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GOmega" svg:font-family="CGOmega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CGOmega1" svg:font-family="CGOmeg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b0c0b"/>
    </style:style>
    <style:style style:name="gr15" style:family="graphic" style:parent-style-name="standard">
      <style:graphic-properties draw:stroke="solid" svg:stroke-width="0.008cm" svg:stroke-color="#0b0c0b" draw:stroke-linejoin="miter" svg:stroke-linecap="butt" draw:fill="solid" draw:fill-color="#ffffff" fo:padding-top="0.004cm" fo:padding-bottom="0.004cm" fo:padding-left="0.004cm" fo:padding-right="0.004cm"/>
    </style:style>
    <style:style style:name="gr16" style:family="graphic" style:parent-style-name="standard">
      <style:graphic-properties draw:stroke="none" draw:fill="solid" draw:fill-color="#8d9091"/>
    </style:style>
    <style:style style:name="gr17" style:family="graphic" style:parent-style-name="standard">
      <style:graphic-properties draw:stroke="solid" svg:stroke-width="0.008cm" svg:stroke-color="#0b0c0b" draw:stroke-linejoin="miter" svg:stroke-linecap="butt" draw:fill="none" fo:padding-top="0.004cm" fo:padding-bottom="0.004cm" fo:padding-left="0.004cm" fo:padding-right="0.004cm"/>
    </style:style>
    <style:style style:name="gr18" style:family="graphic" style:parent-style-name="standard">
      <style:graphic-properties draw:stroke="none" draw:fill="solid" draw:fill-color="#ffffff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08cm" svg:stroke-color="#0b0c0b" draw:stroke-linejoin="miter" svg:stroke-linecap="butt" draw:fill="solid" draw:fill-color="#8d9091" fo:padding-top="0.004cm" fo:padding-bottom="0.004cm" fo:padding-left="0.004cm" fo:padding-right="0.004cm"/>
    </style:style>
    <style:style style:name="gr21" style:family="graphic" style:parent-style-name="standard">
      <style:graphic-properties draw:stroke="solid" svg:stroke-width="0.007cm" svg:stroke-color="#0b0c0b" draw:stroke-linejoin="miter" svg:stroke-linecap="butt" draw:fill="solid" draw:fill-color="#ffffff" fo:padding-top="0.003cm" fo:padding-bottom="0.003cm" fo:padding-left="0.003cm" fo:padding-right="0.003cm"/>
    </style:style>
    <style:style style:name="gr22" style:family="graphic" style:parent-style-name="standard">
      <style:graphic-properties draw:stroke="solid" svg:stroke-width="0.007cm" svg:stroke-color="#0b0c0b" draw:stroke-linejoin="miter" svg:stroke-linecap="butt" draw:fill="none" fo:padding-top="0.003cm" fo:padding-bottom="0.003cm" fo:padding-left="0.003cm" fo:padding-right="0.003cm"/>
    </style:style>
    <style:style style:name="gr23" style:family="graphic" style:parent-style-name="standard">
      <style:graphic-properties draw:stroke="solid" svg:stroke-width="0.007cm" svg:stroke-color="#0b0c0b" draw:stroke-linejoin="miter" svg:stroke-linecap="butt" draw:fill="solid" draw:fill-color="#0b0c0b" fo:padding-top="0.003cm" fo:padding-bottom="0.003cm" fo:padding-left="0.003cm" fo:padding-right="0.003cm"/>
    </style:style>
    <style:style style:name="gr24" style:family="graphic" style:parent-style-name="standard">
      <style:graphic-properties draw:stroke="solid" svg:stroke-width="0.019cm" svg:stroke-color="#231f20" draw:stroke-linejoin="miter" svg:stroke-linecap="butt" draw:fill="none" fo:padding-top="0.009cm" fo:padding-bottom="0.009cm" fo:padding-left="0.009cm" fo:padding-right="0.009cm"/>
    </style:style>
    <style:style style:name="gr25" style:family="graphic" style:parent-style-name="standard">
      <style:graphic-properties draw:stroke="solid" svg:stroke-width="0.034cm" svg:stroke-color="#231f20" draw:stroke-linejoin="miter" svg:stroke-linecap="butt" draw:fill="non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P13" style:family="paragraph">
      <loext:graphic-properties draw:fill="solid" draw:fill-color="#0b0c0b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8d9091"/>
    </style:style>
    <style:style style:name="P16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000000" style:font-name="CGOmega" fo:font-size="11pt" fo:font-style="italic" style:font-size-asian="11pt" style:font-name-complex="CGOmega" style:font-size-complex="11pt" style:font-style-complex="italic"/>
    </style:style>
    <style:style style:name="T2" style:family="text">
      <style:text-properties fo:color="#000000" style:font-name="CGOmega" fo:font-size="9pt" style:font-size-asian="9pt" style:font-name-complex="CGOmega" style:font-size-complex="9pt"/>
    </style:style>
    <style:style style:name="T3" style:family="text">
      <style:text-properties fo:color="#000000" style:font-name="CGOmega" fo:font-size="13pt" style:font-size-asian="13pt" style:font-name-complex="CGOmega" style:font-size-complex="13pt"/>
    </style:style>
    <style:style style:name="T4" style:family="text">
      <style:text-properties fo:color="#000000" style:font-name="CGOmega" fo:font-size="12pt" style:font-size-asian="12pt" style:font-name-complex="CGOmega" style:font-size-complex="12pt"/>
    </style:style>
    <style:style style:name="T5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6" style:family="text">
      <style:text-properties fo:color="#000000" style:font-name="TimesNewRoman1" fo:font-size="6.09999990463257pt" style:font-size-asian="6.09999990463257pt" style:font-name-complex="TimesNewRoman1" style:font-size-complex="6.09999990463257pt"/>
    </style:style>
    <style:style style:name="T7" style:family="text">
      <style:text-properties fo:color="#000000" style:font-name="TimesNewRoman1" fo:font-size="5pt" style:font-size-asian="5pt" style:font-name-complex="TimesNewRoman1" style:font-size-complex="5pt"/>
    </style:style>
    <style:style style:name="T8" style:family="text">
      <style:text-properties fo:color="#000000" style:font-name="TimesNewRoman1" fo:font-size="8.5pt" style:font-size-asian="8.5pt" style:font-name-complex="TimesNewRoman1" style:font-size-complex="8.5pt"/>
    </style:style>
    <style:style style:name="T9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style:style style:name="T10" style:family="text">
      <style:text-properties fo:color="#000000" style:font-name="TimesNewRoman1" fo:font-size="9.5pt" style:font-size-asian="9.5pt" style:font-name-complex="TimesNewRoman1" style:font-size-complex="9.5pt"/>
    </style:style>
    <style:style style:name="T11" style:family="text">
      <style:text-properties fo:color="#000000" style:font-name="TimesNewRoman1" fo:font-size="5.5pt" style:font-size-asian="5.5pt" style:font-name-complex="TimesNewRoman1" style:font-size-complex="5.5pt"/>
    </style:style>
    <style:style style:name="T12" style:family="text">
      <style:text-properties fo:color="#000000" style:font-name="TimesNewRoman1" fo:font-size="9pt" style:font-size-asian="9pt" style:font-name-complex="TimesNewRoman1" style:font-size-complex="9pt"/>
    </style:style>
    <style:style style:name="T13" style:family="text">
      <style:text-properties fo:color="#000000" style:font-name="Arial" fo:font-size="7.80000019073486pt" style:font-size-asian="7.80000019073486pt" style:font-name-complex="Arial" style:font-size-complex="7.80000019073486pt"/>
    </style:style>
    <style:style style:name="T14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355cm" svg:height="0.433cm" svg:x="11.844cm" svg:y="2.54cm">
          <draw:text-box>
            <text:p text:style-name="P1"><text:span text:style-name="T1">Waldemar Walczak</text:span></text:p>
          </draw:text-box>
        </draw:frame>
        <draw:frame draw:style-name="gr2" draw:text-style-name="P3" draw:layer="layout" svg:width="6.517cm" svg:height="0.357cm" svg:x="8.952cm" svg:y="3.092cm">
          <draw:text-box>
            <text:p text:style-name="P1"><text:span text:style-name="T2">Społeczna Wyższa Szkoła Przedsiębiorczości</text:span></text:p>
          </draw:text-box>
        </draw:frame>
        <draw:frame draw:style-name="gr2" draw:text-style-name="P3" draw:layer="layout" svg:width="3.097cm" svg:height="0.357cm" svg:x="12.085cm" svg:y="3.48cm">
          <draw:text-box>
            <text:p text:style-name="P1"><text:span text:style-name="T2">i Zarządzania w Łodzi</text:span></text:p>
          </draw:text-box>
        </draw:frame>
        <draw:frame draw:style-name="gr3" draw:text-style-name="P4" draw:layer="layout" svg:width="10.568cm" svg:height="0.513cm" svg:x="2.6cm" svg:y="5.987cm">
          <draw:text-box>
            <text:p text:style-name="P1"><text:span text:style-name="T3">KAPITAŁ INTELEKTUALNY JAKO CENNY ZASÓB </text:span></text:p>
          </draw:text-box>
        </draw:frame>
        <draw:frame draw:style-name="gr3" draw:text-style-name="P4" draw:layer="layout" svg:width="9.197cm" svg:height="0.513cm" svg:x="2.6cm" svg:y="6.622cm">
          <draw:text-box>
            <text:p text:style-name="P1"><text:span text:style-name="T3">WSPÓŁCZESNEGO PRZEDSIĘBIORSTWA </text:span></text:p>
          </draw:text-box>
        </draw:frame>
        <draw:frame draw:style-name="gr4" draw:text-style-name="P5" draw:layer="layout" svg:width="1.204cm" svg:height="0.475cm" svg:x="2.6cm" svg:y="8.683cm">
          <draw:text-box>
            <text:p text:style-name="P1"><text:span text:style-name="T4">Wstęp</text:span></text:p>
          </draw:text-box>
        </draw:frame>
        <draw:frame draw:style-name="gr5" draw:text-style-name="P6" draw:layer="layout" svg:width="12.778cm" svg:height="0.412cm" svg:x="2.6cm" svg:y="9.677cm">
          <draw:text-box>
            <text:p text:style-name="P1"><text:span text:style-name="T5">Nowoczesne <text:s/>tendencje <text:s/>w <text:s/>nauce <text:s/>i <text:s/>praktyce <text:s/>zarządzania <text:s/>akcentują <text:s/>coraz <text:s/>większą </text:span></text:p>
          </draw:text-box>
        </draw:frame>
        <draw:frame draw:style-name="gr5" draw:text-style-name="P6" draw:layer="layout" svg:width="12.736cm" svg:height="0.412cm" svg:x="2.6cm" svg:y="10.118cm">
          <draw:text-box>
            <text:p text:style-name="P1"><text:span text:style-name="T5">rolę <text:s/>kapitału <text:s/>intelektualnego <text:s/>jako <text:s/>źródła <text:s/>wzrostu <text:s/>wartości <text:s/>współczesnych <text:s/>przed-</text:span></text:p>
          </draw:text-box>
        </draw:frame>
        <draw:frame draw:style-name="gr5" draw:text-style-name="P6" draw:layer="layout" svg:width="1.708cm" svg:height="0.412cm" svg:x="2.6cm" svg:y="10.559cm">
          <draw:text-box>
            <text:p text:style-name="P1"><text:span text:style-name="T5">siębiorstw. </text:span></text:p>
          </draw:text-box>
        </draw:frame>
        <draw:frame draw:style-name="gr5" draw:text-style-name="P6" draw:layer="layout" svg:width="11.813cm" svg:height="0.412cm" svg:x="3.1cm" svg:y="11cm">
          <draw:text-box>
            <text:p text:style-name="P1"><text:span text:style-name="T5">Kluczowe kategorie przyszłości w zarządzaniu to różnorodność i elastyczność, </text:span></text:p>
          </draw:text-box>
        </draw:frame>
        <draw:frame draw:style-name="gr5" draw:text-style-name="P6" draw:layer="layout" svg:width="12.554cm" svg:height="0.412cm" svg:x="2.6cm" svg:y="11.441cm">
          <draw:text-box>
            <text:p text:style-name="P1"><text:span text:style-name="T5">zdolność do szybkiego reagowania na zmiany w otoczeniu, ukierunkowanie na speł-</text:span></text:p>
          </draw:text-box>
        </draw:frame>
        <draw:frame draw:style-name="gr5" draw:text-style-name="P6" draw:layer="layout" svg:width="12.795cm" svg:height="0.412cm" svg:x="2.6cm" svg:y="11.882cm">
          <draw:text-box>
            <text:p text:style-name="P1"><text:span text:style-name="T5">nienie <text:s/>oczekiwań <text:s/>klienta <text:s/>oraz <text:s/>budowanie <text:s/>partnerskich <text:s/>relacji <text:s/>z <text:s/>interesariuszami. </text:span></text:p>
          </draw:text-box>
        </draw:frame>
        <draw:frame draw:style-name="gr5" draw:text-style-name="P6" draw:layer="layout" svg:width="12.329cm" svg:height="0.412cm" svg:x="2.6cm" svg:y="12.323cm">
          <draw:text-box>
            <text:p text:style-name="P1"><text:span text:style-name="T5">Nowy paradygmat zarządzania obraca się wokół pracy zespołowej i ciągłego ucze-</text:span></text:p>
          </draw:text-box>
        </draw:frame>
        <draw:frame draw:style-name="gr5" draw:text-style-name="P6" draw:layer="layout" svg:width="12.097cm" svg:height="0.412cm" svg:x="2.6cm" svg:y="12.764cm">
          <draw:text-box>
            <text:p text:style-name="P1"><text:span text:style-name="T5">nia się, integracji pracowników, współpracy i bliższych interakcji oraz strategicz-</text:span></text:p>
          </draw:text-box>
        </draw:frame>
        <draw:frame draw:style-name="gr5" draw:text-style-name="P6" draw:layer="layout" svg:width="4.295cm" svg:height="0.412cm" svg:x="2.6cm" svg:y="13.205cm">
          <draw:text-box>
            <text:p text:style-name="P1"><text:span text:style-name="T5">nego partnerstwa z klientami</text:span></text:p>
          </draw:text-box>
        </draw:frame>
        <draw:frame draw:style-name="gr6" draw:text-style-name="P7" draw:layer="layout" svg:width="0.214cm" svg:height="0.239cm" svg:x="7.012cm" svg:y="13.222cm">
          <draw:text-box>
            <text:p text:style-name="P1"><text:span text:style-name="T6">1</text:span></text:p>
          </draw:text-box>
        </draw:frame>
        <draw:frame draw:style-name="gr5" draw:text-style-name="P6" draw:layer="layout" svg:width="7.893cm" svg:height="0.412cm" svg:x="7.113cm" svg:y="13.205cm">
          <draw:text-box>
            <text:p text:style-name="P1"><text:span text:style-name="T5">. Zmienia się zatem zasadniczo sposób analizowania </text:span></text:p>
          </draw:text-box>
        </draw:frame>
        <draw:frame draw:style-name="gr5" draw:text-style-name="P6" draw:layer="layout" svg:width="12.3cm" svg:height="0.412cm" svg:x="2.6cm" svg:y="13.646cm">
          <draw:text-box>
            <text:p text:style-name="P1"><text:span text:style-name="T5">uwarunkowań i czynników rozwoju przedsiębiorstw, które rozpatruje się jako wie-</text:span></text:p>
          </draw:text-box>
        </draw:frame>
        <draw:frame draw:style-name="gr5" draw:text-style-name="P6" draw:layer="layout" svg:width="12.524cm" svg:height="0.412cm" svg:x="2.6cm" svg:y="14.087cm">
          <draw:text-box>
            <text:p text:style-name="P1"><text:span text:style-name="T5">lopłaszczyznową konﬁ gurację kapitału intelektualnego oraz zasobów ﬁ nansowych </text:span></text:p>
          </draw:text-box>
        </draw:frame>
        <draw:frame draw:style-name="gr5" draw:text-style-name="P6" draw:layer="layout" svg:width="2.157cm" svg:height="0.412cm" svg:x="2.6cm" svg:y="14.528cm">
          <draw:text-box>
            <text:p text:style-name="P1"><text:span text:style-name="T5">i rzeczowych. </text:span></text:p>
          </draw:text-box>
        </draw:frame>
        <draw:frame draw:style-name="gr5" draw:text-style-name="P6" draw:layer="layout" svg:width="12.012cm" svg:height="0.412cm" svg:x="3.1cm" svg:y="14.969cm">
          <draw:text-box>
            <text:p text:style-name="P1"><text:span text:style-name="T5">Wyróżnikiem współczesnej rzeczywistości gospodarczej jest zdecydowane prze-</text:span></text:p>
          </draw:text-box>
        </draw:frame>
        <draw:frame draw:style-name="gr5" draw:text-style-name="P6" draw:layer="layout" svg:width="12.389cm" svg:height="0.412cm" svg:x="2.6cm" svg:y="15.41cm">
          <draw:text-box>
            <text:p text:style-name="P1"><text:span text:style-name="T5">sunięcie uwagi menedżerów z tradycyjnych produktów, surowców do wartości nie-</text:span></text:p>
          </draw:text-box>
        </draw:frame>
        <draw:frame draw:style-name="gr5" draw:text-style-name="P6" draw:layer="layout" svg:width="12.258cm" svg:height="0.412cm" svg:x="2.6cm" svg:y="15.851cm">
          <draw:text-box>
            <text:p text:style-name="P1"><text:span text:style-name="T5">materialnych, czyli wiedzy, reputacji przedsiębiorstwa, marek produktów, kultury </text:span></text:p>
          </draw:text-box>
        </draw:frame>
        <draw:frame draw:style-name="gr5" draw:text-style-name="P6" draw:layer="layout" svg:width="12.262cm" svg:height="0.412cm" svg:x="2.6cm" svg:y="16.292cm">
          <draw:text-box>
            <text:p text:style-name="P1"><text:span text:style-name="T5">organizacyjnej. Powszechną akceptację zyskuje pogląd, że wartości niematerialne </text:span></text:p>
          </draw:text-box>
        </draw:frame>
        <draw:frame draw:style-name="gr5" draw:text-style-name="P6" draw:layer="layout" svg:width="12.114cm" svg:height="0.412cm" svg:x="2.6cm" svg:y="16.733cm">
          <draw:text-box>
            <text:p text:style-name="P1"><text:span text:style-name="T5">zaczynają odgrywać dominującą rolę w konkurowaniu organizacji oraz w zapew-</text:span></text:p>
          </draw:text-box>
        </draw:frame>
        <draw:frame draw:style-name="gr5" draw:text-style-name="P6" draw:layer="layout" svg:width="12.41cm" svg:height="0.412cm" svg:x="2.6cm" svg:y="17.174cm">
          <draw:text-box>
            <text:p text:style-name="P1"><text:span text:style-name="T5">nieniu ciągłości ich działania. Aktywa niematerialne stają się podstawą do budowa-</text:span></text:p>
          </draw:text-box>
        </draw:frame>
        <draw:frame draw:style-name="gr5" draw:text-style-name="P6" draw:layer="layout" svg:width="11.254cm" svg:height="0.412cm" svg:x="2.6cm" svg:y="17.615cm">
          <draw:text-box>
            <text:p text:style-name="P1"><text:span text:style-name="T5">nia wartości współczesnych przedsiębiorstw i odnoszenia przez nie sukcesu</text:span></text:p>
          </draw:text-box>
        </draw:frame>
        <draw:frame draw:style-name="gr6" draw:text-style-name="P7" draw:layer="layout" svg:width="0.214cm" svg:height="0.239cm" svg:x="13.941cm" svg:y="17.631cm">
          <draw:text-box>
            <text:p text:style-name="P1"><text:span text:style-name="T6">2</text:span></text:p>
          </draw:text-box>
        </draw:frame>
        <draw:frame draw:style-name="gr5" draw:text-style-name="P6" draw:layer="layout" svg:width="0.369cm" svg:height="0.412cm" svg:x="14.053cm" svg:y="17.615cm">
          <draw:text-box>
            <text:p text:style-name="P1"><text:span text:style-name="T5">.</text:span></text:p>
          </draw:text-box>
        </draw:frame>
        <draw:frame draw:style-name="gr5" draw:text-style-name="P6" draw:layer="layout" svg:width="11.606cm" svg:height="0.412cm" svg:x="3.1cm" svg:y="18.056cm">
          <draw:text-box>
            <text:p text:style-name="P1"><text:span text:style-name="T5">Źródła kształtowania przewagi strategicznej w warunkach nowej ekonomii są </text:span></text:p>
          </draw:text-box>
        </draw:frame>
        <draw:line draw:style-name="gr7" draw:text-style-name="P8" draw:layer="layout" svg:x1="2.6cm" svg:y1="19.481cm" svg:x2="7.599cm" svg:y2="19.481cm">
          <text:p/>
        </draw:line>
        <draw:frame draw:style-name="gr5" draw:text-style-name="P6" draw:layer="layout" svg:width="12.952cm" svg:height="0.412cm" svg:x="2.6cm" svg:y="18.497cm">
          <draw:text-box>
            <text:p text:style-name="P1"><text:span text:style-name="T5">odmienne <text:s/>od <text:s/>tychże <text:s/>w <text:s/>czasach <text:s/>ekonomii <text:s/>tradycyjnej. <text:s/>Wzrastająca <text:s/>obecnie <text:s/>ranga </text:span></text:p>
          </draw:text-box>
        </draw:frame>
        <draw:frame draw:style-name="gr8" draw:text-style-name="P9" draw:layer="layout" svg:width="0.173cm" svg:height="0.196cm" svg:x="3.1cm" svg:y="19.687cm">
          <draw:text-box>
            <text:p text:style-name="P1"><text:span text:style-name="T7">1</text:span></text:p>
          </draw:text-box>
        </draw:frame>
        <draw:frame draw:style-name="gr9" draw:text-style-name="P10" draw:layer="layout" svg:width="12.325cm" svg:height="0.332cm" svg:x="3.187cm" svg:y="19.674cm">
          <draw:text-box>
            <text:p text:style-name="P1"><text:span text:style-name="T8"><text:s text:c="4"/></text:span><text:span text:style-name="T8">W. <text:s/>Grudzewski, <text:s/>I. <text:s/>Hejduk, </text:span><text:span text:style-name="T9"><text:s/>Współczesne <text:s/>kierunki <text:s/>rozwoju <text:s/>nauk <text:s/>o <text:s/>zarządzaniu</text:span><text:span text:style-name="T8">, <text:s/>[w:] </text:span><text:span text:style-name="T9"><text:s/>Rozwój </text:span></text:p>
          </draw:text-box>
        </draw:frame>
        <draw:frame draw:style-name="gr9" draw:text-style-name="P10" draw:layer="layout" svg:width="12.503cm" svg:height="0.332cm" svg:x="2.6cm" svg:y="20.034cm">
          <draw:text-box>
            <text:p text:style-name="P1"><text:span text:style-name="T9">i funkcjonowanie przedsiębiorstw w warunkach globalnej gospodarki światowej</text:span><text:span text:style-name="T8">, red. W. Grudzewski, </text:span></text:p>
          </draw:text-box>
        </draw:frame>
        <draw:frame draw:style-name="gr9" draw:text-style-name="P10" draw:layer="layout" svg:width="12.795cm" svg:height="0.332cm" svg:x="2.6cm" svg:y="20.393cm">
          <draw:text-box>
            <text:p text:style-name="P1"><text:span text:style-name="T8">Wyższa Szkoła Zarządzania Marketingowego i Języków Obcych w Katowicach, Wydawnictwo Agencja </text:span></text:p>
          </draw:text-box>
        </draw:frame>
        <draw:frame draw:style-name="gr9" draw:text-style-name="P10" draw:layer="layout" svg:width="5.603cm" svg:height="0.332cm" svg:x="2.6cm" svg:y="20.753cm">
          <draw:text-box>
            <text:p text:style-name="P1"><text:span text:style-name="T8">Artystyczna PARA, Katowice 2007, s. 11–17.</text:span></text:p>
          </draw:text-box>
        </draw:frame>
        <draw:frame draw:style-name="gr8" draw:text-style-name="P9" draw:layer="layout" svg:width="0.173cm" svg:height="0.196cm" svg:x="3.1cm" svg:y="21.126cm">
          <draw:text-box>
            <text:p text:style-name="P1"><text:span text:style-name="T7">2</text:span></text:p>
          </draw:text-box>
        </draw:frame>
        <draw:frame draw:style-name="gr9" draw:text-style-name="P10" draw:layer="layout" svg:width="11.952cm" svg:height="0.332cm" svg:x="3.187cm" svg:y="21.113cm">
          <draw:text-box>
            <text:p text:style-name="P1"><text:span text:style-name="T8"><text:s text:c="3"/></text:span><text:span text:style-name="T8">F. Mroczko, P. Skowron, </text:span><text:span text:style-name="T9">Wartości niematerialne a wartość przedsiębiorstwa</text:span><text:span text:style-name="T8">, [w:] </text:span><text:span text:style-name="T9">Zarządzanie </text:span></text:p>
          </draw:text-box>
        </draw:frame>
        <draw:frame draw:style-name="gr9" draw:text-style-name="P10" draw:layer="layout" svg:width="12.448cm" svg:height="0.332cm" svg:x="2.6cm" svg:y="21.473cm">
          <draw:text-box>
            <text:p text:style-name="P1"><text:span text:style-name="T9">kapitałem intelektualnym. Istota, pomiar i instrumenty wdrażania</text:span><text:span text:style-name="T8">, red. M. Czerwińska, Fundacja Roz-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9" draw:text-style-name="P10" draw:layer="layout" svg:width="6.568cm" svg:height="0.332cm" svg:x="2.6cm" svg:y="21.833cm">
          <draw:text-box>
            <text:p text:style-name="P1"><text:span text:style-name="T8">woju Uniwersytetu Gdańskiego, Gdańsk 2007, s. 105.</text:span></text:p>
          </draw:text-box>
        </draw:frame>
      </draw:page>
      <draw:page draw:name="page2" draw:style-name="dp1" draw:master-page-name="master-page3">
        <draw:frame draw:style-name="gr9" draw:text-style-name="P10" draw:layer="layout" svg:width="2.402cm" svg:height="0.332cm" svg:x="12.581cm" svg:y="1.541cm">
          <draw:text-box>
            <text:p text:style-name="P1"><text:span text:style-name="T8">Waldemar Walczak</text:span></text:p>
          </draw:text-box>
        </draw:frame>
        <draw:frame draw:style-name="gr9" draw:text-style-name="P10" draw:layer="layout" svg:width="0.459cm" svg:height="0.332cm" svg:x="2.4cm" svg:y="1.555cm">
          <draw:text-box>
            <text:p text:style-name="P1"><text:span text:style-name="T8">106</text:span></text:p>
          </draw:text-box>
        </draw:frame>
        <draw:frame draw:style-name="gr5" draw:text-style-name="P6" draw:layer="layout" svg:width="12.075cm" svg:height="0.412cm" svg:x="2.4cm" svg:y="2.527cm">
          <draw:text-box>
            <text:p text:style-name="P1"><text:span text:style-name="T5">zarządzania wiedzą i tworzenia kapitału intelektualnego jako współczesnych źró-</text:span></text:p>
          </draw:text-box>
        </draw:frame>
        <draw:frame draw:style-name="gr5" draw:text-style-name="P6" draw:layer="layout" svg:width="12.562cm" svg:height="0.412cm" svg:x="2.4cm" svg:y="2.968cm">
          <draw:text-box>
            <text:p text:style-name="P1"><text:span text:style-name="T5">deł konkurencyjności znajduje uzasadnienie w uwarunkowaniach nowej gospodarki </text:span></text:p>
          </draw:text-box>
        </draw:frame>
        <draw:frame draw:style-name="gr5" draw:text-style-name="P6" draw:layer="layout" svg:width="12.291cm" svg:height="0.412cm" svg:x="2.4cm" svg:y="3.409cm">
          <draw:text-box>
            <text:p text:style-name="P1"><text:span text:style-name="T5">(GOW), w której przestaje funkcjonować prawo malejących dochodów, ponieważ </text:span></text:p>
          </draw:text-box>
        </draw:frame>
        <draw:frame draw:style-name="gr5" draw:text-style-name="P6" draw:layer="layout" svg:width="1.153cm" svg:height="0.412cm" svg:x="2.4cm" svg:y="3.85cm">
          <draw:text-box>
            <text:p text:style-name="P1"><text:span text:style-name="T5">wiedza:</text:span></text:p>
          </draw:text-box>
        </draw:frame>
        <draw:frame draw:style-name="gr5" draw:text-style-name="P6" draw:layer="layout" svg:width="0.369cm" svg:height="0.412cm" svg:x="2.9cm" svg:y="4.291cm">
          <draw:text-box>
            <text:p text:style-name="P1"><text:span text:style-name="T5">• </text:span></text:p>
          </draw:text-box>
        </draw:frame>
        <draw:frame draw:style-name="gr5" draw:text-style-name="P6" draw:layer="layout" svg:width="10.585cm" svg:height="0.412cm" svg:x="3.4cm" svg:y="4.291cm">
          <draw:text-box>
            <text:p text:style-name="P1"><text:span text:style-name="T5">jest kosztowna na etapie tworzenia, ale tania w fazie wykorzystywania;</text:span></text:p>
          </draw:text-box>
        </draw:frame>
        <draw:frame draw:style-name="gr5" draw:text-style-name="P6" draw:layer="layout" svg:width="0.369cm" svg:height="0.412cm" svg:x="2.9cm" svg:y="4.732cm">
          <draw:text-box>
            <text:p text:style-name="P1"><text:span text:style-name="T5">• </text:span></text:p>
          </draw:text-box>
        </draw:frame>
        <draw:frame draw:style-name="gr5" draw:text-style-name="P6" draw:layer="layout" svg:width="11.75cm" svg:height="0.412cm" svg:x="3.4cm" svg:y="4.732cm">
          <draw:text-box>
            <text:p text:style-name="P1"><text:span text:style-name="T5">jej zasoby są nieograniczone, wartość wiedzy wzrasta, im więcej się jej używa;</text:span></text:p>
          </draw:text-box>
        </draw:frame>
        <draw:frame draw:style-name="gr5" draw:text-style-name="P6" draw:layer="layout" svg:width="0.369cm" svg:height="0.412cm" svg:x="2.9cm" svg:y="5.173cm">
          <draw:text-box>
            <text:p text:style-name="P1"><text:span text:style-name="T5">• </text:span></text:p>
          </draw:text-box>
        </draw:frame>
        <draw:frame draw:style-name="gr5" draw:text-style-name="P6" draw:layer="layout" svg:width="8.1cm" svg:height="0.412cm" svg:x="3.4cm" svg:y="5.173cm">
          <draw:text-box>
            <text:p text:style-name="P1"><text:span text:style-name="T5">jest nośnikiem zespolenia przedsiębiorstwa i klientów;</text:span></text:p>
          </draw:text-box>
        </draw:frame>
        <draw:frame draw:style-name="gr5" draw:text-style-name="P6" draw:layer="layout" svg:width="0.369cm" svg:height="0.412cm" svg:x="2.9cm" svg:y="5.614cm">
          <draw:text-box>
            <text:p text:style-name="P1"><text:span text:style-name="T5">• </text:span></text:p>
          </draw:text-box>
        </draw:frame>
        <draw:frame draw:style-name="gr5" draw:text-style-name="P6" draw:layer="layout" svg:width="6.348cm" svg:height="0.412cm" svg:x="3.4cm" svg:y="5.614cm">
          <draw:text-box>
            <text:p text:style-name="P1"><text:span text:style-name="T5">zapewnia ciągłą odnowę przedsiębiorstwa.</text:span></text:p>
          </draw:text-box>
        </draw:frame>
        <draw:frame draw:style-name="gr5" draw:text-style-name="P6" draw:layer="layout" svg:width="11.737cm" svg:height="0.412cm" svg:x="2.9cm" svg:y="6.055cm">
          <draw:text-box>
            <text:p text:style-name="P1"><text:span text:style-name="T5">W świetle powyższych przesłanek uzasadnione staje się podejście akcentujące </text:span></text:p>
          </draw:text-box>
        </draw:frame>
        <draw:frame draw:style-name="gr5" draw:text-style-name="P6" draw:layer="layout" svg:width="12.097cm" svg:height="0.412cm" svg:x="2.4cm" svg:y="6.496cm">
          <draw:text-box>
            <text:p text:style-name="P1"><text:span text:style-name="T5">potrzebę zadbania o przewagi konkurencyjne, jakie może przynieść przedsiębior-</text:span></text:p>
          </draw:text-box>
        </draw:frame>
        <draw:frame draw:style-name="gr5" draw:text-style-name="P6" draw:layer="layout" svg:width="3.922cm" svg:height="0.412cm" svg:x="2.4cm" svg:y="6.937cm">
          <draw:text-box>
            <text:p text:style-name="P1"><text:span text:style-name="T5">stwu kapitał intelektualny.</text:span></text:p>
          </draw:text-box>
        </draw:frame>
        <draw:frame draw:style-name="gr4" draw:text-style-name="P5" draw:layer="layout" svg:width="9.455cm" svg:height="0.475cm" svg:x="2.4cm" svg:y="8.413cm">
          <draw:text-box>
            <text:p text:style-name="P1"><text:span text:style-name="T4">Kapitał intelektualny – deﬁ nicja, istota, znaczenie </text:span></text:p>
          </draw:text-box>
        </draw:frame>
        <draw:frame draw:style-name="gr5" draw:text-style-name="P6" draw:layer="layout" svg:width="12.926cm" svg:height="0.412cm" svg:x="2.4cm" svg:y="9.407cm">
          <draw:text-box>
            <text:p text:style-name="P1"><text:span text:style-name="T5">W <text:s/>literaturze <text:s/>przedmiotu <text:s/>kapitał <text:s/>intelektualny <text:s/>jest <text:s/>deﬁ niowany <text:s/>w <text:s/>różny <text:s/>sposób, </text:span></text:p>
          </draw:text-box>
        </draw:frame>
        <draw:frame draw:style-name="gr5" draw:text-style-name="P6" draw:layer="layout" svg:width="9.48cm" svg:height="0.412cm" svg:x="2.4cm" svg:y="9.848cm">
          <draw:text-box>
            <text:p text:style-name="P1"><text:span text:style-name="T5">niemniej można wskazać kilka najważniejszych charakterystyk.</text:span></text:p>
          </draw:text-box>
        </draw:frame>
        <draw:frame draw:style-name="gr5" draw:text-style-name="P6" draw:layer="layout" svg:width="11.466cm" svg:height="0.412cm" svg:x="2.9cm" svg:y="10.289cm">
          <draw:text-box>
            <text:p text:style-name="P1"><text:span text:style-name="T5">L. Edvinsson i M. Malone stwierdzają, że kapitał intelektualny to różnica po-</text:span></text:p>
          </draw:text-box>
        </draw:frame>
        <draw:frame draw:style-name="gr5" draw:text-style-name="P6" draw:layer="layout" svg:width="12.291cm" svg:height="0.412cm" svg:x="2.4cm" svg:y="10.73cm">
          <draw:text-box>
            <text:p text:style-name="P1"><text:span text:style-name="T5">między wartością rynkową a wartością księgową organizacji, czyli suma ukrytych </text:span></text:p>
          </draw:text-box>
        </draw:frame>
        <draw:frame draw:style-name="gr5" draw:text-style-name="P6" draw:layer="layout" svg:width="12.554cm" svg:height="0.412cm" svg:x="2.4cm" svg:y="11.171cm">
          <draw:text-box>
            <text:p text:style-name="P1"><text:span text:style-name="T5">aktywów nieujętych w sprawozdaniach ﬁ nansowych przedsiębiorstwa. Kapitał inte-</text:span></text:p>
          </draw:text-box>
        </draw:frame>
        <draw:frame draw:style-name="gr5" draw:text-style-name="P6" draw:layer="layout" svg:width="12.224cm" svg:height="0.412cm" svg:x="2.4cm" svg:y="11.612cm">
          <draw:text-box>
            <text:p text:style-name="P1"><text:span text:style-name="T5">lektualny stanowi zatem odzwierciedlenie ukrytej luki między wartością rynkową </text:span></text:p>
          </draw:text-box>
        </draw:frame>
        <draw:frame draw:style-name="gr5" draw:text-style-name="P6" draw:layer="layout" svg:width="1.598cm" svg:height="0.412cm" svg:x="2.4cm" svg:y="12.053cm">
          <draw:text-box>
            <text:p text:style-name="P1"><text:span text:style-name="T5">i księgową</text:span></text:p>
          </draw:text-box>
        </draw:frame>
        <draw:frame draw:style-name="gr6" draw:text-style-name="P7" draw:layer="layout" svg:width="0.214cm" svg:height="0.239cm" svg:x="4.002cm" svg:y="12.069cm">
          <draw:text-box>
            <text:p text:style-name="P1"><text:span text:style-name="T6">3</text:span></text:p>
          </draw:text-box>
        </draw:frame>
        <draw:frame draw:style-name="gr5" draw:text-style-name="P6" draw:layer="layout" svg:width="0.369cm" svg:height="0.412cm" svg:x="4.107cm" svg:y="12.052cm">
          <draw:text-box>
            <text:p text:style-name="P1"><text:span text:style-name="T5">.</text:span></text:p>
          </draw:text-box>
        </draw:frame>
        <draw:frame draw:style-name="gr5" draw:text-style-name="P6" draw:layer="layout" svg:width="11.428cm" svg:height="0.412cm" svg:x="2.9cm" svg:y="12.493cm">
          <draw:text-box>
            <text:p text:style-name="P1"><text:span text:style-name="T5">M. Bratnicki słusznie zauważa, że kapitał intelektualny jest sumą wiedzy po-</text:span></text:p>
          </draw:text-box>
        </draw:frame>
        <draw:frame draw:style-name="gr5" draw:text-style-name="P6" draw:layer="layout" svg:width="12.753cm" svg:height="0.412cm" svg:x="2.4cm" svg:y="12.934cm">
          <draw:text-box>
            <text:p text:style-name="P1"><text:span text:style-name="T5">siadanej <text:s/>przez <text:s/>ludzi <text:s/>tworzących <text:s/>społeczność <text:s/>przedsiębiorstwa <text:s/>oraz <text:s/>praktycznym </text:span></text:p>
          </draw:text-box>
        </draw:frame>
        <draw:frame draw:style-name="gr5" draw:text-style-name="P6" draw:layer="layout" svg:width="12.943cm" svg:height="0.412cm" svg:x="2.4cm" svg:y="13.375cm">
          <draw:text-box>
            <text:p text:style-name="P1"><text:span text:style-name="T5">przekształceniem <text:s/>tej <text:s/>wiedzy <text:s/>w <text:s/>składniki <text:s/>wartości <text:s/>ﬁ rmy. <text:s/>Obejmuje <text:s/>on <text:s/>wszystkie </text:span></text:p>
          </draw:text-box>
        </draw:frame>
        <draw:frame draw:style-name="gr5" draw:text-style-name="P6" draw:layer="layout" svg:width="12.202cm" svg:height="0.412cm" svg:x="2.4cm" svg:y="13.816cm">
          <draw:text-box>
            <text:p text:style-name="P1"><text:span text:style-name="T5">niewymierne elementy przedsiębiorstwa kształtujące różnice pomiędzy całkowitą </text:span></text:p>
          </draw:text-box>
        </draw:frame>
        <draw:frame draw:style-name="gr5" draw:text-style-name="P6" draw:layer="layout" svg:width="8.215cm" svg:height="0.412cm" svg:x="2.4cm" svg:y="14.257cm">
          <draw:text-box>
            <text:p text:style-name="P1"><text:span text:style-name="T5">wartością przedsiębiorstwa a jego wartością ﬁ nansową</text:span></text:p>
          </draw:text-box>
        </draw:frame>
        <draw:frame draw:style-name="gr6" draw:text-style-name="P7" draw:layer="layout" svg:width="0.214cm" svg:height="0.239cm" svg:x="10.588cm" svg:y="14.274cm">
          <draw:text-box>
            <text:p text:style-name="P1"><text:span text:style-name="T6">4</text:span></text:p>
          </draw:text-box>
        </draw:frame>
        <draw:frame draw:style-name="gr5" draw:text-style-name="P6" draw:layer="layout" svg:width="0.369cm" svg:height="0.412cm" svg:x="10.697cm" svg:y="14.257cm">
          <draw:text-box>
            <text:p text:style-name="P1"><text:span text:style-name="T5">.</text:span></text:p>
          </draw:text-box>
        </draw:frame>
        <draw:frame draw:style-name="gr5" draw:text-style-name="P6" draw:layer="layout" svg:width="11.932cm" svg:height="0.412cm" svg:x="2.9cm" svg:y="14.698cm">
          <draw:text-box>
            <text:p text:style-name="P1"><text:span text:style-name="T5">G. Urbanek wyraża pogląd, że kapitał intelektualny stanowi niewidzialny zasób </text:span></text:p>
          </draw:text-box>
        </draw:frame>
        <draw:frame draw:style-name="gr5" draw:text-style-name="P6" draw:layer="layout" svg:width="12.329cm" svg:height="0.412cm" svg:x="2.4cm" svg:y="15.139cm">
          <draw:text-box>
            <text:p text:style-name="P1"><text:span text:style-name="T5">przedsiębiorstwa, który tworzy widzialne rezultaty. Kapitał intelektualny to zarów-</text:span></text:p>
          </draw:text-box>
        </draw:frame>
        <draw:frame draw:style-name="gr5" draw:text-style-name="P6" draw:layer="layout" svg:width="11.889cm" svg:height="0.412cm" svg:x="2.4cm" svg:y="15.58cm">
          <draw:text-box>
            <text:p text:style-name="P1"><text:span text:style-name="T5">no wiedza sama w sobie, jak i rezultat jej transformacji na aktywa niematerialne</text:span></text:p>
          </draw:text-box>
        </draw:frame>
        <draw:frame draw:style-name="gr6" draw:text-style-name="P7" draw:layer="layout" svg:width="0.214cm" svg:height="0.239cm" svg:x="14.415cm" svg:y="15.597cm">
          <draw:text-box>
            <text:p text:style-name="P1"><text:span text:style-name="T6">5</text:span></text:p>
          </draw:text-box>
        </draw:frame>
        <draw:frame draw:style-name="gr5" draw:text-style-name="P6" draw:layer="layout" svg:width="0.369cm" svg:height="0.412cm" svg:x="14.519cm" svg:y="15.58cm">
          <draw:text-box>
            <text:p text:style-name="P1"><text:span text:style-name="T5">.</text:span></text:p>
          </draw:text-box>
        </draw:frame>
        <draw:frame draw:style-name="gr5" draw:text-style-name="P6" draw:layer="layout" svg:width="3.761cm" svg:height="0.412cm" svg:x="2.9cm" svg:y="16.021cm">
          <draw:text-box>
            <text:p text:style-name="P1"><text:span text:style-name="T5">M. Mroziewski deﬁ niuje</text:span></text:p>
          </draw:text-box>
        </draw:frame>
        <draw:frame draw:style-name="gr12" draw:text-style-name="P11" draw:layer="layout" svg:width="11.716cm" svg:height="0.369cm" svg:x="2.9cm" svg:y="16.958cm">
          <draw:text-box>
            <text:p text:style-name="P1"><text:span text:style-name="T10">kapitał intelektualny jako koncepcyjną zdolność przedsiębiorstwa i osób w nim zatrud-</text:span></text:p>
          </draw:text-box>
        </draw:frame>
        <draw:frame draw:style-name="gr12" draw:text-style-name="P11" draw:layer="layout" svg:width="11.724cm" svg:height="0.369cm" svg:x="2.9cm" svg:y="17.364cm">
          <draw:text-box>
            <text:p text:style-name="P1"><text:span text:style-name="T10">nionych do osiągania dochodów i budowania potencjału konkurencyjności w przyszło-</text:span></text:p>
          </draw:text-box>
        </draw:frame>
        <draw:line draw:style-name="gr7" draw:text-style-name="P8" draw:layer="layout" svg:x1="2.399cm" svg:y1="19.84cm" svg:x2="7.4cm" svg:y2="19.84cm">
          <text:p/>
        </draw:line>
        <draw:frame draw:style-name="gr12" draw:text-style-name="P11" draw:layer="layout" svg:width="11.948cm" svg:height="0.369cm" svg:x="2.9cm" svg:y="17.77cm">
          <draw:text-box>
            <text:p text:style-name="P1"><text:span text:style-name="T10">ści, szczególnie w oparciu o aktywa intelektualne i relacje społeczne, ukierunkowane na </text:span></text:p>
          </draw:text-box>
        </draw:frame>
        <draw:frame draw:style-name="gr8" draw:text-style-name="P9" draw:layer="layout" svg:width="0.173cm" svg:height="0.196cm" svg:x="2.9cm" svg:y="20.047cm">
          <draw:text-box>
            <text:p text:style-name="P1"><text:span text:style-name="T7">3</text:span></text:p>
          </draw:text-box>
        </draw:frame>
        <draw:frame draw:style-name="gr9" draw:text-style-name="P10" draw:layer="layout" svg:width="12.19cm" svg:height="0.332cm" svg:x="2.987cm" svg:y="20.034cm">
          <draw:text-box>
            <text:p text:style-name="P1"><text:span text:style-name="T8"><text:s text:c="3"/></text:span><text:span text:style-name="T8">L. Edvinsson, M. Malone, </text:span><text:span text:style-name="T9">Kapitał intelektualny</text:span><text:span text:style-name="T8">, Wydawnictwo Naukowe PWN, Warszawa 2001, </text:span></text:p>
          </draw:text-box>
        </draw:frame>
        <draw:frame draw:style-name="gr9" draw:text-style-name="P10" draw:layer="layout" svg:width="0.654cm" svg:height="0.332cm" svg:x="2.4cm" svg:y="20.393cm">
          <draw:text-box>
            <text:p text:style-name="P1"><text:span text:style-name="T8">s. 39.</text:span></text:p>
          </draw:text-box>
        </draw:frame>
        <draw:frame draw:style-name="gr8" draw:text-style-name="P9" draw:layer="layout" svg:width="0.173cm" svg:height="0.196cm" svg:x="2.9cm" svg:y="20.767cm">
          <draw:text-box>
            <text:p text:style-name="P1"><text:span text:style-name="T7">4</text:span></text:p>
          </draw:text-box>
        </draw:frame>
        <draw:frame draw:style-name="gr9" draw:text-style-name="P10" draw:layer="layout" svg:width="11.806cm" svg:height="0.332cm" svg:x="2.987cm" svg:y="20.753cm">
          <draw:text-box>
            <text:p text:style-name="P1"><text:span text:style-name="T8"><text:s text:c="3"/></text:span><text:span text:style-name="T8">M. Bratnicki, </text:span><text:span text:style-name="T9">Dylematy i pułapki współczesnego zarządzania</text:span><text:span text:style-name="T8">, Polska Akademia Nauk Oddział </text:span></text:p>
          </draw:text-box>
        </draw:frame>
        <draw:frame draw:style-name="gr9" draw:text-style-name="P10" draw:layer="layout" svg:width="7.58cm" svg:height="0.332cm" svg:x="2.4cm" svg:y="21.113cm">
          <draw:text-box>
            <text:p text:style-name="P1"><text:span text:style-name="T8">w Katowicach, Wydawnictwo Gnome, Katowice 2001, s. 111.</text:span></text:p>
          </draw:text-box>
        </draw:frame>
        <draw:frame draw:style-name="gr8" draw:text-style-name="P9" draw:layer="layout" svg:width="0.173cm" svg:height="0.196cm" svg:x="2.9cm" svg:y="21.486cm">
          <draw:text-box>
            <text:p text:style-name="P1"><text:span text:style-name="T7">5</text:span></text:p>
          </draw:text-box>
        </draw:frame>
        <draw:frame draw:style-name="gr9" draw:text-style-name="P10" draw:layer="layout" svg:width="12.076cm" svg:height="0.332cm" svg:x="2.987cm" svg:y="21.473cm">
          <draw:text-box>
            <text:p text:style-name="P1"><text:span text:style-name="T8"><text:s text:c="4"/></text:span><text:span text:style-name="T8">G. <text:s/>Urbanek, </text:span><text:span text:style-name="T9"><text:s/>Pomiar <text:s/>kapitału <text:s/>intelektualnego <text:s/>i <text:s/>aktywów <text:s/>niematerialnych <text:s/>przedsiębiorstwa</text:span><text:span text:style-name="T8">,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9" draw:text-style-name="P10" draw:layer="layout" svg:width="7.118cm" svg:height="0.332cm" svg:x="2.4cm" svg:y="21.833cm">
          <draw:text-box>
            <text:p text:style-name="P1"><text:span text:style-name="T8">Wydawnictwo Uniwersytetu Łódzkiego, Łódź 2007, s. 38.</text:span></text:p>
          </draw:text-box>
        </draw:frame>
      </draw:page>
      <draw:page draw:name="page3" draw:style-name="dp1" draw:master-page-name="master-page3">
        <draw:frame draw:style-name="gr9" draw:text-style-name="P10" draw:layer="layout" svg:width="0.459cm" svg:height="0.332cm" svg:x="14.65cm" svg:y="1.564cm">
          <draw:text-box>
            <text:p text:style-name="P1"><text:span text:style-name="T8">107</text:span></text:p>
          </draw:text-box>
        </draw:frame>
        <draw:frame draw:style-name="gr9" draw:text-style-name="P10" draw:layer="layout" svg:width="8.837cm" svg:height="0.332cm" svg:x="2.6cm" svg:y="1.541cm">
          <draw:text-box>
            <text:p text:style-name="P1"><text:span text:style-name="T9">Kapitał intelektualny jako cenny zasób współczesnego przedsiębiorstwa </text:span></text:p>
          </draw:text-box>
        </draw:frame>
        <draw:frame draw:style-name="gr12" draw:text-style-name="P11" draw:layer="layout" svg:width="11.855cm" svg:height="0.369cm" svg:x="3.1cm" svg:y="2.534cm">
          <draw:text-box>
            <text:p text:style-name="P1"><text:span text:style-name="T10">poszukiwanie wiedzy, jej przetwarzanie, wzbogacanie i przekazywanie interesariuszom </text:span></text:p>
          </draw:text-box>
        </draw:frame>
        <draw:frame draw:style-name="gr12" draw:text-style-name="P11" draw:layer="layout" svg:width="11.487cm" svg:height="0.369cm" svg:x="3.1cm" svg:y="2.939cm">
          <draw:text-box>
            <text:p text:style-name="P1"><text:span text:style-name="T10">w postaci artefaktów rodzących różnorodne korzyści i postęp społeczno-gospodarczy</text:span></text:p>
          </draw:text-box>
        </draw:frame>
        <draw:frame draw:style-name="gr13" draw:text-style-name="P12" draw:layer="layout" svg:width="0.193cm" svg:height="0.217cm" svg:x="14.777cm" svg:y="2.954cm">
          <draw:text-box>
            <text:p text:style-name="P1"><text:span text:style-name="T11">6</text:span></text:p>
          </draw:text-box>
        </draw:frame>
        <draw:frame draw:style-name="gr12" draw:text-style-name="P11" draw:layer="layout" svg:width="0.334cm" svg:height="0.369cm" svg:x="14.876cm" svg:y="2.939cm">
          <draw:text-box>
            <text:p text:style-name="P1"><text:span text:style-name="T10">.</text:span></text:p>
          </draw:text-box>
        </draw:frame>
        <draw:frame draw:style-name="gr5" draw:text-style-name="P6" draw:layer="layout" svg:width="12.084cm" svg:height="0.412cm" svg:x="3.1cm" svg:y="3.849cm">
          <draw:text-box>
            <text:p text:style-name="P1"><text:span text:style-name="T5">A. Jarugowa i J. Fijałkowska, dokonując analizy pojęciowej tego terminu, cytują </text:span></text:p>
          </draw:text-box>
        </draw:frame>
        <draw:frame draw:style-name="gr5" draw:text-style-name="P6" draw:layer="layout" svg:width="12.943cm" svg:height="0.412cm" svg:x="2.6cm" svg:y="4.29cm">
          <draw:text-box>
            <text:p text:style-name="P1"><text:span text:style-name="T5">T. Stewarta, który deﬁ niuje kapitał intelektualny jako „materiał intelektualny: wiedzę, </text:span></text:p>
          </draw:text-box>
        </draw:frame>
        <draw:frame draw:style-name="gr5" draw:text-style-name="P6" draw:layer="layout" svg:width="12.842cm" svg:height="0.412cm" svg:x="2.6cm" svg:y="4.731cm">
          <draw:text-box>
            <text:p text:style-name="P1"><text:span text:style-name="T5">informacje, własność intelektualną i doświadczenie, które mogą być wykorzystane do </text:span></text:p>
          </draw:text-box>
        </draw:frame>
        <draw:frame draw:style-name="gr5" draw:text-style-name="P6" draw:layer="layout" svg:width="3.143cm" svg:height="0.412cm" svg:x="2.6cm" svg:y="5.172cm">
          <draw:text-box>
            <text:p text:style-name="P1"><text:span text:style-name="T5">tworzenia bogactwa”</text:span></text:p>
          </draw:text-box>
        </draw:frame>
        <draw:frame draw:style-name="gr6" draw:text-style-name="P7" draw:layer="layout" svg:width="0.214cm" svg:height="0.239cm" svg:x="5.693cm" svg:y="5.188cm">
          <draw:text-box>
            <text:p text:style-name="P1"><text:span text:style-name="T6">7</text:span></text:p>
          </draw:text-box>
        </draw:frame>
        <draw:frame draw:style-name="gr5" draw:text-style-name="P6" draw:layer="layout" svg:width="9.607cm" svg:height="0.412cm" svg:x="5.787cm" svg:y="5.172cm">
          <draw:text-box>
            <text:p text:style-name="P1"><text:span text:style-name="T5">. D. Dobija wyraża niezwykle cenną opinię, uznając, że „kapitał </text:span></text:p>
          </draw:text-box>
        </draw:frame>
        <draw:frame draw:style-name="gr5" draw:text-style-name="P6" draw:layer="layout" svg:width="10.67cm" svg:height="0.412cm" svg:x="2.6cm" svg:y="5.613cm">
          <draw:text-box>
            <text:p text:style-name="P1"><text:span text:style-name="T5">intelektualny stanowi podstawę nowego paradygmatu gospodarowania”</text:span></text:p>
          </draw:text-box>
        </draw:frame>
        <draw:frame draw:style-name="gr6" draw:text-style-name="P7" draw:layer="layout" svg:width="0.214cm" svg:height="0.239cm" svg:x="13.094cm" svg:y="5.629cm">
          <draw:text-box>
            <text:p text:style-name="P1"><text:span text:style-name="T6">8</text:span></text:p>
          </draw:text-box>
        </draw:frame>
        <draw:frame draw:style-name="gr5" draw:text-style-name="P6" draw:layer="layout" svg:width="0.369cm" svg:height="0.412cm" svg:x="13.202cm" svg:y="5.613cm">
          <draw:text-box>
            <text:p text:style-name="P1"><text:span text:style-name="T5">.</text:span></text:p>
          </draw:text-box>
        </draw:frame>
        <draw:frame draw:style-name="gr5" draw:text-style-name="P6" draw:layer="layout" svg:width="12.164cm" svg:height="0.412cm" svg:x="3.1cm" svg:y="6.054cm">
          <draw:text-box>
            <text:p text:style-name="P1"><text:span text:style-name="T5">Reasumpcja zaprezentowanych poglądów prowadzi do sformułowania konkluzji, </text:span></text:p>
          </draw:text-box>
        </draw:frame>
        <draw:frame draw:style-name="gr5" draw:text-style-name="P6" draw:layer="layout" svg:width="9.171cm" svg:height="0.412cm" svg:x="2.6cm" svg:y="6.495cm">
          <draw:text-box>
            <text:p text:style-name="P1"><text:span text:style-name="T5">które w syntetycznym ujęciu można przedstawić następująco:</text:span></text:p>
          </draw:text-box>
        </draw:frame>
        <draw:frame draw:style-name="gr5" draw:text-style-name="P6" draw:layer="layout" svg:width="0.404cm" svg:height="0.412cm" svg:x="3.1cm" svg:y="6.936cm">
          <draw:text-box>
            <text:p text:style-name="P1"><text:span text:style-name="T5">1) </text:span></text:p>
          </draw:text-box>
        </draw:frame>
        <draw:frame draw:style-name="gr5" draw:text-style-name="P6" draw:layer="layout" svg:width="11.364cm" svg:height="0.412cm" svg:x="3.6cm" svg:y="6.936cm">
          <draw:text-box>
            <text:p text:style-name="P1"><text:span text:style-name="T5">zasoby wiedzy przekształcane w wartość dla organizacji stanowią podstawę </text:span></text:p>
          </draw:text-box>
        </draw:frame>
        <draw:frame draw:style-name="gr5" draw:text-style-name="P6" draw:layer="layout" svg:width="7.08cm" svg:height="0.412cm" svg:x="3.6cm" svg:y="7.377cm">
          <draw:text-box>
            <text:p text:style-name="P1"><text:span text:style-name="T5">tworzenia i rozwijania kapitału intelektualnego;</text:span></text:p>
          </draw:text-box>
        </draw:frame>
        <draw:frame draw:style-name="gr5" draw:text-style-name="P6" draw:layer="layout" svg:width="12.727cm" svg:height="0.412cm" svg:x="3.1cm" svg:y="7.818cm">
          <draw:text-box>
            <text:p text:style-name="P1"><text:span text:style-name="T5">2) <text:s/>kapitał intelektualny powstaje na bazie zarządzania zasobami wiedzy, które mogą </text:span></text:p>
          </draw:text-box>
        </draw:frame>
        <draw:frame draw:style-name="gr5" draw:text-style-name="P6" draw:layer="layout" svg:width="10.814cm" svg:height="0.412cm" svg:x="3.6cm" svg:y="8.259cm">
          <draw:text-box>
            <text:p text:style-name="P1"><text:span text:style-name="T5">być źródłem oraz tworzywem wartości współczesnego przedsiębiorstwa;</text:span></text:p>
          </draw:text-box>
        </draw:frame>
        <draw:frame draw:style-name="gr5" draw:text-style-name="P6" draw:layer="layout" svg:width="11.707cm" svg:height="0.412cm" svg:x="3.1cm" svg:y="8.7cm">
          <draw:text-box>
            <text:p text:style-name="P1"><text:span text:style-name="T5">3) <text:s/>ważne są zatem tylko te aktywa wiedzy, które są istotne z punktu widzenia </text:span></text:p>
          </draw:text-box>
        </draw:frame>
        <draw:frame draw:style-name="gr5" draw:text-style-name="P6" draw:layer="layout" svg:width="11.83cm" svg:height="0.412cm" svg:x="3.6cm" svg:y="9.141cm">
          <draw:text-box>
            <text:p text:style-name="P1"><text:span text:style-name="T5">strategicznych <text:s/>celów <text:s/>danej <text:s/>organizacji, <text:s/>dające <text:s/>się <text:s/>skutecznie <text:s/>i <text:s/>efektywnie </text:span></text:p>
          </draw:text-box>
        </draw:frame>
        <draw:frame draw:style-name="gr5" draw:text-style-name="P6" draw:layer="layout" svg:width="1.971cm" svg:height="0.412cm" svg:x="3.6cm" svg:y="9.582cm">
          <draw:text-box>
            <text:p text:style-name="P1"><text:span text:style-name="T5">wykorzystać.</text:span></text:p>
          </draw:text-box>
        </draw:frame>
        <draw:frame draw:style-name="gr5" draw:text-style-name="P6" draw:layer="layout" svg:width="11.678cm" svg:height="0.412cm" svg:x="3.1cm" svg:y="10.023cm">
          <draw:text-box>
            <text:p text:style-name="P1"><text:span text:style-name="T5">Wydaje się zatem uzasadnione stwierdzenie, iż kapitał intelektualny obejmuje </text:span></text:p>
          </draw:text-box>
        </draw:frame>
        <draw:frame draw:style-name="gr5" draw:text-style-name="P6" draw:layer="layout" svg:width="12.524cm" svg:height="0.412cm" svg:x="2.6cm" svg:y="10.464cm">
          <draw:text-box>
            <text:p text:style-name="P1"><text:span text:style-name="T5">swoim zakresem komponenty powstałe na bazie zarządzania wiązką zasobów (akty-</text:span></text:p>
          </draw:text-box>
        </draw:frame>
        <draw:frame draw:style-name="gr5" draw:text-style-name="P6" draw:layer="layout" svg:width="12.685cm" svg:height="0.412cm" svg:x="2.6cm" svg:y="10.905cm">
          <draw:text-box>
            <text:p text:style-name="P1"><text:span text:style-name="T5">wów) wiedzy, która może stanowić podstawę generowania wymiernych korzyści dla </text:span></text:p>
          </draw:text-box>
        </draw:frame>
        <draw:frame draw:style-name="gr5" draw:text-style-name="P6" draw:layer="layout" svg:width="11.711cm" svg:height="0.412cm" svg:x="2.6cm" svg:y="11.346cm">
          <draw:text-box>
            <text:p text:style-name="P1"><text:span text:style-name="T5">ﬁ rmy, prowadzących w perspektywie strategicznej do budowania jej wartości.</text:span></text:p>
          </draw:text-box>
        </draw:frame>
        <draw:frame draw:style-name="gr5" draw:text-style-name="P6" draw:layer="layout" svg:width="12.181cm" svg:height="0.412cm" svg:x="3.1cm" svg:y="11.787cm">
          <draw:text-box>
            <text:p text:style-name="P1"><text:span text:style-name="T5">Dodać <text:s/>należy, <text:s/>że <text:s/>kapitał <text:s/>intelektualny <text:s/>dzieli <text:s/>się <text:s/>na <text:s/>dwie <text:s/>zasadnicze <text:s/>części: </text:span></text:p>
          </draw:text-box>
        </draw:frame>
        <draw:frame draw:style-name="gr5" draw:text-style-name="P6" draw:layer="layout" svg:width="12.27cm" svg:height="0.412cm" svg:x="2.6cm" svg:y="12.228cm">
          <draw:text-box>
            <text:p text:style-name="P1"><text:span text:style-name="T5">pierwsza z nich reprezentuje niewidzialne zasoby oraz procesy i tworzy kapitał or-</text:span></text:p>
          </draw:text-box>
        </draw:frame>
        <draw:frame draw:style-name="gr5" draw:text-style-name="P6" draw:layer="layout" svg:width="12.368cm" svg:height="0.412cm" svg:x="2.6cm" svg:y="12.669cm">
          <draw:text-box>
            <text:p text:style-name="P1"><text:span text:style-name="T5">ganizacyjny oraz kapitał społeczny, druga zaś odzwierciedla wiedzę ludzi i tworzy </text:span></text:p>
          </draw:text-box>
        </draw:frame>
        <draw:frame draw:style-name="gr5" draw:text-style-name="P6" draw:layer="layout" svg:width="12.583cm" svg:height="0.412cm" svg:x="2.6cm" svg:y="13.11cm">
          <draw:text-box>
            <text:p text:style-name="P1"><text:span text:style-name="T5">kapitał ludzki. Rozdzielenie to odpowiada nieświadomej oraz świadomej (myślącej) </text:span></text:p>
          </draw:text-box>
        </draw:frame>
        <draw:frame draw:style-name="gr5" draw:text-style-name="P6" draw:layer="layout" svg:width="4.76cm" svg:height="0.412cm" svg:x="2.6cm" svg:y="13.551cm">
          <draw:text-box>
            <text:p text:style-name="P1"><text:span text:style-name="T5">części kapitału intelektualnego. </text:span></text:p>
          </draw:text-box>
        </draw:frame>
        <draw:frame draw:style-name="gr5" draw:text-style-name="P6" draw:layer="layout" svg:width="12.194cm" svg:height="0.412cm" svg:x="3.1cm" svg:y="13.992cm">
          <draw:text-box>
            <text:p text:style-name="P1"><text:span text:style-name="T5">W dobie gospodarki opartej na wiedzy efektywny model biznesu pojmowany jest </text:span></text:p>
          </draw:text-box>
        </draw:frame>
        <draw:frame draw:style-name="gr5" draw:text-style-name="P6" draw:layer="layout" svg:width="12.431cm" svg:height="0.412cm" svg:x="2.6cm" svg:y="14.432cm">
          <draw:text-box>
            <text:p text:style-name="P1"><text:span text:style-name="T5">jako szczególna kombinacja zasobów, wyróżniania się, koncentracji wokół składni-</text:span></text:p>
          </draw:text-box>
        </draw:frame>
        <draw:frame draw:style-name="gr5" draw:text-style-name="P6" draw:layer="layout" svg:width="12.664cm" svg:height="0.412cm" svg:x="2.6cm" svg:y="14.873cm">
          <draw:text-box>
            <text:p text:style-name="P1"><text:span text:style-name="T5">ków kapitału intelektualnego wychodzącego poza zasoby ﬁ zyczne i ﬁ nansowe oraz </text:span></text:p>
          </draw:text-box>
        </draw:frame>
        <draw:frame draw:style-name="gr5" draw:text-style-name="P6" draw:layer="layout" svg:width="12.313cm" svg:height="0.412cm" svg:x="2.6cm" svg:y="15.314cm">
          <draw:text-box>
            <text:p text:style-name="P1"><text:span text:style-name="T5">poza wnętrze organizacji. Przedsiębiorstwo za pośrednictwem tych zasobów budu-</text:span></text:p>
          </draw:text-box>
        </draw:frame>
        <draw:frame draw:style-name="gr5" draw:text-style-name="P6" draw:layer="layout" svg:width="11.059cm" svg:height="0.412cm" svg:x="2.6cm" svg:y="15.755cm">
          <draw:text-box>
            <text:p text:style-name="P1"><text:span text:style-name="T5">je źródła wartości, a inwestując w nie, podwyższa ich wartość strategiczną</text:span></text:p>
          </draw:text-box>
        </draw:frame>
        <draw:frame draw:style-name="gr6" draw:text-style-name="P7" draw:layer="layout" svg:width="0.214cm" svg:height="0.239cm" svg:x="13.763cm" svg:y="15.772cm">
          <draw:text-box>
            <text:p text:style-name="P1"><text:span text:style-name="T6">9</text:span></text:p>
          </draw:text-box>
        </draw:frame>
        <draw:frame draw:style-name="gr5" draw:text-style-name="P6" draw:layer="layout" svg:width="1.331cm" svg:height="0.412cm" svg:x="13.862cm" svg:y="15.755cm">
          <draw:text-box>
            <text:p text:style-name="P1"><text:span text:style-name="T5">. Należy </text:span></text:p>
          </draw:text-box>
        </draw:frame>
        <draw:frame draw:style-name="gr5" draw:text-style-name="P6" draw:layer="layout" svg:width="12.414cm" svg:height="0.412cm" svg:x="2.6cm" svg:y="16.196cm">
          <draw:text-box>
            <text:p text:style-name="P1"><text:span text:style-name="T5">także stwierdzić, że kapitał intelektualny jest ważny strategicznie sam z siebie i nie </text:span></text:p>
          </draw:text-box>
        </draw:frame>
        <draw:frame draw:style-name="gr5" draw:text-style-name="P6" draw:layer="layout" svg:width="9.066cm" svg:height="0.412cm" svg:x="2.6cm" svg:y="16.637cm">
          <draw:text-box>
            <text:p text:style-name="P1"><text:span text:style-name="T5">stanowi substytutu dla innego typu kapitału przedsiębiorstwa</text:span></text:p>
          </draw:text-box>
        </draw:frame>
        <draw:frame draw:style-name="gr6" draw:text-style-name="P7" draw:layer="layout" svg:width="0.222cm" svg:height="0.239cm" svg:x="11.779cm" svg:y="16.654cm">
          <draw:text-box>
            <text:p text:style-name="P1"><text:span text:style-name="T6">10</text:span></text:p>
          </draw:text-box>
        </draw:frame>
        <draw:frame draw:style-name="gr5" draw:text-style-name="P6" draw:layer="layout" svg:width="0.369cm" svg:height="0.412cm" svg:x="11.988cm" svg:y="16.637cm">
          <draw:text-box>
            <text:p text:style-name="P1"><text:span text:style-name="T5">.</text:span></text:p>
          </draw:text-box>
        </draw:frame>
        <draw:frame draw:style-name="gr5" draw:text-style-name="P6" draw:layer="layout" svg:width="11.885cm" svg:height="0.412cm" svg:x="3.1cm" svg:y="17.078cm">
          <draw:text-box>
            <text:p text:style-name="P1"><text:span text:style-name="T5">Miejsce <text:s/>i <text:s/>znaczenie <text:s/>kapitału <text:s/>intelektualnego <text:s/>w <text:s/>procesach <text:s/>tworzenia <text:s/>warto-</text:span></text:p>
          </draw:text-box>
        </draw:frame>
        <draw:frame draw:style-name="gr5" draw:text-style-name="P6" draw:layer="layout" svg:width="0.506cm" svg:height="0.412cm" svg:x="2.6cm" svg:y="17.519cm">
          <draw:text-box>
            <text:p text:style-name="P1"><text:span text:style-name="T5">ści </text:span></text:p>
          </draw:text-box>
        </draw:frame>
        <draw:frame draw:style-name="gr5" draw:text-style-name="P6" draw:layer="layout" svg:width="2.343cm" svg:height="0.412cm" svg:x="3.228cm" svg:y="17.519cm">
          <draw:text-box>
            <text:p text:style-name="P1"><text:span text:style-name="T5">współczesnego </text:span></text:p>
          </draw:text-box>
        </draw:frame>
        <draw:frame draw:style-name="gr5" draw:text-style-name="P6" draw:layer="layout" svg:width="2.606cm" svg:height="0.412cm" svg:x="5.69cm" svg:y="17.519cm">
          <draw:text-box>
            <text:p text:style-name="P1"><text:span text:style-name="T5">przedsiębiorstwa </text:span></text:p>
          </draw:text-box>
        </draw:frame>
        <draw:frame draw:style-name="gr5" draw:text-style-name="P6" draw:layer="layout" svg:width="1.107cm" svg:height="0.412cm" svg:x="8.433cm" svg:y="17.519cm">
          <draw:text-box>
            <text:p text:style-name="P1"><text:span text:style-name="T5">dobrze </text:span></text:p>
          </draw:text-box>
        </draw:frame>
        <draw:frame draw:style-name="gr5" draw:text-style-name="P6" draw:layer="layout" svg:width="1.306cm" svg:height="0.412cm" svg:x="9.664cm" svg:y="17.519cm">
          <draw:text-box>
            <text:p text:style-name="P1"><text:span text:style-name="T5">ilustruje </text:span></text:p>
          </draw:text-box>
        </draw:frame>
        <draw:frame draw:style-name="gr5" draw:text-style-name="P6" draw:layer="layout" svg:width="1.022cm" svg:height="0.412cm" svg:x="11.115cm" svg:y="17.519cm">
          <draw:text-box>
            <text:p text:style-name="P1"><text:span text:style-name="T5">model </text:span></text:p>
          </draw:text-box>
        </draw:frame>
        <draw:frame draw:style-name="gr5" draw:text-style-name="P6" draw:layer="layout" svg:width="1.911cm" svg:height="0.412cm" svg:x="12.255cm" svg:y="17.519cm">
          <draw:text-box>
            <text:p text:style-name="P1"><text:span text:style-name="T5">opracowany </text:span></text:p>
          </draw:text-box>
        </draw:frame>
        <draw:frame draw:style-name="gr5" draw:text-style-name="P6" draw:layer="layout" svg:width="0.899cm" svg:height="0.412cm" svg:x="14.286cm" svg:y="17.519cm">
          <draw:text-box>
            <text:p text:style-name="P1"><text:span text:style-name="T5">przez </text:span></text:p>
          </draw:text-box>
        </draw:frame>
        <draw:line draw:style-name="gr7" draw:text-style-name="P8" draw:layer="layout" svg:x1="2.6cm" svg:y1="18.761cm" svg:x2="7.599cm" svg:y2="18.761cm">
          <text:p/>
        </draw:line>
        <draw:frame draw:style-name="gr5" draw:text-style-name="P6" draw:layer="layout" svg:width="2.614cm" svg:height="0.412cm" svg:x="2.6cm" svg:y="17.96cm">
          <draw:text-box>
            <text:p text:style-name="P1"><text:span text:style-name="T5">M. Bratnickiego. </text:span></text:p>
          </draw:text-box>
        </draw:frame>
        <draw:frame draw:style-name="gr8" draw:text-style-name="P9" draw:layer="layout" svg:width="0.173cm" svg:height="0.196cm" svg:x="3.1cm" svg:y="18.967cm">
          <draw:text-box>
            <text:p text:style-name="P1"><text:span text:style-name="T7">6</text:span></text:p>
          </draw:text-box>
        </draw:frame>
        <draw:frame draw:style-name="gr9" draw:text-style-name="P10" draw:layer="layout" svg:width="12cm" svg:height="0.332cm" svg:x="3.187cm" svg:y="18.954cm">
          <draw:text-box>
            <text:p text:style-name="P1"><text:span text:style-name="T8"><text:s text:c="4"/></text:span><text:span text:style-name="T8">M. <text:s/>Mroziewski, </text:span><text:span text:style-name="T9"><text:s/>Kapitał <text:s/>intelektualny <text:s/>współczesnego <text:s/>przedsiębiorstwa. <text:s/>Koncepcje, <text:s/>metody </text:span></text:p>
          </draw:text-box>
        </draw:frame>
        <draw:frame draw:style-name="gr9" draw:text-style-name="P10" draw:layer="layout" svg:width="10.42cm" svg:height="0.332cm" svg:x="2.6cm" svg:y="19.314cm">
          <draw:text-box>
            <text:p text:style-name="P1"><text:span text:style-name="T9">wartościowania i warunki jego rozwoju</text:span><text:span text:style-name="T8">, Wydawnictwo Diﬁ n, Warszawa 2008, s. 48.</text:span></text:p>
          </draw:text-box>
        </draw:frame>
        <draw:frame draw:style-name="gr8" draw:text-style-name="P9" draw:layer="layout" svg:width="0.173cm" svg:height="0.196cm" svg:x="3.1cm" svg:y="19.687cm">
          <draw:text-box>
            <text:p text:style-name="P1"><text:span text:style-name="T7">7</text:span></text:p>
          </draw:text-box>
        </draw:frame>
        <draw:frame draw:style-name="gr9" draw:text-style-name="P10" draw:layer="layout" svg:width="12.419cm" svg:height="0.332cm" svg:x="3.187cm" svg:y="19.674cm">
          <draw:text-box>
            <text:p text:style-name="P1"><text:span text:style-name="T8"><text:s text:c="3"/></text:span><text:span text:style-name="T8">A. <text:s/>Jarugowa, <text:s/>J. <text:s/>Fijałkowska, </text:span><text:span text:style-name="T9"><text:s/>Rachunkowość <text:s/>i <text:s/>zarządzanie <text:s/>kapitałem <text:s/>intelektualnym</text:span><text:span text:style-name="T8">, <text:s/>Ośrodek </text:span></text:p>
          </draw:text-box>
        </draw:frame>
        <draw:frame draw:style-name="gr9" draw:text-style-name="P10" draw:layer="layout" svg:width="6.949cm" svg:height="0.332cm" svg:x="2.6cm" svg:y="20.034cm">
          <draw:text-box>
            <text:p text:style-name="P1"><text:span text:style-name="T8">Doradztwa i Doskonalenia Kadr, Gdańsk 2002, s. 58–59.</text:span></text:p>
          </draw:text-box>
        </draw:frame>
        <draw:frame draw:style-name="gr8" draw:text-style-name="P9" draw:layer="layout" svg:width="0.173cm" svg:height="0.196cm" svg:x="3.1cm" svg:y="20.407cm">
          <draw:text-box>
            <text:p text:style-name="P1"><text:span text:style-name="T7">8</text:span></text:p>
          </draw:text-box>
        </draw:frame>
        <draw:frame draw:style-name="gr9" draw:text-style-name="P10" draw:layer="layout" svg:width="12.076cm" svg:height="0.332cm" svg:x="3.187cm" svg:y="20.393cm">
          <draw:text-box>
            <text:p text:style-name="P1"><text:span text:style-name="T8"><text:s text:c="3"/></text:span><text:span text:style-name="T8">D. Dobija, </text:span><text:span text:style-name="T9">Pomiar i sprawozdawczość kapitału intelektualnego przedsiębiorstwa</text:span><text:span text:style-name="T8">, Wydawnictwo </text:span></text:p>
          </draw:text-box>
        </draw:frame>
        <draw:frame draw:style-name="gr9" draw:text-style-name="P10" draw:layer="layout" svg:width="12.059cm" svg:height="0.332cm" svg:x="2.6cm" svg:y="20.753cm">
          <draw:text-box>
            <text:p text:style-name="P1"><text:span text:style-name="T8">Wyższej Szkoły Przedsiębiorczości i Zarządzania im. L. Koźmińskiego, Warszawa 2003, s. 15–20.</text:span></text:p>
          </draw:text-box>
        </draw:frame>
        <draw:frame draw:style-name="gr8" draw:text-style-name="P9" draw:layer="layout" svg:width="0.173cm" svg:height="0.196cm" svg:x="3.1cm" svg:y="21.126cm">
          <draw:text-box>
            <text:p text:style-name="P1"><text:span text:style-name="T7">9</text:span></text:p>
          </draw:text-box>
        </draw:frame>
        <draw:frame draw:style-name="gr9" draw:text-style-name="P10" draw:layer="layout" svg:width="12.237cm" svg:height="0.332cm" svg:x="3.187cm" svg:y="21.113cm">
          <draw:text-box>
            <text:p text:style-name="P1"><text:span text:style-name="T8"><text:s text:c="3"/></text:span><text:span text:style-name="T8">M. Bratnicki, J. Strużyna, </text:span><text:span text:style-name="T9">Przedsiębiorczość i kapitał intelektualny</text:span><text:span text:style-name="T8">, Wydawnictwo Akademii Eko-</text:span></text:p>
          </draw:text-box>
        </draw:frame>
        <draw:frame draw:style-name="gr9" draw:text-style-name="P10" draw:layer="layout" svg:width="6.344cm" svg:height="0.332cm" svg:x="2.6cm" svg:y="21.473cm">
          <draw:text-box>
            <text:p text:style-name="P1"><text:span text:style-name="T8">nomicznej w Katowicach, Katowice 2001, s. 70–72.</text:span></text:p>
          </draw:text-box>
        </draw:frame>
        <draw:frame draw:style-name="gr8" draw:text-style-name="P9" draw:layer="layout" svg:width="0.18cm" svg:height="0.196cm" svg:x="3.1cm" svg:y="21.846cm">
          <draw:text-box>
            <text:p text:style-name="P1"><text:span text:style-name="T7">10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9" draw:text-style-name="P10" draw:layer="layout" svg:width="7.03cm" svg:height="0.332cm" svg:x="3.274cm" svg:y="21.833cm">
          <draw:text-box>
            <text:p text:style-name="P1"><text:span text:style-name="T8"><text:s text:c="3"/></text:span><text:span text:style-name="T8">M. Bratnicki, </text:span><text:span text:style-name="T9">Dylematy i pułapki</text:span><text:span text:style-name="T8">..., op. cit., s. 110–111.</text:span></text:p>
          </draw:text-box>
        </draw:frame>
      </draw:page>
      <draw:page draw:name="page4" draw:style-name="dp1" draw:master-page-name="master-page3">
        <draw:frame draw:style-name="gr9" draw:text-style-name="P10" draw:layer="layout" svg:width="2.402cm" svg:height="0.332cm" svg:x="12.581cm" svg:y="1.541cm">
          <draw:text-box>
            <text:p text:style-name="P1"><text:span text:style-name="T8">Waldemar Walczak</text:span></text:p>
          </draw:text-box>
        </draw:frame>
        <draw:frame draw:style-name="gr9" draw:text-style-name="P10" draw:layer="layout" svg:width="0.459cm" svg:height="0.332cm" svg:x="2.4cm" svg:y="1.555cm">
          <draw:text-box>
            <text:p text:style-name="P1"><text:span text:style-name="T8">108</text:span></text:p>
          </draw:text-box>
        </draw:frame>
        <draw:frame draw:style-name="gr2" draw:text-style-name="P3" draw:layer="layout" svg:width="6.479cm" svg:height="0.353cm" svg:x="5.434cm" svg:y="20.219cm">
          <draw:text-box>
            <text:p text:style-name="P1"><text:span text:style-name="T12">R y s u n e k <text:s/>1. Drzewo wartości przedsiębiorstwa</text:span></text:p>
          </draw:text-box>
        </draw:frame>
        <draw:frame draw:style-name="gr9" draw:text-style-name="P10" draw:layer="layout" svg:width="12.563cm" svg:height="0.332cm" svg:x="2.4cm" svg:y="21.105cm">
          <draw:text-box>
            <text:p text:style-name="P1"><text:span text:style-name="T8">Źródło: M. Bratnicki, </text:span><text:span text:style-name="T9">Dylematy i pułapki współczesnego zarządzania</text:span><text:span text:style-name="T8">, Polska Akademia Nauk Oddział </text:span></text:p>
          </draw:text-box>
        </draw:frame>
        <draw:path draw:style-name="gr14" draw:text-style-name="P13" draw:layer="layout" svg:width="2.122cm" svg:height="0.244cm" svg:x="3.051cm" svg:y="10.647cm" svg:viewBox="0 0 2123 245" svg:d="M0 188h24v-75c3 0 6 1 9 1 4 0 7 0 11 0 8 0 15 0 23-2 7-1 13-4 19-7s12-7 16-11c5-5 9-11 11-17 2-7 4-14 4-23 0-8-2-15-5-22s-7-12-12-17c-6-5-13-8-22-11s-19-4-31-4c-10 0-19 0-27 1s-15 2-20 3zM24 21c2-1 5-1 9-1 4-1 9-1 14-1 9 0 17 1 24 4s12 7 15 12c4 6 6 12 6 21 0 8-2 15-6 21-3 6-9 10-16 13-7 4-16 5-26 5-4 0-7 0-11 0-3-1-6-1-9-2zM201 51c-10 0-19 2-27 5s-15 8-21 14-11 13-15 22c-3 9-5 18-5 30 0 10 2 20 5 28s8 16 14 23c6 6 13 10 21 13 8 4 16 5 25 5 7 0 14-1 20-2 7-2 13-5 19-9 5-3 11-8 15-14 5-6 8-13 11-20 2-8 3-17 4-27-1-10-2-19-5-27-3-9-8-16-14-22-5-6-12-11-20-14s-17-5-27-5zM200 69c6 0 11 1 16 3 4 2 8 5 11 9 3 3 6 7 8 11 2 5 4 9 5 14s1 10 1 14c0 8-1 15-3 21s-5 12-9 16c-3 5-8 9-13 12s-10 4-16 4-12-1-17-4-9-7-13-12c-4-4-7-10-9-16s-3-13-3-20 1-13 3-19c1-6 4-12 7-16 4-5 8-9 13-12 6-3 12-5 19-5zM280 54l42 134h22l22-64c3-7 5-14 7-22 2-7 4-14 6-22 1 5 2 10 4 15 1 4 2 9 4 14 1 5 3 10 4 14l21 65h23l44-134h-25l-19 67c-2 8-4 15-6 22s-4 14-5 21c-2-7-4-14-6-21s-4-15-7-23l-21-66h-21l-22 68c-2 7-4 14-7 21-2 7-4 14-5 21h-1c-1-7-3-14-5-21-1-7-3-14-5-21l-18-68zM504 188h25v-134h-25zM529 188zM516 1c-3 0-6 1-8 2-2 2-4 4-5 6-2 2-2 5-2 8 0 2 0 5 2 7 1 2 2 4 5 5 2 2 5 2 8 2s6 0 8-2c2-1 4-3 6-5 1-2 1-5 1-7 0-3 0-6-2-8-1-3-3-4-5-6-2-1-5-2-8-2zM666 105c0-6-1-13-2-19-2-7-5-13-8-18-4-5-10-9-16-12-7-3-16-5-26-5-6 0-12 0-17 1s-11 3-15 4c-5 2-10 4-13 7l5 16c4-2 7-4 11-6 4-1 8-2 12-3 5-1 9-1 13-1 6 0 10 1 14 2s7 3 9 5c2 3 4 5 5 8 2 3 2 5 3 8 0 3 0 5 0 7v3c-17 0-32 2-45 6-12 4-21 9-27 17-7 7-10 16-10 27 0 5 1 9 3 14 1 6 4 10 8 13 3 4 7 7 13 9 5 2 11 3 18 3 6 0 12-1 18-3 5-1 10-4 14-7s7-6 10-10h1l1 16c-1 3-3 6-5 10-2 3-4 7-6 11-1 4-2 9-2 14s1 9 3 12c2 4 5 6 9 8s8 3 13 3c4 0 8-1 12-2s8-2 11-5l-3-12c-2 0-4 1-6 2-2 0-5 0-7 0-4 0-8-1-10-3-3-2-4-6-4-10s1-7 2-10c1-4 3-7 4-10 2-3 4-5 5-7h7c-1-4-1-9-2-14 0-6 0-13 0-19zM642 142c0 1 0 3 0 4-1 1-1 3-1 4-2 4-4 7-7 11-3 3-7 7-11 9-5 2-10 3-16 3-4 0-8-1-11-2-4-2-7-5-9-9-2-3-3-8-3-13s1-9 3-13c3-4 6-7 9-9 4-2 9-4 14-5s10-2 15-3c6 0 11 0 17 0zM690 188h111v-19h-80v-1c4-4 6-7 9-11 3-3 6-7 9-11l61-77v-15h-104v19h74v1c-3 3-6 7-9 10s-6 7-9 11l-62 79zM923 105c0-6-1-13-2-19-2-7-5-13-9-18-3-5-9-9-15-12-7-3-16-5-26-5-6 0-12 0-17 1s-11 3-15 4c-5 2-10 4-13 7l5 16c4-2 7-4 11-6 4-1 8-2 12-3s9-1 13-1c6 0 10 1 14 2s7 3 9 5c2 3 4 5 5 8 2 3 2 5 3 8 0 3 0 5 0 7v3c-17 0-32 2-45 6-12 4-21 9-27 17-7 7-10 16-10 27 0 5 1 9 3 14 1 6 4 10 8 13 3 4 7 7 13 9 5 2 11 3 18 3 6 0 12-1 18-3 5-1 10-4 14-7s7-6 10-10l2 17h23c-1-4-1-9-2-15 0-5 0-12 0-18zM899 142c0 1 0 3 0 4-1 1-1 3-1 4-2 4-4 7-7 11-3 3-7 7-11 9-5 2-10 3-16 3-4 0-8-1-12-2-3-2-6-5-8-9-2-3-3-8-3-13s1-9 3-13c3-4 6-7 9-9 4-2 9-4 14-5s10-2 15-3c6 0 11 0 17 0zM963 188h25v-81c0-2 0-4 0-6s1-4 1-5c2-5 4-9 7-13 4-4 7-7 12-9 4-2 9-3 15-3s11 1 15 3 7 5 9 8c3 4 5 8 6 13s1 10 1 15v78h25v-80c0-9-1-17-3-24-2-6-5-12-8-16-4-4-8-8-12-10-4-3-8-4-13-6-4-1-8-1-12-1-8 0-14 1-20 4-6 2-11 5-16 9-4 4-7 8-9 12h-1l-1-22h-22c0 5 0 11 1 17 0 5 0 12 0 19zM1120 188h24v-134h-24zM1144 188zM1132 1c-3 0-6 1-8 2-2 2-4 4-6 6-1 2-2 5-2 8 0 2 1 5 2 7 2 2 3 4 6 5 2 2 4 2 7 2 4 0 7 0 9-2 2-1 4-3 5-5 2-2 2-5 2-7 0-3 0-6-2-8-1-3-3-4-5-6-2-1-5-2-8-2zM1282 105c0-6-1-13-3-19-1-7-4-13-8-18-3-5-9-9-16-12-6-3-15-5-25-5-6 0-12 0-17 1-6 1-11 3-16 4-4 2-9 4-12 7l5 16c3-2 7-4 11-6 4-1 8-2 12-3s9-1 13-1c6 0 10 1 14 2s7 3 9 5c2 3 4 5 5 8s2 5 3 8c0 3 0 5 0 7v3c-18 0-32 2-45 6-12 4-21 9-28 17-6 7-9 16-9 27 0 5 1 9 3 14 1 6 4 10 7 13 4 4 8 7 13 9 6 2 12 3 19 3 6 0 12-1 18-3 5-1 10-4 14-7s7-6 10-10l2 17h23c-1-4-2-9-2-15 0-5 0-12 0-18zM1258 142c0 1 0 3-1 4 0 1 0 3 0 4-2 4-4 7-7 11-3 3-7 7-11 9-5 2-10 3-16 3-4 0-8-1-12-2-3-2-6-5-8-9-2-3-3-8-3-13s1-9 3-13 5-7 9-9 9-4 14-5 10-2 15-3c6 0 11 0 17 0zM1366 54l41 134h23l22-64c2-7 5-14 7-22 2-7 4-14 5-22h1c1 5 2 10 4 15 1 4 2 9 4 14 1 5 2 10 4 14l21 65h23l44-134h-25l-19 67c-3 8-5 15-7 22-1 7-3 14-4 21h-1c-1-7-3-14-5-21s-4-15-7-23l-21-66h-21l-22 68c-3 7-5 14-7 21s-4 14-5 21h-1c-2-7-3-14-5-21-1-7-3-14-5-21l-18-68zM1640 182c5 3 11 5 17 7 7 1 14 2 21 2 11 0 20-2 28-5 7-3 13-8 17-14 4-7 6-14 6-22 0-7-1-12-4-17s-7-10-12-13c-5-4-12-7-20-10-6-2-10-4-14-7-4-2-7-4-9-7-1-2-2-5-2-9 0-3 1-6 2-9 2-3 5-5 8-7 3-1 7-2 12-2s8 0 12 1 7 2 9 3c3 2 5 3 7 4l6-18c-4-2-8-4-14-6-6-1-12-2-19-2s-14 1-20 3-11 5-15 8c-4 4-7 8-9 13s-3 10-3 15c0 8 3 15 9 22 6 6 15 11 27 16 6 2 11 4 15 7 3 2 6 4 8 7 1 3 2 6 2 10s-1 7-3 10-4 7-8 8c-4 2-9 3-15 3-4 0-8-1-12-1-4-1-8-3-12-4-3-2-6-4-9-5zM1761 188h25v-134h-25zM1786 188zM1774 1c-4 0-6 1-9 2-2 2-4 4-5 6s-2 5-2 8c0 2 1 5 2 7s3 4 5 5c2 2 5 2 8 2s6 0 8-2c3-1 5-3 6-5s2-5 2-7c0-3-1-6-2-8-1-3-3-4-5-6-3-1-5-2-8-2zM1937 125c0-2 1-3 1-5s0-4 0-6c0-5-1-11-2-16-1-6-3-12-5-17-3-6-6-11-10-15-5-5-10-8-16-11-7-3-15-4-24-4-10 0-18 2-26 6-8 3-15 8-21 15-5 6-9 14-12 22-3 9-5 19-5 29s2 19 5 27 7 16 13 22 13 11 21 14c9 4 18 5 29 5 7 0 13 0 19-1s11-2 15-3c5-2 8-3 11-4l-4-19c-3 2-6 4-10 5s-8 2-12 2c-5 1-10 1-16 1s-12-1-18-2c-5-2-10-6-15-10-4-3-7-8-10-14-2-6-4-13-4-21zM1841 107c1-4 2-8 4-13 1-4 4-8 7-12s6-7 11-10c5-2 10-4 16-4s11 1 15 3 7 4 10 7c2 3 4 6 6 9 1 4 3 7 3 11 1 3 1 6 1 9zM2062 164c-4 2-8 4-13 6-5 1-11 2-18 2-6 0-13-2-19-4-5-3-10-6-14-11-5-4-8-9-10-15-3-7-4-14-4-21s1-14 3-20 5-11 9-16c4-4 9-8 15-11 6-2 13-4 21-4 7 0 13 1 18 2 4 2 8 3 11 5l6-19c-3-1-6-2-9-3-4-1-7-2-12-3-4-1-9-1-14-1-11 0-21 2-30 5-9 4-17 9-23 15-7 6-12 14-15 23-3 8-5 18-5 28s1 20 5 28c3 8 7 15 13 22 6 6 13 11 22 14 8 4 18 5 28 5 6 0 12 0 17-1s9-2 13-3 7-2 9-4zM2095 188h25v-134h-25zM2120 188zM2108 1c-3 0-6 1-9 2-2 2-4 4-5 6s-2 5-2 8c0 2 1 5 2 7s3 4 5 5c2 2 5 2 8 2s6 0 9-2c2-1 4-3 5-5s2-5 2-7c0-3-1-6-2-8-1-3-3-4-5-6-3-1-5-2-8-2z">
          <text:p/>
        </draw:path>
        <draw:path draw:style-name="gr14" draw:text-style-name="P13" draw:layer="layout" svg:width="1.012cm" svg:height="0.202cm" svg:x="6.184cm" svg:y="10.747cm" svg:viewBox="0 0 1013 203" svg:d="M0 200h139v-20h-106v-1l105-150v-15h-129v20h97v1l-106 151zM265 118c0-7-1-13-3-20-1-6-4-12-8-17-3-5-9-10-16-13-6-3-15-4-25-4-6 0-12 0-17 1-6 1-11 2-16 4-4 2-9 4-13 6l6 16c3-2 7-3 11-5 4-1 8-3 12-3 4-1 9-1 13-1 6 0 10 0 14 2 4 1 7 3 9 5s4 5 5 8c1 2 2 5 3 8 0 2 0 5 0 7v3c-18 0-33 2-45 5-12 4-21 10-28 17-6 8-9 17-9 27 0 5 1 10 3 15 1 4 4 8 7 12 4 4 8 6 13 9 6 2 12 3 19 3 6 0 12-1 17-3 6-2 11-4 15-7s7-6 9-10h1l2 17h23c-1-5-2-10-2-15 0-6 0-11 0-17zM241 155c0 1 0 2-1 3 0 2 0 3 0 5-2 3-4 7-7 10-3 4-7 7-11 9-5 2-10 3-16 3-4 0-8-1-12-3-3-1-6-4-8-7-2-4-3-8-3-13s1-10 3-13c2-4 5-7 9-9s9-4 14-5c4-2 10-3 15-3 6 0 11 0 17 0zM420 66h-25v82c0 2 0 5 0 7-2 2-2 4-3 5-2 4-4 8-7 11s-7 6-11 8-9 4-15 4c-7 0-13-2-18-6-4-3-7-8-9-15-2-6-3-14-3-22v-74h-25v78c0 12 1 22 4 29 3 8 7 14 11 18 5 4 10 7 16 9 5 2 11 3 16 3 6 0 12-1 16-3 5-1 10-3 13-6 4-2 7-5 10-8 3-2 6-5 7-8h1l1 22h22c0-5 0-11-1-17 0-6 0-13 0-20zM488 200v-115h33v-19h-33v-7c0-5 1-10 2-15 0-4 2-8 4-12 2-3 4-6 8-8 3-2 8-3 13-3 4 0 7 0 9 0 3 1 5 2 7 3l3-20c-2-1-5-2-9-3-3-1-7-1-12-1-4 0-8 0-12 1s-7 2-11 4c-4 3-7 5-10 8-4 4-7 8-9 13-3 5-4 10-6 16-1 6-1 12-1 18v6h-19v19h19v115zM640 118c0-7-1-13-2-20-2-6-5-12-9-17-3-5-9-10-15-13-7-3-16-4-26-4-6 0-12 0-17 1s-11 2-15 4c-5 2-10 4-13 6l5 16c4-2 7-3 11-5 4-1 8-3 12-3 4-1 9-1 13-1 6 0 10 0 14 2 4 1 7 3 9 5s4 5 5 8c2 2 2 5 3 8 0 2 0 5 0 7v3c-17 0-32 2-45 5-12 4-21 10-27 17-7 8-10 17-10 27 0 5 1 10 3 15 1 4 4 8 8 12 3 4 7 6 13 9 5 2 11 3 18 3 6 0 12-1 18-3 5-2 10-4 14-7s7-6 10-10l2 17h23c-1-5-1-10-2-15 0-6 0-11 0-17zM616 155c0 1 0 2 0 3-1 2-1 3-1 5-2 3-4 7-7 10-3 4-7 7-11 9-5 2-10 3-16 3-4 0-8-1-11-3-4-1-7-4-9-7-2-4-3-8-3-13s1-10 3-13c3-4 6-7 9-9 4-2 9-4 14-5 5-2 10-3 15-3 6 0 11 0 17 0zM680 200h25v-80c0-3 0-5 0-7 0-1 1-3 1-5 2-4 4-8 7-12 4-4 8-7 12-9s9-4 15-4 11 1 15 4c4 2 7 4 9 8 3 4 5 8 6 13 1 4 1 9 1 15v77h25v-80c0-9-1-17-3-23-2-7-5-12-8-16-4-5-8-8-12-11-4-2-8-4-13-5-4-1-8-1-12-1-8 0-14 1-20 3-6 3-11 6-16 9-4 4-7 8-9 12h-1l-1-22h-22c0 6 0 11 1 17 0 6 0 12 0 19zM837 200h24v-134h-24zM861 200zM849 14c-3 0-6 1-8 2s-4 3-6 6c-1 2-2 4-2 7s1 5 2 8c2 2 3 4 6 5 2 1 4 2 7 2 4 0 7-1 9-2s4-3 5-5c2-3 2-5 2-8s0-5-2-8c-1-2-3-4-5-5s-5-2-8-2zM1013 137c0-1 0-3 0-4 0-2 0-4 0-7 0-5 0-10-1-16-1-5-3-11-6-16-2-6-6-11-10-15-4-5-10-9-16-11-6-3-14-4-23-4-10 0-19 1-27 5s-15 9-20 15c-6 7-10 14-13 23s-4 18-4 28 1 20 4 28 8 15 14 21c5 6 12 11 21 14 8 3 17 5 28 5 7 0 14-1 20-2 5 0 10-2 15-3 4-1 8-2 11-4l-5-17c-3 1-6 2-10 3-3 1-7 2-12 3-4 0-10 1-16 1s-12-1-17-3c-6-2-11-4-15-8-5-4-8-9-10-14-3-6-4-13-4-22zM917 120c0-4 1-9 3-13 2-5 4-9 7-13s7-7 12-9c4-3 10-4 16-4 5 0 10 1 14 3 4 1 8 4 10 6 3 3 5 6 6 10 2 3 3 7 4 10 0 4 0 7 0 10z">
          <text:p/>
        </draw:path>
        <draw:path draw:style-name="gr14" draw:text-style-name="P13" draw:layer="layout" svg:width="2.561cm" svg:height="0.254cm" svg:x="10.16cm" svg:y="10.782cm" svg:viewBox="0 0 2562 255" svg:d="M74 196l27-97c2-8 5-15 6-22 2-7 4-14 5-20 2-6 3-13 4-19 1 6 2 13 3 19 2 6 3 13 5 20 1 7 3 14 5 22l24 97h25l54-186h-25l-25 94c-3 11-6 22-8 33-3 10-5 21-7 31h-1c-1-10-3-20-5-31-3-11-5-22-8-33l-23-94h-26l-25 94c-4 12-7 23-9 34-3 11-5 21-7 30-1-6-3-12-4-19-2-7-3-15-5-22-2-8-4-15-5-23l-23-94h-26l48 186zM239 189c5 3 10 5 17 7s14 3 21 3c11 0 20-2 28-5 7-4 13-9 17-15s6-13 6-21c0-6-1-12-4-17s-7-9-12-13c-5-3-12-7-20-10-6-2-11-4-14-6-4-2-7-5-9-7-2-3-2-6-2-9 0-4 0-7 2-10 2-2 4-4 8-6 3-2 7-3 12-3 4 0 8 1 12 2 3 1 7 2 9 3 3 1 5 2 7 3l6-17c-4-3-8-5-14-6-6-2-12-2-19-3-8 1-14 2-20 4s-11 4-15 8-7 8-9 12c-2 5-3 10-3 16-1 8 2 15 8 21 6 7 16 12 28 16 6 3 11 5 15 7 3 2 6 5 8 8 1 3 2 6 2 10 0 3-1 7-3 10s-5 5-8 7c-4 2-9 2-15 2-4 0-8 0-13-1-4-1-7-2-11-3-4-2-7-3-9-5zM360 251h25v-73c3 4 6 8 11 11 4 3 9 6 14 7 5 2 11 3 17 3 8 0 16-2 24-5 7-3 14-7 20-13 5-6 10-14 13-23 4-9 6-19 6-31 0-10-2-19-5-28-3-8-7-15-12-21s-11-10-18-14c-7-3-15-4-24-5-11 1-20 3-28 7-9 5-15 11-20 19h-1l-1-23h-22c0 7 0 13 1 20 0 7 0 15 0 24zM385 118c0-1 0-3 0-5 0-1 1-3 1-4 2-7 5-12 8-16 4-5 8-8 14-11 5-2 10-3 16-3s12 1 17 4c5 2 10 6 13 11 3 4 6 9 8 15s2 12 2 19c0 10-1 19-4 27-4 8-8 14-15 18-6 4-13 7-22 7-6 0-11-2-17-4-5-2-9-6-13-10-3-4-6-9-7-15-1-1-1-3-1-5 0-1 0-3 0-5zM579 59c-10 0-19 2-27 5s-15 8-21 14c-7 6-11 14-15 22-3 9-5 19-5 30s2 20 5 29c3 8 8 15 14 21s13 11 21 14 16 5 25 5c7 0 13-1 20-3s13-4 18-8c6-4 11-8 16-14 4-6 8-12 10-20 3-8 4-16 4-26s-1-20-4-28c-4-8-8-15-14-22-6-6-13-10-21-14-8-3-17-4-26-5zM578 78c6 0 11 1 16 3 4 2 8 5 11 8 3 4 6 8 8 12s4 9 5 14c0 4 1 9 1 14 0 7-1 14-3 20-2 7-5 12-9 17-4 4-8 8-13 11-5 2-11 3-17 3s-11-1-16-3c-5-3-10-7-13-11-4-5-7-10-9-16-2-7-3-13-3-21 0-6 1-12 3-18 1-6 4-12 7-17 4-5 8-9 13-12 6-3 12-4 19-4zM587 5l-24 39h17l35-39zM676 196h25v-196h-25zM742 196h25v-81c0-2 0-4 1-6 0-2 0-3 1-5 1-4 4-9 7-12 3-4 7-7 11-9 5-2 10-4 15-4 6 0 11 1 15 3 4 3 7 5 10 9 2 4 4 8 5 12 1 5 2 10 2 16v77h25v-80c0-9-1-17-3-23-3-7-5-12-9-16-3-5-7-8-11-11-5-2-9-4-13-5-5-1-9-2-13-2-7 1-14 2-20 4-6 3-11 6-15 9-4 4-8 8-10 12l-2-22h-22c1 6 1 11 1 17s0 12 0 19zM899 196h25v-134h-25zM924 196zM912 10c-4 0-6 1-9 2-2 1-4 3-5 5-1 3-2 5-2 8s1 5 2 8c1 2 3 4 5 5s5 2 8 2 6-1 8-2c3-1 5-3 6-5 1-3 2-5 2-8s-1-5-2-8c-1-2-3-4-6-5-2-1-5-2-7-2zM1075 133c0-1 1-3 1-4 0-2 0-4 0-7 0-5-1-10-2-16s-3-11-5-17c-3-5-6-10-10-15-5-4-10-8-17-10-6-3-14-4-23-5-10 1-19 2-26 6-8 4-15 9-21 15-5 7-9 14-12 23s-5 18-5 28 2 19 5 28c3 8 7 15 13 21s13 11 21 14c9 3 18 5 28 5 8 0 14-1 20-2s11-2 15-3c5-1 8-3 11-4l-4-17c-3 1-7 2-10 3-4 1-8 2-12 3-5 0-10 1-16 1s-12-1-18-3-10-4-15-8c-4-4-7-9-10-15-2-5-4-12-4-21zM979 116c1-4 2-9 3-13 2-5 5-9 8-13s6-7 11-9c5-3 10-4 16-4s11 1 15 2c4 2 7 4 10 7 2 3 4 6 6 10 1 3 2 7 3 10 1 4 1 7 1 10zM1166 251h25v-73h1c2 4 6 8 10 11s9 6 15 7c5 2 11 3 17 3 8 0 16-2 23-5s14-7 20-13 10-14 14-23c3-9 5-19 5-31 0-10-1-19-4-28-3-8-7-15-12-21-6-6-12-10-19-14-7-3-15-4-23-5-11 1-21 3-29 7-8 5-15 11-20 19l-2-23h-22c1 7 1 13 1 20s0 15 0 24zM1191 118c0-1 0-3 1-5 0-1 0-3 1-4 1-7 4-12 8-16 3-5 8-8 13-11 5-2 11-3 16-3 7 0 13 1 18 4 5 2 9 6 12 11 4 4 7 9 8 15 2 6 3 12 3 19 0 10-2 19-5 27s-8 14-14 18-14 7-23 7c-6 0-11-2-16-4s-10-6-13-10c-4-4-6-9-8-15 0-1-1-3-1-5 0-1 0-3 0-5zM1386 59c-9 0-18 2-27 5s-16 8-22 14-11 14-14 22c-4 9-6 19-6 30s2 20 5 29c4 8 8 15 14 21s13 11 21 14c9 3 18 5 27 5 6 0 13-1 19-3 7-2 13-4 19-8s11-8 15-14c5-6 8-12 11-20 2-8 4-16 4-26s-2-20-5-28-8-15-13-22c-6-6-13-10-21-14-8-3-17-4-27-5zM1385 78c6 0 12 1 16 3 5 2 8 5 12 8 3 4 5 8 8 12 2 4 3 9 4 14 1 4 1 9 1 14 0 7-1 14-3 20-2 7-5 12-8 17-4 4-9 8-14 11-5 2-10 3-16 3s-12-1-17-3c-6-3-10-7-14-11-3-5-6-10-8-16-2-7-3-13-3-21 0-6 0-12 2-18s4-12 8-17c3-5 7-9 14-12 5-3 11-4 18-4zM1576 0v80c-2-4-5-7-9-10s-8-6-14-8c-5-2-11-2-18-3-9 1-17 2-24 5-7 4-14 8-20 15-5 6-10 13-13 22s-5 19-5 30c0 10 2 19 5 28 3 8 7 15 12 21 6 6 12 11 19 14s15 5 23 5c7 0 14-2 20-4s11-5 16-9c4-4 8-8 10-14h1l1 24h22c0-3 0-7 0-11-1-3-1-7-1-12 0-4 0-8 0-12v-161zM1576 140c0 2 0 3 0 5s0 4-1 5c-1 6-4 11-8 16-3 4-7 7-12 10-5 2-11 3-16 3-7 0-13-1-18-4-5-2-9-6-12-10-4-5-6-10-8-16s-3-12-3-19c0-8 1-14 3-21 2-6 5-11 8-16 4-4 8-8 13-11 5-2 11-3 17-3 7 0 12 1 17 3 5 3 9 6 12 10 4 5 6 9 7 14 1 2 1 4 1 5 0 2 0 4 0 6zM1627 196h111v-20h-80c3-4 6-7 9-10 3-4 6-7 8-11l61-78v-15h-103v20h74c-4 4-7 7-9 10-3 4-6 7-10 11l-61 79zM1763 196h25v-134h-25zM1788 196zM1776 10c-3 0-6 1-8 2-3 1-5 3-6 5-1 3-2 5-2 8s1 5 2 8c1 2 3 4 5 5 3 1 5 2 8 2s6-1 9-2c2-1 4-3 5-5 1-3 2-5 2-8s-1-5-2-8c-1-2-3-4-5-5-3-1-5-2-8-2zM1939 133c1-1 1-3 1-4 0-2 0-4 0-7 0-5 0-10-1-16-2-6-3-11-6-17-2-5-6-10-10-15-4-4-10-8-16-10-7-3-14-4-23-5-10 1-19 2-27 6s-15 9-20 15c-6 7-10 14-13 23s-4 18-5 28c1 10 2 19 5 28 3 8 8 15 13 21 6 6 13 11 21 14 9 3 18 5 29 5 7 0 13-1 19-2s11-2 16-3c4-1 8-3 10-4l-4-17c-3 1-6 2-10 3s-8 2-12 3c-5 0-10 1-16 1s-12-1-18-3c-5-2-10-4-15-8-4-4-7-9-10-15-2-5-4-12-4-21zM1843 116c1-4 2-9 4-13 1-5 4-9 7-13s7-7 11-9c5-3 10-4 17-4 5 0 10 1 14 2 4 2 7 4 10 7s5 6 6 10c2 3 3 7 3 10 1 4 1 7 1 10zM1971 196h25v-196h-25zM2134 114c0-7-1-13-3-20-1-6-4-12-8-17s-9-10-16-13-15-4-25-5c-6 0-12 1-17 2-6 1-11 2-16 4s-9 4-13 6l6 16c3-2 7-4 11-5 4-2 8-3 12-3 4-1 9-2 13-2 5 0 10 1 14 2 4 2 7 4 9 6s4 5 5 8c1 2 2 5 2 8 1 2 1 5 1 7v3c-18 0-33 2-45 5-12 4-21 10-28 17-6 8-9 17-9 27 0 5 1 10 2 15 2 4 5 8 8 12 4 3 8 6 13 8 6 3 12 4 19 4 6 0 12-1 17-3 6-2 10-4 14-7 5-3 8-7 10-10h1l2 17h22c0-5-1-10-1-15 0-6 0-11 0-17zM2109 151c0 1 0 2 0 3 0 2 0 3-1 4-1 4-3 8-6 11-3 4-7 6-11 9-5 2-10 3-16 3-4 0-8-1-12-3-3-1-6-4-8-7-2-4-3-8-3-13 0-6 1-10 3-14 2-3 5-6 9-8 4-3 8-4 13-6 5-1 11-2 16-2 6 0 11-1 16 0zM2174 196h24v-81c0-2 1-4 1-6s1-3 1-5c2-4 4-9 7-12 3-4 7-7 12-9 4-2 9-4 14-4 6 0 11 1 15 3 4 3 8 5 10 9 3 4 4 8 5 12 2 5 2 10 2 16v77h25v-80c0-9-1-17-3-23-2-7-5-12-9-16-3-5-7-8-11-11-4-2-9-4-13-5s-8-2-12-2c-8 1-15 2-21 4-6 3-11 6-15 9-4 4-7 8-10 12l-2-22h-22c1 6 1 11 1 17 1 6 1 12 1 19zM2440 133c0-1 1-3 1-4 0-2 0-4 0-7 0-5 0-10-2-16-1-6-2-11-5-17-2-5-6-10-10-15-5-4-10-8-16-10-7-3-15-4-23-5-10 1-19 2-27 6s-15 9-20 15c-6 7-10 14-13 23s-5 18-5 28 2 19 5 28c3 8 7 15 13 21s13 11 21 14c9 3 18 5 29 5 7 0 13-1 19-2s11-2 15-3c5-1 8-3 11-4l-4-17c-3 1-6 2-10 3s-8 2-12 3c-5 0-10 1-16 1s-12-1-18-3c-5-2-10-4-15-8-4-4-7-9-10-15-2-5-4-12-4-21zM2344 116c1-4 2-9 4-13 1-5 4-9 7-13s7-7 11-9c5-3 10-4 17-4 5 0 10 1 14 2 4 2 7 4 10 7 2 3 5 6 6 10 2 3 3 7 3 10 1 4 1 7 1 10zM2501 255c4 0 9-1 14-2s10-2 15-5c5-2 9-5 13-8 4-4 7-9 10-14 2-6 4-12 5-19s2-15 2-23v-122h-25v112c0 8 0 15-1 21 0 5-1 10-2 14 0 3-1 6-2 9-2 2-3 5-5 7-3 4-7 6-11 8-5 1-10 2-16 3zM2547 10c-3 0-6 1-8 2s-4 3-5 5c-2 3-2 5-2 8s0 5 2 7c1 3 2 4 5 6 2 1 5 2 8 2s6-1 8-2c3-2 4-3 6-6 1-2 1-4 1-7s0-5-1-8c-2-2-3-4-6-5-2-1-5-2-8-2z">
          <text:p/>
        </draw:path>
        <draw:path draw:style-name="gr14" draw:text-style-name="P13" draw:layer="layout" svg:width="0.577cm" svg:height="0.256cm" svg:x="12.749cm" svg:y="10.782cm" svg:viewBox="0 0 578 257" svg:d="M98 234c-2 1-4 2-6 2-3 1-5 1-7 1s-4-1-6-1c-1-1-3-2-4-4s-1-4-1-7 0-5 2-8 4-6 7-9c2-3 5-5 8-7 4-2 6-4 9-5 1 0 2-1 4-1 1-1 3-1 4-2 2-1 4-1 5-2l-4-17c-3 1-7 2-10 3-4 1-8 2-12 3-5 0-10 1-16 1s-12-1-18-3c-5-2-10-4-15-8-4-4-7-9-10-15-2-5-4-12-4-21h96c0-1 1-2 1-4s0-4 0-7c0-5-1-10-2-16s-2-12-5-18c-3-5-6-10-10-15-5-4-10-8-16-10-7-3-15-4-24-5-10 1-18 2-26 6s-15 9-21 15c-5 7-9 14-12 24-3 9-5 18-5 28s2 19 5 28c3 8 7 15 13 21s13 10 21 14c8 3 18 5 28 5 1 0 3 0 4 0 1-1 2-1 4-1v1c-3 1-5 3-7 5-3 3-5 5-7 8s-4 6-5 9-2 6-2 10 1 8 3 11c2 4 5 6 9 8 4 1 8 2 13 2s9 0 13-1c4-2 7-3 10-5zM25 117c0-4 1-9 3-13 2-5 4-10 7-14s7-7 11-9c5-3 10-4 17-4 5 0 10 1 14 2 4 2 7 4 10 7 2 3 5 6 6 10 2 4 3 8 3 11 1 4 1 7 1 10zM136 197h112v-20h-81c3-3 6-7 9-10 3-4 6-7 9-11l62-79v-15h-105v20h75c-3 4-7 7-10 10-3 4-6 8-9 12l-62 79zM262 62l51 124c0 2 1 3 1 4s1 2 1 3c0 0-1 1-1 2s-1 2-1 3c-4 7-7 12-11 17-3 4-7 8-10 10-4 3-8 6-12 8-3 2-7 3-10 4l6 20c2 0 5-1 8-2s7-3 11-5c3-2 7-5 12-8 4-4 8-8 12-13 3-5 7-11 11-17 3-7 7-15 11-23 4-9 8-19 12-31l38-96h-27l-27 80c-1 4-3 9-4 14-2 5-3 9-4 13h-1c-1-2-2-5-3-8s-2-6-3-10c-1-3-2-6-3-9l-30-80zM438 0h-25v197h25v-51l13-13 46 64h31l-60-79 52-56h-29l-41 47c-2 3-4 5-6 8s-4 5-6 7zM551 197h24v-135h-24zM575 197zM563 10c-3 0-6 1-8 2s-4 3-6 5c-1 3-2 5-2 8s1 5 2 8c2 2 3 4 6 5 2 1 4 2 7 2 4 0 7-1 9-2s4-3 5-5c2-3 2-5 2-8s0-5-2-8c-1-2-3-4-5-5s-5-2-8-2z">
          <text:p/>
        </draw:path>
        <draw:path draw:style-name="gr14" draw:text-style-name="P13" draw:layer="layout" svg:width="2.017cm" svg:height="0.257cm" svg:x="3.051cm" svg:y="10.985cm" svg:viewBox="0 0 2018 258" svg:d="M0 200h24v-72l18-20 63 92h29l-74-108 69-79h-31l-58 70c-2 3-5 6-7 9-3 4-6 7-8 11h-1v-90h-24zM210 63c-10 0-19 1-27 4-8 4-15 8-21 14-7 6-11 14-15 22-3 9-5 19-5 30s2 21 5 30c3 8 8 15 14 21s13 11 21 14 16 5 25 5c7 0 14-1 20-3 7-2 13-4 18-8 6-4 11-8 16-14 4-5 8-12 10-20 3-8 4-17 4-27s-1-19-4-28c-3-8-8-15-14-21s-12-11-21-14c-8-4-17-5-26-5zM209 81c6 0 11 1 16 3 4 2 8 5 11 8 3 4 6 8 8 12s4 9 5 14 1 9 1 14c0 7-1 14-3 22-2 6-5 11-9 16s-8 8-13 11c-5 2-11 4-17 4s-11-2-16-4c-5-3-10-6-13-11-4-5-7-10-9-16-2-8-3-14-3-22 0-6 1-12 3-18 1-6 4-12 7-17 4-5 8-9 13-12 6-3 12-4 19-4zM307 200h25v-81c0-3 0-5 0-6 0-2 1-4 1-6 2-4 4-8 7-12 4-4 7-7 12-9 4-2 9-3 15-4 5 1 10 2 14 4s8 4 10 8c3 4 4 8 6 13 1 4 1 9 1 15v78h25v-81c0-9-1-17-3-23-2-7-5-12-8-16-4-5-8-8-12-11-4-2-9-4-13-5s-8-1-12-1c-8 0-15 1-20 3-6 3-11 6-16 9-4 4-7 8-9 12h-1l-1-22h-22c0 6 0 11 1 17 0 6 0 13 0 19zM491 200v-116h33v-19h-33v-7c0-5 0-10 1-15 1-4 2-8 4-12 2-3 5-6 8-8s8-3 13-3c4 0 7 0 9 0 3 1 5 2 7 3l3-19c-2-1-5-2-9-3-3-1-7-1-12-1-4 0-8 0-12 1-3 1-7 2-11 4s-7 4-10 7c-4 4-7 8-9 13-3 5-4 10-5 16s-2 12-2 18v6h-19v19h19v116zM546 200h25v-135h-25zM571 200zM558 13c-3 0-5 1-8 2-2 1-4 3-5 6-2 2-2 4-2 7s0 5 2 8c1 2 3 4 5 5s5 2 8 2 6-1 8-2c3-1 4-3 6-5 1-3 2-5 2-8s-1-5-2-8c-2-2-3-4-6-5-2-1-5-2-8-2zM729 102c0-8 0-15 0-21s1-11 1-16h-22l-1 20c-2-2-4-5-6-8-3-2-6-5-9-7-4-2-8-4-12-5-5-2-10-2-16-2-8 0-16 1-23 4s-14 8-20 14-10 13-14 22c-3 9-5 19-5 30 0 9 2 19 4 27 3 8 7 15 13 21 5 5 11 10 18 13 7 4 15 5 23 5 7 0 14-1 19-3 6-2 11-4 15-8 4-3 7-7 10-11v15c0 11-2 20-5 27-4 7-9 12-16 15s-14 4-23 4c-5 0-11 0-16-1s-9-2-13-4-8-3-11-5l-6 18c4 3 8 5 13 6 5 2 10 3 16 4 5 1 11 1 16 1 6 0 12 0 18-1s12-3 17-5c6-2 11-6 15-10 5-3 8-8 11-14 3-5 5-12 7-20 1-8 2-17 2-27zM704 142c0 2 0 4 0 6-1 4-1 6-2 8-2 5-4 10-8 13-3 4-7 7-12 9-4 2-9 3-14 3-7 0-13-2-18-4-5-3-9-6-13-10-3-5-5-10-7-17-2-5-3-12-3-18 0-11 2-19 6-27 3-8 8-13 14-17 6-5 13-7 21-7 6 0 11 2 16 4s9 5 12 9 5 8 7 13c0 2 1 3 1 5s0 4 0 6zM884 65h-25v82c0 2 0 6 0 8-1 2-1 4-2 5-1 4-4 8-7 11s-6 6-11 8c-4 3-9 4-15 4-7 0-13-2-17-6-5-3-8-8-10-15-2-6-3-15-3-23v-74h-25v78c0 13 2 23 4 30 3 8 7 14 12 18 4 4 9 7 15 9 5 2 11 3 16 3 6 0 12-1 17-3 4-1 9-3 13-6 3-2 6-5 9-8 3-2 5-5 6-8h1l1 22h22c0-5 0-11-1-17 0-6 0-13 0-20zM925 200h25v-72c0-2 0-4 0-6 1-2 1-4 1-6 1-6 3-11 6-16 3-4 7-8 12-11 4-2 10-3 15-4 2 0 4 0 5 1 1 0 3 0 4 0v-23c-1 0-2 0-3 0s-3 0-4 0c-5 0-11 1-16 3-5 3-9 6-13 10-4 5-7 10-9 16h-1l-1-27h-22c1 7 1 13 1 20s0 14 0 22zM1112 117c0-7 0-13-2-20-1-6-4-12-8-17s-9-10-16-13-15-4-26-4c-5 0-11 0-16 1-6 1-11 2-16 4s-9 4-13 6l6 16c3-2 7-3 11-5 3-1 8-3 12-3 4-1 8-1 13-1s10 0 14 2c3 1 7 3 9 5s4 5 5 8c1 2 2 5 2 8 1 2 1 5 1 7v3c-18 0-33 2-45 5-12 4-21 10-28 17-6 8-9 18-9 29 0 4 1 9 2 14 2 4 5 8 8 12 4 4 8 6 13 9 5 2 12 3 18 3 7 0 13-1 18-3 6-2 10-4 14-7s8-6 10-10h1l2 17h22c0-5-1-10-1-15 0-6-1-11-1-17zM1088 155c0 1 0 2 0 3 0 2 0 3-1 5-1 3-3 7-6 10-3 4-7 7-11 9-5 2-10 3-16 3-5 0-8-1-12-3-3-1-6-4-8-7-2-4-3-8-4-13 1-5 2-10 4-14s5-7 9-9 8-4 13-5c5-2 10-2 16-3 5 0 11 0 16 0zM1246 177c-4 2-8 3-13 4-5 2-11 2-18 2s-13-1-19-3c-5-3-10-6-15-10-4-4-7-10-10-16-2-7-3-14-3-22 0-7 1-13 3-19s5-12 9-16c4-5 9-8 15-11s13-4 21-4c7 0 13 1 17 2 5 1 9 3 12 4l5-18c-2-1-5-3-8-4-4-1-8-2-12-2-4-1-9-1-14-1-11 0-21 1-30 5-9 3-17 8-23 15-7 6-12 14-15 22-4 9-5 18-5 29 0 10 1 20 4 29 4 8 8 15 14 21s13 11 22 14c8 3 17 5 28 5 6 0 11-1 17-2 5 0 9-1 13-3 4-1 7-2 9-3zM1248 258c5 0 10-1 15-2s10-2 15-4c5-3 9-6 13-9 4-4 7-9 9-14 3-5 4-11 5-18s2-14 2-23v-123h-25v114c0 8 0 14 0 20-1 5-1 10-2 14-1 3-2 7-3 9-1 3-3 5-5 6-3 4-6 6-11 8s-10 3-16 3zM1295 13c-4 0-6 1-9 2-2 1-4 3-5 6-1 2-2 4-2 7s1 5 2 8c1 2 3 4 5 5s5 2 8 2 6-1 9-2c2-1 4-3 5-5 1-3 2-5 2-8s-1-5-2-7c-1-3-3-5-5-6-3-1-5-2-8-2zM1444 117c0-7-1-13-3-20-1-6-4-12-8-17s-9-10-16-13c-6-3-15-4-25-4-6 0-12 0-17 1-6 1-11 2-16 4-4 2-9 4-13 6l6 16c3-2 7-3 11-5 4-1 8-3 12-3 4-1 9-1 13-1 6 0 10 0 14 2 4 1 7 3 9 5s4 5 5 8c1 2 2 5 3 8 0 2 0 5 0 7v3c-18 0-33 2-45 5-12 4-21 10-28 17-6 8-9 18-9 29 0 4 1 9 2 14 2 4 5 8 8 12 4 4 8 6 13 9 6 2 12 3 19 3 6 0 12-1 17-3 6-2 11-4 15-7s7-6 9-10h1l2 17h23c-1-5-2-10-2-15 0-6 0-11 0-17zM1420 155c0 1-1 2-1 3 0 2 0 3-1 5-1 3-3 7-6 10-3 4-7 7-11 9-5 2-10 3-16 3-4 0-8-1-12-3-3-1-6-4-8-7-2-4-3-8-3-13s1-10 3-14 5-7 9-9 9-4 14-5c4-2 10-2 15-3 6 0 11 0 17 0zM1534 193c5 3 11 5 17 7 7 2 14 3 22 3 10 0 19-2 27-5 8-4 13-8 17-14 4-7 6-13 6-21 0-7-1-14-4-19-2-5-6-9-12-13-5-3-12-7-19-9-6-3-11-5-15-7s-7-4-8-7c-2-3-3-6-3-9 0-4 1-7 2-9 2-3 5-5 8-7s8-2 12-2c5 0 9 0 12 1 4 1 7 2 10 3 2 1 5 2 6 4l6-18c-3-3-8-5-14-6-6-2-12-2-19-2s-14 1-20 3c-5 2-10 5-14 8-5 4-8 8-10 13-2 4-3 9-3 15 0 8 3 15 9 21 6 7 15 12 27 17 6 2 11 4 15 6s6 6 8 9 3 6 2 10c0 4 0 7-2 10s-5 5-9 7-9 3-15 3c-4 0-8-1-12-2s-8-2-12-3c-3-2-6-3-9-5zM1655 200h25v-135h-25zM1680 200zM1668 13c-3 0-6 1-8 2-3 1-4 3-6 6-1 2-2 4-2 7s1 5 2 8c1 2 3 4 5 5 3 1 5 2 8 2 4 0 6-1 9-2 2-1 4-3 5-5 1-3 2-5 2-8s-1-5-2-8c-1-2-3-4-5-5-3-1-5-2-8-2zM1831 136c1-1 1-3 1-4 0-2 0-4 0-7 0-5 0-10-1-16-1-5-3-11-6-16-2-6-6-11-10-15-4-5-10-9-16-11-7-3-14-4-23-4-10 0-19 1-27 5s-15 9-20 15c-6 7-10 14-13 23s-4 18-4 28 1 21 4 29 8 15 13 21c6 6 13 11 22 14 8 3 17 5 28 5 7 0 14-1 19-2 6 0 11-1 16-3 4-1 8-2 11-4l-5-17c-3 1-6 2-10 3-3 1-8 2-12 3-5 0-10 1-16 1s-12-1-18-3c-5-2-10-4-14-8-5-4-8-9-11-14-2-6-4-14-4-23zM1736 119c0-4 1-9 3-13 1-5 4-9 7-13s7-7 11-9c5-3 10-4 17-4 5 0 10 1 14 3 4 1 7 4 10 6 3 3 5 6 6 10 2 3 3 7 3 10 1 4 1 7 1 10zM1956 177c-3 2-8 3-12 4-5 2-11 2-18 2s-13-1-19-3c-6-3-11-6-15-10-5-4-8-10-10-16-3-7-4-14-4-22 0-7 1-13 3-19s5-12 10-16c4-5 9-8 15-11s13-4 20-4 13 1 18 2c4 1 8 3 11 4l6-18c-2-1-5-3-9-4-3-1-7-2-12-2-4-1-9-1-14-1-11 0-21 1-30 5-9 3-17 8-23 15-6 6-11 14-15 22-3 9-5 18-5 29 0 10 2 20 5 29 3 8 8 15 14 21s13 11 21 14 18 5 28 5c6 0 12-1 17-2 5 0 10-1 13-3 4-1 7-2 9-3zM1989 200h26v-135h-26zM2015 200zM2003 13c-3 0-6 1-8 2-4 1-5 3-7 6-1 2-2 4-2 7s1 5 2 8c1 2 3 4 6 5s5 2 8 2c4 0 6-1 9-2 2-1 4-3 5-5 1-3 2-5 2-8s-1-5-2-8c-1-2-3-4-5-5s-5-2-8-2z">
          <text:p/>
        </draw:path>
        <draw:path draw:style-name="gr14" draw:text-style-name="P13" draw:layer="layout" svg:width="0.776cm" svg:height="0.246cm" svg:x="6.197cm" svg:y="11.11cm" svg:viewBox="0 0 777 247" svg:d="M23 186v-79c0-10 0-20 0-29s0-17 0-25-1-16-1-24h1c4 10 10 20 16 31 6 10 12 21 19 32l60 94h25v-186h-23v77c0 11 0 20 0 29 0 8 1 16 1 24 1 8 1 17 2 25h-1c-4-9-9-19-15-29s-12-21-19-31l-61-95h-27v186zM243 49c-9 0-18 2-26 5s-16 8-22 14-11 13-14 23c-4 9-6 19-6 30 0 10 2 20 5 28 4 9 8 16 14 22s13 11 21 14 17 4 26 4c6 0 13 0 20-2 6-2 12-5 18-8 6-4 11-9 15-14 5-6 8-12 11-20s4-16 4-26c0-11-2-20-5-28-3-9-7-17-13-23s-13-10-21-14c-8-3-17-5-27-5zM243 67c5 1 11 2 15 4 5 2 8 4 12 8 3 3 6 8 8 13 2 4 3 9 4 13 1 5 2 10 2 14-1 8-2 15-4 21-2 7-5 12-8 17-4 4-8 8-13 10-5 3-11 4-17 4s-12-1-17-4c-5-2-9-6-13-10-3-5-6-10-8-17-2-6-3-13-3-20 0-6 1-13 2-19 2-6 4-11 8-16 3-6 8-10 13-13s11-4 19-5zM340 186h25v-71c0-2 0-4 0-6s1-3 1-5c1-6 3-11 6-16 3-6 7-9 12-12 4-2 10-4 16-4 2 0 3 0 5 0 1 0 3 0 4 1v-23c-1 0-2 0-4-1-1 0-2 0-3 0-6 0-12 2-17 4s-9 6-13 10-7 9-9 15h-1l-1-26h-22c1 6 1 13 1 20 0 6 0 15 0 23zM435 186h24v-80c0-2 0-4 0-6 1-2 1-4 2-6 1-4 3-8 6-12s7-7 11-9c4-3 9-4 14-4 6 0 11 2 16 5 4 3 7 7 9 14 2 5 3 11 3 19v79h25v-82c0-2 0-4 0-6 1-2 1-4 2-6 1-4 3-8 6-12 3-3 6-6 10-8s8-3 13-3c7 0 12 2 17 5 4 3 7 8 10 15 2 6 3 13 3 22v75h24v-78c0-9-1-17-3-24s-4-13-7-17c-4-5-7-8-11-11-4-2-8-4-12-5s-8-2-12-2c-6 0-12 1-17 3-5 1-9 4-13 7-3 2-6 4-8 7-3 3-5 6-7 10h-1c-2-5-5-10-9-14-3-4-8-7-13-9-5-3-10-4-16-4-8 0-15 2-20 4-6 2-10 5-14 9s-7 7-10 12l-2-22h-21c0 5 0 11 0 17 1 6 1 12 1 20zM649 52l50 124c0 1 1 3 1 4 1 1 1 2 1 2 0 1 0 2-1 3 0 1-1 2-1 3-3 6-7 12-10 16-4 5-8 8-11 11-4 3-8 6-11 8-4 2-8 3-11 4l6 20c2 0 5-1 8-2s7-3 11-5 8-5 12-8c4-4 8-8 12-13s7-11 11-17c4-7 7-15 11-24 4-8 8-18 13-30l37-96h-26l-27 79c-2 5-4 10-5 15s-3 9-4 13h-1c0-3-1-5-2-9-1-3-2-6-3-9s-3-6-4-9l-29-80z">
          <text:p/>
        </draw:path>
        <draw:path draw:style-name="gr14" draw:text-style-name="P13" draw:layer="layout" svg:width="1.674cm" svg:height="0.256cm" svg:x="10.16cm" svg:y="11.132cm" svg:viewBox="0 0 1675 257" svg:d="M74 196l27-96c2-8 5-16 6-23 2-7 4-13 5-19 2-7 3-13 4-19 1 6 2 12 3 19 2 6 3 13 5 19 1 7 3 15 5 23l24 96h25l54-185h-25l-25 93c-3 12-6 23-8 33-3 11-5 21-7 32h-1c-1-10-3-21-5-31-3-11-5-22-8-33l-23-94h-26l-25 93c-4 12-7 24-9 35-3 10-5 21-7 30-1-6-3-13-4-20-2-7-3-14-5-21-2-8-4-16-5-23l-23-94h-26l48 185zM239 190c5 3 10 5 17 7 7 1 14 2 21 2 11 0 20-1 28-5 7-3 13-8 17-14s6-13 6-21c0-6-1-12-4-17s-7-9-12-13-12-7-20-10c-6-2-11-4-14-6-4-3-7-5-9-7-2-3-2-6-2-10 0-3 0-6 2-9s4-5 8-6c3-2 7-3 12-3 4 0 8 1 12 1 3 1 7 2 9 4 3 1 5 2 7 3l6-18c-4-2-8-4-14-5-6-2-12-3-19-3-8 0-14 1-20 3s-11 5-15 9c-4 3-7 7-9 12s-3 10-3 15c-1 8 2 15 8 22 6 6 16 12 28 16 6 2 11 4 15 7 3 2 6 5 8 7 1 3 2 6 2 10s-1 8-3 10c-2 3-5 6-8 8-4 1-9 2-15 2-4 0-8 0-13-1-4-1-7-2-11-4-4-1-7-3-9-4zM360 251h25v-73c3 5 6 9 11 12 4 3 9 5 14 7s11 2 17 2c8 0 16-1 24-4 7-3 14-8 20-14 5-5 10-13 13-22 4-9 6-19 6-31 0-10-2-20-5-28s-7-15-12-21-11-11-18-14-15-5-24-5c-11 0-20 2-28 7-9 4-15 11-20 19h-1l-1-23h-22c0 6 0 13 1 20 0 7 0 15 0 23zM385 119c0-2 0-3 0-5s1-3 1-5c2-6 5-11 8-16 4-4 8-7 14-10 5-2 10-4 16-4s12 2 17 4c5 3 10 7 13 11 3 5 6 10 8 16s2 12 2 19c0 10-1 19-4 27-4 7-8 13-15 18-6 4-13 6-22 6-6 0-11-1-17-3-5-3-9-6-13-10-3-4-6-9-7-15-1-2-1-3-1-5 0-1 0-3 0-5zM579 60c-10 0-19 2-27 5s-15 8-21 14c-7 6-11 13-15 22-3 9-5 19-5 30 0 10 2 20 5 28 3 9 8 16 14 22s13 10 21 14c8 3 16 4 25 4 7 0 13-1 20-2 7-2 13-5 18-8 6-4 11-9 16-14 4-6 8-12 10-20 3-8 4-17 4-26 0-11-1-20-4-28-4-9-8-16-14-22s-13-11-21-14-17-5-26-5zM578 78c6 0 11 1 16 3 4 3 8 5 11 9 3 3 6 7 8 12 2 4 4 9 5 13 0 5 1 10 1 14 0 8-1 15-3 21s-5 12-9 17c-4 4-8 8-13 10-5 3-11 4-17 4s-11-1-16-4c-5-2-10-6-13-10-4-5-7-11-9-17s-3-13-3-20c0-6 1-13 3-19 1-6 4-11 7-16 4-5 8-9 13-12 6-3 12-5 19-5zM587 5l-24 40h17l35-40zM676 196h25v-196h-25zM743 196h25v-80c0-2 0-4 1-6 0-2 0-4 1-5 1-5 4-9 7-13 3-3 7-6 11-9 5-2 10-3 15-3 6 0 11 1 15 3s7 5 10 9c2 3 4 7 5 12s2 10 2 15v77h25v-79c0-9-1-17-3-24-3-6-5-11-9-16-3-4-7-8-11-10-5-3-9-4-13-5-5-1-9-2-13-2-7 0-14 1-20 4-6 2-11 5-15 9s-8 8-10 12l-2-22h-22c1 5 1 11 1 17s0 12 0 19zM878 63l51 123c0 1 1 3 1 4s1 2 1 2c0 1-1 2-1 3s-1 2-1 3c-3 6-7 12-11 16-3 5-7 8-10 11-4 3-8 6-12 7-3 2-7 4-10 5l6 20c2 0 5-1 8-2s7-3 11-5c3-2 7-5 12-8 4-4 8-8 12-13 3-5 7-11 11-18 3-6 7-14 11-23 4-8 8-19 13-30l37-95h-26l-28 78c-1 5-3 10-4 15-2 5-3 9-4 13h-1c-1-3-1-6-2-9s-2-6-4-9c-1-3-2-6-3-9l-30-79zM1058 255c5 0 10-1 15-2s10-3 15-5 9-5 13-9 7-8 10-13c2-6 4-12 5-18 1-7 1-15 1-24v-121h-25v112c0 8 0 15 0 20-1 6-1 11-2 14-1 4-2 7-3 10-1 2-3 4-4 6-3 3-7 6-12 7-4 2-9 3-15 3zM1105 11c-3 0-6 0-8 2-3 1-4 3-6 5-1 2-2 5-2 8 0 2 1 5 2 7s3 4 5 6c3 1 5 2 8 2 4 0 7-1 9-2 2-2 4-4 5-6s2-5 2-7c0-3-1-6-2-8s-3-4-5-5c-2-2-5-2-8-2zM1246 234c-2 1-4 1-7 2-2 0-4 1-6 1s-4-1-6-2c-2 0-3-2-4-3-1-2-2-4-2-7s1-6 3-9c1-3 4-6 6-8 3-3 6-5 9-8 3-2 6-3 9-5 1 0 2 0 3-1 2 0 3-1 5-1 2-1 3-2 5-2l-5-18c-3 2-6 3-10 4-3 1-7 2-12 2-4 1-10 1-15 1-7 0-13-1-18-2-6-2-11-5-15-9-4-3-8-8-10-14-3-6-4-13-4-21h96c0-1 0-3 0-5 1-2 1-4 1-6 0-5-1-11-2-16-1-6-3-11-5-17-3-5-6-10-11-15-4-4-9-8-16-11-6-2-14-4-23-4-10 0-19 2-27 6-8 3-14 8-20 15-5 6-10 14-13 23-3 8-4 18-4 28s2 19 5 27 7 15 13 21 12 11 21 14c8 4 17 5 28 5 1 0 2 0 4 0 1 0 2 0 3 0-2 2-4 4-7 6-2 2-4 5-6 8-2 2-4 5-5 9-1 3-2 6-2 9 0 5 1 9 3 12s5 6 9 7c4 2 8 3 13 3 4 0 8-1 12-2s8-3 11-5zM1172 117c1-5 2-9 3-14 2-4 5-8 8-12s6-7 11-10c5-2 10-3 16-3s11 0 15 2 7 4 9 7c3 3 5 6 7 9 1 4 2 7 3 11 0 3 1 7 1 10zM1284 196h111v-19h-80v-1c3-3 6-6 9-10 3-3 5-7 8-10l61-78v-15h-104v19h74v1c-3 3-6 7-9 10s-6 7-9 11l-61 78zM1409 63l50 123c1 1 1 3 2 4 0 1 0 2 0 2 0 1 0 2 0 3-1 1-1 2-2 3-3 6-6 12-10 16-4 5-7 8-11 11-3 3-7 6-11 7-4 2-7 4-10 5l6 20c2 0 5-1 8-2s6-3 10-5 8-5 12-8c4-4 8-8 12-13s8-11 11-18c4-6 8-14 12-23 4-8 8-19 12-30l37-95h-26l-27 78c-2 5-3 10-5 15-1 5-2 9-4 13-1-3-2-6-3-9s-2-6-3-9-2-6-3-9l-30-79zM1585 0h-25v196h25v-50l12-14 47 64h31l-61-78 53-55h-30l-40 46c-2 2-4 5-6 8-2 2-4 5-6 7z">
          <text:p/>
        </draw:path>
        <draw:path draw:style-name="gr14" draw:text-style-name="P13" draw:layer="layout" svg:width="2.165cm" svg:height="0.25cm" svg:x="3.039cm" svg:y="11.342cm" svg:viewBox="0 0 2166 251" svg:d="M88 6c-12 0-24 3-35 7-11 5-20 12-28 21s-14 19-18 31-7 25-7 40c0 14 2 27 6 39 5 11 10 21 18 29 8 9 17 15 27 20 11 4 22 7 35 7 10 0 19-2 28-5 8-2 17-6 24-12 7-5 14-11 19-19s10-17 13-28c3-10 4-22 4-34 0-14-2-27-6-38-4-12-10-22-17-30-8-10-17-16-27-21-11-4-23-7-36-7zM87 26c9 0 16 1 23 4 6 4 12 8 17 13 4 5 8 11 12 17 3 6 5 13 7 21 1 7 2 14 2 22 0 10-1 20-4 30-3 9-6 17-12 24-5 7-11 13-19 17-7 4-16 6-26 6-8 0-15-1-21-4-7-3-12-6-17-11s-9-10-13-17c-3-6-5-13-7-20-2-8-3-16-3-24s1-16 3-23c1-8 4-15 7-21 3-7 7-13 12-17 5-5 11-9 17-13 7-3 14-4 22-4zM301 0v80h-1c-2-3-5-6-9-9-3-3-8-6-13-8-6-2-12-3-19-3-9 0-16 2-24 5-7 4-14 8-19 14-6 7-11 14-15 23-3 9-5 19-5 30 1 10 2 19 5 27 3 9 8 16 13 22 6 6 12 10 19 14 7 3 15 5 23 5s14-2 20-4 12-5 16-9 8-9 10-14h1l1 24h22c0-4 0-7 0-11s-1-8-1-12 0-8 0-12v-162zM301 141c0 2 0 3-1 5 0 2 0 3-1 5-1 6-4 11-7 16-4 4-8 7-13 9-5 3-10 4-16 4-7 0-12-1-17-4-6-2-10-6-13-11-4-4-6-9-8-15s-2-13-2-19c0-8 1-14 2-21 2-6 5-11 8-16 4-5 8-8 13-11 5-2 11-4 18-4 6 0 11 2 16 4 5 3 9 6 13 10 3 4 5 9 6 14 1 2 1 3 1 5 1 2 1 4 1 5zM367 251h24v-72h1c3 4 6 8 10 11 5 3 9 5 15 7 5 2 11 3 17 3 8 0 16-2 23-5 8-3 14-7 20-13s11-14 14-23 5-19 5-31c0-10-1-19-4-28-3-8-7-15-12-21-6-6-12-11-19-14s-15-5-23-5c-11 0-21 3-29 7-8 5-15 11-19 19h-1l-1-23h-23c1 6 1 13 1 20s1 15 1 24zM391 119c0-1 0-3 1-5 0-1 0-3 1-5 1-6 4-11 8-15 4-5 8-8 13-11 5-2 11-3 16-3 7 0 13 1 18 4 5 2 9 6 13 10 3 5 6 10 7 16 2 6 3 12 3 19 0 10-2 19-5 27s-8 14-14 18-14 7-22 7c-6 0-12-2-17-4s-9-6-13-10-6-9-8-15c0-1 0-3-1-5 0-1 0-3 0-5zM585 60c-9 0-18 2-26 5s-16 8-22 14-11 13-14 22c-4 9-6 19-6 30 0 10 2 20 6 28 3 9 7 16 13 22s13 11 21 14 17 5 26 5c7 0 13-1 20-3 6-2 12-5 18-8 6-4 11-8 15-14 5-6 9-12 11-20 3-8 4-16 4-26s-2-20-5-28-7-16-13-22-13-10-21-14c-8-3-17-5-27-5zM585 79c5 0 11 1 15 3 5 2 9 4 12 8 3 3 6 7 8 12 2 4 3 9 4 14 1 4 2 9 2 14 0 7-2 14-4 20-2 7-5 12-8 17-4 4-8 8-13 11-5 2-11 3-17 3s-12-1-17-4c-5-2-9-6-13-10-3-5-6-10-8-17-2-6-3-13-3-20 0-6 1-12 2-19 2-6 4-11 8-16 3-5 8-9 13-12s11-4 19-4zM665 63l41 134h23l22-64c2-7 4-14 6-21 3-7 4-15 6-23h1c1 5 2 10 3 15 2 5 3 10 4 14 2 5 3 10 5 15l21 64h22l44-134h-24l-20 67c-2 8-4 15-6 23-2 7-3 14-4 20h-1c-2-6-3-13-5-20-2-8-5-15-7-23l-21-67h-21l-23 68c-2 7-4 15-6 22s-4 14-6 20h-1c-1-6-2-13-4-20s-4-15-5-22l-19-68zM888 197h25v-134h-25zM913 197zM901 10c-3 0-6 0-9 2-2 1-4 3-5 5-1 3-2 5-2 8s1 5 2 7c1 4 3 5 5 7 2 1 5 2 8 2s6-1 9-2c2-2 4-3 5-7 1-2 2-4 2-7s-1-6-2-8-3-4-5-5c-3-2-5-2-8-2zM1064 134c0-1 1-3 1-5 0-1 0-4 0-6 0-5-1-10-2-16s-2-11-5-17c-3-5-6-10-10-15-5-4-10-8-16-10-7-3-15-5-24-5-10 0-18 2-26 6s-15 9-20 15c-6 7-10 14-13 23-3 8-5 18-5 28s2 19 5 28c3 8 7 15 13 21s13 10 21 14c9 3 18 5 29 5 7 0 13-1 19-2s11-2 15-3c5-1 8-3 11-4l-4-17c-3 1-6 2-10 3s-8 2-12 3c-5 0-10 1-16 1s-12-1-18-3c-5-2-10-5-15-8-4-4-7-9-10-15-2-6-4-13-4-21zM968 117c1-4 2-9 4-13 1-5 4-9 7-13s6-7 11-10c5-2 10-3 16-3s11 1 15 2c4 2 7 4 10 7 2 3 4 6 6 10 1 3 3 6 3 10 1 3 1 7 1 10zM1189 0v80h-1c-2-3-5-6-8-9-4-3-9-6-14-8-6-2-12-3-19-3-8 0-16 2-23 5-8 4-14 8-20 14-6 7-10 14-13 23-4 9-5 19-5 30 0 10 1 19 4 27 3 9 8 16 13 22s11 10 18 14c8 3 15 5 24 5 7 0 14-2 20-4s11-5 15-9c5-4 8-9 11-14l2 24h22c-1-4-1-7-1-11s0-8 0-12-1-8-1-12v-162zM1189 141c0 2 0 3 0 5-1 2-1 3-1 5-2 6-4 11-8 16-4 4-8 7-13 9-5 3-10 4-16 4s-12-1-17-4c-5-2-9-6-13-11-3-4-6-9-7-15-2-6-3-13-3-19 0-8 1-14 3-21 2-6 4-11 8-16 3-5 8-8 13-11 5-2 10-4 17-4 6 0 12 2 17 4 5 3 9 6 12 10s6 9 7 14c0 2 0 3 1 5 0 2 0 4 0 5zM1239 197h111v-20h-79c3-4 6-7 8-10 3-4 6-8 9-11l61-78v-15h-104v19h74v1c-3 3-6 7-9 10-3 4-6 7-9 11l-62 78zM1376 197h25v-134h-25zM1401 197zM1388 10c-3 0-6 0-8 2-2 1-4 3-5 5-2 3-2 5-2 8s0 5 2 7c1 4 3 5 5 7 2 1 5 2 8 2s6-1 8-2c3-2 4-3 6-7 1-2 2-4 2-7s-1-6-2-8c-2-2-3-4-6-5-2-2-5-2-8-2zM1538 115c0-7-1-14-2-20-2-6-5-12-8-17-4-6-10-10-16-13-7-3-16-5-26-5-6 0-11 1-17 2-5 1-11 2-15 4-5 2-9 4-13 6l5 16c4-2 7-4 11-5 4-2 8-3 12-4 5 0 9-1 13-1 6 0 11 1 14 2 4 2 7 4 9 6 3 2 4 5 5 7 2 3 2 6 3 9 0 2 0 5 0 7v3c-17 0-32 1-44 5-13 4-22 10-28 17-7 7-10 17-10 27 0 5 1 10 3 14 2 5 4 9 8 13 3 3 8 6 13 8s11 4 18 4c6 0 12-1 18-3 5-2 10-5 14-7 4-3 7-7 10-10h1l2 17h22c-1-5-1-10-2-16 0-5 0-11 0-16zM1514 152c0 1 0 2 0 3-1 2-1 3-1 4-2 4-4 8-7 11-3 4-6 6-11 8-4 3-10 4-16 4-4 0-8-1-11-3-4-1-7-4-9-7-2-4-3-8-3-14 0-5 1-9 3-13 3-3 6-6 10-8 3-3 8-4 13-6 5-1 10-2 15-2 6-1 11-1 17-1zM1578 197h25v-197h-25zM1645 197h24v-81c0-2 1-4 1-6s1-3 1-5c2-5 4-9 7-12 3-4 7-7 12-9 4-3 9-4 15-4 5 0 10 1 14 3s8 5 10 9c3 3 4 8 6 12 1 5 1 10 1 16v77h25v-80c0-9-1-17-3-23-2-7-5-12-9-17-3-4-7-7-11-10-4-2-9-4-13-5s-8-2-12-2c-8 0-15 2-21 4s-11 5-15 9-7 8-9 12h-1l-1-22h-22c0 6 0 11 0 17 1 6 1 12 1 19zM1859 60c-9 0-18 2-26 5s-16 8-22 14-11 13-14 22c-4 9-5 19-6 30 1 10 2 20 6 28 3 9 8 16 14 22 5 6 12 11 20 14s17 5 26 5c7 0 13-1 20-3 6-2 12-5 18-8 6-4 11-8 16-14 4-6 8-12 10-20 3-8 4-16 4-26s-2-20-5-28-7-16-13-22-13-10-21-14c-8-3-17-5-27-5zM1859 79c6 0 11 1 15 3 5 2 9 4 12 8 3 3 6 7 8 12 2 4 3 9 4 14 1 4 2 9 2 14 0 7-1 14-4 20-2 7-4 12-8 17-4 4-8 8-13 11-5 2-11 3-17 3s-12-1-17-4c-5-2-9-6-13-10-3-5-6-10-8-17-2-6-3-13-3-20 0-6 1-12 2-19 2-6 4-11 8-16 3-5 8-9 13-12s11-4 19-4zM1947 190c5 3 11 5 17 7 7 2 14 3 21 3 11 0 20-2 28-6 7-3 13-8 17-14s6-13 6-21c0-6-1-12-4-17-2-5-7-9-12-13s-12-7-20-10c-5-2-10-4-14-6s-7-5-9-7c-1-3-2-6-2-10 0-3 1-6 2-9 2-2 5-5 8-6 3-2 7-3 12-3s8 1 12 2c4 0 7 1 9 3 3 1 6 2 7 3l6-17c-4-3-8-5-14-6-6-2-12-3-19-3s-14 1-20 3-10 5-15 9c-4 3-7 8-9 12-2 5-3 10-3 16 0 7 3 15 9 21s15 12 27 16c6 2 11 5 15 7 3 2 6 5 8 8 2 2 2 6 2 10 0 3-1 7-3 10-1 3-4 5-8 7-4 1-9 2-15 2-4 0-8 0-12-1s-8-2-12-4c-3-1-6-2-9-4zM2005 4l-25 41h18l34-41zM2161 174c-3 1-7 3-12 4s-11 2-18 2-13-1-19-3c-6-3-11-6-15-10-4-5-8-10-10-16s-3-13-4-21c0-7 2-13 4-19s5-12 9-16c4-5 9-9 15-11 6-3 13-4 21-4 7 0 12 0 17 2 5 1 9 2 12 4l5-18c-2-2-5-3-8-4-4-1-8-2-12-3-5 0-9-1-14-1-11 0-22 2-31 6-9 3-16 8-23 15-6 6-11 13-14 22-4 9-6 18-6 28 0 11 2 20 5 28 3 9 8 16 14 22s13 10 21 14c9 3 18 5 28 5 7 0 12-1 17-2s10-2 14-3c3-1 6-2 9-3zM2133 4l-25 41h18l34-41z">
          <text:p/>
        </draw:path>
        <draw:path draw:style-name="gr14" draw:text-style-name="P13" draw:layer="layout" svg:width="1.622cm" svg:height="0.253cm" svg:x="6.184cm" svg:y="11.453cm" svg:viewBox="0 0 1623 254" svg:d="M0 197h139v-20h-106v-1l105-150v-16h-129v22h97l-106 151zM223 61c-9 0-18 2-26 5s-16 8-22 14-11 13-14 22c-4 9-6 18-6 30 0 10 2 20 5 28 4 8 8 16 14 22s13 10 21 13c8 4 17 5 26 5 6 0 13-1 20-2 6-2 12-5 18-9 6-3 11-8 15-13 5-6 8-13 11-20 3-8 4-17 4-27s-2-19-5-27c-3-9-7-16-13-22s-13-11-21-14-17-5-27-5zM223 79c5 0 11 1 15 3 5 2 8 5 12 9 3 3 5 7 8 11 2 5 3 9 4 14s2 10 2 14c-1 8-2 15-4 21s-5 12-8 16c-4 5-8 9-13 11-6 3-11 4-17 4s-12-1-17-4c-5-2-9-6-13-11-3-4-6-10-8-16s-3-13-3-20 1-13 2-19c2-6 4-11 8-16 3-5 8-9 13-12s11-5 19-5zM320 163c0 4 0 8 0 12s0 8 0 12-1 7-1 10h21l2-22c6 9 12 15 20 19s16 6 26 6c6 0 13-1 18-3 6-2 12-4 17-8s10-9 14-14c4-6 7-13 9-20 3-8 4-17 4-26 0-10-2-19-4-28-3-8-7-15-12-21s-11-11-19-14c-7-3-14-5-23-5-7 0-14 1-20 3s-11 5-16 8c-4 4-8 8-11 13v-85h-25zM345 120c0-2 0-4 0-5 0-2 1-4 1-5 2-6 5-12 9-16 3-4 8-8 13-10 5-3 10-4 16-4 7 0 12 1 18 4 5 3 9 6 12 11 4 4 6 10 8 16s3 12 3 19c0 10-2 19-5 26-3 8-8 14-14 18-7 5-14 7-23 7-6 0-11-1-16-4-5-2-10-5-13-10-4-4-7-9-8-14 0-2-1-3-1-5 0-1 0-3 0-4zM539 61c-10 0-18 2-27 5-8 3-15 8-21 14s-11 13-15 22c-3 9-5 18-5 30 0 10 2 20 5 28s8 16 14 22 13 10 21 13c8 4 16 5 26 5 6 0 13-1 19-2 7-2 13-5 19-9 5-3 11-8 15-13 5-6 8-13 11-20 2-8 4-17 4-27s-2-19-5-27c-3-9-8-16-14-22-5-6-12-11-20-14s-17-5-27-5zM538 79c6 0 11 1 16 3 4 2 8 5 11 9 4 3 6 7 8 11 2 5 4 9 5 14s1 10 1 14c0 8-1 15-3 21s-5 12-9 16c-3 5-8 9-13 11-5 3-10 4-16 4s-12-1-17-4c-5-2-9-6-13-11-4-4-7-10-9-16s-3-13-3-20 1-13 3-19 4-11 7-16c4-5 8-9 13-12 6-3 12-5 19-5zM618 64l42 133h22l22-63c3-7 5-14 7-22 2-7 4-14 6-22 1 5 3 10 4 15s2 9 4 14c1 5 3 10 4 14l21 64h23l44-133h-25l-19 67c-2 8-4 15-6 22s-3 14-5 21c-2-7-4-14-6-21s-4-15-7-23l-21-66h-21l-22 68c-2 7-4 14-6 21-3 7-4 14-6 21h-1c-1-7-3-14-4-21-2-7-4-14-6-21l-18-68zM842 197h25v-133h-25zM867 197zM854 10c-3 0-6 1-8 2-2 3-4 5-5 7-2 2-2 5-2 8 0 2 0 5 2 7 1 2 3 4 5 5 2 2 5 2 8 2s6 0 8-2c2-1 4-3 6-5 1-2 1-5 1-7 0-3 0-6-1-8-2-2-4-4-6-7-2-1-5-2-8-2zM1004 115c0-6-1-13-2-19-2-7-5-13-8-18-4-5-10-9-16-12-7-3-16-5-26-5-6 0-11 0-17 1-5 1-11 3-15 5-5 1-9 3-13 6l5 16c4-2 7-4 11-6 4-1 8-2 12-3 5-1 9-1 13-1 6 0 10 1 14 2s7 3 9 5c3 3 4 5 5 8 2 3 2 5 3 8 0 3 0 5 0 8v2c-17 0-32 2-44 6-13 4-22 9-28 17-7 7-10 16-10 27 0 5 1 9 3 14s4 9 8 12c3 4 8 7 13 9s11 3 18 3c6 0 12-1 18-3 5-1 10-4 14-7s7-6 10-10h1l2 16c-2 3-4 6-6 10-2 3-4 7-6 11-1 4-2 9-2 14s1 9 3 12c3 4 5 6 9 8s8 3 13 3c4 0 8-1 12-2s8-2 12-5l-4-12c-2 0-4 1-6 2-2 0-5 0-7 0-4 0-8-1-10-3-3-2-4-6-4-10s1-7 2-10c1-4 3-7 4-10 2-3 4-5 5-7h7c-1-4-1-9-2-14 0-6 0-12 0-18zM980 152c0 2 0 3 0 4-1 1-1 3-1 4-2 4-4 7-7 11-3 3-6 6-11 8s-10 3-16 3c-4 0-8-1-11-2-4-2-7-4-9-8-2-3-3-8-3-13s1-9 3-13c3-4 6-7 10-9 3-2 8-4 13-5s10-2 15-3c6 0 11 0 17 0zM1028 197h112v-19h-80v-1c3-3 6-6 8-10 3-3 6-7 9-11l62-77v-15h-105v19h74v1c-3 3-6 7-9 10s-6 7-9 11l-62 78zM1262 115c0-6-1-13-2-19-2-7-5-13-8-18-4-5-10-9-16-12-7-3-16-5-26-5-6 0-11 0-17 1-5 1-11 3-15 5-5 1-9 3-13 6l5 16c4-2 7-4 11-6 4-1 8-2 12-3 5-1 9-1 13-1 6 0 10 1 14 2s7 3 9 5c3 3 4 5 5 8 2 3 2 5 3 8 0 3 0 5 0 8v2c-17 0-32 2-44 6-13 4-22 9-28 17-7 7-10 16-10 27 0 5 1 9 3 14 1 5 4 9 8 12 3 4 7 7 13 9 5 2 11 3 18 3 6 0 12-1 18-3 5-1 10-4 14-7s7-6 10-10h1l2 17h22c-1-4-1-9-2-15 0-5 0-11 0-17zM1238 152c0 1 0 3 0 4-1 1-1 3-1 4-2 4-4 7-7 11-3 3-6 6-11 8s-10 3-16 3c-4 0-8-1-11-2-4-2-7-4-9-8-2-3-3-8-3-13s1-9 3-13c3-4 6-7 10-9 3-2 8-4 13-5s10-2 15-3c6 0 11 0 17 0zM1302 197h25v-80c0-2 0-4 0-6s1-4 1-5c2-5 4-9 8-13 3-4 7-6 11-9 5-2 9-3 15-3s11 1 15 3 7 5 9 8c3 4 5 8 6 13s1 10 1 15v77h25v-79c0-9-1-17-3-24-2-6-5-12-8-16-4-4-8-8-12-10-4-3-8-4-13-5-4-2-8-2-12-2-8 0-14 1-20 4-6 2-11 5-15 9-5 4-8 8-10 12h-1l-1-22h-22c0 5 1 11 1 17s0 12 0 19zM1459 197h25v-133h-25zM1484 197zM1471 10c-3 0-6 1-8 2-2 3-4 5-5 7-2 2-2 5-2 8 0 2 0 5 1 7 2 2 3 4 6 5 2 2 5 2 8 2s6 0 8-2c2-1 4-3 5-5 2-2 2-5 2-7 0-3 0-6-2-8-1-2-3-4-5-7-2-1-5-2-8-2zM1621 115c0-6-1-13-3-19-1-7-4-13-8-18-3-5-9-9-15-12-7-3-16-5-26-5-6 0-12 0-17 1-6 1-11 3-15 5-5 1-10 3-13 6l5 16c3-2 7-4 11-6 4-1 8-2 12-3s9-1 13-1c6 0 10 1 14 2s7 3 9 5c2 3 4 5 5 8 2 3 2 5 3 8 0 3 0 5 0 8v2c-17 0-32 2-45 6-12 4-21 9-27 17-7 7-10 16-10 27 0 5 1 9 3 14 1 5 4 9 8 12 3 4 7 7 13 9 5 2 11 3 18 3 6 0 12-1 18-3 5-1 10-4 14-7s7-6 10-10l2 17h23c-1-4-2-9-2-15 0-5 0-11 0-17zM1597 152c0 1 0 3 0 4-1 1-1 3-1 4-2 4-4 7-7 11-3 3-7 6-11 8-5 2-10 3-16 3-4 0-8-1-12-2-3-2-6-4-8-8-2-3-3-8-3-13s1-9 3-13c3-4 6-7 9-9 4-2 9-4 14-5s10-2 15-3c6 0 11 0 17 0z">
          <text:p/>
        </draw:path>
        <draw:path draw:style-name="gr14" draw:text-style-name="P13" draw:layer="layout" svg:width="2.815cm" svg:height="0.251cm" svg:x="10.144cm" svg:y="11.469cm" svg:viewBox="0 0 2816 252" svg:d="M74 197l27-98c2-8 4-15 6-22s3-13 5-20c1-6 2-12 3-18h1c1 6 2 12 3 19 1 6 3 12 4 19 2 7 3 15 5 22l24 98h26l54-187h-25l-25 94c-3 12-6 23-9 33-2 11-4 22-6 32h-1c-1-10-3-21-6-32-2-10-5-21-7-32l-23-95h-26l-26 94c-3 12-6 24-9 34-2 11-4 22-6 32h-1c-1-6-2-13-4-21-1-7-3-14-4-22-2-7-4-15-6-23l-22-94h-26l48 187zM239 191c4 3 10 5 17 7 6 1 13 2 21 2 11 0 20-2 27-5 8-3 14-8 18-14s6-13 6-21-2-13-4-18c-3-5-7-10-12-13-6-4-12-7-20-10-6-2-11-4-15-7-3-2-6-4-8-7-2-2-3-5-3-9 0-3 1-6 3-9s4-5 7-7c4-1 8-2 13-2 4 0 8 0 12 1 3 1 6 2 9 3 3 2 5 3 7 4l6-18c-4-2-9-4-15-6-5-1-12-2-19-2s-13 1-19 3-11 5-15 8c-4 4-7 8-9 13-3 5-4 10-4 15 0 8 3 15 9 22 6 6 15 11 28 16 6 2 11 4 14 7 4 2 7 4 8 7 2 3 3 7 3 11s-1 7-3 10-5 6-9 7c-4 2-9 3-14 3s-9-1-13-2c-4 0-8-2-11-3-4-1-7-3-10-4zM360 252h24v-73h1c3 5 6 8 10 12 5 3 9 5 15 7 5 1 11 2 17 2 8 0 16-1 23-4 8-3 14-8 20-14s11-13 14-22c3-10 5-21 5-33 0-10-1-19-4-27s-7-15-12-21c-6-6-12-11-19-14s-14-5-23-5c-11 0-21 2-29 7-8 4-14 10-19 19h-1l-1-23h-22c0 6 0 13 0 20 1 7 1 15 1 23zM384 119c0-2 0-3 1-5 0-2 1-3 1-5 2-6 4-11 8-16 4-4 8-8 13-10 5-3 11-4 16-4 7 0 13 2 18 4 5 3 9 6 13 11 3 5 6 10 8 16 1 6 2 12 2 19 0 10-1 19-5 28-3 7-8 13-14 18-6 4-14 6-22 6-6 0-12-1-17-3-5-3-9-6-13-10-3-5-6-10-8-16 0-2 0-3 0-5-1-2-1-3-1-5zM578 60c-9 0-18 2-26 5s-16 8-22 14-11 13-14 22c-4 8-5 18-6 30 1 10 2 20 6 29 3 8 8 16 13 22 6 6 13 10 21 13 8 4 17 5 26 5 7 0 13-1 20-2 6-2 12-5 18-9 6-3 11-8 16-13 4-6 8-13 10-21 3-8 4-17 4-27s-2-19-5-27c-3-9-7-16-13-22s-13-11-21-14-17-5-27-5zM578 78c6 0 11 1 15 3 5 2 9 5 12 9 3 3 6 7 8 11 2 5 3 9 4 14s2 10 2 14c0 8-1 15-4 21-2 7-4 13-8 17-4 5-8 9-13 11-5 3-11 4-17 4s-12-1-17-4-9-6-13-11c-3-4-6-10-8-17-2-6-3-13-3-20s1-13 2-19c2-6 4-12 8-17 3-4 8-8 13-11s11-5 19-5zM587 5l-25 39h18l34-39zM675 197h25v-197h-25zM742 197h25v-81c0-2 0-4 0-6 1-2 1-4 2-5 1-5 3-9 7-13 3-4 7-7 11-9 5-2 9-3 15-3s11 1 15 3 7 5 10 8c2 4 4 8 5 13s2 10 2 15v78h24v-80c0-9-1-17-3-24-2-6-5-12-8-16-4-4-8-8-12-10-4-3-8-4-13-6-4-1-8-1-12-1-7 0-14 1-20 4-6 2-11 5-15 9-5 4-8 8-10 12h-1l-1-22h-22c0 5 1 11 1 17 0 5 0 12 0 19zM899 197h25v-134h-25zM924 197zM911 10c-3 0-6 1-8 2-2 2-4 4-5 6-2 2-2 5-2 7 0 3 0 6 2 8 1 2 2 4 5 5 2 2 5 2 8 2s6 0 8-2c2-1 4-3 6-5 1-2 1-5 1-8 0-2 0-5-2-7-1-3-3-4-5-6-2-1-5-2-8-2zM1075 134c0-2 0-3 0-5s0-4 0-6c1-5 0-11-1-16-1-6-3-12-5-17-3-6-6-11-11-15-4-5-9-8-16-11-6-3-14-4-23-4-10 0-19 2-27 5-8 4-14 9-20 16-5 6-10 14-13 22-3 9-4 19-4 29s1 19 4 28c4 8 8 16 14 21 6 6 13 11 21 14s18 5 28 5c7 0 14 0 20-1s11-2 15-3c4-2 8-3 11-4l-5-18c-3 2-6 3-10 4-3 1-7 2-12 2-4 1-10 1-15 1-7 0-13-1-18-2-6-2-11-5-15-9-4-3-8-8-10-15-3-6-4-13-4-21zM979 116c0-4 1-8 3-13 2-4 4-9 7-12 3-4 7-8 12-10 4-2 10-4 16-4s10 1 14 3 8 4 10 7c3 3 5 6 7 9 1 4 2 7 3 11 0 3 1 6 1 9zM1166 252h25v-73c3 5 7 8 11 12 4 3 9 5 14 7 6 1 11 2 17 2 9 0 16-1 24-4 7-3 14-8 20-14s10-13 14-22c3-10 5-21 5-33 0-10-2-19-5-27s-7-15-12-21-11-11-18-14-15-5-23-5c-12 0-21 2-29 7-8 4-15 10-20 19h-1l-1-23h-22c0 6 1 13 1 20s0 15 0 23zM1191 119c0-2 0-3 0-5 1-2 1-3 1-5 2-6 5-11 8-16 4-4 9-8 14-10 5-3 10-4 16-4 7 0 12 2 17 4 5 3 10 6 13 11 4 5 6 10 8 16s3 12 3 19c0 10-2 19-5 28-4 7-8 13-14 18-7 4-14 6-23 6-6 0-11-1-16-3-6-3-10-6-13-10-4-5-7-10-8-16-1-2-1-3-1-5s0-3 0-5zM1385 60c-10 0-19 2-27 5s-15 8-21 14-11 13-15 22c-3 8-5 18-5 30 0 10 2 20 5 29 3 8 8 16 14 22s13 10 21 13c8 4 16 5 25 5 7 0 14-1 20-2 7-2 13-5 19-9 5-3 10-8 15-13 4-6 8-13 11-21 2-8 3-17 3-27s-1-19-4-27c-3-9-8-16-14-22-5-6-12-11-20-14-9-3-17-5-27-5zM1384 78c6 0 11 1 16 3 4 2 8 5 11 9 3 3 6 7 8 11 2 5 4 9 5 14s1 10 1 14c0 8-1 15-3 21-2 7-5 13-9 17-3 5-8 9-13 11-5 3-10 4-16 4s-12-1-17-4-9-6-13-11c-4-4-7-10-9-17-2-6-3-13-3-20s1-13 3-19c1-6 4-12 7-17 4-4 8-8 13-11 6-3 12-5 19-5zM1575 0v80h-1c-2-3-5-7-8-10-4-3-9-5-14-7s-12-3-19-3c-8 0-16 2-23 5-8 3-14 8-20 14s-10 14-13 22c-3 9-5 19-5 30 0 10 2 20 4 29 3 8 8 15 13 21s11 11 19 14c7 3 14 5 23 5 7 0 14-1 20-3 6-3 11-6 16-10 4-4 7-8 10-13h1l1 23h22c0-3-1-6-1-10s0-8 0-12 0-8 0-12v-163zM1575 140c0 2 0 4 0 6 0 1-1 3-1 5-2 7-4 12-8 16-3 4-8 8-13 10s-10 4-16 4-12-2-17-4c-5-3-9-6-13-11-3-4-6-11-7-17-2-6-3-12-3-19s1-14 3-20 4-12 8-16c3-5 8-9 13-11 5-3 11-4 17-4s12 1 17 4c5 2 9 6 12 10s6 9 7 14c0 1 1 3 1 5s0 3 0 5zM1626 197h110v-19h-79v-1c3-3 6-6 8-10 3-3 6-7 9-12l61-77v-15h-104v19h74v1c-3 3-6 7-9 10s-6 7-9 10l-61 80zM1762 197h25v-134h-25zM1787 197zM1774 10c-3 0-5 1-8 2-2 2-4 4-5 6s-2 5-2 7c0 3 1 6 2 8s3 4 5 5c2 2 5 2 8 2s6 0 8-2c3-1 4-3 6-5 1-2 2-5 2-8 0-2-1-5-2-7-2-3-3-4-6-6-2-1-5-2-8-2zM1938 134c0-2 0-3 1-5 0-2 0-4 0-6 0-5-1-11-2-16-1-6-3-12-5-17-3-6-6-11-10-15-5-5-10-8-17-11-6-3-14-4-23-4-10 0-19 2-27 5-7 4-14 9-20 16-5 6-10 14-12 22-3 9-5 19-5 29s2 19 5 28c3 8 7 16 13 21 6 6 13 11 21 14s18 5 28 5c8 0 14 0 20-1s11-2 15-3c5-2 8-3 11-4l-4-18c-3 2-7 3-10 4-4 1-8 2-13 2-4 1-9 1-15 1-7 0-13-1-18-2-6-2-11-5-15-9-4-3-8-8-10-15-3-6-4-13-4-21zM1842 116c1-4 2-8 3-13 2-4 4-9 7-12 3-4 7-8 12-10 4-2 10-4 16-4s11 1 15 3 7 4 10 7c2 3 4 6 6 9 1 4 2 7 3 11 1 3 1 6 1 9zM1970 197h24v-197h-24zM2132 114c0-6-1-13-2-19-2-7-4-13-8-18s-9-9-16-12-15-5-26-5c-6 0-11 0-17 1-5 1-10 3-15 4-5 2-9 4-13 7l6 16c3-2 6-4 10-6 4-1 8-2 13-3 4-1 8-1 13-1s10 1 14 2c3 1 6 3 9 5 2 3 4 5 5 8s2 5 2 8 1 5 1 7v3c-18 0-33 2-45 6s-22 9-28 17c-6 7-10 16-10 28 0 5 1 9 3 14 2 4 4 9 8 12 3 4 8 7 13 9s11 3 18 3 13-1 18-3 10-4 14-7 7-6 10-10h1l2 17h22c-1-4-1-9-1-15-1-5-1-11-1-17zM2108 151c0 1 0 3 0 4 0 2-1 4-1 5-1 4-3 7-6 11-3 3-7 6-12 8-4 2-10 3-16 3-4 0-8-1-11-2-4-2-6-4-8-8-3-3-4-8-4-13 0-6 1-10 4-14 2-4 5-7 9-9s8-4 13-5 10-2 16-3c5 0 11 0 16 0zM2172 197h25v-81c0-2 0-4 1-6 0-2 0-4 1-5 1-5 4-9 7-13s7-7 11-9c5-2 10-3 15-3 6 0 11 1 15 3s7 5 10 8c2 4 4 8 5 13s2 10 2 15v78h25v-80c0-9-2-17-4-24-2-6-4-12-8-16-3-4-7-8-12-10-4-3-8-4-12-6-5-1-9-1-13-1-7 0-14 1-20 4-6 2-11 5-15 9s-8 8-10 12l-2-22h-22c1 5 1 11 1 17 0 5 0 12 0 19zM2439 134c0-2 0-3 0-5 1-2 1-4 1-6 0-5-1-11-2-16-1-6-3-12-5-17-3-6-6-11-11-15-4-5-9-8-16-11-6-3-14-4-23-4-10 0-19 2-27 5-8 4-14 9-20 16-5 6-10 14-12 22-3 9-5 19-5 29s2 19 5 28c3 8 7 16 13 21 6 6 13 11 21 14s18 5 28 5c8 0 14 0 20-1s11-2 15-3c5-2 8-3 11-4l-4-18c-3 2-7 3-10 4-4 1-8 2-13 2-4 1-9 1-15 1-7 0-13-1-18-2-6-2-11-5-15-9-4-3-8-8-10-15-3-6-4-13-4-21zM2343 116c1-4 2-8 3-13 2-4 4-9 7-12 3-4 7-8 12-10 4-2 10-4 16-4s11 1 15 3 7 4 9 7c3 3 5 6 7 9 1 4 2 7 3 11 0 3 1 6 1 9zM2589 60c-9 0-18 2-26 5s-16 8-22 14-11 13-14 22c-5 8-7 18-7 30 0 10 2 20 7 29 3 8 7 16 13 22s13 10 21 13c8 4 17 5 26 5 7 0 13-1 20-2 6-2 12-5 18-9 6-3 11-8 15-13 5-6 9-13 11-21 3-8 4-17 4-27s-2-19-5-27c-3-9-7-16-13-22s-13-11-21-14-17-5-27-5zM2589 78c5 0 11 1 15 3 5 2 9 5 12 9 3 3 6 7 8 11 2 5 3 9 4 14s2 10 2 14c0 8-1 15-4 21-2 7-5 13-8 17-4 5-8 9-13 11-5 3-11 4-17 4s-12-1-17-4-9-6-13-11c-3-4-6-10-8-17-2-6-3-13-3-20s1-13 2-19c2-6 4-12 8-17 3-4 8-8 13-11s11-5 19-5zM2686 252h25v-73c3 5 7 8 11 12 4 3 9 5 14 7 6 1 11 2 18 2 8 0 15-1 23-4 7-3 14-8 20-14s10-13 14-22c3-10 5-21 5-33 0-10-2-19-4-27-3-8-7-15-13-21-5-6-11-11-18-14s-15-5-23-5c-11 0-21 2-29 7-8 4-15 10-20 19l-2-23h-22c0 6 1 13 1 20s0 15 0 23zM2711 119c0-2 0-3 0-5 1-2 1-3 2-5 1-6 4-11 8-16 3-4 8-8 13-10 5-3 10-4 16-4 7 0 13 2 18 4 5 3 9 6 12 11 4 5 6 10 8 16s3 12 3 19c0 10-2 19-5 28-3 7-8 13-14 18-6 4-14 6-23 6-6 0-11-1-16-3-5-3-10-6-13-10-4-5-6-10-8-16 0-2-1-3-1-5s0-3 0-5z">
          <text:p/>
        </draw:path>
        <draw:path draw:style-name="gr14" draw:text-style-name="P13" draw:layer="layout" svg:width="0.844cm" svg:height="0.194cm" svg:x="12.98cm" svg:y="11.474cm" svg:viewBox="0 0 845 195" svg:d="M68 55c-10 0-18 2-27 5-8 3-15 8-21 15-6 6-11 13-15 22-3 8-5 18-5 30 0 10 2 20 5 28 4 8 8 16 14 22s13 10 21 13c8 4 16 5 26 5 6 0 13-1 19-2 7-2 13-5 20-9 6-3 11-8 15-13 5-6 8-13 11-20 2-8 4-17 4-27s-2-19-5-27c-3-9-8-16-13-22-6-7-13-12-22-15-8-3-17-5-27-5zM67 74c6 0 11 1 16 3 4 2 8 5 11 9 4 3 6 7 9 11 2 5 4 9 5 14s1 10 1 14c0 8-1 15-3 21s-6 12-10 16c-3 5-8 9-13 11-5 3-10 4-16 4s-12-1-17-4-9-6-13-11c-4-4-6-10-8-16s-3-13-3-20 0-13 2-19 4-12 8-17c3-4 7-8 13-11 5-3 11-5 18-5zM149 58l41 134h22l22-63c3-7 5-15 7-22s4-14 6-22c2 5 3 10 4 15 1 4 3 9 4 14s3 10 5 14l20 64h23l44-134h-25l-19 68c-2 7-4 15-6 22s-3 14-4 21h-1c-2-7-4-14-6-21s-4-15-6-23l-22-67h-21l-22 69c-2 7-4 14-6 21-3 7-4 14-6 21h-1c-1-7-3-14-4-21-2-7-4-14-6-21l-18-69zM372 192h25v-134h-25zM397 192zM384 5c-3 0-6 1-8 2-2 2-4 4-5 6-2 2-2 5-2 7 0 3 0 6 2 8 1 2 3 4 5 5 2 2 5 2 8 2s6 0 8-2c3-1 4-3 6-5 1-2 2-5 2-8 0-2-1-5-2-7-2-3-3-4-6-6-2-1-5-2-8-2zM548 130c0-2 0-3 0-5 1-2 1-4 1-6 0-5-1-11-2-16-1-6-3-12-5-17-3-6-6-11-11-15-4-6-9-9-16-12-6-3-14-4-23-4-10 0-19 2-27 6-8 3-14 9-20 16-5 6-10 14-12 22-3 9-5 19-5 29s2 19 5 27 7 16 13 21c6 6 13 11 21 14s18 5 28 5c8 0 14 0 20-1s11-2 15-3c4-2 8-3 11-4l-4-18c-3 2-7 3-10 4-4 1-8 2-13 2-4 1-9 1-15 1-7 0-13-1-18-2-6-2-11-5-15-9-4-3-8-8-10-14-3-6-4-13-4-21zM452 112c1-4 2-8 3-13 2-4 4-9 7-12 3-4 7-8 12-10 4-2 10-4 16-4s11 1 15 3 7 4 9 7c3 3 5 6 7 9 1 4 2 7 3 11 0 3 1 6 1 9zM570 186c5 3 11 5 17 7 7 1 14 2 22 2 10 0 19-2 27-5 7-3 13-8 17-14s6-13 6-21c0-7-1-12-4-17-2-5-6-10-12-13-5-4-12-7-20-10-5-2-10-4-14-7-4-2-7-4-8-7-2-2-3-5-3-9 0-3 1-6 2-9 2-3 5-5 8-7 3-1 7-2 12-2s9 0 12 1c4 1 7 2 9 3 3 2 6 3 7 4l6-19c-3-2-8-4-14-6-6-1-12-2-19-2s-14 1-20 3-10 5-15 8c-4 5-7 9-9 14s-3 10-3 15c0 8 3 15 9 22 6 6 15 11 27 16 6 2 11 4 15 7 3 2 6 4 8 7s2 6 2 10-1 7-3 10c-1 3-4 6-8 7-4 2-9 3-15 3-4 0-8-1-12-1-4-1-8-3-12-4-3-1-6-3-9-4zM628 0l-25 39h18l34-39zM784 169c-3 2-7 3-12 5-5 1-11 2-18 2s-13-2-19-4-11-5-15-10c-4-4-8-9-10-15-2-7-3-14-3-21s1-14 3-20 5-11 9-16c4-4 9-8 15-11 6-2 13-4 21-4 7 0 12 1 17 2 5 2 9 3 12 5l5-20c-2-1-5-2-8-3-4-1-8-2-12-3-5-1-9-1-14-1-11 0-21 2-31 5-8 4-16 9-23 16-6 6-11 14-14 23-4 8-6 18-6 28s2 20 5 28 8 15 14 21 13 11 21 14c9 3 18 5 28 5 7 0 12 0 17-1s10-2 14-3c3-1 6-3 9-4zM818 192h25v-134h-25zM843 192zM830 5c-3 0-6 1-8 2-2 2-4 4-5 6-2 2-2 5-2 7 0 3 0 6 2 8 1 2 3 4 5 5 2 2 5 2 8 2s6 0 8-2c2-1 4-3 6-5 1-2 1-5 1-8 0-2 0-5-2-7-1-3-3-4-5-6-2-1-5-2-8-2z">
          <text:p/>
        </draw:path>
        <draw:path draw:style-name="gr14" draw:text-style-name="P13" draw:layer="layout" svg:width="1.251cm" svg:height="0.244cm" svg:x="3.04cm" svg:y="11.701cm" svg:viewBox="0 0 1252 245" svg:d="M68 50c-10 0-19 2-27 5s-15 8-21 14c-7 6-11 13-15 23-3 9-5 18-5 30 0 10 2 20 5 28 3 9 8 16 14 22s13 10 21 13c8 4 16 5 25 5 7 0 13-1 20-2 7-2 14-5 19-8 6-4 11-9 16-14 4-6 8-13 10-20 3-8 4-17 4-27s-1-19-4-27c-4-10-8-17-14-23s-13-11-21-14c-9-3-18-5-27-5zM67 68c6 0 11 1 16 3 4 2 9 5 12 9 3 3 6 8 8 13 2 4 4 8 5 13 0 5 1 10 1 14 0 8-1 15-3 21s-5 12-9 16c-4 5-8 9-14 11-5 3-11 4-17 4s-11-1-16-4c-5-2-10-6-13-11-4-4-7-10-9-16s-3-13-3-20 1-13 3-19c1-6 4-11 7-16 4-6 8-10 13-13 6-3 12-5 19-5zM166 187h25v-71c0-2 0-4 0-6s0-4 0-5c2-6 4-12 7-16 3-6 7-10 11-12 5-3 10-4 16-4 1 0 3 0 4 0 2 0 3 0 4 0v-22c-1-1-2-1-3-1s-2 0-4 0c-5 0-10 1-15 4-5 2-10 5-14 10-4 4-7 9-9 15h-1l-1-26h-21c0 6 0 12 0 19 1 7 1 16 1 23zM373 90c0-9 0-16 0-21 0-6 0-12 1-16h-22l-1 20h-1c-1-3-3-6-6-8-2-3-5-5-8-8-4-2-8-4-12-5-5-1-10-2-16-2-8 0-16 2-23 5-8 3-14 7-20 13s-10 14-14 23c-3 9-5 19-5 31 0 9 1 17 4 25s7 15 12 21 12 10 19 14c7 3 15 5 23 5 7 0 13-1 19-3s11-5 15-8c4-4 7-8 10-12v15c0 11-2 20-6 27-3 7-9 12-15 15-7 3-14 5-23 5-6 0-11-1-16-2s-9-2-13-4c-4-1-8-3-11-5l-6 19c3 2 8 4 13 6 5 1 10 3 16 4 5 0 11 1 16 1 6 0 12-1 18-2s11-2 17-5c6-2 11-5 15-9 5-4 8-9 11-14 3-6 5-13 7-20 1-8 2-17 2-27zM348 130c0 2 0 5-1 7 0 2 0 4-1 6-2 6-4 10-8 14-3 3-7 6-12 8-4 2-9 3-15 3s-12-1-17-4c-5-2-9-6-13-10-3-4-6-9-7-15-2-6-3-12-3-19 0-10 2-19 5-27 4-7 9-14 15-18s13-6 21-6c6 0 11 1 16 3 4 3 8 6 12 10 3 5 5 9 6 14 1 1 1 3 2 5 0 1 0 3 0 5zM510 105c0-6-1-13-3-19-1-8-4-14-8-19-3-5-9-9-16-12-6-3-15-5-25-5-6 0-12 1-17 2-6 0-11 2-16 4-4 1-9 3-12 6l5 16c3-2 7-4 11-6 4-1 8-2 12-3s9-1 13-1c6 0 10 1 14 2s7 3 9 5c2 3 4 5 5 8 1 4 2 6 3 9 0 3 0 5 0 8v2c-18 0-32 2-45 6-12 4-21 9-28 17-6 7-9 16-9 27 0 5 1 10 3 14 1 5 4 9 7 12 4 4 8 7 13 9 6 2 12 3 19 3 6 0 12-1 17-3 6-1 11-4 15-7s7-6 9-10h1l2 17h23c-1-4-2-9-2-15 0-5 0-11 0-17zM486 142c0 1 0 3-1 4 0 1 0 3 0 4-2 4-4 7-7 11-3 3-7 6-11 8-5 2-10 3-16 3-4 0-8-1-12-2-3-2-6-4-8-8-2-3-3-8-3-13s1-9 3-13 5-6 9-9c4-2 9-4 14-5s10-2 15-2c6-1 11-1 17-1zM550 187h25v-80c0-2 0-4 0-6s1-4 1-5c2-5 4-9 7-14 4-3 7-6 12-9 4-2 9-3 15-3 5 0 10 1 14 3s8 5 10 8c3 5 4 9 6 14 1 5 1 10 1 15v77h25v-79c0-9-1-17-3-25-2-6-5-12-8-16-4-4-8-8-12-10-4-3-9-4-13-5-4-2-8-2-12-2-8 0-15 1-20 4-6 2-12 5-16 9s-7 8-9 12h-1l-1-22h-22c0 5 0 11 1 17 0 6 0 12 0 20zM706 187h25v-134h-25zM731 187zM719 0c-3 0-6 1-8 2-3 2-4 4-6 6-1 2-2 5-2 8 0 2 1 5 2 7s3 4 5 5c3 2 5 2 8 2 4 0 6 0 9-2 2-1 4-3 5-5s2-5 2-7c0-3-1-6-2-8s-3-4-5-6c-2-1-5-2-8-2zM757 187h111v-19h-80v-1c3-3 6-6 9-10 3-3 6-7 9-11l61-78v-15h-104v19h74v1c-3 3-6 7-9 10-3 4-6 8-9 12l-62 78zM989 105c0-6 0-13-2-19-1-8-4-14-8-19s-9-9-16-12-15-5-26-5c-5 0-11 1-16 2-6 0-11 2-16 4-5 1-9 3-13 6l6 16c3-2 7-4 11-6 3-1 8-2 12-3s8-1 13-1 10 1 14 2c3 1 7 3 9 5 2 3 4 5 5 8 1 4 2 6 2 9 1 3 1 5 1 8v2c-18 0-33 2-45 6s-21 9-28 17c-6 7-9 16-9 27 0 5 1 10 2 14 2 5 5 9 8 12 4 4 8 7 13 9s12 3 18 3c7 0 13-1 18-3 6-1 10-4 14-7s8-6 10-10h1l2 17h22c0-4-1-9-1-15 0-5-1-11-1-17zM965 142c0 1 0 3 0 4s0 3-1 4c-1 4-3 7-6 11-3 3-7 6-11 8-5 2-10 3-16 3-5 0-8-1-12-2-3-2-6-4-8-8-2-3-3-8-3-13s1-9 3-13 5-6 9-9c4-2 8-4 13-5s10-2 16-2c6-1 11-1 16-1zM1123 164c-4 2-8 3-13 5-5 1-11 2-18 2s-13-1-19-4c-5-2-10-5-15-10-4-4-7-9-10-15-2-7-3-14-3-21s1-14 3-20 5-11 9-17c4-4 9-8 15-11 6-2 13-4 21-4 7 0 13 1 17 2 5 2 9 3 12 5l5-19c-2-1-5-2-8-3-4-1-8-2-12-3s-9-1-14-1c-11 0-21 2-30 5-9 4-17 9-23 15-7 7-12 14-15 24-4 8-5 18-5 28s1 20 4 28c4 8 8 15 14 21 6 7 13 11 22 14 8 4 17 5 28 5 6 0 11 0 17-1 5-1 9-2 13-3s7-2 9-3zM1125 245c5 0 10 0 15-1s10-3 15-5 9-5 13-9 7-8 9-14c3-5 4-11 5-18 1-6 2-14 2-23v-122h-25v113c0 8 0 15 0 20-1 6-1 10-2 14s-2 7-3 9c-1 3-3 5-4 7-4 3-7 6-12 7-5 2-10 3-16 3zM1172 0c-4 0-6 1-9 2-2 2-4 4-5 6s-2 5-2 8c0 2 1 5 2 7s3 4 5 5c2 2 5 2 8 2s6 0 9-2c2-1 4-3 5-5s2-5 2-7c0-3-1-6-2-8s-3-4-5-6c-3-1-5-2-8-2zM1225 187h24v-134h-24zM1249 187zM1237 0c-3 0-6 1-8 2-2 2-4 4-5 6-2 2-2 5-2 8 0 2 0 5 1 7 2 2 3 4 6 5 2 2 4 2 7 2 4 0 7 0 9-2 2-1 4-3 5-5 2-2 2-5 2-7 0-3 0-6-2-8-1-2-3-4-5-6-2-1-5-2-8-2z">
          <text:p/>
        </draw:path>
        <draw:path draw:style-name="gr14" draw:text-style-name="P13" draw:layer="layout" svg:width="1.468cm" svg:height="0.259cm" svg:x="6.197cm" svg:y="11.8cm" svg:viewBox="0 0 1469 260" svg:d="M25 13h-25v186h25zM0 13zM160 3v80c-2-4-5-7-9-10s-9-6-14-7c-5-2-12-3-19-3-8 0-16 1-23 5-8 3-14 8-20 14-5 6-10 13-13 22s-5 19-5 30c0 10 2 19 5 28 3 8 7 15 12 21s12 11 19 14 15 5 23 5c7 0 14-1 20-4 6-2 11-5 16-9 4-4 7-8 10-13h1l1 23h22c0-3-1-7-1-10 0-4 0-8 0-12 0-5 0-9 0-13v-161zM160 143c0 2 0 4 0 5 0 2-1 4-1 5-2 6-4 12-8 16-3 4-8 7-13 10-5 2-10 3-15 3-7 0-13-1-18-4-5-2-9-6-13-10-3-5-6-10-7-16-2-6-3-12-3-19s1-14 3-20c2-7 4-12 8-17 4-4 8-8 13-10 5-3 11-4 17-4s12 1 17 4c5 2 9 5 12 10 3 4 6 8 7 14 0 1 1 3 1 5 0 1 0 3 0 5zM336 137c0-2 1-3 1-5s0-4 0-7c0-5-1-10-2-16-1-5-3-11-5-16-3-6-6-11-10-15-5-5-10-8-16-11-7-3-15-4-24-4-10 0-18 2-26 5-8 4-15 9-21 15-5 7-9 14-12 23s-5 18-5 28 2 20 5 28 7 15 13 21 13 11 21 14c9 3 18 5 29 5 7 0 13-1 19-1 6-1 11-2 15-4 5-1 8-2 11-4l-4-17c-3 1-7 2-10 3-4 2-8 2-12 3-5 1-10 1-16 1s-12-1-18-3-10-4-15-8c-4-4-7-9-10-14-2-6-4-13-4-21zM240 119c1-4 2-8 4-13 1-5 4-9 7-13s6-7 11-9c5-3 10-4 16-4s11 1 15 3c4 1 7 4 10 6 2 3 4 6 6 10 1 3 3 7 3 10 1 4 1 7 1 10zM368 199h25v-80c0-2 0-5 0-6 0-2 1-4 1-6 2-4 4-8 7-12s8-7 13-9c4-2 9-3 15-3 5 0 10 1 14 3s8 5 10 8c3 4 4 8 6 13 1 4 1 10 1 15v77h25v-80c0-9-1-16-3-23s-5-12-9-16c-3-5-7-8-11-11-4-2-9-4-13-5s-8-1-12-1c-8 0-15 1-21 3-5 3-12 6-16 10-4 3-7 7-9 11h-1l-1-22h-22c0 6 0 12 0 17 1 6 1 13 1 20zM530 41v24h-21v19h21v73c0 8 1 14 2 20 2 6 4 11 8 15 3 3 6 5 11 7 4 2 9 3 15 3 5 0 9 0 13-1s7-2 9-2l-1-19c-2 1-4 1-6 1-2 1-5 1-8 1-5 0-8-1-11-3s-5-5-6-9-2-9-2-14v-72h36v-19h-36v-32zM602 65l50 123c1 2 2 3 2 4s0 2 0 3c0 0 0 1 0 2-1 1-1 2-2 4-3 6-6 11-10 16-3 4-7 8-10 11-4 3-8 5-12 7s-7 3-10 4l6 21c2 0 5-1 8-2s7-3 10-5c4-2 8-5 13-8 4-5 8-9 12-14 3-5 7-10 11-17 3-7 7-14 11-23s8-19 12-30l38-96h-27l-27 79c-1 5-3 9-4 14-2 5-3 10-4 14h-1c-1-3-2-6-3-9s-2-6-3-10c-1-3-2-6-3-9l-30-79zM780 199v-115h33v-19h-33v-7c0-5 1-10 2-14 0-5 2-9 4-13 2-3 4-6 8-8 3-2 8-3 13-3 4 0 7 0 9 1 3 0 5 1 7 2l3-19c-2-1-5-2-9-3-3 0-8-1-12-1s-8 0-12 1-7 3-11 4c-4 2-7 5-10 7-4 4-7 8-9 13-3 5-5 10-6 16s-1 12-1 18v6h-19v19h19v115zM836 199h25v-134h-25zM861 199zM848 13c-3 0-6 1-8 2s-4 3-5 6c-2 2-2 4-2 7s0 6 2 8c1 2 2 4 5 5 2 1 5 2 8 2s6-1 8-2 4-3 6-5c1-2 1-5 1-8s0-5-2-8c-1-2-3-4-5-5s-5-2-8-2zM926 3h-24v196h24v-50l13-14 47 64h30l-60-79 53-55h-30l-40 46c-2 3-4 5-6 8s-4 5-6 8h-1zM1135 117c0-7 0-13-2-20-1-6-4-12-8-17s-9-9-16-13c-7-3-15-4-26-4-5 0-11 0-16 1-6 1-11 2-16 4s-9 4-13 6l6 17c3-3 7-4 11-6 3-1 7-2 12-3 4-1 8-1 13-1s10 0 14 2c3 1 6 3 9 5 2 2 4 5 5 8 1 2 2 5 2 8 1 3 1 5 1 7v3c-18 0-33 2-45 6-12 3-21 9-28 16-6 8-9 17-9 28 0 4 0 9 2 14 2 4 5 8 8 12 4 4 8 6 13 9 5 2 11 3 18 3s13-1 18-3c6-2 10-4 14-7s8-6 10-10h1l2 17h22c0-5-1-10-1-15-1-6-1-11-1-17zM1111 154c0 1 0 2 0 4 0 1 0 2-1 4-1 3-3 7-6 10-3 4-7 7-12 9-4 2-9 3-15 3-5 0-8-1-12-2-3-2-6-5-8-8-2-4-4-8-4-13s2-10 4-13c2-4 5-7 9-9s8-4 13-5c5-2 10-2 16-3 5 0 11 0 16 0zM1269 176c-4 2-8 3-13 4-5 2-11 2-18 2s-13-1-19-3-10-6-15-10c-4-4-7-10-10-16-2-6-3-13-3-21 0-7 1-13 3-19s5-12 9-16c4-5 9-8 15-11s13-4 21-4c7 0 12 1 17 2s9 3 12 4l5-18c-2-1-5-3-8-4-4-1-8-2-12-2-4-1-9-1-14-1-11 0-21 2-30 5s-17 8-23 15c-7 6-12 14-15 22-4 9-5 18-5 29 0 10 1 19 4 28 4 8 8 15 14 21s13 11 22 14c8 3 17 5 28 5 6 0 11-1 16-1 6-1 10-2 14-3 4-2 7-3 9-4zM1271 258c5 0 9-1 15-2 5-1 10-2 15-4 4-3 9-6 13-10s7-9 9-14c3-5 4-11 5-18s2-14 2-23v-122h-25v113c0 8 0 14-1 20 0 5 0 10-1 14-1 3-2 7-3 9-1 3-3 5-5 7-3 3-6 5-11 7s-10 3-16 3zM1317 13c-3 0-5 1-8 2-2 1-4 3-5 6-1 2-2 4-2 7s1 5 2 8c1 2 3 4 5 5s5 2 8 2 6-1 8-2c3-1 5-3 6-5 1-3 2-5 2-8s-1-5-2-7c-1-3-3-5-5-6-3-1-5-2-9-2zM1467 117c0-7-1-13-3-20-1-6-4-12-8-17s-9-9-16-13c-6-3-15-4-25-4-6 0-12 0-17 1-6 1-11 2-16 4s-9 4-13 6l6 17c3-3 7-4 11-6 4-1 8-2 12-3s9-1 13-1c5 0 10 0 14 2 4 1 7 3 9 5s4 5 5 8c1 2 2 5 2 8 1 3 1 5 1 7v3c-18 0-33 2-45 6-12 3-21 9-28 16-6 8-9 17-9 28 0 4 1 9 2 14 2 4 5 8 8 12 4 4 8 6 13 9 6 2 12 3 19 3 6 0 12-1 17-3 6-2 10-4 15-7 4-3 7-6 9-10h1l2 17h23c-1-5-2-10-2-15 0-6 0-11 0-17zM1443 154c0 1-1 2-1 4 0 1 0 2-1 4-1 3-3 7-6 10-3 4-7 7-11 9-5 2-10 3-16 3-4 0-8-1-12-2-3-2-6-5-8-8-2-4-3-8-3-13s1-10 3-13c2-4 5-7 9-9s9-4 13-5c5-2 11-2 16-3 6 0 11 0 17 0z">
          <text:p/>
        </draw:path>
        <draw:path draw:style-name="gr14" draw:text-style-name="P13" draw:layer="layout" svg:width="2.714cm" svg:height="0.256cm" svg:x="3.067cm" svg:y="13.882cm" svg:viewBox="0 0 2715 257" svg:d="M0 10v110c0 15 1 27 5 37 3 10 8 19 14 25s14 11 22 14c8 2 17 4 27 4s20-2 29-5c8-3 16-7 22-14 7-6 12-15 15-25 4-10 6-22 6-36v-110h-25v111c0 14-2 25-6 34-4 8-9 15-16 19s-15 6-24 6-16-2-23-6-12-10-16-19-5-20-6-34v-111zM182 197h24v-80c0-3 0-5 0-7 1-2 1-4 2-5 1-4 3-8 6-12s7-7 11-9 9-3 14-4c6 1 11 2 16 5 4 3 7 8 9 13s3 12 3 19v80h25v-83c0-2 0-4 0-6s1-4 2-6c1-4 3-7 6-11 3-3 6-5 10-7s8-3 13-4c7 0 12 2 17 5 4 4 7 8 10 14 2 6 3 14 3 23v75h24v-78c0-10-1-18-3-24-2-7-4-12-7-17-4-4-7-9-11-11-4-3-8-5-12-6s-8-1-12-1c-6 0-12 0-17 2s-9 4-13 7c-3 3-6 5-8 8-3 3-5 6-8 10-2-5-5-10-9-14-3-5-8-8-13-10s-10-3-16-3c-8 0-15 1-20 3-6 2-10 5-14 10-4 4-7 8-10 12h-1l-1-23h-21c0 6 0 12 0 18 1 6 1 13 1 20zM417 197h25v-135h-25zM442 197zM430 10c-3 0-6 1-9 2-2 1-4 3-5 6-1 2-2 4-2 7s1 5 2 8c1 2 3 4 5 5s5 2 8 2 6-1 9-2c2-1 4-3 5-5 1-3 2-5 2-8s-1-5-2-8c-1-2-3-4-5-5-3-1-5-2-8-2zM593 135c0-2 1-3 1-5s0-4 0-7c0-5 0-10-2-16-1-5-2-11-5-16-2-6-6-11-10-15-5-5-10-10-16-12-7-3-15-4-23-4-10 0-19 2-27 5-8 4-15 10-20 16-6 7-10 14-13 23s-5 18-5 28 2 20 5 28 7 15 13 21 13 11 21 14c9 3 18 5 29 5 7 0 13-1 19-2 6 0 11-1 15-3 5-1 8-2 11-4l-4-17c-3 1-6 2-10 3s-8 2-12 3c-5 1-10 1-16 1s-12-1-18-3c-5-2-10-4-15-8-4-4-7-9-10-14-2-6-4-13-4-21zM497 117c1-4 2-9 4-13 1-5 4-9 7-13s7-7 11-9c5-3 10-4 17-4 5 0 10 1 14 3 4 1 7 4 10 6 2 3 5 6 6 10 2 3 3 7 3 10 1 4 1 7 1 10zM594 255c4 0 9-1 14-2 6-1 11-2 15-4 5-3 10-6 13-9 4-4 8-9 10-14s4-11 5-18 2-14 2-23v-123h-25v114c0 8 0 14-1 20 0 5-1 10-1 14-1 3-2 7-3 9-2 3-3 5-5 6-3 4-7 6-11 8-5 2-10 3-16 3zM640 10c-3 0-6 1-8 2s-4 3-5 6c-2 2-2 4-2 7s0 5 2 8c1 2 3 4 5 5s5 2 8 2 6-1 8-2c3-1 5-3 6-5 1-3 2-5 2-8s-1-5-2-7c-2-3-3-5-6-6-2-1-5-2-8-2zM781 234c-2 1-4 2-6 2-3 1-5 1-7 1s-4 0-5-1c-2-1-4-2-5-4s-1-4-1-7c0-2 1-5 2-8 2-3 4-6 7-9 2-2 5-5 9-7 3-2 6-4 8-5 1 0 2-1 4-1 1-1 3-1 5-2 1 0 3-1 4-2l-4-17c-3 1-6 2-10 3s-8 2-12 3c-5 1-10 1-16 1s-12-1-18-3c-5-2-10-4-15-8-4-4-7-9-10-14-2-6-4-13-4-21h96c1-2 1-3 1-5s0-4 0-7c0-5 0-10-1-16-2-5-3-11-6-16-2-6-6-11-10-15-4-5-10-10-16-12-7-3-14-4-23-4-10 0-19 2-27 5-8 4-15 10-20 16-6 7-10 14-13 23s-4 18-4 28 1 19 4 28c3 8 8 15 13 21 6 6 13 11 21 14s18 5 28 5c2 0 3 0 4 0s3 0 4 0c-3 1-5 3-7 5-3 3-5 5-7 8s-3 6-5 9c-1 3-2 6-2 10s2 8 4 12c2 3 5 5 8 7 4 1 8 2 14 2 4 0 8 0 12-1s7-3 10-5zM708 117c0-4 1-9 3-13 2-5 4-9 7-13s7-7 12-9c4-3 10-4 16-4 5 0 10 1 14 3 4 1 7 4 10 6 3 3 5 6 6 10 2 3 3 7 3 10 1 4 1 7 1 10zM841 38v24h-22v20h22v73c0 8 0 14 2 20 1 6 4 11 7 15 3 3 7 5 11 7 5 2 10 3 16 3 5 0 9-1 13-1 3-1 7-2 9-2l-1-19c-2 1-4 1-6 1-2 1-5 1-9 1s-8-1-11-3c-2-2-4-5-5-9-2-4-2-9-2-14v-72h35v-20h-35v-32zM928 197h25v-80c0-3 0-5 1-6 0-2 0-4 1-6 1-4 4-8 7-12s7-7 11-9c5-2 10-3 15-4 6 1 11 2 15 4 5 2 8 5 11 8 2 4 4 8 5 13 1 4 2 9 2 15v77h25v-80c0-9-1-17-4-23-2-7-4-12-8-16-3-5-7-9-11-12-5-2-9-4-13-5-5-1-10-1-14-1-7 0-14 1-20 3-6 3-11 6-15 10s-8 8-10 12l-2-23h-22c1 6 1 12 1 18s0 13 0 20zM1144 60c-10 0-18 1-27 4-8 4-15 9-21 15s-11 14-15 22c-3 9-5 19-5 30s2 20 5 29c4 8 8 15 14 21s13 11 21 14 16 5 26 5c6 0 13-1 19-3 7-2 13-4 19-8s11-8 15-14c5-5 8-12 11-20 2-7 4-16 4-26s-2-19-5-28c-3-8-8-15-13-21-6-6-13-12-21-15-8-4-17-5-27-5zM1143 79c6 0 11 1 16 3 4 2 8 5 11 8 4 4 6 8 8 12s4 9 5 14 1 9 1 14c0 7-1 14-3 21-2 6-5 11-9 16-3 5-8 8-13 11-5 2-10 4-16 4s-12-2-17-4c-5-3-9-6-13-11s-6-10-8-16c-2-7-3-13-3-21 0-6 0-12 2-18s4-12 8-17c3-5 7-9 13-12 5-3 11-4 18-4zM1232 190c5 3 10 5 17 7s14 3 21 3c11 0 20-2 28-5 7-4 13-8 17-14s6-13 6-21c0-7-1-13-4-18s-7-9-12-13c-5-3-12-7-20-9-6-3-11-5-14-7-4-2-7-4-9-7s-3-6-3-9c0-4 1-7 3-9 2-3 4-5 8-7 3-2 7-2 12-2 4 0 8 0 12 1 3 1 6 2 9 3s5 2 7 4l6-19c-4-3-9-4-14-6-6-2-12-2-19-2-8 0-14 1-20 3s-11 5-15 9-7 8-9 13c-2 4-4 9-4 15 0 8 3 15 9 21 6 7 15 12 28 17 6 2 11 4 14 6 4 2 7 5 8 8 2 3 3 6 3 10s-1 7-3 10-5 5-9 7c-3 2-8 3-14 3-4 0-9-1-13-2s-8-2-11-3c-4-2-7-3-9-5zM1289 5l-24 39h17l35-39zM1446 174c-3 2-8 3-13 4-4 2-10 2-17 2s-14-1-19-3c-6-2-11-6-15-10-5-4-8-10-10-16-3-6-4-13-4-21 0-7 1-13 3-19s5-12 10-16c4-5 9-8 15-11s13-4 20-4 13 1 18 2c4 1 8 3 11 4l6-19c-2-1-5-3-9-4-3-1-7-2-12-2-4-1-9-1-14-1-11 0-21 1-30 5-9 3-17 9-23 16-6 6-11 14-15 22-3 9-5 18-5 29 0 10 2 19 5 28 3 8 8 15 14 21s13 11 21 14 18 5 28 5c6 0 12-1 17-2 5 0 9-1 13-3 4-1 7-2 9-3zM1479 197h25v-135h-25zM1504 197zM1492 10c-3 0-6 1-8 2-3 1-4 3-6 6-1 2-2 4-2 7s1 5 2 8c1 2 3 4 5 5 3 1 5 2 8 2 4 0 6-1 9-2 2-1 4-3 5-5 1-3 2-5 2-8s-1-5-2-8c-1-2-3-4-5-5-3-1-5-2-8-2zM1605 251h25v-72c3 4 7 8 11 11s9 6 14 7c6 2 11 3 18 3 8 0 15-2 23-5 7-3 14-7 20-13s10-13 14-22c3-9 5-20 5-32 0-10-2-19-4-27-3-9-7-16-13-22-5-6-11-11-18-15-7-3-15-4-23-4-11 0-21 2-29 6-8 6-15 12-20 20l-2-24h-22c0 7 1 14 1 21 0 8 0 15 0 24zM1630 119c0-1 0-3 0-5 1-1 1-3 2-4 1-6 4-12 8-16 3-5 8-8 13-10 5-3 10-4 16-4 7 0 13 1 18 4 5 2 9 6 12 11 4 4 6 9 8 15s3 13 3 19c0 11-2 20-5 27-3 8-8 14-14 18-6 5-14 7-23 7-6 0-11-1-16-4-5-2-10-6-13-10-4-4-6-9-8-15 0-1-1-3-1-4 0-2 0-4 0-6zM1766 197h25v-71c0-2 0-4 0-6s0-4 1-6c1-6 3-11 6-16 3-4 7-8 11-11 5-2 10-3 16-4 2 0 3 0 5 1 1 0 2 0 3 0v-24c-1 0-2 0-3 0s-2 0-3 0c-6 0-11 1-16 3-5 3-10 6-13 11-4 5-7 10-9 16h-1l-1-28h-22c0 7 1 14 1 21s0 14 0 22zM1953 115c0-7-1-13-2-20-2-6-5-12-8-17-4-5-10-11-16-14-7-3-16-4-26-4-6 0-11 0-17 1-5 1-11 2-15 4-5 2-9 4-13 7l5 16c4-2 7-3 11-5 4-1 8-3 12-3 5-1 9-1 13-1 6 0 11 0 14 2 4 1 7 3 9 5 3 2 4 5 5 8 2 2 2 5 3 8 0 2 0 5 0 7v3c-17 0-32 2-44 5-13 4-22 10-28 17-7 8-10 17-10 28 0 4 1 9 3 14 2 4 4 8 8 12 3 4 8 6 13 9 5 2 11 3 18 3 6 0 12-1 18-3 5-2 10-4 14-7s7-6 10-10h1l2 17h22c-1-5-1-10-2-15 0-6 0-11 0-17zM1929 152c0 1 0 2 0 3 0 2-1 3-1 5-2 3-4 7-7 10-3 4-6 7-11 9-4 2-10 3-16 3-4 0-8-1-11-3-4-1-7-4-9-7-2-4-3-8-3-13s1-10 3-13c3-4 6-7 10-9 3-2 8-4 13-5 5-2 10-2 15-3 6 0 11 0 17 0zM2018 0h-25v197h25v-50l12-14 47 64h31l-60-79 52-56h-30l-40 47c-2 3-4 5-6 8s-4 5-6 8zM2131 38v24h-21v20h21v73c0 8 1 14 2 20 2 6 4 11 8 15 3 3 6 5 11 7s10 3 16 3c4 0 9-1 12-1 4-1 7-2 10-2l-2-19c-1 1-3 1-6 1-2 1-5 1-8 1-5 0-8-1-11-3s-5-5-6-9-2-9-2-14v-72h36v-20h-36v-32zM2203 62l51 124c0 2 1 3 1 4 1 1 1 2 1 3 0 0-1 1-1 2s-1 2-1 3c-3 7-7 12-10 17-4 4-8 8-11 10-4 4-8 6-12 8-3 2-7 3-10 4l6 20c2 0 5-1 8-2s7-3 11-5 8-5 12-8c4-4 8-8 12-13s7-10 11-17 7-14 11-23 8-19 13-31l37-96h-26l-27 80c-2 5-4 9-5 14-2 5-3 9-4 13h-1c-1-2-1-5-2-8s-2-6-3-10c-2-3-3-6-4-9l-30-80zM2445 174c-4 2-8 3-13 4-5 2-11 2-18 2-6 0-13-1-19-3-5-2-10-6-15-10-4-4-7-10-10-16-2-6-3-13-3-21 0-7 1-13 3-19s5-12 9-16c4-5 9-8 15-11s13-4 21-4c7 0 13 1 17 2 5 1 9 3 12 4l6-19c-3-1-6-3-9-4-4-1-8-2-12-2-4-1-9-1-14-1-11 0-21 1-30 5-9 3-17 9-23 16-7 6-12 14-15 22-3 9-5 18-5 29 0 10 1 19 5 28 3 8 7 15 13 21s13 11 22 14c8 3 17 5 28 5 6 0 12-1 17-2 5 0 9-1 13-3 4-1 7-2 9-3zM2463 197h110v-19h-79v-1c3-3 6-7 9-10 2-4 5-7 8-11l61-77v-17h-104v21h74c-3 4-6 7-9 11-3 3-6 6-9 10l-61 79zM2599 197h25v-80c0-3 0-5 0-6 1-2 1-4 2-6 1-4 3-8 7-12 3-4 7-7 11-9 5-2 9-3 15-4 6 1 11 2 15 4s7 5 9 8c3 4 5 8 6 13 1 4 2 9 2 15v77h24v-80c0-9-1-17-3-23-2-7-5-12-8-16-4-5-8-9-12-12-4-2-8-4-13-5-4-1-8-1-12-1-7 0-14 1-20 3-6 3-11 6-15 10-5 4-8 8-10 12h-1l-1-23h-22c0 6 1 12 1 18s0 13 0 20z">
          <text:p/>
        </draw:path>
        <draw:path draw:style-name="gr14" draw:text-style-name="P13" draw:layer="layout" svg:width="0.12cm" svg:height="0.139cm" svg:x="5.812cm" svg:y="13.942cm" svg:viewBox="0 0 121 140" svg:d="M121 75c0-2 0-3 0-5s0-4 0-7c0-5 0-10-1-16-1-5-3-11-6-16-2-7-5-12-10-16-4-5-9-9-16-11-6-3-14-4-23-4-10 0-19 2-27 5-8 4-14 9-20 15-6 7-11 15-14 24s-4 18-4 28 1 20 4 28 9 15 15 21 13 11 21 14 18 5 28 5c7 0 14-1 20-2 5 0 11-1 15-3 4-1 8-2 11-4l-5-17c-3 1-6 2-10 3-3 1-7 2-12 3-4 1-10 1-16 1s-12-1-17-3c-6-2-11-4-15-8s-8-9-10-14c-3-6-4-13-4-21zM25 57c0-4 1-9 3-13 2-5 4-9 7-13 3-5 7-8 12-10 4-3 10-4 16-4s10 1 14 3c4 1 8 4 10 6 3 4 5 7 6 11 2 3 3 7 4 10 0 4 1 7 0 10z">
          <text:p/>
        </draw:path>
        <draw:path draw:style-name="gr14" draw:text-style-name="P13" draw:layer="layout" svg:width="2.352cm" svg:height="0.256cm" svg:x="6.568cm" svg:y="13.93cm" svg:viewBox="0 0 2353 257" svg:d="M24 10h-24v187h24zM0 10zM69 197h25v-81c0-2 0-4 1-6 0-2 0-3 1-5 1-4 4-9 7-12 3-4 7-7 11-9 5-3 10-4 15-4 6 0 11 1 15 3 4 3 7 5 10 9 2 4 4 8 5 12 1 5 2 10 2 16v77h25v-80c0-9-1-17-4-23-2-7-4-12-8-16-3-5-7-8-11-11-5-2-9-4-13-5-5-1-9-2-13-2-7 1-14 2-20 4-6 3-11 6-15 9-4 4-8 8-10 12l-2-22h-22c1 6 1 11 1 17s0 12 0 19zM226 197h25v-81c0-2 0-4 0-6 1-2 1-3 2-5 1-4 3-9 7-12 3-4 7-7 11-9 5-3 10-4 15-4 6 0 11 1 15 3 4 3 7 5 10 9 2 4 4 8 5 12 1 5 2 10 2 16v77h24v-80c0-9-1-17-3-23-2-7-5-12-8-16-4-5-7-8-12-11-4-2-8-4-13-5-4-1-8-2-12-2-7 1-14 2-20 4-6 3-11 6-15 9-5 4-8 8-10 12h-1l-1-22h-22c0 6 1 11 1 17s0 12 0 19zM441 60c-10 0-19 2-27 5s-15 8-21 14c-7 6-11 14-15 22-3 9-5 19-5 30s2 20 5 29c3 8 8 15 14 21s13 11 21 14 16 5 25 5c7 0 14-1 20-3 7-2 13-4 19-8 5-4 10-8 15-14 4-6 8-12 10-20 3-8 4-16 4-26s-1-20-4-28-8-15-14-22c-6-6-12-10-21-14-8-3-17-4-26-5zM440 79c6 0 11 1 16 3 4 2 8 5 11 8 3 4 6 8 8 12s4 9 5 14c1 4 1 9 1 14 0 7-1 14-3 20-2 7-5 12-9 17-4 4-8 8-13 11-5 2-11 3-16 3-7 0-12-1-17-3-5-3-10-7-13-11-4-5-7-10-9-16-2-7-3-13-3-21 0-6 1-12 3-18 1-7 4-12 7-17 4-5 8-9 13-12 6-3 12-4 19-4zM520 63l41 134h23l22-64c3-7 5-14 7-21s4-15 6-23c1 5 2 10 4 15 1 5 2 10 4 14 1 5 3 10 4 15l21 64h23l44-134h-25l-19 67c-3 8-5 15-6 23-2 7-4 14-5 20h-1c-1-6-3-13-5-20-2-8-4-15-7-23l-21-67h-21l-22 68c-2 7-5 15-7 22s-4 14-5 20h-1c-1-6-3-13-5-20-1-7-3-15-5-22l-18-68zM839 115c0-7-1-13-3-20-1-6-4-12-8-17-4-6-9-10-16-13-6-3-15-4-25-5-6 0-12 1-17 2-6 1-11 2-16 4s-9 4-13 6l6 16c3-2 7-4 11-5 4-2 8-3 12-3 4-1 9-2 13-2 5 0 10 1 14 2 4 2 7 4 9 6s4 5 5 7c1 3 2 6 2 9 1 2 1 5 1 7v3c-18 0-33 2-45 5-12 4-21 10-28 17-6 8-9 17-9 27 0 5 1 10 2 15 2 4 5 8 8 12 4 3 8 6 13 8 6 3 12 4 19 4 6 0 12-1 17-3 6-2 10-4 14-7 5-3 8-7 10-10h1l2 17h23c-1-5-2-10-2-15 0-6 0-12 0-17zM815 152c0 1-1 2-1 3 0 2 0 3-1 4-1 4-3 8-6 11-3 4-7 6-11 9-5 2-10 3-16 3-4 0-8-1-12-3-3-1-6-4-8-7-2-4-3-8-3-13 0-6 1-10 3-14 2-3 5-6 9-8 4-3 8-4 13-6 5-1 11-2 16-2 6 0 11-1 17 0zM972 174c-4 1-8 3-13 4s-11 2-18 2-13-1-19-3c-5-3-10-6-15-10-4-5-7-10-10-16-2-6-3-13-3-21 0-7 1-13 3-19s5-12 9-16c4-5 9-9 15-11 6-3 13-4 21-4 7 0 13 0 17 2 5 1 9 2 12 4l6-18c-3-2-6-3-9-4-4-1-8-2-12-2-4-1-9-2-14-2-11 1-21 2-30 6-9 3-17 8-23 15-7 6-12 14-15 22-3 9-5 18-5 29 0 10 1 19 5 27 3 9 7 16 13 22s13 11 22 14c8 3 17 5 28 5 6 0 12-1 17-2 5 0 9-2 13-3s7-2 9-3zM992 63l50 123c1 2 2 3 2 4s0 2 0 3c0 0 0 1 0 2-1 1-1 2-2 3-3 7-6 12-10 16-3 5-7 9-11 11-3 3-7 6-11 8s-7 3-10 4l6 20c2 0 5-1 8-2s7-3 10-5c4-2 8-5 12-8 5-4 9-8 12-13 4-5 8-11 12-17 3-7 7-15 11-23 4-9 8-19 12-31l38-95h-27l-27 79c-1 4-3 9-4 14-2 5-3 9-5 13-1-2-2-5-3-8s-2-7-3-10-2-6-3-9l-30-79zM1112 255c5 0 10-1 15-2s10-2 15-5c5-2 9-5 13-8 4-4 7-9 9-14 3-5 5-11 6-18s1-15 1-23v-122h-25v112c0 8 0 15 0 21-1 5-1 10-2 14-1 3-2 6-3 9-1 2-3 5-4 6-3 4-7 6-12 8-4 1-10 2-15 3zM1159 10c-3 0-6 1-8 2-3 1-5 3-6 5-1 3-2 6-2 9s1 5 2 7c1 3 3 4 5 6 3 1 5 2 8 2 4 0 6-1 9-2 2-2 4-3 5-6 1-2 2-4 2-7s-1-6-2-9c-1-2-3-4-5-5s-5-2-8-2zM1212 197h25v-81c0-2 0-4 0-6s1-3 1-5c2-4 4-9 7-12 4-4 7-7 12-9 4-3 9-4 15-4s10 1 15 3c4 3 7 5 9 9 3 4 5 8 6 12 1 5 1 10 1 16v77h25v-80c0-9-1-17-3-23-2-7-5-12-8-16-4-5-8-8-12-11-4-2-8-4-13-5-4-1-8-2-12-2-8 1-14 2-20 4-6 3-11 6-16 9-4 4-7 8-9 12h-1l-1-22h-22c0 6 0 11 1 17 0 6 0 12 0 19zM1426 60c-9 0-18 2-26 5s-15 8-22 14c-6 6-11 14-14 22-4 9-5 19-5 30s1 20 5 29c3 8 8 15 14 21s13 11 20 14c8 3 17 5 26 5 7 0 13-1 20-3 6-2 12-4 18-8s11-8 16-14c4-6 8-12 10-20 3-8 4-16 4-26s-1-20-5-28c-3-8-7-15-13-22-6-6-13-10-21-14-8-3-17-4-27-5zM1426 79c6 0 11 1 15 3 5 2 9 5 12 8 3 4 6 8 8 12s3 9 4 14c1 4 2 9 2 14 0 7-1 14-3 20-2 7-5 12-9 17-4 4-8 8-13 11-5 2-11 3-17 3s-11-1-16-3c-5-3-10-7-13-11-4-5-7-10-9-16-2-7-3-13-3-21 0-6 1-12 2-18 2-7 5-12 8-17s8-9 13-12 12-4 19-4zM1514 190c5 3 11 5 17 7 7 2 14 3 22 3 10 0 19-2 27-5 8-4 13-9 17-15s6-13 6-21c0-6-1-12-4-17-2-5-6-9-12-13-5-3-12-7-19-10-6-2-11-4-15-6s-7-5-8-7c-2-3-3-6-3-9 0-4 1-7 3-10 1-2 4-4 7-6s8-3 13-3c4 0 8 1 11 2 4 1 7 2 10 3 2 1 5 2 6 3l6-17c-3-3-8-5-14-6-6-2-12-2-19-3-7 1-14 2-20 4-5 2-10 4-14 8-5 4-8 8-10 12-2 5-3 10-3 16 0 8 3 15 9 21 6 7 15 12 27 16 6 3 11 5 15 7s6 5 8 8 3 6 2 10c0 3 0 7-2 10s-5 5-9 7-9 2-15 2c-4 0-8 0-12-1s-8-2-12-3c-3-2-6-3-9-5zM1572 5l-25 40h18l34-40zM1730 174c-4 1-8 3-13 4s-11 2-18 2-13-1-19-3c-6-3-11-6-15-10-5-5-8-10-11-16-2-6-3-13-3-21 0-7 1-13 3-19s5-12 9-16c5-5 10-9 16-11 6-3 13-4 21-4 7 0 12 0 17 2 5 1 9 2 12 4l5-18c-2-2-5-3-8-4-4-1-8-2-12-2-5-1-9-2-14-2-11 1-21 2-30 6-10 3-18 8-24 15-7 6-12 14-15 22-4 9-5 18-5 29 0 10 1 19 4 27 4 9 8 16 14 22s13 11 23 14c8 3 17 5 28 5 6 0 11-1 16-2 6 0 10-2 14-3s7-2 9-3zM1701 5l-25 40h18l34-40zM1823 197h25v-197h-25zM2004 63h-25v82c0 2 0 4-1 7 0 2-1 4-1 5-2 4-4 8-7 11s-7 6-11 8c-5 2-10 3-15 4-8-1-13-2-18-6-4-3-8-8-10-15-2-6-3-14-3-22v-74h-24v78c0 12 1 21 4 29s6 14 11 18 10 7 15 9c6 2 11 3 17 3s11-1 16-3c5-1 9-3 13-6 4-2 7-5 10-8 2-3 4-5 6-8l2 22h22c-1-6-1-11-1-17s0-13 0-20zM2138 0v81c-2-4-5-7-9-10s-9-6-14-8-12-2-19-3c-8 1-16 2-23 5-8 4-14 8-20 15-5 6-10 13-13 22s-5 19-5 30c0 10 2 19 5 28 3 8 7 15 12 21s12 11 19 14 15 5 23 5c7 0 14-2 20-4s11-5 16-9c4-4 7-8 10-14h1l1 24h22c0-3-1-7-1-11s0-7 0-12c0-4 0-8 0-12v-162zM2138 141c0 2 0 3 0 5s-1 4-1 5c-2 6-4 11-8 16-3 4-8 7-13 10-4 2-10 3-15 3-7 0-13-1-18-4-5-2-9-6-13-10-3-5-5-10-7-16s-3-12-3-19c0-8 1-14 3-21 2-6 5-11 8-16 4-4 8-8 13-11 5-2 11-3 17-4 6 1 12 2 17 4 5 3 9 6 12 10 4 5 6 9 7 14 0 2 1 4 1 5 0 2 0 4 0 6zM2189 197h110v-20h-79c3-4 6-7 9-10 2-4 5-7 8-11l61-78v-15h-104v20h74c-3 4-6 7-9 10-3 4-6 7-9 11l-61 79zM2325 197h25v-134h-25zM2350 197zM2338 10c-4 0-6 1-9 2-2 1-4 3-5 5-1 3-2 6-2 9s1 5 2 8c1 2 3 4 5 5s5 2 8 2 6-1 8-2c3-1 5-3 6-5 1-3 2-5 2-8s-1-6-2-9c-1-2-3-4-6-5-2-1-4-2-7-2z">
          <text:p/>
        </draw:path>
        <draw:path draw:style-name="gr14" draw:text-style-name="P13" draw:layer="layout" svg:width="1.666cm" svg:height="0.252cm" svg:x="10.959cm" svg:y="13.834cm" svg:viewBox="0 0 1667 253" svg:d="M139 172c-3 1-7 3-11 4-5 1-9 2-14 3-5 0-10 1-15 1-16 0-29-4-40-10-10-6-19-14-24-26-6-12-9-25-9-40 0-12 2-23 5-33 4-9 9-17 15-24 7-6 15-11 24-15 9-3 19-5 30-5 8 0 15 1 22 2 6 2 12 4 16 6l7-20c-3-1-6-2-10-3s-9-3-15-3c-6-1-13-2-21-2-14 0-28 3-40 7-12 5-23 11-31 20-9 9-16 19-21 31s-7 25-7 40 2 29 7 40c5 13 11 23 20 31 8 8 18 14 29 18 12 4 24 6 38 6 8 0 15 0 21-1 7-1 12-2 17-4 5-1 9-2 12-4zM174 197h25v-82c0-2 0-4 0-6 1-2 1-3 2-5 1-4 4-8 7-12s7-7 11-9c5-2 10-3 15-3 6 0 11 1 15 3s7 5 10 9c2 3 4 7 5 12s2 10 2 15v78h25v-80c0-10-2-17-4-24-2-6-4-12-8-16-3-5-7-8-11-10-5-3-9-5-13-6s-8-1-12-1c-5 0-9 0-14 2-4 1-8 2-12 4-3 3-7 5-10 8s-5 6-7 10h-1v-84h-25zM419 234c-2 1-4 2-7 3-2 0-4 0-6 0s-4 0-6-1-3-2-4-4c-1-1-2-4-2-6 0-3 1-6 3-9 1-3 4-6 6-9 3-2 6-5 9-7s6-4 9-5c1 0 2-1 3-1 2-1 3-1 5-2 2 0 3-1 5-2l-4-17c-4 1-7 3-10 4-4 1-8 1-13 2-4 1-9 1-15 1-7 0-13-1-18-3-6-1-11-4-15-8s-8-8-10-14c-3-7-4-14-4-22h96c0-2 0-3 0-5 1-2 1-4 1-7 0-5-1-10-2-16-1-5-3-11-5-16-3-6-6-11-11-15-4-5-9-8-16-11-6-3-14-4-23-4-10 0-19 2-27 5-8 4-14 9-20 16-5 6-10 14-13 22-2 9-4 18-4 28s2 20 5 29c3 8 7 15 13 21s13 11 21 14 17 5 28 5c1 0 2 0 4 0 1 0 2 0 3 0-2 2-4 3-7 6-2 2-4 4-6 7s-4 6-5 9-2 7-2 10c0 5 1 8 3 12 2 3 5 5 9 7s8 2 13 2c4 0 9 0 12-1 4-1 8-3 11-5zM345 116c1-4 2-8 4-13 1-4 4-9 7-13s6-7 11-9c5-3 10-4 16-4s11 1 15 3c4 1 7 4 10 7 2 2 4 6 6 9 1 3 2 7 3 10 0 4 1 7 1 10zM566 174c-4 2-8 3-13 4-5 2-11 2-18 2s-13-1-19-3-11-6-15-10-7-10-10-17c-2-6-3-13-3-20s1-14 3-20 5-11 9-16 9-8 15-11 13-4 21-4c7 0 12 1 17 2s9 3 12 4l5-18c-2-1-5-2-8-4-4-1-8-1-12-2s-9-1-14-1c-11 0-21 2-30 5-9 4-17 9-23 15-7 6-12 14-15 22-4 9-5 19-5 29s1 19 4 29c4 8 8 15 14 21s13 11 22 14c8 3 17 5 28 5 6 0 11 0 16-1 6-1 10-2 14-3 4-2 7-3 9-4zM537 5l-25 39h18l34-39zM752 0v80h-1c-2-4-5-7-8-10-4-3-9-5-14-7-6-2-12-3-19-3-8 0-16 1-23 5-8 3-14 8-20 14s-10 13-13 22c-4 9-5 19-5 30 0 10 1 20 4 29 3 8 8 15 13 21s11 11 19 14c7 3 14 5 23 5 7 0 14-1 20-3 6-3 11-6 15-10 5-4 8-8 11-13l2 23h22c-1-3-1-7-1-10 0-4 0-8 0-12s0-9 0-13v-162zM752 140c0 2 0 4 0 5 0 2-1 4-1 5-2 7-4 13-8 17s-8 8-13 10-10 3-16 3-12-1-17-3c-5-3-9-7-13-11-3-5-6-10-7-17-2-6-3-12-3-19s1-14 3-20 4-12 8-17c3-4 8-8 13-10 5-3 11-4 17-4s12 1 17 4c5 2 9 6 12 10s6 9 7 14c0 1 1 3 1 5s0 3 0 5zM802 197h111v-19h-79v-1c3-3 6-7 8-10 3-4 6-7 9-11l61-78v-15h-104v19h74c-3 4-6 7-9 11-3 3-6 7-9 10l-62 80zM939 197h25v-134h-25zM964 197zM951 10c-3 0-6 1-8 2-2 2-4 3-5 6-2 2-2 5-2 7 0 3 0 6 2 8 1 2 3 4 5 5 2 2 5 2 8 2s6 0 8-2c3-1 4-3 6-5 1-2 2-5 2-8s-1-5-2-7c-2-3-3-4-6-6-2-1-5-2-8-2zM1101 114c0-7-1-13-2-20-2-6-5-12-8-17-4-5-9-9-16-12-7-4-16-5-26-5-6 0-11 0-17 1-5 1-10 3-15 4-5 2-9 4-13 6l6 17c3-2 6-4 10-6 4-1 8-2 12-3 5-1 9-1 13-1 6 0 11 0 14 2 4 1 7 3 9 5 3 3 4 5 6 8 1 3 1 5 2 8 0 3 0 5 0 7v3c-17 0-32 2-44 6-13 3-22 9-28 16-7 8-10 17-10 29 0 5 1 9 3 14 2 4 4 8 8 12 3 4 8 7 13 9s11 3 18 3 12-1 18-3c5-2 10-4 14-7s7-6 10-10h1l2 17h22c-1-5-1-10-2-15 0-6 0-11 0-17zM1077 151c0 2 0 3 0 5 0 1-1 2-1 4-1 4-4 7-7 11-3 3-6 6-11 8-4 2-10 3-16 3-4 0-8-1-11-2-4-2-7-5-9-8s-3-8-3-13 1-11 4-14c2-4 5-7 9-9s8-4 13-5 10-2 16-3c5 0 11 0 16 0zM1167 197v-99l20-17v-19l-20 17v-79h-25v98l-19 16v19l19-16v80zM1305 114c0-7 0-13-2-20-1-6-4-12-8-17s-9-9-16-12c-7-4-15-5-26-5-5 0-11 0-16 1-6 1-11 3-16 4-5 2-9 4-13 6l6 17c3-2 7-4 11-6 4-1 8-2 12-3s8-1 13-1 10 0 14 2c3 1 7 3 9 5 2 3 4 5 5 8s2 5 2 8c1 3 1 5 1 7v3c-18 0-33 2-45 6-12 3-21 9-28 16-6 8-9 17-9 29 0 5 1 9 2 14 2 4 5 8 8 12 4 4 8 7 13 9s12 3 18 3c7 0 13-1 18-3 6-2 10-4 14-7s8-6 10-10h1l2 17h22c0-5-1-10-1-15 0-6-1-11-1-17zM1281 151c0 2 0 3 0 5 0 1 0 2-1 4-1 4-3 7-6 11-3 3-7 6-11 8-5 2-10 3-16 3-4 0-8-1-12-2-3-2-6-5-8-8s-3-8-3-13 1-11 3-14c2-4 5-7 9-9s8-4 13-5 10-2 16-3c5 0 11 0 16 0zM1346 197h24v-81c0-2 1-4 1-6s0-4 1-6c2-4 4-8 7-12s7-7 12-9c4-2 9-3 14-3 6 0 11 1 15 3s8 5 10 8c2 4 4 8 5 13s2 10 2 15v78h25v-80c0-10-1-17-3-24-2-6-5-12-9-16-3-5-7-8-11-10-4-3-9-5-13-6s-9-1-12-1c-8 0-15 1-21 3-6 3-11 6-15 10-4 3-7 7-10 12l-2-22h-22c1 5 1 11 1 16 0 6 1 13 1 20zM1502 197h25v-134h-25zM1527 197zM1515 10c-3 0-6 1-9 2-2 2-4 3-5 6-1 2-2 5-2 7 0 3 1 6 2 8s3 4 5 5c2 2 5 2 8 2s6 0 9-2c2-1 4-3 5-5s2-5 2-8-1-5-2-7c-1-3-3-4-5-6-3-1-5-2-8-2zM1665 114c0-7 0-13-2-20-1-6-4-12-8-17s-9-9-16-12c-7-4-15-5-26-5-5 0-11 0-16 1-6 1-11 3-16 4-5 2-9 4-13 6l6 17c3-2 7-4 11-6 3-1 7-2 12-3 4-1 8-1 13-1s10 0 14 2c3 1 6 3 9 5 2 3 4 5 5 8s2 5 2 8c1 3 1 5 1 7v3c-18 0-33 2-45 6-12 3-22 9-28 16-6 8-9 17-9 29 0 5 0 9 2 14 2 4 5 8 8 12 4 4 8 7 13 9s11 3 18 3 13-1 18-3c6-2 10-4 14-7s8-6 10-10h1l2 17h22c0-5-1-10-1-15-1-6-1-11-1-17zM1641 151c0 2 0 3 0 5 0 1 0 2-1 4-1 4-3 7-6 11-3 3-7 6-12 8-4 2-9 3-15 3-5 0-8-1-12-2-3-2-6-5-8-8s-4-8-4-13 2-11 4-14c2-4 5-7 9-9s8-4 13-5 10-2 16-3c5 0 11 0 16 0z">
          <text:p/>
        </draw:path>
        <draw:path draw:style-name="gr14" draw:text-style-name="P13" draw:layer="layout" svg:width="2.414cm" svg:height="0.256cm" svg:x="3.063cm" svg:y="14.229cm" svg:viewBox="0 0 2415 257" svg:d="M37 7c-4 6-8 12-13 20-4 7-8 16-12 25-3 9-6 19-8 31-2 11-3 23-4 37 1 13 2 26 4 37s5 21 8 30c4 10 8 18 12 25 5 8 9 14 13 20h20c-7-9-13-19-18-30-6-12-10-24-13-37-3-14-5-29-5-45 0-17 2-32 5-45 3-14 7-26 12-38 6-11 12-21 19-30zM83 164c0 4 0 8 0 12s0 8 0 12c-1 4-1 7-1 10h21l2-21c6 8 12 15 20 19s16 6 26 5c6 0 12 0 18-2s12-5 17-9 10-8 14-14 7-13 9-20c3-8 4-16 4-26s-2-19-4-27c-3-9-7-16-12-22s-11-11-19-14c-7-3-14-5-23-5-7 0-14 1-20 3s-11 5-16 9c-4 3-8 7-11 13v-84h-25zM108 121c0-2 0-3 0-5s1-3 1-5c2-6 5-11 8-16 4-4 9-8 14-10s10-4 16-4c7 0 12 2 18 4 5 3 9 6 12 11 4 5 6 10 8 16s3 12 3 19c0 10-2 19-5 27-3 7-8 13-14 18-7 4-14 6-23 6-6 0-11-1-17-3-5-3-9-6-12-10-4-5-7-10-8-15 0-2-1-3-1-5 0-1 0-3 0-4zM244 198h25v-133h-25zM269 198zM256 13c-3 0-6 0-8 2-2 1-4 3-5 5-2 2-2 5-2 8s0 5 2 7c1 3 3 4 5 6 2 1 5 2 8 2s6-1 8-2c3-2 4-3 6-6 1-2 2-4 2-7s-1-6-2-8c-2-2-3-4-6-5-2-2-5-2-8-2zM420 136c0-1 0-3 0-5 1-2 1-4 1-6 0-5-1-10-2-16s-3-11-5-17c-3-5-6-10-11-15-4-4-9-8-16-11-6-2-14-4-23-4-10 0-19 2-27 6-8 3-14 8-20 15-5 7-10 14-12 23-3 8-5 18-5 28s2 19 5 27c3 9 7 16 13 22s13 10 21 14c8 3 18 4 28 4 8 0 14 0 20-1s11-2 15-3 8-3 11-4l-4-17c-3 1-7 2-10 3-4 1-8 2-13 3-4 0-9 0-15 0-7 0-13 0-18-2-6-2-11-5-15-8-4-4-8-9-10-15-3-6-4-13-4-21zM324 119c1-4 2-9 3-13 2-5 4-9 7-13s7-7 12-10c4-2 10-3 16-3s11 1 15 2c4 2 7 4 9 7 3 3 5 6 7 9 1 4 2 7 3 11 0 3 1 7 1 10zM569 101c0-8 0-14 1-20 0-6 0-11 0-16h-23v20h-1c-2-3-3-5-6-8-2-3-5-5-9-7-3-3-7-4-12-6-4-1-10-2-16-2-8 0-15 2-23 5-7 3-14 8-19 14-6 6-11 13-14 22-4 8-5 19-5 30 0 9 1 18 4 26 3 7 7 14 12 20s11 11 18 14 15 5 24 5c7 0 13-1 19-3 5-2 10-5 14-8s8-7 10-11h1v14c0 11-2 20-6 27s-9 12-16 15c-6 5-14 6-22 6-6 0-11 0-16-1s-10-4-14-5c-4-2-7-4-10-6l-7 20c4 2 9 4 13 6 5 2 11 3 16 4 6 1 11 1 17 1s12 0 17-1c6-1 12-3 18-6 5-2 10-5 15-9 4-4 9-10 12-15 3-6 5-12 6-20 2-8 2-17 2-27zM544 142c0 2-1 4-1 6s-1 5-1 7c-2 5-5 9-8 13-4 4-8 6-12 8-5 2-10 3-15 3-7 0-12-1-17-3-5-3-10-6-13-11-3-4-6-9-8-15-1-6-2-12-2-19 0-10 2-19 5-26 3-8 8-14 14-18s13-6 21-6c6 0 12 1 17 4 4 2 8 5 11 9s6 8 7 13c1 1 1 3 1 5s1 4 1 6zM636 198v-97l20-17v-20l-20 17v-78h-25v97l-19 16v19l19-16v79zM737 62c-10 0-19 2-27 5s-15 8-21 14c-7 6-11 13-15 22-3 9-5 19-5 30 0 10 1 20 5 28 3 9 8 16 14 22s13 11 21 14c7 3 16 4 25 4 7 0 13 0 20-2 6-2 13-5 18-8 6-4 11-9 16-14 4-6 8-12 10-20 3-8 4-16 4-26 0-11-1-20-4-28-4-8-8-16-14-22s-13-10-21-14c-8-3-17-5-26-5zM736 80c6 1 11 2 15 4 5 2 9 4 12 8 3 3 6 7 8 12 2 4 4 9 4 13 1 5 2 10 2 14 0 8-1 15-3 21-2 7-5 12-9 17-4 4-8 8-13 10-5 3-11 4-17 4s-11-1-16-4c-5-2-10-6-13-10-4-5-7-10-9-17-2-6-3-13-3-20 0-6 1-13 3-19 1-6 4-11 7-16 4-5 8-9 13-12s12-4 19-5zM824 192c5 3 11 5 18 7 6 2 13 2 21 2 10 0 20-1 27-5 8-3 13-8 18-14 4-6 6-13 6-21 0-6-2-12-5-17-2-5-6-9-12-13-5-4-11-7-19-10-6-2-11-4-15-6s-6-5-8-7c-2-3-3-6-3-10 0-3 1-6 3-9 1-2 4-5 7-6 4-2 8-3 13-3 4 0 8 1 11 1 4 1 7 2 10 4 3 1 5 2 7 3l6-17c-4-3-9-5-15-6-5-2-12-3-19-3s-14 1-19 3c-6 2-11 5-15 9-4 3-8 7-10 12s-3 10-3 15c0 8 3 16 9 22s15 12 27 16c6 2 11 5 15 7s6 5 8 7c2 3 3 7 3 10 0 4-1 8-3 11s-5 5-9 7c-4 1-9 2-15 2-4 0-8 0-12-1s-8-2-12-4c-3-1-6-3-9-4zM882 7l-25 40h18l34-40zM1039 176c-4 1-8 3-13 4s-11 2-18 2-13-1-19-4c-5-2-10-5-15-9-4-5-7-10-10-16-2-6-3-13-3-21 0-7 1-13 3-20 2-6 5-11 9-16 4-4 9-8 15-10 6-3 13-4 21-4 7 0 13 0 17 2 5 1 9 2 12 4l5-19c-2-1-5-2-8-3-4-1-8-2-12-3-4 0-9-1-14-1-11 0-21 2-30 6-9 3-17 8-23 14-7 7-12 14-15 23-4 9-5 18-5 28 0 11 1 20 4 28 4 9 8 16 14 22s13 10 22 14c8 3 17 4 28 4 6 0 11 0 17-1 5-1 9-2 13-3s7-2 9-3zM1010 7l-25 40h18l34-40zM1073 231c2-4 5-8 7-13s5-11 7-17c3-6 5-12 8-19 2-6 4-12 6-18l-28 2c-1 6-2 11-3 17-2 6-3 12-4 18-2 6-4 12-5 17-2 6-4 10-5 15zM1217 198v-115h33v-18h-33v-7c0-5 1-10 2-15 0-5 2-9 4-12 2-4 4-7 8-9 3-2 8-3 13-3 4 0 7 1 9 1 3 1 5 1 7 2l3-18c-2-1-5-2-9-3-3-1-7-1-12-1-4 0-8 0-12 1s-7 2-11 4-7 4-10 7c-4 4-7 8-9 13-3 5-4 10-6 16-1 5-1 11-1 18v6h-19v18h19v115zM1369 117c0-7-1-14-2-20-2-6-5-12-9-18-3-5-9-9-15-12-7-3-16-5-26-5-6 0-12 1-17 2s-11 2-15 4c-5 2-10 4-13 6l5 16c4-2 7-4 11-5 4-2 8-3 12-4 4 0 9-1 13-1 6 0 10 1 14 2 4 2 7 3 9 6 2 2 4 5 5 7 1 3 2 6 3 8 0 3 0 6 0 8v3c-17-1-32 1-45 5-12 4-21 10-27 17-7 7-10 16-10 27 0 5 1 10 3 14 1 5 4 9 8 13 3 3 7 6 13 8 5 2 11 3 18 3 6 0 12-1 18-2 5-2 10-5 14-8s7-6 10-9l2 16h23c-1-4-1-9-2-15 0-5 0-11 0-17zM1345 153c0 2 0 3 0 4-1 1-1 3-1 4-2 4-4 8-7 11s-7 6-11 8c-5 2-10 4-16 4-4 0-8-1-11-3-4-2-7-4-9-8-2-3-3-7-3-13 0-5 1-9 3-13 3-3 6-6 9-8 4-3 9-5 14-6s10-2 15-2c6-1 11-1 17-1zM1502 176c-3 1-8 3-13 4-4 1-10 2-17 2s-14-1-19-4c-6-2-11-5-15-9-5-5-8-10-10-16-3-6-4-13-4-21 0-7 1-13 3-20 2-6 5-11 9-16 5-4 10-8 16-10 6-3 13-4 20-4s13 0 18 2c4 1 8 2 11 4l6-19c-2-1-5-2-9-3-3-1-7-2-12-3-4 0-9-1-14-1-11 0-21 2-30 6-9 3-17 8-23 14-6 7-11 14-15 23-3 9-5 18-5 28 0 11 2 20 5 28 3 9 8 16 14 22 5 6 13 10 21 14 8 3 18 4 28 4 6 0 12 0 17-1s9-2 13-3 7-2 9-3zM1535 198h25v-80c0-2 0-4 1-6 0-2 0-4 1-6 2-4 4-8 7-12 3-3 7-6 12-8 4-2 9-4 14-4 6 0 11 1 15 4 4 2 7 4 10 8 2 4 4 8 5 13 1 4 2 9 2 15v76h25v-79c0-9-1-17-4-23-2-7-4-12-8-17-3-4-7-7-11-10-4-2-9-4-13-5s-8-2-12-2c-5 0-9 1-13 2-5 1-9 3-12 5-4 2-8 5-11 7-3 4-5 7-7 10h-1v-83h-25zM1750 62c-10 0-18 2-26 5-9 3-16 8-22 14s-11 13-14 22c-4 9-6 19-6 30 0 10 2 20 5 28 4 9 8 16 14 22s13 11 21 14 16 4 26 4c6 0 13 0 19-2 7-2 13-5 19-8 6-4 11-9 15-14 5-6 8-12 11-20 2-8 4-16 4-26 0-11-2-20-5-28s-8-16-13-22c-6-6-13-10-21-14-8-3-17-5-27-5zM1749 80c6 1 11 2 16 4 4 2 8 4 12 8 3 3 5 7 7 12 2 4 4 9 5 13 1 5 1 10 1 14 0 8-1 15-3 21-2 7-5 12-9 17-3 4-8 8-13 10-5 3-10 4-16 4s-12-1-17-4c-5-2-9-6-13-10-4-5-6-10-8-17-2-6-3-13-3-20 0-6 0-13 2-19s4-11 8-16c3-5 7-9 13-12 5-3 11-4 18-5zM1830 65l41 133h22l22-63c3-7 5-14 7-21 2-8 4-15 6-23 2 5 3 10 4 15s3 10 4 14c1 5 3 10 5 15l20 63h23l44-133h-24l-20 67c-2 8-4 15-6 22-2 8-3 15-4 21h-1c-2-6-4-13-6-21-2-7-4-14-6-22l-22-67h-20l-23 68c-2 7-4 14-6 22-2 7-4 14-6 20h-1c-1-7-3-13-4-21-2-7-4-14-6-21l-18-68zM2108 62c-9 0-18 2-26 5-9 3-16 8-22 14s-11 13-14 22c-4 9-6 19-6 30 0 10 2 20 5 28 4 9 8 16 14 22s13 11 21 14 17 4 26 4c6 0 13 0 19-2 7-2 13-5 19-8 6-4 11-9 15-14 5-6 8-12 11-20 2-8 4-16 4-26 0-11-2-20-5-28s-8-16-13-22c-6-6-13-10-21-14-8-3-17-5-27-5zM2107 80c6 1 12 2 16 4s8 4 12 8c3 3 5 7 7 12 3 4 4 9 5 13 1 5 1 10 1 14 0 8-1 15-3 21-2 7-5 12-8 17-4 4-9 8-14 10-5 3-10 4-16 4s-12-1-17-4c-5-2-9-6-13-10-3-5-6-10-8-17-2-6-3-13-3-20 0-6 0-13 2-19s4-11 8-16c3-5 7-9 13-12 5-3 11-4 18-5zM2196 192c5 3 10 5 17 7s14 2 21 2c11 0 20-1 28-5 7-3 13-8 17-14s6-13 6-21c0-6-1-12-4-17s-7-9-12-13-12-7-20-10c-6-2-11-4-14-6-4-2-7-5-9-7-2-3-2-6-2-10 0-3 0-6 2-9 2-2 4-5 8-6 3-2 7-3 12-3 4 0 8 1 12 1 3 1 7 2 9 4 3 1 5 2 7 3l6-17c-4-3-8-5-14-6-6-2-12-3-19-3-8 0-14 1-20 3s-11 5-15 9c-4 3-7 7-9 12s-3 10-3 15c-1 8 2 16 8 22s16 12 28 16c6 2 11 5 14 7 4 2 7 5 9 7 1 3 2 7 2 10 0 4-1 8-3 11s-5 5-8 7c-4 1-9 2-15 2-4 0-9 0-13-1s-7-2-11-4c-4-1-7-3-9-4zM2253 7l-24 40h17l35-40zM2410 176c-3 1-8 3-12 4-5 1-11 2-18 2s-13-1-19-4c-6-2-11-5-15-9-5-5-8-10-10-16-3-6-4-13-4-21 0-7 1-13 3-20 2-6 6-11 10-16 4-4 9-8 15-10 6-3 13-4 21-4 6 0 12 0 17 2 5 1 8 2 11 4l6-19c-2-1-5-2-9-3-3-1-7-2-12-3-4 0-9-1-13-1-12 0-22 2-31 6-9 3-16 8-23 14-6 7-11 14-15 23-3 9-5 18-5 28 0 11 2 20 5 28 3 9 8 16 14 22s13 10 21 14c8 3 18 4 28 4 6 0 12 0 17-1s10-2 13-3c4-1 7-2 9-3zM2382 7l-25 40h17l35-40z">
          <text:p/>
        </draw:path>
        <draw:path draw:style-name="gr14" draw:text-style-name="P13" draw:layer="layout" svg:width="0.057cm" svg:height="0.225cm" svg:x="5.49cm" svg:y="14.236cm" svg:viewBox="0 0 58 226" svg:d="M20 226c4-6 10-13 14-21 4-7 8-16 12-25 3-9 6-19 8-31 2-11 4-23 4-37 0-13-1-26-4-37-2-11-5-21-8-31-4-9-8-17-12-24-4-8-10-14-14-20h-20c7 9 13 19 19 30 5 12 10 24 13 37 3 14 5 29 5 45 0 17-2 32-5 46-3 13-8 25-14 37-5 11-11 22-18 31z">
          <text:p/>
        </draw:path>
        <draw:path draw:style-name="gr14" draw:text-style-name="P13" draw:layer="layout" svg:width="2.633cm" svg:height="0.198cm" svg:x="6.544cm" svg:y="14.28cm" svg:viewBox="0 0 2634 199" svg:d="M0 196h140v-20h-107v-1l106-151v-14h-130v20h98l-107 152zM259 0v80c-2-3-5-8-9-11s-8-5-14-7c-5-2-11-3-18-3-9 0-17 2-24 5s-14 8-20 15c-5 6-10 14-13 23-3 8-5 18-5 30 0 10 2 19 5 27s7 16 12 22c6 6 12 10 19 13 7 4 15 5 23 5 7 0 14-1 20-3s11-6 16-9c4-4 8-9 10-14h1l1 23h22c0-3 0-6-1-10 0-4 0-8 0-12s0-8 0-12v-162zM259 140c0 2 0 4 0 6s0 3-1 5c-1 6-4 11-8 15-3 5-7 8-12 10-5 3-11 4-16 4-7 0-13-2-18-4-5-3-9-6-12-11-4-4-6-10-8-15-2-6-3-13-3-20s1-14 3-20 5-12 8-16c4-5 8-8 13-11s11-4 17-4c7 0 12 1 17 4s9 6 12 10c4 4 6 9 7 14 1 2 1 3 1 5s0 4 0 5zM383 59c-9 0-18 2-26 5s-15 8-22 15c-6 6-11 13-14 22-4 9-5 19-5 30 0 10 1 20 5 28 3 9 8 16 14 22 5 6 12 10 20 14 8 3 17 4 26 4 7 0 13-1 20-2 6-2 12-5 18-8 6-4 11-9 16-14 4-6 8-13 10-20 3-8 4-17 4-26 0-11-1-20-5-28-3-9-7-16-13-22-6-7-13-12-21-15s-17-5-27-5zM383 78c6 0 11 1 15 3 5 3 9 5 12 9 3 3 6 7 8 12 2 4 3 9 4 13 1 5 2 10 2 14 0 8-1 15-3 21-3 6-5 12-9 17-4 4-8 8-13 10-5 3-11 4-17 4s-11-1-17-4c-4-2-9-6-13-10-3-5-6-11-8-17s-3-13-3-20c0-6 1-13 2-19 2-6 5-11 8-16s8-9 13-12 11-5 19-5zM480 196h25v-196h-25zM547 196h25v-80c0-2 0-4 0-6 1-2 1-4 2-5 1-5 4-9 7-13 3-3 7-6 11-9 5-2 10-3 15-3 6 0 11 1 15 3s7 5 10 9c2 3 4 7 5 12s2 10 2 15v77h24v-79c0-9-1-17-3-24-2-6-5-12-8-16-4-5-7-9-12-11-4-3-8-4-13-5-4-1-8-2-12-2-7 0-14 1-20 4-6 2-11 5-15 9-5 5-8 9-10 13h-1l-1-23h-22c0 5 1 11 1 18 0 6 0 12 0 19zM762 59c-10 0-19 2-27 5s-15 8-21 15c-6 6-11 13-15 22-3 9-5 19-5 30 0 10 2 20 5 28 3 9 8 16 14 22s13 10 21 14c8 3 16 4 25 4 7 0 14-1 20-2 7-2 13-5 19-8 5-4 10-9 15-14 4-6 8-13 11-20 2-8 3-17 3-26 0-11-1-20-4-28-3-9-8-16-14-22-6-7-12-12-20-15-9-3-17-5-27-5zM761 78c6 0 11 1 16 3 4 3 8 5 11 9 3 3 6 7 8 12 2 4 4 9 5 13 1 5 1 10 1 14 0 8-1 15-3 21s-5 12-9 17c-3 4-8 8-13 10-5 3-10 4-16 4-7 0-12-1-17-4-5-2-9-6-13-10-4-5-7-11-9-17s-3-13-3-20c0-6 1-13 3-19 1-6 4-11 7-16 4-5 8-9 13-12 6-3 12-5 19-5zM850 190c4 3 10 5 17 7 6 1 13 2 21 2 11 0 20-1 27-5 8-3 14-8 18-14s6-13 6-21c0-6-2-12-4-17-3-5-7-9-12-13-6-4-12-7-20-10-6-2-11-4-15-6-3-3-6-5-8-7-2-3-3-6-3-10 0-3 1-6 3-9s4-5 7-6c4-2 8-3 13-3 4 0 8 1 12 1 3 1 6 2 9 4 3 1 5 2 7 3l6-19c-4-2-9-4-15-5-5-2-12-3-19-3s-13 1-19 3-11 5-15 9c-4 3-7 8-10 13-2 5-3 10-3 15 0 8 3 16 9 22s15 12 28 16c6 2 10 4 14 7 4 2 7 5 8 7 2 3 3 6 3 10s-1 8-3 10c-2 3-5 6-9 8-4 1-9 2-14 2s-9 0-13-1-8-2-11-4c-4-1-7-3-10-4zM907 4l-24 40h17l35-40zM1064 173c-4 2-8 3-13 5-5 1-11 2-18 2-6 0-13-1-19-4-5-2-10-5-15-10-4-4-7-9-9-15-3-6-4-13-4-21 0-7 1-14 3-20s5-11 9-16c4-4 9-8 15-11 6-2 13-4 21-4 7 0 13 1 17 2 5 2 9 3 12 5l6-20c-3-1-6-2-9-3-4-1-7-2-12-3-4-1-9-1-14-1-11 0-21 2-30 5-9 4-17 9-23 16-7 7-12 14-15 23-3 8-5 18-5 28s1 20 5 28c3 8 7 16 13 22s13 10 22 13c8 4 17 5 28 5 6 0 12 0 17-1s9-2 13-3 7-2 9-3zM1035 4l-25 40h18l34-40zM1250 0v80c-2-3-5-8-9-11s-8-5-14-7c-5-2-12-3-19-3-8 0-16 2-23 5s-14 8-20 15c-5 6-10 14-13 23-3 8-5 18-5 30 0 10 2 19 5 27s7 16 12 22 12 10 19 13c7 4 15 5 23 5 7 0 14-1 20-3s11-6 16-9c4-4 7-9 10-14h1l1 23h22c0-3 0-6-1-10 0-4 0-8 0-12s0-8 0-12v-162zM1250 140c0 2 0 4 0 6s0 3-1 5c-1 6-4 11-8 15-3 5-8 8-12 10-5 3-11 4-16 4-7 0-13-2-18-4-5-3-9-6-13-11-3-4-5-10-7-15-2-6-3-13-3-20s1-14 3-20 5-12 8-16c4-5 8-8 13-11s11-4 17-4 12 1 17 4 9 6 12 10c4 4 6 9 7 14 1 2 1 3 1 5s0 4 0 5zM1374 59c-9 0-18 2-26 5s-16 8-22 15c-6 6-11 13-14 22-4 9-6 19-6 30 0 10 2 20 5 28 4 9 8 16 14 22s13 10 21 14c8 3 17 4 26 4 7 0 13-1 20-2 6-2 12-5 18-8 6-4 11-9 15-14 5-6 8-13 11-20 3-8 4-17 4-26 0-11-2-20-5-28-3-9-7-16-13-22-6-7-13-12-21-15s-17-5-27-5zM1374 78c6 0 11 1 15 3 5 3 9 5 12 9 3 3 6 7 8 12 2 4 3 9 4 13 1 5 2 10 2 14-1 8-2 15-4 21s-5 12-8 17c-4 4-8 8-13 10-5 3-11 4-17 4s-12-1-17-4c-5-2-9-6-13-10-3-5-6-11-8-17s-3-13-3-20c0-6 1-13 2-19 2-6 4-11 8-16 3-5 8-9 13-12s11-5 19-5zM1531 196h25v-80c0-2 0-4 0-6 1-2 1-4 2-5 1-5 4-9 7-13 3-3 7-6 11-9 5-2 10-3 15-3 6 0 11 1 15 3s7 5 10 9c2 3 4 7 5 12s2 10 2 15v77h25v-79c-1-9-2-17-4-24-2-6-5-12-8-16-3-5-7-9-12-11-4-3-8-4-12-5-5-1-9-2-13-2-7 0-14 1-20 4-6 2-11 5-15 9-4 5-8 9-10 13h-1l-1-23h-22c0 5 1 11 1 18 0 6 0 12 0 19zM1784 114c0-6-1-13-2-19-2-7-5-12-8-18-4-6-10-10-16-13-7-3-16-5-26-5-6 0-11 1-17 2-5 1-11 2-15 4-5 1-9 3-13 6l5 17c4-2 7-4 11-5 4-2 8-3 12-4 5-1 9-1 13-1 6 0 10 1 14 2s7 3 9 6c3 2 4 4 5 7 2 3 2 6 3 8 0 3 0 5 0 8v2c-17 0-32 2-44 6-13 4-22 9-28 17-7 7-10 16-10 27 0 5 1 10 3 14 2 5 4 9 8 12 3 4 8 7 13 9s11 3 18 3c6 0 12-1 18-2 5-2 10-5 14-8s7-6 10-10h1l2 17h22c-1-4-1-9-2-15 0-5 0-11 0-17zM1760 151c0 1 0 3 0 4-1 1-1 3-1 4-2 4-4 8-7 11s-6 6-11 8c-4 2-10 3-16 3-4 0-8 0-11-2-4-2-7-4-9-8-2-3-3-7-3-13 0-5 1-9 3-13 3-3 6-6 10-9 3-2 8-4 13-5s10-2 15-2c6-1 11-1 17-1zM1815 190c5 3 10 5 17 7 6 1 14 2 21 2 11 0 20-1 27-5 8-3 14-8 18-14s6-13 6-21c0-6-1-12-4-17s-7-9-12-13c-6-4-12-7-20-10-6-2-11-4-15-6-3-3-6-5-8-7-2-3-3-6-3-10 0-3 1-6 3-9s4-5 8-6c3-2 7-3 12-3 4 0 8 1 12 1 3 1 6 2 9 4 3 1 5 2 7 3l6-19c-4-2-9-4-14-5-6-2-13-3-19-3-8 0-14 1-20 3s-11 5-15 9c-4 3-7 8-9 13-3 5-4 10-4 15 0 8 3 16 9 22s15 12 28 16c6 2 11 4 14 7 4 2 7 5 8 7 2 3 3 6 3 10s-1 8-3 10c-2 3-5 6-9 8-4 1-8 2-14 2-5 0-9 0-13-1s-8-2-11-4c-4-1-7-3-9-4zM1872 4l-24 40h17l35-40zM1936 196h25v-196h-25zM2098 114c0-6 0-13-2-19-1-7-4-12-8-18s-9-10-16-13-15-5-26-5c-5 0-11 1-16 2-6 1-11 2-16 4-5 1-9 3-13 6l6 17c3-2 7-4 11-5 4-2 8-3 12-4s9-1 13-1c5 0 10 1 14 2s7 3 9 6c2 2 4 4 5 7s2 6 2 8c1 3 1 5 1 8v2c-18 0-33 2-45 6s-21 9-28 17c-6 7-9 16-9 27 0 5 1 10 2 14 2 5 5 9 8 12 4 4 8 7 13 9 6 2 12 3 19 3 6 0 12-1 17-2 6-2 10-5 14-8s8-6 10-10h1l2 17h22c0-4-1-9-1-15 0-5-1-11-1-17zM2074 151c0 1 0 3 0 4s0 3-1 4c-1 4-3 8-6 11s-7 6-11 8c-5 2-10 3-16 3-4 0-8 0-12-2-3-2-6-4-8-8-2-3-3-7-3-13 0-5 1-9 3-13 2-3 5-6 9-9 4-2 8-4 13-5s11-2 16-2c6-1 11-1 16-1zM2232 0v80h-1c-2-3-5-8-9-11-3-3-8-5-13-7-6-2-12-3-19-3-8 0-16 2-24 5-7 3-13 8-19 15-6 6-10 14-14 23-3 8-4 18-4 30 0 10 1 19 4 27s7 16 13 22c5 6 11 10 18 13 7 4 15 5 23 5s15-1 21-3 11-6 15-9c5-4 8-9 10-14h1l1 23h22c0-3 0-6 0-10s0-8 0-12c-1-4-1-8-1-12v-162zM2232 140c0 2 0 4 0 6-1 2-1 3-1 5-2 6-5 11-8 15-4 5-8 8-13 10-5 3-10 4-16 4s-12-2-17-4c-5-3-10-6-13-11-3-4-6-10-8-15-1-6-2-13-2-20s1-14 3-20c1-6 4-12 8-16 3-5 7-8 13-11 5-3 10-4 17-4 6 0 12 1 17 4 4 3 9 6 12 10s5 9 7 14c0 2 0 3 1 5 0 2 0 4 0 5zM2356 59c-10 0-19 2-27 5s-15 8-21 15c-6 6-11 13-15 22-3 9-5 19-5 30 0 10 2 20 5 28 3 9 8 16 14 22s13 10 21 14c8 3 16 4 25 4 7 0 14-1 20-2 7-2 13-5 19-8 5-4 10-9 15-14 4-6 8-13 11-20 2-8 3-17 4-26-1-11-2-20-5-28-3-9-8-16-14-22-5-7-12-12-20-15-9-3-17-5-27-5zM2355 78c6 0 11 1 16 3 4 3 8 5 11 9 3 3 6 7 8 12 2 4 4 9 5 13 1 5 1 10 1 14 0 8-1 15-3 21s-5 12-9 17c-3 4-8 8-13 10-5 3-10 4-16 4s-12-1-17-4c-5-2-9-6-13-10-4-5-7-11-9-17s-3-13-3-20c0-6 1-13 3-19 1-6 4-11 7-16 4-5 8-9 13-12 6-3 12-5 19-5zM2435 62l42 134h22l22-63c3-7 5-14 7-22 2-7 4-14 6-22 1 5 2 10 4 15 1 5 2 9 4 14 1 5 3 10 4 15l21 63h23l44-134h-25l-19 68c-2 8-4 15-6 22-2 8-4 14-5 21-2-7-4-14-6-21s-4-14-7-22l-21-68h-21l-22 69c-2 7-4 14-7 21-2 7-4 14-5 21h-1c-1-7-3-14-5-21-1-7-3-14-5-21l-18-69z">
          <text:p/>
        </draw:path>
        <draw:path draw:style-name="gr14" draw:text-style-name="P13" draw:layer="layout" svg:width="0.467cm" svg:height="0.188cm" svg:x="9.19cm" svg:y="14.29cm" svg:viewBox="0 0 468 189" svg:d="M107 104c0-6-1-14-3-20-1-7-4-12-8-18-4-5-9-9-16-12-6-3-15-5-25-5-6 0-12 1-17 2-6 1-11 2-16 4-4 1-9 3-13 6l6 16c3-2 7-4 11-5 4-2 8-3 12-4s9-1 13-1c5 0 10 1 14 2s7 3 9 6c2 2 4 4 5 7s2 6 2 8c1 4 1 6 1 9v2c-18 0-33 2-45 6s-21 9-28 17c-6 7-9 16-9 27 0 5 1 10 2 14 2 5 5 9 8 12 4 4 8 7 13 9 6 2 12 3 19 3 6 0 12-1 17-2 6-2 10-5 15-8 4-3 7-6 9-10h1l2 17h23c-1-4-2-9-2-15 0-5 0-11 0-17zM83 141c0 1-1 3-1 4s0 3-1 4c-1 4-3 8-6 11s-7 6-11 8c-5 2-10 3-16 3-4 0-8 0-12-2-3-2-6-4-8-8-2-3-3-7-3-13 0-5 1-9 3-13 2-3 5-6 9-9 4-2 9-4 13-5 5-1 11-2 16-2 6-1 11-1 17-1zM147 186h25v-80c0-2 0-4 0-6s1-4 1-5c2-6 4-10 7-14 3-3 7-6 12-9 4-2 9-3 15-3 5 0 10 1 14 3s8 5 10 9c3 3 4 7 5 13 2 5 2 10 2 15v77h25v-79c0-9-1-18-3-25-2-6-5-12-9-16-3-4-7-8-11-10-4-3-9-4-13-5s-8-2-12-2c-8 0-15 1-21 4-5 2-11 5-15 9s-7 8-9 12h-1l-1-22h-22c0 5 0 11 0 17 1 6 1 12 1 19zM303 186h25v-134h-25zM328 186zM316 0c-3 0-6 0-8 2-3 1-4 3-6 5-1 2-2 5-2 8 0 2 1 5 2 7s3 4 5 6c3 1 5 2 8 2 4 0 6-1 9-2 2-2 4-4 5-6s2-5 2-7c0-3-1-6-2-8s-3-4-5-5c-2-2-5-2-8-2zM466 104c1-6 0-14-2-20-1-7-4-12-8-18-4-5-9-9-16-12s-15-5-25-5c-6 0-12 1-17 2-6 1-11 2-17 4-5 1-9 3-13 6l6 16c3-2 7-4 12-5 4-2 8-3 12-4s9-1 13-1c5 0 10 1 14 2s7 3 9 6c2 2 4 4 5 7s2 6 2 8c1 4 1 6 1 9v2c-18 0-33 2-45 6s-22 9-29 17c-6 7-9 16-9 27 0 5 1 10 2 14 2 5 5 9 8 12 4 4 8 7 13 9 7 2 13 3 20 3 6 0 12-1 17-2 6-2 10-5 14-8s8-6 10-10h1l2 17h22c0-4-1-9-1-15 0-5-1-11-1-17zM442 141c0 1 0 3 0 4s0 3-1 4c-1 4-3 8-6 11s-7 6-11 8c-5 2-10 3-16 3-4 0-8 0-12-2-3-2-6-4-8-8-2-3-3-7-3-13 0-5 1-9 3-13 2-3 5-6 9-9 4-2 8-4 13-5s11-2 16-2c6-1 11-1 16-1z">
          <text:p/>
        </draw:path>
        <draw:path draw:style-name="gr14" draw:text-style-name="P13" draw:layer="layout" svg:width="2.298cm" svg:height="0.256cm" svg:x="10.968cm" svg:y="14.184cm" svg:viewBox="0 0 2299 257" svg:d="M0 197h25v-75c3 1 6 1 9 2 4 0 7 0 11 0 8 0 15-1 23-2 7-2 13-4 19-7s12-7 16-12c5-4 8-10 11-17 2-6 4-14 4-22 0-9-2-16-5-23-3-6-7-12-12-16-6-6-13-10-22-13-9-2-19-4-31-4-10 0-19 1-27 1-8 1-15 2-21 3zM25 30c2 0 5-1 9-1s9-1 14-1c9 0 17 2 24 4 6 3 12 7 15 13 4 5 6 12 6 20s-2 16-6 21c-4 6-9 11-16 14s-16 5-26 5c-4 0-7-1-11-1-3 0-6-1-9-1zM145 197h25v-72c0-1 0-3 0-5 1-2 1-4 1-6 1-6 3-11 6-16s7-8 12-11c4-2 9-4 15-4 2 0 4 0 5 0s3 1 4 1v-23c-1 0-2 0-3 0-2-1-3-1-4-1-6 0-11 2-16 4s-9 6-13 10-7 10-9 16h-1l-1-27h-22c1 6 1 13 1 20s0 14 0 22zM345 134c0-1 0-3 0-5 1-1 1-4 1-6 0-5-1-10-2-16s-3-11-5-17c-3-5-6-10-11-15-4-4-9-8-16-10-6-3-14-5-23-5-10 0-19 2-27 6s-14 9-20 15c-5 7-10 14-13 23s-4 18-4 28 2 19 5 28c3 8 7 15 13 21s13 10 21 14c8 3 18 5 28 5 7 0 14-1 20-2s11-2 15-3 8-3 11-4l-5-17c-3 1-6 2-9 3-4 1-8 2-13 3-4 0-10 1-15 1-7 0-13-1-18-3-6-2-11-5-15-8-4-4-8-9-10-15-3-5-4-13-4-21zM249 117c0-4 2-9 3-13 2-5 4-9 7-13s7-7 12-9c4-3 10-4 16-4s10 1 14 2c4 2 8 4 10 7 3 3 5 6 7 10 1 3 2 7 3 10 0 4 1 7 1 10zM470 0v81h-1c-2-4-5-7-9-10s-8-6-14-8c-5-2-11-3-18-3-9 0-16 2-24 5-7 4-14 8-19 14-6 7-10 14-14 23-3 9-5 19-5 30 0 10 2 19 5 28 3 8 7 15 12 21 6 6 12 10 19 14 7 3 15 5 23 5s14-2 20-4 12-5 16-9 8-9 10-14h1l1 24h22c0-3 0-7 0-11s-1-8-1-12 0-8 0-12v-162zM470 141c0 2-1 3-1 5s0 3-1 5c-1 6-4 11-7 16-4 4-8 7-13 10-5 2-10 3-16 3-7 0-13-1-18-4-5-2-9-6-12-10-4-5-6-10-8-16s-2-12-2-19c0-8 1-14 2-21 2-6 5-11 8-16 4-4 8-8 13-11 5-2 11-4 18-4 6 0 11 2 16 4 5 3 9 6 13 10 3 5 5 9 6 14 1 2 1 4 1 5 0 2 1 4 1 5zM518 63l50 123c0 2 1 3 1 4 1 1 1 2 1 2 0 1 0 2-1 3 0 1-1 2-1 3-3 6-7 12-10 16-4 5-8 9-11 11-4 3-8 6-11 8-4 2-8 3-11 4l6 20c2 0 5-1 8-2s7-3 11-5 8-5 12-8c4-4 8-8 12-13s7-11 11-17c4-7 7-15 11-23 4-9 8-19 13-31l37-95h-26l-27 78c-2 5-4 10-5 15s-3 9-4 13h-1c0-2-1-5-2-8s-2-7-3-10-3-6-4-9l-29-79zM658 190c4 3 10 5 17 7 6 2 13 3 21 3 11 0 20-2 27-6 8-3 14-8 18-14s6-13 6-21c0-6-2-12-4-17-3-5-7-9-12-13-6-4-12-7-20-10-6-2-11-4-15-6-3-2-6-5-8-7-2-3-3-6-3-9 0-4 1-7 3-10 2-2 4-5 7-6 4-2 8-3 13-3 4 0 8 1 12 2 3 1 6 2 9 3s5 2 7 3l6-17c-4-3-9-5-14-6-6-2-13-3-20-3s-13 1-19 4c-6 2-11 4-15 8-4 3-7 8-9 12-3 5-4 10-4 16 0 8 3 15 9 21s15 12 28 16c6 2 11 5 14 7 4 2 7 5 8 8 2 2 3 6 3 10 0 3-1 7-3 10s-5 5-9 7-9 2-14 2-9 0-13-1-8-2-11-4c-4-1-7-2-9-4zM779 251h24v-72h1c3 4 6 8 10 11 5 3 9 6 15 7 5 2 11 3 17 3 8 0 16-2 23-5 8-3 14-7 20-13s11-14 14-23 5-19 5-31c0-10-1-19-4-28-3-8-7-15-12-21-6-6-12-10-19-14-7-3-14-5-23-5-11 0-21 3-29 7-8 5-14 11-19 19h-1l-1-23h-22c0 6 0 13 0 20 1 7 1 15 1 24zM803 119c0-1 0-3 1-5 0-1 1-3 1-4 2-7 4-12 8-16 4-5 8-8 13-11 5-2 11-3 17-3s12 1 17 4c5 2 9 6 13 10 3 5 6 10 8 16 1 6 2 12 2 19 0 10-1 19-5 27-3 8-8 14-14 18s-13 7-22 7c-6 0-12-2-17-4s-9-6-13-10c-3-4-6-9-8-15 0-1 0-3 0-5-1-1-1-3-1-5zM997 60c-9 0-18 2-26 5s-16 8-22 14-11 14-14 22c-4 9-5 19-6 30 1 11 2 20 6 29 3 8 8 15 14 21 5 6 12 11 20 14s17 5 26 5c7 0 13-1 20-3 6-2 12-4 18-8s11-8 16-14c4-6 8-12 10-20 3-8 4-16 4-26s-2-20-5-28-7-16-13-22-13-10-21-14c-8-3-17-5-27-5zM997 79c6 0 11 1 15 3 5 2 9 5 12 8 3 4 6 8 8 12s3 9 4 14c1 4 2 9 2 14 0 7-1 14-3 20-3 7-5 12-9 17-4 4-8 8-13 11-5 2-11 3-17 3s-12-1-17-3c-5-3-9-7-13-11-3-5-6-10-8-16-2-7-3-13-3-21 0-6 1-12 2-18 2-7 5-12 8-17s8-9 13-12 11-4 19-4zM1077 197h111v-20h-80c3-4 6-7 9-10 3-4 6-7 8-11l61-78v-15h-103v19h74v1c-4 4-7 7-9 10-3 4-6 7-10 11l-61 79zM1202 63l50 123c1 2 1 3 2 4 0 1 0 2 0 2 0 1 0 2 0 3-1 1-1 2-2 3-3 6-6 12-10 16-4 5-7 9-11 11-3 3-7 6-11 8s-7 3-10 4l6 20c2 0 5-1 8-2s6-3 10-5 8-5 12-8c5-4 9-8 12-13 4-5 8-11 11-17 4-7 8-15 12-23 4-9 8-19 12-31l37-95h-26l-27 78c-2 5-3 10-5 15-1 5-2 9-4 13-1-2-2-5-3-8s-2-7-3-10-2-6-3-9l-30-79zM1443 174c-3 1-7 3-12 4s-11 2-18 2-13-1-19-3c-6-3-11-6-15-10-4-5-8-10-10-16s-3-13-4-21c0-7 2-13 4-19s5-12 9-16c4-5 9-9 15-11 6-3 13-4 21-4 7 0 12 0 17 2 5 1 9 2 12 4l5-18c-2-2-5-3-8-4-4-1-8-2-12-3-5 0-9-1-14-1-11 0-21 2-31 6-9 3-16 8-23 15-6 6-11 13-14 22-4 9-6 18-6 29 0 10 2 19 5 27 3 9 8 16 14 22s13 10 21 14c9 3 18 5 28 5 7 0 12-1 17-2s10-2 14-3 6-2 9-3zM1446 255c5 0 9-1 14-2 6-1 11-2 15-5 5-2 10-5 13-8 4-4 8-9 10-14s4-11 5-18 2-15 2-23v-122h-25v112c0 8 0 15-1 21 0 5-1 10-1 14-1 3-2 6-3 9-2 2-3 4-5 6-3 4-7 6-11 8-5 1-10 2-16 3zM1492 10c-3 0-6 1-8 2s-4 3-5 5c-2 3-2 5-2 9 0 3 0 5 2 7 1 3 3 4 5 6 2 1 5 2 8 2s6-1 8-2c3-2 4-3 6-6 1-2 2-4 2-7 0-4-1-6-2-9-2-2-3-4-6-5-2-1-5-2-8-2zM1655 134c1-1 1-3 1-5 0-1 0-4 0-6 0-5 0-10-1-16-2-6-3-11-6-17-2-5-6-10-10-15-4-4-10-8-16-10-7-3-14-5-23-5-10 0-19 2-27 6s-15 9-20 15c-6 7-10 14-13 23s-4 18-5 28c1 10 2 19 5 28 3 8 8 15 13 21 6 6 13 10 21 14 9 3 18 5 29 5 7 0 13-1 19-2s11-2 16-3c4-1 8-3 10-4l-4-17c-3 1-6 2-10 3s-8 2-12 3c-5 0-10 1-16 1s-12-1-18-3c-5-2-10-5-15-8-4-4-7-9-10-15-2-5-4-13-4-21zM1559 117c1-4 2-9 4-13 1-5 4-9 7-13s7-7 11-9c5-3 10-4 17-4 5 0 10 1 14 2 4 2 7 4 10 7s5 6 6 10c2 3 3 7 3 10 1 4 1 7 1 10zM1806 60c-10 0-19 2-27 5s-15 8-21 14c-7 6-11 14-15 22-3 9-5 19-5 30s2 20 5 29c3 8 8 15 14 21s13 11 21 14 16 5 25 5c7 0 14-1 20-3 7-2 13-4 18-8 6-4 11-8 16-14 4-6 8-12 10-20 3-8 4-16 4-26s-1-20-4-28c-4-8-8-16-14-22s-13-10-21-14c-8-3-17-5-26-5zM1805 79c6 0 11 1 16 3 4 2 8 5 11 8 3 4 6 8 8 12s4 9 5 14c0 4 1 9 1 14 0 7-1 14-3 20-2 7-5 12-9 17-4 4-8 8-13 11-5 2-11 3-17 3s-11-1-16-3c-5-3-10-7-13-11-4-5-7-10-9-16-2-7-3-13-3-21 0-6 1-12 3-18 1-7 4-12 7-17 4-5 8-9 13-12 6-3 12-4 19-4zM1893 190c5 3 11 5 18 7 6 2 13 3 21 3 11 0 20-2 27-6 8-3 14-8 18-14s6-13 6-21c0-6-2-12-4-17-3-5-7-9-13-13-5-4-11-7-19-10-6-2-11-4-15-6s-6-5-8-7c-2-3-3-6-3-9 0-4 1-7 3-10 1-2 4-5 7-6 4-2 8-3 13-3 4 0 8 1 11 2 4 1 7 2 10 3s5 2 7 3l6-17c-4-3-9-5-15-6-5-2-12-3-19-3s-14 1-19 4c-6 2-11 4-15 8-4 3-7 8-10 12-2 5-3 10-3 16 0 8 3 15 9 21s15 12 28 16c6 2 10 5 14 7s6 5 8 8c2 2 3 6 3 10 0 3-1 7-3 10s-5 5-9 7-9 2-15 2c-4 0-8 0-12-1s-8-2-11-4c-4-1-7-2-10-4zM2072 60c-9 0-18 2-26 5s-15 8-22 14c-6 6-11 14-14 22-3 9-5 19-5 30s1 20 5 29c3 8 8 15 14 21s13 11 20 14c8 3 17 5 26 5 7 0 13-1 20-3 6-2 13-4 18-8 6-4 11-8 16-14 4-6 8-12 10-20 3-8 4-16 4-26s-1-20-5-28c-3-8-7-16-13-22s-13-10-21-14c-8-3-17-5-27-5zM2072 79c6 0 11 1 15 3 5 2 9 5 12 8 3 4 6 8 8 12s3 9 4 14c1 4 2 9 2 14 0 7-1 14-3 20-2 7-5 12-9 17-4 4-8 8-13 11-5 2-11 3-17 3s-11-1-16-3c-5-3-10-7-13-11-4-5-7-10-9-16-2-7-3-13-3-21 0-6 1-12 3-18 1-7 4-12 7-17s8-9 13-12 12-4 19-4zM2170 162c0 4 0 8-1 12 0 4 0 8 0 12s0 8-1 11h22l1-22h1c5 8 11 15 19 19s17 6 27 6c6 0 12-1 18-3s11-5 16-9c6-4 10-8 14-14s7-12 10-20c2-8 3-16 3-26s-1-19-4-27c-3-9-7-16-12-22s-11-10-18-14c-7-3-15-5-24-5-7 0-14 1-20 3s-11 5-15 9c-5 3-8 8-11 13h-1v-85h-24zM2194 119c0-2 0-3 1-5 0-2 0-3 1-5 1-6 4-11 8-16 4-4 8-7 13-10 5-2 11-4 16-4 7 0 13 2 18 4 5 3 9 7 13 11 3 5 6 10 7 16 2 6 3 12 3 19 0 10-2 19-5 27s-8 14-14 18-14 6-22 6c-7 0-12-1-17-3-5-3-10-6-13-10-4-4-6-9-8-15 0-1 0-3-1-4 0-2 0-3 0-5z">
          <text:p/>
        </draw:path>
        <draw:path draw:style-name="gr14" draw:text-style-name="P13" draw:layer="layout" svg:width="1.296cm" svg:height="0.194cm" svg:x="13.287cm" svg:y="14.189cm" svg:viewBox="0 0 1297 195" svg:d="M68 54c-9 0-18 2-26 5s-16 8-22 15c-6 6-11 14-14 22-4 9-6 19-6 30s2 20 5 29c4 8 8 15 14 21s13 11 21 14 17 5 26 5c6 0 13-1 20-3 6-2 12-4 18-8s11-8 15-14c5-6 8-12 11-20s4-16 4-26-2-20-5-28-7-16-13-22c-6-7-13-11-21-15-8-3-17-5-27-5zM68 74c5 0 11 1 15 3 5 2 8 5 12 8 3 4 6 8 8 12s3 9 4 14c1 4 1 9 1 14 0 7-1 14-3 20-2 7-5 12-8 17-4 4-8 8-13 11-5 2-11 3-17 3s-12-1-17-3c-5-3-9-7-13-11-3-5-6-10-8-16-2-7-3-13-3-21 0-6 1-12 2-18 2-7 4-12 8-17 3-5 8-9 13-12s11-4 19-4zM148 57l41 135h23l22-64c2-7 4-14 6-21s4-15 6-23h1c1 5 2 10 3 15s3 10 4 14c2 5 3 10 5 15l21 64h22l45-135h-24l-21 68c-2 8-4 15-6 23-2 7-3 14-4 20h-1c-2-6-3-13-5-20-2-8-5-15-7-23l-21-68h-21l-23 69c-2 7-4 15-6 22s-4 14-6 20h-1c-1-6-2-13-4-20s-4-15-5-22l-19-69zM427 54c-9 0-18 2-26 5s-16 8-22 15c-6 6-11 14-14 22-4 9-6 19-6 30s2 20 5 29c4 8 8 15 14 21s13 11 21 14 17 5 26 5c7 0 13-1 20-3 6-2 12-4 18-8s11-8 16-14c4-6 7-12 10-20s4-16 4-26-2-20-5-28-7-16-13-22c-6-7-13-11-21-15-8-3-17-5-27-5zM427 74c5 0 11 1 15 3 5 2 9 5 12 8 3 4 6 8 8 12s3 9 4 14c1 4 2 9 2 14 0 7-2 14-4 20-2 7-5 12-8 17-4 4-8 8-13 11-5 2-11 3-17 3s-12-1-17-3c-5-3-9-7-13-11-3-5-6-10-8-16-2-7-3-13-3-21 0-6 1-12 2-18 2-7 4-12 8-17 3-5 8-9 13-12s11-4 19-4zM515 185c5 3 11 5 17 7 7 2 14 3 21 3 11 0 20-2 28-5 7-4 13-9 17-15s6-13 6-21c0-6-1-12-4-17s-7-9-12-13-12-7-20-10c-6-2-10-4-14-6s-7-5-9-7c-1-3-2-6-2-9 0-4 1-7 2-10 2-2 5-5 8-6 3-2 7-3 12-3s8 1 12 2 7 2 9 3c3 1 5 2 7 3l6-18c-4-3-8-5-14-6-6-2-12-3-19-3s-14 1-20 4c-6 2-11 4-15 8-4 3-7 9-9 13-2 5-3 10-3 16 0 8 3 15 9 21 6 7 15 12 27 16 6 2 11 5 15 7 3 2 6 5 8 8 1 2 2 6 2 10 0 3-1 7-3 10s-4 5-8 7-9 2-15 2c-4 0-8 0-12-1-5-1-8-2-12-4-3-1-6-2-9-4zM573 0l-25 39h18l34-39zM729 169c-3 1-7 3-12 4s-11 2-18 2-13-1-19-3c-6-3-11-6-15-10-4-5-8-10-10-16s-4-13-4-21c0-7 1-13 4-19 2-6 5-12 9-16 4-5 9-9 15-11 6-3 13-4 21-4 6 0 12 0 17 2 5 1 9 2 11 4l6-19c-2-2-5-3-9-4-3-1-7-2-11-3-5 0-9-1-14-1-12 0-22 2-31 6-9 3-16 8-23 16-6 6-11 13-15 22-3 9-5 18-5 29 0 10 2 19 5 27 3 9 8 16 14 22s13 11 21 14c9 3 18 5 28 5 6 0 12-1 17-2s10-2 14-3c3-1 6-2 9-3zM763 192h24v-135h-24zM787 192zM775 5c-3 0-6 1-8 2s-4 3-6 5c-1 3-1 5-1 8s0 5 1 8c2 2 3 4 6 5 2 1 4 2 8 2 3 0 6-1 8-2s4-3 5-5c2-3 2-5 2-8s0-6-2-8c-1-2-3-4-5-5s-5-2-8-2zM887 54c-10 0-19 2-27 5s-15 8-21 15c-7 6-11 14-15 22-3 9-5 19-5 30s2 20 5 29c3 8 8 15 14 21s13 11 21 14 16 5 25 5c7 0 14-1 20-3 7-2 13-4 18-8 6-4 11-8 16-14 4-6 8-12 10-20 3-8 4-16 4-26s-1-20-4-28c-4-8-8-16-14-22-6-7-13-11-21-15-8-3-17-5-26-5zM886 74c6 0 11 1 16 3 4 2 8 5 11 8 3 4 6 8 8 12s4 9 5 14c1 4 1 9 1 14 0 7-1 14-3 20-2 7-5 12-9 17-4 4-8 8-13 11-5 2-11 3-16 3-7 0-12-1-17-3-5-3-10-7-13-11-4-5-7-10-9-16-2-7-3-13-3-21 0-6 1-12 3-18 1-7 4-12 7-17 4-5 8-9 13-12 6-3 12-4 19-4zM966 57l41 135h23l22-64c2-7 5-14 7-21s4-15 6-23c1 5 2 10 4 15 1 5 2 10 4 14 1 5 3 10 4 15l21 64h23l44-135h-25l-19 68c-3 8-5 15-6 23-2 7-4 14-5 20h-1c-1-6-3-13-5-20-2-8-4-15-7-23l-21-68h-21l-22 69c-2 7-5 15-7 22s-4 14-5 20h-1c-1-6-3-13-5-20-1-7-3-15-5-22l-18-69zM1297 129c0-1 0-3 0-4 0-2 0-5 0-7 1-5 0-10-1-16s-3-11-6-17c-2-5-5-10-10-16-4-4-9-8-16-10-6-3-14-5-23-5-10 0-19 2-27 6s-14 9-20 16-10 14-13 23-4 18-4 28 1 19 4 28c4 8 8 15 14 21s13 11 21 14 18 5 28 5c7 0 14-1 20-2 5-1 11-2 15-3s8-3 11-4l-5-17c-3 1-6 2-10 3-3 1-7 2-12 3-4 0-10 1-16 1s-12-1-17-3c-6-2-11-5-15-8-4-4-8-9-10-15-3-5-4-13-4-21zM1201 112c0-4 1-9 3-13 2-5 4-9 7-13s7-7 12-9c4-3 10-4 16-4s10 1 14 2c4 2 8 4 10 7 3 3 5 6 6 10 2 3 3 7 4 10 0 4 1 7 0 10z">
          <text:p/>
        </draw:path>
        <draw:path draw:style-name="gr14" draw:text-style-name="P13" draw:layer="layout" svg:width="2.282cm" svg:height="0.257cm" svg:x="3.05cm" svg:y="14.581cm" svg:viewBox="0 0 2283 258" svg:d="M74 197l27-98c2-8 4-15 6-22s3-13 5-20c1-6 2-12 3-18h1c1 6 2 12 3 19 1 6 3 12 4 19 2 7 3 15 5 22l24 98h26l54-187h-25l-25 94c-3 12-6 23-9 33-2 12-4 22-6 32h-1c-1-10-3-20-6-32-2-10-5-21-7-32l-23-95h-26l-26 94c-3 12-6 23-9 34-2 12-5 22-6 32h-1c-1-6-2-13-4-20-1-7-3-15-4-23-2-7-4-15-6-23l-22-94h-26l48 187zM250 197h25v-134h-25zM275 197zM263 10c-3 0-6 1-8 2-3 2-4 4-6 6-1 2-2 5-2 7 0 3 1 6 2 8s3 4 5 5c3 2 5 2 8 2 4 0 6 0 9-2 2-1 4-3 5-5s2-5 2-8c0-2-1-5-2-7-1-3-3-4-5-6-2-1-5-2-8-2zM427 134c1-2 1-3 1-5s0-4 0-6c0-5 0-11-1-16-1-6-3-12-6-17-2-6-6-11-10-15-4-5-10-8-16-11-7-3-14-4-24-4s-19 2-27 5c-8 4-15 9-20 16-6 6-10 14-13 22-3 9-4 19-4 29 0 11 1 20 4 28s8 16 13 21c6 6 13 11 22 14 8 3 17 5 29 5 7 0 14 0 19-1 6-1 11-2 16-3 4-2 8-3 11-4l-5-18c-3 2-6 3-10 4-3 1-8 2-12 2-5 1-10 1-16 1-7 0-13-1-19-2-5-2-10-5-14-9-5-3-8-8-11-14-2-6-4-13-4-22zM331 116c0-4 1-8 3-13 1-4 4-9 7-12 3-4 7-8 11-10 5-2 10-4 17-4 6 0 11 1 15 3s7 4 10 7 5 6 6 9c2 4 3 7 3 11 1 3 1 6 1 9zM552 0v80c-2-3-5-7-9-10s-9-5-14-7-12-3-19-3c-8 0-16 2-23 5-8 3-14 8-20 14-5 6-10 14-13 22-3 9-5 19-5 30s2 21 5 29 7 15 12 21 12 11 19 14 15 5 23 5c7 0 14-1 20-3 6-3 11-6 16-10 4-4 7-8 10-13h1l1 23h22c0-3-1-6-1-10s0-8 0-12 0-8 0-12v-163zM552 141c0 2 0 4 0 6 0 1-1 3-1 5-2 6-4 11-8 15-3 4-8 8-13 10s-10 4-15 4c-7 0-13-2-18-4-5-3-9-6-13-11-3-4-6-10-7-16-2-6-3-13-3-20s1-14 3-20 4-12 8-16c4-5 8-9 13-11 5-3 11-4 17-4s12 1 17 4c5 2 9 6 12 10s6 9 7 14c0 1 1 3 1 5s0 3 0 5zM603 197h110v-19h-79v-1c3-3 6-6 9-10 2-3 5-7 8-11l61-78v-15h-104v19h74v1c-3 3-6 7-9 10s-6 7-9 10l-61 80zM835 114c0-6-1-13-2-19-2-7-4-13-8-18s-9-9-16-12-15-5-26-5c-6 0-11 0-17 1-5 1-10 3-15 4-5 2-9 4-13 7l6 16c3-2 6-4 10-6 4-1 8-2 12-3 5-1 9-1 13-1 6 0 11 0 14 2 4 1 7 3 9 5 3 3 4 5 6 8 1 3 2 5 2 8s1 5 0 7v3c-17 0-32 2-44 6s-22 9-28 17-10 17-10 28c0 5 1 9 3 14 2 4 4 9 8 12 3 4 8 7 13 9s11 3 18 3 13-1 18-3 10-4 14-7 7-6 10-10h1l2 17h22c-1-4-1-9-1-15-1-5-1-11-1-17zM811 152c0 1 0 3 0 4s-1 3-1 4c-1 4-4 7-6 11-3 3-7 6-12 8-4 2-10 3-16 3-4 0-8-1-11-2-4-2-6-4-9-8-2-3-3-8-3-13s1-9 4-13c2-4 5-8 9-10s8-4 13-5 10-2 16-3c5 0 11 0 16 0zM941 38v25h-22v18h22v74c0 8 0 15 2 21 2 5 4 10 7 14 3 3 7 6 12 7 4 2 9 3 15 3 5 0 9 0 13-1s7-1 9-2l-1-19c-2 1-4 1-6 2-2 0-5 0-8 0-5 0-9-1-11-3-3-2-5-5-6-9s-2-8-2-14v-73h36v-18h-36v-32zM1137 134c0-2 0-3 0-5s0-4 0-6c1-5 0-11-1-16-1-6-3-12-5-17-3-6-6-11-11-15-4-5-9-8-16-11-6-3-14-4-23-4-10 0-19 2-27 5-8 4-14 9-20 16-5 6-10 14-13 22-3 9-4 19-4 29 0 11 1 20 4 28 4 8 8 16 14 21 6 6 13 11 21 14s18 5 28 5c7 0 14 0 20-1s11-2 15-3c4-2 8-3 11-4l-5-18c-3 2-6 3-10 4-3 1-7 2-12 2-4 1-10 1-15 1-7 0-13-1-18-2-6-2-11-5-15-9-4-3-8-8-10-14-3-6-4-13-4-22zM1041 116c0-4 1-8 3-13 2-4 4-9 7-12 3-4 7-8 12-10 4-2 10-4 16-4s10 1 14 3 8 4 10 7c3 3 5 6 7 9 1 4 2 7 3 11 0 3 1 6 0 9zM1226 60c-9 0-18 2-26 5s-16 8-22 14-11 13-14 22c-4 8-6 18-6 29 0 12 2 22 5 30 4 8 8 16 14 22s13 10 21 13c8 4 17 5 26 5 6 0 13-1 20-2 6-2 12-5 18-9 6-3 11-8 15-13 5-6 8-13 11-20 3-8 4-18 4-28s-2-19-5-27c-3-9-7-16-13-22s-13-11-21-14-17-5-27-5zM1226 78c5 0 11 1 15 3 5 2 9 5 12 9 3 3 6 7 8 11 2 5 3 9 4 14s2 10 2 14c-1 8-2 16-4 22s-5 12-8 16c-4 5-8 9-13 11-5 3-11 4-17 4s-12-1-17-4-9-6-13-11c-3-4-6-10-8-16s-3-14-3-21 1-13 2-19c2-6 4-12 8-17 3-4 8-8 13-11s11-5 19-5zM1323 197h25v-72c0-2 0-4 0-6s1-4 1-5c1-6 3-12 6-16 3-5 7-9 12-11 4-3 9-4 15-4 2 0 4 0 5 0s3 0 4 0v-23c-1 0-2 0-4 0-1 0-2 0-3 0-6 0-11 1-16 4-5 2-9 5-13 10-4 4-7 9-9 15h-1l-1-26h-22c1 6 1 12 1 19s0 14 0 22zM1523 134c0-2 0-3 0-5s1-4 1-6c0-5-1-11-2-16-1-6-3-12-5-17-3-6-6-11-11-15-4-5-9-8-16-11-6-3-14-4-23-4-10 0-19 2-27 5-8 4-14 9-20 16-5 6-10 14-13 22-3 9-4 19-4 29 0 11 1 20 4 28 4 8 8 16 14 21 6 6 13 11 21 14s18 5 28 5c7 0 14 0 20-1s11-2 15-3c4-2 8-3 11-4l-5-18c-3 2-6 3-10 4-3 1-7 2-12 2-4 1-10 1-15 1-7 0-13-1-18-2-6-2-11-5-15-9-4-3-8-8-10-14-3-6-4-13-4-22zM1427 116c0-4 1-8 3-13 2-4 4-9 7-12 3-4 7-8 12-10 4-2 10-4 16-4s10 1 14 3 8 4 10 7c3 3 5 6 7 9 1 4 2 7 3 11 0 3 1 6 0 9zM1560 38v25h-21v18h21v74c0 8 1 15 2 21 2 5 4 10 8 14 3 3 6 6 11 7 4 2 10 3 15 3s9 0 13-1 7-1 9-2l-1-19c-2 1-4 1-6 2-2 0-5 0-8 0-5 0-8-1-11-3s-5-5-6-9-2-8-2-14v-73h36v-18h-36v-32zM1632 63l50 124c1 1 2 2 2 3s0 2 0 3 0 2 0 2c0 1-1 3-2 4-3 6-6 11-10 16-3 5-7 8-10 11-4 3-8 5-12 7s-7 4-10 5l6 20c2-1 5-1 8-2 3-2 7-3 10-5 4-3 8-5 13-9 4-3 8-8 12-12 3-5 7-11 11-18 3-6 7-14 11-23s8-19 12-30l38-96h-27l-27 79c-1 5-3 10-4 15-2 4-3 9-4 13h-1c-1-3-2-6-3-9s-2-6-3-9-2-6-3-9l-30-80zM1874 174c-4 2-8 3-13 5-5 1-11 1-18 2-7 0-13-2-19-4-5-2-10-5-15-10-4-4-7-9-10-15-2-7-3-15-3-22s1-14 3-20 5-11 9-16 9-8 15-11c6-2 13-4 21-4 7 0 13 1 17 2 5 2 9 3 12 5l5-19c-2-1-5-2-8-3-4-1-8-2-12-3s-9-1-14-1c-11 0-21 2-30 5-9 4-17 9-23 15-7 6-12 14-15 23-4 8-5 18-5 28 0 11 1 21 4 29 4 8 8 15 14 21s13 11 22 14c8 3 17 5 28 5 6 0 11 0 17-1 5-1 9-2 13-3s7-3 9-4zM1891 197h111v-19h-79v-1c3-3 6-6 8-10 3-3 6-7 9-11l61-78v-15h-104v19h74v1c-3 3-6 7-9 10s-6 7-9 10l-62 80zM2028 197h25v-81c0-2 0-4 0-6s1-4 1-5c2-5 4-9 7-13 4-4 7-7 12-9 4-2 9-3 15-3s10 1 15 3c4 2 7 5 9 8 3 4 5 8 6 13s1 10 1 15v78h25v-80c0-9-1-17-3-24-2-6-5-12-8-16-4-4-8-8-12-10-4-3-8-4-13-6-4-1-8-1-12-1-8 0-14 1-20 4-6 2-11 5-16 9-4 4-7 8-9 12h-1l-1-22h-22c0 5 0 11 1 17 0 5 0 12 0 19zM2281 114c0-6-1-13-3-19-1-7-4-13-8-18s-9-9-16-12c-6-3-15-5-25-5-6 0-12 0-17 1-6 1-11 3-16 4-4 2-9 4-13 7l6 16c3-2 7-4 11-6 4-1 8-2 12-3s9-1 13-1c5 0 10 0 14 2 4 1 7 3 9 5 2 3 4 5 5 8s2 5 2 8c1 3 1 5 1 7v3c-18 0-33 2-45 6s-21 9-28 17c-6 8-9 17-9 28 0 5 1 9 2 14 2 4 5 9 8 12 4 4 8 7 13 9 6 2 12 3 19 3 6 0 12-1 17-3 6-2 10-4 15-7 4-3 7-6 9-10h1l2 17h23c-1-4-2-9-2-15 0-5 0-11 0-17zM2257 152c0 1-1 3-1 4s0 3-1 4c-1 4-3 7-6 11-3 3-7 6-11 8-5 2-10 3-16 3-4 0-8-1-12-2-3-2-6-4-8-8-2-3-3-8-3-13s1-9 3-13 5-8 9-10 9-4 13-5c5-1 11-2 16-3 6 0 11 0 17 0z">
          <text:p/>
        </draw:path>
        <draw:path draw:style-name="gr14" draw:text-style-name="P13" draw:layer="layout" svg:width="2.06cm" svg:height="0.253cm" svg:x="6.559cm" svg:y="14.629cm" svg:viewBox="0 0 2061 254" svg:d="M0 197h25v-74c2 0 6 1 9 1s7 0 10 0c9 0 16-1 23-2 7-2 14-4 20-7 6-4 11-8 16-12 4-5 8-11 11-17 2-7 3-14 3-23 0-8-1-16-4-22-3-7-7-12-12-17-6-5-13-9-22-11-9-3-20-4-32-4-10 0-18 0-26 1s-15 1-21 2zM25 30c2-1 5-1 9-2 4 0 8 0 14 0 9 0 17 1 23 4 7 2 12 7 16 12s6 12 6 21c0 8-2 15-6 21s-9 10-16 13c-8 3-16 5-26 5-4 0-8 0-11-1-4 0-7 0-9-1zM145 197h25v-71c0-2 0-4 0-6s0-4 1-5c1-8 3-13 6-18 3-4 7-8 11-10 5-3 10-4 16-4 2 0 3 0 5 0 1 0 2 0 3 0v-23c-1 0-2 0-3 0s-2 0-3 0c-6 0-11 1-16 3-5 3-10 6-13 11-4 4-7 9-9 15h-1l-1-26h-22c0 6 1 12 1 19s0 14 0 22zM224 197h111v-19h-80v-1c3-3 6-7 9-10s6-7 9-11l61-78v-15h-104v19h74c-3 4-6 7-9 11-3 3-6 7-9 10l-62 80zM469 135c0-2 0-3 0-5s0-4 0-7c0-5 0-11-1-17-1-5-3-11-6-16-2-6-5-11-10-15-4-5-9-8-16-11-6-3-14-4-23-4-10 0-19 2-27 5-8 4-14 9-20 16-6 6-10 14-13 22-3 9-4 19-4 29 0 11 1 20 4 28s8 15 14 21c5 6 13 11 21 14s18 5 28 5c7 0 14 0 20-1 5-1 11-2 15-4 4-1 8-2 11-4l-5-17c-3 1-6 3-10 4-3 1-7 1-12 2-4 1-10 1-16 1s-12-1-17-3c-6-1-11-4-15-8-5-4-8-8-10-14-3-6-4-13-4-21zM373 117c0-5 1-9 3-14 2-4 4-9 7-13s7-7 12-9c4-2 10-4 16-4s10 1 14 3c4 1 8 4 10 7 3 2 5 6 6 9 2 3 3 7 4 10 0 4 1 8 0 11zM593 0v80c-2-4-5-7-9-10s-8-5-14-7c-5-2-11-3-18-3-9 0-17 1-24 5-7 3-14 8-20 14-5 6-10 14-13 22-3 9-5 20-5 31 0 10 2 20 5 28s7 15 12 21c6 6 12 11 19 14s15 5 23 5c7 0 14-1 20-3 6-3 12-6 16-10s8-8 10-13h1l1 23h22c0-3 0-7 0-10-1-4-1-8-1-12s0-8 0-12v-163zM593 141c0 2 0 4 0 5 0 2 0 4-1 6-1 6-4 11-8 15-3 4-7 8-12 10s-11 3-16 3c-7 0-13-1-18-3-5-3-9-7-12-11-4-5-6-10-8-16s-3-12-3-19 1-14 3-21c2-6 5-12 8-17 4-4 8-8 13-10 5-3 11-4 17-4 7 0 12 1 17 4 5 2 9 6 12 10 4 4 6 9 7 14 1 1 1 3 1 5 0 3 0 4 0 6zM650 191c6 2 12 5 18 6 7 2 14 3 22 3 10 0 19-2 27-5 7-4 13-8 17-14s6-13 6-21c0-7-1-13-4-18-2-4-6-9-12-12-5-4-12-7-19-10-6-2-11-5-15-8-4-2-7-4-8-7-2-2-3-5-3-9 0-3 1-6 2-9 2-3 5-5 8-7 3-1 8-2 12-2 5 0 9 0 12 1 4 1 7 2 10 3 2 1 5 3 6 4l6-18c-3-2-8-4-14-6-6-1-12-2-19-2s-14 1-20 3c-5 2-10 5-15 8-4 4-7 8-9 13-2 4-3 10-3 15 0 8 3 16 9 22 6 7 15 12 27 17 6 2 11 4 15 6 3 3 6 5 8 8s2 6 2 10-1 7-3 10c-1 3-4 5-8 7s-9 3-15 3c-4 0-8-1-12-2s-8-2-12-3c-3-2-6-3-9-5zM772 197h25v-134h-25zM797 197zM785 10c-3 0-6 1-8 2-3 2-5 3-6 6-1 2-2 5-2 7 0 3 1 6 2 8s3 4 5 5c3 2 5 2 8 2s6 0 9-2c2-1 4-3 5-5s2-5 2-8-1-5-2-7c-1-3-3-4-5-6-3-1-5-2-8-2zM926 234c-2 1-4 2-6 3-3 0-5 0-7 0s-4 0-5-1c-2-1-4-2-5-4-1-1-1-4-1-6 0-3 1-6 2-9 2-3 4-6 7-9 2-2 5-5 9-7 3-2 6-4 8-5 1 0 2-1 4-1 1 0 3-1 4-2 2 0 4-1 5-2l-4-17c-3 1-6 3-10 4s-8 1-12 2c-5 1-10 1-16 1s-12-1-18-3c-5-1-10-4-15-8-4-4-7-8-10-14-2-6-4-13-4-21h96c1-2 1-3 1-5s0-4 0-7c0-5 0-11-1-17-2-5-3-11-6-16-2-6-6-11-10-15-4-5-10-8-16-11-7-3-14-4-23-4-10 0-19 2-27 5-8 4-15 9-20 16-6 6-10 14-13 22-3 9-4 19-5 29 1 10 2 20 5 28s7 15 13 21 13 11 21 14 18 5 28 5c2 0 3 0 4 0s2 0 4 0c-3 2-5 3-7 6-3 2-5 4-7 7s-3 6-5 9c-1 3-2 7-2 10 0 5 1 8 4 12 2 3 5 5 8 7 4 2 8 3 14 3 4 0 8-1 12-2s7-3 10-5zM853 117c0-5 1-9 3-14 2-4 4-9 7-13s7-7 11-9c5-2 11-4 17-4 5 0 10 1 14 3 4 1 7 4 10 7 3 2 5 6 6 9 2 3 3 7 3 10 1 4 1 8 1 11zM980 163c0 4 0 8 0 12s-1 8-1 12c0 3 0 7 0 10h21l1-22h1c5 9 12 15 19 19 8 4 17 6 27 6 6 0 12-1 18-3s12-5 17-8c5-4 10-9 14-15 4-5 7-12 9-20 2-7 3-16 3-25 0-10-1-21-4-29s-7-15-12-21-11-11-18-14-15-5-23-5-14 1-20 3-11 5-16 8c-4 4-8 8-11 13h-1v-84h-24zM1004 120c0-2 1-4 1-6s0-4 1-5c2-6 4-12 8-16 4-5 8-8 13-11 5-2 11-3 16-3 7 0 13 1 18 4 5 2 9 6 13 11 3 4 6 9 8 15 1 7 2 14 2 20 0 11-1 20-5 27-3 8-8 14-14 18s-13 7-22 7c-6 0-12-2-17-4s-9-6-13-10c-3-4-6-9-7-15-1-1-1-2-1-4-1-1-1-3-1-4zM1140 197h25v-134h-25zM1165 197zM1153 10c-3 0-6 1-8 2-3 2-4 3-6 6-1 2-2 5-2 7 0 3 1 6 2 8s3 4 5 5c3 2 5 2 8 2 4 0 6 0 9-2 2-1 4-3 5-5 2-2 2-5 2-8s0-5-2-7c-1-3-3-4-5-6-2-1-5-2-8-2zM1264 60c-9 0-18 1-26 5-8 3-15 7-21 13-7 7-11 14-15 23-3 8-5 19-5 30s1 20 5 29c3 8 8 16 14 21 6 6 13 11 20 14 8 3 17 5 26 5 7 0 13-1 20-3 6-1 13-4 18-8 6-3 11-8 16-14 4-5 8-12 10-20 3-7 4-16 4-26s-1-20-4-29c-4-8-8-15-14-21s-13-11-21-14-17-5-27-5zM1264 78c6 0 11 1 15 3 5 2 9 5 12 8 3 4 6 8 8 12 2 5 3 9 4 15 1 5 2 9 2 14 0 8-1 14-3 21-2 6-5 12-9 16-4 5-8 8-13 11-5 2-11 4-17 4s-11-2-16-4c-5-3-10-6-13-11-4-4-7-10-9-16s-3-13-3-20 1-13 3-20c1-6 4-12 7-17s8-9 13-12c5-2 12-4 19-4zM1362 197h24v-71c0-2 0-4 1-6 0-2 0-4 0-5 1-8 4-13 7-18 3-4 6-8 11-10 5-3 10-4 16-4 1 0 3 0 4 0 2 0 3 0 4 0v-23c-1 0-2 0-3 0s-2 0-4 0c-5 0-11 1-16 3-5 3-9 6-13 11-4 4-7 9-9 15h-1l-1-26h-22c1 6 1 12 1 19 1 7 1 14 1 22zM1544 174c-3 2-7 3-12 4-5 2-11 2-18 2s-13-1-19-3-11-6-15-10-8-9-10-16c-2-6-4-13-4-20s1-14 4-21c2-6 5-11 9-16s9-8 15-11 13-4 21-4c6 0 12 1 17 2s9 3 11 4l6-18c-2-1-5-2-9-3-3-2-7-2-11-3-5-1-9-1-14-1-12 0-22 2-31 5-9 4-16 9-23 15-6 6-11 14-15 23-3 8-5 19-5 29s2 19 5 28c3 8 8 15 14 21s13 11 21 14c9 3 18 5 28 5 6 0 12 0 17-1s10-2 14-3c3-2 6-3 9-4zM1562 197h111v-19h-80v-1c3-3 6-7 9-10s6-7 9-11l61-78v-15h-104v19h74c-3 4-6 7-9 11-3 3-6 7-9 10l-62 80zM1754 60c-9 0-18 1-26 5-8 3-15 7-22 13-6 7-11 14-14 23-4 8-5 19-5 30s1 20 5 29c3 8 8 16 14 21 6 6 12 11 20 14s17 5 26 5c7 0 13-1 20-3 6-1 12-4 18-8 6-3 11-8 16-14 4-5 8-12 10-20 3-7 4-16 4-26s-1-20-5-29c-3-8-7-15-13-21s-13-11-21-14-17-5-27-5zM1754 78c6 0 11 1 15 3 5 2 9 5 12 8 3 4 6 8 8 12 2 5 3 9 4 15 1 5 2 9 2 14 0 8-1 14-3 21-2 6-5 12-9 16-4 5-8 8-13 11-5 2-11 4-17 4s-11-2-16-4c-5-3-10-6-13-11-4-4-7-10-9-16s-3-13-3-20 1-13 2-20c2-6 5-12 8-17s8-9 13-12c5-2 12-4 19-4zM1842 191c5 2 11 5 17 6 7 2 14 3 22 3 10 0 19-2 27-5 8-4 13-8 17-14s6-13 6-21c0-7-1-13-4-18-2-4-6-9-12-12-5-4-12-7-19-10-6-2-11-5-15-8-4-2-7-4-8-7-2-2-3-5-3-9 0-3 1-6 2-9 2-3 5-5 8-7 3-1 8-2 12-2 5 0 9 0 12 1 4 1 7 2 10 3 2 1 5 3 6 4l6-18c-3-2-8-4-14-6-6-1-12-2-19-2s-14 1-20 3c-5 2-10 5-14 8-5 4-8 8-10 13-2 4-3 10-3 15 0 8 3 16 9 22 6 7 15 12 27 17 6 2 11 4 15 6 4 3 6 5 8 8s2 6 2 10 0 7-2 10-5 5-9 7-9 3-15 3c-4 0-8-1-12-2s-8-2-12-3c-3-2-6-3-9-5zM1900 5l-25 39h18l34-39zM2057 174c-4 2-8 3-13 4-5 2-11 2-18 2s-13-1-19-3-11-6-15-10-7-9-10-16c-2-6-3-13-3-20s1-14 3-21c2-6 5-11 9-16s9-8 15-11 13-4 21-4c7 0 12 1 17 2s9 3 12 4l5-18c-2-1-5-2-8-3-4-2-8-2-12-3-5-1-9-1-14-1-11 0-21 2-30 5-9 4-17 9-24 15-6 6-11 14-14 23-4 8-6 19-6 29s2 19 5 28c4 8 8 15 14 21s13 11 21 14c9 3 18 5 29 5 6 0 11 0 16-1 6-1 10-2 14-3 4-2 7-3 9-4zM2028 5l-25 39h18l34-39z">
          <text:p/>
        </draw:path>
        <draw:path draw:style-name="gr14" draw:text-style-name="P13" draw:layer="layout" svg:width="2.865cm" svg:height="0.256cm" svg:x="10.974cm" svg:y="14.534cm" svg:viewBox="0 0 2866 257" svg:d="M103 0v79h-1c-2-3-5-7-8-10-4-3-9-5-14-7s-12-3-19-3c-8 0-16 2-23 5-8 3-14 8-20 14s-10 14-13 23c-3 8-5 18-5 30 0 10 2 19 4 27 3 8 8 16 13 22 5 7 11 11 19 14 7 4 14 5 23 5 7 0 14-1 20-3s11-6 16-9c4-5 7-10 10-15h1l1 24h22c0-3-1-6-1-11 0-4 0-8 0-12s0-8 0-12v-161zM103 139c0 2 0 4 0 6 0 1-1 3-1 5-2 6-4 11-8 15-3 5-8 8-13 10-5 3-10 4-16 4s-12-2-17-4c-5-3-9-6-13-11-3-4-6-10-7-15-2-6-3-13-3-20s1-14 3-20 4-12 8-16c3-5 8-8 13-11s11-4 17-4 12 1 17 4c5 2 9 6 12 10s6 9 7 14c0 2 1 3 1 5s0 4 0 5zM227 59c-9 0-18 2-26 5-9 3-16 8-22 14s-11 13-14 22c-4 9-6 19-6 30 0 10 2 20 5 28 4 9 8 16 14 22 6 7 13 11 21 15 8 3 17 4 26 4 6 0 13-1 19-2 7-2 13-5 19-8 6-5 11-10 15-15 5-6 8-13 11-20 2-8 4-17 4-27s-2-19-5-27c-3-9-8-16-13-22-6-6-13-11-21-14s-17-5-27-5zM226 77c6 0 11 1 16 3 4 2 8 5 12 9 3 3 5 7 7 12 2 4 4 9 5 13 1 5 1 10 1 14 0 8-1 15-3 21s-5 12-9 16c-3 5-8 9-13 11-5 3-10 4-16 4s-12-1-17-4c-5-2-9-6-13-11-4-4-6-10-8-16s-3-13-3-20 0-13 2-19 4-11 8-16c3-5 7-9 13-12 5-3 11-5 18-5zM442 59c-10 0-18 2-27 5-8 3-15 8-21 14s-11 13-15 22c-3 9-5 19-5 30 0 10 2 20 5 28 4 9 8 16 14 22 6 7 13 11 21 15 8 3 16 4 26 4 6 0 13-1 19-2 7-2 13-5 19-8 6-5 11-10 15-15 5-6 8-13 11-20 2-8 4-17 4-27s-2-19-5-27c-3-9-8-16-13-22-6-6-13-11-21-14s-17-5-27-5zM441 77c6 0 11 1 16 3 4 2 8 5 11 9 4 3 6 7 8 12 2 4 4 9 5 13 1 5 1 10 1 14 0 8-1 15-3 21s-5 12-9 16c-3 5-8 9-13 11-5 3-10 4-16 4s-12-1-17-4c-5-2-9-6-13-11-4-4-6-10-8-16s-3-13-3-20 0-13 2-19 4-11 7-16c4-5 8-9 14-12 5-3 11-5 18-5zM564 0h-25v196h25v-51l12-14 47 65h31l-60-79 52-55h-30l-40 46c-2 2-4 5-6 7-2 3-4 6-6 8zM676 196h25v-72c0-2 0-4 0-6s1-3 1-5c1-6 3-12 6-16 3-5 7-8 12-11 4-3 9-4 15-4 2 0 3 0 5 0 1 0 2 0 4 1v-23c-1 0-3-1-4-1s-2 0-3 0c-6 0-11 1-16 4-5 2-9 5-13 10-4 4-7 9-9 15h-1l-1-26h-22c1 6 1 13 1 19 0 7 0 15 0 22zM876 133c0-1 0-3 0-5s0-4 0-6c1-5 0-11-1-16-1-6-3-11-6-17-2-5-5-10-10-15-4-4-9-8-16-11-6-2-14-4-23-4-10 0-19 2-27 6-8 3-14 8-20 15-6 6-10 14-13 23-3 8-4 18-4 28s1 19 4 27c4 9 8 16 14 22 5 7 13 11 21 14 8 4 18 5 28 5 7 0 14 0 20-1 5-1 11-2 15-3 4-2 8-3 11-4l-5-19c-3 2-6 3-10 4-3 1-7 2-12 2-4 1-10 1-16 1s-12-1-17-2c-6-2-11-5-15-9-4-3-8-8-10-14-3-6-4-13-4-21zM780 116c0-5 1-9 3-14 2-4 4-8 7-12s7-7 12-10c4-2 10-3 16-4 6 1 10 1 14 3s8 4 10 7c3 3 5 6 6 9 2 4 3 7 4 11 0 3 1 7 0 10zM898 190c5 3 11 5 17 7 7 1 14 2 21 2 11 0 20-1 28-5 7-3 13-9 17-15s6-13 6-21c0-7-1-12-4-17s-7-10-12-13c-5-4-12-7-20-10-6-2-11-4-14-6-4-3-7-5-9-7-2-3-2-6-2-10 0-3 0-6 2-9s4-5 8-6c3-2 7-3 12-3 4 0 8 0 12 1 3 1 7 2 9 3 3 2 5 3 7 4l6-18c-4-2-8-4-14-5-6-2-12-3-19-3-8 0-14 1-20 3s-11 5-15 9c-4 3-7 7-9 12s-3 10-3 15c0 8 2 15 8 22 6 6 16 12 28 16 6 2 11 4 15 7 3 2 6 5 8 7 1 3 2 6 2 10s-1 7-3 10-5 6-8 7c-4 2-9 3-15 3-4 0-8 0-13-1-4-1-7-2-11-4-4-1-7-3-9-4zM956 4l-25 40h17l35-40zM1019 196h25v-196h-25zM1144 59c-10 0-19 2-27 5s-15 8-21 14c-7 6-11 13-15 22-3 9-5 19-5 30 0 10 2 20 5 28 3 9 8 16 14 22 6 7 13 11 21 15 8 3 16 4 25 4 7 0 13-1 20-2 6-2 13-5 18-8 6-5 11-10 16-15 4-6 8-13 10-20 3-8 4-17 4-27s-1-19-4-27c-4-9-8-16-14-22s-13-11-21-14-17-5-26-5zM1143 77c6 0 11 1 16 3 4 2 8 5 11 9 3 3 6 7 8 12 2 4 4 9 5 13 0 5 1 10 1 14 0 8-1 15-3 21s-5 12-9 16c-4 5-8 9-13 11-5 3-11 4-17 4s-11-1-16-4c-5-2-10-6-13-11-4-4-7-10-9-16s-3-13-3-20 1-13 3-19c1-6 4-11 7-16 4-5 8-9 13-12s12-5 19-5zM1241 196h25v-81c0-2 0-4 0-6s1-4 1-5c2-5 4-9 7-13 4-3 7-6 12-9 4-2 9-3 15-3 5 0 10 1 14 3s8 5 10 9c3 3 4 7 6 12 1 5 1 10 1 15v78h25v-80c0-9-1-17-3-24-2-6-5-12-8-16-4-4-8-8-12-10-4-3-9-4-13-5s-8-2-12-2c-8 0-15 1-20 4-6 2-12 5-16 9s-7 8-9 12h-1l-1-22h-22c0 5 0 11 0 17 1 6 1 12 1 19zM1376 62l50 123c1 2 1 4 1 5 1 1 1 1 1 2s0 2-1 3c0 1 0 2-1 3-3 6-6 12-10 16-4 5-7 8-11 11s-7 5-11 7-8 4-11 5l7 20c2 0 4-1 7-2 4-1 7-3 11-5s8-5 12-8c4-4 8-8 12-13s7-11 11-18c4-6 8-14 11-23 4-10 8-20 13-31l37-95h-26l-27 78c-2 5-3 10-5 15-1 5-3 9-4 13h-1c0-3-1-6-2-9s-2-6-3-9-2-6-4-9l-29-79zM1617 172c-3 2-8 3-12 5-5 1-11 2-18 2s-13-1-19-4c-6-2-11-5-15-10-5-4-8-9-10-15-3-6-4-13-4-21 0-7 1-14 3-20s5-11 10-16c4-4 9-8 15-11 6-2 13-4 20-4s13 1 18 2c5 2 8 3 11 5l6-19c-2-1-5-2-9-3-3-1-7-2-12-3-4-1-9-1-14-1-11 0-21 2-30 5-9 4-17 9-23 15-6 7-11 14-15 23-3 8-5 18-5 28s2 20 5 28 8 16 14 22c6 7 13 11 21 14 8 4 18 5 28 5 6 0 12 0 17-1s10-2 13-3c4-1 7-2 9-3zM1650 196h25v-81c0-2 0-4 1-6 0-2 0-4 1-6 2-4 4-8 7-12 3-3 7-6 12-8 4-3 9-4 14-4 6 0 11 1 15 3s7 5 10 9c2 3 4 8 5 12 1 5 2 10 2 16v77h25v-80c0-9-1-17-3-24-2-6-5-12-9-16-3-4-7-8-11-10-4-3-9-4-13-5s-8-2-12-2c-5 0-9 1-13 2-5 1-9 3-12 5-4 2-8 4-11 7s-5 7-7 10h-1v-83h-25zM1852 196h111v-20h-80v-1c3-3 6-6 8-10 3-3 6-7 9-11l62-77v-15h-105v19h75v1c-3 3-6 7-9 10s-7 7-10 11l-61 78zM2085 113c0-6-1-13-2-19-2-7-5-12-8-18-4-5-10-9-16-12-7-3-16-5-26-5-6 0-11 1-17 2-5 1-11 2-15 4-5 1-9 3-13 6l5 16c4-2 7-4 11-5 4-2 8-3 12-4 5-1 9-1 13-1 6 0 10 1 14 2s7 3 9 6c3 2 4 4 5 7 2 3 2 6 3 8 0 3 0 5 0 8v2c-17 0-32 2-44 6-13 4-22 9-28 17-7 7-10 16-10 27 0 5 1 10 3 14 2 5 4 9 8 13 3 4 8 7 13 9s11 3 18 3c6 0 12-1 18-2 5-2 10-5 14-8 4-4 7-7 10-11h1l2 18h22c-1-4-1-9-2-16 0-5 0-11 0-17zM2061 150c0 1 0 3 0 4-1 1-1 3-1 4-2 4-4 8-7 11s-6 6-11 8c-4 2-10 3-16 3-4 0-8 0-11-2-4-2-7-4-9-8-2-3-3-7-3-13 0-5 1-9 3-13 3-3 6-6 10-9 3-2 8-4 13-5s10-2 15-2c6-1 11-1 17-1zM2218 172c-3 2-7 3-12 5-5 1-11 2-18 2s-13-1-19-4c-6-2-11-5-15-10-4-4-8-9-10-15-3-6-4-13-4-21 0-7 1-14 3-20s6-11 10-16c4-4 9-8 15-11 6-2 13-4 21-4 6 0 12 1 17 2 5 2 8 3 11 5l6-19c-2-1-5-2-9-3-3-1-7-2-12-3-4-1-9-1-13-1-12 0-22 2-31 5-9 4-16 9-23 15-6 7-11 14-15 23-3 8-5 18-5 28s2 20 5 28 8 16 14 22c6 7 13 11 21 14 8 4 18 5 28 5 6 0 12 0 17-1s10-2 13-3c4-1 7-2 9-3zM2252 196h24v-81c0-2 0-4 1-6 0-2 0-4 1-6 2-4 4-8 7-12 3-3 7-6 12-8 4-3 9-4 14-4 6 0 11 1 15 3s7 5 10 9c2 3 4 8 5 12 1 5 2 10 2 16v77h25v-80c0-9-1-17-3-24-2-6-5-12-9-16-3-4-7-8-11-10-4-3-9-4-13-5s-8-2-12-2c-5 0-9 1-13 2-5 1-9 3-12 5-4 2-8 4-11 7s-5 7-7 10h-1v-83h-24zM2466 59c-9 0-18 2-26 5-9 3-16 8-22 14s-11 13-14 22c-4 9-6 19-6 30 0 10 2 20 5 28 4 9 8 16 14 22 6 7 13 11 21 15 8 3 17 4 26 4 6 0 13-1 19-2 7-2 13-5 19-8 6-5 11-10 15-15 5-6 8-13 11-20 3-8 4-17 4-27s-2-19-5-27c-3-9-7-16-13-22s-13-11-21-14-17-5-27-5zM2466 77c5 0 11 1 15 3 5 2 8 5 12 9 3 3 5 7 8 12 2 4 3 9 4 13 1 5 1 10 1 14 0 8-1 15-3 21s-5 12-8 16c-4 5-8 9-14 11-5 3-10 4-16 4s-12-1-17-4c-5-2-9-6-13-11-3-4-6-10-8-16s-3-13-3-20 1-13 2-19c2-6 4-11 8-16 3-5 7-9 13-12 5-3 11-5 19-5zM2546 62l41 134h23l22-64c2-7 4-14 6-22 2-7 4-14 6-22h1c1 5 2 10 3 15s3 9 4 14c2 5 3 10 5 15l21 64h22l44-134h-24l-20 67c-2 8-4 15-6 22s-3 14-4 21h-1c-2-7-3-14-5-21s-5-14-7-22l-21-67h-21l-23 68c-2 7-4 14-6 21s-4 14-6 21h-1c-1-7-2-14-4-21s-4-14-5-21l-19-68zM2864 113c0-6-1-13-2-19-2-7-5-12-8-18-4-5-9-9-16-12s-16-5-26-5c-6 0-11 1-17 2-5 1-10 2-15 4-5 1-9 3-13 6l5 16c4-2 7-4 11-5 4-2 8-3 12-4 5-1 9-1 13-1 6 0 11 1 14 2 4 1 7 3 9 6 3 2 4 4 6 7 1 3 1 6 2 8 0 3 0 5 0 8v2c-17 0-32 2-44 6-13 4-22 9-28 17-7 7-10 16-10 27 0 5 1 10 3 14 2 5 4 9 8 13 3 4 8 7 13 9s11 3 18 3 12-1 18-2c5-2 10-5 14-8 4-4 7-7 10-11h1l2 18h22c-1-4-1-9-2-16 0-5 0-11 0-17zM2840 150c0 1 0 3 0 4s-1 3-1 4c-1 4-4 8-7 11s-6 6-11 8c-4 2-10 3-16 3-4 0-8 0-11-2-4-2-7-4-9-8-2-3-3-7-3-13 0-5 1-9 4-13 2-3 5-6 9-9 3-2 8-4 13-5s10-2 16-2c5-1 11-1 16-1z">
          <text:p/>
        </draw:path>
        <draw:path draw:style-name="gr14" draw:text-style-name="P13" draw:layer="layout" svg:width="0.117cm" svg:height="0.191cm" svg:x="13.876cm" svg:y="14.538cm" svg:viewBox="0 0 118 192" svg:d="M1 192h25v-80c0-2 0-4 0-6 1-2 1-4 2-5 1-5 3-9 7-13 3-3 7-6 11-9 5-2 9-3 15-3s11 1 15 3 7 5 10 9c2 3 4 7 5 12s2 10 2 15v77h25v-79c0-9-1-17-3-24-2-6-5-12-8-17-5-4-8-8-13-10-4-3-8-4-13-5-4-1-8-2-12-2-7 0-14 1-20 4-6 2-11 5-15 9-5 4-8 9-10 13h-1l-1-23h-22c0 5 1 11 1 18 0 6 0 12 0 19zM70 0l-25 40h18l34-40z">
          <text:p/>
        </draw:path>
        <draw:path draw:style-name="gr14" draw:text-style-name="P13" draw:layer="layout" svg:width="0.85cm" svg:height="0.257cm" svg:x="3.045cm" svg:y="14.935cm" svg:viewBox="0 0 851 258" svg:d="M58 197h25v-167h58v-20h-141v20h58zM239 115c0-7 0-13-2-20-1-6-4-12-8-17s-9-9-16-13c-7-3-15-4-26-4-5 0-11 0-16 1-6 1-11 2-16 4s-9 4-13 6l6 17c3-3 7-4 10-6 4-1 8-2 13-3 4-1 8-1 13-1s10 0 14 2c3 1 6 3 9 5 2 2 4 5 5 8 1 2 2 5 2 8 1 3 1 5 1 7v3c-18 0-33 2-45 6-12 3-22 9-28 16-6 8-9 17-9 28 0 4 0 9 2 14 2 4 5 8 8 12 4 4 8 6 13 9 5 2 11 3 18 3s13-1 18-3c6-2 10-4 14-7s8-6 10-10h1l2 17h22c0-5-1-10-1-15-1-6-1-11-1-17zM215 152c0 1 0 2 0 4 0 1 0 2-1 4-1 3-3 7-6 10-3 4-7 7-12 9-4 2-9 3-15 3-5 0-8-1-12-2-3-2-6-5-8-8s-4-8-4-13 2-10 4-13c2-4 5-7 9-9s8-4 13-5c5-2 10-2 16-3 5 0 11 0 16 0zM279 197h25v-197h-25zM456 135c0-2 0-3 1-5 0-2 0-4 0-7 0-5-1-10-2-16-1-5-3-11-5-16-3-6-6-11-10-15-5-5-10-8-17-11-6-3-14-4-23-4-10 0-19 2-27 5-7 4-14 9-20 15-5 7-10 15-12 23-3 9-5 18-5 28s2 20 5 28 7 15 13 21 13 11 21 14 18 5 28 5c8 0 14-1 20-1 6-1 11-2 15-4 5-1 8-2 11-4l-4-17c-3 1-7 2-10 3-4 2-8 2-13 3-4 1-9 1-15 1-7 0-13-1-18-3-6-1-11-4-15-8s-8-9-10-14c-3-6-4-13-4-21zM360 117c1-4 2-8 3-13 2-5 4-9 7-13s7-7 12-9c4-3 10-4 16-4s11 1 15 3c4 1 7 4 10 6 2 3 4 6 6 10 1 3 2 7 3 10 1 4 1 7 1 10zM488 197h24v-80c0-2 1-4 1-6s0-4 1-6c2-4 4-8 7-12s7-7 12-9c4-2 9-3 14-3 6 0 11 1 15 3s8 5 10 8c2 4 4 8 5 13 1 4 2 10 2 15v77h25v-80c0-9-1-16-3-23s-5-12-9-16c-3-5-7-8-11-11-4-2-9-4-13-5s-9-1-12-1c-8 0-15 1-21 3-6 3-11 6-15 10-4 3-7 7-10 12l-2-23h-22c1 6 1 12 1 17 0 6 1 13 1 20zM649 38v25h-21v19h21v73c0 8 0 15 2 20 2 6 4 11 7 15 3 3 7 5 12 7 4 2 9 3 15 3 5 0 9 0 13-1s7-2 9-2l-1-19c-2 1-4 1-6 1-2 1-5 1-8 1-5 0-9-1-11-3-3-2-5-5-6-9s-2-9-2-14v-72h36v-19h-36v-33zM721 63l50 123c1 2 2 3 2 4s0 2 0 3c0 0 0 1 0 2-1 1-1 2-2 4-3 6-6 11-10 16-4 4-7 8-11 11-3 3-7 5-11 7s-7 3-10 4l6 21c2-1 5-2 8-3s6-2 10-5c4-2 8-5 12-8 5-4 9-8 13-13s8-10 11-17c4-7 8-14 12-23s8-19 12-30l38-96h-27l-27 79c-2 5-3 9-5 14-1 5-2 10-4 14-1-3-2-6-3-9s-2-6-3-9c-1-4-2-7-3-10l-31-79z">
          <text:p/>
        </draw:path>
        <draw:path draw:style-name="gr14" draw:text-style-name="P13" draw:layer="layout" svg:width="2.204cm" svg:height="0.199cm" svg:x="6.534cm" svg:y="14.983cm" svg:viewBox="0 0 2205 200" svg:d="M0 197h139v-20h-107v-1l105-151v-15h-128v20h96v1l-105 152zM258 0v80h-1c-2-4-5-7-9-10-3-3-8-6-13-8-6-1-12-2-19-2-8 0-16 1-24 4-7 4-14 8-19 15-6 6-10 13-14 22-3 9-4 19-4 30 0 10 1 19 4 28s7 16 13 22c5 6 11 11 18 14s15 5 23 5 15-1 21-4c6-2 11-5 15-9 5-4 8-8 10-13h1l1 23h22c0-3 0-7 0-11 0-3 0-7 0-12-1-4-1-8-1-13v-161zM258 140c0 2 0 3-1 5 0 2 0 4 0 5-2 6-5 11-8 17-4 4-8 7-13 10-5 2-10 3-16 3s-12-1-17-4c-5-2-10-6-13-10-3-6-6-11-8-17-1-6-2-12-2-19 0-8 1-14 3-21 1-6 4-11 8-16 3-4 7-8 13-11 5-2 10-3 17-3 6 0 12 1 16 3 5 3 10 6 13 10 3 5 5 9 7 14 0 2 0 4 0 6 1 1 1 3 1 5zM382 60c-10 0-19 1-27 4s-15 8-21 14-11 14-15 22c-3 9-5 19-5 30s2 20 5 29 8 16 14 22 13 11 21 14 16 5 25 5c7 0 14-1 20-3 7-2 13-4 19-8 5-4 10-8 15-14 4-5 8-13 11-21 2-7 3-16 4-26-1-10-2-20-5-28s-8-15-14-21c-5-7-12-11-20-15-9-3-17-4-27-4zM381 78c6 0 11 1 16 3 4 2 8 5 11 8 3 4 6 8 8 12s4 9 5 14c1 4 1 9 1 14 0 7-1 14-3 21-2 6-5 11-9 17-3 5-8 8-13 11-5 2-10 4-16 4s-12-2-17-4c-5-3-9-7-13-11-4-6-7-11-9-17-2-7-3-13-3-21 0-6 1-12 3-18 1-6 4-12 7-17 4-5 8-9 13-12 6-3 12-4 19-4zM479 197h25v-197h-25zM545 197h25v-82c0-2 0-4 1-6 0-2 0-3 1-5 2-4 4-9 7-12 3-4 7-7 12-9 4-2 9-4 14-4 6 0 11 1 15 4 4 2 7 4 10 8 2 4 4 8 5 13 1 4 2 9 2 15v78h25v-81c0-9-1-17-3-23-2-7-5-12-9-16-3-5-7-8-11-11-5-2-9-4-13-5-5-1-9-1-12-1-8 0-15 1-21 3-6 3-11 6-15 9-4 4-7 8-10 12l-2-22h-22c1 6 1 11 1 17s0 12 0 19zM760 60c-9 0-18 1-26 4-9 3-16 8-22 14s-11 14-14 22c-4 9-6 19-6 30s2 20 5 29c4 9 8 16 14 22s13 11 21 14 17 5 26 5c6 0 13-1 19-3 7-2 13-4 19-8s11-8 15-14c5-5 8-13 11-21 3-7 4-16 4-26s-2-20-5-28-7-15-13-21c-6-7-13-11-21-15-8-3-17-4-27-4zM759 78c6 0 12 1 16 3 5 2 8 5 12 8 3 4 5 8 8 12 2 4 3 9 4 14 1 4 1 9 1 14 0 7-1 14-3 21-2 6-5 11-8 17-4 5-8 8-14 11-5 2-10 4-16 4s-12-2-17-4c-5-3-9-7-13-11-3-6-6-11-8-17-2-7-3-13-3-21 0-6 1-12 2-18 2-6 4-12 8-17 3-5 7-9 13-12 5-3 11-4 18-4zM848 190c5 3 10 5 17 7s14 3 21 3c11 0 20-2 28-5 7-4 13-9 17-15s6-13 6-22c0-6-1-12-4-17s-7-9-12-13c-5-3-12-7-20-9-6-3-11-5-14-7-4-2-7-5-9-7-2-3-2-6-2-9 0-4 0-7 2-10 2-2 4-4 8-6 3-2 7-2 12-3 4 1 8 1 12 2 3 1 7 2 9 3 3 1 5 2 7 3l6-17c-4-3-8-5-14-6-6-2-12-2-19-2-8 0-14 1-20 3s-11 4-15 8-7 8-9 12c-2 5-3 10-3 16 0 8 3 15 8 21 6 7 16 12 28 16 6 3 11 5 15 7 3 2 6 5 8 8 1 3 2 6 2 10 0 5-1 8-3 11s-5 5-8 7c-4 2-9 3-15 3-4 0-8-1-12-2-5-1-8-2-12-3-4-2-7-3-9-5zM906 5l-25 39h17l35-39zM1062 174c-3 1-7 3-12 4s-11 2-18 2-13-1-19-3c-6-3-11-6-15-10-4-6-8-11-10-17s-4-13-4-21c0-7 1-13 3-19 3-6 6-12 10-16 4-5 9-9 15-11 6-3 13-4 21-4 6 0 12 1 17 2s8 3 11 4l6-18c-2-2-5-3-9-4-3-1-7-2-11-2-5-1-9-1-14-1-12 0-22 1-31 5-9 3-16 8-23 15-6 6-11 14-15 22-3 9-5 18-5 29 0 10 2 19 5 27 3 10 8 17 14 23s13 11 21 14c9 3 18 5 28 5 6 0 12-1 17-2 5 0 10-1 13-3 4-1 7-2 9-3zM1034 5l-25 39h17l35-39zM1250 0v80h-1c-2-4-5-7-9-10-3-3-8-6-13-8-6-1-12-2-19-2-9 0-16 1-24 4-8 4-15 8-20 15-6 6-10 13-14 22-3 9-4 19-4 30 0 10 1 19 4 28s7 16 13 22c5 6 11 11 19 14 7 3 15 5 23 5s14-1 20-4c7-2 12-5 16-9s8-8 10-13h1l1 23h22c0-3 0-7 0-11 0-3-1-7-1-12 0-4 0-8 0-13v-161zM1250 140c0 2 0 3-1 5 0 2 0 4-1 5-1 6-4 11-7 17-4 4-8 7-13 10-5 2-10 3-16 3-7 0-12-1-17-4-5-2-10-6-13-10-5-6-7-11-9-17-1-6-2-12-2-19 0-8 1-14 2-21 2-6 5-11 9-16 4-4 8-8 13-11 5-2 11-3 18-3 6 0 11 1 16 3 5 3 9 6 13 10 3 5 5 9 6 14 1 2 1 4 1 6 1 1 1 3 1 5zM1374 60c-10 0-19 1-27 4s-15 8-21 14c-7 6-11 14-15 22-3 9-5 19-5 30s2 20 5 29 8 16 14 22 13 11 21 14 16 5 25 5c7 0 13-1 20-3 6-2 13-4 18-8 6-4 11-8 16-14 4-5 8-13 10-21 3-7 4-16 4-26s-1-20-4-28c-4-8-8-15-14-21-6-7-13-11-21-15-8-3-17-4-26-4zM1373 78c6 0 11 1 16 3 4 2 8 5 11 8 3 4 6 8 8 12s4 9 5 14c0 4 1 9 1 14 0 7-1 14-3 21-2 6-5 11-9 17-4 5-8 8-13 11-5 2-11 4-17 4s-11-2-16-4c-5-3-10-7-13-11-4-6-7-11-9-17-2-7-3-13-3-21 0-6 1-12 3-18 1-6 4-12 7-17 4-5 8-9 13-12s12-4 19-4zM1515 197h111v-20h-80c3-3 6-7 9-10 3-5 6-8 9-12l61-78v-15h-104v20h74c-3 4-6 7-9 11-3 3-6 6-9 10l-62 80zM1651 197h25v-82c0-2 0-4 0-6s1-4 2-5c1-4 3-8 6-12s6-7 11-9c4-2 8-4 13-4 7 0 12 2 16 5 5 3 8 7 10 13 2 5 3 12 3 19v81h24v-84c0-2 0-4 1-6 0-2 1-4 1-6 2-4 4-7 7-11 3-3 6-6 10-8s8-3 13-3c6 0 12 2 16 5 5 4 8 8 10 14s4 14 4 22v77h24v-80c0-9-1-17-3-23-2-7-5-13-8-17s-7-8-11-10c-3-3-8-5-12-6s-8-1-11-1c-7 0-12 0-17 2s-9 4-13 7c-3 2-6 4-9 7-2 3-5 6-7 10-2-5-5-10-9-14s-8-7-13-9-11-3-17-3c-7 0-14 1-19 3-6 2-11 5-14 9-4 4-8 8-10 12h-1l-1-22h-22c1 6 1 11 1 17s0 12 0 19zM1887 197h25v-135h-25zM1912 197zM1899 10c-3 0-5 1-8 2-2 1-4 3-5 5-2 3-2 5-2 8s0 5 2 8c1 2 3 4 5 5s5 2 8 2 6-1 8-2c3-1 4-3 6-5 1-3 2-5 2-8s-1-5-2-8c-2-2-3-4-6-5-2-1-5-2-8-2zM2049 114c0-7-1-13-2-20-2-6-4-12-8-17s-9-10-16-13-16-4-26-4c-6 0-11 0-17 1-5 1-10 2-15 4s-9 4-13 6l6 16c3-2 6-4 10-5 4-2 8-3 12-3 5-1 9-2 13-2 6 0 11 1 14 2 4 2 7 4 9 6 3 2 4 5 6 8 1 2 1 5 2 8 0 2 0 5 0 7v3c-17 0-32 2-44 5-13 4-22 10-28 17-6 8-10 17-10 27 0 6 1 11 3 16 2 4 4 8 8 12 3 3 8 6 13 8 5 3 11 4 18 4s12-1 18-3c5-2 10-4 14-7s7-7 10-10h1l2 17h22c-1-5-1-10-2-15 0-6 0-11 0-18zM2025 151c0 1 0 2 0 3 0 2-1 3-1 4-1 4-4 9-7 12-3 4-6 6-11 9-4 2-10 3-16 3-4 0-8-1-11-3-4-1-6-4-9-7-2-4-3-9-3-14s1-10 4-13c2-4 5-7 9-9 4-3 8-4 13-6 5-1 10-2 16-2 5 0 11-1 16 0zM2089 197h25v-82c0-2 0-4 0-6 1-2 1-3 2-5 1-4 4-9 7-12 3-4 7-7 11-9 5-2 10-4 15-4 6 0 11 1 15 4 4 2 7 4 10 8 2 4 4 8 5 13 1 4 2 9 2 15v78h24v-81c0-9-1-17-3-23-2-7-5-12-8-16-4-5-7-8-12-11-4-2-8-4-13-5-4-1-8-1-12-1-7 0-14 1-20 3-6 3-11 6-15 9-5 4-8 8-10 12h-1l-1-22h-22c0 6 1 11 1 17s0 12 0 19z">
          <text:p/>
        </draw:path>
        <draw:path draw:style-name="gr14" draw:text-style-name="P13" draw:layer="layout" svg:width="2.703cm" svg:height="0.244cm" svg:x="10.953cm" svg:y="14.929cm" svg:viewBox="0 0 2704 245" svg:d="M0 187h139v-20h-107v-1l105-151v-15h-128v21h96v1l-105 151zM264 105c0-7 0-13-2-20-2-6-4-12-8-17s-9-9-16-13c-7-3-15-4-26-4-5 0-11 0-17 1-5 1-10 2-15 4s-9 4-13 6l6 17c3-3 7-4 10-6 4-1 8-2 13-3 4-1 8-1 13-1s10 0 14 2c3 1 6 3 9 5 2 2 4 5 5 8 1 2 2 5 2 8 1 3 1 5 1 7v3c-18 0-33 2-45 6-12 3-22 9-28 16-6 8-9 17-9 28 0 4 0 9 2 14 2 4 5 8 8 12 4 4 8 7 13 9s11 3 18 3 13-1 18-3c6-2 10-4 14-7s8-6 10-10h1l2 17h22c0-5-1-10-1-15-1-6-1-11-1-17zM240 142c0 1 0 2 0 4 0 1 0 2-1 4-1 3-3 7-6 10-3 4-7 7-12 9-4 2-9 3-15 3-5 0-9-1-12-2-3-2-6-5-8-8s-4-8-4-13 2-10 4-13c2-4 5-7 9-9s8-4 13-5c5-2 10-2 16-3 5 0 11 0 16 0zM400 105c0-7 0-13-2-20-1-6-4-12-8-17s-9-9-16-13c-7-3-15-4-26-4-5 0-11 0-16 1-6 1-11 2-16 4s-9 4-13 6l6 17c3-3 7-4 11-6 3-1 8-2 12-3s8-1 13-1 10 0 14 2c3 1 7 3 9 5s4 5 5 8c1 2 2 5 2 8 1 3 1 5 1 7v3c-18 0-33 2-45 6-12 3-21 9-28 16-6 8-9 17-9 28 0 4 1 9 2 14 2 4 5 8 8 12 4 4 8 7 13 9s12 3 18 3c7 0 13-1 18-3 6-2 10-4 14-7s8-6 10-10h1l2 17h22c0-5-1-10-1-15 0-6-1-11-1-17zM376 142c0 1 0 2 0 4 0 1 0 2-1 4-1 3-3 7-6 10-3 4-7 7-11 9-5 2-10 3-16 3-5 0-8-1-12-2-3-2-6-5-8-8s-3-8-4-13c1-5 2-10 4-13 2-4 5-7 9-9s8-4 13-5c5-2 10-2 16-3 5 0 11 0 16 0zM440 187h25v-80c0-2 0-4 1-6 0-2 0-4 1-6 2-4 4-8 7-12s7-7 12-9c4-2 9-3 14-3 6 0 11 1 15 3s7 5 10 8c2 4 4 8 5 13s2 10 2 15v77h25v-80c0-9-1-16-3-23-2-6-5-12-9-16-3-5-7-8-11-10-5-3-9-5-13-6s-9-1-12-1c-8 0-15 1-21 3-6 3-11 6-15 10-4 3-7 7-10 12l-2-23h-22c1 6 1 12 1 17 0 6 0 13 0 20zM714 90c0-8 0-15 0-21 1-6 1-11 1-16h-22l-1 21c-2-3-4-6-6-9-3-2-5-5-9-7-3-2-7-4-12-5-5-2-10-2-16-2-8 0-16 1-23 4s-14 8-20 14c-5 6-10 13-13 22-4 9-6 19-6 30 0 10 2 18 5 26 2 8 7 15 12 21s11 10 18 13c7 4 15 5 23 5s14-1 20-3c5-2 10-4 14-8 4-3 8-7 10-11h1v15c-1 11-2 20-6 27s-9 12-16 15c-6 3-14 5-23 4-5 0-10 0-15-1s-10-2-14-4c-4-1-8-3-11-5l-6 19c4 2 8 4 13 6 5 1 10 2 16 3s11 2 17 2c5 0 11-1 17-2s12-3 17-5c6-2 11-6 16-9 4-4 8-9 10-15 3-5 5-12 7-20 1-7 2-16 2-27zM689 130c0 2 0 4 0 7-1 2-1 4-2 6-1 5-4 10-7 13-4 4-8 7-12 9-5 2-10 3-15 3-7 0-13-1-18-4-5-2-9-6-12-10-4-5-6-10-8-16-2-5-3-12-3-18 0-10 2-19 6-27 3-7 8-13 14-17s13-7 21-7c6 0 12 2 16 4 5 2 9 5 12 9s5 9 7 13c0 2 1 4 1 5 0 2 0 4 0 6zM851 105c0-7-1-13-2-20-2-6-4-12-8-17s-9-9-16-13c-7-3-16-4-26-4-6 0-11 0-17 1-5 1-10 2-15 4s-9 4-13 6l6 17c3-3 6-4 10-6 4-1 8-2 12-3 5-1 9-1 13-1 6 0 11 0 14 2 4 1 7 3 9 5 3 2 4 5 6 8 1 2 2 5 2 8s1 5 0 7v3c-17 0-32 2-44 6-13 3-22 9-28 16-6 8-10 17-10 28 0 4 1 9 3 14 2 4 4 8 8 12 3 4 8 7 13 9s11 3 18 3 13-1 18-3 10-4 14-7 7-6 10-10h1l2 17h22c-1-5-1-10-1-15-1-6-1-11-1-17zM827 142c0 1 0 2 0 4 0 1-1 2-1 4-1 3-4 7-7 10-2 4-6 7-11 9-4 2-10 3-16 3-4 0-8-1-11-2-4-2-6-5-9-8-2-3-3-8-3-13s1-10 4-13c2-4 5-7 9-9s8-4 13-5c5-2 10-2 16-3 5 0 11 0 16 0zM876 187h110v-19h-79v-1c3-3 6-7 9-10 2-4 5-7 8-11l61-77v-16h-104v20h74c-3 4-6 7-9 11-3 3-6 7-9 10l-61 79zM932 29c2 0 5 0 7-1 2-2 4-4 5-6s2-4 2-8c0-2-1-5-2-7s-3-4-5-5-5-2-7-2c-3 0-5 1-7 2-3 1-4 3-6 5-1 2-2 5-2 7 0 4 1 6 2 8s3 4 5 6c2 1 5 1 8 1zM1070 51c-10 0-18 1-27 4-8 4-15 8-21 14s-11 14-15 23c-3 8-5 18-5 29s2 20 5 29c4 8 8 15 14 21s13 11 21 14 16 5 26 5c6 0 13-1 19-3 7-1 13-4 19-8 6-3 11-8 15-14 5-5 8-12 11-20 2-7 4-16 4-26s-2-19-5-28c-3-8-8-15-13-21-6-6-13-11-21-14-8-4-17-5-27-5zM1069 69c6 0 11 1 16 3 4 2 8 5 11 8 4 4 6 8 8 12 2 5 4 9 5 14s1 9 1 14c0 7-1 14-3 21-2 6-5 11-9 16-3 5-8 8-13 11-5 2-10 4-16 4s-12-2-17-4c-5-3-9-6-13-11s-6-10-8-16-3-13-3-21c0-6 0-12 2-18s4-12 8-17c3-5 7-9 13-12 5-3 11-4 18-4zM1150 53l41 134h23l22-63c3-8 5-15 7-22s4-15 6-23c1 6 3 11 4 15 1 5 3 10 4 15 1 4 3 9 4 14l21 64h23l44-134h-25l-19 67c-2 8-4 16-6 23s-3 14-4 21h-1c-2-7-4-14-6-21s-4-15-6-23l-22-67h-21l-22 69c-2 7-4 14-6 21-3 7-4 14-7 21h-1c-1-7-3-14-4-21-2-7-4-14-6-22l-18-68zM1469 105c0-7-1-13-2-20-2-6-5-12-9-17-3-5-9-9-15-13-7-3-16-4-26-4-6 0-12 0-17 1-6 1-11 2-15 4-5 2-10 4-13 6l5 17c4-3 7-4 11-6 4-1 8-2 12-3s9-1 13-1c6 0 10 0 14 2 4 1 7 3 9 5s4 5 5 8c1 2 2 5 3 8 0 3 0 5 0 7v3c-17 0-32 2-45 6-12 3-21 9-27 16-7 8-10 17-10 28 0 4 1 9 3 14 1 4 4 8 8 12 3 4 7 7 13 9 5 2 11 3 18 3 6 0 12-1 18-3 5-2 10-4 14-7s7-6 10-10l2 17h23c-1-5-1-10-2-15 0-6 0-11 0-17zM1445 142c0 1 0 2-1 4 0 1 0 2 0 4-2 3-4 7-7 10-3 4-7 7-11 9-5 2-10 3-16 3-4 0-8-1-12-2-3-2-6-5-8-8s-3-8-3-13 1-10 3-13c2-4 6-7 9-9 4-2 9-4 14-5 5-2 10-2 15-3 6 0 11 0 17 0zM1509 187h25v-80c0-2 0-4 0-6s1-4 1-6c2-4 4-8 7-12 4-4 7-7 12-9 4-2 9-3 15-3s11 1 15 3 7 5 9 8c3 4 5 8 6 13s1 10 1 15v77h25v-80c0-9-1-16-3-23-2-6-5-12-8-16-4-5-8-8-12-10-4-3-8-5-13-6-4-1-8-1-12-1-8 0-14 1-20 3-6 3-11 6-16 10-4 3-7 7-9 12h-1l-1-23h-22c0 6 0 12 1 17 0 6 0 13 0 20zM1666 187h24v-134h-24zM1690 187zM1678 0c-3 0-6 1-8 2-3 2-4 3-6 6-1 2-2 4-2 7 0 4 1 7 2 9 2 2 3 4 6 5 2 1 4 2 7 2 4 0 7-1 9-2s4-3 5-5c2-2 2-5 2-9 0-3 0-5-2-7-1-3-3-5-5-6s-5-2-8-2zM1842 125c0-2 0-3 0-5s0-4 0-7c0-5 0-10-1-16-1-5-3-11-6-16-2-6-6-11-10-15-4-5-10-8-16-11s-14-4-23-4c-10 0-19 2-27 5-8 4-15 9-20 15-6 7-10 15-13 23-3 9-4 18-4 28 0 11 1 20 4 28s8 15 14 21c5 6 12 11 21 14 8 3 17 5 28 5 7 0 14-1 20-1 5-1 10-2 15-4 4-1 8-2 11-4l-5-17c-3 1-6 3-10 3-3 2-7 2-12 3-4 1-10 1-16 1s-12-1-17-3c-6-1-11-4-15-8-5-4-8-8-10-14-3-6-4-13-5-21zM1746 107c0-4 1-8 3-13s4-9 7-13 7-7 12-9c4-3 10-4 16-4 5 0 10 1 14 3 4 1 8 4 10 7 3 2 5 5 6 9 2 3 3 7 4 10 0 4 0 7 0 10zM1917 53l42 134h22l22-63c3-8 5-15 7-22s4-15 6-23c1 6 3 11 4 15 1 5 2 10 4 15 1 4 3 9 4 14l21 64h23l44-134h-25l-19 67c-2 8-4 16-6 23s-3 14-5 21c-2-7-4-14-6-21s-4-15-7-23l-21-67h-21l-22 69c-2 7-4 14-6 21-3 7-4 14-6 21h-1c-1-7-3-14-4-21-2-7-4-14-6-22l-18-68zM2201 241h24v-72h1c3 4 6 8 10 11 5 3 9 6 15 7 5 2 11 3 17 3 8 0 16-2 23-5 8-3 14-7 20-13s11-13 14-22 5-20 5-32c0-10-1-19-4-27-3-9-7-16-12-22-6-6-12-10-19-13-7-4-15-5-23-5-11 0-21 2-29 6-8 5-15 11-19 19h-1l-1-23h-22c0 7 0 13 0 21 1 7 1 15 1 23zM2225 109c0-1 0-3 1-4 0-2 1-4 1-5 1-6 4-12 8-16s8-8 13-10c5-3 11-4 16-4 7 0 13 1 18 4s9 6 13 11c3 4 6 10 8 15 1 6 2 13 2 19 0 11-1 20-5 27-3 8-8 14-14 18-6 5-14 7-22 7-6 0-12-1-17-4-5-2-9-5-13-10-3-4-6-9-8-14 0-2 0-4-1-5 0-2 0-4 0-5zM2361 187h25v-71c0-2 0-4 0-6 1-2 1-4 1-6 1-6 3-11 6-16 3-4 7-8 12-10 4-3 9-4 15-4 2 0 4 0 5 0s3 0 4 0v-23c-1 0-2 0-3 0-2 0-3 0-4 0-6 0-11 1-16 3-5 3-9 6-13 10-4 5-7 10-9 16h-1l-1-27h-22c1 7 1 13 1 20s0 14 0 22zM2509 51c-10 0-19 1-27 4-8 4-15 8-21 14s-11 14-15 23c-3 8-5 18-5 29s2 20 5 29c3 8 8 15 14 21s13 11 21 14 16 5 26 5c6 0 13-1 19-3 7-1 13-4 19-8 5-3 11-8 15-14 5-5 8-12 11-20 2-7 3-16 4-26-1-10-2-19-5-28-3-8-8-15-14-21-5-6-12-11-20-14-8-4-17-5-27-5zM2508 69c6 0 11 1 16 3 4 2 8 5 11 8 3 4 6 8 8 12 2 5 4 9 5 14s1 9 1 14c0 7-1 14-3 21-2 6-5 11-9 16-3 5-8 8-13 11-5 2-10 4-16 4s-12-2-17-4c-5-3-9-6-13-11s-7-10-9-16-3-13-3-21c0-6 1-12 3-18 1-6 4-12 7-17 4-5 8-9 13-12 6-3 12-4 19-4zM2699 164c-3 2-8 3-13 4-4 2-10 2-17 2s-14-1-19-3c-6-2-11-6-15-10-5-4-8-10-10-16-3-6-4-13-4-21 0-6 1-13 3-19s5-11 10-16c4-5 9-8 15-11s13-4 20-4 13 1 18 2c4 1 8 3 11 4l6-18c-2-1-5-3-9-4-3-1-7-2-12-2-4-1-9-1-14-1-11 0-21 2-30 5-9 4-17 8-23 15-6 6-11 14-15 22-3 9-5 19-5 29s2 19 5 28c3 8 8 15 14 21s13 11 21 14 18 5 28 5c6 0 12-1 17-1 5-1 10-2 13-3 4-2 7-3 9-4z">
          <text:p/>
        </draw:path>
        <draw:path draw:style-name="gr14" draw:text-style-name="P13" draw:layer="layout" svg:width="0.373cm" svg:height="0.197cm" svg:x="13.673cm" svg:y="14.979cm" svg:viewBox="0 0 374 198" svg:d="M120 75c0-2 0-3 0-5s0-4 0-7c0-5 0-10-1-16-1-5-3-11-6-16-2-6-6-11-10-15-4-6-10-9-16-12s-14-4-23-4c-10 0-19 2-27 5-8 4-15 9-20 16-6 7-10 15-13 23-3 9-4 18-4 28 0 11 1 20 4 28s8 15 14 21c5 6 13 11 21 14s17 5 28 5c7 0 14-1 20-1 5-1 10-2 15-4 4-1 8-2 11-4l-5-17c-3 1-6 3-10 3-3 2-7 2-12 3-4 1-10 1-16 1s-12-1-17-3c-6-1-11-4-15-8-5-4-8-8-10-14-3-6-4-13-4-21zM24 57c0-4 1-8 3-13s4-9 7-13 7-7 12-9c4-3 10-4 16-4 5 0 10 1 14 3 4 1 8 4 10 7 3 2 5 5 6 9 2 3 3 7 4 10 0 4 0 7 0 10zM142 131c5 2 10 5 17 6 7 2 14 3 21 3 11 0 20-2 28-5 7-4 13-8 17-14s6-13 6-21c0-7-1-13-4-18s-7-9-12-13c-5-3-12-6-20-9-6-3-11-5-14-7-4-2-7-4-9-7-2-2-2-6-2-9 0-4 0-7 2-9 2-3 4-5 8-7 3-2 7-2 12-2 4 0 8 0 12 1 3 1 7 2 9 3 3 1 5 2 7 4l6-19c-4-2-8-4-14-6-6-1-12-2-19-2-8 0-14 1-20 3s-11 5-15 8c-4 5-7 9-9 14-2 4-3 9-3 15-1 8 2 15 8 21 6 7 16 12 28 17 6 2 11 4 14 6 4 3 7 5 9 8 1 3 2 6 2 10s-1 7-3 10-5 5-8 7c-4 2-9 3-15 3-4 0-9-1-13-2s-7-2-11-3c-4-2-7-3-9-5zM245 2l50 124c1 2 1 3 2 4 0 1 0 2 0 3 0 0 0 1 0 2-1 1-1 2-2 4-3 6-6 11-10 16-4 4-7 8-11 11-3 3-7 5-11 7s-7 3-10 4l6 21c2-1 5-2 8-3s6-2 10-5c4-2 8-4 12-8s8-8 12-13 8-10 11-17c5-7 9-14 13-23s8-19 12-30l37-97h-26l-27 80c-2 5-3 9-5 14s-3 10-5 14c-1-3-2-6-3-9s-2-6-3-9c-1-4-2-7-3-10l-30-80z">
          <text:p/>
        </draw:path>
        <draw:path draw:style-name="gr14" draw:text-style-name="P13" draw:layer="layout" svg:width="1.629cm" svg:height="0.247cm" svg:x="10.986cm" svg:y="15.246cm" svg:viewBox="0 0 1630 248" svg:d="M67 50c-9 0-18 1-26 5-8 3-15 7-22 13-6 7-11 14-14 23-4 8-5 18-5 29 0 12 1 21 5 30 3 8 8 16 14 22 6 5 12 10 20 13s17 5 26 5c7 0 13-1 20-3 6-1 12-4 18-8 6-3 11-8 16-14 4-5 8-12 10-20 3-7 4-17 4-27s-1-19-5-28c-3-8-7-15-13-21s-13-11-21-14c-8-4-17-5-27-5zM67 68c6 0 11 1 15 3 5 2 9 5 12 8 3 4 6 8 8 12 2 5 3 9 4 14s2 9 2 14c0 8-1 15-3 22-2 6-5 12-9 16-4 5-8 8-13 11s-11 4-17 4-11-1-16-4-10-6-13-11c-4-4-7-10-9-16s-3-14-3-21 1-13 2-19c2-6 5-12 8-17s8-9 13-12c5-2 12-4 19-4zM164 187h25v-72c0-2 0-4 1-6 0-2 0-4 0-5 1-7 3-12 6-17 3-4 7-8 12-10 4-3 10-4 16-4 1 0 3 0 4 0s3 0 4 0v-23c-1 0-2 0-3 0s-3 0-4 0c-5 0-11 1-16 3-5 3-9 6-13 10-4 5-7 10-9 16h-1l-1-26h-22c1 6 1 12 1 19s0 14 0 22zM371 89c0-8 1-15 1-21s0-11 1-15h-22l-1 20h-1c-1-3-3-6-6-9-2-2-5-5-9-7-3-2-7-4-12-5-4-1-10-2-15-2-8 0-16 1-23 4-8 4-14 8-20 14s-11 14-14 22c-3 9-5 19-5 30s1 19 4 27 7 15 12 21 11 10 18 13c8 4 15 5 24 5 7 0 13-1 19-3s10-4 15-8c4-3 7-7 9-11h1v15c0 11-2 20-6 27s-9 12-15 15c-7 3-15 5-23 5-6 0-11-1-16-2s-9-2-14-4c-4-1-7-3-10-5l-6 19c3 2 8 4 13 6 5 1 10 3 15 3 6 1 12 2 17 2 6 0 12-1 18-2s11-3 17-5c5-2 10-5 15-9 4-4 8-9 11-15 3-5 5-12 6-20 2-7 2-16 2-27zM347 130c0 2-1 4-1 7 0 2-1 4-1 6-2 5-5 10-8 13-3 4-7 7-12 9s-10 3-15 3c-6 0-12-1-17-4-5-2-10-6-13-10-3-5-6-10-8-15-1-6-2-13-2-20 0-10 2-19 5-27 4-7 8-13 14-17s14-6 22-6c6 0 11 1 16 3 4 2 8 5 11 9s6 9 7 13c1 2 1 4 1 5 1 2 1 4 1 6zM508 104c0-7 0-13-2-20-1-6-4-12-8-17s-9-9-16-12c-7-4-15-5-26-5-5 0-11 0-16 1-6 1-11 3-16 4-5 2-9 4-13 6l6 17c3-2 7-4 11-6 4-1 8-2 12-3s8-1 13-1 10 0 14 2c4 1 7 3 9 5 2 3 4 5 5 8s2 5 2 8c1 3 1 5 1 7v3c-18 0-33 2-45 6-12 3-21 9-28 16-6 9-9 18-9 29 0 5 1 9 2 14 2 4 5 8 8 12 4 4 8 7 13 9 6 2 12 3 19 3 6 0 12-1 17-3 6-2 10-4 14-7s8-6 10-10h1l2 17h22c0-5-1-10-1-15 0-6-1-11-1-17zM484 142c0 1 0 2 0 4 0 1 0 2-1 4-1 4-3 7-6 11-3 3-7 6-11 8-5 2-10 3-16 3-4 0-8-1-12-2-3-2-6-5-8-8s-3-8-3-13 1-10 3-13c2-4 5-8 9-10s8-4 13-5 11-2 16-3c6 0 11 0 16 0zM549 187h24v-81c0-2 1-4 1-6s1-4 1-6c2-4 4-8 7-12s7-7 12-9c4-2 9-3 14-3 6 0 11 1 15 3s8 5 10 8c2 4 4 8 5 13 2 5 2 10 2 15v78h25v-80c0-10-1-17-3-24-2-6-5-12-9-16-3-4-7-8-11-10-4-3-9-5-13-6s-9-1-12-1c-8 0-15 1-21 3-6 3-11 6-15 10-4 3-7 7-10 12l-2-22h-22c1 5 1 11 1 16 0 6 1 13 1 20zM705 187h25v-134h-25zM730 187zM718 0c-3 0-6 1-9 2-2 2-4 3-5 6-1 2-2 5-2 7 0 3 1 6 2 8s3 4 5 5c2 2 5 2 8 2s6 0 9-2c2-1 4-3 5-5s2-5 2-8-1-5-2-7c-1-3-3-4-5-6-3-1-5-2-8-2zM756 187h110v-19h-79v-1c3-3 6-7 9-10 3-4 5-7 8-11l61-78v-15h-104v19h74c-3 4-6 7-9 11-3 3-6 7-9 10l-61 80zM988 104c0-7-1-13-2-20-2-6-4-12-8-17s-9-9-16-12c-7-4-15-5-26-5-6 0-11 0-17 1-5 1-10 3-15 4-5 2-9 4-13 6l6 17c3-2 6-4 10-6 4-1 8-2 13-3 4-1 8-1 13-1s10 0 14 2c3 1 6 3 9 5 2 3 4 5 5 8s2 5 2 8 1 5 1 7v3c-18 0-33 2-45 6-12 3-22 9-28 16-6 9-9 18-10 29 0 5 1 9 3 14 2 4 4 8 8 12 3 4 8 7 13 9s11 3 18 3 13-1 18-3 10-4 14-7 8-6 10-10h1l2 17h22c-1-5-1-10-1-15-1-6-1-11-1-17zM964 142c0 1 0 2 0 4 0 1-1 2-1 4-1 4-3 7-6 11-3 3-7 6-12 8-4 2-10 3-16 3-4 0-8-1-11-2-4-2-6-5-8-8-3-3-4-8-4-13s1-10 4-13c2-4 5-8 9-10s8-4 13-5 10-2 16-3c5 0 11 0 16 0zM1121 164c-3 2-7 3-12 4-5 2-11 2-18 2s-13-1-19-3-11-6-15-10-7-9-10-16c-2-6-3-14-3-21s1-14 3-20 5-11 9-16 9-8 15-11 13-4 21-4c7 0 12 1 17 2s9 3 12 4l5-18c-2-1-5-2-8-3-4-2-8-2-12-3-5-1-9-1-14-1-11 0-21 2-30 5-9 4-17 9-24 15-6 6-11 14-14 22-4 9-6 19-6 29 0 11 2 20 5 29 3 8 8 15 14 21s13 11 21 14c9 3 18 5 28 5 7 0 12 0 17-1s10-2 14-3c4-2 7-3 9-4zM1142 53l50 124c1 1 1 2 2 3 0 1 0 2 0 3s0 1 0 2c-1 1-1 2-2 4-3 6-6 11-10 16-4 4-7 8-11 11s-7 5-11 7-7 4-11 5l7 20c2-1 4-1 8-3 3-1 6-2 10-5 4-2 8-4 12-8 4-3 8-8 12-13s8-10 11-17c4-7 8-14 12-23 3-9 8-19 13-30l37-96h-26l-28 79c-2 5-3 10-5 14-1 5-3 10-4 14-1-3-2-6-3-9s-2-6-3-9c-1-4-2-7-3-10l-30-79zM1263 245c5 0 9 0 15-1 5-1 10-3 15-5 4-3 9-5 12-9 5-4 8-9 10-14 3-5 4-11 5-18s2-14 2-23v-122h-25v113c0 8 0 14-1 20 0 6 0 10-1 14s-2 7-3 9c-1 3-3 5-5 7-3 3-6 5-11 7s-10 3-16 3zM1309 0c-3 0-5 1-8 2-2 2-4 3-5 6-1 2-2 5-2 7 0 3 1 5 2 8 1 2 3 4 5 5s5 2 8 2 6-1 8-2c3-1 5-3 6-5 1-3 2-5 2-8 0-2-1-5-2-7-1-3-3-4-5-6-3-1-5-2-9-2zM1362 187h25v-81c0-2 1-4 1-6s0-4 1-6c2-4 4-8 7-12s7-7 12-9c4-2 9-3 14-3 6 0 11 1 15 3s7 5 10 8c2 4 4 8 5 13s2 10 2 15v78h25v-80c0-10-1-17-3-24-2-6-5-12-9-16-3-4-7-8-11-10-4-3-9-5-13-6s-9-1-12-1c-8 0-15 1-21 3-6 3-11 6-15 10-4 3-7 7-10 12l-2-22h-22c1 5 1 11 1 16 0 6 0 13 0 20zM1629 124c0-2 1-3 1-5s0-4 0-7c0-5-1-10-2-16-1-5-3-11-5-16-3-6-6-11-10-15-5-5-10-8-16-11-7-3-15-4-24-4-10 0-18 2-26 5-8 4-15 9-21 16-5 6-9 14-12 22-3 9-5 18-5 28 0 12 2 21 5 29s7 15 13 21 13 11 21 14c9 3 18 5 29 5 7 0 13 0 19-1s11-2 15-4c5-1 8-2 11-4l-4-17c-3 1-6 3-10 4s-8 1-12 2c-5 1-10 1-16 1s-12-1-18-3c-6-1-10-4-15-8-4-4-7-8-10-14-2-6-4-13-4-22zM1533 106c1-4 2-8 4-13 1-4 4-9 7-13 3-3 6-7 11-9s10-4 16-4 11 1 15 3c4 1 7 4 10 7 2 2 4 6 6 9 1 3 3 7 3 10 1 4 1 7 1 10z">
          <text:p/>
        </draw:path>
        <draw:path draw:style-name="gr14" draw:text-style-name="P13" draw:layer="layout" svg:width="2.802cm" svg:height="0.199cm" svg:x="2.436cm" svg:y="15.698cm" svg:viewBox="0 0 2803 200" svg:d="M0 188c4 2 8 4 14 6 5 2 10 3 17 4 6 1 12 2 18 2 11 0 21-1 29-4 9-3 16-7 21-12 6-5 10-11 12-17 3-7 4-13 4-21 0-9-1-17-5-23-4-7-9-13-16-18s-16-9-27-13c-9-4-16-7-21-10-6-3-10-7-13-11-2-4-4-9-4-15 0-3 1-7 2-10 2-4 4-7 6-10 3-3 7-5 12-6 4-2 10-3 16-3s11 1 16 1c4 1 8 3 12 4 3 1 6 3 8 4l7-20c-3-1-6-3-10-4-4-2-9-3-14-3-6-1-12-2-18-2-9 0-18 1-25 4-8 2-14 6-20 11-5 4-9 9-12 16s-5 13-5 21 3 16 7 22c4 7 9 13 17 18 7 5 16 9 27 13 8 3 15 6 20 9 6 4 10 8 12 12 2 5 4 10 4 15 0 6-2 12-5 17-3 4-8 8-14 11s-13 4-21 4c-9 0-17-1-24-4-8-2-14-5-20-8zM173 0h-25v197h25v-50l13-14 47 64h30l-60-79 52-54h-29l-41 46c-2 2-4 5-6 7-2 3-4 5-5 8h-1zM312 197v-98l20-17v-19l-20 17v-80h-25v99l-19 16v19l19-16v79zM412 61c-10 0-18 1-27 5-8 3-15 7-21 13-6 7-11 14-15 23-3 8-5 18-5 29s2 20 5 29c4 8 8 16 14 22 6 5 13 10 21 13s16 5 26 5c6 0 13-1 19-3 7-1 13-4 19-8 6-3 11-8 15-14 5-5 8-12 11-19 2-8 4-17 4-27s-2-19-5-28c-3-8-8-15-13-21-6-6-13-11-21-14s-17-5-27-5zM411 79c6 0 11 1 16 3 4 2 8 5 11 8 4 4 6 8 8 12 2 5 4 9 5 14s1 9 1 14c0 8-1 14-3 21-2 6-5 12-9 16-3 5-8 8-13 11-5 2-10 4-16 4s-12-2-17-4c-5-3-9-6-13-11-4-4-6-10-8-16s-3-13-3-20 0-13 2-19 4-12 8-17c3-5 7-8 13-11 5-3 11-5 18-5zM509 197h25v-80c0-2 0-4 0-6 1-2 1-4 2-6 1-4 3-8 7-12 3-4 7-7 11-9 5-2 9-3 15-3s11 1 15 3 7 5 10 8c2 4 4 8 5 13s2 10 2 15v77h24v-79c0-10-1-17-3-24-2-6-5-12-8-16-4-4-7-8-12-10-4-3-8-5-13-6-4-1-8-1-12-1-7 0-14 1-20 4-6 2-11 5-15 9-5 3-8 7-10 12h-1l-1-22h-22c0 5 1 11 1 16 0 6 0 13 0 20zM666 197h25v-80c0-2 0-4 0-6s1-4 1-6c2-4 4-8 7-12 4-4 7-7 12-9 4-2 9-3 15-3 5 0 10 1 14 3s8 5 10 8c3 4 4 8 6 13 1 5 1 10 1 15v77h25v-79c0-10-1-17-3-24-2-6-5-12-8-16-4-4-8-8-12-10-4-3-9-5-13-6s-8-1-12-1c-8 0-14 1-20 4-6 2-11 5-16 9-4 3-7 7-9 12h-1l-1-22h-22c0 5 0 11 1 16 0 6 0 13 0 20zM880 61c-9 0-18 1-26 5-8 3-15 7-22 13-6 7-11 14-14 23-4 8-5 18-5 29s1 20 5 29c3 8 8 16 14 22 6 5 12 10 20 13s17 5 26 5c7 0 13-1 20-3 6-1 12-4 18-8 6-3 11-8 16-14 4-5 8-12 10-19 3-8 4-17 4-27s-1-19-5-28c-3-8-7-15-13-21s-13-11-21-14-17-5-27-5zM880 79c6 0 11 1 15 3 5 2 9 5 12 8 3 4 6 8 8 12 2 5 3 9 4 14s2 9 2 14c0 8-1 14-3 21-2 6-5 12-9 16-4 5-8 8-13 11-5 2-11 4-17 4s-11-2-16-4c-5-3-10-6-13-11-4-4-7-10-9-16s-3-13-3-20 1-13 2-19c2-6 5-12 8-17s8-8 13-11 12-5 19-5zM968 191c5 2 11 5 17 6 7 2 14 3 22 3 10 0 19-2 27-5s13-8 17-14 6-13 6-21c0-7-1-13-4-17-2-5-6-10-12-13-5-4-12-7-19-10-6-2-11-5-15-7s-7-4-8-7c-2-2-3-5-3-9 0-3 1-6 2-9 2-3 5-5 8-7 3-1 8-2 12-2 5 0 9 0 12 1 4 1 7 2 10 3 2 1 5 3 6 4l6-18c-3-2-8-4-14-6-6-1-12-2-19-2s-14 1-20 3c-5 2-10 5-14 8-5 4-8 8-10 13-2 4-3 10-3 15 0 8 3 15 9 22 6 6 15 11 27 16 6 2 11 4 15 6 4 3 6 5 8 8s2 6 2 10-1 7-2 10c-2 3-5 5-9 7s-9 3-15 3c-4 0-8-1-12-2s-8-2-12-3c-3-2-6-3-9-5zM1026 5l-25 40h18l34-40zM1183 174c-4 2-8 3-13 4-5 2-11 2-18 2s-13-1-19-3-11-6-15-10-7-9-10-16c-2-6-3-13-3-20s1-14 3-20 5-11 9-16 9-8 15-11c6-2 13-4 21-4 7 0 12 1 17 2s9 3 12 4l5-18c-2-1-5-2-8-3-4-2-8-2-12-3-5-1-9-1-14-1-11 0-21 2-30 5-9 4-17 9-24 15-6 6-11 14-14 22-4 9-6 19-6 29s2 19 5 28c4 8 8 15 14 21s13 11 21 14c9 3 18 5 29 5 6 0 11 0 16-1 6-1 10-2 14-3 4-2 7-3 9-4zM1154 5l-25 40h18l34-40zM1369 0v81h-1c-2-4-5-7-8-10-4-3-9-5-14-7-6-2-12-3-19-3-8 0-16 1-23 5-8 3-14 8-20 14s-10 14-13 22c-4 9-5 19-5 30 0 10 1 20 4 28s8 15 13 21 11 11 18 14c8 3 15 5 24 5 7 0 14-1 20-3 6-3 11-6 15-10 5-4 8-8 11-13l2 23h22c-1-3-1-7-1-10 0-4 0-8 0-12s-1-8-1-12v-163zM1369 141c0 2 0 4 0 5-1 2-1 4-1 6-2 6-4 11-8 15s-8 8-13 10-10 3-16 3-12-1-17-3c-5-3-9-7-13-11-3-5-6-10-7-16-2-6-3-12-3-19s1-14 3-20 4-12 8-17c3-4 8-8 13-10 5-3 10-4 17-4 6 0 12 1 17 4 5 2 9 6 12 10s6 9 7 14c0 1 0 3 1 5 0 2 0 3 0 5zM1493 61c-10 0-18 1-27 5-8 3-15 7-21 13-6 7-11 14-15 23-3 8-5 18-5 29s2 20 5 29c4 8 8 16 14 22 6 5 13 10 21 13s16 5 26 5c6 0 13-1 19-3 7-1 13-4 19-8 6-3 11-8 15-14 5-5 8-12 11-19 2-8 4-17 4-27s-2-19-5-28c-3-8-8-15-14-21-5-6-12-11-20-14s-17-5-27-5zM1492 79c6 0 11 1 16 3 4 2 8 5 11 8 4 4 6 8 8 12 2 5 4 9 5 14s1 9 1 14c0 8-1 14-3 21-2 6-5 12-9 16-3 5-8 8-13 11-5 2-10 4-16 4s-12-2-17-4c-5-3-9-6-13-11-4-4-6-10-8-16s-4-13-4-20 1-13 3-19 4-12 7-17c4-5 8-8 14-11 5-3 11-5 18-5zM1634 197h111v-19h-80v-1c3-3 6-7 9-10 3-4 6-7 9-11l61-77v-15h-104v19h74c-3 4-6 7-9 11-3 3-6 7-9 10l-62 79zM1868 115c0-7-1-13-3-20-1-6-4-12-8-17-3-5-9-9-15-12-7-4-16-5-26-5-6 0-12 0-17 1-6 1-11 3-16 4-4 2-9 4-12 6l5 17c3-2 7-4 11-6 4-1 8-2 12-3s9-1 13-1c6 0 10 0 14 2 4 1 7 3 9 5 2 3 4 5 5 8s2 5 3 8c0 3 0 5 0 7v3c-18 0-32 2-45 6-12 3-21 9-27 16-8 8-11 17-11 28 0 5 1 9 3 14 1 4 5 8 9 12 3 4 7 7 13 9 5 2 11 3 18 3 6 0 12-1 18-3 5-2 10-4 14-7s7-6 10-10l2 17h23c-1-5-2-10-2-15s0-11 0-17zM1844 152c0 1 0 2-1 4 0 1 0 2 0 4-2 4-4 7-7 11-3 3-7 6-11 8-5 2-10 3-16 3-4 0-8-1-12-2-3-2-6-5-8-8s-3-8-3-13 1-10 3-13c2-4 6-7 9-9 4-2 9-4 14-5s10-2 15-3c6 0 11 0 17 0zM2001 174c-3 2-8 3-13 4-4 2-10 2-17 2s-14-1-19-3c-6-2-11-6-15-10-5-4-8-9-10-16-3-6-4-13-4-20s1-14 3-20 5-11 9-16c5-5 10-8 16-11 6-2 12-4 20-4 7 0 13 1 18 2 4 1 8 3 11 4l6-18c-2-1-5-2-9-3-3-2-7-2-12-3-4-1-9-1-14-1-11 0-21 2-30 5-9 4-17 9-23 15-7 6-11 14-15 22-3 9-5 19-5 29s2 19 5 28c3 8 8 15 14 21 5 6 13 11 21 14s18 5 28 5c6 0 12 0 17-1s9-2 13-3c4-2 7-3 9-4zM2034 197h25v-80c0-3 0-5 0-7 1-2 1-3 2-5 1-4 4-8 7-12s7-7 11-9c5-2 10-3 15-3 6 0 11 1 15 3s7 5 10 9c2 3 4 7 5 12s2 10 2 15v77h25v-79c0-10-1-17-4-24-2-6-4-12-8-16-3-4-7-8-11-10-5-3-9-5-13-6s-8-1-12-1c-5 0-9 0-14 2-4 1-8 2-11 4-4 3-8 5-11 8s-5 6-7 10h-1v-85h-25zM2249 61c-10 0-18 1-27 5-8 3-15 7-21 13-6 7-11 14-15 23-3 8-5 18-5 29s2 20 5 29c4 8 8 16 14 22 6 5 13 10 21 13s16 5 26 5c6 0 13-1 19-3 7-1 13-4 19-8 6-3 11-8 15-14 5-5 8-12 11-19 2-8 4-17 4-27s-2-19-5-28c-3-8-8-15-13-21-6-6-13-11-21-14s-17-5-27-5zM2248 79c6 0 11 1 16 3 4 2 8 5 11 8 4 4 6 8 8 12 2 5 4 9 5 14s1 9 1 14c0 8-1 14-3 21-2 6-5 12-9 16-3 5-8 8-13 11-5 2-10 4-16 4s-12-2-17-4c-5-3-9-6-13-11-4-4-6-10-8-16s-3-13-3-20 0-13 2-19 4-12 8-17c3-5 7-8 13-11 5-3 11-5 18-5zM2329 64l41 133h22l22-63c3-8 5-15 7-22s4-15 6-23c2 6 3 11 4 16 1 4 3 9 4 14s3 9 5 14l20 64h23l44-133h-24l-20 67c-2 7-4 15-6 22s-3 14-4 21h-1c-2-7-4-14-6-21s-4-15-6-23l-22-66h-21l-22 68c-2 7-4 14-6 21-3 7-4 14-6 21h-1c-1-7-3-14-4-21-2-7-4-14-6-22l-18-67zM2647 115c0-7-1-13-2-20-2-6-5-12-9-17-3-5-9-9-15-12-7-4-16-5-26-5-6 0-12 0-17 1s-11 3-15 4c-5 2-10 4-13 6l5 17c4-2 7-4 11-6 4-1 8-2 12-3s9-1 13-1c6 0 10 0 14 2 4 1 7 3 9 5 2 3 4 5 5 8 2 3 2 5 3 8 0 3 0 5 0 7v3c-17 0-32 2-45 6-12 3-21 9-27 16-7 8-10 17-10 28 0 5 1 9 3 14 1 4 4 8 8 12 3 4 7 7 13 9 5 2 11 3 18 3 6 0 12-1 18-3 5-2 10-4 14-7s7-6 10-10l2 17h23c-1-5-1-10-2-15 0-5 0-11 0-17zM2623 152c0 1 0 2 0 4-1 1-1 2-1 4-2 4-4 7-7 11-3 3-7 6-11 8-5 2-10 3-16 3-4 0-8-1-11-2-4-2-7-5-9-8s-3-8-3-13 1-10 3-13c3-4 6-7 9-9 4-2 9-4 14-5s10-2 15-3c6 0 11 0 17 0zM2687 197h25v-80c0-2 0-4 0-6s1-4 1-6c2-4 4-8 7-12 4-4 8-7 12-9s9-3 15-3 11 1 15 3 7 5 9 8c3 4 5 8 6 13s1 10 1 15v77h25v-79c0-10-1-17-3-24-2-6-5-12-8-16-4-4-8-8-12-10-4-3-8-5-13-6-4-1-8-1-12-1-8 0-14 1-20 4-6 2-11 5-16 9-4 3-7 7-9 12h-1l-1-22h-22c0 5 0 11 1 16 0 6 0 13 0 20zM2756 5l-25 40h18l34-40z">
          <text:p/>
        </draw:path>
        <draw:path draw:style-name="gr14" draw:text-style-name="P13" draw:layer="layout" svg:width="2.873cm" svg:height="0.257cm" svg:x="5.329cm" svg:y="15.698cm" svg:viewBox="0 0 2874 258" svg:d="M119 135c1-2 1-3 1-5s0-4 0-7c0-5 0-10-1-16-1-5-3-11-6-16-2-6-6-11-10-15-4-5-10-8-16-11-7-3-14-4-23-4-10 0-19 2-27 5-8 4-15 9-20 16-6 6-10 14-13 22-3 9-4 18-4 28 0 11 1 20 4 28s8 15 13 21c6 6 13 11 22 14 8 3 17 5 28 5 7 0 14 0 19-1 6-1 11-2 16-4 4-1 8-2 11-3l-5-18c-3 1-6 3-10 4-3 1-8 2-12 2-5 1-10 1-16 1s-12-1-18-3c-5-1-10-4-14-8-5-4-8-8-11-14-2-6-3-13-4-21zM24 117c0-4 1-8 3-13 1-4 4-9 7-13 3-3 7-7 11-9 5-2 10-4 17-4 5 0 10 1 14 3 4 1 7 4 10 7 3 2 5 6 6 9 2 3 3 7 3 10 1 4 1 7 1 10zM157 38v26h-22v18h22v73c0 8 0 15 2 20 1 6 4 11 7 15 3 3 7 6 12 7 4 2 9 3 15 3 5 0 9 0 13-1s7-1 9-2l-1-19c-2 1-4 1-6 2-2 0-5 0-8 0-5 0-9-1-11-3-3-2-5-5-6-9-2-4-2-8-2-14v-72h35v-18h-35v-33zM229 64l50 123c1 1 1 2 2 3 0 1 0 2 0 3s0 1 0 2c-1 1-1 2-2 4-3 6-6 11-10 16-4 4-7 8-11 11-3 3-7 5-11 7s-7 4-10 5l6 20c2-1 4-1 8-3 3-1 6-2 10-5 4-2 8-4 12-8 4-3 8-8 12-13 4-4 8-10 11-17 4-6 8-14 12-23s8-19 12-30l37-95h-26l-27 78c-2 5-3 10-5 14-1 5-3 10-4 14-1-3-2-6-3-9s-2-6-3-9c-1-4-2-7-3-10l-30-78zM470 174c-3 2-7 3-12 4-5 2-11 2-18 2s-13-1-19-3-11-6-15-10-8-9-10-16c-2-6-4-13-4-20s1-14 4-20c2-6 5-11 9-16s9-8 15-11c6-2 13-4 21-4 6 0 12 1 17 2s8 3 11 4l6-18c-2-1-5-2-9-3-3-2-7-2-11-3-5-1-9-1-14-1-12 0-22 2-31 5-9 4-16 9-23 15-6 6-11 14-15 23-3 8-5 18-5 28s2 19 5 28c3 8 8 15 14 21s13 11 21 14c9 3 18 5 28 5 6 0 12 0 17-1s10-2 14-3c3-2 6-3 9-4zM488 197h111v-19h-80v-1c3-3 6-7 9-10s6-7 9-11l61-77v-15h-104v19h74c-3 4-6 7-9 11-3 3-6 7-9 10l-62 79zM625 197h24v-80c0-2 0-4 1-6 0-2 0-4 1-6 2-4 4-8 7-12s7-7 12-9c4-2 9-3 14-3 6 0 11 1 15 3s7 5 10 8c2 4 4 8 5 13s2 10 2 15v77h25v-79c0-10-1-17-3-24-2-6-5-12-9-16-3-4-7-8-11-10-5-3-9-5-13-6-5-1-9-1-12-1-8 0-15 1-21 4-6 2-11 5-15 9-4 3-7 7-10 12l-2-22h-22c1 5 1 11 1 16 0 6 1 13 1 20zM759 64l51 123c0 1 1 2 1 3 1 1 1 2 1 3s0 1-1 2c0 1-1 2-1 4-3 6-7 11-10 16-4 4-8 8-11 11-4 3-8 5-11 7-4 2-8 4-11 5l6 20c2-1 5-1 8-3 3-1 7-2 11-5 4-2 8-4 12-8 4-3 8-8 12-13 4-4 7-10 11-17 4-6 7-14 11-23s8-19 13-30l37-95h-26l-27 78c-2 5-4 10-5 14-2 5-3 10-4 14h-1c-1-3-1-6-2-9s-2-6-3-9c-2-4-3-7-4-10l-29-78zM1001 174c-4 2-8 3-13 4-5 2-11 2-18 2-6 0-13-1-18-3-6-2-11-6-15-10-5-4-8-9-10-16-3-6-4-13-4-20s1-14 3-20 5-11 9-16 9-8 16-11c5-2 12-4 20-4 7 0 13 1 18 2 4 1 8 3 11 4l6-18c-3-1-5-2-9-3-3-2-7-2-12-3-4-1-9-1-14-1-11 0-21 2-30 5-9 4-17 9-23 15-7 6-12 14-15 23-3 8-5 18-5 28s1 19 5 28c3 8 7 15 13 21s14 11 22 14 18 5 28 5c6 0 12 0 17-1s9-2 13-3c4-2 7-3 9-4zM1034 197h25v-80c0-3 0-5 0-7 1-1 1-3 2-5 1-4 4-8 7-12s7-7 11-9c5-2 10-3 15-3 6 0 11 1 15 3s7 5 10 9c2 3 4 7 5 12s2 10 2 15v77h25v-79c-1-10-2-17-4-24-2-6-4-12-8-16-3-4-7-8-11-10-5-3-9-5-13-6s-8-1-12-1c-5 0-9 0-14 2-4 1-8 2-12 4-3 3-7 5-10 8s-5 6-7 10h-1v-85h-25zM1192 229c2-3 5-8 7-13s5-10 7-16c3-7 5-13 7-19 3-7 5-13 6-19l-27 3c-1 5-2 10-3 16s-3 12-4 18c-2 6-3 12-5 17-2 6-3 11-5 15zM1204 103c3 0 6-1 9-3 2-1 4-3 6-6 1-2 2-5 2-8 0-4-1-7-2-9-2-3-4-5-6-6-3-2-6-3-9-3s-6 1-9 3c-2 1-4 3-6 6-1 2-2 5-2 9 0 3 1 6 2 8 2 3 4 5 6 6 3 2 5 3 9 3zM1357 197l27-97c2-8 4-15 6-22s3-14 5-20c1-6 2-13 4-19 1 6 2 13 3 19 1 7 3 13 4 20 2 7 4 14 5 22l24 97h26l54-187h-25l-25 95c-3 11-6 22-9 33-2 11-4 21-6 31h-1c-1-10-3-20-6-31-2-11-5-21-7-33l-23-95h-26l-26 95c-3 12-6 23-9 34-2 11-4 21-6 30h-1c-1-6-2-12-4-19-1-7-3-14-4-22-2-7-4-15-6-23l-22-95h-26l48 187zM1563 197v-98l20-17v-19l-20 17v-80h-25v99l-19 16v19l19-16v79zM1701 115c0-7-1-13-2-20-2-6-5-12-8-17-4-5-10-9-16-12-7-4-16-5-26-5-6 0-11 0-17 1-5 1-11 3-15 4-5 2-9 4-13 6l5 17c4-2 7-4 11-6 4-1 8-2 12-3 5-1 9-1 13-1 6 0 11 0 14 2 4 1 7 3 9 5 3 3 4 5 5 8 2 3 2 5 3 8 0 3 0 5 0 7v3c-17 0-32 2-44 6-13 3-22 9-28 16-7 8-10 17-10 28 0 5 1 9 3 14 2 4 4 8 8 12 3 4 8 7 13 9s11 3 18 3c6 0 12-1 18-3 5-2 10-4 14-7s7-6 10-10h1l2 17h22c-1-5-1-10-2-15 0-5 0-11 0-17zM1677 152c0 1 0 2 0 4-1 1-1 2-1 4-2 4-4 7-7 11-3 3-6 6-11 8-4 2-10 3-16 3-4 0-8-1-11-2-4-2-7-4-9-8-2-3-3-8-3-13s1-10 3-13c3-4 6-7 10-9 3-2 8-4 13-5s10-2 16-3c5 0 10 0 16 0zM1834 0v81c-2-4-5-7-9-10s-8-5-14-7c-5-2-12-3-19-3-8 0-16 1-23 5-8 3-14 8-20 14-5 6-10 14-13 22-3 9-5 19-5 30 0 10 2 20 5 28s7 15 12 21 12 11 19 14 15 5 23 5c7 0 14-1 20-3 6-3 11-6 16-10 4-4 7-8 10-13h1l1 23h23c0-3 0-7-1-10 0-4 0-8 0-12s0-8 0-12v-163zM1834 141c0 2 0 4 0 5 0 2 0 4-1 6-1 6-4 11-8 15-3 4-8 8-12 10-5 2-11 3-16 3-7 0-13-1-18-3-5-3-9-7-13-11-3-5-5-10-7-16s-3-12-3-19 1-14 3-20 5-12 8-17c4-4 8-8 13-10 5-3 11-4 17-4s12 1 17 4c5 2 9 6 12 10 4 4 6 9 7 14 1 1 1 3 1 5s0 3 0 5zM1886 197h110v-19h-79v-1c3-3 6-7 9-10 2-3 5-7 8-11l61-77v-15h-104v19h74c-3 4-6 7-9 11-3 3-6 7-9 10l-61 79zM2118 115c0-7-1-13-2-20-2-6-4-12-8-17s-9-9-16-12c-7-4-15-5-26-5-6 0-11 0-17 1-5 1-10 3-15 4-5 2-9 4-13 6l6 17c3-2 6-4 10-6 4-1 8-2 13-3 4-1 8-1 13-1s10 0 13 2c4 1 7 3 10 5 2 3 4 5 5 8s2 5 2 8 1 5 1 7v3c-18 0-33 2-45 6-12 3-22 9-28 16-6 8-10 17-10 28 0 5 1 9 3 14 2 4 4 8 8 12 3 4 8 7 13 9s11 3 18 3 13-1 18-3 10-4 14-7 7-6 10-10h1l2 17h22c-1-5-1-10-1-15-1-5-1-11-1-17zM2094 152c0 1 0 2 0 4 0 1-1 2-1 4-1 4-3 7-6 11-3 3-7 6-12 8-4 2-10 3-16 3-4 0-8-1-11-2-4-2-6-4-8-8-3-3-4-8-4-13s1-10 4-13c2-4 5-7 9-9s8-4 13-5 10-2 16-3c5 0 11 0 16 0zM2276 61c-9 0-18 1-26 5-9 3-16 7-22 13-6 7-11 14-14 23-4 8-6 18-6 29s2 20 5 29c4 8 8 16 14 22 6 5 13 10 21 13s17 5 26 5c6 0 13-1 19-3 7-1 13-4 19-8 6-3 11-8 15-14 5-5 8-12 11-19 2-8 4-17 4-27s-2-19-5-28c-3-8-8-15-13-21-6-6-13-11-21-14s-17-5-27-5zM2275 79c6 0 11 1 16 3 4 2 8 5 12 8 3 4 5 8 7 12 2 5 4 9 5 14s1 9 1 14c0 8-1 14-3 21-2 6-5 12-8 16-4 5-9 8-14 11-5 2-10 4-16 4s-12-2-17-4c-5-3-9-6-13-11-3-4-6-10-8-16s-3-13-3-20 0-13 2-19 4-12 8-17c3-5 7-8 13-11 5-3 11-5 18-5zM2373 197h25v-71c0-2 0-4 0-6s1-4 1-5c1-7 3-12 6-16 3-5 7-9 11-11 5-3 10-4 16-4 2 0 3 0 5 0 1 0 2 0 4 0v-23c-2 0-3 0-4 0s-2 0-3 0c-6 0-11 1-16 3-5 3-9 6-13 11-4 4-7 9-9 15h-1l-1-26h-22c0 6 1 12 1 19s0 14 0 22zM2580 100c0-8 0-15 0-21 1-6 1-11 1-15h-22l-1 20c-2-3-4-6-6-9-3-2-5-5-9-7-3-2-7-4-12-5s-10-2-16-2c-8 0-16 1-23 5-7 3-14 7-20 13-5 6-10 14-13 22-4 9-6 19-6 30 0 10 2 18 5 26 2 8 7 15 12 21s11 10 18 14c7 3 15 4 23 4s14-1 20-3c5-2 10-4 14-8 4-3 8-7 10-11h1v15c0 11-2 20-6 27s-9 12-16 15c-6 3-14 5-23 5-5 0-10-1-15-2s-10-2-14-4c-4-1-8-3-11-5l-6 19c4 2 8 4 13 6 5 1 10 3 16 3 6 1 11 2 17 2 5 0 11-1 17-2s12-3 17-5c6-2 11-5 16-9 4-4 8-9 10-15 3-5 6-12 7-20 1-7 2-16 2-27zM2555 140c0 2 0 4 0 7-1 2-1 4-2 6-1 5-4 10-7 13-4 4-8 7-12 9-5 2-10 3-15 3-7 0-13-1-18-4-5-2-9-6-12-10-4-5-6-10-8-15-2-6-3-12-3-19 1-10 2-19 6-27 3-7 8-13 14-17s13-6 21-6c6 0 12 1 16 3 5 2 9 5 12 9s5 9 7 13c0 2 1 4 1 5 0 2 0 4 0 6zM2717 115c0-7-1-13-2-20-2-6-4-12-8-17s-9-9-16-12c-7-4-16-5-26-5-6 0-11 0-17 1-5 1-10 3-15 4-5 2-9 4-13 6l6 17c3-2 6-4 10-6 4-1 8-2 13-3 4-1 8-1 12-1 6 0 11 0 14 2 4 1 7 3 9 5 3 3 4 5 6 8 1 3 2 5 2 8s1 5 1 7v3c-18 0-33 2-45 6-13 3-22 9-28 16-6 8-10 17-10 28 0 5 1 9 3 14 2 4 4 8 8 12 3 4 8 7 13 9s11 3 18 3 13-1 18-3 10-4 14-7 7-6 10-10h1l2 17h22c-1-5-1-10-1-15-1-5-1-11-1-17zM2693 152c0 1 0 2 0 4 0 1-1 2-1 4-1 4-4 7-7 11-2 3-6 6-11 8-4 2-10 3-16 3-4 0-8-1-11-2-4-2-6-4-9-8-2-3-3-8-3-13s1-10 4-13c2-4 5-7 9-9s8-4 13-5 10-2 16-3c5 0 11 0 16 0zM2757 197h25v-80c0-2 0-4 0-6 1-2 1-4 2-6 1-4 4-8 7-12s7-7 11-9c5-2 10-3 15-3 6 0 11 1 15 3s7 5 10 8c2 4 4 8 5 13s2 10 2 15v77h25v-79c-1-10-2-17-4-24-2-6-5-12-8-16-4-4-7-8-12-10-4-3-8-5-13-6-4-1-8-1-12-1-7 0-14 1-20 4-6 2-11 5-15 9-4 3-8 7-10 12h-1l-1-22h-22c0 5 1 11 1 16 0 6 0 13 0 20z">
          <text:p/>
        </draw:path>
        <draw:path draw:style-name="gr14" draw:text-style-name="P13" draw:layer="layout" svg:width="3.077cm" svg:height="0.257cm" svg:x="8.239cm" svg:y="15.698cm" svg:viewBox="0 0 3078 258" svg:d="M3 197h25v-133h-25zM28 197zM15 10c-3 0-6 1-8 2-2 2-4 3-5 6-2 2-2 5-2 7 0 3 0 6 2 8 1 2 3 4 5 5 2 2 5 2 8 2s6 0 8-2c3-1 4-3 6-5 1-2 2-5 2-8s-1-5-2-7c-2-3-3-4-6-6-2-1-5-2-8-2zM53 197h111v-19h-79v-1c3-3 6-7 8-10 3-3 6-7 9-11l61-77v-15h-104v19h74c-3 4-6 7-9 11-3 3-6 7-9 10l-62 79zM286 115c0-7-1-13-2-20-2-6-5-12-8-17-4-5-10-9-16-12-7-4-16-5-26-5-6 0-12 0-17 1s-11 3-15 4c-5 2-10 4-13 6l5 17c4-2 7-4 11-6 4-1 8-2 12-3 5-1 9-1 13-1 6 0 10 0 14 2 4 1 7 3 9 5 3 3 4 5 5 8 2 3 2 5 3 8 0 3 0 5 0 7v3c-17 0-32 2-44 6-13 3-22 9-28 16-7 8-10 17-10 28 0 5 1 9 3 14 1 4 4 8 8 12 3 4 7 7 13 9 5 2 11 3 18 3 6 0 12-1 18-3 5-2 10-4 14-7s7-6 10-10h1l2 17h22c-1-5-1-10-2-15 0-5 0-11 0-17zM262 152c0 1 0 2 0 4-1 1-1 2-1 4-2 4-4 7-7 11-3 3-6 6-11 8s-10 3-16 3c-4 0-8-1-11-2-4-2-7-4-9-8-2-3-3-8-3-13s1-10 3-13c3-4 6-7 10-9 3-2 8-4 13-5s10-2 15-3c6 0 11 0 17 0zM419 174c-3 2-8 3-12 4-5 2-11 2-18 2s-13-1-19-3-11-6-15-10c-5-4-8-9-10-16-3-6-4-13-4-20s1-14 3-20 5-11 10-16c4-5 9-8 15-11 6-2 13-4 20-4s13 1 18 2c4 1 8 3 11 4l6-18c-2-1-5-2-9-3-3-2-7-2-12-3-4-1-9-1-14-1-11 0-21 2-30 5-9 4-17 9-23 15s-11 14-15 23c-3 8-5 18-5 28s2 19 5 28c3 8 8 15 14 21s13 11 21 14 18 5 28 5c6 0 12 0 17-1s10-2 13-3c4-2 7-3 9-4zM439 64l51 123c0 1 1 2 1 3 1 1 1 2 1 3s0 1-1 2c0 1-1 2-1 4-3 6-7 11-10 16-4 4-8 8-11 11-4 3-8 5-12 7-3 2-7 4-10 5l6 20c2-1 5-1 8-3 3-1 7-2 11-5 4-2 8-4 12-8 4-3 8-8 12-13 4-4 7-10 11-17 4-6 7-14 11-23s8-19 13-30l37-95h-26l-27 78c-2 5-4 10-5 14-2 5-3 10-4 14h-1c-1-3-1-6-2-9s-2-6-3-9c-2-4-3-7-4-10l-29-78zM560 255c4 0 9 0 14-1s10-3 15-5 9-5 13-9 7-9 10-14c2-5 4-11 5-18s1-14 1-23v-121h-24v112c0 8-1 14-1 20s-1 10-2 14c0 4-1 7-3 9-1 3-2 5-4 7-3 3-7 5-11 7-5 2-10 3-16 3zM606 10c-3 0-6 1-8 2-2 2-4 3-5 6-2 2-2 5-2 7 0 3 0 6 1 8 2 2 3 4 6 5 2 2 4 2 7 2 4 0 7 0 9-2 2-1 4-3 5-5 2-2 2-5 2-8 0-2 0-5-2-7-1-3-3-4-5-6-2-1-5-2-8-2zM659 197h25v-80c0-2 0-4 0-6 1-2 1-4 2-6 1-4 4-8 7-12s7-7 11-9c5-2 10-3 15-3 6 0 11 1 15 3s7 5 10 8c2 4 4 8 5 13s2 10 2 15v77h24v-79c0-10-1-17-3-24-2-6-5-12-8-16-4-4-7-8-12-10-4-3-8-5-13-6-4-1-8-1-12-1-7 0-14 1-20 4-6 2-11 5-15 9-4 3-8 7-10 12h-1l-1-22h-22c0 5 1 11 1 16 0 6 0 13 0 20zM912 115c0-7-1-13-2-20-2-6-5-12-8-17-4-5-10-9-16-12-7-4-16-5-26-5-6 0-11 0-17 1-5 1-11 3-15 4-5 2-9 4-13 6l5 17c4-2 7-4 11-6 4-1 8-2 12-3 5-1 9-1 13-1 6 0 10 0 14 2 4 1 7 3 9 5 3 3 4 5 5 8 2 3 2 5 3 8 0 3 0 5 0 7v3c-17 0-32 2-44 6-13 3-22 9-28 16-7 8-10 17-10 28 0 5 1 9 3 14 1 4 4 8 8 12 3 4 7 7 13 9 5 2 11 3 18 3 6 0 12-1 18-3 5-2 10-4 14-7s7-6 10-10h1l2 17h22c-1-5-1-10-2-15 0-5 0-11 0-17zM888 152c0 1 0 2 0 4-1 1-1 2-1 4-2 4-4 7-7 11-3 3-6 6-11 8s-10 3-16 3c-4 0-8-1-11-2-4-2-7-4-9-8-2-3-3-8-3-13s1-10 3-13c3-4 6-7 10-9 3-2 8-4 13-5s10-2 15-3c6 0 11 0 17 0zM953 229c2-3 5-8 7-13s5-10 7-16c3-7 5-13 7-19 3-7 5-13 6-19l-27 3c-1 5-2 10-3 16s-3 12-4 18c-2 6-3 12-5 17-2 6-3 11-5 15zM965 103c3 0 6-1 9-3 2-1 4-3 6-6 1-2 2-5 2-8 0-4-1-7-2-9-2-3-4-5-6-6-3-2-6-3-9-3s-6 1-9 3c-2 1-4 3-5 6-2 2-3 5-3 9 0 3 1 6 2 8 2 3 4 5 6 6 3 2 5 3 9 3zM1071 197h25v-74c3 0 6 1 9 1s7 0 10 0c9 0 16-1 23-2 7-2 14-4 20-7s11-7 16-11c4-5 8-11 11-17 2-7 3-14 3-23 0-8-1-16-4-23s-7-12-12-17c-6-5-13-9-22-11-9-3-20-4-32-4-10 0-18 0-26 1s-15 1-21 2zM1096 30c2-1 5-1 9-2 4 0 8 0 14 0 9 0 17 1 23 4 7 3 12 7 16 12 4 6 6 13 6 22 0 8-2 15-6 21s-9 10-16 13c-8 3-16 5-26 5-4 0-8 0-11-1-4 0-7 0-9-1zM1216 197h25v-71c0-2 0-4 0-6s0-4 1-5c1-7 3-12 6-16 3-5 7-9 11-11 5-3 10-4 16-4 2 0 3 0 5 0 1 0 2 0 3 0v-23c-1 0-2 0-3 0s-2 0-3 0c-6 0-11 1-16 3-5 3-10 6-13 11-4 4-7 9-9 15h-1l-1-26h-22c0 6 1 12 1 19s0 14 0 22zM1295 197h111v-19h-80v-1c3-3 6-7 9-10s6-7 9-11l61-77v-15h-104v19h74c-3 4-6 7-9 11-3 3-6 7-9 10l-62 79zM1420 64l51 123c0 1 1 2 1 3 1 1 1 2 1 3s-1 1-1 2-1 2-1 4c-3 6-7 11-10 16-4 4-8 8-11 11-4 3-8 5-12 7-3 2-7 4-10 5l6 20c2-1 5-1 8-3 3-1 7-2 11-5 4-2 8-4 12-8 4-3 8-8 12-13 4-4 7-10 11-17 4-6 7-14 11-23s8-19 13-30l37-95h-26l-27 78c-2 5-4 10-5 14-2 5-3 10-4 14h-1c-1-3-1-6-2-9s-2-6-3-9c-2-4-3-7-4-10l-29-78zM1559 64l42 133h22l22-63c3-8 5-15 7-22s4-15 6-23c1 6 3 11 4 16 1 4 2 9 4 14 1 5 3 9 4 14l21 64h23l44-133h-25l-19 67c-2 7-4 15-6 22s-4 14-5 21c-2-7-4-14-6-21s-4-15-7-23l-21-66h-21l-22 68c-2 7-4 14-7 21-2 7-4 14-5 21h-1c-1-7-3-14-4-21-2-7-4-14-6-22l-18-67zM1838 61c-10 0-18 1-27 5-8 3-15 7-21 13-6 7-11 14-15 23-3 8-5 18-5 29s2 20 5 29c3 8 8 16 14 22 6 5 13 10 21 13s16 5 26 5c6 0 13-1 19-3 7-1 13-4 19-8 5-3 11-8 15-14 5-5 8-12 11-19 2-8 4-17 4-27s-2-19-5-28c-3-8-8-15-14-21-5-6-12-11-20-14s-17-5-27-5zM1837 79c6 0 11 1 16 3 4 2 8 5 11 8 4 4 6 8 8 12 2 5 4 9 5 14s1 9 1 14c0 8-1 14-3 21-2 6-5 12-9 16-3 5-8 8-13 11-5 2-10 4-16 4s-12-2-17-4c-5-3-9-6-13-11-4-4-7-10-9-16s-3-13-3-20 1-13 3-19 4-12 7-17c4-5 8-8 13-11 6-3 12-5 19-5zM1847 5l-25 39h17l35-39zM2028 0v81c-3-4-5-7-9-10s-9-5-14-7-12-3-19-3c-8 0-16 1-23 5-8 3-14 8-20 14-5 6-10 14-13 22-3 9-5 19-5 30 0 10 2 20 5 28s7 15 12 21 12 11 19 14 14 5 23 5c7 0 14-1 20-3 6-3 11-6 16-10 4-4 7-8 10-13h1l1 23h22c0-3-1-7-1-10 0-4 0-8 0-12s0-8 0-12v-163zM2028 141c0 2 0 4 0 5 0 2-1 4-1 6-2 6-4 11-8 15-3 4-8 8-13 10s-10 3-15 3c-7 0-13-1-18-3-5-3-9-7-13-11-3-5-6-10-7-16-2-6-3-12-3-19s1-14 3-20 4-12 8-17c4-4 8-8 13-10 5-3 11-4 17-4s12 1 17 4c5 2 9 6 12 10s6 9 7 14c0 1 1 3 1 5s0 3 0 5zM2079 197h110v-19h-79v-1c3-3 6-7 9-10 2-3 5-7 8-11l61-77v-15h-104v19h74c-3 4-6 7-9 11-3 3-6 7-9 10l-61 79zM2221 38v26h-21v18h21v73c0 8 0 15 2 20 1 6 4 11 7 15 3 3 7 6 12 7 4 2 9 3 15 3 5 0 9 0 13-1s7-1 9-2l-1-19c-2 1-4 1-6 2-2 0-5 0-8 0-5 0-9-1-11-3-3-2-5-5-6-9s-2-8-2-14v-72h36v-18h-36v-33zM2296 64l41 133h22l22-63c3-8 5-15 7-22s4-15 6-23c1 6 3 11 4 16 1 4 3 9 4 14s3 9 4 14l21 64h23l44-133h-25l-19 67c-2 7-4 15-6 22s-3 14-4 21h-1c-2-7-4-14-6-21s-4-15-6-23l-22-66h-21l-22 68c-2 7-4 14-6 21-3 7-4 14-6 21h-1c-1-7-3-14-4-21-2-7-4-14-6-22l-18-67zM2575 61c-10 0-18 1-27 5-8 3-15 7-22 13-6 7-11 14-15 23-3 8-5 18-5 29s2 20 5 29c4 8 8 16 14 22 7 5 14 10 22 13s16 5 26 5c6 0 13-1 19-3 7-1 13-4 19-8 6-3 11-8 15-14 5-5 8-12 11-19 2-8 4-17 4-27s-2-19-5-28c-3-8-8-15-13-21-6-6-13-11-21-14s-17-5-27-5zM2574 79c6 0 11 1 16 3 4 2 8 5 11 8 4 4 6 8 8 12 2 5 4 9 5 14s1 9 1 14c0 8-1 14-3 21-2 6-5 12-9 16-3 5-8 8-13 11-5 2-10 4-16 4s-12-2-17-4c-5-3-9-6-13-11-4-4-6-10-8-16s-3-13-3-20 0-13 2-19 4-12 8-17c3-5 7-8 13-11 5-3 11-5 18-5zM2732 197h24v-80c0-2 0-4 1-6 0-3 0-4 1-6 2-4 4-8 7-12 2-3 6-6 10-9 4-2 9-3 14-3 6 0 12 1 16 4s7 8 9 13c2 6 3 12 3 19v80h25v-82c0-3 0-5 0-7 1-2 1-4 2-6 1-3 3-7 6-10 3-4 6-6 10-8s9-3 13-3c7 0 13 1 17 5 4 3 8 7 10 14 2 6 3 13 3 22v75h24v-78c0-10-1-17-3-24-1-7-4-12-7-17-3-4-7-8-11-10-4-3-8-5-12-6s-8-1-12-1c-6 0-12 1-17 2-4 2-9 4-13 7-3 2-5 5-8 8-3 2-5 6-7 10h-1c-2-6-5-10-8-14-4-4-8-7-13-10-5-2-11-3-17-3-8 0-14 1-20 3-5 3-10 6-14 9-4 4-7 8-9 12h-1l-1-21h-22c0 5 0 11 1 16 0 6 0 13 0 20zM3077 135c1-2 1-3 1-5s0-4 0-7c0-5 0-10-1-16-1-5-3-11-6-16-2-6-6-11-10-15-4-5-10-8-16-11-7-3-14-4-23-4-10 0-19 2-27 5-8 4-15 9-20 16-6 6-10 14-13 22-3 9-4 18-4 28 0 11 1 20 4 28s8 15 13 21c6 6 13 11 22 14 8 3 17 5 28 5 7 0 14 0 19-1 6-1 11-2 16-4 4-1 8-2 10-3l-4-18c-3 1-6 3-10 4-3 1-8 2-12 2-5 1-10 1-16 1s-12-1-18-3c-5-1-10-4-15-8-4-4-7-8-10-14-2-6-4-13-4-21zM2982 117c0-4 1-8 3-13 1-4 4-9 7-13 3-3 7-7 11-9 5-2 10-4 17-4 5 0 10 1 14 3 4 1 7 4 10 7 3 2 5 6 6 9 2 3 3 7 3 10 1 4 1 7 1 10z">
          <text:p/>
        </draw:path>
        <draw:path draw:style-name="gr14" draw:text-style-name="P13" draw:layer="layout" svg:width="1.239cm" svg:height="0.199cm" svg:x="11.346cm" svg:y="15.698cm" svg:viewBox="0 0 1240 200" svg:d="M1 197h25v-80c0-2 0-4 0-6s1-4 1-6c2-4 4-8 7-12 4-4 7-7 12-9 4-2 9-3 15-3s11 1 15 3 7 5 9 8c3 4 5 8 6 13s1 10 1 15v77h25v-79c0-10-1-17-3-24-2-6-5-12-8-16-4-4-8-8-12-10-4-3-8-5-13-6-4-1-8-1-12-1-8 0-14 1-20 4-6 2-11 5-16 9-4 3-7 7-9 12h-1l-1-22h-22c0 5 0 11 1 16 0 6 0 13 0 20zM267 135c1-2 1-3 1-5s0-4 0-7c0-5 0-10-1-16-1-5-3-11-6-16-2-6-6-11-10-15-4-5-10-8-16-11-7-3-14-4-23-4-10 0-19 2-27 5-8 4-15 9-20 16-6 6-10 14-13 22-3 9-4 18-4 28 0 11 1 20 4 28s8 15 14 21c5 6 12 11 21 14 8 3 17 5 28 5 7 0 14 0 19-1 6-1 11-2 16-4 4-1 8-2 11-3l-5-18c-3 1-6 3-10 4-3 1-7 2-12 2-5 1-10 1-16 1s-12-1-18-3c-5-1-10-4-14-8-5-4-8-8-11-14-2-6-3-13-4-21zM172 117c0-4 1-8 3-13 2-4 4-9 7-13 3-3 7-7 11-9 5-2 10-4 17-4 5 0 10 1 14 3 4 1 7 4 10 7 3 2 5 6 6 9 2 3 3 7 3 10 1 4 1 7 1 10zM392 0v81c-2-4-5-7-9-10s-8-5-14-7c-5-2-11-3-19-3s-16 1-23 5c-7 3-14 8-20 14-5 6-10 14-13 22-3 9-5 19-5 30 0 10 2 20 5 28s7 15 12 21c6 6 12 11 19 14s15 5 23 5c7 0 14-1 20-3 6-3 11-6 16-10 4-4 8-8 10-13h1l1 23h22c0-3 0-7-1-10 0-4 0-8 0-12s0-8 0-12v-163zM392 141c0 2 0 4 0 5 0 2 0 4-1 6-1 6-4 11-8 15-3 4-8 8-12 10-5 2-11 3-16 3-7 0-13-1-18-3-5-3-9-7-12-11-4-5-6-10-8-16s-3-12-3-19 1-14 3-20 5-12 8-17c4-4 8-8 13-10 5-3 11-4 17-4 7 0 12 1 17 4 5 2 9 6 12 10 4 4 6 9 7 14 1 1 1 3 1 5s0 3 0 5zM444 197h110v-19h-79v-1c3-3 6-7 9-10s5-7 8-11l61-77v-15h-104v19h74c-3 4-6 7-9 11-3 3-6 7-9 10l-61 79zM500 39c3 0 5-1 7-2 2-2 4-3 5-6 1-2 2-4 2-6 0-3-1-6-2-8s-3-4-5-5-4-2-7-2-5 1-7 2-4 3-5 5c-2 2-2 5-2 8 0 2 0 4 1 6 2 3 3 4 5 6 3 1 5 2 8 2zM690 135c0-2 1-3 1-5s0-4 0-7c0-5-1-10-2-16-1-5-3-11-5-16-3-6-6-11-10-15-5-5-10-8-16-11-7-3-15-4-24-4-10 0-19 2-26 5-8 4-15 9-21 16-5 6-9 14-12 22-3 9-5 18-5 28 0 11 2 20 5 28s7 15 13 21 13 11 21 14c9 3 18 5 29 5 7 0 13 0 19-1s11-2 15-4c5-1 8-2 11-3l-4-18c-3 1-7 3-10 4-4 1-8 2-12 2-5 1-10 1-16 1s-12-1-18-3c-6-1-10-4-15-8-4-4-7-8-10-14-2-6-4-13-4-21zM594 117c1-4 2-8 4-13 1-4 4-9 7-13 3-3 6-7 11-9s10-4 16-4 11 1 15 3c4 1 7 4 10 7 2 2 4 6 6 9 1 3 3 7 3 10 1 4 1 7 1 10zM722 197h25v-71c0-2 0-4 0-6s0-4 0-5c1-7 4-12 7-16 3-5 6-9 11-11 5-3 10-4 16-4 1 0 3 0 4 0 2 0 3 0 4 0v-23c-1 0-2 0-3 0s-2 0-4 0c-5 0-11 1-16 3-5 3-9 6-13 11-4 4-7 9-9 15h-1l-1-26h-21c0 6 0 12 0 19 1 7 1 14 1 22zM805 191c5 2 10 5 17 6 6 2 14 3 21 3 11 0 20-2 27-5 8-3 14-8 18-14s6-13 6-21c0-7-1-13-4-17-3-5-7-10-12-13-6-4-12-7-20-10-6-2-11-5-15-7-3-2-6-4-8-7-2-2-3-5-3-9 0-3 1-6 3-9s4-5 8-7c3-1 7-2 12-2 4 0 8 0 12 1 3 1 6 2 9 3s5 3 7 4l6-18c-4-2-9-4-14-6-6-1-13-2-20-2s-13 1-19 3-11 5-15 8c-4 4-7 8-9 13-3 4-4 10-4 15 0 8 3 15 9 22 6 6 15 11 28 16 6 2 11 4 14 6 4 3 7 5 8 8 2 3 3 6 3 10s-1 7-3 10-5 6-9 7c-4 2-8 3-14 3-5 0-9-1-13-2s-8-2-11-3c-4-2-7-3-9-5zM950 0h-24v197h24v-50l13-14 47 64h30l-60-79 53-54h-30l-40 46c-2 2-4 5-6 7-2 3-4 5-6 8h-1zM1063 197h25v-133h-25zM1088 197zM1075 10c-3 0-5 1-8 2-2 2-4 3-5 6-1 2-2 5-2 7 0 3 1 6 2 8s3 4 5 5c2 2 5 2 8 2s6 0 8-2c3-1 5-3 6-5s2-5 2-8-1-5-2-7c-1-3-3-4-6-6-2-1-5-2-8-2zM1239 135c0-2 0-3 1-5 0-2 0-4 0-7 0-5-1-10-2-16-1-5-3-11-5-16-3-6-6-11-10-15-5-5-10-8-17-11-6-3-14-4-23-4-10 0-19 2-26 5-8 4-15 9-21 16-5 6-9 14-12 22-3 9-5 18-5 28 0 11 2 20 5 28s7 15 13 21 13 11 21 14c9 3 18 5 28 5 8 0 14 0 20-1s11-2 15-4c5-1 8-2 11-3l-4-18c-3 1-7 3-10 4-4 1-8 2-12 2-5 1-10 1-16 1s-12-1-18-3c-6-1-11-4-15-8s-7-8-10-14-4-13-4-21zM1143 117c1-4 2-8 3-13 2-4 4-9 8-13 3-3 6-7 11-9s10-4 16-4 11 1 15 3c4 1 7 4 10 7 2 2 4 6 6 9 1 3 2 7 3 10 1 4 1 7 1 10z">
          <text:p/>
        </draw:path>
        <draw:path draw:style-name="gr14" draw:text-style-name="P13" draw:layer="layout" svg:width="2.626cm" svg:height="0.257cm" svg:x="2.436cm" svg:y="17.745cm" svg:viewBox="0 0 2627 258" svg:d="M0 188c4 2 8 4 14 6 5 2 10 3 17 4 6 1 12 2 18 2 11 0 21-1 29-4 9-3 16-7 21-12 6-5 10-11 12-17 3-7 4-13 4-21 0-9-1-17-5-23-4-7-9-13-16-18s-16-9-27-13c-9-4-16-7-21-10-6-3-10-7-13-11-2-4-4-9-4-15 0-3 1-7 2-11 2-3 4-6 6-9 3-3 7-5 12-6 4-2 10-3 16-3s11 1 16 2c4 0 8 2 12 3 3 1 6 3 8 4l7-20c-3-1-6-3-10-4-4-2-9-3-14-3-6-1-12-2-18-2-9 0-18 2-25 4-8 2-14 6-20 11-5 4-9 9-12 16-3 6-5 13-5 21s3 16 7 22c4 7 9 13 17 18 7 5 16 9 27 13 8 3 15 6 20 9 6 4 10 8 12 12 2 5 4 10 4 15 0 7-2 12-5 17s-8 8-14 11-13 4-21 4c-9 0-17-1-24-4-8-2-14-5-20-8zM153 38v26h-21v18h21v73c0 8 1 15 2 20 2 6 5 11 8 15 3 3 7 6 11 7 5 2 10 3 16 3 4 0 9 0 12-1 4-1 7-1 10-2l-1-19c-2 1-4 1-6 2-3 0-5 0-9 0s-8-1-11-3-4-5-6-9c-1-4-2-8-1-14v-72h35v-18h-35v-33zM241 197h25v-71c0-2 0-4 0-6s0-4 1-5c1-7 3-12 6-16 3-5 7-9 11-11 5-3 10-4 16-4 2 0 3 0 5 0 1 0 2 0 4 0v-23c-2 0-3 0-4 0s-2 0-3 0c-6 0-11 1-16 3-5 3-10 6-13 11-4 4-7 9-9 15h-1l-1-26h-22c0 6 1 12 1 19s0 14 0 22zM448 64h-25v81c0 3 0 5-1 7 0 2-1 4-1 6-2 3-4 7-7 10-3 4-7 6-11 9-5 2-10 3-15 3-7 0-13-2-18-5-4-4-8-9-10-15-2-7-3-14-3-23v-73h-24v78c0 11 1 21 4 28 3 8 6 14 11 18 5 5 10 8 15 9 6 2 11 3 17 3s11-1 16-2c5-2 9-4 13-6 4-3 7-5 10-8 2-3 4-6 6-9l2 22h22c-1-5-1-11-1-17s0-13 0-20zM514 0h-25v197h25v-50l12-14 47 64h31l-61-79 53-54h-30l-40 46c-2 2-4 5-6 7-2 3-4 5-6 8zM627 38v26h-21v18h21v73c0 8 1 15 2 20 2 6 4 11 8 15 3 3 6 6 11 7 4 2 10 3 15 3s10 0 13-1c4-1 7-1 10-2l-2-19c-1 1-3 1-6 2-2 0-5 0-8 0-5 0-8-1-11-3s-5-5-6-9-2-8-2-14v-72h36v-18h-36v-33zM829 64h-25v81c0 3 0 5 0 7-1 2-1 4-2 6-1 3-4 7-7 10-3 4-6 6-11 9-4 2-9 3-15 3-7 0-13-2-17-5-5-4-8-9-10-15-2-7-3-14-3-23v-73h-25v78c0 11 2 21 4 28 3 8 7 14 12 18 4 5 9 8 15 9 5 2 11 3 16 3 6 0 12-1 17-2 5-2 9-4 13-6 3-3 6-5 9-8s5-6 6-9h1l1 22h22c0-5 0-11-1-17 0-6 0-13 0-20zM870 197h25v-71c0-2 0-4 1-6 0-2 0-4 0-5 1-7 3-12 6-16 3-5 7-9 12-11 4-3 10-4 15-4 2 0 4 0 5 0s3 0 4 0v-23c-1 0-2 0-3 0s-3 0-4 0c-5 0-11 1-16 3-5 3-9 6-13 11-4 4-7 9-9 15h-1l-1-26h-22c1 6 1 12 1 19s0 14 0 22zM1057 115c0-7 0-13-2-19-1-7-4-13-8-18s-9-9-16-12c-7-4-15-5-26-5-5 0-11 0-16 1-6 1-11 3-16 4-5 2-9 4-13 6l6 17c3-2 7-4 11-6 4-1 8-2 12-3s8-1 13-1 10 0 14 2c3 1 7 3 9 5 2 3 4 5 5 8s2 5 2 8c1 3 1 5 1 7v3c-18 0-33 2-45 6s-21 9-28 16c-6 8-9 17-9 28 0 5 1 9 2 14 2 4 5 8 8 12 4 4 8 7 13 9s12 3 18 3c7 0 13-1 18-3 6-2 10-4 14-7s8-6 10-10h1l2 17h22c0-5-1-10-1-15s-1-11-1-17zM1033 152c0 1 0 2 0 4 0 1 0 2-1 4-1 4-3 7-6 11-3 3-7 6-11 8-5 2-10 3-16 3-4 0-8-1-12-2-3-2-6-4-8-8-2-3-3-8-3-13s1-10 3-13c2-4 5-7 9-9s8-4 13-5 10-2 16-3c5 0 11 0 16 0zM1215 61c-9 0-18 1-26 5-8 3-16 7-22 13-6 7-11 14-14 23-4 8-5 18-6 29 1 11 2 20 6 29 3 8 8 16 14 22 5 6 12 10 20 13s17 5 26 5c7 0 13-1 20-3 6-1 12-4 18-8 6-3 11-8 16-14 4-5 8-12 10-19 3-8 4-17 4-27s-2-19-5-28c-3-8-7-15-13-21s-13-11-21-14-17-5-27-5zM1215 79c6 0 11 1 15 3 5 2 9 5 12 8 3 4 6 8 8 12 2 5 3 9 4 14s2 9 2 14c0 8-1 15-4 21-2 6-4 12-8 16-4 5-8 8-13 11s-11 4-17 4-12-1-17-4-9-6-13-11c-3-4-6-10-8-16s-3-13-3-20 1-13 2-19c2-6 5-12 8-17s8-8 13-11 11-5 19-5zM1312 197h25v-71c0-2 0-4 0-6 1-2 1-4 1-5 1-7 3-12 6-16 3-5 7-9 12-11 4-3 10-4 15-4 2 0 4 0 5 0s3 0 4 0v-23c-1 0-2 0-3 0s-3 0-4 0c-5 0-11 1-16 3-5 3-9 6-13 11-4 4-7 9-9 15h-1l-1-26h-22c1 6 1 12 1 19s0 14 0 22zM1520 100c0-8 0-15 1-21 0-6 0-11 1-15h-24v20h-1c-1-3-3-6-6-8-2-3-5-6-9-8-3-2-7-4-12-5-4-1-10-2-16-2-8 0-15 1-23 5-7 3-14 7-19 13-6 6-11 14-14 22-4 9-5 19-5 30 0 10 1 18 4 26s7 15 12 21 11 10 18 14c7 3 15 4 24 4 7 0 13-1 19-3 5-2 10-4 14-8 5-3 8-7 10-11h1v15c0 11-2 20-6 27s-9 12-15 15c-7 3-15 5-23 5-6 0-11-1-16-2s-10-2-14-4c-4-1-7-3-10-5l-7 19c4 2 9 4 13 6 6 1 11 3 16 3 6 1 11 2 17 2s12-1 18-2c5-1 11-3 17-5 5-2 10-5 15-9s9-9 12-15c3-5 5-12 6-20 2-7 2-16 2-27zM1495 140c0 2-1 4-1 7 0 2-1 4-1 6-2 5-5 10-8 13-4 4-8 7-12 9-5 2-10 3-15 3-7 0-12-1-17-4-5-2-10-6-13-10-3-5-6-10-8-15-1-6-2-12-2-19 0-10 2-19 5-27 3-7 8-13 14-17s13-6 21-6c7 0 12 1 17 3 4 2 8 6 11 9 3 4 6 9 7 13 1 2 1 4 1 5 0 2 1 4 1 6zM1657 115c0-7 0-13-2-19-1-7-4-13-8-18s-9-9-16-12c-7-4-15-5-26-5-5 0-11 0-16 1-6 1-11 3-16 4-5 2-9 4-13 6l6 17c3-2 7-4 11-6 3-1 7-2 12-3 4-1 8-1 13-1s10 0 14 2c3 1 6 3 9 5 2 3 4 5 5 8s2 5 2 8c1 3 1 5 1 7v3c-18 0-33 2-45 6s-21 9-28 16c-6 8-9 17-9 28 0 5 0 9 2 14 2 4 5 8 8 12 4 4 8 7 13 9s11 3 18 3 13-1 18-3c6-2 10-4 14-7s8-6 10-10h1l2 17h22c0-5-1-10-1-15-1-5-1-11-1-17zM1633 152c0 1 0 2 0 4 0 1 0 2-1 4-1 4-3 7-6 11-3 3-7 6-12 8-4 2-9 3-15 3-5 0-8-1-12-2-3-2-6-4-8-8-2-3-3-8-4-13 1-5 2-10 4-13 2-4 5-7 9-9s8-4 13-5 10-2 16-3c5 0 11 0 16 0zM1697 197h25v-80c0-2 0-4 1-6 0-2 0-4 1-6 2-4 4-8 7-12s7-7 12-9c4-2 9-3 14-3 6 0 11 1 15 3s7 5 10 8c2 4 4 8 5 13s2 10 2 15v77h25v-79c0-10-1-17-3-24-2-6-5-12-9-16-3-4-7-8-11-10-5-3-9-5-13-6-5-1-9-1-13-1-7 0-14 1-20 4-6 2-11 5-15 9-4 3-7 7-10 12l-2-22h-22c1 5 1 11 1 17 0 5 0 12 0 19zM1854 197h25v-133h-25zM1879 197zM1867 10c-4 0-6 1-9 2-2 2-4 4-5 6s-2 5-2 7c0 3 1 6 2 8s3 4 5 5c2 2 5 2 8 2s6 0 8-2c3-1 5-3 6-5s2-5 2-8c0-2-1-5-2-7-1-3-3-4-5-6-3-1-5-2-8-2zM1905 197h110v-19h-79v-1c3-3 6-7 9-10 2-3 5-7 8-11l61-77v-15h-104v19h74c-3 4-6 7-9 11-3 3-6 7-9 10l-61 79zM2137 115c0-7-1-13-2-19-2-7-4-13-8-18s-9-9-16-12c-7-4-15-5-26-5-6 0-11 0-17 1-5 1-10 3-15 4-5 2-9 4-13 6l6 17c3-2 6-4 10-6 4-1 8-2 13-3 4-1 8-1 12-1 6 0 11 0 14 2 4 1 7 3 10 5 2 3 3 5 5 8 1 3 2 5 2 8s1 5 1 7v3c-18 0-33 2-45 6s-22 9-28 16c-6 8-10 17-10 28 0 5 1 9 3 14 2 4 4 8 8 12 3 4 8 7 13 9s11 3 18 3 13-1 18-3 10-4 14-7 7-6 10-10h1l2 17h22c-1-5-1-10-1-15-1-5-1-11-1-17zM2113 152c0 1 0 2 0 4 0 1-1 2-1 4-1 4-4 7-6 11-3 3-7 6-12 8-4 2-10 3-16 3-4 0-8-1-11-2-4-2-6-4-9-8-2-3-3-8-3-13s1-10 4-13c2-4 5-7 9-9s8-4 13-5 10-2 16-3c5 0 11 0 16 0zM2270 174c-3 2-7 3-12 4-5 2-11 2-18 2s-13-1-19-3-11-6-15-10-8-9-10-16c-2-6-4-13-4-20s1-14 4-20c2-6 5-11 9-16s9-8 15-11c6-2 13-4 21-4 7 0 12 1 17 2s9 3 12 4l5-18c-2-1-5-2-8-3-4-2-8-2-12-3-5-1-9-1-14-1-11 0-22 2-31 5-9 4-16 9-23 15-6 6-11 14-15 23-3 8-5 18-5 28s2 19 5 28c3 8 8 15 14 21s13 11 21 14c9 3 18 5 28 5 6 0 12 0 17-1s10-2 14-3c3-2 6-3 9-4zM2291 64l50 123c1 1 1 2 1 3 1 1 1 2 1 3s0 1-1 2c0 1 0 2-1 4-3 6-6 11-10 16-4 4-7 8-11 11s-7 5-11 7-8 4-11 5l7 20c2-1 4-1 7-3 4-1 7-2 11-4 4-3 8-5 12-9 4-3 8-8 12-13 4-4 7-10 11-17 4-6 8-14 12-23 3-9 7-19 12-30l37-95h-26l-27 78c-2 5-3 10-5 14-1 5-3 10-4 14h-1c0-3-1-6-2-9s-2-6-3-9c-1-4-2-7-4-10l-29-78zM2411 255c5 0 9 0 14-1 6-1 11-3 15-5 5-2 10-5 13-9 4-4 8-9 10-14s4-11 5-18 2-14 2-23v-121h-25v112c0 8 0 15-1 20 0 6-1 10-1 14-1 4-2 7-3 9-2 3-3 5-5 7-3 3-7 5-11 7-5 2-10 3-16 3zM2457 10c-3 0-6 1-8 2-2 2-4 4-5 6-2 2-2 5-2 7 0 3 0 6 2 8 1 2 3 4 5 5 2 2 5 2 8 2s6 0 8-2c3-1 5-3 6-5s2-5 2-8c0-2-1-5-2-7-2-2-3-4-6-6-2-1-5-2-8-2zM2510 197h25v-80c0-2 0-4 1-6 0-2 0-4 1-6 1-4 4-8 7-12s7-7 11-9c5-2 10-3 15-3 6 0 11 1 15 3s7 5 10 8c2 4 4 8 5 13s2 10 2 15v77h25v-79c0-10-1-17-3-24-3-6-5-12-9-16-3-4-7-8-11-10-5-3-9-5-13-6-5-1-9-1-13-1-7 0-14 1-20 4-6 2-11 5-15 9-4 3-7 7-10 12l-2-22h-22c1 5 1 11 1 17 0 5 0 12 0 19z">
          <text:p/>
        </draw:path>
        <draw:path draw:style-name="gr14" draw:text-style-name="P13" draw:layer="layout" svg:width="0.109cm" svg:height="0.139cm" svg:x="5.091cm" svg:y="17.805cm" svg:viewBox="0 0 110 140" svg:d="M108 54c0-7-1-13-2-19-2-7-4-13-8-18s-9-9-16-12-15-5-26-5c-6 0-11 0-18 1-5 1-10 3-15 4-5 2-9 4-13 6l6 17c3-2 6-4 10-6 4-1 8-2 14-3 4-1 8-1 13-1s10 0 13 2c4 1 7 3 10 5 2 3 4 5 5 8s2 5 2 8 1 5 1 7v3c-18 0-33 2-46 7-12 4-22 9-28 16-6 8-10 17-10 28 0 5 1 9 3 14 2 4 4 8 8 12 3 4 8 7 13 9s11 3 19 3c7 0 13-1 18-3s10-4 14-7 7-6 10-10h1l2 17h22c-1-5-1-10-1-15-1-5-1-11-1-17zM84 92c0 1 0 2 0 4 0 1-1 2-1 4-1 4-3 7-6 11-3 3-7 6-12 8-4 2-10 3-16 3-4 0-8-1-12-2-4-2-6-4-8-8-3-3-4-8-4-13s1-10 4-13c2-4 5-7 9-9 5-2 9-4 14-5s10-2 16-3c5 0 11 0 16 0z">
          <text:p/>
        </draw:path>
        <draw:path draw:style-name="gr14" draw:text-style-name="P13" draw:layer="layout" svg:width="1.913cm" svg:height="0.257cm" svg:x="6.566cm" svg:y="17.777cm" svg:viewBox="0 0 1914 258" svg:d="M0 197h140v-20h-107v-1l106-150v-16h-130v21h97v1l-106 151zM266 115c0-7-1-13-3-20-1-6-4-12-8-17s-9-9-16-12c-6-4-15-5-25-5-6 0-12 0-17 1-6 1-11 3-16 4-5 2-9 4-13 6l6 17c3-2 7-4 11-6 4-1 8-2 12-3s9-1 13-1c5 0 10 0 14 2 4 1 7 3 9 5 2 3 4 5 5 8s2 5 2 8c1 3 1 5 1 7v3c-18 0-33 2-45 6-12 3-21 9-28 16-6 8-9 17-9 28 0 5 1 9 2 14 2 4 5 8 8 12 4 4 8 7 13 9 6 2 12 3 19 3 6 0 12-1 17-3 6-2 10-4 14-7 5-3 8-6 10-10h1l2 17h22c0-5-1-10-1-15 0-6 0-11 0-17zM242 152c0 1-1 2-1 4 0 1 0 2-1 4-1 4-3 7-6 11-3 3-7 6-11 8-5 2-10 3-16 3-4 0-8-1-12-2-3-2-6-5-8-8s-3-8-3-13 1-10 3-13c2-4 5-7 9-9s8-4 13-5 11-2 16-3c6 0 11 0 17 0zM296 191c5 2 11 5 17 6 7 2 14 3 22 3 10 0 20-2 27-5 8-4 13-8 17-14s6-13 7-21c0-7-2-13-5-18-2-4-6-9-12-12-5-4-12-7-19-10-6-2-11-5-15-7s-7-4-8-7c-2-2-3-5-3-9 0-3 1-7 3-9 1-3 4-5 7-7 4-1 8-2 13-2 4 0 8 0 11 1 4 1 7 2 10 3 2 1 5 3 7 4l5-18c-3-2-8-4-14-6-6-1-12-2-19-2s-14 1-20 3c-5 2-10 5-14 8-4 4-8 8-10 13-2 4-3 10-3 15 0 8 3 15 9 21 6 7 15 12 27 17 6 2 11 4 15 6 4 3 6 5 8 8s3 6 3 10-1 7-3 10-5 5-9 7-9 3-15 3c-4 0-8-1-12-2s-8-2-12-3c-3-2-6-3-9-5zM475 61c-9 0-18 1-26 5-8 3-15 7-22 13-6 6-11 14-14 23-4 8-5 18-5 29s1 20 5 29c3 8 8 16 14 21 5 6 12 11 20 14s17 5 26 5c7 0 13-1 20-3 6-1 12-4 18-8 6-3 11-8 16-14 4-5 8-12 10-20 3-7 4-16 4-26s-1-19-5-28c-3-8-7-15-13-21s-13-11-21-14c-8-4-17-5-27-5zM475 79c6 0 11 1 15 3 5 2 9 5 12 8 3 4 6 8 8 12 2 5 3 9 4 14s2 9 2 14c0 8-1 14-3 21-3 6-5 11-9 16s-8 8-13 11c-5 2-11 4-17 4s-11-2-17-4c-5-3-9-6-13-11-3-5-6-10-8-16s-3-13-3-20 1-13 2-19c2-6 5-12 8-17s8-9 13-12c5-2 12-4 19-4zM572 162c0 4 0 9 0 13s0 8 0 12c0 3 0 7-1 10h22l1-22c6 9 12 15 20 19s17 6 27 6c6 0 12-1 18-3s11-5 16-8c6-4 10-9 14-15 4-5 7-12 10-20 2-7 3-16 3-25 0-11-1-20-4-28s-7-15-12-21-11-11-18-14c-7-4-15-5-24-5-7 0-14 1-20 3s-11 5-15 8c-5 4-8 8-11 13h-1v-85h-25zM597 120c0-2 0-4 0-6 1-1 1-3 1-4 2-7 5-12 9-16 3-5 8-8 13-11 5-2 10-3 16-3 7 0 13 1 18 4 5 2 9 6 13 11 3 4 6 9 7 15 2 6 3 13 3 19 0 11-2 20-5 27-3 8-8 14-14 18s-14 7-23 7c-6 0-11-2-16-4s-10-6-13-10c-4-4-6-9-8-15 0-1-1-2-1-4 0-1 0-3 0-5zM713 64l50 122c1 2 2 3 2 4s0 2 0 3 0 1 0 2c-1 1-1 2-2 4-3 6-6 11-10 16-3 4-7 8-11 11-3 3-7 5-11 7s-7 4-10 4l6 21c2-1 5-1 8-3 3-1 7-2 10-5 4-2 8-4 12-8 5-3 9-8 12-13 4-5 8-10 12-17 3-7 7-14 11-23s8-19 12-30l38-95h-27l-27 78c-2 5-3 10-5 14-1 5-2 10-4 14-1-3-2-6-3-9s-2-6-3-9c-1-4-2-7-3-10l-30-78zM924 197h25v-71c0-2 0-4 0-6s0-4 1-5c1-7 3-12 6-17 3-4 7-8 11-10 5-3 10-4 16-4 2 0 3 0 5 0 1 0 2 0 3 0v-23c-1 0-2 0-3 0s-2 0-3 0c-6 0-11 1-16 3-5 3-10 6-13 10-4 5-7 10-9 16h-1l-1-26h-22c0 6 1 12 1 19s0 14 0 22zM1005 64l51 122c0 2 1 3 1 4s1 2 1 3-1 1-1 2-1 2-1 4c-3 6-7 11-10 16-4 4-8 8-11 11-4 3-8 5-12 7-3 2-7 4-10 4l6 21c2-1 5-1 8-3 3-1 7-2 11-5 3-2 8-4 12-8 4-3 8-8 12-13 3-5 7-10 11-17 3-7 7-14 11-23s8-19 13-30l37-95h-26l-28 78c-1 5-3 10-4 14-2 5-3 10-4 14h-1c-1-3-1-6-2-9s-2-6-4-9c-1-4-2-7-3-10l-30-78zM1156 197h25v-80c0-2 0-4 1-6 0-2 0-4 1-6 2-4 4-8 7-12s7-7 12-9c4-2 9-3 14-3 6 0 11 1 15 3s7 5 10 8c2 4 4 8 5 13s2 10 2 15v77h25v-79c0-10-1-17-3-24-2-6-5-12-9-16-3-5-7-8-11-10-5-3-9-5-13-6-5-1-9-1-13-1-7 0-14 1-20 3-6 3-11 6-15 10-4 3-7 7-10 12l-2-22h-22c1 5 1 11 1 16 0 6 0 13 0 20zM1338 0h-25v197h25v-50l12-14 47 64h31l-60-79 52-54h-29l-41 46c-2 2-4 4-6 7s-4 5-6 8zM1503 61c-9 0-18 1-26 5-8 3-15 7-21 13-7 6-12 14-15 23-3 8-5 18-5 29s1 20 5 29c3 8 8 16 14 21 6 6 13 11 20 14 8 3 17 5 26 5 7 0 13-1 20-3 6-1 13-4 18-8 6-3 11-8 16-14 4-5 8-12 10-20 3-7 4-16 4-26s-1-19-4-28c-4-8-8-15-14-21s-13-11-21-14c-8-4-17-5-27-5zM1503 79c6 0 11 1 15 3 5 2 9 5 12 8 3 4 6 8 8 12 2 5 3 9 4 14s2 9 2 14c0 8-1 14-3 21-2 6-5 11-9 16s-8 8-13 11c-5 2-11 4-17 4s-11-2-16-4c-5-3-10-6-13-11-4-5-7-10-9-16s-3-13-3-20 1-13 3-19c1-6 4-12 7-17s8-9 13-12c5-2 12-4 19-4zM1583 64l41 133h23l22-63c2-8 5-15 7-22s4-15 5-23h1c1 6 2 11 4 15 1 5 2 10 4 15 1 5 2 9 4 14l21 64h23l44-133h-25l-19 67c-3 7-5 15-7 22-1 7-3 14-4 21h-1c-1-7-3-14-5-21s-4-15-7-23l-21-66h-21l-22 68c-3 7-5 14-7 21s-4 14-5 21h-1c-2-7-3-14-5-21-1-7-3-14-5-22l-18-67zM1913 135c1-2 1-3 1-5s0-4 0-7c0-5 0-10-1-16-1-5-3-11-6-16-2-6-6-11-10-15-4-5-10-8-16-11-7-3-14-4-23-4-10 0-19 2-27 5-8 4-15 9-20 15-6 7-10 15-13 23-3 9-4 18-4 28 0 11 1 20 4 28s8 15 14 21c5 6 12 11 21 14 8 3 17 5 28 5 7 0 14 0 20-1 5-1 10-2 15-4 4-1 8-2 11-4l-5-17c-3 1-6 3-10 4-3 1-7 1-12 2s-10 1-16 1-12-1-17-3c-6-1-11-4-15-8-5-4-8-8-10-14-3-6-4-13-5-21zM1818 117c0-4 1-8 3-13 2-4 4-9 7-13s7-7 12-9c4-3 10-4 16-4 5 0 10 1 14 3 4 1 8 4 10 7 3 2 5 6 6 9 2 3 3 7 4 10 0 4 0 7 0 10z">
          <text:p/>
        </draw:path>
        <draw:path draw:style-name="gr14" draw:text-style-name="P13" draw:layer="layout" svg:width="2.637cm" svg:height="0.257cm" svg:x="10.267cm" svg:y="17.745cm" svg:viewBox="0 0 2638 258" svg:d="M25 10h-25v187h25zM0 10zM70 197h25v-80c0-2 0-4 0-6 1-2 1-4 2-5 1-5 4-9 7-13s7-7 11-9c5-2 10-3 15-3 6 0 11 1 15 3s7 5 10 8c2 4 4 8 5 13s2 10 2 15v77h24v-79c0-10-1-17-3-24-2-6-5-12-8-16-4-4-7-8-12-10-4-3-8-5-13-6-4-1-8-1-12-1-7 0-14 1-20 4-6 2-11 5-15 9-5 3-8 7-10 12h-1l-1-22h-22c0 5 1 11 1 17 0 5 0 12 0 19zM227 197h25v-80c0-2 0-4 0-6s1-4 1-5c2-5 4-9 7-13 4-4 7-7 12-9 4-2 9-3 15-3s10 1 14 3c5 2 8 5 10 8 3 4 5 8 6 13s1 10 1 15v77h25v-79c0-10-1-17-3-24-2-6-5-12-8-16-4-4-8-8-12-10-4-3-8-5-13-6-4-1-8-1-12-1-8 0-14 1-20 4-6 2-11 5-16 9-4 3-7 7-9 12h-1l-1-22h-22c0 5 0 11 1 17 0 5 0 12 0 19zM441 61c-9 0-18 1-26 5-8 3-15 7-22 13-6 7-11 14-14 23-4 8-5 18-5 29s1 20 5 29c3 8 8 16 14 22s13 10 20 13c8 3 17 5 26 5 7 0 13-1 20-3 6-1 12-4 18-8 6-3 11-8 16-14 4-5 8-12 10-19 3-8 4-17 4-27s-1-19-5-28c-3-8-7-15-13-21s-13-11-21-14-17-5-27-5zM441 79c6 0 11 1 15 3 5 2 9 5 12 8 3 4 6 8 8 12 2 5 3 9 4 14s2 9 2 14c0 8-1 15-3 21s-5 12-9 16c-4 5-8 8-13 11s-11 4-17 4-11-1-16-4-10-6-13-11c-4-4-7-10-9-16s-3-13-3-20 1-13 2-19c2-6 5-12 8-17s8-8 13-11 12-5 19-5zM521 64l41 133h23l22-63c2-7 5-15 7-22s4-15 5-22h1c1 5 2 10 3 15 2 4 3 9 4 14 2 5 3 9 5 14l21 64h22l45-133h-25l-20 67c-2 7-4 15-6 22-1 7-3 14-4 21h-1c-1-7-3-14-5-21s-4-15-7-23l-21-66h-21l-22 68c-3 7-5 14-7 21s-4 14-5 21h-1c-2-7-3-14-5-21s-3-14-5-22l-19-67zM839 115c0-7 0-13-2-19-2-7-4-13-8-18s-9-9-16-12-15-5-26-5c-5 0-11 0-17 1-5 1-10 3-15 4-5 2-9 4-13 6l6 17c3-2 7-4 10-6 4-1 8-2 13-3 4-1 8-1 13-1s10 0 14 2c3 1 6 3 9 5 2 3 4 5 5 8s2 5 2 8c1 3 1 5 1 7v3c-18 0-33 2-45 6s-22 9-28 16c-6 8-9 17-9 28 0 5 0 9 2 14 2 4 5 8 8 12 4 4 8 7 13 9s11 3 18 3 13-1 18-3 10-4 14-7 8-6 10-10h1l2 17h22c0-5-1-10-1-15-1-5-1-11-1-17zM815 152c0 1 0 2 0 4 0 1 0 2-1 4-1 4-3 7-6 11-3 3-7 6-12 8-4 2-9 3-15 3-5 0-9-1-12-2-3-2-6-4-8-8-3-3-4-8-4-13s2-10 4-13c2-4 5-7 9-9s8-4 13-5 10-2 16-3c5 0 11 0 16 0zM973 174c-4 2-8 3-13 4-5 2-11 2-18 2s-13-1-19-3-11-6-15-10-7-9-10-16c-2-6-3-13-3-20s1-14 3-20 5-11 9-16 9-8 15-11c6-2 13-4 21-4 7 0 12 1 17 2s9 3 12 4l5-18c-2-1-5-2-8-3-4-2-8-2-12-3-5-1-9-1-14-1-11 0-21 2-30 5-9 4-17 9-24 15-6 6-11 14-14 23-4 8-5 18-6 28 1 10 2 19 5 28 4 8 8 15 14 21s13 11 21 14c9 3 18 5 29 5 6 0 11 0 16-1 6-1 10-2 14-3 4-2 7-3 9-4zM993 64l50 123c1 1 1 2 2 3 0 1 0 2 0 3s0 1 0 2c-1 1-1 2-2 4-3 6-6 11-10 16-4 4-7 8-11 11-3 3-7 5-11 7s-7 4-10 5l6 20c2-1 4-1 8-3 3-1 6-2 10-4 4-3 8-5 12-9 4-3 8-8 12-13 4-4 8-10 11-17 4-6 8-14 12-23s8-19 12-30l37-95h-26l-27 78c-2 5-3 10-5 14-1 5-2 10-4 14-1-3-2-6-3-9s-2-6-3-9c-1-4-2-7-3-10l-30-78zM1113 255c5 0 9 0 15-1 5-1 10-3 15-5 4-2 9-5 13-9s7-9 9-14c3-5 4-11 5-18s2-14 2-23v-121h-25v112c0 8 0 15-1 20 0 6 0 10-1 14s-2 7-3 9c-1 3-3 5-5 7-3 3-6 5-11 7s-10 3-16 3zM1159 10c-3 0-5 1-8 2-2 2-4 4-5 6s-2 5-2 7c0 3 1 6 2 8s3 4 5 5c2 2 5 2 8 2s6 0 9-2c2-1 4-3 5-5s2-5 2-8c0-2-1-5-2-7s-3-4-5-6c-3-1-5-2-9-2zM1213 197h24v-80c0-2 1-4 1-6s1-4 1-5c2-5 4-9 7-13s7-7 12-9c4-2 9-3 14-3 6 0 11 1 15 3s8 5 10 8c3 4 4 8 5 13 2 5 2 10 2 15v77h25v-79c0-10-1-17-3-24-2-6-5-12-9-16-3-4-7-8-11-10-4-3-9-5-13-6s-9-1-12-1c-8 0-15 1-21 4-6 2-11 5-15 9-4 3-7 7-10 12l-2-22h-22c1 5 1 11 1 17 0 5 1 12 1 19zM1427 61c-9 0-18 1-26 5-8 3-16 7-22 13-6 7-11 14-14 23-4 8-6 18-6 29s2 20 6 29c3 8 7 16 13 22s13 10 21 13 17 5 26 5c6 0 13-1 20-3 6-1 12-4 18-8 6-3 11-8 15-14 5-5 8-12 11-19 3-8 4-17 4-27s-2-19-5-28c-3-8-7-15-13-21s-13-11-21-14-17-5-27-5zM1427 79c5 0 11 1 15 3 5 2 9 5 12 8 3 4 6 8 8 12 2 5 3 9 4 14s2 9 2 14c0 8-2 15-4 21s-5 12-8 16c-4 5-8 8-13 11s-11 4-17 4-12-1-17-4-9-6-13-11c-3-4-6-10-8-16s-3-13-3-20 1-13 2-19c2-6 4-12 8-17 3-5 8-8 13-11s11-5 19-5zM1515 191c5 3 11 5 17 6 7 2 14 3 21 3 11 0 20-2 28-5 7-3 13-8 18-14 4-6 6-13 6-21 0-7-1-13-4-17-3-5-8-10-13-13-5-4-12-7-20-10-6-2-10-5-14-7s-7-4-9-7c-1-2-2-5-2-9 0-3 1-6 2-9 2-3 5-5 8-7 3-1 7-2 12-2 4 0 8 0 12 1s7 2 9 3c3 1 5 3 7 4l7-18c-4-2-9-4-15-6-6-1-12-2-19-2s-14 1-20 3-11 5-15 8c-4 4-7 8-9 13s-3 10-3 15c0 8 3 15 9 22 6 6 15 11 27 16 6 2 11 4 15 6 3 3 6 5 8 8 1 3 2 6 2 10s-1 7-3 10-4 5-8 7-9 3-15 3c-4 0-8-1-12-2s-8-2-12-3c-3-2-6-3-9-5zM1573 5l-25 39h18l35-39zM1730 174c-3 2-7 3-12 4-5 2-11 2-18 2s-13-1-19-3-11-6-15-10-8-9-10-16c-2-6-4-13-4-20s1-14 4-20c2-6 5-11 9-16s9-8 15-11c6-2 13-4 21-4 6 0 12 1 17 2s8 3 11 4l6-18c-2-1-5-2-9-3-3-2-7-2-11-3-5-1-9-1-14-1-12 0-22 2-31 5-9 4-16 9-23 15-6 6-11 14-15 23-3 8-5 18-5 28s2 19 5 28c3 8 8 15 14 21s13 11 21 14c9 3 18 5 28 5 6 0 12 0 17-1s10-2 14-3c3-2 6-3 9-4zM1702 5l-25 39h17l35-39zM1824 252h24v-73h1c2 5 6 8 10 11 4 4 9 6 15 8 5 1 11 2 17 2 8 0 16-1 23-4s14-8 20-14 11-13 14-22 5-20 5-32c0-10-1-19-4-27s-7-16-12-22c-6-5-12-10-19-13s-15-5-23-5c-11 0-21 2-29 7-8 4-15 10-20 18l-2-22h-22c1 6 1 13 1 20s1 15 1 23zM1848 120c0-2 0-4 1-5 0-2 0-4 1-5 1-6 4-11 8-16 3-4 8-8 13-10 5-3 11-4 16-4 7 0 13 2 18 4 5 3 9 6 12 11 4 4 7 10 8 16 2 6 3 12 3 19 0 10-2 19-5 26-3 8-8 14-14 18-6 5-14 7-23 7-6 0-11-1-16-4-5-2-10-5-13-9-4-5-6-10-8-15 0-2-1-3-1-5s0-3 0-5zM1984 197h25v-71c0-2 0-4 0-6s1-4 1-5c1-7 3-12 6-16 3-5 7-9 12-11 4-3 9-4 15-4 2 0 3 0 5 0 1 0 2 0 4 0v-23c-1 0-3 0-4 0s-2 0-3 0c-6 0-11 1-16 3-5 3-9 6-13 11-4 4-7 9-9 15h-1l-1-26h-22c0 6 1 12 1 19s0 14 0 22zM2064 197h110v-19h-79v-1c3-3 6-7 8-10 3-3 6-7 9-11l61-77v-15h-104v19h74c-3 4-6 7-9 11-3 3-6 7-9 10l-61 79zM2308 135c0-2 0-3 0-5 1-2 1-4 1-7 0-5-1-10-2-15-1-6-3-12-5-17-3-6-6-11-11-15-4-5-9-8-16-11-6-3-14-4-23-4-10 0-19 2-27 5-8 4-14 9-20 16-5 6-10 14-13 22-2 9-4 18-4 29 0 10 2 19 5 27s7 15 13 21 13 11 21 14 18 5 28 5c8 0 14 0 20-1s11-2 15-4c4-1 8-2 11-3l-5-18c-2 1-6 3-9 4-4 1-8 2-13 2-4 1-9 1-15 1-7 0-13-1-18-3-6-1-11-4-15-8s-8-8-10-14c-3-6-4-13-4-21zM2212 117c1-4 2-8 3-13 2-4 4-9 7-13 3-3 7-7 12-9 4-2 10-4 16-4s11 1 15 3 7 4 9 7c3 2 5 6 7 9 1 3 2 7 3 11 0 3 1 6 1 9zM2433 0v81h-1c-2-4-5-7-9-10-3-3-8-5-13-7-6-2-12-3-19-3-9 0-16 2-24 5-7 3-14 8-19 14-6 6-10 14-14 22-3 9-4 19-4 30 0 10 1 20 4 28s7 15 13 21c5 6 11 11 18 14s15 5 23 5 14-1 20-3c7-3 12-6 16-10s8-8 10-13h1l1 23h22c0-3 0-6 0-10s-1-8-1-12 0-8 0-12v-163zM2433 141c0 2 0 4-1 5 0 2 0 4-1 6-1 6-4 11-7 15-4 4-8 8-13 10s-10 3-16 3c-7 0-12-1-17-3-5-3-10-7-13-11-4-5-6-10-8-16-1-6-2-12-2-19s1-14 2-20c2-6 5-12 8-16 4-5 8-9 13-11 5-3 11-4 18-4 6 0 11 1 16 4 5 2 9 6 13 10 3 4 5 9 6 14 1 1 1 3 1 5 1 2 1 3 1 5zM2489 191c5 3 11 5 18 6 6 2 13 3 21 3 10 0 20-2 27-5 8-3 13-8 17-14 5-6 7-13 7-21 0-7-2-13-5-17-2-5-6-10-12-13-5-4-11-7-19-10-6-2-11-5-15-7s-6-4-8-7c-2-2-3-5-3-9 0-3 1-6 3-9 1-3 4-5 7-7 4-1 8-2 13-2 4 0 8 0 11 1 4 1 7 2 10 3s5 3 7 4l5-18c-3-2-8-4-14-6-5-1-12-2-19-2s-14 1-19 3c-6 2-11 5-15 8-4 4-8 8-10 13s-3 10-3 15c0 8 3 15 9 22 6 6 15 11 27 16 6 2 11 4 15 6 4 3 6 5 8 8s3 6 3 10-1 7-3 10-5 5-9 7-9 3-15 3c-4 0-8-1-12-2s-8-2-12-3c-3-2-6-3-9-5zM2610 197h25v-133h-25zM2635 197zM2623 10c-3 0-6 1-8 2-3 2-4 4-6 6-1 2-2 5-2 7 0 3 1 6 2 8s3 4 5 5c3 2 5 2 8 2 4 0 6 0 9-2 2-1 4-3 5-5 2-2 2-5 2-8 0-2 0-5-2-7-1-3-3-4-5-6-2-1-5-2-8-2z">
          <text:p/>
        </draw:path>
        <draw:path draw:style-name="gr14" draw:text-style-name="P13" draw:layer="layout" svg:width="1.138cm" svg:height="0.253cm" svg:x="12.933cm" svg:y="17.745cm" svg:viewBox="0 0 1139 254" svg:d="M98 235c-2 0-5 1-7 2-2 0-5 0-7 0s-3 0-5-1-3-2-4-4c-2-1-2-4-2-6 0-3 1-6 2-9 2-3 4-6 7-8 3-3 6-6 9-8s6-4 9-5c0 0 2 0 3-1 1 0 3-1 5-2 1 0 3-1 4-1l-4-18c-3 1-6 3-10 4-3 1-8 2-12 2-5 1-10 1-16 1s-12-1-18-3c-5-1-10-4-14-8-5-4-8-8-11-14-2-6-3-13-4-21h96c1-1 1-3 1-5s0-4 0-7c0-5 0-10-1-15-1-6-3-12-6-17-2-6-6-11-10-15-4-5-10-8-16-11-7-3-14-4-23-4-10 0-19 2-27 5-8 4-15 9-20 16-6 6-10 14-13 22-3 9-4 18-4 29 0 10 1 19 4 27s8 15 13 21c6 6 13 11 21 14 9 3 18 5 28 5 2 0 3 0 4 0s3 0 4 0c-2 2-5 3-7 6-2 2-5 5-7 7-2 3-3 6-4 9-2 3-2 7-2 10 0 5 1 9 3 12s5 5 9 7c3 2 8 3 13 3 4 0 8-1 12-2s7-3 11-5zM24 117c0-4 2-8 3-13 2-4 4-9 7-12 3-4 7-8 12-10 4-2 10-4 16-4s10 1 14 3 8 4 10 7c3 2 5 6 6 9 2 3 3 7 3 11 1 3 1 6 1 9zM152 163c0 4 0 8 0 12s0 8-1 12c0 4 0 7 0 10h21l2-22c5 9 12 15 20 19 7 4 16 6 26 6 6 0 12-1 18-3s12-5 17-8c5-4 10-9 14-15 4-5 7-12 9-20 3-7 4-16 4-25 0-10-2-20-5-28-2-8-6-15-11-21-6-6-12-11-19-14s-15-5-23-5-14 1-20 3-11 5-16 8c-4 4-8 8-11 13v-85h-25zM177 120c0-2 0-4 0-6 0-1 1-3 1-4 2-6 5-12 8-16 4-5 9-8 14-10 5-3 10-4 16-4s12 1 17 4 10 6 13 11c4 4 6 10 8 16 2 5 3 12 3 19 0 10-2 19-5 26-4 8-8 14-15 18-6 5-13 7-22 7-6 0-12-1-17-4-5-2-9-6-13-10-3-4-6-9-7-15-1-1-1-2-1-4 0-1 0-3 0-4zM313 197h25v-133h-25zM338 197zM325 10c-3 0-6 1-8 2-2 2-4 4-5 6-2 2-2 6-2 8 0 3 0 6 2 8 1 2 2 4 5 5 2 2 5 2 8 2s6 0 8-2c2-1 4-3 6-5 1-2 1-5 1-8 0-2 0-6-2-8-1-3-3-4-5-6-2-1-5-2-8-2zM437 61c-10 0-19 1-27 5-8 3-15 7-21 14-6 6-11 13-15 22-3 8-5 18-5 29s2 21 5 29 8 16 14 22 13 10 21 13 16 5 25 5c7 0 14-1 20-3 7-1 13-4 19-8 5-3 10-8 15-14 4-5 8-12 11-19 2-8 3-17 3-27s-1-19-4-28c-3-8-8-15-14-21s-12-11-20-14c-9-3-17-5-27-5zM436 79c6 0 11 1 16 3 4 2 8 5 11 8 3 4 6 8 8 12 2 5 4 9 5 14s1 9 1 14c0 8-1 15-3 21s-5 12-9 16c-3 5-8 8-13 11s-10 4-16 4c-7 0-12-1-17-4s-10-6-13-11c-4-4-7-10-9-16s-3-13-3-20 1-13 3-19c1-6 4-12 7-17 4-5 8-8 13-11 6-3 12-5 19-5zM534 197h25v-71c0-2 0-4 0-6s0-4 1-5c1-6 3-12 6-16 3-5 7-9 11-11 5-3 10-4 16-4 2 0 3 0 4 0 2 0 3 0 4 0v-23c-1 0-2 0-3 0s-2 0-3 0c-6 0-11 1-16 3-5 3-10 6-14 11-4 4-6 9-9 15l-2-26h-21c0 6 0 12 1 19 0 7 0 14 0 22zM617 191c5 3 10 5 17 6 7 2 14 3 21 3 11 0 20-2 28-5 7-3 13-8 17-14s6-13 6-21c0-7-1-13-4-17-3-5-7-10-12-13-5-4-12-7-20-10-6-2-11-5-14-7-4-2-7-4-9-7-2-2-2-5-2-9 0-3 0-6 2-9s4-5 8-7c3-1 7-2 12-2 4 0 8 0 12 1 3 1 7 2 9 3 3 1 5 3 7 4l6-18c-4-2-8-4-14-6-6-1-12-2-19-2-8 0-14 1-20 3s-11 5-15 8c-4 4-7 8-9 13s-3 10-3 15c-1 8 2 15 8 22 6 6 16 11 28 16 6 2 11 4 14 6 4 3 7 5 9 8 1 3 2 6 2 10s-1 7-3 10-5 6-8 7c-4 2-9 3-15 3-4 0-8-1-13-2-4 0-7-2-11-3-4-2-7-3-9-4zM744 39v25h-22v18h22v73c0 8 0 15 2 20 1 6 4 11 7 15 3 3 7 6 12 7 4 2 9 3 15 3 5 0 9 0 13-1s7-1 9-2l-1-19c-2 1-4 1-6 2-2 0-5 0-8 0-5 0-9-1-11-3-3-2-5-5-6-9s-2-8-2-14v-72h36v-18h-36v-32zM818 64l42 133h22l22-63c3-7 5-15 7-22s4-15 6-22c1 5 3 10 4 15 1 4 3 9 4 14s3 9 4 14l21 64h23l44-133h-25l-19 67c-2 7-4 15-6 22s-3 14-5 21c-2-7-4-14-6-21s-4-15-7-23l-21-66h-21l-22 68c-2 7-4 14-6 21-3 7-4 14-6 21h-1c-1-7-3-14-4-21-2-7-4-14-6-22l-18-67zM1137 115c0-7-1-13-3-19-1-7-4-13-8-18-3-5-9-9-16-12-6-3-15-5-25-5-6 0-12 0-17 1-6 1-11 3-16 4-4 2-9 4-12 6l5 17c3-2 7-4 11-6 4-1 8-2 12-3s9-1 13-1c6 0 10 0 14 2 4 1 7 3 9 5 2 3 4 5 5 8s2 5 3 8c0 3 0 5 0 7v3c-18 0-32 2-45 6-12 4-21 9-27 17-7 7-10 16-10 27 0 5 1 9 3 14 1 4 4 9 7 12 4 4 8 7 14 9 5 2 11 3 18 3 6 0 12-1 18-3 5-2 10-4 14-7s7-6 10-10l2 17h23c-1-5-2-10-2-15s0-11 0-17zM1113 152c0 1 0 2-1 4 0 1 0 2 0 4-2 4-4 7-7 11-3 3-7 6-11 8-5 2-10 3-16 3-4 0-8-1-12-2-3-2-6-4-8-8-2-3-3-8-3-13s1-10 3-13c2-4 6-7 9-9 4-2 9-4 14-5s10-2 15-3c6 0 11 0 17 0z">
          <text:p/>
        </draw:path>
        <draw:path draw:style-name="gr14" draw:text-style-name="P13" draw:layer="layout" svg:width="2.055cm" svg:height="0.256cm" svg:x="2.436cm" svg:y="18.099cm" svg:viewBox="0 0 2056 257" svg:d="M0 187c4 2 8 4 14 6 5 2 10 3 17 4 6 1 12 2 18 2 11 0 21-2 29-5 9-2 16-6 21-11 6-5 10-11 12-17 3-7 4-14 4-21 0-9-1-17-5-23-4-7-9-13-16-18s-16-10-27-14c-9-3-16-6-21-9-6-4-10-7-13-12-2-4-4-9-4-14 0-4 1-7 2-10 2-3 4-6 6-9 3-3 7-5 12-7 4-1 10-2 16-2s11 0 16 1c4 1 8 2 12 4 3 1 6 2 8 4l7-20c-3-2-6-3-10-4-4-2-9-3-14-4-6-1-12-1-18-1-9 0-18 1-25 4-8 2-14 6-20 10-5 5-9 10-12 16s-5 13-5 20c0 9 3 17 7 23 4 7 9 13 17 17 7 5 16 10 27 13 8 3 15 7 20 10 6 4 10 8 12 12s4 9 4 15-2 12-5 17c-3 4-8 8-14 11-6 2-13 4-21 4-9 0-17-2-24-4-8-2-14-5-20-8zM128 62l50 123c1 2 2 3 2 4s0 2 0 3c0 0 0 1 0 2-1 1-1 2-2 3-3 7-6 13-10 18-3 4-7 8-11 10-3 4-7 6-11 8s-7 3-10 4l6 20c2 0 5-1 8-2s7-3 10-5c4-2 8-5 12-8 5-4 9-8 12-13 4-5 8-10 12-17 3-8 7-15 11-24s8-19 12-31l38-95h-27l-27 79c-1 5-3 9-4 14-2 5-3 9-5 13-1-2-2-5-3-8s-2-6-3-10c-1-3-2-6-3-9l-30-79zM268 189c5 3 11 5 17 7 7 2 14 3 22 3 10 0 19-2 27-5 8-4 13-8 17-14s6-13 6-21c0-7-1-13-4-18-2-5-6-9-12-13-5-3-12-7-19-9-6-3-11-5-15-7s-7-4-8-7c-2-3-3-6-3-9 0-4 1-7 2-9 2-3 5-5 8-7s8-2 12-2c5 0 9 0 12 1 4 1 7 2 10 3 2 1 5 2 6 4l6-18c-3-3-8-4-14-6s-12-2-19-2-14 1-20 3c-5 2-10 4-14 8-5 4-8 8-10 13-2 4-3 9-3 15 0 8 3 15 9 21 6 7 15 12 27 17 6 2 11 4 15 6s6 5 8 8 2 6 2 10-1 7-2 10c-2 3-5 5-9 7s-9 3-15 3c-4 0-8-1-12-2s-8-2-12-3c-3-2-6-3-9-5zM395 38v24h-21v19h21v73c0 8 1 14 2 20 2 6 4 11 8 15 3 3 6 5 11 7 4 2 10 3 15 3s9-1 13-1c4-1 7-2 9-2l-1-19c-1 1-4 1-6 1-2 1-5 1-8 1-5 0-8-1-11-3s-5-5-6-9-2-9-2-14v-72h36v-19h-36v-32zM591 134c0-2 0-3 1-5 0-2 0-4 0-7 0-5-1-10-2-16-1-5-3-11-5-16-3-6-6-11-10-15-5-5-10-9-17-11-6-3-14-4-23-4-10 0-19 2-27 5-7 4-14 9-20 15-5 7-9 14-12 23s-5 18-5 28 2 20 5 28 7 15 13 21 13 11 21 14 18 5 28 5c8 0 14-1 20-2 6 0 11-1 15-3 5-1 8-2 11-4l-4-17c-3 1-7 2-10 3-4 1-8 2-12 3-5 0-10 1-16 1s-12-1-18-3-11-4-15-8-8-9-10-14c-3-6-4-13-4-21zM495 116c1-4 2-9 3-13 2-5 4-9 7-13 4-4 7-7 12-9 5-3 10-4 16-4s11 1 15 3c4 1 7 4 10 6 2 3 4 6 6 10 1 3 2 7 3 10 1 4 1 7 1 10zM623 196h25v-80c0-3 0-5 0-7 1-2 1-4 2-5 1-4 3-8 6-12s7-7 11-9 9-4 14-4c6 0 11 2 15 5 5 3 8 8 10 13s3 12 3 19v80h24v-83c0-2 1-4 1-6s1-4 1-6c2-4 4-7 7-11 3-3 6-5 10-7s8-4 13-4c7 0 12 2 17 5 4 4 7 8 9 14 3 6 4 14 4 23v75h24v-78c0-10-1-18-3-24-2-7-4-12-8-17-3-4-6-8-10-10-4-3-8-5-12-6-5-1-8-1-12-1-7 0-12 0-17 2s-9 4-13 7c-3 2-6 4-8 7-3 3-5 6-8 10-2-5-5-10-9-14-3-4-8-7-13-9s-10-3-17-3-14 1-19 3c-6 2-11 5-14 9-4 4-7 8-10 12h-2l-1-22h-22c1 6 1 11 1 17s1 12 1 19zM837 62l51 123c0 2 1 3 1 4s1 2 1 3c0 0-1 1-1 2s-1 2-1 3c-3 7-7 13-11 18-3 4-7 8-10 10-4 4-8 6-12 8-3 2-7 3-10 4l6 20c2 0 5-1 8-2s7-3 11-5c3-2 7-5 12-8 4-4 8-8 12-13 3-5 7-10 11-17 3-8 7-15 11-24s8-19 13-31l37-95h-26l-28 79c-1 5-3 9-4 14-2 5-3 9-4 13h-1c-1-2-1-5-2-8s-3-6-4-10c-1-3-2-6-3-9l-30-79zM1141 0v80c-2-4-5-7-9-10s-8-6-14-7c-5-2-11-3-18-3-9 0-17 1-24 5-7 3-14 7-19 14-6 6-11 13-14 22s-5 19-5 30c0 10 2 19 5 28 3 8 7 15 12 21 6 6 12 11 19 14s15 5 23 5 14-1 20-4c6-2 12-5 16-9s8-8 10-13h1l1 23h22c0-3 0-7 0-11-1-3-1-7-1-11 0-5 0-9 0-13v-161zM1141 140c0 2 0 4 0 5 0 2 0 4-1 5-1 6-4 11-7 16-4 4-8 7-13 10-5 2-11 3-16 3-7 0-13-1-18-4-5-2-9-6-12-10-4-5-6-10-8-16s-2-12-2-19 0-14 2-20c2-7 5-12 8-17 4-4 8-8 13-10 5-3 11-4 17-4 7 0 12 1 17 3 5 3 9 6 13 11 3 4 5 8 6 13 1 2 1 4 1 6 0 1 0 3 0 5zM1192 196h111v-19h-80v-1c3-3 6-7 9-10 3-4 6-7 9-11l61-77v-16h-104v20h74c-3 4-6 7-9 11-3 3-6 6-9 10l-62 79zM1328 196h25v-134h-25zM1353 196zM1341 10c-3 0-6 1-8 2-3 1-4 3-6 6-1 2-2 4-2 7s1 5 2 8c1 2 3 4 5 5 3 1 5 2 8 2 4 0 6-1 9-2 2-1 4-3 5-5 1-3 2-5 2-8s-1-5-2-8c-1-2-3-4-5-5-3-1-5-2-8-2zM1490 114c1-7 0-13-2-20-1-6-4-12-8-17s-9-10-16-13-15-4-25-4c-6 0-12 0-17 1-6 1-11 2-16 4s-9 4-13 6l6 16c3-2 7-3 11-5 4-1 8-3 12-3 4-1 9-1 13-1 5 0 10 0 14 2 4 1 7 3 9 5s4 5 5 8c1 2 2 5 2 8 1 2 1 5 1 7v3c-18 0-33 2-45 5-12 4-21 10-28 17-6 8-9 17-9 28 0 4 1 9 2 14 2 4 5 8 8 12 4 4 8 6 13 9 6 2 12 3 19 3 6 0 12-1 17-3 6-2 10-4 14-7s8-6 10-10h1l2 17h22c0-5-1-10-1-15 0-6-1-11-1-17zM1466 151c0 1 0 2 0 3 0 2 0 3-1 5-1 3-3 7-6 10-3 4-7 7-11 9-5 2-10 3-16 3-4 0-8-1-12-3-3-1-6-4-8-7-2-4-3-8-3-13s1-10 3-13c2-4 5-7 9-9s8-4 13-5c5-2 11-2 16-3 6 0 11 0 16 0zM1557 196v-98l20-17v-19l-20 17v-79h-25v97l-19 16v19l19-16v80zM1695 114c0-7-1-13-2-20-2-6-5-12-8-17-4-5-10-10-16-13-7-3-16-4-26-4-6 0-11 0-17 1-5 1-11 2-15 4-5 2-9 4-13 6l5 16c4-2 7-3 11-5 4-1 8-3 12-3 5-1 9-1 13-1 6 0 10 0 14 2 4 1 7 3 9 5 3 2 4 5 5 8 2 2 2 5 3 8 0 2 0 5 0 7v3c-17 0-32 2-44 5-13 4-22 10-28 17-7 8-10 17-10 28 0 4 1 9 3 14 2 4 4 8 8 12 3 4 8 6 13 9 5 2 11 3 18 3 6 0 12-1 18-3 5-2 10-4 14-7s7-6 10-10h1l2 17h22c-1-5-1-10-2-15 0-6 0-11 0-17zM1671 151c0 1 0 2 0 3-1 2-1 3-1 5-2 3-4 7-7 10-3 4-6 7-11 9-4 2-10 3-16 3-4 0-8-1-11-3-4-1-7-4-9-7-2-4-3-8-3-13s1-10 3-13c3-4 6-7 10-9 3-2 8-4 13-5 5-2 10-2 15-3 6 0 11 0 17 0zM1735 196h25v-80c0-3 0-5 0-6 1-2 1-4 2-6 1-4 3-8 7-12 3-4 7-7 11-9 5-2 9-4 15-4s11 2 15 4 7 4 9 8c3 4 5 8 6 13 1 4 2 9 2 15v77h24v-80c0-9-1-17-3-23-2-7-5-12-8-16-4-5-8-8-12-11-4-2-8-4-13-5-4-1-8-1-12-1-7 0-14 1-20 3-6 3-11 6-15 9-5 4-8 8-10 12h-1l-1-22h-22c0 6 1 11 1 17s0 12 0 19zM1892 196h25v-134h-25zM1917 196zM1904 10c-3 0-6 1-8 2s-4 3-5 6c-2 2-2 4-2 7s0 5 2 8c1 2 2 4 5 5 2 1 5 2 8 2s6-1 8-2 4-3 6-5c1-3 1-5 1-8s0-5-2-8c-1-2-3-4-5-5s-5-2-8-2zM2054 114c0-7-1-13-2-20-2-6-5-12-8-17-4-5-10-10-16-13-7-3-16-4-26-4-6 0-12 0-17 1s-11 2-15 4c-5 2-10 4-13 6l5 16c4-2 7-3 11-5 4-1 8-3 12-3 5-1 9-1 13-1 6 0 10 0 14 2 4 1 7 3 9 5 3 2 4 5 5 8 2 2 2 5 3 8 0 2 0 5 0 7v3c-17 0-32 2-45 5-12 4-21 10-27 17-7 8-10 17-10 28 0 4 1 9 3 14 1 4 4 8 8 12 3 4 7 6 13 9 5 2 11 3 18 3 6 0 12-1 18-3 5-2 10-4 14-7s7-6 10-10h1l1 17h23c-1-5-1-10-2-15 0-6 0-11 0-17zM2030 151c0 1 0 2 0 3-1 2-1 3-1 5-2 3-4 7-7 10-3 4-7 7-11 9-5 2-10 3-16 3-4 0-8-1-11-3-4-1-7-4-9-7-2-4-3-8-3-13s1-10 3-13c3-4 6-7 9-9 4-2 9-4 14-5 5-2 10-2 15-3 6 0 11 0 17 0z">
          <text:p/>
        </draw:path>
        <draw:path draw:style-name="gr14" draw:text-style-name="P13" draw:layer="layout" svg:width="2.645cm" svg:height="0.252cm" svg:x="6.579cm" svg:y="18.131cm" svg:viewBox="0 0 2646 253" svg:d="M0 197h25v-76c3 1 7 1 10 2 3 0 7 0 11 0 8 0 15-1 22-2 7-2 14-4 20-7s11-7 16-11c5-5 8-11 11-18 2-6 3-14 3-22s-1-16-4-22c-3-7-7-13-12-17-6-5-13-9-22-12-9-2-20-3-32-3-10 0-19 0-27 1-8 0-15 1-21 2zM25 29c2 0 5-1 10-1 4 0 8 0 14 0 9 0 17 1 23 4 7 2 12 6 16 12 4 5 6 12 6 20 0 9-2 16-6 22-4 5-9 10-16 13s-16 5-26 5c-4 0-8-1-11-1-5 0-8-1-10-1zM201 60c-9 0-18 1-26 4s-15 8-22 14c-6 6-11 14-14 22-4 9-5 19-5 30 0 12 1 21 5 30 3 8 8 15 14 21s12 11 20 14 17 5 26 5c7 0 13-1 20-3 6-2 12-4 18-8s11-8 16-14c4-5 8-12 10-20 3-7 4-17 4-27s-1-20-5-28c-3-8-7-15-13-21-6-7-13-11-21-15-8-3-17-4-27-4zM201 78c6 0 11 1 15 3 5 2 9 5 12 8 3 4 6 8 8 12s3 9 4 14c1 4 2 9 2 14 0 7-1 15-3 21-2 7-5 12-9 17s-8 8-13 11c-5 2-11 3-17 4-6-1-11-2-16-4-5-3-10-7-13-11-4-5-7-10-9-16-2-7-3-14-3-22 0-6 1-12 2-18 2-6 5-12 8-17s8-9 13-12 12-4 19-4zM281 62l41 135h23l22-65c2-7 5-14 7-21s4-15 5-23h1c1 5 2 10 3 15 2 5 3 10 4 15 2 4 3 9 5 14l21 65h22l45-135h-25l-20 67c-2 8-4 17-6 24-1 7-3 14-4 21h-1c-1-7-3-14-5-21s-4-16-7-24l-21-67h-21l-22 68c-3 8-5 16-7 23s-4 14-5 21h-1c-2-7-3-14-5-21s-3-16-5-23l-19-68zM504 197h25v-135h-25zM529 197zM517 10c-3 0-6 1-8 2-3 1-4 3-6 5-1 3-2 5-2 8s1 5 2 8c1 2 3 4 5 5 3 1 5 2 8 2 4 0 6-1 9-2 2-1 4-3 5-5 1-3 2-5 2-8s-1-5-2-8c-1-2-3-4-5-5-3-1-5-2-8-2zM666 114c0-7 0-13-2-20-1-6-4-12-8-17s-9-10-16-13-15-4-26-4c-5 0-11 0-16 1-6 1-11 2-16 4s-9 4-13 6l6 16c3-2 7-4 11-5 4-2 8-3 12-3 4-1 8-2 13-2s10 1 14 2c4 2 7 4 9 6s4 5 5 8c1 2 2 5 2 8 1 2 1 5 1 7v3c-18 0-33 2-45 5-12 4-21 10-28 17-6 9-9 18-9 28 0 5 1 10 2 15 2 4 5 8 8 12 4 3 8 6 13 8 6 3 12 4 19 4 6 0 12-1 17-3 6-2 10-4 14-7s8-7 10-10h1l2 16c-2 2-4 6-6 9-2 4-4 8-5 12-2 4-2 8-2 13s1 9 3 13c2 3 5 6 9 8s8 2 13 2c4 0 8 0 12-1s8-3 11-5l-4-13c-2 1-4 2-6 2-2 1-4 1-7 1-4 0-7-1-10-3-2-3-3-6-3-11 0-3 0-6 2-10 1-3 2-6 4-9s3-5 5-7h7c-1-5-2-10-2-15s-1-11-1-17zM642 152c0 1 0 2 0 4 0 1 0 2-1 3-1 4-3 8-6 11-3 4-7 6-11 9-5 2-10 3-16 3-4 0-8-1-12-3-3-1-6-4-8-7-2-4-3-8-3-13s1-10 3-13c2-4 5-8 9-10 4-3 8-4 13-6 5-1 11-2 16-2 6 0 11-1 16 0zM691 197h111v-20h-80c3-3 6-7 9-10 3-4 6-7 9-11l61-79v-15h-104v20h74c-3 4-6 7-9 11-3 3-6 6-9 10l-62 80zM923 114c0-7 0-13-2-20-1-6-4-12-8-17s-9-10-16-13-15-4-26-4c-5 0-11 0-16 1-6 1-11 2-16 4s-9 4-13 6l6 16c3-2 7-4 11-5 4-2 8-3 12-3 4-1 8-2 13-2s10 1 14 2c4 2 7 4 9 6s4 5 5 8c1 2 2 5 2 8 1 2 1 5 1 7v3c-18 0-33 2-45 5-12 4-21 10-28 17-6 9-9 18-9 28 0 5 1 10 2 15 2 4 5 8 8 12 4 3 8 6 13 8 5 3 12 4 18 4 7 0 13-1 18-3 6-2 10-4 14-7s8-7 10-10h1l2 17h22c0-5-1-10-1-15 0-6-1-11-1-17zM899 152c0 1 0 2 0 3 0 2 0 3-1 4-1 4-3 8-6 11-3 4-7 6-11 9-5 2-10 3-16 3-5 0-8-1-12-3-3-1-6-4-8-7-2-4-3-8-3-13s1-10 3-13c2-4 5-8 9-10 4-3 8-4 13-6 5-1 10-2 16-2s11-1 16 0zM964 197h24v-82c0-2 1-4 1-6s1-3 1-5c2-4 4-9 7-12 3-4 7-7 12-9 4-2 9-4 14-4 6 0 11 1 15 3 4 3 8 5 10 9s4 8 5 13c1 4 2 9 2 15v78h25v-81c0-9-1-17-3-23-2-7-5-12-9-16-3-5-7-8-11-11-4-2-9-4-13-5s-9-2-12-1c-8 0-15 1-21 3-6 3-11 6-15 9-4 4-7 8-10 12l-2-22h-22c1 6 1 11 1 17s1 12 1 19zM1120 197h25v-135h-25zM1145 197zM1133 10c-3 0-6 1-9 2-2 1-4 3-5 5-1 3-2 5-2 8s1 5 2 8c1 2 3 4 5 5s5 2 8 2 6-1 9-2c2-1 4-3 5-5 1-3 2-5 2-8s-1-5-2-8c-1-2-3-4-5-5-3-1-5-2-8-2zM1282 114c0-7 0-13-2-20-1-6-4-12-8-17s-9-10-16-13-15-4-26-4c-5 0-11 0-16 1-6 1-11 2-16 4s-9 4-13 6l6 16c3-2 7-4 11-5 3-2 7-3 12-3 4-1 8-2 13-2s10 1 14 2c3 2 6 4 9 6 2 2 4 5 5 8 1 2 2 5 2 8 1 2 1 5 1 7v3c-18 0-33 2-45 5-12 4-21 10-28 17-6 9-9 18-9 28 0 5 0 10 2 15 2 4 5 8 8 12 4 3 8 6 13 8 5 3 11 4 18 4s13-1 18-3c6-2 10-4 14-7s8-7 10-10h1l2 17h22c0-5-1-10-1-15-1-6-1-11-1-17zM1258 152c0 1 0 2 0 3 0 2 0 3-1 4-1 4-3 8-6 11-3 4-7 6-12 9-4 2-9 3-15 3-5 0-8-1-12-3-3-1-6-4-8-7-2-4-4-8-4-13s2-10 4-13c2-4 5-8 9-10 4-3 8-4 13-6 5-1 10-2 16-2 5 0 11-1 16 0zM1367 197h110v-20h-79c3-3 6-7 9-10 2-4 5-7 8-11l61-79v-15h-104v20h74c-3 4-6 7-9 11-3 3-6 6-9 10l-61 80zM1656 0v80c-2-4-5-7-9-10s-8-6-14-8c-5-1-12-2-19-2-8 0-16 1-23 4-8 4-14 8-20 15-5 6-10 13-13 22s-5 19-5 30 2 20 5 29c3 8 7 15 12 21s12 11 19 14 15 5 23 5c7 0 14-1 20-4 6-2 11-5 16-9 4-4 7-8 10-13h1l1 23h22c0-3 0-7-1-11 0-3 0-7 0-12 0-4 0-8 0-12v-162zM1656 141c0 2 0 3 0 5s-1 4-1 5c-2 6-4 11-8 16-3 4-8 7-13 10-4 2-10 3-15 3-7 0-13-1-18-4-5-2-9-6-13-10-3-5-5-10-7-16s-3-13-3-20c0-8 1-14 3-21 2-6 5-11 8-16 4-4 8-8 13-11 5-2 11-3 17-3s12 1 17 3c5 3 9 6 12 10 4 5 6 9 7 14 0 2 1 4 1 5 0 2 0 4 0 6zM1780 60c-9 0-18 1-26 4s-16 8-22 14-11 14-14 22c-4 9-6 19-6 30 0 12 2 21 5 30 4 8 8 15 14 21s13 11 21 14 17 5 26 5c6 0 13-1 20-3 6-2 12-4 18-8s11-8 15-14c5-5 8-12 11-20 3-7 4-17 4-27s-2-20-5-28-7-15-13-21c-6-7-13-11-21-15-8-3-17-4-27-4zM1780 78c5 0 11 1 15 3 5 2 9 5 12 8 3 4 6 8 8 12s3 9 4 14c1 4 2 9 2 14 0 7-2 15-4 21-2 7-5 12-8 17-4 5-8 8-13 11-5 2-11 3-17 4-6-1-12-2-17-4-5-3-9-7-13-11-3-5-6-10-8-16-2-7-3-14-3-22 0-6 1-12 2-18 2-6 4-12 8-17 3-5 8-9 13-12s11-4 19-4zM1868 190c5 3 11 5 17 7 7 2 14 3 21 3 11 0 20-2 28-5 7-4 13-9 17-15s6-13 6-21c0-6-1-12-4-17-3-6-7-10-12-14-5-3-12-7-20-9-6-3-10-5-14-7s-7-5-9-7c-1-3-2-6-2-9 0-4 0-7 2-10 2-2 5-4 8-6s7-3 12-3c4 0 8 1 12 2 3 1 7 2 9 3 3 1 5 2 7 3l6-17c-4-3-8-5-14-6-6-2-12-2-19-2s-14 1-20 3-11 4-15 8-7 8-9 12c-2 5-3 10-3 16 0 8 3 15 9 21 6 7 15 12 27 16 6 4 11 6 15 8 3 2 6 5 8 8 1 3 2 6 2 10s-1 7-3 10-4 5-8 7-9 2-15 3c-4-1-8-1-12-2-5-1-8-2-12-3-3-2-7-3-9-5zM1995 37v25h-21v19h21v74c0 7 1 14 2 20 2 6 4 11 7 15 3 3 7 5 12 7 4 2 9 3 15 3 5 0 9-1 13-1 4-1 7-2 9-3l-1-18c-2 0-4 1-6 1s-5 1-8 1c-5 0-9-1-11-3-3-2-5-5-6-9s-2-9-2-14v-73h36v-19h-36v-32zM2179 114c0-7-1-13-3-20-1-6-4-12-8-17s-9-10-16-13c-6-3-15-4-25-4-6 0-12 0-17 1-6 1-11 2-16 4-4 2-9 4-13 6l6 16c3-2 7-4 11-5 4-2 8-3 12-3 4-1 9-2 13-2 6 0 10 1 14 2 4 2 7 4 9 6s4 5 5 8c1 2 2 5 2 8 1 2 1 5 1 7v3c-18 0-33 2-45 5-12 4-21 10-28 17-6 9-9 18-9 28 0 5 1 10 2 15 2 4 5 8 8 12 4 3 8 6 13 8 6 3 12 4 19 4 6 0 12-1 17-3 6-2 10-4 15-7 4-3 7-7 9-10h1l2 17h23c-1-5-2-10-2-15 0-6 0-11 0-17zM2155 152c0 1-1 2-1 3 0 2 0 3-1 4-1 4-3 8-6 11-3 4-7 6-11 9-5 2-10 3-16 3-4 0-8-1-12-3-3-1-6-4-8-7-2-4-3-8-3-13s1-10 3-13c2-4 5-8 9-10 4-3 9-4 13-6 5-1 11-2 16-2 6 0 11-1 17 0zM2201 62l41 135h23l22-65c2-7 4-14 6-21 3-7 4-15 6-23h1c1 5 2 10 3 15 2 5 3 10 4 15 2 4 3 9 5 14l21 65h22l44-135h-24l-20 67c-2 8-4 17-6 24s-3 14-4 21h-1c-1-7-3-14-5-21s-5-16-7-24l-21-67h-21l-22 68c-3 8-5 16-7 23s-4 14-6 21c-2-7-3-14-5-21s-3-16-5-23l-19-68zM2515 174c-4 1-8 3-13 4s-11 2-18 2-13-1-19-3c-6-3-10-6-15-10-4-5-7-10-10-16-2-6-3-14-3-22 0-7 1-13 3-19s5-12 9-16c4-5 9-9 15-11 6-3 13-4 21-4 7 0 12 1 17 2s9 3 12 4l5-18c-2-2-5-3-8-4-4-1-8-2-12-2-4-1-9-1-14-1-11 0-21 1-30 5-9 3-17 8-23 15-7 6-12 14-15 22-4 9-5 18-5 29s1 20 4 28c4 9 8 16 14 22s13 11 22 14c8 3 17 5 28 5 6 0 11-1 16-2 6 0 10-1 14-3 4-1 7-2 9-3zM2644 114c0-7-1-13-2-20-2-6-5-12-8-17-4-5-9-10-16-13s-16-4-26-4c-6 0-11 0-17 1-5 1-10 2-15 4s-9 4-13 6l5 16c4-2 7-4 11-5 4-2 8-3 12-3 5-1 9-2 13-2 6 0 11 1 14 2 4 2 7 4 9 6 3 2 4 5 6 8 1 2 1 5 2 8 0 2 0 5 0 7v3c-17 0-32 2-44 5-13 4-22 10-28 17-7 9-10 18-10 28 0 5 1 10 3 15 2 4 4 8 8 12 3 3 8 6 13 8 5 3 11 4 18 4s12-1 18-3c5-2 10-4 14-7s7-7 10-10h1l2 17h22c-1-5-1-10-2-15 0-6 0-11 0-17zM2620 152c0 1 0 2 0 3 0 2-1 3-1 4-2 4-4 8-7 11-3 4-6 6-11 9-4 2-10 3-16 3-4 0-8-1-11-3-4-1-7-4-9-7-2-4-3-8-3-13s1-10 4-13c2-4 5-8 9-10 3-3 8-4 13-6 5-1 10-2 15-2 6 0 11-1 17 0z">
          <text:p/>
        </draw:path>
        <draw:path draw:style-name="gr14" draw:text-style-name="P13" draw:layer="layout" svg:width="0.264cm" svg:height="0.186cm" svg:x="9.261cm" svg:y="18.141cm" svg:viewBox="0 0 265 187" svg:d="M1 187h24v-81c0-2 0-4 1-6 0-2 1-4 1-5 2-5 4-8 7-12 3-5 6-8 10-10s9-4 14-4c6 0 12 2 16 5s7 7 9 14c3 5 4 12 4 19v80h25v-83c0-2 0-4 0-6 1-2 1-4 2-6 1-4 4-7 6-12 3-3 7-6 10-8 4-2 9-3 13-3 7 0 13 2 17 5s8 9 10 15 3 14 3 22v76h24v-79c0-9-1-17-2-23-2-8-5-14-8-18s-7-8-11-10c-4-3-8-5-12-6s-8-2-12-1c-6 0-12 0-16 2-5 2-10 4-14 7-3 2-5 4-8 7-4 3-6 6-8 10h-1c-2-5-5-10-8-14-4-4-8-7-13-9s-11-3-17-3c-8 0-14 1-20 3-5 2-10 5-14 9s-7 8-9 12h-1l-1-22h-22c0 6 0 11 1 17 0 6 0 12 0 20zM238 187h24v-135h-24zM262 187zM250 0c-3 0-6 1-8 2-3 1-4 3-6 5-1 3-2 5-2 8s1 5 2 8c2 2 3 4 5 5 3 1 5 2 8 2 4 0 7-1 9-2s4-3 5-5c2-3 2-5 2-8s0-5-2-8c-1-2-3-4-5-5s-5-2-8-2z">
          <text:p/>
        </draw:path>
        <draw:path draw:style-name="gr14" draw:text-style-name="P13" draw:layer="layout" svg:width="2.636cm" svg:height="0.249cm" svg:x="10.211cm" svg:y="18.106cm" svg:viewBox="0 0 2637 250" svg:d="M88 0c-13 0-25 2-36 7-10 4-20 11-27 19-8 9-14 19-19 31-4 12-6 25-6 40 0 14 2 27 6 39 4 11 10 21 17 30 8 8 17 14 27 19 11 4 22 7 35 7 10 0 19-2 28-4 9-3 17-7 24-12 8-6 14-12 19-20 6-8 10-17 13-27 3-11 4-22 4-35 0-14-2-27-6-38-4-12-9-22-17-30-7-8-16-15-27-19-10-5-22-7-35-7zM87 19c8 0 15 2 22 5 6 2 12 6 17 11s9 11 12 17c3 7 6 14 7 21 2 7 3 15 3 22 0 11-2 21-5 30-2 9-6 17-11 24-6 8-12 13-20 17-7 4-16 6-25 6-8 0-15-1-22-4-6-2-12-6-17-11s-9-10-12-16c-4-7-6-14-8-21-2-8-2-15-2-23s0-16 2-24c2-7 4-15 7-21 4-7 8-12 13-17 4-5 10-9 17-12 6-2 14-4 22-4zM205 189h24v-71c0-2 0-4 1-6 0-2 0-4 0-6 1-6 3-11 7-16 3-4 6-8 11-11 4-2 10-3 16-4 1 0 3 0 4 1 1 0 3 0 4 0v-23c-1 0-2 0-3 0s-2 0-4 0c-5 0-11 1-16 3-5 3-9 6-13 10-4 5-7 10-9 16h-1l-1-27h-22c1 7 1 13 1 20s1 14 1 22zM412 92c0-8 0-15 0-21s0-11 1-16h-22l-1 20h-1c-1-2-3-5-6-8-2-2-5-5-9-7-3-2-7-4-12-5-4-2-9-2-15-2-8 0-16 1-23 4-8 3-14 8-20 14s-11 13-14 22-5 19-5 30c0 9 1 18 4 26s7 15 12 21c5 5 11 10 19 13 7 4 14 5 23 5 7 0 13-1 19-3s10-4 15-8c4-3 7-7 9-11h1v15c0 11-2 21-6 28s-9 12-15 15c-7 3-15 4-23 4-6 0-11 0-16-1s-9-2-14-4c-4-2-7-3-10-5l-6 18c3 3 8 5 13 6 5 2 10 3 15 4 6 1 12 1 17 1 6 0 12 0 18-1s11-3 17-5c5-3 10-6 15-10 4-3 8-8 11-14 3-5 5-12 6-20 2-9 3-18 3-28zM387 132c0 2 0 4-1 6 0 3-1 5-1 7-2 5-5 10-8 13-3 4-7 7-12 9s-10 3-15 3c-6 0-12-2-17-4-5-3-9-6-13-10-3-5-6-10-8-16-1-5-2-12-2-18 0-11 2-19 5-27 4-8 8-13 14-17 7-5 14-7 22-7 6 0 11 2 16 4 4 2 8 5 11 9s6 8 7 13c1 2 1 3 1 5 1 2 1 4 1 6zM548 107c1-7 0-13-2-20-1-6-4-12-8-17s-9-10-16-13-15-4-25-4c-6 0-12 0-17 1-6 1-11 2-16 4s-9 4-13 6l6 16c3-2 7-3 11-5 4-1 8-3 12-3 4-1 9-1 13-1 5 0 10 0 14 2 4 1 7 3 9 5s4 5 5 8c1 2 2 5 2 8 1 2 1 5 1 7v3c-18 0-33 2-45 5-12 4-21 10-28 17-6 8-9 17-9 27 0 5 1 10 2 15 2 4 5 8 8 12 4 4 8 6 13 9 6 2 12 3 19 3 6 0 12-1 17-3 6-2 10-4 14-7s8-6 10-10h1l2 17h22c0-5-1-10-1-15 0-6-1-11-1-17zM524 144c0 1 0 2 0 3 0 2 0 3-1 5-1 3-3 7-6 10-3 4-7 7-11 9-5 2-10 3-16 3-4 0-8-1-12-3-3-1-6-4-8-7-2-4-3-8-3-13s1-10 3-13c2-4 5-7 9-9s8-4 13-5c5-2 11-2 16-3 6 0 11 0 16 0zM589 189h24v-80c0-3 1-5 1-6 0-2 1-4 1-6 2-4 4-8 7-12s7-7 12-9c4-2 9-4 14-4 6 0 11 2 15 4s8 4 10 8c3 4 4 8 5 13 2 4 2 9 2 15v77h25v-80c0-9-1-17-3-23-2-7-5-12-9-16-3-5-7-8-11-11-4-2-9-4-13-5s-9-1-12-1c-8 0-15 1-21 3-6 3-11 6-15 9-4 4-7 8-10 12l-2-22h-22c1 6 1 11 1 17s1 12 1 19zM745 189h25v-134h-25zM770 189zM758 3c-3 0-6 1-8 2-3 1-5 3-6 6-1 2-2 4-2 7s1 5 2 8c1 2 3 4 5 5s5 2 8 2 6-1 9-2c2-1 4-3 5-5 1-3 2-5 2-8s-1-5-2-8c-1-2-3-4-5-5-3-1-5-2-8-2zM796 189h111v-20h-80c3-3 6-7 9-10 3-4 5-7 8-11l61-77v-16h-104v20h74c-3 4-6 7-9 11-2 3-5 6-9 10l-61 79zM1028 107c0-7 0-13-2-20-2-6-4-12-8-17s-9-10-16-13-15-4-26-4c-6 0-11 0-17 1-5 1-10 2-15 4s-9 4-13 6l6 16c3-2 7-3 10-5 4-1 8-3 13-3 4-1 8-1 13-1s10 0 14 2c3 1 6 3 9 5 2 2 4 5 5 8 1 2 2 5 2 8 1 2 1 5 1 7v3c-18 0-33 2-45 5-12 4-22 10-28 17-6 8-9 17-10 27 0 5 1 10 3 15 2 4 5 8 8 12 4 4 8 6 13 9 5 2 11 3 18 3s13-1 18-3 10-4 14-7 8-6 10-10h1l2 17h22c0-5-1-10-1-15-1-6-1-11-1-17zM1004 144c0 1 0 2 0 3 0 2 0 3-1 5-1 3-3 7-6 10-3 4-7 7-12 9-4 2-9 3-15 3-5 0-9-1-12-3-4-1-6-4-8-7-3-4-4-8-4-13s2-10 4-13c2-4 5-7 9-9s8-4 13-5c5-2 10-2 16-3 5 0 11 0 16 0zM1162 166c-4 1-8 3-13 4-5 2-11 2-18 2s-13-1-19-3-11-6-15-10-7-10-10-16c-2-6-3-13-3-21 0-7 1-13 3-19s5-12 9-16c4-5 9-8 15-11s13-4 21-4c7 0 12 1 17 2s9 3 12 4l5-18c-2-1-5-3-8-4-4-1-8-2-12-2-5-1-9-1-14-1-11 0-21 1-30 5-9 3-17 8-24 15-6 6-11 14-14 22-4 9-5 18-6 29 1 10 2 19 5 28 3 8 8 15 14 21s13 11 21 14c9 3 18 5 28 5 7 0 12-1 17-2 6 0 10-1 14-3 4-1 7-2 9-3zM1182 55l50 123c1 2 1 3 2 4 0 1 0 2 0 3 0 0 0 1 0 2-1 1-1 2-2 3-3 8-6 13-10 18-4 4-7 8-11 10-4 3-7 6-11 8s-7 3-11 4l7 20c2 0 4-1 8-2 3-1 6-3 10-5s8-5 12-8c4-4 8-8 12-13s8-10 11-17c4-7 8-15 12-24s8-19 12-31l37-95h-26l-27 79c-2 5-3 9-5 14-1 5-3 9-4 13-1-2-2-5-3-8s-2-6-3-10c-1-3-2-6-3-9l-30-79zM1302 248c5 0 9-1 15-2 5-1 10-2 15-4 4-3 9-6 13-9 4-4 7-9 9-14 3-5 4-11 5-18 1-8 2-15 2-24v-122h-25v113c0 8 0 14-1 20 0 5 0 11-1 15-1 3-2 7-3 9s-3 5-5 6c-3 4-6 6-11 8s-10 3-16 3zM1348 3c-3 0-5 1-8 2-2 1-4 3-5 6-1 2-2 4-2 7s1 5 2 8c1 2 3 4 5 5s5 2 8 2 6-1 9-2c2-1 4-3 5-5 1-3 2-5 2-8s-1-5-2-7c-1-3-3-5-5-6-3-1-5-2-9-2zM1402 189h24v-80c0-3 1-5 1-6 0-2 1-4 1-6 2-4 4-8 7-12s7-7 12-9c4-2 9-4 14-4 6 0 11 2 15 4s8 4 10 8 4 8 5 13c2 4 2 9 2 15v77h25v-80c0-9-1-17-3-23-2-7-5-12-9-16-3-5-7-8-11-11-4-2-9-4-13-5s-9-1-12-1c-8 0-15 1-21 3-6 3-11 6-15 9-4 4-7 8-10 12l-2-22h-22c1 6 1 11 1 17s1 12 1 19zM1669 127c0-2 1-3 1-5s0-4 0-7c0-5-1-10-2-16-1-5-2-11-5-16-2-6-6-11-10-15-5-5-11-9-17-11-7-3-15-4-24-4-10 0-18 2-26 5-8 4-15 9-20 15-6 7-10 14-13 23s-5 18-5 28 2 20 5 28 7 15 13 21 13 11 21 14c9 3 18 5 29 5 7 0 13-1 19-2 6 0 11-1 16-3 5-1 8-2 11-4l-4-17c-3 1-6 2-10 3-5 1-9 2-13 3-5 0-10 1-16 1s-12-1-18-3c-5-2-10-4-15-8-4-4-7-9-10-14-2-6-4-13-4-21zM1572 109c1-4 2-9 4-13 1-5 4-9 7-13s7-7 11-9c5-3 10-4 17-4 5 0 10 1 14 3 4 1 7 4 10 6 2 3 5 6 6 10 2 3 3 7 3 10 1 4 1 7 1 10zM1875 55h-25v82c0 2 0 5-1 7 0 2 0 4-1 5-2 4-4 8-7 11s-7 6-11 8-9 4-15 4c-7 0-13-2-18-6-4-3-7-8-9-15-2-6-3-14-3-22v-74h-25v78c0 12 1 22 4 29 3 8 7 14 11 18 5 4 10 7 15 9 6 2 11 3 17 3s11-1 16-3c5-1 10-3 13-6 4-2 7-5 10-8 2-2 5-5 6-8h1l1 22h22c0-5-1-11-1-17s0-13 0-20zM2009 166c-3 1-7 3-12 4-5 2-11 2-18 2s-13-1-19-3-11-6-15-10-8-10-10-16-4-13-4-21c0-7 1-13 4-19 2-6 5-12 9-16 4-5 9-8 15-11s13-4 21-4c6 0 12 1 17 2s9 3 12 4l5-18c-2-1-5-3-8-4-4-1-8-2-12-2-5-1-9-1-14-1-11 0-22 1-31 5-9 3-16 8-23 15-6 6-11 14-15 22-3 9-5 18-5 29 0 10 2 19 5 28 3 8 8 15 14 21s13 11 21 14c9 3 18 5 28 5 6 0 12-1 17-2 5 0 10-1 14-3 3-1 6-2 9-3zM2027 189h111v-20h-80c3-3 6-7 9-10 3-4 6-7 9-11l61-77v-16h-104v20h74c-3 4-6 7-9 11-3 3-6 6-9 10l-62 79zM2271 127c1-2 1-3 1-5s0-4 0-7c0-5 0-10-1-16-1-5-3-11-6-16-2-6-6-11-10-15-4-5-10-9-16-11-7-3-14-4-23-4-10 0-19 2-27 5-8 4-15 9-20 15-6 7-10 14-13 23s-4 18-4 28 1 20 4 28 8 15 13 21c6 6 13 11 22 14 8 3 17 5 28 5 7 0 14-1 19-2 6 0 11-1 16-3 4-1 8-2 11-4l-5-17c-3 1-6 2-10 3-3 1-7 2-12 3-5 0-10 1-16 1s-12-1-18-3c-5-2-10-4-14-8-5-4-8-9-11-14-2-6-3-13-4-21zM2176 109c0-4 1-9 3-13 2-5 4-9 7-13s7-7 11-9c5-3 10-4 17-4 5 0 10 1 14 3 4 1 7 4 10 6 3 3 5 6 6 10 2 3 3 7 3 10 1 4 1 7 1 10zM2303 189h25v-80c0-3 0-5 0-6 1-2 1-4 2-6 1-4 3-8 7-12 3-4 7-7 11-9 5-2 9-4 15-4s11 2 15 4 7 4 10 8c2 4 4 8 5 13 1 4 2 9 2 15v77h24v-80c0-9-1-17-3-23-2-7-5-12-8-16-4-5-8-8-12-11-4-2-8-4-13-5-4-1-8-1-12-1-7 0-14 1-20 3-6 3-11 6-15 9-5 4-8 8-10 12h-1l-1-22h-22c0 6 1 11 1 17s0 12 0 19zM2460 189h25v-134h-25zM2485 189zM2472 3c-3 0-6 1-8 2s-4 3-5 6c-2 2-2 4-2 7s0 5 2 8c1 2 2 4 5 5 2 1 5 2 8 2s6-1 8-2 4-3 6-5c1-3 1-5 1-8s0-5-2-8c-1-2-3-4-5-5s-5-2-8-2zM2636 127c0-2 0-3 0-5s1-4 1-7c0-5-1-10-2-16-1-5-3-11-5-16-3-6-6-11-11-15-4-5-9-9-16-11-6-3-14-4-23-4-10 0-19 2-27 5-8 4-14 9-20 15-5 7-10 14-13 23s-4 18-4 28 2 20 5 28 7 15 13 21 13 11 21 14 18 5 28 5c7 0 14-1 20-2 6 0 11-1 15-3 4-1 8-2 11-4l-5-17c-3 1-6 2-10 3-3 1-7 2-12 3-4 0-10 1-15 1-7 0-13-1-18-3-6-2-11-4-15-8s-8-9-10-14c-3-6-4-13-4-21zM2540 109c0-4 1-9 3-13 2-5 4-9 7-13s7-7 12-9c4-3 10-4 16-4s10 1 14 3c4 1 8 4 10 6 3 3 5 6 7 10 1 3 2 7 3 10 0 4 1 7 1 10z">
          <text:p/>
        </draw:path>
        <draw:path draw:style-name="gr14" draw:text-style-name="P13" draw:layer="layout" svg:width="0.298cm" svg:height="0.242cm" svg:x="12.928cm" svg:y="18.109cm" svg:viewBox="0 0 299 243" svg:d="M0 180c5 3 10 5 17 7s14 3 21 3c11 0 20-2 28-5 7-4 13-8 17-14s6-14 6-22c0-7-1-13-4-18s-7-9-12-13c-5-3-12-7-20-9-6-3-11-5-14-7-4-2-7-4-9-7s-3-6-3-9c0-4 1-7 3-9 2-3 4-5 8-7 3-2 7-2 12-2 4 0 8 0 12 1 3 1 7 2 9 3 3 1 5 2 7 4l6-18c-4-3-9-4-14-6-6-2-12-2-19-2-8 0-14 1-20 3s-11 4-15 8-7 8-9 13c-2 4-4 9-4 15 0 8 3 15 9 21 6 7 16 12 28 17 6 2 11 4 14 6 4 2 7 5 9 8 1 3 2 6 2 10s-1 7-3 10c-2 4-5 6-8 8-4 2-9 3-15 3-4 0-9-1-13-2s-7-2-11-3c-4-2-7-3-9-6zM121 187h25v-135h-25zM146 187zM133 0c-3 0-5 1-8 2-2 1-4 3-5 6-1 2-2 4-2 7s1 5 2 8c1 2 3 4 5 5s5 2 8 2 6-1 8-2c3-1 4-3 6-5 1-3 2-5 2-8s-1-5-2-8c-2-2-3-4-6-5-2-1-5-2-8-2zM275 224c-2 1-4 2-7 2-2 1-4 1-6 1s-4 0-6-1-3-2-4-4-2-4-2-7c0-2 1-5 3-8s4-6 6-9c3-2 6-5 9-7s6-4 9-5c1 0 2-1 3-1 2-1 3-1 5-2 2 0 3-1 6-2l-5-17c-3 1-7 2-10 3-4 1-8 2-13 3-4 0-9 1-15 1-7 0-13-1-18-3-6-2-11-4-15-9-4-4-8-9-10-14-3-6-4-13-4-21h97c0-2 0-3 1-5 0-2 0-4 0-7 0-5-1-10-2-16-1-5-3-11-5-16-4-6-7-11-11-15-5-5-10-9-17-11-6-3-14-4-23-4-10 0-19 2-27 5-7 4-14 9-20 15-5 7-10 14-12 23-3 9-5 18-5 28s2 19 5 28c3 8 7 16 13 22s13 11 21 14 17 5 28 5c1 0 2 0 4 0 1 0 2 0 3 0-2 1-4 3-7 5-2 3-4 5-6 8s-4 6-5 9-2 6-2 10 1 8 3 12c2 3 5 5 9 7 4 1 8 2 13 2s9 0 12-1c4-1 8-3 11-5zM201 106c1-4 2-9 4-13 1-5 4-9 7-13s7-7 11-9c5-3 10-4 17-4 5 0 10 1 14 3 4 1 7 4 10 6 2 3 4 6 6 10 1 3 2 7 3 10 1 4 1 7 1 10z">
          <text:p/>
        </draw:path>
        <draw:path draw:style-name="gr14" draw:text-style-name="P13" draw:layer="layout" svg:width="2.682cm" svg:height="0.198cm" svg:x="2.429cm" svg:y="18.449cm" svg:viewBox="0 0 2683 199" svg:d="M74 196l27-96c2-8 4-16 6-23s4-14 5-20c1-7 3-13 4-19 1 6 2 12 3 19 1 6 3 14 4 21 2 6 4 14 6 22l24 96h25l54-186h-25l-25 94c-3 12-6 23-8 34-3 10-5 20-7 31h-1c-1-10-3-21-6-31-2-11-4-22-7-33l-23-95h-26l-25 94c-4 12-7 24-9 35-3 11-5 21-7 30-2-6-3-13-4-20-2-7-3-14-5-21-2-8-4-16-6-23l-22-95h-26l48 186zM280 196v-97l20-17v-21l-20 18v-79h-25v98l-19 16v19l19-16v79zM418 115c0-7-1-14-2-20-2-6-4-12-8-18-4-5-9-9-16-12-7-4-15-6-26-6-6 0-11 1-17 2-5 1-10 2-15 5-5 2-9 4-13 6l6 16c3-2 6-4 10-5 4-2 8-3 13-4 4 0 8-1 12-1 6 0 11 1 14 2 4 2 7 3 9 6 3 2 4 5 6 7 1 3 2 6 2 8 0 3 1 6 0 8v3c-17-1-32 1-44 5s-22 10-28 17-10 16-10 27c0 5 1 10 3 14 2 5 4 9 8 13 3 3 8 6 13 8s11 3 18 3 13-1 18-2c5-2 10-5 14-8s7-6 10-9h1l2 16h22c-1-4-1-9-1-15-1-5-1-11-1-17zM394 151c0 2 0 3 0 4s-1 3-1 4c-1 4-4 8-6 11-3 3-7 6-12 8-4 2-10 4-16 4-4 0-8-1-11-3-4-2-6-4-9-8-2-3-3-7-3-13 0-5 1-9 4-13 2-3 5-6 9-9 4-2 8-4 13-5s10-2 16-2c5-1 11-1 16-1zM449 190c5 3 10 5 17 7s14 2 21 2c11 0 20-1 28-5 7-3 13-8 17-14s6-13 6-21c0-6-1-12-4-17s-7-9-12-13-12-7-20-10c-6-2-11-4-14-6-4-2-7-5-9-7-2-3-2-6-2-10 0-3 0-6 2-9 2-2 4-5 8-6 3-2 7-3 12-3 4 0 8 1 12 1 3 1 7 2 9 4 3 1 5 2 7 3l6-17c-4-3-8-6-14-7-6-2-12-3-19-3-8 0-14 1-20 3-6 3-11 6-15 10-4 3-7 7-9 12s-3 10-3 15c-1 8 2 16 8 22s16 12 28 16c6 2 11 5 14 7 4 2 7 5 9 7 1 3 2 7 2 10 0 4-1 8-3 11s-5 5-8 7c-4 1-9 2-15 2-4 0-8 0-13-1-4-1-7-2-11-4-4-1-7-3-9-4zM570 196h25v-80c0-2 0-4 0-6 1-2 1-4 2-5 1-5 3-9 7-13 3-3 7-6 11-8 5-3 9-4 15-4s11 1 15 3 7 5 9 9c3 3 5 8 6 12 1 5 2 10 1 16v76h25v-79c0-9-1-17-3-23-2-7-5-12-8-17-4-4-8-7-12-10s-8-5-13-6c-4-1-8-2-12-2-7 0-14 2-20 4-6 3-11 6-15 10-5 4-8 8-10 12h-1l-1-23h-22c0 6 1 12 1 18s0 12 0 19zM785 59c-10 0-19 2-27 6-8 3-15 8-21 14-7 6-11 13-15 22-3 9-5 19-5 30 0 10 2 20 5 28 3 9 8 16 14 22s13 11 21 14 16 4 25 4c7 0 14 0 20-2 7-2 13-5 18-8 6-4 11-9 16-14 4-6 8-12 10-20 3-8 4-16 4-26 0-11-1-20-4-28-4-8-8-16-14-22s-13-10-21-14-17-6-26-6zM784 78c6 1 11 2 16 4 4 2 8 4 11 8 3 3 6 7 8 12 2 4 4 9 5 13 1 5 1 10 1 14 0 8-1 15-3 21-2 7-5 12-9 17-4 4-8 8-13 10-5 3-11 4-17 4s-11-1-16-4c-5-2-10-6-13-10-4-5-7-10-9-17-2-6-3-13-3-20 0-6 1-13 3-19 1-6 4-11 7-16 4-5 8-9 13-12 6-3 12-4 19-5zM872 190c5 3 11 5 18 7 6 2 13 2 21 2 11 0 20-1 27-5 8-3 14-8 18-14s6-13 6-21c0-6-2-12-4-17-3-5-7-9-12-13-6-4-12-7-20-10-6-2-11-4-15-6s-6-5-8-7c-2-3-3-6-3-10 0-3 1-6 3-9 1-2 4-5 7-6 4-2 8-3 13-3 4 0 8 1 11 1 4 1 7 2 10 4 3 1 5 2 7 3l6-17c-4-3-9-6-15-7-5-2-12-3-19-3s-14 1-19 3c-6 3-11 6-15 10-4 3-7 7-10 12-2 5-3 10-3 15 0 8 3 16 9 22s15 12 28 16c6 2 10 5 14 7s6 5 8 7c2 3 3 7 3 10 0 4-1 8-3 11s-5 5-9 7c-4 1-9 2-15 2-4 0-8 0-12-1s-8-2-11-4c-4-1-7-3-10-4zM930 4l-25 40h18l34-40zM1087 174c-4 1-8 3-13 4s-11 2-18 2-13-1-19-4c-5-2-10-5-15-9-4-5-7-10-10-16-2-6-3-13-3-21 0-7 1-13 3-20 2-6 5-11 9-16 4-4 9-8 15-10 6-3 13-4 21-4 7 0 13 0 17 2 5 1 9 2 12 4l6-19c-3-1-6-3-9-4-4-1-8-2-12-3-4 0-9-1-14-1-11 0-21 2-30 7-9 3-17 8-23 14-7 7-12 14-15 23-4 9-5 18-5 28 0 11 1 20 5 28 3 9 7 16 13 22s13 10 22 14c8 3 17 4 28 4 6 0 11 0 17-1 5-1 9-2 13-3s7-2 9-3zM1058 4l-25 40h18l34-40zM1180 196h25v-134h-25zM1205 196zM1192 10c-3 0-5 0-8 2-2 1-4 3-5 5-2 2-2 5-2 8s0 5 2 7c1 3 3 4 5 6 2 1 5 2 8 2s6-1 8-2c3-2 4-3 6-6 1-2 2-4 2-7s-1-6-2-8c-2-2-3-4-6-5-2-2-5-2-8-2zM1246 196h25v-80c0-2 0-4 0-6 1-2 1-4 2-5 1-5 3-9 7-13 3-3 7-6 11-8 5-3 9-4 15-4s11 1 15 3 7 5 9 9c3 3 5 8 6 12 1 5 2 10 1 16v76h25v-79c0-9-1-17-3-23-2-7-5-12-8-17-4-4-8-7-12-10s-8-5-13-6c-4-1-8-2-12-2-7 0-14 2-20 4-6 3-11 6-15 10-5 4-8 8-10 12h-1l-1-23h-22c0 6 1 12 1 18s0 12 0 19zM1407 37v25h-21v19h21v73c0 8 1 15 2 21 2 6 4 11 8 14 3 3 7 6 11 8 5 2 10 2 16 2 4 0 9 0 12-1 4 0 7-1 10-2l-1-18c-2 0-4 1-6 1-3 0-6 0-9 0-4 0-8-1-11-3s-5-5-6-8c-1-4-2-9-1-15v-72h35v-19h-35v-32zM1604 134c0-1 1-3 1-5s0-4 0-6c0-5 0-10-1-16-2-6-3-11-6-17-2-5-7-10-11-15-4-4-10-8-16-12-7-2-14-4-23-4-10 0-19 2-27 7-8 3-15 8-20 15-6 7-10 14-13 23-3 8-4 18-5 28 1 10 2 19 5 27 3 9 8 16 13 22 6 6 13 10 21 14 9 3 18 4 29 4 7 0 13 0 19-1s11-2 15-3c5-1 10-3 12-4l-5-17c-3 1-6 2-10 3s-8 2-12 3c-5 0-10 0-16 0s-12 0-18-2c-5-2-10-5-15-8-4-4-7-9-10-15-2-6-4-13-4-21zM1507 117c1-5 2-9 4-13 1-5 4-9 7-13s7-7 11-10c5-2 10-3 17-3 5 0 10 1 14 2 4 2 7 4 10 7s5 6 6 9c2 4 3 7 3 11 1 3 1 7 1 10zM1636 196h25v-196h-25zM1812 134c1-1 1-3 1-5s0-4 0-6c0-5 0-10-1-16s-3-11-6-17c-2-5-6-10-10-15-4-4-10-8-16-12-7-2-14-4-23-4-10 0-19 2-27 7-8 3-15 8-20 15-6 7-10 14-13 23-3 8-4 18-4 28s1 19 4 27c3 9 8 16 13 22 6 6 13 10 22 14 8 3 17 4 28 4 7 0 14 0 19-1 6-1 11-2 16-3 4-1 8-3 11-4l-5-17c-3 1-6 2-10 3-3 1-8 2-12 3-5 0-10 0-16 0s-12 0-18-2c-5-2-10-5-14-8-5-4-8-9-11-15-2-6-4-13-4-21zM1717 117c0-5 1-9 3-13 1-5 4-9 7-13s7-7 11-10c5-2 10-3 17-3 5 0 10 1 14 2 4 2 7 4 10 7s5 6 6 9c2 4 3 7 3 11 1 3 1 7 1 10zM1869 0h-25v196h25v-50l12-14 47 64h31l-61-78 53-56h-30l-40 47c-2 2-4 5-6 8-2 2-4 5-6 7zM1982 37v25h-21v19h21v73c0 8 1 15 2 21 2 6 4 11 8 14 3 3 6 6 11 8 4 2 10 2 15 2s10 0 13-1c4 0 7-1 9-2l-1-18c-1 0-3 1-6 1-2 0-5 0-8 0-5 0-8-1-11-3s-5-5-6-8c-1-4-2-9-2-15v-72h36v-19h-36v-32zM2184 62h-25v83c0 2 0 4 0 6-1 2-1 4-2 6-1 4-4 7-7 11-3 3-6 6-11 8-4 2-9 3-15 3-7 0-13-2-18-5-4-4-7-9-9-15s-3-14-3-22v-75h-25v79c0 12 2 21 4 29 3 7 7 13 12 18 4 4 9 7 15 9 5 2 11 3 16 2 6 0 12 0 17-2 4-1 9-3 13-6 3-2 6-5 9-8s5-6 6-8h1l1 21h22c0-5 0-10-1-17 0-6 0-12 0-19zM2321 115c0-7 0-14-2-20-1-6-4-12-8-18-4-5-9-9-16-12-7-4-15-6-26-6-5 0-11 1-16 2-6 1-11 2-16 5-5 2-9 4-13 6l6 16c3-2 7-4 11-5 4-2 8-3 12-4 4 0 8-1 13-1s10 1 14 2c4 2 7 3 9 6 2 2 4 5 5 7 1 3 2 6 2 8 1 3 1 6 1 8v3c-18-1-33 1-45 5s-21 10-28 17c-6 7-9 16-9 27 0 5 1 10 2 14 2 5 5 9 8 13 4 3 8 6 13 8s12 3 18 3c7 0 13-1 18-2 6-2 10-5 14-8s8-6 10-9h1l2 16h22c0-4-1-9-1-15 0-5-1-11-1-17zM2297 151c0 2 0 3 0 4s0 3-1 4c-1 4-3 8-6 11s-7 6-11 8c-5 2-10 4-16 4-4 0-8-1-12-3-3-2-6-4-8-8-2-3-3-7-3-13 0-5 1-9 3-13 2-3 5-6 9-9 4-2 8-4 13-5s11-2 16-2c6-1 11-1 16-1zM2362 196h24v-196h-24zM2428 196h25v-80c0-2 0-4 0-6 1-2 1-4 2-5 1-5 4-9 7-13 3-3 7-6 11-8 5-3 10-4 15-4 6 0 11 1 15 3s7 5 10 9c2 3 4 8 5 12 1 5 2 10 2 16v76h25v-79c-1-9-2-17-4-23-2-7-5-12-8-17-4-4-7-7-12-10-4-3-8-5-13-6-4-1-8-2-12-2-7 0-14 2-20 4-6 3-11 6-15 10s-8 8-10 12h-1l-1-23h-22c0 6 1 12 1 18s0 12 0 19zM2681 115c0-7-1-14-2-20-2-6-5-12-8-18-4-5-10-9-16-12-7-4-16-6-26-6-6 0-11 1-17 2-5 1-11 2-15 5-5 2-9 4-13 6l5 16c4-2 7-4 11-5 4-2 8-3 12-4 5 0 9-1 13-1 6 0 10 1 14 2 4 2 7 3 9 6 3 2 4 5 5 7 2 3 2 6 3 8 0 3 0 6 0 8v3c-17-1-32 1-44 5-13 4-22 10-28 17-7 7-10 16-10 27 0 5 1 10 3 14 2 5 4 9 8 13 3 3 8 6 13 8s11 3 18 3c6 0 12-1 18-2 5-2 10-5 14-8s7-6 10-9h1l2 16h22c-1-4-1-9-2-15 0-5 0-11 0-17zM2657 151c0 2 0 3 0 4-1 1-1 3-1 4-2 4-4 8-7 11s-6 6-11 8c-4 2-10 4-16 4-4 0-8-1-11-3-4-2-7-4-9-8-2-3-3-7-3-13 0-5 1-9 3-13 3-3 6-6 10-9 3-2 8-4 13-5s10-2 15-2c6-1 11-1 17-1z">
          <text:p/>
        </draw:path>
        <draw:path draw:style-name="gr14" draw:text-style-name="P13" draw:layer="layout" svg:width="2.851cm" svg:height="0.252cm" svg:x="6.579cm" svg:y="18.481cm" svg:viewBox="0 0 2852 253" svg:d="M0 196h25v-74c3 1 6 1 9 1s7 1 11 1c8 0 15-1 22-3 7-1 14-4 20-7s11-6 16-11 8-10 11-17c2-7 3-14 3-23 0-8-1-15-4-23-3-6-7-12-12-16-6-5-13-9-22-12s-20-4-32-4c-10 0-18 1-26 1-8 1-15 2-21 3zM25 29c2 0 5-1 9-1 4-1 8-1 14-1 9 0 17 2 23 4 7 3 12 7 16 13s6 13 6 21-2 15-6 21-9 11-16 14-16 4-26 4c-4 0-8 0-11 0-4 0-7-1-9-2zM200 60c-9 0-18 2-26 5s-15 8-22 14c-6 6-11 13-14 22-4 9-5 19-5 30 0 10 1 20 5 28 3 9 8 16 14 22s12 10 20 14c8 3 17 4 26 4 7 0 13-1 20-2 6-2 12-5 18-8 6-4 11-9 16-14 4-6 8-12 10-20 3-8 4-17 4-26 0-11-1-20-5-28-3-9-7-16-13-22s-13-11-21-14-17-5-27-5zM200 78c6 0 11 1 15 3 5 3 9 5 12 9 3 3 6 7 8 12 2 4 3 9 4 13 1 5 2 10 2 14 0 8-1 15-3 21s-5 12-9 17c-4 4-8 8-13 10-5 3-11 4-17 4s-11-1-16-4c-5-2-10-6-13-10-4-5-7-11-9-17s-3-13-3-20c0-6 1-13 2-19 2-6 5-11 8-16s8-9 13-12 12-5 19-5zM280 63l41 133h23l22-63c2-7 5-14 7-22 2-7 4-14 5-22h1c1 5 2 10 3 15 2 5 3 9 4 14 2 5 3 10 5 15l21 63h22l45-133h-25l-20 67c-2 8-4 15-6 22-1 8-3 14-4 21h-1c-1-7-3-13-5-21-2-7-4-14-7-22l-21-67h-21l-22 68c-3 7-5 14-7 21-2 8-4 14-5 21h-1c-2-7-3-14-5-21s-3-14-5-21l-19-68zM503 196h25v-133h-25zM528 196zM516 10c-3 0-6 0-8 2-3 1-4 3-6 5-1 2-2 5-2 8s1 5 2 7 3 4 5 6c3 1 5 2 8 2 4 0 6-1 9-2 2-2 4-4 5-6s2-4 2-7-1-6-2-8-3-4-5-5c-3-2-5-2-8-2zM666 114c0-6 0-13-2-19-1-7-4-12-8-18-4-5-9-9-16-12s-15-5-26-5c-5 0-11 1-16 2-6 1-11 2-16 4-5 1-9 3-13 6l6 16c3-2 7-4 11-5 4-2 8-3 12-4s8-1 13-1 10 1 14 2 7 3 9 6c2 2 4 4 5 7s2 6 2 8c1 3 1 5 1 8v2c-18 0-33 2-45 6s-21 9-28 17c-6 7-9 16-9 27 0 5 1 10 2 14 2 5 5 9 8 12 4 4 8 7 13 9 6 2 12 3 19 3 6 0 12-1 17-2 6-2 10-5 14-8s8-6 10-9h1l2 15c-2 3-4 6-6 10-2 3-4 7-5 11-2 5-2 9-2 14s1 9 3 13c2 3 5 6 9 7 4 2 8 3 13 3 4 0 8 0 12-1s8-3 11-6l-4-12c-2 1-4 1-6 2-2 0-4 1-7 1-4 0-7-2-10-4-2-2-3-6-3-10 0-3 0-7 2-10 1-3 2-7 4-10 2-2 3-5 5-7h7c-1-4-2-9-2-14 0-6-1-11-1-18zM642 151c0 2 0 3 0 4 0 2 0 3-1 4-1 4-3 8-6 11s-7 6-11 8c-5 2-10 3-16 3-4 0-8 0-12-2-3-2-6-4-8-8-2-3-3-7-3-13 0-5 1-9 3-13 2-3 5-6 9-9 4-2 8-4 13-5s11-2 16-2c6-1 11-1 16-1zM691 196h111v-19h-80v-1c3-3 6-6 9-10 3-3 6-7 9-10l61-78v-15h-104v19h74v1c-3 3-6 7-9 10s-6 7-9 11l-62 78zM923 114c0-6 0-13-2-19-1-7-4-12-8-18-4-5-9-9-16-12s-15-5-26-5c-5 0-11 1-16 2-6 1-11 2-16 4-5 1-9 3-13 6l6 16c3-2 7-4 11-5 4-2 8-3 12-4s8-1 13-1 10 1 14 2 7 3 9 6c2 2 4 4 5 7s2 6 2 8c1 3 1 5 1 8v2c-18 0-33 2-45 6s-21 9-28 17c-6 7-9 16-9 27 0 5 1 10 2 14 2 5 5 9 8 12 4 4 8 7 13 9s12 3 18 3c7 0 13-1 18-2 6-2 10-5 14-8s8-6 10-9h1l2 16h22c0-4-1-9-1-15 0-5-1-11-1-17zM899 151c0 2 0 3 0 4s0 3-1 4c-1 4-3 8-6 11s-7 6-11 8c-5 2-10 3-16 3-5 0-8 0-12-2-3-2-6-4-8-8-2-3-3-7-3-13 0-5 1-9 3-13 2-3 5-6 9-9 4-2 8-4 13-5s10-2 16-2c6-1 11-1 16-1zM964 196h24v-80c0-2 1-4 1-6s1-4 1-5c2-5 4-9 7-13 3-3 7-6 12-9 4-2 9-3 14-3 6 0 11 1 15 3s8 5 10 9c2 3 4 7 5 12s2 10 2 15v77h25v-79c0-9-1-17-3-24-2-6-5-11-9-16-3-4-7-8-11-10-4-3-9-4-13-5s-9-2-12-2c-8 0-15 1-21 4-6 2-11 5-15 9s-7 8-10 12l-2-22h-22c1 5 1 11 1 17s1 12 1 19zM1120 196h25v-133h-25zM1145 196zM1133 10c-3 0-6 0-9 2-2 1-4 3-5 5s-2 5-2 8 1 5 2 7 3 4 5 6c2 1 5 2 8 2s6-1 9-2c2-2 4-4 5-6s2-4 2-7-1-6-2-8-3-4-5-5c-3-2-5-2-8-2zM1282 114c0-6 0-13-2-19-1-7-4-12-8-18-4-5-9-9-16-12s-15-5-26-5c-5 0-11 1-16 2-6 1-11 2-16 4-5 1-9 3-13 6l6 16c3-2 7-4 11-5 3-2 7-3 12-4 4-1 8-1 13-1s10 1 14 2c3 1 6 3 9 6 2 2 4 4 5 7s2 6 2 8c1 3 1 5 1 8v2c-18 0-33 2-45 6s-21 9-28 17c-6 7-9 16-9 27 0 5 0 10 2 14 2 5 5 9 8 12 4 4 8 7 13 9s11 3 18 3 13-1 18-2c6-2 10-5 14-8s8-6 10-9h1l2 16h22c0-4-1-9-1-15-1-5-1-11-1-17zM1258 151c0 2 0 3 0 4s0 3-1 4c-1 4-3 8-6 11s-7 6-12 8c-4 2-9 3-15 3-5 0-8 0-12-2-3-2-6-4-8-8-2-3-4-7-4-13 0-5 2-9 4-13 2-3 5-6 9-9 4-2 8-4 13-5s10-2 16-2c5-1 11-1 16-1zM1367 196h110v-19h-79v-1c3-3 6-6 9-10 2-3 5-7 8-10l61-78v-15h-104v19h74v1c-3 3-6 7-9 10s-6 7-9 11l-61 78zM1677 63h-24v82c0 2-1 4-1 6s-1 4-2 6c-1 4-3 7-7 11-3 3-6 6-11 8-4 2-9 3-14 3-8 0-14-2-18-5-5-4-8-9-10-15-2-7-3-14-3-22v-74h-25v78c0 12 2 21 5 29 2 7 6 13 11 18 4 4 9 7 15 9 5 2 11 2 16 2 6 0 12 0 17-2s9-4 13-6c3-2 7-5 9-8 3-3 5-6 6-8h1l1 21h23c-1-5-1-11-1-17-1-6-1-12-1-19zM1812 0v80h-1c-2-3-5-7-9-10-3-3-8-5-13-7-6-2-12-3-19-3-8 0-16 2-24 5-7 3-13 8-19 14s-10 14-13 23c-4 8-5 18-5 30 0 10 1 19 4 27 3 9 7 16 13 22 5 6 11 10 18 13 7 4 15 5 23 5s15-1 21-3 11-5 15-9c5-4 8-9 10-14h1l1 23h22c0-3 0-6 0-10s0-8 0-12c-1-4-1-8-1-12v-162zM1812 140c0 2 0 4 0 6-1 2-1 3-1 5-2 6-5 11-8 15-4 5-8 8-13 10-5 3-10 4-16 4s-12-2-17-4c-5-3-10-6-13-11-3-4-6-10-8-15-1-6-2-13-2-20s1-14 3-20c1-6 4-12 8-16 3-5 7-8 13-11 5-2 10-4 17-4 6 0 12 2 17 4 4 3 9 6 12 10s5 9 7 14c0 2 0 3 1 5 0 2 0 4 0 5zM1862 196h111v-19h-80v-1c3-3 6-6 9-10 3-3 6-7 9-10l61-78v-15h-104v19h74v1c-3 3-6 7-9 10s-6 7-9 11l-62 78zM1999 196h25v-133h-25zM2024 196zM2011 10c-3 0-6 0-8 2-2 1-4 3-5 5-2 2-2 5-2 8s0 5 1 7c2 2 3 4 6 6 2 1 5 2 8 2s6-1 8-2c2-2 4-4 6-6 1-2 1-4 1-7s0-6-2-8c-1-2-3-4-5-5-2-2-5-2-8-2zM2161 114c0-6-1-13-2-19-2-7-5-12-9-18-3-5-9-9-15-12-7-3-16-5-26-5-6 0-12 1-17 2s-11 2-15 4c-5 1-10 3-13 6l5 16c4-2 7-4 11-5 4-2 8-3 12-4 5-1 9-1 13-1 6 0 10 1 14 2s7 3 9 6c2 2 4 4 5 7 2 3 2 6 3 8 0 3 0 5 0 8v2c-17 0-32 2-45 6-12 4-21 9-27 17-7 7-10 16-10 27 0 5 1 10 3 14 1 5 4 9 8 12 3 4 7 7 13 9 5 2 11 3 18 3 6 0 12-1 18-2 5-2 10-5 14-8s7-6 10-9l2 16h23c-1-4-1-9-2-15 0-5 0-11 0-17zM2137 151c0 2 0 3 0 4-1 1-1 3-1 4-2 4-4 8-7 11s-7 6-11 8c-5 2-10 3-16 3-4 0-8 0-11-2-4-2-7-4-9-8-2-3-3-7-3-13 0-5 1-9 3-13 3-3 6-6 9-9 4-2 9-4 14-5s10-2 15-2c6-1 11-1 17-1zM2227 196v-98l20-16v-20l-20 17v-79h-25v98l-19 16v19l19-16v79zM2327 60c-9 0-18 2-26 5s-16 8-22 14-11 13-14 22c-4 9-6 19-6 30 0 10 2 20 5 28 4 9 8 16 14 22s13 10 21 14c8 3 17 4 26 4 6 0 13-1 20-2 6-2 12-5 18-8 6-4 11-9 15-14 5-6 8-12 11-20s4-17 4-26c0-11-2-20-5-28-3-9-7-16-13-22s-13-11-21-14-17-5-27-5zM2327 78c5 0 11 1 15 3 5 3 8 5 12 9 3 3 6 7 8 12 2 4 3 9 4 13 1 5 1 10 1 14 0 8-1 15-3 21s-5 12-8 17c-4 4-8 8-13 10-6 3-11 4-17 4s-12-1-17-4c-5-2-9-6-13-10-3-5-6-11-8-17s-3-13-3-20c0-6 1-13 2-19 2-6 4-11 8-16 3-5 8-9 13-12s11-5 19-5zM2407 63l41 133h23l22-63c2-7 4-14 6-22 2-7 4-14 6-22h1c1 5 2 10 3 15s3 9 4 14c2 5 3 10 5 15l21 63h22l44-133h-24l-20 67c-2 8-4 15-6 22-2 8-3 14-4 21h-1c-2-7-3-13-5-21-2-7-5-14-7-22l-21-67h-21l-23 68c-2 7-4 14-6 21-2 8-4 14-6 21h-1c-1-7-2-14-4-21s-4-14-5-21l-19-68zM2720 173c-3 2-7 3-12 5-5 1-11 2-18 2s-13-1-19-4c-6-2-11-5-15-10-4-4-7-9-10-15-2-6-3-13-3-21 0-7 1-14 3-20s5-11 9-16c4-4 9-8 15-11 6-2 13-4 21-4 7 0 12 1 17 2 5 2 9 3 12 5l5-19c-2-1-5-2-8-3-4-1-8-2-12-3-5 0-9-1-14-1-11 0-21 2-30 5-9 4-17 9-24 15-6 7-11 14-14 23-4 8-6 18-6 28 0 11 2 20 5 28s8 16 14 22 13 10 21 13c9 4 18 5 28 5 7 0 12 0 17-1s10-2 14-3 6-2 9-3zM2850 114c0-6-1-13-2-19-2-7-5-12-8-18-4-5-10-9-16-12-7-3-16-5-26-5-6 0-12 1-17 2s-11 2-15 4c-5 1-10 3-13 6l5 16c4-2 7-4 11-5 4-2 8-3 12-4s9-1 13-1c6 0 10 1 14 2s7 3 9 6c3 2 4 4 5 7 2 3 2 6 3 8 0 3 0 5 0 8v2c-17 0-32 2-45 6-12 4-21 9-27 17-7 7-10 16-10 27 0 5 1 10 3 14 1 5 4 9 8 12 3 4 7 7 13 9 5 2 11 3 18 3 6 0 12-1 18-2 5-2 10-5 14-8s7-6 10-9l2 16h23c-1-4-1-9-2-15 0-5 0-11 0-17zM2826 151c0 2 0 3 0 4-1 1-1 3-1 4-2 4-4 8-7 11s-7 6-11 8c-5 2-10 3-16 3-4 0-8 0-11-2-4-2-7-4-9-8-2-3-3-7-3-13 0-5 1-9 3-13 3-3 6-6 9-9 4-2 9-4 14-5s10-2 15-2c6-1 11-1 17-1z">
          <text:p/>
        </draw:path>
        <draw:path draw:style-name="gr14" draw:text-style-name="P13" draw:layer="layout" svg:width="0.264cm" svg:height="0.185cm" svg:x="9.467cm" svg:y="18.491cm" svg:viewBox="0 0 265 186" svg:d="M1 186h24v-80c0-2 0-5 1-7 0-2 0-4 1-6 1-4 4-8 7-11 2-4 6-7 10-9 4-3 9-4 14-4 6 0 11 2 16 5 4 3 7 7 9 12 2 6 3 12 3 20v80h25v-82c0-3 0-5 0-7 1-3 1-4 2-6 1-4 3-8 6-11s6-6 10-8 9-3 13-3c7 0 12 2 17 5 4 3 8 8 11 14 2 6 3 13 3 23v75h24v-78c0-10-1-18-3-25-2-6-4-12-7-16-4-5-7-8-11-11-4-2-9-4-13-5s-8-2-12-2c-6 0-12 1-17 3-4 1-9 3-13 7-3 2-5 4-8 7s-5 6-7 10h-1c-2-5-5-10-8-14-4-4-8-7-14-9-5-3-10-4-16-4-8 0-14 1-20 4-6 2-10 5-14 9-4 3-7 7-10 12l-2-22h-21c0 5 0 11 1 17 0 6 0 12 0 19zM237 186h25v-134h-25zM262 186zM250 0c-3 0-6 0-8 2-3 1-4 3-6 5-1 2-2 5-2 8s1 5 2 7 3 4 5 6c3 1 5 2 8 2 4 0 6-1 9-2 2-2 4-4 5-6s2-4 2-7-1-6-2-8-3-4-5-5c-3-2-5-2-8-2z">
          <text:p/>
        </draw:path>
        <draw:path draw:style-name="gr14" draw:text-style-name="P13" draw:layer="layout" svg:width="2.777cm" svg:height="0.243cm" svg:x="10.215cm" svg:y="18.459cm" svg:viewBox="0 0 2778 244" svg:d="M0 186h138v-20h-106v-1l105-151v-14h-128v20h96v1l-105 151zM264 104c0-7-1-14-2-20-2-6-5-12-8-18-4-5-10-9-16-12-7-3-16-5-26-5-6 0-11 1-17 2-5 1-11 2-15 4-5 2-9 4-13 6l5 16c4-2 7-4 11-5 4-2 8-3 12-4 5 0 9-1 13-1 6 0 10 1 14 2 4 2 7 3 9 6 3 2 4 5 5 7 2 3 2 6 3 8 0 3 0 6 0 8v3c-17-1-32 1-44 5-13 4-22 10-28 17-7 7-10 17-10 28 0 5 1 10 3 14 1 5 4 9 8 13 3 3 7 6 13 8 5 2 11 3 18 3 6 0 12-1 18-2 5-2 10-5 14-8s7-6 10-9h1l2 16h22c-1-4-1-9-2-15 0-5 0-11 0-17zM240 141c0 2 0 3 0 4-1 1-1 3-1 4-2 4-4 8-7 11s-6 6-11 8-10 4-16 4c-4 0-8-1-11-3-4-2-7-4-9-8-2-3-3-7-3-13 0-5 1-9 3-13 3-3 6-7 10-10 3-2 8-4 13-5s10-2 15-2c6-1 11-1 17-1zM304 186h24v-81c0-2 0-4 1-6 0-2 1-4 1-6 2-4 4-8 7-11 2-4 6-7 10-9 4-3 9-4 14-4 6 0 12 2 16 5s7 7 9 13c2 5 4 11 4 19v80h24v-83c0-2 0-4 0-6 1-2 1-4 2-6 1-4 3-8 6-11s6-6 10-8 9-3 13-3c7 0 13 2 17 5s8 8 10 14 3 13 3 22v76h24v-79c0-9-1-17-3-24-1-6-4-12-7-16-3-5-7-8-11-11-4-2-8-4-12-5s-8-2-12-2c-6 0-12 1-17 3-4 1-9 4-13 7-3 2-5 4-8 7s-5 6-7 10h-1c-2-5-5-10-8-14-4-4-8-7-13-9-5-3-11-4-17-4-8 0-14 2-20 4-5 2-10 5-14 9-4 3-7 7-9 12h-1l-1-22h-22c0 5 0 11 1 17 0 6 0 12 0 19zM539 186h25v-134h-25zM564 186zM552 0c-3 0-6 0-8 2-3 1-4 3-6 5-1 2-2 5-2 8s1 5 2 7c1 3 3 4 5 6 3 1 5 2 8 2 4 0 6-1 9-2 2-2 4-3 5-6 1-2 2-4 2-7s-1-6-2-8-3-4-5-5c-2-2-5-2-8-2zM715 123c1-1 1-3 1-5s0-4 0-6c0-5 0-10-1-16s-3-11-6-17c-2-5-6-10-10-15-4-4-10-8-16-11-7-2-14-4-23-4-10 0-19 2-27 6-8 3-15 8-20 15-6 7-10 14-13 23-3 8-4 18-4 28 0 11 1 20 4 28 3 9 8 16 14 22 5 6 12 10 21 14 8 3 17 4 28 4 7 0 14 0 19-1 6-1 11-2 16-3 4-1 8-3 11-4l-5-17c-3 1-6 2-10 3-3 1-7 2-12 3-5 0-10 0-16 0s-12 0-18-2c-5-2-10-5-14-8-5-4-8-9-11-15-2-6-3-13-4-22zM620 106c0-5 1-9 3-13 2-5 4-9 7-13s7-7 11-10c5-2 10-3 17-3 5 0 10 1 14 2 4 2 7 4 10 7s5 6 6 9c2 4 3 7 3 11 1 3 1 7 1 10zM747 186h25v-72c0-2 0-4 0-6s0-3 1-5c1-6 3-11 6-16s7-8 11-11c5-2 10-4 16-4 2 0 3 0 5 0 1 0 2 0 4 1v-23c-2 0-3 0-4-1-1 0-2 0-3 0-6 0-11 2-16 4s-10 6-13 10c-4 4-7 9-9 15h-1l-1-26h-22c0 6 1 13 1 20 0 6 0 14 0 22zM826 186h111v-19h-80c3-4 6-7 9-11 3-3 6-7 9-10l61-79v-15h-104v19h74v1c-3 3-6 7-9 10-3 4-6 7-9 11l-62 79zM1071 123c0-1 0-3 0-5s0-4 0-6c1-5 0-10-1-16s-3-11-6-17c-2-5-5-10-10-15-4-4-9-8-16-11-6-2-14-4-23-4-10 0-19 2-27 6-8 3-14 8-20 15s-10 14-13 23c-3 8-4 18-4 28 0 11 1 20 4 28 4 9 8 16 14 22s13 10 21 14c8 3 18 4 28 4 7 0 14 0 20-1 5-1 11-2 15-3s8-3 11-4l-5-17c-3 1-6 2-10 3-3 1-7 2-12 3-4 0-10 0-16 0s-12 0-17-2c-6-2-11-5-15-8-4-4-8-9-10-15-3-6-4-13-4-22zM975 106c0-5 1-9 3-13 2-5 4-9 7-13s7-7 12-10c4-2 10-3 16-3s10 1 14 2c4 2 8 4 10 7 3 3 5 6 7 9 1 4 2 7 3 11 0 3 1 7 0 10zM1102 186h25v-81c0-2 0-4 1-6 0-2 0-4 1-5 1-5 4-9 7-13 3-3 7-6 11-8 5-3 10-4 15-4 6 0 11 1 15 3s7 5 10 9c2 3 4 8 5 12 1 5 2 10 2 16v77h25v-80c0-9-2-17-4-23-2-7-4-12-8-17-3-4-7-7-12-10-4-2-8-4-12-5-5-1-9-2-13-2-7 0-14 2-20 4s-11 5-15 9-8 8-10 12l-2-22h-22c1 5 1 11 1 17s0 12 0 19zM1259 186h25v-134h-25zM1284 186zM1271 0c-3 0-5 0-8 2-2 1-4 3-5 5s-2 5-2 8 1 5 2 7c1 3 3 4 5 6 2 1 5 2 8 2s6-1 8-2c3-2 5-3 6-6 1-2 2-4 2-7s-1-6-2-8c-2-2-3-4-6-5-2-2-5-2-8-2zM1435 123c0-1 0-3 1-5 0-2 0-4 0-6 0-5-1-10-2-16s-3-11-5-17c-3-5-6-10-10-15-5-4-10-8-17-11-6-2-14-4-23-4-10 0-19 2-27 6-7 3-14 8-20 15-5 7-10 14-12 23-3 8-5 18-5 28 0 11 2 20 5 28 3 9 7 16 13 22s13 10 21 14c8 3 18 4 28 4 8 0 14 0 20-1s11-2 15-3c5-1 8-3 11-4l-4-17c-3 1-7 2-10 3-4 1-8 2-13 3-4 0-9 0-15 0-7 0-13 0-18-2-6-2-11-5-15-8-4-4-8-9-10-15-3-6-4-13-4-22zM1339 106c1-5 2-9 3-13 2-5 4-9 7-13s7-7 12-10c4-2 10-3 16-3s11 1 15 2c4 2 7 4 10 7 2 3 4 6 6 9 1 4 2 7 3 11 1 3 1 7 1 10zM1517 180c5 3 11 5 17 7 7 2 14 2 21 2 11 0 20-1 28-5 7-3 13-8 17-14s6-13 6-21c0-6-1-12-4-17-3-6-7-10-12-14s-12-7-20-10c-6-2-10-4-14-6s-7-5-9-7c-1-3-2-6-2-10 0-3 1-6 2-9 2-2 5-5 8-6 3-2 7-3 12-3s8 1 12 1c4 1 7 2 9 4 3 1 5 2 7 3l6-17c-4-3-8-5-14-6-6-2-12-3-19-3s-14 1-20 3-11 5-15 9c-4 3-7 7-9 12s-3 10-3 15c0 8 3 16 9 22s15 12 27 16c6 2 11 6 15 8 3 2 6 5 8 7 1 3 2 7 2 10 0 4-1 8-3 11-1 3-4 5-8 7-4 1-9 2-15 2-4 0-8 0-12-1s-8-2-12-4c-3-1-6-3-9-4zM1644 27v25h-21v18h21v74c0 8 1 15 2 21 2 6 4 11 7 14s7 6 12 8c4 2 9 2 15 2 5 0 9 0 13-1 4 0 7-1 9-2l-1-18c-2 0-4 1-6 1s-5 0-8 0c-5 0-8-1-11-3s-5-5-6-8c-1-4-2-9-2-15v-73h36v-18h-36v-32zM1732 186h25v-72c0-2 0-4 0-6s0-3 0-5c1-6 4-11 7-16s6-8 11-11c5-2 10-4 16-4 1 0 3 0 4 0 2 0 3 0 4 1v-23c-1 0-2 0-3-1-1 0-2 0-4 0-5 0-11 2-16 4s-9 6-13 10-7 9-9 15h-1l-1-26h-21c0 6 0 13 0 20 1 6 1 14 1 22zM1919 104c0-7-1-14-3-20-1-6-4-12-8-18-4-5-9-9-16-12-6-3-15-5-25-5-6 0-12 1-17 2-6 1-11 2-16 4-4 2-9 4-13 6l6 16c3-2 7-4 11-5 4-2 8-3 12-4 4 0 9-1 13-1 6 0 10 1 14 2 4 2 7 3 9 6 2 2 4 5 5 7 1 3 2 6 3 8 0 3 0 6 0 8v3c-18-1-33 1-45 5s-21 10-28 17c-6 7-9 17-9 28 0 5 1 10 3 14 1 5 4 9 7 13 4 3 8 6 13 8 6 2 12 3 19 3 6 0 12-1 17-2 6-2 10-5 15-8 4-3 7-6 9-9h1l2 16h23c-1-4-2-9-2-15 0-5 0-11 0-17zM1895 141c0 2 0 3-1 4 0 1 0 3-1 4-1 4-3 8-6 11s-7 6-11 8c-5 2-10 4-16 4-4 0-8-1-12-3-3-2-6-4-8-8-2-3-3-7-3-13 0-5 1-9 3-13 2-3 5-7 9-10 4-2 9-4 14-5 4-1 10-2 15-2 6-1 11-1 17-1zM1963 27v25h-21v18h21v74c0 8 1 15 2 21 2 6 4 11 8 14 3 3 7 6 11 8 5 2 10 2 16 2 4 0 9 0 12-1 4 0 7-1 10-2l-1-18c-2 0-4 1-6 1-3 0-6 0-9 0-4 0-8-1-11-3s-5-5-6-8c-1-4-2-9-1-15v-73h35v-18h-35v-32zM2159 123c0-1 1-3 1-5s0-4 0-6c0-5 0-10-2-16-1-6-2-11-5-17-2-5-6-10-10-15-4-4-10-8-16-11-7-2-15-4-23-4-10 0-19 2-27 6-8 3-15 8-20 15-6 7-10 14-13 23-3 8-4 18-5 28 1 11 2 20 5 28 3 9 8 16 13 22 6 6 13 10 21 14 9 3 18 4 29 4 7 0 13 0 19-1s11-2 15-3c5-1 9-3 11-4l-4-17c-3 1-6 2-10 3s-8 2-12 3c-5 0-10 0-16 0s-12 0-18-2c-5-2-10-5-15-8-4-4-7-9-10-15-2-6-4-13-4-22zM2063 106c1-5 2-9 4-13 1-5 4-9 7-13s7-7 11-10c5-2 10-3 17-3 5 0 10 1 14 2 4 2 7 4 10 7s5 6 6 9c2 4 3 7 3 11 1 3 1 7 1 10zM2309 88c0-8 0-14 0-20s0-11 1-16h-22l-1 20h-1c-1-3-3-5-7-8-2-3-5-5-8-7-4-3-8-4-12-6-5-1-10-2-16-2-8 0-16 2-23 5-8 3-14 8-20 14s-10 13-14 22c-3 8-5 19-5 30 0 9 1 19 4 27 3 7 7 14 12 20s12 11 19 14 15 5 23 5c7 0 14-1 19-3 6-2 11-5 15-8s7-7 11-11v14c0 11-3 20-7 27-3 7-9 12-15 15-7 4-14 5-23 5-6 0-11 0-16-1s-9-3-13-4c-4-2-8-4-11-6l-6 19c3 2 8 4 13 6s10 3 16 4c5 1 11 1 16 1 6 0 12 0 18-1s12-3 17-6c6-2 12-5 16-9 5-4 8-9 11-14 3-6 5-12 7-20 1-8 2-17 2-27zM2284 129c0 3 0 5-1 7 0 2 0 5-2 7-2 5-4 9-8 13-3 4-7 6-12 8-4 2-9 3-15 3s-12-1-17-3c-5-3-9-6-13-11-3-4-6-9-7-15-2-6-3-13-3-20 0-10 2-19 5-26 4-8 9-14 15-18s13-6 21-6c6 0 11 1 16 4 5 2 8 5 12 9 3 4 5 8 6 13 2 1 2 3 3 5 0 2 0 4 0 6zM2348 186h25v-134h-25zM2373 186zM2360 0c-3 0-5 0-8 2-2 1-4 3-5 5s-2 5-2 8 1 5 2 7c1 3 3 4 5 6 2 1 5 2 8 2s6-1 8-2c3-2 4-3 6-6 1-2 2-4 2-7s-1-6-2-8c-2-2-3-4-6-5-2-2-5-2-8-2zM2507 164c-3 1-7 3-12 4s-11 2-18 2-13-1-19-4c-6-2-11-5-15-9-4-5-8-10-10-16s-4-14-4-22c0-7 1-13 3-20 3-6 6-11 10-16 4-4 9-8 15-10 6-3 13-4 21-4 6 0 12 0 17 2 5 1 8 2 11 4l6-19c-2-1-5-2-9-3-3-1-7-2-12-3-4 0-8-1-13-1-12 0-22 2-31 6-9 3-16 8-23 14-6 7-11 14-15 23-3 9-5 18-5 28 0 12 2 21 5 29 3 9 8 16 14 22s13 10 21 14c9 3 18 4 28 4 6 0 12 0 17-1s10-2 13-3c4-1 7-2 9-3zM2525 186h111v-19h-80c3-4 6-7 9-11 3-3 6-7 9-10l61-79v-15h-104v19h74v1c-3 3-6 7-9 10-3 4-6 7-9 11l-62 79zM2661 186h25v-81c0-2 0-4 1-6 0-2 0-4 1-5 1-5 4-9 7-13 3-3 7-6 11-8 5-3 10-4 15-4 6 0 11 1 15 3s7 5 10 9c2 3 4 8 5 12 1 5 2 10 2 16v77h25v-80c0-9-1-17-3-23-3-7-5-12-9-17-3-4-7-7-11-10-5-2-9-4-13-5-5-1-9-2-13-2-7 0-14 2-20 4s-11 5-15 9-7 8-10 12l-2-22h-22c1 5 1 11 1 17s0 12 0 19z">
          <text:p/>
        </draw:path>
        <draw:path draw:style-name="gr14" draw:text-style-name="P13" draw:layer="layout" svg:width="0.121cm" svg:height="0.139cm" svg:x="13.022cm" svg:y="18.508cm" svg:viewBox="0 0 122 140" svg:d="M121 75c0-1 0-3 1-5 0-2 0-4 0-6 0-5-1-10-2-17-1-6-4-11-6-17-3-5-6-10-10-15-5-4-10-8-17-11-6-2-14-4-23-4-10 0-19 2-26 6-8 3-15 8-21 15-5 7-9 14-12 23s-5 19-5 29 2 19 5 27c3 9 7 16 13 22s13 10 21 14c8 3 18 4 28 4 8 0 14 0 20-1s11-2 15-3c5-1 8-3 11-4l-4-17c-3 1-7 2-10 3-4 1-8 2-12 3-5 0-10 0-16 0-7 0-12 0-18-2s-11-5-15-8c-4-4-8-9-10-15-3-6-4-13-4-21zM24 58c1-5 2-10 3-14 2-5 4-9 7-13 4-4 7-7 12-10 5-2 10-3 16-3s11 1 15 2c4 2 7 4 10 7 2 3 4 6 6 9 1 4 2 7 3 11s1 8 1 11z">
          <text:p/>
        </draw:path>
        <draw:path draw:style-name="gr14" draw:text-style-name="P13" draw:layer="layout" svg:width="2.39cm" svg:height="0.248cm" svg:x="2.446cm" svg:y="18.807cm" svg:viewBox="0 0 2391 249" svg:d="M0 188h25v-74c2 0 6 1 9 1s7 0 10 0c8 0 16 0 23-2 7-1 14-4 20-7s11-7 16-11c4-5 8-12 11-18 2-7 3-14 3-23 0-8-1-16-4-22-3-7-7-12-12-17-6-5-13-8-22-11s-20-4-32-4c-10 0-18 0-26 1s-15 2-21 3zM25 21c2-1 5-1 9-1 4-1 8-1 14-1 9 0 17 1 23 4 7 3 12 7 16 12s6 12 6 21c0 8-2 15-6 21s-9 10-16 14c-8 3-16 5-26 5-4 0-8 0-11 0-4-1-7-1-9-2zM145 188h25v-71c0-2 0-4 0-6s0-4 1-5c1-6 3-12 6-16 3-6 7-10 11-12 5-3 10-4 16-4 2 0 3 0 5 0 1 0 2 0 3 0v-23c-1 0-2 0-3 0s-2 0-3 0c-6 0-11 1-16 4-5 2-10 5-14 10-3 4-6 9-8 15h-1l-1-26h-22c0 6 1 12 1 19s0 14 0 23zM292 51c-9 0-18 2-26 5s-15 8-22 14c-6 6-11 13-14 23-4 8-5 18-5 29s1 21 5 29c3 8 8 16 14 22 5 6 12 10 20 13 8 4 17 5 26 5 7 0 13-1 20-2 6-2 12-5 18-9 6-3 11-8 16-13 4-6 8-13 10-20 3-8 4-17 4-27s-1-19-5-27c-3-10-7-17-13-23s-13-11-21-14-17-5-27-5zM292 69c6 0 11 1 15 3 5 2 9 5 12 9 3 3 6 7 8 12s3 9 4 14 2 10 2 14c0 8-1 15-3 21-3 6-5 12-9 16-4 5-8 9-13 11-5 3-11 4-17 4s-11-1-16-4-10-6-14-11c-3-4-6-10-8-16s-3-13-3-20 1-13 2-19c2-6 5-12 8-18 3-4 8-8 13-11s12-5 19-5zM483 165c-4 2-8 3-13 5-5 1-11 1-18 2-7 0-13-2-19-4-5-2-10-5-15-10-4-4-7-9-10-16-2-6-3-13-3-20s1-14 3-20 5-11 9-17c4-5 9-8 15-11 6-2 13-4 21-4 7 0 13 1 17 2 5 2 9 3 12 5l5-19c-2-1-5-2-8-3-4-1-8-2-12-3s-9-1-14-1c-11 0-21 2-30 5-9 4-17 9-23 15-7 6-12 14-15 24-4 8-5 18-5 28s1 20 4 28c4 8 8 15 14 21s13 11 22 14c8 3 17 5 28 5 6 0 11 0 17-1 5-1 9-2 13-3s7-3 9-4zM624 126c0-2 1-3 1-5s0-4 0-6c0-5 0-11-2-16-1-6-2-13-5-18-2-6-6-11-10-15-5-5-10-8-16-11-7-3-15-4-23-4-10 0-19 2-27 5-8 4-15 9-20 16-6 6-10 14-13 23s-5 19-5 29 2 19 5 27 7 16 13 21c6 6 13 11 21 14 9 3 18 5 29 5 7 0 13 0 19-1s11-2 15-3c5-2 8-3 11-4l-4-18c-3 2-6 3-10 4s-8 2-12 2c-5 1-10 1-16 1s-12-1-18-2c-5-2-10-5-15-9-4-3-7-8-10-14-2-6-4-13-4-21zM528 108c1-4 2-8 4-13 1-4 4-10 7-13 3-4 7-8 11-10 5-2 10-4 17-4 5 0 10 1 14 3s7 4 10 7c2 3 5 6 6 9 2 5 3 8 3 12 1 3 1 6 1 9zM646 182c5 3 11 5 18 7 6 1 13 2 21 2 11 0 20-2 27-5 8-3 14-8 18-14s6-13 6-21c0-7-2-12-4-17-3-5-7-10-12-13-6-4-12-7-20-10-6-2-11-4-15-7-4-2-6-4-8-7-2-2-3-5-3-10 0-3 1-6 3-9 1-3 4-5 7-7 4-1 8-2 13-2 4 0 8 0 11 1 4 1 7 2 10 3 3 2 5 3 7 4l6-18c-4-2-9-4-15-6-5-1-12-2-19-2s-14 1-19 3c-6 2-11 5-15 8-4 4-7 8-10 13-2 5-3 10-3 16 0 8 3 15 9 22 6 6 15 11 28 16 6 2 10 4 14 7 4 2 6 4 8 7s3 6 3 10-1 7-3 10-5 6-9 7c-4 2-9 3-15 3-4 0-8-1-12-2-4 0-8-2-11-3-4-1-7-3-10-4zM750 54l50 124c0 1 1 2 1 3 1 1 1 2 1 3s0 2-1 2c0 1-1 3-1 4-3 6-7 11-10 16-4 5-8 8-11 11-4 3-8 5-11 7-4 2-8 4-11 5l6 20c2-1 5-1 8-2 3-2 7-3 11-5 4-3 8-5 12-9 4-3 8-8 12-12 4-5 7-11 11-18 4-6 7-14 11-23s8-19 13-30l37-96h-26l-27 79c-2 5-4 10-5 15-1 4-3 9-4 13h-1c0-3-1-6-2-9s-2-6-3-9-3-6-4-9l-29-80zM945 54l41 134h23l22-63c2-7 4-15 6-22 3-7 4-15 6-23h1c1 5 2 11 3 16 2 4 3 9 4 14 2 5 3 9 5 14l21 64h22l45-134h-25l-20 68c-2 7-4 15-6 22-1 7-3 14-4 21h-1c-1-7-3-14-5-21s-5-15-7-23l-21-67h-21l-22 69c-3 7-5 14-7 21s-4 14-6 21c-2-7-3-14-5-21s-3-14-5-22l-19-68zM1276 126c1-2 1-3 1-5s0-4 0-6c0-5 0-11-1-16-1-6-3-13-6-18-2-6-6-11-10-15-4-5-10-8-16-11-7-3-14-4-23-4-10 0-19 2-27 5-8 4-15 9-20 16-6 6-10 14-13 23s-4 19-4 29 1 19 4 27 8 16 13 21c6 6 13 11 22 14 8 3 17 5 28 5 7 0 14 0 19-1 6-1 11-2 16-3 4-2 8-3 11-4l-5-18c-3 2-6 3-10 4-3 1-8 2-12 2-5 1-10 1-16 1s-12-1-18-2c-5-2-10-5-15-9-4-3-7-8-10-14-2-6-4-13-4-21zM1181 108c0-4 1-8 3-13 1-4 4-10 7-13 3-4 7-8 11-10 5-2 10-4 17-4 5 0 10 1 14 3s7 4 10 7 5 6 6 9c2 5 3 8 3 12 1 3 1 6 1 9zM1292 54l42 134h22l22-63c3-7 5-15 7-22s4-15 6-23c1 5 3 11 4 16 1 4 2 9 4 14 1 5 3 9 4 14l21 64h23l44-134h-25l-19 68c-2 7-4 15-6 22s-3 14-5 21c-2-7-4-14-6-21s-4-15-7-23l-21-67h-21l-22 69c-2 7-4 14-7 21-2 7-4 14-5 21h-1c-1-7-3-14-4-21-2-7-4-14-6-22l-18-68zM1516 188h25v-80c0-2 0-4 0-6s1-4 1-5c2-5 4-10 7-14 4-4 7-7 12-9 4-2 9-3 15-3 5 0 10 1 14 3s8 5 10 8c3 4 4 9 6 14 1 5 1 10 1 15v77h25v-79c0-9-1-17-3-25-2-6-5-12-8-16-4-4-8-8-12-10-4-3-9-4-13-6-4-1-8-1-12-1-8 0-15 1-20 4-6 2-12 5-16 9s-7 8-9 12h-1l-1-22h-22c0 5 0 11 1 17 0 5 0 12 0 20zM1761 226c-2 1-5 1-7 2-2 0-5 0-7 0s-4 0-5-1c-2-1-4-2-5-4-1-1-1-4-1-6 0-3 1-6 2-9 2-3 4-6 7-8 3-3 6-6 9-8s6-3 9-5c0 0 1 0 3-1 1 0 3-1 5-2 1 0 3-1 4-1l-4-18c-3 2-6 3-10 4s-8 2-12 2c-5 1-10 1-16 1s-12-1-18-2c-5-2-10-5-14-9-5-3-8-8-11-14-2-6-4-13-4-21h96c1-1 1-3 1-5s0-4 0-6c0-5 0-11-1-16-1-6-3-13-6-18-2-6-6-11-10-15-4-5-10-8-16-11-7-3-14-4-23-4-10 0-19 2-27 5-8 4-15 9-20 16-6 6-10 14-13 23s-4 19-4 29 1 19 4 27 8 15 13 21c6 6 13 11 21 14 9 3 18 5 28 5 2 0 3 0 4 0s3 0 4 0c-2 2-5 4-7 6s-5 5-7 7c-2 3-3 6-5 9-1 3-1 7-1 10 0 5 1 9 3 12s5 5 8 7c4 2 9 3 14 3 4 0 8-1 12-2s7-3 11-5zM1687 108c0-4 1-8 3-13 2-4 4-10 7-13 3-4 7-8 12-10 4-2 10-4 16-4s10 1 14 3 7 4 10 7 5 6 6 9c2 5 3 8 3 12 1 3 1 6 1 9zM1820 29v25h-22v18h22v74c0 8 0 15 2 21 1 5 4 10 7 14 3 3 7 6 11 7 5 2 10 3 16 3 5 0 9 0 13-1s7-1 9-2l-1-19c-2 1-4 1-6 2-2 0-5 0-8 0-5 0-9-1-11-3-3-2-5-5-6-9-2-4-2-8-2-14v-73h35v-18h-35v-32zM1907 188h25v-71c0-2 0-4 0-6 1-2 1-4 1-5 1-6 3-12 6-16 3-6 7-10 12-12 4-3 10-4 15-4 2 0 4 0 5 0s3 0 4 0v-23c-1 0-2 0-3 0s-3 0-4 0c-5 0-11 1-16 4-5 2-9 5-13 10-4 4-7 9-9 15h-1l-1-26h-22c1 6 1 12 1 19s0 14 0 23zM1987 188h110v-19h-79v-1c3-3 6-6 9-10 2-3 5-7 8-11l61-78v-15h-104v19h74v1c-3 3-6 7-9 10s-6 8-9 11l-61 79zM2123 188h25v-80c0-2 0-4 0-6 1-2 1-4 2-5 1-5 4-10 7-14s7-7 11-9c5-2 10-3 15-3 6 0 11 1 15 3s7 5 10 8c2 4 4 9 5 14s2 10 2 15v77h24v-79c0-9-1-17-3-25-2-6-5-12-8-16-4-4-7-8-12-10-4-3-8-4-13-6-4-1-8-1-12-1-7 0-14 1-20 4-6 2-11 5-15 9s-8 8-10 12h-1l-1-22h-22c0 5 1 11 1 17 0 5 0 12 0 20zM2390 126c0-2 0-3 0-5 1-2 1-4 1-6 0-5-1-11-2-16-1-6-3-13-5-18-3-6-6-11-11-15-4-5-9-8-16-11-6-3-14-4-23-4-10 0-19 2-27 5-8 4-14 9-20 16-5 6-10 14-13 23s-4 19-4 29 2 19 5 27 7 16 13 21c6 6 13 11 21 14s18 5 28 5c7 0 14 0 20-1s11-2 15-3c4-2 8-3 11-4l-5-18c-3 2-6 3-9 4-4 1-8 2-13 2-4 1-10 1-15 1-7 0-13-1-18-2-6-2-11-5-15-9-4-3-8-8-10-14-3-6-4-13-4-21zM2294 108c0-4 2-8 3-13 2-4 4-10 7-13 3-4 7-8 12-10 4-2 10-4 16-4s10 1 14 3 8 4 10 7c3 3 5 6 7 9 1 5 2 8 3 12 0 3 1 6 1 9z">
          <text:p/>
        </draw:path>
        <draw:path draw:style-name="gr14" draw:text-style-name="P13" draw:layer="layout" svg:width="2.772cm" svg:height="0.244cm" svg:x="6.579cm" svg:y="18.839cm" svg:viewBox="0 0 2773 245" svg:d="M0 187h25v-74c3 0 6 1 9 1s7 0 11 0c8 0 15-1 22-2 7-2 14-4 20-7s11-7 16-11c5-5 8-11 11-17 2-7 3-14 3-23 0-8-1-16-4-22-3-7-7-12-12-17-6-5-13-9-22-11-9-3-20-4-32-4-10 0-18 0-26 1s-15 1-21 2zM25 21c2-1 5-1 9-2 4 0 8 0 14 0 9 0 17 1 23 4 7 3 12 7 16 12s6 12 6 21c0 8-2 15-6 21s-9 10-16 13-16 5-26 5c-4 0-8 0-11-1-4 0-7 0-9-1zM200 51c-9 0-18 1-26 5-8 3-15 7-22 13-6 7-11 14-14 23-4 8-5 18-5 29s1 20 5 29c3 8 8 16 14 22 6 5 12 10 20 13s17 5 26 5c7 0 13-1 20-3 6-1 12-4 18-8 6-3 11-8 16-14 4-5 8-12 10-19 3-8 4-17 4-27s-1-19-5-28c-3-8-7-15-13-21s-13-11-21-14-17-5-27-5zM200 69c6 0 11 1 15 3 5 2 9 5 12 8 3 4 6 8 8 12 2 5 3 9 4 14s2 9 2 14c0 8-1 14-3 21-2 6-5 12-9 16-4 5-8 8-13 11-5 2-11 4-17 4s-11-2-16-4c-5-3-10-6-13-11-4-4-7-10-9-16s-3-13-3-20 1-13 2-19c2-6 5-12 8-17s8-8 13-11 12-5 19-5zM280 54l41 133h23l23-63c2-8 5-15 7-22s4-15 5-23h1c1 6 2 11 3 16 2 4 3 9 4 14 2 5 3 9 5 14l21 64h22l45-133h-25l-20 67c-2 7-4 15-6 22-1 7-3 14-4 21h-1c-1-7-3-14-5-21s-4-15-7-23l-21-66h-21l-23 68c-3 7-5 14-7 21s-4 14-5 21h-1c-2-7-3-14-5-21s-3-14-5-22l-19-67zM504 187h25v-133h-25zM529 187zM517 1c-3 0-6 1-8 2-3 2-4 3-6 6-1 2-2 5-2 7 0 3 1 6 2 8s3 4 5 5c3 2 5 2 8 2 4 0 6 0 9-2 2-1 4-3 5-5s2-5 2-8-1-5-2-7c-1-3-3-4-5-6-3-1-5-2-8-2zM666 105c0-7 0-13-2-20-1-6-4-12-8-17s-9-9-16-12c-7-4-15-5-26-5-5 0-11 0-16 1-6 1-11 3-16 4-5 2-9 4-13 6l6 17c3-2 7-4 11-6 4-1 8-2 12-3s8-1 13-1 10 0 14 2c4 1 7 3 9 5 2 3 4 5 5 8s2 5 2 8c1 3 1 5 1 7v3c-18 0-33 2-45 6-12 3-21 9-28 16-6 8-9 17-9 28 0 5 1 9 2 14 2 4 5 8 8 12 4 4 8 7 13 9 6 2 12 3 19 3 6 0 12-1 17-3 6-2 10-4 14-7s8-6 10-10h1l2 16c-2 3-4 6-6 9-2 4-4 8-5 12-2 4-2 9-2 13 0 5 1 10 3 13 2 5 5 7 9 9s8 3 13 3c4 0 8-1 12-2s8-2 11-5l-4-13c-2 0-4 1-6 2-2 0-4 0-7 0-4 0-7-1-10-3-2-2-3-6-3-11 0-3 0-6 2-9 1-4 2-7 4-10s3-5 5-7h7c-1-4-2-9-2-15 0-5-1-11-1-17zM642 142c0 1 0 3 0 4s0 3-1 4c-1 4-3 7-6 11-3 3-7 6-11 8-5 2-10 3-16 3-4 0-8-1-12-2-3-2-6-4-8-8-2-3-3-8-3-13s1-10 3-13c2-4 5-7 9-9s8-4 13-5 11-2 16-3c6 0 11 0 16 0zM691 187h111v-19h-80v-1c3-3 6-7 9-10s6-7 9-11l61-77v-15h-104v19h74c-3 4-6 7-9 11-3 3-6 7-9 10l-62 79zM923 105c0-7 0-13-2-20-1-6-4-12-8-17s-9-9-16-12c-7-4-15-5-26-5-5 0-11 0-16 1-6 1-11 3-16 4-5 2-9 4-13 6l6 17c3-2 7-4 11-6 4-1 8-2 12-3s8-1 13-1 10 0 14 2c4 1 7 3 9 5 2 3 4 5 5 8s2 5 2 8c1 3 1 5 1 7v3c-18 0-33 2-45 6-12 3-21 9-28 16-6 8-9 17-9 28 0 5 1 9 2 14 2 4 5 8 8 12 4 4 8 7 13 9s12 3 18 3c7 0 13-1 18-3 6-2 10-4 14-7s8-6 10-10h1l2 17h22c0-5-1-10-1-15s-1-11-1-17zM899 142c0 1 0 2 0 4 0 1 0 2-1 4-1 4-3 7-6 11-3 3-7 6-11 8-5 2-10 3-16 3-5 0-8-1-12-2-3-2-6-4-8-8-2-3-3-8-3-13s1-10 3-13c2-4 5-7 9-9s8-4 13-5 10-2 16-3c6 0 11 0 16 0zM964 187h24v-80c0-2 1-4 1-6s1-4 1-6c2-4 4-8 7-12s7-7 12-9c4-2 9-3 14-3 6 0 11 1 15 3s8 5 10 8c2 4 4 8 5 13s2 10 2 15v77h25v-79c0-10-1-17-3-24-2-6-5-12-9-16-3-4-7-8-11-10-4-3-9-5-13-6s-9-1-12-1c-8 0-15 1-21 4-6 2-11 5-15 9-4 3-7 7-10 12l-2-22h-22c1 5 1 11 1 16 0 6 1 13 1 20zM1120 187h25v-133h-25zM1145 187zM1133 1c-3 0-6 1-9 2-2 2-4 3-5 6-1 2-2 5-2 7 0 3 1 6 2 8s3 4 5 5c2 2 5 2 8 2s6 0 9-2c2-1 4-3 5-5s2-5 2-8-1-5-2-7c-1-3-3-4-5-6-3-1-5-2-8-2zM1282 105c0-7 0-13-2-20-1-6-4-12-8-17s-9-9-16-12c-7-4-15-5-26-5-5 0-11 0-16 1-6 1-11 3-16 4-5 2-9 4-13 6l6 17c3-2 7-4 11-6 3-1 7-2 12-3 4-1 8-1 13-1s10 0 14 2c3 1 6 3 9 5 2 3 4 5 5 8s2 5 2 8c1 3 1 5 1 7v3c-18 0-33 2-45 6-12 3-21 9-28 16-6 8-9 17-9 28 0 5 0 9 2 14 2 4 5 8 8 12 4 4 8 7 13 9s11 3 18 3 13-1 18-3c6-2 10-4 14-7s8-6 10-10h1l2 17h22c0-5-1-10-1-15-1-5-1-11-1-17zM1258 142c0 1 0 2 0 4 0 1 0 2-1 4-1 4-3 7-6 11-3 3-7 6-12 8-4 2-9 3-15 3-5 0-8-1-12-2-3-2-6-4-8-8-2-3-4-8-4-13s2-10 4-13c2-4 5-7 9-9s8-4 13-5 10-2 16-3c5 0 11 0 16 0zM1367 187h110v-19h-79v-1c3-3 6-7 9-10 2-3 5-7 8-11l61-77v-15h-104v19h74c-3 4-6 7-9 11-3 3-6 7-9 10l-61 79zM1563 243h25v-74c3 4 6 8 11 11 4 4 9 6 14 8 5 1 11 2 17 2 8 0 16-1 24-4 7-3 14-8 20-14 5-6 10-13 13-22 4-9 6-20 6-32 0-10-2-19-5-27s-7-16-12-22c-5-5-11-10-18-13-7-4-15-5-24-5-11 0-20 2-28 7-9 4-15 10-20 18h-1l-1-22h-22c0 6 0 13 1 20 0 7 0 15 0 23zM1588 110c0-2 0-4 0-5 0-2 1-4 1-5 2-6 4-11 8-16 4-4 8-8 14-10 5-3 10-4 16-4s12 2 17 4c5 3 10 6 13 11 3 4 6 10 8 16s2 12 2 18c0 11-1 20-4 27-4 8-8 14-15 18-6 5-13 7-22 7-6 0-12-1-17-4-5-2-9-5-13-10-3-4-6-9-7-14-1-2-1-4-1-5 0-2 0-4 0-5zM1820 105c0-7-1-13-3-20-1-6-4-12-8-17-3-5-9-9-16-12-6-4-15-5-25-5-6 0-12 0-17 1-6 1-11 3-16 4-4 2-9 4-12 6l5 17c3-2 7-4 11-6 4-1 8-2 12-3s9-1 13-1c6 0 10 0 14 2 4 1 7 3 9 5 2 3 4 5 5 8s2 5 3 8c0 3 0 5 0 7v3c-18 0-32 2-45 6-12 3-21 9-27 16-7 8-10 17-10 28 0 5 1 9 3 14 1 4 4 8 7 12 4 4 8 7 14 9 5 2 11 3 18 3 6 0 12-1 18-3 5-2 10-4 14-7s7-6 10-10l2 17h23c-1-5-2-10-2-15s0-11 0-17zM1796 142c0 1 0 2-1 4 0 1 0 2 0 4-2 4-4 7-7 11-3 3-7 6-11 8-5 2-10 3-16 3-4 0-8-1-12-2-3-2-6-4-8-8-2-3-3-8-3-13s1-10 3-13c2-4 5-7 9-9s9-4 14-5 10-2 15-3c6 0 11 0 17 0zM1860 187h25v-71c0-2 0-4 0-6s0-4 0-5c2-7 4-12 7-16 3-5 7-9 11-11 5-3 10-4 16-4 1 0 3 0 4 0 2 0 3 0 4 0v-23c-1 0-2 0-3 0s-2 0-4 0c-5 0-10 1-15 3-5 3-10 6-14 11-4 4-7 9-9 15l-2-26h-21c0 6 0 12 1 19 0 7 0 14 0 22zM1965 29v25h-22v18h22v73c0 8 0 15 2 20 1 6 4 11 7 15 3 3 7 6 11 7 5 2 10 3 16 3 5 0 9 0 13-1 3-1 7-1 9-2l-1-19c-2 1-4 1-6 2-2 0-5 0-9 0s-8-1-10-3c-3-2-5-5-6-9-2-4-2-8-2-14v-72h35v-18h-35v-32zM2052 187h25v-80c0-2 0-4 1-6 0-2 0-4 1-6 1-4 4-8 7-12s7-7 11-9c5-2 10-3 15-3 6 0 11 1 15 3s7 5 10 8c2 4 4 8 5 13s2 10 2 15v77h25v-79c0-10-1-17-3-24-3-6-5-12-9-16-3-4-7-8-11-10-5-3-9-5-13-6-5-1-9-1-13-1-7 0-14 1-20 4-6 2-11 5-15 9-4 3-7 7-10 12l-2-22h-22c1 5 1 11 1 16 0 6 0 13 0 20zM2319 125c0-2 0-3 1-5 0-2 0-4 0-7 0-5-1-10-2-16-1-5-3-11-5-16-3-6-6-11-10-15-5-5-10-8-17-11-6-3-14-4-23-4-10 0-19 2-27 5-7 4-14 9-20 16-5 6-9 14-12 22-3 9-5 18-5 28 0 11 2 20 5 28s7 15 13 21 13 11 21 14 18 5 28 5c8 0 14 0 20-1s11-2 15-4c5-1 8-2 11-3l-4-18c-3 1-7 3-10 4-4 1-8 2-12 2-5 1-10 1-16 1-7 0-13-1-18-3-6-1-11-4-15-8s-8-8-10-14c-3-6-4-13-4-21zM2223 107c1-4 2-8 3-13 2-4 4-9 7-13 3-3 7-7 12-9s10-4 16-4 11 1 15 3c4 1 7 4 10 7 2 2 4 6 6 9 1 3 2 7 3 10 1 4 1 7 1 10zM2351 187h24v-71c0-2 0-4 1-6 0-2 0-4 0-5 1-7 3-12 7-16 3-5 6-9 11-11 4-3 10-4 16-4 1 0 3 0 4 0s3 0 4 0v-23c-1 0-2 0-3 0s-2 0-4 0c-5 0-11 1-16 3-5 3-9 6-13 11-4 4-7 9-9 15h-1l-1-26h-22c1 6 1 12 1 19s1 14 1 22zM2537 105c1-7 0-13-2-20-1-6-4-12-8-17s-9-9-16-12c-6-4-15-5-25-5-6 0-12 0-17 1-6 1-11 3-16 4-5 2-9 4-13 6l6 17c3-2 7-4 11-6 4-1 8-2 12-3s9-1 13-1c5 0 10 0 14 2 4 1 7 3 9 5 2 3 4 5 5 8s2 5 2 8c1 3 1 5 1 7v3c-18 0-33 2-45 6-12 3-21 9-28 16-6 8-9 17-9 28 0 5 1 9 2 14 2 4 5 8 8 12 4 4 8 7 13 9 6 2 12 3 19 3 6 0 12-1 17-3 6-2 10-4 14-7s8-6 10-10h1l2 17h22c0-5-1-10-1-15s-1-11-1-17zM2514 142c0 1-1 2-1 4 0 1 0 2-1 4-1 4-3 7-6 11-3 3-7 6-11 8-5 2-10 3-16 3-4 0-8-1-12-2-3-2-6-4-8-8-2-3-3-8-3-13s1-10 3-13c2-4 5-7 9-9s8-4 13-5 11-2 16-3c6 0 11 0 17 0zM2578 187h24v-80c0-2 0-4 0-6 1-3 1-4 2-6 1-4 3-8 6-12 3-3 7-6 11-9 4-2 9-3 14-3 6 0 11 1 15 4 5 3 8 8 10 13 2 6 3 12 3 19v80h24v-82c0-3 1-5 1-7s1-4 1-6c2-3 4-7 7-10 3-4 6-6 10-8s8-3 13-3c7 0 12 1 17 5 4 3 7 7 9 14 3 6 4 13 4 22v75h24v-78c0-10-1-17-3-24s-4-12-8-17c-3-4-6-8-10-10-4-3-8-5-12-6-5-1-8-1-12-1-7 0-12 1-17 2-5 2-9 4-13 7-3 2-6 5-8 8-3 2-5 6-8 10-2-6-5-10-9-14-3-4-8-7-13-10-5-2-10-3-17-3s-14 1-19 3c-6 3-11 6-14 9-4 4-7 8-10 12h-1l-1-21h-22c1 5 1 11 1 16 0 6 1 13 1 20z">
          <text:p/>
        </draw:path>
        <draw:path draw:style-name="gr14" draw:text-style-name="P13" draw:layer="layout" svg:width="0.031cm" svg:height="0.186cm" svg:x="9.388cm" svg:y="18.84cm" svg:viewBox="0 0 32 187" svg:d="M3 187h26v-134h-26zM29 187zM16 0c-4 0-6 1-9 2-2 2-4 3-5 6-1 2-2 5-2 7 0 3 1 6 2 8s3 4 5 5c2 2 5 2 8 2 4 0 7 0 9-2 3-1 5-3 6-5s2-5 2-8-1-5-2-7c-1-3-3-4-6-6-2-1-4-2-8-2z">
          <text:p/>
        </draw:path>
        <draw:path draw:style-name="gr14" draw:text-style-name="P13" draw:layer="layout" svg:width="2.429cm" svg:height="0.254cm" svg:x="10.236cm" svg:y="18.798cm" svg:viewBox="0 0 2430 255" svg:d="M139 172c-4 2-7 3-12 4-4 1-9 2-14 3-5 0-10 1-15 1-15 0-28-3-39-9-11-7-19-15-25-26s-8-25-9-40c1-12 2-23 6-33 3-9 8-17 15-25 6-6 14-11 23-15 9-3 20-5 31-5 8 0 15 1 21 3 7 1 12 3 17 5l6-19c-2-2-5-3-9-4s-9-2-15-3-13-2-21-2c-15 0-28 3-40 7-13 5-23 12-32 20-9 9-15 20-20 32s-7 25-7 40 2 29 7 40c4 12 11 22 19 30 9 8 19 14 30 18s24 6 37 6c8 0 15 0 22-1 6-1 12-2 17-3 5-2 9-3 12-5zM281 135c0-2 0-3 0-5s0-4 0-6c0-5 0-11-1-16-1-6-3-12-6-17-2-6-6-11-10-15-4-5-10-8-16-11s-14-4-23-4c-10 0-19 2-27 5-8 4-15 9-20 16-6 6-10 14-13 22-3 9-4 19-4 29s1 19 4 27 8 16 14 21c5 6 12 11 21 14 8 3 17 5 28 5 7 0 14 0 20-1 5-1 10-2 15-3 4-2 8-3 11-4l-5-18c-3 2-6 3-10 4-3 1-7 2-12 2-4 1-10 1-16 1s-12-1-17-2c-6-2-11-5-15-9-5-3-8-8-10-14-3-6-4-13-5-21zM185 117c0-4 1-8 3-13 2-4 4-9 7-12 3-4 7-8 11-10 5-2 11-4 17-4 5 0 10 1 14 3s8 4 10 7c3 3 5 6 6 9 2 4 3 7 4 11 0 3 0 6 0 9zM312 197h25v-197h-25zM489 135c0-2 0-3 0-5s0-4 0-6c0-5 0-11-1-16-1-6-3-12-6-17-2-6-5-11-10-15-4-5-9-8-16-11-6-3-14-4-23-4-10 0-19 2-27 5-8 4-14 9-20 16-6 6-10 14-13 22-3 9-4 19-4 29s1 19 4 27c4 8 8 16 14 21 6 6 13 11 21 14s18 5 28 5c7 0 14 0 20-1 5-1 11-2 15-3 4-2 8-3 11-4l-5-18c-3 2-6 3-10 4-3 1-7 2-12 2-4 1-10 1-16 1s-12-1-17-2c-6-2-11-5-15-9-4-3-8-8-10-14-3-6-4-13-4-21zM393 117c0-4 1-8 3-13 2-4 4-9 7-12 3-4 7-8 12-10 4-2 10-4 16-4s10 1 14 3 8 4 10 7c3 3 5 6 6 9 2 4 3 7 4 11 0 3 1 6 0 9zM580 197h25v-133h-25zM605 197zM593 10c-4 0-6 1-9 2-2 2-4 4-5 6s-2 5-2 7c0 3 1 6 2 8s3 4 5 5c2 2 5 2 8 2s6 0 8-2c3-1 5-3 6-5s2-5 2-8c0-2-1-5-2-7-1-3-3-4-6-6-2-1-4-2-7-2zM698 191c5 3 10 5 17 7 6 1 14 2 21 2 11 0 20-2 27-5 8-3 14-8 18-14s6-13 6-21c0-7-1-12-4-17s-7-10-12-13c-6-4-12-7-20-10-6-2-11-4-15-7-3-2-6-4-8-7-2-2-3-5-3-9 0-3 1-6 3-9s4-5 8-7c3-1 7-2 12-2 4 0 8 0 12 1 3 1 6 2 9 3 3 2 5 3 7 4l6-18c-4-2-9-4-14-6-6-1-12-2-19-2-8 0-14 1-20 3s-11 5-15 8c-4 4-7 8-9 13s-4 10-4 15c0 8 3 15 9 22 6 6 15 11 28 16 6 2 11 4 14 7 4 2 7 4 8 7 2 3 3 6 3 10s-1 7-3 10-5 6-9 7c-4 2-8 3-14 3-4 0-9-1-13-2-4 0-8-2-11-3-4-1-7-3-9-4zM825 38v26h-22v18h22v73c0 8 0 15 2 21 1 5 4 10 7 14 3 3 7 6 11 7 5 2 10 3 16 3 5 0 9 0 13-1 3-1 7-1 9-2l-1-19c-2 1-4 1-6 2-2 0-5 0-9 0s-8-1-11-3c-2-2-4-5-5-9-2-4-2-8-2-14v-72h35v-18h-35v-33zM912 197h25v-71c0-2 0-4 0-6 1-2 1-4 1-5 1-6 3-12 6-16 3-5 7-9 12-11 4-3 9-4 15-4 2 0 4 0 5 0s3 0 4 0v-23c-1 0-2 0-3 0-2 0-3 0-4 0-6 0-11 1-16 4-5 2-9 5-13 10-4 4-7 9-9 15h-1l-1-26h-22c1 6 1 12 1 19s0 14 0 22zM1099 115c0-6 0-13-2-19-2-7-4-13-8-18s-9-9-16-12-15-5-26-5c-5 0-11 0-17 1-5 1-10 3-15 4-5 2-9 4-13 7l6 16c3-2 7-4 10-6 4-1 8-2 13-3 4-1 8-1 13-1s10 0 14 2c3 1 6 3 9 5 2 3 4 5 5 8s2 5 2 8c1 3 1 5 1 7v3c-18 0-33 2-45 6s-22 9-28 17c-6 7-9 16-10 27 0 5 1 9 3 14 2 4 5 9 8 12 4 4 8 7 13 9s11 3 18 3 13-1 18-3 10-4 14-7 8-6 10-10h1l2 17h22c0-4-1-9-1-15-1-5-1-11-1-17zM1075 152c0 1 0 3 0 4s0 3-1 4c-1 4-3 7-6 11-3 3-7 6-12 8-4 2-9 3-15 3-5 0-9-1-12-2-3-2-6-4-8-8-3-3-4-8-4-13s2-9 4-13 5-7 9-9 8-4 13-5 10-2 16-3c5 0 11 0 16 0zM1144 38v26h-21v18h21v73c0 8 1 15 2 21 2 5 4 10 7 14 3 3 7 6 12 7 4 2 9 3 15 3 5 0 9 0 13-1s7-1 9-2l-1-19c-2 1-4 1-6 2-2 0-5 0-8 0-5 0-8-1-11-3s-5-5-6-9-2-8-2-14v-72h36v-18h-36v-33zM1340 135c0-2 0-3 0-5 1-2 1-4 1-6 0-5-1-11-2-16-1-6-3-12-5-17-3-6-6-11-10-15-5-5-10-8-17-11-6-3-14-4-23-4-10 0-19 2-27 5-8 4-14 9-20 16-5 6-10 14-12 22-3 9-5 19-5 29s2 19 5 27 7 16 13 21c6 6 13 11 21 14s18 5 28 5c8 0 14 0 20-1s11-2 15-3c5-2 8-3 11-4l-4-18c-3 2-7 3-10 4-4 1-8 2-13 2-4 1-9 1-15 1-7 0-13-1-18-2-6-2-11-5-15-9-4-3-8-8-10-14-3-6-4-13-4-21zM1244 117c1-4 2-8 3-13 2-4 4-9 7-12 3-4 7-8 12-10 4-2 10-4 16-4s11 1 15 3 7 4 10 7c2 3 4 6 6 9 1 4 2 7 3 11 0 3 1 6 1 9zM1488 100c0-8 0-15 1-21 0-5 0-11 0-15h-22v20h-1c-1-3-3-6-6-8-2-3-5-6-9-8-3-2-7-4-12-5-4-1-10-2-16-2-8 0-15 1-23 5-7 3-14 7-19 13-6 6-11 14-14 22-4 9-5 19-5 30 0 10 1 18 4 26s7 15 12 21 11 10 18 14c7 3 15 5 24 5 7 0 13-2 19-3 5-2 10-5 14-8 4-4 8-8 10-12h1v15c0 11-2 20-6 27s-9 12-16 15c-6 3-14 5-22 5-6 0-11-1-16-2s-10-2-14-4c-4-1-7-3-10-5l-7 19c4 2 9 4 13 6 5 1 11 3 16 3 6 1 11 2 17 2s12-1 18-2c5-1 11-2 17-5 5-2 10-5 15-9 4-4 8-9 11-15 3-5 5-12 6-19 2-8 2-17 2-27zM1464 140c0 2-1 5-1 7s-1 4-1 6c-2 5-5 10-8 14-4 3-8 6-12 8-5 2-10 3-15 3-7 0-12-1-17-4-5-2-10-6-13-10s-6-10-8-15c-1-6-2-12-2-19 0-10 2-19 5-27 3-7 8-13 14-17s13-6 21-6c7 0 12 1 17 3 4 3 8 6 11 10 3 3 6 8 7 13 1 1 1 3 1 5 0 1 1 3 1 5zM1528 197h24v-133h-24zM1552 197zM1540 10c-3 0-6 1-8 2-2 2-4 4-6 6-1 2-1 5-1 7 0 3 0 6 1 8 2 2 3 4 6 5 2 2 4 2 7 2 4 0 7 0 9-2 2-1 4-3 5-5 2-2 2-5 2-8 0-2 0-5-2-7-1-3-3-4-5-6-2-1-5-2-8-2zM1704 135c0-2 0-3 0-5s0-4 0-6c0-5 0-11-1-16-1-6-3-12-6-17-2-6-6-11-10-15-4-5-10-8-16-11s-14-4-23-4c-10 0-19 2-27 5-8 4-14 9-20 16-6 6-10 14-13 22-3 9-4 19-4 29s1 19 4 27 8 16 14 21c5 6 12 11 21 14 8 3 17 5 28 5 7 0 14 0 20-1 5-1 10-2 15-3 4-2 8-3 11-4l-5-18c-3 2-6 3-10 4-3 1-7 2-12 2-4 1-10 1-16 1s-12-1-17-2c-6-2-11-5-15-9-5-3-8-8-10-14-3-6-4-13-4-21zM1608 117c0-4 1-8 3-13 2-4 4-9 7-12 3-4 7-8 12-10 4-2 10-4 16-4 5 0 10 1 14 3s8 4 10 7c3 3 5 6 6 9 2 4 3 7 4 11 0 3 0 6 0 9zM1795 252h25v-73c3 5 6 8 11 12 4 3 9 5 14 7 5 1 11 2 17 2 8 0 16-1 24-4 7-3 14-8 20-14 5-6 10-13 13-22 4-9 6-20 6-32 0-10-2-19-5-27s-7-15-12-21-11-11-18-14-15-5-24-5c-11 0-20 2-28 7-9 4-15 10-20 19h-1l-1-23h-22c0 6 0 13 1 20 0 7 0 15 0 23zM1820 120c0-2 0-3 0-5s1-3 1-5c2-6 5-11 8-16 4-4 8-8 14-10 5-3 10-4 16-4s12 2 17 4c5 3 10 6 13 11 4 5 6 10 8 16s2 12 2 19c0 10-1 19-4 27-4 7-8 13-15 18-6 4-13 6-22 6-6 0-11-1-17-4-5-2-9-5-13-9-3-5-6-10-7-15-1-2-1-3-1-5s0-3 0-5zM1956 197h25v-71c0-2 0-4 0-6s0-4 0-5c2-6 4-12 7-16 3-5 6-9 11-11 5-3 10-4 16-4 1 0 3 0 4 0 2 0 3 0 4 0v-23c-1 0-2 0-3 0s-2 0-4 0c-5 0-10 1-16 4-4 2-9 5-13 10-4 4-7 9-9 15h-1l-1-26h-21c0 6 0 12 0 19 1 7 1 14 1 22zM2035 197h111v-19h-80v-1c3-3 6-6 9-10 3-3 6-7 9-11l61-77v-15h-104v19h74v1c-3 3-6 7-9 10s-6 7-9 10l-62 79zM2279 135c1-2 1-3 1-5s0-4 0-6c0-5 0-11-1-16-1-6-3-12-6-17-2-6-6-11-10-15-4-5-10-8-16-11-7-3-14-4-23-4-10 0-19 2-27 5-8 4-15 9-20 16-6 6-10 14-13 22-3 9-4 19-4 29s1 19 4 27 8 16 13 21c6 6 13 11 22 14 8 3 17 5 28 5 7 0 14 0 19-1 6-1 11-2 16-3 4-2 8-3 11-4l-5-18c-3 2-6 3-10 4-3 1-8 2-12 2-5 1-10 1-16 1s-12-1-18-2c-5-2-10-5-14-9-5-3-8-8-11-14-2-6-4-13-4-21zM2184 117c0-4 1-8 3-13 1-4 4-9 7-12 3-4 7-8 11-10 5-2 10-4 17-4 5 0 10 1 14 3s7 4 10 7 5 6 6 9c2 4 3 7 3 11 1 3 1 6 1 9zM2404 0v81c-3-3-5-7-9-10s-9-5-14-7-12-3-19-3c-8 0-16 2-23 5-8 3-14 8-20 14-5 6-10 14-13 22-3 9-5 19-5 30 0 10 2 20 5 28s7 15 12 21 12 11 19 14 15 5 23 5c7 0 14-1 20-3 6-3 11-6 16-10 4-4 7-8 10-13h1l1 23h22c0-3-1-6-1-10s0-8 0-12 0-8 0-12v-163zM2404 141c0 2 0 4 0 6 0 1-1 3-1 5-2 6-4 11-8 15-3 4-8 8-13 10s-10 4-15 4c-7 0-13-2-18-4-5-3-9-6-13-11-3-4-6-10-7-16-2-6-3-12-3-19s1-14 3-20 4-12 8-16c4-5 8-9 13-11 5-3 11-4 17-4s12 1 17 4c5 2 9 6 12 10s6 9 7 14c0 1 1 3 1 5s0 3 0 5z">
          <text:p/>
        </draw:path>
        <draw:path draw:style-name="gr14" draw:text-style-name="P13" draw:layer="layout" svg:width="1.315cm" svg:height="0.253cm" svg:x="12.696cm" svg:y="18.798cm" svg:viewBox="0 0 1316 254" svg:d="M0 190c5 3 10 5 17 7 7 1 14 2 21 2 11 0 20-2 28-5 7-3 13-8 17-14s6-13 6-21c0-7-1-12-4-17s-7-10-12-13c-5-4-12-7-20-10-6-2-11-4-14-7-4-2-7-4-9-7-2-2-2-5-2-9 0-3 0-6 2-9s4-5 8-7c3-1 7-2 12-2 4 0 8 0 12 1 3 1 7 2 9 3 3 2 5 3 7 4l6-18c-4-2-8-4-14-6-6-1-12-2-19-2-8 0-14 1-20 3s-11 5-15 8c-4 4-7 8-9 13s-3 10-3 15c0 8 2 15 8 22 6 6 16 11 28 16 6 2 11 4 15 7 3 2 6 4 8 7 1 3 2 6 2 10s-1 7-3 10-5 6-8 7c-4 2-9 3-15 3-4 0-9-1-13-2-4 0-7-2-11-3s-7-3-9-4zM121 196h25v-133h-25zM146 196zM133 10c-3 0-5 1-8 2-2 2-4 4-5 6s-2 5-2 8c0 2 1 5 2 7s3 4 5 5c2 2 5 2 8 2s6 0 8-2c3-1 5-3 6-5s2-5 2-7c0-3-1-6-2-8-2-3-3-4-6-6-2-1-5-2-8-2zM275 235c-2 1-4 1-6 2-3 0-5 0-7 0s-4 0-6-1c-1-1-3-2-4-4-1-1-2-5-2-7 0-3 1-6 3-9s4-6 7-8c2-3 5-6 8-8s6-3 9-5c1 0 2 0 4-1 1 0 2-1 4-1 2-1 3-2 5-2l-4-18c-3 2-7 3-10 4-4 1-8 2-13 2-4 1-9 1-15 1-7 0-12-1-18-2-6-2-11-5-15-9-4-3-8-8-10-14-3-6-4-13-4-21h96c0-1 0-3 1-5 0-2 0-4 0-6 0-5-1-11-2-16-1-6-3-12-5-17-3-6-6-11-10-15-5-5-10-8-17-11-6-3-14-4-23-4-10 0-19 2-27 6-7 3-14 8-20 15-5 6-9 14-12 22-3 9-5 19-5 29s2 19 5 27 7 15 13 21 13 11 21 14 17 5 28 5c1 0 3 0 4 0s2 0 3 0c-2 2-4 4-6 6-3 2-5 5-7 7-2 3-4 6-5 9s-2 8-2 11c0 5 1 9 3 12s5 5 9 7 8 3 13 3 9-1 13-2c3-1 7-3 10-5zM201 116c1-4 2-8 4-13 1-4 4-8 7-12s7-8 11-10c5-2 10-4 17-4 5 0 10 1 14 3s7 4 10 7c2 3 4 6 6 9 1 4 2 7 3 11 1 3 1 6 1 9zM329 162c0 4 0 8-1 12 0 4 0 8 0 12s0 7-1 10h22l1-22h1c5 9 11 15 19 19s17 6 27 6c6 0 12-1 18-3s11-4 16-8c6-4 10-9 14-14 4-6 7-13 10-21 2-7 3-16 3-25 0-10-1-20-4-28s-7-15-12-21-11-11-18-14-15-5-24-5c-7 0-14 1-20 3s-11 5-15 8c-5 4-8 8-11 13h-1v-84h-24zM353 119c0-2 0-4 0-5 1-2 1-4 2-5 1-6 4-12 8-16 4-5 8-8 13-10 5-3 10-4 16-4 7 0 13 1 18 4s9 6 13 11c3 4 6 10 7 16 2 6 3 12 3 19 0 10-2 19-5 26-3 8-8 14-14 18-6 5-14 7-22 7-7 0-12-1-17-4-5-2-10-5-13-10-4-4-6-9-8-15 0-1 0-2-1-4 0-1 0-3 0-4zM489 196h25v-133h-25zM514 196zM502 10c-3 0-6 1-9 2-2 2-4 4-5 6s-2 5-2 8c0 2 1 5 2 7s3 4 5 5c2 2 5 2 8 2s6 0 9-2c2-1 4-3 5-5s2-5 2-7c0-3-1-6-2-8-1-3-3-4-5-6-3-1-5-2-8-2zM613 60c-9 0-18 2-26 5s-16 8-22 14-11 13-14 22c-4 8-6 18-6 30 0 10 2 20 5 28 4 8 8 16 14 22s13 10 21 13c8 4 17 5 26 5 7 0 13-1 20-2 6-2 12-5 18-9 6-3 11-8 15-13 5-6 8-13 11-20 3-8 4-17 4-27s-2-19-5-27c-3-9-7-16-13-22s-13-11-21-14-17-5-27-5zM613 78c5 0 11 1 15 3 5 2 9 5 12 9 3 3 6 7 8 11 2 5 3 9 4 14s2 10 2 14c0 8-2 15-4 21s-5 12-8 16c-4 5-8 9-13 11-5 3-11 4-17 4s-12-1-17-4-9-6-13-11c-3-4-6-10-8-16s-3-13-3-20 1-13 2-19c2-6 4-12 8-16 3-5 8-9 13-12s11-5 19-5zM710 196h25v-71c0-2 0-4 0-6 1-2 1-4 1-5 1-6 3-12 6-16 3-5 7-9 12-11 4-3 9-4 15-4 2 0 4 0 5 0s3 0 4 0v-22c-1-1-2-1-3-1-2 0-3 0-4 0-6 0-11 1-16 4-5 2-9 5-13 10-4 4-7 9-9 15h-1l-1-26h-22c1 6 1 12 1 19s0 14 0 22zM793 190c5 3 11 5 18 7 6 1 13 2 21 2 10 0 20-2 27-5 8-3 13-8 18-14 4-6 6-13 6-21 0-7-2-12-5-17-2-5-6-10-12-13-5-4-11-7-19-10-6-2-11-4-15-7-4-2-6-4-8-7-2-2-3-5-3-9 0-3 1-6 3-9 1-3 4-5 7-7 4-1 8-2 13-2 4 0 8 0 11 1 4 1 7 2 10 3 3 2 5 3 7 4l6-18c-4-2-9-4-15-6-5-1-12-2-19-2s-14 1-19 3c-6 2-11 5-15 8-4 4-8 8-10 13s-3 10-3 15c0 8 3 15 9 22 6 6 15 11 27 16 6 2 11 4 15 7 4 2 6 4 8 7s3 6 3 10-1 7-3 10-5 6-9 7c-4 2-9 3-15 3-4 0-8-1-12-2-4 0-8-2-12-3-3-1-6-3-9-4zM920 38v25h-21v18h21v73c0 8 1 15 2 21 2 5 4 10 8 14 3 3 7 6 11 7 5 2 10 3 16 3 4 0 9 0 12-1 4-1 7-1 10-2l-2-19c-1 1-3 1-6 2-2 0-5 0-8 0-4 0-8-1-11-3s-5-5-6-9-2-8-2-14v-72h36v-18h-36v-32zM995 63l41 133h23l22-63c2-7 4-14 7-22 2-7 4-14 5-22h1c1 5 2 10 3 15 2 4 3 9 4 14 2 5 3 10 5 14l22 64h22l44-133h-24l-20 67c-2 8-4 15-6 22-1 7-3 14-4 21h-1c-1-7-3-14-5-21s-4-15-7-23l-22-66h-21l-22 68c-3 7-5 14-7 21s-4 14-6 21c-2-7-3-14-5-21s-3-14-5-21l-19-68zM1314 114c0-6-1-13-2-19-2-7-4-13-8-18s-9-9-16-12-15-5-26-5c-6 0-11 0-17 1-5 1-10 3-15 4-5 2-9 4-13 7l6 16c3-2 6-4 10-6 4-1 8-2 13-3 4-1 8-1 13-1s10 1 14 2c3 1 6 3 9 5 2 3 4 5 5 8s2 5 2 8 1 5 1 7v3c-18 0-33 2-45 6s-22 9-28 17c-6 7-9 16-10 27 0 5 1 9 3 14 2 4 4 9 8 12 3 4 8 7 13 9s11 3 18 3 13-1 18-3c5-1 10-4 14-7s8-6 10-10h1l2 17h22c-1-4-1-9-1-15-1-5-1-11-1-17zM1290 151c0 1 0 3 0 4s-1 3-1 4c-1 4-3 7-6 11-3 3-7 6-12 8-4 2-10 3-16 3-4 0-8-1-11-2-4-2-6-4-8-8-3-3-4-8-4-13s1-9 4-13c2-4 5-7 9-9s8-4 13-5 10-2 16-3c5 0 11 0 16 0z">
          <text:p/>
        </draw:path>
        <draw:path draw:style-name="gr14" draw:text-style-name="P13" draw:layer="layout" svg:width="2.515cm" svg:height="0.256cm" svg:x="2.446cm" svg:y="19.148cm" svg:viewBox="0 0 2516 257" svg:d="M0 197h25v-72l18-20 62 92h29l-74-108 69-79h-30l-59 70c-2 3-4 6-7 9-2 4-5 7-8 11v-90h-25zM265 62h-25v82c0 2 0 5-1 7 0 2 0 4-1 5-2 4-4 8-7 11s-7 6-11 8c-4 3-9 4-15 4-7 0-13-2-18-6-4-3-7-8-9-15-2-6-3-14-3-22v-74h-25v78c0 12 1 22 4 29 3 8 7 15 11 19 5 4 10 7 15 9 6 2 11 3 17 3s11-1 16-3c5-1 10-3 13-6 4-2 7-5 10-8 2-2 5-6 6-9h1l1 23h22c0-5-1-11-1-18 0-6 0-13 0-20zM306 197h25v-197h-25zM378 38v24h-21v19h21v73c0 8 1 14 3 20 1 7 4 12 7 16 3 3 7 5 11 7 5 2 10 3 16 3 5 0 9-1 13-1 3-1 7-2 9-2l-1-20c-2 1-4 1-6 1-2 1-5 1-9 1s-8-1-11-3c-2-2-4-5-6-9-1-4-1-9-1-14v-72h35v-19h-35v-32zM581 62h-25v82c0 2 0 5-1 7 0 2-1 4-1 5-2 4-4 8-7 11s-7 6-11 8c-5 3-10 4-15 4-8 0-14-2-18-6-5-3-8-8-10-15-2-6-3-14-3-22v-74h-25v78c1 12 2 22 5 29 3 8 6 15 11 19s10 7 15 9c6 2 11 3 17 3s11-1 16-3c5-1 9-3 13-6 4-2 7-5 10-8 2-2 4-6 6-9l2 23h22c-1-5-1-11-1-18 0-6 0-13 0-20zM622 197h25v-72c0-2 0-4 0-6s0-4 1-6c1-6 3-11 6-16 3-4 7-8 11-11 5-2 10-3 16-4 2 0 3 0 4 1 2 0 3 0 4 0v-23c-1 0-2 0-3 0s-2 0-3 0c-6 0-11 1-16 3-5 3-10 6-14 10-3 5-6 10-9 16l-2-27h-21c0 7 0 13 1 20 0 7 0 14 0 22zM809 114c0-7-1-13-2-20-2-6-5-12-9-17-3-5-9-10-15-13-7-3-16-4-26-4-6 0-12 0-17 1s-11 2-15 4c-5 2-10 4-13 6l5 16c4-2 7-3 11-5 4-1 8-3 12-3 5-1 9-1 13-1 6 0 10 0 14 2 4 1 7 3 9 5s4 5 5 8c2 2 2 5 3 8 0 2 0 5 0 7v3c-17 0-32 2-45 5-12 4-21 10-27 17-7 8-10 17-10 28 0 4 1 9 3 14 1 4 4 9 8 13 3 4 7 6 13 9 5 2 11 3 18 3 6 0 12-1 18-3 5-2 10-4 14-7s7-6 10-11l2 18h23c-1-5-1-10-2-15 0-7 0-12 0-18zM785 151c0 1 0 2 0 3-1 2-1 3-1 5-2 3-4 7-7 10-3 4-7 7-11 9-5 3-10 4-16 4-4 0-8-1-11-4-4-1-7-4-9-7-2-4-3-8-3-13s1-10 3-13c3-4 6-7 9-9 4-2 9-4 14-5 5-2 10-2 15-3 6 0 11 0 17 0zM967 60c-10 0-19 1-27 4-8 4-15 8-21 14-7 6-11 14-15 22-3 9-5 19-5 30s2 20 5 29c3 8 8 15 14 22 6 6 13 11 21 14s16 5 25 5c7 0 14-1 20-3 7-2 13-4 19-8 5-4 10-8 15-15 4-5 8-12 11-20 2-7 3-16 3-26s-1-19-4-28c-3-8-8-15-14-21s-12-11-21-14c-8-4-16-5-26-5zM966 78c6 0 11 1 16 3 4 2 8 5 11 8 3 4 6 8 8 12s4 9 5 14 1 9 1 14c0 7-1 14-3 21-2 6-5 11-9 16s-8 8-13 11c-5 2-11 5-16 5-7 0-12-3-17-5-5-3-10-6-13-11-4-5-7-10-9-16-2-7-3-13-3-21 0-6 1-12 3-18 1-6 4-12 7-17 4-5 8-9 13-12 6-3 12-4 19-4zM1064 197h25v-72c0-2 0-4 0-6s0-4 0-6c2-6 4-11 7-16 3-4 7-8 11-11 5-2 10-3 16-4 1 0 3 0 4 1 2 0 3 0 4 0v-23c-1 0-2 0-3 0s-2 0-4 0c-5 0-10 1-15 3-5 3-10 6-14 10-4 5-6 10-9 16l-2-27h-21c0 7 0 13 1 20 0 7 0 14 0 22zM1271 99c0-8 0-15 0-21s0-11 1-16h-22l-1 20h-1c-1-2-3-5-5-8-3-2-6-5-9-7-4-2-8-4-12-5-5-2-10-2-16-2-8 0-16 1-23 4-8 3-14 8-20 14s-10 13-14 22c-3 9-5 19-5 30 0 9 1 18 4 26s7 15 12 21c6 6 12 11 19 14 7 4 15 5 23 5 7 0 14-1 19-3 6-2 11-4 15-8 4-3 7-8 10-12v15c0 12-2 21-6 28-3 7-9 12-15 15-7 3-14 4-23 4-5 0-11 0-16-1s-9-2-13-4-8-3-11-5l-6 18c4 3 8 5 13 6 5 2 10 3 16 4 5 1 11 1 16 1 6 0 12 0 18-1s12-3 17-5c6-2 11-6 15-10 5-4 8-8 11-14 3-5 5-12 7-20 1-8 2-17 2-28zM1246 139c0 2 0 4-1 6 0 3 0 5-1 7-2 5-4 10-8 13-3 4-7 7-12 9-4 2-9 3-14 3-7 0-13-2-18-4-5-3-9-6-13-10-3-5-6-10-7-16-2-5-3-12-3-18 0-11 2-20 5-27 4-8 9-13 15-17 6-5 13-7 21-7 6 0 11 2 16 4s8 5 12 9c3 4 5 8 7 13 0 2 0 3 1 5 0 2 0 4 0 6zM1409 114c0-7-1-13-3-20-1-6-4-12-8-17-3-5-9-10-15-13-7-3-16-4-26-4-6 0-12 0-17 1-6 1-11 2-17 4-4 2-9 4-12 6l5 16c3-2 7-3 12-5 4-1 8-3 12-3 4-1 9-1 13-1 6 0 10 0 14 2 4 1 7 3 9 5s4 5 5 8c1 2 2 5 3 8 0 2 0 5 0 7v3c-17 0-32 2-45 5-13 4-22 10-28 17-7 8-10 17-10 28 0 4 1 9 3 14 1 4 4 9 8 13 3 4 7 6 13 9 6 2 12 3 19 3 6 0 12-1 18-3 5-2 10-4 14-7s7-6 10-11l2 18h23c-1-5-2-10-2-15 0-7 0-12 0-18zM1385 151c0 1 0 2 0 3-1 2-1 3-1 5-2 3-4 7-7 10-3 4-7 7-11 9-5 3-10 4-16 4-4 0-8-1-12-4-3-1-6-4-8-7-2-4-4-8-4-13s2-10 4-13c3-4 6-7 9-9 4-2 9-4 14-5 5-2 10-2 15-3 6 0 11 0 17 0zM1449 197h25v-81c0-3 0-5 0-7 0-1 1-3 1-5 2-4 4-8 7-12 4-4 7-7 12-9 4-2 9-3 15-4 6 1 10 1 15 4 4 2 7 4 9 8 3 4 5 8 6 13 1 4 1 9 1 15v78h25v-81c0-9-1-17-3-23-2-7-5-12-8-16-4-5-8-8-12-11-4-2-8-4-13-5-4-1-8-1-12-1-8 0-14 1-20 3-6 3-11 6-16 9-4 4-7 8-9 12h-1l-1-22h-22c0 6 0 11 1 17 0 6 0 13 0 19zM1606 197h24v-135h-24zM1630 197zM1618 10c-3 0-6 1-8 2-3 1-4 3-6 6-1 2-2 4-2 7s1 5 2 8c2 2 3 4 6 5 2 1 4 2 7 2 4 0 7-1 9-2s4-3 5-5c2-3 2-5 2-8s0-5-2-8c-1-2-3-4-5-5s-5-2-8-2zM1656 197h111v-21h-80c3-3 6-7 9-10 3-4 6-7 9-11l61-77v-16h-104v20h74c-3 4-6 7-9 11-3 3-6 6-9 10l-62 80zM1888 114c1-7 0-13-2-20-1-6-4-12-8-17s-9-10-16-13-15-4-25-4c-6 0-12 0-17 1-6 1-11 2-16 4s-9 4-13 6l6 16c3-2 7-3 11-5 4-1 8-3 12-3 4-1 9-1 13-1 5 0 10 0 14 2 4 1 7 3 9 5s4 5 5 8c1 2 2 5 2 8 1 2 1 5 1 7v3c-18 0-33 2-45 5-12 4-21 10-28 17-6 8-9 17-9 28 0 4 1 9 2 14 2 4 5 9 8 13 4 4 8 6 13 9 6 2 12 3 19 3 6 0 12-1 17-3 6-2 10-4 14-7s8-6 10-11h1l2 18h22c0-5-1-10-1-15 0-7-1-12-1-18zM1864 151c0 1 0 2 0 3 0 2 0 3-1 5-1 3-3 7-6 10-3 4-7 7-11 9-5 3-10 4-16 4-4 0-8-1-12-4-3-1-6-4-8-7-2-4-3-8-3-13s1-10 3-13c2-4 5-7 9-9s8-4 13-5c5-2 11-2 16-3 6 0 11 0 16 0zM2022 173c-4 2-8 3-13 4-5 2-11 2-18 2s-13-1-19-3c-5-3-10-6-15-10-4-4-7-10-10-16-2-6-3-13-3-21 0-7 1-13 3-19s5-12 9-16c4-5 9-8 15-11s13-4 21-4c7 0 13 1 17 2 5 1 9 3 12 4l6-18c-3-1-6-3-9-4-4-1-8-2-12-2-4-1-9-1-14-1-11 0-21 1-30 5-9 3-17 8-23 15-7 6-12 14-15 22-4 9-5 18-5 29 0 10 1 19 5 28 3 8 7 15 13 22 6 6 13 11 22 14 8 3 17 5 28 5 6 0 12-1 17-2 5 0 9-1 13-3 4-1 7-2 9-3zM2042 62l50 124c1 2 2 3 2 4s0 2 0 3c0 0 0 1 0 2-1 1-1 2-2 3-3 7-6 12-10 17-3 4-7 8-11 10-3 4-7 6-11 8s-7 3-10 4l6 20c2 0 5-1 8-2s7-3 10-5c4-2 8-5 12-8 5-4 9-8 12-13 4-5 8-10 12-17 3-7 7-14 11-23 4-10 8-20 12-32l38-95h-27l-27 79c-1 5-3 9-5 14-1 5-2 9-4 13-1-2-2-5-3-8s-2-6-3-10c-1-3-2-6-3-9l-30-79zM2162 255c5 0 10-1 15-2s10-2 15-4c5-3 9-6 13-9 4-4 7-9 9-14 3-5 5-11 6-18s1-14 1-23v-123h-25v113c0 9 0 15 0 21-1 5-1 10-2 14-1 3-2 7-3 9-1 3-3 5-4 6-3 4-7 6-12 8-4 1-10 3-15 3zM2209 10c-3 0-6 1-8 2-3 1-5 3-6 6-1 2-2 4-2 7s1 5 2 8c1 2 3 4 5 5s5 2 8 2c4 0 6-1 9-2 2-1 4-3 5-5 1-3 2-5 2-8s-1-5-2-7c-1-3-3-5-5-6s-5-2-8-2zM2262 197h25v-81c0-3 0-5 0-7 0-1 1-3 1-5 2-4 4-8 7-12 4-4 7-7 12-9 4-2 9-3 15-4 6 1 10 1 14 4 5 2 8 4 10 8 3 4 5 8 6 13 1 4 1 9 1 15v78h25v-81c0-9-1-17-3-23-2-7-5-12-8-16-4-5-8-8-12-11-4-2-9-4-13-5s-8-1-12-1c-8 0-14 1-20 3-6 3-11 6-16 9-4 4-7 8-9 12h-1l-1-22h-22c0 6 0 11 1 17 0 6 0 13 0 19zM2515 114c0-7-1-13-3-20-1-6-4-12-8-17s-9-10-16-13c-6-3-15-4-25-4-6 0-12 0-17 1-6 1-11 2-16 4s-9 4-13 6l6 16c3-2 7-3 11-5 4-1 8-3 12-3 4-1 9-1 13-1 5 0 10 0 14 2 4 1 7 3 9 5s4 5 5 8c1 2 2 5 2 8 1 2 1 5 1 7v3c-18 0-33 2-45 5-12 4-21 10-28 17-6 8-9 17-9 28 0 4 1 9 2 14 2 4 5 9 8 13 4 4 8 6 13 9 6 2 12 3 19 3 6 0 12-1 17-3 6-2 10-4 14-7 5-3 8-6 10-11h1l2 18h22c0-5-1-10-1-15 0-7 0-12 0-18zM2491 151c0 1-1 2-1 3 0 2 0 3-1 5-1 3-3 7-6 10-3 4-7 7-11 9-5 3-10 4-16 4-4 0-8-1-12-4-3-1-6-4-8-7-2-4-3-8-3-13s1-10 3-13c2-4 5-7 9-9s8-4 13-5c5-2 11-2 16-3 6 0 11 0 17 0z">
          <text:p/>
        </draw:path>
        <draw:path draw:style-name="gr14" draw:text-style-name="P13" draw:layer="layout" svg:width="2.62cm" svg:height="0.256cm" svg:x="6.568cm" svg:y="19.18cm" svg:viewBox="0 0 2621 257" svg:d="M106 114c0-7 0-13-2-20-1-6-4-12-8-17s-9-10-16-13-15-4-26-4c-5 0-11 0-16 1-6 1-11 2-16 4s-9 4-13 6l6 16c3-2 7-4 11-5 3-2 7-3 12-3 4-1 8-2 13-2s10 1 14 2c3 2 6 4 9 6 2 2 4 5 5 8 1 2 2 5 2 8 1 2 1 5 1 7v3c-18 0-33 2-45 5-12 4-22 10-28 17-6 8-9 18-9 28 0 5 1 10 2 15 2 4 5 8 8 12 4 3 8 6 13 8 5 3 11 4 18 4s13-1 18-3c6-2 10-4 14-7s8-7 10-10h1l2 17h22c0-5-1-10-1-15-1-6-1-11-1-17zM82 152c0 1 0 2 0 3 0 2 0 3-1 4-1 4-3 8-6 11-3 4-7 6-12 9-4 2-9 3-15 3-5 0-8-1-12-3-3-1-6-4-8-7-2-4-4-8-4-13s2-10 4-14 5-7 9-9c4-3 8-4 13-6 5-1 10-2 16-2 5 0 11-1 16 0zM146 197h25v-197h-25zM213 197h25v-135h-25zM238 197zM226 10c-4 0-6 1-9 2-2 1-4 3-5 5-1 3-2 5-2 8s1 5 2 8c1 2 3 4 5 5s5 2 8 2 6-1 8-2c3-1 5-3 6-5 1-3 2-5 2-8s-1-5-2-8c-1-2-3-4-6-5-2-1-4-2-7-2zM375 114c0-7-1-13-2-20-2-6-4-12-8-17s-9-10-16-13-15-4-26-4c-6 0-11 0-17 1-5 1-10 2-15 4s-9 4-13 6l6 16c3-2 6-4 10-5 4-2 8-3 13-3 4-1 8-2 13-2s10 1 13 2c4 2 7 4 10 6 2 2 4 5 5 8 1 2 2 5 2 8 0 2 1 5 1 7v3c-18 0-33 2-45 5-12 4-22 10-28 17-6 8-10 18-10 28 0 5 1 10 3 15 2 4 4 8 8 12 3 3 8 6 13 8 5 3 11 4 18 4s13-1 18-3 10-4 14-7 7-7 10-10h1l2 17h22c-1-5-1-10-1-15-1-6-1-11-1-17zM351 152c0 1 0 2 0 3 0 2-1 3-1 4-1 4-3 8-6 11-3 4-7 6-12 9-4 2-10 3-16 3-4 0-8-1-11-3-4-1-6-4-8-7-3-4-4-8-4-13s1-10 4-14c2-4 5-7 9-9 4-3 8-4 13-6 5-1 10-2 16-2 5 0 11-1 16 0zM415 197h25v-82c0-2 0-4 1-6 0-2 0-3 1-5 1-4 4-9 7-12 3-4 7-7 11-9 5-2 10-4 15-4 6 0 11 1 15 4 4 2 7 4 10 8 2 4 4 8 5 13 1 4 2 9 2 15v78h25v-81c0-9-2-17-4-23-2-7-4-12-8-16-3-5-7-8-12-11-4-2-8-4-12-5-5-1-9-2-13-1-7 0-14 1-20 3-6 3-11 6-15 9-4 4-8 8-10 12l-2-22h-22c1 6 1 11 1 17s0 12 0 19zM563 190c4 3 10 5 17 7 6 2 14 3 21 3 11 0 20-2 27-5 8-4 14-9 18-15s6-13 6-21c0-6-1-13-4-18s-7-9-12-13c-6-3-12-7-20-9-6-3-11-5-15-7-3-2-6-5-8-7-2-3-3-6-3-9 0-4 1-7 3-10 2-2 4-4 8-6 3-2 7-3 12-3 4 0 8 1 12 2 3 1 6 2 9 3s5 2 7 3l6-17c-4-3-9-5-14-6-6-2-13-2-20-2s-13 1-19 3-11 4-15 8-7 8-9 12c-3 5-4 10-4 16 0 8 3 15 9 21 6 7 15 12 28 16 6 3 11 5 14 7 4 2 7 6 8 9 2 3 3 6 3 10 0 3-1 7-3 10s-5 5-9 7-8 3-14 3c-5 0-9-1-13-2s-8-2-11-3c-4-2-7-3-9-5zM742 60c-10 0-19 1-27 4s-15 8-21 14-11 14-15 22c-3 9-5 19-5 30s2 21 5 30c3 8 8 15 14 21s13 11 21 14 16 5 25 5c7 0 14-1 20-3 7-2 13-4 19-8 5-4 10-8 15-14 4-5 8-12 11-20 2-8 3-17 3-27s-1-20-4-28-8-15-14-21c-6-7-12-11-20-15-9-3-17-4-27-4zM741 78c6 0 11 1 16 3 4 2 8 5 11 8 3 4 6 8 8 12s4 9 5 14c1 4 1 9 1 14 0 7-1 14-3 21s-5 12-9 17-8 8-13 11c-5 2-10 4-16 4-7 0-12-2-17-4-5-3-10-7-13-11-4-5-7-10-9-16-2-8-3-14-3-22 0-6 1-12 3-18 1-6 4-12 7-17 4-5 8-9 13-12 6-3 12-4 19-4zM750 5l-24 39h17l35-39zM821 62l42 135h22l22-65c3-7 5-14 7-21s4-15 6-23c1 5 2 10 4 15 1 5 2 10 4 15 1 4 3 9 4 14l21 65h23l44-135h-25l-19 67c-2 8-5 16-6 24-2 7-4 14-5 21h-1c-1-7-3-14-5-21-2-8-4-16-7-24l-21-67h-21l-22 68c-2 8-5 15-7 23-2 7-4 14-5 21h-1c-1-7-3-14-5-21-1-8-3-15-5-23l-18-68zM1095 190c5 3 11 5 17 7 7 2 14 3 22 3 10 0 19-2 27-5 8-4 13-9 17-15s6-13 6-21c0-6-1-13-4-18-2-5-6-9-12-13-5-3-12-7-19-9-6-3-11-5-15-7s-7-5-8-7c-2-3-3-6-3-9 0-4 1-7 2-10 2-2 5-4 8-6s8-3 12-3c5 0 9 1 12 2 4 1 7 2 10 3 2 1 5 2 6 3l6-17c-3-3-8-5-14-6-6-2-12-2-19-2s-14 1-20 3c-5 2-10 4-14 8-5 4-8 8-10 12-2 5-3 10-3 16 0 8 3 15 9 21 6 7 15 12 27 16 6 3 11 5 15 7s6 6 8 9 2 6 2 10c0 3-1 7-2 10-2 3-5 5-9 7s-9 3-15 3c-4 0-8-1-12-2s-8-2-12-3c-3-2-6-3-9-5zM1222 37v25h-21v19h21v74c0 7 1 14 2 20 2 6 4 11 8 15 3 3 6 5 11 7 4 2 10 3 15 3s10-1 13-1c4-1 7-2 9-3l-1-18c-1 1-3 1-6 1-2 0-5 1-8 1-5 0-8-1-11-3s-5-5-6-9-2-9-2-14v-73h36v-19h-36v-32zM1310 197h25v-72c0-2 0-4 0-6s0-4 1-6c1-6 3-11 6-16 3-4 7-8 11-11 5-2 10-4 16-4 2 0 3 0 4 0 2 1 3 1 4 1v-23c-1 0-2 0-3 0s-2 0-3 0c-6 0-11 1-16 3-5 3-10 6-14 10-4 5-6 10-9 16l-2-27h-21c0 6 0 13 1 20 0 7 0 14 0 22zM1497 114c0-7-1-13-3-20-1-6-4-12-8-17-3-5-9-10-15-13-7-3-16-4-26-4-6 0-12 0-17 1-6 1-11 2-16 4-4 2-9 4-12 6l5 16c4-2 7-4 11-5 4-2 8-3 12-3 4-1 9-2 13-2 6 0 10 1 14 2 4 2 7 4 9 6s4 5 5 8c1 2 2 5 3 8 0 2 0 5 0 7v3c-17 0-32 2-45 5-12 4-21 10-27 17-7 8-10 18-10 28 0 5 1 10 3 15 1 4 4 8 8 12 3 3 7 6 13 8 5 3 11 4 18 4 6 0 12-1 18-3 5-2 10-4 14-7s7-7 10-10l2 17h23c-1-5-1-10-2-15 0-6 0-11 0-17zM1473 152c0 1 0 2 0 3-1 2-1 3-1 4-2 4-4 8-7 11-3 4-7 6-11 9-5 2-10 3-16 3-4 0-8-1-11-3-4-1-7-4-9-7-2-4-3-8-3-13s1-10 3-14c3-4 6-7 9-9 4-3 9-4 14-6 5-1 10-2 15-2 6 0 11-1 17 0zM1541 37v25h-21v19h21v74c0 7 1 14 3 20 1 6 4 11 7 15 3 3 7 5 11 7 5 2 10 3 16 3 5 0 9-1 13-1 3-1 6-2 9-3l-1-18c-2 1-4 1-6 1-3 0-5 1-9 1s-8-1-11-3c-2-2-4-5-6-9-1-4-1-9-1-14v-73h35v-19h-35v-32zM1737 133c1-1 1-3 1-4 0-2 0-4 0-7 0-5 0-10-1-16s-3-11-6-17c-2-5-6-10-10-15-4-4-10-8-16-10-7-3-14-4-23-4-10 0-19 1-27 5s-15 9-20 15c-6 7-10 14-13 23s-4 18-4 28 1 20 4 29c3 8 8 15 13 21 6 6 13 11 22 14 8 3 17 5 28 5 7 0 14-1 19-2 6-1 11-2 16-3 4-1 8-2 11-4l-5-17c-3 1-6 2-10 3-3 1-8 2-12 3-5 0-10 1-16 1s-12-1-18-3c-5-2-10-4-14-8-5-4-8-9-11-14-2-6-3-14-4-23zM1642 116c0-4 1-9 3-13 1-5 4-9 7-13s7-7 11-9c5-3 10-4 17-4 5 0 10 1 14 3 4 1 7 3 10 6s5 6 6 10c2 3 3 7 3 10 1 4 1 7 1 10zM1886 99c0-8 0-15 0-21s1-11 1-16h-22l-1 20c-2-2-4-5-6-8-3-3-6-5-9-7-4-2-8-4-12-5-5-2-10-2-16-2-8 0-16 1-23 4s-14 8-20 14-10 13-14 22c-3 9-5 19-5 30 0 9 2 19 4 27 3 8 7 15 12 20 6 6 12 11 19 14s15 5 23 5c7 0 14-1 19-3 6-2 11-5 15-8s7-7 10-11v14c0 12-2 21-5 28-4 7-9 12-16 15s-14 4-23 4c-5 0-11 0-16-1s-9-2-13-4-8-3-11-5l-6 18c4 3 8 5 13 6 5 2 10 3 16 4 5 1 11 1 16 1 6 0 12 0 18-1s12-3 17-5c6-3 11-6 15-10 5-4 8-8 11-14s5-12 7-20c1-8 2-17 2-27zM1861 139c0 2 0 4 0 6-1 4-1 6-2 8-2 5-4 9-8 13-3 4-7 7-12 9-4 2-9 3-14 3-7 0-13-2-18-4-5-3-9-6-13-10-3-5-6-10-7-17-2-6-3-12-3-18 0-11 2-20 5-27 4-8 9-13 15-18 6-4 13-6 21-6 6 0 11 2 16 4s9 5 12 9 5 8 7 13c0 2 1 3 1 5s0 4 0 6zM1925 197h25v-135h-25zM1950 197zM1938 10c-4 0-6 1-9 2-2 1-4 3-5 5-1 3-2 5-2 8s1 5 2 8c1 2 3 4 5 5s5 2 8 2 6-1 8-2c3-1 5-3 6-5 1-3 2-5 2-8s-1-5-2-8c-1-2-3-4-5-5-3-1-5-2-8-2zM2084 174c-3 1-7 3-12 4s-11 2-18 2-13-1-19-3c-6-3-11-6-15-10-4-5-8-10-10-16-2-7-3-14-4-22 0-7 1-13 4-19 2-6 5-12 9-16 4-5 9-9 15-11 6-3 13-4 21-4 7 0 12 1 17 2s9 3 12 4l5-18c-2-2-5-3-8-4-4-1-8-2-12-2-5-1-9-1-14-1-11 0-22 1-31 5-9 3-16 8-23 15-6 6-11 14-14 22-4 9-6 18-6 29 0 10 2 20 5 28 3 9 8 16 14 22s13 11 21 14c9 3 18 5 28 5 6 0 12-1 17-2 5 0 10-1 14-3 3-1 6-2 9-3zM2102 197h111v-20h-80c3-3 6-7 9-10 3-4 6-7 9-11l61-79v-15h-104v20h74c-3 4-6 7-9 11-3 3-6 6-9 10l-62 80zM2239 197h24v-82c0-2 1-4 1-6s1-3 1-5c2-4 4-9 7-12 3-4 7-7 12-9 4-2 9-4 14-4 6 0 11 1 15 4 4 2 8 4 10 8s4 8 5 13c2 4 2 9 2 15v78h25v-81c0-9-1-17-3-23-2-7-5-12-9-16-3-5-7-8-11-11-4-2-9-4-13-5s-9-2-12-1c-8 0-15 1-21 3-6 3-11 6-15 9-4 4-7 8-10 12l-2-22h-22c1 6 1 11 1 17s1 12 1 19zM2374 62l50 124c1 2 1 3 1 4 1 1 1 2 1 3 0 0 0 1-1 2 0 1-1 2-1 3-3 7-7 12-10 17-4 4-8 8-11 10-4 3-8 6-11 8-4 2-8 3-11 4l6 20c2 0 5-1 8-2s7-3 11-5 8-5 12-8c4-4 8-8 12-13s7-11 11-17c4-7 7-15 11-23 4-9 8-19 13-31l37-96h-26l-27 79c-2 4-4 10-5 15s-3 9-4 13h-1c0-2-1-5-2-8s-2-6-3-10-3-7-4-10l-29-79zM2616 174c-4 1-8 3-13 4-6 1-12 2-19 2-6 0-13-1-18-3-6-3-11-6-15-10-5-5-8-10-10-16-3-7-4-14-4-22 0-7 1-13 3-19s5-12 9-16c4-5 10-9 16-11 6-3 12-4 20-4 7 0 13 1 19 2 4 1 8 3 11 4l6-18c-3-2-5-3-9-4-3-1-7-2-13-2-4-1-9-1-14-1-11 0-21 1-30 5-9 3-17 8-23 15-7 6-11 14-15 22-3 9-5 18-5 29 0 10 2 20 5 28 3 9 8 16 13 22 6 6 14 11 22 14s18 5 28 5c6 0 12-1 17-2 6 0 10-1 14-3 4-1 7-2 9-3z">
          <text:p/>
        </draw:path>
        <draw:path draw:style-name="gr14" draw:text-style-name="P13" draw:layer="layout" svg:width="0.117cm" svg:height="0.196cm" svg:x="9.216cm" svg:y="19.18cm" svg:viewBox="0 0 118 197" svg:d="M0 197h26v-81c0-2 0-4 1-6 0-2 0-4 1-5 1-5 4-9 7-12 3-4 7-7 11-9 5-2 10-3 15-3 6 0 11 1 15 3s7 5 10 8c2 4 4 8 5 13s2 10 2 15v77h25v-80c0-9-1-17-4-23-2-7-4-12-8-16-3-5-7-8-11-11-5-2-9-4-13-5s-8-1-12-1c-5 0-9 0-14 1-4 1-8 3-11 5-4 2-8 5-11 8s-5 6-7 10h-1v-85h-26z">
          <text:p/>
        </draw:path>
        <draw:path draw:style-name="gr14" draw:text-style-name="P13" draw:layer="layout" svg:width="2.687cm" svg:height="0.247cm" svg:x="10.261cm" svg:y="19.157cm" svg:viewBox="0 0 2688 248" svg:d="M0 187h25v-75c3 1 6 1 9 2 3 0 7 0 11 0 8 0 15-1 22-2 7-2 14-4 20-7s11-7 16-11c4-5 8-11 11-18 2-6 3-14 3-22s-1-16-4-22c-3-7-7-12-12-17-6-5-13-9-22-11-9-3-20-4-32-4-10 0-18 0-26 1-8 0-15 1-21 2zM25 21c2-1 5-1 9-2 4 0 8 0 14 0 9 0 17 1 23 4 7 2 12 6 16 12 4 5 6 12 6 20 0 9-2 16-6 22s-9 10-16 13-16 5-26 5c-4 0-8 0-11-1-4 0-7-1-9-1zM145 187h25v-71c0-2 0-4 0-6s0-4 1-6c1-6 3-11 6-16 3-4 7-8 11-11 5-2 10-3 16-4 2 0 3 0 5 1 1 0 2 0 4 0v-23c-2 0-3 0-4 0s-2 0-3 0c-6 0-11 1-16 3-5 3-10 6-13 10-4 5-7 10-9 16h-1l-1-27h-22c0 7 1 13 1 20s0 14 0 22zM292 51c-9 0-18 1-26 4-8 4-15 8-22 14-6 6-11 14-14 22-3 9-5 19-5 30s1 20 5 29c3 8 8 15 14 21s13 11 20 14c8 3 17 5 26 5 7 0 13-1 20-3 6-2 13-4 18-8 6-4 11-8 16-14 4-5 8-12 10-20 3-7 4-16 4-26s-1-19-5-28c-3-8-7-15-13-21s-13-11-21-14c-8-4-17-5-27-5zM292 69c6 0 11 1 15 3 5 2 9 5 12 8 3 4 6 8 8 12s3 9 4 14 2 9 2 14c0 7-1 14-3 21-2 6-5 11-9 16s-8 8-13 11c-5 2-11 4-17 4s-11-2-16-4c-5-3-10-6-13-11-4-5-7-10-9-16-2-7-3-13-3-21 0-6 1-12 3-18 1-6 4-12 7-17s8-9 13-12 12-4 19-4zM483 164c-4 2-8 3-13 4-5 2-11 2-18 2s-13-1-19-3c-5-3-10-6-15-10-4-4-7-10-10-16-2-6-3-13-3-21 0-7 1-13 3-19s5-12 9-16c4-5 9-8 15-11s13-4 21-4c7 0 13 1 17 2 5 1 9 3 12 4l6-18c-3-1-6-3-9-4-4-1-8-2-12-2-4-1-9-1-14-1-11 0-21 1-30 5-9 3-17 8-23 15-7 6-12 14-15 22-4 9-5 18-5 29 0 10 1 19 5 28 3 8 7 15 13 21s13 11 22 14c8 3 17 5 28 5 6 0 12-1 17-2 5 0 9-1 13-3 4-1 7-2 9-3zM624 124c1-1 1-3 1-4 0-2 0-4 0-7 0-5 0-10-1-16-2-5-3-11-6-16-2-6-6-11-10-15-4-5-10-9-16-11-7-3-14-4-23-4-10 0-19 1-27 5s-15 9-20 15c-6 7-10 14-13 23s-4 18-4 28 1 20 4 28 8 15 13 21c6 6 13 11 21 14 9 3 18 5 29 5 7 0 13-1 19-2 6 0 11-1 16-3 4-1 8-2 10-4l-4-17c-3 1-6 2-10 3s-8 2-12 3c-5 0-10 1-16 1s-12-1-18-3c-5-2-10-4-15-8-4-4-7-9-10-14-2-6-4-13-4-22zM528 107c1-4 2-9 4-13 1-5 4-9 7-13s7-7 11-9c5-3 10-4 17-4 5 0 10 1 14 3 4 1 7 4 10 6 3 3 5 6 6 10 2 3 3 7 3 10 1 4 1 7 1 10zM647 180c4 3 10 5 17 7 6 2 13 3 21 3 11 0 20-2 27-5 8-4 14-8 18-14 4-7 6-13 6-21 0-7-2-13-4-18-3-5-7-9-12-13-6-3-12-7-20-9-6-3-11-5-15-7-3-2-6-4-8-7s-3-6-3-9c0-4 1-7 3-9 2-3 4-5 7-7 4-2 8-2 13-2 4 0 8 0 12 1 3 1 6 2 9 3s5 2 7 4l6-18c-4-3-9-5-15-6-5-2-12-2-19-2s-13 1-19 3-11 5-15 8c-4 4-7 8-10 13-2 4-3 9-3 15 0 8 3 15 9 21 6 7 15 12 28 17 6 2 11 4 14 6 4 2 7 5 8 8 2 3 3 6 3 10s-1 7-3 10-5 5-9 7-9 3-14 3-9-1-13-2-8-2-11-3c-4-2-7-3-10-5zM750 53l50 123c1 2 1 3 1 4 1 1 1 2 1 3 0 0 0 1-1 2 0 1-1 2-1 3-3 7-7 12-10 17-4 4-8 8-11 10-4 4-8 6-11 8-4 2-8 3-11 4l6 21c3 0 5-1 8-2s7-3 11-5 8-5 12-9 8-8 12-13 7-10 11-17 7-14 11-23 8-19 13-31l37-95h-26l-27 79c-2 5-4 9-5 14s-3 9-4 13h-1c0-2-1-5-2-8s-2-6-3-10c-1-3-2-6-4-9l-29-79zM966 29v24h-21v19h21v73c0 8 1 14 2 20 2 6 4 11 8 15 3 3 7 5 11 7 5 2 10 3 16 3 4 0 9-1 12-1 4-1 7-2 10-2l-1-19c-2 1-4 1-7 1-2 1-5 1-8 1-4 0-8-1-11-3s-5-5-6-9-2-9-2-14v-72h36v-19h-36v-32zM1041 53l41 134h23l22-64c2-7 5-14 7-21s4-15 5-23h1c1 5 2 10 3 15 2 5 3 10 4 15 2 4 3 9 5 14l21 64h22l45-134h-25l-20 67c-2 8-4 16-6 23-1 7-3 14-4 21h-1c-1-7-3-14-5-21s-4-15-7-23l-21-67h-21l-22 68c-3 8-5 15-7 22s-4 14-5 21h-1c-2-7-3-14-5-21s-3-14-5-22l-19-68zM1319 51c-9 0-18 1-26 4-8 4-15 8-22 14-6 6-11 14-14 22-4 9-5 19-5 30s1 20 5 29c3 8 8 15 14 21s13 11 20 14c8 3 17 5 26 5 7 0 13-1 20-3 6-2 13-4 18-8 6-4 11-8 16-14 4-5 8-12 10-20 3-7 4-16 4-26s-1-19-5-28c-3-8-7-15-13-21s-13-11-21-14c-8-4-17-5-27-5zM1319 69c6 0 11 1 15 3 5 2 9 5 12 8 3 4 6 8 8 12s3 9 4 14 2 9 2 14c0 7-1 14-3 21-2 6-5 11-9 16s-8 8-13 11c-5 2-11 4-17 4s-11-2-16-4c-5-3-10-6-13-11-4-5-7-10-9-16-2-7-3-13-3-21 0-6 1-12 3-18 1-6 4-12 7-17s8-9 13-12 12-4 19-4zM1417 187h24v-71c0-2 0-4 1-6 0-2 0-4 0-6 1-6 4-11 7-16 3-4 6-8 11-11 4-2 10-3 16-4 1 0 3 0 4 1 2 0 3 0 4 0v-23c-1 0-2 0-3 0s-2 0-4 0c-5 0-11 1-16 3-5 3-9 6-13 10-4 5-7 10-9 16h-1l-1-27h-22c1 7 1 13 1 20s1 14 1 22zM1496 187h111v-20h-80c3-3 6-7 9-10 3-4 6-7 8-11l61-77v-16h-103v20h74c-3 4-6 7-9 11-3 3-6 6-10 10l-61 79zM1740 124c0-1 1-3 1-4 0-2 0-4 0-7 0-5 0-10-2-16-1-5-2-11-5-16-2-6-6-11-10-15-4-5-10-9-16-11-7-3-14-4-23-4-10 0-19 1-27 5s-15 9-20 15c-6 7-10 14-13 23s-4 18-5 28c1 10 2 20 5 28s8 15 13 21c6 6 13 11 21 14 9 3 18 5 29 5 7 0 13-1 19-2 6 0 11-1 16-3 4-1 7-2 10-4l-4-17c-3 1-6 2-10 3s-8 2-12 3c-5 0-10 1-16 1s-12-1-18-3c-5-2-10-4-15-8-4-4-7-9-10-14-2-6-4-13-4-22zM1644 107c1-4 2-9 4-13 1-5 4-9 7-13s7-7 11-9c5-3 10-4 17-4 5 0 10 1 14 3 4 1 7 4 10 6 2 3 5 6 6 10 2 3 3 7 3 10 1 4 1 7 1 10zM1772 187h25v-80c0-3 0-5 0-7 0-1 1-3 1-5 2-4 4-8 7-12 4-4 7-7 12-9 4-2 9-3 16-4 6 1 10 1 15 4 4 2 7 4 9 8 3 4 5 8 6 13 1 4 1 9 1 15v77h25v-80c0-9-1-17-3-23-2-7-5-12-8-16-4-5-8-8-12-11-4-2-8-4-13-5-4-1-8-1-12-1-8 0-15 1-21 3-6 3-11 6-16 9-4 4-7 8-9 12h-1l-1-22h-22c0 6 0 11 1 17 0 6 0 13 0 19zM1930 187h24v-134h-24zM1954 187zM1942 1c-3 0-6 1-8 2-3 1-4 3-6 6-1 2-2 4-2 7s1 5 2 8c2 2 3 4 5 5 3 1 5 2 8 2 4 0 7-1 9-2s4-3 5-5c2-3 2-5 2-8s0-5-2-8c-1-2-3-4-5-5s-5-2-8-2zM2092 105c0-7-1-13-3-20-1-6-4-12-8-17s-9-10-16-13c-6-3-15-4-25-4-6 0-12 0-17 1-6 1-11 2-16 4-4 2-9 4-13 6l6 16c3-2 7-3 11-5 4-1 8-3 12-3 4-1 9-1 13-1 6 0 10 0 14 2 4 1 7 3 9 5s4 5 5 8c1 2 2 5 3 8 0 2 0 5 0 7v3c-18 0-33 2-45 5-12 4-21 10-28 17-6 8-9 17-9 28 0 4 1 9 2 14 2 4 5 8 8 12 4 4 8 6 13 9 6 2 12 3 19 3 6 0 12-1 17-3 6-2 11-4 15-7s7-6 9-10h1l2 17h23c-1-5-2-10-2-15 0-6 0-11 0-17zM2068 142c0 1-1 2-1 3 0 2 0 3-1 5-1 3-3 7-6 10-3 4-7 7-11 9-5 2-10 3-16 3-4 0-8-1-12-3-3-1-6-4-8-7-2-4-3-8-3-13s1-10 3-13c2-4 5-7 9-9s9-4 13-5c5-2 11-2 16-3 6 0 11 0 17 0zM2182 180c5 3 11 5 17 7 7 2 14 3 22 3 10 0 19-2 27-5 8-4 13-8 17-14 4-7 6-13 6-21 0-7-1-13-4-18-2-5-6-9-12-13-5-3-12-7-19-9-6-3-11-5-15-7s-7-4-8-7c-2-3-3-6-3-9 0-4 1-7 3-9 1-3 4-5 7-7s8-2 13-2c4 0 8 0 11 1 4 1 7 2 10 3 2 1 5 2 6 4l6-18c-3-3-8-5-14-6-6-2-12-2-19-2s-14 1-20 3c-5 2-10 5-14 8-5 4-8 8-10 13-2 4-3 9-3 15 0 8 3 15 9 21 6 7 15 12 27 17 6 2 11 4 15 6s6 5 8 8 3 6 2 10c0 4 0 7-2 10s-5 5-9 7-9 3-15 3c-4 0-8-1-12-2s-8-2-12-3c-3-2-6-3-9-5zM2309 29v24h-21v19h21v73c0 8 1 14 2 20 2 6 4 11 8 15 3 3 6 5 11 7 4 2 10 3 15 3s10-1 13-1c4-1 7-2 9-2l-1-19c-1 1-3 1-6 1-2 1-5 1-8 1-5 0-8-1-11-3s-5-5-6-9-2-9-2-14v-72h36v-19h-36v-32zM2397 187h25v-71c0-2 0-4 0-6s0-4 1-6c1-6 3-11 6-16 3-4 7-8 11-11 5-2 10-3 16-4 2 0 3 0 4 1 2 0 3 0 4 0v-23c-1 0-2 0-3 0s-2 0-3 0c-6 0-11 1-16 3-5 3-10 6-14 10-3 5-6 10-9 16l-2-27h-21c0 7 0 13 1 20 0 7 0 14 0 22zM2584 105c0-7-1-13-2-20-2-6-5-12-9-17-3-5-9-10-15-13-7-3-16-4-26-4-6 0-12 0-17 1s-11 2-15 4c-5 2-10 4-13 6l5 16c4-2 7-3 11-5 4-1 8-3 12-3 5-1 9-1 13-1 6 0 10 0 14 2 4 1 7 3 9 5s4 5 5 8c2 2 2 5 3 8 0 2 0 5 0 7v3c-17 0-32 2-45 5-12 4-21 10-27 17-7 8-10 17-10 28 0 4 1 9 3 14 1 4 4 8 8 12 3 4 7 6 13 9 5 2 11 3 18 3 6 0 12-1 18-3 5-2 10-4 14-7s7-6 10-10l2 17h23c-1-5-1-10-2-15 0-6 0-11 0-17zM2560 142c0 1 0 2 0 3-1 2-1 3-1 5-2 3-4 7-7 10-3 4-7 7-11 9-5 2-10 3-16 3-4 0-8-1-11-3-4-1-7-4-9-7-2-4-3-8-3-13s1-10 3-13c3-4 6-7 9-9 4-2 9-4 14-5 5-2 10-2 15-3 6 0 11 0 17 0zM2628 29v24h-21v19h21v73c0 8 1 14 3 20 1 6 4 11 7 15 3 3 7 5 11 7 5 2 10 3 16 3 5 0 9-1 13-1 3-1 6-2 9-2l-1-19c-2 1-4 1-6 1-3 1-5 1-9 1s-8-1-11-3c-2-2-4-5-6-9-1-4-1-9-1-14v-72h35v-19h-35v-32z">
          <text:p/>
        </draw:path>
        <draw:path draw:style-name="gr14" draw:text-style-name="P13" draw:layer="layout" svg:width="0.401cm" svg:height="0.243cm" svg:x="12.965cm" svg:y="19.158cm" svg:viewBox="0 0 402 244" svg:d="M120 123c1-1 1-3 1-4 0-2 0-4 0-7 0-5 0-10-1-16-1-5-3-11-6-16-2-6-6-11-10-15-4-5-10-9-16-11-7-3-14-4-24-4s-19 1-27 5-15 9-20 15c-6 7-10 14-13 23s-4 18-4 28 1 20 4 28 8 16 13 22c6 6 13 11 22 14 8 3 17 5 28 5 8 0 15-1 20-2 6 0 11-1 16-3 4-1 8-2 11-4l-5-17c-3 1-6 2-10 3-3 1-7 2-12 3-5 0-10 1-16 1-7 0-13-1-19-3-5-2-10-4-14-9-5-4-8-9-11-14-2-6-3-13-4-22zM24 106c0-4 1-9 3-13 2-5 4-9 7-13s7-7 11-9c5-3 10-4 17-4 5 0 11 1 15 3 4 1 7 4 10 6 3 3 5 6 6 10 2 3 3 7 3 10 1 4 1 7 1 10zM269 89c0-8 0-15 0-21s1-11 1-16h-22l-1 20c-2-2-4-5-6-8-3-2-6-5-9-7-4-2-8-4-12-5-5-2-10-2-16-2-8 0-16 1-23 4s-14 8-20 14-10 13-14 22c-3 9-5 19-5 30 0 9 2 18 4 26 3 8 7 16 12 22 6 5 12 10 19 13 7 4 15 5 23 5 7 0 14-1 19-3 6-2 11-4 15-8 4-3 7-7 10-11v14c0 12-2 21-5 28-4 7-9 12-16 15s-14 4-23 4c-5 0-11 0-16-1s-9-2-13-4-8-3-11-5l-6 18c4 3 8 5 13 6 5 2 10 3 16 4 5 1 11 1 16 1 6 0 12 0 18-1s12-3 17-5c6-2 11-6 15-10 5-4 8-8 11-14 3-5 5-12 7-20 1-8 2-17 2-27zM244 129c0 2 0 4 0 6-1 3-1 5-2 7-2 5-4 10-8 13-3 4-7 8-12 10-4 2-9 3-14 3-7 0-13-2-18-4-5-4-9-7-13-11-3-5-5-10-7-16-2-5-3-12-3-18 0-11 2-20 6-27 3-8 8-13 14-17 6-5 13-7 21-7 6 0 11 2 16 4s9 5 12 9 5 8 7 13c0 2 1 3 1 5s0 4 0 6zM308 187h25v-135h-25zM333 187zM321 0c-4 0-6 1-9 2-2 1-4 3-5 6-1 2-2 4-2 7s1 5 2 8c1 2 3 4 5 5s5 2 8 2 6-1 8-2c3-1 5-3 6-5 1-3 2-5 2-8s-1-5-2-8c-1-2-3-4-5-5-3-1-5-2-8-2zM374 187h25v-135h-25zM399 187zM387 0c-3 0-6 1-9 2-2 1-4 3-5 6-1 2-2 4-2 7s1 5 2 8c1 2 3 4 5 5s5 2 8 2 6-1 9-2c2-1 4-3 5-5 1-3 2-5 2-8s-1-5-2-8c-1-2-3-4-5-5-3-1-5-2-8-2z">
          <text:p/>
        </draw:path>
        <draw:path draw:style-name="gr14" draw:text-style-name="P13" draw:layer="layout" svg:width="2.301cm" svg:height="0.198cm" svg:x="10.248cm" svg:y="19.498cm" svg:viewBox="0 0 2302 199" svg:d="M157 99h-63v19h39v56c-3 1-7 2-13 3-5 1-12 2-21 2-11 0-21-2-30-6-9-3-17-8-23-14-7-7-12-15-15-24-4-9-5-20-5-31 0-12 2-23 5-32 4-9 9-17 16-23 6-7 14-12 24-15 9-3 20-5 31-5 8 0 13 0 18 1 6 1 10 1 14 3 4 1 8 2 11 4l7-20c-3-1-7-2-12-4-4-1-10-2-16-3s-13-1-21-1c-16 0-30 2-43 7s-24 11-33 20-15 19-20 30c-5 12-7 25-7 39 0 9 1 18 3 27s5 16 9 24c4 7 9 13 14 18 10 8 20 15 32 19s25 5 39 5c9 0 18 0 26-1 7-1 14-3 20-4 6-2 11-3 14-5zM253 60c-10 0-18 2-26 5-9 3-16 8-22 14s-11 13-15 22c-3 9-5 19-5 30 0 10 2 20 5 28 4 9 8 16 14 22s13 11 21 14 16 4 26 4c6 0 13 0 19-2 7-2 13-5 19-8 6-4 11-8 15-14 5-6 8-12 11-20 2-8 4-16 4-26 0-11-2-20-5-28s-8-16-13-22c-6-6-13-10-21-14-8-3-17-5-27-5zM252 78c6 1 11 2 16 4 4 2 8 4 11 8 4 3 6 7 8 12 2 4 4 9 5 14 1 4 1 9 1 13 0 8-1 15-3 21-2 7-5 12-9 17-3 4-8 8-13 10-5 3-10 4-16 4s-12-1-17-4c-5-2-9-6-13-10-4-5-6-10-8-17-2-6-3-13-3-20 0-6 0-13 2-19s4-11 8-16c3-5 7-9 13-12 5-3 11-4 18-5zM356 38v25h-21v19h21v72c0 8 0 15 2 21s4 11 7 14c3 4 7 6 12 8 4 2 9 2 15 2 5 0 9 0 13-1 4 0 7-1 9-2l-1-18c-2 0-4 1-6 1s-5 0-8 0c-5 0-9-1-11-3-3-2-5-5-6-8-1-4-2-9-2-15v-71h36v-19h-36v-32zM500 60c-10 0-19 2-27 5s-15 8-21 14-11 13-15 22c-3 9-5 19-5 30 0 10 2 20 5 28 3 9 8 16 14 22s13 11 21 14 16 4 25 4c7 0 14 0 20-2 7-2 13-5 19-8 5-4 11-8 15-14 5-6 8-12 11-20 2-8 3-16 4-26-1-11-2-20-5-28s-8-16-14-22c-5-6-12-10-20-14-8-3-17-5-27-5zM499 78c6 1 11 2 16 4 4 2 8 4 11 8 3 3 6 7 8 12 2 4 4 9 5 14 1 4 1 9 1 13 0 8-1 15-3 21-2 7-5 12-9 17-3 4-8 8-13 10-5 3-10 4-16 4s-12-1-17-4c-5-2-9-6-13-10-4-5-7-10-9-17-2-6-3-13-3-20 0-6 1-13 3-19 1-6 4-11 7-16 4-5 8-9 13-12 6-3 12-4 19-5zM579 63l42 133h22l22-63c3-7 5-14 7-21 2-8 4-15 6-23 1 5 2 10 4 15 1 5 2 10 4 14 1 5 3 10 4 15l21 63h23l44-133h-25l-19 67c-2 8-4 15-6 23-2 7-3 14-5 20-2-6-4-13-6-21-2-7-4-14-7-22l-21-67h-21l-22 68c-2 7-4 14-7 22-2 7-4 14-5 20h-1c-1-7-3-13-5-20-1-8-3-15-5-22l-18-68zM858 60c-10 0-18 2-27 5-8 3-15 8-21 14s-11 13-15 22c-3 9-5 19-5 30 0 10 2 20 5 28 3 9 8 16 14 22s13 11 21 14 16 4 26 4c6 0 13 0 19-2 7-2 13-5 19-8 5-4 11-8 15-14 5-6 8-12 11-20 2-8 4-16 4-26 0-11-2-20-5-28s-8-16-14-22c-5-6-12-10-20-14-8-3-17-5-27-5zM857 78c6 1 11 2 16 4 4 2 8 4 11 8 4 3 6 7 8 12 2 4 4 9 5 14 1 4 1 9 1 13 0 8-1 15-3 21-2 7-5 12-9 17-3 4-8 8-13 10-5 3-10 4-16 4s-12-1-17-4c-5-2-9-6-13-10-4-5-7-10-9-17-2-6-3-13-3-20 0-6 1-13 3-19s4-11 7-16c4-5 8-9 13-12 6-3 12-4 19-5zM946 190c4 3 10 5 17 7 6 2 13 2 21 2 11 0 20-1 27-5 8-3 14-8 18-14s6-13 6-21c0-6-2-12-4-17-3-5-7-9-12-13-6-4-12-7-20-10-6-2-11-4-15-6-3-2-6-5-8-7-2-3-3-6-3-10 0-3 1-6 3-9 2-2 4-5 7-6 4-2 8-3 13-3 4 0 8 1 12 2 3 0 6 1 9 3 3 1 5 2 7 3l6-17c-4-3-9-5-14-6-6-2-13-3-20-3s-13 1-19 3-11 5-15 9c-4 3-7 8-9 12-3 5-4 10-4 15 0 8 3 16 9 22s15 12 28 16c6 2 11 5 14 7 4 2 7 5 8 7 2 3 3 7 3 10 0 4-1 8-3 11s-5 5-9 7c-4 1-8 2-14 2-5 0-9 0-13-1s-8-2-11-4c-4-1-7-3-9-4zM1003 4l-24 41h17l35-41zM1160 174c-4 1-8 3-13 4s-11 2-18 2c-6 0-13-1-18-4-6-2-11-5-15-9-5-5-8-10-10-16-3-6-4-13-4-21 0-7 1-13 3-20 2-6 5-11 9-16 4-4 10-8 16-10 6-3 12-4 20-4 7 0 13 0 18 2 4 1 8 2 11 4l6-19c-3-1-5-2-9-3-3-1-7-2-12-3-4 0-9-1-14-1-11 0-21 2-30 6-9 3-17 8-23 14-7 7-12 14-15 23s-5 18-5 28c0 11 1 20 5 28 3 9 7 16 13 22s14 10 22 14c8 3 18 4 28 4 6 0 12 0 17-1s9-2 13-3 7-2 9-3zM1131 4l-24 41h17l35-41zM1346 0v80c-2-3-5-6-9-9s-8-6-14-8c-5-2-11-3-18-3-9 0-17 2-24 5s-14 8-20 14c-5 7-10 14-13 23s-5 19-5 30c0 10 2 19 5 27 3 9 7 16 12 22 6 6 12 10 19 14 7 3 15 4 23 4 7 0 14-1 20-3s11-5 16-9c4-4 8-9 10-14h1l1 23h22c0-3 0-6-1-10 0-4 0-8 0-12s0-8 0-12v-162zM1346 141c0 1 0 3 0 5s0 3-1 5c-1 6-4 11-8 15-3 5-7 8-12 10-5 3-11 4-16 4-7 0-13-1-18-4s-9-6-12-11c-4-4-6-9-8-15s-3-13-3-19c0-8 1-15 3-21s5-11 8-16c4-5 8-8 13-11 5-2 11-4 17-4 7 0 12 2 17 4 5 3 9 6 12 10 4 4 6 9 7 14 1 2 1 3 1 5s0 4 0 5zM1470 60c-9 0-18 2-26 5s-16 8-22 14-11 13-14 22c-4 9-5 19-6 30 1 10 2 20 6 28 3 9 8 16 14 22 5 6 12 11 20 14s17 4 26 4c7 0 13 0 20-2 6-2 12-5 18-8 6-4 11-8 16-14 4-6 8-12 10-20 3-8 4-16 4-26 0-11-2-20-5-28s-7-16-13-22-13-10-21-14c-8-3-17-5-27-5zM1470 78c6 1 11 2 15 4 5 2 9 4 12 8 3 3 6 7 8 12 2 4 3 9 4 14 1 4 2 9 2 13 0 8-1 15-4 21-2 7-4 12-8 17-4 4-8 8-13 10-5 3-11 4-17 4s-12-1-17-4c-5-2-9-6-13-10-3-5-6-10-8-17-2-6-3-13-3-20 0-6 1-13 2-19 2-6 4-11 8-16 3-5 8-9 13-12s11-4 19-5zM1612 196h110v-19h-79c3-4 6-7 9-11 2-3 5-7 8-10l61-78v-15h-104v19h74v1c-3 3-6 7-9 10-3 4-6 7-9 11l-61 78zM1748 196h24v-80c0-2 1-4 1-6s1-4 1-6c2-4 4-8 7-11 3-4 6-7 10-9 4-3 9-4 14-4 6 0 12 2 16 5s7 7 9 13c3 5 4 11 4 19v79h24v-82c0-2 0-4 1-6 0-2 0-4 1-6 1-4 4-8 6-11 3-3 7-6 11-8 3-2 8-3 13-3 6 0 12 2 16 5s8 8 10 14 3 14 3 22v75h25v-78c-1-9-2-17-3-24-2-6-5-12-8-16-3-5-7-8-11-11-4-2-8-4-12-5s-8-2-12-2c-6 0-12 1-16 3-5 1-10 4-14 7-2 2-5 4-8 7s-5 6-7 10h-1c-2-5-5-10-8-14-4-4-8-7-13-9-5-3-11-4-17-4-8 0-14 2-20 4-5 2-10 5-14 9s-7 8-9 12h-1l-1-22h-22c0 6 1 11 1 17s0 12 0 19zM1984 196h24v-133h-24zM2008 196zM1996 11c-3 0-6 0-8 2-2 1-4 3-6 5-1 2-1 5-1 8s0 5 1 7c2 3 3 4 6 6 2 1 4 2 7 2 4 0 7-1 9-2 2-2 4-3 5-6 2-2 2-4 2-7s0-6-2-8c-1-2-3-4-5-5-2-2-5-2-8-2zM2146 115c0-7-1-14-3-20-1-6-4-12-8-17-3-6-9-10-15-13-7-3-16-5-26-5-6 0-12 1-17 2-6 1-11 2-16 4-4 2-9 4-12 6l5 16c3-2 7-4 11-5 4-2 8-3 12-4 4 0 9-1 13-1 6 0 10 1 14 2 4 2 7 3 9 6 2 2 4 5 5 7 1 3 2 6 3 8 0 3 0 6 0 8v3c-18-1-32 1-45 5-12 4-21 10-27 17-7 7-10 16-10 27 0 5 1 10 3 14 1 5 4 9 8 13 3 3 7 6 13 8 5 2 11 3 18 3 6 0 12 0 18-2 5-2 10-5 14-8s7-6 10-9l2 16h23c-1-4-2-9-2-15 0-5 0-11 0-17zM2122 152c0 1 0 2-1 3 0 1 0 3 0 4-2 4-4 8-7 11s-7 6-11 8c-5 2-10 4-16 4-4 0-8-1-12-3-3-2-6-4-8-7-2-4-3-8-3-14 0-5 1-9 3-13 2-3 6-6 9-8 4-3 9-5 14-6s10-2 15-2c6-1 11-1 17-1zM2186 196h25v-80c0-2 0-4 0-6s1-4 1-5c2-5 4-9 7-13 4-3 7-6 12-8 4-3 9-4 15-4s10 1 14 3c5 2 8 5 10 9 3 3 5 8 6 12 1 5 1 10 1 16v76h25v-79c0-9-1-17-3-23-2-7-5-12-8-17-4-4-8-7-12-10-4-2-8-4-13-5-4-1-8-2-12-2-8 0-14 2-20 4s-11 5-16 9c-4 4-7 8-9 12h-1l-1-22h-22c0 6 0 11 1 17 0 6 0 12 0 19z">
          <text:p/>
        </draw:path>
        <draw:path draw:style-name="gr15" draw:text-style-name="P14" draw:layer="layout" svg:width="6.876cm" svg:height="0.919cm" svg:x="5.236cm" svg:y="2.625cm" svg:viewBox="0 0 6877 920" svg:d="M6877 920h-6877v-920h6877zM0 920z">
          <text:p/>
        </draw:path>
        <draw:path draw:style-name="gr14" draw:text-style-name="P13" draw:layer="layout" svg:width="3.183cm" svg:height="0.25cm" svg:x="6.367cm" svg:y="2.964cm" svg:viewBox="0 0 3184 251" svg:d="M142 158c-3 1-6 2-10 4-4 1-8 2-13 2-4 1-9 1-13 1-13 0-24-3-33-9-9-4-16-11-21-21-4-9-7-19-7-32 0-10 2-19 5-27 3-7 7-14 13-19 5-5 12-9 19-11 7-3 15-4 24-4 7 0 14 1 20 2s12 3 16 5l9-33c-3-2-6-3-11-4-4-2-10-3-16-3-6-1-13-2-20-2-12 0-23 2-33 4-10 3-20 7-29 13-8 5-16 12-22 20s-11 17-15 27c-3 11-5 22-5 35s2 25 6 37c5 11 11 22 19 30 9 9 19 15 31 20 13 4 27 7 44 7 7 0 14-1 21-1 6-1 12-2 16-3 5-2 9-3 11-4zM287 116c1-8 0-15-2-22s-6-14-10-19c-5-5-11-10-19-13s-17-4-29-4c-8 0-16 0-23 2-7 1-13 3-18 4-5 2-9 4-13 6l8 27c3-2 7-4 11-5 4-2 9-3 13-4 5-1 10-1 14-1 6 0 10 0 13 1 4 1 6 3 8 5s3 3 4 5c0 3 1 4 1 6v2c-13 0-24 1-34 3s-18 5-25 10c-7 4-13 9-17 16-3 6-5 14-5 23 0 6 1 11 3 16s5 9 8 13c4 4 9 7 14 9 6 3 12 4 19 4 8 0 16-2 23-4 6-3 12-7 17-13h1l2 14h39c-1-3-1-6-2-9 0-3 0-7 0-11s-1-8-1-13zM246 147c0 1 0 2 0 3 0 2-1 3-1 4-1 3-2 5-5 9-2 2-4 4-7 5-3 2-7 2-10 2s-6 0-9-1c-2-2-4-3-6-6-1-3-2-6-2-10 0-5 2-9 5-12 4-3 9-6 15-7s12-2 20-2zM366 197v-96l20-15v-30l-20 15v-71h-43v103l-18 14v30l18-14v64zM446 0h-43v197h43v-43l10-14 34 57h53l-57-81 50-55h-52l-28 41c-2 2-3 5-5 7-2 3-3 6-5 9zM618 58c-11 0-21 1-31 5-9 3-16 8-23 14-6 6-11 14-15 23-3 9-5 18-5 29s2 21 5 30c4 9 9 17 15 22 7 7 14 11 23 14s18 5 28 5c8 0 15-1 22-3s14-4 20-8 12-9 16-14c5-6 8-13 11-22 3-7 4-16 4-26s-2-20-5-28c-3-9-8-16-14-22s-14-11-22-14c-9-3-19-5-29-5zM616 88c5 0 10 1 13 3 3 3 6 6 8 10 3 3 4 8 5 12 1 5 2 10 2 15 0 8-1 15-3 22-3 6-6 10-10 15-4 3-9 5-15 5s-11-2-15-6-7-9-10-15c-2-6-3-13-3-21 0-5 1-10 2-14 1-5 2-10 5-13 2-4 5-7 8-10 4-2 8-3 13-3zM698 61l40 136h41l14-49c1-4 2-8 3-12s2-9 3-14 2-10 2-15h1c1 5 2 10 3 15s2 9 3 14c1 4 2 8 3 13l13 48h40l42-136h-42l-11 54c-2 7-3 15-5 23-1 7-2 15-3 24h-1c-1-9-3-17-4-24-2-8-4-16-6-23l-14-54h-34l-15 56c-1 6-3 13-5 21-1 7-3 15-4 24h-1c-1-9-3-17-4-24s-3-15-4-22l-11-55zM926 197h43v-136h-43zM969 197zM948 3c-4 0-8 1-12 2-3 2-6 5-8 8s-3 7-3 11c0 3 1 7 3 10s5 6 8 8 7 2 12 3c4-1 9-1 12-3 4-2 6-5 8-8s3-7 3-10c0-4-1-8-3-11s-4-6-8-8c-3-1-7-2-12-2zM1010 36v25h-19v31h19v55c0 10 1 19 3 25 2 7 5 12 9 16 3 4 8 6 13 8 6 3 12 4 19 4 6 0 12-1 16-1 5-1 9-2 12-3v-32c-2 1-3 1-4 1s-3 0-4 0c-2 0-3 0-5 0-4 0-8 0-10-2-3-3-4-5-6-9-1-3-1-8-1-13v-49h31v-31h-31v-36zM1222 116c0-8-1-15-3-22s-5-14-10-19c-4-5-10-10-18-13s-18-4-29-4c-8 0-16 0-23 2-7 1-13 3-18 4-5 2-9 4-13 6l8 27c3-2 7-4 11-5 4-2 9-3 13-4 5-1 10-1 14-1 6 0 10 0 13 1 4 1 6 3 8 5s3 3 4 5c0 3 1 4 1 6v2c-13 0-24 1-34 3s-18 5-25 10c-7 4-13 9-17 16-4 6-5 14-6 23 0 6 2 11 4 16s4 9 8 13 9 7 14 9c6 3 12 4 19 4 8 0 16-2 23-4 6-3 12-7 17-13l3 14h39c-1-3-1-6-2-9 0-3 0-7 0-11-1-4-1-8-1-13zM1181 147c0 1 0 2 0 3 0 2-1 3-1 4-1 3-2 5-5 9-2 2-4 4-7 5-3 2-7 2-10 2s-6 0-9-1c-2-2-4-3-6-6-1-3-2-6-2-10 0-5 2-9 5-12 4-3 8-6 14-7 7-1 13-2 21-2zM1300 61l40 136h40l14-49c1-4 2-8 3-12s2-9 3-14 2-10 3-15c1 5 2 10 3 15s2 9 3 14c1 4 2 8 3 13l13 48h41l42-136h-42l-12 54c-1 7-3 15-4 23-2 7-3 15-4 24-2-9-3-17-5-24-2-8-4-16-6-23l-13-54h-34l-15 56c-2 6-3 13-5 21-2 7-4 15-5 24h-1c-1-9-2-17-3-24-2-7-3-15-4-22l-12-55zM1642 116c0-8-1-15-3-22s-5-14-10-19-11-10-19-13c-7-3-17-4-30-4-8 0-16 0-22 2-7 1-13 3-19 4-5 2-9 4-12 6l8 27c3-2 6-4 11-5 4-2 8-3 13-4 4-1 9-1 14-1s9 0 13 1 7 3 8 5c2 2 3 3 4 5 1 3 1 4 1 6v2c-13 0-24 1-34 3s-19 5-26 10c-7 4-12 9-16 16-4 6-6 14-6 23 0 6 1 11 3 16s5 9 9 13 8 7 14 9c5 3 12 4 19 4 8 0 15-2 22-4 8-3 14-7 18-13h1l2 14h39c0-3-1-6-1-9s-1-7-1-11 0-8 0-13zM1600 147c0 1 0 2 0 3 0 2 0 3 0 4-1 3-3 5-5 9-2 2-5 4-9 5-3 2-6 2-10 2-3 0-6 0-8-1-3-2-5-3-6-6-2-3-3-6-3-10 0-5 2-9 6-12 3-3 8-6 14-7s14-2 21-2zM1676 197h43v-70c0-1 0-3 0-4 0-2 1-3 1-5 1-6 5-12 10-15 5-4 11-6 19-6 3 0 5 0 7 0 1 0 3 1 5 1v-39c-2-1-3-1-4-1-2 0-3 0-5 0-4 0-7 0-11 1-3 1-7 3-10 5-4 3-7 6-10 9-2 4-5 8-7 13h-1l-1-25h-37c0 4 0 8 1 12 0 5 0 9 0 15 0 5 0 11 0 17zM1795 36v25h-18v31h18v55c0 10 1 19 3 25 2 7 5 12 9 16s8 6 14 8c5 3 12 4 19 4 6 0 11-1 16-1 5-1 8-2 11-3v-32c-1 1-3 1-4 1s-2 0-4 0c-1 0-3 0-5 0-4 0-7 0-10-2-2-3-4-5-5-9-1-3-2-8-2-13v-49h31v-31h-31v-36zM1958 58c-12 0-22 1-31 5-9 3-17 8-23 14-7 6-12 14-15 23-4 9-5 18-5 29s2 21 5 30c4 9 9 17 15 22 7 7 14 11 23 14s18 5 28 5c8 0 15-1 22-3s14-4 20-8 11-9 16-14c5-6 8-13 11-22 3-7 4-16 4-26s-2-20-5-28c-4-9-8-16-14-22-7-6-14-11-23-14-8-3-18-5-28-5zM1956 88c5 0 9 1 13 3 3 3 6 6 8 10 2 3 4 8 5 12 1 5 2 10 2 15 0 8-2 15-4 22-2 6-5 10-9 15-4 3-9 5-15 5s-11-2-15-6-8-9-10-15-3-13-3-21c0-5 0-10 1-14 2-5 3-10 5-13 3-4 6-7 9-10 4-2 8-3 13-3zM2047 190c5 3 11 5 19 7s16 3 25 3c13 0 24-2 33-6s16-9 20-15c5-7 7-14 7-24 0-6-2-12-4-17-3-6-7-10-12-14-6-4-13-8-22-11-5-1-10-3-13-5-3-1-5-3-7-5-1-1-2-3-2-5 0-4 2-6 4-8 3-2 7-3 13-3 3 0 7 0 11 1s7 2 11 3c3 1 5 3 7 4l8-29c-5-2-10-4-17-6-6-1-14-2-22-2s-16 1-23 3-13 5-18 9-8 9-11 14c-3 6-4 12-4 18s1 11 4 16c2 5 7 9 12 14 6 4 14 7 23 11 6 1 10 3 13 4 3 2 5 4 6 5 1 2 2 4 2 6 0 5-2 8-5 9-3 2-7 3-14 3-4 0-9 0-13-1-5-1-9-2-14-4-4-1-7-3-10-6zM2106 2l-24 42h29l34-42zM2276 162c-4 2-7 3-11 4-4 0-9 1-14 1s-10-1-15-3c-4-1-8-5-12-8-3-3-6-7-8-12-2-4-3-10-3-16 0-7 2-14 5-20 3-5 7-10 12-13 6-3 13-5 20-5 6 0 11 1 14 2 4 0 8 1 10 2l7-31c-3-1-6-2-10-3-4 0-7-1-11-1-4-1-8-1-12-1-13 0-24 2-34 6-10 3-18 9-25 15-6 7-11 14-15 23-3 9-5 18-5 28 0 14 3 26 9 37s15 19 25 24c11 6 24 9 39 9 6 0 11-1 16-1 5-1 9-2 13-2 4-1 7-3 10-4zM2242 2l-24 42h29l34-42zM2361 251h43v-67h1c2 3 5 6 8 8 4 3 8 5 12 6 5 1 10 2 16 2s12-1 18-3 12-5 17-8c5-4 10-9 14-15 4-5 8-12 10-21 2-8 3-16 3-26 0-11-1-21-4-29-3-9-8-16-13-22s-11-10-18-13-14-5-22-5c-10 0-19 2-27 6-7 3-14 9-19 16l-2-19h-38c1 6 1 13 1 21 0 7 0 15 0 24zM2404 120c0-2 0-3 1-4 0-2 0-3 0-4 1-4 3-8 5-11 3-3 6-6 9-7 4-2 8-3 12-3 6 0 12 2 16 5s7 8 10 13c2 6 3 12 3 20 0 7-1 14-4 20-2 5-5 10-10 14-4 3-9 5-16 5-4 0-8-1-11-3-4-2-6-5-9-8-2-3-4-6-5-10 0-2 0-3 0-4-1-2-1-3-1-5zM2530 197h43v-70c0-1 0-3 0-4 1-2 1-3 1-5 1-6 5-12 10-15 5-4 11-6 19-6 3 0 5 0 7 0s3 1 5 1v-39c-2-1-3-1-4-1-2 0-3 0-5 0-3 0-7 0-11 1-3 1-7 3-10 5-4 3-7 6-9 9-3 4-6 8-7 13h-1l-2-25h-37c0 4 1 8 1 12 0 5 0 9 0 15 0 5 0 11 0 17zM2629 197h120v-33h-67v-1c4-5 8-9 12-13 3-4 7-8 11-13l41-51v-25h-113v33h61v1c-4 4-8 8-11 12-3 3-7 7-11 12l-43 54zM2892 142c0-2 1-4 1-7s0-6 0-10c0-6 0-13-2-19-1-7-3-13-6-19-3-5-7-11-12-15s-11-8-18-10c-6-3-14-4-23-4-10 0-18 2-26 4-7 3-14 7-19 12-6 4-11 10-14 16-4 6-7 13-8 19-2 7-3 14-3 21 0 14 3 26 9 38 6 10 14 18 25 23 11 6 24 9 40 9 9 0 18-1 26-2 9-2 17-4 24-7l-6-28c-6 2-12 3-18 4s-13 1-20 1c-5 0-10 0-14-1-5-1-9-3-13-5-3-3-6-6-8-9s-4-7-4-11zM2803 113c0-3 1-6 2-9s3-6 5-9c2-2 4-5 8-6 3-2 7-3 11-3 5 0 9 1 12 3 4 2 6 4 8 7s3 5 4 9c0 3 1 6 1 8zM3010 0v73h-1c-3-5-7-8-14-11-6-3-13-4-22-4-8 0-16 1-24 5-7 3-14 7-19 14-6 6-11 13-14 22s-5 19-5 31c0 10 2 20 5 28 3 10 7 17 12 23 6 6 12 11 19 14s15 5 23 5c6 0 12-1 17-3 6-1 11-4 15-7 5-4 9-8 11-13h1l2 20h38c0-3 0-7 0-11-1-5-1-9-1-14s0-10 0-16v-156zM3010 136c0 1 0 3 0 5 0 1-1 3-1 4-1 4-2 8-5 11-2 3-5 6-8 8-4 2-8 3-12 3-6 0-11-2-16-5-4-4-7-8-10-14-2-5-3-12-3-20 0-5 0-10 1-15 2-4 4-8 6-12 3-3 6-6 9-8 4-2 8-3 13-3s9 1 12 3c4 2 6 4 9 7 2 3 4 7 4 10 1 2 1 3 1 4 0 2 0 3 0 4zM3079 190c6 3 12 5 20 7s16 3 25 3c13 0 24-2 33-6s16-9 20-15c4-7 7-14 7-24 0-6-2-12-4-17-3-6-7-10-12-14-6-4-13-8-22-11-5-1-10-3-13-5-3-1-6-3-7-5-1-1-2-3-2-5 0-4 2-6 4-8 3-2 7-3 12-3 4 0 8 0 12 1s7 2 10 3c4 1 6 3 8 4l8-29c-5-2-10-4-17-6-6-1-14-2-22-2-9 0-16 1-23 3s-13 5-18 9-9 9-11 14c-3 6-4 12-4 18s1 11 4 16c2 5 6 9 12 14 6 4 14 7 23 11 6 1 10 3 13 4 3 2 5 4 6 5 1 2 1 4 1 6 0 5-1 8-4 9-3 2-7 3-14 3-4 0-9 0-13-1-5-1-9-2-14-4-4-1-7-3-10-6z">
          <text:p/>
        </draw:path>
        <draw:path draw:style-name="gr14" draw:text-style-name="P13" draw:layer="layout" svg:width="1.301cm" svg:height="0.256cm" svg:x="9.575cm" svg:y="2.964cm" svg:viewBox="0 0 1302 257" svg:d="M1 196h43v-135h-43zM44 196zM23 3c-5 0-9 1-12 2-4 2-6 5-8 8s-3 7-3 11c0 3 1 7 3 10 1 3 4 6 7 8 4 1 8 2 12 3 5-1 9-2 13-3 3-2 6-5 7-8 2-3 3-7 3-10 0-4-1-8-3-11s-4-6-7-8c-4-1-8-2-12-2zM180 227c-2 1-4 2-7 2-2 1-4 1-6 1-1 0-3 0-4-1-2-1-3-2-4-3s-1-3-1-5 0-5 2-8c2-2 4-5 6-7 2-3 5-5 8-7s5-3 8-5c3 0 5-1 7-2 2 0 4-1 6-2l-6-28c-5 2-12 3-18 4-7 1-13 1-21 1-5 0-10 0-14-1-5-1-9-3-12-5-4-2-7-5-9-8s-3-7-4-11h90c1-2 1-4 1-7 1-3 1-6 1-10 0-6-1-13-2-20-2-6-4-12-7-18s-7-11-13-15c-5-4-10-8-17-10-7-3-15-4-24-4s-18 2-26 4c-7 3-14 7-19 12-6 4-10 10-14 16s-6 12-8 19-3 14-3 21c0 14 3 26 9 36 6 11 14 18 25 24 10 6 23 8 39 9 0 0 1 0 2 0h1c-2 2-4 3-6 6-2 2-4 5-6 8-2 2-4 6-5 9s-2 7-2 11c0 5 2 9 4 13 2 3 6 6 10 8s9 3 15 3 11-1 16-2c6-2 10-4 15-7zM111 113c0-3 1-6 2-9s3-6 5-9c2-2 5-5 8-6 3-2 7-3 12-3s9 1 12 3c3 1 5 4 7 7 2 2 3 5 4 9 1 3 1 6 1 8zM228 156c0 5 0 10 0 15s0 10 0 14-1 8-1 11h37l1-19h1c3 5 7 10 11 13 5 3 10 5 15 7 5 1 10 2 15 2 7 0 13-1 19-3s12-5 17-9c6-4 10-8 14-14s8-13 10-21c2-7 3-16 3-26s-1-20-4-28c-2-8-6-15-11-21-6-6-12-11-18-14-7-3-15-5-23-5-10 0-18 2-25 5-7 4-13 8-17 14h-1v-77h-43zM271 119c0-2 0-3 0-4 1-2 1-3 1-4 1-4 3-8 5-11 3-3 6-5 9-7 4-2 7-3 11-3 7 0 13 2 17 5 4 4 8 8 10 14 2 5 3 12 3 19 0 8-1 15-4 20-2 6-5 10-10 13-4 3-10 5-16 5-4 0-8-1-11-3-4-2-6-4-9-7-2-3-4-6-5-10 0-2-1-5-1-7zM397 196h43v-135h-43zM440 196zM419 3c-5 0-9 1-12 2-3 2-6 5-8 8s-3 7-3 11c0 3 1 7 3 10s4 6 8 8c3 1 7 2 11 3 5-1 9-2 13-3 3-2 6-5 8-8s3-7 3-10c-1-4-1-8-3-11s-5-6-8-8c-3-1-7-2-12-2zM541 58c-12 0-22 1-31 5-9 3-17 8-23 14s-12 14-15 23c-4 9-5 18-5 29s2 21 5 30c4 8 9 15 15 21 7 6 14 11 23 14s18 5 28 5c8 0 15-1 22-3s14-4 20-8 11-9 16-14c5-6 8-13 11-21 3-7 4-16 4-26s-2-20-5-28c-3-9-8-16-14-22-7-6-14-11-23-14-8-3-18-5-28-5zM539 88c5 0 9 1 13 3 3 3 6 6 8 9 2 4 4 9 5 13 1 5 2 10 2 15 0 8-1 15-4 22-2 6-5 10-9 14-4 3-9 5-15 5s-11-2-15-6c-4-3-8-8-10-14s-3-13-3-21c0-5 1-10 2-14 1-5 2-10 5-13 2-4 5-7 8-10 4-2 8-3 13-3zM638 196h42v-69c0-1 1-3 1-4 0-2 0-3 0-5 2-6 5-12 10-15 5-4 12-6 20-6 2 0 4 0 6 0s4 1 5 1v-39c-1-1-3-1-4-1s-3 0-5 0c-3 0-7 0-10 1-4 1-7 3-11 5-3 3-6 6-9 9-3 4-5 8-7 13h-1l-2-25h-37c1 4 1 8 1 12 0 5 0 9 0 15 0 5 1 11 1 17zM737 189c5 3 12 5 19 7 8 2 16 3 26 3 13 0 24-2 33-6 8-4 15-9 19-15 5-7 7-14 7-23 0-6-1-12-4-17-2-6-6-10-12-14-5-4-12-8-21-11-6-1-10-3-13-5-4-1-6-3-7-5-2-1-2-3-2-5 0-4 1-6 4-8s7-3 12-3c4 0 8 0 11 1 4 1 8 2 11 3s6 3 8 4l7-29c-4-2-10-4-16-6-7-1-14-2-22-2-9 0-17 1-24 3s-12 5-17 9-9 9-12 14c-2 6-4 12-4 18s1 11 4 16 7 9 13 14c6 4 13 7 23 11 5 1 9 3 12 4 3 2 5 4 6 5 1 2 2 4 2 6 0 4-1 7-4 8-3 2-8 3-14 3-5 0-9 0-14-1s-9-2-13-4c-4-1-8-3-10-5zM873 36v25h-18v31h18v55c0 10 1 18 3 24 2 7 5 12 9 16s8 6 14 8c5 3 12 4 19 4 6 0 11-1 16-1 5-1 9-2 11-3v-32c-1 1-2 1-4 1-1 0-2 0-4 0-1 0-3 0-5 0-4 0-7 0-10-2-2-2-4-4-5-8-1-3-2-8-2-13v-49h31v-31h-31v-36zM958 61l41 135h40l14-48c1-4 2-8 3-12 1-5 2-9 3-14s2-10 3-15c1 5 2 10 3 15s2 9 3 14c1 4 2 8 3 13l13 47h40l43-135h-42l-12 54c-2 7-3 15-5 23-1 7-2 15-3 23h-1c-1-8-3-16-4-23-2-8-4-16-6-23l-14-54h-34l-14 56c-2 6-4 13-5 21-2 7-4 15-5 23h-1c-1-8-2-16-4-23-1-7-2-15-4-22l-11-55zM1300 116c0-8-1-15-3-22-2-8-6-14-10-19-5-5-11-10-19-13s-17-4-29-4c-8 0-16 0-23 2-7 1-13 3-18 4-5 2-9 4-12 6l8 27c3-2 6-4 10-5 4-2 9-3 14-4 4-1 9-1 14-1s9 0 12 1c4 1 6 3 8 5s3 3 4 5 1 4 1 6v2c-12 0-24 1-34 3-9 2-18 5-25 10-7 4-13 9-16 16-4 6-6 14-6 23 0 5 1 10 3 15s5 9 9 13c3 4 8 7 14 9 5 3 11 4 18 4 9 0 16-2 23-4 7-3 12-7 17-13h1l2 14h39c-1-3-1-6-1-9-1-3-1-7-1-11s0-8 0-13zM1258 147c0 1 0 2 0 3 0 2 0 3-1 4-1 3-2 5-4 8-3 2-5 4-8 5-3 2-6 2-10 2-3 0-6 0-9-1-2-2-4-3-6-6-1-2-2-5-2-9 0-5 2-9 5-12 4-3 9-6 15-7s13-2 20-2z">
          <text:p/>
        </draw:path>
        <draw:path draw:style-name="gr15" draw:text-style-name="P14" draw:layer="layout" svg:width="4.69cm" svg:height="0.918cm" svg:x="2.737cm" svg:y="4.15cm" svg:viewBox="0 0 4691 919" svg:d="M4691 919h-4691v-919h4691zM0 919z">
          <text:p/>
        </draw:path>
        <draw:path draw:style-name="gr14" draw:text-style-name="P13" draw:layer="layout" svg:width="2.3cm" svg:height="0.257cm" svg:x="3.953cm" svg:y="4.508cm" svg:viewBox="0 0 2301 258" svg:d="M0 196h42v-61l17-19 46 80h50l-66-107 63-79h-53l-43 62c-2 3-4 7-6 10-3 3-5 7-7 10h-1v-82h-42zM287 116c0-8-1-15-3-22s-6-14-10-19c-5-5-11-9-19-12-8-4-17-5-29-5-8 0-16 1-23 2s-13 3-18 5c-5 1-9 3-12 5l8 27c3-2 6-4 10-5 4-2 9-3 14-4 4-1 9-1 14-1s9 0 13 2c3 1 5 2 7 4s3 3 4 6c1 2 1 4 1 5v2c-12 0-24 1-33 3-10 2-19 6-26 10s-13 9-16 16c-4 6-6 14-6 23 0 5 1 10 3 15s5 9 9 13c3 4 8 7 14 10 5 2 11 3 18 3 9 0 16-1 23-4s12-7 17-13h1l2 14h39c-1-3-1-5-1-9-1-3-1-7-1-11s0-8 0-13zM245 147c0 1 0 2 0 4 0 1 0 2-1 3-1 3-2 6-4 8s-5 4-8 5c-3 2-6 2-10 3-3 0-6-1-9-2-2-1-4-3-6-6-1-2-2-5-2-8 0-6 2-10 5-13 4-3 9-5 15-7 6-1 13-2 20-2zM321 252h43v-68c2 3 5 5 9 7 3 3 7 5 12 6s10 2 15 2c6 0 13-1 19-3s11-4 17-8c5-4 10-9 14-15 4-5 7-12 9-20 3-8 4-16 4-26 0-11-2-21-5-29-3-9-7-16-12-22-6-6-12-10-19-13s-14-5-21-5c-10 0-19 2-27 6-8 3-14 9-19 16h-1l-2-19h-37c0 7 0 13 1 21 0 7 0 16 0 24zM364 120c0-2 0-3 0-4s0-3 1-4c1-4 2-8 5-11 2-3 5-6 9-7 3-2 7-3 11-3 7 0 12 2 16 5 5 3 8 8 10 13 2 6 3 12 3 20 0 7-1 14-3 20-2 5-6 10-10 13-5 3-10 5-16 5-4 0-8-1-12-3-3-2-6-4-8-7-3-3-4-6-5-10-1-1-1-3-1-4 0-2 0-3 0-5zM490 196h43v-135h-43zM533 196zM512 3c-5 0-9 1-13 3-3 1-6 4-7 7-2 3-3 7-3 11s1 7 2 10c2 3 5 6 8 8s7 3 12 3 9-1 12-3c4-2 6-5 8-8s3-6 3-10-1-8-3-11-4-6-8-7c-3-2-7-3-11-3zM573 36v25h-18v31h18v55c0 10 1 18 3 24 2 7 5 12 9 16 3 4 8 6 14 9 5 2 11 3 18 3 6 0 12-1 17-1 5-1 8-2 11-3v-32c-1 1-3 1-4 1s-2 0-4 0c-1 1-3 1-5 1-4 0-8-1-10-3s-4-4-5-8c-1-3-2-8-2-13v-49h31v-31h-31v-36zM786 116c0-8-1-15-3-22s-6-14-10-19c-5-5-11-9-19-12-8-4-17-5-29-5-8 0-16 1-23 2s-13 3-18 5c-5 1-9 3-12 5l7 27c4-2 7-4 11-5 4-2 9-3 13-4 5-1 10-1 15-1s9 0 12 2c4 1 6 2 8 4s3 3 4 6c0 2 1 4 1 5v2c-12 0-24 1-34 3-9 2-18 6-25 10s-13 9-16 16c-4 6-6 14-6 23 0 5 1 10 3 15s5 9 9 13c3 4 8 7 14 10 5 2 11 3 18 3 9 0 16-1 23-4s12-7 17-13h1l2 14h39c-1-3-1-5-1-9-1-3-1-7-1-11s0-8 0-13zM744 147c0 1 0 2 0 4 0 1 0 2-1 3-1 3-2 6-4 8-3 2-5 4-8 5-3 2-6 2-10 3-3 0-6-1-9-2-2-1-4-3-6-6-1-2-2-5-2-8 0-6 2-10 5-13 4-3 9-5 15-7 6-1 13-2 20-2zM864 196v-94l20-16v-30l-20 15v-71h-42v103l-19 14v30l19-14v63zM958 196h42v-79c0-1 0-3 0-5s1-4 1-5c1-3 3-5 4-7 2-2 4-4 7-6 3-1 6-2 9-2 5 0 9 1 12 3 3 3 5 6 6 10 2 5 3 10 3 15v76h41v-79c0-2 0-4 1-5 0-2 0-4 1-6s2-5 4-7 4-4 7-5c2-2 5-2 9-2 7 0 12 3 15 8s5 13 5 23v73h42v-79c0-11-1-19-4-27-2-7-5-13-9-18-5-5-10-8-15-11-6-2-12-3-19-3-5 0-9 0-14 2-4 1-8 2-12 4-3 2-7 5-10 8-3 2-5 5-8 9h-1c-2-5-4-9-8-12-4-4-8-6-13-8s-10-3-16-3-11 1-16 2-9 3-12 5-6 5-8 7c-3 3-5 5-6 7h-1l-2-18h-36c0 6 0 13 1 20 0 7 0 15 0 23zM1316 116c0-8-1-15-3-22s-6-14-10-19c-5-5-11-9-19-12-8-4-17-5-29-5-8 0-16 1-23 2s-13 3-18 5c-5 1-9 3-12 5l8 27c3-2 6-4 10-5 4-2 9-3 13-4 5-1 10-1 15-1s9 0 12 2c4 1 6 2 8 4s3 3 4 6c1 2 1 4 1 5v2c-12 0-24 1-33 3-10 2-19 6-26 10s-13 9-16 16c-4 6-6 14-6 23 0 5 1 10 3 15s5 9 9 13c3 4 8 7 14 10 5 2 11 3 18 3 9 0 16-1 23-4s12-7 17-13h1l2 14h39c-1-3-1-5-1-9-1-3-1-7-1-11s0-8 0-13zM1274 147c0 1 0 2 0 4 0 1 0 2-1 3-1 3-2 6-4 8-3 2-5 4-8 5-3 2-6 2-10 3-3 0-6-1-9-2-2-1-4-3-6-6-1-2-2-5-2-8 0-6 2-10 5-13 4-3 9-5 15-7 6-1 13-2 20-2zM1354 36v25h-19v31h19v55c0 10 1 18 3 24 1 7 4 12 8 16s9 6 14 9c6 2 12 3 19 3 6 0 11-1 16-1 5-1 9-2 12-3l-1-32c-1 1-2 1-3 1-2 0-3 0-4 0-2 1-4 1-5 1-5 0-8-1-10-3-3-2-5-4-6-8-1-3-1-8-1-13v-49h30v-31h-30v-36zM1572 142c0-2 0-4 1-7 0-3 0-6 0-10 0-6 0-13-2-19-1-7-4-13-7-19-3-5-7-10-11-15-5-4-11-8-18-10-7-3-14-4-23-4-10 0-19 2-26 4-8 3-14 7-20 12-5 4-10 10-13 16-4 6-7 13-8 19-2 7-3 14-3 21 0 14 3 26 9 37 5 10 14 18 25 23 11 6 24 9 40 9 9 0 18-1 26-2 9-2 17-4 24-7l-6-28c-6 2-12 3-18 4s-13 2-20 2c-5 0-10-1-15-2-4-1-8-3-12-5-3-2-6-5-8-8-3-3-4-7-4-11zM1483 113c0-3 1-6 2-9s2-6 5-9c2-2 4-5 8-6 3-2 7-3 11-3 5 0 9 1 12 3s6 4 8 7c1 3 3 6 3 9 1 3 1 6 1 8zM1599 196h43v-68c0-2 0-4 0-5 0-2 0-3 1-5 1-6 4-11 9-15 6-4 12-6 20-6 2 0 5 0 6 0 2 1 4 1 6 1v-39c-2-1-3-1-5-1-1 0-2 0-4 0-4 0-7 0-11 1-4 2-7 3-10 5-4 3-7 6-10 9-3 4-5 8-7 13h-1l-1-25h-37c0 4 0 8 0 12 1 5 1 10 1 15s0 11 0 18zM1706 196h43v-135h-43zM1749 196zM1728 3c-5 0-9 1-12 3-4 1-6 4-8 7s-3 7-3 11 1 7 3 10 4 6 8 8c3 2 7 3 11 3 5 0 9-1 13-3 3-2 6-5 8-8s3-6 3-10c-1-4-2-8-3-11-2-3-5-6-8-7-3-2-7-3-12-3zM1900 116c0-8-1-15-3-22s-6-14-10-19c-5-5-11-9-19-12-8-4-17-5-29-5-8 0-16 1-23 2s-13 3-18 5c-6 1-10 3-14 5l8 27c3-2 8-4 12-5 4-2 9-3 13-4 5-1 10-1 14-1 6 0 10 0 13 2 4 1 6 2 8 4s3 3 4 6c0 2 1 4 1 5v2c-13 0-24 1-34 3s-18 6-25 10c-8 4-14 9-18 16-3 6-5 14-5 23 0 5 1 10 3 15s5 9 8 13c4 4 9 7 15 10 6 2 12 3 19 3 8 0 16-1 23-4 6-3 12-7 17-13h1l2 14h39c-1-3-1-5-2-9 0-3 0-7 0-11s0-8 0-13zM1858 147c0 1 0 2 0 4 0 1-1 2-1 3-1 3-2 6-5 8-2 2-4 4-7 5-3 2-7 2-10 3-3 0-6-1-9-2-2-1-4-3-6-6-1-2-2-5-2-8 0-6 2-10 5-13 4-3 9-5 15-7 6-1 12-2 20-2zM1934 196h43v-196h-43zM2011 196h43v-78c0-2 0-4 1-5 0-2 0-4 1-5 1-3 2-5 4-8 2-2 4-4 7-6 3-1 7-2 11-2 5 0 9 1 12 4 3 2 6 6 7 10 2 4 3 9 2 15v75h43v-80c0-10-1-18-3-26-3-7-6-13-11-18-4-4-9-8-15-10-6-3-13-4-20-4-6 0-11 1-16 2-4 2-8 4-12 6-3 2-6 4-9 7-2 2-4 5-6 7h-1l-2-19h-37c1 6 1 13 1 20s0 15 0 23zM2156 61l51 124c0 1 1 3 1 4s0 2 0 3c0 0 0 1 0 2-1 1-1 3-2 4-1 2-3 4-5 6s-4 4-6 6-4 3-7 4c-3 2-6 4-9 5-4 1-7 2-9 3l9 36c4 0 8-1 12-3 5-1 10-3 14-5 5-3 10-6 15-11 4-3 8-7 12-13 3-4 7-10 11-17s8-15 12-24c4-10 9-22 14-35l32-89h-46l-17 66c-1 3-1 6-2 9s-1 6-2 9c-1 2-1 5-2 8h-1c-1-3-1-5-2-8s-2-6-2-9c-1-3-2-6-3-8l-20-67z">
          <text:p/>
        </draw:path>
        <draw:polygon draw:style-name="gr16" draw:text-style-name="P15" draw:layer="layout" svg:width="5.023cm" svg:height="0.939cm" svg:x="9.492cm" svg:y="4.341cm" svg:viewBox="0 0 5024 940" draw:points="0,940 5024,940 5024,0 0,0">
          <text:p/>
        </draw:polygon>
        <draw:path draw:style-name="gr15" draw:text-style-name="P14" draw:layer="layout" svg:width="5.002cm" svg:height="0.918cm" svg:x="9.297cm" svg:y="4.15cm" svg:viewBox="0 0 5003 919" svg:d="M5003 919h-5003v-919h5003zM0 919z">
          <text:p/>
        </draw:path>
        <draw:path draw:style-name="gr14" draw:text-style-name="P13" draw:layer="layout" svg:width="2.615cm" svg:height="0.256cm" svg:x="10.783cm" svg:y="4.505cm" svg:viewBox="0 0 2616 257" svg:d="M0 196h43v-61l16-20 47 81h50l-66-107 63-79h-54l-42 61c-3 4-5 7-7 10-2 4-5 7-7 11v-82h-43zM287 116c0-8-1-16-3-23s-5-13-10-18c-5-6-11-10-19-13-7-3-17-5-28-5-9 0-17 1-23 2-7 2-13 3-19 5-5 2-9 4-12 6l8 27c3-2 6-4 11-6 4-1 8-2 13-3 4-1 9-2 14-2s9 1 13 2c3 1 6 3 7 4 2 2 3 4 4 6s1 4 1 6v2c-12 0-23 1-33 3s-19 5-26 9c-7 5-12 10-16 16-4 7-6 14-6 23 0 6 1 11 3 16s5 9 9 13 8 7 14 9c5 2 12 4 19 4 8 0 15-2 22-5 7-2 13-7 17-12h1l3 14h38c0-3-1-6-1-9 0-4-1-8-1-12s0-8 0-12zM245 146c0 2 0 3 0 4s0 3 0 4c-1 2-3 5-5 7-2 3-5 5-8 6s-6 2-10 2c-3 0-6-1-8-2-3-1-5-3-6-5-2-2-3-5-3-9 0-5 2-9 6-13 3-3 8-5 14-6 6-2 13-2 20-2zM321 251h43v-68h1c2 3 4 6 8 8 3 2 8 4 12 5 5 2 10 3 15 3 7 0 13-1 19-3s11-5 17-9c5-4 10-8 14-14s7-13 10-20c2-8 3-17 3-27s-1-20-5-29c-3-8-7-15-12-21-6-6-12-11-18-14-7-3-15-4-22-4-10 0-19 2-27 5-8 4-14 9-19 16h-1l-2-18h-37c0 6 1 13 1 20 0 8 0 16 0 25zM364 119c0-1 0-2 0-4 0-1 1-2 1-3 1-4 3-8 5-11 3-3 6-6 9-8 4-2 8-2 12-3 6 1 11 2 16 5 4 4 7 8 9 14 3 6 4 12 4 19 0 8-2 15-4 20-2 6-6 10-10 14-4 3-10 4-16 4-4 0-8-1-11-2-4-2-7-4-9-7s-4-7-5-11c0-1-1-2-1-4 0-1 0-3 0-4zM490 196h43v-135h-43zM533 196zM512 2c-5 0-9 1-12 3-4 2-6 4-8 7-2 4-3 7-3 11s1 8 3 11c1 3 4 5 7 7 4 2 8 3 12 3 5 0 9-1 13-3 3-2 6-4 7-7 2-3 3-7 3-11s-1-7-3-11c-1-3-4-5-7-7-4-2-8-3-12-3zM573 36v25h-18v31h18v55c0 9 1 17 3 24 2 6 5 12 9 16 4 3 8 6 14 8 5 2 12 3 19 3 6 0 11 0 16-1s9-1 11-2v-32c-1 0-3 0-4 1-1 0-2 0-4 0-1 0-3 0-5 0-4 0-7-1-10-2-2-2-4-5-5-8-1-4-2-8-2-14v-48h31v-31h-31v-37zM786 116c0-8-1-16-3-23s-5-13-10-18c-5-6-11-10-19-13-7-3-17-5-29-5-8 0-16 1-22 2-7 2-13 3-19 5-5 2-9 4-12 6l8 27c3-2 6-4 11-6 4-1 8-2 13-3 4-1 9-2 14-2s9 1 13 2c3 1 6 3 7 4 2 2 3 4 4 6s1 4 1 6v2c-12 0-23 1-33 3s-19 5-26 9c-7 5-12 10-16 16-4 7-6 14-6 23 0 6 1 11 3 16s5 9 9 13 8 7 14 9c5 2 12 4 19 4 8 0 15-2 22-5 7-2 13-7 17-12h1l2 14h39c0-3-1-6-1-9 0-4-1-8-1-12s0-8 0-12zM744 146c0 2 0 3 0 4s0 3 0 4c-1 2-3 5-5 7-2 3-5 5-8 6s-6 2-10 2c-3 0-6-1-8-2-3-1-5-3-6-5-2-2-3-5-3-9 0-5 2-9 6-13 3-3 8-5 14-6 6-2 13-2 20-2zM865 196v-95l20-16v-30l-20 16v-71h-43v102l-19 14v30l19-14v64zM958 196h44v-135h-44zM1002 196zM980 2c-5 0-9 1-12 3-4 2-6 4-8 7-2 4-3 7-3 11s1 8 3 11 4 5 8 7c3 2 7 3 11 3 5 0 10-1 14-3 3-2 6-4 8-7s2-7 2-11-1-7-2-11c-2-3-5-5-8-7s-7-3-13-3zM1037 196h42v-78c0-2 1-4 1-6s0-3 1-5 2-5 4-7c2-3 5-5 8-6 3-2 6-2 10-2 5 0 9 1 12 3 4 3 6 6 7 11 2 4 3 9 3 15v75h43v-80c0-10-2-19-4-26-3-7-6-13-11-18-4-5-9-8-15-11-6-2-13-3-20-3-6 0-11 0-15 2-5 1-9 3-13 5-3 2-6 5-9 7-2 3-4 5-5 7h-1l-2-18h-38c1 6 1 12 1 19 0 8 1 15 1 24zM1206 36v25h-18v31h18v55c0 9 1 17 3 24 2 6 5 12 9 16 4 3 8 6 14 8 5 2 12 3 19 3 6 0 11 0 16-1s8-1 11-2v-32c-1 0-3 0-4 1-1 0-2 0-4 0-1 0-3 0-5 0-4 0-7-1-10-2-2-2-4-5-5-8-1-4-2-8-2-14v-48h31v-31h-31v-37zM1425 141c0-1 0-3 0-6 1-3 1-6 1-10 0-7-1-13-2-20-2-6-4-12-7-18s-7-11-12-15c-5-5-10-8-17-11-7-2-15-3-24-3s-18 1-25 4c-8 3-14 6-20 11-5 5-10 10-14 17-3 6-6 12-8 19-1 7-2 14-2 21 0 14 3 26 8 36 6 10 14 18 25 24 11 5 25 8 40 8 10 0 19 0 27-2 8-1 16-3 23-6l-5-29c-6 2-12 4-18 5s-13 1-20 1c-5 0-10 0-15-1-4-1-8-3-12-5s-6-5-9-8c-2-3-3-7-3-12zM1335 113c1-3 1-6 2-9s3-6 5-9 5-5 8-7 7-2 12-2 9 1 12 2c3 2 6 4 7 7 2 3 3 6 4 9s1 6 1 9zM1452 196h43v-196h-43zM1651 141c1-1 1-3 1-6s1-6 1-10c0-7-1-13-2-20-2-6-4-12-7-18s-7-11-12-15c-5-5-11-8-17-11-7-2-15-3-24-3s-18 1-26 4c-7 3-14 6-19 11-6 5-10 10-14 17-4 6-6 12-8 19s-3 14-3 21c0 14 3 26 9 36s14 18 25 24c11 5 24 8 40 8 9 0 18 0 27-2 8-1 16-3 23-6l-6-29c-5 2-11 4-17 5-7 1-13 1-21 1-5 0-10 0-14-1-5-1-9-3-12-5-4-2-7-5-9-8s-3-7-4-12zM1562 113c0-3 1-6 2-9s3-6 5-9 5-5 8-7 7-2 12-2c4 0 9 1 12 2 3 2 5 4 7 7s3 6 4 9 1 6 1 9zM1721 0h-43v196h43v-43l11-13 34 56h52l-56-81 49-54h-51l-28 40c-2 3-4 5-5 8-2 3-4 6-5 9h-1zM1837 36v25h-18v31h18v55c0 9 1 17 3 24 2 6 5 12 9 16 4 3 8 6 14 8 5 2 12 3 19 3 6 0 11 0 16-1s9-1 11-2v-32c-1 0-2 0-4 1-1 0-2 0-4 0-1 0-3 0-5 0-4 0-7-1-10-2-2-2-4-5-5-8-1-4-2-8-2-14v-48h31v-31h-31v-37zM2065 61h-43v80c0 3 0 7-1 9s-3 5-4 7c-2 2-5 4-8 5-2 2-6 3-10 3-5 0-9-2-12-4-3-3-6-6-7-11-2-5-3-10-3-17v-72h-42v79c0 14 2 25 6 34 4 8 10 15 17 19s16 6 25 6c6 0 12-1 17-3 4-1 8-3 12-5 4-3 6-5 9-8 2-2 4-4 5-7h1l2 20h37c0-6 0-13 0-20-1-7-1-15-1-24zM2215 116c0-8-1-16-3-23s-6-13-10-18c-5-6-11-10-19-13s-17-5-29-5c-8 0-16 1-23 2-7 2-13 3-18 5s-9 4-12 6l7 27c3-2 7-4 11-6 4-1 9-2 13-3 5-1 10-2 15-2s9 1 12 2c4 1 6 3 8 4 2 2 3 4 4 6 0 2 1 4 1 6v2c-13 0-24 1-34 3s-18 5-25 9c-7 5-13 10-17 16-3 7-5 14-5 23 0 6 1 11 3 16s5 9 8 13c4 4 9 7 14 9 6 2 12 4 19 4 8 0 16-2 23-5 7-2 12-7 17-12h1l2 14h39c-1-3-1-6-1-9-1-4-1-8-1-12s0-8 0-12zM2173 146c0 2 0 3 0 4s0 3-1 4c-1 2-2 5-4 7-3 3-5 5-8 6s-7 2-10 2-6-1-9-2c-2-1-4-3-6-5-1-2-2-5-2-9 0-5 2-9 5-13 4-3 9-5 15-6 6-2 12-2 20-2zM2249 196h43v-196h-43zM2326 196h43v-78c0-2 0-4 1-6 0-2 0-3 1-5s2-5 4-7c2-3 5-5 7-6 3-2 7-2 11-2 5 0 9 1 12 3 4 3 6 6 7 11 2 4 3 9 3 15v75h42v-80c0-10-1-19-3-26-3-7-6-13-11-18-4-5-9-8-15-11-6-2-13-3-20-3-6 0-11 0-16 2-4 1-8 3-12 5-3 2-6 5-9 7-2 3-4 5-6 7l-2-18h-38c1 6 1 12 1 19 0 8 0 15 0 24zM2471 61l51 123c1 2 1 3 1 4s1 2 1 3-1 2-1 3-1 2-2 3c-1 2-3 5-5 7s-4 4-6 6c-2 1-4 3-7 4-3 2-6 3-9 4-3 2-6 3-9 3l9 36c4 0 8-1 12-2 5-1 10-3 15-6 5-2 9-6 14-10 4-3 8-7 12-13 3-5 7-10 11-17s8-15 12-25 9-21 14-35l32-88h-46l-17 66c0 3-1 5-2 8s-1 6-2 9-1 6-2 8h-1c0-2-1-5-2-8s-1-6-2-8c-1-3-2-6-3-9l-20-66z">
          <text:p/>
        </draw:path>
        <draw:path draw:style-name="gr15" draw:text-style-name="P14" draw:layer="layout" svg:width="3.44cm" svg:height="0.614cm" svg:x="3.362cm" svg:y="5.674cm" svg:viewBox="0 0 3441 615" svg:d="M3441 615h-3441v-615h3441zM0 615z">
          <text:p/>
        </draw:path>
        <draw:path draw:style-name="gr14" draw:text-style-name="P13" draw:layer="layout" svg:width="1.953cm" svg:height="0.256cm" svg:x="4.137cm" svg:y="5.869cm" svg:viewBox="0 0 1954 257" svg:d="M0 197h25v-72l18-21 62 93h29l-74-108 69-79h-30l-59 69c-2 3-4 7-7 10s-5 7-8 10v-89h-25zM253 114c0-7-1-14-3-20-1-6-4-12-8-17-3-6-9-10-15-13-7-3-16-5-26-5-6 0-12 1-17 2-6 1-11 2-15 4-5 2-10 4-13 6l5 16c3-2 7-4 11-5 4-2 8-3 12-4 4 0 9-1 13-1 6 0 10 1 14 2 4 2 7 3 9 6 2 2 4 5 5 7 2 3 2 6 3 9 0 2 0 5 0 7v3c-17 0-32 1-45 5-12 4-21 10-27 17-7 7-10 17-10 28 0 5 1 10 3 14 1 5 4 9 8 13 3 3 7 6 13 8 5 2 11 4 18 4 6 0 12-1 18-3 5-2 10-5 14-7 4-3 7-7 10-10l2 17h23c-1-5-2-10-2-16 0-5 0-11 0-16zM229 152c0 1 0 2 0 3-1 2-1 3-1 4-2 4-4 8-7 11s-7 6-11 8c-5 2-10 4-16 4-4 0-8-1-12-3-3-1-6-4-8-7-2-4-3-8-3-14 0-5 1-9 3-14 3-3 6-6 9-8 4-3 9-4 14-6 5-1 10-2 15-2 6-1 11-1 17-1zM293 251h24v-72h1c3 4 6 8 11 11 4 3 9 5 14 7s11 3 17 3c8 0 16-2 23-5 8-3 14-7 20-13s11-14 14-23c4-9 5-20 5-32 0-10-1-19-4-28-3-8-7-15-12-21s-12-11-19-14-14-5-23-5c-11 0-21 3-29 7-8 5-14 11-19 19h-1l-1-23h-22c0 6 0 13 1 20 0 7 0 15 0 24zM317 118c0-1 1-3 1-5 0-1 1-3 1-5 2-6 4-11 8-15 4-5 8-8 13-11 6-2 11-3 17-3s12 1 17 4c5 2 9 6 13 10 3 5 6 10 8 16 1 6 2 12 2 19 0 10-1 20-5 28-3 8-8 14-14 18s-13 6-22 7c-6-1-12-2-17-4s-9-6-13-10c-3-4-6-9-7-15-1-1-1-3-1-6 0-1-1-3-1-5zM454 197h24v-135h-24zM478 197zM466 10c-3 0-6 0-8 2-3 1-4 3-6 5-1 3-2 5-2 8s1 5 2 7c2 3 3 4 5 6 3 1 5 2 8 2 4 0 7-1 9-2 2-2 4-3 5-6 2-2 2-4 2-7s0-6-2-8c-1-2-3-4-5-5-2-2-5-2-8-2zM525 37v25h-21v19h21v74c0 7 1 14 2 20 2 6 4 11 8 14 3 4 7 6 11 8 5 2 10 3 16 3 4 0 9-1 12-1 4-1 7-2 10-3l-1-18c-2 0-4 1-6 1-3 0-6 0-9 0-4 0-8-1-11-3s-4-5-6-8c-1-4-2-9-1-14v-73h35v-19h-35v-32zM709 114c0-7-1-14-2-20-2-6-4-12-8-17-4-6-9-10-16-13s-15-5-26-5c-6 0-11 1-17 2-5 1-10 2-15 4s-9 4-13 6l6 16c3-2 6-4 10-5 4-2 8-3 12-4 5 0 9-1 13-1 6 0 11 1 14 2 4 2 7 3 9 6 3 2 4 5 6 7 1 3 2 6 2 9 0 2 1 5 0 7v3c-17 0-32 1-44 5s-22 10-28 17-10 17-10 28c0 5 1 10 3 14 2 5 4 9 8 13 3 3 8 6 13 8s11 4 18 4 13-1 18-3 10-5 14-7c4-3 7-7 10-10h1l2 17h22c-1-5-1-10-1-16-1-5-1-11-1-16zM685 152c0 1 0 2 0 3 0 2-1 3-1 4-1 4-4 8-7 11-2 3-6 6-11 8-4 2-10 4-16 4-4 0-8-1-11-3-4-1-6-4-9-7-2-4-3-8-3-14 0-5 1-9 4-14 2-3 5-6 9-8 4-3 8-4 13-6 5-1 10-2 16-2 5-1 11-1 16-1zM776 197v-99l20-17v-19l-20 16v-78h-25v97l-20 16v19l20-16v81zM878 197h25v-73c0-2 0-4 0-5 1-2 1-4 1-6 1-6 3-11 6-16s7-8 12-11c4-2 10-4 15-4 2 0 4 0 5 0s3 0 4 1v-23c-1 0-2 0-3 0-2-1-3-1-4-1-6 0-11 2-16 4s-9 6-13 10-7 10-9 16h-1l-1-27h-22c1 6 1 13 1 20s0 14 0 22zM958 197h110v-20h-79c3-4 6-7 9-10 2-4 5-8 8-11l61-79v-15h-104v19h74v1c-3 3-6 7-9 10-3 4-6 7-9 11l-61 79zM1202 133c0-1 0-3 1-5 0-1 0-4 0-6 0-5-1-10-2-16s-3-11-5-17c-3-5-6-10-10-15-5-4-10-8-17-11-6-2-14-4-23-4-10 0-19 2-26 6-8 4-15 9-21 15-5 7-9 14-12 23-3 8-5 18-5 28s2 20 5 29c3 8 7 15 13 21s13 10 21 14c8 3 18 5 28 5 8 0 14-1 20-2s11-2 15-3c5-1 8-3 11-4l-4-17c-3 1-7 2-10 3-4 1-8 2-12 3-5 0-10 1-16 1s-12-1-18-3-10-5-15-8c-4-4-7-9-10-15s-4-14-4-22zM1106 116c1-4 2-9 3-13 2-5 5-9 8-13s6-7 11-10c5-2 10-3 16-3s11 1 15 2c4 2 7 4 10 7 2 3 4 6 6 10 1 3 2 6 3 10 1 3 1 7 1 10zM1327 174c-4 1-8 3-13 4s-11 2-18 2-13-1-19-3c-5-3-10-6-15-10-4-5-7-10-10-16-2-7-3-14-3-22 0-7 1-13 3-19 2-7 5-12 9-16 4-5 9-9 15-11 6-3 13-4 21-4 7 0 13 0 17 2 5 1 9 2 12 4l6-18c-3-2-6-3-9-4-4-1-8-2-12-3-4 0-9-1-14-1-11 0-21 2-30 6-9 3-17 8-23 14-7 7-12 14-15 23s-5 18-5 28c0 11 1 21 5 29 3 9 7 16 13 22s13 10 22 14c8 3 17 5 28 5 6 0 12-1 17-2s9-2 13-3 7-2 9-3zM1345 197h110v-20h-79c3-4 6-7 8-10 3-4 6-8 9-11l61-79v-15h-104v19h74v1c-3 3-6 7-9 10-3 4-6 7-9 11l-61 79zM1537 59c-10 0-18 2-27 5-8 3-15 8-21 14s-11 13-15 22c-3 9-5 19-5 30 0 10 2 21 5 29 3 9 8 16 14 22s13 11 21 14 16 5 26 5c6 0 13-1 19-3 7-2 13-5 19-8 6-4 11-8 15-14 5-6 8-12 11-20 2-9 4-17 4-27s-2-20-5-28-8-16-14-22c-5-6-12-10-20-14-8-3-17-5-27-5zM1536 78c6 0 11 1 16 3 4 2 8 4 11 8 4 3 6 7 8 12 2 4 4 9 5 14 1 4 1 9 1 14 0 7-1 14-3 21s-5 12-9 17c-3 4-8 8-13 11-5 2-10 3-16 3s-12-1-17-4c-5-2-9-6-13-10-4-5-6-10-8-17s-3-14-3-21c0-6 0-12 2-19 2-6 4-11 7-16 4-5 8-9 14-12 5-3 11-4 18-4zM1616 62l42 135h22l22-65c3-7 5-14 7-21 2-8 4-15 6-23 1 5 3 10 4 15s3 10 4 14c1 5 3 10 4 15l21 65h23l44-135h-25l-19 67c-2 8-4 15-6 24-2 7-3 14-5 20-2-6-4-13-6-21s-4-15-6-23l-22-67h-21l-22 68c-2 7-4 15-6 23-3 7-4 14-6 20h-1c-1-6-3-13-4-20-2-8-4-16-6-23l-18-68zM1825 62l50 124c1 2 2 3 2 4s0 2 0 2c0 1 0 2 0 3-1 1-1 2-2 3-3 6-6 12-10 16-3 5-7 9-10 11-4 3-8 6-12 8s-7 3-10 4l6 20c2 0 5-1 8-2s7-3 10-5c4-2 8-5 13-8 4-4 8-8 11-13 4-5 8-11 12-17 3-7 7-15 11-24 4-8 8-18 12-30l38-96h-27l-27 78c-1 5-3 11-4 16-2 5-3 9-4 13h-1c-1-2-2-5-3-8-1-4-2-7-3-10s-2-7-3-10l-30-79z">
          <text:p/>
        </draw:path>
        <draw:path draw:style-name="gr15" draw:text-style-name="P14" draw:layer="layout" svg:width="3.441cm" svg:height="0.614cm" svg:x="7.422cm" svg:y="5.674cm" svg:viewBox="0 0 3442 615" svg:d="M3442 615h-3442v-615h3442zM0 615z">
          <text:p/>
        </draw:path>
        <draw:path draw:style-name="gr14" draw:text-style-name="P13" draw:layer="layout" svg:width="2.062cm" svg:height="0.259cm" svg:x="8.144cm" svg:y="5.866cm" svg:viewBox="0 0 2063 260" svg:d="M0 199h24v-71l19-21 62 92h29l-74-107 69-79h-31l-58 69c-2 3-5 7-7 10-3 3-5 7-8 10h-1v-89h-24zM252 117c0-7 0-14-2-20-1-6-4-12-8-17-4-6-9-10-16-13s-15-5-26-5c-5 0-11 1-16 2-6 1-11 2-16 4s-9 4-13 6l6 16c3-2 7-4 10-5 4-2 8-3 13-4 4 0 8-1 13-1s10 1 14 2c3 2 6 3 9 6 2 2 4 5 5 7 1 3 2 6 2 9 1 2 1 5 1 7v3c-18 0-33 1-45 5s-22 10-28 17-9 16-9 27c0 5 0 10 2 14 2 5 5 9 8 13 4 3 8 6 13 8s11 4 18 4 13-1 18-3c6-2 10-5 14-7 4-3 8-7 10-10h1l2 17h22c0-5-1-10-1-16-1-5-1-11-1-16zM228 154c0 1 0 2 0 3 0 2 0 3-1 4-1 4-3 8-6 11s-7 6-12 8c-4 2-9 4-15 4-5 0-8-1-12-3-3-1-6-4-8-7-2-4-4-8-4-14 0-5 2-9 4-13 2-3 5-6 9-8 4-3 8-4 13-6 5-1 10-2 16-2 5-1 11-1 16-1zM292 254h25v-73h1c2 4 6 8 10 11s9 5 14 7c6 2 12 3 18 3 8 0 16-2 23-5s14-7 20-13 10-14 14-23c3-9 5-19 5-31 0-10-1-19-4-28-3-8-7-15-13-21-5-6-11-11-18-14s-15-5-23-5c-11 0-21 3-29 7-8 5-15 11-20 19l-2-23h-22c1 6 1 13 1 20s0 15 0 24zM317 121c0-1 0-3 1-5 0-1 0-3 1-5 1-6 4-11 8-15 3-5 8-8 13-11 5-2 11-3 16-3 7 0 13 1 18 4 5 2 9 6 12 10 4 5 6 10 8 16s3 12 3 19c0 10-2 19-5 27s-8 14-14 18-14 6-23 7c-6-1-11-2-16-4s-10-6-13-10c-4-4-6-9-8-15 0-1-1-3-1-5 0-1 0-3 0-5zM453 199h25v-134h-25zM478 199zM466 13c-4 0-6 0-9 2-2 1-4 3-5 5-1 3-2 5-2 8s1 5 2 7c1 3 3 4 5 6 2 1 5 2 8 2s6-1 8-2c3-2 5-3 6-6 1-2 2-4 2-7s-1-6-2-8-3-4-6-5c-2-2-4-2-7-2zM525 40v25h-21v19h21v73c0 7 1 14 2 20 2 6 4 11 7 14 3 4 7 6 12 8 4 2 9 3 15 3 5 0 9-1 13-1 4-1 7-2 9-3l-1-18c-2 0-4 1-6 1s-5 0-8 0c-5 0-9-1-11-3-3-2-5-5-6-8-1-4-2-9-2-14v-72h36v-19h-36v-32zM709 117c0-7-1-14-3-20-1-6-4-12-8-17-3-6-9-10-16-13-6-3-15-5-25-5-6 0-12 1-17 2-6 1-11 2-16 4-4 2-9 4-13 6l6 16c3-2 7-4 11-5 4-2 8-3 12-4 4 0 9-1 13-1 6 0 10 1 14 2 4 2 7 3 9 6 2 2 4 5 5 7 1 3 2 6 3 9 0 2 0 5 0 7v3c-18 0-33 1-45 5s-21 10-28 17c-6 7-9 16-9 27 0 5 1 10 3 14 1 5 4 9 7 13 4 3 8 6 13 8 6 2 12 4 19 4 6 0 12-1 17-3 6-2 11-5 15-7 4-3 7-7 9-10h1l2 17h23c-1-5-2-10-2-16 0-5 0-11 0-16zM685 154c0 1 0 2-1 3 0 2 0 3 0 4-2 4-4 8-7 11s-7 6-11 8c-5 2-10 4-16 4-4 0-8-1-12-3-3-1-6-4-8-7-2-4-3-8-3-14 0-5 1-9 3-13 2-3 5-6 9-8 4-3 9-4 14-6 4-1 10-2 15-2 6-1 11-1 17-1zM775 199v-98l20-17v-19l-20 16v-78h-25v97l-19 16v19l19-16v80zM904 199v-115h33v-19h-33v-7c0-5 0-10 1-15 1-4 2-9 4-12 2-4 5-6 9-9 3-2 7-3 13-3 3 0 6 1 9 1 2 1 5 2 6 2l4-18c-3-1-6-2-9-3-4-1-8-1-12-1s-8 0-12 1-8 2-12 4c-3 2-7 4-10 7-3 4-6 8-9 13-2 5-4 10-5 16s-2 11-2 18v6h-18v19h18v115zM959 199h25v-134h-25zM984 199zM972 13c-3 0-6 0-8 2-3 1-4 3-6 5-1 3-2 5-2 8s1 5 2 7c1 3 3 4 5 6 3 1 5 2 8 2 4 0 6-1 9-2 2-2 4-3 5-6 1-2 2-4 2-7s-1-6-2-8-3-4-5-5c-2-2-5-2-8-2zM1025 199h25v-81c0-2 0-4 1-6 0-2 0-3 1-5 2-5 4-9 7-12 3-4 7-7 12-9 4-3 9-4 14-4 6 0 11 1 15 3s7 5 10 9c2 3 4 8 5 12 1 5 2 10 2 16v77h26v-80c0-9-1-17-3-23-2-7-5-12-10-17-3-4-7-7-11-10-5-2-9-4-13-5-5-1-9-2-12-2-8 0-15 2-21 4s-11 5-15 9-7 8-10 12l-2-22h-22c1 6 1 11 1 17s0 12 0 19zM1279 117c0-7-1-14-2-20-2-6-4-12-8-17-4-6-9-10-16-13s-15-5-26-5c-6 0-11 1-17 2-5 1-10 2-15 4s-9 4-13 6l6 16c3-2 6-4 10-5 4-2 8-3 13-4 4 0 8-1 13-1s10 1 14 2c3 2 6 3 9 6 2 2 4 5 5 7 1 3 2 6 2 9 0 2 1 5 1 7v3c-18 0-33 1-45 5s-22 10-28 17-10 16-10 27c0 5 1 10 3 14 2 5 4 9 8 13 3 3 8 6 13 8s11 4 18 4 13-1 18-3 10-5 14-7c4-3 7-7 10-10h1l2 17h22c-1-5-1-10-1-16-1-5-1-11-1-16zM1255 154c0 1 0 2 0 3 0 2-1 3-1 4-1 4-3 8-6 11s-7 6-12 8c-4 2-10 4-16 4-4 0-8-1-11-3-4-1-6-4-8-7-3-4-4-8-4-14 0-5 1-9 4-13 2-3 5-6 9-8 4-3 8-4 13-6 5-1 10-2 16-2 5-1 11-1 16-1zM1319 199h25v-81c0-2 0-4 1-6 0-2 0-3 1-5 1-5 4-9 7-12 3-4 7-7 11-9 5-3 10-4 15-4 6 0 11 1 15 3s7 5 10 9c2 3 4 8 5 12 1 5 2 10 2 16v77h25v-80c0-9-2-17-4-23-2-7-4-12-8-17-3-4-7-7-11-10-5-2-9-4-13-5-5-1-9-2-13-2-7 0-14 2-20 4s-11 5-15 9-8 8-10 12l-2-22h-22c1 6 1 11 1 17s0 12 0 19zM1467 192c5 3 10 5 17 7 6 2 14 3 21 3 11 0 20-2 27-6 8-3 14-8 18-14s6-13 6-21c0-6-1-12-4-17s-7-9-12-13c-6-4-12-7-20-10-6-2-11-4-15-6-3-2-6-5-8-7-2-3-3-6-3-10 0-3 1-6 3-9 2-2 4-5 8-6 3-2 7-3 12-3 4 0 8 1 12 2 3 0 6 1 9 3 3 1 5 2 7 3l6-17c-4-3-9-5-14-6-6-2-13-3-19-3-8 0-14 1-20 3s-11 5-15 9c-4 3-7 8-9 12-3 5-4 10-4 15 0 8 3 16 9 22s15 12 28 16c6 2 11 5 14 7 4 2 7 5 8 8 2 2 3 6 3 10 0 3-1 7-3 10s-5 5-9 7c-4 1-8 2-14 2-5 0-9 0-13-1s-8-2-11-4c-4-1-7-3-9-4zM1646 62c-10 0-19 2-27 5s-15 8-21 14-11 13-15 22c-3 9-5 19-5 30 0 10 2 20 5 28 3 9 8 16 14 22s13 11 21 14 16 5 25 5c7 0 14-1 20-3 7-2 13-5 19-8 5-4 11-8 15-14 5-6 8-12 11-20 2-8 3-16 3-26s-1-20-4-28-8-16-14-22-12-10-20-14c-9-3-17-5-27-5zM1645 81c6 0 11 1 16 3 4 2 8 4 11 8 3 3 6 7 8 12 2 4 4 9 5 14 1 4 1 9 1 14 0 7-1 14-3 20-2 7-5 12-9 17-3 4-8 8-13 11-5 2-10 3-16 3-7 0-12-1-17-4-5-2-10-6-13-10-4-5-7-10-9-17-2-6-3-13-3-20 0-6 1-12 3-19 1-6 4-11 7-16 4-5 8-9 13-12 6-3 12-4 19-4zM1725 65l42 134h22l22-64c3-7 5-14 7-21 2-8 4-15 6-23 1 5 2 10 4 15 1 5 2 10 4 14 1 5 3 10 4 15l21 64h23l44-134h-25l-19 67c-2 8-4 15-6 23-2 7-4 14-5 20-2-6-4-13-6-21-2-7-4-14-7-22l-21-67h-21l-22 68c-2 7-4 15-7 22-2 7-4 14-5 20h-1c-1-6-3-13-5-20-1-7-3-15-5-22l-18-68zM1934 65l50 123c1 2 1 3 2 4 0 1 0 2 0 2 0 1 0 2 0 3-1 1-1 2-2 3-3 6-6 12-10 16-4 6-7 10-11 12-3 3-7 6-11 8s-7 3-10 4l6 20c2 0 5-1 8-2s6-3 10-5 8-5 12-8c5-4 9-8 12-13 4-5 8-12 11-18 4-7 8-15 12-24 4-8 8-18 12-30l38-95h-27l-27 78c-2 5-3 10-5 15-1 5-2 9-4 13-1-2-2-5-3-8-1-4-2-7-3-10s-2-6-3-9l-30-79z">
          <text:p/>
        </draw:path>
        <draw:polygon draw:style-name="gr16" draw:text-style-name="P15" draw:layer="layout" svg:width="3.774cm" svg:height="0.94cm" svg:x="2.516cm" svg:y="7.288cm" svg:viewBox="0 0 3775 941" draw:points="0,941 3775,941 3775,0 0,0">
          <text:p/>
        </draw:polygon>
        <draw:path draw:style-name="gr15" draw:text-style-name="P14" draw:layer="layout" svg:width="3.753cm" svg:height="0.919cm" svg:x="2.737cm" svg:y="7.504cm" svg:viewBox="0 0 3754 920" svg:d="M3754 920h-3754v-920h3754zM0 920z">
          <text:p/>
        </draw:path>
        <draw:path draw:style-name="gr14" draw:text-style-name="P13" draw:layer="layout" svg:width="2.026cm" svg:height="0.256cm" svg:x="3.62cm" svg:y="7.871cm" svg:viewBox="0 0 2027 257" svg:d="M0 197h25v-72l18-20 63 92h29l-75-108 69-79h-30l-58 70c-3 3-5 6-8 9-2 4-5 7-7 11h-1v-90h-25zM253 114c0-7-1-13-2-20-2-6-5-12-8-17-4-5-9-10-16-13s-16-4-26-4c-6 0-11 0-17 1-5 1-10 2-15 4s-9 4-13 6l5 16c4-2 7-3 11-5 4-1 8-3 12-3 5-1 9-1 13-1 6 0 11 0 14 2 4 1 7 3 9 5 3 2 4 5 6 8 1 2 1 5 2 8 0 2 0 5 0 7v3c-17 0-32 2-44 5-13 4-22 10-28 17-7 8-10 17-10 28 0 4 1 9 3 14 2 4 4 8 8 12 3 4 8 7 13 10 5 2 11 3 18 3s12-1 18-3c5-2 10-5 14-8s7-6 10-10h1l2 18h22c-1-6-1-11-2-16 0-6 0-11 0-17zM229 151c0 1 0 2 0 3 0 2-1 3-1 5-1 3-4 7-7 10-3 4-6 7-11 9-4 2-10 3-16 3-4 0-8-1-11-3-4-1-7-4-9-7-2-4-3-8-3-13s1-10 4-13c2-4 5-7 9-9 3-2 8-4 13-5 5-2 10-2 16-3 5 0 11 0 16 0zM293 251h25v-73c3 4 6 8 11 11 4 3 9 7 14 8 5 2 11 3 17 3 8 0 16-2 24-5 7-4 14-8 20-14 5-6 10-13 13-22 4-9 6-20 6-32 0-10-2-19-5-27-3-9-7-16-12-22s-11-10-18-14c-7-3-15-4-23-4-12 0-21 2-29 6-9 5-15 11-20 19h-1l-1-23h-22c0 7 1 13 1 20 0 8 0 15 0 24zM318 118c0-1 0-3 0-4 0-2 1-4 1-5 2-6 5-12 8-16 4-5 8-8 14-10 5-3 10-4 16-4s12 1 17 4c5 2 10 6 13 11 4 4 6 9 8 15s3 13 3 19c0 10-2 19-5 27-4 8-8 14-15 18-6 5-13 7-22 7-6 0-11-1-17-4-5-2-9-6-13-10-3-4-6-9-7-15-1-1-1-3-1-4 0-2 0-4 0-6zM454 197h25v-135h-25zM479 197zM466 10c-3 0-6 1-8 2s-4 3-5 6c-2 2-2 4-2 7s0 5 1 8c2 2 3 4 6 5 2 1 5 2 8 2s6-1 8-2 4-3 6-5c1-3 1-5 1-8s0-5-2-8c-1-2-3-4-5-5s-5-2-8-2zM525 38v24h-21v19h21v73c0 8 1 14 3 20 1 6 4 11 7 15 3 3 7 6 11 8 5 2 10 3 16 3 5 0 9-1 13-1 3-1 7-2 9-2l-1-20c-2 1-4 1-6 1-3 1-5 1-9 1s-8-1-11-3c-2-2-4-5-6-9-1-4-1-9-1-14v-72h35v-19h-35v-32zM709 114c0-7 0-13-2-20-2-6-4-12-8-17s-9-10-16-13-15-4-26-4c-5 0-11 0-17 1-5 1-10 2-15 4s-9 4-13 6l6 16c3-2 7-3 10-5 4-1 8-3 13-3 4-1 8-1 13-1s10 0 14 2c3 1 6 3 9 5 2 2 4 5 5 8 1 2 2 5 2 8 1 2 1 5 1 7v3c-18 0-33 2-45 5-12 4-22 10-28 17-6 8-9 17-9 28 0 4 0 9 2 14 2 4 5 8 8 12 4 4 8 7 13 10 5 2 11 3 18 3s13-1 18-3 10-5 14-8 8-6 10-10h1l2 18h22c0-6-1-11-1-16-1-6-1-11-1-17zM685 151c0 1 0 2 0 3 0 2 0 3-1 5-1 3-3 7-6 10-3 4-7 7-12 9-4 2-9 3-15 3-5 0-8-1-12-3-3-1-6-4-8-7-2-4-4-8-4-13s2-10 4-13c2-4 5-7 9-9s8-4 13-5c5-2 10-2 16-3 5 0 11 0 16 0zM775 197v-99l20-17v-19l-20 17v-79h-25v97l-19 16v19l19-16v81zM868 189c5 3 11 6 17 8 7 2 14 3 22 3 10 0 19-2 27-5 8-5 13-9 17-15 4-7 6-13 6-21 0-7-1-13-4-18-2-5-6-9-12-13-5-3-12-7-19-9-6-3-11-5-15-7s-7-4-8-7c-2-3-3-6-3-9 0-4 1-7 3-9 1-3 4-5 7-7s8-2 13-2c4 0 8 0 11 1 4 1 7 2 10 3 2 1 5 2 6 4l6-18c-3-3-8-5-14-6-6-2-12-2-19-2s-14 1-20 3c-5 2-10 5-14 8-5 4-8 8-10 13-2 4-3 9-3 15 0 8 3 15 9 21 6 7 15 12 27 17 6 2 11 4 15 6s6 5 8 8 3 6 2 10c0 4 0 7-2 10s-5 5-9 7-9 3-15 3c-4 0-8-1-12-2s-8-2-12-3c-3-2-6-3-9-5zM989 251h25v-73h1c2 4 6 8 10 11s9 7 14 8c6 2 12 3 18 3 8 0 16-2 23-5 7-4 14-8 20-14s10-13 14-22c3-9 5-20 5-32 0-10-1-19-4-27-3-9-7-16-13-22-5-6-11-10-18-14-7-3-15-4-23-4-11 0-21 2-29 6-8 5-15 11-20 19l-2-23h-22c1 7 1 13 1 20 0 8 0 15 0 24zM1014 118c0-1 0-3 0-4 1-2 1-4 2-5 1-6 4-12 8-16 3-5 8-8 13-10 5-3 11-4 16-4 7 0 13 1 18 4 5 2 9 6 12 11 4 4 6 9 8 15s3 13 3 19c0 10-2 19-5 27s-8 14-14 18c-6 5-14 7-23 7-6 0-11-1-16-4-5-2-10-6-13-10-4-4-6-9-8-15 0-1-1-3-1-4 0-2 0-4 0-6zM1208 60c-10 0-18 1-26 4-9 4-16 8-22 14s-11 14-15 22c-3 9-5 19-5 30s2 20 5 29c4 8 8 15 14 21s13 11 21 15c8 3 16 5 26 5 6 0 13-1 19-3 7-2 13-5 19-9s11-8 15-14c5-5 8-12 11-20 2-7 4-16 4-26s-2-19-5-28c-3-8-8-15-13-21-6-6-13-11-21-14-8-4-17-5-27-5zM1207 78c6 0 11 1 16 3 4 2 8 5 11 8 4 4 6 8 8 12s4 9 5 14 1 9 1 14c0 7-1 14-3 21-2 6-5 11-9 16-3 5-8 8-13 11-5 2-10 4-16 4s-12-2-17-4c-5-3-9-6-13-11s-6-10-8-16c-2-7-3-13-3-21 0-6 0-12 2-18s4-12 8-17c3-5 7-9 13-12 5-3 11-4 18-4zM1331 197v-99l20-17v-19l-20 17v-79h-25v97l-19 16v19l19-16v81zM1484 133c1-1 1-3 1-4 0-2 0-4 0-7 0-5 0-10-1-16-2-5-3-11-6-16-2-6-6-11-10-15-4-5-10-9-16-11-7-3-15-4-24-4-10 0-19 1-27 5s-15 9-20 15c-6 7-10 14-13 23s-4 18-4 28 1 20 4 28 8 15 13 21c6 6 13 11 22 15 8 3 17 5 28 5 7 0 15-1 20-2 6 0 11-1 16-3 4-1 8-3 11-5l-5-17c-3 1-6 2-10 3-3 1-8 2-12 3-5 0-11 1-17 1s-12-1-18-3c-5-2-10-4-14-8-5-4-8-9-11-14-2-6-4-13-4-22zM1388 116c0-4 1-9 3-13 1-5 4-9 7-13s7-7 11-9c5-3 10-4 17-4 5 0 10 1 14 3 5 1 8 4 11 6 3 3 5 6 6 10 2 3 3 7 3 10 1 4 1 7 1 10zM1609 173c-3 2-8 3-13 4-4 2-10 2-17 2s-13-1-19-3c-6-3-11-6-15-10-5-4-8-10-10-16-3-6-4-13-4-21 0-7 1-13 3-19s5-12 10-16c4-5 9-8 15-11s13-4 20-4 13 1 18 2c4 1 8 3 11 4l6-18c-2-1-5-3-9-4-3-1-7-2-12-2-4-1-9-1-14-1-11 0-21 1-30 5-9 3-17 8-23 15-6 6-11 14-15 22-3 9-5 18-5 29 0 10 2 19 5 28 3 8 8 15 14 21s13 11 21 15c8 3 18 5 28 5 6 0 12-1 17-2 5 0 10-1 13-3 4-1 7-3 9-4zM1627 197h111v-21h-80c3-3 6-7 9-10 3-4 6-7 8-11l61-77v-16h-103v20h73c-3 4-6 7-9 11-2 3-5 6-9 10l-61 79zM1763 197h25v-81c0-3 0-5 1-7 0-1 0-3 1-5 1-4 4-8 7-12s7-7 11-9c5-2 10-3 15-4 6 1 11 1 15 4 4 2 7 4 10 8 2 4 4 8 5 13 1 4 2 9 2 15v78h25v-81c0-9-2-17-4-23-2-7-4-12-8-16-3-5-7-8-12-11-4-2-8-4-12-5-5-1-9-1-13-1-7 0-14 1-20 3-6 3-11 6-15 9-4 4-8 8-10 12l-2-22h-22c1 6 1 11 1 17s0 13 0 19zM1898 62l50 123c1 2 2 3 2 4s0 2 0 3c0 0 0 2 0 3s-1 2-2 3c-3 7-6 12-10 17-3 4-7 8-10 10-4 4-8 6-12 8s-7 3-10 4l6 20c2 0 5-1 8-2s7-3 11-5c3-2 7-5 12-8 4-4 8-8 12-13 3-5 7-10 11-17 3-7 7-14 11-24 4-9 8-19 12-31l38-95h-27l-27 79c-1 5-3 9-4 14-2 5-3 9-4 13h-1c-1-2-2-5-3-8s-2-6-3-10c-1-3-2-6-3-9l-30-79z">
          <text:p/>
        </draw:path>
        <draw:polygon draw:style-name="gr16" draw:text-style-name="P15" draw:layer="layout" svg:width="3.149cm" svg:height="0.94cm" svg:x="6.577cm" svg:y="7.288cm" svg:viewBox="0 0 3150 941" draw:points="0,941 3150,941 3150,0 0,0">
          <text:p/>
        </draw:polygon>
        <draw:path draw:style-name="gr15" draw:text-style-name="P14" draw:layer="layout" svg:width="3.128cm" svg:height="0.919cm" svg:x="6.798cm" svg:y="7.504cm" svg:viewBox="0 0 3129 920" svg:d="M3129 920h-3129v-920h3129zM0 920z">
          <text:p/>
        </draw:path>
        <draw:path draw:style-name="gr14" draw:text-style-name="P13" draw:layer="layout" svg:width="1.544cm" svg:height="0.25cm" svg:x="7.676cm" svg:y="7.871cm" svg:viewBox="0 0 1545 251" svg:d="M0 197h24v-71l19-20 62 91h29l-74-107 69-79h-31l-58 70c-2 3-5 6-7 9-3 4-5 7-8 11h-1v-90h-24zM253 115c0-7-1-13-3-20-1-6-4-12-8-17s-9-10-16-13c-6-3-15-4-25-4-6 0-12 0-17 1-6 1-11 2-16 4s-9 4-13 6l6 16c3-2 7-3 11-5 4-1 8-3 12-3 4-1 9-1 13-1 5 0 10 0 14 2 4 1 7 3 9 5s4 5 5 8c1 2 2 5 2 8 1 2 1 5 1 7v3c-18 0-33 2-45 5-12 4-21 10-28 17-6 8-9 17-9 28 0 4 1 9 2 14 2 4 5 8 8 12 4 4 8 6 13 9 6 2 12 3 19 3 6 0 12-1 17-3 6-2 10-4 15-7 4-3 7-6 9-10h1l2 17h23c-1-5-2-10-2-15 0-6 0-11 0-17zM229 152c0 1-1 2-1 3 0 2 0 3-1 5-1 3-3 7-6 10-3 4-7 7-11 9-5 2-10 3-16 3-4 0-8-1-12-3-3-1-6-4-8-7-2-4-3-8-3-13s1-10 3-13c2-4 5-7 9-9s9-4 13-5c5-2 11-2 16-3 6 0 11 0 17 0zM293 251h24v-72h1c3 4 6 8 10 11 5 3 9 6 15 7 5 2 11 3 17 3 8 0 16-2 23-5 8-3 14-7 20-13s11-13 14-22 5-20 5-32c0-10-1-19-4-27-3-9-7-16-12-22-6-6-12-10-19-14-7-3-15-4-23-4-11 0-21 2-29 6-8 5-15 11-19 19h-1l-1-23h-23c1 7 1 13 1 20 1 8 1 15 1 24zM317 119c0-1 0-3 1-4 0-2 0-4 1-5 1-6 4-12 8-16 4-5 8-8 13-10 5-3 11-4 16-4 7 0 13 1 18 4 5 2 9 6 13 11 3 4 6 9 7 15 2 6 3 13 3 19 0 10-2 19-5 27s-8 14-14 18c-6 5-14 7-22 7-6 0-12-1-17-4-5-2-9-6-13-10s-6-9-8-15c0-1 0-3-1-4 0-2 0-4 0-6zM453 197h25v-134h-25zM478 197zM466 11c-3 0-6 1-8 2-3 1-5 3-6 6-1 2-2 4-2 7s1 5 2 8c1 2 3 4 5 5 3 1 5 2 8 2s6-1 9-2c2-1 4-3 5-5 1-3 2-5 2-8s-1-5-2-8c-1-2-3-4-5-5-3-1-5-2-8-2zM525 39v24h-21v19h21v73c0 8 1 14 2 20 2 6 4 11 8 15 3 3 6 5 11 7 4 2 10 3 15 3s10-1 13-1c4-1 7-2 9-2l-1-19c-1 1-3 1-6 1-2 1-5 1-8 1-5 0-8-1-11-3s-5-5-6-9-2-9-2-14v-72h36v-19h-36v-32zM709 115c0-7-1-13-2-20-2-6-5-12-8-17-4-5-10-10-16-13-7-3-16-4-26-4-6 0-12 0-17 1s-11 2-15 4c-5 2-9 4-13 6l5 16c4-2 7-3 11-5 4-1 8-3 12-3 5-1 9-1 13-1 6 0 10 0 14 2 4 1 7 3 9 5 3 2 4 5 5 8 2 2 2 5 3 8 0 2 0 5 0 7v3c-17 0-32 2-44 5-13 4-22 10-28 17-7 8-10 17-10 28 0 4 1 9 3 14 1 4 4 8 8 12 3 4 7 6 13 9 5 2 11 3 18 3 6 0 12-1 18-3 5-2 10-4 14-7s7-6 10-10h1l2 17h22c-1-5-1-10-2-15 0-6 0-11 0-17zM685 152c0 1 0 2 0 3-1 2-1 3-1 5-2 3-4 7-7 10-3 4-6 7-11 9s-10 3-16 3c-4 0-8-1-11-3-4-1-7-4-9-7-2-4-3-8-3-13s1-10 3-13c3-4 6-7 10-9 3-2 8-4 13-5 5-2 10-2 15-3 6 0 11 0 17 0zM775 197v-98l20-17v-19l-20 17v-80h-25v98l-19 16v19l19-16v80zM878 197h25v-197h-25zM1059 63h-25v82c0 2 0 5 0 7-1 2-1 4-2 5-1 4-4 8-7 11s-6 6-11 8c-4 3-9 4-15 4-7 0-13-2-18-6-4-3-7-8-9-15-2-6-3-14-3-22v-74h-25v78c0 12 2 22 4 29 3 8 7 14 11 18 5 4 10 7 16 9 5 2 11 3 16 3 6 0 12-1 17-3 4-1 9-3 12-6 4-2 7-5 10-8 3-2 5-5 6-8h1l1 22h22c0-5 0-11-1-17 0-6 0-13 0-20zM1194 0v81h-1c-2-4-5-7-9-10-3-3-8-6-13-7-6-2-12-3-19-3-9 0-16 1-24 5-7 3-14 7-19 14-6 6-10 13-14 22-3 9-5 19-5 30 1 10 2 19 5 28 3 8 7 15 12 21 6 6 12 11 19 14s15 5 23 5 14-1 20-4c6-2 12-5 16-9s8-8 10-13h1l1 23h22c0-3 0-7 0-11 0-3-1-7-1-12 0-4 0-8 0-12v-162zM1194 141c0 2 0 4-1 5 0 2 0 4-1 5-1 6-4 11-7 16-4 4-8 7-13 10-5 2-10 3-16 3-7 0-12-1-18-4-5-2-9-6-12-10-4-5-6-10-8-16s-2-12-2-19 1-14 2-20c2-7 5-12 8-17 4-4 8-8 13-10 5-3 11-4 18-4 6 0 11 1 16 3 5 3 9 6 13 10 3 5 5 9 6 14 1 2 1 4 1 6 1 1 1 3 1 5zM1244 197h111v-20h-80c3-3 6-7 9-10 3-4 6-7 9-11l61-77v-16h-104v20h74c-3 4-6 7-9 11-3 3-6 6-9 10l-62 79zM1405 0h-25v197h25v-50l13-14 47 64h30l-60-79 53-55h-30l-41 46c-2 3-4 5-6 8s-4 5-5 8h-1zM1518 197h25v-134h-25zM1543 197zM1530 11c-3 0-6 1-8 2s-4 3-5 6c-2 2-2 4-2 7s0 5 2 8c1 2 2 4 5 5 2 1 5 2 8 2s6-1 8-2 4-3 6-5c1-3 1-5 1-8s0-5-2-8c-1-2-3-4-5-5s-5-2-8-2z">
          <text:p/>
        </draw:path>
        <draw:polygon draw:style-name="gr16" draw:text-style-name="P15" draw:layer="layout" svg:width="4.086cm" svg:height="0.94cm" svg:x="10.013cm" svg:y="7.288cm" svg:viewBox="0 0 4087 941" draw:points="0,941 4087,941 4087,0 0,0">
          <text:p/>
        </draw:polygon>
        <draw:path draw:style-name="gr15" draw:text-style-name="P14" draw:layer="layout" svg:width="4.065cm" svg:height="0.919cm" svg:x="10.234cm" svg:y="7.504cm" svg:viewBox="0 0 4066 920" svg:d="M4066 920h-4066v-920h4066zM0 920z">
          <text:p/>
        </draw:path>
        <draw:path draw:style-name="gr14" draw:text-style-name="P13" draw:layer="layout" svg:width="2.493cm" svg:height="0.256cm" svg:x="11.069cm" svg:y="7.855cm" svg:viewBox="0 0 2494 257" svg:d="M0 196h25v-71l18-20 63 91h29l-74-107 69-79h-31l-58 70c-3 3-5 6-8 9-2 4-5 7-7 11h-1v-90h-25zM254 114c0-7 0-13-2-20-2-6-4-12-8-17s-9-9-16-13c-7-3-15-4-26-4-6 0-11 0-17 1-5 1-10 2-15 4s-9 4-13 6l6 17c3-3 7-4 10-6 4-1 8-3 13-3 4-1 8-1 13-1s10 0 14 2c3 1 6 3 9 5 2 2 4 5 5 8 1 2 2 5 2 8 1 3 1 5 1 7v3c-18 0-33 2-45 6-12 3-22 9-28 16-6 8-9 17-10 28 0 4 1 9 3 14 2 4 4 8 8 12s8 6 13 9c5 2 11 3 18 3s13-1 18-3 10-4 14-7 8-6 10-10h1l2 17h22c-1-5-1-10-1-15-1-6-1-11-1-17zM230 151c0 1 0 2 0 4 0 1 0 2-1 4-1 3-3 7-6 10-3 4-7 7-12 9-4 2-9 3-16 3-4 0-8-1-11-2-4-2-6-5-8-8-3-3-4-8-4-13s2-10 4-13c2-4 5-7 9-9s8-4 13-5c5-2 10-2 16-3 5 0 11 0 16 0zM294 251h25v-73c3 4 7 8 11 11s9 6 14 7c6 2 11 3 18 3 8 0 15-2 23-5 7-3 14-7 20-13s10-13 14-22c3-9 5-20 5-32 0-10-2-19-5-27-2-9-6-16-12-22-5-6-11-10-18-13-7-4-15-5-23-5-11 0-21 2-29 6-8 5-15 11-20 19l-2-23h-22c0 7 1 13 1 21 0 7 0 14 0 23zM319 118c0-1 0-3 0-4 1-2 1-4 2-5 1-6 4-12 8-16 3-5 8-8 13-10 5-3 10-4 16-4 7 0 12 1 18 4 5 3 9 6 12 11 4 4 6 9 8 15s3 13 3 19c0 11-2 20-5 27-3 8-8 14-14 18-6 5-14 7-23 7-6 0-11-1-16-4-5-2-10-5-13-10-4-4-6-9-8-15 0-1-1-3-1-4 0-2 0-4 0-5zM455 196h25v-134h-25zM480 196zM467 10c-3 0-5 1-8 2-2 1-4 3-5 6-1 2-2 4-2 7s1 5 2 8c1 2 3 4 5 5s5 2 8 2 6-1 8-2c3-1 5-3 6-5 1-3 2-5 2-8s-1-5-2-8c-2-2-3-4-6-5-2-1-5-2-8-2zM527 38v24h-21v19h21v73c0 8 0 14 2 20s4 11 7 15c3 3 7 5 12 7 4 2 9 3 15 3 5 0 9 0 13-1s7-2 9-2l-1-19c-2 1-4 1-6 1-2 1-5 1-8 1-5 0-9-1-11-3-3-2-5-5-6-9s-2-9-2-14v-72h36v-19h-36v-32zM711 114c0-7-1-13-3-20-1-6-4-12-8-17s-9-9-16-13c-6-3-15-4-25-4-6 0-12 0-17 1-6 1-11 2-16 4s-9 4-13 6l6 17c3-3 7-4 11-6 4-1 8-3 12-3 4-1 9-1 13-1 5 0 10 0 14 2 4 1 7 3 9 5s4 5 5 8c1 2 2 5 2 8 1 3 1 5 1 7v3c-18 0-33 2-45 6-12 3-21 9-28 16-6 8-9 17-9 28 0 4 1 9 2 14 2 4 5 8 8 12 4 4 8 6 13 9 6 2 12 3 19 3 6 0 12-1 17-3 6-2 10-4 14-7 5-3 8-6 10-10h1l2 17h23c-1-5-2-10-2-15 0-6 0-11 0-17zM687 151c0 1-1 2-1 4 0 1 0 2-1 4-1 3-3 7-6 10-3 4-7 7-11 9-5 2-10 3-16 3-4 0-8-1-12-2-3-2-6-5-8-8s-3-8-3-13 1-10 3-13c2-4 5-7 9-9s9-4 13-5c5-2 11-2 16-3 6 0 11 0 17 0zM777 196v-98l20-17v-19l-20 17v-79h-25v97l-19 16v19l19-16v80zM937 60c-10 0-19 1-27 4-8 4-15 8-21 14s-11 14-15 22c-3 9-5 19-5 30s2 20 5 29c3 8 8 15 14 21s13 11 21 14 16 5 25 5c7 0 14-1 20-3 7-2 13-4 19-8 5-4 10-8 15-14 4-5 8-12 11-20 2-7 3-16 3-26s-1-19-4-28c-3-8-8-15-14-21-5-6-12-11-20-14-8-4-17-5-27-5zM936 78c6 0 11 1 16 3 4 2 8 5 11 8 3 4 6 8 8 12 2 5 4 9 5 14s1 9 1 14c0 7-1 14-3 21-2 6-5 11-9 16-3 5-8 8-13 11-5 2-10 4-16 4s-12-2-17-4c-5-3-9-6-13-11s-7-10-9-16-3-13-3-21c0-6 1-12 3-18 1-6 4-12 7-17 4-5 8-9 13-12 6-3 12-4 19-4zM1034 196h25v-71c0-2 0-4 0-6s0-4 1-6c1-6 3-11 6-16 3-4 7-8 11-11 5-2 10-3 16-3 2 0 3 0 4 0 2 0 3 0 4 0v-23c-1 0-2 0-3 0s-2 0-3 0c-6 0-11 1-16 3-5 3-10 6-14 10-3 5-6 10-9 16l-2-27h-21c0 7 0 13 1 20 0 7 0 14 0 22zM1241 99c0-8 0-15 0-21s1-11 1-16h-22l-1 21c-2-3-4-6-6-9-3-2-6-5-9-7-4-2-8-4-12-5-5-2-10-2-16-2-8 0-16 1-23 4s-14 8-20 14-10 13-14 22c-3 9-5 19-5 30 0 10 2 18 4 26 3 8 7 15 12 21 6 5 12 10 19 13 7 4 15 5 23 5 7 0 14-1 19-3 6-2 11-4 15-8 4-3 7-7 10-11v15c0 11-2 20-6 28-3 7-8 12-15 15s-14 4-23 4c-5 0-11 0-16-1s-9-2-13-4-8-3-11-5l-6 18c4 3 8 5 13 6 5 2 10 3 16 4 5 1 11 1 16 1 6 0 12 0 18-1s12-3 17-5c6-2 11-6 15-10 5-3 8-8 11-14 3-5 5-12 7-21 1-7 2-16 2-27zM1216 139c0 2 0 4 0 7-1 2-1 4-2 6-2 5-4 10-8 13-3 4-7 7-12 9-4 2-9 3-14 3-7 0-13-2-18-4s-9-6-13-10c-3-5-6-10-7-16-2-5-3-12-3-18 0-10 2-19 5-27 4-7 9-13 15-17s13-7 21-7c6 0 11 2 16 4s9 5 12 9 5 8 7 13c0 2 1 4 1 5 0 2 0 4 0 6zM1378 114c0-7-1-13-2-20-2-6-5-12-9-17-3-5-9-9-15-13-7-3-16-4-26-4-6 0-12 0-17 1s-11 2-15 4c-5 2-10 4-13 6l5 17c4-3 7-4 11-6 4-1 8-3 12-3 5-1 9-1 13-1 6 0 10 0 14 2 4 1 7 3 9 5s4 5 5 8c2 2 2 5 3 8 0 3 0 5 0 7v3c-17 0-32 2-45 6-12 3-21 9-27 16-7 8-10 17-10 28 0 4 1 9 3 14 1 4 4 8 8 12 3 4 7 6 13 9 5 2 11 3 18 3 6 0 12-1 18-3 5-2 10-4 14-7s7-6 10-10l2 17h23c-1-5-1-10-2-15 0-6 0-11 0-17zM1354 151c0 1 0 2 0 4-1 1-1 2-1 4-2 3-4 7-7 10-3 4-6 7-11 9s-10 3-16 3c-4 0-8-1-11-2-4-2-7-5-9-8s-3-8-3-13 1-10 3-13c3-4 6-7 9-9 4-2 9-4 14-5 5-2 10-2 15-3 6 0 11 0 17 0zM1418 196h25v-80c0-2 0-5 0-6 0-2 1-4 1-6 2-4 4-8 8-12 3-4 6-7 11-9 4-2 9-3 15-4 6 1 11 2 15 4s7 5 9 8c3 4 5 8 6 13 1 4 1 10 1 15v77h25v-80c0-9-1-17-3-23-2-7-5-12-8-16-4-5-8-8-12-11-4-2-8-4-13-5-4-1-8-1-12-1-8 0-14 1-20 3-6 3-11 6-16 10-4 3-7 7-9 11h-1l-1-22h-22c0 6 0 11 1 17 0 6 0 13 0 20zM1575 196h24v-134h-24zM1599 196zM1587 10c-3 0-6 1-8 2s-4 3-6 6c-1 2-2 4-2 7s1 5 2 8c2 2 3 4 6 5 2 1 4 2 7 2 4 0 7-1 9-2s4-3 5-5c2-3 2-5 2-8s0-5-2-8c-1-2-3-4-5-5s-5-2-8-2zM1625 196h111v-19h-80v-1c3-3 6-7 9-10 3-4 6-7 9-11l61-77v-16h-104v20h74c-3 4-6 7-9 11-3 3-6 7-9 10l-62 79zM1858 114c0-7-1-13-3-20-1-6-4-12-8-17s-9-9-16-13c-6-3-15-4-25-4-6 0-12 0-17 1-6 1-11 2-16 4-4 2-9 4-13 6l6 17c3-3 7-4 11-6 4-1 8-3 12-3 4-1 9-1 13-1 5 0 10 0 14 2 4 1 7 3 9 5s4 5 5 8c1 2 2 5 2 8 1 3 1 5 1 7v3c-18 0-33 2-45 6-12 3-21 9-28 16-6 8-9 17-9 28 0 4 1 9 2 14 2 4 5 8 8 12 4 4 8 6 13 9 6 2 12 3 19 3 6 0 12-1 17-3 6-2 10-4 15-7 4-3 7-6 9-10h1l2 17h23c-1-5-2-10-2-15 0-6 0-11 0-17zM1834 151c0 1-1 2-1 4 0 1 0 2-1 4-1 3-3 7-6 10-3 4-7 7-11 9-5 2-10 3-16 3-4 0-8-1-12-2-3-2-6-5-8-8s-3-8-3-13 1-10 3-13c2-4 5-7 9-9s9-4 13-5c5-2 11-2 16-3 6 0 11 0 17 0zM1991 173c-4 2-8 3-13 4-5 2-11 2-18 2-6 0-13-1-19-3-5-2-10-6-15-10-4-4-7-10-10-16-2-6-3-13-3-21 0-7 1-13 3-19s5-12 9-16c4-5 9-8 15-11s13-4 21-4c7 0 13 1 17 2 5 1 9 3 12 4l6-18c-3-1-6-3-9-4-4-1-7-2-12-2-4-1-9-1-14-1-11 0-21 2-30 5s-17 8-23 15c-7 6-12 14-15 22-3 9-5 18-5 29 0 10 1 19 5 28 3 8 7 15 13 21s13 11 22 14c8 3 17 5 28 5 6 0 12-1 17-1 5-1 9-2 13-3 4-2 7-3 9-4zM2011 62l50 123c1 2 2 3 2 4s0 2 0 3c0 0 0 1 0 2-1 1-1 2-2 3-3 7-6 13-10 18-3 4-7 8-10 11-4 3-8 5-12 7s-7 3-10 4l6 20c2 0 5-1 8-2s7-3 10-5c4-2 8-5 13-8 4-4 8-8 11-13 4-5 8-10 12-17 3-8 7-15 11-24s8-19 12-30l38-96h-27l-27 79c-1 5-3 9-4 14-2 5-3 10-4 14h-1c-1-3-2-6-3-9s-2-6-3-10c-1-3-2-6-3-9l-30-79zM2131 255c5 0 10-1 15-2s10-2 15-4c5-3 9-6 13-9 4-4 7-9 9-14 3-5 5-11 6-19 1-7 1-14 1-23v-122h-25v113c0 8 0 14 0 20-1 5-1 10-2 15-1 3-2 7-3 9-1 3-3 5-4 7-3 3-7 5-12 7-4 2-10 3-15 3zM2178 10c-3 0-6 1-8 2-3 1-5 3-6 6-1 2-2 4-2 7s1 5 2 8c1 2 3 4 5 5 3 1 5 2 8 2 4 0 6-1 9-2 2-1 4-3 5-5 1-3 2-5 2-8s-1-5-2-7c-1-3-3-5-5-6s-5-2-8-2zM2231 196h25v-80c0-2 0-5 0-6 0-2 1-4 1-6 2-4 4-8 7-12 4-4 7-7 12-9 4-2 9-3 15-4 6 1 10 2 15 4 4 2 7 5 9 8 3 4 5 8 6 13 1 4 1 10 1 15v77h25v-80c0-9-1-17-3-23-2-7-5-12-8-16-4-5-8-8-12-11-4-2-8-4-13-5-4-1-8-1-12-1-8 0-14 1-20 3-6 3-11 6-16 10-4 3-7 7-9 11h-1l-1-22h-22c0 6 0 11 1 17 0 6 0 13 0 20zM2366 62l50 123c1 2 1 3 2 4 0 1 0 2 0 3 0 0 0 1 0 2-1 1-1 2-2 3-3 7-6 13-10 18-4 4-7 8-11 11s-7 5-11 7-7 3-11 4l7 20c2 0 4-1 8-2 3-1 6-3 10-5s8-5 12-8c4-4 8-8 12-13s8-10 11-17c4-8 8-15 12-24 3-9 8-19 12-30l37-96h-26l-27 79c-2 5-3 9-5 14-1 5-3 10-4 14-1-3-2-6-3-9s-2-6-3-10c-1-3-2-6-3-9l-30-79z">
          <text:p/>
        </draw:path>
        <draw:path draw:style-name="gr15" draw:text-style-name="P14" draw:layer="layout" svg:width="2.503cm" svg:height="1.081cm" svg:x="3.049cm" svg:y="9.334cm" svg:viewBox="0 0 2504 1082" svg:d="M2504 1082h-2504v-1082h2504zM0 1082z">
          <text:p/>
        </draw:path>
        <draw:path draw:style-name="gr14" draw:text-style-name="P13" draw:layer="layout" svg:width="0.795cm" svg:height="0.251cm" svg:x="3.862cm" svg:y="9.616cm" svg:viewBox="0 0 796 252" svg:d="M0 197h25v-71l18-20 62 91h30l-75-107 69-79h-30l-58 70c-3 3-5 6-8 10-2 3-5 6-7 10h-1v-90h-25zM253 115c0-7-1-13-2-19-2-7-5-13-8-18-4-5-10-9-16-12-7-3-16-5-26-5-6 0-11 0-17 1-5 1-11 3-15 4-5 2-9 4-13 6l5 17c4-2 7-4 11-6 4-1 8-2 12-3 5-1 9-1 13-1 6 0 10 0 14 2 4 1 7 3 9 5 3 3 4 5 5 8 2 3 2 5 3 8 0 3 0 5 0 7v3c-17 0-32 2-44 6-13 4-22 9-28 17-7 7-10 16-10 27 0 5 1 9 3 14 1 4 4 8 8 12 3 4 7 7 13 9 5 2 11 3 18 3 6 0 12-1 18-3 5-2 10-4 14-7s7-6 10-10h1l2 17h22c-1-5-1-10-2-15 0-5 0-11 0-17zM229 152c0 1 0 2 0 4-1 1-1 2-1 4-2 4-4 7-7 11-3 3-6 6-11 8s-10 3-16 3c-4 0-8-1-11-2-4-2-7-4-9-8-2-3-3-8-3-13s1-10 3-13c3-4 6-7 10-9 3-2 8-4 13-5s10-2 15-3c6 0 11 0 17 0zM293 252h25v-73c3 5 6 8 11 11 4 4 9 6 14 8 5 1 11 2 17 2 8 0 16-1 23-4 8-3 15-8 20-14 6-6 11-13 14-22 4-9 5-20 6-32 0-10-2-19-5-27s-7-15-12-21-11-11-18-14c-8-3-15-5-24-5-11 0-20 2-29 7-8 4-14 10-19 18h-1l-1-22h-22c0 6 0 13 1 20 0 7 0 15 0 23zM318 120c0-2 0-4 0-5 0-2 1-3 1-5 2-6 4-11 8-16 4-4 8-8 13-10 6-3 11-4 17-4s12 2 17 4c5 3 9 6 13 11 3 4 6 10 8 16s2 12 2 19c0 10-1 19-5 26-3 8-7 14-14 18-6 5-13 7-22 7-6 0-12-1-17-4-5-2-9-5-13-9-3-5-6-10-7-15-1-2-1-3-1-5s0-3 0-5zM454 197h24v-133h-24zM478 197zM466 11c-3 0-6 1-8 2-2 2-4 4-5 6-2 2-2 5-2 7 0 3 0 6 1 8 2 2 3 4 6 5 2 2 4 2 7 2 4 0 7 0 9-2 2-1 4-3 5-5 2-2 2-5 2-8 0-2 0-5-2-7-1-3-3-4-5-6-2-1-5-2-8-2zM526 39v25h-22v18h22v73c0 8 1 15 3 20 1 6 4 11 7 15 3 3 7 6 11 7 5 2 10 3 16 3 5 0 9 0 13-1 3-1 6-1 9-2l-1-19c-2 1-4 1-6 2-3 0-5 0-9 0s-8-1-11-3c-2-2-4-5-6-9-1-4-1-8-1-14v-72h35v-18h-35v-32zM710 115c0-7-1-13-2-19-2-7-4-13-8-18s-9-9-16-12-15-5-26-5c-6 0-11 0-17 1-5 1-10 3-15 4-5 2-9 4-13 6l6 17c3-2 6-4 10-6 4-1 8-2 13-3 4-1 8-1 13-1s10 0 14 2c3 1 6 3 9 5 2 3 4 5 5 8s2 5 2 8 1 5 1 7v3c-18 0-33 2-45 6s-22 9-28 17c-6 7-10 16-10 27 0 5 1 9 3 14 2 4 4 8 8 12 3 4 8 7 13 9s11 3 18 3 13-1 18-3 10-4 14-7 7-6 10-10h1l2 17h22c-1-5-1-10-1-15-1-5-1-11-1-17zM686 152c0 1 0 2 0 4 0 1-1 2-1 4-1 4-3 7-6 11-3 3-7 6-12 8-4 2-10 3-16 3-4 0-8-1-11-2-4-2-6-4-8-8-3-3-4-8-4-13s1-10 4-13c2-4 5-7 9-9s8-4 13-5 10-2 16-3c5 0 11 0 16 0zM776 197v-98l20-17v-19l-20 17v-80h-25v99l-19 16v19l19-16v79z">
          <text:p/>
        </draw:path>
        <draw:path draw:style-name="gr14" draw:text-style-name="P13" draw:layer="layout" svg:width="1.401cm" svg:height="0.257cm" svg:x="3.642cm" svg:y="9.938cm" svg:viewBox="0 0 1402 258" svg:d="M0 191c5 2 11 5 17 6 7 2 14 3 22 3 10 0 19-2 27-5 7-4 13-8 17-14s6-14 6-22c0-7-1-13-4-18-2-5-7-9-12-13-5-3-12-7-20-9-5-3-10-5-14-7s-7-4-8-7c-2-2-3-6-3-9 0-4 1-7 2-9 2-3 5-5 8-7s7-2 12-2 9 0 12 1c4 1 7 2 10 3 2 1 5 2 6 4l6-18c-3-2-8-4-14-6-6-1-12-2-19-2s-14 1-20 3-10 5-15 8c-4 4-7 8-9 13-2 4-3 9-3 15 0 8 3 15 9 21 6 7 15 12 27 17 6 2 11 4 15 6 3 3 6 5 8 8s2 6 2 10-1 7-3 10c-1 4-4 6-8 8s-9 3-15 3c-4 0-8-1-12-2s-8-2-12-3c-3-2-6-4-9-6zM127 38v24h-21v19h21v73c0 8 1 15 2 21 2 6 4 11 7 15 3 3 7 5 12 7 4 2 9 3 15 3 5 0 9 0 13-1s7-2 9-2l-1-19c-2 1-4 1-6 1-2 1-5 1-8 1-5 0-8-1-11-3s-5-6-6-10-2-9-2-14v-72h36v-19h-36v-32zM215 197h25v-72c0-2 0-4 0-6s0-4 0-6c2-6 4-11 7-16 3-4 6-8 11-10 5-3 10-4 16-4 1 0 3 0 4 0 2 0 3 0 4 0v-23c-1 0-2 0-3 0s-2 0-4 0c-5 0-10 1-15 3-5 3-10 6-14 10-4 5-7 10-9 16h-1l-1-27h-21c0 7 0 13 0 20 1 7 1 14 1 22zM421 62h-24v82c0 2-1 5-1 7s-1 4-2 5c-1 4-3 8-6 11-3 4-7 6-12 9-4 3-9 4-14 4-8 0-14-2-18-7-5-3-8-8-10-15-2-6-3-13-3-22v-74h-25v78c0 12 2 22 5 29 2 9 6 15 11 19 4 5 9 8 15 9 5 2 11 3 16 3 6 0 12-1 17-2 5-2 9-4 13-6 4-3 7-6 9-8 3-3 5-6 7-9l2 22h22c-1-5-1-11-1-17 0-7-1-14-1-21zM487 0h-24v197h24v-51l13-14 47 65h30l-60-80 53-55h-30l-40 47c-2 2-4 4-7 7-2 3-3 5-5 8h-1zM601 38v24h-21v19h21v73c0 8 0 15 2 21s4 11 7 15c3 3 7 5 12 7 4 2 9 3 15 3 5 0 9 0 13-1s7-2 9-2l-1-19c-2 1-4 1-6 1-2 1-5 1-8 1-5 0-9-1-11-3-3-2-5-6-6-10s-2-9-2-14v-72h36v-19h-36v-32zM803 62h-25v82c0 2 0 5-1 7 0 2 0 4-1 5-2 4-4 8-7 11-3 4-7 6-11 9s-9 4-15 4c-7 0-13-2-18-7-4-3-8-8-9-15-3-6-4-13-3-22v-74h-25v78c0 12 1 22 4 29 3 9 7 15 11 19 5 5 10 8 15 9 6 2 11 3 17 3s11-1 16-2c5-2 9-4 13-6 4-3 7-6 10-8 2-3 4-6 6-9h1l1 22h22c0-5-1-11-1-17 0-7 0-14 0-21zM844 197h25v-72c0-2 0-4 0-6s1-4 1-6c1-6 3-11 6-16 3-4 7-8 11-10 5-3 10-4 16-4 2 0 3 0 5 0 1 0 2 0 4 0v-23c-2 0-3 0-4 0s-2 0-3 0c-6 0-11 1-16 3-5 3-9 6-13 10-4 5-7 10-9 16h-1l-1-27h-22c0 7 1 13 1 20s0 14 0 22zM1031 114c0-7-1-13-2-20-2-6-4-12-8-17s-9-9-16-13c-7-3-15-4-26-4-6 0-11 0-17 1-5 1-10 2-15 4s-9 4-13 6l6 17c3-3 6-4 10-6 4-1 8-2 12-3 5-1 9-1 13-1 6 0 11 0 14 2 4 1 7 3 9 5 3 2 4 5 6 8 1 2 2 5 2 8s1 5 0 7v3c-17 0-32 2-44 6-12 3-22 9-28 16-6 8-10 17-10 28 0 4 1 9 3 15 2 4 4 8 8 12 3 4 8 6 13 9 5 2 11 3 18 3s13-1 18-3 10-4 14-7 7-6 10-10h1l2 17h22c-1-5-1-10-1-15-1-6-1-12-1-18zM1007 151c0 1 0 2 0 4 0 1-1 2-1 4-1 3-4 7-7 10-2 4-6 8-11 10-4 2-10 3-16 3-4 0-8-1-11-2-4-2-6-5-9-9-2-3-3-8-3-13s1-10 4-13c2-4 5-7 9-9s8-4 13-5c5-2 10-2 16-3 5 0 11 0 16 0zM1071 197h25v-197h-25zM1138 197h25v-81c0-2 0-4 0-6s1-4 1-6c2-4 4-8 7-12 4-4 7-7 12-9 4-2 9-3 15-3s10 1 14 3c5 2 8 5 10 8 3 4 5 8 6 13s1 10 1 15v78h25v-81c0-9-1-16-3-23s-5-12-8-16c-4-5-8-8-12-11-4-2-8-4-13-5-4-1-8-1-12-1-8 0-14 1-20 3-6 3-11 6-16 10-4 3-7 7-9 12h-1l-1-23h-22c0 6 0 12 1 17 0 6 0 13 0 20zM1274 62l50 124c1 2 1 3 2 4 0 1 0 2 0 3 0 0 0 1-1 2 0 1 0 2-1 4-3 6-6 11-10 16-4 4-7 8-11 11s-7 5-11 7-7 3-11 4l7 21c2-1 4-2 8-3 3-1 6-2 10-5 4-2 8-5 12-8 4-4 8-8 12-13s8-10 11-17c4-7 8-14 12-23 3-9 8-20 12-31l37-96h-26l-27 79c-2 5-3 9-5 14-1 5-3 10-4 14-1-3-2-6-3-9s-2-6-3-9c-1-4-2-7-3-10l-30-79z">
          <text:p/>
        </draw:path>
        <draw:path draw:style-name="gr15" draw:text-style-name="P14" draw:layer="layout" svg:width="3.44cm" svg:height="1.223cm" svg:x="6.173cm" svg:y="9.334cm" svg:viewBox="0 0 3441 1224" svg:d="M3441 1224h-3441v-1224h3441zM0 1224z">
          <text:p/>
        </draw:path>
        <draw:path draw:style-name="gr14" draw:text-style-name="P13" draw:layer="layout" svg:width="2.228cm" svg:height="0.257cm" svg:x="6.792cm" svg:y="9.641cm" svg:viewBox="0 0 2229 258" svg:d="M74 196l27-97c2-8 4-15 6-22s3-13 5-20c1-6 2-12 3-18h1c1 6 2 12 3 18 1 7 3 13 4 20 2 7 3 14 5 22l24 97h26l54-186h-25l-25 94c-3 12-6 23-9 33-2 11-4 21-6 31h-1c-1-10-3-20-6-31-2-10-5-21-7-32l-23-95h-26l-26 94c-3 12-6 23-9 34-2 11-4 21-6 31h-1c-1-7-2-13-4-20-1-7-3-14-4-22-2-7-4-15-6-23l-22-94h-26l48 186zM236 63l50 123c1 1 1 2 2 3 0 1 0 2 0 3s0 1-1 2c0 1 0 2-1 4-3 6-6 11-10 16s-7 9-11 12-7 5-11 7-7 4-11 5l7 20c2-1 4-1 8-2 3-2 6-3 10-5 4-3 8-5 12-9 4-3 8-8 12-12 4-5 8-11 11-19 4-6 8-14 12-23 3-9 8-19 12-30l37-95h-26l-27 78c-2 5-3 10-5 14-1 5-3 10-4 14-1-3-2-6-3-9s-2-6-3-9c-1-4-2-7-3-10l-30-78zM387 196h24v-80c0-2 0-4 1-6 0-2 0-4 1-6 1-4 4-8 6-12 3-3 7-6 11-9 4-2 9-3 14-3 6 0 11 1 16 4 4 4 7 8 9 13 2 6 3 12 3 19v80h25v-82c0-3 0-5 0-7 1-2 1-4 2-5 1-4 3-8 6-11 3-4 6-6 10-8s9-3 13-3c7 0 12 1 17 5 4 3 8 7 10 14 2 6 3 13 3 22v75h24v-78c0-9-1-17-3-24s-4-12-7-17c-4-4-7-8-11-10-4-3-8-4-12-6-4-1-8-1-12-1-6 0-12 1-17 2-4 2-9 4-13 7-3 2-5 5-8 8-3 2-5 6-7 10h-1c-2-6-5-10-8-14-4-4-9-7-14-10-5-2-10-3-16-3-8 0-15 1-20 3-6 3-10 6-14 9-4 4-7 8-10 12l-2-21h-21c0 5 0 11 1 17 0 5 0 12 0 19zM622 196h25v-133h-25zM647 196zM635 10c-3 0-6 1-8 2-3 2-4 4-6 6-1 2-2 5-2 7 0 3 1 6 2 8s3 4 5 5c3 2 5 2 8 2s6 0 9-2c2-1 4-3 5-5s2-5 2-8c0-2-1-5-2-7-1-3-3-4-5-6-3-1-5-2-8-2zM784 114c0-7 0-13-2-19-1-7-4-13-8-18s-9-9-16-12-15-5-26-5c-5 0-11 0-16 1-6 1-11 3-16 4-5 2-9 4-13 6l6 17c3-2 7-4 11-6 4-1 8-2 12-3s8-1 13-1 10 0 14 2c4 1 7 3 9 5 2 3 4 5 5 8s2 5 2 8c1 3 1 5 1 7v3c-18 0-33 2-45 6s-21 9-28 17c-6 7-9 16-9 27 0 5 1 9 2 14 2 4 5 9 8 12 4 4 8 7 13 9s12 3 18 3c7 0 13-1 18-3 6-2 10-4 14-7s8-6 10-10h1l2 17h22c0-5-1-10-1-15s-1-11-1-17zM760 151c0 1 0 2 0 4 0 1 0 2-1 4-1 4-3 7-6 11-3 3-7 6-11 8-5 2-10 3-16 3-4 0-8-1-12-2-3-2-6-4-8-8-2-3-3-8-3-13s1-10 3-13c2-4 5-7 9-9s8-4 13-5 10-2 16-3c6 0 11 0 16 0zM825 196h24v-71c0-2 0-4 1-6 0-2 0-4 0-5 1-6 3-12 6-16 3-5 7-9 12-11 4-3 10-4 16-4 1 0 3 0 4 0s3 0 4 0v-23c-1 0-2 0-3 0s-2 0-4 0c-5 0-11 1-16 3-5 3-9 6-13 11-4 4-7 9-9 15h-1l-1-26h-22c1 6 1 12 1 19s1 14 1 22zM967 190c5 3 11 5 18 6 6 2 13 3 21 3 12 0 21-2 28-5 8-3 14-8 18-14s6-13 6-21c0-7-2-13-4-17-3-5-7-10-12-13-6-4-12-7-20-10-6-2-11-5-16-7-4-2-6-4-8-7-2-2-3-5-3-9 0-3 1-6 3-9 1-3 4-5 7-7 5-1 9-2 14-2 4 0 8 0 11 1 4 1 7 2 10 3s5 3 7 4l6-18c-4-2-9-4-15-6-5-1-12-2-19-2s-15 1-20 3c-6 2-11 5-15 8-4 4-7 8-10 13-2 5-3 10-3 15 0 8 3 15 9 22 6 6 15 11 29 16 6 2 10 4 14 6 4 3 6 5 8 8s3 6 3 10-1 7-3 10-5 6-9 7c-4 2-9 3-16 3-4 0-8-1-12-2s-8-2-11-3c-4-1-7-3-10-4zM1095 38v25h-21v18h21v73c0 8 1 15 2 21 2 5 4 10 8 14 3 3 7 6 11 7 5 2 10 3 16 3 4 0 9 0 12-1 4-1 7-1 10-2l-1-19c-2 1-4 1-6 2-3 0-6 0-9 0-4 0-8-1-11-3s-5-5-6-9-2-8-1-14v-72h35v-18h-35v-32zM1239 60c-9 0-18 1-26 5-8 3-16 7-22 14-6 6-11 13-14 22-4 8-5 18-6 29 1 11 2 21 6 29 3 8 7 16 13 22s13 10 21 13 17 5 26 5c7 0 13-1 20-3 6-1 12-4 18-8 6-3 11-8 16-13 4-6 8-13 10-20 3-8 4-17 4-27s-2-19-5-28c-3-8-7-15-13-21s-13-11-21-14-17-5-27-5zM1239 78c6 0 11 1 15 3 5 2 9 5 12 9 3 3 6 7 8 11 2 5 3 9 4 14s2 10 2 14c0 8-1 15-4 21-2 6-4 12-8 16-4 5-8 8-13 11s-11 4-17 4-12-1-17-4-9-6-13-11c-3-4-6-10-8-16s-3-13-3-20 1-13 2-19c2-6 4-12 8-17 3-5 8-8 13-11s11-5 19-5zM1327 190c5 3 11 5 17 6 7 2 14 3 21 3 11 0 20-2 28-5 7-3 13-8 17-14s6-13 6-21c0-7-1-13-4-17-3-5-7-10-12-13-5-4-12-7-20-10-6-2-10-5-14-7s-7-4-9-7c-1-2-2-5-2-9 0-3 1-6 2-9 2-3 5-5 8-7 3-1 7-2 12-2s8 0 12 1 7 2 9 3c3 1 5 3 7 4l6-18c-4-2-8-4-14-6-6-1-12-2-19-2s-14 1-20 3-11 5-15 8c-4 4-7 8-9 13s-3 10-3 15c0 8 3 15 9 22 6 6 15 11 27 16 6 2 11 4 15 6 3 3 6 5 8 8 1 3 2 6 2 10s-1 7-3 10c-1 3-4 6-8 7-4 2-9 3-15 3-4 0-8-1-12-2s-8-2-12-3c-3-1-6-3-9-4zM1563 63h-25v81c0 3 0 5-1 7 0 2-1 4-2 6-1 3-3 7-6 10-3 4-7 6-11 9-5 2-10 3-15 3-8 0-14-2-18-5-5-4-8-9-10-15-2-7-3-14-3-23v-73h-25v78c0 11 2 21 5 28 3 8 6 14 11 18 4 5 10 8 15 10 6 1 11 2 17 2s11-1 16-2c5-2 9-4 13-6 4-3 7-5 9-8 3-3 5-6 7-9l2 22h22c-1-5-1-11-1-17s0-13 0-20zM1604 196h25v-80c0-2 0-4 0-6s1-4 1-5c2-5 4-9 7-13 4-4 7-7 12-9 4-2 9-3 15-3 5 0 10 1 14 3 5 2 8 5 10 8 3 4 4 8 6 13 1 5 1 10 1 15v77h25v-79c0-9-1-17-3-24-2-6-5-12-8-16-4-4-8-8-12-10-4-3-8-5-13-6-4-1-8-1-12-1-8 0-14 1-20 4-6 2-11 5-16 9-4 4-7 7-9 12h-1l-1-22h-22c0 5 0 11 1 17 0 5 0 12 0 19zM1785 0h-24v196h24v-50l13-14 47 64h30l-60-79 53-54h-30l-41 46c-2 2-4 5-6 7-2 3-4 5-5 8h-1zM1951 60c-10 0-18 1-27 5-8 3-15 7-21 14-6 6-11 13-15 22-3 8-5 18-5 29s2 21 5 29 8 16 14 22 13 10 21 13 16 5 26 5c6 0 13-1 19-3 7-1 13-4 19-8 5-3 11-8 15-13 5-6 8-13 11-20 2-8 4-17 4-27s-2-19-5-28c-3-8-8-15-14-21-5-6-12-11-20-14s-17-5-27-5zM1950 78c6 0 11 1 16 3 4 2 8 5 11 9 4 3 6 7 8 11 2 5 4 9 5 14s1 10 1 14c0 8-1 15-3 21s-5 12-9 16c-3 5-8 8-13 11s-10 4-16 4-12-1-17-4-9-6-13-11c-4-4-6-10-9-16-2-6-3-13-3-20s1-13 3-19 4-12 7-17c4-5 8-8 13-11 6-3 12-5 19-5zM1960 5l-25 39h18l34-39zM2030 63l42 133h22l22-63c3-7 5-15 7-22s4-14 6-22c1 5 3 10 4 15 1 4 2 9 4 14 1 5 3 9 4 14l21 64h23l44-133h-25l-19 67c-2 7-4 15-6 22s-3 14-5 21c-2-7-4-14-6-21s-4-15-7-23l-21-66h-21l-22 68c-2 7-4 14-7 21-2 7-3 14-5 21h-1c-1-7-3-14-4-21-2-7-4-14-6-22l-18-67z">
          <text:p/>
        </draw:path>
        <draw:path draw:style-name="gr14" draw:text-style-name="P13" draw:layer="layout" svg:width="1.813cm" svg:height="0.256cm" svg:x="7.019cm" svg:y="10.028cm" svg:viewBox="0 0 1814 257" svg:d="M1 197h25v-81c0-2 0-4 0-6s1-4 2-5c1-5 3-8 6-12s6-7 11-10c4-2 8-4 13-4 7 0 12 2 16 6 5 3 8 7 10 13 2 5 3 12 3 19v80h24v-83c0-2 0-4 1-6 0-2 1-4 1-6 2-4 4-7 7-11 3-3 6-6 10-9 4-2 8-3 13-3 7 0 12 2 16 6 5 3 8 8 10 14s4 14 4 22v76h24v-79c0-9-1-17-3-23-2-7-5-14-8-18s-7-8-10-11c-4-2-8-4-13-5-4-1-8-2-11-2-7 0-12 1-17 3-5 1-9 4-13 7-3 2-6 4-9 7-2 3-5 6-7 11-2-6-5-11-9-15s-8-7-13-9-11-4-17-4c-7 0-14 2-19 4-6 2-11 5-14 9-4 4-7 8-10 13h-1l-1-23h-22c1 6 1 11 1 17 0 7 0 13 0 20zM237 197h25v-135h-25zM262 197zM249 10c-3 0-5 1-8 2-2 1-4 3-5 5-2 3-2 5-2 8s0 5 2 8c1 2 3 4 5 5s5 2 8 2 6-1 8-2c3-1 4-3 6-5 1-3 2-5 2-8s-1-5-2-8c-2-2-3-4-6-5-2-1-5-2-8-2zM391 234c-2 1-4 2-7 2-2 1-4 1-6 1s-4-1-6-1c-2-1-3-2-4-4s-2-4-2-7 1-5 3-8 4-6 6-9c3-3 6-5 9-7s6-4 9-5c1 0 2-1 3-1 2-1 3-1 5-2s3-1 5-2l-4-17c-3 1-7 2-10 3-4 1-8 2-13 3-4 0-9 1-15 1-7 0-13-1-18-3-6-2-11-4-15-8s-8-9-10-15c-3-5-4-12-4-21h96c0-1 0-2 1-4 0-2 0-4 0-7 0-5-1-10-2-16s-3-11-5-17c-3-5-6-11-10-16-5-4-10-8-17-10-6-3-14-5-23-5-10 0-19 2-27 6-7 4-14 9-20 15-5 8-10 15-12 24-3 9-5 18-5 28s2 19 5 28c3 8 7 15 13 21s13 10 21 14c8 3 17 5 28 5 1 0 2 0 4 0 1-1 2-1 3-1v1c-2 1-4 3-7 5-2 3-4 5-6 8s-4 6-5 9-2 6-2 10 1 8 3 11c2 4 5 6 9 8 4 1 8 2 13 2 4 0 9 0 12-2 4-1 8-2 11-4zM317 117c1-4 2-9 4-13 1-5 4-9 7-13s7-8 11-10c5-3 10-4 17-4 5 0 10 1 14 2 4 2 7 4 10 8 2 3 4 6 6 10 1 3 2 7 3 10 1 4 1 7 1 10zM538 0v80h-1c-2-4-5-7-9-10-3-3-8-6-13-8-6-2-12-3-19-3-8 0-16 2-24 5-7 4-14 8-19 15-6 7-10 14-14 23-3 9-4 19-4 30 0 10 1 19 4 28 3 8 7 15 13 21 5 6 11 11 18 14s15 5 23 5 15-2 21-4 11-5 15-9c5-4 8-8 10-14h1l1 24h22c0-3 0-7 0-11s0-7-1-12c0-4 0-8 0-12v-162zM538 141c0 2 0 3-1 5 0 2 0 4 0 5-2 6-5 11-8 16-4 4-8 7-13 10-5 2-10 3-16 3s-12-1-17-4c-5-2-10-6-13-10-3-5-6-10-8-16-1-6-2-12-2-19 0-8 1-14 3-21 1-6 4-11 8-16 3-4 7-8 12-12 5-2 11-3 18-4 6 1 12 2 16 4 5 4 9 7 13 11 3 5 5 9 7 14 0 2 0 4 0 5 1 2 1 4 1 6zM588 197h111v-20h-80c3-4 6-7 9-10 3-4 6-7 9-11l61-79v-15h-104v20h74c-3 5-6 8-9 11-3 4-6 7-9 11l-62 79zM713 62l51 124c0 2 1 3 1 4s1 2 1 3c0 0-1 1-1 2s-1 2-1 3c-3 7-7 12-11 16-3 5-7 9-10 11-4 3-8 6-12 8-3 2-7 3-10 4l6 20c2 0 5-1 8-2s7-3 11-5c3-2 7-5 12-8 4-4 8-8 12-13 3-5 7-11 11-17 3-7 7-15 11-23 4-9 8-19 13-31l37-96h-26l-28 79c-1 5-3 10-4 15-2 5-3 9-4 13h-1c-1-2-1-5-2-8s-3-7-4-10-2-6-3-9l-30-80zM864 197h25v-197h-25zM1045 62h-24v83c0 2-1 4-1 7 0 2-1 4-2 5-1 4-3 8-7 11-3 3-6 6-11 8-4 2-9 3-14 4-8-1-14-2-18-6-5-3-8-8-10-15-2-6-3-14-3-22v-75h-25v79c0 12 2 21 5 29 2 8 6 14 11 18 4 4 9 7 15 9 5 2 11 3 16 3 6 0 12-1 17-3 5-1 9-3 13-6 3-2 7-5 9-8 3-3 5-5 7-8l2 22h22c-1-6-1-11-1-17-1-6-1-13-1-20zM1181 0v80h-1c-2-4-5-7-9-10-3-3-8-6-13-8-6-2-12-3-19-3-9 0-17 2-25 5-7 4-13 8-19 15s-10 14-13 23c-4 9-5 19-5 30 0 10 1 19 4 28 3 8 7 15 13 21 5 6 11 11 18 14s15 5 24 5c8 0 15-2 21-4s11-5 15-9c5-4 8-8 10-14h1l1 24h23c-1-3-1-7-1-11s0-7 0-12c-1-4-1-8-1-12v-162zM1181 141c0 2 0 3 0 5-1 2-1 4-1 5-2 6-4 11-8 16-4 4-8 7-13 10-5 2-10 3-16 3s-13-1-18-4c-5-2-9-6-13-10-3-5-6-10-8-16-1-6-2-12-2-19 0-8 1-14 3-21 1-6 4-11 8-16 3-4 7-8 13-12 5-2 11-3 18-4 6 1 12 2 17 4 5 4 9 7 12 11 3 5 5 9 7 14 0 2 0 4 1 5 0 2 0 4 0 6zM1231 197h111v-20h-80c3-4 6-7 9-10 3-4 6-7 9-11l61-79v-15h-104v20h74c-3 5-6 8-9 11-3 4-6 7-9 11l-62 79zM1392 0h-24v197h24v-51l13-13 47 64h30l-60-79 53-56h-30l-40 47c-2 3-4 5-6 8-3 2-4 5-6 7h-1zM1505 197h25v-135h-25zM1530 197zM1517 10c-3 0-5 1-8 2-2 1-4 3-5 5-1 3-2 5-2 8s1 5 2 8c1 2 3 4 5 5s5 2 8 2 6-1 8-2c3-1 4-3 6-5 1-3 2-5 2-8s-1-5-2-8c-2-2-3-4-6-5-2-1-5-2-8-2zM1664 174c-3 1-7 3-12 4s-11 2-18 2-13-1-19-3c-6-3-11-6-15-10-4-5-8-10-10-16s-4-13-4-21c0-7 1-13 3-19 3-6 6-12 10-16 4-5 9-9 15-12s13-4 21-4c6 0 12 1 17 2s8 2 11 5l6-19c-2-2-5-3-9-4-3-1-7-2-11-2-5-1-9-2-14-2-12 0-22 2-31 6-9 3-16 8-23 15-6 7-11 15-15 23-3 9-5 18-5 29 0 10 2 19 5 27 3 9 8 16 14 22s13 11 21 14c9 3 18 5 28 5 6 0 12-1 17-2 5 0 10-2 13-3 4-1 7-2 9-3zM1698 197h24v-81c0-2 0-4 1-6 0-2 0-4 1-5 2-5 4-9 7-12 3-4 7-7 12-10 4-2 9-3 14-3 6 0 11 1 15 3 4 3 8 6 10 9 2 4 4 8 5 13 2 5 2 10 2 15v77h25v-80c0-9-1-17-3-23-2-7-5-13-9-17-3-5-7-8-11-11-4-2-9-4-13-5s-8-2-12-2-9 1-13 2c-5 1-9 3-12 5-4 2-8 5-11 8s-5 6-7 9h-1v-83h-24z">
          <text:p/>
        </draw:path>
        <draw:path draw:style-name="gr15" draw:text-style-name="P14" draw:layer="layout" svg:width="2.503cm" svg:height="1.223cm" svg:x="10.234cm" svg:y="9.334cm" svg:viewBox="0 0 2504 1224" svg:d="M2504 1224h-2504v-1224h2504zM0 1224z">
          <text:p/>
        </draw:path>
        <draw:path draw:style-name="gr14" draw:text-style-name="P13" draw:layer="layout" svg:width="0.796cm" svg:height="0.25cm" svg:x="11.046cm" svg:y="9.664cm" svg:viewBox="0 0 797 251" svg:d="M0 196h25v-71l18-20 63 91h29l-74-107 69-79h-31l-58 70c-3 3-5 6-8 9-2 4-5 7-7 11h-1v-90h-25zM253 114c0-7-1-13-2-20-2-6-4-12-8-17s-9-9-16-13c-7-3-15-4-26-4-6 0-11 0-17 1-5 1-10 2-15 4s-9 4-13 6l6 17c3-3 6-4 10-6 4-1 8-2 13-3 4-1 8-1 13-1s10 0 14 2c3 1 6 3 9 5 2 2 4 5 5 8 1 2 2 5 2 8s1 5 1 7v3c-18 0-33 2-45 6-12 3-22 9-28 16-6 8-10 17-10 28 0 4 1 9 3 14 2 4 4 8 8 12 3 4 8 6 13 9 5 2 11 3 18 3s13-1 18-3 10-4 14-7 7-6 10-10h1l2 17h22c-1-5-1-10-1-15-1-6-1-11-1-17zM229 151c0 1 0 2 0 4 0 1-1 2-1 4-1 3-3 7-6 10-3 4-7 7-12 9-4 2-10 3-16 3-4 0-8-1-11-2-4-2-6-5-8-8-3-3-4-8-4-13s1-10 4-13c2-4 5-7 9-9s8-4 13-5c5-2 10-2 16-3 5 0 11 0 16 0zM293 251h25v-73c3 4 7 8 11 11s9 6 14 7c6 2 11 3 17 3 9 0 16-2 24-5 7-3 14-7 20-13s10-13 14-22c3-9 5-20 5-32 0-10-2-19-5-27-2-9-6-16-12-22-5-6-11-10-18-13-7-4-15-5-23-5-11 0-21 2-29 6-8 5-15 11-20 19l-2-23h-22c0 7 1 13 1 21 0 7 0 14 0 23zM318 118c0-1 0-3 0-4 1-2 1-4 2-5 1-6 4-12 8-16 3-4 8-8 13-10 5-3 10-4 16-4 7 0 12 1 18 4 5 3 9 6 12 11 4 4 6 10 8 15 2 6 3 13 3 19 0 11-2 20-5 27-3 8-8 14-14 18-6 5-14 7-23 7-6 0-11-1-16-4-5-2-10-5-13-10-4-4-6-9-8-14 0-2-1-4-1-5 0-2 0-4 0-5zM454 196h25v-134h-25zM479 196zM466 10c-3 0-5 1-8 2-2 2-4 3-5 6-1 2-2 4-2 7s1 6 2 8 3 4 5 5 5 2 8 2 6-1 8-2c3-1 4-3 6-5 1-2 3-5 3-8s-2-5-3-7c-2-3-3-5-6-6-2-1-5-2-8-2zM527 38v24h-21v19h21v73c0 8 0 15 2 20 1 6 4 11 7 15 3 3 7 5 12 7 4 2 9 3 15 3 5 0 9 0 13-1s7-2 9-2l-1-19c-2 1-4 1-6 1-2 1-5 1-8 1-5 0-9-1-11-3-3-2-5-5-6-9s-2-9-2-14v-72h36v-19h-36v-32zM711 114c0-7-1-13-3-20-1-6-4-12-8-17s-9-9-16-13c-6-3-15-4-25-4-6 0-12 0-17 1-6 1-11 2-16 4s-9 4-13 6l6 17c3-3 7-4 11-6 4-1 8-2 12-3s9-1 13-1c5 0 10 0 14 2 4 1 7 3 9 5s4 5 5 8c1 2 2 5 2 8 1 3 1 5 1 7v3c-18 0-33 2-45 6-12 3-21 9-28 16-6 8-9 17-9 28 0 4 1 9 2 14 2 4 5 8 8 12 4 4 8 6 13 9 6 2 12 3 19 3 6 0 12-1 17-3 6-2 10-4 14-7 5-3 8-6 10-10h1l2 17h22c0-5-1-10-1-15 0-6 0-11 0-17zM687 151c0 1-1 2-1 4 0 1 0 2-1 4-1 3-3 7-6 10-3 4-7 7-11 9-5 2-10 3-16 3-4 0-8-1-12-2-3-2-6-5-8-8s-3-8-3-13 1-10 3-13c2-4 5-7 9-9s8-4 13-5c5-2 11-2 16-3 6 0 11 0 17 0zM777 196v-98l20-17v-19l-20 17v-79h-25v97l-19 16v19l19-16v80z">
          <text:p/>
        </draw:path>
        <draw:path draw:style-name="gr14" draw:text-style-name="P13" draw:layer="layout" svg:width="1.296cm" svg:height="0.197cm" svg:x="10.807cm" svg:y="10.077cm" svg:viewBox="0 0 1297 198" svg:d="M1 192h25v-72c3 4 7 8 11 11s9 5 14 7c6 2 11 3 17 3 9 0 16-2 24-5 7-3 14-7 20-13s10-14 14-23c3-9 5-19 5-31 0-10-2-19-5-28-2-8-6-15-12-21-5-7-11-11-18-15-7-3-15-5-23-5-11 0-21 3-29 7-8 5-15 12-20 20l-2-24h-22c0 6 1 13 1 21 0 7 0 15 0 24zM26 60c0-1 0-3 0-5 1-1 1-3 2-5 1-6 4-11 7-15 4-5 9-8 14-11 5-2 10-3 16-3 7 0 12 1 18 4 5 2 9 6 12 10 4 5 6 10 8 16s3 12 3 19c0 10-2 19-5 27s-8 14-14 18c-7 4-14 7-23 7-6 0-11-2-16-4s-10-6-13-10c-4-4-7-9-8-15-1-1-1-3-1-5 0-1 0-3 0-5zM221 0c-10 0-18 2-28 5-8 3-15 8-21 15-6 6-11 14-15 22-3 9-5 19-5 30s2 20 5 29c3 8 8 15 14 21s13 11 21 14 17 5 27 5c6 0 13-1 19-3 7-2 13-4 19-8 5-4 11-8 15-14 5-6 8-12 11-20 2-8 4-16 4-26s-2-20-5-28-8-16-14-22c-5-7-12-11-20-15-8-3-17-5-27-5zM220 20c6 0 11 1 16 3 4 2 8 5 11 8 4 4 6 7 8 12 2 4 4 9 5 14 1 4 1 9 1 14 0 7-1 14-3 20-2 7-5 12-9 17-3 4-8 8-13 11-5 2-10 3-16 3s-12-1-17-3c-6-3-10-7-14-11-4-5-7-10-9-16-2-7-3-13-3-21 0-6 1-12 3-18 2-7 4-12 7-17 4-5 8-9 13-12 7-3 13-4 20-4zM300 138h111v-20h-80c4-4 7-7 9-10 3-4 6-7 9-11l61-78v-16h-104v20h74v1c-3 4-6 7-9 10-3 4-6 7-9 11l-62 79zM437 138h25v-81c0-2 0-4 0-6s1-3 1-5c2-4 4-9 7-12 4-4 7-7 12-9 4-3 9-4 15-4 5 0 10 1 14 3 5 2 8 5 10 9 3 4 4 8 6 12 1 5 1 10 1 16v77h25v-80c0-9-1-17-3-23-2-7-5-12-8-17-4-5-8-8-12-11-4-2-8-4-13-5-4-1-8-2-12-2-8 1-14 2-20 4s-11 6-16 9c-4 5-7 9-9 13h-1l-1-23h-22c0 6 0 11 1 18 0 6 0 12 0 19zM690 56c0-7-1-13-3-20-1-6-4-12-8-17-4-7-9-11-16-14-6-3-15-4-25-5-6 0-12 1-17 2-6 1-11 2-16 4s-9 4-13 6l6 17c3-2 7-4 11-5 4-2 8-3 12-4 4 0 9-1 13-1 5 0 10 1 14 2 4 2 7 4 9 6s4 5 5 7c1 3 2 6 2 9 1 2 1 5 1 7v3c-18 0-33 2-45 5-12 4-21 10-28 17-6 7-9 17-9 27 0 5 1 10 2 14 2 5 5 9 8 13 4 3 8 6 13 8 6 2 12 4 19 4 6 0 12-1 17-3 6-2 10-4 14-7 5-3 8-7 10-10h1l2 17h23c-1-5-2-10-2-15 0-6 0-12 0-17zM666 93c0 1-1 2-1 3 0 2 0 3-1 4-1 4-3 8-6 11-3 4-7 6-11 8-5 3-10 4-16 4-4 0-8-1-12-3-3-1-6-4-8-7-2-4-3-8-3-13 0-6 1-10 3-14 2-3 5-6 9-8 4-3 8-4 13-6 5-1 11-2 16-2 6 0 11-1 17 0zM712 3l41 135h23l22-64c2-7 4-14 6-21 3-7 4-15 6-23h1c1 5 2 10 3 15 2 5 3 10 4 14 2 5 3 10 5 15l21 64h22l44-135h-24l-20 68c-2 8-4 15-6 23-2 7-3 14-4 20h-1c-2-6-3-13-5-20-2-8-5-15-7-23l-21-68h-21l-23 69c-2 7-4 15-6 22s-4 14-6 20h-1c-1-6-2-13-4-20s-4-15-5-22l-19-69zM1026 115c-4 1-8 3-13 4s-11 2-18 2-13-1-19-3c-6-3-11-6-15-10-4-5-7-10-10-16-2-6-3-13-3-21 0-7 1-13 3-19s5-12 9-16c4-5 9-9 15-11 6-3 13-4 21-4 7 0 12 0 17 2 5 1 9 2 12 4l5-19c-2-2-5-3-8-4-4-1-8-2-12-2-5-1-9-2-14-2-11 0-21 2-30 6-9 3-17 8-24 16-6 6-11 13-14 22-4 9-5 18-6 29 1 10 2 19 5 27 4 9 8 16 14 22s13 11 21 14c9 3 18 5 29 5 6 0 11-1 16-2 6-1 10-2 14-3s7-2 9-3zM1043 138h111v-20h-80c3-4 6-7 9-10 3-4 6-7 9-11l61-78v-16h-104v20h74v1c-3 4-6 7-9 10-3 4-6 7-9 11l-62 79zM1168 3l51 124c0 2 1 3 1 4 1 1 1 2 1 2 0 1-1 2-1 3s-1 2-1 3c-3 6-7 12-10 16-4 5-8 9-11 11-4 3-8 6-12 8-3 2-7 3-10 4l6 20c2 0 5-1 8-2s7-3 11-5 8-5 12-8c4-4 8-8 12-13s7-11 11-17c4-7 7-15 11-23 4-9 8-19 13-31l37-96h-26l-27 79c-2 5-4 10-5 15-2 5-3 9-4 13h-1c-1-2-1-5-2-8s-2-7-3-10c-2-3-3-6-4-9l-29-80z">
          <text:p/>
        </draw:path>
        <draw:path draw:style-name="gr15" draw:text-style-name="P14" draw:layer="layout" svg:width="3.128cm" svg:height="0.919cm" svg:x="3.049cm" svg:y="12.688cm" svg:viewBox="0 0 3129 920" svg:d="M3129 920h-3129v-920h3129zM0 920z">
          <text:p/>
        </draw:path>
        <draw:path draw:style-name="gr14" draw:text-style-name="P13" draw:layer="layout" svg:width="1.848cm" svg:height="0.246cm" svg:x="3.687cm" svg:y="13.071cm" svg:viewBox="0 0 1849 247" svg:d="M0 192h24v-71l18-20 63 91h29l-74-107 69-80h-31l-58 71c-2 3-5 6-7 10-3 3-6 6-8 10h-1v-91h-24zM210 56c-10 0-19 1-27 5-8 3-15 7-21 14-7 6-11 13-15 22-3 8-5 18-5 29s2 21 5 29 8 16 14 22 13 10 21 13 16 5 25 5c7 0 14-1 20-3 7-1 13-4 19-8 5-3 10-8 15-13 4-6 8-13 10-20 3-8 4-17 4-27s-1-19-4-28c-3-8-8-15-14-21s-12-11-21-14c-8-3-17-5-26-5zM209 74c6 0 11 1 16 3 4 2 8 5 11 9 3 3 6 7 8 11 2 5 4 9 5 14s1 10 1 14c0 8-1 15-3 21s-5 12-9 16c-4 5-8 8-13 11s-10 4-16 4c-7 0-12-1-17-4s-10-6-13-11c-4-4-7-10-9-16s-3-13-3-20 1-13 3-19c1-6 4-12 7-17 4-5 8-8 13-11 6-3 12-5 19-5zM307 192h24v-80c0-2 0-4 1-6 0-2 0-4 1-6 1-4 3-8 6-12 3-3 7-6 11-9 4-2 9-3 14-3 6 0 11 1 16 4 4 4 7 8 9 13 2 6 3 12 3 19v80h25v-82c0-3 0-5 0-7 1-2 1-4 2-5 1-4 3-8 6-11 3-4 6-6 10-8s8-3 13-3c7 0 12 1 17 5 4 3 7 7 10 14 2 6 3 13 3 22v75h24v-78c0-9-1-17-3-24s-4-12-7-17c-4-4-7-8-11-10-4-3-8-4-12-6-4-1-8-1-12-1-6 0-12 1-17 2-5 2-9 4-13 7-3 2-6 5-8 8-3 2-5 6-7 10h-1c-2-6-5-10-9-14-3-4-8-7-13-10-5-2-10-3-16-3-8 0-15 1-20 3-6 3-10 6-14 9-4 4-7 8-10 12l-2-21h-21c0 5 0 11 0 17 1 5 1 12 1 19zM542 247h25v-73c3 5 7 8 11 11 4 4 9 6 14 8 6 1 11 2 17 2 9 0 16-1 24-4 7-3 14-8 20-14s10-13 14-22c3-9 5-20 5-32 0-10-2-19-5-27-2-8-6-15-12-21-5-6-11-11-18-14s-15-5-23-5c-11 0-21 2-29 7-8 4-15 10-20 19l-2-23h-22c0 6 1 13 1 20s0 15 0 23zM567 115c0-2 0-3 0-5 1-2 1-3 2-5 1-6 4-11 8-16 3-4 8-8 13-10 5-3 10-4 16-4 7 0 12 2 18 4 5 3 9 6 12 11 4 4 6 10 8 16s3 12 3 19c0 10-2 19-5 27-3 7-8 13-14 17-6 5-14 7-23 7-6 0-11-1-16-4-5-2-10-5-13-9-4-5-6-10-8-15 0-2-1-3-1-5s0-3 0-5zM813 130c0-2 0-3 0-5 1-2 1-4 1-7 0-4-1-10-2-15-1-6-3-12-5-17-3-6-6-11-11-15-4-5-9-8-16-11-6-3-14-4-23-4-10 0-19 2-27 5-8 4-14 9-20 16-5 6-10 14-13 22-2 9-4 18-4 29 0 10 2 19 5 27s7 15 13 21 13 11 21 14 18 5 28 5c8 0 14 0 20-1s11-2 15-3c4-2 8-3 11-4l-5-18c-2 1-6 3-9 4-4 1-8 2-13 2-4 1-9 1-15 1-7 0-13-1-18-3-6-1-11-4-15-8-4-3-8-8-10-14-3-6-4-13-4-21zM717 112c1-4 2-8 3-13 2-4 4-9 7-12 3-4 7-8 12-10 4-2 10-4 16-4s11 1 15 3 7 4 9 7c3 2 5 6 7 9 1 3 2 7 3 11 0 3 1 6 1 9zM850 33v26h-21v18h21v73c0 8 1 15 2 21 2 5 4 10 8 14 3 3 6 6 11 7 5 2 10 3 15 3s10 0 13-1c4-1 7-1 10-2l-2-19c-1 1-3 1-6 2-2 0-5 0-8 0-5 0-8-1-11-3s-5-5-6-9-2-8-2-14v-72h36v-18h-36v-33zM1047 130c0-2 1-3 1-5s0-4 0-7c0-4-1-10-2-15-1-6-3-12-5-17-3-6-6-11-10-15-5-5-10-8-16-11-7-3-15-4-24-4-10 0-19 2-26 5-8 4-15 9-21 16-5 6-9 14-13 22-3 9-5 18-5 29 0 10 2 19 5 27 4 8 8 15 14 21s13 11 21 14c9 3 18 5 29 5 7 0 13 0 19-1s11-2 15-3c5-2 8-3 11-4l-4-18c-3 1-7 3-10 4-4 1-8 2-12 2-5 1-10 1-16 1s-12-1-18-3c-6-1-10-4-15-8-4-3-7-8-10-14-2-6-4-13-4-21zM951 112c1-4 2-8 4-13 1-4 4-9 7-12 3-4 6-8 11-10s10-4 16-4 11 1 15 3 7 4 10 7c2 2 4 6 6 9 1 3 3 7 3 11 1 3 1 6 1 9zM1079 192h25v-80c0-2 0-4 0-6s1-4 1-5c2-5 4-9 7-13s7-7 12-9c4-2 9-3 15-3 5 0 10 1 14 3s8 5 10 8c3 4 4 8 5 13 2 5 2 10 2 15v77h25v-79c0-9-1-17-3-24-2-6-5-12-9-16-3-4-7-8-11-10-4-3-9-5-13-6s-8-1-12-1c-8 0-15 1-21 4-5 2-11 5-15 9s-7 7-9 12h-1l-1-22h-22c0 5 0 11 0 17 1 5 1 12 1 19zM1240 33v26h-21v18h21v73c0 8 1 15 2 21 2 5 4 10 7 14 3 3 7 6 12 7 4 2 9 3 15 3 5 0 9 0 13-1s7-1 9-2l-1-19c-2 1-4 1-6 2-2 0-5 0-8 0-5 0-8-1-11-3s-5-5-6-9-2-8-2-14v-72h36v-18h-36v-33zM1328 192h25v-80c0-2 0-4 0-6s1-4 1-5c2-5 4-9 7-13 4-4 7-7 12-9 4-2 9-3 15-3 5 0 10 1 14 3s8 5 10 8c3 4 4 8 6 13 1 5 1 10 1 15v77h25v-79c0-9-1-17-3-24-2-6-5-12-8-16-4-4-8-8-12-10-4-3-9-5-13-6s-8-1-12-1c-8 0-15 1-20 4-6 2-12 5-16 9s-7 7-9 12h-1l-1-22h-22c0 5 0 11 0 17 1 5 1 12 1 19zM1542 56c-9 0-18 1-26 5-8 3-15 7-22 14-6 6-11 13-14 22-4 8-5 18-5 29s1 21 5 29c3 8 8 16 14 22 5 6 12 10 20 13s17 5 26 5c7 0 13-1 20-3 6-1 12-4 18-8 6-3 11-8 16-13 4-6 8-13 10-20 3-8 4-17 4-27s-1-19-5-28c-3-8-7-15-13-21s-13-11-21-14-17-5-27-5zM1542 74c6 0 11 1 15 3 5 2 9 5 12 9 3 3 6 7 8 11 2 5 3 9 4 14s2 10 2 14c0 8-1 15-3 21-3 6-5 12-9 16-4 5-8 8-13 11s-11 4-17 4-12-1-17-4-9-6-13-11c-3-4-6-10-8-16s-3-13-3-20 1-13 2-19c2-6 5-12 8-17s8-8 13-11 12-5 19-5zM1630 186c5 3 11 5 17 6 7 2 14 3 22 3 10 0 19-2 27-5 7-3 13-8 17-14s6-13 6-21c0-7-1-12-4-17-2-5-6-10-12-13-5-4-12-7-19-10-6-2-11-5-15-7s-7-4-8-7c-2-2-3-5-3-9 0-3 1-6 2-9 2-3 5-5 8-7 3-1 8-2 12-2 5 0 9 0 12 1 4 1 7 2 10 3 2 1 5 3 6 4l6-18c-3-2-8-4-14-6-6-1-12-2-19-2s-14 1-20 3c-5 2-10 5-15 8-4 4-7 8-9 13s-3 10-3 15c0 8 3 15 9 22 6 6 15 11 27 16 6 2 11 4 15 6 3 3 6 5 8 8s2 6 2 10-1 7-3 10c-1 3-4 6-8 7-4 2-9 3-15 3-4 0-8-1-12-2-4 0-8-2-12-3-3-1-6-3-9-4zM1688 0l-25 40h18l34-40zM1844 169c-3 2-7 3-12 5-5 1-11 1-18 2-7 0-13-2-19-4s-11-6-15-10-7-9-10-16c-2-6-3-13-3-20s1-14 3-20 5-11 9-16 9-8 15-11c6-2 13-4 21-4 7 0 12 1 17 2 5 2 9 3 12 5l5-19c-2-1-5-2-8-3-4-1-8-2-12-3-5-1-9-1-14-1-11 0-21 2-30 5-9 4-17 9-24 15-6 6-11 14-14 23-4 8-6 18-6 28s2 20 5 28 8 15 14 21 13 11 21 14c9 3 18 5 28 5 7 0 12 0 17-1s10-2 14-3 7-3 9-4zM1816 0l-25 40h18l34-40z">
          <text:p/>
        </draw:path>
        <draw:path draw:style-name="gr15" draw:text-style-name="P14" draw:layer="layout" svg:width="4.065cm" svg:height="0.919cm" svg:x="6.485cm" svg:y="12.688cm" svg:viewBox="0 0 4066 920" svg:d="M4066 920h-4066v-920h4066zM0 920z">
          <text:p/>
        </draw:path>
        <draw:path draw:style-name="gr14" draw:text-style-name="P13" draw:layer="layout" svg:width="2.762cm" svg:height="0.253cm" svg:x="7.186cm" svg:y="13.05cm" svg:viewBox="0 0 2763 254" svg:d="M0 197h139v-21h-106v-1l105-150v-15h-129v20h97v1l-106 152zM169 197h25v-72c0-2 0-4 0-6s0-4 0-5c2-6 4-12 7-16 3-5 7-9 11-11 5-3 10-4 16-4 1 0 3 0 4 0 2 0 3 0 4 0v-23c-1 0-2 0-3 0s-2 0-4 0c-5 0-10 1-15 4-5 2-10 5-14 10-4 4-7 9-9 15l-2-26h-21c0 6 0 12 1 19 0 7 0 14 0 22zM349 235c-2 1-4 1-6 2-3 0-5 0-7 0s-4 0-6-1c-1-1-3-2-4-4-1-1-2-4-2-6 0-3 1-6 3-9s4-6 7-8c2-3 5-6 8-8s6-3 9-5c1 0 2 0 4-1 1 0 3-1 4-2 2 0 3-1 5-1l-4-19c-3 2-7 3-10 4-4 1-8 2-13 2-4 2-9 2-15 2-7 0-12-2-18-3-6-2-11-5-15-9-4-3-8-8-10-14-3-6-4-13-4-21h96c0-1 0-3 1-5 0-2 0-4 0-6 0-5-1-11-2-16-1-6-3-12-5-17-3-6-6-11-10-15-5-5-10-8-17-11-6-3-14-4-23-4-10 0-19 2-26 5-8 4-15 9-21 16-5 6-9 14-12 22-3 9-5 19-5 29s2 19 5 27 7 15 13 22c6 6 13 11 21 14s17 5 28 5c1 0 3 0 4 0s2 0 3 0c-2 2-4 4-6 6-3 2-5 5-7 7-2 3-4 6-5 9s-2 7-2 10c0 5 1 9 3 12s5 5 9 7 8 3 13 3 9-1 13-2c3-1 7-3 10-5zM276 116c0-4 1-8 3-13 1-4 4-9 7-12 3-4 7-8 11-10 5-2 10-4 17-4 5 0 10 1 14 3s7 4 10 7c2 3 4 6 6 9 1 4 2 7 3 11 1 3 1 6 1 9zM496 173c-4 2-8 3-13 5-5 1-11 1-18 3-7 0-13-3-19-5-5-2-10-5-15-10-4-4-7-9-10-15-2-7-3-14-3-21s1-14 3-20 5-11 9-16 9-8 15-11c6-2 13-4 21-4 7 0 13 1 17 2 5 2 9 3 12 5l6-19c-3-1-6-2-9-3-4-1-8-2-12-3s-9-1-14-1c-11 0-21 2-30 5-9 4-17 9-23 15-7 6-12 14-15 23-4 8-5 18-5 28s1 20 5 28c3 8 7 15 13 22 6 6 13 11 22 14 8 4 17 5 28 5 6 0 12 0 17-1s9-2 13-3 7-3 9-4zM514 197h110v-20h-79v-1c3-3 6-6 8-10 3-3 6-7 9-11l61-77v-15h-104v19h74v1c-3 3-6 7-9 10s-6 7-9 10l-61 80zM650 197h25v-81c0-2 0-4 0-6s1-4 1-5c2-5 4-9 8-13 3-4 7-7 11-9s9-3 15-3 11 1 15 3 7 5 9 8c3 4 5 8 6 13s1 10 1 15v78h25v-80c0-9-1-17-3-24-2-6-5-12-8-16-4-4-8-8-12-10-4-3-8-4-13-6-4-1-8-1-12-1-8 0-14 1-20 4-6 2-11 5-16 9-4 4-7 8-9 12h-1l-1-22h-22c0 5 1 11 1 17 0 5 0 12 0 19zM865 60c-10 0-19 2-27 5s-15 8-21 14c-7 6-11 13-15 22-3 8-5 18-5 30 0 10 2 20 5 28s8 16 14 23c6 6 13 10 21 13 7 4 16 5 25 5 7 0 13-1 20-2 6-2 13-5 18-9 6-3 11-8 16-14 4-6 8-13 10-20 3-8 4-17 4-27s-1-19-4-27c-4-9-8-16-14-22s-13-11-21-14-17-5-26-5zM864 78c6 0 11 1 15 3 5 2 9 5 12 9 3 3 6 7 8 11 2 5 4 9 5 14 0 5 1 10 1 14 0 8-1 15-3 21s-5 12-9 16c-4 5-8 9-13 11-5 4-11 5-17 5s-11-1-16-5c-5-2-10-6-13-11-4-4-7-10-9-16s-3-13-3-20 1-13 3-19c1-6 4-12 7-17 4-4 8-8 13-11s12-5 19-5zM952 191c5 3 11 5 18 7 6 1 13 2 21 2 10 0 20-2 27-5 8-3 13-8 18-14 4-7 6-14 6-22 0-7-2-12-5-17-2-5-6-10-12-13-5-4-11-7-19-10-6-2-11-4-15-7-4-2-6-4-8-7-2-2-3-5-3-9 0-3 1-6 3-9 1-3 4-5 7-7 4-1 8-2 13-2 4 0 8 0 11 1 4 1 7 2 10 3 3 2 5 3 7 4l6-18c-4-2-9-4-15-6-5-1-12-2-19-2s-14 1-19 3c-6 2-11 5-15 8-4 4-8 8-10 13s-3 10-3 15c0 8 3 15 9 22 6 6 15 11 27 16 6 2 11 4 15 7 4 2 6 4 8 7s3 6 3 10-1 7-3 10-5 6-9 7c-4 3-9 4-15 4-4 0-8-1-12-3-4 0-8-2-12-3-3-1-6-3-9-4zM1010 5l-25 40h18l34-40zM1167 173c-4 2-8 3-13 5-5 1-11 1-18 3-7 0-13-3-19-5-5-2-10-5-15-10-4-4-7-9-10-15-2-7-3-14-3-21s1-14 3-20 5-11 9-16 9-8 15-11c6-2 13-4 21-4 7 0 13 1 17 2 5 2 9 3 12 5l5-19c-2-1-5-2-8-3-4-1-8-2-12-3s-9-1-14-1c-11 0-21 2-30 5-9 4-17 9-23 15-7 6-12 14-15 23-4 8-5 18-5 28s1 20 4 28c4 8 8 15 14 22 6 6 13 11 22 14 8 4 17 5 28 5 6 0 11 0 17-1 5-1 9-2 13-3s7-3 9-4zM1138 5l-25 40h18l34-40zM1260 197h25v-134h-25zM1285 197zM1272 10c-3 0-6 1-8 2-2 2-4 4-5 6-2 2-2 5-2 7 0 3 0 6 2 8 1 2 3 4 5 5 2 2 5 2 8 2s6 0 8-2c3-1 4-3 6-5 1-2 2-5 2-8 0-2-1-5-2-7-2-3-3-4-6-6-2-1-5-2-8-2zM1326 197h25v-81c0-2 0-4 0-6s1-4 1-5c2-5 4-9 8-13 3-4 7-7 11-9s9-3 15-3 11 1 15 3 7 5 9 8c3 4 5 8 6 13s1 10 1 15v78h25v-80c0-9-1-17-3-24-2-6-5-12-8-16-4-4-8-8-12-10-4-3-8-4-13-6-4-1-8-1-12-1-8 0-14 1-20 4-6 2-11 5-15 9-5 4-8 8-10 12h-1l-1-22h-22c0 5 1 11 1 17 0 5 0 12 0 19zM1487 38v25h-21v18h21v73c0 8 1 15 2 21 2 6 4 11 8 15 3 3 7 6 11 7 5 2 10 3 16 3 4 0 9 0 12-1 4-1 7-1 10-2l-1-20c-2 1-4 1-7 2-2 0-5 0-8 0-4 0-8-1-11-3s-5-5-6-9-2-8-2-14v-72h36v-18h-36v-32zM1683 134c0-2 1-3 1-5s0-4 0-6c0-5 0-11-2-16-1-6-2-12-5-17-2-6-6-11-10-15-5-5-10-8-16-11-7-3-15-4-23-4-10 0-19 2-27 5-8 4-15 9-20 16-6 6-10 14-13 22-3 9-5 19-5 29s2 19 5 27 7 16 13 22 13 11 21 14c9 4 18 5 29 5 7 0 13 0 19-1s11-2 15-3c5-2 8-3 11-4l-4-19c-3 2-6 3-10 4s-8 2-12 2c-5 2-10 2-16 2s-12-2-18-3c-5-2-10-5-15-9-4-3-7-8-10-14-2-6-4-13-4-21zM1587 116c1-4 2-8 4-13 1-4 4-9 7-12 3-4 7-8 11-10 5-2 10-4 17-4 5 0 10 1 14 3s7 4 10 7c2 3 5 6 6 9 2 4 3 7 3 11 1 3 1 6 1 9zM1715 197h25v-197h-25zM1891 134c1-2 1-3 1-5s0-4 0-6c0-5 0-11-1-16-2-6-3-12-6-17-2-6-6-11-10-15-4-5-10-8-16-11-7-3-14-4-23-4-10 0-19 2-27 5-8 4-15 9-20 16-6 6-10 14-13 22-3 9-4 19-4 29s1 19 4 27 8 16 13 22c6 6 13 11 21 14 9 4 18 5 29 5 7 0 14 0 19-1 6-1 11-2 16-3 4-2 8-3 10-4l-4-19c-3 2-6 3-10 4s-8 2-12 2c-5 2-10 2-16 2s-12-2-18-3c-5-2-10-5-15-9-4-3-7-8-10-14-2-6-4-13-4-21zM1796 116c0-4 1-8 3-13 1-4 4-9 7-12 3-4 7-8 11-10 5-2 10-4 17-4 5 0 10 1 14 3s7 4 10 7 5 6 6 9c2 4 3 7 3 11 1 3 1 6 1 9zM1947 0h-24v197h24v-51l13-14 47 65h31l-61-79 53-55h-30l-40 46c-2 2-4 5-6 7-2 3-4 6-6 8h-1zM2061 38v25h-21v18h21v73c0 8 1 15 2 21 2 6 4 11 8 15 3 3 6 6 11 7 4 2 10 3 15 3s9 0 13-1 7-1 9-2l-1-20c-2 1-4 1-6 2-2 0-5 0-8 0-5 0-8-1-11-3s-5-5-6-9-2-8-2-14v-72h36v-18h-36v-32zM2263 63h-25v81c0 3 0 5 0 7-1 2-1 4-2 6-1 3-4 7-7 10-3 4-6 7-11 9-4 2-9 3-15 3-7 0-13-2-18-5-4-4-7-9-9-15-2-7-3-14-3-23v-73h-25v78c0 11 1 21 4 29 3 7 7 14 11 18 5 5 10 8 16 10 5 1 11 2 16 2 6 0 12-1 17-2 4-2 9-4 12-6 4-3 7-5 10-8s5-7 6-10h1l1 23h22c0-5 0-11-1-18 0-6 0-13 0-20zM2400 114c0-6 0-13-2-19-1-7-4-13-8-18s-9-9-16-12-15-5-26-5c-5 0-11 0-16 1-6 1-11 3-16 4-5 2-9 4-13 7l6 16c3-2 7-4 11-6 3-1 7-2 12-3 4-1 8-1 13-1s10 1 14 2c3 1 6 3 9 5 2 3 4 5 5 8s2 5 2 8c1 3 1 5 1 7v3c-18 0-33 2-45 6s-21 9-28 17c-6 7-9 16-9 27 0 5 1 9 2 14 2 4 5 10 8 13 4 4 8 7 13 9s11 3 18 3 13-1 18-3c6-1 10-4 14-7s8-6 10-11h1l2 18h22c0-4-1-9-1-15s-1-12-1-18zM2376 151c0 1 0 3 0 4s0 3-1 4c-1 4-3 7-6 11-3 3-7 6-12 8-4 3-9 4-15 4-5 0-8-1-12-3-3-2-6-4-8-8-2-3-3-8-4-13 1-5 2-9 4-13s5-7 9-9 8-4 13-5 10-2 16-3c5 0 11 0 16 0zM2440 197h25v-197h-25zM2508 197h25v-81c0-2 0-4 0-6 1-2 1-4 2-5 1-5 4-9 7-13s7-7 11-9c5-2 10-3 15-3 6 0 11 1 15 3s7 5 10 8c2 4 4 8 5 13s2 10 2 15v78h24v-80c0-9-1-17-3-24-2-6-5-12-8-16-4-4-7-8-12-10-4-3-8-4-13-6-4-1-8-1-12-1-7 0-14 1-20 4-6 2-11 5-15 9-5 4-8 8-10 12h-1l-1-22h-22c0 5 1 11 1 17 0 5 0 12 0 19zM2761 114c0-6-1-13-2-19-2-7-5-13-8-18-4-5-10-9-16-12-7-3-16-5-26-5-6 0-12 0-17 1s-11 3-15 4c-5 2-9 4-13 7l5 16c4-2 7-4 11-6 4-1 8-2 12-3 5-1 9-1 13-1 6 0 10 1 14 2s7 3 9 5c3 3 4 5 5 8 2 3 2 5 3 8 0 3 0 5 0 7v3c-17 0-32 2-44 6-13 4-22 9-28 17-7 7-10 16-10 27 0 5 1 9 3 14 1 4 4 10 8 13 3 4 7 7 13 9 5 2 11 3 18 3 6 0 12-1 18-3 5-1 10-4 14-7s7-6 10-11h1l2 18h22c-1-4-1-9-2-15 0-6 0-12 0-18zM2737 151c0 1 0 3 0 4-1 1-1 3-1 4-2 4-4 7-7 11-3 3-6 6-11 8-5 3-10 4-16 4-4 0-8-1-11-3-4-2-7-4-9-8-2-3-3-8-3-13s1-9 3-13c3-4 6-7 10-9 3-2 8-4 13-5s10-2 15-3c6 0 11 0 17 0z">
          <text:p/>
        </draw:path>
        <draw:path draw:style-name="gr15" draw:text-style-name="P14" draw:layer="layout" svg:width="2.503cm" svg:height="0.919cm" svg:x="10.859cm" svg:y="12.688cm" svg:viewBox="0 0 2504 920" svg:d="M2504 920h-2504v-920h2504zM0 920z">
          <text:p/>
        </draw:path>
        <draw:path draw:style-name="gr14" draw:text-style-name="P13" draw:layer="layout" svg:width="1.256cm" svg:height="0.247cm" svg:x="11.429cm" svg:y="13.076cm" svg:viewBox="0 0 1257 248" svg:d="M170 187h24l-12-187h-31l-34 91c-4 12-8 23-12 33-3 11-6 20-8 30h-1c-3-10-5-20-9-30-3-11-6-21-10-33l-33-91h-31l-13 187h23l5-80c1-9 1-19 2-29 0-10 1-19 1-28 0-10 1-18 1-26 3 11 6 23 10 35s8 24 12 38l31 89h19l33-90c5-14 10-26 14-38 3-12 7-23 11-34 0 6 0 12 0 19 1 6 1 13 1 20s1 14 1 21c0 8 1 15 1 21zM291 50c-10 0-19 1-27 5-8 3-15 7-21 14-7 6-11 13-15 23-3 8-5 18-5 29s2 21 5 29 8 16 14 22 13 10 21 13c7 3 16 5 25 5 7 0 13-1 20-3 6-1 13-4 18-8 6-3 11-8 16-13 4-6 8-13 10-20 3-8 4-17 4-27s-1-19-4-28c-4-9-8-16-14-22s-13-11-21-14-17-5-26-5zM290 68c6 0 11 1 16 3 4 2 8 5 11 9 3 3 6 8 8 12 2 5 4 9 5 14 0 5 1 10 1 14 0 8-1 15-3 21s-5 12-9 16c-4 5-8 8-13 11s-11 4-17 4-11-1-16-4-10-6-13-11c-4-4-7-10-9-16s-3-13-3-20 1-13 3-19c1-6 4-12 7-18 4-5 8-8 13-11s12-5 19-5zM393 28v25h-21v18h21v74c0 8 1 15 3 21 1 5 4 10 7 14 3 3 7 6 11 7 5 2 10 3 16 3 5 0 9 0 13-1 3-1 6-1 9-2l-1-19c-2 1-4 1-6 2-3 0-5 0-9 0s-8-1-11-3c-2-2-4-5-6-9-1-4-1-8-1-14v-73h35v-18h-35v-32zM466 53l51 124c1 1 1 2 1 3 1 1 1 2 1 3s0 1-1 2c0 1-1 2-1 4-3 6-7 11-10 16-5 4-9 8-12 11-4 3-8 5-11 7-4 2-8 4-11 5l6 20c3-1 5-1 8-2 4-2 7-3 11-5 4-3 9-5 13-9 4-3 8-8 12-12 4-5 7-11 11-18 4-6 7-14 11-23s8-19 13-30l37-96h-26l-27 79c-2 5-4 10-5 14-1 5-3 10-4 14h-1c0-3-1-6-2-9s-2-6-3-9c-1-4-3-7-4-9l-30-80zM606 53l41 134h22l22-63c3-7 5-15 7-22s4-14 6-23c2 5 3 11 4 16 1 4 3 9 4 14s3 9 5 14l20 64h23l44-134h-25l-19 68c-2 7-4 15-6 22s-3 14-4 21h-1c-2-7-4-14-6-21s-4-15-6-23l-22-67h-21l-22 69c-2 7-4 14-6 21-3 7-4 14-6 21h-1c-1-7-3-14-4-21-2-7-4-14-6-22l-18-68zM924 105c0-7-1-13-2-19-2-8-5-14-9-19-3-5-9-9-15-12-7-3-16-5-26-5-6 0-12 0-17 1s-11 3-15 4c-5 2-10 4-13 6l5 17c4-2 7-4 11-6 4-1 8-2 12-3s9-1 13-1c6 0 10 0 14 2 4 1 7 3 9 5 2 3 4 5 5 8 2 4 2 6 3 9 0 3 0 5 0 7v3c-17 0-32 2-45 6-12 4-21 9-27 17-7 7-10 16-10 27 0 5 1 9 3 14 1 4 4 9 8 12 3 4 7 7 13 9 5 2 11 3 18 3 6 0 12-1 18-3 5-2 10-4 14-7s7-6 10-10l2 17h23c-1-5-1-10-2-15 0-5 0-11 0-17zM900 142c0 1 0 2 0 4-1 1-1 2-1 4-2 4-4 7-7 11-3 3-7 6-11 8-5 2-10 3-16 3-4 0-8-1-11-2-4-2-7-4-9-8-2-3-3-8-3-13s1-10 3-13c3-4 6-7 9-9 4-2 9-4 14-5s10-2 15-3c6 0 11 0 17 0zM1057 164c-3 2-8 3-13 5-4 1-10 1-17 2-7 0-14-2-19-4-6-2-11-6-15-10-5-4-8-9-10-16-3-6-4-13-4-20s1-14 3-20 5-11 10-17c4-5 9-8 15-11 6-2 13-4 20-4s13 1 18 2c4 2 8 3 11 5l6-19c-2-1-5-2-9-3-3-1-7-2-12-3-4-1-9-1-14-1-11 0-21 2-30 5-9 4-17 9-23 15s-11 14-15 24c-3 8-5 18-5 28s2 20 5 28 8 15 14 21 13 11 21 14 18 5 28 5c6 0 12 0 17-1s10-2 13-3c4-1 7-3 9-4zM1060 245c4 0 9 0 14-1s10-3 15-5 9-5 13-9 7-9 10-14c2-5 4-11 5-18 1-6 1-14 1-23v-122h-25v113c0 8 0 15 0 20 0 6-1 10-2 14s-1 7-3 9c-1 3-2 5-4 7-3 3-7 5-12 7-4 2-9 3-15 3zM1106 0c-3 0-6 1-8 2-3 2-4 4-6 6-1 2-2 5-2 7 0 3 1 6 2 8s3 4 5 5c3 2 5 2 8 2 4 0 7 0 9-2 2-1 4-3 5-5 2-2 2-5 2-8 0-2 0-5-2-7-1-2-3-4-5-6-2-1-5-2-8-2zM1255 105c0-7-1-13-2-19-2-8-5-14-8-19-4-5-9-9-16-12s-16-5-26-5c-6 0-11 0-17 1-5 1-10 3-15 4-5 2-9 4-13 6l6 17c3-2 6-4 10-6 4-1 8-2 12-3 5-1 9-1 13-1 6 0 11 0 14 2 4 1 7 3 9 5 3 3 4 5 6 8 1 4 1 6 2 9 0 3 0 5 0 7v3c-17 0-32 2-44 6-13 4-22 9-28 17-6 7-10 16-10 27 0 5 1 9 3 14 2 4 4 9 8 12 3 4 8 7 13 9s11 3 18 3 12-1 18-3c5-2 10-4 14-7s7-6 10-10h1l2 17h22c-1-5-1-10-2-15 0-5 0-11 0-17zM1231 142c0 1 0 2 0 4 0 1-1 2-1 4-1 4-4 7-7 11-3 3-6 6-11 8-4 2-10 3-16 3-4 0-8-1-11-2-4-2-7-4-9-8-2-3-3-8-3-13s1-10 4-13c2-4 5-7 9-9s8-4 13-5 10-2 16-3c5 0 11 0 16 0z">
          <text:p/>
        </draw:path>
        <draw:path draw:style-name="gr15" draw:text-style-name="P14" draw:layer="layout" svg:width="3.752cm" svg:height="0.919cm" svg:x="2.425cm" svg:y="16.648cm" svg:viewBox="0 0 3753 920" svg:d="M3753 920h-3753v-920h3753zM0 920z">
          <text:p/>
        </draw:path>
        <draw:path draw:style-name="gr14" draw:text-style-name="P13" draw:layer="layout" svg:width="2.574cm" svg:height="0.252cm" svg:x="2.989cm" svg:y="16.979cm" svg:viewBox="0 0 2575 253" svg:d="M0 187c4 3 8 5 14 6 5 2 10 4 17 5 6 1 12 1 18 1 11 0 21-1 29-4 9-3 16-7 21-12 6-5 10-10 12-17 3-6 4-13 4-20 0-9-1-17-5-24s-9-12-16-17-16-10-27-14c-9-3-16-6-21-10-6-3-10-7-13-11-2-4-4-9-4-15 0-3 1-6 2-9 2-4 4-7 6-9 3-3 7-5 12-8 4-2 10-2 16-3 6 1 11 1 16 2 4 1 8 2 12 4 3 2 6 3 8 4l7-20c-3-2-6-3-10-5-5-1-9-2-14-3-6-1-12-1-18-1-9 0-18 1-25 3-8 3-14 6-20 11-5 4-9 11-12 17s-5 13-5 20c0 9 3 16 7 23 4 6 9 12 17 17 7 5 16 9 27 13 8 3 15 6 20 10 6 3 10 7 12 12 2 4 4 9 4 15s-2 11-5 16-8 9-14 11c-6 3-13 4-21 4-9 0-17-1-24-3-8-2-14-5-20-9zM153 38v25h-21v18h21v73c0 8 1 15 2 21 2 6 5 11 8 14s7 6 11 8c5 2 10 2 16 2 4 0 9 0 12-1 4 0 7-1 10-2l-1-18c-2 0-4 1-6 1-3 0-5 0-9 0s-8-1-11-3-5-5-6-9c-1-3-2-8-1-14v-72h35v-18h-35v-33zM241 196h25v-71c0-2 0-4 0-6s0-3 1-5c1-6 3-11 6-16s7-8 11-11c5-2 10-4 16-4 2 0 3 0 5 0 1 0 2 0 4 1v-23c-2 0-3 0-4-1-1 0-2 0-3 0-6 0-11 2-16 4s-10 6-13 10c-4 4-7 9-9 15h-1l-1-26h-22c0 6 1 13 1 20 0 6 0 14 0 22zM448 63h-25v82c0 2 0 4-1 6 0 2-1 4-1 6-2 4-4 7-7 11-3 3-7 6-11 8-5 2-10 3-15 3-7 0-13-2-18-5-4-4-8-9-10-15s-3-14-3-22v-74h-24v78c0 12 1 21 4 29 3 7 6 13 11 18 5 4 10 7 15 9 6 2 11 3 17 2 6 0 11 0 16-2 5-1 9-3 13-6 4-2 7-5 10-8 2-3 4-6 6-8l2 21h22c-1-5-1-10-1-17 0-6 0-12 0-19zM514 0h-25v196h25v-50l12-14 47 64h31l-61-78 53-55h-30l-40 46c-2 2-4 5-6 8-2 2-4 5-6 7zM627 38v25h-21v18h21v73c0 8 1 15 2 21 2 6 4 11 8 14 3 3 6 6 11 8 4 2 10 2 15 2s10 0 13-1c4 0 7-1 10-2l-2-18c-1 0-3 1-6 1-2 0-5 0-8 0-5 0-8-1-11-3s-5-5-6-9c-1-3-2-8-2-14v-72h36v-18h-36v-33zM829 63h-25v82c0 2 0 4 0 6-1 2-1 4-2 6-1 4-4 7-7 11-3 3-6 6-11 8-4 2-9 3-15 3-7 0-13-2-17-5-5-4-8-9-10-15s-3-14-3-22v-74h-25v78c0 12 2 21 4 29 3 7 7 13 12 18 4 4 9 7 15 9 5 2 11 3 16 2 6 0 12 0 17-2 5-1 9-3 13-6 3-2 6-5 9-8s5-6 6-8h1l1 21h22c0-5 0-10-1-17 0-6 0-12 0-19zM870 196h26v-71c0-2 0-4 1-6 0-2 0-3 0-5 1-6 3-11 6-16s7-8 12-11c4-2 10-4 15-4 2 0 4 0 5 0s3 0 4 1v-23c-1 0-2 0-3-1-1 0-3 0-4 0-5 0-11 2-16 4s-9 6-13 10-7 9-9 15h-1l-1-26h-23c1 6 1 13 1 20 0 6 0 14 0 22zM1058 115c0-7 0-14-2-20-1-6-4-12-8-18-4-5-9-9-16-12s-15-5-26-5c-5 0-11 1-16 2-6 1-11 2-16 4s-9 4-13 6l6 16c3-2 7-4 11-5 3-2 8-3 12-4 4 0 8-1 13-1s10 1 14 2c3 2 7 3 9 6 2 2 4 5 5 7 1 3 2 6 2 8 1 3 1 6 1 8v3c-18-1-33 1-45 5s-21 10-28 17c-6 7-9 16-9 27 0 5 1 10 2 14 2 5 5 9 8 13 4 3 8 6 13 8s12 3 18 3c7 0 13-1 18-2 6-2 10-5 14-8s8-6 10-9h1l2 16h22c0-4-1-9-1-15 0-5-1-11-1-17zM1034 152c0 1 0 2 0 3s0 3-1 4c-1 4-3 8-6 11s-7 6-11 8c-5 2-10 3-16 4-5 0-8-1-12-3-3-2-6-4-8-7-2-4-3-8-3-14 0-5 1-9 3-13 2-3 5-6 9-9 4-2 8-4 13-5s10-2 16-2c5-1 11-1 16-1zM1143 63l41 133h23l22-63c2-7 4-14 6-21 3-8 4-15 6-23h1c1 5 2 10 3 15s3 10 4 14c2 5 3 10 5 15l21 63h22l44-133h-24l-20 67c-2 8-4 15-6 22-2 8-3 15-4 21h-1c-2-6-3-13-5-21-2-7-5-14-7-22l-21-67h-21l-23 68c-2 7-4 14-6 22-2 7-4 14-6 20h-1c-1-7-2-13-4-21-2-7-4-14-5-21l-19-68zM1473 134c1-1 1-3 1-5s0-4 0-6c0-5 0-10-1-16-2-6-3-11-6-17-2-5-6-10-10-15-4-4-10-8-16-11-7-2-14-4-23-4-10 0-19 2-27 6-8 3-15 8-20 15-6 7-10 14-13 23-3 8-4 18-5 28 1 10 2 19 5 27 3 9 8 16 13 22 6 6 13 10 21 14 9 3 18 4 29 4 7 0 13 0 19-1s11-2 16-3c4-1 8-3 10-4l-4-17c-3 1-6 2-10 3s-8 2-12 3c-5 0-10 0-16 0s-12 0-18-2c-5-2-10-5-15-8-4-4-7-9-10-15-2-6-4-13-4-21zM1377 117c1-5 2-9 4-13 1-5 4-9 7-13s7-7 11-10c5-2 10-3 17-3 5 0 10 1 14 2 4 2 7 4 10 7s5 6 6 9c2 4 3 7 3 11 1 3 1 7 1 10zM1489 63l42 133h22l22-63c3-7 5-14 7-21 2-8 4-15 6-23 1 5 2 10 4 15 1 5 2 10 4 14 1 5 3 10 4 15l21 63h23l44-133h-25l-19 67c-3 8-5 15-6 22-2 8-4 15-5 21h-1c-1-6-3-13-5-21-2-7-4-14-7-22l-21-67h-21l-22 68c-2 7-5 14-7 22-2 7-4 14-5 20h-1c-1-7-3-13-5-21-1-7-3-14-5-21l-18-68zM1713 196h25v-80c0-2 0-4 0-6s1-4 1-5c2-5 4-9 7-13 3-3 7-6 12-8 4-3 9-4 15-4 5 0 10 1 14 3s8 5 10 9c3 3 4 8 6 12 1 5 1 10 1 16v76h25v-79c0-9-1-17-3-23-2-7-5-12-9-17-3-4-7-7-11-10-4-2-9-4-13-5s-8-2-12-2c-8 0-15 2-21 4s-11 5-15 9-7 8-9 12h-1l-1-22h-22c0 5 0 11 0 17 1 6 1 12 1 19zM1957 234c-2 1-4 2-6 2-3 0-5 1-7 1s-4-1-5-2c-2 0-4-2-5-3-1-2-1-4-1-7s1-6 2-9c2-3 4-5 7-8 2-3 5-5 8-7 4-3 7-4 9-5 1-1 2-1 4-2 1 0 3-1 4-1 2-1 4-1 5-2l-4-17c-3 1-6 2-10 3s-8 2-12 3c-5 0-10 0-16 0s-12 0-18-2c-5-2-10-5-15-8-4-4-7-9-10-15-2-6-4-13-4-21h96c0-1 1-3 1-5 0-1 0-4 0-6 0-5 0-10-1-16-2-6-3-11-6-17-2-5-6-10-10-15-4-4-10-8-16-11-7-2-14-4-23-4-10 0-19 2-27 6-8 3-15 8-20 15-6 7-10 14-13 23-3 8-4 18-5 28 1 10 2 19 5 27 3 9 8 16 13 22 6 6 13 10 21 13 8 4 18 5 28 5 2 0 3 0 4 0s3 0 4 0c-3 2-5 4-7 6-3 2-5 5-7 8-2 2-3 5-5 9-1 3-2 6-2 9 0 5 2 9 4 12s5 6 8 7c4 2 8 3 14 3 4 0 8-1 12-2s7-2 10-5zM1884 117c0-5 1-9 3-13 2-5 4-9 7-13s7-7 12-10c4-2 10-3 16-3 5 0 10 1 14 2 4 2 7 4 10 7s5 6 6 9c2 4 3 7 3 11 1 3 1 7 1 10zM2016 38v25h-21v18h21v73c0 8 1 15 3 21 1 6 4 11 7 14s7 6 11 8c5 2 10 2 16 2 5 0 9 0 13-1 3 0 7-1 9-2l-1-18c-2 0-4 1-6 1s-5 0-9 0-8-1-11-3c-2-2-4-5-5-9-2-3-2-8-2-14v-72h35v-18h-35v-33zM2104 196h25v-71c0-2 0-4 0-6s1-3 1-5c1-6 3-11 6-16s7-8 12-11c4-2 9-4 15-4 2 0 4 0 5 0s3 0 4 1v-23c-1 0-2 0-3-1-2 0-3 0-4 0-6 0-11 2-16 4s-9 6-13 10-7 9-9 15h-1l-1-26h-22c1 6 1 13 1 20 0 6 0 14 0 22zM2184 196h110v-19h-79c3-4 6-7 9-11 2-3 5-7 8-10l61-78v-15h-104v19h74v1c-3 3-6 7-9 10-3 4-6 7-9 11l-61 78zM2320 196h25v-80c0-2 0-4 0-6 1-2 1-4 2-5 1-5 4-9 7-13 3-3 7-6 11-8 5-3 9-4 15-4s11 1 15 3 7 5 10 9c2 3 4 8 5 12 1 5 2 10 2 16v76h24v-79c0-9-1-17-3-23-2-7-5-12-8-17-4-4-7-7-12-10-4-2-8-4-13-5-4-1-8-2-12-2-7 0-14 2-20 4s-11 5-15 9c-5 4-8 8-10 12h-1l-1-22h-22c0 5 1 11 1 17s0 12 0 19zM2573 115c0-7-1-14-2-20-2-6-5-12-9-18-3-5-9-9-15-12-7-3-16-5-26-5-6 0-12 1-17 2-6 1-11 2-15 4-5 2-10 4-13 6l5 16c4-2 7-4 11-5 4-2 8-3 12-4 4 0 9-1 13-1 6 0 10 1 14 2 4 2 7 3 9 6 2 2 4 5 5 7 2 3 2 6 3 8 0 3 0 6 0 8v3c-17-1-32 1-45 5-12 4-21 10-27 17-7 7-10 16-10 27 0 5 1 10 3 14 1 5 4 9 8 13 3 3 7 6 13 8 5 2 11 3 18 3 6 0 12-1 18-2 5-2 10-5 14-8s7-6 10-9l2 16h23c-1-4-1-9-2-15 0-5 0-11 0-17zM2549 152c0 1 0 2 0 3-1 1-1 3-1 4-2 4-4 8-7 11s-7 6-11 8c-5 2-10 3-16 4-4 0-8-1-11-3-4-2-7-4-9-7-2-4-3-8-3-14 0-5 1-9 3-13 3-3 6-6 9-9 4-2 9-4 14-5s10-2 15-2c6-1 11-1 17-1z">
          <text:p/>
        </draw:path>
        <draw:path draw:style-name="gr15" draw:text-style-name="P14" draw:layer="layout" svg:width="3.753cm" svg:height="0.919cm" svg:x="6.485cm" svg:y="16.648cm" svg:viewBox="0 0 3754 920" svg:d="M3754 920h-3754v-920h3754zM0 920z">
          <text:p/>
        </draw:path>
        <draw:path draw:style-name="gr14" draw:text-style-name="P13" draw:layer="layout" svg:width="2.487cm" svg:height="0.252cm" svg:x="7.223cm" svg:y="16.979cm" svg:viewBox="0 0 2488 253" svg:d="M0 187c3 3 7 5 13 6 5 2 10 4 17 5 6 1 12 1 18 1 11 0 21-1 29-4 9-3 16-7 21-12 6-5 10-10 12-17 3-6 4-13 4-20 0-9-1-17-5-24s-9-12-16-17-16-10-27-14c-9-3-16-6-21-10-6-3-10-7-13-11-2-4-4-9-4-15 0-3 1-6 2-9 2-4 4-7 7-9 2-3 6-5 11-8 4-2 10-2 16-3 6 1 11 1 16 2s9 2 12 4 6 3 8 4l7-20c-3-2-6-3-10-5-4-1-9-2-14-3-6-1-12-1-18-1-9 0-18 1-25 3-8 3-14 6-20 11-5 4-9 11-12 17s-4 13-5 20c1 9 3 16 7 23 4 6 9 12 17 17 7 5 16 9 27 13 8 3 15 6 20 10 6 3 10 7 12 12 2 4 4 9 4 15s-2 11-5 16-8 9-14 11c-6 3-13 4-21 4-9 0-17-1-24-3-8-2-14-5-20-9zM152 38v25h-21v18h21v73c0 8 1 15 3 21 1 6 4 11 7 14s7 6 11 8c5 2 10 2 16 2 5 0 9 0 13-1 3 0 6-1 9-2l-1-18c-2 0-4 1-6 1-3 0-5 0-9 0s-8-1-11-3c-2-2-4-5-6-9-1-3-1-8-1-14v-72h35v-18h-35v-33zM240 196h25v-71c0-2 0-4 0-6s1-3 1-5c1-6 3-11 6-16s7-8 11-11c5-2 10-4 16-4 2 0 3 0 5 0 1 0 2 0 4 1v-23c-2 0-3 0-4-1-1 0-2 0-3 0-6 0-11 2-16 4s-10 6-13 10c-4 4-7 9-9 15h-1l-1-26h-22c0 6 1 13 1 20 0 6 0 14 0 22zM447 63h-25v82c0 2 0 4-1 6 0 2-1 4-1 6-2 4-4 7-7 11-3 3-7 6-11 8-5 2-10 3-15 3-7 0-13-2-18-5-4-4-8-9-10-15s-3-14-3-22v-74h-24v78c0 12 1 21 4 29 3 7 7 13 11 18 5 4 10 7 15 9 6 2 11 3 17 2 6 0 11 0 16-2 5-1 9-3 13-6 4-2 7-5 10-8 2-3 4-6 6-8h1l1 21h22c0-5-1-10-1-17 0-6 0-12 0-19zM513 0h-25v196h25v-50l12-14 47 64h31l-60-78 52-55h-30l-40 46c-2 2-4 5-6 8-2 2-4 5-6 7zM626 38v25h-21v18h21v73c0 8 1 15 2 21 2 6 4 11 8 14 3 3 6 6 11 8s10 2 16 2c4 0 9 0 12-1 4 0 7-1 10-2l-2-18c-1 0-3 1-6 1-2 0-5 0-8 0-5 0-8-1-11-3s-5-5-6-9c-1-3-2-8-2-14v-72h36v-18h-36v-33zM828 63h-25v82c0 2 0 4 0 6-1 2-1 4-2 6-1 4-4 7-7 11-3 3-6 6-11 8-4 2-9 3-15 3-7 0-13-2-17-5-5-4-8-9-10-15s-3-14-3-22v-74h-25v78c0 12 2 21 4 29 3 7 7 13 12 18 4 4 9 7 15 9 5 2 11 3 16 2 6 0 12 0 17-2 5-1 9-3 13-6 3-2 7-5 9-8 3-3 5-6 6-8h1l1 21h22c0-5 0-10 0-17-1-6-1-12-1-19zM870 196h24v-71c0-2 0-4 1-6 0-2 0-3 0-5 1-6 3-11 6-16s7-8 12-11c4-2 10-4 16-4 1 0 3 0 4 0s3 0 4 1v-23c-1 0-2 0-3-1-1 0-3 0-4 0-5 0-11 2-16 4s-9 6-13 10-7 9-9 15h-1l-1-26h-22c1 6 1 13 1 20 0 6 1 14 1 22zM1056 115c0-7 0-14-2-20-1-6-4-12-8-18-4-5-9-9-16-12s-15-5-26-5c-5 0-11 1-16 2-6 1-11 2-16 4s-9 4-13 6l6 16c3-2 7-4 11-5 4-2 8-3 12-4 4 0 8-1 13-1s10 1 14 2c4 2 7 3 9 6 2 2 4 5 5 7 1 3 2 6 2 8 1 3 1 6 1 8v3c-18-1-33 1-45 5s-21 10-28 17c-6 7-9 16-9 27 0 5 1 10 2 14 2 5 5 9 8 13 4 3 8 6 13 8 6 2 12 3 18 3 7 0 13-1 18-2 6-2 10-5 14-8s8-6 10-9h1l2 16h22c0-4-1-9-1-15 0-5-1-11-1-17zM1032 152c0 1 0 2 0 3s0 3-1 4c-1 4-3 8-6 11s-7 6-11 8c-5 2-10 3-16 4-4 0-8-1-12-3-3-2-6-4-8-7-2-4-3-8-3-14 0-5 1-9 3-13 2-3 5-6 9-9 4-2 8-4 13-5s11-2 16-2c6-1 11-1 16-1zM1141 196h111v-19h-80c3-4 6-7 9-11 3-3 6-7 8-10l61-78v-15h-103v19h74v1c-4 3-7 7-10 10-2 4-5 7-9 11l-61 78zM1385 134c0-1 1-3 1-5s0-4 0-6c0-5 0-10-2-16-1-6-2-11-5-17-2-5-6-10-10-15-5-4-10-8-16-11-7-2-15-4-24-4s-18 2-26 6c-8 3-15 8-20 15-6 7-10 14-13 23-3 8-5 18-5 28s2 19 5 27c3 9 7 16 13 22s13 10 21 14c9 3 18 4 29 4 7 0 13 0 19-1s11-2 15-3c5-1 8-3 11-4l-4-17c-3 1-6 2-10 3s-8 2-12 3c-5 0-10 0-16 0s-12 0-18-2c-5-2-10-5-15-8-4-4-7-9-10-15-2-6-4-13-4-21zM1289 117c1-5 2-9 4-13 1-5 4-9 7-13s7-7 11-10c5-2 10-3 17-3 5 0 10 1 14 2 4 2 7 4 10 7 2 3 5 6 6 9 2 4 3 7 3 11 1 3 1 7 1 10zM1401 63l41 133h23l23-63c2-7 5-14 7-21 2-8 4-15 5-23h1c1 5 2 10 4 15 1 5 2 10 4 14 1 5 3 10 4 15l21 63h23l44-133h-25l-19 67c-3 8-5 15-6 22-2 8-4 15-5 21h-1c-1-6-3-13-5-21-2-7-4-14-7-22l-21-67h-21l-23 68c-2 7-5 14-7 22-2 7-4 14-5 20h-1c-1-7-3-13-5-21-1-7-3-14-5-21l-18-68zM1626 196h24v-80c0-2 1-4 1-6s1-4 1-5c2-5 4-9 7-13 3-3 7-6 12-8 4-3 9-4 14-4 6 0 11 1 15 3s8 5 10 9c3 3 4 8 5 12 2 5 2 10 2 16v76h25v-79c0-9-1-17-3-23-2-7-5-12-9-17-3-4-7-7-11-10-4-2-9-4-13-5s-9-2-12-2c-8 0-15 2-21 4s-11 5-15 9-7 8-10 12l-2-22h-22c1 5 1 11 1 17s1 12 1 19zM1870 234c-2 1-4 2-6 2-3 0-5 1-7 1s-4-1-6-2c-1 0-3-2-4-3-1-2-1-4-1-7s0-6 2-9 4-5 7-8c2-3 5-5 8-7 4-3 7-4 9-5 1-1 2-1 4-2 1 0 3-1 4-1 2-1 4-1 5-2l-4-17c-3 1-7 2-10 3-4 1-8 2-12 3-5 0-10 0-16 0s-12 0-18-2c-5-2-10-5-15-8-4-4-7-9-10-15-2-6-4-13-4-21h96c0-1 1-3 1-5 0-1 0-4 0-6 0-5 0-10-2-16-1-6-2-11-5-17-2-5-6-10-10-15-5-4-10-8-16-11-7-2-15-4-23-4-10 0-19 2-27 6-8 3-15 8-20 15-6 7-10 14-13 23-3 8-5 18-5 28s2 19 5 27c3 9 7 16 13 22s13 10 21 13c8 4 18 5 28 5 1 0 3 0 4 0s2 0 4 0c-3 2-5 4-7 6-3 2-5 5-7 8-2 2-4 5-5 9-1 3-2 6-2 9 0 5 1 9 3 12 3 3 5 6 9 7 4 2 8 3 13 3s9-1 13-2 7-2 10-5zM1797 117c0-5 1-9 3-13 2-5 4-9 7-13s7-7 11-10c5-2 10-3 17-3 5 0 10 1 14 2 4 2 7 4 10 7 2 3 5 6 6 9 2 4 3 7 3 11 1 3 1 7 1 10zM1929 38v25h-21v18h21v73c0 8 1 15 3 21 1 6 4 11 7 14s7 6 11 8c5 2 10 2 16 2 5 0 9 0 13-1 3 0 6-1 9-2l-1-18c-2 0-4 1-6 1-3 0-5 0-9 0s-8-1-11-3c-2-2-4-5-6-9-1-3-1-8-1-14v-72h35v-18h-35v-33zM2017 196h25v-71c0-2 0-4 0-6s1-3 1-5c1-6 3-11 6-16s7-8 12-11c4-2 9-4 15-4 2 0 3 0 5 0 1 0 2 0 4 1v-23c-1 0-2 0-4-1-1 0-2 0-3 0-6 0-11 2-16 4s-9 6-13 10-7 9-9 15h-1l-1-26h-22c1 6 1 13 1 20 0 6 0 14 0 22zM2097 196h110v-19h-79c3-4 6-7 8-11 3-3 6-7 9-10l61-78v-15h-104v19h74v1c-3 3-6 7-9 10-3 4-6 7-9 11l-61 78zM2233 196h25v-80c0-2 0-4 0-6 1-2 1-4 1-5 2-5 4-9 8-13 3-3 7-6 11-8 5-3 9-4 15-4s11 1 15 3 7 5 9 9c3 3 5 8 6 12 1 5 2 10 1 16v76h25v-79c0-9-1-17-3-23-2-7-5-12-8-17-4-4-8-7-12-10-4-2-8-4-13-5-4-1-8-2-12-2-7 0-14 2-20 4s-11 5-15 9c-5 4-8 8-10 12h-1l-1-22h-22c0 5 1 11 1 17s0 12 0 19zM2486 115c0-7-1-14-3-20-1-6-4-12-8-18-3-5-9-9-16-12-6-3-15-5-25-5-6 0-12 1-17 2-6 1-11 2-16 4-4 2-9 4-12 6l5 16c3-2 7-4 11-5 4-2 8-3 12-4 4 0 9-1 13-1 6 0 10 1 14 2 4 2 7 3 9 6 2 2 4 5 5 7 1 3 2 6 3 8 0 3 0 6 0 8v3c-18-1-32 1-45 5-12 4-21 10-27 17-7 7-10 16-10 27 0 5 1 10 3 14 1 5 4 9 7 13 4 3 8 6 14 8 5 2 11 3 18 3 6 0 12-1 18-2 5-2 10-5 14-8s7-6 10-9l2 16h23c-1-4-2-9-2-15 0-5 0-11 0-17zM2462 152c0 1 0 2-1 3 0 1 0 3 0 4-2 4-4 8-7 11s-7 6-11 8c-5 2-10 3-16 4-4 0-8-1-12-3-3-2-6-4-8-7-2-4-3-8-3-14 0-5 1-9 3-13 2-3 5-6 9-9 4-2 9-4 14-5s10-2 15-2c6-1 11-1 17-1z">
          <text:p/>
        </draw:path>
        <draw:path draw:style-name="gr15" draw:text-style-name="P14" draw:layer="layout" svg:width="3.44cm" svg:height="0.919cm" svg:x="10.546cm" svg:y="16.648cm" svg:viewBox="0 0 3441 920" svg:d="M3441 920h-3441v-920h3441zM0 920z">
          <text:p/>
        </draw:path>
        <draw:path draw:style-name="gr14" draw:text-style-name="P13" draw:layer="layout" svg:width="2.151cm" svg:height="0.256cm" svg:x="11.239cm" svg:y="16.995cm" svg:viewBox="0 0 2152 257" svg:d="M0 196h25v-70l18-21 63 91h29l-75-107 69-79h-30l-58 70c-3 3-5 7-8 10-2 3-5 7-7 10h-1v-90h-25zM253 115c0-7-1-14-2-20-2-7-4-12-8-18-4-5-9-9-16-12s-16-5-26-5c-6 0-11 1-17 2-5 1-10 2-15 4-5 1-9 4-13 6l6 16c3-2 6-4 10-5 4-2 8-3 12-4 5-1 9-1 13-1 6 0 11 1 14 2 4 2 7 3 9 6 3 2 4 4 6 7 1 3 2 6 2 8 0 3 1 6 0 8v2c-17 0-32 2-44 6-13 4-22 9-28 17-6 7-10 16-10 27 0 5 1 10 3 14 2 5 4 9 8 12 3 4 8 7 13 9s11 3 18 3 13-1 18-2c5-2 10-5 14-8s7-6 10-9h1l2 16h22c-1-4-1-9-1-15-1-5-1-11-1-17zM229 151c0 2 0 3 0 4s-1 3-1 4c-1 4-4 8-7 11-2 3-6 6-11 8-4 2-10 3-16 4-4 0-8-1-11-3-4-2-6-4-9-8-2-3-3-7-3-13 0-5 1-9 4-13 2-3 5-6 9-9 4-2 8-4 13-5s10-2 16-2c5-1 11-1 16-1zM293 251h25v-73c3 5 7 9 11 12s9 5 14 7c6 2 11 2 17 2 8 0 16-1 24-4 7-3 14-7 20-13 5-6 10-14 14-23 3-9 5-19 5-31 0-10-2-20-5-28s-7-15-12-21-11-11-18-14-15-5-23-5c-12 0-21 3-29 7-9 4-15 11-20 19h-1l-1-23h-22c0 6 1 13 1 20s0 15 0 24zM318 119c0-2 0-3 0-5 1-2 1-3 1-5 2-6 5-11 8-16 4-4 9-7 14-10 5-2 10-3 16-3 7 0 12 1 17 4 5 2 10 6 13 10 4 5 6 10 8 16s3 12 3 19c0 10-2 19-5 27-4 8-8 14-14 18-7 4-14 6-23 6-6 0-11-1-16-3-6-3-10-6-13-10-4-4-7-9-8-15-1-1-1-3-1-5 0-1 0-3 0-5zM454 196h25v-133h-25zM479 196zM466 10c-3 0-6 0-8 2-2 1-4 3-5 5-2 2-2 5-2 8s0 6 2 8c1 3 3 4 5 6 2 1 5 2 8 2s6-1 8-2c2-2 4-3 6-6 1-2 1-5 1-8s0-6-1-8c-2-2-4-4-6-5-2-2-5-2-8-2zM526 38v25h-22v18h22v73c0 8 0 15 2 21 1 6 4 10 7 14 3 3 7 6 11 8 5 2 10 2 16 2 5 0 9 0 13-1 3 0 7-1 9-2l-1-18c-2 0-4 1-6 1s-5 0-9 0-8-1-11-3c-2-2-4-5-5-9-2-3-2-8-2-14v-72h35v-18h-35v-32zM710 115c0-7 0-14-2-20-1-7-4-12-8-18-4-5-9-9-16-12s-15-5-26-5c-5 0-11 1-16 2-6 1-11 2-16 4-5 1-9 4-13 6l6 16c3-2 7-4 11-5 3-2 8-3 12-4s8-1 13-1 10 1 14 2c3 2 6 3 9 6 2 2 4 4 5 7s2 6 2 8c1 3 1 6 1 8v2c-18 0-33 2-45 6s-21 9-28 17c-6 7-9 16-9 27 0 5 1 10 2 14 2 5 5 9 8 12 4 4 8 7 13 9s12 3 18 3c7 0 13-1 18-2 6-2 10-5 14-8s8-6 10-9h1l2 16h22c0-4-1-9-1-15 0-5-1-11-1-17zM686 151c0 2 0 3 0 4s0 3-1 4c-1 4-3 8-6 11s-7 6-11 8c-5 2-10 3-16 4-5 0-8-1-12-3-3-2-6-4-8-8-2-3-3-7-4-13 1-5 2-9 4-13 2-3 5-6 9-9 4-2 8-4 13-5s10-2 16-2c5-1 11-1 16-1zM776 196v-97l20-17v-20l-20 17v-79h-24v98l-20 16v19l20-16v79zM879 196h25v-71c0-2 0-4 0-6s0-3 0-5c1-6 4-12 7-16 3-5 6-8 11-11s10-4 16-4c1 0 3 0 4 0 2 0 3 0 4 1v-23c-1 0-2 0-3-1-1 0-2 0-4 0-5 0-11 1-16 4-5 2-9 6-13 10s-7 9-9 15h-1l-1-26h-21c0 6 0 13 0 20 1 6 1 14 1 22zM1026 60c-9 0-18 2-26 5-9 3-16 8-22 14s-11 13-14 22c-4 9-6 19-6 30 0 10 2 20 5 28 4 9 8 16 14 22s13 10 21 14c8 3 17 4 26 4 6 0 13 0 19-2 7-2 13-5 19-8 6-4 11-9 15-14 5-6 8-12 11-20 2-8 4-17 4-26 0-11-2-20-5-28-3-9-8-16-13-22-6-6-13-11-21-14s-17-5-27-5zM1026 78c5 0 11 2 15 4 5 2 8 4 12 8 3 3 5 7 8 12 2 4 3 9 4 13 1 5 1 10 1 14 0 8-1 15-3 21s-5 12-8 17c-4 4-9 8-14 10-5 3-10 4-16 4s-12-1-17-4c-5-2-9-6-13-10-3-5-6-11-8-17s-3-13-3-20c0-6 1-13 2-19 2-6 4-11 8-16 3-5 7-9 13-12 5-3 11-5 19-5zM1106 196h110v-19h-79c3-4 6-7 9-11 2-3 5-7 8-10l61-78v-15h-104v19h74v1c-3 3-6 7-9 10-3 4-6 7-9 11l-61 78zM1233 63l42 133h22l22-63c3-7 5-14 7-21 2-8 4-15 6-23 1 5 2 10 4 15 1 5 2 10 4 14 1 5 3 10 4 15l21 63h23l44-133h-25l-19 67c-2 8-4 15-6 22-2 8-4 15-5 21h-1c-1-6-3-13-5-21-2-7-4-14-7-22l-21-67h-21l-22 68c-2 7-4 14-7 21-2 8-4 14-5 21h-1c-1-7-3-14-5-21-1-7-3-14-5-21l-18-68zM1512 60c-10 0-19 2-27 5s-15 8-21 14-11 13-15 22c-3 9-5 19-5 30 0 10 2 20 5 28 3 9 8 16 14 22s13 10 21 14c8 3 16 4 25 4 7 0 14 0 20-2 7-2 13-5 19-8 5-4 11-9 15-14 5-6 8-12 11-20 2-8 3-17 4-26-1-11-2-20-5-28-3-9-8-16-14-22-5-6-12-11-20-14s-17-5-27-5zM1511 78c6 0 11 2 16 4 4 2 8 4 11 8 3 3 6 7 8 12 2 4 4 9 5 13 1 5 1 10 1 14 0 8-1 15-3 21s-5 12-9 17c-3 4-8 8-13 10-5 3-10 4-16 4s-12-1-17-4c-5-2-9-6-13-10-4-5-7-11-9-17s-3-13-3-20c0-6 1-13 3-19 1-6 4-11 7-16 4-5 8-9 13-12 6-3 12-5 19-5zM1578 255c5 0 9-1 15-2 5-1 10-3 15-5 4-2 9-5 12-9 5-4 8-8 10-13 3-6 4-12 5-18 1-7 2-15 2-23v-122h-25v112c0 8 0 15-1 20 0 6 0 11-1 14-1 4-2 7-3 10-1 2-3 4-5 6-3 3-6 6-11 7-5 2-10 3-16 4zM1624 10c-3 0-5 0-8 2-2 1-4 3-5 5s-2 5-2 8c0 2 1 6 2 8s3 4 5 6c2 1 5 2 8 2s6-1 8-2c3-2 5-4 6-6s2-6 2-8c0-3-1-6-2-8s-3-4-5-5c-3-2-5-2-9-2zM1735 60c-9 0-18 2-26 5s-15 8-22 14c-6 6-11 13-14 22-4 9-5 19-5 30 0 10 1 20 5 28 3 9 8 16 14 22s12 10 20 14c8 3 17 4 26 4 7 0 13 0 20-2 6-2 12-5 18-8 6-4 11-9 16-14 4-6 8-12 10-20 3-8 4-17 4-26 0-11-1-20-5-28-3-9-7-16-13-22s-13-11-21-14-17-5-27-5zM1735 78c6 0 11 2 15 4 5 2 9 4 12 8 3 3 6 7 8 12 2 4 3 9 4 13 1 5 2 10 2 14 0 8-1 15-3 21s-5 12-9 17c-4 4-8 8-13 10-5 3-11 4-17 4s-11-1-16-4c-5-2-10-6-13-10-4-5-7-11-9-17s-3-13-3-20c0-6 1-13 2-19 2-6 5-11 8-16s8-9 13-12 12-5 19-5zM1815 63l41 133h23l22-63c2-7 5-14 7-21 2-8 4-15 5-23h1c1 5 2 10 3 15 2 5 3 10 4 14 2 5 3 10 5 15l21 63h22l45-133h-25l-20 67c-2 8-4 15-6 22-1 8-3 15-4 21h-1c-1-6-3-13-5-21-2-7-4-14-7-22l-21-67h-21l-22 68c-3 7-5 14-7 21-2 8-4 14-5 21h-1c-2-7-3-14-5-21s-3-14-5-21l-19-68zM2024 63l50 123c1 1 1 3 1 4 1 1 1 2 1 2 0 1 0 2-1 3 0 1 0 2-1 3-3 6-6 12-10 16-4 5-7 8-11 11s-7 6-11 8c-4 1-8 3-11 4l7 20c2 0 4-1 7-2 4-1 7-3 11-5s8-5 12-8c4-4 8-8 12-13s7-11 11-17c4-7 8-15 11-24 4-8 9-19 13-30l37-95h-26l-27 78c-2 5-3 10-5 15-1 5-3 9-4 13h-1c0-3-1-5-2-9-1-3-2-6-3-9s-2-6-4-9l-29-79z">
          <text:p/>
        </draw:path>
        <draw:line draw:style-name="gr17" draw:text-style-name="P8" draw:layer="layout" svg:x1="8.672cm" svg:y1="3.54cm" svg:x2="8.672cm" svg:y2="3.845cm">
          <text:p/>
        </draw:line>
        <draw:line draw:style-name="gr17" draw:text-style-name="P8" draw:layer="layout" svg:x1="6.485cm" svg:y1="3.845cm" svg:x2="12.733cm" svg:y2="3.845cm">
          <text:p/>
        </draw:line>
        <draw:line draw:style-name="gr17" draw:text-style-name="P8" draw:layer="layout" svg:x1="6.485cm" svg:y1="3.845cm" svg:x2="6.485cm" svg:y2="4.15cm">
          <text:p/>
        </draw:line>
        <draw:line draw:style-name="gr17" draw:text-style-name="P8" draw:layer="layout" svg:x1="12.733cm" svg:y1="3.845cm" svg:x2="12.733cm" svg:y2="4.15cm">
          <text:p/>
        </draw:line>
        <draw:line draw:style-name="gr17" draw:text-style-name="P8" draw:layer="layout" svg:x1="5.548cm" svg:y1="5.369cm" svg:x2="9.609cm" svg:y2="5.369cm">
          <text:p/>
        </draw:line>
        <draw:line draw:style-name="gr17" draw:text-style-name="P8" draw:layer="layout" svg:x1="5.548cm" svg:y1="5.369cm" svg:x2="5.548cm" svg:y2="5.674cm">
          <text:p/>
        </draw:line>
        <draw:line draw:style-name="gr17" draw:text-style-name="P8" draw:layer="layout" svg:x1="9.609cm" svg:y1="5.369cm" svg:x2="9.609cm" svg:y2="5.674cm">
          <text:p/>
        </draw:line>
        <draw:line draw:style-name="gr17" draw:text-style-name="P8" draw:layer="layout" svg:x1="7.11cm" svg:y1="5.369cm" svg:x2="7.11cm" svg:y2="5.064cm">
          <text:p/>
        </draw:line>
        <draw:polygon draw:style-name="gr14" draw:text-style-name="P13" draw:layer="layout" svg:width="8.434cm" svg:height="0.049cm" svg:x="5.236cm" svg:y="7.174cm" svg:viewBox="0 0 8435 50" draw:points="0,50 8435,50 8435,0 0,0">
          <text:p/>
        </draw:polygon>
        <draw:polygon draw:style-name="gr14" draw:text-style-name="P13" draw:layer="layout" svg:width="0.05cm" svg:height="0.305cm" svg:x="5.211cm" svg:y="7.199cm" svg:viewBox="0 0 51 306" draw:points="0,306 51,306 51,0 0,0">
          <text:p/>
        </draw:polygon>
        <draw:polygon draw:style-name="gr14" draw:text-style-name="P13" draw:layer="layout" svg:width="0.05cm" svg:height="0.305cm" svg:x="9.584cm" svg:y="7.199cm" svg:viewBox="0 0 51 306" draw:points="0,306 51,306 51,0 0,0">
          <text:p/>
        </draw:polygon>
        <draw:polygon draw:style-name="gr14" draw:text-style-name="P13" draw:layer="layout" svg:width="0.05cm" svg:height="0.305cm" svg:x="13.645cm" svg:y="7.199cm" svg:viewBox="0 0 51 306" draw:points="0,306 51,306 51,0 0,0">
          <text:p/>
        </draw:polygon>
        <draw:polygon draw:style-name="gr14" draw:text-style-name="P13" draw:layer="layout" svg:width="0.05cm" svg:height="2.135cm" svg:x="11.771cm" svg:y="5.064cm" svg:viewBox="0 0 51 2136" draw:points="0,2136 51,2136 51,0 0,0">
          <text:p/>
        </draw:polygon>
        <draw:polyline draw:style-name="gr17" draw:text-style-name="P8" draw:layer="layout" svg:width="6.56cm" svg:height="0.305cm" svg:x="4.299cm" svg:y="9.029cm" svg:viewBox="0 0 6561 306" draw:points="0,0 6561,0 6561,306">
          <text:p/>
        </draw:polyline>
        <draw:line draw:style-name="gr17" draw:text-style-name="P8" draw:layer="layout" svg:x1="4.299cm" svg:y1="9.029cm" svg:x2="4.299cm" svg:y2="9.334cm">
          <text:p/>
        </draw:line>
        <draw:line draw:style-name="gr17" draw:text-style-name="P8" draw:layer="layout" svg:x1="6.173cm" svg:y1="8.419cm" svg:x2="6.173cm" svg:y2="9.029cm">
          <text:p/>
        </draw:line>
        <draw:line draw:style-name="gr17" draw:text-style-name="P8" draw:layer="layout" svg:x1="8.36cm" svg:y1="9.029cm" svg:x2="8.36cm" svg:y2="9.334cm">
          <text:p/>
        </draw:line>
        <draw:polygon draw:style-name="gr14" draw:text-style-name="P13" draw:layer="layout" svg:width="0.025cm" svg:height="0.122cm" svg:x="9.596cm" svg:y="8.406cm" svg:viewBox="0 0 26 123" draw:points="26,18 26,14 22,10 18,6 13,0 9,6 5,10 0,14 0,111 5,115 9,119 13,123 18,123 22,119 26,115">
          <text:p/>
        </draw:polygon>
        <draw:polygon draw:style-name="gr14" draw:text-style-name="P13" draw:layer="layout" svg:width="0.025cm" svg:height="0.122cm" svg:x="9.596cm" svg:y="8.577cm" svg:viewBox="0 0 26 123" draw:points="26,12 26,4 22,0 9,0 5,4 0,8 0,111 5,115 9,119 13,123 18,123 26,115">
          <text:p/>
        </draw:polygon>
        <draw:polygon draw:style-name="gr14" draw:text-style-name="P13" draw:layer="layout" svg:width="0.125cm" svg:height="0.025cm" svg:x="9.596cm" svg:y="8.711cm" svg:viewBox="0 0 126 26" draw:points="18,0 13,0 9,4 5,9 0,14 13,26 118,26 122,22 126,18 126,14 122,9 118,4 114,0">
          <text:p/>
        </draw:polygon>
        <draw:polygon draw:style-name="gr14" draw:text-style-name="P13" draw:layer="layout" svg:width="0.125cm" svg:height="0.025cm" svg:x="9.771cm" svg:y="8.711cm" svg:viewBox="0 0 126 26" draw:points="13,0 9,0 5,4 0,9 0,22 5,26 118,26 126,18 126,14 122,9 118,4 114,0">
          <text:p/>
        </draw:polygon>
        <draw:polygon draw:style-name="gr14" draw:text-style-name="P13" draw:layer="layout" svg:width="0.125cm" svg:height="0.025cm" svg:x="9.946cm" svg:y="8.711cm" svg:viewBox="0 0 126 26" draw:points="13,0 9,0 4,4 0,9 0,22 4,26 118,26 122,22 126,18 126,14 122,9 118,4 114,0">
          <text:p/>
        </draw:polygon>
        <draw:polygon draw:style-name="gr14" draw:text-style-name="P13" draw:layer="layout" svg:width="0.125cm" svg:height="0.025cm" svg:x="10.121cm" svg:y="8.711cm" svg:viewBox="0 0 126 26" draw:points="13,0 9,0 4,4 0,9 0,22 4,26 118,26 126,18 126,14 122,9 118,4 114,0">
          <text:p/>
        </draw:polygon>
        <draw:polygon draw:style-name="gr14" draw:text-style-name="P13" draw:layer="layout" svg:width="0.125cm" svg:height="0.025cm" svg:x="10.296cm" svg:y="8.711cm" svg:viewBox="0 0 126 26" draw:points="13,0 8,0 0,9 0,22 4,26 118,26 126,18 126,14 122,9 118,4 114,0">
          <text:p/>
        </draw:polygon>
        <draw:polygon draw:style-name="gr14" draw:text-style-name="P13" draw:layer="layout" svg:width="0.125cm" svg:height="0.025cm" svg:x="10.471cm" svg:y="8.711cm" svg:viewBox="0 0 126 26" draw:points="14,0 9,0 0,9 0,22 4,26 118,26 126,18 126,14 122,9 118,4 114,0">
          <text:p/>
        </draw:polygon>
        <draw:polygon draw:style-name="gr14" draw:text-style-name="P13" draw:layer="layout" svg:width="0.125cm" svg:height="0.025cm" svg:x="10.646cm" svg:y="8.711cm" svg:viewBox="0 0 126 26" draw:points="13,0 8,0 4,4 0,9 0,22 4,26 118,26 122,22 126,18 126,14 122,9 113,0">
          <text:p/>
        </draw:polygon>
        <draw:polygon draw:style-name="gr14" draw:text-style-name="P13" draw:layer="layout" svg:width="0.125cm" svg:height="0.025cm" svg:x="10.821cm" svg:y="8.711cm" svg:viewBox="0 0 126 26" draw:points="12,0 8,0 4,4 0,9 0,22 4,26 118,26 126,18 126,14 122,9 118,4 113,0">
          <text:p/>
        </draw:polygon>
        <draw:polygon draw:style-name="gr14" draw:text-style-name="P13" draw:layer="layout" svg:width="0.125cm" svg:height="0.025cm" svg:x="10.996cm" svg:y="8.711cm" svg:viewBox="0 0 126 26" draw:points="12,0 8,0 0,9 0,22 4,26 117,26 122,22 126,18 126,14 122,9 117,4 113,0">
          <text:p/>
        </draw:polygon>
        <draw:polygon draw:style-name="gr14" draw:text-style-name="P13" draw:layer="layout" svg:width="0.125cm" svg:height="0.025cm" svg:x="11.171cm" svg:y="8.711cm" svg:viewBox="0 0 126 26" draw:points="12,0 8,0 4,4 0,9 0,22 4,26 117,26 122,22 126,18 126,14 122,9 117,4 113,0">
          <text:p/>
        </draw:polygon>
        <draw:polygon draw:style-name="gr14" draw:text-style-name="P13" draw:layer="layout" svg:width="0.125cm" svg:height="0.025cm" svg:x="11.346cm" svg:y="8.711cm" svg:viewBox="0 0 126 26" draw:points="12,0 8,0 4,4 0,9 0,22 4,26 116,26 121,22 126,18 126,14 121,9 112,0">
          <text:p/>
        </draw:polygon>
        <draw:polygon draw:style-name="gr14" draw:text-style-name="P13" draw:layer="layout" svg:width="0.125cm" svg:height="0.025cm" svg:x="11.521cm" svg:y="8.711cm" svg:viewBox="0 0 126 26" draw:points="12,0 8,0 4,4 0,9 0,22 4,26 117,26 126,18 126,14 121,9 117,4 113,0">
          <text:p/>
        </draw:polygon>
        <draw:polygon draw:style-name="gr14" draw:text-style-name="P13" draw:layer="layout" svg:width="0.124cm" svg:height="0.025cm" svg:x="11.696cm" svg:y="8.711cm" svg:viewBox="0 0 125 26" draw:points="12,0 8,0 4,4 0,9 0,22 4,26 117,26 125,18 125,14 121,9 117,4 113,0">
          <text:p/>
        </draw:polygon>
        <draw:polygon draw:style-name="gr14" draw:text-style-name="P13" draw:layer="layout" svg:width="0.125cm" svg:height="0.025cm" svg:x="11.87cm" svg:y="8.711cm" svg:viewBox="0 0 126 26" draw:points="13,0 9,0 5,4 0,9 0,22 5,26 118,26 122,22 126,18 126,14 122,9 118,4 114,0">
          <text:p/>
        </draw:polygon>
        <draw:polygon draw:style-name="gr14" draw:text-style-name="P13" draw:layer="layout" svg:width="0.125cm" svg:height="0.025cm" svg:x="12.045cm" svg:y="8.711cm" svg:viewBox="0 0 126 26" draw:points="13,0 9,0 5,4 0,9 0,22 5,26 118,26 126,18 126,14 122,9 118,4 114,0">
          <text:p/>
        </draw:polygon>
        <draw:polygon draw:style-name="gr14" draw:text-style-name="P13" draw:layer="layout" svg:width="0.125cm" svg:height="0.025cm" svg:x="12.22cm" svg:y="8.711cm" svg:viewBox="0 0 126 26" draw:points="13,0 9,0 4,4 0,9 0,22 4,26 117,26 122,22 126,18 126,14 117,4 113,0">
          <text:p/>
        </draw:polygon>
        <draw:polygon draw:style-name="gr14" draw:text-style-name="P13" draw:layer="layout" svg:width="0.125cm" svg:height="0.025cm" svg:x="12.395cm" svg:y="8.711cm" svg:viewBox="0 0 126 26" draw:points="13,0 9,0 4,4 0,9 0,22 4,26 118,26 122,22 126,18 126,14 122,9 114,0">
          <text:p/>
        </draw:polygon>
        <draw:polygon draw:style-name="gr14" draw:text-style-name="P13" draw:layer="layout" svg:width="0.125cm" svg:height="0.025cm" svg:x="12.57cm" svg:y="8.711cm" svg:viewBox="0 0 126 26" draw:points="13,0 8,0 4,4 0,9 0,22 4,26 118,26 122,22 126,18 126,14 122,9 118,4 114,0">
          <text:p/>
        </draw:polygon>
        <draw:polygon draw:style-name="gr14" draw:text-style-name="P13" draw:layer="layout" svg:width="0.125cm" svg:height="0.025cm" svg:x="12.745cm" svg:y="8.711cm" svg:viewBox="0 0 126 26" draw:points="13,0 8,0 4,4 0,9 0,22 4,26 118,26 126,18 126,14 122,9 118,4 114,0">
          <text:p/>
        </draw:polygon>
        <draw:polygon draw:style-name="gr14" draw:text-style-name="P13" draw:layer="layout" svg:width="0.125cm" svg:height="0.025cm" svg:x="12.92cm" svg:y="8.711cm" svg:viewBox="0 0 126 26" draw:points="13,0 8,0 4,4 0,9 0,22 4,26 118,26 122,22 126,18 126,14 122,9 118,4 113,0">
          <text:p/>
        </draw:polygon>
        <draw:polygon draw:style-name="gr14" draw:text-style-name="P13" draw:layer="layout" svg:width="0.125cm" svg:height="0.025cm" svg:x="13.095cm" svg:y="8.711cm" svg:viewBox="0 0 126 26" draw:points="12,0 8,0 4,4 0,9 0,22 4,26 118,26 126,18 126,14 122,9 118,4 113,0">
          <text:p/>
        </draw:polygon>
        <draw:polygon draw:style-name="gr14" draw:text-style-name="P13" draw:layer="layout" svg:width="0.125cm" svg:height="0.025cm" svg:x="13.27cm" svg:y="8.711cm" svg:viewBox="0 0 126 26" draw:points="12,0 8,0 4,4 0,9 0,22 4,26 117,26 122,22 126,18 126,14 122,9 117,4 113,0">
          <text:p/>
        </draw:polygon>
        <draw:polygon draw:style-name="gr14" draw:text-style-name="P13" draw:layer="layout" svg:width="0.125cm" svg:height="0.025cm" svg:x="13.445cm" svg:y="8.711cm" svg:viewBox="0 0 126 26" draw:points="13,0 8,0 0,9 0,22 4,26 117,26 122,22 126,18 126,14 122,9 117,4 113,0">
          <text:p/>
        </draw:polygon>
        <draw:polygon draw:style-name="gr14" draw:text-style-name="P13" draw:layer="layout" svg:width="0.125cm" svg:height="0.025cm" svg:x="13.62cm" svg:y="8.711cm" svg:viewBox="0 0 126 26" draw:points="12,0 8,0 4,4 0,9 0,22 4,26 117,26 122,22 126,18 126,14 117,4 113,0">
          <text:p/>
        </draw:polygon>
        <draw:polygon draw:style-name="gr14" draw:text-style-name="P13" draw:layer="layout" svg:width="0.125cm" svg:height="0.025cm" svg:x="13.795cm" svg:y="8.711cm" svg:viewBox="0 0 126 26" draw:points="12,0 8,0 4,4 0,9 0,22 4,26 117,26 121,22 126,18 126,14 121,9 113,0">
          <text:p/>
        </draw:polygon>
        <draw:polygon draw:style-name="gr14" draw:text-style-name="P13" draw:layer="layout" svg:width="0.125cm" svg:height="0.025cm" svg:x="13.97cm" svg:y="8.711cm" svg:viewBox="0 0 126 26" draw:points="12,0 8,0 4,4 0,9 0,22 4,26 117,26 121,22 126,18 126,14 121,9 117,4 113,0">
          <text:p/>
        </draw:polygon>
        <draw:polygon draw:style-name="gr14" draw:text-style-name="P13" draw:layer="layout" svg:width="0.125cm" svg:height="0.025cm" svg:x="14.144cm" svg:y="8.711cm" svg:viewBox="0 0 126 26" draw:points="13,0 9,0 0,9 0,22 5,26 118,26 126,18 126,14 122,9 118,4 114,0">
          <text:p/>
        </draw:polygon>
        <draw:polygon draw:style-name="gr14" draw:text-style-name="P13" draw:layer="layout" svg:width="0.025cm" svg:height="0.122cm" svg:x="14.282cm" svg:y="8.711cm" svg:viewBox="0 0 26 123" draw:points="26,17 26,13 22,9 18,4 13,0 8,4 4,9 0,13 0,111 4,115 8,119 13,123 18,123 22,119 26,115">
          <text:p/>
        </draw:polygon>
        <draw:polygon draw:style-name="gr14" draw:text-style-name="P13" draw:layer="layout" svg:width="0.025cm" svg:height="0.122cm" svg:x="14.282cm" svg:y="8.882cm" svg:viewBox="0 0 26 123" draw:points="26,13 26,4 22,0 8,0 4,4 0,8 0,111 4,115 8,119 13,123 18,123 22,119 26,115">
          <text:p/>
        </draw:polygon>
        <draw:polygon draw:style-name="gr14" draw:text-style-name="P13" draw:layer="layout" svg:width="0.025cm" svg:height="0.122cm" svg:x="14.282cm" svg:y="9.053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122cm" svg:x="14.282cm" svg:y="9.224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122cm" svg:x="14.282cm" svg:y="9.394cm" svg:viewBox="0 0 26 123" draw:points="26,13 26,5 22,0 8,0 4,5 0,9 0,111 4,115 8,119 13,123 18,123 22,119 26,115">
          <text:p/>
        </draw:polygon>
        <draw:polygon draw:style-name="gr14" draw:text-style-name="P13" draw:layer="layout" svg:width="0.025cm" svg:height="0.122cm" svg:x="14.282cm" svg:y="9.565cm" svg:viewBox="0 0 26 123" draw:points="26,12 26,4 22,0 8,0 4,4 0,8 0,111 13,123 18,123 22,119 26,115">
          <text:p/>
        </draw:polygon>
        <draw:polygon draw:style-name="gr14" draw:text-style-name="P13" draw:layer="layout" svg:width="0.025cm" svg:height="0.122cm" svg:x="14.282cm" svg:y="9.736cm" svg:viewBox="0 0 26 123" draw:points="26,13 26,4 22,0 8,0 4,4 0,9 0,111 4,115 8,119 13,123 18,123 22,119 26,115">
          <text:p/>
        </draw:polygon>
        <draw:polygon draw:style-name="gr14" draw:text-style-name="P13" draw:layer="layout" svg:width="0.025cm" svg:height="0.122cm" svg:x="14.282cm" svg:y="9.907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122cm" svg:x="14.282cm" svg:y="10.078cm" svg:viewBox="0 0 26 123" draw:points="26,12 26,4 22,0 8,0 4,4 0,8 0,110 4,114 13,123 18,123 22,118 26,114">
          <text:p/>
        </draw:polygon>
        <draw:polygon draw:style-name="gr14" draw:text-style-name="P13" draw:layer="layout" svg:width="0.025cm" svg:height="0.122cm" svg:x="14.282cm" svg:y="10.248cm" svg:viewBox="0 0 26 123" draw:points="26,13 26,4 22,0 8,0 4,4 0,8 0,111 4,115 8,119 13,123 18,123 22,119 26,115">
          <text:p/>
        </draw:polygon>
        <draw:polygon draw:style-name="gr14" draw:text-style-name="P13" draw:layer="layout" svg:width="0.025cm" svg:height="0.122cm" svg:x="14.282cm" svg:y="10.419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122cm" svg:x="14.282cm" svg:y="10.59cm" svg:viewBox="0 0 26 123" draw:points="26,12 26,4 22,0 8,0 0,8 0,110 4,114 8,118 13,123 18,123 22,118 26,114">
          <text:p/>
        </draw:polygon>
        <draw:polygon draw:style-name="gr14" draw:text-style-name="P13" draw:layer="layout" svg:width="0.025cm" svg:height="0.122cm" svg:x="14.282cm" svg:y="10.761cm" svg:viewBox="0 0 26 123" draw:points="26,12 26,4 22,0 8,0 4,4 0,8 0,110 4,114 8,119 13,123 18,123 22,119 26,114">
          <text:p/>
        </draw:polygon>
        <draw:polygon draw:style-name="gr14" draw:text-style-name="P13" draw:layer="layout" svg:width="0.025cm" svg:height="0.122cm" svg:x="14.282cm" svg:y="10.931cm" svg:viewBox="0 0 26 123" draw:points="26,13 26,4 22,0 8,0 0,9 0,111 8,119 13,123 18,123 22,119 26,115">
          <text:p/>
        </draw:polygon>
        <draw:polygon draw:style-name="gr14" draw:text-style-name="P13" draw:layer="layout" svg:width="0.025cm" svg:height="0.122cm" svg:x="14.282cm" svg:y="11.102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122cm" svg:x="14.282cm" svg:y="11.273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122cm" svg:x="14.282cm" svg:y="11.444cm" svg:viewBox="0 0 26 123" draw:points="26,12 26,4 22,0 8,0 4,4 0,8 0,110 4,115 13,123 18,123 22,119 26,115">
          <text:p/>
        </draw:polygon>
        <draw:polygon draw:style-name="gr14" draw:text-style-name="P13" draw:layer="layout" svg:width="0.025cm" svg:height="0.122cm" svg:x="14.282cm" svg:y="11.614cm" svg:viewBox="0 0 26 123" draw:points="26,13 26,5 22,0 8,0 4,5 0,9 0,111 4,115 8,119 13,123 18,123 22,119 26,115">
          <text:p/>
        </draw:polygon>
        <draw:polygon draw:style-name="gr14" draw:text-style-name="P13" draw:layer="layout" svg:width="0.025cm" svg:height="0.122cm" svg:x="14.282cm" svg:y="11.785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122cm" svg:x="14.282cm" svg:y="11.956cm" svg:viewBox="0 0 26 123" draw:points="26,12 26,4 22,0 8,0 0,8 0,111 8,119 13,123 18,123 22,119 26,115">
          <text:p/>
        </draw:polygon>
        <draw:polygon draw:style-name="gr14" draw:text-style-name="P13" draw:layer="layout" svg:width="0.025cm" svg:height="0.122cm" svg:x="14.282cm" svg:y="12.127cm" svg:viewBox="0 0 26 123" draw:points="26,12 26,4 22,0 8,0 4,4 0,8 0,111 4,115 8,119 13,123 18,123 22,119 26,115">
          <text:p/>
        </draw:polygon>
        <draw:polygon draw:style-name="gr14" draw:text-style-name="P13" draw:layer="layout" svg:width="0.025cm" svg:height="0.097cm" svg:x="14.282cm" svg:y="12.298cm" svg:viewBox="0 0 26 98" draw:points="26,12 26,4 22,0 8,0 4,4 0,8 0,86 4,90 8,94 13,98 22,90 26,90">
          <text:p/>
        </draw:polygon>
        <draw:polygon draw:style-name="gr14" draw:text-style-name="P13" draw:layer="layout" svg:width="0.125cm" svg:height="0.025cm" svg:x="14.182cm" svg:y="12.354cm" svg:viewBox="0 0 126 26" draw:points="118,26 118,22 122,17 126,13 122,9 118,5 113,0 12,0 0,13 4,17 8,22 12,26">
          <text:p/>
        </draw:polygon>
        <draw:polygon draw:style-name="gr14" draw:text-style-name="P13" draw:layer="layout" svg:width="0.125cm" svg:height="0.025cm" svg:x="14.007cm" svg:y="12.354cm" svg:viewBox="0 0 126 26" draw:points="118,26 118,22 122,17 126,13 122,9 118,5 114,0 13,0 8,5 4,9 0,13 4,17 8,22 13,26">
          <text:p/>
        </draw:polygon>
        <draw:polygon draw:style-name="gr14" draw:text-style-name="P13" draw:layer="layout" svg:width="0.125cm" svg:height="0.025cm" svg:x="13.832cm" svg:y="12.354cm" svg:viewBox="0 0 126 26" draw:points="117,26 117,22 122,17 126,13 122,9 117,5 113,0 13,0 8,5 4,9 0,13 13,26">
          <text:p/>
        </draw:polygon>
        <draw:polygon draw:style-name="gr14" draw:text-style-name="P13" draw:layer="layout" svg:width="0.125cm" svg:height="0.025cm" svg:x="13.657cm" svg:y="12.354cm" svg:viewBox="0 0 126 26" draw:points="118,26 118,22 122,17 126,13 118,5 114,0 13,0 4,9 0,13 4,17 9,22 13,26">
          <text:p/>
        </draw:polygon>
        <draw:polygon draw:style-name="gr14" draw:text-style-name="P13" draw:layer="layout" svg:width="0.125cm" svg:height="0.025cm" svg:x="13.482cm" svg:y="12.354cm" svg:viewBox="0 0 126 26" draw:points="118,26 118,22 122,17 126,13 122,9 118,5 114,0 13,0 9,5 4,9 0,13 4,17 9,22 13,26">
          <text:p/>
        </draw:polygon>
        <draw:polygon draw:style-name="gr14" draw:text-style-name="P13" draw:layer="layout" svg:width="0.125cm" svg:height="0.025cm" svg:x="13.307cm" svg:y="12.354cm" svg:viewBox="0 0 126 26" draw:points="118,26 118,22 122,17 126,13 122,9 118,5 114,0 13,0 9,5 4,9 0,13 4,17 9,22 13,26">
          <text:p/>
        </draw:polygon>
        <draw:polygon draw:style-name="gr14" draw:text-style-name="P13" draw:layer="layout" svg:width="0.125cm" svg:height="0.025cm" svg:x="13.132cm" svg:y="12.354cm" svg:viewBox="0 0 126 26" draw:points="118,26 118,22 126,13 122,9 118,5 114,0 13,0 9,5 5,9 0,13 13,26">
          <text:p/>
        </draw:polygon>
        <draw:polygon draw:style-name="gr14" draw:text-style-name="P13" draw:layer="layout" svg:width="0.124cm" svg:height="0.025cm" svg:x="12.958cm" svg:y="12.354cm" svg:viewBox="0 0 125 26" draw:points="116,26 116,22 120,17 125,13 120,9 112,0 12,0 8,5 0,13 4,17 12,26">
          <text:p/>
        </draw:polygon>
        <draw:polygon draw:style-name="gr14" draw:text-style-name="P13" draw:layer="layout" svg:width="0.124cm" svg:height="0.025cm" svg:x="12.783cm" svg:y="12.354cm" svg:viewBox="0 0 125 26" draw:points="117,26 117,22 121,17 125,13 121,9 117,5 113,0 12,0 8,5 4,9 0,13 8,22 12,26">
          <text:p/>
        </draw:polygon>
        <draw:polygon draw:style-name="gr14" draw:text-style-name="P13" draw:layer="layout" svg:width="0.125cm" svg:height="0.025cm" svg:x="12.608cm" svg:y="12.354cm" svg:viewBox="0 0 126 26" draw:points="117,26 117,22 121,17 126,13 121,9 113,0 12,0 8,5 4,9 0,13 4,17 8,22 12,26">
          <text:p/>
        </draw:polygon>
        <draw:polygon draw:style-name="gr14" draw:text-style-name="P13" draw:layer="layout" svg:width="0.125cm" svg:height="0.025cm" svg:x="12.433cm" svg:y="12.354cm" svg:viewBox="0 0 126 26" draw:points="117,26 117,22 126,13 121,9 117,5 113,0 12,0 8,5 4,9 0,13 4,17 8,22 12,26">
          <text:p/>
        </draw:polygon>
        <draw:polygon draw:style-name="gr14" draw:text-style-name="P13" draw:layer="layout" svg:width="0.125cm" svg:height="0.025cm" svg:x="12.258cm" svg:y="12.354cm" svg:viewBox="0 0 126 26" draw:points="117,26 117,22 122,17 126,13 122,9 113,0 12,0 4,9 0,13 4,17 8,22 12,26">
          <text:p/>
        </draw:polygon>
        <draw:polygon draw:style-name="gr14" draw:text-style-name="P13" draw:layer="layout" svg:width="0.125cm" svg:height="0.025cm" svg:x="12.083cm" svg:y="12.354cm" svg:viewBox="0 0 126 26" draw:points="118,26 118,22 126,13 122,9 118,5 113,0 13,0 9,5 4,9 0,13 4,17 9,22 13,26">
          <text:p/>
        </draw:polygon>
        <draw:polygon draw:style-name="gr14" draw:text-style-name="P13" draw:layer="layout" svg:width="0.125cm" svg:height="0.025cm" svg:x="11.908cm" svg:y="12.354cm" svg:viewBox="0 0 126 26" draw:points="118,26 118,22 122,17 126,13 113,0 12,0 8,5 4,9 0,13 4,17 8,22 12,26">
          <text:p/>
        </draw:polygon>
        <draw:polygon draw:style-name="gr14" draw:text-style-name="P13" draw:layer="layout" svg:width="0.125cm" svg:height="0.025cm" svg:x="11.733cm" svg:y="12.354cm" svg:viewBox="0 0 126 26" draw:points="118,26 118,22 126,13 122,9 118,5 113,0 13,0 8,5 4,9 0,13 8,22 13,26">
          <text:p/>
        </draw:polygon>
        <draw:polygon draw:style-name="gr14" draw:text-style-name="P13" draw:layer="layout" svg:width="0.125cm" svg:height="0.025cm" svg:x="11.558cm" svg:y="12.354cm" svg:viewBox="0 0 126 26" draw:points="118,26 118,22 126,13 122,9 118,5 114,0 13,0 8,5 0,13 4,17 8,22 13,26">
          <text:p/>
        </draw:polygon>
        <draw:polygon draw:style-name="gr14" draw:text-style-name="P13" draw:layer="layout" svg:width="0.125cm" svg:height="0.025cm" svg:x="11.383cm" svg:y="12.354cm" svg:viewBox="0 0 126 26" draw:points="118,26 118,22 126,13 122,9 118,5 114,0 13,0 9,5 4,9 0,13 4,17 9,22 13,26">
          <text:p/>
        </draw:polygon>
        <draw:polygon draw:style-name="gr14" draw:text-style-name="P13" draw:layer="layout" svg:width="0.125cm" svg:height="0.025cm" svg:x="11.208cm" svg:y="12.354cm" svg:viewBox="0 0 126 26" draw:points="118,26 118,22 122,17 126,13 122,9 118,5 114,0 13,0 9,5 4,9 0,13 4,17 9,22 13,26">
          <text:p/>
        </draw:polygon>
        <draw:polygon draw:style-name="gr14" draw:text-style-name="P13" draw:layer="layout" svg:width="0.125cm" svg:height="0.025cm" svg:x="11.033cm" svg:y="12.354cm" svg:viewBox="0 0 126 26" draw:points="118,26 118,22 122,17 126,13 122,9 118,5 114,0 13,0 9,5 4,9 0,13 13,26">
          <text:p/>
        </draw:polygon>
        <draw:polygon draw:style-name="gr14" draw:text-style-name="P13" draw:layer="layout" svg:width="0.125cm" svg:height="0.025cm" svg:x="10.858cm" svg:y="12.354cm" svg:viewBox="0 0 126 26" draw:points="118,26 118,22 122,17 126,13 122,9 113,0 13,0 9,5 0,13 5,17 9,22 13,26">
          <text:p/>
        </draw:polygon>
        <draw:polygon draw:style-name="gr14" draw:text-style-name="P13" draw:layer="layout" svg:width="0.124cm" svg:height="0.025cm" svg:x="10.684cm" svg:y="12.354cm" svg:viewBox="0 0 125 26" draw:points="117,26 117,22 121,17 125,13 113,0 12,0 8,5 4,9 0,13 8,22 12,26">
          <text:p/>
        </draw:polygon>
        <draw:polygon draw:style-name="gr14" draw:text-style-name="P13" draw:layer="layout" svg:width="0.125cm" svg:height="0.025cm" svg:x="10.509cm" svg:y="12.354cm" svg:viewBox="0 0 126 26" draw:points="117,26 117,22 121,17 126,13 121,9 117,5 113,0 12,0 8,5 4,9 0,13 4,17 8,22 12,26">
          <text:p/>
        </draw:polygon>
        <draw:polygon draw:style-name="gr14" draw:text-style-name="P13" draw:layer="layout" svg:width="0.125cm" svg:height="0.025cm" svg:x="10.334cm" svg:y="12.354cm" svg:viewBox="0 0 126 26" draw:points="117,26 117,22 126,13 121,9 117,5 113,0 12,0 8,5 4,9 0,13 12,26">
          <text:p/>
        </draw:polygon>
        <draw:polygon draw:style-name="gr14" draw:text-style-name="P13" draw:layer="layout" svg:width="0.125cm" svg:height="0.025cm" svg:x="10.159cm" svg:y="12.354cm" svg:viewBox="0 0 126 26" draw:points="117,26 117,22 126,13 122,9 117,5 113,0 12,0 8,5 0,13 4,17 8,22 12,26">
          <text:p/>
        </draw:polygon>
        <draw:polygon draw:style-name="gr14" draw:text-style-name="P13" draw:layer="layout" svg:width="0.125cm" svg:height="0.025cm" svg:x="9.984cm" svg:y="12.354cm" svg:viewBox="0 0 126 26" draw:points="116,26 116,22 121,17 126,13 121,9 116,5 112,0 12,0 8,5 4,9 0,13 8,22 12,26">
          <text:p/>
        </draw:polygon>
        <draw:polygon draw:style-name="gr14" draw:text-style-name="P13" draw:layer="layout" svg:width="0.125cm" svg:height="0.025cm" svg:x="9.809cm" svg:y="12.354cm" svg:viewBox="0 0 126 26" draw:points="118,26 118,22 126,13 122,9 118,5 113,0 12,0 8,5 4,9 0,13 12,26">
          <text:p/>
        </draw:polygon>
        <draw:polygon draw:style-name="gr14" draw:text-style-name="P13" draw:layer="layout" svg:width="0.125cm" svg:height="0.025cm" svg:x="9.634cm" svg:y="12.354cm" svg:viewBox="0 0 126 26" draw:points="118,26 118,22 122,17 126,13 122,9 118,5 113,0 12,0 8,5 4,9 0,13 4,17 8,22 12,26">
          <text:p/>
        </draw:polygon>
        <draw:polygon draw:style-name="gr14" draw:text-style-name="P13" draw:layer="layout" svg:width="0.125cm" svg:height="0.025cm" svg:x="9.459cm" svg:y="12.354cm" svg:viewBox="0 0 126 26" draw:points="118,26 118,22 122,17 126,13 122,9 118,5 113,0 13,0 8,5 0,13 4,17 8,22 13,26">
          <text:p/>
        </draw:polygon>
        <draw:polygon draw:style-name="gr14" draw:text-style-name="P13" draw:layer="layout" svg:width="0.125cm" svg:height="0.025cm" svg:x="9.284cm" svg:y="12.354cm" svg:viewBox="0 0 126 26" draw:points="118,26 118,22 122,17 126,13 118,5 114,0 13,0 8,5 4,9 0,13 8,22 13,26">
          <text:p/>
        </draw:polygon>
        <draw:polygon draw:style-name="gr14" draw:text-style-name="P13" draw:layer="layout" svg:width="0.125cm" svg:height="0.025cm" svg:x="9.109cm" svg:y="12.354cm" svg:viewBox="0 0 126 26" draw:points="118,26 118,22 122,17 126,13 122,9 118,5 114,0 14,0 10,5 4,9 0,13 14,26">
          <text:p/>
        </draw:polygon>
        <draw:polygon draw:style-name="gr14" draw:text-style-name="P13" draw:layer="layout" svg:width="0.125cm" svg:height="0.025cm" svg:x="8.934cm" svg:y="12.354cm" svg:viewBox="0 0 126 26" draw:points="118,26 118,22 122,17 126,13 122,9 118,5 114,0 13,0 9,5 4,9 0,13 4,17 9,22 13,26">
          <text:p/>
        </draw:polygon>
        <draw:polygon draw:style-name="gr14" draw:text-style-name="P13" draw:layer="layout" svg:width="0.125cm" svg:height="0.025cm" svg:x="8.759cm" svg:y="12.354cm" svg:viewBox="0 0 126 26" draw:points="118,26 118,22 122,17 126,13 118,5 114,0 13,0 9,5 5,9 0,13 9,22 13,26">
          <text:p/>
        </draw:polygon>
        <draw:polygon draw:style-name="gr14" draw:text-style-name="P13" draw:layer="layout" svg:width="0.125cm" svg:height="0.025cm" svg:x="8.584cm" svg:y="12.354cm" svg:viewBox="0 0 126 26" draw:points="118,26 118,22 122,17 126,13 118,5 114,0 13,0 9,5 5,9 0,13 9,22 13,26">
          <text:p/>
        </draw:polygon>
        <draw:polygon draw:style-name="gr14" draw:text-style-name="P13" draw:layer="layout" svg:width="0.125cm" svg:height="0.025cm" svg:x="8.409cm" svg:y="12.354cm" svg:viewBox="0 0 126 26" draw:points="118,26 118,22 126,13 122,9 118,5 114,0 13,0 9,5 5,9 0,13 13,26">
          <text:p/>
        </draw:polygon>
        <draw:polygon draw:style-name="gr14" draw:text-style-name="P13" draw:layer="layout" svg:width="0.125cm" svg:height="0.025cm" svg:x="8.235cm" svg:y="12.354cm" svg:viewBox="0 0 126 26" draw:points="117,26 117,22 121,17 126,13 121,9 117,5 113,0 13,0 8,5 4,9 0,13 4,17 8,22 13,26">
          <text:p/>
        </draw:polygon>
        <draw:polygon draw:style-name="gr14" draw:text-style-name="P13" draw:layer="layout" svg:width="0.125cm" svg:height="0.025cm" svg:x="8.06cm" svg:y="12.354cm" svg:viewBox="0 0 126 26" draw:points="117,26 117,22 121,17 126,13 121,9 117,5 113,0 12,0 8,5 4,9 0,13 12,26">
          <text:p/>
        </draw:polygon>
        <draw:polygon draw:style-name="gr14" draw:text-style-name="P13" draw:layer="layout" svg:width="0.125cm" svg:height="0.025cm" svg:x="7.885cm" svg:y="12.354cm" svg:viewBox="0 0 126 26" draw:points="117,26 117,22 122,17 126,13 117,5 112,0 12,0 4,9 0,13 4,17 8,22 12,26">
          <text:p/>
        </draw:polygon>
        <draw:polygon draw:style-name="gr14" draw:text-style-name="P13" draw:layer="layout" svg:width="0.125cm" svg:height="0.025cm" svg:x="7.71cm" svg:y="12.354cm" svg:viewBox="0 0 126 26" draw:points="117,26 117,22 122,17 126,13 122,9 117,5 113,0 12,0 8,5 4,9 0,13 4,17 8,22 12,26">
          <text:p/>
        </draw:polygon>
        <draw:polygon draw:style-name="gr14" draw:text-style-name="P13" draw:layer="layout" svg:width="0.125cm" svg:height="0.025cm" svg:x="7.535cm" svg:y="12.354cm" svg:viewBox="0 0 126 26" draw:points="117,26 117,22 122,17 126,13 122,9 117,5 113,0 12,0 8,5 4,9 0,13 4,17 8,22 12,26">
          <text:p/>
        </draw:polygon>
        <draw:polygon draw:style-name="gr14" draw:text-style-name="P13" draw:layer="layout" svg:width="0.125cm" svg:height="0.025cm" svg:x="7.36cm" svg:y="12.354cm" svg:viewBox="0 0 126 26" draw:points="118,26 118,22 122,17 126,13 118,5 113,0 12,0 8,5 4,9 0,13 8,22 12,26">
          <text:p/>
        </draw:polygon>
        <draw:polygon draw:style-name="gr14" draw:text-style-name="P13" draw:layer="layout" svg:width="0.125cm" svg:height="0.025cm" svg:x="7.185cm" svg:y="12.354cm" svg:viewBox="0 0 126 26" draw:points="118,26 118,22 122,17 126,13 122,9 118,5 113,0 13,0 4,9 0,13 4,17 8,22 13,26">
          <text:p/>
        </draw:polygon>
        <draw:polygon draw:style-name="gr14" draw:text-style-name="P13" draw:layer="layout" svg:width="0.125cm" svg:height="0.025cm" svg:x="7.01cm" svg:y="12.354cm" svg:viewBox="0 0 126 26" draw:points="117,26 117,22 122,17 126,13 122,9 117,5 113,0 13,0 8,5 4,9 0,13 4,17 8,22 13,26">
          <text:p/>
        </draw:polygon>
        <draw:polygon draw:style-name="gr14" draw:text-style-name="P13" draw:layer="layout" svg:width="0.125cm" svg:height="0.025cm" svg:x="6.835cm" svg:y="12.354cm" svg:viewBox="0 0 126 26" draw:points="118,26 118,22 122,17 126,13 114,0 13,0 8,5 4,9 0,13 4,17 8,22 13,26">
          <text:p/>
        </draw:polygon>
        <draw:polygon draw:style-name="gr14" draw:text-style-name="P13" draw:layer="layout" svg:width="0.125cm" svg:height="0.025cm" svg:x="6.66cm" svg:y="12.354cm" svg:viewBox="0 0 126 26" draw:points="118,26 118,22 122,17 126,13 118,5 114,0 13,0 9,5 4,9 0,13 13,26">
          <text:p/>
        </draw:polygon>
        <draw:polygon draw:style-name="gr14" draw:text-style-name="P13" draw:layer="layout" svg:width="0.125cm" svg:height="0.025cm" svg:x="6.485cm" svg:y="12.354cm" svg:viewBox="0 0 126 26" draw:points="118,26 118,22 122,17 126,13 122,9 114,0 13,0 4,9 0,13 4,17 9,22 13,26">
          <text:p/>
        </draw:polygon>
        <draw:polygon draw:style-name="gr14" draw:text-style-name="P13" draw:layer="layout" svg:width="0.125cm" svg:height="0.025cm" svg:x="6.31cm" svg:y="12.354cm" svg:viewBox="0 0 126 26" draw:points="118,26 118,22 122,17 126,13 122,9 118,5 114,0 13,0 9,5 5,9 0,13 9,22 13,26">
          <text:p/>
        </draw:polygon>
        <draw:polygon draw:style-name="gr14" draw:text-style-name="P13" draw:layer="layout" svg:width="0.125cm" svg:height="0.025cm" svg:x="6.135cm" svg:y="12.354cm" svg:viewBox="0 0 126 26" draw:points="118,26 118,22 122,17 126,13 114,0 14,0 10,5 6,9 0,13 6,17 10,22 14,26">
          <text:p/>
        </draw:polygon>
        <draw:polygon draw:style-name="gr14" draw:text-style-name="P13" draw:layer="layout" svg:width="0.125cm" svg:height="0.025cm" svg:x="5.961cm" svg:y="12.354cm" svg:viewBox="0 0 126 26" draw:points="117,26 117,22 126,13 121,9 117,5 113,0 12,0 8,5 4,9 0,13 4,17 8,22 12,26">
          <text:p/>
        </draw:polygon>
        <draw:polygon draw:style-name="gr14" draw:text-style-name="P13" draw:layer="layout" svg:width="0.125cm" svg:height="0.025cm" svg:x="5.786cm" svg:y="12.354cm" svg:viewBox="0 0 126 26" draw:points="117,26 117,22 121,17 126,13 121,9 117,5 113,0 12,0 8,5 0,13 4,17 8,22 12,26">
          <text:p/>
        </draw:polygon>
        <draw:polygon draw:style-name="gr14" draw:text-style-name="P13" draw:layer="layout" svg:width="0.125cm" svg:height="0.025cm" svg:x="5.611cm" svg:y="12.354cm" svg:viewBox="0 0 126 26" draw:points="117,26 117,22 122,17 126,13 122,9 117,5 113,0 12,0 8,5 4,9 0,13 8,22 12,26">
          <text:p/>
        </draw:polygon>
        <draw:polygon draw:style-name="gr14" draw:text-style-name="P13" draw:layer="layout" svg:width="0.125cm" svg:height="0.025cm" svg:x="5.436cm" svg:y="12.354cm" svg:viewBox="0 0 126 26" draw:points="117,26 117,22 122,17 126,13 122,9 117,5 113,0 12,0 8,5 4,9 0,13 4,17 8,22 12,26">
          <text:p/>
        </draw:polygon>
        <draw:polygon draw:style-name="gr14" draw:text-style-name="P13" draw:layer="layout" svg:width="0.125cm" svg:height="0.025cm" svg:x="5.261cm" svg:y="12.354cm" svg:viewBox="0 0 126 26" draw:points="117,26 117,22 126,13 122,9 117,5 113,0 13,0 8,5 4,9 0,13 4,17 8,22 13,26">
          <text:p/>
        </draw:polygon>
        <draw:polygon draw:style-name="gr14" draw:text-style-name="P13" draw:layer="layout" svg:width="0.125cm" svg:height="0.025cm" svg:x="5.086cm" svg:y="12.354cm" svg:viewBox="0 0 126 26" draw:points="118,26 118,22 122,17 126,13 122,9 113,0 12,0 8,5 0,13 4,17 8,22 12,26">
          <text:p/>
        </draw:polygon>
        <draw:polygon draw:style-name="gr14" draw:text-style-name="P13" draw:layer="layout" svg:width="0.125cm" svg:height="0.025cm" svg:x="4.911cm" svg:y="12.354cm" svg:viewBox="0 0 126 26" draw:points="118,26 118,22 122,17 126,13 113,0 13,0 8,5 4,9 0,13 4,17 8,22 13,26">
          <text:p/>
        </draw:polygon>
        <draw:polygon draw:style-name="gr14" draw:text-style-name="P13" draw:layer="layout" svg:width="0.125cm" svg:height="0.025cm" svg:x="4.736cm" svg:y="12.354cm" svg:viewBox="0 0 126 26" draw:points="118,26 118,22 122,17 126,13 122,9 118,5 114,0 13,0 8,5 4,9 0,13 4,17 8,22 13,26">
          <text:p/>
        </draw:polygon>
        <draw:polygon draw:style-name="gr14" draw:text-style-name="P13" draw:layer="layout" svg:width="0.125cm" svg:height="0.025cm" svg:x="4.561cm" svg:y="12.354cm" svg:viewBox="0 0 126 26" draw:points="118,26 118,22 122,17 126,13 114,0 13,0 9,5 4,9 0,13 13,26">
          <text:p/>
        </draw:polygon>
        <draw:polygon draw:style-name="gr14" draw:text-style-name="P13" draw:layer="layout" svg:width="0.125cm" svg:height="0.025cm" svg:x="4.386cm" svg:y="12.354cm" svg:viewBox="0 0 126 26" draw:points="118,26 118,22 126,13 122,9 118,5 114,0 13,0 9,5 0,13 4,17 9,22 13,26">
          <text:p/>
        </draw:polygon>
        <draw:polygon draw:style-name="gr14" draw:text-style-name="P13" draw:layer="layout" svg:width="0.125cm" svg:height="0.025cm" svg:x="4.211cm" svg:y="12.354cm" svg:viewBox="0 0 126 26" draw:points="118,26 118,22 122,17 126,13 122,9 118,5 114,0 13,0 9,5 5,9 0,13 5,17 9,22 13,26">
          <text:p/>
        </draw:polygon>
        <draw:polygon draw:style-name="gr14" draw:text-style-name="P13" draw:layer="layout" svg:width="0.125cm" svg:height="0.025cm" svg:x="4.036cm" svg:y="12.354cm" svg:viewBox="0 0 126 26" draw:points="117,26 117,22 122,17 126,13 122,9 117,5 113,0 13,0 9,5 5,9 0,13 13,26">
          <text:p/>
        </draw:polygon>
        <draw:polygon draw:style-name="gr14" draw:text-style-name="P13" draw:layer="layout" svg:width="0.125cm" svg:height="0.025cm" svg:x="3.861cm" svg:y="12.354cm" svg:viewBox="0 0 126 26" draw:points="118,26 118,22 122,17 126,13 122,9 118,5 114,0 13,0 9,5 5,9 0,13 5,17 9,22 13,26">
          <text:p/>
        </draw:polygon>
        <draw:polygon draw:style-name="gr14" draw:text-style-name="P13" draw:layer="layout" svg:width="0.125cm" svg:height="0.025cm" svg:x="3.687cm" svg:y="12.354cm" svg:viewBox="0 0 126 26" draw:points="117,26 117,22 126,13 121,9 117,5 113,0 12,0 8,5 0,13 4,17 8,22 12,26">
          <text:p/>
        </draw:polygon>
        <draw:polygon draw:style-name="gr14" draw:text-style-name="P13" draw:layer="layout" svg:width="0.025cm" svg:height="0.122cm" svg:x="3.662cm" svg:y="12.354cm" svg:viewBox="0 0 26 123" draw:points="26,17 26,13 20,9 16,5 12,0 8,5 4,9 0,13 0,111 8,119 12,123 16,123 20,119 26,115">
          <text:p/>
        </draw:polygon>
        <draw:polygon draw:style-name="gr14" draw:text-style-name="P13" draw:layer="layout" svg:width="0.025cm" svg:height="0.122cm" svg:x="3.662cm" svg:y="12.525cm" svg:viewBox="0 0 26 123" draw:points="26,12 26,4 20,0 8,0 4,4 0,8 0,110 4,114 8,118 12,123 16,123 20,118 26,114">
          <text:p/>
        </draw:polygon>
        <draw:polygon draw:style-name="gr14" draw:text-style-name="P13" draw:layer="layout" svg:width="0.025cm" svg:height="0.122cm" svg:x="8.659cm" svg:y="12.354cm" svg:viewBox="0 0 26 123" draw:points="26,17 26,13 22,9 18,5 13,0 9,5 0,13 0,111 5,115 9,119 13,123 18,123 22,119 26,115">
          <text:p/>
        </draw:polygon>
        <draw:polygon draw:style-name="gr14" draw:text-style-name="P13" draw:layer="layout" svg:width="0.025cm" svg:height="0.122cm" svg:x="8.659cm" svg:y="12.525cm" svg:viewBox="0 0 26 123" draw:points="26,12 26,4 22,0 9,0 5,4 0,8 0,110 5,114 9,118 13,123 18,123 22,118 26,114">
          <text:p/>
        </draw:polygon>
        <draw:polygon draw:style-name="gr14" draw:text-style-name="P13" draw:layer="layout" svg:width="0.025cm" svg:height="0.122cm" svg:x="12.095cm" svg:y="12.354cm" svg:viewBox="0 0 26 123" draw:points="26,17 26,13 22,9 14,0 9,5 5,9 0,13 0,111 5,115 9,119 14,123 18,123 22,119 26,115">
          <text:p/>
        </draw:polygon>
        <draw:polygon draw:style-name="gr14" draw:text-style-name="P13" draw:layer="layout" svg:width="0.025cm" svg:height="0.122cm" svg:x="12.095cm" svg:y="12.525cm" svg:viewBox="0 0 26 123" draw:points="26,12 26,4 22,0 9,0 5,4 0,8 0,110 5,114 9,118 14,123 18,123 22,118 26,114">
          <text:p/>
        </draw:polygon>
        <draw:polygon draw:style-name="gr14" draw:text-style-name="P13" draw:layer="layout" svg:width="0.025cm" svg:height="0.024cm" svg:x="5.223cm" svg:y="16.335cm" svg:viewBox="0 0 26 25" draw:points="26,16 26,12 22,8 17,4 13,0 9,4 5,8 0,12 5,16 9,20 13,25 17,20 22,16">
          <text:p/>
        </draw:polygon>
        <draw:polygon draw:style-name="gr14" draw:text-style-name="P13" draw:layer="layout" svg:width="0.025cm" svg:height="0.024cm" svg:x="5.223cm" svg:y="16.384cm" svg:viewBox="0 0 26 25" draw:points="26,12 26,4 22,0 9,0 5,4 0,8 0,12 5,16 9,21 13,25 17,21 22,16 26,16">
          <text:p/>
        </draw:polygon>
        <draw:polygon draw:style-name="gr14" draw:text-style-name="P13" draw:layer="layout" svg:width="0.025cm" svg:height="0.024cm" svg:x="5.223cm" svg:y="16.433cm" svg:viewBox="0 0 26 25" draw:points="26,12 26,4 22,0 9,0 0,8 0,12 5,16 9,21 13,25 17,21 22,16 26,16">
          <text:p/>
        </draw:polygon>
        <draw:polygon draw:style-name="gr14" draw:text-style-name="P13" draw:layer="layout" svg:width="0.025cm" svg:height="0.025cm" svg:x="5.223cm" svg:y="16.481cm" svg:viewBox="0 0 26 26" draw:points="26,13 26,4 22,0 9,0 0,9 0,13 5,17 9,22 13,26 17,22 22,17 26,17">
          <text:p/>
        </draw:polygon>
        <draw:polygon draw:style-name="gr14" draw:text-style-name="P13" draw:layer="layout" svg:width="0.025cm" svg:height="0.025cm" svg:x="5.223cm" svg:y="16.53cm" svg:viewBox="0 0 26 26" draw:points="26,12 26,4 22,0 9,0 0,8 0,12 9,22 13,26 17,22 22,16 26,16">
          <text:p/>
        </draw:polygon>
        <draw:polygon draw:style-name="gr14" draw:text-style-name="P13" draw:layer="layout" svg:width="0.025cm" svg:height="0.024cm" svg:x="5.223cm" svg:y="16.579cm" svg:viewBox="0 0 26 25" draw:points="26,12 26,4 22,0 9,0 5,4 0,8 0,12 5,16 9,21 13,25 17,21 22,16 26,16">
          <text:p/>
        </draw:polygon>
        <draw:polygon draw:style-name="gr14" draw:text-style-name="P13" draw:layer="layout" svg:width="0.025cm" svg:height="0.024cm" svg:x="5.223cm" svg:y="16.628cm" svg:viewBox="0 0 26 25" draw:points="26,12 26,4 22,0 9,0 5,4 0,8 0,12 5,17 9,21 13,25 17,21 22,17 26,17">
          <text:p/>
        </draw:polygon>
        <draw:polygon draw:style-name="gr14" draw:text-style-name="P13" draw:layer="layout" svg:width="0.025cm" svg:height="0.024cm" svg:x="8.347cm" svg:y="16.335cm" svg:viewBox="0 0 26 25" draw:points="26,16 26,12 22,8 18,4 13,0 0,12 4,16 8,20 13,25 18,20 22,16">
          <text:p/>
        </draw:polygon>
        <draw:polygon draw:style-name="gr14" draw:text-style-name="P13" draw:layer="layout" svg:width="0.025cm" svg:height="0.024cm" svg:x="8.347cm" svg:y="16.384cm" svg:viewBox="0 0 26 25" draw:points="26,12 26,4 22,0 8,0 4,4 0,8 0,12 4,16 8,21 13,25 18,21 22,16 26,16">
          <text:p/>
        </draw:polygon>
        <draw:polygon draw:style-name="gr14" draw:text-style-name="P13" draw:layer="layout" svg:width="0.025cm" svg:height="0.024cm" svg:x="8.347cm" svg:y="16.433cm" svg:viewBox="0 0 26 25" draw:points="26,12 26,4 22,0 8,0 4,4 0,8 0,12 4,16 8,21 13,25 18,21 22,16 26,16">
          <text:p/>
        </draw:polygon>
        <draw:polygon draw:style-name="gr14" draw:text-style-name="P13" draw:layer="layout" svg:width="0.025cm" svg:height="0.025cm" svg:x="8.347cm" svg:y="16.481cm" svg:viewBox="0 0 26 26" draw:points="26,13 26,4 22,0 8,0 4,4 0,9 0,13 4,17 8,22 13,26 18,22 22,17 26,17">
          <text:p/>
        </draw:polygon>
        <draw:polygon draw:style-name="gr14" draw:text-style-name="P13" draw:layer="layout" svg:width="0.025cm" svg:height="0.025cm" svg:x="8.347cm" svg:y="16.53cm" svg:viewBox="0 0 26 26" draw:points="26,12 26,4 22,0 8,0 4,4 0,8 0,12 4,16 8,22 13,26 22,16 26,16">
          <text:p/>
        </draw:polygon>
        <draw:polygon draw:style-name="gr14" draw:text-style-name="P13" draw:layer="layout" svg:width="0.025cm" svg:height="0.024cm" svg:x="8.347cm" svg:y="16.579cm" svg:viewBox="0 0 26 25" draw:points="26,12 26,4 22,0 8,0 4,4 0,8 0,12 4,16 8,21 13,25 18,21 22,16 26,16">
          <text:p/>
        </draw:polygon>
        <draw:polygon draw:style-name="gr14" draw:text-style-name="P13" draw:layer="layout" svg:width="0.025cm" svg:height="0.024cm" svg:x="8.347cm" svg:y="16.628cm" svg:viewBox="0 0 26 25" draw:points="26,12 26,4 22,0 8,0 4,4 0,8 0,12 4,17 8,21 13,25 18,21 22,17 26,17">
          <text:p/>
        </draw:polygon>
        <draw:polygon draw:style-name="gr14" draw:text-style-name="P13" draw:layer="layout" svg:width="0.025cm" svg:height="0.024cm" svg:x="5.223cm" svg:y="16.335cm" svg:viewBox="0 0 26 25" draw:points="17,0 13,0 9,4 5,8 0,12 5,16 9,20 13,25 17,20 22,16 26,12 22,8 17,4">
          <text:p/>
        </draw:polygon>
        <draw:polygon draw:style-name="gr14" draw:text-style-name="P13" draw:layer="layout" svg:width="0.025cm" svg:height="0.024cm" svg:x="5.273cm" svg:y="16.335cm" svg:viewBox="0 0 26 25" draw:points="13,0 9,0 5,4 0,8 0,20 5,25 13,25 17,20 22,16 26,12 22,8 17,4 17,0">
          <text:p/>
        </draw:polygon>
        <draw:polygon draw:style-name="gr14" draw:text-style-name="P13" draw:layer="layout" svg:width="0.025cm" svg:height="0.024cm" svg:x="5.323cm" svg:y="16.335cm" svg:viewBox="0 0 26 25" draw:points="13,0 9,0 5,4 0,8 0,20 5,25 13,25 18,20 22,16 26,12 22,8 18,4 18,0">
          <text:p/>
        </draw:polygon>
        <draw:polygon draw:style-name="gr14" draw:text-style-name="P13" draw:layer="layout" svg:width="0.025cm" svg:height="0.024cm" svg:x="5.373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5.423cm" svg:y="16.335cm" svg:viewBox="0 0 26 25" draw:points="14,0 9,0 4,4 0,8 0,20 4,25 14,25 18,20 22,16 26,12 18,4 18,0">
          <text:p/>
        </draw:polygon>
        <draw:polygon draw:style-name="gr14" draw:text-style-name="P13" draw:layer="layout" svg:width="0.025cm" svg:height="0.024cm" svg:x="5.473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5.523cm" svg:y="16.335cm" svg:viewBox="0 0 26 25" draw:points="14,0 10,0 0,8 0,20 4,25 14,25 18,20 22,16 26,12 22,8 18,4 18,0">
          <text:p/>
        </draw:polygon>
        <draw:polygon draw:style-name="gr14" draw:text-style-name="P13" draw:layer="layout" svg:width="0.025cm" svg:height="0.024cm" svg:x="5.573cm" svg:y="16.335cm" svg:viewBox="0 0 26 25" draw:points="14,0 10,0 4,4 0,8 0,20 4,25 14,25 18,20 22,16 26,12 22,8 18,4 18,0">
          <text:p/>
        </draw:polygon>
        <draw:polygon draw:style-name="gr14" draw:text-style-name="P13" draw:layer="layout" svg:width="0.025cm" svg:height="0.024cm" svg:x="5.623cm" svg:y="16.335cm" svg:viewBox="0 0 26 25" draw:points="14,0 10,0 4,4 0,8 0,20 4,25 14,25 18,20 22,16 26,12 22,8 18,4 18,0">
          <text:p/>
        </draw:polygon>
        <draw:polygon draw:style-name="gr14" draw:text-style-name="P13" draw:layer="layout" svg:width="0.025cm" svg:height="0.024cm" svg:x="5.673cm" svg:y="16.335cm" svg:viewBox="0 0 26 25" draw:points="14,0 10,0 0,8 0,20 5,25 14,25 22,16 26,12 22,8 18,4 18,0">
          <text:p/>
        </draw:polygon>
        <draw:polygon draw:style-name="gr14" draw:text-style-name="P13" draw:layer="layout" svg:width="0.026cm" svg:height="0.024cm" svg:x="5.723cm" svg:y="16.335cm" svg:viewBox="0 0 27 25" draw:points="14,0 10,0 5,4 0,8 0,20 5,25 14,25 18,20 22,16 27,12 22,8 18,4 18,0">
          <text:p/>
        </draw:polygon>
        <draw:polygon draw:style-name="gr14" draw:text-style-name="P13" draw:layer="layout" svg:width="0.025cm" svg:height="0.024cm" svg:x="5.773cm" svg:y="16.335cm" svg:viewBox="0 0 26 25" draw:points="13,0 8,0 4,4 0,8 0,20 4,25 13,25 17,20 21,16 26,12 21,8 17,4 17,0">
          <text:p/>
        </draw:polygon>
        <draw:polygon draw:style-name="gr14" draw:text-style-name="P13" draw:layer="layout" svg:width="0.025cm" svg:height="0.024cm" svg:x="5.823cm" svg:y="16.335cm" svg:viewBox="0 0 26 25" draw:points="13,0 8,0 4,4 0,8 0,20 4,25 13,25 17,20 22,16 26,12 22,8 17,4 17,0">
          <text:p/>
        </draw:polygon>
        <draw:polygon draw:style-name="gr14" draw:text-style-name="P13" draw:layer="layout" svg:width="0.025cm" svg:height="0.024cm" svg:x="5.873cm" svg:y="16.335cm" svg:viewBox="0 0 26 25" draw:points="13,0 8,0 4,4 0,8 0,20 4,25 13,25 22,16 26,12 22,8 17,4 17,0">
          <text:p/>
        </draw:polygon>
        <draw:polygon draw:style-name="gr14" draw:text-style-name="P13" draw:layer="layout" svg:width="0.025cm" svg:height="0.024cm" svg:x="5.923cm" svg:y="16.335cm" svg:viewBox="0 0 26 25" draw:points="13,0 8,0 0,8 0,20 4,25 13,25 18,20 22,16 26,12 22,8 18,4 18,0">
          <text:p/>
        </draw:polygon>
        <draw:polygon draw:style-name="gr14" draw:text-style-name="P13" draw:layer="layout" svg:width="0.025cm" svg:height="0.024cm" svg:x="5.973cm" svg:y="16.335cm" svg:viewBox="0 0 26 25" draw:points="13,0 8,0 0,8 0,20 4,25 13,25 18,20 22,16 26,12 22,8 18,4 18,0">
          <text:p/>
        </draw:polygon>
        <draw:polygon draw:style-name="gr14" draw:text-style-name="P13" draw:layer="layout" svg:width="0.025cm" svg:height="0.024cm" svg:x="6.023cm" svg:y="16.335cm" svg:viewBox="0 0 26 25" draw:points="14,0 8,0 4,4 0,8 0,20 4,25 14,25 18,20 22,16 26,12 22,8 18,4 18,0">
          <text:p/>
        </draw:polygon>
        <draw:polygon draw:style-name="gr14" draw:text-style-name="P13" draw:layer="layout" svg:width="0.025cm" svg:height="0.024cm" svg:x="6.073cm" svg:y="16.335cm" svg:viewBox="0 0 26 25" draw:points="14,0 8,0 4,4 0,8 0,20 4,25 14,25 18,20 22,16 26,12 22,8 18,4 18,0">
          <text:p/>
        </draw:polygon>
        <draw:polygon draw:style-name="gr14" draw:text-style-name="P13" draw:layer="layout" svg:width="0.025cm" svg:height="0.024cm" svg:x="6.123cm" svg:y="16.335cm" svg:viewBox="0 0 26 25" draw:points="13,0 8,0 4,4 0,8 0,20 4,25 13,25 18,20 22,16 26,12 18,4 18,0">
          <text:p/>
        </draw:polygon>
        <draw:polygon draw:style-name="gr14" draw:text-style-name="P13" draw:layer="layout" svg:width="0.025cm" svg:height="0.024cm" svg:x="6.173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6.223cm" svg:y="16.335cm" svg:viewBox="0 0 26 25" draw:points="13,0 9,0 0,8 0,20 4,25 13,25 18,20 22,16 26,12 22,8 18,4 18,0">
          <text:p/>
        </draw:polygon>
        <draw:polygon draw:style-name="gr14" draw:text-style-name="P13" draw:layer="layout" svg:width="0.025cm" svg:height="0.024cm" svg:x="6.273cm" svg:y="16.335cm" svg:viewBox="0 0 26 25" draw:points="13,0 9,0 0,8 0,20 5,25 13,25 18,20 22,16 26,12 22,8 18,4 18,0">
          <text:p/>
        </draw:polygon>
        <draw:polygon draw:style-name="gr14" draw:text-style-name="P13" draw:layer="layout" svg:width="0.026cm" svg:height="0.024cm" svg:x="6.323cm" svg:y="16.335cm" svg:viewBox="0 0 27 25" draw:points="13,0 9,0 5,4 0,8 0,20 5,25 13,25 18,20 22,16 27,12 22,8 18,4 18,0">
          <text:p/>
        </draw:polygon>
        <draw:polygon draw:style-name="gr14" draw:text-style-name="P13" draw:layer="layout" svg:width="0.025cm" svg:height="0.024cm" svg:x="6.373cm" svg:y="16.335cm" svg:viewBox="0 0 26 25" draw:points="12,0 8,0 4,4 0,8 0,20 4,25 12,25 18,20 22,16 26,12 22,8 18,4 18,0">
          <text:p/>
        </draw:polygon>
        <draw:polygon draw:style-name="gr14" draw:text-style-name="P13" draw:layer="layout" svg:width="0.025cm" svg:height="0.024cm" svg:x="6.423cm" svg:y="16.335cm" svg:viewBox="0 0 26 25" draw:points="12,0 8,0 4,4 0,8 0,20 4,25 12,25 18,20 22,16 26,12 22,8 18,4 18,0">
          <text:p/>
        </draw:polygon>
        <draw:polygon draw:style-name="gr14" draw:text-style-name="P13" draw:layer="layout" svg:width="0.025cm" svg:height="0.024cm" svg:x="6.473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6.523cm" svg:y="16.335cm" svg:viewBox="0 0 26 25" draw:points="12,0 8,0 0,8 0,20 4,25 12,25 16,20 22,16 26,12 22,8 16,4 16,0">
          <text:p/>
        </draw:polygon>
        <draw:polygon draw:style-name="gr14" draw:text-style-name="P13" draw:layer="layout" svg:width="0.025cm" svg:height="0.024cm" svg:x="6.573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6.623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6.673cm" svg:y="16.335cm" svg:viewBox="0 0 26 25" draw:points="13,0 8,0 4,4 0,8 0,20 4,25 13,25 17,20 22,16 26,12 22,8 17,4 17,0">
          <text:p/>
        </draw:polygon>
        <draw:polygon draw:style-name="gr14" draw:text-style-name="P13" draw:layer="layout" svg:width="0.025cm" svg:height="0.024cm" svg:x="6.723cm" svg:y="16.335cm" svg:viewBox="0 0 26 25" draw:points="13,0 8,0 4,4 0,8 0,20 4,25 13,25 17,20 22,16 26,12 22,8 17,4 17,0">
          <text:p/>
        </draw:polygon>
        <draw:polygon draw:style-name="gr14" draw:text-style-name="P13" draw:layer="layout" svg:width="0.025cm" svg:height="0.024cm" svg:x="6.773cm" svg:y="16.335cm" svg:viewBox="0 0 26 25" draw:points="13,0 9,0 0,8 0,20 4,25 13,25 17,20 22,16 26,12 22,8 17,4 17,0">
          <text:p/>
        </draw:polygon>
        <draw:polygon draw:style-name="gr14" draw:text-style-name="P13" draw:layer="layout" svg:width="0.025cm" svg:height="0.024cm" svg:x="6.823cm" svg:y="16.335cm" svg:viewBox="0 0 26 25" draw:points="13,0 9,0 4,4 0,8 0,20 4,25 13,25 17,20 21,16 26,12 21,8 17,4 17,0">
          <text:p/>
        </draw:polygon>
        <draw:polygon draw:style-name="gr14" draw:text-style-name="P13" draw:layer="layout" svg:width="0.025cm" svg:height="0.024cm" svg:x="6.873cm" svg:y="16.335cm" svg:viewBox="0 0 26 25" draw:points="12,0 8,0 4,4 0,8 0,20 4,25 12,25 17,20 21,16 26,12 21,8 17,4 17,0">
          <text:p/>
        </draw:polygon>
        <draw:polygon draw:style-name="gr14" draw:text-style-name="P13" draw:layer="layout" svg:width="0.026cm" svg:height="0.024cm" svg:x="6.923cm" svg:y="16.335cm" svg:viewBox="0 0 27 25" draw:points="13,0 9,0 0,8 0,20 5,25 13,25 17,20 21,16 27,12 21,8 17,4 17,0">
          <text:p/>
        </draw:polygon>
        <draw:polygon draw:style-name="gr14" draw:text-style-name="P13" draw:layer="layout" svg:width="0.025cm" svg:height="0.024cm" svg:x="6.973cm" svg:y="16.335cm" svg:viewBox="0 0 26 25" draw:points="12,0 8,0 0,8 0,20 4,25 12,25 16,20 20,16 26,12 20,8 16,4 16,0">
          <text:p/>
        </draw:polygon>
        <draw:polygon draw:style-name="gr14" draw:text-style-name="P13" draw:layer="layout" svg:width="0.025cm" svg:height="0.024cm" svg:x="7.023cm" svg:y="16.335cm" svg:viewBox="0 0 26 25" draw:points="12,0 8,0 4,4 0,8 0,20 4,25 12,25 16,20 20,16 26,12 20,8 16,4 16,0">
          <text:p/>
        </draw:polygon>
        <draw:polygon draw:style-name="gr14" draw:text-style-name="P13" draw:layer="layout" svg:width="0.025cm" svg:height="0.024cm" svg:x="7.073cm" svg:y="16.335cm" svg:viewBox="0 0 26 25" draw:points="12,0 8,0 4,4 0,8 0,20 4,25 12,25 17,20 21,16 26,12 17,4 17,0">
          <text:p/>
        </draw:polygon>
        <draw:polygon draw:style-name="gr14" draw:text-style-name="P13" draw:layer="layout" svg:width="0.025cm" svg:height="0.024cm" svg:x="7.123cm" svg:y="16.335cm" svg:viewBox="0 0 26 25" draw:points="12,0 8,0 4,4 0,8 0,20 4,25 12,25 16,20 21,16 26,12 21,8 16,4 16,0">
          <text:p/>
        </draw:polygon>
        <draw:polygon draw:style-name="gr14" draw:text-style-name="P13" draw:layer="layout" svg:width="0.025cm" svg:height="0.024cm" svg:x="7.173cm" svg:y="16.335cm" svg:viewBox="0 0 26 25" draw:points="12,0 8,0 4,4 0,8 0,20 4,25 12,25 17,20 21,16 26,12 21,8 17,4 17,0">
          <text:p/>
        </draw:polygon>
        <draw:polygon draw:style-name="gr14" draw:text-style-name="P13" draw:layer="layout" svg:width="0.024cm" svg:height="0.024cm" svg:x="7.223cm" svg:y="16.335cm" svg:viewBox="0 0 25 25" draw:points="12,0 8,0 4,4 0,8 0,20 4,25 12,25 17,20 21,16 25,12 21,8 17,4 17,0">
          <text:p/>
        </draw:polygon>
        <draw:polygon draw:style-name="gr14" draw:text-style-name="P13" draw:layer="layout" svg:width="0.024cm" svg:height="0.024cm" svg:x="7.273cm" svg:y="16.335cm" svg:viewBox="0 0 25 25" draw:points="13,0 8,0 4,4 0,8 0,20 4,25 13,25 17,20 21,16 25,12 21,8 17,4 17,0">
          <text:p/>
        </draw:polygon>
        <draw:polygon draw:style-name="gr14" draw:text-style-name="P13" draw:layer="layout" svg:width="0.025cm" svg:height="0.024cm" svg:x="7.322cm" svg:y="16.335cm" svg:viewBox="0 0 26 25" draw:points="14,0 9,0 5,4 0,8 0,20 5,25 14,25 18,20 22,16 26,12 22,8 18,4 18,0">
          <text:p/>
        </draw:polygon>
        <draw:polygon draw:style-name="gr14" draw:text-style-name="P13" draw:layer="layout" svg:width="0.025cm" svg:height="0.024cm" svg:x="7.372cm" svg:y="16.335cm" svg:viewBox="0 0 26 25" draw:points="14,0 10,0 5,4 0,8 0,20 5,25 14,25 18,20 22,16 26,12 22,8 18,4 18,0">
          <text:p/>
        </draw:polygon>
        <draw:polygon draw:style-name="gr14" draw:text-style-name="P13" draw:layer="layout" svg:width="0.025cm" svg:height="0.024cm" svg:x="7.422cm" svg:y="16.335cm" svg:viewBox="0 0 26 25" draw:points="14,0 10,0 5,4 0,8 0,20 5,25 14,25 18,20 22,16 26,12 22,8 18,4 18,0">
          <text:p/>
        </draw:polygon>
        <draw:polygon draw:style-name="gr14" draw:text-style-name="P13" draw:layer="layout" svg:width="0.025cm" svg:height="0.024cm" svg:x="7.472cm" svg:y="16.335cm" svg:viewBox="0 0 26 25" draw:points="14,0 10,0 0,8 0,20 6,25 14,25 18,20 22,16 26,12 22,8 18,4 18,0">
          <text:p/>
        </draw:polygon>
        <draw:polygon draw:style-name="gr14" draw:text-style-name="P13" draw:layer="layout" svg:width="0.025cm" svg:height="0.024cm" svg:x="7.522cm" svg:y="16.335cm" svg:viewBox="0 0 26 25" draw:points="14,0 10,0 6,4 0,8 0,20 6,25 14,25 18,20 22,16 26,12 22,8 18,4 18,0">
          <text:p/>
        </draw:polygon>
        <draw:polygon draw:style-name="gr14" draw:text-style-name="P13" draw:layer="layout" svg:width="0.025cm" svg:height="0.024cm" svg:x="7.572cm" svg:y="16.335cm" svg:viewBox="0 0 26 25" draw:points="13,0 9,0 5,4 0,8 0,20 5,25 13,25 17,20 21,16 26,12 21,8 17,4 17,0">
          <text:p/>
        </draw:polygon>
        <draw:polygon draw:style-name="gr14" draw:text-style-name="P13" draw:layer="layout" svg:width="0.025cm" svg:height="0.024cm" svg:x="7.622cm" svg:y="16.335cm" svg:viewBox="0 0 26 25" draw:points="13,0 9,0 5,4 0,8 0,20 5,25 13,25 17,20 26,12 21,8 17,4 17,0">
          <text:p/>
        </draw:polygon>
        <draw:polygon draw:style-name="gr14" draw:text-style-name="P13" draw:layer="layout" svg:width="0.025cm" svg:height="0.024cm" svg:x="7.672cm" svg:y="16.335cm" svg:viewBox="0 0 26 25" draw:points="13,0 9,0 4,4 0,8 0,20 4,25 13,25 17,20 26,12 22,8 17,4 17,0">
          <text:p/>
        </draw:polygon>
        <draw:polygon draw:style-name="gr14" draw:text-style-name="P13" draw:layer="layout" svg:width="0.025cm" svg:height="0.024cm" svg:x="7.722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7.772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7.822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7.872cm" svg:y="16.335cm" svg:viewBox="0 0 26 25" draw:points="14,0 9,0 4,4 0,8 0,20 4,25 14,25 18,20 22,16 26,12 22,8 18,4 18,0">
          <text:p/>
        </draw:polygon>
        <draw:polygon draw:style-name="gr14" draw:text-style-name="P13" draw:layer="layout" svg:width="0.025cm" svg:height="0.024cm" svg:x="7.922cm" svg:y="16.335cm" svg:viewBox="0 0 26 25" draw:points="14,0 9,0 4,4 0,8 0,20 4,25 14,25 18,20 22,16 26,12 22,8 18,4 18,0">
          <text:p/>
        </draw:polygon>
        <draw:polygon draw:style-name="gr14" draw:text-style-name="P13" draw:layer="layout" svg:width="0.025cm" svg:height="0.024cm" svg:x="7.972cm" svg:y="16.335cm" svg:viewBox="0 0 26 25" draw:points="14,0 10,0 4,4 0,8 0,20 4,25 14,25 18,20 22,16 26,12 22,8 18,4 18,0">
          <text:p/>
        </draw:polygon>
        <draw:polygon draw:style-name="gr14" draw:text-style-name="P13" draw:layer="layout" svg:width="0.025cm" svg:height="0.024cm" svg:x="8.022cm" svg:y="16.335cm" svg:viewBox="0 0 26 25" draw:points="14,0 9,0 4,4 0,8 0,20 4,25 14,25 18,20 22,16 26,12 22,8 18,4 18,0">
          <text:p/>
        </draw:polygon>
        <draw:polygon draw:style-name="gr14" draw:text-style-name="P13" draw:layer="layout" svg:width="0.025cm" svg:height="0.024cm" svg:x="8.072cm" svg:y="16.335cm" svg:viewBox="0 0 26 25" draw:points="14,0 9,0 5,4 0,8 0,20 5,25 14,25 18,20 22,16 26,12 22,8 18,4 18,0">
          <text:p/>
        </draw:polygon>
        <draw:polygon draw:style-name="gr14" draw:text-style-name="P13" draw:layer="layout" svg:width="0.025cm" svg:height="0.024cm" svg:x="8.122cm" svg:y="16.335cm" svg:viewBox="0 0 26 25" draw:points="14,0 9,0 5,4 0,8 0,20 5,25 14,25 18,20 22,16 26,12 22,8 18,4 18,0">
          <text:p/>
        </draw:polygon>
        <draw:polygon draw:style-name="gr14" draw:text-style-name="P13" draw:layer="layout" svg:width="0.025cm" svg:height="0.024cm" svg:x="8.172cm" svg:y="16.335cm" svg:viewBox="0 0 26 25" draw:points="13,0 8,0 4,4 0,8 0,20 4,25 13,25 17,20 21,16 26,12 21,8 17,4 17,0">
          <text:p/>
        </draw:polygon>
        <draw:polygon draw:style-name="gr14" draw:text-style-name="P13" draw:layer="layout" svg:width="0.025cm" svg:height="0.024cm" svg:x="8.222cm" svg:y="16.335cm" svg:viewBox="0 0 26 25" draw:points="13,0 8,0 4,4 0,8 0,20 4,25 13,25 17,20 26,12 21,8 17,4 17,0">
          <text:p/>
        </draw:polygon>
        <draw:polygon draw:style-name="gr14" draw:text-style-name="P13" draw:layer="layout" svg:width="0.025cm" svg:height="0.024cm" svg:x="8.272cm" svg:y="16.335cm" svg:viewBox="0 0 26 25" draw:points="13,0 8,0 4,4 0,8 0,20 4,25 13,25 17,20 22,16 26,12 22,8 17,4 17,0">
          <text:p/>
        </draw:polygon>
        <draw:polygon draw:style-name="gr14" draw:text-style-name="P13" draw:layer="layout" svg:width="0.025cm" svg:height="0.024cm" svg:x="8.322cm" svg:y="16.335cm" svg:viewBox="0 0 26 25" draw:points="13,0 8,0 4,4 0,8 0,20 4,25 13,25 17,20 22,16 26,12 22,8 17,4 17,0">
          <text:p/>
        </draw:polygon>
        <draw:polygon draw:style-name="gr14" draw:text-style-name="P13" draw:layer="layout" svg:width="0.025cm" svg:height="0.024cm" svg:x="8.372cm" svg:y="16.335cm" svg:viewBox="0 0 26 25" draw:points="12,0 8,0 4,4 0,8 0,20 4,25 12,25 18,20 22,16 26,12 22,8 18,4 18,0">
          <text:p/>
        </draw:polygon>
        <draw:polygon draw:style-name="gr14" draw:text-style-name="P13" draw:layer="layout" svg:width="0.025cm" svg:height="0.024cm" svg:x="8.422cm" svg:y="16.335cm" svg:viewBox="0 0 26 25" draw:points="12,0 8,0 4,4 0,8 0,20 4,25 12,25 18,20 22,16 26,12 22,8 18,4 18,0">
          <text:p/>
        </draw:polygon>
        <draw:polygon draw:style-name="gr14" draw:text-style-name="P13" draw:layer="layout" svg:width="0.025cm" svg:height="0.024cm" svg:x="8.472cm" svg:y="16.335cm" svg:viewBox="0 0 26 25" draw:points="13,0 8,0 4,4 0,8 0,20 4,25 13,25 18,20 26,12 22,8 18,4 18,0">
          <text:p/>
        </draw:polygon>
        <draw:polygon draw:style-name="gr14" draw:text-style-name="P13" draw:layer="layout" svg:width="0.025cm" svg:height="0.024cm" svg:x="8.522cm" svg:y="16.335cm" svg:viewBox="0 0 26 25" draw:points="13,0 8,0 4,4 0,8 0,20 4,25 13,25 18,20 22,16 26,12 22,8 18,4 18,0">
          <text:p/>
        </draw:polygon>
        <draw:polygon draw:style-name="gr14" draw:text-style-name="P13" draw:layer="layout" svg:width="0.025cm" svg:height="0.024cm" svg:x="8.572cm" svg:y="16.335cm" svg:viewBox="0 0 26 25" draw:points="13,0 9,0 0,8 0,20 4,25 13,25 26,12 22,8 18,4 18,0">
          <text:p/>
        </draw:polygon>
        <draw:polygon draw:style-name="gr14" draw:text-style-name="P13" draw:layer="layout" svg:width="0.025cm" svg:height="0.024cm" svg:x="8.622cm" svg:y="16.335cm" svg:viewBox="0 0 26 25" draw:points="13,0 9,0 4,4 0,8 0,20 4,25 13,25 18,20 26,12 22,8 18,4 18,0">
          <text:p/>
        </draw:polygon>
        <draw:polygon draw:style-name="gr14" draw:text-style-name="P13" draw:layer="layout" svg:width="0.025cm" svg:height="0.024cm" svg:x="8.672cm" svg:y="16.335cm" svg:viewBox="0 0 26 25" draw:points="13,0 9,0 5,4 0,8 0,20 5,25 13,25 18,20 26,12 22,8 18,4 18,0">
          <text:p/>
        </draw:polygon>
        <draw:polygon draw:style-name="gr14" draw:text-style-name="P13" draw:layer="layout" svg:width="0.025cm" svg:height="0.024cm" svg:x="8.722cm" svg:y="16.335cm" svg:viewBox="0 0 26 25" draw:points="13,0 9,0 5,4 0,8 0,20 5,25 13,25 18,20 22,16 26,12 22,8 18,4 18,0">
          <text:p/>
        </draw:polygon>
        <draw:polygon draw:style-name="gr14" draw:text-style-name="P13" draw:layer="layout" svg:width="0.025cm" svg:height="0.024cm" svg:x="8.772cm" svg:y="16.335cm" svg:viewBox="0 0 26 25" draw:points="12,0 8,0 4,4 0,8 0,20 4,25 12,25 16,20 21,16 26,12 16,4 16,0">
          <text:p/>
        </draw:polygon>
        <draw:polygon draw:style-name="gr14" draw:text-style-name="P13" draw:layer="layout" svg:width="0.025cm" svg:height="0.024cm" svg:x="8.822cm" svg:y="16.335cm" svg:viewBox="0 0 26 25" draw:points="12,0 8,0 4,4 0,8 0,20 4,25 12,25 16,20 21,16 26,12 21,8 16,4 16,0">
          <text:p/>
        </draw:polygon>
        <draw:polygon draw:style-name="gr14" draw:text-style-name="P13" draw:layer="layout" svg:width="0.025cm" svg:height="0.024cm" svg:x="8.872cm" svg:y="16.335cm" svg:viewBox="0 0 26 25" draw:points="12,0 8,0 4,4 0,8 0,20 4,25 12,25 16,20 22,16 26,12 22,8 16,4 16,0">
          <text:p/>
        </draw:polygon>
        <draw:polygon draw:style-name="gr14" draw:text-style-name="P13" draw:layer="layout" svg:width="0.025cm" svg:height="0.024cm" svg:x="8.922cm" svg:y="16.335cm" svg:viewBox="0 0 26 25" draw:points="12,0 8,0 4,4 0,8 0,20 4,25 12,25 16,20 22,16 26,12 22,8 16,4 16,0">
          <text:p/>
        </draw:polygon>
        <draw:polygon draw:style-name="gr14" draw:text-style-name="P13" draw:layer="layout" svg:width="0.025cm" svg:height="0.024cm" svg:x="8.972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9.022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9.072cm" svg:y="16.335cm" svg:viewBox="0 0 26 25" draw:points="13,0 8,0 4,4 0,8 0,20 4,25 13,25 17,20 22,16 26,12 22,8 17,4 17,0">
          <text:p/>
        </draw:polygon>
        <draw:polygon draw:style-name="gr14" draw:text-style-name="P13" draw:layer="layout" svg:width="0.025cm" svg:height="0.024cm" svg:x="9.122cm" svg:y="16.335cm" svg:viewBox="0 0 26 25" draw:points="13,0 8,0 4,4 0,8 0,20 4,25 13,25 17,20 22,16 26,12 22,8 17,4 17,0">
          <text:p/>
        </draw:polygon>
        <draw:polygon draw:style-name="gr14" draw:text-style-name="P13" draw:layer="layout" svg:width="0.025cm" svg:height="0.024cm" svg:x="9.172cm" svg:y="16.335cm" svg:viewBox="0 0 26 25" draw:points="13,0 9,0 4,4 0,8 0,20 4,25 13,25 17,20 21,16 26,12 21,8 17,4 17,0">
          <text:p/>
        </draw:polygon>
        <draw:polygon draw:style-name="gr14" draw:text-style-name="P13" draw:layer="layout" svg:width="0.025cm" svg:height="0.024cm" svg:x="9.222cm" svg:y="16.335cm" svg:viewBox="0 0 26 25" draw:points="13,0 9,0 4,4 0,8 0,20 4,25 13,25 17,20 26,12 21,8 17,4 17,0">
          <text:p/>
        </draw:polygon>
        <draw:polygon draw:style-name="gr14" draw:text-style-name="P13" draw:layer="layout" svg:width="0.025cm" svg:height="0.024cm" svg:x="9.272cm" svg:y="16.335cm" svg:viewBox="0 0 26 25" draw:points="12,0 8,0 4,4 0,8 0,20 4,25 12,25 26,12 21,8 17,4 17,0">
          <text:p/>
        </draw:polygon>
        <draw:polygon draw:style-name="gr14" draw:text-style-name="P13" draw:layer="layout" svg:width="0.025cm" svg:height="0.024cm" svg:x="9.322cm" svg:y="16.335cm" svg:viewBox="0 0 26 25" draw:points="13,0 9,0 5,4 0,8 0,20 5,25 13,25 17,20 21,16 26,12 21,8 17,4 17,0">
          <text:p/>
        </draw:polygon>
        <draw:polygon draw:style-name="gr14" draw:text-style-name="P13" draw:layer="layout" svg:width="0.025cm" svg:height="0.024cm" svg:x="9.372cm" svg:y="16.335cm" svg:viewBox="0 0 26 25" draw:points="12,0 8,0 4,4 0,8 0,20 4,25 12,25 16,20 26,12 20,8 16,4 16,0">
          <text:p/>
        </draw:polygon>
        <draw:polygon draw:style-name="gr14" draw:text-style-name="P13" draw:layer="layout" svg:width="0.025cm" svg:height="0.024cm" svg:x="9.422cm" svg:y="16.335cm" svg:viewBox="0 0 26 25" draw:points="12,0 8,0 0,8 0,20 4,25 12,25 20,16 26,12 20,8 16,4 16,0">
          <text:p/>
        </draw:polygon>
        <draw:polygon draw:style-name="gr14" draw:text-style-name="P13" draw:layer="layout" svg:width="0.024cm" svg:height="0.024cm" svg:x="9.472cm" svg:y="16.335cm" svg:viewBox="0 0 25 25" draw:points="12,0 8,0 4,4 0,8 0,20 4,25 12,25 16,20 25,12 21,8 16,4 16,0">
          <text:p/>
        </draw:polygon>
        <draw:polygon draw:style-name="gr14" draw:text-style-name="P13" draw:layer="layout" svg:width="0.024cm" svg:height="0.024cm" svg:x="9.522cm" svg:y="16.335cm" svg:viewBox="0 0 25 25" draw:points="12,0 8,0 4,4 0,8 0,20 4,25 12,25 16,20 21,16 25,12 21,8 16,4 16,0">
          <text:p/>
        </draw:polygon>
        <draw:polygon draw:style-name="gr14" draw:text-style-name="P13" draw:layer="layout" svg:width="0.025cm" svg:height="0.024cm" svg:x="9.571cm" svg:y="16.335cm" svg:viewBox="0 0 26 25" draw:points="13,0 9,0 5,4 0,8 0,20 5,25 13,25 18,20 26,12 22,8 18,4 18,0">
          <text:p/>
        </draw:polygon>
        <draw:polygon draw:style-name="gr14" draw:text-style-name="P13" draw:layer="layout" svg:width="0.025cm" svg:height="0.024cm" svg:x="9.621cm" svg:y="16.335cm" svg:viewBox="0 0 26 25" draw:points="13,0 9,0 5,4 0,8 0,20 5,25 13,25 18,20 26,12 22,8 18,4 18,0">
          <text:p/>
        </draw:polygon>
        <draw:polygon draw:style-name="gr14" draw:text-style-name="P13" draw:layer="layout" svg:width="0.025cm" svg:height="0.024cm" svg:x="9.671cm" svg:y="16.335cm" svg:viewBox="0 0 26 25" draw:points="14,0 9,0 5,4 0,8 0,20 5,25 14,25 26,12 22,8 18,4 18,0">
          <text:p/>
        </draw:polygon>
        <draw:polygon draw:style-name="gr14" draw:text-style-name="P13" draw:layer="layout" svg:width="0.025cm" svg:height="0.024cm" svg:x="9.721cm" svg:y="16.335cm" svg:viewBox="0 0 26 25" draw:points="14,0 9,0 5,4 0,8 0,20 5,25 14,25 18,20 22,16 26,12 22,8 18,4 18,0">
          <text:p/>
        </draw:polygon>
        <draw:polygon draw:style-name="gr14" draw:text-style-name="P13" draw:layer="layout" svg:width="0.025cm" svg:height="0.024cm" svg:x="9.771cm" svg:y="16.335cm" svg:viewBox="0 0 26 25" draw:points="14,0 10,0 5,4 0,8 0,20 5,25 14,25 22,16 26,12 22,8 18,4 18,0">
          <text:p/>
        </draw:polygon>
        <draw:polygon draw:style-name="gr14" draw:text-style-name="P13" draw:layer="layout" svg:width="0.025cm" svg:height="0.024cm" svg:x="9.821cm" svg:y="16.335cm" svg:viewBox="0 0 26 25" draw:points="14,0 10,0 0,8 0,20 5,25 14,25 18,20 22,16 26,12 22,8 18,4 18,0">
          <text:p/>
        </draw:polygon>
        <draw:polygon draw:style-name="gr14" draw:text-style-name="P13" draw:layer="layout" svg:width="0.025cm" svg:height="0.024cm" svg:x="9.871cm" svg:y="16.335cm" svg:viewBox="0 0 26 25" draw:points="14,0 10,0 6,4 0,8 0,20 6,25 14,25 18,20 26,12 22,8 18,4 18,0">
          <text:p/>
        </draw:polygon>
        <draw:polygon draw:style-name="gr14" draw:text-style-name="P13" draw:layer="layout" svg:width="0.025cm" svg:height="0.024cm" svg:x="9.921cm" svg:y="16.335cm" svg:viewBox="0 0 26 25" draw:points="14,0 10,0 6,4 0,8 0,20 6,25 14,25 18,20 22,16 26,12 22,8 18,4 18,0">
          <text:p/>
        </draw:polygon>
        <draw:polygon draw:style-name="gr14" draw:text-style-name="P13" draw:layer="layout" svg:width="0.025cm" svg:height="0.024cm" svg:x="9.971cm" svg:y="16.335cm" svg:viewBox="0 0 26 25" draw:points="13,0 9,0 4,4 0,8 0,20 4,25 13,25 26,12 22,8 18,4 18,0">
          <text:p/>
        </draw:polygon>
        <draw:polygon draw:style-name="gr14" draw:text-style-name="P13" draw:layer="layout" svg:width="0.025cm" svg:height="0.024cm" svg:x="10.021cm" svg:y="16.335cm" svg:viewBox="0 0 26 25" draw:points="13,0 9,0 4,4 0,8 0,20 4,25 13,25 17,20 21,16 26,12 21,8 17,4 17,0">
          <text:p/>
        </draw:polygon>
        <draw:polygon draw:style-name="gr14" draw:text-style-name="P13" draw:layer="layout" svg:width="0.025cm" svg:height="0.024cm" svg:x="10.071cm" svg:y="16.335cm" svg:viewBox="0 0 26 25" draw:points="13,0 9,0 4,4 0,8 0,20 4,25 13,25 17,20 22,16 26,12 22,8 17,4 17,0">
          <text:p/>
        </draw:polygon>
        <draw:polygon draw:style-name="gr14" draw:text-style-name="P13" draw:layer="layout" svg:width="0.025cm" svg:height="0.024cm" svg:x="10.121cm" svg:y="16.335cm" svg:viewBox="0 0 26 25" draw:points="13,0 9,0 4,4 0,8 0,20 4,25 13,25 17,20 22,16 26,12 22,8 17,4 17,0">
          <text:p/>
        </draw:polygon>
        <draw:polygon draw:style-name="gr14" draw:text-style-name="P13" draw:layer="layout" svg:width="0.025cm" svg:height="0.024cm" svg:x="10.171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10.221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10.271cm" svg:y="16.335cm" svg:viewBox="0 0 26 25" draw:points="13,0 9,0 4,4 0,8 0,20 4,25 13,25 18,20 22,16 26,12 22,8 18,4 18,0">
          <text:p/>
        </draw:polygon>
        <draw:polygon draw:style-name="gr14" draw:text-style-name="P13" draw:layer="layout" svg:width="0.025cm" svg:height="0.024cm" svg:x="10.321cm" svg:y="16.335cm" svg:viewBox="0 0 26 25" draw:points="14,0 9,0 4,4 0,8 0,20 4,25 14,25 18,20 22,16 26,12 22,8 18,4 18,0">
          <text:p/>
        </draw:polygon>
        <draw:polygon draw:style-name="gr14" draw:text-style-name="P13" draw:layer="layout" svg:width="0.025cm" svg:height="0.024cm" svg:x="10.371cm" svg:y="16.335cm" svg:viewBox="0 0 26 25" draw:points="14,0 8,0 4,4 0,8 0,20 4,25 14,25 18,20 22,16 26,12 22,8 18,4 18,0">
          <text:p/>
        </draw:polygon>
        <draw:polygon draw:style-name="gr14" draw:text-style-name="P13" draw:layer="layout" svg:width="0.025cm" svg:height="0.024cm" svg:x="10.421cm" svg:y="16.335cm" svg:viewBox="0 0 26 25" draw:points="14,0 9,0 4,4 0,8 0,20 4,25 14,25 18,20 26,12 22,8 18,4 18,0">
          <text:p/>
        </draw:polygon>
        <draw:polygon draw:style-name="gr14" draw:text-style-name="P13" draw:layer="layout" svg:width="0.025cm" svg:height="0.024cm" svg:x="10.471cm" svg:y="16.335cm" svg:viewBox="0 0 26 25" draw:points="13,0 8,0 4,4 0,8 0,20 4,25 13,25 18,20 26,12 22,8 18,4 18,0">
          <text:p/>
        </draw:polygon>
        <draw:polygon draw:style-name="gr14" draw:text-style-name="P13" draw:layer="layout" svg:width="0.025cm" svg:height="0.024cm" svg:x="10.521cm" svg:y="16.335cm" svg:viewBox="0 0 26 25" draw:points="14,0 9,0 5,4 0,8 0,20 5,25 14,25 26,12 22,8 18,4 18,0">
          <text:p/>
        </draw:polygon>
        <draw:polygon draw:style-name="gr14" draw:text-style-name="P13" draw:layer="layout" svg:width="0.026cm" svg:height="0.024cm" svg:x="10.571cm" svg:y="16.335cm" svg:viewBox="0 0 27 25" draw:points="14,0 9,0 5,4 0,8 0,20 5,25 14,25 18,20 27,12 22,8 18,4 18,0">
          <text:p/>
        </draw:polygon>
        <draw:polygon draw:style-name="gr14" draw:text-style-name="P13" draw:layer="layout" svg:width="0.025cm" svg:height="0.024cm" svg:x="10.621cm" svg:y="16.335cm" svg:viewBox="0 0 26 25" draw:points="13,0 8,0 4,4 0,8 0,20 4,25 13,25 17,20 21,16 26,12 21,8 17,4 17,0">
          <text:p/>
        </draw:polygon>
        <draw:polygon draw:style-name="gr14" draw:text-style-name="P13" draw:layer="layout" svg:width="0.025cm" svg:height="0.024cm" svg:x="10.671cm" svg:y="16.335cm" svg:viewBox="0 0 26 25" draw:points="13,0 8,0 4,4 0,8 0,20 4,25 13,25 26,12 22,8 17,4 17,0">
          <text:p/>
        </draw:polygon>
        <draw:polygon draw:style-name="gr14" draw:text-style-name="P13" draw:layer="layout" svg:width="0.025cm" svg:height="0.024cm" svg:x="10.721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10.771cm" svg:y="16.335cm" svg:viewBox="0 0 26 25" draw:points="12,0 8,0 4,4 0,8 0,20 4,25 12,25 18,20 22,16 26,12 22,8 18,4 18,0">
          <text:p/>
        </draw:polygon>
        <draw:polygon draw:style-name="gr14" draw:text-style-name="P13" draw:layer="layout" svg:width="0.025cm" svg:height="0.024cm" svg:x="10.821cm" svg:y="16.335cm" svg:viewBox="0 0 26 25" draw:points="12,0 8,0 4,4 0,8 0,20 4,25 12,25 22,16 26,12 22,8 18,4 18,0">
          <text:p/>
        </draw:polygon>
        <draw:polygon draw:style-name="gr14" draw:text-style-name="P13" draw:layer="layout" svg:width="0.025cm" svg:height="0.024cm" svg:x="10.871cm" svg:y="16.335cm" svg:viewBox="0 0 26 25" draw:points="12,0 8,0 4,4 0,8 0,20 4,25 12,25 18,20 26,12 22,8 18,4 18,0">
          <text:p/>
        </draw:polygon>
        <draw:polygon draw:style-name="gr14" draw:text-style-name="P13" draw:layer="layout" svg:width="0.025cm" svg:height="0.024cm" svg:x="10.921cm" svg:y="16.335cm" svg:viewBox="0 0 26 25" draw:points="13,0 8,0 4,4 0,8 0,20 4,25 13,25 18,20 22,16 26,12 22,8 18,4 18,0">
          <text:p/>
        </draw:polygon>
        <draw:polygon draw:style-name="gr14" draw:text-style-name="P13" draw:layer="layout" svg:width="0.025cm" svg:height="0.024cm" svg:x="10.971cm" svg:y="16.335cm" svg:viewBox="0 0 26 25" draw:points="13,0 8,0 4,4 0,8 0,20 4,25 13,25 18,20 22,16 26,12 22,8 18,4 18,0">
          <text:p/>
        </draw:polygon>
        <draw:polygon draw:style-name="gr14" draw:text-style-name="P13" draw:layer="layout" svg:width="0.025cm" svg:height="0.024cm" svg:x="11.021cm" svg:y="16.335cm" svg:viewBox="0 0 26 25" draw:points="13,0 9,0 4,4 0,8 0,20 4,25 13,25 22,16 26,12 22,8 17,4 17,0">
          <text:p/>
        </draw:polygon>
        <draw:polygon draw:style-name="gr14" draw:text-style-name="P13" draw:layer="layout" svg:width="0.025cm" svg:height="0.024cm" svg:x="11.071cm" svg:y="16.335cm" svg:viewBox="0 0 26 25" draw:points="13,0 9,0 4,4 0,8 0,20 4,25 13,25 17,20 22,16 26,12 22,8 17,4 17,0">
          <text:p/>
        </draw:polygon>
        <draw:polygon draw:style-name="gr14" draw:text-style-name="P13" draw:layer="layout" svg:width="0.025cm" svg:height="0.024cm" svg:x="11.121cm" svg:y="16.335cm" svg:viewBox="0 0 26 25" draw:points="13,0 9,0 5,4 0,8 0,20 5,25 13,25 17,20 22,16 26,12 22,8 17,4 17,0">
          <text:p/>
        </draw:polygon>
        <draw:polygon draw:style-name="gr14" draw:text-style-name="P13" draw:layer="layout" svg:width="0.026cm" svg:height="0.024cm" svg:x="11.171cm" svg:y="16.335cm" svg:viewBox="0 0 27 25" draw:points="13,0 9,0 5,4 0,8 0,20 5,25 13,25 17,20 27,12 22,8 17,4 17,0">
          <text:p/>
        </draw:polygon>
        <draw:polygon draw:style-name="gr14" draw:text-style-name="P13" draw:layer="layout" svg:width="0.025cm" svg:height="0.024cm" svg:x="11.221cm" svg:y="16.335cm" svg:viewBox="0 0 26 25" draw:points="12,0 8,0 4,4 0,8 0,20 4,25 12,25 26,12 21,8 16,4 16,0">
          <text:p/>
        </draw:polygon>
        <draw:polygon draw:style-name="gr14" draw:text-style-name="P13" draw:layer="layout" svg:width="0.025cm" svg:height="0.024cm" svg:x="11.271cm" svg:y="16.335cm" svg:viewBox="0 0 26 25" draw:points="12,0 8,0 4,4 0,8 0,20 4,25 12,25 22,16 26,12 22,8 16,4 16,0">
          <text:p/>
        </draw:polygon>
        <draw:polygon draw:style-name="gr14" draw:text-style-name="P13" draw:layer="layout" svg:width="0.025cm" svg:height="0.024cm" svg:x="11.321cm" svg:y="16.335cm" svg:viewBox="0 0 26 25" draw:points="12,0 8,0 4,4 0,8 0,20 4,25 12,25 16,20 22,16 26,12 22,8 16,4 16,0">
          <text:p/>
        </draw:polygon>
        <draw:polygon draw:style-name="gr14" draw:text-style-name="P13" draw:layer="layout" svg:width="0.025cm" svg:height="0.024cm" svg:x="11.371cm" svg:y="16.335cm" svg:viewBox="0 0 26 25" draw:points="12,0 8,0 4,4 0,8 0,20 4,25 12,25 22,16 26,12 22,8 16,4 16,0">
          <text:p/>
        </draw:polygon>
        <draw:polygon draw:style-name="gr14" draw:text-style-name="P13" draw:layer="layout" svg:width="0.025cm" svg:height="0.024cm" svg:x="11.421cm" svg:y="16.335cm" svg:viewBox="0 0 26 25" draw:points="12,0 8,0 4,4 0,8 0,20 4,25 12,25 17,20 26,12 21,8 17,4 17,0">
          <text:p/>
        </draw:polygon>
        <draw:polygon draw:style-name="gr14" draw:text-style-name="P13" draw:layer="layout" svg:width="0.025cm" svg:height="0.024cm" svg:x="11.471cm" svg:y="16.335cm" svg:viewBox="0 0 26 25" draw:points="12,0 8,0 4,4 0,8 0,20 4,25 12,25 26,12 21,8 17,4 17,0">
          <text:p/>
        </draw:polygon>
        <draw:polygon draw:style-name="gr14" draw:text-style-name="P13" draw:layer="layout" svg:width="0.025cm" svg:height="0.024cm" svg:x="11.521cm" svg:y="16.335cm" svg:viewBox="0 0 26 25" draw:points="13,0 8,0 4,4 0,8 0,20 4,25 13,25 17,20 21,16 26,12 21,8 17,4 17,0">
          <text:p/>
        </draw:polygon>
        <draw:polygon draw:style-name="gr14" draw:text-style-name="P13" draw:layer="layout" svg:width="0.025cm" svg:height="0.024cm" svg:x="11.571cm" svg:y="16.335cm" svg:viewBox="0 0 26 25" draw:points="12,0 8,0 4,4 0,8 0,20 4,25 12,25 21,16 26,12 21,8 16,4 16,0">
          <text:p/>
        </draw:polygon>
        <draw:polygon draw:style-name="gr14" draw:text-style-name="P13" draw:layer="layout" svg:width="0.025cm" svg:height="0.024cm" svg:x="11.621cm" svg:y="16.335cm" svg:viewBox="0 0 26 25" draw:points="13,0 9,0 4,4 0,8 0,20 4,25 13,25 26,12 21,8 17,4 17,0">
          <text:p/>
        </draw:polygon>
        <draw:polygon draw:style-name="gr14" draw:text-style-name="P13" draw:layer="layout" svg:width="0.025cm" svg:height="0.024cm" svg:x="11.671cm" svg:y="16.335cm" svg:viewBox="0 0 26 25" draw:points="12,0 8,0 4,4 0,8 0,20 4,25 12,25 16,20 21,16 26,12 21,8 16,4 16,0">
          <text:p/>
        </draw:polygon>
        <draw:polygon draw:style-name="gr14" draw:text-style-name="P13" draw:layer="layout" svg:width="0.025cm" svg:height="0.024cm" svg:x="11.721cm" svg:y="16.335cm" svg:viewBox="0 0 26 25" draw:points="13,0 9,0 5,4 0,8 0,20 5,25 13,25 17,20 21,16 26,12 21,8 17,4 17,0">
          <text:p/>
        </draw:polygon>
        <draw:polygon draw:style-name="gr14" draw:text-style-name="P13" draw:layer="layout" svg:width="0.026cm" svg:height="0.024cm" svg:x="11.771cm" svg:y="16.335cm" svg:viewBox="0 0 27 25" draw:points="13,0 9,0 5,4 0,8 0,20 5,25 13,25 17,20 21,16 27,12 21,8 17,4 17,0">
          <text:p/>
        </draw:polygon>
        <draw:polygon draw:style-name="gr14" draw:text-style-name="P13" draw:layer="layout" svg:width="0.025cm" svg:height="0.024cm" svg:x="11.82cm" svg:y="16.335cm" svg:viewBox="0 0 26 25" draw:points="13,0 9,0 5,4 0,8 0,20 5,25 13,25 17,20 26,12 21,8 17,4 17,0">
          <text:p/>
        </draw:polygon>
        <draw:polygon draw:style-name="gr14" draw:text-style-name="P13" draw:layer="layout" svg:width="0.025cm" svg:height="0.024cm" svg:x="11.87cm" svg:y="16.335cm" svg:viewBox="0 0 26 25" draw:points="13,0 9,0 5,4 0,8 0,20 5,25 13,25 17,20 26,12 21,8 17,4 17,0">
          <text:p/>
        </draw:polygon>
        <draw:polygon draw:style-name="gr14" draw:text-style-name="P13" draw:layer="layout" svg:width="0.025cm" svg:height="0.024cm" svg:x="11.92cm" svg:y="16.335cm" svg:viewBox="0 0 26 25" draw:points="13,0 9,0 5,4 0,8 0,20 5,25 13,25 17,20 22,16 26,12 22,8 17,4 17,0">
          <text:p/>
        </draw:polygon>
        <draw:polygon draw:style-name="gr14" draw:text-style-name="P13" draw:layer="layout" svg:width="0.025cm" svg:height="0.024cm" svg:x="11.97cm" svg:y="16.335cm" svg:viewBox="0 0 26 25" draw:points="13,0 9,0 5,4 0,8 0,20 5,25 13,25 17,20 22,16 26,12 22,8 17,4 17,0">
          <text:p/>
        </draw:polygon>
        <draw:polygon draw:style-name="gr14" draw:text-style-name="P13" draw:layer="layout" svg:width="0.025cm" svg:height="0.024cm" svg:x="12.02cm" svg:y="16.335cm" svg:viewBox="0 0 26 25" draw:points="13,0 9,0 5,4 0,8 0,20 5,25 13,25 18,20 22,16 26,12 22,8 18,4 18,0">
          <text:p/>
        </draw:polygon>
        <draw:polygon draw:style-name="gr14" draw:text-style-name="P13" draw:layer="layout" svg:width="0.025cm" svg:height="0.024cm" svg:x="12.07cm" svg:y="16.335cm" svg:viewBox="0 0 26 25" draw:points="13,0 9,0 5,4 0,8 0,20 5,25 13,25 22,16 26,12 22,8 18,4 18,0">
          <text:p/>
        </draw:polygon>
        <draw:polygon draw:style-name="gr14" draw:text-style-name="P13" draw:layer="layout" svg:width="0.025cm" svg:height="0.024cm" svg:x="12.12cm" svg:y="16.335cm" svg:viewBox="0 0 26 25" draw:points="14,0 9,0 5,4 0,8 0,20 5,25 14,25 18,20 22,16 26,12 22,8 18,4 18,0">
          <text:p/>
        </draw:polygon>
        <draw:polygon draw:style-name="gr14" draw:text-style-name="P13" draw:layer="layout" svg:width="0.025cm" svg:height="0.024cm" svg:x="12.17cm" svg:y="16.335cm" svg:viewBox="0 0 26 25" draw:points="14,0 9,0 4,4 0,8 0,20 4,25 14,25 26,12 22,8 18,4 18,0">
          <text:p/>
        </draw:polygon>
        <draw:polygon draw:style-name="gr14" draw:text-style-name="P13" draw:layer="layout" svg:width="0.025cm" svg:height="0.024cm" svg:x="12.22cm" svg:y="16.335cm" svg:viewBox="0 0 26 25" draw:points="14,0 10,0 4,4 0,8 0,20 4,25 14,25 22,16 26,12 22,8 18,4 18,0">
          <text:p/>
        </draw:polygon>
        <draw:polygon draw:style-name="gr14" draw:text-style-name="P13" draw:layer="layout" svg:width="0.025cm" svg:height="0.024cm" svg:x="12.27cm" svg:y="16.335cm" svg:viewBox="0 0 26 25" draw:points="14,0 10,0 4,4 0,8 0,20 4,25 14,25 22,16 26,12 22,8 18,4 18,0">
          <text:p/>
        </draw:polygon>
        <draw:polygon draw:style-name="gr14" draw:text-style-name="P13" draw:layer="layout" svg:width="0.025cm" svg:height="0.024cm" svg:x="12.32cm" svg:y="16.335cm" svg:viewBox="0 0 26 25" draw:points="14,0 10,0 5,4 0,8 0,20 5,25 14,25 18,20 22,16 26,12 22,8 18,4 18,0">
          <text:p/>
        </draw:polygon>
        <draw:polygon draw:style-name="gr14" draw:text-style-name="P13" draw:layer="layout" svg:width="0.025cm" svg:height="0.024cm" svg:x="12.37cm" svg:y="16.335cm" svg:viewBox="0 0 26 25" draw:points="14,0 10,0 5,4 0,8 0,20 5,25 14,25 18,20 26,12 22,8 18,4 18,0">
          <text:p/>
        </draw:polygon>
        <draw:polygon draw:style-name="gr14" draw:text-style-name="P13" draw:layer="layout" svg:width="0.025cm" svg:height="0.024cm" svg:x="12.42cm" svg:y="16.335cm" svg:viewBox="0 0 26 25" draw:points="13,0 9,0 4,4 0,8 0,20 4,25 13,25 17,20 21,16 26,12 17,4 17,0">
          <text:p/>
        </draw:polygon>
        <draw:polygon draw:style-name="gr14" draw:text-style-name="P13" draw:layer="layout" svg:width="0.025cm" svg:height="0.024cm" svg:x="12.47cm" svg:y="16.335cm" svg:viewBox="0 0 26 25" draw:points="13,0 9,0 4,4 0,8 0,20 4,25 13,25 17,20 21,16 26,12 21,8 17,4 17,0">
          <text:p/>
        </draw:polygon>
        <draw:polygon draw:style-name="gr14" draw:text-style-name="P13" draw:layer="layout" svg:width="0.025cm" svg:height="0.024cm" svg:x="12.52cm" svg:y="16.335cm" svg:viewBox="0 0 26 25" draw:points="13,0 9,0 4,4 0,8 0,20 4,25 13,25 17,20 22,16 26,12 22,8 17,4 17,0">
          <text:p/>
        </draw:polygon>
        <draw:polygon draw:style-name="gr14" draw:text-style-name="P13" draw:layer="layout" svg:width="0.025cm" svg:height="0.024cm" svg:x="12.57cm" svg:y="16.335cm" svg:viewBox="0 0 26 25" draw:points="13,0 8,0 4,4 0,8 0,20 4,25 13,25 22,16 26,12 22,8 17,4 17,0">
          <text:p/>
        </draw:polygon>
        <draw:polygon draw:style-name="gr14" draw:text-style-name="P13" draw:layer="layout" svg:width="0.025cm" svg:height="0.024cm" svg:x="12.62cm" svg:y="16.335cm" svg:viewBox="0 0 26 25" draw:points="13,0 8,0 4,4 0,8 0,20 4,25 13,25 26,12 22,8 18,4 18,0">
          <text:p/>
        </draw:polygon>
        <draw:polygon draw:style-name="gr14" draw:text-style-name="P13" draw:layer="layout" svg:width="0.025cm" svg:height="0.024cm" svg:x="12.67cm" svg:y="16.335cm" svg:viewBox="0 0 26 25" draw:points="13,0 8,0 4,4 0,8 0,20 4,25 13,25 22,16 26,12 22,8 18,4 18,0">
          <text:p/>
        </draw:polygon>
        <draw:polygon draw:style-name="gr14" draw:text-style-name="P13" draw:layer="layout" svg:width="0.025cm" svg:height="0.024cm" svg:x="12.72cm" svg:y="16.335cm" svg:viewBox="0 0 26 25" draw:points="14,0 8,0 4,4 0,8 0,20 4,25 14,25 18,20 22,16 26,12 22,8 18,4 18,0">
          <text:p/>
        </draw:polygon>
        <draw:polygon draw:style-name="gr14" draw:text-style-name="P13" draw:layer="layout" svg:width="0.025cm" svg:height="0.024cm" svg:x="12.77cm" svg:y="16.335cm" svg:viewBox="0 0 26 25" draw:points="14,0 8,0 4,4 0,8 0,20 4,25 14,25 22,16 26,12 22,8 18,4 18,0">
          <text:p/>
        </draw:polygon>
        <draw:polygon draw:style-name="gr14" draw:text-style-name="P13" draw:layer="layout" svg:width="0.025cm" svg:height="0.024cm" svg:x="12.82cm" svg:y="16.335cm" svg:viewBox="0 0 26 25" draw:points="14,0 9,0 4,4 0,8 0,20 4,25 14,25 18,20 22,16 26,12 22,8 18,4 18,0">
          <text:p/>
        </draw:polygon>
        <draw:polygon draw:style-name="gr14" draw:text-style-name="P13" draw:layer="layout" svg:width="0.025cm" svg:height="0.024cm" svg:x="12.87cm" svg:y="16.335cm" svg:viewBox="0 0 26 25" draw:points="14,0 9,0 4,4 0,8 0,20 4,25 14,25 22,16 26,12 22,8 18,4 18,0">
          <text:p/>
        </draw:polygon>
        <draw:polygon draw:style-name="gr14" draw:text-style-name="P13" draw:layer="layout" svg:width="0.025cm" svg:height="0.024cm" svg:x="12.92cm" svg:y="16.335cm" svg:viewBox="0 0 26 25" draw:points="14,0 9,0 5,4 0,8 0,20 5,25 14,25 18,20 22,16 26,12 22,8 18,4 18,0">
          <text:p/>
        </draw:polygon>
        <draw:polygon draw:style-name="gr14" draw:text-style-name="P13" draw:layer="layout" svg:width="0.025cm" svg:height="0.024cm" svg:x="12.97cm" svg:y="16.335cm" svg:viewBox="0 0 26 25" draw:points="13,0 9,0 5,4 0,8 0,20 5,25 13,25 18,20 22,16 26,12 22,8 18,4 18,0">
          <text:p/>
        </draw:polygon>
        <draw:polygon draw:style-name="gr14" draw:text-style-name="P13" draw:layer="layout" svg:width="0.025cm" svg:height="0.024cm" svg:x="13.02cm" svg:y="16.335cm" svg:viewBox="0 0 26 25" draw:points="12,0 8,0 4,4 0,8 0,20 4,25 12,25 17,20 21,16 26,12 21,8 17,4 17,0">
          <text:p/>
        </draw:polygon>
        <draw:polygon draw:style-name="gr14" draw:text-style-name="P13" draw:layer="layout" svg:width="0.025cm" svg:height="0.024cm" svg:x="13.07cm" svg:y="16.335cm" svg:viewBox="0 0 26 25" draw:points="12,0 8,0 4,4 0,8 0,20 4,25 12,25 17,20 21,16 26,12 21,8 17,4 17,0">
          <text:p/>
        </draw:polygon>
        <draw:polygon draw:style-name="gr14" draw:text-style-name="P13" draw:layer="layout" svg:width="0.025cm" svg:height="0.024cm" svg:x="13.12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13.17cm" svg:y="16.335cm" svg:viewBox="0 0 26 25" draw:points="12,0 8,0 4,4 0,8 0,20 4,25 12,25 17,20 22,16 26,12 22,8 17,4 17,0">
          <text:p/>
        </draw:polygon>
        <draw:polygon draw:style-name="gr14" draw:text-style-name="P13" draw:layer="layout" svg:width="0.025cm" svg:height="0.024cm" svg:x="13.22cm" svg:y="16.335cm" svg:viewBox="0 0 26 25" draw:points="12,0 8,0 4,4 0,8 0,20 4,25 12,25 22,16 26,12 22,8 18,4 18,0">
          <text:p/>
        </draw:polygon>
        <draw:polygon draw:style-name="gr14" draw:text-style-name="P13" draw:layer="layout" svg:width="0.025cm" svg:height="0.024cm" svg:x="13.27cm" svg:y="16.335cm" svg:viewBox="0 0 26 25" draw:points="12,0 8,0 4,4 0,8 0,20 4,25 12,25 18,20 22,16 26,12 22,8 18,4 18,0">
          <text:p/>
        </draw:polygon>
        <draw:polygon draw:style-name="gr14" draw:text-style-name="P13" draw:layer="layout" svg:width="0.025cm" svg:height="0.024cm" svg:x="13.32cm" svg:y="16.335cm" svg:viewBox="0 0 26 25" draw:points="13,0 8,0 4,4 0,8 0,20 4,25 13,25 18,20 22,16 26,12 22,8 18,4 18,0">
          <text:p/>
        </draw:polygon>
        <draw:polygon draw:style-name="gr14" draw:text-style-name="P13" draw:layer="layout" svg:width="0.025cm" svg:height="0.024cm" svg:x="13.37cm" svg:y="16.335cm" svg:viewBox="0 0 26 25" draw:points="13,0 8,0 4,4 0,8 0,20 4,25 13,25 22,16 26,12 22,8 17,4 17,0">
          <text:p/>
        </draw:polygon>
        <draw:polygon draw:style-name="gr14" draw:text-style-name="P13" draw:layer="layout" svg:width="0.025cm" svg:height="0.024cm" svg:x="13.42cm" svg:y="16.335cm" svg:viewBox="0 0 26 25" draw:points="13,0 9,0 4,4 0,8 0,20 4,25 13,25 26,12 22,8 17,4 17,0">
          <text:p/>
        </draw:polygon>
        <draw:polygon draw:style-name="gr14" draw:text-style-name="P13" draw:layer="layout" svg:width="0.025cm" svg:height="0.024cm" svg:x="13.47cm" svg:y="16.335cm" svg:viewBox="0 0 26 25" draw:points="13,0 9,0 4,4 0,8 0,20 4,25 13,25 17,20 22,16 26,12 22,8 17,4 17,0">
          <text:p/>
        </draw:polygon>
        <draw:polygon draw:style-name="gr14" draw:text-style-name="P13" draw:layer="layout" svg:width="0.025cm" svg:height="0.024cm" svg:x="13.52cm" svg:y="16.335cm" svg:viewBox="0 0 26 25" draw:points="13,0 9,0 5,4 0,8 0,20 5,25 13,25 17,20 22,16 26,12 22,8 17,4 17,0">
          <text:p/>
        </draw:polygon>
        <draw:polygon draw:style-name="gr14" draw:text-style-name="P13" draw:layer="layout" svg:width="0.025cm" svg:height="0.024cm" svg:x="13.57cm" svg:y="16.335cm" svg:viewBox="0 0 26 25" draw:points="13,0 9,0 5,4 0,8 0,20 5,25 13,25 26,12 22,8 17,4 17,0">
          <text:p/>
        </draw:polygon>
        <draw:polygon draw:style-name="gr14" draw:text-style-name="P13" draw:layer="layout" svg:width="0.025cm" svg:height="0.024cm" svg:x="13.62cm" svg:y="16.335cm" svg:viewBox="0 0 26 25" draw:points="12,0 8,0 0,8 0,20 4,25 12,25 16,20 21,16 26,12 21,8 16,4 16,0">
          <text:p/>
        </draw:polygon>
        <draw:polygon draw:style-name="gr14" draw:text-style-name="P13" draw:layer="layout" svg:width="0.025cm" svg:height="0.024cm" svg:x="13.67cm" svg:y="16.335cm" svg:viewBox="0 0 26 25" draw:points="12,0 8,0 4,4 0,8 0,20 4,25 12,25 20,16 26,12 20,8 16,4 16,0">
          <text:p/>
        </draw:polygon>
        <draw:polygon draw:style-name="gr14" draw:text-style-name="P13" draw:layer="layout" svg:width="0.025cm" svg:height="0.024cm" svg:x="13.72cm" svg:y="16.335cm" svg:viewBox="0 0 26 25" draw:points="12,0 8,0 4,4 0,8 0,20 4,25 12,25 16,20 21,16 26,12 21,8 16,4 16,0">
          <text:p/>
        </draw:polygon>
        <draw:polygon draw:style-name="gr14" draw:text-style-name="P13" draw:layer="layout" svg:width="0.025cm" svg:height="0.024cm" svg:x="13.77cm" svg:y="16.335cm" svg:viewBox="0 0 26 25" draw:points="12,0 8,0 4,4 0,8 0,20 4,25 12,25 16,20 21,16 26,12 21,8 16,4 16,0">
          <text:p/>
        </draw:polygon>
        <draw:polygon draw:style-name="gr14" draw:text-style-name="P13" draw:layer="layout" svg:width="0.025cm" svg:height="0.024cm" svg:x="13.82cm" svg:y="16.335cm" svg:viewBox="0 0 26 25" draw:points="12,0 8,0 4,4 0,8 0,20 4,25 12,25 21,16 26,12 21,8 16,4 16,0">
          <text:p/>
        </draw:polygon>
        <draw:polygon draw:style-name="gr14" draw:text-style-name="P13" draw:layer="layout" svg:width="0.025cm" svg:height="0.024cm" svg:x="13.87cm" svg:y="16.335cm" svg:viewBox="0 0 26 25" draw:points="12,0 8,0 4,4 0,8 0,20 4,25 12,25 17,20 21,16 26,12 21,8 17,4 17,0">
          <text:p/>
        </draw:polygon>
        <draw:polygon draw:style-name="gr14" draw:text-style-name="P13" draw:layer="layout" svg:width="0.025cm" svg:height="0.024cm" svg:x="13.92cm" svg:y="16.335cm" svg:viewBox="0 0 26 25" draw:points="13,0 8,0 4,4 0,8 0,20 4,25 13,25 17,20 21,16 26,12 21,8 17,4 17,0">
          <text:p/>
        </draw:polygon>
        <draw:polygon draw:style-name="gr14" draw:text-style-name="P13" draw:layer="layout" svg:width="0.025cm" svg:height="0.024cm" svg:x="13.97cm" svg:y="16.335cm" svg:viewBox="0 0 26 25" draw:points="13,0 8,0 4,4 0,8 0,20 4,25 13,25 17,20 21,16 26,12 21,8 17,4 17,0">
          <text:p/>
        </draw:polygon>
        <draw:polygon draw:style-name="gr14" draw:text-style-name="P13" draw:layer="layout" svg:width="0.025cm" svg:height="0.024cm" svg:x="14.02cm" svg:y="16.335cm" svg:viewBox="0 0 26 25" draw:points="13,0 9,0 4,4 0,8 0,20 4,25 13,25 21,16 26,12 21,8 17,4 17,0">
          <text:p/>
        </draw:polygon>
        <draw:polygon draw:style-name="gr14" draw:text-style-name="P13" draw:layer="layout" svg:width="0.025cm" svg:height="0.024cm" svg:x="14.07cm" svg:y="16.335cm" svg:viewBox="0 0 26 25" draw:points="12,0 8,0 4,4 0,8 0,20 4,25 12,25 16,20 21,16 26,12 21,8 16,4 16,0">
          <text:p/>
        </draw:polygon>
        <draw:polygon draw:style-name="gr14" draw:text-style-name="P13" draw:layer="layout" svg:width="0.024cm" svg:height="0.024cm" svg:x="14.12cm" svg:y="16.335cm" svg:viewBox="0 0 25 25" draw:points="13,0 9,0 5,4 0,8 0,20 5,25 13,25 17,20 21,16 25,12 21,8 17,4 17,0">
          <text:p/>
        </draw:polygon>
        <draw:polygon draw:style-name="gr14" draw:text-style-name="P13" draw:layer="layout" svg:width="0.025cm" svg:height="0.024cm" svg:x="14.169cm" svg:y="16.335cm" svg:viewBox="0 0 26 25" draw:points="14,0 10,0 0,8 0,20 6,25 14,25 18,20 22,16 26,12 22,8 18,4 18,0">
          <text:p/>
        </draw:polygon>
        <draw:polygon draw:style-name="gr14" draw:text-style-name="P13" draw:layer="layout" svg:width="0.026cm" svg:height="0.024cm" svg:x="14.219cm" svg:y="16.335cm" svg:viewBox="0 0 27 25" draw:points="14,0 10,0 6,4 0,8 0,20 6,25 14,25 22,16 27,12 22,8 18,4 18,0">
          <text:p/>
        </draw:polygon>
        <draw:polygon draw:style-name="gr14" draw:text-style-name="P13" draw:layer="layout" svg:width="0.025cm" svg:height="0.024cm" svg:x="14.269cm" svg:y="16.335cm" svg:viewBox="0 0 26 25" draw:points="13,0 9,0 5,4 0,8 0,20 5,25 13,25 17,20 21,16 26,12 21,8 17,4 17,0">
          <text:p/>
        </draw:polygon>
        <draw:polygon draw:style-name="gr14" draw:text-style-name="P13" draw:layer="layout" svg:width="0.025cm" svg:height="0.024cm" svg:x="14.319cm" svg:y="16.335cm" svg:viewBox="0 0 26 25" draw:points="13,0 9,0 5,4 0,8 0,20 5,25 13,25 17,20 22,16 26,12 22,8 17,4 17,0">
          <text:p/>
        </draw:polygon>
        <draw:polygon draw:style-name="gr14" draw:text-style-name="P13" draw:layer="layout" svg:width="0.025cm" svg:height="0.024cm" svg:x="14.369cm" svg:y="16.335cm" svg:viewBox="0 0 26 25" draw:points="13,0 9,0 5,4 0,8 0,20 5,25 13,25 17,20 22,16 26,12 17,4 17,0">
          <text:p/>
        </draw:polygon>
        <draw:polygon draw:style-name="gr14" draw:text-style-name="P13" draw:layer="layout" svg:width="0.025cm" svg:height="0.024cm" svg:x="14.419cm" svg:y="16.335cm" svg:viewBox="0 0 26 25" draw:points="13,0 9,0 5,4 0,8 0,20 5,25 13,25 18,20 22,16 26,12 22,8 18,4 18,0">
          <text:p/>
        </draw:polygon>
        <draw:polygon draw:style-name="gr14" draw:text-style-name="P13" draw:layer="layout" svg:width="0.025cm" svg:height="0.024cm" svg:x="14.469cm" svg:y="16.335cm" svg:viewBox="0 0 26 25" draw:points="13,0 9,0 0,8 0,20 5,25 13,25 22,16 26,12 22,8 18,4 18,0">
          <text:p/>
        </draw:polygon>
        <draw:polygon draw:style-name="gr14" draw:text-style-name="P13" draw:layer="layout" svg:width="0.025cm" svg:height="0.024cm" svg:x="14.519cm" svg:y="16.335cm" svg:viewBox="0 0 26 25" draw:points="14,0 9,0 4,4 0,8 0,20 4,25 14,25 18,20 22,16 26,12 22,8 18,4 18,0">
          <text:p/>
        </draw:polygon>
        <draw:polygon draw:style-name="gr14" draw:text-style-name="P13" draw:layer="layout" svg:width="0.025cm" svg:height="0.024cm" svg:x="14.569cm" svg:y="16.335cm" svg:viewBox="0 0 26 25" draw:points="14,0 9,0 4,4 0,8 0,20 4,25 14,25 18,20 22,16 26,12 22,8 18,4 18,0">
          <text:p/>
        </draw:polygon>
        <draw:polygon draw:style-name="gr14" draw:text-style-name="P13" draw:layer="layout" svg:width="0.025cm" svg:height="0.024cm" svg:x="14.619cm" svg:y="16.335cm" svg:viewBox="0 0 26 25" draw:points="14,0 10,0 0,8 0,20 4,25 14,25 22,16 26,12 22,8 18,4 18,0">
          <text:p/>
        </draw:polygon>
        <draw:polygon draw:style-name="gr14" draw:text-style-name="P13" draw:layer="layout" svg:width="0.025cm" svg:height="0.024cm" svg:x="14.669cm" svg:y="16.335cm" svg:viewBox="0 0 26 25" draw:points="14,0 10,0 4,4 0,8 0,20 4,25 14,25 18,20 22,16 26,12 22,8 18,4 18,0">
          <text:p/>
        </draw:polygon>
        <draw:polygon draw:style-name="gr14" draw:text-style-name="P13" draw:layer="layout" svg:width="0.025cm" svg:height="0.024cm" svg:x="14.719cm" svg:y="16.335cm" svg:viewBox="0 0 26 25" draw:points="14,0 10,0 4,4 0,8 0,20 4,25 14,25 18,20 22,16 26,12 22,8 18,4 18,0">
          <text:p/>
        </draw:polygon>
        <draw:polygon draw:style-name="gr14" draw:text-style-name="P13" draw:layer="layout" svg:width="0.025cm" svg:height="0.024cm" svg:x="14.769cm" svg:y="16.335cm" svg:viewBox="0 0 26 25" draw:points="13,0 9,0 4,4 0,8 0,20 4,25 13,25 17,20 22,16 26,12 22,8 17,4 17,0">
          <text:p/>
        </draw:polygon>
        <draw:polygon draw:style-name="gr14" draw:text-style-name="P13" draw:layer="layout" svg:width="0.026cm" svg:height="0.024cm" svg:x="14.819cm" svg:y="16.335cm" svg:viewBox="0 0 27 25" draw:points="14,0 9,0 5,4 0,8 0,20 5,25 14,25 18,20 22,16 27,12 22,8 18,4 18,0">
          <text:p/>
        </draw:polygon>
        <draw:polygon draw:style-name="gr14" draw:text-style-name="P13" draw:layer="layout" svg:width="0.025cm" svg:height="0.024cm" svg:x="14.869cm" svg:y="16.335cm" svg:viewBox="0 0 26 25" draw:points="13,0 8,0 4,4 0,8 0,20 4,25 13,25 21,16 26,12 21,8 17,4 17,0">
          <text:p/>
        </draw:polygon>
        <draw:polygon draw:style-name="gr14" draw:text-style-name="P13" draw:layer="layout" svg:width="0.025cm" svg:height="0.024cm" svg:x="14.907cm" svg:y="16.335cm" svg:viewBox="0 0 26 25" draw:points="0,16 4,16 8,20 13,25 17,20 21,16 26,12 26,4 21,0 8,0 4,4 0,8">
          <text:p/>
        </draw:polygon>
        <draw:polygon draw:style-name="gr14" draw:text-style-name="P13" draw:layer="layout" svg:width="0.025cm" svg:height="0.025cm" svg:x="14.907cm" svg:y="16.286cm" svg:viewBox="0 0 26 26" draw:points="0,16 4,16 8,21 13,26 17,21 21,16 26,12 26,4 21,0 8,0 4,4 0,8">
          <text:p/>
        </draw:polygon>
        <draw:polygon draw:style-name="gr14" draw:text-style-name="P13" draw:layer="layout" svg:width="0.025cm" svg:height="0.025cm" svg:x="14.907cm" svg:y="16.237cm" svg:viewBox="0 0 26 26" draw:points="0,17 4,17 8,21 13,26 17,21 26,13 26,4 21,0 8,0 4,4 0,9">
          <text:p/>
        </draw:polygon>
        <draw:polygon draw:style-name="gr14" draw:text-style-name="P13" draw:layer="layout" svg:width="0.025cm" svg:height="0.024cm" svg:x="14.907cm" svg:y="16.189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6.14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6.091cm" svg:viewBox="0 0 26 25" draw:points="0,17 4,17 8,21 13,25 17,21 26,13 26,5 21,0 8,0 4,5 0,9">
          <text:p/>
        </draw:polygon>
        <draw:polygon draw:style-name="gr14" draw:text-style-name="P13" draw:layer="layout" svg:width="0.025cm" svg:height="0.025cm" svg:x="14.907cm" svg:y="16.042cm" svg:viewBox="0 0 26 26" draw:points="0,18 4,18 8,22 13,26 17,22 21,18 26,13 26,5 21,0 8,0 4,5 0,9">
          <text:p/>
        </draw:polygon>
        <draw:polygon draw:style-name="gr14" draw:text-style-name="P13" draw:layer="layout" svg:width="0.025cm" svg:height="0.025cm" svg:x="14.907cm" svg:y="15.993cm" svg:viewBox="0 0 26 26" draw:points="0,18 4,18 8,22 13,26 17,22 21,18 26,14 26,6 21,0 8,0 4,6 0,10">
          <text:p/>
        </draw:polygon>
        <draw:polygon draw:style-name="gr14" draw:text-style-name="P13" draw:layer="layout" svg:width="0.025cm" svg:height="0.024cm" svg:x="14.907cm" svg:y="15.945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15.896cm" svg:viewBox="0 0 26 25" draw:points="0,17 4,17 8,21 13,25 17,21 21,17 26,13 26,5 21,0 8,0 0,9">
          <text:p/>
        </draw:polygon>
        <draw:polygon draw:style-name="gr14" draw:text-style-name="P13" draw:layer="layout" svg:width="0.025cm" svg:height="0.025cm" svg:x="14.907cm" svg:y="15.847cm" svg:viewBox="0 0 26 26" draw:points="0,17 4,17 8,21 13,26 17,21 21,17 26,13 26,4 21,0 8,0 4,4 0,9">
          <text:p/>
        </draw:polygon>
        <draw:polygon draw:style-name="gr14" draw:text-style-name="P13" draw:layer="layout" svg:width="0.025cm" svg:height="0.025cm" svg:x="14.907cm" svg:y="15.798cm" svg:viewBox="0 0 26 26" draw:points="0,18 4,18 13,26 17,22 21,18 26,14 26,4 21,0 8,0 4,4 0,9">
          <text:p/>
        </draw:polygon>
        <draw:polygon draw:style-name="gr14" draw:text-style-name="P13" draw:layer="layout" svg:width="0.025cm" svg:height="0.024cm" svg:x="14.907cm" svg:y="15.75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15.701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15.652cm" svg:viewBox="0 0 26 25" draw:points="0,17 4,17 8,21 13,25 17,21 21,17 26,13 26,4 21,0 8,0 0,9">
          <text:p/>
        </draw:polygon>
        <draw:polygon draw:style-name="gr14" draw:text-style-name="P13" draw:layer="layout" svg:width="0.025cm" svg:height="0.025cm" svg:x="14.907cm" svg:y="15.603cm" svg:viewBox="0 0 26 26" draw:points="0,17 4,17 8,21 13,26 17,21 21,17 26,13 26,4 21,0 8,0 4,4 0,8">
          <text:p/>
        </draw:polygon>
        <draw:polygon draw:style-name="gr14" draw:text-style-name="P13" draw:layer="layout" svg:width="0.025cm" svg:height="0.025cm" svg:x="14.907cm" svg:y="15.554cm" svg:viewBox="0 0 26 26" draw:points="0,18 4,18 8,22 13,26 17,22 21,18 26,14 26,4 21,0 8,0 4,4 0,9">
          <text:p/>
        </draw:polygon>
        <draw:polygon draw:style-name="gr14" draw:text-style-name="P13" draw:layer="layout" svg:width="0.025cm" svg:height="0.024cm" svg:x="14.907cm" svg:y="15.506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5.457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5.408cm" svg:viewBox="0 0 26 25" draw:points="0,17 4,17 8,21 13,25 17,21 21,17 26,13 26,4 21,0 8,0 4,4 0,8">
          <text:p/>
        </draw:polygon>
        <draw:polygon draw:style-name="gr14" draw:text-style-name="P13" draw:layer="layout" svg:width="0.025cm" svg:height="0.025cm" svg:x="14.907cm" svg:y="15.359cm" svg:viewBox="0 0 26 26" draw:points="0,17 4,17 8,22 13,26 17,22 21,17 26,12 26,4 21,0 8,0 4,4 0,8">
          <text:p/>
        </draw:polygon>
        <draw:polygon draw:style-name="gr14" draw:text-style-name="P13" draw:layer="layout" svg:width="0.025cm" svg:height="0.025cm" svg:x="14.907cm" svg:y="15.31cm" svg:viewBox="0 0 26 26" draw:points="0,18 4,18 8,22 13,26 17,22 21,18 26,13 26,4 21,0 8,0 4,4 0,9">
          <text:p/>
        </draw:polygon>
        <draw:polygon draw:style-name="gr14" draw:text-style-name="P13" draw:layer="layout" svg:width="0.025cm" svg:height="0.024cm" svg:x="14.907cm" svg:y="15.262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15.213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15.164cm" svg:viewBox="0 0 26 25" draw:points="0,17 4,17 8,21 13,25 17,21 21,17 26,12 26,4 21,0 8,0 4,4 0,8">
          <text:p/>
        </draw:polygon>
        <draw:polygon draw:style-name="gr14" draw:text-style-name="P13" draw:layer="layout" svg:width="0.025cm" svg:height="0.025cm" svg:x="14.907cm" svg:y="15.115cm" svg:viewBox="0 0 26 26" draw:points="0,18 4,18 8,22 13,26 17,22 21,18 26,12 26,4 21,0 8,0 4,4 0,8">
          <text:p/>
        </draw:polygon>
        <draw:polygon draw:style-name="gr14" draw:text-style-name="P13" draw:layer="layout" svg:width="0.025cm" svg:height="0.025cm" svg:x="14.907cm" svg:y="15.066cm" svg:viewBox="0 0 26 26" draw:points="0,17 4,17 8,22 13,26 17,22 21,17 26,13 26,5 21,0 8,0 4,5 0,9">
          <text:p/>
        </draw:polygon>
        <draw:polygon draw:style-name="gr14" draw:text-style-name="P13" draw:layer="layout" svg:width="0.025cm" svg:height="0.024cm" svg:x="14.907cm" svg:y="15.018cm" svg:viewBox="0 0 26 25" draw:points="0,16 4,16 8,21 13,25 17,21 21,16 26,12 26,4 21,0 8,0 4,4 0,8">
          <text:p/>
        </draw:polygon>
        <draw:polygon draw:style-name="gr14" draw:text-style-name="P13" draw:layer="layout" svg:width="0.025cm" svg:height="0.024cm" svg:x="14.907cm" svg:y="14.969cm" svg:viewBox="0 0 26 25" draw:points="0,16 4,16 8,21 13,25 17,21 21,16 26,12 26,4 21,0 8,0 4,4 0,8">
          <text:p/>
        </draw:polygon>
        <draw:polygon draw:style-name="gr14" draw:text-style-name="P13" draw:layer="layout" svg:width="0.025cm" svg:height="0.024cm" svg:x="14.907cm" svg:y="14.92cm" svg:viewBox="0 0 26 25" draw:points="0,16 4,16 8,21 13,25 17,21 21,16 26,12 26,4 21,0 8,0 4,4 0,8">
          <text:p/>
        </draw:polygon>
        <draw:polygon draw:style-name="gr14" draw:text-style-name="P13" draw:layer="layout" svg:width="0.025cm" svg:height="0.025cm" svg:x="14.907cm" svg:y="14.871cm" svg:viewBox="0 0 26 26" draw:points="0,17 4,17 8,22 13,26 17,22 21,17 26,12 26,4 21,0 8,0 4,4 0,8">
          <text:p/>
        </draw:polygon>
        <draw:polygon draw:style-name="gr14" draw:text-style-name="P13" draw:layer="layout" svg:width="0.025cm" svg:height="0.024cm" svg:x="14.907cm" svg:y="14.823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4.774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4.725cm" svg:viewBox="0 0 26 25" draw:points="0,16 4,16 8,20 13,25 17,20 21,16 26,12 26,4 21,0 8,0 0,8">
          <text:p/>
        </draw:polygon>
        <draw:polygon draw:style-name="gr14" draw:text-style-name="P13" draw:layer="layout" svg:width="0.025cm" svg:height="0.025cm" svg:x="14.907cm" svg:y="14.676cm" svg:viewBox="0 0 26 26" draw:points="0,16 4,16 8,20 13,26 17,20 21,16 26,12 26,4 21,0 8,0 4,4 0,8">
          <text:p/>
        </draw:polygon>
        <draw:polygon draw:style-name="gr14" draw:text-style-name="P13" draw:layer="layout" svg:width="0.025cm" svg:height="0.026cm" svg:x="14.907cm" svg:y="14.627cm" svg:viewBox="0 0 26 27" draw:points="0,18 4,18 8,22 13,27 17,22 21,18 26,14 26,5 21,0 8,0 4,5 0,9">
          <text:p/>
        </draw:polygon>
        <draw:polygon draw:style-name="gr14" draw:text-style-name="P13" draw:layer="layout" svg:width="0.025cm" svg:height="0.024cm" svg:x="14.907cm" svg:y="14.579cm" svg:viewBox="0 0 26 25" draw:points="0,17 4,17 13,25 17,21 21,17 26,13 26,5 21,0 8,0 4,5 0,9">
          <text:p/>
        </draw:polygon>
        <draw:polygon draw:style-name="gr14" draw:text-style-name="P13" draw:layer="layout" svg:width="0.025cm" svg:height="0.024cm" svg:x="14.907cm" svg:y="14.53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14.481cm" svg:viewBox="0 0 26 25" draw:points="0,17 4,17 8,21 13,25 17,21 21,17 26,13 26,5 21,0 8,0 4,5 0,9">
          <text:p/>
        </draw:polygon>
        <draw:polygon draw:style-name="gr14" draw:text-style-name="P13" draw:layer="layout" svg:width="0.025cm" svg:height="0.025cm" svg:x="14.907cm" svg:y="14.432cm" svg:viewBox="0 0 26 26" draw:points="0,17 4,17 8,21 13,26 17,21 21,17 26,13 26,5 21,0 8,0 4,5 0,9">
          <text:p/>
        </draw:polygon>
        <draw:polygon draw:style-name="gr14" draw:text-style-name="P13" draw:layer="layout" svg:width="0.025cm" svg:height="0.025cm" svg:x="14.907cm" svg:y="14.383cm" svg:viewBox="0 0 26 26" draw:points="0,18 4,18 8,22 13,26 17,22 21,18 26,14 26,4 21,0 8,0 4,4 0,10">
          <text:p/>
        </draw:polygon>
        <draw:polygon draw:style-name="gr14" draw:text-style-name="P13" draw:layer="layout" svg:width="0.025cm" svg:height="0.024cm" svg:x="14.907cm" svg:y="14.335cm" svg:viewBox="0 0 26 25" draw:points="0,17 4,17 8,21 13,25 17,21 26,13 26,4 21,0 8,0 4,4 0,9">
          <text:p/>
        </draw:polygon>
        <draw:polygon draw:style-name="gr14" draw:text-style-name="P13" draw:layer="layout" svg:width="0.025cm" svg:height="0.024cm" svg:x="14.907cm" svg:y="14.286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14.237cm" svg:viewBox="0 0 26 25" draw:points="0,17 4,17 8,21 13,25 17,21 21,17 26,13 26,4 21,0 8,0 4,4 0,9">
          <text:p/>
        </draw:polygon>
        <draw:polygon draw:style-name="gr14" draw:text-style-name="P13" draw:layer="layout" svg:width="0.025cm" svg:height="0.025cm" svg:x="14.907cm" svg:y="14.188cm" svg:viewBox="0 0 26 26" draw:points="0,17 4,17 8,22 13,26 17,22 21,17 26,13 26,4 21,0 8,0 4,4 0,9">
          <text:p/>
        </draw:polygon>
        <draw:polygon draw:style-name="gr14" draw:text-style-name="P13" draw:layer="layout" svg:width="0.025cm" svg:height="0.025cm" svg:x="14.907cm" svg:y="14.139cm" svg:viewBox="0 0 26 26" draw:points="0,18 4,18 8,22 13,26 17,22 21,18 26,14 26,4 21,0 8,0 4,4 0,10">
          <text:p/>
        </draw:polygon>
        <draw:polygon draw:style-name="gr14" draw:text-style-name="P13" draw:layer="layout" svg:width="0.025cm" svg:height="0.024cm" svg:x="14.907cm" svg:y="14.091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4.042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3.993cm" svg:viewBox="0 0 26 25" draw:points="0,17 4,17 8,21 13,25 17,21 21,17 26,13 26,4 21,0 8,0 4,4 0,8">
          <text:p/>
        </draw:polygon>
        <draw:polygon draw:style-name="gr14" draw:text-style-name="P13" draw:layer="layout" svg:width="0.025cm" svg:height="0.025cm" svg:x="14.907cm" svg:y="13.944cm" svg:viewBox="0 0 26 26" draw:points="0,18 4,18 8,22 13,26 17,22 21,18 26,13 26,4 21,0 8,0 4,4 0,8">
          <text:p/>
        </draw:polygon>
        <draw:polygon draw:style-name="gr14" draw:text-style-name="P13" draw:layer="layout" svg:width="0.025cm" svg:height="0.025cm" svg:x="14.907cm" svg:y="13.895cm" svg:viewBox="0 0 26 26" draw:points="0,18 4,18 8,22 13,26 17,22 21,18 26,14 26,5 21,0 8,0 4,5 0,9">
          <text:p/>
        </draw:polygon>
        <draw:polygon draw:style-name="gr14" draw:text-style-name="P13" draw:layer="layout" svg:width="0.025cm" svg:height="0.024cm" svg:x="14.907cm" svg:y="13.847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13.798cm" svg:viewBox="0 0 26 25" draw:points="0,17 4,17 8,21 13,25 17,21 26,12 26,4 21,0 8,0 4,4 0,8">
          <text:p/>
        </draw:polygon>
        <draw:polygon draw:style-name="gr14" draw:text-style-name="P13" draw:layer="layout" svg:width="0.025cm" svg:height="0.024cm" svg:x="14.907cm" svg:y="13.749cm" svg:viewBox="0 0 26 25" draw:points="0,17 4,17 8,21 13,25 17,21 21,17 26,12 26,4 21,0 8,0 0,8">
          <text:p/>
        </draw:polygon>
        <draw:polygon draw:style-name="gr14" draw:text-style-name="P13" draw:layer="layout" svg:width="0.025cm" svg:height="0.025cm" svg:x="14.907cm" svg:y="13.7cm" svg:viewBox="0 0 26 26" draw:points="0,18 4,18 8,22 13,26 17,22 21,18 26,13 26,4 21,0 8,0 4,4 0,8">
          <text:p/>
        </draw:polygon>
        <draw:polygon draw:style-name="gr14" draw:text-style-name="P13" draw:layer="layout" svg:width="0.025cm" svg:height="0.024cm" svg:x="14.907cm" svg:y="13.652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13.603cm" svg:viewBox="0 0 26 25" draw:points="0,16 4,16 8,21 13,25 17,21 21,16 26,12 26,4 21,0 8,0 4,4 0,8">
          <text:p/>
        </draw:polygon>
        <draw:polygon draw:style-name="gr14" draw:text-style-name="P13" draw:layer="layout" svg:width="0.025cm" svg:height="0.024cm" svg:x="14.907cm" svg:y="13.554cm" svg:viewBox="0 0 26 25" draw:points="0,16 4,16 8,21 13,25 17,21 21,16 26,12 26,4 21,0 8,0 4,4 0,8">
          <text:p/>
        </draw:polygon>
        <draw:polygon draw:style-name="gr14" draw:text-style-name="P13" draw:layer="layout" svg:width="0.025cm" svg:height="0.025cm" svg:x="14.907cm" svg:y="13.505cm" svg:viewBox="0 0 26 26" draw:points="0,16 4,16 8,21 13,26 17,21 21,16 26,12 26,4 21,0 8,0 4,4 0,8">
          <text:p/>
        </draw:polygon>
        <draw:polygon draw:style-name="gr14" draw:text-style-name="P13" draw:layer="layout" svg:width="0.025cm" svg:height="0.025cm" svg:x="14.907cm" svg:y="13.456cm" svg:viewBox="0 0 26 26" draw:points="0,17 4,17 8,22 13,26 17,22 21,17 26,13 26,4 21,0 8,0 4,4 0,8">
          <text:p/>
        </draw:polygon>
        <draw:polygon draw:style-name="gr14" draw:text-style-name="P13" draw:layer="layout" svg:width="0.025cm" svg:height="0.024cm" svg:x="14.907cm" svg:y="13.408cm" svg:viewBox="0 0 26 25" draw:points="0,16 4,16 8,21 13,25 17,21 21,16 26,12 26,4 21,0 8,0 4,4 0,8">
          <text:p/>
        </draw:polygon>
        <draw:polygon draw:style-name="gr14" draw:text-style-name="P13" draw:layer="layout" svg:width="0.025cm" svg:height="0.024cm" svg:x="14.907cm" svg:y="13.359cm" svg:viewBox="0 0 26 25" draw:points="0,16 4,16 8,20 13,25 21,16 26,12 26,4 21,0 8,0 4,4 0,8">
          <text:p/>
        </draw:polygon>
        <draw:polygon draw:style-name="gr14" draw:text-style-name="P13" draw:layer="layout" svg:width="0.025cm" svg:height="0.024cm" svg:x="14.907cm" svg:y="13.31cm" svg:viewBox="0 0 26 25" draw:points="0,16 4,16 8,20 13,25 17,20 21,16 26,12 26,4 21,0 8,0 4,4 0,8">
          <text:p/>
        </draw:polygon>
        <draw:polygon draw:style-name="gr14" draw:text-style-name="P13" draw:layer="layout" svg:width="0.025cm" svg:height="0.025cm" svg:x="14.907cm" svg:y="13.261cm" svg:viewBox="0 0 26 26" draw:points="0,16 4,16 8,21 13,26 17,21 21,16 26,12 26,4 21,0 8,0 4,4 0,8">
          <text:p/>
        </draw:polygon>
        <draw:polygon draw:style-name="gr14" draw:text-style-name="P13" draw:layer="layout" svg:width="0.025cm" svg:height="0.025cm" svg:x="14.907cm" svg:y="13.212cm" svg:viewBox="0 0 26 26" draw:points="0,17 4,17 8,21 13,26 17,21 21,17 26,13 26,4 21,0 8,0 4,4 0,9">
          <text:p/>
        </draw:polygon>
        <draw:polygon draw:style-name="gr14" draw:text-style-name="P13" draw:layer="layout" svg:width="0.025cm" svg:height="0.024cm" svg:x="14.907cm" svg:y="13.164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3.115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13.066cm" svg:viewBox="0 0 26 25" draw:points="0,17 4,17 8,21 13,25 17,21 21,17 26,13 26,5 21,0 8,0 0,9">
          <text:p/>
        </draw:polygon>
        <draw:polygon draw:style-name="gr14" draw:text-style-name="P13" draw:layer="layout" svg:width="0.025cm" svg:height="0.025cm" svg:x="14.907cm" svg:y="13.017cm" svg:viewBox="0 0 26 26" draw:points="0,18 4,18 8,22 13,26 17,22 21,18 26,13 26,5 21,0 8,0 4,5 0,9">
          <text:p/>
        </draw:polygon>
        <draw:polygon draw:style-name="gr14" draw:text-style-name="P13" draw:layer="layout" svg:width="0.025cm" svg:height="0.025cm" svg:x="14.907cm" svg:y="12.968cm" svg:viewBox="0 0 26 26" draw:points="0,18 4,18 8,22 13,26 17,22 21,18 26,14 26,5 21,0 8,0 4,5 0,10">
          <text:p/>
        </draw:polygon>
        <draw:polygon draw:style-name="gr14" draw:text-style-name="P13" draw:layer="layout" svg:width="0.025cm" svg:height="0.024cm" svg:x="14.907cm" svg:y="12.92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12.871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12.822cm" svg:viewBox="0 0 26 25" draw:points="0,17 4,17 8,21 13,25 17,21 21,17 26,13 26,4 21,0 8,0 0,9">
          <text:p/>
        </draw:polygon>
        <draw:polygon draw:style-name="gr14" draw:text-style-name="P13" draw:layer="layout" svg:width="0.025cm" svg:height="0.025cm" svg:x="14.907cm" svg:y="12.773cm" svg:viewBox="0 0 26 26" draw:points="0,18 4,18 8,22 13,26 17,22 21,18 26,13 26,4 21,0 8,0 4,4 0,9">
          <text:p/>
        </draw:polygon>
        <draw:polygon draw:style-name="gr14" draw:text-style-name="P13" draw:layer="layout" svg:width="0.025cm" svg:height="0.025cm" svg:x="14.907cm" svg:y="12.724cm" svg:viewBox="0 0 26 26" draw:points="0,18 4,18 8,22 13,26 17,22 21,18 26,14 26,5 21,0 8,0 4,5 0,10">
          <text:p/>
        </draw:polygon>
        <draw:polygon draw:style-name="gr14" draw:text-style-name="P13" draw:layer="layout" svg:width="0.025cm" svg:height="0.024cm" svg:x="14.907cm" svg:y="12.676cm" svg:viewBox="0 0 26 25" draw:points="0,17 4,17 8,21 13,25 21,17 26,13 26,4 21,0 8,0 4,4 0,9">
          <text:p/>
        </draw:polygon>
        <draw:polygon draw:style-name="gr14" draw:text-style-name="P13" draw:layer="layout" svg:width="0.025cm" svg:height="0.024cm" svg:x="14.907cm" svg:y="12.627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2.578cm" svg:viewBox="0 0 26 25" draw:points="0,17 4,17 8,21 13,25 17,21 21,17 26,13 26,4 21,0 8,0 4,4 0,8">
          <text:p/>
        </draw:polygon>
        <draw:polygon draw:style-name="gr14" draw:text-style-name="P13" draw:layer="layout" svg:width="0.025cm" svg:height="0.025cm" svg:x="14.907cm" svg:y="12.529cm" svg:viewBox="0 0 26 26" draw:points="0,18 4,18 8,22 13,26 17,22 21,18 26,14 26,4 21,0 8,0 4,4 0,8">
          <text:p/>
        </draw:polygon>
        <draw:polygon draw:style-name="gr14" draw:text-style-name="P13" draw:layer="layout" svg:width="0.025cm" svg:height="0.024cm" svg:x="14.907cm" svg:y="12.481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2.432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2.383cm" svg:viewBox="0 0 26 25" draw:points="0,17 4,17 8,21 13,25 17,21 21,17 26,12 26,4 21,0 8,0 4,4 0,8">
          <text:p/>
        </draw:polygon>
        <draw:polygon draw:style-name="gr14" draw:text-style-name="P13" draw:layer="layout" svg:width="0.025cm" svg:height="0.025cm" svg:x="14.907cm" svg:y="12.334cm" svg:viewBox="0 0 26 26" draw:points="0,17 4,17 8,21 13,26 17,21 21,17 26,12 26,4 21,0 8,0 4,4 0,8">
          <text:p/>
        </draw:polygon>
        <draw:polygon draw:style-name="gr14" draw:text-style-name="P13" draw:layer="layout" svg:width="0.025cm" svg:height="0.025cm" svg:x="14.907cm" svg:y="12.285cm" svg:viewBox="0 0 26 26" draw:points="0,18 4,18 8,22 13,26 21,18 26,13 26,4 21,0 8,0 4,4 0,8">
          <text:p/>
        </draw:polygon>
        <draw:polygon draw:style-name="gr14" draw:text-style-name="P13" draw:layer="layout" svg:width="0.025cm" svg:height="0.024cm" svg:x="14.907cm" svg:y="12.237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12.188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12.139cm" svg:viewBox="0 0 26 25" draw:points="0,16 4,16 8,21 13,25 17,21 21,16 26,12 26,4 21,0 8,0 4,4 0,8">
          <text:p/>
        </draw:polygon>
        <draw:polygon draw:style-name="gr14" draw:text-style-name="P13" draw:layer="layout" svg:width="0.025cm" svg:height="0.025cm" svg:x="14.907cm" svg:y="12.09cm" svg:viewBox="0 0 26 26" draw:points="0,16 4,16 8,22 13,26 17,22 21,16 26,12 26,4 21,0 8,0 4,4 0,8">
          <text:p/>
        </draw:polygon>
        <draw:polygon draw:style-name="gr14" draw:text-style-name="P13" draw:layer="layout" svg:width="0.025cm" svg:height="0.025cm" svg:x="14.907cm" svg:y="12.041cm" svg:viewBox="0 0 26 26" draw:points="0,17 4,17 13,26 17,22 21,17 26,13 26,4 21,0 8,0 4,4 0,9">
          <text:p/>
        </draw:polygon>
        <draw:polygon draw:style-name="gr14" draw:text-style-name="P13" draw:layer="layout" svg:width="0.025cm" svg:height="0.024cm" svg:x="14.907cm" svg:y="11.993cm" svg:viewBox="0 0 26 25" draw:points="0,16 4,16 8,21 13,25 17,21 21,16 26,12 26,4 21,0 8,0 4,4 0,8">
          <text:p/>
        </draw:polygon>
        <draw:polygon draw:style-name="gr14" draw:text-style-name="P13" draw:layer="layout" svg:width="0.025cm" svg:height="0.024cm" svg:x="14.907cm" svg:y="11.944cm" svg:viewBox="0 0 26 25" draw:points="0,16 4,16 8,21 13,25 17,21 21,16 26,12 26,4 21,0 8,0 4,4 0,8">
          <text:p/>
        </draw:polygon>
        <draw:polygon draw:style-name="gr14" draw:text-style-name="P13" draw:layer="layout" svg:width="0.025cm" svg:height="0.024cm" svg:x="14.907cm" svg:y="11.895cm" svg:viewBox="0 0 26 25" draw:points="0,16 4,16 8,20 13,25 17,20 21,16 26,12 26,4 21,0 8,0 4,4 0,8">
          <text:p/>
        </draw:polygon>
        <draw:polygon draw:style-name="gr14" draw:text-style-name="P13" draw:layer="layout" svg:width="0.025cm" svg:height="0.025cm" svg:x="14.907cm" svg:y="11.846cm" svg:viewBox="0 0 26 26" draw:points="0,16 4,16 8,21 13,26 17,21 21,16 26,12 26,4 21,0 8,0 4,4 0,8">
          <text:p/>
        </draw:polygon>
        <draw:polygon draw:style-name="gr14" draw:text-style-name="P13" draw:layer="layout" svg:width="0.025cm" svg:height="0.025cm" svg:x="14.907cm" svg:y="11.797cm" svg:viewBox="0 0 26 26" draw:points="0,17 4,17 8,21 13,26 26,13 26,5 21,0 8,0 4,5 0,9">
          <text:p/>
        </draw:polygon>
        <draw:polygon draw:style-name="gr14" draw:text-style-name="P13" draw:layer="layout" svg:width="0.025cm" svg:height="0.024cm" svg:x="14.907cm" svg:y="11.749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1.7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1.651cm" svg:viewBox="0 0 26 25" draw:points="0,17 4,17 8,21 13,25 17,21 21,17 26,13 26,5 21,0 8,0 4,5 0,9">
          <text:p/>
        </draw:polygon>
        <draw:polygon draw:style-name="gr14" draw:text-style-name="P13" draw:layer="layout" svg:width="0.025cm" svg:height="0.025cm" svg:x="14.907cm" svg:y="11.602cm" svg:viewBox="0 0 26 26" draw:points="0,18 4,18 8,22 13,26 17,22 21,18 26,13 26,5 21,0 8,0 4,5 0,9">
          <text:p/>
        </draw:polygon>
        <draw:polygon draw:style-name="gr14" draw:text-style-name="P13" draw:layer="layout" svg:width="0.025cm" svg:height="0.024cm" svg:x="14.907cm" svg:y="11.554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11.505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11.456cm" svg:viewBox="0 0 26 25" draw:points="0,17 4,17 8,21 13,25 21,17 26,13 26,5 21,0 8,0 4,5 0,9">
          <text:p/>
        </draw:polygon>
        <draw:polygon draw:style-name="gr14" draw:text-style-name="P13" draw:layer="layout" svg:width="0.025cm" svg:height="0.025cm" svg:x="14.907cm" svg:y="11.407cm" svg:viewBox="0 0 26 26" draw:points="0,17 4,17 8,21 13,26 17,21 21,17 26,13 26,4 21,0 8,0 4,4 0,9">
          <text:p/>
        </draw:polygon>
        <draw:polygon draw:style-name="gr14" draw:text-style-name="P13" draw:layer="layout" svg:width="0.025cm" svg:height="0.025cm" svg:x="14.907cm" svg:y="11.358cm" svg:viewBox="0 0 26 26" draw:points="0,18 4,18 8,22 13,26 17,22 21,18 26,14 26,4 21,0 8,0 4,4 0,9">
          <text:p/>
        </draw:polygon>
        <draw:polygon draw:style-name="gr14" draw:text-style-name="P13" draw:layer="layout" svg:width="0.025cm" svg:height="0.024cm" svg:x="14.907cm" svg:y="11.31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11.261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11.212cm" svg:viewBox="0 0 26 25" draw:points="0,17 4,17 8,21 13,25 17,21 21,17 26,13 26,4 21,0 8,0 4,4 0,9">
          <text:p/>
        </draw:polygon>
        <draw:polygon draw:style-name="gr14" draw:text-style-name="P13" draw:layer="layout" svg:width="0.025cm" svg:height="0.025cm" svg:x="14.907cm" svg:y="11.163cm" svg:viewBox="0 0 26 26" draw:points="0,17 4,17 8,21 13,26 17,21 21,17 26,13 26,4 21,0 8,0 4,4 0,8">
          <text:p/>
        </draw:polygon>
        <draw:polygon draw:style-name="gr14" draw:text-style-name="P13" draw:layer="layout" svg:width="0.025cm" svg:height="0.025cm" svg:x="14.907cm" svg:y="11.114cm" svg:viewBox="0 0 26 26" draw:points="0,18 4,18 8,22 13,26 26,14 26,4 21,0 8,0 4,4 0,9">
          <text:p/>
        </draw:polygon>
        <draw:polygon draw:style-name="gr14" draw:text-style-name="P13" draw:layer="layout" svg:width="0.025cm" svg:height="0.024cm" svg:x="14.907cm" svg:y="11.066cm" svg:viewBox="0 0 26 25" draw:points="0,17 4,17 13,25 17,21 21,17 26,13 26,4 21,0 8,0 4,4 0,8">
          <text:p/>
        </draw:polygon>
        <draw:polygon draw:style-name="gr14" draw:text-style-name="P13" draw:layer="layout" svg:width="0.025cm" svg:height="0.024cm" svg:x="14.907cm" svg:y="11.017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10.968cm" svg:viewBox="0 0 26 25" draw:points="0,17 4,17 8,21 13,25 17,21 21,17 26,13 26,4 21,0 8,0 4,4 0,8">
          <text:p/>
        </draw:polygon>
        <draw:polygon draw:style-name="gr14" draw:text-style-name="P13" draw:layer="layout" svg:width="0.025cm" svg:height="0.025cm" svg:x="14.907cm" svg:y="10.919cm" svg:viewBox="0 0 26 26" draw:points="0,17 4,17 8,22 13,26 21,17 26,12 26,4 21,0 8,0 0,8">
          <text:p/>
        </draw:polygon>
        <draw:polygon draw:style-name="gr14" draw:text-style-name="P13" draw:layer="layout" svg:width="0.025cm" svg:height="0.025cm" svg:x="14.907cm" svg:y="10.87cm" svg:viewBox="0 0 26 26" draw:points="0,18 4,18 8,22 13,26 17,22 21,18 26,13 26,4 21,0 8,0 4,4 0,9">
          <text:p/>
        </draw:polygon>
        <draw:polygon draw:style-name="gr14" draw:text-style-name="P13" draw:layer="layout" svg:width="0.025cm" svg:height="0.024cm" svg:x="14.907cm" svg:y="10.822cm" svg:viewBox="0 0 26 25" draw:points="0,17 4,17 13,25 17,21 21,17 26,12 26,4 21,0 8,0 4,4 0,8">
          <text:p/>
        </draw:polygon>
        <draw:polygon draw:style-name="gr14" draw:text-style-name="P13" draw:layer="layout" svg:width="0.025cm" svg:height="0.024cm" svg:x="14.907cm" svg:y="10.773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10.724cm" svg:viewBox="0 0 26 25" draw:points="0,17 4,17 8,21 13,25 17,21 21,17 26,12 26,4 21,0 8,0 4,4 0,8">
          <text:p/>
        </draw:polygon>
        <draw:polygon draw:style-name="gr14" draw:text-style-name="P13" draw:layer="layout" svg:width="0.025cm" svg:height="0.025cm" svg:x="14.907cm" svg:y="10.675cm" svg:viewBox="0 0 26 26" draw:points="0,18 4,18 8,22 13,26 17,22 21,18 26,12 26,4 21,0 8,0 4,4 0,8">
          <text:p/>
        </draw:polygon>
        <draw:polygon draw:style-name="gr14" draw:text-style-name="P13" draw:layer="layout" svg:width="0.025cm" svg:height="0.025cm" svg:x="14.907cm" svg:y="10.626cm" svg:viewBox="0 0 26 26" draw:points="0,17 4,17 8,22 13,26 26,13 26,5 21,0 8,0 4,5 0,9">
          <text:p/>
        </draw:polygon>
        <draw:polygon draw:style-name="gr14" draw:text-style-name="P13" draw:layer="layout" svg:width="0.025cm" svg:height="0.024cm" svg:x="14.907cm" svg:y="10.578cm" svg:viewBox="0 0 26 25" draw:points="0,16 4,16 8,21 13,25 17,21 21,16 26,12 26,4 21,0 8,0 4,4 0,8">
          <text:p/>
        </draw:polygon>
        <draw:polygon draw:style-name="gr14" draw:text-style-name="P13" draw:layer="layout" svg:width="0.025cm" svg:height="0.024cm" svg:x="14.907cm" svg:y="10.529cm" svg:viewBox="0 0 26 25" draw:points="0,16 4,16 8,21 13,25 21,16 26,12 26,4 21,0 8,0 4,4 0,8">
          <text:p/>
        </draw:polygon>
        <draw:polygon draw:style-name="gr14" draw:text-style-name="P13" draw:layer="layout" svg:width="0.025cm" svg:height="0.024cm" svg:x="14.907cm" svg:y="10.48cm" svg:viewBox="0 0 26 25" draw:points="0,16 4,16 8,21 13,25 17,21 21,16 26,12 26,4 21,0 8,0 4,4 0,8">
          <text:p/>
        </draw:polygon>
        <draw:polygon draw:style-name="gr14" draw:text-style-name="P13" draw:layer="layout" svg:width="0.025cm" svg:height="0.025cm" svg:x="14.907cm" svg:y="10.431cm" svg:viewBox="0 0 26 26" draw:points="0,17 4,17 8,22 13,26 17,22 21,17 26,13 26,4 21,0 8,0 4,4 0,8">
          <text:p/>
        </draw:polygon>
        <draw:polygon draw:style-name="gr14" draw:text-style-name="P13" draw:layer="layout" svg:width="0.025cm" svg:height="0.025cm" svg:x="14.907cm" svg:y="10.382cm" svg:viewBox="0 0 26 26" draw:points="0,17 4,17 8,21 13,26 21,17 26,13 26,5 21,0 8,0 4,5 0,9">
          <text:p/>
        </draw:polygon>
        <draw:polygon draw:style-name="gr14" draw:text-style-name="P13" draw:layer="layout" svg:width="0.025cm" svg:height="0.024cm" svg:x="14.907cm" svg:y="10.334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10.285cm" svg:viewBox="0 0 26 25" draw:points="0,16 4,16 8,20 13,25 17,20 21,16 26,12 26,4 21,0 8,0 4,4 0,8">
          <text:p/>
        </draw:polygon>
        <draw:polygon draw:style-name="gr14" draw:text-style-name="P13" draw:layer="layout" svg:width="0.025cm" svg:height="0.025cm" svg:x="14.907cm" svg:y="10.236cm" svg:viewBox="0 0 26 26" draw:points="0,16 4,16 8,20 13,26 21,16 26,12 26,4 21,0 8,0 4,4 0,8">
          <text:p/>
        </draw:polygon>
        <draw:polygon draw:style-name="gr14" draw:text-style-name="P13" draw:layer="layout" svg:width="0.025cm" svg:height="0.026cm" svg:x="14.907cm" svg:y="10.187cm" svg:viewBox="0 0 26 27" draw:points="0,18 4,18 8,22 13,27 17,22 21,18 26,14 26,5 21,0 8,0 4,5 0,9">
          <text:p/>
        </draw:polygon>
        <draw:polygon draw:style-name="gr14" draw:text-style-name="P13" draw:layer="layout" svg:width="0.025cm" svg:height="0.024cm" svg:x="14.907cm" svg:y="10.139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10.09cm" svg:viewBox="0 0 26 25" draw:points="0,17 4,17 8,21 13,25 17,21 26,13 26,5 21,0 8,0 4,5 0,9">
          <text:p/>
        </draw:polygon>
        <draw:polygon draw:style-name="gr14" draw:text-style-name="P13" draw:layer="layout" svg:width="0.025cm" svg:height="0.024cm" svg:x="14.907cm" svg:y="10.041cm" svg:viewBox="0 0 26 25" draw:points="0,17 4,17 8,21 13,25 17,21 21,17 26,13 26,5 21,0 8,0 4,5 0,9">
          <text:p/>
        </draw:polygon>
        <draw:polygon draw:style-name="gr14" draw:text-style-name="P13" draw:layer="layout" svg:width="0.025cm" svg:height="0.025cm" svg:x="14.907cm" svg:y="9.992cm" svg:viewBox="0 0 26 26" draw:points="0,17 4,17 8,21 13,26 21,17 26,13 26,5 21,0 8,0 4,5 0,9">
          <text:p/>
        </draw:polygon>
        <draw:polygon draw:style-name="gr14" draw:text-style-name="P13" draw:layer="layout" svg:width="0.025cm" svg:height="0.025cm" svg:x="14.907cm" svg:y="9.943cm" svg:viewBox="0 0 26 26" draw:points="0,18 4,18 8,22 13,26 17,22 21,18 26,14 26,4 21,0 8,0 4,4 0,10">
          <text:p/>
        </draw:polygon>
        <draw:polygon draw:style-name="gr14" draw:text-style-name="P13" draw:layer="layout" svg:width="0.025cm" svg:height="0.024cm" svg:x="14.907cm" svg:y="9.895cm" svg:viewBox="0 0 26 25" draw:points="0,17 4,17 8,21 13,25 26,13 26,4 21,0 8,0 4,4 0,9">
          <text:p/>
        </draw:polygon>
        <draw:polygon draw:style-name="gr14" draw:text-style-name="P13" draw:layer="layout" svg:width="0.025cm" svg:height="0.024cm" svg:x="14.907cm" svg:y="9.846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9.797cm" svg:viewBox="0 0 26 25" draw:points="0,17 4,17 8,21 13,25 17,21 21,17 26,13 26,4 21,0 8,0 4,4 0,9">
          <text:p/>
        </draw:polygon>
        <draw:polygon draw:style-name="gr14" draw:text-style-name="P13" draw:layer="layout" svg:width="0.025cm" svg:height="0.025cm" svg:x="14.907cm" svg:y="9.748cm" svg:viewBox="0 0 26 26" draw:points="0,17 4,17 8,22 13,26 17,22 21,17 26,13 26,4 21,0 8,0 4,4 0,9">
          <text:p/>
        </draw:polygon>
        <draw:polygon draw:style-name="gr14" draw:text-style-name="P13" draw:layer="layout" svg:width="0.025cm" svg:height="0.025cm" svg:x="14.907cm" svg:y="9.699cm" svg:viewBox="0 0 26 26" draw:points="0,18 4,18 8,22 13,26 17,22 26,14 26,4 21,0 8,0 4,4 0,10">
          <text:p/>
        </draw:polygon>
        <draw:polygon draw:style-name="gr14" draw:text-style-name="P13" draw:layer="layout" svg:width="0.025cm" svg:height="0.024cm" svg:x="14.907cm" svg:y="9.651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9.602cm" svg:viewBox="0 0 26 25" draw:points="0,17 4,17 8,21 13,25 17,21 26,13 26,4 21,0 8,0 4,4 0,8">
          <text:p/>
        </draw:polygon>
        <draw:polygon draw:style-name="gr14" draw:text-style-name="P13" draw:layer="layout" svg:width="0.025cm" svg:height="0.024cm" svg:x="14.907cm" svg:y="9.553cm" svg:viewBox="0 0 26 25" draw:points="0,17 4,17 8,21 13,25 26,13 26,4 21,0 8,0 4,4 0,8">
          <text:p/>
        </draw:polygon>
        <draw:polygon draw:style-name="gr14" draw:text-style-name="P13" draw:layer="layout" svg:width="0.025cm" svg:height="0.025cm" svg:x="14.907cm" svg:y="9.504cm" svg:viewBox="0 0 26 26" draw:points="0,18 4,18 8,22 13,26 17,22 21,18 26,13 26,4 21,0 8,0 4,4 0,8">
          <text:p/>
        </draw:polygon>
        <draw:polygon draw:style-name="gr14" draw:text-style-name="P13" draw:layer="layout" svg:width="0.025cm" svg:height="0.025cm" svg:x="14.907cm" svg:y="9.455cm" svg:viewBox="0 0 26 26" draw:points="0,18 4,18 8,22 13,26 17,22 21,18 26,14 26,5 21,0 8,0 4,5 0,9">
          <text:p/>
        </draw:polygon>
        <draw:polygon draw:style-name="gr14" draw:text-style-name="P13" draw:layer="layout" svg:width="0.025cm" svg:height="0.024cm" svg:x="14.907cm" svg:y="9.407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9.358cm" svg:viewBox="0 0 26 25" draw:points="0,17 4,17 8,21 13,25 17,21 21,17 26,12 26,4 21,0 8,0 4,4 0,8">
          <text:p/>
        </draw:polygon>
        <draw:polygon draw:style-name="gr14" draw:text-style-name="P13" draw:layer="layout" svg:width="0.025cm" svg:height="0.024cm" svg:x="14.907cm" svg:y="9.309cm" svg:viewBox="0 0 26 25" draw:points="0,17 4,17 8,21 13,25 17,21 21,17 26,12 26,4 21,0 8,0 4,4 0,8">
          <text:p/>
        </draw:polygon>
        <draw:polygon draw:style-name="gr14" draw:text-style-name="P13" draw:layer="layout" svg:width="0.025cm" svg:height="0.025cm" svg:x="14.907cm" svg:y="9.26cm" svg:viewBox="0 0 26 26" draw:points="0,18 4,18 8,22 13,26 17,22 21,18 26,13 26,4 21,0 8,0 4,4 0,8">
          <text:p/>
        </draw:polygon>
        <draw:polygon draw:style-name="gr14" draw:text-style-name="P13" draw:layer="layout" svg:width="0.025cm" svg:height="0.024cm" svg:x="14.907cm" svg:y="9.212cm" svg:viewBox="0 0 26 25" draw:points="0,17 4,17 8,21 13,25 26,12 26,4 21,0 8,0 4,4 0,8">
          <text:p/>
        </draw:polygon>
        <draw:polygon draw:style-name="gr14" draw:text-style-name="P13" draw:layer="layout" svg:width="0.025cm" svg:height="0.024cm" svg:x="14.907cm" svg:y="9.163cm" svg:viewBox="0 0 26 25" draw:points="0,16 4,16 8,21 13,25 21,16 26,12 26,4 21,0 8,0 4,4 0,8">
          <text:p/>
        </draw:polygon>
        <draw:polygon draw:style-name="gr14" draw:text-style-name="P13" draw:layer="layout" svg:width="0.025cm" svg:height="0.024cm" svg:x="14.907cm" svg:y="9.114cm" svg:viewBox="0 0 26 25" draw:points="0,16 4,16 8,21 13,25 17,21 21,16 26,12 26,4 21,0 8,0 4,4 0,8">
          <text:p/>
        </draw:polygon>
        <draw:polygon draw:style-name="gr14" draw:text-style-name="P13" draw:layer="layout" svg:width="0.025cm" svg:height="0.025cm" svg:x="14.907cm" svg:y="9.065cm" svg:viewBox="0 0 26 26" draw:points="0,16 4,16 8,21 13,26 21,16 26,12 26,4 21,0 8,0 4,4 0,8">
          <text:p/>
        </draw:polygon>
        <draw:polygon draw:style-name="gr14" draw:text-style-name="P13" draw:layer="layout" svg:width="0.025cm" svg:height="0.025cm" svg:x="14.907cm" svg:y="9.016cm" svg:viewBox="0 0 26 26" draw:points="0,17 4,17 8,22 13,26 21,17 26,13 26,4 21,0 8,0 4,4 0,8">
          <text:p/>
        </draw:polygon>
        <draw:polygon draw:style-name="gr14" draw:text-style-name="P13" draw:layer="layout" svg:width="0.025cm" svg:height="0.024cm" svg:x="14.907cm" svg:y="8.968cm" svg:viewBox="0 0 26 25" draw:points="0,16 4,16 8,21 13,25 17,21 26,12 26,4 21,0 8,0 4,4 0,8">
          <text:p/>
        </draw:polygon>
        <draw:polygon draw:style-name="gr14" draw:text-style-name="P13" draw:layer="layout" svg:width="0.025cm" svg:height="0.024cm" svg:x="14.907cm" svg:y="8.919cm" svg:viewBox="0 0 26 25" draw:points="0,16 4,16 8,20 13,25 21,16 26,12 26,4 21,0 8,0 4,4 0,8">
          <text:p/>
        </draw:polygon>
        <draw:polygon draw:style-name="gr14" draw:text-style-name="P13" draw:layer="layout" svg:width="0.025cm" svg:height="0.024cm" svg:x="14.907cm" svg:y="8.87cm" svg:viewBox="0 0 26 25" draw:points="0,16 4,16 8,20 13,25 17,20 21,16 26,12 26,4 21,0 8,0 4,4 0,8">
          <text:p/>
        </draw:polygon>
        <draw:polygon draw:style-name="gr14" draw:text-style-name="P13" draw:layer="layout" svg:width="0.025cm" svg:height="0.025cm" svg:x="14.907cm" svg:y="8.821cm" svg:viewBox="0 0 26 26" draw:points="0,16 4,16 8,21 13,26 17,21 21,16 26,12 26,4 21,0 8,0 4,4 0,8">
          <text:p/>
        </draw:polygon>
        <draw:polygon draw:style-name="gr14" draw:text-style-name="P13" draw:layer="layout" svg:width="0.025cm" svg:height="0.025cm" svg:x="14.907cm" svg:y="8.772cm" svg:viewBox="0 0 26 26" draw:points="0,17 4,17 8,21 13,26 17,21 21,17 26,13 26,4 21,0 8,0 4,4 0,9">
          <text:p/>
        </draw:polygon>
        <draw:polygon draw:style-name="gr14" draw:text-style-name="P13" draw:layer="layout" svg:width="0.025cm" svg:height="0.024cm" svg:x="14.907cm" svg:y="8.724cm" svg:viewBox="0 0 26 25" draw:points="0,16 4,16 8,20 13,25 17,20 21,16 26,12 26,4 21,0 8,0 4,4 0,8">
          <text:p/>
        </draw:polygon>
        <draw:polygon draw:style-name="gr14" draw:text-style-name="P13" draw:layer="layout" svg:width="0.025cm" svg:height="0.024cm" svg:x="14.907cm" svg:y="8.675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8.626cm" svg:viewBox="0 0 26 25" draw:points="0,17 4,17 8,21 13,25 21,17 26,13 26,5 21,0 8,0 4,5 0,9">
          <text:p/>
        </draw:polygon>
        <draw:polygon draw:style-name="gr14" draw:text-style-name="P13" draw:layer="layout" svg:width="0.025cm" svg:height="0.025cm" svg:x="14.907cm" svg:y="8.577cm" svg:viewBox="0 0 26 26" draw:points="0,18 4,18 8,22 13,26 17,22 21,18 26,13 26,5 21,0 8,0 4,5 0,9">
          <text:p/>
        </draw:polygon>
        <draw:polygon draw:style-name="gr14" draw:text-style-name="P13" draw:layer="layout" svg:width="0.025cm" svg:height="0.025cm" svg:x="14.907cm" svg:y="8.528cm" svg:viewBox="0 0 26 26" draw:points="0,18 4,18 8,22 13,26 17,22 21,18 26,14 26,5 21,0 8,0 4,5 0,10">
          <text:p/>
        </draw:polygon>
        <draw:polygon draw:style-name="gr14" draw:text-style-name="P13" draw:layer="layout" svg:width="0.025cm" svg:height="0.024cm" svg:x="14.907cm" svg:y="8.48cm" svg:viewBox="0 0 26 25" draw:points="0,17 4,17 8,21 13,25 17,21 21,17 26,13 26,5 21,0 8,0 4,5 0,9">
          <text:p/>
        </draw:polygon>
        <draw:polygon draw:style-name="gr14" draw:text-style-name="P13" draw:layer="layout" svg:width="0.025cm" svg:height="0.024cm" svg:x="14.907cm" svg:y="8.431cm" svg:viewBox="0 0 26 25" draw:points="0,17 4,17 8,21 13,25 17,21 21,17 26,13 26,4 21,0 8,0 4,4 0,9">
          <text:p/>
        </draw:polygon>
        <draw:polygon draw:style-name="gr14" draw:text-style-name="P13" draw:layer="layout" svg:width="0.025cm" svg:height="0.024cm" svg:x="14.907cm" svg:y="8.382cm" svg:viewBox="0 0 26 25" draw:points="0,17 4,17 8,21 13,25 17,21 21,17 26,13 26,4 21,0 8,0 4,4 0,9">
          <text:p/>
        </draw:polygon>
        <draw:polygon draw:style-name="gr14" draw:text-style-name="P13" draw:layer="layout" svg:width="0.025cm" svg:height="0.025cm" svg:x="14.907cm" svg:y="8.333cm" svg:viewBox="0 0 26 26" draw:points="0,18 4,18 8,22 13,26 17,22 26,13 26,4 21,0 8,0 4,4 0,9">
          <text:p/>
        </draw:polygon>
        <draw:polygon draw:style-name="gr14" draw:text-style-name="P13" draw:layer="layout" svg:width="0.025cm" svg:height="0.025cm" svg:x="14.907cm" svg:y="8.284cm" svg:viewBox="0 0 26 26" draw:points="0,18 4,18 8,22 13,26 26,14 26,5 21,0 8,0 4,5 0,10">
          <text:p/>
        </draw:polygon>
        <draw:polygon draw:style-name="gr14" draw:text-style-name="P13" draw:layer="layout" svg:width="0.025cm" svg:height="0.024cm" svg:x="14.907cm" svg:y="8.236cm" svg:viewBox="0 0 26 25" draw:points="0,17 4,17 8,21 13,25 21,17 26,13 26,4 21,0 8,0 4,4 0,9">
          <text:p/>
        </draw:polygon>
        <draw:polygon draw:style-name="gr14" draw:text-style-name="P13" draw:layer="layout" svg:width="0.025cm" svg:height="0.024cm" svg:x="14.907cm" svg:y="8.187cm" svg:viewBox="0 0 26 25" draw:points="0,17 4,17 8,21 13,25 17,21 26,13 26,4 21,0 8,0 4,4 0,8">
          <text:p/>
        </draw:polygon>
        <draw:polygon draw:style-name="gr14" draw:text-style-name="P13" draw:layer="layout" svg:width="0.025cm" svg:height="0.025cm" svg:x="14.907cm" svg:y="8.138cm" svg:viewBox="0 0 26 26" draw:points="0,17 4,17 8,21 13,26 17,21 21,17 26,13 26,4 21,0 8,0 4,4 0,8">
          <text:p/>
        </draw:polygon>
        <draw:polygon draw:style-name="gr14" draw:text-style-name="P13" draw:layer="layout" svg:width="0.025cm" svg:height="0.025cm" svg:x="14.907cm" svg:y="8.089cm" svg:viewBox="0 0 26 26" draw:points="0,18 4,18 8,22 13,26 21,18 26,14 26,4 21,0 8,0 0,8">
          <text:p/>
        </draw:polygon>
        <draw:polygon draw:style-name="gr14" draw:text-style-name="P13" draw:layer="layout" svg:width="0.025cm" svg:height="0.024cm" svg:x="14.907cm" svg:y="8.041cm" svg:viewBox="0 0 26 25" draw:points="0,17 4,17 8,21 13,25 17,21 21,17 26,13 26,4 21,0 8,0 4,4 0,8">
          <text:p/>
        </draw:polygon>
        <draw:polygon draw:style-name="gr14" draw:text-style-name="P13" draw:layer="layout" svg:width="0.025cm" svg:height="0.024cm" svg:x="14.907cm" svg:y="7.992cm" svg:viewBox="0 0 26 25" draw:points="0,17 4,17 8,21 13,25 26,13 26,4 21,0 8,0 4,4 0,8">
          <text:p/>
        </draw:polygon>
        <draw:polygon draw:style-name="gr14" draw:text-style-name="P13" draw:layer="layout" svg:width="0.025cm" svg:height="0.024cm" svg:x="14.907cm" svg:y="7.943cm" svg:viewBox="0 0 26 25" draw:points="0,17 4,17 8,21 13,25 21,17 26,12 26,4 21,0 8,0 4,4 0,8">
          <text:p/>
        </draw:polygon>
        <draw:polygon draw:style-name="gr14" draw:text-style-name="P13" draw:layer="layout" svg:width="0.025cm" svg:height="0.024cm" svg:x="12.408cm" svg:y="16.335cm" svg:viewBox="0 0 26 25" draw:points="26,16 26,12 22,8 17,4 13,0 9,4 4,8 0,12 4,16 9,20 13,25 22,16">
          <text:p/>
        </draw:polygon>
        <draw:polygon draw:style-name="gr14" draw:text-style-name="P13" draw:layer="layout" svg:width="0.025cm" svg:height="0.024cm" svg:x="12.408cm" svg:y="16.384cm" svg:viewBox="0 0 26 25" draw:points="26,12 26,4 22,0 9,0 4,4 0,8 0,12 4,16 9,21 13,25 17,21 22,16 26,16">
          <text:p/>
        </draw:polygon>
        <draw:polygon draw:style-name="gr14" draw:text-style-name="P13" draw:layer="layout" svg:width="0.025cm" svg:height="0.024cm" svg:x="12.408cm" svg:y="16.433cm" svg:viewBox="0 0 26 25" draw:points="26,12 26,4 22,0 9,0 4,4 0,8 0,12 4,16 9,21 13,25 17,21 22,16 26,16">
          <text:p/>
        </draw:polygon>
        <draw:polygon draw:style-name="gr14" draw:text-style-name="P13" draw:layer="layout" svg:width="0.025cm" svg:height="0.025cm" svg:x="12.408cm" svg:y="16.481cm" svg:viewBox="0 0 26 26" draw:points="26,13 26,4 22,0 9,0 4,4 0,9 0,13 4,17 9,22 13,26 17,22 22,17 26,17">
          <text:p/>
        </draw:polygon>
        <draw:polygon draw:style-name="gr14" draw:text-style-name="P13" draw:layer="layout" svg:width="0.025cm" svg:height="0.025cm" svg:x="12.408cm" svg:y="16.53cm" svg:viewBox="0 0 26 26" draw:points="26,12 26,4 22,0 9,0 4,4 0,8 0,12 4,16 9,22 13,26 17,22 22,16 26,16">
          <text:p/>
        </draw:polygon>
        <draw:polygon draw:style-name="gr14" draw:text-style-name="P13" draw:layer="layout" svg:width="0.025cm" svg:height="0.024cm" svg:x="12.408cm" svg:y="16.579cm" svg:viewBox="0 0 26 25" draw:points="26,12 26,4 22,0 9,0 4,4 0,8 0,12 4,16 9,21 13,25 17,21 22,16 26,16">
          <text:p/>
        </draw:polygon>
        <draw:polygon draw:style-name="gr14" draw:text-style-name="P13" draw:layer="layout" svg:width="0.025cm" svg:height="0.024cm" svg:x="12.408cm" svg:y="16.628cm" svg:viewBox="0 0 26 25" draw:points="26,12 26,4 22,0 9,0 0,8 0,12 9,21 13,25 17,21 22,17 26,17">
          <text:p/>
        </draw:polygon>
        <draw:polygon draw:style-name="gr14" draw:text-style-name="P13" draw:layer="layout" svg:width="0.025cm" svg:height="0.025cm" svg:x="14.282cm" svg:y="7.894cm" svg:viewBox="0 0 26 26" draw:points="18,0 13,0 8,4 4,8 0,12 4,17 8,21 13,26 18,21 22,17 26,12 22,8 18,4">
          <text:p/>
        </draw:polygon>
        <draw:polygon draw:style-name="gr14" draw:text-style-name="P13" draw:layer="layout" svg:width="0.025cm" svg:height="0.025cm" svg:x="14.332cm" svg:y="7.894cm" svg:viewBox="0 0 26 26" draw:points="13,0 9,0 4,4 0,8 0,21 4,26 13,26 18,21 22,17 26,12 22,8 18,4 18,0">
          <text:p/>
        </draw:polygon>
        <draw:polygon draw:style-name="gr14" draw:text-style-name="P13" draw:layer="layout" svg:width="0.025cm" svg:height="0.025cm" svg:x="14.382cm" svg:y="7.894cm" svg:viewBox="0 0 26 26" draw:points="13,0 9,0 4,4 0,8 0,21 4,26 13,26 18,21 22,17 26,12 18,4 18,0">
          <text:p/>
        </draw:polygon>
        <draw:polygon draw:style-name="gr14" draw:text-style-name="P13" draw:layer="layout" svg:width="0.025cm" svg:height="0.025cm" svg:x="14.432cm" svg:y="7.894cm" svg:viewBox="0 0 26 26" draw:points="13,0 9,0 0,8 0,21 5,26 13,26 18,21 22,17 26,12 22,8 18,4 18,0">
          <text:p/>
        </draw:polygon>
        <draw:polygon draw:style-name="gr14" draw:text-style-name="P13" draw:layer="layout" svg:width="0.025cm" svg:height="0.025cm" svg:x="14.482cm" svg:y="7.894cm" svg:viewBox="0 0 26 26" draw:points="13,0 9,0 5,4 0,8 0,21 5,26 13,26 17,21 22,17 26,12 22,8 17,4 17,0">
          <text:p/>
        </draw:polygon>
        <draw:polygon draw:style-name="gr14" draw:text-style-name="P13" draw:layer="layout" svg:width="0.025cm" svg:height="0.025cm" svg:x="14.532cm" svg:y="7.894cm" svg:viewBox="0 0 26 26" draw:points="12,0 8,0 4,4 0,8 0,21 4,26 12,26 16,21 21,17 26,12 16,4 16,0">
          <text:p/>
        </draw:polygon>
        <draw:polygon draw:style-name="gr14" draw:text-style-name="P13" draw:layer="layout" svg:width="0.025cm" svg:height="0.025cm" svg:x="14.582cm" svg:y="7.894cm" svg:viewBox="0 0 26 26" draw:points="12,0 8,0 4,4 0,8 0,21 4,26 12,26 16,21 21,17 26,12 21,8 16,4 16,0">
          <text:p/>
        </draw:polygon>
        <draw:polygon draw:style-name="gr14" draw:text-style-name="P13" draw:layer="layout" svg:width="0.025cm" svg:height="0.025cm" svg:x="14.632cm" svg:y="7.894cm" svg:viewBox="0 0 26 26" draw:points="12,0 8,0 4,4 0,8 0,21 4,26 12,26 16,21 22,17 26,12 22,8 16,4 16,0">
          <text:p/>
        </draw:polygon>
        <draw:polygon draw:style-name="gr14" draw:text-style-name="P13" draw:layer="layout" svg:width="0.025cm" svg:height="0.025cm" svg:x="14.682cm" svg:y="7.894cm" svg:viewBox="0 0 26 26" draw:points="12,0 8,0 4,4 0,8 0,21 4,26 12,26 16,21 22,17 26,12 22,8 16,4 16,0">
          <text:p/>
        </draw:polygon>
        <draw:polygon draw:style-name="gr14" draw:text-style-name="P13" draw:layer="layout" svg:width="0.025cm" svg:height="0.025cm" svg:x="14.732cm" svg:y="7.894cm" svg:viewBox="0 0 26 26" draw:points="12,0 8,0 4,4 0,8 0,21 4,26 12,26 17,21 22,17 26,12 22,8 17,4 17,0">
          <text:p/>
        </draw:polygon>
        <draw:polygon draw:style-name="gr14" draw:text-style-name="P13" draw:layer="layout" svg:width="0.025cm" svg:height="0.025cm" svg:x="14.782cm" svg:y="7.894cm" svg:viewBox="0 0 26 26" draw:points="13,0 9,0 4,4 0,8 0,21 4,26 13,26 17,21 22,17 26,12 17,4 17,0">
          <text:p/>
        </draw:polygon>
        <draw:polygon draw:style-name="gr14" draw:text-style-name="P13" draw:layer="layout" svg:width="0.025cm" svg:height="0.025cm" svg:x="14.832cm" svg:y="7.894cm" svg:viewBox="0 0 26 26" draw:points="13,0 8,0 0,8 0,21 4,26 13,26 17,21 22,17 26,12 22,8 17,4 17,0">
          <text:p/>
        </draw:polygon>
        <draw:polygon draw:style-name="gr14" draw:text-style-name="P13" draw:layer="layout" svg:width="0.025cm" svg:height="0.025cm" svg:x="14.882cm" svg:y="7.894cm" svg:viewBox="0 0 26 26" draw:points="13,0 8,0 4,4 0,8 0,21 4,26 13,26 17,21 21,17 26,12 21,8 17,4 17,0">
          <text:p/>
        </draw:polygon>
        <draw:polygon draw:style-name="gr18" draw:text-style-name="P14" draw:layer="layout" svg:width="5.26cm" svg:height="0.634cm" svg:x="5.873cm" svg:y="2.749cm" svg:viewBox="0 0 5261 635" draw:points="0,635 5261,635 5261,0 0,0">
          <text:p/>
        </draw:polygon>
        <draw:polygon draw:style-name="gr18" draw:text-style-name="P14" draw:layer="layout" svg:width="4.043cm" svg:height="0.634cm" svg:x="3.079cm" svg:y="4.299cm" svg:viewBox="0 0 4044 635" draw:points="0,635 4044,635 4044,0 0,0">
          <text:p/>
        </draw:polygon>
        <draw:polygon draw:style-name="gr18" draw:text-style-name="P14" draw:layer="layout" svg:width="3.833cm" svg:height="0.634cm" svg:x="9.94cm" svg:y="4.299cm" svg:viewBox="0 0 3834 635" draw:points="0,635 3834,635 3834,0 0,0">
          <text:p/>
        </draw:polygon>
        <draw:frame draw:style-name="gr9" draw:text-style-name="P10" draw:layer="layout" svg:width="7.58cm" svg:height="0.332cm" svg:x="2.4cm" svg:y="21.475cm">
          <draw:text-box>
            <text:p text:style-name="P1"><text:span text:style-name="T8">w Katowicach, Wydawnictwo Gnome, Katowice 2001, s. 113.</text:span></text:p>
          </draw:text-box>
        </draw:frame>
        <draw:frame draw:style-name="gr19" draw:text-style-name="P16" draw:layer="layout" svg:width="4.362cm" svg:height="0.31cm" svg:x="6.294cm" svg:y="2.895cm">
          <draw:text-box>
            <text:p text:style-name="P1"><text:span text:style-name="T13">Całkowita wartość przedsiębiorstwa</text:span></text:p>
          </draw:text-box>
        </draw:frame>
        <draw:frame draw:style-name="gr19" draw:text-style-name="P16" draw:layer="layout" svg:width="2.178cm" svg:height="0.31cm" svg:x="4.07cm" svg:y="4.439cm">
          <draw:text-box>
            <text:p text:style-name="P1"><text:span text:style-name="T13">Kapitał materialny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19" draw:text-style-name="P16" draw:layer="layout" svg:width="2.436cm" svg:height="0.31cm" svg:x="10.603cm" svg:y="4.439cm">
          <draw:text-box>
            <text:p text:style-name="P1"><text:span text:style-name="T13">Kapitał intelektualny</text:span></text:p>
          </draw:text-box>
        </draw:frame>
      </draw:page>
      <draw:page draw:name="page5" draw:style-name="dp1" draw:master-page-name="master-page3">
        <draw:frame draw:style-name="gr9" draw:text-style-name="P10" draw:layer="layout" svg:width="0.459cm" svg:height="0.332cm" svg:x="14.65cm" svg:y="1.564cm">
          <draw:text-box>
            <text:p text:style-name="P1"><text:span text:style-name="T8">109</text:span></text:p>
          </draw:text-box>
        </draw:frame>
        <draw:frame draw:style-name="gr9" draw:text-style-name="P10" draw:layer="layout" svg:width="8.837cm" svg:height="0.332cm" svg:x="2.6cm" svg:y="1.541cm">
          <draw:text-box>
            <text:p text:style-name="P1"><text:span text:style-name="T9">Kapitał intelektualny jako cenny zasób współczesnego przedsiębiorstwa </text:span></text:p>
          </draw:text-box>
        </draw:frame>
        <draw:frame draw:style-name="gr5" draw:text-style-name="P6" draw:layer="layout" svg:width="11.517cm" svg:height="0.412cm" svg:x="3.1cm" svg:y="2.527cm">
          <draw:text-box>
            <text:p text:style-name="P1"><text:span text:style-name="T5">Mając na względzie, że współwystępowanie wielu czynników oraz ich syner-</text:span></text:p>
          </draw:text-box>
        </draw:frame>
        <draw:frame draw:style-name="gr5" draw:text-style-name="P6" draw:layer="layout" svg:width="12.541cm" svg:height="0.412cm" svg:x="2.6cm" svg:y="2.968cm">
          <draw:text-box>
            <text:p text:style-name="P1"><text:span text:style-name="T5">giczne oddziaływanie bezpośrednio rzutuje na wartość poszczególnych składowych </text:span></text:p>
          </draw:text-box>
        </draw:frame>
        <draw:frame draw:style-name="gr5" draw:text-style-name="P6" draw:layer="layout" svg:width="12.495cm" svg:height="0.412cm" svg:x="2.6cm" svg:y="3.409cm">
          <draw:text-box>
            <text:p text:style-name="P1"><text:span text:style-name="T5">kapitału, wydaje się zasadne, aby podjąć próbę spojrzenia uwzględniającego te inte-</text:span></text:p>
          </draw:text-box>
        </draw:frame>
        <draw:frame draw:style-name="gr5" draw:text-style-name="P6" draw:layer="layout" svg:width="12.512cm" svg:height="0.412cm" svg:x="2.6cm" svg:y="3.85cm">
          <draw:text-box>
            <text:p text:style-name="P1"><text:span text:style-name="T5">raktywne zależności. Należy także dodać, że wpływ poszczególnych komponentów </text:span></text:p>
          </draw:text-box>
        </draw:frame>
        <draw:frame draw:style-name="gr5" draw:text-style-name="P6" draw:layer="layout" svg:width="12.782cm" svg:height="0.412cm" svg:x="2.6cm" svg:y="4.291cm">
          <draw:text-box>
            <text:p text:style-name="P1"><text:span text:style-name="T5">kapitału intelektualnego danej ﬁ rmy na jej konkurencyjność rynkową jest zależny od </text:span></text:p>
          </draw:text-box>
        </draw:frame>
        <draw:frame draw:style-name="gr5" draw:text-style-name="P6" draw:layer="layout" svg:width="12.194cm" svg:height="0.412cm" svg:x="2.6cm" svg:y="4.732cm">
          <draw:text-box>
            <text:p text:style-name="P1"><text:span text:style-name="T5">specyﬁ ki obszaru działalności oraz tendencji charakterystycznych dla danej bran-</text:span></text:p>
          </draw:text-box>
        </draw:frame>
        <draw:frame draw:style-name="gr5" draw:text-style-name="P6" draw:layer="layout" svg:width="12.486cm" svg:height="0.412cm" svg:x="2.6cm" svg:y="5.173cm">
          <draw:text-box>
            <text:p text:style-name="P1"><text:span text:style-name="T5">ży. Oddziaływanie składowych części kapitału intelektualnego na konkurencyjność </text:span></text:p>
          </draw:text-box>
        </draw:frame>
        <draw:frame draw:style-name="gr5" draw:text-style-name="P6" draw:layer="layout" svg:width="8.299cm" svg:height="0.412cm" svg:x="2.6cm" svg:y="5.614cm">
          <draw:text-box>
            <text:p text:style-name="P1"><text:span text:style-name="T5">przedsiębiorstwa przedstawiono na poniższym rysunku.</text:span></text:p>
          </draw:text-box>
        </draw:frame>
        <draw:frame draw:style-name="gr2" draw:text-style-name="P3" draw:layer="layout" svg:width="11.724cm" svg:height="0.353cm" svg:x="2.96cm" svg:y="20.219cm">
          <draw:text-box>
            <text:p text:style-name="P1"><text:span text:style-name="T12">R y s u n e k <text:s/>2. Oddziaływanie komponentów kapitału intelektualnego na konkurencyjność</text:span></text:p>
          </draw:text-box>
        </draw:frame>
        <draw:frame draw:style-name="gr2" draw:text-style-name="P3" draw:layer="layout" svg:width="4.163cm" svg:height="0.353cm" svg:x="6.738cm" svg:y="20.607cm">
          <draw:text-box>
            <text:p text:style-name="P1"><text:span text:style-name="T12">współczesnego przedsiębiorstwa</text:span></text:p>
          </draw:text-box>
        </draw:frame>
        <draw:path draw:style-name="gr20" draw:text-style-name="P15" draw:layer="layout" svg:width="6.978cm" svg:height="0.77cm" svg:x="5.443cm" svg:y="7.17cm" svg:viewBox="0 0 6979 771" svg:d="M6979 0h-6979v771h6979zM0 0z">
          <text:p/>
        </draw:path>
        <draw:path draw:style-name="gr21" draw:text-style-name="P14" draw:layer="layout" svg:width="6.962cm" svg:height="0.753cm" svg:x="5.281cm" svg:y="7.352cm" svg:viewBox="0 0 6963 754" svg:d="M6963 754h-6963v-754h6963zM0 754z">
          <text:p/>
        </draw:path>
        <draw:path draw:style-name="gr14" draw:text-style-name="P13" draw:layer="layout" svg:width="3.094cm" svg:height="0.257cm" svg:x="5.85cm" svg:y="7.612cm" svg:viewBox="0 0 3095 258" svg:d="M72 197l27-98c2-8 4-15 6-22s3-13 5-20c1-6 2-12 3-18h1c1 6 2 12 3 18 1 7 2 13 4 20 1 7 3 15 5 22l23 98h25l53-187h-24l-25 94c-3 12-6 23-8 33-3 11-5 21-7 31-2-9-4-20-6-31-2-10-5-21-7-32l-23-95h-25l-25 94c-3 12-6 24-9 34-3 11-5 21-6 31h-1c-1-6-2-13-4-20-1-7-3-14-4-22-2-7-4-15-6-23l-22-94h-25l47 187zM335 114c0-6-1-13-3-19-1-7-4-13-8-18-3-5-9-9-15-12-7-3-15-5-25-5-6 0-11 0-17 1-5 1-10 3-15 4-5 2-9 4-13 6l6 17c3-2 7-4 10-6 4-1 8-2 12-3 5-1 9-1 13-1 6 0 10 0 14 2 3 1 6 3 9 5 2 3 3 5 5 8 1 3 2 5 2 8s0 5 0 8v2c-17 0-31 2-43 6s-21 9-28 17c-6 7-9 16-9 27 0 5 1 10 3 14 1 5 4 9 7 12 4 4 8 7 13 10 5 2 11 3 18 3 6 0 12-1 17-2 6-3 10-6 14-9s7-6 10-9h1l2 17h21c0-5-1-10-1-16 0-5 0-11 0-17zM311 151c0 1 0 3 0 4s-1 3-1 4c-1 4-4 8-6 11-3 3-7 6-11 8-5 2-10 3-16 3-4 0-8 0-11-2-4-2-6-4-8-8-3-3-4-7-4-13 0-5 2-9 4-13s5-6 9-9c3-2 8-4 13-5 4-1 10-2 15-2 5-1 11-1 16-1zM374 197h24v-72c0-2 0-4 0-6s1-4 1-5c1-6 3-12 6-16 3-5 7-9 11-11 5-3 10-4 15-4 2 0 4 0 5 0s3 0 4 0v-23c-1 0-2 0-3 0-2 0-3 0-4 0-5 0-11 1-15 3-5 3-10 6-13 11-4 4-7 9-9 15h-1l-1-26h-21c0 6 0 12 0 19 1 7 1 15 1 22zM476 38v25h-20v18h20v73c0 8 1 15 2 21 2 6 4 10 8 14 3 3 6 6 11 9 4 1 9 2 15 2 5 0 9 0 12-1 4 0 7-1 9-2l-1-19c-1 0-3 1-6 1-2 0-4 0-8 0s-8-1-10-3c-3-2-5-5-6-9s-2-8-2-14v-72h35v-18h-35v-32zM617 60c-9 0-18 1-26 5-8 3-15 7-21 14-6 6-11 13-14 22s-5 18-5 30c0 10 2 20 5 28 3 9 8 16 13 22 6 6 13 10 21 14s16 5 25 5c6 0 13 0 19-2 7-3 13-6 18-9 6-4 11-9 15-14 5-6 8-13 11-20 2-8 3-17 4-27-1-10-2-19-5-27-3-9-8-16-13-22-6-6-13-11-21-14-7-3-16-5-26-5zM617 78c5 0 10 1 15 3 4 2 8 5 11 9 3 3 6 7 8 11 2 5 3 9 4 14s2 10 2 14c0 8-1 15-3 21s-5 12-9 16c-4 5-8 9-13 11-5 3-10 4-16 4s-11-1-16-4c-5-2-9-6-13-11-4-4-6-10-8-16s-3-13-3-20 1-13 2-19c2-6 4-12 7-17 4-4 8-8 13-11s12-5 19-5zM703 190c5 3 10 5 17 8 6 1 13 2 21 2 10 0 19-1 26-6 8-3 14-8 17-14 4-6 6-13 6-21 0-7-1-12-4-17-2-5-6-10-11-13-6-4-12-7-20-10-5-2-10-4-14-7-4-2-6-4-8-7-2-2-3-5-3-9 0-3 1-6 3-9 1-3 4-5 7-7 3-1 8-2 12-2s8 0 12 1c3 1 6 2 9 3s5 3 7 4l5-18c-3-2-8-4-13-6-6-1-12-2-19-2s-14 1-19 3c-6 2-11 5-15 8-4 4-7 8-9 13s-3 10-3 15c0 8 3 15 8 22 6 6 15 11 27 16 6 2 11 4 15 7 3 2 6 4 8 7 1 3 2 6 2 10s-1 8-3 10c-2 3-5 6-8 8-4 1-9 2-15 2-4 0-8 0-12-1s-8-2-11-4c-4-1-7-3-9-4zM759 5l-24 39h18l33-39zM913 173c-4 2-8 3-12 5-5 1-11 2-18 2s-13-1-18-4c-6-2-11-5-15-10-4-4-8-9-10-15-2-7-3-13-3-21 0-7 1-14 3-20s5-11 9-16 9-8 14-11c6-2 13-4 21-4 6 0 12 1 17 2 4 2 8 3 11 5l6-19c-3-1-6-2-9-3-3-2-7-2-12-3-4-1-8-1-13-1-11 0-21 2-30 5-9 4-16 9-22 15-7 6-12 14-15 23-3 8-5 18-5 28s2 20 5 28 7 16 13 22 13 10 21 13c8 5 17 6 28 6 6 0 11 0 16-1s9-2 13-4c4-1 7-2 9-3zM885 5l-24 39h17l33-39zM1004 197h24v-72c0-2 0-4 1-6 0-2 0-4 0-5 1-6 3-12 6-16 3-5 7-9 11-11 5-3 10-4 16-4 1 0 3 0 4 0 2 0 3 0 4 0v-23c-1 0-2 0-3 0s-2 0-4 0c-5 0-10 1-15 3-5 3-9 6-13 11-4 4-7 9-9 15h-1l-1-26h-21c0 6 1 12 1 19s0 15 0 22zM1084 63l49 123c0 1 1 3 1 4 1 1 1 2 1 2 0 1 0 2-1 3 0 2-1 3-1 4-3 6-6 12-10 16-4 5-7 8-11 11-3 3-7 6-11 8-3 2-7 3-10 4l6 20c2 0 5-1 8-2s6-3 10-5 8-5 12-8c4-4 8-8 12-13 3-5 7-11 11-17 3-7 7-15 11-25 3-8 8-19 12-30l36-95h-25l-27 78c-2 5-3 10-5 15-1 4-2 9-3 13h-1c-1-3-2-6-3-9s-2-6-3-9-2-6-3-9l-29-79zM1231 197h25v-81c0-2 0-4 0-6s1-4 1-5c2-5 4-9 7-13s7-7 12-9c4-2 9-3 14-3 6 0 11 1 15 3 3 2 7 5 9 8 2 4 4 8 5 13s2 10 2 15v78h24v-80c0-9-1-17-3-24-2-6-5-12-8-16s-7-8-11-10c-4-3-9-5-13-6s-8-1-12-1c-7 0-14 1-20 4-6 2-11 5-15 9s-7 8-9 12h-1l-1-22h-22c1 5 1 11 1 17 0 5 0 12 0 19zM1409 0h-24v197h24v-51l12-14 46 65h30l-59-79 52-55h-29l-40 46c-2 2-4 5-6 7-2 3-4 6-6 8zM1571 60c-9 0-18 1-26 5-8 3-15 7-21 14-6 6-11 13-14 22s-5 18-5 30c0 10 1 20 5 28 3 9 7 16 13 22s13 10 21 14c7 4 16 5 25 5 6 0 13 0 19-2 6-3 12-6 18-9 6-4 11-9 15-14 5-6 8-13 11-20 2-8 3-17 3-27s-1-19-4-27c-3-9-8-16-13-22-6-6-13-11-21-14s-16-5-26-5zM1570 78c6 0 11 1 16 3 4 2 8 5 11 9 3 3 6 7 8 11 2 5 3 9 4 14s2 10 2 14c0 8-2 15-4 21s-4 12-8 16c-4 5-8 9-13 11-5 3-10 4-16 4s-11-1-16-4c-5-2-10-6-13-11-4-4-6-10-8-16s-3-13-3-20 0-13 2-19 4-12 7-17c4-4 8-8 13-11s11-5 18-5zM1649 63l40 134h22l22-64c2-7 5-14 7-22 2-7 3-14 5-22h1c1 5 2 10 3 15s3 9 4 14c2 5 3 10 5 15l20 64h22l43-134h-24l-19 67c-2 8-4 15-6 22s-3 14-4 21h-1c-1-7-3-14-5-21s-4-15-7-23l-21-66h-20l-22 68c-2 7-4 14-6 21s-4 14-6 21h-1c-1-7-2-14-4-21s-3-14-5-21l-18-68zM1961 114c0-6 0-13-2-19-1-7-4-13-8-18-3-5-9-9-15-12-7-3-15-5-25-5-6 0-12 0-17 1s-10 3-16 4c-5 2-9 4-13 6l6 17c3-2 6-4 10-6 5-1 9-2 13-3s9-1 13-1c5 0 10 0 14 2 3 1 6 3 8 5 3 3 4 5 6 8 1 3 1 5 2 8 0 3 0 5 0 8v2c-17 0-32 2-43 6-13 4-23 9-29 17-6 7-9 16-9 27 0 5 1 10 2 14 2 5 5 9 8 12 4 4 8 7 13 10 6 2 12 3 19 3 6 0 12-1 17-2 5-3 10-6 14-9s7-6 10-9h1l1 17h22c0-5-1-10-1-16-1-5-1-11-1-17zM1938 151c0 1 0 3 0 4-1 1-1 3-1 4-2 4-4 8-7 11-2 3-6 6-11 8-4 2-9 3-15 3-4 0-8 0-11-2-4-2-7-4-9-8-3-3-4-7-4-13 0-5 1-9 5-13 2-4 5-6 9-9 3-2 8-4 12-5 5-1 10-2 16-2 5-1 11-1 16-1zM2044 63l40 134h22l22-64c2-7 5-14 7-22 2-7 3-14 5-22h1c1 5 2 10 3 15s3 9 4 14c2 5 3 10 5 15l20 64h22l43-134h-24l-19 67c-2 8-4 15-6 22s-3 14-4 21h-1c-1-7-3-14-5-21s-4-15-7-23l-21-66h-20l-22 68c-2 7-4 14-6 21s-4 14-6 21h-1c-1-7-2-14-4-21s-3-14-5-21l-18-68zM2252 190c5 3 10 5 17 8 6 1 13 2 20 2 11 0 20-1 27-6 8-3 13-8 17-14s6-13 6-21c0-7-1-12-4-17s-7-10-12-13c-5-4-11-7-19-10-6-2-11-4-14-7-4-2-7-4-9-7-1-2-2-5-2-9 0-3 1-6 2-9 2-3 5-5 8-7 3-1 7-2 12-2 4 0 8 0 11 1 4 1 7 2 10 3 2 1 5 3 6 4l6-18c-4-2-8-4-14-6-5-1-12-2-18-2-8 0-14 1-20 3-5 2-10 5-14 8-4 4-7 8-9 13-3 5-4 10-4 15 0 8 3 15 9 22 6 6 15 11 27 16 6 2 11 4 14 7 4 2 7 4 8 7 2 3 3 6 3 10s-1 8-3 10c-2 3-5 6-9 8-4 1-8 2-14 2-4 0-8 0-12-1s-8-2-11-4c-4-1-7-3-9-4zM2370 252h24v-74h1c3 5 6 9 10 12s9 5 14 8c6 2 11 2 17 2 8 0 16-1 23-5 7-3 14-8 19-14 6-5 11-13 14-22s5-19 5-31c0-11-1-20-4-28s-7-15-12-21-11-11-18-14-15-5-23-5c-11 0-20 2-28 7-8 4-14 10-19 19h-1l-1-23h-22c0 6 1 13 1 20s0 15 0 23zM2394 119c0-2 1-3 1-5s1-3 1-5c2-6 4-11 8-16 3-4 8-8 13-10 5-3 10-4 16-4s12 2 17 4c5 3 9 6 12 11 4 5 6 10 8 16s3 12 3 19c0 10-2 19-5 27-3 7-8 13-14 18-6 4-13 6-22 6-6 0-11-1-16-3-5-3-10-6-13-10-3-5-6-9-8-15 0-2 0-3 0-5-1-2-1-3-1-5zM2584 60c-9 0-18 1-26 5-8 3-15 7-21 14-6 6-11 13-14 22s-5 18-5 30c0 10 2 20 5 28 3 9 8 16 13 22 6 6 13 10 21 14s16 5 25 5c6 0 13 0 19-2 7-3 13-6 18-9 6-4 11-9 15-14 5-6 8-13 11-20 2-8 4-17 4-27s-2-19-5-27c-3-9-8-16-13-22-6-6-13-11-21-14-7-3-16-5-26-5zM2584 78c5 0 10 1 15 3 4 2 8 5 11 9 3 3 6 7 8 11 2 5 3 9 4 14s2 10 2 14c0 8-1 15-3 21s-5 12-9 16c-4 5-8 9-13 11-5 3-10 4-16 4s-11-1-16-4c-5-2-9-6-13-11-4-4-6-10-8-16s-3-13-3-20 1-13 2-19c2-6 4-12 8-17 3-4 7-8 12-11s12-5 19-5zM2593 5l-24 39h17l34-39zM2705 197v-99l19-17v-19l-19 17v-79h-25v98l-18 16v19l18-16v80zM2837 173c-3 2-7 3-12 5-5 1-11 2-18 2-6 0-12-1-18-4-6-2-11-5-15-10-4-4-7-9-9-15-3-7-4-13-4-21 0-7 1-14 3-20s5-11 9-16 9-8 15-11c6-2 13-4 20-4s13 1 17 2c5 2 9 3 11 5l6-19c-2-1-5-2-8-3-4-2-8-2-12-3s-9-1-14-1c-11 0-21 2-29 5-9 4-17 9-23 15s-11 14-15 23c-3 8-5 18-5 28s2 20 5 28 8 16 14 22c5 6 12 10 21 13 8 5 17 6 27 6 6 0 12 0 17-1s9-2 13-4c3-1 6-2 8-3zM2855 197h108v-20h-78v-1c3-3 6-6 9-10 2-3 5-7 8-11l60-77v-15h-102v19h73v1c-3 3-6 7-9 10s-6 7-9 11l-60 78zM3094 134c0-1 0-3 0-5 1-2 1-4 1-6 0-5-1-11-2-16-1-6-3-12-5-17-3-6-6-11-10-15-5-5-10-8-16-11s-14-4-23-4-18 2-26 5c-8 4-14 9-20 16-5 6-9 14-12 22-3 9-4 19-4 29s1 19 4 27c3 9 7 16 13 22s13 10 21 13c8 5 17 6 27 6 7 0 14 0 19-1 6-1 11-2 15-4 5-2 8-3 11-4l-4-18c-3 2-6 3-10 4s-8 2-12 2c-4 1-10 1-15 1-7 0-12-1-18-2-5-2-10-5-14-9-5-3-8-8-10-14-3-6-4-13-4-21zM3000 117c0-5 2-9 3-14 2-4 4-9 7-12 3-4 7-8 11-10 5-2 10-4 16-4s10 1 14 3 8 4 10 7c3 3 5 6 6 9 2 4 3 7 3 11 1 3 1 6 1 10z">
          <text:p/>
        </draw:path>
        <draw:path draw:style-name="gr14" draw:text-style-name="P13" draw:layer="layout" svg:width="2.187cm" svg:height="0.254cm" svg:x="8.965cm" svg:y="7.612cm" svg:viewBox="0 0 2188 255" svg:d="M0 191c4 3 10 5 16 7 7 1 14 2 21 2 11 0 20-1 27-5 7-3 13-8 17-14s6-13 6-21c0-7-1-12-4-17s-7-10-12-13c-5-4-12-7-19-10-6-2-11-4-15-7-3-2-6-4-8-7s-2-6-2-10c0-3 0-6 2-9s4-5 8-7c3-1 7-2 12-2 4 0 8 0 11 1 4 1 7 2 9 3 3 1 5 3 7 4l6-18c-4-2-8-4-14-6-6-1-12-2-19-2s-13 1-19 3-10 5-14 8c-5 4-8 8-10 13s-3 10-3 15c0 9 3 16 9 23 6 6 15 11 27 16 6 2 10 4 14 7 4 2 6 4 8 7s2 6 2 10-1 8-2 10c-2 3-5 6-9 8-4 1-9 2-14 2-4 0-8 0-12-1s-8-2-12-4c-3-1-6-3-9-4zM118 197h24v-80c0-2 1-4 1-6s1-4 1-5c2-6 4-10 7-14s7-7 11-9c5-2 9-3 15-3 5 0 10 1 14 3s7 5 10 8c2 4 4 8 5 13 1 6 2 11 2 16v77h24v-79c0-9-1-18-3-25-2-6-5-12-8-16-4-4-8-8-12-10-4-3-8-5-12-6-5-1-9-1-12-1-8 0-14 1-20 4-6 2-11 5-15 9s-7 8-10 12l-1-22h-22c0 5 1 11 1 17 0 5 0 12 0 19zM379 135c0-1 0-3 1-5 0-2 0-4 0-6 0-5-1-11-2-16-1-7-3-13-5-18-3-6-6-11-10-15-4-5-10-8-16-11s-14-4-23-4-18 2-26 5c-7 4-14 9-19 16-6 6-10 14-13 22-3 10-4 20-4 30s1 19 4 27c3 9 8 16 13 22 6 6 13 10 21 14 8 3 17 4 28 4 7 0 13 0 19-1 5-1 10-2 15-3 4-2 7-3 10-4l-4-18c-3 2-6 3-10 4-3 1-7 2-12 2-4 1-9 1-15 1s-12-1-18-2c-5-2-10-5-14-9-4-3-8-8-10-14-3-6-4-13-4-21zM285 118c1-5 2-9 3-15 2-4 4-9 7-12 3-4 7-8 12-10 4-2 9-4 16-4 5 0 10 1 14 3s7 4 9 7c3 3 5 6 6 9 2 4 3 7 3 12 1 3 1 6 1 10zM524 99c0-8 0-15 1-21 0-6 0-11 0-15h-21l-1 20h-1c-1-3-3-6-5-8-3-3-6-6-9-8s-7-4-12-5c-4-1-9-2-15-2-8 0-16 1-23 5-7 3-13 7-19 13s-10 14-14 22c-3 10-5 20-5 32 0 9 2 18 4 25 3 8 7 15 12 21s11 11 18 14 15 5 23 5c7 0 13-1 19-3 5-2 10-5 14-8 4-4 7-7 10-12v15c0 11-2 20-5 27-4 7-9 12-16 15-6 4-14 5-22 5-5 0-11 0-15-1-5-1-10-3-14-4-4-2-7-4-10-6l-6 19c3 2 8 4 13 6 4 2 10 3 15 4s11 1 16 1c6 0 12 0 18-1 5-1 11-3 16-5 6-3 11-6 15-10s8-9 11-14c3-6 5-12 6-20 2-8 2-17 2-27zM500 140c0 3 0 5-1 7 0 2 0 4-1 6-2 6-4 10-8 14-3 3-7 6-11 8-5 2-10 3-15 3-6 0-12-1-17-4-5-2-9-5-12-10-4-4-6-9-8-15-1-6-2-12-2-19 0-10 2-19 5-28 3-7 8-13 14-17s13-6 21-6c6 0 11 1 15 3 5 3 9 6 12 10 3 3 5 8 7 14 0 1 0 3 1 5 0 1 0 3 0 5zM621 60c-9 0-18 1-26 5-8 3-15 7-21 14-6 6-11 13-14 22-4 10-5 19-5 31 0 10 1 20 5 28 3 9 7 16 13 22s13 10 21 14c7 3 16 4 25 4 6 0 13 0 19-2s12-5 18-8c6-4 11-9 15-14 5-6 8-13 10-20 3-8 4-17 4-27s-1-19-4-28-8-16-13-22c-6-6-13-11-21-14s-16-5-26-5zM620 78c6 0 11 1 16 3 4 2 8 5 11 9 3 3 6 7 8 11 2 6 3 10 4 15s2 10 2 14c-1 8-2 15-4 21s-4 12-8 16c-4 5-8 9-13 11-5 3-10 4-16 4s-12-1-16-4c-5-2-10-6-13-11-4-4-7-10-9-16-1-6-2-13-2-20s0-13 2-19 4-13 7-18c4-4 8-8 13-11s11-5 18-5zM775 252h24v-73c3 5 6 9 11 12 4 3 8 5 14 7 5 2 10 2 16 2 8 0 16-1 23-4s15-8 21-14c5-5 10-13 13-22 4-9 5-19 5-31 0-11-1-20-4-29-3-8-7-15-12-21s-12-11-19-14-14-5-22-5c-11 0-21 2-29 7-8 4-14 10-19 19h-1l-1-23h-22c1 6 1 13 1 20s1 15 1 24zM799 120c0-2 0-3 0-5s1-3 1-5c2-7 4-12 8-17 4-4 8-8 13-10 5-3 10-4 16-4 7 0 12 2 17 4 5 3 9 6 13 11 3 5 6 10 7 17 2 6 4 12 4 19 0 10-3 19-6 27-3 7-8 13-14 18-6 4-13 6-22 6-6 0-11-1-16-3-5-3-9-6-13-10-3-5-6-9-7-15-1-2-1-3-1-5s0-3 0-5zM933 197h24v-71c0-2 0-4 0-6s1-4 1-5c1-6 3-13 6-17 3-5 7-9 11-11 5-3 10-4 16-4 1 0 3 0 4 0s3 0 4 0v-23c-1 0-2 0-3 0s-3 0-4 0c-5 0-10 1-15 3-5 3-10 6-13 11-4 4-7 9-9 15h-1l-1-26h-21c0 6 0 12 1 19 0 7 0 15 0 22zM1010 197h109v-19h-78v-1c3-3 6-6 9-10 2-3 5-7 8-11l60-78v-15h-102v19h72v1c-3 3-6 7-8 10-3 3-6 7-9 11l-61 79zM1250 135c0-1 0-3 0-5s0-4 0-6c0-5 0-11-1-16-1-7-3-13-5-18-3-6-6-11-11-15-4-5-9-8-15-11-7-3-14-4-23-4-10 0-18 2-26 5-8 4-14 9-20 16-5 6-9 14-12 22-3 10-5 20-5 30s2 19 5 27c3 9 7 16 13 22 5 6 12 10 20 14 9 3 18 4 28 4 7 0 14 0 19-1 6-1 11-2 15-3 4-2 8-3 11-4l-5-18c-2 2-6 3-9 4-4 1-8 2-12 2-5 1-10 1-16 1s-12-1-17-2c-6-2-10-5-15-9-4-3-7-8-9-14-3-6-4-13-4-21zM1156 118c0-5 1-9 3-15 2-4 4-9 7-12 3-4 7-8 11-10 5-2 10-4 16-4s10 1 14 3 7 4 10 7c2 3 4 6 6 9 1 4 2 7 3 12 1 3 1 6 1 10zM1372 0v80h-1c-2-3-5-7-8-10-4-3-9-5-14-7s-11-3-18-3c-8 0-16 2-23 5-8 3-14 8-19 14-6 6-10 14-14 23-3 9-4 19-4 30s1 20 4 28c3 9 7 16 12 22 6 6 12 10 19 14 7 3 14 4 22 4s14-1 20-3 11-5 15-9c5-4 8-9 10-14h1l1 23h22c0-3-1-6-1-10s0-8 0-12 0-8 0-12v-163zM1372 141c0 2 0 4-1 6 0 1 0 3 0 5-2 6-5 11-8 15-4 5-8 8-13 10-4 3-10 4-15 4-7 0-12-2-17-4-5-3-9-6-13-11-3-4-5-10-7-16-2-5-3-12-3-19s1-14 3-20c2-7 4-13 8-17 3-5 8-9 13-11 4-3 10-4 16-4 7 0 12 1 17 4 5 2 9 6 12 10s5 9 7 15c0 1 0 3 0 5 1 2 1 4 1 5zM1427 191c5 3 11 5 17 7 6 1 13 2 21 2 10 0 19-1 27-5 7-3 13-8 17-14 3-6 5-13 5-21 0-7-1-12-4-17-2-5-6-10-11-13-6-4-12-7-20-10-5-2-10-4-14-7-4-2-6-4-8-7s-3-6-3-10c0-3 1-6 3-9 1-3 4-5 7-7 3-1 8-2 12-2 5 0 8 0 12 1 3 1 6 2 9 3s5 3 7 4l6-18c-4-2-9-4-14-6-6-1-12-2-19-2s-14 1-19 3c-6 2-11 5-15 8-4 4-7 8-9 13s-3 10-3 15c0 9 3 16 8 23 6 6 15 11 27 16 6 2 11 4 15 7 3 2 6 4 8 7 1 3 2 6 2 10s-1 8-3 10c-2 3-5 6-8 8-4 1-9 2-15 2-4 0-8 0-12-1s-8-2-11-4c-4-1-7-3-9-4zM1546 197h24v-134h-24zM1570 197zM1558 10c-3 0-6 1-8 2-2 2-4 3-5 6-2 2-2 5-2 7 0 3 0 6 2 8 1 2 2 4 5 5 2 2 4 2 7 2 4 0 6 0 9-2 2-1 4-3 5-5s2-5 2-8-1-5-2-7c-1-3-3-5-5-6-3-1-5-2-8-2zM1697 235c-2 1-5 2-7 2s-4 1-6 1-4-1-6-2c-2 0-3-2-4-3-1-2-2-4-2-7s1-6 3-9c1-3 4-5 6-8 3-3 6-5 9-7 3-3 6-4 9-5 0-1 1-1 3-2 1 0 3-1 4-1 2-1 4-1 5-2l-4-18c-3 2-6 3-10 4s-7 2-12 2c-4 1-9 1-15 1s-12-1-18-2c-5-2-10-5-14-9-4-3-8-8-10-14-3-6-4-13-4-21h94c0-1 0-3 0-5 1-2 1-4 1-6 0-5-1-11-2-16-1-7-3-13-5-18-3-6-6-11-10-15-4-5-10-8-16-11s-14-4-23-4-18 2-26 5c-8 4-14 9-20 16-5 6-9 14-12 22-3 10-4 20-4 30s1 19 4 27 7 16 13 22c6 5 13 10 21 13 8 4 17 5 27 5 1 0 3 0 4 0s2 0 3 0c-2 2-4 4-6 6-3 2-5 5-7 8-2 2-3 5-5 9-1 3-1 6-2 9 1 5 2 9 4 12s4 6 8 7c4 2 8 3 13 3 4 0 8-1 12-2s7-2 10-5zM1624 118c1-5 2-9 4-15 1-4 4-9 6-12 3-4 7-8 12-10 4-2 10-4 16-4 5 0 10 1 14 3s7 4 9 7c3 3 5 6 6 9 2 4 3 7 3 12 1 3 1 6 1 10zM1749 163c0 4 0 8 0 12s-1 8-1 12 0 7 0 10h20l2-21c6 8 12 15 19 19 8 3 17 5 26 5 6 0 12-1 18-2 6-2 11-5 16-9 6-4 10-9 14-14 4-6 7-13 9-20 2-8 4-17 4-26 0-10-2-19-5-29-2-8-6-15-11-21s-11-11-18-14-15-5-23-5c-7 0-14 1-20 3-5 2-10 5-15 8-4 4-8 8-11 13v-84h-24zM1773 120c0-2 0-4 0-5 0-2 1-4 1-5 2-7 5-13 8-17 4-5 8-8 13-10 5-3 10-4 16-4 7 0 12 1 17 4s9 6 13 11c3 4 6 10 7 17 2 6 3 12 3 19 0 10-2 19-5 27-3 7-8 13-14 18-6 4-13 6-22 6-6 0-11-1-16-4-5-2-9-5-13-10-3-4-6-9-7-14 0-2-1-3-1-5 0-1 0-3 0-4zM1906 197h24v-134h-24zM1930 197zM1918 10c-3 0-6 1-8 2-2 2-4 3-5 6-1 2-2 5-2 7 0 3 1 6 2 8s3 4 5 5c2 2 5 2 8 2s6 0 8-2c2-1 4-3 5-5s2-5 2-8-1-5-2-7c-1-3-3-5-5-6s-5-2-8-2zM2027 60c-9 0-18 1-26 5-8 3-15 7-21 14-6 6-10 13-14 22-3 10-5 19-5 31 0 10 2 20 5 28 3 9 8 16 14 22 5 6 12 10 20 14 8 3 16 4 25 4 7 0 13 0 19-2 7-2 13-5 18-8 6-4 11-9 16-14 4-6 7-13 10-20 2-8 4-17 4-27s-2-19-5-28-7-16-13-22-13-11-20-14c-8-3-17-5-27-5zM2027 78c6 0 11 1 15 3s8 5 11 9c3 3 6 7 8 11 2 6 3 10 4 15s2 10 2 14c0 8-1 15-3 21s-5 12-9 16c-3 5-8 9-13 11-5 3-10 4-16 4s-11-1-16-4c-5-2-9-6-13-11-3-4-6-10-8-16s-3-13-3-20 1-13 2-19c2-6 4-13 8-18 3-4 7-8 12-11 6-3 12-5 19-5zM2122 197h25v-71c0-2 0-4 0-6s0-4 1-5c1-6 3-13 6-17 3-5 6-9 11-11 4-3 9-4 15-4 2 0 3 0 5 0 1 0 2 0 3 0v-23c-1 0-2 0-3 0s-2 0-3 0c-6 0-11 1-16 3-5 3-9 6-13 11-4 4-6 9-8 15h-1l-1-26h-22c1 6 1 12 1 19s0 15 0 22z">
          <text:p/>
        </draw:path>
        <draw:path draw:style-name="gr14" draw:text-style-name="P13" draw:layer="layout" svg:width="0.51cm" svg:height="0.168cm" svg:x="11.168cm" svg:y="7.643cm" svg:viewBox="0 0 511 169" svg:d="M0 160c4 3 10 5 16 7 7 1 14 2 21 2 11 0 20-1 27-5 7-3 13-8 17-14s6-13 6-21c0-7-1-12-4-17s-7-10-12-13c-5-4-12-7-19-10-6-2-11-4-14-7-4-2-7-4-9-7-1-2-2-5-2-9 0-3 1-6 2-9 2-3 4-5 8-7 3-1 7-2 12-2 4 0 8 0 11 1 4 1 7 2 9 3 3 1 5 3 7 4l6-18c-4-2-8-4-14-6-6-1-12-2-19-2s-13 1-19 3-10 5-14 8c-4 4-7 8-10 13-2 5-3 10-3 15 0 8 3 15 9 22 6 6 15 11 27 16 6 2 11 4 14 7 4 2 6 4 8 7s3 6 2 10c0 4 0 8-2 10-2 3-5 6-9 8-4 1-8 2-14 2-4 0-8 0-12-1s-8-2-12-4c-3-1-6-3-9-4zM124 8v25h-21v18h21v73c0 8 0 15 2 21 1 6 4 10 7 14 3 3 7 6 11 8 5 1 10 2 15 2s9 0 13-1c3 0 7-1 9-2l-1-18c-2 0-4 1-6 1s-5 0-8 0c-5 0-8-1-11-3s-5-5-6-9-2-8-2-14v-72h35v-18h-35v-33zM197 33l40 133h22l22-63c2-7 4-14 6-22 3-7 4-14 6-22h1c1 5 2 10 3 15s3 9 4 14 3 10 5 15l21 63h22l43-133h-24l-19 67c-2 8-4 15-6 22s-3 14-4 21h-1c-2-7-3-14-5-21s-4-15-7-23l-22-66h-20l-22 68c-2 7-4 14-6 21s-4 14-6 21h-1c-1-7-2-14-4-21s-3-14-5-21l-18-68zM509 84c0-6 0-13-2-19-1-7-4-13-8-18-3-5-9-9-15-12-7-3-15-5-25-5-6 0-12 0-17 1s-10 3-15 4c-5 2-9 4-13 6l6 17c3-2 6-4 10-6 4-1 8-2 12-3s9-1 13-1c5 0 10 0 14 2 3 1 6 3 8 5 3 3 4 5 5 8 2 3 2 5 3 8 0 3 0 5 0 8v2c-17 0-32 2-44 6-11 4-21 9-27 17-6 7-9 16-9 27 0 5 1 10 2 14 2 5 5 9 8 12 4 4 8 7 13 9s11 3 18 3c6 0 12-1 17-2 5-2 10-5 14-8s7-6 10-9h1l1 16h22c0-4-1-9-1-15-1-5-1-11-1-17zM486 121c0 1 0 3 0 4-1 1-1 3-1 4-2 4-4 8-7 11-2 3-6 6-11 8-4 2-9 3-15 3-4 0-8 0-11-2-4-2-7-4-9-8-2-3-3-7-3-13 0-5 1-9 4-13 2-4 5-6 8-9 4-2 9-4 13-5 5-1 10-2 16-2 5-1 10-1 16-1z">
          <text:p/>
        </draw:path>
        <draw:path draw:style-name="gr21" draw:text-style-name="P14" draw:layer="layout" svg:width="4.384cm" svg:height="0.776cm" svg:x="6.312cm" svg:y="10.452cm" svg:viewBox="0 0 4385 777" svg:d="M4385 777h-4385v-777h4385zM0 777z">
          <text:p/>
        </draw:path>
        <draw:path draw:style-name="gr14" draw:text-style-name="P13" draw:layer="layout" svg:width="3.064cm" svg:height="0.286cm" svg:x="6.618cm" svg:y="10.714cm" svg:viewBox="0 0 3065 287" svg:d="M0 229h136v-20h-105v-1l103-150v-15h-126v20h95v1l-103 151zM81 0l-26 33h20l35-33zM164 229h25v-71c0-2 0-4 0-6s0-4 0-5c2-7 4-12 7-17 3-4 6-8 11-10 4-3 9-4 15-4 2 0 3 0 5 0 1 0 2 0 3 0v-23c-1 0-2 0-3 0s-2 0-3 0c-6 0-11 1-16 3-5 3-9 6-13 10-4 5-7 10-9 16l-2-27h-21c1 7 1 13 1 20s0 14 0 22zM309 93c-10 0-18 1-26 4-8 4-15 8-21 14s-11 14-15 23c-3 8-5 18-5 29s2 20 5 29c3 8 8 16 14 22s12 10 20 13c8 4 16 5 25 5 7 0 13-1 20-2 6-2 12-5 18-9 5-3 10-8 15-13 4-6 8-13 10-20 3-8 4-17 4-27s-2-19-5-28c-3-8-7-15-13-21s-12-11-20-14c-8-4-17-5-26-5zM308 111c6 0 11 1 15 3 5 2 8 5 12 8 3 4 5 8 7 12 2 5 4 9 5 14s1 9 1 14c0 8-1 15-3 21s-5 12-9 16c-3 5-7 8-12 11s-11 4-17 4-11-1-16-4-9-6-13-11c-3-4-6-10-8-16s-3-13-3-20 1-13 2-19c2-6 5-12 8-17s7-9 13-12c5-3 11-4 18-4zM317 38l-24 39h17l34-39zM495 33v80h-1c-2-4-5-7-8-10-4-3-8-6-14-7-5-2-11-3-18-3-8 0-16 1-23 5-7 3-14 8-19 14-6 6-10 13-13 22-4 9-5 19-5 30 0 10 1 20 4 28s7 15 13 21c5 6 11 11 18 14 7 4 14 5 22 5s14-1 20-3c6-3 11-6 15-10 5-4 8-8 10-13h1l1 23h22c0-3 0-6-1-10 0-4 0-8 0-12s0-8 0-12v-162zM495 173c0 2 0 4 0 5-1 2-1 4-1 6-2 6-4 11-8 15-3 4-8 8-12 10-5 2-10 4-16 4s-12-2-17-4c-5-3-9-6-12-11-4-5-6-10-8-16s-3-12-3-19 1-14 3-20c2-7 5-12 8-17 4-4 8-8 13-10 5-3 10-4 17-4 6 0 11 1 16 4 5 2 9 5 12 10 3 4 5 8 7 14 0 1 0 3 1 5 0 2 0 3 0 5zM585 229v-98l19-17v-19l-19 17v-79h-24v98l-19 16v19l19-16v79zM720 147c0-7 0-13-2-20-1-6-4-12-8-17s-9-9-15-13c-7-3-15-4-26-4-5 0-11 0-16 1s-10 2-15 4-9 4-13 6l6 17c3-3 6-4 10-6 4-1 8-2 12-3s9-1 13-1c5 0 10 0 14 2 3 1 6 3 8 5 3 2 4 5 5 8 2 2 2 5 3 8 0 3 0 5 0 7v3c-17 0-32 2-44 6-12 3-21 9-27 16-6 8-9 17-9 28 0 5 1 9 2 14 2 4 5 9 8 12 4 4 8 7 13 9s11 3 18 3c6 0 12-1 17-3 5-1 10-4 14-7s7-6 10-10l2 17h22c0-4-1-9-1-15-1-5-1-11-1-17zM697 184c0 1 0 2 0 4-1 1-1 2-1 4-2 4-4 7-7 11-3 3-6 6-11 8-4 2-9 3-15 3-4 0-8-1-11-2-4-2-7-4-9-8-2-3-3-8-3-13s1-10 4-13c2-4 5-7 8-9 4-2 9-4 13-5 5-1 10-2 16-3 5 0 10 0 16 0zM818 284h24v-73h1c2 5 6 8 10 12 4 3 9 5 14 7 5 1 11 2 17 2 8 0 15-1 23-4 7-3 13-8 19-14s10-13 14-22c3-9 5-20 5-32 0-10-2-19-4-27-3-9-7-16-12-22s-11-10-18-13c-7-4-15-5-23-5-11 0-20 2-28 6-8 5-15 11-20 19l-1-23h-22c0 7 1 13 1 21 0 7 0 15 0 23zM842 151c0-1 0-3 1-4 0-2 0-4 1-5 1-6 4-12 8-16 3-4 8-8 13-10 5-3 10-4 16-4s12 1 17 4 9 6 12 11c3 4 6 10 8 15 1 6 2 13 2 19 0 11-1 20-5 27-3 8-7 14-13 19-6 4-14 6-22 6-6 0-12-1-17-4-4-2-9-5-12-9-4-5-6-10-8-15 0-2 0-3-1-5 0-2 0-3 0-5zM975 229h25v-71c0-2 0-4 0-6s0-4 0-5c2-7 4-12 7-17 3-4 6-8 11-10 4-3 9-4 15-4 2 0 3 0 5 0 1 0 2 0 3 0v-23c-1 0-2 0-3 0s-2 0-3 0c-6 0-11 1-16 3-5 3-9 6-13 10-4 5-7 10-9 16l-2-27h-21c1 7 1 13 1 20s0 14 0 22zM1054 229h108v-19h-78v-1c3-3 6-6 9-10 3-3 6-7 8-11l60-77v-16h-102v20h73c-3 4-6 7-9 11-3 3-6 7-9 10l-60 79zM1293 167c0-2 0-3 1-5 0-2 0-4 0-7 0-5-1-10-2-16-1-5-3-11-5-16-2-6-6-11-10-15-4-5-10-9-16-11-6-3-14-4-22-4-10 0-19 2-27 5-7 4-14 9-19 15-6 7-10 15-13 23-3 9-4 18-4 28 0 11 1 20 4 28s8 15 13 21c6 6 13 11 21 14 8 4 17 5 28 5 7 0 13 0 19-1 5-1 10-2 15-3 4-2 7-3 10-4l-4-18c-3 1-6 3-10 4-3 1-7 2-12 2-4 1-9 1-15 1s-12-1-18-3c-5-1-10-4-14-8-4-3-8-8-10-14-3-6-4-13-4-21zM1199 149c1-4 2-8 3-13 2-5 4-9 7-13s7-7 12-9c4-3 9-4 16-4 5 0 10 1 14 3 4 1 7 4 9 6 3 3 5 6 6 10 2 3 3 7 4 10 0 4 0 7 0 10zM1309 95l40 134h22l22-63c2-8 4-15 6-22s4-15 6-23c2 6 3 11 4 15 1 5 3 10 4 15s3 9 4 14l21 64h22l43-134h-24l-19 68c-2 7-4 15-6 22s-3 14-4 21h-1c-2-7-3-14-5-21s-5-15-7-23l-21-67h-20l-22 69c-2 7-4 14-7 21-2 7-3 14-5 21h-1c-1-7-3-14-4-21-2-7-4-14-5-22l-18-68zM1620 147c0-7-1-13-2-20-2-6-4-12-8-17s-9-9-16-13c-6-3-15-4-25-4-5 0-11 0-16 1-6 1-11 2-15 4-5 2-9 4-13 6l6 17c3-3 6-4 10-6 4-1 8-2 12-3s8-1 13-1 10 0 13 2c4 1 7 3 9 5s4 5 5 8c1 2 2 5 3 8 0 3 0 5 0 7v3c-17 0-32 2-44 6-12 3-21 9-27 16-6 8-9 17-9 28 0 5 1 9 2 14 2 4 5 9 8 12 3 4 8 7 13 9s11 3 18 3c6 0 12-1 17-3 5-1 10-4 14-7s7-6 9-10h1l2 17h22c-1-4-1-9-1-15-1-5-1-11-1-17zM1597 184c0 1 0 2-1 4 0 1 0 2 0 4-2 4-4 7-7 11-3 3-6 6-11 8-4 2-9 3-15 3-4 0-8-1-12-2-3-2-6-4-8-8-2-3-3-8-3-13s1-10 3-13c3-4 5-7 9-9s8-4 13-5 10-2 16-3c5 0 10 0 16 0zM1774 132c0-8 0-15 0-21s0-11 1-16h-22l-1 21c-2-3-4-6-6-9-2-2-5-5-8-7-4-2-8-4-12-5-5-2-10-2-16-2-8 0-15 1-22 4s-14 8-20 14c-5 6-10 13-13 22-4 9-5 19-5 30 0 10 1 18 4 26s7 15 12 21 11 10 18 14c7 3 14 5 23 5 7 0 13-1 18-3 6-2 11-5 15-8 4-4 7-8 9-12h1v15c0 11-2 20-6 27s-9 12-15 15c-7 3-14 5-22 5-6 0-11-1-16-2s-9-2-13-4c-4-1-8-3-11-5l-6 19c4 2 8 4 13 6s10 3 16 4c5 0 10 1 16 1 5 0 11-1 17-2s11-2 17-5c5-2 10-5 15-9 4-4 7-9 10-14 3-6 5-13 7-20 1-8 2-17 2-27zM1749 172c0 2 0 4 0 7 0 2-1 4-2 6-1 5-4 10-7 14-3 3-7 6-12 8-4 2-9 3-14 3-7 0-12-1-17-4-5-2-9-6-13-10-3-5-6-10-7-15-2-6-3-12-3-19 0-10 2-19 5-27 4-7 8-13 14-17s13-7 21-7c6 0 11 2 16 4 4 2 8 5 11 9s6 9 7 13c1 2 1 4 1 5 0 2 0 4 0 6zM1896 33h-24v196h24v-50l13-14 46 64h30l-59-79 51-55h-29l-39 47c-2 2-4 4-6 7s-4 5-6 8h-1zM2059 93c-10 0-18 1-26 4-8 4-15 8-21 14s-11 14-14 23c-4 8-6 18-6 29s2 20 5 29c4 8 8 16 14 22s13 10 20 13c8 4 16 5 25 5 7 0 13-1 20-2 6-2 12-5 18-9 5-3 10-8 15-13 4-6 8-13 10-20 3-8 4-17 4-27s-2-19-5-28c-3-8-7-15-13-21-5-6-12-11-20-14-8-4-17-5-26-5zM2058 111c6 0 11 1 15 3 5 2 8 5 12 8 3 4 5 8 7 12 2 5 4 9 5 14s1 9 1 14c0 8-1 15-3 21s-5 12-8 16c-4 5-8 8-13 11s-11 4-16 4c-6 0-12-1-17-4s-9-6-13-11c-3-4-6-10-8-16s-3-13-3-20 1-13 3-19c1-6 4-12 7-17s8-9 13-12 11-4 18-4zM2154 229h24v-80c0-2 0-4 0-6 1-2 1-4 2-6 1-4 3-8 7-12 3-4 6-7 11-9 4-2 9-3 14-3 6 0 11 1 15 3s7 5 9 8c3 4 5 8 6 13s1 10 1 15v77h25v-79c-1-10-2-17-4-24s-4-12-8-16c-3-5-7-8-11-11-4-2-8-4-13-5-4-1-8-1-12-1-7 0-14 1-20 3-5 3-10 6-14 10-5 3-8 7-10 12l-2-23h-21c0 6 0 12 0 17 1 6 1 13 1 20zM2331 33h-24v196h24v-50l13-14 45 64h30l-59-79 52-55h-29l-40 47c-2 2-4 4-6 7s-4 5-5 8h-1zM2550 95h-25v82c0 3 0 5 0 7-1 2-1 4-2 6-1 3-4 7-7 10-2 4-6 6-10 9-5 2-9 3-15 3-7 0-13-2-17-5-5-4-8-9-10-15-2-7-3-14-3-23v-74h-24v79c0 11 1 21 4 28 3 8 7 14 11 18 5 5 10 8 15 10 5 1 11 2 16 2 6 0 11-1 16-2 5-2 9-4 13-6 3-3 7-5 9-8 3-3 5-6 6-9h1l1 22h22c-1-5-1-11-1-17s0-13 0-20zM2590 229h24v-71c0-2 0-4 1-6 0-2 0-4 0-5 1-7 3-12 6-17 3-4 7-8 11-10 5-3 10-4 16-4 1 0 3 0 4 0 2 0 3 0 4 0v-23c-1 0-2 0-3 0s-2 0-4 0c-5 0-10 1-15 3-5 3-9 6-13 10-4 5-7 10-9 16h-1l-1-27h-21c0 7 1 13 1 20s0 14 0 22zM2785 167c0-2 1-3 1-5s0-4 0-7c0-5-1-10-2-16-1-5-2-11-5-16-2-6-6-11-10-15-4-5-9-9-16-11-6-3-14-4-22-4-10 0-19 2-27 5-7 4-14 9-19 15-6 7-10 15-13 23-3 9-4 18-4 28 0 11 1 20 4 28s8 15 13 21c6 6 13 11 21 14 8 4 17 5 28 5 7 0 13 0 19-1s10-2 15-3c4-2 8-3 10-4l-4-18c-3 1-6 3-10 4-3 1-7 2-12 2-4 1-9 1-15 1s-12-1-17-3c-6-1-11-4-15-8-4-3-7-8-10-14-2-6-4-13-4-21zM2691 149c1-4 2-8 4-13 1-5 4-9 6-13 3-4 7-7 12-9 4-3 10-4 16-4 5 0 10 1 14 3 4 1 7 4 9 6 3 3 5 6 7 10 1 3 2 7 3 10 0 4 1 7 0 10zM2816 229h24v-80c0-2 0-4 1-6 0-2 0-4 1-6 2-4 4-8 7-12s7-7 11-9c5-2 9-3 15-3 5 0 10 1 14 3s7 5 10 8c2 4 4 8 5 13s2 10 2 15v77h24v-79c0-10-1-17-3-24s-5-12-8-16c-4-5-8-8-12-11-4-2-8-4-12-5-5-1-9-1-12-1-8 0-14 1-20 3-6 3-11 6-15 10-4 3-7 7-10 12l-2-23h-21c0 6 1 12 1 17 0 6 0 13 0 20zM3061 206c-4 2-8 3-13 5-5 1-10 1-17 2-7 0-13-2-19-4-5-2-10-6-14-10-5-4-8-9-10-16-3-6-4-13-4-20s1-14 3-20 5-11 9-16 9-8 15-11 13-4 21-4c6 0 12 1 16 2 5 1 9 3 12 4l5-18c-2-1-5-3-8-4-4-1-8-2-12-2-4-1-9-1-13-1-11 0-21 1-30 5-9 3-16 8-23 15-6 6-11 14-14 22-4 9-5 19-5 29s1 19 4 28c4 8 8 15 14 21s13 11 21 14c8 4 17 5 27 5 6 0 12 0 17-1s9-2 13-3 7-2 9-4z">
          <text:p/>
        </draw:path>
        <draw:path draw:style-name="gr14" draw:text-style-name="P13" draw:layer="layout" svg:width="0.73cm" svg:height="0.257cm" svg:x="9.697cm" svg:y="10.746cm" svg:viewBox="0 0 731 258" svg:d="M0 62l50 125c0 1 1 2 1 3s1 2 1 3-1 2-1 2c0 1-1 3-1 4-3 6-7 11-10 16-4 5-7 8-11 11-3 3-7 5-11 7s-7 4-10 5l6 20c2 0 5-1 8-2s6-3 10-5 8-5 12-9c4-3 8-7 12-12 3-5 7-11 10-18 4-6 8-14 12-23 3-9 7-19 12-30l36-97h-26l-26 80c-2 5-3 10-5 14-1 5-2 10-4 14-1-3-2-6-3-9s-2-6-3-9c-1-4-2-7-3-10l-29-80zM118 255c5 0 9 0 14-1s10-3 16-5c5-2 9-5 13-9s7-8 9-14c2-5 4-11 5-18 1-6 2-14 2-23v-123h-25v114c0 8 0 15 0 20-1 6-1 10-2 14s-2 7-3 9c-1 3-3 5-5 7-3 3-7 6-11 7-5 2-10 3-16 3zM164 10c-3 0-5 1-8 2-2 1-4 3-5 5-1 3-2 5-2 8s1 5 2 8c1 2 3 4 5 5s5 2 8 2 6-1 8-2c3-1 4-3 6-5 1-3 1-5 1-8s0-5-1-8c-2-2-3-4-6-5-2-1-4-2-8-2zM216 197h25v-81c0-2 0-4 0-6s1-4 1-6c2-4 4-8 7-12s7-7 12-9c4-2 9-3 14-3 6 0 11 1 15 3 3 2 7 5 9 8 3 4 4 8 5 13s2 10 2 15v78h24v-80c0-10-1-17-3-24s-5-12-8-16c-3-5-7-8-11-11-4-2-9-4-13-5s-8-1-12-1c-7 0-14 1-20 3-6 3-11 6-15 10-4 3-7 7-9 11h-1l-1-22h-22c1 6 1 11 1 17s0 13 0 20zM349 62l49 125c0 1 1 2 1 3 1 1 1 2 1 3s-1 2-1 2c0 1-1 3-1 4-3 6-7 11-10 16-4 5-7 8-11 11-3 3-7 5-11 7s-7 4-10 5l6 20c2 0 5-1 8-2s6-3 10-5 8-5 12-9c4-3 8-7 12-12 3-5 7-11 11-18 3-6 7-14 11-23 3-9 7-19 12-30l36-97h-25l-27 80c-2 5-3 10-5 14-1 5-2 10-4 14-1-3-2-6-3-9s-2-6-3-9c-1-4-2-7-3-10l-29-80zM585 174c-4 2-8 3-13 5-4 1-10 1-17 2-7 0-13-2-19-4-5-2-10-6-14-10s-8-9-10-16c-2-6-3-13-3-21 0-7 1-14 3-20s5-11 9-16 9-8 14-11c6-3 13-4 21-4 6 0 12 1 17 2 4 1 8 3 11 4l5-18c-2-1-5-3-8-4s-7-2-12-2c-4-1-8-1-13-1-11 0-21 1-30 5-9 3-16 8-22 15-7 6-12 14-15 22-3 9-5 19-5 29 0 11 2 20 5 29 3 8 7 15 13 21s13 11 21 14c8 4 17 5 28 5 5 0 11 0 16-1s9-2 13-3 7-2 9-4zM617 197h25v-82c0-2 0-4 0-6s1-3 1-5c2-5 4-9 7-12 4-4 7-7 12-9 4-2 9-3 14-3 6 0 11 1 14 3 4 2 8 5 10 8 2 4 4 8 5 13s2 10 2 15v78h24v-80c0-10-1-17-3-24s-5-12-8-16c-3-5-7-8-11-11-4-2-9-4-13-5s-8-1-11-1c-5 0-9 0-14 1-4 2-8 3-11 5-4 2-7 5-10 8s-6 6-8 10v-84h-25z">
          <text:p/>
        </draw:path>
        <draw:path draw:style-name="gr21" draw:text-style-name="P14" draw:layer="layout" svg:width="4.642cm" svg:height="0.506cm" svg:x="6.312cm" svg:y="17.471cm" svg:viewBox="0 0 4643 507" svg:d="M4643 507h-4643v-507h4643zM0 507z">
          <text:p/>
        </draw:path>
        <draw:path draw:style-name="gr14" draw:text-style-name="P13" draw:layer="layout" svg:width="1.218cm" svg:height="0.246cm" svg:x="8.155cm" svg:y="17.627cm" svg:viewBox="0 0 1219 247" svg:d="M0 189h24v-82h23c7 0 13 2 18 4 5 3 9 7 12 12s5 12 7 21c3 12 5 22 7 29 2 8 4 13 5 16h25c-2-4-4-10-6-19-2-8-5-19-8-32-2-11-6-19-10-25-5-7-10-11-17-14v-1c6-2 12-5 17-9 6-5 10-10 13-16 3-7 4-14 5-22-1-7-2-14-4-20-3-6-6-11-11-16-6-5-13-9-22-11-8-3-19-4-32-4-5 0-11 0-16 1-6 0-11 1-16 1-5 1-10 1-14 2zM24 21c2-1 5-1 9-1 4-1 9-1 15-1 8 0 16 1 22 4 6 2 11 6 15 11s5 12 6 20c-1 7-2 13-6 18-3 5-8 10-14 13-6 2-14 4-22 4h-25zM205 51c-9 0-17 2-25 5s-15 8-21 14c-7 6-11 14-15 22-3 9-5 19-5 30s2 21 5 30c3 8 8 15 14 21s12 11 20 14 16 5 25 5c7 0 13-1 19-3 7-2 13-4 19-8 5-4 10-8 15-14 4-5 7-12 10-20 3-7 4-17 4-27s-2-20-5-28-7-16-13-22-12-10-20-14c-8-3-17-5-27-5zM205 70c6 0 11 1 15 3 5 2 8 5 11 8 4 4 6 8 8 12s4 9 5 14c0 4 1 9 1 14 0 7-1 14-3 22-2 6-5 11-9 16-3 5-8 8-12 11-5 2-11 4-17 4s-11-2-16-4c-5-3-9-6-13-11-3-5-6-10-8-16-2-8-3-14-3-22 0-6 1-12 2-18 2-7 4-12 8-17 3-5 7-9 13-12 5-3 11-4 18-4zM283 189h109v-19h-78v-1c3-3 6-7 8-10 3-4 6-7 9-11l60-79v-15h-102v19h72v1c-3 4-6 7-9 10-2 4-5 7-8 11l-61 80zM408 54l41 135h22l21-65c3-7 5-14 7-21s4-15 5-23h1c1 5 2 10 3 15 2 5 3 10 4 14 2 5 3 10 5 15l20 65h22l44-135h-25l-19 67c-2 8-4 17-6 24-1 7-3 14-4 21h-1c-1-7-3-14-5-21s-4-16-7-24l-20-67h-21l-22 68c-2 8-4 16-6 23s-4 14-5 21h-1c-1-7-3-14-5-21-1-7-3-16-5-23l-18-68zM627 189h24v-135h-24zM651 189zM639 2c-3 0-6 0-8 2-2 1-4 3-5 5-2 2-2 5-2 8s0 5 2 7c1 3 3 4 5 6 2 1 4 2 7 2 4 0 6-1 9-2 2-2 4-3 5-6 1-2 2-4 2-7s-1-6-2-8-3-4-5-5c-2-2-5-2-8-2zM661 247c5 0 9 0 15-1 5-1 9-3 14-5 5-3 9-5 13-9s7-9 9-14c3-5 4-11 5-18s2-14 2-23v-123h-24v114c0 8-1 14-1 20 0 5-1 10-2 14 0 4-1 7-3 9-1 3-2 5-4 7-3 3-7 5-11 7-5 2-10 3-15 3zM707 2c-3 0-6 0-8 2-3 1-4 3-6 5-1 2-2 5-2 8s1 5 2 7c2 2 3 4 5 6 3 1 5 2 8 2s6-1 9-2c2-2 4-4 5-6s2-4 2-7-1-6-2-8-3-4-5-5c-3-2-5-2-8-2zM853 106c0-7-1-13-3-20-1-6-4-12-7-17-4-6-9-10-16-13s-15-5-25-5c-6 0-11 1-17 2-5 1-10 2-15 4s-9 4-12 6l5 16c3-2 7-4 11-5 3-2 7-3 11-4 5 0 9-1 13-1 6 0 10 1 14 2 3 2 6 4 9 6 2 2 4 5 5 7 1 3 2 6 2 9 0 2 1 5 1 7v3c-18 0-32 2-44 5-12 4-21 10-27 17-7 8-10 18-10 29 0 4 1 9 3 14 1 4 4 8 7 12 4 4 8 6 13 9 5 2 11 3 18 3 6 0 12-1 17-3 6-2 10-4 14-7s7-6 10-10h1l2 17h22c-1-5-2-10-2-15 0-6 0-11 0-17zM829 144c0 1 0 2 0 3 0 2-1 3-1 5-1 3-3 7-6 10-3 4-7 7-11 9-5 2-10 3-16 3-4 0-8-1-11-3-4-1-6-4-8-7-2-4-4-8-4-13s2-10 4-13c2-5 5-8 9-10 4-3 8-4 13-6 5-1 10-2 15-2s11-1 16 0zM892 189h24v-82c0-2 0-4 1-6 0-2 0-3 1-5 1-4 4-9 7-12 3-4 7-7 11-9 4-3 9-4 14-4 6 0 11 1 15 3s7 5 9 9c3 4 5 8 7 12 1 5 1 10 1 16v78h25v-81c0-9-1-17-3-23-3-7-5-12-9-17-3-4-7-7-11-10-5-2-9-4-14-5-4-1-8-2-12-2-7 0-14 2-19 4-6 2-11 5-15 9s-8 8-10 12l-2-22h-21c0 6 0 11 1 17 0 6 0 12 0 19zM1046 189h25v-135h-25zM1070 189zM1058 2c-3 0-5 0-8 2-2 1-4 3-5 5s-2 5-2 8 1 5 2 7c1 3 3 4 5 6 2 1 5 2 8 2s6-1 8-2c2-2 4-3 5-6 2-2 2-4 2-7s0-6-2-8c-1-2-3-4-5-5-2-2-5-2-8-2zM1218 125c1-1 1-3 1-4 0-2 0-4 0-7 0-5 0-10-1-16s-3-11-6-17c-2-5-5-10-10-15-4-4-9-8-16-11-6-2-13-4-22-4-10 0-19 2-26 6-8 4-15 9-20 15-5 7-10 14-13 23-2 9-4 18-4 28s2 21 5 29 7 15 13 21c5 6 12 11 20 14s18 5 28 5c7 0 13-1 19-1 6-1 11-2 15-4 4-1 8-2 11-4l-5-17c-3 1-6 2-9 3-4 1-8 2-12 3-5 1-10 1-16 1s-12-1-17-3c-6-2-10-4-15-8-4-4-7-9-10-14-2-6-3-14-4-23zM1125 108c0-4 1-9 3-13 1-5 4-9 7-13s6-7 11-9c4-3 10-4 16-4 5 0 10 1 14 2 4 2 7 4 10 7 2 3 4 6 6 10 1 3 2 7 3 10 0 4 1 7 1 10z">
          <text:p/>
        </draw:path>
        <draw:path draw:style-name="gr14" draw:text-style-name="P13" draw:layer="layout" svg:width="1.751cm" svg:height="0.252cm" svg:x="8.267cm" svg:y="18.022cm" svg:viewBox="0 0 1752 253" svg:d="M3 192h24v-134h-24zM27 192zM15 5c-3 0-5 1-8 2-2 2-4 4-5 6s-2 5-2 8c0 2 1 5 2 7s3 4 5 5c2 2 5 2 8 2s6 0 8-2c2-1 4-3 5-5 2-2 2-5 2-7 0-3 0-6-2-8-1-2-3-4-5-6-2-1-5-2-8-2zM68 192h24v-81c0-2 0-4 0-6 1-2 1-4 2-5 1-5 4-9 7-13 3-3 6-6 11-9 4-2 9-3 14-3 6 0 11 1 15 3s7 5 9 9c3 3 5 7 6 12s1 10 1 16v77h25v-80c0-9-2-17-4-24-2-6-4-11-8-16-3-4-7-8-11-10-4-3-8-4-13-5-4-1-8-2-12-2-7 0-14 1-19 4-6 2-11 5-15 9s-8 8-10 12l-2-22h-21c0 5 0 11 1 17 0 6 0 12 0 19zM221 192h24v-81c0-2 1-4 1-6s1-4 1-5c2-5 4-9 7-13 3-3 7-6 11-9 5-2 9-3 15-3 5 0 10 1 14 3s7 5 10 9c2 3 4 7 5 12s2 10 2 16v77h24v-80c0-9-1-17-3-24-2-6-5-11-8-16-4-4-8-8-12-10-4-3-8-4-12-5-5-1-9-2-12-2-8 0-14 1-20 4-6 2-11 5-15 9s-7 8-10 12l-1-22h-22c0 5 1 11 1 17s0 12 0 19zM431 55c-9 0-18 2-26 5s-15 8-21 14-11 13-14 22-5 19-5 30c0 10 1 20 5 28 3 9 8 16 13 22 6 6 13 11 21 14 7 3 16 5 25 5 6 0 13-1 19-3 7-2 13-4 18-8 6-4 11-8 15-14 5-6 8-12 11-20 2-8 3-16 3-26 0-11-1-20-4-28-3-9-8-16-13-22-6-6-13-11-21-14s-16-5-26-5zM431 73c5 0 10 1 15 3 4 3 8 5 11 9 3 3 6 7 8 12 2 4 3 9 4 13 1 5 2 10 2 14 0 8-1 15-3 21-3 7-5 12-9 17-4 4-8 8-13 11-5 2-10 3-16 3s-11-1-16-4c-5-2-10-6-13-10-4-5-6-10-8-17-2-6-3-13-3-20 0-6 0-13 2-19s4-11 7-16c4-5 8-9 13-12s11-5 19-5zM509 58l40 134h22l22-64c2-7 5-14 7-21 2-8 4-15 5-23h1c1 5 2 10 3 15s3 10 4 14c2 5 3 10 5 15l20 64h22l43-134h-24l-19 67c-2 8-4 15-6 23-2 7-3 14-4 20h-1c-1-6-3-13-5-21-2-7-4-14-7-22l-20-67h-21l-22 68c-2 7-4 14-6 22-2 7-4 14-6 20-2-6-3-13-5-20-2-8-3-15-5-22l-18-68zM820 110c0-7 0-14-2-20-1-7-4-12-8-18-3-5-9-9-15-12-7-3-15-5-25-5-6 0-12 1-17 2s-10 2-15 4c-5 1-9 3-13 6l6 16c3-2 7-4 10-5 4-2 8-3 12-4 5-1 9-1 13-1 5 0 10 1 14 2 3 1 6 3 9 6 2 2 3 4 5 7 1 3 1 6 2 8 0 3 0 6 0 8v3c-17-1-31 1-43 5s-21 9-28 17c-6 7-9 16-9 27 0 5 1 10 3 14 1 5 4 9 7 13 4 3 8 6 13 8s11 4 18 4c6 0 12-1 17-3 6-2 10-4 14-7s7-7 10-10h1l2 17h21c0-5-1-10-1-16 0-5-1-11-1-16zM797 147c0 1 0 2 0 3 0 2-1 3-1 4-1 4-4 8-6 11-3 4-7 6-12 8-4 3-9 4-15 4-4 0-8-1-11-3-4-1-6-4-9-7-2-4-3-8-3-14 0-5 1-9 4-13 2-3 5-6 9-9 3-2 8-4 13-5 4-1 9-2 15-2 5-1 11-1 16-1zM951 169c-4 1-8 3-12 4-5 1-11 2-18 2s-13-1-18-3c-6-3-11-6-15-10-4-5-8-10-10-16s-3-13-3-21c0-7 1-13 3-20 2-6 5-11 9-16 4-4 9-8 15-11 5-2 12-4 20-4 6 0 12 1 17 2 4 2 8 3 11 5l6-19c-3-1-6-2-9-3s-7-2-12-3c-4-1-8-1-13-1-11 0-21 2-30 5-9 4-16 9-22 15-7 7-12 14-15 23s-5 18-5 28c0 11 2 20 5 28 3 9 7 16 13 22s13 10 21 14c8 3 17 5 28 5 6 0 11-1 16-2s9-2 13-3 7-2 9-3zM971 58l49 123c1 2 1 3 1 4 1 1 1 2 1 2 0 1 0 2-1 3 0 1-1 2-1 3-3 6-6 12-10 16-4 5-7 9-11 11-3 3-7 6-11 8-3 2-7 3-10 4l6 21c2 0 5-1 8-2s7-4 10-6c4-2 8-5 12-8 4-4 8-8 12-13s7-11 11-17c3-7 7-15 11-23 4-9 8-19 12-31l36-95h-25l-27 78c-1 5-3 10-4 15-2 5-3 9-4 13h-1c-1-2-1-5-2-8-1-4-2-7-3-10-2-3-3-6-4-9l-29-79zM1088 251c5 0 10-1 15-2 5-2 9-3 14-6 5-2 9-5 13-8 4-4 7-9 9-14 3-5 4-11 5-18s2-15 2-23v-122h-24v112c0 8-1 15-1 21 0 5-1 10-2 14 0 3-1 6-3 9-1 2-2 5-4 6-3 4-6 6-11 8-4 1-10 2-15 3zM1134 5c-3 0-6 1-8 2-3 2-4 4-5 6-2 2-2 5-2 8 0 2 0 5 1 7 2 2 3 4 5 5 3 2 5 2 8 2 4 0 6 0 9-2 2-1 4-3 5-5s2-5 2-7c0-3-1-6-2-8s-3-4-5-6c-3-1-5-2-8-2zM1186 192h24v-81c0-2 0-4 0-6 1-2 1-4 2-5 1-5 4-9 7-13 3-3 6-6 11-9 4-2 9-3 14-3 6 0 11 1 15 3s7 5 9 9c3 3 5 7 6 12s1 10 1 16v77h25v-80c0-9-2-17-4-24-2-6-4-11-8-16-3-4-7-8-11-10-4-3-8-4-13-5-4-1-8-2-12-2-7 0-14 1-19 4-6 2-11 5-15 9s-8 8-10 12l-2-22h-21c0 5 0 11 0 17 1 6 1 12 1 19zM1397 55c-10 0-18 2-26 5-9 3-16 8-22 14s-11 13-14 22c-4 9-6 19-6 30 0 10 2 20 5 28 4 9 8 16 14 22s13 11 21 14 17 5 25 5c7 0 13-1 20-3 6-2 12-4 18-8 5-4 11-8 15-14s8-12 10-20c3-8 4-16 4-26 0-11-1-20-5-28-3-9-7-16-13-22-5-6-12-11-20-14s-17-5-26-5zM1396 73c6 0 11 1 15 3 5 3 9 5 12 9 3 3 5 7 7 12 2 4 4 9 5 13 1 5 1 10 1 14 0 8-1 15-3 21-2 7-5 12-8 17-4 4-8 8-13 11-5 2-11 3-16 3-6 0-12-1-17-4-5-2-9-6-12-10-5-5-8-10-10-17-2-6-3-13-3-20 0-6 1-13 3-19 1-6 4-11 8-16 3-5 8-9 13-12s11-5 18-5zM1483 185c4 3 10 5 16 7 7 2 14 3 21 3 11 0 20-2 27-6 7-3 13-8 17-14s6-13 6-21c0-6-1-12-4-17s-7-9-12-13-11-7-19-10c-6-2-11-4-14-6-4-2-7-5-9-7-1-3-2-6-2-10 0-3 1-6 2-9 2-3 4-5 8-6 3-2 7-3 12-3 4 0 8 1 11 1 4 1 7 2 10 4 2 1 4 2 6 3l6-18c-4-2-8-4-14-5-6-2-12-3-19-3s-13 1-19 3-10 5-14 9c-4 3-7 7-10 12-2 5-3 10-3 15 0 8 3 16 9 22s15 12 27 16c6 2 11 5 14 7 4 2 6 5 8 8 2 2 3 6 2 9 0 4 0 8-2 11s-5 5-9 7c-4 1-8 2-14 2-4 0-8 0-12-1s-8-2-12-4c-3-1-6-2-9-4zM1539 0l-24 40h17l34-40zM1692 169c-3 1-7 3-12 4s-11 2-17 2c-7 0-13-1-19-3-6-3-10-6-15-10-4-5-7-10-9-16-3-6-4-13-4-21 0-7 1-13 3-20 2-6 5-11 9-16 4-4 9-8 15-11 6-2 13-4 20-4s13 1 17 2c5 2 9 3 12 5l5-19c-2-1-5-2-8-3-4-1-8-2-12-3s-9-1-14-1c-11 0-20 2-29 5-9 4-17 9-23 15-6 7-11 14-14 23-4 9-5 18-5 28 0 11 1 20 4 28 3 9 8 16 14 22s13 10 21 14c8 3 17 5 27 5 6 0 12-1 17-2s9-2 13-3c3-1 6-2 9-3zM1725 192h24v-134h-24zM1749 192zM1737 5c-3 0-6 1-8 2-2 2-4 4-5 6s-2 5-2 8c0 2 1 5 2 7s3 4 5 5c2 2 5 2 8 2s6 0 8-2c2-1 4-3 5-5s2-5 2-7c0-3-1-6-2-8s-3-4-5-6c-2-1-5-2-8-2z">
          <text:p/>
        </draw:path>
        <draw:path draw:style-name="gr20" draw:text-style-name="P15" draw:layer="layout" svg:width="2.34cm" svg:height="1.083cm" svg:x="4.841cm" svg:y="12.499cm" svg:viewBox="0 0 2341 1084" svg:d="M2341 0h-2341v1084h2341zM0 0z">
          <text:p/>
        </draw:path>
        <draw:path draw:style-name="gr21" draw:text-style-name="P14" draw:layer="layout" svg:width="2.323cm" svg:height="1.065cm" svg:x="5.023cm" svg:y="12.682cm" svg:viewBox="0 0 2324 1066" svg:d="M2324 1066h-2324v-1066h2324zM0 1066z">
          <text:p/>
        </draw:path>
        <draw:path draw:style-name="gr20" draw:text-style-name="P15" draw:layer="layout" svg:width="2.34cm" svg:height="1.052cm" svg:x="10.339cm" svg:y="12.53cm" svg:viewBox="0 0 2341 1053" svg:d="M2341 0h-2341v1053h2341zM0 0z">
          <text:p/>
        </draw:path>
        <draw:path draw:style-name="gr21" draw:text-style-name="P14" draw:layer="layout" svg:width="2.322cm" svg:height="1.034cm" svg:x="10.178cm" svg:y="12.713cm" svg:viewBox="0 0 2323 1035" svg:d="M2323 1035h-2323v-1035h2323zM0 1035z">
          <text:p/>
        </draw:path>
        <draw:line draw:style-name="gr22" draw:text-style-name="P8" draw:layer="layout" svg:x1="4.766cm" svg:y1="15.229cm" svg:x2="5.131cm" svg:y2="14.863cm">
          <text:p/>
        </draw:line>
        <draw:line draw:style-name="gr22" draw:text-style-name="P8" draw:layer="layout" svg:x1="4.766cm" svg:y1="16.775cm" svg:x2="5.131cm" svg:y2="16.41cm">
          <text:p/>
        </draw:line>
        <draw:line draw:style-name="gr22" draw:text-style-name="P8" draw:layer="layout" svg:x1="7.085cm" svg:y1="16.775cm" svg:x2="7.45cm" svg:y2="16.41cm">
          <text:p/>
        </draw:line>
        <draw:polygon draw:style-name="gr22" draw:text-style-name="P8" draw:layer="layout" svg:width="2.319cm" svg:height="1.547cm" svg:x="5.13cm" svg:y="14.863cm" svg:viewBox="0 0 2320 1548" draw:points="0,0 0,1548 2320,1548 2320,0">
          <text:p/>
        </draw:polygon>
        <draw:polygon draw:style-name="gr22" draw:text-style-name="P8" draw:layer="layout" svg:width="2.319cm" svg:height="1.546cm" svg:x="4.766cm" svg:y="15.228cm" svg:viewBox="0 0 2320 1547" draw:points="0,0 0,1547 2320,1547 2320,0">
          <text:p/>
        </draw:polygon>
        <draw:line draw:style-name="gr22" draw:text-style-name="P8" draw:layer="layout" svg:x1="7.085cm" svg:y1="15.229cm" svg:x2="7.45cm" svg:y2="14.863cm">
          <text:p/>
        </draw:line>
        <draw:line draw:style-name="gr22" draw:text-style-name="P8" draw:layer="layout" svg:x1="9.92cm" svg:y1="15.229cm" svg:x2="10.285cm" svg:y2="14.863cm">
          <text:p/>
        </draw:line>
        <draw:line draw:style-name="gr22" draw:text-style-name="P8" draw:layer="layout" svg:x1="9.92cm" svg:y1="16.775cm" svg:x2="10.285cm" svg:y2="16.41cm">
          <text:p/>
        </draw:line>
        <draw:line draw:style-name="gr22" draw:text-style-name="P8" draw:layer="layout" svg:x1="12.239cm" svg:y1="16.775cm" svg:x2="12.604cm" svg:y2="16.41cm">
          <text:p/>
        </draw:line>
        <draw:polygon draw:style-name="gr22" draw:text-style-name="P8" draw:layer="layout" svg:width="2.319cm" svg:height="1.547cm" svg:x="10.284cm" svg:y="14.863cm" svg:viewBox="0 0 2320 1548" draw:points="0,0 0,1548 2320,1548 2320,0">
          <text:p/>
        </draw:polygon>
        <draw:polygon draw:style-name="gr22" draw:text-style-name="P8" draw:layer="layout" svg:width="2.319cm" svg:height="1.546cm" svg:x="9.92cm" svg:y="15.228cm" svg:viewBox="0 0 2320 1547" draw:points="0,0 0,1547 2320,1547 2320,0">
          <text:p/>
        </draw:polygon>
        <draw:line draw:style-name="gr22" draw:text-style-name="P8" draw:layer="layout" svg:x1="12.239cm" svg:y1="15.229cm" svg:x2="12.604cm" svg:y2="14.863cm">
          <text:p/>
        </draw:line>
        <draw:path draw:style-name="gr21" draw:text-style-name="P14" draw:layer="layout" svg:width="4.126cm" svg:height="0.777cm" svg:x="6.57cm" svg:y="18.021cm" svg:viewBox="0 0 4127 778" svg:d="M4127 778h-4127v-778h4127zM0 778z">
          <text:p/>
        </draw:path>
        <draw:path draw:style-name="gr14" draw:text-style-name="P13" draw:layer="layout" svg:width="2.253cm" svg:height="0.253cm" svg:x="7.541cm" svg:y="18.303cm" svg:viewBox="0 0 2254 254" svg:d="M0 197h136v-20h-104v-1l102-151v-15h-125v20h94v1l-103 152zM258 115c0-7 0-13-2-20-1-6-4-12-8-17-3-5-9-9-15-13-7-3-15-4-25-4-6 0-12 0-17 1s-10 2-15 4-9 4-13 6l6 17c3-3 7-4 10-6 4-1 8-2 12-3s9-1 13-1c5 0 10 0 14 2 3 1 6 3 8 5 3 2 4 5 6 8 1 2 1 5 2 8 0 3 0 5 0 7v3c-17 0-32 2-43 6-12 3-21 9-28 16-6 8-9 17-9 28 0 5 1 9 3 14 1 4 4 9 7 12 4 4 8 7 13 9s11 3 18 3c6 0 12-1 17-3 5-1 10-4 14-7s7-6 10-10h1l2 17h21c0-4-1-9-1-15 0-5-1-11-1-17zM235 152c0 1 0 2 0 4-1 1-1 2-1 4-1 4-4 7-6 11-3 3-7 6-12 8-4 2-9 3-15 3-4 0-8-1-11-2-4-2-6-4-9-8-2-3-3-8-3-13s1-10 4-13c2-4 5-7 9-9 3-2 8-4 12-5 5-1 10-2 16-3 5 0 11 0 16 0zM298 197h24v-71c0-2 0-4 0-6s1-4 1-5c1-7 3-12 6-17 3-4 7-8 11-10 6-3 11-4 16-4 2 0 3 0 5 0 1 0 2 0 4 0v-23c-1 0-3 0-4 0s-2 0-3 0c-5 0-11 1-17 3-4 3-9 6-13 10-3 5-6 10-8 16h-1l-1-27h-21c0 7 0 13 0 20 1 7 1 14 1 22zM376 197h109v-19h-78v-1c3-3 6-7 8-10 3-3 6-7 9-11l60-77v-16h-102v20h72c-3 4-6 7-9 11-2 3-5 7-8 10l-61 79zM604 115c0-7-1-13-3-20-1-6-4-12-7-17-4-5-9-9-16-13-7-3-15-4-25-4-6 0-11 0-17 1-5 1-10 2-15 4-4 2-9 4-12 6l5 17c3-3 7-4 11-6 3-1 7-2 12-3 4-1 8-1 12-1 6 0 10 0 14 2 4 1 7 3 9 5s4 5 5 8c1 2 2 5 2 8 1 3 1 5 1 7v3c-18 0-32 2-44 6-12 3-21 9-27 16-7 8-10 17-10 28 0 5 1 9 3 14 2 4 4 9 8 12 3 4 7 7 12 9s11 3 18 3 12-1 18-3c5-1 9-4 13-7s8-6 10-10h1l2 16c-2 3-4 6-6 10-2 3-4 7-5 11-2 5-2 9-2 14s1 9 3 12c2 4 5 7 9 8 3 2 7 3 12 3 4 0 8 0 12-2 4-1 8-2 11-5l-4-12c-2 1-3 1-6 2-2 0-4 0-7 0s-7-1-9-3-4-6-4-10 1-7 2-10c1-4 3-7 4-10 2-3 4-5 5-7h7c-1-4-1-9-2-15 0-5 0-11 0-17zM580 152c0 1 0 3 0 4s0 3-1 4c-1 4-3 7-6 11-3 3-7 6-11 8-5 2-10 3-16 3-4 0-8-1-11-2-3-2-6-4-8-8-2-3-3-8-3-13s1-10 3-13c2-4 5-7 9-9s8-4 13-5 10-2 15-3c6 0 11 0 16 0zM734 0v81c-2-4-5-7-9-10s-8-6-13-7c-6-2-12-3-19-3-8 0-16 1-23 5-7 3-13 8-19 14s-10 13-13 22-5 19-5 30c0 10 2 20 5 28s7 15 12 21 11 11 18 14c7 4 15 5 23 5 7 0 14-1 20-3 5-3 10-6 15-10 4-4 7-8 10-13h1l1 23h21c0-3 0-6 0-10s-1-8-1-12 0-8 0-12v-163zM734 141c0 2 0 4 0 5 0 2-1 4-1 6-1 6-4 11-8 15-3 4-7 8-12 10s-10 4-16 4-12-2-17-4c-5-3-9-7-12-11-3-5-6-10-8-16-1-6-2-12-2-19s1-14 3-20c1-7 4-12 7-17 4-4 8-8 13-10 5-3 11-4 17-4s11 1 16 4c5 2 9 5 12 10 4 4 6 8 7 14 0 1 1 3 1 5s0 3 0 5zM784 197h108v-19h-78v-1c3-3 6-7 9-10 2-3 5-7 8-11l60-77v-16h-102v20h73c-3 4-6 7-9 11-3 3-6 7-9 10l-60 79zM1011 115c0-7-1-13-2-20-2-6-4-12-8-17s-9-9-16-13c-6-3-15-4-25-4-6 0-11 0-16 1-6 1-11 2-15 4-5 2-9 4-13 6l5 17c4-3 7-4 11-6 4-1 8-2 12-3s8-1 13-1 10 0 13 2c4 1 7 3 9 5s4 5 5 8c1 2 2 5 2 8 1 3 1 5 1 7v3c-17 0-32 2-44 6-12 3-21 9-27 16-6 8-9 17-9 28 0 5 0 9 2 14 2 4 4 9 8 12 3 4 8 7 13 9s11 3 17 3c7 0 13-1 18-3 5-1 10-4 14-7s7-6 9-10h1l2 17h22c-1-4-1-9-2-15 0-5 0-11 0-17zM988 152c0 1-1 2-1 4 0 1 0 2-1 4-1 4-3 7-6 11-3 3-6 6-11 8-4 2-10 3-15 3s-8-1-12-2c-3-2-6-4-8-8-2-3-3-8-3-13s1-10 3-13c2-4 5-7 9-9s8-4 13-5 10-2 15-3c6 0 11 0 17 0zM1050 197h25v-80c0-2 0-4 0-6s1-4 1-6c2-4 4-8 7-12s7-7 11-9c5-2 10-3 15-3 6 0 10 1 14 3s7 5 10 8c2 4 4 8 5 13s2 10 2 15v77h24v-79c0-10-1-17-3-24s-5-12-8-16c-4-5-7-8-12-11-4-2-8-4-12-5s-8-1-12-1c-8 0-14 1-20 3-6 3-11 6-15 10-4 3-7 7-9 11h-1l-1-22h-22c1 6 1 12 1 17 0 6 0 13 0 20zM1204 197h24v-134h-24zM1228 197zM1216 10c-3 0-6 1-8 2-3 1-4 3-6 5-1 3-1 5-1 8s0 5 1 8c2 2 3 4 5 5 3 1 5 3 8 3s6-2 8-3c3-1 5-3 6-5 1-3 2-5 2-8s-1-5-2-8c-1-2-3-4-5-5-3-1-5-2-8-2zM1376 135c0-2 0-3 0-5 1-2 1-4 1-7 0-5-1-10-2-16-1-5-3-11-5-16-3-6-6-11-10-15-5-5-10-9-16-11-6-3-14-4-23-4s-18 2-26 5c-8 4-14 9-20 15-5 7-9 15-12 23-3 9-4 18-4 28 0 11 1 20 4 28s7 15 13 21 13 11 21 14c8 4 17 5 27 5 7 0 14 0 20-1 5-1 10-2 14-3 5-2 8-3 11-4l-4-18c-3 1-6 3-10 4-3 1-8 2-12 2-4 1-10 1-15 1-7 0-12-1-18-3-5-1-10-4-14-8-4-3-8-8-10-14-3-6-4-13-4-21zM1282 117c1-4 2-8 3-13 2-5 4-9 7-13s7-7 11-9c5-3 10-4 16-4s10 1 14 3c4 1 8 4 10 6 3 3 5 6 6 10 2 3 3 7 3 10 1 4 1 7 1 10zM1450 63l40 134h23l21-63c2-8 5-15 7-22s4-15 5-23h1c1 6 2 11 3 15 2 5 3 10 4 15 2 5 3 9 5 14l20 64h22l43-134h-24l-19 68c-2 7-4 15-6 22-1 7-3 14-4 21h-1c-1-7-3-14-5-21s-4-15-7-23l-20-67h-21l-22 69c-2 7-4 14-6 21s-4 14-6 21c-2-7-3-14-5-21s-3-14-5-22l-18-68zM1669 197h24v-134h-24zM1693 197zM1681 10c-3 0-6 1-8 2-3 1-4 3-5 5-2 3-2 5-2 8s0 5 1 8c2 2 3 4 6 5 2 1 4 3 7 3s6-2 9-3c2-1 4-3 5-5 1-3 2-5 2-8s-1-5-2-8c-1-2-3-4-5-5-3-1-5-2-8-2zM1841 135c0-2 0-3 0-5 1-2 1-4 1-7 0-5-1-10-2-16-1-5-3-11-5-16-3-6-6-11-10-15-4-5-10-9-16-11-6-3-14-4-23-4s-18 2-26 5c-8 4-14 9-20 15-5 7-9 15-12 23-3 9-4 18-4 28 0 11 1 20 4 28s7 15 13 21 13 11 21 14c8 4 17 5 27 5 7 0 14 0 20-1 5-1 10-2 14-3 5-2 8-3 11-4l-4-18c-3 1-6 3-10 4-3 1-7 2-12 2-4 1-10 1-15 1-6 0-12-1-18-3-5-1-10-4-14-8-4-3-8-8-10-14-3-6-4-13-4-21zM1747 117c1-4 2-8 3-13 2-5 4-9 7-13s7-7 11-9c5-3 10-4 16-4s11 1 14 3c4 1 8 4 10 6 3 3 5 6 6 10 2 3 3 7 3 10 1 4 1 7 1 10zM1963 0v81h-1c-2-4-5-7-8-10-4-3-8-6-14-7-5-2-11-3-18-3-8 0-16 1-23 5-7 3-14 8-19 14-6 6-10 13-13 22s-5 19-5 30c0 10 2 20 4 28 3 8 7 15 13 21 5 6 11 11 18 14 7 4 14 5 23 5 7 0 13-1 19-3 6-3 11-6 16-10 4-4 7-8 10-13l1 23h22c0-3 0-6-1-10 0-4 0-8 0-12s0-8 0-12v-163zM1963 141c0 2 0 4 0 5-1 2-1 4-1 6-2 6-4 11-8 15-3 4-7 8-12 10s-10 4-16 4-12-2-17-4c-5-3-9-7-12-11-4-5-6-10-8-16s-2-12-2-19 1-14 2-20c2-7 5-12 8-17 4-4 8-8 13-10 5-3 10-4 17-4 6 0 11 1 16 4 5 2 9 5 12 10 3 4 6 8 7 14 0 1 0 3 1 5 0 2 0 3 0 5zM2012 197h109v-19h-78v-1c3-3 6-7 8-10 3-3 6-7 9-11l60-77v-16h-102v20h72c-3 4-6 7-9 11-2 3-5 7-8 10l-61 79zM2240 115c0-7-1-13-2-20-2-6-5-12-8-17-4-5-9-9-16-13-7-3-15-4-25-4-6 0-11 0-17 1-5 1-10 2-15 4-4 2-9 4-12 6l5 17c3-3 7-4 11-6 4-1 7-2 12-3 4-1 8-1 12-1 6 0 10 0 14 2 4 1 7 3 9 5s4 5 5 8c1 2 2 5 2 8 1 3 1 5 1 7v3c-18 0-32 2-44 6-12 3-21 9-27 16-7 8-10 17-10 28 0 5 1 9 3 14 2 4 4 9 8 12 3 4 7 7 12 9s11 3 18 3 12-1 18-3c5-1 9-4 13-7s8-6 10-10h1l2 16c-2 3-4 6-6 10-2 3-4 7-5 11-2 5-2 9-2 14s1 9 3 12c2 4 5 7 9 8 3 2 7 3 12 3 4 0 8 0 12-2 4-1 8-2 11-5l-4-12c-1 1-3 1-5 2-3 0-5 0-7 0-4 0-8-1-10-3s-4-6-4-10 1-7 2-10c1-4 3-7 4-10 2-3 4-5 5-7h7c-1-4-1-9-2-15 0-5 0-11 0-17zM2216 152c0 1 0 3 0 4s0 3-1 4c-1 4-3 7-6 11-3 3-7 6-11 8-5 2-10 3-16 3-4 0-8-1-11-2-3-2-6-4-8-8-2-3-3-8-3-13s1-10 3-13c2-4 5-7 9-9s8-4 13-5 10-2 15-3c6 0 11 0 16 0z">
          <text:p/>
        </draw:path>
        <draw:path draw:style-name="gr15" draw:text-style-name="P14" draw:layer="layout" svg:width="7.474cm" svg:height="0.773cm" svg:x="5.023cm" svg:y="8.775cm" svg:viewBox="0 0 7475 774" svg:d="M7475 0h-7475v774h7475zM0 0z">
          <text:p/>
        </draw:path>
        <draw:polygon draw:style-name="gr23" draw:text-style-name="P13" draw:layer="layout" svg:width="0.052cm" svg:height="0.093cm" svg:x="5.013cm" svg:y="8.764cm" svg:viewBox="0 0 53 94" draw:points="22,11 10,11 10,21 53,21 53,0 0,0 0,94 22,94">
          <text:p/>
        </draw:polygon>
        <draw:polygon draw:style-name="gr23" draw:text-style-name="P13" draw:layer="layout" svg:width="0.021cm" svg:height="0.083cm" svg:x="5.013cm" svg:y="8.919cm" svg:viewBox="0 0 22 84" draw:points="22,0 0,0 0,84 22,84">
          <text:p/>
        </draw:polygon>
        <draw:polygon draw:style-name="gr23" draw:text-style-name="P13" draw:layer="layout" svg:width="0.021cm" svg:height="0.083cm" svg:x="5.013cm" svg:y="9.063cm" svg:viewBox="0 0 22 84" draw:points="22,0 0,0 0,84 22,84">
          <text:p/>
        </draw:polygon>
        <draw:polygon draw:style-name="gr23" draw:text-style-name="P13" draw:layer="layout" svg:width="0.021cm" svg:height="0.082cm" svg:x="5.013cm" svg:y="9.208cm" svg:viewBox="0 0 22 83" draw:points="22,0 0,0 0,83 22,83">
          <text:p/>
        </draw:polygon>
        <draw:polygon draw:style-name="gr23" draw:text-style-name="P13" draw:layer="layout" svg:width="0.021cm" svg:height="0.082cm" svg:x="5.013cm" svg:y="9.352cm" svg:viewBox="0 0 22 83" draw:points="22,0 0,0 0,83 22,83">
          <text:p/>
        </draw:polygon>
        <draw:polygon draw:style-name="gr23" draw:text-style-name="P13" draw:layer="layout" svg:width="0.041cm" svg:height="0.062cm" svg:x="5.013cm" svg:y="9.496cm" svg:viewBox="0 0 42 63" draw:points="22,0 0,0 0,63 42,63 42,42 11,42 11,53 22,53">
          <text:p/>
        </draw:polygon>
        <draw:path draw:style-name="gr23" draw:text-style-name="P13" draw:layer="layout" svg:width="0.083cm" svg:height="0.02cm" svg:x="5.116cm" svg:y="9.538cm" svg:viewBox="0 0 84 21" svg:d="M84 0h-84v21h84zM0 0z">
          <text:p/>
        </draw:path>
        <draw:path draw:style-name="gr23" draw:text-style-name="P13" draw:layer="layout" svg:width="0.082cm" svg:height="0.02cm" svg:x="5.261cm" svg:y="9.538cm" svg:viewBox="0 0 83 21" svg:d="M83 0h-83v21h83zM0 0z">
          <text:p/>
        </draw:path>
        <draw:path draw:style-name="gr23" draw:text-style-name="P13" draw:layer="layout" svg:width="0.082cm" svg:height="0.02cm" svg:x="5.405cm" svg:y="9.538cm" svg:viewBox="0 0 83 21" svg:d="M83 0h-83v21h83zM0 0z">
          <text:p/>
        </draw:path>
        <draw:path draw:style-name="gr23" draw:text-style-name="P13" draw:layer="layout" svg:width="0.083cm" svg:height="0.02cm" svg:x="5.549cm" svg:y="9.538cm" svg:viewBox="0 0 84 21" svg:d="M84 0h-84v21h84zM0 0z">
          <text:p/>
        </draw:path>
        <draw:path draw:style-name="gr23" draw:text-style-name="P13" draw:layer="layout" svg:width="0.083cm" svg:height="0.02cm" svg:x="5.693cm" svg:y="9.538cm" svg:viewBox="0 0 84 21" svg:d="M84 0h-84v21h84zM0 0z">
          <text:p/>
        </draw:path>
        <draw:path draw:style-name="gr23" draw:text-style-name="P13" draw:layer="layout" svg:width="0.082cm" svg:height="0.02cm" svg:x="5.838cm" svg:y="9.538cm" svg:viewBox="0 0 83 21" svg:d="M83 0h-83v21h83zM0 0z">
          <text:p/>
        </draw:path>
        <draw:path draw:style-name="gr23" draw:text-style-name="P13" draw:layer="layout" svg:width="0.083cm" svg:height="0.02cm" svg:x="5.982cm" svg:y="9.538cm" svg:viewBox="0 0 84 21" svg:d="M84 0h-84v21h84zM0 0z">
          <text:p/>
        </draw:path>
        <draw:path draw:style-name="gr23" draw:text-style-name="P13" draw:layer="layout" svg:width="0.083cm" svg:height="0.02cm" svg:x="6.126cm" svg:y="9.538cm" svg:viewBox="0 0 84 21" svg:d="M84 0h-84v21h84zM0 0z">
          <text:p/>
        </draw:path>
        <draw:path draw:style-name="gr23" draw:text-style-name="P13" draw:layer="layout" svg:width="0.082cm" svg:height="0.02cm" svg:x="6.271cm" svg:y="9.538cm" svg:viewBox="0 0 83 21" svg:d="M83 0h-83v21h83zM0 0z">
          <text:p/>
        </draw:path>
        <draw:path draw:style-name="gr23" draw:text-style-name="P13" draw:layer="layout" svg:width="0.082cm" svg:height="0.02cm" svg:x="6.415cm" svg:y="9.538cm" svg:viewBox="0 0 83 21" svg:d="M83 0h-83v21h83zM0 0z">
          <text:p/>
        </draw:path>
        <draw:path draw:style-name="gr23" draw:text-style-name="P13" draw:layer="layout" svg:width="0.083cm" svg:height="0.02cm" svg:x="6.559cm" svg:y="9.538cm" svg:viewBox="0 0 84 21" svg:d="M84 0h-84v21h84zM0 0z">
          <text:p/>
        </draw:path>
        <draw:path draw:style-name="gr23" draw:text-style-name="P13" draw:layer="layout" svg:width="0.082cm" svg:height="0.02cm" svg:x="6.704cm" svg:y="9.538cm" svg:viewBox="0 0 83 21" svg:d="M83 0h-83v21h83zM0 0z">
          <text:p/>
        </draw:path>
        <draw:path draw:style-name="gr23" draw:text-style-name="P13" draw:layer="layout" svg:width="0.082cm" svg:height="0.02cm" svg:x="6.848cm" svg:y="9.538cm" svg:viewBox="0 0 83 21" svg:d="M83 0h-83v21h83zM0 0z">
          <text:p/>
        </draw:path>
        <draw:path draw:style-name="gr23" draw:text-style-name="P13" draw:layer="layout" svg:width="0.083cm" svg:height="0.02cm" svg:x="6.992cm" svg:y="9.538cm" svg:viewBox="0 0 84 21" svg:d="M84 0h-84v21h84zM0 0z">
          <text:p/>
        </draw:path>
        <draw:path draw:style-name="gr23" draw:text-style-name="P13" draw:layer="layout" svg:width="0.082cm" svg:height="0.02cm" svg:x="7.137cm" svg:y="9.538cm" svg:viewBox="0 0 83 21" svg:d="M83 0h-83v21h83zM0 0z">
          <text:p/>
        </draw:path>
        <draw:path draw:style-name="gr23" draw:text-style-name="P13" draw:layer="layout" svg:width="0.082cm" svg:height="0.02cm" svg:x="7.281cm" svg:y="9.538cm" svg:viewBox="0 0 83 21" svg:d="M83 0h-83v21h83zM0 0z">
          <text:p/>
        </draw:path>
        <draw:path draw:style-name="gr23" draw:text-style-name="P13" draw:layer="layout" svg:width="0.083cm" svg:height="0.02cm" svg:x="7.425cm" svg:y="9.538cm" svg:viewBox="0 0 84 21" svg:d="M84 0h-84v21h84zM0 0z">
          <text:p/>
        </draw:path>
        <draw:path draw:style-name="gr23" draw:text-style-name="P13" draw:layer="layout" svg:width="0.082cm" svg:height="0.02cm" svg:x="7.57cm" svg:y="9.538cm" svg:viewBox="0 0 83 21" svg:d="M83 0h-83v21h83zM0 0z">
          <text:p/>
        </draw:path>
        <draw:path draw:style-name="gr23" draw:text-style-name="P13" draw:layer="layout" svg:width="0.082cm" svg:height="0.02cm" svg:x="7.714cm" svg:y="9.538cm" svg:viewBox="0 0 83 21" svg:d="M83 0h-83v21h83zM0 0z">
          <text:p/>
        </draw:path>
        <draw:path draw:style-name="gr23" draw:text-style-name="P13" draw:layer="layout" svg:width="0.083cm" svg:height="0.02cm" svg:x="7.858cm" svg:y="9.538cm" svg:viewBox="0 0 84 21" svg:d="M84 0h-84v21h84zM0 0z">
          <text:p/>
        </draw:path>
        <draw:path draw:style-name="gr23" draw:text-style-name="P13" draw:layer="layout" svg:width="0.083cm" svg:height="0.02cm" svg:x="8.002cm" svg:y="9.538cm" svg:viewBox="0 0 84 21" svg:d="M84 0h-84v21h84zM1 0z">
          <text:p/>
        </draw:path>
        <draw:path draw:style-name="gr23" draw:text-style-name="P13" draw:layer="layout" svg:width="0.082cm" svg:height="0.02cm" svg:x="8.147cm" svg:y="9.538cm" svg:viewBox="0 0 83 21" svg:d="M83 0h-83v21h83zM0 0z">
          <text:p/>
        </draw:path>
        <draw:path draw:style-name="gr23" draw:text-style-name="P13" draw:layer="layout" svg:width="0.083cm" svg:height="0.02cm" svg:x="8.291cm" svg:y="9.538cm" svg:viewBox="0 0 84 21" svg:d="M84 0h-84v21h84zM0 0z">
          <text:p/>
        </draw:path>
        <draw:path draw:style-name="gr23" draw:text-style-name="P13" draw:layer="layout" svg:width="0.083cm" svg:height="0.02cm" svg:x="8.435cm" svg:y="9.538cm" svg:viewBox="0 0 84 21" svg:d="M84 0h-84v21h84zM0 0z">
          <text:p/>
        </draw:path>
        <draw:path draw:style-name="gr23" draw:text-style-name="P13" draw:layer="layout" svg:width="0.082cm" svg:height="0.02cm" svg:x="8.58cm" svg:y="9.538cm" svg:viewBox="0 0 83 21" svg:d="M83 0h-83v21h83zM0 0z">
          <text:p/>
        </draw:path>
        <draw:path draw:style-name="gr23" draw:text-style-name="P13" draw:layer="layout" svg:width="0.083cm" svg:height="0.02cm" svg:x="8.724cm" svg:y="9.538cm" svg:viewBox="0 0 84 21" svg:d="M84 0h-84v21h84zM0 0z">
          <text:p/>
        </draw:path>
        <draw:path draw:style-name="gr23" draw:text-style-name="P13" draw:layer="layout" svg:width="0.083cm" svg:height="0.02cm" svg:x="8.868cm" svg:y="9.538cm" svg:viewBox="0 0 84 21" svg:d="M84 0h-84v21h84zM0 0z">
          <text:p/>
        </draw:path>
        <draw:path draw:style-name="gr23" draw:text-style-name="P13" draw:layer="layout" svg:width="0.082cm" svg:height="0.02cm" svg:x="9.013cm" svg:y="9.538cm" svg:viewBox="0 0 83 21" svg:d="M83 0h-83v21h83zM0 0z">
          <text:p/>
        </draw:path>
        <draw:path draw:style-name="gr23" draw:text-style-name="P13" draw:layer="layout" svg:width="0.082cm" svg:height="0.02cm" svg:x="9.157cm" svg:y="9.538cm" svg:viewBox="0 0 83 21" svg:d="M83 0h-83v21h83zM0 0z">
          <text:p/>
        </draw:path>
        <draw:path draw:style-name="gr23" draw:text-style-name="P13" draw:layer="layout" svg:width="0.083cm" svg:height="0.02cm" svg:x="9.301cm" svg:y="9.538cm" svg:viewBox="0 0 84 21" svg:d="M84 0h-84v21h84zM0 0z">
          <text:p/>
        </draw:path>
        <draw:path draw:style-name="gr23" draw:text-style-name="P13" draw:layer="layout" svg:width="0.082cm" svg:height="0.02cm" svg:x="9.446cm" svg:y="9.538cm" svg:viewBox="0 0 83 21" svg:d="M83 0h-83v21h83zM0 0z">
          <text:p/>
        </draw:path>
        <draw:path draw:style-name="gr23" draw:text-style-name="P13" draw:layer="layout" svg:width="0.082cm" svg:height="0.02cm" svg:x="9.59cm" svg:y="9.538cm" svg:viewBox="0 0 83 21" svg:d="M83 0h-83v21h83zM0 0z">
          <text:p/>
        </draw:path>
        <draw:path draw:style-name="gr23" draw:text-style-name="P13" draw:layer="layout" svg:width="0.083cm" svg:height="0.02cm" svg:x="9.734cm" svg:y="9.538cm" svg:viewBox="0 0 84 21" svg:d="M84 0h-84v21h84zM0 0z">
          <text:p/>
        </draw:path>
        <draw:path draw:style-name="gr23" draw:text-style-name="P13" draw:layer="layout" svg:width="0.082cm" svg:height="0.02cm" svg:x="9.879cm" svg:y="9.538cm" svg:viewBox="0 0 83 21" svg:d="M83 0h-83v21h83zM0 0z">
          <text:p/>
        </draw:path>
        <draw:path draw:style-name="gr23" draw:text-style-name="P13" draw:layer="layout" svg:width="0.082cm" svg:height="0.02cm" svg:x="10.023cm" svg:y="9.538cm" svg:viewBox="0 0 83 21" svg:d="M83 0h-83v21h83zM0 0z">
          <text:p/>
        </draw:path>
        <draw:path draw:style-name="gr23" draw:text-style-name="P13" draw:layer="layout" svg:width="0.083cm" svg:height="0.02cm" svg:x="10.167cm" svg:y="9.538cm" svg:viewBox="0 0 84 21" svg:d="M84 0h-84v21h84zM0 0z">
          <text:p/>
        </draw:path>
        <draw:path draw:style-name="gr23" draw:text-style-name="P13" draw:layer="layout" svg:width="0.082cm" svg:height="0.02cm" svg:x="10.312cm" svg:y="9.538cm" svg:viewBox="0 0 83 21" svg:d="M83 0h-83v21h83zM0 0z">
          <text:p/>
        </draw:path>
        <draw:path draw:style-name="gr23" draw:text-style-name="P13" draw:layer="layout" svg:width="0.082cm" svg:height="0.02cm" svg:x="10.456cm" svg:y="9.538cm" svg:viewBox="0 0 83 21" svg:d="M83 0h-83v21h83zM0 0z">
          <text:p/>
        </draw:path>
        <draw:path draw:style-name="gr23" draw:text-style-name="P13" draw:layer="layout" svg:width="0.083cm" svg:height="0.02cm" svg:x="10.6cm" svg:y="9.538cm" svg:viewBox="0 0 84 21" svg:d="M84 0h-84v21h84zM0 0z">
          <text:p/>
        </draw:path>
        <draw:path draw:style-name="gr23" draw:text-style-name="P13" draw:layer="layout" svg:width="0.083cm" svg:height="0.02cm" svg:x="10.744cm" svg:y="9.538cm" svg:viewBox="0 0 84 21" svg:d="M84 0h-84v21h84zM0 0z">
          <text:p/>
        </draw:path>
        <draw:path draw:style-name="gr23" draw:text-style-name="P13" draw:layer="layout" svg:width="0.082cm" svg:height="0.02cm" svg:x="10.889cm" svg:y="9.538cm" svg:viewBox="0 0 83 21" svg:d="M83 0h-83v21h83zM0 0z">
          <text:p/>
        </draw:path>
        <draw:path draw:style-name="gr23" draw:text-style-name="P13" draw:layer="layout" svg:width="0.083cm" svg:height="0.02cm" svg:x="11.033cm" svg:y="9.538cm" svg:viewBox="0 0 84 21" svg:d="M84 0h-84v21h84zM0 0z">
          <text:p/>
        </draw:path>
        <draw:path draw:style-name="gr23" draw:text-style-name="P13" draw:layer="layout" svg:width="0.083cm" svg:height="0.02cm" svg:x="11.177cm" svg:y="9.538cm" svg:viewBox="0 0 84 21" svg:d="M84 0h-84v21h84zM0 0z">
          <text:p/>
        </draw:path>
        <draw:path draw:style-name="gr23" draw:text-style-name="P13" draw:layer="layout" svg:width="0.082cm" svg:height="0.02cm" svg:x="11.322cm" svg:y="9.538cm" svg:viewBox="0 0 83 21" svg:d="M83 0h-83v21h83zM0 0z">
          <text:p/>
        </draw:path>
        <draw:path draw:style-name="gr23" draw:text-style-name="P13" draw:layer="layout" svg:width="0.082cm" svg:height="0.02cm" svg:x="11.466cm" svg:y="9.538cm" svg:viewBox="0 0 83 21" svg:d="M83 0h-83v21h83zM0 0z">
          <text:p/>
        </draw:path>
        <draw:path draw:style-name="gr23" draw:text-style-name="P13" draw:layer="layout" svg:width="0.083cm" svg:height="0.02cm" svg:x="11.61cm" svg:y="9.538cm" svg:viewBox="0 0 84 21" svg:d="M84 0h-84v21h84zM0 0z">
          <text:p/>
        </draw:path>
        <draw:path draw:style-name="gr23" draw:text-style-name="P13" draw:layer="layout" svg:width="0.082cm" svg:height="0.02cm" svg:x="11.755cm" svg:y="9.538cm" svg:viewBox="0 0 83 21" svg:d="M83 0h-83v21h83zM0 0z">
          <text:p/>
        </draw:path>
        <draw:path draw:style-name="gr23" draw:text-style-name="P13" draw:layer="layout" svg:width="0.082cm" svg:height="0.02cm" svg:x="11.899cm" svg:y="9.538cm" svg:viewBox="0 0 83 21" svg:d="M83 0h-83v21h83zM0 0z">
          <text:p/>
        </draw:path>
        <draw:path draw:style-name="gr23" draw:text-style-name="P13" draw:layer="layout" svg:width="0.083cm" svg:height="0.02cm" svg:x="12.043cm" svg:y="9.538cm" svg:viewBox="0 0 84 21" svg:d="M84 0h-84v21h84zM0 0z">
          <text:p/>
        </draw:path>
        <draw:path draw:style-name="gr23" draw:text-style-name="P13" draw:layer="layout" svg:width="0.082cm" svg:height="0.02cm" svg:x="12.188cm" svg:y="9.538cm" svg:viewBox="0 0 83 21" svg:d="M83 0h-83v21h83zM0 0z">
          <text:p/>
        </draw:path>
        <draw:path draw:style-name="gr23" draw:text-style-name="P13" draw:layer="layout" svg:width="0.082cm" svg:height="0.02cm" svg:x="12.332cm" svg:y="9.538cm" svg:viewBox="0 0 83 21" svg:d="M83 0h-83v21h83zM0 0z">
          <text:p/>
        </draw:path>
        <draw:polygon draw:style-name="gr23" draw:text-style-name="P13" draw:layer="layout" svg:width="0.031cm" svg:height="0.072cm" svg:x="12.476cm" svg:y="9.486cm" svg:viewBox="0 0 32 73" draw:points="0,52 0,73 32,73 32,0 11,0 11,63 22,63 22,52">
          <text:p/>
        </draw:polygon>
        <draw:polygon draw:style-name="gr23" draw:text-style-name="P13" draw:layer="layout" svg:width="0.02cm" svg:height="0.082cm" svg:x="12.487cm" svg:y="9.342cm" svg:viewBox="0 0 21 83" draw:points="0,83 21,83 21,0 0,0">
          <text:p/>
        </draw:polygon>
        <draw:polygon draw:style-name="gr23" draw:text-style-name="P13" draw:layer="layout" svg:width="0.02cm" svg:height="0.083cm" svg:x="12.487cm" svg:y="9.197cm" svg:viewBox="0 0 21 84" draw:points="0,84 21,84 21,0 0,0">
          <text:p/>
        </draw:polygon>
        <draw:polygon draw:style-name="gr23" draw:text-style-name="P13" draw:layer="layout" svg:width="0.02cm" svg:height="0.083cm" svg:x="12.487cm" svg:y="9.053cm" svg:viewBox="0 0 21 84" draw:points="0,84 21,84 21,0 0,0">
          <text:p/>
        </draw:polygon>
        <draw:polygon draw:style-name="gr23" draw:text-style-name="P13" draw:layer="layout" svg:width="0.02cm" svg:height="0.082cm" svg:x="12.487cm" svg:y="8.909cm" svg:viewBox="0 0 21 83" draw:points="0,83 21,83 21,0 0,0">
          <text:p/>
        </draw:polygon>
        <draw:polygon draw:style-name="gr23" draw:text-style-name="P13" draw:layer="layout" svg:width="0.02cm" svg:height="0.083cm" svg:x="12.487cm" svg:y="8.764cm" svg:viewBox="0 0 21 84" draw:points="0,84 21,84 21,0 0,0 0,21 11,21 11,11 0,11">
          <text:p/>
        </draw:polygon>
        <draw:path draw:style-name="gr23" draw:text-style-name="P13" draw:layer="layout" svg:width="0.083cm" svg:height="0.021cm" svg:x="12.342cm" svg:y="8.764cm" svg:viewBox="0 0 84 22" svg:d="M0 22h84v-22h-84zM84 22z">
          <text:p/>
        </draw:path>
        <draw:path draw:style-name="gr23" draw:text-style-name="P13" draw:layer="layout" svg:width="0.082cm" svg:height="0.021cm" svg:x="12.198cm" svg:y="8.764cm" svg:viewBox="0 0 83 22" svg:d="M0 22h83v-22h-83zM83 22z">
          <text:p/>
        </draw:path>
        <draw:path draw:style-name="gr23" draw:text-style-name="P13" draw:layer="layout" svg:width="0.082cm" svg:height="0.021cm" svg:x="12.054cm" svg:y="8.764cm" svg:viewBox="0 0 83 22" svg:d="M0 22h83v-22h-83zM83 22z">
          <text:p/>
        </draw:path>
        <draw:path draw:style-name="gr23" draw:text-style-name="P13" draw:layer="layout" svg:width="0.083cm" svg:height="0.021cm" svg:x="11.909cm" svg:y="8.764cm" svg:viewBox="0 0 84 22" svg:d="M0 22h84v-22h-84zM84 22z">
          <text:p/>
        </draw:path>
        <draw:path draw:style-name="gr23" draw:text-style-name="P13" draw:layer="layout" svg:width="0.082cm" svg:height="0.021cm" svg:x="11.765cm" svg:y="8.764cm" svg:viewBox="0 0 83 22" svg:d="M0 22h83v-22h-83zM83 22z">
          <text:p/>
        </draw:path>
        <draw:path draw:style-name="gr23" draw:text-style-name="P13" draw:layer="layout" svg:width="0.082cm" svg:height="0.021cm" svg:x="11.621cm" svg:y="8.764cm" svg:viewBox="0 0 83 22" svg:d="M0 22h83v-22h-83zM83 22z">
          <text:p/>
        </draw:path>
        <draw:path draw:style-name="gr23" draw:text-style-name="P13" draw:layer="layout" svg:width="0.083cm" svg:height="0.021cm" svg:x="11.476cm" svg:y="8.764cm" svg:viewBox="0 0 84 22" svg:d="M0 22h84v-22h-84zM84 22z">
          <text:p/>
        </draw:path>
        <draw:path draw:style-name="gr23" draw:text-style-name="P13" draw:layer="layout" svg:width="0.083cm" svg:height="0.021cm" svg:x="11.332cm" svg:y="8.764cm" svg:viewBox="0 0 84 22" svg:d="M0 22h83v-22h-83zM84 22z">
          <text:p/>
        </draw:path>
        <draw:path draw:style-name="gr23" draw:text-style-name="P13" draw:layer="layout" svg:width="0.082cm" svg:height="0.021cm" svg:x="11.188cm" svg:y="8.764cm" svg:viewBox="0 0 83 22" svg:d="M0 22h83v-22h-83zM83 22z">
          <text:p/>
        </draw:path>
        <draw:path draw:style-name="gr23" draw:text-style-name="P13" draw:layer="layout" svg:width="0.083cm" svg:height="0.021cm" svg:x="11.043cm" svg:y="8.764cm" svg:viewBox="0 0 84 22" svg:d="M0 22h84v-22h-84zM84 22z">
          <text:p/>
        </draw:path>
        <draw:path draw:style-name="gr23" draw:text-style-name="P13" draw:layer="layout" svg:width="0.083cm" svg:height="0.021cm" svg:x="10.899cm" svg:y="8.764cm" svg:viewBox="0 0 84 22" svg:d="M0 22h84v-22h-84zM84 22z">
          <text:p/>
        </draw:path>
        <draw:path draw:style-name="gr23" draw:text-style-name="P13" draw:layer="layout" svg:width="0.082cm" svg:height="0.021cm" svg:x="10.755cm" svg:y="8.764cm" svg:viewBox="0 0 83 22" svg:d="M0 22h83v-22h-83zM83 22z">
          <text:p/>
        </draw:path>
        <draw:path draw:style-name="gr23" draw:text-style-name="P13" draw:layer="layout" svg:width="0.083cm" svg:height="0.021cm" svg:x="10.61cm" svg:y="8.764cm" svg:viewBox="0 0 84 22" svg:d="M0 22h84v-22h-84zM84 22z">
          <text:p/>
        </draw:path>
        <draw:path draw:style-name="gr23" draw:text-style-name="P13" draw:layer="layout" svg:width="0.083cm" svg:height="0.021cm" svg:x="10.466cm" svg:y="8.764cm" svg:viewBox="0 0 84 22" svg:d="M0 22h84v-22h-84zM84 22z">
          <text:p/>
        </draw:path>
        <draw:path draw:style-name="gr23" draw:text-style-name="P13" draw:layer="layout" svg:width="0.082cm" svg:height="0.021cm" svg:x="10.322cm" svg:y="8.764cm" svg:viewBox="0 0 83 22" svg:d="M0 22h83v-22h-83zM83 22z">
          <text:p/>
        </draw:path>
        <draw:path draw:style-name="gr23" draw:text-style-name="P13" draw:layer="layout" svg:width="0.082cm" svg:height="0.021cm" svg:x="10.178cm" svg:y="8.764cm" svg:viewBox="0 0 83 22" svg:d="M0 22h83v-22h-83zM83 22z">
          <text:p/>
        </draw:path>
        <draw:path draw:style-name="gr23" draw:text-style-name="P13" draw:layer="layout" svg:width="0.083cm" svg:height="0.021cm" svg:x="10.033cm" svg:y="8.764cm" svg:viewBox="0 0 84 22" svg:d="M0 22h84v-22h-84zM84 22z">
          <text:p/>
        </draw:path>
        <draw:path draw:style-name="gr23" draw:text-style-name="P13" draw:layer="layout" svg:width="0.082cm" svg:height="0.021cm" svg:x="9.889cm" svg:y="8.764cm" svg:viewBox="0 0 83 22" svg:d="M0 22h83v-22h-83zM83 22z">
          <text:p/>
        </draw:path>
        <draw:path draw:style-name="gr23" draw:text-style-name="P13" draw:layer="layout" svg:width="0.082cm" svg:height="0.021cm" svg:x="9.745cm" svg:y="8.764cm" svg:viewBox="0 0 83 22" svg:d="M0 22h83v-22h-83zM83 22z">
          <text:p/>
        </draw:path>
        <draw:path draw:style-name="gr23" draw:text-style-name="P13" draw:layer="layout" svg:width="0.083cm" svg:height="0.021cm" svg:x="9.6cm" svg:y="8.764cm" svg:viewBox="0 0 84 22" svg:d="M0 22h84v-22h-84zM84 22z">
          <text:p/>
        </draw:path>
        <draw:path draw:style-name="gr23" draw:text-style-name="P13" draw:layer="layout" svg:width="0.082cm" svg:height="0.021cm" svg:x="9.456cm" svg:y="8.764cm" svg:viewBox="0 0 83 22" svg:d="M0 22h83v-22h-83zM83 22z">
          <text:p/>
        </draw:path>
        <draw:path draw:style-name="gr23" draw:text-style-name="P13" draw:layer="layout" svg:width="0.082cm" svg:height="0.021cm" svg:x="9.312cm" svg:y="8.764cm" svg:viewBox="0 0 83 22" svg:d="M0 22h83v-22h-83zM83 22z">
          <text:p/>
        </draw:path>
        <draw:path draw:style-name="gr23" draw:text-style-name="P13" draw:layer="layout" svg:width="0.083cm" svg:height="0.021cm" svg:x="9.167cm" svg:y="8.764cm" svg:viewBox="0 0 84 22" svg:d="M0 22h84v-22h-84zM84 22z">
          <text:p/>
        </draw:path>
        <draw:path draw:style-name="gr23" draw:text-style-name="P13" draw:layer="layout" svg:width="0.082cm" svg:height="0.021cm" svg:x="9.023cm" svg:y="8.764cm" svg:viewBox="0 0 83 22" svg:d="M0 22h83v-22h-83zM83 22z">
          <text:p/>
        </draw:path>
        <draw:path draw:style-name="gr23" draw:text-style-name="P13" draw:layer="layout" svg:width="0.082cm" svg:height="0.021cm" svg:x="8.879cm" svg:y="8.764cm" svg:viewBox="0 0 83 22" svg:d="M0 22h83v-22h-83zM83 22z">
          <text:p/>
        </draw:path>
        <draw:path draw:style-name="gr23" draw:text-style-name="P13" draw:layer="layout" svg:width="0.083cm" svg:height="0.021cm" svg:x="8.734cm" svg:y="8.764cm" svg:viewBox="0 0 84 22" svg:d="M0 22h84v-22h-84zM84 22z">
          <text:p/>
        </draw:path>
        <draw:path draw:style-name="gr23" draw:text-style-name="P13" draw:layer="layout" svg:width="0.083cm" svg:height="0.021cm" svg:x="8.59cm" svg:y="8.764cm" svg:viewBox="0 0 84 22" svg:d="M0 22h84v-22h-84zM84 22z">
          <text:p/>
        </draw:path>
        <draw:path draw:style-name="gr23" draw:text-style-name="P13" draw:layer="layout" svg:width="0.082cm" svg:height="0.021cm" svg:x="8.446cm" svg:y="8.764cm" svg:viewBox="0 0 83 22" svg:d="M0 22h83v-22h-83zM83 22z">
          <text:p/>
        </draw:path>
        <draw:path draw:style-name="gr23" draw:text-style-name="P13" draw:layer="layout" svg:width="0.083cm" svg:height="0.021cm" svg:x="8.301cm" svg:y="8.764cm" svg:viewBox="0 0 84 22" svg:d="M0 22h84v-22h-84zM84 22z">
          <text:p/>
        </draw:path>
        <draw:path draw:style-name="gr23" draw:text-style-name="P13" draw:layer="layout" svg:width="0.083cm" svg:height="0.021cm" svg:x="8.157cm" svg:y="8.764cm" svg:viewBox="0 0 84 22" svg:d="M0 22h84v-22h-84zM84 22z">
          <text:p/>
        </draw:path>
        <draw:path draw:style-name="gr23" draw:text-style-name="P13" draw:layer="layout" svg:width="0.082cm" svg:height="0.021cm" svg:x="8.013cm" svg:y="8.764cm" svg:viewBox="0 0 83 22" svg:d="M0 22h83v-22h-83zM83 22z">
          <text:p/>
        </draw:path>
        <draw:path draw:style-name="gr23" draw:text-style-name="P13" draw:layer="layout" svg:width="0.082cm" svg:height="0.021cm" svg:x="7.869cm" svg:y="8.764cm" svg:viewBox="0 0 83 22" svg:d="M0 22h83v-22h-83zM83 22z">
          <text:p/>
        </draw:path>
        <draw:path draw:style-name="gr23" draw:text-style-name="P13" draw:layer="layout" svg:width="0.083cm" svg:height="0.021cm" svg:x="7.724cm" svg:y="8.764cm" svg:viewBox="0 0 84 22" svg:d="M0 22h84v-22h-84zM84 22z">
          <text:p/>
        </draw:path>
        <draw:path draw:style-name="gr23" draw:text-style-name="P13" draw:layer="layout" svg:width="0.082cm" svg:height="0.021cm" svg:x="7.58cm" svg:y="8.764cm" svg:viewBox="0 0 83 22" svg:d="M0 22h83v-22h-83zM83 22z">
          <text:p/>
        </draw:path>
        <draw:path draw:style-name="gr23" draw:text-style-name="P13" draw:layer="layout" svg:width="0.082cm" svg:height="0.021cm" svg:x="7.436cm" svg:y="8.764cm" svg:viewBox="0 0 83 22" svg:d="M0 22h83v-22h-83zM83 22z">
          <text:p/>
        </draw:path>
        <draw:path draw:style-name="gr23" draw:text-style-name="P13" draw:layer="layout" svg:width="0.083cm" svg:height="0.021cm" svg:x="7.291cm" svg:y="8.764cm" svg:viewBox="0 0 84 22" svg:d="M0 22h84v-22h-84zM84 22z">
          <text:p/>
        </draw:path>
        <draw:path draw:style-name="gr23" draw:text-style-name="P13" draw:layer="layout" svg:width="0.082cm" svg:height="0.021cm" svg:x="7.147cm" svg:y="8.764cm" svg:viewBox="0 0 83 22" svg:d="M0 22h83v-22h-83zM83 22z">
          <text:p/>
        </draw:path>
        <draw:path draw:style-name="gr23" draw:text-style-name="P13" draw:layer="layout" svg:width="0.082cm" svg:height="0.021cm" svg:x="7.003cm" svg:y="8.764cm" svg:viewBox="0 0 83 22" svg:d="M0 22h83v-22h-83zM83 22z">
          <text:p/>
        </draw:path>
        <draw:path draw:style-name="gr23" draw:text-style-name="P13" draw:layer="layout" svg:width="0.083cm" svg:height="0.021cm" svg:x="6.858cm" svg:y="8.764cm" svg:viewBox="0 0 84 22" svg:d="M0 22h84v-22h-84zM84 22z">
          <text:p/>
        </draw:path>
        <draw:path draw:style-name="gr23" draw:text-style-name="P13" draw:layer="layout" svg:width="0.082cm" svg:height="0.021cm" svg:x="6.714cm" svg:y="8.764cm" svg:viewBox="0 0 83 22" svg:d="M0 22h83v-22h-83zM83 22z">
          <text:p/>
        </draw:path>
        <draw:path draw:style-name="gr23" draw:text-style-name="P13" draw:layer="layout" svg:width="0.082cm" svg:height="0.021cm" svg:x="6.57cm" svg:y="8.764cm" svg:viewBox="0 0 83 22" svg:d="M0 22h83v-22h-83zM83 22z">
          <text:p/>
        </draw:path>
        <draw:path draw:style-name="gr23" draw:text-style-name="P13" draw:layer="layout" svg:width="0.083cm" svg:height="0.021cm" svg:x="6.425cm" svg:y="8.764cm" svg:viewBox="0 0 84 22" svg:d="M0 22h84v-22h-84zM84 22z">
          <text:p/>
        </draw:path>
        <draw:path draw:style-name="gr23" draw:text-style-name="P13" draw:layer="layout" svg:width="0.083cm" svg:height="0.021cm" svg:x="6.281cm" svg:y="8.764cm" svg:viewBox="0 0 84 22" svg:d="M0 22h83v-22h-83zM84 22z">
          <text:p/>
        </draw:path>
        <draw:path draw:style-name="gr23" draw:text-style-name="P13" draw:layer="layout" svg:width="0.082cm" svg:height="0.021cm" svg:x="6.137cm" svg:y="8.764cm" svg:viewBox="0 0 83 22" svg:d="M0 22h83v-22h-83zM83 22z">
          <text:p/>
        </draw:path>
        <draw:path draw:style-name="gr23" draw:text-style-name="P13" draw:layer="layout" svg:width="0.083cm" svg:height="0.021cm" svg:x="5.992cm" svg:y="8.764cm" svg:viewBox="0 0 84 22" svg:d="M0 22h84v-22h-84zM84 22z">
          <text:p/>
        </draw:path>
        <draw:path draw:style-name="gr23" draw:text-style-name="P13" draw:layer="layout" svg:width="0.083cm" svg:height="0.021cm" svg:x="5.848cm" svg:y="8.764cm" svg:viewBox="0 0 84 22" svg:d="M0 22h84v-22h-84zM84 22z">
          <text:p/>
        </draw:path>
        <draw:path draw:style-name="gr23" draw:text-style-name="P13" draw:layer="layout" svg:width="0.082cm" svg:height="0.021cm" svg:x="5.704cm" svg:y="8.764cm" svg:viewBox="0 0 83 22" svg:d="M0 22h83v-22h-83zM83 22z">
          <text:p/>
        </draw:path>
        <draw:path draw:style-name="gr23" draw:text-style-name="P13" draw:layer="layout" svg:width="0.083cm" svg:height="0.021cm" svg:x="5.559cm" svg:y="8.764cm" svg:viewBox="0 0 84 22" svg:d="M0 22h84v-22h-84zM84 22z">
          <text:p/>
        </draw:path>
        <draw:path draw:style-name="gr23" draw:text-style-name="P13" draw:layer="layout" svg:width="0.083cm" svg:height="0.021cm" svg:x="5.415cm" svg:y="8.764cm" svg:viewBox="0 0 84 22" svg:d="M0 22h84v-22h-84zM84 22z">
          <text:p/>
        </draw:path>
        <draw:path draw:style-name="gr23" draw:text-style-name="P13" draw:layer="layout" svg:width="0.082cm" svg:height="0.021cm" svg:x="5.271cm" svg:y="8.764cm" svg:viewBox="0 0 83 22" svg:d="M0 22h83v-22h-83zM83 22z">
          <text:p/>
        </draw:path>
        <draw:path draw:style-name="gr23" draw:text-style-name="P13" draw:layer="layout" svg:width="0.082cm" svg:height="0.021cm" svg:x="5.127cm" svg:y="8.764cm" svg:viewBox="0 0 83 22" svg:d="M0 22h83v-22h-83zM83 22z">
          <text:p/>
        </draw:path>
        <draw:path draw:style-name="gr14" draw:text-style-name="P13" draw:layer="layout" svg:width="3.082cm" svg:height="0.257cm" svg:x="5.688cm" svg:y="9.067cm" svg:viewBox="0 0 3083 258" svg:d="M0 197h24v-71l18-20 61 91h28l-73-107 68-80h-30l-57 71c-2 3-5 6-7 9-3 4-5 7-8 11v-91h-24zM247 115c0-7-1-13-2-20-2-6-5-12-8-17-4-5-9-10-16-13-6-3-15-4-25-4-6 0-11 0-17 1-5 1-10 2-15 4-4 2-9 4-12 6l5 16c3-2 7-3 11-5 4-1 8-3 12-3 4-1 8-2 12-2 6 0 10 1 14 2 4 2 7 4 9 6s4 5 5 8c1 2 2 5 2 8 1 2 1 5 1 7v3c-18 0-32 2-44 5-12 4-21 10-27 17-6 8-10 17-10 28 0 5 1 9 3 14 2 4 4 8 8 12 3 4 7 7 12 9 6 2 12 3 18 3 7 0 12-1 18-3 5-2 10-4 13-7 4-3 8-6 10-10h1l2 17h22c-1-5-1-10-2-15 0-6 0-11 0-17zM223 152c0 1 0 2 0 4 0 1 0 2-1 4-1 4-3 7-6 11-3 3-7 6-11 8-5 2-10 3-16 3-4 0-8-1-11-2-3-2-6-5-8-8s-3-8-3-13 1-10 3-13c2-4 5-7 9-9s8-4 13-5c5-2 10-2 15-3 6 0 11 0 16 0zM286 252h24v-73h1c2 4 6 8 10 11 4 4 9 6 14 8 5 1 11 2 17 2 8 0 15-1 23-4 7-3 13-8 19-14s10-13 14-22c3-9 5-20 5-32 0-10-2-19-4-27-3-9-7-16-12-22s-11-10-18-14c-7-3-15-4-23-4-11 0-20 2-28 6-8 5-15 11-20 19l-2-23h-21c0 7 1 13 1 20 0 8 0 15 0 24zM310 119c0-1 0-3 1-4 0-2 0-4 1-5 1-6 4-12 8-16 3-5 8-8 13-10 5-3 10-4 16-4s12 1 17 4c5 2 9 6 12 11 3 4 6 9 8 15 1 6 2 13 2 19 0 11-1 20-5 27-3 8-7 14-13 18-6 5-14 7-22 7-6 0-12-1-17-4-4-2-9-5-12-10-4-4-6-9-8-14 0-2 0-4-1-5 0-2 0-4 0-5zM443 197h25v-134h-25zM468 197zM455 10c-3 0-5 1-8 2-2 1-4 3-5 5-1 3-2 6-2 9s1 5 2 8c1 2 3 4 5 5s5 2 8 2 6-1 8-2 4-3 6-5c1-3 1-5 1-8s0-7-2-9c-1-2-3-4-5-5-2-2-5-2-8-2zM513 38v25h-20v19h20v73c0 8 1 15 3 20 1 6 4 11 7 15 3 3 6 6 11 7 4 2 9 3 15 3 5 0 9 0 13-1 3-1 6-1 9-2l-1-19c-2 1-4 1-6 1-3 1-5 1-9 1s-8-1-10-3c-3-2-5-5-6-9s-2-9-2-14v-72h35v-19h-35v-32zM693 115c0-7 0-13-2-20-1-6-4-12-8-17-3-5-9-10-15-13-7-3-15-4-25-4-6 0-12 0-17 1s-10 2-15 4-9 4-13 6l6 16c3-2 6-3 10-5 4-1 8-3 12-3 4-1 9-2 13-2 5 0 10 1 14 2 3 2 6 4 8 6 3 2 4 5 6 8 1 2 1 5 2 8 0 2 0 5 0 7v3c-17 0-32 2-43 5-12 4-22 10-28 17-6 8-9 17-9 28 0 5 1 9 2 14 2 4 5 8 8 12 4 4 8 7 13 9s11 3 18 3c6 0 12-1 17-3s10-4 14-7 7-6 10-10h1l1 17h22c0-5-1-10-1-15-1-6-1-11-1-17zM670 152c0 1 0 2 0 4-1 1-1 2-1 4-2 4-4 7-7 11-2 3-6 6-11 8-4 2-9 3-15 3-4 0-8-1-11-2-4-2-7-5-9-8s-3-8-3-13 1-10 4-13c2-4 5-7 9-9 3-2 8-4 12-5 5-2 10-2 16-3 5 0 10 0 16 0zM758 197v-98l20-17v-19l-20 17v-80h-24v98l-19 16v19l19-16v80zM858 197h24v-134h-24zM882 197zM870 10c-3 0-6 1-8 2s-4 3-5 5c-1 3-2 6-2 9s1 5 2 8c1 2 3 4 5 5s5 2 8 2 6-1 8-2 4-3 5-5c1-3 2-5 2-8s-1-7-2-9-3-4-5-5c-2-2-5-2-8-2zM923 197h24v-80c0-2 0-5 0-6 1-2 1-4 2-6 1-4 3-8 7-12 3-4 6-7 11-9 4-2 9-4 14-4 6 0 11 1 15 4 4 2 7 4 9 8 3 4 5 8 6 13 1 4 1 10 1 15v77h25v-80c0-9-2-17-4-23-2-7-4-12-8-16-3-5-7-8-11-11-4-2-8-4-13-5-4-1-8-2-12-1-7 0-14 1-20 3-5 3-10 6-14 9-5 4-8 8-10 12l-2-22h-21c0 6 0 11 0 17 1 6 1 12 1 19zM1080 38v25h-20v19h20v73c0 8 1 15 3 20 1 6 4 11 7 15 3 3 7 6 11 7 4 2 9 3 15 3 5 0 9 0 13-1 3-1 6-1 9-2l-1-19c-2 1-4 1-6 1-3 1-5 1-9 1s-8-1-10-3c-3-2-5-5-6-9s-2-9-2-14v-72h35v-19h-35v-32zM1272 135c1-2 1-3 1-5s0-4 0-7c0-5 0-10-1-16-1-5-3-11-6-16-2-6-6-11-10-15-4-5-9-9-16-11-6-3-13-4-22-4-10 0-19 1-26 5-8 4-15 9-20 15-6 7-10 14-13 23-2 9-4 18-4 28s2 20 5 28 7 15 13 21c5 6 12 11 20 14s18 5 28 5c7 0 13 0 19-1s11-2 15-4c4-1 8-2 11-4l-5-17c-3 1-6 3-9 4-4 1-8 1-12 2-5 1-10 1-16 1s-12-1-17-3c-6-1-11-4-15-8s-7-8-10-14c-2-6-4-13-4-21zM1179 117c0-4 1-9 3-13 1-5 4-9 7-13s6-7 11-9c4-3 10-4 16-4 5 0 10 1 14 3 4 1 7 4 10 6 2 3 4 6 6 10 1 3 2 7 3 10 0 4 1 7 1 10zM1303 197h24v-197h-24zM1476 135c0-2 0-3 1-5 0-2 0-4 0-7 0-5-1-10-2-16-1-5-3-11-5-16-3-6-6-11-10-15-4-5-10-9-16-11-6-3-14-4-23-4s-18 1-26 5-14 9-20 15c-5 7-9 14-12 23s-4 18-4 28 1 20 4 28 8 15 13 21c6 6 13 11 21 14s17 5 27 5c8 0 14 0 20-1 5-1 10-2 15-4 4-1 7-2 10-4l-4-17c-3 1-6 3-10 4-3 1-7 1-12 2-4 1-9 1-15 1s-12-1-18-3c-5-1-10-4-14-8s-8-8-10-14c-3-6-4-13-4-21zM1382 117c1-4 2-9 3-13 2-5 4-9 7-13s7-7 11-9c5-3 10-4 17-4 5 0 10 1 14 3 3 1 7 4 9 6 3 3 5 6 6 10 2 3 3 7 3 10 1 4 1 7 1 10zM1531 0h-24v197h24v-50l12-14 46 64h30l-59-79 52-55h-29l-40 46c-2 3-4 5-6 8s-4 5-6 8zM1642 38v25h-21v19h21v73c0 8 1 15 2 20 2 6 4 11 7 15 3 3 7 6 11 7 5 2 10 3 16 3 4 0 8 0 12-1s7-1 9-2l-1-19c-2 1-4 1-6 1-2 1-5 1-8 1-5 0-8-1-11-3-2-2-4-5-6-9-1-4-1-9-1-14v-72h35v-19h-35v-32zM1840 63h-25v82c0 2 0 5 0 7s-1 4-2 6c-1 3-3 7-6 10-3 4-7 6-11 9-4 2-9 3-15 3-7 0-13-2-17-6-5-3-8-8-10-15-2-6-3-13-3-22v-74h-24v78c0 12 2 22 4 29 3 8 7 14 11 18 5 5 10 8 15 9 6 2 11 3 16 3 6 0 11-1 16-2 5-2 9-4 13-6 4-3 7-5 9-8 3-3 5-6 6-9h1l1 22h22c-1-5-1-11-1-17s0-13 0-20zM1974 115c0-7-1-13-2-20-2-6-4-12-8-17s-9-10-16-13c-6-3-15-4-25-4-5 0-11 0-16 1-6 1-11 2-15 4-5 2-9 4-13 6l6 16c3-2 6-3 10-5 4-1 8-3 12-3 4-1 8-2 13-2s10 1 13 2c4 2 7 4 9 6s4 5 5 8c1 2 2 5 3 8 0 2 0 5 0 7v3c-17 0-32 2-44 5-12 4-21 10-27 17-6 8-9 17-9 28 0 5 1 9 2 14 2 4 5 8 8 12s8 7 13 9 11 3 18 3c6 0 12-1 17-3s10-4 14-7 7-6 9-10h1l2 17h22c-1-5-1-10-1-15-1-6-1-11-1-17zM1951 152c0 1-1 2-1 4 0 1 0 2-1 4-1 4-3 7-6 11-3 3-6 6-11 8-4 2-9 3-15 3-5 0-8-1-12-2-3-2-6-5-8-8s-3-8-3-13 1-10 3-13c2-4 5-7 9-9s8-4 13-5c5-2 10-2 15-3 6 0 11 0 17 0zM2013 197h26v-197h-26zM2080 197h24v-80c0-2 0-5 0-6 1-2 1-4 2-6 1-4 3-8 6-12 4-4 7-7 12-9 4-2 9-4 14-4 6 0 11 1 15 4 4 2 7 4 9 8 3 4 4 8 5 13 2 4 2 10 2 15v77h24v-80c0-9-1-17-3-23-2-7-5-12-8-16-3-5-7-8-11-11-4-2-9-4-13-5s-8-2-12-1c-7 0-14 1-20 3-6 3-11 6-15 9-4 4-7 8-9 12h-1l-1-22h-22c1 6 1 11 1 17s1 12 1 19zM2212 63l49 124c0 1 1 2 1 3 1 1 1 2 1 3s0 1-1 2c0 1-1 2-1 4-3 6-6 11-10 16-4 4-7 8-11 11-3 3-7 5-11 7-3 2-7 4-10 5l6 20c2-1 5-1 8-2 3-2 6-3 10-5s8-5 12-9c4-3 8-8 12-12 3-5 7-11 11-18 3-6 7-14 11-23 3-9 8-19 12-30l36-96h-25l-27 79c-2 5-3 10-5 14-1 5-2 10-3 14h-1c-1-3-2-6-3-9s-2-6-3-9c-1-4-2-7-3-10l-29-79zM2403 63l40 134h22l22-64c2-7 4-14 6-21s4-15 6-23h1c1 5 2 10 3 15s3 10 4 15c1 4 3 9 4 14l21 64h22l43-134h-24l-19 67c-2 8-4 16-6 23s-3 14-4 21h-1c-2-7-3-14-5-21s-4-15-7-23l-21-67h-20l-22 69c-2 7-4 14-6 21s-4 14-6 21h-1c-1-7-2-14-4-21s-4-14-5-22l-18-68zM2611 191c4 2 10 5 16 6 7 2 14 3 21 3 11 0 20-2 27-5 7-4 13-8 17-14s6-13 6-21c0-7-1-13-4-18s-7-9-12-13c-5-3-12-7-19-9-6-3-11-5-14-7-4-2-7-4-9-7-1-3-2-6-2-9 0-4 1-7 2-9 2-3 4-5 8-7 3-2 7-2 12-3 4 1 8 1 11 2 4 1 7 2 9 3 3 1 5 2 7 3l6-17c-4-3-8-5-14-6-6-2-12-2-19-2s-13 1-19 3-10 4-14 8-7 8-10 13c-2 4-3 9-3 15 0 8 3 15 9 21 6 7 15 12 27 17 6 2 10 4 14 6 4 3 6 5 8 8s2 6 2 10 0 7-2 10-5 5-9 7-8 3-14 3c-4 0-8-1-12-2s-8-2-12-3c-3-2-6-3-9-5zM2729 252h24v-73h1c2 4 6 8 10 11 4 4 9 6 14 8 5 1 11 2 17 2 8 0 15-1 23-4 7-3 14-8 19-14 6-6 11-13 14-22s5-20 5-32c0-10-1-19-4-27-3-9-7-16-12-22s-11-10-18-14c-7-3-15-4-23-4-11 0-20 2-28 6-8 5-15 11-19 19h-1l-1-23h-22c0 7 1 13 1 20 0 8 0 15 0 24zM2753 119c0-1 0-3 1-4 0-2 0-4 1-5 1-6 4-12 8-16 3-5 8-8 13-10 5-3 10-4 16-4s12 1 17 4c5 2 9 6 12 11 4 4 6 9 8 15 1 6 2 13 2 19 0 11-1 20-4 27-4 8-8 14-14 18-6 5-14 7-22 7-6 0-11-1-16-4-5-2-10-5-13-10-4-4-6-9-8-14 0-2 0-4-1-5 0-2 0-4 0-5zM2943 61c-9 0-18 1-26 4s-15 8-21 14-11 14-14 22c-3 9-5 19-5 30s1 20 5 29c3 8 7 16 13 21 6 6 13 11 21 14 7 3 16 5 25 5 6 0 13-1 19-3 6-1 12-4 18-8 6-3 11-8 15-14 5-5 8-12 11-20 2-7 3-16 3-26s-1-19-4-28c-3-8-8-15-13-21-6-7-13-11-21-14-8-4-16-5-26-5zM2942 79c6 0 11 1 16 3 4 2 8 5 11 8 3 4 6 8 8 12s3 9 4 14 2 9 2 14c-1 7-2 14-4 21-2 6-4 11-8 16s-8 8-13 11c-5 2-10 4-16 4s-12-2-16-4c-5-3-10-6-13-11-4-5-7-10-8-16-2-6-3-13-3-21 0-6 0-12 2-18s4-12 7-17c4-5 8-9 13-12s11-4 18-4zM2952 5l-24 40h17l33-40zM3064 197v-98l19-17v-19l-19 17v-80h-25v98l-19 16v19l19-16v80z">
          <text:p/>
        </draw:path>
        <draw:path draw:style-name="gr14" draw:text-style-name="P13" draw:layer="layout" svg:width="2.254cm" svg:height="0.254cm" svg:x="8.782cm" svg:y="9.067cm" svg:viewBox="0 0 2255 255" svg:d="M101 174c-3 2-7 3-12 4-5 2-11 2-18 2-6 0-13-1-18-3-6-2-11-6-15-11-4-4-7-10-10-16-2-6-3-13-3-21 0-7 1-13 3-19s5-12 9-16c4-5 9-9 15-11 6-3 12-4 20-4 7 0 12 1 17 2s8 3 11 4l6-18c-2-2-5-3-9-4-3-1-7-2-11-2-5-1-9-1-14-1-11 0-21 1-30 5-8 3-16 8-22 15-6 6-11 14-15 22-3 9-5 18-5 29 0 10 2 19 5 28 3 8 8 16 13 22 6 6 13 11 21 14 9 3 18 5 28 5 6 0 11 0 16-1s10-2 13-3c4-2 7-3 9-4zM119 197h108v-19h-78v-1c3-3 6-7 9-11 2-4 5-7 8-11l60-78v-15h-102v20h72c-3 4-5 7-8 11-3 3-6 7-9 10l-60 80zM358 134c0-2 0-3 0-5s0-4 0-7c0-5 0-10-1-16-1-5-3-11-5-16-3-6-6-11-10-15-5-5-10-9-16-11-7-3-14-4-23-4-10 0-18 1-26 5s-14 9-20 15c-5 7-9 14-12 23s-5 18-5 28 2 20 5 28 7 16 13 22c5 6 12 11 20 14 9 3 18 5 28 5 7 0 14 0 19-1 6-1 11-2 15-4 4-1 8-2 11-3l-5-18c-2 1-6 3-9 4-4 1-8 1-12 2-5 1-10 1-16 1s-12-1-17-3c-5-1-10-4-14-8-5-5-8-9-10-15-3-6-4-13-4-21zM264 116c0-4 1-9 3-13 2-5 4-9 7-13s7-7 11-9c5-3 10-4 16-4s10 1 14 3c4 1 7 4 10 6 3 3 5 6 6 10 2 3 3 7 3 10 1 4 1 7 1 10zM379 191c5 2 11 5 17 6 7 2 14 3 21 3 10 0 19-2 27-5 7-3 13-8 17-14s6-14 6-22c0-7-2-13-4-18-3-5-7-9-12-13-5-3-12-7-19-9-6-3-11-5-15-7-3-2-6-4-8-7s-3-6-3-9c0-4 1-7 3-9 2-3 4-5 7-7 4-2 8-2 13-3 4 1 8 1 11 2s7 2 9 3c3 1 5 2 7 3l6-17c-4-3-9-5-14-6-6-2-12-2-19-2s-13 1-19 3-11 4-15 8-7 8-9 13c-2 4-3 9-3 15 0 8 3 15 9 21 6 7 14 12 27 17 6 2 10 4 14 6 3 3 6 5 8 8 1 3 2 6 2 10s-1 8-3 11c-1 3-4 5-8 7s-9 3-15 3c-4 0-8-1-12-2s-7-2-11-3c-3-2-6-3-9-5zM498 197h24v-81c0-2 0-5 1-6 0-2 0-4 1-6 1-4 4-8 7-12s7-7 11-9 9-4 14-4c6 0 11 1 15 4 4 2 7 4 10 8 2 4 4 8 5 13 1 4 1 10 1 15v78h25v-81c0-9-1-17-3-23-2-7-5-12-9-16-3-5-7-8-11-11-4-2-8-4-12-5-5-1-9-2-13-1-7 0-14 1-19 3-6 3-11 6-15 9-4 4-7 8-10 12l-2-22h-21c0 6 0 11 1 17 0 6 0 12 0 19zM759 134c0-2 0-3 0-5 1-2 1-4 1-7 0-5-1-10-2-16-1-5-3-11-5-16-3-6-6-11-10-15-4-5-10-9-16-11-6-3-14-4-23-4s-18 1-26 5-14 9-20 15c-5 7-9 14-12 23s-4 18-4 28 1 20 4 28 7 16 13 22 13 11 21 14 17 5 27 5c7 0 14 0 20-1 5-1 10-2 14-4 5-1 8-2 11-3l-4-18c-3 1-6 3-10 4-3 1-7 1-12 2-4 1-10 1-15 1-6 0-12-1-18-3-5-1-10-4-14-8-4-5-8-9-10-15-3-6-4-13-4-21zM665 116c1-4 2-9 3-13 2-5 4-9 7-13s7-7 11-9c5-3 10-4 16-4s11 1 14 3c4 1 8 4 10 6 3 3 5 6 6 10 2 3 3 7 3 10 1 4 1 7 1 10zM904 99c0-8 0-15 0-21s1-11 1-16h-21l-1 20h-1c-1-2-3-5-6-8-2-3-5-5-8-7-4-2-7-4-12-5-4-2-10-2-15-2-8 0-16 1-23 4s-14 8-19 14c-6 6-11 13-14 22s-5 19-5 30c0 10 1 18 4 26s7 16 12 22 11 10 18 14c7 3 15 4 23 4 7 0 13-1 19-3 5-2 10-4 14-8 4-3 7-7 9-11h1v15c0 11-2 20-6 27-3 7-8 12-15 15-6 3-14 5-22 5-6 0-11-1-16-2-4-1-9-2-13-4-4-1-7-3-10-5l-6 19c3 2 8 4 12 6 5 1 10 3 16 4 5 0 11 1 16 1 6 0 12-1 17-2 6-1 12-2 17-5 6-2 11-5 15-9s8-9 11-15c2-5 5-12 6-20 1-7 2-16 2-27zM880 139c0 2 0 4-1 7 0 2 0 4-1 6-2 5-4 10-8 13-3 5-7 8-11 10-5 2-10 3-15 3-6 0-12-1-17-4-5-2-9-7-12-11-4-5-6-10-8-16-2-5-2-12-2-18 0-10 1-19 5-27 3-8 8-13 14-17 6-5 13-7 20-7 6 0 12 2 16 4 5 2 9 5 12 9s5 8 6 13c1 2 1 3 1 5 1 2 1 4 1 6zM1001 60c-9 0-18 1-26 4-8 4-15 8-21 14s-11 14-14 22c-4 9-5 19-6 30 1 11 2 20 5 29 4 8 8 17 14 22 6 6 13 11 20 14 8 3 17 5 26 5 6 0 12-1 19-3 6-1 12-4 18-8 6-3 11-8 15-14 4-5 8-13 10-21 3-7 4-16 4-26s-1-19-4-28c-4-8-8-15-14-21-5-7-12-11-20-14-8-4-17-5-26-5zM1000 78c6 0 11 1 15 3 5 2 9 5 12 8 3 4 5 8 8 12 2 4 3 9 4 14s1 9 1 14c0 7-1 14-3 21-2 6-5 11-8 16-4 6-8 9-13 12-5 2-10 4-16 4s-12-2-17-4c-5-3-9-6-12-12-4-5-7-10-9-16s-3-13-3-21c0-6 1-12 3-18 1-6 4-12 7-17s8-9 13-12 11-4 18-4zM1154 252h24v-73h1c3 4 6 8 10 11 4 4 9 6 14 8 6 1 11 2 17 2 8 0 16-1 23-4s14-8 20-14c5-6 10-13 13-23 3-9 5-20 5-32 0-10-1-19-4-27-3-9-7-16-12-22s-11-10-18-14c-7-3-14-4-23-4-11 0-20 2-28 6-8 5-14 11-19 19h-1l-1-23h-22c1 7 1 13 1 20 0 8 0 15 0 24zM1178 118c0-1 1-3 1-4 0-2 1-4 1-5 2-6 4-12 8-16 4-5 8-8 13-10 5-3 10-4 16-4s12 1 17 4c5 2 9 6 12 11 4 4 6 9 8 15s3 13 3 19c0 11-2 20-5 27-3 8-8 15-14 19-6 5-13 7-22 7-6 0-11-1-16-4-5-2-9-5-13-11-3-4-6-9-7-14-1-2-1-4-1-5 0-2-1-4-1-5zM1312 197h24v-72c0-2 0-4 0-6s1-4 1-6c1-6 3-11 6-16 3-4 7-8 11-11 5-2 11-4 16-4 2 0 4 0 5 0 1 1 2 1 4 1v-23c-1 0-2 0-4 0-1 0-2 0-3 0-5 0-12 1-16 3-5 2-10 6-13 10-4 5-7 10-9 16h-1l-1-27h-21c0 6 0 13 0 20 1 7 1 14 1 22zM1390 197h109v-19h-78v-1c3-3 6-7 8-11 3-4 6-7 9-11l60-78v-15h-102v20h72c-3 4-6 7-9 11-2 3-5 7-8 10l-61 80zM1629 134c1-2 1-3 1-5s0-4 0-7c0-5 0-10-1-16-1-5-3-11-6-16-2-6-5-11-10-15-4-5-9-9-15-11-7-3-14-4-23-4-10 0-19 1-26 5-8 4-15 9-20 15-6 7-10 14-12 23-3 9-5 18-5 28s2 20 5 28 7 16 13 22c5 6 12 11 20 14s18 5 28 5c7 0 13 0 19-1s11-2 15-4c4-1 8-2 11-3l-5-18c-3 1-6 3-9 4-4 1-8 1-12 2-5 1-10 1-16 1s-12-1-17-3c-6-1-10-4-15-8-4-5-7-9-10-15-2-6-3-13-4-21zM1536 116c0-4 1-9 3-13 1-5 4-9 7-13s6-7 11-9c4-3 10-4 16-4 5 0 10 1 14 3 4 1 7 4 10 6 2 3 4 6 6 10 1 3 2 7 3 10 1 4 1 7 1 10zM1751 0v80c-2-4-5-7-9-10-3-3-8-6-13-8-5-1-12-2-18-2-9 0-16 1-23 4-8 4-14 8-20 15-5 6-10 13-13 22s-4 19-4 30c0 10 1 20 4 28s7 16 12 22 12 11 18 14c7 3 15 5 23 5 7 0 14-1 20-3 6-3 11-6 15-10s8-8 10-13h1l1 23h22c-1-3-1-7-1-10 0-4 0-8 0-12s-1-10-1-14v-161zM1751 140c0 2 0 4 0 5 0 2 0 4-1 5-1 6-4 12-7 16-4 5-8 9-13 11s-10 3-15 3c-7 0-13-1-17-3-5-3-9-7-13-12-3-5-6-10-7-16-2-6-3-12-3-19s1-14 3-20c2-7 4-12 8-17 3-4 7-8 12-11 5-2 11-3 17-3s12 1 17 3c4 3 8 6 12 10 3 5 5 9 6 14 1 2 1 4 1 6 0 1 0 3 0 5zM1807 191c5 2 10 5 17 6 6 2 13 3 21 3 10 0 19-2 26-5 8-3 13-8 17-14s6-14 6-22c0-7-1-13-4-18-2-5-6-9-11-13-6-3-12-7-20-9-6-3-10-5-14-7s-7-4-8-7c-2-3-3-6-3-9 0-4 1-7 3-9 1-3 4-5 7-7s7-2 12-3c4 1 8 1 12 2 3 1 6 2 9 3s5 2 7 3l5-17c-3-3-8-5-14-6-5-2-11-2-18-2s-14 1-19 3c-6 2-11 4-15 8s-7 8-9 13c-2 4-3 9-3 15 0 8 2 15 8 21 6 7 15 12 27 17 6 2 11 4 14 6 4 3 7 5 8 8 2 3 3 6 3 10s-1 8-3 11-5 5-8 7c-4 2-9 3-15 3-4 0-8-1-12-2s-8-2-11-3c-4-2-7-3-9-5zM1926 197h24v-135h-24zM1950 197zM1938 10c-3 0-6 1-8 2-3 1-4 3-6 5-1 3-2 5-2 8s1 5 2 8c2 2 3 4 5 5 3 1 5 2 8 2s6-1 8-2c3-1 5-3 6-5 1-3 2-5 2-8s-1-6-2-8c-2-2-3-4-6-5-2-2-4-2-7-2zM2076 235c-2 1-4 1-6 2-2 0-5 0-7 0s-3 0-5-1-3-2-4-4c-1-1-2-4-2-6 0-3 1-6 3-9 1-3 3-6 6-9 3-2 6-5 9-7s6-4 8-5c1 0 2 0 4-1 1 0 3-1 4-2 2 0 3-1 5-1l-4-18c-3 1-7 3-10 4-4 1-8 1-12 2-5 1-10 1-15 1-7 0-12-1-18-3-5-1-10-4-14-8-5-5-8-9-10-15-3-6-4-13-4-21h94c0-2 0-3 0-5s1-4 1-7c0-5-1-10-2-16-1-5-3-11-5-16-3-6-6-11-10-15-5-5-10-9-16-11-6-3-14-4-23-4s-18 1-26 5-14 9-20 15c-5 7-9 14-12 23s-4 18-4 28 1 20 4 28 7 16 13 22 12 11 20 14 18 5 28 5c1 0 2 0 4 0 1 0 2 0 3 0-2 2-4 3-7 6-2 2-4 5-6 7-2 3-4 6-5 9s-2 7-2 10c0 5 1 9 3 12s5 5 9 7 8 3 13 3c4 0 8-1 12-2s7-3 10-5zM2004 116c1-4 2-9 3-13 2-5 4-9 7-13s7-7 12-9c4-3 9-4 16-4 5 0 10 1 14 3 3 1 7 4 9 6 3 3 5 6 6 10 2 3 3 7 3 10 1 4 1 7 1 10zM2129 161c0 4 0 10 0 14-1 4-1 8-1 12 0 3 0 7 0 10h20l2-22c5 9 12 15 19 19 8 4 17 6 26 6 6 0 12-1 18-3s11-5 16-8c5-4 10-9 14-15 4-5 7-13 9-21 2-7 3-16 3-25 0-11-1-20-4-28-2-8-6-16-11-22s-11-10-18-14c-7-3-15-4-23-4-7 0-14 1-20 3-5 2-11 4-15 8s-8 8-11 13v-84h-24zM2153 119c0-2 0-4 0-6 0-1 1-3 1-5 2-6 4-11 8-15 4-5 8-8 13-11 5-2 10-3 16-3s12 1 17 4c5 2 9 6 13 10 3 5 6 10 7 16 2 6 3 13 3 19 0 11-2 20-5 27-3 8-8 15-14 19s-13 7-22 7c-6 0-11-2-16-4s-9-6-13-11c-3-4-6-9-7-15-1-1-1-3-1-4 0-2 0-3 0-5z">
          <text:p/>
        </draw:path>
        <draw:path draw:style-name="gr14" draw:text-style-name="P13" draw:layer="layout" svg:width="0.811cm" svg:height="0.189cm" svg:x="11.064cm" svg:y="9.077cm" svg:viewBox="0 0 812 190" svg:d="M3 187h24v-135h-24zM27 187zM15 0c-3 0-6 1-8 2s-4 3-5 5c-2 3-2 5-2 8s0 5 2 8c1 2 3 4 5 5s5 2 7 2c4 0 6-1 9-2 2-1 4-3 5-5 1-3 2-5 2-8s-1-6-2-8-3-4-5-5c-2-2-5-2-8-2zM124 50c-9 0-18 1-26 4s-15 8-21 14-11 14-14 23-5 19-5 30 2 20 5 29c3 8 8 16 13 21 6 6 13 11 21 14s16 5 25 5c6 0 13-1 19-3 7-1 13-4 18-8 6-3 11-8 15-14 5-5 8-12 11-20 2-7 4-16 4-26s-2-19-5-28-8-16-13-22c-6-7-13-11-21-14-7-4-16-5-26-5zM124 68c5 0 10 1 15 3 4 2 8 5 11 8 3 4 6 8 8 13 2 4 3 9 4 14s2 9 2 14c0 7-1 14-3 21-2 6-5 11-9 16s-8 8-13 11c-5 2-10 4-16 4s-11-2-16-4c-5-3-9-6-13-11s-6-10-8-16-3-13-3-21c0-6 0-12 2-18s4-13 7-18c4-5 8-9 13-12s12-4 19-4zM219 187h25v-71c0-2 0-4 0-6s0-4 0-6c1-6 4-11 6-17 3-4 7-8 12-11 4-2 9-4 15-4 2 0 3 0 4 0 2 1 3 1 4 1v-23c-1 0-2 0-3 0s-2 0-3 0c-6 0-11 1-16 3s-9 6-13 10c-4 5-7 10-9 16l-2-27h-21c1 6 1 13 1 20s0 14 0 23zM300 181c5 2 11 5 17 6 7 2 14 3 21 3 10 0 19-2 27-5 7-4 13-8 17-14s6-13 6-21c0-7-2-13-4-18-3-5-7-9-12-13-5-3-12-7-19-9-6-3-11-5-15-7-3-2-6-4-8-7s-2-7-2-10c0-4 0-7 2-9 2-3 4-5 8-7 3-2 7-2 12-3 4 1 8 1 11 2 4 1 7 2 9 3 3 1 5 2 7 3l6-17c-4-3-8-5-14-6-6-2-12-2-19-2s-13 1-19 3-11 4-15 8-7 8-9 13c-2 4-3 9-3 15 0 9 3 16 9 22 6 7 15 12 27 17 6 2 10 4 14 6 4 3 6 5 8 8s2 6 2 10-1 7-3 10c-1 3-4 5-8 7s-9 3-14 3-9-1-13-2-7-2-11-3c-3-2-6-3-9-5zM425 27v25h-21v19h21v74c0 8 0 15 2 20 1 6 4 11 7 15 3 3 7 6 11 7 4 2 9 3 15 3 5 0 9 0 13-1 3-1 6-1 9-2l-1-19c-2 1-4 1-6 1-2 1-5 1-8 1-5 0-9-1-11-3-3-2-5-5-6-9s-2-9-2-14v-73h35v-19h-35v-32zM498 52l40 135h22l22-64c2-7 4-14 6-21s4-16 6-24c2 5 3 10 4 16 1 5 3 10 4 15 1 4 3 9 4 14l21 64h22l43-135h-24l-19 68c-2 8-4 16-6 23s-3 14-4 21h-1c-2-7-3-14-5-21s-5-15-7-23l-21-68h-20l-22 70c-2 7-4 14-6 21-3 7-4 14-6 21h-1c-1-7-2-14-4-21s-4-14-5-22l-18-69zM810 105c0-7-1-13-2-21-2-6-4-12-8-17s-9-10-15-13c-7-3-15-4-26-4-5 0-11 0-16 1-6 1-11 2-15 4-5 2-9 4-13 6l6 16c3-2 6-3 10-5 4-1 8-3 12-3 4-1 8-2 13-2s10 1 13 2c4 2 7 4 9 6 3 2 4 5 5 8 1 2 2 5 3 9 0 2 0 5 0 7v3c-17 0-32 2-44 5-12 4-21 10-27 17-6 8-9 17-9 28 0 5 1 9 2 14 2 4 5 8 8 12s8 7 13 9 11 3 18 3c6 0 12-1 17-3s10-4 14-7 7-6 10-10l2 17h22c-1-5-1-10-1-15-1-6-1-11-1-17zM787 142c0 1 0 2-1 4 0 1 0 2 0 4-2 4-4 7-7 11-3 3-6 6-11 8-4 2-9 3-15 3-4 0-8-1-12-2-3-2-6-5-8-8s-3-8-3-13 1-10 3-13c3-4 6-7 9-9 4-2 8-4 13-5 5-2 10-2 16-3 5 0 10 0 16 0z">
          <text:p/>
        </draw:path>
        <draw:line draw:style-name="gr22" draw:text-style-name="P8" draw:layer="layout" svg:x1="6.57cm" svg:y1="14.87cm" svg:x2="6.57cm" svg:y2="14.056cm">
          <text:p/>
        </draw:line>
        <draw:polygon draw:style-name="gr23" draw:text-style-name="P13" draw:layer="layout" svg:width="0.223cm" svg:height="0.226cm" svg:x="6.46cm" svg:y="13.84cm" svg:viewBox="0 0 224 227" draw:points="224,227 110,0 0,227">
          <text:p/>
        </draw:polygon>
        <draw:line draw:style-name="gr22" draw:text-style-name="P8" draw:layer="layout" svg:x1="5.797cm" svg:y1="13.84cm" svg:x2="5.797cm" svg:y2="14.654cm">
          <text:p/>
        </draw:line>
        <draw:polygon draw:style-name="gr23" draw:text-style-name="P13" draw:layer="layout" svg:width="0.223cm" svg:height="0.223cm" svg:x="5.687cm" svg:y="14.647cm" svg:viewBox="0 0 224 224" draw:points="0,0 113,224 224,0">
          <text:p/>
        </draw:polygon>
        <draw:line draw:style-name="gr22" draw:text-style-name="P8" draw:layer="layout" svg:x1="11.724cm" svg:y1="14.87cm" svg:x2="11.724cm" svg:y2="14.056cm">
          <text:p/>
        </draw:line>
        <draw:polygon draw:style-name="gr23" draw:text-style-name="P13" draw:layer="layout" svg:width="0.223cm" svg:height="0.226cm" svg:x="11.614cm" svg:y="13.84cm" svg:viewBox="0 0 224 227" draw:points="224,227 111,0 0,227">
          <text:p/>
        </draw:polygon>
        <draw:line draw:style-name="gr22" draw:text-style-name="P8" draw:layer="layout" svg:x1="9.92cm" svg:y1="15.516cm" svg:x2="7.559cm" svg:y2="15.516cm">
          <text:p/>
        </draw:line>
        <draw:polygon draw:style-name="gr23" draw:text-style-name="P13" draw:layer="layout" svg:width="0.224cm" svg:height="0.224cm" svg:x="7.346cm" svg:y="15.406cm" svg:viewBox="0 0 225 225" draw:points="225,0 0,111 225,225">
          <text:p/>
        </draw:polygon>
        <draw:line draw:style-name="gr22" draw:text-style-name="P8" draw:layer="layout" svg:x1="10.178cm" svg:y1="12.97cm" svg:x2="7.559cm" svg:y2="12.97cm">
          <text:p/>
        </draw:line>
        <draw:polygon draw:style-name="gr23" draw:text-style-name="P13" draw:layer="layout" svg:width="0.224cm" svg:height="0.224cm" svg:x="7.346cm" svg:y="12.86cm" svg:viewBox="0 0 225 225" draw:points="225,0 0,114 225,225">
          <text:p/>
        </draw:polygon>
        <draw:polygon draw:style-name="gr23" draw:text-style-name="P13" draw:layer="layout" svg:width="0.021cm" svg:height="0.02cm" svg:x="7.332cm" svg:y="13.541cm" svg:viewBox="0 0 22 21" draw:points="14,0 11,0 7,3 4,6 0,11 4,14 7,18 11,21 19,14 22,11 14,3">
          <text:p/>
        </draw:polygon>
        <draw:polygon draw:style-name="gr23" draw:text-style-name="P13" draw:layer="layout" svg:width="0.02cm" svg:height="0.02cm" svg:x="7.374cm" svg:y="13.541cm" svg:viewBox="0 0 21 21" draw:points="10,0 7,0 3,3 0,6 0,18 3,21 10,21 13,18 18,14 21,11 18,6 13,3 13,0">
          <text:p/>
        </draw:polygon>
        <draw:polygon draw:style-name="gr23" draw:text-style-name="P13" draw:layer="layout" svg:width="0.021cm" svg:height="0.02cm" svg:x="7.415cm" svg:y="13.541cm" svg:viewBox="0 0 22 21" draw:points="10,0 7,0 0,6 0,18 3,21 10,21 14,18 18,14 22,11 14,3 14,0">
          <text:p/>
        </draw:polygon>
        <draw:polygon draw:style-name="gr23" draw:text-style-name="P13" draw:layer="layout" svg:width="0.021cm" svg:height="0.02cm" svg:x="7.456cm" svg:y="13.541cm" svg:viewBox="0 0 22 21" draw:points="10,0 7,0 4,3 0,6 0,18 4,21 10,21 22,11 18,6 15,3 15,0">
          <text:p/>
        </draw:polygon>
        <draw:polygon draw:style-name="gr23" draw:text-style-name="P13" draw:layer="layout" svg:width="0.021cm" svg:height="0.02cm" svg:x="7.497cm" svg:y="13.541cm" svg:viewBox="0 0 22 21" draw:points="11,0 7,0 4,3 0,6 0,18 4,21 11,21 15,18 19,14 22,11 19,6 15,3 15,0">
          <text:p/>
        </draw:polygon>
        <draw:polygon draw:style-name="gr23" draw:text-style-name="P13" draw:layer="layout" svg:width="0.02cm" svg:height="0.02cm" svg:x="7.539cm" svg:y="13.541cm" svg:viewBox="0 0 21 21" draw:points="10,0 7,0 0,6 0,18 3,21 10,21 14,18 18,14 21,11 14,3 14,0">
          <text:p/>
        </draw:polygon>
        <draw:polygon draw:style-name="gr23" draw:text-style-name="P13" draw:layer="layout" svg:width="0.02cm" svg:height="0.02cm" svg:x="7.58cm" svg:y="13.541cm" svg:viewBox="0 0 21 21" draw:points="11,0 7,0 3,3 0,6 0,18 3,21 11,21 15,18 18,14 21,11 15,3 15,0">
          <text:p/>
        </draw:polygon>
        <draw:polygon draw:style-name="gr23" draw:text-style-name="P13" draw:layer="layout" svg:width="0.021cm" svg:height="0.02cm" svg:x="7.621cm" svg:y="13.541cm" svg:viewBox="0 0 22 21" draw:points="11,0 7,0 4,3 0,6 0,18 4,21 11,21 15,18 18,14 22,11 18,6 15,3 15,0">
          <text:p/>
        </draw:polygon>
        <draw:polygon draw:style-name="gr23" draw:text-style-name="P13" draw:layer="layout" svg:width="0.021cm" svg:height="0.02cm" svg:x="7.662cm" svg:y="13.541cm" svg:viewBox="0 0 22 21" draw:points="12,0 7,0 4,3 0,6 0,18 4,21 12,21 15,18 19,14 22,11 19,6 15,3 15,0">
          <text:p/>
        </draw:polygon>
        <draw:polygon draw:style-name="gr23" draw:text-style-name="P13" draw:layer="layout" svg:width="0.02cm" svg:height="0.02cm" svg:x="7.704cm" svg:y="13.541cm" svg:viewBox="0 0 21 21" draw:points="11,0 7,0 3,3 0,6 0,18 3,21 11,21 14,18 18,14 21,11 14,3 14,0">
          <text:p/>
        </draw:polygon>
        <draw:polygon draw:style-name="gr23" draw:text-style-name="P13" draw:layer="layout" svg:width="0.02cm" svg:height="0.02cm" svg:x="7.745cm" svg:y="13.541cm" svg:viewBox="0 0 21 21" draw:points="11,0 8,0 3,3 0,6 0,18 3,21 11,21 18,14 21,11 18,6 15,3 15,0">
          <text:p/>
        </draw:polygon>
        <draw:polygon draw:style-name="gr23" draw:text-style-name="P13" draw:layer="layout" svg:width="0.021cm" svg:height="0.02cm" svg:x="7.786cm" svg:y="13.541cm" svg:viewBox="0 0 22 21" draw:points="11,0 8,0 0,6 0,18 3,21 11,21 15,18 18,14 22,11 18,6 15,3 15,0">
          <text:p/>
        </draw:polygon>
        <draw:polygon draw:style-name="gr23" draw:text-style-name="P13" draw:layer="layout" svg:width="0.021cm" svg:height="0.02cm" svg:x="7.827cm" svg:y="13.541cm" svg:viewBox="0 0 22 21" draw:points="12,0 8,0 5,3 0,6 0,18 5,21 12,21 15,18 18,14 22,11 15,3 15,0">
          <text:p/>
        </draw:polygon>
        <draw:polygon draw:style-name="gr23" draw:text-style-name="P13" draw:layer="layout" svg:width="0.021cm" svg:height="0.02cm" svg:x="7.868cm" svg:y="13.541cm" svg:viewBox="0 0 22 21" draw:points="12,0 8,0 5,3 0,6 0,18 5,21 12,21 15,18 19,14 22,11 19,6 15,3 15,0">
          <text:p/>
        </draw:polygon>
        <draw:polygon draw:style-name="gr23" draw:text-style-name="P13" draw:layer="layout" svg:width="0.02cm" svg:height="0.02cm" svg:x="7.91cm" svg:y="13.541cm" svg:viewBox="0 0 21 21" draw:points="10,0 7,0 0,6 0,18 3,21 10,21 13,18 17,14 21,11 17,6 13,3 13,0">
          <text:p/>
        </draw:polygon>
        <draw:polygon draw:style-name="gr23" draw:text-style-name="P13" draw:layer="layout" svg:width="0.021cm" svg:height="0.02cm" svg:x="7.951cm" svg:y="13.541cm" svg:viewBox="0 0 22 21" draw:points="10,0 7,0 0,6 0,18 3,21 10,21 14,18 17,14 22,11 17,6 14,3 14,0">
          <text:p/>
        </draw:polygon>
        <draw:polygon draw:style-name="gr23" draw:text-style-name="P13" draw:layer="layout" svg:width="0.021cm" svg:height="0.02cm" svg:x="7.992cm" svg:y="13.541cm" svg:viewBox="0 0 22 21" draw:points="11,0 7,0 4,3 0,6 0,18 4,21 11,21 17,14 22,11 14,3 14,0">
          <text:p/>
        </draw:polygon>
        <draw:polygon draw:style-name="gr23" draw:text-style-name="P13" draw:layer="layout" svg:width="0.021cm" svg:height="0.02cm" svg:x="8.033cm" svg:y="13.541cm" svg:viewBox="0 0 22 21" draw:points="11,0 7,0 4,3 0,6 0,18 4,21 11,21 19,14 22,11 19,6 14,3 14,0">
          <text:p/>
        </draw:polygon>
        <draw:polygon draw:style-name="gr23" draw:text-style-name="P13" draw:layer="layout" svg:width="0.02cm" svg:height="0.02cm" svg:x="8.075cm" svg:y="13.541cm" svg:viewBox="0 0 21 21" draw:points="10,0 7,0 3,3 0,6 0,18 3,21 10,21 13,18 18,14 21,11 18,6 13,3 13,0">
          <text:p/>
        </draw:polygon>
        <draw:polygon draw:style-name="gr23" draw:text-style-name="P13" draw:layer="layout" svg:width="0.02cm" svg:height="0.02cm" svg:x="8.116cm" svg:y="13.541cm" svg:viewBox="0 0 21 21" draw:points="10,0 7,0 3,3 0,6 0,18 3,21 10,21 15,18 18,14 21,11 15,3 15,0">
          <text:p/>
        </draw:polygon>
        <draw:polygon draw:style-name="gr23" draw:text-style-name="P13" draw:layer="layout" svg:width="0.021cm" svg:height="0.02cm" svg:x="8.157cm" svg:y="13.541cm" svg:viewBox="0 0 22 21" draw:points="10,0 7,0 4,3 0,6 0,18 4,21 10,21 22,11 18,6 15,3 15,0">
          <text:p/>
        </draw:polygon>
        <draw:polygon draw:style-name="gr23" draw:text-style-name="P13" draw:layer="layout" svg:width="0.021cm" svg:height="0.02cm" svg:x="8.198cm" svg:y="13.541cm" svg:viewBox="0 0 22 21" draw:points="11,0 7,0 0,6 0,18 4,21 11,21 15,18 19,14 22,11 15,3 15,0">
          <text:p/>
        </draw:polygon>
        <draw:polygon draw:style-name="gr23" draw:text-style-name="P13" draw:layer="layout" svg:width="0.02cm" svg:height="0.02cm" svg:x="8.24cm" svg:y="13.541cm" svg:viewBox="0 0 21 21" draw:points="11,0 6,0 3,3 0,6 0,18 3,21 11,21 14,18 18,14 21,11 14,3 14,0">
          <text:p/>
        </draw:polygon>
        <draw:polygon draw:style-name="gr23" draw:text-style-name="P13" draw:layer="layout" svg:width="0.02cm" svg:height="0.02cm" svg:x="8.281cm" svg:y="13.541cm" svg:viewBox="0 0 21 21" draw:points="11,0 7,0 3,3 0,6 0,18 3,21 11,21 15,18 18,14 21,11 15,3 15,0">
          <text:p/>
        </draw:polygon>
        <draw:polygon draw:style-name="gr23" draw:text-style-name="P13" draw:layer="layout" svg:width="0.021cm" svg:height="0.02cm" svg:x="8.322cm" svg:y="13.541cm" svg:viewBox="0 0 22 21" draw:points="11,0 7,0 3,3 0,6 0,18 3,21 11,21 15,18 18,14 22,11 18,6 15,3 15,0">
          <text:p/>
        </draw:polygon>
        <draw:polygon draw:style-name="gr23" draw:text-style-name="P13" draw:layer="layout" svg:width="0.021cm" svg:height="0.02cm" svg:x="8.363cm" svg:y="13.541cm" svg:viewBox="0 0 22 21" draw:points="12,0 8,0 0,6 0,18 4,21 12,21 15,18 18,14 22,11 15,3 15,0">
          <text:p/>
        </draw:polygon>
        <draw:polygon draw:style-name="gr23" draw:text-style-name="P13" draw:layer="layout" svg:width="0.02cm" svg:height="0.02cm" svg:x="8.405cm" svg:y="13.541cm" svg:viewBox="0 0 21 21" draw:points="11,0 7,0 3,3 0,6 0,18 3,21 11,21 18,14 21,11 18,6 14,3 14,0">
          <text:p/>
        </draw:polygon>
        <draw:polygon draw:style-name="gr23" draw:text-style-name="P13" draw:layer="layout" svg:width="0.02cm" svg:height="0.02cm" svg:x="8.446cm" svg:y="13.541cm" svg:viewBox="0 0 21 21" draw:points="11,0 8,0 0,6 0,18 3,21 11,21 14,18 18,14 21,11 18,6 14,3 14,0">
          <text:p/>
        </draw:polygon>
        <draw:polygon draw:style-name="gr23" draw:text-style-name="P13" draw:layer="layout" svg:width="0.021cm" svg:height="0.02cm" svg:x="8.487cm" svg:y="13.541cm" svg:viewBox="0 0 22 21" draw:points="11,0 8,0 4,3 0,6 0,18 4,21 11,21 15,18 18,14 22,11 15,3 15,0">
          <text:p/>
        </draw:polygon>
        <draw:polygon draw:style-name="gr23" draw:text-style-name="P13" draw:layer="layout" svg:width="0.021cm" svg:height="0.02cm" svg:x="8.528cm" svg:y="13.541cm" svg:viewBox="0 0 22 21" draw:points="12,0 8,0 5,3 0,6 0,18 5,21 12,21 15,18 18,14 22,11 15,3 15,0">
          <text:p/>
        </draw:polygon>
        <draw:polygon draw:style-name="gr23" draw:text-style-name="P13" draw:layer="layout" svg:width="0.022cm" svg:height="0.02cm" svg:x="8.569cm" svg:y="13.541cm" svg:viewBox="0 0 23 21" draw:points="12,0 8,0 5,3 0,6 0,18 5,21 12,21 15,18 19,14 23,11 19,6 15,3 15,0">
          <text:p/>
        </draw:polygon>
        <draw:polygon draw:style-name="gr23" draw:text-style-name="P13" draw:layer="layout" svg:width="0.02cm" svg:height="0.02cm" svg:x="8.611cm" svg:y="13.541cm" svg:viewBox="0 0 21 21" draw:points="10,0 7,0 0,6 0,18 3,21 10,21 13,18 17,14 21,11 17,6 13,3 13,0">
          <text:p/>
        </draw:polygon>
        <draw:polygon draw:style-name="gr23" draw:text-style-name="P13" draw:layer="layout" svg:width="0.021cm" svg:height="0.02cm" svg:x="8.652cm" svg:y="13.541cm" svg:viewBox="0 0 22 21" draw:points="10,0 7,0 3,3 0,6 0,18 3,21 10,21 14,18 17,14 22,11 14,3 14,0">
          <text:p/>
        </draw:polygon>
        <draw:polygon draw:style-name="gr23" draw:text-style-name="P13" draw:layer="layout" svg:width="0.021cm" svg:height="0.02cm" svg:x="8.693cm" svg:y="13.541cm" svg:viewBox="0 0 22 21" draw:points="10,0 7,0 4,3 0,6 0,18 4,21 10,21 14,18 18,14 22,11 18,6 14,3 14,0">
          <text:p/>
        </draw:polygon>
        <draw:polygon draw:style-name="gr23" draw:text-style-name="P13" draw:layer="layout" svg:width="0.021cm" svg:height="0.02cm" svg:x="8.734cm" svg:y="13.541cm" svg:viewBox="0 0 22 21" draw:points="11,0 7,0 0,6 0,18 4,21 11,21 14,18 19,14 22,11 19,6 14,3 14,0">
          <text:p/>
        </draw:polygon>
        <draw:polygon draw:style-name="gr23" draw:text-style-name="P13" draw:layer="layout" svg:width="0.02cm" svg:height="0.02cm" svg:x="8.776cm" svg:y="13.541cm" svg:viewBox="0 0 21 21" draw:points="10,0 7,0 0,6 0,18 3,21 10,21 13,18 18,14 21,11 13,3 13,0">
          <text:p/>
        </draw:polygon>
        <draw:polygon draw:style-name="gr23" draw:text-style-name="P13" draw:layer="layout" svg:width="0.02cm" svg:height="0.02cm" svg:x="8.817cm" svg:y="13.541cm" svg:viewBox="0 0 21 21" draw:points="10,0 7,0 3,3 0,6 0,18 3,21 10,21 15,18 18,14 21,11 18,6 15,3 15,0">
          <text:p/>
        </draw:polygon>
        <draw:polygon draw:style-name="gr23" draw:text-style-name="P13" draw:layer="layout" svg:width="0.021cm" svg:height="0.02cm" svg:x="8.858cm" svg:y="13.541cm" svg:viewBox="0 0 22 21" draw:points="10,0 7,0 0,6 0,18 3,21 10,21 15,18 18,14 22,11 18,6 15,3 15,0">
          <text:p/>
        </draw:polygon>
        <draw:polygon draw:style-name="gr23" draw:text-style-name="P13" draw:layer="layout" svg:width="0.021cm" svg:height="0.02cm" svg:x="8.899cm" svg:y="13.541cm" svg:viewBox="0 0 22 21" draw:points="12,0 7,0 4,3 0,6 0,18 4,21 12,21 15,18 18,14 22,11 15,3 15,0">
          <text:p/>
        </draw:polygon>
        <draw:polygon draw:style-name="gr23" draw:text-style-name="P13" draw:layer="layout" svg:width="0.02cm" svg:height="0.02cm" svg:x="8.941cm" svg:y="13.541cm" svg:viewBox="0 0 21 21" draw:points="11,0 6,0 3,3 0,6 0,18 3,21 11,21 18,14 21,11 14,3 14,0">
          <text:p/>
        </draw:polygon>
        <draw:polygon draw:style-name="gr23" draw:text-style-name="P13" draw:layer="layout" svg:width="0.02cm" svg:height="0.02cm" svg:x="8.982cm" svg:y="13.541cm" svg:viewBox="0 0 21 21" draw:points="11,0 7,0 3,3 0,6 0,18 3,21 11,21 18,14 21,11 18,6 15,3 15,0">
          <text:p/>
        </draw:polygon>
        <draw:polygon draw:style-name="gr23" draw:text-style-name="P13" draw:layer="layout" svg:width="0.021cm" svg:height="0.02cm" svg:x="9.023cm" svg:y="13.541cm" svg:viewBox="0 0 22 21" draw:points="11,0 8,0 0,6 0,18 3,21 11,21 15,18 18,14 22,11 18,6 15,3 15,0">
          <text:p/>
        </draw:polygon>
        <draw:polygon draw:style-name="gr23" draw:text-style-name="P13" draw:layer="layout" svg:width="0.021cm" svg:height="0.02cm" svg:x="9.064cm" svg:y="13.541cm" svg:viewBox="0 0 22 21" draw:points="12,0 8,0 4,3 0,6 0,18 4,21 12,21 15,18 18,14 22,11 15,3 15,0">
          <text:p/>
        </draw:polygon>
        <draw:polygon draw:style-name="gr23" draw:text-style-name="P13" draw:layer="layout" svg:width="0.021cm" svg:height="0.02cm" svg:x="9.105cm" svg:y="13.541cm" svg:viewBox="0 0 22 21" draw:points="12,0 8,0 4,3 0,6 0,18 4,21 12,21 22,11 19,6 15,3 15,0">
          <text:p/>
        </draw:polygon>
        <draw:polygon draw:style-name="gr23" draw:text-style-name="P13" draw:layer="layout" svg:width="0.02cm" svg:height="0.02cm" svg:x="9.147cm" svg:y="13.541cm" svg:viewBox="0 0 21 21" draw:points="11,0 8,0 0,6 0,18 4,21 11,21 14,18 18,14 21,11 18,6 14,3 14,0">
          <text:p/>
        </draw:polygon>
        <draw:polygon draw:style-name="gr23" draw:text-style-name="P13" draw:layer="layout" svg:width="0.021cm" svg:height="0.02cm" svg:x="9.188cm" svg:y="13.541cm" svg:viewBox="0 0 22 21" draw:points="11,0 8,0 4,3 0,6 0,18 4,21 11,21 15,18 18,14 22,11 18,6 15,3 15,0">
          <text:p/>
        </draw:polygon>
        <draw:polygon draw:style-name="gr23" draw:text-style-name="P13" draw:layer="layout" svg:width="0.022cm" svg:height="0.02cm" svg:x="9.229cm" svg:y="13.541cm" svg:viewBox="0 0 23 21" draw:points="11,0 8,0 5,3 0,6 0,18 5,21 11,21 18,14 23,11 15,3 15,0">
          <text:p/>
        </draw:polygon>
        <draw:polygon draw:style-name="gr23" draw:text-style-name="P13" draw:layer="layout" svg:width="0.021cm" svg:height="0.02cm" svg:x="9.27cm" svg:y="13.541cm" svg:viewBox="0 0 22 21" draw:points="11,0 7,0 4,3 0,6 0,18 4,21 11,21 14,18 18,14 22,11 18,6 14,3 14,0">
          <text:p/>
        </draw:polygon>
        <draw:polygon draw:style-name="gr23" draw:text-style-name="P13" draw:layer="layout" svg:width="0.02cm" svg:height="0.02cm" svg:x="9.312cm" svg:y="13.541cm" svg:viewBox="0 0 21 21" draw:points="10,0 7,0 0,6 0,18 3,21 10,21 13,18 17,14 21,11 13,3 13,0">
          <text:p/>
        </draw:polygon>
        <draw:polygon draw:style-name="gr23" draw:text-style-name="P13" draw:layer="layout" svg:width="0.02cm" svg:height="0.02cm" svg:x="9.353cm" svg:y="13.541cm" svg:viewBox="0 0 21 21" draw:points="10,0 7,0 3,3 0,6 0,18 3,21 10,21 18,14 21,11 18,6 14,3 14,0">
          <text:p/>
        </draw:polygon>
        <draw:polygon draw:style-name="gr23" draw:text-style-name="P13" draw:layer="layout" svg:width="0.021cm" svg:height="0.02cm" svg:x="9.394cm" svg:y="13.541cm" svg:viewBox="0 0 22 21" draw:points="10,0 7,0 0,6 0,18 4,21 10,21 14,18 18,14 22,11 18,6 14,3 14,0">
          <text:p/>
        </draw:polygon>
        <draw:polygon draw:style-name="gr23" draw:text-style-name="P13" draw:layer="layout" svg:width="0.021cm" svg:height="0.02cm" svg:x="9.435cm" svg:y="13.541cm" svg:viewBox="0 0 22 21" draw:points="11,0 7,0 0,6 0,18 4,21 11,21 14,18 19,14 22,11 14,3 14,0">
          <text:p/>
        </draw:polygon>
        <draw:polygon draw:style-name="gr23" draw:text-style-name="P13" draw:layer="layout" svg:width="0.02cm" svg:height="0.02cm" svg:x="9.477cm" svg:y="13.541cm" svg:viewBox="0 0 21 21" draw:points="10,0 6,0 3,3 0,6 0,18 3,21 10,21 14,18 18,14 21,11 14,3 14,0">
          <text:p/>
        </draw:polygon>
        <draw:polygon draw:style-name="gr23" draw:text-style-name="P13" draw:layer="layout" svg:width="0.02cm" svg:height="0.02cm" svg:x="9.518cm" svg:y="13.541cm" svg:viewBox="0 0 21 21" draw:points="10,0 7,0 3,3 0,6 0,18 3,21 10,21 15,18 18,14 21,11 18,6 15,3 15,0">
          <text:p/>
        </draw:polygon>
        <draw:polygon draw:style-name="gr23" draw:text-style-name="P13" draw:layer="layout" svg:width="0.021cm" svg:height="0.02cm" svg:x="9.559cm" svg:y="13.541cm" svg:viewBox="0 0 22 21" draw:points="10,0 7,0 0,6 0,18 3,21 10,21 15,18 18,14 22,11 18,6 15,3 15,0">
          <text:p/>
        </draw:polygon>
        <draw:polygon draw:style-name="gr23" draw:text-style-name="P13" draw:layer="layout" svg:width="0.021cm" svg:height="0.02cm" svg:x="9.6cm" svg:y="13.541cm" svg:viewBox="0 0 22 21" draw:points="12,0 7,0 4,3 0,6 0,18 4,21 12,21 15,18 18,14 22,11 15,3 15,0">
          <text:p/>
        </draw:polygon>
        <draw:polygon draw:style-name="gr23" draw:text-style-name="P13" draw:layer="layout" svg:width="0.02cm" svg:height="0.02cm" svg:x="9.642cm" svg:y="13.541cm" svg:viewBox="0 0 21 21" draw:points="11,0 6,0 3,3 0,6 0,18 3,21 11,21 18,14 21,11 18,6 14,3 14,0">
          <text:p/>
        </draw:polygon>
        <draw:polygon draw:style-name="gr23" draw:text-style-name="P13" draw:layer="layout" svg:width="0.02cm" svg:height="0.02cm" svg:x="9.683cm" svg:y="13.541cm" svg:viewBox="0 0 21 21" draw:points="11,0 8,0 0,6 0,18 3,21 11,21 14,18 18,14 21,11 18,6 14,3 14,0">
          <text:p/>
        </draw:polygon>
        <draw:polygon draw:style-name="gr23" draw:text-style-name="P13" draw:layer="layout" svg:width="0.021cm" svg:height="0.02cm" svg:x="9.724cm" svg:y="13.541cm" svg:viewBox="0 0 22 21" draw:points="11,0 8,0 3,3 0,6 0,18 3,21 11,21 15,18 18,14 22,11 15,3 15,0">
          <text:p/>
        </draw:polygon>
        <draw:polygon draw:style-name="gr23" draw:text-style-name="P13" draw:layer="layout" svg:width="0.021cm" svg:height="0.02cm" svg:x="9.765cm" svg:y="13.541cm" svg:viewBox="0 0 22 21" draw:points="12,0 8,0 4,3 0,6 0,18 4,21 12,21 15,18 18,14 22,11 18,6 15,3 15,0">
          <text:p/>
        </draw:polygon>
        <draw:polygon draw:style-name="gr23" draw:text-style-name="P13" draw:layer="layout" svg:width="0.021cm" svg:height="0.02cm" svg:x="9.806cm" svg:y="13.541cm" svg:viewBox="0 0 22 21" draw:points="12,0 8,0 0,6 0,18 5,21 12,21 15,18 19,14 22,11 19,6 15,3 15,0">
          <text:p/>
        </draw:polygon>
        <draw:polygon draw:style-name="gr23" draw:text-style-name="P13" draw:layer="layout" svg:width="0.02cm" svg:height="0.02cm" svg:x="9.848cm" svg:y="13.541cm" svg:viewBox="0 0 21 21" draw:points="11,0 8,0 4,3 0,6 0,18 4,21 11,21 14,18 18,14 21,11 18,6 14,3 14,0">
          <text:p/>
        </draw:polygon>
        <draw:polygon draw:style-name="gr23" draw:text-style-name="P13" draw:layer="layout" svg:width="0.022cm" svg:height="0.02cm" svg:x="9.889cm" svg:y="13.541cm" svg:viewBox="0 0 23 21" draw:points="11,0 8,0 4,3 0,6 0,18 4,21 11,21 18,14 23,11 15,3 15,0">
          <text:p/>
        </draw:polygon>
        <draw:polygon draw:style-name="gr23" draw:text-style-name="P13" draw:layer="layout" svg:width="0.021cm" svg:height="0.02cm" svg:x="9.93cm" svg:y="13.541cm" svg:viewBox="0 0 22 21" draw:points="10,0 7,0 4,3 0,6 0,18 4,21 10,21 17,14 22,11 17,6 14,3 14,0">
          <text:p/>
        </draw:polygon>
        <draw:polygon draw:style-name="gr23" draw:text-style-name="P13" draw:layer="layout" svg:width="0.224cm" svg:height="0.223cm" svg:x="9.954cm" svg:y="13.441cm" svg:viewBox="0 0 225 224" draw:points="0,224 225,111 0,0">
          <text:p/>
        </draw:polygon>
        <draw:polygon draw:style-name="gr23" draw:text-style-name="P13" draw:layer="layout" svg:width="0.021cm" svg:height="0.02cm" svg:x="7.332cm" svg:y="16.056cm" svg:viewBox="0 0 22 21" draw:points="14,0 11,0 7,3 4,7 0,10 4,15 7,18 11,21 14,18 22,10 19,7 14,3">
          <text:p/>
        </draw:polygon>
        <draw:polygon draw:style-name="gr23" draw:text-style-name="P13" draw:layer="layout" svg:width="0.02cm" svg:height="0.02cm" svg:x="7.374cm" svg:y="16.056cm" svg:viewBox="0 0 21 21" draw:points="10,0 7,0 3,3 0,7 0,18 3,21 10,21 13,18 18,15 21,10 18,7 13,3 13,0">
          <text:p/>
        </draw:polygon>
        <draw:polygon draw:style-name="gr23" draw:text-style-name="P13" draw:layer="layout" svg:width="0.021cm" svg:height="0.02cm" svg:x="7.415cm" svg:y="16.056cm" svg:viewBox="0 0 22 21" draw:points="10,0 7,0 3,3 0,7 0,18 3,21 10,21 18,15 22,10 18,7 14,3 14,0">
          <text:p/>
        </draw:polygon>
        <draw:polygon draw:style-name="gr23" draw:text-style-name="P13" draw:layer="layout" svg:width="0.021cm" svg:height="0.02cm" svg:x="7.456cm" svg:y="16.056cm" svg:viewBox="0 0 22 21" draw:points="10,0 7,0 4,3 0,7 0,18 4,21 10,21 15,18 18,15 22,10 18,7 15,3 15,0">
          <text:p/>
        </draw:polygon>
        <draw:polygon draw:style-name="gr23" draw:text-style-name="P13" draw:layer="layout" svg:width="0.021cm" svg:height="0.02cm" svg:x="7.497cm" svg:y="16.056cm" svg:viewBox="0 0 22 21" draw:points="11,0 7,0 4,3 0,7 0,18 4,21 11,21 15,18 19,15 22,10 19,7 15,3 15,0">
          <text:p/>
        </draw:polygon>
        <draw:polygon draw:style-name="gr23" draw:text-style-name="P13" draw:layer="layout" svg:width="0.02cm" svg:height="0.02cm" svg:x="7.539cm" svg:y="16.056cm" svg:viewBox="0 0 21 21" draw:points="10,0 7,0 3,3 0,7 0,18 3,21 10,21 14,18 21,10 18,7 14,3 14,0">
          <text:p/>
        </draw:polygon>
        <draw:polygon draw:style-name="gr23" draw:text-style-name="P13" draw:layer="layout" svg:width="0.02cm" svg:height="0.02cm" svg:x="7.58cm" svg:y="16.056cm" svg:viewBox="0 0 21 21" draw:points="11,0 7,0 3,3 0,7 0,18 3,21 11,21 18,15 21,10 18,7 15,3 15,0">
          <text:p/>
        </draw:polygon>
        <draw:polygon draw:style-name="gr23" draw:text-style-name="P13" draw:layer="layout" svg:width="0.021cm" svg:height="0.02cm" svg:x="7.621cm" svg:y="16.056cm" svg:viewBox="0 0 22 21" draw:points="11,0 7,0 4,3 0,7 0,18 4,21 11,21 15,18 18,15 22,10 15,3 15,0">
          <text:p/>
        </draw:polygon>
        <draw:polygon draw:style-name="gr23" draw:text-style-name="P13" draw:layer="layout" svg:width="0.021cm" svg:height="0.02cm" svg:x="7.662cm" svg:y="16.056cm" svg:viewBox="0 0 22 21" draw:points="12,0 7,0 4,3 0,7 0,18 4,21 12,21 15,18 19,15 22,10 19,7 15,3 15,0">
          <text:p/>
        </draw:polygon>
        <draw:polygon draw:style-name="gr23" draw:text-style-name="P13" draw:layer="layout" svg:width="0.02cm" svg:height="0.02cm" svg:x="7.704cm" svg:y="16.056cm" svg:viewBox="0 0 21 21" draw:points="11,0 7,0 3,3 0,7 0,18 3,21 11,21 14,18 18,15 21,10 18,7 14,3 14,0">
          <text:p/>
        </draw:polygon>
        <draw:polygon draw:style-name="gr23" draw:text-style-name="P13" draw:layer="layout" svg:width="0.02cm" svg:height="0.02cm" svg:x="7.745cm" svg:y="16.056cm" svg:viewBox="0 0 21 21" draw:points="11,0 8,0 0,7 0,18 3,21 11,21 15,18 18,15 21,10 15,3 15,0">
          <text:p/>
        </draw:polygon>
        <draw:polygon draw:style-name="gr23" draw:text-style-name="P13" draw:layer="layout" svg:width="0.021cm" svg:height="0.02cm" svg:x="7.786cm" svg:y="16.056cm" svg:viewBox="0 0 22 21" draw:points="11,0 8,0 3,3 0,7 0,18 3,21 11,21 15,18 18,15 22,10 18,7 15,3 15,0">
          <text:p/>
        </draw:polygon>
        <draw:polygon draw:style-name="gr23" draw:text-style-name="P13" draw:layer="layout" svg:width="0.021cm" svg:height="0.02cm" svg:x="7.827cm" svg:y="16.056cm" svg:viewBox="0 0 22 21" draw:points="12,0 8,0 5,3 0,7 0,18 5,21 12,21 22,10 18,7 15,3 15,0">
          <text:p/>
        </draw:polygon>
        <draw:polygon draw:style-name="gr23" draw:text-style-name="P13" draw:layer="layout" svg:width="0.021cm" svg:height="0.02cm" svg:x="7.868cm" svg:y="16.056cm" svg:viewBox="0 0 22 21" draw:points="12,0 8,0 5,3 0,7 0,18 5,21 12,21 15,18 19,15 22,10 15,3 15,0">
          <text:p/>
        </draw:polygon>
        <draw:polygon draw:style-name="gr23" draw:text-style-name="P13" draw:layer="layout" svg:width="0.02cm" svg:height="0.02cm" svg:x="7.91cm" svg:y="16.056cm" svg:viewBox="0 0 21 21" draw:points="10,0 7,0 3,3 0,7 0,18 3,21 10,21 13,18 17,15 21,10 17,7 13,3 13,0">
          <text:p/>
        </draw:polygon>
        <draw:polygon draw:style-name="gr23" draw:text-style-name="P13" draw:layer="layout" svg:width="0.021cm" svg:height="0.02cm" svg:x="7.951cm" svg:y="16.056cm" svg:viewBox="0 0 22 21" draw:points="10,0 7,0 3,3 0,7 0,18 3,21 10,21 22,10 17,7 14,3 14,0">
          <text:p/>
        </draw:polygon>
        <draw:polygon draw:style-name="gr23" draw:text-style-name="P13" draw:layer="layout" svg:width="0.021cm" svg:height="0.02cm" svg:x="7.992cm" svg:y="16.056cm" svg:viewBox="0 0 22 21" draw:points="11,0 7,0 4,3 0,7 0,18 4,21 11,21 14,18 22,10 17,7 14,3 14,0">
          <text:p/>
        </draw:polygon>
        <draw:polygon draw:style-name="gr23" draw:text-style-name="P13" draw:layer="layout" svg:width="0.021cm" svg:height="0.02cm" svg:x="8.033cm" svg:y="16.056cm" svg:viewBox="0 0 22 21" draw:points="11,0 7,0 0,7 0,18 4,21 11,21 14,18 19,15 22,10 14,3 14,0">
          <text:p/>
        </draw:polygon>
        <draw:polygon draw:style-name="gr23" draw:text-style-name="P13" draw:layer="layout" svg:width="0.02cm" svg:height="0.02cm" svg:x="8.075cm" svg:y="16.056cm" svg:viewBox="0 0 21 21" draw:points="10,0 7,0 3,3 0,7 0,18 3,21 10,21 13,18 18,15 21,10 18,7 13,3 13,0">
          <text:p/>
        </draw:polygon>
        <draw:polygon draw:style-name="gr23" draw:text-style-name="P13" draw:layer="layout" svg:width="0.02cm" svg:height="0.02cm" svg:x="8.116cm" svg:y="16.056cm" svg:viewBox="0 0 21 21" draw:points="10,0 7,0 3,3 0,7 0,18 3,21 10,21 21,10 18,7 15,3 15,0">
          <text:p/>
        </draw:polygon>
        <draw:polygon draw:style-name="gr23" draw:text-style-name="P13" draw:layer="layout" svg:width="0.021cm" svg:height="0.02cm" svg:x="8.157cm" svg:y="16.056cm" svg:viewBox="0 0 22 21" draw:points="10,0 7,0 4,3 0,7 0,18 4,21 10,21 15,18 18,15 22,10 18,7 15,3 15,0">
          <text:p/>
        </draw:polygon>
        <draw:polygon draw:style-name="gr23" draw:text-style-name="P13" draw:layer="layout" svg:width="0.021cm" svg:height="0.02cm" svg:x="8.198cm" svg:y="16.056cm" svg:viewBox="0 0 22 21" draw:points="11,0 7,0 4,3 0,7 0,18 4,21 11,21 19,15 22,10 19,7 15,3 15,0">
          <text:p/>
        </draw:polygon>
        <draw:polygon draw:style-name="gr23" draw:text-style-name="P13" draw:layer="layout" svg:width="0.02cm" svg:height="0.02cm" svg:x="8.24cm" svg:y="16.056cm" svg:viewBox="0 0 21 21" draw:points="11,0 6,0 3,3 0,7 0,18 3,21 11,21 18,15 21,10 18,7 14,3 14,0">
          <text:p/>
        </draw:polygon>
        <draw:polygon draw:style-name="gr23" draw:text-style-name="P13" draw:layer="layout" svg:width="0.02cm" svg:height="0.02cm" svg:x="8.281cm" svg:y="16.056cm" svg:viewBox="0 0 21 21" draw:points="11,0 7,0 3,3 0,7 0,18 3,21 11,21 15,18 18,15 21,10 18,7 15,3 15,0">
          <text:p/>
        </draw:polygon>
        <draw:polygon draw:style-name="gr23" draw:text-style-name="P13" draw:layer="layout" svg:width="0.021cm" svg:height="0.02cm" svg:x="8.322cm" svg:y="16.056cm" svg:viewBox="0 0 22 21" draw:points="11,0 7,0 3,3 0,7 0,18 3,21 11,21 15,18 18,15 22,10 18,7 15,3 15,0">
          <text:p/>
        </draw:polygon>
        <draw:polygon draw:style-name="gr23" draw:text-style-name="P13" draw:layer="layout" svg:width="0.021cm" svg:height="0.02cm" svg:x="8.363cm" svg:y="16.056cm" svg:viewBox="0 0 22 21" draw:points="12,0 8,0 4,3 0,7 0,18 4,21 12,21 15,18 22,10 18,7 15,3 15,0">
          <text:p/>
        </draw:polygon>
        <draw:polygon draw:style-name="gr23" draw:text-style-name="P13" draw:layer="layout" svg:width="0.02cm" svg:height="0.02cm" svg:x="8.405cm" svg:y="16.056cm" svg:viewBox="0 0 21 21" draw:points="11,0 7,0 3,3 0,7 0,18 3,21 11,21 14,18 18,15 21,10 18,7 14,3 14,0">
          <text:p/>
        </draw:polygon>
        <draw:polygon draw:style-name="gr23" draw:text-style-name="P13" draw:layer="layout" svg:width="0.02cm" svg:height="0.02cm" svg:x="8.446cm" svg:y="16.056cm" svg:viewBox="0 0 21 21" draw:points="11,0 8,0 3,3 0,7 0,18 3,21 11,21 14,18 18,15 21,10 18,7 14,3 14,0">
          <text:p/>
        </draw:polygon>
        <draw:polygon draw:style-name="gr23" draw:text-style-name="P13" draw:layer="layout" svg:width="0.021cm" svg:height="0.02cm" svg:x="8.487cm" svg:y="16.056cm" svg:viewBox="0 0 22 21" draw:points="11,0 8,0 4,3 0,7 0,18 4,21 11,21 15,18 18,15 22,10 18,7 15,3 15,0">
          <text:p/>
        </draw:polygon>
        <draw:polygon draw:style-name="gr23" draw:text-style-name="P13" draw:layer="layout" svg:width="0.021cm" svg:height="0.02cm" svg:x="8.528cm" svg:y="16.056cm" svg:viewBox="0 0 22 21" draw:points="12,0 8,0 5,3 0,7 0,18 5,21 12,21 22,10 18,7 15,3 15,0">
          <text:p/>
        </draw:polygon>
        <draw:polygon draw:style-name="gr23" draw:text-style-name="P13" draw:layer="layout" svg:width="0.022cm" svg:height="0.02cm" svg:x="8.569cm" svg:y="16.056cm" svg:viewBox="0 0 23 21" draw:points="12,0 8,0 5,3 0,7 0,18 5,21 12,21 15,18 19,15 23,10 15,3 15,0">
          <text:p/>
        </draw:polygon>
        <draw:polygon draw:style-name="gr23" draw:text-style-name="P13" draw:layer="layout" svg:width="0.02cm" svg:height="0.02cm" svg:x="8.611cm" svg:y="16.056cm" svg:viewBox="0 0 21 21" draw:points="10,0 7,0 3,3 0,7 0,18 3,21 10,21 17,15 21,10 17,7 13,3 13,0">
          <text:p/>
        </draw:polygon>
        <draw:polygon draw:style-name="gr23" draw:text-style-name="P13" draw:layer="layout" svg:width="0.021cm" svg:height="0.02cm" svg:x="8.652cm" svg:y="16.056cm" svg:viewBox="0 0 22 21" draw:points="10,0 7,0 3,3 0,7 0,18 3,21 10,21 22,10 17,7 14,3 14,0">
          <text:p/>
        </draw:polygon>
        <draw:polygon draw:style-name="gr23" draw:text-style-name="P13" draw:layer="layout" svg:width="0.021cm" svg:height="0.02cm" svg:x="8.693cm" svg:y="16.056cm" svg:viewBox="0 0 22 21" draw:points="10,0 7,0 0,7 0,18 4,21 10,21 14,18 18,15 22,10 14,3 14,0">
          <text:p/>
        </draw:polygon>
        <draw:polygon draw:style-name="gr23" draw:text-style-name="P13" draw:layer="layout" svg:width="0.021cm" svg:height="0.02cm" svg:x="8.734cm" svg:y="16.056cm" svg:viewBox="0 0 22 21" draw:points="11,0 7,0 4,3 0,7 0,18 4,21 11,21 14,18 19,15 22,10 19,7 14,3 14,0">
          <text:p/>
        </draw:polygon>
        <draw:polygon draw:style-name="gr23" draw:text-style-name="P13" draw:layer="layout" svg:width="0.02cm" svg:height="0.02cm" svg:x="8.776cm" svg:y="16.056cm" svg:viewBox="0 0 21 21" draw:points="10,0 7,0 3,3 0,7 0,18 3,21 10,21 21,10 18,7 13,3 13,0">
          <text:p/>
        </draw:polygon>
        <draw:polygon draw:style-name="gr23" draw:text-style-name="P13" draw:layer="layout" svg:width="0.02cm" svg:height="0.02cm" svg:x="8.817cm" svg:y="16.056cm" svg:viewBox="0 0 21 21" draw:points="10,0 7,0 3,3 0,7 0,18 3,21 10,21 15,18 18,15 21,10 18,7 15,3 15,0">
          <text:p/>
        </draw:polygon>
        <draw:polygon draw:style-name="gr23" draw:text-style-name="P13" draw:layer="layout" svg:width="0.021cm" svg:height="0.02cm" svg:x="8.858cm" svg:y="16.056cm" svg:viewBox="0 0 22 21" draw:points="10,0 7,0 3,3 0,7 0,18 3,21 10,21 15,18 18,15 22,10 18,7 15,3 15,0">
          <text:p/>
        </draw:polygon>
        <draw:polygon draw:style-name="gr23" draw:text-style-name="P13" draw:layer="layout" svg:width="0.021cm" svg:height="0.02cm" svg:x="8.899cm" svg:y="16.056cm" svg:viewBox="0 0 22 21" draw:points="12,0 7,0 4,3 0,7 0,18 4,21 12,21 15,18 18,15 22,10 18,7 15,3 15,0">
          <text:p/>
        </draw:polygon>
        <draw:polygon draw:style-name="gr23" draw:text-style-name="P13" draw:layer="layout" svg:width="0.02cm" svg:height="0.02cm" svg:x="8.941cm" svg:y="16.056cm" svg:viewBox="0 0 21 21" draw:points="11,0 6,0 3,3 0,7 0,18 3,21 11,21 14,18 18,15 21,10 18,7 14,3 14,0">
          <text:p/>
        </draw:polygon>
        <draw:polygon draw:style-name="gr23" draw:text-style-name="P13" draw:layer="layout" svg:width="0.02cm" svg:height="0.02cm" svg:x="8.982cm" svg:y="16.056cm" svg:viewBox="0 0 21 21" draw:points="11,0 7,0 0,7 0,18 3,21 11,21 15,18 18,15 21,10 15,3 15,0">
          <text:p/>
        </draw:polygon>
        <draw:polygon draw:style-name="gr23" draw:text-style-name="P13" draw:layer="layout" svg:width="0.021cm" svg:height="0.02cm" svg:x="9.023cm" svg:y="16.056cm" svg:viewBox="0 0 22 21" draw:points="11,0 8,0 3,3 0,7 0,18 3,21 11,21 15,18 18,15 22,10 18,7 15,3 15,0">
          <text:p/>
        </draw:polygon>
        <draw:polygon draw:style-name="gr23" draw:text-style-name="P13" draw:layer="layout" svg:width="0.021cm" svg:height="0.02cm" svg:x="9.064cm" svg:y="16.056cm" svg:viewBox="0 0 22 21" draw:points="12,0 8,0 4,3 0,7 0,18 4,21 12,21 22,10 18,7 15,3 15,0">
          <text:p/>
        </draw:polygon>
        <draw:polygon draw:style-name="gr23" draw:text-style-name="P13" draw:layer="layout" svg:width="0.021cm" svg:height="0.02cm" svg:x="9.105cm" svg:y="16.056cm" svg:viewBox="0 0 22 21" draw:points="12,0 8,0 4,3 0,7 0,18 4,21 12,21 15,18 19,15 22,10 19,7 15,3 15,0">
          <text:p/>
        </draw:polygon>
        <draw:polygon draw:style-name="gr23" draw:text-style-name="P13" draw:layer="layout" svg:width="0.02cm" svg:height="0.02cm" svg:x="9.147cm" svg:y="16.056cm" svg:viewBox="0 0 21 21" draw:points="11,0 8,0 4,3 0,7 0,18 4,21 11,21 21,10 18,7 14,3 14,0">
          <text:p/>
        </draw:polygon>
        <draw:polygon draw:style-name="gr23" draw:text-style-name="P13" draw:layer="layout" svg:width="0.021cm" svg:height="0.02cm" svg:x="9.188cm" svg:y="16.056cm" svg:viewBox="0 0 22 21" draw:points="11,0 8,0 4,3 0,7 0,18 4,21 11,21 22,10 18,7 15,3 15,0">
          <text:p/>
        </draw:polygon>
        <draw:polygon draw:style-name="gr23" draw:text-style-name="P13" draw:layer="layout" svg:width="0.022cm" svg:height="0.02cm" svg:x="9.229cm" svg:y="16.056cm" svg:viewBox="0 0 23 21" draw:points="11,0 8,0 5,3 0,7 0,18 5,21 11,21 15,18 18,15 23,10 18,7 15,3 15,0">
          <text:p/>
        </draw:polygon>
        <draw:polygon draw:style-name="gr23" draw:text-style-name="P13" draw:layer="layout" svg:width="0.021cm" svg:height="0.02cm" svg:x="9.27cm" svg:y="16.056cm" svg:viewBox="0 0 22 21" draw:points="11,0 7,0 4,3 0,7 0,18 4,21 11,21 14,18 18,15 22,10 18,7 14,3 14,0">
          <text:p/>
        </draw:polygon>
        <draw:polygon draw:style-name="gr23" draw:text-style-name="P13" draw:layer="layout" svg:width="0.02cm" svg:height="0.02cm" svg:x="9.312cm" svg:y="16.056cm" svg:viewBox="0 0 21 21" draw:points="10,0 7,0 3,3 0,7 0,18 3,21 10,21 21,10 17,7 13,3 13,0">
          <text:p/>
        </draw:polygon>
        <draw:polygon draw:style-name="gr23" draw:text-style-name="P13" draw:layer="layout" svg:width="0.02cm" svg:height="0.02cm" svg:x="9.353cm" svg:y="16.056cm" svg:viewBox="0 0 21 21" draw:points="10,0 7,0 3,3 0,7 0,18 3,21 10,21 14,18 18,15 21,10 18,7 14,3 14,0">
          <text:p/>
        </draw:polygon>
        <draw:polygon draw:style-name="gr23" draw:text-style-name="P13" draw:layer="layout" svg:width="0.021cm" svg:height="0.02cm" svg:x="9.394cm" svg:y="16.056cm" svg:viewBox="0 0 22 21" draw:points="10,0 7,0 4,3 0,7 0,18 4,21 10,21 14,18 18,15 22,10 18,7 14,3 14,0">
          <text:p/>
        </draw:polygon>
        <draw:polygon draw:style-name="gr23" draw:text-style-name="P13" draw:layer="layout" svg:width="0.021cm" svg:height="0.02cm" svg:x="9.435cm" svg:y="16.056cm" svg:viewBox="0 0 22 21" draw:points="11,0 7,0 4,3 0,7 0,18 4,21 11,21 19,15 22,10 19,7 14,3 14,0">
          <text:p/>
        </draw:polygon>
        <draw:polygon draw:style-name="gr23" draw:text-style-name="P13" draw:layer="layout" svg:width="0.02cm" svg:height="0.02cm" svg:x="9.477cm" svg:y="16.056cm" svg:viewBox="0 0 21 21" draw:points="10,0 6,0 3,3 0,7 0,18 3,21 10,21 18,15 21,10 18,7 14,3 14,0">
          <text:p/>
        </draw:polygon>
        <draw:polygon draw:style-name="gr23" draw:text-style-name="P13" draw:layer="layout" svg:width="0.02cm" svg:height="0.02cm" svg:x="9.518cm" svg:y="16.056cm" svg:viewBox="0 0 21 21" draw:points="10,0 7,0 3,3 0,7 0,18 3,21 10,21 15,18 18,15 21,10 15,3 15,0">
          <text:p/>
        </draw:polygon>
        <draw:polygon draw:style-name="gr23" draw:text-style-name="P13" draw:layer="layout" svg:width="0.021cm" svg:height="0.02cm" svg:x="9.559cm" svg:y="16.056cm" svg:viewBox="0 0 22 21" draw:points="10,0 7,0 3,3 0,7 0,18 3,21 10,21 18,15 22,10 18,7 15,3 15,0">
          <text:p/>
        </draw:polygon>
        <draw:polygon draw:style-name="gr23" draw:text-style-name="P13" draw:layer="layout" svg:width="0.021cm" svg:height="0.02cm" svg:x="9.6cm" svg:y="16.056cm" svg:viewBox="0 0 22 21" draw:points="12,0 7,0 4,3 0,7 0,18 4,21 12,21 22,10 18,7 15,3 15,0">
          <text:p/>
        </draw:polygon>
        <draw:polygon draw:style-name="gr23" draw:text-style-name="P13" draw:layer="layout" svg:width="0.02cm" svg:height="0.02cm" svg:x="9.642cm" svg:y="16.056cm" svg:viewBox="0 0 21 21" draw:points="11,0 6,0 3,3 0,7 0,18 3,21 11,21 14,18 18,15 21,10 14,3 14,0">
          <text:p/>
        </draw:polygon>
        <draw:polygon draw:style-name="gr23" draw:text-style-name="P13" draw:layer="layout" svg:width="0.02cm" svg:height="0.02cm" svg:x="9.683cm" svg:y="16.056cm" svg:viewBox="0 0 21 21" draw:points="11,0 8,0 3,3 0,7 0,18 3,21 11,21 14,18 18,15 21,10 18,7 14,3 14,0">
          <text:p/>
        </draw:polygon>
        <draw:polygon draw:style-name="gr23" draw:text-style-name="P13" draw:layer="layout" svg:width="0.227cm" svg:height="0.223cm" svg:x="9.696cm" svg:y="15.956cm" svg:viewBox="0 0 228 224" draw:points="0,224 228,110 0,0">
          <text:p/>
        </draw:polygon>
        <draw:polygon draw:style-name="gr23" draw:text-style-name="P13" draw:layer="layout" svg:width="0.02cm" svg:height="0.022cm" svg:x="10.683cm" svg:y="13.829cm" svg:viewBox="0 0 21 23" draw:points="21,15 21,12 18,8 14,5 11,0 0,12 3,15 6,18 11,23 14,18 18,15">
          <text:p/>
        </draw:polygon>
        <draw:polygon draw:style-name="gr23" draw:text-style-name="P13" draw:layer="layout" svg:width="0.02cm" svg:height="0.021cm" svg:x="10.683cm" svg:y="13.87cm" svg:viewBox="0 0 21 22" draw:points="21,11 21,4 18,0 6,0 3,4 0,7 0,11 3,14 11,22 14,18 18,14 21,14">
          <text:p/>
        </draw:polygon>
        <draw:polygon draw:style-name="gr23" draw:text-style-name="P13" draw:layer="layout" svg:width="0.02cm" svg:height="0.02cm" svg:x="10.683cm" svg:y="13.912cm" svg:viewBox="0 0 21 21" draw:points="21,10 21,3 18,0 6,0 3,3 0,7 0,10 3,13 6,17 11,21 14,17 18,13 21,13">
          <text:p/>
        </draw:polygon>
        <draw:polygon draw:style-name="gr23" draw:text-style-name="P13" draw:layer="layout" svg:width="0.02cm" svg:height="0.021cm" svg:x="10.683cm" svg:y="13.953cm" svg:viewBox="0 0 21 22" draw:points="21,10 21,3 18,0 6,0 3,3 0,7 0,10 11,22 14,18 18,14 21,14">
          <text:p/>
        </draw:polygon>
        <draw:polygon draw:style-name="gr23" draw:text-style-name="P13" draw:layer="layout" svg:width="0.02cm" svg:height="0.021cm" svg:x="10.683cm" svg:y="13.994cm" svg:viewBox="0 0 21 22" draw:points="21,10 21,4 18,0 6,0 3,4 0,7 0,10 3,14 11,22 14,18 18,14 21,14">
          <text:p/>
        </draw:polygon>
        <draw:polygon draw:style-name="gr23" draw:text-style-name="P13" draw:layer="layout" svg:width="0.02cm" svg:height="0.021cm" svg:x="10.683cm" svg:y="14.035cm" svg:viewBox="0 0 21 22" draw:points="21,11 21,4 18,0 6,0 3,4 0,7 0,11 3,14 6,19 11,22 18,14 21,14">
          <text:p/>
        </draw:polygon>
        <draw:polygon draw:style-name="gr23" draw:text-style-name="P13" draw:layer="layout" svg:width="0.02cm" svg:height="0.02cm" svg:x="10.683cm" svg:y="14.077cm" svg:viewBox="0 0 21 21" draw:points="21,10 21,3 18,0 6,0 3,3 0,6 0,10 3,14 6,18 11,21 14,18 18,14 21,14">
          <text:p/>
        </draw:polygon>
        <draw:polygon draw:style-name="gr23" draw:text-style-name="P13" draw:layer="layout" svg:width="0.02cm" svg:height="0.02cm" svg:x="10.683cm" svg:y="14.118cm" svg:viewBox="0 0 21 21" draw:points="21,10 21,3 18,0 6,0 3,3 0,7 0,10 3,15 11,21 14,18 18,15 21,15">
          <text:p/>
        </draw:polygon>
        <draw:polygon draw:style-name="gr23" draw:text-style-name="P13" draw:layer="layout" svg:width="0.02cm" svg:height="0.021cm" svg:x="10.683cm" svg:y="14.159cm" svg:viewBox="0 0 21 22" draw:points="21,10 21,4 18,0 6,0 3,4 0,7 0,10 3,15 6,18 11,22 14,18 18,15 21,15">
          <text:p/>
        </draw:polygon>
        <draw:polygon draw:style-name="gr23" draw:text-style-name="P13" draw:layer="layout" svg:width="0.02cm" svg:height="0.021cm" svg:x="10.683cm" svg:y="14.2cm" svg:viewBox="0 0 21 22" draw:points="21,12 21,4 18,0 6,0 3,4 0,7 0,12 3,15 6,18 11,22 14,18 18,15 21,15">
          <text:p/>
        </draw:polygon>
        <draw:polygon draw:style-name="gr23" draw:text-style-name="P13" draw:layer="layout" svg:width="0.02cm" svg:height="0.02cm" svg:x="10.683cm" svg:y="14.242cm" svg:viewBox="0 0 21 21" draw:points="21,11 21,3 18,0 6,0 0,6 0,11 3,14 11,21 14,18 18,14 21,14">
          <text:p/>
        </draw:polygon>
        <draw:polygon draw:style-name="gr23" draw:text-style-name="P13" draw:layer="layout" svg:width="0.02cm" svg:height="0.02cm" svg:x="10.683cm" svg:y="14.283cm" svg:viewBox="0 0 21 21" draw:points="21,11 21,3 18,0 6,0 3,3 0,8 0,11 3,14 11,21 14,18 18,14 21,14">
          <text:p/>
        </draw:polygon>
        <draw:polygon draw:style-name="gr23" draw:text-style-name="P13" draw:layer="layout" svg:width="0.02cm" svg:height="0.021cm" svg:x="10.683cm" svg:y="14.324cm" svg:viewBox="0 0 21 22" draw:points="21,11 21,3 18,0 6,0 3,3 0,8 0,11 3,15 6,18 11,22 18,15 21,15">
          <text:p/>
        </draw:polygon>
        <draw:polygon draw:style-name="gr23" draw:text-style-name="P13" draw:layer="layout" svg:width="0.02cm" svg:height="0.021cm" svg:x="10.683cm" svg:y="14.365cm" svg:viewBox="0 0 21 22" draw:points="21,12 21,4 18,0 6,0 3,4 0,8 0,12 11,22 14,18 18,15 21,15">
          <text:p/>
        </draw:polygon>
        <draw:polygon draw:style-name="gr23" draw:text-style-name="P13" draw:layer="layout" svg:width="0.02cm" svg:height="0.021cm" svg:x="10.683cm" svg:y="14.406cm" svg:viewBox="0 0 21 22" draw:points="21,12 21,5 18,0 6,0 3,5 0,8 0,12 3,15 11,22 14,19 18,15 21,15">
          <text:p/>
        </draw:polygon>
        <draw:polygon draw:style-name="gr23" draw:text-style-name="P13" draw:layer="layout" svg:width="0.02cm" svg:height="0.02cm" svg:x="10.683cm" svg:y="14.448cm" svg:viewBox="0 0 21 21" draw:points="21,11 21,4 18,0 6,0 3,4 0,8 0,11 3,14 6,18 11,21 14,18 18,14 21,14">
          <text:p/>
        </draw:polygon>
        <draw:polygon draw:style-name="gr23" draw:text-style-name="P13" draw:layer="layout" svg:width="0.02cm" svg:height="0.022cm" svg:x="10.683cm" svg:y="14.489cm" svg:viewBox="0 0 21 23" draw:points="21,11 21,4 18,0 6,0 3,4 0,8 0,11 3,15 6,18 11,23 14,18 18,15 21,15">
          <text:p/>
        </draw:polygon>
        <draw:polygon draw:style-name="gr23" draw:text-style-name="P13" draw:layer="layout" svg:width="0.02cm" svg:height="0.021cm" svg:x="10.683cm" svg:y="14.53cm" svg:viewBox="0 0 21 22" draw:points="21,10 21,4 18,0 6,0 3,4 0,7 0,10 6,17 11,22 14,17 18,14 21,14">
          <text:p/>
        </draw:polygon>
        <draw:polygon draw:style-name="gr23" draw:text-style-name="P13" draw:layer="layout" svg:width="0.02cm" svg:height="0.021cm" svg:x="10.683cm" svg:y="14.571cm" svg:viewBox="0 0 21 22" draw:points="21,11 21,4 18,0 6,0 3,4 0,7 0,11 3,14 6,18 11,22 18,14 21,14">
          <text:p/>
        </draw:polygon>
        <draw:polygon draw:style-name="gr23" draw:text-style-name="P13" draw:layer="layout" svg:width="0.02cm" svg:height="0.02cm" svg:x="10.683cm" svg:y="14.613cm" svg:viewBox="0 0 21 21" draw:points="21,10 21,3 18,0 6,0 3,3 0,6 0,10 3,13 6,18 11,21 18,13 21,13">
          <text:p/>
        </draw:polygon>
        <draw:polygon draw:style-name="gr23" draw:text-style-name="P13" draw:layer="layout" svg:width="0.223cm" svg:height="0.223cm" svg:x="10.583cm" svg:y="14.647cm" svg:viewBox="0 0 224 224" draw:points="0,0 111,224 224,0">
          <text:p/>
        </draw:polygon>
        <draw:polygon draw:style-name="gr23" draw:text-style-name="P13" draw:layer="layout" svg:width="0.089cm" svg:height="0.066cm" svg:x="6.044cm" svg:y="12.523cm" svg:viewBox="0 0 90 67" draw:points="7,49 3,52 0,56 3,60 7,63 10,67 17,67 87,21 90,18 90,7 87,4 83,0 80,0 77,4">
          <text:p/>
        </draw:polygon>
        <draw:polygon draw:style-name="gr23" draw:text-style-name="P13" draw:layer="layout" svg:width="0.089cm" svg:height="0.065cm" svg:x="6.168cm" svg:y="12.448cm" svg:viewBox="0 0 90 66" draw:points="3,45 0,48 0,58 3,62 7,66 10,66 13,62 83,17 87,14 90,10 90,7 87,3 83,0 73,0">
          <text:p/>
        </draw:polygon>
        <draw:polygon draw:style-name="gr23" draw:text-style-name="P13" draw:layer="layout" svg:width="0.089cm" svg:height="0.062cm" svg:x="6.288cm" svg:y="12.372cm" svg:viewBox="0 0 90 63" draw:points="7,46 3,49 0,53 0,56 3,60 7,63 17,63 87,18 90,14 90,4 87,0 77,0">
          <text:p/>
        </draw:polygon>
        <draw:polygon draw:style-name="gr23" draw:text-style-name="P13" draw:layer="layout" svg:width="0.089cm" svg:height="0.066cm" svg:x="6.412cm" svg:y="12.293cm" svg:viewBox="0 0 90 67" draw:points="3,49 0,53 0,63 3,67 13,67 86,21 90,17 90,7 86,4 83,0 80,0 76,4">
          <text:p/>
        </draw:polygon>
        <draw:polygon draw:style-name="gr23" draw:text-style-name="P13" draw:layer="layout" svg:width="0.093cm" svg:height="0.065cm" svg:x="6.532cm" svg:y="12.218cm" svg:viewBox="0 0 94 66" draw:points="7,45 3,49 0,52 0,56 3,59 7,63 10,66 14,66 17,63 87,17 94,10 94,7 90,3 87,0 76,0">
          <text:p/>
        </draw:polygon>
        <draw:polygon draw:style-name="gr23" draw:text-style-name="P13" draw:layer="layout" svg:width="0.089cm" svg:height="0.062cm" svg:x="6.656cm" svg:y="12.142cm" svg:viewBox="0 0 90 63" draw:points="3,46 0,49 0,60 3,63 13,63 86,17 90,14 90,4 86,0 76,0">
          <text:p/>
        </draw:polygon>
        <draw:polygon draw:style-name="gr23" draw:text-style-name="P13" draw:layer="layout" svg:width="0.093cm" svg:height="0.065cm" svg:x="6.776cm" svg:y="12.063cm" svg:viewBox="0 0 94 66" draw:points="7,48 0,55 0,58 7,66 17,66 87,21 90,17 94,14 94,10 90,7 87,4 83,0 80,0 75,4">
          <text:p/>
        </draw:polygon>
        <draw:polygon draw:style-name="gr23" draw:text-style-name="P13" draw:layer="layout" svg:width="0.089cm" svg:height="0.066cm" svg:x="6.9cm" svg:y="11.987cm" svg:viewBox="0 0 90 67" draw:points="6,46 3,50 0,53 0,56 3,60 6,63 10,67 13,67 17,63 85,22 90,19 90,8 85,4 82,0 79,0 75,4">
          <text:p/>
        </draw:polygon>
        <draw:polygon draw:style-name="gr23" draw:text-style-name="P13" draw:layer="layout" svg:width="0.09cm" svg:height="0.062cm" svg:x="7.023cm" svg:y="11.912cm" svg:viewBox="0 0 91 63" draw:points="4,46 0,49 0,59 4,63 14,63 84,18 87,15 91,10 91,7 87,3 84,0 73,0">
          <text:p/>
        </draw:polygon>
        <draw:polygon draw:style-name="gr23" draw:text-style-name="P13" draw:layer="layout" svg:width="0.093cm" svg:height="0.065cm" svg:x="7.143cm" svg:y="11.833cm" svg:viewBox="0 0 94 66" draw:points="7,49 4,52 0,56 0,59 4,63 7,66 18,66 87,20 91,17 94,14 94,10 91,7 87,3 84,0 81,0 76,3">
          <text:p/>
        </draw:polygon>
        <draw:polygon draw:style-name="gr23" draw:text-style-name="P13" draw:layer="layout" svg:width="0.09cm" svg:height="0.066cm" svg:x="7.267cm" svg:y="11.757cm" svg:viewBox="0 0 91 67" draw:points="4,46 0,49 0,60 4,63 7,67 11,67 14,63 87,21 91,17 91,7 87,4 84,0 80,0 77,4">
          <text:p/>
        </draw:polygon>
        <draw:polygon draw:style-name="gr23" draw:text-style-name="P13" draw:layer="layout" svg:width="0.093cm" svg:height="0.065cm" svg:x="7.387cm" svg:y="11.682cm" svg:viewBox="0 0 94 66" draw:points="7,44 4,48 0,52 0,56 4,59 11,66 14,66 18,63 87,17 91,13 94,10 94,7 91,3 87,0 77,0">
          <text:p/>
        </draw:polygon>
        <draw:polygon draw:style-name="gr23" draw:text-style-name="P13" draw:layer="layout" svg:width="0.089cm" svg:height="0.065cm" svg:x="7.511cm" svg:y="11.603cm" svg:viewBox="0 0 90 66" draw:points="4,48 0,51 0,61 4,66 15,66 87,20 90,17 90,6 84,0 80,0 77,3">
          <text:p/>
        </draw:polygon>
        <draw:polygon draw:style-name="gr23" draw:text-style-name="P13" draw:layer="layout" svg:width="0.089cm" svg:height="0.065cm" svg:x="7.635cm" svg:y="11.527cm" svg:viewBox="0 0 90 66" draw:points="3,46 0,49 0,59 3,63 7,66 10,66 14,63 83,22 90,15 90,10 87,7 83,3 80,0 76,0 73,3">
          <text:p/>
        </draw:polygon>
        <draw:polygon draw:style-name="gr23" draw:text-style-name="P13" draw:layer="layout" svg:width="0.089cm" svg:height="0.066cm" svg:x="7.755cm" svg:y="11.451cm" svg:viewBox="0 0 90 67" draw:points="7,46 4,50 0,53 0,56 10,67 14,67 17,63 87,18 90,14 90,4 87,0 77,0">
          <text:p/>
        </draw:polygon>
        <draw:polygon draw:style-name="gr23" draw:text-style-name="P13" draw:layer="layout" svg:width="0.065cm" svg:height="0.048cm" svg:x="7.879cm" svg:y="11.39cm" svg:viewBox="0 0 66 49" draw:points="3,32 0,35 0,45 3,49 14,49 63,21 63,14 66,11 63,6 59,3 56,0 52,3">
          <text:p/>
        </draw:polygon>
        <draw:polygon draw:style-name="gr23" draw:text-style-name="P13" draw:layer="layout" svg:width="0.251cm" svg:height="0.216cm" svg:x="7.865cm" svg:y="11.29cm" svg:viewBox="0 0 252 217" draw:points="121,217 252,0 0,24">
          <text:p/>
        </draw:polygon>
        <draw:polygon draw:style-name="gr23" draw:text-style-name="P13" draw:layer="layout" svg:width="0.092cm" svg:height="0.062cm" svg:x="11.384cm" svg:y="12.527cm" svg:viewBox="0 0 93 63" draw:points="80,63 83,63 87,59 90,56 93,52 90,49 90,46 17,3 13,0 10,0 6,3 3,7 0,11 0,15 6,22">
          <text:p/>
        </draw:polygon>
        <draw:polygon draw:style-name="gr23" draw:text-style-name="P13" draw:layer="layout" svg:width="0.093cm" svg:height="0.062cm" svg:x="11.256cm" svg:y="12.458cm" svg:viewBox="0 0 94 63" draw:points="80,60 84,63 87,63 91,60 94,56 94,46 91,42 19,0 7,0 4,4 0,7 0,11 7,18">
          <text:p/>
        </draw:polygon>
        <draw:polygon draw:style-name="gr23" draw:text-style-name="P13" draw:layer="layout" svg:width="0.093cm" svg:height="0.062cm" svg:x="11.133cm" svg:y="12.386cm" svg:viewBox="0 0 94 63" draw:points="76,63 87,63 90,59 94,56 94,53 87,46 14,3 10,0 7,0 3,3 0,7 0,17 3,21">
          <text:p/>
        </draw:polygon>
        <draw:polygon draw:style-name="gr23" draw:text-style-name="P13" draw:layer="layout" svg:width="0.092cm" svg:height="0.062cm" svg:x="11.006cm" svg:y="12.317cm" svg:viewBox="0 0 93 63" draw:points="75,60 79,63 83,63 93,53 93,49 87,43 13,4 10,0 6,0 3,4 0,7 0,18 3,21">
          <text:p/>
        </draw:polygon>
        <draw:polygon draw:style-name="gr23" draw:text-style-name="P13" draw:layer="layout" svg:width="0.093cm" svg:height="0.058cm" svg:x="10.878cm" svg:y="12.249cm" svg:viewBox="0 0 94 59" draw:points="81,59 91,59 94,56 94,45 91,42 18,0 7,0 4,3 0,6 0,10 4,13 7,17">
          <text:p/>
        </draw:polygon>
        <draw:polygon draw:style-name="gr23" draw:text-style-name="P13" draw:layer="layout" svg:width="0.089cm" svg:height="0.062cm" svg:x="10.755cm" svg:y="12.176cm" svg:viewBox="0 0 90 63" draw:points="76,60 80,63 83,63 87,60 90,56 90,45 87,42 14,4 10,0 7,0 0,7 0,18 3,21">
          <text:p/>
        </draw:polygon>
        <draw:polygon draw:style-name="gr23" draw:text-style-name="P13" draw:layer="layout" svg:width="0.092cm" svg:height="0.058cm" svg:x="10.628cm" svg:y="12.108cm" svg:viewBox="0 0 93 59" draw:points="75,59 86,59 89,56 93,52 93,49 86,41 13,0 3,0 0,3 0,13 3,17">
          <text:p/>
        </draw:polygon>
        <draw:polygon draw:style-name="gr23" draw:text-style-name="P13" draw:layer="layout" svg:width="0.092cm" svg:height="0.061cm" svg:x="10.501cm" svg:y="12.036cm" svg:viewBox="0 0 93 62" draw:points="80,62 90,62 93,59 93,49 90,45 17,3 13,0 10,0 6,3 3,6 0,10 0,14 3,18 6,21">
          <text:p/>
        </draw:polygon>
        <draw:polygon draw:style-name="gr23" draw:text-style-name="P13" draw:layer="layout" svg:width="0.093cm" svg:height="0.062cm" svg:x="10.373cm" svg:y="11.967cm" svg:viewBox="0 0 94 63" draw:points="80,59 84,63 87,63 91,59 94,56 94,46 91,42 18,0 7,0 0,7 0,10 4,14 7,17">
          <text:p/>
        </draw:polygon>
        <draw:polygon draw:style-name="gr23" draw:text-style-name="P13" draw:layer="layout" svg:width="0.092cm" svg:height="0.059cm" svg:x="10.25cm" svg:y="11.898cm" svg:viewBox="0 0 93 60" draw:points="76,60 87,60 90,56 93,53 93,49 90,46 87,42 14,0 3,0 0,4 0,14 3,17">
          <text:p/>
        </draw:polygon>
        <draw:polygon draw:style-name="gr23" draw:text-style-name="P13" draw:layer="layout" svg:width="0.092cm" svg:height="0.062cm" svg:x="10.123cm" svg:y="11.826cm" svg:viewBox="0 0 93 63" draw:points="76,59 80,63 83,63 86,59 90,56 93,53 93,49 90,46 86,42 17,3 13,0 10,0 6,3 3,7 0,10 0,14 3,17 6,21">
          <text:p/>
        </draw:polygon>
        <draw:polygon draw:style-name="gr23" draw:text-style-name="P13" draw:layer="layout" svg:width="0.093cm" svg:height="0.059cm" svg:x="9.995cm" svg:y="11.757cm" svg:viewBox="0 0 94 60" draw:points="80,60 91,60 94,56 94,45 91,42 18,0 7,0 4,4 0,7 0,11 4,14 7,17">
          <text:p/>
        </draw:polygon>
        <draw:polygon draw:style-name="gr23" draw:text-style-name="P13" draw:layer="layout" svg:width="0.092cm" svg:height="0.062cm" svg:x="9.872cm" svg:y="11.685cm" svg:viewBox="0 0 93 63" draw:points="76,60 80,63 83,63 87,60 90,55 93,52 93,48 87,41 13,4 10,0 7,0 3,4 0,7 0,17 3,21">
          <text:p/>
        </draw:polygon>
        <draw:polygon draw:style-name="gr23" draw:text-style-name="P13" draw:layer="layout" svg:width="0.092cm" svg:height="0.062cm" svg:x="9.745cm" svg:y="11.616cm" svg:viewBox="0 0 93 63" draw:points="76,60 80,63 83,63 93,53 93,49 90,46 86,43 13,0 3,0 0,4 0,15 3,19">
          <text:p/>
        </draw:polygon>
        <draw:polygon draw:style-name="gr23" draw:text-style-name="P13" draw:layer="layout" svg:width="0.093cm" svg:height="0.062cm" svg:x="9.617cm" svg:y="11.544cm" svg:viewBox="0 0 94 63" draw:points="79,63 91,63 94,60 94,49 91,46 18,4 14,0 11,0 0,11 0,14 4,18 7,22">
          <text:p/>
        </draw:polygon>
        <draw:polygon draw:style-name="gr23" draw:text-style-name="P13" draw:layer="layout" svg:width="0.089cm" svg:height="0.061cm" svg:x="9.494cm" svg:y="11.476cm" svg:viewBox="0 0 90 62" draw:points="76,59 80,62 83,62 87,59 90,56 90,45 87,42 13,0 3,0 0,3 0,13 3,17">
          <text:p/>
        </draw:polygon>
        <draw:polygon draw:style-name="gr23" draw:text-style-name="P13" draw:layer="layout" svg:width="0.092cm" svg:height="0.058cm" svg:x="9.367cm" svg:y="11.407cm" svg:viewBox="0 0 93 59" draw:points="76,59 86,59 90,56 93,52 93,49 90,44 86,41 13,0 3,0 0,3 0,14 3,17">
          <text:p/>
        </draw:polygon>
        <draw:polygon draw:style-name="gr23" draw:text-style-name="P13" draw:layer="layout" svg:width="0.254cm" svg:height="0.21cm" svg:x="9.147cm" svg:y="11.29cm" svg:viewBox="0 0 255 211" draw:points="255,14 0,0 145,211">
          <text:p/>
        </draw:polygon>
        <draw:polygon draw:style-name="gr23" draw:text-style-name="P13" draw:layer="layout" svg:width="0.048cm" svg:height="0.1cm" svg:x="7.075cm" svg:y="14.808cm" svg:viewBox="0 0 49 101" draw:points="0,90 3,94 8,98 11,101 14,98 18,94 21,94 49,14 49,7 45,4 42,0 39,0 35,4 32,7 28,11">
          <text:p/>
        </draw:polygon>
        <draw:polygon draw:style-name="gr23" draw:text-style-name="P13" draw:layer="layout" svg:width="0.048cm" svg:height="0.097cm" svg:x="7.123cm" svg:y="14.674cm" svg:viewBox="0 0 49 98" draw:points="0,87 0,91 3,94 8,98 18,98 21,94 21,91 49,11 49,4 46,0 35,0 32,4 28,7">
          <text:p/>
        </draw:polygon>
        <draw:polygon draw:style-name="gr23" draw:text-style-name="P13" draw:layer="layout" svg:width="0.048cm" svg:height="0.1cm" svg:x="7.171cm" svg:y="14.537cm" svg:viewBox="0 0 49 101" draw:points="0,87 0,90 8,97 11,101 15,101 18,97 22,94 22,90 49,14 49,7 46,3 42,0 39,0 35,3 32,7 28,10">
          <text:p/>
        </draw:polygon>
        <draw:polygon draw:style-name="gr23" draw:text-style-name="P13" draw:layer="layout" svg:width="0.048cm" svg:height="0.096cm" svg:x="7.219cm" svg:y="14.403cm" svg:viewBox="0 0 49 97" draw:points="0,87 0,90 3,94 8,97 18,97 22,94 22,90 49,10 49,3 46,0 35,0 32,3 29,7">
          <text:p/>
        </draw:polygon>
        <draw:polygon draw:style-name="gr23" draw:text-style-name="P13" draw:layer="layout" svg:width="0.048cm" svg:height="0.099cm" svg:x="7.267cm" svg:y="14.266cm" svg:viewBox="0 0 49 100" draw:points="0,86 0,90 4,93 8,97 11,100 15,100 18,97 22,93 22,90 49,13 49,6 46,3 42,0 39,0 36,3 32,6 29,10">
          <text:p/>
        </draw:polygon>
        <draw:polygon draw:style-name="gr23" draw:text-style-name="P13" draw:layer="layout" svg:width="0.052cm" svg:height="0.096cm" svg:x="7.315cm" svg:y="14.132cm" svg:viewBox="0 0 53 97" draw:points="0,86 0,90 5,93 8,97 18,97 22,93 22,90 53,10 53,6 46,0 36,0 32,3 32,6">
          <text:p/>
        </draw:polygon>
        <draw:polygon draw:style-name="gr23" draw:text-style-name="P13" draw:layer="layout" svg:width="0.048cm" svg:height="0.1cm" svg:x="7.367cm" svg:y="13.994cm" svg:viewBox="0 0 49 101" draw:points="0,87 0,94 4,97 8,101 11,101 15,97 18,94 21,90 49,14 49,10 46,7 42,4 39,0 35,0 28,7 28,10">
          <text:p/>
        </draw:polygon>
        <draw:polygon draw:style-name="gr23" draw:text-style-name="P13" draw:layer="layout" svg:width="0.048cm" svg:height="0.099cm" svg:x="7.415cm" svg:y="13.857cm" svg:viewBox="0 0 49 100" draw:points="0,90 0,97 4,100 15,100 22,93 49,13 49,10 46,7 42,3 39,0 35,0 32,3 28,7 28,10">
          <text:p/>
        </draw:polygon>
        <draw:polygon draw:style-name="gr23" draw:text-style-name="P13" draw:layer="layout" svg:width="0.048cm" svg:height="0.096cm" svg:x="7.463cm" svg:y="13.723cm" svg:viewBox="0 0 49 97" draw:points="0,87 0,93 4,97 15,97 18,93 22,90 49,10 49,7 46,3 42,0 32,0 29,3 29,7">
          <text:p/>
        </draw:polygon>
        <draw:polygon draw:style-name="gr23" draw:text-style-name="P13" draw:layer="layout" svg:width="0.048cm" svg:height="0.1cm" svg:x="7.511cm" svg:y="13.585cm" svg:viewBox="0 0 49 101" draw:points="0,87 0,94 8,101 11,101 15,97 18,94 22,91 49,14 49,11 46,7 42,4 39,0 35,0 32,4 29,7 29,11">
          <text:p/>
        </draw:polygon>
        <draw:polygon draw:style-name="gr23" draw:text-style-name="P13" draw:layer="layout" svg:width="0.048cm" svg:height="0.096cm" svg:x="7.559cm" svg:y="13.451cm" svg:viewBox="0 0 49 97" draw:points="0,87 0,94 5,97 15,97 18,94 22,91 49,11 49,7 46,4 42,0 32,0 29,4 29,7">
          <text:p/>
        </draw:polygon>
        <draw:polygon draw:style-name="gr23" draw:text-style-name="P13" draw:layer="layout" svg:width="0.048cm" svg:height="0.099cm" svg:x="7.607cm" svg:y="13.314cm" svg:viewBox="0 0 49 100" draw:points="0,87 0,90 8,97 12,100 15,100 19,97 22,94 22,90 49,15 49,8 43,0 39,0 36,4 32,8 29,11">
          <text:p/>
        </draw:polygon>
        <draw:polygon draw:style-name="gr23" draw:text-style-name="P13" draw:layer="layout" svg:width="0.049cm" svg:height="0.096cm" svg:x="7.655cm" svg:y="13.18cm" svg:viewBox="0 0 50 97" draw:points="0,87 0,90 5,94 8,97 19,97 22,94 22,90 50,10 50,3 46,0 36,0 29,7">
          <text:p/>
        </draw:polygon>
        <draw:polygon draw:style-name="gr23" draw:text-style-name="P13" draw:layer="layout" svg:width="0.048cm" svg:height="0.1cm" svg:x="7.704cm" svg:y="13.042cm" svg:viewBox="0 0 49 101" draw:points="0,87 0,91 4,94 7,98 11,101 14,101 21,94 21,91 49,14 49,7 45,4 42,0 38,0 35,4 32,7 28,11">
          <text:p/>
        </draw:polygon>
        <draw:polygon draw:style-name="gr23" draw:text-style-name="P13" draw:layer="layout" svg:width="0.048cm" svg:height="0.1cm" svg:x="7.752cm" svg:y="12.905cm" svg:viewBox="0 0 49 101" draw:points="0,90 0,94 4,97 8,101 18,101 21,97 21,94 49,14 49,7 45,3 42,0 38,0 28,10">
          <text:p/>
        </draw:polygon>
        <draw:polygon draw:style-name="gr23" draw:text-style-name="P13" draw:layer="layout" svg:width="0.048cm" svg:height="0.1cm" svg:x="7.8cm" svg:y="12.771cm" svg:viewBox="0 0 49 101" draw:points="0,87 0,90 8,97 11,101 15,101 18,97 21,94 21,90 49,10 49,3 45,0 35,0 28,7">
          <text:p/>
        </draw:polygon>
        <draw:polygon draw:style-name="gr23" draw:text-style-name="P13" draw:layer="layout" svg:width="0.051cm" svg:height="0.1cm" svg:x="7.848cm" svg:y="12.633cm" svg:viewBox="0 0 52 101" draw:points="0,86 0,91 3,94 7,98 10,101 14,101 17,98 21,94 21,91 52,14 52,11 49,7 46,4 42,0 39,0 35,4 31,7 31,11">
          <text:p/>
        </draw:polygon>
        <draw:polygon draw:style-name="gr23" draw:text-style-name="P13" draw:layer="layout" svg:width="0.049cm" svg:height="0.097cm" svg:x="7.899cm" svg:y="12.499cm" svg:viewBox="0 0 50 98" draw:points="0,87 0,94 4,98 14,98 18,94 21,91 50,11 50,7 45,4 42,0 31,0 28,4 28,7">
          <text:p/>
        </draw:polygon>
        <draw:polygon draw:style-name="gr23" draw:text-style-name="P13" draw:layer="layout" svg:width="0.048cm" svg:height="0.1cm" svg:x="7.948cm" svg:y="12.362cm" svg:viewBox="0 0 49 101" draw:points="0,87 0,94 6,101 10,101 13,97 17,94 20,90 49,14 49,10 44,7 41,3 37,0 34,0 27,7 27,10">
          <text:p/>
        </draw:polygon>
        <draw:polygon draw:style-name="gr23" draw:text-style-name="P13" draw:layer="layout" svg:width="0.048cm" svg:height="0.096cm" svg:x="7.996cm" svg:y="12.228cm" svg:viewBox="0 0 49 97" draw:points="0,87 0,94 3,97 13,97 17,94 20,90 49,10 49,7 45,3 41,0 31,0 27,3 27,7">
          <text:p/>
        </draw:polygon>
        <draw:polygon draw:style-name="gr23" draw:text-style-name="P13" draw:layer="layout" svg:width="0.048cm" svg:height="0.099cm" svg:x="8.044cm" svg:y="12.091cm" svg:viewBox="0 0 49 100" draw:points="0,86 0,93 3,97 7,100 10,100 13,97 17,93 20,90 49,13 49,10 41,3 38,0 34,0 31,3 27,6 27,10">
          <text:p/>
        </draw:polygon>
        <draw:polygon draw:style-name="gr23" draw:text-style-name="P13" draw:layer="layout" svg:width="0.048cm" svg:height="0.096cm" svg:x="8.092cm" svg:y="11.957cm" svg:viewBox="0 0 49 97" draw:points="0,85 0,93 3,97 14,97 20,89 49,10 49,3 45,0 34,0 31,3 27,6">
          <text:p/>
        </draw:polygon>
        <draw:polygon draw:style-name="gr23" draw:text-style-name="P13" draw:layer="layout" svg:width="0.048cm" svg:height="0.1cm" svg:x="8.14cm" svg:y="11.819cm" svg:viewBox="0 0 49 101" draw:points="0,87 0,90 3,94 7,97 10,101 14,101 17,97 21,94 21,90 49,10 49,4 46,0 34,0 31,4 27,7">
          <text:p/>
        </draw:polygon>
        <draw:polygon draw:style-name="gr23" draw:text-style-name="P13" draw:layer="layout" svg:width="0.048cm" svg:height="0.099cm" svg:x="8.188cm" svg:y="11.682cm" svg:viewBox="0 0 49 100" draw:points="0,90 0,93 7,100 17,100 21,97 21,93 49,13 49,7 46,3 41,0 38,0 34,3 31,7 28,10">
          <text:p/>
        </draw:polygon>
        <draw:polygon draw:style-name="gr23" draw:text-style-name="P13" draw:layer="layout" svg:width="0.048cm" svg:height="0.096cm" svg:x="8.236cm" svg:y="11.548cm" svg:viewBox="0 0 49 97" draw:points="0,87 0,90 4,93 7,97 17,97 21,93 21,90 49,10 49,3 46,0 35,0 28,7">
          <text:p/>
        </draw:polygon>
        <draw:polygon draw:style-name="gr23" draw:text-style-name="P13" draw:layer="layout" svg:width="0.024cm" svg:height="0.028cm" svg:x="8.284cm" svg:y="11.482cm" svg:viewBox="0 0 25 29" draw:points="0,15 0,19 4,22 7,25 12,29 15,29 18,25 22,22 22,19 25,15 25,12 15,0 12,4 7,8 4,12">
          <text:p/>
        </draw:polygon>
        <draw:polygon draw:style-name="gr23" draw:text-style-name="P13" draw:layer="layout" svg:width="0.214cm" svg:height="0.251cm" svg:x="8.191cm" svg:y="11.29cm" svg:viewBox="0 0 215 252" draw:points="215,252 187,0 0,176">
          <text:p/>
        </draw:polygon>
        <draw:polygon draw:style-name="gr23" draw:text-style-name="P13" draw:layer="layout" svg:width="0.045cm" svg:height="0.1cm" svg:x="9.885cm" svg:y="14.808cm" svg:viewBox="0 0 46 101" draw:points="25,94 28,94 35,101 46,90 21,7 21,4 18,0 7,0 4,4 0,7 0,11">
          <text:p/>
        </draw:polygon>
        <draw:polygon draw:style-name="gr23" draw:text-style-name="P13" draw:layer="layout" svg:width="0.041cm" svg:height="0.1cm" svg:x="9.848cm" svg:y="14.671cm" svg:viewBox="0 0 42 101" draw:points="21,90 25,94 28,97 32,101 35,101 38,97 42,94 42,87 21,7 18,3 14,0 3,0 0,3 0,10">
          <text:p/>
        </draw:polygon>
        <draw:polygon draw:style-name="gr23" draw:text-style-name="P13" draw:layer="layout" svg:width="0.045cm" svg:height="0.1cm" svg:x="9.806cm" svg:y="14.53cm" svg:viewBox="0 0 46 101" draw:points="24,94 24,97 29,101 39,101 46,94 46,90 21,10 21,7 18,4 14,0 11,0 7,4 0,10 0,14">
          <text:p/>
        </draw:polygon>
        <draw:polygon draw:style-name="gr23" draw:text-style-name="P13" draw:layer="layout" svg:width="0.041cm" svg:height="0.099cm" svg:x="9.769cm" svg:y="14.393cm" svg:viewBox="0 0 42 100" draw:points="21,90 25,93 28,97 32,100 35,100 42,93 42,87 21,7 18,3 14,0 3,0 0,3 0,10">
          <text:p/>
        </draw:polygon>
        <draw:polygon draw:style-name="gr23" draw:text-style-name="P13" draw:layer="layout" svg:width="0.045cm" svg:height="0.099cm" svg:x="9.727cm" svg:y="14.252cm" svg:viewBox="0 0 46 100" draw:points="25,94 25,97 29,100 39,100 43,97 46,94 46,90 22,10 22,7 14,0 11,0 0,10 0,14">
          <text:p/>
        </draw:polygon>
        <draw:polygon draw:style-name="gr23" draw:text-style-name="P13" draw:layer="layout" svg:width="0.041cm" svg:height="0.1cm" svg:x="9.69cm" svg:y="14.114cm" svg:viewBox="0 0 42 101" draw:points="21,94 25,98 28,101 38,101 42,98 42,90 21,7 18,4 14,0 3,0 0,4 0,11">
          <text:p/>
        </draw:polygon>
        <draw:polygon draw:style-name="gr23" draw:text-style-name="P13" draw:layer="layout" svg:width="0.045cm" svg:height="0.1cm" svg:x="9.648cm" svg:y="13.977cm" svg:viewBox="0 0 46 101" draw:points="25,90 25,94 29,97 32,101 36,101 39,97 46,90 46,87 22,7 22,3 19,0 7,0 4,3 0,7 0,10">
          <text:p/>
        </draw:polygon>
        <draw:polygon draw:style-name="gr23" draw:text-style-name="P13" draw:layer="layout" svg:width="0.041cm" svg:height="0.1cm" svg:x="9.611cm" svg:y="13.836cm" svg:viewBox="0 0 42 101" draw:points="21,94 25,97 28,101 38,101 42,97 42,90 21,10 11,0 7,0 0,7 0,14">
          <text:p/>
        </draw:polygon>
        <draw:polygon draw:style-name="gr23" draw:text-style-name="P13" draw:layer="layout" svg:width="0.046cm" svg:height="0.099cm" svg:x="9.569cm" svg:y="13.699cm" svg:viewBox="0 0 47 100" draw:points="25,90 25,93 29,97 32,100 36,100 39,97 43,93 47,90 47,87 22,6 22,3 19,0 8,0 5,3 0,6 0,10">
          <text:p/>
        </draw:polygon>
        <draw:polygon draw:style-name="gr23" draw:text-style-name="P13" draw:layer="layout" svg:width="0.041cm" svg:height="0.099cm" svg:x="9.532cm" svg:y="13.558cm" svg:viewBox="0 0 42 100" draw:points="21,94 25,97 28,100 38,100 42,97 42,90 21,10 18,7 14,3 11,0 7,0 0,7 0,13">
          <text:p/>
        </draw:polygon>
        <draw:polygon draw:style-name="gr23" draw:text-style-name="P13" draw:layer="layout" svg:width="0.045cm" svg:height="0.1cm" svg:x="9.49cm" svg:y="13.42cm" svg:viewBox="0 0 46 101" draw:points="24,93 24,98 28,101 39,101 43,98 46,93 46,90 21,7 21,4 17,0 7,0 4,4 0,7 0,11">
          <text:p/>
        </draw:polygon>
        <draw:polygon draw:style-name="gr23" draw:text-style-name="P13" draw:layer="layout" svg:width="0.041cm" svg:height="0.1cm" svg:x="9.453cm" svg:y="13.283cm" svg:viewBox="0 0 42 101" draw:points="20,90 24,94 27,97 30,101 34,101 37,97 42,94 42,87 20,7 17,3 13,0 3,0 0,3 0,10">
          <text:p/>
        </draw:polygon>
        <draw:polygon draw:style-name="gr23" draw:text-style-name="P13" draw:layer="layout" svg:width="0.045cm" svg:height="0.1cm" svg:x="9.411cm" svg:y="13.142cm" svg:viewBox="0 0 46 101" draw:points="24,94 24,97 29,101 39,101 46,94 46,90 21,10 21,7 17,3 14,0 11,0 7,3 4,7 0,10 0,14">
          <text:p/>
        </draw:polygon>
        <draw:polygon draw:style-name="gr23" draw:text-style-name="P13" draw:layer="layout" svg:width="0.042cm" svg:height="0.099cm" svg:x="9.373cm" svg:y="13.005cm" svg:viewBox="0 0 43 100" draw:points="21,90 25,93 28,97 31,100 35,100 39,97 43,93 43,86 21,6 14,0 4,0 0,3 0,10">
          <text:p/>
        </draw:polygon>
        <draw:polygon draw:style-name="gr23" draw:text-style-name="P13" draw:layer="layout" svg:width="0.045cm" svg:height="0.099cm" svg:x="9.332cm" svg:y="12.864cm" svg:viewBox="0 0 46 100" draw:points="25,93 25,97 29,100 39,100 42,97 46,93 46,90 22,10 22,7 17,3 14,0 11,0 7,3 4,7 0,10 0,13">
          <text:p/>
        </draw:polygon>
        <draw:polygon draw:style-name="gr23" draw:text-style-name="P13" draw:layer="layout" svg:width="0.042cm" svg:height="0.1cm" svg:x="9.294cm" svg:y="12.726cm" svg:viewBox="0 0 43 101" draw:points="21,93 25,97 28,101 39,101 43,97 43,90 21,11 18,7 14,4 11,0 7,0 4,4 0,7 0,14">
          <text:p/>
        </draw:polygon>
        <draw:polygon draw:style-name="gr23" draw:text-style-name="P13" draw:layer="layout" svg:width="0.045cm" svg:height="0.099cm" svg:x="9.253cm" svg:y="12.589cm" svg:viewBox="0 0 46 100" draw:points="25,90 25,94 29,97 32,100 36,100 39,97 42,94 46,90 46,87 22,7 22,3 18,0 7,0 0,7 0,10">
          <text:p/>
        </draw:polygon>
        <draw:polygon draw:style-name="gr23" draw:text-style-name="P13" draw:layer="layout" svg:width="0.042cm" svg:height="0.1cm" svg:x="9.215cm" svg:y="12.448cm" svg:viewBox="0 0 43 101" draw:points="21,94 24,97 28,101 39,101 43,97 43,90 21,10 18,7 14,3 11,0 7,0 4,3 0,7 0,14">
          <text:p/>
        </draw:polygon>
        <draw:polygon draw:style-name="gr23" draw:text-style-name="P13" draw:layer="layout" svg:width="0.045cm" svg:height="0.1cm" svg:x="9.174cm" svg:y="12.31cm" svg:viewBox="0 0 46 101" draw:points="24,91 24,94 28,98 31,101 35,101 38,98 41,94 46,91 46,87 21,7 21,4 17,0 7,0 4,4 0,7 0,11">
          <text:p/>
        </draw:polygon>
        <draw:polygon draw:style-name="gr23" draw:text-style-name="P13" draw:layer="layout" svg:width="0.042cm" svg:height="0.103cm" svg:x="9.136cm" svg:y="12.17cm" svg:viewBox="0 0 43 104" draw:points="21,93 32,104 36,104 39,100 43,97 43,90 21,10 18,6 14,3 11,0 7,0 4,3 0,6 0,13">
          <text:p/>
        </draw:polygon>
        <draw:polygon draw:style-name="gr23" draw:text-style-name="P13" draw:layer="layout" svg:width="0.045cm" svg:height="0.1cm" svg:x="9.095cm" svg:y="12.032cm" svg:viewBox="0 0 46 101" draw:points="24,93 24,97 28,101 39,101 42,97 46,93 46,90 21,10 21,7 17,4 14,0 10,0 7,4 4,7 0,10 0,14">
          <text:p/>
        </draw:polygon>
        <draw:polygon draw:style-name="gr23" draw:text-style-name="P13" draw:layer="layout" svg:width="0.042cm" svg:height="0.099cm" svg:x="9.057cm" svg:y="11.895cm" svg:viewBox="0 0 43 100" draw:points="21,90 24,93 29,97 32,100 36,100 39,97 43,93 43,87 21,7 14,0 4,0 0,3 0,10">
          <text:p/>
        </draw:polygon>
        <draw:polygon draw:style-name="gr23" draw:text-style-name="P13" draw:layer="layout" svg:width="0.045cm" svg:height="0.099cm" svg:x="9.016cm" svg:y="11.754cm" svg:viewBox="0 0 46 100" draw:points="24,94 24,97 29,100 39,100 42,97 46,94 46,90 21,10 21,7 17,3 14,0 10,0 7,3 4,7 0,10 0,14">
          <text:p/>
        </draw:polygon>
        <draw:polygon draw:style-name="gr23" draw:text-style-name="P13" draw:layer="layout" svg:width="0.042cm" svg:height="0.1cm" svg:x="8.978cm" svg:y="11.616cm" svg:viewBox="0 0 43 101" draw:points="21,91 25,94 29,98 32,101 36,101 43,94 43,87 21,7 18,4 14,0 4,0 0,4 0,11">
          <text:p/>
        </draw:polygon>
        <draw:polygon draw:style-name="gr23" draw:text-style-name="P13" draw:layer="layout" svg:width="0.041cm" svg:height="0.093cm" svg:x="8.941cm" svg:y="11.486cm" svg:viewBox="0 0 42 94" draw:points="21,83 21,87 25,90 28,94 31,94 35,90 38,87 42,83 42,80 21,10 13,3 10,0 6,3 3,7 0,10 0,14">
          <text:p/>
        </draw:polygon>
        <draw:polygon draw:style-name="gr23" draw:text-style-name="P13" draw:layer="layout" svg:width="0.217cm" svg:height="0.251cm" svg:x="8.844cm" svg:y="11.29cm" svg:viewBox="0 0 218 252" draw:points="218,187 48,0 0,252">
          <text:p/>
        </draw:polygon>
        <draw:polygon draw:style-name="gr23" draw:text-style-name="P13" draw:layer="layout" svg:width="1.31cm" svg:height="0.808cm" svg:x="7.332cm" svg:y="13.822cm" svg:viewBox="0 0 1311 809" draw:points="21,0 0,35 1290,809 1311,774">
          <text:p/>
        </draw:polygon>
        <draw:polygon draw:style-name="gr23" draw:text-style-name="P13" draw:layer="layout" svg:width="1.56cm" svg:height="0.553cm" svg:x="7.078cm" svg:y="14.661cm" svg:viewBox="0 0 1561 554" draw:points="0,515 14,554 1561,38 1547,0">
          <text:p/>
        </draw:polygon>
        <draw:polygon draw:style-name="gr23" draw:text-style-name="P13" draw:layer="layout" svg:width="1.306cm" svg:height="0.553cm" svg:x="8.624cm" svg:y="14.661cm" svg:viewBox="0 0 1307 554" draw:points="1290,554 1307,515 18,0 0,38">
          <text:p/>
        </draw:polygon>
        <draw:polygon draw:style-name="gr23" draw:text-style-name="P13" draw:layer="layout" svg:width="1.564cm" svg:height="0.811cm" svg:x="8.624cm" svg:y="13.822cm" svg:viewBox="0 0 1565 812" draw:points="1565,38 1548,0 0,774 18,812">
          <text:p/>
        </draw:polygon>
        <draw:polygon draw:style-name="gr23" draw:text-style-name="P13" draw:layer="layout" svg:width="0.041cm" svg:height="2.821cm" svg:x="8.611cm" svg:y="11.561cm" svg:viewBox="0 0 42 2822" draw:points="0,2822 42,2822 42,0 0,0">
          <text:p/>
        </draw:polygon>
        <draw:polygon draw:style-name="gr23" draw:text-style-name="P13" draw:layer="layout" svg:width="0.278cm" svg:height="0.282cm" svg:x="8.494cm" svg:y="11.29cm" svg:viewBox="0 0 279 283" draw:points="279,283 137,0 0,283">
          <text:p/>
        </draw:polygon>
        <draw:line draw:style-name="gr22" draw:text-style-name="P8" draw:layer="layout" svg:x1="4.508cm" svg:y1="12.956cm" svg:x2="4.508cm" svg:y2="18.594cm">
          <text:p/>
        </draw:line>
        <draw:line draw:style-name="gr22" draw:text-style-name="P8" draw:layer="layout" svg:x1="13.528cm" svg:y1="18.606cm" svg:x2="13.528cm" svg:y2="13.551cm">
          <text:p/>
        </draw:line>
        <draw:line draw:style-name="gr22" draw:text-style-name="P8" draw:layer="layout" svg:x1="4.508cm" svg:y1="13.455cm" svg:x2="5.023cm" svg:y2="13.455cm">
          <text:p/>
        </draw:line>
        <draw:line draw:style-name="gr22" draw:text-style-name="P8" draw:layer="layout" svg:x1="12.497cm" svg:y1="16.066cm" svg:x2="13.528cm" svg:y2="16.066cm">
          <text:p/>
        </draw:line>
        <draw:line draw:style-name="gr22" draw:text-style-name="P8" draw:layer="layout" svg:x1="12.497cm" svg:y1="13.551cm" svg:x2="13.528cm" svg:y2="13.551cm">
          <text:p/>
        </draw:line>
        <draw:line draw:style-name="gr22" draw:text-style-name="P8" draw:layer="layout" svg:x1="4.508cm" svg:y1="18.602cm" svg:x2="6.57cm" svg:y2="18.602cm">
          <text:p/>
        </draw:line>
        <draw:line draw:style-name="gr22" draw:text-style-name="P8" draw:layer="layout" svg:x1="10.693cm" svg:y1="18.602cm" svg:x2="13.528cm" svg:y2="18.602cm">
          <text:p/>
        </draw:line>
        <draw:path draw:style-name="gr23" draw:text-style-name="P13" draw:layer="layout" svg:width="0.164cm" svg:height="0.041cm" svg:x="4.859cm" svg:y="9.043cm" svg:viewBox="0 0 165 42" svg:d="M0 42h165v-42h-165zM165 42z">
          <text:p/>
        </draw:path>
        <draw:path draw:style-name="gr23" draw:text-style-name="P13" draw:layer="layout" svg:width="0.165cm" svg:height="0.041cm" svg:x="4.57cm" svg:y="9.046cm" svg:viewBox="0 0 166 42" svg:d="M0 42h166v-42h-166zM166 42z">
          <text:p/>
        </draw:path>
        <draw:polygon draw:style-name="gr14" draw:text-style-name="P13" draw:layer="layout" svg:width="0.165cm" svg:height="0.045cm" svg:x="4.281cm" svg:y="9.046cm" svg:viewBox="0 0 166 46" draw:points="166,42 166,0 0,4 0,46">
          <text:p/>
        </draw:polygon>
        <draw:polygon draw:style-name="gr22" draw:text-style-name="P8" draw:layer="layout" svg:width="0.165cm" svg:height="0.045cm" svg:x="4.281cm" svg:y="9.046cm" svg:viewBox="0 0 166 46" draw:points="166,42 166,0 0,4 0,46">
          <text:p/>
        </draw:polygon>
        <draw:polygon draw:style-name="gr23" draw:text-style-name="P13" draw:layer="layout" svg:width="0.041cm" svg:height="0.165cm" svg:x="4.23cm" svg:y="16.114cm" svg:viewBox="0 0 42 166" draw:points="0,166 42,166 42,0 0,0">
          <text:p/>
        </draw:polygon>
        <draw:polygon draw:style-name="gr23" draw:text-style-name="P13" draw:layer="layout" svg:width="0.041cm" svg:height="0.164cm" svg:x="4.23cm" svg:y="15.826cm" svg:viewBox="0 0 42 165" draw:points="0,165 42,165 42,0 0,0">
          <text:p/>
        </draw:polygon>
        <draw:polygon draw:style-name="gr23" draw:text-style-name="P13" draw:layer="layout" svg:width="0.041cm" svg:height="0.165cm" svg:x="4.23cm" svg:y="15.537cm" svg:viewBox="0 0 42 166" draw:points="0,166 42,166 42,0 0,0">
          <text:p/>
        </draw:polygon>
        <draw:polygon draw:style-name="gr23" draw:text-style-name="P13" draw:layer="layout" svg:width="0.041cm" svg:height="0.165cm" svg:x="4.23cm" svg:y="15.248cm" svg:viewBox="0 0 42 166" draw:points="0,166 42,166 42,0 0,0">
          <text:p/>
        </draw:polygon>
        <draw:polygon draw:style-name="gr23" draw:text-style-name="P13" draw:layer="layout" svg:width="0.041cm" svg:height="0.165cm" svg:x="4.23cm" svg:y="14.96cm" svg:viewBox="0 0 42 166" draw:points="0,166 42,166 42,0 0,0">
          <text:p/>
        </draw:polygon>
        <draw:polygon draw:style-name="gr23" draw:text-style-name="P13" draw:layer="layout" svg:width="0.041cm" svg:height="0.165cm" svg:x="4.23cm" svg:y="14.671cm" svg:viewBox="0 0 42 166" draw:points="0,166 42,166 42,0 0,0">
          <text:p/>
        </draw:polygon>
        <draw:polygon draw:style-name="gr23" draw:text-style-name="P13" draw:layer="layout" svg:width="0.041cm" svg:height="0.165cm" svg:x="4.23cm" svg:y="14.382cm" svg:viewBox="0 0 42 166" draw:points="0,166 42,166 42,0 0,0">
          <text:p/>
        </draw:polygon>
        <draw:polygon draw:style-name="gr23" draw:text-style-name="P13" draw:layer="layout" svg:width="0.041cm" svg:height="0.165cm" svg:x="4.23cm" svg:y="14.094cm" svg:viewBox="0 0 42 166" draw:points="0,166 42,166 42,0 0,0">
          <text:p/>
        </draw:polygon>
        <draw:polygon draw:style-name="gr23" draw:text-style-name="P13" draw:layer="layout" svg:width="0.041cm" svg:height="0.165cm" svg:x="4.23cm" svg:y="13.805cm" svg:viewBox="0 0 42 166" draw:points="0,166 42,166 42,0 0,0">
          <text:p/>
        </draw:polygon>
        <draw:polygon draw:style-name="gr23" draw:text-style-name="P13" draw:layer="layout" svg:width="0.041cm" svg:height="0.164cm" svg:x="4.23cm" svg:y="13.517cm" svg:viewBox="0 0 42 165" draw:points="0,165 42,165 42,0 0,0">
          <text:p/>
        </draw:polygon>
        <draw:polygon draw:style-name="gr23" draw:text-style-name="P13" draw:layer="layout" svg:width="0.041cm" svg:height="0.165cm" svg:x="4.23cm" svg:y="13.228cm" svg:viewBox="0 0 42 166" draw:points="0,166 42,166 42,0 0,0">
          <text:p/>
        </draw:polygon>
        <draw:polygon draw:style-name="gr23" draw:text-style-name="P13" draw:layer="layout" svg:width="0.041cm" svg:height="0.165cm" svg:x="4.23cm" svg:y="12.939cm" svg:viewBox="0 0 42 166" draw:points="0,166 42,166 42,0 0,0">
          <text:p/>
        </draw:polygon>
        <draw:polygon draw:style-name="gr23" draw:text-style-name="P13" draw:layer="layout" svg:width="0.041cm" svg:height="0.165cm" svg:x="4.23cm" svg:y="12.651cm" svg:viewBox="0 0 42 166" draw:points="0,166 42,166 42,0 0,0">
          <text:p/>
        </draw:polygon>
        <draw:polygon draw:style-name="gr23" draw:text-style-name="P13" draw:layer="layout" svg:width="0.041cm" svg:height="0.165cm" svg:x="4.23cm" svg:y="12.362cm" svg:viewBox="0 0 42 166" draw:points="0,166 42,166 42,0 0,0">
          <text:p/>
        </draw:polygon>
        <draw:polygon draw:style-name="gr23" draw:text-style-name="P13" draw:layer="layout" svg:width="0.041cm" svg:height="0.165cm" svg:x="4.23cm" svg:y="12.073cm" svg:viewBox="0 0 42 166" draw:points="0,166 42,166 42,0 0,0">
          <text:p/>
        </draw:polygon>
        <draw:polygon draw:style-name="gr23" draw:text-style-name="P13" draw:layer="layout" svg:width="0.041cm" svg:height="0.165cm" svg:x="4.23cm" svg:y="11.785cm" svg:viewBox="0 0 42 166" draw:points="0,166 42,166 42,0 0,0">
          <text:p/>
        </draw:polygon>
        <draw:polygon draw:style-name="gr23" draw:text-style-name="P13" draw:layer="layout" svg:width="0.041cm" svg:height="0.165cm" svg:x="4.23cm" svg:y="11.496cm" svg:viewBox="0 0 42 166" draw:points="0,166 42,166 42,0 0,0">
          <text:p/>
        </draw:polygon>
        <draw:polygon draw:style-name="gr23" draw:text-style-name="P13" draw:layer="layout" svg:width="0.041cm" svg:height="0.165cm" svg:x="4.23cm" svg:y="11.207cm" svg:viewBox="0 0 42 166" draw:points="0,166 42,166 42,0 0,0">
          <text:p/>
        </draw:polygon>
        <draw:polygon draw:style-name="gr23" draw:text-style-name="P13" draw:layer="layout" svg:width="0.041cm" svg:height="0.165cm" svg:x="4.23cm" svg:y="10.919cm" svg:viewBox="0 0 42 166" draw:points="0,166 42,166 42,0 0,0">
          <text:p/>
        </draw:polygon>
        <draw:polygon draw:style-name="gr23" draw:text-style-name="P13" draw:layer="layout" svg:width="0.041cm" svg:height="0.165cm" svg:x="4.23cm" svg:y="10.63cm" svg:viewBox="0 0 42 166" draw:points="0,166 42,166 42,0 0,0">
          <text:p/>
        </draw:polygon>
        <draw:polygon draw:style-name="gr23" draw:text-style-name="P13" draw:layer="layout" svg:width="0.041cm" svg:height="0.165cm" svg:x="4.23cm" svg:y="10.342cm" svg:viewBox="0 0 42 166" draw:points="0,166 42,166 42,0 0,0">
          <text:p/>
        </draw:polygon>
        <draw:polygon draw:style-name="gr23" draw:text-style-name="P13" draw:layer="layout" svg:width="0.041cm" svg:height="0.165cm" svg:x="4.23cm" svg:y="10.053cm" svg:viewBox="0 0 42 166" draw:points="0,166 42,166 42,0 0,0">
          <text:p/>
        </draw:polygon>
        <draw:polygon draw:style-name="gr23" draw:text-style-name="P13" draw:layer="layout" svg:width="0.041cm" svg:height="0.165cm" svg:x="4.23cm" svg:y="9.764cm" svg:viewBox="0 0 42 166" draw:points="0,166 42,166 42,0 0,0">
          <text:p/>
        </draw:polygon>
        <draw:polygon draw:style-name="gr23" draw:text-style-name="P13" draw:layer="layout" svg:width="0.041cm" svg:height="0.165cm" svg:x="4.23cm" svg:y="9.476cm" svg:viewBox="0 0 42 166" draw:points="0,166 42,166 42,0 0,0">
          <text:p/>
        </draw:polygon>
        <draw:polygon draw:style-name="gr23" draw:text-style-name="P13" draw:layer="layout" svg:width="0.041cm" svg:height="0.165cm" svg:x="4.23cm" svg:y="9.187cm" svg:viewBox="0 0 42 166" draw:points="0,166 42,166 42,0 0,0">
          <text:p/>
        </draw:polygon>
        <draw:path draw:style-name="gr23" draw:text-style-name="P13" draw:layer="layout" svg:width="0.165cm" svg:height="0.041cm" svg:x="4.25cm" svg:y="16.884cm" svg:viewBox="0 0 166 42" svg:d="M166 0h-166v42h166zM0 0z">
          <text:p/>
        </draw:path>
        <draw:path draw:style-name="gr23" draw:text-style-name="P13" draw:layer="layout" svg:width="0.165cm" svg:height="0.041cm" svg:x="4.539cm" svg:y="16.884cm" svg:viewBox="0 0 166 42" svg:d="M166 0h-166v42h166zM0 0z">
          <text:p/>
        </draw:path>
        <draw:path draw:style-name="gr23" draw:text-style-name="P13" draw:layer="layout" svg:width="0.165cm" svg:height="0.041cm" svg:x="4.25cm" svg:y="12.919cm" svg:viewBox="0 0 166 42" svg:d="M166 0h-166v42h166zM0 0z">
          <text:p/>
        </draw:path>
        <draw:path draw:style-name="gr23" draw:text-style-name="P13" draw:layer="layout" svg:width="0.165cm" svg:height="0.041cm" svg:x="4.539cm" svg:y="12.919cm" svg:viewBox="0 0 166 42" svg:d="M166 0h-166v42h166zM0 0z">
          <text:p/>
        </draw:path>
        <draw:path draw:style-name="gr23" draw:text-style-name="P13" draw:layer="layout" svg:width="0.165cm" svg:height="0.041cm" svg:x="4.828cm" svg:y="12.919cm" svg:viewBox="0 0 166 42" svg:d="M166 0h-166v42h166zM0 0z">
          <text:p/>
        </draw:path>
        <draw:polygon draw:style-name="gr23" draw:text-style-name="P13" draw:layer="layout" svg:width="0.042cm" svg:height="0.165cm" svg:x="13.249cm" svg:y="16.114cm" svg:viewBox="0 0 43 166" draw:points="0,166 43,166 43,0 0,0">
          <text:p/>
        </draw:polygon>
        <draw:polygon draw:style-name="gr23" draw:text-style-name="P13" draw:layer="layout" svg:width="0.042cm" svg:height="0.164cm" svg:x="13.249cm" svg:y="15.826cm" svg:viewBox="0 0 43 165" draw:points="0,165 43,165 43,0 0,0">
          <text:p/>
        </draw:polygon>
        <draw:polygon draw:style-name="gr23" draw:text-style-name="P13" draw:layer="layout" svg:width="0.042cm" svg:height="0.165cm" svg:x="13.249cm" svg:y="15.537cm" svg:viewBox="0 0 43 166" draw:points="0,166 43,166 43,0 0,0">
          <text:p/>
        </draw:polygon>
        <draw:polygon draw:style-name="gr23" draw:text-style-name="P13" draw:layer="layout" svg:width="0.042cm" svg:height="0.165cm" svg:x="13.249cm" svg:y="15.248cm" svg:viewBox="0 0 43 166" draw:points="0,166 43,166 43,0 0,0">
          <text:p/>
        </draw:polygon>
        <draw:polygon draw:style-name="gr23" draw:text-style-name="P13" draw:layer="layout" svg:width="0.042cm" svg:height="0.165cm" svg:x="13.249cm" svg:y="14.96cm" svg:viewBox="0 0 43 166" draw:points="0,166 43,166 43,0 0,0">
          <text:p/>
        </draw:polygon>
        <draw:polygon draw:style-name="gr23" draw:text-style-name="P13" draw:layer="layout" svg:width="0.042cm" svg:height="0.165cm" svg:x="13.249cm" svg:y="14.671cm" svg:viewBox="0 0 43 166" draw:points="0,166 43,166 43,0 0,0">
          <text:p/>
        </draw:polygon>
        <draw:polygon draw:style-name="gr23" draw:text-style-name="P13" draw:layer="layout" svg:width="0.042cm" svg:height="0.165cm" svg:x="13.249cm" svg:y="14.382cm" svg:viewBox="0 0 43 166" draw:points="0,166 43,166 43,0 0,0">
          <text:p/>
        </draw:polygon>
        <draw:polygon draw:style-name="gr23" draw:text-style-name="P13" draw:layer="layout" svg:width="0.042cm" svg:height="0.165cm" svg:x="13.249cm" svg:y="14.094cm" svg:viewBox="0 0 43 166" draw:points="0,166 43,166 43,0 0,0">
          <text:p/>
        </draw:polygon>
        <draw:polygon draw:style-name="gr23" draw:text-style-name="P13" draw:layer="layout" svg:width="0.042cm" svg:height="0.165cm" svg:x="13.249cm" svg:y="13.805cm" svg:viewBox="0 0 43 166" draw:points="0,166 43,166 43,0 0,0">
          <text:p/>
        </draw:polygon>
        <draw:polygon draw:style-name="gr23" draw:text-style-name="P13" draw:layer="layout" svg:width="0.042cm" svg:height="0.164cm" svg:x="13.249cm" svg:y="13.517cm" svg:viewBox="0 0 43 165" draw:points="0,165 43,165 43,0 0,0">
          <text:p/>
        </draw:polygon>
        <draw:polygon draw:style-name="gr23" draw:text-style-name="P13" draw:layer="layout" svg:width="0.042cm" svg:height="0.165cm" svg:x="13.249cm" svg:y="13.228cm" svg:viewBox="0 0 43 166" draw:points="0,166 43,166 43,0 0,0">
          <text:p/>
        </draw:polygon>
        <draw:polygon draw:style-name="gr23" draw:text-style-name="P13" draw:layer="layout" svg:width="0.042cm" svg:height="0.165cm" svg:x="13.249cm" svg:y="12.939cm" svg:viewBox="0 0 43 166" draw:points="0,166 43,166 43,0 0,0">
          <text:p/>
        </draw:polygon>
        <draw:polygon draw:style-name="gr23" draw:text-style-name="P13" draw:layer="layout" svg:width="0.042cm" svg:height="0.165cm" svg:x="13.249cm" svg:y="12.651cm" svg:viewBox="0 0 43 166" draw:points="0,166 43,166 43,0 0,0">
          <text:p/>
        </draw:polygon>
        <draw:polygon draw:style-name="gr23" draw:text-style-name="P13" draw:layer="layout" svg:width="0.042cm" svg:height="0.165cm" svg:x="13.249cm" svg:y="12.362cm" svg:viewBox="0 0 43 166" draw:points="0,166 43,166 43,0 0,0">
          <text:p/>
        </draw:polygon>
        <draw:polygon draw:style-name="gr23" draw:text-style-name="P13" draw:layer="layout" svg:width="0.042cm" svg:height="0.165cm" svg:x="13.249cm" svg:y="12.073cm" svg:viewBox="0 0 43 166" draw:points="0,166 43,166 43,0 0,0">
          <text:p/>
        </draw:polygon>
        <draw:polygon draw:style-name="gr23" draw:text-style-name="P13" draw:layer="layout" svg:width="0.042cm" svg:height="0.165cm" svg:x="13.249cm" svg:y="11.785cm" svg:viewBox="0 0 43 166" draw:points="0,166 43,166 43,0 0,0">
          <text:p/>
        </draw:polygon>
        <draw:polygon draw:style-name="gr23" draw:text-style-name="P13" draw:layer="layout" svg:width="0.042cm" svg:height="0.165cm" svg:x="13.249cm" svg:y="11.496cm" svg:viewBox="0 0 43 166" draw:points="0,166 43,166 43,0 0,0">
          <text:p/>
        </draw:polygon>
        <draw:polygon draw:style-name="gr23" draw:text-style-name="P13" draw:layer="layout" svg:width="0.042cm" svg:height="0.165cm" svg:x="13.249cm" svg:y="11.207cm" svg:viewBox="0 0 43 166" draw:points="0,166 43,166 43,0 0,0">
          <text:p/>
        </draw:polygon>
        <draw:polygon draw:style-name="gr23" draw:text-style-name="P13" draw:layer="layout" svg:width="0.042cm" svg:height="0.165cm" svg:x="13.249cm" svg:y="10.919cm" svg:viewBox="0 0 43 166" draw:points="0,166 43,166 43,0 0,0">
          <text:p/>
        </draw:polygon>
        <draw:polygon draw:style-name="gr23" draw:text-style-name="P13" draw:layer="layout" svg:width="0.042cm" svg:height="0.165cm" svg:x="13.249cm" svg:y="10.63cm" svg:viewBox="0 0 43 166" draw:points="0,166 43,166 43,0 0,0">
          <text:p/>
        </draw:polygon>
        <draw:polygon draw:style-name="gr23" draw:text-style-name="P13" draw:layer="layout" svg:width="0.042cm" svg:height="0.165cm" svg:x="13.249cm" svg:y="10.342cm" svg:viewBox="0 0 43 166" draw:points="0,166 43,166 43,0 0,0">
          <text:p/>
        </draw:polygon>
        <draw:polygon draw:style-name="gr23" draw:text-style-name="P13" draw:layer="layout" svg:width="0.042cm" svg:height="0.165cm" svg:x="13.249cm" svg:y="10.053cm" svg:viewBox="0 0 43 166" draw:points="0,166 43,166 43,0 0,0">
          <text:p/>
        </draw:polygon>
        <draw:polygon draw:style-name="gr23" draw:text-style-name="P13" draw:layer="layout" svg:width="0.042cm" svg:height="0.165cm" svg:x="13.249cm" svg:y="9.764cm" svg:viewBox="0 0 43 166" draw:points="0,166 43,166 43,0 0,0">
          <text:p/>
        </draw:polygon>
        <draw:polygon draw:style-name="gr23" draw:text-style-name="P13" draw:layer="layout" svg:width="0.042cm" svg:height="0.165cm" svg:x="13.249cm" svg:y="9.476cm" svg:viewBox="0 0 43 166" draw:points="0,166 43,166 43,0 0,0">
          <text:p/>
        </draw:polygon>
        <draw:polygon draw:style-name="gr23" draw:text-style-name="P13" draw:layer="layout" svg:width="0.042cm" svg:height="0.165cm" svg:x="13.249cm" svg:y="9.187cm" svg:viewBox="0 0 43 166" draw:points="0,166 43,166 43,0 0,0">
          <text:p/>
        </draw:polygon>
        <draw:path draw:style-name="gr23" draw:text-style-name="P13" draw:layer="layout" svg:width="0.165cm" svg:height="0.041cm" svg:x="12.497cm" svg:y="9.043cm" svg:viewBox="0 0 166 42" svg:d="M166 0h-166v42h166zM0 0z">
          <text:p/>
        </draw:path>
        <draw:path draw:style-name="gr23" draw:text-style-name="P13" draw:layer="layout" svg:width="0.164cm" svg:height="0.041cm" svg:x="12.786cm" svg:y="9.043cm" svg:viewBox="0 0 165 42" svg:d="M165 0h-165v42h165zM0 0z">
          <text:p/>
        </draw:path>
        <draw:path draw:style-name="gr23" draw:text-style-name="P13" draw:layer="layout" svg:width="0.165cm" svg:height="0.041cm" svg:x="13.074cm" svg:y="9.043cm" svg:viewBox="0 0 166 42" svg:d="M166 0h-166v42h166zM0 0z">
          <text:p/>
        </draw:path>
        <draw:path draw:style-name="gr23" draw:text-style-name="P13" draw:layer="layout" svg:width="0.165cm" svg:height="0.041cm" svg:x="13.105cm" svg:y="16.884cm" svg:viewBox="0 0 166 42" svg:d="M0 42h166v-42h-166zM166 42z">
          <text:p/>
        </draw:path>
        <draw:path draw:style-name="gr23" draw:text-style-name="P13" draw:layer="layout" svg:width="0.165cm" svg:height="0.041cm" svg:x="12.816cm" svg:y="16.884cm" svg:viewBox="0 0 166 42" svg:d="M0 42h166v-42h-166zM166 42z">
          <text:p/>
        </draw:path>
        <draw:path draw:style-name="gr23" draw:text-style-name="P13" draw:layer="layout" svg:width="0.165cm" svg:height="0.041cm" svg:x="12.528cm" svg:y="16.884cm" svg:viewBox="0 0 166 42" svg:d="M0 42h166v-42h-166zM166 42z">
          <text:p/>
        </draw:path>
        <draw:path draw:style-name="gr23" draw:text-style-name="P13" draw:layer="layout" svg:width="0.165cm" svg:height="0.041cm" svg:x="7.085cm" svg:y="16.884cm" svg:viewBox="0 0 166 42" svg:d="M166 0h-166v42h166zM0 0z">
          <text:p/>
        </draw:path>
        <draw:path draw:style-name="gr23" draw:text-style-name="P13" draw:layer="layout" svg:width="0.165cm" svg:height="0.041cm" svg:x="7.374cm" svg:y="16.884cm" svg:viewBox="0 0 166 42" svg:d="M166 0h-166v42h166zM0 0z">
          <text:p/>
        </draw:path>
        <draw:path draw:style-name="gr23" draw:text-style-name="P13" draw:layer="layout" svg:width="0.165cm" svg:height="0.041cm" svg:x="7.662cm" svg:y="16.884cm" svg:viewBox="0 0 166 42" svg:d="M166 0h-166v42h166zM0 0z">
          <text:p/>
        </draw:path>
        <draw:path draw:style-name="gr23" draw:text-style-name="P13" draw:layer="layout" svg:width="0.165cm" svg:height="0.041cm" svg:x="7.951cm" svg:y="16.884cm" svg:viewBox="0 0 166 42" svg:d="M166 0h-166v42h166zM0 0z">
          <text:p/>
        </draw:path>
        <draw:path draw:style-name="gr23" draw:text-style-name="P13" draw:layer="layout" svg:width="0.165cm" svg:height="0.041cm" svg:x="8.24cm" svg:y="16.884cm" svg:viewBox="0 0 166 42" svg:d="M166 0h-166v42h166zM0 0z">
          <text:p/>
        </draw:path>
        <draw:path draw:style-name="gr23" draw:text-style-name="P13" draw:layer="layout" svg:width="0.165cm" svg:height="0.041cm" svg:x="8.528cm" svg:y="16.884cm" svg:viewBox="0 0 166 42" svg:d="M166 0h-166v42h166zM0 0z">
          <text:p/>
        </draw:path>
        <draw:path draw:style-name="gr23" draw:text-style-name="P13" draw:layer="layout" svg:width="0.165cm" svg:height="0.041cm" svg:x="8.817cm" svg:y="16.884cm" svg:viewBox="0 0 166 42" svg:d="M166 0h-166v42h166zM0 0z">
          <text:p/>
        </draw:path>
        <draw:path draw:style-name="gr23" draw:text-style-name="P13" draw:layer="layout" svg:width="0.165cm" svg:height="0.041cm" svg:x="9.105cm" svg:y="16.884cm" svg:viewBox="0 0 166 42" svg:d="M166 0h-166v42h166zM0 0z">
          <text:p/>
        </draw:path>
        <draw:path draw:style-name="gr23" draw:text-style-name="P13" draw:layer="layout" svg:width="0.165cm" svg:height="0.041cm" svg:x="9.394cm" svg:y="16.884cm" svg:viewBox="0 0 166 42" svg:d="M166 0h-166v42h166zM0 0z">
          <text:p/>
        </draw:path>
        <draw:path draw:style-name="gr23" draw:text-style-name="P13" draw:layer="layout" svg:width="0.165cm" svg:height="0.041cm" svg:x="9.683cm" svg:y="16.884cm" svg:viewBox="0 0 166 42" svg:d="M166 0h-166v42h166zM0 0z">
          <text:p/>
        </draw:path>
        <draw:path draw:style-name="gr23" draw:text-style-name="P13" draw:layer="layout" svg:width="0.165cm" svg:height="0.041cm" svg:x="9.953cm" svg:y="16.884cm" svg:viewBox="0 0 166 42" svg:d="M166 0h-166v42h166zM0 0z">
          <text:p/>
        </draw:path>
        <draw:path draw:style-name="gr23" draw:text-style-name="P13" draw:layer="layout" svg:width="0.165cm" svg:height="0.041cm" svg:x="12.497cm" svg:y="12.95cm" svg:viewBox="0 0 166 42" svg:d="M166 0h-166v42h166zM0 0z">
          <text:p/>
        </draw:path>
        <draw:path draw:style-name="gr23" draw:text-style-name="P13" draw:layer="layout" svg:width="0.164cm" svg:height="0.041cm" svg:x="12.786cm" svg:y="12.95cm" svg:viewBox="0 0 165 42" svg:d="M165 0h-165v42h165zM0 0z">
          <text:p/>
        </draw:path>
        <draw:path draw:style-name="gr23" draw:text-style-name="P13" draw:layer="layout" svg:width="0.165cm" svg:height="0.041cm" svg:x="13.074cm" svg:y="12.95cm" svg:viewBox="0 0 166 42" svg:d="M166 0h-166v42h166zM0 0z">
          <text:p/>
        </draw:path>
        <draw:line draw:style-name="gr22" draw:text-style-name="P8" draw:layer="layout" svg:x1="5.539cm" svg:y1="17.763cm" svg:x2="5.539cm" svg:y2="18.287cm">
          <text:p/>
        </draw:line>
        <draw:line draw:style-name="gr22" draw:text-style-name="P8" draw:layer="layout" svg:x1="6.57cm" svg:y1="18.313cm" svg:x2="5.755cm" svg:y2="18.313cm">
          <text:p/>
        </draw:line>
        <draw:polygon draw:style-name="gr23" draw:text-style-name="P13" draw:layer="layout" svg:width="0.216cm" svg:height="0.224cm" svg:x="5.55cm" svg:y="18.203cm" svg:viewBox="0 0 217 225" draw:points="217,0 0,78 217,225">
          <text:p/>
        </draw:polygon>
        <draw:line draw:style-name="gr22" draw:text-style-name="P8" draw:layer="layout" svg:x1="5.539cm" svg:y1="17.763cm" svg:x2="6.096cm" svg:y2="17.763cm">
          <text:p/>
        </draw:line>
        <draw:polygon draw:style-name="gr23" draw:text-style-name="P13" draw:layer="layout" svg:width="0.226cm" svg:height="0.223cm" svg:x="6.089cm" svg:y="17.654cm" svg:viewBox="0 0 227 224" draw:points="0,224 227,110 0,0">
          <text:p/>
        </draw:polygon>
        <draw:line draw:style-name="gr22" draw:text-style-name="P8" draw:layer="layout" svg:x1="10.951cm" svg:y1="17.763cm" svg:x2="11.507cm" svg:y2="17.763cm">
          <text:p/>
        </draw:line>
        <draw:polygon draw:style-name="gr23" draw:text-style-name="P13" draw:layer="layout" svg:width="0.224cm" svg:height="0.223cm" svg:x="11.5cm" svg:y="17.654cm" svg:viewBox="0 0 225 224" draw:points="0,224 225,110 0,0">
          <text:p/>
        </draw:polygon>
        <draw:line draw:style-name="gr22" draw:text-style-name="P8" draw:layer="layout" svg:x1="11.724cm" svg:y1="17.771cm" svg:x2="11.724cm" svg:y2="18.312cm">
          <text:p/>
        </draw:line>
        <draw:line draw:style-name="gr22" draw:text-style-name="P8" draw:layer="layout" svg:x1="11.724cm" svg:y1="18.313cm" svg:x2="10.909cm" svg:y2="18.313cm">
          <text:p/>
        </draw:line>
        <draw:polygon draw:style-name="gr23" draw:text-style-name="P13" draw:layer="layout" svg:width="0.227cm" svg:height="0.224cm" svg:x="10.693cm" svg:y="18.203cm" svg:viewBox="0 0 228 225" draw:points="228,0 0,110 228,225">
          <text:p/>
        </draw:polygon>
        <draw:polygon draw:style-name="gr23" draw:text-style-name="P13" draw:layer="layout" svg:width="0.103cm" svg:height="0.02cm" svg:x="5.446cm" svg:y="18.011cm" svg:viewBox="0 0 104 21" draw:points="97,21 97,17 101,14 104,10 101,7 97,3 94,0 10,0 7,3 3,7 0,10 3,14 7,17 10,21">
          <text:p/>
        </draw:polygon>
        <draw:polygon draw:style-name="gr23" draw:text-style-name="P13" draw:layer="layout" svg:width="0.103cm" svg:height="0.02cm" svg:x="5.302cm" svg:y="18.011cm" svg:viewBox="0 0 104 21" draw:points="97,21 97,17 104,10 97,3 94,0 11,0 8,3 0,10 11,21">
          <text:p/>
        </draw:polygon>
        <draw:polygon draw:style-name="gr23" draw:text-style-name="P13" draw:layer="layout" svg:width="0.104cm" svg:height="0.02cm" svg:x="5.157cm" svg:y="18.011cm" svg:viewBox="0 0 105 21" draw:points="98,21 98,17 101,14 105,10 101,7 98,3 94,0 11,0 4,7 0,10 4,14 7,17 11,21">
          <text:p/>
        </draw:polygon>
        <draw:polygon draw:style-name="gr23" draw:text-style-name="P13" draw:layer="layout" svg:width="0.103cm" svg:height="0.02cm" svg:x="5.013cm" svg:y="18.011cm" svg:viewBox="0 0 104 21" draw:points="97,21 97,17 104,10 94,0 10,0 7,3 4,7 0,10 4,14 7,17 10,21">
          <text:p/>
        </draw:polygon>
        <draw:polygon draw:style-name="gr23" draw:text-style-name="P13" draw:layer="layout" svg:width="0.103cm" svg:height="0.02cm" svg:x="4.869cm" svg:y="18.011cm" svg:viewBox="0 0 104 21" draw:points="97,21 97,17 100,14 104,10 100,7 97,3 94,0 10,0 0,10 7,17 10,21">
          <text:p/>
        </draw:polygon>
        <draw:polygon draw:style-name="gr23" draw:text-style-name="P13" draw:layer="layout" svg:width="0.104cm" svg:height="0.02cm" svg:x="4.724cm" svg:y="18.011cm" svg:viewBox="0 0 105 21" draw:points="98,21 98,17 101,14 105,10 101,7 94,0 11,0 7,3 4,7 0,10 4,14 7,17 11,21">
          <text:p/>
        </draw:polygon>
        <draw:polygon draw:style-name="gr23" draw:text-style-name="P13" draw:layer="layout" svg:width="0.227cm" svg:height="0.224cm" svg:x="4.508cm" svg:y="17.911cm" svg:viewBox="0 0 228 225" draw:points="228,0 0,115 228,225">
          <text:p/>
        </draw:polygon>
        <draw:polygon draw:style-name="gr23" draw:text-style-name="P13" draw:layer="layout" svg:width="0.104cm" svg:height="0.02cm" svg:x="11.713cm" svg:y="18.011cm" svg:viewBox="0 0 105 21" draw:points="14,0 11,0 7,3 4,7 0,10 4,14 7,17 11,21 98,21 101,17 105,14 105,10 94,0">
          <text:p/>
        </draw:polygon>
        <draw:polygon draw:style-name="gr23" draw:text-style-name="P13" draw:layer="layout" svg:width="0.103cm" svg:height="0.02cm" svg:x="11.858cm" svg:y="18.011cm" svg:viewBox="0 0 104 21" draw:points="10,0 7,0 0,7 0,17 3,21 97,21 100,17 104,14 104,10 100,7 97,3 94,0">
          <text:p/>
        </draw:polygon>
        <draw:polygon draw:style-name="gr23" draw:text-style-name="P13" draw:layer="layout" svg:width="0.103cm" svg:height="0.02cm" svg:x="12.002cm" svg:y="18.011cm" svg:viewBox="0 0 104 21" draw:points="10,0 7,0 4,3 0,7 0,17 4,21 96,21 100,17 104,14 104,10 93,0">
          <text:p/>
        </draw:polygon>
        <draw:polygon draw:style-name="gr23" draw:text-style-name="P13" draw:layer="layout" svg:width="0.103cm" svg:height="0.02cm" svg:x="12.146cm" svg:y="18.011cm" svg:viewBox="0 0 104 21" draw:points="11,0 7,0 4,3 0,7 0,17 4,21 98,21 101,17 104,14 104,10 101,7 98,3 94,0">
          <text:p/>
        </draw:polygon>
        <draw:polygon draw:style-name="gr23" draw:text-style-name="P13" draw:layer="layout" svg:width="0.103cm" svg:height="0.02cm" svg:x="12.291cm" svg:y="18.011cm" svg:viewBox="0 0 104 21" draw:points="10,0 7,0 0,7 0,17 3,21 97,21 104,14 104,10 100,7 97,3 93,0">
          <text:p/>
        </draw:polygon>
        <draw:polygon draw:style-name="gr23" draw:text-style-name="P13" draw:layer="layout" svg:width="0.103cm" svg:height="0.02cm" svg:x="12.435cm" svg:y="18.011cm" svg:viewBox="0 0 104 21" draw:points="10,0 7,0 3,3 0,7 0,17 3,21 97,21 101,17 104,14 104,10 94,0">
          <text:p/>
        </draw:polygon>
        <draw:polygon draw:style-name="gr23" draw:text-style-name="P13" draw:layer="layout" svg:width="0.103cm" svg:height="0.02cm" svg:x="12.579cm" svg:y="18.011cm" svg:viewBox="0 0 104 21" draw:points="11,0 7,0 4,3 0,7 0,17 4,21 98,21 101,17 104,14 104,10 101,7 98,3 94,0">
          <text:p/>
        </draw:polygon>
        <draw:polygon draw:style-name="gr23" draw:text-style-name="P13" draw:layer="layout" svg:width="0.103cm" svg:height="0.02cm" svg:x="12.724cm" svg:y="18.011cm" svg:viewBox="0 0 104 21" draw:points="10,0 7,0 3,3 0,7 0,17 3,21 96,21 99,17 104,14 104,10 99,7 92,0">
          <text:p/>
        </draw:polygon>
        <draw:polygon draw:style-name="gr23" draw:text-style-name="P13" draw:layer="layout" svg:width="0.103cm" svg:height="0.02cm" svg:x="12.868cm" svg:y="18.011cm" svg:viewBox="0 0 104 21" draw:points="10,0 7,0 0,7 0,17 3,21 97,21 101,17 104,14 104,10 101,7 97,3 94,0">
          <text:p/>
        </draw:polygon>
        <draw:polygon draw:style-name="gr23" draw:text-style-name="P13" draw:layer="layout" svg:width="0.103cm" svg:height="0.02cm" svg:x="13.012cm" svg:y="18.011cm" svg:viewBox="0 0 104 21" draw:points="11,0 7,0 4,3 0,7 0,17 4,21 97,21 101,17 104,14 104,10 97,3 94,0">
          <text:p/>
        </draw:polygon>
        <draw:polygon draw:style-name="gr23" draw:text-style-name="P13" draw:layer="layout" svg:width="0.103cm" svg:height="0.02cm" svg:x="13.157cm" svg:y="18.011cm" svg:viewBox="0 0 104 21" draw:points="10,0 6,0 3,3 0,7 0,17 3,21 97,21 100,17 104,14 104,10 100,7 97,3 93,0">
          <text:p/>
        </draw:polygon>
        <draw:polygon draw:style-name="gr23" draw:text-style-name="P13" draw:layer="layout" svg:width="0.227cm" svg:height="0.224cm" svg:x="13.304cm" svg:y="17.911cm" svg:viewBox="0 0 228 225" draw:points="0,225 228,115 0,0">
          <text:p/>
        </draw:polygon>
        <draw:line draw:style-name="gr22" draw:text-style-name="P8" draw:layer="layout" svg:x1="4.508cm" svg:y1="15.808cm" svg:x2="5.023cm" svg:y2="15.808cm">
          <text:p/>
        </draw:line>
        <draw:path draw:style-name="gr14" draw:text-style-name="P13" draw:layer="layout" svg:width="0.976cm" svg:height="0.589cm" svg:x="5.688cm" svg:y="12.973cm" svg:viewBox="0 0 977 590" svg:d="M71 196h24v-71l18-20 61 91h28l-73-107 68-79h-30l-57 70c-2 3-5 6-7 10-3 3-5 6-8 10v-90h-24zM318 114c0-6-1-13-2-19-2-7-5-13-8-18-4-5-9-9-16-12-6-3-15-5-25-5-6 0-11 0-16 1-6 1-11 3-16 4-4 2-9 4-12 7l5 16c3-2 7-4 11-6 4-1 8-2 12-3s8-1 12-1c6 0 10 1 14 2s7 3 9 5c2 3 4 5 5 8s2 5 2 8c1 3 1 5 1 8v2c-17 0-32 2-44 6s-21 9-27 17c-6 7-10 16-10 27 0 5 1 10 3 14 2 5 4 9 8 12 3 4 7 7 12 9 6 2 12 3 18 3 7 0 12-1 18-2 5-2 10-5 14-8 3-3 7-6 9-9h1l2 16h22c-1-4-1-9-2-15 0-5 0-11 0-17zM294 151c0 1 0 3 0 4s0 3-1 4c-1 4-3 8-6 11s-7 6-11 8c-5 2-10 3-16 3-4 0-8 0-11-2s-6-4-8-8c-2-3-3-7-3-13 0-5 1-9 3-13 2-3 5-6 9-9 4-2 8-4 13-5s10-2 15-2c6-1 11-1 16-1zM357 251h24v-73h1c2 5 6 9 10 12s9 5 14 7 11 2 17 2c8 0 15-1 23-4 7-3 13-7 19-13s10-14 14-23c3-9 5-19 5-31 0-11-2-20-4-28-3-8-7-15-12-21s-11-11-18-14-15-5-23-5c-11 0-20 2-28 7-8 4-15 10-20 19l-1-23h-22c0 6 1 13 1 20s0 15 0 23zM381 119c0-2 0-3 1-5 0-2 0-3 1-5 1-6 4-11 8-16 3-4 8-8 13-10 5-3 10-4 16-4s12 2 17 4c5 3 9 6 12 11s6 10 8 16c1 6 2 12 2 19 0 10-1 19-5 27-3 7-7 13-13 18-6 4-14 6-22 6-6 0-12-1-17-3-4-3-9-6-12-10-4-5-6-9-8-15 0-2 0-3-1-5 0-2 0-3 0-5zM514 196h25v-133h-25zM539 196zM526 10c-3 0-5 1-8 2-2 2-4 3-5 6-1 2-2 5-2 7 0 3 1 6 2 8s3 4 5 5c2 2 5 2 8 2s6 0 8-2c2-1 4-3 6-5 1-2 1-5 1-8s0-5-2-7c-1-3-3-4-5-6-2-1-5-2-8-2zM584 38v25h-20v18h20v73c0 8 1 15 3 21 1 6 4 10 7 14 3 3 7 6 11 8s9 2 15 2c5 0 9 0 13-1 3 0 6-1 9-2l-1-18c-2 0-4 1-6 1-3 0-5 0-9 0s-8-1-10-3c-3-2-5-5-6-9-1-3-2-8-2-14v-72h35v-18h-35v-32zM765 114c0-6 0-13-2-19-1-7-4-13-8-18-3-5-9-9-15-12-7-3-15-5-25-5-6 0-12 0-17 1s-10 3-15 4c-5 2-9 4-13 7l6 16c3-2 6-4 10-6 4-1 8-2 12-3s9-1 13-1c5 0 10 1 14 2 3 1 6 3 8 5 3 3 4 5 5 8 2 3 2 5 3 8 0 3 0 5 0 8v2c-17 0-32 2-43 6-12 4-22 9-28 17-6 7-9 16-9 27 0 5 1 10 2 14 2 5 5 9 8 12 4 4 8 7 13 9s11 3 18 3c6 0 12-1 17-2 5-2 10-5 14-8s7-6 10-9h1l1 16h22c0-4-1-9-1-15 0-5-1-11-1-17zM742 151c0 1 0 3 0 4-1 1-1 3-1 4-2 4-4 8-7 11-2 3-6 6-11 8-4 2-9 3-15 3-4 0-8 0-11-2-4-2-7-4-9-8-2-3-3-7-3-13 0-5 1-9 4-13 2-3 5-6 9-9 3-2 8-4 12-5 5-1 10-2 16-2 5-1 11-1 16-1zM830 196v-98l20-17v-19l-20 17v-79h-24v98l-19 16v19l19-16v79zM1 530h24v-72c0-2 0-4 0-6 1-2 1-3 1-5 1-6 3-12 6-16 3-5 7-8 11-11 5-3 10-4 16-4 1 0 3 0 4 0s3 0 4 1v-23c-1-1-2-1-3-1s-2 0-4 0c-5 0-10 1-15 4-5 2-9 5-13 10-4 4-7 9-9 15h-1l-1-26h-21c0 6 0 13 1 19 0 7 0 15 0 23zM80 396l50 123c0 2 1 3 1 4s1 2 1 2c0 1-1 2-1 3s-1 2-1 3c-3 6-7 12-10 16-4 5-7 9-11 11-3 3-7 6-11 8s-7 3-10 4l6 20c2 0 5-1 8-2s6-3 10-5 8-5 12-8c4-4 8-8 12-13 3-5 7-11 10-17 4-7 8-15 12-24 3-8 7-18 12-30l36-95h-26l-26 78c-2 5-3 10-5 15-1 5-2 9-4 13-1-3-2-5-3-9-1-3-2-6-3-9s-2-6-3-9l-29-79zM228 530h25v-81c0-2 0-4 0-6s1-4 1-5c2-5 4-9 7-13 3-3 7-6 11-9 5-2 10-3 15-3 6 0 10 1 14 3s8 5 10 9c2 3 4 7 5 12s2 10 2 15v78h24v-80c0-9-1-17-3-24-2-6-5-12-8-16-4-4-7-8-11-10-5-3-9-4-13-5s-8-2-12-2c-7 0-14 1-20 4-6 2-11 5-15 9s-7 8-9 12h-1l-1-22h-22c1 5 1 11 1 17s0 12 0 19zM406 333h-24v197h24v-51l12-14 46 65h30l-59-79 51-55h-29l-39 46c-2 2-4 5-6 8-2 2-4 5-6 7zM568 393c-9 0-18 2-26 5s-15 8-21 14-11 13-14 22c-4 9-5 19-5 30 0 10 1 20 5 28 3 9 7 16 13 22s13 11 20 14c8 3 17 5 26 5 6 0 13-1 19-3s12-5 18-8c6-4 11-8 15-14s8-12 10-20c3-8 4-17 4-26 0-11-1-20-4-28-3-9-8-16-13-22-6-6-13-11-21-14s-16-5-26-5zM567 411c6 0 11 1 16 3 4 2 8 5 11 9 3 3 6 7 8 12 2 4 3 9 4 13 1 5 1 10 1 14 0 8-1 15-3 21-2 7-5 12-8 17-4 4-8 8-13 10-5 3-10 4-16 4s-12-1-17-4c-4-2-9-6-12-10-4-5-7-10-9-17-2-6-3-13-3-20 0-6 1-13 3-19 1-6 4-11 7-16 4-5 8-9 13-12s11-5 18-5zM646 396l41 134h22l22-64c2-7 4-14 6-22 2-7 4-14 6-22h1c1 5 2 10 3 15s3 9 4 14 3 10 4 15l21 64h22l43-134h-24l-19 67c-2 8-4 15-6 22-2 8-3 15-4 21h-1c-2-6-3-13-5-21-2-7-4-14-7-22l-21-67h-20l-22 68c-2 7-4 14-6 22-2 7-4 14-6 20h-1c-1-7-2-14-4-21s-4-14-5-21l-18-68zM851 396l49 123c1 2 1 3 2 4 0 1 0 2 0 2 0 1 0 2 0 3-1 1-1 2-2 3-3 6-6 12-10 16-3 5-7 9-10 11-4 3-8 6-11 8-4 2-7 3-11 4l7 20c2 0 4-1 7-2s7-3 11-5c3-2 7-5 11-8 5-4 8-8 12-13s7-11 11-17c4-7 7-15 11-24 4-8 8-18 12-30l37-95h-26l-26 78c-2 5-4 10-5 15s-3 9-4 13h-1c0-3-1-5-2-9-1-3-2-6-3-9s-2-6-3-9l-29-79z">
          <text:p/>
        </draw:path>
        <draw:path draw:style-name="gr14" draw:text-style-name="P13" draw:layer="layout" svg:width="1.59cm" svg:height="0.589cm" svg:x="10.601cm" svg:y="12.946cm" svg:viewBox="0 0 1591 590" svg:d="M382 196h24v-71l18-21 61 92h28l-72-107 67-79h-30l-57 70c-2 3-4 6-7 9-2 3-5 7-7 10h-1v-89h-24zM629 114c0-7-1-13-2-20-2-6-4-12-8-17-4-6-9-10-16-13-6-3-15-5-25-5-5 0-11 1-16 2-6 1-11 2-15 4-5 2-9 4-13 6l6 16c3-2 6-4 10-5 4-2 8-3 12-4 4 0 8-1 13-1s10 1 13 2c4 2 7 4 9 6 3 2 4 5 5 7 1 3 2 6 3 9 0 2 0 5 0 7v3c-17 0-32 2-44 5-12 4-21 10-27 17-6 8-9 17-9 27 0 5 1 10 2 15 2 4 5 8 8 12s8 6 13 9c5 2 11 3 18 3 6 0 12-1 17-3s10-4 14-7 7-6 9-10h1l2 17h22c-1-5-1-10-1-15-1-6-1-11-1-17zM606 151c0 1 0 2-1 3 0 2 0 3 0 5-2 3-4 7-7 10-3 4-6 7-11 9-4 2-9 3-15 3-4 0-8-1-12-3-3-1-6-4-8-7-2-4-3-8-3-13s1-10 3-13c3-4 6-7 9-9 4-3 8-4 13-6 5-1 10-2 16-2 5 0 10-1 16 0zM668 251h24v-73h1c3 4 6 8 10 11s9 6 14 7c6 2 11 3 17 3 8 0 16-2 23-5s14-7 20-13c5-6 10-13 13-22s5-20 5-32c0-10-1-19-4-28-3-8-7-15-12-21s-11-10-18-14c-7-3-14-5-23-5-11 0-20 3-28 7-8 5-14 11-19 19h-1l-1-23h-22c1 6 1 13 1 20s0 15 0 24zM692 118c0-1 1-3 1-5 0-1 1-3 1-4 2-7 4-12 8-16 4-5 8-8 13-11 5-2 10-3 16-3s12 1 17 4c5 2 9 6 12 10 4 5 6 10 8 16s3 12 3 19c0 10-2 19-5 27s-8 14-14 18c-6 5-13 7-22 7-6 0-11-1-16-4-5-2-9-6-13-10-3-4-6-9-7-15-1-1-1-3-1-4 0-2-1-4-1-6zM826 196h24v-134h-24zM850 196zM838 10c-3 0-6 0-8 2-2 1-4 3-5 5-2 2-2 5-2 8s0 5 1 7c2 3 3 4 5 6 3 1 5 2 8 2s6-1 9-2c2-2 4-3 5-6 1-2 2-4 2-7s-1-6-2-8-3-4-5-5c-3-2-5-2-8-2zM896 37v25h-21v19h21v73c0 8 1 14 2 20 2 6 4 11 7 15 3 3 7 5 11 7 5 2 10 3 15 3s9 0 13-1 7-2 9-2l-1-19c-2 1-4 1-6 1-2 1-5 1-8 1-5 0-8-1-11-3s-5-5-6-9-1-9-1-14v-72h34v-19h-34v-32zM1076 114c0-7-1-13-3-20-1-6-4-12-7-17-4-6-9-10-16-13s-15-5-25-5c-6 0-11 1-17 2-5 1-10 2-15 4-4 2-9 4-12 6l5 16c3-2 7-4 11-5 3-2 7-3 12-4 4 0 8-1 12-1 6 0 10 1 14 2 4 2 7 4 9 6s4 5 5 7c1 3 2 6 2 9 0 2 1 5 1 7v3c-18 0-32 2-44 5-12 4-21 10-27 17-7 8-10 17-10 27 0 5 1 10 3 15 2 4 4 8 8 12 3 4 7 6 12 9 5 2 11 3 18 3 6 0 12-1 18-3 5-2 9-4 13-7s8-6 10-10h1l2 17h22c-1-5-2-10-2-15 0-6 0-11 0-17zM1052 151c0 1 0 2 0 3 0 2-1 3-1 5-1 3-3 7-6 10-3 4-7 7-11 9-5 2-10 3-16 3-4 0-8-1-11-3-3-1-6-4-8-7-2-4-3-8-3-13s1-10 3-13c2-4 5-7 9-9 4-3 8-4 13-6 5-1 10-2 15-2 6 0 11-1 16 0zM1140 196v-98l20-17v-19l-20 16v-78h-24v97l-19 16v19l19-16v80zM66 392c-9 0-18 2-26 5s-15 8-21 14-11 14-14 22c-4 9-5 19-5 30s1 20 5 29c3 8 7 15 13 21s13 11 20 14c8 3 17 5 26 5 6 0 13-1 19-3 6-1 12-4 18-8 6-3 11-8 15-14 4-5 8-12 10-20 3-7 4-16 4-26s-1-19-4-28c-3-8-8-15-14-21-5-7-12-11-20-15-8-3-17-4-26-5zM65 411c6 0 11 1 16 3 4 2 8 5 11 8 3 4 6 8 8 12s3 9 4 14 1 9 1 14c0 7-1 14-3 21-2 6-5 11-8 16-4 5-8 8-13 11-5 2-10 4-16 4s-12-2-17-4c-4-3-9-6-12-11-4-5-7-10-9-16s-3-13-3-21c0-6 1-12 3-18 1-6 4-12 7-17 4-5 8-9 13-12s11-4 18-4zM161 529h24v-71c0-2 0-4 0-6 1-2 1-4 1-6 1-6 3-11 6-16 3-4 7-8 11-11 5-2 10-4 16-4 1 0 3 0 4 0 1 1 3 1 4 1v-23c-1 0-2 0-3 0s-2-1-4-1c-5 1-10 2-15 4s-9 6-13 10c-4 5-7 10-9 16h-1l-1-27h-21c0 6 1 13 1 20s0 14 0 22zM363 432c0-8 1-15 1-21s0-11 1-16h-22l-1 20c-2-2-4-5-6-8-3-3-5-5-9-7-3-2-7-4-12-5-4-2-9-2-15-3-8 0-15 2-23 5-7 3-13 8-19 14s-10 13-13 22c-4 9-5 19-6 30 0 10 2 18 5 26 2 8 6 15 11 21s12 10 18 13c7 4 15 5 23 5 7 0 13-1 19-3s10-4 14-8c4-3 7-7 10-11v15c0 11-1 20-5 27s-9 12-15 15c-7 3-14 5-23 5-5 0-10-1-15-2s-10-2-13-4c-4-1-8-3-11-5l-6 19c4 2 8 4 13 6 5 1 10 3 15 3 6 1 11 2 16 2 6 0 12-1 18-2s11-2 17-5c5-2 10-5 14-9 5-4 8-9 11-15 3-5 5-12 6-20 2-7 2-16 2-27zM339 472c0 2 0 4 0 7-1 2-1 4-2 6-1 5-4 10-7 13-4 4-8 7-12 9-5 2-9 3-15 3s-12-1-17-4c-5-2-9-6-12-10-3-5-6-10-7-16-2-5-3-12-3-18 0-11 2-20 5-27 4-8 8-13 14-18 6-4 13-6 21-6 6 0 11 2 16 4 4 2 8 5 11 9s5 8 7 13c0 2 1 3 1 5s0 4 0 6zM497 447c1-7 0-13-2-20-1-6-4-12-8-17-3-5-9-10-15-13-7-3-15-4-25-5-6 0-11 1-17 2-5 1-10 2-15 4s-9 4-13 6l6 16c3-2 7-4 10-5 4-2 8-3 12-3 5-1 9-2 13-2 5 0 10 1 14 2 3 2 6 4 9 6 2 2 3 5 5 8 1 2 2 5 2 8 0 2 0 5 0 7v3c-17 0-31 2-43 5-12 4-21 10-28 17-6 8-9 17-9 28 0 5 1 9 3 14 1 4 4 8 7 12 4 4 8 7 13 9s11 3 18 3c6 0 12-1 17-3 6-2 10-4 14-7s7-6 10-10h1l2 17h21c0-5-1-10-1-15 0-6-1-11-1-17zM474 484c0 1 0 2 0 4 0 1-1 2-1 4-1 4-4 7-6 10-3 4-7 7-11 9-5 2-10 3-16 3-4 0-8-1-11-2-4-2-6-5-8-8-3-3-4-8-4-13s2-10 4-13c2-4 5-7 9-9 3-2 8-4 13-5 4-2 10-2 15-3 5 0 11 0 16 0zM537 529h24v-80c0-3 0-5 0-7 1-1 1-3 2-5 1-4 4-8 7-12s6-7 11-9c4-2 9-4 14-4 6 0 11 1 15 3 4 3 7 5 9 9 3 4 5 8 6 13 1 4 1 9 1 15v77h25v-80c0-9-2-17-4-23-2-7-4-12-8-16-3-5-7-8-11-11-4-2-8-4-13-5-4-1-8-2-12-2-7 1-14 2-20 4-5 3-10 6-14 9-5 4-8 8-10 12l-2-22h-21c0 6 0 11 1 17 0 6 0 12 0 19zM690 529h24v-134h-24zM714 529zM702 343c-3 0-5 0-8 2-2 1-4 3-5 5-1 3-2 5-2 8s1 5 2 8c1 2 3 3 5 5 2 1 5 2 8 2s6-1 8-2c2-2 4-3 5-5 2-3 2-5 2-8s0-6-2-8c-1-2-3-4-5-5-2-2-5-2-8-2zM740 529h108v-19h-78v-1c3-3 6-7 9-10 2-4 5-7 8-11l60-78v-15h-102v20h72c-3 4-5 7-8 11-3 3-6 6-9 10l-60 79zM967 447c0-7-1-13-2-20-2-6-4-12-8-17s-9-10-16-13c-6-3-15-4-25-5-6 0-11 1-16 2-6 1-11 2-15 4-5 2-9 4-13 6l5 16c4-2 7-4 11-5 4-2 8-3 12-3 4-1 8-2 13-2s10 1 13 2c4 2 7 4 9 6s4 5 5 8c1 2 2 5 2 8 1 2 1 5 1 7v3c-17 0-32 2-44 5-12 4-21 10-27 17-6 8-9 17-9 28 0 5 0 9 2 14 2 4 4 8 8 12 3 4 7 7 13 9 5 2 11 3 17 3 7 0 13-1 18-3s10-4 14-7 7-6 9-10h1l2 17h22c-1-5-1-10-2-15 0-6 0-11 0-17zM943 484c0 1 0 2 0 4 0 1 0 2-1 4-1 4-3 7-6 10-3 4-7 7-11 9s-10 3-16 3c-4 0-7-1-11-2-3-2-6-5-8-8s-3-8-3-13 1-10 3-13c2-4 5-7 9-9s8-4 13-5c5-2 10-2 15-3 6 0 11 0 16 0zM1097 506c-3 2-7 3-12 4-5 2-11 2-17 2-7 0-13-1-19-3s-10-6-15-10c-4-4-7-10-9-16-3-6-4-13-4-21 0-7 1-13 3-19s5-12 9-16c4-5 9-9 15-11 6-3 13-4 20-4s13 1 17 2c5 1 9 3 12 4l5-18c-2-2-5-3-8-4-4-1-8-2-12-2-4-1-9-2-14-2-11 1-20 2-29 6-9 3-17 8-23 15-6 6-11 14-14 22-4 9-5 18-5 29 0 10 1 19 4 28 3 8 8 15 14 21s13 11 21 14 17 5 27 5c6 0 12 0 17-1s9-2 13-3c3-2 6-3 9-4zM1117 395l49 123c1 2 2 3 2 4s0 2 0 3 0 1 0 2c-1 1-1 2-2 4-3 6-6 11-9 16-4 4-8 8-11 11-4 3-7 5-11 7s-7 4-10 5l6 20c2-1 4-1 8-2 3-2 6-3 10-5 4-3 8-5 12-9 4-3 8-8 11-12 4-5 8-11 11-18 4-7 8-14 11-23 4-9 8-19 13-30l36-96h-26l-26 79c-2 5-3 9-5 14-1 5-3 10-4 14-1-3-2-6-3-9s-2-6-3-9c-1-4-2-7-3-10l-29-79zM1235 587c4 0 9 0 14-1s10-3 15-5 9-5 12-9c4-4 8-9 10-14s4-11 5-18 1-14 1-23v-122h-24v113c0 8 0 14 0 20-1 6-1 10-2 14s-2 7-3 9c-1 3-3 5-4 7-3 3-7 5-11 7-5 2-10 3-16 3zM1280 343c-3 0-5 0-8 2-2 1-4 3-5 5-1 3-2 5-2 8s1 5 2 7c1 3 3 4 5 6 2 1 5 2 8 2s6-1 8-2c2-2 4-3 5-6 2-2 2-4 2-7s0-5-2-8c-1-2-3-4-5-5-2-2-5-2-8-2zM1333 529h25v-80c0-3 0-5 0-7 0-1 1-3 1-5 2-4 4-8 7-12s7-7 11-9c5-2 10-4 15-4 6 0 10 1 14 3 4 3 7 5 10 9 2 4 4 8 5 13 1 4 2 9 2 15v77h24v-80c0-9-1-17-3-23-2-7-5-12-8-16-4-5-7-8-12-11-4-2-8-4-12-5s-8-2-12-2c-8 1-14 2-20 4-6 3-11 6-15 9-4 4-7 8-9 12h-1l-1-22h-22c1 6 1 11 1 17s0 12 0 19zM1465 395l50 123c0 2 1 3 1 4s0 2 0 3 0 1 0 2-1 2-1 4c-3 6-7 11-10 16-4 4-8 8-11 11-4 3-7 5-11 7s-7 4-10 5l6 20c2-1 5-1 8-2 3-2 6-3 10-5 4-3 8-5 12-9 4-3 8-8 11-12 4-5 8-11 11-18 4-7 8-14 11-23 4-9 8-19 13-30l36-96h-26l-26 79c-2 5-3 9-5 14-1 5-3 10-4 14-1-3-2-6-3-9s-2-6-3-9c-1-4-2-7-3-10l-29-79z">
          <text:p/>
        </draw:path>
        <draw:path draw:style-name="gr14" draw:text-style-name="P13" draw:layer="layout" svg:width="0.974cm" svg:height="0.531cm" svg:x="5.578cm" svg:y="15.551cm" svg:viewBox="0 0 975 532" svg:d="M70 197h24v-71l18-21 61 92h29l-73-108 68-79h-30l-57 70c-3 3-5 6-7 9-3 4-5 7-8 11h-1v-90h-24zM318 115c0-8-1-14-3-21-1-6-4-12-7-17-4-5-9-10-16-13s-15-4-25-4c-6 0-11 0-17 1-5 1-10 2-15 4s-9 4-12 6l5 16c3-2 7-3 11-5 3-1 7-3 11-3 5-1 9-1 13-1 6 0 10 0 14 2 3 1 6 3 9 5 2 2 4 5 5 8 1 2 2 5 2 8s1 5 1 7v3c-18 0-32 2-44 7-12 3-21 9-27 16-7 8-10 17-10 28 0 5 1 9 3 14 1 4 4 9 7 12 4 4 8 7 13 9s11 3 18 3c6 0 12-1 17-3 6-2 10-4 14-7s7-6 10-10h1l2 17h22c-1-5-2-10-2-15s0-11 0-17zM294 152c0 1 0 2 0 4 0 1-1 2-1 4-1 4-3 7-6 11-3 3-7 6-11 8-5 2-10 3-16 3-4 0-8-1-11-2-4-2-6-4-8-8-2-3-3-8-4-13 1-5 2-10 4-13 2-4 5-7 9-9s8-4 13-5c5-2 10-2 15-3 5 0 11 0 16 0zM357 252h24v-73c3 5 7 8 11 11 4 4 9 6 14 8 5 1 11 2 17 2 8 0 15-1 22-4 8-3 14-8 20-14s10-13 14-22c3-9 5-20 5-32 0-10-2-20-5-28-2-9-6-16-12-22-5-6-11-10-18-14-7-3-14-4-22-4-11 0-21 2-29 6-8 5-14 11-19 19l-2-23h-21c0 7 0 13 0 21 1 7 1 14 1 23zM381 119c0-1 0-3 0-4 1-3 1-5 2-6 1-6 4-12 7-16 4-5 8-8 13-10 5-3 11-4 16-4 7 0 12 1 17 4 5 2 9 6 13 11 3 4 6 10 8 15 1 7 2 14 2 20 0 11-2 20-5 27-3 8-8 14-14 18-6 5-13 7-22 7-5 0-11-1-16-4-5-2-9-5-12-10-4-4-7-9-8-14 0-2-1-4-1-5 0-2 0-4 0-5zM514 197h24v-135h-24zM538 197zM526 10c-3 0-6 1-8 2s-4 3-5 5c-1 3-2 5-2 8s1 5 2 8c1 2 3 4 5 5s5 2 8 2 6-1 8-2 4-3 5-5c2-3 2-5 2-8s0-5-2-8c-1-2-3-4-5-5s-5-2-8-2zM584 37v25h-20v19h20v74c0 8 1 15 2 20 2 6 4 11 8 15 3 3 6 6 11 7 4 2 9 3 15 3 5 0 9 0 12-1 4-1 7-1 9-2l-1-19c-1 1-3 1-6 2-2 0-4 0-8 0s-8-1-10-3c-3-2-5-5-6-9s-2-8-2-14v-73h35v-19h-35v-32zM765 115c0-8-1-14-2-21-2-6-4-12-8-17s-10-10-17-13c-6-3-15-4-25-4-5 0-11 0-16 1-6 1-11 2-15 4-5 2-9 4-13 6l6 16c3-2 6-3 10-5 4-1 8-3 12-3 4-1 8-1 13-1s10 0 13 2c4 1 7 3 9 5s4 5 5 8c1 2 2 5 3 8 0 3 0 5 0 7v3c-17 0-32 2-44 7-12 3-21 9-27 16-6 8-9 17-9 28 0 5 1 9 2 14 2 4 5 9 8 12 3 4 8 7 13 9s11 3 18 3c6 0 12-1 17-3s10-4 14-7 7-6 9-10h1l2 17h23c-1-5-1-10-1-15-1-5-1-11-1-17zM741 152c0 1 0 2-1 4 0 1 0 2 0 4-2 4-4 7-7 11-3 3-6 6-11 8-4 2-9 3-15 3-4 0-8-1-12-2-3-2-6-4-8-8-2-3-3-8-3-13s1-10 3-13c3-4 6-7 9-9 4-2 8-4 13-5 5-2 10-2 16-3 5 0 10 0 16 0zM830 197v-99l19-17v-19l-19 17v-79h-25v97l-18 16v21l18-17v80zM24 333h-24v196h24v-50l13-14 46 64h29l-58-79 51-55h-29l-40 47c-2 2-4 5-6 7-2 3-3 5-5 8h-1zM135 529h24v-196h-24zM200 529h24v-134h-24zM224 529zM212 343c-3 0-6 1-8 2s-4 3-5 6c-2 2-2 4-2 7s0 5 2 8c1 2 2 4 5 5 2 1 4 2 7 2 4 0 6-1 9-2 2-1 4-3 5-5 1-3 2-5 2-8s-1-5-2-8c-1-2-3-4-5-5-3-1-5-2-8-2zM372 467c0-2 0-3 1-5 0-2 0-4 0-7 0-5-1-10-2-16-1-5-3-11-5-16-3-6-6-11-10-15-4-5-10-8-16-11s-14-4-23-4-18 2-26 5c-8 4-14 9-19 15-6 7-10 15-13 23-3 9-4 18-4 29 0 10 1 19 4 27s8 16 13 22c6 6 13 10 21 13 8 4 17 5 28 5 7 0 13 0 19-1 5-1 10-2 15-3 4-2 7-3 10-4l-4-18c-3 2-6 3-10 4-3 1-7 2-12 2-4 1-9 1-15 1s-12-1-18-2c-5-2-10-5-14-9-4-3-8-8-10-14-3-6-4-13-4-21zM278 449c1-4 2-8 3-13 2-4 4-9 7-13s7-7 11-9c5-3 10-4 17-4 5 0 10 1 14 3 3 1 7 4 9 7 3 2 5 6 6 9 2 3 3 7 3 10 1 4 1 7 1 10zM403 529h24v-80c0-2 0-4 1-6 0-2 0-4 1-6 1-4 4-8 7-12s7-7 11-9 9-3 14-3c6 0 11 1 15 3s7 5 10 8c2 4 4 8 5 13s1 10 1 15v77h25v-79c0-10-1-17-3-24-2-6-5-12-9-16-3-5-7-8-11-10-4-3-8-5-13-6-4-1-8-1-12-1-7 0-14 1-19 3-6 3-11 6-15 10-4 3-8 7-10 12l-2-23h-21c0 6 0 12 1 17 0 6 0 13 0 20zM561 371v24h-21v19h21v73c0 8 0 15 2 21 1 5 4 10 7 14 3 3 7 6 11 8 4 1 10 2 15 2s9 0 13-1c3 0 6-1 9-2l-1-19c-2 1-4 1-6 2-2 0-5 0-8 0-5 0-8-1-11-3s-5-5-6-9-2-8-2-14v-72h35v-19h-35v-32zM702 393c-10 0-18 1-26 5-8 3-15 7-21 13s-11 14-15 23c-3 8-5 18-5 29s2 21 5 29 8 16 14 22 12 10 20 13c8 4 16 5 25 5 7 0 13-1 20-2 6-2 12-5 18-9 5-3 11-8 16-13 4-6 8-13 10-20 3-8 4-17 4-27s-2-19-5-28c-3-8-7-15-13-21-7-6-13-11-21-14-8-4-17-5-26-5zM701 411c6 0 11 1 15 3 5 2 8 5 12 8 3 4 5 8 7 12 2 5 4 9 5 14s1 9 1 14c0 8-1 15-3 21s-5 12-9 16c-3 5-7 9-12 11-5 3-11 4-17 4s-11-1-16-4c-5-2-9-6-13-11-3-4-6-10-8-16s-3-13-3-20 1-13 2-19c2-6 5-12 8-17s7-9 13-12c5-2 11-4 18-4zM710 338l-24 39h17l34-39zM780 395l41 134h22l21-63c3-7 5-15 7-22s4-15 6-23c1 6 2 11 4 16 1 4 2 9 4 14 1 5 2 9 4 14l20 64h23l43-134h-24l-19 68c-3 7-5 15-6 22-2 7-4 14-5 21-2-7-4-14-6-21s-4-15-6-23l-21-67h-20l-22 69c-3 7-5 14-7 21s-4 14-5 21h-1c-1-7-3-14-4-21-2-7-4-14-6-22l-18-68z">
          <text:p/>
        </draw:path>
        <draw:path draw:style-name="gr14" draw:text-style-name="P13" draw:layer="layout" svg:width="0.778cm" svg:height="0.531cm" svg:x="10.866cm" svg:y="15.565cm" svg:viewBox="0 0 779 532" svg:d="M0 197h24v-71l18-21 61 92h29l-73-108 68-79h-30l-57 70c-2 3-5 6-7 9-3 3-5 7-8 10h-1v-89h-24zM248 115c0-7-1-13-3-21-1-6-4-12-7-17-4-6-9-10-16-13s-15-5-25-5c-6 0-11 1-17 2-5 1-10 2-15 4-4 2-9 4-12 6l5 16c3-2 7-4 11-5 3-2 7-3 12-4 4 0 8-1 12-1 6 0 10 1 14 2 4 2 7 4 9 6s4 5 5 7c1 3 2 6 2 10 0 2 1 5 1 7v3c-18 0-32 2-44 5-12 4-21 10-27 17-7 8-10 17-10 28 0 4 1 9 3 14 2 4 4 8 8 12 3 4 7 6 12 9 5 2 11 3 18 3 6 0 12-1 18-3 5-2 9-4 13-7s8-6 10-10h1l2 17h22c-1-5-2-10-2-15 0-6 0-11 0-17zM224 152c0 1 0 2 0 3 0 2-1 3-1 5-1 3-3 7-6 10-3 4-7 7-11 9-5 2-10 3-16 3-4 0-8-1-11-2-3-2-6-5-8-8-2-4-3-8-3-13s1-10 3-13c2-4 5-7 9-9 4-3 8-4 13-6 5-1 10-2 15-2 6 0 11-1 16 0zM287 252h24v-73h1c2 4 6 8 10 11s9 6 14 7c5 2 11 3 17 3 8 0 15-2 23-5 7-3 13-7 19-13s10-13 14-22c3-9 5-20 5-32 0-10-2-19-5-29-2-8-6-15-11-21-6-6-12-10-19-14-6-3-14-5-22-5-11 0-21 3-29 7-7 5-14 11-19 19l-2-23h-21c0 6 0 13 1 20 0 7 0 15 0 25zM311 119c0-1 0-3 0-5 1-1 1-3 2-4 1-7 4-13 7-17 4-5 8-8 13-11 5-2 11-3 16-3 7 0 12 1 17 4 5 2 10 6 13 10 3 5 6 11 8 17 1 6 2 13 2 19 0 10-1 19-5 27-3 8-7 14-14 18-6 5-13 7-21 7-6 0-12-1-17-4-5-2-9-5-12-10-4-4-6-9-8-15 0-1-1-3-1-4 0-2 0-4 0-6zM445 197h24v-135h-24zM469 197zM457 10c-3 0-5 0-8 2-2 1-4 3-5 5s-2 5-2 8 1 5 2 7c1 3 3 4 5 6 2 1 5 2 8 2s6-1 8-2c2-2 4-3 5-6 2-2 2-4 2-7s0-6-2-8c-1-2-3-4-5-5-2-2-5-2-8-2zM515 37v25h-20v19h20v74c0 8 1 14 3 20 1 6 3 11 7 15 3 3 6 5 11 7 4 2 9 3 15 3 5 0 9 0 12-1 4-1 7-2 10-2l-2-19c-1 1-3 1-5 1-3 1-5 1-9 1s-8-1-10-3c-3-2-5-5-6-9s-2-9-2-14v-73h35v-19h-35v-32zM695 115c0-7-1-13-2-21-2-6-4-12-8-17-4-6-9-10-15-13-7-3-15-5-26-5-5 0-11 1-16 2s-11 2-15 4c-5 2-9 4-13 6l6 16c3-2 6-4 10-5 4-2 8-3 12-4 4 0 9-1 13-1 5 0 10 1 13 2 4 2 7 4 9 6 3 2 4 5 5 7 1 3 2 6 3 10 0 2 0 5 0 7v3c-17 0-32 2-44 5-12 4-21 10-27 17-6 8-9 17-9 28 0 4 1 9 2 14 2 4 5 8 8 12s8 6 13 9c5 2 11 3 18 3 6 0 12-1 17-3s10-4 14-7 7-6 10-10l2 17h22c-1-5-1-10-1-15-1-6-1-11-1-17zM672 152c0 1 0 2-1 3 0 2 0 3 0 5-2 3-4 7-7 10-3 4-6 7-11 9-4 2-9 3-15 3-4 0-8-1-12-2-3-2-6-5-8-8-2-4-3-8-3-13s1-10 3-13c3-4 6-7 9-9 4-3 8-4 13-6 5-1 10-2 16-2 5 0 10-1 16 0zM760 197v-99l19-17v-19l-19 16v-78h-24v97l-19 17v19l19-16v80zM84 529h24v-196h-24zM261 395h-24v82c0 2 0 5-1 7 0 2-1 4-1 5-2 4-4 8-7 11-3 4-7 6-11 9-4 2-9 3-14 3-8 0-14-2-18-6-4-3-8-8-9-15-2-6-3-13-3-22v-74h-25v78c0 12 2 22 5 29 2 8 6 14 11 18 4 5 9 8 14 9 6 2 11 3 16 3 6 0 12-1 17-2 4-2 9-4 12-6 4-3 7-6 10-8 2-3 4-6 6-9l2 22h21c0-5-1-11-1-17s0-13 0-20zM393 333v80h-1c-2-4-5-7-9-10-3-3-8-6-13-8-5-1-11-2-18-2-8 0-16 1-23 4-8 4-14 8-19 15-6 6-10 13-14 22-3 9-4 19-4 30 0 10 1 20 4 28s7 15 12 21c6 6 12 11 19 14s14 5 22 5c7 0 14-1 20-3 6-3 11-6 15-10s8-8 10-13h1l1 23h23c0-3-1-7-1-10 0-4 0-8 0-12s0-9 0-13v-161zM393 473c0 2 0 4-1 5 0 2 0 4-1 5-1 6-4 12-7 16-4 4-8 8-13 10-4 2-10 3-15 3-7 0-12-1-17-3-5-3-9-7-13-11-3-5-5-10-7-16s-3-12-3-19 1-14 3-20c2-7 4-12 8-17 3-4 8-8 13-11 4-2 10-3 16-3 7 0 12 1 17 3 5 3 9 6 12 10 3 5 5 9 6 14 1 2 1 4 1 6 1 1 1 3 1 5zM443 529h108v-19h-78v-1c3-3 6-7 9-10 3-4 6-7 9-11l59-78v-15h-101v20h72c-3 4-6 7-9 11-3 3-6 6-9 10l-60 79zM601 333h-25v196h25v-50l12-14 46 64h30l-59-79 51-55h-29l-39 46c-2 3-4 5-6 8s-4 5-6 8zM711 529h24v-134h-24zM735 529zM723 343c-3 0-6 1-8 2s-4 3-5 5c-2 3-2 5-2 8s0 5 2 8c1 2 3 4 5 5s4 2 7 2c4 0 6-1 9-2 2-1 4-3 5-5 1-3 2-5 2-8s-1-6-2-8-3-4-5-5c-2-2-5-2-8-2z">
          <text:p/>
        </draw:path>
        <draw:path draw:style-name="gr23" draw:text-style-name="P13" draw:layer="layout" svg:width="0.165cm" svg:height="0.041cm" svg:x="11.067cm" svg:y="16.884cm" svg:viewBox="0 0 166 42" svg:d="M166 0h-166v42h166zM0 0z">
          <text:p/>
        </draw:path>
        <draw:path draw:style-name="gr23" draw:text-style-name="P13" draw:layer="layout" svg:width="0.165cm" svg:height="0.041cm" svg:x="11.355cm" svg:y="16.884cm" svg:viewBox="0 0 166 42" svg:d="M166 0h-166v42h166zM0 0z">
          <text:p/>
        </draw:path>
        <draw:path draw:style-name="gr23" draw:text-style-name="P13" draw:layer="layout" svg:width="0.165cm" svg:height="0.041cm" svg:x="11.644cm" svg:y="16.884cm" svg:viewBox="0 0 166 42" svg:d="M166 0h-166v42h166zM0 0z">
          <text:p/>
        </draw:path>
        <draw:path draw:style-name="gr23" draw:text-style-name="P13" draw:layer="layout" svg:width="0.164cm" svg:height="0.041cm" svg:x="11.933cm" svg:y="16.884cm" svg:viewBox="0 0 165 42" svg:d="M165 0h-165v42h165zM0 0z">
          <text:p/>
        </draw:path>
        <draw:path draw:style-name="gr23" draw:text-style-name="P13" draw:layer="layout" svg:width="0.165cm" svg:height="0.041cm" svg:x="12.221cm" svg:y="16.884cm" svg:viewBox="0 0 166 42" svg:d="M166 0h-166v42h166zM0 0z">
          <text:p/>
        </draw:path>
        <draw:path draw:style-name="gr23" draw:text-style-name="P13" draw:layer="layout" svg:width="0.165cm" svg:height="0.041cm" svg:x="4.812cm" svg:y="16.884cm" svg:viewBox="0 0 166 42" svg:d="M166 0h-166v42h166zM0 0z">
          <text:p/>
        </draw:path>
        <draw:path draw:style-name="gr23" draw:text-style-name="P13" draw:layer="layout" svg:width="0.165cm" svg:height="0.041cm" svg:x="5.101cm" svg:y="16.884cm" svg:viewBox="0 0 166 42" svg:d="M166 0h-166v42h166zM0 0z">
          <text:p/>
        </draw:path>
        <draw:path draw:style-name="gr23" draw:text-style-name="P13" draw:layer="layout" svg:width="0.165cm" svg:height="0.041cm" svg:x="5.39cm" svg:y="16.884cm" svg:viewBox="0 0 166 42" svg:d="M166 0h-166v42h166zM0 0z">
          <text:p/>
        </draw:path>
        <draw:path draw:style-name="gr23" draw:text-style-name="P13" draw:layer="layout" svg:width="0.165cm" svg:height="0.041cm" svg:x="5.678cm" svg:y="16.884cm" svg:viewBox="0 0 166 42" svg:d="M166 0h-166v42h166zM0 0z">
          <text:p/>
        </draw:path>
        <draw:path draw:style-name="gr23" draw:text-style-name="P13" draw:layer="layout" svg:width="0.165cm" svg:height="0.041cm" svg:x="5.967cm" svg:y="16.884cm" svg:viewBox="0 0 166 42" svg:d="M166 0h-166v42h166zM0 0z">
          <text:p/>
        </draw:path>
        <draw:path draw:style-name="gr23" draw:text-style-name="P13" draw:layer="layout" svg:width="0.165cm" svg:height="0.041cm" svg:x="6.287cm" svg:y="16.888cm" svg:viewBox="0 0 166 42" svg:d="M166 0h-166v42h166zM0 0z">
          <text:p/>
        </draw:path>
        <draw:path draw:style-name="gr23" draw:text-style-name="P13" draw:layer="layout" svg:width="0.165cm" svg:height="0.042cm" svg:x="6.541cm" svg:y="16.89cm" svg:viewBox="0 0 166 43" svg:d="M166 0h-166v43h166zM0 0z">
          <text:p/>
        </draw:path>
        <draw:path draw:style-name="gr23" draw:text-style-name="P13" draw:layer="layout" svg:width="0.165cm" svg:height="0.042cm" svg:x="6.83cm" svg:y="16.89cm" svg:viewBox="0 0 166 43" svg:d="M166 0h-166v43h166zM0 0z">
          <text:p/>
        </draw:path>
        <draw:path draw:style-name="gr23" draw:text-style-name="P13" draw:layer="layout" svg:width="0.165cm" svg:height="0.041cm" svg:x="10.444cm" svg:y="16.884cm" svg:viewBox="0 0 166 42" svg:d="M166 0h-166v42h166zM0 0z">
          <text:p/>
        </draw:path>
        <draw:path draw:style-name="gr23" draw:text-style-name="P13" draw:layer="layout" svg:width="0.165cm" svg:height="0.041cm" svg:x="10.732cm" svg:y="16.884cm" svg:viewBox="0 0 166 42" svg:d="M166 0h-166v42h166zM0 0z">
          <text:p/>
        </draw:path>
        <draw:path draw:style-name="gr23" draw:text-style-name="P13" draw:layer="layout" svg:width="0.165cm" svg:height="0.041cm" svg:x="10.174cm" svg:y="16.884cm" svg:viewBox="0 0 166 42" svg:d="M166 0h-166v42h166zM0 0z">
          <text:p/>
        </draw:path>
        <draw:polygon draw:style-name="gr23" draw:text-style-name="P13" draw:layer="layout" svg:width="0.041cm" svg:height="0.165cm" svg:x="4.23cm" svg:y="16.644cm" svg:viewBox="0 0 42 166" draw:points="0,166 42,166 42,0 0,0">
          <text:p/>
        </draw:polygon>
        <draw:polygon draw:style-name="gr23" draw:text-style-name="P13" draw:layer="layout" svg:width="0.041cm" svg:height="0.165cm" svg:x="4.23cm" svg:y="16.356cm" svg:viewBox="0 0 42 166" draw:points="0,166 42,166 42,0 0,0">
          <text:p/>
        </draw:polygon>
        <draw:polygon draw:style-name="gr23" draw:text-style-name="P13" draw:layer="layout" svg:width="0.042cm" svg:height="0.165cm" svg:x="13.249cm" svg:y="16.448cm" svg:viewBox="0 0 43 166" draw:points="0,166 43,166 43,0 0,0">
          <text:p/>
        </draw:polygon>
        <draw:polygon draw:style-name="gr23" draw:text-style-name="P13" draw:layer="layout" svg:width="0.042cm" svg:height="0.165cm" svg:x="13.249cm" svg:y="16.188cm" svg:viewBox="0 0 43 166" draw:points="0,166 43,166 43,0 0,0">
          <text:p/>
        </draw:polygon>
        <draw:polygon draw:style-name="gr23" draw:text-style-name="P13" draw:layer="layout" svg:width="0.042cm" svg:height="0.165cm" svg:x="13.249cm" svg:y="16.69cm" svg:viewBox="0 0 43 166" draw:points="0,166 43,166 43,0 0,0">
          <text:p/>
        </draw:polygon>
        <draw:line draw:style-name="gr24" draw:text-style-name="P8" draw:layer="layout" svg:x1="8.654cm" svg:y1="8.78cm" svg:x2="8.654cm" svg:y2="8.151cm">
          <text:p/>
        </draw:line>
        <draw:polyline draw:style-name="gr25" draw:text-style-name="P8" draw:layer="layout" svg:width="0.178cm" svg:height="0.137cm" svg:x="8.565cm" svg:y="8.124cm" svg:viewBox="0 0 179 138" draw:points="0,138 90,0 179,138">
          <text:p/>
        </draw:polyline>
        <draw:line draw:style-name="gr24" draw:text-style-name="P8" draw:layer="layout" svg:x1="8.66cm" svg:y1="10.452cm" svg:x2="8.66cm" svg:y2="9.613cm">
          <text:p/>
        </draw:line>
        <draw:polyline draw:style-name="gr25" draw:text-style-name="P8" draw:layer="layout" svg:width="0.178cm" svg:height="0.137cm" svg:x="8.571cm" svg:y="9.586cm" svg:viewBox="0 0 179 138" draw:points="0,138 90,0 179,138">
          <text:p/>
        </draw:polylin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9" draw:text-style-name="P10" draw:layer="layout" svg:width="3.537cm" svg:height="0.332cm" svg:x="2.6cm" svg:y="21.493cm">
          <draw:text-box>
            <text:p text:style-name="P1"><text:span text:style-name="T8">Źródło: opracowanie własne.</text:span></text:p>
          </draw:text-box>
        </draw:frame>
      </draw:page>
      <draw:page draw:name="page6" draw:style-name="dp1" draw:master-page-name="master-page3">
        <draw:frame draw:style-name="gr9" draw:text-style-name="P10" draw:layer="layout" svg:width="2.402cm" svg:height="0.332cm" svg:x="12.581cm" svg:y="1.541cm">
          <draw:text-box>
            <text:p text:style-name="P1"><text:span text:style-name="T8">Waldemar Walczak</text:span></text:p>
          </draw:text-box>
        </draw:frame>
        <draw:frame draw:style-name="gr9" draw:text-style-name="P10" draw:layer="layout" svg:width="0.459cm" svg:height="0.332cm" svg:x="2.4cm" svg:y="1.555cm">
          <draw:text-box>
            <text:p text:style-name="P1"><text:span text:style-name="T8">110</text:span></text:p>
          </draw:text-box>
        </draw:frame>
        <draw:frame draw:style-name="gr5" draw:text-style-name="P6" draw:layer="layout" svg:width="11.927cm" svg:height="0.412cm" svg:x="2.9cm" svg:y="2.527cm">
          <draw:text-box>
            <text:p text:style-name="P1"><text:span text:style-name="T5">Należy podkreślić, że zintegrowane i właściwie połączone cztery elementy skła-</text:span></text:p>
          </draw:text-box>
        </draw:frame>
        <draw:frame draw:style-name="gr5" draw:text-style-name="P6" draw:layer="layout" svg:width="12.571cm" svg:height="0.412cm" svg:x="2.4cm" svg:y="2.968cm">
          <draw:text-box>
            <text:p text:style-name="P1"><text:span text:style-name="T5">dowe <text:s/>kapitału <text:s/>intelektualnego <text:s/>mają <text:s/>możliwość <text:s/>najmocniejszego <text:s/>oddziaływania, </text:span></text:p>
          </draw:text-box>
        </draw:frame>
        <draw:frame draw:style-name="gr5" draw:text-style-name="P6" draw:layer="layout" svg:width="12.799cm" svg:height="0.412cm" svg:x="2.4cm" svg:y="3.409cm">
          <draw:text-box>
            <text:p text:style-name="P1"><text:span text:style-name="T5">jednak <text:s/>każdy <text:s/>z <text:s/>elementów <text:s/>oddzielnie <text:s/>również <text:s/>bezpośrednio <text:s/>wpływa <text:s/>na <text:s/>poziom </text:span></text:p>
          </draw:text-box>
        </draw:frame>
        <draw:frame draw:style-name="gr5" draw:text-style-name="P6" draw:layer="layout" svg:width="12.279cm" svg:height="0.412cm" svg:x="2.4cm" svg:y="3.85cm">
          <draw:text-box>
            <text:p text:style-name="P1"><text:span text:style-name="T5">konkurencyjności ﬁ rmy. Można sądzić, że z punktu widzenia zarządzania wiedzą </text:span></text:p>
          </draw:text-box>
        </draw:frame>
        <draw:frame draw:style-name="gr5" draw:text-style-name="P6" draw:layer="layout" svg:width="12.376cm" svg:height="0.412cm" svg:x="2.4cm" svg:y="4.291cm">
          <draw:text-box>
            <text:p text:style-name="P1"><text:span text:style-name="T5">w przedsiębiorstwie najważniejszym problemem staje się rozpoznanie determinant </text:span></text:p>
          </draw:text-box>
        </draw:frame>
        <draw:frame draw:style-name="gr5" draw:text-style-name="P6" draw:layer="layout" svg:width="12.452cm" svg:height="0.412cm" svg:x="2.4cm" svg:y="4.732cm">
          <draw:text-box>
            <text:p text:style-name="P1"><text:span text:style-name="T5">odpowiedzialnych za tworzenie poszczególnych komponentów kapitału intelektual-</text:span></text:p>
          </draw:text-box>
        </draw:frame>
        <draw:frame draw:style-name="gr5" draw:text-style-name="P6" draw:layer="layout" svg:width="12.308cm" svg:height="0.412cm" svg:x="2.4cm" svg:y="5.173cm">
          <draw:text-box>
            <text:p text:style-name="P1"><text:span text:style-name="T5">nego oraz zdiagnozowanie zachodzących między nimi relacji. Elementy składowe </text:span></text:p>
          </draw:text-box>
        </draw:frame>
        <draw:frame draw:style-name="gr5" draw:text-style-name="P6" draw:layer="layout" svg:width="12.16cm" svg:height="0.412cm" svg:x="2.4cm" svg:y="5.614cm">
          <draw:text-box>
            <text:p text:style-name="P1"><text:span text:style-name="T5">kapitału intelektualnego zostały przyporządkowane do 4 grup, do których zalicza </text:span></text:p>
          </draw:text-box>
        </draw:frame>
        <draw:frame draw:style-name="gr5" draw:text-style-name="P6" draw:layer="layout" svg:width="11.974cm" svg:height="0.412cm" svg:x="2.4cm" svg:y="6.055cm">
          <draw:text-box>
            <text:p text:style-name="P1"><text:span text:style-name="T5">się: 1) kapitał ludzki, 2) kapitał klientów oraz 3) kapitał rynkowy i 4) Kapitał or-</text:span></text:p>
          </draw:text-box>
        </draw:frame>
        <draw:frame draw:style-name="gr5" draw:text-style-name="P6" draw:layer="layout" svg:width="12.368cm" svg:height="0.412cm" svg:x="2.4cm" svg:y="6.496cm">
          <draw:text-box>
            <text:p text:style-name="P1"><text:span text:style-name="T5">ganizacyjny. Przyjęta klasyﬁ kacja została dokonana na podstawie własnych obser-</text:span></text:p>
          </draw:text-box>
        </draw:frame>
        <draw:frame draw:style-name="gr5" draw:text-style-name="P6" draw:layer="layout" svg:width="12.355cm" svg:height="0.412cm" svg:x="2.4cm" svg:y="6.937cm">
          <draw:text-box>
            <text:p text:style-name="P1"><text:span text:style-name="T5">wacji rzeczywistości organizacyjnej i ma również swoje potwierdzenie w praktyce </text:span></text:p>
          </draw:text-box>
        </draw:frame>
        <draw:frame draw:style-name="gr5" draw:text-style-name="P6" draw:layer="layout" svg:width="12.38cm" svg:height="0.412cm" svg:x="2.4cm" svg:y="7.378cm">
          <draw:text-box>
            <text:p text:style-name="P1"><text:span text:style-name="T5">zarządzania. Wyróżnienie kapitału rynkowego i organizacyjnego (składających się </text:span></text:p>
          </draw:text-box>
        </draw:frame>
        <draw:frame draw:style-name="gr5" draw:text-style-name="P6" draw:layer="layout" svg:width="12.042cm" svg:height="0.412cm" svg:x="2.4cm" svg:y="7.819cm">
          <draw:text-box>
            <text:p text:style-name="P1"><text:span text:style-name="T5">na kapitał strukturalny) zostało dokonane z punktu widzenia zarządzania wiedzą </text:span></text:p>
          </draw:text-box>
        </draw:frame>
        <draw:frame draw:style-name="gr5" draw:text-style-name="P6" draw:layer="layout" svg:width="12.499cm" svg:height="0.412cm" svg:x="2.4cm" svg:y="8.26cm">
          <draw:text-box>
            <text:p text:style-name="P1"><text:span text:style-name="T5">w przedsiębiorstwie. Dostarczając argumentu na rzecz przyjętego założenia, można </text:span></text:p>
          </draw:text-box>
        </draw:frame>
        <draw:frame draw:style-name="gr5" draw:text-style-name="P6" draw:layer="layout" svg:width="12.401cm" svg:height="0.412cm" svg:x="2.4cm" svg:y="8.701cm">
          <draw:text-box>
            <text:p text:style-name="P1"><text:span text:style-name="T5">wskazać, że np. marka, która jest zaliczana jako element kapitału organizacyjnego, </text:span></text:p>
          </draw:text-box>
        </draw:frame>
        <draw:frame draw:style-name="gr5" draw:text-style-name="P6" draw:layer="layout" svg:width="12.846cm" svg:height="0.412cm" svg:x="2.4cm" svg:y="9.141cm">
          <draw:text-box>
            <text:p text:style-name="P1"><text:span text:style-name="T5">także <text:s/>będzie <text:s/>składową <text:s/>kapitału <text:s/>rynkowego <text:s/>w <text:s/>przypadku <text:s/>kiedy <text:s/>znajomość <text:s/>danej </text:span></text:p>
          </draw:text-box>
        </draw:frame>
        <draw:frame draw:style-name="gr5" draw:text-style-name="P6" draw:layer="layout" svg:width="12.177cm" svg:height="0.412cm" svg:x="2.4cm" svg:y="9.582cm">
          <draw:text-box>
            <text:p text:style-name="P1"><text:span text:style-name="T5">marki, wiarygodność oraz uznanie w opinii klientów będzie źródłem wartości dla </text:span></text:p>
          </draw:text-box>
        </draw:frame>
        <draw:frame draw:style-name="gr5" draw:text-style-name="P6" draw:layer="layout" svg:width="12.287cm" svg:height="0.412cm" svg:x="2.4cm" svg:y="10.023cm">
          <draw:text-box>
            <text:p text:style-name="P1"><text:span text:style-name="T5">ﬁ rmy. Warto również podkreślić, że posiadanie marki jest immanentną cechą każ-</text:span></text:p>
          </draw:text-box>
        </draw:frame>
        <draw:frame draw:style-name="gr5" draw:text-style-name="P6" draw:layer="layout" svg:width="12.435cm" svg:height="0.412cm" svg:x="2.4cm" svg:y="10.464cm">
          <draw:text-box>
            <text:p text:style-name="P1"><text:span text:style-name="T5">dego przedsiębiorstwa i marka jest traktowana jako niematerialny czynnik, którego </text:span></text:p>
          </draw:text-box>
        </draw:frame>
        <draw:frame draw:style-name="gr5" draw:text-style-name="P6" draw:layer="layout" svg:width="12.939cm" svg:height="0.412cm" svg:x="2.4cm" svg:y="10.905cm">
          <draw:text-box>
            <text:p text:style-name="P1"><text:span text:style-name="T5">jedynym <text:s/>właścicielem <text:s/>jest <text:s/>ﬁ rma. <text:s/>Praktyka <text:s/>zarządzania <text:s/>dowodzi, <text:s/>że <text:s/>marka <text:s/>sama </text:span></text:p>
          </draw:text-box>
        </draw:frame>
        <draw:frame draw:style-name="gr5" draw:text-style-name="P6" draw:layer="layout" svg:width="12.105cm" svg:height="0.412cm" svg:x="2.4cm" svg:y="11.346cm">
          <draw:text-box>
            <text:p text:style-name="P1"><text:span text:style-name="T5">w sobie jako pasywny niematerialny zasób nie generuje wartości, natomiast zdol-</text:span></text:p>
          </draw:text-box>
        </draw:frame>
        <draw:frame draw:style-name="gr5" draw:text-style-name="P6" draw:layer="layout" svg:width="12.444cm" svg:height="0.412cm" svg:x="2.4cm" svg:y="11.787cm">
          <draw:text-box>
            <text:p text:style-name="P1"><text:span text:style-name="T5">ność do kreowania wymiernych korzyści następuje z chwilą, kiedy klienci zaczyna-</text:span></text:p>
          </draw:text-box>
        </draw:frame>
        <draw:frame draw:style-name="gr5" draw:text-style-name="P6" draw:layer="layout" svg:width="12.368cm" svg:height="0.412cm" svg:x="2.4cm" svg:y="12.228cm">
          <draw:text-box>
            <text:p text:style-name="P1"><text:span text:style-name="T5">ją doceniać markę, ponieważ staje się symbolem i gwarancją zaspokojenia potrzeb </text:span></text:p>
          </draw:text-box>
        </draw:frame>
        <draw:frame draw:style-name="gr5" draw:text-style-name="P6" draw:layer="layout" svg:width="1.877cm" svg:height="0.412cm" svg:x="2.4cm" svg:y="12.669cm">
          <draw:text-box>
            <text:p text:style-name="P1"><text:span text:style-name="T5">i oczekiwań.</text:span></text:p>
          </draw:text-box>
        </draw:frame>
        <draw:frame draw:style-name="gr5" draw:text-style-name="P6" draw:layer="layout" svg:width="11.783cm" svg:height="0.412cm" svg:x="2.9cm" svg:y="13.11cm">
          <draw:text-box>
            <text:p text:style-name="P1"><text:span text:style-name="T5">Kontynuując tę myśl, należy dodać, że rolą zarządzania wiedzą w procesie kre-</text:span></text:p>
          </draw:text-box>
        </draw:frame>
        <draw:frame draw:style-name="gr5" draw:text-style-name="P6" draw:layer="layout" svg:width="12.355cm" svg:height="0.412cm" svg:x="2.4cm" svg:y="13.551cm">
          <draw:text-box>
            <text:p text:style-name="P1"><text:span text:style-name="T5">owania kapitału intelektualnego jest przekształcanie statycznych komponentów ka-</text:span></text:p>
          </draw:text-box>
        </draw:frame>
        <draw:frame draw:style-name="gr5" draw:text-style-name="P6" draw:layer="layout" svg:width="12.342cm" svg:height="0.412cm" svg:x="2.4cm" svg:y="13.992cm">
          <draw:text-box>
            <text:p text:style-name="P1"><text:span text:style-name="T5">pitału intelektualnego na trwałą wartość dla klientów. Dodatkowo zaproponowany </text:span></text:p>
          </draw:text-box>
        </draw:frame>
        <draw:frame draw:style-name="gr5" draw:text-style-name="P6" draw:layer="layout" svg:width="12.478cm" svg:height="0.412cm" svg:x="2.4cm" svg:y="14.433cm">
          <draw:text-box>
            <text:p text:style-name="P1"><text:span text:style-name="T5">podział jest dobrą wizualizacją interaktywnych powiązań i zależności pomiędzy po-</text:span></text:p>
          </draw:text-box>
        </draw:frame>
        <draw:frame draw:style-name="gr5" draw:text-style-name="P6" draw:layer="layout" svg:width="12.368cm" svg:height="0.412cm" svg:x="2.4cm" svg:y="14.874cm">
          <draw:text-box>
            <text:p text:style-name="P1"><text:span text:style-name="T5">szczególnymi komponentami kapitału intelektualnego i ogniskuje uwagę na współ-</text:span></text:p>
          </draw:text-box>
        </draw:frame>
        <draw:frame draw:style-name="gr5" draw:text-style-name="P6" draw:layer="layout" svg:width="12.372cm" svg:height="0.412cm" svg:x="2.4cm" svg:y="15.315cm">
          <draw:text-box>
            <text:p text:style-name="P1"><text:span text:style-name="T5">zależnych relacjach. Oznacza to, że aby zdobyć kapitał klientów i kapitał rynkowy </text:span></text:p>
          </draw:text-box>
        </draw:frame>
        <draw:frame draw:style-name="gr5" draw:text-style-name="P6" draw:layer="layout" svg:width="12.63cm" svg:height="0.412cm" svg:x="2.4cm" svg:y="15.756cm">
          <draw:text-box>
            <text:p text:style-name="P1"><text:span text:style-name="T5">trzeba zakresem działań obejmować kapitał organizacyjny i kapitał ludzki. Z drugiej </text:span></text:p>
          </draw:text-box>
        </draw:frame>
        <draw:frame draw:style-name="gr5" draw:text-style-name="P6" draw:layer="layout" svg:width="12.503cm" svg:height="0.412cm" svg:x="2.4cm" svg:y="16.197cm">
          <draw:text-box>
            <text:p text:style-name="P1"><text:span text:style-name="T5">zaś strony kierunek rozwoju i pożądane zmiany w kapitale organizacyjnym i kapita-</text:span></text:p>
          </draw:text-box>
        </draw:frame>
        <draw:frame draw:style-name="gr5" draw:text-style-name="P6" draw:layer="layout" svg:width="12.253cm" svg:height="0.412cm" svg:x="2.4cm" svg:y="16.638cm">
          <draw:text-box>
            <text:p text:style-name="P1"><text:span text:style-name="T5">le ludzkim są determinowane oczekiwaniami kapitału klientów oraz determinanta-</text:span></text:p>
          </draw:text-box>
        </draw:frame>
        <draw:frame draw:style-name="gr5" draw:text-style-name="P6" draw:layer="layout" svg:width="12.528cm" svg:height="0.412cm" svg:x="2.4cm" svg:y="17.079cm">
          <draw:text-box>
            <text:p text:style-name="P1"><text:span text:style-name="T5">mi tworzenia kapitału rynkowego. Dlatego też postulowane zintegrowane podejście </text:span></text:p>
          </draw:text-box>
        </draw:frame>
        <draw:frame draw:style-name="gr5" draw:text-style-name="P6" draw:layer="layout" svg:width="12.291cm" svg:height="0.412cm" svg:x="2.4cm" svg:y="17.52cm">
          <draw:text-box>
            <text:p text:style-name="P1"><text:span text:style-name="T5">może się wydawać uzasadnione i słuszne z punktu widzenia praktyki zarządzania. </text:span></text:p>
          </draw:text-box>
        </draw:frame>
        <draw:frame draw:style-name="gr5" draw:text-style-name="P6" draw:layer="layout" svg:width="12.634cm" svg:height="0.412cm" svg:x="2.4cm" svg:y="17.961cm">
          <draw:text-box>
            <text:p text:style-name="P1"><text:span text:style-name="T5">Kolejnym elementem dającym asumpt do postulowanego podejścia jest zauważenie, </text:span></text:p>
          </draw:text-box>
        </draw:frame>
        <draw:frame draw:style-name="gr5" draw:text-style-name="P6" draw:layer="layout" svg:width="12.554cm" svg:height="0.412cm" svg:x="2.4cm" svg:y="18.402cm">
          <draw:text-box>
            <text:p text:style-name="P1"><text:span text:style-name="T5">że przedsiębiorstwo może w znacznym zakresie posiadać kontrolę nad kapitałem or-</text:span></text:p>
          </draw:text-box>
        </draw:frame>
        <draw:frame draw:style-name="gr5" draw:text-style-name="P6" draw:layer="layout" svg:width="12.554cm" svg:height="0.412cm" svg:x="2.4cm" svg:y="18.843cm">
          <draw:text-box>
            <text:p text:style-name="P1"><text:span text:style-name="T5">ganizacyjnym i kapitałem ludzkim, w odróżnieniu od kapitału rynkowego i kapitału </text:span></text:p>
          </draw:text-box>
        </draw:frame>
        <draw:frame draw:style-name="gr5" draw:text-style-name="P6" draw:layer="layout" svg:width="12.291cm" svg:height="0.412cm" svg:x="2.4cm" svg:y="19.284cm">
          <draw:text-box>
            <text:p text:style-name="P1"><text:span text:style-name="T5">klientów, który może być niestety bardzo szybko utracony, a nawet przejęty przez </text:span></text:p>
          </draw:text-box>
        </draw:frame>
        <draw:frame draw:style-name="gr5" draw:text-style-name="P6" draw:layer="layout" svg:width="12.296cm" svg:height="0.412cm" svg:x="2.4cm" svg:y="19.725cm">
          <draw:text-box>
            <text:p text:style-name="P1"><text:span text:style-name="T5">konkurencję. W szczególności kapitał rynkowy jest czymś na co przedsiębiorstwo </text:span></text:p>
          </draw:text-box>
        </draw:frame>
        <draw:frame draw:style-name="gr5" draw:text-style-name="P6" draw:layer="layout" svg:width="12.211cm" svg:height="0.412cm" svg:x="2.4cm" svg:y="20.166cm">
          <draw:text-box>
            <text:p text:style-name="P1"><text:span text:style-name="T5">niekiedy pracuje długimi latami, a czasami jedno negatywne zjawisko bądź wyda-</text:span></text:p>
          </draw:text-box>
        </draw:frame>
        <draw:frame draw:style-name="gr5" draw:text-style-name="P6" draw:layer="layout" svg:width="12.291cm" svg:height="0.412cm" svg:x="2.4cm" svg:y="20.607cm">
          <draw:text-box>
            <text:p text:style-name="P1"><text:span text:style-name="T5">rzenie o dużej sile oddziaływania może spowodować bardzo znaczącą deprecjację </text:span></text:p>
          </draw:text-box>
        </draw:frame>
        <draw:frame draw:style-name="gr5" draw:text-style-name="P6" draw:layer="layout" svg:width="12.029cm" svg:height="0.412cm" svg:x="2.4cm" svg:y="21.048cm">
          <draw:text-box>
            <text:p text:style-name="P1"><text:span text:style-name="T5">jego wartości. Menedżerowie muszą o tym pamiętać, jeśli chcą poprawnie zarzą-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5" draw:text-style-name="P6" draw:layer="layout" svg:width="4.739cm" svg:height="0.412cm" svg:x="2.4cm" svg:y="21.489cm">
          <draw:text-box>
            <text:p text:style-name="P1"><text:span text:style-name="T5">dzać kapitałem intelektualnym. </text:span></text:p>
          </draw:text-box>
        </draw:frame>
      </draw:page>
      <draw:page draw:name="page7" draw:style-name="dp1" draw:master-page-name="master-page3">
        <draw:frame draw:style-name="gr9" draw:text-style-name="P10" draw:layer="layout" svg:width="0.459cm" svg:height="0.332cm" svg:x="14.672cm" svg:y="1.564cm">
          <draw:text-box>
            <text:p text:style-name="P1"><text:span text:style-name="T8">111</text:span></text:p>
          </draw:text-box>
        </draw:frame>
        <draw:frame draw:style-name="gr9" draw:text-style-name="P10" draw:layer="layout" svg:width="8.837cm" svg:height="0.332cm" svg:x="2.6cm" svg:y="1.541cm">
          <draw:text-box>
            <text:p text:style-name="P1"><text:span text:style-name="T9">Kapitał intelektualny jako cenny zasób współczesnego przedsiębiorstwa </text:span></text:p>
          </draw:text-box>
        </draw:frame>
        <draw:frame draw:style-name="gr4" draw:text-style-name="P5" draw:layer="layout" svg:width="10.585cm" svg:height="0.475cm" svg:x="2.6cm" svg:y="2.531cm">
          <draw:text-box>
            <text:p text:style-name="P1"><text:span text:style-name="T4">Kapitał ludzki w procesie budowania potencjału kapitału </text:span></text:p>
          </draw:text-box>
        </draw:frame>
        <draw:frame draw:style-name="gr4" draw:text-style-name="P5" draw:layer="layout" svg:width="2.864cm" svg:height="0.475cm" svg:x="2.606cm" svg:y="3.06cm">
          <draw:text-box>
            <text:p text:style-name="P1"><text:span text:style-name="T4">intelektualnego</text:span></text:p>
          </draw:text-box>
        </draw:frame>
        <draw:frame draw:style-name="gr5" draw:text-style-name="P6" draw:layer="layout" svg:width="12.478cm" svg:height="0.412cm" svg:x="2.6cm" svg:y="4.054cm">
          <draw:text-box>
            <text:p text:style-name="P1"><text:span text:style-name="T5">Deﬁ niując kapitał ludzki, wskazuje się kwaliﬁ kacje, wiedzę, doświadczenie, umie-</text:span></text:p>
          </draw:text-box>
        </draw:frame>
        <draw:frame draw:style-name="gr5" draw:text-style-name="P6" draw:layer="layout" svg:width="12.719cm" svg:height="0.412cm" svg:x="2.6cm" svg:y="4.495cm">
          <draw:text-box>
            <text:p text:style-name="P1"><text:span text:style-name="T5">jętności <text:s/>i <text:s/>kompetencje <text:s/>wszystkich <text:s/>pracowników <text:s/>oraz <text:s/>menedżerów <text:s/>danej <text:s/>organi-</text:span></text:p>
          </draw:text-box>
        </draw:frame>
        <draw:frame draw:style-name="gr5" draw:text-style-name="P6" draw:layer="layout" svg:width="12.258cm" svg:height="0.412cm" svg:x="2.6cm" svg:y="4.936cm">
          <draw:text-box>
            <text:p text:style-name="P1"><text:span text:style-name="T5">zacji. Biorąc pod uwagę wpływ złożoności oraz zmienności otoczenia rynkowego </text:span></text:p>
          </draw:text-box>
        </draw:frame>
        <draw:frame draw:style-name="gr5" draw:text-style-name="P6" draw:layer="layout" svg:width="12.372cm" svg:height="0.412cm" svg:x="2.6cm" svg:y="5.377cm">
          <draw:text-box>
            <text:p text:style-name="P1"><text:span text:style-name="T5">współczesnych organizacji oraz wynikające sprzężenia zwrotne, można zauważyć, </text:span></text:p>
          </draw:text-box>
        </draw:frame>
        <draw:frame draw:style-name="gr5" draw:text-style-name="P6" draw:layer="layout" svg:width="12.926cm" svg:height="0.412cm" svg:x="2.6cm" svg:y="5.818cm">
          <draw:text-box>
            <text:p text:style-name="P1"><text:span text:style-name="T5">że <text:s/>istota <text:s/>kapitału <text:s/>ludzkiego <text:s/>wymaga <text:s/>znacznie <text:s/>szerszego <text:s/>ujęcia. <text:s/>W <text:s/>konsekwencji </text:span></text:p>
          </draw:text-box>
        </draw:frame>
        <draw:frame draw:style-name="gr5" draw:text-style-name="P6" draw:layer="layout" svg:width="11.572cm" svg:height="0.412cm" svg:x="2.6cm" svg:y="6.259cm">
          <draw:text-box>
            <text:p text:style-name="P1"><text:span text:style-name="T5">przyjęcia takiego założenia obejmuje on również postawy i zachowania ludzi:</text:span></text:p>
          </draw:text-box>
        </draw:frame>
        <draw:frame draw:style-name="gr5" draw:text-style-name="P6" draw:layer="layout" svg:width="0.369cm" svg:height="0.412cm" svg:x="3.1cm" svg:y="6.7cm">
          <draw:text-box>
            <text:p text:style-name="P1"><text:span text:style-name="T5">• </text:span></text:p>
          </draw:text-box>
        </draw:frame>
        <draw:frame draw:style-name="gr5" draw:text-style-name="P6" draw:layer="layout" svg:width="7.69cm" svg:height="0.412cm" svg:x="3.601cm" svg:y="6.7cm">
          <draw:text-box>
            <text:p text:style-name="P1"><text:span text:style-name="T5">uczciwość, identyﬁ kację z celami ﬁ rmy, lojalność;</text:span></text:p>
          </draw:text-box>
        </draw:frame>
        <draw:frame draw:style-name="gr5" draw:text-style-name="P6" draw:layer="layout" svg:width="0.369cm" svg:height="0.412cm" svg:x="3.1cm" svg:y="7.141cm">
          <draw:text-box>
            <text:p text:style-name="P1"><text:span text:style-name="T5">• </text:span></text:p>
          </draw:text-box>
        </draw:frame>
        <draw:frame draw:style-name="gr5" draw:text-style-name="P6" draw:layer="layout" svg:width="8.215cm" svg:height="0.412cm" svg:x="3.6cm" svg:y="7.141cm">
          <draw:text-box>
            <text:p text:style-name="P1"><text:span text:style-name="T5">zaangażowanie w pracę, orientację na potrzeby klienta;</text:span></text:p>
          </draw:text-box>
        </draw:frame>
        <draw:frame draw:style-name="gr5" draw:text-style-name="P6" draw:layer="layout" svg:width="0.369cm" svg:height="0.412cm" svg:x="3.1cm" svg:y="7.582cm">
          <draw:text-box>
            <text:p text:style-name="P1"><text:span text:style-name="T5">• </text:span></text:p>
          </draw:text-box>
        </draw:frame>
        <draw:frame draw:style-name="gr5" draw:text-style-name="P6" draw:layer="layout" svg:width="5.251cm" svg:height="0.412cm" svg:x="3.6cm" svg:y="7.582cm">
          <draw:text-box>
            <text:p text:style-name="P1"><text:span text:style-name="T5">zorientowanie na wyniki, rezultaty;</text:span></text:p>
          </draw:text-box>
        </draw:frame>
        <draw:frame draw:style-name="gr5" draw:text-style-name="P6" draw:layer="layout" svg:width="0.369cm" svg:height="0.412cm" svg:x="3.1cm" svg:y="8.023cm">
          <draw:text-box>
            <text:p text:style-name="P1"><text:span text:style-name="T5">• </text:span></text:p>
          </draw:text-box>
        </draw:frame>
        <draw:frame draw:style-name="gr5" draw:text-style-name="P6" draw:layer="layout" svg:width="6.818cm" svg:height="0.412cm" svg:x="3.6cm" svg:y="8.023cm">
          <draw:text-box>
            <text:p text:style-name="P1"><text:span text:style-name="T5">zdolność szybkiego uczenia się, kreatywność;</text:span></text:p>
          </draw:text-box>
        </draw:frame>
        <draw:frame draw:style-name="gr5" draw:text-style-name="P6" draw:layer="layout" svg:width="0.369cm" svg:height="0.412cm" svg:x="3.1cm" svg:y="8.464cm">
          <draw:text-box>
            <text:p text:style-name="P1"><text:span text:style-name="T5">• </text:span></text:p>
          </draw:text-box>
        </draw:frame>
        <draw:frame draw:style-name="gr5" draw:text-style-name="P6" draw:layer="layout" svg:width="7.334cm" svg:height="0.412cm" svg:x="3.6cm" svg:y="8.464cm">
          <draw:text-box>
            <text:p text:style-name="P1"><text:span text:style-name="T5">umotywowanie do dzielenia się wiedzą z innymi;</text:span></text:p>
          </draw:text-box>
        </draw:frame>
        <draw:frame draw:style-name="gr5" draw:text-style-name="P6" draw:layer="layout" svg:width="0.369cm" svg:height="0.412cm" svg:x="3.1cm" svg:y="8.905cm">
          <draw:text-box>
            <text:p text:style-name="P1"><text:span text:style-name="T5">• </text:span></text:p>
          </draw:text-box>
        </draw:frame>
        <draw:frame draw:style-name="gr5" draw:text-style-name="P6" draw:layer="layout" svg:width="6.314cm" svg:height="0.412cm" svg:x="3.6cm" svg:y="8.905cm">
          <draw:text-box>
            <text:p text:style-name="P1"><text:span text:style-name="T5">adaptacyjność do zmian organizacyjnych; </text:span></text:p>
          </draw:text-box>
        </draw:frame>
        <draw:frame draw:style-name="gr5" draw:text-style-name="P6" draw:layer="layout" svg:width="0.369cm" svg:height="0.412cm" svg:x="3.1cm" svg:y="9.346cm">
          <draw:text-box>
            <text:p text:style-name="P1"><text:span text:style-name="T5">• </text:span></text:p>
          </draw:text-box>
        </draw:frame>
        <draw:frame draw:style-name="gr5" draw:text-style-name="P6" draw:layer="layout" svg:width="3.596cm" svg:height="0.412cm" svg:x="3.599cm" svg:y="9.346cm">
          <draw:text-box>
            <text:p text:style-name="P1"><text:span text:style-name="T5">otwartość na innowacje.</text:span></text:p>
          </draw:text-box>
        </draw:frame>
        <draw:frame draw:style-name="gr5" draw:text-style-name="P6" draw:layer="layout" svg:width="11.686cm" svg:height="0.412cm" svg:x="3.1cm" svg:y="9.787cm">
          <draw:text-box>
            <text:p text:style-name="P1"><text:span text:style-name="T5">Wymienione wyżej pożądane zachowania i postawy są nie tylko kształtowane </text:span></text:p>
          </draw:text-box>
        </draw:frame>
        <draw:frame draw:style-name="gr5" draw:text-style-name="P6" draw:layer="layout" svg:width="12.075cm" svg:height="0.412cm" svg:x="2.6cm" svg:y="10.228cm">
          <draw:text-box>
            <text:p text:style-name="P1"><text:span text:style-name="T5">przez wewnętrzne motywy oraz własny system wartości, ale pozostają także pod </text:span></text:p>
          </draw:text-box>
        </draw:frame>
        <draw:frame draw:style-name="gr5" draw:text-style-name="P6" draw:layer="layout" svg:width="12.08cm" svg:height="0.412cm" svg:x="2.6cm" svg:y="10.669cm">
          <draw:text-box>
            <text:p text:style-name="P1"><text:span text:style-name="T5">wpływem oddziaływania kultury organizacyjnej. Ludzie swoimi postawami oraz </text:span></text:p>
          </draw:text-box>
        </draw:frame>
        <draw:frame draw:style-name="gr5" draw:text-style-name="P6" draw:layer="layout" svg:width="12.541cm" svg:height="0.412cm" svg:x="2.6cm" svg:y="11.11cm">
          <draw:text-box>
            <text:p text:style-name="P1"><text:span text:style-name="T5">zachowaniem budują i wpływają na relacje z klientami, a ponadto kreują wizerunek </text:span></text:p>
          </draw:text-box>
        </draw:frame>
        <draw:frame draw:style-name="gr5" draw:text-style-name="P6" draw:layer="layout" svg:width="12.495cm" svg:height="0.412cm" svg:x="2.6cm" svg:y="11.551cm">
          <draw:text-box>
            <text:p text:style-name="P1"><text:span text:style-name="T5">organizacji, w której pracują. Wiedza, doświadczenie i kompetencje ludzi nie stano-</text:span></text:p>
          </draw:text-box>
        </draw:frame>
        <draw:frame draw:style-name="gr5" draw:text-style-name="P6" draw:layer="layout" svg:width="12.596cm" svg:height="0.412cm" svg:x="2.6cm" svg:y="11.992cm">
          <draw:text-box>
            <text:p text:style-name="P1"><text:span text:style-name="T5">wią własności organizacji, lecz są jedynie wykorzystywane na mocy stosunku pracy </text:span></text:p>
          </draw:text-box>
        </draw:frame>
        <draw:frame draw:style-name="gr5" draw:text-style-name="P6" draw:layer="layout" svg:width="12.376cm" svg:height="0.412cm" svg:x="2.6cm" svg:y="12.433cm">
          <draw:text-box>
            <text:p text:style-name="P1"><text:span text:style-name="T5">bądź innej formuły prawnej (umowy-zlecenia, współpracy na podstawie prowadze-</text:span></text:p>
          </draw:text-box>
        </draw:frame>
        <draw:frame draw:style-name="gr5" draw:text-style-name="P6" draw:layer="layout" svg:width="12.88cm" svg:height="0.412cm" svg:x="2.6cm" svg:y="12.874cm">
          <draw:text-box>
            <text:p text:style-name="P1"><text:span text:style-name="T5">nia <text:s/>działalności <text:s/>gospodarczej). <text:s/>Jest <text:s/>to <text:s/>bardzo <text:s/>ważna, <text:s/>choć <text:s/>często <text:s/>niezauważalna </text:span></text:p>
          </draw:text-box>
        </draw:frame>
        <draw:frame draw:style-name="gr5" draw:text-style-name="P6" draw:layer="layout" svg:width="3.626cm" svg:height="0.412cm" svg:x="2.6cm" svg:y="13.315cm">
          <draw:text-box>
            <text:p text:style-name="P1"><text:span text:style-name="T5">zależność i właściwość. </text:span></text:p>
          </draw:text-box>
        </draw:frame>
        <draw:frame draw:style-name="gr5" draw:text-style-name="P6" draw:layer="layout" svg:width="11.572cm" svg:height="0.412cm" svg:x="3.1cm" svg:y="13.756cm">
          <draw:text-box>
            <text:p text:style-name="P1"><text:span text:style-name="T5">Kapitał ludzki jest pojęciem wielowymiarowym i nie można go tylko postrze-</text:span></text:p>
          </draw:text-box>
        </draw:frame>
        <draw:frame draw:style-name="gr5" draw:text-style-name="P6" draw:layer="layout" svg:width="12.55cm" svg:height="0.412cm" svg:x="2.6cm" svg:y="14.197cm">
          <draw:text-box>
            <text:p text:style-name="P1"><text:span text:style-name="T5">gać przez pryzmat miary ilościowej, tzn. liczby zatrudnionych osób w danej ﬁ rmie. </text:span></text:p>
          </draw:text-box>
        </draw:frame>
        <draw:frame draw:style-name="gr5" draw:text-style-name="P6" draw:layer="layout" svg:width="11.889cm" svg:height="0.412cm" svg:x="3.1cm" svg:y="14.638cm">
          <draw:text-box>
            <text:p text:style-name="P1"><text:span text:style-name="T5">Z drugiej zaś strony ujmowanie pracujących ludzi jako wewnętrznych klientów </text:span></text:p>
          </draw:text-box>
        </draw:frame>
        <draw:frame draw:style-name="gr5" draw:text-style-name="P6" draw:layer="layout" svg:width="12.761cm" svg:height="0.412cm" svg:x="2.6cm" svg:y="15.079cm">
          <draw:text-box>
            <text:p text:style-name="P1"><text:span text:style-name="T5">ﬁ rmy, <text:s/>zastosowanie <text:s/>miary <text:s/>ilościowej <text:s/>do <text:s/>określenia <text:s/>kapitału <text:s/>intelektualnego <text:s/>ma </text:span></text:p>
          </draw:text-box>
        </draw:frame>
        <draw:frame draw:style-name="gr5" draw:text-style-name="P6" draw:layer="layout" svg:width="12.105cm" svg:height="0.412cm" svg:x="2.6cm" svg:y="15.52cm">
          <draw:text-box>
            <text:p text:style-name="P1"><text:span text:style-name="T5">swoje uzasadnienie. Przeciwnicy takiego rozumowania przytoczyliby argumenta-</text:span></text:p>
          </draw:text-box>
        </draw:frame>
        <draw:frame draw:style-name="gr5" draw:text-style-name="P6" draw:layer="layout" svg:width="12.583cm" svg:height="0.412cm" svg:x="2.6cm" svg:y="15.961cm">
          <draw:text-box>
            <text:p text:style-name="P1"><text:span text:style-name="T5">cję, że nie liczy się ilość, lecz jakość. Oczywiście, jest to trafna i słuszna uwaga, nie-</text:span></text:p>
          </draw:text-box>
        </draw:frame>
        <draw:frame draw:style-name="gr5" draw:text-style-name="P6" draw:layer="layout" svg:width="12.376cm" svg:height="0.412cm" svg:x="2.6cm" svg:y="16.402cm">
          <draw:text-box>
            <text:p text:style-name="P1"><text:span text:style-name="T5">mniej wszystko zależy od specyﬁ ki i obszaru działalności danej organizacji, może </text:span></text:p>
          </draw:text-box>
        </draw:frame>
        <draw:frame draw:style-name="gr5" draw:text-style-name="P6" draw:layer="layout" svg:width="12.456cm" svg:height="0.412cm" svg:x="2.6cm" svg:y="16.843cm">
          <draw:text-box>
            <text:p text:style-name="P1"><text:span text:style-name="T5">się bowiem tak zdarzyć, że w niektórych przypadkach posiadanie określonej liczby </text:span></text:p>
          </draw:text-box>
        </draw:frame>
        <draw:frame draw:style-name="gr5" draw:text-style-name="P6" draw:layer="layout" svg:width="12.325cm" svg:height="0.412cm" svg:x="2.6cm" svg:y="17.284cm">
          <draw:text-box>
            <text:p text:style-name="P1"><text:span text:style-name="T5">pracowników oraz współpracujących partnerów biznesowych staje się źródłem bu-</text:span></text:p>
          </draw:text-box>
        </draw:frame>
        <draw:frame draw:style-name="gr5" draw:text-style-name="P6" draw:layer="layout" svg:width="12.702cm" svg:height="0.412cm" svg:x="2.6cm" svg:y="17.725cm">
          <draw:text-box>
            <text:p text:style-name="P1"><text:span text:style-name="T5">dowania wartości ﬁ rmy. Prostym przykładem jest organizacja o strukturze sieciowej </text:span></text:p>
          </draw:text-box>
        </draw:frame>
        <draw:frame draw:style-name="gr5" draw:text-style-name="P6" draw:layer="layout" svg:width="12.351cm" svg:height="0.412cm" svg:x="2.6cm" svg:y="18.166cm">
          <draw:text-box>
            <text:p text:style-name="P1"><text:span text:style-name="T5">(np. sieć sklepów, oddziałów banku, instytucji ﬁ nansowych i ubezpieczeniowych, </text:span></text:p>
          </draw:text-box>
        </draw:frame>
        <draw:frame draw:style-name="gr5" draw:text-style-name="P6" draw:layer="layout" svg:width="12.283cm" svg:height="0.412cm" svg:x="2.6cm" svg:y="18.607cm">
          <draw:text-box>
            <text:p text:style-name="P1"><text:span text:style-name="T5">urzędów pocztowych, punktów telefonii komórkowej), dla której posiadanie więk-</text:span></text:p>
          </draw:text-box>
        </draw:frame>
        <draw:frame draw:style-name="gr5" draw:text-style-name="P6" draw:layer="layout" svg:width="12.681cm" svg:height="0.412cm" svg:x="2.6cm" svg:y="19.048cm">
          <draw:text-box>
            <text:p text:style-name="P1"><text:span text:style-name="T5">szej liczby oddziałów, większej liczby pracowników, przedstawicieli handlowych na </text:span></text:p>
          </draw:text-box>
        </draw:frame>
        <draw:frame draw:style-name="gr5" draw:text-style-name="P6" draw:layer="layout" svg:width="12.512cm" svg:height="0.412cm" svg:x="2.6cm" svg:y="19.489cm">
          <draw:text-box>
            <text:p text:style-name="P1"><text:span text:style-name="T5">terenie całego kraju, powodujące szeroką dostępność do towarów bądź usług, może </text:span></text:p>
          </draw:text-box>
        </draw:frame>
        <draw:frame draw:style-name="gr5" draw:text-style-name="P6" draw:layer="layout" svg:width="12.147cm" svg:height="0.412cm" svg:x="2.6cm" svg:y="19.93cm">
          <draw:text-box>
            <text:p text:style-name="P1"><text:span text:style-name="T5">być czynnikiem przewagi konkurencyjnej. Oczywiście dominantą sukcesu rynko-</text:span></text:p>
          </draw:text-box>
        </draw:frame>
        <draw:frame draw:style-name="gr5" draw:text-style-name="P6" draw:layer="layout" svg:width="12.135cm" svg:height="0.412cm" svg:x="2.6cm" svg:y="20.371cm">
          <draw:text-box>
            <text:p text:style-name="P1"><text:span text:style-name="T5">wego jest połączenie tego potencjału z odpowiednią ceną i jakością oferowanych </text:span></text:p>
          </draw:text-box>
        </draw:frame>
        <draw:frame draw:style-name="gr5" draw:text-style-name="P6" draw:layer="layout" svg:width="12.283cm" svg:height="0.412cm" svg:x="2.6cm" svg:y="20.812cm">
          <draw:text-box>
            <text:p text:style-name="P1"><text:span text:style-name="T5">produktów bądź usług oraz wysokim poziomem obsługi klienta, do czego potrzeb-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5" draw:text-style-name="P6" draw:layer="layout" svg:width="12.169cm" svg:height="0.412cm" svg:x="2.6cm" svg:y="21.253cm">
          <draw:text-box>
            <text:p text:style-name="P1"><text:span text:style-name="T5">na jest wiedza, doświadczenie i kompetencje. Potencjał kapitału ludzkiego bezpo-</text:span></text:p>
          </draw:text-box>
        </draw:frame>
      </draw:page>
      <draw:page draw:name="page8" draw:style-name="dp1" draw:master-page-name="master-page3">
        <draw:frame draw:style-name="gr9" draw:text-style-name="P10" draw:layer="layout" svg:width="2.402cm" svg:height="0.332cm" svg:x="12.581cm" svg:y="1.541cm">
          <draw:text-box>
            <text:p text:style-name="P1"><text:span text:style-name="T8">Waldemar Walczak</text:span></text:p>
          </draw:text-box>
        </draw:frame>
        <draw:frame draw:style-name="gr9" draw:text-style-name="P10" draw:layer="layout" svg:width="0.459cm" svg:height="0.332cm" svg:x="2.4cm" svg:y="1.555cm">
          <draw:text-box>
            <text:p text:style-name="P1"><text:span text:style-name="T8">112</text:span></text:p>
          </draw:text-box>
        </draw:frame>
        <draw:frame draw:style-name="gr5" draw:text-style-name="P6" draw:layer="layout" svg:width="12.3cm" svg:height="0.412cm" svg:x="2.4cm" svg:y="2.527cm">
          <draw:text-box>
            <text:p text:style-name="P1"><text:span text:style-name="T5">średnio wpływa na budowanie kapitału klientów w procesie zarządzanie relacjami </text:span></text:p>
          </draw:text-box>
        </draw:frame>
        <draw:frame draw:style-name="gr5" draw:text-style-name="P6" draw:layer="layout" svg:width="1.844cm" svg:height="0.412cm" svg:x="2.4cm" svg:y="2.968cm">
          <draw:text-box>
            <text:p text:style-name="P1"><text:span text:style-name="T5">z klientami. </text:span></text:p>
          </draw:text-box>
        </draw:frame>
        <draw:frame draw:style-name="gr5" draw:text-style-name="P6" draw:layer="layout" svg:width="11.923cm" svg:height="0.412cm" svg:x="2.9cm" svg:y="3.409cm">
          <draw:text-box>
            <text:p text:style-name="P1"><text:span text:style-name="T5">Właściwe wykorzystanie i rozwój potencjału kapitału ludzkiego stwarza podsta-</text:span></text:p>
          </draw:text-box>
        </draw:frame>
        <draw:frame draw:style-name="gr5" draw:text-style-name="P6" draw:layer="layout" svg:width="12.626cm" svg:height="0.412cm" svg:x="2.4cm" svg:y="3.85cm">
          <draw:text-box>
            <text:p text:style-name="P1"><text:span text:style-name="T5">wy i może być istotnym czynnikiem determinującym zdobywanie nowych klientów. </text:span></text:p>
          </draw:text-box>
        </draw:frame>
        <draw:frame draw:style-name="gr5" draw:text-style-name="P6" draw:layer="layout" svg:width="12.871cm" svg:height="0.412cm" svg:x="2.4cm" svg:y="4.291cm">
          <draw:text-box>
            <text:p text:style-name="P1"><text:span text:style-name="T5">Na <text:s/>podstawie <text:s/>własnych <text:s/>obserwacji <text:s/>oraz <text:s/>przeprowadzanych <text:s/>badań <text:s/>empirycznych, </text:span></text:p>
          </draw:text-box>
        </draw:frame>
        <draw:frame draw:style-name="gr5" draw:text-style-name="P6" draw:layer="layout" svg:width="12.732cm" svg:height="0.412cm" svg:x="2.4cm" svg:y="4.732cm">
          <draw:text-box>
            <text:p text:style-name="P1"><text:span text:style-name="T5">można <text:s/>sformułować <text:s/>uzasadnione <text:s/>stwierdzenie, <text:s/>że <text:s/>uzyskany <text:s/>kapitał <text:s/>klientów <text:s/>na-</text:span></text:p>
          </draw:text-box>
        </draw:frame>
        <draw:frame draw:style-name="gr5" draw:text-style-name="P6" draw:layer="layout" svg:width="12.219cm" svg:height="0.412cm" svg:x="2.4cm" svg:y="5.173cm">
          <draw:text-box>
            <text:p text:style-name="P1"><text:span text:style-name="T5">stępnie przyczynia się do wzmacniania bardzo ważnego i cennego dla organizacji </text:span></text:p>
          </draw:text-box>
        </draw:frame>
        <draw:frame draw:style-name="gr5" draw:text-style-name="P6" draw:layer="layout" svg:width="12.355cm" svg:height="0.412cm" svg:x="2.4cm" svg:y="5.613cm">
          <draw:text-box>
            <text:p text:style-name="P1"><text:span text:style-name="T5">kapitału rynkowego, co w konsekwencji bezpośrednio rzutuje na pozyskiwanie ko-</text:span></text:p>
          </draw:text-box>
        </draw:frame>
        <draw:frame draw:style-name="gr5" draw:text-style-name="P6" draw:layer="layout" svg:width="4.714cm" svg:height="0.412cm" svg:x="2.4cm" svg:y="6.054cm">
          <draw:text-box>
            <text:p text:style-name="P1"><text:span text:style-name="T5">lejnych, nowych grup klientów.</text:span></text:p>
          </draw:text-box>
        </draw:frame>
        <draw:frame draw:style-name="gr5" draw:text-style-name="P6" draw:layer="layout" svg:width="11.91cm" svg:height="0.412cm" svg:x="2.9cm" svg:y="6.495cm">
          <draw:text-box>
            <text:p text:style-name="P1"><text:span text:style-name="T5">T. Oleksyn wyraża niezwykle cenny pogląd, dokonując analizy potencjału kapi-</text:span></text:p>
          </draw:text-box>
        </draw:frame>
        <draw:frame draw:style-name="gr5" draw:text-style-name="P6" draw:layer="layout" svg:width="12.456cm" svg:height="0.412cm" svg:x="2.4cm" svg:y="6.936cm">
          <draw:text-box>
            <text:p text:style-name="P1"><text:span text:style-name="T5">tału ludzkiego z uwzględnieniem takich najważniejszych kompetencji, jak: wiedza, </text:span></text:p>
          </draw:text-box>
        </draw:frame>
        <draw:frame draw:style-name="gr5" draw:text-style-name="P6" draw:layer="layout" svg:width="12.6cm" svg:height="0.412cm" svg:x="2.4cm" svg:y="7.377cm">
          <draw:text-box>
            <text:p text:style-name="P1"><text:span text:style-name="T5">inteligencja, <text:s/>doświadczenie <text:s/>i <text:s/>umiejętności, <text:s/>kreatywność <text:s/>i <text:s/>innowacyjność, <text:s/>samo-</text:span></text:p>
          </draw:text-box>
        </draw:frame>
        <draw:frame draw:style-name="gr5" draw:text-style-name="P6" draw:layer="layout" svg:width="12.296cm" svg:height="0.412cm" svg:x="2.4cm" svg:y="7.818cm">
          <draw:text-box>
            <text:p text:style-name="P1"><text:span text:style-name="T5">dzielność, odpowiedzialność, przedsiębiorczość, orientacja biznesowa, profesjona-</text:span></text:p>
          </draw:text-box>
        </draw:frame>
        <draw:frame draw:style-name="gr5" draw:text-style-name="P6" draw:layer="layout" svg:width="12.219cm" svg:height="0.412cm" svg:x="2.4cm" svg:y="8.259cm">
          <draw:text-box>
            <text:p text:style-name="P1"><text:span text:style-name="T5">lizm, zdolność do współpracy, skuteczność i efektywność, etyczne postępowanie, </text:span></text:p>
          </draw:text-box>
        </draw:frame>
        <draw:frame draw:style-name="gr5" draw:text-style-name="P6" draw:layer="layout" svg:width="2.36cm" svg:height="0.412cm" svg:x="2.4cm" svg:y="8.7cm">
          <draw:text-box>
            <text:p text:style-name="P1"><text:span text:style-name="T5">kultura osobista</text:span></text:p>
          </draw:text-box>
        </draw:frame>
        <draw:frame draw:style-name="gr6" draw:text-style-name="P7" draw:layer="layout" svg:width="0.222cm" svg:height="0.239cm" svg:x="4.785cm" svg:y="8.717cm">
          <draw:text-box>
            <text:p text:style-name="P1"><text:span text:style-name="T6">11</text:span></text:p>
          </draw:text-box>
        </draw:frame>
        <draw:frame draw:style-name="gr5" draw:text-style-name="P6" draw:layer="layout" svg:width="0.369cm" svg:height="0.412cm" svg:x="4.982cm" svg:y="8.7cm">
          <draw:text-box>
            <text:p text:style-name="P1"><text:span text:style-name="T5">.</text:span></text:p>
          </draw:text-box>
        </draw:frame>
        <draw:frame draw:style-name="gr5" draw:text-style-name="P6" draw:layer="layout" svg:width="12.473cm" svg:height="0.412cm" svg:x="2.9cm" svg:y="9.141cm">
          <draw:text-box>
            <text:p text:style-name="P1"><text:span text:style-name="T5">Warto <text:s/>zauważyć, <text:s/>że <text:s/>kompetencje <text:s/>opisują <text:s/>proces <text:s/>wielu <text:s/>reakcji <text:s/>oraz <text:s/>zachowań </text:span></text:p>
          </draw:text-box>
        </draw:frame>
        <draw:frame draw:style-name="gr5" draw:text-style-name="P6" draw:layer="layout" svg:width="12.338cm" svg:height="0.412cm" svg:x="2.4cm" svg:y="9.582cm">
          <draw:text-box>
            <text:p text:style-name="P1"><text:span text:style-name="T5">ludzi w określonych sytuacjach zawodowych. W takim rozumieniu są postrzegane </text:span></text:p>
          </draw:text-box>
        </draw:frame>
        <draw:frame draw:style-name="gr5" draw:text-style-name="P6" draw:layer="layout" svg:width="12.194cm" svg:height="0.412cm" svg:x="2.4cm" svg:y="10.023cm">
          <draw:text-box>
            <text:p text:style-name="P1"><text:span text:style-name="T5">jako narzędzie, które uruchamia procesy intelektualne, zdolności myślenia, wyko-</text:span></text:p>
          </draw:text-box>
        </draw:frame>
        <draw:frame draw:style-name="gr5" draw:text-style-name="P6" draw:layer="layout" svg:width="12.401cm" svg:height="0.412cm" svg:x="2.4cm" svg:y="10.464cm">
          <draw:text-box>
            <text:p text:style-name="P1"><text:span text:style-name="T5">rzystywania posiadanej wiedzy oraz doświadczenia, powodując reakcję adekwatną </text:span></text:p>
          </draw:text-box>
        </draw:frame>
        <draw:frame draw:style-name="gr5" draw:text-style-name="P6" draw:layer="layout" svg:width="12.334cm" svg:height="0.412cm" svg:x="2.4cm" svg:y="10.905cm">
          <draw:text-box>
            <text:p text:style-name="P1"><text:span text:style-name="T5">do zaistniałej sytuacji. Podejmując próbę własnej interpretacji, można powiedzieć, </text:span></text:p>
          </draw:text-box>
        </draw:frame>
        <draw:frame draw:style-name="gr5" draw:text-style-name="P6" draw:layer="layout" svg:width="12.821cm" svg:height="0.412cm" svg:x="2.4cm" svg:y="11.346cm">
          <draw:text-box>
            <text:p text:style-name="P1"><text:span text:style-name="T5">że <text:s/>kompetencje <text:s/>to <text:s/>zdolność <text:s/>skutecznego <text:s/>wykorzystywania <text:s/>przez <text:s/>człowieka <text:s/>jego </text:span></text:p>
          </draw:text-box>
        </draw:frame>
        <draw:frame draw:style-name="gr5" draw:text-style-name="P6" draw:layer="layout" svg:width="12.643cm" svg:height="0.412cm" svg:x="2.4cm" svg:y="11.787cm">
          <draw:text-box>
            <text:p text:style-name="P1"><text:span text:style-name="T5">wiedzy, umiejętności, zdolności, systemu wartości i cech osobowości do osiągnięcia </text:span></text:p>
          </draw:text-box>
        </draw:frame>
        <draw:frame draw:style-name="gr5" draw:text-style-name="P6" draw:layer="layout" svg:width="12.236cm" svg:height="0.412cm" svg:x="2.4cm" svg:y="12.228cm">
          <draw:text-box>
            <text:p text:style-name="P1"><text:span text:style-name="T5">celów, wyników oraz standardów oczekiwanych w związku z zajmowanym przez </text:span></text:p>
          </draw:text-box>
        </draw:frame>
        <draw:frame draw:style-name="gr5" draw:text-style-name="P6" draw:layer="layout" svg:width="12.461cm" svg:height="0.412cm" svg:x="2.4cm" svg:y="12.669cm">
          <draw:text-box>
            <text:p text:style-name="P1"><text:span text:style-name="T5">niego miejscem w organizacji. Innymi słowy, jest to pewien wewnętrzny potencjał, </text:span></text:p>
          </draw:text-box>
        </draw:frame>
        <draw:frame draw:style-name="gr5" draw:text-style-name="P6" draw:layer="layout" svg:width="12.512cm" svg:height="0.412cm" svg:x="2.4cm" svg:y="13.11cm">
          <draw:text-box>
            <text:p text:style-name="P1"><text:span text:style-name="T5">przejawiający <text:s/>się <text:s/>w <text:s/>zachowaniach <text:s/>organizacyjnych <text:s/>pracownika, <text:s/>umożliwiający </text:span></text:p>
          </draw:text-box>
        </draw:frame>
        <draw:frame draw:style-name="gr5" draw:text-style-name="P6" draw:layer="layout" svg:width="12.681cm" svg:height="0.412cm" svg:x="2.4cm" svg:y="13.551cm">
          <draw:text-box>
            <text:p text:style-name="P1"><text:span text:style-name="T5">szybkie uczenie się nowych umiejętności oraz adaptację do wymagań zmieniającego </text:span></text:p>
          </draw:text-box>
        </draw:frame>
        <draw:frame draw:style-name="gr5" draw:text-style-name="P6" draw:layer="layout" svg:width="11.309cm" svg:height="0.412cm" svg:x="2.4cm" svg:y="13.992cm">
          <draw:text-box>
            <text:p text:style-name="P1"><text:span text:style-name="T5">się otoczenia, szczególnie w nowych realiach gospodarki opartej na wiedzy.</text:span></text:p>
          </draw:text-box>
        </draw:frame>
        <draw:frame draw:style-name="gr5" draw:text-style-name="P6" draw:layer="layout" svg:width="11.91cm" svg:height="0.412cm" svg:x="2.9cm" svg:y="14.433cm">
          <draw:text-box>
            <text:p text:style-name="P1"><text:span text:style-name="T5">Postrzeganie kompetencji w aspekcie sprawnościowym jako wyniki kompleksu </text:span></text:p>
          </draw:text-box>
        </draw:frame>
        <draw:frame draw:style-name="gr5" draw:text-style-name="P6" draw:layer="layout" svg:width="12.202cm" svg:height="0.412cm" svg:x="2.4cm" svg:y="14.874cm">
          <draw:text-box>
            <text:p text:style-name="P1"><text:span text:style-name="T5">zachowań organizacyjnych umożliwiających skuteczną realizację celów organiza-</text:span></text:p>
          </draw:text-box>
        </draw:frame>
        <draw:frame draw:style-name="gr5" draw:text-style-name="P6" draw:layer="layout" svg:width="11.957cm" svg:height="0.412cm" svg:x="2.4cm" svg:y="15.315cm">
          <draw:text-box>
            <text:p text:style-name="P1"><text:span text:style-name="T5">cji rzutuje i uzasadnia stwierdzenie, że to właśnie wiedza kapitału ludzkiego ma </text:span></text:p>
          </draw:text-box>
        </draw:frame>
        <draw:frame draw:style-name="gr5" draw:text-style-name="P6" draw:layer="layout" svg:width="10.937cm" svg:height="0.412cm" svg:x="2.4cm" svg:y="15.756cm">
          <draw:text-box>
            <text:p text:style-name="P1"><text:span text:style-name="T5">wpływ na kreowanie pozostałych komponentów kapitału intelektualnego.</text:span></text:p>
          </draw:text-box>
        </draw:frame>
        <draw:frame draw:style-name="gr5" draw:text-style-name="P6" draw:layer="layout" svg:width="11.72cm" svg:height="0.412cm" svg:x="2.9cm" svg:y="16.197cm">
          <draw:text-box>
            <text:p text:style-name="P1"><text:span text:style-name="T5">Jak słusznie podkreśla S. Sudoł – wiedzą dla przedsiębiorstwa jest ogół wiado-</text:span></text:p>
          </draw:text-box>
        </draw:frame>
        <draw:frame draw:style-name="gr5" draw:text-style-name="P6" draw:layer="layout" svg:width="12.579cm" svg:height="0.412cm" svg:x="2.4cm" svg:y="16.638cm">
          <draw:text-box>
            <text:p text:style-name="P1"><text:span text:style-name="T5">mości teoretycznych i praktycznych oraz umiejętności, które może ono z pożytkiem </text:span></text:p>
          </draw:text-box>
        </draw:frame>
        <draw:frame draw:style-name="gr5" draw:text-style-name="P6" draw:layer="layout" svg:width="12.414cm" svg:height="0.412cm" svg:x="2.4cm" svg:y="17.079cm">
          <draw:text-box>
            <text:p text:style-name="P1"><text:span text:style-name="T5">wykorzystywać w swojej działalności gospodarczej. Do potencjału intelektualnego </text:span></text:p>
          </draw:text-box>
        </draw:frame>
        <draw:frame draw:style-name="gr5" draw:text-style-name="P6" draw:layer="layout" svg:width="12.634cm" svg:height="0.412cm" svg:x="2.4cm" svg:y="17.52cm">
          <draw:text-box>
            <text:p text:style-name="P1"><text:span text:style-name="T5">przedsiębiorstwa <text:s/>należą <text:s/>przede <text:s/>wszystkim <text:s/>pracownicy <text:s/>zdolni <text:s/>do <text:s/>tworzenia <text:s/>(po-</text:span></text:p>
          </draw:text-box>
        </draw:frame>
        <draw:frame draw:style-name="gr5" draw:text-style-name="P6" draw:layer="layout" svg:width="5.679cm" svg:height="0.412cm" svg:x="2.4cm" svg:y="17.961cm">
          <draw:text-box>
            <text:p text:style-name="P1"><text:span text:style-name="T5">większania, unowocześniania) wiedzy</text:span></text:p>
          </draw:text-box>
        </draw:frame>
        <draw:frame draw:style-name="gr6" draw:text-style-name="P7" draw:layer="layout" svg:width="0.222cm" svg:height="0.239cm" svg:x="8.1cm" svg:y="17.977cm">
          <draw:text-box>
            <text:p text:style-name="P1"><text:span text:style-name="T6">12</text:span></text:p>
          </draw:text-box>
        </draw:frame>
        <draw:frame draw:style-name="gr5" draw:text-style-name="P6" draw:layer="layout" svg:width="0.369cm" svg:height="0.412cm" svg:x="8.318cm" svg:y="17.961cm">
          <draw:text-box>
            <text:p text:style-name="P1"><text:span text:style-name="T5">.</text:span></text:p>
          </draw:text-box>
        </draw:frame>
        <draw:frame draw:style-name="gr5" draw:text-style-name="P6" draw:layer="layout" svg:width="11.868cm" svg:height="0.412cm" svg:x="2.9cm" svg:y="18.402cm">
          <draw:text-box>
            <text:p text:style-name="P1"><text:span text:style-name="T5">Pogląd <text:s/>ten <text:s/>podziela <text:s/>E. <text:s/>Skrzypek, <text:s/>określając <text:s/>wiedzę <text:s/>jako <text:s/>czynnik <text:s/>sukcesu </text:span></text:p>
          </draw:text-box>
        </draw:frame>
        <draw:line draw:style-name="gr7" draw:text-style-name="P8" draw:layer="layout" svg:x1="2.399cm" svg:y1="20.2cm" svg:x2="7.4cm" svg:y2="20.2cm">
          <text:p/>
        </draw:line>
        <draw:frame draw:style-name="gr5" draw:text-style-name="P6" draw:layer="layout" svg:width="12.956cm" svg:height="0.412cm" svg:x="2.4cm" svg:y="18.843cm">
          <draw:text-box>
            <text:p text:style-name="P1"><text:span text:style-name="T5">w <text:s/>„nowej <text:s/>gospodarce”, <text:s/>a <text:s/>zasoby <text:s/>wiedzy <text:s/>jako <text:s/>aktywa <text:s/>intelektualne <text:s/>będące <text:s/>sumą </text:span></text:p>
          </draw:text-box>
        </draw:frame>
        <draw:frame draw:style-name="gr8" draw:text-style-name="P9" draw:layer="layout" svg:width="0.18cm" svg:height="0.196cm" svg:x="2.9cm" svg:y="20.407cm">
          <draw:text-box>
            <text:p text:style-name="P1"><text:span text:style-name="T7">11</text:span></text:p>
          </draw:text-box>
        </draw:frame>
        <draw:frame draw:style-name="gr9" draw:text-style-name="P10" draw:layer="layout" svg:width="12.118cm" svg:height="0.332cm" svg:x="3.067cm" svg:y="20.393cm">
          <draw:text-box>
            <text:p text:style-name="P1"><text:span text:style-name="T8"><text:s text:c="3"/></text:span><text:span text:style-name="T8">Zob. T. Oleksyn, </text:span><text:span text:style-name="T9">Zarządzanie kompetencjami. Teoria i praktyka</text:span><text:span text:style-name="T8">, Wolters Kluwer, Kraków 2006; </text:span></text:p>
          </draw:text-box>
        </draw:frame>
        <draw:frame draw:style-name="gr9" draw:text-style-name="P10" draw:layer="layout" svg:width="12.533cm" svg:height="0.332cm" svg:x="2.4cm" svg:y="20.753cm">
          <draw:text-box>
            <text:p text:style-name="P1"><text:span text:style-name="T8">T. Oleksyn, </text:span><text:span text:style-name="T9">Zarządzanie zasobami ludzkimi w organizacji. Kanony, realia, kontrowersje</text:span><text:span text:style-name="T8">, Wolters Klu-</text:span></text:p>
          </draw:text-box>
        </draw:frame>
        <draw:frame draw:style-name="gr9" draw:text-style-name="P10" draw:layer="layout" svg:width="2.343cm" svg:height="0.332cm" svg:x="2.4cm" svg:y="21.113cm">
          <draw:text-box>
            <text:p text:style-name="P1"><text:span text:style-name="T8">wer, Kraków 2008.</text:span></text:p>
          </draw:text-box>
        </draw:frame>
        <draw:frame draw:style-name="gr8" draw:text-style-name="P9" draw:layer="layout" svg:width="0.18cm" svg:height="0.196cm" svg:x="2.9cm" svg:y="21.486cm">
          <draw:text-box>
            <text:p text:style-name="P1"><text:span text:style-name="T7">12</text:span></text:p>
          </draw:text-box>
        </draw:frame>
        <draw:frame draw:style-name="gr9" draw:text-style-name="P10" draw:layer="layout" svg:width="11.907cm" svg:height="0.332cm" svg:x="3.074cm" svg:y="21.473cm">
          <draw:text-box>
            <text:p text:style-name="P1"><text:span text:style-name="T8"><text:s text:c="3"/></text:span><text:span text:style-name="T8">S. Sudoł, </text:span><text:span text:style-name="T9">Przedsiębiorstwo. Podstawy nauki o przedsiębiorstwie</text:span><text:span text:style-name="T8">, Polskie Wydawnictwo Ekono-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9" draw:text-style-name="P10" draw:layer="layout" svg:width="3.935cm" svg:height="0.332cm" svg:x="2.4cm" svg:y="21.833cm">
          <draw:text-box>
            <text:p text:style-name="P1"><text:span text:style-name="T8">miczne, Warszawa 2006, s. 189.</text:span></text:p>
          </draw:text-box>
        </draw:frame>
      </draw:page>
      <draw:page draw:name="page9" draw:style-name="dp1" draw:master-page-name="master-page3">
        <draw:frame draw:style-name="gr9" draw:text-style-name="P10" draw:layer="layout" svg:width="0.459cm" svg:height="0.332cm" svg:x="14.661cm" svg:y="1.564cm">
          <draw:text-box>
            <text:p text:style-name="P1"><text:span text:style-name="T8">113</text:span></text:p>
          </draw:text-box>
        </draw:frame>
        <draw:frame draw:style-name="gr9" draw:text-style-name="P10" draw:layer="layout" svg:width="8.837cm" svg:height="0.332cm" svg:x="2.6cm" svg:y="1.541cm">
          <draw:text-box>
            <text:p text:style-name="P1"><text:span text:style-name="T9">Kapitał intelektualny jako cenny zasób współczesnego przedsiębiorstwa </text:span></text:p>
          </draw:text-box>
        </draw:frame>
        <draw:frame draw:style-name="gr5" draw:text-style-name="P6" draw:layer="layout" svg:width="1.166cm" svg:height="0.412cm" svg:x="2.6cm" svg:y="2.527cm">
          <draw:text-box>
            <text:p text:style-name="P1"><text:span text:style-name="T5">wiedzy </text:span></text:p>
          </draw:text-box>
        </draw:frame>
        <draw:frame draw:style-name="gr5" draw:text-style-name="P6" draw:layer="layout" svg:width="2.114cm" svg:height="0.412cm" svg:x="3.919cm" svg:y="2.527cm">
          <draw:text-box>
            <text:p text:style-name="P1"><text:span text:style-name="T5">pracowników </text:span></text:p>
          </draw:text-box>
        </draw:frame>
        <draw:frame draw:style-name="gr5" draw:text-style-name="P6" draw:layer="layout" svg:width="0.734cm" svg:height="0.412cm" svg:x="6.177cm" svg:y="2.527cm">
          <draw:text-box>
            <text:p text:style-name="P1"><text:span text:style-name="T5">oraz </text:span></text:p>
          </draw:text-box>
        </draw:frame>
        <draw:frame draw:style-name="gr5" draw:text-style-name="P6" draw:layer="layout" svg:width="1.496cm" svg:height="0.412cm" svg:x="7.049cm" svg:y="2.527cm">
          <draw:text-box>
            <text:p text:style-name="P1"><text:span text:style-name="T5">zespołów </text:span></text:p>
          </draw:text-box>
        </draw:frame>
        <draw:frame draw:style-name="gr5" draw:text-style-name="P6" draw:layer="layout" svg:width="2.208cm" svg:height="0.412cm" svg:x="8.681cm" svg:y="2.527cm">
          <draw:text-box>
            <text:p text:style-name="P1"><text:span text:style-name="T5">pracowników, </text:span></text:p>
          </draw:text-box>
        </draw:frame>
        <draw:frame draw:style-name="gr5" draw:text-style-name="P6" draw:layer="layout" svg:width="0.857cm" svg:height="0.412cm" svg:x="11.009cm" svg:y="2.527cm">
          <draw:text-box>
            <text:p text:style-name="P1"><text:span text:style-name="T5">które </text:span></text:p>
          </draw:text-box>
        </draw:frame>
        <draw:frame draw:style-name="gr5" draw:text-style-name="P6" draw:layer="layout" svg:width="0.404cm" svg:height="0.412cm" svg:x="12.008cm" svg:y="2.527cm">
          <draw:text-box>
            <text:p text:style-name="P1"><text:span text:style-name="T5">są </text:span></text:p>
          </draw:text-box>
        </draw:frame>
        <draw:frame draw:style-name="gr5" draw:text-style-name="P6" draw:layer="layout" svg:width="2.61cm" svg:height="0.412cm" svg:x="12.542cm" svg:y="2.527cm">
          <draw:text-box>
            <text:p text:style-name="P1"><text:span text:style-name="T5">wykorzystywane </text:span></text:p>
          </draw:text-box>
        </draw:frame>
        <draw:frame draw:style-name="gr5" draw:text-style-name="P6" draw:layer="layout" svg:width="2.974cm" svg:height="0.412cm" svg:x="2.6cm" svg:y="2.968cm">
          <draw:text-box>
            <text:p text:style-name="P1"><text:span text:style-name="T5">w przedsiębiorstwie</text:span></text:p>
          </draw:text-box>
        </draw:frame>
        <draw:frame draw:style-name="gr6" draw:text-style-name="P7" draw:layer="layout" svg:width="0.222cm" svg:height="0.239cm" svg:x="5.571cm" svg:y="2.984cm">
          <draw:text-box>
            <text:p text:style-name="P1"><text:span text:style-name="T6">13</text:span></text:p>
          </draw:text-box>
        </draw:frame>
        <draw:frame draw:style-name="gr5" draw:text-style-name="P6" draw:layer="layout" svg:width="0.369cm" svg:height="0.412cm" svg:x="5.78cm" svg:y="2.968cm">
          <draw:text-box>
            <text:p text:style-name="P1"><text:span text:style-name="T5">.</text:span></text:p>
          </draw:text-box>
        </draw:frame>
        <draw:frame draw:style-name="gr5" draw:text-style-name="P6" draw:layer="layout" svg:width="11.707cm" svg:height="0.412cm" svg:x="3.1cm" svg:y="3.409cm">
          <draw:text-box>
            <text:p text:style-name="P1"><text:span text:style-name="T5">Inwestowanie w kapitał ludzki staje się poważnym wyzwaniem dla współczes-</text:span></text:p>
          </draw:text-box>
        </draw:frame>
        <draw:frame draw:style-name="gr5" draw:text-style-name="P6" draw:layer="layout" svg:width="12.512cm" svg:height="0.412cm" svg:x="2.6cm" svg:y="3.85cm">
          <draw:text-box>
            <text:p text:style-name="P1"><text:span text:style-name="T5">nych przedsiębiorstw ze względu na korzyści jakie ﬁ rmy mogą osiągnąć dzięki wy-</text:span></text:p>
          </draw:text-box>
        </draw:frame>
        <draw:frame draw:style-name="gr5" draw:text-style-name="P6" draw:layer="layout" svg:width="6.619cm" svg:height="0.412cm" svg:x="2.6cm" svg:y="4.291cm">
          <draw:text-box>
            <text:p text:style-name="P1"><text:span text:style-name="T5">korzystywanej <text:s/>przez <text:s/>pracowników <text:s/>wiedzy</text:span></text:p>
          </draw:text-box>
        </draw:frame>
        <draw:frame draw:style-name="gr6" draw:text-style-name="P7" draw:layer="layout" svg:width="0.222cm" svg:height="0.239cm" svg:x="9.148cm" svg:y="4.307cm">
          <draw:text-box>
            <text:p text:style-name="P1"><text:span text:style-name="T6">14</text:span></text:p>
          </draw:text-box>
        </draw:frame>
        <draw:frame draw:style-name="gr5" draw:text-style-name="P6" draw:layer="layout" svg:width="5.785cm" svg:height="0.412cm" svg:x="9.355cm" svg:y="4.291cm">
          <draw:text-box>
            <text:p text:style-name="P1"><text:span text:style-name="T5">. <text:s/>Dlatego <text:s/>też <text:s/>w <text:s/>nauce <text:s/>o <text:s/>organizacji</text:span></text:p>
          </draw:text-box>
        </draw:frame>
        <draw:frame draw:style-name="gr6" draw:text-style-name="P7" draw:layer="layout" svg:width="0.222cm" svg:height="0.239cm" svg:x="14.89cm" svg:y="4.307cm">
          <draw:text-box>
            <text:p text:style-name="P1"><text:span text:style-name="T6">15</text:span></text:p>
          </draw:text-box>
        </draw:frame>
        <draw:frame draw:style-name="gr5" draw:text-style-name="P6" draw:layer="layout" svg:width="0.369cm" svg:height="0.412cm" svg:x="15.1cm" svg:y="4.29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2.283cm" svg:height="0.412cm" svg:x="2.6cm" svg:y="4.732cm">
          <draw:text-box>
            <text:p text:style-name="P1"><text:span text:style-name="T5">powszechną akceptację zyskuje pogląd, że kapitał ludzki jest obecnie postrzegany </text:span></text:p>
          </draw:text-box>
        </draw:frame>
        <draw:frame draw:style-name="gr5" draw:text-style-name="P6" draw:layer="layout" svg:width="12.266cm" svg:height="0.412cm" svg:x="2.6cm" svg:y="5.173cm">
          <draw:text-box>
            <text:p text:style-name="P1"><text:span text:style-name="T5">jako czynnik warunkujący uzyskiwanie przewagi na konkurencyjnym rynku i noś-</text:span></text:p>
          </draw:text-box>
        </draw:frame>
        <draw:frame draw:style-name="gr5" draw:text-style-name="P6" draw:layer="layout" svg:width="8.316cm" svg:height="0.412cm" svg:x="2.6cm" svg:y="5.614cm">
          <draw:text-box>
            <text:p text:style-name="P1"><text:span text:style-name="T5">nik kapitału intelektualnego współczesnych organizacji.</text:span></text:p>
          </draw:text-box>
        </draw:frame>
        <draw:frame draw:style-name="gr4" draw:text-style-name="P5" draw:layer="layout" svg:width="2.906cm" svg:height="0.475cm" svg:x="2.6cm" svg:y="7.09cm">
          <draw:text-box>
            <text:p text:style-name="P1"><text:span text:style-name="T4">Podsumowanie</text:span></text:p>
          </draw:text-box>
        </draw:frame>
        <draw:frame draw:style-name="gr5" draw:text-style-name="P6" draw:layer="layout" svg:width="12.346cm" svg:height="0.412cm" svg:x="2.6cm" svg:y="8.084cm">
          <draw:text-box>
            <text:p text:style-name="P1"><text:span text:style-name="T5">W dobie gospodarki opartej na wiedzy wymagane jest nowe spojrzenie na wartość </text:span></text:p>
          </draw:text-box>
        </draw:frame>
        <draw:frame draw:style-name="gr5" draw:text-style-name="P6" draw:layer="layout" svg:width="12.27cm" svg:height="0.412cm" svg:x="2.6cm" svg:y="8.525cm">
          <draw:text-box>
            <text:p text:style-name="P1"><text:span text:style-name="T5">ludzi w organizacji. Pracownicy nie powinni być postrzegani wyłącznie przez pry-</text:span></text:p>
          </draw:text-box>
        </draw:frame>
        <draw:frame draw:style-name="gr5" draw:text-style-name="P6" draw:layer="layout" svg:width="12.49cm" svg:height="0.412cm" svg:x="2.6cm" svg:y="8.966cm">
          <draw:text-box>
            <text:p text:style-name="P1"><text:span text:style-name="T5">zmat kosztów, ale przede wszystkim powinno się dostrzegać ważną rolę posiadanej </text:span></text:p>
          </draw:text-box>
        </draw:frame>
        <draw:frame draw:style-name="gr5" draw:text-style-name="P6" draw:layer="layout" svg:width="12.456cm" svg:height="0.412cm" svg:x="2.6cm" svg:y="9.407cm">
          <draw:text-box>
            <text:p text:style-name="P1"><text:span text:style-name="T5">przez nich wiedzy i kompetencji jako bardzo cennego komponentu kapitału intelek-</text:span></text:p>
          </draw:text-box>
        </draw:frame>
        <draw:frame draw:style-name="gr5" draw:text-style-name="P6" draw:layer="layout" svg:width="12.376cm" svg:height="0.412cm" svg:x="2.6cm" svg:y="9.848cm">
          <draw:text-box>
            <text:p text:style-name="P1"><text:span text:style-name="T5">tualnego, zdolnego do tworzenia zysku jak również bezpośrednio determinującego </text:span></text:p>
          </draw:text-box>
        </draw:frame>
        <draw:frame draw:style-name="gr5" draw:text-style-name="P6" draw:layer="layout" svg:width="5.239cm" svg:height="0.412cm" svg:x="2.6cm" svg:y="10.289cm">
          <draw:text-box>
            <text:p text:style-name="P1"><text:span text:style-name="T5">konkurencyjność przedsiębiorstwa.</text:span></text:p>
          </draw:text-box>
        </draw:frame>
        <draw:frame draw:style-name="gr5" draw:text-style-name="P6" draw:layer="layout" svg:width="11.656cm" svg:height="0.412cm" svg:x="3.1cm" svg:y="10.73cm">
          <draw:text-box>
            <text:p text:style-name="P1"><text:span text:style-name="T5">A. Matczewski formułuje cenny postulat, stwierdzając że „współczesnemu za-</text:span></text:p>
          </draw:text-box>
        </draw:frame>
        <draw:frame draw:style-name="gr5" draw:text-style-name="P6" draw:layer="layout" svg:width="12.262cm" svg:height="0.412cm" svg:x="2.6cm" svg:y="11.171cm">
          <draw:text-box>
            <text:p text:style-name="P1"><text:span text:style-name="T5">rządzaniu niezbędne jest zderzanie się odmiennych ujęć, łączenie wyników badań </text:span></text:p>
          </draw:text-box>
        </draw:frame>
        <draw:frame draw:style-name="gr5" draw:text-style-name="P6" draw:layer="layout" svg:width="12.448cm" svg:height="0.412cm" svg:x="2.6cm" svg:y="11.612cm">
          <draw:text-box>
            <text:p text:style-name="P1"><text:span text:style-name="T5">z wielu dziedzin, wręcz przełamywanie barier dyscyplinarnych, zarządzanie potrze-</text:span></text:p>
          </draw:text-box>
        </draw:frame>
        <draw:frame draw:style-name="gr5" draw:text-style-name="P6" draw:layer="layout" svg:width="12.499cm" svg:height="0.412cm" svg:x="2.6cm" svg:y="12.053cm">
          <draw:text-box>
            <text:p text:style-name="P1"><text:span text:style-name="T5">buje bowiem interdyscyplinarności”. Tylko dzięki takiemu synergicznemu łączeniu </text:span></text:p>
          </draw:text-box>
        </draw:frame>
        <draw:frame draw:style-name="gr5" draw:text-style-name="P6" draw:layer="layout" svg:width="12.194cm" svg:height="0.412cm" svg:x="2.6cm" svg:y="12.494cm">
          <draw:text-box>
            <text:p text:style-name="P1"><text:span text:style-name="T5">się i wykorzystywaniu różnej wiedzy organizacja może uzyskać zdolność sprosta-</text:span></text:p>
          </draw:text-box>
        </draw:frame>
        <draw:frame draw:style-name="gr5" draw:text-style-name="P6" draw:layer="layout" svg:width="6.614cm" svg:height="0.412cm" svg:x="2.6cm" svg:y="12.935cm">
          <draw:text-box>
            <text:p text:style-name="P1"><text:span text:style-name="T5">nia wyzwaniom zmieniającego się otoczenia</text:span></text:p>
          </draw:text-box>
        </draw:frame>
        <draw:frame draw:style-name="gr6" draw:text-style-name="P7" draw:layer="layout" svg:width="0.222cm" svg:height="0.239cm" svg:x="9.194cm" svg:y="12.951cm">
          <draw:text-box>
            <text:p text:style-name="P1"><text:span text:style-name="T6">16</text:span></text:p>
          </draw:text-box>
        </draw:frame>
        <draw:frame draw:style-name="gr5" draw:text-style-name="P6" draw:layer="layout" svg:width="5.865cm" svg:height="0.412cm" svg:x="9.402cm" svg:y="12.934cm">
          <draw:text-box>
            <text:p text:style-name="P1"><text:span text:style-name="T5">. Zaprezentowane kompleksowe ujęcie </text:span></text:p>
          </draw:text-box>
        </draw:frame>
        <draw:frame draw:style-name="gr5" draw:text-style-name="P6" draw:layer="layout" svg:width="12.122cm" svg:height="0.412cm" svg:x="2.6cm" svg:y="13.375cm">
          <draw:text-box>
            <text:p text:style-name="P1"><text:span text:style-name="T5">kapitału intelektualnego i wzajemnych interaktywnych relacji oraz współzależno-</text:span></text:p>
          </draw:text-box>
        </draw:frame>
        <draw:frame draw:style-name="gr5" draw:text-style-name="P6" draw:layer="layout" svg:width="12.376cm" svg:height="0.412cm" svg:x="2.6cm" svg:y="13.816cm">
          <draw:text-box>
            <text:p text:style-name="P1"><text:span text:style-name="T5">ści między komponentami kapitału intelektualnego sprawia, że prowadzone rozwa-</text:span></text:p>
          </draw:text-box>
        </draw:frame>
        <draw:frame draw:style-name="gr5" draw:text-style-name="P6" draw:layer="layout" svg:width="12.473cm" svg:height="0.412cm" svg:x="2.6cm" svg:y="14.257cm">
          <draw:text-box>
            <text:p text:style-name="P1"><text:span text:style-name="T5">żania sytuują się blisko rzeczywistości organizacyjnej. Akcentowanie podstawowej </text:span></text:p>
          </draw:text-box>
        </draw:frame>
        <draw:frame draw:style-name="gr5" draw:text-style-name="P6" draw:layer="layout" svg:width="12.241cm" svg:height="0.412cm" svg:x="2.6cm" svg:y="14.698cm">
          <draw:text-box>
            <text:p text:style-name="P1"><text:span text:style-name="T5">roli kapitału ludzkiego w procesie budowania potencjału intelektualnego przedsię-</text:span></text:p>
          </draw:text-box>
        </draw:frame>
        <draw:frame draw:style-name="gr5" draw:text-style-name="P6" draw:layer="layout" svg:width="12.651cm" svg:height="0.412cm" svg:x="2.6cm" svg:y="15.139cm">
          <draw:text-box>
            <text:p text:style-name="P1"><text:span text:style-name="T5">biorstwa nie wyczerpuje jednak złożoności omawianej problematyki, niemniej może </text:span></text:p>
          </draw:text-box>
        </draw:frame>
        <draw:frame draw:style-name="gr5" draw:text-style-name="P6" draw:layer="layout" svg:width="10.89cm" svg:height="0.412cm" svg:x="2.6cm" svg:y="15.58cm">
          <draw:text-box>
            <text:p text:style-name="P1"><text:span text:style-name="T5">być podstawą do dalszych wnikliwych szczegółowych analiz i dociekań. </text:span></text:p>
          </draw:text-box>
        </draw:frame>
        <draw:frame draw:style-name="gr5" draw:text-style-name="P6" draw:layer="layout" svg:width="12.126cm" svg:height="0.412cm" svg:x="3.1cm" svg:y="16.021cm">
          <draw:text-box>
            <text:p text:style-name="P1"><text:span text:style-name="T5">Należy pamiętać, że kapitał intelektualny jest tworzony w wyniku synergicznego </text:span></text:p>
          </draw:text-box>
        </draw:frame>
        <draw:frame draw:style-name="gr5" draw:text-style-name="P6" draw:layer="layout" svg:width="12.224cm" svg:height="0.412cm" svg:x="2.6cm" svg:y="16.462cm">
          <draw:text-box>
            <text:p text:style-name="P1"><text:span text:style-name="T5">oddziaływania wielu różnorodnych czynników, których znaczenie jest wielostron-</text:span></text:p>
          </draw:text-box>
        </draw:frame>
        <draw:frame draw:style-name="gr5" draw:text-style-name="P6" draw:layer="layout" svg:width="12.507cm" svg:height="0.412cm" svg:x="2.6cm" svg:y="16.903cm">
          <draw:text-box>
            <text:p text:style-name="P1"><text:span text:style-name="T5">nie uwarunkowane i zależne od specyﬁ ki branży, sektora, tendencji występujących </text:span></text:p>
          </draw:text-box>
        </draw:frame>
        <draw:frame draw:style-name="gr5" draw:text-style-name="P6" draw:layer="layout" svg:width="12.317cm" svg:height="0.412cm" svg:x="2.6cm" svg:y="17.344cm">
          <draw:text-box>
            <text:p text:style-name="P1"><text:span text:style-name="T5">na rynku i obszaru prowadzonej przez ﬁ rmę działalności. Można zatem sądzić, że </text:span></text:p>
          </draw:text-box>
        </draw:frame>
        <draw:frame draw:style-name="gr5" draw:text-style-name="P6" draw:layer="layout" svg:width="12.44cm" svg:height="0.412cm" svg:x="2.6cm" svg:y="17.785cm">
          <draw:text-box>
            <text:p text:style-name="P1"><text:span text:style-name="T5">przedstawione zintegrowane podejście wpisuje się w nurt nowoczesnych koncepcji </text:span></text:p>
          </draw:text-box>
        </draw:frame>
        <draw:frame draw:style-name="gr5" draw:text-style-name="P6" draw:layer="layout" svg:width="12.478cm" svg:height="0.412cm" svg:x="2.6cm" svg:y="18.226cm">
          <draw:text-box>
            <text:p text:style-name="P1"><text:span text:style-name="T5">zarządzania współczesnym przedsiębiorstwem jak również stanowi cenną rekomen-</text:span></text:p>
          </draw:text-box>
        </draw:frame>
        <draw:line draw:style-name="gr7" draw:text-style-name="P8" draw:layer="layout" svg:x1="2.6cm" svg:y1="19.481cm" svg:x2="7.599cm" svg:y2="19.481cm">
          <text:p/>
        </draw:line>
        <draw:frame draw:style-name="gr5" draw:text-style-name="P6" draw:layer="layout" svg:width="12.55cm" svg:height="0.412cm" svg:x="2.6cm" svg:y="18.667cm">
          <draw:text-box>
            <text:p text:style-name="P1"><text:span text:style-name="T5">dację dla praktyki zarządzania. Dodać należy, że wiedza z przedmiotowego zakresu </text:span></text:p>
          </draw:text-box>
        </draw:frame>
        <draw:frame draw:style-name="gr8" draw:text-style-name="P9" draw:layer="layout" svg:width="0.18cm" svg:height="0.196cm" svg:x="3.1cm" svg:y="19.687cm">
          <draw:text-box>
            <text:p text:style-name="P1"><text:span text:style-name="T7">13</text:span></text:p>
          </draw:text-box>
        </draw:frame>
        <draw:frame draw:style-name="gr9" draw:text-style-name="P10" draw:layer="layout" svg:width="12.143cm" svg:height="0.332cm" svg:x="3.274cm" svg:y="19.674cm">
          <draw:text-box>
            <text:p text:style-name="P1"><text:span text:style-name="T8"><text:s text:c="3"/></text:span><text:span text:style-name="T8">E. Skrzypek, </text:span><text:span text:style-name="T9">Wiedza jako czynnik sukcesu w nowej gospodarce</text:span><text:span text:style-name="T8">, [w:] </text:span><text:span text:style-name="T9">Zarządzanie kapitałem ludz-</text:span></text:p>
          </draw:text-box>
        </draw:frame>
        <draw:frame draw:style-name="gr9" draw:text-style-name="P10" draw:layer="layout" svg:width="12.901cm" svg:height="0.332cm" svg:x="2.6cm" svg:y="20.034cm">
          <draw:text-box>
            <text:p text:style-name="P1"><text:span text:style-name="T9">kim w gospodarce opartej na wiedzy</text:span><text:span text:style-name="T8">, red. E. Skrzypek, A. Sokół, Instytut Wiedzy i Innowacji, Warszawa </text:span></text:p>
          </draw:text-box>
        </draw:frame>
        <draw:frame draw:style-name="gr9" draw:text-style-name="P10" draw:layer="layout" svg:width="1.568cm" svg:height="0.332cm" svg:x="2.6cm" svg:y="20.393cm">
          <draw:text-box>
            <text:p text:style-name="P1"><text:span text:style-name="T8">2009, s. 145.</text:span></text:p>
          </draw:text-box>
        </draw:frame>
        <draw:frame draw:style-name="gr8" draw:text-style-name="P9" draw:layer="layout" svg:width="0.18cm" svg:height="0.196cm" svg:x="3.1cm" svg:y="20.767cm">
          <draw:text-box>
            <text:p text:style-name="P1"><text:span text:style-name="T7">14</text:span></text:p>
          </draw:text-box>
        </draw:frame>
        <draw:frame draw:style-name="gr9" draw:text-style-name="P10" draw:layer="layout" svg:width="12.262cm" svg:height="0.332cm" svg:x="3.274cm" svg:y="20.753cm">
          <draw:text-box>
            <text:p text:style-name="P1"><text:span text:style-name="T8"><text:s text:c="3"/></text:span><text:span text:style-name="T8">G. Łukasiewicz, </text:span><text:span text:style-name="T9">Kapitał ludzki organizacji</text:span><text:span text:style-name="T8">, Wydawnictwo Naukowe PWN, Warszawa 2009, s. 35.</text:span></text:p>
          </draw:text-box>
        </draw:frame>
        <draw:frame draw:style-name="gr8" draw:text-style-name="P9" draw:layer="layout" svg:width="0.18cm" svg:height="0.196cm" svg:x="3.1cm" svg:y="21.126cm">
          <draw:text-box>
            <text:p text:style-name="P1"><text:span text:style-name="T7">15</text:span></text:p>
          </draw:text-box>
        </draw:frame>
        <draw:frame draw:style-name="gr9" draw:text-style-name="P10" draw:layer="layout" svg:width="10.095cm" svg:height="0.332cm" svg:x="3.274cm" svg:y="21.113cm">
          <draw:text-box>
            <text:p text:style-name="P1"><text:span text:style-name="T8"><text:s text:c="3"/></text:span><text:span text:style-name="T8">Zob. B. Kożuch, </text:span><text:span text:style-name="T9">Nauka o organizacji</text:span><text:span text:style-name="T8">, Wydawnictwo CeDeWu, Warszawa 2007.</text:span></text:p>
          </draw:text-box>
        </draw:frame>
        <draw:frame draw:style-name="gr8" draw:text-style-name="P9" draw:layer="layout" svg:width="0.18cm" svg:height="0.196cm" svg:x="3.1cm" svg:y="21.486cm">
          <draw:text-box>
            <text:p text:style-name="P1"><text:span text:style-name="T7">16</text:span></text:p>
          </draw:text-box>
        </draw:frame>
        <draw:frame draw:style-name="gr9" draw:text-style-name="P10" draw:layer="layout" svg:width="12.114cm" svg:height="0.332cm" svg:x="3.27cm" svg:y="21.473cm">
          <draw:text-box>
            <text:p text:style-name="P1"><text:span text:style-name="T8"><text:s text:c="3"/></text:span><text:span text:style-name="T9"><text:s/></text:span><text:span text:style-name="T9">Problemy <text:s/>współczesnego <text:s/>zarządzania</text:span><text:span text:style-name="T8">, <text:s/>red. <text:s/>A. <text:s/>Matczewski, <text:s/>Wydawnictwo <text:s/>Uniwersytetu <text:s/>Ja-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9" draw:text-style-name="P10" draw:layer="layout" svg:width="4.108cm" svg:height="0.332cm" svg:x="2.6cm" svg:y="21.833cm">
          <draw:text-box>
            <text:p text:style-name="P1"><text:span text:style-name="T8">giellońskiego, Kraków 2001, s. 7.</text:span></text:p>
          </draw:text-box>
        </draw:frame>
      </draw:page>
      <draw:page draw:name="page10" draw:style-name="dp1" draw:master-page-name="master-page3">
        <draw:frame draw:style-name="gr9" draw:text-style-name="P10" draw:layer="layout" svg:width="2.402cm" svg:height="0.332cm" svg:x="12.581cm" svg:y="1.541cm">
          <draw:text-box>
            <text:p text:style-name="P1"><text:span text:style-name="T8">Waldemar Walczak</text:span></text:p>
          </draw:text-box>
        </draw:frame>
        <draw:frame draw:style-name="gr9" draw:text-style-name="P10" draw:layer="layout" svg:width="0.459cm" svg:height="0.332cm" svg:x="2.4cm" svg:y="1.555cm">
          <draw:text-box>
            <text:p text:style-name="P1"><text:span text:style-name="T8">114</text:span></text:p>
          </draw:text-box>
        </draw:frame>
        <draw:frame draw:style-name="gr5" draw:text-style-name="P6" draw:layer="layout" svg:width="12.562cm" svg:height="0.412cm" svg:x="2.4cm" svg:y="2.527cm">
          <draw:text-box>
            <text:p text:style-name="P1"><text:span text:style-name="T5">wydaje się niezbędna dla profesjonalnych menedżerów, którzy chcą, aby kierowane </text:span></text:p>
          </draw:text-box>
        </draw:frame>
        <draw:frame draw:style-name="gr5" draw:text-style-name="P6" draw:layer="layout" svg:width="12.397cm" svg:height="0.412cm" svg:x="2.4cm" svg:y="2.968cm">
          <draw:text-box>
            <text:p text:style-name="P1"><text:span text:style-name="T5">przez nich przedsiębiorstwa były zdolne do osiągania trwałej i trudnej do podważe-</text:span></text:p>
          </draw:text-box>
        </draw:frame>
        <draw:frame draw:style-name="gr5" draw:text-style-name="P6" draw:layer="layout" svg:width="4.405cm" svg:height="0.412cm" svg:x="2.4cm" svg:y="3.409cm">
          <draw:text-box>
            <text:p text:style-name="P1"><text:span text:style-name="T5">nia przewagi konkurencyjnej.</text:span></text:p>
          </draw:text-box>
        </draw:frame>
        <draw:frame draw:style-name="gr4" draw:text-style-name="P5" draw:layer="layout" svg:width="2.102cm" svg:height="0.475cm" svg:x="2.4cm" svg:y="4.885cm">
          <draw:text-box>
            <text:p text:style-name="P1"><text:span text:style-name="T4">Bibliograﬁa</text:span></text:p>
          </draw:text-box>
        </draw:frame>
        <draw:frame draw:style-name="gr2" draw:text-style-name="P3" draw:layer="layout" svg:width="12.152cm" svg:height="0.353cm" svg:x="2.4cm" svg:y="5.873cm">
          <draw:text-box>
            <text:p text:style-name="P1"><text:span text:style-name="T12">Bratnicki M., </text:span><text:span text:style-name="T14">Dylematy i pułapki współczesnego zarządzania</text:span><text:span text:style-name="T12">, Polska Akademia Nauk Oddział </text:span></text:p>
          </draw:text-box>
        </draw:frame>
        <draw:frame draw:style-name="gr2" draw:text-style-name="P3" draw:layer="layout" svg:width="7.042cm" svg:height="0.353cm" svg:x="2.9cm" svg:y="6.261cm">
          <draw:text-box>
            <text:p text:style-name="P1"><text:span text:style-name="T12">w Katowicach, Wydawnictwo Gnome, Katowice 2001.</text:span></text:p>
          </draw:text-box>
        </draw:frame>
        <draw:frame draw:style-name="gr2" draw:text-style-name="P3" draw:layer="layout" svg:width="12.706cm" svg:height="0.353cm" svg:x="2.4cm" svg:y="6.649cm">
          <draw:text-box>
            <text:p text:style-name="P1"><text:span text:style-name="T12">Bratnicki <text:s/>M., <text:s/>Strużyna <text:s/>J., </text:span><text:span text:style-name="T14"><text:s/>Przedsiębiorczość <text:s/>i <text:s/>kapitał <text:s/>intelektualny</text:span><text:span text:style-name="T12">, <text:s/>Wydawnictwo <text:s/>Akademii </text:span></text:p>
          </draw:text-box>
        </draw:frame>
        <draw:frame draw:style-name="gr2" draw:text-style-name="P3" draw:layer="layout" svg:width="5.929cm" svg:height="0.353cm" svg:x="2.9cm" svg:y="7.037cm">
          <draw:text-box>
            <text:p text:style-name="P1"><text:span text:style-name="T12">Ekonomicznej w Katowicach, Katowice 2001.</text:span></text:p>
          </draw:text-box>
        </draw:frame>
        <draw:frame draw:style-name="gr2" draw:text-style-name="P3" draw:layer="layout" svg:width="12.444cm" svg:height="0.353cm" svg:x="2.4cm" svg:y="7.425cm">
          <draw:text-box>
            <text:p text:style-name="P1"><text:span text:style-name="T12">Dobija D., </text:span><text:span text:style-name="T14">Pomiar i sprawozdawczość kapitału intelektualnego przedsiębiorstwa</text:span><text:span text:style-name="T12">, Wydawnictwo </text:span></text:p>
          </draw:text-box>
        </draw:frame>
        <draw:frame draw:style-name="gr2" draw:text-style-name="P3" draw:layer="layout" svg:width="11.398cm" svg:height="0.353cm" svg:x="2.9cm" svg:y="7.813cm">
          <draw:text-box>
            <text:p text:style-name="P1"><text:span text:style-name="T12">Wyższej Szkoły Przedsiębiorczości i Zarządzania im. L. Koźmińskiego, Warszawa 2003.</text:span></text:p>
          </draw:text-box>
        </draw:frame>
        <draw:frame draw:style-name="gr2" draw:text-style-name="P3" draw:layer="layout" svg:width="12.507cm" svg:height="0.353cm" svg:x="2.4cm" svg:y="8.201cm">
          <draw:text-box>
            <text:p text:style-name="P1"><text:span text:style-name="T12">Edvinsson L., Malone M., </text:span><text:span text:style-name="T14">Kapitał intelektualny</text:span><text:span text:style-name="T12">, Wydawnictwo Naukowe PWN, Warszawa 2001.</text:span></text:p>
          </draw:text-box>
        </draw:frame>
        <draw:frame draw:style-name="gr2" draw:text-style-name="P3" draw:layer="layout" svg:width="12.627cm" svg:height="0.353cm" svg:x="2.4cm" svg:y="8.589cm">
          <draw:text-box>
            <text:p text:style-name="P1"><text:span text:style-name="T12">Grudzewski <text:s/>W., <text:s/>Hejduk <text:s/>I., </text:span><text:span text:style-name="T14"><text:s/>Współczesne <text:s/>kierunki <text:s/>rozwoju <text:s/>nauk <text:s/>o <text:s/>zarządzaniu</text:span><text:span text:style-name="T12">, <text:s/>[w:] </text:span><text:span text:style-name="T14"><text:s/>Rozwój </text:span></text:p>
          </draw:text-box>
        </draw:frame>
        <draw:frame draw:style-name="gr2" draw:text-style-name="P3" draw:layer="layout" svg:width="12.038cm" svg:height="0.353cm" svg:x="2.9cm" svg:y="8.977cm">
          <draw:text-box>
            <text:p text:style-name="P1"><text:span text:style-name="T14">i funkcjonowanie przedsiębiorstw w warunkach globalnej gospodarki światowej</text:span><text:span text:style-name="T12">, red. W. Gru-</text:span></text:p>
          </draw:text-box>
        </draw:frame>
        <draw:frame draw:style-name="gr2" draw:text-style-name="P3" draw:layer="layout" svg:width="12.27cm" svg:height="0.353cm" svg:x="2.9cm" svg:y="9.366cm">
          <draw:text-box>
            <text:p text:style-name="P1"><text:span text:style-name="T12">dzewski, <text:s/>Wyższa <text:s/>Szkoła <text:s/>Zarządzania <text:s/>Marketingowego <text:s/>i <text:s/>Języków <text:s/>Obcych <text:s/>w <text:s/>Katowicach, </text:span></text:p>
          </draw:text-box>
        </draw:frame>
        <draw:frame draw:style-name="gr2" draw:text-style-name="P3" draw:layer="layout" svg:width="7.724cm" svg:height="0.353cm" svg:x="2.9cm" svg:y="9.754cm">
          <draw:text-box>
            <text:p text:style-name="P1"><text:span text:style-name="T12">Wydawnictwo Agencja Artystyczna PARA, Katowice 2007.</text:span></text:p>
          </draw:text-box>
        </draw:frame>
        <draw:frame draw:style-name="gr2" draw:text-style-name="P3" draw:layer="layout" svg:width="12.799cm" svg:height="0.353cm" svg:x="2.4cm" svg:y="10.2cm">
          <draw:text-box>
            <text:p text:style-name="P1"><text:span text:style-name="T12">Jarugowa <text:s/>A., <text:s/>Fijałkowska <text:s/>J., </text:span><text:span text:style-name="T14"><text:s/>Rachunkowość <text:s/>i <text:s/>zarządzanie <text:s/>kapitałem <text:s/>intelektualnym</text:span><text:span text:style-name="T12">, <text:s/>Ośrodek </text:span></text:p>
          </draw:text-box>
        </draw:frame>
        <draw:frame draw:style-name="gr2" draw:text-style-name="P3" draw:layer="layout" svg:width="6.051cm" svg:height="0.353cm" svg:x="2.9cm" svg:y="10.53cm">
          <draw:text-box>
            <text:p text:style-name="P1"><text:span text:style-name="T12">Doradztwa i Doskonalenia Kadr, Gdańsk 2002.</text:span></text:p>
          </draw:text-box>
        </draw:frame>
        <draw:frame draw:style-name="gr2" draw:text-style-name="P3" draw:layer="layout" svg:width="9.701cm" svg:height="0.353cm" svg:x="2.4cm" svg:y="10.918cm">
          <draw:text-box>
            <text:p text:style-name="P1"><text:span text:style-name="T12">Kożuch B., </text:span><text:span text:style-name="T14">Nauka o organizacji</text:span><text:span text:style-name="T12">, Wydawnictwo CeDeWu, Warszawa 2007.</text:span></text:p>
          </draw:text-box>
        </draw:frame>
        <draw:frame draw:style-name="gr2" draw:text-style-name="P3" draw:layer="layout" svg:width="11.885cm" svg:height="0.353cm" svg:x="2.4cm" svg:y="11.306cm">
          <draw:text-box>
            <text:p text:style-name="P1"><text:span text:style-name="T12">Łukasiewicz G., </text:span><text:span text:style-name="T14">Kapitał ludzki organizacji</text:span><text:span text:style-name="T12">, Wydawnictwo Naukowe PWN, Warszawa 2009.</text:span></text:p>
          </draw:text-box>
        </draw:frame>
        <draw:frame draw:style-name="gr2" draw:text-style-name="P3" draw:layer="layout" svg:width="12.32cm" svg:height="0.353cm" svg:x="2.4cm" svg:y="11.694cm">
          <draw:text-box>
            <text:p text:style-name="P1"><text:span text:style-name="T12">Mroczko F., Skowron P., </text:span><text:span text:style-name="T14">Wartości niematerialne a wartość przedsiębiorstwa</text:span><text:span text:style-name="T12">, [w:] </text:span><text:span text:style-name="T14">Zarządzanie </text:span></text:p>
          </draw:text-box>
        </draw:frame>
        <draw:frame draw:style-name="gr2" draw:text-style-name="P3" draw:layer="layout" svg:width="11.927cm" svg:height="0.353cm" svg:x="2.9cm" svg:y="12.082cm">
          <draw:text-box>
            <text:p text:style-name="P1"><text:span text:style-name="T14">kapitałem <text:s/>intelektualnym. <text:s/>Istota, <text:s/>pomiar <text:s/>i <text:s/>instrumenty <text:s/>wdrażania</text:span><text:span text:style-name="T12">, <text:s/>red. <text:s/>M. <text:s/>Czerwińska, </text:span></text:p>
          </draw:text-box>
        </draw:frame>
        <draw:frame draw:style-name="gr2" draw:text-style-name="P3" draw:layer="layout" svg:width="7.741cm" svg:height="0.353cm" svg:x="2.9cm" svg:y="12.47cm">
          <draw:text-box>
            <text:p text:style-name="P1"><text:span text:style-name="T12">Fundacja Rozwoju Uniwersytetu Gdańskiego, Gdańsk 2007.</text:span></text:p>
          </draw:text-box>
        </draw:frame>
        <draw:frame draw:style-name="gr2" draw:text-style-name="P3" draw:layer="layout" svg:width="12.308cm" svg:height="0.353cm" svg:x="2.4cm" svg:y="12.858cm">
          <draw:text-box>
            <text:p text:style-name="P1"><text:span text:style-name="T12">Mroziewski M., </text:span><text:span text:style-name="T14">Kapitał intelektualny współczesnego przedsiębiorstwa. Koncepcje, metody war-</text:span></text:p>
          </draw:text-box>
        </draw:frame>
        <draw:frame draw:style-name="gr2" draw:text-style-name="P3" draw:layer="layout" svg:width="9.7cm" svg:height="0.353cm" svg:x="2.9cm" svg:y="13.246cm">
          <draw:text-box>
            <text:p text:style-name="P1"><text:span text:style-name="T14">tościowania i warunki jego rozwoju</text:span><text:span text:style-name="T12">, Wydawnictwo Diﬁ n, Warszawa 2008.</text:span></text:p>
          </draw:text-box>
        </draw:frame>
        <draw:frame draw:style-name="gr2" draw:text-style-name="P3" draw:layer="layout" svg:width="11.733cm" svg:height="0.353cm" svg:x="2.4cm" svg:y="13.634cm">
          <draw:text-box>
            <text:p text:style-name="P1"><text:span text:style-name="T12">Oleksyn T., </text:span><text:span text:style-name="T14">Zarządzanie kompetencjami. Teoria i praktyka</text:span><text:span text:style-name="T12">, Wolters Kluwer, Kraków 2006.</text:span></text:p>
          </draw:text-box>
        </draw:frame>
        <draw:frame draw:style-name="gr2" draw:text-style-name="P3" draw:layer="layout" svg:width="12.584cm" svg:height="0.353cm" svg:x="2.4cm" svg:y="14.022cm">
          <draw:text-box>
            <text:p text:style-name="P1"><text:span text:style-name="T12">Oleksyn T., </text:span><text:span text:style-name="T14">Zarządzanie zasobami ludzkimi w organizacji. Kanony, realia, kontrowersje</text:span><text:span text:style-name="T12">, Wolters </text:span></text:p>
          </draw:text-box>
        </draw:frame>
        <draw:frame draw:style-name="gr2" draw:text-style-name="P3" draw:layer="layout" svg:width="2.944cm" svg:height="0.353cm" svg:x="2.9cm" svg:y="14.41cm">
          <draw:text-box>
            <text:p text:style-name="P1"><text:span text:style-name="T12">Kluwer, Kraków 2008.</text:span></text:p>
          </draw:text-box>
        </draw:frame>
        <draw:frame draw:style-name="gr2" draw:text-style-name="P3" draw:layer="layout" svg:width="12.393cm" svg:height="0.353cm" svg:x="2.4cm" svg:y="14.798cm">
          <draw:text-box>
            <text:p text:style-name="P1"><text:span text:style-name="T14">Problemy <text:s/>współczesnego <text:s/>zarządzania</text:span><text:span text:style-name="T12">, <text:s/>red. <text:s/>A. <text:s/>Matczewski, <text:s/>Wydawnictwo <text:s/>Uniwersytetu <text:s/>Ja-</text:span></text:p>
          </draw:text-box>
        </draw:frame>
        <draw:frame draw:style-name="gr2" draw:text-style-name="P3" draw:layer="layout" svg:width="3.715cm" svg:height="0.353cm" svg:x="2.9cm" svg:y="15.186cm">
          <draw:text-box>
            <text:p text:style-name="P1"><text:span text:style-name="T12">giellońskiego, Kraków 2001.</text:span></text:p>
          </draw:text-box>
        </draw:frame>
        <draw:frame draw:style-name="gr2" draw:text-style-name="P3" draw:layer="layout" svg:width="12.502cm" svg:height="0.353cm" svg:x="2.4cm" svg:y="15.574cm">
          <draw:text-box>
            <text:p text:style-name="P1"><text:span text:style-name="T12">Skrzypek E., </text:span><text:span text:style-name="T14">Wiedza jako czynnik sukcesu w nowej gospodarce</text:span><text:span text:style-name="T12">, [w:] </text:span><text:span text:style-name="T14">Zarządzanie kapitałem ludz-</text:span></text:p>
          </draw:text-box>
        </draw:frame>
        <draw:frame draw:style-name="gr2" draw:text-style-name="P3" draw:layer="layout" svg:width="12.156cm" svg:height="0.353cm" svg:x="2.9cm" svg:y="15.962cm">
          <draw:text-box>
            <text:p text:style-name="P1"><text:span text:style-name="T14">kim w gospodarce opartej na wiedzy</text:span><text:span text:style-name="T12">, red. E. Skrzypek, A. Sokół, Instytut Wiedzy i Innowacji, </text:span></text:p>
          </draw:text-box>
        </draw:frame>
        <draw:frame draw:style-name="gr2" draw:text-style-name="P3" draw:layer="layout" svg:width="2.123cm" svg:height="0.353cm" svg:x="2.9cm" svg:y="16.35cm">
          <draw:text-box>
            <text:p text:style-name="P1"><text:span text:style-name="T12">Warszawa 2009.</text:span></text:p>
          </draw:text-box>
        </draw:frame>
        <draw:frame draw:style-name="gr2" draw:text-style-name="P3" draw:layer="layout" svg:width="12.685cm" svg:height="0.353cm" svg:x="2.4cm" svg:y="16.738cm">
          <draw:text-box>
            <text:p text:style-name="P1"><text:span text:style-name="T12">Sudoł <text:s/>S., </text:span><text:span text:style-name="T14"><text:s/>Przedsiębiorstwo. <text:s/>Podstawy <text:s/>nauki <text:s/>o <text:s/>przedsiębiorstwie</text:span><text:span text:style-name="T12">, <text:s/>Polskie <text:s/>Wydawnictwo <text:s/>Eko-</text:span></text:p>
          </draw:text-box>
        </draw:frame>
        <draw:frame draw:style-name="gr2" draw:text-style-name="P3" draw:layer="layout" svg:width="3.52cm" svg:height="0.353cm" svg:x="2.9cm" svg:y="17.126cm">
          <draw:text-box>
            <text:p text:style-name="P1"><text:span text:style-name="T12">nomiczne, Warszawa 2006.</text:span></text:p>
          </draw:text-box>
        </draw:frame>
        <draw:frame draw:style-name="gr2" draw:text-style-name="P3" draw:layer="layout" svg:width="12.359cm" svg:height="0.353cm" svg:x="2.4cm" svg:y="17.515cm">
          <draw:text-box>
            <text:p text:style-name="P1"><text:span text:style-name="T12">Urbanek <text:s/>G., </text:span><text:span text:style-name="T14"><text:s/>Pomiar <text:s/>kapitału <text:s/>intelektualnego <text:s/>i <text:s/>aktywów <text:s/>niematerialnych <text:s/>przedsiębiorstwa</text:span><text:span text:style-name="T12">,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7.3cm" svg:y1="0.499cm" svg:x2="17.8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7.3cm" svg:y1="24cm" svg:x2="17.8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7cm" svg:y1="0.199cm" svg:x2="17cm" svg:y2="-0.33cm">
          <text:p/>
        </draw:line>
        <draw:line draw:style-name="gr10" draw:text-style-name="P8" draw:layer="layout" svg:x1="17cm" svg:y1="24.3cm" svg:x2="17cm" svg:y2="24.829cm">
          <text:p/>
        </draw:line>
        <draw:line draw:style-name="gr11" draw:text-style-name="P8" draw:layer="layout" svg:x1="0.2cm" svg:y1="0.499cm" svg:x2="-0.33cm" svg:y2="0.499cm">
          <text:p/>
        </draw:line>
        <draw:line draw:style-name="gr11" draw:text-style-name="P8" draw:layer="layout" svg:x1="17.3cm" svg:y1="0.499cm" svg:x2="17.829cm" svg:y2="0.499cm">
          <text:p/>
        </draw:line>
        <draw:line draw:style-name="gr11" draw:text-style-name="P8" draw:layer="layout" svg:x1="0.2cm" svg:y1="24cm" svg:x2="-0.33cm" svg:y2="24cm">
          <text:p/>
        </draw:line>
        <draw:line draw:style-name="gr11" draw:text-style-name="P8" draw:layer="layout" svg:x1="17.3cm" svg:y1="24cm" svg:x2="17.829cm" svg:y2="24cm">
          <text:p/>
        </draw:line>
        <draw:line draw:style-name="gr11" draw:text-style-name="P8" draw:layer="layout" svg:x1="0.5cm" svg:y1="0.199cm" svg:x2="0.5cm" svg:y2="-0.33cm">
          <text:p/>
        </draw:line>
        <draw:line draw:style-name="gr11" draw:text-style-name="P8" draw:layer="layout" svg:x1="0.5cm" svg:y1="24.3cm" svg:x2="0.5cm" svg:y2="24.829cm">
          <text:p/>
        </draw:line>
        <draw:line draw:style-name="gr11" draw:text-style-name="P8" draw:layer="layout" svg:x1="17cm" svg:y1="0.199cm" svg:x2="17cm" svg:y2="-0.33cm">
          <text:p/>
        </draw:line>
        <draw:line draw:style-name="gr11" draw:text-style-name="P8" draw:layer="layout" svg:x1="17cm" svg:y1="24.3cm" svg:x2="17cm" svg:y2="24.829cm">
          <text:p/>
        </draw:line>
        <draw:frame draw:style-name="gr2" draw:text-style-name="P3" draw:layer="layout" svg:width="6.725cm" svg:height="0.353cm" svg:x="2.9cm" svg:y="17.903cm">
          <draw:text-box>
            <text:p text:style-name="P1"><text:span text:style-name="T12">Wydawnictwo Uniwersytetu Łódzkiego, Łódź 2007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GOmega" svg:font-family="CGOmega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CGOmega1" svg:font-family="CGOmeg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5cm" fo:page-height="24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20T12:47:43.978000000</dc:date>
    <meta:editing-duration>PT16S</meta:editing-duration>
    <meta:editing-cycles>1</meta:editing-cycles>
    <meta:document-statistic meta:object-count="1779"/>
    <meta:generator>LibreOffice/6.3.0.4$Windows_x86 LibreOffice_project/057fc023c990d676a43019934386b85b21a9ee99</meta:generator>
  </office:meta>
</office:document-meta>
</file>