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8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434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43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1.355cm" fo:margin-right="0cm" fo:margin-top="0.069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3.851cm" fo:margin-right="4.35cm" fo:margin-top="0.457cm" fo:margin-bottom="0cm" loext:contextual-spacing="false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34cm" fo:margin-top="0.014cm" fo:margin-bottom="0cm" loext:contextual-spacing="false" fo:line-height="98%" fo:text-align="justify" style:justify-single-word="false" fo:text-indent="0cm" style:auto-text-indent="false"/>
    </style:style>
    <style:style style:name="P11" style:family="paragraph" style:parent-style-name="Frame_20_contents" style:list-style-name="WWNum4">
      <style:paragraph-properties fo:margin-left="0.534cm" fo:margin-right="0cm" fo:margin-top="0.0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2" style:family="paragraph" style:parent-style-name="Frame_20_contents" style:list-style-name="WWNum4">
      <style:paragraph-properties fo:margin-left="0.635cm" fo:margin-right="0cm" fo:margin-top="0.21cm" fo:margin-bottom="0cm" loext:contextual-spacing="false" fo:text-align="start" style:justify-single-word="false" fo:text-indent="-0.6cm" style:auto-text-indent="false">
        <style:tab-stops>
          <style:tab-stop style:position="0.637cm"/>
        </style:tab-stops>
      </style:paragraph-properties>
    </style:style>
    <style:style style:name="P13" style:family="paragraph" style:parent-style-name="Frame_20_contents">
      <style:paragraph-properties fo:margin-left="0.534cm" fo:margin-right="0cm" fo:margin-top="0.21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2">
      <style:paragraph-properties style:page-number="auto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1.5pt" style:font-size-asian="11.5pt"/>
    </style:style>
    <style:style style:name="P18" style:family="paragraph" style:parent-style-name="Text_20_body" style:master-page-name="Standard">
      <style:paragraph-properties fo:margin-left="0cm" fo:margin-right="0cm" fo:margin-top="0.007cm" fo:margin-bottom="0cm" loext:contextual-spacing="false" fo:text-indent="0cm" style:auto-text-indent="false" style:page-number="auto"/>
      <style:text-properties fo:font-size="8.5pt" style:font-size-asian="8.5pt"/>
    </style:style>
    <style:style style:name="P19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0.5pt" style:font-size-asian="10.5pt"/>
    </style:style>
    <style:style style:name="P20" style:family="paragraph" style:parent-style-name="Text_20_body">
      <style:paragraph-properties fo:margin-left="0.035cm" fo:margin-right="0.034cm" fo:line-height="103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4cm" fo:margin-top="0.009cm" fo:margin-bottom="0cm" loext:contextual-spacing="false" fo:line-height="103%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115cm" fo:margin-bottom="0cm" loext:contextual-spacing="false"/>
    </style:style>
    <style:style style:name="P23" style:family="paragraph" style:parent-style-name="Text_20_body" style:list-style-name="WWNum1">
      <style:paragraph-properties fo:margin-left="0.635cm" fo:margin-right="0.032cm" fo:margin-top="0.012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4" style:family="paragraph" style:parent-style-name="Text_20_body" style:list-style-name="WWNum1">
      <style:paragraph-properties fo:margin-left="0.635cm" fo:margin-right="0.035cm" fo:margin-top="0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5" style:family="paragraph" style:parent-style-name="Text_20_body">
      <style:paragraph-properties fo:margin-top="0.055cm" fo:margin-bottom="0cm" loext:contextual-spacing="false"/>
    </style:style>
    <style:style style:name="P26" style:family="paragraph" style:parent-style-name="Text_20_body">
      <style:paragraph-properties fo:margin-top="0.055cm" fo:margin-bottom="0cm" loext:contextual-spacing="false" fo:line-height="103%"/>
    </style:style>
    <style:style style:name="P27" style:family="paragraph" style:parent-style-name="Text_20_body">
      <style:paragraph-properties fo:margin-top="0.002cm" fo:margin-bottom="0cm" loext:contextual-spacing="false"/>
    </style:style>
    <style:style style:name="P28" style:family="paragraph" style:parent-style-name="Text_20_body">
      <style:paragraph-properties fo:margin-top="0.018cm" fo:margin-bottom="0cm" loext:contextual-spacing="false" fo:line-height="103%"/>
    </style:style>
    <style:style style:name="P29" style:family="paragraph" style:parent-style-name="Text_20_body">
      <style:paragraph-properties fo:margin-top="0.004cm" fo:margin-bottom="0cm" loext:contextual-spacing="false"/>
    </style:style>
    <style:style style:name="P30" style:family="paragraph" style:parent-style-name="Text_20_body">
      <style:paragraph-properties fo:margin-top="0.004cm" fo:margin-bottom="0cm" loext:contextual-spacing="false" fo:line-height="103%"/>
    </style:style>
    <style:style style:name="P31" style:family="paragraph" style:parent-style-name="Text_20_body">
      <style:paragraph-properties fo:margin-left="0.035cm" fo:margin-right="0.042cm" fo:margin-top="0.018cm" fo:margin-bottom="0cm" loext:contextual-spacing="false" fo:line-height="103%" fo:text-indent="0cm" style:auto-text-indent="false"/>
    </style:style>
    <style:style style:name="P32" style:family="paragraph" style:parent-style-name="Text_20_body" style:list-style-name="WWNum2">
      <style:paragraph-properties fo:margin-left="0.534cm" fo:margin-right="0.03cm" fo:margin-top="0.06cm" fo:margin-bottom="0cm" loext:contextual-spacing="false" fo:line-height="10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3" style:family="paragraph" style:parent-style-name="Text_20_body" style:list-style-name="WWNum2">
      <style:paragraph-properties fo:margin-left="0.534cm" fo:margin-right="0.03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4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5" style:family="paragraph" style:parent-style-name="Text_20_body" style:list-style-name="WWNum3">
      <style:paragraph-properties fo:margin-left="0.635cm" fo:margin-right="0cm" fo:margin-top="0.111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6" style:family="paragraph" style:parent-style-name="Text_20_body" style:list-style-name="WWNum6">
      <style:paragraph-properties fo:margin-left="0.635cm" fo:margin-right="0cm" fo:margin-top="0.111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7" style:family="paragraph" style:parent-style-name="Text_20_body" style:list-style-name="WWNum3">
      <style:paragraph-properties fo:margin-left="0.635cm" fo:margin-right="0cm" fo:margin-top="0.081cm" fo:margin-bottom="0cm" loext:contextual-spacing="false" fo:line-height="100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38" style:family="paragraph" style:parent-style-name="Text_20_body" style:list-style-name="WWNum3">
      <style:paragraph-properties fo:margin-left="0.635cm" fo:margin-right="0cm" fo:margin-top="0.104cm" fo:margin-bottom="0cm" loext:contextual-spacing="false" fo:line-height="100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39" style:family="paragraph" style:parent-style-name="Text_20_body" style:list-style-name="WWNum5">
      <style:paragraph-properties fo:margin-left="0.635cm" fo:margin-right="0cm" fo:margin-top="0cm" fo:margin-bottom="0cm" loext:contextual-spacing="false" fo:line-height="0.407cm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40" style:family="paragraph" style:parent-style-name="Text_20_body" style:list-style-name="WWNum5">
      <style:paragraph-properties fo:margin-left="0.635cm" fo:margin-right="0cm" fo:margin-top="0cm" fo:margin-bottom="0cm" loext:contextual-spacing="false" fo:line-height="0.411cm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41" style:family="paragraph" style:parent-style-name="Text_20_body" style:list-style-name="WWNum6">
      <style:paragraph-properties fo:margin-left="0.635cm" fo:margin-right="0cm" fo:margin-top="0cm" fo:margin-bottom="0cm" loext:contextual-spacing="false" fo:line-height="0.411cm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42" style:family="paragraph" style:parent-style-name="Text_20_body" style:list-style-name="WWNum5">
      <style:paragraph-properties fo:margin-left="0.635cm" fo:margin-right="0cm" fo:margin-top="0.005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43" style:family="paragraph" style:parent-style-name="Text_20_body" style:list-style-name="WWNum5">
      <style:paragraph-properties fo:margin-left="0.635cm" fo:margin-right="0cm" fo:margin-top="0.011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44" style:family="paragraph" style:parent-style-name="Text_20_body" style:list-style-name="WWNum6">
      <style:paragraph-properties fo:margin-left="0.635cm" fo:margin-right="0cm" fo:margin-top="0.011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45" style:family="paragraph" style:parent-style-name="Text_20_body">
      <style:paragraph-properties fo:margin-top="0.016cm" fo:margin-bottom="0cm" loext:contextual-spacing="false" fo:line-height="103%"/>
    </style:style>
    <style:style style:name="P46" style:family="paragraph" style:parent-style-name="Text_20_body" style:list-style-name="WWNum3">
      <style:paragraph-properties fo:margin-left="0.804cm" fo:margin-right="0cm" fo:margin-top="0cm" fo:margin-bottom="0cm" loext:contextual-spacing="false" fo:line-height="0.411cm" fo:text-align="start" style:justify-single-word="false" fo:text-indent="-0.27cm" style:auto-text-indent="false">
        <style:tab-stops>
          <style:tab-stop style:position="0.806cm"/>
        </style:tab-stops>
      </style:paragraph-properties>
    </style:style>
    <style:style style:name="P47" style:family="paragraph" style:parent-style-name="Text_20_body" style:list-style-name="WWNum3">
      <style:paragraph-properties fo:margin-left="0.804cm" fo:margin-right="0cm" fo:margin-top="0cm" fo:margin-bottom="0cm" loext:contextual-spacing="false" fo:line-height="0.423cm" fo:text-align="start" style:justify-single-word="false" fo:text-indent="-0.27cm" style:auto-text-indent="false">
        <style:tab-stops>
          <style:tab-stop style:position="0.806cm"/>
        </style:tab-stops>
      </style:paragraph-properties>
    </style:style>
    <style:style style:name="P48" style:family="paragraph" style:parent-style-name="Text_20_body" style:list-style-name="WWNum3">
      <style:paragraph-properties fo:margin-left="0.804cm" fo:margin-right="0cm" fo:margin-top="0cm" fo:margin-bottom="0cm" loext:contextual-spacing="false" fo:line-height="0.45cm" fo:text-align="start" style:justify-single-word="false" fo:text-indent="-0.27cm" style:auto-text-indent="false">
        <style:tab-stops>
          <style:tab-stop style:position="0.806cm"/>
        </style:tab-stops>
      </style:paragraph-properties>
    </style:style>
    <style:style style:name="P49" style:family="paragraph" style:parent-style-name="Text_20_body">
      <style:paragraph-properties fo:margin-left="0.035cm" fo:margin-right="0.03cm" fo:margin-top="0.016cm" fo:margin-bottom="0cm" loext:contextual-spacing="false" fo:line-height="103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.03cm" fo:margin-top="0.005cm" fo:margin-bottom="0cm" loext:contextual-spacing="false" fo:line-height="101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534cm" fo:margin-right="0cm" fo:margin-top="0.016cm" fo:margin-bottom="0cm" loext:contextual-spacing="false" fo:text-indent="0cm" style:auto-text-indent="false"/>
    </style:style>
    <style:style style:name="P52" style:family="paragraph" style:parent-style-name="Text_20_body">
      <style:paragraph-properties fo:margin-left="0.534cm" fo:margin-right="0cm" fo:margin-top="0.115cm" fo:margin-bottom="0cm" loext:contextual-spacing="false" fo:text-indent="0cm" style:auto-text-indent="false"/>
    </style:style>
    <style:style style:name="P53" style:family="paragraph" style:parent-style-name="Text_20_body" style:list-style-name="WWNum4">
      <style:paragraph-properties fo:margin-left="1.134cm" fo:margin-right="0cm" fo:margin-top="0.012cm" fo:margin-bottom="0cm" loext:contextual-spacing="false" fo:line-height="100%" fo:text-align="start" style:justify-single-word="false" fo:text-indent="-0.499cm" style:auto-text-indent="false">
        <style:tab-stops>
          <style:tab-stop style:position="1.134cm"/>
          <style:tab-stop style:position="1.136cm"/>
        </style:tab-stops>
      </style:paragraph-properties>
    </style:style>
    <style:style style:name="P54" style:family="paragraph" style:parent-style-name="Text_20_body" style:list-style-name="WWNum4">
      <style:paragraph-properties fo:margin-left="1.134cm" fo:margin-right="0cm" fo:margin-top="0.009cm" fo:margin-bottom="0cm" loext:contextual-spacing="false" fo:line-height="100%" fo:text-align="start" style:justify-single-word="false" fo:text-indent="-0.499cm" style:auto-text-indent="false">
        <style:tab-stops>
          <style:tab-stop style:position="1.134cm"/>
          <style:tab-stop style:position="1.136cm"/>
        </style:tab-stops>
      </style:paragraph-properties>
    </style:style>
    <style:style style:name="P55" style:family="paragraph" style:parent-style-name="Text_20_body" style:list-style-name="WWNum4">
      <style:paragraph-properties fo:margin-left="1.134cm" fo:margin-right="0cm" fo:margin-top="0.011cm" fo:margin-bottom="0cm" loext:contextual-spacing="false" fo:line-height="100%" fo:text-align="start" style:justify-single-word="false" fo:text-indent="-0.499cm" style:auto-text-indent="false">
        <style:tab-stops>
          <style:tab-stop style:position="1.134cm"/>
          <style:tab-stop style:position="1.136cm"/>
        </style:tab-stops>
      </style:paragraph-properties>
    </style:style>
    <style:style style:name="P56" style:family="paragraph" style:parent-style-name="Text_20_body" style:list-style-name="WWNum4">
      <style:paragraph-properties fo:margin-left="1.134cm" fo:margin-right="0cm" fo:margin-top="0.113cm" fo:margin-bottom="0cm" loext:contextual-spacing="false" fo:line-height="100%" fo:text-align="start" style:justify-single-word="false" fo:text-indent="-0.499cm" style:auto-text-indent="false">
        <style:tab-stops>
          <style:tab-stop style:position="1.134cm"/>
          <style:tab-stop style:position="1.136cm"/>
        </style:tab-stops>
      </style:paragraph-properties>
    </style:style>
    <style:style style:name="P57" style:family="paragraph" style:parent-style-name="Text_20_body" style:list-style-name="WWNum5">
      <style:paragraph-properties fo:margin-left="0.635cm" fo:margin-right="0.048cm" fo:margin-top="0.06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58" style:family="paragraph" style:parent-style-name="Text_20_body" style:list-style-name="WWNum5">
      <style:paragraph-properties fo:margin-left="0.635cm" fo:margin-right="0.03cm" fo:margin-top="0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59" style:family="paragraph" style:parent-style-name="Text_20_body" style:list-style-name="WWNum5">
      <style:paragraph-properties fo:margin-left="0.035cm" fo:margin-right="5.061cm" fo:margin-top="0.009cm" fo:margin-bottom="0cm" loext:contextual-spacing="false" fo:line-height="128%" fo:text-align="start" style:justify-single-word="false" fo:text-indent="0.099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60" style:family="paragraph" style:parent-style-name="Text_20_body">
      <style:paragraph-properties fo:margin-left="0.037cm" fo:margin-right="0cm" fo:text-indent="0cm" style:auto-text-indent="false"/>
    </style:style>
    <style:style style:name="P61" style:family="paragraph" style:parent-style-name="Text_20_body" style:list-style-name="WWNum6">
      <style:paragraph-properties fo:margin-left="0.035cm" fo:margin-right="0cm" fo:margin-top="0.06cm" fo:margin-bottom="0cm" loext:contextual-spacing="false" fo:line-height="100%" fo:text-align="start" style:justify-single-word="false" fo:text-indent="0.099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62" style:family="paragraph" style:parent-style-name="Text_20_body" style:list-style-name="WWNum6">
      <style:paragraph-properties fo:margin-left="0.035cm" fo:margin-right="2.235cm" fo:margin-top="0.011cm" fo:margin-bottom="0cm" loext:contextual-spacing="false" fo:line-height="128%" fo:text-align="start" style:justify-single-word="false" fo:text-indent="0.099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63" style:family="paragraph" style:parent-style-name="Text_20_body" style:list-style-name="WWNum6">
      <style:paragraph-properties fo:margin-left="0.635cm" fo:margin-right="0.034cm" fo:margin-top="0.009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64" style:family="paragraph" style:parent-style-name="Text_20_body" style:list-style-name="WWNum6">
      <style:paragraph-properties fo:margin-left="0.635cm" fo:margin-right="0.034cm" fo:margin-top="0.011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65" style:family="paragraph" style:parent-style-name="Text_20_body">
      <style:paragraph-properties fo:margin-top="0.101cm" fo:margin-bottom="0cm" loext:contextual-spacing="false"/>
    </style:style>
    <style:style style:name="P66" style:family="paragraph" style:parent-style-name="Text_20_body" style:list-style-name="WWNum6">
      <style:paragraph-properties fo:margin-left="0.035cm" fo:margin-right="0.034cm" fo:margin-top="0.009cm" fo:margin-bottom="0cm" loext:contextual-spacing="false" fo:line-height="128%" fo:text-align="start" style:justify-single-word="false" fo:text-indent="0.099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67" style:family="paragraph" style:parent-style-name="Text_20_body">
      <style:paragraph-properties fo:margin-left="0.035cm" fo:margin-right="0.035cm" fo:margin-top="0.116cm" fo:margin-bottom="0cm" loext:contextual-spacing="false" fo:line-height="103%" fo:text-align="justify" style:justify-single-word="false" fo:text-indent="0cm" style:auto-text-indent="false"/>
    </style:style>
    <style:style style:name="P6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/>
    </style:style>
    <style:style style:name="T2" style:family="text">
      <style:text-properties fo:color="#231f20" fo:font-size="9pt" fo:letter-spacing="-0.03cm" style:font-size-asian="9pt"/>
    </style:style>
    <style:style style:name="T3" style:family="text">
      <style:text-properties fo:color="#231f20" fo:font-size="9pt" fo:letter-spacing="-0.028cm" style:font-size-asian="9pt"/>
    </style:style>
    <style:style style:name="T4" style:family="text">
      <style:text-properties fo:color="#231f20" style:font-name="Cambria" fo:font-size="13pt" fo:font-weight="bold" style:font-size-asian="13pt" style:font-weight-asian="bold"/>
    </style:style>
    <style:style style:name="T5" style:family="text">
      <style:text-properties fo:color="#231f20" style:font-name="Cambria" fo:font-size="10pt" fo:font-weight="bold" style:font-size-asian="10pt" style:font-weight-asian="bold"/>
    </style:style>
    <style:style style:name="T6" style:family="text">
      <style:text-properties fo:color="#231f20" style:font-name="Cambria" fo:font-size="10pt" fo:font-weight="bold" style:font-size-asian="10pt" style:font-weight-asian="bold" style:text-scale="101%"/>
    </style:style>
    <style:style style:name="T7" style:family="text">
      <style:text-properties fo:color="#231f20" style:font-name="Cambria" fo:font-size="10pt" fo:font-weight="bold" style:font-size-asian="10pt" style:font-weight-asian="bold" style:text-scale="110%"/>
    </style:style>
    <style:style style:name="T8" style:family="text">
      <style:text-properties fo:color="#231f20" style:font-name="Cambria" fo:font-size="10pt" fo:font-weight="bold" style:font-size-asian="10pt" style:font-weight-asian="bold" style:text-scale="90%"/>
    </style:style>
    <style:style style:name="T9" style:family="text">
      <style:text-properties fo:color="#231f20" style:font-name="Cambria" fo:font-size="10pt" fo:letter-spacing="0.035cm" fo:font-weight="bold" style:font-size-asian="10pt" style:font-weight-asian="bold" style:text-scale="90%"/>
    </style:style>
    <style:style style:name="T10" style:family="text">
      <style:text-properties fo:color="#231f20" style:font-name="Cambria" fo:font-size="10pt" fo:letter-spacing="0.037cm" fo:font-weight="bold" style:font-size-asian="10pt" style:font-weight-asian="bold" style:text-scale="90%"/>
    </style:style>
    <style:style style:name="T11" style:family="text">
      <style:text-properties fo:color="#231f20" style:font-name="Cambria" fo:font-size="10pt" fo:letter-spacing="-0.004cm" fo:font-weight="bold" style:font-size-asian="10pt" style:font-weight-asian="bold"/>
    </style:style>
    <style:style style:name="T12" style:family="text">
      <style:text-properties fo:color="#231f20" style:font-name="Cambria" fo:font-size="10pt" fo:letter-spacing="0.004cm" fo:font-weight="bold" style:font-size-asian="10pt" style:font-weight-asian="bold"/>
    </style:style>
    <style:style style:name="T13" style:family="text">
      <style:text-properties fo:color="#231f20" style:font-name="Palatino Linotype" fo:font-size="11pt" fo:font-style="italic" style:font-size-asian="11pt" style:font-style-asian="italic"/>
    </style:style>
    <style:style style:name="T14" style:family="text">
      <style:text-properties fo:color="#231f20" style:font-name="Palatino Linotype" fo:font-size="10pt" fo:font-style="italic" style:font-size-asian="10pt" style:font-style-asian="italic"/>
    </style:style>
    <style:style style:name="T15" style:family="text">
      <style:text-properties fo:color="#231f20" style:font-name="Palatino Linotype" fo:font-size="10pt" fo:letter-spacing="-0.026cm" fo:font-style="italic" style:font-size-asian="10pt" style:font-style-asian="italic"/>
    </style:style>
    <style:style style:name="T16" style:family="text">
      <style:text-properties fo:color="#231f20" style:font-name="Palatino Linotype" fo:font-style="italic" style:font-style-asian="italic"/>
    </style:style>
    <style:style style:name="T17" style:family="text">
      <style:text-properties fo:color="#231f20" style:font-name="Palatino Linotype" fo:letter-spacing="-0.014cm" fo:font-style="italic" style:font-style-asian="italic"/>
    </style:style>
    <style:style style:name="T18" style:family="text">
      <style:text-properties fo:color="#231f20" style:font-name="Palatino Linotype" fo:letter-spacing="-0.012cm" fo:font-style="italic" style:font-style-asian="italic"/>
    </style:style>
    <style:style style:name="T19" style:family="text">
      <style:text-properties fo:color="#231f20"/>
    </style:style>
    <style:style style:name="T20" style:family="text">
      <style:text-properties fo:color="#231f20" fo:letter-spacing="0.004cm"/>
    </style:style>
    <style:style style:name="T21" style:family="text">
      <style:text-properties fo:color="#231f20" fo:letter-spacing="-0.002cm"/>
    </style:style>
    <style:style style:name="T22" style:family="text">
      <style:text-properties fo:color="#231f20" fo:font-size="10pt" style:font-size-asian="10pt"/>
    </style:style>
    <style:style style:name="T23" style:family="text">
      <style:text-properties fo:color="#231f20" fo:font-size="10pt" fo:letter-spacing="0.004cm" style:font-size-asian="10pt"/>
    </style:style>
    <style:style style:name="T24" style:family="text">
      <style:text-properties fo:color="#231f20" fo:font-size="10pt" fo:letter-spacing="-0.012cm" style:font-size-asian="10pt"/>
    </style:style>
    <style:style style:name="T25" style:family="text">
      <style:text-properties fo:color="#231f20" fo:font-size="10pt" fo:letter-spacing="-0.011cm" style:font-size-asian="10pt"/>
    </style:style>
    <style:style style:name="T26" style:family="text">
      <style:text-properties fo:color="#231f20" fo:letter-spacing="-0.049cm"/>
    </style:style>
    <style:style style:name="T27" style:family="text">
      <style:text-properties fo:color="#231f20" fo:letter-spacing="-0.018cm"/>
    </style:style>
    <style:style style:name="T28" style:family="text">
      <style:text-properties fo:color="#231f20" fo:letter-spacing="-0.004cm"/>
    </style:style>
    <style:style style:name="T29" style:family="text">
      <style:text-properties fo:color="#231f20" fo:letter-spacing="-0.064cm"/>
    </style:style>
    <style:style style:name="T30" style:family="text">
      <style:text-properties fo:color="#231f20" fo:letter-spacing="0.021cm"/>
    </style:style>
    <style:style style:name="T31" style:family="text">
      <style:text-properties fo:color="#231f20" style:text-scale="105%"/>
    </style:style>
    <style:style style:name="T32" style:family="text">
      <style:text-properties fo:color="#231f20" fo:letter-spacing="-0.009cm" style:text-scale="105%"/>
    </style:style>
    <style:style style:name="T33" style:family="text">
      <style:text-properties fo:color="#231f20" fo:letter-spacing="-0.009cm"/>
    </style:style>
    <style:style style:name="T34" style:family="text">
      <style:text-properties fo:color="#231f20" fo:letter-spacing="0.037cm"/>
    </style:style>
    <style:style style:name="T35" style:family="text">
      <style:text-properties fo:color="#231f20" fo:letter-spacing="-0.012cm"/>
    </style:style>
    <style:style style:name="T36" style:family="text">
      <style:text-properties fo:color="#231f20" fo:letter-spacing="-0.011cm"/>
    </style:style>
    <style:style style:name="T37" style:family="text">
      <style:text-properties fo:color="#231f20" fo:letter-spacing="-0.005cm"/>
    </style:style>
    <style:style style:name="T38" style:family="text">
      <style:text-properties fo:color="#231f20" fo:letter-spacing="-0.044cm"/>
    </style:style>
    <style:style style:name="T39" style:family="text">
      <style:text-properties fo:color="#231f20" fo:letter-spacing="-0.016cm"/>
    </style:style>
    <style:style style:name="T40" style:family="text">
      <style:text-properties fo:color="#231f20" fo:letter-spacing="-0.014cm"/>
    </style:style>
    <style:style style:name="T41" style:family="text">
      <style:text-properties fo:color="#231f20" fo:letter-spacing="-0.007cm"/>
    </style:style>
    <style:style style:name="T42" style:family="text">
      <style:text-properties fo:color="#231f20" fo:letter-spacing="0.039cm"/>
    </style:style>
    <style:style style:name="T43" style:family="text">
      <style:text-properties style:font-name="Cambria" fo:font-size="13pt" fo:font-weight="bold" style:font-size-asian="13pt" style:font-weight-asian="bold"/>
    </style:style>
    <style:style style:name="T44" style:family="text">
      <style:text-properties style:font-name="Cambria" fo:font-size="10pt" fo:font-weight="bold" style:font-size-asian="10pt" style:font-weight-asian="bold"/>
    </style:style>
    <style:style style:name="T45" style:family="text">
      <style:text-properties style:font-name="Palatino Linotype" fo:font-size="11pt" fo:font-style="italic" style:font-size-asian="11pt" style:font-style-asian="italic"/>
    </style:style>
    <style:style style:name="T46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line text:anchor-type="char" draw:z-index="0" draw:style-name="gr1" draw:text-style-name="P68" svg:x1="2cm" svg:y1="1.55cm" svg:x2="13.299cm" svg:y2="1.55cm"><text:p/></draw:line><draw:frame draw:style-name="fr1" text:anchor-type="char" svg:x="5.122cm" svg:y="0.603cm" svg:width="5.055cm" svg:height="0.499cm" draw:z-index="1"><draw:text-box><text:p text:style-name="P1"><text:span text:style-name="T1">Jakie</text:span><text:span text:style-name="T2"> </text:span><text:span text:style-name="T1">reakcje</text:span><text:span text:style-name="T2"> </text:span><text:span text:style-name="T1">zachodzą</text:span><text:span text:style-name="T3"> </text:span><text:span text:style-name="T1">w</text:span><text:span text:style-name="T2"> </text:span><text:span text:style-name="T1">samochodzie?</text:span></text:p></draw:text-box></draw:frame><draw:frame draw:style-name="fr1" text:anchor-type="char" svg:x="2.464cm" svg:y="1.63cm" svg:width="10.874cm" svg:height="9.53cm" draw:z-index="2"><draw:text-box><text:p text:style-name="P8"><text:span text:style-name="T4">Jakie reakcje zachodzą w samochodzie?</text:span></text:p><text:p text:style-name="P9"><text:span text:style-name="T13">Maria Karwacka</text:span></text:p><text:p text:style-name="P17"/><text:p text:style-name="P20"><text:span text:style-name="T19">Chemia w technikum mechanicznym nie jest przedmiotem kierunkowym, lecz ogólnokształcącym. Konieczność realizacji podstawy programowej, </text:span><text:span text:style-name="T20">takiej </text:span><text:span text:style-name="T19">samej we wszystkich typach szkół ponadgimnazjalnych, w okrojo- nym do minimum czasie, nieuwzględniająca rzeczywistych zainteresowań <text:s text:c="2"/>i potrzeb uczniów prowadzi do marginalizacji tego przedmiotu w szkole. Uczniowie tego technikum najczęściej nie planują zdawania egzaminu ma- turalnego z chemii nawet w zakresie</text:span><text:span text:style-name="T21"> </text:span><text:span text:style-name="T19">podstawowym.</text:span></text:p><text:p text:style-name="P10"><text:span text:style-name="T22">Przedstawiona propozycja projektu edukacyjnego </text:span><text:span text:style-name="T23">wyszła </text:span><text:span text:style-name="T22">od samych uczniów,</text:span><text:span text:style-name="T24"> </text:span><text:span text:style-name="T22">którzy</text:span><text:span text:style-name="T24"> </text:span><text:span text:style-name="T22">na</text:span><text:span text:style-name="T25"> </text:span><text:span text:style-name="T22">pytanie</text:span><text:span text:style-name="T24"> „O </text:span><text:span text:style-name="T22">czym</text:span><text:span text:style-name="T25"> </text:span><text:span text:style-name="T22">chcielibyście</text:span><text:span text:style-name="T24"> </text:span><text:span text:style-name="T22">się</text:span><text:span text:style-name="T24"> </text:span><text:span text:style-name="T22">uczyć</text:span><text:span text:style-name="T24"> </text:span><text:span text:style-name="T22">na</text:span><text:span text:style-name="T24"> </text:span><text:span text:style-name="T22">chemii?”,</text:span><text:span text:style-name="T25"> </text:span><text:span text:style-name="T22">od- powiedzieli, że </text:span><text:span text:style-name="T14">„o reakcjach zachodzących w</text:span><text:span text:style-name="T15"> </text:span><text:span text:style-name="T14">samochodzie”</text:span><text:span text:style-name="T22">.</text:span></text:p><text:p text:style-name="P2"><text:span text:style-name="T5">Cele dydaktyczne:</text:span></text:p><text:p text:style-name="P22"><text:span text:style-name="T19">W zakresie wiadomości:</text:span></text:p><text:list xml:id="list569127029" text:style-name="WWNum1"><text:list-item><text:p text:style-name="P23"><text:span text:style-name="T19">powiązanie wiadomości teoretycznych z praktyką i zainteresowaniami uczniów,</text:span></text:p></text:list-item><text:list-item><text:p text:style-name="P24"><text:span text:style-name="T19">wyszukanie informacji na temat <text:s/>różnego <text:s/>typu <text:s/>reakcji <text:s/>zachodzących w</text:span><text:span text:style-name="T21"> </text:span><text:span text:style-name="T19">samochodzie.</text:span></text:p></text:list-item></text:list><text:p text:style-name="P16"><text:span text:style-name="T19">W zakresie umiejętności:</text:span></text:p></draw:text-box></draw:frame><draw:frame draw:style-name="fr1" text:anchor-type="char" svg:x="2.565cm" svg:y="11.023cm" svg:width="0.191cm" svg:height="4.792cm" draw:z-index="3"><draw:text-box><text:p text:style-name="P3"><text:span text:style-name="T6">-</text:span></text:p><text:p text:style-name="P4"><text:span text:style-name="T6">-</text:span></text:p><text:p text:style-name="P5"><text:span text:style-name="T6">-</text:span></text:p><text:p text:style-name="P6"><text:span text:style-name="T6">-</text:span></text:p><text:p text:style-name="P5"><text:span text:style-name="T6">-</text:span></text:p><text:p text:style-name="P6"><text:span text:style-name="T6">-</text:span></text:p><text:p text:style-name="P4"><text:span text:style-name="T6">-</text:span></text:p></draw:text-box></draw:frame><draw:frame draw:style-name="fr1" text:anchor-type="char" svg:x="3.066cm" svg:y="11.035cm" svg:width="10.273cm" svg:height="4.78cm" draw:z-index="4"><draw:text-box><text:p text:style-name="P26"><text:span text:style-name="T19">uporządkowanie, pogrupowanie i selekcja samodzielnie zdobytej wie- dzy, krytyczna jej ocena,</text:span></text:p><text:p text:style-name="P27"><text:span text:style-name="T19">wyciąganie wniosków, operowanie zdobytą</text:span><text:span text:style-name="T26"> </text:span><text:span text:style-name="T20">wiedzą,</text:span></text:p><text:p text:style-name="P28"><text:span text:style-name="T19">planowanie i wykonywanie prostych eksperymentów chemicznych ilu- strujących omawiany problem związany z</text:span><text:span text:style-name="T21"> </text:span><text:span text:style-name="T19">tematem,</text:span></text:p><text:p text:style-name="P29"><text:span text:style-name="T19">organizowanie własnej pracy i pracy zespołu,</text:span></text:p><text:p text:style-name="P31"><text:span text:style-name="T19">kształtowanie kreatywności, samodzielności <text:s/>oraz <text:s/></text:span><text:span text:style-name="T20">umiejętności </text:span><text:span text:style-name="T19">pracy w zespole; </text:span><text:span text:style-name="T20">odgrywanie </text:span><text:span text:style-name="T19">różnych ról w pracy</text:span><text:span text:style-name="T27"> </text:span><text:span text:style-name="T19">zespołu,</text:span></text:p><text:p text:style-name="P30"><text:span text:style-name="T19">nabywanie umiejętności z zakresu innych przedmiotów np.: technologii informacyjnej, fizyki, ekologii z sozologią,</text:span></text:p><text:p text:style-name="P27"><text:span text:style-name="T19">nabywanie umiejętności autoprezentacji, opisywania, omawiania przy-</text:span></text:p></draw:text-box></draw:frame><draw:frame draw:style-name="fr1" text:anchor-type="char" svg:x="3.066cm" svg:y="15.692cm" svg:width="3.556cm" svg:height="0.547cm" draw:z-index="5"><draw:text-box><text:p text:style-name="P25"><text:span text:style-name="T19">gotowanych materiałów.</text:span></text:p></draw:text-box></draw:frame><draw:frame draw:style-name="fr1" text:anchor-type="char" svg:x="2.464cm" svg:y="16.115cm" svg:width="2.85cm" svg:height="0.547cm" draw:z-index="6"><draw:text-box><text:p text:style-name="P25"><text:span text:style-name="T19">W zakresie postaw:</text:span></text:p></draw:text-box></draw:frame><draw:frame draw:style-name="fr1" text:anchor-type="char" svg:x="2.565cm" svg:y="16.526cm" svg:width="10.77cm" svg:height="2.252cm" draw:z-index="7"><draw:text-box><text:list xml:id="list827718092" text:style-name="WWNum2"><text:list-item><text:p text:style-name="P32"><text:span text:style-name="T19">uświadomienie, że procesy chemiczne są integralną częścią wszelkich procesów, czy to zachodzących w przyrodzie, czy też inicjowanych przez</text:span><text:span text:style-name="T28"> </text:span><text:span text:style-name="T19">człowieka,</text:span></text:p></text:list-item><text:list-item><text:p text:style-name="P33"><text:span text:style-name="T19">kształtowanie odpowiedzialności za swoje działanie, samooceny i</text:span><text:span text:style-name="T29"> </text:span><text:span text:style-name="T19">oceny postaw</text:span><text:span text:style-name="T28"> </text:span><text:span text:style-name="T19">kolegów.</text:span></text:p></text:list-item></text:list></draw:text-box></draw:frame><draw:frame draw:style-name="fr1" text:anchor-type="char" svg:x="12.756cm" svg:y="19.969cm" svg:width="0.579cm" svg:height="0.547cm" draw:z-index="8"><draw:text-box><text:p text:style-name="P25"><text:span text:style-name="T19">189</text:span></text:p></draw:text-box></draw:frame><draw:frame draw:style-name="fr1" text:anchor-type="char" svg:x="2cm" svg:y="1.162cm" svg:width="11.301cm" svg:height="0.423cm" draw:z-index="9"><draw:text-box><text:p text:style-name="P34"/></draw:text-box></draw:frame></text:p>
      <text:p text:style-name="P14"><draw:line text:anchor-type="char" draw:z-index="10" draw:style-name="gr1" draw:text-style-name="P68" svg:x1="1.499cm" svg:y1="1.55cm" svg:x2="12.798cm" svg:y2="1.55cm"><text:p/></draw:line><draw:frame draw:style-name="fr1" text:anchor-type="char" svg:x="6.07cm" svg:y="0.603cm" svg:width="2.161cm" svg:height="0.499cm" draw:z-index="11"><draw:text-box><text:p text:style-name="P1"><text:span text:style-name="T1">Maria Karwacka</text:span></text:p></draw:text-box></draw:frame><draw:frame draw:style-name="fr1" text:anchor-type="char" svg:x="1.466cm" svg:y="1.66cm" svg:width="0.3cm" svg:height="0.559cm" draw:z-index="12"><draw:text-box><text:p text:style-name="P3"><text:span text:style-name="T7">I.</text:span></text:p></draw:text-box></draw:frame><draw:frame draw:style-name="fr1" text:anchor-type="char" svg:x="1.965cm" svg:y="1.66cm" svg:width="10.871cm" svg:height="8.056cm" draw:z-index="13"><draw:text-box><text:p text:style-name="P3"><text:span text:style-name="T5">Zajęcia wprowadzające:</text:span></text:p><text:list xml:id="list974505288" text:style-name="WWNum3"><text:list-item><text:p text:style-name="P35"><text:span text:style-name="T19">Burza</text:span><text:span text:style-name="T28"> </text:span><text:span text:style-name="T19">mózgów.</text:span></text:p></text:list-item></text:list><text:p text:style-name="P45"><text:span text:style-name="T19">Uczniowie samodzielnie proponują obszary pracy poszczególnych grup. Wyłoniono następujące tematy ogólne:</text:span></text:p><text:list xml:id="list131835865844189" text:continue-numbering="true" text:style-name="WWNum3"><text:list-item><text:list><text:list-item><text:p text:style-name="P46"><text:span text:style-name="T19">ochrona przed</text:span><text:span text:style-name="T21"> </text:span><text:span text:style-name="T19">korozją,</text:span></text:p></text:list-item><text:list-item><text:p text:style-name="P47"><text:span text:style-name="T19">silnik</text:span><text:span text:style-name="T21"> </text:span><text:span text:style-name="T19">samochodowy,</text:span></text:p></text:list-item><text:list-item><text:p text:style-name="P47"><text:span text:style-name="T19">poduszki</text:span><text:span text:style-name="T21"> </text:span><text:span text:style-name="T19">powietrzne,</text:span></text:p></text:list-item><text:list-item><text:p text:style-name="P47"><text:span text:style-name="T19">katalizator,</text:span></text:p></text:list-item><text:list-item><text:p text:style-name="P48"><text:span text:style-name="T19">akumulator.</text:span></text:p></text:list-item></text:list></text:list-item><text:list-item><text:p text:style-name="P37"><text:span text:style-name="T19">Podział na</text:span><text:span text:style-name="T28"> </text:span><text:span text:style-name="T19">grupy.</text:span></text:p></text:list-item></text:list><text:p text:style-name="P49"><text:span text:style-name="T19">Uczniowie samodzielnie dobierają się w grupy cztero- lub pięcioosobowe. Taki sposób doboru do grupy ułatwia współpracę, samoocenę grupy i ocenę końcową całości pracy zespołu. Ponadto jest dla uczniów namiastką pracy zespołowej preferowanej we współczesnych korporacjach, gdzie współpra- cownicy dobierają się w celu realizacji projektu, biorąc pod uwagę swoje kompetencje, kreatywność, dyspozycyjność, umiejętność współpracy, indy- widualne zdolności i predyspozycje.</text:span></text:p><text:list xml:id="list131835706300856" text:continue-numbering="true" text:style-name="WWNum3"><text:list-item><text:p text:style-name="P38"><text:span text:style-name="T19">Ustalenie zakresu, planu pracy i formy końcowej</text:span><text:span text:style-name="T20"> </text:span><text:span text:style-name="T19">prezentacji.</text:span></text:p></text:list-item></text:list></draw:text-box></draw:frame><draw:frame draw:style-name="fr1" text:anchor-type="char" svg:x="1.466cm" svg:y="9.781cm" svg:width="10.631cm" svg:height="4.546cm" draw:z-index="14"><draw:text-box><text:list xml:id="list3825956746" text:style-name="WWNum4"><text:list-item><text:p text:style-name="P11"><text:span text:style-name="T8">Poszczególne</text:span><text:span text:style-name="T9"> </text:span><text:span text:style-name="T8">grupy</text:span><text:span text:style-name="T9"> </text:span><text:span text:style-name="T8">przygotowują</text:span><text:span text:style-name="T9"> </text:span><text:span text:style-name="T8">swoje</text:span><text:span text:style-name="T9"> </text:span><text:span text:style-name="T8">prezentacje</text:span><text:span text:style-name="T9"> </text:span><text:span text:style-name="T8">poza</text:span><text:span text:style-name="T10"> </text:span><text:span text:style-name="T8">lekcjami.</text:span></text:p></text:list-item><text:list-item><text:p text:style-name="P12"><text:span text:style-name="T5">Przebieg prezentacji na</text:span><text:span text:style-name="T11"> </text:span><text:span text:style-name="T12">lekcji</text:span></text:p></text:list-item></text:list><text:p text:style-name="P51"><text:span text:style-name="T19">Prezentacja przygotowanych prac przebiegała najczęściej w formie:</text:span></text:p><text:list xml:id="list131835628582013" text:continue-numbering="true" text:style-name="WWNum4"><text:list-item><text:list><text:list-item><text:p text:style-name="P53"><text:span text:style-name="T19">prezentacji</text:span><text:span text:style-name="T21"> </text:span><text:span text:style-name="T19">multimedialnej,</text:span></text:p></text:list-item><text:list-item><text:p text:style-name="P54"><text:span text:style-name="T19">plakatu,</text:span></text:p></text:list-item><text:list-item><text:p text:style-name="P55"><text:span text:style-name="T19">pokazu modelu lub prostego doświadczenia</text:span><text:span text:style-name="T30"> </text:span><text:span text:style-name="T19">chemicznego.</text:span></text:p></text:list-item></text:list></text:list-item></text:list><text:p text:style-name="P13"><text:span text:style-name="T5">Tematy jednostkowe.</text:span></text:p><text:p text:style-name="P52"><text:span text:style-name="T19">Ochrona przed korozją:</text:span></text:p><text:list xml:id="list131835934664235" text:continue-numbering="true" text:style-name="WWNum4"><text:list-item><text:list><text:list-item><text:p text:style-name="P56"><text:span text:style-name="T19">niemetaliczne powłoki ochronne,</text:span></text:p></text:list-item></text:list></text:list-item></text:list></draw:text-box></draw:frame><draw:frame draw:style-name="fr1" text:anchor-type="char" svg:x="1.965cm" svg:y="14.19cm" svg:width="9.105cm" svg:height="4.994cm" draw:z-index="15"><draw:text-box><text:list xml:id="list1279846131" text:style-name="WWNum5"><text:list-item><text:p text:style-name="P57"><text:span text:style-name="T19">metaliczne powłoki ochronne z metalu o niższym normalnym,</text:span></text:p></text:list-item><text:list-item><text:p text:style-name="P58"><text:span text:style-name="T19">metaliczne powłoki ochronne z metalu o wyższym normalnym,</text:span></text:p></text:list-item><text:list-item><text:p text:style-name="P39"><text:span text:style-name="T19">ochrona</text:span><text:span text:style-name="T21"> </text:span><text:span text:style-name="T19">katodowa,</text:span></text:p></text:list-item><text:list-item><text:p text:style-name="P42"><text:span text:style-name="T31">ochrona</text:span><text:span text:style-name="T32"> </text:span><text:span text:style-name="T31">protektorowa,</text:span></text:p></text:list-item><text:list-item><text:p text:style-name="P59"><text:span text:style-name="T19">dodawanie </text:span><text:span text:style-name="T28">inhibitorów. </text:span><text:span text:style-name="T19">Silnik</text:span><text:span text:style-name="T21"> </text:span><text:span text:style-name="T19">samochodowy:</text:span></text:p></text:list-item><text:list-item><text:p text:style-name="P40"><text:span text:style-name="T19">źródła pozyskiwania</text:span><text:span text:style-name="T28"> </text:span><text:span text:style-name="T19">paliwa,</text:span></text:p></text:list-item><text:list-item><text:p text:style-name="P43"><text:span text:style-name="T19">liczba oktanowa - ulepszanie</text:span><text:span text:style-name="T28"> </text:span><text:span text:style-name="T19">paliwa,</text:span></text:p></text:list-item><text:list-item><text:p text:style-name="P43"><text:span text:style-name="T19">kraking,</text:span><text:span text:style-name="T21"> </text:span><text:span text:style-name="T19">reforming,</text:span></text:p></text:list-item></text:list></draw:text-box></draw:frame><draw:frame draw:style-name="fr1" text:anchor-type="char" svg:x="11.282cm" svg:y="14.203cm" svg:width="1.558cm" svg:height="1.393cm" draw:z-index="16"><draw:text-box><text:p text:style-name="P25"><text:span text:style-name="T19">potencjale</text:span></text:p><text:p text:style-name="P19"/><text:p text:style-name="P60"><text:span text:style-name="T19">potencjale</text:span></text:p></draw:text-box></draw:frame><draw:frame draw:style-name="fr1" text:anchor-type="char" svg:x="1.466cm" svg:y="19.995cm" svg:width="0.579cm" svg:height="0.547cm" draw:z-index="17"><draw:text-box><text:p text:style-name="P25"><text:span text:style-name="T19">190</text:span></text:p></draw:text-box></draw:frame><draw:frame draw:style-name="fr1" text:anchor-type="char" svg:x="1.499cm" svg:y="1.162cm" svg:width="11.301cm" svg:height="0.423cm" draw:z-index="18"><draw:text-box><text:p text:style-name="P34"/></draw:text-box></draw:frame></text:p>
      <text:p text:style-name="P15"><draw:line text:anchor-type="char" draw:z-index="19" draw:style-name="gr1" draw:text-style-name="P68" svg:x1="2cm" svg:y1="1.55cm" svg:x2="13.299cm" svg:y2="1.55cm"><text:p/></draw:line><draw:frame draw:style-name="fr1" text:anchor-type="char" svg:x="5.122cm" svg:y="0.603cm" svg:width="5.055cm" svg:height="0.499cm" draw:z-index="20"><draw:text-box><text:p text:style-name="P1"><text:span text:style-name="T1">Jakie</text:span><text:span text:style-name="T2"> </text:span><text:span text:style-name="T1">reakcje</text:span><text:span text:style-name="T2"> </text:span><text:span text:style-name="T1">zachodzą</text:span><text:span text:style-name="T3"> </text:span><text:span text:style-name="T1">w</text:span><text:span text:style-name="T2"> </text:span><text:span text:style-name="T1">samochodzie?</text:span></text:p></draw:text-box></draw:frame><draw:frame draw:style-name="fr1" text:anchor-type="char" svg:x="2.464cm" svg:y="1.66cm" svg:width="10.873cm" svg:height="17.87cm" draw:z-index="21"><draw:text-box><text:list xml:id="list1445968616" text:style-name="WWNum6"><text:list-item><text:p text:style-name="P61"><text:span text:style-name="T19">dodawane do paliwa antydetonatory i produkty ich</text:span><text:span text:style-name="T34"> </text:span><text:span text:style-name="T19">spalania,</text:span></text:p></text:list-item><text:list-item><text:p text:style-name="P62"><text:span text:style-name="T19">reakcje chemiczne zachodzące podczas spalania paliwa. Poduszki</text:span><text:span text:style-name="T21"> </text:span><text:span text:style-name="T19">powietrzne:</text:span></text:p></text:list-item><text:list-item><text:p text:style-name="P41"><text:span text:style-name="T19">budowa poduszek</text:span><text:span text:style-name="T21"> </text:span><text:span text:style-name="T19">powietrznych,</text:span></text:p></text:list-item><text:list-item><text:p text:style-name="P44"><text:span text:style-name="T19">charakterystyka reakcji</text:span><text:span text:style-name="T28"> </text:span><text:span text:style-name="T19">wybuchowych,</text:span></text:p></text:list-item><text:list-item><text:p text:style-name="P63"><text:span text:style-name="T19">reakcje wybuchowe zachodzące <text:s/>w <text:s/>trakcie <text:s/>otwierania <text:s/>się <text:s/>poduszek <text:s/>w</text:span><text:span text:style-name="T21"> </text:span><text:span text:style-name="T19">samochodzie.</text:span></text:p></text:list-item></text:list><text:p text:style-name="P65"><text:span text:style-name="T19">Katalizator samochodowy:</text:span></text:p><text:list xml:id="list131836709658337" text:continue-numbering="true" text:style-name="WWNum6"><text:list-item><text:p text:style-name="P36"><text:span text:style-name="T19">pojęcie</text:span><text:span text:style-name="T21"> </text:span><text:span text:style-name="T19">katalizatora,</text:span></text:p></text:list-item><text:list-item><text:p text:style-name="P44"><text:span text:style-name="T19">budowa i znaczenie katalizatora</text:span><text:span text:style-name="T21"> </text:span><text:span text:style-name="T19">samochodowego,</text:span></text:p></text:list-item><text:list-item><text:p text:style-name="P66"><text:span text:style-name="T19">reakcje</text:span><text:span text:style-name="T35"> </text:span><text:span text:style-name="T19">chemiczne</text:span><text:span text:style-name="T36"> </text:span><text:span text:style-name="T19">zachodzące</text:span><text:span text:style-name="T36"> </text:span><text:span text:style-name="T19">z</text:span><text:span text:style-name="T36"> </text:span><text:span text:style-name="T19">udziałem</text:span><text:span text:style-name="T36"> </text:span><text:span text:style-name="T19">katalizatora</text:span><text:span text:style-name="T35"> </text:span><text:span text:style-name="T19">samochodowego. Akumulator:</text:span></text:p></text:list-item><text:list-item><text:p text:style-name="P41"><text:span text:style-name="T19">pojęcie półogniwa i</text:span><text:span text:style-name="T37"> </text:span><text:span text:style-name="T19">ogniwa,</text:span></text:p></text:list-item><text:list-item><text:p text:style-name="P44"><text:span text:style-name="T19">przykłady ogniw wykorzystywanych w technice motoryzacyjnej,</text:span></text:p></text:list-item><text:list-item><text:p text:style-name="P64"><text:span text:style-name="T19">reakcje zachodzące na anodzie i katodzie w trakcie ładowania i rozłado- wywania</text:span><text:span text:style-name="T21"> </text:span><text:span text:style-name="T19">akumulatora.</text:span></text:p></text:list-item></text:list><text:p text:style-name="P7"><text:span text:style-name="T5">Komentarz</text:span></text:p><text:p text:style-name="P67"><text:span text:style-name="T19">Podsumowując zajęcia prowadzone według powyższego planu można stwierdzić, że ogromną ich zaletą było utrafienie w centrum zainteresowań uczniów. Chłopcy chętnie podzieli się na grupy. Część swojej pracy wyko- nali korzystając z Internetu np. zbierając informacje do prezentacji multi- medialnych lub drukując kolorowe zdjęcia. Niektórzy postarali się o auten- tyczne eksponaty (np. przekrój akumulatora).</text:span></text:p><text:p text:style-name="P21"><text:span text:style-name="T19">Dobrą stroną pracy w grupach, a następnie prezentowania wyników swoich prac jest możliwość wypowiedzenia się wszystkich członków zespołu. Na- wet trochę nieśmiali uczniowie czując wsparcie rówieśników prezentują to, co grupa przygotowała.</text:span></text:p><text:p text:style-name="P50"><text:span text:style-name="T19">Mobilizująca dla uczniów była perspektywa uzyskania wysokiej oceny, któ- rą łatwiej zdobyć pracując w grupie. Jednocześnie należy stwierdzić, że</text:span><text:span text:style-name="T38"> </text:span><text:span text:style-name="T19">oce- niali</text:span><text:span text:style-name="T39"> </text:span><text:span text:style-name="T19">się</text:span><text:span text:style-name="T40"> </text:span><text:span text:style-name="T19">rzetelnie.</text:span><text:span text:style-name="T39"> </text:span><text:span text:style-name="T19">Potrafili</text:span><text:span text:style-name="T40"> </text:span><text:span text:style-name="T19">powiedzieć</text:span><text:span text:style-name="T39"> </text:span><text:span text:style-name="T19">–</text:span><text:span text:style-name="T40"> </text:span><text:span text:style-name="T19">„</text:span><text:span text:style-name="T16">ja</text:span><text:span text:style-name="T17"> </text:span><text:span text:style-name="T16">zrobiłem</text:span><text:span text:style-name="T18"> </text:span><text:span text:style-name="T16">mniej,</text:span><text:span text:style-name="T17"> </text:span><text:span text:style-name="T16">on</text:span><text:span text:style-name="T18"> </text:span><text:span text:style-name="T16">dużo</text:span><text:span text:style-name="T17"> </text:span><text:span text:style-name="T16">więcej”</text:span><text:span text:style-name="T19">. Niewątpliwą zaletą </text:span><text:span text:style-name="T20">takiej </text:span><text:span text:style-name="T19">pracy jest spontaniczność i radość, z jaką ucznio- wie podchodzą do takich zajęć. Czas na osobisty kontakt z nauczycielem <text:s text:c="4"/>i rozmowy dotyczące niekoniecznie chemii. Sądzę, że młodzież bardzo so- bie ceni takie</text:span><text:span text:style-name="T41"> </text:span><text:span text:style-name="T19">chwile.</text:span></text:p><text:p text:style-name="P20"><text:span text:style-name="T20">Za </text:span><text:span text:style-name="T19">wadę tego sposobu nauczania można uznać zawężenie wiedzy i umiejęt- ności, do określonego podtematu, który uczeń realizuje. Minusem także jest ogrom czasu, który musi nauczyciel </text:span><text:span text:style-name="T20">poświęcić </text:span><text:span text:style-name="T19">dodatkowo poza lekcjami. Kłopotliwe</text:span><text:span text:style-name="T36"> </text:span><text:span text:style-name="T19">jest</text:span><text:span text:style-name="T36"> </text:span><text:span text:style-name="T19">umawianie</text:span><text:span text:style-name="T33"> </text:span><text:span text:style-name="T19">się</text:span><text:span text:style-name="T36"> </text:span><text:span text:style-name="T19">z</text:span><text:span text:style-name="T33"> </text:span><text:span text:style-name="T19">młodzieżą</text:span><text:span text:style-name="T36"> </text:span><text:span text:style-name="T19">na</text:span><text:span text:style-name="T33"> </text:span><text:span text:style-name="T19">konsultacje,</text:span><text:span text:style-name="T36"> </text:span><text:span text:style-name="T19">które</text:span><text:span text:style-name="T33"> </text:span><text:span text:style-name="T19">przecież</text:span><text:span text:style-name="T36"> </text:span><text:span text:style-name="T20">nie </text:span><text:span text:style-name="T19">mogą się odbywać w czasie innych zajęć. W moim przypadku ogromnym problemem było dopasowanie prac do 1 godziny chemii</text:span><text:span text:style-name="T42"> </text:span><text:span text:style-name="T19">tygodniowo.</text:span></text:p></draw:text-box></draw:frame><draw:frame draw:style-name="fr1" text:anchor-type="char" svg:x="12.756cm" svg:y="19.969cm" svg:width="0.579cm" svg:height="0.547cm" draw:z-index="22"><draw:text-box><text:p text:style-name="P25"><text:span text:style-name="T19">191</text:span></text:p></draw:text-box></draw:frame><draw:frame draw:style-name="fr1" text:anchor-type="char" svg:x="2cm" svg:y="1.162cm" svg:width="11.301cm" svg:height="0.423cm" draw:z-index="23"><draw:text-box><text:p text:style-name="P3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font-weight="bold" style:font-name-asian="Cambria2" style:font-family-asian="Cambria" style:font-family-generic-asian="system" style:font-pitch-asian="variable" style:font-size-asian="10pt" style:font-weight-asian="bold" style:font-name-complex="Cambria2" style:font-family-complex="Cambria" style:font-family-generic-complex="system" style:font-pitch-complex="variable" style:font-size-complex="10pt" style:font-weight-complex="bold" style:text-scale="101%"/>
    </style:style>
    <style:style style:name="ListLabel_20_2" style:display-name="ListLabel 2" style:family="text">
      <style:text-properties fo:color="#231f20" fo:font-size="10pt" fo:font-weight="bold" style:font-name-asian="Cambria2" style:font-family-asian="Cambria" style:font-family-generic-asian="system" style:font-pitch-asian="variable" style:font-size-asian="10pt" style:font-weight-asian="bold" style:font-name-complex="Cambria2" style:font-family-complex="Cambria" style:font-family-generic-complex="system" style:font-pitch-complex="variable" style:font-size-complex="10pt" style:font-weight-complex="bold" style:text-scale="101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10pt" fo:letter-spacing="normal" fo:font-weight="bold" style:font-name-asian="Cambria2" style:font-family-asian="Cambria" style:font-family-generic-asian="system" style:font-pitch-asian="variable" style:font-size-asian="10pt" style:font-weight-asian="bold" style:font-name-complex="Cambria2" style:font-family-complex="Cambria" style:font-family-generic-complex="system" style:font-pitch-complex="variable" style:font-size-complex="10pt" style:font-weight-complex="bold" style:text-scale="108%"/>
    </style:style>
    <style:style style:name="ListLabel_20_4" style:display-name="ListLabel 4" style:family="text">
      <style:text-properties fo:color="#231f20" fo:font-size="10pt" fo:font-weight="bold" style:font-name-asian="Cambria2" style:font-family-asian="Cambria" style:font-family-generic-asian="system" style:font-pitch-asian="variable" style:font-size-asian="10pt" style:font-weight-asian="bold" style:font-name-complex="Cambria2" style:font-family-complex="Cambria" style:font-family-generic-complex="system" style:font-pitch-complex="variable" style:font-size-complex="10pt" style:font-weight-complex="bold" style:text-scale="101%"/>
    </style:style>
    <style:style style:name="ListLabel_20_5" style:display-name="ListLabel 5" style:family="text">
      <style:text-properties fo:color="#231f20" fo:font-size="10pt" fo:font-weight="bold" style:font-name-asian="Cambria2" style:font-family-asian="Cambria" style:font-family-generic-asian="system" style:font-pitch-asian="variable" style:font-size-asian="10pt" style:font-weight-asian="bold" style:font-name-complex="Cambria2" style:font-family-complex="Cambria" style:font-family-generic-complex="system" style:font-pitch-complex="variable" style:font-size-complex="10pt" style:font-weight-complex="bold" style:text-scale="101%"/>
    </style:style>
    <style:style style:name="ListLabel_20_6" style:display-name="ListLabel 6" style:family="text">
      <style:text-properties fo:color="#231f20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64%"/>
    </style:style>
    <style:style style:name="ListLabel_20_7" style:display-name="ListLabel 7" style:family="text">
      <style:text-properties fo:color="#231f20" fo:font-size="10pt" fo:font-weight="bold" style:font-name-asian="Cambria2" style:font-family-asian="Cambria" style:font-family-generic-asian="system" style:font-pitch-asian="variable" style:font-size-asian="10pt" style:font-weight-asian="bold" style:font-name-complex="Cambria2" style:font-family-complex="Cambria" style:font-family-generic-complex="system" style:font-pitch-complex="variable" style:font-size-complex="10pt" style:font-weight-complex="bold" style:text-scale="101%"/>
    </style:style>
    <style:style style:name="ListLabel_20_8" style:display-name="ListLabel 8" style:family="text">
      <style:text-properties fo:color="#231f20" fo:font-size="10pt" fo:font-weight="bold" style:font-name-asian="Cambria2" style:font-family-asian="Cambria" style:font-family-generic-asian="system" style:font-pitch-asian="variable" style:font-size-asian="10pt" style:font-weight-asian="bold" style:font-name-complex="Cambria2" style:font-family-complex="Cambria" style:font-family-generic-complex="system" style:font-pitch-complex="variable" style:font-size-complex="10pt" style:font-weight-complex="bold" style:text-scale="101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0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1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2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3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4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5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7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3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0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7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5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I" text:start-value="2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501cm" fo:margin-left="1.134cm"/>
        </style:list-level-properties>
        <style:text-properties style:font-name="Cambria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2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3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4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5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Cambria1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272cm" fo:margin-left="0.804cm"/>
        </style:list-level-properties>
        <style:text-properties style:font-name="Palatino Linotype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2cm" fo:margin-left="1.9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2cm" fo:margin-left="3.0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2cm" fo:margin-left="4.1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2cm" fo:margin-left="5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2cm" fo:margin-left="6.3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2cm" fo:margin-left="7.5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2cm" fo:margin-left="8.6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5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6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6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6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20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Karwacka</meta:initial-creator>
    <dc:subject>nauki ścisłe, chemia</dc:subject>
    <dc:title>Jakie reakcje zachodzą w samochodzie?</dc:title>
    <meta:creation-date>2020-02-20T12:18:22</meta:creation-date>
    <dc:date>2020-02-20T12:18:2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3" meta:paragraph-count="81" meta:word-count="726" meta:character-count="5511" meta:non-whitespace-character-count="4884"/>
    <meta:user-defined meta:name="AppVersion">12.0000</meta:user-defined>
    <meta:user-defined meta:name="Created" meta:value-type="date">2013-07-17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