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453cm" fo:margin-right="0cm" fo:margin-top="0.018cm" fo:margin-bottom="0cm" loext:contextual-spacing="false" fo:line-height="113%" fo:text-align="start" style:justify-single-word="false" fo:text-indent="-0.42cm" style:auto-text-indent="false"/>
    </style:style>
    <style:style style:name="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23cm" fo:margin-bottom="0cm" loext:contextual-spacing="false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1.73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1.416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11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44cm" fo:margin-right="0cm" fo:margin-top="0.085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44cm" fo:margin-right="0cm" fo:margin-top="0.123cm" fo:margin-bottom="0cm" loext:contextual-spacing="false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037cm" fo:margin-right="0cm" fo:margin-top="0.02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7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6cm" fo:margin-bottom="0cm" loext:contextual-spacing="false" fo:line-height="105%" fo:text-align="start" style:justify-single-word="false" fo:text-indent="0.007cm" style:auto-text-indent="false"/>
    </style:style>
    <style:style style:name="P20" style:family="paragraph" style:parent-style-name="Frame_20_contents">
      <style:paragraph-properties fo:margin-left="0.039cm" fo:margin-right="0cm" fo:margin-top="0.1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9cm" fo:margin-right="0cm" fo:margin-top="0.081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7cm" fo:margin-right="0.03cm" fo:margin-top="0.021cm" fo:margin-bottom="0cm" loext:contextual-spacing="false" fo:line-height="101%" fo:text-align="justify" style:justify-single-word="false" fo:text-indent="0.004cm" style:auto-text-indent="false"/>
    </style:style>
    <style:style style:name="P23" style:family="paragraph" style:parent-style-name="Frame_20_contents">
      <style:paragraph-properties fo:margin-left="0.035cm" fo:margin-right="0.032cm" fo:margin-top="0.011cm" fo:margin-bottom="0cm" loext:contextual-spacing="false" fo:line-height="105%" fo:text-align="justify" style:justify-single-word="false" fo:text-indent="0.016cm" style:auto-text-indent="false"/>
    </style:style>
    <style:style style:name="P24" style:family="paragraph" style:parent-style-name="Frame_20_contents">
      <style:paragraph-properties fo:margin-left="0.074cm" fo:margin-right="0cm" fo:margin-top="0.085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7cm" fo:margin-right="0.113cm" fo:margin-top="0.021cm" fo:margin-bottom="0cm" loext:contextual-spacing="false" fo:line-height="105%" fo:text-align="start" style:justify-single-word="false" fo:text-indent="-0.004cm" style:auto-text-indent="false"/>
    </style:style>
    <style:style style:name="P26" style:family="paragraph" style:parent-style-name="Frame_20_contents">
      <style:paragraph-properties fo:margin-left="0.037cm" fo:margin-right="0.113cm" fo:margin-top="0.009cm" fo:margin-bottom="0cm" loext:contextual-spacing="false" fo:line-height="105%" fo:text-align="start" style:justify-single-word="false" fo:text-indent="-0.004cm" style:auto-text-indent="false"/>
    </style:style>
    <style:style style:name="P27" style:family="paragraph" style:parent-style-name="Frame_20_contents">
      <style:paragraph-properties fo:margin-left="0.037cm" fo:margin-right="0.113cm" fo:margin-top="0cm" fo:margin-bottom="0cm" loext:contextual-spacing="false" fo:line-height="101%" fo:text-align="start" style:justify-single-word="false" fo:text-indent="-0.004cm" style:auto-text-indent="false"/>
    </style:style>
    <style:style style:name="P28" style:family="paragraph" style:parent-style-name="Frame_20_contents">
      <style:paragraph-properties fo:margin-left="0.035cm" fo:margin-right="0.113cm" fo:margin-top="0cm" fo:margin-bottom="0cm" loext:contextual-spacing="false" fo:line-height="106%" fo:text-align="start" style:justify-single-word="false" fo:text-indent="-0.002cm" style:auto-text-indent="false"/>
    </style:style>
    <style:style style:name="P29" style:family="paragraph" style:parent-style-name="Frame_20_contents">
      <style:paragraph-properties fo:margin-left="0.041cm" fo:margin-right="0.113cm" fo:margin-top="0cm" fo:margin-bottom="0cm" loext:contextual-spacing="false" fo:line-height="105%" fo:text-align="start" style:justify-single-word="false" fo:text-indent="-0.007cm" style:auto-text-indent="false"/>
    </style:style>
    <style:style style:name="P30" style:family="paragraph" style:parent-style-name="Frame_20_contents">
      <style:paragraph-properties fo:margin-left="0.041cm" fo:margin-right="0.113cm" fo:margin-top="0cm" fo:margin-bottom="0cm" loext:contextual-spacing="false" fo:line-height="105%" fo:text-align="start" style:justify-single-word="false" fo:text-indent="0.004cm" style:auto-text-indent="false"/>
    </style:style>
    <style:style style:name="P31" style:family="paragraph" style:parent-style-name="Frame_20_contents">
      <style:paragraph-properties fo:margin-left="0.041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41cm" fo:margin-right="0cm" fo:margin-top="0.021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51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7cm" fo:margin-right="0.113cm" fo:margin-top="0cm" fo:margin-bottom="0cm" loext:contextual-spacing="false" fo:line-height="105%" fo:text-align="start" style:justify-single-word="false" fo:text-indent="0.007cm" style:auto-text-indent="false"/>
    </style:style>
    <style:style style:name="P35" style:family="paragraph" style:parent-style-name="Frame_20_contents">
      <style:paragraph-properties fo:margin-left="0.041cm" fo:margin-right="0.113cm" fo:margin-top="0.014cm" fo:margin-bottom="0cm" loext:contextual-spacing="false" fo:line-height="106%" fo:text-align="start" style:justify-single-word="false" fo:text-indent="0.002cm" style:auto-text-indent="false"/>
    </style:style>
    <style:style style:name="P36" style:family="paragraph" style:parent-style-name="Frame_20_contents">
      <style:paragraph-properties fo:margin-left="3.205cm" fo:margin-right="0cm" fo:margin-top="0.196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55cm" fo:margin-right="0cm" fo:margin-top="0.18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272cm" fo:margin-right="0cm" fo:margin-top="0.18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272cm" fo:margin-right="0cm" fo:margin-top="0.00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279cm" fo:margin-right="0cm" fo:margin-top="0.18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49cm" fo:margin-right="0cm" fo:margin-top="0.18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261cm" fo:margin-right="0cm" fo:margin-top="0.18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25cm" fo:margin-right="0cm" fo:margin-top="0.18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259cm" fo:margin-right="0cm" fo:margin-top="0.18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256cm" fo:margin-right="0cm" fo:margin-top="0.18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65cm" fo:margin-right="0cm" fo:margin-top="0.183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205cm" fo:margin-right="0cm" fo:margin-top="0.18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198cm" fo:margin-right="0cm" fo:margin-top="0.18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213cm" fo:margin-right="0cm" fo:margin-top="0.18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0cm" fo:margin-top="0.123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277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215cm" fo:margin-right="0cm" fo:margin-top="0.109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254cm" fo:margin-right="0cm" fo:margin-top="0.108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222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27cm" fo:margin-right="0cm" fo:margin-top="0.123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203cm" fo:margin-right="0cm" fo:margin-top="0.025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231cm" fo:margin-right="0cm" fo:margin-top="0.109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263cm" fo:margin-right="0cm" fo:margin-top="0.109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194cm" fo:margin-right="0cm" fo:margin-top="0.025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243cm" fo:margin-right="0cm" fo:margin-top="0.123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252cm" fo:margin-right="0cm" fo:margin-top="0.109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104cm" fo:margin-right="0cm" fo:margin-top="0.116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245cm" fo:margin-right="0cm" fo:margin-top="0.108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1.076cm" fo:margin-right="0cm" fo:margin-top="0.139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cm" fo:margin-right="0.065cm" fo:margin-top="0cm" fo:margin-bottom="0cm" loext:contextual-spacing="false" fo:line-height="1.416cm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004cm" fo:margin-right="0.004cm" fo:margin-top="0.109cm" fo:margin-bottom="0cm" loext:contextual-spacing="false" fo:text-align="center" style:justify-single-word="false" fo:text-indent="0cm" style:auto-text-indent="false"/>
    </style:style>
    <style:style style:name="P6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4">
      <style:paragraph-properties style:page-number="auto"/>
    </style:style>
    <style:style style:name="P72" style:family="paragraph" style:parent-style-name="Text_20_body">
      <style:paragraph-properties fo:margin-left="0.037cm" fo:margin-right="0cm" fo:text-indent="0cm" style:auto-text-indent="false"/>
    </style:style>
    <style:style style:name="P73" style:family="paragraph" style:parent-style-name="Text_20_body">
      <style:paragraph-properties fo:margin-left="0.037cm" fo:margin-right="0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7cm" fo:margin-right="0cm" fo:margin-top="0cm" fo:margin-bottom="0cm" loext:contextual-spacing="false" fo:text-indent="0cm" style:auto-text-indent="false"/>
    </style:style>
    <style:style style:name="P75" style:family="paragraph" style:parent-style-name="Text_20_body">
      <style:paragraph-properties fo:margin-left="0.037cm" fo:margin-right="0cm" fo:margin-top="0.039cm" fo:margin-bottom="0cm" loext:contextual-spacing="false" fo:text-indent="0cm" style:auto-text-indent="false"/>
    </style:style>
    <style:style style:name="P76" style:family="paragraph" style:parent-style-name="Text_20_body">
      <style:paragraph-properties fo:margin-left="0.049cm" fo:margin-right="0cm" fo:margin-top="0.048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41cm" fo:margin-right="0cm" fo:margin-top="0.055cm" fo:margin-bottom="0cm" loext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037cm" fo:margin-right="0.035cm" fo:margin-top="0.039cm" fo:margin-bottom="0cm" loext:contextual-spacing="false" fo:line-height="110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048cm" fo:margin-right="0cm" fo:margin-top="0.056cm" fo:margin-bottom="0cm" loext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top="0cm" fo:margin-bottom="0cm" loext:contextual-spacing="false" fo:line-height="0.362cm"/>
    </style:style>
    <style:style style:name="P81" style:family="paragraph" style:parent-style-name="Text_20_body">
      <style:paragraph-properties fo:margin-top="0.039cm" fo:margin-bottom="0cm" loext:contextual-spacing="false"/>
    </style:style>
    <style:style style:name="P82" style:family="paragraph" style:parent-style-name="Text_20_body">
      <style:paragraph-properties fo:margin-left="0.042cm" fo:margin-right="2.256cm" fo:line-height="110%" fo:text-indent="-0.009cm" style:auto-text-indent="false"/>
    </style:style>
    <style:style style:name="P83" style:family="paragraph" style:parent-style-name="Text_20_body">
      <style:paragraph-properties fo:margin-left="0.069cm" fo:margin-right="0cm" fo:margin-top="0.039cm" fo:margin-bottom="0cm" loext:contextual-spacing="false" fo:line-height="110%" fo:text-indent="-0.03cm" style:auto-text-indent="false"/>
    </style:style>
    <style:style style:name="P84" style:family="paragraph" style:parent-style-name="Text_20_body">
      <style:paragraph-properties fo:margin-left="0.055cm" fo:margin-right="0cm" fo:line-height="110%" fo:text-indent="-0.021cm" style:auto-text-indent="false"/>
    </style:style>
    <style:style style:name="P85" style:family="paragraph" style:parent-style-name="Text_20_body">
      <style:paragraph-properties fo:margin-left="0.055cm" fo:margin-right="0cm" fo:margin-top="0cm" fo:margin-bottom="0cm" loext:contextual-spacing="false" fo:line-height="110%" fo:text-indent="-0.021cm" style:auto-text-indent="false"/>
    </style:style>
    <style:style style:name="P86" style:family="paragraph" style:parent-style-name="Text_20_body">
      <style:paragraph-properties fo:margin-left="0.035cm" fo:margin-right="0.238cm" fo:margin-top="0cm" fo:margin-bottom="0cm" loext:contextual-spacing="false" fo:line-height="110%" fo:text-indent="0cm" style:auto-text-indent="false"/>
    </style:style>
    <style:style style:name="P87" style:family="paragraph" style:parent-style-name="Text_20_body">
      <style:paragraph-properties fo:margin-left="0.042cm" fo:margin-right="0.046cm" fo:margin-top="0.039cm" fo:margin-bottom="0cm" loext:contextual-spacing="false" fo:line-height="110%" fo:text-indent="-0.005cm" style:auto-text-indent="false"/>
    </style:style>
    <style:style style:name="P88" style:family="paragraph" style:parent-style-name="Text_20_body">
      <style:paragraph-properties fo:margin-top="0.03cm" fo:margin-bottom="0cm" loext:contextual-spacing="false"/>
    </style:style>
    <style:style style:name="P8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90" style:family="paragraph" style:parent-style-name="Text_20_body">
      <style:paragraph-properties fo:margin-left="0.062cm" fo:margin-right="0.03cm" fo:line-height="110%" fo:text-align="justify" style:justify-single-word="false" fo:text-indent="-0.026cm" style:auto-text-indent="false"/>
    </style:style>
    <style:style style:name="P91" style:family="paragraph" style:parent-style-name="Text_20_body">
      <style:paragraph-properties fo:margin-left="0.062cm" fo:margin-right="0.034cm" fo:margin-top="0cm" fo:margin-bottom="0cm" loext:contextual-spacing="false" fo:line-height="111%" fo:text-align="justify" style:justify-single-word="false" fo:text-indent="-0.028cm" style:auto-text-indent="false"/>
    </style:style>
    <style:style style:name="P92" style:family="paragraph" style:parent-style-name="Text_20_body">
      <style:paragraph-properties fo:margin-left="0.053cm" fo:margin-right="0.182cm" fo:margin-top="0.056cm" fo:margin-bottom="0cm" loext:contextual-spacing="false" fo:line-height="110%" fo:text-align="justify" style:justify-single-word="false" fo:text-indent="-0.011cm" style:auto-text-indent="false"/>
    </style:style>
    <style:style style:name="P93" style:family="paragraph" style:parent-style-name="Text_20_body">
      <style:paragraph-properties fo:margin-left="0.053cm" fo:margin-right="0.157cm" fo:margin-top="0cm" fo:margin-bottom="0cm" loext:contextual-spacing="false" fo:line-height="108%" fo:text-align="justify" style:justify-single-word="false" fo:text-indent="-0.019cm" style:auto-text-indent="false"/>
    </style:style>
    <style:style style:name="P94" style:family="paragraph" style:parent-style-name="Text_20_body">
      <style:paragraph-properties fo:margin-top="0.055cm" fo:margin-bottom="0cm" loext:contextual-spacing="false"/>
    </style:style>
    <style:style style:name="P95" style:family="paragraph" style:parent-style-name="Text_20_body">
      <style:paragraph-properties fo:margin-left="0.397cm" fo:margin-right="0cm" fo:text-indent="0cm" style:auto-text-indent="false"/>
    </style:style>
    <style:style style:name="P96" style:family="paragraph" style:parent-style-name="Text_20_body">
      <style:paragraph-properties fo:margin-left="0.035cm" fo:margin-right="0.019cm" fo:margin-top="0.115cm" fo:margin-bottom="0cm" loext:contextual-spacing="false" fo:line-height="111%" fo:text-indent="0.009cm" style:auto-text-indent="false"/>
    </style:style>
    <style:style style:name="P97" style:family="paragraph" style:parent-style-name="Text_20_body">
      <style:paragraph-properties fo:margin-left="0.035cm" fo:margin-right="0.03cm" fo:margin-top="0.048cm" fo:margin-bottom="0cm" loext:contextual-spacing="false" fo:line-height="110%" fo:text-align="justify" style:justify-single-word="false" fo:text-indent="0.009cm" style:auto-text-indent="false"/>
    </style:style>
    <style:style style:name="P98" style:family="paragraph" style:parent-style-name="Text_20_body">
      <style:paragraph-properties fo:margin-left="0.039cm" fo:margin-right="0.037cm" fo:margin-top="0cm" fo:margin-bottom="0cm" loext:contextual-spacing="false" fo:line-height="110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039cm" fo:margin-right="0.046cm" fo:margin-top="0.048cm" fo:margin-bottom="0cm" loext:contextual-spacing="false" fo:line-height="110%" fo:text-align="justify" style:justify-single-word="false" fo:text-indent="0.005cm" style:auto-text-indent="false"/>
    </style:style>
    <style:style style:name="P100" style:family="paragraph" style:parent-style-name="Text_20_body">
      <style:paragraph-properties fo:margin-left="0.042cm" fo:margin-right="0cm" fo:margin-top="0cm" fo:margin-bottom="0cm" loext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42cm" fo:margin-right="0cm" fo:margin-top="0.03cm" fo:margin-bottom="0cm" loext:contextual-spacing="false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09cm" fo:line-height="110%" fo:text-indent="0.007cm" style:auto-text-indent="false"/>
    </style:style>
    <style:style style:name="P103" style:family="paragraph" style:parent-style-name="Text_20_body">
      <style:paragraph-properties fo:margin-left="0.039cm" fo:margin-right="0cm" fo:margin-top="0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1.104cm" fo:margin-right="0cm" fo:margin-top="0.055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062cm" fo:margin-right="0cm" fo:text-indent="0cm" style:auto-text-indent="false"/>
    </style:style>
    <style:style style:name="P106" style:family="paragraph" style:parent-style-name="Text_20_body">
      <style:paragraph-properties fo:margin-left="0.494cm" fo:margin-right="0.095cm" fo:margin-top="0.06cm" fo:margin-bottom="0cm" loext:contextual-spacing="false" fo:line-height="110%" fo:text-align="justify" style:justify-single-word="false" fo:text-indent="0.012cm" style:auto-text-indent="false"/>
    </style:style>
    <style:style style:name="P107" style:family="paragraph" style:parent-style-name="Text_20_body">
      <style:paragraph-properties fo:margin-left="0.494cm" fo:margin-right="0.03cm" fo:margin-top="0cm" fo:margin-bottom="0cm" loext:contextual-spacing="false" fo:line-height="110%" fo:text-align="justify" style:justify-single-word="false" fo:text-indent="0.009cm" style:auto-text-indent="false"/>
    </style:style>
    <style:style style:name="P108" style:family="paragraph" style:parent-style-name="Text_20_body">
      <style:paragraph-properties fo:margin-left="0.503cm" fo:margin-right="0.046cm" fo:margin-top="0.002cm" fo:margin-bottom="0cm" loext:contextual-spacing="false" fo:line-height="108%" fo:text-align="justify" style:justify-single-word="false" fo:text-indent="-0.002cm" style:auto-text-indent="false"/>
    </style:style>
    <style:style style:name="P109" style:family="paragraph">
      <loext:graphic-properties draw:fill="solid" draw:fill-color="#ffffff"/>
      <style:paragraph-properties fo:text-align="center"/>
    </style:style>
    <style:style style:name="P110" style:family="paragraph">
      <loext:graphic-properties draw:fill="none"/>
      <style:paragraph-properties fo:text-align="center"/>
    </style:style>
    <style:style style:name="T1" style:family="text">
      <style:text-properties fo:color="#231f1f" style:text-scale="95%"/>
    </style:style>
    <style:style style:name="T2" style:family="text">
      <style:text-properties fo:color="#231f1f" fo:letter-spacing="-0.021cm" style:text-scale="95%"/>
    </style:style>
    <style:style style:name="T3" style:family="text">
      <style:text-properties fo:color="#231f1f" fo:letter-spacing="-0.021cm" style:text-scale="105%"/>
    </style:style>
    <style:style style:name="T4" style:family="text">
      <style:text-properties fo:color="#231f1f" fo:letter-spacing="-0.012cm" style:text-scale="95%"/>
    </style:style>
    <style:style style:name="T5" style:family="text">
      <style:text-properties fo:color="#231f1f" fo:letter-spacing="-0.028cm" style:text-scale="95%"/>
    </style:style>
    <style:style style:name="T6" style:family="text">
      <style:text-properties fo:color="#231f1f" fo:letter-spacing="-0.023cm" style:text-scale="95%"/>
    </style:style>
    <style:style style:name="T7" style:family="text">
      <style:text-properties fo:color="#231f1f" fo:letter-spacing="-0.023cm" style:text-scale="105%"/>
    </style:style>
    <style:style style:name="T8" style:family="text">
      <style:text-properties fo:color="#231f1f" fo:letter-spacing="-0.032cm" style:text-scale="95%"/>
    </style:style>
    <style:style style:name="T9" style:family="text">
      <style:text-properties fo:color="#231f1f" fo:letter-spacing="-0.019cm" style:text-scale="95%"/>
    </style:style>
    <style:style style:name="T10" style:family="text">
      <style:text-properties fo:color="#231f1f" fo:font-size="12pt" fo:font-weight="bold" style:font-size-asian="12pt" style:font-weight-asian="bold" style:text-scale="105%"/>
    </style:style>
    <style:style style:name="T11" style:family="text">
      <style:text-properties fo:color="#231f1f" fo:font-size="10pt" fo:font-style="italic" style:font-size-asian="10pt" style:font-style-asian="italic" style:text-scale="105%"/>
    </style:style>
    <style:style style:name="T12" style:family="text">
      <style:text-properties fo:color="#231f1f" fo:font-size="10pt" fo:font-weight="bold" style:font-size-asian="10pt" style:font-weight-asian="bold" style:text-scale="105%"/>
    </style:style>
    <style:style style:name="T13" style:family="text">
      <style:text-properties fo:color="#231f1f" fo:font-size="10pt" fo:font-weight="bold" style:font-size-asian="10pt" style:font-weight-asian="bold"/>
    </style:style>
    <style:style style:name="T14" style:family="text">
      <style:text-properties fo:color="#231f1f" fo:font-size="10pt" style:font-size-asian="10pt"/>
    </style:style>
    <style:style style:name="T15" style:family="text">
      <style:text-properties fo:color="#231f1f" fo:font-size="10pt" style:font-size-asian="10pt" style:text-scale="106%"/>
    </style:style>
    <style:style style:name="T16" style:family="text">
      <style:text-properties fo:color="#231f1f" fo:font-size="10pt" style:font-size-asian="10pt" style:text-scale="99%"/>
    </style:style>
    <style:style style:name="T17" style:family="text">
      <style:text-properties fo:color="#231f1f" fo:font-size="10pt" style:font-size-asian="10pt" style:text-scale="102%"/>
    </style:style>
    <style:style style:name="T18" style:family="text">
      <style:text-properties fo:color="#231f1f" fo:font-size="10pt" style:font-size-asian="10pt" style:text-scale="100%"/>
    </style:style>
    <style:style style:name="T19" style:family="text">
      <style:text-properties fo:color="#231f1f" fo:font-size="10pt" style:font-size-asian="10pt" style:text-scale="97%"/>
    </style:style>
    <style:style style:name="T20" style:family="text">
      <style:text-properties fo:color="#231f1f" fo:font-size="10pt" style:font-size-asian="10pt" style:text-scale="101%"/>
    </style:style>
    <style:style style:name="T21" style:family="text">
      <style:text-properties fo:color="#231f1f" fo:font-size="10pt" style:font-size-asian="10pt" style:text-scale="94%"/>
    </style:style>
    <style:style style:name="T22" style:family="text">
      <style:text-properties fo:color="#231f1f" fo:font-size="10pt" style:font-size-asian="10pt" style:text-scale="104%"/>
    </style:style>
    <style:style style:name="T23" style:family="text">
      <style:text-properties fo:color="#231f1f" fo:font-size="10pt" style:font-size-asian="10pt" style:text-scale="95%"/>
    </style:style>
    <style:style style:name="T24" style:family="text">
      <style:text-properties fo:color="#231f1f" fo:font-size="10pt" fo:letter-spacing="-0.007cm" style:font-size-asian="10pt"/>
    </style:style>
    <style:style style:name="T25" style:family="text">
      <style:text-properties fo:color="#231f1f" fo:font-size="10pt" fo:letter-spacing="-0.002cm" style:font-size-asian="10pt" style:text-scale="99%"/>
    </style:style>
    <style:style style:name="T26" style:family="text">
      <style:text-properties fo:color="#231f1f" fo:font-size="10pt" fo:letter-spacing="-0.002cm" style:font-size-asian="10pt" style:text-scale="100%"/>
    </style:style>
    <style:style style:name="T27" style:family="text">
      <style:text-properties fo:color="#231f1f" fo:font-size="10pt" fo:letter-spacing="-0.002cm" style:font-size-asian="10pt" style:text-scale="97%"/>
    </style:style>
    <style:style style:name="T28" style:family="text">
      <style:text-properties fo:color="#231f1f" fo:font-size="10pt" fo:letter-spacing="-0.002cm" style:font-size-asian="10pt" style:text-scale="101%"/>
    </style:style>
    <style:style style:name="T29" style:family="text">
      <style:text-properties fo:color="#231f1f" fo:font-size="10pt" fo:letter-spacing="0.007cm" style:font-size-asian="10pt"/>
    </style:style>
    <style:style style:name="T30" style:family="text">
      <style:text-properties fo:color="#231f1f" fo:font-size="10pt" fo:letter-spacing="0.016cm" style:font-size-asian="10pt"/>
    </style:style>
    <style:style style:name="T31" style:family="text">
      <style:text-properties fo:color="#231f1f" fo:font-size="10pt" fo:letter-spacing="0.028cm" style:font-size-asian="10pt"/>
    </style:style>
    <style:style style:name="T32" style:family="text">
      <style:text-properties fo:color="#231f1f" fo:font-size="10pt" fo:letter-spacing="0.023cm" style:font-size-asian="10pt"/>
    </style:style>
    <style:style style:name="T33" style:family="text">
      <style:text-properties fo:color="#231f1f" fo:font-size="10pt" fo:letter-spacing="0.012cm" style:font-size-asian="10pt"/>
    </style:style>
    <style:style style:name="T34" style:family="text">
      <style:text-properties fo:color="#231f1f" fo:font-size="10pt" fo:letter-spacing="-0.014cm" style:font-size-asian="10pt"/>
    </style:style>
    <style:style style:name="T35" style:family="text">
      <style:text-properties fo:color="#231f1f" fo:font-size="10pt" fo:letter-spacing="0.058cm" style:font-size-asian="10pt"/>
    </style:style>
    <style:style style:name="T36" style:family="text">
      <style:text-properties fo:color="#231f1f" fo:font-size="10pt" fo:letter-spacing="-0.012cm" style:font-size-asian="10pt"/>
    </style:style>
    <style:style style:name="T37" style:family="text">
      <style:text-properties fo:color="#231f1f" style:text-scale="105%"/>
    </style:style>
    <style:style style:name="T38" style:family="text">
      <style:text-properties fo:color="#231f1f" style:font-name="Arial" fo:font-size="8.5pt" fo:font-weight="bold" style:font-size-asian="8.5pt" style:font-weight-asian="bold" style:text-scale="105%"/>
    </style:style>
    <style:style style:name="T39" style:family="text">
      <style:text-properties fo:color="#231f1f" style:font-name="Arial" fo:font-size="6pt" style:font-size-asian="6pt" style:text-scale="108%"/>
    </style:style>
    <style:style style:name="T40" style:family="text">
      <style:text-properties fo:color="#231f1f" style:font-name="Arial" fo:font-size="6pt" fo:letter-spacing="0.011cm" style:font-size-asian="6pt"/>
    </style:style>
    <style:style style:name="T41" style:family="text">
      <style:text-properties fo:color="#231f1f" style:font-name="Arial" fo:font-size="43pt" style:font-size-asian="43pt" style:text-scale="106%"/>
    </style:style>
    <style:style style:name="T42" style:family="text">
      <style:text-properties fo:color="#231f1f" style:font-name="Arial" fo:font-size="43pt" style:font-size-asian="43pt" style:text-scale="104%"/>
    </style:style>
    <style:style style:name="T43" style:family="text">
      <style:text-properties fo:color="#231f1f" style:font-name="Arial" fo:font-size="35pt" style:font-size-asian="35pt" style:text-scale="108%"/>
    </style:style>
    <style:style style:name="T44" style:family="text">
      <style:text-properties fo:color="#231f1f" fo:font-size="9.5pt" fo:font-weight="bold" style:font-size-asian="9.5pt" style:font-weight-asian="bold" style:text-scale="105%"/>
    </style:style>
    <style:style style:name="T45" style:family="text">
      <style:text-properties fo:color="#231f1f" fo:font-size="9.5pt" fo:font-weight="bold" style:font-size-asian="9.5pt" style:font-weight-asian="bold" style:text-scale="110%"/>
    </style:style>
    <style:style style:name="T46" style:family="text">
      <style:text-properties fo:color="#231f1f" fo:font-size="9.5pt" fo:font-weight="bold" style:font-size-asian="9.5pt" style:font-weight-asian="bold"/>
    </style:style>
    <style:style style:name="T47" style:family="text">
      <style:text-properties fo:color="#231f1f" fo:font-size="9.5pt" fo:letter-spacing="-0.062cm" fo:font-weight="bold" style:font-size-asian="9.5pt" style:font-weight-asian="bold" style:text-scale="105%"/>
    </style:style>
    <style:style style:name="T48" style:family="text">
      <style:text-properties fo:color="#231f1f" fo:font-size="9.5pt" style:font-size-asian="9.5pt" style:text-scale="105%"/>
    </style:style>
    <style:style style:name="T49" style:family="text">
      <style:text-properties fo:color="#231f1f" fo:font-size="9.5pt" style:font-size-asian="9.5pt"/>
    </style:style>
    <style:style style:name="T50" style:family="text">
      <style:text-properties fo:color="#231f1f" fo:font-size="9.5pt" fo:letter-spacing="-0.044cm" fo:font-weight="bold" style:font-size-asian="9.5pt" style:font-weight-asian="bold"/>
    </style:style>
    <style:style style:name="T51" style:family="text">
      <style:text-properties fo:color="#231f1f" fo:font-size="9.5pt" fo:letter-spacing="-0.026cm" fo:font-weight="bold" style:font-size-asian="9.5pt" style:font-weight-asian="bold"/>
    </style:style>
    <style:style style:name="T52" style:family="text">
      <style:text-properties fo:color="#231f1f" fo:font-size="9.5pt" fo:letter-spacing="-0.039cm" fo:font-weight="bold" style:font-size-asian="9.5pt" style:font-weight-asian="bold"/>
    </style:style>
    <style:style style:name="T53" style:family="text">
      <style:text-properties fo:color="#231f1f" style:text-scale="102%"/>
    </style:style>
    <style:style style:name="T54" style:family="text">
      <style:text-properties fo:color="#231f1f" style:text-scale="106%"/>
    </style:style>
    <style:style style:name="T55" style:family="text">
      <style:text-properties fo:color="#231f1f" style:text-scale="103%"/>
    </style:style>
    <style:style style:name="T56" style:family="text">
      <style:text-properties fo:color="#231f1f" style:text-scale="107%"/>
    </style:style>
    <style:style style:name="T57" style:family="text">
      <style:text-properties fo:color="#231f1f" fo:letter-spacing="0.051cm" style:text-scale="105%"/>
    </style:style>
    <style:style style:name="T58" style:family="text">
      <style:text-properties fo:color="#231f1f" style:text-scale="108%"/>
    </style:style>
    <style:style style:name="T59" style:family="text">
      <style:text-properties fo:color="#231f1f" fo:letter-spacing="-0.009cm" style:text-scale="105%"/>
    </style:style>
    <style:style style:name="T60" style:family="text">
      <style:text-properties fo:color="#231f1f" fo:letter-spacing="-0.005cm" style:text-scale="105%"/>
    </style:style>
    <style:style style:name="T61" style:family="text">
      <style:text-properties fo:color="#231f1f" style:text-scale="101%"/>
    </style:style>
    <style:style style:name="T62" style:family="text">
      <style:text-properties fo:color="#231f1f" style:text-scale="110%"/>
    </style:style>
    <style:style style:name="T63" style:family="text">
      <style:text-properties fo:color="#231f1f" fo:font-size="8.5pt" style:font-size-asian="8.5pt" style:text-scale="105%"/>
    </style:style>
    <style:style style:name="T64" style:family="text">
      <style:text-properties fo:color="#231f1f" fo:font-size="5pt" style:font-size-asian="5pt"/>
    </style:style>
    <style:style style:name="T65" style:family="text">
      <style:text-properties fo:color="#231f1f" fo:font-size="5pt" style:font-size-asian="5pt" style:text-scale="91%"/>
    </style:style>
    <style:style style:name="T66" style:family="text">
      <style:text-properties fo:color="#231f1f" fo:font-size="5pt" style:font-size-asian="5pt" style:text-scale="105%"/>
    </style:style>
    <style:style style:name="T67" style:family="text">
      <style:text-properties fo:color="#231f1f" style:text-position="70% 100%" style:font-name="Arial" fo:font-size="5pt" fo:letter-spacing="-0.088cm" style:font-size-asian="5pt" style:text-scale="109%"/>
    </style:style>
    <style:style style:name="T68" style:family="text">
      <style:text-properties fo:color="#231f1f"/>
    </style:style>
    <style:style style:name="T69" style:family="text">
      <style:text-properties fo:color="#231f1f" fo:letter-spacing="0.035cm" style:text-scale="105%"/>
    </style:style>
    <style:style style:name="T70" style:family="text">
      <style:text-properties fo:color="#231f1f" fo:font-size="7pt" style:font-size-asian="7pt" style:text-scale="110%"/>
    </style:style>
    <style:style style:name="T71" style:family="text">
      <style:text-properties fo:color="#231f1f" style:text-scale="115%"/>
    </style:style>
    <style:style style:name="T72" style:family="text">
      <style:text-properties fo:color="#231f1f" fo:font-size="7.5pt" style:font-size-asian="7.5pt"/>
    </style:style>
    <style:style style:name="T73" style:family="text">
      <style:text-properties fo:color="#231f1f" fo:font-size="9pt" fo:font-weight="bold" style:font-size-asian="9pt" style:font-weight-asian="bold" style:text-scale="110%"/>
    </style:style>
    <style:style style:name="T74" style:family="text">
      <style:text-properties fo:color="#231f1f" fo:letter-spacing="-0.011cm" style:text-scale="105%"/>
    </style:style>
    <style:style style:name="T75" style:family="text">
      <style:text-properties fo:color="#231f1f" fo:letter-spacing="-0.025cm" style:text-scale="105%"/>
    </style:style>
    <style:style style:name="T76" style:family="text">
      <style:text-properties fo:color="#231f1f" fo:letter-spacing="-0.004cm" style:text-scale="105%"/>
    </style:style>
    <style:style style:name="T77" style:family="text">
      <style:text-properties fo:color="#231f1f" fo:letter-spacing="-0.016cm" style:text-scale="105%"/>
    </style:style>
    <style:style style:name="T78" style:family="text">
      <style:text-properties fo:color="#231f1f" fo:letter-spacing="-0.034cm" style:text-scale="105%"/>
    </style:style>
    <style:style style:name="T79" style:family="text">
      <style:text-properties fo:color="#231f1f" fo:letter-spacing="-0.03cm" style:text-scale="105%"/>
    </style:style>
    <style:style style:name="T80" style:family="text">
      <style:text-properties fo:color="#231f1f" fo:letter-spacing="0.005cm" style:text-scale="105%"/>
    </style:style>
    <style:style style:name="T81" style:family="text">
      <style:text-properties fo:font-size="10pt" style:font-size-asian="10pt"/>
    </style:style>
    <style:style style:name="T82" style:family="text">
      <style:text-properties fo:font-size="9.5pt" fo:font-weight="bold" style:font-size-asian="9.5pt" style:font-weight-asian="bold"/>
    </style:style>
    <style:style style:name="T83" style:family="text">
      <style:text-properties fo:font-size="9.5pt" style:font-size-asian="9.5pt"/>
    </style:style>
    <style:style style:name="T84" style:family="text">
      <style:text-properties style:font-name="Arial" fo:font-size="6pt" style:font-size-asian="6pt"/>
    </style:style>
    <style:style style:name="T85" style:family="text">
      <style:text-properties style:font-name="Arial" fo:font-size="8.5pt" fo:font-weight="bold" style:font-size-asian="8.5pt" style:font-weight-asian="bold"/>
    </style:style>
    <style:style style:name="T86" style:family="text">
      <style:text-properties style:font-name="Arial" fo:font-size="35pt" style:font-size-asian="35pt"/>
    </style:style>
    <style:style style:name="T87" style:family="text">
      <style:text-properties fo:color="#211f1f" style:text-scale="95%"/>
    </style:style>
    <style:style style:name="T88" style:family="text">
      <style:text-properties fo:color="#211f1f" fo:letter-spacing="-0.021cm" style:text-scale="95%"/>
    </style:style>
    <style:style style:name="T89" style:family="text">
      <style:text-properties fo:color="#211f1f" fo:letter-spacing="-0.012cm" style:text-scale="95%"/>
    </style:style>
    <style:style style:name="T90" style:family="text">
      <style:text-properties fo:color="#211f1f" fo:letter-spacing="-0.028cm" style:text-scale="95%"/>
    </style:style>
    <style:style style:name="T91" style:family="text">
      <style:text-properties fo:color="#211f1f" fo:letter-spacing="-0.023cm" style:text-scale="95%"/>
    </style:style>
    <style:style style:name="T92" style:family="text">
      <style:text-properties fo:color="#211f1f" fo:letter-spacing="-0.032cm" style:text-scale="95%"/>
    </style:style>
    <style:style style:name="T93" style:family="text">
      <style:text-properties fo:color="#211f1f" fo:letter-spacing="-0.019cm" style:text-scale="95%"/>
    </style:style>
    <style:style style:name="T94" style:family="text">
      <style:text-properties fo:color="#211f1f" style:text-scale="93%"/>
    </style:style>
    <style:style style:name="T95" style:family="text">
      <style:text-properties fo:color="#211f1f" style:text-scale="105%"/>
    </style:style>
    <style:style style:name="T96" style:family="text">
      <style:text-properties fo:color="#211f1f" style:text-scale="106%"/>
    </style:style>
    <style:style style:name="T97" style:family="text">
      <style:text-properties fo:color="#211f1f" style:text-scale="102%"/>
    </style:style>
    <style:style style:name="T98" style:family="text">
      <style:text-properties fo:color="#211f1f" style:text-scale="108%"/>
    </style:style>
    <style:style style:name="T99" style:family="text">
      <style:text-properties fo:color="#211f1f" style:text-scale="103%"/>
    </style:style>
    <style:style style:name="T100" style:family="text">
      <style:text-properties fo:color="#211f1f" style:text-underline-style="solid" style:text-underline-width="bold" style:text-underline-color="#211f1f" style:text-scale="105%"/>
    </style:style>
    <style:style style:name="T101" style:family="text">
      <style:text-properties fo:color="#211f1f" fo:font-size="9.5pt" fo:font-weight="bold" style:font-size-asian="9.5pt" style:font-weight-asian="bold" style:text-scale="105%"/>
    </style:style>
    <style:style style:name="T102" style:family="text">
      <style:text-properties fo:color="#211f1f" fo:font-size="9.5pt" fo:font-weight="bold" style:font-size-asian="9.5pt" style:font-weight-asian="bold" style:text-scale="110%"/>
    </style:style>
    <style:style style:name="T103" style:family="text">
      <style:text-properties fo:color="#211f1f" style:font-name="Arial" fo:font-size="8.5pt" fo:font-weight="bold" style:font-size-asian="8.5pt" style:font-weight-asian="bold" style:text-scale="105%"/>
    </style:style>
    <style:style style:name="T104" style:family="text">
      <style:text-properties fo:color="#211f1f" style:font-name="Arial" fo:font-size="8.5pt" style:font-size-asian="8.5pt" style:text-scale="70%"/>
    </style:style>
    <style:style style:name="T105" style:family="text">
      <style:text-properties fo:color="#211f1f" style:font-name="Arial" fo:font-size="7pt" style:font-size-asian="7pt" style:text-scale="100%"/>
    </style:style>
    <style:style style:name="T106" style:family="text">
      <style:text-properties fo:color="#211f1f" style:font-name="Arial" fo:font-size="7pt" style:font-size-asian="7pt" style:text-scale="84%"/>
    </style:style>
    <style:style style:name="T107" style:family="text">
      <style:text-properties fo:color="#211f1f" style:font-name="Arial" fo:font-size="7pt" style:font-size-asian="7pt" style:text-scale="109%"/>
    </style:style>
    <style:style style:name="T108" style:family="text">
      <style:text-properties fo:color="#211f1f" style:font-name="Arial" fo:font-size="7pt" style:font-size-asian="7pt" style:text-scale="108%"/>
    </style:style>
    <style:style style:name="T109" style:family="text">
      <style:text-properties fo:color="#211f1f" style:font-name="Arial" fo:font-size="7.5pt" style:font-size-asian="7.5pt" style:text-scale="108%"/>
    </style:style>
    <style:style style:name="T110" style:family="text">
      <style:text-properties fo:color="#211f1f" style:font-name="Arial" fo:font-size="10.5pt" style:font-size-asian="10.5pt" style:text-scale="93%"/>
    </style:style>
    <style:style style:name="T111" style:family="text">
      <style:text-properties fo:color="#211f1f" style:font-name="Arial" fo:font-size="10pt" style:font-size-asian="10pt" style:text-scale="106%"/>
    </style:style>
    <style:style style:name="T112" style:family="text">
      <style:text-properties fo:color="#211f1f" style:text-position="60% 100%" fo:font-size="5pt" style:font-size-asian="5pt" style:text-scale="105%"/>
    </style:style>
    <style:style style:name="T113" style:family="text">
      <style:text-properties fo:color="#211f1f" style:text-position="60% 100%" fo:font-size="5pt" style:font-size-asian="5pt"/>
    </style:style>
    <style:style style:name="T114" style:family="text">
      <style:text-properties fo:color="#211f1f" fo:font-size="6pt" style:font-size-asian="6pt"/>
    </style:style>
    <style:style style:name="T115" style:family="text">
      <style:text-properties fo:color="#211f1f" fo:font-size="5pt" style:font-size-asian="5pt" style:text-scale="107%"/>
    </style:style>
    <style:style style:name="T116" style:family="text">
      <style:text-properties fo:color="#211f1f" style:font-name="Courier New" fo:font-size="8pt" style:font-size-asian="8pt" style:text-scale="70%"/>
    </style:style>
    <style:style style:name="T117" style:family="text">
      <style:text-properties fo:color="#211f1f" style:font-name="Courier New" fo:font-size="8pt" style:font-size-asian="8pt" style:text-scale="104%"/>
    </style:style>
    <style:style style:name="T118" style:family="text">
      <style:text-properties fo:color="#211f1f" style:font-name="Courier New" fo:font-size="8pt" style:font-size-asian="8pt" style:text-scale="94%"/>
    </style:style>
    <style:style style:name="T119" style:family="text">
      <style:text-properties fo:color="#211f1f" style:font-name="Courier New" fo:font-size="8pt" style:font-size-asian="8pt" style:text-scale="102%"/>
    </style:style>
    <style:style style:name="T120" style:family="text">
      <style:text-properties fo:color="#211f1f" style:font-name="Courier New" fo:font-size="8pt" style:font-size-asian="8pt" style:text-scale="109%"/>
    </style:style>
    <style:style style:name="T121" style:family="text">
      <style:text-properties fo:color="#211f1f" style:font-name="Courier New" fo:font-size="8pt" style:font-size-asian="8pt" style:text-scale="110%"/>
    </style:style>
    <style:style style:name="T122" style:family="text">
      <style:text-properties fo:color="#211f1f" style:font-name="Courier New" fo:font-size="8pt" style:font-size-asian="8pt" style:text-scale="95%"/>
    </style:style>
    <style:style style:name="T123" style:family="text">
      <style:text-properties fo:color="#211f1f" style:font-name="Courier New" fo:font-size="8pt" style:font-size-asian="8pt" style:text-scale="90%"/>
    </style:style>
    <style:style style:name="T124" style:family="text">
      <style:text-properties fo:color="#211f1f" style:font-name="Courier New" fo:font-size="8pt" style:font-size-asian="8pt"/>
    </style:style>
    <style:style style:name="T125" style:family="text">
      <style:text-properties fo:color="#211f1f" fo:font-size="11.5pt" style:font-size-asian="11.5pt" style:text-scale="94%"/>
    </style:style>
    <style:style style:name="T126" style:family="text">
      <style:text-properties fo:color="#211f1f" fo:font-size="11.5pt" style:font-size-asian="11.5pt" style:text-scale="109%"/>
    </style:style>
    <style:style style:name="T127" style:family="text">
      <style:text-properties fo:color="#211f1f" fo:font-size="7.5pt" style:font-size-asian="7.5pt" style:text-scale="103%"/>
    </style:style>
    <style:style style:name="T128" style:family="text">
      <style:text-properties fo:color="#211f1f" fo:font-size="7.5pt" style:font-size-asian="7.5pt" style:text-scale="109%"/>
    </style:style>
    <style:style style:name="T129" style:family="text">
      <style:text-properties fo:color="#211f1f" fo:font-size="7.5pt" style:font-size-asian="7.5pt" style:text-scale="107%"/>
    </style:style>
    <style:style style:name="T130" style:family="text">
      <style:text-properties fo:color="#211f1f" fo:font-size="7.5pt" style:font-size-asian="7.5pt" style:text-scale="108%"/>
    </style:style>
    <style:style style:name="T131" style:family="text">
      <style:text-properties fo:color="#808285" fo:font-size="23pt" fo:font-weight="bold" style:font-size-asian="23pt" style:font-weight-asian="bold"/>
    </style:style>
    <style:style style:name="T132" style:family="text">
      <style:text-properties fo:font-size="23pt" fo:font-weight="bold" style:font-size-asian="23pt" style:font-weight-asian="bold"/>
    </style:style>
    <style:style style:name="T133" style:family="text">
      <style:text-properties fo:color="#363334" style:text-underline-style="solid" style:text-underline-width="bold" style:text-underline-color="#211f1f" style:text-scale="105%"/>
    </style:style>
    <style:style style:name="T134" style:family="text">
      <style:text-properties fo:color="#747272" fo:font-size="7pt" style:font-size-asian="7pt" style:text-scale="110%"/>
    </style:style>
    <style:style style:name="T135" style:family="text">
      <style:text-properties fo:color="#747272" fo:font-size="7pt" style:font-size-asian="7pt" style:text-scale="105%"/>
    </style:style>
    <style:style style:name="T136" style:family="text">
      <style:text-properties fo:color="#747272" fo:font-size="7.5pt" fo:letter-spacing="-0.009cm" style:font-size-asian="7.5pt" style:text-scale="105%"/>
    </style:style>
    <style:style style:name="T137" style:family="text">
      <style:text-properties fo:color="#545252" fo:font-size="7pt" style:font-size-asian="7pt" style:text-scale="110%"/>
    </style:style>
    <style:style style:name="T138" style:family="text">
      <style:text-properties fo:color="#545252" fo:font-size="7pt" style:font-size-asian="7pt" style:text-scale="105%"/>
    </style:style>
    <style:style style:name="T139" style:family="text">
      <style:text-properties fo:color="#545252" fo:font-size="7pt" style:font-size-asian="7pt"/>
    </style:style>
    <style:style style:name="T140" style:family="text">
      <style:text-properties fo:color="#545252" fo:font-size="7.5pt" fo:letter-spacing="-0.009cm" style:font-size-asian="7.5pt" style:text-scale="105%"/>
    </style:style>
    <style:style style:name="T141" style:family="text">
      <style:text-properties fo:color="#545252" fo:font-size="7.5pt" style:font-size-asian="7.5pt"/>
    </style:style>
    <style:style style:name="T142" style:family="text">
      <style:text-properties fo:color="#545252" style:font-name="Arial" fo:font-size="6.5pt" style:font-size-asian="6.5pt" style:text-scale="105%"/>
    </style:style>
    <style:style style:name="T143" style:family="text">
      <style:text-properties fo:color="#545252" style:font-name="Arial" fo:font-size="6.5pt" style:font-size-asian="6.5pt" style:text-scale="110%"/>
    </style:style>
    <style:style style:name="T144" style:family="text">
      <style:text-properties fo:color="#545252" fo:font-size="8pt" style:font-size-asian="8pt"/>
    </style:style>
    <style:style style:name="T145" style:family="text">
      <style:text-properties fo:color="#3b383a" fo:font-size="7.5pt" fo:letter-spacing="-0.009cm" style:font-size-asian="7.5pt" style:text-scale="105%"/>
    </style:style>
    <style:style style:name="T146" style:family="text">
      <style:text-properties fo:color="#3b383a" fo:font-size="7.5pt" style:font-size-asian="7.5pt"/>
    </style:style>
    <style:style style:name="T147" style:family="text">
      <style:text-properties fo:color="#3b383a" fo:font-size="7pt" style:font-size-asian="7pt" style:text-scale="105%"/>
    </style:style>
    <style:style style:name="T148" style:family="text">
      <style:text-properties fo:color="#3b383a" fo:font-size="7pt" style:font-size-asian="7pt"/>
    </style:style>
    <style:style style:name="T149" style:family="text">
      <style:text-properties fo:color="#3b383a" fo:font-size="7pt" style:font-size-asian="7pt" style:text-scale="110%"/>
    </style:style>
    <style:style style:name="T150" style:family="text">
      <style:text-properties fo:color="#646464" fo:font-size="7pt" style:font-size-asian="7pt" style:text-scale="105%"/>
    </style:style>
    <style:style style:name="T151" style:family="text">
      <style:text-properties fo:color="#646464" fo:font-size="7pt" style:font-size-asian="7pt"/>
    </style:style>
    <style:style style:name="T152" style:family="text">
      <style:text-properties fo:color="#646464" fo:font-size="7pt" style:font-size-asian="7pt" style:text-scale="110%"/>
    </style:style>
    <style:style style:name="T153" style:family="text">
      <style:text-properties fo:color="#646464" fo:font-size="7.5pt" fo:letter-spacing="-0.009cm" style:font-size-asian="7.5pt" style:text-scale="105%"/>
    </style:style>
    <style:style style:name="T154" style:family="text">
      <style:text-properties fo:font-size="9pt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none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<draw:line text:anchor-type="char" draw:z-index="0" draw:style-name="gr1" draw:text-style-name="P109" svg:x1="2.037cm" svg:y1="1.586cm" svg:x2="13.379cm" svg:y2="1.586cm"><text:p/></draw:line><draw:frame draw:style-name="fr1" text:anchor-type="char" svg:x="3.508cm" svg:y="0.658cm" svg:width="8.451cm" svg:height="0.443cm" draw:z-index="1"><draw:text-box><text:p text:style-name="Text_20_body"><text:span text:style-name="T1">Powtórzenie</text:span><text:span text:style-name="T2"> </text:span><text:span text:style-name="T1">wiadomości</text:span><text:span text:style-name="T4"> </text:span><text:span text:style-name="T1">z</text:span><text:span text:style-name="T5"> </text:span><text:span text:style-name="T1">zakresu</text:span><text:span text:style-name="T4"> </text:span><text:span text:style-name="T1">reakcji</text:span><text:span text:style-name="T6"> </text:span><text:span text:style-name="T1">w</text:span><text:span text:style-name="T8"> </text:span><text:span text:style-name="T1">roztworach</text:span><text:span text:style-name="T9"> </text:span><text:span text:style-name="T1">wodnych</text:span></text:p></draw:text-box></draw:frame><draw:frame draw:style-name="fr1" text:anchor-type="char" svg:x="4.3cm" svg:y="1.759cm" svg:width="6.872cm" svg:height="1.092cm" draw:z-index="2"><draw:text-box><text:p text:style-name="P1"><text:span text:style-name="T10">Powtórzenie wiadomości z zakresu reakcji w roztworach wodnych</text:span></text:p></draw:text-box></draw:frame><draw:frame draw:style-name="fr1" text:anchor-type="char" svg:x="6.588cm" svg:y="3.33cm" svg:width="2.305cm" svg:height="0.462cm" draw:z-index="3"><draw:text-box><text:p text:style-name="P2"><text:span text:style-name="T11">Dorota Kocjan</text:span></text:p></draw:text-box></draw:frame><draw:frame draw:style-name="fr1" text:anchor-type="char" svg:x="2.506cm" svg:y="4.279cm" svg:width="10.892cm" svg:height="4.048cm" draw:z-index="4"><draw:text-box><text:p text:style-name="P73"><text:span text:style-name="T37">klasa I, profil biologiczno - chemiczny</text:span></text:p><text:p text:style-name="P76"><text:span text:style-name="T38">1 </text:span><text:span text:style-name="T37">godzina lekcyjna, praca w grupie 16 - osobowej</text:span></text:p><text:p text:style-name="P3"><text:span text:style-name="T44">Cele edukacyjne:</text:span></text:p><text:p text:style-name="P77"><text:span text:style-name="T37">przygotowanie uczniów do pisemnego sprawdzianu wiadomości z działu</text:span></text:p><text:p text:style-name="P78"><text:span text:style-name="T37">,,Reakcje w roztworach wodnych''. Kształtowanie postaw i umiejętności ba­ dawczych, planowania i wykonywania prostych eksperymentów chemicz­ nych.</text:span></text:p><text:p text:style-name="P15"><text:span text:style-name="T44">Osiągnięcia ucznia:</text:span></text:p><text:p text:style-name="P79"><text:span text:style-name="T37">uczeń zna (potrafi omówić, przedstawić):</text:span></text:p></draw:text-box></draw:frame><draw:frame draw:style-name="fr1" text:anchor-type="char" svg:x="2.021cm" svg:y="5.219cm" svg:width="0.332cm" svg:height="0.443cm" draw:z-index="5"><draw:text-box><text:p text:style-name="P4"><text:span text:style-name="T44">1.</text:span></text:p></draw:text-box></draw:frame><draw:frame draw:style-name="fr1" text:anchor-type="char" svg:x="2.011cm" svg:y="7.442cm" svg:width="0.344cm" svg:height="0.443cm" draw:z-index="6"><draw:text-box><text:p text:style-name="P4"><text:span text:style-name="T45">2.</text:span></text:p></draw:text-box></draw:frame><draw:frame draw:style-name="fr1" text:anchor-type="char" svg:x="2.609cm" svg:y="8.306cm" svg:width="0.189cm" svg:height="2.14cm" draw:z-index="7"><draw:text-box><text:p text:style-name="Text_20_body"><text:span text:style-name="T37">-</text:span></text:p><text:p text:style-name="P81"><text:span text:style-name="T53">-</text:span></text:p><text:p text:style-name="P81"><text:span text:style-name="T54">-</text:span></text:p><text:p text:style-name="P81"><text:span text:style-name="T55">-</text:span></text:p><text:p text:style-name="P81"><text:span text:style-name="T53">-</text:span></text:p></draw:text-box></draw:frame><draw:frame draw:style-name="fr1" text:anchor-type="char" svg:x="3.087cm" svg:y="8.306cm" svg:width="10.268cm" svg:height="2.563cm" draw:z-index="8"><draw:text-box><text:p text:style-name="P82"><text:span text:style-name="T37">właściwości chemiczne poszczególnych tlenków, metody otrzymywania kwasów i wodorotlenków, metody otrzymywania soli,</text:span></text:p><text:p text:style-name="P74"><text:span text:style-name="T37">pojęcie procesu hydrolizy,</text:span></text:p><text:p text:style-name="P83"><text:span text:style-name="T37">zabarwienia typowych wskaźników kwasowo - zasadowych w roztwo- rze o odczynie kwasowym, zasadowym i obojętnym,</text:span></text:p></draw:text-box></draw:frame><draw:frame draw:style-name="fr1" text:anchor-type="char" svg:x="2.521cm" svg:y="10.851cm" svg:width="2.055cm" svg:height="0.443cm" draw:z-index="9"><draw:text-box><text:p text:style-name="Text_20_body"><text:span text:style-name="T37">uczeń potrafi:</text:span></text:p></draw:text-box></draw:frame><draw:frame draw:style-name="fr1" text:anchor-type="char" svg:x="2.609cm" svg:y="11.277cm" svg:width="0.189cm" svg:height="0.443cm" draw:z-index="10"><draw:text-box><text:p text:style-name="Text_20_body"><text:span text:style-name="T56">-</text:span></text:p></draw:text-box></draw:frame><draw:frame draw:style-name="fr1" text:anchor-type="char" svg:x="3.09cm" svg:y="11.277cm" svg:width="10.28cm" svg:height="3.411cm" draw:z-index="11"><draw:text-box><text:p text:style-name="P84"><text:span text:style-name="T37">pisząc równania odpowiednich reakcji uzasadnić charakter chemiczny tlenków,</text:span></text:p><text:p text:style-name="P85"><text:span text:style-name="T37">projektować doświadczenia pozwalające otrzymywać kwasy i wodoro- tlenki nierozpuszczalne w wodzie,</text:span></text:p><text:p text:style-name="P86"><text:span text:style-name="T37">zapisać równania reakcji metali z kwasami silnie utleniającymi, zapisać równania reakcji ilustrujące różne metody otrzymywania</text:span><text:span text:style-name="T57"> </text:span><text:span text:style-name="T37">soli,</text:span></text:p><text:p text:style-name="P85"><text:span text:style-name="T37">zapisać równania reakcji hydrolizy soli i na tej podstawie określać od- czyn wodnego roztworu danej soli.</text:span></text:p></draw:text-box></draw:frame><draw:frame draw:style-name="fr1" text:anchor-type="char" svg:x="2.609cm" svg:y="12.123cm" svg:width="0.183cm" svg:height="0.443cm" draw:z-index="12"><draw:text-box><text:p text:style-name="Text_20_body"><text:span text:style-name="T53">-</text:span></text:p></draw:text-box></draw:frame><draw:frame draw:style-name="fr1" text:anchor-type="char" svg:x="2.609cm" svg:y="12.972cm" svg:width="0.189cm" svg:height="1.291cm" draw:z-index="13"><draw:text-box><text:p text:style-name="Text_20_body"><text:span text:style-name="T55">-</text:span></text:p><text:p text:style-name="P81"><text:span text:style-name="T56">-</text:span></text:p><text:p text:style-name="P81"><text:span text:style-name="T55">-</text:span></text:p></draw:text-box></draw:frame><draw:frame draw:style-name="fr1" text:anchor-type="char" svg:x="2.014cm" svg:y="14.76cm" svg:width="0.342cm" svg:height="0.443cm" draw:z-index="14"><draw:text-box><text:p text:style-name="P4"><text:span text:style-name="T45">3.</text:span></text:p></draw:text-box></draw:frame><draw:frame draw:style-name="fr1" text:anchor-type="char" svg:x="2.514cm" svg:y="14.76cm" svg:width="4.422cm" svg:height="0.443cm" draw:z-index="15"><draw:text-box><text:p text:style-name="P4"><text:span text:style-name="T44">Metody i techniki nauczania:</text:span></text:p></draw:text-box></draw:frame><draw:frame draw:style-name="fr1" text:anchor-type="char" svg:x="2.609cm" svg:y="15.194cm" svg:width="0.191cm" svg:height="1.715cm" draw:z-index="16"><draw:text-box><text:p text:style-name="Text_20_body"><text:span text:style-name="T55">-</text:span></text:p><text:p text:style-name="P81"><text:span text:style-name="T55">-</text:span></text:p><text:p text:style-name="P81"><text:span text:style-name="T58">-</text:span></text:p><text:p text:style-name="P81"><text:span text:style-name="T37">-</text:span></text:p></draw:text-box></draw:frame><draw:frame draw:style-name="fr1" text:anchor-type="char" svg:x="3.087cm" svg:y="15.194cm" svg:width="3.552cm" svg:height="1.715cm" draw:z-index="17"><draw:text-box><text:p text:style-name="Text_20_body"><text:span text:style-name="T37">dyskusja,</text:span></text:p><text:p text:style-name="P87"><text:span text:style-name="T37">praca w grupach, metody praktyczne, uzupełnianie kart</text:span><text:span text:style-name="T59"> </text:span><text:span text:style-name="T60">pracy.</text:span></text:p></draw:text-box></draw:frame><draw:frame draw:style-name="fr1" text:anchor-type="char" svg:x="2.002cm" svg:y="16.976cm" svg:width="0.326cm" svg:height="0.443cm" draw:z-index="18"><draw:text-box><text:p text:style-name="P4"><text:span text:style-name="T46">4.</text:span></text:p></draw:text-box></draw:frame><draw:frame draw:style-name="fr1" text:anchor-type="char" svg:x="2.514cm" svg:y="16.976cm" svg:width="3.403cm" svg:height="0.443cm" draw:z-index="19"><draw:text-box><text:p text:style-name="P4"><text:span text:style-name="T44">Metody aktywizujące</text:span><text:span text:style-name="T47"> </text:span><text:span text:style-name="T48">:</text:span></text:p></draw:text-box></draw:frame><draw:frame draw:style-name="fr1" text:anchor-type="char" svg:x="2.609cm" svg:y="17.417cm" svg:width="0.189cm" svg:height="1.282cm" draw:z-index="20"><draw:text-box><text:p text:style-name="Text_20_body"><text:span text:style-name="T53">-</text:span></text:p><text:p text:style-name="P81"><text:span text:style-name="T56">-</text:span></text:p><text:p text:style-name="P88"><text:span text:style-name="T61">-</text:span></text:p></draw:text-box></draw:frame><draw:frame draw:style-name="fr1" text:anchor-type="char" svg:x="3.085cm" svg:y="17.417cm" svg:width="5.946cm" svg:height="1.282cm" draw:z-index="21"><draw:text-box><text:p text:style-name="P72"><text:span text:style-name="T62">gra dydaktyczna - eliminatka,</text:span></text:p><text:p text:style-name="P75"><text:span text:style-name="T37">,,giełda pomysłów''.</text:span></text:p><text:p text:style-name="P88"><text:span text:style-name="T37">eksperyment laboratoryjny weryfikujący.</text:span></text:p></draw:text-box></draw:frame><draw:frame draw:style-name="fr1" text:anchor-type="char" svg:x="12.88cm" svg:y="20.087cm" svg:width="0.594cm" svg:height="0.443cm" draw:z-index="22"><draw:text-box><text:p text:style-name="Text_20_body"><text:span text:style-name="T37">151</text:span></text:p></draw:text-box></draw:frame><draw:frame draw:style-name="fr1" text:anchor-type="char" svg:x="2.037cm" svg:y="1.198cm" svg:width="11.342cm" svg:height="0.423cm" draw:z-index="23"><draw:text-box><text:p text:style-name="P89"/></draw:text-box></draw:frame></text:p>
      </text:section>
      <text:p text:style-name="P68"><draw:line text:anchor-type="char" draw:z-index="24" draw:style-name="gr1" draw:text-style-name="P109" svg:x1="1.528cm" svg:y1="1.586cm" svg:x2="12.87cm" svg:y2="1.586cm"><text:p/></draw:line><draw:frame draw:style-name="fr1" text:anchor-type="char" svg:x="6.267cm" svg:y="0.69cm" svg:width="1.931cm" svg:height="0.404cm" draw:z-index="25"><draw:text-box><text:p text:style-name="P5"><text:span text:style-name="T63">Dorota Kocjan</text:span></text:p></draw:text-box></draw:frame><draw:frame draw:style-name="fr1" text:anchor-type="char" svg:x="1.506cm" svg:y="1.744cm" svg:width="0.347cm" svg:height="0.462cm" draw:z-index="26"><draw:text-box><text:p text:style-name="P4"><text:span text:style-name="T12">5.</text:span></text:p></draw:text-box></draw:frame><draw:frame draw:style-name="fr1" text:anchor-type="char" svg:x="2.007cm" svg:y="1.744cm" svg:width="10.89cm" svg:height="1.319cm" draw:z-index="27"><draw:text-box><text:p text:style-name="P17"><text:span text:style-name="T13">Środki dydaktyczne </text:span><text:span text:style-name="T14">:</text:span></text:p><text:p text:style-name="P19"><text:span text:style-name="T14">Gra dydaktyczna - eliminatka, papierki wskaźnikowe, karty pracy ucznia, karton, markery, masa mocująca, statywy, probówki, ,,Encyklopedia szkol­</text:span></text:p></draw:text-box></draw:frame><draw:frame draw:style-name="fr1" text:anchor-type="char" svg:x="2.016cm" svg:y="3.007cm" svg:width="10.869cm" svg:height="0.462cm" draw:z-index="28"><draw:text-box><text:p text:style-name="P4"><text:span text:style-name="T14">na - chemia'' - WSiP, roztwór MgS0 </text:span><text:span text:style-name="T64">, </text:span><text:span text:style-name="T14">roztwór Na C0 </text:span><text:span text:style-name="T64">, </text:span><text:span text:style-name="T14">mocny kwas, moc­</text:span></text:p></draw:text-box></draw:frame><draw:frame draw:style-name="fr1" text:anchor-type="char" svg:x="7.304cm" svg:y="3.293cm" svg:width="0.15cm" svg:height="0.266cm" draw:z-index="29"><draw:text-box><text:p text:style-name="P6"><text:span text:style-name="T65">1</text:span></text:p></draw:text-box></draw:frame><draw:frame draw:style-name="fr1" text:anchor-type="char" svg:x="9.23cm" svg:y="3.293cm" svg:width="0.766cm" svg:height="0.266cm" draw:z-index="30"><draw:text-box><text:p text:style-name="P7"><text:span text:style-name="T66">2<text:tab/>3</text:span></text:p></draw:text-box></draw:frame><draw:frame draw:style-name="fr1" text:anchor-type="char" svg:x="2.014cm" svg:y="3.441cm" svg:width="7.724cm" svg:height="1.413cm" draw:z-index="31"><draw:text-box><text:p text:style-name="P17"><text:span text:style-name="T15">na</text:span><text:span text:style-name="T24"> </text:span><text:span text:style-name="T25">zasada</text:span><text:span text:style-name="T16">,</text:span><text:span text:style-name="T29"> </text:span><text:span text:style-name="T17">odczynnik</text:span><text:span text:style-name="T30"> </text:span><text:span text:style-name="T26">strącając</text:span><text:span text:style-name="T18">y</text:span><text:span text:style-name="T31"> </text:span><text:span text:style-name="T27">jon</text:span><text:span text:style-name="T19">y</text:span><text:span text:style-name="T14"> </text:span><text:span text:style-name="T27">CO</text:span><text:span text:style-name="T19">/</text:span><text:span text:style-name="T14"> <text:s/></text:span><text:span text:style-name="T32"><text:s/></text:span><text:span text:style-name="T28">lu</text:span><text:span text:style-name="T20">b</text:span><text:span text:style-name="T33"> </text:span><text:span text:style-name="T25">M</text:span><text:span text:style-name="T16">g</text:span><text:span text:style-name="T34"> </text:span><text:span text:style-name="T67">2</text:span><text:span text:style-name="T39">+</text:span><text:span text:style-name="T40"> </text:span><text:span text:style-name="T39">.</text:span></text:p><text:p text:style-name="P20"><text:span text:style-name="T13">Przebieg lekcji </text:span><text:span text:style-name="T14">:</text:span></text:p><text:p text:style-name="P8"><text:span text:style-name="T14">Gra dydaktyczna „Eliminatka''</text:span></text:p></draw:text-box></draw:frame><draw:frame draw:style-name="fr1" text:anchor-type="char" svg:x="1.505cm" svg:y="3.967cm" svg:width="0.347cm" svg:height="0.462cm" draw:z-index="32"><draw:text-box><text:p text:style-name="P4"><text:span text:style-name="T12">6.</text:span></text:p></draw:text-box></draw:frame><draw:frame draw:style-name="fr1" text:anchor-type="char" svg:x="2.021cm" svg:y="4.807cm" svg:width="11.007cm" svg:height="0.462cm" draw:z-index="33"><draw:text-box><text:p text:style-name="P4"><text:span text:style-name="T14">Podział uczniów na grupy. Grając w „Eliminatkę" uczniowie pracują w gru­</text:span></text:p></draw:text-box></draw:frame><draw:frame draw:style-name="fr1" text:anchor-type="char" svg:x="2.007cm" svg:y="5.23cm" svg:width="11.035cm" svg:height="5.221cm" draw:z-index="34"><draw:text-box><text:p text:style-name="P22"><text:span text:style-name="T14">pach 4 - osobowych; nauczyciel (jeżeli nie zaistnieje taka konieczność) nie ingeruje w sposób podziału uczniów na grupy.</text:span></text:p><text:p text:style-name="P23"><text:span text:style-name="T14">Nauczyciel podaje uczniom 18 informacji dotyczących reakcji w roztworach wodnych. Niektóre z tych informacji <text:s/>są poprawne, <text:s/>niektóre błędne. <text:s/>Każda z grup otrzymuje tabelkę, w której każdej informacji przyporządkowana jest odpowiednia litera. Jeżeli informacja podana przez <text:s/>nauczyciela <text:s/>jest błęd­ na, uczniowie wykreślają odpowiadającą jej literę. Litery, które nie zostały wykreślone, czytane od początku do końca, utworzą hasło będące rozwią­ zaniem gry. Zadanie uznaje się za w pełni zaliczone wówczas, gdy grupa po­ prawnie poda hasło i potrafi wskazać błędy pojawiające się w informacjach nieprawdziwych.</text:span></text:p><text:p text:style-name="P24"><text:span text:style-name="T13">Informacje dla uczniów (PIF)</text:span></text:p></draw:text-box></draw:frame><draw:frame draw:style-name="fr1" text:anchor-type="char" svg:x="1.54cm" svg:y="9.987cm" svg:width="0.337cm" svg:height="0.462cm" draw:z-index="35"><draw:text-box><text:p text:style-name="P4"><text:span text:style-name="T13">7.</text:span></text:p></draw:text-box></draw:frame><draw:frame draw:style-name="fr1" text:anchor-type="char" svg:x="2.106cm" svg:y="10.419cm" svg:width="0.18cm" svg:height="0.462cm" draw:z-index="36"><draw:text-box><text:p text:style-name="P4"><text:span text:style-name="T21">-</text:span></text:p></draw:text-box></draw:frame><draw:frame draw:style-name="fr1" text:anchor-type="char" svg:x="2.609cm" svg:y="10.419cm" svg:width="10.303cm" svg:height="8.936cm" draw:z-index="37"><draw:text-box><text:p text:style-name="P25"><text:span text:style-name="T14">Wodorotlenek magnezu otrzymany w reakcji strąceniowej to osad bar­ wy szarozielonej.</text:span></text:p><text:p text:style-name="P28"><text:span text:style-name="T14">W reakcji metakrzemianu potasu z kwasem solnym wytrąca się galare­ towaty osad.</text:span></text:p><text:p text:style-name="P29"><text:span text:style-name="T14">Wodorotlenek żelaza(III) można otrzymać w reakcji chlorku żelaza(II) z roztworem wodorotlenku</text:span><text:span text:style-name="T24"> </text:span><text:span text:style-name="T14">potasu.</text:span></text:p><text:p text:style-name="P30"><text:span text:style-name="T14">Aby wykryć w roztworze obecność jonów siarczanowych(VI) możemy posłużyć się roztworem zawierającym kationy sodu.</text:span></text:p><text:p text:style-name="P31"><text:span text:style-name="T14">Jony srebra dają reakcję strąceniową z jonami chlorkowymi.</text:span></text:p><text:p text:style-name="P28"><text:span text:style-name="T14">W reakcji azotanu(V) ołowiu(II) z jodkiem potasu wytrąca się żółty osad.</text:span></text:p><text:p text:style-name="P33"><text:span text:style-name="T14">Roztwór zawierający jony miedzi(II) ma kolor zielony.</text:span></text:p><text:p text:style-name="P26"><text:span text:style-name="T14">W reakcji chlorku chromu(III) z nadmiarem mocnej zasady początko- wo wytrącony osad roztwarza się.</text:span></text:p><text:p text:style-name="P34"><text:span text:style-name="T14">Azotan(V) sodu ulega w roztworze wodnym hydrolizie kationowej. Tlenek żelaza(III) wykazuje właściwości</text:span><text:span text:style-name="T35"> </text:span><text:span text:style-name="T14">amfoteryczne.</text:span></text:p><text:p text:style-name="P18"><text:span text:style-name="T14">Tlenek krzemu(IV) <text:s/>to bezwodnik kwasu</text:span><text:span text:style-name="T36"> </text:span><text:span text:style-name="T14">krzemowego.</text:span></text:p><text:p text:style-name="P35"><text:span text:style-name="T14">Glin zanurzony do stężonego roztworu kwasu siarkowego(VI) ulega pasywacji.</text:span></text:p><text:p text:style-name="P27"><text:span text:style-name="T14">W reakcji srebra z rozcieńczonym roztworem kwasu azotowego(V) wydziela się brunatny gaz.</text:span></text:p></draw:text-box></draw:frame><draw:frame draw:style-name="fr1" text:anchor-type="char" svg:x="2.106cm" svg:y="11.268cm" svg:width="0.187cm" svg:height="0.462cm" draw:z-index="38"><draw:text-box><text:p text:style-name="P4"><text:span text:style-name="T18">-</text:span></text:p></draw:text-box></draw:frame><draw:frame draw:style-name="fr1" text:anchor-type="char" svg:x="2.106cm" svg:y="12.116cm" svg:width="0.189cm" svg:height="0.462cm" draw:z-index="39"><draw:text-box><text:p text:style-name="P4"><text:span text:style-name="T20">-</text:span></text:p></draw:text-box></draw:frame><draw:frame draw:style-name="fr1" text:anchor-type="char" svg:x="2.106cm" svg:y="12.965cm" svg:width="0.191cm" svg:height="0.462cm" draw:z-index="40"><draw:text-box><text:p text:style-name="P4"><text:span text:style-name="T17">-</text:span></text:p></draw:text-box></draw:frame><draw:frame draw:style-name="fr1" text:anchor-type="char" svg:x="2.106cm" svg:y="13.813cm" svg:width="0.192cm" svg:height="0.887cm" draw:z-index="41"><draw:text-box><text:p text:style-name="P4"><text:span text:style-name="T22">-</text:span></text:p><text:p text:style-name="P8"><text:span text:style-name="T18">-</text:span></text:p></draw:text-box></draw:frame><draw:frame draw:style-name="fr1" text:anchor-type="char" svg:x="2.106cm" svg:y="15.51cm" svg:width="0.182cm" svg:height="0.462cm" draw:z-index="42"><draw:text-box><text:p text:style-name="P4"><text:span text:style-name="T23">-</text:span></text:p></draw:text-box></draw:frame><draw:frame draw:style-name="fr1" text:anchor-type="char" svg:x="2.106cm" svg:y="16.357cm" svg:width="0.187cm" svg:height="1.311cm" draw:z-index="43"><draw:text-box><text:p text:style-name="P4"><text:span text:style-name="T19">-</text:span></text:p><text:p text:style-name="P8"><text:span text:style-name="T16">-</text:span></text:p><text:p text:style-name="P8"><text:span text:style-name="T18">-</text:span></text:p></draw:text-box></draw:frame><draw:frame draw:style-name="fr1" text:anchor-type="char" svg:x="2.106cm" svg:y="18.477cm" svg:width="0.183cm" svg:height="0.462cm" draw:z-index="44"><draw:text-box><text:p text:style-name="P4"><text:span text:style-name="T19">-</text:span></text:p></draw:text-box></draw:frame><draw:frame draw:style-name="fr1" text:anchor-type="char" svg:x="1.505cm" svg:y="20.105cm" svg:width="0.584cm" svg:height="0.443cm" draw:z-index="45"><draw:text-box><text:p text:style-name="Text_20_body"><text:span text:style-name="T68">152</text:span></text:p></draw:text-box></draw:frame><draw:frame draw:style-name="fr1" text:anchor-type="char" svg:x="1.528cm" svg:y="1.198cm" svg:width="11.342cm" svg:height="0.423cm" draw:z-index="46"><draw:text-box><text:p text:style-name="P89"/></draw:text-box></draw:frame></text:p>
      <text:p text:style-name="P69"><draw:line text:anchor-type="char" draw:z-index="47" draw:style-name="gr1" draw:text-style-name="P109" svg:x1="2.037cm" svg:y1="1.586cm" svg:x2="13.379cm" svg:y2="1.586cm"><text:p/></draw:line><draw:path text:anchor-type="char" draw:z-index="48" draw:style-name="gr2" draw:text-style-name="P110" svg:width="11.268cm" svg:height="1.14cm" svg:x="1.298cm" svg:y="13.793cm" svg:viewBox="0 0 11269 1141" svg:d="M0 18h11269M0 626h11269M15 1141v-1141M625 1141v-1141M1252 1141v-1141M1878 1141v-1141M2505 1141v-1141M3131 1141v-1141M3760 1141v-1141M4386 1141v-1141M5012 1141v-1141M5639 1141v-1141M6264 1141v-1141M6891 1141v-1141M7517 1141v-1141M8146 1141v-1141M8772 1141v-1141M9398 1141v-1141M10007 1141v-1141M10651 1141v-1141M11253 1141v-1141M0 1126h11269"><text:p/></draw:path><draw:frame draw:style-name="fr1" text:anchor-type="char" svg:x="3.482cm" svg:y="0.658cm" svg:width="8.451cm" svg:height="0.443cm" draw:z-index="49"><draw:text-box><text:p text:style-name="Text_20_body"><text:span text:style-name="T87">Powtórzenie</text:span><text:span text:style-name="T88"> </text:span><text:span text:style-name="T87">wiadomości</text:span><text:span text:style-name="T89"> </text:span><text:span text:style-name="T87">z</text:span><text:span text:style-name="T90"> </text:span><text:span text:style-name="T87">zakresu</text:span><text:span text:style-name="T89"> </text:span><text:span text:style-name="T87">reakcji</text:span><text:span text:style-name="T91"> </text:span><text:span text:style-name="T87">w</text:span><text:span text:style-name="T92"> </text:span><text:span text:style-name="T87">roztworach</text:span><text:span text:style-name="T93"> </text:span><text:span text:style-name="T87">wodnych</text:span></text:p></draw:text-box></draw:frame><draw:frame draw:style-name="fr1" text:anchor-type="char" svg:x="2.609cm" svg:y="1.76cm" svg:width="0.175cm" svg:height="0.443cm" draw:z-index="50"><draw:text-box><text:p text:style-name="Text_20_body"><text:span text:style-name="T94">-</text:span></text:p></draw:text-box></draw:frame><draw:frame draw:style-name="fr1" text:anchor-type="char" svg:x="3.094cm" svg:y="1.76cm" svg:width="10.435cm" svg:height="4.683cm" draw:z-index="51"><draw:text-box><text:p text:style-name="P90"><text:span text:style-name="T95">Aby metal reagował z kwasem, który nie wykazuje właściwości utle­ niających, musi być położony przed wodorem w szeregu napięciowym metali.</text:span></text:p><text:p text:style-name="P91"><text:span text:style-name="T95">Chlorek żelaza(III), po rozpuszczeniu w wodzie, ulega hydrolizie anio­ nowej.</text:span></text:p><text:p text:style-name="P80"><text:span text:style-name="T95">Oranż metylowy w roztworze azotanu(III) sodu przyjmuje barwę żółtą.</text:span></text:p><text:p text:style-name="P92"><text:span text:style-name="T95">Po wprowadzeniu do wody tlenku fosforu(V) otrzymamy roztwór o od- czynie kwasowym.</text:span></text:p><text:p text:style-name="P93"><text:span text:style-name="T95">Związek będący produktem reakcji tlenku węgla (IV) z tlenkiem potasu w roztworze wodnym zabarwi fenoloftaleinę na kolor malinowo - czerwony.</text:span></text:p></draw:text-box></draw:frame><draw:frame draw:style-name="fr1" text:anchor-type="char" svg:x="2.609cm" svg:y="3.032cm" svg:width="0.189cm" svg:height="0.443cm" draw:z-index="52"><draw:text-box><text:p text:style-name="Text_20_body"><text:span text:style-name="T96">-</text:span></text:p></draw:text-box></draw:frame><draw:frame draw:style-name="fr1" text:anchor-type="char" svg:x="2.609cm" svg:y="3.872cm" svg:width="0.191cm" svg:height="0.884cm" draw:z-index="53"><draw:text-box><text:p text:style-name="Text_20_body"><text:span text:style-name="T97">-</text:span></text:p><text:p text:style-name="P94"><text:span text:style-name="T98">-</text:span></text:p></draw:text-box></draw:frame><draw:frame draw:style-name="fr1" text:anchor-type="char" svg:x="2.609cm" svg:y="5.161cm" svg:width="0.185cm" svg:height="0.443cm" draw:z-index="54"><draw:text-box><text:p text:style-name="Text_20_body"><text:span text:style-name="T99">-</text:span></text:p></draw:text-box></draw:frame><draw:frame draw:style-name="fr1" text:anchor-type="char" svg:x="2.161cm" svg:y="8.417cm" svg:width="11.081cm" svg:height="2.505cm" draw:z-index="55"><draw:text-box><text:p text:style-name="P95"><text:span text:style-name="T95">Rozwiązaniem gry dydaktycznej jest hasło :</text:span></text:p><text:p text:style-name="P36"><text:span text:style-name="T131">SOLWATACJA</text:span></text:p><text:p text:style-name="P96"><text:span text:style-name="T95">Uczniowie korzystając z różnych źródeł wiedzy pisanej sprawdzają znaczenie tego </text:span><text:span text:style-name="T133">2ojęcia </text:span><text:span text:style-name="T100">i</text:span><text:span text:style-name="T95"> </text:span><text:span text:style-name="T100">orównują</text:span><text:span text:style-name="T95"> w toku dyskusji znalezione definicje.</text:span></text:p></draw:text-box></draw:frame><draw:frame draw:style-name="fr1" text:anchor-type="char" svg:x="2.007cm" svg:y="11.141cm" svg:width="0.335cm" svg:height="0.443cm" draw:z-index="56"><draw:text-box><text:p text:style-name="P4"><text:span text:style-name="T101">8.</text:span></text:p></draw:text-box></draw:frame><draw:frame draw:style-name="fr1" text:anchor-type="char" svg:x="2.508cm" svg:y="11.141cm" svg:width="10.899cm" svg:height="5.209cm" draw:z-index="57"><draw:text-box><text:p text:style-name="P32"><text:span text:style-name="T101">Zadanie problemowe</text:span></text:p><text:p text:style-name="P97"><text:span text:style-name="T95">Uczniowie mają za zadanie w grupach zaprojektować 4 różne sposoby iden­ tyfikacji roztworów zawierających węglan sodu i siarczan(VI) magnezu.</text:span></text:p><text:p text:style-name="P98"><text:span text:style-name="T95">Jeden z uczniów zapisuje na tablicy propozycje z klasy, a następnie po ich przedyskutowaniu i ewaluacji przechodzimy do eksperymentu laboratoryj­ nego weryfikującego.</text:span></text:p><text:p text:style-name="P21"><text:span text:style-name="T101">Eksperyment laboratoryjny weryfikujący</text:span></text:p><text:p text:style-name="P99"><text:span text:style-name="T95">Uczniowie pracują w grupach. Każda z grup weryfikuje jedną propozycję, spośród zapisanych na tablicy. Efekty prac poszczególnych grup uczniowie zapisują na przygotowanych przez nauczyciela kartach pracy.</text:span></text:p><text:p text:style-name="P100"><text:span text:style-name="T95">Grupa </text:span><text:span text:style-name="T103">1: </text:span><text:span text:style-name="T95">reakcja z zasadą.</text:span></text:p><text:p text:style-name="P101"><text:span text:style-name="T95">Grupa 2: reakcja z mocnym kwasem.</text:span></text:p></draw:text-box></draw:frame><draw:frame draw:style-name="fr1" text:anchor-type="char" svg:x="2.009cm" svg:y="13.787cm" svg:width="0.347cm" svg:height="0.443cm" draw:z-index="58"><draw:text-box><text:p text:style-name="P4"><text:span text:style-name="T102">9.</text:span></text:p></draw:text-box></draw:frame><draw:frame draw:style-name="fr1" text:anchor-type="char" svg:x="2.517cm" svg:y="16.33cm" svg:width="10.878cm" svg:height="0.443cm" draw:z-index="59"><draw:text-box><text:p text:style-name="Text_20_body"><text:span text:style-name="T95">Grupa 3: reakcja z roztworem soli pozwalającej strącić jony CO </text:span><text:span text:style-name="T112">2 </text:span><text:span text:style-name="T95">lub Mg </text:span><text:span text:style-name="T113">2</text:span><text:span text:style-name="T114">-+;</text:span></text:p></draw:text-box></draw:frame><draw:frame draw:style-name="fr1" text:anchor-type="char" svg:x="11.638cm" svg:y="16.582cm" svg:width="0.164cm" svg:height="0.266cm" draw:z-index="60"><draw:text-box><text:p text:style-name="P6"><text:span text:style-name="T115">3</text:span></text:p></draw:text-box></draw:frame><draw:frame draw:style-name="fr1" text:anchor-type="char" svg:x="2.517cm" svg:y="16.762cm" svg:width="5.44cm" svg:height="0.443cm" draw:z-index="61"><draw:text-box><text:p text:style-name="Text_20_body"><text:span text:style-name="T95">Grupa 4 : badanie odczynu roztworu.</text:span></text:p></draw:text-box></draw:frame><draw:frame draw:style-name="fr1" text:anchor-type="char" svg:x="2.508cm" svg:y="17.17cm" svg:width="10.885cm" svg:height="1.291cm" draw:z-index="62"><draw:text-box><text:p text:style-name="P102"><text:span text:style-name="T95">Obserwacje i wnioski wynikające z przeprowadzonych doświadczeń ucznio­ wie prezentują w formie plakatów.</text:span></text:p><text:p text:style-name="P103"><text:span text:style-name="T95">Dyskusja wyników, porównanie wniosków z różnych grup.</text:span></text:p></draw:text-box></draw:frame><draw:frame draw:style-name="fr1" text:anchor-type="char" svg:x="12.88cm" svg:y="20.087cm" svg:width="0.6cm" svg:height="0.443cm" draw:z-index="63"><draw:text-box><text:p text:style-name="Text_20_body"><text:span text:style-name="T95">153</text:span></text:p></draw:text-box></draw:frame><draw:frame draw:style-name="fr1" text:anchor-type="char" svg:x="2.02cm" svg:y="6.904cm" svg:width="0.612cm" svg:height="0.612cm" draw:z-index="64"><draw:text-box><text:p text:style-name="P37"><text:span text:style-name="T116">1</text:span></text:p></draw:text-box></draw:frame><draw:frame draw:style-name="fr1" text:anchor-type="char" svg:x="2.632cm" svg:y="6.904cm" svg:width="0.63cm" svg:height="0.612cm" draw:z-index="65"><draw:text-box><text:p text:style-name="P38"><text:span text:style-name="T117">2</text:span></text:p></draw:text-box></draw:frame><draw:frame draw:style-name="fr1" text:anchor-type="char" svg:x="3.26cm" svg:y="6.904cm" svg:width="0.63cm" svg:height="0.612cm" draw:z-index="66"><draw:text-box><text:p text:style-name="P40"><text:span text:style-name="T118">3</text:span></text:p></draw:text-box></draw:frame><draw:frame draw:style-name="fr1" text:anchor-type="char" svg:x="3.888cm" svg:y="6.904cm" svg:width="0.63cm" svg:height="0.612cm" draw:z-index="67"><draw:text-box><text:p text:style-name="P41"><text:span text:style-name="T118">4</text:span></text:p></draw:text-box></draw:frame><draw:frame draw:style-name="fr1" text:anchor-type="char" svg:x="4.516cm" svg:y="6.904cm" svg:width="0.63cm" svg:height="0.612cm" draw:z-index="68"><draw:text-box><text:p text:style-name="P42"><text:span text:style-name="T119">5</text:span></text:p></draw:text-box></draw:frame><draw:frame draw:style-name="fr1" text:anchor-type="char" svg:x="5.144cm" svg:y="6.904cm" svg:width="0.63cm" svg:height="0.612cm" draw:z-index="69"><draw:text-box><text:p text:style-name="P43"><text:span text:style-name="T120">6</text:span></text:p></draw:text-box></draw:frame><draw:frame draw:style-name="fr1" text:anchor-type="char" svg:x="5.773cm" svg:y="6.904cm" svg:width="0.63cm" svg:height="0.612cm" draw:z-index="70"><draw:text-box><text:p text:style-name="P44"><text:span text:style-name="T120">7</text:span></text:p></draw:text-box></draw:frame><draw:frame draw:style-name="fr1" text:anchor-type="char" svg:x="6.401cm" svg:y="6.904cm" svg:width="0.63cm" svg:height="0.612cm" draw:z-index="71"><draw:text-box><text:p text:style-name="P45"><text:span text:style-name="T121">8</text:span></text:p></draw:text-box></draw:frame><draw:frame draw:style-name="fr1" text:anchor-type="char" svg:x="7.029cm" svg:y="6.904cm" svg:width="0.63cm" svg:height="0.612cm" draw:z-index="72"><draw:text-box><text:p text:style-name="P46"><text:span text:style-name="T105">9</text:span></text:p></draw:text-box></draw:frame><draw:frame draw:style-name="fr1" text:anchor-type="char" svg:x="7.657cm" svg:y="6.904cm" svg:width="0.63cm" svg:height="0.612cm" draw:z-index="73"><draw:text-box><text:p text:style-name="P47"><text:span text:style-name="T122">10</text:span></text:p></draw:text-box></draw:frame><draw:frame draw:style-name="fr1" text:anchor-type="char" svg:x="8.285cm" svg:y="6.904cm" svg:width="0.63cm" svg:height="0.612cm" draw:z-index="74"><draw:text-box><text:p text:style-name="P48"><text:span text:style-name="T123">11</text:span></text:p></draw:text-box></draw:frame><draw:frame draw:style-name="fr1" text:anchor-type="char" svg:x="8.913cm" svg:y="6.904cm" svg:width="0.63cm" svg:height="0.612cm" draw:z-index="75"><draw:text-box><text:p text:style-name="P48"><text:span text:style-name="T122">12</text:span></text:p></draw:text-box></draw:frame><draw:frame draw:style-name="fr1" text:anchor-type="char" svg:x="9.543cm" svg:y="6.904cm" svg:width="0.63cm" svg:height="0.612cm" draw:z-index="76"><draw:text-box><text:p text:style-name="P48"><text:span text:style-name="T122">13</text:span></text:p></draw:text-box></draw:frame><draw:frame draw:style-name="fr1" text:anchor-type="char" svg:x="10.171cm" svg:y="6.904cm" svg:width="0.63cm" svg:height="0.612cm" draw:z-index="77"><draw:text-box><text:p text:style-name="P48"><text:span text:style-name="T124">14</text:span></text:p></draw:text-box></draw:frame><draw:frame draw:style-name="fr1" text:anchor-type="char" svg:x="10.799cm" svg:y="6.904cm" svg:width="0.63cm" svg:height="0.612cm" draw:z-index="78"><draw:text-box><text:p text:style-name="P48"><text:span text:style-name="T122">15</text:span></text:p></draw:text-box></draw:frame><draw:frame draw:style-name="fr1" text:anchor-type="char" svg:x="11.426cm" svg:y="6.904cm" svg:width="0.612cm" svg:height="0.612cm" draw:z-index="79"><draw:text-box><text:p text:style-name="P48"><text:span text:style-name="T123">16</text:span></text:p></draw:text-box></draw:frame><draw:frame draw:style-name="fr1" text:anchor-type="char" svg:x="12.037cm" svg:y="6.904cm" svg:width="0.646cm" svg:height="0.612cm" draw:z-index="80"><draw:text-box><text:p text:style-name="P49"><text:span text:style-name="T124">17</text:span></text:p></draw:text-box></draw:frame><draw:frame draw:style-name="fr1" text:anchor-type="char" svg:x="12.682cm" svg:y="6.904cm" svg:width="0.603cm" svg:height="0.612cm" draw:z-index="81"><draw:text-box><text:p text:style-name="P48"><text:span text:style-name="T122">18</text:span></text:p></draw:text-box></draw:frame><draw:frame draw:style-name="fr1" text:anchor-type="char" svg:x="2.02cm" svg:y="7.514cm" svg:width="0.612cm" svg:height="0.501cm" draw:z-index="82"><draw:text-box><text:p text:style-name="P50"><text:span text:style-name="T106">K</text:span></text:p></draw:text-box></draw:frame><draw:frame draw:style-name="fr1" text:anchor-type="char" svg:x="2.632cm" svg:y="7.514cm" svg:width="0.63cm" svg:height="0.501cm" draw:z-index="83"><draw:text-box><text:p text:style-name="P51"><text:span text:style-name="T125">s</text:span></text:p></draw:text-box></draw:frame><draw:frame draw:style-name="fr1" text:anchor-type="char" svg:x="3.26cm" svg:y="7.514cm" svg:width="0.63cm" svg:height="0.501cm" draw:z-index="84"><draw:text-box><text:p text:style-name="P52"><text:span text:style-name="T127">M</text:span></text:p></draw:text-box></draw:frame><draw:frame draw:style-name="fr1" text:anchor-type="char" svg:x="3.888cm" svg:y="7.514cm" svg:width="0.63cm" svg:height="0.501cm" draw:z-index="85"><draw:text-box><text:p text:style-name="P53"><text:span text:style-name="T109">A</text:span></text:p></draw:text-box></draw:frame><draw:frame draw:style-name="fr1" text:anchor-type="char" svg:x="4.516cm" svg:y="7.514cm" svg:width="0.63cm" svg:height="0.501cm" draw:z-index="86"><draw:text-box><text:p text:style-name="P54"><text:span text:style-name="T126">o</text:span></text:p></draw:text-box></draw:frame><draw:frame draw:style-name="fr1" text:anchor-type="char" svg:x="5.144cm" svg:y="7.514cm" svg:width="0.63cm" svg:height="0.501cm" draw:z-index="87"><draw:text-box><text:p text:style-name="P55"><text:span text:style-name="T107">L</text:span></text:p></draw:text-box></draw:frame><draw:frame draw:style-name="fr1" text:anchor-type="char" svg:x="5.773cm" svg:y="7.514cm" svg:width="0.63cm" svg:height="0.501cm" draw:z-index="88"><draw:text-box><text:p text:style-name="P39"><text:span text:style-name="T110">z</text:span></text:p></draw:text-box></draw:frame><draw:frame draw:style-name="fr1" text:anchor-type="char" svg:x="6.401cm" svg:y="7.514cm" svg:width="0.63cm" svg:height="0.501cm" draw:z-index="89"><draw:text-box><text:p text:style-name="P56"><text:span text:style-name="T111">w</text:span></text:p></draw:text-box></draw:frame><draw:frame draw:style-name="fr1" text:anchor-type="char" svg:x="7.029cm" svg:y="7.514cm" svg:width="0.63cm" svg:height="0.501cm" draw:z-index="90"><draw:text-box><text:p text:style-name="P57"><text:span text:style-name="T128">N</text:span></text:p></draw:text-box></draw:frame><draw:frame draw:style-name="fr1" text:anchor-type="char" svg:x="7.657cm" svg:y="7.514cm" svg:width="0.63cm" svg:height="0.501cm" draw:z-index="91"><draw:text-box><text:p text:style-name="P53"><text:span text:style-name="T109">A</text:span></text:p></draw:text-box></draw:frame><draw:frame draw:style-name="fr1" text:anchor-type="char" svg:x="8.285cm" svg:y="7.514cm" svg:width="0.63cm" svg:height="0.501cm" draw:z-index="92"><draw:text-box><text:p text:style-name="P16"><text:span text:style-name="T108">L</text:span></text:p></draw:text-box></draw:frame><draw:frame draw:style-name="fr1" text:anchor-type="char" svg:x="8.913cm" svg:y="7.514cm" svg:width="0.63cm" svg:height="0.501cm" draw:z-index="93"><draw:text-box><text:p text:style-name="P58"><text:span text:style-name="T129">T</text:span></text:p></draw:text-box></draw:frame><draw:frame draw:style-name="fr1" text:anchor-type="char" svg:x="9.543cm" svg:y="7.514cm" svg:width="0.63cm" svg:height="0.501cm" draw:z-index="94"><draw:text-box><text:p text:style-name="P59"><text:span text:style-name="T111">w</text:span></text:p></draw:text-box></draw:frame><draw:frame draw:style-name="fr1" text:anchor-type="char" svg:x="10.171cm" svg:y="7.514cm" svg:width="0.63cm" svg:height="0.501cm" draw:z-index="95"><draw:text-box><text:p text:style-name="P53"><text:span text:style-name="T109">A</text:span></text:p></draw:text-box></draw:frame><draw:frame draw:style-name="fr1" text:anchor-type="char" svg:x="10.799cm" svg:y="7.514cm" svg:width="0.63cm" svg:height="0.501cm" draw:z-index="96"><draw:text-box><text:p text:style-name="P60"><text:span text:style-name="T108">K</text:span></text:p></draw:text-box></draw:frame><draw:frame draw:style-name="fr1" text:anchor-type="char" svg:x="11.426cm" svg:y="7.514cm" svg:width="0.612cm" svg:height="0.501cm" draw:z-index="97"><draw:text-box><text:p text:style-name="P61"><text:span text:style-name="T130">C</text:span></text:p></draw:text-box></draw:frame><draw:frame draw:style-name="fr1" text:anchor-type="char" svg:x="12.037cm" svg:y="7.514cm" svg:width="0.646cm" svg:height="0.501cm" draw:z-index="98"><draw:text-box><text:p text:style-name="P62"><text:span text:style-name="T104">J</text:span></text:p></draw:text-box></draw:frame><draw:frame draw:style-name="fr1" text:anchor-type="char" svg:x="12.682cm" svg:y="7.514cm" svg:width="0.603cm" svg:height="0.501cm" draw:z-index="99"><draw:text-box><text:p text:style-name="P63"><text:span text:style-name="T109">A</text:span></text:p></draw:text-box></draw:frame><draw:frame draw:style-name="fr1" text:anchor-type="char" svg:x="2.037cm" svg:y="1.198cm" svg:width="11.342cm" svg:height="0.423cm" draw:z-index="100"><draw:text-box><text:p text:style-name="P89"/></draw:text-box></draw:frame><draw:frame draw:style-name="fr1" text:anchor-type="char" svg:x="3.766cm" svg:y="10.425cm" svg:width="0.254cm" svg:height="0.423cm" draw:z-index="101"><draw:text-box><text:p text:style-name="P89"/></draw:text-box></draw:frame></text:p>
      <text:p text:style-name="P70"><draw:line text:anchor-type="char" draw:z-index="102" draw:style-name="gr1" draw:text-style-name="P109" svg:x1="1.528cm" svg:y1="1.577cm" svg:x2="12.852cm" svg:y2="1.577cm"><text:p/></draw:line><draw:frame draw:style-name="fr1" text:anchor-type="char" svg:x="6.267cm" svg:y="0.699cm" svg:width="1.931cm" svg:height="0.404cm" draw:z-index="103"><draw:text-box><text:p text:style-name="P5"><text:span text:style-name="T63">Dorota Kocjan</text:span></text:p></draw:text-box></draw:frame><draw:frame draw:style-name="fr1" text:anchor-type="char" svg:x="1.522cm" svg:y="1.752cm" svg:width="3.417cm" svg:height="1.305cm" draw:z-index="104"><draw:text-box><text:p text:style-name="P4"><text:span text:style-name="T46">1O.</text:span><text:span text:style-name="T50"> </text:span><text:span text:style-name="T46">Karty</text:span><text:span text:style-name="T51"> </text:span><text:span text:style-name="T46">pracy</text:span><text:span text:style-name="T52"> </text:span><text:span text:style-name="T49">:</text:span></text:p><text:p text:style-name="P104"><text:span text:style-name="T37">Metoda</text:span><text:span text:style-name="T69"> </text:span><text:span text:style-name="T38">1</text:span></text:p><text:p text:style-name="P64"><text:span text:style-name="T134">T</text:span><text:span text:style-name="T137">ytuł doświ</text:span><text:span text:style-name="T134">a</text:span><text:span text:style-name="T137">dc</text:span><text:span text:style-name="T134">zeni</text:span><text:span text:style-name="T137">a:</text:span></text:p></draw:text-box></draw:frame><draw:frame draw:style-name="fr1" text:anchor-type="char" svg:x="3cm" svg:y="2.932cm" svg:width="0.635cm" svg:height="1.769cm" draw:z-index="105"><draw:text-box><text:p text:style-name="P9"><text:span text:style-name="T41">•</text:span></text:p></draw:text-box></draw:frame><draw:frame draw:style-name="fr1" text:anchor-type="char" svg:x="5.265cm" svg:y="2.932cm" svg:width="0.623cm" svg:height="1.769cm" draw:z-index="106"><draw:text-box><text:p text:style-name="P9"><text:span text:style-name="T42">•</text:span></text:p></draw:text-box></draw:frame><draw:frame draw:style-name="fr1" text:anchor-type="char" svg:x="7.96cm" svg:y="2.993cm" svg:width="1.404cm" svg:height="0.365cm" draw:z-index="107"><draw:text-box><text:p text:style-name="P11"><text:span text:style-name="T140">Ob</text:span><text:span text:style-name="T136">s</text:span><text:span text:style-name="T140">erwac</text:span><text:span text:style-name="T145">j</text:span><text:span text:style-name="T140">e</text:span><text:span text:style-name="T145">:</text:span></text:p></draw:text-box></draw:frame><draw:frame draw:style-name="fr1" text:anchor-type="char" svg:x="2.556cm" svg:y="3.043cm" svg:width="2.734cm" svg:height="0.346cm" draw:z-index="108"><draw:text-box><text:p text:style-name="P11"><text:span text:style-name="T150">Schema</text:span><text:span text:style-name="T147">t </text:span><text:span text:style-name="T138">do</text:span><text:span text:style-name="T135">ś</text:span><text:span text:style-name="T138">w</text:span><text:span text:style-name="T147">i</text:span><text:span text:style-name="T138">adczen</text:span><text:span text:style-name="T135">i</text:span><text:span text:style-name="T138">a</text:span><text:span text:style-name="T135">:</text:span></text:p></draw:text-box></draw:frame><draw:frame draw:style-name="fr1" text:anchor-type="char" svg:x="3.157cm" svg:y="3.967cm" svg:width="0.441cm" svg:height="1.453cm" draw:z-index="109"><draw:text-box><text:p text:style-name="P10"><text:span text:style-name="T43">[</text:span></text:p></draw:text-box></draw:frame><draw:frame draw:style-name="fr1" text:anchor-type="char" svg:x="7.967cm" svg:y="4.045cm" svg:width="1.214cm" svg:height="0.346cm" draw:z-index="110"><draw:text-box><text:p text:style-name="P11"><text:span text:style-name="T137">roztwór 1</text:span><text:span text:style-name="T70">:</text:span></text:p></draw:text-box></draw:frame><draw:frame draw:style-name="fr1" text:anchor-type="char" svg:x="5.133cm" svg:y="5.452cm" svg:width="1.127cm" svg:height="0.346cm" draw:z-index="111"><draw:text-box><text:p text:style-name="P11"><text:span text:style-name="T138">roz </text:span><text:span text:style-name="T147">t</text:span><text:span text:style-name="T138">wór </text:span><text:span text:style-name="T142">2</text:span></text:p></draw:text-box></draw:frame><draw:frame draw:style-name="fr1" text:anchor-type="char" svg:x="7.967cm" svg:y="5.445cm" svg:width="1.159cm" svg:height="0.385cm" draw:z-index="112"><draw:text-box><text:p text:style-name="P5"><text:span text:style-name="T139">roztwór </text:span><text:span text:style-name="T144">2:</text:span></text:p></draw:text-box></draw:frame><draw:frame draw:style-name="fr1" text:anchor-type="char" svg:x="2.882cm" svg:y="5.47cm" svg:width="1.06cm" svg:height="0.365cm" draw:z-index="113"><draw:text-box><text:p text:style-name="P11"><text:span text:style-name="T151">roztwó </text:span><text:span text:style-name="T148">r </text:span><text:span text:style-name="T146">I</text:span></text:p></draw:text-box></draw:frame><draw:frame draw:style-name="fr1" text:anchor-type="char" svg:x="2.006cm" svg:y="6.034cm" svg:width="10.917cm" svg:height="0.443cm" draw:z-index="114"><draw:text-box><text:p text:style-name="Text_20_body"><text:span text:style-name="T68">Wnioski: ................................................................................................................</text:span></text:p></draw:text-box></draw:frame><draw:frame draw:style-name="fr1" text:anchor-type="char" svg:x="2.563cm" svg:y="6.892cm" svg:width="2.379cm" svg:height="0.84cm" draw:z-index="115"><draw:text-box><text:p text:style-name="P105"><text:span text:style-name="T71">Metoda2</text:span></text:p><text:p text:style-name="P12"><text:span text:style-name="T134">T</text:span><text:span text:style-name="T137">ytuł do</text:span><text:span text:style-name="T134">ś</text:span><text:span text:style-name="T137">wi</text:span><text:span text:style-name="T134">a</text:span><text:span text:style-name="T137">dc</text:span><text:span text:style-name="T134">zenia</text:span><text:span text:style-name="T137">:</text:span></text:p></draw:text-box></draw:frame><draw:frame draw:style-name="fr1" text:anchor-type="char" svg:x="3cm" svg:y="7.622cm" svg:width="0.635cm" svg:height="1.769cm" draw:z-index="116"><draw:text-box><text:p text:style-name="P9"><text:span text:style-name="T41">•</text:span></text:p></draw:text-box></draw:frame><draw:frame draw:style-name="fr1" text:anchor-type="char" svg:x="5.265cm" svg:y="7.622cm" svg:width="0.623cm" svg:height="1.769cm" draw:z-index="117"><draw:text-box><text:p text:style-name="P9"><text:span text:style-name="T42">•</text:span></text:p></draw:text-box></draw:frame><draw:frame draw:style-name="fr1" text:anchor-type="char" svg:x="7.96cm" svg:y="7.675cm" svg:width="1.434cm" svg:height="0.365cm" draw:z-index="118"><draw:text-box><text:p text:style-name="P11"><text:span text:style-name="T141">O</text:span><text:span text:style-name="T146">b</text:span><text:span text:style-name="T141">serwac </text:span><text:span text:style-name="T146">j</text:span><text:span text:style-name="T141">e</text:span><text:span text:style-name="T72">:</text:span></text:p></draw:text-box></draw:frame><draw:frame draw:style-name="fr1" text:anchor-type="char" svg:x="2.556cm" svg:y="7.715cm" svg:width="2.734cm" svg:height="0.346cm" draw:z-index="119"><draw:text-box><text:p text:style-name="P11"><text:span text:style-name="T150">Schema</text:span><text:span text:style-name="T147">t </text:span><text:span text:style-name="T138">do</text:span><text:span text:style-name="T135">ś</text:span><text:span text:style-name="T138">w</text:span><text:span text:style-name="T147">i</text:span><text:span text:style-name="T138">adczenia</text:span><text:span text:style-name="T135">:</text:span></text:p></draw:text-box></draw:frame><draw:frame draw:style-name="fr1" text:anchor-type="char" svg:x="3.157cm" svg:y="8.64cm" svg:width="0.441cm" svg:height="1.453cm" draw:z-index="120"><draw:text-box><text:p text:style-name="P10"><text:span text:style-name="T43">[</text:span></text:p></draw:text-box></draw:frame><draw:frame draw:style-name="fr1" text:anchor-type="char" svg:x="7.967cm" svg:y="8.717cm" svg:width="1.092cm" svg:height="0.346cm" draw:z-index="121"><draw:text-box><text:p text:style-name="P11"><text:span text:style-name="T150">roztwór </text:span><text:span text:style-name="T142">I:</text:span></text:p></draw:text-box></draw:frame><draw:frame draw:style-name="fr1" text:anchor-type="char" svg:x="5.133cm" svg:y="10.125cm" svg:width="1.127cm" svg:height="0.346cm" draw:z-index="122"><draw:text-box><text:p text:style-name="P11"><text:span text:style-name="T137">roz</text:span><text:span text:style-name="T149">t</text:span><text:span text:style-name="T137">wór </text:span><text:span text:style-name="T143">2</text:span></text:p></draw:text-box></draw:frame><draw:frame draw:style-name="fr1" text:anchor-type="char" svg:x="2.882cm" svg:y="10.158cm" svg:width="1.129cm" svg:height="0.346cm" draw:z-index="123"><draw:text-box><text:p text:style-name="P11"><text:span text:style-name="T138">roz</text:span><text:span text:style-name="T147">t</text:span><text:span text:style-name="T138">wór </text:span><text:span text:style-name="T147">1</text:span></text:p></draw:text-box></draw:frame><draw:frame draw:style-name="fr1" text:anchor-type="char" svg:x="7.967cm" svg:y="10.149cm" svg:width="1.205cm" svg:height="0.346cm" draw:z-index="124"><draw:text-box><text:p text:style-name="P11"><text:span text:style-name="T137">roztwór 2</text:span><text:span text:style-name="T70">:</text:span></text:p></draw:text-box></draw:frame><draw:frame draw:style-name="fr1" text:anchor-type="char" svg:x="2.006cm" svg:y="10.733cm" svg:width="10.917cm" svg:height="0.443cm" draw:z-index="125"><draw:text-box><text:p text:style-name="Text_20_body"><text:span text:style-name="T68">Wnioski: ................................................................................................................</text:span></text:p></draw:text-box></draw:frame><draw:frame draw:style-name="fr1" text:anchor-type="char" svg:x="2.563cm" svg:y="11.591cm" svg:width="2.374cm" svg:height="0.806cm" draw:z-index="126"><draw:text-box><text:p text:style-name="P105"><text:span text:style-name="T37">Metoda 3</text:span></text:p><text:p text:style-name="P13"><text:span text:style-name="T135">T</text:span><text:span text:style-name="T138">ytuł doświ</text:span><text:span text:style-name="T135">a</text:span><text:span text:style-name="T138">dc</text:span><text:span text:style-name="T135">zeni</text:span><text:span text:style-name="T138">a:</text:span></text:p></draw:text-box></draw:frame><draw:frame draw:style-name="fr1" text:anchor-type="char" svg:x="3cm" svg:y="12.285cm" svg:width="0.635cm" svg:height="1.769cm" draw:z-index="127"><draw:text-box><text:p text:style-name="P9"><text:span text:style-name="T41">•</text:span></text:p></draw:text-box></draw:frame><draw:frame draw:style-name="fr1" text:anchor-type="char" svg:x="5.265cm" svg:y="12.285cm" svg:width="0.623cm" svg:height="1.769cm" draw:z-index="128"><draw:text-box><text:p text:style-name="P9"><text:span text:style-name="T42">•</text:span></text:p></draw:text-box></draw:frame><draw:frame draw:style-name="fr1" text:anchor-type="char" svg:x="7.96cm" svg:y="12.338cm" svg:width="1.404cm" svg:height="0.365cm" draw:z-index="129"><draw:text-box><text:p text:style-name="P11"><text:span text:style-name="T140">O</text:span><text:span text:style-name="T145">b</text:span><text:span text:style-name="T153">serwac</text:span><text:span text:style-name="T145">j</text:span><text:span text:style-name="T140">e</text:span><text:span text:style-name="T145">:</text:span></text:p></draw:text-box></draw:frame><draw:frame draw:style-name="fr1" text:anchor-type="char" svg:x="2.556cm" svg:y="12.39cm" svg:width="2.734cm" svg:height="0.346cm" draw:z-index="130"><draw:text-box><text:p text:style-name="P11"><text:span text:style-name="T138">Schema</text:span><text:span text:style-name="T147">t </text:span><text:span text:style-name="T138">do</text:span><text:span text:style-name="T135">ś</text:span><text:span text:style-name="T138">w</text:span><text:span text:style-name="T147">i</text:span><text:span text:style-name="T138">adczen</text:span><text:span text:style-name="T135">i</text:span><text:span text:style-name="T138">a</text:span><text:span text:style-name="T135">:</text:span></text:p></draw:text-box></draw:frame><draw:frame draw:style-name="fr1" text:anchor-type="char" svg:x="3.157cm" svg:y="13.305cm" svg:width="0.441cm" svg:height="1.453cm" draw:z-index="131"><draw:text-box><text:p text:style-name="P10"><text:span text:style-name="T43">[</text:span></text:p></draw:text-box></draw:frame><draw:frame draw:style-name="fr1" text:anchor-type="char" svg:x="7.967cm" svg:y="13.381cm" svg:width="1.214cm" svg:height="0.346cm" draw:z-index="132"><draw:text-box><text:p text:style-name="P11"><text:span text:style-name="T137">roztwór I</text:span><text:span text:style-name="T149">:</text:span></text:p></draw:text-box></draw:frame><draw:frame draw:style-name="fr1" text:anchor-type="char" svg:x="5.133cm" svg:y="14.788cm" svg:width="1.127cm" svg:height="0.346cm" draw:z-index="133"><draw:text-box><text:p text:style-name="P11"><text:span text:style-name="T137">roz</text:span><text:span text:style-name="T149">t</text:span><text:span text:style-name="T137">wór </text:span><text:span text:style-name="T143">2</text:span></text:p></draw:text-box></draw:frame><draw:frame draw:style-name="fr1" text:anchor-type="char" svg:x="2.882cm" svg:y="14.824cm" svg:width="1.062cm" svg:height="0.346cm" draw:z-index="134"><draw:text-box><text:p text:style-name="P11"><text:span text:style-name="T151">roztwó </text:span><text:span text:style-name="T148">r I</text:span></text:p></draw:text-box></draw:frame><draw:frame draw:style-name="fr1" text:anchor-type="char" svg:x="7.967cm" svg:y="14.815cm" svg:width="1.161cm" svg:height="0.346cm" draw:z-index="135"><draw:text-box><text:p text:style-name="P11"><text:span text:style-name="T152">roztwór 2:</text:span></text:p></draw:text-box></draw:frame><draw:frame draw:style-name="fr1" text:anchor-type="char" svg:x="2.006cm" svg:y="15.431cm" svg:width="10.917cm" svg:height="0.443cm" draw:z-index="136"><draw:text-box><text:p text:style-name="Text_20_body"><text:span text:style-name="T68">Wnioski: ................................................................................................................</text:span></text:p></draw:text-box></draw:frame><draw:frame draw:style-name="fr1" text:anchor-type="char" svg:x="2.563cm" svg:y="16.288cm" svg:width="2.374cm" svg:height="0.78cm" draw:z-index="137"><draw:text-box><text:p text:style-name="P105"><text:span text:style-name="T71">Metoda4</text:span></text:p><text:p text:style-name="P14"><text:span text:style-name="T134">T</text:span><text:span text:style-name="T137">ytuł doświ</text:span><text:span text:style-name="T134">a</text:span><text:span text:style-name="T137">dc</text:span><text:span text:style-name="T134">zeni</text:span><text:span text:style-name="T137">a:</text:span></text:p></draw:text-box></draw:frame><draw:frame draw:style-name="fr1" text:anchor-type="char" svg:x="3cm" svg:y="16.958cm" svg:width="0.635cm" svg:height="1.769cm" draw:z-index="138"><draw:text-box><text:p text:style-name="P9"><text:span text:style-name="T41">•</text:span></text:p></draw:text-box></draw:frame><draw:frame draw:style-name="fr1" text:anchor-type="char" svg:x="5.265cm" svg:y="16.958cm" svg:width="0.623cm" svg:height="1.769cm" draw:z-index="139"><draw:text-box><text:p text:style-name="P9"><text:span text:style-name="T42">•</text:span></text:p></draw:text-box></draw:frame><draw:frame draw:style-name="fr1" text:anchor-type="char" svg:x="7.96cm" svg:y="17.013cm" svg:width="1.404cm" svg:height="0.365cm" draw:z-index="140"><draw:text-box><text:p text:style-name="P11"><text:span text:style-name="T140">O</text:span><text:span text:style-name="T145">b</text:span><text:span text:style-name="T153">serwac</text:span><text:span text:style-name="T145">j</text:span><text:span text:style-name="T140">e</text:span><text:span text:style-name="T145">:</text:span></text:p></draw:text-box></draw:frame><draw:frame draw:style-name="fr1" text:anchor-type="char" svg:x="2.556cm" svg:y="17.053cm" svg:width="2.734cm" svg:height="0.346cm" draw:z-index="141"><draw:text-box><text:p text:style-name="P11"><text:span text:style-name="T150">Schema</text:span><text:span text:style-name="T147">t </text:span><text:span text:style-name="T138">do</text:span><text:span text:style-name="T135">ś</text:span><text:span text:style-name="T138">w</text:span><text:span text:style-name="T147">i</text:span><text:span text:style-name="T138">adczen</text:span><text:span text:style-name="T135">i</text:span><text:span text:style-name="T138">a</text:span><text:span text:style-name="T135">:</text:span></text:p></draw:text-box></draw:frame><draw:frame draw:style-name="fr1" text:anchor-type="char" svg:x="2.882cm" svg:y="17.978cm" svg:width="1.06cm" svg:height="1.868cm" draw:z-index="142"><draw:text-box><text:p text:style-name="P65"><text:span text:style-name="T43">[</text:span></text:p><text:p text:style-name="P66"><text:span text:style-name="T151">roztwó </text:span><text:span text:style-name="T148">r </text:span><text:span text:style-name="T146">I</text:span></text:p></draw:text-box></draw:frame><draw:frame draw:style-name="fr1" text:anchor-type="char" svg:x="7.967cm" svg:y="18.053cm" svg:width="1.214cm" svg:height="0.346cm" draw:z-index="143"><draw:text-box><text:p text:style-name="P11"><text:span text:style-name="T137">roztwór I</text:span><text:span text:style-name="T70">:</text:span></text:p></draw:text-box></draw:frame><draw:frame draw:style-name="fr1" text:anchor-type="char" svg:x="5.133cm" svg:y="19.463cm" svg:width="1.127cm" svg:height="0.346cm" draw:z-index="144"><draw:text-box><text:p text:style-name="P11"><text:span text:style-name="T137">roz</text:span><text:span text:style-name="T149">t</text:span><text:span text:style-name="T137">wór </text:span><text:span text:style-name="T143">2</text:span></text:p></draw:text-box></draw:frame><draw:frame draw:style-name="fr1" text:anchor-type="char" svg:x="7.967cm" svg:y="19.487cm" svg:width="1.161cm" svg:height="0.346cm" draw:z-index="145"><draw:text-box><text:p text:style-name="P11"><text:span text:style-name="T152">roztwór </text:span><text:span text:style-name="T137">2:</text:span></text:p></draw:text-box></draw:frame><draw:frame draw:style-name="fr1" text:anchor-type="char" svg:x="1.505cm" svg:y="20.248cm" svg:width="0.589cm" svg:height="0.443cm" draw:z-index="146"><draw:text-box><text:p text:style-name="Text_20_body"><text:span text:style-name="T37">154</text:span></text:p></draw:text-box></draw:frame><draw:frame draw:style-name="fr1" text:anchor-type="char" svg:x="1.528cm" svg:y="1.189cm" svg:width="11.326cm" svg:height="0.423cm" draw:z-index="147"><draw:text-box><text:p text:style-name="P89"/></draw:text-box></draw:frame></text:p>
      <text:p text:style-name="P71"><draw:line text:anchor-type="char" draw:z-index="148" draw:style-name="gr1" draw:text-style-name="P109" svg:x1="2.037cm" svg:y1="1.586cm" svg:x2="13.379cm" svg:y2="1.586cm"><text:p/></draw:line><draw:frame draw:style-name="fr1" text:anchor-type="char" svg:x="3.482cm" svg:y="0.658cm" svg:width="8.451cm" svg:height="0.443cm" draw:z-index="149"><draw:text-box><text:p text:style-name="Text_20_body"><text:span text:style-name="T1">Powtórzenie</text:span><text:span text:style-name="T2"> </text:span><text:span text:style-name="T1">wiadomości</text:span><text:span text:style-name="T4"> </text:span><text:span text:style-name="T1">z</text:span><text:span text:style-name="T5"> </text:span><text:span text:style-name="T1">zakresu</text:span><text:span text:style-name="T4"> </text:span><text:span text:style-name="T1">reakcji</text:span><text:span text:style-name="T6"> </text:span><text:span text:style-name="T1">w</text:span><text:span text:style-name="T8"> </text:span><text:span text:style-name="T1">roztworach</text:span><text:span text:style-name="T9"> </text:span><text:span text:style-name="T1">wodnych</text:span></text:p></draw:text-box></draw:frame><draw:frame draw:style-name="fr1" text:anchor-type="char" svg:x="2.506cm" svg:y="1.752cm" svg:width="10.917cm" svg:height="0.443cm" draw:z-index="150"><draw:text-box><text:p text:style-name="Text_20_body"><text:span text:style-name="T68">Wnioski: ................................................................................................................</text:span></text:p></draw:text-box></draw:frame><draw:frame draw:style-name="fr1" text:anchor-type="char" svg:x="2.05cm" svg:y="2.716cm" svg:width="11.354cm" svg:height="4.253cm" draw:z-index="151"><draw:text-box><text:p text:style-name="P4"><text:span text:style-name="T73">11. Podsumowanie</text:span></text:p><text:p text:style-name="P106"><text:span text:style-name="T37">Lekcja została zrealizowana w klasie pierwszej LO o profilu biologiczno - chemicznym.</text:span></text:p><text:p text:style-name="P107"><text:span text:style-name="T37">Uczniowie bardzo aktywnie włączyli się w tok lekcji, wykazując duże zaan­ gażowanie w realizację poszczególnych zadań. Praca w grupach stanowiła okazję do doskonalenia umiejętności wzajemnej komunikacji i wymiany poglądów. Giełda pomysłów stworzyła atmosferę badawczą, motywującą do samodzielnej pracy i wzmacniającą wiarę w siebie.</text:span></text:p><text:p text:style-name="P108"><text:span text:style-name="T37">Aktywizacja</text:span><text:span text:style-name="T74"> </text:span><text:span text:style-name="T37">uczniów</text:span><text:span text:style-name="T7"> </text:span><text:span text:style-name="T37">stanowiła</text:span><text:span text:style-name="T75"> </text:span><text:span text:style-name="T37">kluczowy</text:span><text:span text:style-name="T75"> </text:span><text:span text:style-name="T37">czynnik</text:span><text:span text:style-name="T3"> </text:span><text:span text:style-name="T37">wpływający</text:span><text:span text:style-name="T76"> </text:span><text:span text:style-name="T37">na</text:span><text:span text:style-name="T77"> </text:span><text:span text:style-name="T37">zwiększe­ nie</text:span><text:span text:style-name="T78"> </text:span><text:span text:style-name="T37">efektywności</text:span><text:span text:style-name="T74"> </text:span><text:span text:style-name="T37">przygotowania się</text:span><text:span text:style-name="T79"> </text:span><text:span text:style-name="T37">do</text:span><text:span text:style-name="T3"> </text:span><text:span text:style-name="T37">pisemnego</text:span><text:span text:style-name="T77"> </text:span><text:span text:style-name="T37">sprawdzianu</text:span><text:span text:style-name="T80"> </text:span><text:span text:style-name="T37">wiadomości.</text:span></text:p></draw:text-box></draw:frame><draw:frame draw:style-name="fr1" text:anchor-type="char" svg:x="12.88cm" svg:y="20.087cm" svg:width="0.589cm" svg:height="0.443cm" draw:z-index="152"><draw:text-box><text:p text:style-name="Text_20_body"><text:span text:style-name="T37">155</text:span></text:p></draw:text-box></draw:frame><draw:frame draw:style-name="fr1" text:anchor-type="char" svg:x="2.037cm" svg:y="1.198cm" svg:width="11.342cm" svg:height="0.423cm" draw:z-index="153"><draw:text-box><text:p text:style-name="P8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.5pt" fo:language="pl" fo:country="PL" style:font-name-asian="Times New Roman1" style:font-family-asian="'Times New Roman'" style:font-family-generic-asian="system" style:font-pitch-asian="variable" style:font-size-asian="9.5pt" style:language-asian="pl" style:country-asian="PL" style:font-name-complex="Times New Roman1" style:font-family-complex="'Times New Roman'" style:font-family-generic-complex="system" style:font-pitch-complex="variable" style:font-size-complex="9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905cm" fo:page-height="21.114cm" style:num-format="1" style:print-orientation="portrait" fo:margin-top="0.635cm" fo:margin-bottom="0cm" fo:margin-left="1.305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05cm" fo:page-height="21.114cm" style:num-format="1" style:print-orientation="portrait" fo:margin-top="0.67cm" fo:margin-bottom="0cm" fo:margin-left="1.305cm" fo:margin-right="1.164cm" style:writing-mode="lr-tb" style:layout-grid-color="#c0c0c0" style:layout-grid-lines="204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05cm" fo:page-height="21.114cm" style:num-format="1" style:print-orientation="portrait" fo:margin-top="0.635cm" fo:margin-bottom="0cm" fo:margin-left="1.305cm" fo:margin-right="1.164cm" style:writing-mode="lr-tb" style:layout-grid-color="#c0c0c0" style:layout-grid-lines="20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905cm" fo:page-height="21.114cm" style:num-format="1" style:print-orientation="portrait" fo:margin-top="0.706cm" fo:margin-bottom="0cm" fo:margin-left="1.305cm" fo:margin-right="1.164cm" style:writing-mode="lr-tb" style:layout-grid-color="#c0c0c0" style:layout-grid-lines="20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ek</meta:initial-creator>
    <meta:creation-date>2020-02-18T13:31:31</meta:creation-date>
    <dc:date>2020-02-18T13:31:3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209" meta:word-count="974" meta:character-count="6874" meta:non-whitespace-character-count="6118"/>
    <meta:user-defined meta:name="AppVersion">12.0000</meta:user-defined>
    <meta:user-defined meta:name="Created" meta:value-type="date">2012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