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fo:language="de" style:language-asian="de" style:language-complex="de" fo:country="DE" style:country-asian="DE" style:country-complex="DE"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3">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3">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10">
      <style:text-properties fo:language="es" style:language-asian="es" style:language-complex="es" fo:country="ES" style:country-asian="ES" style:country-complex="ES" fo:color="#000000"/>
    </style:style>
    <style:style style:family="text" style:name="T17" style:display-name="T17" style:parent-style-name="CharStyle3">
      <style:text-properties fo:language="es" style:language-asian="es" style:language-complex="es" fo:country="ES" style:country-asian="ES" style:country-complex="ES" fo:color="#000000"/>
    </style:style>
    <style:style style:family="text" style:name="T18" style:display-name="T18" style:parent-style-name="CharStyle13">
      <style:text-properties fo:language="de" style:language-asian="de" style:language-complex="de" fo:country="DE" style:country-asian="DE" style:country-complex="DE" fo:color="#000000"/>
    </style:style>
    <style:style style:family="text" style:name="T19" style:display-name="T19" style:parent-style-name="CharStyle12">
      <style:text-properties fo:language="de" style:language-asian="de" style:language-complex="de" fo:country="DE" style:country-asian="DE" style:country-complex="DE" fo:color="#000000"/>
    </style:style>
    <style:style style:family="text" style:name="T20" style:display-name="T20" style:parent-style-name="CharStyle13">
      <style:text-properties style:text-position="25%" fo:color="#000000"/>
    </style:style>
    <style:style style:family="text" style:name="T23" style:display-name="T23" style:parent-style-name="CharStyle19">
      <style:text-properties fo:color="#000000"/>
    </style:style>
    <style:style style:family="text" style:name="T24" style:display-name="T24" style:parent-style-name="CharStyle3">
      <style:text-properties fo:language="fr" style:language-asian="fr" style:language-complex="fr" fo:country="FR" style:country-asian="FR" style:country-complex="FR" fo:color="#000000"/>
    </style:style>
    <style:style style:family="text" style:name="T25" style:display-name="T25" style:parent-style-name="CharStyle22">
      <style:text-properties fo:color="#000000"/>
    </style:style>
    <style:style style:family="text" style:name="T26" style:display-name="T26" style:parent-style-name="CharStyle9">
      <style:text-properties fo:language="en" style:language-asian="en" style:language-complex="en" fo:country="US" style:country-asian="US" style:country-complex="US" fo:color="#000000"/>
    </style:style>
    <style:style style:family="text" style:name="T27" style:display-name="T27" style:parent-style-name="CharStyle12">
      <style:text-properties fo:language="en" style:language-asian="en" style:language-complex="en" fo:country="US" style:country-asian="US" style:country-complex="US" fo:color="#000000"/>
    </style:style>
    <style:style style:family="text" style:name="T28" style:display-name="T28" style:parent-style-name="CharStyle3">
      <style:text-properties fo:language="en" style:language-asian="en" style:language-complex="en" fo:country="US" style:country-asian="US" style:country-complex="US" fo:color="#000000"/>
    </style:style>
    <style:style style:family="text" style:name="T29" style:display-name="T29" style:parent-style-name="CharStyle25">
      <style:text-properties fo:color="#000000"/>
    </style:style>
    <style:style style:family="text" style:name="T30" style:display-name="T30" style:parent-style-name="CharStyle10">
      <style:text-properties style:text-position="25%" fo:color="#000000"/>
    </style:style>
    <style:style style:family="text" style:name="T31" style:display-name="T31" style:parent-style-name="CharStyle26">
      <style:text-properties fo:color="#000000"/>
    </style:style>
    <style:style style:family="text" style:name="T32" style:display-name="T32" style:parent-style-name="CharStyle27">
      <style:text-properties fo:color="#000000"/>
    </style:style>
    <style:style style:family="text" style:name="T33" style:display-name="T33" style:parent-style-name="CharStyle25">
      <style:text-properties fo:language="en" style:language-asian="en" style:language-complex="en" fo:country="US" style:country-asian="US" style:country-complex="US" fo:color="#000000"/>
    </style:style>
    <style:style style:family="text" style:name="T34" style:display-name="T34" style:parent-style-name="CharStyle13">
      <style:text-properties fo:language="en" style:language-asian="en" style:language-complex="en" fo:country="US" style:country-asian="US" style:country-complex="US" fo:color="#000000"/>
    </style:style>
    <style:style style:family="text" style:name="T35" style:display-name="T35" style:parent-style-name="CharStyle28">
      <style:text-properties fo:color="#000000"/>
    </style:style>
    <style:style style:family="text" style:name="T36" style:display-name="T36" style:parent-style-name="CharStyle10">
      <style:text-properties fo:language="en" style:language-asian="en" style:language-complex="en" fo:country="US" style:country-asian="US" style:country-complex="US" fo:color="#000000"/>
    </style:style>
    <style:style style:family="text" style:name="T37" style:display-name="T37" style:parent-style-name="CharStyle10">
      <style:text-properties fo:language="en" style:language-asian="en" style:language-complex="en" fo:country="US" style:country-asian="US" style:country-complex="US" style:text-position="25%" fo:color="#000000"/>
    </style:style>
    <style:style style:family="text" style:name="T38" style:display-name="T38" style:parent-style-name="CharStyle29">
      <style:text-properties fo:color="#4F3940"/>
    </style:style>
    <style:style style:family="text" style:name="T39" style:display-name="T39" style:parent-style-name="CharStyle3">
      <style:text-properties style:text-position="-25%" fo:color="#000000"/>
    </style:style>
    <style:style style:family="text" style:name="T40" style:display-name="T40" style:parent-style-name="CharStyle26">
      <style:text-properties fo:language="en" style:language-asian="en" style:language-complex="en" fo:country="US" style:country-asian="US" style:country-complex="US" fo:color="#000000"/>
    </style:style>
    <style:style style:family="text" style:name="T41" style:display-name="T41" style:parent-style-name="CharStyle12">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5">
      <style:paragraph-properties fo:background-color="transparent" fo:margin-top="0.000cm" fo:margin-bottom="0.000cm" fo:line-height="83.%" fo:margin-left="0.000cm" fo:margin-right="0.000cm" fo:text-indent="0.000cm" fo:text-align="center" style:page-number="auto"/>
      <style:text-properties/>
    </style:style>
    <style:style style:family="paragraph" style:name="P83" style:display-name="P83" style:parent-style-name="Style5">
      <style:paragraph-properties fo:background-color="transparent" fo:margin-top="0.000cm" fo:margin-bottom="0.000cm" fo:line-height="83.%" fo:margin-left="0.000cm" fo:margin-right="0.000cm" fo:text-indent="0.000cm" fo:text-align="center" style:page-number="auto"/>
      <style:text-properties/>
    </style:style>
    <style:style style:family="paragraph" style:name="P84" style:display-name="P84" style:parent-style-name="Style2">
      <style:paragraph-properties fo:background-color="transparent" fo:margin-top="0.000cm" fo:margin-bottom="0.282cm" fo:line-height="109.%" fo:margin-left="0.000cm" fo:margin-right="0.000cm" fo:text-indent="0.847cm" fo:text-align="justify" style:page-number="auto"/>
      <style:text-properties/>
    </style:style>
    <style:style style:family="paragraph" style:name="P85" style:display-name="P85" style:parent-style-name="Style8">
      <style:paragraph-properties fo:background-color="transparent" fo:margin-top="0.000cm" fo:line-height="118.%" fo:margin-left="0.564cm" fo:margin-right="0.000cm" fo:text-indent="0.000cm" fo:text-align="justify" style:page-number="auto"/>
      <style:text-properties/>
    </style:style>
    <style:style style:family="paragraph" style:name="P86" style:display-name="P86"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7" style:display-name="P87"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8" style:display-name="P88" style:parent-style-name="Style11">
      <style:paragraph-properties fo:background-color="transparent" fo:margin-top="0.000cm" fo:margin-bottom="0.000cm" fo:line-height="110.%" fo:margin-left="0.000cm" fo:margin-right="0.000cm" fo:text-indent="0.600cm" fo:text-align="justify" style:page-number="auto">
        <style:tab-stops>
          <style:tab-stop style:position="0.948cm" style:type="left"/>
        </style:tab-stops>
      </style:paragraph-properties>
      <style:text-properties/>
    </style:style>
    <style:style style:family="paragraph" style:name="P89" style:display-name="P89" style:parent-style-name="Style11">
      <style:paragraph-properties fo:background-color="transparent" fo:margin-top="0.000cm" fo:margin-bottom="0.000cm" fo:line-height="110.%" fo:margin-left="0.000cm" fo:margin-right="0.000cm" fo:text-indent="0.564cm" fo:text-align="justify" style:page-number="auto">
        <style:tab-stops>
          <style:tab-stop style:position="0.881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10.%" fo:margin-left="0.000cm" fo:margin-right="0.000cm" fo:text-indent="0.564cm" fo:text-align="justify" style:page-number="auto">
        <style:tab-stops>
          <style:tab-stop style:position="0.878cm" style:type="left"/>
        </style:tab-stops>
      </style:paragraph-properties>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left="0.529cm" fo:margin-right="0.000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11">
      <style:paragraph-properties fo:background-color="transparent" fo:margin-top="0.000cm" fo:margin-bottom="0.000cm" fo:line-height="109.%" fo:margin-left="0.000cm" fo:margin-right="0.000cm" fo:text-indent="0.635cm" fo:text-align="justify" style:page-number="auto">
        <style:tab-stops>
          <style:tab-stop style:position="0.906cm" style:type="left"/>
        </style:tab-stops>
      </style:paragraph-properties>
      <style:text-properties/>
    </style:style>
    <style:style style:family="paragraph" style:name="P99" style:display-name="P99" style:parent-style-name="Style11">
      <style:paragraph-properties fo:background-color="transparent" fo:margin-top="0.000cm" fo:margin-bottom="0.000cm" fo:line-height="109.%" fo:margin-left="0.000cm" fo:margin-right="0.000cm" fo:text-indent="0.635cm" fo:text-align="justify" style:page-number="auto">
        <style:tab-stops>
          <style:tab-stop style:position="0.872cm" style:type="left"/>
        </style:tab-stops>
      </style:paragraph-properties>
      <style:text-properties/>
    </style:style>
    <style:style style:family="paragraph" style:name="P100" style:display-name="P100" style:parent-style-name="Style11">
      <style:paragraph-properties fo:background-color="transparent" fo:margin-top="0.000cm" fo:margin-bottom="0.000cm" fo:line-height="109.%" fo:margin-left="0.000cm" fo:margin-right="0.000cm" fo:text-indent="0.635cm" fo:text-align="justify" style:page-number="auto">
        <style:tab-stops>
          <style:tab-stop style:position="0.931cm" style:type="left"/>
        </style:tab-stops>
      </style:paragraph-properties>
      <style:text-properties/>
    </style:style>
    <style:style style:family="paragraph" style:name="P101" style:display-name="P101" style:parent-style-name="Style11">
      <style:paragraph-properties fo:background-color="transparent" fo:margin-top="0.000cm" fo:margin-bottom="0.000cm" fo:line-height="109.%" fo:margin-left="0.000cm" fo:margin-right="0.000cm" fo:text-indent="0.635cm" fo:text-align="justify" style:page-number="auto">
        <style:tab-stops>
          <style:tab-stop style:position="0.948cm" style:type="left"/>
        </style:tab-stops>
      </style:paragraph-properties>
      <style:text-properties/>
    </style:style>
    <style:style style:family="paragraph" style:name="P102" style:display-name="P102" style:parent-style-name="Style11">
      <style:paragraph-properties fo:background-color="transparent" fo:margin-top="0.000cm" fo:margin-bottom="0.000cm" fo:line-height="109.%" fo:margin-left="0.000cm" fo:margin-right="0.000cm" fo:text-indent="0.670cm" fo:text-align="justify" style:page-number="auto">
        <style:tab-stops>
          <style:tab-stop style:position="0.881cm" style:type="left"/>
        </style:tab-stops>
      </style:paragraph-properties>
      <style:text-properties/>
    </style:style>
    <style:style style:family="paragraph" style:name="P103" style:display-name="P103" style:parent-style-name="Style11">
      <style:paragraph-properties fo:background-color="transparent" fo:margin-top="0.000cm" fo:margin-bottom="0.000cm" fo:line-height="109.%" fo:margin-left="0.000cm" fo:margin-right="0.000cm" fo:text-indent="0.670cm" fo:text-align="justify" style:page-number="auto">
        <style:tab-stops>
          <style:tab-stop style:position="0.872cm" style:type="left"/>
        </style:tab-stops>
      </style:paragraph-properties>
      <style:text-properties/>
    </style:style>
    <style:style style:family="paragraph" style:name="P104" style:display-name="P104" style:parent-style-name="Style11">
      <style:paragraph-properties fo:background-color="transparent" fo:margin-top="0.000cm" fo:margin-bottom="0.000cm" fo:line-height="109.%" fo:margin-left="0.000cm" fo:margin-right="0.000cm" fo:text-indent="0.600cm" fo:text-align="justify" style:page-number="auto">
        <style:tab-stops>
          <style:tab-stop style:position="0.948cm" style:type="left"/>
        </style:tab-stops>
      </style:paragraph-properties>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318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109" style:display-name="P109" style:parent-style-name="Style5">
      <style:paragraph-properties fo:background-color="transparent" fo:margin-top="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11">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13" style:display-name="P113" style:parent-style-name="Style11">
      <style:paragraph-properties fo:background-color="transparent" fo:margin-top="0.000cm" fo:margin-bottom="0.000cm" fo:line-height="107.%" fo:margin-left="0.000cm" fo:margin-right="0.000cm" fo:text-indent="0.564cm" fo:text-align="justify" style:page-number="auto">
        <style:tab-stops>
          <style:tab-stop style:position="0.906cm" style:type="left"/>
        </style:tab-stops>
      </style:paragraph-properties>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115" style:display-name="P115" style:parent-style-name="Style11">
      <style:paragraph-properties fo:background-color="transparent" fo:margin-top="0.000cm" fo:margin-bottom="0.000cm" fo:line-height="110.%" fo:margin-left="0.000cm" fo:margin-right="0.000cm" fo:text-indent="0.564cm" fo:text-align="justify" style:page-number="auto">
        <style:tab-stops>
          <style:tab-stop style:position="0.923cm" style:type="left"/>
        </style:tab-stops>
      </style:paragraph-properties>
      <style:text-properties/>
    </style:style>
    <style:style style:family="paragraph" style:name="P116" style:display-name="P116" style:parent-style-name="Style11">
      <style:paragraph-properties fo:background-color="transparent" fo:margin-top="0.000cm" fo:margin-bottom="0.000cm" fo:line-height="110.%" fo:margin-left="0.000cm" fo:margin-right="0.000cm" fo:text-indent="0.600cm" fo:text-align="justify" style:page-number="auto">
        <style:tab-stops>
          <style:tab-stop style:position="0.914cm" style:type="left"/>
        </style:tab-stops>
      </style:paragraph-properties>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1">
      <style:paragraph-properties fo:background-color="transparent" fo:margin-top="0.000cm" fo:margin-bottom="0.000cm" fo:margin-left="0.000cm" fo:margin-right="0.000cm" fo:text-indent="0.600cm" fo:text-align="justify" style:page-number="auto">
        <style:tab-stops>
          <style:tab-stop style:position="0.972cm" style:type="left"/>
        </style:tab-stops>
      </style:paragraph-properties>
      <style:text-properties/>
    </style:style>
    <style:style style:family="paragraph" style:name="P124" style:display-name="P124" style:parent-style-name="Style11">
      <style:paragraph-properties fo:background-color="transparent" fo:margin-top="0.000cm" fo:margin-bottom="0.000cm" fo:margin-left="0.000cm" fo:margin-right="0.000cm" fo:text-indent="0.600cm" fo:text-align="justify" style:page-number="auto">
        <style:tab-stops>
          <style:tab-stop style:position="0.881cm" style:type="left"/>
        </style:tab-stops>
      </style:paragraph-properties>
      <style:text-properties/>
    </style:style>
    <style:style style:family="paragraph" style:name="P125" style:display-name="P125" style:parent-style-name="Style11">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126" style:display-name="P126" style:parent-style-name="Style11">
      <style:paragraph-properties fo:background-color="transparent" fo:margin-top="0.000cm" fo:margin-bottom="0.000cm" fo:margin-left="0.000cm" fo:margin-right="0.000cm" fo:text-indent="0.600cm" fo:text-align="justify" style:page-number="auto">
        <style:tab-stops>
          <style:tab-stop style:position="0.889cm" style:type="left"/>
        </style:tab-stops>
      </style:paragraph-properties>
      <style:text-properties/>
    </style:style>
    <style:style style:family="paragraph" style:name="P127" style:display-name="P127"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11">
      <style:paragraph-properties fo:background-color="transparent" fo:margin-top="0.000cm" fo:margin-bottom="0.000cm" fo:line-height="107.%" fo:margin-left="0.000cm" fo:margin-right="0.000cm" fo:text-indent="0.529cm" fo:text-align="justify" style:page-number="auto">
        <style:tab-stops>
          <style:tab-stop style:position="0.855cm" style:type="left"/>
        </style:tab-stops>
      </style:paragraph-properties>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37" style:display-name="P137" style:parent-style-name="Style11">
      <style:paragraph-properties fo:background-color="transparent" fo:margin-top="0.000cm" fo:margin-bottom="0.000cm" fo:line-height="110.%" fo:margin-left="0.000cm" fo:margin-right="0.000cm" fo:text-indent="0.529cm" fo:text-align="justify" style:page-number="auto">
        <style:tab-stops>
          <style:tab-stop style:position="0.881cm" style:type="left"/>
        </style:tab-stops>
      </style:paragraph-properties>
      <style:text-properties/>
    </style:style>
    <style:style style:family="paragraph" style:name="P138" style:display-name="P138" style:parent-style-name="Style11">
      <style:paragraph-properties fo:background-color="transparent" fo:margin-top="0.000cm" fo:margin-bottom="0.000cm" fo:line-height="100.%" fo:margin-left="0.000cm" fo:margin-right="0.000cm" fo:text-indent="0.529cm" fo:text-align="justify" style:page-number="auto">
        <style:tab-stops>
          <style:tab-stop style:position="0.927cm" style:type="left"/>
        </style:tab-stops>
      </style:paragraph-properties>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529cm" fo:text-align="justify" style:page-number="auto">
        <style:tab-stops>
          <style:tab-stop style:position="0.927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10.%" fo:margin-left="0.000cm" fo:margin-right="0.000cm" fo:text-indent="0.529cm" fo:text-align="justify" style:page-number="auto">
        <style:tab-stops>
          <style:tab-stop style:position="0.897cm" style:type="left"/>
        </style:tab-stops>
      </style:paragraph-properties>
      <style:text-properties/>
    </style:style>
    <style:style style:family="paragraph" style:name="P141" style:display-name="P141" style:parent-style-name="Style11">
      <style:paragraph-properties fo:background-color="transparent" fo:margin-top="0.000cm" fo:margin-bottom="0.000cm" fo:line-height="110.%" fo:margin-left="0.000cm" fo:margin-right="0.000cm" fo:text-indent="0.529cm" fo:text-align="justify" style:page-number="auto">
        <style:tab-stops>
          <style:tab-stop style:position="0.889cm" style:type="left"/>
        </style:tab-stops>
      </style:paragraph-properties>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5" style:display-name="P14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6" style:display-name="P146" style:parent-style-name="Style5">
      <style:paragraph-properties fo:background-color="transparent" fo:margin-top="0.000cm" fo:line-height="84.%" fo:margin-left="0.529cm" fo:margin-right="0.000cm" fo:text-indent="-0.529cm" fo:text-align="justify"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9" style:display-name="P149" style:parent-style-name="Style11">
      <style:paragraph-properties fo:background-color="transparent" fo:margin-top="0.000cm" fo:margin-bottom="0.000cm" fo:line-height="110.%" fo:margin-left="0.000cm" fo:margin-right="0.000cm" fo:text-indent="0.564cm" fo:text-align="justify" style:page-number="auto">
        <style:tab-stops>
          <style:tab-stop style:position="0.895cm" style:type="left"/>
        </style:tab-stops>
      </style:paragraph-properties>
      <style:text-properties/>
    </style:style>
    <style:style style:family="paragraph" style:name="P150" style:display-name="P150" style:parent-style-name="Style11">
      <style:paragraph-properties fo:background-color="transparent" fo:margin-top="0.000cm" fo:margin-bottom="0.000cm" fo:line-height="110.%" fo:margin-left="0.000cm" fo:margin-right="0.000cm" fo:text-indent="0.600cm" fo:text-align="justify" style:page-number="auto">
        <style:tab-stops>
          <style:tab-stop style:position="0.804cm" style:type="left"/>
        </style:tab-stops>
      </style:paragraph-properties>
      <style:text-properties/>
    </style:style>
    <style:style style:family="paragraph" style:name="P151" style:display-name="P151" style:parent-style-name="Style11">
      <style:paragraph-properties fo:background-color="transparent" fo:margin-top="0.000cm" fo:margin-bottom="0.000cm" fo:line-height="110.%" fo:margin-left="0.000cm" fo:margin-right="0.000cm" fo:text-indent="0.600cm" fo:text-align="justify" style:page-number="auto">
        <style:tab-stops>
          <style:tab-stop style:position="0.804cm" style:type="left"/>
        </style:tab-stops>
      </style:paragraph-properties>
      <style:text-properties/>
    </style:style>
    <style:style style:family="paragraph" style:name="P152" style:display-name="P152" style:parent-style-name="Style11">
      <style:paragraph-properties fo:background-color="transparent" fo:margin-top="0.000cm" fo:margin-bottom="0.000cm" fo:line-height="110.%" fo:margin-left="0.000cm" fo:margin-right="0.000cm" fo:text-indent="0.600cm" fo:text-align="justify" style:page-number="auto">
        <style:tab-stops>
          <style:tab-stop style:position="0.796cm" style:type="left"/>
        </style:tab-stops>
      </style:paragraph-properties>
      <style:text-properties/>
    </style:style>
    <style:style style:family="paragraph" style:name="P153" style:display-name="P153" style:parent-style-name="Style11">
      <style:paragraph-properties fo:background-color="transparent" fo:margin-top="0.000cm" fo:margin-bottom="0.000cm" fo:line-height="110.%" fo:margin-left="0.000cm" fo:margin-right="0.000cm" fo:text-indent="0.600cm" fo:text-align="justify" style:page-number="auto">
        <style:tab-stops>
          <style:tab-stop style:position="0.921cm" style:type="left"/>
        </style:tab-stops>
      </style:paragraph-properties>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57" style:display-name="P157" style:parent-style-name="Style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58" style:display-name="P15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11">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162" style:display-name="P162" style:parent-style-name="Style11">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63" style:display-name="P163" style:parent-style-name="Style11">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164" style:display-name="P164" style:parent-style-name="Style11">
      <style:paragraph-properties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165" style:display-name="P165" style:parent-style-name="Style11">
      <style:paragraph-properties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67" style:display-name="P167" style:parent-style-name="Style11">
      <style:paragraph-properties fo:background-color="transparent" fo:margin-top="0.000cm" fo:margin-bottom="0.000cm" fo:line-height="110.%" fo:margin-left="0.000cm" fo:margin-right="0.000cm" fo:text-indent="0.564cm" fo:text-align="justify" style:page-number="auto">
        <style:tab-stops>
          <style:tab-stop style:position="0.897cm" style:type="left"/>
        </style:tab-stops>
      </style:paragraph-properties>
      <style:text-properties/>
    </style:style>
    <style:style style:family="paragraph" style:name="P168" style:display-name="P168" style:parent-style-name="Style11">
      <style:paragraph-properties fo:background-color="transparent" fo:margin-top="0.000cm" fo:margin-bottom="0.000cm" fo:line-height="110.%" fo:margin-left="0.000cm" fo:margin-right="0.000cm" fo:text-indent="0.564cm" fo:text-align="justify" style:page-number="auto">
        <style:tab-stops>
          <style:tab-stop style:position="0.906cm" style:type="left"/>
        </style:tab-stops>
      </style:paragraph-properties>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11">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174" style:display-name="P174" style:parent-style-name="Style11">
      <style:paragraph-properties fo:background-color="transparent" fo:margin-top="0.000cm" fo:margin-bottom="0.000cm" fo:margin-left="0.000cm" fo:margin-right="0.000cm" fo:text-indent="0.600cm" fo:text-align="justify" style:page-number="auto">
        <style:tab-stops>
          <style:tab-stop style:position="0.931cm" style:type="left"/>
        </style:tab-stops>
      </style:paragraph-properties>
      <style:text-properties/>
    </style:style>
    <style:style style:family="paragraph" style:name="P175" style:display-name="P1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11">
      <style:paragraph-properties fo:background-color="transparent" fo:margin-top="0.000cm" fo:margin-bottom="0.000cm" fo:margin-left="0.000cm" fo:margin-right="0.000cm" fo:text-indent="0.529cm" fo:text-align="justify" style:page-number="auto">
        <style:tab-stops>
          <style:tab-stop style:position="0.957cm" style:type="left"/>
        </style:tab-stops>
      </style:paragraph-properties>
      <style:text-properties/>
    </style:style>
    <style:style style:family="paragraph" style:name="P179" style:display-name="P179" style:parent-style-name="Style11">
      <style:paragraph-properties fo:background-color="transparent" fo:margin-top="0.000cm" fo:margin-bottom="0.000cm" fo:line-height="100.%" fo:margin-left="0.000cm" fo:margin-right="0.000cm" fo:text-indent="0.529cm" fo:text-align="justify" style:page-number="auto">
        <style:tab-stops>
          <style:tab-stop style:position="0.919cm" style:type="left"/>
        </style:tab-stops>
      </style:paragraph-properties>
      <style:text-properties/>
    </style:style>
    <style:style style:family="paragraph" style:name="P180" style:display-name="P180" style:parent-style-name="Style11">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529cm" fo:text-align="justify" style:page-number="auto">
        <style:tab-stops>
          <style:tab-stop style:position="0.944cm" style:type="left"/>
        </style:tab-stops>
      </style:paragraph-properties>
      <style:text-properties/>
    </style:style>
    <style:style style:family="paragraph" style:name="P182" style:display-name="P1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85" style:display-name="P185" style:parent-style-name="Style8">
      <style:paragraph-properties fo:background-color="transparent" fo:margin-top="0.000cm" fo:margin-left="0.564cm" fo:margin-right="0.000cm" fo:text-indent="0.035cm" fo:text-align="justify" style:page-number="auto"/>
      <style:text-properties/>
    </style:style>
    <style:style style:family="paragraph" style:name="P186" style:display-name="P186" style:parent-style-name="Style2">
      <style:paragraph-properties fo:background-color="transparent" fo:margin-top="0.000cm" fo:margin-bottom="0.282cm" fo:margin-left="0.000cm" fo:margin-right="0.000cm" fo:text-indent="0.600cm" fo:text-align="justify" style:page-number="auto"/>
      <style:text-properties/>
    </style:style>
    <style:style style:family="paragraph" style:name="P187" style:display-name="P187" style:parent-style-name="Style8">
      <style:paragraph-properties fo:background-color="transparent" fo:margin-top="0.000cm" fo:margin-left="0.564cm" fo:margin-right="0.000cm" fo:text-indent="0.035cm" fo:text-align="justify" style:page-number="auto"/>
      <style:text-properties/>
    </style:style>
    <style:style style:family="paragraph" style:name="P188" style:display-name="P188" style:parent-style-name="Style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189" style:display-name="P189" style:parent-style-name="Style11">
      <style:paragraph-properties fo:padding-top="0.000cm" fo:border-top="0.05pt solid #000000" fo:background-color="transparent" fo:margin-top="0.000cm" fo:margin-bottom="0.000cm" fo:line-height="107.%" fo:margin-left="0.000cm" fo:margin-right="0.000cm" fo:text-indent="0.600cm" fo:text-align="left" style:page-number="auto">
        <style:tab-stops>
          <style:tab-stop style:position="0.998cm" style:type="left"/>
        </style:tab-stops>
      </style:paragraph-properties>
      <style:text-properties/>
    </style:style>
    <style:style style:family="paragraph" style:name="P190" style:display-name="P190" style:parent-style-name="Style11">
      <style:paragraph-properties fo:background-color="transparent" fo:margin-top="0.000cm" fo:margin-bottom="0.000cm" fo:line-height="107.%" fo:margin-left="0.000cm" fo:margin-right="0.000cm" fo:text-indent="0.600cm" fo:text-align="justify" style:page-number="auto">
        <style:tab-stops>
          <style:tab-stop style:position="0.855cm" style:type="left"/>
        </style:tab-stops>
      </style:paragraph-properties>
      <style:text-properties/>
    </style:style>
    <style:style style:family="paragraph" style:name="P191" style:display-name="P191" style:parent-style-name="Style11">
      <style:paragraph-properties fo:background-color="transparent" fo:margin-top="0.000cm" fo:margin-bottom="0.000cm" fo:line-height="107.%" fo:margin-left="0.000cm" fo:margin-right="0.000cm" fo:text-indent="0.600cm" fo:text-align="justify" style:page-number="auto">
        <style:tab-stops>
          <style:tab-stop style:position="0.981cm" style:type="left"/>
        </style:tab-stops>
      </style:paragraph-properties>
      <style:text-properties/>
    </style:style>
    <style:style style:family="paragraph" style:name="P192" style:display-name="P192" style:parent-style-name="Style11">
      <style:paragraph-properties fo:background-color="transparent" fo:margin-top="0.000cm" fo:margin-bottom="0.000cm" fo:line-height="107.%" fo:margin-left="0.000cm" fo:margin-right="0.000cm" fo:text-indent="0.600cm" fo:text-align="left" style:page-number="auto">
        <style:tab-stops>
          <style:tab-stop style:position="0.989cm" style:type="left"/>
        </style:tab-stops>
      </style:paragraph-properties>
      <style:text-properties/>
    </style:style>
    <style:style style:family="paragraph" style:name="P193" style:display-name="P193" style:parent-style-name="Style11">
      <style:paragraph-properties fo:background-color="transparent" fo:margin-top="0.000cm" fo:margin-bottom="0.000cm" fo:line-height="107.%" fo:margin-left="0.000cm" fo:margin-right="0.025cm" fo:text-indent="0.600cm" fo:text-align="justify" style:page-number="auto">
        <style:tab-stops>
          <style:tab-stop style:position="0.981cm" style:type="left"/>
        </style:tab-stops>
      </style:paragraph-properties>
      <style:text-properties/>
    </style:style>
    <style:style style:family="paragraph" style:name="P194" style:display-name="P19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97" style:display-name="P197" style:parent-style-name="Style8">
      <style:paragraph-properties fo:background-color="transparent" fo:margin-top="0.000cm" fo:margin-left="0.529cm" fo:margin-right="0.000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99" style:display-name="P199" style:parent-style-name="Style2">
      <style:paragraph-properties fo:background-color="transparent" fo:margin-top="0.000cm" fo:margin-bottom="0.282cm" fo:margin-left="0.000cm" fo:margin-right="0.000cm" fo:text-indent="0.564cm" fo:text-align="justify" style:page-number="auto"/>
      <style:text-properties/>
    </style:style>
    <style:style style:family="paragraph" style:name="P200" style:display-name="P200" style:parent-style-name="Style8">
      <style:paragraph-properties fo:background-color="transparent" fo:margin-top="0.000cm" fo:line-height="120.%" fo:margin-left="0.529cm" fo:margin-right="0.000cm" fo:text-align="justify"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02" style:display-name="P202" style:parent-style-name="Style11">
      <style:paragraph-properties fo:background-color="transparent" fo:margin-top="0.000cm" fo:margin-bottom="0.000cm" fo:line-height="110.%" fo:margin-left="0.000cm" fo:margin-right="0.000cm" fo:text-indent="0.564cm" fo:text-align="justify" style:page-number="auto">
        <style:tab-stops>
          <style:tab-stop style:position="0.931cm" style:type="left"/>
        </style:tab-stops>
      </style:paragraph-properties>
      <style:text-properties/>
    </style:style>
    <style:style style:family="paragraph" style:name="P203" style:display-name="P203" style:parent-style-name="Style11">
      <style:paragraph-properties fo:background-color="transparent" fo:margin-top="0.000cm" fo:margin-bottom="0.000cm" fo:line-height="112.%" fo:margin-left="0.000cm" fo:margin-right="0.000cm" fo:text-indent="0.564cm" fo:text-align="justify" style:page-number="auto">
        <style:tab-stops>
          <style:tab-stop style:position="0.897cm" style:type="left"/>
        </style:tab-stops>
      </style:paragraph-properties>
      <style:text-properties/>
    </style:style>
    <style:style style:family="paragraph" style:name="P204" style:display-name="P204" style:parent-style-name="Style11">
      <style:paragraph-properties fo:background-color="transparent" fo:margin-top="0.000cm" fo:margin-bottom="0.000cm" fo:line-height="111.%" fo:margin-left="0.000cm" fo:margin-right="0.000cm" fo:text-indent="0.564cm" fo:text-align="justify" style:page-number="auto">
        <style:tab-stops>
          <style:tab-stop style:position="0.889cm" style:type="left"/>
        </style:tab-stops>
      </style:paragraph-properties>
      <style:text-properties/>
    </style:style>
    <style:style style:family="paragraph" style:name="P205" style:display-name="P205" style:parent-style-name="Style1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206" style:display-name="P206" style:parent-style-name="Style11">
      <style:paragraph-properties fo:background-color="transparent" fo:margin-top="0.000cm" fo:margin-bottom="0.000cm" fo:line-height="100.%" fo:margin-left="0.000cm" fo:margin-right="0.000cm" fo:text-indent="0.564cm" fo:text-align="left" style:page-number="auto">
        <style:tab-stops>
          <style:tab-stop style:position="0.954cm" style:type="left"/>
        </style:tab-stops>
      </style:paragraph-properties>
      <style:text-properties/>
    </style:style>
    <style:style style:family="paragraph" style:name="P207" style:display-name="P2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210" style:display-name="P210"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211" style:display-name="P211"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12" style:display-name="P212" style:parent-style-name="Style11">
      <style:paragraph-properties fo:background-color="transparent" fo:margin-top="0.000cm" fo:margin-bottom="0.000cm" fo:margin-left="0.000cm" fo:margin-right="0.000cm" fo:text-indent="0.600cm" fo:text-align="justify" style:page-number="auto">
        <style:tab-stops>
          <style:tab-stop style:position="0.998cm" style:type="left"/>
        </style:tab-stops>
      </style:paragraph-properties>
      <style:text-properties/>
    </style:style>
    <style:style style:family="paragraph" style:name="P213" style:display-name="P213" style:parent-style-name="Style11">
      <style:paragraph-properties fo:background-color="transparent" fo:margin-top="0.000cm" fo:margin-bottom="0.000cm" fo:margin-left="0.000cm" fo:margin-right="0.000cm" fo:text-indent="0.600cm" fo:text-align="justify" style:page-number="auto">
        <style:tab-stops>
          <style:tab-stop style:position="0.897cm" style:type="left"/>
        </style:tab-stops>
      </style:paragraph-properties>
      <style:text-properties/>
    </style:style>
    <style:style style:family="paragraph" style:name="P214" style:display-name="P2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
      <style:paragraph-properties fo:background-color="transparent" fo:margin-top="0.000cm" fo:margin-bottom="0.282cm" fo:line-height="109.%" fo:margin-left="0.000cm" fo:margin-right="0.000cm" fo:text-indent="0.000cm" fo:text-align="justify" style:page-number="auto"/>
      <style:text-properties/>
    </style:style>
    <style:style style:family="paragraph" style:name="P216" style:display-name="P216" style:parent-style-name="Style8">
      <style:paragraph-properties fo:background-color="transparent" fo:margin-top="0.000cm" fo:margin-bottom="0.000cm" fo:line-height="118.%" fo:margin-left="0.494cm" fo:margin-right="0.000cm" fo:text-indent="0.035cm" fo:text-align="justify" style:page-number="auto"/>
      <style:text-properties/>
    </style:style>
    <style:style style:family="paragraph" style:name="P217" style:display-name="P217" style:parent-style-name="Style5">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218" style:display-name="P21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11">
      <style:paragraph-properties fo:background-color="transparent" fo:margin-top="0.000cm" fo:margin-bottom="0.000cm" fo:margin-left="0.000cm" fo:margin-right="0.000cm" fo:text-indent="0.564cm" fo:text-align="justify" style:page-number="auto">
        <style:tab-stops>
          <style:tab-stop style:position="0.948cm" style:type="left"/>
        </style:tab-stops>
      </style:paragraph-properties>
      <style:text-properties/>
    </style:style>
    <style:style style:family="paragraph" style:name="P221" style:display-name="P221" style:parent-style-name="Style11">
      <style:paragraph-properties fo:background-color="transparent" fo:margin-top="0.000cm" fo:margin-bottom="0.000cm" fo:line-height="107.%" fo:margin-left="0.000cm" fo:margin-right="0.000cm" fo:text-indent="0.564cm" fo:text-align="justify" style:page-number="auto">
        <style:tab-stops>
          <style:tab-stop style:position="0.965cm" style:type="left"/>
        </style:tab-stops>
      </style:paragraph-properties>
      <style:text-properties/>
    </style:style>
    <style:style style:family="paragraph" style:name="P222" style:display-name="P222" style:parent-style-name="Style11">
      <style:paragraph-properties fo:background-color="transparent" fo:margin-top="0.000cm" fo:margin-bottom="0.000cm" fo:line-height="110.%" fo:margin-left="0.000cm" fo:margin-right="0.000cm" fo:text-indent="0.564cm" fo:text-align="justify" style:page-number="auto">
        <style:tab-stops>
          <style:tab-stop style:position="0.897cm" style:type="left"/>
        </style:tab-stops>
      </style:paragraph-properties>
      <style:text-properties/>
    </style:style>
    <style:style style:family="paragraph" style:name="P223" style:display-name="P2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2">
      <style:paragraph-properties fo:background-color="transparent" fo:margin-top="0.000cm" fo:margin-bottom="0.282cm" fo:margin-left="0.000cm" fo:margin-right="0.000cm" fo:text-indent="0.600cm" fo:text-align="justify" style:page-number="auto"/>
      <style:text-properties/>
    </style:style>
    <style:style style:family="paragraph" style:name="P227" style:display-name="P227" style:parent-style-name="Style2">
      <style:paragraph-properties fo:background-color="transparent" fo:margin-top="0.000cm" fo:margin-bottom="0.529cm" fo:margin-left="0.000cm" fo:margin-right="0.000cm" fo:text-indent="0.000cm" fo:text-align="center" style:page-number="auto"/>
      <style:text-properties/>
    </style:style>
    <style:style style:family="paragraph" style:name="P228" style:display-name="P2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30" style:display-name="P230" style:parent-style-name="Style11">
      <style:paragraph-properties fo:background-color="transparent" fo:margin-top="0.000cm" fo:margin-bottom="0.000cm" fo:line-height="109.%" fo:margin-left="0.000cm" fo:margin-right="0.000cm" fo:text-indent="0.600cm" fo:text-align="justify" style:page-number="auto">
        <style:tab-stops>
          <style:tab-stop style:position="1.006cm" style:type="left"/>
        </style:tab-stops>
      </style:paragraph-properties>
      <style:text-properties/>
    </style:style>
    <style:style style:family="paragraph" style:name="P231" style:display-name="P231" style:parent-style-name="Style11">
      <style:paragraph-properties fo:background-color="transparent" fo:margin-top="0.000cm" fo:margin-bottom="0.000cm" fo:line-height="109.%" fo:margin-left="0.000cm" fo:margin-right="0.000cm" fo:text-indent="0.600cm" fo:text-align="justify" style:page-number="auto">
        <style:tab-stops>
          <style:tab-stop style:position="1.006cm" style:type="left"/>
        </style:tab-stops>
      </style:paragraph-properties>
      <style:text-properties/>
    </style:style>
    <style:style style:family="paragraph" style:name="P232" style:display-name="P232" style:parent-style-name="Style11">
      <style:paragraph-properties fo:background-color="transparent" fo:margin-top="0.000cm" fo:margin-bottom="0.000cm" fo:line-height="109.%" fo:margin-left="0.000cm" fo:margin-right="0.000cm" fo:text-indent="0.600cm" fo:text-align="justify" style:page-number="auto">
        <style:tab-stops>
          <style:tab-stop style:position="0.989cm" style:type="left"/>
        </style:tab-stops>
      </style:paragraph-properties>
      <style:text-properties/>
    </style:style>
    <style:style style:family="paragraph" style:name="P233" style:display-name="P233" style:parent-style-name="Style11">
      <style:paragraph-properties fo:background-color="transparent" fo:margin-top="0.000cm" fo:margin-bottom="0.000cm" fo:line-height="109.%" fo:margin-left="0.000cm" fo:margin-right="0.000cm" fo:text-indent="0.600cm" fo:text-align="justify" style:page-number="auto">
        <style:tab-stops>
          <style:tab-stop style:position="0.914cm" style:type="left"/>
        </style:tab-stops>
      </style:paragraph-properties>
      <style:text-properties/>
    </style:style>
    <style:style style:family="paragraph" style:name="P234" style:display-name="P234" style:parent-style-name="Style11">
      <style:paragraph-properties fo:background-color="transparent" fo:margin-top="0.000cm" fo:margin-bottom="0.000cm" fo:line-height="109.%" fo:margin-left="0.000cm" fo:margin-right="0.000cm" fo:text-indent="0.600cm" fo:text-align="justify" style:page-number="auto">
        <style:tab-stops>
          <style:tab-stop style:position="1.006cm" style:type="left"/>
        </style:tab-stops>
      </style:paragraph-properties>
      <style:text-properties/>
    </style:style>
    <style:style style:family="paragraph" style:name="P235" style:display-name="P235" style:parent-style-name="Style11">
      <style:paragraph-properties fo:background-color="transparent" fo:margin-top="0.000cm" fo:margin-bottom="0.000cm" fo:line-height="109.%" fo:margin-left="0.000cm" fo:margin-right="0.000cm" fo:text-indent="0.600cm" fo:text-align="justify" style:page-number="auto">
        <style:tab-stops>
          <style:tab-stop style:position="0.881cm" style:type="left"/>
        </style:tab-stops>
      </style:paragraph-properties>
      <style:text-properties/>
    </style:style>
    <style:style style:family="paragraph" style:name="P236" style:display-name="P2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40" style:display-name="P240"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241" style:display-name="P241" style:parent-style-name="Style2">
      <style:paragraph-properties fo:background-color="transparent" fo:margin-top="0.000cm" fo:margin-bottom="0.000cm" fo:margin-left="6.385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423cm" fo:margin-left="6.385cm" fo:margin-right="0.000cm" fo:text-indent="0.000cm" fo:text-align="justify" style:page-number="auto"/>
      <style:text-properties/>
    </style:style>
    <style:style style:family="paragraph" style:name="P243" style:display-name="P243"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244" style:display-name="P244"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245" style:display-name="P245" style:parent-style-name="Style2">
      <style:paragraph-properties fo:background-color="transparent" fo:margin-top="0.000cm" fo:margin-bottom="0.000cm" fo:line-height="109.%" fo:margin-left="6.103cm" fo:margin-right="0.000cm" fo:text-indent="0.000cm" fo:text-align="right" style:page-number="auto"/>
      <style:text-properties/>
    </style:style>
    <style:style style:family="paragraph" style:name="P246" style:display-name="P246" style:parent-style-name="Style11">
      <style:paragraph-properties fo:background-color="transparent" fo:margin-top="0.000cm" fo:margin-bottom="0.000cm" fo:line-height="112.%" fo:margin-left="0.000cm" fo:margin-right="0.000cm" fo:text-indent="0.529cm" fo:text-align="justify" style:page-number="auto">
        <style:tab-stops>
          <style:tab-stop style:position="0.864cm" style:type="left"/>
        </style:tab-stops>
      </style:paragraph-properties>
      <style:text-properties/>
    </style:style>
    <style:style style:family="paragraph" style:name="P247" style:display-name="P247" style:parent-style-name="Style11">
      <style:paragraph-properties fo:background-color="transparent" fo:margin-top="0.000cm" fo:margin-bottom="0.000cm" fo:line-height="107.%" fo:margin-left="0.000cm" fo:margin-right="0.000cm" fo:text-indent="0.564cm" fo:text-align="justify" style:page-number="auto">
        <style:tab-stops>
          <style:tab-stop style:position="0.897cm" style:type="left"/>
        </style:tab-stops>
      </style:paragraph-properties>
      <style:text-properties/>
    </style:style>
    <style:style style:family="paragraph" style:name="P248" style:display-name="P248" style:parent-style-name="Style11">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249" style:display-name="P249" style:parent-style-name="Style11">
      <style:paragraph-properties fo:background-color="transparent" fo:margin-top="0.000cm" fo:margin-bottom="0.000cm" fo:line-height="109.%" fo:margin-left="0.000cm" fo:margin-right="0.000cm" fo:text-indent="0.564cm" fo:text-align="justify" style:page-number="auto">
        <style:tab-stops>
          <style:tab-stop style:position="0.906cm" style:type="left"/>
        </style:tab-stops>
      </style:paragraph-properties>
      <style:text-properties/>
    </style:style>
    <style:style style:family="paragraph" style:name="P250" style:display-name="P250" style:parent-style-name="Style11">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251" style:display-name="P2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4" style:display-name="P254" style:parent-style-name="Style2">
      <style:paragraph-properties fo:background-color="transparent" fo:margin-top="0.000cm" fo:margin-bottom="0.423cm" fo:line-height="100.%" fo:margin-left="0.000cm" fo:margin-right="0.000cm" fo:text-indent="0.000cm" fo:text-align="right" style:page-number="auto"/>
      <style:text-properties/>
    </style:style>
    <style:style style:family="paragraph" style:name="P255" style:display-name="P255" style:parent-style-name="Style2">
      <style:paragraph-properties fo:background-color="transparent" fo:margin-top="0.000cm" fo:margin-bottom="0.000cm" fo:line-height="100.%" fo:margin-left="4.763cm" fo:margin-right="0.000cm" fo:text-indent="0.000cm" fo:text-align="justify" style:page-number="auto"/>
      <style:text-properties/>
    </style:style>
    <style:style style:family="paragraph" style:name="P256" style:display-name="P2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59" style:display-name="P259"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60" style:display-name="P260" style:parent-style-name="Style2">
      <style:paragraph-properties fo:background-color="transparent" fo:margin-top="0.000cm" fo:margin-bottom="0.423cm" fo:line-height="109.%" fo:margin-left="0.000cm" fo:margin-right="0.000cm" fo:text-indent="0.529cm" fo:text-align="justify" style:page-number="auto"/>
      <style:text-properties/>
    </style:style>
    <style:style style:family="paragraph" style:name="P261" style:display-name="P261"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262" style:display-name="P262" style:parent-style-name="Style2">
      <style:paragraph-properties fo:background-color="transparent" fo:margin-top="0.000cm" fo:margin-bottom="0.000cm" fo:line-height="115.%" fo:margin-left="4.763cm" fo:margin-right="0.000cm" fo:text-indent="0.000cm" fo:text-align="justify" style:page-number="auto"/>
      <style:text-properties/>
    </style:style>
    <style:style style:family="paragraph" style:name="P263" style:display-name="P2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5" style:display-name="P265" style:parent-style-name="Style2">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6" style:display-name="P266" style:parent-style-name="Style2">
      <style:paragraph-properties fo:background-color="transparent" fo:margin-top="0.000cm" fo:margin-bottom="0.000cm" fo:line-height="100.%" fo:margin-left="4.763cm" fo:margin-right="0.000cm" fo:text-indent="0.000cm" fo:text-align="justify" style:page-number="auto"/>
      <style:text-properties/>
    </style:style>
    <style:style style:family="paragraph" style:name="P267" style:display-name="P267"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8" style:display-name="P268" style:parent-style-name="Style8">
      <style:paragraph-properties fo:background-color="transparent" fo:margin-top="0.000cm" fo:margin-bottom="0.000cm" fo:line-height="108.%" fo:margin-left="0.000cm" fo:margin-right="0.000cm" fo:text-indent="0.529cm" fo:text-align="justify" style:page-number="auto">
        <style:tab-stops>
          <style:tab-stop style:position="0.955cm" style:type="left"/>
        </style:tab-stops>
      </style:paragraph-properties>
      <style:text-properties/>
    </style:style>
    <style:style style:family="paragraph" style:name="P269" style:display-name="P269" style:parent-style-name="Style8">
      <style:paragraph-properties fo:background-color="transparent" fo:margin-top="0.000cm" fo:margin-bottom="0.000cm" fo:line-height="108.%" fo:margin-left="0.000cm" fo:margin-right="0.000cm" fo:text-indent="0.529cm" fo:text-align="justify" style:page-number="auto">
        <style:tab-stops>
          <style:tab-stop style:position="0.955cm" style:type="left"/>
        </style:tab-stops>
      </style:paragraph-properties>
      <style:text-properties/>
    </style:style>
    <style:style style:family="paragraph" style:name="P270" style:display-name="P2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2" style:display-name="P272"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273" style:display-name="P273"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274" style:display-name="P27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75" style:display-name="P27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76" style:display-name="P276" style:parent-style-name="Style11">
      <style:paragraph-properties fo:background-color="transparent" fo:margin-top="0.000cm" fo:margin-bottom="0.000cm" fo:margin-left="0.000cm" fo:margin-right="0.000cm" fo:text-indent="0.529cm" fo:text-align="justify" style:page-number="auto">
        <style:tab-stops>
          <style:tab-stop style:position="0.940cm" style:type="left"/>
        </style:tab-stops>
      </style:paragraph-properties>
      <style:text-properties/>
    </style:style>
    <style:style style:family="paragraph" style:name="P277" style:display-name="P277" style:parent-style-name="Style11">
      <style:paragraph-properties fo:background-color="transparent" fo:margin-top="0.000cm" fo:margin-bottom="0.000cm" fo:margin-left="0.000cm" fo:margin-right="0.000cm" fo:text-indent="0.529cm" fo:text-align="justify" style:page-number="auto">
        <style:tab-stops>
          <style:tab-stop style:position="0.923cm" style:type="left"/>
        </style:tab-stops>
      </style:paragraph-properties>
      <style:text-properties/>
    </style:style>
    <style:style style:family="paragraph" style:name="P278" style:display-name="P278" style:parent-style-name="Style11">
      <style:paragraph-properties fo:background-color="transparent" fo:margin-top="0.000cm" fo:margin-bottom="0.000cm" fo:line-height="110.%" fo:margin-left="0.000cm" fo:margin-right="0.000cm" fo:text-indent="0.529cm" fo:text-align="justify" style:page-number="auto">
        <style:tab-stops>
          <style:tab-stop style:position="0.914cm" style:type="left"/>
        </style:tab-stops>
      </style:paragraph-properties>
      <style:text-properties/>
    </style:style>
    <style:style style:family="paragraph" style:name="P279" style:display-name="P279" style:parent-style-name="Style11">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280" style:display-name="P280" style:parent-style-name="Style11">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281" style:display-name="P281" style:parent-style-name="Style11">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282" style:display-name="P282" style:parent-style-name="Style11">
      <style:paragraph-properties fo:background-color="transparent" fo:margin-top="0.000cm" fo:margin-bottom="0.000cm" fo:margin-left="0.000cm" fo:margin-right="0.000cm" fo:text-indent="0.529cm" fo:text-align="justify" style:page-number="auto">
        <style:tab-stops>
          <style:tab-stop style:position="0.931cm" style:type="left"/>
        </style:tab-stops>
      </style:paragraph-properties>
      <style:text-properties/>
    </style:style>
    <style:style style:family="paragraph" style:name="P283" style:display-name="P2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87" style:display-name="P287" style:parent-style-name="Style11">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288" style:display-name="P288" style:parent-style-name="Style11">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289" style:display-name="P289" style:parent-style-name="Style11">
      <style:paragraph-properties fo:background-color="transparent" fo:margin-top="0.000cm" fo:margin-bottom="0.000cm" fo:line-height="107.%" fo:margin-left="0.000cm" fo:margin-right="0.000cm" fo:text-indent="0.564cm" fo:text-align="justify" style:page-number="auto">
        <style:tab-stops>
          <style:tab-stop style:position="0.906cm" style:type="left"/>
        </style:tab-stops>
      </style:paragraph-properties>
      <style:text-properties/>
    </style:style>
    <style:style style:family="paragraph" style:name="P290" style:display-name="P290" style:parent-style-name="Style11">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291" style:display-name="P291" style:parent-style-name="Style11">
      <style:paragraph-properties fo:background-color="transparent" fo:margin-top="0.000cm" fo:margin-bottom="0.000cm" fo:line-height="107.%" fo:margin-left="0.000cm" fo:margin-right="0.000cm" fo:text-indent="0.564cm" fo:text-align="justify" style:page-number="auto">
        <style:tab-stops>
          <style:tab-stop style:position="0.923cm" style:type="left"/>
        </style:tab-stops>
      </style:paragraph-properties>
      <style:text-properties/>
    </style:style>
    <style:style style:family="paragraph" style:name="P292" style:display-name="P292" style:parent-style-name="Style11">
      <style:paragraph-properties fo:background-color="transparent" fo:margin-top="0.000cm" fo:margin-bottom="0.000cm" fo:line-height="107.%" fo:margin-left="0.000cm" fo:margin-right="0.000cm" fo:text-indent="0.564cm" fo:text-align="justify" style:page-number="auto">
        <style:tab-stops>
          <style:tab-stop style:position="0.931cm" style:type="left"/>
        </style:tab-stops>
      </style:paragraph-properties>
      <style:text-properties/>
    </style:style>
    <style:style style:family="paragraph" style:name="P293" style:display-name="P293" style:parent-style-name="Style11">
      <style:paragraph-properties fo:background-color="transparent" fo:margin-top="0.000cm" fo:margin-bottom="0.000cm" fo:line-height="109.%" fo:margin-left="0.000cm" fo:margin-right="0.000cm" fo:text-indent="0.564cm" fo:text-align="justify" style:page-number="auto">
        <style:tab-stops>
          <style:tab-stop style:position="0.897cm" style:type="left"/>
        </style:tab-stops>
      </style:paragraph-properties>
      <style:text-properties/>
    </style:style>
    <style:style style:family="paragraph" style:name="P294" style:display-name="P2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296" style:display-name="P296" style:parent-style-name="Style8">
      <style:paragraph-properties fo:background-color="transparent" fo:margin-top="0.000cm" fo:margin-left="0.529cm" fo:margin-right="0.000cm" fo:text-indent="0.000cm" fo:text-align="justify" style:page-number="auto"/>
      <style:text-properties/>
    </style:style>
    <style:style style:family="paragraph" style:name="P297" style:display-name="P297" style:parent-style-name="Style2">
      <style:paragraph-properties fo:background-color="transparent" fo:margin-top="0.000cm" fo:margin-bottom="0.282cm" fo:margin-left="0.000cm" fo:margin-right="0.000cm" fo:text-indent="0.529cm" fo:text-align="justify" style:page-number="auto"/>
      <style:text-properties/>
    </style:style>
    <style:style style:family="paragraph" style:name="P298" style:display-name="P298" style:parent-style-name="Style8">
      <style:paragraph-properties fo:background-color="transparent" fo:margin-top="0.000cm" fo:margin-bottom="0.706cm" fo:margin-left="0.529cm" fo:margin-right="0.000cm" fo:text-indent="0.000cm" fo:text-align="justify" style:page-number="auto"/>
      <style:text-properties/>
    </style:style>
    <style:style style:family="paragraph" style:name="P299" style:display-name="P299"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00" style:display-name="P300"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01" style:display-name="P301" style:parent-style-name="Style2">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302" style:display-name="P302" style:parent-style-name="Style2">
      <style:paragraph-properties fo:background-color="transparent" fo:margin-top="0.000cm" fo:margin-bottom="0.423cm" fo:line-height="115.%" fo:margin-left="0.000cm" fo:margin-right="0.000cm" fo:text-indent="0.000cm" fo:text-align="right" style:page-number="auto"/>
      <style:text-properties/>
    </style:style>
    <style:style style:family="paragraph" style:name="P303" style:display-name="P303"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04" style:display-name="P304"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05" style:display-name="P305" style:parent-style-name="Style2">
      <style:paragraph-properties fo:background-color="transparent" fo:margin-top="0.000cm" fo:margin-bottom="0.000cm" fo:margin-left="6.385cm" fo:margin-right="0.000cm" fo:text-indent="0.000cm" fo:text-align="justify" style:page-number="auto"/>
      <style:text-properties/>
    </style:style>
    <style:style style:family="paragraph" style:name="P306" style:display-name="P306" style:parent-style-name="Style2">
      <style:paragraph-properties fo:background-color="transparent" fo:margin-top="0.000cm" fo:margin-bottom="0.423cm" fo:margin-left="6.385cm" fo:margin-right="0.000cm" fo:text-indent="0.000cm" fo:text-align="justify" style:page-number="auto"/>
      <style:text-properties/>
    </style:style>
    <style:style style:family="paragraph" style:name="P307" style:display-name="P307" style:parent-style-name="Style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8" style:display-name="P308" style:parent-style-name="Style11">
      <style:paragraph-properties fo:background-color="transparent" fo:margin-top="0.000cm" fo:margin-bottom="0.000cm" fo:line-height="110.%" fo:margin-left="0.000cm" fo:margin-right="0.000cm" fo:text-indent="0.564cm" fo:text-align="justify" style:page-number="auto">
        <style:tab-stops>
          <style:tab-stop style:position="0.914cm" style:type="left"/>
        </style:tab-stops>
      </style:paragraph-properties>
      <style:text-properties/>
    </style:style>
    <style:style style:family="paragraph" style:name="P309" style:display-name="P3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2">
      <style:paragraph-properties fo:background-color="transparent" fo:margin-top="0.000cm" fo:margin-bottom="0.000cm" fo:line-height="109.%" fo:margin-left="9.631cm" fo:margin-right="0.000cm" fo:text-indent="0.282cm" fo:text-align="justify" style:page-number="auto"/>
      <style:text-properties/>
    </style:style>
    <style:style style:family="paragraph" style:name="P312" style:display-name="P312" style:parent-style-name="Style2">
      <style:paragraph-properties fo:background-color="transparent" fo:margin-top="0.000cm" fo:margin-bottom="0.423cm" fo:line-height="109.%" fo:margin-left="8.149cm" fo:margin-right="0.000cm" fo:text-indent="0.000cm" fo:text-align="right" style:page-number="auto"/>
      <style:text-properties/>
    </style:style>
    <style:style style:family="paragraph" style:name="P313" style:display-name="P313"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14" style:display-name="P314" style:parent-style-name="Style2">
      <style:paragraph-properties fo:background-color="transparent" fo:margin-top="0.000cm" fo:margin-bottom="0.423cm" fo:line-height="115.%" fo:margin-left="0.000cm" fo:margin-right="0.000cm" fo:text-indent="0.000cm" fo:text-align="right" style:page-number="auto"/>
      <style:text-properties/>
    </style:style>
    <style:style style:family="paragraph" style:name="P315" style:display-name="P315" style:parent-style-name="Style23">
      <style:paragraph-properties fo:background-color="transparent" fo:margin-top="0.000cm" fo:margin-bottom="0.423cm" fo:line-height="115.%" fo:margin-left="0.000cm" fo:margin-right="0.000cm" fo:text-indent="0.000cm" fo:text-align="center" style:page-number="auto"/>
      <style:text-properties/>
    </style:style>
    <style:style style:family="paragraph" style:name="P316" style:display-name="P316"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317" style:display-name="P31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18" style:display-name="P31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19" style:display-name="P3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20" style:display-name="P320" style:parent-style-name="Style11">
      <style:paragraph-properties fo:background-color="transparent" fo:margin-top="0.000cm" fo:margin-bottom="0.000cm" fo:margin-left="0.000cm" fo:margin-right="0.000cm" fo:text-indent="0.564cm" fo:text-align="justify" style:page-number="auto">
        <style:tab-stops>
          <style:tab-stop style:position="0.940cm" style:type="left"/>
        </style:tab-stops>
      </style:paragraph-properties>
      <style:text-properties/>
    </style:style>
    <style:style style:family="paragraph" style:name="P321" style:display-name="P321" style:parent-style-name="Style11">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322" style:display-name="P322" style:parent-style-name="Style11">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323" style:display-name="P323" style:parent-style-name="Style11">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324" style:display-name="P324" style:parent-style-name="Style11">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325" style:display-name="P325" style:parent-style-name="Style11">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326" style:display-name="P326" style:parent-style-name="Style11">
      <style:paragraph-properties fo:background-color="transparent" fo:margin-top="0.000cm" fo:margin-bottom="0.000cm" fo:line-height="109.%" fo:margin-left="0.000cm" fo:margin-right="0.000cm" fo:text-indent="0.564cm" fo:text-align="justify" style:page-number="auto">
        <style:tab-stops>
          <style:tab-stop style:position="0.897cm" style:type="left"/>
        </style:tab-stops>
      </style:paragraph-properties>
      <style:text-properties/>
    </style:style>
    <style:style style:family="paragraph" style:name="P327" style:display-name="P3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329" style:display-name="P329" style:parent-style-name="Style8">
      <style:paragraph-properties fo:background-color="transparent" fo:margin-top="0.000cm" fo:margin-left="0.529cm" fo:margin-right="0.000cm" fo:text-align="justify" style:page-number="auto"/>
      <style:text-properties/>
    </style:style>
    <style:style style:family="paragraph" style:name="P330" style:display-name="P33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1" style:display-name="P33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2" style:display-name="P33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3" style:display-name="P33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34" style:display-name="P334" style:parent-style-name="Style1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335" style:display-name="P335" style:parent-style-name="Style11">
      <style:paragraph-properties fo:background-color="transparent" fo:margin-top="0.000cm" fo:margin-bottom="0.000cm" fo:line-height="107.%" fo:margin-left="0.000cm" fo:margin-right="0.000cm" fo:text-indent="0.564cm" fo:text-align="justify" style:page-number="auto">
        <style:tab-stops>
          <style:tab-stop style:position="0.813cm" style:type="left"/>
        </style:tab-stops>
      </style:paragraph-properties>
      <style:text-properties/>
    </style:style>
    <style:style style:family="paragraph" style:name="P336" style:display-name="P336" style:parent-style-name="Style11">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337" style:display-name="P337"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8" style:display-name="P3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0" style:display-name="P34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41" style:display-name="P34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42" style:display-name="P34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43" style:display-name="P34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44" style:display-name="P34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345" style:display-name="P345" style:parent-style-name="Style11">
      <style:paragraph-properties fo:background-color="transparent" fo:margin-top="0.000cm" fo:margin-bottom="0.000cm" fo:margin-left="0.000cm" fo:margin-right="0.000cm" fo:text-indent="0.564cm" fo:text-align="justify" style:page-number="auto">
        <style:tab-stops>
          <style:tab-stop style:position="1.024cm" style:type="left"/>
        </style:tab-stops>
      </style:paragraph-properties>
      <style:text-properties/>
    </style:style>
    <style:style style:family="paragraph" style:name="P346" style:display-name="P346"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347" style:display-name="P347"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348" style:display-name="P348" style:parent-style-name="Style11">
      <style:paragraph-properties fo:background-color="transparent" fo:margin-top="0.000cm" fo:margin-bottom="0.000cm" fo:margin-left="0.000cm" fo:margin-right="0.000cm" fo:text-indent="0.564cm" fo:text-align="justify" style:page-number="auto">
        <style:tab-stops>
          <style:tab-stop style:position="1.033cm" style:type="left"/>
        </style:tab-stops>
      </style:paragraph-properties>
      <style:text-properties/>
    </style:style>
    <style:style style:family="paragraph" style:name="P349" style:display-name="P349" style:parent-style-name="Style11">
      <style:paragraph-properties fo:background-color="transparent" fo:margin-top="0.000cm" fo:margin-bottom="0.000cm" fo:margin-left="0.000cm" fo:margin-right="0.000cm" fo:text-indent="0.564cm" fo:text-align="justify" style:page-number="auto">
        <style:tab-stops>
          <style:tab-stop style:position="1.008cm" style:type="left"/>
        </style:tab-stops>
      </style:paragraph-properties>
      <style:text-properties/>
    </style:style>
    <style:style style:family="paragraph" style:name="P350" style:display-name="P350"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351" style:display-name="P3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53" style:display-name="P353"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354" style:display-name="P3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5" style:display-name="P355"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56" style:display-name="P356" style:parent-style-name="Style2">
      <style:paragraph-properties fo:background-color="transparent" fo:margin-top="0.000cm" fo:margin-bottom="0.000cm" fo:line-height="113.%" fo:margin-left="0.000cm" fo:margin-right="0.000cm" fo:text-indent="0.000cm" fo:text-align="right" style:page-number="auto"/>
      <style:text-properties/>
    </style:style>
    <style:style style:family="paragraph" style:name="P357" style:display-name="P35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8" style:display-name="P358"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59" style:display-name="P35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0" style:display-name="P360" style:parent-style-name="Style2">
      <style:paragraph-properties fo:background-color="transparent" fo:margin-top="0.000cm" fo:margin-bottom="0.000cm" fo:margin-left="6.350cm" fo:margin-right="0.000cm" fo:text-indent="0.000cm" fo:text-align="left" style:page-number="auto"/>
      <style:text-properties/>
    </style:style>
    <style:style style:family="paragraph" style:name="P361" style:display-name="P361" style:parent-style-name="Style2">
      <style:paragraph-properties fo:background-color="transparent" fo:margin-top="0.000cm" fo:margin-bottom="0.000cm" fo:margin-left="6.350cm" fo:margin-right="0.000cm" fo:text-indent="0.000cm" fo:text-align="left" style:page-number="auto"/>
      <style:text-properties/>
    </style:style>
    <style:style style:family="paragraph" style:name="P362" style:display-name="P362" style:parent-style-name="Style2">
      <style:paragraph-properties fo:background-color="transparent" fo:margin-top="0.000cm" fo:margin-bottom="0.423cm" fo:margin-left="6.350cm" fo:margin-right="0.000cm" fo:text-indent="0.000cm" fo:text-align="left" style:page-number="auto"/>
      <style:text-properties/>
    </style:style>
    <style:style style:family="paragraph" style:name="P363" style:display-name="P363" style:parent-style-name="Style2">
      <style:paragraph-properties fo:background-color="transparent" fo:margin-top="0.000cm" fo:margin-bottom="0.423cm" fo:line-height="107.%" fo:margin-left="0.000cm" fo:margin-right="0.000cm" fo:text-indent="0.529cm" fo:text-align="justify" style:page-number="auto"/>
      <style:text-properties/>
    </style:style>
    <style:style style:family="paragraph" style:name="P364" style:display-name="P364" style:parent-style-name="Style2">
      <style:paragraph-properties fo:background-color="transparent" fo:margin-top="0.000cm" fo:margin-bottom="0.000cm" fo:line-height="109.%" fo:margin-left="4.692cm" fo:margin-right="0.000cm" fo:text-indent="0.000cm" fo:text-align="right" style:page-number="auto"/>
      <style:text-properties/>
    </style:style>
    <style:style style:family="paragraph" style:name="P365" style:display-name="P365" style:parent-style-name="Style2">
      <style:paragraph-properties fo:background-color="transparent" fo:margin-top="0.000cm" fo:margin-bottom="0.000cm" fo:line-height="109.%" fo:margin-left="0.000cm" fo:margin-right="0.000cm" fo:text-indent="0.000cm" fo:text-align="right" style:page-number="auto"/>
      <style:text-properties/>
    </style:style>
    <style:style style:family="paragraph" style:name="P366" style:display-name="P366" style:parent-style-name="Style11">
      <style:paragraph-properties fo:background-color="transparent" fo:margin-top="0.000cm" fo:margin-bottom="0.000cm" fo:margin-left="0.000cm" fo:margin-right="0.000cm" fo:text-indent="0.564cm" fo:text-align="justify" style:page-number="auto">
        <style:tab-stops>
          <style:tab-stop style:position="0.965cm" style:type="left"/>
        </style:tab-stops>
      </style:paragraph-properties>
      <style:text-properties/>
    </style:style>
    <style:style style:family="paragraph" style:name="P367" style:display-name="P367"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368" style:display-name="P368" style:parent-style-name="Style11">
      <style:paragraph-properties fo:background-color="transparent" fo:margin-top="0.000cm" fo:margin-bottom="0.000cm" fo:margin-left="0.000cm" fo:margin-right="0.000cm" fo:text-indent="0.564cm" fo:text-align="justify" style:page-number="auto">
        <style:tab-stops>
          <style:tab-stop style:position="1.033cm" style:type="left"/>
        </style:tab-stops>
      </style:paragraph-properties>
      <style:text-properties/>
    </style:style>
    <style:style style:family="paragraph" style:name="P369" style:display-name="P3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2">
      <style:paragraph-properties fo:background-color="transparent" fo:margin-top="0.000cm" fo:margin-bottom="0.000cm" fo:margin-left="0.000cm" fo:margin-right="0.000cm" fo:text-indent="0.000cm" fo:text-align="right" style:page-number="auto"/>
      <style:text-properties/>
    </style:style>
    <style:style style:family="paragraph" style:name="P372" style:display-name="P37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73" style:display-name="P373" style:parent-style-name="Style2">
      <style:paragraph-properties fo:background-color="transparent" fo:margin-top="0.000cm" fo:margin-bottom="0.423cm" fo:margin-left="6.350cm" fo:margin-right="0.000cm" fo:text-indent="0.000cm" fo:text-align="justify" style:page-number="auto"/>
      <style:text-properties/>
    </style:style>
    <style:style style:family="paragraph" style:name="P374" style:display-name="P374" style:parent-style-name="Style2">
      <style:paragraph-properties fo:background-color="transparent" fo:margin-top="0.000cm" fo:margin-bottom="0.423cm" fo:margin-left="2.293cm" fo:margin-right="0.000cm" fo:text-indent="0.000cm" fo:text-align="justify" style:page-number="auto"/>
      <style:text-properties/>
    </style:style>
    <style:style style:family="paragraph" style:name="P375" style:display-name="P375" style:parent-style-name="Style2">
      <style:paragraph-properties fo:background-color="transparent" fo:margin-top="0.000cm" fo:margin-bottom="0.423cm" fo:line-height="115.%" fo:margin-left="5.891cm" fo:margin-right="0.000cm" fo:text-indent="0.000cm" fo:text-align="left" style:page-number="auto"/>
      <style:text-properties/>
    </style:style>
    <style:style style:family="paragraph" style:name="P376" style:display-name="P376" style:parent-style-name="Style2">
      <style:paragraph-properties fo:background-color="transparent" fo:margin-top="0.000cm" fo:margin-bottom="0.423cm" fo:margin-left="6.350cm" fo:margin-right="0.000cm" fo:text-indent="0.000cm" fo:text-align="left" style:page-number="auto"/>
      <style:text-properties/>
    </style:style>
    <style:style style:family="paragraph" style:name="P377" style:display-name="P37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78" style:display-name="P378"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379" style:display-name="P379"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80" style:display-name="P380" style:parent-style-name="Style2">
      <style:paragraph-properties fo:background-color="transparent" fo:margin-top="0.000cm" fo:margin-bottom="0.423cm" fo:margin-left="2.293cm" fo:margin-right="0.000cm" fo:text-indent="0.000cm" fo:text-align="justify" style:page-number="auto"/>
      <style:text-properties/>
    </style:style>
    <style:style style:family="paragraph" style:name="P381" style:display-name="P381" style:parent-style-name="Style2">
      <style:paragraph-properties fo:background-color="transparent" fo:margin-top="0.000cm" fo:margin-bottom="0.423cm" fo:line-height="115.%" fo:margin-left="5.891cm" fo:margin-right="0.000cm" fo:text-indent="0.000cm" fo:text-align="left" style:page-number="auto"/>
      <style:text-properties/>
    </style:style>
    <style:style style:family="paragraph" style:name="P382" style:display-name="P382" style:parent-style-name="Style2">
      <style:paragraph-properties fo:background-color="transparent" fo:margin-top="0.000cm" fo:margin-bottom="0.423cm" fo:line-height="107.%" fo:margin-left="6.350cm" fo:margin-right="0.000cm" fo:text-indent="0.000cm" fo:text-align="left" style:page-number="auto"/>
      <style:text-properties/>
    </style:style>
    <style:style style:family="paragraph" style:name="P383" style:display-name="P383"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384" style:display-name="P384"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85" style:display-name="P385" style:parent-style-name="Style2">
      <style:paragraph-properties fo:background-color="transparent" fo:margin-top="0.000cm" fo:margin-bottom="0.000cm" fo:margin-left="2.293cm" fo:margin-right="0.000cm" fo:text-indent="0.000cm" fo:text-align="justify" style:page-number="auto"/>
      <style:text-properties/>
    </style:style>
    <style:style style:family="paragraph" style:name="P386" style:display-name="P386" style:parent-style-name="Style8">
      <style:paragraph-properties fo:background-color="transparent" fo:margin-top="0.000cm" fo:margin-bottom="0.000cm" fo:line-height="111.%" fo:margin-left="0.000cm" fo:margin-right="0.000cm" fo:text-indent="0.529cm" fo:text-align="justify" style:page-number="auto">
        <style:tab-stops>
          <style:tab-stop style:position="1.043cm" style:type="left"/>
        </style:tab-stops>
      </style:paragraph-properties>
      <style:text-properties/>
    </style:style>
    <style:style style:family="paragraph" style:name="P387" style:display-name="P387" style:parent-style-name="Style8">
      <style:paragraph-properties fo:background-color="transparent" fo:margin-top="0.000cm" fo:margin-bottom="0.000cm" fo:line-height="111.%" fo:margin-left="0.000cm" fo:margin-right="0.000cm" fo:text-indent="0.529cm" fo:text-align="justify" style:page-number="auto">
        <style:tab-stops>
          <style:tab-stop style:position="1.034cm" style:type="left"/>
        </style:tab-stops>
      </style:paragraph-properties>
      <style:text-properties/>
    </style:style>
    <style:style style:family="paragraph" style:name="P388" style:display-name="P3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90" style:display-name="P390"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391" style:display-name="P391"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92" style:display-name="P392"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93" style:display-name="P393" style:parent-style-name="Style2">
      <style:paragraph-properties fo:background-color="transparent" fo:margin-top="0.000cm" fo:margin-bottom="0.423cm" fo:margin-left="0.000cm" fo:margin-right="0.000cm" fo:text-indent="0.000cm" fo:text-align="center" style:page-number="auto"/>
      <style:text-properties/>
    </style:style>
    <style:style style:family="paragraph" style:name="P394" style:display-name="P39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5" style:display-name="P39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6" style:display-name="P39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7" style:display-name="P39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8" style:display-name="P39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99" style:display-name="P39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00" style:display-name="P400" style:parent-style-name="Style11">
      <style:paragraph-properties fo:background-color="transparent" fo:margin-top="0.000cm" fo:margin-bottom="0.000cm" fo:line-height="110.%" fo:margin-left="0.000cm" fo:margin-right="0.000cm" fo:text-indent="0.564cm" fo:text-align="justify" style:page-number="auto">
        <style:tab-stops>
          <style:tab-stop style:position="0.931cm" style:type="left"/>
        </style:tab-stops>
      </style:paragraph-properties>
      <style:text-properties/>
    </style:style>
    <style:style style:family="paragraph" style:name="P401" style:display-name="P401" style:parent-style-name="Style11">
      <style:paragraph-properties fo:background-color="transparent" fo:margin-top="0.000cm" fo:margin-bottom="0.000cm" fo:margin-left="0.000cm" fo:margin-right="0.000cm" fo:text-indent="0.564cm" fo:text-align="justify" style:page-number="auto">
        <style:tab-stops>
          <style:tab-stop style:position="0.991cm" style:type="left"/>
        </style:tab-stops>
      </style:paragraph-properties>
      <style:text-properties/>
    </style:style>
    <style:style style:family="paragraph" style:name="P402" style:display-name="P402" style:parent-style-name="Style11">
      <style:paragraph-properties fo:background-color="transparent" fo:margin-top="0.000cm" fo:margin-bottom="0.000cm" fo:line-height="107.%" fo:margin-left="0.000cm" fo:margin-right="0.000cm" fo:text-indent="0.564cm" fo:text-align="justify" style:page-number="auto">
        <style:tab-stops>
          <style:tab-stop style:position="1.024cm" style:type="left"/>
        </style:tab-stops>
      </style:paragraph-properties>
      <style:text-properties/>
    </style:style>
    <style:style style:family="paragraph" style:name="P403" style:display-name="P403" style:parent-style-name="Style11">
      <style:paragraph-properties fo:background-color="transparent" fo:margin-top="0.000cm" fo:margin-bottom="0.000cm" fo:line-height="100.%" fo:margin-left="0.000cm" fo:margin-right="0.000cm" fo:text-indent="0.564cm" fo:text-align="justify" style:page-number="auto">
        <style:tab-stops>
          <style:tab-stop style:position="1.022cm" style:type="left"/>
        </style:tab-stops>
      </style:paragraph-properties>
      <style:text-properties/>
    </style:style>
    <style:style style:family="paragraph" style:name="P404" style:display-name="P404" style:parent-style-name="Style11">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405" style:display-name="P405" style:parent-style-name="Style11">
      <style:paragraph-properties fo:background-color="transparent" fo:margin-top="0.000cm" fo:margin-bottom="0.000cm" fo:line-height="107.%" fo:margin-left="0.000cm" fo:margin-right="0.000cm" fo:text-indent="0.564cm" fo:text-align="justify" style:page-number="auto">
        <style:tab-stops>
          <style:tab-stop style:position="0.948cm" style:type="left"/>
        </style:tab-stops>
      </style:paragraph-properties>
      <style:text-properties/>
    </style:style>
    <style:style style:family="paragraph" style:name="P406" style:display-name="P406" style:parent-style-name="Style11">
      <style:paragraph-properties fo:background-color="transparent" fo:margin-top="0.000cm" fo:margin-bottom="0.000cm" fo:line-height="107.%" fo:margin-left="0.000cm" fo:margin-right="0.000cm" fo:text-indent="0.564cm" fo:text-align="justify" style:page-number="auto">
        <style:tab-stops>
          <style:tab-stop style:position="0.957cm" style:type="left"/>
        </style:tab-stops>
      </style:paragraph-properties>
      <style:text-properties/>
    </style:style>
    <style:style style:family="paragraph" style:name="P407" style:display-name="P407" style:parent-style-name="Style11">
      <style:paragraph-properties fo:background-color="transparent" fo:margin-top="0.000cm" fo:margin-bottom="0.000cm" fo:line-height="110.%" fo:margin-left="0.000cm" fo:margin-right="0.000cm" fo:text-indent="0.564cm" fo:text-align="justify" style:page-number="auto">
        <style:tab-stops>
          <style:tab-stop style:position="0.965cm" style:type="left"/>
        </style:tab-stops>
      </style:paragraph-properties>
      <style:text-properties/>
    </style:style>
    <style:style style:family="paragraph" style:name="P408" style:display-name="P4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1" style:display-name="P41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2" style:display-name="P41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3" style:display-name="P41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4" style:display-name="P41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5" style:display-name="P41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6" style:display-name="P41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7" style:display-name="P41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8" style:display-name="P41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19" style:display-name="P41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20" style:display-name="P420" style:parent-style-name="Style11">
      <style:paragraph-properties fo:background-color="transparent" fo:margin-top="0.000cm" fo:margin-bottom="0.000cm" fo:line-height="100.%" fo:margin-left="0.000cm" fo:margin-right="0.000cm" fo:text-indent="0.600cm" fo:text-align="justify" style:page-number="auto">
        <style:tab-stops>
          <style:tab-stop style:position="1.048cm" style:type="left"/>
        </style:tab-stops>
      </style:paragraph-properties>
      <style:text-properties/>
    </style:style>
    <style:style style:family="paragraph" style:name="P421" style:display-name="P421" style:parent-style-name="Style11">
      <style:paragraph-properties fo:background-color="transparent" fo:margin-top="0.000cm" fo:margin-bottom="0.000cm" fo:line-height="110.%" fo:margin-left="0.000cm" fo:margin-right="0.000cm" fo:text-indent="0.600cm" fo:text-align="justify" style:page-number="auto">
        <style:tab-stops>
          <style:tab-stop style:position="0.982cm" style:type="left"/>
        </style:tab-stops>
      </style:paragraph-properties>
      <style:text-properties/>
    </style:style>
    <style:style style:family="paragraph" style:name="P422" style:display-name="P4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24" style:display-name="P42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25" style:display-name="P42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26" style:display-name="P426" style:parent-style-name="Style2">
      <style:paragraph-properties fo:background-color="transparent" fo:margin-top="0.000cm" fo:margin-bottom="0.282cm" fo:line-height="109.%" fo:margin-left="0.000cm" fo:margin-right="0.000cm" fo:text-indent="0.564cm" fo:text-align="justify" style:page-number="auto"/>
      <style:text-properties/>
    </style:style>
    <style:style style:family="paragraph" style:name="P427" style:display-name="P427" style:parent-style-name="Style8">
      <style:paragraph-properties fo:background-color="transparent" fo:margin-top="0.000cm" fo:margin-bottom="0.000cm" fo:margin-left="0.000cm" fo:margin-right="0.000cm" fo:text-indent="1.058cm" fo:text-align="justify" style:page-number="auto"/>
      <style:text-properties/>
    </style:style>
    <style:style style:family="paragraph" style:name="P428" style:display-name="P428" style:parent-style-name="Style8">
      <style:paragraph-properties fo:background-color="transparent" fo:margin-top="0.000cm" fo:margin-bottom="0.000cm" fo:margin-left="0.564cm" fo:margin-right="0.000cm" fo:text-indent="0.494cm" fo:text-align="justify" style:page-number="auto">
        <style:tab-stops>
          <style:tab-stop style:position="0.984cm" style:type="left"/>
        </style:tab-stops>
      </style:paragraph-properties>
      <style:text-properties/>
    </style:style>
    <style:style style:family="paragraph" style:name="P429" style:display-name="P429" style:parent-style-name="Style8">
      <style:paragraph-properties fo:background-color="transparent" fo:margin-top="0.000cm" fo:margin-bottom="0.000cm" fo:margin-left="0.564cm" fo:margin-right="0.000cm" fo:text-indent="0.494cm" fo:text-align="justify" style:page-number="auto">
        <style:tab-stops>
          <style:tab-stop style:position="0.984cm" style:type="left"/>
        </style:tab-stops>
      </style:paragraph-properties>
      <style:text-properties/>
    </style:style>
    <style:style style:family="paragraph" style:name="P430" style:display-name="P430" style:parent-style-name="Style8">
      <style:paragraph-properties fo:background-color="transparent" fo:margin-top="0.000cm" fo:margin-left="0.564cm" fo:margin-right="0.000cm" fo:text-indent="0.494cm" fo:text-align="justify" style:page-number="auto">
        <style:tab-stops>
          <style:tab-stop style:position="0.984cm" style:type="left"/>
        </style:tab-stops>
      </style:paragraph-properties>
      <style:text-properties/>
    </style:style>
    <style:style style:family="paragraph" style:name="P431" style:display-name="P43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32" style:display-name="P432"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433" style:display-name="P433" style:parent-style-name="Style2">
      <style:paragraph-properties fo:background-color="transparent" fo:margin-top="0.000cm" fo:margin-bottom="0.000cm" fo:line-height="109.%" fo:margin-left="6.844cm" fo:margin-right="0.000cm" fo:text-indent="0.000cm" fo:text-align="right" style:page-number="auto"/>
      <style:text-properties/>
    </style:style>
    <style:style style:family="paragraph" style:name="P434" style:display-name="P434" style:parent-style-name="Style11">
      <style:paragraph-properties fo:background-color="transparent" fo:margin-top="0.000cm" fo:margin-bottom="0.000cm" fo:line-height="109.%" fo:margin-left="0.000cm" fo:margin-right="0.000cm" fo:text-indent="0.600cm" fo:text-align="justify" style:page-number="auto">
        <style:tab-stops>
          <style:tab-stop style:position="0.965cm" style:type="left"/>
        </style:tab-stops>
      </style:paragraph-properties>
      <style:text-properties/>
    </style:style>
    <style:style style:family="paragraph" style:name="P435" style:display-name="P435" style:parent-style-name="Style11">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436" style:display-name="P436"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437" style:display-name="P4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
      <style:paragraph-properties fo:background-color="transparent" fo:margin-top="0.000cm" fo:margin-bottom="0.423cm" fo:line-height="107.%" fo:margin-left="0.000cm" fo:margin-right="0.000cm" fo:text-indent="0.564cm" fo:text-align="justify" style:page-number="auto"/>
      <style:text-properties/>
    </style:style>
    <style:style style:family="paragraph" style:name="P440" style:display-name="P440" style:parent-style-name="Style2">
      <style:paragraph-properties fo:background-color="transparent" fo:margin-top="0.000cm" fo:margin-bottom="0.423cm" fo:margin-left="0.000cm" fo:margin-right="0.000cm" fo:text-indent="0.000cm" fo:text-align="right" style:page-number="auto"/>
      <style:text-properties/>
    </style:style>
    <style:style style:family="paragraph" style:name="P441" style:display-name="P441"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442" style:display-name="P442" style:parent-style-name="Style2">
      <style:paragraph-properties fo:background-color="transparent" fo:margin-top="0.000cm" fo:margin-bottom="0.423cm" fo:line-height="115.%" fo:margin-left="2.328cm" fo:margin-right="0.000cm" fo:text-indent="0.000cm" fo:text-align="justify" style:page-number="auto"/>
      <style:text-properties/>
    </style:style>
    <style:style style:family="paragraph" style:name="P443" style:display-name="P443"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44" style:display-name="P444"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445" style:display-name="P445"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446" style:display-name="P446" style:parent-style-name="Style2">
      <style:paragraph-properties fo:background-color="transparent" fo:margin-top="0.000cm" fo:margin-bottom="0.423cm" fo:margin-left="0.000cm" fo:margin-right="0.000cm" fo:text-indent="0.000cm" fo:text-align="center" style:page-number="auto"/>
      <style:text-properties/>
    </style:style>
    <style:style style:family="paragraph" style:name="P447" style:display-name="P447" style:parent-style-name="Style2">
      <style:paragraph-properties fo:background-color="transparent" fo:margin-top="0.000cm" fo:margin-bottom="0.423cm" fo:line-height="109.%" fo:margin-left="0.000cm" fo:margin-right="0.000cm" fo:text-indent="0.564cm" fo:text-align="justify" style:page-number="auto"/>
      <style:text-properties/>
    </style:style>
    <style:style style:family="paragraph" style:name="P448" style:display-name="P448" style:parent-style-name="Style2">
      <style:paragraph-properties fo:background-color="transparent" fo:margin-top="0.000cm" fo:margin-bottom="0.423cm" fo:margin-left="0.000cm" fo:margin-right="0.000cm" fo:text-indent="0.000cm" fo:text-align="center" style:page-number="auto"/>
      <style:text-properties/>
    </style:style>
    <style:style style:family="paragraph" style:name="P449" style:display-name="P4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0" style:display-name="P45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1" style:display-name="P45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2" style:display-name="P452"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453" style:display-name="P4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54" style:display-name="P4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55" style:display-name="P455" style:parent-style-name="Style2">
      <style:paragraph-properties fo:background-color="transparent" fo:margin-top="0.000cm" fo:margin-bottom="0.000cm" fo:line-height="100.%" fo:margin-left="2.328cm" fo:margin-right="0.000cm" fo:text-indent="0.000cm" fo:text-align="justify" style:page-number="auto"/>
      <style:text-properties/>
    </style:style>
    <style:style style:family="paragraph" style:name="P456" style:display-name="P4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58" style:display-name="P458"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59" style:display-name="P459"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60" style:display-name="P460"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461" style:display-name="P461" style:parent-style-name="Style2">
      <style:paragraph-properties fo:background-color="transparent" fo:margin-top="0.000cm" fo:margin-bottom="0.423cm" fo:line-height="109.%" fo:margin-left="0.000cm" fo:margin-right="0.000cm" fo:text-indent="0.529cm" fo:text-align="justify" style:page-number="auto"/>
      <style:text-properties/>
    </style:style>
    <style:style style:family="paragraph" style:name="P462" style:display-name="P462"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463" style:display-name="P463" style:parent-style-name="Style2">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64" style:display-name="P464"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465" style:display-name="P465" style:parent-style-name="Style2">
      <style:paragraph-properties fo:background-color="transparent" fo:margin-top="0.000cm" fo:margin-bottom="0.423cm" fo:line-height="109.%" fo:margin-left="0.000cm" fo:margin-right="0.000cm" fo:text-indent="0.529cm" fo:text-align="justify" style:page-number="auto"/>
      <style:text-properties/>
    </style:style>
    <style:style style:family="paragraph" style:name="P466" style:display-name="P466"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467" style:display-name="P467"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468" style:display-name="P468" style:parent-style-name="Style2">
      <style:paragraph-properties fo:background-color="transparent" fo:margin-top="0.000cm" fo:margin-bottom="0.423cm" fo:line-height="109.%" fo:margin-left="2.293cm" fo:margin-right="0.000cm" fo:text-indent="0.000cm" fo:text-align="justify" style:page-number="auto"/>
      <style:text-properties/>
    </style:style>
    <style:style style:family="paragraph" style:name="P469" style:display-name="P469"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70" style:display-name="P470"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71" style:display-name="P471" style:parent-style-name="Style2">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72" style:display-name="P472"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473" style:display-name="P473"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74" style:display-name="P474" style:parent-style-name="Style2">
      <style:paragraph-properties fo:background-color="transparent" fo:margin-top="0.000cm" fo:margin-bottom="0.423cm" fo:line-height="115.%" fo:margin-left="0.000cm" fo:margin-right="0.000cm" fo:text-indent="0.000cm" fo:text-align="center" style:page-number="auto"/>
      <style:text-properties/>
    </style:style>
    <style:style style:family="paragraph" style:name="P475" style:display-name="P475" style:parent-style-name="Style2">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76" style:display-name="P476"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477" style:display-name="P477"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478" style:display-name="P478" style:parent-style-name="Style2">
      <style:paragraph-properties fo:background-color="transparent" fo:margin-top="0.000cm" fo:margin-bottom="0.423cm" fo:line-height="109.%" fo:margin-left="0.000cm" fo:margin-right="0.000cm" fo:text-indent="0.000cm" fo:text-align="right" style:page-number="auto"/>
      <style:text-properties/>
    </style:style>
    <style:style style:family="paragraph" style:name="P479" style:display-name="P479" style:parent-style-name="Style2">
      <style:paragraph-properties fo:background-color="transparent" fo:margin-top="0.000cm" fo:margin-bottom="0.000cm" fo:line-height="109.%" fo:margin-left="2.293cm" fo:margin-right="0.000cm" fo:text-indent="0.000cm" fo:text-align="justify" style:page-number="auto"/>
      <style:text-properties/>
    </style:style>
    <style:style style:family="paragraph" style:name="P480" style:display-name="P4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23">
      <style:paragraph-properties fo:background-color="transparent" fo:margin-top="0.000cm" fo:margin-bottom="0.388cm" fo:line-height="115.%" fo:margin-left="0.000cm" fo:margin-right="0.000cm" fo:text-indent="0.000cm" fo:text-align="center" style:page-number="auto"/>
      <style:text-properties/>
    </style:style>
    <style:style style:family="paragraph" style:name="P483" style:display-name="P483"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484" style:display-name="P4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5" style:display-name="P48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86" style:display-name="P48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87" style:display-name="P487" style:parent-style-name="Style11">
      <style:paragraph-properties fo:background-color="transparent" fo:margin-top="0.000cm" fo:margin-bottom="0.000cm" fo:line-height="107.%" fo:margin-left="0.000cm" fo:margin-right="0.000cm" fo:text-indent="0.564cm" fo:text-align="justify" style:page-number="auto">
        <style:tab-stops>
          <style:tab-stop style:position="0.948cm" style:type="left"/>
        </style:tab-stops>
      </style:paragraph-properties>
      <style:text-properties/>
    </style:style>
    <style:style style:family="paragraph" style:name="P488" style:display-name="P488" style:parent-style-name="Style11">
      <style:paragraph-properties fo:background-color="transparent" fo:margin-top="0.000cm" fo:margin-bottom="0.000cm" fo:margin-left="0.000cm" fo:margin-right="0.000cm" fo:text-indent="0.564cm" fo:text-align="justify" style:page-number="auto">
        <style:tab-stops>
          <style:tab-stop style:position="1.016cm" style:type="left"/>
        </style:tab-stops>
      </style:paragraph-properties>
      <style:text-properties/>
    </style:style>
    <style:style style:family="paragraph" style:name="P489" style:display-name="P489" style:parent-style-name="Style11">
      <style:paragraph-properties fo:background-color="transparent" fo:margin-top="0.000cm" fo:margin-bottom="0.000cm" fo:margin-left="0.000cm" fo:margin-right="0.000cm" fo:text-indent="0.564cm" fo:text-align="justify" style:page-number="auto">
        <style:tab-stops>
          <style:tab-stop style:position="1.041cm" style:type="left"/>
        </style:tab-stops>
      </style:paragraph-properties>
      <style:text-properties/>
    </style:style>
    <style:style style:family="paragraph" style:name="P490" style:display-name="P490" style:parent-style-name="Style11">
      <style:paragraph-properties fo:background-color="transparent" fo:margin-top="0.000cm" fo:margin-bottom="0.000cm" fo:margin-left="0.000cm" fo:margin-right="0.000cm" fo:text-indent="0.564cm" fo:text-align="justify" style:page-number="auto">
        <style:tab-stops>
          <style:tab-stop style:position="1.008cm" style:type="left"/>
        </style:tab-stops>
      </style:paragraph-properties>
      <style:text-properties/>
    </style:style>
    <style:style style:family="paragraph" style:name="P491" style:display-name="P491" style:parent-style-name="Style11">
      <style:paragraph-properties fo:background-color="transparent" fo:margin-top="0.000cm" fo:margin-bottom="0.000cm" fo:margin-left="0.000cm" fo:margin-right="0.000cm" fo:text-indent="0.564cm" fo:text-align="justify" style:page-number="auto">
        <style:tab-stops>
          <style:tab-stop style:position="1.008cm" style:type="left"/>
        </style:tab-stops>
      </style:paragraph-properties>
      <style:text-properties/>
    </style:style>
    <style:style style:family="paragraph" style:name="P492" style:display-name="P492" style:parent-style-name="Style11">
      <style:paragraph-properties fo:background-color="transparent" fo:margin-top="0.000cm" fo:margin-bottom="0.000cm" fo:margin-left="0.000cm" fo:margin-right="0.000cm" fo:text-indent="0.564cm" fo:text-align="justify" style:page-number="auto">
        <style:tab-stops>
          <style:tab-stop style:position="1.058cm" style:type="left"/>
        </style:tab-stops>
      </style:paragraph-properties>
      <style:text-properties/>
    </style:style>
    <style:style style:family="paragraph" style:name="P493" style:display-name="P493" style:parent-style-name="Style11">
      <style:paragraph-properties fo:background-color="transparent" fo:margin-top="0.000cm" fo:margin-bottom="0.000cm" fo:line-height="107.%" fo:margin-left="0.000cm" fo:margin-right="0.000cm" fo:text-indent="0.564cm" fo:text-align="justify" style:page-number="auto">
        <style:tab-stops>
          <style:tab-stop style:position="1.092cm" style:type="left"/>
        </style:tab-stops>
      </style:paragraph-properties>
      <style:text-properties/>
    </style:style>
    <style:style style:family="paragraph" style:name="P494" style:display-name="P494" style:parent-style-name="Style11">
      <style:paragraph-properties fo:background-color="transparent" fo:margin-top="0.000cm" fo:margin-bottom="0.000cm" fo:line-height="107.%" fo:margin-left="0.000cm" fo:margin-right="0.000cm" fo:text-indent="0.564cm" fo:text-align="justify" style:page-number="auto">
        <style:tab-stops>
          <style:tab-stop style:position="0.974cm" style:type="left"/>
        </style:tab-stops>
      </style:paragraph-properties>
      <style:text-properties/>
    </style:style>
    <style:style style:family="paragraph" style:name="P495" style:display-name="P495" style:parent-style-name="Style11">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496" style:display-name="P4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98" style:display-name="P498" style:parent-style-name="Style11">
      <style:paragraph-properties fo:background-color="transparent" fo:margin-top="0.000cm" fo:margin-bottom="0.000cm" fo:margin-left="0.000cm" fo:margin-right="0.000cm" fo:text-indent="0.564cm" fo:text-align="justify" style:page-number="auto">
        <style:tab-stops>
          <style:tab-stop style:position="1.024cm" style:type="left"/>
        </style:tab-stops>
      </style:paragraph-properties>
      <style:text-properties/>
    </style:style>
    <style:style style:family="paragraph" style:name="P499" style:display-name="P499" style:parent-style-name="Style11">
      <style:paragraph-properties fo:background-color="transparent" fo:margin-top="0.000cm" fo:margin-bottom="0.000cm" fo:margin-left="0.000cm" fo:margin-right="0.000cm" fo:text-indent="0.564cm" fo:text-align="justify" style:page-number="auto">
        <style:tab-stops>
          <style:tab-stop style:position="1.041cm" style:type="left"/>
        </style:tab-stops>
      </style:paragraph-properties>
      <style:text-properties/>
    </style:style>
    <style:style style:family="paragraph" style:name="P500" style:display-name="P500" style:parent-style-name="Style11">
      <style:paragraph-properties fo:background-color="transparent" fo:margin-top="0.000cm" fo:margin-bottom="0.000cm" fo:line-height="109.%" fo:margin-left="0.000cm" fo:margin-right="0.000cm" fo:text-indent="0.564cm" fo:text-align="justify" style:page-number="auto">
        <style:tab-stops>
          <style:tab-stop style:position="1.050cm" style:type="left"/>
        </style:tab-stops>
      </style:paragraph-properties>
      <style:text-properties/>
    </style:style>
    <style:style style:family="paragraph" style:name="P501" style:display-name="P501" style:parent-style-name="Style11">
      <style:paragraph-properties fo:background-color="transparent" fo:margin-top="0.000cm" fo:margin-bottom="0.000cm" fo:margin-left="0.000cm" fo:margin-right="0.000cm" fo:text-indent="0.564cm" fo:text-align="justify" style:page-number="auto">
        <style:tab-stops>
          <style:tab-stop style:position="0.965cm" style:type="left"/>
        </style:tab-stops>
      </style:paragraph-properties>
      <style:text-properties/>
    </style:style>
    <style:style style:family="paragraph" style:name="P502" style:display-name="P502" style:parent-style-name="Style11">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503" style:display-name="P503" style:parent-style-name="Style11">
      <style:paragraph-properties fo:background-color="transparent" fo:margin-top="0.000cm" fo:margin-bottom="0.000cm" fo:margin-left="0.000cm" fo:margin-right="0.000cm" fo:text-indent="0.600cm" fo:text-align="justify" style:page-number="auto">
        <style:tab-stops>
          <style:tab-stop style:position="0.965cm" style:type="left"/>
        </style:tab-stops>
      </style:paragraph-properties>
      <style:text-properties/>
    </style:style>
    <style:style style:family="paragraph" style:name="P504" style:display-name="P504" style:parent-style-name="Style11">
      <style:paragraph-properties fo:background-color="transparent" fo:margin-top="0.000cm" fo:margin-bottom="0.000cm" fo:line-height="107.%" fo:margin-left="0.000cm" fo:margin-right="0.000cm" fo:text-indent="0.600cm" fo:text-align="justify" style:page-number="auto">
        <style:tab-stops>
          <style:tab-stop style:position="0.999cm" style:type="left"/>
        </style:tab-stops>
      </style:paragraph-properties>
      <style:text-properties/>
    </style:style>
    <style:style style:family="paragraph" style:name="P505" style:display-name="P505" style:parent-style-name="Style11">
      <style:paragraph-properties fo:background-color="transparent" fo:margin-top="0.000cm" fo:margin-bottom="0.000cm" fo:margin-left="0.000cm" fo:margin-right="0.000cm" fo:text-indent="0.600cm" fo:text-align="justify" style:page-number="auto">
        <style:tab-stops>
          <style:tab-stop style:position="1.041cm" style:type="left"/>
        </style:tab-stops>
      </style:paragraph-properties>
      <style:text-properties/>
    </style:style>
    <style:style style:family="paragraph" style:name="P506" style:display-name="P506" style:parent-style-name="Style11">
      <style:paragraph-properties fo:background-color="transparent" fo:margin-top="0.000cm" fo:margin-bottom="0.000cm" fo:margin-left="0.000cm" fo:margin-right="0.000cm" fo:text-indent="0.600cm" fo:text-align="justify" style:page-number="auto">
        <style:tab-stops>
          <style:tab-stop style:position="1.024cm" style:type="left"/>
        </style:tab-stops>
      </style:paragraph-properties>
      <style:text-properties/>
    </style:style>
    <style:style style:family="paragraph" style:name="P507" style:display-name="P507" style:parent-style-name="Style11">
      <style:paragraph-properties fo:background-color="transparent" fo:margin-top="0.000cm" fo:margin-bottom="0.000cm" fo:margin-left="0.000cm" fo:margin-right="0.000cm" fo:text-indent="0.600cm" fo:text-align="justify" style:page-number="auto">
        <style:tab-stops>
          <style:tab-stop style:position="1.041cm" style:type="left"/>
        </style:tab-stops>
      </style:paragraph-properties>
      <style:text-properties/>
    </style:style>
    <style:style style:family="paragraph" style:name="P508" style:display-name="P508" style:parent-style-name="Style11">
      <style:paragraph-properties fo:background-color="transparent" fo:margin-top="0.000cm" fo:margin-bottom="0.000cm" fo:margin-left="0.000cm" fo:margin-right="0.000cm" fo:text-indent="0.600cm" fo:text-align="justify" style:page-number="auto">
        <style:tab-stops>
          <style:tab-stop style:position="0.991cm" style:type="left"/>
        </style:tab-stops>
      </style:paragraph-properties>
      <style:text-properties/>
    </style:style>
    <style:style style:family="paragraph" style:name="P509" style:display-name="P5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12" style:display-name="P51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13" style:display-name="P51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14" style:display-name="P51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15" style:display-name="P515" style:parent-style-name="Style11">
      <style:paragraph-properties fo:background-color="transparent" fo:margin-top="0.000cm" fo:margin-bottom="0.000cm" fo:line-height="107.%" fo:margin-left="0.000cm" fo:margin-right="0.000cm" fo:text-indent="0.529cm" fo:text-align="justify" style:page-number="auto">
        <style:tab-stops>
          <style:tab-stop style:position="1.008cm" style:type="left"/>
        </style:tab-stops>
      </style:paragraph-properties>
      <style:text-properties/>
    </style:style>
    <style:style style:family="paragraph" style:name="P516" style:display-name="P516" style:parent-style-name="Style11">
      <style:paragraph-properties fo:background-color="transparent" fo:margin-top="0.000cm" fo:margin-bottom="0.000cm" fo:margin-left="0.000cm" fo:margin-right="0.000cm" fo:text-indent="0.564cm" fo:text-align="justify" style:page-number="auto">
        <style:tab-stops>
          <style:tab-stop style:position="1.008cm" style:type="left"/>
        </style:tab-stops>
      </style:paragraph-properties>
      <style:text-properties/>
    </style:style>
    <style:style style:family="paragraph" style:name="P517" style:display-name="P517" style:parent-style-name="Style11">
      <style:paragraph-properties fo:background-color="transparent" fo:margin-top="0.000cm" fo:margin-bottom="0.000cm" fo:margin-left="0.000cm" fo:margin-right="0.000cm" fo:text-indent="0.564cm" fo:text-align="justify" style:page-number="auto">
        <style:tab-stops>
          <style:tab-stop style:position="0.948cm" style:type="left"/>
        </style:tab-stops>
      </style:paragraph-properties>
      <style:text-properties/>
    </style:style>
    <style:style style:family="paragraph" style:name="P518" style:display-name="P518" style:parent-style-name="Style11">
      <style:paragraph-properties fo:background-color="transparent" fo:margin-top="0.000cm" fo:margin-bottom="0.000cm" fo:margin-left="0.000cm" fo:margin-right="0.000cm" fo:text-indent="0.564cm" fo:text-align="justify" style:page-number="auto">
        <style:tab-stops>
          <style:tab-stop style:position="1.024cm" style:type="left"/>
        </style:tab-stops>
      </style:paragraph-properties>
      <style:text-properties/>
    </style:style>
    <style:style style:family="paragraph" style:name="P519" style:display-name="P519" style:parent-style-name="Style11">
      <style:paragraph-properties fo:background-color="transparent" fo:margin-top="0.000cm" fo:margin-bottom="0.000cm" fo:line-height="107.%" fo:margin-left="0.000cm" fo:margin-right="0.000cm" fo:text-indent="0.564cm" fo:text-align="justify" style:page-number="auto">
        <style:tab-stops>
          <style:tab-stop style:position="1.033cm" style:type="left"/>
        </style:tab-stops>
      </style:paragraph-properties>
      <style:text-properties/>
    </style:style>
    <style:style style:family="paragraph" style:name="P520" style:display-name="P520" style:parent-style-name="Style11">
      <style:paragraph-properties fo:background-color="transparent" fo:margin-top="0.000cm" fo:margin-bottom="0.000cm" fo:line-height="109.%" fo:margin-left="0.000cm" fo:margin-right="0.000cm" fo:text-indent="0.564cm" fo:text-align="justify" style:page-number="auto">
        <style:tab-stops>
          <style:tab-stop style:position="1.008cm" style:type="left"/>
        </style:tab-stops>
      </style:paragraph-properties>
      <style:text-properties/>
    </style:style>
    <style:style style:family="paragraph" style:name="P521" style:display-name="P521" style:parent-style-name="Style11">
      <style:paragraph-properties fo:background-color="transparent" fo:margin-top="0.000cm" fo:margin-bottom="0.000cm" fo:line-height="106.%" fo:margin-left="0.000cm" fo:margin-right="0.000cm" fo:text-indent="0.564cm" fo:text-align="justify" style:page-number="auto">
        <style:tab-stops>
          <style:tab-stop style:position="0.982cm" style:type="left"/>
        </style:tab-stops>
      </style:paragraph-properties>
      <style:text-properties/>
    </style:style>
    <style:style style:family="paragraph" style:name="P522" style:display-name="P522" style:parent-style-name="Style11">
      <style:paragraph-properties fo:background-color="transparent" fo:margin-top="0.000cm" fo:margin-bottom="0.000cm" fo:margin-left="0.000cm" fo:margin-right="0.000cm" fo:text-indent="0.564cm" fo:text-align="justify" style:page-number="auto">
        <style:tab-stops>
          <style:tab-stop style:position="0.991cm" style:type="left"/>
        </style:tab-stops>
      </style:paragraph-properties>
      <style:text-properties/>
    </style:style>
    <style:style style:family="paragraph" style:name="P523" style:display-name="P5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2">
      <style:paragraph-properties fo:background-color="transparent" fo:margin-top="0.000cm" fo:margin-bottom="0.423cm" fo:line-height="109.%" fo:margin-left="0.000cm" fo:margin-right="0.000cm" fo:text-indent="0.000cm" fo:text-align="justify" style:page-number="auto"/>
      <style:text-properties/>
    </style:style>
    <style:style style:family="paragraph" style:name="P525" style:display-name="P5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6" style:display-name="P526"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527" style:display-name="P527" style:parent-style-name="Style2">
      <style:paragraph-properties fo:background-color="transparent" fo:margin-top="0.000cm" fo:margin-bottom="0.423cm" fo:line-height="115.%" fo:margin-left="2.293cm" fo:margin-right="0.000cm" fo:text-indent="0.000cm" fo:text-align="justify" style:page-number="auto"/>
      <style:text-properties/>
    </style:style>
    <style:style style:family="paragraph" style:name="P528" style:display-name="P528" style:parent-style-name="Style23">
      <style:paragraph-properties fo:background-color="transparent" fo:margin-top="0.000cm" fo:margin-bottom="0.423cm" fo:line-height="115.%" fo:margin-left="0.000cm" fo:margin-right="0.000cm" fo:text-indent="0.000cm" fo:text-align="center" style:page-number="auto"/>
      <style:text-properties/>
    </style:style>
    <style:style style:family="paragraph" style:name="P529" style:display-name="P529" style:parent-style-name="Style2">
      <style:paragraph-properties fo:background-color="transparent" fo:margin-top="0.000cm" fo:margin-bottom="0.423cm" fo:margin-left="6.350cm" fo:margin-right="0.000cm" fo:text-indent="0.000cm" fo:text-align="justify" style:page-number="auto"/>
      <style:text-properties/>
    </style:style>
    <style:style style:family="paragraph" style:name="P530" style:display-name="P53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31" style:display-name="P53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32" style:display-name="P532"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533" style:display-name="P5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34" style:display-name="P534" style:parent-style-name="Style2">
      <style:paragraph-properties fo:background-color="transparent" fo:margin-top="0.000cm" fo:margin-bottom="0.000cm" fo:margin-left="0.000cm" fo:margin-right="0.000cm" fo:text-indent="0.000cm" fo:text-align="right" style:page-number="auto"/>
      <style:text-properties/>
    </style:style>
    <style:style style:family="paragraph" style:name="P535" style:display-name="P535" style:parent-style-name="Style2">
      <style:paragraph-properties fo:background-color="transparent" fo:margin-top="0.000cm" fo:margin-bottom="0.000cm" fo:line-height="100.%" fo:margin-left="2.293cm" fo:margin-right="0.000cm" fo:text-indent="0.000cm" fo:text-align="justify" style:page-number="auto"/>
      <style:text-properties/>
    </style:style>
    <style:style style:family="paragraph" style:name="P536" style:display-name="P5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539" style:display-name="P539"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540" style:display-name="P540"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541" style:display-name="P541"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542" style:display-name="P542" style:parent-style-name="Style2">
      <style:paragraph-properties fo:background-color="transparent" fo:margin-top="0.000cm" fo:margin-bottom="0.423cm" fo:line-height="109.%" fo:margin-left="0.000cm" fo:margin-right="0.000cm" fo:text-indent="0.000cm" fo:text-align="left" style:page-number="auto"/>
      <style:text-properties/>
    </style:style>
    <style:style style:family="paragraph" style:name="P543" style:display-name="P543"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544" style:display-name="P544" style:parent-style-name="Style2">
      <style:paragraph-properties fo:background-color="transparent" fo:margin-top="0.000cm" fo:margin-bottom="0.423cm" fo:line-height="109.%" fo:margin-left="0.000cm" fo:margin-right="0.000cm" fo:text-indent="0.000cm" fo:text-align="left" style:page-number="auto"/>
      <style:text-properties/>
    </style:style>
    <style:style style:family="paragraph" style:name="P545" style:display-name="P545"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46" style:display-name="P546"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47" style:display-name="P547" style:parent-style-name="Style2">
      <style:paragraph-properties fo:background-color="transparent" fo:margin-top="0.000cm" fo:margin-bottom="0.423cm" fo:line-height="109.%" fo:margin-left="0.000cm" fo:margin-right="0.000cm" fo:text-indent="0.529cm" fo:text-align="justify" style:page-number="auto"/>
      <style:text-properties/>
    </style:style>
    <style:style style:family="paragraph" style:name="P548" style:display-name="P548" style:parent-style-name="Style2">
      <style:paragraph-properties fo:background-color="transparent" fo:margin-top="0.000cm" fo:margin-bottom="0.423cm" fo:line-height="109.%" fo:margin-left="0.000cm" fo:margin-right="0.000cm" fo:text-indent="0.000cm" fo:text-align="left" style:page-number="auto"/>
      <style:text-properties/>
    </style:style>
    <style:style style:family="paragraph" style:name="P549" style:display-name="P549"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550" style:display-name="P550" style:parent-style-name="Style2">
      <style:paragraph-properties fo:background-color="transparent" fo:margin-top="0.000cm" fo:margin-bottom="0.423cm" fo:line-height="109.%" fo:margin-left="0.000cm" fo:margin-right="0.000cm" fo:text-indent="0.000cm" fo:text-align="left" style:page-number="auto"/>
      <style:text-properties/>
    </style:style>
    <style:style style:family="paragraph" style:name="P551" style:display-name="P551" style:parent-style-name="Style2">
      <style:paragraph-properties fo:background-color="transparent" fo:margin-top="0.000cm" fo:margin-bottom="0.000cm" fo:line-height="109.%" fo:margin-left="2.293cm" fo:margin-right="0.000cm" fo:text-indent="0.000cm" fo:text-align="justify" style:page-number="auto"/>
      <style:text-properties/>
    </style:style>
    <style:style style:family="paragraph" style:name="P552" style:display-name="P552"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553" style:display-name="P55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4" style:display-name="P554" style:parent-style-name="Style2">
      <style:paragraph-properties fo:background-color="transparent" fo:margin-top="0.000cm" fo:margin-bottom="0.423cm" fo:margin-left="0.000cm" fo:margin-right="0.000cm" fo:text-indent="0.000cm" fo:text-align="left" style:page-number="auto"/>
      <style:text-properties/>
    </style:style>
    <style:style style:family="paragraph" style:name="P555" style:display-name="P555" style:parent-style-name="Style2">
      <style:paragraph-properties fo:background-color="transparent" fo:margin-top="0.000cm" fo:margin-bottom="0.423cm" fo:line-height="109.%" fo:margin-left="0.000cm" fo:margin-right="0.000cm" fo:text-indent="0.000cm" fo:text-align="center" style:page-number="auto"/>
      <style:text-properties/>
    </style:style>
    <style:style style:family="paragraph" style:name="P556" style:display-name="P556" style:parent-style-name="Style2">
      <style:paragraph-properties fo:background-color="transparent" fo:margin-top="0.000cm" fo:margin-bottom="0.247cm" fo:margin-left="0.000cm" fo:margin-right="0.000cm" fo:text-indent="0.529cm" fo:text-align="justify" style:page-number="auto"/>
      <style:text-properties/>
    </style:style>
    <style:style style:family="paragraph" style:name="P557" style:display-name="P557" style:parent-style-name="Style8">
      <style:paragraph-properties fo:background-color="transparent" fo:margin-top="0.000cm" fo:margin-bottom="0.000cm" fo:line-height="110.%" fo:margin-left="0.000cm" fo:margin-right="0.000cm" fo:text-indent="0.529cm" fo:text-align="justify" style:page-number="auto">
        <style:tab-stops>
          <style:tab-stop style:position="1.065cm" style:type="left"/>
        </style:tab-stops>
      </style:paragraph-properties>
      <style:text-properties/>
    </style:style>
    <style:style style:family="paragraph" style:name="P558" style:display-name="P5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2">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560" style:display-name="P560" style:parent-style-name="Style2">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561" style:display-name="P561" style:parent-style-name="Style2">
      <style:paragraph-properties fo:background-color="transparent" fo:margin-top="0.000cm" fo:margin-bottom="0.423cm" fo:line-height="113.%" fo:margin-left="0.000cm" fo:margin-right="0.000cm" fo:text-indent="0.000cm" fo:text-align="right" style:page-number="auto"/>
      <style:text-properties/>
    </style:style>
    <style:style style:family="paragraph" style:name="P562" style:display-name="P562" style:parent-style-name="Style23">
      <style:paragraph-properties fo:background-color="transparent" fo:margin-top="0.000cm" fo:margin-bottom="0.000cm" fo:line-height="113.%" fo:margin-left="0.000cm" fo:margin-right="0.000cm" fo:text-indent="0.000cm" fo:text-align="center" style:page-number="auto"/>
      <style:text-properties/>
    </style:style>
    <style:style style:family="paragraph" style:name="P563" style:display-name="P563"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64" style:display-name="P5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5" style:display-name="P56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66" style:display-name="P56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67" style:display-name="P56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68" style:display-name="P568" style:parent-style-name="Style11">
      <style:paragraph-properties fo:background-color="transparent" fo:margin-top="0.000cm" fo:margin-bottom="0.000cm" fo:line-height="100.%" fo:margin-left="0.000cm" fo:margin-right="0.000cm" fo:text-indent="0.564cm" fo:text-align="justify" style:page-number="auto">
        <style:tab-stops>
          <style:tab-stop style:position="1.030cm" style:type="left"/>
        </style:tab-stops>
      </style:paragraph-properties>
      <style:text-properties/>
    </style:style>
    <style:style style:family="paragraph" style:name="P569" style:display-name="P569" style:parent-style-name="Style11">
      <style:paragraph-properties fo:background-color="transparent" fo:margin-top="0.000cm" fo:margin-bottom="0.000cm" fo:line-height="110.%" fo:margin-left="0.000cm" fo:margin-right="0.000cm" fo:text-indent="0.564cm" fo:text-align="justify" style:page-number="auto">
        <style:tab-stops>
          <style:tab-stop style:position="0.940cm" style:type="left"/>
        </style:tab-stops>
      </style:paragraph-properties>
      <style:text-properties/>
    </style:style>
    <style:style style:family="paragraph" style:name="P570" style:display-name="P570" style:parent-style-name="Style11">
      <style:paragraph-properties fo:background-color="transparent" fo:margin-top="0.000cm" fo:margin-bottom="0.000cm" fo:margin-left="0.000cm" fo:margin-right="0.000cm" fo:text-indent="0.564cm" fo:text-align="justify" style:page-number="auto">
        <style:tab-stops>
          <style:tab-stop style:position="0.991cm" style:type="left"/>
        </style:tab-stops>
      </style:paragraph-properties>
      <style:text-properties/>
    </style:style>
    <style:style style:family="paragraph" style:name="P571" style:display-name="P571" style:parent-style-name="Style11">
      <style:paragraph-properties fo:background-color="transparent" fo:margin-top="0.000cm" fo:margin-bottom="0.000cm" fo:line-height="107.%" fo:margin-left="0.000cm" fo:margin-right="0.000cm" fo:text-indent="0.564cm" fo:text-align="justify" style:page-number="auto">
        <style:tab-stops>
          <style:tab-stop style:position="0.974cm" style:type="left"/>
        </style:tab-stops>
      </style:paragraph-properties>
      <style:text-properties/>
    </style:style>
    <style:style style:family="paragraph" style:name="P572" style:display-name="P572" style:parent-style-name="Style11">
      <style:paragraph-properties fo:background-color="transparent" fo:margin-top="0.000cm" fo:margin-bottom="0.000cm" fo:line-height="110.%" fo:margin-left="0.000cm" fo:margin-right="0.000cm" fo:text-indent="0.564cm" fo:text-align="justify" style:page-number="auto">
        <style:tab-stops>
          <style:tab-stop style:position="0.999cm" style:type="left"/>
        </style:tab-stops>
      </style:paragraph-properties>
      <style:text-properties/>
    </style:style>
    <style:style style:family="paragraph" style:name="P573" style:display-name="P573" style:parent-style-name="Style11">
      <style:paragraph-properties fo:background-color="transparent" fo:margin-top="0.000cm" fo:margin-bottom="0.000cm" fo:line-height="100.%" fo:margin-left="0.000cm" fo:margin-right="0.000cm" fo:text-indent="0.564cm" fo:text-align="justify" style:page-number="auto">
        <style:tab-stops>
          <style:tab-stop style:position="1.030cm" style:type="left"/>
        </style:tab-stops>
      </style:paragraph-properties>
      <style:text-properties/>
    </style:style>
    <style:style style:family="paragraph" style:name="P574" style:display-name="P574" style:parent-style-name="Style11">
      <style:paragraph-properties fo:background-color="transparent" fo:margin-top="0.000cm" fo:margin-bottom="0.000cm" fo:line-height="110.%" fo:margin-left="0.000cm" fo:margin-right="0.000cm" fo:text-indent="0.564cm" fo:text-align="justify" style:page-number="auto">
        <style:tab-stops>
          <style:tab-stop style:position="0.991cm" style:type="left"/>
        </style:tab-stops>
      </style:paragraph-properties>
      <style:text-properties/>
    </style:style>
    <style:style style:family="paragraph" style:name="P575" style:display-name="P575" style:parent-style-name="Style11">
      <style:paragraph-properties fo:background-color="transparent" fo:margin-top="0.000cm" fo:margin-bottom="0.000cm" fo:line-height="100.%" fo:margin-left="0.000cm" fo:margin-right="0.000cm" fo:text-indent="0.564cm" fo:text-align="justify" style:page-number="auto">
        <style:tab-stops>
          <style:tab-stop style:position="1.030cm" style:type="left"/>
        </style:tab-stops>
      </style:paragraph-properties>
      <style:text-properties/>
    </style:style>
    <style:style style:family="paragraph" style:name="P576" style:display-name="P576" style:parent-style-name="Style11">
      <style:paragraph-properties fo:background-color="transparent" fo:margin-top="0.000cm" fo:margin-bottom="0.000cm" fo:line-height="100.%" fo:margin-left="0.000cm" fo:margin-right="0.000cm" fo:text-indent="0.564cm" fo:text-align="justify" style:page-number="auto">
        <style:tab-stops>
          <style:tab-stop style:position="1.039cm" style:type="left"/>
        </style:tab-stops>
      </style:paragraph-properties>
      <style:text-properties/>
    </style:style>
    <style:style style:family="paragraph" style:name="P577" style:display-name="P577" style:parent-style-name="Style11">
      <style:paragraph-properties fo:background-color="transparent" fo:margin-top="0.000cm" fo:margin-bottom="0.000cm" fo:line-height="107.%" fo:margin-left="0.000cm" fo:margin-right="0.000cm" fo:text-indent="0.564cm" fo:text-align="justify" style:page-number="auto">
        <style:tab-stops>
          <style:tab-stop style:position="0.948cm" style:type="left"/>
        </style:tab-stops>
      </style:paragraph-properties>
      <style:text-properties/>
    </style:style>
    <style:style style:family="paragraph" style:name="P578" style:display-name="P578" style:parent-style-name="Style11">
      <style:paragraph-properties fo:background-color="transparent" fo:margin-top="0.000cm" fo:margin-bottom="0.000cm" fo:line-height="100.%" fo:margin-left="0.000cm" fo:margin-right="0.000cm" fo:text-indent="0.600cm" fo:text-align="justify" style:page-number="auto">
        <style:tab-stops>
          <style:tab-stop style:position="1.057cm" style:type="left"/>
        </style:tab-stops>
      </style:paragraph-properties>
      <style:text-properties/>
    </style:style>
    <style:style style:family="paragraph" style:name="P579" style:display-name="P579" style:parent-style-name="Style11">
      <style:paragraph-properties fo:background-color="transparent" fo:margin-top="0.000cm" fo:margin-bottom="0.000cm" fo:line-height="100.%" fo:margin-left="0.000cm" fo:margin-right="0.000cm" fo:text-indent="0.564cm" fo:text-align="justify" style:page-number="auto">
        <style:tab-stops>
          <style:tab-stop style:position="1.047cm" style:type="left"/>
        </style:tab-stops>
      </style:paragraph-properties>
      <style:text-properties/>
    </style:style>
    <style:style style:family="paragraph" style:name="P580" style:display-name="P5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3" style:display-name="P58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84" style:display-name="P584" style:parent-style-name="Style2">
      <style:paragraph-properties fo:background-color="transparent" fo:margin-top="0.000cm" fo:margin-bottom="0.282cm" fo:margin-left="0.000cm" fo:margin-right="0.000cm" fo:text-indent="0.529cm" fo:text-align="justify" style:page-number="auto"/>
      <style:text-properties/>
    </style:style>
    <style:style style:family="paragraph" style:name="P585" style:display-name="P585" style:parent-style-name="Style8">
      <style:paragraph-properties fo:background-color="transparent" fo:margin-top="0.000cm" fo:line-height="118.%" fo:margin-left="0.529cm" fo:margin-right="0.000cm" fo:text-indent="0.000cm" fo:text-align="justify" style:page-number="auto"/>
      <style:text-properties/>
    </style:style>
    <style:style style:family="paragraph" style:name="P586" style:display-name="P5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7" style:display-name="P587"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588" style:display-name="P588" style:parent-style-name="Style2">
      <style:paragraph-properties fo:background-color="transparent" fo:margin-top="0.000cm" fo:margin-bottom="0.423cm" fo:line-height="115.%" fo:margin-left="0.000cm" fo:margin-right="0.000cm" fo:text-indent="0.000cm" fo:text-align="right" style:page-number="auto"/>
      <style:text-properties/>
    </style:style>
    <style:style style:family="paragraph" style:name="P589" style:display-name="P589" style:parent-style-name="Style2">
      <style:paragraph-properties fo:background-color="transparent" fo:margin-top="0.000cm" fo:margin-bottom="0.423cm" fo:line-height="115.%" fo:margin-left="0.000cm" fo:margin-right="0.000cm" fo:text-indent="0.000cm" fo:text-align="center" style:page-number="auto"/>
      <style:text-properties/>
    </style:style>
    <style:style style:family="paragraph" style:name="P590" style:display-name="P59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91" style:display-name="P591" style:parent-style-name="Style2">
      <style:paragraph-properties fo:background-color="transparent" fo:margin-top="0.000cm" fo:margin-bottom="0.423cm" fo:margin-left="0.000cm" fo:margin-right="0.000cm" fo:text-indent="0.000cm" fo:text-align="right" style:page-number="auto"/>
      <style:text-properties/>
    </style:style>
    <style:style style:family="paragraph" style:name="P592" style:display-name="P592" style:parent-style-name="Style2">
      <style:paragraph-properties fo:background-color="transparent" fo:margin-top="0.000cm" fo:margin-bottom="0.423cm" fo:margin-left="0.000cm" fo:margin-right="0.953cm" fo:text-indent="0.000cm" fo:text-align="right" style:page-number="auto"/>
      <style:text-properties/>
    </style:style>
    <style:style style:family="paragraph" style:name="P593" style:display-name="P593"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594" style:display-name="P594"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595" style:display-name="P595"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596" style:display-name="P596" style:parent-style-name="Style11">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97" style:display-name="P597" style:parent-style-name="Style11">
      <style:paragraph-properties fo:background-color="transparent" fo:margin-top="0.000cm" fo:margin-bottom="0.000cm" fo:margin-left="0.000cm" fo:margin-right="0.000cm" fo:text-indent="0.564cm" fo:text-align="justify" style:page-number="auto">
        <style:tab-stops>
          <style:tab-stop style:position="1.030cm" style:type="left"/>
        </style:tab-stops>
      </style:paragraph-properties>
      <style:text-properties/>
    </style:style>
    <style:style style:family="paragraph" style:name="P598" style:display-name="P598" style:parent-style-name="Style11">
      <style:paragraph-properties fo:background-color="transparent" fo:margin-top="0.000cm" fo:margin-bottom="0.000cm" fo:margin-left="0.000cm" fo:margin-right="0.000cm" fo:text-indent="0.564cm" fo:text-align="justify" style:page-number="auto">
        <style:tab-stops>
          <style:tab-stop style:position="1.022cm" style:type="left"/>
        </style:tab-stops>
      </style:paragraph-properties>
      <style:text-properties/>
    </style:style>
    <style:style style:family="paragraph" style:name="P599" style:display-name="P599" style:parent-style-name="Style11">
      <style:paragraph-properties fo:background-color="transparent" fo:margin-top="0.000cm" fo:margin-bottom="0.000cm" fo:margin-left="0.000cm" fo:margin-right="0.000cm" fo:text-indent="0.564cm" fo:text-align="justify" style:page-number="auto">
        <style:tab-stops>
          <style:tab-stop style:position="1.030cm" style:type="left"/>
        </style:tab-stops>
      </style:paragraph-properties>
      <style:text-properties/>
    </style:style>
    <style:style style:family="paragraph" style:name="P600" style:display-name="P600" style:parent-style-name="Style11">
      <style:paragraph-properties fo:background-color="transparent" fo:margin-top="0.000cm" fo:margin-bottom="0.000cm" fo:margin-left="0.000cm" fo:margin-right="0.000cm" fo:text-indent="0.564cm" fo:text-align="left" style:page-number="auto">
        <style:tab-stops>
          <style:tab-stop style:position="1.039cm" style:type="left"/>
        </style:tab-stops>
      </style:paragraph-properties>
      <style:text-properties/>
    </style:style>
    <style:style style:family="paragraph" style:name="P601" style:display-name="P601" style:parent-style-name="Style11">
      <style:paragraph-properties fo:background-color="transparent" fo:margin-top="0.000cm" fo:margin-bottom="0.000cm" fo:margin-left="0.000cm" fo:margin-right="0.000cm" fo:text-indent="0.564cm" fo:text-align="justify" style:page-number="auto">
        <style:tab-stops>
          <style:tab-stop style:position="0.999cm" style:type="left"/>
        </style:tab-stops>
      </style:paragraph-properties>
      <style:text-properties/>
    </style:style>
    <style:style style:family="paragraph" style:name="P602" style:display-name="P602" style:parent-style-name="Style11">
      <style:paragraph-properties fo:background-color="transparent" fo:margin-top="0.000cm" fo:margin-bottom="0.000cm" fo:margin-left="0.000cm" fo:margin-right="0.000cm" fo:text-indent="0.564cm" fo:text-align="justify" style:page-number="auto">
        <style:tab-stops>
          <style:tab-stop style:position="1.033cm" style:type="left"/>
        </style:tab-stops>
      </style:paragraph-properties>
      <style:text-properties/>
    </style:style>
    <style:style style:family="paragraph" style:name="P603" style:display-name="P603" style:parent-style-name="Style11">
      <style:paragraph-properties fo:background-color="transparent" fo:margin-top="0.000cm" fo:margin-bottom="0.000cm" fo:margin-left="0.000cm" fo:margin-right="0.000cm" fo:text-indent="0.564cm" fo:text-align="justify" style:page-number="auto">
        <style:tab-stops>
          <style:tab-stop style:position="1.022cm" style:type="left"/>
        </style:tab-stops>
      </style:paragraph-properties>
      <style:text-properties/>
    </style:style>
    <style:style style:family="paragraph" style:name="P604" style:display-name="P6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
      <style:paragraph-properties fo:background-color="transparent" fo:margin-top="0.000cm" fo:margin-bottom="0.423cm" fo:margin-left="0.000cm" fo:margin-right="0.000cm" fo:text-indent="0.000cm" fo:text-align="right" style:page-number="auto"/>
      <style:text-properties/>
    </style:style>
    <style:style style:family="paragraph" style:name="P606" style:display-name="P606"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607" style:display-name="P607"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608" style:display-name="P608" style:parent-style-name="Style2">
      <style:paragraph-properties fo:background-color="transparent" fo:margin-top="0.000cm" fo:margin-bottom="0.423cm" fo:line-height="107.%" fo:margin-left="6.350cm" fo:margin-right="0.000cm" fo:text-indent="0.000cm" fo:text-align="justify" style:page-number="auto"/>
      <style:text-properties/>
    </style:style>
    <style:style style:family="paragraph" style:name="P609" style:display-name="P609" style:parent-style-name="Style2">
      <style:paragraph-properties fo:background-color="transparent" fo:margin-top="0.000cm" fo:margin-bottom="0.423cm" fo:margin-left="0.000cm" fo:margin-right="0.000cm" fo:text-indent="0.529cm" fo:text-align="justify" style:page-number="auto"/>
      <style:text-properties/>
    </style:style>
    <style:style style:family="paragraph" style:name="P610" style:display-name="P61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1" style:display-name="P61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2" style:display-name="P61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13" style:display-name="P6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16" style:display-name="P61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7" style:display-name="P61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18" style:display-name="P618"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619" style:display-name="P619" style:parent-style-name="Style2">
      <style:paragraph-properties fo:background-color="transparent" fo:margin-top="0.000cm" fo:margin-bottom="0.423cm" fo:margin-left="0.000cm" fo:margin-right="0.000cm" fo:text-indent="0.000cm" fo:text-align="center" style:page-number="auto"/>
      <style:text-properties/>
    </style:style>
    <style:style style:family="paragraph" style:name="P620" style:display-name="P6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21" style:display-name="P621" style:parent-style-name="Style2">
      <style:paragraph-properties fo:background-color="transparent" fo:margin-top="0.000cm" fo:margin-bottom="0.423cm" fo:line-height="115.%" fo:margin-left="0.000cm" fo:margin-right="0.000cm" fo:text-indent="0.000cm" fo:text-align="right" style:page-number="auto"/>
      <style:text-properties/>
    </style:style>
    <style:style style:family="paragraph" style:name="P622" style:display-name="P622"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623" style:display-name="P62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24" style:display-name="P624" style:parent-style-name="Style2">
      <style:paragraph-properties fo:background-color="transparent" fo:margin-top="0.000cm" fo:margin-bottom="0.423cm" fo:margin-left="0.000cm" fo:margin-right="0.000cm" fo:text-indent="0.000cm" fo:text-align="center" style:page-number="auto"/>
      <style:text-properties/>
    </style:style>
    <style:style style:family="paragraph" style:name="P625" style:display-name="P6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26" style:display-name="P626" style:parent-style-name="Style11">
      <style:paragraph-properties fo:background-color="transparent" fo:margin-top="0.000cm" fo:margin-bottom="0.000cm" fo:line-height="109.%" fo:margin-left="0.000cm" fo:margin-right="0.000cm" fo:text-indent="0.600cm" fo:text-align="justify" style:page-number="auto">
        <style:tab-stops>
          <style:tab-stop style:position="1.008cm" style:type="left"/>
        </style:tab-stops>
      </style:paragraph-properties>
      <style:text-properties/>
    </style:style>
    <style:style style:family="paragraph" style:name="P627" style:display-name="P627" style:parent-style-name="Style11">
      <style:paragraph-properties fo:background-color="transparent" fo:margin-top="0.000cm" fo:margin-bottom="0.000cm" fo:line-height="109.%" fo:margin-left="0.000cm" fo:margin-right="0.000cm" fo:text-indent="0.600cm" fo:text-align="justify" style:page-number="auto">
        <style:tab-stops>
          <style:tab-stop style:position="0.999cm" style:type="left"/>
        </style:tab-stops>
      </style:paragraph-properties>
      <style:text-properties/>
    </style:style>
    <style:style style:family="paragraph" style:name="P628" style:display-name="P628" style:parent-style-name="Style11">
      <style:paragraph-properties fo:background-color="transparent" fo:margin-top="0.000cm" fo:margin-bottom="0.000cm" fo:line-height="109.%" fo:margin-left="0.000cm" fo:margin-right="0.000cm" fo:text-indent="0.600cm" fo:text-align="justify" style:page-number="auto">
        <style:tab-stops>
          <style:tab-stop style:position="1.041cm" style:type="left"/>
        </style:tab-stops>
      </style:paragraph-properties>
      <style:text-properties/>
    </style:style>
    <style:style style:family="paragraph" style:name="P629" style:display-name="P629" style:parent-style-name="Style11">
      <style:paragraph-properties fo:background-color="transparent" fo:margin-top="0.000cm" fo:margin-bottom="0.000cm" fo:line-height="109.%" fo:margin-left="0.000cm" fo:margin-right="0.000cm" fo:text-indent="0.600cm" fo:text-align="justify" style:page-number="auto">
        <style:tab-stops>
          <style:tab-stop style:position="1.074cm" style:type="left"/>
        </style:tab-stops>
      </style:paragraph-properties>
      <style:text-properties/>
    </style:style>
    <style:style style:family="paragraph" style:name="P630" style:display-name="P6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632" style:display-name="P632" style:parent-style-name="Style2">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633" style:display-name="P633" style:parent-style-name="Style2">
      <style:paragraph-properties fo:background-color="transparent" fo:margin-top="0.000cm" fo:margin-bottom="0.423cm" fo:line-height="107.%" fo:margin-left="0.000cm" fo:margin-right="0.000cm" fo:text-indent="0.494cm" fo:text-align="justify" style:page-number="auto"/>
      <style:text-properties/>
    </style:style>
    <style:style style:family="paragraph" style:name="P634" style:display-name="P634" style:parent-style-name="Style2">
      <style:paragraph-properties fo:background-color="transparent" fo:margin-top="0.000cm" fo:margin-bottom="0.423cm" fo:line-height="107.%" fo:margin-left="6.350cm" fo:margin-right="0.000cm" fo:text-indent="0.000cm" fo:text-align="left" style:page-number="auto"/>
      <style:text-properties/>
    </style:style>
    <style:style style:family="paragraph" style:name="P635" style:display-name="P635"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636" style:display-name="P636" style:parent-style-name="Style2">
      <style:paragraph-properties fo:background-color="transparent" fo:margin-top="0.000cm" fo:margin-bottom="0.000cm" fo:line-height="112.%" fo:margin-left="0.000cm" fo:margin-right="0.000cm" fo:text-indent="0.000cm" fo:text-align="right" style:page-number="auto"/>
      <style:text-properties/>
    </style:style>
    <style:style style:family="paragraph" style:name="P637" style:display-name="P637" style:parent-style-name="Style11">
      <style:paragraph-properties fo:background-color="transparent" fo:margin-top="0.000cm" fo:margin-bottom="0.000cm" fo:line-height="110.%" fo:margin-left="0.000cm" fo:margin-right="0.000cm" fo:text-indent="0.564cm" fo:text-align="justify" style:page-number="auto">
        <style:tab-stops>
          <style:tab-stop style:position="0.974cm" style:type="left"/>
        </style:tab-stops>
      </style:paragraph-properties>
      <style:text-properties/>
    </style:style>
    <style:style style:family="paragraph" style:name="P638" style:display-name="P638" style:parent-style-name="Style11">
      <style:paragraph-properties fo:background-color="transparent" fo:margin-top="0.000cm" fo:margin-bottom="0.000cm" fo:line-height="110.%" fo:margin-left="0.000cm" fo:margin-right="0.000cm" fo:text-indent="0.564cm" fo:text-align="justify" style:page-number="auto">
        <style:tab-stops>
          <style:tab-stop style:position="0.931cm" style:type="left"/>
        </style:tab-stops>
      </style:paragraph-properties>
      <style:text-properties/>
    </style:style>
    <style:style style:family="paragraph" style:name="P639" style:display-name="P639" style:parent-style-name="Style11">
      <style:paragraph-properties fo:background-color="transparent" fo:margin-top="0.000cm" fo:margin-bottom="0.000cm" fo:line-height="110.%" fo:margin-left="0.000cm" fo:margin-right="0.000cm" fo:text-indent="0.564cm" fo:text-align="justify" style:page-number="auto">
        <style:tab-stops>
          <style:tab-stop style:position="0.982cm" style:type="left"/>
        </style:tab-stops>
      </style:paragraph-properties>
      <style:text-properties/>
    </style:style>
    <style:style style:family="paragraph" style:name="P640" style:display-name="P640">
      <style:paragraph-properties style:page-number="auto"/>
      <style:text-properties fo:font-size="5.pt" style:font-size-asian="5.pt" style:font-size-complex="5.pt"/>
    </style:style>
    <style:style style:family="paragraph" style:name="P641" style:display-name="P641">
      <style:paragraph-properties style:page-number="auto"/>
      <style:text-properties fo:font-size="5.0000000000000003e-002pt" style:font-size-asian="5.0000000000000003e-002pt" style:font-size-complex="5.0000000000000003e-002pt"/>
    </style:style>
    <style:style style:family="paragraph" style:name="P643" style:display-name="P643" style:master-page-name="PageStyle0">
      <style:paragraph-properties fo:line-height="0.002cm" style:page-number="auto"/>
      <style:text-properties/>
    </style:style>
    <style:style style:family="paragraph" style:name="P644" style:display-name="P644" style:master-page-name="PageStyle1">
      <style:paragraph-properties fo:line-height="0.002cm" style:page-number="auto"/>
      <style:text-properties/>
    </style:style>
    <style:style style:family="paragraph" style:name="P645" style:display-name="P645" style:master-page-name="PageStyle2">
      <style:paragraph-properties fo:line-height="0.002cm" style:page-number="auto"/>
      <style:text-properties/>
    </style:style>
    <style:style style:family="paragraph" style:name="P646" style:display-name="P646" style:master-page-name="PageStyle3">
      <style:paragraph-properties fo:line-height="0.002cm" style:page-number="auto"/>
      <style:text-properties/>
    </style:style>
    <style:style style:family="paragraph" style:name="P647" style:display-name="P647" style:master-page-name="PageStyle4">
      <style:paragraph-properties fo:line-height="0.002cm" style:page-number="auto"/>
      <style:text-properties/>
    </style:style>
    <style:style style:family="paragraph" style:name="P648" style:display-name="P648" style:master-page-name="PageStyle5">
      <style:paragraph-properties fo:line-height="0.002cm" style:page-number="auto"/>
      <style:text-properties/>
    </style:style>
    <style:style style:family="paragraph" style:name="P649" style:display-name="P649" style:master-page-name="PageStyle6">
      <style:paragraph-properties fo:line-height="0.002cm" style:page-number="auto"/>
      <style:text-properties/>
    </style:style>
    <style:style style:family="paragraph" style:name="P650" style:display-name="P650" style:master-page-name="PageStyle7">
      <style:paragraph-properties fo:line-height="0.002cm" style:page-number="auto"/>
      <style:text-properties/>
    </style:style>
    <style:style style:family="paragraph" style:name="P651" style:display-name="P651" style:master-page-name="PageStyle8">
      <style:paragraph-properties fo:line-height="0.002cm" style:page-number="auto"/>
      <style:text-properties/>
    </style:style>
    <style:style style:family="paragraph" style:name="P652" style:display-name="P652" style:master-page-name="PageStyle9">
      <style:paragraph-properties fo:line-height="0.002cm" style:page-number="auto"/>
      <style:text-properties/>
    </style:style>
    <style:style style:family="paragraph" style:name="P653" style:display-name="P653" style:master-page-name="PageStyle10">
      <style:paragraph-properties fo:line-height="0.002cm" style:page-number="auto"/>
      <style:text-properties/>
    </style:style>
    <style:style style:family="paragraph" style:name="P654" style:display-name="P654" style:master-page-name="PageStyle11">
      <style:paragraph-properties fo:line-height="0.002cm" style:page-number="auto"/>
      <style:text-properties/>
    </style:style>
    <style:style style:family="paragraph" style:name="P655" style:display-name="P655" style:master-page-name="PageStyle12">
      <style:paragraph-properties fo:line-height="0.002cm" style:page-number="auto"/>
      <style:text-properties/>
    </style:style>
    <style:style style:family="paragraph" style:name="P656" style:display-name="P656" style:master-page-name="PageStyle13">
      <style:paragraph-properties fo:line-height="0.002cm" style:page-number="auto"/>
      <style:text-properties/>
    </style:style>
    <style:style style:family="paragraph" style:name="P657" style:display-name="P657" style:master-page-name="PageStyle14">
      <style:paragraph-properties fo:line-height="0.002cm" style:page-number="auto"/>
      <style:text-properties/>
    </style:style>
    <style:style style:family="paragraph" style:name="P658" style:display-name="P658" style:master-page-name="PageStyle15">
      <style:paragraph-properties fo:line-height="0.002cm" style:page-number="auto"/>
      <style:text-properties/>
    </style:style>
    <style:style style:family="paragraph" style:name="P659" style:display-name="P659" style:master-page-name="PageStyle16">
      <style:paragraph-properties fo:line-height="0.002cm" style:page-number="auto"/>
      <style:text-properties/>
    </style:style>
    <style:style style:family="paragraph" style:name="P660" style:display-name="P660" style:master-page-name="PageStyle17">
      <style:paragraph-properties fo:line-height="0.002cm" style:page-number="auto"/>
      <style:text-properties/>
    </style:style>
    <style:style style:family="paragraph" style:name="P661" style:display-name="P661" style:master-page-name="PageStyle18">
      <style:paragraph-properties fo:line-height="0.002cm" style:page-number="auto"/>
      <style:text-properties/>
    </style:style>
    <style:style style:family="paragraph" style:name="P662" style:display-name="P662" style:master-page-name="PageStyle19">
      <style:paragraph-properties fo:line-height="0.002cm" style:page-number="auto"/>
      <style:text-properties/>
    </style:style>
    <style:style style:family="paragraph" style:name="P663" style:display-name="P663" style:master-page-name="PageStyle20">
      <style:paragraph-properties fo:line-height="0.002cm" style:page-number="auto"/>
      <style:text-properties/>
    </style:style>
    <style:style style:family="paragraph" style:name="P664" style:display-name="P664" style:master-page-name="PageStyle21">
      <style:paragraph-properties fo:line-height="0.002cm" style:page-number="auto"/>
      <style:text-properties/>
    </style:style>
    <style:style style:family="paragraph" style:name="P665" style:display-name="P665" style:master-page-name="PageStyle22">
      <style:paragraph-properties fo:line-height="0.002cm" style:page-number="auto"/>
      <style:text-properties/>
    </style:style>
    <style:style style:family="paragraph" style:name="P666" style:display-name="P666" style:master-page-name="PageStyle23">
      <style:paragraph-properties fo:line-height="0.002cm" style:page-number="auto"/>
      <style:text-properties/>
    </style:style>
    <style:style style:family="paragraph" style:name="P667" style:display-name="P667" style:master-page-name="PageStyle24">
      <style:paragraph-properties fo:line-height="0.002cm" style:page-number="auto"/>
      <style:text-properties/>
    </style:style>
    <style:style style:family="paragraph" style:name="P668" style:display-name="P668" style:master-page-name="PageStyle25">
      <style:paragraph-properties fo:line-height="0.002cm" style:page-number="auto"/>
      <style:text-properties/>
    </style:style>
    <style:style style:family="paragraph" style:name="P669" style:display-name="P669" style:master-page-name="PageStyle26">
      <style:paragraph-properties fo:line-height="0.002cm" style:page-number="auto"/>
      <style:text-properties/>
    </style:style>
    <style:style style:family="paragraph" style:name="P670" style:display-name="P670" style:master-page-name="PageStyle27">
      <style:paragraph-properties fo:line-height="0.002cm" style:page-number="auto"/>
      <style:text-properties/>
    </style:style>
    <style:style style:family="paragraph" style:name="P671" style:display-name="P671" style:master-page-name="PageStyle28">
      <style:paragraph-properties fo:line-height="0.002cm" style:page-number="auto"/>
      <style:text-properties/>
    </style:style>
    <style:style style:family="paragraph" style:name="P672" style:display-name="P672" style:master-page-name="PageStyle29">
      <style:paragraph-properties fo:line-height="0.002cm" style:page-number="auto"/>
      <style:text-properties/>
    </style:style>
    <style:style style:family="paragraph" style:name="P673" style:display-name="P673" style:master-page-name="PageStyle30">
      <style:paragraph-properties fo:line-height="0.002cm" style:page-number="auto"/>
      <style:text-properties/>
    </style:style>
    <style:style style:family="paragraph" style:name="P674" style:display-name="P674" style:master-page-name="PageStyle31">
      <style:paragraph-properties fo:line-height="0.002cm" style:page-number="auto"/>
      <style:text-properties/>
    </style:style>
    <style:style style:family="paragraph" style:name="P675" style:display-name="P675" style:master-page-name="PageStyle32">
      <style:paragraph-properties fo:line-height="0.002cm" style:page-number="auto"/>
      <style:text-properties/>
    </style:style>
    <style:style style:family="paragraph" style:name="P676" style:display-name="P676" style:master-page-name="PageStyle33">
      <style:paragraph-properties fo:line-height="0.002cm" style:page-number="auto"/>
      <style:text-properties/>
    </style:style>
    <style:style style:family="paragraph" style:name="P677" style:display-name="P677" style:master-page-name="PageStyle34">
      <style:paragraph-properties fo:line-height="0.002cm" style:page-number="auto"/>
      <style:text-properties/>
    </style:style>
    <style:style style:family="paragraph" style:name="P678" style:display-name="P678" style:master-page-name="PageStyle35">
      <style:paragraph-properties fo:line-height="0.002cm" style:page-number="auto"/>
      <style:text-properties/>
    </style:style>
    <style:style style:family="paragraph" style:name="P679" style:display-name="P679" style:master-page-name="PageStyle36">
      <style:paragraph-properties fo:line-height="0.002cm" style:page-number="auto"/>
      <style:text-properties/>
    </style:style>
    <style:style style:family="paragraph" style:name="P680" style:display-name="P680" style:master-page-name="PageStyle37">
      <style:paragraph-properties fo:line-height="0.002cm" style:page-number="auto"/>
      <style:text-properties/>
    </style:style>
    <style:style style:family="paragraph" style:name="P681" style:display-name="P681" style:master-page-name="PageStyle38">
      <style:paragraph-properties fo:line-height="0.002cm" style:page-number="auto"/>
      <style:text-properties/>
    </style:style>
    <text:list-style style:name="L0">
      <text:list-level-style-bullet text:bullet-char="-" text:level="1" text:style-name="CharStyle3"/>
    </text:list-style>
    <text:list-style style:name="L2">
      <text:list-level-style-number text:start-value="74" style:num-format="1" text:level="1" text:style-name="CharStyle9"/>
    </text:list-style>
    <text:list-style style:name="L4">
      <text:list-level-style-number text:start-value="110" style:num-format="1" text:level="1" text:style-name="CharStyle9"/>
    </text:list-style>
    <text:list-style style:name="L6">
      <text:list-level-style-number text:start-value="1" style:num-format="1" text:level="1" text:style-name="CharStyle9" style:num-suffix=")"/>
    </text:list-style>
    <text:list-style style:name="L8">
      <text:list-level-style-number text:start-value="125" style:num-format="1" text:level="1" text:style-name="CharStyle12"/>
    </text:list-style>
    <text:list-style style:name="L10">
      <text:list-level-style-number text:start-value="155" style:num-format="1"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office:automatic-styles>
  <office:body>
    <office:text>
      <text:section text:style-name="Sect0" text:name="Section0">
        <text:p text:style-name="P643"><draw:line text:anchor-type="paragraph" draw:style-name="gr1" svg:x1="0.861cm" svg:y1="18.627cm" svg:x2="5.838cm" svg:y2="18.627cm"><text:p/></draw:line></text:p>
        <text:p text:style-name="P2"><draw:frame draw:style-name="fr1" svg:x="0.750cm" svg:y="2.489cm" text:anchor-type="paragraph"><draw:text-box fo:min-width="13.132cm" fo:min-height="0.533cm"><text:p text:style-name="P81"><text:span text:style-name="CharStyle4">Przemysław Marcin Żukowski</text:span></text:p></draw:text-box></draw:frame><draw:frame draw:style-name="fr2" svg:x="0.750cm" svg:y="4.962cm" svg:width="13.132cm" svg:height="1.753cm" text:anchor-type="paragraph"><draw:text-box><text:h text:outline-level="1" text:style-name="P82"><text:bookmark-start text:name="bookmark0"/><text:bookmark-start text:name="bookmark1"/><text:span text:style-name="CharStyle6">POLITYKA I NAUKA.</text:span><text:bookmark-end text:name="bookmark0"/><text:bookmark-end text:name="bookmark1"/><text:span text:style-name="CharStyle6"><text:s text:c="1"/></text:span></text:h><text:h text:outline-level="1" text:style-name="P83"><text:bookmark-start text:name="bookmark2"/><text:bookmark-start text:name="bookmark3"/><text:span text:style-name="CharStyle6">UNIWERSYTET JAGIELLOŃSKI ZA REKTORATU<text:line-break/>PROFESORA FRYDERYKA ZOLLA IUN.</text:span><text:bookmark-end text:name="bookmark2"/><text:bookmark-end text:name="bookmark3"/><text:span text:style-name="CharStyle6"><text:s text:c="1"/></text:span></text:h></draw:text-box></draw:frame><draw:frame draw:style-name="fr3" svg:x="0.750cm" svg:y="7.611cm" svg:width="13.132cm" svg:height="10.008cm" text:anchor-type="paragraph"><draw:text-box><text:p text:style-name="Style30">D<text:span text:style-name="CharStyle3">nia 11 X 1912 wAulii Collegium </text:span><text:span text:style-name="T4">Novum </text:span><text:span text:style-name="CharStyle3">miała miejsce uroczystość inauguracji</text:span></text:p><text:p text:style-name="P84"><text:span text:style-name="CharStyle3">549 roku akademickiego na Uniwersytecie Jagiellońskim, a ustępujący rektor prof. Władysław Szajnocha kończył swoje urzędowanie i przyjętym zwyczajem przekazywał tymi oto słowy swój urząd: </text:span></text:p><text:p text:style-name="P85"><text:span text:style-name="CharStyle9">A teraz, Magnificencjo Panie Rektorze, w Twe dojrzałe ręce składam ten urząd. Stajesz na czele Uniwersytetu, gdy wśród grona honorowych profesorów Wydziału prawa w pełni sił pracuje jesz­cze Ojciec Twój, a trzykrotny, dawny i tak zasłużony Rektor Uniwersytetu Jagiellońskiego. - Tra­dycja rodzinna i przykład najbliższy, tak świetny, ułatwiąCi zatem piastowanie tej godności, pełnej zaszczytu, a naszej pomocy - w razie potrzeby - zawsze możesz być pewny</text:span><text:span text:style-name="T6">1</text:span><text:span text:style-name="CharStyle9">. </text:span></text:p><text:p text:style-name="P86"><text:span text:style-name="CharStyle3">Władzę rektorską nad liczącą ponad 500 lat uczelnią - wraz z historycznymi insyg­niami władzy: starym berłem, pierścieniem i łańcuchem rektorskim</text:span><text:span text:style-name="T7">2 3</text:span><text:span text:style-name="CharStyle3"><text:s text:c="1"/>przejmował Fryde­ryk Zoll iun., profesor prawa cywilnego. Inaugurację swojej pracy poprzedził wykładem dla zgromadzonych gości pt. Z </text:span><text:span text:style-name="CharStyle10">pracowni sędziego cywilisty'. </text:span></text:p><text:p text:style-name="P87"><text:span text:style-name="CharStyle10">Rektor Magnificus</text:span><text:span text:style-name="CharStyle3"><text:s text:c="1"/>UJ w roku akademickim 1912/1913 i jednocześnie przewodni­czący Senatu Akademickiego, a także prorektor w trzech następnych latach (1913/1914; 1914/1915; 1915/1916) Fryderyk Józef Ferdynand Zoll przyszedł na świat 1 II 1865 jako syn Fryderyka sen. - profesora prawa rzymskiego UJ i Heleny z Seelingów de Saulen- fels. Uczęszczał w latach 1875/1876-1881/1882 do Gimnazjum św. Anny. Świadectwo dojrzałości „z odznaczeniem” otrzymał 15 VI 1882, a widnieją na nim takie oto oceny: obyczaje - wzorowe; religia - celujący; j. łaciński - celujący; j. grecki - celujący; j. pol­ski - celujący; j. niemiecki - celujący; historia i geografia - celujący; matematyka - ce­lujący; nauki przyrodnicze: a) historia naturalna - celujący; b) fizyka - chwalebny; pro­</text:span></text:p></draw:text-box></draw:frame><draw:frame draw:style-name="fr4" svg:x="0.801cm" svg:y="18.729cm" svg:width="13.081cm" svg:height="0.728cm" text:anchor-type="paragraph"><draw:text-box><text:p text:style-name="P88"><text:span text:style-name="T9">1</text:span><text:span text:style-name="CharStyle12"><text:tab/>W. Szajnocha, </text:span><text:span text:style-name="CharStyle13">Sprawozdanie rektora za rok szkolny 1911/1912,</text:span><text:span text:style-name="CharStyle12"><text:s text:c="1"/>w: </text:span><text:span text:style-name="CharStyle13">Kronika Uniwersytetu Jagiellońskiego za rok szkolny 1911/1912,</text:span><text:span text:style-name="CharStyle12"><text:s text:c="1"/>Kraków 1912, s. 17. </text:span></text:p></draw:text-box></draw:frame><draw:frame draw:style-name="fr5" svg:x="0.801cm" svg:y="19.507cm" svg:width="13.081cm" svg:height="0.635cm" text:anchor-type="paragraph"><draw:text-box><text:p text:style-name="P89"><text:span text:style-name="T9">2</text:span><text:span text:style-name="CharStyle12"><text:tab/>[F. Zoll], </text:span><text:span text:style-name="CharStyle13">Wspomnienia Fryderyka Zolla (1865-1948),</text:span><text:span text:style-name="CharStyle12"><text:s text:c="1"/>oprać. I. Homola-Skąpska, Kraków 2000, s. 146. Tam data uroczystej inauguracji podana jest na dzień 12 X 1912. </text:span></text:p></draw:text-box></draw:frame><draw:frame draw:style-name="fr6" svg:x="0.801cm" svg:y="20.211cm" svg:width="13.081cm" svg:height="0.339cm" text:anchor-type="paragraph"><draw:text-box><text:p text:style-name="P90"><text:span text:style-name="T9">3</text:span><text:span text:style-name="CharStyle12"><text:tab/>F. Zoll, Z </text:span><text:span text:style-name="CharStyle13">archiwum sędziego cywilisty,</text:span><text:span text:style-name="CharStyle12"><text:s text:c="1"/>w: </text:span><text:span text:style-name="CharStyle13">Kronika Uniwersytetu Jagiellońskiego...,</text:span><text:span text:style-name="CharStyle12"><text:s text:c="1"/>s. 21-32. </text:span></text:p></draw:text-box></draw:frame></text:p>
      </text:section>
      <text:section text:style-name="Sect1" text:name="Section1">
        <text:p text:style-name="P644"><draw:line text:anchor-type="paragraph" draw:style-name="gr1" svg:x1="0.843cm" svg:y1="17.111cm" svg:x2="5.838cm" svg:y2="17.111cm"><text:p/></draw:line></text:p>
        <text:p text:style-name="P5"><draw:frame draw:style-name="fr7" svg:x="0.810cm" svg:y="0.432cm" text:anchor-type="paragraph"><draw:text-box fo:min-width="0.568cm" fo:min-height="0.474cm"><text:p text:style-name="P92"><text:span text:style-name="CharStyle20">166</text:span></text:p></draw:text-box></draw:frame><draw:frame draw:style-name="fr9" svg:x="5.322cm" svg:y="0.448cm" text:anchor-type="paragraph"><draw:text-box fo:min-width="3.979cm" fo:min-height="0.432cm"><text:p text:style-name="P93"><text:span text:style-name="CharStyle21">Przemysław Marcin Żukowski</text:span></text:p></draw:text-box></draw:frame><draw:frame draw:style-name="fr10" svg:x="0.750cm" svg:y="1.422cm" svg:width="13.132cm" svg:height="15.164cm" text:anchor-type="paragraph"><draw:text-box><text:p text:style-name="P94"><text:span text:style-name="CharStyle3">pedeutyka filozofii - celujący</text:span><text:span text:style-name="T7">4</text:span><text:span text:style-name="CharStyle3">. Następnie młodszy Fryderyk rozpoczął studia prawnicze na Wydziale Prawa Uniwersytetu w Krakowie (1882/1883-1883/1884, 1885/1886), by rok akademicki 1884/1885 spędzić w Wiedniu. Dnia 25 IX 1886 uzyskał na UJ absoluto­rium i przystąpił do trzech - przewidzianych prawem - egzaminów na stopień doktora: 1) nauk politycznych, 2) historyczno-prawnego i 3) sądowego. Zdał je z wynikiem </text:span><text:span text:style-name="T16">valde </text:span><text:span text:style-name="CharStyle10">bene</text:span><text:span text:style-name="CharStyle3"><text:s text:c="1"/>i 20 VII 1887 Fryderyk Zoll iun. został ogłoszony doktorem praw</text:span><text:span text:style-name="T7">5</text:span><text:span text:style-name="CharStyle3">. Lata 1887— -1897 spędził jako pracownik Prokuratorii Skarbu oraz Ministerstwa Handlu w Wied­niu</text:span><text:span text:style-name="T7">6</text:span><text:span text:style-name="CharStyle3">. Habilitację </text:span><text:span text:style-name="CharStyle10">(yeniae legendi)</text:span><text:span text:style-name="CharStyle3"><text:s text:c="1"/>uzyskał na Uniwersytecie w Wiedniu w 1895 na pod­stawie rozprawy: </text:span><text:span text:style-name="T16">Privatrechtliche </text:span><text:span text:style-name="CharStyle10">Studien aus dem Patentrechte,</text:span><text:span text:style-name="CharStyle3"><text:s text:c="1"/>która była również wynikiem studiów uzupełniających odbytych w Niemczech i Francji</text:span><text:span text:style-name="T7">7</text:span><text:span text:style-name="CharStyle3">, po czym w dwa lata później Ministerium </text:span><text:span text:style-name="T17">für </text:span><text:span text:style-name="CharStyle3">Cultus und Unterricht mianowało pismem z 14 IX 1897 dr. Fryderyka Zolla iun. profesorem nadzwyczajnym austriackiego prawa cywilnego, po­cząwszy od 1 I 1898 na UJ. Pod tą decyzją znajduje się dopisek: „Pan profesor dr Fryde­ryk Zoll [tak w oryginale] (młodszy) wykazał się, że dnia 3 I 1898 złożył na ręce p[ana] delegata [Namiestnika Kazimierza] Laskowskiego przysięgę służbową”</text:span><text:span text:style-name="T7">8</text:span><text:span text:style-name="CharStyle3">. Profesorem zwyczajnym został od dnia 1 X 1901 i piastował tę godność do 1935; z zaznaczeniem, że kierując, jako wiceprezydent, Galicyjską Radą Szkolną Krajową we Lwowie - a po odzyskaniu przez Polskę niepodległości jako formalny delegat MWRiOP - formalnie profesorem nie był. Dopiero na posiedzeniu Rady Wydziału Prawa w dniu 27 VII 1919 Grono Profesorskie uchwaliło wniosek o ponowną nominację na profesora zwyczajnego prawa cywilnego dla dr. Fryderyka Zolla iun., który umotywowano następująco: </text:span></text:p><text:p text:style-name="P95"><text:span text:style-name="CharStyle9">Prawo cywilne rozrosło się na polskich Wydziałach Prawa do bardzo wielkich rozmiarów, wskutek konieczności uwzględnienia wszystkich kodeksów, które obowiązują i będąjeszcze obowiązywać, przez czas nie dający się określić, na ziemiach polskich. Trzy siły profesorskie są nieodzowne, jeżeli przedmiot ma być wyłożony. Wydział Prawa Uniwersytetu Jagiellońskiego jest szczęśliwy, że może te siły zdobyć dla Uniwersytetu. Dr Fryderyk Zoll b[yły] prof, prawa cywilnego na Uni­wersytecie Jagiellońskim, obecnie wiceprezydent Rady Szkolnej Krajowej, jest tak wybitną siłą nauczycielską że zyskanie go z powrotem dla nauki może być powitane tylko z wysoką radością</text:span><text:span text:style-name="T6">9</text:span><text:span text:style-name="CharStyle9">. </text:span></text:p><text:p text:style-name="P96"><text:span text:style-name="CharStyle3">Po osiągnięciu wieku emerytalnego, właśnie w 1935, został na wniosek Uniwersytetu mianowany przez Prezydenta Rzeczpospolitej profesorem honorowym. Na uczelni kra­kowskiej pełnił szereg funkcji i piastował wiele stanowisk. Był m. in. trzykrotnie wybie­rany dziekanem Wydziału Prawa i Administracji: 1907/1908; 1925/1926 i 1933/1934</text:span><text:span text:style-name="T7">10</text:span><text:span text:style-name="CharStyle3">. </text:span></text:p><text:p text:style-name="P97"><text:span text:style-name="CharStyle3">Właściwa droga Fryderyka Zolla iun. do objęcia najwyższego urzędu na Uniwersy­tecie rozpoczęła się w maju 1912, kiedy to na poszczególnych wydziałach odbywały się</text:span></text:p></draw:text-box></draw:frame><draw:frame draw:style-name="fr11" svg:x="0.801cm" svg:y="17.221cm" svg:width="13.072cm" svg:height="0.653cm" text:anchor-type="paragraph"><draw:text-box><text:p text:style-name="P98"><text:span text:style-name="T9">4</text:span><text:span text:style-name="CharStyle12"><text:tab/>APKr, Akta Gimnazjum i Liceum B. Nowodworskiego, sygn. 194, kopia świadectwa maturalnego, k. 162. </text:span></text:p></draw:text-box></draw:frame><draw:frame draw:style-name="fr12" svg:x="0.801cm" svg:y="17.992cm" svg:width="13.072cm" svg:height="0.644cm" text:anchor-type="paragraph"><draw:text-box><text:p text:style-name="P99"><text:span text:style-name="T9">5</text:span><text:span text:style-name="CharStyle12"><text:tab/>AUJ, sygn. WPII 520, </text:span><text:span text:style-name="CharStyle13">Liber rigorosorum Facultatis juridico-politicae C. </text:span><text:span text:style-name="T18">Univeritatis </text:span><text:span text:style-name="CharStyle13">Jagiellonicae </text:span><text:span text:style-name="T18">Cracoviensis,</text:span><text:span text:style-name="T19"><text:s text:c="1"/></text:span><text:span text:style-name="CharStyle12">t. VI: 1885-1893, poz. 67. </text:span></text:p></draw:text-box></draw:frame><draw:frame draw:style-name="fr13" svg:x="0.801cm" svg:y="18.694cm" svg:width="13.072cm" svg:height="0.288cm" text:anchor-type="paragraph"><draw:text-box><text:p text:style-name="P100"><text:span text:style-name="T9">6</text:span><text:span text:style-name="CharStyle12"><text:tab/>AUJ, sygn. S II 619, Teczka osobowa Fryderyka Zolla iun., karta personalna. </text:span></text:p></draw:text-box></draw:frame><draw:frame draw:style-name="fr14" svg:x="0.801cm" svg:y="19.032cm" svg:width="13.072cm" svg:height="0.296cm" text:anchor-type="paragraph"><draw:text-box><text:p text:style-name="P101"><text:span text:style-name="T20">7</text:span><text:span text:style-name="CharStyle13"><text:tab/>Fryderyk Zoll (młodszy),</text:span><text:span text:style-name="CharStyle12"><text:s text:c="1"/>w: </text:span><text:span text:style-name="CharStyle13">Poczet prawników polskich,</text:span><text:span text:style-name="CharStyle12"><text:s text:c="1"/>oprać. K. Pol, Warszawa 2000, s. 667-686. </text:span></text:p></draw:text-box></draw:frame><draw:frame draw:style-name="fr15" svg:x="0.801cm" svg:y="19.397cm" svg:width="13.072cm" svg:height="0.575cm" text:anchor-type="paragraph"><draw:text-box><text:p text:style-name="P102"><text:span text:style-name="T9">8</text:span><text:span text:style-name="CharStyle12"><text:tab/>AUJ, sygn. S II 619, Teczka osobowa Fryderyka Zolla iun., pismo o nominacji wydane przez Minis­terium fur Cultus </text:span><text:span text:style-name="T19">und </text:span><text:span text:style-name="CharStyle12">Unterricht z 9 X 1897. </text:span></text:p></draw:text-box></draw:frame><draw:frame draw:style-name="fr16" svg:x="0.801cm" svg:y="20.091cm" svg:width="13.072cm" svg:height="0.610cm" text:anchor-type="paragraph"><draw:text-box><text:p text:style-name="P103"><text:span text:style-name="T9">9</text:span><text:span text:style-name="CharStyle12"><text:tab/>AAN, MWRiOP, sygn. 6924 (mf B 15917), Akta osobowe Fryderyka Zolla, list dziekana WPA prof. S. Estreichera do Ministra WROP z 20 VIII 1919, k. 15-18. </text:span></text:p></draw:text-box></draw:frame><draw:frame draw:style-name="fr17" svg:x="0.801cm" svg:y="20.786cm" svg:width="13.072cm" svg:height="0.711cm" text:anchor-type="paragraph"><draw:text-box><text:p text:style-name="P104"><text:span text:style-name="T20">10</text:span><text:span text:style-name="CharStyle13"><text:tab/>Fryderyk Zoll (1865-1948),</text:span><text:span text:style-name="CharStyle12"><text:s text:c="1"/>w: </text:span><text:span text:style-name="CharStyle13">Poczet rektorów Uniwersytetu Jagiellońskiego 1400-2000,</text:span><text:span text:style-name="CharStyle12"><text:s text:c="1"/>oprać. Z. Pietrzyk, Kraków 2000, s. 305. </text:span></text:p></draw:text-box></draw:frame></text:p>
      </text:section>
      <text:section text:style-name="Sect2" text:name="Section2">
        <text:p text:style-name="P645"><draw:line text:anchor-type="paragraph" draw:style-name="gr1" svg:x1="0.855cm" svg:y1="17.776cm" svg:x2="5.835cm" svg:y2="17.776cm"><text:p/></draw:line></text:p>
        <text:p text:style-name="P8"><draw:frame draw:style-name="fr18" svg:x="1.744cm" svg:y="0.377cm" text:anchor-type="paragraph"><draw:text-box fo:min-width="12.099cm" fo:min-height="0.483cm"><text:p text:style-name="P106"><text:span text:style-name="CharStyle19">Polityka i nauka. Uniwersytet Jagielloński za rektoratu profesora Fryderyka Zolla iun.</text:span><text:span text:style-name="CharStyle20"><text:s text:c="1"/>167</text:span></text:p></draw:text-box></draw:frame><draw:frame draw:style-name="fr20" svg:x="0.762cm" svg:y="1.411cm" svg:width="13.115cm" svg:height="8.696cm" text:anchor-type="paragraph"><draw:text-box><text:p text:style-name="P107"><text:span text:style-name="CharStyle3">wybory profesorów mających dokonać elekcji nowego rektora. Dla przykładu macie­rzysty wydział Fryderyka Zolla iun. dokonał wyboru na posiedzeniu 18 V 1912". Ko­legium Elektorów spotkało się na posiedzeniu 10 VI 1912. Skład jego był następujący: Władysław Szajnocha - dotychczasowy Rektor oraz z Wydziału Teologicznego: Tade­usz Gromnicki, Kazimierz </text:span><text:span text:style-name="T24">Zimmermann, </text:span><text:span text:style-name="CharStyle3">Antoni Bystrzonowski, Józef Karol Kaczmar­czyk; z WP: Edmund Krzymuski, Franciszek Ksawery Fierich, Stanisław Wróblewski, Stanisław Krzyżanowski; z Wydziału Lekarskiego: Władysław Reiss, Leon Wachholz, Przemysław Odrowąż-Pieniążek, Franciszek Nowotny i z Wydziału Filozoficznego: Leon Stembach, Kazimierz Żorawski, Michał Siedlecki i Stefan Surzycki. Podczas pierwszego głosowania najwięcej głosów - 10 - uzyskał ksiądz prof. Franciszek Gabryl, a pozostali kandydaci, odpowiednio: 3 głosy ksiądz prof. Tadeusz Gromnicki, 2 głosy prof. Maciej Sieniatycki i 1 głos prof. Fryderyk Zoll iun. </text:span><text:span text:style-name="T7">* * 12</text:span><text:span text:style-name="CharStyle3">1 tak, zgodnie z wolą więk­szości, rektorem został wybrany przedstawiciel Wydziału Teologicznego. Jednak prof. Franciszek Gabryl godności nie przyjął, co zostało jednogłośnie zaakceptowane przez elektorów. Przystąpiono do drugiego głosowania. „Kartek oddano: 16 i 16 głosów padło na prof, dr [Fryderyka] Zolla [iun. ], który jednogłośnie został wybrany Rektorem na rok szkolny 1912/13”</text:span><text:span text:style-name="T7">13</text:span><text:span text:style-name="CharStyle3">. Urzędowanie nowego rektora rozpoczęło się trochę wcześniej, niż miała miejsce oficjalna uroczystość, mianowicie 21 IX 1912</text:span><text:span text:style-name="T7">14</text:span><text:span text:style-name="CharStyle3">. </text:span></text:p><text:p text:style-name="P108"><text:span text:style-name="CharStyle3">* * *</text:span></text:p></draw:text-box></draw:frame><draw:frame draw:style-name="fr21" svg:x="0.762cm" svg:y="11.072cm" svg:width="13.115cm" svg:height="6.003cm" text:anchor-type="paragraph"><draw:text-box><text:h text:outline-level="1" text:style-name="P109"><text:bookmark-start text:name="bookmark4"/><text:span text:style-name="CharStyle6">Sprawy codzienne</text:span><text:bookmark-end text:name="bookmark4"/></text:h><text:p text:style-name="P110"><text:span text:style-name="CharStyle3">Kalendarz dzienny obowiązków rektora był różnorodny. W okresie pełnienia tej funkcji Fryderyk Zoll iun. zmierzyć się rnusiał z wieloma problemami. Należały do nich i spra­wy ważne, których kumulacja i rozładowanie miało mieć miejsce właśnie w tych latach, jak i normalne sprawy związane z kierowaniem i zarządzaniem uczelnią. </text:span></text:p><text:p text:style-name="P111"><text:span text:style-name="CharStyle3">Podczas pierwszego posiedzenia, po uroczystym przywitaniu nowego składu, Senat rozpatrywał m. in. dwie sprawy. Zlecono wówczas druk zbioru „Ustaw Uniwersyteckich” w opracowaniu prof. Kazimierza Władysława Kumanieckiego, bardzo cennej pozycji, wykorzystywanej do dnia dzisiejszego. Zdecydowano, iż po przejściu na emeryturę dr. Jana Waligórskiego, dotychczasowego sekretarza uniwersyteckiego, Senat zwróci się do Namiestnictwa o niewyznaczanie kandydata, tylko o powierzenie tej funkcji komisarzo­wi powiatowemu Włodzimierzowi Ottmannowi</text:span><text:span text:style-name="T7">15</text:span><text:span text:style-name="CharStyle3">. </text:span></text:p></draw:text-box></draw:frame><draw:frame draw:style-name="fr22" svg:x="0.813cm" svg:y="17.895cm" svg:width="13.063cm" svg:height="1.109cm" text:anchor-type="paragraph"><draw:text-box><text:p text:style-name="P112"><text:span text:style-name="CharStyle12">" AUJ, sygn. WP II 84, „Protokoły posiedzeń Rady WPA z lat 1907/08-1916”, protokół z posiedzenia Rady WPA UJ z 18 V 1912, k. 178. Elektorów z każdego wydziału było czterech. Zob. AUJ, sygn. WP II 94, „Wybory Rektora w latach 1851-1928”, pismo W. Szajnochy z 10 V 1912. </text:span></text:p></draw:text-box></draw:frame><draw:frame draw:style-name="fr23" svg:x="0.813cm" svg:y="19.013cm" svg:width="13.063cm" svg:height="0.695cm" text:anchor-type="paragraph"><draw:text-box><text:p text:style-name="P113"><text:span text:style-name="T9">12</text:span><text:span text:style-name="CharStyle12"><text:tab/>AUJ, sygn. S II 539, „Wybory rektorów, dziekanów i delegatów do Senatu 1895-1918”, protokół spisany 10 VI 1912 z powodu wyboru Rektora UJ na rok szkolny 1912/1913. </text:span></text:p></draw:text-box></draw:frame><draw:frame draw:style-name="fr24" svg:x="0.822cm" svg:y="19.715cm" svg:width="13.030cm" svg:height="0.347cm" text:anchor-type="paragraph"><draw:text-box><text:p text:style-name="P114"><text:span text:style-name="T20">13</text:span><text:span text:style-name="CharStyle13"><text:tab/>Ibidem. </text:span></text:p></draw:text-box></draw:frame><draw:frame draw:style-name="fr25" svg:x="0.822cm" svg:y="20.071cm" svg:width="13.056cm" svg:height="0.686cm" text:anchor-type="paragraph"><draw:text-box><text:p text:style-name="P115"><text:span text:style-name="T9">14</text:span><text:span text:style-name="CharStyle12"><text:tab/>AUJ, sygn. WP II 94, „Wybory Rektora wiatach 1851-1928”, pismo F. Zolla zawiadamiające Dziekanat WP o objęciu kierownictwa nad uczelniąz 21 IX 1912. </text:span></text:p></draw:text-box></draw:frame><draw:frame draw:style-name="fr26" svg:x="0.813cm" svg:y="20.766cm" svg:width="13.063cm" svg:height="0.780cm" text:anchor-type="paragraph"><draw:text-box><text:p text:style-name="P116"><text:span text:style-name="T9">15</text:span><text:span text:style-name="CharStyle12"><text:tab/>AUJ, sygn. S II 85, „Protokoły posiedzeń Senatu Akademickiego UJ z lat 1910-1920”, protokół z pierwszego zwyczajnego posiedzenia Senatu Akademickiego UJ z 29 X 1912. </text:span></text:p></draw:text-box></draw:frame></text:p>
      </text:section>
      <text:section text:style-name="Sect3" text:name="Section3">
        <text:p text:style-name="P646"><draw:line text:anchor-type="paragraph" draw:style-name="gr1" svg:x1="0.834cm" svg:y1="17.103cm" svg:x2="5.830cm" svg:y2="17.103cm"><text:p/></draw:line></text:p>
        <text:p text:style-name="P10"><draw:frame draw:style-name="fr27" svg:x="0.810cm" svg:y="0.423cm" text:anchor-type="paragraph"><draw:text-box fo:min-width="0.568cm" fo:min-height="0.474cm"><text:p text:style-name="P117"><text:span text:style-name="CharStyle20">168</text:span></text:p></draw:text-box></draw:frame><draw:frame draw:style-name="fr28" svg:x="5.330cm" svg:y="0.448cm" text:anchor-type="paragraph"><draw:text-box fo:min-width="3.979cm" fo:min-height="0.432cm"><text:p text:style-name="P118"><text:span text:style-name="CharStyle21">Przemysław Marcin Żukowski</text:span></text:p></draw:text-box></draw:frame><draw:frame draw:style-name="fr29" svg:x="0.734cm" svg:y="1.422cm" svg:width="13.166cm" svg:height="15.367cm" text:anchor-type="paragraph"><draw:text-box><text:p text:style-name="P119"><text:span text:style-name="CharStyle3">Na kolejnym, drugim zwyczajnym posiedzeniu Senatu Akademickiego w dniu 14 XII 1912 rektor przedstawił projekt, który został wstępnie zaakceptowany, aby będący w planach budowlanych uczelni gmach Collegium Ratuldianum - od nazwiska Kazi­mierza Ratulda, który ofiarował pieniądze na budowę gmachu uniwersyteckiego - został wynajęty rządowi za rocznym czynszem, aż do czasu zamortyzowania się zaciągniętej z banku pożyczki</text:span><text:span text:style-name="T7">16</text:span><text:span text:style-name="CharStyle3">. Budynek ten miał pomieścić wielkie audytoria dla kilkuset słucha­czy, gdyż takie sale „w żadnym dotychczasowym budynku uniwersyteckim się nie znaj­dują, a jakie dla wykładów literatury i historii polskiej, filozofii i innych jeszcze wykła­dów są tak bardzo potrzebne”. Uniwersytet na ten cel powołał fundację, która zarządzała gruntem przy ul. Garbarskiej oraz kwotą około 100 000 koron</text:span><text:span text:style-name="T7">17</text:span><text:span text:style-name="CharStyle3">. </text:span></text:p><text:p text:style-name="P120"><text:span text:style-name="CharStyle3">Również wówczas rozpoczęto dochodzenie dyscyplinarne przeciwko ogrodnikowi Gustawowi Polowi z oskarżenia dyrektora Ogrodu Botanicznego prof. Mariana Racibor­skiego. W celu rozpatrzenia zarzutów, które swojągeneząsięgająroku 1902, kiedy Ogro­dowi szefował prof. Józef Rostafiński, powołano komisję w składzie: Jan Rozwadowski, Emil Godlewski sen., Franciszek Ksawery Fierich. Stawiano ogrodnikowi takie zarzuty, jak: nielojalność wobec przełożonych i współpracowników, a także że Gustaw Pol „nie potrafił utrzymać Ogrodu Botanicznego na należytej stopie”. Na piątym posiedzeniu Se­natu Akademickiego przedstawiono rektorowi wniosek, aby udzielił on Gustawowi Po­lowi reprymendy w postaci „nagany ustnej” z zastrzeżeniem, że kolejne przekroczenia służbowe pociągną za sobą surowsze kary</text:span><text:span text:style-name="T7">18 19</text:span><text:span text:style-name="CharStyle3">. Jednakże zaufania między pracownikiem Ogrodu a jego dyrektorem nie udało sie już odbudować i Gustaw Pol - po naleganiach Mariana Raciborskiego - został przeniesiony na emeryturę w 1918”. </text:span></text:p><text:p text:style-name="P121"><text:span text:style-name="CharStyle3">Podczas trzeciego posiedzenia Senat zajmował się przedstawionym przez Fryderyka Zolla iun. projektem poprawy bytu profesorów i docentów szkół wyższych i powołaniu Stowarzyszenia Profesorów i Docentów Polskich Szkół Wyższych. Na tym samym po­siedzeniu - 28 I 1913 - rektor wygłosił przemówienie poświęcone pamięci zmarłego Augusta Witkowskiego i zdecydowano o powołaniu fundacji imienia zmarłego profe­sora</text:span><text:span text:style-name="T7">20</text:span><text:span text:style-name="CharStyle3">. </text:span></text:p><text:p text:style-name="P122"><text:span text:style-name="CharStyle3">Czwarte posiedzenie Senatu poświęcone zostało m. in. dwóm ważnym sprawom: za­chowaniu zabytkowego i tradycyjnego charakteru Krakowa oraz dopuszczeniu kobiet do karier uniwersyteckich. W pierwszym przypadku - po przedstawieniu sprawy przez inż. Kaczmarskiego z Towarzystwa Ochrony Piękności Miasta Krakowa - na wniosek Wła­dysława Szajnochy i Franciszka Ksawerego Fiericha zdecydowano się wnieść do Rady Miasta pismo sprzeciwiające się budowie tramwaju elektrycznego w ciągu ulicy św. Anny. Co się tyczy drugiej sprawy, to członkowie Senatu przyjęli protokół z wiecu ogól-</text:span></text:p></draw:text-box></draw:frame><draw:frame draw:style-name="fr30" svg:x="0.776cm" svg:y="17.212cm" svg:width="13.099cm" svg:height="0.356cm" text:anchor-type="paragraph"><draw:text-box><text:p text:style-name="P123"><text:span text:style-name="T20">16</text:span><text:span text:style-name="CharStyle13"><text:tab/>Ibidem,</text:span><text:span text:style-name="CharStyle12"><text:s text:c="1"/>protokół z drugiego zwyczajnego posiedzenia Senatu Akademickiego UJ z 14 XII 1912. </text:span></text:p></draw:text-box></draw:frame><draw:frame draw:style-name="fr31" svg:x="0.776cm" svg:y="17.628cm" svg:width="13.099cm" svg:height="0.644cm" text:anchor-type="paragraph"><draw:text-box><text:p text:style-name="P124"><text:span text:style-name="T9">17</text:span><text:span text:style-name="CharStyle12"><text:tab/>W. Szajnocha, </text:span><text:span text:style-name="CharStyle13">op. cit.,</text:span><text:span text:style-name="CharStyle12"><text:s text:c="1"/>s. 5. W tym samym czasie Uniwersytet starał się pozyskać tereny tzw. gołębnika wojskowego na potrzeby Collegium Chemicum. </text:span></text:p></draw:text-box></draw:frame><draw:frame draw:style-name="fr32" svg:x="0.776cm" svg:y="18.330cm" svg:width="13.099cm" svg:height="0.991cm" text:anchor-type="paragraph"><draw:text-box><text:p text:style-name="P125"><text:span text:style-name="T9">18</text:span><text:span text:style-name="CharStyle12"><text:tab/>AUJ, sygn. S II 85, „Protokoły posiedzeń Senatu Akademickiego UJ z lat 1910-1920”, protokół z drugiego zwyczajnego posiedzenia Senatu Akademickiego UJ z 14 XII 1912; protokół z piątego zwyczaj­nego posiedzenia Senatu Akademickiego UJ z 15 IV 1913. </text:span></text:p></draw:text-box></draw:frame><draw:frame draw:style-name="fr33" svg:x="0.776cm" svg:y="19.371cm" svg:width="13.099cm" svg:height="0.644cm" text:anchor-type="paragraph"><draw:text-box><text:p text:style-name="P126"><text:span text:style-name="T9">19</text:span><text:span text:style-name="CharStyle12"><text:tab/>AUJ, sygn. S II 620, Teczka osobowa Gustawa Pola, pismo M. Sieniatyckiego do Polskiej Komisji Likwidacyjnej z 17 I 1919. </text:span></text:p></draw:text-box></draw:frame><draw:frame draw:style-name="fr34" svg:x="0.776cm" svg:y="20.075cm" svg:width="13.099cm" svg:height="1.397cm" text:anchor-type="paragraph"><draw:text-box><text:p text:style-name="P127"><text:span text:style-name="T20">20</text:span><text:span text:style-name="CharStyle13"><text:tab/>Ibidem,</text:span><text:span text:style-name="CharStyle12"><text:s text:c="1"/>protokół z trzeciego zwyczajnego posiedzenia Senatu Akademickiego UJ z 28 11913. Później rektor wspomniał jeszcze Wiktora Czermaka, Adama Miodońskiego, Adama Bochenka, Stanisława Pareńskiego. Zob. F. Zoll, </text:span><text:span text:style-name="CharStyle13">Sprawozdanie rektora za rok szkolny 1912/1913,</text:span><text:span text:style-name="CharStyle12"><text:s text:c="1"/>w: </text:span><text:span text:style-name="CharStyle13">Kronika Uniwersytetu Jagiellońskiego za rok szkolny 1912/1913,</text:span><text:span text:style-name="CharStyle12"><text:s text:c="1"/>Kraków 1913, s. 12-14. </text:span></text:p></draw:text-box></draw:frame></text:p>
      </text:section>
      <text:section text:style-name="Sect4" text:name="Section4">
        <text:p text:style-name="P647"><draw:line text:anchor-type="paragraph" draw:style-name="gr1" svg:x1="0.840cm" svg:y1="17.099cm" svg:x2="5.817cm" svg:y2="17.099cm"><text:p/></draw:line></text:p>
        <text:p text:style-name="P12"><draw:frame draw:style-name="fr35" svg:x="1.736cm" svg:y="0.369cm" text:anchor-type="paragraph"><draw:text-box fo:min-width="12.099cm" fo:min-height="0.490cm"><text:p text:style-name="P128"><text:span text:style-name="CharStyle19">Polityka i nauka. Uniwersytet Jagielloński za rektoratu profesora Fryderyka Zolla iun.</text:span><text:span text:style-name="CharStyle20"><text:s text:c="1"/>169</text:span></text:p></draw:text-box></draw:frame><draw:frame draw:style-name="fr36" svg:x="0.771cm" svg:y="1.411cm" svg:width="13.099cm" svg:height="14.496cm" text:anchor-type="paragraph"><draw:text-box><text:p text:style-name="P129"><text:span text:style-name="CharStyle3">nouniwersyteckiego z 13 II 1913 w sprawie zrównania w prawach kobiet w „wyższych zakładach naukowych”</text:span><text:span text:style-name="T7">21</text:span><text:span text:style-name="CharStyle3">. </text:span></text:p><text:p text:style-name="P130"><text:span text:style-name="CharStyle3">Również kwestiami związanymi z kształceniem zajmowano się na piątym posiedze­niu Senatu Akademickiego i rozpatrywano wniosek stowarzyszenia słuchaczek „Jed­ność”, aby na Wydziale Lekarskim zrównać w prawach słuchaczki „obcopoddańcze” z „tutejszopoddańczymi”. Władze uniwersyteckie zdecydowały się wystąpić do Uniwer­sytetu Lwowskiego z zamiarem skoordynowania akcji</text:span><text:span text:style-name="T7">22</text:span><text:span text:style-name="CharStyle3">. </text:span></text:p><text:p text:style-name="P131"><text:span text:style-name="CharStyle3">Ciekawą sprawą zajmowali się profesorowie na szóstym zwyczajnym posiedzeniu Senatu. Mianowicie rektor referował sprawę „higieny seksualnej młodzieży”. Zdecy­dowano się „zatwierdzić projekta podane przez zastępców młodzieży akademickiej”, a wykonanie i opracowanie szczegółów zlecono Wydziałowi Lekarskiemu. Niestety nie udało się odnaleźć szczegółów sprawy</text:span><text:span text:style-name="T7">23</text:span><text:span text:style-name="CharStyle3">. </text:span></text:p><text:p text:style-name="P132"><text:span text:style-name="CharStyle3">Z innych obowiązków administracyjno-naukowych można wymienić kwestie zwią­zane z uczestniczeniem przedstawicieli uniwersytetu w różnych zjazdach czy konferen­cjach. Gdy w 1913 przyszło zaproszenie na Kongres Geologów, który miał się odbyć w kanadyjskim Toronto i nikt z UJ nie wyraził chęci wyjazdu, to rektor podjął stara­nia, aby jednak uczelnia krakowska była tam reprezentowana. Zgodził się tę funkcję pełnić prof. Eugeniusz Romer ze Lwowa</text:span><text:span text:style-name="T7">24</text:span><text:span text:style-name="CharStyle3">. Również na wniosek urzędującego rekto­ra w początkach 1913 Senat Akademicki wyznaczył profesorów Michała Siedleckiego i Kazimierza Kostaneckiego na delegatów na Międzynarodowy Kongres Zoologiczny w Monako</text:span><text:span text:style-name="T7">25</text:span><text:span text:style-name="CharStyle3">. Fryderyk Zoll iun. reprezentował uniwersytet również na zewnątrz, m. in. na uroczystościach 25-lecia wiedeńskiej Wyższej Szkoły Rolniczej </text:span><text:span text:style-name="T4">(Hochschule </text:span><text:span text:style-name="CharStyle3">fur </text:span><text:span text:style-name="T4">Bo­denkultur) </text:span><text:span text:style-name="CharStyle3">w 1913, co dość dokładnie opisuje w drukowanych wspomnieniach. Na tym spotkaniu Fryderyk Zoll iun. swoim przemówieniem przerwał dość jednostronne hymny pochwalne na cześć nauki niemieckiej, podkreślając prawo - dotąd poniewierane - naro­dów do wolności, jakie urzeczywistnia austro-węgierska monarchia</text:span><text:span text:style-name="T7">26</text:span><text:span text:style-name="CharStyle3">. Nie należy oczy­wiście tych słów odczytywać jako lojalistycznego uwielbienia dla dworu w Wiedniu, lecz jako zdanie w szerszej dyskusji i sporze dotyczącym nadrzędnej roli interesów oraz woli Niemiec oraz ich wpływów na politykę i postawę całych Austro-Węgier. Rektor reprezentował także uczelnię na zjeździe numizmatyków polskich</text:span><text:span text:style-name="T7">27</text:span><text:span text:style-name="CharStyle3">. </text:span></text:p><text:p text:style-name="P133"><text:span text:style-name="CharStyle3">Funkcje rektorskie Fryderyk Zoll iun. łączył z innymi wówczas przez siebie piasto­wanymi. Nadal prowadził wykłady z austriackiego prawa cywilnego oraz w semestrze zimowym seminarium z tego przedmiotu dla studentów IV roku</text:span><text:span text:style-name="T7">28</text:span><text:span text:style-name="CharStyle3">. W roku akademickim</text:span></text:p></draw:text-box></draw:frame><draw:frame draw:style-name="fr37" svg:x="0.797cm" svg:y="17.193cm" svg:width="13.063cm" svg:height="0.762cm" text:anchor-type="paragraph"><draw:text-box><text:p text:style-name="P134"><text:span text:style-name="T9">21</text:span><text:span text:style-name="CharStyle12"><text:tab/>AUJ, sygn. SII 85, „Protokoły posiedzeń Senatu Akademickiego UJ z lat 1910-1920”, protokół z dru­giego zwyczajnego posiedzenia Senatu Akademickiego UJ z 4 III 1913. </text:span></text:p></draw:text-box></draw:frame><draw:frame draw:style-name="fr38" svg:x="0.813cm" svg:y="17.963cm" svg:width="13.030cm" svg:height="0.347cm" text:anchor-type="paragraph"><draw:text-box><text:p text:style-name="P135"><text:span text:style-name="T20">22</text:span><text:span text:style-name="CharStyle13"><text:tab/>Ibidem,</text:span><text:span text:style-name="CharStyle12"><text:s text:c="1"/>protokół z piątego zwyczajnego posiedzenia Senatu Akademickiego UJ z 15 IV 1913. </text:span></text:p></draw:text-box></draw:frame><draw:frame draw:style-name="fr39" svg:x="0.813cm" svg:y="18.318cm" svg:width="13.030cm" svg:height="0.347cm" text:anchor-type="paragraph"><draw:text-box><text:p text:style-name="P136"><text:span text:style-name="T20">23</text:span><text:span text:style-name="CharStyle13"><text:tab/>Ibidem,</text:span><text:span text:style-name="CharStyle12"><text:s text:c="1"/>protokół z szóstego posiedzenia zwyczajnego Senatu Akademickiego UJ z 27 V 1913. </text:span></text:p></draw:text-box></draw:frame><draw:frame draw:style-name="fr40" svg:x="0.804cm" svg:y="18.674cm" svg:width="13.056cm" svg:height="0.686cm" text:anchor-type="paragraph"><draw:text-box><text:p text:style-name="P137"><text:span text:style-name="T9">24</text:span><text:span text:style-name="CharStyle12"><text:tab/>AUJ, sygn. S II 938, „Międzynarodowe kongresy i zjazdy, udział UJ 1891, 1905-1939”, Kongresy geograficzne, geologiczne, oceanograficzne i fotogrametryczne 1910-1939. </text:span></text:p></draw:text-box></draw:frame><draw:frame draw:style-name="fr41" svg:x="0.813cm" svg:y="19.369cm" svg:width="13.030cm" svg:height="0.347cm" text:anchor-type="paragraph"><draw:text-box><text:p text:style-name="P138"><text:span text:style-name="T20">25</text:span><text:span text:style-name="CharStyle13"><text:tab/>Ibidem,</text:span><text:span text:style-name="CharStyle12"><text:s text:c="1"/>Międzynarodowe Kongresy zoologiczne, botaniczne i ornitologiczne 1910-1939. </text:span></text:p></draw:text-box></draw:frame><draw:frame draw:style-name="fr42" svg:x="0.813cm" svg:y="19.724cm" svg:width="13.030cm" svg:height="0.339cm" text:anchor-type="paragraph"><draw:text-box><text:p text:style-name="P139"><text:span text:style-name="T9">26</text:span><text:span text:style-name="CharStyle12"><text:tab/>F. Zoll, </text:span><text:span text:style-name="CharStyle13">Sprawozdanie rektora za rok szkolny 1912/1913..., s.</text:span><text:span text:style-name="CharStyle12"><text:s text:c="1"/>15. </text:span></text:p></draw:text-box></draw:frame><draw:frame draw:style-name="fr43" svg:x="0.797cm" svg:y="20.071cm" svg:width="13.072cm" svg:height="0.677cm" text:anchor-type="paragraph"><draw:text-box><text:p text:style-name="P140"><text:span text:style-name="T9">27</text:span><text:span text:style-name="CharStyle12"><text:tab/>K. Kostanecki, </text:span><text:span text:style-name="CharStyle13">Sprawozdanie rektora za rok szkolnyl913/14, 1914/15 i 1915/16,</text:span><text:span text:style-name="CharStyle12"><text:s text:c="1"/>w: </text:span><text:span text:style-name="CharStyle13">Kronika Uniwer­sytetu Jagiellońskiego 1913/14, 1914/15 i 1915/16,</text:span><text:span text:style-name="CharStyle12"><text:s text:c="1"/>Kraków 1917, s. 41. </text:span></text:p></draw:text-box></draw:frame><draw:frame draw:style-name="fr44" svg:x="0.804cm" svg:y="20.757cm" svg:width="13.056cm" svg:height="0.780cm" text:anchor-type="paragraph"><draw:text-box><text:p text:style-name="P141"><text:span text:style-name="T20">28</text:span><text:span text:style-name="CharStyle13"><text:tab/>Spis wykładów</text:span><text:span text:style-name="CharStyle12"><text:s text:c="1"/>w </text:span><text:span text:style-name="CharStyle13">półroczu zimowym w roku szkolnym 1912/1913,</text:span><text:span text:style-name="CharStyle12"><text:s text:c="1"/>Kraków 1913, s. 6; </text:span><text:span text:style-name="CharStyle13">Spis wykładów </text:span><text:span text:style-name="CharStyle12">w </text:span><text:span text:style-name="CharStyle13">półroczu letnim</text:span><text:span text:style-name="CharStyle12"><text:s text:c="1"/>w </text:span><text:span text:style-name="CharStyle13">roku szkolnym 1912/1913,</text:span><text:span text:style-name="CharStyle12"><text:s text:c="1"/>Kraków 1913, s. 6. </text:span></text:p></draw:text-box></draw:frame></text:p>
      </text:section>
      <text:section text:style-name="Sect5" text:name="Section5">
        <text:p text:style-name="P648"><draw:line text:anchor-type="paragraph" draw:style-name="gr1" svg:x1="0.852cm" svg:y1="18.508cm" svg:x2="5.838cm" svg:y2="18.508cm"><text:p/></draw:line></text:p>
        <text:p text:style-name="P14"><draw:frame draw:style-name="fr45" svg:x="0.801cm" svg:y="0.423cm" text:anchor-type="paragraph"><draw:text-box fo:min-width="0.575cm" fo:min-height="0.474cm"><text:p text:style-name="P142"><text:span text:style-name="CharStyle20">170</text:span></text:p></draw:text-box></draw:frame><draw:frame draw:style-name="fr46" svg:x="5.306cm" svg:y="0.441cm" text:anchor-type="paragraph"><draw:text-box fo:min-width="4.004cm" fo:min-height="0.432cm"><text:p text:style-name="P143"><text:span text:style-name="CharStyle21">Przemysław Marcin Żukowski</text:span></text:p></draw:text-box></draw:frame><draw:frame draw:style-name="fr47" svg:x="0.734cm" svg:y="1.415cm" svg:width="13.166cm" svg:height="2.268cm" text:anchor-type="paragraph"><draw:text-box><text:p text:style-name="P144"><text:span text:style-name="CharStyle3">1912/1913 powstał przy wsparciu finansowym MWiO na Wydziale Prawa Instytut Pra­wa Żywego właśnie z inicjatywy i pod kierunkiem prof. Fryderyka Zolla iun. </text:span><text:span text:style-name="T7">29</text:span></text:p><text:p text:style-name="P145"><text:span text:style-name="CharStyle3">Fryderyk Zoll iun. był też m. in. zastępcą przewodniczącego Komisji Prawniczej UJ do 17 X 1928, kiedy to decyzją Senatu Akademickiego został jej przewodniczącym</text:span><text:span text:style-name="T7">30</text:span><text:span text:style-name="CharStyle3">, a jako rektor UJ zasiadał jako poseł Sejmu Galicyjskiego. </text:span></text:p></draw:text-box></draw:frame><draw:frame draw:style-name="fr48" svg:x="0.734cm" svg:y="4.606cm" svg:width="13.166cm" svg:height="13.487cm" text:anchor-type="paragraph"><draw:text-box><text:h text:outline-level="1" text:style-name="P146"><text:bookmark-start text:name="bookmark5"/><text:bookmark-start text:name="bookmark6"/><text:span text:style-name="CharStyle6">Relacje z państwami zaborczymi i inne sprawy reprezentacyjne</text:span><text:bookmark-end text:name="bookmark5"/><text:bookmark-end text:name="bookmark6"/></text:h><text:p text:style-name="P147"><text:span text:style-name="CharStyle3">Zdarzały się też sprawy trudniejsze czy wymagające większego taktu - jak np. relacje z zaborcami czy z miłościwie panującym w Wiedniu dworem Habsburgów. W takich niejednoznacznych, trudnych do wyważenia i politycznych kwestiach rektor Fryderyk Zoll iun. zasięgał opinii kolegów. Tak było w przypadku powiadomienia UJ o powsta­jącym Rządowym Muzeum Pedagogicznym im. Cesarzewicza Aleksego przy Kijow­skim Okręgu Naukowym. Nowa instytucja miała „na celu pogłębiać pedagogikę szkolną w teorii i praktyce, jak również popularyzować prawdy naukowe wśród ludu i uczącej się młodzieży. (... ) Łączność i współpraca z pokrewnymi nam słowiańskimi narodowoś­ciami jest szczególnie cenną”. Nad wysłaniem listu gratulacyjnego - do, bądź co bądź, zaborcy, i to w czasie krystalizowania się dwóch przeciwstawnych sobie bloków poli­tycznych (1912) - zastanawiali się na prośbę rektora czterej dziekani. Trzej z nich: Józef Tretiak, Stanisław Krzyżanowski i Władysław Leopold Jaworski przystali na formę te­legramu, który został wysłany do Kijowa</text:span><text:span text:style-name="T7">31</text:span><text:span text:style-name="CharStyle3">. </text:span></text:p><text:p text:style-name="P148"><text:span text:style-name="CharStyle3">Kiedy 28 VI 1913 miało się odbyć nabożeństwo żałobne za duszę śp. cesarza Ferdy­nanda, rektor lojalnie napisał: „udzielam do wiadomości z prośbą [do zainteresowanych], by w celu wzięcia udziału w nabożeństwie zechcieli zgromadzić się (... ) w Kancelarii Senatu Akademickiego w czarnym ubraniu”</text:span><text:span text:style-name="T7">32</text:span><text:span text:style-name="CharStyle3">. W roku następnym sytuacja o tyle się skomplikowała, iż Fryderyk Zoll iun., pełniąc funkcję prorektora - a pod nieobecność prof. Kazimierza Kostaneckiego faktycznie rektora - zarządzał programem uroczystości żałobnych na uniwersytecie poświęconych pogrzebowi arcyksięcia Franciszka Ferdy­nanda i jego małżonki. Zabójstwo następcy austriackiego tronu było bezpośrednią przy­czyną wybuchu Wielkiej Wojny. Na plan uroczystości żałobnych złożyły się: depesza kondolencyjna; odezwa do młodzieży akademickiej, iż 3 VII 1914 jest dniem wolnym od zajęć; zawiadomienie do dziekanów i członków Senatu Akademickiego o nabożeń­stwie żałobnym 4 VII 1914, o udaniu się na Wawel, a następnie do namiestnika w celu złożenia kondolencji; prośba do powyższych, aby poinformowali jak najliczniej grono nauczające</text:span><text:span text:style-name="T7">33</text:span><text:span text:style-name="CharStyle3">. </text:span></text:p></draw:text-box></draw:frame><draw:frame draw:style-name="fr49" svg:x="0.792cm" svg:y="18.609cm" svg:width="13.081cm" svg:height="0.363cm" text:anchor-type="paragraph"><draw:text-box><text:p text:style-name="P149"><text:span text:style-name="T9">29</text:span><text:span text:style-name="CharStyle12"><text:tab/>K. Kostanecki, </text:span><text:span text:style-name="CharStyle13">Sprawozdanie rektora...,</text:span><text:span text:style-name="CharStyle12"><text:s text:c="1"/>s. 15. </text:span></text:p></draw:text-box></draw:frame><draw:frame draw:style-name="fr50" svg:x="0.792cm" svg:y="19.032cm" svg:width="13.081cm" svg:height="0.635cm" text:anchor-type="paragraph"><draw:text-box><text:p text:style-name="P150"><text:span text:style-name="T9">30</text:span><text:span text:style-name="CharStyle12"><text:tab/>AUJ, sygn. S II 536, „Komisja Prawnicza Senatu Akademickiego UJ 1908-1938”, brudnopis z informacją o wyborze na przewodniczącego Komisji Prawniczej. </text:span></text:p></draw:text-box></draw:frame><draw:frame draw:style-name="fr51" svg:x="0.792cm" svg:y="19.736cm" svg:width="13.081cm" svg:height="0.626cm" text:anchor-type="paragraph"><draw:text-box><text:p text:style-name="P151"><text:span text:style-name="T9">31</text:span><text:span text:style-name="CharStyle12"><text:tab/>AUJ, sygn. S II 944, „Sprawy naukowe. Korespondencja 1850-1918”, pismo F. Zolla iun. z 4 X 1912 oraz zaproszenie z Kijowskiego Okręgu Naukowego z 3 X 1912. </text:span></text:p></draw:text-box></draw:frame><draw:frame draw:style-name="fr52" svg:x="0.792cm" svg:y="20.422cm" svg:width="13.081cm" svg:height="0.584cm" text:anchor-type="paragraph"><draw:text-box><text:p text:style-name="P152"><text:span text:style-name="T9">32</text:span><text:span text:style-name="CharStyle12"><text:tab/>AUJ, sygn. S II 965A-B, „Adresy hołdownicze, gratulacje, kondolencje 1853-1939”, pismo F. Zolla iun. z 19 VI 1913. </text:span></text:p></draw:text-box></draw:frame><draw:frame draw:style-name="fr53" svg:x="0.792cm" svg:y="21.124cm" svg:width="13.081cm" svg:height="0.356cm" text:anchor-type="paragraph"><draw:text-box><text:p text:style-name="P153"><text:span text:style-name="T20">33</text:span><text:span text:style-name="CharStyle13"><text:tab/>Ibidem,</text:span><text:span text:style-name="CharStyle12"><text:s text:c="1"/>pismo prorektora F. Zolla iun. z 29 VI 1914. </text:span></text:p></draw:text-box></draw:frame></text:p>
      </text:section>
      <text:section text:style-name="Sect6" text:name="Section6">
        <text:p text:style-name="P649"><draw:line text:anchor-type="paragraph" draw:style-name="gr1" svg:x1="0.855cm" svg:y1="17.438cm" svg:x2="5.826cm" svg:y2="17.438cm"><text:p/></draw:line></text:p>
        <text:p text:style-name="P16"><draw:frame draw:style-name="fr54" svg:x="1.744cm" svg:y="0.377cm" text:anchor-type="paragraph"><draw:text-box fo:min-width="12.065cm" fo:min-height="0.483cm"><text:p text:style-name="P154"><text:span text:style-name="CharStyle19">Polityka i nauka. Uniwersytet Jagielloński za rektoratu profesora Fryderyka Zolla iun.</text:span><text:span text:style-name="CharStyle20"><text:s text:c="1"/>171</text:span></text:p></draw:text-box></draw:frame><draw:frame draw:style-name="fr55" svg:x="0.762cm" svg:y="1.411cm" svg:width="13.115cm" svg:height="11.430cm" text:anchor-type="paragraph"><draw:text-box><text:p text:style-name="P155"><text:span text:style-name="CharStyle3">Nabożeństwa zarządzane przez urzędującego rektora odbywały się i z innych okazji -18 VII 1914 oraz 18 VIII 1915-wdniu urodzin „Najjaśniejszego Pana”</text:span><text:span text:style-name="T7">34</text:span><text:span text:style-name="CharStyle3">; </text:span><text:span text:style-name="T17">101X1914</text:span></text:p><text:list text:style-name="L0" xml:id="1"><text:list-item><text:p text:style-name="P156"><text:span text:style-name="CharStyle3"><text:tab/>z okazji 16. rocznicy śmierci cesarzowej Elżbiety</text:span><text:span text:style-name="T7">35</text:span><text:span text:style-name="CharStyle3">; z okazji zajęcia Warszawy przez „zwycięskie sprzymierzone armie”</text:span><text:span text:style-name="T7">36</text:span><text:span text:style-name="CharStyle3">; za spokój duszy śp. rotmistrza Zbigniewa Dunin-</text:span></text:p></text:list-item><text:list-item><text:p text:style-name="P157"><text:span text:style-name="CharStyle3"><text:tab/>Wąsowicza i 14 oficerów i żołnierzy z 2 szwadronu kawalerii Legionów poległych pod Rokitną</text:span><text:span text:style-name="T7">37</text:span><text:span text:style-name="CharStyle3">; za duszę Jego Świątobliwości Ojca Świętego Piusa X</text:span><text:span text:style-name="T7">38</text:span><text:span text:style-name="CharStyle3">. </text:span></text:p></text:list-item></text:list><text:p text:style-name="P158"><text:span text:style-name="CharStyle3">Również przedstawiciele Naczelnego Komitetu Narodowego wystosowali zaprosze­nie do pracowników UJ, aby wzięli udział w uroczystości „zgody i jedności narodu” na placu Mariackim w Krakowie 16 VIII 1915. Chyba nie było wielu zainteresowanych udziałem w uroczystości powołania Legionów, gdyż prezes NKN Władysław Leopold Jaworski wystosował list do prorektora UJ Fryderyka Zolla iun. z zapytaniem, „czy Uni­wersytet wbije gwóźdź w Kolumnę Legionów? ” i zbojkotuje uroczystość. Dzień przed uroczystą mszą w kościele Mariackim Fryderyk Zoll iun. wystosował zaproszenie do dziekanów, rektora Władysława Szajnochy i dyrektora Biblioteki Jagiellońskiej Fryde­ryka Papće, aby wzięli udział w uroczystości</text:span><text:span text:style-name="T7">39</text:span><text:span text:style-name="CharStyle3">. Problem ten był o tyle trudny, że nawet sam szef NKN Władysław Leopold Jaworski w jednym z listów do swojego przyjaciela Fryderyka Zolla iun. pisał, iż „tworzy się opinia, że legiony walczą za sprawę pruską” i coraz więcej pojawia się głosów sugerujących bierność wobec konfliktu. Nie dziwi za­tem - pisał dalej profesor - dlaczego popularność NKN nie była zbyt duża, a jego dzia­łalność poddawana była krytyce większej lub mniejszej. W jednym z listów stwierdził, iż „przyszłość jest wątpliwa” i dopiero ta przyszłość pokaże, czy Władysław Leopold Jaworski „szedł drogą właściwą”</text:span><text:span text:style-name="T7">40</text:span><text:span text:style-name="CharStyle3">. Sprawa powyższa w niczym nie zakłóciła przyjaź­ni, jaka ich łączyła. Władysław Leopold Jaworski niejednokrotnie radził się w różnych sprawach Fryderyka Zolla iun. Świadczy o tym m. in. taki fragment listu: „Co do reszty, (... ) radzę czytaj Horacego: </text:span><text:span text:style-name="CharStyle10">Nildesperandum\</text:span><text:span text:style-name="CharStyle3"><text:s text:c="1"/>Sądzę, że teraz [jest] jak w kalejdoskopie, wszystko się zmienia”</text:span><text:span text:style-name="T7">41</text:span><text:span text:style-name="CharStyle3">. </text:span></text:p></draw:text-box></draw:frame><draw:frame draw:style-name="fr56" svg:x="0.762cm" svg:y="13.697cm" svg:width="13.115cm" svg:height="3.378cm" text:anchor-type="paragraph"><draw:text-box><text:h text:outline-level="1" text:style-name="P159"><text:bookmark-start text:name="bookmark7"/><text:span text:style-name="CharStyle6">Studenci i profesorowie</text:span><text:bookmark-end text:name="bookmark7"/></text:h><text:p text:style-name="P160"><text:span text:style-name="CharStyle3">Jednak za najważniejsze wydarzenia z rektoratu Fryderyka Zolla iun. należy uznać dwie sytuacje. Pierwsza ma związek ze studentami, a druga z rozpolitykowanymi profesora­mi. W tych latach młodzi ludzie - politycznie niewyrobieni i dążący do spięcia, często pochodzący z różnych zaborów i korzystający z szerokiej galicyjskiej autonomii - decy­dowali się na rozmaitego rodzaju manifestacyjne pokazywanie swoich przekonań, emo­</text:span></text:p></draw:text-box></draw:frame><draw:frame draw:style-name="fr57" svg:x="0.822cm" svg:y="17.540cm" svg:width="13.039cm" svg:height="0.399cm" text:anchor-type="paragraph"><draw:text-box><text:p text:style-name="P161"><text:span text:style-name="T20">34</text:span><text:span text:style-name="CharStyle13"><text:tab/>Ibidem,</text:span><text:span text:style-name="CharStyle12"><text:s text:c="1"/>pismo prorektora F. Zolla iun. z 17 VIII 1914; z 6 VIII 1915. </text:span></text:p></draw:text-box></draw:frame><draw:frame draw:style-name="fr58" svg:x="0.822cm" svg:y="17.946cm" svg:width="13.039cm" svg:height="0.363cm" text:anchor-type="paragraph"><draw:text-box><text:p text:style-name="P162"><text:span text:style-name="T20">35</text:span><text:span text:style-name="CharStyle13"><text:tab/>Ibidem,</text:span><text:span text:style-name="CharStyle12"><text:s text:c="1"/>pismo prorektora F. Zolla iun. z 3 IX 1914. </text:span></text:p></draw:text-box></draw:frame><draw:frame draw:style-name="fr59" svg:x="0.822cm" svg:y="18.318cm" svg:width="13.039cm" svg:height="0.339cm" text:anchor-type="paragraph"><draw:text-box><text:p text:style-name="P163"><text:span text:style-name="T20">36</text:span><text:span text:style-name="CharStyle13"><text:tab/>Ibidem,</text:span><text:span text:style-name="CharStyle12"><text:s text:c="1"/>pismo [projrektora F. Zolla iun. z 5 VIII 1915. </text:span></text:p></draw:text-box></draw:frame><draw:frame draw:style-name="fr60" svg:x="0.822cm" svg:y="18.665cm" svg:width="13.039cm" svg:height="0.347cm" text:anchor-type="paragraph"><draw:text-box><text:p text:style-name="P164"><text:span text:style-name="T20">37</text:span><text:span text:style-name="CharStyle13"><text:tab/>Ibidem,</text:span><text:span text:style-name="CharStyle12"><text:s text:c="1"/>pismo prorektora F. Zolla iun. z 26 VII 1915. </text:span></text:p></draw:text-box></draw:frame><draw:frame draw:style-name="fr61" svg:x="0.822cm" svg:y="19.022cm" svg:width="13.039cm" svg:height="0.339cm" text:anchor-type="paragraph"><draw:text-box><text:p text:style-name="P165"><text:span text:style-name="T20">38</text:span><text:span text:style-name="CharStyle13"><text:tab/>Ibidem,</text:span><text:span text:style-name="CharStyle12"><text:s text:c="1"/>pismo prorektora F. Zolla iun. z 4 VIII 1914. </text:span></text:p></draw:text-box></draw:frame><draw:frame draw:style-name="fr62" svg:x="0.804cm" svg:y="19.369cm" svg:width="13.072cm" svg:height="0.695cm" text:anchor-type="paragraph"><draw:text-box><text:p text:style-name="P166"><text:span text:style-name="T9">39</text:span><text:span text:style-name="CharStyle12"><text:tab/>AUJ, sygn. S II 547, „Wybory do Sejmu Galicyjskiego, Sejmów II Rzeczypospolitej, Rady m. Kra­kowa oraz sędziów przysięgłych”, cz. „Legiony Polskie i Naczelny Komitet Narodowy 1915-1917”. </text:span></text:p></draw:text-box></draw:frame><draw:frame draw:style-name="fr63" svg:x="0.813cm" svg:y="20.071cm" svg:width="13.063cm" svg:height="0.686cm" text:anchor-type="paragraph"><draw:text-box><text:p text:style-name="P167"><text:span text:style-name="T9">40</text:span><text:span text:style-name="CharStyle12"><text:tab/>BJ, rkps, sygn. 10147 IV, korespondencja W. L. Jaworskiego, list F. Zolla iun. do W. L. Jaworskiego z 161 1914 [powinno być: 1915], k. 114-117. </text:span></text:p></draw:text-box></draw:frame><draw:frame draw:style-name="fr64" svg:x="0.813cm" svg:y="20.766cm" svg:width="13.063cm" svg:height="0.780cm" text:anchor-type="paragraph"><draw:text-box><text:p text:style-name="P168"><text:span text:style-name="T9">41</text:span><text:span text:style-name="CharStyle12"><text:tab/>BJ, rkps, sygn. 10147 IV, korespondencja W. L. Jaworskiego, list F. Zolla iun. do W. L. Jaworskiego z 8 VI 1915, k. 122. </text:span></text:p></draw:text-box></draw:frame></text:p>
      </text:section>
      <text:section text:style-name="Sect7" text:name="Section7">
        <text:p text:style-name="P650"><draw:line text:anchor-type="paragraph" draw:style-name="gr1" svg:x1="0.852cm" svg:y1="13.268cm" svg:x2="5.838cm" svg:y2="13.268cm"><text:p/></draw:line></text:p>
        <text:p text:style-name="P18"><draw:frame draw:style-name="fr65" svg:x="0.818cm" svg:y="0.441cm" text:anchor-type="paragraph"><draw:text-box fo:min-width="0.559cm" fo:min-height="0.474cm"><text:p text:style-name="P169"><text:span text:style-name="CharStyle20">172</text:span></text:p></draw:text-box></draw:frame><draw:frame draw:style-name="fr66" svg:x="5.330cm" svg:y="0.448cm" text:anchor-type="paragraph"><draw:text-box fo:min-width="3.979cm" fo:min-height="0.441cm"><text:p text:style-name="P170"><text:span text:style-name="CharStyle21">Przemysław Marcin Żukowski</text:span></text:p></draw:text-box></draw:frame><draw:frame draw:style-name="fr67" svg:x="0.734cm" svg:y="1.422cm" svg:width="13.166cm" svg:height="11.007cm" text:anchor-type="paragraph"><draw:text-box><text:p text:style-name="P171"><text:span text:style-name="CharStyle3">cji i planów. Przeto wszelkie rozruchy studenckie w drugiej dekadzie XX wieku nie były czymś rzadkim. W swoistej drugiej grupie działań należy umieścić wszelkie posunięcia i decyzje, aby imię i prestiż uniwersytetu nie zostały wciągnięte w polityczne gry i co za tym idzie, nie zostały zawłaszczone przez jedno tylko ugrupowanie. Tutaj należało działać uspokajająco na rozbudzone temperamenty profesorów. </text:span></text:p><text:p text:style-name="P172"><text:span text:style-name="CharStyle3">Największe zaburzenia studenckie tego czasu - gdyż zaczniemy omawiać powy­żej przedstawione grupy od tych właśnie kwestii - to tzw. Zimmermanniada. Mowa tu o rozruchach, do jakich doszło na uniwersytecie z końcem 1910 w proteście przeciwko powołaniu na Katedrę Chrześcijańskich Nauk Społecznych Wydziału Teologicznego księdza dr. Kazimierza Zimmermanna z Poznania</text:span><text:span text:style-name="T7">42</text:span><text:span text:style-name="CharStyle3">. Dokumentacja dotycząca tej spra­wy zajmuje dwa dość dużych rozmiarów fascykuły - a są to tylko akta dyscyplinarne. Kluczowe decyzje zapadały na przełomie grudnia 1910 i stycznia 1911 oraz latem 1911. Senat Akademicki na drugim posiedzeniu zwyczajnym 14 XII, a dokończonym dwa dni później, zdecydował podzielić studentów „obwinionych” za zajścia na uczelni na cztery grupy: 1) słuchacze, którzy odmówili wszelkich zeznań; 2) słuchacze, którzy przyznali się, że byli na wiecu, lecz odmówili dalszych zeznań; 3) słuchacze, którzy przyznali się, że byli na wiecu, lecz nie należeli do organizatorów, względnie potępiają wyda­rzenia i 4) słuchacze, którzy byli na wiecu lub w pobliżu budynków uniwersyteckich, jednak nie mogli opuścić sal na wezwanie rektora, a to z powodu „natłoku”. Na wniosek prof. Stanisława Wróblewskiego - referenta sprawy - profesorowie zdecydowali rele­gować na dwa półrocza Stefana Heltmana, studenta zwyczajnego Studium Rolniczego; na zawsze Tytusa Jemielewskiego, studenta nadzwyczajnego Studium Rolniczego oraz odmówić prawa zdawania egzaminów ścisłych na stopień doktora wszech nauk lekar­skich Janowi Baścikowi. Postanowiono również odłożyć do stycznia następnego roku ogłoszenie decyzji</text:span><text:span text:style-name="T7">43</text:span><text:span text:style-name="CharStyle3">. </text:span></text:p></draw:text-box></draw:frame><draw:frame draw:style-name="fr68" svg:x="0.801cm" svg:y="13.369cm" svg:width="13.099cm" svg:height="1.422cm" text:anchor-type="paragraph"><draw:text-box><text:p text:style-name="P173"><text:span text:style-name="T9">42</text:span><text:span text:style-name="CharStyle12"><text:tab/>Zob. K. Trzopek, </text:span><text:span text:style-name="CharStyle13">„Zimmermaniada" na Uniwersytecie Jagiellońskim w latach 1910 i 1911,</text:span><text:span text:style-name="CharStyle12"><text:s text:c="1"/>praca magisterska napisana pod kierunkiem prof. A. K. Banacha w Instytucie Historii UJ, 2002; M. FranćiĆ, </text:span><text:span text:style-name="CharStyle13">Między rewolucją a wojną (1905-1914),</text:span><text:span text:style-name="CharStyle12"><text:s text:c="1"/>w: </text:span><text:span text:style-name="CharStyle13">Studia z dziejów młodzieży Uniwersytetu Krakowskiego od oświecenia do połowy XX wieku,</text:span><text:span text:style-name="CharStyle12"><text:s text:c="1"/>1. 1, red. C. Bobińska, Kraków 1964, s. 254-288. </text:span></text:p></draw:text-box></draw:frame><draw:frame draw:style-name="fr69" svg:x="0.801cm" svg:y="14.841cm" svg:width="13.099cm" svg:height="6.646cm" text:anchor-type="paragraph"><draw:text-box><text:p text:style-name="P174"><text:span text:style-name="T9">43</text:span><text:span text:style-name="CharStyle12"><text:tab/>AUJ, sygn. S II 85, „Protokoły posiedzeń Senatu Akademickiego UJ z lat 1910-1920”, protokół z drugiego zwyczajnego posiedzenia Senatu Akademickiego z 14 XII 1910; z trzeciego zwyczajnego posiedzenia Senatu z 16 XII 1910 oraz z czwartego zwyczajnego posiedzenia Senatu z 25 1 1911. W litera­turze panuje pogląd, iż represje wobec studentów były „drakońskie”. Rzeczywistość wyglądała zupełnie inaczej; w następnych miesiącach Senat Akademicki złagodził kary i cała trójka powróciła na Uniwersytet i ukończyła studia. O wiele bardziej odczuwana była kara zabraniająca studentom objętym uchwałą </text:span><text:span text:style-name="CharStyle13">cum consilium abeundi</text:span><text:span text:style-name="CharStyle12"><text:s text:c="1"/>starania się o uwolnienie od czesnego. Stefan Leon Heltman - ur. 4 X 1886 w Zamościu, gub. lubelska, Kr. Pol.; wyzn. katolickie; naród, polska; obyw. rosyjskie; ojciec lekarz, zmarł; matka Idalia, zamieszkała w Mińsku (od 1906/07 - zamieszkała w Krakowie). Gimn. w Mińsku, matura w 1905. UJ, WF, st. zw. 1905/06-1908/09. UJ, WF, SR, st. zw. 1909/10-1910/11; absolutorium 30 1 1913; egzamin rolniczy I - 9 XII 1909, egzamin rolniczy II - 19 VII 1910, egzamin rolniczy III - 27 III 1912. Tytus Jemielewski -ur. 1 XI (20 X s. s. ) 1884 w Sławucie, gub. wołyńska, Rosja; wyzn. rzymskokatolickie; naród, polska; obyw. rosyjskie; ojciec Tytus, emeryt, zamieszkały w Warszawie. Prywatna Szkoła Handlowa Edwarda Aleksandra Rontalera w Warszawie, świadectwo (ukończenia) 17(4s. s. )V 1905. UJ, WF, SR, st. nzw. 1905/06-1910/11; absolutorium 27 VI 1914; egzamin rolniczy I - 21 VII 1909, egzamin rolniczy II - 15 X 1910, egzamin rol­niczy III - 24 VII 1911. Jan Antoni Baścik-ur. 61 1887 w Kętach; wyzn. rzymskokatolickie; naród, polska; obyw. austriackie; ojciec lub opiekun Antoni, właściciel realności, zamieszkały w Kętach. III Gimn. im. króla Jana III Sobieskiego w Krakowie, matura 20 VI 1905. UJ, WL, st. zw. 1905/06-1909/10. Dr wszech nauk lekarskich 29 VII 1913. </text:span></text:p></draw:text-box></draw:frame></text:p>
      </text:section>
      <text:section text:style-name="Sect8" text:name="Section8">
        <text:p text:style-name="P651"><draw:line text:anchor-type="paragraph" draw:style-name="gr1" svg:x1="0.834cm" svg:y1="16.388cm" svg:x2="5.814cm" svg:y2="16.388cm"><text:p/></draw:line></text:p>
        <text:p text:style-name="P20"><draw:frame draw:style-name="fr70" svg:x="1.732cm" svg:y="0.369cm" text:anchor-type="paragraph"><draw:text-box fo:min-width="12.083cm" fo:min-height="0.490cm"><text:p text:style-name="P175"><text:span text:style-name="CharStyle19">Polityka i nauka. Uniwersytet Jagielloński za rektoratu profesora Fryderyka Zolla iun.</text:span><text:span text:style-name="CharStyle20"><text:s text:c="1"/>173</text:span></text:p></draw:text-box></draw:frame><draw:frame draw:style-name="fr71" svg:x="0.750cm" svg:y="1.402cm" svg:width="13.141cm" svg:height="14.503cm" text:anchor-type="paragraph"><draw:text-box><text:p text:style-name="P176"><text:span text:style-name="CharStyle3">Po kolejnych miesiącach dochodzeń dyscyplinarnych, które były skutkiem kolejnej fali zaburzeń na uczelni, profesorowie na posiedzeniu zwyczajnym Senatu Akademickie­go 8 VII 1911 zdecydowali się relegować - według pierwotnych planów „na zawsze” -na przeciąg dwóch semestrów, czyli półrocza letniego roku akademickiego 1910/1911 i zimowego 1911/1912 studenta Wydziału Filozoficznego Franciszka Samka. Natomiast 11 studentów profesorowie relegowali na jedno półrocze - letnie roku akademickiego 1910/1911, a byli to z Wydziału Prawa: Ludwik Groele, Beri </text:span><text:span text:style-name="T4">Goldfinger, </text:span><text:span text:style-name="CharStyle3">Zygmunt Daniel </text:span><text:span text:style-name="T4">Wasserberger; </text:span><text:span text:style-name="CharStyle3">z Wydziału Lekarskiego: Aleksander </text:span><text:span text:style-name="T4">Grüner, </text:span><text:span text:style-name="CharStyle3">Julian Kaufman, Romuald Wierzbicki; z Wydziału Filozoficznego: Jadwiga Bujwidówna, Wacław Aleksandrowicz, Czesław Kuźniar, Julian Leszczyński, Gustaw Goetze</text:span><text:span text:style-name="T7">44</text:span><text:span text:style-name="CharStyle3">. Decyzja ogłoszona w momencie, kiedy młodzieży bliżej było na wakacje niż na wiece, dała uniwersytetowi kilka tygodni względnego spokoju. Można było łatwo przewidzieć, iż z rozpoczęciem zajęć w następ­nym roku akademickim przynajmniej część studentów zaprotestuje przeciwko takiej de­cyzji Senatu, a dodatkowo w drugiej dekadzie XX wieku nie brakowało wydarzeń natury politycznej, wobec których młodzież akademicka z Krakowa chciałaby zabrać głos. Dla przykładu 2 XII 1911 rektor Władysław Szajnocha poinformował Senat Akademicki, iż odmówił Sali Kopernika na wiec w związku z tzw. sprawą chełmską</text:span><text:span text:style-name="T7">45</text:span><text:span text:style-name="CharStyle3">. </text:span></text:p><text:p text:style-name="P177"><text:span text:style-name="CharStyle3">Z nastaniem kolejnego roku akademickiego 1912/1913 zgłosiła się deputacja studen­tów, aby rektor wyraził zgodę na zorganizowanie wiecu, którego celem będzie wyraże­nie protestu młodzieży studenckiej przeciwko decyzji władz uniwersytetu o relegowaniu głównych organizatorów ubiegłorocznych akcji. Fryderyk Zoll iun. odmówił zgody, po­wołując się na rozporządzenia ministra oświaty z Wiednia. Grupa studentów nie dała za wygraną, argumentując, iż w Galicji „panuje wolność”, uniwersytet jest instytucją polską a rektor Polakiem i młodzież nie będzie podlegać zarządzeniom zaborcy. Odpo­wiedź rektora była taka, iż dopóki obowiązywać będzie ordynacja dyscyplinarna z 1849, dopóty i Uniwersytet, i studenci będą jej podlegać. Zasugerował możliwość zwołania wiecu, którego przedmiotem będzie projekt tejże reformy. Przedstawiciele studentów zgodzili się na taką propozycję. Wiec „w sprawie wolności i swobód akademickich” odbył się 14 XI 1912</text:span><text:span text:style-name="T7">46</text:span><text:span text:style-name="CharStyle3">, jednak komisja powołana do sporządzenia projektu zmian ordy­nacji, zebrawszy się kilkakrotnie, po feriach bożonarodzeniowych odeszła w zapomnie­nie</text:span><text:span text:style-name="T7">47</text:span><text:span text:style-name="CharStyle3">. Względny spokój na uniwersytecie trwał do początków czerwca 1913, mimo iż -jak zapisał sam Fryderyk Zoll iun. - agitowano młodzież, „aby wystąpiła w jakiś spo­sób stanowczy i ostry przeciwko Senatowi [Akademickiemu] z powodu zeszłorocznej</text:span></text:p></draw:text-box></draw:frame><draw:frame draw:style-name="fr72" svg:x="0.783cm" svg:y="16.498cm" svg:width="13.081cm" svg:height="2.522cm" text:anchor-type="paragraph"><draw:text-box><text:p text:style-name="P178"><text:span text:style-name="T20">44</text:span><text:span text:style-name="CharStyle13"><text:tab/>Ibidem,</text:span><text:span text:style-name="CharStyle12"><text:s text:c="1"/>protokół ze zwyczajnego posiedzenia Senatu Akademickiego UJ z 8 VII 1911. Można z dużym prawdopodobieństwem uznać, że lista relegowanych studentów się nie zmieniła. Na posiedzeniu zwyczajnym Senatu Akademickiego 31 X 1911 profesorowie postanowili odrzucić prośbę Gustawa Goetze- go o cofnięcie wyroku. Dnia 6 XI 1911 zapadł wyrok w postępowaniu karnym przed Sądem Powiatowym, gdzie za zajścia z 15 XI 1910 sądzeni byli: Franciszek Samek, Julian Kaufman, Czesław Kuźniar i Jadwiga Bujwidówna. Zob. AUJ, sygn. S II 85, „Protokoły posiedzeń Senatu Akademickiego UJ z lat 1910-1920”, protokół z VII posiedzenia Senatu Akademickiego z 22 II 1912. </text:span></text:p></draw:text-box></draw:frame><draw:frame draw:style-name="fr73" svg:x="0.801cm" svg:y="19.031cm" svg:width="13.056cm" svg:height="0.339cm" text:anchor-type="paragraph"><draw:text-box><text:p text:style-name="P179"><text:span text:style-name="T20">45</text:span><text:span text:style-name="CharStyle13"><text:tab/>Ibidem,</text:span><text:span text:style-name="CharStyle12"><text:s text:c="1"/>protokół z drugiego zwyczajnego posiedzenia Senatu Akademickiego z 2 XII 1911. </text:span></text:p></draw:text-box></draw:frame><draw:frame draw:style-name="fr74" svg:x="0.783cm" svg:y="19.376cm" svg:width="13.072cm" svg:height="1.736cm" text:anchor-type="paragraph"><draw:text-box><text:p text:style-name="P180"><text:span text:style-name="T20">46</text:span><text:span text:style-name="CharStyle13"><text:tab/>Ibidem,</text:span><text:span text:style-name="CharStyle12"><text:s text:c="1"/>protokół z drugiego zwyczajnego posiedzenia Senatu Akademickiego UJ z 14 XII 1912. Rek­tor odmówił zgody na wiec nt. „Młodzież a walka ludu o zdobycie praw politycznych”, argumentując, iż przedmiot nie dotyczy zagadnień akademickich. W dwa dni później miał miejsce wiec, którego tematem było przedstawienie stanowiska młodzieży akademickiej wobec wywłaszczeń w Wielkim Księstwie Poznańskim. Zob. Aneks A. </text:span></text:p></draw:text-box></draw:frame><draw:frame draw:style-name="fr75" svg:x="0.801cm" svg:y="21.121cm" svg:width="13.056cm" svg:height="0.406cm" text:anchor-type="paragraph"><draw:text-box><text:p text:style-name="P181"><text:span text:style-name="T9">47</text:span><text:span text:style-name="CharStyle12"><text:tab/>[F. Zoll], </text:span><text:span text:style-name="CharStyle13">Wspomnienia Fryderyka Zolla (1865-1948)..., s.</text:span><text:span text:style-name="CharStyle12"><text:s text:c="1"/>147-149. </text:span></text:p></draw:text-box></draw:frame></text:p>
      </text:section>
      <text:section text:style-name="Sect9" text:name="Section9">
        <text:p text:style-name="P652"/>
        <text:p text:style-name="P22"><draw:frame draw:style-name="fr76" svg:x="0.834cm" svg:y="0.432cm" text:anchor-type="paragraph"><draw:text-box fo:min-width="0.559cm" fo:min-height="0.474cm"><text:p text:style-name="P182"><text:span text:style-name="CharStyle20">174</text:span></text:p></draw:text-box></draw:frame><draw:frame draw:style-name="fr77" svg:x="5.348cm" svg:y="0.448cm" text:anchor-type="paragraph"><draw:text-box fo:min-width="3.979cm" fo:min-height="0.432cm"><text:p text:style-name="P183"><text:span text:style-name="CharStyle21">Przemysław Marcin Żukowski</text:span></text:p></draw:text-box></draw:frame><draw:frame draw:style-name="fr78" svg:x="0.734cm" svg:y="1.422cm" svg:width="13.166cm" svg:height="17.027cm" text:anchor-type="paragraph"><draw:text-box><text:p text:style-name="P184"><text:span text:style-name="CharStyle3">relegacji studentów i przeciw powołaniu na katedrę socjologii ks. [Kazimierza] Zim- mermanna”</text:span><text:span text:style-name="T7">48</text:span><text:span text:style-name="CharStyle3">. Właśnie na siódmym zwyczajnym posiedzeniu Senatu profesorowie roz­strzygali wniosek studentów o zezwolenie na zorganizowanie wiecu dotyczącego mia­nowania profesorów i docentów z Uniwersytetu Warszawskiego na uczelnie galicyjskie (zob. Aneks B). Po przeprowadzonej dyskusji większością jednego głosu Senat udzielił zgody na przeprowadzenie wiecu, z zastrzeżeniem, że obecny kurator zaznaczy: </text:span></text:p><text:p text:style-name="P185"><text:span text:style-name="CharStyle9">że Senat Akademicki będzie zawsze stał na straży autonomii i samorządności Uniwersytetu i nie dopuści do uszczuplenia tych praw przez wywieranie nacisku w sprawie powoływania pewnych osób na katedry uniwersyteckie, bez względu na to, z której strony nacisk ten pochodzić będzie</text:span><text:span text:style-name="T6">49</text:span><text:span text:style-name="CharStyle9">. </text:span></text:p><text:p text:style-name="P186"><text:span text:style-name="CharStyle3">Stanowisko uniwersytetu zostało przedstawione w odezwie rektora, który podkreślił, iż do zakresu wolności akademickich zaliczyć należy nie tylko prawa studentów, lecz i prawo „Gron Profesorskich do powoływania profesorów oraz habilitowania docentów wedle swego uznania, po zbadaniu ich kwalifikacji, zarówno osobistych jak i nauko­wych”</text:span><text:span text:style-name="T7">50</text:span><text:span text:style-name="CharStyle3">. Słowa te zostały zawarte w odezwie do młodzieży akademickiej. W dalszej części czytamy m. in., iż uczelnia stoi na straży praw studenckich, więc studenci powinni - w imię tego prawa i wzajemności - szanować przysługujące profesorom prerogatywy i planowany „manifestacyjny strejk” odwołać</text:span><text:span text:style-name="T7">51</text:span><text:span text:style-name="CharStyle3">. Słowa te nie trafiły do sumień organi­zatorów i na wiecu akademickim 25 VI 1913 uchwalono, iż jednodniowy strajk odbę­dzie się w dniu następnym. Analizując te wydarzenia, weźmy pod uwagę, iż po strajku szkolnym 1905 zaczęła do Krakowa, jak i do Lwowa napływać młodzież z Królestwa Polskiego czy innych prowincji Imperium Rosyjskiego, a także młodzież wykształcona na uczelniach zachodniej Europy. Szybko przyjęła ona galicyjską wolność niemal nie­skrępowanego wyrażania swoich poglądów i zaczęła głosić swoje hasła, czym niejako wyrządziła „wyrwę” w dość spokojnym - jak do tej pory - stosunku młodzieży monar­chii austro-węgierskiej do kształcenia; bo przeciw komu czy czemu miał strajkować syn biednego galicyjskiego chłopa, który często uzyskiwał zwolnienie z czesnego, a niemal całą naukę odbierał w ojczystym języku. Dla przykładu akademicka „Sodalicja Mariań­ska” stanowczo zaprotestowała przeciwko uchwale wiecu i potępiła „naruszenie ustaw akademickich przez uniemożliwienie normalnego toku pracy na Uniwersytecie Jagiel­lońskim”</text:span><text:span text:style-name="T7">52</text:span><text:span text:style-name="CharStyle3">. Z nastaniem 26 VI 1913: </text:span></text:p><text:p text:style-name="P187"><text:span text:style-name="CharStyle9">około godziny 7. 30 zawiadomiła służba Rektora, iż kilku młodzieży </text:span><text:span text:style-name="CharStyle22">strejkującej</text:span><text:span text:style-name="CharStyle9"><text:s text:c="1"/>[tak w oryginale] barykadują bramy Collegium </text:span><text:span text:style-name="T26">Novum </text:span><text:span text:style-name="CharStyle9">od ul. Gołębiej i [ul. ] Jagiellońskiej. Rektor wraz z Sekre­tarzem udali się na miejsce, stwierdzili osobiście fakt ustawienia barykad, poczym zażądali legi­tymacji od obecnych tam i ustawiających barykady akademików, byli to: Karol Spitzbarth, Leon Kozłowski, Jerzy Winiarz, Kazimierz Łapiński, Dominik Zbierski. </text:span></text:p><text:p text:style-name="P188"><text:span text:style-name="CharStyle3">Około godz. 8. 00 młodzież zamknęła żelazne bramy do budynku. Po interwencji rektora wpuszczono tylko prof. Bolesława Ulanowskiego i prof. Stanisława Kutrzebę. </text:span></text:p></draw:text-box></draw:frame><draw:frame draw:style-name="fr79" svg:x="0.818cm" svg:y="18.974cm" svg:width="13.072cm" svg:height="0.347cm" text:anchor-type="paragraph"><draw:text-box><text:p text:style-name="P189"><text:span text:style-name="T20">48</text:span><text:span text:style-name="CharStyle13"><text:tab/>Ibidem,</text:span><text:span text:style-name="CharStyle12"><text:s text:c="1"/>s. 149-150. </text:span></text:p></draw:text-box></draw:frame><draw:frame draw:style-name="fr80" svg:x="0.818cm" svg:y="19.389cm" svg:width="13.072cm" svg:height="0.644cm" text:anchor-type="paragraph"><draw:text-box><text:p text:style-name="P190"><text:span text:style-name="T9">49</text:span><text:span text:style-name="CharStyle12"><text:tab/>AUJ, sygn. 85, „Protokoły posiedzeń Senatu Akademickiego UJ z lat 1910-1920”, protokół z siódme­go zwyczajnego posiedzenia Senatu Akademickiego UJ z 17 VI 1913. </text:span></text:p></draw:text-box></draw:frame><draw:frame draw:style-name="fr81" svg:x="0.818cm" svg:y="20.091cm" svg:width="13.072cm" svg:height="0.288cm" text:anchor-type="paragraph"><draw:text-box><text:p text:style-name="P191"><text:span text:style-name="T9">50</text:span><text:span text:style-name="CharStyle12"><text:tab/>AUJ, S II 619, Teczka osobowa Fryderyka Zolla iun., odezwa Rektora z 25 VI 1913. </text:span></text:p></draw:text-box></draw:frame><draw:frame draw:style-name="fr82" svg:x="0.818cm" svg:y="20.429cm" svg:width="13.072cm" svg:height="0.236cm" text:anchor-type="paragraph"><draw:text-box><text:p text:style-name="P192"><text:span text:style-name="T20">51</text:span><text:span text:style-name="CharStyle13"><text:tab/>Ibidem. </text:span></text:p></draw:text-box></draw:frame><draw:frame draw:style-name="fr83" svg:x="0.818cm" svg:y="20.786cm" svg:width="13.072cm" svg:height="0.339cm" text:anchor-type="paragraph"><draw:text-box><text:p text:style-name="P193"><text:span text:style-name="T9">52</text:span><text:span text:style-name="CharStyle12"><text:tab/>AUJ, S II 714, „Sprawy dyscyplinarne 1898-1914”, list Sodalicji mariańskiej do rektora UJ z 26 VI</text:span></text:p></draw:text-box></draw:frame><draw:frame draw:style-name="fr84" svg:x="0.852cm" svg:y="21.073cm" text:anchor-type="paragraph"><draw:text-box fo:min-width="0.720cm" fo:min-height="0.390cm"><text:p text:style-name="P194"><text:span text:style-name="CharStyle9">1913. </text:span></text:p></draw:text-box></draw:frame></text:p>
      </text:section>
      <text:section text:style-name="Sect10" text:name="Section10">
        <text:p text:style-name="P653"><draw:line text:anchor-type="paragraph" draw:style-name="gr1" svg:x1="0.864cm" svg:y1="18.149cm" svg:x2="5.842cm" svg:y2="18.149cm"><text:p/></draw:line></text:p>
        <text:p text:style-name="P24"><draw:frame draw:style-name="fr85" svg:x="1.729cm" svg:y="0.369cm" text:anchor-type="paragraph"><draw:text-box fo:min-width="12.090cm" fo:min-height="0.490cm"><text:p text:style-name="P195"><text:span text:style-name="CharStyle19">Polityka i nauka. Uniwersytet Jagielloński za rektoratu profesora Fryderyka Zolla iun.</text:span><text:span text:style-name="CharStyle20"><text:s text:c="1"/>175</text:span></text:p></draw:text-box></draw:frame><draw:frame draw:style-name="fr86" svg:x="0.762cm" svg:y="1.402cm" svg:width="13.115cm" svg:height="16.247cm" text:anchor-type="paragraph"><draw:text-box><text:p text:style-name="P196"><text:span text:style-name="CharStyle3">Do grona manifestujących studentów broniących wstępu do gmachu uniwersytetu nale­żeli jeszcze: Bronisław Wojciechowski, Juliusz August Uhlrich, Ignacy Godzik, Marian Dworzański, Bolesław Fichna, Tadeusz Skulski, Stefan Uniejewski, Zygmunt Rusinek, Dominik Zbierski, Ludwik Waszkiewicz, Stefan Kulczycki, Mikołaj Pajdowski, Wła­dysław Zajdler, Ignacy Wojewódzki, Stefan Królikowski, Stanisław Wachę, Stanisław Krawczyk, Janusz Wysznacki, Stanisław Tuchbaum, Roman Pawełczyk. W rozpo­czynającym się w sali 43 wykładzie prof. Stanisława Kutrzeby „krzykiem i śpiewem” przeszkadzali Bolesław Fichna, Franciszek Podgórski, Stefan Uniejewski</text:span><text:span text:style-name="T7">53</text:span><text:span text:style-name="CharStyle3">. W takich okolicznościach decyzja rektora była natychmiastowa: </text:span></text:p><text:p text:style-name="P197"><text:span text:style-name="CharStyle9">Ponieważ mimo ostrzeżenia z mej strony, znaczna część Młodzieży akademickiej rozpoczęła mani­festacyjny </text:span><text:span text:style-name="CharStyle22">strejk</text:span><text:span text:style-name="CharStyle9"><text:s text:c="1"/>[tak w oryginale], przeto zawieszam wykłady, ćwiczenia seminaryjne, ćwiczenia w pracowniach uniwersyteckich i klinikach na razie na trzy dni (... ). </text:span></text:p><text:p text:style-name="P198"><text:span text:style-name="CharStyle3">Jednocześnie zwrócił się rektor do profesorów i docentów o wstrzymanie zajęć, a za­wieszenie egzaminów zależało od każdorazowej decyzji komisji podjętej w porozumie­niu z rektorem</text:span><text:span text:style-name="T7">54</text:span><text:span text:style-name="CharStyle3">. Po rozwieszeniu zarządzenia zgłosili się następujący studenci, oświad­czając, iż też „brali czynny udział w niedopuszczaniu słuchaczy na wykłady”: Ignacy Godzik, Marian Dworzański, Kazimierz Sawicki, Stanisław Krzewski, Mieczysław Bro­dowski, Jan Pruffer, Kazimierz Borelowski, Roman Pawełczyk, Kazimierz Gaweł</text:span><text:span text:style-name="T7">55</text:span><text:span text:style-name="CharStyle3">. </text:span></text:p><text:p text:style-name="P199"><text:span text:style-name="CharStyle3">Na tle tych wydarzeń doszło do pewnego „napięcia” między rektorem a delegatem Namiestnictwa Adamem Fedorowiczem. Kiedy w czerwcu 1913 Fryderyk Zoll iun. wy­dał zarządzenie wzmacniające władzę rektora w celu przeciwstawienia się „rozstrojowi i anarchii”, delegat zapytywał: „A czy Magnificencji wiadomo, że nie ma przepisu, który by tak szeroką władzę nadawał rektorowi Uniwersytetu? ”. Na co Rektor odpowiedział: „Wiem to dobrze, ale wiem i to, że nie ma przepisu, który by zakazywał rektorowi wy­danie takich zarządzeń. Interpretuję zatem prawa rektora w kierunku szerszej autono­mii, zwłaszcza, że według mego bardzo ugruntowanego przekonania zarządzenie jest niezbędne”. Odpowiedź w pełni usatysfakcjonowała Adama Fedorowicza</text:span><text:span text:style-name="T7">56</text:span><text:span text:style-name="CharStyle3">. W okolicz­nościowym przemówieniu z powodu śmierci Adama Fedorowicza Fryderyk Zoll iun. powiedział m. in., iż: </text:span></text:p><text:p text:style-name="P200"><text:span text:style-name="CharStyle9">w ciągu całego roku mojego rektoratu doskonale [współpracowaliśmy], bo on przywiązany był szczerze do tej drogiej nam Instytucji Jagiellońskiej, a ja starałem się wyrozumieć i zrozumieć jego stanowisko. Za to też nie szczędził mi słów uznania i wdzięczności</text:span><text:span text:style-name="T6">57</text:span><text:span text:style-name="CharStyle9">. </text:span></text:p><text:p text:style-name="P201"><text:span text:style-name="CharStyle3">Protest, jaki miał miejsce 26 VI 1913, doprowadzając do zawieszenia wszelkich za­jęć na trzy dni, miał być strajkiem solidaryzującym się z podobnym we Lwowie, gdzie tamtejsi studenci protestowali przeciwko obsadzeniu trzech katedr. W swoim sprawo­</text:span></text:p></draw:text-box></draw:frame><draw:frame draw:style-name="fr87" svg:x="0.822cm" svg:y="18.242cm" svg:width="13.047cm" svg:height="0.771cm" text:anchor-type="paragraph"><draw:text-box><text:p text:style-name="P202"><text:span text:style-name="T20">53</text:span><text:span text:style-name="CharStyle13"><text:tab/>Ibidem,</text:span><text:span text:style-name="CharStyle12"><text:s text:c="1"/>protokół spisany 26 VI 1913 w gmachu Collegium </text:span><text:span text:style-name="T27">Novum </text:span><text:span text:style-name="CharStyle12">z powodu strejku młodzieży w sprawie bojkotu Profesorów Uniwersytetu] Warszewskiego], k. 201. </text:span></text:p></draw:text-box></draw:frame><draw:frame draw:style-name="fr88" svg:x="0.822cm" svg:y="19.022cm" svg:width="13.056cm" svg:height="0.686cm" text:anchor-type="paragraph"><draw:text-box><text:p text:style-name="P203"><text:span text:style-name="T20">54</text:span><text:span text:style-name="CharStyle13"><text:tab/>Ibidem,</text:span><text:span text:style-name="CharStyle12"><text:s text:c="1"/>k. 220. Zob. m. in. „Czas”, nr z 26 VI 1913; „Naprzód”, nr z 24-27 VI 1913; „Nowa Refor­ma”, nr z 26 VI 1913. </text:span></text:p></draw:text-box></draw:frame><draw:frame draw:style-name="fr89" svg:x="0.831cm" svg:y="19.715cm" svg:width="13.047cm" svg:height="1.050cm" text:anchor-type="paragraph"><draw:text-box><text:p text:style-name="P204"><text:span text:style-name="T9">55</text:span><text:span text:style-name="CharStyle12"><text:tab/>AUJ, S II 714, „Sprawy dyscyplinarne 1898-1914”, protokół spisany 26 VI 1913 w gmachu Colle­gium </text:span><text:span text:style-name="T27">Novum </text:span><text:span text:style-name="CharStyle12">z powodu strejku młodzieży w sprawie bojkotu Profesorów Uniw[ersytetu] Warsz[awskiego], k. 201. </text:span></text:p></draw:text-box></draw:frame><draw:frame draw:style-name="fr90" svg:x="0.831cm" svg:y="20.773cm" svg:width="13.030cm" svg:height="0.339cm" text:anchor-type="paragraph"><draw:text-box><text:p text:style-name="P205"><text:span text:style-name="T9">56</text:span><text:span text:style-name="CharStyle12"><text:tab/>AUJ, S II 619, Teczka osobowa Fryderyka Zolla iun. </text:span></text:p></draw:text-box></draw:frame><draw:frame draw:style-name="fr91" svg:x="0.831cm" svg:y="21.121cm" svg:width="13.030cm" svg:height="0.390cm" text:anchor-type="paragraph"><draw:text-box><text:p text:style-name="P206"><text:span text:style-name="T20">57</text:span><text:span text:style-name="CharStyle13"><text:tab/>Ibidem. </text:span></text:p></draw:text-box></draw:frame></text:p>
      </text:section>
      <text:section text:style-name="Sect11" text:name="Section11">
        <text:p text:style-name="P654"><draw:line text:anchor-type="paragraph" draw:style-name="gr1" svg:x1="0.861cm" svg:y1="17.475cm" svg:x2="5.847cm" svg:y2="17.475cm"><text:p/></draw:line></text:p>
        <text:p text:style-name="P26"><draw:frame draw:style-name="fr92" svg:x="0.834cm" svg:y="0.448cm" text:anchor-type="paragraph"><draw:text-box fo:min-width="0.575cm" fo:min-height="0.474cm"><text:p text:style-name="P207"><text:span text:style-name="CharStyle20">176</text:span></text:p></draw:text-box></draw:frame><draw:frame draw:style-name="fr93" svg:x="5.339cm" svg:y="0.457cm" text:anchor-type="paragraph"><draw:text-box fo:min-width="3.997cm" fo:min-height="0.432cm"><text:p text:style-name="P208"><text:span text:style-name="CharStyle21">Przemysław Marcin Żukowski</text:span></text:p></draw:text-box></draw:frame><draw:frame draw:style-name="fr94" svg:x="0.734cm" svg:y="1.439cm" svg:width="13.166cm" svg:height="3.895cm" text:anchor-type="paragraph"><draw:text-box><text:p text:style-name="P209"><text:span text:style-name="CharStyle3">zdaniu z pracy jako rektor Fryderyk Zoll iun. bardzo przychylnie odniósł się do pozio­mu prawnego ówczesnej młodzieży, która - z jednej strony - dostrzegała w systemie prawnym instytucję wrogą i narzuconą, lecz z drugiej strony - była w stanie przyjąć inną argumentację: „Prawdziwa kultura prawna polega na poddawaniu się prawu nie z oba­wy przed karą, ale z przeświadczenia, że porządek prawny jest konieczny i podstawą siły i zdrowia społecznego”. Zauważył ze smutkiem, że tylko raz - właśnie pod koniec czerwca 1913 - wszelka argumentacja do młodzieży nie trafiła</text:span><text:span text:style-name="T7">58</text:span><text:span text:style-name="CharStyle3">. </text:span></text:p><text:p text:style-name="P210"><text:span text:style-name="CharStyle3">* * *</text:span></text:p></draw:text-box></draw:frame><draw:frame draw:style-name="fr95" svg:x="0.734cm" svg:y="5.808cm" svg:width="13.166cm" svg:height="11.379cm" text:anchor-type="paragraph"><draw:text-box><text:p text:style-name="P211"><text:span text:style-name="CharStyle3">Uspokajać też rektor rnusiał rozpolitykowane głowy profesorów. Na lata 1912 i 1913 przypada czas rozstrzygnięcia dwóch trudnych, budzących spory i niedających się kom­promisowo rozstrzygnąć kwestii. Były to: ustawa wyborcza mająca m. in. ustalić podział miejsc w galicyjskim Sejmie Krajowym dla Polaków i Ukraińców oraz utworzenie dla tej drugiej narodowości uczelni wyższej. Do największego spięcia doszło pomiędzy Sta­nisławem Strońskim - profesorem filologii romańskiej - a Władysławem Leopoldem Jaworskim - profesorem prawa cywilnego i administracyjnego. Spór przede wszystkim ograniczył się do kwestii Uniwersytetu Ruskiego. Stanisław Stroński - jak i grupa bli­skich mu politycznie osób - protestowali przeciwko lokalizowaniu uczelni we Lwowie oraz przeciwko - choćby przejściowemu - tworzeniu z istniejącego już Uniwersytetu Lwowskiego uczelni dwujęzycznej. Grupa profesorów UJ poprosiła ówczesnego rekto­ra Fryderyka Zolla iun. o zwołanie Senatu, aby ten zaprotestował przeciwko zamiarom utworzenia Uniwersytetu Ukraińskiego w Galicji, „która jest prowincją polską”. Profe­sorowie spotkali się 10 i 14 I 1913 na dwóch nadzwyczajnych posiedzeniach poświęco­nych tej sprawie</text:span><text:span text:style-name="T7">59</text:span><text:span text:style-name="CharStyle3">. Wzajemne oskarżenia o porzucenie interesów polskich, nielojalność itp. przeniosły się na łamy prasy: Stanisław Stroński redagował lwowską „Rzeczpospo­litą”, a Władysław Leopold Jaworski krakowski „Czas”. Zarzuty szczególnie dotknęły Władysława Leopolda Jaworskiego, który zwrócił się 7 1 1913 „do dziekana [Wydziału Prawa i Administracji, Michała] Rostworowskiego i rektora [Fryderyka] Zolla [iun. ], ażeby ci dwaj koledzy wspólnie z dziekanem Wydz[iału] Filozofficznego, Janem] Roz­wadowskim” stwierdzili, czy autorem powyższych zarzutów jest Stanisław Stroński, „a w razie potwierdzającym, aby obrali właściwą drogę do załatwienia wynikającej z te­go sprawy”. Trzej wymienieni wyżej postanowili oddać sprawę „sądowi koleżeńskiemu do rozpatrzenia z punktu widzenia tak treści, jak i formy podniesionych zarzutów, do wydania orzeczenia, a ewentualnie załatwienia sprawy w inny odpowiedni sposób”. Sąd koleżeński wydał iście Salomonowy wyrok. Czytamy w nim, że przedstawicielom uni­</text:span></text:p></draw:text-box></draw:frame><draw:frame draw:style-name="fr96" svg:x="0.783cm" svg:y="17.662cm" svg:width="13.099cm" svg:height="0.288cm" text:anchor-type="paragraph"><draw:text-box><text:p text:style-name="P212"><text:span text:style-name="T9">58</text:span><text:span text:style-name="CharStyle12"><text:tab/>F. Zoll, </text:span><text:span text:style-name="CharStyle13">Sprawozdanie rektora za rok szkolny 1912/1913.</text:span><text:span text:style-name="CharStyle12">.., s. 8-9. </text:span></text:p></draw:text-box></draw:frame><draw:frame draw:style-name="fr97" svg:x="0.783cm" svg:y="18.009cm" svg:width="13.099cm" svg:height="3.505cm" text:anchor-type="paragraph"><draw:text-box><text:p text:style-name="P213"><text:span text:style-name="T9">59</text:span><text:span text:style-name="CharStyle12"><text:tab/>K. Michalewska, </text:span><text:span text:style-name="CharStyle13">Próby utworzenia Uniwersytetu ukraińskiego</text:span><text:span text:style-name="CharStyle12"><text:s text:c="1"/>w </text:span><text:span text:style-name="CharStyle13">Polsce 1919-1926,</text:span><text:span text:style-name="CharStyle12"><text:s text:c="1"/>nieopublikowa- na praca doktorska obroniona na Wydziale Filozoficzno-Historycznym UJ; [F. Zoll], </text:span><text:span text:style-name="CharStyle13">Wspomnienia Frydery­ka Zolla (1865-1948)...,</text:span><text:span text:style-name="CharStyle12"><text:s text:c="1"/>s. 151-153. Ostatecznie odbył się 10 I 1913 wiec profesorów, z udziałem około 30 osób, jednak do większego zatargu między „endekami” a przedstawicielami władz UJ nie doszło. Protokoły obrad Senatu za rektoratu F. Zolla iun. nie zawierają informacji, aby powyższe kwestie były poruszane. Jed­nak z Dziennika Podawczego Senatu Akademickiego wiemy, iż profesorowie na nadzwyczajnym zapewne posiedzeniu zbierali się lOi 141 1913. Zob. AUJ S II53, „Dziennik Podawczy Senatu Akademickiego za rok 1912/13”, zapis z 9 I 1913, poz. 121; zapis z 13 I 1913, poz. 166. Zachował się brudnopis pisma: „Uchwała Senatu Akademickiego Uniwersytetu Jagiellońskiego w sprawie Uniwersytetu Ruskiego” z 10 I 1913. Zob. Aneks C. </text:span></text:p></draw:text-box></draw:frame></text:p>
      </text:section>
      <text:section text:style-name="Sect12" text:name="Section12">
        <text:p text:style-name="P655"><draw:line text:anchor-type="paragraph" draw:style-name="gr1" svg:x1="0.855cm" svg:y1="18.852cm" svg:x2="5.826cm" svg:y2="18.852cm"><text:p/></draw:line></text:p>
        <text:p text:style-name="P28"><draw:frame draw:style-name="fr98" svg:x="1.729cm" svg:y="0.437cm" text:anchor-type="paragraph"><draw:text-box fo:min-width="12.107cm" fo:min-height="0.423cm"><text:p text:style-name="P214"><text:span text:style-name="CharStyle19">Polityka i nauka. Uniwersytet Jagielloński za rektoratu profesora Fryderyka Zolla iun. \1J</text:span></text:p></draw:text-box></draw:frame><draw:frame draw:style-name="fr99" svg:x="0.762cm" svg:y="1.402cm" svg:width="13.115cm" svg:height="2.785cm" text:anchor-type="paragraph"><draw:text-box><text:p text:style-name="P215"><text:span text:style-name="CharStyle3">wersytetu nie jest dane rozstrzygać sporów politycznych i przede wszystkim angażować w nie prestiżu całej uczelni: </text:span></text:p><text:p text:style-name="P216"><text:span text:style-name="CharStyle9">Nie zapominamy jednak o tym - napisało grono profesorów - że ludzie działający na polu politycz­nym są narażeni na ciężkie i najcięższe zarzuty, a najczęściej mogą temu przeciwstawić niestety tylko wiarę w czystość własnych zamiarów oraz przeświadczenie, iż wcześniej czy później sąd historii odda im sprawiedliwość</text:span><text:span text:style-name="T6">60</text:span><text:span text:style-name="CharStyle9">. </text:span></text:p></draw:text-box></draw:frame><draw:frame draw:style-name="fr100" svg:x="0.762cm" svg:y="5.330cm" svg:width="13.115cm" svg:height="13.014cm" text:anchor-type="paragraph"><draw:text-box><text:h text:outline-level="1" text:style-name="P217"><text:bookmark-start text:name="bookmark8"/><text:span text:style-name="CharStyle6">Dalsza praca</text:span><text:bookmark-end text:name="bookmark8"/></text:h><text:p text:style-name="P218"><text:span text:style-name="CharStyle3">Dnia 15 VII 1913 odbyło się dziewiąte zwyczajne posiedzenie Senatu Akademickiego w roku akademickim 1912/1913. Na zakończenie obrad głos zabrał rektor Fryderyk Zoll iun. i wyraził „podziękowanie za poparcie w pracy i [po]żegna[ł] członków tegoroczne­go Senatu”. Prorektor Władysław Szajnocha natomiast złożył podziękowanie „za trudy i zapełnąpoświęcenia, i zapału pracę, i zaprzewodnictwo w obradach Senatu Akademic­kiego”</text:span><text:span text:style-name="T7">61</text:span><text:span text:style-name="CharStyle3">. Nie minął rok od tych słów, a Fryderykowi Zollowi iun. przyszło ponownie stanąć na czele uczelni i to w momencie ważnym, przełomowym, jakim był wybuch I wojny światowej. Urzędujący rektor - prof. Kazimierz Kostanecki - opuścił Kraków 30 VII 1914 i wybuch Wielkiej Wojny zastał go w drodze do Szwajcarii, a na Uniwersy­tet powrócił z końcem września 1914. Wówczas to urzędującemu prorektorowi przypadł obowiązek kierowania uczelnią w tych zmienionych, wojennych warunkach. Przyszło prorektorowi przede wszystkim zadbać o mienie uniwersytetu z zajętych na potrzeby ar­mii budynków. Ich ewakuacja była utrudniona z powodu braku pomocniczych sił. Udało się Fryderykowi Zollowi iun. uzyskać zgodę władz wojskowych, aby w każdym zajętym budynku pozwolono zatrzymać pomieszczenie, gdzie zgromadzono cenne przedmioty. Sama aula Collegium </text:span><text:span text:style-name="T28">Novum </text:span><text:span text:style-name="CharStyle3">stała się takim magazynem. Często Fryderyk Zoll iun. konsultował swoje decyzje w gronie „rady przybocznej” złożonej z byłego rektora Wła­dysława Szajnochy, Stanisława Kutrzeby (dziekana WPA), Jana Łosia (dziekana Wy­działu Filozoficznego), Jana Fijałka (prodziekana Wydziału Teologicznego) i Tadeusza Browicza (prodziekana WL)</text:span><text:span text:style-name="T7">62</text:span><text:span text:style-name="CharStyle3">. </text:span></text:p><text:p text:style-name="P219"><text:span text:style-name="CharStyle3">Z końcem pierwszego roku wojny - 9 XI 1914 - została rozwiązana Rada Miejska Krakowa, a pełnię władzy powierzono komisarzowi rządowemu prof. Julianowi Nowa­kowi i jego „radzie przybocznej”: Kazimierzowi Kostaneckiemu i Ernestowi Bandrow- skiemu. Gdy 1 XII 1914 Juliusz Leo powrócił do Krakowa i objął funkcję prezydenta miasta, dotychczasowi komisarze zostali wiceprezydentami. Nie mogąc podołać obo­wiązkom, Kazimierz Kostanecki zrzekł się w lipcu 1915 urzędu, a wówczas na wakują­ce miejsce II wiceprezydenta zamianowano Fryderyka Zolla iun., który pełnił ten urząd</text:span></text:p></draw:text-box></draw:frame><draw:frame draw:style-name="fr101" svg:x="0.797cm" svg:y="18.962cm" svg:width="13.063cm" svg:height="1.118cm" text:anchor-type="paragraph"><draw:text-box><text:p text:style-name="P220"><text:span text:style-name="T20">60</text:span><text:span text:style-name="CharStyle13"><text:tab/>Sposoby rozstrzygania sporów polityczno-osobistych na przykładzie zatargu profesorów Uniwer­sytetu Jagiellońskiego: Władysława Leopolda Jaworskiego i Stanisława Strońskiego z 1913 roku,</text:span><text:span text:style-name="CharStyle12"><text:s text:c="1"/>oprać. P. M. Żukowski, „Studia Historyczne”, XLVIII: 2005, z. 1 (189), s. 99-110. </text:span></text:p></draw:text-box></draw:frame><draw:frame draw:style-name="fr102" svg:x="0.804cm" svg:y="20.089cm" svg:width="13.063cm" svg:height="0.695cm" text:anchor-type="paragraph"><draw:text-box><text:p text:style-name="P221"><text:span text:style-name="T9">61</text:span><text:span text:style-name="CharStyle12"><text:tab/>AUJ, sygn. 85, „Protokoły posiedzeń Senatu Akademickiego UJ z lat 1910-1920”, protokół z dziewiątego zwyczajnego posiedzenia Senatu Akademickiego UJ z 15 VII 1913. </text:span></text:p></draw:text-box></draw:frame><draw:frame draw:style-name="fr103" svg:x="0.804cm" svg:y="20.791cm" svg:width="13.063cm" svg:height="0.780cm" text:anchor-type="paragraph"><draw:text-box><text:p text:style-name="P222"><text:span text:style-name="T9">62</text:span><text:span text:style-name="CharStyle12"><text:tab/>K. Kostanecki, </text:span><text:span text:style-name="CharStyle13">Sprawozdanie rektora...,</text:span><text:span text:style-name="CharStyle12"><text:s text:c="1"/>s. 50-52; U. Perkowska, </text:span><text:span text:style-name="CharStyle13">Uniwersytet Jagielloński</text:span><text:span text:style-name="CharStyle12"><text:s text:c="1"/>w </text:span><text:span text:style-name="CharStyle13">latach I wojny światowej,</text:span><text:span text:style-name="CharStyle12"><text:s text:c="1"/>Kraków 1990, s. 22-24. </text:span></text:p></draw:text-box></draw:frame></text:p>
      </text:section>
      <text:section text:style-name="Sect13" text:name="Section13">
        <text:p text:style-name="P656"><draw:line text:anchor-type="paragraph" draw:style-name="gr1" svg:x1="0.861cm" svg:y1="18.203cm" svg:x2="5.856cm" svg:y2="18.203cm"><text:p/></draw:line></text:p>
        <text:p text:style-name="P30"><draw:frame draw:style-name="fr104" svg:x="0.834cm" svg:y="0.441cm" text:anchor-type="paragraph"><draw:text-box fo:min-width="0.559cm" fo:min-height="0.474cm"><text:p text:style-name="P223"><text:span text:style-name="CharStyle20">178</text:span></text:p></draw:text-box></draw:frame><draw:frame draw:style-name="fr105" svg:x="5.355cm" svg:y="0.448cm" text:anchor-type="paragraph"><draw:text-box fo:min-width="3.979cm" fo:min-height="0.441cm"><text:p text:style-name="P224"><text:span text:style-name="CharStyle21">Przemysław Marcin Żukowski</text:span></text:p></draw:text-box></draw:frame><draw:frame draw:style-name="fr106" svg:x="0.734cm" svg:y="1.431cm" svg:width="13.166cm" svg:height="16.274cm" text:anchor-type="paragraph"><draw:text-box><text:p text:style-name="P225"><text:span text:style-name="CharStyle3">do V 1916</text:span><text:span text:style-name="T7">63</text:span><text:span text:style-name="CharStyle3">. Zrzeczenie się tej godności oraz katedry austriackiego prawa cywilnego związane było z wyjazdem do Lwowa w celu objęcia ważnego stanowiska, „mającego dla kraju naszego tak doniosłe znaczenie” wiceprezydenta Galicyjskiej Rady Szkolnej Krajowej</text:span><text:span text:style-name="T7">64</text:span><text:span text:style-name="CharStyle3">. Gdy Fryderyk Zoll iun. opuszczał mury uniwersytetu, udając się do Lwo­wa, aby objąć to stanowisko, Senat Akademicki chciał uroczyście pożegnać swojego prorektora. Uroczystość - na życzenie samego zainteresowanego - została odwołana. Wystąpiono do profesora ze specjalnym adresem</text:span><text:span text:style-name="T7">65</text:span><text:span text:style-name="CharStyle3">. </text:span></text:p><text:p text:style-name="P226"><text:span text:style-name="CharStyle3">Poza tymi ważnymi i urzędowymi kwestiami jako prorektor Fryderyk Zoll iun. zaj­mował się i bardziej „przyziemnymi” sprawami. Dla przykładu był referentem sprawy Karola Trennera - słuchacza Studium Rolniczego UJ, który domagał się odszkodowania za skradzione mu palto (ówcześnie mówiono: paleta). Twierdził, iż zmuszony do pozo­stawienia okrycia w szatni budynku Studium, miał prawo spodziewać się - jak podaję protokół - że będzie ono strzeżone. Silnie zorganizowane „Kółko Rolników” namawiało studenta, aby ten udał się do adwokata i na drodze sądowej poszukał zadośćuczynienia. Referent sprawy udowadniał, że proces pociągnąłby duże obciążenie Skarbu Państwa, gdyż sprawa przez uniwersytet byłaby przegrana. Dlatego też zaproponowano ugodę -200 koron dla studenta wypłaconych przez ekspozyturę Prokuratorii Skarbu, gdyż we­dług orzecznictwa sądowego to „skarb państwa odpowiada za winy swych organów, przynajmniej, gdy nie chodzi o wykonywanie władzy zwierzchniej państwowej”</text:span><text:span text:style-name="T7">66</text:span><text:span text:style-name="CharStyle3">. </text:span></text:p><text:p text:style-name="P227"><text:span text:style-name="CharStyle3">* * *</text:span></text:p><text:p text:style-name="P228"><text:span text:style-name="CharStyle3">W zasadzie Fryderyk Zoll iun. zarządzał uniwersytetem czy współdecydował o jego lo­sie bezpośrednio w latach 1912/1913-1915/1916, jednak jego wpływ na uczelnię poza tymi ramami też był ogromny. Składając sprawozdanie ze swojej pracy na stanowisku rektora, Fryderyk Zoll iun. przypomniał, że wobec szczytnej misji „wydzierania naturze jej tajemnic” i szerzenia wiedzy, jaką ma w swym założeniu czynić uniwersytet, rektor i senat spełniają drugorzędną rolę. Mają tylko stać na straży spokoju pracy naukowej, zabiegać o środki finansowe i popierać inicjatywy poszczególnych wydziałów</text:span><text:span text:style-name="T7">67</text:span><text:span text:style-name="CharStyle3">. Na pewno nie udało się zrealizować wszystkich planów. Dające się zauważyć napięcia poli­tyczne skutecznie odciągały rząd w Wiedniu od większego finansowego zaangażowania się w inne sfery wydatków budżetowych niż wojsko. Mimo takiego stanu rzeczy uniwer­sytet rozwijał się nadal, będąc bez wątpienia uczelnią o wysokiej naukowej pozycji. </text:span></text:p><text:p text:style-name="P229"><text:span text:style-name="CharStyle3">Fryderyk Zoll iun. „za wybitne zasługi na polu nauki i wychowania młodzieży w du­chu patriotycznym, położone w latach 1905-1918”, będąc już Kawalerem Krzyża Ko­mandorskiego z Gwiazdą Orderu Odrodzenia Polski, otrzymał Złoty Krzyż Zasługi</text:span><text:span text:style-name="T7">68</text:span><text:span text:style-name="CharStyle3">. Dwa uniwersytety uważały za zaszczyt wpisanie Magnificencji w poczet doktorów ho­</text:span></text:p></draw:text-box></draw:frame><draw:frame draw:style-name="fr107" svg:x="0.801cm" svg:y="18.306cm" svg:width="13.099cm" svg:height="0.363cm" text:anchor-type="paragraph"><draw:text-box><text:p text:style-name="P230"><text:span text:style-name="T9">63</text:span><text:span text:style-name="CharStyle12"><text:tab/>K. Kostanecki, </text:span><text:span text:style-name="CharStyle13">Sprawozdanie rektora...,</text:span><text:span text:style-name="CharStyle12"><text:s text:c="1"/>s. 75; U. Perkowska, </text:span><text:span text:style-name="CharStyle13">op. cit.,</text:span><text:span text:style-name="CharStyle12"><text:s text:c="1"/>s. 74. </text:span></text:p></draw:text-box></draw:frame><draw:frame draw:style-name="fr108" svg:x="0.801cm" svg:y="18.736cm" svg:width="13.099cm" svg:height="0.279cm" text:anchor-type="paragraph"><draw:text-box><text:p text:style-name="P231"><text:span text:style-name="T9">64</text:span><text:span text:style-name="CharStyle12"><text:tab/>K. Kostanecki, </text:span><text:span text:style-name="CharStyle13">Sprawozdanie rektora...,</text:span><text:span text:style-name="CharStyle12"><text:s text:c="1"/>s. 139. </text:span></text:p></draw:text-box></draw:frame><draw:frame draw:style-name="fr109" svg:x="0.801cm" svg:y="19.075cm" svg:width="13.099cm" svg:height="0.296cm" text:anchor-type="paragraph"><draw:text-box><text:p text:style-name="P232"><text:span text:style-name="T9">65</text:span><text:span text:style-name="CharStyle12"><text:tab/>AUJ, sygn. S II 619, Teczka osobowa Fryderyka Zolla iun., brudnopis notatki z 24 VII 1916. </text:span></text:p></draw:text-box></draw:frame><draw:frame draw:style-name="fr110" svg:x="0.801cm" svg:y="19.431cm" svg:width="13.099cm" svg:height="0.982cm" text:anchor-type="paragraph"><draw:text-box><text:p text:style-name="P233"><text:span text:style-name="T9">66</text:span><text:span text:style-name="CharStyle12"><text:tab/>AUJ, sygn. S II 727, „Akta dyscyplinarne o przestępstwa pospolite ¡naruszenia dyscypliny 1900- -1918”, pismo do ekspozytury Prokuratorii Skarbu w Krakowie z 231 1914 oraz dokumentacja sprawy, m. in. opinia adwokata dr. Eugeniusza Nitscha z 2 XII 1913. </text:span></text:p></draw:text-box></draw:frame><draw:frame draw:style-name="fr111" svg:x="0.801cm" svg:y="20.472cm" svg:width="13.099cm" svg:height="0.288cm" text:anchor-type="paragraph"><draw:text-box><text:p text:style-name="P234"><text:span text:style-name="T9">67</text:span><text:span text:style-name="CharStyle12"><text:tab/>F. Zoll, </text:span><text:span text:style-name="CharStyle13">Sprawozdanie rektora za rok szkolny 1912/1913..</text:span><text:span text:style-name="CharStyle12">., s. 3-4. </text:span></text:p></draw:text-box></draw:frame><draw:frame draw:style-name="fr112" svg:x="0.801cm" svg:y="20.828cm" svg:width="13.099cm" svg:height="0.702cm" text:anchor-type="paragraph"><draw:text-box><text:p text:style-name="P235"><text:span text:style-name="T9">68</text:span><text:span text:style-name="CharStyle12"><text:tab/>AUJ, sygn. S II 619, Teczka osobowa Fryderyka Zolla iun., wypis z „Monitora Polskiego-Dziennika Urzędowego Rzeczypospolitej Polskiej” nr 263, Warszawa, środa 11 XI 1936. </text:span></text:p></draw:text-box></draw:frame></text:p>
      </text:section>
      <text:section text:style-name="Sect14" text:name="Section14">
        <text:p text:style-name="P657"><draw:line text:anchor-type="paragraph" draw:style-name="gr1" svg:x1="0.843cm" svg:y1="15.372cm" svg:x2="5.830cm" svg:y2="15.372cm"><text:p/></draw:line></text:p>
        <text:p text:style-name="P32"><draw:frame draw:style-name="fr113" svg:x="1.741cm" svg:y="0.377cm" text:anchor-type="paragraph"><draw:text-box fo:min-width="12.099cm" fo:min-height="0.483cm"><text:p text:style-name="P236"><text:span text:style-name="CharStyle19">Polityka i nauka. Uniwersytet Jagielloński za rektoratu profesora Fryderyka Zolla iun.</text:span><text:span text:style-name="CharStyle20"><text:s text:c="1"/>179</text:span></text:p></draw:text-box></draw:frame><draw:frame draw:style-name="fr114" svg:x="0.758cm" svg:y="1.411cm" svg:width="13.123cm" svg:height="4.013cm" text:anchor-type="paragraph"><draw:text-box><text:p text:style-name="P237"><text:span text:style-name="CharStyle3">norowych prawa - Uniwersytet Stefana Batorego w Wilnie i Jana Kazimierza we Lwo­wie. Grono Profesorów Wydziału Humanistycznego macierzystej uczelni: Kazimierz Nitsch, Tadeusz Lehr-Spławiński, Adam Kleczkowski i Jan Dąbrowski zebrali się na po­siedzeniu w dniu 18 X 1947, którego celem było rozpatrzenie wniosku o uhonorowanie Fryderyka Zolla iun. doktoratem </text:span><text:span text:style-name="CharStyle10">honoris causa</text:span><text:span text:style-name="CharStyle3"><text:s text:c="1"/>filozofii. Wówczas uchwalono, iż: „Ko­misja zgłasza wniosek do Rady Wydz[iału] Humanistycznego, [aby] uchwaliła nadanie tytułu doktora hfonoris] c[ausa] prof. Zollowi Fryderykowi. Aktu promocji dokona prof. K[azimierz] Nitsch”</text:span><text:span text:style-name="T7">69</text:span><text:span text:style-name="CharStyle3">. Wiadomość o zaakceptowaniu przez Ministerstwo Oświaty decy­zji Uniwersytetu Jagiellońskiego zbiegła się w czasie ze śmiercią Profesora. </text:span></text:p></draw:text-box></draw:frame><draw:frame draw:style-name="fr115" svg:x="0.758cm" svg:y="6.279cm" svg:width="13.123cm" svg:height="0.737cm" text:anchor-type="paragraph"><draw:text-box><text:h text:outline-level="1" text:style-name="P238"><text:bookmark-start text:name="bookmark10"/><text:bookmark-start text:name="bookmark11"/><text:bookmark-start text:name="bookmark9"/><text:span text:style-name="CharStyle6">ANEKS A</text:span><text:bookmark-end text:name="bookmark10"/><text:bookmark-end text:name="bookmark11"/><text:bookmark-end text:name="bookmark9"/></text:h></draw:text-box></draw:frame><draw:frame draw:style-name="fr116" svg:x="0.758cm" svg:y="7.414cm" svg:width="13.123cm" svg:height="7.502cm" text:anchor-type="paragraph"><draw:text-box><text:h text:outline-level="2" text:style-name="P239"><text:bookmark-start text:name="bookmark12"/><text:bookmark-start text:name="bookmark13"/><text:span text:style-name="CharStyle25">Dok. nr 1</text:span><text:bookmark-end text:name="bookmark12"/><text:bookmark-end text:name="bookmark13"/></text:h><text:p text:style-name="P240"><text:span text:style-name="CharStyle3">rkps</text:span></text:p><text:p text:style-name="P241"><text:span text:style-name="CharStyle3">Do Świetnego Senatu</text:span></text:p><text:p text:style-name="P242"><text:span text:style-name="CharStyle3">Uniwersytetu Jagiellońskiego</text:span></text:p><text:p text:style-name="P243"><text:span text:style-name="CharStyle3">Na skutek ustnego porozumienia z Jego Magnificencją Panem Rektorem Uniwersy­tetu [Jagiellońskiego] z d[nia] 16 bfieżącego] m[iesiąca] w kwestii zmiany §§ 7 i 8 usta­wy o karności akademickiej</text:span><text:span text:style-name="T7">70</text:span><text:span text:style-name="CharStyle3">, my, niżej podpisani, składamy podanie do Świetnego Se­natu na ręce Jfaśnie] Mfożnego] P[ana] Rektora z prośbą o udzielenie nam sali na wiec ogólno-akademicki w rzeczonej sprawie pt.: „Prawa młodzieży do życia publicznego”. </text:span></text:p><text:p text:style-name="P244"><text:span text:style-name="CharStyle3">[Kraków], d[nia] 22 X 1912 r[oku]</text:span></text:p><text:p text:style-name="P245"><text:span text:style-name="CharStyle10">Jan Łazowski</text:span><text:span text:style-name="T30">7</text:span><text:span text:style-name="CharStyle10">', sł. praw, ul. Grabowskiego 11 Tadeusz Pracki</text:span><text:span text:style-name="T30">72</text:span><text:span text:style-name="CharStyle10">, sł. med. W [Hołd] Mitkus</text:span><text:span text:style-name="T30">73</text:span><text:span text:style-name="CharStyle10">, sł. med, </text:span></text:p></draw:text-box></draw:frame><draw:frame draw:style-name="fr117" svg:x="0.810cm" svg:y="15.475cm" svg:width="13.056cm" svg:height="0.762cm" text:anchor-type="paragraph"><draw:text-box><text:p text:style-name="P246"><text:span text:style-name="T9">69</text:span><text:span text:style-name="CharStyle12"><text:tab/>AUJ, sygn. S III 847, „Fryderyk Zoll młodszy - doktor filozofii”, protokół posiedzenia komisji z 18 X 1947. </text:span></text:p></draw:text-box></draw:frame><draw:frame draw:style-name="fr118" svg:x="0.810cm" svg:y="16.244cm" svg:width="13.063cm" svg:height="0.695cm" text:anchor-type="paragraph"><draw:text-box><text:p text:style-name="P247"><text:span text:style-name="T9">70</text:span><text:span text:style-name="CharStyle12"><text:tab/>Ustawa tymczasowa o karności akademickiej wprowadzona rozporządzeniem Ministerstwa Wyznań i Oświaty z 13 X 1849, „Dziennik Praw”, nr 416. </text:span></text:p></draw:text-box></draw:frame><draw:frame draw:style-name="fr119" svg:x="0.801cm" svg:y="16.947cm" svg:width="13.081cm" svg:height="2.092cm" text:anchor-type="paragraph"><draw:text-box><text:p text:style-name="P248"><text:span text:style-name="T9">71</text:span><text:span text:style-name="CharStyle12"><text:tab/>Jan Stanisław Łazowski-ur. 17X1 1889 w Warszawie, Kr. Pol.; wyzn. rzymskokatolickie; naród, pol­ska; obyw. rosyjskie; ojciec Mieczysław, urzędnik Nadwiślańskich Dróg Żelaznych, zamieszkały w Warsza- wie-Pradze; matka Józefa z d. Macharzyńska. ZNF im. Pawła Chrzanowskiego w Warszawie. Towarzystwo Kursów Naukowych w Warszawie. UJ, WP, st. zw. 1909/10-1912/13; absolutorium 6 X 1913. Dr praw 31 X 1916. UJ, WF, st. zw. 1913/14 sem. I. PEP: EHP- 19 XI 1911; ES - 14IV 1916. Uchwałą Senatu Akademic­kiego z 25 I 1911 udzielono nagany </text:span><text:span text:style-name="CharStyle13">cum consilium abeundi. </text:span></text:p></draw:text-box></draw:frame><draw:frame draw:style-name="fr120" svg:x="0.801cm" svg:y="19.046cm" svg:width="13.081cm" svg:height="1.397cm" text:anchor-type="paragraph"><draw:text-box><text:p text:style-name="P249"><text:span text:style-name="T9">72</text:span><text:span text:style-name="CharStyle12"><text:tab/>Tadeusz Leon Pracki - ur. 28 VI (16 VI s. s. ) 1888 w Strzemieszycach, gub. piotrkowska, Kr. Pol.; wyzn. rzymskokatolickie; naród, polska; obyw. rosyjskie; ojciec Teodozjusz, urzędnik kolejowy, zamieszkały w Dąbrowie Górniczej. Gimn. Polskie w Częstochowie, matura. UJ, WL, st. zw. 1909/10-1913/14, 1915/16. Dr wszech nauk lekarskich 7 VI 1921. </text:span></text:p></draw:text-box></draw:frame><draw:frame draw:style-name="fr121" svg:x="0.810cm" svg:y="20.452cm" svg:width="13.072cm" svg:height="1.118cm" text:anchor-type="paragraph"><draw:text-box><text:p text:style-name="P250"><text:span text:style-name="T9">73</text:span><text:span text:style-name="CharStyle12"><text:tab/>Witold Eugeniusz Mitkus - ur. 17 IX 1889 w Zakrzewie, pow. krasnystawski, gub. lubelska, Kr. Pol.; wyzn. rzymskokatolickie; naród, polska; obyw. rosyjskie; ojciec Józef, nauczyciel szkółki miejskiej, zamieszkały w Warszawie. ZNF im. Pawia Chrzanowskiego w Warszawie, matura 22 VI 1909. UJ, WL, st. </text:span></text:p></draw:text-box></draw:frame></text:p>
      </text:section>
      <text:section text:style-name="Sect15" text:name="Section15">
        <text:p text:style-name="P658"/>
        <text:p text:style-name="P34"><draw:frame draw:style-name="fr122" svg:x="0.813cm" svg:y="0.420cm" text:anchor-type="paragraph"><draw:text-box fo:min-width="0.568cm" fo:min-height="0.474cm"><text:p text:style-name="P251"><text:span text:style-name="CharStyle20">180</text:span></text:p></draw:text-box></draw:frame><draw:frame draw:style-name="fr123" svg:x="5.318cm" svg:y="0.437cm" text:anchor-type="paragraph"><draw:text-box fo:min-width="4.004cm" fo:min-height="0.432cm"><text:p text:style-name="P252"><text:span text:style-name="CharStyle21">Przemysław Marcin Żukowski</text:span></text:p></draw:text-box></draw:frame><draw:frame draw:style-name="fr124" svg:x="0.762cm" svg:y="1.420cm" svg:width="13.115cm" svg:height="1.803cm" text:anchor-type="paragraph"><draw:text-box><text:p text:style-name="P253"><text:span text:style-name="CharStyle10">Stefan Wolski</text:span><text:span text:style-name="T30">14</text:span><text:span text:style-name="CharStyle10">, sł. filozofii</text:span></text:p><text:p text:style-name="P254"><text:span text:style-name="CharStyle10">Mieczysław Czarnecki</text:span><text:span text:style-name="T30">15</text:span><text:span text:style-name="CharStyle10">, sł. med. </text:span></text:p><text:p text:style-name="P255"><text:span text:style-name="CharStyle26">Źródło: </text:span><text:span text:style-name="CharStyle3">AUJ, S II 738, „Wiece ogólnouniwersyteckie”. </text:span></text:p></draw:text-box></draw:frame><draw:frame draw:style-name="fr125" svg:x="0.762cm" svg:y="3.628cm" svg:width="13.115cm" svg:height="0.923cm" text:anchor-type="paragraph"><draw:text-box><text:h text:outline-level="2" text:style-name="P256"><text:bookmark-start text:name="bookmark14"/><text:bookmark-start text:name="bookmark15"/><text:span text:style-name="CharStyle25">Dok. nr 2</text:span><text:bookmark-end text:name="bookmark14"/><text:bookmark-end text:name="bookmark15"/></text:h><text:p text:style-name="P257"><text:span text:style-name="CharStyle3">rkps, brudnopis</text:span></text:p></draw:text-box></draw:frame><draw:frame draw:style-name="fr126" svg:x="0.762cm" svg:y="4.925cm" svg:width="13.115cm" svg:height="5.775cm" text:anchor-type="paragraph"><draw:text-box><text:p text:style-name="P258"><text:span text:style-name="CharStyle3">Załatwiając podanie zd[nia] 22 X [1912 roku] p[ana] Jana Łazowskiego, słucha­cza praw i innych p[anów] słuchaczów Uniwersytetu] na tymże podaniu podpisanych, a uwzględniając przy tym życzenia wyrażone mi ustnie przez kilku panów słuchaczów, którzy przybyli do mnie jako reprezentanci znacznych grup młodzieży akademickiej, zezwalam na wiec ogólno-akademicki z programem następującym: </text:span></text:p><text:p text:style-name="P259"><text:span text:style-name="CharStyle27">„Rozszerzenie w drodze ustawy prawa do zgromadzenia się młodzieży akademic­kiej</text:span><text:span text:style-name="CharStyle3">” (§§ 7 i 8 ustawy o karności uniw[ersyteckiej]. </text:span></text:p><text:p text:style-name="P260"><text:span text:style-name="CharStyle3">Wiec może się odbyć w czwartek, d[nia] 14-go b[ieżącego] m[iesiąca] od godziny 6-ej wieczorem w Sali Kopernika w Collegium </text:span><text:span text:style-name="T28">Novum. </text:span></text:p><text:p text:style-name="P261"><text:span text:style-name="CharStyle3">Kraków, d[nia] 6 XI 1912</text:span></text:p><text:p text:style-name="P262"><text:span text:style-name="CharStyle26">Źródło: </text:span><text:span text:style-name="CharStyle3">AUJ, S II 738, „Wiece ogólnouniwersyteckie”. </text:span></text:p></draw:text-box></draw:frame><draw:frame draw:style-name="fr127" svg:x="0.762cm" svg:y="11.063cm" svg:width="13.115cm" svg:height="0.457cm" text:anchor-type="paragraph"><draw:text-box><text:h text:outline-level="2" text:style-name="P263"><text:bookmark-start text:name="bookmark16"/><text:bookmark-start text:name="bookmark17"/><text:span text:style-name="T33">Dok. </text:span><text:span text:style-name="CharStyle25">nr 2A</text:span><text:bookmark-end text:name="bookmark16"/><text:bookmark-end text:name="bookmark17"/></text:h></draw:text-box></draw:frame><draw:frame draw:style-name="fr128" svg:x="0.762cm" svg:y="11.919cm" svg:width="13.115cm" svg:height="2.252cm" text:anchor-type="paragraph"><draw:text-box><text:p text:style-name="P264"><text:span text:style-name="CharStyle3">Pismo Senatu Akademickiego z dnia 6 XI [ 1]912 L. 2055/912 otrzymałem. </text:span></text:p><text:p text:style-name="P265"><text:span text:style-name="CharStyle3">Kraków 7 XI [ 1 ]912, </text:span><text:span text:style-name="CharStyle10">I-I</text:span><text:span text:style-name="CharStyle3"><text:s text:c="1"/>Jan Łazowski, sł. praw</text:span></text:p><text:p text:style-name="P266"><text:span text:style-name="CharStyle26">Źródło: </text:span><text:span text:style-name="CharStyle3">AUJ, S II 738, „Wiece ogólnouniwersyteckie”. </text:span></text:p></draw:text-box></draw:frame><draw:frame draw:style-name="fr129" svg:x="0.762cm" svg:y="17.582cm" svg:width="13.115cm" svg:height="3.912cm" text:anchor-type="paragraph"><draw:text-box><text:p text:style-name="P267"><text:span text:style-name="CharStyle9">zw. 1909/10-1913/14. Dr wszech nauk lekarskich 11 X 1915. Uchwałą Senatu Akademickiego z 25 1 1911 udzielono nagany </text:span><text:span text:style-name="CharStyle22">cum consilium abeundi. </text:span></text:p><text:list text:style-name="L2" xml:id="3"><text:list-item><text:p text:style-name="P268"><text:span text:style-name="CharStyle9"><text:tab/>Stefan Wolski - ur. w 1890 w Warszawie, Kr. Pol.; wyzn. rzymskokatolickie; naród, polska; obyw. rosyjskie; ojciec Gustaw, urzędnik Banku handlowego, zamieszkały w Warszawie (od 1911/12 sem. II - w Kijowie). I Gimn. Polskie w Częstochowie. UJ, WF, SR, st. zw. 1911/12 sem. I. UJ, WF, st. zw. 1911/12 sem. 11-1913/14. </text:span></text:p></text:list-item><text:list-item><text:p text:style-name="P269"><text:span text:style-name="CharStyle9"><text:tab/>Mieczysław Tomasz Czarnecki-ur. 29X11 1887 w Łomży; wyzn. ewangelicko-augsburskie, (1910/11 sem. II - nie podaję); naród, polska; obyw. rosyjskie; ojciec Wilhelm, urzędnik, zamieszkały w Łomży. 1 Gimn. św. Anny w Krakowie, matura 4 II 1909. UJ, WF, st. nzw. 1908/09 sem. I. WL, st. zw. 1908/09 sem. 11-1913/14. Dr wszech nauk lekarskich 4 III 1915. Uchwałą Senatu Akademickiego z 25 I 1911 udzielono nagany </text:span><text:span text:style-name="CharStyle22">cum consilium abeundi. </text:span></text:p></text:list-item></text:list></draw:text-box></draw:frame></text:p>
      </text:section>
      <text:section text:style-name="Sect16" text:name="Section16">
        <text:p text:style-name="P659"><draw:line text:anchor-type="paragraph" draw:style-name="gr1" svg:x1="0.831cm" svg:y1="10.800cm" svg:x2="5.808cm" svg:y2="10.800cm"><text:p/></draw:line></text:p>
        <text:p text:style-name="P36"><draw:frame draw:style-name="fr130" svg:x="1.744cm" svg:y="0.369cm" text:anchor-type="paragraph"><draw:text-box fo:min-width="12.065cm" fo:min-height="0.490cm"><text:p text:style-name="P270"><text:span text:style-name="CharStyle19">Polityka i nauka. Uniwersytet Jagielloński za rektoratu profesora Fryderyka Zolla iun.</text:span><text:span text:style-name="CharStyle20"><text:s text:c="1"/>181</text:span></text:p></draw:text-box></draw:frame><draw:frame draw:style-name="fr131" svg:x="0.771cm" svg:y="1.411cm" svg:width="13.099cm" svg:height="9.253cm" text:anchor-type="paragraph"><draw:text-box><text:h text:outline-level="2" text:style-name="P271"><text:bookmark-start text:name="bookmark18"/><text:bookmark-start text:name="bookmark19"/><text:span text:style-name="CharStyle25">Dok. nr 3</text:span><text:bookmark-end text:name="bookmark18"/><text:bookmark-end text:name="bookmark19"/></text:h><text:p text:style-name="P272"><text:span text:style-name="CharStyle3">rkps</text:span></text:p><text:p text:style-name="P273"><text:span text:style-name="CharStyle3">Protokół z wiecu ogólno-akademickiego odbytego dnia 14 XI 1912 r[oku]<text:line-break/>w sali Kopernika (Collegium </text:span><text:span text:style-name="T28">Novum)</text:span></text:p><text:p text:style-name="P274"><text:span text:style-name="CharStyle3">Wiec zagaił kolega [Stanisław] Długosz</text:span><text:span text:style-name="T7">76</text:span><text:span text:style-name="CharStyle3"><text:s text:c="1"/>imieniem konferencji ogólno-akademickiej i kolega łazowski imieniem zwołujących. Po dyskusji w sprawie prawa zwoływania wiecu i zagajenia zabrał głos kol[ega Józef] Żemła</text:span><text:span text:style-name="T7">77</text:span><text:span text:style-name="CharStyle3"><text:s text:c="1"/>imieniem Czytelni Akademickiej w sprawie oświadczenia dotyczącego stanowiska czytelni Akademickiej] wobec wiecu i konferencji. Oświadczenie złożył przedstawiciel młodzieży żydowskiej „Haszchar” po czym przystąpiono do wyboru przewodniczącego. Przed samym głosowaniem pojawił sie projekt przeniesienia wiecu do westybulu wobec wielkiego ścisku na sali, ale wo­bec niemożności porozumienia się Pana Kuratora wiecu pr[of. Michała] Siedleckiego</text:span><text:span text:style-name="T7">78 </text:span><text:span text:style-name="CharStyle3">z Panem Rektorem projekt ten upadł. Postawiono kandydatury na przewodniczącego kol[egę] Kazimierza Sawickiego</text:span><text:span text:style-name="T7">79</text:span><text:span text:style-name="CharStyle3"><text:s text:c="1"/>i k[olegę Mieczysława] Czarneckiego. </text:span></text:p><text:p text:style-name="P275"><text:span text:style-name="CharStyle3">Znaczną większość głosów otrzymał kol[ega Kazimierz] Sawicki, który powołał na sekretarzy kol[egów Jana] Burzyńskiego</text:span><text:span text:style-name="T7">80</text:span><text:span text:style-name="CharStyle3"><text:s text:c="1"/>i [Eugeniusz] Zdrojewskiego</text:span><text:span text:style-name="T7">81</text:span><text:span text:style-name="CharStyle3"><text:s text:c="1"/>udzie­lając głosu kol[edze Kazimierzowi] Wyszyńskiemu</text:span><text:span text:style-name="T7">82</text:span><text:span text:style-name="CharStyle3"><text:s text:c="1"/>jako referentowi. Po dłuższym przemówieniu kol[ega Kazimierz] Wyszyński stawia następującą rezolucję: 1) Mło­dzież Wszechnicy Jagiellońskiej] zebrana na wiecu ogólno-akademickim dnia 14 XI</text:span></text:p></draw:text-box></draw:frame><draw:frame draw:style-name="fr132" svg:x="0.780cm" svg:y="10.910cm" svg:width="13.081cm" svg:height="2.159cm" text:anchor-type="paragraph"><draw:text-box><text:p text:style-name="P276"><text:span text:style-name="T9">76</text:span><text:span text:style-name="CharStyle12"><text:tab/>Stanisław Długosz - ur. 22 III 1891 w Częstochowie, Kr. Pol.; zmarł 6 VIII 1915; wyzn. rzym­skokatolickie; naród, polska; obyw. rosyjskie; ojciec Feliks, urzędnik kolejowy Drogi Żelaznej Warszaw­sko-Wiedeńskiej, zamieszkały w Warszawie; matka Paulina; opiekun Teofil, urzędnik kolejowy, zamieszkały w Warszawie (w 1911/12 sem. I - w Milanówku). ZNF im. Pawła Chrzanowskiego w Warszawie, matura 8 X 1910. UJ, WP, </text:span><text:span text:style-name="T27">st. </text:span><text:span text:style-name="CharStyle12">zw. 1910/11-1913/14. </text:span><text:span text:style-name="T27">PEP: </text:span><text:span text:style-name="CharStyle12">EHP- 18 IV 1912. Służył w Legionach Polskich, zginął w Kamionce-Lubartowie. </text:span></text:p></draw:text-box></draw:frame><draw:frame draw:style-name="fr133" svg:x="0.780cm" svg:y="13.077cm" svg:width="13.072cm" svg:height="1.050cm" text:anchor-type="paragraph"><draw:text-box><text:p text:style-name="P277"><text:span text:style-name="T9">77</text:span><text:span text:style-name="CharStyle12"><text:tab/>Józef Żemła - ur. w Polance Wielkiej; wyzn. rzymskokatolickie; naród, polska; obyw. austriackie; ojciec lub opiekun Jan, rolnik, zamieszkały w Polance Wielkiej. Gimn. w Wadowicach, matura. UJ, WP, </text:span><text:span text:style-name="T27">st. </text:span><text:span text:style-name="CharStyle12">zw. 1909/10-1912/13; absolutorium 18 II1914. Dr praw 11 XII 1923. </text:span></text:p></draw:text-box></draw:frame><draw:frame draw:style-name="fr134" svg:x="0.797cm" svg:y="14.136cm" svg:width="13.072cm" svg:height="0.695cm" text:anchor-type="paragraph"><draw:text-box><text:p text:style-name="P278"><text:span text:style-name="T9">78</text:span><text:span text:style-name="CharStyle12"><text:tab/>Michał Marian Siedlecki (1873-1940) - prof, zoologi 1903-1940, dziekan WF 1925/26, prorektor UJ 1929/30. </text:span></text:p></draw:text-box></draw:frame><draw:frame draw:style-name="fr135" svg:x="0.788cm" svg:y="14.840cm" svg:width="13.072cm" svg:height="1.397cm" text:anchor-type="paragraph"><draw:text-box><text:p text:style-name="P279"><text:span text:style-name="T9">79</text:span><text:span text:style-name="CharStyle12"><text:tab/>Kazimierz Sawicki-ur. w 1888 wBoguszach, (1910/11 sem. II - Grajewo), Kr. Pol.; wyzn. rzym­skokatolickie; naród. Polak; obyw. rosyjskie; matka Aleksandra, zamieszkała w Ciechocinku. UJ, WL, </text:span><text:span text:style-name="T27">st. </text:span><text:span text:style-name="CharStyle12">nzw. 1909/10 sem. </text:span><text:span text:style-name="T27">I; st. </text:span><text:span text:style-name="CharStyle12">zw. 1909/10 sem. II-1913/14, 1917/18. Uchwalą Senatu Akademickiego z 25 I 1911 udzielono nagany </text:span><text:span text:style-name="CharStyle13">cum </text:span><text:span text:style-name="T34">consilium </text:span><text:span text:style-name="CharStyle13">abeundi. </text:span></text:p></draw:text-box></draw:frame><draw:frame draw:style-name="fr136" svg:x="0.780cm" svg:y="16.244cm" svg:width="13.090cm" svg:height="1.736cm" text:anchor-type="paragraph"><draw:text-box><text:p text:style-name="P280"><text:span text:style-name="T9">80</text:span><text:span text:style-name="CharStyle12"><text:tab/>Jan Marian Burzyński - ur. 8 VII 1888 wNietulisku, Kr. Pol.; wyzn. rzymskokatolickie; naród, pol­ska; obyw. rosyjskie; ojciec zamieszkały w Warszawie, zmarł; matka Julia. ZNF im. Pawia Chrzanowskiego w Warszawie, matura 22 VI 1909. UJ, WL, </text:span><text:span text:style-name="T27">st. </text:span><text:span text:style-name="CharStyle12">zw. 1909/10-1910/11 sem. I, 1911/12-1913/14, 1915/16— -1916/17. Dr wszech nauk lekarskich 31 VII 1918. Uchwalą Senatu Akademickiego z 25 I 1911 udzielono nagany </text:span><text:span text:style-name="CharStyle13">cum </text:span><text:span text:style-name="T34">consilium </text:span><text:span text:style-name="CharStyle13">abeundi. </text:span></text:p></draw:text-box></draw:frame><draw:frame draw:style-name="fr137" svg:x="0.788cm" svg:y="17.988cm" svg:width="13.081cm" svg:height="2.092cm" text:anchor-type="paragraph"><draw:text-box><text:p text:style-name="P281"><text:span text:style-name="T9">81</text:span><text:span text:style-name="CharStyle12"><text:tab/>Może: Eugeniusz Józef Zdrojewski -ur. 23 I 1892 w Zalesiu, gub. warszawska, Kr. Pol.; wyzn. rzym­skokatolickie; naród, polska; obyw. rosyjskie; matka Władysława, zamieszkała w Szczytnie; opiekun Edward Landie, bankier, zamieszkały w Warszawie. 7-mio klasowa Szkoła Handlowa Zgromadzenia Kupieckiego w Warszawie, matura w VI 1910. Egzamin uzupełniający maturę w III Gimn. im. króla Jana III Sobieskiego w Krakowie 25 IX 1911. UJ, WF, </text:span><text:span text:style-name="T27">st. </text:span><text:span text:style-name="CharStyle12">nzw. 1910 sem. </text:span><text:span text:style-name="T27">I, st. </text:span><text:span text:style-name="CharStyle12">zw. 1911/121913/14, 1915/16 sem. 1. Dr filozofii (filologia polska) 28 VI 1922. </text:span></text:p></draw:text-box></draw:frame><draw:frame draw:style-name="fr138" svg:x="0.797cm" svg:y="20.089cm" svg:width="13.063cm" svg:height="1.464cm" text:anchor-type="paragraph"><draw:text-box><text:p text:style-name="P282"><text:span text:style-name="T9">82</text:span><text:span text:style-name="CharStyle12"><text:tab/>Kazimierz Marian Wyszyński - ur. 23 VIII 1890 w Lublinie, Kr. Pol.; wyzn. rzymskokatolickie; naród, polska; obyw. rosyjskie; ojciec Aleksander, adwokat przysięgły, zamieszkały w Lublinie. Gimn. im. Stanisław Staszica w Lublinie, matura 22 VI 1909. SNPwParyżu 1909/10. UJ, WF, </text:span><text:span text:style-name="T27">st. </text:span><text:span text:style-name="CharStyle12">zw. 1910/11-1913/14. UJ, WP, </text:span><text:span text:style-name="T27">st. </text:span><text:span text:style-name="CharStyle12">zw. 1917/18 sem. II. </text:span></text:p></draw:text-box></draw:frame></text:p>
      </text:section>
      <text:section text:style-name="Sect17" text:name="Section17">
        <text:p text:style-name="P660"><draw:line text:anchor-type="paragraph" draw:style-name="gr1" svg:x1="0.840cm" svg:y1="8.006cm" svg:x2="5.835cm" svg:y2="8.006cm"><text:p/></draw:line></text:p>
        <text:p text:style-name="P38"><draw:frame draw:style-name="fr139" svg:x="0.840cm" svg:y="0.404cm" text:anchor-type="paragraph"><draw:text-box fo:min-width="0.550cm" fo:min-height="0.474cm"><text:p text:style-name="P283"><text:span text:style-name="CharStyle20">182</text:span></text:p></draw:text-box></draw:frame><draw:frame draw:style-name="fr140" svg:x="5.352cm" svg:y="0.429cm" text:anchor-type="paragraph"><draw:text-box fo:min-width="3.979cm" fo:min-height="0.432cm"><text:p text:style-name="P284"><text:span text:style-name="CharStyle21">Przemysław Marcin Żukowski</text:span></text:p></draw:text-box></draw:frame><draw:frame draw:style-name="fr141" svg:x="0.746cm" svg:y="1.402cm" svg:width="13.148cm" svg:height="6.205cm" text:anchor-type="paragraph"><draw:text-box><text:p text:style-name="P285"><text:span text:style-name="CharStyle3">1912 r[oku] uważa się za uprawnioną do zwoływania w murach Uniwersytetu wieców ogólno-akademickich we wszystkich sprawach dotyczących zarówno życia młodzieży jak i wszystkich przejawów życia narodowego; 2) Zwraca się z wezwaniem do Senatu Akademickiego, aby stanął energicznie w obronie niezależności wszechnic polskich od wpływów obcych i aby w sprawie wolności słowa na wszechnicy stanął na stanowisku zaproponowanym przez młodzież. </text:span></text:p><text:p text:style-name="P286"><text:span text:style-name="CharStyle3">Po koledze [Kazimierzu] Wyszyńskim zabrał głos kol [ega Jan] Łazowski i składa re­zolucję, w której domaga się zmian w odpowiednich paragrafach ustaw uniwersyteckich dotyczących swobód akademickich. Zabiera głos kolfega Paweł] Kit[t]ay</text:span><text:span text:style-name="T7">83</text:span><text:span text:style-name="CharStyle3"><text:s text:c="1"/>i składa do­datkową rezolucję do rezolucji kolfegi Kazimierza] Wyszyńskiego. Przemawiają kole­dzy: Patkowski</text:span><text:span text:style-name="T7">84</text:span><text:span text:style-name="CharStyle3">, który zrzeka sie głosu, [Kajsznic</text:span><text:span text:style-name="T7">85</text:span><text:span text:style-name="CharStyle3">? ], składając rezolucję, Lichtig</text:span><text:span text:style-name="T7">86</text:span><text:span text:style-name="CharStyle3">, [Mieczysław] Czarnecki, kol[ega Artur] Steigler</text:span><text:span text:style-name="T7">87</text:span><text:span text:style-name="CharStyle3"><text:s text:c="1"/>w imieniu młodzieży żydowsko-so- cjalistycznej [Juliusz August] Ulrych</text:span><text:span text:style-name="T7">88</text:span><text:span text:style-name="CharStyle3"><text:s text:c="1"/>i Waserberg</text:span><text:span text:style-name="T7">89</text:span><text:span text:style-name="CharStyle3">. Postawiono wniosek o zamknięcie listy mówców, który to przeszedł. Zabrał głos kolega Lichtig, po czym uchwalono zamk­</text:span></text:p></draw:text-box></draw:frame><draw:frame draw:style-name="fr142" svg:x="0.788cm" svg:y="8.116cm" svg:width="13.081cm" svg:height="1.464cm" text:anchor-type="paragraph"><draw:text-box><text:p text:style-name="P287"><text:span text:style-name="T9">83</text:span><text:span text:style-name="CharStyle12"><text:tab/>Paweł Stanisław Kittay - ur. 18 XI 1889 w Pawłowie, pow. Kamionka Strumiłowa, Galicja; wyzn. rzymskokatolickie; naród, polska; obyw. austriackie; ojciec Wilhelm, właściciel dóbr, zamieszkały we Lwowie. ULw., WF 1908/09. ULw., WP 1911/12; świadectwo odejścia 24 X 1913. UJ, WP, </text:span><text:span text:style-name="T27">st. </text:span><text:span text:style-name="CharStyle12">zw. 1910/11 sem. 1, 1913/14; świadectwo odejścia 21 VI 1911, 12 VII 1918. Zob. Aneks B, </text:span><text:span text:style-name="T27">dok. </text:span><text:span text:style-name="CharStyle12">nr 7A. </text:span></text:p></draw:text-box></draw:frame><draw:frame draw:style-name="fr143" svg:x="0.788cm" svg:y="9.590cm" svg:width="13.099cm" svg:height="3.844cm" text:anchor-type="paragraph"><draw:text-box><text:p text:style-name="P288"><text:span text:style-name="T9">84</text:span><text:span text:style-name="CharStyle12"><text:tab/>Może: Aleksander Kazimierz Patkowski - ur. 4 III 1890 w Ożarowie, pow. opatowski, gub. radom­ska, Kr. Pol.; wyzn. rzymskokatolickie; naród, polska; obyw. rosyjskie; ojciec lub opiekun Leon, lekarz; matka Helena z d. Grodzka, opiekun Stefan Przyłęcki, ojczym, notariusz, zamieszkały w Sandomierzu. ZNF im. Pawła Chrzanowskiego w Warszawie, matura 3 X 1908. ULw., WF 1909/10-1910/11. UJ, WF, </text:span><text:span text:style-name="T27">st. </text:span><text:span text:style-name="CharStyle12">zw. 1911/12-1912/13; absolutorium 27 X 1913. PKEN: w 1920 podjął starania o uzyskanie uprawnień nauczy­cielskich, lub Józef Stanisław Patkowski (1882-1942) - ur. w Warszawie, Kr. Pol.; wyzn. rzymskokatolickie; naród, polska; obyw. rosyjskie; ojciec lub opiekun Jan, urzędnik kolei nadwiślańskiej, zamieszkały w Warsza­wie; matka Natalia z d. Borowska. Szkoła handlowa Jeżewskiego. II Gimn. św. Jacka w Krakowie, matura IX 1907. Uniw. w Monachium, 1909/10-1911/12 sem. I. UJ, WF, </text:span><text:span text:style-name="T27">st. </text:span><text:span text:style-name="CharStyle12">nzw. 1906/07; </text:span><text:span text:style-name="T27">st. </text:span><text:span text:style-name="CharStyle12">zw. 1907/08-1908/09, 1911/12 sem. II - 1912/13 sem. I; świadectwo odejścia 12 X 1909; absolutorium 11 V 1917. Dr filozofii (fizyka) 18 VII 1917. </text:span></text:p></draw:text-box></draw:frame><draw:frame draw:style-name="fr144" svg:x="0.797cm" svg:y="13.443cm" svg:width="13.090cm" svg:height="1.041cm" text:anchor-type="paragraph"><draw:text-box><text:p text:style-name="P289"><text:span text:style-name="T9">85</text:span><text:span text:style-name="CharStyle12"><text:tab/>Może: Karol Józef KASCHNITZ - ur. (w 1890) w Tyczynie, pow. rzeszowski, Galicja; wyzn. rzym­skokatolickie; naród, polska; obw. austriackie; III Gimn. im. Jana III Sobieskiego w Krakowie, matura w czerwcu 1909. UJ, </text:span><text:span text:style-name="T27">UP, st. </text:span><text:span text:style-name="CharStyle12">zw. 1909/10-1913/14; absolutorium 26 X 1917. </text:span><text:span text:style-name="T27">PEP: </text:span><text:span text:style-name="CharStyle12">EHP-22 X 1912. </text:span></text:p></draw:text-box></draw:frame><draw:frame draw:style-name="fr145" svg:x="0.797cm" svg:y="14.492cm" svg:width="13.090cm" svg:height="3.505cm" text:anchor-type="paragraph"><draw:text-box><text:p text:style-name="P290"><text:span text:style-name="T9">86</text:span><text:span text:style-name="CharStyle12"><text:tab/>Może: Karol Lichtig - ur. (w 1891) w Podgórzu, pow. wielicki, Galicja; wyzn. mojżeszowe; naród, żydowska; obyw. austriackie; ojciec </text:span><text:span text:style-name="T27">Baruch </text:span><text:span text:style-name="CharStyle12">Ascher, kupiec (w 1909/10 sem. II - główny składownik ty­toniu, od 1910/11 sem. II - trafikant), zamieszkały w Podgórzu. III Gimn. im. króla Jana III Sobieskiego w Krakowie, matura 16 VI 1909. UJ, WP, </text:span><text:span text:style-name="T27">st. </text:span><text:span text:style-name="CharStyle12">zw. 1909/10-1912/13; absolutorium 31 VII 1913. Doktor praw 2 V 1914. UJ, WF, </text:span><text:span text:style-name="T27">st. </text:span><text:span text:style-name="CharStyle12">zw. 1913/14 sem. </text:span><text:span text:style-name="T27">I. PEP: </text:span><text:span text:style-name="CharStyle12">EHP - 19 VII 1911; ES - 19 VII 1913; ENP - 23 III 1914. Uchwałą Senatu Akademickiego z 25 I 1911 udzielono nagany </text:span><text:span text:style-name="CharStyle13">cum </text:span><text:span text:style-name="T34">consilium </text:span><text:span text:style-name="CharStyle13">abeundi,</text:span><text:span text:style-name="CharStyle12"><text:s text:c="1"/>lub Samuel Lichtig - ur. (w 1889) w Krakowie, Galicja; wyzn. mojżeszowe; naród, żydowska; obyw. austriackie; ojciec Markus, kupiec, zamieszkały w Krakowie. I Gimn. św. Anny w Krakowie, matura 29 V 1908. UJ, WP, </text:span><text:span text:style-name="T27">st. </text:span><text:span text:style-name="CharStyle12">zw. 1908/09-1911/12; absolutorium 2 VII1913. Doktor praw 18 V 1915. </text:span><text:span text:style-name="T27">PEP: </text:span><text:span text:style-name="CharStyle12">EHP-20 X 1910; ES-3 VI1914; ENP - 8 III 1915. Uchwałą Senatu Akademickiego z 25 I 1911 udzielono nagany </text:span><text:span text:style-name="CharStyle13">cum </text:span><text:span text:style-name="T34">consilium </text:span><text:span text:style-name="CharStyle13">abeundi. </text:span></text:p></draw:text-box></draw:frame><draw:frame draw:style-name="fr146" svg:x="0.788cm" svg:y="18.006cm" svg:width="13.106cm" svg:height="1.041cm" text:anchor-type="paragraph"><draw:text-box><text:p text:style-name="P291"><text:span text:style-name="T9">87</text:span><text:span text:style-name="CharStyle12"><text:tab/>Artur Steigler - ur. w 1888 w Krakowie; wyzn. mojżeszowe; naród, żydowska; obyw. austriackie; opiekun Wilhelm, kupiec, zamieszkały w Krakowie. UJ, WF, 1908/09, 1913/14. UJ, WP, </text:span><text:span text:style-name="T27">st. </text:span><text:span text:style-name="CharStyle12">zw. 1909/10— -1912/13. Uchwałą Senatu Akademickiego z 25 1 1911 udzielono nagany </text:span><text:span text:style-name="CharStyle13">cum </text:span><text:span text:style-name="T34">consilium </text:span><text:span text:style-name="CharStyle13">abeundi. </text:span></text:p></draw:text-box></draw:frame><draw:frame draw:style-name="fr147" svg:x="0.797cm" svg:y="19.055cm" svg:width="13.072cm" svg:height="1.041cm" text:anchor-type="paragraph"><draw:text-box><text:p text:style-name="P292"><text:span text:style-name="T9">88</text:span><text:span text:style-name="CharStyle12"><text:tab/>Juliusz August Ulrych - ur. 9 IV 1888 w Turku, Kr. Pol.; wyzn. ewangelicko-augsburskie; naród, polska; obyw. rosyjskie; matka Berta, właścicielka domu, zamieszkała w Kaliszu. Matura eksternistyczna. UJ, WP, </text:span><text:span text:style-name="T27">st. </text:span><text:span text:style-name="CharStyle12">zw. 1909/10 sem. II - 1910/11, 1911/12 sem. 11-1913/14. </text:span></text:p></draw:text-box></draw:frame><draw:frame draw:style-name="fr148" svg:x="0.788cm" svg:y="20.105cm" svg:width="13.106cm" svg:height="1.482cm" text:anchor-type="paragraph"><draw:text-box><text:p text:style-name="P293"><text:span text:style-name="T9">89</text:span><text:span text:style-name="CharStyle12"><text:tab/>Może: Zygmunt Daniel Wasserberger-ur. w 1891 w Krakowie; wyzn. mojżeszowe; naród, żydowska; obyw. austriackie; ojciec lub opiekun Norbert, kupiec, zamieszkały w Krakowie. UJ, WP, </text:span><text:span text:style-name="T27">st. </text:span><text:span text:style-name="CharStyle12">zw. 1909/10— -1910/11 sem. I, 1911/12-1913/14 sem. I. Uchwałą Senatu Akademickiego z 8 VII 1911 został relegowany z Uniwersytetu na przeciąg 1910/11 sem. II. </text:span></text:p></draw:text-box></draw:frame></text:p>
      </text:section>
      <text:section text:style-name="Sect18" text:name="Section18">
        <text:p text:style-name="P661"><draw:line text:anchor-type="paragraph" draw:style-name="gr2" svg:x1="0.919cm" svg:y1="20.274cm" svg:x2="1.926cm" svg:y2="20.274cm"><text:p/></draw:line></text:p>
        <text:p text:style-name="P40"><draw:frame draw:style-name="fr149" svg:x="1.723cm" svg:y="0.377cm" text:anchor-type="paragraph"><draw:text-box fo:min-width="12.090cm" fo:min-height="0.483cm"><text:p text:style-name="P294"><text:span text:style-name="CharStyle19">Polityka i nauka. Uniwersytet Jagielloński za rektoratu profesora Fryderyka Zolla iun.</text:span><text:span text:style-name="CharStyle20"><text:s text:c="1"/>183</text:span></text:p></draw:text-box></draw:frame><draw:frame draw:style-name="fr150" svg:x="0.758cm" svg:y="1.402cm" svg:width="13.123cm" svg:height="17.687cm" text:anchor-type="paragraph"><draw:text-box><text:p text:style-name="P295"><text:span text:style-name="CharStyle3">nąć listę mówców bez uwzględnienia zapisanych. Wniosek przeszedł. Otrzymał tylko głos kol [ega Józef] Sobiesiński</text:span><text:span text:style-name="T7">90</text:span><text:span text:style-name="CharStyle3">, który wobec tego, iż nikt dotąd w imieniu Czytelni Akademickiej] nie przemawiał, głos otrzymał. Przystąpiono do głosowania zgłoszo­nych rezolucji. Za rezolucją kolegi [Kazimierza] Wyszyńskiego oświadczyło sie 296 kolegów, za rezolucją kol[egi Jana] Łazowskiego 44 gł[osy], za rezolucjąkol[egi Pawła] Kit[t]aya większość, [Artura] Steiglera większość, rezolucję [Wajsznera? ] większość [korekta prof. Michała Siedleckiego - odrzucono]. Ostatecznie trzy głosowania były po rezolucjach kolegów [Kazimierza] Wyszyńskiego i [Jana] Łazowskiego, jako mające niejako charakter rezolucji dodatkowych. Przeszła rezolucja kolegi [Kazimierza] Wy­szyńskiego, [Pawła] Kit[t]aya i [Artura] Steiglera. Rezolucja kolfegi Pawła] Kit[t]aya brzmi jak następuje: </text:span></text:p><text:p text:style-name="P296"><text:span text:style-name="CharStyle28">Młodzież</text:span><text:span text:style-name="CharStyle9"><text:s text:c="1"/>zebrana na wiecu ogólno-akademickim dnia 14 XI [1912] zastrzega się przeciwko mie­szaniu się organów policyjnych do działalności stowarzyszeń akademickich i protestuje energicz­nie przeciw groźbom policji mającej zamiar rozwiązać stowarzyszenia akademickie. Zwraca sie do Senatu Akademickiego z wezwaniem, by młodzież wziął w obronę i stowarzyszenia młodzieży od opieki policyjnej uwolnił. </text:span></text:p><text:p text:style-name="P297"><text:span text:style-name="CharStyle3">Rezolucja kolfegi Artura] Steiglera brzmi: </text:span></text:p><text:p text:style-name="P298"><text:span text:style-name="CharStyle9">Wiec zebrany dnia 14 bfieżącego] m[iesiąca] w sali Kopernika żąda zniesienia zakazu przynale­żenia słuchaczów UJ do stowarzyszeń robotniczych, jako też brania udziału w zgromadzeniach politycznych. </text:span></text:p><text:p text:style-name="P299"><text:span text:style-name="CharStyle3">Po uchwaleniu rezolucji przewodniczący wiec zakończył. </text:span></text:p><text:p text:style-name="P300"><text:span text:style-name="CharStyle3">prof. M. Siedlecki jako kurator wiecu z ramienia Senatu Akademickiego Kazimierz Sawicki, przewodniczący</text:span></text:p><text:p text:style-name="P301"><text:span text:style-name="CharStyle3">Jan Burzyński, sekretarz</text:span></text:p><text:p text:style-name="P302"><text:span text:style-name="CharStyle26">Źródło: </text:span><text:span text:style-name="CharStyle3">AUJ, S II 738, „Wiece ogólnouniwersyteckie”. </text:span></text:p><text:h text:outline-level="2" text:style-name="P303"><text:bookmark-start text:name="bookmark20"/><text:bookmark-start text:name="bookmark21"/><text:span text:style-name="CharStyle25">Dok. nr 4</text:span><text:bookmark-end text:name="bookmark20"/><text:bookmark-end text:name="bookmark21"/></text:h><text:p text:style-name="P304"><text:span text:style-name="CharStyle3">rkps</text:span></text:p><text:p text:style-name="P305"><text:span text:style-name="CharStyle3">Do Świetnego Senatu</text:span></text:p><text:p text:style-name="P306"><text:span text:style-name="CharStyle3">Uniwersytetu Jagiellońskiego w Krakowie</text:span></text:p><text:p text:style-name="P307"><text:span text:style-name="CharStyle3">Niżej podpisani proszą Świetny Senat o łaskawe udzielenie sali Kopernika w dniu 12 XI 1912 o godz[inie] 7-ej w[ieczorem] na wiec ogólno-akademicki pt.: „Młodzież polska wobec wywłaszczenia w Wielkim Księstwie Poznańskim”. </text:span></text:p></draw:text-box></draw:frame><draw:frame draw:style-name="fr151" svg:x="0.801cm" svg:y="20.368cm" svg:width="13.072cm" svg:height="1.134cm" text:anchor-type="paragraph"><draw:text-box><text:p text:style-name="P308"><text:span text:style-name="T9">90</text:span><text:span text:style-name="CharStyle12"><text:tab/>Może: Józef Sobiesiński - ur. w 1888 w m. Staw, gub. kaliska, Kr. Pol.; wyzn. rzymskokatolickie; naród, polska; obyw. rosyjskie; ojciec lub opiekun Jan, sekretarz sądu grodzkiego w Warcie. Gimn. w Kali­szu. UJ, WL, 1911/12-1912/13. </text:span></text:p></draw:text-box></draw:frame></text:p>
      </text:section>
      <text:section text:style-name="Sect19" text:name="Section19">
        <text:p text:style-name="P662"><draw:line text:anchor-type="paragraph" draw:style-name="gr1" svg:x1="0.843cm" svg:y1="12.569cm" svg:x2="5.838cm" svg:y2="12.569cm"><text:p/></draw:line></text:p>
        <text:p text:style-name="P42"><draw:frame draw:style-name="fr152" svg:x="0.826cm" svg:y="0.429cm" text:anchor-type="paragraph"><draw:text-box fo:min-width="0.568cm" fo:min-height="0.474cm"><text:p text:style-name="P309"><text:span text:style-name="CharStyle20">184</text:span></text:p></draw:text-box></draw:frame><draw:frame draw:style-name="fr153" svg:x="5.339cm" svg:y="0.453cm" text:anchor-type="paragraph"><draw:text-box fo:min-width="3.988cm" fo:min-height="0.432cm"><text:p text:style-name="P310"><text:span text:style-name="CharStyle21">Przemysław Marcin Żukowski</text:span></text:p></draw:text-box></draw:frame><draw:frame draw:style-name="fr154" svg:x="0.750cm" svg:y="1.427cm" svg:width="13.141cm" svg:height="10.998cm" text:anchor-type="paragraph"><draw:text-box><text:p text:style-name="P311"><text:span text:style-name="CharStyle10">J. Włodek</text:span><text:span text:style-name="T30">9</text:span><text:span text:style-name="CharStyle10">', sł. praw </text:span><text:span text:style-name="T36">St. </text:span><text:span text:style-name="CharStyle10">Krzew </text:span><text:span text:style-name="T36">ski</text:span><text:span text:style-name="T37">91 91 92</text:span><text:span text:style-name="T36">, </text:span><text:span text:style-name="CharStyle10">sł. med. </text:span></text:p><text:p text:style-name="P312"><text:span text:style-name="CharStyle10">R. Starzyński</text:span><text:span text:style-name="T30">93</text:span><text:span text:style-name="CharStyle10">, sł. fil. Kazimierz Sawicki, sł. med. Kazimierz Wyszyński, sł. filozofii Stanisław Długosz, sł. prawa</text:span></text:p><text:p text:style-name="P313"><text:span text:style-name="CharStyle3">Kraków, [dnia] 8 XI 1912</text:span></text:p><text:p text:style-name="P314"><text:span text:style-name="CharStyle26">Źródło: </text:span><text:span text:style-name="CharStyle3">AUJ, S II 738, „Wiece ogólnouniwersyteckie”. </text:span></text:p><text:h text:outline-level="2" text:style-name="P315"><text:bookmark-start text:name="bookmark22"/><text:bookmark-start text:name="bookmark23"/><text:span text:style-name="CharStyle25">Dok. nr 5</text:span><text:bookmark-end text:name="bookmark22"/><text:bookmark-end text:name="bookmark23"/></text:h><text:p text:style-name="P316"><text:span text:style-name="CharStyle3">Protokół zebrania ogólno-akademickiego odbytego w dn[iu] 16 XI [ 1 ]912<text:line-break/>w sali Kopernika Co[l]egii </text:span><text:span text:style-name="T28">Novi</text:span></text:p><text:p text:style-name="P317"><text:span text:style-name="CharStyle3">Zagaja zebranie kol[ega Roman] Starzyński zaznaczając, iż jest ono zwołane celem złożenia protestu przeciwko wywłaszczeniu w W[ielkim] Ksfięstwie] Poznańskim. Na przewodniczącego proponuje kol[ega Roman] Starzyński imieniem konferencji ogólno- -akademickiej kol[egę] Jana Pruffera</text:span><text:span text:style-name="T7">94</text:span><text:span text:style-name="CharStyle3">, który zostaje wybrany. </text:span></text:p><text:p text:style-name="P318"><text:span text:style-name="CharStyle3">Do prezydium zostali powołani: kol[ega Jan] Sułowicz</text:span><text:span text:style-name="T7">95</text:span><text:span text:style-name="CharStyle3"><text:s text:c="1"/>jako zastępca przewodniczącego] i koledzy [Kazimierz] Brzeziński</text:span><text:span text:style-name="T7">96</text:span><text:span text:style-name="CharStyle3"><text:s text:c="1"/>i [Władysław] Borakowski</text:span><text:span text:style-name="T7">97 </text:span><text:span text:style-name="CharStyle3">jako sekretarze. </text:span></text:p><text:p text:style-name="P319"><text:span text:style-name="CharStyle3">Następnie otrzymał głos kolega [Stanisław] Długosz jako referent. Kolfega Stani­sław] Długosz w swym referacie przedstawia stan faktyczny, dotyczący ostatnich za­</text:span></text:p></draw:text-box></draw:frame><draw:frame draw:style-name="fr155" svg:x="0.792cm" svg:y="12.681cm" svg:width="13.090cm" svg:height="1.118cm" text:anchor-type="paragraph"><draw:text-box><text:p text:style-name="P320"><text:span text:style-name="T9">91</text:span><text:span text:style-name="CharStyle12"><text:tab/>Józef Włodek - ur. w 1890 w Łękawicy; wyzn. rzymskokatolickie; naród, polska; obyw. austriac­kie; ojciec lub opiekun Filip, rolnik, zamieszkały w Łękawicy. Uniw. w Wiedniu. UJ, WP, </text:span><text:span text:style-name="T27">st. </text:span><text:span text:style-name="CharStyle12">zw. 1910/11— -1913/14 sem. I. </text:span></text:p></draw:text-box></draw:frame><draw:frame draw:style-name="fr156" svg:x="0.792cm" svg:y="13.806cm" svg:width="13.081cm" svg:height="1.388cm" text:anchor-type="paragraph"><draw:text-box><text:p text:style-name="P321"><text:span text:style-name="T9">92</text:span><text:span text:style-name="CharStyle12"><text:tab/>Stanisław Krzewski - ur. (w 1890) w Starej Wsi lub Starowsi, pow. siedlecki, (1911/12 i 1912/13 sem. 11-1913/14 sem. 1 - w Siedlcach), Kr. Pol.; wyzn. rzymskokatolickie; naród, polska; obyw. rosyjskie; ojciec Jan, mularz, zamieszkały w Siedlcach (w 1912/13 sem. I - w Warszawie). Szkoła Lubelska w Lublinie. UJ, WF, </text:span><text:span text:style-name="T27">st. </text:span><text:span text:style-name="CharStyle12">zw. 1910/11. WL, </text:span><text:span text:style-name="T27">st. </text:span><text:span text:style-name="CharStyle12">zw. 1911/12-1913/14 sem. I. </text:span></text:p></draw:text-box></draw:frame><draw:frame draw:style-name="fr157" svg:x="0.792cm" svg:y="15.203cm" svg:width="13.081cm" svg:height="1.041cm" text:anchor-type="paragraph"><draw:text-box><text:p text:style-name="P322"><text:span text:style-name="T9">93</text:span><text:span text:style-name="CharStyle12"><text:tab/>Roman Leon Starzyński (1890-1938) - ur. w Warszawie, Kr. Pol.; wyzn. rzymskokatolickie; naród, polska; obyw. rosyjskie; ojciec Alfons, rzeźbiarz, zamieszkały w Łowiczu; matka Jadwiga. Gimn. Emiliana Konopczyńskiego w Warszawie. UJ, WF, </text:span><text:span text:style-name="T27">st. </text:span><text:span text:style-name="CharStyle12">zw. 1909/10-1912/13. UJ, WP, </text:span><text:span text:style-name="T27">st. </text:span><text:span text:style-name="CharStyle12">zw. 1913/14 sem. I. </text:span></text:p></draw:text-box></draw:frame><draw:frame draw:style-name="fr158" svg:x="0.792cm" svg:y="16.252cm" svg:width="13.090cm" svg:height="1.397cm" text:anchor-type="paragraph"><draw:text-box><text:p text:style-name="P323"><text:span text:style-name="T9">94</text:span><text:span text:style-name="CharStyle12"><text:tab/>Jan Priiffer - ur. 5 </text:span><text:span text:style-name="T27">111 </text:span><text:span text:style-name="CharStyle12">1890 w Bołukunach, pow. kobryński, Polesie; wyzn. rzymskokatolickie; naród, polska; obyw. rosyjskie; ojciec lub opiekun Feliks, właściciel apteki, zamieszkały w Częstochowie; matka Żelisława zd. Leżeńska. 1 Gimn. Polskie w Częstochowie, matura w VI 1909. UJ, WF, </text:span><text:span text:style-name="T27">st. </text:span><text:span text:style-name="CharStyle12">zw. 1909/10— 1913/14 sem. 1. Dr filozofii (zoologia) 22 VI 1920. </text:span></text:p></draw:text-box></draw:frame><draw:frame draw:style-name="fr159" svg:x="0.792cm" svg:y="17.658cm" svg:width="13.081cm" svg:height="1.050cm" text:anchor-type="paragraph"><draw:text-box><text:p text:style-name="P324"><text:span text:style-name="T9">95</text:span><text:span text:style-name="CharStyle12"><text:tab/>Jan Sułowicz - ur. w 1888 w m. Trzycięż; wyzn. rzymskokatolickie; naród, polska; obyw. austriackie; ojciec Wojciech, rolnik, zamieszkały w Posadowej. I Gimn. w Nowym Sączu. UJ, WP, </text:span><text:span text:style-name="T27">st. </text:span><text:span text:style-name="CharStyle12">zw. 1910/11 sem. I, 1911/12-1912/13. </text:span></text:p></draw:text-box></draw:frame><draw:frame draw:style-name="fr160" svg:x="0.792cm" svg:y="18.717cm" svg:width="13.099cm" svg:height="1.379cm" text:anchor-type="paragraph"><draw:text-box><text:p text:style-name="P325"><text:span text:style-name="T9">96</text:span><text:span text:style-name="CharStyle12"><text:tab/>Kazimierz Brzeziński - ur. 27 XI 1893 w Krasnymstawie, Kr. Pol.; ojciec Stanisław, sędzia hipotecz­ny, zamieszkały w Lublinie. Szkoła Handlowa w Lublinie. UJ, WF, SR, </text:span><text:span text:style-name="T27">st. </text:span><text:span text:style-name="CharStyle12">zw. 1912/13-1913/14, 1915/16— -1916/17; egzamin rolniczy 1-15 VII 1913, egzamin rolniczy 11-20 VII1914, egzamin rolniczy III -25 VII 1916, egzamin rolniczy IV - 30 VII 1917. </text:span></text:p></draw:text-box></draw:frame><draw:frame draw:style-name="fr161" svg:x="0.792cm" svg:y="20.105cm" svg:width="13.090cm" svg:height="1.482cm" text:anchor-type="paragraph"><draw:text-box><text:p text:style-name="P326"><text:span text:style-name="T9">97</text:span><text:span text:style-name="CharStyle12"><text:tab/>Władysław Borakowski - ur. (w 1890) w Strzałkach, gub. piotrkowska; wyzn. katolickie; naród, pol­ska; obyw. rosyjskie; ojciec Eugeniusz, dyrektor Towarzystwa Ubezpieczeniowego Płodów od Gradobicia, zamieszkały w Warszawie. Gimn. Emiliana Konopczyńskiego w Warszawie. UJ, WF, SR, </text:span><text:span text:style-name="T27">st. </text:span><text:span text:style-name="CharStyle12">zw. 1911/12. UJ, WF, </text:span><text:span text:style-name="T27">st. </text:span><text:span text:style-name="CharStyle12">zw. 1912/13. </text:span></text:p></draw:text-box></draw:frame></text:p>
      </text:section>
      <text:section text:style-name="Sect20" text:name="Section20">
        <text:p text:style-name="P663"><draw:line text:anchor-type="paragraph" draw:style-name="gr1" svg:x1="0.855cm" svg:y1="15.016cm" svg:x2="5.835cm" svg:y2="15.016cm"><text:p/></draw:line></text:p>
        <text:p text:style-name="P44"><draw:frame draw:style-name="fr162" svg:x="1.744cm" svg:y="0.377cm" text:anchor-type="paragraph"><draw:text-box fo:min-width="12.083cm" fo:min-height="0.483cm"><text:p text:style-name="P327"><text:span text:style-name="CharStyle19">Polityka i nauka. Uniwersytet Jagielloński za rektoratu profesora Fryderyka Zolla iun.</text:span><text:span text:style-name="CharStyle20"><text:s text:c="1"/>185</text:span></text:p></draw:text-box></draw:frame><draw:frame draw:style-name="fr163" svg:x="0.746cm" svg:y="1.411cm" svg:width="13.148cm" svg:height="13.166cm" text:anchor-type="paragraph"><draw:text-box><text:p text:style-name="P328"><text:span text:style-name="CharStyle3">machów niemczyzny na ziemie polskie. Jednocześnie stwierdza, iż przedstawicielstwo polskie parlamentarne nie tylko nie zrobiło nic w tej sprawie lecz na pewno również na­dal nic nie uczyni. Do walki z hakatą</text:span><text:span text:style-name="T7">98</text:span><text:span text:style-name="CharStyle3"><text:s text:c="1"/>pozostało społeczeństwo polskie w poznańskim zupełnie samo prawie bez poparcia swych reprezentacji. Lud jest dziś najsilniejszą osto­ją polskości. Kolfega Stanisław] Długosz wzywa również i młodzież do współdziałania z braćmi z za kordonu o ile jest to tylko możliwe i przedstawia w tej sprawie deklarację do ewentualnego przyjęcia i podpisania przez słuchaczy Uniwersytetu Jagiellońskiego. Deklaracja jest treści następującej: </text:span></text:p><text:p text:style-name="P329"><text:span text:style-name="CharStyle9">Niewola zaborów coraz to nowymi zamachami na całość polskiego stanu posiadania przypomina o swym istnieniu. Od „podboju moralnego” przez oderwanie Chełmszczyzny, aż do wprowadze­nia ustawy wywłaszczeniowej, zdąża niezłomnie wola [trójnajazdu? ], aby wyplenić z terytorium Rzeczpospolitej to wszystko, co duchem, obyczajem przypomina o odwiecznych prawach naszych do ziemi. W to prawo do ziemi godzi ustawa o wywłaszczeniu. Urągając wszelkim prawom ludz­kim, po zbrodni ograniczeń językowych, nie waha się hakatyzm pruski sięgnąć po ziemię. A dzieje się to dlatego, że jeszcze nie dojrzała w narodzie polskim myśl o obronie czynnej. I kiedy dziś stajemy wobec faktu zbrodni niesłychanej, zbrodni, za którą nie jest protest słów jest protest czy­nów - rośnie w nas i tężeje świadomość tego, że kres gwałtom i bezprawiom położy nie uległość i pokora, ale walka bezwzględna, którą podjąć w obronie naszych niezaprzeczonych praw musimy. W przygotowaniu do walki o niepodległość widząc swój najświętszy obowiązek, braci z Wielko­polski wzywamy do pracy natężonej, aby jak najprędzej nadeszła chwila odwetu! </text:span></text:p><text:p text:style-name="P330"><text:span text:style-name="CharStyle3">Kolfega Jan] Łazowski składa własną deklarację w tej sprawie ponieważ jednak mog­ła ona być przyjęta tylko jako deklaracja młodzieży socjalno-demokratycznej a niejako deklaracja stowarzyszenia „Spójnia” przeto została przezeń cofnięta. </text:span></text:p><text:p text:style-name="P331"><text:span text:style-name="CharStyle3">Kolfega Józef] Włodek stwierdza, że wywłaszczenie odbywa się nie tylko w zaborze pruskim lecz i w dwu pozostałych, chociaż dzieje się to w odmiennej formie. Następnie stwierdza, że prawa odwetowe podejmowane w tym wypadku winny zjednoczyć całą młodzież, bez względu na różnice ideowe i składa odpowiednią deklarację. </text:span></text:p><text:p text:style-name="P332"><text:span text:style-name="CharStyle3">Kolfega Stanisław] Seroczyński</text:span><text:span text:style-name="T7">99</text:span><text:span text:style-name="CharStyle3"><text:s text:c="1"/>widzi bfardzo] zły objaw życia polskiego, a mianowicie brak zgody i nawołuje do przyjęcia deklaracji kolfegi Józefa] Włodka. </text:span></text:p><text:p text:style-name="P333"><text:span text:style-name="CharStyle3">Kolfega] Jankowski</text:span><text:span text:style-name="T7">100</text:span><text:span text:style-name="CharStyle3"><text:s text:c="1"/>zwraca uwagę, że działalność komisji kolonizacyjnej i [wyraz</text:span></text:p></draw:text-box></draw:frame><draw:frame draw:style-name="fr164" svg:x="0.813cm" svg:y="15.127cm" svg:width="13.056cm" svg:height="1.118cm" text:anchor-type="paragraph"><draw:text-box><text:p text:style-name="P334"><text:span text:style-name="T9">98</text:span><text:span text:style-name="CharStyle12"><text:tab/>Hakata - potoczna nazwa organizacji </text:span><text:span text:style-name="T19">Deutscher Ostmarkenverein </text:span><text:span text:style-name="CharStyle12">(Niemiecki Związek Marchii Wschodniej) założonej w Poznaniu 3 XI 1894 przez Ferdynanda </text:span><text:span text:style-name="T19">von Hansemanna, </text:span><text:span text:style-name="CharStyle12">Hermanna </text:span><text:span text:style-name="T19">Kennemanna </text:span><text:span text:style-name="CharStyle12">i Heinricha </text:span><text:span text:style-name="T19">von </text:span><text:span text:style-name="CharStyle12">Tiedemanna. </text:span></text:p></draw:text-box></draw:frame><draw:frame draw:style-name="fr165" svg:x="0.804cm" svg:y="16.252cm" svg:width="13.056cm" svg:height="1.041cm" text:anchor-type="paragraph"><draw:text-box><text:p text:style-name="P335"><text:span text:style-name="T9">99</text:span><text:span text:style-name="CharStyle12"><text:tab/>Może: Stanisław Seroczyński -ur. w 1891 w Drużbicach, wyzn. rzymskokatolickie; naród, polska; obyw. rosyjskie; ojciec Józef, zam. w m. Depczyk, gub. piotrowska, Kr. Pol. Gimn. w Piotrkowie. UJ, WF, st. zw. 1911/12-1913/14, 1915/16 sem. II. </text:span></text:p></draw:text-box></draw:frame><draw:frame draw:style-name="fr166" svg:x="0.804cm" svg:y="17.302cm" svg:width="13.063cm" svg:height="4.276cm" text:anchor-type="paragraph"><draw:text-box><text:p text:style-name="P336"><text:span text:style-name="T9">100</text:span><text:span text:style-name="CharStyle12"><text:tab/>Karol Bronisław Jankowski - ur. w 1892 w Lusławicach, pow. brzeski, Galicja; wyzn. rzym­skokatolickie; naród, polska; obyw. austriackie; ojciec Kazimierz, dyrektor Towarzystwa Kredytowego Rękodzielników i Przemysłowców, zamieszkały w Krakowie. III Gimn. im. króla Jana III Sobieskiego w Krakowie, matura 16 VI 1910. UJ, WP, st. zw. 1910/11-1913/14; świadectwo odejścia 4 V 1918. Stypen­dium Stupnickich i Jankowskich 1910/11 sem. II - 1911/12, lub Mieczysław Jankowski - ur. (w 1893) w Wadowicach, Galicja; wyzn. rzymskokatolickie; naród, polska; obyw. austriackie; opiekun Szymon Batko, proboszcz, zamieszkały w Barwałdzie Dolnym. Gimn. w Wadowicach. UJ, WP, st. zw. 1912/13-1913/14, lub Tadeusz Jankowski - ur. 5 III 1892 w Bolesławcu, gub. kaliska, Kr. Pol.; wyzn. rzymskokatolickie; naród, polska; obyw. rosyjskie; ojciec Józef, emeryt, zamieszkały w Skulsku, gub. kaliska; matka Stefania. Gimn. Prywatne w Piotrkowie, matura 23 VI 1910. PSNP w Krakowie. UJ, WF, st. zw. 1910/11-1913/14; absolutorium 22 X 1922, lub Walenty Kazimierz Jankowski - ur. 1 VII 1886 w Sannikach, Kr. Pol.; wyzn. rzymskokatolickie; naród, polska; obyw. rosyjskie; ojciec lub opiekun Leon, kapitalista, kupiec, zamieszkały</text:span></text:p></draw:text-box></draw:frame></text:p>
      </text:section>
      <text:section text:style-name="Sect21" text:name="Section21">
        <text:p text:style-name="P664"><draw:line text:anchor-type="paragraph" draw:style-name="gr1" svg:x1="0.818cm" svg:y1="10.126cm" svg:x2="5.805cm" svg:y2="10.126cm"><text:p/></draw:line></text:p>
        <text:p text:style-name="P46"><draw:frame draw:style-name="fr167" svg:x="0.801cm" svg:y="0.432cm" text:anchor-type="paragraph"><draw:text-box fo:min-width="0.568cm" fo:min-height="0.474cm"><text:p text:style-name="P337"><text:span text:style-name="CharStyle20">186</text:span></text:p></draw:text-box></draw:frame><draw:frame draw:style-name="fr168" svg:x="5.313cm" svg:y="0.448cm" text:anchor-type="paragraph"><draw:text-box fo:min-width="3.988cm" fo:min-height="0.432cm"><text:p text:style-name="P338"><text:span text:style-name="CharStyle21">Przemysław Marcin Żukowski</text:span></text:p></draw:text-box></draw:frame><draw:frame draw:style-name="fr169" svg:x="0.741cm" svg:y="1.422cm" svg:width="13.148cm" svg:height="7.070cm" text:anchor-type="paragraph"><draw:text-box><text:p text:style-name="P339"><text:span text:style-name="CharStyle3">nieczytelny] jej pracę Marcina Biederman[n]a</text:span><text:span text:style-name="T7">101</text:span><text:span text:style-name="CharStyle3">. [Wnosi? ], że wytworzenie tego typu bojowników jest dziś najpotrzebniejsze w walce z hakatą. </text:span></text:p><text:p text:style-name="P340"><text:span text:style-name="CharStyle3">Kol[ega Szaja] Weisslitz</text:span><text:span text:style-name="T7">102</text:span><text:span text:style-name="CharStyle3"><text:s text:c="1"/>przemawia w imieniu „Związku Socjalistycznego Ży­dowskiego” i przyłącza się do deklaracji kol[egi Stanisława] Długosza. </text:span></text:p><text:p text:style-name="P341"><text:span text:style-name="CharStyle3">Kolfega Zygmunt] Gutek</text:span><text:span text:style-name="T7">103</text:span><text:span text:style-name="CharStyle3"><text:s text:c="1"/>stwierdza, że żydzi są tym elementem któremu wierzyć nie można i że żydzi będą dla nas zawsze wrogo usposobieni. Kol [ega Paweł] Kittay robi przegląd stosunków w trzech zaborach i stwierdza, że wywłaszczenia spotykamy w każdym [wyraz nieczytelny]. </text:span></text:p><text:p text:style-name="P342"><text:span text:style-name="CharStyle3">Dalej polemizowali zkolfegami] przedmówcami kol[edzy: Józef] Żemła, [Kazi­mierz] Wyszyński, [Szaja] Weisslitz, [Kazimierz] Borelowski</text:span><text:span text:style-name="T7">104</text:span><text:span text:style-name="CharStyle3">, [Stefan] Podworski</text:span><text:span text:style-name="T7">105</text:span><text:span text:style-name="CharStyle3">, którzy imieniem Akademickiego] Koła Straży Polskiej składa następującą rezolucję: „Zebranie słuchaczy Wszechnicy Jagiellońskiej z dn[ia] 16 XI [1]912 wzywa całą mło­dzież polską do bezwzględnego stosowania i popierania czynnego bojkotu wszelkich wyrobów pruskich”. </text:span></text:p><text:p text:style-name="P343"><text:span text:style-name="CharStyle3">Kol[ega] Leszczyński</text:span><text:span text:style-name="T7">106</text:span><text:span text:style-name="CharStyle3"><text:s text:c="1"/>proponuje powiadomić młodzież słowiańską innych narodo­wości o naszym stanowisku wobec wywłaszczenia i stawia odpowiednią rezolucję. </text:span></text:p></draw:text-box></draw:frame><draw:frame draw:style-name="fr170" svg:x="0.758cm" svg:y="10.227cm" svg:width="13.115cm" svg:height="2.473cm" text:anchor-type="paragraph"><draw:text-box><text:p text:style-name="P344"><text:span text:style-name="CharStyle12">w Kole, gub. kaliska. ZNF im. Pawia Chrzanowskiego w Warszawie, matura 24 VI 1907. Uniw. we Fryburgu, Szwajcaria. UJ, WL, </text:span><text:span text:style-name="T27">st. </text:span><text:span text:style-name="CharStyle12">zw. 1908/09 sem. II - 1912/13 sem. I, 1913/14; absolutorium 17 VII 1922; rygoro- zum I - 2 XI 1911, rygorozum II - 19 VI 1922, lub Wincenty Józef Jankowski - ur. 22 1 1893 w Ostrowie, Kr. Pol.; wyzn. rzymskokatolickie; naród, polska; obyw. Królestwo Polskie; ojciec Jan, rolnik, zamieszkały w Ostrowie. Szkoła Filologiczna im. Staszica w Lublinie, matura w 1911. UJ, WF, SR, </text:span><text:span text:style-name="T27">st. </text:span><text:span text:style-name="CharStyle12">zw. 1912/13— -1913/14, 1916/17-1917/18; egzamin rolniczy I - 28 X 1913, egzamin rolniczy II - 29 VII 1916, egzamin rolniczy III - 27 VII 1917, egzamin rolniczy IV - 27 VII 1918. UJ, WF, </text:span><text:span text:style-name="T27">st. </text:span><text:span text:style-name="CharStyle12">zw. 1915/16 sem. II. </text:span></text:p></draw:text-box></draw:frame><draw:frame draw:style-name="fr171" svg:x="0.758cm" svg:y="12.760cm" svg:width="13.115cm" svg:height="0.635cm" text:anchor-type="paragraph"><draw:text-box><text:p text:style-name="P345"><text:span text:style-name="T9">101</text:span><text:span text:style-name="CharStyle12"><text:tab/>Marcin Biedermann (1864-1915) - polski bankier, pośrednik obrotu ziemią, swoją działalnością starał się przeciwdziałać niemieckiej Komisji Kolonizacyjnej. </text:span></text:p></draw:text-box></draw:frame><draw:frame draw:style-name="fr172" svg:x="0.758cm" svg:y="13.453cm" svg:width="13.115cm" svg:height="0.991cm" text:anchor-type="paragraph"><draw:text-box><text:p text:style-name="P346"><text:span text:style-name="T9">102</text:span><text:span text:style-name="CharStyle12"><text:tab/>Szaja Weisslitz - ur. w 1891 w Krakowie, Galicja; wyzn. mojżeszowe; naród, żydowska; obyw. au­striackie; opiekun Szymon Gemeiner, handlowiec, zamieszkały w Krakowie. Matura eksternistyczna. UJ, WP, </text:span><text:span text:style-name="T27">st. </text:span><text:span text:style-name="CharStyle12">zw. 1911/12 sem. 11-1913/14. Dr praw </text:span><text:span text:style-name="T27">19VI </text:span><text:span text:style-name="CharStyle12">1917. UJ, WF, </text:span><text:span text:style-name="T27">st. </text:span><text:span text:style-name="CharStyle12">zw. 1917/18. </text:span></text:p></draw:text-box></draw:frame><draw:frame draw:style-name="fr173" svg:x="0.758cm" svg:y="14.503cm" svg:width="13.115cm" svg:height="1.633cm" text:anchor-type="paragraph"><draw:text-box><text:p text:style-name="P347"><text:span text:style-name="T9">103</text:span><text:span text:style-name="CharStyle12"><text:tab/>Zygmunt Jan Gutek - ur. 2 V 1886 w Majdanie Rzeszowskim, Galicja; wyzn. rzymskokatolickie; naród, polska; obyw. austriackie; ojciec Stanisław, sekretarz gminny, zamieszkały w Krasnym k. Sieniawy. Gimn. w Jarosławiu, matura w 1906. UJ, WF, </text:span><text:span text:style-name="T27">st. </text:span><text:span text:style-name="CharStyle12">zw. 1906/07-1909/10 sem. I, 1910/11 sem. I; absolutorium 31 VII 1910. Doktor filozofii (filozofia) 27 VII 1910. UJ, WP, </text:span><text:span text:style-name="T27">st. </text:span><text:span text:style-name="CharStyle12">zw. 1911/12-1913/14 sem. </text:span><text:span text:style-name="T27">I. PEP: </text:span><text:span text:style-name="CharStyle12">EHP- 7 X 1912. </text:span></text:p></draw:text-box></draw:frame><draw:frame draw:style-name="fr174" svg:x="0.758cm" svg:y="16.256cm" svg:width="13.115cm" svg:height="0.998cm" text:anchor-type="paragraph"><draw:text-box><text:p text:style-name="P348"><text:span text:style-name="T9">104</text:span><text:span text:style-name="CharStyle12"><text:tab/>Kazimierz Stanisław Borelowski - ur. (w 1891) w Krakowie, Galicja; wyzn. rzymskokatolickie; naród, polska; obyw. austriackie; opiekun Wincenty Borelowski, kupiec, zamieszkały w Krakowie. I Gimn. św. Anny w Krakowie, matura. UJ, WF, </text:span><text:span text:style-name="T27">st. </text:span><text:span text:style-name="CharStyle12">zw. 1909/10-1912/13. </text:span></text:p></draw:text-box></draw:frame><draw:frame draw:style-name="fr175" svg:x="0.758cm" svg:y="17.314cm" svg:width="13.115cm" svg:height="1.337cm" text:anchor-type="paragraph"><draw:text-box><text:p text:style-name="P349"><text:span text:style-name="T9">105</text:span><text:span text:style-name="CharStyle12"><text:tab/>Stefan Franciszek Podworski - ur. w 1892 w Barwałdzie Dolnym, pow. wadowicki, Galicja; wyzn. rzymskokatolickie; naród, polska; obyw. austriackie; opiekun Stanisław Drozdowski, gospodarz, zamieszkały w Kalwarii Zebrzydowskiej. IV Gimn. w Krakowie, matura. UJ, WF, </text:span><text:span text:style-name="T27">st. </text:span><text:span text:style-name="CharStyle12">zw. 1910/11-1913/14; absolutorium 18 I 1918. Stypendium Ignacego Marynowskiego przyznane przez Wydział Krajowy w 1912. </text:span></text:p></draw:text-box></draw:frame><draw:frame draw:style-name="fr176" svg:x="0.758cm" svg:y="18.720cm" svg:width="13.115cm" svg:height="2.794cm" text:anchor-type="paragraph"><draw:text-box><text:p text:style-name="P350"><text:span text:style-name="T9">106</text:span><text:span text:style-name="CharStyle12"><text:tab/>Jarosław Ludomir Leszczyński - ur. 20 IV 1887 w Borysławiu, pow. drohobycki, Galicja; wyzn. rzymskokatolickie; naród, polska; obyw. austriackie; ojciec Hieronim; matka Helena z d. Motyczyńska; opiekun Karol Kling, mechanik, zamieszkały w Samborze. Gimn. w Samborze, matura w 1908. ULw 1908/09 sem. I. UJ, WF, </text:span><text:span text:style-name="T27">st. </text:span><text:span text:style-name="CharStyle12">zw. 1908/09 sem. 11-1912/13, lub Julian Leszczyński - ur. 8 1 1889 w Płocku, Kr. Pol.; wyzn. rzymskokatolickie; naród, polska; obyw. rosyjskie; ojciec Marian, robotnik garbarski; matka Stefania z d. Siecińska; opiekun Julian Sieciński, woźny w Towarzystwie Kredytowym Ziemskim, zamieszkały w Płocku. Gimn. Miejskie w Płocku. Gimn. Polskie w Płocku, matura w 1909. UJ, WF, </text:span><text:span text:style-name="T27">st. </text:span><text:span text:style-name="CharStyle12">zw. 1909/10-1910/11 sem. I, 1911/12-1913/14 sem. I. </text:span></text:p></draw:text-box></draw:frame></text:p>
      </text:section>
      <text:section text:style-name="Sect22" text:name="Section22">
        <text:p text:style-name="P665"><draw:line text:anchor-type="paragraph" draw:style-name="gr1" svg:x1="0.843cm" svg:y1="16.406cm" svg:x2="5.821cm" svg:y2="16.406cm"><text:p/></draw:line></text:p>
        <text:p text:style-name="P48"><draw:frame draw:style-name="fr177" svg:x="1.732cm" svg:y="0.377cm" text:anchor-type="paragraph"><draw:text-box fo:min-width="12.107cm" fo:min-height="0.483cm"><text:p text:style-name="P351"><text:span text:style-name="CharStyle19">Polityka i nauka. Uniwersytet Jagielloński za rektoratu profesora Fryderyka Zolla iun.</text:span><text:span text:style-name="CharStyle20"><text:s text:c="1"/>187</text:span></text:p></draw:text-box></draw:frame><draw:frame draw:style-name="fr178" svg:x="0.767cm" svg:y="1.411cm" svg:width="13.106cm" svg:height="6.198cm" text:anchor-type="paragraph"><draw:text-box><text:p text:style-name="P352"><text:span text:style-name="CharStyle3">Następnie przemawiają jeszcze koledzy: [Juliusz August] Ulrych, [Józef] Żemła, [Zygmunt] Gutek, [Roman] Starzyński, [Władysław] Tuszyński</text:span><text:span text:style-name="T7">107</text:span><text:span text:style-name="CharStyle3">, [Kazimierz] Wy­szyński. </text:span></text:p><text:p text:style-name="P353"><text:span text:style-name="CharStyle3">Wobec wypowiedzenia sie wszystkich zapisanych do głosu kol[ega] przewodniczący przystępuje do głosowania rezolucji. Przez aklamację przyjęto rezolucje kol[egi Stanisła­wa] Długosza, który zaznacza, że należy ją opatrzyć podpisem - „Młodzież Wszechnicy Jagiellońskiej” </text:span><text:span text:style-name="CharStyle29">- </text:span><text:span text:style-name="CharStyle3">co również zostaje przez aklamację przyjęte. Dalej, również przez akla­mację przyjętą zostaje rezolucja kol[egi] Pozowskiego</text:span><text:span text:style-name="T7">108 109 109</text:span><text:span text:style-name="CharStyle3">. Rezolucje kolegów [Józefa] Włodka i Leszczyńskiego nie zostają przyjęte. Poczym zebranie zostało rozwiązane. </text:span></text:p><text:p text:style-name="P354"><text:span text:style-name="CharStyle10">Przewodniczący: Jan Priiffer</text:span></text:p><text:p text:style-name="P355"><text:span text:style-name="CharStyle10">Sekretarz: Kaz[imierz] Brzeziński</text:span></text:p><text:p text:style-name="P356"><text:span text:style-name="CharStyle26">Źródło: </text:span><text:span text:style-name="CharStyle3">AUJ, S II 738, „Wiece ogólnouniwersyteckie”. </text:span></text:p></draw:text-box></draw:frame><draw:frame draw:style-name="fr179" svg:x="0.767cm" svg:y="8.447cm" svg:width="13.106cm" svg:height="0.737cm" text:anchor-type="paragraph"><draw:text-box><text:h text:outline-level="1" text:style-name="P357"><text:bookmark-start text:name="bookmark24"/><text:bookmark-start text:name="bookmark25"/><text:bookmark-start text:name="bookmark26"/><text:span text:style-name="CharStyle6">ANEKS B</text:span><text:bookmark-end text:name="bookmark24"/><text:bookmark-end text:name="bookmark25"/><text:bookmark-end text:name="bookmark26"/></text:h></draw:text-box></draw:frame><draw:frame draw:style-name="fr180" svg:x="0.767cm" svg:y="9.597cm" svg:width="13.106cm" svg:height="6.181cm" text:anchor-type="paragraph"><draw:text-box><text:h text:outline-level="2" text:style-name="P358"><text:bookmark-start text:name="bookmark27"/><text:bookmark-start text:name="bookmark28"/><text:span text:style-name="CharStyle25">Dok. nr 1</text:span><text:bookmark-end text:name="bookmark27"/><text:bookmark-end text:name="bookmark28"/></text:h><text:p text:style-name="P359"><text:span text:style-name="CharStyle3">rkps</text:span></text:p><text:p text:style-name="P360"><text:span text:style-name="CharStyle3">Do Świetnego Senatu</text:span></text:p><text:p text:style-name="P361"><text:span text:style-name="CharStyle3">Uniwersytetu Jagiellońskiego</text:span></text:p><text:p text:style-name="P362"><text:span text:style-name="CharStyle3">w Krakowie</text:span></text:p><text:p text:style-name="P363"><text:span text:style-name="CharStyle3">Zwracamy się do Świetnego Senatu z uprzejmą prośbą o udzielenie nam Sali Koper­nika na dzień 20 VI bfieżącego] r[oku] godz. 7-mą '/</text:span><text:span text:style-name="T39">2</text:span><text:span text:style-name="CharStyle3"><text:s text:c="1"/>wiecz[orem] na wiec ogólno-aka- demicki pt.: „Młodzież a powołanie prof[esorów], doc[entów] i asyst[entów] Uniwersy­tetu Warszawskiego na wszechnice galicyjskie”. </text:span></text:p><text:p text:style-name="P364"><text:span text:style-name="CharStyle3">za Czytelnię Akademicką: </text:span><text:span text:style-name="CharStyle10">Stanisław Krzewski, sł. med. </text:span><text:span text:style-name="CharStyle3">za „Promień”: </text:span><text:span text:style-name="CharStyle10">Kazimierz Sawicki, sł. med. </text:span></text:p><text:p text:style-name="P365"><text:span text:style-name="CharStyle3">za „Zjednoczenie”: </text:span><text:span text:style-name="CharStyle10">Stanisław Oraczewski'</text:span><text:span text:style-name="T30">09</text:span><text:span text:style-name="CharStyle10">, sł. fil. </text:span></text:p></draw:text-box></draw:frame><draw:frame draw:style-name="fr181" svg:x="0.792cm" svg:y="16.506cm" svg:width="13.072cm" svg:height="1.118cm" text:anchor-type="paragraph"><draw:text-box><text:p text:style-name="P366"><text:span text:style-name="T9">107</text:span><text:span text:style-name="CharStyle12"><text:tab/>Władysław Tuszyński - ur. w 1889 w Pułtusku, gub. warszawska, Kr. Pol.; wyzn. rzymskokatolickie; naród, polska; obyw. rosyjskie; ojciec Konstanty, prowizor farmacji, zamieszkały w Augustowie, gub. suwal­ska. Gimn. w Biełgoradzie. UJ, WF, st. zw. 1912/13-1913/14. </text:span></text:p></draw:text-box></draw:frame><draw:frame draw:style-name="fr182" svg:x="0.792cm" svg:y="17.634cm" svg:width="13.072cm" svg:height="2.455cm" text:anchor-type="paragraph"><draw:text-box><text:p text:style-name="P367"><text:span text:style-name="T9">108</text:span><text:span text:style-name="CharStyle12"><text:tab/>Może: Adam Wiktor Mróz-Pozowski (od 27 III 1919 - Pozowski) - ur. 23 XII 1892 w Krakowie, Galicja; wyzn. rzymskokatolickie; naród, polska; obyw. austriackie; ojciec Jan, agent handlowy, zamieszkały w Warszawie; matka Magdalena. Ili Gimn. im. króla Jana 111 Sobieskiego, matura w VI 1911. UJ, WP, st. zw. 1911/12-1913/14, 1916/17 sem. I; absolutorium 7 IV 1917. Dr praw 19 IV 1918. PEP: EHP - 18 VII 1913 (niezdany), 2 V 1914; ES-30 XI 1917; ENP- 18 IV 1918. Na podstawie rozporządzenia MWO z 18 II 1916 oraz upoważnienia rady Wydziału Dziekan dnia 31 III 1917 zaliczył czas służby wojskowej do okresu studiów. </text:span></text:p></draw:text-box></draw:frame><draw:frame draw:style-name="fr183" svg:x="0.783cm" svg:y="20.096cm" svg:width="13.090cm" svg:height="1.464cm" text:anchor-type="paragraph"><draw:text-box><text:p text:style-name="P368"><text:span text:style-name="T9">109</text:span><text:span text:style-name="CharStyle12"><text:tab/>Stanisław Oraczewski - ur. 21 III 1889 w Warszawie, Kr. Pol.; wyzn. rzymskokatolickie; naród, polska; obyw. rosyjskie; matka Ludwika Swaldowa, obywatelka ziemska, zamieszkała w Płocku. Szkoła Zrzeszenia Nauczycieli w Warszawie. Uniw. Sorbona w Paryżu. PSNP w Krakowie 1912/13. UJ, WF, st. nzw. 1911/12 sem. 11-1912/13. </text:span></text:p></draw:text-box></draw:frame></text:p>
      </text:section>
      <text:section text:style-name="Sect23" text:name="Section23">
        <text:p text:style-name="P666"/>
        <text:p text:style-name="P50"><draw:frame draw:style-name="fr184" svg:x="0.783cm" svg:y="0.423cm" text:anchor-type="paragraph"><draw:text-box fo:min-width="0.568cm" fo:min-height="0.474cm"><text:p text:style-name="P369"><text:span text:style-name="CharStyle20">188</text:span></text:p></draw:text-box></draw:frame><draw:frame draw:style-name="fr185" svg:x="5.288cm" svg:y="0.448cm" text:anchor-type="paragraph"><draw:text-box fo:min-width="3.997cm" fo:min-height="0.432cm"><text:p text:style-name="P370"><text:span text:style-name="CharStyle21">Przemysław Marcin Żukowski</text:span></text:p></draw:text-box></draw:frame><draw:frame draw:style-name="fr186" svg:x="0.741cm" svg:y="1.422cm" svg:width="13.148cm" svg:height="16.256cm" text:anchor-type="paragraph"><draw:text-box><text:p text:style-name="P371"><text:span text:style-name="CharStyle3">za „Znicz”: </text:span><text:span text:style-name="CharStyle10">Janusz Strzeszewski"</text:span><text:span text:style-name="T30">0</text:span><text:span text:style-name="CharStyle10">, sł. praw</text:span></text:p><text:p text:style-name="P372"><text:span text:style-name="CharStyle3">Kraków, dn[ia] 17 VI 1913 r[oku]</text:span></text:p><text:p text:style-name="P373"><text:span text:style-name="CharStyle3">Kur[ator] prof. [Emil] Godlewski młodszy</text:span><text:span text:style-name="T7">1</text:span><text:span text:style-name="CharStyle3">"</text:span></text:p><text:p text:style-name="P374"><text:span text:style-name="CharStyle26">Źródło: </text:span><text:span text:style-name="CharStyle3">AUJ, S II 714, „Akta dyscyplinarne studentów UJ 1891-1918”. </text:span></text:p><text:p text:style-name="P375"><text:span text:style-name="T40">Dok. </text:span><text:span text:style-name="CharStyle26">nr 1A</text:span></text:p><text:p text:style-name="P376"><text:span text:style-name="CharStyle3">Do J[aśnie] W[ielmożne]go Pana Profesora dr Emila Godlewskiego iun. w Krakowie</text:span></text:p><text:p text:style-name="P377"><text:span text:style-name="CharStyle3">W dniu 20 VI br. o godzinie 7 '/</text:span><text:span text:style-name="T39">2</text:span><text:span text:style-name="CharStyle3"><text:s text:c="1"/>wieczór odbędzie się w Sali Kopernika w gmachu Collegii </text:span><text:span text:style-name="T28">Novi </text:span><text:span text:style-name="CharStyle3">wiec ogólno-akademicki, na którym omawiana będzie sprawa pt.: „Mło­dzież a powołanie profesorów, docentów i asystentów Uniwersytetu Warszawskiego na wszechnice galicyjskie”. </text:span></text:p><text:p text:style-name="P378"><text:span text:style-name="CharStyle3">Zawiadamiając o tym J[aśnie] W[ielmożne]go Pana proszę o objęcie obowiązków kuratora wiecu. </text:span></text:p><text:p text:style-name="P379"><text:span text:style-name="CharStyle3">Kraków, [dnia] 19 VI 1913 [roku]. </text:span></text:p><text:p text:style-name="P380"><text:span text:style-name="CharStyle26">Źródło: </text:span><text:span text:style-name="CharStyle3">AUJ, S II 714, „Akta dyscyplinarne studentów UJ 1891-1918”. </text:span></text:p><text:p text:style-name="P381"><text:span text:style-name="CharStyle26">Dok. nr IB</text:span></text:p><text:p text:style-name="P382"><text:span text:style-name="CharStyle3">Do c. k. Dyrekcji Policji w Krakowie</text:span></text:p><text:p text:style-name="P383"><text:span text:style-name="CharStyle3">Mam zaszczyt zawiadomić, że 20 czerwca br. o godzinie 7-ej 30 min. wieczór odbę­dzie się w Sali Kopernika w gmachu Collegii </text:span><text:span text:style-name="T28">Novi </text:span><text:span text:style-name="CharStyle3">[wiec ogólno-akademicki, na którym omawiana będzie sprawa pt.: „Młodzież a powołanie profesorów, docentów i asystentów Uniwersytetu warszawskiego na wszechnice galicyjskie”]. Na wiecu tym będzie obecny delegat Senatu Akademickiego. </text:span></text:p><text:p text:style-name="P384"><text:span text:style-name="CharStyle3">Djw</text:span></text:p><text:p text:style-name="P385"><text:span text:style-name="CharStyle26">Źródło: </text:span><text:span text:style-name="CharStyle3">AUJ, S II 714, „Akta dyscyplinarne studentów UJ 1891-1918”. </text:span></text:p></draw:text-box></draw:frame><draw:frame draw:style-name="fr187" svg:x="0.741cm" svg:y="19.667cm" svg:width="13.148cm" svg:height="1.838cm" text:anchor-type="paragraph"><draw:text-box><text:list text:style-name="L4" xml:id="5"><text:list-item><text:p text:style-name="P386"><text:span text:style-name="CharStyle9"><text:tab/>Janusz Strzeszewski-ur. w 1890 w m. Arcelin, gub. warszawska, Kr. Pol.; wyzn. rzymskokatolickie; naród, polska; obyw. rosyjskie; ojciec Kazimierz, obywatel ziemski, zamieszkały w Warszawie. Gimn. Pol­skie w Płocku. UJ, WP, st. zw. 1909/10-1912/13. </text:span></text:p></text:list-item><text:list-item><text:p text:style-name="P387"><text:span text:style-name="CharStyle9"><text:tab/>Emil Godlewski iun. (1875-1944) - lekarz, profesor embriologii i bakteriologii UJ 1906-1944, dziekan WL 1917/18, 1918/19 i 1931/32, doktor </text:span><text:span text:style-name="CharStyle22">honoris causa</text:span><text:span text:style-name="CharStyle9"><text:s text:c="1"/>UJ i UJK. </text:span></text:p></text:list-item></text:list></draw:text-box></draw:frame></text:p>
      </text:section>
      <text:section text:style-name="Sect24" text:name="Section24">
        <text:p text:style-name="P667"><draw:line text:anchor-type="paragraph" draw:style-name="gr1" svg:x1="0.843cm" svg:y1="13.603cm" svg:x2="5.821cm" svg:y2="13.603cm"><text:p/></draw:line></text:p>
        <text:p text:style-name="P52"><draw:frame draw:style-name="fr188" svg:x="1.741cm" svg:y="0.377cm" text:anchor-type="paragraph"><draw:text-box fo:min-width="12.083cm" fo:min-height="0.483cm"><text:p text:style-name="P388"><text:span text:style-name="CharStyle19">Polityka i nauka. Uniwersytet Jagielloński za rektoratu profesora Fryderyka Zolla iun.</text:span><text:span text:style-name="CharStyle20"><text:s text:c="1"/>189</text:span></text:p></draw:text-box></draw:frame><draw:frame draw:style-name="fr189" svg:x="0.776cm" svg:y="1.420cm" svg:width="13.090cm" svg:height="11.421cm" text:anchor-type="paragraph"><draw:text-box><text:h text:outline-level="2" text:style-name="P389"><text:bookmark-start text:name="bookmark29"/><text:bookmark-start text:name="bookmark30"/><text:span text:style-name="CharStyle25">Dok nr 2</text:span><text:bookmark-end text:name="bookmark29"/><text:bookmark-end text:name="bookmark30"/></text:h><text:p text:style-name="P390"><text:span text:style-name="CharStyle3">rkps</text:span></text:p><text:p text:style-name="P391"><text:span text:style-name="CharStyle3">Protokół</text:span></text:p><text:p text:style-name="P392"><text:span text:style-name="CharStyle3">wiecu ogólno-akademickiego odbytego w dniu</text:span></text:p><text:p text:style-name="P393"><text:span text:style-name="CharStyle3">20 VI 1913 r[oku] w Sali Kopernika Collegii </text:span><text:span text:style-name="T28">Novi</text:span></text:p><text:p text:style-name="P394"><text:span text:style-name="CharStyle3">Na porządku dziennym sprawa „młodzież a mianowanie profesorów Uniwersytetu Warszawskiego na Uniwersytet Lwowski”. </text:span></text:p><text:p text:style-name="P395"><text:span text:style-name="CharStyle3">Wiec w obecności kuratora J[aśnie] Wielmożnego] Pana prof, dr Emila Godlewskie­go iun. zagaił kol[ega Jan] Prilffer, zaznaczając, że niniejszy [wiec] ma zajmować się sprawą o charakterze bojkotowym, bo dotyczy mianowania profesorów-łamistrajków na Uniwersytet polski Jana Kazimierza(l)</text:span><text:span text:style-name="T7">112</text:span><text:span text:style-name="CharStyle3"><text:s text:c="1"/>we Lwowie. </text:span></text:p><text:p text:style-name="P396"><text:span text:style-name="CharStyle3">Do prezydium powołano: kol[egę Juliusza Augusta] Ulrycha na przewodniczącego, kolfegę Stanisława] Krzewskiego na zastępcę, koleżankę [Stefanię] Kudelską</text:span><text:span text:style-name="T7">113</text:span><text:span text:style-name="CharStyle3"><text:s text:c="1"/>i kolfegę Władysława] Zajdlera</text:span><text:span text:style-name="T7">114</text:span><text:span text:style-name="CharStyle3"><text:s text:c="1"/>do sekretariatu. </text:span></text:p><text:p text:style-name="P397"><text:span text:style-name="CharStyle3">Na wstępie przemawiają i składają sprawozdanie z akcji i uchwał młodzieży lwow­skiej przedstawiciele towarzystw „Życie” i „Kuźnica” koledzy: Menaszes"</text:span><text:span text:style-name="T7">5</text:span><text:span text:style-name="CharStyle3"><text:s text:c="1"/>i Majew­ski</text:span><text:span text:style-name="T7">116</text:span><text:span text:style-name="CharStyle3">. </text:span></text:p><text:p text:style-name="P398"><text:span text:style-name="CharStyle3">Z Uniwersytetu Warszawskiego powołano na Wszechnicę Lwowską trzech asysten­tów: [Zdzisława] Dmochowskiego</text:span><text:span text:style-name="T7">117</text:span><text:span text:style-name="CharStyle3">, [Zygmunta] Weyberga</text:span><text:span text:style-name="T7">118</text:span><text:span text:style-name="CharStyle3"><text:s text:c="1"/>i [Zygmunta] Wójcickie­go</text:span><text:span text:style-name="T7">119</text:span><text:span text:style-name="CharStyle3">; wiadomo było, że panowie ci prowadzili wykłady w czasie bojkotu szkół rządo­wych w Królestwie Polskim, a mianowicie: </text:span></text:p><text:p text:style-name="P399"><text:span text:style-name="CharStyle3">P[an Zdzisław] Dmochowski po otworzeniu Uniwersytetu] Warszawskiego był prosektorem na Wydziale Lekarskim i starał się o uzyskanie katedry; w tym celu prof. [Zdzisław] Dmochowski jeździł do Petersburga, czyniąc tam u władz centralnych sta­</text:span></text:p></draw:text-box></draw:frame><draw:frame draw:style-name="fr190" svg:x="0.818cm" svg:y="13.712cm" svg:width="13.021cm" svg:height="0.762cm" text:anchor-type="paragraph"><draw:text-box><text:p text:style-name="P400"><text:span text:style-name="T9">112</text:span><text:span text:style-name="CharStyle12"><text:tab/>Właśc. Uniwersytet im. Franciszka I we Lwowie. Nazwę od imienia króla polskiego otrzymał 22 XI 1919. </text:span></text:p></draw:text-box></draw:frame><draw:frame draw:style-name="fr191" svg:x="0.792cm" svg:y="14.483cm" svg:width="13.056cm" svg:height="1.397cm" text:anchor-type="paragraph"><draw:text-box><text:p text:style-name="P401"><text:span text:style-name="T9">113</text:span><text:span text:style-name="CharStyle12"><text:tab/>Stefania Kudelska - ur. 16 VIII 1890 w Warszawie, Kr. Pol.; wyzn. rzymskokatolickie; naród, pol­ska; obyw. rosyjskie; ojciec Walerian; matka Petronela z d. Orłowska, zamieszkała w Warszawie. Gimn. w Warszawie. Wyższe Kursy Naukowe i Kursy Pedagogiczne Leonii Rudzkiej w Warszawie 1910-1912. UJ, WF, studentka nzw. 1912/13-1913/14. </text:span></text:p></draw:text-box></draw:frame><draw:frame draw:style-name="fr192" svg:x="0.801cm" svg:y="15.889cm" svg:width="13.047cm" svg:height="1.034cm" text:anchor-type="paragraph"><draw:text-box><text:p text:style-name="P402"><text:span text:style-name="T9">114</text:span><text:span text:style-name="CharStyle12"><text:tab/>Władysław Zajdler - ur. w 1892 lub w 1894 w Chełmie, gub. lubelska, Kr. Pol.; wyzn. rzym­skokatolickie; naród, polska; obyw. austriackie; ojciec Władysław, notariusz, zamieszkały w Chełmie. ZNF im. Pawła Chrzanowskiego w Warszawie. UJ, WF, st. zw. 1911/12-1913/14, 1917/18. </text:span></text:p></draw:text-box></draw:frame><draw:frame draw:style-name="fr193" svg:x="0.818cm" svg:y="16.930cm" svg:width="13.021cm" svg:height="0.339cm" text:anchor-type="paragraph"><draw:text-box><text:p text:style-name="P403"><text:span text:style-name="T9">115</text:span><text:span text:style-name="CharStyle12"><text:tab/>Menaszes - nie odnaleziono. </text:span></text:p></draw:text-box></draw:frame><draw:frame draw:style-name="fr194" svg:x="0.801cm" svg:y="17.277cm" svg:width="13.056cm" svg:height="1.753cm" text:anchor-type="paragraph"><draw:text-box><text:p text:style-name="P404"><text:span text:style-name="T9">116</text:span><text:span text:style-name="CharStyle12"><text:tab/>Może: Kazimierz Majewski - ur. w UJ, WP, st. zw. 1908/09-1910/11 sem. 1, 1912/13-1913/14, lub Stanisław Pankracy Majewski-WF, 1912/13-1913/14, 1915/16-1916/17, lub Wilhelm Mieczysław Majew­ski - ur. w 1892 r. w Kamionce Strumilowej; wyzn. rzymskokatolickie; naród, polska; obyw. austriackie; opiekun Roman Mikulski, urzędnik sądowy, zamieszkały w Krakowie. V Gimn. w Krakowie, matura. UJ, WP, st. zw. 1912/13-1913/14, 1917/18 sem. II. </text:span></text:p></draw:text-box></draw:frame><draw:frame draw:style-name="fr195" svg:x="0.801cm" svg:y="19.038cm" svg:width="13.063cm" svg:height="1.041cm" text:anchor-type="paragraph"><draw:text-box><text:p text:style-name="P405"><text:span text:style-name="T9">117</text:span><text:span text:style-name="CharStyle12"><text:tab/>Zdzisław Ambroży Dmochowski (1864-1924)-lekarz 7 XI 1889, dr medycyny 1898, były prosektor przy katedrze anatomii patologicznej Uniw. w Warszawie, profesor anatomii patologicznej ULw (następnie UJK) i dyrektor Zakładu Anatomiczno-Patologicznego 1912-1924. </text:span></text:p></draw:text-box></draw:frame><draw:frame draw:style-name="fr196" svg:x="0.810cm" svg:y="20.089cm" svg:width="13.047cm" svg:height="0.695cm" text:anchor-type="paragraph"><draw:text-box><text:p text:style-name="P406"><text:span text:style-name="T9">118</text:span><text:span text:style-name="CharStyle12"><text:tab/>Zygmunt Weyberg - dr mineralogii i geognozji Uniw. w Petersburgu, były kustosz gabinetu Minera­logicznego Uniw. w Warszawie, prof, chemii ULw od 1913. </text:span></text:p></draw:text-box></draw:frame><draw:frame draw:style-name="fr197" svg:x="0.810cm" svg:y="20.791cm" svg:width="13.047cm" svg:height="0.780cm" text:anchor-type="paragraph"><draw:text-box><text:p text:style-name="P407"><text:span text:style-name="T9">119</text:span><text:span text:style-name="CharStyle12"><text:tab/>Właśc. Zygmunt Wóycicki - mgr botaniki, prof, botaniki ULw i dyrektor Zakładu Biologiczno-Bo- tanicznegood 1914. </text:span></text:p></draw:text-box></draw:frame></text:p>
      </text:section>
      <text:section text:style-name="Sect25" text:name="Section25">
        <text:p text:style-name="P668"><draw:line text:anchor-type="paragraph" draw:style-name="gr1" svg:x1="0.852cm" svg:y1="20.274cm" svg:x2="5.847cm" svg:y2="20.274cm"><text:p/></draw:line></text:p>
        <text:p text:style-name="P54"><draw:frame draw:style-name="fr198" svg:x="0.843cm" svg:y="0.411cm" text:anchor-type="paragraph"><draw:text-box fo:min-width="0.568cm" fo:min-height="0.474cm"><text:p text:style-name="P408"><text:span text:style-name="CharStyle20">190</text:span></text:p></draw:text-box></draw:frame><draw:frame draw:style-name="fr199" svg:x="5.355cm" svg:y="0.437cm" text:anchor-type="paragraph"><draw:text-box fo:min-width="3.979cm" fo:min-height="0.432cm"><text:p text:style-name="P409"><text:span text:style-name="CharStyle21">Przemysław Marcin Żukowski</text:span></text:p></draw:text-box></draw:frame><draw:frame draw:style-name="fr200" svg:x="0.750cm" svg:y="1.411cm" svg:width="13.141cm" svg:height="18.457cm" text:anchor-type="paragraph"><draw:text-box><text:p text:style-name="P410"><text:span text:style-name="CharStyle3">rania nie uwieńczone jednakowoż pomyślnym skutkiem; grono profesorskie odrzuciło jego podanie 36 głosami przeciwko jednemu. </text:span></text:p><text:p text:style-name="P411"><text:span text:style-name="CharStyle3">P[an Zygmunt] Weyberg był w tymże czasie asystentem i sekretarzem Wydziału na kursach żeńskich. </text:span></text:p><text:p text:style-name="P412"><text:span text:style-name="CharStyle3">P[an Zygmunt] Wójcicki był również na tychże kursach asystentem, przy czym robił starania w celu uzyskania katedry. </text:span></text:p><text:p text:style-name="P413"><text:span text:style-name="CharStyle3">Młodzież polska stoi na tym stanowisku, że bojkot szkół rządowych w Król. Polskim dotyczy zarówno profesorów jak i uczniów. Powyżsi profesorowie, jako łamistrajcy, po­winni więc poddać się sądowi obywatelskiemu, powołanemu do życia właśnie w spra­wach bojkotowych. Tymczasem Senat [Akademicki] Uniwersytetu] Lwowskiego nie zgodził się na to, aby profesorowie Uniwersytetu poddali się jakiemukolwiek sądowi. Przez powyższą uchwałę Senat Akademicki postawił się w szeregu obrońców szkół ro­syjskich i likwidatorów bojkotu, a nie wykazał odczucia dla walki o szkołę polską. Ale młodzież pomna na swoje zasadnicze stanowisko, nie zejdzie z raz obranej drogi obrony szkoły polskiej i akcję przeciwko profesorom-łam i strajkom poprowadzi do końca. So­lidarną akcję młodzieży lwowskiej złamała Czytelnia Akademicka, grupująca w sobie żywioły podolacko-endeckie, na podstawie oświadczenia Jego Magnificencji pana Rek­tora</text:span><text:span text:style-name="T7">120</text:span><text:span text:style-name="CharStyle3">, że bojkot jest nieszczęściem narodowym, podjętą akcję towarzystw „Kuźnia” i „Życie” starała się rozbić i wiec udaremnić. </text:span></text:p><text:p text:style-name="P414"><text:span text:style-name="CharStyle3">Imieniem konferencji międzystowarzyszeniowej</text:span><text:span text:style-name="T7">121</text:span><text:span text:style-name="CharStyle3"><text:s text:c="1"/>wygłosił referat kol[ega Paweł] Kittay. </text:span></text:p><text:p text:style-name="P415"><text:span text:style-name="CharStyle3">Referent stwierdza ważność podjętej akcji, jako nie lwowskiej lub krakowskiej, lecz ogólno-polskiej. Uchwały Zjazdu Zakopiańskiego posiadają wybitną treść moralną, al­bowiem szeregują siły społeczeństwa polskiego do czynnej walki o szkolnictwo polskie. Nie prawem więc, ale świętym moralnym obowiązkiem młodzieży polskiej było sprawę mianowania tych profesorów-łamistrajków na forum publiczne podnieść i nazwiska ich ogłosić (huragan oklasków). Imieniem konferencji przedkłada powyżej umieszczoną re­zolucję. </text:span></text:p><text:p text:style-name="P416"><text:span text:style-name="CharStyle3">Kol[ega] przewodniczący [Julisz August] Ulrych otwiera dyskusję nad referatem i głos udziela pierwszemu zapisanemu, kol[edze Kazimierzowi] Wyszyńskiemu, który imieniem Mł[odzieży] Narodowej przedstawioną rezolucję popiera. </text:span></text:p><text:p text:style-name="P417"><text:span text:style-name="CharStyle3">Następnie kol[ega Jan] Łazowski imieniem młodzfieży] Socjalno-Demokratycznej przeciwstawia się podjętej akcji, z tego względu, że Związek Młodzieży Postępowej już dawno złamał stanowisko bojkotowe. Przedkłada odpowiednią rezolucję, w której stwierdza, że Uniwersytety poza kordonowe nie są odpowiednim terenem do podjęcia de­monstracyjnej walki przeciwko b[yłym] profesorom Uniwersytetu] Warszewskiego], </text:span></text:p><text:p text:style-name="P418"><text:span text:style-name="CharStyle3">Wśród ogólnej wrzawy mówi imieniem Związku Żydowskiej Młodzieży kol[ega Szaja] Weisslitz. Zgadza się w zasadzie na podjętą przez mł[odzież] polską akcję, ale w obecnym przypadku konkretnym odmawia tej akcji słuszności. </text:span></text:p><text:p text:style-name="P419"><text:span text:style-name="CharStyle3">Obecnie zgłoszono wniosek formalny o ograniczenie czasu przemówień do 5 mi­nut oraz o zamknięciu listy mówców z uwzględnieniem zapisanych do głosu. (Wnioski przechodzą). </text:span></text:p></draw:text-box></draw:frame><draw:frame draw:style-name="fr201" svg:x="0.810cm" svg:y="20.376cm" svg:width="13.047cm" svg:height="0.390cm" text:anchor-type="paragraph"><draw:text-box><text:p text:style-name="P420"><text:span text:style-name="T9">120</text:span><text:span text:style-name="CharStyle12"><text:tab/>Adolf Beck (1863-1942)-prof, fizjologii 1895-1935, prof. hon. 1935-1942, rektor ULw 1912/13. </text:span></text:p></draw:text-box></draw:frame><draw:frame draw:style-name="fr202" svg:x="0.810cm" svg:y="20.773cm" svg:width="13.063cm" svg:height="0.780cm" text:anchor-type="paragraph"><draw:text-box><text:p text:style-name="P421"><text:span text:style-name="T9">121</text:span><text:span text:style-name="CharStyle12"><text:tab/>Konferencja Międzystowarzyszeniowa - założona w 1911 przez cztery najbardziej reprezentatywne organizacje młodzieżowe na UJ - „Spójnia”, „Promień”, „Znicz” i „Zjednoczenie”. </text:span></text:p></draw:text-box></draw:frame></text:p>
      </text:section>
      <text:section text:style-name="Sect26" text:name="Section26">
        <text:p text:style-name="P669"><draw:line text:anchor-type="paragraph" draw:style-name="gr1" svg:x1="0.852cm" svg:y1="17.464cm" svg:x2="5.821cm" svg:y2="17.464cm"><text:p/></draw:line></text:p>
        <text:p text:style-name="P56"><draw:frame draw:style-name="fr203" svg:x="1.741cm" svg:y="0.369cm" text:anchor-type="paragraph"><draw:text-box fo:min-width="12.047cm" fo:min-height="0.490cm"><text:p text:style-name="P422"><text:span text:style-name="CharStyle19">Polityka i nauka. Uniwersytet Jagielloński za rektoratu profesora Fryderyka Zolla iun.</text:span><text:span text:style-name="CharStyle20"><text:s text:c="1"/>191</text:span></text:p></draw:text-box></draw:frame><draw:frame draw:style-name="fr204" svg:x="0.741cm" svg:y="1.411cm" svg:width="13.157cm" svg:height="15.790cm" text:anchor-type="paragraph"><draw:text-box><text:p text:style-name="P423"><text:span text:style-name="CharStyle3">Kol[edzy] Czarnecki i Przybyszewski</text:span><text:span text:style-name="T7">122</text:span><text:span text:style-name="CharStyle3"><text:s text:c="1"/>solidaryzują się we wszystkich przemówie­niach z rezolucją kol[egi] Łazowskiego. </text:span></text:p><text:p text:style-name="P424"><text:span text:style-name="CharStyle3">Kol[ega] Soroczyński</text:span><text:span text:style-name="T7">123</text:span><text:span text:style-name="CharStyle3"><text:s text:c="1"/>imieniem „Polonii” składa oświadczenie, że „Polonia” w wiecu udziału nie bierze. </text:span></text:p><text:p text:style-name="P425"><text:span text:style-name="CharStyle3">Kol[edzy Roman] Starzyński i Moczarski</text:span><text:span text:style-name="T7">124</text:span><text:span text:style-name="CharStyle3"><text:s text:c="1"/>wzywają gorąco do głosowania za re­zolucją konferencji. Wreszcie reasumują dyskusję i przemawiają obaj wnioskodawcy: kol[edzy Jan] Łazowski i [Paweł] Kittay. </text:span></text:p><text:p text:style-name="P426"><text:span text:style-name="CharStyle3">Kol[ega Juliusz August] Ulrych poddaje pod głosowanie następującą rezolucję, po­stawioną przez Konferencję Międzystowarzyszeniową: </text:span></text:p><text:p text:style-name="P427"><text:span text:style-name="CharStyle9">Młodzież Wszechnicy Jagiellońskiej zebrana na wiecu w dn[iu] 20 VI 1913 r[oku]: </text:span></text:p><text:list text:style-name="L6" xml:id="7"><text:list-item><text:p text:style-name="P428"><text:span text:style-name="CharStyle9"><text:tab/>Solidaryzuje się z akcją młodzieży lwowskiej protestującą przeciw powołaniu profesorów [Zdzisława] Dmochowskiego, [Zygmunta] Weyberga i [Zygmunta] Wójcickiego na Wszech­nicę Lwowską i z uchwałami wiecu ogólno-akademickiego, odbytego we Lwowie dn[ia] 18 VI i oświadcza gotowość energicznego poparcia kolegów lwowskich w ich dalszej akcji. </text:span></text:p></text:list-item><text:list-item><text:p text:style-name="P429"><text:span text:style-name="CharStyle9"><text:tab/>Protestuje przeciwko postępowaniu Senatu Akademickiego we Lwowie, który miast stać na straży sprawy szkoły polskiej w Królestwie przez nominacje profesorów-łamistrajków i przez sta­rania udaremniające podanie pod sąd obywatelski tych profesorów, przeciwdziałał solidarnej akcji młodzieży polskiej stającej w obronie stanowiska bojkotowego. </text:span></text:p></text:list-item><text:list-item><text:p text:style-name="P430"><text:span text:style-name="CharStyle9"><text:tab/>Oświadcza wobec niepokojących pogłosek o mających nastąpić dalszych nominacjach pro­fesorów warszawskiego Uniwersytetu na wszechnicach polskich, </text:span><text:span text:style-name="CharStyle28">że z wykładów profesorów-łami- straików wyciągnie odpowiednie konsekwencje. </text:span></text:p></text:list-item></text:list><text:p text:style-name="P431"><text:span text:style-name="CharStyle3">Stwierdzając, że postępowanie lwowskiej „Czytelni Akademickiej” w tej sprawie jest niezgodne ze stanowiskiem bojkotowym, że używanie wykrętnych argumentów ja­koby bojkot szkół rosyjskich nie obowiązywał profesorów, następnie usiłowanie rozbi­cia wiecu zwołanego przez młodzież w sprawie mianowania profesorów-łamistrajków i zarzucanie niehonorowości tym obozom młodzieży, które w obronie bojkotu stanęły, jest niegodne towarzystwa młodzieży polskiej - Młodzież Wszfechnicy] Jagiellońskiej piętnuje niekoleżeńskie i nieideowe stanowisko „Czytelni Akademickiej]” i żąda pod groźbą zerwania z nią stosunków i wykluczenia z życia ideowego młodzieży polskiej, natychmiastowego przyłączenia się jej do akcji podjętej przez „Życie” i „Kuźnicę”. </text:span></text:p><text:p text:style-name="P432"><text:span text:style-name="CharStyle3">Powyższą rezolucję uchwalono olbrzymią większością głosów przeciw 23. Rezolucja kol[egi] Łazowskiego upadła. Prezydium wiecu wśród oklasków wyraża podziękowanie prof. [Emilowi] Godlewskiemu [iun. ] jako Kuratorowi. Poczym wiec rozwiązano. </text:span></text:p><text:p text:style-name="P433"><text:span text:style-name="CharStyle3">Przewodniczący: </text:span><text:span text:style-name="CharStyle10">Juliusz Ulrych, sł. praw </text:span><text:span text:style-name="CharStyle3">Sekretarz: </text:span><text:span text:style-name="CharStyle10">Władysław Zajdler, sł. filozofii</text:span></text:p></draw:text-box></draw:frame><draw:frame draw:style-name="fr205" svg:x="0.783cm" svg:y="17.565cm" svg:width="13.090cm" svg:height="1.473cm" text:anchor-type="paragraph"><draw:text-box><text:p text:style-name="P434"><text:span text:style-name="T9">122</text:span><text:span text:style-name="CharStyle12"><text:tab/>Może: Eugeniusz Tytus Przybyszewski - ur. 19 V 1889 w Płocku, Kr. Pol.; wyzn. rzymskokatolickie; naród, polska; obyw. rosyjskie; ojciec Leon, urzędnik Izby Skarbowej, zamieszkały w Płocku; matka Karoli­na Nepomucena z d. Neumann, emerytka, zamieszkała w Płocku. Gimn. Filologiczne im. Stanisława Staszica w Lublinie. UJ, WF, st. zw. 1909/10-1911/12, 1912/13 sem. II - 1913/14. </text:span></text:p></draw:text-box></draw:frame><draw:frame draw:style-name="fr206" svg:x="0.783cm" svg:y="19.046cm" svg:width="13.090cm" svg:height="1.050cm" text:anchor-type="paragraph"><draw:text-box><text:list text:style-name="L8" xml:id="9"><text:list-item><text:p text:style-name="P435"><text:span text:style-name="CharStyle12"><text:tab/>Może: Józef Soroczyński - ur. w 1888 w Niepołomicach, pow. bocheński, Galicja; wyzn. rzym­skokatolickie; naród, polska; obyw. austriackie; ojciec Maksymilian, emerytowany wachmistrz, zamieszkały wLudwinowie. Gimn. w Podgórzu, matura. UJ, WF, st. zw. 1907/08-1908/09, 1910/11-1912/13 sem. I. </text:span></text:p></text:list-item></text:list></draw:text-box></draw:frame><draw:frame draw:style-name="fr207" svg:x="0.783cm" svg:y="20.105cm" svg:width="13.115cm" svg:height="1.464cm" text:anchor-type="paragraph"><draw:text-box><text:p text:style-name="P436"><text:span text:style-name="T9">124</text:span><text:span text:style-name="CharStyle12"><text:s text:c="1"/>Może: Witold Moczarski - ur. w 1888 w Warszawie, Kr. Pol.; wyzn. rzymskokatolickie; naród, pol­ska; obyw. rosyjskie; ojciec lub opiekun Gustaw, nauczyciel gimnastyki szkoły handlowej, zamieszkały we Włocławku. ZNF im. Pawła Chrzanowskiego w Warszawie. UJ, WL, st. zw. 1909/10-1913/14. Uchwałą Senatu Akademickiego z 25 1 1911 udzielono nagany </text:span><text:span text:style-name="CharStyle13">cum consilium abeundi. </text:span></text:p></draw:text-box></draw:frame></text:p>
      </text:section>
      <text:section text:style-name="Sect27" text:name="Section27">
        <text:p text:style-name="P670"/>
        <text:p text:style-name="P58"><draw:frame draw:style-name="fr208" svg:x="0.840cm" svg:y="0.423cm" text:anchor-type="paragraph"><draw:text-box fo:min-width="0.559cm" fo:min-height="0.474cm"><text:p text:style-name="P437"><text:span text:style-name="CharStyle20">192</text:span></text:p></draw:text-box></draw:frame><draw:frame draw:style-name="fr209" svg:x="5.352cm" svg:y="0.448cm" text:anchor-type="paragraph"><draw:text-box fo:min-width="3.971cm" fo:min-height="0.432cm"><text:p text:style-name="P438"><text:span text:style-name="CharStyle21">Przemysław Marcin Żukowski</text:span></text:p></draw:text-box></draw:frame><draw:frame draw:style-name="fr210" svg:x="0.762cm" svg:y="1.431cm" svg:width="13.106cm" svg:height="16.697cm" text:anchor-type="paragraph"><draw:text-box><text:p text:style-name="P439"><text:span text:style-name="CharStyle3">Stwierdzam, że punkt 3-ci podany w tym protokole nie odpowiada przyjętej na wie­cu uchwale - zamiast słów podkreślonych - podane było do głosowania: „w razie po­twierdzenia się tych pogłosek wyciągnie z tego konsekwencje”. Po zmianie dopiero tego punktu mógłbym ten protokół potwierdzić. </text:span></text:p><text:p text:style-name="P440"><text:span text:style-name="CharStyle3">Dn[ia] 24 VI 1913, </text:span><text:span text:style-name="CharStyle10">prof, dr E. Godlewski</text:span><text:span text:style-name="CharStyle3"><text:s text:c="1"/>[iun. j</text:span></text:p><text:p text:style-name="P441"><text:span text:style-name="CharStyle3">Godzę się na poprawkę p[ana] Kuratora. </text:span><text:span text:style-name="CharStyle10">J. Ulrych</text:span></text:p><text:p text:style-name="P442"><text:span text:style-name="CharStyle26">Źródło: </text:span><text:span text:style-name="CharStyle3">AUJ, S II 714, „Akta dyscyplinarne studentów UJ 1891-1918”. </text:span></text:p><text:p text:style-name="P443"><text:span text:style-name="CharStyle26">Dok. nr 3</text:span></text:p><text:p text:style-name="P444"><text:span text:style-name="CharStyle3">masz. </text:span></text:p><text:p text:style-name="P445"><text:span text:style-name="CharStyle3">REKTOR UNIWERSYTETU</text:span></text:p><text:p text:style-name="P446"><text:span text:style-name="CharStyle3">do Młodzieży Akademickiej! </text:span></text:p><text:p text:style-name="P447"><text:span text:style-name="CharStyle3">Z powodu ogłoszonego przez kilka Stowarzyszeń akademickich zamiaru jednodnio­wego strajku manifestacyjnego, zwracam się do Was młodzieży akademicka z następu­jącą</text:span></text:p><text:p text:style-name="P448"><text:span text:style-name="CharStyle3">ODEZWĄ! </text:span></text:p><text:p text:style-name="P449"><text:span text:style-name="CharStyle3">Wolność akademicka zawiera między innymi prawo Gron Profesorskich do powoły­wania profesorów oraz habilitowania docentów wedle swego uznania, po zbadaniu ich kwalifikacji, zarówno osobistych jak i naukowych. </text:span></text:p><text:p text:style-name="P450"><text:span text:style-name="CharStyle3">Prawo to od czasu zaprowadzenia konstytucji nie zostało ograniczone żadnymi prze­pisami. Nie może i nie powinno także być zacieśnione lub naruszone normami lub zaka­zami podyktowanymi przez wiece lub obywatelskie sądy. </text:span></text:p><text:p text:style-name="P451"><text:span text:style-name="CharStyle3">Przez cały czas swego urzędowania stałem na straży waszych praw akademickich, więc oczekuję także od was uszanowania praw przysługujących profesorom. </text:span></text:p><text:p text:style-name="P452"><text:span text:style-name="CharStyle3">Teraz więc, gdy istnieje zamiar wywarcia nacisku i narzucenia pewnej normy postę­powania Profesorom przy obsadzaniu katedr, odwołuję się do waszego poczucia prawa, którego objawem winno być strzeżenie wszystkich wolności akademickich i zwracam się do Was z przedstawieniem, abyście odstąpili od zamiaru manifestacyjnego strajku. </text:span></text:p><text:p text:style-name="P453"><text:span text:style-name="CharStyle3">Kraków, dnia 25 VI 1913 [roku]. </text:span></text:p><text:p text:style-name="P454"><text:span text:style-name="CharStyle3">Zoll, m. p. </text:span></text:p></draw:text-box></draw:frame><draw:frame draw:style-name="fr211" svg:x="0.762cm" svg:y="18.482cm" text:anchor-type="paragraph"><draw:text-box fo:min-width="13.106cm" fo:min-height="0.508cm"><text:p text:style-name="P455"><text:span text:style-name="CharStyle26">Źródło: </text:span><text:span text:style-name="CharStyle3">AUJ, S II 714, „Akta dyscyplinarne studentów UJ 1891-1918”. </text:span></text:p></draw:text-box></draw:frame></text:p>
      </text:section>
      <text:section text:style-name="Sect28" text:name="Section28">
        <text:p text:style-name="P671"/>
        <text:p text:style-name="P60"><draw:frame draw:style-name="fr212" svg:x="1.729cm" svg:y="0.377cm" text:anchor-type="paragraph"><draw:text-box fo:min-width="12.083cm" fo:min-height="0.483cm"><text:p text:style-name="P456"><text:span text:style-name="CharStyle19">Polityka i nauka. Uniwersytet Jagielloński za rektoratu profesora Fryderyka Zolla iun.</text:span><text:span text:style-name="CharStyle20"><text:s text:c="1"/>193</text:span></text:p></draw:text-box></draw:frame><draw:frame draw:style-name="fr213" svg:x="0.762cm" svg:y="1.420cm" svg:width="13.115cm" svg:height="19.295cm" text:anchor-type="paragraph"><draw:text-box><text:h text:outline-level="2" text:style-name="P457"><text:bookmark-start text:name="bookmark31"/><text:bookmark-start text:name="bookmark32"/><text:span text:style-name="CharStyle25">Dok nr 4</text:span><text:bookmark-end text:name="bookmark31"/><text:bookmark-end text:name="bookmark32"/></text:h><text:p text:style-name="P458"><text:span text:style-name="CharStyle3">druk, masz. </text:span></text:p><text:p text:style-name="P459"><text:span text:style-name="CharStyle3">ODPIS</text:span></text:p><text:p text:style-name="P460"><text:span text:style-name="CharStyle3">Rektor Uniwersytetu Jagiellońskiego<text:line-break/>do Młodzieży Akademickiej</text:span></text:p><text:p text:style-name="P461"><text:span text:style-name="CharStyle3">Ponieważ mimo ostrzeżenia z mej strony, znaczna część Młodzieży akademickiej rozpoczęła manifestacyjny </text:span><text:span text:style-name="CharStyle10">strejk</text:span><text:span text:style-name="CharStyle3"><text:s text:c="1"/>[tak w oryginale], przeto zawieszam wykłady, ćwicze­nia seminaryjne, ćwiczenia w pracowniach uniwersyteckich i klinikach na razie na trzy dni wyrażając nadzieję, że z początkiem przyszłego tygodnia Młodzież cała powróci do swych obowiązków bez zaburzania porządku akademickiego. </text:span></text:p><text:p text:style-name="P462"><text:span text:style-name="CharStyle3">W Krakowie, dnia 26 VI 1913. </text:span></text:p><text:p text:style-name="P463"><text:span text:style-name="CharStyle3">JfAŚNIE] WIELMOŻNYM] P[ANOM] PROFESOROM</text:span></text:p><text:p text:style-name="P464"><text:span text:style-name="CharStyle3">I DOCENTOM UNIWERSYTETU JAGIELLOŃSKIEGO</text:span></text:p><text:p text:style-name="P465"><text:span text:style-name="CharStyle3">Udzielam do wiadomości z prośbą o wstrzymanie wykładów, ćwiczeń seminaryj­nych, ćwiczeń w pracowniach Uniwersytetu i klinikach przy czym nadmieniam, iż wstrzymanie egzaminów zależy od uznania dotyczących komisji egzaminacyjnych po ewentualnym porozumieniu się z rektorem. </text:span></text:p><text:p text:style-name="P466"><text:span text:style-name="CharStyle3">W Krakowie, dnia 26 VI 1913 [roku]. </text:span></text:p><text:p text:style-name="P467"><text:span text:style-name="CharStyle3">Rektor Uniwersytetu Jagiellońskiego: </text:span><text:span text:style-name="CharStyle10">Zoll</text:span></text:p><text:p text:style-name="P468"><text:span text:style-name="CharStyle26">Źródło: </text:span><text:span text:style-name="CharStyle3">AUJ, S II 714, „Akta dyscyplinarne studentów UJ 1891-1918”. </text:span></text:p><text:h text:outline-level="2" text:style-name="P469"><text:bookmark-start text:name="bookmark33"/><text:bookmark-start text:name="bookmark34"/><text:span text:style-name="CharStyle25">Dok nr. 5</text:span><text:bookmark-end text:name="bookmark33"/><text:bookmark-end text:name="bookmark34"/></text:h><text:p text:style-name="P470"><text:span text:style-name="CharStyle3">druk</text:span></text:p><text:p text:style-name="P471"><text:span text:style-name="CharStyle3">Koledzy i Koleżanki! </text:span></text:p><text:p text:style-name="P472"><text:span text:style-name="CharStyle3">Dzisiaj - we środę o godz. finie] 6 wiecz[orem] w </text:span><text:span text:style-name="T28">Vestibulum </text:span><text:span text:style-name="CharStyle3">Collegii </text:span><text:span text:style-name="T28">Novi</text:span></text:p><text:p text:style-name="P473"><text:span text:style-name="CharStyle26">Doraźny</text:span></text:p><text:p text:style-name="P474"><text:span text:style-name="CharStyle26">Wiec Ogólno-akademicki</text:span></text:p><text:p text:style-name="P475"><text:span text:style-name="CharStyle3">Na porządku dziennym: </text:span></text:p><text:p text:style-name="P476"><text:span text:style-name="CharStyle3">Sprawa jednodniowego </text:span><text:span text:style-name="CharStyle10">strejku</text:span><text:span text:style-name="CharStyle3"><text:s text:c="1"/>[tak w oryginale] manifestacyjnego. </text:span></text:p><text:p text:style-name="P477"><text:span text:style-name="CharStyle3">25 VI 1913 [roku]</text:span></text:p><text:p text:style-name="P478"><text:span text:style-name="CharStyle3">Konferencja Stowarzyszeń Akademickich</text:span></text:p><text:p text:style-name="P479"><text:span text:style-name="CharStyle26">Źródło: </text:span><text:span text:style-name="CharStyle3">AUJ, S II 714, „Akta dyscyplinarne studentów UJ 1891-1918”. </text:span></text:p></draw:text-box></draw:frame></text:p>
      </text:section>
      <text:section text:style-name="Sect29" text:name="Section29">
        <text:p text:style-name="P672"><draw:line text:anchor-type="paragraph" draw:style-name="gr1" svg:x1="0.834cm" svg:y1="10.453cm" svg:x2="5.821cm" svg:y2="10.453cm"><text:p/></draw:line></text:p>
        <text:p text:style-name="P62"><draw:frame draw:style-name="fr214" svg:x="0.818cm" svg:y="0.411cm" text:anchor-type="paragraph"><draw:text-box fo:min-width="0.568cm" fo:min-height="0.474cm"><text:p text:style-name="P480"><text:span text:style-name="CharStyle20">194</text:span></text:p></draw:text-box></draw:frame><draw:frame draw:style-name="fr215" svg:x="5.339cm" svg:y="0.437cm" text:anchor-type="paragraph"><draw:text-box fo:min-width="3.971cm" fo:min-height="0.432cm"><text:p text:style-name="P481"><text:span text:style-name="CharStyle21">Przemysław Marcin Żukowski</text:span></text:p></draw:text-box></draw:frame><draw:frame draw:style-name="fr216" svg:x="0.767cm" svg:y="1.420cm" svg:width="13.106cm" svg:height="7.934cm" text:anchor-type="paragraph"><draw:text-box><text:h text:outline-level="2" text:style-name="P482"><text:bookmark-start text:name="bookmark35"/><text:bookmark-start text:name="bookmark36"/><text:span text:style-name="CharStyle25">Dok. nr 6</text:span><text:bookmark-end text:name="bookmark35"/><text:bookmark-end text:name="bookmark36"/></text:h><text:p text:style-name="P483"><text:span text:style-name="CharStyle3">PROTOKÓŁ</text:span></text:p><text:p text:style-name="P484"><text:span text:style-name="CharStyle3">spisany dnia 26 VI 1913 w Gmachu Collegium </text:span><text:span text:style-name="T28">Novum </text:span><text:span text:style-name="CharStyle3">z powodu strajku młodzieży w sprawie bojkotu Profesorów Uniwersytetu Warszawskiego</text:span></text:p><text:p text:style-name="P485"><text:span text:style-name="CharStyle3">1) Około godziny 7. 30 m. zawiadomiła służba Rektora, iż kilku młodzieży </text:span><text:span text:style-name="CharStyle10">strej- kującej</text:span><text:span text:style-name="CharStyle3"><text:s text:c="1"/>[tak w oryginale] barykadują bramy Collegium </text:span><text:span text:style-name="T28">Novum </text:span><text:span text:style-name="CharStyle3">od ul. Gołębiej i [ul. ] Jagiellońskiej. Rektor wraz z Sekretarzem</text:span><text:span text:style-name="T7">125</text:span><text:span text:style-name="CharStyle3"><text:s text:c="1"/>udali się na miejsce, stwierdzili osobiście fakt ustawienia barykad, poczym zażądali legitymacji od obecnych tam i ustawiających barykady akademików, byli to: Karol Spitzbarth</text:span><text:span text:style-name="T7">126</text:span><text:span text:style-name="CharStyle3">, słuchacz filozofii (nadzwyczajny); Leon Kozłowski</text:span><text:span text:style-name="T7">127</text:span><text:span text:style-name="CharStyle3">, słuchacz filozofii; Jerzy Winiarz</text:span><text:span text:style-name="T7">128</text:span><text:span text:style-name="CharStyle3">, słuchacz filozofii; Kazimierz Ła­piński</text:span><text:span text:style-name="T7">129</text:span><text:span text:style-name="CharStyle3">, słuchacz filozofii; Dominik Zbierski</text:span><text:span text:style-name="T7">130</text:span><text:span text:style-name="CharStyle3">, słuchacz filozofii. </text:span></text:p><text:p text:style-name="P486"><text:span text:style-name="CharStyle3">Około godziny 8 rano zawiadomiono rektora, że młodzież strajkująca przymknęła główne bramy żelazne Collegium </text:span><text:span text:style-name="T28">Novum </text:span><text:span text:style-name="CharStyle3">i nie wpuszcza słuchaczy na wykłady. Wobec tego Rektor z Sekretarzem udał się na miejsce gdzie stwierdzono ten fakt, przepuszczo­no tylko za interwencją Rektora prof. [Bolesława] Ulanowskiego</text:span><text:span text:style-name="T7">131</text:span><text:span text:style-name="CharStyle3"><text:s text:c="1"/>i prof. [Stanisława] Kutrzebę</text:span><text:span text:style-name="T7">132</text:span><text:span text:style-name="CharStyle3">, słuchaczy jednak przepuścić nie chciano. Broniący wstępu do Uniwersytetu zostali wezwani do podania swych nazwisk, są to: Bronisław Wojciechowski</text:span><text:span text:style-name="T7">133</text:span><text:span text:style-name="CharStyle3">, słu­</text:span></text:p></draw:text-box></draw:frame><draw:frame draw:style-name="fr217" svg:x="0.810cm" svg:y="10.564cm" svg:width="13.047cm" svg:height="0.762cm" text:anchor-type="paragraph"><draw:text-box><text:p text:style-name="P487"><text:span text:style-name="T9">125</text:span><text:span text:style-name="CharStyle12"><text:tab/>Włodzimierz Ottmann (1876-1942) - sekretarz UJ 1912-1942, zamordowany w Oświęcimiu 27 IV 1942. </text:span></text:p></draw:text-box></draw:frame><draw:frame draw:style-name="fr218" svg:x="0.792cm" svg:y="11.333cm" svg:width="13.063cm" svg:height="1.041cm" text:anchor-type="paragraph"><draw:text-box><text:p text:style-name="P488"><text:span text:style-name="T9">126</text:span><text:span text:style-name="CharStyle12"><text:tab/>Karol Spitzbarth - ur. w 1893; wyzn. ewangelickie; naród, polska; obyw. rosyjskie; ojciec Artur, budowniczy, architekt, zamieszkały w Warszawie. Szkoła Realna Emiliana Konopczyńskiego. UJ, WF, st. nzw. 1912/13-1913/14 sem. I. </text:span></text:p></draw:text-box></draw:frame><draw:frame draw:style-name="fr219" svg:x="0.783cm" svg:y="12.384cm" svg:width="13.072cm" svg:height="3.150cm" text:anchor-type="paragraph"><draw:text-box><text:p text:style-name="P489"><text:span text:style-name="T9">127</text:span><text:span text:style-name="CharStyle12"><text:tab/>Leon Kozłowski - ur. 6 VI 1892 w Rembieszycach, pow. jędrzejowski, gub. kielecka, Kr. Pol.; wyzn. rzymskokatolickie; naród, polska; obyw. rosyjskie; ojciec Stefan, właściciel folwarku, zamieszkały w Przybysławicach; matka Maria z d. </text:span><text:span text:style-name="T19">Strassburger, </text:span><text:span text:style-name="CharStyle12">właścicielka folwarku; opiekun Henryk Kozłowski, zamieszkały wŁowini, pow. jędrzejowski, gub. kielecka. 7-klasowa Szkoła Realna W. Wróblewskiego w Warszawie, matura w 1910; egzamin uzupełniający maturę z języka łacińskiego, logiki i psychologii w Szkole Filologicznej im. Stanisława Staszica w Lublinie w 1912. Uniw. wTiibingen 1912/13 sem. II, 1917/18; dr filozofii (geologia) 11 VIII 1918. UJ, WF, st. nzw. 1910/11-1912/13 sem. 1; st. zw. 1913/14, 1915/16 sem. II; świadectwo odejścia 4 X 1917. W 1917 przedstawił rozprawę na stopień doktora filozofii (antropologia); dopuszczony do składania egzaminów ścisłych. </text:span></text:p></draw:text-box></draw:frame><draw:frame draw:style-name="fr220" svg:x="0.792cm" svg:y="15.542cm" svg:width="13.072cm" svg:height="1.041cm" text:anchor-type="paragraph"><draw:text-box><text:p text:style-name="P490"><text:span text:style-name="T9">128</text:span><text:span text:style-name="CharStyle12"><text:tab/>Jerzy Edward Winiarz (1892-1928) - ur. w Warszawie, Kr. Pol.; wyzn. rzymskokatolickie; naród, polska; obyw. austriackie; ojciec Rudolf, księgarz, zamieszkały w Warszawie. Gimn. Wojciecha Górskiego w Warszawie. UJ, WF, st. zw. 1912/13-1913/14, 1914/15 sem. II - 1916/17. </text:span></text:p></draw:text-box></draw:frame><draw:frame draw:style-name="fr221" svg:x="0.792cm" svg:y="16.591cm" svg:width="13.063cm" svg:height="1.041cm" text:anchor-type="paragraph"><draw:text-box><text:p text:style-name="P491"><text:span text:style-name="T9">129</text:span><text:span text:style-name="CharStyle12"><text:tab/>Kazimierz Łapiński - ur. (w 1892) w Łodzi, gub. piotrkowska, Kr. Pol.; wyzn. rzymskokatolickie; naród, polska; obyw. rosyjskie; ojciec Feliks Franciszek, majster lakierniczy, zamieszkały w Łodzi. Uniw. w Wiedniu. UJ, WF, st. zw. 1911/12-1912/13, 1917/18; absolutorium 15 VII 1919. </text:span></text:p></draw:text-box></draw:frame><draw:frame draw:style-name="fr222" svg:x="0.792cm" svg:y="17.641cm" svg:width="13.072cm" svg:height="1.041cm" text:anchor-type="paragraph"><draw:text-box><text:p text:style-name="P492"><text:span text:style-name="T9">130</text:span><text:span text:style-name="CharStyle12"><text:tab/>Dominik Zbierski - ur. (w 1890) w Częstochowie, Kr. Pol.; wyzn. rzymskokatolickie; naród, polska; obyw. rosyjskie; ojciec Jan, urzędnik u rejenta, zamieszkały w Częstochowie. I Gimn. Polskie w Częstochowie. UJ, WF, st. zw. 1911/12-1913/14. </text:span></text:p></draw:text-box></draw:frame><draw:frame draw:style-name="fr223" svg:x="0.810cm" svg:y="18.692cm" svg:width="13.056cm" svg:height="0.686cm" text:anchor-type="paragraph"><draw:text-box><text:p text:style-name="P493"><text:span text:style-name="T9">131</text:span><text:span text:style-name="CharStyle12"><text:tab/>Bolesław Ulanowski (1860-1919) - prof, historii prawa 1888-1919, dziekan WP 1893/94 i 1899/1900. </text:span></text:p></draw:text-box></draw:frame><draw:frame draw:style-name="fr224" svg:x="0.810cm" svg:y="19.385cm" svg:width="13.063cm" svg:height="0.695cm" text:anchor-type="paragraph"><draw:text-box><text:p text:style-name="P494"><text:span text:style-name="T9">132</text:span><text:span text:style-name="CharStyle12"><text:tab/>Stanisław Marian Kutrzeba (1876-1946) - prof, historii prawa polskiego 1908-1946, dziekan WP 1913/14, 1920/21), i rektor 1932/33, prorektor 1933/34. </text:span></text:p></draw:text-box></draw:frame><draw:frame draw:style-name="fr225" svg:x="0.792cm" svg:y="20.089cm" svg:width="13.072cm" svg:height="1.464cm" text:anchor-type="paragraph"><draw:text-box><text:p text:style-name="P495"><text:span text:style-name="T9">133</text:span><text:span text:style-name="CharStyle12"><text:tab/>Bronisław Wacław Wojciechowski - ur. w 1894 w m. Wygiełzów, Kr. Pol.; wyzn. rzymskokatolickie; naród, polska; obyw. rosyjskie (1916/17 II - polskie); opiekun Czesław Wojciechowski, brat, handlowiec, zamieszkały w Łodzi. Gimn. Rządowe rosyjskie, matura. Szkoła Handlowa Kupiectwa w Łodzi. UJ, WP, st. zw. 1912/13-1913/14, 1916/17 sem. II - 1917/18 sem. I. </text:span></text:p></draw:text-box></draw:frame></text:p>
      </text:section>
      <text:section text:style-name="Sect30" text:name="Section30">
        <text:p text:style-name="P673"><draw:line text:anchor-type="paragraph" draw:style-name="gr1" svg:x1="0.847cm" svg:y1="5.898cm" svg:x2="5.826cm" svg:y2="5.898cm"><text:p/></draw:line></text:p>
        <text:p text:style-name="P64"><draw:frame draw:style-name="fr226" svg:x="1.762cm" svg:y="0.377cm" text:anchor-type="paragraph"><draw:text-box fo:min-width="12.074cm" fo:min-height="0.483cm"><text:p text:style-name="P496"><text:span text:style-name="CharStyle19">Polityka i nauka. Uniwersytet Jagielloński za rektoratu profesora Fryderyka Zolla iun.</text:span><text:span text:style-name="CharStyle20"><text:s text:c="1"/>] 95</text:span></text:p></draw:text-box></draw:frame><draw:frame draw:style-name="fr227" svg:x="0.755cm" svg:y="1.411cm" svg:width="13.132cm" svg:height="3.115cm" text:anchor-type="paragraph"><draw:text-box><text:p text:style-name="P497"><text:span text:style-name="CharStyle3">chacz praw; Juliusz August Uhlrich, słuchacz praw; Ignacy Godzik</text:span><text:span text:style-name="T7">134</text:span><text:span text:style-name="CharStyle3">, słuchacz praw; Marian Dworzański</text:span><text:span text:style-name="T7">135</text:span><text:span text:style-name="CharStyle3">, słuchacz praw; Bolesław Fichna</text:span><text:span text:style-name="T7">136</text:span><text:span text:style-name="CharStyle3">, słuchacz praw; Tadeusz Skulski</text:span><text:span text:style-name="T7">137</text:span><text:span text:style-name="CharStyle3">, słuchacz medycyny; Stefan Uniejewski</text:span><text:span text:style-name="T7">138</text:span><text:span text:style-name="CharStyle3">, słuchacz medycyny; Zygmunt Rusinek</text:span><text:span text:style-name="T7">139</text:span><text:span text:style-name="CharStyle3">, słuchacz filozofii; Dominik Zbierski, słuchacz filozofii, Ludwik Waszkie­wicz</text:span><text:span text:style-name="T7">140</text:span><text:span text:style-name="CharStyle3">, słuchacz filozofii; Stefan Kulczycki</text:span><text:span text:style-name="T7">141</text:span><text:span text:style-name="CharStyle3">, słuchacz filozofii nadzwyczajny; Miko­łaj Pajdowski</text:span><text:span text:style-name="T7">142</text:span><text:span text:style-name="CharStyle3">, słuchacz filozofii; Władysław Zajdler, słuchacz filozofii; Ignacy Wo­jewódzki</text:span><text:span text:style-name="T7">143</text:span><text:span text:style-name="CharStyle3">, słuchacz filozofii; Stefan Królikowski</text:span><text:span text:style-name="T7">144</text:span><text:span text:style-name="CharStyle3">, słuchacz filozofii nadzwyczajny; </text:span></text:p></draw:text-box></draw:frame><draw:frame draw:style-name="fr228" svg:x="0.797cm" svg:y="6.008cm" svg:width="13.063cm" svg:height="1.109cm" text:anchor-type="paragraph"><draw:text-box><text:p text:style-name="P498"><text:span text:style-name="T9">134</text:span><text:span text:style-name="CharStyle12"><text:tab/>Ignacy Godzik - ur. (w 1891) wChronowie, pow. bocheński, Galicja; wyzn. rzymskokatolickie; naród, polska; obyw. austriackie; ojciec Mateusz, rolnik, zamieszkały w Chronowie. IV Gimn. w Krakowie. UJ, WP, st. zw. 1912/13-1913/14. PEP: </text:span><text:span text:style-name="T41">EHP-251V </text:span><text:span text:style-name="CharStyle12">1914. </text:span></text:p></draw:text-box></draw:frame><draw:frame draw:style-name="fr229" svg:x="0.788cm" svg:y="7.126cm" svg:width="13.081cm" svg:height="2.099cm" text:anchor-type="paragraph"><draw:text-box><text:p text:style-name="P499"><text:span text:style-name="T9">135</text:span><text:span text:style-name="CharStyle12"><text:tab/>Marian Karol Dworzański - ur. (w 1893) w Czarnym Dunajcu, Galicja; wyzn. rzymskokatolic­kie; naród, polska; obyw. austriackie; ojciec Jan, urzędnik podatkowy, zamieszkały w Limanowej. Gimn. w Nowym Sączu, matura 3 VI 1912. Uniw. w Pradze 1914/15. UJ, WP, st. zw. 1912/13-1913/14, 1915/16; absolutorium 22 XI1916. Dr praw 30 VII1918. Stypendium Zygmunta i Fryderyka Michalewiczów 1912/13, 1913/14 sem. II, 1915/16; stypendium Ministerstwa Oświaty 1913/14 sem. 1. PEP: EHP- 15 VII 1914; ENP </text:span><text:span text:style-name="T41">-6XII </text:span><text:span text:style-name="CharStyle12">1916; </text:span><text:span text:style-name="T41">ES-15V1918. </text:span></text:p></draw:text-box></draw:frame><draw:frame draw:style-name="fr230" svg:x="0.797cm" svg:y="9.234cm" svg:width="13.063cm" svg:height="1.388cm" text:anchor-type="paragraph"><draw:text-box><text:p text:style-name="P500"><text:span text:style-name="T9">136</text:span><text:span text:style-name="CharStyle12"><text:tab/>Bolesław Aleksander Fichna - ur. w 1891 w Łodzi, gub. piotrkowska, Kr. Pol.; wyzn. rzym­skokatolickie; naród, polska; obyw. pruskie; ojciec Franciszek, sztukator, zamieszkały w Łodzi. Gimn. Filo­logiczne w Łodzi. UJ, WP, st. zw. 1911/12-1913/14; absolutorium 29 VII 1917. Dr praw 25 V 1918. PEP: </text:span><text:span text:style-name="T41">EHP-7X </text:span><text:span text:style-name="CharStyle12">1913; ES - 15 V 1918; ENP- </text:span><text:span text:style-name="T41">14X1 </text:span><text:span text:style-name="CharStyle12">1917. </text:span></text:p></draw:text-box></draw:frame><draw:frame draw:style-name="fr231" svg:x="0.797cm" svg:y="10.631cm" svg:width="13.063cm" svg:height="1.346cm" text:anchor-type="paragraph"><draw:text-box><text:p text:style-name="P501"><text:span text:style-name="T9">137</text:span><text:span text:style-name="CharStyle12"><text:tab/>Może: Emil Skulski - ur. 1894 w Tarnopolu, Galicja; wyzn. rzymskokatolickie; naród, polska; obyw. austriackie; ojciec Franciszek, emerytowany woźny sądowy, zamieszkały w Tarnopolu. II Gimn. w Tarno­polu. UJ, WL, st. zw. 1912/13-1913/14, 1917/18. Stypendium Stanisława Strzałkowskiego 1913/14, 1917/18 sem. II. </text:span></text:p></draw:text-box></draw:frame><draw:frame draw:style-name="fr232" svg:x="0.797cm" svg:y="11.986cm" svg:width="13.072cm" svg:height="1.439cm" text:anchor-type="paragraph"><draw:text-box><text:p text:style-name="P502"><text:span text:style-name="T9">138</text:span><text:span text:style-name="CharStyle12"><text:tab/>Stefan Uniejewski - ur. 1891 w Ślesinie; wyzn. rzymskokatolickie; naród, polska; obyw. rosyjskie (1917/18 sem. I- Kr. Pol. ); ojciec lub opiekun Wawrzyniec, gospodarz rolny, zamieszkały w Ślesinie; opiekun Walenty Uniejewski, urzędnik kopalni Jona, zamieszkały w Dąbrowie Górniczej. Gimn. Polskie w Piotrkowie. UJ, WL, st. zw. 1912/13-1913/14, 1916/17-1917/18. </text:span></text:p></draw:text-box></draw:frame><draw:frame draw:style-name="fr233" svg:x="0.797cm" svg:y="13.434cm" svg:width="13.063cm" svg:height="1.041cm" text:anchor-type="paragraph"><draw:text-box><text:p text:style-name="P503"><text:span text:style-name="T9">139</text:span><text:span text:style-name="CharStyle12"><text:tab/>Zygmunt Rusinek - ur. w 1893 w Warszawie, Kr. Pol.; wyznanie rzymskokatolickie; naród, polska; obyw. austriackie; ojciec Jakub, zamieszkały w Warszawie. ZNF im. Pawła Chrzanowskiego w Warszawie. Uniw. w Wiedniu. UJ, WF, st. zw. 1912/13 sem. II- 1913/14, 1915/16-1916/17 sem. I. </text:span></text:p></draw:text-box></draw:frame><draw:frame draw:style-name="fr234" svg:x="0.797cm" svg:y="14.483cm" svg:width="13.072cm" svg:height="1.041cm" text:anchor-type="paragraph"><draw:text-box><text:p text:style-name="P504"><text:span text:style-name="T9">140</text:span><text:span text:style-name="CharStyle12"><text:tab/>Ludwik Waszkiewicz - ur. w 1888 w Łodzi, gub. piotrkowska, Kr. Pol.; wyzn. rzymskokatolickie; naród, polska; obyw. rosyjskie; matka Anna, zamieszkała w Łodzi. 7-mio klasowa Szkoła Handlowo-Ku- piecka w Łodzi. UJ, WF, st. nzw. 1908/09-1909/10 sem. I, 1910/11, 1911/12 sem. II - 1913/14 sem. 1. </text:span></text:p></draw:text-box></draw:frame><draw:frame draw:style-name="fr235" svg:x="0.797cm" svg:y="15.533cm" svg:width="13.081cm" svg:height="2.438cm" text:anchor-type="paragraph"><draw:text-box><text:p text:style-name="P505"><text:span text:style-name="T9">141</text:span><text:span text:style-name="CharStyle12"><text:tab/>Stefan Adolf Kulczycki - ur. 22 II 1893 w Zakopanem, pow. nowotarski, Galicja; wyzn. rzym­skokatolickie; naród, polska; obyw. austriackie; ojciec Marian, lekarz; matka Stefania zd. Kamieńska, nauczycielka, zamieszkała w Zakopanem. Szkoła Zgromadzenia Kupców w Warszawie. I Gimn. Realne wKrakowie, matura 26 IX 1911; uzupełniający egzamin dojrzałości 7 III 1916. UJ, WF, st. nzw. 1911/12— -1913/14; st. zw. 1915/16 sem. 11-1916/17 sem. I; świadectwo odejścia 151 1918. PEN: 5 XII 1917 uzyskał uprawnienia do nauczania matematyki i fizyki jako przedmiotów głównych w szkołach średnich z językiem wykładowym polskim. </text:span></text:p></draw:text-box></draw:frame><draw:frame draw:style-name="fr236" svg:x="0.797cm" svg:y="17.979cm" svg:width="13.081cm" svg:height="1.041cm" text:anchor-type="paragraph"><draw:text-box><text:p text:style-name="P506"><text:span text:style-name="T9">142</text:span><text:span text:style-name="CharStyle12"><text:tab/>Mikołaj Pajdowski - ur. (1892) w Urzędowie, gub. lubelska, Kr. Pol.; wyzn. rzymskokatolickie; naród, polska; obyw. rosyjskie; ojciec lub opiekun Józef, drobny rolnik, zamieszkały w Urzędowie. Szkoła Filologiczna 8-klasowa Stanisława Staszica w Lublinie. UJ, WF, st. zw. 1911/12-1913/14. </text:span></text:p></draw:text-box></draw:frame><draw:frame draw:style-name="fr237" svg:x="0.797cm" svg:y="19.031cm" svg:width="13.081cm" svg:height="1.050cm" text:anchor-type="paragraph"><draw:text-box><text:p text:style-name="P507"><text:span text:style-name="T9">143</text:span><text:span text:style-name="CharStyle12"><text:tab/>Ignacy Wojewódzki - ur. w 1891 w Węgrowie, Kr. Pol.; wyzn. rzymskokatolickie; naród, pol­ska; obyw. rosyjskie; ojciec Jan, urzędnik Izby Skarbowej, zamieszkały w Siedlcach. Szkoła Radlińskiego w Siedlcach. UJ, WF, st. zw. 1910/11-1913/14. </text:span></text:p></draw:text-box></draw:frame><draw:frame draw:style-name="fr238" svg:x="0.797cm" svg:y="20.089cm" svg:width="13.090cm" svg:height="1.464cm" text:anchor-type="paragraph"><draw:text-box><text:p text:style-name="P508"><text:span text:style-name="T9">144</text:span><text:span text:style-name="CharStyle12"><text:tab/>Stefan Królikowski - ur. 30 V 1895 w Grodźcu, gub. piotrkowska, Kr. Pol.; wyzn. rzymskokatolic­kie; naród, polska; obyw. rosyjskie; ojciec Stefan, dr medycyny, zamieszkały w Będzinie. II Wyższa Szkoła Realna w Krakowie. ULw. UJ, WF, st. nzw. 1912/13 sem. 11. UJ, WF, SR, st. nzw. 1913/14; egzamin rolniczy 1-22 VII 1914. </text:span></text:p></draw:text-box></draw:frame></text:p>
      </text:section>
      <text:section text:style-name="Sect31" text:name="Section31">
        <text:p text:style-name="P674"><draw:line text:anchor-type="paragraph" draw:style-name="gr1" svg:x1="0.831cm" svg:y1="9.784cm" svg:x2="5.826cm" svg:y2="9.784cm"><text:p/></draw:line></text:p>
        <text:p text:style-name="P66"><draw:frame draw:style-name="fr239" svg:x="0.822cm" svg:y="0.437cm" text:anchor-type="paragraph"><draw:text-box fo:min-width="0.568cm" fo:min-height="0.474cm"><text:p text:style-name="P509"><text:span text:style-name="CharStyle20">196</text:span></text:p></draw:text-box></draw:frame><draw:frame draw:style-name="fr240" svg:x="5.334cm" svg:y="0.462cm" text:anchor-type="paragraph"><draw:text-box fo:min-width="3.979cm" fo:min-height="0.423cm"><text:p text:style-name="P510"><text:span text:style-name="CharStyle21">Przemysław Marcin Żukowski</text:span></text:p></draw:text-box></draw:frame><draw:frame draw:style-name="fr241" svg:x="0.771cm" svg:y="1.436cm" svg:width="13.099cm" svg:height="7.518cm" text:anchor-type="paragraph"><draw:text-box><text:p text:style-name="P511"><text:span text:style-name="CharStyle3">Stanisław Wachę</text:span><text:span text:style-name="T7">145</text:span><text:span text:style-name="CharStyle3">, słuchacz filozofii, Stanisław Krawczyk</text:span><text:span text:style-name="T7">146</text:span><text:span text:style-name="CharStyle3">, słuchacz filozofii; Janusz Wysznacki</text:span><text:span text:style-name="T7">147</text:span><text:span text:style-name="CharStyle3">, słuchacz filozofii; Stanisław Tuchbaum</text:span><text:span text:style-name="T7">148</text:span><text:span text:style-name="CharStyle3">, słuchacz filozofii; Roman Pa­welczyk</text:span><text:span text:style-name="T7">149</text:span><text:span text:style-name="CharStyle3">, słuchacz filozofii. </text:span></text:p><text:p text:style-name="P512"><text:span text:style-name="CharStyle3">Po godzfinie] 8 rano rozpoczął się wykład profesora [Stanisława] Kutrzeby w sali 43. Wykład ten był przerywany przez strajkujących krzykiem i śpiewem. Wykładowi Kutrzeby przeszkadzali: Bolesław Fichna, słuchacz prawa; Franciszek Podgórski</text:span><text:span text:style-name="T7">150</text:span><text:span text:style-name="CharStyle3">, słu­chacz medycyny; Stefan Uniejewski, słuchacz medycyny. </text:span></text:p><text:p text:style-name="P513"><text:span text:style-name="CharStyle3">Ponieważ strajkujący pomimo wezwania Rektora ustąpić nie chcieli i ze względu, iż i z innych Zakładów o niedopuszczaniu do wykładów zawiadomiono wydał rektor zarządzenie zamknięcia wykładów, ćwiczeń seminaryjnych i ćwiczeń w pracowniach Uniwersytetu i klinik na 3 dni. </text:span></text:p><text:p text:style-name="P514"><text:span text:style-name="CharStyle3">Zarządzenie to zostało wywieszone na tablicach urzędowych i rozesłane do P. P. [Pa­nów] Profesorów i Docentów Uniwersytetu. Dodatkowo zgłosili się osobiście: Ignacy Godzik, słuchacz prawa; Marian Dworzański, słuchacz prawa; Kazimierz Sawicki, słu­chacz medycyny; Stanisław Krzewski, słuchacz medycyny; Mieczysław Brodowski</text:span><text:span text:style-name="T7">151</text:span><text:span text:style-name="CharStyle3">, słuchacz medycyny, Jan Pruffer, słuchacz filozofii; Kazimierz Borelowski, słuchacz filo­zofii; Roman Pawełczyk, słuchacz filozofii; Kazimierz Gaweł</text:span><text:span text:style-name="T7">152</text:span><text:span text:style-name="CharStyle3">, słuchacz filozofii - za­</text:span></text:p></draw:text-box></draw:frame><draw:frame draw:style-name="fr242" svg:x="0.788cm" svg:y="9.894cm" svg:width="13.063cm" svg:height="1.101cm" text:anchor-type="paragraph"><draw:text-box><text:p text:style-name="P515"><text:span text:style-name="T9">145</text:span><text:span text:style-name="CharStyle12"><text:tab/>Stanisław Wachę - ur. w 1892 w Warszawie; wyzn. ewangelickie; naród, polska; obyw. rosyjskie; ojciec Józef, oficjalista prywatny zarządzający domem. Gimn. Wojciecha Górskiego w Warszawie. UJ, WF, st. zw. 1911/12-1913/14, 1915/16 sem. II. </text:span></text:p></draw:text-box></draw:frame><draw:frame draw:style-name="fr243" svg:x="0.788cm" svg:y="11.003cm" svg:width="13.072cm" svg:height="1.753cm" text:anchor-type="paragraph"><draw:text-box><text:p text:style-name="P516"><text:span text:style-name="T9">146</text:span><text:span text:style-name="CharStyle12"><text:tab/>Stanisław Krawczyk - ur. w 1890 w Warszawie (w 1912/13 sem. II - w Raciążu, gub. płocka), Kr. Pol.; wyzn. rzymskokatolickie; naród, polska; obyw. rosyjskie; ojciec Feliks (w 1911/12 sem. II - Józef), dzierżawca gruntu, ogrodnik, zamieszkały w Raciążu. Gimn. Wojciecha Górskiego w Warszawie, matura w XII 1909. UJ, WF, st. zw. 1910/11-1913/14, 1917/18. Dr filozofii (filologia polska) 11 VII 1919. UJ, WP, st. zw. 1918/19. Od VII 1914-1917 - służył w Legionach Polskich. </text:span></text:p></draw:text-box></draw:frame><draw:frame draw:style-name="fr244" svg:x="0.788cm" svg:y="12.765cm" svg:width="13.063cm" svg:height="1.397cm" text:anchor-type="paragraph"><draw:text-box><text:p text:style-name="P517"><text:span text:style-name="T9">147</text:span><text:span text:style-name="CharStyle12"><text:tab/>Janusz Herman Wysznacki-ur. w 1889 w Łodzi, gub. piotrkowska, Kr. Pol.; wyzn. rzymskokatolickie; naród, polska; obyw. rosyjskie; matka Anna Antonina, nauczycielka szkoły miejskiej, zamieszkała w Łodzi. 7-klasowa Szkoła Handlowa w Łodzi. I Gimn. św. Anny w Krakowie, matura. UJ, WF, st. zw. 1908/09 sem. I, 1909/10-1911/12, 1912/13 sem. 11-1913/14. </text:span></text:p></draw:text-box></draw:frame><draw:frame draw:style-name="fr245" svg:x="0.788cm" svg:y="14.169cm" svg:width="13.063cm" svg:height="1.041cm" text:anchor-type="paragraph"><draw:text-box><text:p text:style-name="P518"><text:span text:style-name="T9">148</text:span><text:span text:style-name="CharStyle12"><text:tab/>Stanisław Antoni Tuchbaum - ur. w 1892 w Warszawie, Kr. Pol.; wyzn. nie podaję; naród, polska; obyw. austriackie; ojciec Maurycy, urzędnik, zamieszkały w Warszawie. UJ, WF, st. zw. 1911/12 sem. II -1912/13 sem. I. </text:span></text:p></draw:text-box></draw:frame><draw:frame draw:style-name="fr246" svg:x="0.797cm" svg:y="15.221cm" svg:width="13.056cm" svg:height="1.034cm" text:anchor-type="paragraph"><draw:text-box><text:p text:style-name="P519"><text:span text:style-name="T9">149</text:span><text:span text:style-name="CharStyle12"><text:tab/>Roman Pawełczyk - ur. (1891) w Warszawie, Kr. Pol.; wyzn. rzymskokatolickie; naród, polska; obyw. rosyjskie; matka Eleonora, krawcowa, zamieszkała w Łodzi. Gimn. Polskie w Łodzi. UJ, WF, st. nzw. 1912/13-1913/14. </text:span></text:p></draw:text-box></draw:frame><draw:frame draw:style-name="fr247" svg:x="0.797cm" svg:y="16.261cm" svg:width="13.063cm" svg:height="2.108cm" text:anchor-type="paragraph"><draw:text-box><text:p text:style-name="P520"><text:span text:style-name="T9">150</text:span><text:span text:style-name="CharStyle12"><text:tab/>Franciszek Józef Podgórski - ur. 12 1 1888 w Gorlicach, Galicja; wyzn. rzymskokatolickie; naród, polska; obyw. austriackie; matka Karolina 1 </text:span><text:span text:style-name="T41">voto </text:span><text:span text:style-name="CharStyle12">Podgórska, 2 </text:span><text:span text:style-name="T41">voto </text:span><text:span text:style-name="CharStyle12">Skorupowa; opiekun Wojciech Skorupa, wachmistrz żandarmerii, zamieszkały w Radłowie. I Gimn. św. Anny, matura 8 VI 1909. UJ, WL, st. zw. 1909/10-1913/14. Dr wszech nauk lekarskich 30 I 1915. Stypendium krakowskie zakordonowe przyznane przez Wydział Krajowy we Lwowie 1912/13 sem. II- 1913/14. Uchwałą Senatu Akademickiego z 25 I 1911 udzielono nagany </text:span><text:span text:style-name="CharStyle13">cum consilium abeundi. </text:span></text:p></draw:text-box></draw:frame><draw:frame draw:style-name="fr248" svg:x="0.797cm" svg:y="18.378cm" svg:width="13.072cm" svg:height="1.736cm" text:anchor-type="paragraph"><draw:text-box><text:p text:style-name="P521"><text:span text:style-name="T9">151</text:span><text:span text:style-name="CharStyle12"><text:tab/>Mieczysław Brodowski - ur. 24 XI (12 XI s. s. ) 1888 w Kielcach (lub w Parchocinie - według wpisu w księdze rygorozalnej), Kr. Pol.; zmarł 22 V 1915; wyzn. rzymskokatolickie; naród, polska; obyw. rosyjskie; ojciec Edward, urzędnik hipoteczny, zamieszkały w Kielcach. Gimn. Filologiczne im. Staszica w Lublinie, matura 26 VI 1910. UJ, WF, st. zw. 1911/12 sem. I. WL, st. zw. 1911/12sem. II - 1913/14; rygorozum I - 20 III 1914. Służył w Legionach Polskich, zginął pod Klimontowem. </text:span></text:p></draw:text-box></draw:frame><draw:frame draw:style-name="fr249" svg:x="0.797cm" svg:y="20.122cm" svg:width="13.063cm" svg:height="1.464cm" text:anchor-type="paragraph"><draw:text-box><text:p text:style-name="P522"><text:span text:style-name="T9">152</text:span><text:span text:style-name="CharStyle12"><text:tab/>Kazimierz Gaweł - ur. w 1894 w Krakowie, Galicja; wyzn. rzymskokatolickie; naród, polska; obyw. austriackie; ojciec Antoni, prokurysta, dysponent handlowy (od 1915/16-właściciel realności), zamieszkały w Krakowie. III Gimn. im. króla Jana III Sobieskiego w Krakowie. UJ, WP, st. zw. 1912/13 sem. I. WF, st. zw. 1912/13 sem. 11-1913/14, 1915/16, 1917/18; absolutorium 17 VII 1918. </text:span></text:p></draw:text-box></draw:frame></text:p>
      </text:section>
      <text:section text:style-name="Sect32" text:name="Section32">
        <text:p text:style-name="P675"/>
        <text:p text:style-name="P68"><draw:frame draw:style-name="fr250" svg:x="1.744cm" svg:y="0.369cm" text:anchor-type="paragraph"><draw:text-box fo:min-width="12.099cm" fo:min-height="0.490cm"><text:p text:style-name="P523"><text:span text:style-name="CharStyle19">Polityka i nauka. Uniwersytet Jagielloński za rektoratu profesora Fryderyka Zolla iun.</text:span><text:span text:style-name="CharStyle20"><text:s text:c="1"/>197</text:span></text:p></draw:text-box></draw:frame><draw:frame draw:style-name="fr251" svg:x="0.771cm" svg:y="1.402cm" svg:width="13.099cm" svg:height="19.304cm" text:anchor-type="paragraph"><draw:text-box><text:p text:style-name="P524"><text:span text:style-name="CharStyle3">pisani (przy chemii lekarskiej, brama)-i oświadczyli wobec Sekretarza, że brali czynny udział w niedopuszczaniu słuchaczy na wykłady. </text:span></text:p><text:p text:style-name="P525"><text:span text:style-name="CharStyle10">Zoll</text:span></text:p><text:p text:style-name="P526"><text:span text:style-name="CharStyle10">Ottmarm</text:span></text:p><text:p text:style-name="P527"><text:span text:style-name="CharStyle26">Źródło: </text:span><text:span text:style-name="CharStyle3">AUJ, S II 714, „Akta dyscyplinarne studentów UJ 1891-1918”. </text:span></text:p><text:h text:outline-level="2" text:style-name="P528"><text:bookmark-start text:name="bookmark37"/><text:bookmark-start text:name="bookmark38"/><text:span text:style-name="CharStyle25">Dok. nr 7</text:span><text:bookmark-end text:name="bookmark37"/><text:bookmark-end text:name="bookmark38"/></text:h><text:p text:style-name="P529"><text:span text:style-name="CharStyle3">Świetny Senacie Akademicki</text:span></text:p><text:p text:style-name="P530"><text:span text:style-name="CharStyle3">Od kilku lat zaszczycany byłem kilkakrotnie zaufaniem Świetnego Senatu, który de­legował mnie na różne wiece słuchaczy Uniwersytetu naszego jako swego przedstawi­ciela, także na ostatnim wiecu Młodzieży Akademickiej obecny byłem w charakterze kuratora. W czasie tych wieców zrobiłem spostrzeżenie, które uważam sobie za obo­wiązek przedstawić do wiadomości Świetnego Senatu; na wiecach akademickich mia­nowicie utarł się zwyczaj, że udział w wiecach biorą ludzie zupełnie do grona słuchaczy uniwersyteckich nie należący i z mojego doświadczenia wiem, że udział tych ludzi, pod­szywających się pod nazwę akademików utrudniając ogromnie czuwanie nad zacho­waniem przepisów na wiecach akademickich. Ludzie ci są często słuchaczami innych uniwersytetów, np. Uniwersytetu] Lwowskiego albo są byłymi słuchaczami naszego Uniwersytetu, a cojednym i drugim razie nie podpadająpod władzę naszych czynników rządzących na wszechnicy. Całe ich zachowanie się wobec kuratora odbija wyraźnie od zachowania się reszty młodzieży, a kuratorowi utrudnia to niezmiernie jakiekolwiek utrzymanie karności. </text:span></text:p><text:p text:style-name="P531"><text:span text:style-name="CharStyle3">Zwracam uwagę Senatu Akademickiego, że jako kurator ostatniego wiecu zwraca­łem się do głównego mówcy i referenta p[ana Pawła] Kit[t]aya z zapytaniem na jakim wydziale jest zapisany; otrzymałem odpowiedź, że jest słuchaczem prawa. Później od Jego Magnific[encji] Pana Rektora dowiedziałem się, [że] tenże p[an Paweł] Kit[t]ay wcale nie jest słuchaczem Uniwersytetu. </text:span></text:p><text:p text:style-name="P532"><text:span text:style-name="CharStyle3">W czasie przemówień różnych innych mówców ostatniego wiecu pokazywało się, że są słuchaczami Uniwersytetu] Lwowskiego. Każdy z profesorów, który bywał kurato­rem wiecu wie, że usunięcie w </text:span><text:span text:style-name="CharStyle27">czasie wiecu</text:span><text:span text:style-name="CharStyle3"><text:s text:c="1"/>kogokolwiek z sali, natrafia na bardzo znacz­ne trudności, tak samo jak definitywne stwierdzenie czy jest dany mówca lub głosujący członkiem Uniw[ersytetu] jak na wiecach wobec częstych kłamstw nie możliwe - dlatego zwracam się do Świetnego Senatu Akademickiego] z podaniem tych faktów w nadziei, że może Senat Akademicki przyjąwszy je do wiadomości uzna za stosowne zarządzić, co będzie uważał za właściwe, ażeby ewentualnie tym, których będzie w przyszłości dele­gował jako swych przedstawicieli ułatwić o tyle zadanie, ażeby mieli na akademickich wiecach do czynienia istotnie tylko z </text:span><text:span text:style-name="CharStyle27">akademicka</text:span><text:span text:style-name="CharStyle3"><text:s text:c="1"/>młodzieżą </text:span><text:span text:style-name="CharStyle27">naszego</text:span><text:span text:style-name="CharStyle3"><text:s text:c="1"/>Uniwersytetu. </text:span></text:p><text:p text:style-name="P533"><text:span text:style-name="CharStyle3">Kraków, dn[ia] 29 VI 1919. </text:span></text:p><text:p text:style-name="P534"><text:span text:style-name="CharStyle10">prof, dr E. Godlewski</text:span><text:span text:style-name="CharStyle3"><text:s text:c="1"/>[iun. ]</text:span></text:p></draw:text-box></draw:frame><draw:frame draw:style-name="fr252" svg:x="0.771cm" svg:y="21.063cm" text:anchor-type="paragraph"><draw:text-box fo:min-width="13.099cm" fo:min-height="0.508cm"><text:p text:style-name="P535"><text:span text:style-name="CharStyle26">Źródło: </text:span><text:span text:style-name="CharStyle3">AUJ, S II 714, „Akta dyscyplinarne studentów UJ 1891-1918”. </text:span></text:p></draw:text-box></draw:frame></text:p>
      </text:section>
      <text:section text:style-name="Sect33" text:name="Section33">
        <text:p text:style-name="P676"/>
        <text:p text:style-name="P70"><draw:frame draw:style-name="fr253" svg:x="0.813cm" svg:y="0.420cm" text:anchor-type="paragraph"><draw:text-box fo:min-width="0.559cm" fo:min-height="0.474cm"><text:p text:style-name="P536"><text:span text:style-name="CharStyle20">198</text:span></text:p></draw:text-box></draw:frame><draw:frame draw:style-name="fr254" svg:x="5.327cm" svg:y="0.437cm" text:anchor-type="paragraph"><draw:text-box fo:min-width="3.971cm" fo:min-height="0.432cm"><text:p text:style-name="P537"><text:span text:style-name="CharStyle21">Przemysław Marcin Żukowski</text:span></text:p></draw:text-box></draw:frame><draw:frame draw:style-name="fr255" svg:x="0.762cm" svg:y="1.859cm" svg:width="13.115cm" svg:height="10.118cm" text:anchor-type="paragraph"><draw:text-box><text:h text:outline-level="2" text:style-name="P538"><text:bookmark-start text:name="bookmark39"/><text:bookmark-start text:name="bookmark40"/><text:span text:style-name="CharStyle25">Dok. nr 7A</text:span><text:bookmark-end text:name="bookmark39"/><text:bookmark-end text:name="bookmark40"/></text:h><text:p text:style-name="P539"><text:span text:style-name="CharStyle3">masz. </text:span></text:p><text:p text:style-name="P540"><text:span text:style-name="CharStyle3">DYREKTOR KANCELARII</text:span></text:p><text:p text:style-name="P541"><text:span text:style-name="CharStyle3">C. K. UNIWERSYTETU</text:span></text:p><text:p text:style-name="P542"><text:span text:style-name="CharStyle3">WE LWOWIE</text:span></text:p><text:p text:style-name="P543"><text:span text:style-name="CharStyle3">Lwów, 30 VI 1913</text:span></text:p><text:p text:style-name="P544"><text:span text:style-name="CharStyle3">Wielmożny Panie Sekretarzu! </text:span></text:p><text:p text:style-name="P545"><text:span text:style-name="CharStyle3">Na cenny list z 28 VI b[ieżącego] r[oku] pospieszam z następującą odpowiedzią: </text:span></text:p><text:p text:style-name="P546"><text:span text:style-name="CharStyle3">Paweł Stanisław Kittay </text:span><text:span text:style-name="CharStyle27">nie jest obecnie</text:span><text:span text:style-name="CharStyle3"><text:s text:c="1"/>zapisany na tut[ejszym] Uniwersytecie; </text:span><text:span text:style-name="CharStyle27">po­przednio</text:span><text:span text:style-name="CharStyle3"><text:s text:c="1"/>uczęszczał w tut[ejszym] Uniwersytecie na Wydział Filozoficzny tylko w roku akademickim 1908/09, następnie zaś na Wydział Prawniczy w roku Akad[emickim] 1911/12. </text:span></text:p><text:p text:style-name="P547"><text:span text:style-name="CharStyle3">Pochodzi z Pawłowa, powiat Kamionka Strumiłowa (ur. 18 XI 1889), ojcu jego na imię Wilhelm, a jest właścicielem dóbr. </text:span></text:p><text:p text:style-name="P548"><text:span text:style-name="CharStyle3">Łączę wyrazy prawdziwego poważania</text:span></text:p><text:p text:style-name="P549"><text:span text:style-name="CharStyle10">Stanisław Postępski</text:span><text:span text:style-name="T30">XSi</text:span></text:p><text:p text:style-name="P550"><text:span text:style-name="CharStyle3">Dyrektor Kancelarii</text:span></text:p><text:p text:style-name="P551"><text:span text:style-name="CharStyle26">Źródło: </text:span><text:span text:style-name="CharStyle3">AUJ, S II 714, „Akta dyscyplinarne studentów UJ 1891-1918”. </text:span></text:p></draw:text-box></draw:frame><draw:frame draw:style-name="fr256" svg:x="0.762cm" svg:y="12.823cm" svg:width="13.115cm" svg:height="1.600cm" text:anchor-type="paragraph"><draw:text-box><text:h text:outline-level="1" text:style-name="P552"><text:bookmark-start text:name="bookmark41"/><text:bookmark-start text:name="bookmark42"/><text:bookmark-start text:name="bookmark43"/><text:span text:style-name="CharStyle6">ANEKS C</text:span><text:bookmark-end text:name="bookmark41"/><text:bookmark-end text:name="bookmark42"/><text:bookmark-end text:name="bookmark43"/></text:h><text:h text:outline-level="2" text:style-name="P553"><text:bookmark-start text:name="bookmark44"/><text:bookmark-start text:name="bookmark45"/><text:span text:style-name="CharStyle25">Dok. nr 1</text:span><text:bookmark-end text:name="bookmark44"/><text:bookmark-end text:name="bookmark45"/></text:h></draw:text-box></draw:frame><draw:frame draw:style-name="fr257" svg:x="0.762cm" svg:y="15.263cm" svg:width="13.115cm" svg:height="6.223cm" text:anchor-type="paragraph"><draw:text-box><text:p text:style-name="P554"><text:span text:style-name="CharStyle3">masz., brudnopis</text:span></text:p><text:p text:style-name="P555"><text:span text:style-name="CharStyle3">UCHWAŁA SENATU AKADEMICKIEGO UNIWERSYTETU<text:line-break/>JAGIELLOŃSKIEGO W SPRAWIE UNIWERSYTETU RUSKIEGO</text:span></text:p><text:p text:style-name="P556"><text:span text:style-name="CharStyle3">W obecnej tak doniosłej chwili, w której chodzi o przyszłość lwowskiego Uniwer­sytetu -jednego z największych dóbr, jakie narodowi naszemu pozostały - Senat Aka­demicki Uniwersytetu Jagiellońskiego, łącząc się z Kolegami lwowskimi w obronie naszych praw narodowych wyraźnie i stanowczo zastrzega się przeciw wszelkim dą­żeniom z obcej strony, zamierzającym do utrakwizacji lwowskiej Wszechnicy, której charakter polski wypływa z szeregu postanowień sprawiedliwego Monarchy. Toteż gdy</text:span></text:p><text:list text:style-name="L10" xml:id="11"><text:list-item><text:p text:style-name="P557"><text:span text:style-name="CharStyle9"><text:tab/>W roku akademickim 1912/13 dyrektorem kancelarii Uniw. Lwowskiego był Jan Jordan - dr praw, sekretarz Senatu Akademickiego, notariusz uniwersytecki. W roku następnym 1913/14 funkcję dyrektora kancelarii objął Stanisław Postępski - sekretarz Senatu Akademickiego, notariusz uniwersytecki. </text:span></text:p></text:list-item></text:list></draw:text-box></draw:frame></text:p>
      </text:section>
      <text:section text:style-name="Sect34" text:name="Section34">
        <text:p text:style-name="P677"><draw:line text:anchor-type="paragraph" draw:style-name="gr1" svg:x1="0.843cm" svg:y1="14.644cm" svg:x2="5.821cm" svg:y2="14.644cm"><text:p/></draw:line></text:p>
        <text:p text:style-name="P72"><draw:frame draw:style-name="fr258" svg:x="1.732cm" svg:y="0.377cm" text:anchor-type="paragraph"><draw:text-box fo:min-width="12.099cm" fo:min-height="0.483cm"><text:p text:style-name="P558"><text:span text:style-name="CharStyle19">Polityka i nauka. Uniwersytet Jagielloński za rektoratu profesora Fryderyka Zolla iun.</text:span><text:span text:style-name="CharStyle20"><text:s text:c="1"/>199</text:span></text:p></draw:text-box></draw:frame><draw:frame draw:style-name="fr259" svg:x="0.758cm" svg:y="1.411cm" svg:width="13.123cm" svg:height="6.181cm" text:anchor-type="paragraph"><draw:text-box><text:p text:style-name="P559"><text:span text:style-name="CharStyle3">obecnie sprawa utworzenia ruskiego uniwersytetu zbliża się do załatwienia, jest, na­szym zdaniem, rzeczą niezbędną, aby w tekście Najwyższego Postanowienia, które ma zapewnić utworzenie Uniwersytetu Ruskiego, charakter polski Uniwersytetu Lwowskie­go, był wyraźnie stwierdzony także na czas przejściowy, tj. aż do faktycznego powstania Uniwersytetu Ruskiego. Nie wątpimy, że myśl ta znajdzie w odpowiedniej chwili pełne uwzględnienie ze strony tych czynników, które powołane są do strzeżenia i obrony praw polskich w tym państwie. </text:span></text:p><text:p text:style-name="P560"><text:span text:style-name="CharStyle3">W Krakowie, dnia 101 1913</text:span></text:p><text:p text:style-name="P561"><text:span text:style-name="CharStyle26">Źródło: </text:span><text:span text:style-name="CharStyle3">AUJ, S II 738, „Wiece ogólnouniwersyteckie”. </text:span></text:p><text:h text:outline-level="2" text:style-name="P562"><text:bookmark-start text:name="bookmark46"/><text:bookmark-start text:name="bookmark47"/><text:span text:style-name="CharStyle25">Dok. nr 2</text:span><text:bookmark-end text:name="bookmark46"/><text:bookmark-end text:name="bookmark47"/></text:h><text:p text:style-name="P563"><text:span text:style-name="CharStyle3">Kraków, dnia 11 I 1913</text:span></text:p></draw:text-box></draw:frame><draw:frame draw:style-name="fr260" svg:x="0.758cm" svg:y="7.964cm" svg:width="13.123cm" svg:height="0.474cm" text:anchor-type="paragraph"><draw:text-box><text:p text:style-name="P564"><text:span text:style-name="CharStyle3">MAGNIFICENCJO! </text:span></text:p></draw:text-box></draw:frame><draw:frame draw:style-name="fr261" svg:x="0.758cm" svg:y="8.835cm" svg:width="13.123cm" svg:height="3.574cm" text:anchor-type="paragraph"><draw:text-box><text:p text:style-name="P565"><text:span text:style-name="CharStyle3">Pozwalamy sobie zawiadomić uprzejmie, że w dniu wczorajszym odbył się przy bar­dzo licznym i poważnym uczestnictwie obywatelstwa krakowskiego </text:span><text:span text:style-name="CharStyle27">bezpartyjny wiec obywatelski w Krakowie</text:span><text:span text:style-name="CharStyle3"><text:s text:c="1"/>z porządkiem dziennym: </text:span></text:p><text:p text:style-name="P566"><text:span text:style-name="CharStyle3">„Sprawa Uniwersytetu Ruskiego a Uniwersytet Lwowski”</text:span></text:p><text:p text:style-name="P567"><text:span text:style-name="CharStyle3">Zaproszenia podpisali: prof, dr Franciszek Bujak</text:span><text:span text:style-name="T7">154</text:span><text:span text:style-name="CharStyle3">, ks. dr Józef Caputa</text:span><text:span text:style-name="T7">155</text:span><text:span text:style-name="CharStyle3">, ks. prof, dr Jan Fijałek</text:span><text:span text:style-name="T7">156</text:span><text:span text:style-name="CharStyle3">, prof, dr Emil Godlewski sen. </text:span><text:span text:style-name="T7">157</text:span><text:span text:style-name="CharStyle3">, prof, dr Edward Janczewski</text:span><text:span text:style-name="T7">158</text:span><text:span text:style-name="CharStyle3">, sędzia Jan Kukieł</text:span><text:span text:style-name="T7">159</text:span><text:span text:style-name="CharStyle3">, prof, dr Leon Marchlewski</text:span><text:span text:style-name="T7">160</text:span><text:span text:style-name="CharStyle3">, szef sekcji Jerzy Piwocki</text:span><text:span text:style-name="T7">161</text:span><text:span text:style-name="CharStyle3">, dr Stanisław Rowiń­ski</text:span><text:span text:style-name="T7">162</text:span><text:span text:style-name="CharStyle3">, prof, dr Tadeusz Sikorski</text:span><text:span text:style-name="T7">163</text:span><text:span text:style-name="CharStyle3">, dr Marian Starzewski</text:span><text:span text:style-name="T7">164</text:span><text:span text:style-name="CharStyle3">, prof, dr Stanisław Stroński</text:span><text:span text:style-name="T7">165</text:span><text:span text:style-name="CharStyle3">, </text:span></text:p></draw:text-box></draw:frame><draw:frame draw:style-name="fr262" svg:x="0.801cm" svg:y="14.755cm" svg:width="13.056cm" svg:height="0.399cm" text:anchor-type="paragraph"><draw:text-box><text:p text:style-name="P568"><text:span text:style-name="T9">154</text:span><text:span text:style-name="CharStyle12"><text:tab/>Franciszek Bujak (1875-1953) - prof, historii gospodarczej Polski i powszechnej 1909-1919. </text:span></text:p></draw:text-box></draw:frame><draw:frame draw:style-name="fr263" svg:x="0.801cm" svg:y="15.161cm" svg:width="13.056cm" svg:height="0.711cm" text:anchor-type="paragraph"><draw:text-box><text:p text:style-name="P569"><text:span text:style-name="T9">155</text:span><text:span text:style-name="CharStyle12"><text:tab/>Józef Caputa (ur. w 1865) - ksiądz, dr św. teologii UJ 24 VII 1889, dr filozofii (filozofia) UJ 24 VII 1891. </text:span></text:p></draw:text-box></draw:frame><draw:frame draw:style-name="fr264" svg:x="0.801cm" svg:y="15.880cm" svg:width="13.063cm" svg:height="1.041cm" text:anchor-type="paragraph"><draw:text-box><text:p text:style-name="P570"><text:span text:style-name="T9">156</text:span><text:span text:style-name="CharStyle12"><text:tab/>Jan Nepomucen Fijałek (1864-1936) - prof, historii Kościoła ULw 1896-1912, dziekan WT ULw 1901/02, prodziekan 1902/03, rektor ULw 1903/04, prorektor 1904/05, prof, historii Kościoła UJ 1912— -1930. </text:span></text:p></draw:text-box></draw:frame><draw:frame draw:style-name="fr265" svg:x="0.801cm" svg:y="16.930cm" svg:width="13.063cm" svg:height="0.686cm" text:anchor-type="paragraph"><draw:text-box><text:p text:style-name="P571"><text:span text:style-name="T9">157</text:span><text:span text:style-name="CharStyle12"><text:tab/>Emil Godlewski sen. (1847-1930)-prof, chemii rolniczej 1891-1924, prof. hon. 1924-1930, dyrek­tor SR UJ 1892/93-1907/08. </text:span></text:p></draw:text-box></draw:frame><draw:frame draw:style-name="fr266" svg:x="0.801cm" svg:y="17.625cm" svg:width="13.056cm" svg:height="0.695cm" text:anchor-type="paragraph"><draw:text-box><text:p text:style-name="P572"><text:span text:style-name="T9">158</text:span><text:span text:style-name="CharStyle12"><text:tab/>Edward Franciszek Glinka-Janczewski (1846-1918) - prof, anatomii i fizjologii roślin 1875-1918, dziekan WF 1889/89, rektor UJ 1901/02. </text:span></text:p></draw:text-box></draw:frame><draw:frame draw:style-name="fr267" svg:x="0.801cm" svg:y="18.327cm" svg:width="13.056cm" svg:height="0.339cm" text:anchor-type="paragraph"><draw:text-box><text:p text:style-name="P573"><text:span text:style-name="T9">159</text:span><text:span text:style-name="CharStyle12"><text:tab/>Może: Jan Marian Kukiel-Krajewski - ur. w 1872, sędzia. </text:span></text:p></draw:text-box></draw:frame><draw:frame draw:style-name="fr268" svg:x="0.801cm" svg:y="18.674cm" svg:width="13.081cm" svg:height="0.695cm" text:anchor-type="paragraph"><draw:text-box><text:p text:style-name="P574"><text:span text:style-name="T9">160</text:span><text:span text:style-name="CharStyle12"><text:tab/>Leon Paweł Teodor Marchlewski (1869-1946) - prof, chemii ogólnej 1903-1946, dziekan WL 1913/14, 1925/26, rektor 1926/27-1927/28. </text:span></text:p></draw:text-box></draw:frame><draw:frame draw:style-name="fr269" svg:x="0.801cm" svg:y="19.376cm" svg:width="13.056cm" svg:height="0.347cm" text:anchor-type="paragraph"><draw:text-box><text:p text:style-name="P575"><text:span text:style-name="T9">161</text:span><text:span text:style-name="CharStyle12"><text:tab/>Może: Jerzy Piwocki (1853-1920)-starostabialski. </text:span></text:p></draw:text-box></draw:frame><draw:frame draw:style-name="fr270" svg:x="0.801cm" svg:y="19.733cm" svg:width="13.056cm" svg:height="0.339cm" text:anchor-type="paragraph"><draw:text-box><text:p text:style-name="P576"><text:span text:style-name="T9">162</text:span><text:span text:style-name="CharStyle12"><text:tab/>Może: Stanisław Jan Rowiński (ur. w 1872) - dr praw UJ 29 IX 1894. </text:span></text:p></draw:text-box></draw:frame><draw:frame draw:style-name="fr271" svg:x="0.801cm" svg:y="20.080cm" svg:width="13.072cm" svg:height="0.695cm" text:anchor-type="paragraph"><draw:text-box><text:p text:style-name="P577"><text:span text:style-name="T9">163</text:span><text:span text:style-name="CharStyle12"><text:tab/>Tadeusz Sikorski (1851—1937) — prof, inżynierii rolniczej 1899-1924, dyrektor SR 1914/15-1919/20, prodziekan WR 1923/24. </text:span></text:p></draw:text-box></draw:frame><draw:frame draw:style-name="fr272" svg:x="0.801cm" svg:y="20.782cm" svg:width="13.056cm" svg:height="0.339cm" text:anchor-type="paragraph"><draw:text-box><text:p text:style-name="P578"><text:span text:style-name="T9">164</text:span><text:span text:style-name="CharStyle12"><text:tab/>Marian Starzewski - nie znaleziono. </text:span></text:p></draw:text-box></draw:frame><draw:frame draw:style-name="fr273" svg:x="0.801cm" svg:y="21.130cm" svg:width="13.056cm" svg:height="0.415cm" text:anchor-type="paragraph"><draw:text-box><text:p text:style-name="P579"><text:span text:style-name="T9">165</text:span><text:span text:style-name="CharStyle12"><text:tab/>Stanisław Stroński (1882-1955) - prof, filologii romańskiej 1910-1921. </text:span></text:p></draw:text-box></draw:frame></text:p>
      </text:section>
      <text:section text:style-name="Sect35" text:name="Section35">
        <text:p text:style-name="P678"><draw:line text:anchor-type="paragraph" draw:style-name="gr1" svg:x1="0.840cm" svg:y1="17.120cm" svg:x2="5.817cm" svg:y2="17.120cm"><text:p/></draw:line></text:p>
        <text:p text:style-name="P74"><draw:frame draw:style-name="fr274" svg:x="0.780cm" svg:y="0.432cm" text:anchor-type="paragraph"><draw:text-box fo:min-width="0.610cm" fo:min-height="0.474cm"><text:p text:style-name="P580"><text:span text:style-name="CharStyle20">200</text:span></text:p></draw:text-box></draw:frame><draw:frame draw:style-name="fr275" svg:x="5.327cm" svg:y="0.457cm" text:anchor-type="paragraph"><draw:text-box fo:min-width="3.988cm" fo:min-height="0.432cm"><text:p text:style-name="P581"><text:span text:style-name="CharStyle21">Przemysław Marcin Żukowski</text:span></text:p></draw:text-box></draw:frame><draw:frame draw:style-name="fr276" svg:x="0.755cm" svg:y="1.431cm" svg:width="13.123cm" svg:height="15.427cm" text:anchor-type="paragraph"><draw:text-box><text:p text:style-name="P582"><text:span text:style-name="CharStyle3">prof, dr Stefan Surzycki</text:span><text:span text:style-name="T7">166</text:span><text:span text:style-name="CharStyle3">, prof, dr Wacław Tokarz</text:span><text:span text:style-name="T7">167</text:span><text:span text:style-name="CharStyle3">, inż. Władysław Turski</text:span><text:span text:style-name="T7">168</text:span><text:span text:style-name="CharStyle3">, prof, dr Konstanty Zakrzewski</text:span><text:span text:style-name="T7">169</text:span><text:span text:style-name="CharStyle3">, inż. Stanisław Gabr[iel] Żeleński</text:span><text:span text:style-name="T7">170</text:span><text:span text:style-name="CharStyle3">. </text:span></text:p><text:p text:style-name="P583"><text:span text:style-name="CharStyle3">Po referacie</text:span><text:span text:style-name="T7">171</text:span><text:span text:style-name="CharStyle3"><text:s text:c="1"/>prof, dr Stanisława Starzyńskiego</text:span><text:span text:style-name="T7">172</text:span><text:span text:style-name="CharStyle3"><text:s text:c="1"/>i po przemówieniach prof, dr Stanisława Strońskiego, prof, dr Tadeusza Grabowskiego</text:span><text:span text:style-name="T7">173</text:span><text:span text:style-name="CharStyle3"><text:s text:c="1"/>oraz inż. Stanisława Żeleń­skiego zapadła jednogłośna rezolucja, którą wobec stwierdzonej jednomyślności uważać należy za stanowczy i zgodny wyraz tutejszego obywatelstwa w powyższej sprawie. </text:span></text:p><text:p text:style-name="P584"><text:span text:style-name="CharStyle3">Rezolucja ta brzmi: </text:span></text:p><text:p text:style-name="P585"><text:span text:style-name="CharStyle9">Zebranie obywatelskie dnia 10 I 1913 [roku] w Krakowie, uważając że załatwienie sprawy Uni­wersytetu Ruskiego przewidziane w ostatniej uchwale Koła Polskiego z dnia 28 XII 1912 jest szkodliwe i niezgodne z poprzednią uchwałą Koła Polskiego z dnia 22 V 1912, zatwierdzoną przez najwyższą naszą instancję polityczną Koło sejmowe dnia 9 XII 1912 oświadcza się za załatwie­niem tej sprawy w myśl uchwały majowej Koła Polskiego i uchwały grudniowej Koła sejmowego, wedle której już w Najw[yższym] Postanowieniu, zapowiadającym założenie Uniwersytetu Ru­skiego winno być stwierdzone, że Uniwersytet Lwowski jest polski a polskość jego winna być za­pewniona na okres przejściowy ściśle określony oraz wedle której siedzibą Uniwersytetu Ruskiego nie może być Lwów. </text:span></text:p><text:p text:style-name="P586"><text:span text:style-name="CharStyle3">Przewodniczący wiecu: </text:span><text:span text:style-name="CharStyle10">Jerzy Piwocki</text:span></text:p><text:p text:style-name="P587"><text:span text:style-name="CharStyle3">Sekretarz wiecu: </text:span><text:span text:style-name="CharStyle10">Turowski]? ]</text:span></text:p><text:p text:style-name="P588"><text:span text:style-name="CharStyle26">Źródło: </text:span><text:span text:style-name="CharStyle3">AUJ, S II 738, „Wiece ogólnouniwersyteckie”. </text:span></text:p><text:p text:style-name="P589"><text:span text:style-name="CharStyle26">Dok. nr 2A</text:span></text:p><text:p text:style-name="P590"><text:span text:style-name="CharStyle3">rkps, brudnopis</text:span></text:p><text:p text:style-name="P591"><text:span text:style-name="CharStyle3">W Krakowie, dnia 17 1 1913</text:span></text:p><text:p text:style-name="P592"><text:span text:style-name="CharStyle3">Jaśnie Wielmożny Panie Szefie Sekcji! </text:span></text:p><text:p text:style-name="P593"><text:span text:style-name="CharStyle3">Mam zaszczyt podziękować niniejszym Jaśnie Wielmożnemu Panu za przesłane mi zawiadomienie o przebiegu wiecu obywatelskiego, który odbył się w Krakowie w dniu 10 I b[ieżącego] r[oku] w sprawie Uniwersytetu Ruskiego we Lwowie. </text:span></text:p><text:p text:style-name="P594"><text:span text:style-name="CharStyle3">Łączę wyrazy prawdziwego szacunku i poważania</text:span></text:p><text:p text:style-name="P595"><text:span text:style-name="CharStyle3">Rektor [Zoll]</text:span></text:p></draw:text-box></draw:frame><draw:frame draw:style-name="fr277" svg:x="0.762cm" svg:y="17.297cm" svg:width="13.115cm" svg:height="0.584cm" text:anchor-type="paragraph"><draw:text-box><text:p text:style-name="P596"><text:span text:style-name="T9">166</text:span><text:span text:style-name="CharStyle12"><text:tab/>Stefan Surzycki (1864-1936) - prof, ekonomii rolniczej 1909-1935, dziekan WR 1923/24, dyrektor SR 1921/22-1922/23. </text:span></text:p></draw:text-box></draw:frame><draw:frame draw:style-name="fr278" svg:x="0.762cm" svg:y="18.000cm" svg:width="13.115cm" svg:height="0.296cm" text:anchor-type="paragraph"><draw:text-box><text:p text:style-name="P597"><text:span text:style-name="T9">167</text:span><text:span text:style-name="CharStyle12"><text:tab/>Wacław Tokarz (1873-1937) - prof, historii powszechnej 1909-1920. </text:span></text:p></draw:text-box></draw:frame><draw:frame draw:style-name="fr279" svg:x="0.762cm" svg:y="18.355cm" svg:width="13.115cm" svg:height="0.288cm" text:anchor-type="paragraph"><draw:text-box><text:p text:style-name="P598"><text:span text:style-name="T9">168</text:span><text:span text:style-name="CharStyle12"><text:tab/>Może: Władysław Turski - inżynier, członek rady Miejskiej Krakowa, współpracownik Juliusza Leo. </text:span></text:p></draw:text-box></draw:frame><draw:frame draw:style-name="fr280" svg:x="0.762cm" svg:y="18.703cm" svg:width="13.115cm" svg:height="0.288cm" text:anchor-type="paragraph"><draw:text-box><text:p text:style-name="P599"><text:span text:style-name="T9">169</text:span><text:span text:style-name="CharStyle12"><text:tab/>Konstanty Zakrzewski (1876-1948)-prof, fizyki doświadczalnej 1911-1948, dziekan WF 1928/29</text:span></text:p></draw:text-box></draw:frame><draw:frame draw:style-name="fr281" svg:x="0.762cm" svg:y="19.025cm" svg:width="13.115cm" svg:height="0.314cm" text:anchor-type="paragraph"><draw:text-box><text:p text:style-name="P600"><text:span text:style-name="T9">170</text:span><text:span text:style-name="CharStyle12"><text:tab/>Stanisław Gabriel Żeleński (1873-1914) - inżynier, krakowski architekt. </text:span></text:p></draw:text-box></draw:frame><draw:frame draw:style-name="fr282" svg:x="0.762cm" svg:y="19.389cm" svg:width="13.115cm" svg:height="0.991cm" text:anchor-type="paragraph"><draw:text-box><text:p text:style-name="P601"><text:span text:style-name="T9">171</text:span><text:span text:style-name="CharStyle12"><text:tab/>Referent dr Stanisław Starzyński, prof. Uniwersytetu we Lwowie, poseł na Sejm, „Sprawa Uniwer­sytetu Ruskiego a Uniwersytet Lwowski”, w piątek, 101 1913 o 6-tej wieczorem w Sali Resursy Urzędniczej przy ul. św. Jana 6. </text:span></text:p></draw:text-box></draw:frame><draw:frame draw:style-name="fr283" svg:x="0.762cm" svg:y="20.438cm" svg:width="13.115cm" svg:height="0.644cm" text:anchor-type="paragraph"><draw:text-box><text:p text:style-name="P602"><text:span text:style-name="T9">172</text:span><text:span text:style-name="CharStyle12"><text:tab/>Stanisław Starzyński (1853-1935) - prof, prawa politycznego ULw 1889-1925, prof. hon. 1925- -1935, dziekan WP ULw 1895/96 i 1918/19, prodziekan 1896/97, rektor 1913/14, prorektor 1914/15. </text:span></text:p></draw:text-box></draw:frame><draw:frame draw:style-name="fr284" svg:x="0.762cm" svg:y="21.142cm" svg:width="13.115cm" svg:height="0.356cm" text:anchor-type="paragraph"><draw:text-box><text:p text:style-name="P603"><text:span text:style-name="T9">173</text:span><text:span text:style-name="CharStyle12"><text:tab/>Tadeusz Ludwik Grabowski (1871-1960)-prof, tytularny historii literatury polskiej 1909-1919. </text:span></text:p></draw:text-box></draw:frame></text:p>
      </text:section>
      <text:section text:style-name="Sect36" text:name="Section36">
        <text:p text:style-name="P679"/>
        <text:p text:style-name="P76"><draw:frame draw:style-name="fr285" svg:x="1.750cm" svg:y="0.369cm" text:anchor-type="paragraph"><draw:text-box fo:min-width="12.056cm" fo:min-height="0.490cm"><text:p text:style-name="P604"><text:span text:style-name="CharStyle19">Polityka i nauka. Uniwersytet Jagielloński za rektoratu profesora Fryderyka Zolla iun.</text:span><text:span text:style-name="CharStyle20"><text:s text:c="1"/>201</text:span></text:p></draw:text-box></draw:frame><draw:frame draw:style-name="fr286" svg:x="0.767cm" svg:y="1.385cm" svg:width="13.106cm" svg:height="19.770cm" text:anchor-type="paragraph"><draw:text-box><text:p text:style-name="P605"><text:span text:style-name="CharStyle26">Źródło: </text:span><text:span text:style-name="CharStyle3">AUJ, </text:span><text:span text:style-name="T24">S </text:span><text:span text:style-name="CharStyle3">II 738, „Wiece ogólnouniwersyteckie”. </text:span></text:p><text:h text:outline-level="2" text:style-name="P606"><text:bookmark-start text:name="bookmark48"/><text:bookmark-start text:name="bookmark49"/><text:span text:style-name="CharStyle25">Dok. nr 3</text:span><text:bookmark-end text:name="bookmark48"/><text:bookmark-end text:name="bookmark49"/></text:h><text:p text:style-name="P607"><text:span text:style-name="CharStyle3">rkps</text:span></text:p><text:p text:style-name="P608"><text:span text:style-name="CharStyle3">Do Jaśnie Wielmożnego Pana prof, dr Emila Godlewskiego iun. </text:span></text:p><text:p text:style-name="P609"><text:span text:style-name="CharStyle3">Łaskawy Panie Kolego! </text:span></text:p><text:p text:style-name="P610"><text:span text:style-name="CharStyle3">Postawiliście mnie, czcigodni Koledzy, Waszym żądaniem z soboty w sytuacji nader przykrej. Nie lubię odmawiać, a jakżesz mi przykro uczynić to wobec życzenia objawio­nego ze strony uniwersyteckich Kolegów. A jednak nie mogę postąpić inaczej. Gdybym miał spełnić wasze życzenie, stanąłbym w sprzeczności z samym sobą-jestem gotów ustąpić z rektoratu, ale niepodobna mi sprzeniewierzyć się temu, co mi dyktuje moje poczucie prawne. Może ktoś nazwie to ciasnotą, ja tłumaczę się swym zawodowym wykształceniem i sposobem myślenia. </text:span></text:p><text:p text:style-name="P611"><text:span text:style-name="CharStyle3">Proszę was więc bardzo, żebyście zadowolili się zebraniem profesorskim, zwołanym za moją wiedzą, w lokalu uniwersyteckim, ale nie pod moim przewodnictwem i bez mego współdziałania. Proszę Was także o to, aby owa niechęć, czy rozgoryczenie na­wet - o jakim wspominaliście, że mogą być następstwem odmowy z mej strony - nie wpłynęły na wasze uchwały i aby tym samym - jak było waszym życzeniem - nie zo­stała zakłócona w ciele nauczycielskim naszej Wszechnicy harmonia, na której nie tylko Wam, ale i mnie, i wszystkim nam bardzo zależy i zależeć powinno. Co do siebie, proszę Was wreszcie czcigodni Koledzy o wyrozumiałość i zrozumienie, że nie odstępuję od sobotniej swej decyzji nie z uporu, ale z głębokiego przekonania, że tak, a nie inaczej postąpić mi należy. </text:span></text:p><text:p text:style-name="P612"><text:span text:style-name="CharStyle3">Powtarzam jeszcze raz to, co powiedziałem w sobotę, że gdybyście Koledzy byli do mnie przybyli przed zwołaniem Senatu, byłbym poddał się waszej woli i byłbym zwołał ogólne zebranie profesorów i docentów. Skoro jednak Senat rezolucję swą wy­dał uważam sprawę ze stanowiska naszej wszechnicy za załatwioną. Rezolucja Senatu musi uchodzić - moim zdaniem - i w każdym słowie w niej zawartym, a nawet, co do tego, co Senat uznał za stosowne nie wypowiedzieć - za głos i opinię Uniwersytetu Jagiellońskiego. Senat jest bowiem tym organem, który na podstawie odwiecznych sta­tutów, uznanych i w ustawach austriackich, jest organem powołanym do przemawiania i działania imieniem Uniwersytetu jako korporacji, jako żywego organizmu socjalnego. Z </text:span><text:span text:style-name="T24">vis </text:span><text:span text:style-name="CharStyle3">ac potestas uchwały Senatu byłoby więc niezgodnym, gdyby później odezwał się jeszcze głos ogółu profesorów i docentów z rektorem na czele - w innej formie, jak tylko w tej, o której Wam mówiłem, t[o] j[est] w formie zupełnego akcesu do tej uchwa­ły. Tego wymaga - zdaniem moim - zdrowie naszego organizmu i tego wymaga po­rządek prawny, na który jako rektor w swej mowie inauguracyjnej złożyłem uroczyste ślubowanie wobec Was wszystkich i wobec młodzieży i którego przestrzeganie uważa­łem i uważam przede wszystkim za obowiązek patriotyczny - za źródło siły i lepszej przyszłości. A jakkolwiek w owej mowie piętnowałem wybujały indywidualizm, jako naszą chorobę dziedziczną, jakkolwiek podkreślałem jako obowiązek patriotyczny pod­</text:span></text:p></draw:text-box></draw:frame></text:p>
      </text:section>
      <text:section text:style-name="Sect37" text:name="Section37">
        <text:p text:style-name="P680"><draw:line text:anchor-type="paragraph" draw:style-name="gr1" svg:x1="0.847cm" svg:y1="18.872cm" svg:x2="5.842cm" svg:y2="18.872cm"><text:p/></draw:line></text:p>
        <text:p text:style-name="P78"><draw:frame draw:style-name="fr287" svg:x="0.780cm" svg:y="0.432cm" text:anchor-type="paragraph"><draw:text-box fo:min-width="0.601cm" fo:min-height="0.474cm"><text:p text:style-name="P613"><text:span text:style-name="CharStyle20">202</text:span></text:p></draw:text-box></draw:frame><draw:frame draw:style-name="fr288" svg:x="5.334cm" svg:y="0.448cm" text:anchor-type="paragraph"><draw:text-box fo:min-width="3.979cm" fo:min-height="0.441cm"><text:p text:style-name="P614"><text:span text:style-name="CharStyle21">Przemysław Marcin Żukowski</text:span></text:p></draw:text-box></draw:frame><draw:frame draw:style-name="fr289" svg:x="0.755cm" svg:y="1.431cm" svg:width="13.123cm" svg:height="15.376cm" text:anchor-type="paragraph"><draw:text-box><text:p text:style-name="P615"><text:span text:style-name="CharStyle3">porządkowywanie woli własnej pod wolę ogółu lub tych, którzy ten ogół reprezentują, to jednak widzicie, że nie zaślepia mnie i w tym kierunku żaden fanatyzm, skoro uznaję w zupełności, że pewni członkowie naszego ciała nauczycielskiego i po uchwale Senatu mogą opinię swą w tej samej sprawie na zebraniu uniwersyteckim objawić i do publicz­nej wiadomości postawić. </text:span></text:p><text:p text:style-name="P616"><text:span text:style-name="CharStyle3">Decyzję moją umocnił jeszcze inny wzgląd, leżący już prawie wyłącznie w sferze etyki, tj. lojalność wobec uchwał Senatu. Ten czynnik lojalności, zawsze dotychczas - o ile pamiętam - przestrzegany w łonie Senatu, wzmocnił się niezwykle od czasu ostatniego naszego senackiego zebrania. Wówczas to bowiem podniosły i budujący przykład lojalności dało nam kilku starszych kolegów, którzy upadłszy przy głosowaniu z wniesionymi do projektu poprawkami, przy końcowym głosowaniu oddali swe </text:span><text:span text:style-name="T24">vota </text:span><text:span text:style-name="CharStyle3">za projektem większości, aby w tak doniosłej sprawie głos Uniwersytetu Jagiellońskiego polegał na jednomyślnej uchwale Senatu. </text:span></text:p><text:p text:style-name="P617"><text:span text:style-name="CharStyle3">Stosując się do danego Kolegom w sobotę przyrzeczeniu zwołam jak najrychlej Se­nat, aby powziął uchwałę w sprawie danej Wam przeze mnie odpowiedzi. </text:span></text:p><text:p text:style-name="P618"><text:span text:style-name="CharStyle3">Proszę łaskawego Kolegi, aby raczył uwiadomić Kolegów, którzy do mnie w sobotę przybyli o treści tego pisma. </text:span></text:p><text:p text:style-name="P619"><text:span text:style-name="CharStyle10">Zoll iun. </text:span></text:p><text:p text:style-name="P620"><text:span text:style-name="CharStyle3">Kraków, d[nia] 13 11913</text:span></text:p><text:p text:style-name="P621"><text:span text:style-name="CharStyle26">Źródło: </text:span><text:span text:style-name="CharStyle3">AUJ, </text:span><text:span text:style-name="T24">S </text:span><text:span text:style-name="CharStyle3">II 738, „Wiece ogólnouniwersyteckie”. </text:span></text:p><text:p text:style-name="P622"><text:span text:style-name="CharStyle26">Dok. nr 4</text:span></text:p><text:p text:style-name="P623"><text:span text:style-name="CharStyle3">rkps</text:span></text:p><text:p text:style-name="P624"><text:span text:style-name="CharStyle3">Magnificencjo! </text:span></text:p><text:p text:style-name="P625"><text:span text:style-name="CharStyle3">Imieniem grupy kolegówmam zaszczyt zawiadomić Magnificencję, że dziś tj. dn[ia] 14 I [1913] o godzfinie] 7-ej odbędzie się w sali 4 seminarium filozofii chrześcijańskiej] na­rada w sprawie zwołania zebrania prywatnego profesorskiego w sprawie Uniwerstytetu] Lwowskiego. Podając tą rzecz do wiadomości magnificencji pragnę dodać, że na tym zebraniu zastanawiać się chcemy nad rezolucją, która by była podana na zebraniu ogól­nym profesorów. Udział w zebraniu obiecali wziąć profesorowie [Tadeusz] Browicz</text:span><text:span text:style-name="T7">174</text:span><text:span text:style-name="CharStyle3">, [Emil] Godlewski sen., [Stefan] Surzycki, [Franciszek] Gabryl</text:span><text:span text:style-name="T7">175</text:span><text:span text:style-name="CharStyle3">, [Jan] Rozwadowski</text:span><text:span text:style-name="T7">176</text:span><text:span text:style-name="CharStyle3">, [Leon] Marchlewski, [Marian] Raciborski</text:span><text:span text:style-name="T7">177</text:span><text:span text:style-name="CharStyle3">, [Stanisław] Stroński, Sftanisław] Krzyża­</text:span></text:p></draw:text-box></draw:frame><draw:frame draw:style-name="fr290" svg:x="0.788cm" svg:y="18.983cm" svg:width="13.090cm" svg:height="0.711cm" text:anchor-type="paragraph"><draw:text-box><text:p text:style-name="P626"><text:span text:style-name="T9">174</text:span><text:span text:style-name="CharStyle12"><text:tab/>Tadeusz Browicz (1847-1928) - prof, anatomii patologicznej 1876-1921, prof. hon. 1921-1928, dziekan WL 1886/87, 1893/94, 1903/04, rektor 1894/95, prorektor 1895/96. </text:span></text:p></draw:text-box></draw:frame><draw:frame draw:style-name="fr291" svg:x="0.788cm" svg:y="19.752cm" svg:width="13.090cm" svg:height="0.635cm" text:anchor-type="paragraph"><draw:text-box><text:p text:style-name="P627"><text:span text:style-name="T9">175</text:span><text:span text:style-name="CharStyle12"><text:tab/>Franciszek Gabryl (1866-1914) - prof, dogmatyki fundamentalnej i filozofii chrześcijańskiej 1898- -1914, dziekan WT 1905/06, prodziekan 1906/07, rektor 1907/08. </text:span></text:p></draw:text-box></draw:frame><draw:frame draw:style-name="fr292" svg:x="0.788cm" svg:y="20.447cm" svg:width="13.090cm" svg:height="0.626cm" text:anchor-type="paragraph"><draw:text-box><text:p text:style-name="P628"><text:span text:style-name="T9">176</text:span><text:span text:style-name="CharStyle12"><text:tab/>Jan Michał Rozwadowski (1867-1935) - prof, językoznawstwa indoeuropejskiego 1899-1935, dziekan WF 1912/13, 1915/16. </text:span></text:p></draw:text-box></draw:frame><draw:frame draw:style-name="fr293" svg:x="0.788cm" svg:y="21.149cm" svg:width="13.090cm" svg:height="0.356cm" text:anchor-type="paragraph"><draw:text-box><text:p text:style-name="P629"><text:span text:style-name="T9">177</text:span><text:span text:style-name="CharStyle12"><text:tab/>Marian Raciborski (1863-1917)-prof, botaniki 1912-1917. </text:span></text:p></draw:text-box></draw:frame></text:p>
      </text:section>
      <text:section text:style-name="Sect38" text:name="Section38">
        <text:p text:style-name="P681"><draw:line text:anchor-type="paragraph" draw:style-name="gr1" svg:x1="0.855cm" svg:y1="19.200cm" svg:x2="5.826cm" svg:y2="19.200cm"><text:p/></draw:line></text:p>
        <text:p text:style-name="P80"><draw:frame draw:style-name="fr294" svg:x="1.729cm" svg:y="0.377cm" text:anchor-type="paragraph"><draw:text-box fo:min-width="12.083cm" fo:min-height="0.483cm"><text:p text:style-name="P630"><text:span text:style-name="CharStyle19">Polityka i nauka. Uniwersytet Jagielloński za rektoratu profesora Fryderyka Zolla iun.</text:span><text:span text:style-name="CharStyle20"><text:s text:c="1"/>203</text:span></text:p></draw:text-box></draw:frame><draw:frame draw:style-name="fr295" svg:x="0.771cm" svg:y="1.420cm" svg:width="13.099cm" svg:height="4.445cm" text:anchor-type="paragraph"><draw:text-box><text:p text:style-name="P631"><text:span text:style-name="CharStyle3">nowski</text:span><text:span text:style-name="T7">178</text:span><text:span text:style-name="CharStyle3">; nadto prosimy także p[ana] Rektora [Franciszka Ksawerego] Fiericha</text:span><text:span text:style-name="T7">179</text:span><text:span text:style-name="CharStyle3"><text:s text:c="1"/>- jak i [Aleksandra Włodzimierza] Czerkawskiego</text:span><text:span text:style-name="T7">180</text:span><text:span text:style-name="CharStyle3">. </text:span></text:p><text:p text:style-name="P632"><text:span text:style-name="CharStyle3">Za obecność magnificencji na tym zebraniu bylibyśmy oczywiście nadzwyczajnie wdzięczni. </text:span></text:p><text:p text:style-name="P633"><text:span text:style-name="CharStyle3">Łączę wyrazy najgłębszego szacunku i poważania</text:span></text:p><text:p text:style-name="P634"><text:span text:style-name="CharStyle3">Emil Godlewski iun. </text:span></text:p><text:p text:style-name="P635"><text:span text:style-name="CharStyle3">Kraków, dn[ia] 14 1 1913</text:span></text:p><text:p text:style-name="P636"><text:span text:style-name="CharStyle26">Źródło: </text:span><text:span text:style-name="CharStyle3">AUJ, S II 738, „Wiece ogólnouniwersyteckie”. </text:span></text:p></draw:text-box></draw:frame><draw:frame draw:style-name="fr296" svg:x="0.822cm" svg:y="19.292cm" svg:width="13.047cm" svg:height="0.771cm" text:anchor-type="paragraph"><draw:text-box><text:p text:style-name="P637"><text:span text:style-name="T9">178</text:span><text:span text:style-name="CharStyle12"><text:tab/>Stanisław Krzyżanowski (1865-1917) - prof, nauk pomocniczych historii 1898-1915, prof, historii Polski 1915-1917, dziekan WF 1910/11. </text:span></text:p></draw:text-box></draw:frame><draw:frame draw:style-name="fr297" svg:x="0.822cm" svg:y="20.071cm" svg:width="13.047cm" svg:height="0.695cm" text:anchor-type="paragraph"><draw:text-box><text:p text:style-name="P638"><text:span text:style-name="T9">179</text:span><text:span text:style-name="CharStyle12"><text:tab/>Franciszek Ksawery Fierich (1860-1928)-prof, prawa cywilnego 1892-1928, dziekan WP 1901/02, 1906/07, 1915/16, rektor 1908/09. </text:span></text:p></draw:text-box></draw:frame><draw:frame draw:style-name="fr298" svg:x="0.813cm" svg:y="20.773cm" svg:width="13.047cm" svg:height="0.780cm" text:anchor-type="paragraph"><draw:text-box><text:p text:style-name="P639"><text:span text:style-name="T9">180</text:span><text:span text:style-name="CharStyle12"><text:tab/>Aleksander Włodzimierz Czerkawski (1867-1913) - prof, ekonomii politycznej 1897-1906, prof, ekonomii politycznej i statystyki 1906-1913, dziekan WP 1909/10.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text-scale="100.%" fo:letter-spacing="0.000cm" fo:color="#000000" style:text-position="4.1379310344827589%"/>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6" style:display-name="CharStyle26"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7" style:display-name="CharStyle27"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8" style:display-name="CharStyle28" style:parent-style-name="CharStyle9">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style:text-scale="100.%" fo:letter-spacing="0.000cm" fo:color="#4F394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423cm" fo:line-height="92.%"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8" style:display-name="Tekst treści (2)">
      <style:paragraph-properties fo:background-color="transparent" fo:margin-bottom="0.282cm" fo:line-height="119.%"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Stopka">
      <style:paragraph-properties fo:background-color="transparent" fo:line-height="108.%"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3"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0" style:display-name="Tekst treści + DropCap1" style:parent-style-name="Style2">
      <style:paragraph-properties fo:background-color="transparent" fo:margin-top="0.000cm" fo:margin-bottom="0.071cm" fo:line-height="109.%" fo:margin-left="0.000cm" fo:margin-right="0.000cm" fo:text-indent="0.000cm" fo:text-align="justify" style:page-number="auto">
        <style:drop-cap style:lines="2" style:distance="0.04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21" style:display-name="T21" style:parent-style-name="CharStyle19">
      <style:text-properties fo:color="#000000"/>
    </style:style>
    <style:style style:family="text" style:name="T22" style:display-name="T22"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ab-stops>
          <style:tab-stop style:position="8.382cm" style:type="right"/>
        </style:tab-stops>
      </style:paragraph-properties>
      <style:text-properties/>
    </style:style>
    <style:style style:family="paragraph" style:name="P105" style:display-name="P1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64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42"/>
      </style:header>
      <style:footer>
        <text:p text:style-name="P642"/>
      </style:footer>
    </style:master-page>
    <style:master-page style:name="PageStyle1" style:page-layout-name="Mpm1">
      <style:header>
        <text:p text:style-name="P642"/>
      </style:header>
      <style:footer>
        <text:p text:style-name="P642"/>
      </style:footer>
    </style:master-page>
    <style:master-page style:name="PageStyle2" style:page-layout-name="Mpm2">
      <style:header>
        <text:p text:style-name="P642"/>
      </style:header>
      <style:footer>
        <text:p text:style-name="P642"/>
      </style:footer>
    </style:master-page>
    <style:master-page style:name="PageStyle3" style:page-layout-name="Mpm3">
      <style:header>
        <text:p text:style-name="P642"/>
      </style:header>
      <style:footer>
        <text:p text:style-name="P642"/>
      </style:footer>
    </style:master-page>
    <style:master-page style:name="PageStyle4" style:page-layout-name="Mpm4">
      <style:header>
        <text:p text:style-name="P642"/>
      </style:header>
      <style:footer>
        <text:p text:style-name="P642"/>
      </style:footer>
    </style:master-page>
    <style:master-page style:name="PageStyle5" style:page-layout-name="Mpm5">
      <style:header>
        <text:p text:style-name="P642"/>
      </style:header>
      <style:footer>
        <text:p text:style-name="P642"/>
      </style:footer>
    </style:master-page>
    <style:master-page style:name="PageStyle6" style:page-layout-name="Mpm6">
      <style:header>
        <text:p text:style-name="P642"/>
      </style:header>
      <style:footer>
        <text:p text:style-name="P642"/>
      </style:footer>
    </style:master-page>
    <style:master-page style:name="PageStyle7" style:page-layout-name="Mpm7">
      <style:header>
        <text:p text:style-name="P642"/>
      </style:header>
      <style:footer>
        <text:p text:style-name="P642"/>
      </style:footer>
    </style:master-page>
    <style:master-page style:name="PageStyle8" style:page-layout-name="Mpm8">
      <style:header>
        <text:p text:style-name="P642"/>
      </style:header>
      <style:footer>
        <text:p text:style-name="P642"/>
      </style:footer>
    </style:master-page>
    <style:master-page style:name="PageStyle9" style:page-layout-name="Mpm9">
      <style:header>
        <text:p text:style-name="P642"/>
      </style:header>
      <style:footer>
        <text:p text:style-name="P642"/>
      </style:footer>
    </style:master-page>
    <style:master-page style:name="PageStyle10" style:page-layout-name="Mpm10">
      <style:header>
        <text:p text:style-name="P642"/>
      </style:header>
      <style:footer>
        <text:p text:style-name="P642"/>
      </style:footer>
    </style:master-page>
    <style:master-page style:name="PageStyle11" style:page-layout-name="Mpm11">
      <style:header>
        <text:p text:style-name="P642"/>
      </style:header>
      <style:footer>
        <text:p text:style-name="P642"/>
      </style:footer>
    </style:master-page>
    <style:master-page style:name="PageStyle12" style:page-layout-name="Mpm12">
      <style:header>
        <text:p text:style-name="P642"/>
      </style:header>
      <style:footer>
        <text:p text:style-name="P642"/>
      </style:footer>
    </style:master-page>
    <style:master-page style:name="PageStyle13" style:page-layout-name="Mpm13">
      <style:header>
        <text:p text:style-name="P642"/>
      </style:header>
      <style:footer>
        <text:p text:style-name="P642"/>
      </style:footer>
    </style:master-page>
    <style:master-page style:name="PageStyle14" style:page-layout-name="Mpm14">
      <style:header>
        <text:p text:style-name="P642"/>
      </style:header>
      <style:footer>
        <text:p text:style-name="P642"/>
      </style:footer>
    </style:master-page>
    <style:master-page style:name="PageStyle15" style:page-layout-name="Mpm15">
      <style:header>
        <text:p text:style-name="P642"/>
      </style:header>
      <style:footer>
        <text:p text:style-name="P642"/>
      </style:footer>
    </style:master-page>
    <style:master-page style:name="PageStyle16" style:page-layout-name="Mpm16">
      <style:header>
        <text:p text:style-name="P642"/>
      </style:header>
      <style:footer>
        <text:p text:style-name="P642"/>
      </style:footer>
    </style:master-page>
    <style:master-page style:name="PageStyle17" style:page-layout-name="Mpm17">
      <style:header>
        <text:p text:style-name="P642"/>
      </style:header>
      <style:footer>
        <text:p text:style-name="P642"/>
      </style:footer>
    </style:master-page>
    <style:master-page style:name="PageStyle18" style:page-layout-name="Mpm18">
      <style:header>
        <text:p text:style-name="P642"/>
      </style:header>
      <style:footer>
        <text:p text:style-name="P642"/>
      </style:footer>
    </style:master-page>
    <style:master-page style:name="PageStyle19" style:page-layout-name="Mpm19">
      <style:header>
        <text:p text:style-name="P642"/>
      </style:header>
      <style:footer>
        <text:p text:style-name="P642"/>
      </style:footer>
    </style:master-page>
    <style:master-page style:name="PageStyle20" style:page-layout-name="Mpm20">
      <style:header>
        <text:p text:style-name="P642"/>
      </style:header>
      <style:footer>
        <text:p text:style-name="P642"/>
      </style:footer>
    </style:master-page>
    <style:master-page style:name="PageStyle21" style:page-layout-name="Mpm21">
      <style:header>
        <text:p text:style-name="P642"/>
      </style:header>
      <style:footer>
        <text:p text:style-name="P642"/>
      </style:footer>
    </style:master-page>
    <style:master-page style:name="PageStyle22" style:page-layout-name="Mpm22">
      <style:header>
        <text:p text:style-name="P642"/>
      </style:header>
      <style:footer>
        <text:p text:style-name="P642"/>
      </style:footer>
    </style:master-page>
    <style:master-page style:name="PageStyle23" style:page-layout-name="Mpm23">
      <style:header>
        <text:p text:style-name="P642"/>
      </style:header>
      <style:footer>
        <text:p text:style-name="P642"/>
      </style:footer>
    </style:master-page>
    <style:master-page style:name="PageStyle24" style:page-layout-name="Mpm24">
      <style:header>
        <text:p text:style-name="P642"/>
      </style:header>
      <style:footer>
        <text:p text:style-name="P642"/>
      </style:footer>
    </style:master-page>
    <style:master-page style:name="PageStyle25" style:page-layout-name="Mpm25">
      <style:header>
        <text:p text:style-name="P642"/>
      </style:header>
      <style:footer>
        <text:p text:style-name="P642"/>
      </style:footer>
    </style:master-page>
    <style:master-page style:name="PageStyle26" style:page-layout-name="Mpm26">
      <style:header>
        <text:p text:style-name="P642"/>
      </style:header>
      <style:footer>
        <text:p text:style-name="P642"/>
      </style:footer>
    </style:master-page>
    <style:master-page style:name="PageStyle27" style:page-layout-name="Mpm27">
      <style:header>
        <text:p text:style-name="P642"/>
      </style:header>
      <style:footer>
        <text:p text:style-name="P642"/>
      </style:footer>
    </style:master-page>
    <style:master-page style:name="PageStyle28" style:page-layout-name="Mpm28">
      <style:header>
        <text:p text:style-name="P642"/>
      </style:header>
      <style:footer>
        <text:p text:style-name="P642"/>
      </style:footer>
    </style:master-page>
    <style:master-page style:name="PageStyle29" style:page-layout-name="Mpm29">
      <style:header>
        <text:p text:style-name="P642"/>
      </style:header>
      <style:footer>
        <text:p text:style-name="P642"/>
      </style:footer>
    </style:master-page>
    <style:master-page style:name="PageStyle30" style:page-layout-name="Mpm30">
      <style:header>
        <text:p text:style-name="P642"/>
      </style:header>
      <style:footer>
        <text:p text:style-name="P642"/>
      </style:footer>
    </style:master-page>
    <style:master-page style:name="PageStyle31" style:page-layout-name="Mpm31">
      <style:header>
        <text:p text:style-name="P642"/>
      </style:header>
      <style:footer>
        <text:p text:style-name="P642"/>
      </style:footer>
    </style:master-page>
    <style:master-page style:name="PageStyle32" style:page-layout-name="Mpm32">
      <style:header>
        <text:p text:style-name="P642"/>
      </style:header>
      <style:footer>
        <text:p text:style-name="P642"/>
      </style:footer>
    </style:master-page>
    <style:master-page style:name="PageStyle33" style:page-layout-name="Mpm33">
      <style:header>
        <text:p text:style-name="P642"/>
      </style:header>
      <style:footer>
        <text:p text:style-name="P642"/>
      </style:footer>
    </style:master-page>
    <style:master-page style:name="PageStyle34" style:page-layout-name="Mpm34">
      <style:header>
        <text:p text:style-name="P642"/>
      </style:header>
      <style:footer>
        <text:p text:style-name="P642"/>
      </style:footer>
    </style:master-page>
    <style:master-page style:name="PageStyle35" style:page-layout-name="Mpm35">
      <style:header>
        <text:p text:style-name="P642"/>
      </style:header>
      <style:footer>
        <text:p text:style-name="P642"/>
      </style:footer>
    </style:master-page>
    <style:master-page style:name="PageStyle36" style:page-layout-name="Mpm36">
      <style:header>
        <text:p text:style-name="P642"/>
      </style:header>
      <style:footer>
        <text:p text:style-name="P642"/>
      </style:footer>
    </style:master-page>
    <style:master-page style:name="PageStyle37" style:page-layout-name="Mpm37">
      <style:header>
        <text:p text:style-name="P642"/>
      </style:header>
      <style:footer>
        <text:p text:style-name="P642"/>
      </style:footer>
    </style:master-page>
    <style:master-page style:name="PageStyle38" style:page-layout-name="Mpm38">
      <style:header>
        <text:p text:style-name="P642"/>
      </style:header>
      <style:footer>
        <text:p text:style-name="P6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