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DejaVu Sans Condensed" svg:font-family="DejaVu Sans Condensed" style:font-family-generic="swiss" style:font-pitch="variable" svg:panose-1="2 11 6 6 3 8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13">
        <style:list-level-properties text:space-before="0.3027in" text:min-label-width="0.2in" text:list-level-position-and-space-mode="label-alignment">
          <style:list-level-label-alignment text:label-followed-by="listtab" fo:margin-left="0.5027in" fo:text-indent="-0.2in"/>
        </style:list-level-properties>
      </text:list-level-style-number>
      <text:list-level-style-number text:level="2" text:style-name="WW_CharLFO1LVL2" style:num-suffix="." style:num-format="1">
        <style:list-level-properties text:space-before="0.3034in" text:min-label-width="0.177in" text:list-level-position-and-space-mode="label-alignment">
          <style:list-level-label-alignment text:label-followed-by="listtab" fo:margin-left="0.4805in" fo:text-indent="-0.177in"/>
        </style:list-level-properties>
      </text:list-level-style-number>
      <text:list-level-style-bullet text:level="3" text:bullet-char="•">
        <style:list-level-properties text:space-before="0.9291in" text:min-label-width="0.177in" text:list-level-position-and-space-mode="label-alignment">
          <style:list-level-label-alignment text:label-followed-by="listtab" fo:margin-left="1.1062in" fo:text-indent="-0.177in"/>
        </style:list-level-properties>
      </text:list-level-style-bullet>
      <text:list-level-style-bullet text:level="4" text:bullet-char="•">
        <style:list-level-properties text:space-before="1.5326in" text:min-label-width="0.177in" text:list-level-position-and-space-mode="label-alignment">
          <style:list-level-label-alignment text:label-followed-by="listtab" fo:margin-left="1.7097in" fo:text-indent="-0.177in"/>
        </style:list-level-properties>
      </text:list-level-style-bullet>
      <text:list-level-style-bullet text:level="5" text:bullet-char="•">
        <style:list-level-properties text:space-before="2.1361in" text:min-label-width="0.177in" text:list-level-position-and-space-mode="label-alignment">
          <style:list-level-label-alignment text:label-followed-by="listtab" fo:margin-left="2.3131in" fo:text-indent="-0.177in"/>
        </style:list-level-properties>
      </text:list-level-style-bullet>
      <text:list-level-style-bullet text:level="6" text:bullet-char="•">
        <style:list-level-properties text:space-before="2.7395in" text:min-label-width="0.177in" text:list-level-position-and-space-mode="label-alignment">
          <style:list-level-label-alignment text:label-followed-by="listtab" fo:margin-left="2.9166in" fo:text-indent="-0.177in"/>
        </style:list-level-properties>
      </text:list-level-style-bullet>
      <text:list-level-style-bullet text:level="7" text:bullet-char="•">
        <style:list-level-properties text:space-before="3.343in" text:min-label-width="0.177in" text:list-level-position-and-space-mode="label-alignment">
          <style:list-level-label-alignment text:label-followed-by="listtab" fo:margin-left="3.5201in" fo:text-indent="-0.177in"/>
        </style:list-level-properties>
      </text:list-level-style-bullet>
      <text:list-level-style-bullet text:level="8" text:bullet-char="•">
        <style:list-level-properties text:space-before="3.9465in" text:min-label-width="0.177in" text:list-level-position-and-space-mode="label-alignment">
          <style:list-level-label-alignment text:label-followed-by="listtab" fo:margin-left="4.1236in" fo:text-indent="-0.177in"/>
        </style:list-level-properties>
      </text:list-level-style-bullet>
      <text:list-level-style-bullet text:level="9" text:bullet-char="•">
        <style:list-level-properties text:space-before="4.55in" text:min-label-width="0.177in" text:list-level-position-and-space-mode="label-alignment">
          <style:list-level-label-alignment text:label-followed-by="listtab" fo:margin-left="4.727in" fo:text-indent="-0.177in"/>
        </style:list-level-properties>
      </text:list-level-style-bullet>
    </text:list-style>
    <style:style style:name="P1" style:parent-style-name="Normalny"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Normalny" style:family="paragraph">
      <style:text-properties style:font-name="Times New Roman" style:font-name-asian="Times New Roman" style:font-name-complex="Times New Roman" fo:font-size="10pt" style:font-size-asian="10pt" style:font-size-complex="10pt"/>
    </style:style>
    <style:style style:name="P3" style:parent-style-name="Normalny"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4" style:parent-style-name="Normalny" style:family="paragraph">
      <style:paragraph-properties fo:margin-top="0.0444in" fo:line-height="117%" fo:margin-left="0.3034in" fo:margin-right="3.1236in">
        <style:tab-stops/>
      </style:paragraph-properties>
    </style:style>
    <style:style style:name="T5" style:parent-style-name="Domyślnaczcionkaakapitu" style:family="text">
      <style:text-properties style:font-name="Times New Roman" fo:color="#231F20" style:text-scale="105%" fo:font-size="9pt" style:font-size-asian="9pt"/>
    </style:style>
    <style:style style:name="T6" style:parent-style-name="Domyślnaczcionkaakapitu" style:family="text">
      <style:text-properties style:font-name="Times New Roman" fo:color="#231F20" fo:letter-spacing="0.0125in" style:text-scale="105%" fo:font-size="9pt" style:font-size-asian="9pt"/>
    </style:style>
    <style:style style:name="T7" style:parent-style-name="Domyślnaczcionkaakapitu" style:family="text">
      <style:text-properties style:font-name="Times New Roman" fo:color="#231F20" fo:letter-spacing="-0.0013in" style:text-scale="105%" fo:font-size="9pt" style:font-size-asian="9pt"/>
    </style:style>
    <style:style style:name="T8" style:parent-style-name="Domyślnaczcionkaakapitu" style:family="text">
      <style:text-properties style:font-name="Times New Roman" fo:color="#231F20" fo:letter-spacing="0.0125in" style:text-scale="105%" fo:font-size="9pt" style:font-size-asian="9pt"/>
    </style:style>
    <style:style style:name="T9" style:parent-style-name="Domyślnaczcionkaakapitu" style:family="text">
      <style:text-properties style:font-name="Times New Roman" fo:color="#231F20" style:text-scale="105%" fo:font-size="9pt" style:font-size-asian="9pt"/>
    </style:style>
    <style:style style:name="T10" style:parent-style-name="Domyślnaczcionkaakapitu" style:family="text">
      <style:text-properties style:font-name="Times New Roman" fo:color="#231F20" fo:letter-spacing="0.0131in" style:text-scale="105%" fo:font-size="9pt" style:font-size-asian="9pt"/>
    </style:style>
    <style:style style:name="T11" style:parent-style-name="Domyślnaczcionkaakapitu" style:family="text">
      <style:text-properties style:font-name="Bookman Old Style" fo:font-weight="bold" style:font-weight-asian="bold" fo:color="#231F20" style:text-scale="105%" fo:font-size="9pt" style:font-size-asian="9pt"/>
    </style:style>
    <style:style style:name="T12" style:parent-style-name="Domyślnaczcionkaakapitu" style:family="text">
      <style:text-properties style:font-name="Bookman Old Style" fo:font-weight="bold" style:font-weight-asian="bold" fo:color="#231F20" fo:letter-spacing="0.0076in" style:text-scale="105%" fo:font-size="9pt" style:font-size-asian="9pt"/>
    </style:style>
    <style:style style:name="T13" style:parent-style-name="Domyślnaczcionkaakapitu" style:family="text">
      <style:text-properties style:font-name="Bookman Old Style" fo:font-weight="bold" style:font-weight-asian="bold" fo:color="#231F20" style:text-scale="105%" fo:font-size="9pt" style:font-size-asian="9pt"/>
    </style:style>
    <style:style style:name="T14" style:parent-style-name="Domyślnaczcionkaakapitu" style:family="text">
      <style:text-properties style:font-name="Bookman Old Style" fo:font-weight="bold" style:font-weight-asian="bold" fo:color="#231F20" fo:letter-spacing="0.0013in" style:text-scale="105%" fo:font-size="9pt" style:font-size-asian="9pt"/>
    </style:style>
    <style:style style:name="T15" style:parent-style-name="Domyślnaczcionkaakapitu" style:family="text">
      <style:text-properties style:font-name="Times New Roman" fo:color="#231F20" style:text-scale="105%" fo:font-size="9pt" style:font-size-asian="9pt"/>
    </style:style>
    <style:style style:name="T16" style:parent-style-name="Domyślnaczcionkaakapitu" style:family="text">
      <style:text-properties style:font-name="Times New Roman" fo:color="#231F20" fo:letter-spacing="0.0125in" style:text-scale="105%" fo:font-size="9pt" style:font-size-asian="9pt"/>
    </style:style>
    <style:style style:name="T17" style:parent-style-name="Domyślnaczcionkaakapitu" style:family="text">
      <style:text-properties style:font-name="Times New Roman" fo:color="#231F20" style:text-scale="105%" fo:font-size="9pt" style:font-size-asian="9pt"/>
    </style:style>
    <style:style style:name="T18" style:parent-style-name="Domyślnaczcionkaakapitu" style:family="text">
      <style:text-properties style:font-name="Times New Roman" fo:color="#231F20" style:text-scale="102%" fo:font-size="9pt" style:font-size-asian="9pt"/>
    </style:style>
    <style:style style:name="T19" style:parent-style-name="Domyślnaczcionkaakapitu" style:family="text">
      <style:text-properties style:font-name="Times New Roman" fo:color="#231F20" style:text-scale="105%" fo:font-size="9pt" style:font-size-asian="9pt"/>
    </style:style>
    <style:style style:name="T20" style:parent-style-name="Domyślnaczcionkaakapitu" style:family="text">
      <style:text-properties style:font-name="Times New Roman" fo:color="#231F20" fo:letter-spacing="0.0131in" style:text-scale="105%" fo:font-size="9pt" style:font-size-asian="9pt"/>
    </style:style>
    <style:style style:name="T21" style:parent-style-name="Domyślnaczcionkaakapitu" style:family="text">
      <style:text-properties style:font-name="Times New Roman" fo:color="#231F20" style:text-scale="105%" fo:font-size="9pt" style:font-size-asian="9pt"/>
    </style:style>
    <style:style style:name="P22" style:parent-style-name="Normalny" style:family="paragraph">
      <style:paragraph-properties fo:margin-top="0.0062in"/>
      <style:text-properties style:font-name="Times New Roman" style:font-name-asian="Times New Roman" style:font-name-complex="Times New Roman" fo:font-size="3.5pt" style:font-size-asian="3.5pt" style:font-size-complex="3.5pt"/>
    </style:style>
    <style:style style:name="P23" style:parent-style-name="Normalny" style:family="paragraph">
      <style:paragraph-properties style:line-height-at-least="0.1388in" fo:margin-left="0.3013in">
        <style:tab-stops/>
      </style:paragraph-properties>
    </style:style>
    <style:style style:name="T24" style:parent-style-name="Domyślnaczcionkaakapitu" style:family="text">
      <style:text-properties style:font-name="Times New Roman" style:font-name-asian="Times New Roman" style:font-name-complex="Times New Roman" fo:font-size="10pt" style:font-size-asian="10pt" style:font-size-complex="10pt"/>
    </style:style>
    <style:style style:name="P25" style:parent-style-name="Normalny" style:family="paragraph">
      <style:paragraph-properties fo:margin-top="0.0638in" fo:margin-left="0.0805in">
        <style:tab-stops/>
      </style:paragraph-properties>
    </style:style>
    <style:style style:name="T26" style:parent-style-name="Domyślnaczcionkaakapitu" style:family="text">
      <style:text-properties style:font-name="Times New Roman" fo:letter-spacing="-0.0006in" style:text-scale="110%" fo:font-size="10pt" style:font-size-asian="10pt"/>
    </style:style>
    <style:style style:name="T27" style:parent-style-name="Domyślnaczcionkaakapitu" style:family="text">
      <style:text-properties style:font-name="Georgia" fo:letter-spacing="-0.0013in" style:text-scale="110%" fo:font-size="10pt" style:font-size-asian="10pt"/>
    </style:style>
    <style:style style:name="T28" style:parent-style-name="Domyślnaczcionkaakapitu" style:family="text">
      <style:text-properties style:font-name="Georgia" style:text-scale="110%" fo:font-size="10pt" style:font-size-asian="10pt"/>
    </style:style>
    <style:style style:name="T29" style:parent-style-name="Domyślnaczcionkaakapitu" style:family="text">
      <style:text-properties style:font-name="Georgia" fo:letter-spacing="0.018in" style:text-scale="110%" fo:font-size="10pt" style:font-size-asian="10pt"/>
    </style:style>
    <style:style style:name="T30" style:parent-style-name="Domyślnaczcionkaakapitu" style:family="text">
      <style:text-properties style:font-name="Georgia" fo:letter-spacing="-0.0013in" style:text-scale="110%" fo:font-size="10pt" style:font-size-asian="10pt"/>
    </style:style>
    <style:style style:name="P31" style:parent-style-name="Normalny" style:family="paragraph">
      <style:text-properties style:font-name="Times New Roman" style:font-name-asian="Times New Roman" style:font-name-complex="Times New Roman" fo:font-size="10pt" style:font-size-asian="10pt" style:font-size-complex="10pt"/>
    </style:style>
    <style:style style:name="P32" style:parent-style-name="Normalny" style:family="paragraph">
      <style:text-properties style:font-name="Times New Roman" style:font-name-asian="Times New Roman" style:font-name-complex="Times New Roman" fo:font-size="10pt" style:font-size-asian="10pt" style:font-size-complex="10pt"/>
    </style:style>
    <style:style style:name="P33" style:parent-style-name="Normalny" style:family="paragraph">
      <style:paragraph-properties fo:margin-top="0.002in"/>
      <style:text-properties style:font-name="Times New Roman" style:font-name-asian="Times New Roman" style:font-name-complex="Times New Roman" fo:font-size="9.5pt" style:font-size-asian="9.5pt" style:font-size-complex="9.5pt"/>
    </style:style>
    <style:style style:name="P34" style:parent-style-name="Normalny" style:family="paragraph">
      <style:paragraph-properties fo:line-height="102%" fo:margin-left="0.3034in">
        <style:tab-stops/>
      </style:paragraph-properties>
    </style:style>
    <style:style style:name="T35" style:parent-style-name="Domyślnaczcionkaakapitu" style:family="text">
      <style:text-properties style:font-name="Georgia" fo:font-weight="bold" style:font-weight-asian="bold" fo:color="#231F20" fo:letter-spacing="-0.002in" style:text-scale="95%" fo:font-size="12pt" style:font-size-asian="12pt"/>
    </style:style>
    <style:style style:name="T36" style:parent-style-name="Domyślnaczcionkaakapitu" style:family="text">
      <style:text-properties style:font-name="Georgia" fo:font-weight="bold" style:font-weight-asian="bold" fo:color="#231F20" fo:letter-spacing="-0.0027in" style:text-scale="95%" fo:font-size="12pt" style:font-size-asian="12pt"/>
    </style:style>
    <style:style style:name="T37" style:parent-style-name="Domyślnaczcionkaakapitu" style:family="text">
      <style:text-properties style:font-name="Georgia" fo:font-weight="bold" style:font-weight-asian="bold" fo:color="#231F20" fo:letter-spacing="-0.002in" style:text-scale="95%" fo:font-size="12pt" style:font-size-asian="12pt"/>
    </style:style>
    <style:style style:name="T38" style:parent-style-name="Domyślnaczcionkaakapitu" style:family="text">
      <style:text-properties style:font-name="Georgia" fo:font-weight="bold" style:font-weight-asian="bold" fo:color="#231F20" fo:letter-spacing="-0.0027in" style:text-scale="95%" fo:font-size="12pt" style:font-size-asian="12pt"/>
    </style:style>
    <style:style style:name="T39" style:parent-style-name="Domyślnaczcionkaakapitu" style:family="text">
      <style:text-properties style:font-name="Georgia" fo:font-weight="bold" style:font-weight-asian="bold" fo:color="#231F20" style:text-scale="95%" fo:font-size="12pt" style:font-size-asian="12pt"/>
    </style:style>
    <style:style style:name="T40" style:parent-style-name="Domyślnaczcionkaakapitu" style:family="text">
      <style:text-properties style:font-name="Georgia" fo:font-weight="bold" style:font-weight-asian="bold" fo:color="#231F20" fo:letter-spacing="-0.0027in" style:text-scale="95%" fo:font-size="12pt" style:font-size-asian="12pt"/>
    </style:style>
    <style:style style:name="T41" style:parent-style-name="Domyślnaczcionkaakapitu" style:family="text">
      <style:text-properties style:font-name="Georgia" fo:font-weight="bold" style:font-weight-asian="bold" fo:color="#231F20" fo:letter-spacing="-0.002in" style:text-scale="95%" fo:font-size="12pt" style:font-size-asian="12pt"/>
    </style:style>
    <style:style style:name="T42" style:parent-style-name="Domyślnaczcionkaakapitu" style:family="text">
      <style:text-properties style:font-name="Georgia" fo:font-weight="bold" style:font-weight-asian="bold" fo:color="#231F20" style:text-scale="95%" fo:font-size="12pt" style:font-size-asian="12pt"/>
    </style:style>
    <style:style style:name="T43" style:parent-style-name="Domyślnaczcionkaakapitu" style:family="text">
      <style:text-properties style:font-name="Georgia" fo:font-weight="bold" style:font-weight-asian="bold" fo:color="#231F20" fo:letter-spacing="-0.0027in" style:text-scale="95%" fo:font-size="12pt" style:font-size-asian="12pt"/>
    </style:style>
    <style:style style:name="T44" style:parent-style-name="Domyślnaczcionkaakapitu" style:family="text">
      <style:text-properties style:font-name="Georgia" fo:font-weight="bold" style:font-weight-asian="bold" fo:color="#231F20" fo:letter-spacing="-0.0013in" style:text-scale="95%" fo:font-size="12pt" style:font-size-asian="12pt"/>
    </style:style>
    <style:style style:name="T45" style:parent-style-name="Domyślnaczcionkaakapitu" style:family="text">
      <style:text-properties style:font-name="Georgia" fo:font-weight="bold" style:font-weight-asian="bold" fo:color="#231F20" fo:letter-spacing="0.0312in" style:text-scale="91%" fo:font-size="12pt" style:font-size-asian="12pt"/>
    </style:style>
    <style:style style:name="T46" style:parent-style-name="Domyślnaczcionkaakapitu" style:family="text">
      <style:text-properties style:font-name="Georgia" fo:font-weight="bold" style:font-weight-asian="bold" fo:color="#231F20" fo:font-size="12pt" style:font-size-asian="12pt"/>
    </style:style>
    <style:style style:name="P47" style:parent-style-name="Normalny" style:family="paragraph">
      <style:paragraph-properties fo:margin-top="0.0034in"/>
      <style:text-properties style:font-name="Georgia" style:font-name-asian="Georgia" style:font-name-complex="Georgia" fo:font-weight="bold" style:font-weight-asian="bold" style:font-weight-complex="bold" fo:font-size="10pt" style:font-size-asian="10pt" style:font-size-complex="10pt"/>
    </style:style>
    <style:style style:name="P48" style:parent-style-name="Tekstpodstawowy" style:family="paragraph">
      <style:paragraph-properties fo:text-indent="0in"/>
    </style:style>
    <style:style style:name="T49" style:parent-style-name="Domyślnaczcionkaakapitu" style:family="text">
      <style:text-properties style:font-name="Times New Roman" style:font-name-asian="Times New Roman" style:font-name-complex="Times New Roman" fo:color="#231F20" style:text-scale="125%"/>
    </style:style>
    <style:style style:name="T50" style:parent-style-name="Domyślnaczcionkaakapitu" style:family="text">
      <style:text-properties style:font-name="Times New Roman" style:font-name-asian="Times New Roman" style:font-name-complex="Times New Roman" fo:color="#231F20" fo:letter-spacing="0.0055in" style:text-scale="125%"/>
    </style:style>
    <style:style style:name="T51" style:parent-style-name="Domyślnaczcionkaakapitu" style:family="text">
      <style:text-properties style:font-name="Times New Roman" style:font-name-asian="Times New Roman" style:font-name-complex="Times New Roman" fo:color="#231F20" style:text-scale="125%"/>
    </style:style>
    <style:style style:name="T52" style:parent-style-name="Domyślnaczcionkaakapitu" style:family="text">
      <style:text-properties style:font-name="Times New Roman" style:font-name-asian="Times New Roman" style:font-name-complex="Times New Roman" fo:color="#231F20" fo:letter-spacing="-0.0097in" style:text-scale="125%"/>
    </style:style>
    <style:style style:name="T53" style:parent-style-name="Domyślnaczcionkaakapitu" style:family="text">
      <style:text-properties style:font-name="Times New Roman" style:font-name-asian="Times New Roman" style:font-name-complex="Times New Roman" fo:color="#231F20" style:text-scale="125%"/>
    </style:style>
    <style:style style:name="T54" style:parent-style-name="Domyślnaczcionkaakapitu" style:family="text">
      <style:text-properties style:font-name="Times New Roman" style:font-name-asian="Times New Roman" style:font-name-complex="Times New Roman" fo:color="#231F20" fo:letter-spacing="-0.0555in" style:text-scale="125%"/>
    </style:style>
    <style:style style:name="T55" style:parent-style-name="Domyślnaczcionkaakapitu" style:family="text">
      <style:text-properties style:font-name="Times New Roman" style:font-name-asian="Times New Roman" style:font-name-complex="Times New Roman" fo:color="#231F20" style:text-scale="125%"/>
    </style:style>
    <style:style style:name="T56" style:parent-style-name="Domyślnaczcionkaakapitu" style:family="text">
      <style:text-properties style:font-name="Times New Roman" style:font-name-asian="Times New Roman" style:font-name-complex="Times New Roman" fo:color="#231F20" fo:letter-spacing="0.0055in" style:text-scale="125%"/>
    </style:style>
    <style:style style:name="T57" style:parent-style-name="Domyślnaczcionkaakapitu" style:family="text">
      <style:text-properties style:font-name="Times New Roman" style:font-name-asian="Times New Roman" style:font-name-complex="Times New Roman" fo:color="#231F20" style:text-scale="125%"/>
    </style:style>
    <style:style style:name="T58" style:parent-style-name="Domyślnaczcionkaakapitu" style:family="text">
      <style:text-properties style:font-name="Times New Roman" style:font-name-asian="Times New Roman" style:font-name-complex="Times New Roman" fo:color="#231F20" fo:letter-spacing="0.0055in" style:text-scale="125%"/>
    </style:style>
    <style:style style:name="T59" style:parent-style-name="Domyślnaczcionkaakapitu" style:family="text">
      <style:text-properties style:font-name="Times New Roman" style:font-name-asian="Times New Roman" style:font-name-complex="Times New Roman" fo:color="#231F20" style:text-scale="125%"/>
    </style:style>
    <style:style style:name="T60" style:parent-style-name="Domyślnaczcionkaakapitu" style:family="text">
      <style:text-properties style:font-name="Times New Roman" style:font-name-asian="Times New Roman" style:font-name-complex="Times New Roman" fo:color="#231F20" fo:letter-spacing="0.0055in" style:text-scale="125%"/>
    </style:style>
    <style:style style:name="T61" style:parent-style-name="Domyślnaczcionkaakapitu" style:family="text">
      <style:text-properties style:font-name="Times New Roman" style:font-name-asian="Times New Roman" style:font-name-complex="Times New Roman" fo:color="#231F20" style:text-scale="125%"/>
    </style:style>
    <style:style style:name="T62" style:parent-style-name="Domyślnaczcionkaakapitu" style:family="text">
      <style:text-properties style:font-name="Times New Roman" style:font-name-asian="Times New Roman" style:font-name-complex="Times New Roman" fo:color="#231F20" fo:letter-spacing="0.0055in" style:text-scale="125%"/>
    </style:style>
    <style:style style:name="T63" style:parent-style-name="Domyślnaczcionkaakapitu" style:family="text">
      <style:text-properties style:font-name="Times New Roman" style:font-name-asian="Times New Roman" style:font-name-complex="Times New Roman" fo:color="#231F20" style:text-scale="125%"/>
    </style:style>
    <style:style style:name="T64" style:parent-style-name="Domyślnaczcionkaakapitu" style:family="text">
      <style:text-properties style:font-name="Times New Roman" style:font-name-asian="Times New Roman" style:font-name-complex="Times New Roman" fo:color="#231F20" fo:letter-spacing="-0.0833in" style:text-scale="125%"/>
    </style:style>
    <style:style style:name="T65" style:parent-style-name="Domyślnaczcionkaakapitu" style:family="text">
      <style:text-properties style:font-name="Times New Roman" style:font-name-asian="Times New Roman" style:font-name-complex="Times New Roman" fo:color="#231F20" fo:letter-spacing="0.0027in" style:text-scale="125%" style:text-position="10% 100%"/>
    </style:style>
    <style:style style:name="T66" style:parent-style-name="Domyślnaczcionkaakapitu" style:family="text">
      <style:text-properties style:font-name="Times New Roman" style:font-name-asian="Times New Roman" style:font-name-complex="Times New Roman" fo:color="#231F20" style:text-scale="125%"/>
    </style:style>
    <style:style style:name="T67" style:parent-style-name="Domyślnaczcionkaakapitu" style:family="text">
      <style:text-properties style:font-name="Times New Roman" style:font-name-asian="Times New Roman" style:font-name-complex="Times New Roman" fo:color="#231F20" fo:letter-spacing="0.0055in" style:text-scale="125%"/>
    </style:style>
    <style:style style:name="T68" style:parent-style-name="Domyślnaczcionkaakapitu" style:family="text">
      <style:text-properties fo:color="#231F20" fo:letter-spacing="-0.0013in" style:text-scale="125%"/>
    </style:style>
    <style:style style:name="T69" style:parent-style-name="Domyślnaczcionkaakapitu" style:family="text">
      <style:text-properties fo:color="#231F20" style:text-scale="125%"/>
    </style:style>
    <style:style style:name="T70" style:parent-style-name="Domyślnaczcionkaakapitu" style:family="text">
      <style:text-properties fo:color="#231F20" fo:letter-spacing="0.002in" style:text-scale="125%"/>
    </style:style>
    <style:style style:name="T71" style:parent-style-name="Domyślnaczcionkaakapitu" style:family="text">
      <style:text-properties style:font-name="Times New Roman" style:font-name-asian="Times New Roman" style:font-name-complex="Times New Roman" fo:color="#231F20" style:text-scale="125%"/>
    </style:style>
    <style:style style:name="T72" style:parent-style-name="Domyślnaczcionkaakapitu" style:family="text">
      <style:text-properties style:font-name="Times New Roman" style:font-name-asian="Times New Roman" style:font-name-complex="Times New Roman" fo:color="#231F20" fo:letter-spacing="0.0055in" style:text-scale="125%"/>
    </style:style>
    <style:style style:name="T73" style:parent-style-name="Domyślnaczcionkaakapitu" style:family="text">
      <style:text-properties style:font-name="Times New Roman" style:font-name-asian="Times New Roman" style:font-name-complex="Times New Roman" fo:color="#231F20" style:text-scale="125%"/>
    </style:style>
    <style:style style:name="P74" style:parent-style-name="Normalny" style:family="paragraph">
      <style:paragraph-properties fo:margin-top="0.0604in" fo:text-indent="-0.1993in">
        <style:tab-stops>
          <style:tab-stop style:type="left" style:position="0.0006in"/>
        </style:tab-stops>
      </style:paragraph-properties>
    </style:style>
    <style:style style:name="T75"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76" style:parent-style-name="Domyślnaczcionkaakapitu" style:family="text">
      <style:text-properties style:font-name="Arial" style:font-name-asian="Arial" style:font-name-complex="Arial" fo:font-style="italic" style:font-style-asian="italic" fo:color="#231F20" fo:letter-spacing="0.0111in" fo:font-size="9pt" style:font-size-asian="9pt" style:font-size-complex="9pt"/>
    </style:style>
    <style:style style:name="T77"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78" style:parent-style-name="Domyślnaczcionkaakapitu" style:family="text">
      <style:text-properties style:font-name="Arial" style:font-name-asian="Arial" style:font-name-complex="Arial" fo:font-style="italic" style:font-style-asian="italic" fo:color="#231F20" fo:letter-spacing="0.0118in" fo:font-size="9pt" style:font-size-asian="9pt" style:font-size-complex="9pt"/>
    </style:style>
    <style:style style:name="T79"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80" style:parent-style-name="Domyślnaczcionkaakapitu" style:family="text">
      <style:text-properties style:font-name="Arial" style:font-name-asian="Arial" style:font-name-complex="Arial" fo:font-style="italic" style:font-style-asian="italic" fo:color="#231F20" fo:letter-spacing="0.0118in" fo:font-size="9pt" style:font-size-asian="9pt" style:font-size-complex="9pt"/>
    </style:style>
    <style:style style:name="T81"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82" style:parent-style-name="Domyślnaczcionkaakapitu" style:family="text">
      <style:text-properties style:font-name="Arial" style:font-name-asian="Arial" style:font-name-complex="Arial" fo:font-style="italic" style:font-style-asian="italic" fo:color="#231F20" fo:letter-spacing="0.0125in" fo:font-size="9pt" style:font-size-asian="9pt" style:font-size-complex="9pt"/>
    </style:style>
    <style:style style:name="T83"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84" style:parent-style-name="Domyślnaczcionkaakapitu" style:family="text">
      <style:text-properties style:font-name="Arial" style:font-name-asian="Arial" style:font-name-complex="Arial" fo:font-style="italic" style:font-style-asian="italic" fo:color="#231F20" fo:letter-spacing="0.0055in" fo:font-size="9pt" style:font-size-asian="9pt" style:font-size-complex="9pt"/>
    </style:style>
    <style:style style:name="T85" style:parent-style-name="Domyślnaczcionkaakapitu" style:family="text">
      <style:text-properties style:font-name="Arial" style:font-name-asian="Arial" style:font-name-complex="Arial" fo:font-style="italic" style:font-style-asian="italic" fo:color="#231F20" fo:letter-spacing="-0.0006in" fo:font-size="9pt" style:font-size-asian="9pt" style:font-size-complex="9pt"/>
    </style:style>
    <style:style style:name="T86"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87" style:parent-style-name="Domyślnaczcionkaakapitu" style:family="text">
      <style:text-properties style:font-name="Arial" style:font-name-asian="Arial" style:font-name-complex="Arial" fo:font-style="italic" style:font-style-asian="italic" fo:color="#231F20" fo:letter-spacing="0.0125in" fo:font-size="9pt" style:font-size-asian="9pt" style:font-size-complex="9pt"/>
    </style:style>
    <style:style style:name="T88"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89" style:parent-style-name="Domyślnaczcionkaakapitu" style:family="text">
      <style:text-properties style:font-name="Arial" style:font-name-asian="Arial" style:font-name-complex="Arial" fo:font-style="italic" style:font-style-asian="italic" fo:color="#231F20" fo:letter-spacing="0.0118in" fo:font-size="9pt" style:font-size-asian="9pt" style:font-size-complex="9pt"/>
    </style:style>
    <style:style style:name="T90"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91" style:parent-style-name="Domyślnaczcionkaakapitu" style:family="text">
      <style:text-properties style:font-name="Arial" style:font-name-asian="Arial" style:font-name-complex="Arial" fo:font-style="italic" style:font-style-asian="italic" fo:color="#231F20" fo:letter-spacing="0.0118in" fo:font-size="9pt" style:font-size-asian="9pt" style:font-size-complex="9pt"/>
    </style:style>
    <style:style style:name="T92"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93" style:parent-style-name="Domyślnaczcionkaakapitu" style:family="text">
      <style:text-properties style:font-name="Arial" style:font-name-asian="Arial" style:font-name-complex="Arial" fo:font-style="italic" style:font-style-asian="italic" fo:color="#231F20" fo:letter-spacing="-0.0055in" fo:font-size="9pt" style:font-size-asian="9pt" style:font-size-complex="9pt"/>
    </style:style>
    <style:style style:name="T94"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95" style:parent-style-name="Domyślnaczcionkaakapitu" style:family="text">
      <style:text-properties style:font-name="Arial" style:font-name-asian="Arial" style:font-name-complex="Arial" fo:font-style="italic" style:font-style-asian="italic" fo:color="#231F20" fo:letter-spacing="-0.0652in" fo:font-size="9pt" style:font-size-asian="9pt" style:font-size-complex="9pt"/>
    </style:style>
    <style:style style:name="T96"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T97" style:parent-style-name="Domyślnaczcionkaakapitu" style:family="text">
      <style:text-properties style:font-name="Arial" style:font-name-asian="Arial" style:font-name-complex="Arial" fo:font-style="italic" style:font-style-asian="italic" fo:color="#231F20" fo:letter-spacing="0.0125in" fo:font-size="9pt" style:font-size-asian="9pt" style:font-size-complex="9pt"/>
    </style:style>
    <style:style style:name="T98" style:parent-style-name="Domyślnaczcionkaakapitu" style:family="text">
      <style:text-properties style:font-name="Arial" style:font-name-asian="Arial" style:font-name-complex="Arial" fo:font-style="italic" style:font-style-asian="italic" fo:color="#231F20" fo:font-size="9pt" style:font-size-asian="9pt" style:font-size-complex="9pt"/>
    </style:style>
    <style:style style:name="P99" style:parent-style-name="Normalny" style:family="paragraph">
      <style:paragraph-properties fo:margin-top="0.0069in"/>
      <style:text-properties style:font-name="Arial" style:font-name-asian="Arial" style:font-name-complex="Arial" fo:font-style="italic" style:font-style-asian="italic"/>
    </style:style>
    <style:style style:name="P100" style:parent-style-name="Normalny" style:family="paragraph">
      <style:paragraph-properties fo:margin-left="0.3034in">
        <style:tab-stops/>
      </style:paragraph-properties>
    </style:style>
    <style:style style:name="T101" style:parent-style-name="Domyślnaczcionkaakapitu" style:family="text">
      <style:text-properties style:font-name="Times New Roman" fo:color="#231F20" fo:letter-spacing="-0.0006in" style:text-scale="105%" fo:font-size="9pt" style:font-size-asian="9pt"/>
    </style:style>
    <style:style style:name="T102" style:parent-style-name="Domyślnaczcionkaakapitu" style:family="text">
      <style:text-properties style:font-name="Times New Roman" fo:color="#231F20" fo:letter-spacing="0.0194in" style:text-scale="105%" fo:font-size="9pt" style:font-size-asian="9pt"/>
    </style:style>
    <style:style style:name="T103" style:parent-style-name="Domyślnaczcionkaakapitu" style:family="text">
      <style:text-properties style:font-name="Times New Roman" fo:color="#231F20" style:text-scale="105%" fo:font-size="9pt" style:font-size-asian="9pt"/>
    </style:style>
    <style:style style:name="T104" style:parent-style-name="Domyślnaczcionkaakapitu" style:family="text">
      <style:text-properties style:font-name="Times New Roman" fo:color="#231F20" fo:letter-spacing="0.0201in" style:text-scale="105%" fo:font-size="9pt" style:font-size-asian="9pt"/>
    </style:style>
    <style:style style:name="T105" style:parent-style-name="Domyślnaczcionkaakapitu" style:family="text">
      <style:text-properties style:font-name="Times New Roman" fo:color="#231F20" fo:letter-spacing="-0.0013in" style:text-scale="105%" fo:font-size="9pt" style:font-size-asian="9pt"/>
    </style:style>
    <style:style style:name="T106" style:parent-style-name="Domyślnaczcionkaakapitu" style:family="text">
      <style:text-properties style:font-name="Times New Roman" fo:color="#231F20" fo:letter-spacing="0.0201in" style:text-scale="105%" fo:font-size="9pt" style:font-size-asian="9pt"/>
    </style:style>
    <style:style style:name="T107" style:parent-style-name="Domyślnaczcionkaakapitu" style:family="text">
      <style:text-properties style:font-name="Times New Roman" fo:color="#231F20" style:text-scale="105%" fo:font-size="9pt" style:font-size-asian="9pt"/>
    </style:style>
    <style:style style:name="P108" style:parent-style-name="Normalny" style:family="paragraph">
      <style:text-properties style:font-name="Times New Roman" style:font-name-asian="Times New Roman" style:font-name-complex="Times New Roman" fo:font-size="10pt" style:font-size-asian="10pt" style:font-size-complex="10pt"/>
    </style:style>
    <style:style style:name="P109" style:parent-style-name="Normalny" style:family="paragraph">
      <style:paragraph-properties fo:margin-top="0.0069in"/>
      <style:text-properties style:font-name="Times New Roman" style:font-name-asian="Times New Roman" style:font-name-complex="Times New Roman" fo:font-size="13.5pt" style:font-size-asian="13.5pt" style:font-size-complex="13.5pt"/>
    </style:style>
    <style:style style:name="P110" style:parent-style-name="Normalny" style:family="paragraph">
      <style:paragraph-properties style:line-height-at-least="0.1388in" fo:margin-left="0.3006in">
        <style:tab-stops/>
      </style:paragraph-properties>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style>
    <style:style style:name="P112" style:parent-style-name="Normalny" style:family="paragraph">
      <style:text-properties style:font-name="Times New Roman" style:font-name-asian="Times New Roman" style:font-name-complex="Times New Roman" fo:font-size="10pt" style:font-size-asian="10pt" style:font-size-complex="10pt"/>
    </style:style>
    <style:style style:name="P113" style:parent-style-name="Normalny" style:family="paragraph">
      <style:paragraph-properties fo:text-align="justify" fo:margin-top="0.118in" fo:line-height="0.1458in" fo:margin-left="0.3319in" fo:margin-right="0.3305in">
        <style:tab-stops/>
      </style:paragraph-properties>
    </style:style>
    <style:style style:name="T114" style:parent-style-name="Domyślnaczcionkaakapitu" style:family="text">
      <style:text-properties style:font-name="Bookman Old Style" style:font-name-asian="Bookman Old Style" style:font-name-complex="Bookman Old Style" fo:font-weight="bold" style:font-weight-asian="bold" style:font-weight-complex="bold" fo:color="#231F20" fo:letter-spacing="-0.0027in" style:text-scale="110%" fo:font-size="9pt" style:font-size-asian="9pt" style:font-size-complex="9pt"/>
    </style:style>
    <style:style style:name="T115" style:parent-style-name="Domyślnaczcionkaakapitu" style:family="text">
      <style:text-properties style:font-name="Bookman Old Style" style:font-name-asian="Bookman Old Style" style:font-name-complex="Bookman Old Style" fo:font-weight="bold" style:font-weight-asian="bold" style:font-weight-complex="bold" fo:color="#231F20" fo:letter-spacing="0.0069in" style:text-scale="110%" fo:font-size="9pt" style:font-size-asian="9pt" style:font-size-complex="9pt"/>
    </style:style>
    <style:style style:name="T11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17"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11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19" style:parent-style-name="Domyślnaczcionkaakapitu" style:family="text">
      <style:text-properties style:font-name="Times New Roman" style:font-name-asian="Times New Roman" style:font-name-complex="Times New Roman" fo:color="#231F20" fo:letter-spacing="0.0187in" style:text-scale="110%" fo:font-size="9pt" style:font-size-asian="9pt" style:font-size-complex="9pt"/>
    </style:style>
    <style:style style:name="T12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21"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22"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2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24"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2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26"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2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28"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2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30"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3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32"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13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34" style:parent-style-name="Domyślnaczcionkaakapitu" style:family="text">
      <style:text-properties style:font-name="Times New Roman" style:font-name-asian="Times New Roman" style:font-name-complex="Times New Roman" fo:color="#231F20" fo:letter-spacing="0.0187in" style:text-scale="110%" fo:font-size="9pt" style:font-size-asian="9pt" style:font-size-complex="9pt"/>
    </style:style>
    <style:style style:name="T13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36" style:parent-style-name="Domyślnaczcionkaakapitu" style:family="text">
      <style:text-properties style:font-name="Times New Roman" style:font-name-asian="Times New Roman" style:font-name-complex="Times New Roman" fo:color="#231F20" fo:letter-spacing="0.0201in" style:text-scale="108%" fo:font-size="9pt" style:font-size-asian="9pt" style:font-size-complex="9pt"/>
    </style:style>
    <style:style style:name="T13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38"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13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40" style:parent-style-name="Domyślnaczcionkaakapitu" style:family="text">
      <style:text-properties style:font-name="Times New Roman" style:font-name-asian="Times New Roman" style:font-name-complex="Times New Roman" fo:color="#231F20" fo:letter-spacing="0.0076in" style:text-scale="110%" fo:font-size="9pt" style:font-size-asian="9pt" style:font-size-complex="9pt"/>
    </style:style>
    <style:style style:name="T14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42"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14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44" style:parent-style-name="Domyślnaczcionkaakapitu" style:family="text">
      <style:text-properties style:font-name="Times New Roman" style:font-name-asian="Times New Roman" style:font-name-complex="Times New Roman" fo:color="#231F20" fo:letter-spacing="0.0076in" style:text-scale="110%" fo:font-size="9pt" style:font-size-asian="9pt" style:font-size-complex="9pt"/>
    </style:style>
    <style:style style:name="T14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46" style:parent-style-name="Domyślnaczcionkaakapitu" style:family="text">
      <style:text-properties style:font-name="Times New Roman" style:font-name-asian="Times New Roman" style:font-name-complex="Times New Roman" fo:color="#231F20" fo:letter-spacing="0.0083in" style:text-scale="110%" fo:font-size="9pt" style:font-size-asian="9pt" style:font-size-complex="9pt"/>
    </style:style>
    <style:style style:name="T14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48"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14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50" style:parent-style-name="Domyślnaczcionkaakapitu" style:family="text">
      <style:text-properties style:font-name="Times New Roman" style:font-name-asian="Times New Roman" style:font-name-complex="Times New Roman" fo:color="#231F20" fo:letter-spacing="0.0076in" style:text-scale="110%" fo:font-size="9pt" style:font-size-asian="9pt" style:font-size-complex="9pt"/>
    </style:style>
    <style:style style:name="T15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52"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15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54" style:parent-style-name="Domyślnaczcionkaakapitu" style:family="text">
      <style:text-properties style:font-name="Times New Roman" style:font-name-asian="Times New Roman" style:font-name-complex="Times New Roman" fo:color="#231F20" fo:letter-spacing="0.0083in" style:text-scale="110%" fo:font-size="9pt" style:font-size-asian="9pt" style:font-size-complex="9pt"/>
    </style:style>
    <style:style style:name="T15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56" style:parent-style-name="Domyślnaczcionkaakapitu" style:family="text">
      <style:text-properties style:font-name="Times New Roman" style:font-name-asian="Times New Roman" style:font-name-complex="Times New Roman" fo:color="#231F20" fo:letter-spacing="0.0076in" style:text-scale="110%" fo:font-size="9pt" style:font-size-asian="9pt" style:font-size-complex="9pt"/>
    </style:style>
    <style:style style:name="T15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58"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15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60" style:parent-style-name="Domyślnaczcionkaakapitu" style:family="text">
      <style:text-properties style:font-name="Times New Roman" style:font-name-asian="Times New Roman" style:font-name-complex="Times New Roman" fo:color="#231F20" fo:letter-spacing="0.0076in" style:text-scale="110%" fo:font-size="9pt" style:font-size-asian="9pt" style:font-size-complex="9pt"/>
    </style:style>
    <style:style style:name="T161"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62"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63" style:parent-style-name="Domyślnaczcionkaakapitu" style:family="text">
      <style:text-properties style:font-name="Times New Roman" style:font-name-asian="Times New Roman" style:font-name-complex="Times New Roman" fo:color="#231F20" fo:letter-spacing="0.018in" style:text-scale="106%" fo:font-size="9pt" style:font-size-asian="9pt" style:font-size-complex="9pt"/>
    </style:style>
    <style:style style:name="T16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65"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6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67"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6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69"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7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71"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72"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7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74"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7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76"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77"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78"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79"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8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81"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8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83"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8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85"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8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87"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8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89"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190"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91" style:parent-style-name="Domyślnaczcionkaakapitu" style:family="text">
      <style:text-properties style:font-name="Times New Roman" style:font-name-asian="Times New Roman" style:font-name-complex="Times New Roman" fo:color="#231F20" fo:letter-spacing="0.0138in" style:text-scale="108%" fo:font-size="9pt" style:font-size-asian="9pt" style:font-size-complex="9pt"/>
    </style:style>
    <style:style style:name="T19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93"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9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95"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9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97"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198"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99"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00"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20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02" style:parent-style-name="Domyślnaczcionkaakapitu" style:family="text">
      <style:text-properties style:font-name="Times New Roman" style:font-name-asian="Times New Roman" style:font-name-complex="Times New Roman" fo:color="#231F20" fo:letter-spacing="0.0173in" style:text-scale="110%" fo:font-size="9pt" style:font-size-asian="9pt" style:font-size-complex="9pt"/>
    </style:style>
    <style:style style:name="T20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04" style:parent-style-name="Domyślnaczcionkaakapitu" style:family="text">
      <style:text-properties style:font-name="Times New Roman" style:font-name-asian="Times New Roman" style:font-name-complex="Times New Roman" fo:color="#231F20" fo:letter-spacing="0.0166in" style:text-scale="110%" fo:font-size="9pt" style:font-size-asian="9pt" style:font-size-complex="9pt"/>
    </style:style>
    <style:style style:name="T20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06" style:parent-style-name="Domyślnaczcionkaakapitu" style:family="text">
      <style:text-properties style:font-name="Times New Roman" style:font-name-asian="Times New Roman" style:font-name-complex="Times New Roman" fo:color="#231F20" fo:letter-spacing="0.0159in" style:text-scale="110%" fo:font-size="9pt" style:font-size-asian="9pt" style:font-size-complex="9pt"/>
    </style:style>
    <style:style style:name="T207"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208"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209"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21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211" style:parent-style-name="Domyślnaczcionkaakapitu" style:family="text">
      <style:text-properties style:font-name="Times New Roman" style:font-name-asian="Times New Roman" style:font-name-complex="Times New Roman" fo:color="#231F20" fo:letter-spacing="0.0138in" style:text-scale="104%" fo:font-size="9pt" style:font-size-asian="9pt" style:font-size-complex="9pt"/>
    </style:style>
    <style:style style:name="T21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13"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1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15"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1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17"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1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19"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2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21"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2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23"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2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25"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2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27"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2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29"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3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31"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3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33" style:parent-style-name="Domyślnaczcionkaakapitu" style:family="text">
      <style:text-properties style:font-name="Times New Roman" style:font-name-asian="Times New Roman" style:font-name-complex="Times New Roman" fo:color="#231F20" fo:letter-spacing="0.0229in" style:text-scale="110%" fo:font-size="9pt" style:font-size-asian="9pt" style:font-size-complex="9pt"/>
    </style:style>
    <style:style style:name="T23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35"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3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37"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3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39"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4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41" style:parent-style-name="Domyślnaczcionkaakapitu" style:family="text">
      <style:text-properties style:font-name="Times New Roman" style:font-name-asian="Times New Roman" style:font-name-complex="Times New Roman" fo:color="#231F20" fo:letter-spacing="0.0173in" style:text-scale="113%" fo:font-size="9pt" style:font-size-asian="9pt" style:font-size-complex="9pt"/>
    </style:style>
    <style:style style:name="T242"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243" style:parent-style-name="Domyślnaczcionkaakapitu" style:family="text">
      <style:text-properties style:font-name="Times New Roman" style:font-name-asian="Times New Roman" style:font-name-complex="Times New Roman" fo:color="#231F20" fo:letter-spacing="-0.0027in" style:text-scale="110%" fo:font-size="9pt" style:font-size-asian="9pt" style:font-size-complex="9pt"/>
    </style:style>
    <style:style style:name="T244"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24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46"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24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48"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24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50"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25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52"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25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54"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25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56" style:parent-style-name="Domyślnaczcionkaakapitu" style:family="text">
      <style:text-properties style:font-name="Times New Roman" style:font-name-asian="Times New Roman" style:font-name-complex="Times New Roman" fo:color="#231F20" fo:letter-spacing="0.0229in" style:text-scale="110%" fo:font-size="9pt" style:font-size-asian="9pt" style:font-size-complex="9pt"/>
    </style:style>
    <style:style style:name="T25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58"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25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60" style:parent-style-name="Domyślnaczcionkaakapitu" style:family="text">
      <style:text-properties style:font-name="Times New Roman" style:font-name-asian="Times New Roman" style:font-name-complex="Times New Roman" fo:color="#231F20" fo:letter-spacing="0.0229in" style:text-scale="110%" fo:font-size="9pt" style:font-size-asian="9pt" style:font-size-complex="9pt"/>
    </style:style>
    <style:style style:name="T26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62"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26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264"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265" style:parent-style-name="Domyślnaczcionkaakapitu" style:family="text">
      <style:text-properties style:font-name="Times New Roman" style:font-name-asian="Times New Roman" style:font-name-complex="Times New Roman" fo:color="#231F20" fo:letter-spacing="0.0229in" style:text-scale="110%" fo:font-size="9pt" style:font-size-asian="9pt" style:font-size-complex="9pt"/>
    </style:style>
    <style:style style:name="T26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67"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268"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269"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270" style:parent-style-name="Domyślnaczcionkaakapitu" style:family="text">
      <style:text-properties style:font-name="Times New Roman" style:font-name-asian="Times New Roman" style:font-name-complex="Times New Roman" fo:color="#231F20" fo:letter-spacing="0.0138in" style:text-scale="104%" fo:font-size="9pt" style:font-size-asian="9pt" style:font-size-complex="9pt"/>
    </style:style>
    <style:style style:name="T27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72"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7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74" style:parent-style-name="Domyślnaczcionkaakapitu" style:family="text">
      <style:text-properties style:font-name="Times New Roman" style:font-name-asian="Times New Roman" style:font-name-complex="Times New Roman" fo:color="#231F20" fo:letter-spacing="0.0118in" style:text-scale="110%" fo:font-size="9pt" style:font-size-asian="9pt" style:font-size-complex="9pt"/>
    </style:style>
    <style:style style:name="T27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76"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7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78"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7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80"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8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82" style:parent-style-name="Domyślnaczcionkaakapitu" style:family="text">
      <style:text-properties style:font-name="Times New Roman" style:font-name-asian="Times New Roman" style:font-name-complex="Times New Roman" fo:color="#231F20" fo:letter-spacing="0.0118in" style:text-scale="110%" fo:font-size="9pt" style:font-size-asian="9pt" style:font-size-complex="9pt"/>
    </style:style>
    <style:style style:name="T28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84"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8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86" style:parent-style-name="Domyślnaczcionkaakapitu" style:family="text">
      <style:text-properties style:font-name="Times New Roman" style:font-name-asian="Times New Roman" style:font-name-complex="Times New Roman" fo:color="#231F20" fo:letter-spacing="0.0118in" style:text-scale="110%" fo:font-size="9pt" style:font-size-asian="9pt" style:font-size-complex="9pt"/>
    </style:style>
    <style:style style:name="T287"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288"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289"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9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91" style:parent-style-name="Domyślnaczcionkaakapitu" style:family="text">
      <style:text-properties style:font-name="Times New Roman" style:font-name-asian="Times New Roman" style:font-name-complex="Times New Roman" fo:color="#231F20" fo:letter-spacing="0.027in" style:text-scale="110%" fo:font-size="9pt" style:font-size-asian="9pt" style:font-size-complex="9pt"/>
    </style:style>
    <style:style style:name="T29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93" style:parent-style-name="Domyślnaczcionkaakapitu" style:family="text">
      <style:text-properties style:font-name="Times New Roman" style:font-name-asian="Times New Roman" style:font-name-complex="Times New Roman" fo:color="#231F20" fo:letter-spacing="0.0111in" style:text-scale="110%" fo:font-size="9pt" style:font-size-asian="9pt" style:font-size-complex="9pt"/>
    </style:style>
    <style:style style:name="T29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95" style:parent-style-name="Domyślnaczcionkaakapitu" style:family="text">
      <style:text-properties style:font-name="Times New Roman" style:font-name-asian="Times New Roman" style:font-name-complex="Times New Roman" fo:color="#231F20" fo:letter-spacing="0.0145in" style:text-scale="108%" fo:font-size="9pt" style:font-size-asian="9pt" style:font-size-complex="9pt"/>
    </style:style>
    <style:style style:name="T29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97" style:parent-style-name="Domyślnaczcionkaakapitu" style:family="text">
      <style:text-properties style:font-name="Times New Roman" style:font-name-asian="Times New Roman" style:font-name-complex="Times New Roman" fo:color="#231F20" fo:letter-spacing="0.0208in" style:text-scale="110%" fo:font-size="9pt" style:font-size-asian="9pt" style:font-size-complex="9pt"/>
    </style:style>
    <style:style style:name="T29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299"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0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01" style:parent-style-name="Domyślnaczcionkaakapitu" style:family="text">
      <style:text-properties style:font-name="Times New Roman" style:font-name-asian="Times New Roman" style:font-name-complex="Times New Roman" fo:color="#231F20" fo:letter-spacing="0.0208in" style:text-scale="110%" fo:font-size="9pt" style:font-size-asian="9pt" style:font-size-complex="9pt"/>
    </style:style>
    <style:style style:name="T30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03"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0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05"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06"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07"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08" style:parent-style-name="Domyślnaczcionkaakapitu" style:family="text">
      <style:text-properties style:font-name="Times New Roman" style:font-name-asian="Times New Roman" style:font-name-complex="Times New Roman" fo:color="#231F20" fo:letter-spacing="0.0208in" style:text-scale="110%" fo:font-size="9pt" style:font-size-asian="9pt" style:font-size-complex="9pt"/>
    </style:style>
    <style:style style:name="T30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10"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1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12"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1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14" style:parent-style-name="Domyślnaczcionkaakapitu" style:family="text">
      <style:text-properties style:font-name="Times New Roman" style:font-name-asian="Times New Roman" style:font-name-complex="Times New Roman" fo:color="#231F20" fo:letter-spacing="0.0208in" style:text-scale="110%" fo:font-size="9pt" style:font-size-asian="9pt" style:font-size-complex="9pt"/>
    </style:style>
    <style:style style:name="T31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16"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17"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18" style:parent-style-name="Domyślnaczcionkaakapitu" style:family="text">
      <style:text-properties style:font-name="Comic Sans MS" style:font-name-asian="Comic Sans MS" style:font-name-complex="Comic Sans MS" fo:color="#231F20" fo:letter-spacing="0.0006in" style:text-scale="110%" style:text-position="66.6% 100%" fo:font-size="6pt" style:font-size-asian="6pt" style:font-size-complex="6pt"/>
    </style:style>
    <style:style style:name="T319"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20"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2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22"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2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24"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2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26"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27"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32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29" style:parent-style-name="Domyślnaczcionkaakapitu" style:family="text">
      <style:text-properties style:font-name="Times New Roman" style:font-name-asian="Times New Roman" style:font-name-complex="Times New Roman" fo:color="#231F20" fo:letter-spacing="0.0187in" style:text-scale="111%" fo:font-size="9pt" style:font-size-asian="9pt" style:font-size-complex="9pt"/>
    </style:style>
    <style:style style:name="T33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31" style:parent-style-name="Domyślnaczcionkaakapitu" style:family="text">
      <style:text-properties style:font-name="Comic Sans MS" style:font-name-asian="Comic Sans MS" style:font-name-complex="Comic Sans MS" fo:color="#231F20" fo:letter-spacing="0.0013in" style:text-scale="110%" style:text-position="66.6% 100%" fo:font-size="6pt" style:font-size-asian="6pt" style:font-size-complex="6pt"/>
    </style:style>
    <style:style style:name="T332"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33"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33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35"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3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37"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3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39"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34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41"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4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43"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34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45"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346"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47" style:parent-style-name="Domyślnaczcionkaakapitu" style:family="text">
      <style:text-properties style:font-name="Times New Roman" style:font-name-asian="Times New Roman" style:font-name-complex="Times New Roman" fo:color="#231F20" fo:letter-spacing="0.0215in" style:text-scale="110%" fo:font-size="9pt" style:font-size-asian="9pt" style:font-size-complex="9pt"/>
    </style:style>
    <style:style style:name="T348"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49"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50"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51"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52"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53"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35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55" style:parent-style-name="Domyślnaczcionkaakapitu" style:family="text">
      <style:text-properties style:font-name="Times New Roman" style:font-name-asian="Times New Roman" style:font-name-complex="Times New Roman" fo:color="#231F20" fo:letter-spacing="0.0208in" style:text-scale="108%" fo:font-size="9pt" style:font-size-asian="9pt" style:font-size-complex="9pt"/>
    </style:style>
    <style:style style:name="T35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57" style:parent-style-name="Domyślnaczcionkaakapitu" style:family="text">
      <style:text-properties style:font-name="Times New Roman" style:font-name-asian="Times New Roman" style:font-name-complex="Times New Roman" fo:color="#231F20" fo:letter-spacing="0.0034in" style:text-scale="110%" fo:font-size="9pt" style:font-size-asian="9pt" style:font-size-complex="9pt"/>
    </style:style>
    <style:style style:name="T35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59"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6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61"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6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63"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64"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65"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6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67" style:parent-style-name="Domyślnaczcionkaakapitu" style:family="text">
      <style:text-properties style:font-name="Times New Roman" style:font-name-asian="Times New Roman" style:font-name-complex="Times New Roman" fo:color="#231F20" fo:letter-spacing="0.0034in" style:text-scale="110%" fo:font-size="9pt" style:font-size-asian="9pt" style:font-size-complex="9pt"/>
    </style:style>
    <style:style style:name="T36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69"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7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71" style:parent-style-name="Domyślnaczcionkaakapitu" style:family="text">
      <style:text-properties style:font-name="Times New Roman" style:font-name-asian="Times New Roman" style:font-name-complex="Times New Roman" fo:color="#231F20" fo:letter-spacing="0.0041in" style:text-scale="110%" fo:font-size="9pt" style:font-size-asian="9pt" style:font-size-complex="9pt"/>
    </style:style>
    <style:style style:name="T37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73" style:parent-style-name="Domyślnaczcionkaakapitu" style:family="text">
      <style:text-properties style:font-name="Times New Roman" style:font-name-asian="Times New Roman" style:font-name-complex="Times New Roman" fo:color="#231F20" fo:letter-spacing="0.0152in" style:text-scale="110%" fo:font-size="9pt" style:font-size-asian="9pt" style:font-size-complex="9pt"/>
    </style:style>
    <style:style style:name="T37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75"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7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77"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78"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79"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380"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8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82"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8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84"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8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86"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8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88"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8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90" style:parent-style-name="Domyślnaczcionkaakapitu" style:family="text">
      <style:text-properties style:font-name="Times New Roman" style:font-name-asian="Times New Roman" style:font-name-complex="Times New Roman" fo:color="#231F20" fo:letter-spacing="0.0069in" style:text-scale="110%" fo:font-size="9pt" style:font-size-asian="9pt" style:font-size-complex="9pt"/>
    </style:style>
    <style:style style:name="T39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92" style:parent-style-name="Domyślnaczcionkaakapitu" style:family="text">
      <style:text-properties style:font-name="Comic Sans MS" style:font-name-asian="Comic Sans MS" style:font-name-complex="Comic Sans MS" fo:color="#231F20" fo:letter-spacing="0.0013in" style:text-scale="110%" style:text-position="66.6% 100%" fo:font-size="6pt" style:font-size-asian="6pt" style:font-size-complex="6pt"/>
    </style:style>
    <style:style style:name="T39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394"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39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96"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9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398" style:parent-style-name="Domyślnaczcionkaakapitu" style:family="text">
      <style:text-properties style:font-name="Times New Roman" style:font-name-asian="Times New Roman" style:font-name-complex="Times New Roman" fo:color="#231F20" fo:letter-spacing="0.0062in" style:text-scale="110%" fo:font-size="9pt" style:font-size-asian="9pt" style:font-size-complex="9pt"/>
    </style:style>
    <style:style style:name="T399"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400"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401" style:parent-style-name="Domyślnaczcionkaakapitu" style:family="text">
      <style:text-properties style:font-name="Times New Roman" style:font-name-asian="Times New Roman" style:font-name-complex="Times New Roman" fo:color="#231F20" fo:letter-spacing="0.0055in" style:text-scale="110%" fo:font-size="9pt" style:font-size-asian="9pt" style:font-size-complex="9pt"/>
    </style:style>
    <style:style style:name="T40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P403" style:parent-style-name="Normalny" style:family="paragraph">
      <style:text-properties style:font-name="Times New Roman" style:font-name-asian="Times New Roman" style:font-name-complex="Times New Roman" fo:font-size="10pt" style:font-size-asian="10pt" style:font-size-complex="10pt"/>
    </style:style>
    <style:style style:name="P404" style:parent-style-name="Normalny" style:family="paragraph">
      <style:paragraph-properties fo:margin-top="0.0041in"/>
      <style:text-properties style:font-name="Times New Roman" style:font-name-asian="Times New Roman" style:font-name-complex="Times New Roman" fo:font-size="13.5pt" style:font-size-asian="13.5pt" style:font-size-complex="13.5pt"/>
    </style:style>
    <style:style style:name="P405" style:parent-style-name="Nagłówek2" style:family="paragraph">
      <style:paragraph-properties fo:margin-top="0.0513in">
        <style:tab-stops>
          <style:tab-stop style:type="left" style:position="0in"/>
        </style:tab-stops>
      </style:paragraph-properties>
    </style:style>
    <style:style style:name="T406" style:parent-style-name="Domyślnaczcionkaakapitu" style:family="text">
      <style:text-properties fo:color="#231F20" style:text-scale="95%"/>
    </style:style>
    <style:style style:name="T407" style:parent-style-name="Domyślnaczcionkaakapitu" style:family="text">
      <style:text-properties fo:color="#231F20" fo:letter-spacing="0.0069in" style:text-scale="95%"/>
    </style:style>
    <style:style style:name="T408" style:parent-style-name="Domyślnaczcionkaakapitu" style:family="text">
      <style:text-properties fo:color="#231F20" fo:letter-spacing="-0.0006in" style:text-scale="95%"/>
    </style:style>
    <style:style style:name="T409" style:parent-style-name="Domyślnaczcionkaakapitu" style:family="text">
      <style:text-properties fo:color="#231F20" fo:letter-spacing="-0.0013in" style:text-scale="95%"/>
    </style:style>
    <style:style style:name="T410" style:parent-style-name="Domyślnaczcionkaakapitu" style:family="text">
      <style:text-properties fo:color="#231F20" fo:letter-spacing="-0.0006in" style:text-scale="95%"/>
    </style:style>
    <style:style style:name="T411" style:parent-style-name="Domyślnaczcionkaakapitu" style:family="text">
      <style:text-properties fo:color="#231F20" fo:letter-spacing="-0.0013in" style:text-scale="95%"/>
    </style:style>
    <style:style style:name="T412" style:parent-style-name="Domyślnaczcionkaakapitu" style:family="text">
      <style:text-properties fo:color="#231F20" fo:letter-spacing="-0.0006in" style:text-scale="95%"/>
    </style:style>
    <style:style style:name="P413" style:parent-style-name="Normalny" style:family="paragraph">
      <style:paragraph-properties fo:margin-top="0.002in"/>
      <style:text-properties style:font-name="Georgia" style:font-name-asian="Georgia" style:font-name-complex="Georgia" fo:font-weight="bold" style:font-weight-asian="bold" style:font-weight-complex="bold" fo:font-size="8pt" style:font-size-asian="8pt" style:font-size-complex="8pt"/>
    </style:style>
    <style:style style:name="P414" style:parent-style-name="Tekstpodstawowy" style:family="paragraph">
      <style:paragraph-properties fo:text-align="justify" fo:line-height="103%" fo:margin-right="0.3152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2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013in"/>
    </style:style>
    <style:style style:name="T419" style:parent-style-name="Domyślnaczcionkaakapitu" style:family="text">
      <style:text-properties fo:color="#231F20" fo:letter-spacing="-0.0013in"/>
    </style:style>
    <style:style style:name="T420" style:parent-style-name="Domyślnaczcionkaakapitu" style:family="text">
      <style:text-properties fo:color="#231F20" fo:letter-spacing="0.002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13in"/>
    </style:style>
    <style:style style:name="T423" style:parent-style-name="Domyślnaczcionkaakapitu" style:family="text">
      <style:text-properties fo:color="#231F20" fo:letter-spacing="-0.0013in"/>
    </style:style>
    <style:style style:name="T424" style:parent-style-name="Domyślnaczcionkaakapitu" style:family="text">
      <style:text-properties fo:color="#231F20" fo:letter-spacing="0.002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2in"/>
    </style:style>
    <style:style style:name="T427" style:parent-style-name="Domyślnaczcionkaakapitu" style:family="text">
      <style:text-properties fo:color="#231F20"/>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13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2in"/>
    </style:style>
    <style:style style:name="T432" style:parent-style-name="Domyślnaczcionkaakapitu" style:family="text">
      <style:text-properties fo:color="#231F20" fo:letter-spacing="-0.0006in"/>
    </style:style>
    <style:style style:name="T433" style:parent-style-name="Domyślnaczcionkaakapitu" style:family="text">
      <style:text-properties fo:color="#231F20" fo:letter-spacing="0.002in"/>
    </style:style>
    <style:style style:name="T434" style:parent-style-name="Domyślnaczcionkaakapitu" style:family="text">
      <style:text-properties fo:color="#231F20" fo:letter-spacing="-0.0013in"/>
    </style:style>
    <style:style style:name="T435" style:parent-style-name="Domyślnaczcionkaakapitu" style:family="text">
      <style:text-properties fo:color="#231F20" fo:letter-spacing="0.002in"/>
    </style:style>
    <style:style style:name="T436" style:parent-style-name="Domyślnaczcionkaakapitu" style:family="text">
      <style:text-properties fo:color="#231F20" fo:letter-spacing="-0.002in"/>
    </style:style>
    <style:style style:name="T437" style:parent-style-name="Domyślnaczcionkaakapitu" style:family="text">
      <style:text-properties fo:color="#231F20" fo:letter-spacing="-0.0013in"/>
    </style:style>
    <style:style style:name="T438" style:parent-style-name="Domyślnaczcionkaakapitu" style:family="text">
      <style:text-properties fo:color="#231F20" fo:letter-spacing="0.0013in"/>
    </style:style>
    <style:style style:name="T439" style:parent-style-name="Domyślnaczcionkaakapitu" style:family="text">
      <style:text-properties fo:color="#231F20" fo:letter-spacing="-0.002in"/>
    </style:style>
    <style:style style:name="T440" style:parent-style-name="Domyślnaczcionkaakapitu" style:family="text">
      <style:text-properties fo:color="#231F20" fo:letter-spacing="-0.0013in"/>
    </style:style>
    <style:style style:name="T441" style:parent-style-name="Domyślnaczcionkaakapitu" style:family="text">
      <style:text-properties fo:color="#231F20" fo:letter-spacing="0.0013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2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13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13in"/>
    </style:style>
    <style:style style:name="T448" style:parent-style-name="Domyślnaczcionkaakapitu" style:family="text">
      <style:text-properties fo:color="#231F20" fo:letter-spacing="-0.002in"/>
    </style:style>
    <style:style style:name="T449" style:parent-style-name="Domyślnaczcionkaakapitu" style:family="text">
      <style:text-properties fo:color="#231F20" fo:letter-spacing="-0.0027in"/>
    </style:style>
    <style:style style:name="T450" style:parent-style-name="Domyślnaczcionkaakapitu" style:family="text">
      <style:text-properties fo:color="#231F20" fo:letter-spacing="0.0027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243in" style:text-scale="93%"/>
    </style:style>
    <style:style style:name="T453" style:parent-style-name="Domyślnaczcionkaakapitu" style:family="text">
      <style:text-properties fo:color="#231F20" fo:letter-spacing="-0.0013in"/>
    </style:style>
    <style:style style:name="T454" style:parent-style-name="Domyślnaczcionkaakapitu" style:family="text">
      <style:text-properties fo:color="#231F20" fo:letter-spacing="-0.0083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69in"/>
    </style:style>
    <style:style style:name="T457" style:parent-style-name="Domyślnaczcionkaakapitu" style:family="text">
      <style:text-properties fo:color="#231F20" fo:letter-spacing="-0.0013in"/>
    </style:style>
    <style:style style:name="T458" style:parent-style-name="Domyślnaczcionkaakapitu" style:family="text">
      <style:text-properties fo:color="#231F20" fo:letter-spacing="-0.0076in"/>
    </style:style>
    <style:style style:name="T459" style:parent-style-name="Domyślnaczcionkaakapitu" style:family="text">
      <style:text-properties fo:color="#231F20" fo:letter-spacing="-0.0006in"/>
    </style:style>
    <style:style style:name="T460" style:parent-style-name="Domyślnaczcionkaakapitu" style:family="text">
      <style:text-properties fo:color="#231F20" fo:letter-spacing="-0.0076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83in"/>
    </style:style>
    <style:style style:name="T463" style:parent-style-name="Domyślnaczcionkaakapitu" style:family="text">
      <style:text-properties fo:color="#231F20" fo:letter-spacing="-0.0006in"/>
    </style:style>
    <style:style style:name="T464" style:parent-style-name="Domyślnaczcionkaakapitu" style:family="text">
      <style:text-properties fo:color="#231F20" fo:letter-spacing="-0.0013in"/>
    </style:style>
    <style:style style:name="T465" style:parent-style-name="Domyślnaczcionkaakapitu" style:family="text">
      <style:text-properties fo:color="#231F20" fo:letter-spacing="-0.0076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76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76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76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76in"/>
    </style:style>
    <style:style style:name="T474" style:parent-style-name="Domyślnaczcionkaakapitu" style:family="text">
      <style:text-properties fo:color="#231F20" fo:letter-spacing="-0.0013in"/>
    </style:style>
    <style:style style:name="T475" style:parent-style-name="Domyślnaczcionkaakapitu" style:family="text">
      <style:text-properties fo:color="#231F20" fo:letter-spacing="-0.0083in"/>
    </style:style>
    <style:style style:name="T476" style:parent-style-name="Domyślnaczcionkaakapitu" style:family="text">
      <style:text-properties fo:color="#231F20" fo:letter-spacing="-0.0013in"/>
    </style:style>
    <style:style style:name="P477" style:parent-style-name="Tekstpodstawowy" style:family="paragraph">
      <style:paragraph-properties fo:text-align="justify" fo:margin-top="0.0013in" fo:line-height="101%" fo:margin-right="0.3138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27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27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27in"/>
    </style:style>
    <style:style style:name="T484" style:parent-style-name="Domyślnaczcionkaakapitu" style:family="text">
      <style:text-properties fo:color="#231F20" fo:letter-spacing="-0.0013in"/>
    </style:style>
    <style:style style:name="T485" style:parent-style-name="Domyślnaczcionkaakapitu" style:family="text">
      <style:text-properties fo:color="#231F20" fo:letter-spacing="-0.0006in"/>
    </style:style>
    <style:style style:name="T486" style:parent-style-name="Domyślnaczcionkaakapitu" style:family="text">
      <style:text-properties fo:color="#231F20" fo:letter-spacing="-0.002in"/>
    </style:style>
    <style:style style:name="T487" style:parent-style-name="Domyślnaczcionkaakapitu" style:family="text">
      <style:text-properties fo:color="#231F20" fo:letter-spacing="-0.0027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27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27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2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27in"/>
    </style:style>
    <style:style style:name="T496" style:parent-style-name="Domyślnaczcionkaakapitu" style:family="text">
      <style:text-properties fo:color="#231F20" fo:letter-spacing="-0.0013in"/>
    </style:style>
    <style:style style:name="T497" style:parent-style-name="Domyślnaczcionkaakapitu" style:family="text">
      <style:text-properties fo:color="#231F20" fo:letter-spacing="-0.0027in"/>
    </style:style>
    <style:style style:name="T498" style:parent-style-name="Domyślnaczcionkaakapitu" style:family="text">
      <style:text-properties fo:color="#231F20" fo:letter-spacing="0.0006in"/>
    </style:style>
    <style:style style:name="T499" style:parent-style-name="Domyślnaczcionkaakapitu" style:family="text">
      <style:text-properties fo:color="#231F20" fo:letter-spacing="-0.0027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2in"/>
    </style:style>
    <style:style style:name="T502" style:parent-style-name="Domyślnaczcionkaakapitu" style:family="text">
      <style:text-properties fo:color="#231F20" fo:letter-spacing="-0.0027in"/>
    </style:style>
    <style:style style:name="T503" style:parent-style-name="Domyślnaczcionkaakapitu" style:family="text">
      <style:text-properties fo:color="#231F20" fo:letter-spacing="-0.002in"/>
    </style:style>
    <style:style style:name="T504" style:parent-style-name="Domyślnaczcionkaakapitu" style:family="text">
      <style:text-properties fo:color="#231F20" fo:letter-spacing="-0.0027in"/>
    </style:style>
    <style:style style:name="T505" style:parent-style-name="Domyślnaczcionkaakapitu" style:family="text">
      <style:text-properties fo:color="#231F20" fo:letter-spacing="0.0187in" style:text-scale="91%"/>
    </style:style>
    <style:style style:name="T506" style:parent-style-name="Domyślnaczcionkaakapitu" style:family="text">
      <style:text-properties fo:color="#231F20" fo:letter-spacing="0.0006in"/>
    </style:style>
    <style:style style:name="T507" style:parent-style-name="Domyślnaczcionkaakapitu" style:family="text">
      <style:text-properties fo:color="#231F20" fo:letter-spacing="-0.0062in"/>
    </style:style>
    <style:style style:name="T508" style:parent-style-name="Domyślnaczcionkaakapitu" style:family="text">
      <style:text-properties fo:color="#231F20" fo:letter-spacing="-0.0013in"/>
    </style:style>
    <style:style style:name="T509" style:parent-style-name="Domyślnaczcionkaakapitu" style:family="text">
      <style:text-properties fo:color="#231F20" fo:letter-spacing="-0.0062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62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243in"/>
    </style:style>
    <style:style style:name="T514" style:parent-style-name="Domyślnaczcionkaakapitu" style:family="text">
      <style:text-properties fo:color="#231F20" fo:letter-spacing="-0.0013in"/>
    </style:style>
    <style:style style:name="T515" style:parent-style-name="Domyślnaczcionkaakapitu" style:family="text">
      <style:text-properties fo:color="#231F20" fo:letter-spacing="-0.0055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69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62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69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62in"/>
    </style:style>
    <style:style style:name="T524" style:parent-style-name="Domyślnaczcionkaakapitu" style:family="text">
      <style:text-properties fo:color="#231F20" fo:letter-spacing="-0.0013in"/>
    </style:style>
    <style:style style:name="T525" style:parent-style-name="Domyślnaczcionkaakapitu" style:family="text">
      <style:text-properties fo:color="#231F20" fo:letter-spacing="-0.0006in"/>
    </style:style>
    <style:style style:name="T526" style:parent-style-name="Domyślnaczcionkaakapitu" style:family="text">
      <style:text-properties fo:color="#231F20" fo:letter-spacing="-0.0062in"/>
    </style:style>
    <style:style style:name="T527" style:parent-style-name="Domyślnaczcionkaakapitu" style:family="text">
      <style:text-properties fo:color="#231F20" fo:letter-spacing="-0.002in"/>
    </style:style>
    <style:style style:name="T528" style:parent-style-name="Domyślnaczcionkaakapitu" style:family="text">
      <style:text-properties fo:color="#231F20" fo:letter-spacing="-0.0055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62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62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62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256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41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34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34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34in"/>
    </style:style>
    <style:style style:name="T545" style:parent-style-name="Domyślnaczcionkaakapitu" style:family="text">
      <style:text-properties fo:color="#231F20"/>
    </style:style>
    <style:style style:name="T546" style:parent-style-name="Domyślnaczcionkaakapitu" style:family="text">
      <style:text-properties style:font-name-complex="Georgia" fo:font-style="italic" style:font-style-asian="italic" fo:color="#231F20"/>
    </style:style>
    <style:style style:name="T547" style:parent-style-name="Domyślnaczcionkaakapitu" style:family="text">
      <style:text-properties style:font-name="Times New Roman" style:font-name-asian="Times New Roman" style:font-name-complex="Times New Roman" fo:color="#231F20" style:text-position="50% 100%" fo:font-size="7pt" style:font-size-asian="7pt" style:font-size-complex="7pt"/>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34in"/>
    </style:style>
    <style:style style:name="T550"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551" style:parent-style-name="Domyślnaczcionkaakapitu" style:family="text">
      <style:text-properties style:font-name="DejaVu Sans Condensed" style:font-name-asian="DejaVu Sans Condensed" style:font-name-complex="DejaVu Sans Condensed" fo:font-style="italic" style:font-style-asian="italic" fo:color="#231F20" fo:letter-spacing="-0.0131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34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83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34in"/>
    </style:style>
    <style:style style:name="T558" style:parent-style-name="Domyślnaczcionkaakapitu" style:family="text">
      <style:text-properties fo:color="#231F20" fo:letter-spacing="-0.0013in"/>
    </style:style>
    <style:style style:name="T559" style:parent-style-name="Domyślnaczcionkaakapitu" style:family="text">
      <style:text-properties fo:color="#231F20" fo:letter-spacing="-0.0034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41in"/>
    </style:style>
    <style:style style:name="T562" style:parent-style-name="Domyślnaczcionkaakapitu" style:family="text">
      <style:text-properties fo:color="#231F20" fo:letter-spacing="-0.0027in"/>
    </style:style>
    <style:style style:name="T563" style:parent-style-name="Domyślnaczcionkaakapitu" style:family="text">
      <style:text-properties fo:color="#231F20" fo:letter-spacing="-0.0034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201in" style:text-scale="96%"/>
    </style:style>
    <style:style style:name="T566" style:parent-style-name="Domyślnaczcionkaakapitu" style:family="text">
      <style:text-properties fo:color="#231F20" fo:letter-spacing="-0.0027in"/>
    </style:style>
    <style:style style:name="T567" style:parent-style-name="Domyślnaczcionkaakapitu" style:family="text">
      <style:text-properties fo:color="#231F20" fo:letter-spacing="-0.002in"/>
    </style:style>
    <style:style style:name="T568" style:parent-style-name="Domyślnaczcionkaakapitu" style:family="text">
      <style:text-properties fo:color="#231F20" fo:letter-spacing="0.0006in"/>
    </style:style>
    <style:style style:name="T569" style:parent-style-name="Domyślnaczcionkaakapitu" style:family="text">
      <style:text-properties fo:color="#231F20" fo:letter-spacing="-0.0013in"/>
    </style:style>
    <style:style style:name="T570" style:parent-style-name="Domyślnaczcionkaakapitu" style:family="text">
      <style:text-properties fo:color="#231F20" fo:letter-spacing="-0.0006in"/>
    </style:style>
    <style:style style:name="T571" style:parent-style-name="Domyślnaczcionkaakapitu" style:family="text">
      <style:text-properties fo:color="#231F20" fo:letter-spacing="-0.0013in"/>
    </style:style>
    <style:style style:name="T572" style:parent-style-name="Domyślnaczcionkaakapitu" style:family="text">
      <style:text-properties fo:color="#231F20" fo:letter-spacing="0.0006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013in"/>
    </style:style>
    <style:style style:name="T575" style:parent-style-name="Domyślnaczcionkaakapitu" style:family="text">
      <style:text-properties fo:color="#231F20" fo:letter-spacing="-0.002in"/>
    </style:style>
    <style:style style:name="T576" style:parent-style-name="Domyślnaczcionkaakapitu" style:family="text">
      <style:text-properties fo:color="#231F20" fo:letter-spacing="0.0013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06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13in"/>
    </style:style>
    <style:style style:name="T581" style:parent-style-name="Domyślnaczcionkaakapitu" style:family="text">
      <style:text-properties fo:color="#231F20" fo:letter-spacing="-0.0006in"/>
    </style:style>
    <style:style style:name="T582" style:parent-style-name="Domyślnaczcionkaakapitu" style:family="text">
      <style:text-properties fo:color="#231F20" fo:letter-spacing="-0.0013in"/>
    </style:style>
    <style:style style:name="T583" style:parent-style-name="Domyślnaczcionkaakapitu" style:family="text">
      <style:text-properties fo:color="#231F20" fo:letter-spacing="0.0006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013in"/>
    </style:style>
    <style:style style:name="T586" style:parent-style-name="Domyślnaczcionkaakapitu" style:family="text">
      <style:text-properties fo:color="#231F20" fo:letter-spacing="0.0006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06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06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13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06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194in" style:text-scale="105%"/>
    </style:style>
    <style:style style:name="T597" style:parent-style-name="Domyślnaczcionkaakapitu" style:family="text">
      <style:text-properties fo:color="#231F20" fo:letter-spacing="-0.0006in"/>
    </style:style>
    <style:style style:name="T598" style:parent-style-name="Domyślnaczcionkaakapitu" style:family="text">
      <style:text-properties fo:color="#231F20" fo:letter-spacing="-0.0034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34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34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34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34in"/>
    </style:style>
    <style:style style:name="T607" style:parent-style-name="Domyślnaczcionkaakapitu" style:family="text">
      <style:text-properties fo:color="#231F20" fo:letter-spacing="-0.0013in"/>
    </style:style>
    <style:style style:name="T608" style:parent-style-name="Domyślnaczcionkaakapitu" style:family="text">
      <style:text-properties fo:color="#231F20" fo:letter-spacing="-0.0041in"/>
    </style:style>
    <style:style style:name="T609" style:parent-style-name="Domyślnaczcionkaakapitu" style:family="text">
      <style:text-properties fo:color="#231F20" fo:letter-spacing="-0.0013in"/>
    </style:style>
    <style:style style:name="P610" style:parent-style-name="Tekstpodstawowy" style:family="paragraph">
      <style:paragraph-properties fo:text-align="justify" fo:margin-top="0.0048in" fo:line-height="103%" fo:margin-right="0.3138in"/>
    </style:style>
    <style:style style:name="T611" style:parent-style-name="Domyślnaczcionkaakapitu" style:family="text">
      <style:text-properties fo:color="#231F20" fo:letter-spacing="-0.0006in"/>
    </style:style>
    <style:style style:name="T612" style:parent-style-name="Domyślnaczcionkaakapitu" style:family="text">
      <style:text-properties fo:color="#231F20" fo:letter-spacing="-0.0013in"/>
    </style:style>
    <style:style style:name="T613" style:parent-style-name="Domyślnaczcionkaakapitu" style:family="text">
      <style:text-properties fo:color="#231F20" fo:letter-spacing="0.0229in"/>
    </style:style>
    <style:style style:name="T614" style:parent-style-name="Domyślnaczcionkaakapitu" style:family="text">
      <style:text-properties fo:color="#231F20"/>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229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215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236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229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229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222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236in"/>
    </style:style>
    <style:style style:name="T629" style:parent-style-name="Domyślnaczcionkaakapitu" style:family="text">
      <style:text-properties fo:color="#231F20" fo:letter-spacing="-0.0013in"/>
    </style:style>
    <style:style style:name="T630" style:parent-style-name="Domyślnaczcionkaakapitu" style:family="text">
      <style:text-properties fo:color="#231F20" fo:letter-spacing="0.0222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222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236in"/>
    </style:style>
    <style:style style:name="T635" style:parent-style-name="Domyślnaczcionkaakapitu" style:family="text">
      <style:text-properties fo:color="#231F20" fo:letter-spacing="-0.0006in"/>
    </style:style>
    <style:style style:name="T636" style:parent-style-name="Domyślnaczcionkaakapitu" style:family="text">
      <style:text-properties style:font-name-complex="Georgia" fo:font-style="italic" style:font-style-asian="italic" fo:color="#231F20" fo:letter-spacing="-0.0006in"/>
    </style:style>
    <style:style style:name="T637" style:parent-style-name="Domyślnaczcionkaakapitu" style:family="text">
      <style:text-properties fo:color="#231F20" fo:letter-spacing="-0.0006in"/>
    </style:style>
    <style:style style:name="T638" style:parent-style-name="Domyślnaczcionkaakapitu" style:family="text">
      <style:text-properties fo:color="#231F20" fo:letter-spacing="0.0201in" style:text-scale="111%"/>
    </style:style>
    <style:style style:name="T639" style:parent-style-name="Domyślnaczcionkaakapitu" style:family="text">
      <style:text-properties fo:color="#231F20" fo:letter-spacing="-0.0013in"/>
    </style:style>
    <style:style style:name="T640" style:parent-style-name="Domyślnaczcionkaakapitu" style:family="text">
      <style:text-properties fo:color="#231F20" fo:letter-spacing="-0.0006in"/>
    </style:style>
    <style:style style:name="T641" style:parent-style-name="Domyślnaczcionkaakapitu" style:family="text">
      <style:text-properties fo:color="#231F20" fo:letter-spacing="-0.0013in"/>
    </style:style>
    <style:style style:name="T642" style:parent-style-name="Domyślnaczcionkaakapitu" style:family="text">
      <style:text-properties fo:color="#231F20" fo:letter-spacing="-0.0152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45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45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152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145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145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138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145in"/>
    </style:style>
    <style:style style:name="T657" style:parent-style-name="Domyślnaczcionkaakapitu" style:family="text">
      <style:text-properties fo:color="#231F20" fo:letter-spacing="-0.0013in"/>
    </style:style>
    <style:style style:name="T658" style:parent-style-name="Domyślnaczcionkaakapitu" style:family="text">
      <style:text-properties fo:color="#231F20" fo:letter-spacing="-0.0152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02in"/>
    </style:style>
    <style:style style:name="T661" style:parent-style-name="Domyślnaczcionkaakapitu" style:family="text">
      <style:text-properties fo:color="#231F20" fo:letter-spacing="-0.0013in"/>
    </style:style>
    <style:style style:name="T662" style:parent-style-name="Domyślnaczcionkaakapitu" style:family="text">
      <style:text-properties fo:color="#231F20" fo:letter-spacing="-0.0006in"/>
    </style:style>
    <style:style style:name="T663" style:parent-style-name="Domyślnaczcionkaakapitu" style:family="text">
      <style:text-properties fo:color="#231F20" fo:letter-spacing="-0.0145in"/>
    </style:style>
    <style:style style:name="T664" style:parent-style-name="Domyślnaczcionkaakapitu" style:family="text">
      <style:text-properties fo:color="#231F20" fo:letter-spacing="-0.0013in"/>
    </style:style>
    <style:style style:name="T665" style:parent-style-name="Domyślnaczcionkaakapitu" style:family="text">
      <style:text-properties fo:color="#231F20" fo:letter-spacing="-0.0152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145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145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187in" style:text-scale="95%"/>
    </style:style>
    <style:style style:name="T672" style:parent-style-name="Domyślnaczcionkaakapitu" style:family="text">
      <style:text-properties fo:color="#231F20" fo:letter-spacing="-0.0013in"/>
    </style:style>
    <style:style style:name="T673" style:parent-style-name="Domyślnaczcionkaakapitu" style:family="text">
      <style:text-properties fo:color="#231F20" fo:letter-spacing="-0.0076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83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76in"/>
    </style:style>
    <style:style style:name="T678" style:parent-style-name="Domyślnaczcionkaakapitu" style:family="text">
      <style:text-properties fo:color="#231F20" fo:letter-spacing="-0.0027in"/>
    </style:style>
    <style:style style:name="T679" style:parent-style-name="Domyślnaczcionkaakapitu" style:family="text">
      <style:text-properties fo:color="#231F20" fo:letter-spacing="-0.002in"/>
    </style:style>
    <style:style style:name="T680" style:parent-style-name="Domyślnaczcionkaakapitu" style:family="text">
      <style:text-properties fo:color="#231F20" fo:letter-spacing="-0.0027in"/>
    </style:style>
    <style:style style:name="T681" style:parent-style-name="Domyślnaczcionkaakapitu" style:family="text">
      <style:text-properties fo:color="#231F20" fo:letter-spacing="-0.0076in"/>
    </style:style>
    <style:style style:name="T682" style:parent-style-name="Domyślnaczcionkaakapitu" style:family="text">
      <style:text-properties fo:color="#231F20" fo:letter-spacing="0.0006in"/>
    </style:style>
    <style:style style:name="T683" style:parent-style-name="Domyślnaczcionkaakapitu" style:family="text">
      <style:text-properties fo:color="#231F20" fo:letter-spacing="-0.0069in"/>
    </style:style>
    <style:style style:name="T684" style:parent-style-name="Domyślnaczcionkaakapitu" style:family="text">
      <style:text-properties fo:color="#231F20" fo:letter-spacing="-0.0013in"/>
    </style:style>
    <style:style style:name="T685" style:parent-style-name="Domyślnaczcionkaakapitu" style:family="text">
      <style:text-properties fo:color="#231F20" fo:letter-spacing="-0.0076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69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69in"/>
    </style:style>
    <style:style style:name="T690" style:parent-style-name="Domyślnaczcionkaakapitu" style:family="text">
      <style:text-properties style:font-name-complex="Georgia" fo:font-style="italic" style:font-style-asian="italic" fo:color="#231F20"/>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76in"/>
    </style:style>
    <style:style style:name="T693" style:parent-style-name="Domyślnaczcionkaakapitu" style:family="text">
      <style:text-properties fo:color="#231F20" fo:letter-spacing="-0.0013in"/>
    </style:style>
    <style:style style:name="T694" style:parent-style-name="Domyślnaczcionkaakapitu" style:family="text">
      <style:text-properties fo:color="#231F20" fo:letter-spacing="0.0083in"/>
    </style:style>
    <style:style style:name="T695" style:parent-style-name="Domyślnaczcionkaakapitu" style:family="text">
      <style:text-properties fo:color="#231F20" fo:letter-spacing="-0.0006in"/>
    </style:style>
    <style:style style:name="T696" style:parent-style-name="Domyślnaczcionkaakapitu" style:family="text">
      <style:text-properties fo:color="#231F20" fo:letter-spacing="-0.0013in"/>
    </style:style>
    <style:style style:name="T697" style:parent-style-name="Domyślnaczcionkaakapitu" style:family="text">
      <style:text-properties fo:color="#231F20" fo:letter-spacing="-0.0006in"/>
    </style:style>
    <style:style style:name="T698" style:parent-style-name="Domyślnaczcionkaakapitu" style:family="text">
      <style:text-properties fo:color="#231F20" fo:letter-spacing="-0.0076in"/>
    </style:style>
    <style:style style:name="T699" style:parent-style-name="Domyślnaczcionkaakapitu" style:family="text">
      <style:text-properties fo:color="#231F20" fo:letter-spacing="-0.002in"/>
    </style:style>
    <style:style style:name="T700" style:parent-style-name="Domyślnaczcionkaakapitu" style:family="text">
      <style:text-properties fo:color="#231F20" fo:letter-spacing="-0.0013in"/>
    </style:style>
    <style:style style:name="T701" style:parent-style-name="Domyślnaczcionkaakapitu" style:family="text">
      <style:text-properties fo:color="#231F20" fo:letter-spacing="-0.002in"/>
    </style:style>
    <style:style style:name="T702" style:parent-style-name="Domyślnaczcionkaakapitu" style:family="text">
      <style:text-properties fo:color="#231F20" fo:letter-spacing="-0.0076in"/>
    </style:style>
    <style:style style:name="T703" style:parent-style-name="Domyślnaczcionkaakapitu" style:family="text">
      <style:text-properties fo:color="#231F20" fo:letter-spacing="-0.0013in"/>
    </style:style>
    <style:style style:name="T704" style:parent-style-name="Domyślnaczcionkaakapitu" style:family="text">
      <style:text-properties fo:color="#231F20" fo:letter-spacing="0.0159in" style:text-scale="95%"/>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13in"/>
    </style:style>
    <style:style style:name="T707" style:parent-style-name="Domyślnaczcionkaakapitu" style:family="text">
      <style:text-properties fo:color="#231F20" fo:letter-spacing="-0.0013in"/>
    </style:style>
    <style:style style:name="T708" style:parent-style-name="Domyślnaczcionkaakapitu" style:family="text">
      <style:text-properties fo:color="#231F20" fo:letter-spacing="-0.0006in"/>
    </style:style>
    <style:style style:name="T709" style:parent-style-name="Domyślnaczcionkaakapitu" style:family="text">
      <style:text-properties fo:color="#231F20" fo:letter-spacing="0.002in"/>
    </style:style>
    <style:style style:name="T710" style:parent-style-name="Domyślnaczcionkaakapitu" style:family="text">
      <style:text-properties fo:color="#231F20" fo:letter-spacing="-0.0027in"/>
    </style:style>
    <style:style style:name="T711" style:parent-style-name="Domyślnaczcionkaakapitu" style:family="text">
      <style:text-properties fo:color="#231F20" fo:letter-spacing="-0.002in"/>
    </style:style>
    <style:style style:name="T712" style:parent-style-name="Domyślnaczcionkaakapitu" style:family="text">
      <style:text-properties fo:color="#231F20" fo:letter-spacing="-0.0027in"/>
    </style:style>
    <style:style style:name="T713" style:parent-style-name="Domyślnaczcionkaakapitu" style:family="text">
      <style:text-properties fo:color="#231F20" fo:letter-spacing="0.002in"/>
    </style:style>
    <style:style style:name="T714" style:parent-style-name="Domyślnaczcionkaakapitu" style:family="text">
      <style:text-properties fo:color="#231F20" fo:letter-spacing="0.0006in"/>
    </style:style>
    <style:style style:name="T715" style:parent-style-name="Domyślnaczcionkaakapitu" style:family="text">
      <style:text-properties fo:color="#231F20" fo:letter-spacing="0.002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2in"/>
    </style:style>
    <style:style style:name="T718" style:parent-style-name="Domyślnaczcionkaakapitu" style:family="text">
      <style:text-properties fo:color="#231F20" fo:letter-spacing="-0.0027in"/>
    </style:style>
    <style:style style:name="T719" style:parent-style-name="Domyślnaczcionkaakapitu" style:family="text">
      <style:text-properties fo:color="#231F20" fo:letter-spacing="-0.002in"/>
    </style:style>
    <style:style style:name="T720" style:parent-style-name="Domyślnaczcionkaakapitu" style:family="text">
      <style:text-properties fo:color="#231F20" fo:letter-spacing="0.002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13in"/>
    </style:style>
    <style:style style:name="T723" style:parent-style-name="Domyślnaczcionkaakapitu" style:family="text">
      <style:text-properties fo:color="#231F20" fo:letter-spacing="-0.0006in"/>
    </style:style>
    <style:style style:name="T724" style:parent-style-name="Domyślnaczcionkaakapitu" style:family="text">
      <style:text-properties fo:color="#231F20" fo:letter-spacing="-0.0013in"/>
    </style:style>
    <style:style style:name="T725" style:parent-style-name="Domyślnaczcionkaakapitu" style:family="text">
      <style:text-properties fo:color="#231F20" fo:letter-spacing="0.002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2in"/>
    </style:style>
    <style:style style:name="T728" style:parent-style-name="Domyślnaczcionkaakapitu" style:family="text">
      <style:text-properties fo:color="#231F20" fo:letter-spacing="-0.0013in"/>
    </style:style>
    <style:style style:name="T729" style:parent-style-name="Domyślnaczcionkaakapitu" style:family="text">
      <style:text-properties fo:color="#231F20" fo:letter-spacing="0.0347in" style:text-scale="96%"/>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187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69in"/>
    </style:style>
    <style:style style:name="T734" style:parent-style-name="Domyślnaczcionkaakapitu" style:family="text">
      <style:text-properties fo:color="#231F20"/>
    </style:style>
    <style:style style:name="T735" style:parent-style-name="Domyślnaczcionkaakapitu" style:family="text">
      <style:text-properties fo:color="#231F20" fo:letter-spacing="-0.018in"/>
    </style:style>
    <style:style style:name="T736" style:parent-style-name="Domyślnaczcionkaakapitu" style:family="text">
      <style:text-properties fo:color="#231F20" fo:letter-spacing="-0.0013in"/>
    </style:style>
    <style:style style:name="T737" style:parent-style-name="Domyślnaczcionkaakapitu" style:family="text">
      <style:text-properties fo:color="#231F20" fo:letter-spacing="-0.0006in"/>
    </style:style>
    <style:style style:name="T738" style:parent-style-name="Domyślnaczcionkaakapitu" style:family="text">
      <style:text-properties fo:color="#231F20" fo:letter-spacing="-0.018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187in"/>
    </style:style>
    <style:style style:name="T741" style:parent-style-name="Domyślnaczcionkaakapitu" style:family="text">
      <style:text-properties fo:color="#231F20"/>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194in"/>
    </style:style>
    <style:style style:name="T744" style:parent-style-name="Domyślnaczcionkaakapitu" style:family="text">
      <style:text-properties fo:color="#231F20" fo:letter-spacing="-0.0006in"/>
    </style:style>
    <style:style style:name="T745" style:parent-style-name="Domyślnaczcionkaakapitu" style:family="text">
      <style:text-properties fo:color="#231F20" fo:letter-spacing="-0.0173in"/>
    </style:style>
    <style:style style:name="T746" style:parent-style-name="Domyślnaczcionkaakapitu" style:family="text">
      <style:text-properties fo:color="#231F20" fo:letter-spacing="-0.0013in"/>
    </style:style>
    <style:style style:name="T747" style:parent-style-name="Domyślnaczcionkaakapitu" style:family="text">
      <style:text-properties fo:color="#231F20" fo:letter-spacing="-0.0187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187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18in"/>
    </style:style>
    <style:style style:name="T752" style:parent-style-name="Domyślnaczcionkaakapitu" style:family="text">
      <style:text-properties fo:color="#231F20" fo:letter-spacing="-0.0013in"/>
    </style:style>
    <style:style style:name="T753" style:parent-style-name="Domyślnaczcionkaakapitu" style:family="text">
      <style:text-properties fo:color="#231F20" fo:letter-spacing="-0.0006in"/>
    </style:style>
    <style:style style:name="T754" style:parent-style-name="Domyślnaczcionkaakapitu" style:family="text">
      <style:text-properties fo:color="#231F20" fo:letter-spacing="-0.0013in"/>
    </style:style>
    <style:style style:name="T755" style:parent-style-name="Domyślnaczcionkaakapitu" style:family="text">
      <style:text-properties fo:color="#231F20" fo:letter-spacing="0.0243in" style:text-scale="93%"/>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27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2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27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2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215in"/>
    </style:style>
    <style:style style:name="T766" style:parent-style-name="Domyślnaczcionkaakapitu" style:family="text">
      <style:text-properties fo:color="#231F20" fo:letter-spacing="-0.0013in"/>
    </style:style>
    <style:style style:name="T767" style:parent-style-name="Domyślnaczcionkaakapitu" style:family="text">
      <style:text-properties fo:color="#231F20" fo:letter-spacing="-0.0027in"/>
    </style:style>
    <style:style style:name="T768" style:parent-style-name="Domyślnaczcionkaakapitu" style:family="text">
      <style:text-properties fo:color="#231F20" fo:letter-spacing="-0.002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2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27in"/>
    </style:style>
    <style:style style:name="T773" style:parent-style-name="Domyślnaczcionkaakapitu" style:family="text">
      <style:text-properties fo:color="#231F20" fo:letter-spacing="-0.0006in"/>
    </style:style>
    <style:style style:name="T774" style:parent-style-name="Domyślnaczcionkaakapitu" style:family="text">
      <style:text-properties fo:color="#231F20" fo:letter-spacing="-0.002in"/>
    </style:style>
    <style:style style:name="T775" style:parent-style-name="Domyślnaczcionkaakapitu" style:family="text">
      <style:text-properties fo:color="#231F20" fo:letter-spacing="-0.0013in"/>
    </style:style>
    <style:style style:name="T776" style:parent-style-name="Domyślnaczcionkaakapitu" style:family="text">
      <style:text-properties fo:color="#231F20" fo:letter-spacing="-0.002in"/>
    </style:style>
    <style:style style:name="T777" style:parent-style-name="Domyślnaczcionkaakapitu" style:family="text">
      <style:text-properties fo:color="#231F20" fo:letter-spacing="-0.0013in"/>
    </style:style>
    <style:style style:name="T778" style:parent-style-name="Domyślnaczcionkaakapitu" style:family="text">
      <style:text-properties fo:color="#231F20" fo:letter-spacing="-0.002in"/>
    </style:style>
    <style:style style:name="T779" style:parent-style-name="Domyślnaczcionkaakapitu" style:family="text">
      <style:text-properties fo:color="#231F20"/>
    </style:style>
    <style:style style:name="T780" style:parent-style-name="Domyślnaczcionkaakapitu" style:family="text">
      <style:text-properties fo:color="#231F20" fo:letter-spacing="-0.002in"/>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27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2in"/>
    </style:style>
    <style:style style:name="T785" style:parent-style-name="Domyślnaczcionkaakapitu" style:family="text">
      <style:text-properties fo:color="#231F20"/>
    </style:style>
    <style:style style:name="T786" style:parent-style-name="Domyślnaczcionkaakapitu" style:family="text">
      <style:text-properties fo:color="#231F20" fo:letter-spacing="0.0256in" style:text-scale="96%"/>
    </style:style>
    <style:style style:name="T787" style:parent-style-name="Domyślnaczcionkaakapitu" style:family="text">
      <style:text-properties fo:color="#231F20"/>
    </style:style>
    <style:style style:name="P788" style:parent-style-name="Tekstpodstawowy" style:family="paragraph">
      <style:paragraph-properties fo:text-align="justify" fo:margin-top="0.0013in" fo:line-height="103%" fo:margin-right="0.3138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9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83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83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83in"/>
    </style:style>
    <style:style style:name="T797" style:parent-style-name="Domyślnaczcionkaakapitu" style:family="text">
      <style:text-properties fo:color="#231F20" fo:letter-spacing="-0.0027in"/>
    </style:style>
    <style:style style:name="T798" style:parent-style-name="Domyślnaczcionkaakapitu" style:family="text">
      <style:text-properties fo:color="#231F20" fo:letter-spacing="-0.0083in"/>
    </style:style>
    <style:style style:name="T799" style:parent-style-name="Domyślnaczcionkaakapitu" style:family="text">
      <style:text-properties fo:color="#231F20" fo:letter-spacing="-0.0013in"/>
    </style:style>
    <style:style style:name="T800" style:parent-style-name="Domyślnaczcionkaakapitu" style:family="text">
      <style:text-properties fo:color="#231F20" fo:letter-spacing="-0.002in"/>
    </style:style>
    <style:style style:name="T801" style:parent-style-name="Domyślnaczcionkaakapitu" style:family="text">
      <style:text-properties fo:color="#231F20" fo:letter-spacing="-0.0083in"/>
    </style:style>
    <style:style style:name="T802" style:parent-style-name="Domyślnaczcionkaakapitu" style:family="text">
      <style:text-properties fo:color="#231F20" fo:letter-spacing="-0.0013in"/>
    </style:style>
    <style:style style:name="T803" style:parent-style-name="Domyślnaczcionkaakapitu" style:family="text">
      <style:text-properties fo:color="#231F20" fo:letter-spacing="-0.0083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9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83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83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83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9in"/>
    </style:style>
    <style:style style:name="T814" style:parent-style-name="Domyślnaczcionkaakapitu" style:family="text">
      <style:text-properties fo:color="#231F20" fo:letter-spacing="-0.0013in"/>
    </style:style>
    <style:style style:name="T815" style:parent-style-name="Domyślnaczcionkaakapitu" style:family="text">
      <style:text-properties fo:color="#231F20" fo:letter-spacing="-0.0083in"/>
    </style:style>
    <style:style style:name="T816" style:parent-style-name="Domyślnaczcionkaakapitu" style:family="text">
      <style:text-properties fo:color="#231F20" fo:letter-spacing="-0.0013in"/>
    </style:style>
    <style:style style:name="T817" style:parent-style-name="Domyślnaczcionkaakapitu" style:family="text">
      <style:text-properties fo:color="#231F20" fo:letter-spacing="0.0166in" style:text-scale="94%"/>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125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131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125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131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125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131in"/>
    </style:style>
    <style:style style:name="T830" style:parent-style-name="Domyślnaczcionkaakapitu" style:family="text">
      <style:text-properties fo:color="#231F20" fo:letter-spacing="-0.0013in"/>
    </style:style>
    <style:style style:name="T831" style:parent-style-name="Domyślnaczcionkaakapitu" style:family="text">
      <style:text-properties fo:color="#231F20" fo:letter-spacing="0.0131in"/>
    </style:style>
    <style:style style:name="T832" style:parent-style-name="Domyślnaczcionkaakapitu" style:family="text">
      <style:text-properties fo:color="#231F20" fo:letter-spacing="-0.0013in"/>
    </style:style>
    <style:style style:name="T833" style:parent-style-name="Domyślnaczcionkaakapitu" style:family="text">
      <style:text-properties fo:color="#231F20" fo:letter-spacing="0.0125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131in"/>
    </style:style>
    <style:style style:name="T836" style:parent-style-name="Domyślnaczcionkaakapitu" style:family="text">
      <style:text-properties fo:color="#231F20" fo:letter-spacing="-0.0013in"/>
    </style:style>
    <style:style style:name="T837" style:parent-style-name="Domyślnaczcionkaakapitu" style:family="text">
      <style:text-properties fo:color="#231F20" fo:letter-spacing="-0.0006in"/>
    </style:style>
    <style:style style:name="T838" style:parent-style-name="Domyślnaczcionkaakapitu" style:family="text">
      <style:text-properties fo:color="#231F20" fo:letter-spacing="0.0131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145in"/>
    </style:style>
    <style:style style:name="T841" style:parent-style-name="Domyślnaczcionkaakapitu" style:family="text">
      <style:text-properties fo:color="#231F20"/>
    </style:style>
    <style:style style:name="P842" style:parent-style-name="Normalny" style:family="paragraph">
      <style:paragraph-properties fo:margin-top="0.118in" fo:margin-left="0.3423in">
        <style:tab-stops>
          <style:tab-stop style:type="right" style:position="5.2743in"/>
        </style:tab-stops>
      </style:paragraph-properties>
    </style:style>
    <style:style style:name="T843" style:parent-style-name="Domyślnaczcionkaakapitu" style:family="text">
      <style:text-properties style:font-name="Lucida Sans Unicode" fo:color="#231F20" fo:font-size="8pt" style:font-size-asian="8pt"/>
    </style:style>
    <style:style style:name="T844" style:parent-style-name="Domyślnaczcionkaakapitu" style:family="text">
      <style:text-properties style:font-name="Lucida Sans Unicode" fo:color="#231F20" fo:letter-spacing="-0.0125in" fo:font-size="8pt" style:font-size-asian="8pt"/>
    </style:style>
    <style:style style:name="T845" style:parent-style-name="Domyślnaczcionkaakapitu" style:family="text">
      <style:text-properties style:font-name="Lucida Sans Unicode" fo:color="#231F20" fo:font-size="8pt" style:font-size-asian="8pt"/>
    </style:style>
    <style:style style:name="T846" style:parent-style-name="Domyślnaczcionkaakapitu" style:family="text">
      <style:text-properties style:font-name="Lucida Sans Unicode" fo:color="#231F20" fo:letter-spacing="-0.0125in" fo:font-size="8pt" style:font-size-asian="8pt"/>
    </style:style>
    <style:style style:name="T847" style:parent-style-name="Domyślnaczcionkaakapitu" style:family="text">
      <style:text-properties style:font-name="Lucida Sans Unicode" fo:color="#231F20" fo:letter-spacing="-0.0006in" fo:font-size="8pt" style:font-size-asian="8pt"/>
    </style:style>
    <style:style style:name="T848" style:parent-style-name="Domyślnaczcionkaakapitu" style:family="text">
      <style:text-properties style:font-name="Lucida Sans Unicode" fo:color="#231F20" fo:letter-spacing="-0.0013in" fo:font-size="8pt" style:font-size-asian="8pt"/>
    </style:style>
    <style:style style:name="T849" style:parent-style-name="Domyślnaczcionkaakapitu" style:family="text">
      <style:text-properties style:font-name="Lucida Sans Unicode" fo:color="#231F20" fo:letter-spacing="-0.0125in" fo:font-size="8pt" style:font-size-asian="8pt"/>
    </style:style>
    <style:style style:name="T850" style:parent-style-name="Domyślnaczcionkaakapitu" style:family="text">
      <style:text-properties style:font-name="Lucida Sans Unicode" fo:color="#231F20" fo:font-size="8pt" style:font-size-asian="8pt"/>
    </style:style>
    <style:style style:name="T851" style:parent-style-name="Domyślnaczcionkaakapitu" style:family="text">
      <style:text-properties style:font-name="Lucida Sans Unicode" fo:color="#231F20" fo:letter-spacing="-0.0118in" fo:font-size="8pt" style:font-size-asian="8pt"/>
    </style:style>
    <style:style style:name="T852" style:parent-style-name="Domyślnaczcionkaakapitu" style:family="text">
      <style:text-properties style:font-name="Lucida Sans Unicode" fo:color="#231F20" fo:font-size="8pt" style:font-size-asian="8pt"/>
    </style:style>
    <style:style style:name="T853" style:parent-style-name="Domyślnaczcionkaakapitu" style:family="text">
      <style:text-properties style:font-name="Lucida Sans Unicode" fo:color="#231F20" fo:letter-spacing="-0.0118in" fo:font-size="8pt" style:font-size-asian="8pt"/>
    </style:style>
    <style:style style:name="T854" style:parent-style-name="Domyślnaczcionkaakapitu" style:family="text">
      <style:text-properties style:font-name="Lucida Sans Unicode" fo:color="#231F20" fo:letter-spacing="-0.0013in" fo:font-size="8pt" style:font-size-asian="8pt"/>
    </style:style>
    <style:style style:name="T855" style:parent-style-name="Domyślnaczcionkaakapitu" style:family="text">
      <style:text-properties style:font-name="Lucida Sans Unicode" fo:color="#231F20" fo:letter-spacing="-0.0013in" fo:font-size="8pt" style:font-size-asian="8pt"/>
    </style:style>
    <style:style style:name="T856" style:parent-style-name="Domyślnaczcionkaakapitu" style:family="text">
      <style:text-properties style:font-name="Lucida Sans Unicode" fo:color="#231F20" fo:letter-spacing="-0.0013in" fo:font-size="8pt" style:font-size-asian="8pt"/>
    </style:style>
    <style:style style:name="T857" style:parent-style-name="Domyślnaczcionkaakapitu" style:family="text">
      <style:text-properties style:font-name="Times New Roman" fo:color="#231F20" fo:letter-spacing="-0.0013in" fo:font-size="9pt" style:font-size-asian="9pt"/>
    </style:style>
    <style:style style:name="T858" style:parent-style-name="Domyślnaczcionkaakapitu" style:family="text">
      <style:text-properties style:font-name="Times New Roman" fo:color="#231F20" fo:font-size="9pt" style:font-size-asian="9pt"/>
    </style:style>
    <style:style style:name="P859" style:parent-style-name="Normalny" style:master-page-name="MP1" style:family="paragraph">
      <style:paragraph-properties fo:break-before="page" fo:margin-top="0.4895in" fo:margin-left="0.3034in">
        <style:tab-stops>
          <style:tab-stop style:type="left" style:position="4.3881in"/>
        </style:tab-stops>
      </style:paragraph-properties>
    </style:style>
    <style:style style:name="T860" style:parent-style-name="Domyślnaczcionkaakapitu" style:family="text">
      <style:text-properties style:font-name="Bookman Old Style" fo:font-weight="bold" style:font-weight-asian="bold" fo:color="#231F20" style:text-scale="85%" fo:font-size="9pt" style:font-size-asian="9pt"/>
    </style:style>
    <style:style style:name="T861" style:parent-style-name="Domyślnaczcionkaakapitu" style:family="text">
      <style:text-properties style:font-name="Bookman Old Style" fo:font-weight="bold" style:font-weight-asian="bold" fo:color="#231F20" style:text-scale="85%" fo:font-size="9pt" style:font-size-asian="9pt"/>
    </style:style>
    <style:style style:name="T862" style:parent-style-name="Domyślnaczcionkaakapitu" style:family="text">
      <style:text-properties style:font-name="Times New Roman" fo:color="#231F20" style:text-scale="110%" fo:font-size="7pt" style:font-size-asian="7pt"/>
    </style:style>
    <style:style style:name="T863" style:parent-style-name="Domyślnaczcionkaakapitu" style:family="text">
      <style:text-properties style:font-name="Times New Roman" fo:color="#231F20" fo:letter-spacing="0.0145in" style:text-scale="110%" fo:font-size="7pt" style:font-size-asian="7pt"/>
    </style:style>
    <style:style style:name="T864" style:parent-style-name="Domyślnaczcionkaakapitu" style:family="text">
      <style:text-properties style:font-name="Times New Roman" fo:color="#231F20" style:text-scale="110%" fo:font-size="7pt" style:font-size-asian="7pt"/>
    </style:style>
    <style:style style:name="T865" style:parent-style-name="Domyślnaczcionkaakapitu" style:family="text">
      <style:text-properties style:font-name="Times New Roman" fo:color="#231F20" fo:letter-spacing="-0.0083in" style:text-scale="110%" fo:font-size="7pt" style:font-size-asian="7pt"/>
    </style:style>
    <style:style style:name="T866" style:parent-style-name="Domyślnaczcionkaakapitu" style:family="text">
      <style:text-properties style:font-name="Times New Roman" fo:color="#231F20" style:text-scale="110%" fo:font-size="7pt" style:font-size-asian="7pt"/>
    </style:style>
    <style:style style:name="T867" style:parent-style-name="Domyślnaczcionkaakapitu" style:family="text">
      <style:text-properties style:font-name="Times New Roman" fo:color="#231F20" fo:letter-spacing="-0.0625in" style:text-scale="110%" fo:font-size="7pt" style:font-size-asian="7pt"/>
    </style:style>
    <style:style style:name="T868" style:parent-style-name="Domyślnaczcionkaakapitu" style:family="text">
      <style:text-properties style:font-name="Times New Roman" fo:color="#231F20" style:text-scale="110%" fo:font-size="7pt" style:font-size-asian="7pt"/>
    </style:style>
    <style:style style:name="T869" style:parent-style-name="Domyślnaczcionkaakapitu" style:family="text">
      <style:text-properties style:font-name="Times New Roman" fo:color="#231F20" fo:letter-spacing="0.009in" style:text-scale="110%" fo:font-size="7pt" style:font-size-asian="7pt"/>
    </style:style>
    <style:style style:name="T870" style:parent-style-name="Domyślnaczcionkaakapitu" style:family="text">
      <style:text-properties style:font-name="Times New Roman" fo:color="#231F20" style:text-scale="110%" fo:font-size="7pt" style:font-size-asian="7pt"/>
    </style:style>
    <style:style style:name="T871" style:parent-style-name="Domyślnaczcionkaakapitu" style:family="text">
      <style:text-properties style:font-name="Times New Roman" fo:color="#231F20" fo:letter-spacing="0.0145in" style:text-scale="110%" fo:font-size="7pt" style:font-size-asian="7pt"/>
    </style:style>
    <style:style style:name="T872" style:parent-style-name="Domyślnaczcionkaakapitu" style:family="text">
      <style:text-properties style:font-name="Arial" fo:font-style="italic" style:font-style-asian="italic" fo:color="#231F20" fo:letter-spacing="-0.0013in" style:text-scale="110%" fo:font-size="9pt" style:font-size-asian="9pt"/>
    </style:style>
    <style:style style:name="T873" style:parent-style-name="Domyślnaczcionkaakapitu" style:family="text">
      <style:text-properties style:font-name="Arial" fo:font-style="italic" style:font-style-asian="italic" fo:color="#231F20" style:text-scale="110%" fo:font-size="9pt" style:font-size-asian="9pt"/>
    </style:style>
    <style:style style:name="T874" style:parent-style-name="Domyślnaczcionkaakapitu" style:family="text">
      <style:text-properties style:font-name="Arial" fo:font-style="italic" style:font-style-asian="italic" fo:color="#231F20" fo:letter-spacing="0.0125in" style:text-scale="110%" fo:font-size="9pt" style:font-size-asian="9pt"/>
    </style:style>
    <style:style style:name="T875" style:parent-style-name="Domyślnaczcionkaakapitu" style:family="text">
      <style:text-properties style:font-name="Arial" fo:font-style="italic" style:font-style-asian="italic" fo:color="#231F20" style:text-scale="110%" fo:font-size="9pt" style:font-size-asian="9pt"/>
    </style:style>
    <style:style style:name="P876" style:parent-style-name="Normalny" style:family="paragraph">
      <style:paragraph-properties fo:margin-top="0.2888in" fo:line-height="0.1006in" fo:margin-left="0.993in">
        <style:tab-stops/>
      </style:paragraph-properties>
    </style:style>
    <style:style style:name="P877" style:parent-style-name="Normalny" style:family="paragraph">
      <style:paragraph-properties fo:line-height="0.1833in"/>
    </style:style>
    <style:style style:name="T878" style:parent-style-name="Domyślnaczcionkaakapitu" style:family="text">
      <style:text-properties style:font-name="Times New Roman" fo:font-size="13pt" style:font-size-asian="13pt"/>
    </style:style>
    <style:style style:name="P879" style:parent-style-name="Normalny" style:family="paragraph">
      <style:paragraph-properties fo:line-height="0.1833in"/>
    </style:style>
    <style:style style:name="T880" style:parent-style-name="Domyślnaczcionkaakapitu" style:family="text">
      <style:text-properties style:font-name="Times New Roman" fo:font-size="13pt" style:font-size-asian="13pt"/>
    </style:style>
    <style:style style:name="T881" style:parent-style-name="Domyślnaczcionkaakapitu" style:family="text">
      <style:text-properties style:font-name="Times New Roman" style:text-scale="105%" fo:font-size="9pt" style:font-size-asian="9pt"/>
    </style:style>
    <style:style style:name="P882" style:parent-style-name="Normalny" style:family="paragraph">
      <style:paragraph-properties fo:line-height="0.1645in" fo:margin-left="0.8104in">
        <style:tab-stops/>
      </style:paragraph-properties>
    </style:style>
    <style:style style:name="P883" style:parent-style-name="Normalny" style:family="paragraph">
      <style:paragraph-properties fo:margin-top="0.0013in" fo:margin-left="0.0138in">
        <style:tab-stops/>
      </style:paragraph-properties>
    </style:style>
    <style:style style:name="T884" style:parent-style-name="Domyślnaczcionkaakapitu" style:family="text">
      <style:text-properties style:font-name="Times New Roman" style:text-scale="103%" fo:font-size="9pt" style:font-size-asian="9pt"/>
    </style:style>
    <style:style style:name="P885" style:parent-style-name="Normalny" style:family="paragraph">
      <style:paragraph-properties fo:line-height="0.2013in" fo:margin-left="0.0138in">
        <style:tab-stops/>
      </style:paragraph-properties>
    </style:style>
    <style:style style:name="T886" style:parent-style-name="Domyślnaczcionkaakapitu" style:family="text">
      <style:text-properties style:font-name="Times New Roman" style:font-name-asian="Times New Roman" style:font-name-complex="Times New Roman" style:text-scale="101%" fo:font-size="13pt" style:font-size-asian="13pt" style:font-size-complex="13pt"/>
    </style:style>
    <style:style style:name="T887" style:parent-style-name="Domyślnaczcionkaakapitu" style:family="text">
      <style:text-properties style:font-name="Symbol" style:font-name-asian="Symbol" style:font-name-complex="Symbol" style:text-scale="101%" fo:font-size="13pt" style:font-size-asian="13pt" style:font-size-complex="13pt"/>
    </style:style>
    <style:style style:name="T888" style:parent-style-name="Domyślnaczcionkaakapitu" style:family="text">
      <style:text-properties style:font-name="Times New Roman" style:font-name-asian="Times New Roman" style:font-name-complex="Times New Roman" style:text-scale="101%" fo:font-size="13pt" style:font-size-asian="13pt" style:font-size-complex="13pt"/>
    </style:style>
    <style:style style:name="T889" style:parent-style-name="Domyślnaczcionkaakapitu" style:family="text">
      <style:text-properties style:font-name="Symbol" style:font-name-asian="Symbol" style:font-name-complex="Symbol" style:text-scale="101%" fo:font-size="13pt" style:font-size-asian="13pt" style:font-size-complex="13pt"/>
    </style:style>
    <style:style style:name="T890" style:parent-style-name="Domyślnaczcionkaakapitu" style:family="text">
      <style:text-properties style:font-name="Times New Roman" style:font-name-asian="Times New Roman" style:font-name-complex="Times New Roman" style:text-scale="101%" fo:font-size="13pt" style:font-size-asian="13pt" style:font-size-complex="13pt"/>
    </style:style>
    <style:style style:name="T891" style:parent-style-name="Domyślnaczcionkaakapitu" style:family="text">
      <style:text-properties style:font-name="Times New Roman" style:font-name-asian="Times New Roman" style:font-name-complex="Times New Roman" fo:letter-spacing="0.0006in" fo:font-size="13pt" style:font-size-asian="13pt" style:font-size-complex="13pt"/>
    </style:style>
    <style:style style:name="T892" style:parent-style-name="Domyślnaczcionkaakapitu" style:family="text">
      <style:text-properties style:font-name="Times New Roman" style:font-name-asian="Times New Roman" style:font-name-complex="Times New Roman" style:text-scale="101%" fo:font-size="13pt" style:font-size-asian="13pt" style:font-size-complex="13pt"/>
    </style:style>
    <style:style style:name="T893" style:parent-style-name="Domyślnaczcionkaakapitu" style:family="text">
      <style:text-properties style:font-name="Times New Roman" style:font-name-asian="Times New Roman" style:font-name-complex="Times New Roman" fo:font-size="13pt" style:font-size-asian="13pt" style:font-size-complex="13pt"/>
    </style:style>
    <style:style style:name="T894" style:parent-style-name="Domyślnaczcionkaakapitu" style:family="text">
      <style:text-properties style:font-name="Times New Roman" style:font-name-asian="Times New Roman" style:font-name-complex="Times New Roman" fo:letter-spacing="0.0166in" fo:font-size="13pt" style:font-size-asian="13pt" style:font-size-complex="13pt"/>
    </style:style>
    <style:style style:name="T895" style:parent-style-name="Domyślnaczcionkaakapitu" style:family="text">
      <style:text-properties style:font-name="Times New Roman" style:font-name-asian="Times New Roman" style:font-name-complex="Times New Roman" style:text-scale="101%" fo:font-size="13pt" style:font-size-asian="13pt" style:font-size-complex="13pt"/>
    </style:style>
    <style:style style:name="T896" style:parent-style-name="Domyślnaczcionkaakapitu" style:family="text">
      <style:text-properties style:font-name="Times New Roman" fo:font-size="13pt" style:font-size-asian="13pt"/>
    </style:style>
    <style:style style:name="P897" style:parent-style-name="Normalny" style:family="paragraph">
      <style:paragraph-properties fo:margin-top="0.3902in" fo:line-height="0.1006in" fo:margin-left="0.9826in">
        <style:tab-stops/>
      </style:paragraph-properties>
    </style:style>
    <style:style style:name="T898" style:parent-style-name="Domyślnaczcionkaakapitu" style:family="text">
      <style:text-properties style:font-name="Times New Roman" style:text-scale="105%" fo:font-size="9pt" style:font-size-asian="9pt"/>
    </style:style>
    <style:style style:name="P899" style:parent-style-name="Nagłówek1" style:family="paragraph">
      <style:paragraph-properties fo:line-height="0.1645in" fo:margin-left="0.7993in">
        <style:tab-stops/>
      </style:paragraph-properties>
    </style:style>
    <style:style style:name="P900" style:parent-style-name="Normalny" style:family="paragraph">
      <style:paragraph-properties fo:margin-top="0.3902in" fo:line-height="0.1006in" fo:margin-left="0.9493in">
        <style:tab-stops/>
      </style:paragraph-properties>
    </style:style>
    <style:style style:name="T901" style:parent-style-name="Domyślnaczcionkaakapitu" style:family="text">
      <style:text-properties style:font-name="Times New Roman" style:text-scale="105%" fo:font-size="9pt" style:font-size-asian="9pt"/>
    </style:style>
    <style:style style:name="P902" style:parent-style-name="Nagłówek1" style:family="paragraph">
      <style:paragraph-properties fo:line-height="0.1645in" fo:margin-left="0.7659in">
        <style:tab-stops/>
      </style:paragraph-properties>
    </style:style>
    <style:style style:name="S2" style:family="section">
      <style:section-properties fo:margin-left="0in" fo:margin-right="0in" style:writing-mode="lr-tb">
        <style:columns fo:column-count="2">
          <style:column style:rel-width="3834*" fo:start-indent="0in" fo:end-indent="0.0138in"/>
          <style:column style:rel-width="6396*" fo:start-indent="0.0138in" fo:end-indent="0in"/>
        </style:columns>
      </style:section-properties>
    </style:style>
    <style:style style:name="P903" style:parent-style-name="Normalny" style:family="paragraph">
      <style:paragraph-properties fo:margin-top="0.2291in" fo:line-height="0.1944in" fo:margin-left="1.0659in">
        <style:tab-stops>
          <style:tab-stop style:type="left" style:position="0.6527in"/>
          <style:tab-stop style:type="left" style:position="1.3069in"/>
        </style:tab-stops>
      </style:paragraph-properties>
    </style:style>
    <style:style style:name="T904" style:parent-style-name="Domyślnaczcionkaakapitu" style:family="text">
      <style:text-properties style:font-name="Times New Roman" fo:font-size="13pt" style:font-size-asian="13pt"/>
    </style:style>
    <style:style style:name="T905" style:parent-style-name="Domyślnaczcionkaakapitu" style:family="text">
      <style:text-properties style:font-name="Times New Roman" fo:font-size="13pt" style:font-size-asian="13pt"/>
    </style:style>
    <style:style style:name="T906" style:parent-style-name="Domyślnaczcionkaakapitu" style:family="text">
      <style:text-properties style:font-name="Times New Roman" fo:font-size="13pt" style:font-size-asian="13pt"/>
    </style:style>
    <style:style style:name="P907" style:parent-style-name="Normalny" style:family="paragraph">
      <style:paragraph-properties fo:text-align="end" fo:line-height="0.2715in" fo:margin-right="0.1166in"/>
    </style:style>
    <style:style style:name="T908" style:parent-style-name="Domyślnaczcionkaakapitu" style:family="text">
      <style:text-properties style:font-name="Symbol" style:font-name-asian="Symbol" style:font-name-complex="Symbol" fo:font-size="13pt" style:font-size-asian="13pt" style:font-size-complex="13pt"/>
    </style:style>
    <style:style style:name="T909" style:parent-style-name="Domyślnaczcionkaakapitu" style:family="text">
      <style:text-properties style:font-name="Times New Roman" style:font-name-asian="Times New Roman" style:font-name-complex="Times New Roman" style:text-position="-55.5% 100%" fo:font-size="9pt" style:font-size-asian="9pt" style:font-size-complex="9pt"/>
    </style:style>
    <style:style style:name="T910" style:parent-style-name="Domyślnaczcionkaakapitu" style:family="text">
      <style:text-properties style:font-name="Times New Roman" style:font-name-asian="Times New Roman" style:font-name-complex="Times New Roman" fo:letter-spacing="0.025in" style:text-position="-55.5% 100%" fo:font-size="9pt" style:font-size-asian="9pt" style:font-size-complex="9pt"/>
    </style:style>
    <style:style style:name="T911" style:parent-style-name="Domyślnaczcionkaakapitu" style:family="text">
      <style:text-properties style:font-name="Times New Roman" style:font-name-asian="Times New Roman" style:font-name-complex="Times New Roman" fo:font-size="13pt" style:font-size-asian="13pt" style:font-size-complex="13pt"/>
    </style:style>
    <style:style style:name="P912" style:parent-style-name="Nagłówek1" style:family="paragraph">
      <style:paragraph-properties fo:break-before="column" fo:text-align="center" fo:margin-top="0.2291in" fo:line-height="0.1944in" fo:margin-right="1.1666in">
        <style:tab-stops>
          <style:tab-stop style:type="left" style:position="0.652in"/>
          <style:tab-stop style:type="left" style:position="1.3062in"/>
          <style:tab-stop style:type="left" style:position="2.0062in"/>
        </style:tab-stops>
      </style:paragraph-properties>
    </style:style>
    <style:style style:name="P913" style:parent-style-name="Normalny" style:family="paragraph">
      <style:paragraph-properties fo:text-align="center" fo:line-height="0.2715in" fo:margin-right="1.2486in"/>
    </style:style>
    <style:style style:name="T914" style:parent-style-name="Domyślnaczcionkaakapitu" style:family="text">
      <style:text-properties style:font-name="Symbol" style:font-name-asian="Symbol" style:font-name-complex="Symbol" fo:font-size="13pt" style:font-size-asian="13pt" style:font-size-complex="13pt"/>
    </style:style>
    <style:style style:name="T915" style:parent-style-name="Domyślnaczcionkaakapitu" style:family="text">
      <style:text-properties style:font-name="Times New Roman" style:font-name-asian="Times New Roman" style:font-name-complex="Times New Roman" style:text-position="-55.5% 100%" fo:font-size="9pt" style:font-size-asian="9pt" style:font-size-complex="9pt"/>
    </style:style>
    <style:style style:name="T916" style:parent-style-name="Domyślnaczcionkaakapitu" style:family="text">
      <style:text-properties style:font-name="Times New Roman" style:font-name-asian="Times New Roman" style:font-name-complex="Times New Roman" fo:letter-spacing="0.025in" style:text-position="-55.5% 100%" fo:font-size="9pt" style:font-size-asian="9pt" style:font-size-complex="9pt"/>
    </style:style>
    <style:style style:name="T917" style:parent-style-name="Domyślnaczcionkaakapitu" style:family="text">
      <style:text-properties style:font-name="Times New Roman" style:font-name-asian="Times New Roman" style:font-name-complex="Times New Roman" fo:font-size="13pt" style:font-size-asian="13pt" style:font-size-complex="13pt"/>
    </style:style>
    <style:style style:name="S3" style:family="section">
      <style:section-properties fo:margin-left="0in" fo:margin-right="0in" style:writing-mode="lr-tb"/>
    </style:style>
    <style:style style:name="P918" style:parent-style-name="Normalny" style:family="paragraph">
      <style:paragraph-properties fo:text-align="justify" fo:margin-top="0.0965in" fo:line-height="0.1458in" fo:margin-left="0.3034in" fo:margin-right="1.4819in">
        <style:tab-stops/>
      </style:paragraph-properties>
    </style:style>
    <style:style style:name="T91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20" style:parent-style-name="Domyślnaczcionkaakapitu" style:family="text">
      <style:text-properties style:font-name="Times New Roman" style:font-name-asian="Times New Roman" style:font-name-complex="Times New Roman" fo:color="#231F20" fo:letter-spacing="0.0243in" style:text-scale="110%" fo:font-size="9pt" style:font-size-asian="9pt" style:font-size-complex="9pt"/>
    </style:style>
    <style:style style:name="T92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22"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2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24"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2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26" style:parent-style-name="Domyślnaczcionkaakapitu" style:family="text">
      <style:text-properties style:font-name="Times New Roman" style:font-name-asian="Times New Roman" style:font-name-complex="Times New Roman" fo:color="#231F20" fo:letter-spacing="0.0243in" style:text-scale="110%" fo:font-size="9pt" style:font-size-asian="9pt" style:font-size-complex="9pt"/>
    </style:style>
    <style:style style:name="T92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28"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2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30"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3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32" style:parent-style-name="Domyślnaczcionkaakapitu" style:family="text">
      <style:text-properties style:font-name="Times New Roman" style:font-name-asian="Times New Roman" style:font-name-complex="Times New Roman" fo:color="#231F20" fo:letter-spacing="0.0243in" style:text-scale="110%" fo:font-size="9pt" style:font-size-asian="9pt" style:font-size-complex="9pt"/>
    </style:style>
    <style:style style:name="T93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34"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3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36"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93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38" style:parent-style-name="Domyślnaczcionkaakapitu" style:family="text">
      <style:text-properties style:font-name="Times New Roman" style:font-name-asian="Times New Roman" style:font-name-complex="Times New Roman" fo:color="#231F20" fo:letter-spacing="0.0243in" style:text-scale="110%" fo:font-size="9pt" style:font-size-asian="9pt" style:font-size-complex="9pt"/>
    </style:style>
    <style:style style:name="T93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40"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4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42" style:parent-style-name="Domyślnaczcionkaakapitu" style:family="text">
      <style:text-properties style:font-name="Times New Roman" style:font-name-asian="Times New Roman" style:font-name-complex="Times New Roman" fo:color="#231F20" fo:letter-spacing="0.025in" style:text-scale="110%" fo:font-size="9pt" style:font-size-asian="9pt" style:font-size-complex="9pt"/>
    </style:style>
    <style:style style:name="T94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44" style:parent-style-name="Domyślnaczcionkaakapitu" style:family="text">
      <style:text-properties style:font-name="Times New Roman" style:font-name-asian="Times New Roman" style:font-name-complex="Times New Roman" fo:color="#231F20" fo:letter-spacing="0.0243in" style:text-scale="110%" fo:font-size="9pt" style:font-size-asian="9pt" style:font-size-complex="9pt"/>
    </style:style>
    <style:style style:name="T94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46" style:parent-style-name="Domyślnaczcionkaakapitu" style:family="text">
      <style:text-properties style:font-name="Times New Roman" style:font-name-asian="Times New Roman" style:font-name-complex="Times New Roman" fo:color="#231F20" style:text-scale="108%" fo:font-size="9pt" style:font-size-asian="9pt" style:font-size-complex="9pt"/>
    </style:style>
    <style:style style:name="T947" style:parent-style-name="Domyślnaczcionkaakapitu" style:family="text">
      <style:text-properties style:font-name="Arial" style:font-name-asian="Arial" style:font-name-complex="Arial" fo:font-style="italic" style:font-style-asian="italic" fo:color="#231F20" style:text-scale="110%" fo:font-size="9pt" style:font-size-asian="9pt" style:font-size-complex="9pt"/>
    </style:style>
    <style:style style:name="T948" style:parent-style-name="Domyślnaczcionkaakapitu" style:family="text">
      <style:text-properties style:font-name="Arial" style:font-name-asian="Arial" style:font-name-complex="Arial" fo:font-style="italic" style:font-style-asian="italic" fo:color="#231F20" style:text-scale="110%" style:text-position="-8.3% 100%" fo:font-size="6pt" style:font-size-asian="6pt" style:font-size-complex="6pt"/>
    </style:style>
    <style:style style:name="T949" style:parent-style-name="Domyślnaczcionkaakapitu" style:family="text">
      <style:text-properties style:font-name="Arial" style:font-name-asian="Arial" style:font-name-complex="Arial" fo:font-style="italic" style:font-style-asian="italic" fo:color="#231F20" fo:letter-spacing="0.0097in" style:text-scale="110%" style:text-position="-8.3% 100%" fo:font-size="6pt" style:font-size-asian="6pt" style:font-size-complex="6pt"/>
    </style:style>
    <style:style style:name="T95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51"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5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53"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5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55"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5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57" style:parent-style-name="Domyślnaczcionkaakapitu" style:family="text">
      <style:text-properties style:font-name="Times New Roman" style:font-name-asian="Times New Roman" style:font-name-complex="Times New Roman" fo:color="#231F20" fo:letter-spacing="0.0201in" style:text-scale="110%" fo:font-size="9pt" style:font-size-asian="9pt" style:font-size-complex="9pt"/>
    </style:style>
    <style:style style:name="T95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59"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6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61"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6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63"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6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65"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6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67"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6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69"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7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71"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7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73" style:parent-style-name="Domyślnaczcionkaakapitu" style:family="text">
      <style:text-properties style:font-name="Times New Roman" style:font-name-asian="Times New Roman" style:font-name-complex="Times New Roman" fo:color="#231F20" fo:letter-spacing="0.0222in" style:text-scale="110%" fo:font-size="9pt" style:font-size-asian="9pt" style:font-size-complex="9pt"/>
    </style:style>
    <style:style style:name="T97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75"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7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77"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7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79"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8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81" style:parent-style-name="Domyślnaczcionkaakapitu" style:family="text">
      <style:text-properties style:font-name="Times New Roman" style:font-name-asian="Times New Roman" style:font-name-complex="Times New Roman" fo:color="#231F20" fo:letter-spacing="0.0194in" style:text-scale="110%" fo:font-size="9pt" style:font-size-asian="9pt" style:font-size-complex="9pt"/>
    </style:style>
    <style:style style:name="T98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83" style:parent-style-name="Domyślnaczcionkaakapitu" style:family="text">
      <style:text-properties style:font-name="Times New Roman" style:font-name-asian="Times New Roman" style:font-name-complex="Times New Roman" fo:color="#231F20" style:text-scale="114%" fo:font-size="9pt" style:font-size-asian="9pt" style:font-size-complex="9pt"/>
    </style:style>
    <style:style style:name="T98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85"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98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87"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98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89"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99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9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99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9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99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9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99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97"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99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999"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0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0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02" style:parent-style-name="Domyślnaczcionkaakapitu" style:family="text">
      <style:text-properties style:font-name="Times New Roman" style:font-name-asian="Times New Roman" style:font-name-complex="Times New Roman" fo:color="#231F20" fo:letter-spacing="-0.0048in" style:text-scale="110%" fo:font-size="9pt" style:font-size-asian="9pt" style:font-size-complex="9pt"/>
    </style:style>
    <style:style style:name="T1003"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0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0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0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07"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0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09" style:parent-style-name="Domyślnaczcionkaakapitu" style:family="text">
      <style:text-properties style:font-name="Times New Roman" style:font-name-asian="Times New Roman" style:font-name-complex="Times New Roman" fo:color="#231F20" fo:letter-spacing="0.0159in" style:text-scale="113%" fo:font-size="9pt" style:font-size-asian="9pt" style:font-size-complex="9pt"/>
    </style:style>
    <style:style style:name="T101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11" style:parent-style-name="Domyślnaczcionkaakapitu" style:family="text">
      <style:text-properties style:font-name="Times New Roman" style:font-name-asian="Times New Roman" style:font-name-complex="Times New Roman" fo:color="#231F20" fo:letter-spacing="-0.0006in" style:text-scale="110%" fo:font-size="9pt" style:font-size-asian="9pt" style:font-size-complex="9pt"/>
    </style:style>
    <style:style style:name="T1012"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1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14"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1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16" style:parent-style-name="Domyślnaczcionkaakapitu" style:family="text">
      <style:text-properties style:font-name="Times New Roman" style:font-name-asian="Times New Roman" style:font-name-complex="Times New Roman" fo:color="#231F20" fo:letter-spacing="0.009in" style:text-scale="110%" fo:font-size="9pt" style:font-size-asian="9pt" style:font-size-complex="9pt"/>
    </style:style>
    <style:style style:name="T101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18"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19"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20" style:parent-style-name="Domyślnaczcionkaakapitu" style:family="text">
      <style:text-properties style:font-name="Times New Roman" style:font-name-asian="Times New Roman" style:font-name-complex="Times New Roman" fo:color="#231F20" fo:letter-spacing="0.0104in" style:text-scale="110%" fo:font-size="9pt" style:font-size-asian="9pt" style:font-size-complex="9pt"/>
    </style:style>
    <style:style style:name="T102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22"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2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24"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2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26" style:parent-style-name="Domyślnaczcionkaakapitu" style:family="text">
      <style:text-properties style:font-name="Times New Roman" style:font-name-asian="Times New Roman" style:font-name-complex="Times New Roman" fo:color="#231F20" fo:letter-spacing="0.0305in" style:text-scale="110%" fo:font-size="9pt" style:font-size-asian="9pt" style:font-size-complex="9pt"/>
    </style:style>
    <style:style style:name="T102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28"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2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30"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3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32" style:parent-style-name="Domyślnaczcionkaakapitu" style:family="text">
      <style:text-properties style:font-name="Times New Roman" style:font-name-asian="Times New Roman" style:font-name-complex="Times New Roman" fo:color="#231F20" fo:letter-spacing="0.009in" style:text-scale="110%" fo:font-size="9pt" style:font-size-asian="9pt" style:font-size-complex="9pt"/>
    </style:style>
    <style:style style:name="T103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34"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3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36" style:parent-style-name="Domyślnaczcionkaakapitu" style:family="text">
      <style:text-properties style:font-name="Times New Roman" style:font-name-asian="Times New Roman" style:font-name-complex="Times New Roman" fo:color="#231F20" fo:letter-spacing="0.009in" style:text-scale="110%" fo:font-size="9pt" style:font-size-asian="9pt" style:font-size-complex="9pt"/>
    </style:style>
    <style:style style:name="T103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38"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3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40" style:parent-style-name="Domyślnaczcionkaakapitu" style:family="text">
      <style:text-properties style:font-name="Times New Roman" style:font-name-asian="Times New Roman" style:font-name-complex="Times New Roman" fo:color="#231F20" fo:letter-spacing="0.0097in" style:text-scale="110%" fo:font-size="9pt" style:font-size-asian="9pt" style:font-size-complex="9pt"/>
    </style:style>
    <style:style style:name="T104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42" style:parent-style-name="Domyślnaczcionkaakapitu" style:family="text">
      <style:text-properties style:font-name="Times New Roman" style:font-name-asian="Times New Roman" style:font-name-complex="Times New Roman" fo:color="#231F20" fo:letter-spacing="0.009in" style:text-scale="110%" fo:font-size="9pt" style:font-size-asian="9pt" style:font-size-complex="9pt"/>
    </style:style>
    <style:style style:name="T1043"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44" style:parent-style-name="Domyślnaczcionkaakapitu" style:family="text">
      <style:text-properties style:font-name="Times New Roman" style:font-name-asian="Times New Roman" style:font-name-complex="Times New Roman" fo:color="#231F20" fo:letter-spacing="0.0243in" style:text-scale="116%" fo:font-size="9pt" style:font-size-asian="9pt" style:font-size-complex="9pt"/>
    </style:style>
    <style:style style:name="T1045"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46"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47"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4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49"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5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5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5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53"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54"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5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56"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57"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58"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59"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60"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61"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62"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63"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64"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65"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66"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6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68"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6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7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7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72"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73"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74" style:parent-style-name="Domyślnaczcionkaakapitu" style:family="text">
      <style:text-properties style:font-name="Comic Sans MS" style:font-name-asian="Comic Sans MS" style:font-name-complex="Comic Sans MS" fo:color="#231F20" fo:letter-spacing="0.0013in" style:text-scale="110%" style:text-position="66.6% 100%" fo:font-size="6pt" style:font-size-asian="6pt" style:font-size-complex="6pt"/>
    </style:style>
    <style:style style:name="T1075"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76"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77"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78" style:parent-style-name="Domyślnaczcionkaakapitu" style:family="text">
      <style:text-properties style:font-name="Times New Roman" style:font-name-asian="Times New Roman" style:font-name-complex="Times New Roman" fo:color="#231F20" fo:letter-spacing="-0.002in" style:text-scale="110%" fo:font-size="9pt" style:font-size-asian="9pt" style:font-size-complex="9pt"/>
    </style:style>
    <style:style style:name="T1079"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T1080" style:parent-style-name="Domyślnaczcionkaakapitu" style:family="text">
      <style:text-properties style:font-name="Times New Roman" style:font-name-asian="Times New Roman" style:font-name-complex="Times New Roman" fo:color="#231F20" fo:letter-spacing="-0.0013in" style:text-scale="110%" fo:font-size="9pt" style:font-size-asian="9pt" style:font-size-complex="9pt"/>
    </style:style>
    <style:style style:name="T1081" style:parent-style-name="Domyślnaczcionkaakapitu" style:family="text">
      <style:text-properties style:font-name="Times New Roman" style:font-name-asian="Times New Roman" style:font-name-complex="Times New Roman" fo:color="#231F20" style:text-scale="110%" fo:font-size="9pt" style:font-size-asian="9pt" style:font-size-complex="9pt"/>
    </style:style>
    <style:style style:name="P1082" style:parent-style-name="Normalny" style:family="paragraph">
      <style:paragraph-properties fo:text-align="justify" fo:margin-top="0.0131in" fo:line-height="0.1458in" fo:margin-left="0.3034in" fo:margin-right="1.4819in">
        <style:tab-stops/>
      </style:paragraph-properties>
    </style:style>
    <style:style style:name="T1083"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84"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085"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86"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087"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88"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089"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090" style:parent-style-name="Domyślnaczcionkaakapitu" style:family="text">
      <style:text-properties style:font-name="Arial" style:font-name-asian="Arial" style:font-name-complex="Arial" fo:font-style="italic" style:font-style-asian="italic" fo:color="#231F20" fo:letter-spacing="-0.0131in" style:text-scale="115%" style:text-position="11.1% 100%" fo:font-size="9pt" style:font-size-asian="9pt" style:font-size-complex="9pt"/>
    </style:style>
    <style:style style:name="T1091"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92"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093"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94"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095"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96"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097"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098"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099"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00" style:parent-style-name="Domyślnaczcionkaakapitu" style:family="text">
      <style:text-properties style:font-name="Times New Roman" style:font-name-asian="Times New Roman" style:font-name-complex="Times New Roman" fo:color="#231F20" fo:letter-spacing="-0.0006in" style:text-scale="115%" style:text-position="11.1% 100%" fo:font-size="9pt" style:font-size-asian="9pt" style:font-size-complex="9pt"/>
    </style:style>
    <style:style style:name="T1101"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02"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103"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04"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05"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06"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107"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08"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09"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10"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11"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12"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113"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14" style:parent-style-name="Domyślnaczcionkaakapitu" style:family="text">
      <style:text-properties style:font-name="Comic Sans MS" style:font-name-asian="Comic Sans MS" style:font-name-complex="Comic Sans MS" fo:color="#231F20" fo:letter-spacing="0.0013in" style:text-scale="115%" style:text-position="83.3% 100%" fo:font-size="6pt" style:font-size-asian="6pt" style:font-size-complex="6pt"/>
    </style:style>
    <style:style style:name="T1115"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16"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17"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18"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119"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20" style:parent-style-name="Domyślnaczcionkaakapitu" style:family="text">
      <style:text-properties style:font-name="Times New Roman" style:font-name-asian="Times New Roman" style:font-name-complex="Times New Roman" fo:color="#231F20" fo:letter-spacing="-0.0083in" style:text-scale="115%" style:text-position="11.1% 100%" fo:font-size="9pt" style:font-size-asian="9pt" style:font-size-complex="9pt"/>
    </style:style>
    <style:style style:name="T1121"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122" style:parent-style-name="Domyślnaczcionkaakapitu" style:family="text">
      <style:text-properties style:font-name="Arial" style:font-name-asian="Arial" style:font-name-complex="Arial" fo:font-style="italic" style:font-style-asian="italic" fo:color="#231F20" style:text-scale="115%" fo:font-size="6pt" style:font-size-asian="6pt" style:font-size-complex="6pt"/>
    </style:style>
    <style:style style:name="T1123" style:parent-style-name="Domyślnaczcionkaakapitu" style:family="text">
      <style:text-properties style:font-name="Arial" style:font-name-asian="Arial" style:font-name-complex="Arial" fo:font-style="italic" style:font-style-asian="italic" fo:color="#231F20" fo:letter-spacing="0.0069in" style:text-scale="115%" fo:font-size="6pt" style:font-size-asian="6pt" style:font-size-complex="6pt"/>
    </style:style>
    <style:style style:name="T1124"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25"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26"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27"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128"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29" style:parent-style-name="Domyślnaczcionkaakapitu" style:family="text">
      <style:text-properties style:font-name="Times New Roman" style:font-name-asian="Times New Roman" style:font-name-complex="Times New Roman" fo:color="#231F20" fo:letter-spacing="0.0173in" style:text-scale="102%" style:text-position="11.1% 100%" fo:font-size="9pt" style:font-size-asian="9pt" style:font-size-complex="9pt"/>
    </style:style>
    <style:style style:name="T1130"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31"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132"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133" style:parent-style-name="Domyślnaczcionkaakapitu" style:family="text">
      <style:text-properties style:font-name="Arial" style:font-name-asian="Arial" style:font-name-complex="Arial" fo:font-style="italic" style:font-style-asian="italic" fo:color="#231F20" style:text-scale="115%" fo:font-size="6pt" style:font-size-asian="6pt" style:font-size-complex="6pt"/>
    </style:style>
    <style:style style:name="T1134" style:parent-style-name="Domyślnaczcionkaakapitu" style:family="text">
      <style:text-properties style:font-name="Arial" style:font-name-asian="Arial" style:font-name-complex="Arial" fo:font-style="italic" style:font-style-asian="italic" fo:color="#231F20" fo:letter-spacing="0.0076in" style:text-scale="115%" fo:font-size="6pt" style:font-size-asian="6pt" style:font-size-complex="6pt"/>
    </style:style>
    <style:style style:name="T1135"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36" style:parent-style-name="Domyślnaczcionkaakapitu" style:family="text">
      <style:text-properties style:font-name="Times New Roman" style:font-name-asian="Times New Roman" style:font-name-complex="Times New Roman" fo:color="#231F20" fo:letter-spacing="-0.009in" style:text-scale="115%" style:text-position="11.1% 100%" fo:font-size="9pt" style:font-size-asian="9pt" style:font-size-complex="9pt"/>
    </style:style>
    <style:style style:name="T1137"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138"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39" style:parent-style-name="Domyślnaczcionkaakapitu" style:family="text">
      <style:text-properties style:font-name="Arial" style:font-name-asian="Arial" style:font-name-complex="Arial" fo:font-style="italic" style:font-style-asian="italic" fo:color="#231F20" style:text-scale="115%" style:text-position="11.1% 100%" fo:font-size="9pt" style:font-size-asian="9pt" style:font-size-complex="9pt"/>
    </style:style>
    <style:style style:name="T1140"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41"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142"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43" style:parent-style-name="Domyślnaczcionkaakapitu" style:family="text">
      <style:text-properties style:font-name="Times New Roman" style:font-name-asian="Times New Roman" style:font-name-complex="Times New Roman" fo:color="#231F20" fo:letter-spacing="-0.0041in" style:text-scale="115%" style:text-position="11.1% 100%" fo:font-size="9pt" style:font-size-asian="9pt" style:font-size-complex="9pt"/>
    </style:style>
    <style:style style:name="T1144"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45"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146"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47" style:parent-style-name="Domyślnaczcionkaakapitu" style:family="text">
      <style:text-properties style:font-name="Times New Roman" style:font-name-asian="Times New Roman" style:font-name-complex="Times New Roman" fo:color="#231F20" fo:letter-spacing="-0.0041in" style:text-scale="115%" style:text-position="11.1% 100%" fo:font-size="9pt" style:font-size-asian="9pt" style:font-size-complex="9pt"/>
    </style:style>
    <style:style style:name="T1148" style:parent-style-name="Domyślnaczcionkaakapitu" style:family="text">
      <style:text-properties style:font-name="Times New Roman" style:font-name-asian="Times New Roman" style:font-name-complex="Times New Roman" fo:color="#231F20" fo:letter-spacing="-0.0013in" style:text-scale="115%" style:text-position="11.1% 100%" fo:font-size="9pt" style:font-size-asian="9pt" style:font-size-complex="9pt"/>
    </style:style>
    <style:style style:name="T1149" style:parent-style-name="Domyślnaczcionkaakapitu" style:family="text">
      <style:text-properties style:font-name="Times New Roman" style:font-name-asian="Times New Roman" style:font-name-complex="Times New Roman" fo:color="#231F20" fo:letter-spacing="-0.0041in" style:text-scale="115%" style:text-position="11.1% 100%" fo:font-size="9pt" style:font-size-asian="9pt" style:font-size-complex="9pt"/>
    </style:style>
    <style:style style:name="T1150" style:parent-style-name="Domyślnaczcionkaakapitu" style:family="text">
      <style:text-properties style:font-name="Times New Roman" style:font-name-asian="Times New Roman" style:font-name-complex="Times New Roman" fo:color="#231F20" fo:letter-spacing="-0.0027in" style:text-scale="115%" style:text-position="11.1% 100%" fo:font-size="9pt" style:font-size-asian="9pt" style:font-size-complex="9pt"/>
    </style:style>
    <style:style style:name="T1151"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152"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53" style:parent-style-name="Domyślnaczcionkaakapitu" style:family="text">
      <style:text-properties style:font-name="Times New Roman" style:font-name-asian="Times New Roman" style:font-name-complex="Times New Roman" fo:color="#231F20" fo:letter-spacing="-0.0041in" style:text-scale="115%" style:text-position="11.1% 100%" fo:font-size="9pt" style:font-size-asian="9pt" style:font-size-complex="9pt"/>
    </style:style>
    <style:style style:name="T1154"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55" style:parent-style-name="Domyślnaczcionkaakapitu" style:family="text">
      <style:text-properties style:font-name="Times New Roman" style:font-name-asian="Times New Roman" style:font-name-complex="Times New Roman" fo:color="#231F20" fo:letter-spacing="-0.0048in" style:text-scale="115%" style:text-position="11.1% 100%" fo:font-size="9pt" style:font-size-asian="9pt" style:font-size-complex="9pt"/>
    </style:style>
    <style:style style:name="T1156"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T1157" style:parent-style-name="Domyślnaczcionkaakapitu" style:family="text">
      <style:text-properties style:font-name="Times New Roman" style:font-name-asian="Times New Roman" style:font-name-complex="Times New Roman" fo:color="#231F20" fo:letter-spacing="-0.0041in" style:text-scale="115%" style:text-position="11.1% 100%" fo:font-size="9pt" style:font-size-asian="9pt" style:font-size-complex="9pt"/>
    </style:style>
    <style:style style:name="T1158" style:parent-style-name="Domyślnaczcionkaakapitu" style:family="text">
      <style:text-properties style:font-name="Times New Roman" style:font-name-asian="Times New Roman" style:font-name-complex="Times New Roman" fo:color="#231F20" style:text-scale="115%" style:text-position="11.1% 100%" fo:font-size="9pt" style:font-size-asian="9pt" style:font-size-complex="9pt"/>
    </style:style>
    <style:style style:name="P1159" style:parent-style-name="Normalny" style:family="paragraph">
      <style:text-properties style:font-name="Times New Roman" style:font-name-asian="Times New Roman" style:font-name-complex="Times New Roman"/>
    </style:style>
    <style:style style:name="P1160" style:parent-style-name="Normalny"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1161" style:parent-style-name="Tekstpodstawowy" style:family="paragraph">
      <style:paragraph-properties fo:text-align="justify" fo:line-height="102%" fo:margin-right="1.4812in" fo:text-indent="0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34in"/>
    </style:style>
    <style:style style:name="T1164" style:parent-style-name="Domyślnaczcionkaakapitu" style:family="text">
      <style:text-properties fo:color="#231F20" fo:letter-spacing="-0.0006in"/>
    </style:style>
    <style:style style:name="T1165" style:parent-style-name="Domyślnaczcionkaakapitu" style:family="text">
      <style:text-properties fo:color="#231F20" fo:letter-spacing="-0.0013in"/>
    </style:style>
    <style:style style:name="T1166" style:parent-style-name="Domyślnaczcionkaakapitu" style:family="text">
      <style:text-properties fo:color="#231F20" fo:letter-spacing="-0.0034in"/>
    </style:style>
    <style:style style:name="T1167" style:parent-style-name="Domyślnaczcionkaakapitu" style:family="text">
      <style:text-properties fo:color="#231F20" fo:letter-spacing="-0.002in"/>
    </style:style>
    <style:style style:name="T1168" style:parent-style-name="Domyślnaczcionkaakapitu" style:family="text">
      <style:text-properties fo:color="#231F20" fo:letter-spacing="-0.0027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34in"/>
    </style:style>
    <style:style style:name="T1171" style:parent-style-name="Domyślnaczcionkaakapitu" style:family="text">
      <style:text-properties fo:color="#231F20" fo:letter-spacing="-0.002in"/>
    </style:style>
    <style:style style:name="T1172" style:parent-style-name="Domyślnaczcionkaakapitu" style:family="text">
      <style:text-properties fo:color="#231F20" fo:letter-spacing="-0.0034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27in"/>
    </style:style>
    <style:style style:name="T1175" style:parent-style-name="Domyślnaczcionkaakapitu" style:family="text">
      <style:text-properties fo:color="#231F20" fo:letter-spacing="-0.0013in"/>
    </style:style>
    <style:style style:name="T1176" style:parent-style-name="Domyślnaczcionkaakapitu" style:family="text">
      <style:text-properties fo:color="#231F20" fo:letter-spacing="-0.002in"/>
    </style:style>
    <style:style style:name="T1177" style:parent-style-name="Domyślnaczcionkaakapitu" style:family="text">
      <style:text-properties fo:color="#231F20" fo:letter-spacing="-0.0013in"/>
    </style:style>
    <style:style style:name="T1178" style:parent-style-name="Domyślnaczcionkaakapitu" style:family="text">
      <style:text-properties fo:color="#231F20" fo:letter-spacing="-0.0034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27in"/>
    </style:style>
    <style:style style:name="T1181" style:parent-style-name="Domyślnaczcionkaakapitu" style:family="text">
      <style:text-properties fo:color="#231F20" fo:letter-spacing="-0.0013in"/>
    </style:style>
    <style:style style:name="T1182" style:parent-style-name="Domyślnaczcionkaakapitu" style:family="text">
      <style:text-properties fo:color="#231F20" fo:letter-spacing="-0.0006in"/>
    </style:style>
    <style:style style:name="T1183" style:parent-style-name="Domyślnaczcionkaakapitu" style:family="text">
      <style:text-properties fo:color="#231F20" fo:letter-spacing="-0.0034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27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27in"/>
    </style:style>
    <style:style style:name="T1188" style:parent-style-name="Domyślnaczcionkaakapitu" style:family="text">
      <style:text-properties fo:color="#231F20" fo:letter-spacing="-0.0013in"/>
    </style:style>
    <style:style style:name="T1189" style:parent-style-name="Domyślnaczcionkaakapitu" style:family="text">
      <style:text-properties fo:color="#231F20" fo:letter-spacing="-0.0034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27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34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284in" style:text-scale="95%"/>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111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111in"/>
    </style:style>
    <style:style style:name="T1200" style:parent-style-name="Domyślnaczcionkaakapitu" style:family="text">
      <style:text-properties fo:color="#231F20" fo:letter-spacing="-0.002in"/>
    </style:style>
    <style:style style:name="T1201" style:parent-style-name="Domyślnaczcionkaakapitu" style:family="text">
      <style:text-properties fo:color="#231F20" fo:letter-spacing="0.0125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118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118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118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118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125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118in"/>
    </style:style>
    <style:style style:name="T1214" style:parent-style-name="Domyślnaczcionkaakapitu" style:family="text">
      <style:text-properties fo:color="#231F20" fo:letter-spacing="-0.0013in"/>
    </style:style>
    <style:style style:name="T1215" style:parent-style-name="Domyślnaczcionkaakapitu" style:family="text">
      <style:text-properties fo:color="#231F20" fo:letter-spacing="0.0118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104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125in"/>
    </style:style>
    <style:style style:name="T1220" style:parent-style-name="Domyślnaczcionkaakapitu" style:family="text">
      <style:text-properties fo:color="#231F20" fo:letter-spacing="-0.0027in"/>
    </style:style>
    <style:style style:name="T1221" style:parent-style-name="Domyślnaczcionkaakapitu" style:family="text">
      <style:text-properties fo:color="#231F20" fo:letter-spacing="0.0118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118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159in" style:text-scale="94%"/>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27in"/>
    </style:style>
    <style:style style:name="T1228" style:parent-style-name="Domyślnaczcionkaakapitu" style:family="text">
      <style:text-properties fo:color="#231F20" fo:letter-spacing="-0.0013in"/>
    </style:style>
    <style:style style:name="T1229" style:parent-style-name="Domyślnaczcionkaakapitu" style:family="text">
      <style:text-properties fo:color="#231F20" fo:letter-spacing="0.0027in"/>
    </style:style>
    <style:style style:name="T1230" style:parent-style-name="Domyślnaczcionkaakapitu" style:family="text">
      <style:text-properties fo:color="#231F20" fo:letter-spacing="-0.0013in"/>
    </style:style>
    <style:style style:name="T1231" style:parent-style-name="Domyślnaczcionkaakapitu" style:family="text">
      <style:text-properties fo:color="#231F20" fo:letter-spacing="0.0027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2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027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27in"/>
    </style:style>
    <style:style style:name="T1238" style:parent-style-name="Domyślnaczcionkaakapitu" style:family="text">
      <style:text-properties fo:color="#231F20"/>
    </style:style>
    <style:style style:name="T1239" style:parent-style-name="Domyślnaczcionkaakapitu" style:family="text">
      <style:text-properties fo:color="#231F20" fo:letter-spacing="0.0027in"/>
    </style:style>
    <style:style style:name="T1240" style:parent-style-name="Domyślnaczcionkaakapitu" style:family="text">
      <style:text-properties fo:color="#231F20"/>
    </style:style>
    <style:style style:name="T1241" style:parent-style-name="Domyślnaczcionkaakapitu" style:family="text">
      <style:text-properties fo:color="#231F20" fo:letter-spacing="0.0027in"/>
    </style:style>
    <style:style style:name="T1242" style:parent-style-name="Domyślnaczcionkaakapitu" style:family="text">
      <style:text-properties fo:color="#231F20" fo:letter-spacing="-0.0013in"/>
    </style:style>
    <style:style style:name="T1243" style:parent-style-name="Domyślnaczcionkaakapitu" style:family="text">
      <style:text-properties fo:color="#231F20" fo:letter-spacing="0.0034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27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34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27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027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27in"/>
    </style:style>
    <style:style style:name="T1254" style:parent-style-name="Domyślnaczcionkaakapitu" style:family="text">
      <style:text-properties fo:color="#231F20" fo:letter-spacing="-0.0013in"/>
    </style:style>
    <style:style style:name="T1255" style:parent-style-name="Domyślnaczcionkaakapitu" style:family="text">
      <style:text-properties fo:color="#231F20" fo:letter-spacing="0.0027in"/>
    </style:style>
    <style:style style:name="T1256" style:parent-style-name="Domyślnaczcionkaakapitu" style:family="text">
      <style:text-properties fo:color="#231F20" fo:letter-spacing="-0.0006in"/>
    </style:style>
    <style:style style:name="T1257" style:parent-style-name="Domyślnaczcionkaakapitu" style:family="text">
      <style:text-properties fo:color="#231F20" fo:letter-spacing="0.0173in" style:text-scale="98%"/>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06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118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125in"/>
    </style:style>
    <style:style style:name="T1264" style:parent-style-name="Domyślnaczcionkaakapitu" style:family="text">
      <style:text-properties fo:color="#231F20" fo:letter-spacing="-0.0013in"/>
    </style:style>
    <style:style style:name="T1265" style:parent-style-name="Domyślnaczcionkaakapitu" style:family="text">
      <style:text-properties fo:color="#231F20" fo:letter-spacing="-0.0118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118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118in"/>
    </style:style>
    <style:style style:name="T1270" style:parent-style-name="Domyślnaczcionkaakapitu" style:family="text">
      <style:text-properties fo:color="#231F20" fo:letter-spacing="-0.0027in"/>
    </style:style>
    <style:style style:name="T1271" style:parent-style-name="Domyślnaczcionkaakapitu" style:family="text">
      <style:text-properties fo:color="#231F20" fo:letter-spacing="-0.002in"/>
    </style:style>
    <style:style style:name="T1272" style:parent-style-name="Domyślnaczcionkaakapitu" style:family="text">
      <style:text-properties fo:color="#231F20" fo:letter-spacing="-0.0027in"/>
    </style:style>
    <style:style style:name="T1273" style:parent-style-name="Domyślnaczcionkaakapitu" style:family="text">
      <style:text-properties fo:color="#231F20" fo:letter-spacing="-0.0111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118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125in"/>
    </style:style>
    <style:style style:name="T1278" style:parent-style-name="Domyślnaczcionkaakapitu" style:family="text">
      <style:text-properties fo:color="#231F20" fo:letter-spacing="-0.0013in"/>
    </style:style>
    <style:style style:name="T1279" style:parent-style-name="Domyślnaczcionkaakapitu" style:family="text">
      <style:text-properties fo:color="#231F20" fo:letter-spacing="-0.0118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125in"/>
    </style:style>
    <style:style style:name="T1282" style:parent-style-name="Domyślnaczcionkaakapitu" style:family="text">
      <style:text-properties fo:color="#231F20" fo:letter-spacing="0.0006in"/>
    </style:style>
    <style:style style:name="T1283" style:parent-style-name="Domyślnaczcionkaakapitu" style:family="text">
      <style:text-properties fo:color="#231F20" fo:letter-spacing="0.0201in" style:text-scale="94%"/>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2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06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13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2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13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2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104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2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13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13in"/>
    </style:style>
    <style:style style:name="T1304" style:parent-style-name="Domyślnaczcionkaakapitu" style:family="text">
      <style:text-properties fo:color="#231F20" fo:letter-spacing="-0.0027in"/>
    </style:style>
    <style:style style:name="T1305" style:parent-style-name="Domyślnaczcionkaakapitu" style:family="text">
      <style:text-properties fo:color="#231F20" fo:letter-spacing="-0.002in"/>
    </style:style>
    <style:style style:name="T1306" style:parent-style-name="Domyślnaczcionkaakapitu" style:family="text">
      <style:text-properties fo:color="#231F20" fo:letter-spacing="-0.0013in"/>
    </style:style>
    <style:style style:name="T1307" style:parent-style-name="Domyślnaczcionkaakapitu" style:family="text">
      <style:text-properties fo:color="#231F20" fo:letter-spacing="-0.0006in"/>
    </style:style>
    <style:style style:name="T1308" style:parent-style-name="Domyślnaczcionkaakapitu" style:family="text">
      <style:text-properties fo:color="#231F20" fo:letter-spacing="0.0201in" style:text-scale="112%"/>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69in"/>
    </style:style>
    <style:style style:name="T1311" style:parent-style-name="Domyślnaczcionkaakapitu" style:family="text">
      <style:text-properties fo:color="#231F20" fo:letter-spacing="-0.0013in"/>
    </style:style>
    <style:style style:name="T1312" style:parent-style-name="Domyślnaczcionkaakapitu" style:family="text">
      <style:text-properties fo:color="#231F20" fo:letter-spacing="0.0069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69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76in"/>
    </style:style>
    <style:style style:name="T1317" style:parent-style-name="Domyślnaczcionkaakapitu" style:family="text">
      <style:text-properties fo:color="#231F20" fo:letter-spacing="-0.002in"/>
    </style:style>
    <style:style style:name="T1318" style:parent-style-name="Domyślnaczcionkaakapitu" style:family="text">
      <style:text-properties fo:color="#231F20" fo:letter-spacing="-0.0013in"/>
    </style:style>
    <style:style style:name="T1319" style:parent-style-name="Domyślnaczcionkaakapitu" style:family="text">
      <style:text-properties fo:color="#231F20" fo:letter-spacing="-0.002in"/>
    </style:style>
    <style:style style:name="T1320" style:parent-style-name="Domyślnaczcionkaakapitu" style:family="text">
      <style:text-properties fo:color="#231F20" fo:letter-spacing="0.0069in"/>
    </style:style>
    <style:style style:name="T1321" style:parent-style-name="Domyślnaczcionkaakapitu" style:family="text">
      <style:text-properties fo:color="#231F20" fo:letter-spacing="-0.0013in"/>
    </style:style>
    <style:style style:name="T1322" style:parent-style-name="Domyślnaczcionkaakapitu" style:family="text">
      <style:text-properties fo:color="#231F20" fo:letter-spacing="0.006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69in"/>
    </style:style>
    <style:style style:name="T1325" style:parent-style-name="Domyślnaczcionkaakapitu" style:family="text">
      <style:text-properties fo:color="#231F20" fo:letter-spacing="-0.0013in"/>
    </style:style>
    <style:style style:name="T1326" style:parent-style-name="Domyślnaczcionkaakapitu" style:family="text">
      <style:text-properties fo:color="#231F20" fo:letter-spacing="-0.0006in"/>
    </style:style>
    <style:style style:name="T1327" style:parent-style-name="Domyślnaczcionkaakapitu" style:family="text">
      <style:text-properties fo:color="#231F20" fo:letter-spacing="0.0076in"/>
    </style:style>
    <style:style style:name="T1328" style:parent-style-name="Domyślnaczcionkaakapitu" style:family="text">
      <style:text-properties fo:color="#231F20" fo:letter-spacing="-0.0013in"/>
    </style:style>
    <style:style style:name="T1329" style:parent-style-name="Domyślnaczcionkaakapitu" style:family="text">
      <style:text-properties fo:color="#231F20" fo:letter-spacing="0.0076in"/>
    </style:style>
    <style:style style:name="T1330" style:parent-style-name="Domyślnaczcionkaakapitu" style:family="text">
      <style:text-properties fo:color="#231F20" fo:letter-spacing="-0.0013in"/>
    </style:style>
    <style:style style:name="T1331" style:parent-style-name="Domyślnaczcionkaakapitu" style:family="text">
      <style:text-properties fo:color="#231F20" fo:letter-spacing="0.0076in"/>
    </style:style>
    <style:style style:name="T1332" style:parent-style-name="Domyślnaczcionkaakapitu" style:family="text">
      <style:text-properties fo:color="#231F20" fo:letter-spacing="-0.0013in"/>
    </style:style>
    <style:style style:name="T1333" style:parent-style-name="Domyślnaczcionkaakapitu" style:family="text">
      <style:text-properties fo:color="#231F20" fo:letter-spacing="0.0076in"/>
    </style:style>
    <style:style style:name="T1334" style:parent-style-name="Domyślnaczcionkaakapitu" style:family="text">
      <style:text-properties fo:color="#231F20" fo:letter-spacing="-0.0013in"/>
    </style:style>
    <style:style style:name="T1335" style:parent-style-name="Domyślnaczcionkaakapitu" style:family="text">
      <style:text-properties fo:color="#231F20" fo:letter-spacing="0.0069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229in" style:text-scale="98%"/>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027in"/>
    </style:style>
    <style:style style:name="T1340" style:parent-style-name="Domyślnaczcionkaakapitu" style:family="text">
      <style:text-properties fo:color="#231F20" fo:letter-spacing="0.0013in"/>
    </style:style>
    <style:style style:name="T1341"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1342" style:parent-style-name="Domyślnaczcionkaakapitu" style:family="text">
      <style:text-properties fo:color="#231F20" fo:letter-spacing="0.0006in"/>
    </style:style>
    <style:style style:name="T1343" style:parent-style-name="Domyślnaczcionkaakapitu" style:family="text">
      <style:text-properties fo:color="#231F20" fo:letter-spacing="0.0027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027in"/>
    </style:style>
    <style:style style:name="T1346" style:parent-style-name="Domyślnaczcionkaakapitu" style:family="text">
      <style:text-properties fo:color="#231F20" fo:letter-spacing="-0.0062in"/>
    </style:style>
    <style:style style:name="T1347" style:parent-style-name="Domyślnaczcionkaakapitu" style:family="text">
      <style:text-properties fo:color="#231F20" fo:letter-spacing="-0.0069in"/>
    </style:style>
    <style:style style:name="T1348" style:parent-style-name="Domyślnaczcionkaakapitu" style:family="text">
      <style:text-properties fo:color="#231F20" fo:letter-spacing="0.0034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27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27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27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34in"/>
    </style:style>
    <style:style style:name="T1357" style:parent-style-name="Domyślnaczcionkaakapitu" style:family="text">
      <style:text-properties fo:color="#231F20"/>
    </style:style>
    <style:style style:name="P1358" style:parent-style-name="Normalny" style:family="paragraph">
      <style:paragraph-properties fo:margin-top="0.0055in"/>
      <style:text-properties style:font-name="Georgia" style:font-name-asian="Georgia" style:font-name-complex="Georgia" fo:font-size="13pt" style:font-size-asian="13pt" style:font-size-complex="13pt"/>
    </style:style>
    <style:style style:name="P1359" style:parent-style-name="Nagłówek2" style:family="paragraph">
      <style:paragraph-properties fo:text-align="justify">
        <style:tab-stops>
          <style:tab-stop style:type="left" style:position="0.0006in"/>
        </style:tab-stops>
      </style:paragraph-properties>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159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152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159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152in"/>
    </style:style>
    <style:style style:name="T1368" style:parent-style-name="Domyślnaczcionkaakapitu" style:family="text">
      <style:text-properties fo:color="#231F20"/>
    </style:style>
    <style:style style:name="P1369" style:parent-style-name="Normalny" style:family="paragraph">
      <style:paragraph-properties fo:margin-top="0.0034in"/>
      <style:text-properties style:font-name="Georgia" style:font-name-asian="Georgia" style:font-name-complex="Georgia" fo:font-weight="bold" style:font-weight-asian="bold" style:font-weight-complex="bold" fo:font-size="8pt" style:font-size-asian="8pt" style:font-size-complex="8pt"/>
    </style:style>
    <style:style style:name="P1370" style:parent-style-name="Tekstpodstawowy" style:family="paragraph">
      <style:paragraph-properties fo:text-align="justify" fo:line-height="102%" fo:margin-right="1.4805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48in"/>
    </style:style>
    <style:style style:name="T1373" style:parent-style-name="Domyślnaczcionkaakapitu" style:family="text">
      <style:text-properties fo:color="#231F20" fo:letter-spacing="-0.002in"/>
    </style:style>
    <style:style style:name="T1374" style:parent-style-name="Domyślnaczcionkaakapitu" style:family="text">
      <style:text-properties fo:color="#231F20" fo:letter-spacing="-0.0055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048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48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048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48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48in"/>
    </style:style>
    <style:style style:name="T1385" style:parent-style-name="Domyślnaczcionkaakapitu" style:family="text">
      <style:text-properties fo:color="#231F20" fo:letter-spacing="0.0013in"/>
    </style:style>
    <style:style style:name="T1386" style:parent-style-name="Domyślnaczcionkaakapitu" style:family="text">
      <style:text-properties fo:color="#231F20" fo:letter-spacing="-0.0048in"/>
    </style:style>
    <style:style style:name="T1387" style:parent-style-name="Domyślnaczcionkaakapitu" style:family="text">
      <style:text-properties fo:color="#231F20" fo:letter-spacing="-0.0013in"/>
    </style:style>
    <style:style style:name="T1388" style:parent-style-name="Domyślnaczcionkaakapitu" style:family="text">
      <style:text-properties fo:color="#231F20" fo:letter-spacing="-0.0048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55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55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48in"/>
    </style:style>
    <style:style style:name="T1395" style:parent-style-name="Domyślnaczcionkaakapitu" style:family="text">
      <style:text-properties style:font-name-complex="Georgia" fo:font-style="italic" style:font-style-asian="italic" fo:color="#231F20"/>
    </style:style>
    <style:style style:name="T1396" style:parent-style-name="Domyślnaczcionkaakapitu" style:family="text">
      <style:text-properties style:font-name-complex="Georgia" fo:font-style="italic" style:font-style-asian="italic" fo:color="#231F20" fo:letter-spacing="-0.0194in"/>
    </style:style>
    <style:style style:name="T1397"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1398" style:parent-style-name="Domyślnaczcionkaakapitu" style:family="text">
      <style:text-properties style:font-name-complex="Georgia" fo:font-style="italic" style:font-style-asian="italic" fo:color="#231F20"/>
    </style:style>
    <style:style style:name="T1399"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041in"/>
    </style:style>
    <style:style style:name="T1402" style:parent-style-name="Domyślnaczcionkaakapitu" style:family="text">
      <style:text-properties fo:color="#231F20" fo:letter-spacing="-0.002in"/>
    </style:style>
    <style:style style:name="T1403" style:parent-style-name="Domyślnaczcionkaakapitu" style:family="text">
      <style:text-properties fo:color="#231F20" fo:letter-spacing="-0.0048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27in" style:text-scale="88%"/>
    </style:style>
    <style:style style:name="T1406" style:parent-style-name="Domyślnaczcionkaakapitu" style:family="text">
      <style:text-properties fo:color="#231F20"/>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62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62in"/>
    </style:style>
    <style:style style:name="T1411" style:parent-style-name="Domyślnaczcionkaakapitu" style:family="text">
      <style:text-properties fo:color="#231F20" fo:letter-spacing="-0.0013in"/>
    </style:style>
    <style:style style:name="T1412" style:parent-style-name="Domyślnaczcionkaakapitu" style:family="text">
      <style:text-properties fo:color="#231F20" fo:letter-spacing="-0.0062in"/>
    </style:style>
    <style:style style:name="T1413" style:parent-style-name="Domyślnaczcionkaakapitu" style:family="text">
      <style:text-properties fo:color="#231F20" fo:letter-spacing="-0.0027in"/>
    </style:style>
    <style:style style:name="T1414" style:parent-style-name="Domyślnaczcionkaakapitu" style:family="text">
      <style:text-properties fo:color="#231F20" fo:letter-spacing="-0.0034in"/>
    </style:style>
    <style:style style:name="T1415" style:parent-style-name="Domyślnaczcionkaakapitu" style:family="text">
      <style:text-properties fo:color="#231F20" fo:letter-spacing="-0.0055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55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62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62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62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069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062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055in"/>
    </style:style>
    <style:style style:name="T1430" style:parent-style-name="Domyślnaczcionkaakapitu" style:family="text">
      <style:text-properties fo:color="#231F20" fo:letter-spacing="-0.0041in"/>
    </style:style>
    <style:style style:name="T1431" style:parent-style-name="Domyślnaczcionkaakapitu" style:family="text">
      <style:text-properties fo:color="#231F20" fo:letter-spacing="-0.0062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048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062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62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208in" style:text-scale="83%"/>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013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13in"/>
    </style:style>
    <style:style style:name="T1444" style:parent-style-name="Domyślnaczcionkaakapitu" style:family="text">
      <style:text-properties fo:color="#231F20" fo:letter-spacing="-0.0013in"/>
    </style:style>
    <style:style style:name="T1445" style:parent-style-name="Domyślnaczcionkaakapitu" style:family="text">
      <style:text-properties fo:color="#231F20" fo:letter-spacing="0.0006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006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006in"/>
    </style:style>
    <style:style style:name="T1450" style:parent-style-name="Domyślnaczcionkaakapitu" style:family="text">
      <style:text-properties fo:color="#231F20" fo:letter-spacing="-0.0013in"/>
    </style:style>
    <style:style style:name="T1451" style:parent-style-name="Domyślnaczcionkaakapitu" style:family="text">
      <style:text-properties fo:color="#231F20" fo:letter-spacing="0.0013in"/>
    </style:style>
    <style:style style:name="T1452" style:parent-style-name="Domyślnaczcionkaakapitu" style:family="text">
      <style:text-properties fo:color="#231F20" fo:letter-spacing="-0.0013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13in"/>
    </style:style>
    <style:style style:name="T1455" style:parent-style-name="Domyślnaczcionkaakapitu" style:family="text">
      <style:text-properties fo:color="#231F20" fo:letter-spacing="-0.0013in"/>
    </style:style>
    <style:style style:name="T1456" style:parent-style-name="Domyślnaczcionkaakapitu" style:family="text">
      <style:text-properties fo:color="#231F20" fo:letter-spacing="0.0006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13in"/>
    </style:style>
    <style:style style:name="T1459" style:parent-style-name="Domyślnaczcionkaakapitu" style:family="text">
      <style:text-properties fo:color="#231F20" fo:letter-spacing="0.0006in"/>
    </style:style>
    <style:style style:name="T1460" style:parent-style-name="Domyślnaczcionkaakapitu" style:family="text">
      <style:text-properties fo:color="#231F20" fo:letter-spacing="-0.0013in"/>
    </style:style>
    <style:style style:name="T1461" style:parent-style-name="Domyślnaczcionkaakapitu" style:family="text">
      <style:text-properties fo:color="#231F20" fo:letter-spacing="0.0006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006in"/>
    </style:style>
    <style:style style:name="T1464" style:parent-style-name="Domyślnaczcionkaakapitu" style:family="text">
      <style:text-properties fo:color="#231F20" fo:letter-spacing="-0.0013in"/>
    </style:style>
    <style:style style:name="T1465" style:parent-style-name="Domyślnaczcionkaakapitu" style:family="text">
      <style:text-properties fo:color="#231F20" fo:letter-spacing="0.0194in" style:text-scale="94%"/>
    </style:style>
    <style:style style:name="T1466" style:parent-style-name="Domyślnaczcionkaakapitu" style:family="text">
      <style:text-properties fo:color="#231F20" fo:letter-spacing="-0.0013in"/>
    </style:style>
    <style:style style:name="T1467" style:parent-style-name="Domyślnaczcionkaakapitu" style:family="text">
      <style:text-properties fo:color="#231F20" fo:letter-spacing="-0.0055in"/>
    </style:style>
    <style:style style:name="T1468" style:parent-style-name="Domyślnaczcionkaakapitu" style:family="text">
      <style:text-properties fo:color="#231F20" fo:letter-spacing="-0.002in"/>
    </style:style>
    <style:style style:name="T1469" style:parent-style-name="Domyślnaczcionkaakapitu" style:family="text">
      <style:text-properties fo:color="#231F20" fo:letter-spacing="-0.0048in"/>
    </style:style>
    <style:style style:name="T1470" style:parent-style-name="Domyślnaczcionkaakapitu" style:family="text">
      <style:text-properties fo:color="#231F20" fo:letter-spacing="-0.0013in"/>
    </style:style>
    <style:style style:name="T1471" style:parent-style-name="Domyślnaczcionkaakapitu" style:family="text">
      <style:text-properties fo:color="#231F20" fo:letter-spacing="-0.0048in"/>
    </style:style>
    <style:style style:name="T1472" style:parent-style-name="Domyślnaczcionkaakapitu" style:family="text">
      <style:text-properties fo:color="#231F20" fo:letter-spacing="-0.002in"/>
    </style:style>
    <style:style style:name="T1473" style:parent-style-name="Domyślnaczcionkaakapitu" style:family="text">
      <style:text-properties fo:color="#231F20" fo:letter-spacing="-0.0048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48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55in"/>
    </style:style>
    <style:style style:name="T1478" style:parent-style-name="Domyślnaczcionkaakapitu" style:family="text">
      <style:text-properties fo:color="#231F20" fo:letter-spacing="-0.0006in"/>
    </style:style>
    <style:style style:name="T1479" style:parent-style-name="Domyślnaczcionkaakapitu" style:family="text">
      <style:text-properties fo:color="#231F20" fo:letter-spacing="-0.0055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048in"/>
    </style:style>
    <style:style style:name="T1482" style:parent-style-name="Domyślnaczcionkaakapitu" style:family="text">
      <style:text-properties fo:color="#231F20" fo:letter-spacing="-0.0006in"/>
    </style:style>
    <style:style style:name="T1483" style:parent-style-name="Domyślnaczcionkaakapitu" style:family="text">
      <style:text-properties fo:color="#231F20" fo:letter-spacing="-0.0013in"/>
    </style:style>
    <style:style style:name="T1484" style:parent-style-name="Domyślnaczcionkaakapitu" style:family="text">
      <style:text-properties fo:color="#231F20" fo:letter-spacing="-0.0055in"/>
    </style:style>
    <style:style style:name="T1485"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1486" style:parent-style-name="Domyślnaczcionkaakapitu" style:family="text">
      <style:text-properties style:font-name="DejaVu Sans Condensed" style:font-name-asian="DejaVu Sans Condensed" style:font-name-complex="DejaVu Sans Condensed" fo:font-style="italic" style:font-style-asian="italic" fo:color="#231F20" fo:letter-spacing="-0.0111in"/>
    </style:style>
    <style:style style:name="T1487" style:parent-style-name="Domyślnaczcionkaakapitu" style:family="text">
      <style:text-properties fo:color="#231F20" fo:letter-spacing="-0.0013in"/>
    </style:style>
    <style:style style:name="T1488" style:parent-style-name="Domyślnaczcionkaakapitu" style:family="text">
      <style:text-properties fo:color="#231F20" fo:letter-spacing="-0.0055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55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55in"/>
    </style:style>
    <style:style style:name="T1493" style:parent-style-name="Domyślnaczcionkaakapitu" style:family="text">
      <style:text-properties fo:color="#231F20" fo:letter-spacing="-0.0013in"/>
    </style:style>
    <style:style style:name="T1494" style:parent-style-name="Domyślnaczcionkaakapitu" style:family="text">
      <style:text-properties fo:color="#231F20" fo:letter-spacing="-0.0006in"/>
    </style:style>
    <style:style style:name="T1495" style:parent-style-name="Domyślnaczcionkaakapitu" style:family="text">
      <style:text-properties fo:color="#231F20" fo:letter-spacing="-0.0048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48in"/>
    </style:style>
    <style:style style:name="T1498" style:parent-style-name="Domyślnaczcionkaakapitu" style:family="text">
      <style:text-properties fo:color="#231F20" fo:letter-spacing="-0.002in"/>
    </style:style>
    <style:style style:name="T1499" style:parent-style-name="Domyślnaczcionkaakapitu" style:family="text">
      <style:text-properties fo:color="#231F20" fo:letter-spacing="-0.0013in"/>
    </style:style>
    <style:style style:name="T1500" style:parent-style-name="Domyślnaczcionkaakapitu" style:family="text">
      <style:text-properties fo:color="#231F20" fo:letter-spacing="-0.002in"/>
    </style:style>
    <style:style style:name="T1501" style:parent-style-name="Domyślnaczcionkaakapitu" style:family="text">
      <style:text-properties fo:color="#231F20" fo:letter-spacing="0.0284in" style:text-scale="96%"/>
    </style:style>
    <style:style style:name="T1502" style:parent-style-name="Domyślnaczcionkaakapitu" style:family="text">
      <style:text-properties fo:color="#231F20" fo:letter-spacing="-0.0013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06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06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06in"/>
    </style:style>
    <style:style style:name="T1509" style:parent-style-name="Domyślnaczcionkaakapitu" style:family="text">
      <style:text-properties fo:color="#231F20" fo:letter-spacing="-0.0013in"/>
    </style:style>
    <style:style style:name="T1510" style:parent-style-name="Domyślnaczcionkaakapitu" style:family="text">
      <style:text-properties fo:color="#231F20" fo:letter-spacing="0.0006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006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06in"/>
    </style:style>
    <style:style style:name="T1515" style:parent-style-name="Domyślnaczcionkaakapitu" style:family="text">
      <style:text-properties fo:color="#231F20" fo:letter-spacing="-0.0013in"/>
    </style:style>
    <style:style style:name="T1516" style:parent-style-name="Domyślnaczcionkaakapitu" style:family="text">
      <style:text-properties fo:color="#231F20" fo:letter-spacing="-0.0006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06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208in"/>
    </style:style>
    <style:style style:name="T1521" style:parent-style-name="Domyślnaczcionkaakapitu" style:family="text">
      <style:text-properties fo:color="#231F20" fo:letter-spacing="-0.0013in"/>
    </style:style>
    <style:style style:name="T1522" style:parent-style-name="Domyślnaczcionkaakapitu" style:family="text">
      <style:text-properties fo:color="#231F20" fo:letter-spacing="0.0125in"/>
    </style:style>
    <style:style style:name="T1523" style:parent-style-name="Domyślnaczcionkaakapitu" style:family="text">
      <style:text-properties fo:color="#231F20" fo:letter-spacing="-0.002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194in" style:text-scale="94%"/>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131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118in"/>
    </style:style>
    <style:style style:name="T1530" style:parent-style-name="Domyślnaczcionkaakapitu" style:family="text">
      <style:text-properties fo:color="#231F20" fo:letter-spacing="-0.0013in"/>
    </style:style>
    <style:style style:name="T1531" style:parent-style-name="Domyślnaczcionkaakapitu" style:family="text">
      <style:text-properties fo:color="#231F20" fo:letter-spacing="-0.0006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125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125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131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25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25in"/>
    </style:style>
    <style:style style:name="T1542" style:parent-style-name="Domyślnaczcionkaakapitu" style:family="text">
      <style:text-properties fo:color="#231F20" fo:letter-spacing="-0.0013in"/>
    </style:style>
    <style:style style:name="T1543" style:parent-style-name="Domyślnaczcionkaakapitu" style:family="text">
      <style:text-properties fo:color="#231F20" fo:letter-spacing="-0.0125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25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125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125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59in" style:text-scale="97%"/>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13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06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06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06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06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13in"/>
    </style:style>
    <style:style style:name="T1564" style:parent-style-name="Domyślnaczcionkaakapitu" style:family="text">
      <style:text-properties fo:color="#231F20" fo:letter-spacing="-0.0034in"/>
    </style:style>
    <style:style style:name="T1565" style:parent-style-name="Domyślnaczcionkaakapitu" style:family="text">
      <style:text-properties fo:color="#231F20" fo:letter-spacing="-0.0027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06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13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02in"/>
    </style:style>
    <style:style style:name="T1572" style:parent-style-name="Domyślnaczcionkaakapitu" style:family="text">
      <style:text-properties fo:color="#231F20" fo:letter-spacing="-0.0013in"/>
    </style:style>
    <style:style style:name="T1573" style:parent-style-name="Domyślnaczcionkaakapitu" style:family="text">
      <style:text-properties fo:color="#231F20" fo:letter-spacing="-0.002in"/>
    </style:style>
    <style:style style:name="T1574" style:parent-style-name="Domyślnaczcionkaakapitu" style:family="text">
      <style:text-properties fo:color="#231F20" fo:letter-spacing="-0.0006in"/>
    </style:style>
    <style:style style:name="T1575"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1576" style:parent-style-name="Domyślnaczcionkaakapitu" style:family="text">
      <style:text-properties style:font-name="DejaVu Sans Condensed" style:font-name-asian="DejaVu Sans Condensed" style:font-name-complex="DejaVu Sans Condensed" fo:font-style="italic" style:font-style-asian="italic" fo:color="#231F20" fo:letter-spacing="-0.0118in"/>
    </style:style>
    <style:style style:name="T1577" style:parent-style-name="Domyślnaczcionkaakapitu" style:family="text">
      <style:text-properties fo:color="#231F20" fo:letter-spacing="-0.0013in"/>
    </style:style>
    <style:style style:name="T1578" style:parent-style-name="Domyślnaczcionkaakapitu" style:family="text">
      <style:text-properties fo:color="#231F20" fo:letter-spacing="-0.0006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06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187in" style:text-scale="92%"/>
    </style:style>
    <style:style style:name="T1583" style:parent-style-name="Domyślnaczcionkaakapitu" style:family="text">
      <style:text-properties fo:color="#231F20" fo:letter-spacing="-0.002in"/>
    </style:style>
    <style:style style:name="T1584" style:parent-style-name="Domyślnaczcionkaakapitu" style:family="text">
      <style:text-properties fo:color="#231F20" fo:letter-spacing="-0.0013in"/>
    </style:style>
    <style:style style:name="T1585" style:parent-style-name="Domyślnaczcionkaakapitu" style:family="text">
      <style:text-properties fo:color="#231F20" fo:letter-spacing="-0.002in"/>
    </style:style>
    <style:style style:name="T1586" style:parent-style-name="Domyślnaczcionkaakapitu" style:family="text">
      <style:text-properties fo:color="#231F20" fo:letter-spacing="0.0083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09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083in"/>
    </style:style>
    <style:style style:name="T1591" style:parent-style-name="Domyślnaczcionkaakapitu" style:family="text">
      <style:text-properties fo:color="#231F20" fo:letter-spacing="-0.0006in"/>
    </style:style>
    <style:style style:name="T1592" style:parent-style-name="Domyślnaczcionkaakapitu" style:family="text">
      <style:text-properties fo:color="#231F20" fo:letter-spacing="-0.0013in"/>
    </style:style>
    <style:style style:name="T1593" style:parent-style-name="Domyślnaczcionkaakapitu" style:family="text">
      <style:text-properties fo:color="#231F20" fo:letter-spacing="0.0083in"/>
    </style:style>
    <style:style style:name="T1594"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83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83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83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9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83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83in"/>
    </style:style>
    <style:style style:name="T1607" style:parent-style-name="Domyślnaczcionkaakapitu" style:family="text">
      <style:text-properties fo:color="#231F20" fo:letter-spacing="-0.0013in"/>
    </style:style>
    <style:style style:name="T1608" style:parent-style-name="Domyślnaczcionkaakapitu" style:family="text">
      <style:text-properties fo:color="#231F20" fo:letter-spacing="-0.0006in"/>
    </style:style>
    <style:style style:name="T1609" style:parent-style-name="Domyślnaczcionkaakapitu" style:family="text">
      <style:text-properties fo:color="#231F20" fo:letter-spacing="0.0097in"/>
    </style:style>
    <style:style style:name="T1610" style:parent-style-name="Domyślnaczcionkaakapitu" style:family="text">
      <style:text-properties fo:color="#231F20" fo:letter-spacing="-0.002in"/>
    </style:style>
    <style:style style:name="T1611" style:parent-style-name="Domyślnaczcionkaakapitu" style:family="text">
      <style:text-properties fo:color="#231F20" fo:letter-spacing="0.009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83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27in" style:text-scale="97%"/>
    </style:style>
    <style:style style:name="T1616" style:parent-style-name="Domyślnaczcionkaakapitu" style:family="text">
      <style:text-properties fo:color="#231F20" fo:letter-spacing="-0.0013in"/>
    </style:style>
    <style:style style:name="T1617" style:parent-style-name="Domyślnaczcionkaakapitu" style:family="text">
      <style:text-properties fo:color="#231F20" fo:letter-spacing="-0.0006in"/>
    </style:style>
    <style:style style:name="T1618" style:parent-style-name="Domyślnaczcionkaakapitu" style:family="text">
      <style:text-properties fo:color="#231F20" fo:letter-spacing="0.0048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55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48in"/>
    </style:style>
    <style:style style:name="T1623" style:parent-style-name="Domyślnaczcionkaakapitu" style:family="text">
      <style:text-properties fo:color="#231F20" fo:letter-spacing="-0.0027in"/>
    </style:style>
    <style:style style:name="T1624" style:parent-style-name="Domyślnaczcionkaakapitu" style:family="text">
      <style:text-properties fo:color="#231F20" fo:letter-spacing="-0.002in"/>
    </style:style>
    <style:style style:name="T1625" style:parent-style-name="Domyślnaczcionkaakapitu" style:family="text">
      <style:text-properties fo:color="#231F20" fo:letter-spacing="0.0069in"/>
    </style:style>
    <style:style style:name="T1626" style:parent-style-name="Domyślnaczcionkaakapitu" style:family="text">
      <style:text-properties fo:color="#231F20" fo:letter-spacing="-0.0006in"/>
    </style:style>
    <style:style style:name="T1627" style:parent-style-name="Domyślnaczcionkaakapitu" style:family="text">
      <style:text-properties fo:color="#231F20" fo:letter-spacing="-0.0013in"/>
    </style:style>
    <style:style style:name="T1628" style:parent-style-name="Domyślnaczcionkaakapitu" style:family="text">
      <style:text-properties fo:color="#231F20" fo:letter-spacing="0.0048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055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173in"/>
    </style:style>
    <style:style style:name="T1633" style:parent-style-name="Domyślnaczcionkaakapitu" style:family="text">
      <style:text-properties fo:color="#231F20" fo:letter-spacing="-0.0013in"/>
    </style:style>
    <style:style style:name="T1634" style:parent-style-name="Domyślnaczcionkaakapitu" style:family="text">
      <style:text-properties fo:color="#231F20" fo:letter-spacing="0.0284in"/>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048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055in"/>
    </style:style>
    <style:style style:name="T1639" style:parent-style-name="Domyślnaczcionkaakapitu" style:family="text">
      <style:text-properties fo:color="#231F20" fo:letter-spacing="-0.0006in"/>
    </style:style>
    <style:style style:name="T1640" style:parent-style-name="Domyślnaczcionkaakapitu" style:family="text">
      <style:text-properties fo:color="#231F20" fo:letter-spacing="-0.0013in"/>
    </style:style>
    <style:style style:name="T1641" style:parent-style-name="Domyślnaczcionkaakapitu" style:family="text">
      <style:text-properties fo:color="#231F20" fo:letter-spacing="0.0055in"/>
    </style:style>
    <style:style style:name="T1642" style:parent-style-name="Domyślnaczcionkaakapitu" style:family="text">
      <style:text-properties fo:color="#231F20" fo:letter-spacing="-0.002in"/>
    </style:style>
    <style:style style:name="T1643" style:parent-style-name="Domyślnaczcionkaakapitu" style:family="text">
      <style:text-properties fo:color="#231F20" fo:letter-spacing="0.0048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409in" style:text-scale="96%"/>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118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125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125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125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118in"/>
    </style:style>
    <style:style style:name="T1656" style:parent-style-name="Domyślnaczcionkaakapitu" style:family="text">
      <style:text-properties fo:color="#231F20" fo:letter-spacing="-0.0006in"/>
    </style:style>
    <style:style style:name="T1657" style:parent-style-name="Domyślnaczcionkaakapitu" style:family="text">
      <style:text-properties fo:color="#231F20" fo:letter-spacing="-0.0013in"/>
    </style:style>
    <style:style style:name="T1658" style:parent-style-name="Domyślnaczcionkaakapitu" style:family="text">
      <style:text-properties fo:color="#231F20" fo:letter-spacing="0.0125in"/>
    </style:style>
    <style:style style:name="T1659" style:parent-style-name="Domyślnaczcionkaakapitu" style:family="text">
      <style:text-properties fo:color="#231F20" fo:letter-spacing="-0.0013in"/>
    </style:style>
    <style:style style:name="T1660" style:parent-style-name="Domyślnaczcionkaakapitu" style:family="text">
      <style:text-properties fo:color="#231F20" fo:letter-spacing="0.0138in"/>
    </style:style>
    <style:style style:name="T1661" style:parent-style-name="Domyślnaczcionkaakapitu" style:family="text">
      <style:text-properties fo:color="#231F20" fo:letter-spacing="-0.002in"/>
    </style:style>
    <style:style style:name="T1662" style:parent-style-name="Domyślnaczcionkaakapitu" style:family="text">
      <style:text-properties fo:color="#231F20" fo:letter-spacing="0.0125in"/>
    </style:style>
    <style:style style:name="T1663" style:parent-style-name="Domyślnaczcionkaakapitu" style:family="text">
      <style:text-properties style:font-name-complex="Georgia" fo:font-style="italic" style:font-style-asian="italic" fo:color="#231F20" fo:letter-spacing="-0.0006in"/>
    </style:style>
    <style:style style:name="T1664" style:parent-style-name="Domyślnaczcionkaakapitu" style:family="text">
      <style:text-properties style:font-name="Bookman Old Style" style:font-name-asian="Bookman Old Style" style:font-name-complex="Bookman Old Style" fo:font-style="italic" style:font-style-asian="italic" fo:color="#231F20" fo:letter-spacing="-0.0013in" style:text-position="-14.2% 100%" fo:font-size="7pt" style:font-size-asian="7pt" style:font-size-complex="7pt"/>
    </style:style>
    <style:style style:name="T1665" style:parent-style-name="Domyślnaczcionkaakapitu" style:family="text">
      <style:text-properties style:font-name="Bookman Old Style" style:font-name-asian="Bookman Old Style" style:font-name-complex="Bookman Old Style" fo:font-style="italic" style:font-style-asian="italic" fo:color="#231F20" fo:letter-spacing="-0.0208in" style:text-position="-14.2% 100%" fo:font-size="7pt" style:font-size-asian="7pt" style:font-size-complex="7pt"/>
    </style:style>
    <style:style style:name="T1666" style:parent-style-name="Domyślnaczcionkaakapitu" style:family="text">
      <style:text-properties fo:color="#231F20"/>
    </style:style>
    <style:style style:name="T1667" style:parent-style-name="Domyślnaczcionkaakapitu" style:family="text">
      <style:text-properties style:font-name-complex="Georgia" fo:font-style="italic" style:font-style-asian="italic" fo:color="#231F20"/>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125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138in"/>
    </style:style>
    <style:style style:name="T1672" style:parent-style-name="Domyślnaczcionkaakapitu" style:family="text">
      <style:text-properties fo:color="#231F20" fo:letter-spacing="-0.0013in"/>
    </style:style>
    <style:style style:name="T1673" style:parent-style-name="Domyślnaczcionkaakapitu" style:family="text">
      <style:text-properties fo:color="#231F20" fo:letter-spacing="-0.0131in"/>
    </style:style>
    <style:style style:name="T1674" style:parent-style-name="Domyślnaczcionkaakapitu" style:family="text">
      <style:text-properties fo:color="#231F20" fo:letter-spacing="-0.0013in"/>
    </style:style>
    <style:style style:name="T1675" style:parent-style-name="Domyślnaczcionkaakapitu" style:family="text">
      <style:text-properties fo:color="#231F20" fo:letter-spacing="0.0104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125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125in"/>
    </style:style>
    <style:style style:name="T1680" style:parent-style-name="Domyślnaczcionkaakapitu" style:family="text">
      <style:text-properties fo:color="#231F20" fo:letter-spacing="-0.0006in"/>
    </style:style>
    <style:style style:name="T1681" style:parent-style-name="Domyślnaczcionkaakapitu" style:family="text">
      <style:text-properties fo:color="#231F20" fo:letter-spacing="-0.0013in"/>
    </style:style>
    <style:style style:name="T1682" style:parent-style-name="Domyślnaczcionkaakapitu" style:family="text">
      <style:text-properties fo:color="#231F20" fo:letter-spacing="0.0208in" style:text-scale="92%"/>
    </style:style>
    <style:style style:name="T1683" style:parent-style-name="Domyślnaczcionkaakapitu" style:family="text">
      <style:text-properties fo:color="#231F20" fo:letter-spacing="-0.002in"/>
    </style:style>
    <style:style style:name="T1684" style:parent-style-name="Domyślnaczcionkaakapitu" style:family="text">
      <style:text-properties fo:color="#231F20" fo:letter-spacing="-0.0013in"/>
    </style:style>
    <style:style style:name="T1685" style:parent-style-name="Domyślnaczcionkaakapitu" style:family="text">
      <style:text-properties fo:color="#231F20" fo:letter-spacing="-0.0006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2in"/>
    </style:style>
    <style:style style:name="T1688" style:parent-style-name="Domyślnaczcionkaakapitu" style:family="text">
      <style:text-properties fo:color="#231F20" fo:letter-spacing="-0.0013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02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06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06in"/>
    </style:style>
    <style:style style:name="T1695" style:parent-style-name="Domyślnaczcionkaakapitu" style:family="text">
      <style:text-properties fo:color="#231F20" fo:letter-spacing="-0.0013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06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06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06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229in" style:text-scale="95%"/>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041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41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041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048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041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041in"/>
    </style:style>
    <style:style style:name="T1716" style:parent-style-name="Domyślnaczcionkaakapitu" style:family="text">
      <style:text-properties fo:color="#231F20" fo:letter-spacing="-0.0013in"/>
    </style:style>
    <style:style style:name="T1717" style:parent-style-name="Domyślnaczcionkaakapitu" style:family="text">
      <style:text-properties fo:color="#231F20" fo:letter-spacing="-0.0006in"/>
    </style:style>
    <style:style style:name="T1718" style:parent-style-name="Domyślnaczcionkaakapitu" style:family="text">
      <style:text-properties fo:color="#231F20" fo:letter-spacing="0.0041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201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41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41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48in"/>
    </style:style>
    <style:style style:name="T1727" style:parent-style-name="Domyślnaczcionkaakapitu" style:family="text">
      <style:text-properties fo:color="#231F20" fo:letter-spacing="-0.0013in"/>
    </style:style>
    <style:style style:name="T1728" style:parent-style-name="Domyślnaczcionkaakapitu" style:family="text">
      <style:text-properties fo:color="#231F20" fo:letter-spacing="0.0041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194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48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41in"/>
    </style:style>
    <style:style style:name="T1735" style:parent-style-name="Domyślnaczcionkaakapitu" style:family="text">
      <style:text-properties fo:color="#231F20" fo:letter-spacing="-0.0013in"/>
    </style:style>
    <style:style style:name="T1736" style:parent-style-name="Domyślnaczcionkaakapitu" style:family="text">
      <style:text-properties fo:color="#231F20" fo:letter-spacing="0.0034in"/>
    </style:style>
    <style:style style:name="T1737" style:parent-style-name="Domyślnaczcionkaakapitu" style:family="text">
      <style:text-properties fo:color="#231F20" fo:letter-spacing="-0.0006in"/>
    </style:style>
    <style:style style:name="T1738" style:parent-style-name="Domyślnaczcionkaakapitu" style:family="text">
      <style:text-properties fo:color="#231F20" fo:letter-spacing="-0.0013in"/>
    </style:style>
    <style:style style:name="T1739" style:parent-style-name="Domyślnaczcionkaakapitu" style:family="text">
      <style:text-properties fo:color="#231F20" fo:letter-spacing="0.0256in" style:text-scale="97%"/>
    </style:style>
    <style:style style:name="T1740" style:parent-style-name="Domyślnaczcionkaakapitu" style:family="text">
      <style:text-properties fo:color="#231F20" fo:letter-spacing="-0.002in"/>
    </style:style>
    <style:style style:name="T1741" style:parent-style-name="Domyślnaczcionkaakapitu" style:family="text">
      <style:text-properties fo:color="#231F20" fo:letter-spacing="0.0062in"/>
    </style:style>
    <style:style style:name="T1742" style:parent-style-name="Domyślnaczcionkaakapitu" style:family="text">
      <style:text-properties style:font-name-complex="Georgia" fo:font-style="italic" style:font-style-asian="italic" fo:color="#231F20" fo:letter-spacing="-0.0006in"/>
    </style:style>
    <style:style style:name="T1743" style:parent-style-name="Domyślnaczcionkaakapitu" style:family="text">
      <style:text-properties style:font-name="Bookman Old Style" style:font-name-asian="Bookman Old Style" style:font-name-complex="Bookman Old Style" fo:font-style="italic" style:font-style-asian="italic" fo:color="#231F20" fo:letter-spacing="-0.0013in" style:text-position="-14.2% 100%" fo:font-size="7pt" style:font-size-asian="7pt" style:font-size-complex="7pt"/>
    </style:style>
    <style:style style:name="T1744" style:parent-style-name="Domyślnaczcionkaakapitu" style:family="text">
      <style:text-properties style:font-name="Bookman Old Style" style:font-name-asian="Bookman Old Style" style:font-name-complex="Bookman Old Style" fo:font-style="italic" style:font-style-asian="italic" fo:color="#231F20" fo:letter-spacing="0.018in" style:text-position="-14.2% 100%" fo:font-size="7pt" style:font-size-asian="7pt" style:font-size-complex="7pt"/>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66in"/>
    </style:style>
    <style:style style:name="T1747" style:parent-style-name="Domyślnaczcionkaakapitu" style:family="text">
      <style:text-properties fo:color="#231F20" fo:letter-spacing="-0.0013in"/>
    </style:style>
    <style:style style:name="T1748" style:parent-style-name="Domyślnaczcionkaakapitu" style:family="text">
      <style:text-properties fo:color="#231F20" fo:letter-spacing="0.0062in"/>
    </style:style>
    <style:style style:name="T1749" style:parent-style-name="Domyślnaczcionkaakapitu" style:family="text">
      <style:text-properties fo:color="#231F20" fo:letter-spacing="-0.0013in"/>
    </style:style>
    <style:style style:name="T1750" style:parent-style-name="Domyślnaczcionkaakapitu" style:family="text">
      <style:text-properties fo:color="#231F20" fo:letter-spacing="0.0069in"/>
    </style:style>
    <style:style style:name="T1751" style:parent-style-name="Domyślnaczcionkaakapitu" style:family="text">
      <style:text-properties fo:color="#231F20" fo:letter-spacing="-0.0013in"/>
    </style:style>
    <style:style style:name="T1752" style:parent-style-name="Domyślnaczcionkaakapitu" style:family="text">
      <style:text-properties fo:color="#231F20" fo:letter-spacing="0.0069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62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62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62in"/>
    </style:style>
    <style:style style:name="T1759" style:parent-style-name="Domyślnaczcionkaakapitu" style:family="text">
      <style:text-properties fo:color="#231F20" fo:letter-spacing="-0.0013in"/>
    </style:style>
    <style:style style:name="T1760" style:parent-style-name="Domyślnaczcionkaakapitu" style:family="text">
      <style:text-properties fo:color="#231F20" fo:letter-spacing="0.0076in"/>
    </style:style>
    <style:style style:name="T1761" style:parent-style-name="Domyślnaczcionkaakapitu" style:family="text">
      <style:text-properties fo:color="#231F20" fo:letter-spacing="-0.002in"/>
    </style:style>
    <style:style style:name="T1762" style:parent-style-name="Domyślnaczcionkaakapitu" style:family="text">
      <style:text-properties fo:color="#231F20" fo:letter-spacing="0.0062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312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69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62in"/>
    </style:style>
    <style:style style:name="T1769" style:parent-style-name="Domyślnaczcionkaakapitu" style:family="text">
      <style:text-properties fo:color="#231F20" fo:letter-spacing="-0.0013in"/>
    </style:style>
    <style:style style:name="T1770" style:parent-style-name="Domyślnaczcionkaakapitu" style:family="text">
      <style:text-properties fo:color="#231F20" fo:letter-spacing="0.0062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215in" style:text-scale="95%"/>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104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111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118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111in"/>
    </style:style>
    <style:style style:name="T1781" style:parent-style-name="Domyślnaczcionkaakapitu" style:family="text">
      <style:text-properties fo:color="#231F20" fo:letter-spacing="0.0013in"/>
    </style:style>
    <style:style style:name="T1782" style:parent-style-name="Domyślnaczcionkaakapitu" style:family="text">
      <style:text-properties fo:color="#231F20" fo:letter-spacing="0.0104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111in"/>
    </style:style>
    <style:style style:name="T1785" style:parent-style-name="Domyślnaczcionkaakapitu" style:family="text">
      <style:text-properties fo:color="#231F20" fo:letter-spacing="-0.0027in"/>
    </style:style>
    <style:style style:name="T1786" style:parent-style-name="Domyślnaczcionkaakapitu" style:family="text">
      <style:text-properties fo:color="#231F20" fo:letter-spacing="-0.002in"/>
    </style:style>
    <style:style style:name="T1787" style:parent-style-name="Domyślnaczcionkaakapitu" style:family="text">
      <style:text-properties fo:color="#231F20" fo:letter-spacing="0.0104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111in"/>
    </style:style>
    <style:style style:name="T1790" style:parent-style-name="Domyślnaczcionkaakapitu" style:family="text">
      <style:text-properties fo:color="#231F20" fo:letter-spacing="-0.0013in"/>
    </style:style>
    <style:style style:name="T1791" style:parent-style-name="Domyślnaczcionkaakapitu" style:family="text">
      <style:text-properties fo:color="#231F20" fo:letter-spacing="0.0111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111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83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118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111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187in" style:text-scale="96%"/>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2in"/>
    </style:style>
    <style:style style:name="T1804" style:parent-style-name="Domyślnaczcionkaakapitu" style:family="text">
      <style:text-properties fo:color="#231F20" fo:letter-spacing="-0.0013in"/>
    </style:style>
    <style:style style:name="T1805" style:parent-style-name="Domyślnaczcionkaakapitu" style:family="text">
      <style:text-properties fo:color="#231F20" fo:letter-spacing="-0.0006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13in"/>
    </style:style>
    <style:style style:name="T1808" style:parent-style-name="Domyślnaczcionkaakapitu" style:family="text">
      <style:text-properties fo:color="#231F20" fo:letter-spacing="0.0013in"/>
    </style:style>
    <style:style style:name="T1809" style:parent-style-name="Domyślnaczcionkaakapitu" style:family="text">
      <style:text-properties fo:color="#231F20" fo:letter-spacing="-0.0013in"/>
    </style:style>
    <style:style style:name="T1810" style:parent-style-name="Domyślnaczcionkaakapitu" style:family="text">
      <style:text-properties fo:color="#231F20" fo:letter-spacing="-0.002in"/>
    </style:style>
    <style:style style:name="T1811" style:parent-style-name="Domyślnaczcionkaakapitu" style:family="text">
      <style:text-properties fo:color="#231F20" fo:letter-spacing="-0.0013in"/>
    </style:style>
    <style:style style:name="T1812" style:parent-style-name="Domyślnaczcionkaakapitu" style:family="text">
      <style:text-properties fo:color="#231F20" fo:letter-spacing="-0.0006in"/>
    </style:style>
    <style:style style:name="T1813" style:parent-style-name="Domyślnaczcionkaakapitu" style:family="text">
      <style:text-properties fo:color="#231F20" fo:letter-spacing="-0.0013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013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2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13in"/>
    </style:style>
    <style:style style:name="T1820" style:parent-style-name="Domyślnaczcionkaakapitu" style:family="text">
      <style:text-properties fo:color="#231F20"/>
    </style:style>
    <style:style style:name="P1821" style:parent-style-name="Normalny" style:master-page-name="MP4" style:family="paragraph">
      <style:paragraph-properties fo:break-before="page"/>
      <style:text-properties style:font-name="Georgia" style:font-name-asian="Georgia" style:font-name-complex="Georgia" fo:font-size="10pt" style:font-size-asian="10pt" style:font-size-complex="10pt"/>
    </style:style>
    <style:style style:name="P1822" style:parent-style-name="Normalny" style:family="paragraph">
      <style:text-properties style:font-name="Georgia" style:font-name-asian="Georgia" style:font-name-complex="Georgia" fo:font-size="10pt" style:font-size-asian="10pt" style:font-size-complex="10pt"/>
    </style:style>
    <style:style style:name="P1823" style:parent-style-name="Normalny" style:family="paragraph">
      <style:paragraph-properties fo:margin-top="0.0027in"/>
      <style:text-properties style:font-name="Georgia" style:font-name-asian="Georgia" style:font-name-complex="Georgia" fo:font-size="8pt" style:font-size-asian="8pt" style:font-size-complex="8pt"/>
    </style:style>
    <style:style style:name="P1824" style:parent-style-name="Normalny" style:family="paragraph">
      <style:paragraph-properties fo:margin-top="0.0444in" fo:margin-left="0.3034in">
        <style:tab-stops>
          <style:tab-stop style:type="right" style:position="5.3131in"/>
        </style:tab-stops>
      </style:paragraph-properties>
    </style:style>
    <style:style style:name="T1825" style:parent-style-name="Domyślnaczcionkaakapitu" style:family="text">
      <style:text-properties style:font-name="Times New Roman" fo:color="#231F20" fo:letter-spacing="-0.0006in" style:text-scale="115%" fo:font-size="7pt" style:font-size-asian="7pt"/>
    </style:style>
    <style:style style:name="T1826" style:parent-style-name="Domyślnaczcionkaakapitu" style:family="text">
      <style:text-properties style:font-name="Times New Roman" fo:color="#231F20" fo:letter-spacing="0.0111in" style:text-scale="115%" fo:font-size="7pt" style:font-size-asian="7pt"/>
    </style:style>
    <style:style style:name="T1827" style:parent-style-name="Domyślnaczcionkaakapitu" style:family="text">
      <style:text-properties style:font-name="Times New Roman" fo:color="#231F20" style:text-scale="115%" fo:font-size="7pt" style:font-size-asian="7pt"/>
    </style:style>
    <style:style style:name="T1828" style:parent-style-name="Domyślnaczcionkaakapitu" style:family="text">
      <style:text-properties style:font-name="Times New Roman" fo:color="#231F20" fo:letter-spacing="0.0104in" style:text-scale="115%" fo:font-size="7pt" style:font-size-asian="7pt"/>
    </style:style>
    <style:style style:name="T1829" style:parent-style-name="Domyślnaczcionkaakapitu" style:family="text">
      <style:text-properties style:font-name="Times New Roman" fo:color="#231F20" style:text-scale="115%" fo:font-size="7pt" style:font-size-asian="7pt"/>
    </style:style>
    <style:style style:name="T1830" style:parent-style-name="Domyślnaczcionkaakapitu" style:family="text">
      <style:text-properties style:font-name="Times New Roman" fo:color="#231F20" fo:letter-spacing="0.0118in" style:text-scale="115%" fo:font-size="7pt" style:font-size-asian="7pt"/>
    </style:style>
    <style:style style:name="T1831" style:parent-style-name="Domyślnaczcionkaakapitu" style:family="text">
      <style:text-properties style:font-name="Times New Roman" fo:color="#231F20" style:text-scale="115%" fo:font-size="7pt" style:font-size-asian="7pt"/>
    </style:style>
    <style:style style:name="T1832" style:parent-style-name="Domyślnaczcionkaakapitu" style:family="text">
      <style:text-properties style:font-name="Times New Roman" fo:color="#231F20" fo:letter-spacing="0.0104in" style:text-scale="115%" fo:font-size="7pt" style:font-size-asian="7pt"/>
    </style:style>
    <style:style style:name="T1833" style:parent-style-name="Domyślnaczcionkaakapitu" style:family="text">
      <style:text-properties style:font-name="Times New Roman" fo:color="#231F20" fo:letter-spacing="-0.0006in" style:text-scale="115%" fo:font-size="7pt" style:font-size-asian="7pt"/>
    </style:style>
    <style:style style:name="T1834" style:parent-style-name="Domyślnaczcionkaakapitu" style:family="text">
      <style:text-properties style:font-name="Times New Roman" fo:color="#231F20" fo:letter-spacing="0.0111in" style:text-scale="115%" fo:font-size="7pt" style:font-size-asian="7pt"/>
    </style:style>
    <style:style style:name="T1835" style:parent-style-name="Domyślnaczcionkaakapitu" style:family="text">
      <style:text-properties style:font-name="Times New Roman" fo:color="#231F20" style:text-scale="115%" fo:font-size="7pt" style:font-size-asian="7pt"/>
    </style:style>
    <style:style style:name="T1836" style:parent-style-name="Domyślnaczcionkaakapitu" style:family="text">
      <style:text-properties style:font-name="Times New Roman" fo:color="#231F20" style:text-scale="115%" fo:font-size="9pt" style:font-size-asian="9pt"/>
    </style:style>
    <style:style style:name="T1837" style:parent-style-name="Domyślnaczcionkaakapitu" style:family="text">
      <style:text-properties style:font-name="Bookman Old Style" fo:font-weight="bold" style:font-weight-asian="bold" fo:color="#231F20" style:text-scale="115%" fo:font-size="9pt" style:font-size-asian="9pt"/>
    </style:style>
    <style:style style:name="P1838" style:parent-style-name="Normalny" style:family="paragraph">
      <style:paragraph-properties fo:margin-top="0.0048in"/>
      <style:text-properties style:font-name="Bookman Old Style" style:font-name-asian="Bookman Old Style" style:font-name-complex="Bookman Old Style" fo:font-weight="bold" style:font-weight-asian="bold" style:font-weight-complex="bold" fo:font-size="10.5pt" style:font-size-asian="10.5pt" style:font-size-complex="10.5pt"/>
    </style:style>
    <style:style style:name="P1839" style:parent-style-name="Nagłówek2" style:family="paragraph">
      <style:paragraph-properties>
        <style:tab-stops>
          <style:tab-stop style:type="left" style:position="0.0006in"/>
        </style:tab-stops>
      </style:paragraph-properties>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055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048in"/>
    </style:style>
    <style:style style:name="T1844" style:parent-style-name="Domyślnaczcionkaakapitu" style:family="text">
      <style:text-properties fo:color="#231F20" fo:letter-spacing="-0.0013in"/>
    </style:style>
    <style:style style:name="T1845" style:parent-style-name="Domyślnaczcionkaakapitu" style:family="text">
      <style:text-properties fo:color="#231F20" fo:letter-spacing="-0.0048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48in"/>
    </style:style>
    <style:style style:name="T1848" style:parent-style-name="Domyślnaczcionkaakapitu" style:family="text">
      <style:text-properties fo:color="#231F20" fo:letter-spacing="-0.0013in"/>
    </style:style>
    <style:style style:name="T1849" style:parent-style-name="Domyślnaczcionkaakapitu" style:family="text">
      <style:text-properties fo:color="#231F20" fo:letter-spacing="-0.0048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48in"/>
    </style:style>
    <style:style style:name="T1852" style:parent-style-name="Domyślnaczcionkaakapitu" style:family="text">
      <style:text-properties fo:color="#231F20"/>
    </style:style>
    <style:style style:name="P1853" style:parent-style-name="Normalny" style:family="paragraph">
      <style:paragraph-properties fo:margin-top="0.0006in"/>
      <style:text-properties style:font-name="Georgia" style:font-name-asian="Georgia" style:font-name-complex="Georgia" fo:font-weight="bold" style:font-weight-asian="bold" style:font-weight-complex="bold" fo:font-size="8.5pt" style:font-size-asian="8.5pt" style:font-size-complex="8.5pt"/>
    </style:style>
    <style:style style:name="P1854" style:parent-style-name="Tekstpodstawowy" style:family="paragraph">
      <style:paragraph-properties fo:text-align="justify" fo:line-height="103%" fo:margin-right="0.3138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55in"/>
    </style:style>
    <style:style style:name="T1857" style:parent-style-name="Domyślnaczcionkaakapitu" style:family="text">
      <style:text-properties fo:color="#231F20" fo:letter-spacing="-0.0006in"/>
    </style:style>
    <style:style style:name="T1858" style:parent-style-name="Domyślnaczcionkaakapitu" style:family="text">
      <style:text-properties fo:color="#231F20" fo:letter-spacing="-0.0013in"/>
    </style:style>
    <style:style style:name="T1859" style:parent-style-name="Domyślnaczcionkaakapitu" style:family="text">
      <style:text-properties fo:color="#231F20" fo:letter-spacing="0.0055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55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8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55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55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055in"/>
    </style:style>
    <style:style style:name="T1870" style:parent-style-name="Domyślnaczcionkaakapitu" style:family="text">
      <style:text-properties fo:color="#231F20" fo:letter-spacing="-0.0006in"/>
    </style:style>
    <style:style style:name="T1871" style:parent-style-name="Domyślnaczcionkaakapitu" style:family="text">
      <style:text-properties fo:color="#231F20" fo:letter-spacing="-0.0013in"/>
    </style:style>
    <style:style style:name="T1872" style:parent-style-name="Domyślnaczcionkaakapitu" style:family="text">
      <style:text-properties fo:color="#231F20" fo:letter-spacing="0.0055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55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55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48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62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152in" style:text-scale="96%"/>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41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34in"/>
    </style:style>
    <style:style style:name="T1887" style:parent-style-name="Domyślnaczcionkaakapitu" style:family="text">
      <style:text-properties fo:color="#231F20" fo:letter-spacing="-0.002in"/>
    </style:style>
    <style:style style:name="T1888" style:parent-style-name="Domyślnaczcionkaakapitu" style:family="text">
      <style:text-properties fo:color="#231F20" fo:letter-spacing="-0.0034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27in"/>
    </style:style>
    <style:style style:name="T1891" style:parent-style-name="Domyślnaczcionkaakapitu" style:family="text">
      <style:text-properties fo:color="#231F20" fo:letter-spacing="0.0013in"/>
    </style:style>
    <style:style style:name="T1892" style:parent-style-name="Domyślnaczcionkaakapitu" style:family="text">
      <style:text-properties fo:color="#231F20" fo:letter-spacing="-0.0034in"/>
    </style:style>
    <style:style style:name="T1893" style:parent-style-name="Domyślnaczcionkaakapitu" style:family="text">
      <style:text-properties fo:color="#231F20" fo:letter-spacing="-0.002in"/>
    </style:style>
    <style:style style:name="T1894" style:parent-style-name="Domyślnaczcionkaakapitu" style:family="text">
      <style:text-properties fo:color="#231F20" fo:letter-spacing="-0.0013in"/>
    </style:style>
    <style:style style:name="T1895" style:parent-style-name="Domyślnaczcionkaakapitu" style:family="text">
      <style:text-properties fo:color="#231F20" fo:letter-spacing="-0.002in"/>
    </style:style>
    <style:style style:name="T1896" style:parent-style-name="Domyślnaczcionkaakapitu" style:family="text">
      <style:text-properties fo:color="#231F20" fo:letter-spacing="-0.0034in"/>
    </style:style>
    <style:style style:name="T1897" style:parent-style-name="Domyślnaczcionkaakapitu" style:family="text">
      <style:text-properties fo:color="#231F20" fo:letter-spacing="-0.0027in"/>
    </style:style>
    <style:style style:name="T1898" style:parent-style-name="Domyślnaczcionkaakapitu" style:family="text">
      <style:text-properties fo:color="#231F20" fo:letter-spacing="-0.002in"/>
    </style:style>
    <style:style style:name="T1899" style:parent-style-name="Domyślnaczcionkaakapitu" style:family="text">
      <style:text-properties fo:color="#231F20" fo:letter-spacing="-0.0034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27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27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27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41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34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125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187in" style:text-scale="102%"/>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48in"/>
    </style:style>
    <style:style style:name="T1916" style:parent-style-name="Domyślnaczcionkaakapitu" style:family="text">
      <style:text-properties fo:color="#231F20" fo:letter-spacing="-0.0013in"/>
    </style:style>
    <style:style style:name="T1917" style:parent-style-name="Domyślnaczcionkaakapitu" style:family="text">
      <style:text-properties fo:color="#231F20" fo:letter-spacing="-0.0006in"/>
    </style:style>
    <style:style style:name="T1918" style:parent-style-name="Domyślnaczcionkaakapitu" style:family="text">
      <style:text-properties fo:color="#231F20" fo:letter-spacing="-0.0013in"/>
    </style:style>
    <style:style style:name="T1919" style:parent-style-name="Domyślnaczcionkaakapitu" style:family="text">
      <style:text-properties fo:color="#231F20" fo:letter-spacing="0.0048in"/>
    </style:style>
    <style:style style:name="T1920" style:parent-style-name="Domyślnaczcionkaakapitu" style:family="text">
      <style:text-properties fo:color="#231F20" fo:letter-spacing="-0.0013in"/>
    </style:style>
    <style:style style:name="T1921" style:parent-style-name="Domyślnaczcionkaakapitu" style:family="text">
      <style:text-properties fo:color="#231F20" fo:letter-spacing="0.0055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55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48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55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41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263in"/>
    </style:style>
    <style:style style:name="T1932" style:parent-style-name="Domyślnaczcionkaakapitu" style:family="text">
      <style:text-properties fo:color="#231F20" fo:letter-spacing="-0.0062in"/>
    </style:style>
    <style:style style:name="T1933" style:parent-style-name="Domyślnaczcionkaakapitu" style:family="text">
      <style:text-properties fo:color="#231F20" fo:letter-spacing="-0.0069in"/>
    </style:style>
    <style:style style:name="T1934" style:parent-style-name="Domyślnaczcionkaakapitu" style:family="text">
      <style:text-properties fo:color="#231F20" fo:letter-spacing="0.0048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48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55in"/>
    </style:style>
    <style:style style:name="T1939" style:parent-style-name="Domyślnaczcionkaakapitu" style:family="text">
      <style:text-properties fo:color="#231F20" fo:letter-spacing="-0.0013in"/>
    </style:style>
    <style:style style:name="T1940" style:parent-style-name="Domyślnaczcionkaakapitu" style:family="text">
      <style:text-properties fo:color="#231F20" fo:letter-spacing="-0.0006in"/>
    </style:style>
    <style:style style:name="T1941" style:parent-style-name="Domyślnaczcionkaakapitu" style:family="text">
      <style:text-properties fo:color="#231F20" fo:letter-spacing="0.0048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18in" style:text-scale="93%"/>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06in"/>
    </style:style>
    <style:style style:name="T1946" style:parent-style-name="Domyślnaczcionkaakapitu" style:family="text">
      <style:text-properties fo:color="#231F20" fo:letter-spacing="-0.002in"/>
    </style:style>
    <style:style style:name="T1947" style:parent-style-name="Domyślnaczcionkaakapitu" style:family="text">
      <style:text-properties fo:color="#231F20" fo:letter-spacing="0.0013in"/>
    </style:style>
    <style:style style:name="T1948" style:parent-style-name="Domyślnaczcionkaakapitu" style:family="text">
      <style:text-properties fo:color="#231F20" fo:letter-spacing="-0.002in"/>
    </style:style>
    <style:style style:name="T1949" style:parent-style-name="Domyślnaczcionkaakapitu" style:family="text">
      <style:text-properties fo:color="#231F20" fo:letter-spacing="0.002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2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13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34in"/>
    </style:style>
    <style:style style:name="T1956" style:parent-style-name="Domyślnaczcionkaakapitu" style:family="text">
      <style:text-properties fo:color="#231F20" fo:letter-spacing="0.0006in"/>
    </style:style>
    <style:style style:name="T1957" style:parent-style-name="Domyślnaczcionkaakapitu" style:family="text">
      <style:text-properties fo:color="#231F20" fo:letter-spacing="0.002in"/>
    </style:style>
    <style:style style:name="T1958" style:parent-style-name="Domyślnaczcionkaakapitu" style:family="text">
      <style:text-properties fo:color="#231F20" fo:letter-spacing="-0.0013in"/>
    </style:style>
    <style:style style:name="T1959" style:parent-style-name="Domyślnaczcionkaakapitu" style:family="text">
      <style:text-properties fo:color="#231F20" fo:letter-spacing="0.0041in"/>
    </style:style>
    <style:style style:name="T1960" style:parent-style-name="Domyślnaczcionkaakapitu" style:family="text">
      <style:text-properties fo:color="#231F20" fo:letter-spacing="-0.0013in"/>
    </style:style>
    <style:style style:name="T1961" style:parent-style-name="Domyślnaczcionkaakapitu" style:family="text">
      <style:text-properties fo:color="#231F20" fo:letter-spacing="0.0194in" style:text-scale="95%"/>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55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062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48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173in"/>
    </style:style>
    <style:style style:name="T1970" style:parent-style-name="Domyślnaczcionkaakapitu" style:family="text">
      <style:text-properties fo:color="#231F20" fo:letter-spacing="-0.0013in"/>
    </style:style>
    <style:style style:name="T1971" style:parent-style-name="Domyślnaczcionkaakapitu" style:family="text">
      <style:text-properties fo:color="#231F20" fo:letter-spacing="0.0284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62in"/>
    </style:style>
    <style:style style:name="T1974" style:parent-style-name="Domyślnaczcionkaakapitu" style:family="text">
      <style:text-properties fo:color="#231F20" fo:letter-spacing="0.0006in"/>
    </style:style>
    <style:style style:name="T1975" style:parent-style-name="Domyślnaczcionkaakapitu" style:family="text">
      <style:text-properties fo:color="#231F20" fo:letter-spacing="0.0048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55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62in"/>
    </style:style>
    <style:style style:name="T1980" style:parent-style-name="Domyślnaczcionkaakapitu" style:family="text">
      <style:text-properties fo:color="#231F20" fo:letter-spacing="-0.0006in"/>
    </style:style>
    <style:style style:name="T1981" style:parent-style-name="Domyślnaczcionkaakapitu" style:family="text">
      <style:text-properties fo:color="#231F20" fo:letter-spacing="0.0062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55in"/>
    </style:style>
    <style:style style:name="T1984" style:parent-style-name="Domyślnaczcionkaakapitu" style:family="text">
      <style:text-properties fo:color="#231F20" fo:letter-spacing="0.0013in"/>
    </style:style>
    <style:style style:name="T1985" style:parent-style-name="Domyślnaczcionkaakapitu" style:family="text">
      <style:text-properties fo:color="#231F20" fo:letter-spacing="0.0055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55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55in"/>
    </style:style>
    <style:style style:name="T1990" style:parent-style-name="Domyślnaczcionkaakapitu" style:family="text">
      <style:text-properties fo:color="#231F20" fo:letter-spacing="-0.0013in"/>
    </style:style>
    <style:style style:name="T1991" style:parent-style-name="Domyślnaczcionkaakapitu" style:family="text">
      <style:text-properties fo:color="#231F20" fo:letter-spacing="-0.0006in"/>
    </style:style>
    <style:style style:name="T1992" style:parent-style-name="Domyślnaczcionkaakapitu" style:family="text">
      <style:text-properties fo:color="#231F20" fo:letter-spacing="0.0159in" style:text-scale="112%"/>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111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104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111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111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104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111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104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111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111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13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104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111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104in"/>
    </style:style>
    <style:style style:name="T2019" style:parent-style-name="Domyślnaczcionkaakapitu" style:family="text">
      <style:text-properties fo:color="#231F20"/>
    </style:style>
    <style:style style:name="T2020" style:parent-style-name="Domyślnaczcionkaakapitu" style:family="text">
      <style:text-properties fo:color="#231F20" style:text-scale="95%"/>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2in"/>
    </style:style>
    <style:style style:name="T2023" style:parent-style-name="Domyślnaczcionkaakapitu" style:family="text">
      <style:text-properties fo:color="#231F20" fo:letter-spacing="-0.0013in"/>
    </style:style>
    <style:style style:name="T2024" style:parent-style-name="Domyślnaczcionkaakapitu" style:family="text">
      <style:text-properties fo:color="#231F20" fo:letter-spacing="-0.0006in"/>
    </style:style>
    <style:style style:name="T2025" style:parent-style-name="Domyślnaczcionkaakapitu" style:family="text">
      <style:text-properties fo:color="#231F20" fo:letter-spacing="-0.002in"/>
    </style:style>
    <style:style style:name="T2026" style:parent-style-name="Domyślnaczcionkaakapitu" style:family="text">
      <style:text-properties fo:color="#231F20" fo:letter-spacing="-0.0006in"/>
    </style:style>
    <style:style style:name="T2027" style:parent-style-name="Domyślnaczcionkaakapitu" style:family="text">
      <style:text-properties fo:color="#231F20" fo:letter-spacing="-0.0013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2in"/>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2in"/>
    </style:style>
    <style:style style:name="T2032" style:parent-style-name="Domyślnaczcionkaakapitu" style:family="text">
      <style:text-properties fo:color="#231F20" fo:letter-spacing="-0.0006in"/>
    </style:style>
    <style:style style:name="T2033" style:parent-style-name="Domyślnaczcionkaakapitu" style:family="text">
      <style:text-properties fo:color="#231F20" fo:letter-spacing="-0.0013in"/>
    </style:style>
    <style:style style:name="T2034" style:parent-style-name="Domyślnaczcionkaakapitu" style:family="text">
      <style:text-properties fo:color="#231F20" fo:letter-spacing="-0.002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13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13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2in"/>
    </style:style>
    <style:style style:name="T2041" style:parent-style-name="Domyślnaczcionkaakapitu" style:family="text">
      <style:text-properties fo:color="#231F20" fo:letter-spacing="-0.0013in"/>
    </style:style>
    <style:style style:name="T2042" style:parent-style-name="Domyślnaczcionkaakapitu" style:family="text">
      <style:text-properties fo:color="#231F20" fo:letter-spacing="-0.002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02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02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013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8in" style:text-scale="93%"/>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055in"/>
    </style:style>
    <style:style style:name="T2053" style:parent-style-name="Domyślnaczcionkaakapitu" style:family="text">
      <style:text-properties fo:color="#231F20" fo:letter-spacing="-0.0013in"/>
    </style:style>
    <style:style style:name="T2054" style:parent-style-name="Domyślnaczcionkaakapitu" style:family="text">
      <style:text-properties fo:color="#231F20" fo:letter-spacing="-0.0006in"/>
    </style:style>
    <style:style style:name="T2055" style:parent-style-name="Domyślnaczcionkaakapitu" style:family="text">
      <style:text-properties fo:color="#231F20" fo:letter-spacing="0.0062in"/>
    </style:style>
    <style:style style:name="T2056" style:parent-style-name="Domyślnaczcionkaakapitu" style:family="text">
      <style:text-properties fo:color="#231F20" fo:letter-spacing="-0.0013in"/>
    </style:style>
    <style:style style:name="T2057" style:parent-style-name="Domyślnaczcionkaakapitu" style:family="text">
      <style:text-properties fo:color="#231F20" fo:letter-spacing="0.0055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062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055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062in"/>
    </style:style>
    <style:style style:name="T2064" style:parent-style-name="Domyślnaczcionkaakapitu" style:family="text">
      <style:text-properties fo:color="#231F20" fo:letter-spacing="-0.0013in"/>
    </style:style>
    <style:style style:name="T2065" style:parent-style-name="Domyślnaczcionkaakapitu" style:family="text">
      <style:text-properties fo:color="#231F20" fo:letter-spacing="0.0069in"/>
    </style:style>
    <style:style style:name="T2066" style:parent-style-name="Domyślnaczcionkaakapitu" style:family="text">
      <style:text-properties fo:color="#231F20" fo:letter-spacing="-0.0013in"/>
    </style:style>
    <style:style style:name="T2067" style:parent-style-name="Domyślnaczcionkaakapitu" style:family="text">
      <style:text-properties fo:color="#231F20" fo:letter-spacing="0.0076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055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62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55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62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55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55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187in" style:text-scale="93%"/>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13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06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06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06in"/>
    </style:style>
    <style:style style:name="T2090" style:parent-style-name="Domyślnaczcionkaakapitu" style:family="text">
      <style:text-properties fo:color="#231F20"/>
    </style:style>
    <style:style style:name="T2091" style:parent-style-name="Domyślnaczcionkaakapitu" style:family="text">
      <style:text-properties fo:color="#231F20" fo:letter-spacing="0.0006in"/>
    </style:style>
    <style:style style:name="T2092" style:parent-style-name="Domyślnaczcionkaakapitu" style:family="text">
      <style:text-properties fo:color="#231F20" fo:letter-spacing="-0.002in"/>
    </style:style>
    <style:style style:name="T2093" style:parent-style-name="Domyślnaczcionkaakapitu" style:family="text">
      <style:text-properties fo:color="#231F20" fo:letter-spacing="0.0006in"/>
    </style:style>
    <style:style style:name="T2094" style:parent-style-name="Domyślnaczcionkaakapitu" style:family="text">
      <style:text-properties fo:color="#231F20" fo:letter-spacing="-0.0006in"/>
    </style:style>
    <style:style style:name="T2095" style:parent-style-name="Domyślnaczcionkaakapitu" style:family="text">
      <style:text-properties fo:color="#231F20" fo:letter-spacing="-0.0013in"/>
    </style:style>
    <style:style style:name="T2096" style:parent-style-name="Domyślnaczcionkaakapitu" style:family="text">
      <style:text-properties fo:color="#231F20" fo:letter-spacing="0.0006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187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06in"/>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06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006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187in" style:text-scale="97%"/>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069in"/>
    </style:style>
    <style:style style:name="T2109" style:parent-style-name="Domyślnaczcionkaakapitu" style:family="text">
      <style:text-properties fo:color="#231F20" fo:letter-spacing="-0.002in"/>
    </style:style>
    <style:style style:name="T2110" style:parent-style-name="Domyślnaczcionkaakapitu" style:family="text">
      <style:text-properties fo:color="#231F20" fo:letter-spacing="-0.0055in"/>
    </style:style>
    <style:style style:name="T2111" style:parent-style-name="Domyślnaczcionkaakapitu" style:family="text">
      <style:text-properties fo:color="#231F20" fo:letter-spacing="-0.0006in"/>
    </style:style>
    <style:style style:name="T2112" style:parent-style-name="Domyślnaczcionkaakapitu" style:family="text">
      <style:text-properties fo:color="#231F20" fo:letter-spacing="-0.0013in"/>
    </style:style>
    <style:style style:name="T2113" style:parent-style-name="Domyślnaczcionkaakapitu" style:family="text">
      <style:text-properties fo:color="#231F20" fo:letter-spacing="-0.0062in"/>
    </style:style>
    <style:style style:name="T2114" style:parent-style-name="Domyślnaczcionkaakapitu" style:family="text">
      <style:text-properties fo:color="#231F20" fo:letter-spacing="-0.0013in"/>
    </style:style>
    <style:style style:name="T2115" style:parent-style-name="Domyślnaczcionkaakapitu" style:family="text">
      <style:text-properties fo:color="#231F20" fo:letter-spacing="-0.0062in"/>
    </style:style>
    <style:style style:name="T2116" style:parent-style-name="Domyślnaczcionkaakapitu" style:family="text">
      <style:text-properties fo:color="#231F20" fo:letter-spacing="-0.0013in"/>
    </style:style>
    <style:style style:name="T2117" style:parent-style-name="Domyślnaczcionkaakapitu" style:family="text">
      <style:text-properties fo:color="#231F20" fo:letter-spacing="-0.0006in"/>
    </style:style>
    <style:style style:name="T2118" style:parent-style-name="Domyślnaczcionkaakapitu" style:family="text">
      <style:text-properties fo:color="#231F20" fo:letter-spacing="-0.0062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062in"/>
    </style:style>
    <style:style style:name="T2121" style:parent-style-name="Domyślnaczcionkaakapitu" style:family="text">
      <style:text-properties fo:color="#231F20" fo:letter-spacing="-0.0027in"/>
    </style:style>
    <style:style style:name="T2122" style:parent-style-name="Domyślnaczcionkaakapitu" style:family="text">
      <style:text-properties fo:color="#231F20" fo:letter-spacing="-0.002in"/>
    </style:style>
    <style:style style:name="T2123" style:parent-style-name="Domyślnaczcionkaakapitu" style:family="text">
      <style:text-properties fo:color="#231F20" fo:letter-spacing="-0.0062in"/>
    </style:style>
    <style:style style:name="T2124" style:parent-style-name="Domyślnaczcionkaakapitu" style:family="text">
      <style:text-properties fo:color="#231F20" fo:letter-spacing="-0.0006in"/>
    </style:style>
    <style:style style:name="T2125" style:parent-style-name="Domyślnaczcionkaakapitu" style:family="text">
      <style:text-properties fo:color="#231F20" fo:letter-spacing="-0.0069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229in"/>
    </style:style>
    <style:style style:name="T2128" style:parent-style-name="Domyślnaczcionkaakapitu" style:family="text">
      <style:text-properties fo:color="#231F20" fo:letter-spacing="-0.0013in"/>
    </style:style>
    <style:style style:name="P2129" style:parent-style-name="Normalny" style:family="paragraph">
      <style:paragraph-properties fo:margin-top="0.0041in"/>
      <style:text-properties style:font-name="Georgia" style:font-name-asian="Georgia" style:font-name-complex="Georgia" fo:font-size="13.5pt" style:font-size-asian="13.5pt" style:font-size-complex="13.5pt"/>
    </style:style>
    <style:style style:name="P2130" style:parent-style-name="Nagłówek2" style:family="paragraph">
      <style:paragraph-properties>
        <style:tab-stops>
          <style:tab-stop style:type="left" style:position="0.0006in"/>
        </style:tab-stops>
      </style:paragraph-properties>
    </style:style>
    <style:style style:name="T2131" style:parent-style-name="Domyślnaczcionkaakapitu" style:family="text">
      <style:text-properties fo:color="#231F20" style:text-scale="95%"/>
    </style:style>
    <style:style style:name="T2132" style:parent-style-name="Domyślnaczcionkaakapitu" style:family="text">
      <style:text-properties fo:color="#231F20" fo:letter-spacing="0.0069in" style:text-scale="95%"/>
    </style:style>
    <style:style style:name="T2133" style:parent-style-name="Domyślnaczcionkaakapitu" style:family="text">
      <style:text-properties fo:color="#231F20" style:text-scale="95%"/>
    </style:style>
    <style:style style:name="T2134" style:parent-style-name="Domyślnaczcionkaakapitu" style:family="text">
      <style:text-properties fo:color="#231F20" fo:letter-spacing="0.0076in" style:text-scale="95%"/>
    </style:style>
    <style:style style:name="T2135" style:parent-style-name="Domyślnaczcionkaakapitu" style:family="text">
      <style:text-properties fo:color="#231F20" style:text-scale="95%"/>
    </style:style>
    <style:style style:name="T2136" style:parent-style-name="Domyślnaczcionkaakapitu" style:family="text">
      <style:text-properties fo:color="#231F20" fo:letter-spacing="0.0069in" style:text-scale="95%"/>
    </style:style>
    <style:style style:name="T2137" style:parent-style-name="Domyślnaczcionkaakapitu" style:family="text">
      <style:text-properties fo:color="#231F20" fo:letter-spacing="-0.0013in" style:text-scale="95%"/>
    </style:style>
    <style:style style:name="T2138" style:parent-style-name="Domyślnaczcionkaakapitu" style:family="text">
      <style:text-properties fo:color="#231F20" fo:letter-spacing="-0.002in" style:text-scale="95%"/>
    </style:style>
    <style:style style:name="T2139" style:parent-style-name="Domyślnaczcionkaakapitu" style:family="text">
      <style:text-properties fo:color="#231F20" fo:letter-spacing="0.0076in" style:text-scale="95%"/>
    </style:style>
    <style:style style:name="T2140" style:parent-style-name="Domyślnaczcionkaakapitu" style:family="text">
      <style:text-properties fo:color="#231F20" style:text-scale="95%"/>
    </style:style>
    <style:style style:name="T2141" style:parent-style-name="Domyślnaczcionkaakapitu" style:family="text">
      <style:text-properties fo:color="#231F20" fo:letter-spacing="0.0069in" style:text-scale="95%"/>
    </style:style>
    <style:style style:name="T2142" style:parent-style-name="Domyślnaczcionkaakapitu" style:family="text">
      <style:text-properties fo:color="#231F20" style:text-scale="95%"/>
    </style:style>
    <style:style style:name="T2143" style:parent-style-name="Domyślnaczcionkaakapitu" style:family="text">
      <style:text-properties fo:color="#231F20" fo:letter-spacing="0.0083in" style:text-scale="95%"/>
    </style:style>
    <style:style style:name="T2144" style:parent-style-name="Domyślnaczcionkaakapitu" style:family="text">
      <style:text-properties fo:color="#231F20" style:text-scale="95%"/>
    </style:style>
    <style:style style:name="T2145" style:parent-style-name="Domyślnaczcionkaakapitu" style:family="text">
      <style:text-properties fo:color="#231F20" fo:letter-spacing="0.0062in" style:text-scale="95%"/>
    </style:style>
    <style:style style:name="T2146" style:parent-style-name="Domyślnaczcionkaakapitu" style:family="text">
      <style:text-properties fo:color="#231F20" style:text-scale="95%"/>
    </style:style>
    <style:style style:name="P2147" style:parent-style-name="Normalny" style:family="paragraph">
      <style:paragraph-properties fo:margin-top="0.0048in"/>
      <style:text-properties style:font-name="Georgia" style:font-name-asian="Georgia" style:font-name-complex="Georgia" fo:font-weight="bold" style:font-weight-asian="bold" style:font-weight-complex="bold" fo:font-size="8pt" style:font-size-asian="8pt" style:font-size-complex="8pt"/>
    </style:style>
    <style:style style:name="P2148" style:parent-style-name="Tekstpodstawowy" style:family="paragraph">
      <style:paragraph-properties fo:text-align="justify" fo:line-height="0.1638in" fo:margin-right="0.3131in"/>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131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131in"/>
    </style:style>
    <style:style style:name="T2153" style:parent-style-name="Domyślnaczcionkaakapitu" style:family="text">
      <style:text-properties fo:color="#231F20" fo:letter-spacing="-0.0013in"/>
    </style:style>
    <style:style style:name="T2154" style:parent-style-name="Domyślnaczcionkaakapitu" style:family="text">
      <style:text-properties fo:color="#231F20" fo:letter-spacing="-0.0131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131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131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138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131in"/>
    </style:style>
    <style:style style:name="T2163" style:parent-style-name="Domyślnaczcionkaakapitu" style:family="text">
      <style:text-properties fo:color="#231F20" fo:letter-spacing="-0.0013in"/>
    </style:style>
    <style:style style:name="T2164" style:parent-style-name="Domyślnaczcionkaakapitu" style:family="text">
      <style:text-properties fo:color="#231F20" fo:letter-spacing="-0.002in"/>
    </style:style>
    <style:style style:name="T2165" style:parent-style-name="Domyślnaczcionkaakapitu" style:family="text">
      <style:text-properties fo:color="#231F20" fo:letter-spacing="-0.0131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138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131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131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131in"/>
    </style:style>
    <style:style style:name="T2174" style:parent-style-name="Domyślnaczcionkaakapitu" style:family="text">
      <style:text-properties fo:color="#231F20" fo:letter-spacing="-0.0013in"/>
    </style:style>
    <style:style style:name="T2175" style:parent-style-name="Domyślnaczcionkaakapitu" style:family="text">
      <style:text-properties fo:color="#231F20" fo:letter-spacing="-0.0006in"/>
    </style:style>
    <style:style style:name="T2176" style:parent-style-name="Domyślnaczcionkaakapitu" style:family="text">
      <style:text-properties fo:color="#231F20" fo:letter-spacing="-0.0013in"/>
    </style:style>
    <style:style style:name="T2177" style:parent-style-name="Domyślnaczcionkaakapitu" style:family="text">
      <style:text-properties fo:color="#231F20" fo:letter-spacing="0.0166in" style:text-scale="92%"/>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97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083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9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09in"/>
    </style:style>
    <style:style style:name="T2186" style:parent-style-name="Domyślnaczcionkaakapitu" style:family="text">
      <style:text-properties fo:color="#231F20" fo:letter-spacing="-0.0006in"/>
    </style:style>
    <style:style style:name="T2187" style:parent-style-name="Domyślnaczcionkaakapitu" style:family="text">
      <style:text-properties fo:color="#231F20" fo:letter-spacing="-0.0013in"/>
    </style:style>
    <style:style style:name="T2188" style:parent-style-name="Domyślnaczcionkaakapitu" style:family="text">
      <style:text-properties fo:color="#231F20" fo:letter-spacing="-0.0083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83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09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09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083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9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09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83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187in" style:text-scale="94%"/>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125in"/>
    </style:style>
    <style:style style:name="T2207" style:parent-style-name="Domyślnaczcionkaakapitu" style:family="text">
      <style:text-properties fo:color="#231F20" fo:letter-spacing="-0.0013in"/>
    </style:style>
    <style:style style:name="T2208" style:parent-style-name="Domyślnaczcionkaakapitu" style:family="text">
      <style:text-properties fo:color="#231F20" fo:letter-spacing="-0.0006in"/>
    </style:style>
    <style:style style:name="T2209" style:parent-style-name="Domyślnaczcionkaakapitu" style:family="text">
      <style:text-properties fo:color="#231F20" fo:letter-spacing="0.0131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138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131in"/>
    </style:style>
    <style:style style:name="T2214" style:parent-style-name="Domyślnaczcionkaakapitu" style:family="text">
      <style:text-properties fo:color="#231F20" fo:letter-spacing="-0.0013in"/>
    </style:style>
    <style:style style:name="T2215" style:parent-style-name="Domyślnaczcionkaakapitu" style:family="text">
      <style:text-properties fo:color="#231F20" fo:letter-spacing="0.0138in"/>
    </style:style>
    <style:style style:name="T2216" style:parent-style-name="Domyślnaczcionkaakapitu" style:family="text">
      <style:text-properties fo:color="#231F20" fo:letter-spacing="-0.0013in"/>
    </style:style>
    <style:style style:name="T2217" style:parent-style-name="Domyślnaczcionkaakapitu" style:family="text">
      <style:text-properties fo:color="#231F20" fo:letter-spacing="0.0131in"/>
    </style:style>
    <style:style style:name="T2218" style:parent-style-name="Domyślnaczcionkaakapitu" style:family="text">
      <style:text-properties fo:color="#231F20" fo:letter-spacing="-0.0013in"/>
    </style:style>
    <style:style style:name="T2219" style:parent-style-name="Domyślnaczcionkaakapitu" style:family="text">
      <style:text-properties fo:color="#231F20" fo:letter-spacing="0.0131in"/>
    </style:style>
    <style:style style:name="T2220" style:parent-style-name="Domyślnaczcionkaakapitu" style:family="text">
      <style:text-properties fo:color="#231F20"/>
    </style:style>
    <style:style style:name="T2221" style:parent-style-name="Domyślnaczcionkaakapitu" style:family="text">
      <style:text-properties fo:color="#231F20" fo:letter-spacing="0.0131in"/>
    </style:style>
    <style:style style:name="T2222" style:parent-style-name="Domyślnaczcionkaakapitu" style:family="text">
      <style:text-properties fo:color="#231F20" fo:letter-spacing="-0.0013in"/>
    </style:style>
    <style:style style:name="T2223" style:parent-style-name="Domyślnaczcionkaakapitu" style:family="text">
      <style:text-properties fo:color="#231F20" fo:letter-spacing="-0.0006in"/>
    </style:style>
    <style:style style:name="T2224" style:parent-style-name="Domyślnaczcionkaakapitu" style:family="text">
      <style:text-properties fo:color="#231F20" fo:letter-spacing="0.0131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138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131in"/>
    </style:style>
    <style:style style:name="T2229" style:parent-style-name="Domyślnaczcionkaakapitu" style:family="text">
      <style:text-properties fo:color="#231F20" fo:letter-spacing="0.0013in"/>
    </style:style>
    <style:style style:name="T2230"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231" style:parent-style-name="Domyślnaczcionkaakapitu" style:family="text">
      <style:text-properties fo:color="#231F20" fo:letter-spacing="0.0006in"/>
    </style:style>
    <style:style style:name="T2232" style:parent-style-name="Domyślnaczcionkaakapitu" style:family="text">
      <style:text-properties fo:color="#231F20" fo:letter-spacing="0.0131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131in"/>
    </style:style>
    <style:style style:name="T2235" style:parent-style-name="Domyślnaczcionkaakapitu" style:family="text">
      <style:text-properties fo:color="#231F20" fo:letter-spacing="-0.0013in"/>
    </style:style>
    <style:style style:name="T2236" style:parent-style-name="Domyślnaczcionkaakapitu" style:family="text">
      <style:text-properties fo:color="#231F20" fo:letter-spacing="0.0166in" style:text-scale="95%"/>
    </style:style>
    <style:style style:name="T2237" style:parent-style-name="Domyślnaczcionkaakapitu" style:family="text">
      <style:text-properties fo:color="#231F20" fo:letter-spacing="-0.0013in"/>
    </style:style>
    <style:style style:name="T2238" style:parent-style-name="Domyślnaczcionkaakapitu" style:family="text">
      <style:text-properties fo:color="#231F20" fo:letter-spacing="0.0131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118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131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125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125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125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131in"/>
    </style:style>
    <style:style style:name="T2251" style:parent-style-name="Domyślnaczcionkaakapitu" style:family="text">
      <style:text-properties fo:color="#231F20" fo:letter-spacing="-0.0013in"/>
    </style:style>
    <style:style style:name="T2252" style:parent-style-name="Domyślnaczcionkaakapitu" style:family="text">
      <style:text-properties fo:color="#231F20" fo:letter-spacing="0.0131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125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125in"/>
    </style:style>
    <style:style style:name="T2257" style:parent-style-name="Domyślnaczcionkaakapitu" style:family="text">
      <style:text-properties fo:color="#231F20" fo:letter-spacing="-0.0013in"/>
    </style:style>
    <style:style style:name="T2258" style:parent-style-name="Domyślnaczcionkaakapitu" style:family="text">
      <style:text-properties fo:color="#231F20" fo:letter-spacing="0.0131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131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187in" style:text-scale="94%"/>
    </style:style>
    <style:style style:name="T2263" style:parent-style-name="Domyślnaczcionkaakapitu" style:family="text">
      <style:text-properties fo:color="#231F20" fo:letter-spacing="-0.0013in"/>
    </style:style>
    <style:style style:name="T2264" style:parent-style-name="Domyślnaczcionkaakapitu" style:family="text">
      <style:text-properties fo:color="#231F20" fo:letter-spacing="-0.0006in"/>
    </style:style>
    <style:style style:name="T2265" style:parent-style-name="Domyślnaczcionkaakapitu" style:family="text">
      <style:text-properties fo:color="#231F20" fo:letter-spacing="-0.0013in"/>
    </style:style>
    <style:style style:name="T2266" style:parent-style-name="Domyślnaczcionkaakapitu" style:family="text">
      <style:text-properties fo:color="#231F20"/>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13in"/>
    </style:style>
    <style:style style:name="T2269" style:parent-style-name="Domyślnaczcionkaakapitu" style:family="text">
      <style:text-properties fo:color="#231F20" fo:letter-spacing="-0.0006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006in"/>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013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006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13in"/>
    </style:style>
    <style:style style:name="T2278" style:parent-style-name="Domyślnaczcionkaakapitu" style:family="text">
      <style:text-properties fo:color="#231F20" fo:letter-spacing="-0.0006in"/>
    </style:style>
    <style:style style:name="T2279" style:parent-style-name="Domyślnaczcionkaakapitu" style:family="text">
      <style:text-properties fo:color="#231F20" fo:letter-spacing="-0.0013in"/>
    </style:style>
    <style:style style:name="T2280" style:parent-style-name="Domyślnaczcionkaakapitu" style:family="text">
      <style:text-properties fo:color="#231F20" fo:letter-spacing="-0.002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284in" style:text-scale="96%"/>
    </style:style>
    <style:style style:name="T2283" style:parent-style-name="Domyślnaczcionkaakapitu" style:family="text">
      <style:text-properties fo:color="#231F20" fo:letter-spacing="-0.002in"/>
    </style:style>
    <style:style style:name="T2284" style:parent-style-name="Domyślnaczcionkaakapitu" style:family="text">
      <style:text-properties fo:color="#231F20" fo:letter-spacing="-0.0013in"/>
    </style:style>
    <style:style style:name="T2285" style:parent-style-name="Domyślnaczcionkaakapitu" style:family="text">
      <style:text-properties fo:color="#231F20" fo:letter-spacing="-0.002in"/>
    </style:style>
    <style:style style:name="T2286" style:parent-style-name="Domyślnaczcionkaakapitu" style:family="text">
      <style:text-properties fo:color="#231F20" fo:letter-spacing="0.0125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131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125in"/>
    </style:style>
    <style:style style:name="T2291" style:parent-style-name="Domyślnaczcionkaakapitu" style:family="text">
      <style:text-properties fo:color="#231F20" fo:letter-spacing="-0.0013in"/>
    </style:style>
    <style:style style:name="T2292" style:parent-style-name="Domyślnaczcionkaakapitu" style:family="text">
      <style:text-properties fo:color="#231F20" fo:letter-spacing="0.0125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131in"/>
    </style:style>
    <style:style style:name="T2295" style:parent-style-name="Domyślnaczcionkaakapitu" style:family="text">
      <style:text-properties fo:color="#231F20" fo:letter-spacing="-0.0013in"/>
    </style:style>
    <style:style style:name="T2296" style:parent-style-name="Domyślnaczcionkaakapitu" style:family="text">
      <style:text-properties fo:color="#231F20" fo:letter-spacing="-0.0006in"/>
    </style:style>
    <style:style style:name="T2297" style:parent-style-name="Domyślnaczcionkaakapitu" style:family="text">
      <style:text-properties fo:color="#231F20" fo:letter-spacing="0.0131in"/>
    </style:style>
    <style:style style:name="T2298" style:parent-style-name="Domyślnaczcionkaakapitu" style:family="text">
      <style:text-properties fo:color="#231F20" fo:letter-spacing="-0.0013in"/>
    </style:style>
    <style:style style:name="T2299" style:parent-style-name="Domyślnaczcionkaakapitu" style:family="text">
      <style:text-properties fo:color="#231F20" fo:letter-spacing="0.0125in"/>
    </style:style>
    <style:style style:name="T2300" style:parent-style-name="Domyślnaczcionkaakapitu" style:family="text">
      <style:text-properties fo:color="#231F20"/>
    </style:style>
    <style:style style:name="T2301" style:parent-style-name="Domyślnaczcionkaakapitu" style:family="text">
      <style:text-properties fo:color="#231F20" fo:letter-spacing="0.0131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131in"/>
    </style:style>
    <style:style style:name="T2304" style:parent-style-name="Domyślnaczcionkaakapitu" style:family="text">
      <style:text-properties fo:color="#231F20" fo:letter-spacing="-0.0013in"/>
    </style:style>
    <style:style style:name="T2305" style:parent-style-name="Domyślnaczcionkaakapitu" style:family="text">
      <style:text-properties fo:color="#231F20" fo:letter-spacing="0.0131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131in"/>
    </style:style>
    <style:style style:name="T2308" style:parent-style-name="Domyślnaczcionkaakapitu" style:family="text">
      <style:text-properties fo:color="#231F20" fo:letter-spacing="-0.0013in"/>
    </style:style>
    <style:style style:name="T2309" style:parent-style-name="Domyślnaczcionkaakapitu" style:family="text">
      <style:text-properties fo:color="#231F20" fo:letter-spacing="0.0131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125in"/>
    </style:style>
    <style:style style:name="T2312" style:parent-style-name="Domyślnaczcionkaakapitu" style:family="text">
      <style:text-properties fo:color="#231F20" fo:letter-spacing="-0.002in"/>
    </style:style>
    <style:style style:name="T2313" style:parent-style-name="Domyślnaczcionkaakapitu" style:family="text">
      <style:text-properties fo:color="#231F20" fo:letter-spacing="-0.0013in"/>
    </style:style>
    <style:style style:name="T2314" style:parent-style-name="Domyślnaczcionkaakapitu" style:family="text">
      <style:text-properties fo:color="#231F20" fo:letter-spacing="-0.002in"/>
    </style:style>
    <style:style style:name="T2315" style:parent-style-name="Domyślnaczcionkaakapitu" style:family="text">
      <style:text-properties fo:color="#231F20" fo:letter-spacing="0.0256in" style:text-scale="96%"/>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9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83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9in"/>
    </style:style>
    <style:style style:name="T2322" style:parent-style-name="Domyślnaczcionkaakapitu" style:family="text">
      <style:text-properties fo:color="#231F20"/>
    </style:style>
    <style:style style:name="T2323" style:parent-style-name="Domyślnaczcionkaakapitu" style:family="text">
      <style:text-properties fo:color="#231F20" fo:letter-spacing="-0.0076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83in"/>
    </style:style>
    <style:style style:name="T2326" style:parent-style-name="Domyślnaczcionkaakapitu" style:family="text">
      <style:text-properties fo:color="#231F20" fo:letter-spacing="-0.0013in"/>
    </style:style>
    <style:style style:name="T2327" style:parent-style-name="Domyślnaczcionkaakapitu" style:family="text">
      <style:text-properties fo:color="#231F20" fo:letter-spacing="-0.0006in"/>
    </style:style>
    <style:style style:name="T2328" style:parent-style-name="Domyślnaczcionkaakapitu" style:family="text">
      <style:text-properties fo:color="#231F20" fo:letter-spacing="-0.0076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83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83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83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83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76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229in" style:text-scale="93%"/>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41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48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34in"/>
    </style:style>
    <style:style style:name="T2347" style:parent-style-name="Domyślnaczcionkaakapitu" style:family="text">
      <style:text-properties fo:color="#231F20" fo:letter-spacing="-0.0013in"/>
    </style:style>
    <style:style style:name="T2348" style:parent-style-name="Domyślnaczcionkaakapitu" style:family="text">
      <style:text-properties fo:color="#231F20" fo:letter-spacing="-0.0041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41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34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41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41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41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34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041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41in"/>
    </style:style>
    <style:style style:name="T2365" style:parent-style-name="Domyślnaczcionkaakapitu" style:family="text">
      <style:text-properties fo:color="#231F20" fo:letter-spacing="-0.002in"/>
    </style:style>
    <style:style style:name="T2366" style:parent-style-name="Domyślnaczcionkaakapitu" style:family="text">
      <style:text-properties fo:color="#231F20" fo:letter-spacing="-0.0041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34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159in" style:text-scale="93%"/>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013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138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013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13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06in"/>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013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13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13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13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06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006in"/>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013in"/>
    </style:style>
    <style:style style:name="T2395" style:parent-style-name="Domyślnaczcionkaakapitu" style:family="text">
      <style:text-properties fo:color="#231F20" fo:letter-spacing="0.0173in" style:text-scale="96%"/>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138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38in"/>
    </style:style>
    <style:style style:name="T2400" style:parent-style-name="Domyślnaczcionkaakapitu" style:family="text">
      <style:text-properties fo:color="#231F20" fo:letter-spacing="0.0006in"/>
    </style:style>
    <style:style style:name="T2401" style:parent-style-name="Domyślnaczcionkaakapitu" style:family="text">
      <style:text-properties fo:color="#231F20" fo:letter-spacing="-0.0138in"/>
    </style:style>
    <style:style style:name="T2402" style:parent-style-name="Domyślnaczcionkaakapitu" style:family="text">
      <style:text-properties fo:color="#231F20" fo:letter-spacing="-0.0013in"/>
    </style:style>
    <style:style style:name="T2403" style:parent-style-name="Domyślnaczcionkaakapitu" style:family="text">
      <style:text-properties fo:color="#231F20" fo:letter-spacing="-0.0006in"/>
    </style:style>
    <style:style style:name="T2404" style:parent-style-name="Domyślnaczcionkaakapitu" style:family="text">
      <style:text-properties fo:color="#231F20" fo:letter-spacing="-0.0013in"/>
    </style:style>
    <style:style style:name="T2405" style:parent-style-name="Domyślnaczcionkaakapitu" style:family="text">
      <style:text-properties fo:color="#231F20" fo:letter-spacing="-0.0131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138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38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138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131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138in"/>
    </style:style>
    <style:style style:name="T2416" style:parent-style-name="Domyślnaczcionkaakapitu" style:family="text">
      <style:text-properties fo:color="#231F20" fo:letter-spacing="-0.0006in"/>
    </style:style>
    <style:style style:name="T2417" style:parent-style-name="Domyślnaczcionkaakapitu" style:family="text">
      <style:text-properties fo:color="#231F20" fo:letter-spacing="-0.0138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138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131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138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201in" style:text-scale="97%"/>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118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125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131in"/>
    </style:style>
    <style:style style:name="T2432" style:parent-style-name="Domyślnaczcionkaakapitu" style:family="text">
      <style:text-properties fo:color="#231F20" fo:letter-spacing="-0.002in"/>
    </style:style>
    <style:style style:name="T2433" style:parent-style-name="Domyślnaczcionkaakapitu" style:family="text">
      <style:text-properties fo:color="#231F20" fo:letter-spacing="-0.0013in"/>
    </style:style>
    <style:style style:name="T2434" style:parent-style-name="Domyślnaczcionkaakapitu" style:family="text">
      <style:text-properties fo:color="#231F20" fo:letter-spacing="0.0125in"/>
    </style:style>
    <style:style style:name="T2435" style:parent-style-name="Domyślnaczcionkaakapitu" style:family="text">
      <style:text-properties fo:color="#231F20" fo:letter-spacing="-0.0006in"/>
    </style:style>
    <style:style style:name="T2436" style:parent-style-name="Domyślnaczcionkaakapitu" style:family="text">
      <style:text-properties fo:color="#231F20" fo:letter-spacing="0.0125in"/>
    </style:style>
    <style:style style:name="T2437" style:parent-style-name="Domyślnaczcionkaakapitu" style:family="text">
      <style:text-properties fo:color="#231F20" fo:letter-spacing="0.0013in"/>
    </style:style>
    <style:style style:name="T2438"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439" style:parent-style-name="Domyślnaczcionkaakapitu" style:family="text">
      <style:text-properties fo:color="#231F20" fo:letter-spacing="0.0006in"/>
    </style:style>
    <style:style style:name="T2440" style:parent-style-name="Domyślnaczcionkaakapitu" style:family="text">
      <style:text-properties fo:color="#231F20" fo:letter-spacing="0.0118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131in"/>
    </style:style>
    <style:style style:name="T2443" style:parent-style-name="Domyślnaczcionkaakapitu" style:family="text">
      <style:text-properties fo:color="#231F20" fo:letter-spacing="0.0013in"/>
    </style:style>
    <style:style style:name="T2444"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445" style:parent-style-name="Domyślnaczcionkaakapitu" style:family="text">
      <style:text-properties fo:color="#231F20" fo:letter-spacing="0.0006in"/>
    </style:style>
    <style:style style:name="T2446" style:parent-style-name="Domyślnaczcionkaakapitu" style:family="text">
      <style:text-properties fo:color="#231F20" fo:letter-spacing="0.0118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125in"/>
    </style:style>
    <style:style style:name="T2449" style:parent-style-name="Domyślnaczcionkaakapitu" style:family="text">
      <style:text-properties fo:color="#231F20" fo:letter-spacing="-0.0013in"/>
    </style:style>
    <style:style style:name="T2450" style:parent-style-name="Domyślnaczcionkaakapitu" style:family="text">
      <style:text-properties fo:color="#231F20" fo:letter-spacing="-0.0006in"/>
    </style:style>
    <style:style style:name="T2451" style:parent-style-name="Domyślnaczcionkaakapitu" style:family="text">
      <style:text-properties fo:color="#231F20" fo:letter-spacing="0.0131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125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368in" style:text-scale="95%"/>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152in"/>
    </style:style>
    <style:style style:name="T2458" style:parent-style-name="Domyślnaczcionkaakapitu" style:family="text">
      <style:text-properties fo:color="#231F20" fo:letter-spacing="-0.0013in"/>
    </style:style>
    <style:style style:name="T2459" style:parent-style-name="Domyślnaczcionkaakapitu" style:family="text">
      <style:text-properties fo:color="#231F20" fo:letter-spacing="-0.0152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152in"/>
    </style:style>
    <style:style style:name="T2462" style:parent-style-name="Domyślnaczcionkaakapitu" style:family="text">
      <style:text-properties fo:color="#231F20" fo:letter-spacing="-0.0006in"/>
    </style:style>
    <style:style style:name="T2463" style:parent-style-name="Domyślnaczcionkaakapitu" style:family="text">
      <style:text-properties fo:color="#231F20" fo:letter-spacing="-0.0013in"/>
    </style:style>
    <style:style style:name="T2464" style:parent-style-name="Domyślnaczcionkaakapitu" style:family="text">
      <style:text-properties fo:color="#231F20" fo:letter-spacing="-0.0006in"/>
    </style:style>
    <style:style style:name="T2465" style:parent-style-name="Domyślnaczcionkaakapitu" style:family="text">
      <style:text-properties fo:color="#231F20" fo:letter-spacing="-0.0013in"/>
    </style:style>
    <style:style style:name="T2466" style:parent-style-name="Domyślnaczcionkaakapitu" style:family="text">
      <style:text-properties fo:color="#231F20" fo:letter-spacing="-0.0152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152in"/>
    </style:style>
    <style:style style:name="T2469" style:parent-style-name="Domyślnaczcionkaakapitu" style:family="text">
      <style:text-properties fo:color="#231F20" fo:letter-spacing="-0.0006in"/>
    </style:style>
    <style:style style:name="T2470" style:parent-style-name="Domyślnaczcionkaakapitu" style:family="text">
      <style:text-properties fo:color="#231F20" fo:letter-spacing="-0.0013in"/>
    </style:style>
    <style:style style:name="T2471" style:parent-style-name="Domyślnaczcionkaakapitu" style:family="text">
      <style:text-properties fo:color="#231F20" fo:letter-spacing="-0.0152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152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277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62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145in"/>
    </style:style>
    <style:style style:name="T2480" style:parent-style-name="Domyślnaczcionkaakapitu" style:family="text">
      <style:text-properties fo:color="#231F20" fo:letter-spacing="-0.0013in"/>
    </style:style>
    <style:style style:name="T2481" style:parent-style-name="Domyślnaczcionkaakapitu" style:family="text">
      <style:text-properties fo:color="#231F20" fo:letter-spacing="-0.0006in"/>
    </style:style>
    <style:style style:name="T2482" style:parent-style-name="Domyślnaczcionkaakapitu" style:family="text">
      <style:text-properties fo:color="#231F20" fo:letter-spacing="-0.0013in"/>
    </style:style>
    <style:style style:name="T2483" style:parent-style-name="Domyślnaczcionkaakapitu" style:family="text">
      <style:text-properties fo:color="#231F20" fo:letter-spacing="-0.0152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187in" style:text-scale="93%"/>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187in"/>
    </style:style>
    <style:style style:name="T2488" style:parent-style-name="Domyślnaczcionkaakapitu" style:family="text">
      <style:text-properties fo:color="#231F20" fo:letter-spacing="0.0013in"/>
    </style:style>
    <style:style style:name="T2489"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490" style:parent-style-name="Domyślnaczcionkaakapitu" style:family="text">
      <style:text-properties fo:color="#231F20" fo:letter-spacing="0.0006in"/>
    </style:style>
    <style:style style:name="T2491" style:parent-style-name="Domyślnaczcionkaakapitu" style:family="text">
      <style:text-properties fo:color="#231F20" fo:letter-spacing="0.0194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194in"/>
    </style:style>
    <style:style style:name="T2494" style:parent-style-name="Domyślnaczcionkaakapitu" style:family="text">
      <style:text-properties fo:color="#231F20" fo:letter-spacing="-0.0013in"/>
    </style:style>
    <style:style style:name="T2495" style:parent-style-name="Domyślnaczcionkaakapitu" style:family="text">
      <style:text-properties fo:color="#231F20" fo:letter-spacing="-0.0006in"/>
    </style:style>
    <style:style style:name="T2496" style:parent-style-name="Domyślnaczcionkaakapitu" style:family="text">
      <style:text-properties fo:color="#231F20" fo:letter-spacing="0.0187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201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194in"/>
    </style:style>
    <style:style style:name="T2501" style:parent-style-name="Domyślnaczcionkaakapitu" style:family="text">
      <style:text-properties fo:color="#231F20" fo:letter-spacing="0.0013in"/>
    </style:style>
    <style:style style:name="T2502"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503" style:parent-style-name="Domyślnaczcionkaakapitu" style:family="text">
      <style:text-properties fo:color="#231F20" fo:letter-spacing="0.0006in"/>
    </style:style>
    <style:style style:name="T2504" style:parent-style-name="Domyślnaczcionkaakapitu" style:family="text">
      <style:text-properties fo:color="#231F20" fo:letter-spacing="0.0194in"/>
    </style:style>
    <style:style style:name="T2505" style:parent-style-name="Domyślnaczcionkaakapitu" style:family="text">
      <style:text-properties fo:color="#231F20" fo:letter-spacing="-0.0006in"/>
    </style:style>
    <style:style style:name="T2506" style:parent-style-name="Domyślnaczcionkaakapitu" style:family="text">
      <style:text-properties fo:color="#231F20" fo:letter-spacing="0.0194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194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201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194in"/>
    </style:style>
    <style:style style:name="T2513" style:parent-style-name="Domyślnaczcionkaakapitu" style:family="text">
      <style:text-properties fo:color="#231F20" fo:letter-spacing="-0.0013in"/>
    </style:style>
    <style:style style:name="T2514" style:parent-style-name="Domyślnaczcionkaakapitu" style:family="text">
      <style:text-properties fo:color="#231F20" fo:letter-spacing="0.0201in"/>
    </style:style>
    <style:style style:name="T2515" style:parent-style-name="Domyślnaczcionkaakapitu" style:family="text">
      <style:text-properties fo:color="#231F20" fo:letter-spacing="-0.0062in"/>
    </style:style>
    <style:style style:name="T2516" style:parent-style-name="Domyślnaczcionkaakapitu" style:family="text">
      <style:text-properties fo:color="#231F20" fo:letter-spacing="-0.0055in"/>
    </style:style>
    <style:style style:name="T2517" style:parent-style-name="Domyślnaczcionkaakapitu" style:family="text">
      <style:text-properties fo:color="#231F20" fo:letter-spacing="0.0222in"/>
    </style:style>
    <style:style style:name="T2518" style:parent-style-name="Domyślnaczcionkaakapitu" style:family="text">
      <style:text-properties fo:color="#231F20" fo:letter-spacing="-0.0027in"/>
    </style:style>
    <style:style style:name="T2519" style:parent-style-name="Domyślnaczcionkaakapitu" style:family="text">
      <style:text-properties fo:color="#231F20" fo:letter-spacing="0.0194in"/>
    </style:style>
    <style:style style:name="T2520" style:parent-style-name="Domyślnaczcionkaakapitu" style:family="text">
      <style:text-properties fo:color="#231F20" fo:letter-spacing="-0.0013in"/>
    </style:style>
    <style:style style:name="T2521" style:parent-style-name="Domyślnaczcionkaakapitu" style:family="text">
      <style:text-properties fo:color="#231F20" fo:letter-spacing="0.0208in" style:text-scale="94%"/>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62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55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55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55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62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55in"/>
    </style:style>
    <style:style style:name="T2534" style:parent-style-name="Domyślnaczcionkaakapitu" style:family="text">
      <style:text-properties fo:color="#231F20" fo:letter-spacing="-0.0013in"/>
    </style:style>
    <style:style style:name="T2535" style:parent-style-name="Domyślnaczcionkaakapitu" style:family="text">
      <style:text-properties fo:color="#231F20" fo:letter-spacing="-0.0062in"/>
    </style:style>
    <style:style style:name="T2536" style:parent-style-name="Domyślnaczcionkaakapitu" style:family="text">
      <style:text-properties fo:color="#231F20" fo:letter-spacing="-0.002in"/>
    </style:style>
    <style:style style:name="T2537" style:parent-style-name="Domyślnaczcionkaakapitu" style:family="text">
      <style:text-properties fo:color="#231F20" fo:letter-spacing="-0.0055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62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55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055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062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055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173in" style:text-scale="98%"/>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02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125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02in"/>
    </style:style>
    <style:style style:name="T2556" style:parent-style-name="Domyślnaczcionkaakapitu" style:family="text">
      <style:text-properties fo:color="#231F20" fo:letter-spacing="-0.0013in"/>
    </style:style>
    <style:style style:name="T2557" style:parent-style-name="Domyślnaczcionkaakapitu" style:family="text">
      <style:text-properties fo:color="#231F20" fo:letter-spacing="-0.0027in"/>
    </style:style>
    <style:style style:name="T2558" style:parent-style-name="Domyślnaczcionkaakapitu" style:family="text">
      <style:text-properties fo:color="#231F20" fo:letter-spacing="-0.0013in"/>
    </style:style>
    <style:style style:name="T2559" style:parent-style-name="Domyślnaczcionkaakapitu" style:family="text">
      <style:text-properties fo:color="#231F20" fo:letter-spacing="-0.0006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02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02in"/>
    </style:style>
    <style:style style:name="T2564" style:parent-style-name="Domyślnaczcionkaakapitu" style:family="text">
      <style:text-properties fo:color="#231F20" fo:letter-spacing="-0.0013in"/>
    </style:style>
    <style:style style:name="T2565" style:parent-style-name="Domyślnaczcionkaakapitu" style:family="text">
      <style:text-properties fo:color="#231F20" fo:letter-spacing="-0.0006in"/>
    </style:style>
    <style:style style:name="T2566" style:parent-style-name="Domyślnaczcionkaakapitu" style:family="text">
      <style:text-properties fo:color="#231F20" fo:letter-spacing="-0.002in"/>
    </style:style>
    <style:style style:name="T2567" style:parent-style-name="Domyślnaczcionkaakapitu" style:family="text">
      <style:text-properties fo:color="#231F20" fo:letter-spacing="-0.0006in"/>
    </style:style>
    <style:style style:name="T2568" style:parent-style-name="Domyślnaczcionkaakapitu" style:family="text">
      <style:text-properties fo:color="#231F20" fo:letter-spacing="-0.002in"/>
    </style:style>
    <style:style style:name="T2569" style:parent-style-name="Domyślnaczcionkaakapitu" style:family="text">
      <style:text-properties fo:color="#231F20" fo:letter-spacing="0.0013in"/>
    </style:style>
    <style:style style:name="T2570"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571" style:parent-style-name="Domyślnaczcionkaakapitu" style:family="text">
      <style:text-properties fo:color="#231F20" fo:letter-spacing="0.0006in"/>
    </style:style>
    <style:style style:name="T2572" style:parent-style-name="Domyślnaczcionkaakapitu" style:family="text">
      <style:text-properties fo:color="#231F20" fo:letter-spacing="-0.002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2in"/>
    </style:style>
    <style:style style:name="T2575" style:parent-style-name="Domyślnaczcionkaakapitu" style:family="text">
      <style:text-properties fo:color="#231F20"/>
    </style:style>
    <style:style style:name="T2576" style:parent-style-name="Domyślnaczcionkaakapitu" style:family="text">
      <style:text-properties fo:color="#231F20"/>
    </style:style>
    <style:style style:name="T2577" style:parent-style-name="Domyślnaczcionkaakapitu" style:family="text">
      <style:text-properties fo:color="#231F20" fo:letter-spacing="-0.002in"/>
    </style:style>
    <style:style style:name="T2578" style:parent-style-name="Domyślnaczcionkaakapitu" style:family="text">
      <style:text-properties fo:color="#231F20" fo:letter-spacing="-0.0027in"/>
    </style:style>
    <style:style style:name="T2579" style:parent-style-name="Domyślnaczcionkaakapitu" style:family="text">
      <style:text-properties fo:color="#231F20" fo:letter-spacing="-0.002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2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173in" style:text-scale="97%"/>
    </style:style>
    <style:style style:name="T2584" style:parent-style-name="Domyślnaczcionkaakapitu" style:family="text">
      <style:text-properties fo:color="#231F20" fo:letter-spacing="-0.002in"/>
    </style:style>
    <style:style style:name="T2585" style:parent-style-name="Domyślnaczcionkaakapitu" style:family="text">
      <style:text-properties fo:color="#231F20" fo:letter-spacing="-0.0027in"/>
    </style:style>
    <style:style style:name="T2586" style:parent-style-name="Domyślnaczcionkaakapitu" style:family="text">
      <style:text-properties fo:color="#231F20" fo:letter-spacing="-0.0006in"/>
    </style:style>
    <style:style style:name="T2587" style:parent-style-name="Domyślnaczcionkaakapitu" style:family="text">
      <style:text-properties fo:color="#231F20" fo:letter-spacing="-0.0013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13in"/>
    </style:style>
    <style:style style:name="T2590" style:parent-style-name="Domyślnaczcionkaakapitu" style:family="text">
      <style:text-properties fo:color="#231F20" fo:letter-spacing="-0.0006in"/>
    </style:style>
    <style:style style:name="T2591" style:parent-style-name="Domyślnaczcionkaakapitu" style:family="text">
      <style:text-properties style:font-name-complex="Georgia" fo:font-style="italic" style:font-style-asian="italic" fo:color="#231F20"/>
    </style:style>
    <style:style style:name="T2592"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593" style:parent-style-name="Domyślnaczcionkaakapitu" style:family="text">
      <style:text-properties style:font-name="Bookman Old Style" style:font-name-asian="Bookman Old Style" style:font-name-complex="Bookman Old Style" fo:font-style="italic" style:font-style-asian="italic" fo:color="#231F20" fo:letter-spacing="0.0111in" style:text-position="-14.2% 100%" fo:font-size="7pt" style:font-size-asian="7pt" style:font-size-complex="7pt"/>
    </style:style>
    <style:style style:name="T2594" style:parent-style-name="Domyślnaczcionkaakapitu" style:family="text">
      <style:text-properties fo:color="#231F20" fo:letter-spacing="-0.0013in"/>
    </style:style>
    <style:style style:name="T2595" style:parent-style-name="Domyślnaczcionkaakapitu" style:family="text">
      <style:text-properties fo:color="#231F20" fo:letter-spacing="-0.0006in"/>
    </style:style>
    <style:style style:name="T2596" style:parent-style-name="Domyślnaczcionkaakapitu" style:family="text">
      <style:text-properties style:font-name-complex="Georgia" fo:font-style="italic" style:font-style-asian="italic" fo:color="#231F20"/>
    </style:style>
    <style:style style:name="T2597"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598" style:parent-style-name="Domyślnaczcionkaakapitu" style:family="text">
      <style:text-properties style:font-name="Bookman Old Style" style:font-name-asian="Bookman Old Style" style:font-name-complex="Bookman Old Style" fo:font-style="italic" style:font-style-asian="italic" fo:color="#231F20" fo:letter-spacing="0.0131in" style:text-position="-14.2% 100%" fo:font-size="7pt" style:font-size-asian="7pt" style:font-size-complex="7pt"/>
    </style:style>
    <style:style style:name="T2599" style:parent-style-name="Domyślnaczcionkaakapitu" style:family="text">
      <style:text-properties fo:color="#231F20" fo:letter-spacing="-0.002in"/>
    </style:style>
    <style:style style:name="T2600" style:parent-style-name="Domyślnaczcionkaakapitu" style:family="text">
      <style:text-properties fo:color="#231F20" fo:letter-spacing="-0.0006in"/>
    </style:style>
    <style:style style:name="T2601" style:parent-style-name="Domyślnaczcionkaakapitu" style:family="text">
      <style:text-properties fo:color="#231F20"/>
    </style:style>
    <style:style style:name="T2602" style:parent-style-name="Domyślnaczcionkaakapitu" style:family="text">
      <style:text-properties fo:color="#231F20" fo:letter-spacing="0.0006in"/>
    </style:style>
    <style:style style:name="T2603" style:parent-style-name="Domyślnaczcionkaakapitu" style:family="text">
      <style:text-properties fo:color="#231F20"/>
    </style:style>
    <style:style style:name="T2604" style:parent-style-name="Domyślnaczcionkaakapitu" style:family="text">
      <style:text-properties fo:color="#231F20" fo:letter-spacing="-0.0006in"/>
    </style:style>
    <style:style style:name="T2605" style:parent-style-name="Domyślnaczcionkaakapitu" style:family="text">
      <style:text-properties fo:color="#231F20"/>
    </style:style>
    <style:style style:name="T2606" style:parent-style-name="Domyślnaczcionkaakapitu" style:family="text">
      <style:text-properties fo:color="#231F20" fo:letter-spacing="-0.0006in"/>
    </style:style>
    <style:style style:name="T2607" style:parent-style-name="Domyślnaczcionkaakapitu" style:family="text">
      <style:text-properties fo:color="#231F20" fo:letter-spacing="-0.0013in"/>
    </style:style>
    <style:style style:name="T2608" style:parent-style-name="Domyślnaczcionkaakapitu" style:family="text">
      <style:text-properties fo:color="#231F20"/>
    </style:style>
    <style:style style:name="T2609" style:parent-style-name="Domyślnaczcionkaakapitu" style:family="text">
      <style:text-properties fo:color="#231F20" fo:letter-spacing="-0.0006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006in"/>
    </style:style>
    <style:style style:name="T2612" style:parent-style-name="Domyślnaczcionkaakapitu" style:family="text">
      <style:text-properties fo:color="#231F20"/>
    </style:style>
    <style:style style:name="T2613" style:parent-style-name="Domyślnaczcionkaakapitu" style:family="text">
      <style:text-properties style:font-name-complex="Georgia" fo:font-style="italic" style:font-style-asian="italic" fo:color="#231F20"/>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187in" style:text-scale="103%"/>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048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048in"/>
    </style:style>
    <style:style style:name="T2620" style:parent-style-name="Domyślnaczcionkaakapitu" style:family="text">
      <style:text-properties fo:color="#231F20" fo:letter-spacing="-0.0013in"/>
    </style:style>
    <style:style style:name="T2621" style:parent-style-name="Domyślnaczcionkaakapitu" style:family="text">
      <style:text-properties fo:color="#231F20" fo:letter-spacing="-0.0006in"/>
    </style:style>
    <style:style style:name="T2622" style:parent-style-name="Domyślnaczcionkaakapitu" style:family="text">
      <style:text-properties fo:color="#231F20" fo:letter-spacing="-0.0048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041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076in"/>
    </style:style>
    <style:style style:name="T2627" style:parent-style-name="Domyślnaczcionkaakapitu" style:family="text">
      <style:text-properties fo:color="#231F20" fo:letter-spacing="-0.0055in"/>
    </style:style>
    <style:style style:name="T2628" style:parent-style-name="Domyślnaczcionkaakapitu" style:family="text">
      <style:text-properties fo:color="#231F20" fo:letter-spacing="-0.0069in"/>
    </style:style>
    <style:style style:name="T2629" style:parent-style-name="Domyślnaczcionkaakapitu" style:family="text">
      <style:text-properties fo:color="#231F20" fo:letter-spacing="-0.0048in"/>
    </style:style>
    <style:style style:name="T2630" style:parent-style-name="Domyślnaczcionkaakapitu" style:family="text">
      <style:text-properties fo:color="#231F20"/>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048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048in"/>
    </style:style>
    <style:style style:name="T2635" style:parent-style-name="Domyślnaczcionkaakapitu" style:family="text">
      <style:text-properties fo:color="#231F20" fo:letter-spacing="-0.0027in"/>
    </style:style>
    <style:style style:name="T2636" style:parent-style-name="Domyślnaczcionkaakapitu" style:family="text">
      <style:text-properties fo:color="#231F20" fo:letter-spacing="-0.0048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048in"/>
    </style:style>
    <style:style style:name="T2639" style:parent-style-name="Domyślnaczcionkaakapitu" style:family="text">
      <style:text-properties fo:color="#231F20"/>
    </style:style>
    <style:style style:name="T2640" style:parent-style-name="Domyślnaczcionkaakapitu" style:family="text">
      <style:text-properties fo:color="#231F20"/>
    </style:style>
    <style:style style:name="T2641" style:parent-style-name="Domyślnaczcionkaakapitu" style:family="text">
      <style:text-properties fo:color="#231F20" fo:letter-spacing="-0.0055in"/>
    </style:style>
    <style:style style:name="T2642" style:parent-style-name="Domyślnaczcionkaakapitu" style:family="text">
      <style:text-properties fo:color="#231F20"/>
    </style:style>
    <style:style style:name="T2643" style:parent-style-name="Domyślnaczcionkaakapitu" style:family="text">
      <style:text-properties fo:color="#231F20" fo:letter-spacing="-0.0041in"/>
    </style:style>
    <style:style style:name="T2644" style:parent-style-name="Domyślnaczcionkaakapitu" style:family="text">
      <style:text-properties fo:color="#231F20"/>
    </style:style>
    <style:style style:name="T2645" style:parent-style-name="Domyślnaczcionkaakapitu" style:family="text">
      <style:text-properties fo:color="#231F20" fo:letter-spacing="-0.0048in"/>
    </style:style>
    <style:style style:name="T2646" style:parent-style-name="Domyślnaczcionkaakapitu" style:family="text">
      <style:text-properties fo:color="#231F20"/>
    </style:style>
    <style:style style:name="T2647" style:parent-style-name="Domyślnaczcionkaakapitu" style:family="text">
      <style:text-properties fo:color="#231F20" fo:letter-spacing="0.0145in" style:text-scale="97%"/>
    </style:style>
    <style:style style:name="T2648" style:parent-style-name="Domyślnaczcionkaakapitu" style:family="text">
      <style:text-properties fo:color="#231F20"/>
    </style:style>
    <style:style style:name="T2649" style:parent-style-name="Domyślnaczcionkaakapitu" style:family="text">
      <style:text-properties fo:color="#231F20" fo:letter-spacing="-0.0041in"/>
    </style:style>
    <style:style style:name="T2650" style:parent-style-name="Domyślnaczcionkaakapitu" style:family="text">
      <style:text-properties fo:color="#231F20"/>
    </style:style>
    <style:style style:name="T2651" style:parent-style-name="Domyślnaczcionkaakapitu" style:family="text">
      <style:text-properties fo:color="#231F20" fo:letter-spacing="-0.0034in"/>
    </style:style>
    <style:style style:name="T2652" style:parent-style-name="Domyślnaczcionkaakapitu" style:family="text">
      <style:text-properties fo:color="#231F20"/>
    </style:style>
    <style:style style:name="T2653" style:parent-style-name="Domyślnaczcionkaakapitu" style:family="text">
      <style:text-properties fo:color="#231F20" fo:letter-spacing="-0.0034in"/>
    </style:style>
    <style:style style:name="T2654" style:parent-style-name="Domyślnaczcionkaakapitu" style:family="text">
      <style:text-properties style:font-name-complex="Georgia" fo:font-style="italic" style:font-style-asian="italic" fo:color="#231F20" fo:letter-spacing="0.0041in"/>
    </style:style>
    <style:style style:name="T2655" style:parent-style-name="Domyślnaczcionkaakapitu" style:family="text">
      <style:text-properties fo:color="#231F20" fo:letter-spacing="0.0041in"/>
    </style:style>
    <style:style style:name="T2656" style:parent-style-name="Domyślnaczcionkaakapitu" style:family="text">
      <style:text-properties style:font-name="Times New Roman" style:font-name-asian="Times New Roman" style:font-name-complex="Times New Roman" fo:color="#231F20" fo:letter-spacing="0.0041in" style:text-position="50% 100%" fo:font-size="7pt" style:font-size-asian="7pt" style:font-size-complex="7pt"/>
    </style:style>
    <style:style style:name="T2657" style:parent-style-name="Domyślnaczcionkaakapitu" style:family="text">
      <style:text-properties style:font-name-complex="Georgia" fo:font-style="italic" style:font-style-asian="italic" fo:color="#231F20" fo:letter-spacing="0.0041in"/>
    </style:style>
    <style:style style:name="T2658" style:parent-style-name="Domyślnaczcionkaakapitu" style:family="text">
      <style:text-properties fo:color="#231F20" fo:letter-spacing="0.0041in"/>
    </style:style>
    <style:style style:name="T2659" style:parent-style-name="Domyślnaczcionkaakapitu" style:family="text">
      <style:text-properties fo:color="#231F20" fo:letter-spacing="-0.0041in"/>
    </style:style>
    <style:style style:name="T2660" style:parent-style-name="Domyślnaczcionkaakapitu" style:family="text">
      <style:text-properties fo:color="#231F20"/>
    </style:style>
    <style:style style:name="T2661" style:parent-style-name="Domyślnaczcionkaakapitu" style:family="text">
      <style:text-properties fo:color="#231F20" fo:letter-spacing="-0.0034in"/>
    </style:style>
    <style:style style:name="T2662" style:parent-style-name="Domyślnaczcionkaakapitu" style:family="text">
      <style:text-properties fo:color="#231F20"/>
    </style:style>
    <style:style style:name="T2663" style:parent-style-name="Domyślnaczcionkaakapitu" style:family="text">
      <style:text-properties fo:color="#231F20" fo:letter-spacing="-0.0041in"/>
    </style:style>
    <style:style style:name="T2664" style:parent-style-name="Domyślnaczcionkaakapitu" style:family="text">
      <style:text-properties fo:color="#231F20"/>
    </style:style>
    <style:style style:name="T2665" style:parent-style-name="Domyślnaczcionkaakapitu" style:family="text">
      <style:text-properties fo:color="#231F20" fo:letter-spacing="-0.0034in"/>
    </style:style>
    <style:style style:name="T2666" style:parent-style-name="Domyślnaczcionkaakapitu" style:family="text">
      <style:text-properties fo:color="#231F20"/>
    </style:style>
    <style:style style:name="T2667" style:parent-style-name="Domyślnaczcionkaakapitu" style:family="text">
      <style:text-properties fo:color="#231F20" fo:letter-spacing="-0.0034in"/>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034in"/>
    </style:style>
    <style:style style:name="T2670" style:parent-style-name="Domyślnaczcionkaakapitu" style:family="text">
      <style:text-properties style:font-name-complex="Georgia" fo:font-style="italic" style:font-style-asian="italic" fo:color="#231F20" fo:letter-spacing="0.0041in"/>
    </style:style>
    <style:style style:name="T2671" style:parent-style-name="Domyślnaczcionkaakapitu" style:family="text">
      <style:text-properties fo:color="#231F20" fo:letter-spacing="0.0041in"/>
    </style:style>
    <style:style style:name="T2672" style:parent-style-name="Domyślnaczcionkaakapitu" style:family="text">
      <style:text-properties style:font-name="Times New Roman" style:font-name-asian="Times New Roman" style:font-name-complex="Times New Roman" fo:color="#231F20" fo:letter-spacing="0.0041in" style:text-position="50% 100%" fo:font-size="7pt" style:font-size-asian="7pt" style:font-size-complex="7pt"/>
    </style:style>
    <style:style style:name="T2673" style:parent-style-name="Domyślnaczcionkaakapitu" style:family="text">
      <style:text-properties style:font-name-complex="Georgia" fo:font-style="italic" style:font-style-asian="italic" fo:color="#231F20" fo:letter-spacing="0.0041in"/>
    </style:style>
    <style:style style:name="T2674" style:parent-style-name="Domyślnaczcionkaakapitu" style:family="text">
      <style:text-properties fo:color="#231F20" fo:letter-spacing="0.0041in"/>
    </style:style>
    <style:style style:name="T2675" style:parent-style-name="Domyślnaczcionkaakapitu" style:family="text">
      <style:text-properties fo:color="#231F20" fo:letter-spacing="-0.0041in"/>
    </style:style>
    <style:style style:name="T2676" style:parent-style-name="Domyślnaczcionkaakapitu" style:family="text">
      <style:text-properties fo:color="#231F20" fo:letter-spacing="-0.0013in"/>
    </style:style>
    <style:style style:name="T2677" style:parent-style-name="Domyślnaczcionkaakapitu" style:family="text">
      <style:text-properties fo:color="#231F20" fo:letter-spacing="-0.0034in"/>
    </style:style>
    <style:style style:name="T2678" style:parent-style-name="Domyślnaczcionkaakapitu" style:family="text">
      <style:text-properties style:font-name-complex="Georgia" fo:font-style="italic" style:font-style-asian="italic" fo:color="#231F20"/>
    </style:style>
    <style:style style:name="T2679"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680" style:parent-style-name="Domyślnaczcionkaakapitu" style:family="text">
      <style:text-properties style:font-name="Bookman Old Style" style:font-name-asian="Bookman Old Style" style:font-name-complex="Bookman Old Style" fo:font-style="italic" style:font-style-asian="italic" fo:color="#231F20" fo:letter-spacing="0.0104in" style:text-position="-14.2% 100%" fo:font-size="7pt" style:font-size-asian="7pt" style:font-size-complex="7pt"/>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34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41in"/>
    </style:style>
    <style:style style:name="T2685" style:parent-style-name="Domyślnaczcionkaakapitu" style:family="text">
      <style:text-properties fo:color="#231F20" fo:letter-spacing="-0.0013in"/>
    </style:style>
    <style:style style:name="T2686" style:parent-style-name="Domyślnaczcionkaakapitu" style:family="text">
      <style:text-properties fo:color="#231F20" fo:letter-spacing="-0.002in"/>
    </style:style>
    <style:style style:name="T2687" style:parent-style-name="Domyślnaczcionkaakapitu" style:family="text">
      <style:text-properties fo:color="#231F20" fo:letter-spacing="-0.0034in"/>
    </style:style>
    <style:style style:name="T2688" style:parent-style-name="Domyślnaczcionkaakapitu" style:family="text">
      <style:text-properties fo:color="#231F20" fo:letter-spacing="-0.002in"/>
    </style:style>
    <style:style style:name="T2689" style:parent-style-name="Domyślnaczcionkaakapitu" style:family="text">
      <style:text-properties fo:color="#231F20" fo:letter-spacing="-0.0027in"/>
    </style:style>
    <style:style style:name="T2690" style:parent-style-name="Domyślnaczcionkaakapitu" style:family="text">
      <style:text-properties fo:color="#231F20" fo:letter-spacing="0.0166in" style:text-scale="95%"/>
    </style:style>
    <style:style style:name="T2691" style:parent-style-name="Domyślnaczcionkaakapitu" style:family="text">
      <style:text-properties fo:color="#231F20" fo:letter-spacing="-0.0013in"/>
    </style:style>
    <style:style style:name="T2692" style:parent-style-name="Domyślnaczcionkaakapitu" style:family="text">
      <style:text-properties fo:color="#231F20" fo:letter-spacing="0.0131in"/>
    </style:style>
    <style:style style:name="T2693" style:parent-style-name="Domyślnaczcionkaakapitu" style:family="text">
      <style:text-properties style:font-name-complex="Georgia" fo:font-style="italic" style:font-style-asian="italic" fo:color="#231F20"/>
    </style:style>
    <style:style style:name="T2694"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695" style:parent-style-name="Domyślnaczcionkaakapitu" style:family="text">
      <style:text-properties style:font-name="Bookman Old Style" style:font-name-asian="Bookman Old Style" style:font-name-complex="Bookman Old Style" fo:font-style="italic" style:font-style-asian="italic" fo:color="#231F20" fo:letter-spacing="-0.0201in" style:text-position="-14.2% 100%" fo:font-size="7pt" style:font-size-asian="7pt" style:font-size-complex="7pt"/>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48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152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131in"/>
    </style:style>
    <style:style style:name="T2702" style:parent-style-name="Domyślnaczcionkaakapitu" style:family="text">
      <style:text-properties fo:color="#231F20" fo:letter-spacing="-0.0013in"/>
    </style:style>
    <style:style style:name="T2703" style:parent-style-name="Domyślnaczcionkaakapitu" style:family="text">
      <style:text-properties fo:color="#231F20" fo:letter-spacing="0.0145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138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131in"/>
    </style:style>
    <style:style style:name="T2708" style:parent-style-name="Domyślnaczcionkaakapitu" style:family="text">
      <style:text-properties style:font-name-complex="Georgia" fo:font-style="italic" style:font-style-asian="italic" fo:color="#231F20"/>
    </style:style>
    <style:style style:name="T2709"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710" style:parent-style-name="Domyślnaczcionkaakapitu" style:family="text">
      <style:text-properties style:font-name="Bookman Old Style" style:font-name-asian="Bookman Old Style" style:font-name-complex="Bookman Old Style" fo:font-style="italic" style:font-style-asian="italic" fo:color="#231F20" fo:letter-spacing="0.0263in" style:text-position="-14.2% 100%" fo:font-size="7pt" style:font-size-asian="7pt" style:font-size-complex="7pt"/>
    </style:style>
    <style:style style:name="T2711" style:parent-style-name="Domyślnaczcionkaakapitu" style:family="text">
      <style:text-properties fo:color="#231F20" fo:letter-spacing="-0.0013in"/>
    </style:style>
    <style:style style:name="T2712" style:parent-style-name="Domyślnaczcionkaakapitu" style:family="text">
      <style:text-properties fo:color="#231F20" fo:letter-spacing="0.0138in"/>
    </style:style>
    <style:style style:name="T2713" style:parent-style-name="Domyślnaczcionkaakapitu" style:family="text">
      <style:text-properties style:font-name-complex="Georgia" fo:font-style="italic" style:font-style-asian="italic" fo:color="#231F20"/>
    </style:style>
    <style:style style:name="T2714"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715" style:parent-style-name="Domyślnaczcionkaakapitu" style:family="text">
      <style:text-properties fo:color="#231F20" fo:letter-spacing="-0.002in"/>
    </style:style>
    <style:style style:name="T2716" style:parent-style-name="Domyślnaczcionkaakapitu" style:family="text">
      <style:text-properties fo:color="#231F20" fo:letter-spacing="-0.0027in"/>
    </style:style>
    <style:style style:name="T2717" style:parent-style-name="Domyślnaczcionkaakapitu" style:family="text">
      <style:text-properties fo:color="#231F20" fo:letter-spacing="0.0145in"/>
    </style:style>
    <style:style style:name="T2718" style:parent-style-name="Domyślnaczcionkaakapitu" style:family="text">
      <style:text-properties fo:color="#231F20" fo:letter-spacing="-0.0027in"/>
    </style:style>
    <style:style style:name="T2719" style:parent-style-name="Domyślnaczcionkaakapitu" style:family="text">
      <style:text-properties fo:color="#231F20" fo:letter-spacing="0.0138in"/>
    </style:style>
    <style:style style:name="T2720" style:parent-style-name="Domyślnaczcionkaakapitu" style:family="text">
      <style:text-properties fo:color="#231F20" fo:letter-spacing="0.0006in"/>
    </style:style>
    <style:style style:name="T2721" style:parent-style-name="Domyślnaczcionkaakapitu" style:family="text">
      <style:text-properties fo:color="#231F20" fo:letter-spacing="0.0138in"/>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138in"/>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138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138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159in" style:text-scale="97%"/>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013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06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06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13in"/>
    </style:style>
    <style:style style:name="T2738" style:parent-style-name="Domyślnaczcionkaakapitu" style:family="text">
      <style:text-properties fo:color="#231F20" fo:letter-spacing="-0.0006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06in"/>
    </style:style>
    <style:style style:name="T2741" style:parent-style-name="Domyślnaczcionkaakapitu" style:family="text">
      <style:text-properties fo:color="#231F20" fo:letter-spacing="-0.0013in"/>
    </style:style>
    <style:style style:name="T2742" style:parent-style-name="Domyślnaczcionkaakapitu" style:family="text">
      <style:text-properties fo:color="#231F20" fo:letter-spacing="-0.0006in"/>
    </style:style>
    <style:style style:name="T2743"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2744" style:parent-style-name="Domyślnaczcionkaakapitu" style:family="text">
      <style:text-properties style:font-name="DejaVu Sans Condensed" style:font-name-asian="DejaVu Sans Condensed" style:font-name-complex="DejaVu Sans Condensed" fo:font-style="italic" style:font-style-asian="italic" fo:color="#231F20" fo:letter-spacing="-0.0111in"/>
    </style:style>
    <style:style style:name="T2745" style:parent-style-name="Domyślnaczcionkaakapitu" style:family="text">
      <style:text-properties fo:color="#231F20" fo:letter-spacing="-0.0013in"/>
    </style:style>
    <style:style style:name="T2746" style:parent-style-name="Domyślnaczcionkaakapitu" style:family="text">
      <style:text-properties fo:color="#231F20" fo:letter-spacing="-0.0006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006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006in"/>
    </style:style>
    <style:style style:name="T2751" style:parent-style-name="Domyślnaczcionkaakapitu" style:family="text">
      <style:text-properties fo:color="#231F20"/>
    </style:style>
    <style:style style:name="T2752" style:parent-style-name="Domyślnaczcionkaakapitu" style:family="text">
      <style:text-properties fo:color="#231F20" fo:letter-spacing="0.0187in" style:text-scale="95%"/>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187in"/>
    </style:style>
    <style:style style:name="T2755" style:parent-style-name="Domyślnaczcionkaakapitu" style:family="text">
      <style:text-properties fo:color="#231F20" fo:letter-spacing="-0.0006in"/>
    </style:style>
    <style:style style:name="T2756" style:parent-style-name="Domyślnaczcionkaakapitu" style:family="text">
      <style:text-properties fo:color="#231F20" fo:letter-spacing="-0.0013in"/>
    </style:style>
    <style:style style:name="T2757" style:parent-style-name="Domyślnaczcionkaakapitu" style:family="text">
      <style:text-properties fo:color="#231F20" fo:letter-spacing="-0.0006in"/>
    </style:style>
    <style:style style:name="T2758" style:parent-style-name="Domyślnaczcionkaakapitu" style:family="text">
      <style:text-properties fo:color="#231F20" fo:letter-spacing="-0.0013in"/>
    </style:style>
    <style:style style:name="T2759" style:parent-style-name="Domyślnaczcionkaakapitu" style:family="text">
      <style:text-properties fo:color="#231F20" fo:letter-spacing="-0.018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173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18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173in"/>
    </style:style>
    <style:style style:name="T2766" style:parent-style-name="Domyślnaczcionkaakapitu" style:family="text">
      <style:text-properties fo:color="#231F20" fo:letter-spacing="-0.0013in"/>
    </style:style>
    <style:style style:name="T2767" style:parent-style-name="Domyślnaczcionkaakapitu" style:family="text">
      <style:text-properties fo:color="#231F20" fo:letter-spacing="-0.018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18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18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18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173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187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145in" style:text-scale="93%"/>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13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13in"/>
    </style:style>
    <style:style style:name="T2784" style:parent-style-name="Domyślnaczcionkaakapitu" style:family="text">
      <style:text-properties fo:color="#231F20" fo:letter-spacing="-0.0006in"/>
    </style:style>
    <style:style style:name="T2785" style:parent-style-name="Domyślnaczcionkaakapitu" style:family="text">
      <style:text-properties fo:color="#231F20" fo:letter-spacing="-0.0013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06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13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13in"/>
    </style:style>
    <style:style style:name="T2792" style:parent-style-name="Domyślnaczcionkaakapitu" style:family="text">
      <style:text-properties fo:color="#231F20" fo:letter-spacing="-0.0006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13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013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06in"/>
    </style:style>
    <style:style style:name="T2799" style:parent-style-name="Domyślnaczcionkaakapitu" style:family="text">
      <style:text-properties fo:color="#231F20" fo:letter-spacing="-0.0013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13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006in"/>
    </style:style>
    <style:style style:name="T2804" style:parent-style-name="Domyślnaczcionkaakapitu" style:family="text">
      <style:text-properties fo:color="#231F20" fo:letter-spacing="-0.002in"/>
    </style:style>
    <style:style style:name="T2805" style:parent-style-name="Domyślnaczcionkaakapitu" style:family="text">
      <style:text-properties fo:color="#231F20" fo:letter-spacing="-0.0006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194in" style:text-scale="97%"/>
    </style:style>
    <style:style style:name="T2808" style:parent-style-name="Domyślnaczcionkaakapitu" style:family="text">
      <style:text-properties fo:color="#231F20" fo:letter-spacing="-0.0013in"/>
    </style:style>
    <style:style style:name="T2809" style:parent-style-name="Domyślnaczcionkaakapitu" style:family="text">
      <style:text-properties fo:color="#231F20" fo:letter-spacing="0.0006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006in"/>
    </style:style>
    <style:style style:name="T2812" style:parent-style-name="Domyślnaczcionkaakapitu" style:family="text">
      <style:text-properties fo:color="#231F20" fo:letter-spacing="-0.002in"/>
    </style:style>
    <style:style style:name="T2813" style:parent-style-name="Domyślnaczcionkaakapitu" style:family="text">
      <style:text-properties fo:color="#231F20" fo:letter-spacing="-0.0027in"/>
    </style:style>
    <style:style style:name="T2814" style:parent-style-name="Domyślnaczcionkaakapitu" style:family="text">
      <style:text-properties fo:color="#231F20" fo:letter-spacing="0.0006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013in"/>
    </style:style>
    <style:style style:name="T2817" style:parent-style-name="Domyślnaczcionkaakapitu" style:family="text">
      <style:text-properties fo:color="#231F20" fo:letter-spacing="0.0006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06in"/>
    </style:style>
    <style:style style:name="T2820" style:parent-style-name="Domyślnaczcionkaakapitu" style:family="text">
      <style:text-properties fo:color="#231F20" fo:letter-spacing="-0.0006in"/>
    </style:style>
    <style:style style:name="T2821" style:parent-style-name="Domyślnaczcionkaakapitu" style:family="text">
      <style:text-properties fo:color="#231F20"/>
    </style:style>
    <style:style style:name="T2822" style:parent-style-name="Domyślnaczcionkaakapitu" style:family="text">
      <style:text-properties style:font-name-complex="Georgia" fo:font-style="italic" style:font-style-asian="italic" fo:color="#231F20"/>
    </style:style>
    <style:style style:name="T2823" style:parent-style-name="Domyślnaczcionkaakapitu" style:family="text">
      <style:text-properties style:font-name-complex="Georgia" fo:font-style="italic" style:font-style-asian="italic" fo:color="#231F20" fo:letter-spacing="0.0027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34in"/>
    </style:style>
    <style:style style:name="T2826" style:parent-style-name="Domyślnaczcionkaakapitu" style:family="text">
      <style:text-properties fo:color="#231F20" fo:letter-spacing="-0.0006in"/>
    </style:style>
    <style:style style:name="T2827" style:parent-style-name="Domyślnaczcionkaakapitu" style:family="text">
      <style:text-properties fo:color="#231F20" fo:letter-spacing="-0.0013in"/>
    </style:style>
    <style:style style:name="T2828" style:parent-style-name="Domyślnaczcionkaakapitu" style:family="text">
      <style:text-properties fo:color="#231F20" fo:letter-spacing="0.0006in"/>
    </style:style>
    <style:style style:name="T2829" style:parent-style-name="Domyślnaczcionkaakapitu" style:family="text">
      <style:text-properties fo:color="#231F20"/>
    </style:style>
    <style:style style:name="T2830" style:parent-style-name="Domyślnaczcionkaakapitu" style:family="text">
      <style:text-properties fo:color="#231F20" fo:letter-spacing="0.0006in"/>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027in"/>
    </style:style>
    <style:style style:name="T2833" style:parent-style-name="Domyślnaczcionkaakapitu" style:family="text">
      <style:text-properties fo:color="#231F20" fo:letter-spacing="0.0006in"/>
    </style:style>
    <style:style style:name="T2834" style:parent-style-name="Domyślnaczcionkaakapitu" style:family="text">
      <style:text-properties fo:color="#231F20"/>
    </style:style>
    <style:style style:name="T2835" style:parent-style-name="Domyślnaczcionkaakapitu" style:family="text">
      <style:text-properties style:font-name-complex="Georgia" fo:font-style="italic" style:font-style-asian="italic" fo:color="#231F20"/>
    </style:style>
    <style:style style:name="T2836" style:parent-style-name="Domyślnaczcionkaakapitu" style:family="text">
      <style:text-properties style:font-name="Times New Roman" style:font-name-asian="Times New Roman" style:font-name-complex="Times New Roman" fo:color="#231F20" style:text-position="50% 100%" fo:font-size="7pt" style:font-size-asian="7pt" style:font-size-complex="7pt"/>
    </style:style>
    <style:style style:name="T2837" style:parent-style-name="Domyślnaczcionkaakapitu" style:family="text">
      <style:text-properties style:font-name="Times New Roman" style:font-name-asian="Times New Roman" style:font-name-complex="Times New Roman" fo:color="#231F20" fo:letter-spacing="0.0208in" style:text-scale="113%" style:text-position="50% 100%" fo:font-size="7pt" style:font-size-asian="7pt" style:font-size-complex="7pt"/>
    </style:style>
    <style:style style:name="T2838" style:parent-style-name="Domyślnaczcionkaakapitu" style:family="text">
      <style:text-properties fo:color="#231F20"/>
    </style:style>
    <style:style style:name="T2839" style:parent-style-name="Domyślnaczcionkaakapitu" style:family="text">
      <style:text-properties fo:color="#231F20"/>
    </style:style>
    <style:style style:name="T2840" style:parent-style-name="Domyślnaczcionkaakapitu" style:family="text">
      <style:text-properties fo:color="#231F20" fo:letter-spacing="-0.002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013in"/>
    </style:style>
    <style:style style:name="T2843" style:parent-style-name="Domyślnaczcionkaakapitu" style:family="text">
      <style:text-properties fo:color="#231F20"/>
    </style:style>
    <style:style style:name="T2844" style:parent-style-name="Domyślnaczcionkaakapitu" style:family="text">
      <style:text-properties fo:color="#231F20" fo:letter-spacing="-0.002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013in"/>
    </style:style>
    <style:style style:name="T2847" style:parent-style-name="Domyślnaczcionkaakapitu" style:family="text">
      <style:text-properties fo:color="#231F20"/>
    </style:style>
    <style:style style:name="T2848" style:parent-style-name="Domyślnaczcionkaakapitu" style:family="text">
      <style:text-properties fo:color="#231F20" fo:letter-spacing="-0.002in"/>
    </style:style>
    <style:style style:name="T2849" style:parent-style-name="Domyślnaczcionkaakapitu" style:family="text">
      <style:text-properties fo:color="#231F20"/>
    </style:style>
    <style:style style:name="T2850" style:parent-style-name="Domyślnaczcionkaakapitu" style:family="text">
      <style:text-properties fo:color="#231F20" fo:letter-spacing="-0.002in"/>
    </style:style>
    <style:style style:name="T2851" style:parent-style-name="Domyślnaczcionkaakapitu" style:family="text">
      <style:text-properties fo:color="#231F20" fo:letter-spacing="-0.0006in"/>
    </style:style>
    <style:style style:name="T2852" style:parent-style-name="Domyślnaczcionkaakapitu" style:family="text">
      <style:text-properties style:font-name-complex="Georgia" fo:font-style="italic" style:font-style-asian="italic" fo:color="#231F20" fo:letter-spacing="-0.0013in"/>
    </style:style>
    <style:style style:name="T2853" style:parent-style-name="Domyślnaczcionkaakapitu" style:family="text">
      <style:text-properties style:font-name="Bookman Old Style" style:font-name-asian="Bookman Old Style" style:font-name-complex="Bookman Old Style" fo:font-style="italic" style:font-style-asian="italic" fo:color="#231F20" fo:letter-spacing="-0.0006in" style:text-position="-14.2% 100%" fo:font-size="7pt" style:font-size-asian="7pt" style:font-size-complex="7pt"/>
    </style:style>
    <style:style style:name="T2854" style:parent-style-name="Domyślnaczcionkaakapitu" style:family="text">
      <style:text-properties style:font-name="Bookman Old Style" style:font-name-asian="Bookman Old Style" style:font-name-complex="Bookman Old Style" fo:font-style="italic" style:font-style-asian="italic" fo:color="#231F20" fo:letter-spacing="-0.0215in" style:text-position="-14.2% 100%" fo:font-size="7pt" style:font-size-asian="7pt" style:font-size-complex="7pt"/>
    </style:style>
    <style:style style:name="T2855" style:parent-style-name="Domyślnaczcionkaakapitu" style:family="text">
      <style:text-properties fo:color="#231F20"/>
    </style:style>
    <style:style style:name="T2856" style:parent-style-name="Domyślnaczcionkaakapitu" style:family="text">
      <style:text-properties style:font-name-complex="Georgia" fo:font-style="italic" style:font-style-asian="italic" fo:color="#231F20"/>
    </style:style>
    <style:style style:name="T2857"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858" style:parent-style-name="Domyślnaczcionkaakapitu" style:family="text">
      <style:text-properties style:font-name="Bookman Old Style" style:font-name-asian="Bookman Old Style" style:font-name-complex="Bookman Old Style" fo:font-style="italic" style:font-style-asian="italic" fo:color="#231F20" fo:letter-spacing="-0.0201in" style:text-position="-14.2% 100%" fo:font-size="7pt" style:font-size-asian="7pt" style:font-size-complex="7pt"/>
    </style:style>
    <style:style style:name="T2859" style:parent-style-name="Domyślnaczcionkaakapitu" style:family="text">
      <style:text-properties fo:color="#231F20"/>
    </style:style>
    <style:style style:name="T2860" style:parent-style-name="Domyślnaczcionkaakapitu" style:family="text">
      <style:text-properties fo:color="#231F20" fo:letter-spacing="-0.0013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013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02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02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013in"/>
    </style:style>
    <style:style style:name="T2869" style:parent-style-name="Domyślnaczcionkaakapitu" style:family="text">
      <style:text-properties fo:color="#231F20" fo:letter-spacing="-0.002in"/>
    </style:style>
    <style:style style:name="T2870" style:parent-style-name="Domyślnaczcionkaakapitu" style:family="text">
      <style:text-properties fo:color="#231F20" fo:letter-spacing="-0.0027in"/>
    </style:style>
    <style:style style:name="T2871" style:parent-style-name="Domyślnaczcionkaakapitu" style:family="text">
      <style:text-properties fo:color="#231F20" fo:letter-spacing="-0.0013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02in"/>
    </style:style>
    <style:style style:name="T2874" style:parent-style-name="Domyślnaczcionkaakapitu" style:family="text">
      <style:text-properties fo:color="#231F20"/>
    </style:style>
    <style:style style:name="T2875" style:parent-style-name="Domyślnaczcionkaakapitu" style:family="text">
      <style:text-properties fo:color="#231F20" fo:letter-spacing="0.0173in" style:text-scale="98%"/>
    </style:style>
    <style:style style:name="T2876" style:parent-style-name="Domyślnaczcionkaakapitu" style:family="text">
      <style:text-properties fo:color="#231F20"/>
    </style:style>
    <style:style style:name="T2877" style:parent-style-name="Domyślnaczcionkaakapitu" style:family="text">
      <style:text-properties fo:color="#231F20" fo:letter-spacing="0.0069in"/>
    </style:style>
    <style:style style:name="T2878" style:parent-style-name="Domyślnaczcionkaakapitu" style:family="text">
      <style:text-properties fo:color="#231F20"/>
    </style:style>
    <style:style style:name="T2879" style:parent-style-name="Domyślnaczcionkaakapitu" style:family="text">
      <style:text-properties fo:color="#231F20" fo:letter-spacing="0.0076in"/>
    </style:style>
    <style:style style:name="T2880" style:parent-style-name="Domyślnaczcionkaakapitu" style:family="text">
      <style:text-properties fo:color="#231F20" fo:letter-spacing="-0.0013in"/>
    </style:style>
    <style:style style:name="T2881" style:parent-style-name="Domyślnaczcionkaakapitu" style:family="text">
      <style:text-properties fo:color="#231F20" fo:letter-spacing="0.0076in"/>
    </style:style>
    <style:style style:name="T2882" style:parent-style-name="Domyślnaczcionkaakapitu" style:family="text">
      <style:text-properties fo:color="#231F20" fo:letter-spacing="-0.0006in"/>
    </style:style>
    <style:style style:name="T2883" style:parent-style-name="Domyślnaczcionkaakapitu" style:family="text">
      <style:text-properties fo:color="#231F20" fo:letter-spacing="0.0076in"/>
    </style:style>
    <style:style style:name="T2884" style:parent-style-name="Domyślnaczcionkaakapitu" style:family="text">
      <style:text-properties fo:color="#231F20" fo:letter-spacing="-0.002in"/>
    </style:style>
    <style:style style:name="T2885" style:parent-style-name="Domyślnaczcionkaakapitu" style:family="text">
      <style:text-properties fo:color="#231F20" fo:letter-spacing="-0.0027in"/>
    </style:style>
    <style:style style:name="T2886" style:parent-style-name="Domyślnaczcionkaakapitu" style:family="text">
      <style:text-properties fo:color="#231F20" fo:letter-spacing="0.0083in"/>
    </style:style>
    <style:style style:name="T2887" style:parent-style-name="Domyślnaczcionkaakapitu" style:family="text">
      <style:text-properties fo:color="#231F20" fo:letter-spacing="-0.0013in"/>
    </style:style>
    <style:style style:name="T2888" style:parent-style-name="Domyślnaczcionkaakapitu" style:family="text">
      <style:text-properties fo:color="#231F20" fo:letter-spacing="0.0069in"/>
    </style:style>
    <style:style style:name="T2889" style:parent-style-name="Domyślnaczcionkaakapitu" style:family="text">
      <style:text-properties style:font-name-complex="Georgia" fo:font-style="italic" style:font-style-asian="italic" fo:color="#231F20"/>
    </style:style>
    <style:style style:name="T2890"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891" style:parent-style-name="Domyślnaczcionkaakapitu" style:family="text">
      <style:text-properties style:font-name="Bookman Old Style" style:font-name-asian="Bookman Old Style" style:font-name-complex="Bookman Old Style" fo:font-style="italic" style:font-style-asian="italic" fo:color="#231F20" fo:letter-spacing="0.0138in" style:text-position="-14.2% 100%" fo:font-size="7pt" style:font-size-asian="7pt" style:font-size-complex="7pt"/>
    </style:style>
    <style:style style:name="T2892" style:parent-style-name="Domyślnaczcionkaakapitu" style:family="text">
      <style:text-properties fo:color="#231F20"/>
    </style:style>
    <style:style style:name="T2893" style:parent-style-name="Domyślnaczcionkaakapitu" style:family="text">
      <style:text-properties fo:color="#231F20" fo:letter-spacing="0.0006in"/>
    </style:style>
    <style:style style:name="T2894" style:parent-style-name="Domyślnaczcionkaakapitu" style:family="text">
      <style:text-properties fo:color="#231F20" fo:letter-spacing="-0.0013in"/>
    </style:style>
    <style:style style:name="T2895" style:parent-style-name="Domyślnaczcionkaakapitu" style:family="text">
      <style:text-properties style:font-name-complex="Georgia" fo:font-style="italic" style:font-style-asian="italic" fo:color="#231F20" fo:letter-spacing="-0.0006in"/>
    </style:style>
    <style:style style:name="T2896" style:parent-style-name="Domyślnaczcionkaakapitu" style:family="text">
      <style:text-properties fo:color="#231F20" fo:letter-spacing="-0.0013in"/>
    </style:style>
    <style:style style:name="T2897" style:parent-style-name="Domyślnaczcionkaakapitu" style:family="text">
      <style:text-properties fo:color="#231F20" fo:letter-spacing="-0.0062in"/>
    </style:style>
    <style:style style:name="T2898"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2899" style:parent-style-name="Domyślnaczcionkaakapitu" style:family="text">
      <style:text-properties style:font-name="DejaVu Sans Condensed" style:font-name-asian="DejaVu Sans Condensed" style:font-name-complex="DejaVu Sans Condensed" fo:font-style="italic" style:font-style-asian="italic" fo:color="#231F20" fo:letter-spacing="-0.0125in"/>
    </style:style>
    <style:style style:name="T2900" style:parent-style-name="Domyślnaczcionkaakapitu" style:family="text">
      <style:text-properties fo:color="#231F20" fo:letter-spacing="-0.0013in"/>
    </style:style>
    <style:style style:name="T2901" style:parent-style-name="Domyślnaczcionkaakapitu" style:family="text">
      <style:text-properties style:font-name-complex="Georgia" fo:font-style="italic" style:font-style-asian="italic" fo:color="#231F20" fo:letter-spacing="-0.0006in"/>
    </style:style>
    <style:style style:name="T2902" style:parent-style-name="Domyślnaczcionkaakapitu" style:family="text">
      <style:text-properties fo:color="#231F20" fo:letter-spacing="-0.0013in"/>
    </style:style>
    <style:style style:name="T2903" style:parent-style-name="Domyślnaczcionkaakapitu" style:family="text">
      <style:text-properties fo:color="#231F20" fo:letter-spacing="0.0076in"/>
    </style:style>
    <style:style style:name="T2904" style:parent-style-name="Domyślnaczcionkaakapitu" style:family="text">
      <style:text-properties fo:color="#231F20" fo:letter-spacing="-0.0013in"/>
    </style:style>
    <style:style style:name="T2905" style:parent-style-name="Domyślnaczcionkaakapitu" style:family="text">
      <style:text-properties fo:color="#231F20" fo:letter-spacing="0.0076in"/>
    </style:style>
    <style:style style:name="T2906" style:parent-style-name="Domyślnaczcionkaakapitu" style:family="text">
      <style:text-properties style:font-name-complex="Georgia" fo:font-style="italic" style:font-style-asian="italic" fo:color="#231F20"/>
    </style:style>
    <style:style style:name="T2907" style:parent-style-name="Domyślnaczcionkaakapitu" style:family="text">
      <style:text-properties style:font-name="Bookman Old Style" style:font-name-asian="Bookman Old Style" style:font-name-complex="Bookman Old Style" fo:font-style="italic" style:font-style-asian="italic" fo:color="#231F20" style:text-position="-14.2% 100%" fo:font-size="7pt" style:font-size-asian="7pt" style:font-size-complex="7pt"/>
    </style:style>
    <style:style style:name="T2908" style:parent-style-name="Domyślnaczcionkaakapitu" style:family="text">
      <style:text-properties style:font-name="Bookman Old Style" style:font-name-asian="Bookman Old Style" style:font-name-complex="Bookman Old Style" fo:font-style="italic" style:font-style-asian="italic" fo:color="#231F20" fo:letter-spacing="0.0166in" style:text-position="-14.2% 100%" fo:font-size="7pt" style:font-size-asian="7pt" style:font-size-complex="7pt"/>
    </style:style>
    <style:style style:name="T2909" style:parent-style-name="Domyślnaczcionkaakapitu" style:family="text">
      <style:text-properties fo:color="#231F20"/>
    </style:style>
    <style:style style:name="T2910" style:parent-style-name="Domyślnaczcionkaakapitu" style:family="text">
      <style:text-properties fo:color="#231F20" fo:letter-spacing="0.0006in"/>
    </style:style>
    <style:style style:name="T2911" style:parent-style-name="Domyślnaczcionkaakapitu" style:family="text">
      <style:text-properties style:font-name="DejaVu Sans Condensed" style:font-name-asian="DejaVu Sans Condensed" style:font-name-complex="DejaVu Sans Condensed" fo:font-style="italic" style:font-style-asian="italic" fo:color="#231F20" fo:letter-spacing="-0.0006in"/>
    </style:style>
    <style:style style:name="T2912" style:parent-style-name="Domyślnaczcionkaakapitu" style:family="text">
      <style:text-properties fo:color="#231F20" fo:letter-spacing="-0.0006in"/>
    </style:style>
    <style:style style:name="T2913" style:parent-style-name="Domyślnaczcionkaakapitu" style:family="text">
      <style:text-properties style:font-name-complex="Georgia" fo:font-style="italic" style:font-style-asian="italic" fo:color="#231F20" fo:letter-spacing="-0.0006in"/>
    </style:style>
    <style:style style:name="T2914" style:parent-style-name="Domyślnaczcionkaakapitu" style:family="text">
      <style:text-properties fo:color="#231F20" fo:letter-spacing="-0.0006in"/>
    </style:style>
    <style:style style:name="T2915" style:parent-style-name="Domyślnaczcionkaakapitu" style:family="text">
      <style:text-properties fo:color="#231F20" fo:letter-spacing="-0.0062in"/>
    </style:style>
    <style:style style:name="T2916" style:parent-style-name="Domyślnaczcionkaakapitu" style:family="text">
      <style:text-properties style:font-name="DejaVu Sans Condensed" style:font-name-asian="DejaVu Sans Condensed" style:font-name-complex="DejaVu Sans Condensed" fo:font-style="italic" style:font-style-asian="italic" fo:color="#231F20"/>
    </style:style>
    <style:style style:name="T2917" style:parent-style-name="Domyślnaczcionkaakapitu" style:family="text">
      <style:text-properties style:font-name="DejaVu Sans Condensed" style:font-name-asian="DejaVu Sans Condensed" style:font-name-complex="DejaVu Sans Condensed" fo:font-style="italic" style:font-style-asian="italic" fo:color="#231F20" fo:letter-spacing="-0.0125in"/>
    </style:style>
    <style:style style:name="T2918" style:parent-style-name="Domyślnaczcionkaakapitu" style:family="text">
      <style:text-properties fo:color="#231F20" fo:letter-spacing="-0.0013in"/>
    </style:style>
    <style:style style:name="T2919" style:parent-style-name="Domyślnaczcionkaakapitu" style:family="text">
      <style:text-properties style:font-name-complex="Georgia" fo:font-style="italic" style:font-style-asian="italic" fo:color="#231F20" fo:letter-spacing="-0.0006in"/>
    </style:style>
    <style:style style:name="T2920" style:parent-style-name="Domyślnaczcionkaakapitu" style:family="text">
      <style:text-properties fo:color="#231F20" fo:letter-spacing="-0.0013in"/>
    </style:style>
    <style:style style:name="T2921" style:parent-style-name="Domyślnaczcionkaakapitu" style:family="text">
      <style:text-properties fo:color="#231F20" fo:letter-spacing="0.0215in"/>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076in"/>
    </style:style>
    <style:style style:name="T2924" style:parent-style-name="Domyślnaczcionkaakapitu" style:family="text">
      <style:text-properties fo:color="#231F20"/>
    </style:style>
    <style:style style:name="T2925" style:parent-style-name="Domyślnaczcionkaakapitu" style:family="text">
      <style:text-properties fo:color="#231F20" fo:letter-spacing="0.0076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256in" style:text-scale="106%"/>
    </style:style>
    <style:style style:name="T2928" style:parent-style-name="Domyślnaczcionkaakapitu" style:family="text">
      <style:text-properties fo:color="#231F20" fo:letter-spacing="-0.0048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069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069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76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62in"/>
    </style:style>
    <style:style style:name="T2937" style:parent-style-name="Domyślnaczcionkaakapitu" style:family="text">
      <style:text-properties fo:color="#231F20" fo:letter-spacing="-0.0013in"/>
    </style:style>
    <style:style style:name="T2938" style:parent-style-name="Domyślnaczcionkaakapitu" style:family="text">
      <style:text-properties style:font-name="Times New Roman" style:font-name-asian="Times New Roman" style:font-name-complex="Times New Roman" fo:color="#231F20" fo:letter-spacing="0.0048in" style:text-position="50% 100%" fo:font-size="7pt" style:font-size-asian="7pt" style:font-size-complex="7pt"/>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076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69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76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76in"/>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76in"/>
    </style:style>
    <style:style style:name="T2949" style:parent-style-name="Domyślnaczcionkaakapitu" style:family="text">
      <style:text-properties fo:color="#231F20"/>
    </style:style>
    <style:style style:name="T2950" style:parent-style-name="Domyślnaczcionkaakapitu" style:family="text">
      <style:text-properties fo:color="#231F20" fo:letter-spacing="0.0069in"/>
    </style:style>
    <style:style style:name="T2951" style:parent-style-name="Domyślnaczcionkaakapitu" style:family="text">
      <style:text-properties fo:color="#231F20"/>
    </style:style>
    <style:style style:name="T2952" style:parent-style-name="Domyślnaczcionkaakapitu" style:family="text">
      <style:text-properties fo:color="#231F20" fo:letter-spacing="0.0076in"/>
    </style:style>
    <style:style style:name="T2953" style:parent-style-name="Domyślnaczcionkaakapitu" style:family="text">
      <style:text-properties fo:color="#231F20"/>
    </style:style>
    <style:style style:name="T2954" style:parent-style-name="Domyślnaczcionkaakapitu" style:family="text">
      <style:text-properties fo:color="#231F20" fo:letter-spacing="0.0069in"/>
    </style:style>
    <style:style style:name="T2955" style:parent-style-name="Domyślnaczcionkaakapitu" style:family="text">
      <style:text-properties fo:color="#231F20"/>
    </style:style>
    <style:style style:name="T2956" style:parent-style-name="Domyślnaczcionkaakapitu" style:family="text">
      <style:text-properties fo:color="#231F20" fo:letter-spacing="0.0076in"/>
    </style:style>
    <style:style style:name="T2957" style:parent-style-name="Domyślnaczcionkaakapitu" style:family="text">
      <style:text-properties fo:color="#231F20"/>
    </style:style>
    <style:style style:name="T2958" style:parent-style-name="Domyślnaczcionkaakapitu" style:family="text">
      <style:text-properties fo:color="#231F20" fo:letter-spacing="0.0069in"/>
    </style:style>
    <style:style style:name="T2959" style:parent-style-name="Domyślnaczcionkaakapitu" style:family="text">
      <style:text-properties fo:color="#231F20"/>
    </style:style>
    <style:style style:name="T2960" style:parent-style-name="Domyślnaczcionkaakapitu" style:family="text">
      <style:text-properties fo:color="#231F20" style:text-scale="93%"/>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194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159in"/>
    </style:style>
    <style:style style:name="T2965" style:parent-style-name="Domyślnaczcionkaakapitu" style:family="text">
      <style:text-properties fo:color="#231F20"/>
    </style:style>
    <style:style style:name="T2966" style:parent-style-name="Domyślnaczcionkaakapitu" style:family="text">
      <style:text-properties fo:color="#231F20" fo:letter-spacing="0.0159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159in"/>
    </style:style>
    <style:style style:name="T2969" style:parent-style-name="Domyślnaczcionkaakapitu" style:family="text">
      <style:text-properties fo:color="#231F20" fo:letter-spacing="0.0013in"/>
    </style:style>
    <style:style style:name="T2970" style:parent-style-name="Domyślnaczcionkaakapitu" style:family="text">
      <style:text-properties fo:color="#231F20" fo:letter-spacing="0.0159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159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159in"/>
    </style:style>
    <style:style style:name="T2975" style:parent-style-name="Domyślnaczcionkaakapitu" style:family="text">
      <style:text-properties fo:color="#231F20" fo:letter-spacing="-0.0013in"/>
    </style:style>
    <style:style style:name="T2976" style:parent-style-name="Domyślnaczcionkaakapitu" style:family="text">
      <style:text-properties fo:color="#231F20" fo:letter-spacing="-0.0006in"/>
    </style:style>
    <style:style style:name="T2977" style:parent-style-name="Domyślnaczcionkaakapitu" style:family="text">
      <style:text-properties fo:color="#231F20" fo:letter-spacing="0.0159in"/>
    </style:style>
    <style:style style:name="T2978" style:parent-style-name="Domyślnaczcionkaakapitu" style:family="text">
      <style:text-properties fo:color="#231F20"/>
    </style:style>
    <style:style style:name="T2979" style:parent-style-name="Domyślnaczcionkaakapitu" style:family="text">
      <style:text-properties fo:color="#231F20" fo:letter-spacing="0.0159in"/>
    </style:style>
    <style:style style:name="T2980" style:parent-style-name="Domyślnaczcionkaakapitu" style:family="text">
      <style:text-properties fo:color="#231F20" fo:letter-spacing="-0.0006in"/>
    </style:style>
    <style:style style:name="T2981" style:parent-style-name="Domyślnaczcionkaakapitu" style:family="text">
      <style:text-properties fo:color="#231F20" fo:letter-spacing="0.0159in"/>
    </style:style>
    <style:style style:name="T2982" style:parent-style-name="Domyślnaczcionkaakapitu" style:family="text">
      <style:text-properties fo:color="#231F20" fo:letter-spacing="0.0013in"/>
    </style:style>
    <style:style style:name="T2983"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2984" style:parent-style-name="Domyślnaczcionkaakapitu" style:family="text">
      <style:text-properties fo:color="#231F20" fo:letter-spacing="0.0006in"/>
    </style:style>
    <style:style style:name="T2985" style:parent-style-name="Domyślnaczcionkaakapitu" style:family="text">
      <style:text-properties fo:color="#231F20" fo:letter-spacing="0.0159in"/>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159in"/>
    </style:style>
    <style:style style:name="T2988" style:parent-style-name="Domyślnaczcionkaakapitu" style:family="text">
      <style:text-properties fo:color="#231F20" fo:letter-spacing="-0.0013in"/>
    </style:style>
    <style:style style:name="T2989" style:parent-style-name="Domyślnaczcionkaakapitu" style:family="text">
      <style:text-properties fo:color="#231F20" fo:letter-spacing="0.0166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194in" style:text-scale="94%"/>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131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138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131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131in"/>
    </style:style>
    <style:style style:name="T3000" style:parent-style-name="Domyślnaczcionkaakapitu" style:family="text">
      <style:text-properties fo:color="#231F20"/>
    </style:style>
    <style:style style:name="T3001" style:parent-style-name="Domyślnaczcionkaakapitu" style:family="text">
      <style:text-properties fo:color="#231F20" fo:letter-spacing="-0.0131in"/>
    </style:style>
    <style:style style:name="T3002" style:parent-style-name="Domyślnaczcionkaakapitu" style:family="text">
      <style:text-properties fo:color="#231F20"/>
    </style:style>
    <style:style style:name="P3003" style:parent-style-name="Normalny" style:family="paragraph">
      <style:text-properties style:font-name="Georgia" style:font-name-asian="Georgia" style:font-name-complex="Georgia" fo:font-size="14pt" style:font-size-asian="14pt" style:font-size-complex="14pt"/>
    </style:style>
    <style:style style:name="P3004" style:parent-style-name="Nagłówek2" style:family="paragraph">
      <style:paragraph-properties>
        <style:tab-stops>
          <style:tab-stop style:type="left" style:position="0.0006in"/>
        </style:tab-stops>
      </style:paragraph-properties>
    </style:style>
    <style:style style:name="T3005" style:parent-style-name="Domyślnaczcionkaakapitu" style:family="text">
      <style:text-properties fo:color="#231F20" style:text-scale="95%"/>
    </style:style>
    <style:style style:name="T3006" style:parent-style-name="Domyślnaczcionkaakapitu" style:family="text">
      <style:text-properties fo:color="#231F20" fo:letter-spacing="0.0048in" style:text-scale="95%"/>
    </style:style>
    <style:style style:name="T3007" style:parent-style-name="Domyślnaczcionkaakapitu" style:family="text">
      <style:text-properties fo:color="#231F20" style:text-scale="95%"/>
    </style:style>
    <style:style style:name="P3008" style:parent-style-name="Normalny" style:family="paragraph">
      <style:paragraph-properties fo:margin-top="0.0006in"/>
      <style:text-properties style:font-name="Georgia" style:font-name-asian="Georgia" style:font-name-complex="Georgia" fo:font-weight="bold" style:font-weight-asian="bold" style:font-weight-complex="bold" fo:font-size="8.5pt" style:font-size-asian="8.5pt" style:font-size-complex="8.5pt"/>
    </style:style>
    <style:style style:name="P3009" style:parent-style-name="Tekstpodstawowy" style:family="paragraph">
      <style:paragraph-properties fo:text-align="justify" fo:line-height="103%" fo:margin-right="0.3145in"/>
    </style:style>
    <style:style style:name="T3010" style:parent-style-name="Domyślnaczcionkaakapitu" style:family="text">
      <style:text-properties fo:color="#231F20"/>
    </style:style>
    <style:style style:name="T3011" style:parent-style-name="Domyślnaczcionkaakapitu" style:family="text">
      <style:text-properties fo:color="#231F20" fo:letter-spacing="-0.0055in"/>
    </style:style>
    <style:style style:name="T3012" style:parent-style-name="Domyślnaczcionkaakapitu" style:family="text">
      <style:text-properties fo:color="#231F20" fo:letter-spacing="-0.0013in"/>
    </style:style>
    <style:style style:name="T3013" style:parent-style-name="Domyślnaczcionkaakapitu" style:family="text">
      <style:text-properties fo:color="#231F20" fo:letter-spacing="-0.0055in"/>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48in"/>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48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48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48in"/>
    </style:style>
    <style:style style:name="T3022" style:parent-style-name="Domyślnaczcionkaakapitu" style:family="text">
      <style:text-properties fo:color="#231F20" fo:letter-spacing="-0.0013in"/>
    </style:style>
    <style:style style:name="T3023" style:parent-style-name="Domyślnaczcionkaakapitu" style:family="text">
      <style:text-properties fo:color="#231F20" fo:letter-spacing="-0.0055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55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48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48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48in"/>
    </style:style>
    <style:style style:name="T3032" style:parent-style-name="Domyślnaczcionkaakapitu" style:family="text">
      <style:text-properties fo:color="#231F20" fo:letter-spacing="-0.0006in"/>
    </style:style>
    <style:style style:name="T3033" style:parent-style-name="Domyślnaczcionkaakapitu" style:family="text">
      <style:text-properties fo:color="#231F20" fo:letter-spacing="-0.0013in"/>
    </style:style>
    <style:style style:name="T3034" style:parent-style-name="Domyślnaczcionkaakapitu" style:family="text">
      <style:text-properties fo:color="#231F20" fo:letter-spacing="-0.0048in"/>
    </style:style>
    <style:style style:name="T3035" style:parent-style-name="Domyślnaczcionkaakapitu" style:family="text">
      <style:text-properties fo:color="#231F20"/>
    </style:style>
    <style:style style:name="T3036" style:parent-style-name="Domyślnaczcionkaakapitu" style:family="text">
      <style:text-properties fo:color="#231F20" fo:letter-spacing="-0.0048in"/>
    </style:style>
    <style:style style:name="T3037" style:parent-style-name="Domyślnaczcionkaakapitu" style:family="text">
      <style:text-properties fo:color="#231F20"/>
    </style:style>
    <style:style style:name="T3038" style:parent-style-name="Domyślnaczcionkaakapitu" style:family="text">
      <style:text-properties fo:color="#231F20" fo:letter-spacing="-0.0048in"/>
    </style:style>
    <style:style style:name="T3039" style:parent-style-name="Domyślnaczcionkaakapitu" style:family="text">
      <style:text-properties fo:color="#231F20"/>
    </style:style>
    <style:style style:name="T3040" style:parent-style-name="Domyślnaczcionkaakapitu" style:family="text">
      <style:text-properties fo:color="#231F20" fo:letter-spacing="0.0194in" style:text-scale="93%"/>
    </style:style>
    <style:style style:name="T3041" style:parent-style-name="Domyślnaczcionkaakapitu" style:family="text">
      <style:text-properties fo:color="#231F20"/>
    </style:style>
    <style:style style:name="T3042" style:parent-style-name="Domyślnaczcionkaakapitu" style:family="text">
      <style:text-properties fo:color="#231F20" fo:letter-spacing="-0.009in"/>
    </style:style>
    <style:style style:name="T3043" style:parent-style-name="Domyślnaczcionkaakapitu" style:family="text">
      <style:text-properties fo:color="#231F20"/>
    </style:style>
    <style:style style:name="T3044" style:parent-style-name="Domyślnaczcionkaakapitu" style:family="text">
      <style:text-properties fo:color="#231F20" fo:letter-spacing="-0.009in"/>
    </style:style>
    <style:style style:name="T3045" style:parent-style-name="Domyślnaczcionkaakapitu" style:family="text">
      <style:text-properties fo:color="#231F20" fo:letter-spacing="-0.002in"/>
    </style:style>
    <style:style style:name="T3046" style:parent-style-name="Domyślnaczcionkaakapitu" style:family="text">
      <style:text-properties fo:color="#231F20" fo:letter-spacing="-0.0083in"/>
    </style:style>
    <style:style style:name="T3047" style:parent-style-name="Domyślnaczcionkaakapitu" style:family="text">
      <style:text-properties fo:color="#231F20" fo:letter-spacing="-0.0013in"/>
    </style:style>
    <style:style style:name="T3048" style:parent-style-name="Domyślnaczcionkaakapitu" style:family="text">
      <style:text-properties fo:color="#231F20" fo:letter-spacing="-0.009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09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09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09in"/>
    </style:style>
    <style:style style:name="T3055" style:parent-style-name="Domyślnaczcionkaakapitu" style:family="text">
      <style:text-properties fo:color="#231F20" fo:letter-spacing="-0.0013in"/>
    </style:style>
    <style:style style:name="T3056" style:parent-style-name="Domyślnaczcionkaakapitu" style:family="text">
      <style:text-properties fo:color="#231F20" fo:letter-spacing="-0.009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083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09in"/>
    </style:style>
    <style:style style:name="T3061" style:parent-style-name="Domyślnaczcionkaakapitu" style:family="text">
      <style:text-properties fo:color="#231F20" fo:letter-spacing="-0.0013in"/>
    </style:style>
    <style:style style:name="T3062" style:parent-style-name="Domyślnaczcionkaakapitu" style:family="text">
      <style:text-properties fo:color="#231F20" fo:letter-spacing="-0.009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09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09in"/>
    </style:style>
    <style:style style:name="T3067" style:parent-style-name="Domyślnaczcionkaakapitu" style:family="text">
      <style:text-properties fo:color="#231F20" fo:letter-spacing="-0.0013in"/>
    </style:style>
    <style:style style:name="T3068" style:parent-style-name="Domyślnaczcionkaakapitu" style:family="text">
      <style:text-properties fo:color="#231F20" fo:letter-spacing="-0.0006in"/>
    </style:style>
    <style:style style:name="T3069" style:parent-style-name="Domyślnaczcionkaakapitu" style:family="text">
      <style:text-properties fo:color="#231F20" fo:letter-spacing="0.0256in" style:text-scale="98%"/>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006in"/>
    </style:style>
    <style:style style:name="T3072" style:parent-style-name="Domyślnaczcionkaakapitu" style:family="text">
      <style:text-properties fo:color="#231F20" fo:letter-spacing="-0.0013in"/>
    </style:style>
    <style:style style:name="T3073" style:parent-style-name="Domyślnaczcionkaakapitu" style:family="text">
      <style:text-properties fo:color="#231F20" fo:letter-spacing="-0.0006in"/>
    </style:style>
    <style:style style:name="T3074" style:parent-style-name="Domyślnaczcionkaakapitu" style:family="text">
      <style:text-properties fo:color="#231F20" fo:letter-spacing="0.0166in"/>
    </style:style>
    <style:style style:name="T3075" style:parent-style-name="Domyślnaczcionkaakapitu" style:family="text">
      <style:text-properties fo:color="#231F20" fo:letter-spacing="-0.002in"/>
    </style:style>
    <style:style style:name="T3076" style:parent-style-name="Domyślnaczcionkaakapitu" style:family="text">
      <style:text-properties fo:color="#231F20" fo:letter-spacing="0.0013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006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006in"/>
    </style:style>
    <style:style style:name="T3081" style:parent-style-name="Domyślnaczcionkaakapitu" style:family="text">
      <style:text-properties fo:color="#231F20"/>
    </style:style>
    <style:style style:name="T3082" style:parent-style-name="Domyślnaczcionkaakapitu" style:family="text">
      <style:text-properties fo:color="#231F20" fo:letter-spacing="0.0006in"/>
    </style:style>
    <style:style style:name="T3083" style:parent-style-name="Domyślnaczcionkaakapitu" style:family="text">
      <style:text-properties fo:color="#231F20"/>
    </style:style>
    <style:style style:name="T3084" style:parent-style-name="Domyślnaczcionkaakapitu" style:family="text">
      <style:text-properties fo:color="#231F20" fo:letter-spacing="0.0013in"/>
    </style:style>
    <style:style style:name="T3085" style:parent-style-name="Domyślnaczcionkaakapitu" style:family="text">
      <style:text-properties fo:color="#231F20"/>
    </style:style>
    <style:style style:name="T3086" style:parent-style-name="Domyślnaczcionkaakapitu" style:family="text">
      <style:text-properties fo:color="#231F20" fo:letter-spacing="0.0006in"/>
    </style:style>
    <style:style style:name="T3087" style:parent-style-name="Domyślnaczcionkaakapitu" style:family="text">
      <style:text-properties fo:color="#231F20" fo:letter-spacing="-0.0013in"/>
    </style:style>
    <style:style style:name="T3088" style:parent-style-name="Domyślnaczcionkaakapitu" style:family="text">
      <style:text-properties fo:color="#231F20" fo:letter-spacing="0.0013in"/>
    </style:style>
    <style:style style:name="T3089" style:parent-style-name="Domyślnaczcionkaakapitu" style:family="text">
      <style:text-properties fo:color="#231F20"/>
    </style:style>
    <style:style style:name="T3090" style:parent-style-name="Domyślnaczcionkaakapitu" style:family="text">
      <style:text-properties fo:color="#231F20" fo:letter-spacing="0.0006in"/>
    </style:style>
    <style:style style:name="T3091" style:parent-style-name="Domyślnaczcionkaakapitu" style:family="text">
      <style:text-properties fo:color="#231F20"/>
    </style:style>
    <style:style style:name="T3092" style:parent-style-name="Domyślnaczcionkaakapitu" style:family="text">
      <style:text-properties fo:color="#231F20" fo:letter-spacing="0.0013in"/>
    </style:style>
    <style:style style:name="T3093" style:parent-style-name="Domyślnaczcionkaakapitu" style:family="text">
      <style:text-properties fo:color="#231F20"/>
    </style:style>
    <style:style style:name="T3094" style:parent-style-name="Domyślnaczcionkaakapitu" style:family="text">
      <style:text-properties fo:color="#231F20" fo:letter-spacing="0.0006in"/>
    </style:style>
    <style:style style:name="T3095" style:parent-style-name="Domyślnaczcionkaakapitu" style:family="text">
      <style:text-properties fo:color="#231F20" fo:letter-spacing="-0.0006in"/>
    </style:style>
    <style:style style:name="T3096" style:parent-style-name="Domyślnaczcionkaakapitu" style:family="text">
      <style:text-properties fo:color="#231F20" fo:letter-spacing="-0.0013in"/>
    </style:style>
    <style:style style:name="T3097" style:parent-style-name="Domyślnaczcionkaakapitu" style:family="text">
      <style:text-properties fo:color="#231F20" fo:letter-spacing="0.0006in"/>
    </style:style>
    <style:style style:name="T3098" style:parent-style-name="Domyślnaczcionkaakapitu" style:family="text">
      <style:text-properties fo:color="#231F20"/>
    </style:style>
    <style:style style:name="P3099" style:parent-style-name="Normalny" style:master-page-name="MP5" style:family="paragraph">
      <style:paragraph-properties fo:break-before="page"/>
      <style:text-properties style:font-name="Georgia" style:font-name-asian="Georgia" style:font-name-complex="Georgia" fo:font-size="10pt" style:font-size-asian="10pt" style:font-size-complex="10pt"/>
    </style:style>
    <style:style style:name="P3100" style:parent-style-name="Normalny" style:family="paragraph">
      <style:text-properties style:font-name="Georgia" style:font-name-asian="Georgia" style:font-name-complex="Georgia" fo:font-size="10pt" style:font-size-asian="10pt" style:font-size-complex="10pt"/>
    </style:style>
    <style:style style:name="P3101" style:parent-style-name="Normalny" style:family="paragraph">
      <style:paragraph-properties fo:margin-top="0.0027in"/>
      <style:text-properties style:font-name="Georgia" style:font-name-asian="Georgia" style:font-name-complex="Georgia" fo:font-size="8pt" style:font-size-asian="8pt" style:font-size-complex="8pt"/>
    </style:style>
    <style:style style:name="P3102" style:parent-style-name="Normalny" style:family="paragraph">
      <style:paragraph-properties fo:text-align="justify" fo:margin-top="0.0444in" fo:margin-left="0.3034in">
        <style:tab-stops>
          <style:tab-stop style:type="left" style:position="4.3881in"/>
        </style:tab-stops>
      </style:paragraph-properties>
    </style:style>
    <style:style style:name="T3103" style:parent-style-name="Domyślnaczcionkaakapitu" style:family="text">
      <style:text-properties style:font-name="Bookman Old Style" fo:font-weight="bold" style:font-weight-asian="bold" fo:color="#231F20" style:text-scale="85%" fo:font-size="9pt" style:font-size-asian="9pt"/>
    </style:style>
    <style:style style:name="T3104" style:parent-style-name="Domyślnaczcionkaakapitu" style:family="text">
      <style:text-properties style:font-name="Bookman Old Style" fo:font-weight="bold" style:font-weight-asian="bold" fo:color="#231F20" style:text-scale="85%" fo:font-size="9pt" style:font-size-asian="9pt"/>
    </style:style>
    <style:style style:name="T3105" style:parent-style-name="Domyślnaczcionkaakapitu" style:family="text">
      <style:text-properties style:font-name="Times New Roman" fo:color="#231F20" style:text-scale="110%" fo:font-size="7pt" style:font-size-asian="7pt"/>
    </style:style>
    <style:style style:name="T3106" style:parent-style-name="Domyślnaczcionkaakapitu" style:family="text">
      <style:text-properties style:font-name="Times New Roman" fo:color="#231F20" fo:letter-spacing="0.0145in" style:text-scale="110%" fo:font-size="7pt" style:font-size-asian="7pt"/>
    </style:style>
    <style:style style:name="T3107" style:parent-style-name="Domyślnaczcionkaakapitu" style:family="text">
      <style:text-properties style:font-name="Times New Roman" fo:color="#231F20" style:text-scale="110%" fo:font-size="7pt" style:font-size-asian="7pt"/>
    </style:style>
    <style:style style:name="T3108" style:parent-style-name="Domyślnaczcionkaakapitu" style:family="text">
      <style:text-properties style:font-name="Times New Roman" fo:color="#231F20" fo:letter-spacing="-0.0083in" style:text-scale="110%" fo:font-size="7pt" style:font-size-asian="7pt"/>
    </style:style>
    <style:style style:name="T3109" style:parent-style-name="Domyślnaczcionkaakapitu" style:family="text">
      <style:text-properties style:font-name="Times New Roman" fo:color="#231F20" style:text-scale="110%" fo:font-size="7pt" style:font-size-asian="7pt"/>
    </style:style>
    <style:style style:name="T3110" style:parent-style-name="Domyślnaczcionkaakapitu" style:family="text">
      <style:text-properties style:font-name="Times New Roman" fo:color="#231F20" fo:letter-spacing="-0.0625in" style:text-scale="110%" fo:font-size="7pt" style:font-size-asian="7pt"/>
    </style:style>
    <style:style style:name="T3111" style:parent-style-name="Domyślnaczcionkaakapitu" style:family="text">
      <style:text-properties style:font-name="Times New Roman" fo:color="#231F20" style:text-scale="110%" fo:font-size="7pt" style:font-size-asian="7pt"/>
    </style:style>
    <style:style style:name="T3112" style:parent-style-name="Domyślnaczcionkaakapitu" style:family="text">
      <style:text-properties style:font-name="Times New Roman" fo:color="#231F20" fo:letter-spacing="0.009in" style:text-scale="110%" fo:font-size="7pt" style:font-size-asian="7pt"/>
    </style:style>
    <style:style style:name="T3113" style:parent-style-name="Domyślnaczcionkaakapitu" style:family="text">
      <style:text-properties style:font-name="Times New Roman" fo:color="#231F20" style:text-scale="110%" fo:font-size="7pt" style:font-size-asian="7pt"/>
    </style:style>
    <style:style style:name="T3114" style:parent-style-name="Domyślnaczcionkaakapitu" style:family="text">
      <style:text-properties style:font-name="Times New Roman" fo:color="#231F20" fo:letter-spacing="0.0145in" style:text-scale="110%" fo:font-size="7pt" style:font-size-asian="7pt"/>
    </style:style>
    <style:style style:name="T3115" style:parent-style-name="Domyślnaczcionkaakapitu" style:family="text">
      <style:text-properties style:font-name="Arial" fo:font-style="italic" style:font-style-asian="italic" fo:color="#231F20" fo:letter-spacing="-0.0013in" style:text-scale="110%" fo:font-size="9pt" style:font-size-asian="9pt"/>
    </style:style>
    <style:style style:name="T3116" style:parent-style-name="Domyślnaczcionkaakapitu" style:family="text">
      <style:text-properties style:font-name="Arial" fo:font-style="italic" style:font-style-asian="italic" fo:color="#231F20" style:text-scale="110%" fo:font-size="9pt" style:font-size-asian="9pt"/>
    </style:style>
    <style:style style:name="T3117" style:parent-style-name="Domyślnaczcionkaakapitu" style:family="text">
      <style:text-properties style:font-name="Arial" fo:font-style="italic" style:font-style-asian="italic" fo:color="#231F20" fo:letter-spacing="0.0125in" style:text-scale="110%" fo:font-size="9pt" style:font-size-asian="9pt"/>
    </style:style>
    <style:style style:name="T3118" style:parent-style-name="Domyślnaczcionkaakapitu" style:family="text">
      <style:text-properties style:font-name="Arial" fo:font-style="italic" style:font-style-asian="italic" fo:color="#231F20" style:text-scale="110%" fo:font-size="9pt" style:font-size-asian="9pt"/>
    </style:style>
    <style:style style:name="P3119" style:parent-style-name="Normalny" style:family="paragraph">
      <style:text-properties style:font-name="Arial" style:font-name-asian="Arial" style:font-name-complex="Arial" fo:font-style="italic" style:font-style-asian="italic"/>
    </style:style>
    <style:style style:name="P3120" style:parent-style-name="Tekstpodstawowy" style:family="paragraph">
      <style:paragraph-properties fo:text-align="justify" fo:line-height="102%" fo:margin-right="0.3131in" fo:text-indent="0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9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09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097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97in"/>
    </style:style>
    <style:style style:name="T3129" style:parent-style-name="Domyślnaczcionkaakapitu" style:family="text">
      <style:text-properties fo:color="#231F20" fo:letter-spacing="-0.0006in"/>
    </style:style>
    <style:style style:name="T3130" style:parent-style-name="Domyślnaczcionkaakapitu" style:family="text">
      <style:text-properties fo:color="#231F20" fo:letter-spacing="0.0097in"/>
    </style:style>
    <style:style style:name="T3131" style:parent-style-name="Domyślnaczcionkaakapitu" style:family="text">
      <style:text-properties fo:color="#231F20"/>
    </style:style>
    <style:style style:name="T3132" style:parent-style-name="Domyślnaczcionkaakapitu" style:family="text">
      <style:text-properties fo:color="#231F20" fo:letter-spacing="0.0097in"/>
    </style:style>
    <style:style style:name="T3133" style:parent-style-name="Domyślnaczcionkaakapitu" style:family="text">
      <style:text-properties fo:color="#231F20" fo:letter-spacing="-0.002in"/>
    </style:style>
    <style:style style:name="T3134" style:parent-style-name="Domyślnaczcionkaakapitu" style:family="text">
      <style:text-properties fo:color="#231F20" fo:letter-spacing="0.009in"/>
    </style:style>
    <style:style style:name="T3135" style:parent-style-name="Domyślnaczcionkaakapitu" style:family="text">
      <style:text-properties fo:color="#231F20" fo:letter-spacing="-0.0006in"/>
    </style:style>
    <style:style style:name="T3136" style:parent-style-name="Domyślnaczcionkaakapitu" style:family="text">
      <style:text-properties fo:color="#231F20" fo:letter-spacing="-0.0013in"/>
    </style:style>
    <style:style style:name="T3137" style:parent-style-name="Domyślnaczcionkaakapitu" style:family="text">
      <style:text-properties fo:color="#231F20" fo:letter-spacing="0.0097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097in"/>
    </style:style>
    <style:style style:name="T3140" style:parent-style-name="Domyślnaczcionkaakapitu" style:family="text">
      <style:text-properties fo:color="#231F20" fo:letter-spacing="-0.0006in"/>
    </style:style>
    <style:style style:name="T3141" style:parent-style-name="Domyślnaczcionkaakapitu" style:family="text">
      <style:text-properties fo:color="#231F20" fo:letter-spacing="-0.0013in"/>
    </style:style>
    <style:style style:name="T3142" style:parent-style-name="Domyślnaczcionkaakapitu" style:family="text">
      <style:text-properties fo:color="#231F20" fo:letter-spacing="0.009in"/>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97in"/>
    </style:style>
    <style:style style:name="T3145" style:parent-style-name="Domyślnaczcionkaakapitu" style:family="text">
      <style:text-properties fo:color="#231F20"/>
    </style:style>
    <style:style style:name="T3146" style:parent-style-name="Domyślnaczcionkaakapitu" style:family="text">
      <style:text-properties fo:color="#231F20" fo:letter-spacing="0.0097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159in" style:text-scale="96%"/>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118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111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111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111in"/>
    </style:style>
    <style:style style:name="T3157" style:parent-style-name="Domyślnaczcionkaakapitu" style:family="text">
      <style:text-properties fo:color="#231F20" fo:letter-spacing="-0.0006in"/>
    </style:style>
    <style:style style:name="T3158" style:parent-style-name="Domyślnaczcionkaakapitu" style:family="text">
      <style:text-properties fo:color="#231F20" fo:letter-spacing="-0.0013in"/>
    </style:style>
    <style:style style:name="T3159" style:parent-style-name="Domyślnaczcionkaakapitu" style:family="text">
      <style:text-properties fo:color="#231F20" fo:letter-spacing="-0.0111in"/>
    </style:style>
    <style:style style:name="T3160" style:parent-style-name="Domyślnaczcionkaakapitu" style:family="text">
      <style:text-properties fo:color="#231F20"/>
    </style:style>
    <style:style style:name="T3161" style:parent-style-name="Domyślnaczcionkaakapitu" style:family="text">
      <style:text-properties fo:color="#231F20" fo:letter-spacing="-0.0104in"/>
    </style:style>
    <style:style style:name="T3162" style:parent-style-name="Domyślnaczcionkaakapitu" style:family="text">
      <style:text-properties fo:color="#231F20"/>
    </style:style>
    <style:style style:name="T3163" style:parent-style-name="Domyślnaczcionkaakapitu" style:family="text">
      <style:text-properties fo:color="#231F20" fo:letter-spacing="-0.0111in"/>
    </style:style>
    <style:style style:name="T3164" style:parent-style-name="Domyślnaczcionkaakapitu" style:family="text">
      <style:text-properties fo:color="#231F20"/>
    </style:style>
    <style:style style:name="T3165" style:parent-style-name="Domyślnaczcionkaakapitu" style:family="text">
      <style:text-properties fo:color="#231F20" fo:letter-spacing="-0.0111in"/>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118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013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111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18in" style:text-scale="92%"/>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055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083in"/>
    </style:style>
    <style:style style:name="T3178" style:parent-style-name="Domyślnaczcionkaakapitu" style:family="text">
      <style:text-properties fo:color="#231F20" fo:letter-spacing="-0.0027in"/>
    </style:style>
    <style:style style:name="T3179" style:parent-style-name="Domyślnaczcionkaakapitu" style:family="text">
      <style:text-properties fo:color="#231F20" fo:letter-spacing="-0.002in"/>
    </style:style>
    <style:style style:name="T3180" style:parent-style-name="Domyślnaczcionkaakapitu" style:family="text">
      <style:text-properties fo:color="#231F20" fo:letter-spacing="-0.0027in"/>
    </style:style>
    <style:style style:name="T3181" style:parent-style-name="Domyślnaczcionkaakapitu" style:family="text">
      <style:text-properties fo:color="#231F20" fo:letter-spacing="0.0076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55in"/>
    </style:style>
    <style:style style:name="T3184" style:parent-style-name="Domyślnaczcionkaakapitu" style:family="text">
      <style:text-properties fo:color="#231F20" fo:letter-spacing="-0.0013in"/>
    </style:style>
    <style:style style:name="T3185" style:parent-style-name="Domyślnaczcionkaakapitu" style:family="text">
      <style:text-properties fo:color="#231F20" fo:letter-spacing="0.0055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055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62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55in"/>
    </style:style>
    <style:style style:name="T3192" style:parent-style-name="Domyślnaczcionkaakapitu" style:family="text">
      <style:text-properties fo:color="#231F20" fo:letter-spacing="-0.0006in"/>
    </style:style>
    <style:style style:name="T3193" style:parent-style-name="Domyślnaczcionkaakapitu" style:family="text">
      <style:text-properties fo:color="#231F20" fo:letter-spacing="-0.0013in"/>
    </style:style>
    <style:style style:name="T3194" style:parent-style-name="Domyślnaczcionkaakapitu" style:family="text">
      <style:text-properties fo:color="#231F20" fo:letter-spacing="0.0055in"/>
    </style:style>
    <style:style style:name="T3195" style:parent-style-name="Domyślnaczcionkaakapitu" style:family="text">
      <style:text-properties fo:color="#231F20"/>
    </style:style>
    <style:style style:name="T3196" style:parent-style-name="Domyślnaczcionkaakapitu" style:family="text">
      <style:text-properties fo:color="#231F20" fo:letter-spacing="0.0201in" style:text-scale="96%"/>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083in"/>
    </style:style>
    <style:style style:name="T3199" style:parent-style-name="Domyślnaczcionkaakapitu" style:family="text">
      <style:text-properties fo:color="#231F20"/>
    </style:style>
    <style:style style:name="T3200" style:parent-style-name="Domyślnaczcionkaakapitu" style:family="text">
      <style:text-properties fo:color="#231F20" fo:letter-spacing="-0.0076in"/>
    </style:style>
    <style:style style:name="T3201" style:parent-style-name="Domyślnaczcionkaakapitu" style:family="text">
      <style:text-properties fo:color="#231F20" fo:letter-spacing="-0.0006in"/>
    </style:style>
    <style:style style:name="T3202" style:parent-style-name="Domyślnaczcionkaakapitu" style:family="text">
      <style:text-properties fo:color="#231F20" fo:letter-spacing="-0.0013in"/>
    </style:style>
    <style:style style:name="T3203" style:parent-style-name="Domyślnaczcionkaakapitu" style:family="text">
      <style:text-properties fo:color="#231F20" fo:letter-spacing="-0.0083in"/>
    </style:style>
    <style:style style:name="T3204" style:parent-style-name="Domyślnaczcionkaakapitu" style:family="text">
      <style:text-properties fo:color="#231F20"/>
    </style:style>
    <style:style style:name="T3205" style:parent-style-name="Domyślnaczcionkaakapitu" style:family="text">
      <style:text-properties fo:color="#231F20" fo:letter-spacing="-0.0076in"/>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076in"/>
    </style:style>
    <style:style style:name="T3208" style:parent-style-name="Domyślnaczcionkaakapitu" style:family="text">
      <style:text-properties fo:color="#231F20" fo:letter-spacing="0.0013in"/>
    </style:style>
    <style:style style:name="T3209" style:parent-style-name="Domyślnaczcionkaakapitu" style:family="text">
      <style:text-properties fo:color="#231F20" fo:letter-spacing="-0.0083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076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076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083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076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076in"/>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083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076in"/>
    </style:style>
    <style:style style:name="T3224" style:parent-style-name="Domyślnaczcionkaakapitu" style:family="text">
      <style:text-properties fo:color="#231F20" fo:letter-spacing="-0.0013in"/>
    </style:style>
    <style:style style:name="T3225" style:parent-style-name="Domyślnaczcionkaakapitu" style:family="text">
      <style:text-properties fo:color="#231F20" fo:letter-spacing="-0.0076in"/>
    </style:style>
    <style:style style:name="T3226" style:parent-style-name="Domyślnaczcionkaakapitu" style:family="text">
      <style:text-properties fo:color="#231F20"/>
    </style:style>
    <style:style style:name="T3227" style:parent-style-name="Domyślnaczcionkaakapitu" style:family="text">
      <style:text-properties fo:color="#231F20" fo:letter-spacing="0.0166in" style:text-scale="93%"/>
    </style:style>
    <style:style style:name="T3228" style:parent-style-name="Domyślnaczcionkaakapitu" style:family="text">
      <style:text-properties fo:color="#231F20"/>
    </style:style>
    <style:style style:name="T3229" style:parent-style-name="Domyślnaczcionkaakapitu" style:family="text">
      <style:text-properties fo:color="#231F20" fo:letter-spacing="-0.0201in"/>
    </style:style>
    <style:style style:name="T3230" style:parent-style-name="Domyślnaczcionkaakapitu" style:family="text">
      <style:text-properties fo:color="#231F20"/>
    </style:style>
    <style:style style:name="T3231" style:parent-style-name="Domyślnaczcionkaakapitu" style:family="text">
      <style:text-properties fo:color="#231F20" fo:letter-spacing="-0.0194in"/>
    </style:style>
    <style:style style:name="T3232" style:parent-style-name="Domyślnaczcionkaakapitu" style:family="text">
      <style:text-properties fo:color="#231F20"/>
    </style:style>
    <style:style style:name="T3233" style:parent-style-name="Domyślnaczcionkaakapitu" style:family="text">
      <style:text-properties fo:color="#231F20" fo:letter-spacing="-0.0194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201in"/>
    </style:style>
    <style:style style:name="T3236" style:parent-style-name="Domyślnaczcionkaakapitu" style:family="text">
      <style:text-properties fo:color="#231F20" fo:letter-spacing="-0.0013in"/>
    </style:style>
    <style:style style:name="T3237" style:parent-style-name="Domyślnaczcionkaakapitu" style:family="text">
      <style:text-properties fo:color="#231F20" fo:letter-spacing="-0.0006in"/>
    </style:style>
    <style:style style:name="T3238" style:parent-style-name="Domyślnaczcionkaakapitu" style:family="text">
      <style:text-properties fo:color="#231F20" fo:letter-spacing="-0.0013in"/>
    </style:style>
    <style:style style:name="T3239" style:parent-style-name="Domyślnaczcionkaakapitu" style:family="text">
      <style:text-properties fo:color="#231F20" fo:letter-spacing="-0.0097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194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201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194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201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87in"/>
    </style:style>
    <style:style style:name="T3250" style:parent-style-name="Domyślnaczcionkaakapitu" style:family="text">
      <style:text-properties fo:color="#231F20" fo:letter-spacing="-0.002in"/>
    </style:style>
    <style:style style:name="T3251" style:parent-style-name="Domyślnaczcionkaakapitu" style:family="text">
      <style:text-properties fo:color="#231F20" fo:letter-spacing="-0.0194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201in" style:text-scale="94%"/>
    </style:style>
    <style:style style:name="T3254" style:parent-style-name="Domyślnaczcionkaakapitu" style:family="text">
      <style:text-properties fo:color="#231F20" fo:letter-spacing="-0.002in"/>
    </style:style>
    <style:style style:name="T3255" style:parent-style-name="Domyślnaczcionkaakapitu" style:family="text">
      <style:text-properties fo:color="#231F20" fo:letter-spacing="-0.0083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076in"/>
    </style:style>
    <style:style style:name="T3258" style:parent-style-name="Domyślnaczcionkaakapitu" style:family="text">
      <style:text-properties fo:color="#231F20"/>
    </style:style>
    <style:style style:name="T3259" style:parent-style-name="Domyślnaczcionkaakapitu" style:family="text">
      <style:text-properties fo:color="#231F20" fo:letter-spacing="-0.0076in"/>
    </style:style>
    <style:style style:name="T3260" style:parent-style-name="Domyślnaczcionkaakapitu" style:family="text">
      <style:text-properties fo:color="#231F20" fo:letter-spacing="-0.0013in"/>
    </style:style>
    <style:style style:name="T3261" style:parent-style-name="Domyślnaczcionkaakapitu" style:family="text">
      <style:text-properties fo:color="#231F20" fo:letter-spacing="-0.0083in"/>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076in"/>
    </style:style>
    <style:style style:name="T3264" style:parent-style-name="Domyślnaczcionkaakapitu" style:family="text">
      <style:text-properties fo:color="#231F20" fo:letter-spacing="-0.0013in"/>
    </style:style>
    <style:style style:name="T3265" style:parent-style-name="Domyślnaczcionkaakapitu" style:family="text">
      <style:text-properties fo:color="#231F20" fo:letter-spacing="-0.0006in"/>
    </style:style>
    <style:style style:name="T3266" style:parent-style-name="Domyślnaczcionkaakapitu" style:family="text">
      <style:text-properties fo:color="#231F20" fo:letter-spacing="-0.0076in"/>
    </style:style>
    <style:style style:name="T3267" style:parent-style-name="Domyślnaczcionkaakapitu" style:family="text">
      <style:text-properties fo:color="#231F20"/>
    </style:style>
    <style:style style:name="T3268" style:parent-style-name="Domyślnaczcionkaakapitu" style:family="text">
      <style:text-properties fo:color="#231F20" fo:letter-spacing="-0.0083in"/>
    </style:style>
    <style:style style:name="T3269" style:parent-style-name="Domyślnaczcionkaakapitu" style:family="text">
      <style:text-properties fo:color="#231F20"/>
    </style:style>
    <style:style style:name="T3270" style:parent-style-name="Domyślnaczcionkaakapitu" style:family="text">
      <style:text-properties fo:color="#231F20" fo:letter-spacing="-0.0069in"/>
    </style:style>
    <style:style style:name="T3271" style:parent-style-name="Domyślnaczcionkaakapitu" style:family="text">
      <style:text-properties fo:color="#231F20"/>
    </style:style>
    <style:style style:name="T3272" style:parent-style-name="Domyślnaczcionkaakapitu" style:family="text">
      <style:text-properties fo:color="#231F20" fo:letter-spacing="-0.0076in"/>
    </style:style>
    <style:style style:name="T3273" style:parent-style-name="Domyślnaczcionkaakapitu" style:family="text">
      <style:text-properties fo:color="#231F20"/>
    </style:style>
    <style:style style:name="T3274" style:parent-style-name="Domyślnaczcionkaakapitu" style:family="text">
      <style:text-properties fo:color="#231F20" fo:letter-spacing="-0.0076in"/>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83in"/>
    </style:style>
    <style:style style:name="T3277" style:parent-style-name="Domyślnaczcionkaakapitu" style:family="text">
      <style:text-properties fo:color="#231F20"/>
    </style:style>
    <style:style style:name="T3278" style:parent-style-name="Domyślnaczcionkaakapitu" style:family="text">
      <style:text-properties fo:color="#231F20" fo:letter-spacing="-0.0069in"/>
    </style:style>
    <style:style style:name="T3279" style:parent-style-name="Domyślnaczcionkaakapitu" style:family="text">
      <style:text-properties fo:color="#231F20"/>
    </style:style>
    <style:style style:name="T3280" style:parent-style-name="Domyślnaczcionkaakapitu" style:family="text">
      <style:text-properties fo:color="#231F20" fo:letter-spacing="-0.0083in"/>
    </style:style>
    <style:style style:name="T3281" style:parent-style-name="Domyślnaczcionkaakapitu" style:family="text">
      <style:text-properties fo:color="#231F20"/>
    </style:style>
    <style:style style:name="T3282" style:parent-style-name="Domyślnaczcionkaakapitu" style:family="text">
      <style:text-properties fo:color="#231F20" fo:letter-spacing="-0.0076in"/>
    </style:style>
    <style:style style:name="T3283" style:parent-style-name="Domyślnaczcionkaakapitu" style:family="text">
      <style:text-properties fo:color="#231F20" fo:letter-spacing="-0.0013in"/>
    </style:style>
    <style:style style:name="T3284" style:parent-style-name="Domyślnaczcionkaakapitu" style:family="text">
      <style:text-properties fo:color="#231F20" fo:letter-spacing="0.0187in" style:text-scale="97%"/>
    </style:style>
    <style:style style:name="T3285" style:parent-style-name="Domyślnaczcionkaakapitu" style:family="text">
      <style:text-properties fo:color="#231F20"/>
    </style:style>
    <style:style style:name="T3286" style:parent-style-name="Domyślnaczcionkaakapitu" style:family="text">
      <style:text-properties fo:color="#231F20" fo:letter-spacing="-0.0041in"/>
    </style:style>
    <style:style style:name="T3287" style:parent-style-name="Domyślnaczcionkaakapitu" style:family="text">
      <style:text-properties fo:color="#231F20"/>
    </style:style>
    <style:style style:name="T3288" style:parent-style-name="Domyślnaczcionkaakapitu" style:family="text">
      <style:text-properties fo:color="#231F20" fo:letter-spacing="-0.0041in"/>
    </style:style>
    <style:style style:name="T3289" style:parent-style-name="Domyślnaczcionkaakapitu" style:family="text">
      <style:text-properties fo:color="#231F20"/>
    </style:style>
    <style:style style:name="T3290" style:parent-style-name="Domyślnaczcionkaakapitu" style:family="text">
      <style:text-properties fo:color="#231F20" fo:letter-spacing="-0.0041in"/>
    </style:style>
    <style:style style:name="T3291" style:parent-style-name="Domyślnaczcionkaakapitu" style:family="text">
      <style:text-properties fo:color="#231F20" fo:letter-spacing="-0.0006in"/>
    </style:style>
    <style:style style:name="T3292" style:parent-style-name="Domyślnaczcionkaakapitu" style:family="text">
      <style:text-properties fo:color="#231F20" fo:letter-spacing="-0.0034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41in"/>
    </style:style>
    <style:style style:name="T3295" style:parent-style-name="Domyślnaczcionkaakapitu" style:family="text">
      <style:text-properties fo:color="#231F20" fo:letter-spacing="-0.0013in"/>
    </style:style>
    <style:style style:name="T3296" style:parent-style-name="Domyślnaczcionkaakapitu" style:family="text">
      <style:text-properties fo:color="#231F20" fo:letter-spacing="-0.0027in"/>
    </style:style>
    <style:style style:name="T3297" style:parent-style-name="Domyślnaczcionkaakapitu" style:family="text">
      <style:text-properties fo:color="#231F20" fo:letter-spacing="-0.0013in"/>
    </style:style>
    <style:style style:name="T3298" style:parent-style-name="Domyślnaczcionkaakapitu" style:family="text">
      <style:text-properties fo:color="#231F20" fo:letter-spacing="-0.0041in"/>
    </style:style>
    <style:style style:name="T3299" style:parent-style-name="Domyślnaczcionkaakapitu" style:family="text">
      <style:text-properties fo:color="#231F20" fo:letter-spacing="-0.002in"/>
    </style:style>
    <style:style style:name="T3300" style:parent-style-name="Domyślnaczcionkaakapitu" style:family="text">
      <style:text-properties fo:color="#231F20" fo:letter-spacing="-0.0013in"/>
    </style:style>
    <style:style style:name="T3301" style:parent-style-name="Domyślnaczcionkaakapitu" style:family="text">
      <style:text-properties fo:color="#231F20" fo:letter-spacing="-0.002in"/>
    </style:style>
    <style:style style:name="T3302" style:parent-style-name="Domyślnaczcionkaakapitu" style:family="text">
      <style:text-properties fo:color="#231F20" fo:letter-spacing="-0.0034in"/>
    </style:style>
    <style:style style:name="T3303" style:parent-style-name="Domyślnaczcionkaakapitu" style:family="text">
      <style:text-properties fo:color="#231F20" fo:letter-spacing="-0.0013in"/>
    </style:style>
    <style:style style:name="T3304" style:parent-style-name="Domyślnaczcionkaakapitu" style:family="text">
      <style:text-properties fo:color="#231F20" fo:letter-spacing="-0.0041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41in"/>
    </style:style>
    <style:style style:name="T3307" style:parent-style-name="Domyślnaczcionkaakapitu" style:family="text">
      <style:text-properties fo:color="#231F20" fo:letter-spacing="-0.0013in"/>
    </style:style>
    <style:style style:name="T3308" style:parent-style-name="Domyślnaczcionkaakapitu" style:family="text">
      <style:text-properties fo:color="#231F20" fo:letter-spacing="-0.0006in"/>
    </style:style>
    <style:style style:name="T3309" style:parent-style-name="Domyślnaczcionkaakapitu" style:family="text">
      <style:text-properties fo:color="#231F20" fo:letter-spacing="-0.0013in"/>
    </style:style>
    <style:style style:name="T3310" style:parent-style-name="Domyślnaczcionkaakapitu" style:family="text">
      <style:text-properties fo:color="#231F20" fo:letter-spacing="-0.0034in"/>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041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041in"/>
    </style:style>
    <style:style style:name="T3315" style:parent-style-name="Domyślnaczcionkaakapitu" style:family="text">
      <style:text-properties fo:color="#231F20" fo:letter-spacing="0.0013in"/>
    </style:style>
    <style:style style:name="T3316"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3317" style:parent-style-name="Domyślnaczcionkaakapitu" style:family="text">
      <style:text-properties fo:color="#231F20" fo:letter-spacing="0.0006in"/>
    </style:style>
    <style:style style:name="T3318" style:parent-style-name="Domyślnaczcionkaakapitu" style:family="text">
      <style:text-properties fo:color="#231F20" fo:letter-spacing="-0.0041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187in" style:text-scale="93%"/>
    </style:style>
    <style:style style:name="T3321" style:parent-style-name="Domyślnaczcionkaakapitu" style:family="text">
      <style:text-properties fo:color="#231F20" fo:letter-spacing="-0.0013in"/>
    </style:style>
    <style:style style:name="T3322" style:parent-style-name="Domyślnaczcionkaakapitu" style:family="text">
      <style:text-properties fo:color="#231F20" fo:letter-spacing="0.002in"/>
    </style:style>
    <style:style style:name="T3323" style:parent-style-name="Domyślnaczcionkaakapitu" style:family="text">
      <style:text-properties fo:color="#231F20" fo:letter-spacing="-0.0013in"/>
    </style:style>
    <style:style style:name="T3324" style:parent-style-name="Domyślnaczcionkaakapitu" style:family="text">
      <style:text-properties fo:color="#231F20" fo:letter-spacing="0.002in"/>
    </style:style>
    <style:style style:name="T3325" style:parent-style-name="Domyślnaczcionkaakapitu" style:family="text">
      <style:text-properties fo:color="#231F20"/>
    </style:style>
    <style:style style:name="T3326" style:parent-style-name="Domyślnaczcionkaakapitu" style:family="text">
      <style:text-properties fo:color="#231F20" fo:letter-spacing="0.0027in"/>
    </style:style>
    <style:style style:name="T3327" style:parent-style-name="Domyślnaczcionkaakapitu" style:family="text">
      <style:text-properties fo:color="#231F20" fo:letter-spacing="-0.0013in"/>
    </style:style>
    <style:style style:name="T3328" style:parent-style-name="Domyślnaczcionkaakapitu" style:family="text">
      <style:text-properties fo:color="#231F20" fo:letter-spacing="0.002in"/>
    </style:style>
    <style:style style:name="T3329" style:parent-style-name="Domyślnaczcionkaakapitu" style:family="text">
      <style:text-properties fo:color="#231F20" fo:letter-spacing="-0.0013in"/>
    </style:style>
    <style:style style:name="T3330" style:parent-style-name="Domyślnaczcionkaakapitu" style:family="text">
      <style:text-properties fo:color="#231F20" fo:letter-spacing="0.002in"/>
    </style:style>
    <style:style style:name="T3331" style:parent-style-name="Domyślnaczcionkaakapitu" style:family="text">
      <style:text-properties fo:color="#231F20" fo:letter-spacing="-0.0013in"/>
    </style:style>
    <style:style style:name="T3332" style:parent-style-name="Domyślnaczcionkaakapitu" style:family="text">
      <style:text-properties fo:color="#231F20" fo:letter-spacing="0.002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02in"/>
    </style:style>
    <style:style style:name="T3335" style:parent-style-name="Domyślnaczcionkaakapitu" style:family="text">
      <style:text-properties fo:color="#231F20" fo:letter-spacing="0.0013in"/>
    </style:style>
    <style:style style:name="T3336" style:parent-style-name="Domyślnaczcionkaakapitu" style:family="text">
      <style:text-properties style:font-name="Times New Roman" style:font-name-asian="Times New Roman" style:font-name-complex="Times New Roman" fo:color="#231F20" fo:letter-spacing="0.0006in" style:text-position="50% 100%" fo:font-size="7pt" style:font-size-asian="7pt" style:font-size-complex="7pt"/>
    </style:style>
    <style:style style:name="T3337" style:parent-style-name="Domyślnaczcionkaakapitu" style:family="text">
      <style:text-properties fo:color="#231F20" fo:letter-spacing="0.0006in"/>
    </style:style>
    <style:style style:name="T3338" style:parent-style-name="Domyślnaczcionkaakapitu" style:family="text">
      <style:text-properties fo:color="#231F20" fo:letter-spacing="0.0013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02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2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02in"/>
    </style:style>
    <style:style style:name="T3345" style:parent-style-name="Domyślnaczcionkaakapitu" style:family="text">
      <style:text-properties fo:color="#231F20" fo:letter-spacing="-0.0013in"/>
    </style:style>
    <style:style style:name="T3346" style:parent-style-name="Domyślnaczcionkaakapitu" style:family="text">
      <style:text-properties fo:color="#231F20" fo:letter-spacing="0.0256in" style:text-scale="97%"/>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118in"/>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111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118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013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118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111in"/>
    </style:style>
    <style:style style:name="T3359" style:parent-style-name="Domyślnaczcionkaakapitu" style:family="text">
      <style:text-properties fo:color="#231F20" fo:letter-spacing="-0.0013in"/>
    </style:style>
    <style:style style:name="T3360" style:parent-style-name="Domyślnaczcionkaakapitu" style:family="text">
      <style:text-properties fo:color="#231F20" fo:letter-spacing="-0.0111in"/>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118in"/>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111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118in"/>
    </style:style>
    <style:style style:name="T3367" style:parent-style-name="Domyślnaczcionkaakapitu" style:family="text">
      <style:text-properties fo:color="#231F20" fo:letter-spacing="-0.002in"/>
    </style:style>
    <style:style style:name="T3368" style:parent-style-name="Domyślnaczcionkaakapitu" style:family="text">
      <style:text-properties fo:color="#231F20" fo:letter-spacing="-0.0111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118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173in" style:text-scale="94%"/>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055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18in"/>
    </style:style>
    <style:style style:name="T3377" style:parent-style-name="Domyślnaczcionkaakapitu" style:family="text">
      <style:text-properties fo:color="#231F20" fo:letter-spacing="-0.0013in"/>
    </style:style>
    <style:style style:name="T3378" style:parent-style-name="Domyślnaczcionkaakapitu" style:family="text">
      <style:text-properties fo:color="#231F20" fo:letter-spacing="0.0243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055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62in"/>
    </style:style>
    <style:style style:name="T3383" style:parent-style-name="Domyślnaczcionkaakapitu" style:family="text">
      <style:text-properties fo:color="#231F20" fo:letter-spacing="0.0013in"/>
    </style:style>
    <style:style style:name="T3384" style:parent-style-name="Domyślnaczcionkaakapitu" style:family="text">
      <style:text-properties fo:color="#231F20" fo:letter-spacing="0.0055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55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62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55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55in"/>
    </style:style>
    <style:style style:name="T3393" style:parent-style-name="Domyślnaczcionkaakapitu" style:family="text">
      <style:text-properties fo:color="#231F20" fo:letter-spacing="-0.0013in"/>
    </style:style>
    <style:style style:name="T3394" style:parent-style-name="Domyślnaczcionkaakapitu" style:family="text">
      <style:text-properties fo:color="#231F20" fo:letter-spacing="0.0062in"/>
    </style:style>
    <style:style style:name="T3395" style:parent-style-name="Domyślnaczcionkaakapitu" style:family="text">
      <style:text-properties fo:color="#231F20" fo:letter-spacing="-0.0013in"/>
    </style:style>
    <style:style style:name="T3396" style:parent-style-name="Domyślnaczcionkaakapitu" style:family="text">
      <style:text-properties fo:color="#231F20" fo:letter-spacing="-0.0006in"/>
    </style:style>
    <style:style style:name="T3397" style:parent-style-name="Domyślnaczcionkaakapitu" style:family="text">
      <style:text-properties fo:color="#231F20" fo:letter-spacing="0.0055in"/>
    </style:style>
    <style:style style:name="T3398" style:parent-style-name="Domyślnaczcionkaakapitu" style:family="text">
      <style:text-properties fo:color="#231F20" fo:letter-spacing="-0.0013in"/>
    </style:style>
    <style:style style:name="T3399" style:parent-style-name="Domyślnaczcionkaakapitu" style:family="text">
      <style:text-properties fo:color="#231F20" fo:letter-spacing="0.0055in"/>
    </style:style>
    <style:style style:name="T3400" style:parent-style-name="Domyślnaczcionkaakapitu" style:family="text">
      <style:text-properties fo:color="#231F20"/>
    </style:style>
    <style:style style:name="T3401" style:parent-style-name="Domyślnaczcionkaakapitu" style:family="text">
      <style:text-properties fo:color="#231F20" fo:letter-spacing="0.0062in"/>
    </style:style>
    <style:style style:name="T3402" style:parent-style-name="Domyślnaczcionkaakapitu" style:family="text">
      <style:text-properties fo:color="#231F20" fo:letter-spacing="-0.0013in"/>
    </style:style>
    <style:style style:name="T3403" style:parent-style-name="Domyślnaczcionkaakapitu" style:family="text">
      <style:text-properties fo:color="#231F20" fo:letter-spacing="0.0062in"/>
    </style:style>
    <style:style style:name="T3404" style:parent-style-name="Domyślnaczcionkaakapitu" style:family="text">
      <style:text-properties fo:color="#231F20" fo:letter-spacing="-0.0013in"/>
    </style:style>
    <style:style style:name="T3405" style:parent-style-name="Domyślnaczcionkaakapitu" style:family="text">
      <style:text-properties fo:color="#231F20" fo:letter-spacing="0.0055in"/>
    </style:style>
    <style:style style:name="T3406" style:parent-style-name="Domyślnaczcionkaakapitu" style:family="text">
      <style:text-properties fo:color="#231F20" fo:letter-spacing="-0.0013in"/>
    </style:style>
    <style:style style:name="T3407" style:parent-style-name="Domyślnaczcionkaakapitu" style:family="text">
      <style:text-properties fo:color="#231F20" fo:letter-spacing="0.0069in"/>
    </style:style>
    <style:style style:name="T3408" style:parent-style-name="Domyślnaczcionkaakapitu" style:family="text">
      <style:text-properties fo:color="#231F20"/>
    </style:style>
    <style:style style:name="T3409" style:parent-style-name="Domyślnaczcionkaakapitu" style:family="text">
      <style:text-properties fo:color="#231F20" fo:letter-spacing="0.0229in" style:text-scale="96%"/>
    </style:style>
    <style:style style:name="T3410" style:parent-style-name="Domyślnaczcionkaakapitu" style:family="text">
      <style:text-properties fo:color="#231F20" fo:letter-spacing="-0.002in"/>
    </style:style>
    <style:style style:name="T3411" style:parent-style-name="Domyślnaczcionkaakapitu" style:family="text">
      <style:text-properties fo:color="#231F20" fo:letter-spacing="-0.0013in"/>
    </style:style>
    <style:style style:name="T3412" style:parent-style-name="Domyślnaczcionkaakapitu" style:family="text">
      <style:text-properties fo:color="#231F20" fo:letter-spacing="-0.0041in"/>
    </style:style>
    <style:style style:name="T3413" style:parent-style-name="Domyślnaczcionkaakapitu" style:family="text">
      <style:text-properties fo:color="#231F20" fo:letter-spacing="-0.0013in"/>
    </style:style>
    <style:style style:name="T3414" style:parent-style-name="Domyślnaczcionkaakapitu" style:family="text">
      <style:text-properties fo:color="#231F20" fo:letter-spacing="-0.0041in"/>
    </style:style>
    <style:style style:name="T3415" style:parent-style-name="Domyślnaczcionkaakapitu" style:family="text">
      <style:text-properties fo:color="#231F20" fo:letter-spacing="-0.0013in"/>
    </style:style>
    <style:style style:name="T3416" style:parent-style-name="Domyślnaczcionkaakapitu" style:family="text">
      <style:text-properties fo:color="#231F20" fo:letter-spacing="-0.0006in"/>
    </style:style>
    <style:style style:name="T3417" style:parent-style-name="Domyślnaczcionkaakapitu" style:family="text">
      <style:text-properties fo:color="#231F20" fo:letter-spacing="-0.0041in"/>
    </style:style>
    <style:style style:name="T3418" style:parent-style-name="Domyślnaczcionkaakapitu" style:family="text">
      <style:text-properties fo:color="#231F20" fo:letter-spacing="-0.0013in"/>
    </style:style>
    <style:style style:name="T3419" style:parent-style-name="Domyślnaczcionkaakapitu" style:family="text">
      <style:text-properties fo:color="#231F20" fo:letter-spacing="-0.0034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041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048in"/>
    </style:style>
    <style:style style:name="T3424" style:parent-style-name="Domyślnaczcionkaakapitu" style:family="text">
      <style:text-properties fo:color="#231F20" fo:letter-spacing="-0.0013in"/>
    </style:style>
    <style:style style:name="T3425" style:parent-style-name="Domyślnaczcionkaakapitu" style:family="text">
      <style:text-properties fo:color="#231F20" fo:letter-spacing="-0.0041in"/>
    </style:style>
    <style:style style:name="T3426" style:parent-style-name="Domyślnaczcionkaakapitu" style:family="text">
      <style:text-properties fo:color="#231F20"/>
    </style:style>
    <style:style style:name="T3427" style:parent-style-name="Domyślnaczcionkaakapitu" style:family="text">
      <style:text-properties fo:color="#231F20" fo:letter-spacing="-0.0034in"/>
    </style:style>
    <style:style style:name="T3428" style:parent-style-name="Domyślnaczcionkaakapitu" style:family="text">
      <style:text-properties fo:color="#231F20"/>
    </style:style>
    <style:style style:name="T3429" style:parent-style-name="Domyślnaczcionkaakapitu" style:family="text">
      <style:text-properties fo:color="#231F20" fo:letter-spacing="-0.0041in"/>
    </style:style>
    <style:style style:name="T3430" style:parent-style-name="Domyślnaczcionkaakapitu" style:family="text">
      <style:text-properties fo:color="#231F20" fo:letter-spacing="-0.0013in"/>
    </style:style>
    <style:style style:name="T3431" style:parent-style-name="Domyślnaczcionkaakapitu" style:family="text">
      <style:text-properties fo:color="#231F20" fo:letter-spacing="-0.0041in"/>
    </style:style>
    <style:style style:name="T3432" style:parent-style-name="Domyślnaczcionkaakapitu" style:family="text">
      <style:text-properties fo:color="#231F20"/>
    </style:style>
    <style:style style:name="T3433" style:parent-style-name="Domyślnaczcionkaakapitu" style:family="text">
      <style:text-properties fo:color="#231F20" fo:letter-spacing="-0.0041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048in"/>
    </style:style>
    <style:style style:name="T3436" style:parent-style-name="Domyślnaczcionkaakapitu" style:family="text">
      <style:text-properties fo:color="#231F20" fo:letter-spacing="-0.0006in"/>
    </style:style>
    <style:style style:name="T3437" style:parent-style-name="Domyślnaczcionkaakapitu" style:family="text">
      <style:text-properties fo:color="#231F20" fo:letter-spacing="-0.0034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187in" style:text-scale="94%"/>
    </style:style>
    <style:style style:name="T3440" style:parent-style-name="Domyślnaczcionkaakapitu" style:family="text">
      <style:text-properties fo:color="#231F20"/>
    </style:style>
    <style:style style:name="P3441" style:parent-style-name="Normalny" style:family="paragraph">
      <style:paragraph-properties fo:text-align="center" fo:margin-top="0.0833in" fo:margin-right="0.0111in"/>
    </style:style>
    <style:style style:name="T3442" style:parent-style-name="Domyślnaczcionkaakapitu" style:family="text">
      <style:text-properties style:font-name="DejaVu Sans Condensed" style:font-name-asian="DejaVu Sans Condensed" style:font-name-complex="DejaVu Sans Condensed" fo:font-style="italic" style:font-style-asian="italic" fo:color="#231F20" style:text-scale="75%" fo:font-size="10pt" style:font-size-asian="10pt" style:font-size-complex="10pt"/>
    </style:style>
    <style:style style:name="T3443" style:parent-style-name="Domyślnaczcionkaakapitu" style:family="text">
      <style:text-properties style:font-name="DejaVu Sans Condensed" style:font-name-asian="DejaVu Sans Condensed" style:font-name-complex="DejaVu Sans Condensed" fo:font-style="italic" style:font-style-asian="italic" fo:color="#231F20" fo:letter-spacing="0.0326in" style:text-scale="75%" fo:font-size="10pt" style:font-size-asian="10pt" style:font-size-complex="10pt"/>
    </style:style>
    <style:style style:name="T3444" style:parent-style-name="Domyślnaczcionkaakapitu" style:family="text">
      <style:text-properties style:font-name="DejaVu Sans Condensed" style:font-name-asian="DejaVu Sans Condensed" style:font-name-complex="DejaVu Sans Condensed" fo:font-style="italic" style:font-style-asian="italic" fo:color="#231F20" style:text-scale="75%" fo:font-size="10pt" style:font-size-asian="10pt" style:font-size-complex="10pt"/>
    </style:style>
    <style:style style:name="T3445" style:parent-style-name="Domyślnaczcionkaakapitu" style:family="text">
      <style:text-properties style:font-name="DejaVu Sans Condensed" style:font-name-asian="DejaVu Sans Condensed" style:font-name-complex="DejaVu Sans Condensed" fo:font-style="italic" style:font-style-asian="italic" fo:color="#231F20" fo:letter-spacing="0.0326in" style:text-scale="75%" fo:font-size="10pt" style:font-size-asian="10pt" style:font-size-complex="10pt"/>
    </style:style>
    <style:style style:name="T3446" style:parent-style-name="Domyślnaczcionkaakapitu" style:family="text">
      <style:text-properties style:font-name="DejaVu Sans Condensed" style:font-name-asian="DejaVu Sans Condensed" style:font-name-complex="DejaVu Sans Condensed" fo:font-style="italic" style:font-style-asian="italic" fo:color="#231F20" style:text-scale="75%" fo:font-size="10pt" style:font-size-asian="10pt" style:font-size-complex="10pt"/>
    </style:style>
    <style:style style:name="P3447" style:parent-style-name="Tekstpodstawowy" style:family="paragraph">
      <style:paragraph-properties fo:text-align="justify" fo:margin-top="0.0868in" fo:line-height="103%" fo:margin-right="0.3138in"/>
    </style:style>
    <style:style style:name="T3448" style:parent-style-name="Domyślnaczcionkaakapitu" style:family="text">
      <style:text-properties fo:color="#231F20"/>
    </style:style>
    <style:style style:name="T3449" style:parent-style-name="Domyślnaczcionkaakapitu" style:family="text">
      <style:text-properties fo:color="#231F20" fo:letter-spacing="-0.0104in"/>
    </style:style>
    <style:style style:name="T3450" style:parent-style-name="Domyślnaczcionkaakapitu" style:family="text">
      <style:text-properties fo:color="#231F20" fo:letter-spacing="-0.0006in"/>
    </style:style>
    <style:style style:name="T3451" style:parent-style-name="Domyślnaczcionkaakapitu" style:family="text">
      <style:text-properties fo:color="#231F20" fo:letter-spacing="-0.0013in"/>
    </style:style>
    <style:style style:name="T3452" style:parent-style-name="Domyślnaczcionkaakapitu" style:family="text">
      <style:text-properties fo:color="#231F20" fo:letter-spacing="-0.0104in"/>
    </style:style>
    <style:style style:name="T3453" style:parent-style-name="Domyślnaczcionkaakapitu" style:family="text">
      <style:text-properties fo:color="#231F20" fo:letter-spacing="-0.002in"/>
    </style:style>
    <style:style style:name="T3454" style:parent-style-name="Domyślnaczcionkaakapitu" style:family="text">
      <style:text-properties fo:color="#231F20" fo:letter-spacing="-0.0104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97in"/>
    </style:style>
    <style:style style:name="T3457" style:parent-style-name="Domyślnaczcionkaakapitu" style:family="text">
      <style:text-properties fo:color="#231F20" fo:letter-spacing="-0.0027in"/>
    </style:style>
    <style:style style:name="T3458" style:parent-style-name="Domyślnaczcionkaakapitu" style:family="text">
      <style:text-properties fo:color="#231F20" fo:letter-spacing="-0.002in"/>
    </style:style>
    <style:style style:name="T3459" style:parent-style-name="Domyślnaczcionkaakapitu" style:family="text">
      <style:text-properties fo:color="#231F20" fo:letter-spacing="-0.0104in"/>
    </style:style>
    <style:style style:name="T3460" style:parent-style-name="Domyślnaczcionkaakapitu" style:family="text">
      <style:text-properties fo:color="#231F20"/>
    </style:style>
    <style:style style:name="T3461" style:parent-style-name="Domyślnaczcionkaakapitu" style:family="text">
      <style:text-properties fo:color="#231F20" fo:letter-spacing="-0.0097in"/>
    </style:style>
    <style:style style:name="T3462" style:parent-style-name="Domyślnaczcionkaakapitu" style:family="text">
      <style:text-properties fo:color="#231F20" fo:letter-spacing="-0.0006in"/>
    </style:style>
    <style:style style:name="T3463" style:parent-style-name="Domyślnaczcionkaakapitu" style:family="text">
      <style:text-properties fo:color="#231F20" fo:letter-spacing="-0.0013in"/>
    </style:style>
    <style:style style:name="T3464" style:parent-style-name="Domyślnaczcionkaakapitu" style:family="text">
      <style:text-properties fo:color="#231F20" fo:letter-spacing="-0.0097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97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104in"/>
    </style:style>
    <style:style style:name="T3469" style:parent-style-name="Domyślnaczcionkaakapitu" style:family="text">
      <style:text-properties fo:color="#231F20" fo:letter-spacing="-0.0006in"/>
    </style:style>
    <style:style style:name="T3470" style:parent-style-name="Domyślnaczcionkaakapitu" style:family="text">
      <style:text-properties fo:color="#231F20" fo:letter-spacing="-0.0013in"/>
    </style:style>
    <style:style style:name="T3471" style:parent-style-name="Domyślnaczcionkaakapitu" style:family="text">
      <style:text-properties fo:color="#231F20" fo:letter-spacing="-0.0104in"/>
    </style:style>
    <style:style style:name="T3472" style:parent-style-name="Domyślnaczcionkaakapitu" style:family="text">
      <style:text-properties fo:color="#231F20"/>
    </style:style>
    <style:style style:name="T3473" style:parent-style-name="Domyślnaczcionkaakapitu" style:family="text">
      <style:text-properties fo:color="#231F20" fo:letter-spacing="-0.0097in"/>
    </style:style>
    <style:style style:name="T3474" style:parent-style-name="Domyślnaczcionkaakapitu" style:family="text">
      <style:text-properties fo:color="#231F20" fo:letter-spacing="-0.0006in"/>
    </style:style>
    <style:style style:name="T3475" style:parent-style-name="Domyślnaczcionkaakapitu" style:family="text">
      <style:text-properties fo:color="#231F20" fo:letter-spacing="0.0298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18in"/>
    </style:style>
    <style:style style:name="T3478" style:parent-style-name="Domyślnaczcionkaakapitu" style:family="text">
      <style:text-properties fo:color="#231F20" fo:letter-spacing="-0.0013in"/>
    </style:style>
    <style:style style:name="T3479" style:parent-style-name="Domyślnaczcionkaakapitu" style:family="text">
      <style:text-properties fo:color="#231F20" fo:letter-spacing="0.0166in"/>
    </style:style>
    <style:style style:name="T3480" style:parent-style-name="Domyślnaczcionkaakapitu" style:family="text">
      <style:text-properties fo:color="#231F20" fo:letter-spacing="-0.0013in"/>
    </style:style>
    <style:style style:name="T3481" style:parent-style-name="Domyślnaczcionkaakapitu" style:family="text">
      <style:text-properties fo:color="#231F20" fo:letter-spacing="0.0152in"/>
    </style:style>
    <style:style style:name="T3482" style:parent-style-name="Domyślnaczcionkaakapitu" style:family="text">
      <style:text-properties fo:color="#231F20" fo:letter-spacing="-0.0006in"/>
    </style:style>
    <style:style style:name="T3483" style:parent-style-name="Domyślnaczcionkaakapitu" style:family="text">
      <style:text-properties fo:color="#231F20" fo:letter-spacing="0.0201in"/>
    </style:style>
    <style:style style:name="T3484" style:parent-style-name="Domyślnaczcionkaakapitu" style:family="text">
      <style:text-properties fo:color="#231F20"/>
    </style:style>
    <style:style style:name="T3485" style:parent-style-name="Domyślnaczcionkaakapitu" style:family="text">
      <style:text-properties fo:color="#231F20" fo:letter-spacing="0.0145in"/>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152in"/>
    </style:style>
    <style:style style:name="T3488" style:parent-style-name="Domyślnaczcionkaakapitu" style:family="text">
      <style:text-properties fo:color="#231F20" fo:letter-spacing="-0.0013in"/>
    </style:style>
    <style:style style:name="T3489" style:parent-style-name="Domyślnaczcionkaakapitu" style:family="text">
      <style:text-properties fo:color="#231F20" fo:letter-spacing="0.0152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152in"/>
    </style:style>
    <style:style style:name="T3492" style:parent-style-name="Domyślnaczcionkaakapitu" style:family="text">
      <style:text-properties fo:color="#231F20" fo:letter-spacing="-0.002in"/>
    </style:style>
    <style:style style:name="T3493" style:parent-style-name="Domyślnaczcionkaakapitu" style:family="text">
      <style:text-properties fo:color="#231F20" fo:letter-spacing="0.0152in"/>
    </style:style>
    <style:style style:name="T3494" style:parent-style-name="Domyślnaczcionkaakapitu" style:family="text">
      <style:text-properties fo:color="#231F20" fo:letter-spacing="-0.0027in"/>
    </style:style>
    <style:style style:name="T3495" style:parent-style-name="Domyślnaczcionkaakapitu" style:family="text">
      <style:text-properties fo:color="#231F20" fo:letter-spacing="0.0173in" style:text-scale="95%"/>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083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076in"/>
    </style:style>
    <style:style style:name="T3500" style:parent-style-name="Domyślnaczcionkaakapitu" style:family="text">
      <style:text-properties fo:color="#231F20"/>
    </style:style>
    <style:style style:name="T3501" style:parent-style-name="Domyślnaczcionkaakapitu" style:family="text">
      <style:text-properties fo:color="#231F20" fo:letter-spacing="-0.0069in"/>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02in"/>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076in"/>
    </style:style>
    <style:style style:name="T3506" style:parent-style-name="Domyślnaczcionkaakapitu" style:family="text">
      <style:text-properties fo:color="#231F20" fo:letter-spacing="-0.0013in"/>
    </style:style>
    <style:style style:name="T3507" style:parent-style-name="Domyślnaczcionkaakapitu" style:family="text">
      <style:text-properties fo:color="#231F20" fo:letter-spacing="-0.0076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69in"/>
    </style:style>
    <style:style style:name="T3510" style:parent-style-name="Domyślnaczcionkaakapitu" style:family="text">
      <style:text-properties fo:color="#231F20" fo:letter-spacing="-0.002in"/>
    </style:style>
    <style:style style:name="T3511" style:parent-style-name="Domyślnaczcionkaakapitu" style:family="text">
      <style:text-properties fo:color="#231F20" fo:letter-spacing="-0.0069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76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277in" style:text-scale="92%"/>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13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034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06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06in"/>
    </style:style>
    <style:style style:name="T3524" style:parent-style-name="Domyślnaczcionkaakapitu" style:family="text">
      <style:text-properties fo:color="#231F20" fo:letter-spacing="-0.0013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013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013in"/>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06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77in"/>
    </style:style>
    <style:style style:name="T3533" style:parent-style-name="Domyślnaczcionkaakapitu" style:family="text">
      <style:text-properties fo:color="#231F20" fo:letter-spacing="0.0034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055in"/>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13in"/>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048in"/>
    </style:style>
    <style:style style:name="T3540" style:parent-style-name="Domyślnaczcionkaakapitu" style:family="text">
      <style:text-properties fo:color="#231F20" fo:letter-spacing="-0.0118in"/>
    </style:style>
    <style:style style:name="T3541" style:parent-style-name="Domyślnaczcionkaakapitu" style:family="text">
      <style:text-properties fo:color="#231F20"/>
    </style:style>
    <style:style style:name="P3542" style:parent-style-name="Normalny" style:family="paragraph">
      <style:text-properties style:font-name="Georgia" style:font-name-asian="Georgia" style:font-name-complex="Georgia" fo:font-size="10pt" style:font-size-asian="10pt" style:font-size-complex="10pt"/>
    </style:style>
    <style:style style:name="P3543" style:parent-style-name="Normalny" style:family="paragraph">
      <style:paragraph-properties fo:margin-top="0.0055in"/>
      <style:text-properties style:font-name="Georgia" style:font-name-asian="Georgia" style:font-name-complex="Georgia" fo:font-size="8pt" style:font-size-asian="8pt" style:font-size-complex="8pt"/>
    </style:style>
    <style:style style:name="P3544" style:parent-style-name="Normalny" style:family="paragraph">
      <style:paragraph-properties fo:text-align="justify" fo:margin-left="0.3034in">
        <style:tab-stops/>
      </style:paragraph-properties>
    </style:style>
    <style:style style:name="T3545" style:parent-style-name="Domyślnaczcionkaakapitu" style:family="text">
      <style:text-properties style:font-name="Times New Roman" fo:color="#231F20" style:text-scale="110%" fo:font-size="9pt" style:font-size-asian="9pt"/>
    </style:style>
    <style:style style:name="P3546" style:parent-style-name="Normalny" style:family="paragraph">
      <style:paragraph-properties fo:margin-top="0.0034in"/>
      <style:text-properties style:font-name="Times New Roman" style:font-name-asian="Times New Roman" style:font-name-complex="Times New Roman"/>
    </style:style>
    <style:style style:name="P3547" style:parent-style-name="Normalny" style:family="paragraph">
      <style:paragraph-properties fo:line-height="0.1458in" fo:margin-left="0.3833in">
        <style:tab-stops/>
      </style:paragraph-properties>
    </style:style>
    <style:style style:name="T3548" style:parent-style-name="Domyślnaczcionkaakapitu" style:family="text">
      <style:text-properties style:font-name="Times New Roman" fo:color="#231F20" style:text-scale="105%" fo:font-size="9pt" style:font-size-asian="9pt"/>
    </style:style>
    <style:style style:name="T3549" style:parent-style-name="Domyślnaczcionkaakapitu" style:family="text">
      <style:text-properties style:font-name="Times New Roman" fo:color="#231F20" fo:letter-spacing="0.0291in" style:text-scale="105%" fo:font-size="9pt" style:font-size-asian="9pt"/>
    </style:style>
    <style:style style:name="T3550" style:parent-style-name="Domyślnaczcionkaakapitu" style:family="text">
      <style:text-properties style:font-name="Times New Roman" fo:color="#231F20" fo:letter-spacing="-0.0027in" style:text-scale="105%" fo:font-size="9pt" style:font-size-asian="9pt"/>
    </style:style>
    <style:style style:name="T3551" style:parent-style-name="Domyślnaczcionkaakapitu" style:family="text">
      <style:text-properties style:font-name="Times New Roman" fo:color="#231F20" fo:letter-spacing="-0.002in" style:text-scale="105%" fo:font-size="9pt" style:font-size-asian="9pt"/>
    </style:style>
    <style:style style:name="T3552" style:parent-style-name="Domyślnaczcionkaakapitu" style:family="text">
      <style:text-properties style:font-name="Times New Roman" fo:color="#231F20" fo:letter-spacing="-0.0027in" style:text-scale="105%" fo:font-size="9pt" style:font-size-asian="9pt"/>
    </style:style>
    <style:style style:name="T3553" style:parent-style-name="Domyślnaczcionkaakapitu" style:family="text">
      <style:text-properties style:font-name="Times New Roman" fo:color="#231F20" fo:letter-spacing="-0.002in" style:text-scale="105%" fo:font-size="9pt" style:font-size-asian="9pt"/>
    </style:style>
    <style:style style:name="T3554" style:parent-style-name="Domyślnaczcionkaakapitu" style:family="text">
      <style:text-properties style:font-name="Times New Roman" fo:color="#231F20" fo:letter-spacing="0.0159in" style:text-scale="105%" fo:font-size="9pt" style:font-size-asian="9pt"/>
    </style:style>
    <style:style style:name="T3555" style:parent-style-name="Domyślnaczcionkaakapitu" style:family="text">
      <style:text-properties style:font-name="Times New Roman" fo:color="#231F20" style:text-scale="105%" fo:font-size="9pt" style:font-size-asian="9pt"/>
    </style:style>
    <style:style style:name="T3556" style:parent-style-name="Domyślnaczcionkaakapitu" style:family="text">
      <style:text-properties style:font-name="Times New Roman" fo:color="#231F20" fo:letter-spacing="0.0159in" style:text-scale="105%" fo:font-size="9pt" style:font-size-asian="9pt"/>
    </style:style>
    <style:style style:name="T3557" style:parent-style-name="Domyślnaczcionkaakapitu" style:family="text">
      <style:text-properties style:font-name="Times New Roman" fo:color="#231F20" style:text-scale="105%" fo:font-size="9pt" style:font-size-asian="9pt"/>
    </style:style>
    <style:style style:name="T3558" style:parent-style-name="Domyślnaczcionkaakapitu" style:family="text">
      <style:text-properties style:font-name="Times New Roman" fo:color="#231F20" fo:letter-spacing="0.0159in" style:text-scale="105%" fo:font-size="9pt" style:font-size-asian="9pt"/>
    </style:style>
    <style:style style:name="T3559" style:parent-style-name="Domyślnaczcionkaakapitu" style:family="text">
      <style:text-properties style:font-name="Times New Roman" fo:color="#231F20" fo:letter-spacing="-0.002in" style:text-scale="105%" fo:font-size="9pt" style:font-size-asian="9pt"/>
    </style:style>
    <style:style style:name="T3560" style:parent-style-name="Domyślnaczcionkaakapitu" style:family="text">
      <style:text-properties style:font-name="Times New Roman" fo:color="#231F20" fo:letter-spacing="-0.0027in" style:text-scale="105%" fo:font-size="9pt" style:font-size-asian="9pt"/>
    </style:style>
    <style:style style:name="T3561" style:parent-style-name="Domyślnaczcionkaakapitu" style:family="text">
      <style:text-properties style:font-name="Times New Roman" fo:color="#231F20" fo:letter-spacing="-0.002in" style:text-scale="105%" fo:font-size="9pt" style:font-size-asian="9pt"/>
    </style:style>
    <style:style style:name="T3562" style:parent-style-name="Domyślnaczcionkaakapitu" style:family="text">
      <style:text-properties style:font-name="Times New Roman" fo:color="#231F20" fo:letter-spacing="0.0159in" style:text-scale="105%" fo:font-size="9pt" style:font-size-asian="9pt"/>
    </style:style>
    <style:style style:name="T3563" style:parent-style-name="Domyślnaczcionkaakapitu" style:family="text">
      <style:text-properties style:font-name="Times New Roman" fo:color="#231F20" style:text-scale="105%" fo:font-size="9pt" style:font-size-asian="9pt"/>
    </style:style>
    <style:style style:name="T3564" style:parent-style-name="Domyślnaczcionkaakapitu" style:family="text">
      <style:text-properties style:font-name="Times New Roman" fo:color="#231F20" fo:letter-spacing="0.0152in" style:text-scale="105%" fo:font-size="9pt" style:font-size-asian="9pt"/>
    </style:style>
    <style:style style:name="T3565" style:parent-style-name="Domyślnaczcionkaakapitu" style:family="text">
      <style:text-properties style:font-name="Times New Roman" fo:color="#231F20" fo:letter-spacing="-0.0013in" style:text-scale="105%" fo:font-size="9pt" style:font-size-asian="9pt"/>
    </style:style>
    <style:style style:name="T3566" style:parent-style-name="Domyślnaczcionkaakapitu" style:family="text">
      <style:text-properties style:font-name="Times New Roman" fo:color="#231F20" fo:letter-spacing="-0.002in" style:text-scale="105%" fo:font-size="9pt" style:font-size-asian="9pt"/>
    </style:style>
    <style:style style:name="T3567" style:parent-style-name="Domyślnaczcionkaakapitu" style:family="text">
      <style:text-properties style:font-name="Times New Roman" fo:color="#231F20" fo:letter-spacing="-0.0013in" style:text-scale="105%" fo:font-size="9pt" style:font-size-asian="9pt"/>
    </style:style>
    <style:style style:name="T3568" style:parent-style-name="Domyślnaczcionkaakapitu" style:family="text">
      <style:text-properties style:font-name="Times New Roman" fo:color="#231F20" fo:letter-spacing="0.0159in" style:text-scale="105%" fo:font-size="9pt" style:font-size-asian="9pt"/>
    </style:style>
    <style:style style:name="T3569" style:parent-style-name="Domyślnaczcionkaakapitu" style:family="text">
      <style:text-properties style:font-name="Times New Roman" fo:color="#231F20" style:text-scale="105%" fo:font-size="9pt" style:font-size-asian="9pt"/>
    </style:style>
    <style:style style:name="T3570" style:parent-style-name="Domyślnaczcionkaakapitu" style:family="text">
      <style:text-properties style:font-name="Times New Roman" fo:color="#231F20" fo:letter-spacing="0.0166in" style:text-scale="105%" fo:font-size="9pt" style:font-size-asian="9pt"/>
    </style:style>
    <style:style style:name="T3571" style:parent-style-name="Domyślnaczcionkaakapitu" style:family="text">
      <style:text-properties style:font-name="Bookman Old Style" fo:font-weight="bold" style:font-weight-asian="bold" fo:color="#231F20" style:text-scale="105%" fo:font-size="9pt" style:font-size-asian="9pt"/>
    </style:style>
    <style:style style:name="T3572" style:parent-style-name="Domyślnaczcionkaakapitu" style:family="text">
      <style:text-properties style:font-name="Bookman Old Style" fo:font-weight="bold" style:font-weight-asian="bold" fo:color="#231F20" fo:letter-spacing="0.0048in" style:text-scale="105%" fo:font-size="9pt" style:font-size-asian="9pt"/>
    </style:style>
    <style:style style:name="T3573" style:parent-style-name="Domyślnaczcionkaakapitu" style:family="text">
      <style:text-properties style:font-name="Times New Roman" fo:color="#231F20" style:text-scale="105%" fo:font-size="9pt" style:font-size-asian="9pt"/>
    </style:style>
    <style:style style:name="T3574" style:parent-style-name="Domyślnaczcionkaakapitu" style:family="text">
      <style:text-properties style:font-name="Times New Roman" fo:color="#231F20" fo:letter-spacing="0.0152in" style:text-scale="105%" fo:font-size="9pt" style:font-size-asian="9pt"/>
    </style:style>
    <style:style style:name="T3575" style:parent-style-name="Domyślnaczcionkaakapitu" style:family="text">
      <style:text-properties style:font-name="Times New Roman" fo:color="#231F20" style:text-scale="105%" fo:font-size="9pt" style:font-size-asian="9pt"/>
    </style:style>
    <style:style style:name="P3576" style:parent-style-name="Normalny" style:family="paragraph">
      <style:paragraph-properties fo:line-height="0.1451in" fo:margin-left="0.3833in">
        <style:tab-stops/>
      </style:paragraph-properties>
    </style:style>
    <style:style style:name="T3577" style:parent-style-name="Domyślnaczcionkaakapitu" style:family="text">
      <style:text-properties style:font-name="Times New Roman" fo:color="#231F20" style:text-scale="105%" fo:font-size="9pt" style:font-size-asian="9pt"/>
    </style:style>
    <style:style style:name="T3578" style:parent-style-name="Domyślnaczcionkaakapitu" style:family="text">
      <style:text-properties style:font-name="Times New Roman" fo:color="#231F20" fo:letter-spacing="0.0138in" style:text-scale="105%" fo:font-size="9pt" style:font-size-asian="9pt"/>
    </style:style>
    <style:style style:name="T3579" style:parent-style-name="Domyślnaczcionkaakapitu" style:family="text">
      <style:text-properties style:font-name="Times New Roman" fo:color="#231F20" style:text-scale="105%" fo:font-size="9pt" style:font-size-asian="9pt"/>
    </style:style>
    <style:style style:name="T3580" style:parent-style-name="Domyślnaczcionkaakapitu" style:family="text">
      <style:text-properties style:font-name="Times New Roman" fo:color="#231F20" fo:letter-spacing="0.0083in" style:text-scale="105%" fo:font-size="9pt" style:font-size-asian="9pt"/>
    </style:style>
    <style:style style:name="T3581" style:parent-style-name="Domyślnaczcionkaakapitu" style:family="text">
      <style:text-properties style:font-name="Times New Roman" fo:color="#231F20" style:text-scale="105%" fo:font-size="9pt" style:font-size-asian="9pt"/>
    </style:style>
    <style:style style:name="T3582" style:parent-style-name="Domyślnaczcionkaakapitu" style:family="text">
      <style:text-properties style:font-name="Times New Roman" fo:color="#231F20" fo:letter-spacing="0.0076in" style:text-scale="105%" fo:font-size="9pt" style:font-size-asian="9pt"/>
    </style:style>
    <style:style style:name="T3583" style:parent-style-name="Domyślnaczcionkaakapitu" style:family="text">
      <style:text-properties style:font-name="Arial" fo:font-style="italic" style:font-style-asian="italic" fo:color="#231F20" fo:letter-spacing="-0.0013in" style:text-scale="105%" fo:font-size="9pt" style:font-size-asian="9pt"/>
    </style:style>
    <style:style style:name="T3584" style:parent-style-name="Domyślnaczcionkaakapitu" style:family="text">
      <style:text-properties style:font-name="Arial" fo:font-style="italic" style:font-style-asian="italic" fo:color="#231F20" fo:letter-spacing="0.0083in" style:text-scale="105%" fo:font-size="9pt" style:font-size-asian="9pt"/>
    </style:style>
    <style:style style:name="T3585" style:parent-style-name="Domyślnaczcionkaakapitu" style:family="text">
      <style:text-properties style:font-name="Arial" fo:font-style="italic" style:font-style-asian="italic" fo:color="#231F20" style:text-scale="105%" fo:font-size="9pt" style:font-size-asian="9pt"/>
    </style:style>
    <style:style style:name="T3586" style:parent-style-name="Domyślnaczcionkaakapitu" style:family="text">
      <style:text-properties style:font-name="Times New Roman" fo:color="#231F20" style:text-scale="105%" fo:font-size="9pt" style:font-size-asian="9pt"/>
    </style:style>
    <style:style style:name="T3587" style:parent-style-name="Domyślnaczcionkaakapitu" style:family="text">
      <style:text-properties style:font-name="Times New Roman" fo:color="#231F20" fo:letter-spacing="0.0076in" style:text-scale="105%" fo:font-size="9pt" style:font-size-asian="9pt"/>
    </style:style>
    <style:style style:name="T3588" style:parent-style-name="Domyślnaczcionkaakapitu" style:family="text">
      <style:text-properties style:font-name="Times New Roman" fo:color="#231F20" fo:letter-spacing="-0.0006in" style:text-scale="105%" fo:font-size="9pt" style:font-size-asian="9pt"/>
    </style:style>
    <style:style style:name="T3589" style:parent-style-name="Domyślnaczcionkaakapitu" style:family="text">
      <style:text-properties style:font-name="Times New Roman" fo:color="#231F20" fo:letter-spacing="0.0083in" style:text-scale="105%" fo:font-size="9pt" style:font-size-asian="9pt"/>
    </style:style>
    <style:style style:name="T3590" style:parent-style-name="Domyślnaczcionkaakapitu" style:family="text">
      <style:text-properties style:font-name="Times New Roman" fo:color="#231F20" style:text-scale="105%" fo:font-size="9pt" style:font-size-asian="9pt"/>
    </style:style>
    <style:style style:name="T3591" style:parent-style-name="Domyślnaczcionkaakapitu" style:family="text">
      <style:text-properties style:font-name="Times New Roman" fo:color="#231F20" fo:letter-spacing="0.0083in" style:text-scale="105%" fo:font-size="9pt" style:font-size-asian="9pt"/>
    </style:style>
    <style:style style:name="T3592" style:parent-style-name="Domyślnaczcionkaakapitu" style:family="text">
      <style:text-properties style:font-name="Times New Roman" fo:color="#231F20" style:text-scale="105%" fo:font-size="9pt" style:font-size-asian="9pt"/>
    </style:style>
    <style:style style:name="T3593" style:parent-style-name="Domyślnaczcionkaakapitu" style:family="text">
      <style:text-properties style:font-name="Times New Roman" fo:color="#231F20" fo:letter-spacing="0.0083in" style:text-scale="105%" fo:font-size="9pt" style:font-size-asian="9pt"/>
    </style:style>
    <style:style style:name="T3594" style:parent-style-name="Domyślnaczcionkaakapitu" style:family="text">
      <style:text-properties style:font-name="Bookman Old Style" fo:font-weight="bold" style:font-weight-asian="bold" fo:color="#231F20" style:text-scale="105%" fo:font-size="9pt" style:font-size-asian="9pt"/>
    </style:style>
    <style:style style:name="T3595" style:parent-style-name="Domyślnaczcionkaakapitu" style:family="text">
      <style:text-properties style:font-name="Bookman Old Style" fo:font-weight="bold" style:font-weight-asian="bold" fo:color="#231F20" fo:letter-spacing="-0.0034in" style:text-scale="105%" fo:font-size="9pt" style:font-size-asian="9pt"/>
    </style:style>
    <style:style style:name="T3596" style:parent-style-name="Domyślnaczcionkaakapitu" style:family="text">
      <style:text-properties style:font-name="Times New Roman" fo:color="#231F20" style:text-scale="105%" fo:font-size="9pt" style:font-size-asian="9pt"/>
    </style:style>
    <style:style style:name="T3597" style:parent-style-name="Domyślnaczcionkaakapitu" style:family="text">
      <style:text-properties style:font-name="Times New Roman" fo:color="#231F20" fo:letter-spacing="0.0083in" style:text-scale="105%" fo:font-size="9pt" style:font-size-asian="9pt"/>
    </style:style>
    <style:style style:name="T3598" style:parent-style-name="Domyślnaczcionkaakapitu" style:family="text">
      <style:text-properties style:font-name="Times New Roman" fo:color="#231F20" style:text-scale="105%" fo:font-size="9pt" style:font-size-asian="9pt"/>
    </style:style>
    <style:style style:name="P3599" style:parent-style-name="Normalny" style:family="paragraph">
      <style:paragraph-properties fo:line-height="0.1458in" fo:margin-left="0.3833in" fo:margin-right="1.1604in">
        <style:tab-stops/>
      </style:paragraph-properties>
    </style:style>
    <style:style style:name="T3600" style:parent-style-name="Domyślnaczcionkaakapitu" style:family="text">
      <style:text-properties style:font-name="Times New Roman" fo:color="#231F20" style:text-scale="105%" fo:font-size="9pt" style:font-size-asian="9pt"/>
    </style:style>
    <style:style style:name="T3601" style:parent-style-name="Domyślnaczcionkaakapitu" style:family="text">
      <style:text-properties style:font-name="Times New Roman" fo:color="#231F20" fo:letter-spacing="0.027in" style:text-scale="105%" fo:font-size="9pt" style:font-size-asian="9pt"/>
    </style:style>
    <style:style style:name="T3602" style:parent-style-name="Domyślnaczcionkaakapitu" style:family="text">
      <style:text-properties style:font-name="Times New Roman" fo:color="#231F20" style:text-scale="105%" fo:font-size="9pt" style:font-size-asian="9pt"/>
    </style:style>
    <style:style style:name="T3603" style:parent-style-name="Domyślnaczcionkaakapitu" style:family="text">
      <style:text-properties style:font-name="Times New Roman" fo:color="#231F20" fo:letter-spacing="0.0159in" style:text-scale="105%" fo:font-size="9pt" style:font-size-asian="9pt"/>
    </style:style>
    <style:style style:name="T3604" style:parent-style-name="Domyślnaczcionkaakapitu" style:family="text">
      <style:text-properties style:font-name="Times New Roman" fo:color="#231F20" style:text-scale="105%" fo:font-size="9pt" style:font-size-asian="9pt"/>
    </style:style>
    <style:style style:name="T3605" style:parent-style-name="Domyślnaczcionkaakapitu" style:family="text">
      <style:text-properties style:font-name="Times New Roman" fo:color="#231F20" fo:letter-spacing="0.0145in" style:text-scale="105%" fo:font-size="9pt" style:font-size-asian="9pt"/>
    </style:style>
    <style:style style:name="T3606" style:parent-style-name="Domyślnaczcionkaakapitu" style:family="text">
      <style:text-properties style:font-name="Times New Roman" fo:color="#231F20" style:text-scale="105%" fo:font-size="9pt" style:font-size-asian="9pt"/>
    </style:style>
    <style:style style:name="T3607" style:parent-style-name="Domyślnaczcionkaakapitu" style:family="text">
      <style:text-properties style:font-name="Times New Roman" fo:color="#231F20" fo:letter-spacing="0.0145in" style:text-scale="105%" fo:font-size="9pt" style:font-size-asian="9pt"/>
    </style:style>
    <style:style style:name="T3608" style:parent-style-name="Domyślnaczcionkaakapitu" style:family="text">
      <style:text-properties style:font-name="Times New Roman" fo:color="#231F20" style:text-scale="105%" fo:font-size="9pt" style:font-size-asian="9pt"/>
    </style:style>
    <style:style style:name="T3609" style:parent-style-name="Domyślnaczcionkaakapitu" style:family="text">
      <style:text-properties style:font-name="Times New Roman" fo:color="#231F20" fo:letter-spacing="0.0152in" style:text-scale="105%" fo:font-size="9pt" style:font-size-asian="9pt"/>
    </style:style>
    <style:style style:name="T3610" style:parent-style-name="Domyślnaczcionkaakapitu" style:family="text">
      <style:text-properties style:font-name="Times New Roman" fo:color="#231F20" style:text-scale="105%" fo:font-size="9pt" style:font-size-asian="9pt"/>
    </style:style>
    <style:style style:name="T3611" style:parent-style-name="Domyślnaczcionkaakapitu" style:family="text">
      <style:text-properties style:font-name="Times New Roman" fo:color="#231F20" fo:letter-spacing="0.0145in" style:text-scale="105%" fo:font-size="9pt" style:font-size-asian="9pt"/>
    </style:style>
    <style:style style:name="T3612" style:parent-style-name="Domyślnaczcionkaakapitu" style:family="text">
      <style:text-properties style:font-name="Times New Roman" fo:color="#231F20" style:text-scale="105%" fo:font-size="9pt" style:font-size-asian="9pt"/>
    </style:style>
    <style:style style:name="T3613" style:parent-style-name="Domyślnaczcionkaakapitu" style:family="text">
      <style:text-properties style:font-name="Times New Roman" fo:color="#231F20" fo:letter-spacing="0.0152in" style:text-scale="105%" fo:font-size="9pt" style:font-size-asian="9pt"/>
    </style:style>
    <style:style style:name="T3614" style:parent-style-name="Domyślnaczcionkaakapitu" style:family="text">
      <style:text-properties style:font-name="Times New Roman" fo:color="#231F20" style:text-scale="105%" fo:font-size="9pt" style:font-size-asian="9pt"/>
    </style:style>
    <style:style style:name="T3615" style:parent-style-name="Domyślnaczcionkaakapitu" style:family="text">
      <style:text-properties style:font-name="Times New Roman" fo:color="#231F20" fo:letter-spacing="0.0145in" style:text-scale="105%" fo:font-size="9pt" style:font-size-asian="9pt"/>
    </style:style>
    <style:style style:name="T3616" style:parent-style-name="Domyślnaczcionkaakapitu" style:family="text">
      <style:text-properties style:font-name="Times New Roman" fo:color="#231F20" fo:letter-spacing="-0.002in" style:text-scale="105%" fo:font-size="9pt" style:font-size-asian="9pt"/>
    </style:style>
    <style:style style:name="T3617" style:parent-style-name="Domyślnaczcionkaakapitu" style:family="text">
      <style:text-properties style:font-name="Times New Roman" fo:color="#231F20" fo:letter-spacing="-0.0013in" style:text-scale="105%" fo:font-size="9pt" style:font-size-asian="9pt"/>
    </style:style>
    <style:style style:name="T3618" style:parent-style-name="Domyślnaczcionkaakapitu" style:family="text">
      <style:text-properties style:font-name="Times New Roman" fo:color="#231F20" fo:letter-spacing="0.0145in" style:text-scale="105%" fo:font-size="9pt" style:font-size-asian="9pt"/>
    </style:style>
    <style:style style:name="T3619" style:parent-style-name="Domyślnaczcionkaakapitu" style:family="text">
      <style:text-properties style:font-name="Times New Roman" fo:color="#231F20" style:text-scale="105%" fo:font-size="9pt" style:font-size-asian="9pt"/>
    </style:style>
    <style:style style:name="T3620" style:parent-style-name="Domyślnaczcionkaakapitu" style:family="text">
      <style:text-properties style:font-name="Times New Roman" fo:color="#231F20" fo:letter-spacing="0.0152in" style:text-scale="105%" fo:font-size="9pt" style:font-size-asian="9pt"/>
    </style:style>
    <style:style style:name="T3621" style:parent-style-name="Domyślnaczcionkaakapitu" style:family="text">
      <style:text-properties style:font-name="Times New Roman" fo:color="#231F20" fo:letter-spacing="-0.0006in" style:text-scale="105%" fo:font-size="9pt" style:font-size-asian="9pt"/>
    </style:style>
    <style:style style:name="T3622" style:parent-style-name="Domyślnaczcionkaakapitu" style:family="text">
      <style:text-properties style:font-name="Times New Roman" fo:color="#231F20" fo:letter-spacing="0.0145in" style:text-scale="105%" fo:font-size="9pt" style:font-size-asian="9pt"/>
    </style:style>
    <style:style style:name="T3623" style:parent-style-name="Domyślnaczcionkaakapitu" style:family="text">
      <style:text-properties style:font-name="Times New Roman" fo:color="#231F20" style:text-scale="105%" fo:font-size="9pt" style:font-size-asian="9pt"/>
    </style:style>
    <style:style style:name="T3624" style:parent-style-name="Domyślnaczcionkaakapitu" style:family="text">
      <style:text-properties style:font-name="Times New Roman" fo:color="#231F20" fo:letter-spacing="0.0152in" style:text-scale="105%" fo:font-size="9pt" style:font-size-asian="9pt"/>
    </style:style>
    <style:style style:name="T3625" style:parent-style-name="Domyślnaczcionkaakapitu" style:family="text">
      <style:text-properties style:font-name="Times New Roman" fo:color="#231F20" style:text-scale="105%" fo:font-size="9pt" style:font-size-asian="9pt"/>
    </style:style>
    <style:style style:name="T3626" style:parent-style-name="Domyślnaczcionkaakapitu" style:family="text">
      <style:text-properties style:font-name="Times New Roman" fo:color="#231F20" fo:letter-spacing="0.0159in" style:text-scale="105%" fo:font-size="9pt" style:font-size-asian="9pt"/>
    </style:style>
    <style:style style:name="T3627" style:parent-style-name="Domyślnaczcionkaakapitu" style:family="text">
      <style:text-properties style:font-name="Bookman Old Style" fo:font-weight="bold" style:font-weight-asian="bold" fo:color="#231F20" style:text-scale="105%" fo:font-size="9pt" style:font-size-asian="9pt"/>
    </style:style>
    <style:style style:name="T3628" style:parent-style-name="Domyślnaczcionkaakapitu" style:family="text">
      <style:text-properties style:font-name="Bookman Old Style" fo:font-weight="bold" style:font-weight-asian="bold" fo:color="#231F20" fo:letter-spacing="0.0034in" style:text-scale="105%" fo:font-size="9pt" style:font-size-asian="9pt"/>
    </style:style>
    <style:style style:name="T3629" style:parent-style-name="Domyślnaczcionkaakapitu" style:family="text">
      <style:text-properties style:font-name="Times New Roman" fo:color="#231F20" style:text-scale="105%" fo:font-size="9pt" style:font-size-asian="9pt"/>
    </style:style>
    <style:style style:name="T3630" style:parent-style-name="Domyślnaczcionkaakapitu" style:family="text">
      <style:text-properties style:font-name="Times New Roman" fo:color="#231F20" fo:letter-spacing="0.0145in" style:text-scale="105%" fo:font-size="9pt" style:font-size-asian="9pt"/>
    </style:style>
    <style:style style:name="T3631" style:parent-style-name="Domyślnaczcionkaakapitu" style:family="text">
      <style:text-properties style:font-name="Times New Roman" fo:color="#231F20" style:text-scale="105%" fo:font-size="9pt" style:font-size-asian="9pt"/>
    </style:style>
    <style:style style:name="T3632" style:parent-style-name="Domyślnaczcionkaakapitu" style:family="text">
      <style:text-properties style:font-name="Times New Roman" fo:color="#231F20" fo:letter-spacing="0.0201in" style:text-scale="104%" fo:font-size="9pt" style:font-size-asian="9pt"/>
    </style:style>
    <style:style style:name="T3633" style:parent-style-name="Domyślnaczcionkaakapitu" style:family="text">
      <style:text-properties style:font-name="Times New Roman" fo:color="#231F20" style:text-scale="105%" fo:font-size="9pt" style:font-size-asian="9pt"/>
    </style:style>
    <style:style style:name="T3634" style:parent-style-name="Domyślnaczcionkaakapitu" style:family="text">
      <style:text-properties style:font-name="Times New Roman" fo:color="#231F20" fo:letter-spacing="0.0208in" style:text-scale="105%" fo:font-size="9pt" style:font-size-asian="9pt"/>
    </style:style>
    <style:style style:name="T3635" style:parent-style-name="Domyślnaczcionkaakapitu" style:family="text">
      <style:text-properties style:font-name="Times New Roman" fo:color="#231F20" fo:letter-spacing="-0.0006in" style:text-scale="105%" fo:font-size="9pt" style:font-size-asian="9pt"/>
    </style:style>
    <style:style style:name="T3636" style:parent-style-name="Domyślnaczcionkaakapitu" style:family="text">
      <style:text-properties style:font-name="Times New Roman" fo:color="#231F20" fo:letter-spacing="0.0118in" style:text-scale="105%" fo:font-size="9pt" style:font-size-asian="9pt"/>
    </style:style>
    <style:style style:name="T3637" style:parent-style-name="Domyślnaczcionkaakapitu" style:family="text">
      <style:text-properties style:font-name="Times New Roman" fo:color="#231F20" style:text-scale="105%" fo:font-size="9pt" style:font-size-asian="9pt"/>
    </style:style>
    <style:style style:name="T3638" style:parent-style-name="Domyślnaczcionkaakapitu" style:family="text">
      <style:text-properties style:font-name="Times New Roman" fo:color="#231F20" fo:letter-spacing="0.0118in" style:text-scale="105%" fo:font-size="9pt" style:font-size-asian="9pt"/>
    </style:style>
    <style:style style:name="T3639" style:parent-style-name="Domyślnaczcionkaakapitu" style:family="text">
      <style:text-properties style:font-name="Times New Roman" fo:color="#231F20" fo:letter-spacing="-0.0006in" style:text-scale="105%" fo:font-size="9pt" style:font-size-asian="9pt"/>
    </style:style>
    <style:style style:name="T3640" style:parent-style-name="Domyślnaczcionkaakapitu" style:family="text">
      <style:text-properties style:font-name="Times New Roman" fo:color="#231F20" fo:letter-spacing="0.0118in" style:text-scale="105%" fo:font-size="9pt" style:font-size-asian="9pt"/>
    </style:style>
    <style:style style:name="T3641" style:parent-style-name="Domyślnaczcionkaakapitu" style:family="text">
      <style:text-properties style:font-name="Times New Roman" fo:color="#231F20" style:text-scale="105%" fo:font-size="9pt" style:font-size-asian="9pt"/>
    </style:style>
    <style:style style:name="T3642" style:parent-style-name="Domyślnaczcionkaakapitu" style:family="text">
      <style:text-properties style:font-name="Times New Roman" fo:color="#231F20" fo:letter-spacing="0.0118in" style:text-scale="105%" fo:font-size="9pt" style:font-size-asian="9pt"/>
    </style:style>
    <style:style style:name="T3643" style:parent-style-name="Domyślnaczcionkaakapitu" style:family="text">
      <style:text-properties style:font-name="Times New Roman" fo:color="#231F20" style:text-scale="105%" fo:font-size="9pt" style:font-size-asian="9pt"/>
    </style:style>
    <style:style style:name="T3644" style:parent-style-name="Domyślnaczcionkaakapitu" style:family="text">
      <style:text-properties style:font-name="Times New Roman" fo:color="#231F20" fo:letter-spacing="0.0125in" style:text-scale="105%" fo:font-size="9pt" style:font-size-asian="9pt"/>
    </style:style>
    <style:style style:name="T3645" style:parent-style-name="Domyślnaczcionkaakapitu" style:family="text">
      <style:text-properties style:font-name="Bookman Old Style" fo:font-weight="bold" style:font-weight-asian="bold" fo:color="#231F20" style:text-scale="105%" fo:font-size="9pt" style:font-size-asian="9pt"/>
    </style:style>
    <style:style style:name="T3646" style:parent-style-name="Domyślnaczcionkaakapitu" style:family="text">
      <style:text-properties style:font-name="Times New Roman" fo:color="#231F20" style:text-scale="105%" fo:font-size="9pt" style:font-size-asian="9pt"/>
    </style:style>
    <style:style style:name="T3647" style:parent-style-name="Domyślnaczcionkaakapitu" style:family="text">
      <style:text-properties style:font-name="Times New Roman" fo:color="#231F20" fo:letter-spacing="0.0118in" style:text-scale="105%" fo:font-size="9pt" style:font-size-asian="9pt"/>
    </style:style>
    <style:style style:name="T3648" style:parent-style-name="Domyślnaczcionkaakapitu" style:family="text">
      <style:text-properties style:font-name="Times New Roman" fo:color="#231F20" style:text-scale="105%" fo:font-size="9pt" style:font-size-asian="9pt"/>
    </style:style>
    <style:style style:name="P3649" style:parent-style-name="Normalny" style:family="paragraph">
      <style:paragraph-properties fo:line-height="0.1444in" fo:margin-left="0.3833in">
        <style:tab-stops/>
      </style:paragraph-properties>
    </style:style>
    <style:style style:name="T3650" style:parent-style-name="Domyślnaczcionkaakapitu" style:family="text">
      <style:text-properties style:font-name="Times New Roman" fo:color="#231F20" fo:letter-spacing="-0.0013in" style:text-scale="105%" fo:font-size="9pt" style:font-size-asian="9pt"/>
    </style:style>
    <style:style style:name="T3651" style:parent-style-name="Domyślnaczcionkaakapitu" style:family="text">
      <style:text-properties style:font-name="Times New Roman" fo:color="#231F20" style:text-scale="105%" fo:font-size="9pt" style:font-size-asian="9pt"/>
    </style:style>
    <style:style style:name="T3652" style:parent-style-name="Domyślnaczcionkaakapitu" style:family="text">
      <style:text-properties style:font-name="Times New Roman" fo:color="#231F20" fo:letter-spacing="0.0194in" style:text-scale="105%" fo:font-size="9pt" style:font-size-asian="9pt"/>
    </style:style>
    <style:style style:name="T3653" style:parent-style-name="Domyślnaczcionkaakapitu" style:family="text">
      <style:text-properties style:font-name="Times New Roman" fo:color="#231F20" style:text-scale="105%" fo:font-size="9pt" style:font-size-asian="9pt"/>
    </style:style>
    <style:style style:name="T3654" style:parent-style-name="Domyślnaczcionkaakapitu" style:family="text">
      <style:text-properties style:font-name="Times New Roman" fo:color="#231F20" fo:letter-spacing="0.0111in" style:text-scale="105%" fo:font-size="9pt" style:font-size-asian="9pt"/>
    </style:style>
    <style:style style:name="T3655" style:parent-style-name="Domyślnaczcionkaakapitu" style:family="text">
      <style:text-properties style:font-name="Times New Roman" fo:color="#231F20" style:text-scale="105%" fo:font-size="9pt" style:font-size-asian="9pt"/>
    </style:style>
    <style:style style:name="T3656" style:parent-style-name="Domyślnaczcionkaakapitu" style:family="text">
      <style:text-properties style:font-name="Times New Roman" fo:color="#231F20" fo:letter-spacing="0.0111in" style:text-scale="105%" fo:font-size="9pt" style:font-size-asian="9pt"/>
    </style:style>
    <style:style style:name="T3657" style:parent-style-name="Domyślnaczcionkaakapitu" style:family="text">
      <style:text-properties style:font-name="Times New Roman" fo:color="#231F20" style:text-scale="105%" fo:font-size="9pt" style:font-size-asian="9pt"/>
    </style:style>
    <style:style style:name="T3658" style:parent-style-name="Domyślnaczcionkaakapitu" style:family="text">
      <style:text-properties style:font-name="Times New Roman" fo:color="#231F20" fo:letter-spacing="0.0111in" style:text-scale="105%" fo:font-size="9pt" style:font-size-asian="9pt"/>
    </style:style>
    <style:style style:name="T3659" style:parent-style-name="Domyślnaczcionkaakapitu" style:family="text">
      <style:text-properties style:font-name="Times New Roman" fo:color="#231F20" style:text-scale="105%" fo:font-size="9pt" style:font-size-asian="9pt"/>
    </style:style>
    <style:style style:name="T3660" style:parent-style-name="Domyślnaczcionkaakapitu" style:family="text">
      <style:text-properties style:font-name="Times New Roman" fo:color="#231F20" fo:letter-spacing="0.0118in" style:text-scale="105%" fo:font-size="9pt" style:font-size-asian="9pt"/>
    </style:style>
    <style:style style:name="T3661" style:parent-style-name="Domyślnaczcionkaakapitu" style:family="text">
      <style:text-properties style:font-name="Arial" fo:font-style="italic" style:font-style-asian="italic" fo:color="#231F20" fo:letter-spacing="-0.0013in" style:text-scale="105%" fo:font-size="9pt" style:font-size-asian="9pt"/>
    </style:style>
    <style:style style:name="T3662" style:parent-style-name="Domyślnaczcionkaakapitu" style:family="text">
      <style:text-properties style:font-name="Arial" fo:font-style="italic" style:font-style-asian="italic" fo:color="#231F20" fo:letter-spacing="0.0111in" style:text-scale="105%" fo:font-size="9pt" style:font-size-asian="9pt"/>
    </style:style>
    <style:style style:name="T3663" style:parent-style-name="Domyślnaczcionkaakapitu" style:family="text">
      <style:text-properties style:font-name="Arial" fo:font-style="italic" style:font-style-asian="italic" fo:color="#231F20" style:text-scale="105%" fo:font-size="9pt" style:font-size-asian="9pt"/>
    </style:style>
    <style:style style:name="T3664" style:parent-style-name="Domyślnaczcionkaakapitu" style:family="text">
      <style:text-properties style:font-name="Times New Roman" fo:color="#231F20" style:text-scale="105%" fo:font-size="9pt" style:font-size-asian="9pt"/>
    </style:style>
    <style:style style:name="T3665" style:parent-style-name="Domyślnaczcionkaakapitu" style:family="text">
      <style:text-properties style:font-name="Times New Roman" fo:color="#231F20" fo:letter-spacing="0.0111in" style:text-scale="105%" fo:font-size="9pt" style:font-size-asian="9pt"/>
    </style:style>
    <style:style style:name="T3666" style:parent-style-name="Domyślnaczcionkaakapitu" style:family="text">
      <style:text-properties style:font-name="Times New Roman" fo:color="#231F20" fo:letter-spacing="-0.0006in" style:text-scale="105%" fo:font-size="9pt" style:font-size-asian="9pt"/>
    </style:style>
    <style:style style:name="T3667" style:parent-style-name="Domyślnaczcionkaakapitu" style:family="text">
      <style:text-properties style:font-name="Times New Roman" fo:color="#231F20" fo:letter-spacing="0.0111in" style:text-scale="105%" fo:font-size="9pt" style:font-size-asian="9pt"/>
    </style:style>
    <style:style style:name="T3668" style:parent-style-name="Domyślnaczcionkaakapitu" style:family="text">
      <style:text-properties style:font-name="Times New Roman" fo:color="#231F20" style:text-scale="105%" fo:font-size="9pt" style:font-size-asian="9pt"/>
    </style:style>
    <style:style style:name="T3669" style:parent-style-name="Domyślnaczcionkaakapitu" style:family="text">
      <style:text-properties style:font-name="Times New Roman" fo:color="#231F20" fo:letter-spacing="0.0111in" style:text-scale="105%" fo:font-size="9pt" style:font-size-asian="9pt"/>
    </style:style>
    <style:style style:name="T3670" style:parent-style-name="Domyślnaczcionkaakapitu" style:family="text">
      <style:text-properties style:font-name="Times New Roman" fo:color="#231F20" style:text-scale="105%" fo:font-size="9pt" style:font-size-asian="9pt"/>
    </style:style>
    <style:style style:name="T3671" style:parent-style-name="Domyślnaczcionkaakapitu" style:family="text">
      <style:text-properties style:font-name="Times New Roman" fo:color="#231F20" fo:letter-spacing="0.0118in" style:text-scale="105%" fo:font-size="9pt" style:font-size-asian="9pt"/>
    </style:style>
    <style:style style:name="T3672" style:parent-style-name="Domyślnaczcionkaakapitu" style:family="text">
      <style:text-properties style:font-name="Bookman Old Style" fo:font-weight="bold" style:font-weight-asian="bold" fo:color="#231F20" style:text-scale="105%" fo:font-size="9pt" style:font-size-asian="9pt"/>
    </style:style>
    <style:style style:name="T3673" style:parent-style-name="Domyślnaczcionkaakapitu" style:family="text">
      <style:text-properties style:font-name="Bookman Old Style" fo:font-weight="bold" style:font-weight-asian="bold" fo:color="#231F20" fo:letter-spacing="-0.0006in" style:text-scale="105%" fo:font-size="9pt" style:font-size-asian="9pt"/>
    </style:style>
    <style:style style:name="T3674" style:parent-style-name="Domyślnaczcionkaakapitu" style:family="text">
      <style:text-properties style:font-name="Times New Roman" fo:color="#231F20" style:text-scale="105%" fo:font-size="9pt" style:font-size-asian="9pt"/>
    </style:style>
    <style:style style:name="T3675" style:parent-style-name="Domyślnaczcionkaakapitu" style:family="text">
      <style:text-properties style:font-name="Times New Roman" fo:color="#231F20" fo:letter-spacing="0.0111in" style:text-scale="105%" fo:font-size="9pt" style:font-size-asian="9pt"/>
    </style:style>
    <style:style style:name="T3676" style:parent-style-name="Domyślnaczcionkaakapitu" style:family="text">
      <style:text-properties style:font-name="Times New Roman" fo:color="#231F20" style:text-scale="105%" fo:font-size="9pt" style:font-size-asian="9pt"/>
    </style:style>
    <style:style style:name="P3677" style:parent-style-name="Normalny" style:family="paragraph">
      <style:paragraph-properties fo:line-height="0.1451in" fo:margin-left="0.3833in">
        <style:tab-stops/>
      </style:paragraph-properties>
    </style:style>
    <style:style style:name="T3678" style:parent-style-name="Domyślnaczcionkaakapitu" style:family="text">
      <style:text-properties style:font-name="Times New Roman" fo:color="#231F20" fo:letter-spacing="-0.0013in" style:text-scale="105%" fo:font-size="9pt" style:font-size-asian="9pt"/>
    </style:style>
    <style:style style:name="T3679" style:parent-style-name="Domyślnaczcionkaakapitu" style:family="text">
      <style:text-properties style:font-name="Times New Roman" fo:color="#231F20" style:text-scale="105%" fo:font-size="9pt" style:font-size-asian="9pt"/>
    </style:style>
    <style:style style:name="T3680" style:parent-style-name="Domyślnaczcionkaakapitu" style:family="text">
      <style:text-properties style:font-name="Times New Roman" fo:color="#231F20" fo:letter-spacing="0.0125in" style:text-scale="105%" fo:font-size="9pt" style:font-size-asian="9pt"/>
    </style:style>
    <style:style style:name="T3681" style:parent-style-name="Domyślnaczcionkaakapitu" style:family="text">
      <style:text-properties style:font-name="Times New Roman" fo:color="#231F20" style:text-scale="105%" fo:font-size="9pt" style:font-size-asian="9pt"/>
    </style:style>
    <style:style style:name="T3682" style:parent-style-name="Domyślnaczcionkaakapitu" style:family="text">
      <style:text-properties style:font-name="Times New Roman" fo:color="#231F20" fo:letter-spacing="0.0006in" style:text-scale="105%" fo:font-size="9pt" style:font-size-asian="9pt"/>
    </style:style>
    <style:style style:name="T3683" style:parent-style-name="Domyślnaczcionkaakapitu" style:family="text">
      <style:text-properties style:font-name="Times New Roman" fo:color="#231F20" style:text-scale="105%" fo:font-size="9pt" style:font-size-asian="9pt"/>
    </style:style>
    <style:style style:name="T3684" style:parent-style-name="Domyślnaczcionkaakapitu" style:family="text">
      <style:text-properties style:font-name="Times New Roman" fo:color="#231F20" fo:letter-spacing="0.0076in" style:text-scale="105%" fo:font-size="9pt" style:font-size-asian="9pt"/>
    </style:style>
    <style:style style:name="T3685" style:parent-style-name="Domyślnaczcionkaakapitu" style:family="text">
      <style:text-properties style:font-name="Times New Roman" fo:color="#231F20" style:text-scale="105%" fo:font-size="9pt" style:font-size-asian="9pt"/>
    </style:style>
    <style:style style:name="T3686" style:parent-style-name="Domyślnaczcionkaakapitu" style:family="text">
      <style:text-properties style:font-name="Times New Roman" fo:color="#231F20" fo:letter-spacing="0.0076in" style:text-scale="105%" fo:font-size="9pt" style:font-size-asian="9pt"/>
    </style:style>
    <style:style style:name="T3687" style:parent-style-name="Domyślnaczcionkaakapitu" style:family="text">
      <style:text-properties style:font-name="Times New Roman" fo:color="#231F20" style:text-scale="105%" fo:font-size="9pt" style:font-size-asian="9pt"/>
    </style:style>
    <style:style style:name="T3688" style:parent-style-name="Domyślnaczcionkaakapitu" style:family="text">
      <style:text-properties style:font-name="Times New Roman" fo:color="#231F20" fo:letter-spacing="0.0076in" style:text-scale="105%" fo:font-size="9pt" style:font-size-asian="9pt"/>
    </style:style>
    <style:style style:name="T3689" style:parent-style-name="Domyślnaczcionkaakapitu" style:family="text">
      <style:text-properties style:font-name="Arial" fo:font-style="italic" style:font-style-asian="italic" fo:color="#231F20" fo:letter-spacing="-0.0013in" style:text-scale="105%" fo:font-size="9pt" style:font-size-asian="9pt"/>
    </style:style>
    <style:style style:name="T3690" style:parent-style-name="Domyślnaczcionkaakapitu" style:family="text">
      <style:text-properties style:font-name="Arial" fo:font-style="italic" style:font-style-asian="italic" fo:color="#231F20" fo:letter-spacing="0.0069in" style:text-scale="105%" fo:font-size="9pt" style:font-size-asian="9pt"/>
    </style:style>
    <style:style style:name="T3691" style:parent-style-name="Domyślnaczcionkaakapitu" style:family="text">
      <style:text-properties style:font-name="Arial" fo:font-style="italic" style:font-style-asian="italic" fo:color="#231F20" style:text-scale="105%" fo:font-size="9pt" style:font-size-asian="9pt"/>
    </style:style>
    <style:style style:name="T3692" style:parent-style-name="Domyślnaczcionkaakapitu" style:family="text">
      <style:text-properties style:font-name="Times New Roman" fo:color="#231F20" style:text-scale="105%" fo:font-size="9pt" style:font-size-asian="9pt"/>
    </style:style>
    <style:style style:name="T3693" style:parent-style-name="Domyślnaczcionkaakapitu" style:family="text">
      <style:text-properties style:font-name="Times New Roman" fo:color="#231F20" fo:letter-spacing="0.0076in" style:text-scale="105%" fo:font-size="9pt" style:font-size-asian="9pt"/>
    </style:style>
    <style:style style:name="T3694" style:parent-style-name="Domyślnaczcionkaakapitu" style:family="text">
      <style:text-properties style:font-name="Times New Roman" fo:color="#231F20" style:text-scale="105%" fo:font-size="9pt" style:font-size-asian="9pt"/>
    </style:style>
    <style:style style:name="T3695" style:parent-style-name="Domyślnaczcionkaakapitu" style:family="text">
      <style:text-properties style:font-name="Times New Roman" fo:color="#231F20" fo:letter-spacing="0.0069in" style:text-scale="105%" fo:font-size="9pt" style:font-size-asian="9pt"/>
    </style:style>
    <style:style style:name="T3696" style:parent-style-name="Domyślnaczcionkaakapitu" style:family="text">
      <style:text-properties style:font-name="Times New Roman" fo:color="#231F20" fo:letter-spacing="-0.0006in" style:text-scale="105%" fo:font-size="9pt" style:font-size-asian="9pt"/>
    </style:style>
    <style:style style:name="T3697" style:parent-style-name="Domyślnaczcionkaakapitu" style:family="text">
      <style:text-properties style:font-name="Times New Roman" fo:color="#231F20" fo:letter-spacing="0.0076in" style:text-scale="105%" fo:font-size="9pt" style:font-size-asian="9pt"/>
    </style:style>
    <style:style style:name="T3698" style:parent-style-name="Domyślnaczcionkaakapitu" style:family="text">
      <style:text-properties style:font-name="Times New Roman" fo:color="#231F20" style:text-scale="105%" fo:font-size="9pt" style:font-size-asian="9pt"/>
    </style:style>
    <style:style style:name="T3699" style:parent-style-name="Domyślnaczcionkaakapitu" style:family="text">
      <style:text-properties style:font-name="Times New Roman" fo:color="#231F20" fo:letter-spacing="0.0076in" style:text-scale="105%" fo:font-size="9pt" style:font-size-asian="9pt"/>
    </style:style>
    <style:style style:name="T3700" style:parent-style-name="Domyślnaczcionkaakapitu" style:family="text">
      <style:text-properties style:font-name="Bookman Old Style" fo:font-weight="bold" style:font-weight-asian="bold" fo:color="#231F20" style:text-scale="105%" fo:font-size="9pt" style:font-size-asian="9pt"/>
    </style:style>
    <style:style style:name="T3701" style:parent-style-name="Domyślnaczcionkaakapitu" style:family="text">
      <style:text-properties style:font-name="Bookman Old Style" fo:font-weight="bold" style:font-weight-asian="bold" fo:color="#231F20" fo:letter-spacing="-0.0041in" style:text-scale="105%" fo:font-size="9pt" style:font-size-asian="9pt"/>
    </style:style>
    <style:style style:name="T3702" style:parent-style-name="Domyślnaczcionkaakapitu" style:family="text">
      <style:text-properties style:font-name="Times New Roman" fo:color="#231F20" style:text-scale="105%" fo:font-size="9pt" style:font-size-asian="9pt"/>
    </style:style>
    <style:style style:name="T3703" style:parent-style-name="Domyślnaczcionkaakapitu" style:family="text">
      <style:text-properties style:font-name="Times New Roman" fo:color="#231F20" fo:letter-spacing="0.0076in" style:text-scale="105%" fo:font-size="9pt" style:font-size-asian="9pt"/>
    </style:style>
    <style:style style:name="T3704" style:parent-style-name="Domyślnaczcionkaakapitu" style:family="text">
      <style:text-properties style:font-name="Times New Roman" fo:color="#231F20" style:text-scale="105%" fo:font-size="9pt" style:font-size-asian="9pt"/>
    </style:style>
    <style:style style:name="P3705" style:parent-style-name="Normalny" style:family="paragraph">
      <style:paragraph-properties fo:line-height="0.1451in" fo:margin-left="0.3833in">
        <style:tab-stops/>
      </style:paragraph-properties>
    </style:style>
    <style:style style:name="T3706" style:parent-style-name="Domyślnaczcionkaakapitu" style:family="text">
      <style:text-properties style:font-name="Times New Roman" fo:color="#231F20" style:text-scale="105%" fo:font-size="9pt" style:font-size-asian="9pt"/>
    </style:style>
    <style:style style:name="T3707" style:parent-style-name="Domyślnaczcionkaakapitu" style:family="text">
      <style:text-properties style:font-name="Times New Roman" fo:color="#231F20" fo:letter-spacing="0.0194in" style:text-scale="105%" fo:font-size="9pt" style:font-size-asian="9pt"/>
    </style:style>
    <style:style style:name="T3708" style:parent-style-name="Domyślnaczcionkaakapitu" style:family="text">
      <style:text-properties style:font-name="Times New Roman" fo:color="#231F20" style:text-scale="105%" fo:font-size="9pt" style:font-size-asian="9pt"/>
    </style:style>
    <style:style style:name="T3709" style:parent-style-name="Domyślnaczcionkaakapitu" style:family="text">
      <style:text-properties style:font-name="Times New Roman" fo:color="#231F20" fo:letter-spacing="0.0111in" style:text-scale="105%" fo:font-size="9pt" style:font-size-asian="9pt"/>
    </style:style>
    <style:style style:name="T3710" style:parent-style-name="Domyślnaczcionkaakapitu" style:family="text">
      <style:text-properties style:font-name="Times New Roman" fo:color="#231F20" style:text-scale="105%" fo:font-size="9pt" style:font-size-asian="9pt"/>
    </style:style>
    <style:style style:name="T3711" style:parent-style-name="Domyślnaczcionkaakapitu" style:family="text">
      <style:text-properties style:font-name="Times New Roman" fo:color="#231F20" fo:letter-spacing="0.0104in" style:text-scale="105%" fo:font-size="9pt" style:font-size-asian="9pt"/>
    </style:style>
    <style:style style:name="T3712" style:parent-style-name="Domyślnaczcionkaakapitu" style:family="text">
      <style:text-properties style:font-name="Times New Roman" fo:color="#231F20" style:text-scale="105%" fo:font-size="9pt" style:font-size-asian="9pt"/>
    </style:style>
    <style:style style:name="T3713" style:parent-style-name="Domyślnaczcionkaakapitu" style:family="text">
      <style:text-properties style:font-name="Times New Roman" fo:color="#231F20" fo:letter-spacing="0.0118in" style:text-scale="105%" fo:font-size="9pt" style:font-size-asian="9pt"/>
    </style:style>
    <style:style style:name="T3714" style:parent-style-name="Domyślnaczcionkaakapitu" style:family="text">
      <style:text-properties style:font-name="Arial" fo:font-style="italic" style:font-style-asian="italic" fo:color="#231F20" fo:letter-spacing="-0.0013in" style:text-scale="105%" fo:font-size="9pt" style:font-size-asian="9pt"/>
    </style:style>
    <style:style style:name="T3715" style:parent-style-name="Domyślnaczcionkaakapitu" style:family="text">
      <style:text-properties style:font-name="Arial" fo:font-style="italic" style:font-style-asian="italic" fo:color="#231F20" fo:letter-spacing="0.0111in" style:text-scale="105%" fo:font-size="9pt" style:font-size-asian="9pt"/>
    </style:style>
    <style:style style:name="T3716" style:parent-style-name="Domyślnaczcionkaakapitu" style:family="text">
      <style:text-properties style:font-name="Arial" fo:font-style="italic" style:font-style-asian="italic" fo:color="#231F20" style:text-scale="105%" fo:font-size="9pt" style:font-size-asian="9pt"/>
    </style:style>
    <style:style style:name="T3717" style:parent-style-name="Domyślnaczcionkaakapitu" style:family="text">
      <style:text-properties style:font-name="Times New Roman" fo:color="#231F20" style:text-scale="105%" fo:font-size="9pt" style:font-size-asian="9pt"/>
    </style:style>
    <style:style style:name="T3718" style:parent-style-name="Domyślnaczcionkaakapitu" style:family="text">
      <style:text-properties style:font-name="Times New Roman" fo:color="#231F20" fo:letter-spacing="0.0111in" style:text-scale="105%" fo:font-size="9pt" style:font-size-asian="9pt"/>
    </style:style>
    <style:style style:name="T3719" style:parent-style-name="Domyślnaczcionkaakapitu" style:family="text">
      <style:text-properties style:font-name="Times New Roman" fo:color="#231F20" fo:letter-spacing="-0.0006in" style:text-scale="105%" fo:font-size="9pt" style:font-size-asian="9pt"/>
    </style:style>
    <style:style style:name="T3720" style:parent-style-name="Domyślnaczcionkaakapitu" style:family="text">
      <style:text-properties style:font-name="Times New Roman" fo:color="#231F20" fo:letter-spacing="0.0104in" style:text-scale="105%" fo:font-size="9pt" style:font-size-asian="9pt"/>
    </style:style>
    <style:style style:name="T3721" style:parent-style-name="Domyślnaczcionkaakapitu" style:family="text">
      <style:text-properties style:font-name="Times New Roman" fo:color="#231F20" style:text-scale="105%" fo:font-size="9pt" style:font-size-asian="9pt"/>
    </style:style>
    <style:style style:name="T3722" style:parent-style-name="Domyślnaczcionkaakapitu" style:family="text">
      <style:text-properties style:font-name="Times New Roman" fo:color="#231F20" fo:letter-spacing="0.0111in" style:text-scale="105%" fo:font-size="9pt" style:font-size-asian="9pt"/>
    </style:style>
    <style:style style:name="T3723" style:parent-style-name="Domyślnaczcionkaakapitu" style:family="text">
      <style:text-properties style:font-name="Times New Roman" fo:color="#231F20" style:text-scale="105%" fo:font-size="9pt" style:font-size-asian="9pt"/>
    </style:style>
    <style:style style:name="T3724" style:parent-style-name="Domyślnaczcionkaakapitu" style:family="text">
      <style:text-properties style:font-name="Times New Roman" fo:color="#231F20" fo:letter-spacing="0.0118in" style:text-scale="105%" fo:font-size="9pt" style:font-size-asian="9pt"/>
    </style:style>
    <style:style style:name="T3725" style:parent-style-name="Domyślnaczcionkaakapitu" style:family="text">
      <style:text-properties style:font-name="Bookman Old Style" fo:font-weight="bold" style:font-weight-asian="bold" fo:color="#231F20" style:text-scale="105%" fo:font-size="9pt" style:font-size-asian="9pt"/>
    </style:style>
    <style:style style:name="T3726" style:parent-style-name="Domyślnaczcionkaakapitu" style:family="text">
      <style:text-properties style:font-name="Bookman Old Style" fo:font-weight="bold" style:font-weight-asian="bold" fo:color="#231F20" fo:letter-spacing="-0.0006in" style:text-scale="105%" fo:font-size="9pt" style:font-size-asian="9pt"/>
    </style:style>
    <style:style style:name="T3727" style:parent-style-name="Domyślnaczcionkaakapitu" style:family="text">
      <style:text-properties style:font-name="Times New Roman" fo:color="#231F20" style:text-scale="105%" fo:font-size="9pt" style:font-size-asian="9pt"/>
    </style:style>
    <style:style style:name="T3728" style:parent-style-name="Domyślnaczcionkaakapitu" style:family="text">
      <style:text-properties style:font-name="Times New Roman" fo:color="#231F20" fo:letter-spacing="0.0104in" style:text-scale="105%" fo:font-size="9pt" style:font-size-asian="9pt"/>
    </style:style>
    <style:style style:name="T3729" style:parent-style-name="Domyślnaczcionkaakapitu" style:family="text">
      <style:text-properties style:font-name="Times New Roman" fo:color="#231F20" style:text-scale="105%" fo:font-size="9pt" style:font-size-asian="9pt"/>
    </style:style>
    <style:style style:name="P3730" style:parent-style-name="Normalny" style:family="paragraph">
      <style:paragraph-properties fo:line-height="0.1451in" fo:margin-left="0.3833in">
        <style:tab-stops/>
      </style:paragraph-properties>
    </style:style>
    <style:style style:name="T3731" style:parent-style-name="Domyślnaczcionkaakapitu" style:family="text">
      <style:text-properties style:font-name="Times New Roman" fo:color="#231F20" style:text-scale="105%" fo:font-size="9pt" style:font-size-asian="9pt"/>
    </style:style>
    <style:style style:name="T3732" style:parent-style-name="Domyślnaczcionkaakapitu" style:family="text">
      <style:text-properties style:font-name="Times New Roman" fo:color="#231F20" fo:letter-spacing="0.0166in" style:text-scale="105%" fo:font-size="9pt" style:font-size-asian="9pt"/>
    </style:style>
    <style:style style:name="T3733" style:parent-style-name="Domyślnaczcionkaakapitu" style:family="text">
      <style:text-properties style:font-name="Times New Roman" fo:color="#231F20" style:text-scale="105%" fo:font-size="9pt" style:font-size-asian="9pt"/>
    </style:style>
    <style:style style:name="T3734" style:parent-style-name="Domyślnaczcionkaakapitu" style:family="text">
      <style:text-properties style:font-name="Times New Roman" fo:color="#231F20" fo:letter-spacing="0.0104in" style:text-scale="105%" fo:font-size="9pt" style:font-size-asian="9pt"/>
    </style:style>
    <style:style style:name="T3735" style:parent-style-name="Domyślnaczcionkaakapitu" style:family="text">
      <style:text-properties style:font-name="Times New Roman" fo:color="#231F20" style:text-scale="105%" fo:font-size="9pt" style:font-size-asian="9pt"/>
    </style:style>
    <style:style style:name="T3736" style:parent-style-name="Domyślnaczcionkaakapitu" style:family="text">
      <style:text-properties style:font-name="Times New Roman" fo:color="#231F20" fo:letter-spacing="0.0097in" style:text-scale="105%" fo:font-size="9pt" style:font-size-asian="9pt"/>
    </style:style>
    <style:style style:name="T3737" style:parent-style-name="Domyślnaczcionkaakapitu" style:family="text">
      <style:text-properties style:font-name="Arial" fo:font-style="italic" style:font-style-asian="italic" fo:color="#231F20" fo:letter-spacing="-0.0013in" style:text-scale="105%" fo:font-size="9pt" style:font-size-asian="9pt"/>
    </style:style>
    <style:style style:name="T3738" style:parent-style-name="Domyślnaczcionkaakapitu" style:family="text">
      <style:text-properties style:font-name="Arial" fo:font-style="italic" style:font-style-asian="italic" fo:color="#231F20" fo:letter-spacing="0.009in" style:text-scale="105%" fo:font-size="9pt" style:font-size-asian="9pt"/>
    </style:style>
    <style:style style:name="T3739" style:parent-style-name="Domyślnaczcionkaakapitu" style:family="text">
      <style:text-properties style:font-name="Arial" fo:font-style="italic" style:font-style-asian="italic" fo:color="#231F20" style:text-scale="105%" fo:font-size="9pt" style:font-size-asian="9pt"/>
    </style:style>
    <style:style style:name="T3740" style:parent-style-name="Domyślnaczcionkaakapitu" style:family="text">
      <style:text-properties style:font-name="Times New Roman" fo:color="#231F20" style:text-scale="105%" fo:font-size="9pt" style:font-size-asian="9pt"/>
    </style:style>
    <style:style style:name="T3741" style:parent-style-name="Domyślnaczcionkaakapitu" style:family="text">
      <style:text-properties style:font-name="Times New Roman" fo:color="#231F20" fo:letter-spacing="0.0097in" style:text-scale="105%" fo:font-size="9pt" style:font-size-asian="9pt"/>
    </style:style>
    <style:style style:name="T3742" style:parent-style-name="Domyślnaczcionkaakapitu" style:family="text">
      <style:text-properties style:font-name="Times New Roman" fo:color="#231F20" style:text-scale="105%" fo:font-size="9pt" style:font-size-asian="9pt"/>
    </style:style>
    <style:style style:name="T3743" style:parent-style-name="Domyślnaczcionkaakapitu" style:family="text">
      <style:text-properties style:font-name="Times New Roman" fo:color="#231F20" fo:letter-spacing="0.0097in" style:text-scale="105%" fo:font-size="9pt" style:font-size-asian="9pt"/>
    </style:style>
    <style:style style:name="T3744" style:parent-style-name="Domyślnaczcionkaakapitu" style:family="text">
      <style:text-properties style:font-name="Times New Roman" fo:color="#231F20" fo:letter-spacing="-0.0006in" style:text-scale="105%" fo:font-size="9pt" style:font-size-asian="9pt"/>
    </style:style>
    <style:style style:name="T3745" style:parent-style-name="Domyślnaczcionkaakapitu" style:family="text">
      <style:text-properties style:font-name="Times New Roman" fo:color="#231F20" fo:letter-spacing="0.0097in" style:text-scale="105%" fo:font-size="9pt" style:font-size-asian="9pt"/>
    </style:style>
    <style:style style:name="T3746" style:parent-style-name="Domyślnaczcionkaakapitu" style:family="text">
      <style:text-properties style:font-name="Times New Roman" fo:color="#231F20" style:text-scale="105%" fo:font-size="9pt" style:font-size-asian="9pt"/>
    </style:style>
    <style:style style:name="T3747" style:parent-style-name="Domyślnaczcionkaakapitu" style:family="text">
      <style:text-properties style:font-name="Times New Roman" fo:color="#231F20" fo:letter-spacing="0.009in" style:text-scale="105%" fo:font-size="9pt" style:font-size-asian="9pt"/>
    </style:style>
    <style:style style:name="T3748" style:parent-style-name="Domyślnaczcionkaakapitu" style:family="text">
      <style:text-properties style:font-name="Bookman Old Style" fo:font-weight="bold" style:font-weight-asian="bold" fo:color="#231F20" style:text-scale="105%" fo:font-size="9pt" style:font-size-asian="9pt"/>
    </style:style>
    <style:style style:name="T3749" style:parent-style-name="Domyślnaczcionkaakapitu" style:family="text">
      <style:text-properties style:font-name="Bookman Old Style" fo:font-weight="bold" style:font-weight-asian="bold" fo:color="#231F20" fo:letter-spacing="-0.002in" style:text-scale="105%" fo:font-size="9pt" style:font-size-asian="9pt"/>
    </style:style>
    <style:style style:name="T3750" style:parent-style-name="Domyślnaczcionkaakapitu" style:family="text">
      <style:text-properties style:font-name="Times New Roman" fo:color="#231F20" style:text-scale="105%" fo:font-size="9pt" style:font-size-asian="9pt"/>
    </style:style>
    <style:style style:name="T3751" style:parent-style-name="Domyślnaczcionkaakapitu" style:family="text">
      <style:text-properties style:font-name="Times New Roman" fo:color="#231F20" fo:letter-spacing="0.0097in" style:text-scale="105%" fo:font-size="9pt" style:font-size-asian="9pt"/>
    </style:style>
    <style:style style:name="T3752" style:parent-style-name="Domyślnaczcionkaakapitu" style:family="text">
      <style:text-properties style:font-name="Times New Roman" fo:color="#231F20" style:text-scale="105%" fo:font-size="9pt" style:font-size-asian="9pt"/>
    </style:style>
    <style:style style:name="P3753" style:parent-style-name="Normalny" style:family="paragraph">
      <style:paragraph-properties fo:line-height="0.1451in" fo:margin-left="0.3833in">
        <style:tab-stops/>
      </style:paragraph-properties>
    </style:style>
    <style:style style:name="T3754" style:parent-style-name="Domyślnaczcionkaakapitu" style:family="text">
      <style:text-properties style:font-name="Times New Roman" fo:color="#231F20" style:text-scale="105%" fo:font-size="9pt" style:font-size-asian="9pt"/>
    </style:style>
    <style:style style:name="T3755" style:parent-style-name="Domyślnaczcionkaakapitu" style:family="text">
      <style:text-properties style:font-name="Times New Roman" fo:color="#231F20" fo:letter-spacing="0.0187in" style:text-scale="105%" fo:font-size="9pt" style:font-size-asian="9pt"/>
    </style:style>
    <style:style style:name="T3756" style:parent-style-name="Domyślnaczcionkaakapitu" style:family="text">
      <style:text-properties style:font-name="Times New Roman" fo:color="#231F20" style:text-scale="105%" fo:font-size="9pt" style:font-size-asian="9pt"/>
    </style:style>
    <style:style style:name="T3757" style:parent-style-name="Domyślnaczcionkaakapitu" style:family="text">
      <style:text-properties style:font-name="Times New Roman" fo:color="#231F20" fo:letter-spacing="0.0173in" style:text-scale="105%" fo:font-size="9pt" style:font-size-asian="9pt"/>
    </style:style>
    <style:style style:name="T3758" style:parent-style-name="Domyślnaczcionkaakapitu" style:family="text">
      <style:text-properties style:font-name="Times New Roman" fo:color="#231F20" style:text-scale="105%" fo:font-size="9pt" style:font-size-asian="9pt"/>
    </style:style>
    <style:style style:name="T3759" style:parent-style-name="Domyślnaczcionkaakapitu" style:family="text">
      <style:text-properties style:font-name="Times New Roman" fo:color="#231F20" fo:letter-spacing="0.018in" style:text-scale="105%" fo:font-size="9pt" style:font-size-asian="9pt"/>
    </style:style>
    <style:style style:name="T3760" style:parent-style-name="Domyślnaczcionkaakapitu" style:family="text">
      <style:text-properties style:font-name="Times New Roman" fo:color="#231F20" fo:letter-spacing="-0.0006in" style:text-scale="105%" fo:font-size="9pt" style:font-size-asian="9pt"/>
    </style:style>
    <style:style style:name="T3761" style:parent-style-name="Domyślnaczcionkaakapitu" style:family="text">
      <style:text-properties style:font-name="Times New Roman" fo:color="#231F20" fo:letter-spacing="0.0173in" style:text-scale="105%" fo:font-size="9pt" style:font-size-asian="9pt"/>
    </style:style>
    <style:style style:name="T3762" style:parent-style-name="Domyślnaczcionkaakapitu" style:family="text">
      <style:text-properties style:font-name="Times New Roman" fo:color="#231F20" style:text-scale="105%" fo:font-size="9pt" style:font-size-asian="9pt"/>
    </style:style>
    <style:style style:name="T3763" style:parent-style-name="Domyślnaczcionkaakapitu" style:family="text">
      <style:text-properties style:font-name="Times New Roman" fo:color="#231F20" fo:letter-spacing="0.018in" style:text-scale="105%" fo:font-size="9pt" style:font-size-asian="9pt"/>
    </style:style>
    <style:style style:name="T3764" style:parent-style-name="Domyślnaczcionkaakapitu" style:family="text">
      <style:text-properties style:font-name="Times New Roman" fo:color="#231F20" fo:letter-spacing="-0.0006in" style:text-scale="105%" fo:font-size="9pt" style:font-size-asian="9pt"/>
    </style:style>
    <style:style style:name="T3765" style:parent-style-name="Domyślnaczcionkaakapitu" style:family="text">
      <style:text-properties style:font-name="Times New Roman" fo:color="#231F20" fo:letter-spacing="0.018in" style:text-scale="105%" fo:font-size="9pt" style:font-size-asian="9pt"/>
    </style:style>
    <style:style style:name="T3766" style:parent-style-name="Domyślnaczcionkaakapitu" style:family="text">
      <style:text-properties style:font-name="Bookman Old Style" fo:font-weight="bold" style:font-weight-asian="bold" fo:color="#231F20" style:text-scale="105%" fo:font-size="9pt" style:font-size-asian="9pt"/>
    </style:style>
    <style:style style:name="T3767" style:parent-style-name="Domyślnaczcionkaakapitu" style:family="text">
      <style:text-properties style:font-name="Bookman Old Style" fo:font-weight="bold" style:font-weight-asian="bold" fo:color="#231F20" fo:letter-spacing="0.0062in" style:text-scale="105%" fo:font-size="9pt" style:font-size-asian="9pt"/>
    </style:style>
    <style:style style:name="T3768" style:parent-style-name="Domyślnaczcionkaakapitu" style:family="text">
      <style:text-properties style:font-name="Times New Roman" fo:color="#231F20" style:text-scale="105%" fo:font-size="9pt" style:font-size-asian="9pt"/>
    </style:style>
    <style:style style:name="T3769" style:parent-style-name="Domyślnaczcionkaakapitu" style:family="text">
      <style:text-properties style:font-name="Times New Roman" fo:color="#231F20" fo:letter-spacing="0.018in" style:text-scale="105%" fo:font-size="9pt" style:font-size-asian="9pt"/>
    </style:style>
    <style:style style:name="T3770" style:parent-style-name="Domyślnaczcionkaakapitu" style:family="text">
      <style:text-properties style:font-name="Times New Roman" fo:color="#231F20" style:text-scale="105%" fo:font-size="9pt" style:font-size-asian="9pt"/>
    </style:style>
    <style:style style:name="P3771" style:parent-style-name="Normalny" style:family="paragraph">
      <style:paragraph-properties fo:text-align="justify" fo:line-height="0.1451in" fo:margin-left="0.3194in">
        <style:tab-stops/>
      </style:paragraph-properties>
    </style:style>
    <style:style style:name="T3772" style:parent-style-name="Domyślnaczcionkaakapitu" style:family="text">
      <style:text-properties style:font-name="Times New Roman" fo:color="#231F20" style:text-scale="105%" fo:font-size="9pt" style:font-size-asian="9pt"/>
    </style:style>
    <style:style style:name="T3773" style:parent-style-name="Domyślnaczcionkaakapitu" style:family="text">
      <style:text-properties style:font-name="Times New Roman" fo:color="#231F20" fo:letter-spacing="0.0298in" style:text-scale="105%" fo:font-size="9pt" style:font-size-asian="9pt"/>
    </style:style>
    <style:style style:name="T3774" style:parent-style-name="Domyślnaczcionkaakapitu" style:family="text">
      <style:text-properties style:font-name="Times New Roman" fo:color="#231F20" fo:letter-spacing="-0.0006in" style:text-scale="105%" fo:font-size="9pt" style:font-size-asian="9pt"/>
    </style:style>
    <style:style style:name="T3775" style:parent-style-name="Domyślnaczcionkaakapitu" style:family="text">
      <style:text-properties style:font-name="Times New Roman" fo:color="#231F20" fo:letter-spacing="0.0166in" style:text-scale="105%" fo:font-size="9pt" style:font-size-asian="9pt"/>
    </style:style>
    <style:style style:name="T3776" style:parent-style-name="Domyślnaczcionkaakapitu" style:family="text">
      <style:text-properties style:font-name="Times New Roman" fo:color="#231F20" style:text-scale="105%" fo:font-size="9pt" style:font-size-asian="9pt"/>
    </style:style>
    <style:style style:name="T3777" style:parent-style-name="Domyślnaczcionkaakapitu" style:family="text">
      <style:text-properties style:font-name="Times New Roman" fo:color="#231F20" fo:letter-spacing="0.0159in" style:text-scale="105%" fo:font-size="9pt" style:font-size-asian="9pt"/>
    </style:style>
    <style:style style:name="T3778" style:parent-style-name="Domyślnaczcionkaakapitu" style:family="text">
      <style:text-properties style:font-name="Times New Roman" fo:color="#231F20" style:text-scale="105%" fo:font-size="9pt" style:font-size-asian="9pt"/>
    </style:style>
    <style:style style:name="T3779" style:parent-style-name="Domyślnaczcionkaakapitu" style:family="text">
      <style:text-properties style:font-name="Times New Roman" fo:color="#231F20" fo:letter-spacing="0.0159in" style:text-scale="105%" fo:font-size="9pt" style:font-size-asian="9pt"/>
    </style:style>
    <style:style style:name="T3780" style:parent-style-name="Domyślnaczcionkaakapitu" style:family="text">
      <style:text-properties style:font-name="Times New Roman" fo:color="#231F20" fo:letter-spacing="-0.0006in" style:text-scale="105%" fo:font-size="9pt" style:font-size-asian="9pt"/>
    </style:style>
    <style:style style:name="T3781" style:parent-style-name="Domyślnaczcionkaakapitu" style:family="text">
      <style:text-properties style:font-name="Times New Roman" fo:color="#231F20" fo:letter-spacing="0.0159in" style:text-scale="105%" fo:font-size="9pt" style:font-size-asian="9pt"/>
    </style:style>
    <style:style style:name="T3782" style:parent-style-name="Domyślnaczcionkaakapitu" style:family="text">
      <style:text-properties style:font-name="Times New Roman" fo:color="#231F20" style:text-scale="105%" fo:font-size="9pt" style:font-size-asian="9pt"/>
    </style:style>
    <style:style style:name="T3783" style:parent-style-name="Domyślnaczcionkaakapitu" style:family="text">
      <style:text-properties style:font-name="Times New Roman" fo:color="#231F20" fo:letter-spacing="0.0152in" style:text-scale="105%" fo:font-size="9pt" style:font-size-asian="9pt"/>
    </style:style>
    <style:style style:name="T3784" style:parent-style-name="Domyślnaczcionkaakapitu" style:family="text">
      <style:text-properties style:font-name="Times New Roman" fo:color="#231F20" fo:letter-spacing="-0.0006in" style:text-scale="105%" fo:font-size="9pt" style:font-size-asian="9pt"/>
    </style:style>
    <style:style style:name="T3785" style:parent-style-name="Domyślnaczcionkaakapitu" style:family="text">
      <style:text-properties style:font-name="Times New Roman" fo:color="#231F20" fo:letter-spacing="0.0159in" style:text-scale="105%" fo:font-size="9pt" style:font-size-asian="9pt"/>
    </style:style>
    <style:style style:name="T3786" style:parent-style-name="Domyślnaczcionkaakapitu" style:family="text">
      <style:text-properties style:font-name="Times New Roman" fo:color="#231F20" style:text-scale="105%" fo:font-size="9pt" style:font-size-asian="9pt"/>
    </style:style>
    <style:style style:name="T3787" style:parent-style-name="Domyślnaczcionkaakapitu" style:family="text">
      <style:text-properties style:font-name="Times New Roman" fo:color="#231F20" fo:letter-spacing="0.0166in" style:text-scale="105%" fo:font-size="9pt" style:font-size-asian="9pt"/>
    </style:style>
    <style:style style:name="T3788" style:parent-style-name="Domyślnaczcionkaakapitu" style:family="text">
      <style:text-properties style:font-name="Bookman Old Style" fo:font-weight="bold" style:font-weight-asian="bold" fo:color="#231F20" style:text-scale="105%" fo:font-size="9pt" style:font-size-asian="9pt"/>
    </style:style>
    <style:style style:name="T3789" style:parent-style-name="Domyślnaczcionkaakapitu" style:family="text">
      <style:text-properties style:font-name="Bookman Old Style" fo:font-weight="bold" style:font-weight-asian="bold" fo:color="#231F20" fo:letter-spacing="0.0041in" style:text-scale="105%" fo:font-size="9pt" style:font-size-asian="9pt"/>
    </style:style>
    <style:style style:name="T3790" style:parent-style-name="Domyślnaczcionkaakapitu" style:family="text">
      <style:text-properties style:font-name="Times New Roman" fo:color="#231F20" style:text-scale="105%" fo:font-size="9pt" style:font-size-asian="9pt"/>
    </style:style>
    <style:style style:name="T3791" style:parent-style-name="Domyślnaczcionkaakapitu" style:family="text">
      <style:text-properties style:font-name="Times New Roman" fo:color="#231F20" fo:letter-spacing="0.0159in" style:text-scale="105%" fo:font-size="9pt" style:font-size-asian="9pt"/>
    </style:style>
    <style:style style:name="T3792" style:parent-style-name="Domyślnaczcionkaakapitu" style:family="text">
      <style:text-properties style:font-name="Times New Roman" fo:color="#231F20" style:text-scale="105%" fo:font-size="9pt" style:font-size-asian="9pt"/>
    </style:style>
    <style:style style:name="P3793" style:parent-style-name="Normalny" style:family="paragraph">
      <style:paragraph-properties fo:text-align="justify" fo:line-height="0.1451in" fo:margin-left="0.3194in">
        <style:tab-stops/>
      </style:paragraph-properties>
    </style:style>
    <style:style style:name="T3794" style:parent-style-name="Domyślnaczcionkaakapitu" style:family="text">
      <style:text-properties style:font-name="Times New Roman" fo:color="#231F20" style:text-scale="105%" fo:font-size="9pt" style:font-size-asian="9pt"/>
    </style:style>
    <style:style style:name="T3795" style:parent-style-name="Domyślnaczcionkaakapitu" style:family="text">
      <style:text-properties style:font-name="Times New Roman" fo:color="#231F20" fo:letter-spacing="0.0194in" style:text-scale="105%" fo:font-size="9pt" style:font-size-asian="9pt"/>
    </style:style>
    <style:style style:name="T3796" style:parent-style-name="Domyślnaczcionkaakapitu" style:family="text">
      <style:text-properties style:font-name="Times New Roman" fo:color="#231F20" style:text-scale="105%" fo:font-size="9pt" style:font-size-asian="9pt"/>
    </style:style>
    <style:style style:name="T3797" style:parent-style-name="Domyślnaczcionkaakapitu" style:family="text">
      <style:text-properties style:font-name="Times New Roman" fo:color="#231F20" fo:letter-spacing="0.0104in" style:text-scale="105%" fo:font-size="9pt" style:font-size-asian="9pt"/>
    </style:style>
    <style:style style:name="T3798" style:parent-style-name="Domyślnaczcionkaakapitu" style:family="text">
      <style:text-properties style:font-name="Times New Roman" fo:color="#231F20" style:text-scale="105%" fo:font-size="9pt" style:font-size-asian="9pt"/>
    </style:style>
    <style:style style:name="T3799" style:parent-style-name="Domyślnaczcionkaakapitu" style:family="text">
      <style:text-properties style:font-name="Times New Roman" fo:color="#231F20" fo:letter-spacing="0.0104in" style:text-scale="105%" fo:font-size="9pt" style:font-size-asian="9pt"/>
    </style:style>
    <style:style style:name="T3800" style:parent-style-name="Domyślnaczcionkaakapitu" style:family="text">
      <style:text-properties style:font-name="Arial" fo:font-style="italic" style:font-style-asian="italic" fo:color="#231F20" fo:letter-spacing="-0.0013in" style:text-scale="105%" fo:font-size="9pt" style:font-size-asian="9pt"/>
    </style:style>
    <style:style style:name="T3801" style:parent-style-name="Domyślnaczcionkaakapitu" style:family="text">
      <style:text-properties style:font-name="Arial" fo:font-style="italic" style:font-style-asian="italic" fo:color="#231F20" fo:letter-spacing="0.0104in" style:text-scale="105%" fo:font-size="9pt" style:font-size-asian="9pt"/>
    </style:style>
    <style:style style:name="T3802" style:parent-style-name="Domyślnaczcionkaakapitu" style:family="text">
      <style:text-properties style:font-name="Arial" fo:font-style="italic" style:font-style-asian="italic" fo:color="#231F20" style:text-scale="105%" fo:font-size="9pt" style:font-size-asian="9pt"/>
    </style:style>
    <style:style style:name="T3803" style:parent-style-name="Domyślnaczcionkaakapitu" style:family="text">
      <style:text-properties style:font-name="Times New Roman" fo:color="#231F20" style:text-scale="105%" fo:font-size="9pt" style:font-size-asian="9pt"/>
    </style:style>
    <style:style style:name="T3804" style:parent-style-name="Domyślnaczcionkaakapitu" style:family="text">
      <style:text-properties style:font-name="Times New Roman" fo:color="#231F20" fo:letter-spacing="0.0104in" style:text-scale="105%" fo:font-size="9pt" style:font-size-asian="9pt"/>
    </style:style>
    <style:style style:name="T3805" style:parent-style-name="Domyślnaczcionkaakapitu" style:family="text">
      <style:text-properties style:font-name="Times New Roman" fo:color="#231F20" fo:letter-spacing="-0.0006in" style:text-scale="105%" fo:font-size="9pt" style:font-size-asian="9pt"/>
    </style:style>
    <style:style style:name="T3806" style:parent-style-name="Domyślnaczcionkaakapitu" style:family="text">
      <style:text-properties style:font-name="Times New Roman" fo:color="#231F20" fo:letter-spacing="0.0104in" style:text-scale="105%" fo:font-size="9pt" style:font-size-asian="9pt"/>
    </style:style>
    <style:style style:name="T3807" style:parent-style-name="Domyślnaczcionkaakapitu" style:family="text">
      <style:text-properties style:font-name="Times New Roman" fo:color="#231F20" style:text-scale="105%" fo:font-size="9pt" style:font-size-asian="9pt"/>
    </style:style>
    <style:style style:name="T3808" style:parent-style-name="Domyślnaczcionkaakapitu" style:family="text">
      <style:text-properties style:font-name="Times New Roman" fo:color="#231F20" fo:letter-spacing="0.0104in" style:text-scale="105%" fo:font-size="9pt" style:font-size-asian="9pt"/>
    </style:style>
    <style:style style:name="T3809" style:parent-style-name="Domyślnaczcionkaakapitu" style:family="text">
      <style:text-properties style:font-name="Times New Roman" fo:color="#231F20" style:text-scale="105%" fo:font-size="9pt" style:font-size-asian="9pt"/>
    </style:style>
    <style:style style:name="T3810" style:parent-style-name="Domyślnaczcionkaakapitu" style:family="text">
      <style:text-properties style:font-name="Times New Roman" fo:color="#231F20" fo:letter-spacing="0.0111in" style:text-scale="105%" fo:font-size="9pt" style:font-size-asian="9pt"/>
    </style:style>
    <style:style style:name="T3811" style:parent-style-name="Domyślnaczcionkaakapitu" style:family="text">
      <style:text-properties style:font-name="Bookman Old Style" fo:font-weight="bold" style:font-weight-asian="bold" fo:color="#231F20" style:text-scale="105%" fo:font-size="9pt" style:font-size-asian="9pt"/>
    </style:style>
    <style:style style:name="T3812" style:parent-style-name="Domyślnaczcionkaakapitu" style:family="text">
      <style:text-properties style:font-name="Bookman Old Style" fo:font-weight="bold" style:font-weight-asian="bold" fo:color="#231F20" fo:letter-spacing="-0.0006in" style:text-scale="105%" fo:font-size="9pt" style:font-size-asian="9pt"/>
    </style:style>
    <style:style style:name="T3813" style:parent-style-name="Domyślnaczcionkaakapitu" style:family="text">
      <style:text-properties style:font-name="Times New Roman" fo:color="#231F20" style:text-scale="105%" fo:font-size="9pt" style:font-size-asian="9pt"/>
    </style:style>
    <style:style style:name="T3814" style:parent-style-name="Domyślnaczcionkaakapitu" style:family="text">
      <style:text-properties style:font-name="Times New Roman" fo:color="#231F20" fo:letter-spacing="0.0104in" style:text-scale="105%" fo:font-size="9pt" style:font-size-asian="9pt"/>
    </style:style>
    <style:style style:name="T3815" style:parent-style-name="Domyślnaczcionkaakapitu" style:family="text">
      <style:text-properties style:font-name="Times New Roman" fo:color="#231F20" style:text-scale="105%" fo:font-size="9pt" style:font-size-asian="9pt"/>
    </style:style>
    <style:style style:name="P3816" style:parent-style-name="Normalny" style:family="paragraph">
      <style:paragraph-properties fo:text-align="justify" fo:line-height="0.1451in" fo:margin-left="0.3194in">
        <style:tab-stops/>
      </style:paragraph-properties>
    </style:style>
    <style:style style:name="T3817" style:parent-style-name="Domyślnaczcionkaakapitu" style:family="text">
      <style:text-properties style:font-name="Times New Roman" fo:color="#231F20" style:text-scale="105%" fo:font-size="9pt" style:font-size-asian="9pt"/>
    </style:style>
    <style:style style:name="T3818" style:parent-style-name="Domyślnaczcionkaakapitu" style:family="text">
      <style:text-properties style:font-name="Times New Roman" fo:color="#231F20" fo:letter-spacing="0.0187in" style:text-scale="105%" fo:font-size="9pt" style:font-size-asian="9pt"/>
    </style:style>
    <style:style style:name="T3819" style:parent-style-name="Domyślnaczcionkaakapitu" style:family="text">
      <style:text-properties style:font-name="Times New Roman" fo:color="#231F20" style:text-scale="105%" fo:font-size="9pt" style:font-size-asian="9pt"/>
    </style:style>
    <style:style style:name="T3820" style:parent-style-name="Domyślnaczcionkaakapitu" style:family="text">
      <style:text-properties style:font-name="Times New Roman" fo:color="#231F20" fo:letter-spacing="0.0104in" style:text-scale="105%" fo:font-size="9pt" style:font-size-asian="9pt"/>
    </style:style>
    <style:style style:name="T3821" style:parent-style-name="Domyślnaczcionkaakapitu" style:family="text">
      <style:text-properties style:font-name="Times New Roman" fo:color="#231F20" style:text-scale="105%" fo:font-size="9pt" style:font-size-asian="9pt"/>
    </style:style>
    <style:style style:name="T3822" style:parent-style-name="Domyślnaczcionkaakapitu" style:family="text">
      <style:text-properties style:font-name="Times New Roman" fo:color="#231F20" fo:letter-spacing="0.0097in" style:text-scale="105%" fo:font-size="9pt" style:font-size-asian="9pt"/>
    </style:style>
    <style:style style:name="T3823" style:parent-style-name="Domyślnaczcionkaakapitu" style:family="text">
      <style:text-properties style:font-name="Arial" fo:font-style="italic" style:font-style-asian="italic" fo:color="#231F20" fo:letter-spacing="-0.0013in" style:text-scale="105%" fo:font-size="9pt" style:font-size-asian="9pt"/>
    </style:style>
    <style:style style:name="T3824" style:parent-style-name="Domyślnaczcionkaakapitu" style:family="text">
      <style:text-properties style:font-name="Arial" fo:font-style="italic" style:font-style-asian="italic" fo:color="#231F20" fo:letter-spacing="0.0104in" style:text-scale="105%" fo:font-size="9pt" style:font-size-asian="9pt"/>
    </style:style>
    <style:style style:name="T3825" style:parent-style-name="Domyślnaczcionkaakapitu" style:family="text">
      <style:text-properties style:font-name="Arial" fo:font-style="italic" style:font-style-asian="italic" fo:color="#231F20" style:text-scale="105%" fo:font-size="9pt" style:font-size-asian="9pt"/>
    </style:style>
    <style:style style:name="T3826" style:parent-style-name="Domyślnaczcionkaakapitu" style:family="text">
      <style:text-properties style:font-name="Times New Roman" fo:color="#231F20" style:text-scale="105%" fo:font-size="9pt" style:font-size-asian="9pt"/>
    </style:style>
    <style:style style:name="T3827" style:parent-style-name="Domyślnaczcionkaakapitu" style:family="text">
      <style:text-properties style:font-name="Times New Roman" fo:color="#231F20" fo:letter-spacing="0.0097in" style:text-scale="105%" fo:font-size="9pt" style:font-size-asian="9pt"/>
    </style:style>
    <style:style style:name="T3828" style:parent-style-name="Domyślnaczcionkaakapitu" style:family="text">
      <style:text-properties style:font-name="Times New Roman" fo:color="#231F20" fo:letter-spacing="-0.0006in" style:text-scale="105%" fo:font-size="9pt" style:font-size-asian="9pt"/>
    </style:style>
    <style:style style:name="T3829" style:parent-style-name="Domyślnaczcionkaakapitu" style:family="text">
      <style:text-properties style:font-name="Times New Roman" fo:color="#231F20" fo:letter-spacing="0.0104in" style:text-scale="105%" fo:font-size="9pt" style:font-size-asian="9pt"/>
    </style:style>
    <style:style style:name="T3830" style:parent-style-name="Domyślnaczcionkaakapitu" style:family="text">
      <style:text-properties style:font-name="Times New Roman" fo:color="#231F20" style:text-scale="105%" fo:font-size="9pt" style:font-size-asian="9pt"/>
    </style:style>
    <style:style style:name="T3831" style:parent-style-name="Domyślnaczcionkaakapitu" style:family="text">
      <style:text-properties style:font-name="Times New Roman" fo:color="#231F20" fo:letter-spacing="0.0104in" style:text-scale="105%" fo:font-size="9pt" style:font-size-asian="9pt"/>
    </style:style>
    <style:style style:name="T3832" style:parent-style-name="Domyślnaczcionkaakapitu" style:family="text">
      <style:text-properties style:font-name="Times New Roman" fo:color="#231F20" style:text-scale="105%" fo:font-size="9pt" style:font-size-asian="9pt"/>
    </style:style>
    <style:style style:name="T3833" style:parent-style-name="Domyślnaczcionkaakapitu" style:family="text">
      <style:text-properties style:font-name="Times New Roman" fo:color="#231F20" fo:letter-spacing="0.0104in" style:text-scale="105%" fo:font-size="9pt" style:font-size-asian="9pt"/>
    </style:style>
    <style:style style:name="T3834" style:parent-style-name="Domyślnaczcionkaakapitu" style:family="text">
      <style:text-properties style:font-name="Bookman Old Style" fo:font-weight="bold" style:font-weight-asian="bold" fo:color="#231F20" style:text-scale="105%" fo:font-size="9pt" style:font-size-asian="9pt"/>
    </style:style>
    <style:style style:name="T3835" style:parent-style-name="Domyślnaczcionkaakapitu" style:family="text">
      <style:text-properties style:font-name="Bookman Old Style" fo:font-weight="bold" style:font-weight-asian="bold" fo:color="#231F20" fo:letter-spacing="-0.0013in" style:text-scale="105%" fo:font-size="9pt" style:font-size-asian="9pt"/>
    </style:style>
    <style:style style:name="T3836" style:parent-style-name="Domyślnaczcionkaakapitu" style:family="text">
      <style:text-properties style:font-name="Times New Roman" fo:color="#231F20" style:text-scale="105%" fo:font-size="9pt" style:font-size-asian="9pt"/>
    </style:style>
    <style:style style:name="T3837" style:parent-style-name="Domyślnaczcionkaakapitu" style:family="text">
      <style:text-properties style:font-name="Times New Roman" fo:color="#231F20" fo:letter-spacing="0.0104in" style:text-scale="105%" fo:font-size="9pt" style:font-size-asian="9pt"/>
    </style:style>
    <style:style style:name="T3838" style:parent-style-name="Domyślnaczcionkaakapitu" style:family="text">
      <style:text-properties style:font-name="Times New Roman" fo:color="#231F20" style:text-scale="105%" fo:font-size="9pt" style:font-size-asian="9pt"/>
    </style:style>
    <style:style style:name="P3839" style:parent-style-name="Normalny" style:family="paragraph">
      <style:paragraph-properties fo:text-align="justify" fo:line-height="0.1451in" fo:margin-left="0.3194in">
        <style:tab-stops/>
      </style:paragraph-properties>
    </style:style>
    <style:style style:name="T3840" style:parent-style-name="Domyślnaczcionkaakapitu" style:family="text">
      <style:text-properties style:font-name="Times New Roman" fo:color="#231F20" style:text-scale="105%" fo:font-size="9pt" style:font-size-asian="9pt"/>
    </style:style>
    <style:style style:name="T3841" style:parent-style-name="Domyślnaczcionkaakapitu" style:family="text">
      <style:text-properties style:font-name="Times New Roman" fo:color="#231F20" fo:letter-spacing="0.0187in" style:text-scale="105%" fo:font-size="9pt" style:font-size-asian="9pt"/>
    </style:style>
    <style:style style:name="T3842" style:parent-style-name="Domyślnaczcionkaakapitu" style:family="text">
      <style:text-properties style:font-name="Times New Roman" fo:color="#231F20" style:text-scale="105%" fo:font-size="9pt" style:font-size-asian="9pt"/>
    </style:style>
    <style:style style:name="T3843" style:parent-style-name="Domyślnaczcionkaakapitu" style:family="text">
      <style:text-properties style:font-name="Times New Roman" fo:color="#231F20" fo:letter-spacing="0.0104in" style:text-scale="105%" fo:font-size="9pt" style:font-size-asian="9pt"/>
    </style:style>
    <style:style style:name="T3844" style:parent-style-name="Domyślnaczcionkaakapitu" style:family="text">
      <style:text-properties style:font-name="Times New Roman" fo:color="#231F20" style:text-scale="105%" fo:font-size="9pt" style:font-size-asian="9pt"/>
    </style:style>
    <style:style style:name="T3845" style:parent-style-name="Domyślnaczcionkaakapitu" style:family="text">
      <style:text-properties style:font-name="Times New Roman" fo:color="#231F20" fo:letter-spacing="0.0097in" style:text-scale="105%" fo:font-size="9pt" style:font-size-asian="9pt"/>
    </style:style>
    <style:style style:name="T3846" style:parent-style-name="Domyślnaczcionkaakapitu" style:family="text">
      <style:text-properties style:font-name="Arial" fo:font-style="italic" style:font-style-asian="italic" fo:color="#231F20" fo:letter-spacing="-0.0013in" style:text-scale="105%" fo:font-size="9pt" style:font-size-asian="9pt"/>
    </style:style>
    <style:style style:name="T3847" style:parent-style-name="Domyślnaczcionkaakapitu" style:family="text">
      <style:text-properties style:font-name="Arial" fo:font-style="italic" style:font-style-asian="italic" fo:color="#231F20" fo:letter-spacing="0.0104in" style:text-scale="105%" fo:font-size="9pt" style:font-size-asian="9pt"/>
    </style:style>
    <style:style style:name="T3848" style:parent-style-name="Domyślnaczcionkaakapitu" style:family="text">
      <style:text-properties style:font-name="Arial" fo:font-style="italic" style:font-style-asian="italic" fo:color="#231F20" style:text-scale="105%" fo:font-size="9pt" style:font-size-asian="9pt"/>
    </style:style>
    <style:style style:name="T3849" style:parent-style-name="Domyślnaczcionkaakapitu" style:family="text">
      <style:text-properties style:font-name="Times New Roman" fo:color="#231F20" style:text-scale="105%" fo:font-size="9pt" style:font-size-asian="9pt"/>
    </style:style>
    <style:style style:name="T3850" style:parent-style-name="Domyślnaczcionkaakapitu" style:family="text">
      <style:text-properties style:font-name="Times New Roman" fo:color="#231F20" fo:letter-spacing="0.0097in" style:text-scale="105%" fo:font-size="9pt" style:font-size-asian="9pt"/>
    </style:style>
    <style:style style:name="T3851" style:parent-style-name="Domyślnaczcionkaakapitu" style:family="text">
      <style:text-properties style:font-name="Times New Roman" fo:color="#231F20" fo:letter-spacing="-0.0006in" style:text-scale="105%" fo:font-size="9pt" style:font-size-asian="9pt"/>
    </style:style>
    <style:style style:name="T3852" style:parent-style-name="Domyślnaczcionkaakapitu" style:family="text">
      <style:text-properties style:font-name="Times New Roman" fo:color="#231F20" fo:letter-spacing="0.0104in" style:text-scale="105%" fo:font-size="9pt" style:font-size-asian="9pt"/>
    </style:style>
    <style:style style:name="T3853" style:parent-style-name="Domyślnaczcionkaakapitu" style:family="text">
      <style:text-properties style:font-name="Times New Roman" fo:color="#231F20" style:text-scale="105%" fo:font-size="9pt" style:font-size-asian="9pt"/>
    </style:style>
    <style:style style:name="T3854" style:parent-style-name="Domyślnaczcionkaakapitu" style:family="text">
      <style:text-properties style:font-name="Times New Roman" fo:color="#231F20" fo:letter-spacing="0.0104in" style:text-scale="105%" fo:font-size="9pt" style:font-size-asian="9pt"/>
    </style:style>
    <style:style style:name="T3855" style:parent-style-name="Domyślnaczcionkaakapitu" style:family="text">
      <style:text-properties style:font-name="Times New Roman" fo:color="#231F20" style:text-scale="105%" fo:font-size="9pt" style:font-size-asian="9pt"/>
    </style:style>
    <style:style style:name="T3856" style:parent-style-name="Domyślnaczcionkaakapitu" style:family="text">
      <style:text-properties style:font-name="Times New Roman" fo:color="#231F20" fo:letter-spacing="0.0104in" style:text-scale="105%" fo:font-size="9pt" style:font-size-asian="9pt"/>
    </style:style>
    <style:style style:name="T3857" style:parent-style-name="Domyślnaczcionkaakapitu" style:family="text">
      <style:text-properties style:font-name="Bookman Old Style" fo:font-weight="bold" style:font-weight-asian="bold" fo:color="#231F20" style:text-scale="105%" fo:font-size="9pt" style:font-size-asian="9pt"/>
    </style:style>
    <style:style style:name="T3858" style:parent-style-name="Domyślnaczcionkaakapitu" style:family="text">
      <style:text-properties style:font-name="Bookman Old Style" fo:font-weight="bold" style:font-weight-asian="bold" fo:color="#231F20" fo:letter-spacing="-0.0013in" style:text-scale="105%" fo:font-size="9pt" style:font-size-asian="9pt"/>
    </style:style>
    <style:style style:name="T3859" style:parent-style-name="Domyślnaczcionkaakapitu" style:family="text">
      <style:text-properties style:font-name="Times New Roman" fo:color="#231F20" style:text-scale="105%" fo:font-size="9pt" style:font-size-asian="9pt"/>
    </style:style>
    <style:style style:name="T3860" style:parent-style-name="Domyślnaczcionkaakapitu" style:family="text">
      <style:text-properties style:font-name="Times New Roman" fo:color="#231F20" fo:letter-spacing="0.0104in" style:text-scale="105%" fo:font-size="9pt" style:font-size-asian="9pt"/>
    </style:style>
    <style:style style:name="T3861" style:parent-style-name="Domyślnaczcionkaakapitu" style:family="text">
      <style:text-properties style:font-name="Times New Roman" fo:color="#231F20" style:text-scale="105%" fo:font-size="9pt" style:font-size-asian="9pt"/>
    </style:style>
    <style:style style:name="P3862" style:parent-style-name="Normalny" style:family="paragraph">
      <style:paragraph-properties fo:text-align="justify" fo:line-height="0.1451in" fo:margin-left="0.3194in">
        <style:tab-stops/>
      </style:paragraph-properties>
    </style:style>
    <style:style style:name="T3863" style:parent-style-name="Domyślnaczcionkaakapitu" style:family="text">
      <style:text-properties style:font-name="Times New Roman" fo:color="#231F20" style:text-scale="105%" fo:font-size="9pt" style:font-size-asian="9pt"/>
    </style:style>
    <style:style style:name="T3864" style:parent-style-name="Domyślnaczcionkaakapitu" style:family="text">
      <style:text-properties style:font-name="Times New Roman" fo:color="#231F20" fo:letter-spacing="0.0243in" style:text-scale="105%" fo:font-size="9pt" style:font-size-asian="9pt"/>
    </style:style>
    <style:style style:name="T3865" style:parent-style-name="Domyślnaczcionkaakapitu" style:family="text">
      <style:text-properties style:font-name="Times New Roman" fo:color="#231F20" style:text-scale="105%" fo:font-size="9pt" style:font-size-asian="9pt"/>
    </style:style>
    <style:style style:name="T3866" style:parent-style-name="Domyślnaczcionkaakapitu" style:family="text">
      <style:text-properties style:font-name="Times New Roman" fo:color="#231F20" fo:letter-spacing="0.0131in" style:text-scale="105%" fo:font-size="9pt" style:font-size-asian="9pt"/>
    </style:style>
    <style:style style:name="T3867" style:parent-style-name="Domyślnaczcionkaakapitu" style:family="text">
      <style:text-properties style:font-name="Times New Roman" fo:color="#231F20" style:text-scale="105%" fo:font-size="9pt" style:font-size-asian="9pt"/>
    </style:style>
    <style:style style:name="T3868" style:parent-style-name="Domyślnaczcionkaakapitu" style:family="text">
      <style:text-properties style:font-name="Times New Roman" fo:color="#231F20" fo:letter-spacing="0.0125in" style:text-scale="105%" fo:font-size="9pt" style:font-size-asian="9pt"/>
    </style:style>
    <style:style style:name="T3869" style:parent-style-name="Domyślnaczcionkaakapitu" style:family="text">
      <style:text-properties style:font-name="Arial" fo:font-style="italic" style:font-style-asian="italic" fo:color="#231F20" fo:letter-spacing="-0.0013in" style:text-scale="105%" fo:font-size="9pt" style:font-size-asian="9pt"/>
    </style:style>
    <style:style style:name="T3870" style:parent-style-name="Domyślnaczcionkaakapitu" style:family="text">
      <style:text-properties style:font-name="Arial" fo:font-style="italic" style:font-style-asian="italic" fo:color="#231F20" fo:letter-spacing="0.0131in" style:text-scale="105%" fo:font-size="9pt" style:font-size-asian="9pt"/>
    </style:style>
    <style:style style:name="T3871" style:parent-style-name="Domyślnaczcionkaakapitu" style:family="text">
      <style:text-properties style:font-name="Arial" fo:font-style="italic" style:font-style-asian="italic" fo:color="#231F20" style:text-scale="105%" fo:font-size="9pt" style:font-size-asian="9pt"/>
    </style:style>
    <style:style style:name="T3872" style:parent-style-name="Domyślnaczcionkaakapitu" style:family="text">
      <style:text-properties style:font-name="Times New Roman" fo:color="#231F20" style:text-scale="105%" fo:font-size="9pt" style:font-size-asian="9pt"/>
    </style:style>
    <style:style style:name="T3873" style:parent-style-name="Domyślnaczcionkaakapitu" style:family="text">
      <style:text-properties style:font-name="Times New Roman" fo:color="#231F20" fo:letter-spacing="0.0131in" style:text-scale="105%" fo:font-size="9pt" style:font-size-asian="9pt"/>
    </style:style>
    <style:style style:name="T3874" style:parent-style-name="Domyślnaczcionkaakapitu" style:family="text">
      <style:text-properties style:font-name="Times New Roman" fo:color="#231F20" style:text-scale="105%" fo:font-size="9pt" style:font-size-asian="9pt"/>
    </style:style>
    <style:style style:name="T3875" style:parent-style-name="Domyślnaczcionkaakapitu" style:family="text">
      <style:text-properties style:font-name="Times New Roman" fo:color="#231F20" fo:letter-spacing="0.0131in" style:text-scale="105%" fo:font-size="9pt" style:font-size-asian="9pt"/>
    </style:style>
    <style:style style:name="T3876" style:parent-style-name="Domyślnaczcionkaakapitu" style:family="text">
      <style:text-properties style:font-name="Times New Roman" fo:color="#231F20" fo:letter-spacing="-0.0006in" style:text-scale="105%" fo:font-size="9pt" style:font-size-asian="9pt"/>
    </style:style>
    <style:style style:name="T3877" style:parent-style-name="Domyślnaczcionkaakapitu" style:family="text">
      <style:text-properties style:font-name="Times New Roman" fo:color="#231F20" fo:letter-spacing="0.0131in" style:text-scale="105%" fo:font-size="9pt" style:font-size-asian="9pt"/>
    </style:style>
    <style:style style:name="T3878" style:parent-style-name="Domyślnaczcionkaakapitu" style:family="text">
      <style:text-properties style:font-name="Times New Roman" fo:color="#231F20" style:text-scale="105%" fo:font-size="9pt" style:font-size-asian="9pt"/>
    </style:style>
    <style:style style:name="T3879" style:parent-style-name="Domyślnaczcionkaakapitu" style:family="text">
      <style:text-properties style:font-name="Times New Roman" fo:color="#231F20" fo:letter-spacing="0.0125in" style:text-scale="105%" fo:font-size="9pt" style:font-size-asian="9pt"/>
    </style:style>
    <style:style style:name="T3880" style:parent-style-name="Domyślnaczcionkaakapitu" style:family="text">
      <style:text-properties style:font-name="Times New Roman" fo:color="#231F20" style:text-scale="105%" fo:font-size="9pt" style:font-size-asian="9pt"/>
    </style:style>
    <style:style style:name="T3881" style:parent-style-name="Domyślnaczcionkaakapitu" style:family="text">
      <style:text-properties style:font-name="Times New Roman" fo:color="#231F20" fo:letter-spacing="0.0138in" style:text-scale="105%" fo:font-size="9pt" style:font-size-asian="9pt"/>
    </style:style>
    <style:style style:name="T3882" style:parent-style-name="Domyślnaczcionkaakapitu" style:family="text">
      <style:text-properties style:font-name="Bookman Old Style" fo:font-weight="bold" style:font-weight-asian="bold" fo:color="#231F20" style:text-scale="105%" fo:font-size="9pt" style:font-size-asian="9pt"/>
    </style:style>
    <style:style style:name="T3883" style:parent-style-name="Domyślnaczcionkaakapitu" style:family="text">
      <style:text-properties style:font-name="Bookman Old Style" fo:font-weight="bold" style:font-weight-asian="bold" fo:color="#231F20" fo:letter-spacing="0.0013in" style:text-scale="105%" fo:font-size="9pt" style:font-size-asian="9pt"/>
    </style:style>
    <style:style style:name="T3884" style:parent-style-name="Domyślnaczcionkaakapitu" style:family="text">
      <style:text-properties style:font-name="Times New Roman" fo:color="#231F20" style:text-scale="105%" fo:font-size="9pt" style:font-size-asian="9pt"/>
    </style:style>
    <style:style style:name="T3885" style:parent-style-name="Domyślnaczcionkaakapitu" style:family="text">
      <style:text-properties style:font-name="Times New Roman" fo:color="#231F20" fo:letter-spacing="0.0131in" style:text-scale="105%" fo:font-size="9pt" style:font-size-asian="9pt"/>
    </style:style>
    <style:style style:name="T3886" style:parent-style-name="Domyślnaczcionkaakapitu" style:family="text">
      <style:text-properties style:font-name="Times New Roman" fo:color="#231F20" style:text-scale="105%" fo:font-size="9pt" style:font-size-asian="9pt"/>
    </style:style>
    <style:style style:name="P3887" style:parent-style-name="Normalny" style:family="paragraph">
      <style:paragraph-properties fo:text-align="justify" fo:line-height="0.1451in" fo:margin-left="0.3194in">
        <style:tab-stops/>
      </style:paragraph-properties>
    </style:style>
    <style:style style:name="T3888" style:parent-style-name="Domyślnaczcionkaakapitu" style:family="text">
      <style:text-properties style:font-name="Times New Roman" fo:color="#231F20" style:text-scale="105%" fo:font-size="9pt" style:font-size-asian="9pt"/>
    </style:style>
    <style:style style:name="T3889" style:parent-style-name="Domyślnaczcionkaakapitu" style:family="text">
      <style:text-properties style:font-name="Times New Roman" fo:color="#231F20" fo:letter-spacing="0.0208in" style:text-scale="105%" fo:font-size="9pt" style:font-size-asian="9pt"/>
    </style:style>
    <style:style style:name="T3890" style:parent-style-name="Domyślnaczcionkaakapitu" style:family="text">
      <style:text-properties style:font-name="Times New Roman" fo:color="#231F20" style:text-scale="105%" fo:font-size="9pt" style:font-size-asian="9pt"/>
    </style:style>
    <style:style style:name="T3891" style:parent-style-name="Domyślnaczcionkaakapitu" style:family="text">
      <style:text-properties style:font-name="Times New Roman" fo:color="#231F20" fo:letter-spacing="0.0118in" style:text-scale="105%" fo:font-size="9pt" style:font-size-asian="9pt"/>
    </style:style>
    <style:style style:name="T3892" style:parent-style-name="Domyślnaczcionkaakapitu" style:family="text">
      <style:text-properties style:font-name="Times New Roman" fo:color="#231F20" style:text-scale="105%" fo:font-size="9pt" style:font-size-asian="9pt"/>
    </style:style>
    <style:style style:name="T3893" style:parent-style-name="Domyślnaczcionkaakapitu" style:family="text">
      <style:text-properties style:font-name="Times New Roman" fo:color="#231F20" fo:letter-spacing="0.0111in" style:text-scale="105%" fo:font-size="9pt" style:font-size-asian="9pt"/>
    </style:style>
    <style:style style:name="T3894" style:parent-style-name="Domyślnaczcionkaakapitu" style:family="text">
      <style:text-properties style:font-name="Arial" fo:font-style="italic" style:font-style-asian="italic" fo:color="#231F20" fo:letter-spacing="-0.0013in" style:text-scale="105%" fo:font-size="9pt" style:font-size-asian="9pt"/>
    </style:style>
    <style:style style:name="T3895" style:parent-style-name="Domyślnaczcionkaakapitu" style:family="text">
      <style:text-properties style:font-name="Arial" fo:font-style="italic" style:font-style-asian="italic" fo:color="#231F20" fo:letter-spacing="0.0118in" style:text-scale="105%" fo:font-size="9pt" style:font-size-asian="9pt"/>
    </style:style>
    <style:style style:name="T3896" style:parent-style-name="Domyślnaczcionkaakapitu" style:family="text">
      <style:text-properties style:font-name="Arial" fo:font-style="italic" style:font-style-asian="italic" fo:color="#231F20" style:text-scale="105%" fo:font-size="9pt" style:font-size-asian="9pt"/>
    </style:style>
    <style:style style:name="T3897" style:parent-style-name="Domyślnaczcionkaakapitu" style:family="text">
      <style:text-properties style:font-name="Times New Roman" fo:color="#231F20" style:text-scale="105%" fo:font-size="9pt" style:font-size-asian="9pt"/>
    </style:style>
    <style:style style:name="T3898" style:parent-style-name="Domyślnaczcionkaakapitu" style:family="text">
      <style:text-properties style:font-name="Times New Roman" fo:color="#231F20" fo:letter-spacing="0.0111in" style:text-scale="105%" fo:font-size="9pt" style:font-size-asian="9pt"/>
    </style:style>
    <style:style style:name="T3899" style:parent-style-name="Domyślnaczcionkaakapitu" style:family="text">
      <style:text-properties style:font-name="Times New Roman" fo:color="#231F20" fo:letter-spacing="-0.0006in" style:text-scale="105%" fo:font-size="9pt" style:font-size-asian="9pt"/>
    </style:style>
    <style:style style:name="T3900" style:parent-style-name="Domyślnaczcionkaakapitu" style:family="text">
      <style:text-properties style:font-name="Times New Roman" fo:color="#231F20" fo:letter-spacing="0.0118in" style:text-scale="105%" fo:font-size="9pt" style:font-size-asian="9pt"/>
    </style:style>
    <style:style style:name="T3901" style:parent-style-name="Domyślnaczcionkaakapitu" style:family="text">
      <style:text-properties style:font-name="Times New Roman" fo:color="#231F20" style:text-scale="105%" fo:font-size="9pt" style:font-size-asian="9pt"/>
    </style:style>
    <style:style style:name="T3902" style:parent-style-name="Domyślnaczcionkaakapitu" style:family="text">
      <style:text-properties style:font-name="Times New Roman" fo:color="#231F20" fo:letter-spacing="0.0111in" style:text-scale="105%" fo:font-size="9pt" style:font-size-asian="9pt"/>
    </style:style>
    <style:style style:name="T3903" style:parent-style-name="Domyślnaczcionkaakapitu" style:family="text">
      <style:text-properties style:font-name="Times New Roman" fo:color="#231F20" style:text-scale="105%" fo:font-size="9pt" style:font-size-asian="9pt"/>
    </style:style>
    <style:style style:name="T3904" style:parent-style-name="Domyślnaczcionkaakapitu" style:family="text">
      <style:text-properties style:font-name="Times New Roman" fo:color="#231F20" fo:letter-spacing="0.0125in" style:text-scale="105%" fo:font-size="9pt" style:font-size-asian="9pt"/>
    </style:style>
    <style:style style:name="T3905" style:parent-style-name="Domyślnaczcionkaakapitu" style:family="text">
      <style:text-properties style:font-name="Bookman Old Style" fo:font-weight="bold" style:font-weight-asian="bold" fo:color="#231F20" style:text-scale="105%" fo:font-size="9pt" style:font-size-asian="9pt"/>
    </style:style>
    <style:style style:name="T3906" style:parent-style-name="Domyślnaczcionkaakapitu" style:family="text">
      <style:text-properties style:font-name="Times New Roman" fo:color="#231F20" style:text-scale="105%" fo:font-size="9pt" style:font-size-asian="9pt"/>
    </style:style>
    <style:style style:name="T3907" style:parent-style-name="Domyślnaczcionkaakapitu" style:family="text">
      <style:text-properties style:font-name="Times New Roman" fo:color="#231F20" fo:letter-spacing="0.0111in" style:text-scale="105%" fo:font-size="9pt" style:font-size-asian="9pt"/>
    </style:style>
    <style:style style:name="T3908" style:parent-style-name="Domyślnaczcionkaakapitu" style:family="text">
      <style:text-properties style:font-name="Times New Roman" fo:color="#231F20" style:text-scale="105%" fo:font-size="9pt" style:font-size-asian="9pt"/>
    </style:style>
    <style:style style:name="P3909" style:parent-style-name="Normalny" style:family="paragraph">
      <style:paragraph-properties fo:text-align="justify" fo:line-height="0.1451in" fo:margin-left="0.3194in">
        <style:tab-stops/>
      </style:paragraph-properties>
    </style:style>
    <style:style style:name="T3910"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11" style:parent-style-name="Domyślnaczcionkaakapitu" style:family="text">
      <style:text-properties style:font-name="Times New Roman" style:font-name-asian="Times New Roman" style:font-name-complex="Times New Roman" fo:color="#231F20" fo:letter-spacing="0.0243in" style:text-scale="105%" fo:font-size="9pt" style:font-size-asian="9pt" style:font-size-complex="9pt"/>
    </style:style>
    <style:style style:name="T3912"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13"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14"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15" style:parent-style-name="Domyślnaczcionkaakapitu" style:family="text">
      <style:text-properties style:font-name="Times New Roman" style:font-name-asian="Times New Roman" style:font-name-complex="Times New Roman" fo:color="#231F20" fo:letter-spacing="-0.0638in" style:text-scale="105%" fo:font-size="9pt" style:font-size-asian="9pt" style:font-size-complex="9pt"/>
    </style:style>
    <style:style style:name="T3916" style:parent-style-name="Domyślnaczcionkaakapitu" style:family="text">
      <style:text-properties style:font-name="Times New Roman" style:font-name-asian="Times New Roman" style:font-name-complex="Times New Roman" fo:color="#231F20" fo:letter-spacing="0.002in" style:text-scale="105%" fo:font-size="9pt" style:font-size-asian="9pt" style:font-size-complex="9pt"/>
    </style:style>
    <style:style style:name="T3917" style:parent-style-name="Domyślnaczcionkaakapitu" style:family="text">
      <style:text-properties style:font-name="Times New Roman" style:font-name-asian="Times New Roman" style:font-name-complex="Times New Roman" fo:color="#231F20" fo:letter-spacing="0.0027in" style:text-scale="105%" fo:font-size="9pt" style:font-size-asian="9pt" style:font-size-complex="9pt"/>
    </style:style>
    <style:style style:name="T3918"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19" style:parent-style-name="Domyślnaczcionkaakapitu" style:family="text">
      <style:text-properties style:font-name="Times New Roman" style:font-name-asian="Times New Roman" style:font-name-complex="Times New Roman" fo:color="#231F20" fo:letter-spacing="0.0125in" style:text-scale="105%" fo:font-size="9pt" style:font-size-asian="9pt" style:font-size-complex="9pt"/>
    </style:style>
    <style:style style:name="T3920" style:parent-style-name="Domyślnaczcionkaakapitu" style:family="text">
      <style:text-properties style:font-name="Arial" style:font-name-asian="Arial" style:font-name-complex="Arial" fo:font-style="italic" style:font-style-asian="italic" fo:color="#231F20" fo:letter-spacing="-0.0013in" style:text-scale="105%" fo:font-size="9pt" style:font-size-asian="9pt" style:font-size-complex="9pt"/>
    </style:style>
    <style:style style:name="T3921" style:parent-style-name="Domyślnaczcionkaakapitu" style:family="text">
      <style:text-properties style:font-name="Arial" style:font-name-asian="Arial" style:font-name-complex="Arial" fo:font-style="italic" style:font-style-asian="italic" fo:color="#231F20" style:text-scale="105%" fo:font-size="9pt" style:font-size-asian="9pt" style:font-size-complex="9pt"/>
    </style:style>
    <style:style style:name="T3922" style:parent-style-name="Domyślnaczcionkaakapitu" style:family="text">
      <style:text-properties style:font-name="Arial" style:font-name-asian="Arial" style:font-name-complex="Arial" fo:font-style="italic" style:font-style-asian="italic" fo:color="#231F20" fo:letter-spacing="0.0131in" style:text-scale="105%" fo:font-size="9pt" style:font-size-asian="9pt" style:font-size-complex="9pt"/>
    </style:style>
    <style:style style:name="T3923" style:parent-style-name="Domyślnaczcionkaakapitu" style:family="text">
      <style:text-properties style:font-name="Arial" style:font-name-asian="Arial" style:font-name-complex="Arial" fo:font-style="italic" style:font-style-asian="italic" fo:color="#231F20" style:text-scale="105%" fo:font-size="9pt" style:font-size-asian="9pt" style:font-size-complex="9pt"/>
    </style:style>
    <style:style style:name="T3924"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25"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26"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27"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28"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29" style:parent-style-name="Domyślnaczcionkaakapitu" style:family="text">
      <style:text-properties style:font-name="Times New Roman" style:font-name-asian="Times New Roman" style:font-name-complex="Times New Roman" fo:color="#231F20" fo:letter-spacing="-0.0034in" style:text-scale="105%" fo:font-size="9pt" style:font-size-asian="9pt" style:font-size-complex="9pt"/>
    </style:style>
    <style:style style:name="T3930"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31"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32" style:parent-style-name="Domyślnaczcionkaakapitu" style:family="text">
      <style:text-properties style:font-name="Times New Roman" style:font-name-asian="Times New Roman" style:font-name-complex="Times New Roman" fo:color="#231F20" fo:letter-spacing="-0.0034in" style:text-scale="105%" fo:font-size="9pt" style:font-size-asian="9pt" style:font-size-complex="9pt"/>
    </style:style>
    <style:style style:name="T3933"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34" style:parent-style-name="Domyślnaczcionkaakapitu" style:family="text">
      <style:text-properties style:font-name="Times New Roman" style:font-name-asian="Times New Roman" style:font-name-complex="Times New Roman" fo:color="#231F20" fo:letter-spacing="-0.0013in" style:text-scale="105%" fo:font-size="9pt" style:font-size-asian="9pt" style:font-size-complex="9pt"/>
    </style:style>
    <style:style style:name="T3935"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36"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37"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38" style:parent-style-name="Domyślnaczcionkaakapitu" style:family="text">
      <style:text-properties style:font-name="Times New Roman" style:font-name-asian="Times New Roman" style:font-name-complex="Times New Roman" fo:color="#231F20" fo:letter-spacing="0.0125in" style:text-scale="105%" fo:font-size="9pt" style:font-size-asian="9pt" style:font-size-complex="9pt"/>
    </style:style>
    <style:style style:name="T3939" style:parent-style-name="Domyślnaczcionkaakapitu" style:family="text">
      <style:text-properties style:font-name="Bookman Old Style" style:font-name-asian="Bookman Old Style" style:font-name-complex="Bookman Old Style" fo:font-weight="bold" style:font-weight-asian="bold" style:font-weight-complex="bold" fo:color="#231F20" style:text-scale="105%" fo:font-size="9pt" style:font-size-asian="9pt" style:font-size-complex="9pt"/>
    </style:style>
    <style:style style:name="T3940" style:parent-style-name="Domyślnaczcionkaakapitu" style:family="text">
      <style:text-properties style:font-name="Bookman Old Style" style:font-name-asian="Bookman Old Style" style:font-name-complex="Bookman Old Style" fo:font-weight="bold" style:font-weight-asian="bold" style:font-weight-complex="bold" fo:color="#231F20" fo:letter-spacing="0.0013in" style:text-scale="105%" fo:font-size="9pt" style:font-size-asian="9pt" style:font-size-complex="9pt"/>
    </style:style>
    <style:style style:name="T3941"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42"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43"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P3944" style:parent-style-name="Normalny" style:family="paragraph">
      <style:paragraph-properties fo:text-align="justify" fo:line-height="0.1451in" fo:margin-left="0.3194in">
        <style:tab-stops/>
      </style:paragraph-properties>
    </style:style>
    <style:style style:name="T3945" style:parent-style-name="Domyślnaczcionkaakapitu" style:family="text">
      <style:text-properties style:font-name="Times New Roman" style:font-name-asian="Times New Roman" style:font-name-complex="Times New Roman" fo:color="#231F20" fo:letter-spacing="-0.0013in" style:text-scale="105%" fo:font-size="9pt" style:font-size-asian="9pt" style:font-size-complex="9pt"/>
    </style:style>
    <style:style style:name="T3946"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47" style:parent-style-name="Domyślnaczcionkaakapitu" style:family="text">
      <style:text-properties style:font-name="Times New Roman" style:font-name-asian="Times New Roman" style:font-name-complex="Times New Roman" fo:color="#231F20" fo:letter-spacing="0.0131in" style:text-scale="105%" fo:font-size="9pt" style:font-size-asian="9pt" style:font-size-complex="9pt"/>
    </style:style>
    <style:style style:name="T3948"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49" style:parent-style-name="Domyślnaczcionkaakapitu" style:family="text">
      <style:text-properties style:font-name="Times New Roman" style:font-name-asian="Times New Roman" style:font-name-complex="Times New Roman" fo:color="#231F20" fo:letter-spacing="-0.0673in" style:text-scale="105%" fo:font-size="9pt" style:font-size-asian="9pt" style:font-size-complex="9pt"/>
    </style:style>
    <style:style style:name="T3950"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51" style:parent-style-name="Domyślnaczcionkaakapitu" style:family="text">
      <style:text-properties style:font-name="Times New Roman" style:font-name-asian="Times New Roman" style:font-name-complex="Times New Roman" fo:color="#231F20" fo:letter-spacing="-0.0041in" style:text-scale="105%" fo:font-size="9pt" style:font-size-asian="9pt" style:font-size-complex="9pt"/>
    </style:style>
    <style:style style:name="T3952"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53"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54"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55"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56" style:parent-style-name="Domyślnaczcionkaakapitu" style:family="text">
      <style:text-properties style:font-name="Arial" style:font-name-asian="Arial" style:font-name-complex="Arial" fo:font-style="italic" style:font-style-asian="italic" fo:color="#231F20" fo:letter-spacing="-0.0013in" style:text-scale="105%" fo:font-size="9pt" style:font-size-asian="9pt" style:font-size-complex="9pt"/>
    </style:style>
    <style:style style:name="T3957" style:parent-style-name="Domyślnaczcionkaakapitu" style:family="text">
      <style:text-properties style:font-name="Arial" style:font-name-asian="Arial" style:font-name-complex="Arial" fo:font-style="italic" style:font-style-asian="italic" fo:color="#231F20" style:text-scale="105%" fo:font-size="9pt" style:font-size-asian="9pt" style:font-size-complex="9pt"/>
    </style:style>
    <style:style style:name="T3958" style:parent-style-name="Domyślnaczcionkaakapitu" style:family="text">
      <style:text-properties style:font-name="Arial" style:font-name-asian="Arial" style:font-name-complex="Arial" fo:font-style="italic" style:font-style-asian="italic" fo:color="#231F20" fo:letter-spacing="0.0076in" style:text-scale="105%" fo:font-size="9pt" style:font-size-asian="9pt" style:font-size-complex="9pt"/>
    </style:style>
    <style:style style:name="T3959" style:parent-style-name="Domyślnaczcionkaakapitu" style:family="text">
      <style:text-properties style:font-name="Arial" style:font-name-asian="Arial" style:font-name-complex="Arial" fo:font-style="italic" style:font-style-asian="italic" fo:color="#231F20" style:text-scale="105%" fo:font-size="9pt" style:font-size-asian="9pt" style:font-size-complex="9pt"/>
    </style:style>
    <style:style style:name="T3960"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61"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62"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63" style:parent-style-name="Domyślnaczcionkaakapitu" style:family="text">
      <style:text-properties style:font-name="Times New Roman" style:font-name-asian="Times New Roman" style:font-name-complex="Times New Roman" fo:color="#231F20" fo:letter-spacing="-0.0034in" style:text-scale="105%" fo:font-size="9pt" style:font-size-asian="9pt" style:font-size-complex="9pt"/>
    </style:style>
    <style:style style:name="T3964"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65"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66"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67" style:parent-style-name="Domyślnaczcionkaakapitu" style:family="text">
      <style:text-properties style:font-name="Times New Roman" style:font-name-asian="Times New Roman" style:font-name-complex="Times New Roman" fo:color="#231F20" fo:letter-spacing="-0.0006in" style:text-scale="105%" fo:font-size="9pt" style:font-size-asian="9pt" style:font-size-complex="9pt"/>
    </style:style>
    <style:style style:name="T3968"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69"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70" style:parent-style-name="Domyślnaczcionkaakapitu" style:family="text">
      <style:text-properties style:font-name="Bookman Old Style" style:font-name-asian="Bookman Old Style" style:font-name-complex="Bookman Old Style" fo:font-weight="bold" style:font-weight-asian="bold" style:font-weight-complex="bold" fo:color="#231F20" style:text-scale="105%" fo:font-size="9pt" style:font-size-asian="9pt" style:font-size-complex="9pt"/>
    </style:style>
    <style:style style:name="T3971" style:parent-style-name="Domyślnaczcionkaakapitu" style:family="text">
      <style:text-properties style:font-name="Bookman Old Style" style:font-name-asian="Bookman Old Style" style:font-name-complex="Bookman Old Style" fo:font-weight="bold" style:font-weight-asian="bold" style:font-weight-complex="bold" fo:color="#231F20" fo:letter-spacing="-0.0013in" style:text-scale="105%" fo:font-size="9pt" style:font-size-asian="9pt" style:font-size-complex="9pt"/>
    </style:style>
    <style:style style:name="T3972"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73"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74"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T3975" style:parent-style-name="Domyślnaczcionkaakapitu" style:family="text">
      <style:text-properties style:font-name="Times New Roman" style:font-name-asian="Times New Roman" style:font-name-complex="Times New Roman" fo:color="#231F20" fo:letter-spacing="0.0076in" style:text-scale="105%" fo:font-size="9pt" style:font-size-asian="9pt" style:font-size-complex="9pt"/>
    </style:style>
    <style:style style:name="T3976" style:parent-style-name="Domyślnaczcionkaakapitu" style:family="text">
      <style:text-properties style:font-name="Times New Roman" style:font-name-asian="Times New Roman" style:font-name-complex="Times New Roman" fo:color="#231F20" style:text-scale="105%" fo:font-size="9pt" style:font-size-asian="9pt" style:font-size-complex="9pt"/>
    </style:style>
    <style:style style:name="P3977" style:parent-style-name="Normalny" style:family="paragraph">
      <style:paragraph-properties fo:text-align="justify" fo:line-height="0.1451in" fo:margin-left="0.3194in">
        <style:tab-stops/>
      </style:paragraph-properties>
    </style:style>
    <style:style style:name="T3978" style:parent-style-name="Domyślnaczcionkaakapitu" style:family="text">
      <style:text-properties style:font-name="Times New Roman" fo:color="#231F20" style:text-scale="105%" fo:font-size="9pt" style:font-size-asian="9pt"/>
    </style:style>
    <style:style style:name="T3979" style:parent-style-name="Domyślnaczcionkaakapitu" style:family="text">
      <style:text-properties style:font-name="Times New Roman" fo:color="#231F20" fo:letter-spacing="0.018in" style:text-scale="105%" fo:font-size="9pt" style:font-size-asian="9pt"/>
    </style:style>
    <style:style style:name="T3980" style:parent-style-name="Domyślnaczcionkaakapitu" style:family="text">
      <style:text-properties style:font-name="Times New Roman" fo:color="#231F20" style:text-scale="105%" fo:font-size="9pt" style:font-size-asian="9pt"/>
    </style:style>
    <style:style style:name="T3981" style:parent-style-name="Domyślnaczcionkaakapitu" style:family="text">
      <style:text-properties style:font-name="Times New Roman" fo:color="#231F20" fo:letter-spacing="-0.0006in" style:text-scale="105%" fo:font-size="9pt" style:font-size-asian="9pt"/>
    </style:style>
    <style:style style:name="T3982" style:parent-style-name="Domyślnaczcionkaakapitu" style:family="text">
      <style:text-properties style:font-name="Times New Roman" fo:color="#231F20" fo:letter-spacing="-0.0375in" style:text-scale="105%" fo:font-size="9pt" style:font-size-asian="9pt"/>
    </style:style>
    <style:style style:name="T3983" style:parent-style-name="Domyślnaczcionkaakapitu" style:family="text">
      <style:text-properties style:font-name="Times New Roman" fo:color="#231F20" fo:letter-spacing="-0.0013in" style:text-scale="105%" fo:font-size="9pt" style:font-size-asian="9pt"/>
    </style:style>
    <style:style style:name="T3984" style:parent-style-name="Domyślnaczcionkaakapitu" style:family="text">
      <style:text-properties style:font-name="Times New Roman" fo:color="#231F20" style:text-scale="105%" fo:font-size="9pt" style:font-size-asian="9pt"/>
    </style:style>
    <style:style style:name="T3985" style:parent-style-name="Domyślnaczcionkaakapitu" style:family="text">
      <style:text-properties style:font-name="Times New Roman" fo:color="#231F20" fo:letter-spacing="0.0097in" style:text-scale="105%" fo:font-size="9pt" style:font-size-asian="9pt"/>
    </style:style>
    <style:style style:name="T3986" style:parent-style-name="Domyślnaczcionkaakapitu" style:family="text">
      <style:text-properties style:font-name="Times New Roman" fo:color="#231F20" style:text-scale="105%" fo:font-size="9pt" style:font-size-asian="9pt"/>
    </style:style>
    <style:style style:name="T3987" style:parent-style-name="Domyślnaczcionkaakapitu" style:family="text">
      <style:text-properties style:font-name="Times New Roman" fo:color="#231F20" fo:letter-spacing="0.0097in" style:text-scale="105%" fo:font-size="9pt" style:font-size-asian="9pt"/>
    </style:style>
    <style:style style:name="T3988" style:parent-style-name="Domyślnaczcionkaakapitu" style:family="text">
      <style:text-properties style:font-name="Arial" fo:font-style="italic" style:font-style-asian="italic" fo:color="#231F20" fo:letter-spacing="-0.0013in" style:text-scale="105%" fo:font-size="9pt" style:font-size-asian="9pt"/>
    </style:style>
    <style:style style:name="T3989" style:parent-style-name="Domyślnaczcionkaakapitu" style:family="text">
      <style:text-properties style:font-name="Arial" fo:font-style="italic" style:font-style-asian="italic" fo:color="#231F20" style:text-scale="105%" fo:font-size="9pt" style:font-size-asian="9pt"/>
    </style:style>
    <style:style style:name="T3990" style:parent-style-name="Domyślnaczcionkaakapitu" style:family="text">
      <style:text-properties style:font-name="Arial" fo:font-style="italic" style:font-style-asian="italic" fo:color="#231F20" fo:letter-spacing="0.0097in" style:text-scale="105%" fo:font-size="9pt" style:font-size-asian="9pt"/>
    </style:style>
    <style:style style:name="T3991" style:parent-style-name="Domyślnaczcionkaakapitu" style:family="text">
      <style:text-properties style:font-name="Arial" fo:font-style="italic" style:font-style-asian="italic" fo:color="#231F20" style:text-scale="105%" fo:font-size="9pt" style:font-size-asian="9pt"/>
    </style:style>
    <style:style style:name="T3992" style:parent-style-name="Domyślnaczcionkaakapitu" style:family="text">
      <style:text-properties style:font-name="Times New Roman" fo:color="#231F20" style:text-scale="105%" fo:font-size="9pt" style:font-size-asian="9pt"/>
    </style:style>
    <style:style style:name="T3993" style:parent-style-name="Domyślnaczcionkaakapitu" style:family="text">
      <style:text-properties style:font-name="Times New Roman" fo:color="#231F20" fo:letter-spacing="0.0097in" style:text-scale="105%" fo:font-size="9pt" style:font-size-asian="9pt"/>
    </style:style>
    <style:style style:name="T3994" style:parent-style-name="Domyślnaczcionkaakapitu" style:family="text">
      <style:text-properties style:font-name="Times New Roman" fo:color="#231F20" style:text-scale="105%" fo:font-size="9pt" style:font-size-asian="9pt"/>
    </style:style>
    <style:style style:name="T3995" style:parent-style-name="Domyślnaczcionkaakapitu" style:family="text">
      <style:text-properties style:font-name="Times New Roman" fo:color="#231F20" fo:letter-spacing="-0.0034in" style:text-scale="105%" fo:font-size="9pt" style:font-size-asian="9pt"/>
    </style:style>
    <style:style style:name="T3996" style:parent-style-name="Domyślnaczcionkaakapitu" style:family="text">
      <style:text-properties style:font-name="Times New Roman" fo:color="#231F20" style:text-scale="105%" fo:font-size="9pt" style:font-size-asian="9pt"/>
    </style:style>
    <style:style style:name="T3997" style:parent-style-name="Domyślnaczcionkaakapitu" style:family="text">
      <style:text-properties style:font-name="Times New Roman" fo:color="#231F20" fo:letter-spacing="0.0104in" style:text-scale="105%" fo:font-size="9pt" style:font-size-asian="9pt"/>
    </style:style>
    <style:style style:name="T3998" style:parent-style-name="Domyślnaczcionkaakapitu" style:family="text">
      <style:text-properties style:font-name="Times New Roman" fo:color="#231F20" style:text-scale="105%" fo:font-size="9pt" style:font-size-asian="9pt"/>
    </style:style>
    <style:style style:name="T3999" style:parent-style-name="Domyślnaczcionkaakapitu" style:family="text">
      <style:text-properties style:font-name="Times New Roman" fo:color="#231F20" fo:letter-spacing="0.0097in" style:text-scale="105%" fo:font-size="9pt" style:font-size-asian="9pt"/>
    </style:style>
    <style:style style:name="T4000" style:parent-style-name="Domyślnaczcionkaakapitu" style:family="text">
      <style:text-properties style:font-name="Times New Roman" fo:color="#231F20" style:text-scale="105%" fo:font-size="9pt" style:font-size-asian="9pt"/>
    </style:style>
    <style:style style:name="T4001" style:parent-style-name="Domyślnaczcionkaakapitu" style:family="text">
      <style:text-properties style:font-name="Times New Roman" fo:color="#231F20" fo:letter-spacing="0.0104in" style:text-scale="105%" fo:font-size="9pt" style:font-size-asian="9pt"/>
    </style:style>
    <style:style style:name="T4002" style:parent-style-name="Domyślnaczcionkaakapitu" style:family="text">
      <style:text-properties style:font-name="Bookman Old Style" fo:font-weight="bold" style:font-weight-asian="bold" fo:color="#231F20" style:text-scale="105%" fo:font-size="9pt" style:font-size-asian="9pt"/>
    </style:style>
    <style:style style:name="T4003" style:parent-style-name="Domyślnaczcionkaakapitu" style:family="text">
      <style:text-properties style:font-name="Bookman Old Style" fo:font-weight="bold" style:font-weight-asian="bold" fo:color="#231F20" fo:letter-spacing="-0.002in" style:text-scale="105%" fo:font-size="9pt" style:font-size-asian="9pt"/>
    </style:style>
    <style:style style:name="T4004" style:parent-style-name="Domyślnaczcionkaakapitu" style:family="text">
      <style:text-properties style:font-name="Times New Roman" fo:color="#231F20" style:text-scale="105%" fo:font-size="9pt" style:font-size-asian="9pt"/>
    </style:style>
    <style:style style:name="T4005" style:parent-style-name="Domyślnaczcionkaakapitu" style:family="text">
      <style:text-properties style:font-name="Times New Roman" fo:color="#231F20" fo:letter-spacing="0.0097in" style:text-scale="105%" fo:font-size="9pt" style:font-size-asian="9pt"/>
    </style:style>
    <style:style style:name="T4006" style:parent-style-name="Domyślnaczcionkaakapitu" style:family="text">
      <style:text-properties style:font-name="Times New Roman" fo:color="#231F20" style:text-scale="105%" fo:font-size="9pt" style:font-size-asian="9pt"/>
    </style:style>
    <style:style style:name="P4007" style:parent-style-name="Normalny" style:family="paragraph">
      <style:paragraph-properties fo:text-align="justify" fo:line-height="0.1451in" fo:margin-left="0.3194in">
        <style:tab-stops/>
      </style:paragraph-properties>
    </style:style>
    <style:style style:name="T4008" style:parent-style-name="Domyślnaczcionkaakapitu" style:family="text">
      <style:text-properties style:font-name="Times New Roman" fo:color="#231F20" style:text-scale="105%" fo:font-size="9pt" style:font-size-asian="9pt"/>
    </style:style>
    <style:style style:name="T4009" style:parent-style-name="Domyślnaczcionkaakapitu" style:family="text">
      <style:text-properties style:font-name="Times New Roman" fo:color="#231F20" fo:letter-spacing="0.0222in" style:text-scale="105%" fo:font-size="9pt" style:font-size-asian="9pt"/>
    </style:style>
    <style:style style:name="T4010" style:parent-style-name="Domyślnaczcionkaakapitu" style:family="text">
      <style:text-properties style:font-name="Times New Roman" fo:color="#231F20" style:text-scale="105%" fo:font-size="9pt" style:font-size-asian="9pt"/>
    </style:style>
    <style:style style:name="T4011" style:parent-style-name="Domyślnaczcionkaakapitu" style:family="text">
      <style:text-properties style:font-name="Times New Roman" fo:color="#231F20" fo:letter-spacing="-0.0006in" style:text-scale="105%" fo:font-size="9pt" style:font-size-asian="9pt"/>
    </style:style>
    <style:style style:name="T4012" style:parent-style-name="Domyślnaczcionkaakapitu" style:family="text">
      <style:text-properties style:font-name="Times New Roman" fo:color="#231F20" fo:letter-spacing="-0.0375in" style:text-scale="105%" fo:font-size="9pt" style:font-size-asian="9pt"/>
    </style:style>
    <style:style style:name="T4013" style:parent-style-name="Domyślnaczcionkaakapitu" style:family="text">
      <style:text-properties style:font-name="Times New Roman" fo:color="#231F20" fo:letter-spacing="-0.0013in" style:text-scale="105%" fo:font-size="9pt" style:font-size-asian="9pt"/>
    </style:style>
    <style:style style:name="T4014" style:parent-style-name="Domyślnaczcionkaakapitu" style:family="text">
      <style:text-properties style:font-name="Times New Roman" fo:color="#231F20" style:text-scale="105%" fo:font-size="9pt" style:font-size-asian="9pt"/>
    </style:style>
    <style:style style:name="T4015" style:parent-style-name="Domyślnaczcionkaakapitu" style:family="text">
      <style:text-properties style:font-name="Times New Roman" fo:color="#231F20" fo:letter-spacing="0.0125in" style:text-scale="105%" fo:font-size="9pt" style:font-size-asian="9pt"/>
    </style:style>
    <style:style style:name="T4016" style:parent-style-name="Domyślnaczcionkaakapitu" style:family="text">
      <style:text-properties style:font-name="Times New Roman" fo:color="#231F20" style:text-scale="105%" fo:font-size="9pt" style:font-size-asian="9pt"/>
    </style:style>
    <style:style style:name="T4017" style:parent-style-name="Domyślnaczcionkaakapitu" style:family="text">
      <style:text-properties style:font-name="Times New Roman" fo:color="#231F20" fo:letter-spacing="0.0118in" style:text-scale="105%" fo:font-size="9pt" style:font-size-asian="9pt"/>
    </style:style>
    <style:style style:name="T4018" style:parent-style-name="Domyślnaczcionkaakapitu" style:family="text">
      <style:text-properties style:font-name="Arial" fo:font-style="italic" style:font-style-asian="italic" fo:color="#231F20" fo:letter-spacing="-0.0013in" style:text-scale="105%" fo:font-size="9pt" style:font-size-asian="9pt"/>
    </style:style>
    <style:style style:name="T4019" style:parent-style-name="Domyślnaczcionkaakapitu" style:family="text">
      <style:text-properties style:font-name="Arial" fo:font-style="italic" style:font-style-asian="italic" fo:color="#231F20" style:text-scale="105%" fo:font-size="9pt" style:font-size-asian="9pt"/>
    </style:style>
    <style:style style:name="T4020" style:parent-style-name="Domyślnaczcionkaakapitu" style:family="text">
      <style:text-properties style:font-name="Arial" fo:font-style="italic" style:font-style-asian="italic" fo:color="#231F20" fo:letter-spacing="0.0118in" style:text-scale="105%" fo:font-size="9pt" style:font-size-asian="9pt"/>
    </style:style>
    <style:style style:name="T4021" style:parent-style-name="Domyślnaczcionkaakapitu" style:family="text">
      <style:text-properties style:font-name="Arial" fo:font-style="italic" style:font-style-asian="italic" fo:color="#231F20" style:text-scale="105%" fo:font-size="9pt" style:font-size-asian="9pt"/>
    </style:style>
    <style:style style:name="T4022" style:parent-style-name="Domyślnaczcionkaakapitu" style:family="text">
      <style:text-properties style:font-name="Times New Roman" fo:color="#231F20" style:text-scale="105%" fo:font-size="9pt" style:font-size-asian="9pt"/>
    </style:style>
    <style:style style:name="T4023" style:parent-style-name="Domyślnaczcionkaakapitu" style:family="text">
      <style:text-properties style:font-name="Times New Roman" fo:color="#231F20" fo:letter-spacing="0.0125in" style:text-scale="105%" fo:font-size="9pt" style:font-size-asian="9pt"/>
    </style:style>
    <style:style style:name="T4024" style:parent-style-name="Domyślnaczcionkaakapitu" style:family="text">
      <style:text-properties style:font-name="Times New Roman" fo:color="#231F20" style:text-scale="105%" fo:font-size="9pt" style:font-size-asian="9pt"/>
    </style:style>
    <style:style style:name="T4025" style:parent-style-name="Domyślnaczcionkaakapitu" style:family="text">
      <style:text-properties style:font-name="Times New Roman" fo:color="#231F20" fo:letter-spacing="-0.0034in" style:text-scale="105%" fo:font-size="9pt" style:font-size-asian="9pt"/>
    </style:style>
    <style:style style:name="T4026" style:parent-style-name="Domyślnaczcionkaakapitu" style:family="text">
      <style:text-properties style:font-name="Times New Roman" fo:color="#231F20" style:text-scale="105%" fo:font-size="9pt" style:font-size-asian="9pt"/>
    </style:style>
    <style:style style:name="T4027" style:parent-style-name="Domyślnaczcionkaakapitu" style:family="text">
      <style:text-properties style:font-name="Times New Roman" fo:color="#231F20" fo:letter-spacing="0.0118in" style:text-scale="105%" fo:font-size="9pt" style:font-size-asian="9pt"/>
    </style:style>
    <style:style style:name="T4028" style:parent-style-name="Domyślnaczcionkaakapitu" style:family="text">
      <style:text-properties style:font-name="Times New Roman" fo:color="#231F20" style:text-scale="105%" fo:font-size="9pt" style:font-size-asian="9pt"/>
    </style:style>
    <style:style style:name="T4029" style:parent-style-name="Domyślnaczcionkaakapitu" style:family="text">
      <style:text-properties style:font-name="Times New Roman" fo:color="#231F20" fo:letter-spacing="0.0118in" style:text-scale="105%" fo:font-size="9pt" style:font-size-asian="9pt"/>
    </style:style>
    <style:style style:name="T4030" style:parent-style-name="Domyślnaczcionkaakapitu" style:family="text">
      <style:text-properties style:font-name="Times New Roman" fo:color="#231F20" style:text-scale="105%" fo:font-size="9pt" style:font-size-asian="9pt"/>
    </style:style>
    <style:style style:name="T4031" style:parent-style-name="Domyślnaczcionkaakapitu" style:family="text">
      <style:text-properties style:font-name="Times New Roman" fo:color="#231F20" fo:letter-spacing="0.0131in" style:text-scale="105%" fo:font-size="9pt" style:font-size-asian="9pt"/>
    </style:style>
    <style:style style:name="T4032" style:parent-style-name="Domyślnaczcionkaakapitu" style:family="text">
      <style:text-properties style:font-name="Bookman Old Style" fo:font-weight="bold" style:font-weight-asian="bold" fo:color="#231F20" style:text-scale="105%" fo:font-size="9pt" style:font-size-asian="9pt"/>
    </style:style>
    <style:style style:name="T4033" style:parent-style-name="Domyślnaczcionkaakapitu" style:family="text">
      <style:text-properties style:font-name="Bookman Old Style" fo:font-weight="bold" style:font-weight-asian="bold" fo:color="#231F20" fo:letter-spacing="0.0006in" style:text-scale="105%" fo:font-size="9pt" style:font-size-asian="9pt"/>
    </style:style>
    <style:style style:name="T4034" style:parent-style-name="Domyślnaczcionkaakapitu" style:family="text">
      <style:text-properties style:font-name="Times New Roman" fo:color="#231F20" style:text-scale="105%" fo:font-size="9pt" style:font-size-asian="9pt"/>
    </style:style>
    <style:style style:name="T4035" style:parent-style-name="Domyślnaczcionkaakapitu" style:family="text">
      <style:text-properties style:font-name="Times New Roman" fo:color="#231F20" fo:letter-spacing="0.0118in" style:text-scale="105%" fo:font-size="9pt" style:font-size-asian="9pt"/>
    </style:style>
    <style:style style:name="T4036" style:parent-style-name="Domyślnaczcionkaakapitu" style:family="text">
      <style:text-properties style:font-name="Times New Roman" fo:color="#231F20" style:text-scale="105%" fo:font-size="9pt" style:font-size-asian="9pt"/>
    </style:style>
    <style:style style:name="P4037" style:parent-style-name="Normalny" style:family="paragraph">
      <style:paragraph-properties fo:text-align="justify" fo:line-height="0.1451in" fo:margin-left="0.3194in">
        <style:tab-stops/>
      </style:paragraph-properties>
    </style:style>
    <style:style style:name="T4038" style:parent-style-name="Domyślnaczcionkaakapitu" style:family="text">
      <style:text-properties style:font-name="Times New Roman" fo:color="#231F20" style:text-scale="105%" fo:font-size="9pt" style:font-size-asian="9pt"/>
    </style:style>
    <style:style style:name="T4039" style:parent-style-name="Domyślnaczcionkaakapitu" style:family="text">
      <style:text-properties style:font-name="Times New Roman" fo:color="#231F20" fo:letter-spacing="0.0243in" style:text-scale="105%" fo:font-size="9pt" style:font-size-asian="9pt"/>
    </style:style>
    <style:style style:name="T4040" style:parent-style-name="Domyślnaczcionkaakapitu" style:family="text">
      <style:text-properties style:font-name="Times New Roman" fo:color="#231F20" style:text-scale="105%" fo:font-size="9pt" style:font-size-asian="9pt"/>
    </style:style>
    <style:style style:name="T4041" style:parent-style-name="Domyślnaczcionkaakapitu" style:family="text">
      <style:text-properties style:font-name="Times New Roman" fo:color="#231F20" fo:letter-spacing="0.0138in" style:text-scale="105%" fo:font-size="9pt" style:font-size-asian="9pt"/>
    </style:style>
    <style:style style:name="T4042" style:parent-style-name="Domyślnaczcionkaakapitu" style:family="text">
      <style:text-properties style:font-name="Times New Roman" fo:color="#231F20" style:text-scale="105%" fo:font-size="9pt" style:font-size-asian="9pt"/>
    </style:style>
    <style:style style:name="T4043" style:parent-style-name="Domyślnaczcionkaakapitu" style:family="text">
      <style:text-properties style:font-name="Times New Roman" fo:color="#231F20" fo:letter-spacing="0.0131in" style:text-scale="105%" fo:font-size="9pt" style:font-size-asian="9pt"/>
    </style:style>
    <style:style style:name="T4044" style:parent-style-name="Domyślnaczcionkaakapitu" style:family="text">
      <style:text-properties style:font-name="Times New Roman" fo:color="#231F20" style:text-scale="105%" fo:font-size="9pt" style:font-size-asian="9pt"/>
    </style:style>
    <style:style style:name="T4045" style:parent-style-name="Domyślnaczcionkaakapitu" style:family="text">
      <style:text-properties style:font-name="Times New Roman" fo:color="#231F20" fo:letter-spacing="0.0131in" style:text-scale="105%" fo:font-size="9pt" style:font-size-asian="9pt"/>
    </style:style>
    <style:style style:name="T4046" style:parent-style-name="Domyślnaczcionkaakapitu" style:family="text">
      <style:text-properties style:font-name="Arial" fo:font-style="italic" style:font-style-asian="italic" fo:color="#231F20" fo:letter-spacing="-0.0013in" style:text-scale="105%" fo:font-size="9pt" style:font-size-asian="9pt"/>
    </style:style>
    <style:style style:name="T4047" style:parent-style-name="Domyślnaczcionkaakapitu" style:family="text">
      <style:text-properties style:font-name="Arial" fo:font-style="italic" style:font-style-asian="italic" fo:color="#231F20" fo:letter-spacing="0.0131in" style:text-scale="105%" fo:font-size="9pt" style:font-size-asian="9pt"/>
    </style:style>
    <style:style style:name="T4048" style:parent-style-name="Domyślnaczcionkaakapitu" style:family="text">
      <style:text-properties style:font-name="Arial" fo:font-style="italic" style:font-style-asian="italic" fo:color="#231F20" style:text-scale="105%" fo:font-size="9pt" style:font-size-asian="9pt"/>
    </style:style>
    <style:style style:name="T4049" style:parent-style-name="Domyślnaczcionkaakapitu" style:family="text">
      <style:text-properties style:font-name="Times New Roman" fo:color="#231F20" style:text-scale="105%" fo:font-size="9pt" style:font-size-asian="9pt"/>
    </style:style>
    <style:style style:name="T4050" style:parent-style-name="Domyślnaczcionkaakapitu" style:family="text">
      <style:text-properties style:font-name="Times New Roman" fo:color="#231F20" fo:letter-spacing="0.0131in" style:text-scale="105%" fo:font-size="9pt" style:font-size-asian="9pt"/>
    </style:style>
    <style:style style:name="T4051" style:parent-style-name="Domyślnaczcionkaakapitu" style:family="text">
      <style:text-properties style:font-name="Times New Roman" fo:color="#231F20" fo:letter-spacing="-0.0006in" style:text-scale="105%" fo:font-size="9pt" style:font-size-asian="9pt"/>
    </style:style>
    <style:style style:name="T4052" style:parent-style-name="Domyślnaczcionkaakapitu" style:family="text">
      <style:text-properties style:font-name="Times New Roman" fo:color="#231F20" fo:letter-spacing="0.0131in" style:text-scale="105%" fo:font-size="9pt" style:font-size-asian="9pt"/>
    </style:style>
    <style:style style:name="T4053" style:parent-style-name="Domyślnaczcionkaakapitu" style:family="text">
      <style:text-properties style:font-name="Times New Roman" fo:color="#231F20" style:text-scale="105%" fo:font-size="9pt" style:font-size-asian="9pt"/>
    </style:style>
    <style:style style:name="T4054" style:parent-style-name="Domyślnaczcionkaakapitu" style:family="text">
      <style:text-properties style:font-name="Times New Roman" fo:color="#231F20" fo:letter-spacing="0.0131in" style:text-scale="105%" fo:font-size="9pt" style:font-size-asian="9pt"/>
    </style:style>
    <style:style style:name="T4055" style:parent-style-name="Domyślnaczcionkaakapitu" style:family="text">
      <style:text-properties style:font-name="Times New Roman" fo:color="#231F20" style:text-scale="105%" fo:font-size="9pt" style:font-size-asian="9pt"/>
    </style:style>
    <style:style style:name="T4056" style:parent-style-name="Domyślnaczcionkaakapitu" style:family="text">
      <style:text-properties style:font-name="Times New Roman" fo:color="#231F20" fo:letter-spacing="0.0138in" style:text-scale="105%" fo:font-size="9pt" style:font-size-asian="9pt"/>
    </style:style>
    <style:style style:name="T4057" style:parent-style-name="Domyślnaczcionkaakapitu" style:family="text">
      <style:text-properties style:font-name="Bookman Old Style" fo:font-weight="bold" style:font-weight-asian="bold" fo:color="#231F20" style:text-scale="105%" fo:font-size="9pt" style:font-size-asian="9pt"/>
    </style:style>
    <style:style style:name="T4058" style:parent-style-name="Domyślnaczcionkaakapitu" style:family="text">
      <style:text-properties style:font-name="Bookman Old Style" fo:font-weight="bold" style:font-weight-asian="bold" fo:color="#231F20" fo:letter-spacing="0.0013in" style:text-scale="105%" fo:font-size="9pt" style:font-size-asian="9pt"/>
    </style:style>
    <style:style style:name="T4059" style:parent-style-name="Domyślnaczcionkaakapitu" style:family="text">
      <style:text-properties style:font-name="Times New Roman" fo:color="#231F20" style:text-scale="105%" fo:font-size="9pt" style:font-size-asian="9pt"/>
    </style:style>
    <style:style style:name="T4060" style:parent-style-name="Domyślnaczcionkaakapitu" style:family="text">
      <style:text-properties style:font-name="Times New Roman" fo:color="#231F20" fo:letter-spacing="0.0138in" style:text-scale="105%" fo:font-size="9pt" style:font-size-asian="9pt"/>
    </style:style>
    <style:style style:name="T4061" style:parent-style-name="Domyślnaczcionkaakapitu" style:family="text">
      <style:text-properties style:font-name="Times New Roman" fo:color="#231F20" style:text-scale="105%" fo:font-size="9pt" style:font-size-asian="9pt"/>
    </style:style>
    <style:style style:name="P4062" style:parent-style-name="Normalny" style:family="paragraph">
      <style:paragraph-properties fo:text-align="justify" fo:line-height="0.1451in" fo:margin-left="0.3194in">
        <style:tab-stops/>
      </style:paragraph-properties>
    </style:style>
    <style:style style:name="T4063" style:parent-style-name="Domyślnaczcionkaakapitu" style:family="text">
      <style:text-properties style:font-name="Times New Roman" fo:color="#231F20" style:text-scale="105%" fo:font-size="9pt" style:font-size-asian="9pt"/>
    </style:style>
    <style:style style:name="T4064" style:parent-style-name="Domyślnaczcionkaakapitu" style:family="text">
      <style:text-properties style:font-name="Times New Roman" fo:color="#231F20" fo:letter-spacing="0.0166in" style:text-scale="105%" fo:font-size="9pt" style:font-size-asian="9pt"/>
    </style:style>
    <style:style style:name="T4065" style:parent-style-name="Domyślnaczcionkaakapitu" style:family="text">
      <style:text-properties style:font-name="Times New Roman" fo:color="#231F20" style:text-scale="105%" fo:font-size="9pt" style:font-size-asian="9pt"/>
    </style:style>
    <style:style style:name="T4066" style:parent-style-name="Domyślnaczcionkaakapitu" style:family="text">
      <style:text-properties style:font-name="Times New Roman" fo:color="#231F20" fo:letter-spacing="0.009in" style:text-scale="105%" fo:font-size="9pt" style:font-size-asian="9pt"/>
    </style:style>
    <style:style style:name="T4067" style:parent-style-name="Domyślnaczcionkaakapitu" style:family="text">
      <style:text-properties style:font-name="Times New Roman" fo:color="#231F20" fo:letter-spacing="-0.0006in" style:text-scale="105%" fo:font-size="9pt" style:font-size-asian="9pt"/>
    </style:style>
    <style:style style:name="T4068" style:parent-style-name="Domyślnaczcionkaakapitu" style:family="text">
      <style:text-properties style:font-name="Times New Roman" fo:color="#231F20" fo:letter-spacing="0.009in" style:text-scale="105%" fo:font-size="9pt" style:font-size-asian="9pt"/>
    </style:style>
    <style:style style:name="T4069" style:parent-style-name="Domyślnaczcionkaakapitu" style:family="text">
      <style:text-properties style:font-name="Times New Roman" fo:color="#231F20" style:text-scale="105%" fo:font-size="9pt" style:font-size-asian="9pt"/>
    </style:style>
    <style:style style:name="T4070" style:parent-style-name="Domyślnaczcionkaakapitu" style:family="text">
      <style:text-properties style:font-name="Times New Roman" fo:color="#231F20" fo:letter-spacing="0.0097in" style:text-scale="105%" fo:font-size="9pt" style:font-size-asian="9pt"/>
    </style:style>
    <style:style style:name="T4071" style:parent-style-name="Domyślnaczcionkaakapitu" style:family="text">
      <style:text-properties style:font-name="Arial" fo:font-style="italic" style:font-style-asian="italic" fo:color="#231F20" fo:letter-spacing="-0.0013in" style:text-scale="105%" fo:font-size="9pt" style:font-size-asian="9pt"/>
    </style:style>
    <style:style style:name="T4072" style:parent-style-name="Domyślnaczcionkaakapitu" style:family="text">
      <style:text-properties style:font-name="Arial" fo:font-style="italic" style:font-style-asian="italic" fo:color="#231F20" fo:letter-spacing="0.009in" style:text-scale="105%" fo:font-size="9pt" style:font-size-asian="9pt"/>
    </style:style>
    <style:style style:name="T4073" style:parent-style-name="Domyślnaczcionkaakapitu" style:family="text">
      <style:text-properties style:font-name="Arial" fo:font-style="italic" style:font-style-asian="italic" fo:color="#231F20" style:text-scale="105%" fo:font-size="9pt" style:font-size-asian="9pt"/>
    </style:style>
    <style:style style:name="T4074" style:parent-style-name="Domyślnaczcionkaakapitu" style:family="text">
      <style:text-properties style:font-name="Times New Roman" fo:color="#231F20" style:text-scale="105%" fo:font-size="9pt" style:font-size-asian="9pt"/>
    </style:style>
    <style:style style:name="T4075" style:parent-style-name="Domyślnaczcionkaakapitu" style:family="text">
      <style:text-properties style:font-name="Times New Roman" fo:color="#231F20" fo:letter-spacing="0.0097in" style:text-scale="105%" fo:font-size="9pt" style:font-size-asian="9pt"/>
    </style:style>
    <style:style style:name="T4076" style:parent-style-name="Domyślnaczcionkaakapitu" style:family="text">
      <style:text-properties style:font-name="Times New Roman" fo:color="#231F20" fo:letter-spacing="-0.0006in" style:text-scale="105%" fo:font-size="9pt" style:font-size-asian="9pt"/>
    </style:style>
    <style:style style:name="T4077" style:parent-style-name="Domyślnaczcionkaakapitu" style:family="text">
      <style:text-properties style:font-name="Times New Roman" fo:color="#231F20" fo:letter-spacing="0.009in" style:text-scale="105%" fo:font-size="9pt" style:font-size-asian="9pt"/>
    </style:style>
    <style:style style:name="T4078" style:parent-style-name="Domyślnaczcionkaakapitu" style:family="text">
      <style:text-properties style:font-name="Times New Roman" fo:color="#231F20" style:text-scale="105%" fo:font-size="9pt" style:font-size-asian="9pt"/>
    </style:style>
    <style:style style:name="T4079" style:parent-style-name="Domyślnaczcionkaakapitu" style:family="text">
      <style:text-properties style:font-name="Times New Roman" fo:color="#231F20" fo:letter-spacing="0.009in" style:text-scale="105%" fo:font-size="9pt" style:font-size-asian="9pt"/>
    </style:style>
    <style:style style:name="T4080" style:parent-style-name="Domyślnaczcionkaakapitu" style:family="text">
      <style:text-properties style:font-name="Times New Roman" fo:color="#231F20" style:text-scale="105%" fo:font-size="9pt" style:font-size-asian="9pt"/>
    </style:style>
    <style:style style:name="T4081" style:parent-style-name="Domyślnaczcionkaakapitu" style:family="text">
      <style:text-properties style:font-name="Times New Roman" fo:color="#231F20" fo:letter-spacing="0.0097in" style:text-scale="105%" fo:font-size="9pt" style:font-size-asian="9pt"/>
    </style:style>
    <style:style style:name="T4082" style:parent-style-name="Domyślnaczcionkaakapitu" style:family="text">
      <style:text-properties style:font-name="Bookman Old Style" fo:font-weight="bold" style:font-weight-asian="bold" fo:color="#231F20" style:text-scale="105%" fo:font-size="9pt" style:font-size-asian="9pt"/>
    </style:style>
    <style:style style:name="T4083" style:parent-style-name="Domyślnaczcionkaakapitu" style:family="text">
      <style:text-properties style:font-name="Bookman Old Style" fo:font-weight="bold" style:font-weight-asian="bold" fo:color="#231F20" fo:letter-spacing="-0.0027in" style:text-scale="105%" fo:font-size="9pt" style:font-size-asian="9pt"/>
    </style:style>
    <style:style style:name="T4084" style:parent-style-name="Domyślnaczcionkaakapitu" style:family="text">
      <style:text-properties style:font-name="Times New Roman" fo:color="#231F20" style:text-scale="105%" fo:font-size="9pt" style:font-size-asian="9pt"/>
    </style:style>
    <style:style style:name="T4085" style:parent-style-name="Domyślnaczcionkaakapitu" style:family="text">
      <style:text-properties style:font-name="Times New Roman" fo:color="#231F20" fo:letter-spacing="0.0097in" style:text-scale="105%" fo:font-size="9pt" style:font-size-asian="9pt"/>
    </style:style>
    <style:style style:name="T4086" style:parent-style-name="Domyślnaczcionkaakapitu" style:family="text">
      <style:text-properties style:font-name="Times New Roman" fo:color="#231F20" style:text-scale="105%" fo:font-size="9pt" style:font-size-asian="9pt"/>
    </style:style>
    <style:style style:name="P4087" style:parent-style-name="Normalny" style:family="paragraph">
      <style:paragraph-properties fo:text-align="justify" fo:line-height="0.1451in" fo:margin-left="0.3194in">
        <style:tab-stops/>
      </style:paragraph-properties>
    </style:style>
    <style:style style:name="T4088" style:parent-style-name="Domyślnaczcionkaakapitu" style:family="text">
      <style:text-properties style:font-name="Times New Roman" fo:color="#231F20" style:text-scale="105%" fo:font-size="9pt" style:font-size-asian="9pt"/>
    </style:style>
    <style:style style:name="T4089" style:parent-style-name="Domyślnaczcionkaakapitu" style:family="text">
      <style:text-properties style:font-name="Times New Roman" fo:color="#231F20" fo:letter-spacing="0.0208in" style:text-scale="105%" fo:font-size="9pt" style:font-size-asian="9pt"/>
    </style:style>
    <style:style style:name="T4090" style:parent-style-name="Domyślnaczcionkaakapitu" style:family="text">
      <style:text-properties style:font-name="Times New Roman" fo:color="#231F20" style:text-scale="105%" fo:font-size="9pt" style:font-size-asian="9pt"/>
    </style:style>
    <style:style style:name="T4091" style:parent-style-name="Domyślnaczcionkaakapitu" style:family="text">
      <style:text-properties style:font-name="Times New Roman" fo:color="#231F20" fo:letter-spacing="0.0118in" style:text-scale="105%" fo:font-size="9pt" style:font-size-asian="9pt"/>
    </style:style>
    <style:style style:name="T4092" style:parent-style-name="Domyślnaczcionkaakapitu" style:family="text">
      <style:text-properties style:font-name="Times New Roman" fo:color="#231F20" style:text-scale="105%" fo:font-size="9pt" style:font-size-asian="9pt"/>
    </style:style>
    <style:style style:name="T4093" style:parent-style-name="Domyślnaczcionkaakapitu" style:family="text">
      <style:text-properties style:font-name="Times New Roman" fo:color="#231F20" fo:letter-spacing="0.0111in" style:text-scale="105%" fo:font-size="9pt" style:font-size-asian="9pt"/>
    </style:style>
    <style:style style:name="T4094" style:parent-style-name="Domyślnaczcionkaakapitu" style:family="text">
      <style:text-properties style:font-name="Arial" fo:font-style="italic" style:font-style-asian="italic" fo:color="#231F20" fo:letter-spacing="-0.0013in" style:text-scale="105%" fo:font-size="9pt" style:font-size-asian="9pt"/>
    </style:style>
    <style:style style:name="T4095" style:parent-style-name="Domyślnaczcionkaakapitu" style:family="text">
      <style:text-properties style:font-name="Arial" fo:font-style="italic" style:font-style-asian="italic" fo:color="#231F20" fo:letter-spacing="0.0111in" style:text-scale="105%" fo:font-size="9pt" style:font-size-asian="9pt"/>
    </style:style>
    <style:style style:name="T4096" style:parent-style-name="Domyślnaczcionkaakapitu" style:family="text">
      <style:text-properties style:font-name="Arial" fo:font-style="italic" style:font-style-asian="italic" fo:color="#231F20" style:text-scale="105%" fo:font-size="9pt" style:font-size-asian="9pt"/>
    </style:style>
    <style:style style:name="T4097" style:parent-style-name="Domyślnaczcionkaakapitu" style:family="text">
      <style:text-properties style:font-name="Times New Roman" fo:color="#231F20" style:text-scale="105%" fo:font-size="9pt" style:font-size-asian="9pt"/>
    </style:style>
    <style:style style:name="T4098" style:parent-style-name="Domyślnaczcionkaakapitu" style:family="text">
      <style:text-properties style:font-name="Times New Roman" fo:color="#231F20" fo:letter-spacing="0.0118in" style:text-scale="105%" fo:font-size="9pt" style:font-size-asian="9pt"/>
    </style:style>
    <style:style style:name="T4099" style:parent-style-name="Domyślnaczcionkaakapitu" style:family="text">
      <style:text-properties style:font-name="Times New Roman" fo:color="#231F20" fo:letter-spacing="-0.0006in" style:text-scale="105%" fo:font-size="9pt" style:font-size-asian="9pt"/>
    </style:style>
    <style:style style:name="T4100" style:parent-style-name="Domyślnaczcionkaakapitu" style:family="text">
      <style:text-properties style:font-name="Times New Roman" fo:color="#231F20" fo:letter-spacing="0.0111in" style:text-scale="105%" fo:font-size="9pt" style:font-size-asian="9pt"/>
    </style:style>
    <style:style style:name="T4101" style:parent-style-name="Domyślnaczcionkaakapitu" style:family="text">
      <style:text-properties style:font-name="Times New Roman" fo:color="#231F20" style:text-scale="105%" fo:font-size="9pt" style:font-size-asian="9pt"/>
    </style:style>
    <style:style style:name="T4102" style:parent-style-name="Domyślnaczcionkaakapitu" style:family="text">
      <style:text-properties style:font-name="Times New Roman" fo:color="#231F20" fo:letter-spacing="0.0118in" style:text-scale="105%" fo:font-size="9pt" style:font-size-asian="9pt"/>
    </style:style>
    <style:style style:name="T4103" style:parent-style-name="Domyślnaczcionkaakapitu" style:family="text">
      <style:text-properties style:font-name="Times New Roman" fo:color="#231F20" style:text-scale="105%" fo:font-size="9pt" style:font-size-asian="9pt"/>
    </style:style>
    <style:style style:name="T4104" style:parent-style-name="Domyślnaczcionkaakapitu" style:family="text">
      <style:text-properties style:font-name="Times New Roman" fo:color="#231F20" fo:letter-spacing="0.0118in" style:text-scale="105%" fo:font-size="9pt" style:font-size-asian="9pt"/>
    </style:style>
    <style:style style:name="T4105" style:parent-style-name="Domyślnaczcionkaakapitu" style:family="text">
      <style:text-properties style:font-name="Bookman Old Style" fo:font-weight="bold" style:font-weight-asian="bold" fo:color="#231F20" style:text-scale="105%" fo:font-size="9pt" style:font-size-asian="9pt"/>
    </style:style>
    <style:style style:name="T4106" style:parent-style-name="Domyślnaczcionkaakapitu" style:family="text">
      <style:text-properties style:font-name="Times New Roman" fo:color="#231F20" style:text-scale="105%" fo:font-size="9pt" style:font-size-asian="9pt"/>
    </style:style>
    <style:style style:name="T4107" style:parent-style-name="Domyślnaczcionkaakapitu" style:family="text">
      <style:text-properties style:font-name="Times New Roman" fo:color="#231F20" fo:letter-spacing="0.0111in" style:text-scale="105%" fo:font-size="9pt" style:font-size-asian="9pt"/>
    </style:style>
    <style:style style:name="T4108" style:parent-style-name="Domyślnaczcionkaakapitu" style:family="text">
      <style:text-properties style:font-name="Times New Roman" fo:color="#231F20" style:text-scale="105%" fo:font-size="9pt" style:font-size-asian="9pt"/>
    </style:style>
    <style:style style:name="P4109" style:parent-style-name="Normalny" style:family="paragraph">
      <style:paragraph-properties fo:text-align="justify" fo:line-height="0.1451in" fo:margin-left="0.3194in">
        <style:tab-stops/>
      </style:paragraph-properties>
    </style:style>
    <style:style style:name="T4110" style:parent-style-name="Domyślnaczcionkaakapitu" style:family="text">
      <style:text-properties style:font-name="Times New Roman" fo:color="#231F20" style:text-scale="105%" fo:font-size="9pt" style:font-size-asian="9pt"/>
    </style:style>
    <style:style style:name="T4111" style:parent-style-name="Domyślnaczcionkaakapitu" style:family="text">
      <style:text-properties style:font-name="Times New Roman" fo:color="#231F20" fo:letter-spacing="0.018in" style:text-scale="105%" fo:font-size="9pt" style:font-size-asian="9pt"/>
    </style:style>
    <style:style style:name="T4112" style:parent-style-name="Domyślnaczcionkaakapitu" style:family="text">
      <style:text-properties style:font-name="Times New Roman" fo:color="#231F20" style:text-scale="105%" fo:font-size="9pt" style:font-size-asian="9pt"/>
    </style:style>
    <style:style style:name="T4113" style:parent-style-name="Domyślnaczcionkaakapitu" style:family="text">
      <style:text-properties style:font-name="Times New Roman" fo:color="#231F20" fo:letter-spacing="-0.0006in" style:text-scale="105%" fo:font-size="9pt" style:font-size-asian="9pt"/>
    </style:style>
    <style:style style:name="T4114" style:parent-style-name="Domyślnaczcionkaakapitu" style:family="text">
      <style:text-properties style:font-name="Times New Roman" fo:color="#231F20" fo:letter-spacing="-0.0375in" style:text-scale="105%" fo:font-size="9pt" style:font-size-asian="9pt"/>
    </style:style>
    <style:style style:name="T4115" style:parent-style-name="Domyślnaczcionkaakapitu" style:family="text">
      <style:text-properties style:font-name="Times New Roman" fo:color="#231F20" fo:letter-spacing="-0.0013in" style:text-scale="105%" fo:font-size="9pt" style:font-size-asian="9pt"/>
    </style:style>
    <style:style style:name="T4116" style:parent-style-name="Domyślnaczcionkaakapitu" style:family="text">
      <style:text-properties style:font-name="Times New Roman" fo:color="#231F20" style:text-scale="105%" fo:font-size="9pt" style:font-size-asian="9pt"/>
    </style:style>
    <style:style style:name="T4117" style:parent-style-name="Domyślnaczcionkaakapitu" style:family="text">
      <style:text-properties style:font-name="Times New Roman" fo:color="#231F20" fo:letter-spacing="0.0097in" style:text-scale="105%" fo:font-size="9pt" style:font-size-asian="9pt"/>
    </style:style>
    <style:style style:name="T4118" style:parent-style-name="Domyślnaczcionkaakapitu" style:family="text">
      <style:text-properties style:font-name="Times New Roman" fo:color="#231F20" style:text-scale="105%" fo:font-size="9pt" style:font-size-asian="9pt"/>
    </style:style>
    <style:style style:name="T4119" style:parent-style-name="Domyślnaczcionkaakapitu" style:family="text">
      <style:text-properties style:font-name="Times New Roman" fo:color="#231F20" fo:letter-spacing="0.0097in" style:text-scale="105%" fo:font-size="9pt" style:font-size-asian="9pt"/>
    </style:style>
    <style:style style:name="T4120" style:parent-style-name="Domyślnaczcionkaakapitu" style:family="text">
      <style:text-properties style:font-name="Arial" fo:font-style="italic" style:font-style-asian="italic" fo:color="#231F20" fo:letter-spacing="-0.0013in" style:text-scale="105%" fo:font-size="9pt" style:font-size-asian="9pt"/>
    </style:style>
    <style:style style:name="T4121" style:parent-style-name="Domyślnaczcionkaakapitu" style:family="text">
      <style:text-properties style:font-name="Arial" fo:font-style="italic" style:font-style-asian="italic" fo:color="#231F20" style:text-scale="105%" fo:font-size="9pt" style:font-size-asian="9pt"/>
    </style:style>
    <style:style style:name="T4122" style:parent-style-name="Domyślnaczcionkaakapitu" style:family="text">
      <style:text-properties style:font-name="Arial" fo:font-style="italic" style:font-style-asian="italic" fo:color="#231F20" fo:letter-spacing="0.0097in" style:text-scale="105%" fo:font-size="9pt" style:font-size-asian="9pt"/>
    </style:style>
    <style:style style:name="T4123" style:parent-style-name="Domyślnaczcionkaakapitu" style:family="text">
      <style:text-properties style:font-name="Arial" fo:font-style="italic" style:font-style-asian="italic" fo:color="#231F20" style:text-scale="105%" fo:font-size="9pt" style:font-size-asian="9pt"/>
    </style:style>
    <style:style style:name="T4124" style:parent-style-name="Domyślnaczcionkaakapitu" style:family="text">
      <style:text-properties style:font-name="Times New Roman" fo:color="#231F20" style:text-scale="105%" fo:font-size="9pt" style:font-size-asian="9pt"/>
    </style:style>
    <style:style style:name="T4125" style:parent-style-name="Domyślnaczcionkaakapitu" style:family="text">
      <style:text-properties style:font-name="Times New Roman" fo:color="#231F20" fo:letter-spacing="0.0097in" style:text-scale="105%" fo:font-size="9pt" style:font-size-asian="9pt"/>
    </style:style>
    <style:style style:name="T4126" style:parent-style-name="Domyślnaczcionkaakapitu" style:family="text">
      <style:text-properties style:font-name="Times New Roman" fo:color="#231F20" style:text-scale="105%" fo:font-size="9pt" style:font-size-asian="9pt"/>
    </style:style>
    <style:style style:name="T4127" style:parent-style-name="Domyślnaczcionkaakapitu" style:family="text">
      <style:text-properties style:font-name="Times New Roman" fo:color="#231F20" fo:letter-spacing="-0.0034in" style:text-scale="105%" fo:font-size="9pt" style:font-size-asian="9pt"/>
    </style:style>
    <style:style style:name="T4128" style:parent-style-name="Domyślnaczcionkaakapitu" style:family="text">
      <style:text-properties style:font-name="Times New Roman" fo:color="#231F20" style:text-scale="105%" fo:font-size="9pt" style:font-size-asian="9pt"/>
    </style:style>
    <style:style style:name="T4129" style:parent-style-name="Domyślnaczcionkaakapitu" style:family="text">
      <style:text-properties style:font-name="Times New Roman" fo:color="#231F20" fo:letter-spacing="0.0104in" style:text-scale="105%" fo:font-size="9pt" style:font-size-asian="9pt"/>
    </style:style>
    <style:style style:name="T4130" style:parent-style-name="Domyślnaczcionkaakapitu" style:family="text">
      <style:text-properties style:font-name="Times New Roman" fo:color="#231F20" style:text-scale="105%" fo:font-size="9pt" style:font-size-asian="9pt"/>
    </style:style>
    <style:style style:name="T4131" style:parent-style-name="Domyślnaczcionkaakapitu" style:family="text">
      <style:text-properties style:font-name="Times New Roman" fo:color="#231F20" fo:letter-spacing="0.0097in" style:text-scale="105%" fo:font-size="9pt" style:font-size-asian="9pt"/>
    </style:style>
    <style:style style:name="T4132" style:parent-style-name="Domyślnaczcionkaakapitu" style:family="text">
      <style:text-properties style:font-name="Times New Roman" fo:color="#231F20" style:text-scale="105%" fo:font-size="9pt" style:font-size-asian="9pt"/>
    </style:style>
    <style:style style:name="T4133" style:parent-style-name="Domyślnaczcionkaakapitu" style:family="text">
      <style:text-properties style:font-name="Times New Roman" fo:color="#231F20" fo:letter-spacing="0.0104in" style:text-scale="105%" fo:font-size="9pt" style:font-size-asian="9pt"/>
    </style:style>
    <style:style style:name="T4134" style:parent-style-name="Domyślnaczcionkaakapitu" style:family="text">
      <style:text-properties style:font-name="Bookman Old Style" fo:font-weight="bold" style:font-weight-asian="bold" fo:color="#231F20" style:text-scale="105%" fo:font-size="9pt" style:font-size-asian="9pt"/>
    </style:style>
    <style:style style:name="T4135" style:parent-style-name="Domyślnaczcionkaakapitu" style:family="text">
      <style:text-properties style:font-name="Bookman Old Style" fo:font-weight="bold" style:font-weight-asian="bold" fo:color="#231F20" fo:letter-spacing="-0.002in" style:text-scale="105%" fo:font-size="9pt" style:font-size-asian="9pt"/>
    </style:style>
    <style:style style:name="T4136" style:parent-style-name="Domyślnaczcionkaakapitu" style:family="text">
      <style:text-properties style:font-name="Times New Roman" fo:color="#231F20" style:text-scale="105%" fo:font-size="9pt" style:font-size-asian="9pt"/>
    </style:style>
    <style:style style:name="T4137" style:parent-style-name="Domyślnaczcionkaakapitu" style:family="text">
      <style:text-properties style:font-name="Times New Roman" fo:color="#231F20" fo:letter-spacing="0.0097in" style:text-scale="105%" fo:font-size="9pt" style:font-size-asian="9pt"/>
    </style:style>
    <style:style style:name="T4138" style:parent-style-name="Domyślnaczcionkaakapitu" style:family="text">
      <style:text-properties style:font-name="Times New Roman" fo:color="#231F20" style:text-scale="105%" fo:font-size="9pt" style:font-size-asian="9pt"/>
    </style:style>
    <style:style style:name="P4139" style:parent-style-name="Normalny" style:family="paragraph">
      <style:paragraph-properties fo:text-align="justify" fo:line-height="0.1451in" fo:margin-left="0.3194in">
        <style:tab-stops/>
      </style:paragraph-properties>
    </style:style>
    <style:style style:name="T4140" style:parent-style-name="Domyślnaczcionkaakapitu" style:family="text">
      <style:text-properties style:font-name="Times New Roman" fo:color="#231F20" style:text-scale="105%" fo:font-size="9pt" style:font-size-asian="9pt"/>
    </style:style>
    <style:style style:name="T4141" style:parent-style-name="Domyślnaczcionkaakapitu" style:family="text">
      <style:text-properties style:font-name="Times New Roman" fo:color="#231F20" fo:letter-spacing="0.018in" style:text-scale="105%" fo:font-size="9pt" style:font-size-asian="9pt"/>
    </style:style>
    <style:style style:name="T4142" style:parent-style-name="Domyślnaczcionkaakapitu" style:family="text">
      <style:text-properties style:font-name="Times New Roman" fo:color="#231F20" style:text-scale="105%" fo:font-size="9pt" style:font-size-asian="9pt"/>
    </style:style>
    <style:style style:name="T4143" style:parent-style-name="Domyślnaczcionkaakapitu" style:family="text">
      <style:text-properties style:font-name="Times New Roman" fo:color="#231F20" fo:letter-spacing="-0.0006in" style:text-scale="105%" fo:font-size="9pt" style:font-size-asian="9pt"/>
    </style:style>
    <style:style style:name="T4144" style:parent-style-name="Domyślnaczcionkaakapitu" style:family="text">
      <style:text-properties style:font-name="Times New Roman" fo:color="#231F20" fo:letter-spacing="-0.0375in" style:text-scale="105%" fo:font-size="9pt" style:font-size-asian="9pt"/>
    </style:style>
    <style:style style:name="T4145" style:parent-style-name="Domyślnaczcionkaakapitu" style:family="text">
      <style:text-properties style:font-name="Times New Roman" fo:color="#231F20" fo:letter-spacing="-0.0013in" style:text-scale="105%" fo:font-size="9pt" style:font-size-asian="9pt"/>
    </style:style>
    <style:style style:name="T4146" style:parent-style-name="Domyślnaczcionkaakapitu" style:family="text">
      <style:text-properties style:font-name="Times New Roman" fo:color="#231F20" style:text-scale="105%" fo:font-size="9pt" style:font-size-asian="9pt"/>
    </style:style>
    <style:style style:name="T4147" style:parent-style-name="Domyślnaczcionkaakapitu" style:family="text">
      <style:text-properties style:font-name="Times New Roman" fo:color="#231F20" fo:letter-spacing="0.0097in" style:text-scale="105%" fo:font-size="9pt" style:font-size-asian="9pt"/>
    </style:style>
    <style:style style:name="T4148" style:parent-style-name="Domyślnaczcionkaakapitu" style:family="text">
      <style:text-properties style:font-name="Times New Roman" fo:color="#231F20" style:text-scale="105%" fo:font-size="9pt" style:font-size-asian="9pt"/>
    </style:style>
    <style:style style:name="T4149" style:parent-style-name="Domyślnaczcionkaakapitu" style:family="text">
      <style:text-properties style:font-name="Times New Roman" fo:color="#231F20" fo:letter-spacing="0.0097in" style:text-scale="105%" fo:font-size="9pt" style:font-size-asian="9pt"/>
    </style:style>
    <style:style style:name="T4150" style:parent-style-name="Domyślnaczcionkaakapitu" style:family="text">
      <style:text-properties style:font-name="Arial" fo:font-style="italic" style:font-style-asian="italic" fo:color="#231F20" fo:letter-spacing="-0.0013in" style:text-scale="105%" fo:font-size="9pt" style:font-size-asian="9pt"/>
    </style:style>
    <style:style style:name="T4151" style:parent-style-name="Domyślnaczcionkaakapitu" style:family="text">
      <style:text-properties style:font-name="Arial" fo:font-style="italic" style:font-style-asian="italic" fo:color="#231F20" style:text-scale="105%" fo:font-size="9pt" style:font-size-asian="9pt"/>
    </style:style>
    <style:style style:name="T4152" style:parent-style-name="Domyślnaczcionkaakapitu" style:family="text">
      <style:text-properties style:font-name="Arial" fo:font-style="italic" style:font-style-asian="italic" fo:color="#231F20" fo:letter-spacing="0.0097in" style:text-scale="105%" fo:font-size="9pt" style:font-size-asian="9pt"/>
    </style:style>
    <style:style style:name="T4153" style:parent-style-name="Domyślnaczcionkaakapitu" style:family="text">
      <style:text-properties style:font-name="Arial" fo:font-style="italic" style:font-style-asian="italic" fo:color="#231F20" style:text-scale="105%" fo:font-size="9pt" style:font-size-asian="9pt"/>
    </style:style>
    <style:style style:name="T4154" style:parent-style-name="Domyślnaczcionkaakapitu" style:family="text">
      <style:text-properties style:font-name="Times New Roman" fo:color="#231F20" style:text-scale="105%" fo:font-size="9pt" style:font-size-asian="9pt"/>
    </style:style>
    <style:style style:name="T4155" style:parent-style-name="Domyślnaczcionkaakapitu" style:family="text">
      <style:text-properties style:font-name="Times New Roman" fo:color="#231F20" fo:letter-spacing="0.0097in" style:text-scale="105%" fo:font-size="9pt" style:font-size-asian="9pt"/>
    </style:style>
    <style:style style:name="T4156" style:parent-style-name="Domyślnaczcionkaakapitu" style:family="text">
      <style:text-properties style:font-name="Times New Roman" fo:color="#231F20" style:text-scale="105%" fo:font-size="9pt" style:font-size-asian="9pt"/>
    </style:style>
    <style:style style:name="T4157" style:parent-style-name="Domyślnaczcionkaakapitu" style:family="text">
      <style:text-properties style:font-name="Times New Roman" fo:color="#231F20" fo:letter-spacing="-0.0034in" style:text-scale="105%" fo:font-size="9pt" style:font-size-asian="9pt"/>
    </style:style>
    <style:style style:name="T4158" style:parent-style-name="Domyślnaczcionkaakapitu" style:family="text">
      <style:text-properties style:font-name="Times New Roman" fo:color="#231F20" style:text-scale="105%" fo:font-size="9pt" style:font-size-asian="9pt"/>
    </style:style>
    <style:style style:name="T4159" style:parent-style-name="Domyślnaczcionkaakapitu" style:family="text">
      <style:text-properties style:font-name="Times New Roman" fo:color="#231F20" fo:letter-spacing="0.0104in" style:text-scale="105%" fo:font-size="9pt" style:font-size-asian="9pt"/>
    </style:style>
    <style:style style:name="T4160" style:parent-style-name="Domyślnaczcionkaakapitu" style:family="text">
      <style:text-properties style:font-name="Times New Roman" fo:color="#231F20" style:text-scale="105%" fo:font-size="9pt" style:font-size-asian="9pt"/>
    </style:style>
    <style:style style:name="T4161" style:parent-style-name="Domyślnaczcionkaakapitu" style:family="text">
      <style:text-properties style:font-name="Times New Roman" fo:color="#231F20" fo:letter-spacing="0.0097in" style:text-scale="105%" fo:font-size="9pt" style:font-size-asian="9pt"/>
    </style:style>
    <style:style style:name="T4162" style:parent-style-name="Domyślnaczcionkaakapitu" style:family="text">
      <style:text-properties style:font-name="Times New Roman" fo:color="#231F20" style:text-scale="105%" fo:font-size="9pt" style:font-size-asian="9pt"/>
    </style:style>
    <style:style style:name="T4163" style:parent-style-name="Domyślnaczcionkaakapitu" style:family="text">
      <style:text-properties style:font-name="Times New Roman" fo:color="#231F20" fo:letter-spacing="0.0104in" style:text-scale="105%" fo:font-size="9pt" style:font-size-asian="9pt"/>
    </style:style>
    <style:style style:name="T4164" style:parent-style-name="Domyślnaczcionkaakapitu" style:family="text">
      <style:text-properties style:font-name="Bookman Old Style" fo:font-weight="bold" style:font-weight-asian="bold" fo:color="#231F20" style:text-scale="105%" fo:font-size="9pt" style:font-size-asian="9pt"/>
    </style:style>
    <style:style style:name="T4165" style:parent-style-name="Domyślnaczcionkaakapitu" style:family="text">
      <style:text-properties style:font-name="Bookman Old Style" fo:font-weight="bold" style:font-weight-asian="bold" fo:color="#231F20" fo:letter-spacing="-0.002in" style:text-scale="105%" fo:font-size="9pt" style:font-size-asian="9pt"/>
    </style:style>
    <style:style style:name="T4166" style:parent-style-name="Domyślnaczcionkaakapitu" style:family="text">
      <style:text-properties style:font-name="Times New Roman" fo:color="#231F20" style:text-scale="105%" fo:font-size="9pt" style:font-size-asian="9pt"/>
    </style:style>
    <style:style style:name="T4167" style:parent-style-name="Domyślnaczcionkaakapitu" style:family="text">
      <style:text-properties style:font-name="Times New Roman" fo:color="#231F20" fo:letter-spacing="0.0097in" style:text-scale="105%" fo:font-size="9pt" style:font-size-asian="9pt"/>
    </style:style>
    <style:style style:name="T4168" style:parent-style-name="Domyślnaczcionkaakapitu" style:family="text">
      <style:text-properties style:font-name="Times New Roman" fo:color="#231F20" style:text-scale="105%" fo:font-size="9pt" style:font-size-asian="9pt"/>
    </style:style>
    <style:style style:name="P4169" style:parent-style-name="Normalny" style:family="paragraph">
      <style:paragraph-properties fo:text-align="justify" fo:line-height="0.1451in" fo:margin-left="0.3194in">
        <style:tab-stops/>
      </style:paragraph-properties>
    </style:style>
    <style:style style:name="T4170" style:parent-style-name="Domyślnaczcionkaakapitu" style:family="text">
      <style:text-properties style:font-name="Times New Roman" fo:color="#231F20" style:text-scale="105%" fo:font-size="9pt" style:font-size-asian="9pt"/>
    </style:style>
    <style:style style:name="T4171" style:parent-style-name="Domyślnaczcionkaakapitu" style:family="text">
      <style:text-properties style:font-name="Times New Roman" fo:color="#231F20" fo:letter-spacing="0.0236in" style:text-scale="105%" fo:font-size="9pt" style:font-size-asian="9pt"/>
    </style:style>
    <style:style style:name="T4172" style:parent-style-name="Domyślnaczcionkaakapitu" style:family="text">
      <style:text-properties style:font-name="Times New Roman" fo:color="#231F20" style:text-scale="105%" fo:font-size="9pt" style:font-size-asian="9pt"/>
    </style:style>
    <style:style style:name="T4173" style:parent-style-name="Domyślnaczcionkaakapitu" style:family="text">
      <style:text-properties style:font-name="Times New Roman" fo:color="#231F20" fo:letter-spacing="-0.0006in" style:text-scale="105%" fo:font-size="9pt" style:font-size-asian="9pt"/>
    </style:style>
    <style:style style:name="T4174" style:parent-style-name="Domyślnaczcionkaakapitu" style:family="text">
      <style:text-properties style:font-name="Times New Roman" fo:color="#231F20" fo:letter-spacing="-0.0375in" style:text-scale="105%" fo:font-size="9pt" style:font-size-asian="9pt"/>
    </style:style>
    <style:style style:name="T4175" style:parent-style-name="Domyślnaczcionkaakapitu" style:family="text">
      <style:text-properties style:font-name="Times New Roman" fo:color="#231F20" fo:letter-spacing="-0.0013in" style:text-scale="105%" fo:font-size="9pt" style:font-size-asian="9pt"/>
    </style:style>
    <style:style style:name="T4176" style:parent-style-name="Domyślnaczcionkaakapitu" style:family="text">
      <style:text-properties style:font-name="Times New Roman" fo:color="#231F20" style:text-scale="105%" fo:font-size="9pt" style:font-size-asian="9pt"/>
    </style:style>
    <style:style style:name="T4177" style:parent-style-name="Domyślnaczcionkaakapitu" style:family="text">
      <style:text-properties style:font-name="Times New Roman" fo:color="#231F20" fo:letter-spacing="0.0125in" style:text-scale="105%" fo:font-size="9pt" style:font-size-asian="9pt"/>
    </style:style>
    <style:style style:name="T4178" style:parent-style-name="Domyślnaczcionkaakapitu" style:family="text">
      <style:text-properties style:font-name="Times New Roman" fo:color="#231F20" style:text-scale="105%" fo:font-size="9pt" style:font-size-asian="9pt"/>
    </style:style>
    <style:style style:name="T4179" style:parent-style-name="Domyślnaczcionkaakapitu" style:family="text">
      <style:text-properties style:font-name="Times New Roman" fo:color="#231F20" fo:letter-spacing="0.025in" style:text-scale="105%" fo:font-size="9pt" style:font-size-asian="9pt"/>
    </style:style>
    <style:style style:name="T4180" style:parent-style-name="Domyślnaczcionkaakapitu" style:family="text">
      <style:text-properties style:font-name="Times New Roman" fo:color="#231F20" style:text-scale="105%" fo:font-size="9pt" style:font-size-asian="9pt"/>
    </style:style>
    <style:style style:name="T4181" style:parent-style-name="Domyślnaczcionkaakapitu" style:family="text">
      <style:text-properties style:font-name="Times New Roman" fo:color="#231F20" fo:letter-spacing="0.0125in" style:text-scale="105%" fo:font-size="9pt" style:font-size-asian="9pt"/>
    </style:style>
    <style:style style:name="T4182" style:parent-style-name="Domyślnaczcionkaakapitu" style:family="text">
      <style:text-properties style:font-name="Times New Roman" fo:color="#231F20" style:text-scale="105%" fo:font-size="9pt" style:font-size-asian="9pt"/>
    </style:style>
    <style:style style:name="T4183" style:parent-style-name="Domyślnaczcionkaakapitu" style:family="text">
      <style:text-properties style:font-name="Times New Roman" fo:color="#231F20" fo:letter-spacing="0.0125in" style:text-scale="105%" fo:font-size="9pt" style:font-size-asian="9pt"/>
    </style:style>
    <style:style style:name="T4184" style:parent-style-name="Domyślnaczcionkaakapitu" style:family="text">
      <style:text-properties style:font-name="Times New Roman" fo:color="#231F20" style:text-scale="105%" fo:font-size="9pt" style:font-size-asian="9pt"/>
    </style:style>
    <style:style style:name="T4185" style:parent-style-name="Domyślnaczcionkaakapitu" style:family="text">
      <style:text-properties style:font-name="Times New Roman" fo:color="#231F20" fo:letter-spacing="0.0131in" style:text-scale="105%" fo:font-size="9pt" style:font-size-asian="9pt"/>
    </style:style>
    <style:style style:name="T4186" style:parent-style-name="Domyślnaczcionkaakapitu" style:family="text">
      <style:text-properties style:font-name="Times New Roman" fo:color="#231F20" style:text-scale="105%" fo:font-size="9pt" style:font-size-asian="9pt"/>
    </style:style>
    <style:style style:name="T4187" style:parent-style-name="Domyślnaczcionkaakapitu" style:family="text">
      <style:text-properties style:font-name="Times New Roman" fo:color="#231F20" fo:letter-spacing="-0.0034in" style:text-scale="105%" fo:font-size="9pt" style:font-size-asian="9pt"/>
    </style:style>
    <style:style style:name="T4188" style:parent-style-name="Domyślnaczcionkaakapitu" style:family="text">
      <style:text-properties style:font-name="Times New Roman" fo:color="#231F20" style:text-scale="105%" fo:font-size="9pt" style:font-size-asian="9pt"/>
    </style:style>
    <style:style style:name="T4189" style:parent-style-name="Domyślnaczcionkaakapitu" style:family="text">
      <style:text-properties style:font-name="Times New Roman" fo:color="#231F20" fo:letter-spacing="0.0125in" style:text-scale="105%" fo:font-size="9pt" style:font-size-asian="9pt"/>
    </style:style>
    <style:style style:name="T4190" style:parent-style-name="Domyślnaczcionkaakapitu" style:family="text">
      <style:text-properties style:font-name="Times New Roman" fo:color="#231F20" style:text-scale="105%" fo:font-size="9pt" style:font-size-asian="9pt"/>
    </style:style>
    <style:style style:name="T4191" style:parent-style-name="Domyślnaczcionkaakapitu" style:family="text">
      <style:text-properties style:font-name="Times New Roman" fo:color="#231F20" fo:letter-spacing="0.0006in" style:text-scale="105%" fo:font-size="9pt" style:font-size-asian="9pt"/>
    </style:style>
    <style:style style:name="T4192" style:parent-style-name="Domyślnaczcionkaakapitu" style:family="text">
      <style:text-properties style:font-name="Bookman Old Style" fo:font-weight="bold" style:font-weight-asian="bold" fo:color="#231F20" style:text-scale="105%" fo:font-size="9pt" style:font-size-asian="9pt"/>
    </style:style>
    <style:style style:name="T4193" style:parent-style-name="Domyślnaczcionkaakapitu" style:family="text">
      <style:text-properties style:font-name="Bookman Old Style" fo:font-weight="bold" style:font-weight-asian="bold" fo:color="#231F20" fo:letter-spacing="0.0006in" style:text-scale="105%" fo:font-size="9pt" style:font-size-asian="9pt"/>
    </style:style>
    <style:style style:name="T4194" style:parent-style-name="Domyślnaczcionkaakapitu" style:family="text">
      <style:text-properties style:font-name="Times New Roman" fo:color="#231F20" style:text-scale="105%" fo:font-size="9pt" style:font-size-asian="9pt"/>
    </style:style>
    <style:style style:name="T4195" style:parent-style-name="Domyślnaczcionkaakapitu" style:family="text">
      <style:text-properties style:font-name="Times New Roman" fo:color="#231F20" fo:letter-spacing="0.0125in" style:text-scale="105%" fo:font-size="9pt" style:font-size-asian="9pt"/>
    </style:style>
    <style:style style:name="T4196" style:parent-style-name="Domyślnaczcionkaakapitu" style:family="text">
      <style:text-properties style:font-name="Times New Roman" fo:color="#231F20" style:text-scale="105%" fo:font-size="9pt" style:font-size-asian="9pt"/>
    </style:style>
    <style:style style:name="P4197" style:parent-style-name="Normalny" style:family="paragraph">
      <style:paragraph-properties fo:text-align="justify" fo:line-height="0.1451in" fo:margin-left="0.3194in">
        <style:tab-stops/>
      </style:paragraph-properties>
    </style:style>
    <style:style style:name="T4198" style:parent-style-name="Domyślnaczcionkaakapitu" style:family="text">
      <style:text-properties style:font-name="Times New Roman" fo:color="#231F20" style:text-scale="105%" fo:font-size="9pt" style:font-size-asian="9pt"/>
    </style:style>
    <style:style style:name="T4199" style:parent-style-name="Domyślnaczcionkaakapitu" style:family="text">
      <style:text-properties style:font-name="Times New Roman" fo:color="#231F20" fo:letter-spacing="0.0229in" style:text-scale="105%" fo:font-size="9pt" style:font-size-asian="9pt"/>
    </style:style>
    <style:style style:name="T4200" style:parent-style-name="Domyślnaczcionkaakapitu" style:family="text">
      <style:text-properties style:font-name="Times New Roman" fo:color="#231F20" style:text-scale="105%" fo:font-size="9pt" style:font-size-asian="9pt"/>
    </style:style>
    <style:style style:name="T4201" style:parent-style-name="Domyślnaczcionkaakapitu" style:family="text">
      <style:text-properties style:font-name="Times New Roman" fo:color="#231F20" fo:letter-spacing="0.0118in" style:text-scale="105%" fo:font-size="9pt" style:font-size-asian="9pt"/>
    </style:style>
    <style:style style:name="T4202" style:parent-style-name="Domyślnaczcionkaakapitu" style:family="text">
      <style:text-properties style:font-name="Times New Roman" fo:color="#231F20" style:text-scale="105%" fo:font-size="9pt" style:font-size-asian="9pt"/>
    </style:style>
    <style:style style:name="T4203" style:parent-style-name="Domyślnaczcionkaakapitu" style:family="text">
      <style:text-properties style:font-name="Times New Roman" fo:color="#231F20" fo:letter-spacing="0.0125in" style:text-scale="105%" fo:font-size="9pt" style:font-size-asian="9pt"/>
    </style:style>
    <style:style style:name="T4204" style:parent-style-name="Domyślnaczcionkaakapitu" style:family="text">
      <style:text-properties style:font-name="Times New Roman" fo:color="#231F20" style:text-scale="105%" fo:font-size="9pt" style:font-size-asian="9pt"/>
    </style:style>
    <style:style style:name="T4205" style:parent-style-name="Domyślnaczcionkaakapitu" style:family="text">
      <style:text-properties style:font-name="Times New Roman" fo:color="#231F20" fo:letter-spacing="0.0118in" style:text-scale="105%" fo:font-size="9pt" style:font-size-asian="9pt"/>
    </style:style>
    <style:style style:name="T4206" style:parent-style-name="Domyślnaczcionkaakapitu" style:family="text">
      <style:text-properties style:font-name="Times New Roman" fo:color="#231F20" style:text-scale="105%" fo:font-size="9pt" style:font-size-asian="9pt"/>
    </style:style>
    <style:style style:name="T4207" style:parent-style-name="Domyślnaczcionkaakapitu" style:family="text">
      <style:text-properties style:font-name="Times New Roman" fo:color="#231F20" fo:letter-spacing="0.0125in" style:text-scale="105%" fo:font-size="9pt" style:font-size-asian="9pt"/>
    </style:style>
    <style:style style:name="T4208" style:parent-style-name="Domyślnaczcionkaakapitu" style:family="text">
      <style:text-properties style:font-name="Times New Roman" fo:color="#231F20" style:text-scale="105%" fo:font-size="9pt" style:font-size-asian="9pt"/>
    </style:style>
    <style:style style:name="T4209" style:parent-style-name="Domyślnaczcionkaakapitu" style:family="text">
      <style:text-properties style:font-name="Times New Roman" fo:color="#231F20" fo:letter-spacing="0.0118in" style:text-scale="105%" fo:font-size="9pt" style:font-size-asian="9pt"/>
    </style:style>
    <style:style style:name="T4210" style:parent-style-name="Domyślnaczcionkaakapitu" style:family="text">
      <style:text-properties style:font-name="Times New Roman" fo:color="#231F20" style:text-scale="105%" fo:font-size="9pt" style:font-size-asian="9pt"/>
    </style:style>
    <style:style style:name="T4211" style:parent-style-name="Domyślnaczcionkaakapitu" style:family="text">
      <style:text-properties style:font-name="Times New Roman" fo:color="#231F20" fo:letter-spacing="0.0125in" style:text-scale="105%" fo:font-size="9pt" style:font-size-asian="9pt"/>
    </style:style>
    <style:style style:name="T4212" style:parent-style-name="Domyślnaczcionkaakapitu" style:family="text">
      <style:text-properties style:font-name="Times New Roman" fo:color="#231F20" style:text-scale="105%" fo:font-size="9pt" style:font-size-asian="9pt"/>
    </style:style>
    <style:style style:name="T4213" style:parent-style-name="Domyślnaczcionkaakapitu" style:family="text">
      <style:text-properties style:font-name="Times New Roman" fo:color="#231F20" fo:letter-spacing="0.0125in" style:text-scale="105%" fo:font-size="9pt" style:font-size-asian="9pt"/>
    </style:style>
    <style:style style:name="T4214" style:parent-style-name="Domyślnaczcionkaakapitu" style:family="text">
      <style:text-properties style:font-name="Times New Roman" fo:color="#231F20" fo:letter-spacing="-0.0013in" style:text-scale="105%" fo:font-size="9pt" style:font-size-asian="9pt"/>
    </style:style>
    <style:style style:name="T4215" style:parent-style-name="Domyślnaczcionkaakapitu" style:family="text">
      <style:text-properties style:font-name="Times New Roman" fo:color="#231F20" fo:letter-spacing="-0.002in" style:text-scale="105%" fo:font-size="9pt" style:font-size-asian="9pt"/>
    </style:style>
    <style:style style:name="T4216" style:parent-style-name="Domyślnaczcionkaakapitu" style:family="text">
      <style:text-properties style:font-name="Times New Roman" fo:color="#231F20" fo:letter-spacing="-0.0013in" style:text-scale="105%" fo:font-size="9pt" style:font-size-asian="9pt"/>
    </style:style>
    <style:style style:name="T4217" style:parent-style-name="Domyślnaczcionkaakapitu" style:family="text">
      <style:text-properties style:font-name="Times New Roman" fo:color="#231F20" fo:letter-spacing="0.0118in" style:text-scale="105%" fo:font-size="9pt" style:font-size-asian="9pt"/>
    </style:style>
    <style:style style:name="T4218" style:parent-style-name="Domyślnaczcionkaakapitu" style:family="text">
      <style:text-properties style:font-name="Times New Roman" fo:color="#231F20" style:text-scale="105%" fo:font-size="9pt" style:font-size-asian="9pt"/>
    </style:style>
    <style:style style:name="T4219" style:parent-style-name="Domyślnaczcionkaakapitu" style:family="text">
      <style:text-properties style:font-name="Times New Roman" fo:color="#231F20" fo:letter-spacing="0.0131in" style:text-scale="105%" fo:font-size="9pt" style:font-size-asian="9pt"/>
    </style:style>
    <style:style style:name="T4220" style:parent-style-name="Domyślnaczcionkaakapitu" style:family="text">
      <style:text-properties style:font-name="Bookman Old Style" fo:font-weight="bold" style:font-weight-asian="bold" fo:color="#231F20" style:text-scale="105%" fo:font-size="9pt" style:font-size-asian="9pt"/>
    </style:style>
    <style:style style:name="T4221" style:parent-style-name="Domyślnaczcionkaakapitu" style:family="text">
      <style:text-properties style:font-name="Bookman Old Style" fo:font-weight="bold" style:font-weight-asian="bold" fo:color="#231F20" fo:letter-spacing="0.0006in" style:text-scale="105%" fo:font-size="9pt" style:font-size-asian="9pt"/>
    </style:style>
    <style:style style:name="T4222" style:parent-style-name="Domyślnaczcionkaakapitu" style:family="text">
      <style:text-properties style:font-name="Times New Roman" fo:color="#231F20" style:text-scale="105%" fo:font-size="9pt" style:font-size-asian="9pt"/>
    </style:style>
    <style:style style:name="T4223" style:parent-style-name="Domyślnaczcionkaakapitu" style:family="text">
      <style:text-properties style:font-name="Times New Roman" fo:color="#231F20" fo:letter-spacing="0.0118in" style:text-scale="105%" fo:font-size="9pt" style:font-size-asian="9pt"/>
    </style:style>
    <style:style style:name="T4224" style:parent-style-name="Domyślnaczcionkaakapitu" style:family="text">
      <style:text-properties style:font-name="Times New Roman" fo:color="#231F20" style:text-scale="105%" fo:font-size="9pt" style:font-size-asian="9pt"/>
    </style:style>
    <style:style style:name="P4225" style:parent-style-name="Normalny" style:family="paragraph">
      <style:paragraph-properties fo:text-align="justify" fo:line-height="0.1451in" fo:margin-left="0.3194in">
        <style:tab-stops/>
      </style:paragraph-properties>
    </style:style>
    <style:style style:name="T4226" style:parent-style-name="Domyślnaczcionkaakapitu" style:family="text">
      <style:text-properties style:font-name="Times New Roman" fo:color="#231F20" style:text-scale="105%" fo:font-size="9pt" style:font-size-asian="9pt"/>
    </style:style>
    <style:style style:name="T4227" style:parent-style-name="Domyślnaczcionkaakapitu" style:family="text">
      <style:text-properties style:font-name="Times New Roman" fo:color="#231F20" fo:letter-spacing="0.0159in" style:text-scale="105%" fo:font-size="9pt" style:font-size-asian="9pt"/>
    </style:style>
    <style:style style:name="T4228" style:parent-style-name="Domyślnaczcionkaakapitu" style:family="text">
      <style:text-properties style:font-name="Times New Roman" fo:color="#231F20" style:text-scale="105%" fo:font-size="9pt" style:font-size-asian="9pt"/>
    </style:style>
    <style:style style:name="T4229" style:parent-style-name="Domyślnaczcionkaakapitu" style:family="text">
      <style:text-properties style:font-name="Times New Roman" fo:color="#231F20" fo:letter-spacing="0.009in" style:text-scale="105%" fo:font-size="9pt" style:font-size-asian="9pt"/>
    </style:style>
    <style:style style:name="T4230" style:parent-style-name="Domyślnaczcionkaakapitu" style:family="text">
      <style:text-properties style:font-name="Times New Roman" fo:color="#231F20" style:text-scale="105%" fo:font-size="9pt" style:font-size-asian="9pt"/>
    </style:style>
    <style:style style:name="T4231" style:parent-style-name="Domyślnaczcionkaakapitu" style:family="text">
      <style:text-properties style:font-name="Times New Roman" fo:color="#231F20" fo:letter-spacing="0.009in" style:text-scale="105%" fo:font-size="9pt" style:font-size-asian="9pt"/>
    </style:style>
    <style:style style:name="T4232" style:parent-style-name="Domyślnaczcionkaakapitu" style:family="text">
      <style:text-properties style:font-name="Arial" fo:font-style="italic" style:font-style-asian="italic" fo:color="#231F20" fo:letter-spacing="-0.0013in" style:text-scale="105%" fo:font-size="9pt" style:font-size-asian="9pt"/>
    </style:style>
    <style:style style:name="T4233" style:parent-style-name="Domyślnaczcionkaakapitu" style:family="text">
      <style:text-properties style:font-name="Arial" fo:font-style="italic" style:font-style-asian="italic" fo:color="#231F20" fo:letter-spacing="0.009in" style:text-scale="105%" fo:font-size="9pt" style:font-size-asian="9pt"/>
    </style:style>
    <style:style style:name="T4234" style:parent-style-name="Domyślnaczcionkaakapitu" style:family="text">
      <style:text-properties style:font-name="Arial" fo:font-style="italic" style:font-style-asian="italic" fo:color="#231F20" style:text-scale="105%" fo:font-size="9pt" style:font-size-asian="9pt"/>
    </style:style>
    <style:style style:name="T4235" style:parent-style-name="Domyślnaczcionkaakapitu" style:family="text">
      <style:text-properties style:font-name="Times New Roman" fo:color="#231F20" style:text-scale="105%" fo:font-size="9pt" style:font-size-asian="9pt"/>
    </style:style>
    <style:style style:name="T4236" style:parent-style-name="Domyślnaczcionkaakapitu" style:family="text">
      <style:text-properties style:font-name="Times New Roman" fo:color="#231F20" fo:letter-spacing="0.0083in" style:text-scale="105%" fo:font-size="9pt" style:font-size-asian="9pt"/>
    </style:style>
    <style:style style:name="T4237" style:parent-style-name="Domyślnaczcionkaakapitu" style:family="text">
      <style:text-properties style:font-name="Times New Roman" fo:color="#231F20" fo:letter-spacing="-0.0006in" style:text-scale="105%" fo:font-size="9pt" style:font-size-asian="9pt"/>
    </style:style>
    <style:style style:name="T4238" style:parent-style-name="Domyślnaczcionkaakapitu" style:family="text">
      <style:text-properties style:font-name="Times New Roman" fo:color="#231F20" fo:letter-spacing="0.009in" style:text-scale="105%" fo:font-size="9pt" style:font-size-asian="9pt"/>
    </style:style>
    <style:style style:name="T4239" style:parent-style-name="Domyślnaczcionkaakapitu" style:family="text">
      <style:text-properties style:font-name="Times New Roman" fo:color="#231F20" style:text-scale="105%" fo:font-size="9pt" style:font-size-asian="9pt"/>
    </style:style>
    <style:style style:name="T4240" style:parent-style-name="Domyślnaczcionkaakapitu" style:family="text">
      <style:text-properties style:font-name="Times New Roman" fo:color="#231F20" fo:letter-spacing="0.009in" style:text-scale="105%" fo:font-size="9pt" style:font-size-asian="9pt"/>
    </style:style>
    <style:style style:name="T4241" style:parent-style-name="Domyślnaczcionkaakapitu" style:family="text">
      <style:text-properties style:font-name="Times New Roman" fo:color="#231F20" style:text-scale="105%" fo:font-size="9pt" style:font-size-asian="9pt"/>
    </style:style>
    <style:style style:name="T4242" style:parent-style-name="Domyślnaczcionkaakapitu" style:family="text">
      <style:text-properties style:font-name="Times New Roman" fo:color="#231F20" fo:letter-spacing="0.0097in" style:text-scale="105%" fo:font-size="9pt" style:font-size-asian="9pt"/>
    </style:style>
    <style:style style:name="T4243" style:parent-style-name="Domyślnaczcionkaakapitu" style:family="text">
      <style:text-properties style:font-name="Bookman Old Style" fo:font-weight="bold" style:font-weight-asian="bold" fo:color="#231F20" style:text-scale="105%" fo:font-size="9pt" style:font-size-asian="9pt"/>
    </style:style>
    <style:style style:name="T4244" style:parent-style-name="Domyślnaczcionkaakapitu" style:family="text">
      <style:text-properties style:font-name="Bookman Old Style" fo:font-weight="bold" style:font-weight-asian="bold" fo:color="#231F20" fo:letter-spacing="-0.0027in" style:text-scale="105%" fo:font-size="9pt" style:font-size-asian="9pt"/>
    </style:style>
    <style:style style:name="T4245" style:parent-style-name="Domyślnaczcionkaakapitu" style:family="text">
      <style:text-properties style:font-name="Times New Roman" fo:color="#231F20" style:text-scale="105%" fo:font-size="9pt" style:font-size-asian="9pt"/>
    </style:style>
    <style:style style:name="T4246" style:parent-style-name="Domyślnaczcionkaakapitu" style:family="text">
      <style:text-properties style:font-name="Times New Roman" fo:color="#231F20" fo:letter-spacing="0.009in" style:text-scale="105%" fo:font-size="9pt" style:font-size-asian="9pt"/>
    </style:style>
    <style:style style:name="T4247" style:parent-style-name="Domyślnaczcionkaakapitu" style:family="text">
      <style:text-properties style:font-name="Times New Roman" fo:color="#231F20" style:text-scale="105%" fo:font-size="9pt" style:font-size-asian="9pt"/>
    </style:style>
    <style:style style:name="P4248" style:parent-style-name="Normalny" style:family="paragraph">
      <style:paragraph-properties fo:text-align="justify" fo:line-height="0.1451in" fo:margin-left="0.3194in">
        <style:tab-stops/>
      </style:paragraph-properties>
    </style:style>
    <style:style style:name="T4249" style:parent-style-name="Domyślnaczcionkaakapitu" style:family="text">
      <style:text-properties style:font-name="Times New Roman" fo:color="#231F20" style:text-scale="105%" fo:font-size="9pt" style:font-size-asian="9pt"/>
    </style:style>
    <style:style style:name="T4250" style:parent-style-name="Domyślnaczcionkaakapitu" style:family="text">
      <style:text-properties style:font-name="Times New Roman" fo:color="#231F20" fo:letter-spacing="0.0159in" style:text-scale="105%" fo:font-size="9pt" style:font-size-asian="9pt"/>
    </style:style>
    <style:style style:name="T4251" style:parent-style-name="Domyślnaczcionkaakapitu" style:family="text">
      <style:text-properties style:font-name="Times New Roman" fo:color="#231F20" style:text-scale="105%" fo:font-size="9pt" style:font-size-asian="9pt"/>
    </style:style>
    <style:style style:name="T4252" style:parent-style-name="Domyślnaczcionkaakapitu" style:family="text">
      <style:text-properties style:font-name="Times New Roman" fo:color="#231F20" fo:letter-spacing="0.009in" style:text-scale="105%" fo:font-size="9pt" style:font-size-asian="9pt"/>
    </style:style>
    <style:style style:name="T4253" style:parent-style-name="Domyślnaczcionkaakapitu" style:family="text">
      <style:text-properties style:font-name="Times New Roman" fo:color="#231F20" style:text-scale="105%" fo:font-size="9pt" style:font-size-asian="9pt"/>
    </style:style>
    <style:style style:name="T4254" style:parent-style-name="Domyślnaczcionkaakapitu" style:family="text">
      <style:text-properties style:font-name="Times New Roman" fo:color="#231F20" fo:letter-spacing="0.009in" style:text-scale="105%" fo:font-size="9pt" style:font-size-asian="9pt"/>
    </style:style>
    <style:style style:name="T4255" style:parent-style-name="Domyślnaczcionkaakapitu" style:family="text">
      <style:text-properties style:font-name="Arial" fo:font-style="italic" style:font-style-asian="italic" fo:color="#231F20" fo:letter-spacing="-0.0013in" style:text-scale="105%" fo:font-size="9pt" style:font-size-asian="9pt"/>
    </style:style>
    <style:style style:name="T4256" style:parent-style-name="Domyślnaczcionkaakapitu" style:family="text">
      <style:text-properties style:font-name="Arial" fo:font-style="italic" style:font-style-asian="italic" fo:color="#231F20" fo:letter-spacing="0.009in" style:text-scale="105%" fo:font-size="9pt" style:font-size-asian="9pt"/>
    </style:style>
    <style:style style:name="T4257" style:parent-style-name="Domyślnaczcionkaakapitu" style:family="text">
      <style:text-properties style:font-name="Arial" fo:font-style="italic" style:font-style-asian="italic" fo:color="#231F20" style:text-scale="105%" fo:font-size="9pt" style:font-size-asian="9pt"/>
    </style:style>
    <style:style style:name="T4258" style:parent-style-name="Domyślnaczcionkaakapitu" style:family="text">
      <style:text-properties style:font-name="Times New Roman" fo:color="#231F20" style:text-scale="105%" fo:font-size="9pt" style:font-size-asian="9pt"/>
    </style:style>
    <style:style style:name="T4259" style:parent-style-name="Domyślnaczcionkaakapitu" style:family="text">
      <style:text-properties style:font-name="Times New Roman" fo:color="#231F20" fo:letter-spacing="0.009in" style:text-scale="105%" fo:font-size="9pt" style:font-size-asian="9pt"/>
    </style:style>
    <style:style style:name="T4260" style:parent-style-name="Domyślnaczcionkaakapitu" style:family="text">
      <style:text-properties style:font-name="Times New Roman" fo:color="#231F20" fo:letter-spacing="-0.0006in" style:text-scale="105%" fo:font-size="9pt" style:font-size-asian="9pt"/>
    </style:style>
    <style:style style:name="T4261" style:parent-style-name="Domyślnaczcionkaakapitu" style:family="text">
      <style:text-properties style:font-name="Times New Roman" fo:color="#231F20" fo:letter-spacing="0.009in" style:text-scale="105%" fo:font-size="9pt" style:font-size-asian="9pt"/>
    </style:style>
    <style:style style:name="T4262" style:parent-style-name="Domyślnaczcionkaakapitu" style:family="text">
      <style:text-properties style:font-name="Times New Roman" fo:color="#231F20" style:text-scale="105%" fo:font-size="9pt" style:font-size-asian="9pt"/>
    </style:style>
    <style:style style:name="T4263" style:parent-style-name="Domyślnaczcionkaakapitu" style:family="text">
      <style:text-properties style:font-name="Times New Roman" fo:color="#231F20" fo:letter-spacing="0.009in" style:text-scale="105%" fo:font-size="9pt" style:font-size-asian="9pt"/>
    </style:style>
    <style:style style:name="T4264" style:parent-style-name="Domyślnaczcionkaakapitu" style:family="text">
      <style:text-properties style:font-name="Times New Roman" fo:color="#231F20" style:text-scale="105%" fo:font-size="9pt" style:font-size-asian="9pt"/>
    </style:style>
    <style:style style:name="T4265" style:parent-style-name="Domyślnaczcionkaakapitu" style:family="text">
      <style:text-properties style:font-name="Times New Roman" fo:color="#231F20" fo:letter-spacing="0.009in" style:text-scale="105%" fo:font-size="9pt" style:font-size-asian="9pt"/>
    </style:style>
    <style:style style:name="T4266" style:parent-style-name="Domyślnaczcionkaakapitu" style:family="text">
      <style:text-properties style:font-name="Bookman Old Style" fo:font-weight="bold" style:font-weight-asian="bold" fo:color="#231F20" style:text-scale="105%" fo:font-size="9pt" style:font-size-asian="9pt"/>
    </style:style>
    <style:style style:name="T4267" style:parent-style-name="Domyślnaczcionkaakapitu" style:family="text">
      <style:text-properties style:font-name="Bookman Old Style" fo:font-weight="bold" style:font-weight-asian="bold" fo:color="#231F20" fo:letter-spacing="-0.002in" style:text-scale="105%" fo:font-size="9pt" style:font-size-asian="9pt"/>
    </style:style>
    <style:style style:name="T4268" style:parent-style-name="Domyślnaczcionkaakapitu" style:family="text">
      <style:text-properties style:font-name="Times New Roman" fo:color="#231F20" style:text-scale="105%" fo:font-size="9pt" style:font-size-asian="9pt"/>
    </style:style>
    <style:style style:name="T4269" style:parent-style-name="Domyślnaczcionkaakapitu" style:family="text">
      <style:text-properties style:font-name="Times New Roman" fo:color="#231F20" fo:letter-spacing="0.0083in" style:text-scale="105%" fo:font-size="9pt" style:font-size-asian="9pt"/>
    </style:style>
    <style:style style:name="T4270" style:parent-style-name="Domyślnaczcionkaakapitu" style:family="text">
      <style:text-properties style:font-name="Times New Roman" fo:color="#231F20" style:text-scale="105%" fo:font-size="9pt" style:font-size-asian="9pt"/>
    </style:style>
    <style:style style:name="P4271" style:parent-style-name="Normalny" style:family="paragraph">
      <style:paragraph-properties fo:text-align="justify" fo:line-height="0.1451in" fo:margin-left="0.3194in">
        <style:tab-stops/>
      </style:paragraph-properties>
    </style:style>
    <style:style style:name="T4272" style:parent-style-name="Domyślnaczcionkaakapitu" style:family="text">
      <style:text-properties style:font-name="Times New Roman" fo:color="#231F20" style:text-scale="105%" fo:font-size="9pt" style:font-size-asian="9pt"/>
    </style:style>
    <style:style style:name="T4273" style:parent-style-name="Domyślnaczcionkaakapitu" style:family="text">
      <style:text-properties style:font-name="Times New Roman" fo:color="#231F20" fo:letter-spacing="0.0159in" style:text-scale="105%" fo:font-size="9pt" style:font-size-asian="9pt"/>
    </style:style>
    <style:style style:name="T4274" style:parent-style-name="Domyślnaczcionkaakapitu" style:family="text">
      <style:text-properties style:font-name="Times New Roman" fo:color="#231F20" style:text-scale="105%" fo:font-size="9pt" style:font-size-asian="9pt"/>
    </style:style>
    <style:style style:name="T4275" style:parent-style-name="Domyślnaczcionkaakapitu" style:family="text">
      <style:text-properties style:font-name="Times New Roman" fo:color="#231F20" fo:letter-spacing="0.009in" style:text-scale="105%" fo:font-size="9pt" style:font-size-asian="9pt"/>
    </style:style>
    <style:style style:name="T4276" style:parent-style-name="Domyślnaczcionkaakapitu" style:family="text">
      <style:text-properties style:font-name="Times New Roman" fo:color="#231F20" style:text-scale="105%" fo:font-size="9pt" style:font-size-asian="9pt"/>
    </style:style>
    <style:style style:name="T4277" style:parent-style-name="Domyślnaczcionkaakapitu" style:family="text">
      <style:text-properties style:font-name="Times New Roman" fo:color="#231F20" fo:letter-spacing="0.009in" style:text-scale="105%" fo:font-size="9pt" style:font-size-asian="9pt"/>
    </style:style>
    <style:style style:name="T4278" style:parent-style-name="Domyślnaczcionkaakapitu" style:family="text">
      <style:text-properties style:font-name="Arial" fo:font-style="italic" style:font-style-asian="italic" fo:color="#231F20" fo:letter-spacing="-0.0013in" style:text-scale="105%" fo:font-size="9pt" style:font-size-asian="9pt"/>
    </style:style>
    <style:style style:name="T4279" style:parent-style-name="Domyślnaczcionkaakapitu" style:family="text">
      <style:text-properties style:font-name="Arial" fo:font-style="italic" style:font-style-asian="italic" fo:color="#231F20" fo:letter-spacing="0.009in" style:text-scale="105%" fo:font-size="9pt" style:font-size-asian="9pt"/>
    </style:style>
    <style:style style:name="T4280" style:parent-style-name="Domyślnaczcionkaakapitu" style:family="text">
      <style:text-properties style:font-name="Arial" fo:font-style="italic" style:font-style-asian="italic" fo:color="#231F20" style:text-scale="105%" fo:font-size="9pt" style:font-size-asian="9pt"/>
    </style:style>
    <style:style style:name="T4281" style:parent-style-name="Domyślnaczcionkaakapitu" style:family="text">
      <style:text-properties style:font-name="Times New Roman" fo:color="#231F20" style:text-scale="105%" fo:font-size="9pt" style:font-size-asian="9pt"/>
    </style:style>
    <style:style style:name="T4282" style:parent-style-name="Domyślnaczcionkaakapitu" style:family="text">
      <style:text-properties style:font-name="Times New Roman" fo:color="#231F20" fo:letter-spacing="0.009in" style:text-scale="105%" fo:font-size="9pt" style:font-size-asian="9pt"/>
    </style:style>
    <style:style style:name="T4283" style:parent-style-name="Domyślnaczcionkaakapitu" style:family="text">
      <style:text-properties style:font-name="Times New Roman" fo:color="#231F20" fo:letter-spacing="-0.0006in" style:text-scale="105%" fo:font-size="9pt" style:font-size-asian="9pt"/>
    </style:style>
    <style:style style:name="T4284" style:parent-style-name="Domyślnaczcionkaakapitu" style:family="text">
      <style:text-properties style:font-name="Times New Roman" fo:color="#231F20" fo:letter-spacing="0.009in" style:text-scale="105%" fo:font-size="9pt" style:font-size-asian="9pt"/>
    </style:style>
    <style:style style:name="T4285" style:parent-style-name="Domyślnaczcionkaakapitu" style:family="text">
      <style:text-properties style:font-name="Times New Roman" fo:color="#231F20" style:text-scale="105%" fo:font-size="9pt" style:font-size-asian="9pt"/>
    </style:style>
    <style:style style:name="T4286" style:parent-style-name="Domyślnaczcionkaakapitu" style:family="text">
      <style:text-properties style:font-name="Times New Roman" fo:color="#231F20" fo:letter-spacing="0.009in" style:text-scale="105%" fo:font-size="9pt" style:font-size-asian="9pt"/>
    </style:style>
    <style:style style:name="T4287" style:parent-style-name="Domyślnaczcionkaakapitu" style:family="text">
      <style:text-properties style:font-name="Times New Roman" fo:color="#231F20" style:text-scale="105%" fo:font-size="9pt" style:font-size-asian="9pt"/>
    </style:style>
    <style:style style:name="T4288" style:parent-style-name="Domyślnaczcionkaakapitu" style:family="text">
      <style:text-properties style:font-name="Times New Roman" fo:color="#231F20" fo:letter-spacing="0.009in" style:text-scale="105%" fo:font-size="9pt" style:font-size-asian="9pt"/>
    </style:style>
    <style:style style:name="T4289" style:parent-style-name="Domyślnaczcionkaakapitu" style:family="text">
      <style:text-properties style:font-name="Bookman Old Style" fo:font-weight="bold" style:font-weight-asian="bold" fo:color="#231F20" style:text-scale="105%" fo:font-size="9pt" style:font-size-asian="9pt"/>
    </style:style>
    <style:style style:name="T4290" style:parent-style-name="Domyślnaczcionkaakapitu" style:family="text">
      <style:text-properties style:font-name="Bookman Old Style" fo:font-weight="bold" style:font-weight-asian="bold" fo:color="#231F20" fo:letter-spacing="-0.002in" style:text-scale="105%" fo:font-size="9pt" style:font-size-asian="9pt"/>
    </style:style>
    <style:style style:name="T4291" style:parent-style-name="Domyślnaczcionkaakapitu" style:family="text">
      <style:text-properties style:font-name="Times New Roman" fo:color="#231F20" style:text-scale="105%" fo:font-size="9pt" style:font-size-asian="9pt"/>
    </style:style>
    <style:style style:name="T4292" style:parent-style-name="Domyślnaczcionkaakapitu" style:family="text">
      <style:text-properties style:font-name="Times New Roman" fo:color="#231F20" fo:letter-spacing="0.0083in" style:text-scale="105%" fo:font-size="9pt" style:font-size-asian="9pt"/>
    </style:style>
    <style:style style:name="T4293" style:parent-style-name="Domyślnaczcionkaakapitu" style:family="text">
      <style:text-properties style:font-name="Times New Roman" fo:color="#231F20" style:text-scale="105%" fo:font-size="9pt" style:font-size-asian="9pt"/>
    </style:style>
    <style:style style:name="P4294" style:parent-style-name="Normalny" style:family="paragraph">
      <style:paragraph-properties fo:text-align="justify" fo:line-height="0.1458in" fo:margin-left="0.3194in">
        <style:tab-stops/>
      </style:paragraph-properties>
    </style:style>
    <style:style style:name="T4295" style:parent-style-name="Domyślnaczcionkaakapitu" style:family="text">
      <style:text-properties style:font-name="Times New Roman" fo:color="#231F20" style:text-scale="105%" fo:font-size="9pt" style:font-size-asian="9pt"/>
    </style:style>
    <style:style style:name="T4296" style:parent-style-name="Domyślnaczcionkaakapitu" style:family="text">
      <style:text-properties style:font-name="Times New Roman" fo:color="#231F20" fo:letter-spacing="0.0145in" style:text-scale="105%" fo:font-size="9pt" style:font-size-asian="9pt"/>
    </style:style>
    <style:style style:name="T4297" style:parent-style-name="Domyślnaczcionkaakapitu" style:family="text">
      <style:text-properties style:font-name="Times New Roman" fo:color="#231F20" fo:letter-spacing="-0.0006in" style:text-scale="105%" fo:font-size="9pt" style:font-size-asian="9pt"/>
    </style:style>
    <style:style style:name="T4298" style:parent-style-name="Domyślnaczcionkaakapitu" style:family="text">
      <style:text-properties style:font-name="Times New Roman" fo:color="#231F20" fo:letter-spacing="0.0083in" style:text-scale="105%" fo:font-size="9pt" style:font-size-asian="9pt"/>
    </style:style>
    <style:style style:name="T4299" style:parent-style-name="Domyślnaczcionkaakapitu" style:family="text">
      <style:text-properties style:font-name="Times New Roman" fo:color="#231F20" style:text-scale="105%" fo:font-size="9pt" style:font-size-asian="9pt"/>
    </style:style>
    <style:style style:name="T4300" style:parent-style-name="Domyślnaczcionkaakapitu" style:family="text">
      <style:text-properties style:font-name="Times New Roman" fo:color="#231F20" fo:letter-spacing="0.0083in" style:text-scale="105%" fo:font-size="9pt" style:font-size-asian="9pt"/>
    </style:style>
    <style:style style:name="T4301" style:parent-style-name="Domyślnaczcionkaakapitu" style:family="text">
      <style:text-properties style:font-name="Arial" fo:font-style="italic" style:font-style-asian="italic" fo:color="#231F20" fo:letter-spacing="-0.0013in" style:text-scale="105%" fo:font-size="9pt" style:font-size-asian="9pt"/>
    </style:style>
    <style:style style:name="T4302" style:parent-style-name="Domyślnaczcionkaakapitu" style:family="text">
      <style:text-properties style:font-name="Arial" fo:font-style="italic" style:font-style-asian="italic" fo:color="#231F20" fo:letter-spacing="0.0076in" style:text-scale="105%" fo:font-size="9pt" style:font-size-asian="9pt"/>
    </style:style>
    <style:style style:name="T4303" style:parent-style-name="Domyślnaczcionkaakapitu" style:family="text">
      <style:text-properties style:font-name="Arial" fo:font-style="italic" style:font-style-asian="italic" fo:color="#231F20" style:text-scale="105%" fo:font-size="9pt" style:font-size-asian="9pt"/>
    </style:style>
    <style:style style:name="T4304" style:parent-style-name="Domyślnaczcionkaakapitu" style:family="text">
      <style:text-properties style:font-name="Times New Roman" fo:color="#231F20" style:text-scale="105%" fo:font-size="9pt" style:font-size-asian="9pt"/>
    </style:style>
    <style:style style:name="T4305" style:parent-style-name="Domyślnaczcionkaakapitu" style:family="text">
      <style:text-properties style:font-name="Times New Roman" fo:color="#231F20" fo:letter-spacing="0.0083in" style:text-scale="105%" fo:font-size="9pt" style:font-size-asian="9pt"/>
    </style:style>
    <style:style style:name="T4306" style:parent-style-name="Domyślnaczcionkaakapitu" style:family="text">
      <style:text-properties style:font-name="Times New Roman" fo:color="#231F20" fo:letter-spacing="-0.0006in" style:text-scale="105%" fo:font-size="9pt" style:font-size-asian="9pt"/>
    </style:style>
    <style:style style:name="T4307" style:parent-style-name="Domyślnaczcionkaakapitu" style:family="text">
      <style:text-properties style:font-name="Times New Roman" fo:color="#231F20" fo:letter-spacing="0.0083in" style:text-scale="105%" fo:font-size="9pt" style:font-size-asian="9pt"/>
    </style:style>
    <style:style style:name="T4308" style:parent-style-name="Domyślnaczcionkaakapitu" style:family="text">
      <style:text-properties style:font-name="Times New Roman" fo:color="#231F20" style:text-scale="105%" fo:font-size="9pt" style:font-size-asian="9pt"/>
    </style:style>
    <style:style style:name="T4309" style:parent-style-name="Domyślnaczcionkaakapitu" style:family="text">
      <style:text-properties style:font-name="Times New Roman" fo:color="#231F20" fo:letter-spacing="0.0076in" style:text-scale="105%" fo:font-size="9pt" style:font-size-asian="9pt"/>
    </style:style>
    <style:style style:name="T4310" style:parent-style-name="Domyślnaczcionkaakapitu" style:family="text">
      <style:text-properties style:font-name="Times New Roman" fo:color="#231F20" style:text-scale="105%" fo:font-size="9pt" style:font-size-asian="9pt"/>
    </style:style>
    <style:style style:name="T4311" style:parent-style-name="Domyślnaczcionkaakapitu" style:family="text">
      <style:text-properties style:font-name="Times New Roman" fo:color="#231F20" fo:letter-spacing="0.009in" style:text-scale="105%" fo:font-size="9pt" style:font-size-asian="9pt"/>
    </style:style>
    <style:style style:name="T4312" style:parent-style-name="Domyślnaczcionkaakapitu" style:family="text">
      <style:text-properties style:font-name="Bookman Old Style" fo:font-weight="bold" style:font-weight-asian="bold" fo:color="#231F20" style:text-scale="105%" fo:font-size="9pt" style:font-size-asian="9pt"/>
    </style:style>
    <style:style style:name="T4313" style:parent-style-name="Domyślnaczcionkaakapitu" style:family="text">
      <style:text-properties style:font-name="Bookman Old Style" fo:font-weight="bold" style:font-weight-asian="bold" fo:color="#231F20" fo:letter-spacing="-0.0034in" style:text-scale="105%" fo:font-size="9pt" style:font-size-asian="9pt"/>
    </style:style>
    <style:style style:name="T4314" style:parent-style-name="Domyślnaczcionkaakapitu" style:family="text">
      <style:text-properties style:font-name="Times New Roman" fo:color="#231F20" style:text-scale="105%" fo:font-size="9pt" style:font-size-asian="9pt"/>
    </style:style>
    <style:style style:name="T4315" style:parent-style-name="Domyślnaczcionkaakapitu" style:family="text">
      <style:text-properties style:font-name="Times New Roman" fo:color="#231F20" fo:letter-spacing="0.0083in" style:text-scale="105%" fo:font-size="9pt" style:font-size-asian="9pt"/>
    </style:style>
    <style:style style:name="T4316" style:parent-style-name="Domyślnaczcionkaakapitu" style:family="text">
      <style:text-properties style:font-name="Times New Roman" fo:color="#231F20" style:text-scale="105%" fo:font-size="9pt" style:font-size-asian="9pt"/>
    </style:style>
    <style:style style:family="graphic" style:name="a95">
      <style:graphic-properties draw:fill="none" draw:stroke="solid" svg:stroke-width="0.01507in" svg:stroke-color="#000000" svg:stroke-opacity="100%" draw:stroke-linejoin="round"/>
    </style:style>
    <style:style style:family="graphic" style:name="a338">
      <style:graphic-properties draw:fill="none" draw:stroke="solid" svg:stroke-width="0.00983in" svg:stroke-color="#000000" svg:stroke-opacity="100%" draw:stroke-linejoin="round"/>
    </style:style>
    <style:style style:family="graphic" style:name="a179">
      <style:graphic-properties draw:fill="none" draw:stroke="solid" svg:stroke-width="0.00983in" svg:stroke-color="#000000" svg:stroke-opacity="100%" draw:stroke-linejoin="round"/>
    </style:style>
    <style:style style:family="graphic" style:name="a96">
      <style:graphic-properties draw:fill="none" draw:stroke="solid" svg:stroke-width="0.01507in" svg:stroke-color="#000000" svg:stroke-opacity="100%" draw:stroke-linejoin="round"/>
    </style:style>
    <style:style style:family="graphic" style:name="a339">
      <style:graphic-properties draw:fill="none" draw:stroke="solid" svg:stroke-width="0.00983in" svg:stroke-color="#000000" svg:stroke-opacity="100%" draw:stroke-linejoin="round"/>
    </style:style>
    <style:style style:family="graphic" style:name="a97">
      <style:graphic-properties draw:fill="none" draw:stroke="solid" svg:stroke-width="0.01507in" svg:stroke-color="#000000" svg:stroke-opacity="100%" draw:stroke-linejoin="round"/>
    </style:style>
    <style:style style:family="graphic" style:name="a98">
      <style:graphic-properties draw:fill="solid" draw:fill-color="#000000" draw:opacity="100%" draw:stroke="none"/>
    </style:style>
    <style:style style:family="graphic" style:name="a99">
      <style:graphic-properties draw:fill="none" draw:stroke="solid" svg:stroke-width="0.01507in" svg:stroke-color="#000000" svg:stroke-opacity="100%" draw:stroke-linejoin="round"/>
    </style:style>
    <style:style style:family="graphic" style:name="a180">
      <style:graphic-properties draw:fill="none" draw:stroke="solid" svg:stroke-width="0.00983in" svg:stroke-color="#000000" svg:stroke-opacity="100%" draw:stroke-linejoin="round"/>
    </style:style>
    <style:style style:family="graphic" style:name="a181">
      <style:graphic-properties draw:fill="none" draw:stroke="solid" svg:stroke-width="0.00983in" svg:stroke-color="#000000" svg:stroke-opacity="100%" draw:stroke-linejoin="round"/>
    </style:style>
    <style:style style:family="graphic" style:name="a340">
      <style:graphic-properties draw:fill="none" draw:stroke="solid" svg:stroke-width="0.00983in" svg:stroke-color="#000000" svg:stroke-opacity="100%" draw:stroke-linejoin="round"/>
    </style:style>
    <style:style style:family="graphic" style:name="a182">
      <style:graphic-properties draw:fill="none" draw:stroke="solid" svg:stroke-width="0.00983in" svg:stroke-color="#000000" svg:stroke-opacity="100%" draw:stroke-linejoin="round"/>
    </style:style>
    <style:style style:family="graphic" style:name="a341">
      <style:graphic-properties draw:fill="none" draw:stroke="solid" svg:stroke-width="0.00983in" svg:stroke-color="#000000" svg:stroke-opacity="100%" draw:stroke-linejoin="round"/>
    </style:style>
    <style:style style:family="graphic" style:name="a183">
      <style:graphic-properties draw:fill="none" draw:stroke="solid" svg:stroke-width="0.00983in" svg:stroke-color="#000000" svg:stroke-opacity="100%" draw:stroke-linejoin="round"/>
    </style:style>
    <style:style style:family="graphic" style:name="a342">
      <style:graphic-properties draw:fill="none" draw:stroke="solid" svg:stroke-width="0.00983in" svg:stroke-color="#000000" svg:stroke-opacity="100%" draw:stroke-linejoin="round"/>
    </style:style>
    <style:style style:family="graphic" style:name="a184">
      <style:graphic-properties draw:fill="none" draw:stroke="solid" svg:stroke-width="0.00983in" svg:stroke-color="#000000" svg:stroke-opacity="100%" draw:stroke-linejoin="round"/>
    </style:style>
    <style:style style:family="graphic" style:name="a343">
      <style:graphic-properties draw:fill="none" draw:stroke="solid" svg:stroke-width="0.00983in" svg:stroke-color="#000000" svg:stroke-opacity="100%" draw:stroke-linejoin="round"/>
    </style:style>
    <style:style style:family="graphic" style:name="a185">
      <style:graphic-properties draw:fill="none" draw:stroke="solid" svg:stroke-width="0.00983in" svg:stroke-color="#000000" svg:stroke-opacity="100%" draw:stroke-linejoin="round"/>
    </style:style>
    <style:style style:family="graphic" style:name="a344">
      <style:graphic-properties draw:fill="none" draw:stroke="solid" svg:stroke-width="0.00983in" svg:stroke-color="#000000" svg:stroke-opacity="100%" draw:stroke-linejoin="round"/>
    </style:style>
    <style:style style:family="graphic" style:name="a186">
      <style:graphic-properties draw:fill="none" draw:stroke="solid" svg:stroke-width="0.00983in" svg:stroke-color="#000000" svg:stroke-opacity="100%" draw:stroke-linejoin="round"/>
    </style:style>
    <style:style style:family="graphic" style:name="a345">
      <style:graphic-properties draw:fill="none" draw:stroke="solid" svg:stroke-width="0.00983in" svg:stroke-color="#000000" svg:stroke-opacity="100%" draw:stroke-linejoin="round"/>
    </style:style>
    <style:style style:family="graphic" style:name="a200">
      <style:graphic-properties draw:fill="none" draw:stroke="solid" svg:stroke-width="0.01507in" svg:stroke-color="#000000" svg:stroke-opacity="100%" draw:stroke-linejoin="round"/>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0983in" svg:stroke-color="#000000" svg:stroke-opacity="100%" draw:stroke-linejoin="round"/>
    </style:style>
    <style:style style:family="graphic" style:name="a201">
      <style:graphic-properties draw:fill="none" draw:stroke="solid" svg:stroke-width="0.02163in" svg:stroke-color="#000000" svg:stroke-opacity="100%" draw:stroke-linejoin="round"/>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0983in" svg:stroke-color="#000000" svg:stroke-opacity="100%" draw:stroke-linejoin="round"/>
    </style:style>
    <style:style style:family="graphic" style:name="a202">
      <style:graphic-properties draw:fill="none" draw:stroke="solid" svg:stroke-width="0.02753in" svg:stroke-color="#000000" svg:stroke-opacity="100%" draw:stroke-linejoin="round"/>
    </style:style>
    <style:style style:family="graphic" style:name="a348">
      <style:graphic-properties style:wrap="run-through" style:run-through="foreground" style:horizontal-rel="page" style:vertical-rel="paragraph" style:horizontal-pos="from-left" style:vertical-pos="from-top"/>
    </style:style>
    <style:style style:family="graphic" style:name="a189">
      <style:graphic-properties draw:fill="none" draw:stroke="solid" svg:stroke-width="0.00983in" svg:stroke-color="#000000" svg:stroke-opacity="100%" draw:stroke-linejoin="round"/>
    </style:style>
    <style:style style:family="graphic" style:name="a203">
      <style:graphic-properties draw:fill="none" draw:stroke="solid" svg:stroke-width="0.01507in" svg:stroke-color="#000000" svg:stroke-opacity="100%" draw:stroke-linejoin="round"/>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507in" svg:stroke-color="#000000" svg:stroke-opacity="100%" draw:stroke-linejoin="round"/>
    </style:style>
    <style:style style:family="graphic" style:name="a205">
      <style:graphic-properties draw:fill="none" draw:stroke="solid" svg:stroke-width="0.01967in" svg:stroke-color="#000000" svg:stroke-opacity="100%" draw:stroke-linejoin="round"/>
    </style:style>
    <style:style style:family="graphic" style:name="a206">
      <style:graphic-properties draw:fill="none" draw:stroke="solid" svg:stroke-width="0.02228in" svg:stroke-color="#000000" svg:stroke-opacity="100%" draw:stroke-linejoin="round"/>
    </style:style>
    <style:style style:family="graphic" style:name="a207">
      <style:graphic-properties draw:fill="none" draw:stroke="solid" svg:stroke-width="0.01507in" svg:stroke-color="#000000" svg:stroke-opacity="100%" draw:stroke-linejoin="round"/>
    </style:style>
    <style:style style:family="graphic" style:name="a208">
      <style:graphic-properties draw:fill="none" draw:stroke="solid" svg:stroke-width="0.01507in" svg:stroke-color="#000000" svg:stroke-opacity="100%" draw:stroke-linejoin="round"/>
    </style:style>
    <style:style style:family="graphic" style:name="a209">
      <style:graphic-properties draw:fill="none" draw:stroke="solid" svg:stroke-width="0.02032in" svg:stroke-color="#000000" svg:stroke-opacity="100%" draw:stroke-linejoin="round"/>
    </style:style>
    <style:style style:family="graphic" style:name="a190">
      <style:graphic-properties draw:fill="none" draw:stroke="solid" svg:stroke-width="0.00983in" svg:stroke-color="#000000" svg:stroke-opacity="100%" draw:stroke-linejoin="round"/>
    </style:style>
    <style:style style:family="graphic" style:name="a191">
      <style:graphic-properties draw:fill="none" draw:stroke="solid" svg:stroke-width="0.02425in" svg:stroke-color="#ff0000" svg:stroke-opacity="100%" draw:stroke-linejoin="round"/>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dash" draw:stroke-dash="a192" svg:stroke-width="0.02425in" svg:stroke-color="#0000ff" svg:stroke-opacity="100%" draw:stroke-linejoin="round"/>
    </style:style>
    <style:style style:family="graphic" style:name="a194">
      <style:graphic-properties draw:fill="none" draw:stroke="solid" svg:stroke-width="0.02883in" svg:stroke-color="#000000" svg:stroke-opacity="100%" draw:stroke-linejoin="round"/>
    </style:style>
    <style:style style:family="graphic" style:name="a195">
      <style:graphic-properties draw:fill="none" draw:stroke="solid" svg:stroke-width="0.01507in" svg:stroke-color="#000000" svg:stroke-opacity="100%" draw:stroke-linejoin="round"/>
    </style:style>
    <style:style style:family="graphic" style:name="a196">
      <style:graphic-properties draw:fill="none" draw:stroke="solid" svg:stroke-width="0.01507in" svg:stroke-color="#000000" svg:stroke-opacity="100%" draw:stroke-linejoin="round"/>
    </style:style>
    <style:style style:family="graphic" style:name="a210">
      <style:graphic-properties draw:fill="none" draw:stroke="solid" svg:stroke-width="0.02293in" svg:stroke-color="#000000" svg:stroke-opacity="100%" draw:stroke-linejoin="round"/>
    </style:style>
    <style:style style:family="graphic" style:name="a197">
      <style:graphic-properties draw:fill="none" draw:stroke="solid" svg:stroke-width="0.01507in" svg:stroke-color="#000000" svg:stroke-opacity="100%" draw:stroke-linejoin="round"/>
    </style:style>
    <style:style style:family="graphic" style:name="a211">
      <style:graphic-properties draw:fill="none" draw:stroke="solid" svg:stroke-width="0.01507in" svg:stroke-color="#000000" svg:stroke-opacity="100%" draw:stroke-linejoin="round"/>
    </style:style>
    <style:style style:family="graphic" style:name="a198">
      <style:graphic-properties draw:fill="none" draw:stroke="solid" svg:stroke-width="0.02818in" svg:stroke-color="#000000" svg:stroke-opacity="100%" draw:stroke-linejoin="round"/>
    </style:style>
    <style:style style:family="graphic" style:name="a212">
      <style:graphic-properties draw:fill="none" draw:stroke="solid" svg:stroke-width="0.02851in" svg:stroke-color="#000000" svg:stroke-opacity="100%" draw:stroke-linejoin="round"/>
    </style:style>
    <style:style style:family="graphic" style:name="a199">
      <style:graphic-properties draw:fill="none" draw:stroke="solid" svg:stroke-width="0.01507in" svg:stroke-color="#000000" svg:stroke-opacity="100%" draw:stroke-linejoin="round"/>
    </style:style>
    <style:style style:family="graphic" style:name="a213">
      <style:graphic-properties draw:fill="none" draw:stroke="solid" svg:stroke-width="0.01507in" svg:stroke-color="#000000" svg:stroke-opacity="100%" draw:stroke-linejoin="round"/>
    </style:style>
    <style:style style:family="graphic" style:name="a214">
      <style:graphic-properties draw:fill="none" draw:stroke="solid" svg:stroke-width="0.01114in" svg:stroke-color="#000000" svg:stroke-opacity="100%" draw:stroke-linejoin="round"/>
    </style:style>
    <style:style style:family="graphic" style:name="a215">
      <style:graphic-properties draw:fill="none" draw:stroke="solid" svg:stroke-width="0.01507in" svg:stroke-color="#000000" svg:stroke-opacity="100%" draw:stroke-linejoin="round"/>
    </style:style>
    <style:style style:family="graphic" style:name="a216">
      <style:graphic-properties draw:fill="none" draw:stroke="solid" svg:stroke-width="0.02753in" svg:stroke-color="#000000" svg:stroke-opacity="100%" draw:stroke-linejoin="round"/>
    </style:style>
    <style:style style:family="graphic" style:name="a217">
      <style:graphic-properties draw:fill="none" draw:stroke="solid" svg:stroke-width="0.01507in" svg:stroke-color="#000000" svg:stroke-opacity="100%" draw:stroke-linejoin="round"/>
    </style:style>
    <style:style style:family="graphic" style:name="a218">
      <style:graphic-properties draw:fill="none" draw:stroke="solid" svg:stroke-width="0.01507in" svg:stroke-color="#000000" svg:stroke-opacity="100%" draw:stroke-linejoin="round"/>
    </style:style>
    <style:style style:family="graphic" style:name="a219">
      <style:graphic-properties draw:fill="none" draw:stroke="solid" svg:stroke-width="0.02492in" svg:stroke-color="#000000" svg:stroke-opacity="100%" draw:stroke-linejoin="round"/>
    </style:style>
    <style:style style:family="graphic" style:name="a220">
      <style:graphic-properties draw:fill="none" draw:stroke="solid" svg:stroke-width="0.01507in" svg:stroke-color="#000000" svg:stroke-opacity="100%" draw:stroke-linejoin="round"/>
    </style:style>
    <style:style style:family="graphic" style:name="a221">
      <style:graphic-properties draw:fill="none" draw:stroke="solid" svg:stroke-width="0.01507in" svg:stroke-color="#000000" svg:stroke-opacity="100%" draw:stroke-linejoin="round"/>
    </style:style>
    <style:style style:family="graphic" style:name="a222">
      <style:graphic-properties draw:fill="none" draw:stroke="solid" svg:stroke-width="0.02228in" svg:stroke-color="#000000" svg:stroke-opacity="100%" draw:stroke-linejoin="round"/>
    </style:style>
    <style:style style:family="graphic" style:name="a223">
      <style:graphic-properties draw:fill="none" draw:stroke="solid" svg:stroke-width="0.01507in" svg:stroke-color="#000000" svg:stroke-opacity="100%" draw:stroke-linejoin="round"/>
    </style:style>
    <style:style style:family="graphic" style:name="a224">
      <style:graphic-properties draw:fill="none" draw:stroke="solid" svg:stroke-width="0.01507in" svg:stroke-color="#000000" svg:stroke-opacity="100%" draw:stroke-linejoin="round"/>
    </style:style>
    <style:style style:family="graphic" style:name="a225">
      <style:graphic-properties draw:fill="none" draw:stroke="solid" svg:stroke-width="0.01901in" svg:stroke-color="#000000" svg:stroke-opacity="100%" draw:stroke-linejoin="round"/>
    </style:style>
    <style:style style:family="graphic" style:name="a226">
      <style:graphic-properties draw:fill="none" draw:stroke="solid" svg:stroke-width="0.02818in" svg:stroke-color="#000000" svg:stroke-opacity="100%" draw:stroke-linejoin="round"/>
    </style:style>
    <style:style style:family="graphic" style:name="a227">
      <style:graphic-properties draw:fill="none" draw:stroke="solid" svg:stroke-width="0.02097in" svg:stroke-color="#000000" svg:stroke-opacity="100%" draw:stroke-linejoin="round"/>
    </style:style>
    <style:style style:family="graphic" style:name="a228">
      <style:graphic-properties draw:fill="none" draw:stroke="solid" svg:stroke-width="0.01572in" svg:stroke-color="#000000" svg:stroke-opacity="100%" draw:stroke-linejoin="round"/>
    </style:style>
    <style:style style:family="graphic" style:name="a229">
      <style:graphic-properties draw:fill="none" draw:stroke="solid" svg:stroke-width="0.01639in" svg:stroke-color="#000000" svg:stroke-opacity="100%" draw:stroke-linejoin="round"/>
    </style:style>
    <style:style style:family="graphic" style:name="a230">
      <style:graphic-properties draw:fill="none" draw:stroke="solid" svg:stroke-width="0.01507in" svg:stroke-color="#000000" svg:stroke-opacity="100%" draw:stroke-linejoin="round"/>
    </style:style>
    <style:style style:family="graphic" style:name="a231">
      <style:graphic-properties draw:fill="none" draw:stroke="solid" svg:stroke-width="0.01835in" svg:stroke-color="#000000" svg:stroke-opacity="100%" draw:stroke-linejoin="round"/>
    </style:style>
    <style:style style:family="graphic" style:name="a232">
      <style:graphic-properties draw:fill="none" draw:stroke="solid" svg:stroke-width="0.02229in" svg:stroke-color="#000000" svg:stroke-opacity="100%" draw:stroke-linejoin="round"/>
    </style:style>
    <style:style style:family="graphic" style:name="a233">
      <style:graphic-properties draw:fill="none" draw:stroke="solid" svg:stroke-width="0.02425in" svg:stroke-color="#000000" svg:stroke-opacity="100%" draw:stroke-linejoin="round"/>
    </style:style>
    <style:style style:family="graphic" style:name="a234">
      <style:graphic-properties draw:fill="none" draw:stroke="solid" svg:stroke-width="0.01507in" svg:stroke-color="#000000" svg:stroke-opacity="100%" draw:stroke-linejoin="round"/>
    </style:style>
    <style:style style:family="graphic" style:name="a235">
      <style:graphic-properties draw:fill="none" draw:stroke="solid" svg:stroke-width="0.01639in" svg:stroke-color="#000000" svg:stroke-opacity="100%" draw:stroke-linejoin="round"/>
    </style:style>
    <style:style style:family="graphic" style:name="a236">
      <style:graphic-properties draw:fill="none" draw:stroke="solid" svg:stroke-width="0.01507in" svg:stroke-color="#000000" svg:stroke-opacity="100%" draw:stroke-linejoin="round"/>
    </style:style>
    <style:style style:family="graphic" style:name="a237">
      <style:graphic-properties draw:fill="none" draw:stroke="solid" svg:stroke-width="0.01769in" svg:stroke-color="#000000" svg:stroke-opacity="100%" draw:stroke-linejoin="round"/>
    </style:style>
    <style:style style:family="graphic" style:name="a238">
      <style:graphic-properties draw:fill="none" draw:stroke="solid" svg:stroke-width="0.01507in" svg:stroke-color="#000000" svg:stroke-opacity="100%" draw:stroke-linejoin="round"/>
    </style:style>
    <style:style style:family="graphic" style:name="a239">
      <style:graphic-properties draw:fill="none" draw:stroke="solid" svg:stroke-width="0.02687in" svg:stroke-color="#000000" svg:stroke-opacity="100%" draw:stroke-linejoin="round"/>
    </style:style>
    <style:style style:family="graphic" style:name="a10">
      <style:graphic-properties draw:fill="none" draw:stroke="solid" svg:stroke-width="0.02228in" svg:stroke-color="#000000" svg:stroke-opacity="100%" draw:stroke-linejoin="round"/>
    </style:style>
    <style:style style:family="graphic" style:name="a11">
      <style:graphic-properties draw:fill="none" draw:stroke="solid" svg:stroke-width="0.01507in" svg:stroke-color="#000000" svg:stroke-opacity="100%" draw:stroke-linejoin="round"/>
    </style:style>
    <style:style style:family="graphic" style:name="a12">
      <style:graphic-properties draw:fill="none" draw:stroke="solid" svg:stroke-width="0.02163in" svg:stroke-color="#000000" svg:stroke-opacity="100%" draw:stroke-linejoin="round"/>
    </style:style>
    <style:style style:family="graphic" style:name="a13">
      <style:graphic-properties draw:fill="none" draw:stroke="solid" svg:stroke-width="0.02753in" svg:stroke-color="#000000" svg:stroke-opacity="100%" draw:stroke-linejoin="round"/>
    </style:style>
    <style:style style:family="graphic" style:name="a14">
      <style:graphic-properties draw:fill="none" draw:stroke="solid" svg:stroke-width="0.01507in" svg:stroke-color="#000000" svg:stroke-opacity="100%" draw:stroke-linejoin="round"/>
    </style:style>
    <style:style style:family="graphic" style:name="a15">
      <style:graphic-properties draw:fill="none" draw:stroke="solid" svg:stroke-width="0.01507in" svg:stroke-color="#000000" svg:stroke-opacity="100%" draw:stroke-linejoin="round"/>
    </style:style>
    <style:style style:family="graphic" style:name="a16">
      <style:graphic-properties draw:fill="none" draw:stroke="solid" svg:stroke-width="0.01967in" svg:stroke-color="#000000" svg:stroke-opacity="100%" draw:stroke-linejoin="round"/>
    </style:style>
    <style:style style:family="graphic" style:name="a17">
      <style:graphic-properties draw:fill="none" draw:stroke="solid" svg:stroke-width="0.02228in" svg:stroke-color="#000000" svg:stroke-opacity="100%" draw:stroke-linejoin="round"/>
    </style:style>
    <style:style style:family="graphic" style:name="a18">
      <style:graphic-properties draw:fill="none" draw:stroke="solid" svg:stroke-width="0.01507in" svg:stroke-color="#000000" svg:stroke-opacity="100%" draw:stroke-linejoin="round"/>
    </style:style>
    <style:style style:family="graphic" style:name="a19">
      <style:graphic-properties draw:fill="none" draw:stroke="solid" svg:stroke-width="0.01507in" svg:stroke-color="#000000" svg:stroke-opacity="100%" draw:stroke-linejoin="round"/>
    </style:style>
    <style:style style:family="graphic" style:name="a240">
      <style:graphic-properties draw:fill="none" draw:stroke="solid" svg:stroke-width="0.01507in" svg:stroke-color="#000000" svg:stroke-opacity="100%" draw:stroke-linejoin="round"/>
    </style:style>
    <style:style style:family="graphic" style:name="a241">
      <style:graphic-properties draw:fill="none" draw:stroke="solid" svg:stroke-width="0.01507in" svg:stroke-color="#000000" svg:stroke-opacity="100%" draw:stroke-linejoin="round"/>
    </style:style>
    <style:style style:family="graphic" style:name="a242">
      <style:graphic-properties draw:fill="none" draw:stroke="solid" svg:stroke-width="0.01574in" svg:stroke-color="#000000" svg:stroke-opacity="100%" draw:stroke-linejoin="round"/>
    </style:style>
    <style:style style:family="graphic" style:name="a243">
      <style:graphic-properties draw:fill="none" draw:stroke="solid" svg:stroke-width="0.01507in" svg:stroke-color="#000000" svg:stroke-opacity="100%" draw:stroke-linejoin="round"/>
    </style:style>
    <style:style style:family="graphic" style:name="a244">
      <style:graphic-properties draw:fill="none" draw:stroke="solid" svg:stroke-width="0.01639in" svg:stroke-color="#000000" svg:stroke-opacity="100%" draw:stroke-linejoin="round"/>
    </style:style>
    <style:style style:family="graphic" style:name="a245">
      <style:graphic-properties draw:fill="none" draw:stroke="solid" svg:stroke-width="0.01507in" svg:stroke-color="#000000" svg:stroke-opacity="100%" draw:stroke-linejoin="round"/>
    </style:style>
    <style:style style:family="graphic" style:name="a246">
      <style:graphic-properties draw:fill="none" draw:stroke="solid" svg:stroke-width="0.01507in" svg:stroke-color="#000000" svg:stroke-opacity="100%" draw:stroke-linejoin="round"/>
    </style:style>
    <style:style style:family="graphic" style:name="a100">
      <style:graphic-properties draw:fill="solid" draw:fill-color="#000000" draw:opacity="100%" draw:stroke="none"/>
    </style:style>
    <style:style style:family="graphic" style:name="a247">
      <style:graphic-properties draw:fill="none" draw:stroke="solid" svg:stroke-width="0.03276in" svg:stroke-color="#000000" svg:stroke-opacity="100%" draw:stroke-linejoin="round"/>
    </style:style>
    <style:style style:family="graphic" style:name="a101">
      <style:graphic-properties draw:fill="none" draw:stroke="solid" svg:stroke-width="0.01507in" svg:stroke-color="#000000" svg:stroke-opacity="100%" draw:stroke-linejoin="round"/>
    </style:style>
    <style:style style:family="graphic" style:name="a102">
      <style:graphic-properties draw:fill="none" draw:stroke="solid" svg:stroke-width="0.01835in" svg:stroke-color="#000000" svg:stroke-opacity="100%" draw:stroke-linejoin="round"/>
    </style:style>
    <style:style style:family="graphic" style:name="a248">
      <style:graphic-properties draw:fill="none" draw:stroke="solid" svg:stroke-width="0.01507in" svg:stroke-color="#000000" svg:stroke-opacity="100%" draw:stroke-linejoin="round"/>
    </style:style>
    <style:style style:family="graphic" style:name="a103">
      <style:graphic-properties draw:fill="none" draw:stroke="solid" svg:stroke-width="0.01507in" svg:stroke-color="#000000" svg:stroke-opacity="100%" draw:stroke-linejoin="round"/>
    </style:style>
    <style:style style:family="graphic" style:name="a249">
      <style:graphic-properties draw:fill="none" draw:stroke="solid" svg:stroke-width="0.01507in" svg:stroke-color="#000000" svg:stroke-opacity="100%" draw:stroke-linejoin="round"/>
    </style:style>
    <style:style style:family="graphic" style:name="a20">
      <style:graphic-properties draw:fill="none" draw:stroke="solid" svg:stroke-width="0.02032in" svg:stroke-color="#000000" svg:stroke-opacity="100%" draw:stroke-linejoin="round"/>
    </style:style>
    <style:style style:family="graphic" style:name="a104">
      <style:graphic-properties draw:fill="none" draw:stroke="solid" svg:stroke-width="0.01967in" svg:stroke-color="#000000" svg:stroke-opacity="100%" draw:stroke-linejoin="round"/>
    </style:style>
    <style:style style:family="graphic" style:name="a21">
      <style:graphic-properties draw:fill="none" draw:stroke="solid" svg:stroke-width="0.02293in" svg:stroke-color="#000000" svg:stroke-opacity="100%" draw:stroke-linejoin="round"/>
    </style:style>
    <style:style style:family="graphic" style:name="a105">
      <style:graphic-properties draw:fill="none" draw:stroke="solid" svg:stroke-width="0.01507in" svg:stroke-color="#000000" svg:stroke-opacity="100%" draw:stroke-linejoin="round"/>
    </style:style>
    <style:style style:family="graphic" style:name="a22">
      <style:graphic-properties draw:fill="none" draw:stroke="solid" svg:stroke-width="0.01507in" svg:stroke-color="#000000" svg:stroke-opacity="100%" draw:stroke-linejoin="round"/>
    </style:style>
    <style:style style:family="graphic" style:name="a106">
      <style:graphic-properties draw:fill="solid" draw:fill-color="#000000" draw:opacity="100%" draw:stroke="none"/>
    </style:style>
    <style:style style:family="graphic" style:name="a23">
      <style:graphic-properties draw:fill="none" draw:stroke="solid" svg:stroke-width="0.02851in" svg:stroke-color="#000000" svg:stroke-opacity="100%" draw:stroke-linejoin="round"/>
    </style:style>
    <style:style style:family="graphic" style:name="a107">
      <style:graphic-properties draw:fill="none" draw:stroke="solid" svg:stroke-width="0.01507in" svg:stroke-color="#000000" svg:stroke-opacity="100%" draw:stroke-linejoin="round"/>
    </style:style>
    <style:style style:family="graphic" style:name="a24">
      <style:graphic-properties draw:fill="none" draw:stroke="solid" svg:stroke-width="0.01507in" svg:stroke-color="#000000" svg:stroke-opacity="100%" draw:stroke-linejoin="round"/>
    </style:style>
    <style:style style:family="graphic" style:name="a108">
      <style:graphic-properties draw:fill="none" draw:stroke="solid" svg:stroke-width="0.01507in" svg:stroke-color="#000000" svg:stroke-opacity="100%" draw:stroke-linejoin="round"/>
    </style:style>
    <style:style style:family="graphic" style:name="a25">
      <style:graphic-properties draw:fill="none" draw:stroke="solid" svg:stroke-width="0.01114in" svg:stroke-color="#000000" svg:stroke-opacity="100%" draw:stroke-linejoin="round"/>
    </style:style>
    <style:style style:family="graphic" style:name="a109">
      <style:graphic-properties draw:fill="none" draw:stroke="solid" svg:stroke-width="0.01507in" svg:stroke-color="#000000" svg:stroke-opacity="100%" draw:stroke-linejoin="round"/>
    </style:style>
    <style:style style:family="graphic" style:name="a26">
      <style:graphic-properties draw:fill="none" draw:stroke="solid" svg:stroke-width="0.01507in" svg:stroke-color="#000000" svg:stroke-opacity="100%" draw:stroke-linejoin="round"/>
    </style:style>
    <style:style style:family="graphic" style:name="a27">
      <style:graphic-properties draw:fill="none" draw:stroke="solid" svg:stroke-width="0.02753in" svg:stroke-color="#000000" svg:stroke-opacity="100%" draw:stroke-linejoin="round"/>
    </style:style>
    <style:style style:family="graphic" style:name="a28">
      <style:graphic-properties draw:fill="none" draw:stroke="solid" svg:stroke-width="0.01507in" svg:stroke-color="#000000" svg:stroke-opacity="100%" draw:stroke-linejoin="round"/>
    </style:style>
    <style:style style:family="graphic" style:name="a29">
      <style:graphic-properties draw:fill="none" draw:stroke="solid" svg:stroke-width="0.01507in" svg:stroke-color="#000000" svg:stroke-opacity="100%" draw:stroke-linejoin="round"/>
    </style:style>
    <style:style style:family="graphic" style:name="a250">
      <style:graphic-properties draw:fill="none" draw:stroke="solid" svg:stroke-width="0.01507in" svg:stroke-color="#000000" svg:stroke-opacity="100%" draw:stroke-linejoin="round"/>
    </style:style>
    <style:style style:family="graphic" style:name="a251">
      <style:graphic-properties draw:fill="none" draw:stroke="solid" svg:stroke-width="0.01835in" svg:stroke-color="#000000" svg:stroke-opacity="100%" draw:stroke-linejoin="round"/>
    </style:style>
    <style:style style:family="graphic" style:name="a252">
      <style:graphic-properties draw:fill="none" draw:stroke="solid" svg:stroke-width="0.01507in" svg:stroke-color="#000000" svg:stroke-opacity="100%" draw:stroke-linejoin="round"/>
    </style:style>
    <style:style style:family="graphic" style:name="a253">
      <style:graphic-properties draw:fill="none" draw:stroke="solid" svg:stroke-width="0.01967in" svg:stroke-color="#000000" svg:stroke-opacity="100%" draw:stroke-linejoin="round"/>
    </style:style>
    <style:style style:family="graphic" style:name="a254">
      <style:graphic-properties draw:fill="none" draw:stroke="solid" svg:stroke-width="0.01507in" svg:stroke-color="#000000" svg:stroke-opacity="100%" draw:stroke-linejoin="round"/>
    </style:style>
    <style:style style:family="graphic" style:name="a255">
      <style:graphic-properties draw:fill="none" draw:stroke="solid" svg:stroke-width="0.01507in" svg:stroke-color="#000000" svg:stroke-opacity="100%" draw:stroke-linejoin="round"/>
    </style:style>
    <style:style style:family="graphic" style:name="a110">
      <style:graphic-properties draw:fill="none" draw:stroke="solid" svg:stroke-width="0.01507in" svg:stroke-color="#000000" svg:stroke-opacity="100%" draw:stroke-linejoin="round"/>
    </style:style>
    <style:style style:family="graphic" style:name="a256">
      <style:graphic-properties draw:fill="none" draw:stroke="solid" svg:stroke-width="0.01507in" svg:stroke-color="#000000" svg:stroke-opacity="100%" draw:stroke-linejoin="round"/>
    </style:style>
    <style:style style:family="graphic" style:name="a111">
      <style:graphic-properties draw:fill="solid" draw:fill-color="#000000" draw:opacity="100%" draw:stroke="none"/>
    </style:style>
    <style:style style:family="graphic" style:name="a257">
      <style:graphic-properties draw:fill="none" draw:stroke="solid" svg:stroke-width="0.01507in" svg:stroke-color="#000000" svg:stroke-opacity="100%" draw:stroke-linejoin="round"/>
    </style:style>
    <style:style style:family="graphic" style:name="a112">
      <style:graphic-properties draw:fill="none" draw:stroke="solid" svg:stroke-width="0.01507in" svg:stroke-color="#000000" svg:stroke-opacity="100%" draw:stroke-linejoin="round"/>
    </style:style>
    <style:style style:family="graphic" style:name="a258">
      <style:graphic-properties draw:fill="solid" draw:fill-color="#000000" draw:opacity="100%" draw:stroke="none"/>
    </style:style>
    <style:style style:family="graphic" style:name="a113">
      <style:graphic-properties draw:fill="none" draw:stroke="solid" svg:stroke-width="0.02425in" svg:stroke-color="#ff0000" svg:stroke-opacity="100%" draw:stroke-linejoin="round"/>
    </style:style>
    <style:style style:family="graphic" style:name="a259">
      <style:graphic-properties draw:fill="none" draw:stroke="solid" svg:stroke-width="0.01507in" svg:stroke-color="#000000" svg:stroke-opacity="100%" draw:stroke-linejoin="round"/>
    </style:style>
    <style:style style:family="graphic" style:name="a30">
      <style:graphic-properties draw:fill="none" draw:stroke="solid" svg:stroke-width="0.02492in" svg:stroke-color="#000000" svg:stroke-opacity="100%" draw:stroke-linejoin="round"/>
    </style:style>
    <style:style style:family="graphic" style:name="a31">
      <style:graphic-properties draw:fill="none" draw:stroke="solid" svg:stroke-width="0.01507in" svg:stroke-color="#000000" svg:stroke-opacity="100%" draw:stroke-linejoin="round"/>
    </style:style>
    <style:style style:family="graphic" style:name="a115">
      <style:graphic-properties draw:fill="none" draw:stroke="dash" draw:stroke-dash="a114" svg:stroke-width="0.02425in" svg:stroke-color="#0000ff" svg:stroke-opacity="100%" draw:stroke-linejoin="round"/>
    </style:style>
    <style:style style:family="graphic" style:name="a32">
      <style:graphic-properties draw:fill="none" draw:stroke="solid" svg:stroke-width="0.01507in" svg:stroke-color="#000000" svg:stroke-opacity="100%" draw:stroke-linejoin="round"/>
    </style:style>
    <style:style style:family="graphic" style:name="a33">
      <style:graphic-properties draw:fill="none" draw:stroke="solid" svg:stroke-width="0.02228in" svg:stroke-color="#000000" svg:stroke-opacity="100%" draw:stroke-linejoin="round"/>
    </style:style>
    <style:style style:family="graphic" style:name="a117">
      <style:graphic-properties draw:fill="none" draw:stroke="dash" draw:stroke-dash="a116" svg:stroke-width="0.02425in" svg:stroke-color="#ffa500" svg:stroke-opacity="100%" draw:stroke-linejoin="round"/>
    </style:style>
    <style:style style:family="graphic" style:name="a34">
      <style:graphic-properties draw:fill="none" draw:stroke="solid" svg:stroke-width="0.01507in" svg:stroke-color="#000000" svg:stroke-opacity="100%" draw:stroke-linejoin="round"/>
    </style:style>
    <style:style style:family="graphic" style:name="a118">
      <style:graphic-properties draw:fill="none" draw:stroke="solid" svg:stroke-width="0.00983in" svg:stroke-color="#000000" svg:stroke-opacity="100%" draw:stroke-linejoin="round"/>
    </style:style>
    <style:style style:family="graphic" style:name="a35">
      <style:graphic-properties draw:fill="none" draw:stroke="solid" svg:stroke-width="0.01507in" svg:stroke-color="#000000" svg:stroke-opacity="100%" draw:stroke-linejoin="round"/>
    </style:style>
    <style:style style:family="graphic" style:name="a119">
      <style:graphic-properties draw:fill="none" draw:stroke="solid" svg:stroke-width="0.00983in" svg:stroke-color="#000000" svg:stroke-opacity="100%" draw:stroke-linejoin="round"/>
    </style:style>
    <style:style style:family="graphic" style:name="a36">
      <style:graphic-properties draw:fill="none" draw:stroke="solid" svg:stroke-width="0.01901in" svg:stroke-color="#000000" svg:stroke-opacity="100%" draw:stroke-linejoin="round"/>
    </style:style>
    <style:style style:family="graphic" style:name="a37">
      <style:graphic-properties draw:fill="none" draw:stroke="solid" svg:stroke-width="0.02818in" svg:stroke-color="#000000" svg:stroke-opacity="100%" draw:stroke-linejoin="round"/>
    </style:style>
    <style:style style:family="graphic" style:name="a38">
      <style:graphic-properties draw:fill="none" draw:stroke="solid" svg:stroke-width="0.02097in" svg:stroke-color="#000000" svg:stroke-opacity="100%" draw:stroke-linejoin="round"/>
    </style:style>
    <style:style style:family="graphic" style:name="a39">
      <style:graphic-properties draw:fill="none" draw:stroke="solid" svg:stroke-width="0.01572in" svg:stroke-color="#000000" svg:stroke-opacity="100%" draw:stroke-linejoin="round"/>
    </style:style>
    <style:style style:family="graphic" style:name="a260">
      <style:graphic-properties draw:fill="solid" draw:fill-color="#000000" draw:opacity="100%" draw:stroke="none"/>
    </style:style>
    <style:style style:family="graphic" style:name="a261">
      <style:graphic-properties draw:fill="none" draw:stroke="solid" svg:stroke-width="0.01507in" svg:stroke-color="#000000" svg:stroke-opacity="100%" draw:stroke-linejoin="round"/>
    </style:style>
    <style:style style:family="graphic" style:name="a262">
      <style:graphic-properties draw:fill="solid" draw:fill-color="#000000" draw:opacity="100%" draw:stroke="none"/>
    </style:style>
    <style:style style:family="graphic" style:name="a263">
      <style:graphic-properties draw:fill="none" draw:stroke="solid" svg:stroke-width="0.01507in" svg:stroke-color="#000000" svg:stroke-opacity="100%" draw:stroke-linejoin="round"/>
    </style:style>
    <style:style style:family="graphic" style:name="a264">
      <style:graphic-properties draw:fill="solid" draw:fill-color="#000000" draw:opacity="100%" draw:stroke="none"/>
    </style:style>
    <style:style style:family="graphic" style:name="a265">
      <style:graphic-properties draw:fill="none" draw:stroke="solid" svg:stroke-width="0.01507in" svg:stroke-color="#000000" svg:stroke-opacity="100%" draw:stroke-linejoin="round"/>
    </style:style>
    <style:style style:family="graphic" style:name="a120">
      <style:graphic-properties draw:fill="none" draw:stroke="solid" svg:stroke-width="0.00983in" svg:stroke-color="#000000" svg:stroke-opacity="100%" draw:stroke-linejoin="round"/>
    </style:style>
    <style:style style:family="graphic" style:name="a266">
      <style:graphic-properties draw:fill="solid" draw:fill-color="#000000" draw:opacity="100%" draw:stroke="none"/>
    </style:style>
    <style:style style:family="graphic" style:name="a121">
      <style:graphic-properties draw:fill="none" draw:stroke="solid" svg:stroke-width="0.00983in" svg:stroke-color="#000000" svg:stroke-opacity="100%" draw:stroke-linejoin="round"/>
    </style:style>
    <style:style style:family="graphic" style:name="a267">
      <style:graphic-properties draw:fill="none" draw:stroke="solid" svg:stroke-width="0.01507in" svg:stroke-color="#000000" svg:stroke-opacity="100%" draw:stroke-linejoin="round"/>
    </style:style>
    <style:style style:family="graphic" style:name="a122">
      <style:graphic-properties draw:fill="none" draw:stroke="solid" svg:stroke-width="0.00983in" svg:stroke-color="#000000" svg:stroke-opacity="100%" draw:stroke-linejoin="round"/>
    </style:style>
    <style:style style:family="graphic" style:name="a268">
      <style:graphic-properties draw:fill="solid" draw:fill-color="#000000" draw:opacity="100%" draw:stroke="none"/>
    </style:style>
    <style:style style:family="graphic" style:name="a123">
      <style:graphic-properties draw:fill="none" draw:stroke="solid" svg:stroke-width="0.00983in" svg:stroke-color="#000000" svg:stroke-opacity="100%" draw:stroke-linejoin="round"/>
    </style:style>
    <style:style style:family="graphic" style:name="a269">
      <style:graphic-properties draw:fill="none" draw:stroke="solid" svg:stroke-width="0.01507in" svg:stroke-color="#000000" svg:stroke-opacity="100%" draw:stroke-linejoin="round"/>
    </style:style>
    <style:style style:family="graphic" style:name="a124">
      <style:graphic-properties draw:fill="none" draw:stroke="solid" svg:stroke-width="0.00983in" svg:stroke-color="#000000" svg:stroke-opacity="100%" draw:stroke-linejoin="round"/>
    </style:style>
    <style:style style:family="graphic" style:name="a40">
      <style:graphic-properties draw:fill="none" draw:stroke="solid" svg:stroke-width="0.01639in" svg:stroke-color="#000000" svg:stroke-opacity="100%" draw:stroke-linejoin="round"/>
    </style:style>
    <style:style style:family="graphic" style:name="a125">
      <style:graphic-properties draw:fill="none" draw:stroke="solid" svg:stroke-width="0.00983in" svg:stroke-color="#000000" svg:stroke-opacity="100%" draw:stroke-linejoin="round"/>
    </style:style>
    <style:style style:family="graphic" style:name="a41">
      <style:graphic-properties draw:fill="none" draw:stroke="solid" svg:stroke-width="0.01507in" svg:stroke-color="#000000" svg:stroke-opacity="100%" draw:stroke-linejoin="round"/>
    </style:style>
    <style:style style:family="graphic" style:name="a126">
      <style:graphic-properties draw:fill="none" draw:stroke="solid" svg:stroke-width="0.00983in" svg:stroke-color="#000000" svg:stroke-opacity="100%" draw:stroke-linejoin="round"/>
    </style:style>
    <style:style style:family="graphic" style:name="a42">
      <style:graphic-properties draw:fill="none" draw:stroke="solid" svg:stroke-width="0.01835in" svg:stroke-color="#000000" svg:stroke-opacity="100%" draw:stroke-linejoin="round"/>
    </style:style>
    <style:style style:family="graphic" style:name="a127">
      <style:graphic-properties draw:fill="none" draw:stroke="solid" svg:stroke-width="0.00983in" svg:stroke-color="#000000" svg:stroke-opacity="100%" draw:stroke-linejoin="round"/>
    </style:style>
    <style:style style:family="graphic" style:name="a43">
      <style:graphic-properties draw:fill="none" draw:stroke="solid" svg:stroke-width="0.02229in" svg:stroke-color="#000000" svg:stroke-opacity="100%" draw:stroke-linejoin="round"/>
    </style:style>
    <style:style style:family="graphic" style:name="a128">
      <style:graphic-properties draw:fill="none" draw:stroke="solid" svg:stroke-width="0.00983in" svg:stroke-color="#000000" svg:stroke-opacity="100%" draw:stroke-linejoin="round"/>
    </style:style>
    <style:style style:family="graphic" style:name="a44">
      <style:graphic-properties draw:fill="none" draw:stroke="solid" svg:stroke-width="0.02425in" svg:stroke-color="#000000" svg:stroke-opacity="100%" draw:stroke-linejoin="round"/>
    </style:style>
    <style:style style:family="graphic" style:name="a129">
      <style:graphic-properties draw:fill="none" draw:stroke="solid" svg:stroke-width="0.00983in" svg:stroke-color="#000000" svg:stroke-opacity="100%" draw:stroke-linejoin="round"/>
    </style:style>
    <style:style style:family="graphic" style:name="a45">
      <style:graphic-properties draw:fill="none" draw:stroke="solid" svg:stroke-width="0.01507in" svg:stroke-color="#000000" svg:stroke-opacity="100%" draw:stroke-linejoin="round"/>
    </style:style>
    <style:style style:family="graphic" style:name="a46">
      <style:graphic-properties draw:fill="none" draw:stroke="solid" svg:stroke-width="0.01639in" svg:stroke-color="#000000" svg:stroke-opacity="100%" draw:stroke-linejoin="round"/>
    </style:style>
    <style:style style:family="graphic" style:name="a47">
      <style:graphic-properties draw:fill="none" draw:stroke="solid" svg:stroke-width="0.01507in" svg:stroke-color="#000000" svg:stroke-opacity="100%" draw:stroke-linejoin="round"/>
    </style:style>
    <style:style style:family="graphic" style:name="a48">
      <style:graphic-properties draw:fill="none" draw:stroke="solid" svg:stroke-width="0.01769in" svg:stroke-color="#000000" svg:stroke-opacity="100%" draw:stroke-linejoin="round"/>
    </style:style>
    <style:style style:family="graphic" style:name="a49">
      <style:graphic-properties draw:fill="none" draw:stroke="solid" svg:stroke-width="0.01507in" svg:stroke-color="#000000" svg:stroke-opacity="100%" draw:stroke-linejoin="round"/>
    </style:style>
    <style:style style:family="graphic" style:name="a270">
      <style:graphic-properties draw:fill="solid" draw:fill-color="#000000" draw:opacity="100%" draw:stroke="none"/>
    </style:style>
    <style:style style:family="graphic" style:name="a271">
      <style:graphic-properties draw:fill="none" draw:stroke="solid" svg:stroke-width="0.01507in" svg:stroke-color="#000000" svg:stroke-opacity="100%" draw:stroke-linejoin="round"/>
    </style:style>
    <style:style style:family="graphic" style:name="a272">
      <style:graphic-properties draw:fill="solid" draw:fill-color="#000000" draw:opacity="100%" draw:stroke="none"/>
    </style:style>
    <style:style style:family="graphic" style:name="a273">
      <style:graphic-properties draw:fill="none" draw:stroke="solid" svg:stroke-width="0.01507in" svg:stroke-color="#000000" svg:stroke-opacity="100%" draw:stroke-linejoin="round"/>
    </style:style>
    <style:style style:family="graphic" style:name="a274">
      <style:graphic-properties draw:fill="solid" draw:fill-color="#000000" draw:opacity="100%" draw:stroke="none"/>
    </style:style>
    <style:style style:family="graphic" style:name="a275">
      <style:graphic-properties draw:fill="none" draw:stroke="solid" svg:stroke-width="0.01507in" svg:stroke-color="#000000" svg:stroke-opacity="100%" draw:stroke-linejoin="round"/>
    </style:style>
    <style:style style:family="graphic" style:name="a130">
      <style:graphic-properties draw:fill="none" draw:stroke="solid" svg:stroke-width="0.00983in" svg:stroke-color="#000000" svg:stroke-opacity="100%" draw:stroke-linejoin="round"/>
    </style:style>
    <style:style style:family="graphic" style:name="a276">
      <style:graphic-properties draw:fill="solid" draw:fill-color="#000000" draw:opacity="100%" draw:stroke="none"/>
    </style:style>
    <style:style style:family="graphic" style:name="a131">
      <style:graphic-properties draw:fill="none" draw:stroke="solid" svg:stroke-width="0.00983in" svg:stroke-color="#000000" svg:stroke-opacity="100%" draw:stroke-linejoin="round"/>
    </style:style>
    <style:style style:family="graphic" style:name="a277">
      <style:graphic-properties draw:fill="none" draw:stroke="solid" svg:stroke-width="0.01507in" svg:stroke-color="#000000" svg:stroke-opacity="100%" draw:stroke-linejoin="round"/>
    </style:style>
    <style:style style:family="graphic" style:name="a132">
      <style:graphic-properties draw:fill="none" draw:stroke="solid" svg:stroke-width="0.00983in" svg:stroke-color="#000000" svg:stroke-opacity="100%" draw:stroke-linejoin="round"/>
    </style:style>
    <style:style style:family="graphic" style:name="a278">
      <style:graphic-properties draw:fill="solid" draw:fill-color="#000000" draw:opacity="100%" draw:stroke="none"/>
    </style:style>
    <style:style style:family="graphic" style:name="a133">
      <style:graphic-properties draw:fill="none" draw:stroke="solid" svg:stroke-width="0.00983in" svg:stroke-color="#000000" svg:stroke-opacity="100%" draw:stroke-linejoin="round"/>
    </style:style>
    <style:style style:family="graphic" style:name="a279">
      <style:graphic-properties draw:fill="none" draw:stroke="solid" svg:stroke-width="0.01507in" svg:stroke-color="#000000" svg:stroke-opacity="100%" draw:stroke-linejoin="round"/>
    </style:style>
    <style:style style:family="graphic" style:name="a134">
      <style:graphic-properties draw:fill="none" draw:stroke="solid" svg:stroke-width="0.00983in" svg:stroke-color="#000000" svg:stroke-opacity="100%" draw:stroke-linejoin="round"/>
    </style:style>
    <style:style style:family="graphic" style:name="a50">
      <style:graphic-properties draw:fill="none" draw:stroke="solid" svg:stroke-width="0.02687in" svg:stroke-color="#000000" svg:stroke-opacity="100%" draw:stroke-linejoin="round"/>
    </style:style>
    <style:style style:family="graphic" style:name="a135">
      <style:graphic-properties draw:fill="none" draw:stroke="solid" svg:stroke-width="0.00983in" svg:stroke-color="#000000" svg:stroke-opacity="100%" draw:stroke-linejoin="round"/>
    </style:style>
    <style:style style:family="graphic" style:name="a51">
      <style:graphic-properties draw:fill="none" draw:stroke="solid" svg:stroke-width="0.01507in" svg:stroke-color="#000000" svg:stroke-opacity="100%" draw:stroke-linejoin="round"/>
    </style:style>
    <style:style style:family="graphic" style:name="a136">
      <style:graphic-properties draw:fill="none" draw:stroke="solid" svg:stroke-width="0.00983in" svg:stroke-color="#000000" svg:stroke-opacity="100%" draw:stroke-linejoin="round"/>
    </style:style>
    <style:style style:family="graphic" style:name="a52">
      <style:graphic-properties draw:fill="none" draw:stroke="solid" svg:stroke-width="0.01507in" svg:stroke-color="#000000" svg:stroke-opacity="100%" draw:stroke-linejoin="round"/>
    </style:style>
    <style:style style:family="graphic" style:name="a137">
      <style:graphic-properties draw:fill="none" draw:stroke="solid" svg:stroke-width="0.00985in" svg:stroke-color="#000000" svg:stroke-opacity="100%" draw:stroke-linejoin="round"/>
    </style:style>
    <style:style style:family="graphic" style:name="a53">
      <style:graphic-properties draw:fill="none" draw:stroke="solid" svg:stroke-width="0.01574in" svg:stroke-color="#000000" svg:stroke-opacity="100%" draw:stroke-linejoin="round"/>
    </style:style>
    <style:style style:family="graphic" style:name="a138">
      <style:graphic-properties draw:fill="none" draw:stroke="solid" svg:stroke-width="0.00983in" svg:stroke-color="#000000" svg:stroke-opacity="100%" draw:stroke-linejoin="round"/>
    </style:style>
    <style:style style:family="graphic" style:name="a54">
      <style:graphic-properties draw:fill="none" draw:stroke="solid" svg:stroke-width="0.01507in" svg:stroke-color="#000000" svg:stroke-opacity="100%" draw:stroke-linejoin="round"/>
    </style:style>
    <style:style style:family="graphic" style:name="a139">
      <style:graphic-properties draw:fill="none" draw:stroke="solid" svg:stroke-width="0.00983in" svg:stroke-color="#000000" svg:stroke-opacity="100%" draw:stroke-linejoin="round"/>
    </style:style>
    <style:style style:family="graphic" style:name="a55">
      <style:graphic-properties draw:fill="none" draw:stroke="solid" svg:stroke-width="0.01639in" svg:stroke-color="#000000" svg:stroke-opacity="100%" draw:stroke-linejoin="round"/>
    </style:style>
    <style:style style:family="graphic" style:name="a56">
      <style:graphic-properties draw:fill="none" draw:stroke="solid" svg:stroke-width="0.01507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507in" svg:stroke-color="#000000" svg:stroke-opacity="100%" draw:stroke-linejoin="round"/>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none" draw:stroke="solid" svg:stroke-width="0.01507in" svg:stroke-color="#000000" svg:stroke-opacity="100%" draw:stroke-linejoin="round"/>
    </style:style>
    <style:style style:family="graphic" style:name="a282">
      <style:graphic-properties draw:fill="solid" draw:fill-color="#000000" draw:opacity="100%" draw:stroke="none"/>
    </style:style>
    <style:style style:family="graphic" style:name="a283">
      <style:graphic-properties draw:fill="none" draw:stroke="solid" svg:stroke-width="0.01507in" svg:stroke-color="#000000" svg:stroke-opacity="100%" draw:stroke-linejoin="round"/>
    </style:style>
    <style:style style:family="graphic" style:name="a284">
      <style:graphic-properties draw:fill="solid" draw:fill-color="#000000" draw:opacity="100%" draw:stroke="none"/>
    </style:style>
    <style:style style:family="graphic" style:name="a285">
      <style:graphic-properties draw:fill="none" draw:stroke="solid" svg:stroke-width="0.01507in" svg:stroke-color="#000000" svg:stroke-opacity="100%" draw:stroke-linejoin="round"/>
    </style:style>
    <style:style style:family="graphic" style:name="a140">
      <style:graphic-properties draw:fill="none" draw:stroke="solid" svg:stroke-width="0.00983in" svg:stroke-color="#000000" svg:stroke-opacity="100%" draw:stroke-linejoin="round"/>
    </style:style>
    <style:style style:family="graphic" style:name="a286">
      <style:graphic-properties draw:fill="solid" draw:fill-color="#000000" draw:opacity="100%" draw:stroke="none"/>
    </style:style>
    <style:style style:family="graphic" style:name="a141">
      <style:graphic-properties draw:fill="none" draw:stroke="solid" svg:stroke-width="0.00983in" svg:stroke-color="#000000" svg:stroke-opacity="100%" draw:stroke-linejoin="round"/>
    </style:style>
    <style:style style:family="graphic" style:name="a300">
      <style:graphic-properties draw:fill="solid" draw:fill-color="#000000" draw:opacity="100%" draw:stroke="none"/>
    </style:style>
    <style:style style:family="graphic" style:name="a287">
      <style:graphic-properties draw:fill="none" draw:stroke="solid" svg:stroke-width="0.01507in" svg:stroke-color="#000000" svg:stroke-opacity="100%" draw:stroke-linejoin="round"/>
    </style:style>
    <style:style style:family="graphic" style:name="a142">
      <style:graphic-properties draw:fill="none" draw:stroke="solid" svg:stroke-width="0.00983in" svg:stroke-color="#000000" svg:stroke-opacity="100%" draw:stroke-linejoin="round"/>
    </style:style>
    <style:style style:family="graphic" style:name="a301">
      <style:graphic-properties draw:fill="none" draw:stroke="solid" svg:stroke-width="0.01507in" svg:stroke-color="#000000" svg:stroke-opacity="100%" draw:stroke-linejoin="round"/>
    </style:style>
    <style:style style:family="graphic" style:name="a288">
      <style:graphic-properties draw:fill="solid" draw:fill-color="#000000" draw:opacity="100%" draw:stroke="none"/>
    </style:style>
    <style:style style:family="graphic" style:name="a143">
      <style:graphic-properties draw:fill="none" draw:stroke="solid" svg:stroke-width="0.00983in" svg:stroke-color="#000000" svg:stroke-opacity="100%" draw:stroke-linejoin="round"/>
    </style:style>
    <style:style style:family="graphic" style:name="a302">
      <style:graphic-properties draw:fill="none" draw:stroke="solid" svg:stroke-width="0.00983in" svg:stroke-color="#000000" svg:stroke-opacity="100%" draw:stroke-linejoin="round"/>
    </style:style>
    <style:style style:family="graphic" style:name="a289">
      <style:graphic-properties draw:fill="none" draw:stroke="solid" svg:stroke-width="0.01507in" svg:stroke-color="#000000" svg:stroke-opacity="100%" draw:stroke-linejoin="round"/>
    </style:style>
    <style:style style:family="graphic" style:name="a60">
      <style:graphic-properties draw:fill="none" draw:stroke="solid" svg:stroke-width="0.01507in" svg:stroke-color="#000000" svg:stroke-opacity="100%" draw:stroke-linejoin="round"/>
    </style:style>
    <style:style style:family="graphic" style:name="a303">
      <style:graphic-properties draw:fill="none" draw:stroke="solid" svg:stroke-width="0.00983in" svg:stroke-color="#000000" svg:stroke-opacity="100%" draw:stroke-linejoin="round"/>
    </style:style>
    <style:style style:family="graphic" style:name="a144">
      <style:graphic-properties draw:fill="none" draw:stroke="solid" svg:stroke-width="0.00983in" svg:stroke-color="#000000" svg:stroke-opacity="100%" draw:stroke-linejoin="round"/>
    </style:style>
    <style:style style:family="graphic" style:name="a61">
      <style:graphic-properties draw:fill="solid" draw:fill-color="#000000" draw:opacity="100%" draw:stroke="none"/>
    </style:style>
    <style:style style:family="graphic" style:name="a304">
      <style:graphic-properties draw:fill="none" draw:stroke="solid" svg:stroke-width="0.00983in" svg:stroke-color="#000000" svg:stroke-opacity="100%" draw:stroke-linejoin="round"/>
    </style:style>
    <style:style style:family="graphic" style:name="a145">
      <style:graphic-properties draw:fill="none" draw:stroke="solid" svg:stroke-width="0.00983in" svg:stroke-color="#000000" svg:stroke-opacity="100%" draw:stroke-linejoin="round"/>
    </style:style>
    <style:style style:family="graphic" style:name="a62">
      <style:graphic-properties draw:fill="none" draw:stroke="solid" svg:stroke-width="0.01507in" svg:stroke-color="#000000" svg:stroke-opacity="100%" draw:stroke-linejoin="round"/>
    </style:style>
    <style:style style:family="graphic" style:name="a305">
      <style:graphic-properties draw:fill="none" draw:stroke="solid" svg:stroke-width="0.00983in" svg:stroke-color="#000000" svg:stroke-opacity="100%" draw:stroke-linejoin="round"/>
    </style:style>
    <style:style style:family="graphic" style:name="a146">
      <style:graphic-properties draw:fill="none" draw:stroke="solid" svg:stroke-width="0.00983in" svg:stroke-color="#000000" svg:stroke-opacity="100%" draw:stroke-linejoin="round"/>
    </style:style>
    <style:style style:family="graphic" style:name="a63">
      <style:graphic-properties draw:fill="solid" draw:fill-color="#000000" draw:opacity="100%" draw:stroke="none"/>
    </style:style>
    <style:style style:family="graphic" style:name="a306">
      <style:graphic-properties draw:fill="none" draw:stroke="solid" svg:stroke-width="0.00983in" svg:stroke-color="#000000" svg:stroke-opacity="100%" draw:stroke-linejoin="round"/>
    </style:style>
    <style:style style:family="graphic" style:name="a147">
      <style:graphic-properties draw:fill="none" draw:stroke="solid" svg:stroke-width="0.00983in" svg:stroke-color="#000000" svg:stroke-opacity="100%" draw:stroke-linejoin="round"/>
    </style:style>
    <style:style style:family="graphic" style:name="a64">
      <style:graphic-properties draw:fill="none" draw:stroke="solid" svg:stroke-width="0.01507in" svg:stroke-color="#000000" svg:stroke-opacity="100%" draw:stroke-linejoin="round"/>
    </style:style>
    <style:style style:family="graphic" style:name="a307">
      <style:graphic-properties draw:fill="none" draw:stroke="solid" svg:stroke-width="0.00983in" svg:stroke-color="#000000" svg:stroke-opacity="100%" draw:stroke-linejoin="round"/>
    </style:style>
    <style:style style:family="graphic" style:name="a148">
      <style:graphic-properties draw:fill="none" draw:stroke="solid" svg:stroke-width="0.00983in" svg:stroke-color="#000000" svg:stroke-opacity="100%" draw:stroke-linejoin="round"/>
    </style:style>
    <style:style style:family="graphic" style:name="a65">
      <style:graphic-properties draw:fill="solid" draw:fill-color="#000000" draw:opacity="100%" draw:stroke="none"/>
    </style:style>
    <style:style style:family="graphic" style:name="a308">
      <style:graphic-properties draw:fill="none" draw:stroke="solid" svg:stroke-width="0.00983in" svg:stroke-color="#000000" svg:stroke-opacity="100%" draw:stroke-linejoin="round"/>
    </style:style>
    <style:style style:family="graphic" style:name="a149">
      <style:graphic-properties draw:fill="none" draw:stroke="solid" svg:stroke-width="0.00983in" svg:stroke-color="#000000" svg:stroke-opacity="100%" draw:stroke-linejoin="round"/>
    </style:style>
    <style:style style:family="graphic" style:name="a66">
      <style:graphic-properties draw:fill="none" draw:stroke="solid" svg:stroke-width="0.01507in" svg:stroke-color="#000000" svg:stroke-opacity="100%" draw:stroke-linejoin="round"/>
    </style:style>
    <style:style style:family="graphic" style:name="a309">
      <style:graphic-properties draw:fill="none" draw:stroke="solid" svg:stroke-width="0.00983in" svg:stroke-color="#000000" svg:stroke-opacity="100%" draw:stroke-linejoin="round"/>
    </style:style>
    <style:style style:family="graphic" style:name="a67">
      <style:graphic-properties draw:fill="solid" draw:fill-color="#000000" draw:opacity="100%" draw:stroke="none"/>
    </style:style>
    <style:style style:family="graphic" style:name="a68">
      <style:graphic-properties draw:fill="none" draw:stroke="solid" svg:stroke-width="0.01507in" svg:stroke-color="#000000" svg:stroke-opacity="100%" draw:stroke-linejoin="round"/>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none" draw:stroke="solid" svg:stroke-width="0.01507in" svg:stroke-color="#000000" svg:stroke-opacity="100%" draw:stroke-linejoin="round"/>
    </style:style>
    <style:style style:family="graphic" style:name="a292">
      <style:graphic-properties draw:fill="solid" draw:fill-color="#000000" draw:opacity="100%" draw:stroke="none"/>
    </style:style>
    <style:style style:family="graphic" style:name="a293">
      <style:graphic-properties draw:fill="none" draw:stroke="solid" svg:stroke-width="0.01507in" svg:stroke-color="#000000" svg:stroke-opacity="100%" draw:stroke-linejoin="round"/>
    </style:style>
    <style:style style:family="graphic" style:name="a294">
      <style:graphic-properties draw:fill="solid" draw:fill-color="#000000" draw:opacity="100%" draw:stroke="none"/>
    </style:style>
    <style:style style:family="graphic" style:name="a295">
      <style:graphic-properties draw:fill="none" draw:stroke="solid" svg:stroke-width="0.01507in" svg:stroke-color="#000000" svg:stroke-opacity="100%" draw:stroke-linejoin="round"/>
    </style:style>
    <style:style style:family="graphic" style:name="a150">
      <style:graphic-properties draw:fill="none" draw:stroke="solid" svg:stroke-width="0.00986in" svg:stroke-color="#000000" svg:stroke-opacity="100%" draw:stroke-linejoin="round"/>
    </style:style>
    <style:style style:family="graphic" style:name="a296">
      <style:graphic-properties draw:fill="solid" draw:fill-color="#000000" draw:opacity="100%" draw:stroke="none"/>
    </style:style>
    <style:style style:family="graphic" style:name="a151">
      <style:graphic-properties draw:fill="none" draw:stroke="solid" svg:stroke-width="0.00986in" svg:stroke-color="#000000" svg:stroke-opacity="100%" draw:stroke-linejoin="round"/>
    </style:style>
    <style:style style:family="graphic" style:name="a310">
      <style:graphic-properties draw:fill="none" draw:stroke="solid" svg:stroke-width="0.00983in" svg:stroke-color="#000000" svg:stroke-opacity="100%" draw:stroke-linejoin="round"/>
    </style:style>
    <style:style style:family="graphic" style:name="a297">
      <style:graphic-properties draw:fill="none" draw:stroke="solid" svg:stroke-width="0.01507in" svg:stroke-color="#000000" svg:stroke-opacity="100%" draw:stroke-linejoin="round"/>
    </style:style>
    <style:style style:family="graphic" style:name="a152">
      <style:graphic-properties draw:fill="none" draw:stroke="solid" svg:stroke-width="0.00983in" svg:stroke-color="#000000" svg:stroke-opacity="100%" draw:stroke-linejoin="round"/>
    </style:style>
    <style:style style:family="graphic" style:name="a311">
      <style:graphic-properties draw:fill="none" draw:stroke="solid" svg:stroke-width="0.00983in" svg:stroke-color="#000000" svg:stroke-opacity="100%" draw:stroke-linejoin="round"/>
    </style:style>
    <style:style style:family="graphic" style:name="a298">
      <style:graphic-properties draw:fill="solid" draw:fill-color="#000000" draw:opacity="100%" draw:stroke="none"/>
    </style:style>
    <style:style style:family="graphic" style:name="a153">
      <style:graphic-properties draw:fill="none" draw:stroke="solid" svg:stroke-width="0.00983in" svg:stroke-color="#000000" svg:stroke-opacity="100%" draw:stroke-linejoin="round"/>
    </style:style>
    <style:style style:family="graphic" style:name="a312">
      <style:graphic-properties draw:fill="none" draw:stroke="solid" svg:stroke-width="0.00983in" svg:stroke-color="#000000" svg:stroke-opacity="100%" draw:stroke-linejoin="round"/>
    </style:style>
    <style:style style:family="graphic" style:name="a299">
      <style:graphic-properties draw:fill="none" draw:stroke="solid" svg:stroke-width="0.01507in" svg:stroke-color="#000000" svg:stroke-opacity="100%" draw:stroke-linejoin="round"/>
    </style:style>
    <style:style style:family="graphic" style:name="a70">
      <style:graphic-properties draw:fill="none" draw:stroke="solid" svg:stroke-width="0.01507in" svg:stroke-color="#000000" svg:stroke-opacity="100%" draw:stroke-linejoin="round"/>
    </style:style>
    <style:style style:family="graphic" style:name="a313">
      <style:graphic-properties draw:fill="none" draw:stroke="solid" svg:stroke-width="0.00983in" svg:stroke-color="#000000" svg:stroke-opacity="100%" draw:stroke-linejoin="round"/>
    </style:style>
    <style:style style:family="graphic" style:name="a154">
      <style:graphic-properties draw:fill="none" draw:stroke="solid" svg:stroke-width="0.00983in" svg:stroke-color="#000000" svg:stroke-opacity="100%" draw:stroke-linejoin="round"/>
    </style:style>
    <style:style style:family="graphic" style:name="a71">
      <style:graphic-properties draw:fill="solid" draw:fill-color="#000000" draw:opacity="100%" draw:stroke="none"/>
    </style:style>
    <style:style style:family="graphic" style:name="a314">
      <style:graphic-properties draw:fill="none" draw:stroke="solid" svg:stroke-width="0.00983in" svg:stroke-color="#000000" svg:stroke-opacity="100%" draw:stroke-linejoin="round"/>
    </style:style>
    <style:style style:family="graphic" style:name="a155">
      <style:graphic-properties draw:fill="none" draw:stroke="solid" svg:stroke-width="0.00983in" svg:stroke-color="#000000" svg:stroke-opacity="100%" draw:stroke-linejoin="round"/>
    </style:style>
    <style:style style:family="graphic" style:name="a72">
      <style:graphic-properties draw:fill="none" draw:stroke="solid" svg:stroke-width="0.01507in" svg:stroke-color="#000000" svg:stroke-opacity="100%" draw:stroke-linejoin="round"/>
    </style:style>
    <style:style style:family="graphic" style:name="a315">
      <style:graphic-properties draw:fill="none" draw:stroke="solid" svg:stroke-width="0.00983in" svg:stroke-color="#000000" svg:stroke-opacity="100%" draw:stroke-linejoin="round"/>
    </style:style>
    <style:style style:family="graphic" style:name="a156">
      <style:graphic-properties draw:fill="none" draw:stroke="solid" svg:stroke-width="0.00983in" svg:stroke-color="#000000" svg:stroke-opacity="100%" draw:stroke-linejoin="round"/>
    </style:style>
    <style:style style:family="graphic" style:name="a73">
      <style:graphic-properties draw:fill="solid" draw:fill-color="#000000" draw:opacity="100%" draw:stroke="none"/>
    </style:style>
    <style:style style:family="graphic" style:name="a316">
      <style:graphic-properties draw:fill="none" draw:stroke="solid" svg:stroke-width="0.00983in" svg:stroke-color="#000000" svg:stroke-opacity="100%" draw:stroke-linejoin="round"/>
    </style:style>
    <style:style style:family="graphic" style:name="a157">
      <style:graphic-properties draw:fill="none" draw:stroke="solid" svg:stroke-width="0.00983in" svg:stroke-color="#000000" svg:stroke-opacity="100%" draw:stroke-linejoin="round"/>
    </style:style>
    <style:style style:family="graphic" style:name="a74">
      <style:graphic-properties draw:fill="none" draw:stroke="solid" svg:stroke-width="0.01507in" svg:stroke-color="#000000" svg:stroke-opacity="100%" draw:stroke-linejoin="round"/>
    </style:style>
    <style:style style:family="graphic" style:name="a317">
      <style:graphic-properties draw:fill="none" draw:stroke="solid" svg:stroke-width="0.00983in" svg:stroke-color="#000000" svg:stroke-opacity="100%" draw:stroke-linejoin="round"/>
    </style:style>
    <style:style style:family="graphic" style:name="a158">
      <style:graphic-properties draw:fill="none" draw:stroke="solid" svg:stroke-width="0.00983in" svg:stroke-color="#000000" svg:stroke-opacity="100%" draw:stroke-linejoin="round"/>
    </style:style>
    <style:style style:family="graphic" style:name="a75">
      <style:graphic-properties draw:fill="solid" draw:fill-color="#000000" draw:opacity="100%" draw:stroke="none"/>
    </style:style>
    <style:style style:family="graphic" style:name="a318">
      <style:graphic-properties draw:fill="none" draw:stroke="solid" svg:stroke-width="0.00983in" svg:stroke-color="#000000" svg:stroke-opacity="100%" draw:stroke-linejoin="round"/>
    </style:style>
    <style:style style:family="graphic" style:name="a159">
      <style:graphic-properties draw:fill="none" draw:stroke="solid" svg:stroke-width="0.00983in" svg:stroke-color="#000000" svg:stroke-opacity="100%" draw:stroke-linejoin="round"/>
    </style:style>
    <style:style style:family="graphic" style:name="a76">
      <style:graphic-properties draw:fill="none" draw:stroke="solid" svg:stroke-width="0.01507in" svg:stroke-color="#000000" svg:stroke-opacity="100%" draw:stroke-linejoin="round"/>
    </style:style>
    <style:style style:family="graphic" style:name="a319">
      <style:graphic-properties draw:fill="none" draw:stroke="solid" svg:stroke-width="0.00983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1507in" svg:stroke-color="#000000" svg:stroke-opacity="100%" draw:stroke-linejoin="round"/>
    </style:style>
    <style:style style:family="graphic" style:name="a79">
      <style:graphic-properties draw:fill="solid" draw:fill-color="#000000" draw:opacity="100%" draw:stroke="none"/>
    </style:style>
    <style:style style:family="graphic" style:name="a160">
      <style:graphic-properties draw:fill="none" draw:stroke="solid" svg:stroke-width="0.00983in" svg:stroke-color="#000000" svg:stroke-opacity="100%" draw:stroke-linejoin="round"/>
    </style:style>
    <style:style style:family="graphic" style:name="a161">
      <style:graphic-properties draw:fill="none" draw:stroke="solid" svg:stroke-width="0.00983in" svg:stroke-color="#000000" svg:stroke-opacity="100%" draw:stroke-linejoin="round"/>
    </style:style>
    <style:style style:family="graphic" style:name="a320">
      <style:graphic-properties draw:fill="none" draw:stroke="solid" svg:stroke-width="0.00983in" svg:stroke-color="#000000" svg:stroke-opacity="100%" draw:stroke-linejoin="round"/>
    </style:style>
    <style:style style:family="graphic" style:name="a162">
      <style:graphic-properties draw:fill="none" draw:stroke="solid" svg:stroke-width="0.00983in" svg:stroke-color="#000000" svg:stroke-opacity="100%" draw:stroke-linejoin="round"/>
    </style:style>
    <style:style style:family="graphic" style:name="a321">
      <style:graphic-properties draw:fill="none" draw:stroke="solid" svg:stroke-width="0.00983in" svg:stroke-color="#000000" svg:stroke-opacity="100%" draw:stroke-linejoin="round"/>
    </style:style>
    <style:style style:family="graphic" style:name="a163">
      <style:graphic-properties draw:fill="none" draw:stroke="solid" svg:stroke-width="0.00983in" svg:stroke-color="#000000" svg:stroke-opacity="100%" draw:stroke-linejoin="round"/>
    </style:style>
    <style:style style:family="graphic" style:name="a322">
      <style:graphic-properties draw:fill="none" draw:stroke="solid" svg:stroke-width="0.00983in" svg:stroke-color="#000000" svg:stroke-opacity="100%" draw:stroke-linejoin="round"/>
    </style:style>
    <style:style style:family="graphic" style:name="a80">
      <style:graphic-properties draw:fill="none" draw:stroke="solid" svg:stroke-width="0.01507in" svg:stroke-color="#000000" svg:stroke-opacity="100%" draw:stroke-linejoin="round"/>
    </style:style>
    <style:style style:family="graphic" style:name="a323">
      <style:graphic-properties draw:fill="none" draw:stroke="solid" svg:stroke-width="0.00983in" svg:stroke-color="#000000" svg:stroke-opacity="100%" draw:stroke-linejoin="round"/>
    </style:style>
    <style:style style:family="graphic" style:name="a164">
      <style:graphic-properties draw:fill="none" draw:stroke="solid" svg:stroke-width="0.00983in" svg:stroke-color="#000000" svg:stroke-opacity="100%" draw:stroke-linejoin="round"/>
    </style:style>
    <style:style style:family="graphic" style:name="a81">
      <style:graphic-properties draw:fill="solid" draw:fill-color="#000000" draw:opacity="100%" draw:stroke="none"/>
    </style:style>
    <style:style style:family="graphic" style:name="a324">
      <style:graphic-properties draw:fill="none" draw:stroke="solid" svg:stroke-width="0.00983in" svg:stroke-color="#000000" svg:stroke-opacity="100%" draw:stroke-linejoin="round"/>
    </style:style>
    <style:style style:family="graphic" style:name="a165">
      <style:graphic-properties draw:fill="none" draw:stroke="solid" svg:stroke-width="0.00983in" svg:stroke-color="#000000" svg:stroke-opacity="100%" draw:stroke-linejoin="round"/>
    </style:style>
    <style:style style:family="graphic" style:name="a82">
      <style:graphic-properties draw:fill="none" draw:stroke="solid" svg:stroke-width="0.01507in" svg:stroke-color="#000000" svg:stroke-opacity="100%" draw:stroke-linejoin="round"/>
    </style:style>
    <style:style style:family="graphic" style:name="a325">
      <style:graphic-properties draw:fill="none" draw:stroke="solid" svg:stroke-width="0.00986in" svg:stroke-color="#000000" svg:stroke-opacity="100%" draw:stroke-linejoin="round"/>
    </style:style>
    <style:style style:family="graphic" style:name="a166">
      <style:graphic-properties draw:fill="none" draw:stroke="solid" svg:stroke-width="0.00983in" svg:stroke-color="#000000" svg:stroke-opacity="100%" draw:stroke-linejoin="round"/>
    </style:style>
    <style:style style:family="graphic" style:name="a83">
      <style:graphic-properties draw:fill="solid" draw:fill-color="#000000" draw:opacity="100%" draw:stroke="none"/>
    </style:style>
    <style:style style:family="graphic" style:name="a326">
      <style:graphic-properties draw:fill="none" draw:stroke="solid" svg:stroke-width="0.00983in" svg:stroke-color="#000000" svg:stroke-opacity="100%" draw:stroke-linejoin="round"/>
    </style:style>
    <style:style style:family="graphic" style:name="a167">
      <style:graphic-properties draw:fill="none" draw:stroke="solid" svg:stroke-width="0.00983in" svg:stroke-color="#000000" svg:stroke-opacity="100%" draw:stroke-linejoin="round"/>
    </style:style>
    <style:style style:family="graphic" style:name="a84">
      <style:graphic-properties draw:fill="none" draw:stroke="solid" svg:stroke-width="0.01507in" svg:stroke-color="#000000" svg:stroke-opacity="100%" draw:stroke-linejoin="round"/>
    </style:style>
    <style:style style:family="graphic" style:name="a327">
      <style:graphic-properties draw:fill="none" draw:stroke="solid" svg:stroke-width="0.00983in" svg:stroke-color="#000000" svg:stroke-opacity="100%" draw:stroke-linejoin="round"/>
    </style:style>
    <style:style style:family="graphic" style:name="a168">
      <style:graphic-properties draw:fill="none" draw:stroke="solid" svg:stroke-width="0.00985in" svg:stroke-color="#000000" svg:stroke-opacity="100%" draw:stroke-linejoin="round"/>
    </style:style>
    <style:style style:family="graphic" style:name="a85">
      <style:graphic-properties draw:fill="solid" draw:fill-color="#000000" draw:opacity="100%" draw:stroke="none"/>
    </style:style>
    <style:style style:family="graphic" style:name="a328">
      <style:graphic-properties draw:fill="none" draw:stroke="solid" svg:stroke-width="0.00983in" svg:stroke-color="#000000" svg:stroke-opacity="100%" draw:stroke-linejoin="round"/>
    </style:style>
    <style:style style:family="graphic" style:name="a169">
      <style:graphic-properties draw:fill="none" draw:stroke="solid" svg:stroke-width="0.00985in" svg:stroke-color="#000000" svg:stroke-opacity="100%" draw:stroke-linejoin="round"/>
    </style:style>
    <style:style style:family="graphic" style:name="a86">
      <style:graphic-properties draw:fill="none" draw:stroke="solid" svg:stroke-width="0.01507in" svg:stroke-color="#000000" svg:stroke-opacity="100%" draw:stroke-linejoin="round"/>
    </style:style>
    <style:style style:family="graphic" style:name="a329">
      <style:graphic-properties draw:fill="none" draw:stroke="solid" svg:stroke-width="0.00983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1507in" svg:stroke-color="#000000" svg:stroke-opacity="100%" draw:stroke-linejoin="round"/>
    </style:style>
    <style:style style:family="graphic" style:name="a89">
      <style:graphic-properties draw:fill="solid" draw:fill-color="#000000" draw:opacity="100%" draw:stroke="none"/>
    </style:style>
    <style:style style:family="graphic" style:name="a0">
      <style:graphic-properties draw:fill="solid" draw:fill-color="#b2b2b2" draw:opacity="100%" draw:stroke="none"/>
    </style:style>
    <style:style style:family="graphic" style:name="a1">
      <style:graphic-properties draw:fill="none" draw:stroke="solid" svg:stroke-width="0.00475in" svg:stroke-color="#231f2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wrap-option="wrap" fo:border="0.00563in solid #231f2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graphic-properties draw:fill="none" draw:stroke="solid" svg:stroke-width="0.02883in" svg:stroke-color="#000000" svg:stroke-opacity="100%" draw:stroke-linejoin="round"/>
    </style:style>
    <style:style style:family="graphic" style:name="a6">
      <style:graphic-properties draw:fill="none" draw:stroke="solid" svg:stroke-width="0.01507in" svg:stroke-color="#000000" svg:stroke-opacity="100%" draw:stroke-linejoin="round"/>
    </style:style>
    <style:style style:family="graphic" style:name="a7">
      <style:graphic-properties draw:fill="none" draw:stroke="solid" svg:stroke-width="0.01507in" svg:stroke-color="#000000" svg:stroke-opacity="100%" draw:stroke-linejoin="round"/>
    </style:style>
    <style:style style:family="graphic" style:name="a8">
      <style:graphic-properties draw:fill="none" draw:stroke="solid" svg:stroke-width="0.01507in" svg:stroke-color="#000000" svg:stroke-opacity="100%" draw:stroke-linejoin="round"/>
    </style:style>
    <style:style style:family="graphic" style:name="a9">
      <style:graphic-properties draw:fill="none" draw:stroke="solid" svg:stroke-width="0.02818in" svg:stroke-color="#000000" svg:stroke-opacity="100%" draw:stroke-linejoin="round"/>
    </style:style>
    <style:style style:family="graphic" style:name="a170">
      <style:graphic-properties draw:fill="none" draw:stroke="solid" svg:stroke-width="0.00983in" svg:stroke-color="#000000" svg:stroke-opacity="100%" draw:stroke-linejoin="round"/>
    </style:style>
    <style:style style:family="graphic" style:name="a171">
      <style:graphic-properties draw:fill="none" draw:stroke="solid" svg:stroke-width="0.00983in" svg:stroke-color="#000000" svg:stroke-opacity="100%" draw:stroke-linejoin="round"/>
    </style:style>
    <style:style style:family="graphic" style:name="a330">
      <style:graphic-properties draw:fill="none" draw:stroke="solid" svg:stroke-width="0.00983in" svg:stroke-color="#000000" svg:stroke-opacity="100%" draw:stroke-linejoin="round"/>
    </style:style>
    <style:style style:family="graphic" style:name="a172">
      <style:graphic-properties draw:fill="none" draw:stroke="solid" svg:stroke-width="0.00983in" svg:stroke-color="#000000" svg:stroke-opacity="100%" draw:stroke-linejoin="round"/>
    </style:style>
    <style:style style:family="graphic" style:name="a331">
      <style:graphic-properties draw:fill="none" draw:stroke="solid" svg:stroke-width="0.00983in" svg:stroke-color="#000000" svg:stroke-opacity="100%" draw:stroke-linejoin="round"/>
    </style:style>
    <style:style style:family="graphic" style:name="a173">
      <style:graphic-properties draw:fill="none" draw:stroke="solid" svg:stroke-width="0.00983in" svg:stroke-color="#000000" svg:stroke-opacity="100%" draw:stroke-linejoin="round"/>
    </style:style>
    <style:style style:family="graphic" style:name="a332">
      <style:graphic-properties draw:fill="none" draw:stroke="solid" svg:stroke-width="0.00983in" svg:stroke-color="#000000" svg:stroke-opacity="100%" draw:stroke-linejoin="round"/>
    </style:style>
    <style:style style:family="graphic" style:name="a90">
      <style:graphic-properties draw:fill="none" draw:stroke="solid" svg:stroke-width="0.01507in" svg:stroke-color="#000000" svg:stroke-opacity="100%" draw:stroke-linejoin="round"/>
    </style:style>
    <style:style style:family="graphic" style:name="a333">
      <style:graphic-properties draw:fill="none" draw:stroke="solid" svg:stroke-width="0.00983in" svg:stroke-color="#000000" svg:stroke-opacity="100%" draw:stroke-linejoin="round"/>
    </style:style>
    <style:style style:family="graphic" style:name="a174">
      <style:graphic-properties draw:fill="none" draw:stroke="solid" svg:stroke-width="0.00983in" svg:stroke-color="#000000" svg:stroke-opacity="100%" draw:stroke-linejoin="round"/>
    </style:style>
    <style:style style:family="graphic" style:name="a91">
      <style:graphic-properties draw:fill="solid" draw:fill-color="#000000" draw:opacity="100%" draw:stroke="none"/>
    </style:style>
    <style:style style:family="graphic" style:name="a334">
      <style:graphic-properties draw:fill="none" draw:stroke="solid" svg:stroke-width="0.00985in" svg:stroke-color="#000000" svg:stroke-opacity="100%" draw:stroke-linejoin="round"/>
    </style:style>
    <style:style style:family="graphic" style:name="a175">
      <style:graphic-properties draw:fill="none" draw:stroke="solid" svg:stroke-width="0.00983in" svg:stroke-color="#000000" svg:stroke-opacity="100%" draw:stroke-linejoin="round"/>
    </style:style>
    <style:style style:family="graphic" style:name="a92">
      <style:graphic-properties draw:fill="none" draw:stroke="solid" svg:stroke-width="0.01507in" svg:stroke-color="#000000" svg:stroke-opacity="100%" draw:stroke-linejoin="round"/>
    </style:style>
    <style:style style:family="graphic" style:name="a335">
      <style:graphic-properties draw:fill="none" draw:stroke="solid" svg:stroke-width="0.00983in" svg:stroke-color="#000000" svg:stroke-opacity="100%" draw:stroke-linejoin="round"/>
    </style:style>
    <style:style style:family="graphic" style:name="a176">
      <style:graphic-properties draw:fill="none" draw:stroke="solid" svg:stroke-width="0.00983in" svg:stroke-color="#000000" svg:stroke-opacity="100%" draw:stroke-linejoin="round"/>
    </style:style>
    <style:style style:family="graphic" style:name="a93">
      <style:graphic-properties draw:fill="none" draw:stroke="solid" svg:stroke-width="0.01507in" svg:stroke-color="#000000" svg:stroke-opacity="100%" draw:stroke-linejoin="round"/>
    </style:style>
    <style:style style:family="graphic" style:name="a336">
      <style:graphic-properties draw:fill="none" draw:stroke="solid" svg:stroke-width="0.00983in" svg:stroke-color="#000000" svg:stroke-opacity="100%" draw:stroke-linejoin="round"/>
    </style:style>
    <style:style style:family="graphic" style:name="a177">
      <style:graphic-properties draw:fill="none" draw:stroke="solid" svg:stroke-width="0.00983in" svg:stroke-color="#000000" svg:stroke-opacity="100%" draw:stroke-linejoin="round"/>
    </style:style>
    <style:style style:family="graphic" style:name="a94">
      <style:graphic-properties draw:fill="none" draw:stroke="solid" svg:stroke-width="0.03276in" svg:stroke-color="#000000" svg:stroke-opacity="100%" draw:stroke-linejoin="round"/>
    </style:style>
    <style:style style:family="graphic" style:name="a337">
      <style:graphic-properties draw:fill="none" draw:stroke="solid" svg:stroke-width="0.00983in" svg:stroke-color="#000000" svg:stroke-opacity="100%" draw:stroke-linejoin="round"/>
    </style:style>
    <style:style style:family="graphic" style:name="a178">
      <style:graphic-properties draw:fill="none" draw:stroke="solid" svg:stroke-width="0.00983in" svg:stroke-color="#000000" svg:stroke-opacity="100%" draw:stroke-linejoin="round"/>
    </style:style>
  </office:automatic-styles>
  <office:body>
    <office:text text:use-soft-page-breaks="true">
      <text:p text:style-name="P1"/>
      <text:p text:style-name="P2"/>
      <text:p text:style-name="P3"/>
      <text:p text:style-name="P4"><text:span text:style-name="T5">IL</text:span><text:span text:style-name="T6"><text:s/></text:span><text:span text:style-name="T7">NUOVO</text:span><text:span text:style-name="T8"><text:s/></text:span><text:span text:style-name="T9">CIMENTO</text:span><text:span text:style-name="T10"><text:s/></text:span><text:span text:style-name="T11">42</text:span><text:span text:style-name="T12"><text:s/></text:span><text:span text:style-name="T13">C</text:span><text:span text:style-name="T14"><text:s/></text:span><text:span text:style-name="T15">(2019)</text:span><text:span text:style-name="T16"><text:s/></text:span><text:span text:style-name="T17">132</text:span><text:span text:style-name="T18"><text:s/></text:span><text:span text:style-name="T19">DOI<text:s/></text:span><text:span text:style-name="T20"><text:s/></text:span><text:span text:style-name="T21">10.1393/ncc/i2019-19132-8</text:span></text:p>
      <text:p text:style-name="P22"/>
      <text:p text:style-name="P23"><text:span text:style-name="T24"><draw:g draw:name="Group 684" draw:id="id4" draw:style-name="a3" text:anchor-type="as-char"><svg:title/><svg:desc/><draw:custom-shape svg:x="0.00208in" svg:y="0.00486in" svg:width="2.55972in" svg:height="0.27569in" draw:id="id0" draw:style-name="a0" draw:name="Freeform 689"><svg:title/><svg:desc/><draw:enhanced-geometry draw:type="non-primitive" svg:viewBox="0 0 3686 397" draw:enhanced-path="M 0 397 L 3686 397 3686 0 0 0 0 3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draw:equation draw:name="f7" draw:formula="?f4 / 397"/><draw:equation draw:name="f8" draw:formula="0 + 3 - 3"/><draw:equation draw:name="f9" draw:formula="?f8 * ?f5 / 3686"/><draw:equation draw:name="f10" draw:formula="404 * ?f4 / 397"/><draw:equation draw:name="f11" draw:formula="0 + 3689 - 3"/><draw:equation draw:name="f12" draw:formula="?f11 * ?f5 / 3686"/><draw:equation draw:name="f13" draw:formula="7 * ?f4 / 3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85" draw:id="id3"><svg:title/><svg:desc/><draw:custom-shape svg:x="0.00208in" svg:y="0.00208in" svg:width="5.31389in" svg:height="0.00139in" draw:id="id1" draw:style-name="a1" draw:name="Freeform 687"><svg:title/><svg:desc/><draw:enhanced-geometry draw:type="non-primitive" svg:viewBox="0 0 4859020 1270" draw:enhanced-path="M 0 0 L 4859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020"/><draw:equation draw:name="f7" draw:formula="?f4 / 1270"/><draw:equation draw:name="f8" draw:formula="0 / ?f6"/><draw:equation draw:name="f9" draw:formula="0 / ?f7"/><draw:equation draw:name="f10" draw:formula="4859020 / ?f6"/><draw:equation draw:name="f11" draw:formula="1270 / ?f7"/></draw:enhanced-geometry></draw:custom-shape><draw:frame draw:id="id2" draw:style-name="a2" draw:name="Text Box 686" svg:x="0in" svg:y="0in" svg:width="5.31875in" svg:height="0.28056in" style:rel-width="scale" style:rel-height="scale"><draw:text-box><text:p text:style-name="P25"><text:span text:style-name="T26">Colloquia</text:span><text:span text:style-name="T27">:</text:span><text:span text:style-name="T28"><text:s text:c="2"/>EuNPC</text:span><text:span text:style-name="T29"><text:s/></text:span><text:span text:style-name="T30">2018</text:span></text:p></draw:text-box><svg:title/><svg:desc/></draw:frame></draw:g></draw:g></text:span></text:p>
      <text:p text:style-name="P31"/>
      <text:p text:style-name="P32"/>
      <text:p text:style-name="P33"/>
      <text:p text:style-name="P34"><text:span text:style-name="T35">Ac</text:span><text:span text:style-name="T36">hievemen</text:span><text:span text:style-name="T37">ts</text:span><text:span text:style-name="T38"><text:s/></text:span><text:span text:style-name="T39">and</text:span><text:span text:style-name="T40"><text:s/></text:span><text:span text:style-name="T41">challenges<text:s/></text:span><text:span text:style-name="T42">in</text:span><text:span text:style-name="T43"><text:s/></text:span><text:span text:style-name="T44">understanding nucleon-deuteron</text:span><text:span text:style-name="T45"><text:s/></text:span><text:span text:style-name="T46">reactions</text:span></text:p>
      <text:p text:style-name="P47"/>
      <text:p text:style-name="P48"><text:span text:style-name="T49">H.</text:span><text:span text:style-name="T50"><text:s/></text:span><text:span text:style-name="T51">Wi</text:span><text:span text:style-name="T52">t</text:span><text:span text:style-name="T53">a</text:span><text:span text:style-name="T54">-</text:span><text:span text:style-name="T55">la,</text:span><text:span text:style-name="T56"><text:s/></text:span><text:span text:style-name="T57">J.</text:span><text:span text:style-name="T58"><text:s/></text:span><text:span text:style-name="T59">Golak,</text:span><text:span text:style-name="T60"><text:s/></text:span><text:span text:style-name="T61">R.</text:span><text:span text:style-name="T62"><text:s/></text:span><text:span text:style-name="T63">Skibi</text:span><text:span text:style-name="T64">n</text:span><text:span text:style-name="T65">´</text:span><text:span text:style-name="T66">ski</text:span><text:span text:style-name="T67"><text:s/></text:span><text:span text:style-name="T68">an</text:span><text:span text:style-name="T69">d</text:span><text:span text:style-name="T70"><text:s/></text:span><text:span text:style-name="T71">K.</text:span><text:span text:style-name="T72"><text:s/></text:span><text:span text:style-name="T73">Topolnicki</text:span></text:p>
      <text:list text:style-name="LFO1" text:continue-numbering="true">
        <text:list-item>
          <text:p text:style-name="P74"><text:span text:style-name="T75">Smoluchowski</text:span><text:span text:style-name="T76"><text:s/></text:span><text:span text:style-name="T77">Institute</text:span><text:span text:style-name="T78"><text:s/></text:span><text:span text:style-name="T79">of</text:span><text:span text:style-name="T80"><text:s/></text:span><text:span text:style-name="T81">Physics,</text:span><text:span text:style-name="T82"><text:s/></text:span><text:span text:style-name="T83">Jagie</text:span><text:span text:style-name="T84">l</text:span><text:span text:style-name="T85">l</text:span><text:span text:style-name="T86">onian</text:span><text:span text:style-name="T87"><text:s/></text:span><text:span text:style-name="T88">University</text:span><text:span text:style-name="T89"><text:s/></text:span><text:span text:style-name="T90">-</text:span><text:span text:style-name="T91"><text:s/></text:span><text:span text:style-name="T92">K</text:span><text:span text:style-name="T93">r</text:span><text:span text:style-name="T94">ak</text:span><text:span text:style-name="T95">´</text:span><text:span text:style-name="T96">ow,</text:span><text:span text:style-name="T97"><text:s/></text:span><text:span text:style-name="T98">Poland</text:span></text:p>
        </text:list-item>
      </text:list>
      <text:p text:style-name="P99"/>
      <text:p text:style-name="P100"><text:span text:style-name="T101">received</text:span><text:span text:style-name="T102"><text:s/></text:span><text:span text:style-name="T103">5</text:span><text:span text:style-name="T104"><text:s/></text:span><text:span text:style-name="T105">February</text:span><text:span text:style-name="T106"><text:s/></text:span><text:span text:style-name="T107">2019</text:span></text:p>
      <text:p text:style-name="P108"/>
      <text:p text:style-name="P109"/>
      <text:p text:style-name="P110"><text:span text:style-name="T111"><draw:frame draw:id="id5" draw:style-name="a4" draw:name="Text Box 683" text:anchor-type="as-char" svg:x="0in" svg:y="0in" svg:width="5.31944in" svg:height="2.22014in" style:rel-width="scale" style:rel-height="scale"><draw:text-box><text:p text:style-name="P112"/><text:p text:style-name="P113"><text:span text:style-name="T114">Summary.</text:span><text:span text:style-name="T115"><text:s/></text:span><text:span text:style-name="T116">—</text:span><text:span text:style-name="T117"><text:s/></text:span><text:span text:style-name="T118">Results</text:span><text:span text:style-name="T119"><text:s/></text:span><text:span text:style-name="T120">on</text:span><text:span text:style-name="T121"><text:s/></text:span><text:span text:style-name="T122">three-nu</text:span><text:span text:style-name="T123">cleon</text:span><text:span text:style-name="T124"><text:s/></text:span><text:span text:style-name="T125">(3N)</text:span><text:span text:style-name="T126"><text:s/></text:span><text:span text:style-name="T127">elastic</text:span><text:span text:style-name="T128"><text:s/></text:span><text:span text:style-name="T129">scattering</text:span><text:span text:style-name="T130"><text:s/></text:span><text:span text:style-name="T131">below</text:span><text:span text:style-name="T132"><text:s/></text:span><text:span text:style-name="T133">the</text:span><text:span text:style-name="T134"><text:s/></text:span><text:span text:style-name="T135">pion</text:span><text:span text:style-name="T136"><text:s/></text:span><text:span text:style-name="T137">production</text:span><text:span text:style-name="T138"><text:s/></text:span><text:span text:style-name="T139">threshold</text:span><text:span text:style-name="T140"><text:s/></text:span><text:span text:style-name="T141">are</text:span><text:span text:style-name="T142"><text:s/></text:span><text:span text:style-name="T143">discussed</text:span><text:span text:style-name="T144"><text:s/></text:span><text:span text:style-name="T145">with</text:span><text:span text:style-name="T146"><text:s/></text:span><text:span text:style-name="T147">an</text:span><text:span text:style-name="T148"><text:s/></text:span><text:span text:style-name="T149">emphasis</text:span><text:span text:style-name="T150"><text:s/></text:span><text:span text:style-name="T151">on</text:span><text:span text:style-name="T152"><text:s/></text:span><text:span text:style-name="T153">a</text:span><text:span text:style-name="T154"><text:s/></text:span><text:span text:style-name="T155">need</text:span><text:span text:style-name="T156"><text:s/></text:span><text:span text:style-name="T157">for</text:span><text:span text:style-name="T158"><text:s/></text:span><text:span text:style-name="T159">a</text:span><text:span text:style-name="T160"><text:s/></text:span><text:span text:style-name="T161">three-n</text:span><text:span text:style-name="T162">ucleon</text:span><text:span text:style-name="T163"><text:s/></text:span><text:span text:style-name="T164">force</text:span><text:span text:style-name="T165"><text:s/></text:span><text:span text:style-name="T166">(3NF).</text:span><text:span text:style-name="T167"><text:s/></text:span><text:span text:style-name="T168">The</text:span><text:span text:style-name="T169"><text:s/></text:span><text:span text:style-name="T170">l</text:span><text:span text:style-name="T171">arge</text:span><text:span text:style-name="T172"><text:s/></text:span><text:span text:style-name="T173">discrepancies</text:span><text:span text:style-name="T174"><text:s/></text:span><text:span text:style-name="T175">found</text:span><text:span text:style-name="T176"><text:s/></text:span><text:span text:style-name="T177">b</text:span><text:span text:style-name="T178">e</text:span><text:span text:style-name="T179">t</text:span><text:span text:style-name="T180">ween</text:span><text:span text:style-name="T181"><text:s/></text:span><text:span text:style-name="T182">a</text:span><text:span text:style-name="T183"><text:s/></text:span><text:span text:style-name="T184">theory</text:span><text:span text:style-name="T185"><text:s/></text:span><text:span text:style-name="T186">based</text:span><text:span text:style-name="T187"><text:s/></text:span><text:span text:style-name="T188">on</text:span><text:span text:style-name="T189"><text:s/></text:span><text:span text:style-name="T190">numerical</text:span><text:span text:style-name="T191"><text:s/></text:span><text:span text:style-name="T192">solutions</text:span><text:span text:style-name="T193"><text:s/></text:span><text:span text:style-name="T194">of</text:span><text:span text:style-name="T195"><text:s/></text:span><text:span text:style-name="T196">3N</text:span><text:span text:style-name="T197"><text:s/></text:span><text:span text:style-name="T198">Fa</text:span><text:span text:style-name="T199">ddeev</text:span><text:span text:style-name="T200"><text:s/></text:span><text:span text:style-name="T201">equations</text:span><text:span text:style-name="T202"><text:s/></text:span><text:span text:style-name="T203">with</text:span><text:span text:style-name="T204"><text:s/></text:span><text:span text:style-name="T205">(semi)phenomenological</text:span><text:span text:style-name="T206"><text:s/></text:span><text:span text:style-name="T207">n</text:span><text:span text:style-name="T208">ucleon-n</text:span><text:span text:style-name="T209">u</text:span><text:span text:style-name="T210">cleon</text:span><text:span text:style-name="T211"><text:s/></text:span><text:span text:style-name="T212">(NN)</text:span><text:span text:style-name="T213"><text:s/></text:span><text:span text:style-name="T214">potentials</text:span><text:span text:style-name="T215"><text:s/></text:span><text:span text:style-name="T216">only</text:span><text:span text:style-name="T217"><text:s/></text:span><text:span text:style-name="T218">and</text:span><text:span text:style-name="T219"><text:s/></text:span><text:span text:style-name="T220">data</text:span><text:span text:style-name="T221"><text:s/></text:span><text:span text:style-name="T222">point</text:span><text:span text:style-name="T223"><text:s/></text:span><text:span text:style-name="T224">to</text:span><text:span text:style-name="T225"><text:s/></text:span><text:span text:style-name="T226">the</text:span><text:span text:style-name="T227"><text:s/></text:span><text:span text:style-name="T228">need</text:span><text:span text:style-name="T229"><text:s/></text:span><text:span text:style-name="T230">for</text:span><text:span text:style-name="T231"><text:s/></text:span><text:span text:style-name="T232">3NF’s.</text:span><text:span text:style-name="T233"><text:s/></text:span><text:span text:style-name="T234">This</text:span><text:span text:style-name="T235"><text:s/></text:span><text:span text:style-name="T236">notion</text:span><text:span text:style-name="T237"><text:s/></text:span><text:span text:style-name="T238">is</text:span><text:span text:style-name="T239"><text:s/></text:span><text:span text:style-name="T240">supported</text:span><text:span text:style-name="T241"><text:s/></text:span><text:span text:style-name="T242">b</text:span><text:span text:style-name="T243">y</text:span><text:span text:style-name="T244"><text:s/></text:span><text:span text:style-name="T245">the</text:span><text:span text:style-name="T246"><text:s/></text:span><text:span text:style-name="T247">fact</text:span><text:span text:style-name="T248"><text:s/></text:span><text:span text:style-name="T249">that</text:span><text:span text:style-name="T250"><text:s/></text:span><text:span text:style-name="T251">another</text:span><text:span text:style-name="T252"><text:s/></text:span><text:span text:style-name="T253">possible</text:span><text:span text:style-name="T254"><text:s/></text:span><text:span text:style-name="T255">reason</text:span><text:span text:style-name="T256"><text:s/></text:span><text:span text:style-name="T257">for</text:span><text:span text:style-name="T258"><text:s/></text:span><text:span text:style-name="T259">the</text:span><text:span text:style-name="T260"><text:s/></text:span><text:span text:style-name="T261">discrepancies</text:span><text:span text:style-name="T262"><text:s/></text:span><text:span text:style-name="T263">i</text:span><text:span text:style-name="T264">n</text:span><text:span text:style-name="T265"><text:s/></text:span><text:span text:style-name="T266">elastic</text:span><text:span text:style-name="T267"><text:s/></text:span><text:span text:style-name="T268">nu</text:span><text:span text:style-name="T269">cleon-</text:span><text:span text:style-name="T270"><text:s/></text:span><text:span text:style-name="T271">deuteron</text:span><text:span text:style-name="T272"><text:s/></text:span><text:span text:style-name="T273">(Nd)</text:span><text:span text:style-name="T274"><text:s/></text:span><text:span text:style-name="T275">scattering,</text:span><text:span text:style-name="T276"><text:s/></text:span><text:span text:style-name="T277">relativistic</text:span><text:span text:style-name="T278"><text:s/></text:span><text:span text:style-name="T279">eﬀects,</text:span><text:span text:style-name="T280"><text:s/></text:span><text:span text:style-name="T281">turned</text:span><text:span text:style-name="T282"><text:s/></text:span><text:span text:style-name="T283">out</text:span><text:span text:style-name="T284"><text:s/></text:span><text:span text:style-name="T285">to</text:span><text:span text:style-name="T286"><text:s/></text:span><text:span text:style-name="T287">b</text:span><text:span text:style-name="T288">e</text:span><text:span text:style-name="T289"><text:s/></text:span><text:span text:style-name="T290">small.</text:span><text:span text:style-name="T291"><text:s/></text:span><text:span text:style-name="T292">Results</text:span><text:span text:style-name="T293"><text:s/></text:span><text:span text:style-name="T294">based</text:span><text:span text:style-name="T295"><text:s/></text:span><text:span text:style-name="T296">on</text:span><text:span text:style-name="T297"><text:s/></text:span><text:span text:style-name="T298">a</text:span><text:span text:style-name="T299"><text:s/></text:span><text:span text:style-name="T300">new</text:span><text:span text:style-name="T301"><text:s/></text:span><text:span text:style-name="T302">generation</text:span><text:span text:style-name="T303"><text:s/></text:span><text:span text:style-name="T304">of</text:span><text:span text:style-name="T305"><text:s/></text:span><text:span text:style-name="T306">c</text:span><text:span text:style-name="T307">hiral</text:span><text:span text:style-name="T308"><text:s/></text:span><text:span text:style-name="T309">NN</text:span><text:span text:style-name="T310"><text:s/></text:span><text:span text:style-name="T311">forces</text:span><text:span text:style-name="T312"><text:s/></text:span><text:span text:style-name="T313">(up</text:span><text:span text:style-name="T314"><text:s/></text:span><text:span text:style-name="T315">to</text:span><text:span text:style-name="T316"><text:s/></text:span><text:span text:style-name="T317">N</text:span><text:span text:style-name="T318">4</text:span><text:span text:style-name="T319">LO)</text:span><text:span text:style-name="T320"><text:s/></text:span><text:span text:style-name="T321">alone</text:span><text:span text:style-name="T322"><text:s/></text:span><text:span text:style-name="T323">or</text:span><text:span text:style-name="T324"><text:s/></text:span><text:span text:style-name="T325">com</text:span><text:span text:style-name="T326">bined</text:span><text:span text:style-name="T327"><text:s/></text:span><text:span text:style-name="T328">with</text:span><text:span text:style-name="T329"><text:s/></text:span><text:span text:style-name="T330">N</text:span><text:span text:style-name="T331">2</text:span><text:span text:style-name="T332">LO</text:span><text:span text:style-name="T333"><text:s/></text:span><text:span text:style-name="T334">3NF</text:span><text:span text:style-name="T335"><text:s/></text:span><text:span text:style-name="T336">support</text:span><text:span text:style-name="T337"><text:s/></text:span><text:span text:style-name="T338">predictions</text:span><text:span text:style-name="T339"><text:s/></text:span><text:span text:style-name="T340">found</text:span><text:span text:style-name="T341"><text:s/></text:span><text:span text:style-name="T342">with</text:span><text:span text:style-name="T343"><text:s/></text:span><text:span text:style-name="T344">standard</text:span><text:span text:style-name="T345"><text:s/></text:span><text:span text:style-name="T346">interactions.</text:span><text:span text:style-name="T347"><text:s/></text:span><text:span text:style-name="T348">T</text:span><text:span text:style-name="T349">o</text:span><text:span text:style-name="T350"><text:s/></text:span><text:span text:style-name="T351">r</text:span><text:span text:style-name="T352">esolve</text:span><text:span text:style-name="T353"><text:s/></text:span><text:span text:style-name="T354">higher</text:span><text:span text:style-name="T355"><text:s/></text:span><text:span text:style-name="T356">energy</text:span><text:span text:style-name="T357"><text:s/></text:span><text:span text:style-name="T358">discrepancies</text:span><text:span text:style-name="T359"><text:s/></text:span><text:span text:style-name="T360">found</text:span><text:span text:style-name="T361"><text:s/></text:span><text:span text:style-name="T362">in</text:span><text:span text:style-name="T363"><text:s/></text:span><text:span text:style-name="T364">nucleon-deuteron</text:span><text:span text:style-name="T365"><text:s/></text:span><text:span text:style-name="T366">(Nd)</text:span><text:span text:style-name="T367"><text:s/></text:span><text:span text:style-name="T368">reactions</text:span><text:span text:style-name="T369"><text:s/></text:span><text:span text:style-name="T370">requires</text:span><text:span text:style-name="T371"><text:s/></text:span><text:span text:style-name="T372">application</text:span><text:span text:style-name="T373"><text:s/></text:span><text:span text:style-name="T374">of</text:span><text:span text:style-name="T375"><text:s/></text:span><text:span text:style-name="T376">a</text:span><text:span text:style-name="T377"><text:s/></text:span><text:span text:style-name="T378">c</text:span><text:span text:style-name="T379">hiral</text:span><text:span text:style-name="T380"><text:s/></text:span><text:span text:style-name="T381">3NF</text:span><text:span text:style-name="T382"><text:s/></text:span><text:span text:style-name="T383">up</text:span><text:span text:style-name="T384"><text:s/></text:span><text:span text:style-name="T385">to</text:span><text:span text:style-name="T386"><text:s/></text:span><text:span text:style-name="T387">at</text:span><text:span text:style-name="T388"><text:s/></text:span><text:span text:style-name="T389">least</text:span><text:span text:style-name="T390"><text:s/></text:span><text:span text:style-name="T391">N</text:span><text:span text:style-name="T392">3</text:span><text:span text:style-name="T393">LO</text:span><text:span text:style-name="T394"><text:s/></text:span><text:span text:style-name="T395">order</text:span><text:span text:style-name="T396"><text:s/></text:span><text:span text:style-name="T397">of</text:span><text:span text:style-name="T398"><text:s/></text:span><text:span text:style-name="T399">c</text:span><text:span text:style-name="T400">hiral</text:span><text:span text:style-name="T401"><text:s/></text:span><text:span text:style-name="T402">expansion.</text:span></text:p></draw:text-box><svg:title/><svg:desc/></draw:frame></text:span></text:p>
      <text:p text:style-name="P403"/>
      <text:p text:style-name="P404"/>
      <text:list text:style-name="LFO1" text:continue-numbering="true">
        <text:list-item>
          <text:list>
            <text:list-item>
              <text:p text:style-name="P405"><text:span text:style-name="T406">–</text:span><text:span text:style-name="T407"><text:s/></text:span><text:span text:style-name="T408">I</text:span><text:span text:style-name="T409">n</text:span><text:span text:style-name="T410">t</text:span><text:span text:style-name="T411">ro</text:span><text:span text:style-name="T412">duction</text:span></text:p>
            </text:list-item>
          </text:list>
        </text:list-item>
      </text:list>
      <text:p text:style-name="P413"/>
      <text:p text:style-name="P414"><text:span text:style-name="T415">In</text:span><text:span text:style-name="T416"><text:s/></text:span><text:span text:style-name="T417">the</text:span><text:span text:style-name="T418"><text:s/></text:span><text:span text:style-name="T419">3N</text:span><text:span text:style-name="T420"><text:s/></text:span><text:span text:style-name="T421">system</text:span><text:span text:style-name="T422"><text:s/></text:span><text:span text:style-name="T423">for</text:span><text:span text:style-name="T424"><text:s/></text:span><text:span text:style-name="T425">the</text:span><text:span text:style-name="T426"><text:s/></text:span><text:span text:style-name="T427">ﬁ</text:span><text:span text:style-name="T428">rst</text:span><text:span text:style-name="T429"><text:s/></text:span><text:span text:style-name="T430">time</text:span><text:span text:style-name="T431"><text:s/></text:span><text:span text:style-name="T432">3NF’s</text:span><text:span text:style-name="T433"><text:s/></text:span><text:span text:style-name="T434">come</text:span><text:span text:style-name="T435"><text:s/></text:span><text:span text:style-name="T436">in</text:span><text:span text:style-name="T437">to</text:span><text:span text:style-name="T438"><text:s/></text:span><text:span text:style-name="T439">pla</text:span><text:span text:style-name="T440">y</text:span><text:span text:style-name="T441"><text:s/></text:span><text:span text:style-name="T442">making</text:span><text:span text:style-name="T443"><text:s/></text:span><text:span text:style-name="T444">it</text:span><text:span text:style-name="T445"><text:s/></text:span><text:span text:style-name="T446">a</text:span><text:span text:style-name="T447"><text:s/></text:span><text:span text:style-name="T448">v</text:span><text:span text:style-name="T449">aluable</text:span><text:span text:style-name="T450"><text:s/></text:span><text:span text:style-name="T451">source</text:span><text:span text:style-name="T452"><text:s/></text:span><text:span text:style-name="T453">of</text:span><text:span text:style-name="T454"><text:s/></text:span><text:span text:style-name="T455">information</text:span><text:span text:style-name="T456"><text:s/></text:span><text:span text:style-name="T457">on</text:span><text:span text:style-name="T458"><text:s/></text:span><text:span text:style-name="T459">3NF</text:span><text:span text:style-name="T460"><text:s/></text:span><text:span text:style-name="T461">properties</text:span><text:span text:style-name="T462"><text:s/></text:span><text:span text:style-name="T463">a</text:span><text:span text:style-name="T464">nd</text:span><text:span text:style-name="T465"><text:s/></text:span><text:span text:style-name="T466">their</text:span><text:span text:style-name="T467"><text:s/></text:span><text:span text:style-name="T468">signiﬁcance</text:span><text:span text:style-name="T469"><text:s/></text:span><text:span text:style-name="T470">in</text:span><text:span text:style-name="T471"><text:s/></text:span><text:span text:style-name="T472">the</text:span><text:span text:style-name="T473"><text:s/></text:span><text:span text:style-name="T474">nuclear</text:span><text:span text:style-name="T475"><text:s/></text:span><text:span text:style-name="T476">Hamiltonian.</text:span></text:p>
      <text:p text:style-name="P477"><text:span text:style-name="T478">The</text:span><text:span text:style-name="T479"><text:s/></text:span><text:span text:style-name="T480">need</text:span><text:span text:style-name="T481"><text:s/></text:span><text:span text:style-name="T482">for</text:span><text:span text:style-name="T483"><text:s/></text:span><text:span text:style-name="T484">3</text:span><text:span text:style-name="T485">NF’s</text:span><text:span text:style-name="T486"><text:s/></text:span><text:span text:style-name="T487">was<text:s/></text:span><text:span text:style-name="T488">established</text:span><text:span text:style-name="T489"><text:s/></text:span><text:span text:style-name="T490">when</text:span><text:span text:style-name="T491"><text:s/></text:span><text:span text:style-name="T492">three-</text:span><text:span text:style-name="T493"><text:s/></text:span><text:span text:style-name="T494">and</text:span><text:span text:style-name="T495"><text:s/></text:span><text:span text:style-name="T496">four-nucleon</text:span><text:span text:style-name="T497"><text:s/></text:span><text:span text:style-name="T498">bound</text:span><text:span text:style-name="T499"><text:s/></text:span><text:span text:style-name="T500">states</text:span><text:span text:style-name="T501"><text:s/></text:span><text:span text:style-name="T502">ha</text:span><text:span text:style-name="T503">v</text:span><text:span text:style-name="T504">e</text:span><text:span text:style-name="T505"><text:s/></text:span><text:span text:style-name="T506">been</text:span><text:span text:style-name="T507"><text:s/></text:span><text:span text:style-name="T508">solved</text:span><text:span text:style-name="T509"><text:s/></text:span><text:span text:style-name="T510">exactly</text:span><text:span text:style-name="T511"><text:s/></text:span><text:span text:style-name="T512">[1,</text:span><text:span text:style-name="T513"><text:s/></text:span><text:span text:style-name="T514">2]</text:span><text:span text:style-name="T515"><text:s/></text:span><text:span text:style-name="T516">using</text:span><text:span text:style-name="T517"><text:s/></text:span><text:span text:style-name="T518">high</text:span><text:span text:style-name="T519"><text:s/></text:span><text:span text:style-name="T520">precision</text:span><text:span text:style-name="T521"><text:s/></text:span><text:span text:style-name="T522">NN</text:span><text:span text:style-name="T523"><text:s/></text:span><text:span text:style-name="T524">poten</text:span><text:span text:style-name="T525">tials</text:span><text:span text:style-name="T526"><text:s/></text:span><text:span text:style-name="T527">which</text:span><text:span text:style-name="T528"><text:s/></text:span><text:span text:style-name="T529">describe</text:span><text:span text:style-name="T530"><text:s/></text:span><text:span text:style-name="T531">the</text:span><text:span text:style-name="T532"><text:s/></text:span><text:span text:style-name="T533">NN</text:span><text:span text:style-name="T534"><text:s/></text:span><text:span text:style-name="T535">data</text:span><text:span text:style-name="T536"><text:s/></text:span><text:span text:style-name="T537">set</text:span><text:span text:style-name="T538"><text:s/></text:span><text:span text:style-name="T539">with</text:span><text:span text:style-name="T540"><text:s/></text:span><text:span text:style-name="T541">high</text:span><text:span text:style-name="T542"><text:s/></text:span><text:span text:style-name="T543">precision</text:span><text:span text:style-name="T544"><text:s/></text:span><text:span text:style-name="T545">(</text:span><text:span text:style-name="T546">χ</text:span><text:span text:style-name="T547">2</text:span><text:span text:style-name="T548">/datum</text:span><text:span text:style-name="T549"><text:s/></text:span><text:span text:style-name="T550">≈</text:span><text:span text:style-name="T551"><text:s/></text:span><text:span text:style-name="T552">1)</text:span><text:span text:style-name="T553"><text:s/></text:span><text:span text:style-name="T554">[3-5].</text:span><text:span text:style-name="T555"><text:s/></text:span><text:span text:style-name="T556">The</text:span><text:span text:style-name="T557"><text:s/></text:span><text:span text:style-name="T558">observed</text:span><text:span text:style-name="T559"><text:s/></text:span><text:span text:style-name="T560">underbinding</text:span><text:span text:style-name="T561"><text:s/></text:span><text:span text:style-name="T562">was</text:span><text:span text:style-name="T563"><text:s/></text:span><text:span text:style-name="T564">explained</text:span><text:span text:style-name="T565"><text:s/></text:span><text:span text:style-name="T566">b</text:span><text:span text:style-name="T567">y</text:span><text:span text:style-name="T568"><text:s/></text:span><text:span text:style-name="T569">in</text:span><text:span text:style-name="T570">tro</text:span><text:span text:style-name="T571">ducing</text:span><text:span text:style-name="T572"><text:s/></text:span><text:span text:style-name="T573">3NF’s,</text:span><text:span text:style-name="T574"><text:s/></text:span><text:span text:style-name="T575">such</text:span><text:span text:style-name="T576"><text:s/></text:span><text:span text:style-name="T577">as</text:span><text:span text:style-name="T578"><text:s/></text:span><text:span text:style-name="T579">the</text:span><text:span text:style-name="T580"><text:s/></text:span><text:span text:style-name="T581">T</text:span><text:span text:style-name="T582">ucson-Melbourne</text:span><text:span text:style-name="T583"><text:s/></text:span><text:span text:style-name="T584">(TM)</text:span><text:span text:style-name="T585"><text:s/></text:span><text:span text:style-name="T586">model<text:s/></text:span><text:span text:style-name="T587">[6]</text:span><text:span text:style-name="T588"><text:s/></text:span><text:span text:style-name="T589">or</text:span><text:span text:style-name="T590"><text:s/></text:span><text:span text:style-name="T591">the</text:span><text:span text:style-name="T592"><text:s/></text:span><text:span text:style-name="T593">Urbana</text:span><text:span text:style-name="T594"><text:s/></text:span><text:span text:style-name="T595">IX</text:span><text:span text:style-name="T596"><text:s/></text:span><text:span text:style-name="T597">3NF</text:span><text:span text:style-name="T598"><text:s/></text:span><text:span text:style-name="T599">(UIX)</text:span><text:span text:style-name="T600"><text:s/></text:span><text:span text:style-name="T601">[7],</text:span><text:span text:style-name="T602"><text:s/></text:span><text:span text:style-name="T603">in</text:span><text:span text:style-name="T604"><text:s/></text:span><text:span text:style-name="T605">the</text:span><text:span text:style-name="T606"><text:s/></text:span><text:span text:style-name="T607">nuclear</text:span><text:span text:style-name="T608"><text:s/></text:span><text:span text:style-name="T609">Hamiltonian.</text:span></text:p>
      <text:p text:style-name="P610"><text:span text:style-name="T611">Eﬀectiv</text:span><text:span text:style-name="T612">e</text:span><text:span text:style-name="T613"><text:s/></text:span><text:span text:style-name="T614">ﬁ</text:span><text:span text:style-name="T615">eld</text:span><text:span text:style-name="T616"><text:s/></text:span><text:span text:style-name="T617">theoretical</text:span><text:span text:style-name="T618"><text:s/></text:span><text:span text:style-name="T619">methods</text:span><text:span text:style-name="T620"><text:s/></text:span><text:span text:style-name="T621">in</text:span><text:span text:style-name="T622"><text:s/></text:span><text:span text:style-name="T623">a</text:span><text:span text:style-name="T624"><text:s/></text:span><text:span text:style-name="T625">form</text:span><text:span text:style-name="T626"><text:s/></text:span><text:span text:style-name="T627">of</text:span><text:span text:style-name="T628"><text:s/></text:span><text:span text:style-name="T629">chiral</text:span><text:span text:style-name="T630"><text:s/></text:span><text:span text:style-name="T631">perturbation</text:span><text:span text:style-name="T632"><text:s/></text:span><text:span text:style-name="T633">theory</text:span><text:span text:style-name="T634"><text:s/></text:span><text:span text:style-name="T635">(</text:span><text:span text:style-name="T636">χ</text:span><text:span text:style-name="T637">PT)</text:span><text:span text:style-name="T638"><text:s/></text:span><text:span text:style-name="T639">pro</text:span><text:span text:style-name="T640">v</text:span><text:span text:style-name="T641">ided</text:span><text:span text:style-name="T642"><text:s/></text:span><text:span text:style-name="T643">a</text:span><text:span text:style-name="T644"><text:s/></text:span><text:span text:style-name="T645">solid</text:span><text:span text:style-name="T646"><text:s/></text:span><text:span text:style-name="T647">basis</text:span><text:span text:style-name="T648"><text:s/></text:span><text:span text:style-name="T649">for</text:span><text:span text:style-name="T650"><text:s/></text:span><text:span text:style-name="T651">a</text:span><text:span text:style-name="T652"><text:s/></text:span><text:span text:style-name="T653">construction</text:span><text:span text:style-name="T654"><text:s/></text:span><text:span text:style-name="T655">of</text:span><text:span text:style-name="T656"><text:s/></text:span><text:span text:style-name="T657">nuclear</text:span><text:span text:style-name="T658"><text:s/></text:span><text:span text:style-name="T659">forces.</text:span><text:span text:style-name="T660"><text:s/></text:span><text:span text:style-name="T661">Consisten</text:span><text:span text:style-name="T662">t</text:span><text:span text:style-name="T663"><text:s/></text:span><text:span text:style-name="T664">chiral</text:span><text:span text:style-name="T665"><text:s/></text:span><text:span text:style-name="T666">NN</text:span><text:span text:style-name="T667"><text:s/></text:span><text:span text:style-name="T668">[8-10]</text:span><text:span text:style-name="T669"><text:s/></text:span><text:span text:style-name="T670">and</text:span><text:span text:style-name="T671"><text:s/></text:span><text:span text:style-name="T672">3N</text:span><text:span text:style-name="T673"><text:s/></text:span><text:span text:style-name="T674">[11-13]</text:span><text:span text:style-name="T675"><text:s/></text:span><text:span text:style-name="T676">forces</text:span><text:span text:style-name="T677"><text:s/></text:span><text:span text:style-name="T678">ha</text:span><text:span text:style-name="T679">v</text:span><text:span text:style-name="T680">e</text:span><text:span text:style-name="T681"><text:s/></text:span><text:span text:style-name="T682">been</text:span><text:span text:style-name="T683"><text:s/></text:span><text:span text:style-name="T684">derived</text:span><text:span text:style-name="T685"><text:s/></text:span><text:span text:style-name="T686">within</text:span><text:span text:style-name="T687"><text:s/></text:span><text:span text:style-name="T688">the</text:span><text:span text:style-name="T689"><text:s/></text:span><text:span text:style-name="T690">χ</text:span><text:span text:style-name="T691">PT</text:span><text:span text:style-name="T692"><text:s/></text:span><text:span text:style-name="T693">framework.</text:span><text:span text:style-name="T694"><text:s/></text:span><text:span text:style-name="T695">R</text:span><text:span text:style-name="T696">ecen</text:span><text:span text:style-name="T697">tly</text:span><text:span text:style-name="T698"><text:s/></text:span><text:span text:style-name="T699">impro</text:span><text:span text:style-name="T700">v</text:span><text:span text:style-name="T701">ed</text:span><text:span text:style-name="T702"><text:s/></text:span><text:span text:style-name="T703">chiral</text:span><text:span text:style-name="T704"><text:s/></text:span><text:span text:style-name="T705">NN</text:span><text:span text:style-name="T706"><text:s/></text:span><text:span text:style-name="T707">poten</text:span><text:span text:style-name="T708">tials</text:span><text:span text:style-name="T709"><text:s/></text:span><text:span text:style-name="T710">ha</text:span><text:span text:style-name="T711">v</text:span><text:span text:style-name="T712">e</text:span><text:span text:style-name="T713"><text:s/></text:span><text:span text:style-name="T714">been</text:span><text:span text:style-name="T715"><text:s/></text:span><text:span text:style-name="T716">constructed</text:span><text:span text:style-name="T717"><text:s/></text:span><text:span text:style-name="T718">b</text:span><text:span text:style-name="T719">y</text:span><text:span text:style-name="T720"><text:s/></text:span><text:span text:style-name="T721">using</text:span><text:span text:style-name="T722"><text:s/></text:span><text:span text:style-name="T723">a</text:span><text:span text:style-name="T724">ppropriate</text:span><text:span text:style-name="T725"><text:s/></text:span><text:span text:style-name="T726">regularization in</text:span><text:span text:style-name="T727"><text:s/></text:span><text:span text:style-name="T728">coordinate</text:span><text:span text:style-name="T729"><text:s/></text:span><text:span text:style-name="T730">space</text:span><text:span text:style-name="T731"><text:s/></text:span><text:span text:style-name="T732">[14,15].</text:span><text:span text:style-name="T733"><text:s/></text:span><text:span text:style-name="T734">This</text:span><text:span text:style-name="T735"><text:s/></text:span><text:span text:style-name="T736">signiﬁcan</text:span><text:span text:style-name="T737">tly</text:span><text:span text:style-name="T738"><text:s/></text:span><text:span text:style-name="T739">reduced</text:span><text:span text:style-name="T740"><text:s/></text:span><text:span text:style-name="T741">ﬁ</text:span><text:span text:style-name="T742">nite-cutoﬀ</text:span><text:span text:style-name="T743"><text:s/></text:span><text:span text:style-name="T744">artefacts</text:span><text:span text:style-name="T745"><text:s/></text:span><text:span text:style-name="T746">of</text:span><text:span text:style-name="T747"><text:s/></text:span><text:span text:style-name="T748">the</text:span><text:span text:style-name="T749"><text:s/></text:span><text:span text:style-name="T750">nonlocal</text:span><text:span text:style-name="T751"><text:s/></text:span><text:span text:style-name="T752">momen</text:span><text:span text:style-name="T753">t</text:span><text:span text:style-name="T754">um-</text:span><text:span text:style-name="T755"><text:s/></text:span><text:span text:style-name="T756">space</text:span><text:span text:style-name="T757"><text:s/></text:span><text:span text:style-name="T758">regulator</text:span><text:span text:style-name="T759"><text:s/></text:span><text:span text:style-name="T760">used</text:span><text:span text:style-name="T761"><text:s/></text:span><text:span text:style-name="T762">in</text:span><text:span text:style-name="T763"><text:s/></text:span><text:span text:style-name="T764">[9,</text:span><text:span text:style-name="T765"><text:s/></text:span><text:span text:style-name="T766">10]</text:span><text:span text:style-name="T767"><text:s/></text:span><text:span text:style-name="T768">allowing<text:s/></text:span><text:span text:style-name="T769">us</text:span><text:span text:style-name="T770"><text:s/></text:span><text:span text:style-name="T771">to</text:span><text:span text:style-name="T772"><text:s/></text:span><text:span text:style-name="T773">apply</text:span><text:span text:style-name="T774"><text:s/>impro</text:span><text:span text:style-name="T775">v</text:span><text:span text:style-name="T776">ed<text:s/></text:span><text:span text:style-name="T777">forces</text:span><text:span text:style-name="T778"><text:s/></text:span><text:span text:style-name="T779">to</text:span><text:span text:style-name="T780"><text:s/></text:span><text:span text:style-name="T781">higher</text:span><text:span text:style-name="T782"><text:s/></text:span><text:span text:style-name="T783">energy</text:span><text:span text:style-name="T784"><text:s/></text:span><text:span text:style-name="T785">Nd</text:span><text:span text:style-name="T786"><text:s/></text:span><text:span text:style-name="T787">scattering.</text:span></text:p>
      <text:p text:style-name="P788"><text:span text:style-name="T789">In</text:span><text:span text:style-name="T790"><text:s/></text:span><text:span text:style-name="T791">the</text:span><text:span text:style-name="T792"><text:s/></text:span><text:span text:style-name="T793">next</text:span><text:span text:style-name="T794"><text:s/></text:span><text:span text:style-name="T795">section</text:span><text:span text:style-name="T796"><text:s/></text:span><text:span text:style-name="T797">we</text:span><text:span text:style-name="T798"><text:s/></text:span><text:span text:style-name="T799">giv</text:span><text:span text:style-name="T800">e</text:span><text:span text:style-name="T801"><text:s/></text:span><text:span text:style-name="T802">some</text:span><text:span text:style-name="T803"><text:s/></text:span><text:span text:style-name="T804">examples</text:span><text:span text:style-name="T805"><text:s/></text:span><text:span text:style-name="T806">where</text:span><text:span text:style-name="T807"><text:s/></text:span><text:span text:style-name="T808">elastic</text:span><text:span text:style-name="T809"><text:s/></text:span><text:span text:style-name="T810">scattering</text:span><text:span text:style-name="T811"><text:s/></text:span><text:span text:style-name="T812">data</text:span><text:span text:style-name="T813"><text:s/></text:span><text:span text:style-name="T814">are</text:span><text:span text:style-name="T815"><text:s/></text:span><text:span text:style-name="T816">compared</text:span><text:span text:style-name="T817"><text:s/></text:span><text:span text:style-name="T818">to</text:span><text:span text:style-name="T819"><text:s/></text:span><text:span text:style-name="T820">standard</text:span><text:span text:style-name="T821"><text:s/></text:span><text:span text:style-name="T822">NN</text:span><text:span text:style-name="T823"><text:s/></text:span><text:span text:style-name="T824">potential</text:span><text:span text:style-name="T825"><text:s/></text:span><text:span text:style-name="T826">predictions</text:span><text:span text:style-name="T827"><text:s/></text:span><text:span text:style-name="T828">alone</text:span><text:span text:style-name="T829"><text:s/></text:span><text:span text:style-name="T830">or</text:span><text:span text:style-name="T831"><text:s/></text:span><text:span text:style-name="T832">combined</text:span><text:span text:style-name="T833"><text:s/></text:span><text:span text:style-name="T834">with</text:span><text:span text:style-name="T835"><text:s/></text:span><text:span text:style-name="T836">diﬀeren</text:span><text:span text:style-name="T837">t</text:span><text:span text:style-name="T838"><text:s/></text:span><text:span text:style-name="T839">3NF’s.<text:s/></text:span><text:span text:style-name="T840"><text:s/></text:span><text:span text:style-name="T841">These</text:span></text:p>
      <text:p text:style-name="P842"><text:span text:style-name="T843">Creative</text:span><text:span text:style-name="T844"><text:s/></text:span><text:span text:style-name="T845">Commons</text:span><text:span text:style-name="T846"><text:s/></text:span><text:span text:style-name="T847">A</text:span><text:span text:style-name="T848">ttribution</text:span><text:span text:style-name="T849"><text:s/></text:span><text:span text:style-name="T850">4.0</text:span><text:span text:style-name="T851"><text:s/></text:span><text:span text:style-name="T852">License</text:span><text:span text:style-name="T853"><text:s/></text:span><text:a xlink:href="http://creativecommons.org/licenses/by/4.0)" office:target-frame-name="_top" xlink:show="replace"><text:span text:style-name="T854">(http://creativecommons.org/licenses/b</text:span></text:a><text:span text:style-name="T855">y</text:span><text:a xlink:href="http://creativecommons.org/licenses/by/4.0)" office:target-frame-name="_top" xlink:show="replace"><text:span text:style-name="T856">/4.0)</text:span></text:a><text:span text:style-name="T857"><text:tab/></text:span><text:span text:style-name="T858">1</text:span></text:p>
      <text:soft-page-break/>
      <text:p text:style-name="P859"><text:span text:style-name="T860">2</text:span><text:span text:style-name="T861"><text:tab/></text:span><text:span text:style-name="T862">H.</text:span><text:span text:style-name="T863"><text:s/></text:span><text:span text:style-name="T864">WI</text:span><text:span text:style-name="T865">T</text:span><text:span text:style-name="T866">A</text:span><text:span text:style-name="T867">L</text:span><text:span text:style-name="T868">-</text:span><text:span text:style-name="T869"><text:s/></text:span><text:span text:style-name="T870">A</text:span><text:span text:style-name="T871"><text:s/></text:span><text:span text:style-name="T872">e</text:span><text:span text:style-name="T873">t</text:span><text:span text:style-name="T874"><text:s/></text:span><text:span text:style-name="T875">al.</text:span></text:p>
      <text:p text:style-name="P876"><draw:g draw:z-index="1144" draw:name="Group 4" draw:id="id347" draw:style-name="a348" text:anchor-type="paragraph"><svg:title/><svg:desc/><draw:custom-shape svg:x="4.34306in" svg:y="1.41389in" svg:width="0.01528in" svg:height="0.00139in" draw:id="id6" draw:style-name="a5" draw:name="Freeform 68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28472in" svg:y="1.39931in" svg:width="0.09028in" svg:height="0.00139in" draw:id="id7" draw:style-name="a6" draw:name="Freeform 680"><svg:title/><svg:desc/><draw:enhanced-geometry draw:type="non-primitive" svg:viewBox="0 0 82550 1270" draw:enhanced-path="M 0 0 L 82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2550 / ?f6"/><draw:equation draw:name="f11" draw:formula="1270 / ?f7"/></draw:enhanced-geometry></draw:custom-shape><draw:custom-shape svg:x="4.35069in" svg:y="1.42778in" svg:width="0.00139in" svg:height="0.03264in" draw:id="id8" draw:style-name="a7" draw:name="Freeform 678"><svg:title/><svg:desc/><draw:enhanced-geometry draw:type="non-primitive" svg:viewBox="0 0 1270 29845" draw:enhanced-path="M 0 0 L 0 2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45"/><draw:equation draw:name="f8" draw:formula="0 / ?f6"/><draw:equation draw:name="f9" draw:formula="1305560 / ?f7"/><draw:equation draw:name="f10" draw:formula="1335405 / ?f7"/><draw:equation draw:name="f11" draw:formula="1270 / ?f6"/><draw:equation draw:name="f12" draw:formula="0 / ?f7"/><draw:equation draw:name="f13" draw:formula="29845 / ?f7"/></draw:enhanced-geometry></draw:custom-shape><draw:custom-shape svg:x="4.28472in" svg:y="1.46042in" svg:width="0.09028in" svg:height="0.00139in" draw:id="id9" draw:style-name="a8" draw:name="Freeform 676"><svg:title/><svg:desc/><draw:enhanced-geometry draw:type="non-primitive" svg:viewBox="0 0 82550 1270" draw:enhanced-path="M 8255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82550 / ?f6"/><draw:equation draw:name="f9" draw:formula="0 / ?f7"/><draw:equation draw:name="f10" draw:formula="0 / ?f6"/><draw:equation draw:name="f11" draw:formula="1270 / ?f7"/></draw:enhanced-geometry></draw:custom-shape><draw:custom-shape svg:x="4.29653in" svg:y="1.44167in" svg:width="0.01528in" svg:height="0.00139in" draw:id="id10" draw:style-name="a9" draw:name="Freeform 67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23819in" svg:y="1.42361in" svg:width="0.20139in" svg:height="0.00139in" draw:id="id11" draw:style-name="a10" draw:name="Freeform 672"><svg:title/><svg:desc/><draw:enhanced-geometry draw:type="non-primitive" svg:viewBox="0 0 184150 1270" draw:enhanced-path="M 0 0 L 184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1270"/><draw:equation draw:name="f8" draw:formula="0 / ?f6"/><draw:equation draw:name="f9" draw:formula="0 / ?f7"/><draw:equation draw:name="f10" draw:formula="184150 / ?f6"/><draw:equation draw:name="f11" draw:formula="1270 / ?f7"/></draw:enhanced-geometry></draw:custom-shape><draw:custom-shape svg:x="4.23819in" svg:y="1.45556in" svg:width="0.13125in" svg:height="0.00139in" draw:id="id12" draw:style-name="a11" draw:name="Freeform 670"><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4.18611in" svg:y="1.46319in" svg:width="0.13125in" svg:height="0.00139in" draw:id="id13" draw:style-name="a12" draw:name="Freeform 66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17431in" svg:y="1.50208in" svg:width="0.01528in" svg:height="0.00139in" draw:id="id14" draw:style-name="a13" draw:name="Freeform 66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11667in" svg:y="1.48819in" svg:width="0.13125in" svg:height="0.00139in" draw:id="id15" draw:style-name="a14" draw:name="Freeform 664"><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4.11667in" svg:y="1.51597in" svg:width="0.13125in" svg:height="0.00139in" draw:id="id16" draw:style-name="a15" draw:name="Freeform 662"><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4.07014in" svg:y="1.53472in" svg:width="0.13125in" svg:height="0.00139in" draw:id="id17" draw:style-name="a16" draw:name="Freeform 660"><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4.08056in" svg:y="1.55764in" svg:width="0.01528in" svg:height="0.00139in" draw:id="id18" draw:style-name="a17" draw:name="Freeform 65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02292in" svg:y="1.54653in" svg:width="0.13125in" svg:height="0.00139in" draw:id="id19" draw:style-name="a18" draw:name="Freeform 656"><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4.02292in" svg:y="1.56875in" svg:width="0.13125in" svg:height="0.00139in" draw:id="id20" draw:style-name="a19" draw:name="Freeform 654"><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94722in" svg:y="1.60764in" svg:width="0.13125in" svg:height="0.00139in" draw:id="id21" draw:style-name="a20" draw:name="Freeform 65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3.95903in" svg:y="1.64931in" svg:width="0.01528in" svg:height="0.00139in" draw:id="id22" draw:style-name="a21" draw:name="Freeform 650"><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3.90069in" svg:y="1.6375in" svg:width="0.13125in" svg:height="0.00139in" draw:id="id23" draw:style-name="a22" draw:name="Freeform 64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3.88889in" svg:y="1.66736in" svg:width="0.14375in" svg:height="0.00139in" draw:id="id24" draw:style-name="a23" draw:name="Freeform 646"><svg:title/><svg:desc/><draw:enhanced-geometry draw:type="non-primitive" svg:viewBox="0 0 131445 1270" draw:enhanced-path="M 0 0 L 130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1270"/><draw:equation draw:name="f8" draw:formula="0 / ?f6"/><draw:equation draw:name="f9" draw:formula="0 / ?f7"/><draw:equation draw:name="f10" draw:formula="130810 / ?f6"/><draw:equation draw:name="f11" draw:formula="131445 / ?f6"/><draw:equation draw:name="f12" draw:formula="1270 / ?f7"/></draw:enhanced-geometry></draw:custom-shape><draw:custom-shape svg:x="3.83056in" svg:y="1.67083in" svg:width="0.13125in" svg:height="0.00139in" draw:id="id25" draw:style-name="a24" draw:name="Freeform 64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3.88889in" svg:y="1.6875in" svg:width="0.01528in" svg:height="0.00139in" draw:id="id26" draw:style-name="a25" draw:name="Freeform 642"><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3.83056in" svg:y="1.69306in" svg:width="0.13125in" svg:height="0.00139in" draw:id="id27" draw:style-name="a26" draw:name="Freeform 640"><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3.84236in" svg:y="1.72569in" svg:width="0.01528in" svg:height="0.00139in" draw:id="id28" draw:style-name="a27" draw:name="Freeform 638"><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3.78403in" svg:y="1.71181in" svg:width="0.13125in" svg:height="0.00139in" draw:id="id29" draw:style-name="a28" draw:name="Freeform 63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3.78403in" svg:y="1.73958in" svg:width="0.13125in" svg:height="0.00139in" draw:id="id30" draw:style-name="a29" draw:name="Freeform 634"><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3.69653in" svg:y="1.79444in" svg:width="0.01528in" svg:height="0.00139in" draw:id="id31" draw:style-name="a30" draw:name="Freeform 63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63889in" svg:y="1.78194in" svg:width="0.13125in" svg:height="0.00139in" draw:id="id32" draw:style-name="a31" draw:name="Freeform 630"><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63889in" svg:y="1.80694in" svg:width="0.13125in" svg:height="0.00139in" draw:id="id33" draw:style-name="a32" draw:name="Freeform 628"><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65in" svg:y="1.82361in" svg:width="0.01528in" svg:height="0.00139in" draw:id="id34" draw:style-name="a33" draw:name="Freeform 62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59236in" svg:y="1.8125in" svg:width="0.13125in" svg:height="0.00139in" draw:id="id35" draw:style-name="a34" draw:name="Freeform 624"><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59236in" svg:y="1.83472in" svg:width="0.13125in" svg:height="0.00139in" draw:id="id36" draw:style-name="a35" draw:name="Freeform 622"><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48681in" svg:y="1.80903in" svg:width="0.01528in" svg:height="0.00139in" draw:id="id37" draw:style-name="a36" draw:name="Freeform 62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125in" svg:y="1.79306in" svg:width="0.24792in" svg:height="0.00139in" draw:id="id38" draw:style-name="a37" draw:name="Freeform 618"><svg:title/><svg:desc/><draw:enhanced-geometry draw:type="non-primitive" svg:viewBox="0 0 226695 1270" draw:enhanced-path="M 0 0 L 2260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270"/><draw:equation draw:name="f8" draw:formula="0 / ?f6"/><draw:equation draw:name="f9" draw:formula="0 / ?f7"/><draw:equation draw:name="f10" draw:formula="226060 / ?f6"/><draw:equation draw:name="f11" draw:formula="226695 / ?f6"/><draw:equation draw:name="f12" draw:formula="1270 / ?f7"/></draw:enhanced-geometry></draw:custom-shape><draw:custom-shape svg:x="3.48681in" svg:y="1.82917in" svg:width="0.01528in" svg:height="0.00139in" draw:id="id39" draw:style-name="a38" draw:name="Freeform 61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5903in" svg:y="1.84028in" svg:width="0.20139in" svg:height="0.00139in" draw:id="id40" draw:style-name="a39" draw:name="Freeform 614"><svg:title/><svg:desc/><draw:enhanced-geometry draw:type="non-primitive" svg:viewBox="0 0 184150 1270" draw:enhanced-path="M 0 0 L 183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1270"/><draw:equation draw:name="f8" draw:formula="0 / ?f6"/><draw:equation draw:name="f9" draw:formula="0 / ?f7"/><draw:equation draw:name="f10" draw:formula="183515 / ?f6"/><draw:equation draw:name="f11" draw:formula="184150 / ?f6"/><draw:equation draw:name="f12" draw:formula="1270 / ?f7"/></draw:enhanced-geometry></draw:custom-shape><draw:custom-shape svg:x="3.41667in" svg:y="1.81389in" svg:width="0.01528in" svg:height="0.00139in" draw:id="id41" draw:style-name="a40" draw:name="Freeform 61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5903in" svg:y="1.80556in" svg:width="0.13125in" svg:height="0.00139in" draw:id="id42" draw:style-name="a41" draw:name="Freeform 610"><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41667in" svg:y="1.83125in" svg:width="0.01528in" svg:height="0.00139in" draw:id="id43" draw:style-name="a42" draw:name="Freeform 60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7014in" svg:y="1.79792in" svg:width="0.01528in" svg:height="0.00139in" draw:id="id44" draw:style-name="a43" draw:name="Freeform 60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7014in" svg:y="1.82083in" svg:width="0.01528in" svg:height="0.00139in" draw:id="id45" draw:style-name="a44" draw:name="Freeform 60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3125in" svg:y="1.83333in" svg:width="0.13125in" svg:height="0.00139in" draw:id="id46" draw:style-name="a45" draw:name="Freeform 602"><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34653in" svg:y="1.79028in" svg:width="0.01528in" svg:height="0.00139in" draw:id="id47" draw:style-name="a46" draw:name="Freeform 60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28889in" svg:y="1.78194in" svg:width="0.13125in" svg:height="0.00139in" draw:id="id48" draw:style-name="a47" draw:name="Freeform 598"><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34653in" svg:y="1.80694in" svg:width="0.01528in" svg:height="0.00139in" draw:id="id49" draw:style-name="a48" draw:name="Freeform 59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28889in" svg:y="1.81597in" svg:width="0.13125in" svg:height="0.00139in" draw:id="id50" draw:style-name="a49" draw:name="Freeform 594"><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3in" svg:y="1.74792in" svg:width="0.01528in" svg:height="0.00139in" draw:id="id51" draw:style-name="a50" draw:name="Freeform 59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24236in" svg:y="1.73403in" svg:width="0.13125in" svg:height="0.00139in" draw:id="id52" draw:style-name="a51" draw:name="Freeform 590"><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24236in" svg:y="1.76111in" svg:width="0.13125in" svg:height="0.00139in" draw:id="id53" draw:style-name="a52" draw:name="Freeform 588"><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3.25347in" svg:y="1.73889in" svg:width="0.01528in" svg:height="0.00139in" draw:id="id54" draw:style-name="a53" draw:name="Freeform 58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19583in" svg:y="1.73056in" svg:width="0.13125in" svg:height="0.00139in" draw:id="id55" draw:style-name="a54" draw:name="Freeform 584"><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3.25347in" svg:y="1.75486in" svg:width="0.01528in" svg:height="0.00139in" draw:id="id56" draw:style-name="a55" draw:name="Freeform 58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3.19583in" svg:y="1.76319in" svg:width="0.13125in" svg:height="0.00139in" draw:id="id57" draw:style-name="a56" draw:name="Freeform 580"><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4.3375in" svg:y="1.41528in" svg:width="0.02639in" svg:height="0.02639in" draw:id="id58" draw:style-name="a57" draw:name="Freeform 578"><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276 - 6246"/><draw:equation draw:name="f9" draw:formula="?f8 * ?f5 / 38"/><draw:equation draw:name="f10" draw:formula="2038 * ?f4 / 38"/><draw:equation draw:name="f11" draw:formula="0 + 6255 - 6246"/><draw:equation draw:name="f12" draw:formula="?f11 * ?f5 / 38"/><draw:equation draw:name="f13" draw:formula="0 + 6246 - 6246"/><draw:equation draw:name="f14" draw:formula="?f13 * ?f5 / 38"/><draw:equation draw:name="f15" draw:formula="2046 * ?f4 / 38"/><draw:equation draw:name="f16" draw:formula="2067 * ?f4 / 38"/><draw:equation draw:name="f17" draw:formula="2075 * ?f4 / 38"/><draw:equation draw:name="f18" draw:formula="0 + 6284 - 624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3375in" svg:y="1.41528in" svg:width="0.02639in" svg:height="0.02639in" draw:id="id59" draw:style-name="a58" draw:name="Freeform 576"><svg:title/><svg:desc/><draw:enhanced-geometry draw:type="non-primitive" svg:viewBox="0 0 38 38" draw:enhanced-path="M 38 18 L 38 8 30 0 19 0 9 0 0 8 0 18 0 29 9 37 19 37 30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284 - 6246"/><draw:equation draw:name="f9" draw:formula="?f8 * ?f5 / 38"/><draw:equation draw:name="f10" draw:formula="2056 * ?f4 / 38"/><draw:equation draw:name="f11" draw:formula="2046 * ?f4 / 38"/><draw:equation draw:name="f12" draw:formula="0 + 6276 - 6246"/><draw:equation draw:name="f13" draw:formula="?f12 * ?f5 / 38"/><draw:equation draw:name="f14" draw:formula="2038 * ?f4 / 38"/><draw:equation draw:name="f15" draw:formula="0 + 6265 - 6246"/><draw:equation draw:name="f16" draw:formula="?f15 * ?f5 / 38"/><draw:equation draw:name="f17" draw:formula="0 + 6255 - 6246"/><draw:equation draw:name="f18" draw:formula="?f17 * ?f5 / 38"/><draw:equation draw:name="f19" draw:formula="0 + 6246 - 6246"/><draw:equation draw:name="f20" draw:formula="?f19 * ?f5 / 38"/><draw:equation draw:name="f21" draw:formula="2067 * ?f4 / 38"/><draw:equation draw:name="f22" draw:formula="207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29097in" svg:y="1.42847in" svg:width="0.02639in" svg:height="0.02639in" draw:id="id60" draw:style-name="a59" draw:name="Freeform 574"><svg:title/><svg:desc/><draw:enhanced-geometry draw:type="non-primitive" svg:viewBox="0 0 38 38" draw:enhanced-path="M 29 0 L 9 0 0 8 0 29 9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208 - 6179"/><draw:equation draw:name="f9" draw:formula="?f8 * ?f5 / 38"/><draw:equation draw:name="f10" draw:formula="2057 * ?f4 / 38"/><draw:equation draw:name="f11" draw:formula="0 + 6188 - 6179"/><draw:equation draw:name="f12" draw:formula="?f11 * ?f5 / 38"/><draw:equation draw:name="f13" draw:formula="0 + 6179 - 6179"/><draw:equation draw:name="f14" draw:formula="?f13 * ?f5 / 38"/><draw:equation draw:name="f15" draw:formula="2065 * ?f4 / 38"/><draw:equation draw:name="f16" draw:formula="2086 * ?f4 / 38"/><draw:equation draw:name="f17" draw:formula="2094 * ?f4 / 38"/><draw:equation draw:name="f18" draw:formula="0 + 6217 - 6179"/><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29097in" svg:y="1.42847in" svg:width="0.02639in" svg:height="0.02639in" draw:id="id61" draw:style-name="a60" draw:name="Freeform 572"><svg:title/><svg:desc/><draw:enhanced-geometry draw:type="non-primitive" svg:viewBox="0 0 38 38" draw:enhanced-path="M 38 19 L 38 8 29 0 19 0 9 0 0 8 0 19 0 29 9 37 19 37 29 37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217 - 6179"/><draw:equation draw:name="f9" draw:formula="?f8 * ?f5 / 38"/><draw:equation draw:name="f10" draw:formula="2076 * ?f4 / 38"/><draw:equation draw:name="f11" draw:formula="2065 * ?f4 / 38"/><draw:equation draw:name="f12" draw:formula="0 + 6208 - 6179"/><draw:equation draw:name="f13" draw:formula="?f12 * ?f5 / 38"/><draw:equation draw:name="f14" draw:formula="2057 * ?f4 / 38"/><draw:equation draw:name="f15" draw:formula="0 + 6198 - 6179"/><draw:equation draw:name="f16" draw:formula="?f15 * ?f5 / 38"/><draw:equation draw:name="f17" draw:formula="0 + 6188 - 6179"/><draw:equation draw:name="f18" draw:formula="?f17 * ?f5 / 38"/><draw:equation draw:name="f19" draw:formula="0 + 6179 - 6179"/><draw:equation draw:name="f20" draw:formula="?f19 * ?f5 / 38"/><draw:equation draw:name="f21" draw:formula="2086 * ?f4 / 38"/><draw:equation draw:name="f22" draw:formula="209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23889in" svg:y="1.44931in" svg:width="0.02639in" svg:height="0.02639in" draw:id="id62" draw:style-name="a61" draw:name="Freeform 570"><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133 - 6104"/><draw:equation draw:name="f9" draw:formula="?f8 * ?f5 / 38"/><draw:equation draw:name="f10" draw:formula="2087 * ?f4 / 38"/><draw:equation draw:name="f11" draw:formula="0 + 6112 - 6104"/><draw:equation draw:name="f12" draw:formula="?f11 * ?f5 / 38"/><draw:equation draw:name="f13" draw:formula="0 + 6104 - 6104"/><draw:equation draw:name="f14" draw:formula="?f13 * ?f5 / 38"/><draw:equation draw:name="f15" draw:formula="2095 * ?f4 / 38"/><draw:equation draw:name="f16" draw:formula="2116 * ?f4 / 38"/><draw:equation draw:name="f17" draw:formula="2124 * ?f4 / 38"/><draw:equation draw:name="f18" draw:formula="0 + 6141 - 610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23889in" svg:y="1.44931in" svg:width="0.02639in" svg:height="0.02639in" draw:id="id63" draw:style-name="a62" draw:name="Freeform 568"><svg:title/><svg:desc/><draw:enhanced-geometry draw:type="non-primitive" svg:viewBox="0 0 38 38" draw:enhanced-path="M 37 19 L 37 8 29 0 18 0 8 0 0 8 0 19 0 29 8 37 18 37 29 37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141 - 6104"/><draw:equation draw:name="f9" draw:formula="?f8 * ?f5 / 38"/><draw:equation draw:name="f10" draw:formula="2106 * ?f4 / 38"/><draw:equation draw:name="f11" draw:formula="2095 * ?f4 / 38"/><draw:equation draw:name="f12" draw:formula="0 + 6133 - 6104"/><draw:equation draw:name="f13" draw:formula="?f12 * ?f5 / 38"/><draw:equation draw:name="f14" draw:formula="2087 * ?f4 / 38"/><draw:equation draw:name="f15" draw:formula="0 + 6122 - 6104"/><draw:equation draw:name="f16" draw:formula="?f15 * ?f5 / 38"/><draw:equation draw:name="f17" draw:formula="0 + 6112 - 6104"/><draw:equation draw:name="f18" draw:formula="?f17 * ?f5 / 38"/><draw:equation draw:name="f19" draw:formula="0 + 6104 - 6104"/><draw:equation draw:name="f20" draw:formula="?f19 * ?f5 / 38"/><draw:equation draw:name="f21" draw:formula="2116 * ?f4 / 38"/><draw:equation draw:name="f22" draw:formula="212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16944in" svg:y="1.48889in" svg:width="0.02639in" svg:height="0.02639in" draw:id="id64" draw:style-name="a63" draw:name="Freeform 566"><svg:title/><svg:desc/><draw:enhanced-geometry draw:type="non-primitive" svg:viewBox="0 0 38 38" draw:enhanced-path="M 29 0 L 8 0 0 9 0 30 8 38 29 38 38 30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033 - 6004"/><draw:equation draw:name="f9" draw:formula="?f8 * ?f5 / 38"/><draw:equation draw:name="f10" draw:formula="2144 * ?f4 / 38"/><draw:equation draw:name="f11" draw:formula="0 + 6012 - 6004"/><draw:equation draw:name="f12" draw:formula="?f11 * ?f5 / 38"/><draw:equation draw:name="f13" draw:formula="0 + 6004 - 6004"/><draw:equation draw:name="f14" draw:formula="?f13 * ?f5 / 38"/><draw:equation draw:name="f15" draw:formula="2153 * ?f4 / 38"/><draw:equation draw:name="f16" draw:formula="2174 * ?f4 / 38"/><draw:equation draw:name="f17" draw:formula="2182 * ?f4 / 38"/><draw:equation draw:name="f18" draw:formula="0 + 6042 - 600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6944in" svg:y="1.48889in" svg:width="0.02639in" svg:height="0.02639in" draw:id="id65" draw:style-name="a64" draw:name="Freeform 564"><svg:title/><svg:desc/><draw:enhanced-geometry draw:type="non-primitive" svg:viewBox="0 0 38 38" draw:enhanced-path="M 38 19 L 38 9 29 0 19 0 8 0 0 9 0 19 0 30 8 38 19 38 29 38 38 30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042 - 6004"/><draw:equation draw:name="f9" draw:formula="?f8 * ?f5 / 38"/><draw:equation draw:name="f10" draw:formula="2163 * ?f4 / 38"/><draw:equation draw:name="f11" draw:formula="2153 * ?f4 / 38"/><draw:equation draw:name="f12" draw:formula="0 + 6033 - 6004"/><draw:equation draw:name="f13" draw:formula="?f12 * ?f5 / 38"/><draw:equation draw:name="f14" draw:formula="2144 * ?f4 / 38"/><draw:equation draw:name="f15" draw:formula="0 + 6023 - 6004"/><draw:equation draw:name="f16" draw:formula="?f15 * ?f5 / 38"/><draw:equation draw:name="f17" draw:formula="0 + 6012 - 6004"/><draw:equation draw:name="f18" draw:formula="?f17 * ?f5 / 38"/><draw:equation draw:name="f19" draw:formula="0 + 6004 - 6004"/><draw:equation draw:name="f20" draw:formula="?f19 * ?f5 / 38"/><draw:equation draw:name="f21" draw:formula="2174 * ?f4 / 38"/><draw:equation draw:name="f22" draw:formula="2182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12292in" svg:y="1.52153in" svg:width="0.02639in" svg:height="0.02639in" draw:id="id66" draw:style-name="a65" draw:name="Freeform 562"><svg:title/><svg:desc/><draw:enhanced-geometry draw:type="non-primitive" svg:viewBox="0 0 38 38" draw:enhanced-path="M 29 0 L 8 0 0 9 0 29 8 38 29 38 37 29 37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966 - 5937"/><draw:equation draw:name="f9" draw:formula="?f8 * ?f5 / 38"/><draw:equation draw:name="f10" draw:formula="2191 * ?f4 / 38"/><draw:equation draw:name="f11" draw:formula="0 + 5945 - 5937"/><draw:equation draw:name="f12" draw:formula="?f11 * ?f5 / 38"/><draw:equation draw:name="f13" draw:formula="0 + 5937 - 5937"/><draw:equation draw:name="f14" draw:formula="?f13 * ?f5 / 38"/><draw:equation draw:name="f15" draw:formula="2200 * ?f4 / 38"/><draw:equation draw:name="f16" draw:formula="2220 * ?f4 / 38"/><draw:equation draw:name="f17" draw:formula="2229 * ?f4 / 38"/><draw:equation draw:name="f18" draw:formula="0 + 5974 - 5937"/><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12292in" svg:y="1.52153in" svg:width="0.02639in" svg:height="0.02639in" draw:id="id67" draw:style-name="a66" draw:name="Freeform 560"><svg:title/><svg:desc/><draw:enhanced-geometry draw:type="non-primitive" svg:viewBox="0 0 38 38" draw:enhanced-path="M 37 19 L 37 9 29 0 19 0 8 0 0 9 0 19 0 29 8 38 19 38 29 38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974 - 5937"/><draw:equation draw:name="f9" draw:formula="?f8 * ?f5 / 38"/><draw:equation draw:name="f10" draw:formula="2210 * ?f4 / 38"/><draw:equation draw:name="f11" draw:formula="2200 * ?f4 / 38"/><draw:equation draw:name="f12" draw:formula="0 + 5966 - 5937"/><draw:equation draw:name="f13" draw:formula="?f12 * ?f5 / 38"/><draw:equation draw:name="f14" draw:formula="2191 * ?f4 / 38"/><draw:equation draw:name="f15" draw:formula="0 + 5956 - 5937"/><draw:equation draw:name="f16" draw:formula="?f15 * ?f5 / 38"/><draw:equation draw:name="f17" draw:formula="0 + 5945 - 5937"/><draw:equation draw:name="f18" draw:formula="?f17 * ?f5 / 38"/><draw:equation draw:name="f19" draw:formula="0 + 5937 - 5937"/><draw:equation draw:name="f20" draw:formula="?f19 * ?f5 / 38"/><draw:equation draw:name="f21" draw:formula="2220 * ?f4 / 38"/><draw:equation draw:name="f22" draw:formula="2229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075in" svg:y="1.54444in" svg:width="0.02639in" svg:height="0.02639in" draw:id="id68" draw:style-name="a67" draw:name="Freeform 558"><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898 - 5868"/><draw:equation draw:name="f9" draw:formula="?f8 * ?f5 / 38"/><draw:equation draw:name="f10" draw:formula="2224 * ?f4 / 38"/><draw:equation draw:name="f11" draw:formula="0 + 5877 - 5868"/><draw:equation draw:name="f12" draw:formula="?f11 * ?f5 / 38"/><draw:equation draw:name="f13" draw:formula="0 + 5868 - 5868"/><draw:equation draw:name="f14" draw:formula="?f13 * ?f5 / 38"/><draw:equation draw:name="f15" draw:formula="2232 * ?f4 / 38"/><draw:equation draw:name="f16" draw:formula="2253 * ?f4 / 38"/><draw:equation draw:name="f17" draw:formula="2261 * ?f4 / 38"/><draw:equation draw:name="f18" draw:formula="0 + 5906 - 586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75in" svg:y="1.54444in" svg:width="0.02639in" svg:height="0.02639in" draw:id="id69" draw:style-name="a68" draw:name="Freeform 556"><svg:title/><svg:desc/><draw:enhanced-geometry draw:type="non-primitive" svg:viewBox="0 0 38 38" draw:enhanced-path="M 38 18 L 38 8 30 0 19 0 9 0 0 8 0 18 0 29 9 37 19 37 30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906 - 5868"/><draw:equation draw:name="f9" draw:formula="?f8 * ?f5 / 38"/><draw:equation draw:name="f10" draw:formula="2242 * ?f4 / 38"/><draw:equation draw:name="f11" draw:formula="2232 * ?f4 / 38"/><draw:equation draw:name="f12" draw:formula="0 + 5898 - 5868"/><draw:equation draw:name="f13" draw:formula="?f12 * ?f5 / 38"/><draw:equation draw:name="f14" draw:formula="2224 * ?f4 / 38"/><draw:equation draw:name="f15" draw:formula="0 + 5887 - 5868"/><draw:equation draw:name="f16" draw:formula="?f15 * ?f5 / 38"/><draw:equation draw:name="f17" draw:formula="0 + 5877 - 5868"/><draw:equation draw:name="f18" draw:formula="?f17 * ?f5 / 38"/><draw:equation draw:name="f19" draw:formula="0 + 5868 - 5868"/><draw:equation draw:name="f20" draw:formula="?f19 * ?f5 / 38"/><draw:equation draw:name="f21" draw:formula="2253 * ?f4 / 38"/><draw:equation draw:name="f22" draw:formula="226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99931in" svg:y="1.59444in" svg:width="0.02639in" svg:height="0.02639in" draw:id="id70" draw:style-name="a69" draw:name="Freeform 554"><svg:title/><svg:desc/><draw:enhanced-geometry draw:type="non-primitive" svg:viewBox="0 0 38 38" draw:enhanced-path="M 29 0 L 9 0 0 8 0 29 9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788 - 5759"/><draw:equation draw:name="f9" draw:formula="?f8 * ?f5 / 38"/><draw:equation draw:name="f10" draw:formula="2296 * ?f4 / 38"/><draw:equation draw:name="f11" draw:formula="0 + 5768 - 5759"/><draw:equation draw:name="f12" draw:formula="?f11 * ?f5 / 38"/><draw:equation draw:name="f13" draw:formula="0 + 5759 - 5759"/><draw:equation draw:name="f14" draw:formula="?f13 * ?f5 / 38"/><draw:equation draw:name="f15" draw:formula="2304 * ?f4 / 38"/><draw:equation draw:name="f16" draw:formula="2325 * ?f4 / 38"/><draw:equation draw:name="f17" draw:formula="2333 * ?f4 / 38"/><draw:equation draw:name="f18" draw:formula="0 + 5797 - 5759"/><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99931in" svg:y="1.59444in" svg:width="0.02639in" svg:height="0.02639in" draw:id="id71" draw:style-name="a70" draw:name="Freeform 552"><svg:title/><svg:desc/><draw:enhanced-geometry draw:type="non-primitive" svg:viewBox="0 0 38 38" draw:enhanced-path="M 38 18 L 38 8 29 0 19 0 9 0 0 8 0 18 0 29 9 37 19 37 29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797 - 5759"/><draw:equation draw:name="f9" draw:formula="?f8 * ?f5 / 38"/><draw:equation draw:name="f10" draw:formula="2314 * ?f4 / 38"/><draw:equation draw:name="f11" draw:formula="2304 * ?f4 / 38"/><draw:equation draw:name="f12" draw:formula="0 + 5788 - 5759"/><draw:equation draw:name="f13" draw:formula="?f12 * ?f5 / 38"/><draw:equation draw:name="f14" draw:formula="2296 * ?f4 / 38"/><draw:equation draw:name="f15" draw:formula="0 + 5778 - 5759"/><draw:equation draw:name="f16" draw:formula="?f15 * ?f5 / 38"/><draw:equation draw:name="f17" draw:formula="0 + 5768 - 5759"/><draw:equation draw:name="f18" draw:formula="?f17 * ?f5 / 38"/><draw:equation draw:name="f19" draw:formula="0 + 5759 - 5759"/><draw:equation draw:name="f20" draw:formula="?f19 * ?f5 / 38"/><draw:equation draw:name="f21" draw:formula="2325 * ?f4 / 38"/><draw:equation draw:name="f22" draw:formula="233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95278in" svg:y="1.63611in" svg:width="0.02639in" svg:height="0.02639in" draw:id="id72" draw:style-name="a71" draw:name="Freeform 550"><svg:title/><svg:desc/><draw:enhanced-geometry draw:type="non-primitive" svg:viewBox="0 0 38 38" draw:enhanced-path="M 29 0 L 8 0 0 8 0 29 8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721 - 5692"/><draw:equation draw:name="f9" draw:formula="?f8 * ?f5 / 38"/><draw:equation draw:name="f10" draw:formula="2356 * ?f4 / 38"/><draw:equation draw:name="f11" draw:formula="0 + 5700 - 5692"/><draw:equation draw:name="f12" draw:formula="?f11 * ?f5 / 38"/><draw:equation draw:name="f13" draw:formula="0 + 5692 - 5692"/><draw:equation draw:name="f14" draw:formula="?f13 * ?f5 / 38"/><draw:equation draw:name="f15" draw:formula="2364 * ?f4 / 38"/><draw:equation draw:name="f16" draw:formula="2385 * ?f4 / 38"/><draw:equation draw:name="f17" draw:formula="2393 * ?f4 / 38"/><draw:equation draw:name="f18" draw:formula="0 + 5730 - 5692"/><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95278in" svg:y="1.63611in" svg:width="0.02639in" svg:height="0.02639in" draw:id="id73" draw:style-name="a72" draw:name="Freeform 548"><svg:title/><svg:desc/><draw:enhanced-geometry draw:type="non-primitive" svg:viewBox="0 0 38 38" draw:enhanced-path="M 38 18 L 38 8 29 0 19 0 8 0 0 8 0 18 0 29 8 37 19 37 29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730 - 5692"/><draw:equation draw:name="f9" draw:formula="?f8 * ?f5 / 38"/><draw:equation draw:name="f10" draw:formula="2374 * ?f4 / 38"/><draw:equation draw:name="f11" draw:formula="2364 * ?f4 / 38"/><draw:equation draw:name="f12" draw:formula="0 + 5721 - 5692"/><draw:equation draw:name="f13" draw:formula="?f12 * ?f5 / 38"/><draw:equation draw:name="f14" draw:formula="2356 * ?f4 / 38"/><draw:equation draw:name="f15" draw:formula="0 + 5711 - 5692"/><draw:equation draw:name="f16" draw:formula="?f15 * ?f5 / 38"/><draw:equation draw:name="f17" draw:formula="0 + 5700 - 5692"/><draw:equation draw:name="f18" draw:formula="?f17 * ?f5 / 38"/><draw:equation draw:name="f19" draw:formula="0 + 5692 - 5692"/><draw:equation draw:name="f20" draw:formula="?f19 * ?f5 / 38"/><draw:equation draw:name="f21" draw:formula="2385 * ?f4 / 38"/><draw:equation draw:name="f22" draw:formula="239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88264in" svg:y="1.66944in" svg:width="0.02639in" svg:height="0.02639in" draw:id="id74" draw:style-name="a73" draw:name="Freeform 546"><svg:title/><svg:desc/><draw:enhanced-geometry draw:type="non-primitive" svg:viewBox="0 0 38 38" draw:enhanced-path="M 29 0 L 9 0 0 8 0 29 9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620 - 5591"/><draw:equation draw:name="f9" draw:formula="?f8 * ?f5 / 38"/><draw:equation draw:name="f10" draw:formula="2404 * ?f4 / 38"/><draw:equation draw:name="f11" draw:formula="0 + 5600 - 5591"/><draw:equation draw:name="f12" draw:formula="?f11 * ?f5 / 38"/><draw:equation draw:name="f13" draw:formula="0 + 5591 - 5591"/><draw:equation draw:name="f14" draw:formula="?f13 * ?f5 / 38"/><draw:equation draw:name="f15" draw:formula="2412 * ?f4 / 38"/><draw:equation draw:name="f16" draw:formula="2433 * ?f4 / 38"/><draw:equation draw:name="f17" draw:formula="2441 * ?f4 / 38"/><draw:equation draw:name="f18" draw:formula="0 + 5629 - 5591"/><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88264in" svg:y="1.66944in" svg:width="0.02639in" svg:height="0.02639in" draw:id="id75" draw:style-name="a74" draw:name="Freeform 544"><svg:title/><svg:desc/><draw:enhanced-geometry draw:type="non-primitive" svg:viewBox="0 0 38 38" draw:enhanced-path="M 38 18 L 38 8 29 0 19 0 9 0 0 8 0 18 0 29 9 37 19 37 29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629 - 5591"/><draw:equation draw:name="f9" draw:formula="?f8 * ?f5 / 38"/><draw:equation draw:name="f10" draw:formula="2422 * ?f4 / 38"/><draw:equation draw:name="f11" draw:formula="2412 * ?f4 / 38"/><draw:equation draw:name="f12" draw:formula="0 + 5620 - 5591"/><draw:equation draw:name="f13" draw:formula="?f12 * ?f5 / 38"/><draw:equation draw:name="f14" draw:formula="2404 * ?f4 / 38"/><draw:equation draw:name="f15" draw:formula="0 + 5610 - 5591"/><draw:equation draw:name="f16" draw:formula="?f15 * ?f5 / 38"/><draw:equation draw:name="f17" draw:formula="0 + 5600 - 5591"/><draw:equation draw:name="f18" draw:formula="?f17 * ?f5 / 38"/><draw:equation draw:name="f19" draw:formula="0 + 5591 - 5591"/><draw:equation draw:name="f20" draw:formula="?f19 * ?f5 / 38"/><draw:equation draw:name="f21" draw:formula="2433 * ?f4 / 38"/><draw:equation draw:name="f22" draw:formula="244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83611in" svg:y="1.7125in" svg:width="0.02639in" svg:height="0.02639in" draw:id="id76" draw:style-name="a75" draw:name="Freeform 542"><svg:title/><svg:desc/><draw:enhanced-geometry draw:type="non-primitive" svg:viewBox="0 0 38 38" draw:enhanced-path="M 29 0 L 8 0 0 8 0 29 8 38 29 38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553 - 5524"/><draw:equation draw:name="f9" draw:formula="?f8 * ?f5 / 38"/><draw:equation draw:name="f10" draw:formula="2466 * ?f4 / 38"/><draw:equation draw:name="f11" draw:formula="0 + 5532 - 5524"/><draw:equation draw:name="f12" draw:formula="?f11 * ?f5 / 38"/><draw:equation draw:name="f13" draw:formula="0 + 5524 - 5524"/><draw:equation draw:name="f14" draw:formula="?f13 * ?f5 / 38"/><draw:equation draw:name="f15" draw:formula="2474 * ?f4 / 38"/><draw:equation draw:name="f16" draw:formula="2495 * ?f4 / 38"/><draw:equation draw:name="f17" draw:formula="2504 * ?f4 / 38"/><draw:equation draw:name="f18" draw:formula="0 + 5562 - 552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83611in" svg:y="1.7125in" svg:width="0.02639in" svg:height="0.02639in" draw:id="id77" draw:style-name="a76" draw:name="Freeform 540"><svg:title/><svg:desc/><draw:enhanced-geometry draw:type="non-primitive" svg:viewBox="0 0 38 38" draw:enhanced-path="M 38 19 L 38 8 29 0 19 0 8 0 0 8 0 19 0 29 8 38 19 38 29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562 - 5524"/><draw:equation draw:name="f9" draw:formula="?f8 * ?f5 / 38"/><draw:equation draw:name="f10" draw:formula="2485 * ?f4 / 38"/><draw:equation draw:name="f11" draw:formula="2474 * ?f4 / 38"/><draw:equation draw:name="f12" draw:formula="0 + 5553 - 5524"/><draw:equation draw:name="f13" draw:formula="?f12 * ?f5 / 38"/><draw:equation draw:name="f14" draw:formula="2466 * ?f4 / 38"/><draw:equation draw:name="f15" draw:formula="0 + 5543 - 5524"/><draw:equation draw:name="f16" draw:formula="?f15 * ?f5 / 38"/><draw:equation draw:name="f17" draw:formula="0 + 5532 - 5524"/><draw:equation draw:name="f18" draw:formula="?f17 * ?f5 / 38"/><draw:equation draw:name="f19" draw:formula="0 + 5524 - 5524"/><draw:equation draw:name="f20" draw:formula="?f19 * ?f5 / 38"/><draw:equation draw:name="f21" draw:formula="2495 * ?f4 / 38"/><draw:equation draw:name="f22" draw:formula="250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69097in" svg:y="1.78056in" svg:width="0.02639in" svg:height="0.02639in" draw:id="id78" draw:style-name="a77" draw:name="Freeform 538"><svg:title/><svg:desc/><draw:enhanced-geometry draw:type="non-primitive" svg:viewBox="0 0 38 38" draw:enhanced-path="M 29 0 L 9 0 0 9 0 30 9 38 29 38 38 30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344 - 5315"/><draw:equation draw:name="f9" draw:formula="?f8 * ?f5 / 38"/><draw:equation draw:name="f10" draw:formula="2564 * ?f4 / 38"/><draw:equation draw:name="f11" draw:formula="0 + 5324 - 5315"/><draw:equation draw:name="f12" draw:formula="?f11 * ?f5 / 38"/><draw:equation draw:name="f13" draw:formula="0 + 5315 - 5315"/><draw:equation draw:name="f14" draw:formula="?f13 * ?f5 / 38"/><draw:equation draw:name="f15" draw:formula="2573 * ?f4 / 38"/><draw:equation draw:name="f16" draw:formula="2594 * ?f4 / 38"/><draw:equation draw:name="f17" draw:formula="2602 * ?f4 / 38"/><draw:equation draw:name="f18" draw:formula="0 + 5353 - 5315"/><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69097in" svg:y="1.78056in" svg:width="0.02639in" svg:height="0.02639in" draw:id="id79" draw:style-name="a78" draw:name="Freeform 536"><svg:title/><svg:desc/><draw:enhanced-geometry draw:type="non-primitive" svg:viewBox="0 0 38 38" draw:enhanced-path="M 38 19 L 38 9 29 0 19 0 9 0 0 9 0 19 0 30 9 38 19 38 29 38 38 30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353 - 5315"/><draw:equation draw:name="f9" draw:formula="?f8 * ?f5 / 38"/><draw:equation draw:name="f10" draw:formula="2583 * ?f4 / 38"/><draw:equation draw:name="f11" draw:formula="2573 * ?f4 / 38"/><draw:equation draw:name="f12" draw:formula="0 + 5344 - 5315"/><draw:equation draw:name="f13" draw:formula="?f12 * ?f5 / 38"/><draw:equation draw:name="f14" draw:formula="2564 * ?f4 / 38"/><draw:equation draw:name="f15" draw:formula="0 + 5334 - 5315"/><draw:equation draw:name="f16" draw:formula="?f15 * ?f5 / 38"/><draw:equation draw:name="f17" draw:formula="0 + 5324 - 5315"/><draw:equation draw:name="f18" draw:formula="?f17 * ?f5 / 38"/><draw:equation draw:name="f19" draw:formula="0 + 5315 - 5315"/><draw:equation draw:name="f20" draw:formula="?f19 * ?f5 / 38"/><draw:equation draw:name="f21" draw:formula="2594 * ?f4 / 38"/><draw:equation draw:name="f22" draw:formula="2602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64444in" svg:y="1.81111in" svg:width="0.02639in" svg:height="0.02639in" draw:id="id80" draw:style-name="a79" draw:name="Freeform 534"><svg:title/><svg:desc/><draw:enhanced-geometry draw:type="non-primitive" svg:viewBox="0 0 38 38" draw:enhanced-path="M 29 0 L 8 0 0 8 0 29 8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277 - 5248"/><draw:equation draw:name="f9" draw:formula="?f8 * ?f5 / 38"/><draw:equation draw:name="f10" draw:formula="2608 * ?f4 / 38"/><draw:equation draw:name="f11" draw:formula="0 + 5256 - 5248"/><draw:equation draw:name="f12" draw:formula="?f11 * ?f5 / 38"/><draw:equation draw:name="f13" draw:formula="0 + 5248 - 5248"/><draw:equation draw:name="f14" draw:formula="?f13 * ?f5 / 38"/><draw:equation draw:name="f15" draw:formula="2616 * ?f4 / 38"/><draw:equation draw:name="f16" draw:formula="2637 * ?f4 / 38"/><draw:equation draw:name="f17" draw:formula="2645 * ?f4 / 38"/><draw:equation draw:name="f18" draw:formula="0 + 5286 - 524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64444in" svg:y="1.81111in" svg:width="0.02639in" svg:height="0.02639in" draw:id="id81" draw:style-name="a80" draw:name="Freeform 532"><svg:title/><svg:desc/><draw:enhanced-geometry draw:type="non-primitive" svg:viewBox="0 0 38 38" draw:enhanced-path="M 38 18 L 38 8 29 0 19 0 8 0 0 8 0 18 0 29 8 37 19 37 29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286 - 5248"/><draw:equation draw:name="f9" draw:formula="?f8 * ?f5 / 38"/><draw:equation draw:name="f10" draw:formula="2626 * ?f4 / 38"/><draw:equation draw:name="f11" draw:formula="2616 * ?f4 / 38"/><draw:equation draw:name="f12" draw:formula="0 + 5277 - 5248"/><draw:equation draw:name="f13" draw:formula="?f12 * ?f5 / 38"/><draw:equation draw:name="f14" draw:formula="2608 * ?f4 / 38"/><draw:equation draw:name="f15" draw:formula="0 + 5267 - 5248"/><draw:equation draw:name="f16" draw:formula="?f15 * ?f5 / 38"/><draw:equation draw:name="f17" draw:formula="0 + 5256 - 5248"/><draw:equation draw:name="f18" draw:formula="?f17 * ?f5 / 38"/><draw:equation draw:name="f19" draw:formula="0 + 5248 - 5248"/><draw:equation draw:name="f20" draw:formula="?f19 * ?f5 / 38"/><draw:equation draw:name="f21" draw:formula="2637 * ?f4 / 38"/><draw:equation draw:name="f22" draw:formula="264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48125in" svg:y="1.80556in" svg:width="0.02639in" svg:height="0.02639in" draw:id="id82" draw:style-name="a81" draw:name="Freeform 530"><svg:title/><svg:desc/><draw:enhanced-geometry draw:type="non-primitive" svg:viewBox="0 0 38 38" draw:enhanced-path="M 29 0 L 8 0 0 9 0 30 8 38 29 38 37 30 37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042 - 5013"/><draw:equation draw:name="f9" draw:formula="?f8 * ?f5 / 38"/><draw:equation draw:name="f10" draw:formula="2600 * ?f4 / 38"/><draw:equation draw:name="f11" draw:formula="0 + 5021 - 5013"/><draw:equation draw:name="f12" draw:formula="?f11 * ?f5 / 38"/><draw:equation draw:name="f13" draw:formula="0 + 5013 - 5013"/><draw:equation draw:name="f14" draw:formula="?f13 * ?f5 / 38"/><draw:equation draw:name="f15" draw:formula="2609 * ?f4 / 38"/><draw:equation draw:name="f16" draw:formula="2630 * ?f4 / 38"/><draw:equation draw:name="f17" draw:formula="2638 * ?f4 / 38"/><draw:equation draw:name="f18" draw:formula="0 + 5050 - 5013"/><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48125in" svg:y="1.80556in" svg:width="0.02639in" svg:height="0.02639in" draw:id="id83" draw:style-name="a82" draw:name="Freeform 528"><svg:title/><svg:desc/><draw:enhanced-geometry draw:type="non-primitive" svg:viewBox="0 0 38 38" draw:enhanced-path="M 37 19 L 37 9 29 0 19 0 8 0 0 9 0 19 0 30 8 38 19 38 29 38 37 30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5050 - 5013"/><draw:equation draw:name="f9" draw:formula="?f8 * ?f5 / 38"/><draw:equation draw:name="f10" draw:formula="2619 * ?f4 / 38"/><draw:equation draw:name="f11" draw:formula="2609 * ?f4 / 38"/><draw:equation draw:name="f12" draw:formula="0 + 5042 - 5013"/><draw:equation draw:name="f13" draw:formula="?f12 * ?f5 / 38"/><draw:equation draw:name="f14" draw:formula="2600 * ?f4 / 38"/><draw:equation draw:name="f15" draw:formula="0 + 5032 - 5013"/><draw:equation draw:name="f16" draw:formula="?f15 * ?f5 / 38"/><draw:equation draw:name="f17" draw:formula="0 + 5021 - 5013"/><draw:equation draw:name="f18" draw:formula="?f17 * ?f5 / 38"/><draw:equation draw:name="f19" draw:formula="0 + 5013 - 5013"/><draw:equation draw:name="f20" draw:formula="?f19 * ?f5 / 38"/><draw:equation draw:name="f21" draw:formula="2630 * ?f4 / 38"/><draw:equation draw:name="f22" draw:formula="2638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41111in" svg:y="1.80903in" svg:width="0.02639in" svg:height="0.02639in" draw:id="id84" draw:style-name="a83" draw:name="Freeform 526"><svg:title/><svg:desc/><draw:enhanced-geometry draw:type="non-primitive" svg:viewBox="0 0 38 38" draw:enhanced-path="M 29 0 L 8 0 0 9 0 29 8 38 29 38 38 29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941 - 4912"/><draw:equation draw:name="f9" draw:formula="?f8 * ?f5 / 38"/><draw:equation draw:name="f10" draw:formula="2605 * ?f4 / 38"/><draw:equation draw:name="f11" draw:formula="0 + 4920 - 4912"/><draw:equation draw:name="f12" draw:formula="?f11 * ?f5 / 38"/><draw:equation draw:name="f13" draw:formula="0 + 4912 - 4912"/><draw:equation draw:name="f14" draw:formula="?f13 * ?f5 / 38"/><draw:equation draw:name="f15" draw:formula="2614 * ?f4 / 38"/><draw:equation draw:name="f16" draw:formula="2634 * ?f4 / 38"/><draw:equation draw:name="f17" draw:formula="2643 * ?f4 / 38"/><draw:equation draw:name="f18" draw:formula="0 + 4950 - 4912"/><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41111in" svg:y="1.80903in" svg:width="0.02639in" svg:height="0.02639in" draw:id="id85" draw:style-name="a84" draw:name="Freeform 524"><svg:title/><svg:desc/><draw:enhanced-geometry draw:type="non-primitive" svg:viewBox="0 0 38 38" draw:enhanced-path="M 38 19 L 38 9 29 0 19 0 8 0 0 9 0 19 0 29 8 38 19 38 29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950 - 4912"/><draw:equation draw:name="f9" draw:formula="?f8 * ?f5 / 38"/><draw:equation draw:name="f10" draw:formula="2624 * ?f4 / 38"/><draw:equation draw:name="f11" draw:formula="2614 * ?f4 / 38"/><draw:equation draw:name="f12" draw:formula="0 + 4941 - 4912"/><draw:equation draw:name="f13" draw:formula="?f12 * ?f5 / 38"/><draw:equation draw:name="f14" draw:formula="2605 * ?f4 / 38"/><draw:equation draw:name="f15" draw:formula="0 + 4931 - 4912"/><draw:equation draw:name="f16" draw:formula="?f15 * ?f5 / 38"/><draw:equation draw:name="f17" draw:formula="0 + 4920 - 4912"/><draw:equation draw:name="f18" draw:formula="?f17 * ?f5 / 38"/><draw:equation draw:name="f19" draw:formula="0 + 4912 - 4912"/><draw:equation draw:name="f20" draw:formula="?f19 * ?f5 / 38"/><draw:equation draw:name="f21" draw:formula="2634 * ?f4 / 38"/><draw:equation draw:name="f22" draw:formula="264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36458in" svg:y="1.79583in" svg:width="0.02639in" svg:height="0.02639in" draw:id="id86" draw:style-name="a85" draw:name="Freeform 522"><svg:title/><svg:desc/><draw:enhanced-geometry draw:type="non-primitive" svg:viewBox="0 0 38 38" draw:enhanced-path="M 29 0 L 8 0 0 8 0 29 8 38 29 38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874 - 4845"/><draw:equation draw:name="f9" draw:formula="?f8 * ?f5 / 38"/><draw:equation draw:name="f10" draw:formula="2586 * ?f4 / 38"/><draw:equation draw:name="f11" draw:formula="0 + 4853 - 4845"/><draw:equation draw:name="f12" draw:formula="?f11 * ?f5 / 38"/><draw:equation draw:name="f13" draw:formula="0 + 4845 - 4845"/><draw:equation draw:name="f14" draw:formula="?f13 * ?f5 / 38"/><draw:equation draw:name="f15" draw:formula="2594 * ?f4 / 38"/><draw:equation draw:name="f16" draw:formula="2615 * ?f4 / 38"/><draw:equation draw:name="f17" draw:formula="2624 * ?f4 / 38"/><draw:equation draw:name="f18" draw:formula="0 + 4882 - 4845"/><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6458in" svg:y="1.79583in" svg:width="0.02639in" svg:height="0.02639in" draw:id="id87" draw:style-name="a86" draw:name="Freeform 520"><svg:title/><svg:desc/><draw:enhanced-geometry draw:type="non-primitive" svg:viewBox="0 0 38 38" draw:enhanced-path="M 37 19 L 37 8 29 0 19 0 8 0 0 8 0 19 0 29 8 38 19 38 29 38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882 - 4845"/><draw:equation draw:name="f9" draw:formula="?f8 * ?f5 / 38"/><draw:equation draw:name="f10" draw:formula="2605 * ?f4 / 38"/><draw:equation draw:name="f11" draw:formula="2594 * ?f4 / 38"/><draw:equation draw:name="f12" draw:formula="0 + 4874 - 4845"/><draw:equation draw:name="f13" draw:formula="?f12 * ?f5 / 38"/><draw:equation draw:name="f14" draw:formula="2586 * ?f4 / 38"/><draw:equation draw:name="f15" draw:formula="0 + 4864 - 4845"/><draw:equation draw:name="f16" draw:formula="?f15 * ?f5 / 38"/><draw:equation draw:name="f17" draw:formula="0 + 4853 - 4845"/><draw:equation draw:name="f18" draw:formula="?f17 * ?f5 / 38"/><draw:equation draw:name="f19" draw:formula="0 + 4845 - 4845"/><draw:equation draw:name="f20" draw:formula="?f19 * ?f5 / 38"/><draw:equation draw:name="f21" draw:formula="2615 * ?f4 / 38"/><draw:equation draw:name="f22" draw:formula="262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34097in" svg:y="1.78611in" svg:width="0.02639in" svg:height="0.02639in" draw:id="id88" draw:style-name="a87" draw:name="Freeform 518"><svg:title/><svg:desc/><draw:enhanced-geometry draw:type="non-primitive" svg:viewBox="0 0 38 38" draw:enhanced-path="M 29 0 L 9 0 0 8 0 29 9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840 - 4811"/><draw:equation draw:name="f9" draw:formula="?f8 * ?f5 / 38"/><draw:equation draw:name="f10" draw:formula="2572 * ?f4 / 38"/><draw:equation draw:name="f11" draw:formula="0 + 4820 - 4811"/><draw:equation draw:name="f12" draw:formula="?f11 * ?f5 / 38"/><draw:equation draw:name="f13" draw:formula="0 + 4811 - 4811"/><draw:equation draw:name="f14" draw:formula="?f13 * ?f5 / 38"/><draw:equation draw:name="f15" draw:formula="2580 * ?f4 / 38"/><draw:equation draw:name="f16" draw:formula="2601 * ?f4 / 38"/><draw:equation draw:name="f17" draw:formula="2609 * ?f4 / 38"/><draw:equation draw:name="f18" draw:formula="0 + 4849 - 4811"/><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34097in" svg:y="1.78611in" svg:width="0.02639in" svg:height="0.02639in" draw:id="id89" draw:style-name="a88" draw:name="Freeform 516"><svg:title/><svg:desc/><draw:enhanced-geometry draw:type="non-primitive" svg:viewBox="0 0 38 38" draw:enhanced-path="M 38 18 L 38 8 29 0 19 0 9 0 0 8 0 18 0 29 9 37 19 37 29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849 - 4811"/><draw:equation draw:name="f9" draw:formula="?f8 * ?f5 / 38"/><draw:equation draw:name="f10" draw:formula="2590 * ?f4 / 38"/><draw:equation draw:name="f11" draw:formula="2580 * ?f4 / 38"/><draw:equation draw:name="f12" draw:formula="0 + 4840 - 4811"/><draw:equation draw:name="f13" draw:formula="?f12 * ?f5 / 38"/><draw:equation draw:name="f14" draw:formula="2572 * ?f4 / 38"/><draw:equation draw:name="f15" draw:formula="0 + 4830 - 4811"/><draw:equation draw:name="f16" draw:formula="?f15 * ?f5 / 38"/><draw:equation draw:name="f17" draw:formula="0 + 4820 - 4811"/><draw:equation draw:name="f18" draw:formula="?f17 * ?f5 / 38"/><draw:equation draw:name="f19" draw:formula="0 + 4811 - 4811"/><draw:equation draw:name="f20" draw:formula="?f19 * ?f5 / 38"/><draw:equation draw:name="f21" draw:formula="2601 * ?f4 / 38"/><draw:equation draw:name="f22" draw:formula="2609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9444in" svg:y="1.73403in" svg:width="0.02639in" svg:height="0.02639in" draw:id="id90" draw:style-name="a89" draw:name="Freeform 514"><svg:title/><svg:desc/><draw:enhanced-geometry draw:type="non-primitive" svg:viewBox="0 0 38 38" draw:enhanced-path="M 29 0 L 8 0 0 9 0 29 8 38 29 38 38 29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773 - 4744"/><draw:equation draw:name="f9" draw:formula="?f8 * ?f5 / 38"/><draw:equation draw:name="f10" draw:formula="2497 * ?f4 / 38"/><draw:equation draw:name="f11" draw:formula="0 + 4752 - 4744"/><draw:equation draw:name="f12" draw:formula="?f11 * ?f5 / 38"/><draw:equation draw:name="f13" draw:formula="0 + 4744 - 4744"/><draw:equation draw:name="f14" draw:formula="?f13 * ?f5 / 38"/><draw:equation draw:name="f15" draw:formula="2506 * ?f4 / 38"/><draw:equation draw:name="f16" draw:formula="2526 * ?f4 / 38"/><draw:equation draw:name="f17" draw:formula="2535 * ?f4 / 38"/><draw:equation draw:name="f18" draw:formula="0 + 4782 - 474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29444in" svg:y="1.73403in" svg:width="0.02639in" svg:height="0.02639in" draw:id="id91" draw:style-name="a90" draw:name="Freeform 512"><svg:title/><svg:desc/><draw:enhanced-geometry draw:type="non-primitive" svg:viewBox="0 0 38 38" draw:enhanced-path="M 38 19 L 38 9 29 0 19 0 8 0 0 9 0 19 0 29 8 38 19 38 29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782 - 4744"/><draw:equation draw:name="f9" draw:formula="?f8 * ?f5 / 38"/><draw:equation draw:name="f10" draw:formula="2516 * ?f4 / 38"/><draw:equation draw:name="f11" draw:formula="2506 * ?f4 / 38"/><draw:equation draw:name="f12" draw:formula="0 + 4773 - 4744"/><draw:equation draw:name="f13" draw:formula="?f12 * ?f5 / 38"/><draw:equation draw:name="f14" draw:formula="2497 * ?f4 / 38"/><draw:equation draw:name="f15" draw:formula="0 + 4763 - 4744"/><draw:equation draw:name="f16" draw:formula="?f15 * ?f5 / 38"/><draw:equation draw:name="f17" draw:formula="0 + 4752 - 4744"/><draw:equation draw:name="f18" draw:formula="?f17 * ?f5 / 38"/><draw:equation draw:name="f19" draw:formula="0 + 4744 - 4744"/><draw:equation draw:name="f20" draw:formula="?f19 * ?f5 / 38"/><draw:equation draw:name="f21" draw:formula="2526 * ?f4 / 38"/><draw:equation draw:name="f22" draw:formula="253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4792in" svg:y="1.73403in" svg:width="0.02639in" svg:height="0.02639in" draw:id="id92" draw:style-name="a91" draw:name="Freeform 510"><svg:title/><svg:desc/><draw:enhanced-geometry draw:type="non-primitive" svg:viewBox="0 0 38 38" draw:enhanced-path="M 29 0 L 8 0 0 9 0 29 8 38 29 38 37 29 37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706 - 4677"/><draw:equation draw:name="f9" draw:formula="?f8 * ?f5 / 38"/><draw:equation draw:name="f10" draw:formula="2497 * ?f4 / 38"/><draw:equation draw:name="f11" draw:formula="0 + 4685 - 4677"/><draw:equation draw:name="f12" draw:formula="?f11 * ?f5 / 38"/><draw:equation draw:name="f13" draw:formula="0 + 4677 - 4677"/><draw:equation draw:name="f14" draw:formula="?f13 * ?f5 / 38"/><draw:equation draw:name="f15" draw:formula="2506 * ?f4 / 38"/><draw:equation draw:name="f16" draw:formula="2526 * ?f4 / 38"/><draw:equation draw:name="f17" draw:formula="2535 * ?f4 / 38"/><draw:equation draw:name="f18" draw:formula="0 + 4714 - 4677"/><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24792in" svg:y="1.73403in" svg:width="0.02639in" svg:height="0.02639in" draw:id="id93" draw:style-name="a92" draw:name="Freeform 508"><svg:title/><svg:desc/><draw:enhanced-geometry draw:type="non-primitive" svg:viewBox="0 0 38 38" draw:enhanced-path="M 37 19 L 37 9 29 0 19 0 8 0 0 9 0 19 0 29 8 38 19 38 29 38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4714 - 4677"/><draw:equation draw:name="f9" draw:formula="?f8 * ?f5 / 38"/><draw:equation draw:name="f10" draw:formula="2516 * ?f4 / 38"/><draw:equation draw:name="f11" draw:formula="2506 * ?f4 / 38"/><draw:equation draw:name="f12" draw:formula="0 + 4706 - 4677"/><draw:equation draw:name="f13" draw:formula="?f12 * ?f5 / 38"/><draw:equation draw:name="f14" draw:formula="2497 * ?f4 / 38"/><draw:equation draw:name="f15" draw:formula="0 + 4696 - 4677"/><draw:equation draw:name="f16" draw:formula="?f15 * ?f5 / 38"/><draw:equation draw:name="f17" draw:formula="0 + 4685 - 4677"/><draw:equation draw:name="f18" draw:formula="?f17 * ?f5 / 38"/><draw:equation draw:name="f19" draw:formula="0 + 4677 - 4677"/><draw:equation draw:name="f20" draw:formula="?f19 * ?f5 / 38"/><draw:equation draw:name="f21" draw:formula="2526 * ?f4 / 38"/><draw:equation draw:name="f22" draw:formula="253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74236in" svg:y="0.83403in" svg:width="0.00139in" svg:height="0.125in" draw:id="id94" draw:style-name="a93" draw:name="Freeform 506"><svg:title/><svg:desc/><draw:enhanced-geometry draw:type="non-primitive" svg:viewBox="0 0 1270 114300" draw:enhanced-path="M 0 0 L 0 114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762635 / ?f7"/><draw:equation draw:name="f10" draw:formula="876935 / ?f7"/><draw:equation draw:name="f11" draw:formula="1270 / ?f6"/><draw:equation draw:name="f12" draw:formula="0 / ?f7"/><draw:equation draw:name="f13" draw:formula="114300 / ?f7"/></draw:enhanced-geometry></draw:custom-shape><draw:custom-shape svg:x="2.56042in" svg:y="0.84306in" svg:width="0.24792in" svg:height="0.00139in" draw:id="id95" draw:style-name="a94" draw:name="Freeform 504"><svg:title/><svg:desc/><draw:enhanced-geometry draw:type="non-primitive" svg:viewBox="0 0 226695 1270" draw:enhanced-path="M 0 0 L 226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270"/><draw:equation draw:name="f8" draw:formula="0 / ?f6"/><draw:equation draw:name="f9" draw:formula="0 / ?f7"/><draw:equation draw:name="f10" draw:formula="226695 / ?f6"/><draw:equation draw:name="f11" draw:formula="1270 / ?f7"/></draw:enhanced-geometry></draw:custom-shape><draw:custom-shape svg:x="2.67708in" svg:y="0.95903in" svg:width="0.13125in" svg:height="0.00139in" draw:id="id96" draw:style-name="a95" draw:name="Freeform 50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2.62569in" svg:y="0.78333in" svg:width="0.00139in" svg:height="0.06944in" draw:id="id97" draw:style-name="a96" draw:name="Freeform 500"><svg:title/><svg:desc/><draw:enhanced-geometry draw:type="non-primitive" svg:viewBox="0 0 1270 63500" draw:enhanced-path="M 0 0 L 0 628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500"/><draw:equation draw:name="f8" draw:formula="0 / ?f6"/><draw:equation draw:name="f9" draw:formula="716280 / ?f7"/><draw:equation draw:name="f10" draw:formula="779145 / ?f7"/><draw:equation draw:name="f11" draw:formula="1270 / ?f6"/><draw:equation draw:name="f12" draw:formula="0 / ?f7"/><draw:equation draw:name="f13" draw:formula="63500 / ?f7"/></draw:enhanced-geometry></draw:custom-shape><draw:custom-shape svg:x="2.56042in" svg:y="0.78333in" svg:width="0.13125in" svg:height="0.00139in" draw:id="id98" draw:style-name="a97" draw:name="Freeform 49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72917in" svg:y="0.87778in" svg:width="0.02639in" svg:height="0.02639in" draw:id="id99" draw:style-name="a98" draw:name="Freeform 496"><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960 - 3930"/><draw:equation draw:name="f9" draw:formula="?f8 * ?f5 / 38"/><draw:equation draw:name="f10" draw:formula="1264 * ?f4 / 38"/><draw:equation draw:name="f11" draw:formula="0 + 3939 - 3930"/><draw:equation draw:name="f12" draw:formula="?f11 * ?f5 / 38"/><draw:equation draw:name="f13" draw:formula="0 + 3930 - 3930"/><draw:equation draw:name="f14" draw:formula="?f13 * ?f5 / 38"/><draw:equation draw:name="f15" draw:formula="1272 * ?f4 / 38"/><draw:equation draw:name="f16" draw:formula="1293 * ?f4 / 38"/><draw:equation draw:name="f17" draw:formula="1301 * ?f4 / 38"/><draw:equation draw:name="f18" draw:formula="0 + 3968 - 3930"/><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72917in" svg:y="0.87778in" svg:width="0.02639in" svg:height="0.02639in" draw:id="id100" draw:style-name="a99" draw:name="Freeform 494"><svg:title/><svg:desc/><draw:enhanced-geometry draw:type="non-primitive" svg:viewBox="0 0 38 38" draw:enhanced-path="M 38 18 L 38 8 30 0 19 0 9 0 0 8 0 18 0 29 9 37 19 37 30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968 - 3930"/><draw:equation draw:name="f9" draw:formula="?f8 * ?f5 / 38"/><draw:equation draw:name="f10" draw:formula="1282 * ?f4 / 38"/><draw:equation draw:name="f11" draw:formula="1272 * ?f4 / 38"/><draw:equation draw:name="f12" draw:formula="0 + 3960 - 3930"/><draw:equation draw:name="f13" draw:formula="?f12 * ?f5 / 38"/><draw:equation draw:name="f14" draw:formula="1264 * ?f4 / 38"/><draw:equation draw:name="f15" draw:formula="0 + 3949 - 3930"/><draw:equation draw:name="f16" draw:formula="?f15 * ?f5 / 38"/><draw:equation draw:name="f17" draw:formula="0 + 3939 - 3930"/><draw:equation draw:name="f18" draw:formula="?f17 * ?f5 / 38"/><draw:equation draw:name="f19" draw:formula="0 + 3930 - 3930"/><draw:equation draw:name="f20" draw:formula="?f19 * ?f5 / 38"/><draw:equation draw:name="f21" draw:formula="1293 * ?f4 / 38"/><draw:equation draw:name="f22" draw:formula="130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6125in" svg:y="0.80278in" svg:width="0.02639in" svg:height="0.02639in" draw:id="id101" draw:style-name="a100" draw:name="Freeform 492"><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792 - 3762"/><draw:equation draw:name="f9" draw:formula="?f8 * ?f5 / 38"/><draw:equation draw:name="f10" draw:formula="1156 * ?f4 / 38"/><draw:equation draw:name="f11" draw:formula="0 + 3771 - 3762"/><draw:equation draw:name="f12" draw:formula="?f11 * ?f5 / 38"/><draw:equation draw:name="f13" draw:formula="0 + 3762 - 3762"/><draw:equation draw:name="f14" draw:formula="?f13 * ?f5 / 38"/><draw:equation draw:name="f15" draw:formula="1164 * ?f4 / 38"/><draw:equation draw:name="f16" draw:formula="1185 * ?f4 / 38"/><draw:equation draw:name="f17" draw:formula="1193 * ?f4 / 38"/><draw:equation draw:name="f18" draw:formula="0 + 3800 - 3762"/><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6125in" svg:y="0.80278in" svg:width="0.02639in" svg:height="0.02639in" draw:id="id102" draw:style-name="a101" draw:name="Freeform 490"><svg:title/><svg:desc/><draw:enhanced-geometry draw:type="non-primitive" svg:viewBox="0 0 38 38" draw:enhanced-path="M 38 18 L 38 8 30 0 19 0 9 0 0 8 0 18 0 29 9 37 19 37 30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800 - 3762"/><draw:equation draw:name="f9" draw:formula="?f8 * ?f5 / 38"/><draw:equation draw:name="f10" draw:formula="1174 * ?f4 / 38"/><draw:equation draw:name="f11" draw:formula="1164 * ?f4 / 38"/><draw:equation draw:name="f12" draw:formula="0 + 3792 - 3762"/><draw:equation draw:name="f13" draw:formula="?f12 * ?f5 / 38"/><draw:equation draw:name="f14" draw:formula="1156 * ?f4 / 38"/><draw:equation draw:name="f15" draw:formula="0 + 3781 - 3762"/><draw:equation draw:name="f16" draw:formula="?f15 * ?f5 / 38"/><draw:equation draw:name="f17" draw:formula="0 + 3771 - 3762"/><draw:equation draw:name="f18" draw:formula="?f17 * ?f5 / 38"/><draw:equation draw:name="f19" draw:formula="0 + 3762 - 3762"/><draw:equation draw:name="f20" draw:formula="?f19 * ?f5 / 38"/><draw:equation draw:name="f21" draw:formula="1185 * ?f4 / 38"/><draw:equation draw:name="f22" draw:formula="119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50903in" svg:y="0.60347in" svg:width="0.01528in" svg:height="0.00139in" draw:id="id103" draw:style-name="a102" draw:name="Freeform 48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2.45069in" svg:y="0.59444in" svg:width="0.13125in" svg:height="0.00139in" draw:id="id104" draw:style-name="a103" draw:name="Freeform 48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50903in" svg:y="0.62222in" svg:width="0.01528in" svg:height="0.00139in" draw:id="id105" draw:style-name="a104" draw:name="Freeform 48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2.45069in" svg:y="0.63264in" svg:width="0.13125in" svg:height="0.00139in" draw:id="id106" draw:style-name="a105" draw:name="Freeform 48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2.50347in" svg:y="0.59931in" svg:width="0.02639in" svg:height="0.02639in" draw:id="id107" draw:style-name="a106" draw:name="Freeform 480"><svg:title/><svg:desc/><draw:enhanced-geometry draw:type="non-primitive" svg:viewBox="0 0 38 38" draw:enhanced-path="M 29 0 L 9 0 0 8 0 29 9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634 - 3605"/><draw:equation draw:name="f9" draw:formula="?f8 * ?f5 / 38"/><draw:equation draw:name="f10" draw:formula="863 * ?f4 / 38"/><draw:equation draw:name="f11" draw:formula="0 + 3614 - 3605"/><draw:equation draw:name="f12" draw:formula="?f11 * ?f5 / 38"/><draw:equation draw:name="f13" draw:formula="0 + 3605 - 3605"/><draw:equation draw:name="f14" draw:formula="?f13 * ?f5 / 38"/><draw:equation draw:name="f15" draw:formula="871 * ?f4 / 38"/><draw:equation draw:name="f16" draw:formula="892 * ?f4 / 38"/><draw:equation draw:name="f17" draw:formula="900 * ?f4 / 38"/><draw:equation draw:name="f18" draw:formula="0 + 3643 - 3605"/><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50347in" svg:y="0.59931in" svg:width="0.02639in" svg:height="0.02639in" draw:id="id108" draw:style-name="a107" draw:name="Freeform 478"><svg:title/><svg:desc/><draw:enhanced-geometry draw:type="non-primitive" svg:viewBox="0 0 38 38" draw:enhanced-path="M 38 19 L 38 8 29 0 19 0 9 0 0 8 0 19 0 29 9 37 19 37 29 37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643 - 3605"/><draw:equation draw:name="f9" draw:formula="?f8 * ?f5 / 38"/><draw:equation draw:name="f10" draw:formula="882 * ?f4 / 38"/><draw:equation draw:name="f11" draw:formula="871 * ?f4 / 38"/><draw:equation draw:name="f12" draw:formula="0 + 3634 - 3605"/><draw:equation draw:name="f13" draw:formula="?f12 * ?f5 / 38"/><draw:equation draw:name="f14" draw:formula="863 * ?f4 / 38"/><draw:equation draw:name="f15" draw:formula="0 + 3624 - 3605"/><draw:equation draw:name="f16" draw:formula="?f15 * ?f5 / 38"/><draw:equation draw:name="f17" draw:formula="0 + 3614 - 3605"/><draw:equation draw:name="f18" draw:formula="?f17 * ?f5 / 38"/><draw:equation draw:name="f19" draw:formula="0 + 3605 - 3605"/><draw:equation draw:name="f20" draw:formula="?f19 * ?f5 / 38"/><draw:equation draw:name="f21" draw:formula="892 * ?f4 / 38"/><draw:equation draw:name="f22" draw:formula="900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39306in" svg:y="0.34583in" svg:width="0.00139in" svg:height="0.08958in" draw:id="id109" draw:style-name="a108" draw:name="Freeform 476"><svg:title/><svg:desc/><draw:enhanced-geometry draw:type="non-primitive" svg:viewBox="0 0 1270 81915" draw:enhanced-path="M 0 0 L 0 812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915"/><draw:equation draw:name="f8" draw:formula="0 / ?f6"/><draw:equation draw:name="f9" draw:formula="316230 / ?f7"/><draw:equation draw:name="f10" draw:formula="397510 / ?f7"/><draw:equation draw:name="f11" draw:formula="1270 / ?f6"/><draw:equation draw:name="f12" draw:formula="0 / ?f7"/><draw:equation draw:name="f13" draw:formula="81915 / ?f7"/></draw:enhanced-geometry></draw:custom-shape><draw:custom-shape svg:x="2.32778in" svg:y="0.34583in" svg:width="0.13125in" svg:height="0.00139in" draw:id="id110" draw:style-name="a109" draw:name="Freeform 47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32778in" svg:y="0.43472in" svg:width="0.13125in" svg:height="0.00139in" draw:id="id111" draw:style-name="a110" draw:name="Freeform 47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2.38056in" svg:y="0.37431in" svg:width="0.02639in" svg:height="0.02639in" draw:id="id112" draw:style-name="a111" draw:name="Freeform 470"><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457 - 3428"/><draw:equation draw:name="f9" draw:formula="?f8 * ?f5 / 38"/><draw:equation draw:name="f10" draw:formula="539 * ?f4 / 38"/><draw:equation draw:name="f11" draw:formula="0 + 3436 - 3428"/><draw:equation draw:name="f12" draw:formula="?f11 * ?f5 / 38"/><draw:equation draw:name="f13" draw:formula="0 + 3428 - 3428"/><draw:equation draw:name="f14" draw:formula="?f13 * ?f5 / 38"/><draw:equation draw:name="f15" draw:formula="547 * ?f4 / 38"/><draw:equation draw:name="f16" draw:formula="568 * ?f4 / 38"/><draw:equation draw:name="f17" draw:formula="576 * ?f4 / 38"/><draw:equation draw:name="f18" draw:formula="0 + 3465 - 342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38056in" svg:y="0.37431in" svg:width="0.02639in" svg:height="0.02639in" draw:id="id113" draw:style-name="a112" draw:name="Freeform 468"><svg:title/><svg:desc/><draw:enhanced-geometry draw:type="non-primitive" svg:viewBox="0 0 38 38" draw:enhanced-path="M 37 19 L 37 8 29 0 18 0 8 0 0 8 0 19 0 29 8 37 18 37 29 37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3465 - 3428"/><draw:equation draw:name="f9" draw:formula="?f8 * ?f5 / 38"/><draw:equation draw:name="f10" draw:formula="558 * ?f4 / 38"/><draw:equation draw:name="f11" draw:formula="547 * ?f4 / 38"/><draw:equation draw:name="f12" draw:formula="0 + 3457 - 3428"/><draw:equation draw:name="f13" draw:formula="?f12 * ?f5 / 38"/><draw:equation draw:name="f14" draw:formula="539 * ?f4 / 38"/><draw:equation draw:name="f15" draw:formula="0 + 3446 - 3428"/><draw:equation draw:name="f16" draw:formula="?f15 * ?f5 / 38"/><draw:equation draw:name="f17" draw:formula="0 + 3436 - 3428"/><draw:equation draw:name="f18" draw:formula="?f17 * ?f5 / 38"/><draw:equation draw:name="f19" draw:formula="0 + 3428 - 3428"/><draw:equation draw:name="f20" draw:formula="?f19 * ?f5 / 38"/><draw:equation draw:name="f21" draw:formula="568 * ?f4 / 38"/><draw:equation draw:name="f22" draw:formula="576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27639in" svg:y="0.27778in" svg:width="2.09792in" svg:height="1.73472in" draw:id="id114" draw:style-name="a113" draw:name="Freeform 466"><svg:title/><svg:desc/><draw:enhanced-geometry draw:type="non-primitive" svg:viewBox="0 0 3021 2498" draw:enhanced-path="M 0 0 L 84 24 168 94 217 156 252 206 284 259 314 313 343 367 378 438 419 524 462 610 491 669 520 728 551 786 583 843 615 901 649 957 714 1062 797 1196 839 1266 872 1321 904 1377 936 1434 967 1490 998 1547 1029 1603 1049 1641 1091 1718 1133 1791 1166 1846 1200 1899 1235 1952 1273 2002 1313 2051 1355 2098 1427 2166 1511 2229 1595 2281 1622 2295 1649 2310 1677 2325 1705 2341 1733 2356 1761 2372 1818 2403 1876 2431 1935 2457 1995 2477 2056 2491 2118 2497 2150 2497 2224 2488 2307 2463 2363 2440 2433 2402 2483 2369 2559 2314 2617 2267 2661 2227 2718 2171 2760 2128 2774 2114 2831 2057 2895 2003 2979 1959 3021 1954 N" draw:text-areas="?f173 ?f175 ?f174 ?f176"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498"/><draw:equation draw:name="f8" draw:formula="0 + 3362 - 3278"/><draw:equation draw:name="f9" draw:formula="?f8 * ?f5 / 3021"/><draw:equation draw:name="f10" draw:formula="424 * ?f4 / 2498"/><draw:equation draw:name="f11" draw:formula="0 + 3495 - 3278"/><draw:equation draw:name="f12" draw:formula="?f11 * ?f5 / 3021"/><draw:equation draw:name="f13" draw:formula="556 * ?f4 / 2498"/><draw:equation draw:name="f14" draw:formula="0 + 3562 - 3278"/><draw:equation draw:name="f15" draw:formula="?f14 * ?f5 / 3021"/><draw:equation draw:name="f16" draw:formula="659 * ?f4 / 2498"/><draw:equation draw:name="f17" draw:formula="0 + 3621 - 3278"/><draw:equation draw:name="f18" draw:formula="?f17 * ?f5 / 3021"/><draw:equation draw:name="f19" draw:formula="767 * ?f4 / 2498"/><draw:equation draw:name="f20" draw:formula="0 + 3697 - 3278"/><draw:equation draw:name="f21" draw:formula="?f20 * ?f5 / 3021"/><draw:equation draw:name="f22" draw:formula="924 * ?f4 / 2498"/><draw:equation draw:name="f23" draw:formula="0 + 3769 - 3278"/><draw:equation draw:name="f24" draw:formula="?f23 * ?f5 / 3021"/><draw:equation draw:name="f25" draw:formula="1069 * ?f4 / 2498"/><draw:equation draw:name="f26" draw:formula="0 + 3829 - 3278"/><draw:equation draw:name="f27" draw:formula="?f26 * ?f5 / 3021"/><draw:equation draw:name="f28" draw:formula="1186 * ?f4 / 2498"/><draw:equation draw:name="f29" draw:formula="0 + 3893 - 3278"/><draw:equation draw:name="f30" draw:formula="?f29 * ?f5 / 3021"/><draw:equation draw:name="f31" draw:formula="1301 * ?f4 / 2498"/><draw:equation draw:name="f32" draw:formula="0 + 3992 - 3278"/><draw:equation draw:name="f33" draw:formula="?f32 * ?f5 / 3021"/><draw:equation draw:name="f34" draw:formula="1462 * ?f4 / 2498"/><draw:equation draw:name="f35" draw:formula="0 + 4117 - 3278"/><draw:equation draw:name="f36" draw:formula="?f35 * ?f5 / 3021"/><draw:equation draw:name="f37" draw:formula="1666 * ?f4 / 2498"/><draw:equation draw:name="f38" draw:formula="0 + 4182 - 3278"/><draw:equation draw:name="f39" draw:formula="?f38 * ?f5 / 3021"/><draw:equation draw:name="f40" draw:formula="1777 * ?f4 / 2498"/><draw:equation draw:name="f41" draw:formula="0 + 4245 - 3278"/><draw:equation draw:name="f42" draw:formula="?f41 * ?f5 / 3021"/><draw:equation draw:name="f43" draw:formula="1890 * ?f4 / 2498"/><draw:equation draw:name="f44" draw:formula="0 + 4307 - 3278"/><draw:equation draw:name="f45" draw:formula="?f44 * ?f5 / 3021"/><draw:equation draw:name="f46" draw:formula="2003 * ?f4 / 2498"/><draw:equation draw:name="f47" draw:formula="0 + 4369 - 3278"/><draw:equation draw:name="f48" draw:formula="?f47 * ?f5 / 3021"/><draw:equation draw:name="f49" draw:formula="2118 * ?f4 / 2498"/><draw:equation draw:name="f50" draw:formula="0 + 4444 - 3278"/><draw:equation draw:name="f51" draw:formula="?f50 * ?f5 / 3021"/><draw:equation draw:name="f52" draw:formula="2246 * ?f4 / 2498"/><draw:equation draw:name="f53" draw:formula="0 + 4513 - 3278"/><draw:equation draw:name="f54" draw:formula="?f53 * ?f5 / 3021"/><draw:equation draw:name="f55" draw:formula="2352 * ?f4 / 2498"/><draw:equation draw:name="f56" draw:formula="0 + 4591 - 3278"/><draw:equation draw:name="f57" draw:formula="?f56 * ?f5 / 3021"/><draw:equation draw:name="f58" draw:formula="2451 * ?f4 / 2498"/><draw:equation draw:name="f59" draw:formula="0 + 4705 - 3278"/><draw:equation draw:name="f60" draw:formula="?f59 * ?f5 / 3021"/><draw:equation draw:name="f61" draw:formula="2566 * ?f4 / 2498"/><draw:equation draw:name="f62" draw:formula="0 + 4873 - 3278"/><draw:equation draw:name="f63" draw:formula="?f62 * ?f5 / 3021"/><draw:equation draw:name="f64" draw:formula="2681 * ?f4 / 2498"/><draw:equation draw:name="f65" draw:formula="0 + 4927 - 3278"/><draw:equation draw:name="f66" draw:formula="?f65 * ?f5 / 3021"/><draw:equation draw:name="f67" draw:formula="2710 * ?f4 / 2498"/><draw:equation draw:name="f68" draw:formula="0 + 4983 - 3278"/><draw:equation draw:name="f69" draw:formula="?f68 * ?f5 / 3021"/><draw:equation draw:name="f70" draw:formula="2741 * ?f4 / 2498"/><draw:equation draw:name="f71" draw:formula="0 + 5039 - 3278"/><draw:equation draw:name="f72" draw:formula="?f71 * ?f5 / 3021"/><draw:equation draw:name="f73" draw:formula="2772 * ?f4 / 2498"/><draw:equation draw:name="f74" draw:formula="0 + 5154 - 3278"/><draw:equation draw:name="f75" draw:formula="?f74 * ?f5 / 3021"/><draw:equation draw:name="f76" draw:formula="2831 * ?f4 / 2498"/><draw:equation draw:name="f77" draw:formula="0 + 5273 - 3278"/><draw:equation draw:name="f78" draw:formula="?f77 * ?f5 / 3021"/><draw:equation draw:name="f79" draw:formula="2877 * ?f4 / 2498"/><draw:equation draw:name="f80" draw:formula="0 + 5396 - 3278"/><draw:equation draw:name="f81" draw:formula="?f80 * ?f5 / 3021"/><draw:equation draw:name="f82" draw:formula="2897 * ?f4 / 2498"/><draw:equation draw:name="f83" draw:formula="0 + 5502 - 3278"/><draw:equation draw:name="f84" draw:formula="?f83 * ?f5 / 3021"/><draw:equation draw:name="f85" draw:formula="2888 * ?f4 / 2498"/><draw:equation draw:name="f86" draw:formula="0 + 5641 - 3278"/><draw:equation draw:name="f87" draw:formula="?f86 * ?f5 / 3021"/><draw:equation draw:name="f88" draw:formula="2840 * ?f4 / 2498"/><draw:equation draw:name="f89" draw:formula="0 + 5761 - 3278"/><draw:equation draw:name="f90" draw:formula="?f89 * ?f5 / 3021"/><draw:equation draw:name="f91" draw:formula="2769 * ?f4 / 2498"/><draw:equation draw:name="f92" draw:formula="0 + 5895 - 3278"/><draw:equation draw:name="f93" draw:formula="?f92 * ?f5 / 3021"/><draw:equation draw:name="f94" draw:formula="2667 * ?f4 / 2498"/><draw:equation draw:name="f95" draw:formula="0 + 5996 - 3278"/><draw:equation draw:name="f96" draw:formula="?f95 * ?f5 / 3021"/><draw:equation draw:name="f97" draw:formula="2571 * ?f4 / 2498"/><draw:equation draw:name="f98" draw:formula="0 + 6052 - 3278"/><draw:equation draw:name="f99" draw:formula="?f98 * ?f5 / 3021"/><draw:equation draw:name="f100" draw:formula="2514 * ?f4 / 2498"/><draw:equation draw:name="f101" draw:formula="0 + 6173 - 3278"/><draw:equation draw:name="f102" draw:formula="?f101 * ?f5 / 3021"/><draw:equation draw:name="f103" draw:formula="2403 * ?f4 / 2498"/><draw:equation draw:name="f104" draw:formula="0 + 6299 - 3278"/><draw:equation draw:name="f105" draw:formula="?f104 * ?f5 / 3021"/><draw:equation draw:name="f106" draw:formula="2354 * ?f4 / 2498"/><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2.27639in" svg:y="0.24236in" svg:width="2.09792in" svg:height="1.60694in" draw:id="id115" draw:style-name="a115" draw:name="Freeform 464"><svg:title/><svg:desc/><draw:enhanced-geometry draw:type="non-primitive" svg:viewBox="0 0 3021 2314" draw:enhanced-path="M 0 0 L 84 24 168 93 210 143 252 203 294 273 336 349 378 432 419 518 462 607 503 695 546 780 587 863 630 941 671 1017 714 1089 755 1162 797 1234 839 1305 881 1379 923 1454 965 1529 1007 1605 1049 1679 1091 1752 1133 1820 1175 1883 1217 1940 1259 1991 1301 2036 1385 2107 1469 2158 1552 2194 1636 2223 1720 2246 1763 2259 1804 2269 1847 2279 1888 2290 1930 2298 1972 2306 2014 2311 2056 2313 2098 2313 2182 2305 2266 2287 2350 2260 2434 2225 2518 2182 2602 2135 2685 2082 2769 2024 2811 1993 2853 1964 2895 1939 2937 1919 2979 1907 3021 1903 N" draw:text-areas="?f296 ?f298 ?f297 ?f299"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6 ?f268 ?f269 ?f270 ?f271 ?f272 ?f273 ?f274 ?f275 ?f276 ?f277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314"/><draw:equation draw:name="f8" draw:formula="0 + 3278 - 3278"/><draw:equation draw:name="f9" draw:formula="?f8 * ?f5 / 3021"/><draw:equation draw:name="f10" draw:formula="349 * ?f4 / 2314"/><draw:equation draw:name="f11" draw:formula="0 + 3362 - 3278"/><draw:equation draw:name="f12" draw:formula="?f11 * ?f5 / 3021"/><draw:equation draw:name="f13" draw:formula="373 * ?f4 / 2314"/><draw:equation draw:name="f14" draw:formula="0 + 3446 - 3278"/><draw:equation draw:name="f15" draw:formula="?f14 * ?f5 / 3021"/><draw:equation draw:name="f16" draw:formula="442 * ?f4 / 2314"/><draw:equation draw:name="f17" draw:formula="0 + 3488 - 3278"/><draw:equation draw:name="f18" draw:formula="?f17 * ?f5 / 3021"/><draw:equation draw:name="f19" draw:formula="492 * ?f4 / 2314"/><draw:equation draw:name="f20" draw:formula="0 + 3530 - 3278"/><draw:equation draw:name="f21" draw:formula="?f20 * ?f5 / 3021"/><draw:equation draw:name="f22" draw:formula="552 * ?f4 / 2314"/><draw:equation draw:name="f23" draw:formula="0 + 3572 - 3278"/><draw:equation draw:name="f24" draw:formula="?f23 * ?f5 / 3021"/><draw:equation draw:name="f25" draw:formula="622 * ?f4 / 2314"/><draw:equation draw:name="f26" draw:formula="0 + 3614 - 3278"/><draw:equation draw:name="f27" draw:formula="?f26 * ?f5 / 3021"/><draw:equation draw:name="f28" draw:formula="698 * ?f4 / 2314"/><draw:equation draw:name="f29" draw:formula="0 + 3656 - 3278"/><draw:equation draw:name="f30" draw:formula="?f29 * ?f5 / 3021"/><draw:equation draw:name="f31" draw:formula="781 * ?f4 / 2314"/><draw:equation draw:name="f32" draw:formula="0 + 3697 - 3278"/><draw:equation draw:name="f33" draw:formula="?f32 * ?f5 / 3021"/><draw:equation draw:name="f34" draw:formula="867 * ?f4 / 2314"/><draw:equation draw:name="f35" draw:formula="0 + 3740 - 3278"/><draw:equation draw:name="f36" draw:formula="?f35 * ?f5 / 3021"/><draw:equation draw:name="f37" draw:formula="956 * ?f4 / 2314"/><draw:equation draw:name="f38" draw:formula="0 + 3781 - 3278"/><draw:equation draw:name="f39" draw:formula="?f38 * ?f5 / 3021"/><draw:equation draw:name="f40" draw:formula="1044 * ?f4 / 2314"/><draw:equation draw:name="f41" draw:formula="0 + 3824 - 3278"/><draw:equation draw:name="f42" draw:formula="?f41 * ?f5 / 3021"/><draw:equation draw:name="f43" draw:formula="1129 * ?f4 / 2314"/><draw:equation draw:name="f44" draw:formula="0 + 3865 - 3278"/><draw:equation draw:name="f45" draw:formula="?f44 * ?f5 / 3021"/><draw:equation draw:name="f46" draw:formula="1212 * ?f4 / 2314"/><draw:equation draw:name="f47" draw:formula="0 + 3908 - 3278"/><draw:equation draw:name="f48" draw:formula="?f47 * ?f5 / 3021"/><draw:equation draw:name="f49" draw:formula="1290 * ?f4 / 2314"/><draw:equation draw:name="f50" draw:formula="0 + 3949 - 3278"/><draw:equation draw:name="f51" draw:formula="?f50 * ?f5 / 3021"/><draw:equation draw:name="f52" draw:formula="1366 * ?f4 / 2314"/><draw:equation draw:name="f53" draw:formula="0 + 3992 - 3278"/><draw:equation draw:name="f54" draw:formula="?f53 * ?f5 / 3021"/><draw:equation draw:name="f55" draw:formula="1438 * ?f4 / 2314"/><draw:equation draw:name="f56" draw:formula="0 + 4033 - 3278"/><draw:equation draw:name="f57" draw:formula="?f56 * ?f5 / 3021"/><draw:equation draw:name="f58" draw:formula="1511 * ?f4 / 2314"/><draw:equation draw:name="f59" draw:formula="0 + 4075 - 3278"/><draw:equation draw:name="f60" draw:formula="?f59 * ?f5 / 3021"/><draw:equation draw:name="f61" draw:formula="1583 * ?f4 / 2314"/><draw:equation draw:name="f62" draw:formula="0 + 4117 - 3278"/><draw:equation draw:name="f63" draw:formula="?f62 * ?f5 / 3021"/><draw:equation draw:name="f64" draw:formula="1654 * ?f4 / 2314"/><draw:equation draw:name="f65" draw:formula="0 + 4159 - 3278"/><draw:equation draw:name="f66" draw:formula="?f65 * ?f5 / 3021"/><draw:equation draw:name="f67" draw:formula="1728 * ?f4 / 2314"/><draw:equation draw:name="f68" draw:formula="0 + 4201 - 3278"/><draw:equation draw:name="f69" draw:formula="?f68 * ?f5 / 3021"/><draw:equation draw:name="f70" draw:formula="1803 * ?f4 / 2314"/><draw:equation draw:name="f71" draw:formula="0 + 4243 - 3278"/><draw:equation draw:name="f72" draw:formula="?f71 * ?f5 / 3021"/><draw:equation draw:name="f73" draw:formula="1878 * ?f4 / 2314"/><draw:equation draw:name="f74" draw:formula="0 + 4285 - 3278"/><draw:equation draw:name="f75" draw:formula="?f74 * ?f5 / 3021"/><draw:equation draw:name="f76" draw:formula="1954 * ?f4 / 2314"/><draw:equation draw:name="f77" draw:formula="0 + 4327 - 3278"/><draw:equation draw:name="f78" draw:formula="?f77 * ?f5 / 3021"/><draw:equation draw:name="f79" draw:formula="2028 * ?f4 / 2314"/><draw:equation draw:name="f80" draw:formula="0 + 4369 - 3278"/><draw:equation draw:name="f81" draw:formula="?f80 * ?f5 / 3021"/><draw:equation draw:name="f82" draw:formula="2101 * ?f4 / 2314"/><draw:equation draw:name="f83" draw:formula="0 + 4411 - 3278"/><draw:equation draw:name="f84" draw:formula="?f83 * ?f5 / 3021"/><draw:equation draw:name="f85" draw:formula="2169 * ?f4 / 2314"/><draw:equation draw:name="f86" draw:formula="0 + 4453 - 3278"/><draw:equation draw:name="f87" draw:formula="?f86 * ?f5 / 3021"/><draw:equation draw:name="f88" draw:formula="2232 * ?f4 / 2314"/><draw:equation draw:name="f89" draw:formula="0 + 4495 - 3278"/><draw:equation draw:name="f90" draw:formula="?f89 * ?f5 / 3021"/><draw:equation draw:name="f91" draw:formula="2289 * ?f4 / 2314"/><draw:equation draw:name="f92" draw:formula="0 + 4537 - 3278"/><draw:equation draw:name="f93" draw:formula="?f92 * ?f5 / 3021"/><draw:equation draw:name="f94" draw:formula="2340 * ?f4 / 2314"/><draw:equation draw:name="f95" draw:formula="0 + 4579 - 3278"/><draw:equation draw:name="f96" draw:formula="?f95 * ?f5 / 3021"/><draw:equation draw:name="f97" draw:formula="2385 * ?f4 / 2314"/><draw:equation draw:name="f98" draw:formula="0 + 4663 - 3278"/><draw:equation draw:name="f99" draw:formula="?f98 * ?f5 / 3021"/><draw:equation draw:name="f100" draw:formula="2456 * ?f4 / 2314"/><draw:equation draw:name="f101" draw:formula="0 + 4747 - 3278"/><draw:equation draw:name="f102" draw:formula="?f101 * ?f5 / 3021"/><draw:equation draw:name="f103" draw:formula="2507 * ?f4 / 2314"/><draw:equation draw:name="f104" draw:formula="0 + 4830 - 3278"/><draw:equation draw:name="f105" draw:formula="?f104 * ?f5 / 3021"/><draw:equation draw:name="f106" draw:formula="2543 * ?f4 / 2314"/><draw:equation draw:name="f107" draw:formula="0 + 4914 - 3278"/><draw:equation draw:name="f108" draw:formula="?f107 * ?f5 / 3021"/><draw:equation draw:name="f109" draw:formula="2572 * ?f4 / 2314"/><draw:equation draw:name="f110" draw:formula="0 + 4998 - 3278"/><draw:equation draw:name="f111" draw:formula="?f110 * ?f5 / 3021"/><draw:equation draw:name="f112" draw:formula="2595 * ?f4 / 2314"/><draw:equation draw:name="f113" draw:formula="0 + 5041 - 3278"/><draw:equation draw:name="f114" draw:formula="?f113 * ?f5 / 3021"/><draw:equation draw:name="f115" draw:formula="2608 * ?f4 / 2314"/><draw:equation draw:name="f116" draw:formula="0 + 5082 - 3278"/><draw:equation draw:name="f117" draw:formula="?f116 * ?f5 / 3021"/><draw:equation draw:name="f118" draw:formula="2618 * ?f4 / 2314"/><draw:equation draw:name="f119" draw:formula="0 + 5125 - 3278"/><draw:equation draw:name="f120" draw:formula="?f119 * ?f5 / 3021"/><draw:equation draw:name="f121" draw:formula="2628 * ?f4 / 2314"/><draw:equation draw:name="f122" draw:formula="0 + 5166 - 3278"/><draw:equation draw:name="f123" draw:formula="?f122 * ?f5 / 3021"/><draw:equation draw:name="f124" draw:formula="2639 * ?f4 / 2314"/><draw:equation draw:name="f125" draw:formula="0 + 5208 - 3278"/><draw:equation draw:name="f126" draw:formula="?f125 * ?f5 / 3021"/><draw:equation draw:name="f127" draw:formula="2647 * ?f4 / 2314"/><draw:equation draw:name="f128" draw:formula="0 + 5250 - 3278"/><draw:equation draw:name="f129" draw:formula="?f128 * ?f5 / 3021"/><draw:equation draw:name="f130" draw:formula="2655 * ?f4 / 2314"/><draw:equation draw:name="f131" draw:formula="0 + 5292 - 3278"/><draw:equation draw:name="f132" draw:formula="?f131 * ?f5 / 3021"/><draw:equation draw:name="f133" draw:formula="2660 * ?f4 / 2314"/><draw:equation draw:name="f134" draw:formula="0 + 5334 - 3278"/><draw:equation draw:name="f135" draw:formula="?f134 * ?f5 / 3021"/><draw:equation draw:name="f136" draw:formula="2662 * ?f4 / 2314"/><draw:equation draw:name="f137" draw:formula="0 + 5376 - 3278"/><draw:equation draw:name="f138" draw:formula="?f137 * ?f5 / 3021"/><draw:equation draw:name="f139" draw:formula="0 + 5460 - 3278"/><draw:equation draw:name="f140" draw:formula="?f139 * ?f5 / 3021"/><draw:equation draw:name="f141" draw:formula="2654 * ?f4 / 2314"/><draw:equation draw:name="f142" draw:formula="0 + 5544 - 3278"/><draw:equation draw:name="f143" draw:formula="?f142 * ?f5 / 3021"/><draw:equation draw:name="f144" draw:formula="2636 * ?f4 / 2314"/><draw:equation draw:name="f145" draw:formula="0 + 5628 - 3278"/><draw:equation draw:name="f146" draw:formula="?f145 * ?f5 / 3021"/><draw:equation draw:name="f147" draw:formula="2609 * ?f4 / 2314"/><draw:equation draw:name="f148" draw:formula="0 + 5712 - 3278"/><draw:equation draw:name="f149" draw:formula="?f148 * ?f5 / 3021"/><draw:equation draw:name="f150" draw:formula="2574 * ?f4 / 2314"/><draw:equation draw:name="f151" draw:formula="0 + 5796 - 3278"/><draw:equation draw:name="f152" draw:formula="?f151 * ?f5 / 3021"/><draw:equation draw:name="f153" draw:formula="2531 * ?f4 / 2314"/><draw:equation draw:name="f154" draw:formula="0 + 5880 - 3278"/><draw:equation draw:name="f155" draw:formula="?f154 * ?f5 / 3021"/><draw:equation draw:name="f156" draw:formula="2484 * ?f4 / 2314"/><draw:equation draw:name="f157" draw:formula="0 + 5963 - 3278"/><draw:equation draw:name="f158" draw:formula="?f157 * ?f5 / 3021"/><draw:equation draw:name="f159" draw:formula="2431 * ?f4 / 2314"/><draw:equation draw:name="f160" draw:formula="0 + 6047 - 3278"/><draw:equation draw:name="f161" draw:formula="?f160 * ?f5 / 3021"/><draw:equation draw:name="f162" draw:formula="2373 * ?f4 / 2314"/><draw:equation draw:name="f163" draw:formula="0 + 6089 - 3278"/><draw:equation draw:name="f164" draw:formula="?f163 * ?f5 / 3021"/><draw:equation draw:name="f165" draw:formula="2342 * ?f4 / 2314"/><draw:equation draw:name="f166" draw:formula="0 + 6131 - 3278"/><draw:equation draw:name="f167" draw:formula="?f166 * ?f5 / 3021"/><draw:equation draw:name="f168" draw:formula="2313 * ?f4 / 2314"/><draw:equation draw:name="f169" draw:formula="0 + 6173 - 3278"/><draw:equation draw:name="f170" draw:formula="?f169 * ?f5 / 3021"/><draw:equation draw:name="f171" draw:formula="2288 * ?f4 / 2314"/><draw:equation draw:name="f172" draw:formula="0 + 6215 - 3278"/><draw:equation draw:name="f173" draw:formula="?f172 * ?f5 / 3021"/><draw:equation draw:name="f174" draw:formula="2268 * ?f4 / 2314"/><draw:equation draw:name="f175" draw:formula="0 + 6257 - 3278"/><draw:equation draw:name="f176" draw:formula="?f175 * ?f5 / 3021"/><draw:equation draw:name="f177" draw:formula="2256 * ?f4 / 2314"/><draw:equation draw:name="f178" draw:formula="0 + 6299 - 3278"/><draw:equation draw:name="f179" draw:formula="?f178 * ?f5 / 3021"/><draw:equation draw:name="f180" draw:formula="2252 * ?f4 / 2314"/><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7 / ?f7"/><draw:equation draw:name="f241" draw:formula="?f99 / ?f6"/><draw:equation draw:name="f242" draw:formula="?f100 / ?f7"/><draw:equation draw:name="f243" draw:formula="?f102 / ?f6"/><draw:equation draw:name="f244" draw:formula="?f103 / ?f7"/><draw:equation draw:name="f245" draw:formula="?f105 / ?f6"/><draw:equation draw:name="f246" draw:formula="?f106 / ?f7"/><draw:equation draw:name="f247" draw:formula="?f108 / ?f6"/><draw:equation draw:name="f248" draw:formula="?f109 / ?f7"/><draw:equation draw:name="f249" draw:formula="?f111 / ?f6"/><draw:equation draw:name="f250" draw:formula="?f112 / ?f7"/><draw:equation draw:name="f251" draw:formula="?f114 / ?f6"/><draw:equation draw:name="f252" draw:formula="?f115 / ?f7"/><draw:equation draw:name="f253" draw:formula="?f117 / ?f6"/><draw:equation draw:name="f254" draw:formula="?f118 / ?f7"/><draw:equation draw:name="f255" draw:formula="?f120 / ?f6"/><draw:equation draw:name="f256" draw:formula="?f121 / ?f7"/><draw:equation draw:name="f257" draw:formula="?f123 / ?f6"/><draw:equation draw:name="f258" draw:formula="?f124 / ?f7"/><draw:equation draw:name="f259" draw:formula="?f126 / ?f6"/><draw:equation draw:name="f260" draw:formula="?f127 / ?f7"/><draw:equation draw:name="f261" draw:formula="?f129 / ?f6"/><draw:equation draw:name="f262" draw:formula="?f130 / ?f7"/><draw:equation draw:name="f263" draw:formula="?f132 / ?f6"/><draw:equation draw:name="f264" draw:formula="?f133 / ?f7"/><draw:equation draw:name="f265" draw:formula="?f135 / ?f6"/><draw:equation draw:name="f266" draw:formula="?f136 / ?f7"/><draw:equation draw:name="f267" draw:formula="?f138 / ?f6"/><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8 / ?f7"/><draw:equation draw:name="f288" draw:formula="?f170 / ?f6"/><draw:equation draw:name="f289" draw:formula="?f171 / ?f7"/><draw:equation draw:name="f290" draw:formula="?f173 / ?f6"/><draw:equation draw:name="f291" draw:formula="?f174 / ?f7"/><draw:equation draw:name="f292" draw:formula="?f176 / ?f6"/><draw:equation draw:name="f293" draw:formula="?f177 / ?f7"/><draw:equation draw:name="f294" draw:formula="?f179 / ?f6"/><draw:equation draw:name="f295" draw:formula="?f180 / ?f7"/><draw:equation draw:name="f296" draw:formula="0 / ?f6"/><draw:equation draw:name="f297" draw:formula="?f1 / ?f6"/><draw:equation draw:name="f298" draw:formula="0 / ?f7"/><draw:equation draw:name="f299" draw:formula="?f3 / ?f7"/></draw:enhanced-geometry></draw:custom-shape><draw:custom-shape svg:x="2.27639in" svg:y="0.26111in" svg:width="2.09792in" svg:height="1.62153in" draw:id="id116" draw:style-name="a117" draw:name="Freeform 462"><svg:title/><svg:desc/><draw:enhanced-geometry draw:type="non-primitive" svg:viewBox="0 0 3021 2335" draw:enhanced-path="M 0 0 L 84 24 168 93 210 145 252 205 294 275 336 352 378 435 419 520 462 607 503 693 546 776 587 856 630 931 671 1002 714 1072 755 1140 797 1208 839 1277 881 1347 923 1420 965 1494 1007 1567 1049 1640 1091 1712 1133 1780 1175 1843 1217 1901 1259 1953 1301 1999 1385 2075 1469 2131 1552 2174 1636 2209 1679 2225 1720 2241 1763 2257 1804 2273 1847 2287 1930 2314 2014 2331 2056 2335 2098 2333 2182 2318 2266 2286 2350 2245 2434 2198 2475 2172 2518 2147 2559 2122 2602 2097 2643 2071 2685 2046 2727 2018 2769 1991 2811 1964 2853 1938 2895 1915 2937 1898 2979 1885 3021 1881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335"/><draw:equation draw:name="f8" draw:formula="0 + 3278 - 3278"/><draw:equation draw:name="f9" draw:formula="?f8 * ?f5 / 3021"/><draw:equation draw:name="f10" draw:formula="376 * ?f4 / 2335"/><draw:equation draw:name="f11" draw:formula="0 + 3362 - 3278"/><draw:equation draw:name="f12" draw:formula="?f11 * ?f5 / 3021"/><draw:equation draw:name="f13" draw:formula="400 * ?f4 / 2335"/><draw:equation draw:name="f14" draw:formula="0 + 3446 - 3278"/><draw:equation draw:name="f15" draw:formula="?f14 * ?f5 / 3021"/><draw:equation draw:name="f16" draw:formula="469 * ?f4 / 2335"/><draw:equation draw:name="f17" draw:formula="0 + 3488 - 3278"/><draw:equation draw:name="f18" draw:formula="?f17 * ?f5 / 3021"/><draw:equation draw:name="f19" draw:formula="521 * ?f4 / 2335"/><draw:equation draw:name="f20" draw:formula="0 + 3530 - 3278"/><draw:equation draw:name="f21" draw:formula="?f20 * ?f5 / 3021"/><draw:equation draw:name="f22" draw:formula="581 * ?f4 / 2335"/><draw:equation draw:name="f23" draw:formula="0 + 3572 - 3278"/><draw:equation draw:name="f24" draw:formula="?f23 * ?f5 / 3021"/><draw:equation draw:name="f25" draw:formula="651 * ?f4 / 2335"/><draw:equation draw:name="f26" draw:formula="0 + 3614 - 3278"/><draw:equation draw:name="f27" draw:formula="?f26 * ?f5 / 3021"/><draw:equation draw:name="f28" draw:formula="728 * ?f4 / 2335"/><draw:equation draw:name="f29" draw:formula="0 + 3656 - 3278"/><draw:equation draw:name="f30" draw:formula="?f29 * ?f5 / 3021"/><draw:equation draw:name="f31" draw:formula="811 * ?f4 / 2335"/><draw:equation draw:name="f32" draw:formula="0 + 3697 - 3278"/><draw:equation draw:name="f33" draw:formula="?f32 * ?f5 / 3021"/><draw:equation draw:name="f34" draw:formula="896 * ?f4 / 2335"/><draw:equation draw:name="f35" draw:formula="0 + 3740 - 3278"/><draw:equation draw:name="f36" draw:formula="?f35 * ?f5 / 3021"/><draw:equation draw:name="f37" draw:formula="983 * ?f4 / 2335"/><draw:equation draw:name="f38" draw:formula="0 + 3781 - 3278"/><draw:equation draw:name="f39" draw:formula="?f38 * ?f5 / 3021"/><draw:equation draw:name="f40" draw:formula="1069 * ?f4 / 2335"/><draw:equation draw:name="f41" draw:formula="0 + 3824 - 3278"/><draw:equation draw:name="f42" draw:formula="?f41 * ?f5 / 3021"/><draw:equation draw:name="f43" draw:formula="1152 * ?f4 / 2335"/><draw:equation draw:name="f44" draw:formula="0 + 3865 - 3278"/><draw:equation draw:name="f45" draw:formula="?f44 * ?f5 / 3021"/><draw:equation draw:name="f46" draw:formula="1232 * ?f4 / 2335"/><draw:equation draw:name="f47" draw:formula="0 + 3908 - 3278"/><draw:equation draw:name="f48" draw:formula="?f47 * ?f5 / 3021"/><draw:equation draw:name="f49" draw:formula="1307 * ?f4 / 2335"/><draw:equation draw:name="f50" draw:formula="0 + 3949 - 3278"/><draw:equation draw:name="f51" draw:formula="?f50 * ?f5 / 3021"/><draw:equation draw:name="f52" draw:formula="1378 * ?f4 / 2335"/><draw:equation draw:name="f53" draw:formula="0 + 3992 - 3278"/><draw:equation draw:name="f54" draw:formula="?f53 * ?f5 / 3021"/><draw:equation draw:name="f55" draw:formula="1448 * ?f4 / 2335"/><draw:equation draw:name="f56" draw:formula="0 + 4033 - 3278"/><draw:equation draw:name="f57" draw:formula="?f56 * ?f5 / 3021"/><draw:equation draw:name="f58" draw:formula="1516 * ?f4 / 2335"/><draw:equation draw:name="f59" draw:formula="0 + 4075 - 3278"/><draw:equation draw:name="f60" draw:formula="?f59 * ?f5 / 3021"/><draw:equation draw:name="f61" draw:formula="1584 * ?f4 / 2335"/><draw:equation draw:name="f62" draw:formula="0 + 4117 - 3278"/><draw:equation draw:name="f63" draw:formula="?f62 * ?f5 / 3021"/><draw:equation draw:name="f64" draw:formula="1653 * ?f4 / 2335"/><draw:equation draw:name="f65" draw:formula="0 + 4159 - 3278"/><draw:equation draw:name="f66" draw:formula="?f65 * ?f5 / 3021"/><draw:equation draw:name="f67" draw:formula="1723 * ?f4 / 2335"/><draw:equation draw:name="f68" draw:formula="0 + 4201 - 3278"/><draw:equation draw:name="f69" draw:formula="?f68 * ?f5 / 3021"/><draw:equation draw:name="f70" draw:formula="1796 * ?f4 / 2335"/><draw:equation draw:name="f71" draw:formula="0 + 4243 - 3278"/><draw:equation draw:name="f72" draw:formula="?f71 * ?f5 / 3021"/><draw:equation draw:name="f73" draw:formula="1870 * ?f4 / 2335"/><draw:equation draw:name="f74" draw:formula="0 + 4285 - 3278"/><draw:equation draw:name="f75" draw:formula="?f74 * ?f5 / 3021"/><draw:equation draw:name="f76" draw:formula="1943 * ?f4 / 2335"/><draw:equation draw:name="f77" draw:formula="0 + 4327 - 3278"/><draw:equation draw:name="f78" draw:formula="?f77 * ?f5 / 3021"/><draw:equation draw:name="f79" draw:formula="2016 * ?f4 / 2335"/><draw:equation draw:name="f80" draw:formula="0 + 4369 - 3278"/><draw:equation draw:name="f81" draw:formula="?f80 * ?f5 / 3021"/><draw:equation draw:name="f82" draw:formula="2088 * ?f4 / 2335"/><draw:equation draw:name="f83" draw:formula="0 + 4411 - 3278"/><draw:equation draw:name="f84" draw:formula="?f83 * ?f5 / 3021"/><draw:equation draw:name="f85" draw:formula="2156 * ?f4 / 2335"/><draw:equation draw:name="f86" draw:formula="0 + 4453 - 3278"/><draw:equation draw:name="f87" draw:formula="?f86 * ?f5 / 3021"/><draw:equation draw:name="f88" draw:formula="2219 * ?f4 / 2335"/><draw:equation draw:name="f89" draw:formula="0 + 4495 - 3278"/><draw:equation draw:name="f90" draw:formula="?f89 * ?f5 / 3021"/><draw:equation draw:name="f91" draw:formula="2277 * ?f4 / 2335"/><draw:equation draw:name="f92" draw:formula="0 + 4537 - 3278"/><draw:equation draw:name="f93" draw:formula="?f92 * ?f5 / 3021"/><draw:equation draw:name="f94" draw:formula="2329 * ?f4 / 2335"/><draw:equation draw:name="f95" draw:formula="0 + 4579 - 3278"/><draw:equation draw:name="f96" draw:formula="?f95 * ?f5 / 3021"/><draw:equation draw:name="f97" draw:formula="2375 * ?f4 / 2335"/><draw:equation draw:name="f98" draw:formula="0 + 4663 - 3278"/><draw:equation draw:name="f99" draw:formula="?f98 * ?f5 / 3021"/><draw:equation draw:name="f100" draw:formula="2451 * ?f4 / 2335"/><draw:equation draw:name="f101" draw:formula="0 + 4747 - 3278"/><draw:equation draw:name="f102" draw:formula="?f101 * ?f5 / 3021"/><draw:equation draw:name="f103" draw:formula="2507 * ?f4 / 2335"/><draw:equation draw:name="f104" draw:formula="0 + 4830 - 3278"/><draw:equation draw:name="f105" draw:formula="?f104 * ?f5 / 3021"/><draw:equation draw:name="f106" draw:formula="2550 * ?f4 / 2335"/><draw:equation draw:name="f107" draw:formula="0 + 4914 - 3278"/><draw:equation draw:name="f108" draw:formula="?f107 * ?f5 / 3021"/><draw:equation draw:name="f109" draw:formula="2585 * ?f4 / 2335"/><draw:equation draw:name="f110" draw:formula="0 + 4957 - 3278"/><draw:equation draw:name="f111" draw:formula="?f110 * ?f5 / 3021"/><draw:equation draw:name="f112" draw:formula="2601 * ?f4 / 2335"/><draw:equation draw:name="f113" draw:formula="0 + 4998 - 3278"/><draw:equation draw:name="f114" draw:formula="?f113 * ?f5 / 3021"/><draw:equation draw:name="f115" draw:formula="2617 * ?f4 / 2335"/><draw:equation draw:name="f116" draw:formula="0 + 5041 - 3278"/><draw:equation draw:name="f117" draw:formula="?f116 * ?f5 / 3021"/><draw:equation draw:name="f118" draw:formula="2633 * ?f4 / 2335"/><draw:equation draw:name="f119" draw:formula="0 + 5082 - 3278"/><draw:equation draw:name="f120" draw:formula="?f119 * ?f5 / 3021"/><draw:equation draw:name="f121" draw:formula="2649 * ?f4 / 2335"/><draw:equation draw:name="f122" draw:formula="0 + 5125 - 3278"/><draw:equation draw:name="f123" draw:formula="?f122 * ?f5 / 3021"/><draw:equation draw:name="f124" draw:formula="2663 * ?f4 / 2335"/><draw:equation draw:name="f125" draw:formula="0 + 5208 - 3278"/><draw:equation draw:name="f126" draw:formula="?f125 * ?f5 / 3021"/><draw:equation draw:name="f127" draw:formula="2690 * ?f4 / 2335"/><draw:equation draw:name="f128" draw:formula="0 + 5292 - 3278"/><draw:equation draw:name="f129" draw:formula="?f128 * ?f5 / 3021"/><draw:equation draw:name="f130" draw:formula="2707 * ?f4 / 2335"/><draw:equation draw:name="f131" draw:formula="0 + 5334 - 3278"/><draw:equation draw:name="f132" draw:formula="?f131 * ?f5 / 3021"/><draw:equation draw:name="f133" draw:formula="2711 * ?f4 / 2335"/><draw:equation draw:name="f134" draw:formula="0 + 5376 - 3278"/><draw:equation draw:name="f135" draw:formula="?f134 * ?f5 / 3021"/><draw:equation draw:name="f136" draw:formula="2709 * ?f4 / 2335"/><draw:equation draw:name="f137" draw:formula="0 + 5460 - 3278"/><draw:equation draw:name="f138" draw:formula="?f137 * ?f5 / 3021"/><draw:equation draw:name="f139" draw:formula="2694 * ?f4 / 2335"/><draw:equation draw:name="f140" draw:formula="0 + 5544 - 3278"/><draw:equation draw:name="f141" draw:formula="?f140 * ?f5 / 3021"/><draw:equation draw:name="f142" draw:formula="2662 * ?f4 / 2335"/><draw:equation draw:name="f143" draw:formula="0 + 5628 - 3278"/><draw:equation draw:name="f144" draw:formula="?f143 * ?f5 / 3021"/><draw:equation draw:name="f145" draw:formula="2621 * ?f4 / 2335"/><draw:equation draw:name="f146" draw:formula="0 + 5712 - 3278"/><draw:equation draw:name="f147" draw:formula="?f146 * ?f5 / 3021"/><draw:equation draw:name="f148" draw:formula="2574 * ?f4 / 2335"/><draw:equation draw:name="f149" draw:formula="0 + 5753 - 3278"/><draw:equation draw:name="f150" draw:formula="?f149 * ?f5 / 3021"/><draw:equation draw:name="f151" draw:formula="2548 * ?f4 / 2335"/><draw:equation draw:name="f152" draw:formula="0 + 5796 - 3278"/><draw:equation draw:name="f153" draw:formula="?f152 * ?f5 / 3021"/><draw:equation draw:name="f154" draw:formula="2523 * ?f4 / 2335"/><draw:equation draw:name="f155" draw:formula="0 + 5837 - 3278"/><draw:equation draw:name="f156" draw:formula="?f155 * ?f5 / 3021"/><draw:equation draw:name="f157" draw:formula="2498 * ?f4 / 2335"/><draw:equation draw:name="f158" draw:formula="0 + 5880 - 3278"/><draw:equation draw:name="f159" draw:formula="?f158 * ?f5 / 3021"/><draw:equation draw:name="f160" draw:formula="2473 * ?f4 / 2335"/><draw:equation draw:name="f161" draw:formula="0 + 5921 - 3278"/><draw:equation draw:name="f162" draw:formula="?f161 * ?f5 / 3021"/><draw:equation draw:name="f163" draw:formula="2447 * ?f4 / 2335"/><draw:equation draw:name="f164" draw:formula="0 + 5963 - 3278"/><draw:equation draw:name="f165" draw:formula="?f164 * ?f5 / 3021"/><draw:equation draw:name="f166" draw:formula="2422 * ?f4 / 2335"/><draw:equation draw:name="f167" draw:formula="0 + 6005 - 3278"/><draw:equation draw:name="f168" draw:formula="?f167 * ?f5 / 3021"/><draw:equation draw:name="f169" draw:formula="2394 * ?f4 / 2335"/><draw:equation draw:name="f170" draw:formula="0 + 6047 - 3278"/><draw:equation draw:name="f171" draw:formula="?f170 * ?f5 / 3021"/><draw:equation draw:name="f172" draw:formula="2367 * ?f4 / 2335"/><draw:equation draw:name="f173" draw:formula="0 + 6089 - 3278"/><draw:equation draw:name="f174" draw:formula="?f173 * ?f5 / 3021"/><draw:equation draw:name="f175" draw:formula="2340 * ?f4 / 2335"/><draw:equation draw:name="f176" draw:formula="0 + 6131 - 3278"/><draw:equation draw:name="f177" draw:formula="?f176 * ?f5 / 3021"/><draw:equation draw:name="f178" draw:formula="2314 * ?f4 / 2335"/><draw:equation draw:name="f179" draw:formula="0 + 6173 - 3278"/><draw:equation draw:name="f180" draw:formula="?f179 * ?f5 / 3021"/><draw:equation draw:name="f181" draw:formula="2291 * ?f4 / 2335"/><draw:equation draw:name="f182" draw:formula="0 + 6215 - 3278"/><draw:equation draw:name="f183" draw:formula="?f182 * ?f5 / 3021"/><draw:equation draw:name="f184" draw:formula="2274 * ?f4 / 2335"/><draw:equation draw:name="f185" draw:formula="0 + 6257 - 3278"/><draw:equation draw:name="f186" draw:formula="?f185 * ?f5 / 3021"/><draw:equation draw:name="f187" draw:formula="2261 * ?f4 / 2335"/><draw:equation draw:name="f188" draw:formula="0 + 6299 - 3278"/><draw:equation draw:name="f189" draw:formula="?f188 * ?f5 / 3021"/><draw:equation draw:name="f190" draw:formula="2257 * ?f4 / 2335"/><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2.27639in" svg:y="2.07361in" svg:width="4.19514in" svg:height="0.00139in" draw:id="id117" draw:style-name="a118" draw:name="Freeform 460"><svg:title/><svg:desc/><draw:enhanced-geometry draw:type="non-primitive" svg:viewBox="0 0 3836035 1270" draw:enhanced-path="M 0 0 L 3836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035"/><draw:equation draw:name="f7" draw:formula="?f4 / 1270"/><draw:equation draw:name="f8" draw:formula="0 / ?f6"/><draw:equation draw:name="f9" draw:formula="0 / ?f7"/><draw:equation draw:name="f10" draw:formula="3836035 / ?f6"/><draw:equation draw:name="f11" draw:formula="1270 / ?f7"/></draw:enhanced-geometry></draw:custom-shape><draw:custom-shape svg:x="2.50972in" svg:y="2.00833in" svg:width="0.00139in" svg:height="0.06597in" draw:id="id118" draw:style-name="a119" draw:name="Freeform 458"><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2.27639in" svg:y="0.15694in" svg:width="4.19514in" svg:height="0.00139in" draw:id="id119" draw:style-name="a120" draw:name="Freeform 456"><svg:title/><svg:desc/><draw:enhanced-geometry draw:type="non-primitive" svg:viewBox="0 0 3836035 1270" draw:enhanced-path="M 0 0 L 38360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035"/><draw:equation draw:name="f7" draw:formula="?f4 / 1270"/><draw:equation draw:name="f8" draw:formula="0 / ?f6"/><draw:equation draw:name="f9" draw:formula="0 / ?f7"/><draw:equation draw:name="f10" draw:formula="3836035 / ?f6"/><draw:equation draw:name="f11" draw:formula="1270 / ?f7"/></draw:enhanced-geometry></draw:custom-shape><draw:custom-shape svg:x="2.50972in" svg:y="0.15694in" svg:width="0.00139in" svg:height="0.06597in" draw:id="id120" draw:style-name="a121" draw:name="Freeform 454"><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2.74236in" svg:y="2.00833in" svg:width="0.00139in" svg:height="0.06597in" draw:id="id121" draw:style-name="a122" draw:name="Freeform 452"><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2.74236in" svg:y="0.15694in" svg:width="0.00139in" svg:height="0.06597in" draw:id="id122" draw:style-name="a123" draw:name="Freeform 450"><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3.20903in" svg:y="2.00833in" svg:width="0.00139in" svg:height="0.06597in" draw:id="id123" draw:style-name="a124" draw:name="Freeform 448"><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3.20903in" svg:y="0.15694in" svg:width="0.00139in" svg:height="0.06597in" draw:id="id124" draw:style-name="a125" draw:name="Freeform 446"><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3.44236in" svg:y="2.00833in" svg:width="0.00139in" svg:height="0.06597in" draw:id="id125" draw:style-name="a126" draw:name="Freeform 444"><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3.44236in" svg:y="0.15694in" svg:width="0.00139in" svg:height="0.06597in" draw:id="id126" draw:style-name="a127" draw:name="Freeform 442"><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3.90833in" svg:y="2.00833in" svg:width="0.00139in" svg:height="0.06597in" draw:id="id127" draw:style-name="a128" draw:name="Freeform 440"><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3.90833in" svg:y="0.15694in" svg:width="0.00139in" svg:height="0.06597in" draw:id="id128" draw:style-name="a129" draw:name="Freeform 438"><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4.14097in" svg:y="2.00833in" svg:width="0.00139in" svg:height="0.06597in" draw:id="id129" draw:style-name="a130" draw:name="Freeform 436"><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4.14097in" svg:y="0.15694in" svg:width="0.00139in" svg:height="0.06597in" draw:id="id130" draw:style-name="a131" draw:name="Freeform 434"><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2.27639in" svg:y="0.15694in" svg:width="0.00139in" svg:height="1.91667in" draw:id="id131" draw:style-name="a132" draw:name="Freeform 432"><svg:title/><svg:desc/><draw:enhanced-geometry draw:type="non-primitive" svg:viewBox="0 0 1270 1752600" draw:enhanced-path="M 0 0 L 0 1752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0"/><draw:equation draw:name="f8" draw:formula="0 / ?f6"/><draw:equation draw:name="f9" draw:formula="143510 / ?f7"/><draw:equation draw:name="f10" draw:formula="1896110 / ?f7"/><draw:equation draw:name="f11" draw:formula="1270 / ?f6"/><draw:equation draw:name="f12" draw:formula="0 / ?f7"/><draw:equation draw:name="f13" draw:formula="1752600 / ?f7"/></draw:enhanced-geometry></draw:custom-shape><draw:custom-shape svg:x="2.97569in" svg:y="1.94236in" svg:width="0.00139in" svg:height="0.13125in" draw:id="id132" draw:style-name="a133" draw:name="Freeform 430"><svg:title/><svg:desc/><draw:enhanced-geometry draw:type="non-primitive" svg:viewBox="0 0 1270 120015" draw:enhanced-path="M 0 1200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896110 / ?f7"/><draw:equation draw:name="f10" draw:formula="1776095 / ?f7"/><draw:equation draw:name="f11" draw:formula="1270 / ?f6"/><draw:equation draw:name="f12" draw:formula="0 / ?f7"/><draw:equation draw:name="f13" draw:formula="120015 / ?f7"/></draw:enhanced-geometry></draw:custom-shape><draw:custom-shape svg:x="2.97569in" svg:y="0.15694in" svg:width="0.00139in" svg:height="0.13125in" draw:id="id133" draw:style-name="a134" draw:name="Freeform 428"><svg:title/><svg:desc/><draw:enhanced-geometry draw:type="non-primitive" svg:viewBox="0 0 1270 120015" draw:enhanced-path="M 0 0 L 0 120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43510 / ?f7"/><draw:equation draw:name="f10" draw:formula="263525 / ?f7"/><draw:equation draw:name="f11" draw:formula="1270 / ?f6"/><draw:equation draw:name="f12" draw:formula="0 / ?f7"/><draw:equation draw:name="f13" draw:formula="120015 / ?f7"/></draw:enhanced-geometry></draw:custom-shape><draw:custom-shape svg:x="3.675in" svg:y="1.94236in" svg:width="0.00139in" svg:height="0.13125in" draw:id="id134" draw:style-name="a135" draw:name="Freeform 426"><svg:title/><svg:desc/><draw:enhanced-geometry draw:type="non-primitive" svg:viewBox="0 0 1270 120015" draw:enhanced-path="M 0 1200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896110 / ?f7"/><draw:equation draw:name="f10" draw:formula="1776095 / ?f7"/><draw:equation draw:name="f11" draw:formula="1270 / ?f6"/><draw:equation draw:name="f12" draw:formula="0 / ?f7"/><draw:equation draw:name="f13" draw:formula="120015 / ?f7"/></draw:enhanced-geometry></draw:custom-shape><draw:custom-shape svg:x="3.675in" svg:y="0.15694in" svg:width="0.00139in" svg:height="0.13125in" draw:id="id135" draw:style-name="a136" draw:name="Freeform 424"><svg:title/><svg:desc/><draw:enhanced-geometry draw:type="non-primitive" svg:viewBox="0 0 1270 120015" draw:enhanced-path="M 0 0 L 0 120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43510 / ?f7"/><draw:equation draw:name="f10" draw:formula="263525 / ?f7"/><draw:equation draw:name="f11" draw:formula="1270 / ?f6"/><draw:equation draw:name="f12" draw:formula="0 / ?f7"/><draw:equation draw:name="f13" draw:formula="120015 / ?f7"/></draw:enhanced-geometry></draw:custom-shape><draw:custom-shape svg:x="4.37431in" svg:y="0.15694in" svg:width="0.00139in" svg:height="1.91667in" draw:id="id136" draw:style-name="a137" draw:name="Freeform 422"><svg:title/><svg:desc/><draw:enhanced-geometry draw:type="non-primitive" svg:viewBox="0 0 1270 1752600" draw:enhanced-path="M 0 0 L 0 1752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0"/><draw:equation draw:name="f8" draw:formula="0 / ?f6"/><draw:equation draw:name="f9" draw:formula="143510 / ?f7"/><draw:equation draw:name="f10" draw:formula="1896110 / ?f7"/><draw:equation draw:name="f11" draw:formula="1270 / ?f6"/><draw:equation draw:name="f12" draw:formula="0 / ?f7"/><draw:equation draw:name="f13" draw:formula="1752600 / ?f7"/></draw:enhanced-geometry></draw:custom-shape><draw:custom-shape svg:x="2.27639in" svg:y="1.99167in" svg:width="0.06597in" svg:height="0.00139in" draw:id="id137" draw:style-name="a138" draw:name="Freeform 420"><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99167in" svg:width="0.13125in" svg:height="0.00139in" draw:id="id138" draw:style-name="a139" draw:name="Freeform 41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92847in" svg:width="0.06597in" svg:height="0.00139in" draw:id="id139" draw:style-name="a140" draw:name="Freeform 416"><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92847in" svg:width="0.13125in" svg:height="0.00139in" draw:id="id140" draw:style-name="a141" draw:name="Freeform 41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87569in" svg:width="0.06597in" svg:height="0.00139in" draw:id="id141" draw:style-name="a142" draw:name="Freeform 412"><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87569in" svg:width="0.13125in" svg:height="0.00139in" draw:id="id142" draw:style-name="a143" draw:name="Freeform 41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83194in" svg:width="0.06597in" svg:height="0.00139in" draw:id="id143" draw:style-name="a144" draw:name="Freeform 408"><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83194in" svg:width="0.13125in" svg:height="0.00139in" draw:id="id144" draw:style-name="a145" draw:name="Freeform 40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79375in" svg:width="0.06597in" svg:height="0.00139in" draw:id="id145" draw:style-name="a146" draw:name="Freeform 404"><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79375in" svg:width="0.13125in" svg:height="0.00139in" draw:id="id146" draw:style-name="a147" draw:name="Freeform 40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76042in" svg:width="0.06597in" svg:height="0.00139in" draw:id="id147" draw:style-name="a148" draw:name="Freeform 400"><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76042in" svg:width="0.13125in" svg:height="0.00139in" draw:id="id148" draw:style-name="a149" draw:name="Freeform 39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73056in" svg:width="0.13125in" svg:height="0.00139in" draw:id="id149" draw:style-name="a150" draw:name="Freeform 39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24306in" svg:y="1.73056in" svg:width="0.2625in" svg:height="0.00139in" draw:id="id150" draw:style-name="a151" draw:name="Freeform 394"><svg:title/><svg:desc/><draw:enhanced-geometry draw:type="non-primitive" svg:viewBox="0 0 240030 1270" draw:enhanced-path="M 0 0 L 2393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draw:equation draw:name="f7" draw:formula="?f4 / 1270"/><draw:equation draw:name="f8" draw:formula="0 / ?f6"/><draw:equation draw:name="f9" draw:formula="0 / ?f7"/><draw:equation draw:name="f10" draw:formula="239395 / ?f6"/><draw:equation draw:name="f11" draw:formula="240030 / ?f6"/><draw:equation draw:name="f12" draw:formula="1270 / ?f7"/></draw:enhanced-geometry></draw:custom-shape><draw:custom-shape svg:x="2.27639in" svg:y="1.53264in" svg:width="0.06597in" svg:height="0.00139in" draw:id="id151" draw:style-name="a152" draw:name="Freeform 392"><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53264in" svg:width="0.13125in" svg:height="0.00139in" draw:id="id152" draw:style-name="a153" draw:name="Freeform 39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41736in" svg:width="0.06597in" svg:height="0.00139in" draw:id="id153" draw:style-name="a154" draw:name="Freeform 388"><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41736in" svg:width="0.06597in" svg:height="0.00139in" draw:id="id154" draw:style-name="a155" draw:name="Freeform 386"><svg:title/><svg:desc/><draw:enhanced-geometry draw:type="non-primitive" svg:viewBox="0 0 60325 1270" draw:enhanced-path="M 6032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60325 / ?f6"/><draw:equation draw:name="f9" draw:formula="0 / ?f7"/><draw:equation draw:name="f10" draw:formula="0 / ?f6"/><draw:equation draw:name="f11" draw:formula="1270 / ?f7"/></draw:enhanced-geometry></draw:custom-shape><draw:custom-shape svg:x="2.27639in" svg:y="1.33542in" svg:width="0.06597in" svg:height="0.00139in" draw:id="id155" draw:style-name="a156" draw:name="Freeform 384"><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33542in" svg:width="0.13125in" svg:height="0.00139in" draw:id="id156" draw:style-name="a157" draw:name="Freeform 38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27222in" svg:width="0.06597in" svg:height="0.00139in" draw:id="id157" draw:style-name="a158" draw:name="Freeform 380"><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27222in" svg:width="0.13125in" svg:height="0.00139in" draw:id="id158" draw:style-name="a159" draw:name="Freeform 37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21944in" svg:width="0.06597in" svg:height="0.00139in" draw:id="id159" draw:style-name="a160" draw:name="Freeform 376"><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21944in" svg:width="0.13125in" svg:height="0.00139in" draw:id="id160" draw:style-name="a161" draw:name="Freeform 37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17569in" svg:width="0.06597in" svg:height="0.00139in" draw:id="id161" draw:style-name="a162" draw:name="Freeform 372"><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17569in" svg:width="0.13125in" svg:height="0.00139in" draw:id="id162" draw:style-name="a163" draw:name="Freeform 37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1375in" svg:width="0.06597in" svg:height="0.00139in" draw:id="id163" draw:style-name="a164" draw:name="Freeform 368"><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1375in" svg:width="0.13125in" svg:height="0.00139in" draw:id="id164" draw:style-name="a165" draw:name="Freeform 36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10417in" svg:width="0.06597in" svg:height="0.00139in" draw:id="id165" draw:style-name="a166" draw:name="Freeform 364"><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1.10417in" svg:width="0.13125in" svg:height="0.00139in" draw:id="id166" draw:style-name="a167" draw:name="Freeform 36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1.07431in" svg:width="0.13125in" svg:height="0.00139in" draw:id="id167" draw:style-name="a168" draw:name="Freeform 36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24306in" svg:y="1.07431in" svg:width="0.2625in" svg:height="0.00139in" draw:id="id168" draw:style-name="a169" draw:name="Freeform 358"><svg:title/><svg:desc/><draw:enhanced-geometry draw:type="non-primitive" svg:viewBox="0 0 240030 1270" draw:enhanced-path="M 0 0 L 2393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draw:equation draw:name="f7" draw:formula="?f4 / 1270"/><draw:equation draw:name="f8" draw:formula="0 / ?f6"/><draw:equation draw:name="f9" draw:formula="0 / ?f7"/><draw:equation draw:name="f10" draw:formula="239395 / ?f6"/><draw:equation draw:name="f11" draw:formula="240030 / ?f6"/><draw:equation draw:name="f12" draw:formula="1270 / ?f7"/></draw:enhanced-geometry></draw:custom-shape><draw:custom-shape svg:x="2.27639in" svg:y="0.87708in" svg:width="0.06597in" svg:height="0.00139in" draw:id="id169" draw:style-name="a170" draw:name="Freeform 356"><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87708in" svg:width="0.13125in" svg:height="0.00139in" draw:id="id170" draw:style-name="a171" draw:name="Freeform 35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76181in" svg:width="0.06597in" svg:height="0.00139in" draw:id="id171" draw:style-name="a172" draw:name="Freeform 352"><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76181in" svg:width="0.13125in" svg:height="0.00139in" draw:id="id172" draw:style-name="a173" draw:name="Freeform 35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67986in" svg:width="0.06597in" svg:height="0.00139in" draw:id="id173" draw:style-name="a174" draw:name="Freeform 348"><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67986in" svg:width="0.13125in" svg:height="0.00139in" draw:id="id174" draw:style-name="a175" draw:name="Freeform 34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61597in" svg:width="0.06597in" svg:height="0.00139in" draw:id="id175" draw:style-name="a176" draw:name="Freeform 344"><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61597in" svg:width="0.13125in" svg:height="0.00139in" draw:id="id176" draw:style-name="a177" draw:name="Freeform 34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56319in" svg:width="0.06597in" svg:height="0.00139in" draw:id="id177" draw:style-name="a178" draw:name="Freeform 340"><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56319in" svg:width="0.13125in" svg:height="0.00139in" draw:id="id178" draw:style-name="a179" draw:name="Freeform 33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51944in" svg:width="0.06597in" svg:height="0.00139in" draw:id="id179" draw:style-name="a180" draw:name="Freeform 336"><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51944in" svg:width="0.13125in" svg:height="0.00139in" draw:id="id180" draw:style-name="a181" draw:name="Freeform 33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48194in" svg:width="0.06597in" svg:height="0.00139in" draw:id="id181" draw:style-name="a182" draw:name="Freeform 332"><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48194in" svg:width="0.13125in" svg:height="0.00139in" draw:id="id182" draw:style-name="a183" draw:name="Freeform 33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44792in" svg:width="0.06597in" svg:height="0.00139in" draw:id="id183" draw:style-name="a184" draw:name="Freeform 328"><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44792in" svg:width="0.13125in" svg:height="0.00139in" draw:id="id184" draw:style-name="a185" draw:name="Freeform 32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41806in" svg:width="0.13125in" svg:height="0.00139in" draw:id="id185" draw:style-name="a186" draw:name="Freeform 32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24306in" svg:y="0.41806in" svg:width="0.2625in" svg:height="0.00139in" draw:id="id186" draw:style-name="a187" draw:name="Freeform 322"><svg:title/><svg:desc/><draw:enhanced-geometry draw:type="non-primitive" svg:viewBox="0 0 240030 1270" draw:enhanced-path="M 0 0 L 2393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draw:equation draw:name="f7" draw:formula="?f4 / 1270"/><draw:equation draw:name="f8" draw:formula="0 / ?f6"/><draw:equation draw:name="f9" draw:formula="0 / ?f7"/><draw:equation draw:name="f10" draw:formula="239395 / ?f6"/><draw:equation draw:name="f11" draw:formula="240030 / ?f6"/><draw:equation draw:name="f12" draw:formula="1270 / ?f7"/></draw:enhanced-geometry></draw:custom-shape><draw:custom-shape svg:x="2.27639in" svg:y="0.22083in" svg:width="0.06597in" svg:height="0.00139in" draw:id="id187" draw:style-name="a188" draw:name="Freeform 320"><svg:title/><svg:desc/><draw:enhanced-geometry draw:type="non-primitive" svg:viewBox="0 0 60325 1270" draw:enhanced-path="M 0 0 L 60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0 / ?f6"/><draw:equation draw:name="f9" draw:formula="0 / ?f7"/><draw:equation draw:name="f10" draw:formula="60325 / ?f6"/><draw:equation draw:name="f11" draw:formula="1270 / ?f7"/></draw:enhanced-geometry></draw:custom-shape><draw:custom-shape svg:x="4.30833in" svg:y="0.22083in" svg:width="0.13125in" svg:height="0.00139in" draw:id="id188" draw:style-name="a189" draw:name="Freeform 31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2.27639in" svg:y="0.15694in" svg:width="2.09792in" svg:height="1.91667in" draw:id="id189" draw:style-name="a190" draw:name="Freeform 316"><svg:title/><svg:desc/><draw:enhanced-geometry draw:type="non-primitive" svg:viewBox="0 0 3021 2760" draw:enhanced-path="M 3021 2760 L 0 2760 0 0 3021 0 3021 27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760"/><draw:equation draw:name="f8" draw:formula="0 + 6299 - 3278"/><draw:equation draw:name="f9" draw:formula="?f8 * ?f5 / 3021"/><draw:equation draw:name="f10" draw:formula="2986 * ?f4 / 2760"/><draw:equation draw:name="f11" draw:formula="0 + 3278 - 3278"/><draw:equation draw:name="f12" draw:formula="?f11 * ?f5 / 3021"/><draw:equation draw:name="f13" draw:formula="226 * ?f4 / 27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7431in" svg:y="0.27778in" svg:width="2.09792in" svg:height="1.75278in" draw:id="id190" draw:style-name="a191" draw:name="Freeform 314"><svg:title/><svg:desc/><draw:enhanced-geometry draw:type="non-primitive" svg:viewBox="0 0 3021 2524" draw:enhanced-path="M 0 0 L 84 28 168 109 205 163 240 219 272 278 303 338 332 399 359 459 368 479 377 498 419 592 461 683 489 741 517 797 547 852 578 906 611 959 646 1012 713 1104 755 1161 796 1220 839 1283 873 1336 906 1391 938 1445 969 1500 999 1556 1029 1612 1048 1650 1091 1729 1132 1808 1165 1868 1199 1927 1234 1986 1272 2043 1312 2098 1354 2151 1426 2226 1510 2292 1594 2342 1619 2354 1646 2367 1701 2393 1759 2420 1818 2446 1879 2470 1941 2491 2002 2508 2063 2519 2123 2524 2152 2524 2223 2513 2306 2487 2383 2445 2453 2392 2518 2330 2579 2262 2637 2189 2693 2116 2721 2079 2777 2008 2835 1942 2894 1883 2978 1836 3020 1830 N" draw:text-areas="?f173 ?f175 ?f174 ?f176" draw:glue-points="?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524"/><draw:equation draw:name="f8" draw:formula="0 + 6383 - 6299"/><draw:equation draw:name="f9" draw:formula="?f8 * ?f5 / 3021"/><draw:equation draw:name="f10" draw:formula="428 * ?f4 / 2524"/><draw:equation draw:name="f11" draw:formula="0 + 6504 - 6299"/><draw:equation draw:name="f12" draw:formula="?f11 * ?f5 / 3021"/><draw:equation draw:name="f13" draw:formula="563 * ?f4 / 2524"/><draw:equation draw:name="f14" draw:formula="0 + 6571 - 6299"/><draw:equation draw:name="f15" draw:formula="?f14 * ?f5 / 3021"/><draw:equation draw:name="f16" draw:formula="678 * ?f4 / 2524"/><draw:equation draw:name="f17" draw:formula="0 + 6631 - 6299"/><draw:equation draw:name="f18" draw:formula="?f17 * ?f5 / 3021"/><draw:equation draw:name="f19" draw:formula="799 * ?f4 / 2524"/><draw:equation draw:name="f20" draw:formula="0 + 6667 - 6299"/><draw:equation draw:name="f21" draw:formula="?f20 * ?f5 / 3021"/><draw:equation draw:name="f22" draw:formula="879 * ?f4 / 2524"/><draw:equation draw:name="f23" draw:formula="0 + 6718 - 6299"/><draw:equation draw:name="f24" draw:formula="?f23 * ?f5 / 3021"/><draw:equation draw:name="f25" draw:formula="992 * ?f4 / 2524"/><draw:equation draw:name="f26" draw:formula="0 + 6788 - 6299"/><draw:equation draw:name="f27" draw:formula="?f26 * ?f5 / 3021"/><draw:equation draw:name="f28" draw:formula="1141 * ?f4 / 2524"/><draw:equation draw:name="f29" draw:formula="0 + 6846 - 6299"/><draw:equation draw:name="f30" draw:formula="?f29 * ?f5 / 3021"/><draw:equation draw:name="f31" draw:formula="1252 * ?f4 / 2524"/><draw:equation draw:name="f32" draw:formula="0 + 6910 - 6299"/><draw:equation draw:name="f33" draw:formula="?f32 * ?f5 / 3021"/><draw:equation draw:name="f34" draw:formula="1359 * ?f4 / 2524"/><draw:equation draw:name="f35" draw:formula="0 + 7012 - 6299"/><draw:equation draw:name="f36" draw:formula="?f35 * ?f5 / 3021"/><draw:equation draw:name="f37" draw:formula="1504 * ?f4 / 2524"/><draw:equation draw:name="f38" draw:formula="0 + 7095 - 6299"/><draw:equation draw:name="f39" draw:formula="?f38 * ?f5 / 3021"/><draw:equation draw:name="f40" draw:formula="1620 * ?f4 / 2524"/><draw:equation draw:name="f41" draw:formula="0 + 7172 - 6299"/><draw:equation draw:name="f42" draw:formula="?f41 * ?f5 / 3021"/><draw:equation draw:name="f43" draw:formula="1736 * ?f4 / 2524"/><draw:equation draw:name="f44" draw:formula="0 + 7237 - 6299"/><draw:equation draw:name="f45" draw:formula="?f44 * ?f5 / 3021"/><draw:equation draw:name="f46" draw:formula="1845 * ?f4 / 2524"/><draw:equation draw:name="f47" draw:formula="0 + 7298 - 6299"/><draw:equation draw:name="f48" draw:formula="?f47 * ?f5 / 3021"/><draw:equation draw:name="f49" draw:formula="1956 * ?f4 / 2524"/><draw:equation draw:name="f50" draw:formula="0 + 7347 - 6299"/><draw:equation draw:name="f51" draw:formula="?f50 * ?f5 / 3021"/><draw:equation draw:name="f52" draw:formula="2050 * ?f4 / 2524"/><draw:equation draw:name="f53" draw:formula="0 + 7431 - 6299"/><draw:equation draw:name="f54" draw:formula="?f53 * ?f5 / 3021"/><draw:equation draw:name="f55" draw:formula="2208 * ?f4 / 2524"/><draw:equation draw:name="f56" draw:formula="0 + 7498 - 6299"/><draw:equation draw:name="f57" draw:formula="?f56 * ?f5 / 3021"/><draw:equation draw:name="f58" draw:formula="2327 * ?f4 / 2524"/><draw:equation draw:name="f59" draw:formula="0 + 7571 - 6299"/><draw:equation draw:name="f60" draw:formula="?f59 * ?f5 / 3021"/><draw:equation draw:name="f61" draw:formula="2443 * ?f4 / 2524"/><draw:equation draw:name="f62" draw:formula="0 + 7653 - 6299"/><draw:equation draw:name="f63" draw:formula="?f62 * ?f5 / 3021"/><draw:equation draw:name="f64" draw:formula="2551 * ?f4 / 2524"/><draw:equation draw:name="f65" draw:formula="0 + 7809 - 6299"/><draw:equation draw:name="f66" draw:formula="?f65 * ?f5 / 3021"/><draw:equation draw:name="f67" draw:formula="2692 * ?f4 / 2524"/><draw:equation draw:name="f68" draw:formula="0 + 7918 - 6299"/><draw:equation draw:name="f69" draw:formula="?f68 * ?f5 / 3021"/><draw:equation draw:name="f70" draw:formula="2754 * ?f4 / 2524"/><draw:equation draw:name="f71" draw:formula="0 + 8000 - 6299"/><draw:equation draw:name="f72" draw:formula="?f71 * ?f5 / 3021"/><draw:equation draw:name="f73" draw:formula="2793 * ?f4 / 2524"/><draw:equation draw:name="f74" draw:formula="0 + 8117 - 6299"/><draw:equation draw:name="f75" draw:formula="?f74 * ?f5 / 3021"/><draw:equation draw:name="f76" draw:formula="2846 * ?f4 / 2524"/><draw:equation draw:name="f77" draw:formula="0 + 8240 - 6299"/><draw:equation draw:name="f78" draw:formula="?f77 * ?f5 / 3021"/><draw:equation draw:name="f79" draw:formula="2891 * ?f4 / 2524"/><draw:equation draw:name="f80" draw:formula="0 + 8362 - 6299"/><draw:equation draw:name="f81" draw:formula="?f80 * ?f5 / 3021"/><draw:equation draw:name="f82" draw:formula="2919 * ?f4 / 2524"/><draw:equation draw:name="f83" draw:formula="0 + 8451 - 6299"/><draw:equation draw:name="f84" draw:formula="?f83 * ?f5 / 3021"/><draw:equation draw:name="f85" draw:formula="2924 * ?f4 / 2524"/><draw:equation draw:name="f86" draw:formula="0 + 8605 - 6299"/><draw:equation draw:name="f87" draw:formula="?f86 * ?f5 / 3021"/><draw:equation draw:name="f88" draw:formula="2887 * ?f4 / 2524"/><draw:equation draw:name="f89" draw:formula="0 + 8752 - 6299"/><draw:equation draw:name="f90" draw:formula="?f89 * ?f5 / 3021"/><draw:equation draw:name="f91" draw:formula="2792 * ?f4 / 2524"/><draw:equation draw:name="f92" draw:formula="0 + 8878 - 6299"/><draw:equation draw:name="f93" draw:formula="?f92 * ?f5 / 3021"/><draw:equation draw:name="f94" draw:formula="2662 * ?f4 / 2524"/><draw:equation draw:name="f95" draw:formula="0 + 8992 - 6299"/><draw:equation draw:name="f96" draw:formula="?f95 * ?f5 / 3021"/><draw:equation draw:name="f97" draw:formula="2516 * ?f4 / 2524"/><draw:equation draw:name="f98" draw:formula="0 + 9076 - 6299"/><draw:equation draw:name="f99" draw:formula="?f98 * ?f5 / 3021"/><draw:equation draw:name="f100" draw:formula="2408 * ?f4 / 2524"/><draw:equation draw:name="f101" draw:formula="0 + 9193 - 6299"/><draw:equation draw:name="f102" draw:formula="?f101 * ?f5 / 3021"/><draw:equation draw:name="f103" draw:formula="2283 * ?f4 / 2524"/><draw:equation draw:name="f104" draw:formula="0 + 9319 - 6299"/><draw:equation draw:name="f105" draw:formula="?f104 * ?f5 / 3021"/><draw:equation draw:name="f106" draw:formula="2230 * ?f4 / 2524"/><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7 / ?f7"/><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0 / ?f6"/><draw:equation draw:name="f174" draw:formula="?f1 / ?f6"/><draw:equation draw:name="f175" draw:formula="0 / ?f7"/><draw:equation draw:name="f176" draw:formula="?f3 / ?f7"/></draw:enhanced-geometry></draw:custom-shape><draw:custom-shape svg:x="4.37431in" svg:y="0.25903in" svg:width="2.09792in" svg:height="1.64722in" draw:id="id191" draw:style-name="a193" draw:name="Freeform 312"><svg:title/><svg:desc/><draw:enhanced-geometry draw:type="non-primitive" svg:viewBox="0 0 3021 2372" draw:enhanced-path="M 0 0 L 84 27 168 107 209 166 252 236 293 314 336 401 377 492 419 587 461 679 503 769 545 852 587 927 629 997 671 1061 713 1122 755 1181 796 1241 839 1303 880 1367 923 1435 964 1505 1007 1578 1048 1650 1091 1724 1132 1795 1174 1864 1216 1928 1258 1987 1300 2042 1342 2091 1384 2135 1468 2205 1551 2256 1635 2294 1719 2322 1803 2344 1887 2359 1971 2369 2055 2372 2097 2370 2181 2360 2265 2342 2349 2310 2433 2265 2517 2204 2601 2134 2684 2054 2768 1971 2810 1932 2852 1895 2894 1865 2936 1841 2978 1827 3020 1821 N" draw:text-areas="?f283 ?f285 ?f284 ?f286" draw:glue-points="?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372"/><draw:equation draw:name="f8" draw:formula="0 + 6299 - 6299"/><draw:equation draw:name="f9" draw:formula="?f8 * ?f5 / 3021"/><draw:equation draw:name="f10" draw:formula="373 * ?f4 / 2372"/><draw:equation draw:name="f11" draw:formula="0 + 6383 - 6299"/><draw:equation draw:name="f12" draw:formula="?f11 * ?f5 / 3021"/><draw:equation draw:name="f13" draw:formula="400 * ?f4 / 2372"/><draw:equation draw:name="f14" draw:formula="0 + 6467 - 6299"/><draw:equation draw:name="f15" draw:formula="?f14 * ?f5 / 3021"/><draw:equation draw:name="f16" draw:formula="480 * ?f4 / 2372"/><draw:equation draw:name="f17" draw:formula="0 + 6508 - 6299"/><draw:equation draw:name="f18" draw:formula="?f17 * ?f5 / 3021"/><draw:equation draw:name="f19" draw:formula="539 * ?f4 / 2372"/><draw:equation draw:name="f20" draw:formula="0 + 6551 - 6299"/><draw:equation draw:name="f21" draw:formula="?f20 * ?f5 / 3021"/><draw:equation draw:name="f22" draw:formula="609 * ?f4 / 2372"/><draw:equation draw:name="f23" draw:formula="0 + 6592 - 6299"/><draw:equation draw:name="f24" draw:formula="?f23 * ?f5 / 3021"/><draw:equation draw:name="f25" draw:formula="687 * ?f4 / 2372"/><draw:equation draw:name="f26" draw:formula="0 + 6635 - 6299"/><draw:equation draw:name="f27" draw:formula="?f26 * ?f5 / 3021"/><draw:equation draw:name="f28" draw:formula="774 * ?f4 / 2372"/><draw:equation draw:name="f29" draw:formula="0 + 6676 - 6299"/><draw:equation draw:name="f30" draw:formula="?f29 * ?f5 / 3021"/><draw:equation draw:name="f31" draw:formula="865 * ?f4 / 2372"/><draw:equation draw:name="f32" draw:formula="0 + 6718 - 6299"/><draw:equation draw:name="f33" draw:formula="?f32 * ?f5 / 3021"/><draw:equation draw:name="f34" draw:formula="960 * ?f4 / 2372"/><draw:equation draw:name="f35" draw:formula="0 + 6760 - 6299"/><draw:equation draw:name="f36" draw:formula="?f35 * ?f5 / 3021"/><draw:equation draw:name="f37" draw:formula="1052 * ?f4 / 2372"/><draw:equation draw:name="f38" draw:formula="0 + 6802 - 6299"/><draw:equation draw:name="f39" draw:formula="?f38 * ?f5 / 3021"/><draw:equation draw:name="f40" draw:formula="1142 * ?f4 / 2372"/><draw:equation draw:name="f41" draw:formula="0 + 6844 - 6299"/><draw:equation draw:name="f42" draw:formula="?f41 * ?f5 / 3021"/><draw:equation draw:name="f43" draw:formula="1225 * ?f4 / 2372"/><draw:equation draw:name="f44" draw:formula="0 + 6886 - 6299"/><draw:equation draw:name="f45" draw:formula="?f44 * ?f5 / 3021"/><draw:equation draw:name="f46" draw:formula="1300 * ?f4 / 2372"/><draw:equation draw:name="f47" draw:formula="0 + 6928 - 6299"/><draw:equation draw:name="f48" draw:formula="?f47 * ?f5 / 3021"/><draw:equation draw:name="f49" draw:formula="1370 * ?f4 / 2372"/><draw:equation draw:name="f50" draw:formula="0 + 6970 - 6299"/><draw:equation draw:name="f51" draw:formula="?f50 * ?f5 / 3021"/><draw:equation draw:name="f52" draw:formula="1434 * ?f4 / 2372"/><draw:equation draw:name="f53" draw:formula="0 + 7012 - 6299"/><draw:equation draw:name="f54" draw:formula="?f53 * ?f5 / 3021"/><draw:equation draw:name="f55" draw:formula="1495 * ?f4 / 2372"/><draw:equation draw:name="f56" draw:formula="0 + 7054 - 6299"/><draw:equation draw:name="f57" draw:formula="?f56 * ?f5 / 3021"/><draw:equation draw:name="f58" draw:formula="1554 * ?f4 / 2372"/><draw:equation draw:name="f59" draw:formula="0 + 7095 - 6299"/><draw:equation draw:name="f60" draw:formula="?f59 * ?f5 / 3021"/><draw:equation draw:name="f61" draw:formula="1614 * ?f4 / 2372"/><draw:equation draw:name="f62" draw:formula="0 + 7138 - 6299"/><draw:equation draw:name="f63" draw:formula="?f62 * ?f5 / 3021"/><draw:equation draw:name="f64" draw:formula="1676 * ?f4 / 2372"/><draw:equation draw:name="f65" draw:formula="0 + 7179 - 6299"/><draw:equation draw:name="f66" draw:formula="?f65 * ?f5 / 3021"/><draw:equation draw:name="f67" draw:formula="1740 * ?f4 / 2372"/><draw:equation draw:name="f68" draw:formula="0 + 7222 - 6299"/><draw:equation draw:name="f69" draw:formula="?f68 * ?f5 / 3021"/><draw:equation draw:name="f70" draw:formula="1808 * ?f4 / 2372"/><draw:equation draw:name="f71" draw:formula="0 + 7263 - 6299"/><draw:equation draw:name="f72" draw:formula="?f71 * ?f5 / 3021"/><draw:equation draw:name="f73" draw:formula="1878 * ?f4 / 2372"/><draw:equation draw:name="f74" draw:formula="0 + 7306 - 6299"/><draw:equation draw:name="f75" draw:formula="?f74 * ?f5 / 3021"/><draw:equation draw:name="f76" draw:formula="1951 * ?f4 / 2372"/><draw:equation draw:name="f77" draw:formula="0 + 7347 - 6299"/><draw:equation draw:name="f78" draw:formula="?f77 * ?f5 / 3021"/><draw:equation draw:name="f79" draw:formula="2023 * ?f4 / 2372"/><draw:equation draw:name="f80" draw:formula="0 + 7390 - 6299"/><draw:equation draw:name="f81" draw:formula="?f80 * ?f5 / 3021"/><draw:equation draw:name="f82" draw:formula="2097 * ?f4 / 2372"/><draw:equation draw:name="f83" draw:formula="0 + 7431 - 6299"/><draw:equation draw:name="f84" draw:formula="?f83 * ?f5 / 3021"/><draw:equation draw:name="f85" draw:formula="2168 * ?f4 / 2372"/><draw:equation draw:name="f86" draw:formula="0 + 7473 - 6299"/><draw:equation draw:name="f87" draw:formula="?f86 * ?f5 / 3021"/><draw:equation draw:name="f88" draw:formula="2237 * ?f4 / 2372"/><draw:equation draw:name="f89" draw:formula="0 + 7515 - 6299"/><draw:equation draw:name="f90" draw:formula="?f89 * ?f5 / 3021"/><draw:equation draw:name="f91" draw:formula="2301 * ?f4 / 2372"/><draw:equation draw:name="f92" draw:formula="0 + 7557 - 6299"/><draw:equation draw:name="f93" draw:formula="?f92 * ?f5 / 3021"/><draw:equation draw:name="f94" draw:formula="2360 * ?f4 / 2372"/><draw:equation draw:name="f95" draw:formula="0 + 7599 - 6299"/><draw:equation draw:name="f96" draw:formula="?f95 * ?f5 / 3021"/><draw:equation draw:name="f97" draw:formula="2415 * ?f4 / 2372"/><draw:equation draw:name="f98" draw:formula="0 + 7641 - 6299"/><draw:equation draw:name="f99" draw:formula="?f98 * ?f5 / 3021"/><draw:equation draw:name="f100" draw:formula="2464 * ?f4 / 2372"/><draw:equation draw:name="f101" draw:formula="0 + 7683 - 6299"/><draw:equation draw:name="f102" draw:formula="?f101 * ?f5 / 3021"/><draw:equation draw:name="f103" draw:formula="2508 * ?f4 / 2372"/><draw:equation draw:name="f104" draw:formula="0 + 7767 - 6299"/><draw:equation draw:name="f105" draw:formula="?f104 * ?f5 / 3021"/><draw:equation draw:name="f106" draw:formula="2578 * ?f4 / 2372"/><draw:equation draw:name="f107" draw:formula="0 + 7850 - 6299"/><draw:equation draw:name="f108" draw:formula="?f107 * ?f5 / 3021"/><draw:equation draw:name="f109" draw:formula="2629 * ?f4 / 2372"/><draw:equation draw:name="f110" draw:formula="0 + 7934 - 6299"/><draw:equation draw:name="f111" draw:formula="?f110 * ?f5 / 3021"/><draw:equation draw:name="f112" draw:formula="2667 * ?f4 / 2372"/><draw:equation draw:name="f113" draw:formula="0 + 8018 - 6299"/><draw:equation draw:name="f114" draw:formula="?f113 * ?f5 / 3021"/><draw:equation draw:name="f115" draw:formula="2695 * ?f4 / 2372"/><draw:equation draw:name="f116" draw:formula="0 + 8102 - 6299"/><draw:equation draw:name="f117" draw:formula="?f116 * ?f5 / 3021"/><draw:equation draw:name="f118" draw:formula="2717 * ?f4 / 2372"/><draw:equation draw:name="f119" draw:formula="0 + 8186 - 6299"/><draw:equation draw:name="f120" draw:formula="?f119 * ?f5 / 3021"/><draw:equation draw:name="f121" draw:formula="2732 * ?f4 / 2372"/><draw:equation draw:name="f122" draw:formula="0 + 8270 - 6299"/><draw:equation draw:name="f123" draw:formula="?f122 * ?f5 / 3021"/><draw:equation draw:name="f124" draw:formula="2742 * ?f4 / 2372"/><draw:equation draw:name="f125" draw:formula="0 + 8354 - 6299"/><draw:equation draw:name="f126" draw:formula="?f125 * ?f5 / 3021"/><draw:equation draw:name="f127" draw:formula="2745 * ?f4 / 2372"/><draw:equation draw:name="f128" draw:formula="0 + 8396 - 6299"/><draw:equation draw:name="f129" draw:formula="?f128 * ?f5 / 3021"/><draw:equation draw:name="f130" draw:formula="2743 * ?f4 / 2372"/><draw:equation draw:name="f131" draw:formula="0 + 8480 - 6299"/><draw:equation draw:name="f132" draw:formula="?f131 * ?f5 / 3021"/><draw:equation draw:name="f133" draw:formula="2733 * ?f4 / 2372"/><draw:equation draw:name="f134" draw:formula="0 + 8564 - 6299"/><draw:equation draw:name="f135" draw:formula="?f134 * ?f5 / 3021"/><draw:equation draw:name="f136" draw:formula="2715 * ?f4 / 2372"/><draw:equation draw:name="f137" draw:formula="0 + 8648 - 6299"/><draw:equation draw:name="f138" draw:formula="?f137 * ?f5 / 3021"/><draw:equation draw:name="f139" draw:formula="2683 * ?f4 / 2372"/><draw:equation draw:name="f140" draw:formula="0 + 8732 - 6299"/><draw:equation draw:name="f141" draw:formula="?f140 * ?f5 / 3021"/><draw:equation draw:name="f142" draw:formula="2638 * ?f4 / 2372"/><draw:equation draw:name="f143" draw:formula="0 + 8816 - 6299"/><draw:equation draw:name="f144" draw:formula="?f143 * ?f5 / 3021"/><draw:equation draw:name="f145" draw:formula="2577 * ?f4 / 2372"/><draw:equation draw:name="f146" draw:formula="0 + 8900 - 6299"/><draw:equation draw:name="f147" draw:formula="?f146 * ?f5 / 3021"/><draw:equation draw:name="f148" draw:formula="2507 * ?f4 / 2372"/><draw:equation draw:name="f149" draw:formula="0 + 8983 - 6299"/><draw:equation draw:name="f150" draw:formula="?f149 * ?f5 / 3021"/><draw:equation draw:name="f151" draw:formula="2427 * ?f4 / 2372"/><draw:equation draw:name="f152" draw:formula="0 + 9067 - 6299"/><draw:equation draw:name="f153" draw:formula="?f152 * ?f5 / 3021"/><draw:equation draw:name="f154" draw:formula="2344 * ?f4 / 2372"/><draw:equation draw:name="f155" draw:formula="0 + 9109 - 6299"/><draw:equation draw:name="f156" draw:formula="?f155 * ?f5 / 3021"/><draw:equation draw:name="f157" draw:formula="2305 * ?f4 / 2372"/><draw:equation draw:name="f158" draw:formula="0 + 9151 - 6299"/><draw:equation draw:name="f159" draw:formula="?f158 * ?f5 / 3021"/><draw:equation draw:name="f160" draw:formula="2268 * ?f4 / 2372"/><draw:equation draw:name="f161" draw:formula="0 + 9193 - 6299"/><draw:equation draw:name="f162" draw:formula="?f161 * ?f5 / 3021"/><draw:equation draw:name="f163" draw:formula="2238 * ?f4 / 2372"/><draw:equation draw:name="f164" draw:formula="0 + 9235 - 6299"/><draw:equation draw:name="f165" draw:formula="?f164 * ?f5 / 3021"/><draw:equation draw:name="f166" draw:formula="2214 * ?f4 / 2372"/><draw:equation draw:name="f167" draw:formula="0 + 9277 - 6299"/><draw:equation draw:name="f168" draw:formula="?f167 * ?f5 / 3021"/><draw:equation draw:name="f169" draw:formula="2200 * ?f4 / 2372"/><draw:equation draw:name="f170" draw:formula="0 + 9319 - 6299"/><draw:equation draw:name="f171" draw:formula="?f170 * ?f5 / 3021"/><draw:equation draw:name="f172" draw:formula="2194 * ?f4 / 2372"/><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2 / ?f6"/><draw:equation draw:name="f216" draw:formula="?f73 / ?f7"/><draw:equation draw:name="f217" draw:formula="?f75 / ?f6"/><draw:equation draw:name="f218" draw:formula="?f76 / ?f7"/><draw:equation draw:name="f219" draw:formula="?f78 / ?f6"/><draw:equation draw:name="f220" draw:formula="?f79 / ?f7"/><draw:equation draw:name="f221" draw:formula="?f81 / ?f6"/><draw:equation draw:name="f222" draw:formula="?f82 / ?f7"/><draw:equation draw:name="f223" draw:formula="?f84 / ?f6"/><draw:equation draw:name="f224" draw:formula="?f85 / ?f7"/><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8 / ?f7"/><draw:equation draw:name="f247" draw:formula="?f120 / ?f6"/><draw:equation draw:name="f248" draw:formula="?f121 / ?f7"/><draw:equation draw:name="f249" draw:formula="?f123 / ?f6"/><draw:equation draw:name="f250" draw:formula="?f124 / ?f7"/><draw:equation draw:name="f251" draw:formula="?f126 / ?f6"/><draw:equation draw:name="f252" draw:formula="?f127 / ?f7"/><draw:equation draw:name="f253" draw:formula="?f129 / ?f6"/><draw:equation draw:name="f254" draw:formula="?f130 / ?f7"/><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custom-shape svg:x="6.44028in" svg:y="1.41389in" svg:width="0.01528in" svg:height="0.00139in" draw:id="id192" draw:style-name="a194" draw:name="Freeform 31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6.38264in" svg:y="1.39931in" svg:width="0.09028in" svg:height="0.00139in" draw:id="id193" draw:style-name="a195" draw:name="Freeform 308"><svg:title/><svg:desc/><draw:enhanced-geometry draw:type="non-primitive" svg:viewBox="0 0 82550 1270" draw:enhanced-path="M 0 0 L 81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0 / ?f6"/><draw:equation draw:name="f9" draw:formula="0 / ?f7"/><draw:equation draw:name="f10" draw:formula="81915 / ?f6"/><draw:equation draw:name="f11" draw:formula="82550 / ?f6"/><draw:equation draw:name="f12" draw:formula="1270 / ?f7"/></draw:enhanced-geometry></draw:custom-shape><draw:custom-shape svg:x="6.44792in" svg:y="1.42778in" svg:width="0.00139in" svg:height="0.03264in" draw:id="id194" draw:style-name="a196" draw:name="Freeform 306"><svg:title/><svg:desc/><draw:enhanced-geometry draw:type="non-primitive" svg:viewBox="0 0 1270 29845" draw:enhanced-path="M 0 0 L 0 2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45"/><draw:equation draw:name="f8" draw:formula="0 / ?f6"/><draw:equation draw:name="f9" draw:formula="1305560 / ?f7"/><draw:equation draw:name="f10" draw:formula="1335405 / ?f7"/><draw:equation draw:name="f11" draw:formula="1270 / ?f6"/><draw:equation draw:name="f12" draw:formula="0 / ?f7"/><draw:equation draw:name="f13" draw:formula="29845 / ?f7"/></draw:enhanced-geometry></draw:custom-shape><draw:custom-shape svg:x="6.38264in" svg:y="1.46042in" svg:width="0.09028in" svg:height="0.00139in" draw:id="id195" draw:style-name="a197" draw:name="Freeform 304"><svg:title/><svg:desc/><draw:enhanced-geometry draw:type="non-primitive" svg:viewBox="0 0 82550 1270" draw:enhanced-path="M 8191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270"/><draw:equation draw:name="f8" draw:formula="81915 / ?f6"/><draw:equation draw:name="f9" draw:formula="0 / ?f7"/><draw:equation draw:name="f10" draw:formula="0 / ?f6"/><draw:equation draw:name="f11" draw:formula="82550 / ?f6"/><draw:equation draw:name="f12" draw:formula="1270 / ?f7"/></draw:enhanced-geometry></draw:custom-shape><draw:custom-shape svg:x="6.39375in" svg:y="1.44167in" svg:width="0.01528in" svg:height="0.00139in" draw:id="id196" draw:style-name="a198" draw:name="Freeform 30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6.33611in" svg:y="1.42708in" svg:width="0.13125in" svg:height="0.00139in" draw:id="id197" draw:style-name="a199" draw:name="Freeform 300"><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6.33611in" svg:y="1.45556in" svg:width="0.13125in" svg:height="0.00139in" draw:id="id198" draw:style-name="a200" draw:name="Freeform 298"><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6.28333in" svg:y="1.46319in" svg:width="0.13125in" svg:height="0.00139in" draw:id="id199" draw:style-name="a201" draw:name="Freeform 29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27222in" svg:y="1.50208in" svg:width="0.01528in" svg:height="0.00139in" draw:id="id200" draw:style-name="a202" draw:name="Freeform 294"><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6.21389in" svg:y="1.48819in" svg:width="0.13125in" svg:height="0.00139in" draw:id="id201" draw:style-name="a203" draw:name="Freeform 29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21389in" svg:y="1.51597in" svg:width="0.13125in" svg:height="0.00139in" draw:id="id202" draw:style-name="a204" draw:name="Freeform 290"><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6.16736in" svg:y="1.53472in" svg:width="0.13125in" svg:height="0.00139in" draw:id="id203" draw:style-name="a205" draw:name="Freeform 28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17847in" svg:y="1.55764in" svg:width="0.01528in" svg:height="0.00139in" draw:id="id204" draw:style-name="a206" draw:name="Freeform 286"><svg:title/><svg:desc/><draw:enhanced-geometry draw:type="non-primitive" svg:viewBox="0 0 13970 1270" draw:enhanced-path="M 0 0 L 1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335 / ?f6"/><draw:equation draw:name="f11" draw:formula="13970 / ?f6"/><draw:equation draw:name="f12" draw:formula="1270 / ?f7"/></draw:enhanced-geometry></draw:custom-shape><draw:custom-shape svg:x="6.12014in" svg:y="1.54653in" svg:width="0.13125in" svg:height="0.00139in" draw:id="id205" draw:style-name="a207" draw:name="Freeform 28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12014in" svg:y="1.56875in" svg:width="0.13125in" svg:height="0.00139in" draw:id="id206" draw:style-name="a208" draw:name="Freeform 28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6.04444in" svg:y="1.60764in" svg:width="0.13125in" svg:height="0.00139in" draw:id="id207" draw:style-name="a209" draw:name="Freeform 28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05625in" svg:y="1.64931in" svg:width="0.01528in" svg:height="0.00139in" draw:id="id208" draw:style-name="a210" draw:name="Freeform 27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99792in" svg:y="1.6375in" svg:width="0.13125in" svg:height="0.00139in" draw:id="id209" draw:style-name="a211" draw:name="Freeform 27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98611in" svg:y="1.66736in" svg:width="0.14375in" svg:height="0.00139in" draw:id="id210" draw:style-name="a212" draw:name="Freeform 274"><svg:title/><svg:desc/><draw:enhanced-geometry draw:type="non-primitive" svg:viewBox="0 0 131445 1270" draw:enhanced-path="M 0 0 L 130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1270"/><draw:equation draw:name="f8" draw:formula="0 / ?f6"/><draw:equation draw:name="f9" draw:formula="0 / ?f7"/><draw:equation draw:name="f10" draw:formula="130810 / ?f6"/><draw:equation draw:name="f11" draw:formula="131445 / ?f6"/><draw:equation draw:name="f12" draw:formula="1270 / ?f7"/></draw:enhanced-geometry></draw:custom-shape><draw:custom-shape svg:x="5.92778in" svg:y="1.67083in" svg:width="0.13125in" svg:height="0.00139in" draw:id="id211" draw:style-name="a213" draw:name="Freeform 27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98611in" svg:y="1.6875in" svg:width="0.01528in" svg:height="0.00139in" draw:id="id212" draw:style-name="a214" draw:name="Freeform 27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92778in" svg:y="1.69306in" svg:width="0.13125in" svg:height="0.00139in" draw:id="id213" draw:style-name="a215" draw:name="Freeform 268"><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93958in" svg:y="1.72569in" svg:width="0.01528in" svg:height="0.00139in" draw:id="id214" draw:style-name="a216" draw:name="Freeform 26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88125in" svg:y="1.71181in" svg:width="0.13125in" svg:height="0.00139in" draw:id="id215" draw:style-name="a217" draw:name="Freeform 264"><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88125in" svg:y="1.73958in" svg:width="0.13125in" svg:height="0.00139in" draw:id="id216" draw:style-name="a218" draw:name="Freeform 26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79375in" svg:y="1.79444in" svg:width="0.01528in" svg:height="0.00139in" draw:id="id217" draw:style-name="a219" draw:name="Freeform 26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73611in" svg:y="1.78194in" svg:width="0.13125in" svg:height="0.00139in" draw:id="id218" draw:style-name="a220" draw:name="Freeform 25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73611in" svg:y="1.80694in" svg:width="0.13125in" svg:height="0.00139in" draw:id="id219" draw:style-name="a221" draw:name="Freeform 256"><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74722in" svg:y="1.82361in" svg:width="0.01528in" svg:height="0.00139in" draw:id="id220" draw:style-name="a222" draw:name="Freeform 25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68958in" svg:y="1.8125in" svg:width="0.13125in" svg:height="0.00139in" draw:id="id221" draw:style-name="a223" draw:name="Freeform 25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68958in" svg:y="1.83472in" svg:width="0.13125in" svg:height="0.00139in" draw:id="id222" draw:style-name="a224" draw:name="Freeform 250"><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58403in" svg:y="1.80903in" svg:width="0.01528in" svg:height="0.00139in" draw:id="id223" draw:style-name="a225" draw:name="Freeform 24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0972in" svg:y="1.79306in" svg:width="0.24792in" svg:height="0.00139in" draw:id="id224" draw:style-name="a226" draw:name="Freeform 246"><svg:title/><svg:desc/><draw:enhanced-geometry draw:type="non-primitive" svg:viewBox="0 0 226695 1270" draw:enhanced-path="M 0 0 L 226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270"/><draw:equation draw:name="f8" draw:formula="0 / ?f6"/><draw:equation draw:name="f9" draw:formula="0 / ?f7"/><draw:equation draw:name="f10" draw:formula="226695 / ?f6"/><draw:equation draw:name="f11" draw:formula="1270 / ?f7"/></draw:enhanced-geometry></draw:custom-shape><draw:custom-shape svg:x="5.58403in" svg:y="1.82917in" svg:width="0.01528in" svg:height="0.00139in" draw:id="id225" draw:style-name="a227" draw:name="Freeform 24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5625in" svg:y="1.84028in" svg:width="0.20139in" svg:height="0.00139in" draw:id="id226" draw:style-name="a228" draw:name="Freeform 242"><svg:title/><svg:desc/><draw:enhanced-geometry draw:type="non-primitive" svg:viewBox="0 0 184150 1270" draw:enhanced-path="M 0 0 L 184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1270"/><draw:equation draw:name="f8" draw:formula="0 / ?f6"/><draw:equation draw:name="f9" draw:formula="0 / ?f7"/><draw:equation draw:name="f10" draw:formula="184150 / ?f6"/><draw:equation draw:name="f11" draw:formula="1270 / ?f7"/></draw:enhanced-geometry></draw:custom-shape><draw:custom-shape svg:x="5.51389in" svg:y="1.81389in" svg:width="0.01528in" svg:height="0.00139in" draw:id="id227" draw:style-name="a229" draw:name="Freeform 24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5625in" svg:y="1.80556in" svg:width="0.13125in" svg:height="0.00139in" draw:id="id228" draw:style-name="a230" draw:name="Freeform 23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51389in" svg:y="1.83125in" svg:width="0.01528in" svg:height="0.00139in" draw:id="id229" draw:style-name="a231" draw:name="Freeform 23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6736in" svg:y="1.79792in" svg:width="0.01528in" svg:height="0.00139in" draw:id="id230" draw:style-name="a232" draw:name="Freeform 23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6736in" svg:y="1.82083in" svg:width="0.01528in" svg:height="0.00139in" draw:id="id231" draw:style-name="a233" draw:name="Freeform 23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40972in" svg:y="1.83333in" svg:width="0.13125in" svg:height="0.00139in" draw:id="id232" draw:style-name="a234" draw:name="Freeform 230"><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44375in" svg:y="1.79028in" svg:width="0.01528in" svg:height="0.00139in" draw:id="id233" draw:style-name="a235" draw:name="Freeform 228"><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38611in" svg:y="1.78194in" svg:width="0.13125in" svg:height="0.00139in" draw:id="id234" draw:style-name="a236" draw:name="Freeform 22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44375in" svg:y="1.80694in" svg:width="0.01528in" svg:height="0.00139in" draw:id="id235" draw:style-name="a237" draw:name="Freeform 22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38611in" svg:y="1.81597in" svg:width="0.13125in" svg:height="0.00139in" draw:id="id236" draw:style-name="a238" draw:name="Freeform 22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39722in" svg:y="1.74792in" svg:width="0.01528in" svg:height="0.00139in" draw:id="id237" draw:style-name="a239" draw:name="Freeform 22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33958in" svg:y="1.73403in" svg:width="0.13125in" svg:height="0.00139in" draw:id="id238" draw:style-name="a240" draw:name="Freeform 21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33958in" svg:y="1.76111in" svg:width="0.13125in" svg:height="0.00139in" draw:id="id239" draw:style-name="a241" draw:name="Freeform 216"><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5.35069in" svg:y="1.73889in" svg:width="0.01528in" svg:height="0.00139in" draw:id="id240" draw:style-name="a242" draw:name="Freeform 214"><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29306in" svg:y="1.73056in" svg:width="0.13125in" svg:height="0.00139in" draw:id="id241" draw:style-name="a243" draw:name="Freeform 21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5.35069in" svg:y="1.75486in" svg:width="0.01528in" svg:height="0.00139in" draw:id="id242" draw:style-name="a244" draw:name="Freeform 210"><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5.29306in" svg:y="1.76319in" svg:width="0.13125in" svg:height="0.00139in" draw:id="id243" draw:style-name="a245" draw:name="Freeform 208"><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4.84028in" svg:y="0.83403in" svg:width="0.00139in" svg:height="0.125in" draw:id="id244" draw:style-name="a246" draw:name="Freeform 206"><svg:title/><svg:desc/><draw:enhanced-geometry draw:type="non-primitive" svg:viewBox="0 0 1270 114300" draw:enhanced-path="M 0 0 L 0 114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762635 / ?f7"/><draw:equation draw:name="f10" draw:formula="876935 / ?f7"/><draw:equation draw:name="f11" draw:formula="1270 / ?f6"/><draw:equation draw:name="f12" draw:formula="0 / ?f7"/><draw:equation draw:name="f13" draw:formula="114300 / ?f7"/></draw:enhanced-geometry></draw:custom-shape><draw:custom-shape svg:x="4.65764in" svg:y="0.84306in" svg:width="0.24792in" svg:height="0.00139in" draw:id="id245" draw:style-name="a247" draw:name="Freeform 204"><svg:title/><svg:desc/><draw:enhanced-geometry draw:type="non-primitive" svg:viewBox="0 0 226695 1270" draw:enhanced-path="M 0 0 L 226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270"/><draw:equation draw:name="f8" draw:formula="0 / ?f6"/><draw:equation draw:name="f9" draw:formula="0 / ?f7"/><draw:equation draw:name="f10" draw:formula="226695 / ?f6"/><draw:equation draw:name="f11" draw:formula="1270 / ?f7"/></draw:enhanced-geometry></draw:custom-shape><draw:custom-shape svg:x="4.77431in" svg:y="0.95903in" svg:width="0.13125in" svg:height="0.00139in" draw:id="id246" draw:style-name="a248" draw:name="Freeform 202"><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4.72361in" svg:y="0.78333in" svg:width="0.00139in" svg:height="0.06944in" draw:id="id247" draw:style-name="a249" draw:name="Freeform 200"><svg:title/><svg:desc/><draw:enhanced-geometry draw:type="non-primitive" svg:viewBox="0 0 1270 63500" draw:enhanced-path="M 0 0 L 0 628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500"/><draw:equation draw:name="f8" draw:formula="0 / ?f6"/><draw:equation draw:name="f9" draw:formula="716280 / ?f7"/><draw:equation draw:name="f10" draw:formula="779145 / ?f7"/><draw:equation draw:name="f11" draw:formula="1270 / ?f6"/><draw:equation draw:name="f12" draw:formula="0 / ?f7"/><draw:equation draw:name="f13" draw:formula="63500 / ?f7"/></draw:enhanced-geometry></draw:custom-shape><draw:custom-shape svg:x="4.65764in" svg:y="0.78333in" svg:width="0.13125in" svg:height="0.00139in" draw:id="id248" draw:style-name="a250" draw:name="Freeform 19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60625in" svg:y="0.60347in" svg:width="0.01528in" svg:height="0.00139in" draw:id="id249" draw:style-name="a251" draw:name="Freeform 196"><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54861in" svg:y="0.59444in" svg:width="0.13125in" svg:height="0.00139in" draw:id="id250" draw:style-name="a252" draw:name="Freeform 194"><svg:title/><svg:desc/><draw:enhanced-geometry draw:type="non-primitive" svg:viewBox="0 0 120015 1270" draw:enhanced-path="M 0 0 L 1193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19380 / ?f6"/><draw:equation draw:name="f11" draw:formula="120015 / ?f6"/><draw:equation draw:name="f12" draw:formula="1270 / ?f7"/></draw:enhanced-geometry></draw:custom-shape><draw:custom-shape svg:x="4.60625in" svg:y="0.62222in" svg:width="0.01528in" svg:height="0.00139in" draw:id="id251" draw:style-name="a253" draw:name="Freeform 192"><svg:title/><svg:desc/><draw:enhanced-geometry draw:type="non-primitive" svg:viewBox="0 0 13970 1270" draw:enhanced-path="M 0 0 L 13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270"/><draw:equation draw:name="f8" draw:formula="0 / ?f6"/><draw:equation draw:name="f9" draw:formula="0 / ?f7"/><draw:equation draw:name="f10" draw:formula="13970 / ?f6"/><draw:equation draw:name="f11" draw:formula="1270 / ?f7"/></draw:enhanced-geometry></draw:custom-shape><draw:custom-shape svg:x="4.54861in" svg:y="0.63264in" svg:width="0.13125in" svg:height="0.00139in" draw:id="id252" draw:style-name="a254" draw:name="Freeform 190"><svg:title/><svg:desc/><draw:enhanced-geometry draw:type="non-primitive" svg:viewBox="0 0 120015 1270" draw:enhanced-path="M 1193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19380 / ?f6"/><draw:equation draw:name="f9" draw:formula="0 / ?f7"/><draw:equation draw:name="f10" draw:formula="0 / ?f6"/><draw:equation draw:name="f11" draw:formula="120015 / ?f6"/><draw:equation draw:name="f12" draw:formula="1270 / ?f7"/></draw:enhanced-geometry></draw:custom-shape><draw:custom-shape svg:x="4.49097in" svg:y="0.34583in" svg:width="0.00139in" svg:height="0.08958in" draw:id="id253" draw:style-name="a255" draw:name="Freeform 188"><svg:title/><svg:desc/><draw:enhanced-geometry draw:type="non-primitive" svg:viewBox="0 0 1270 81915" draw:enhanced-path="M 0 0 L 0 812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915"/><draw:equation draw:name="f8" draw:formula="0 / ?f6"/><draw:equation draw:name="f9" draw:formula="316230 / ?f7"/><draw:equation draw:name="f10" draw:formula="397510 / ?f7"/><draw:equation draw:name="f11" draw:formula="1270 / ?f6"/><draw:equation draw:name="f12" draw:formula="0 / ?f7"/><draw:equation draw:name="f13" draw:formula="81915 / ?f7"/></draw:enhanced-geometry></draw:custom-shape><draw:custom-shape svg:x="4.425in" svg:y="0.34583in" svg:width="0.13125in" svg:height="0.00139in" draw:id="id254" draw:style-name="a256" draw:name="Freeform 186"><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4.425in" svg:y="0.43472in" svg:width="0.13125in" svg:height="0.00139in" draw:id="id255" draw:style-name="a257" draw:name="Freeform 184"><svg:title/><svg:desc/><draw:enhanced-geometry draw:type="non-primitive" svg:viewBox="0 0 120015 1270" draw:enhanced-path="M 12001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120015 / ?f6"/><draw:equation draw:name="f9" draw:formula="0 / ?f7"/><draw:equation draw:name="f10" draw:formula="0 / ?f6"/><draw:equation draw:name="f11" draw:formula="1270 / ?f7"/></draw:enhanced-geometry></draw:custom-shape><draw:custom-shape svg:x="6.43472in" svg:y="1.41528in" svg:width="0.02639in" svg:height="0.02639in" draw:id="id256" draw:style-name="a258" draw:name="Freeform 182"><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295 - 9266"/><draw:equation draw:name="f9" draw:formula="?f8 * ?f5 / 38"/><draw:equation draw:name="f10" draw:formula="2038 * ?f4 / 38"/><draw:equation draw:name="f11" draw:formula="0 + 9274 - 9266"/><draw:equation draw:name="f12" draw:formula="?f11 * ?f5 / 38"/><draw:equation draw:name="f13" draw:formula="0 + 9266 - 9266"/><draw:equation draw:name="f14" draw:formula="?f13 * ?f5 / 38"/><draw:equation draw:name="f15" draw:formula="2046 * ?f4 / 38"/><draw:equation draw:name="f16" draw:formula="2067 * ?f4 / 38"/><draw:equation draw:name="f17" draw:formula="2075 * ?f4 / 38"/><draw:equation draw:name="f18" draw:formula="0 + 9303 - 926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43472in" svg:y="1.41528in" svg:width="0.02639in" svg:height="0.02639in" draw:id="id257" draw:style-name="a259" draw:name="Freeform 180"><svg:title/><svg:desc/><draw:enhanced-geometry draw:type="non-primitive" svg:viewBox="0 0 38 38" draw:enhanced-path="M 37 18 L 37 8 29 0 18 0 8 0 0 8 0 18 0 29 8 37 18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303 - 9266"/><draw:equation draw:name="f9" draw:formula="?f8 * ?f5 / 38"/><draw:equation draw:name="f10" draw:formula="2056 * ?f4 / 38"/><draw:equation draw:name="f11" draw:formula="2046 * ?f4 / 38"/><draw:equation draw:name="f12" draw:formula="0 + 9295 - 9266"/><draw:equation draw:name="f13" draw:formula="?f12 * ?f5 / 38"/><draw:equation draw:name="f14" draw:formula="2038 * ?f4 / 38"/><draw:equation draw:name="f15" draw:formula="0 + 9284 - 9266"/><draw:equation draw:name="f16" draw:formula="?f15 * ?f5 / 38"/><draw:equation draw:name="f17" draw:formula="0 + 9274 - 9266"/><draw:equation draw:name="f18" draw:formula="?f17 * ?f5 / 38"/><draw:equation draw:name="f19" draw:formula="0 + 9266 - 9266"/><draw:equation draw:name="f20" draw:formula="?f19 * ?f5 / 38"/><draw:equation draw:name="f21" draw:formula="2067 * ?f4 / 38"/><draw:equation draw:name="f22" draw:formula="207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3875in" svg:y="1.42847in" svg:width="0.02639in" svg:height="0.02639in" draw:id="id258" draw:style-name="a260" draw:name="Freeform 178"><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228 - 9198"/><draw:equation draw:name="f9" draw:formula="?f8 * ?f5 / 38"/><draw:equation draw:name="f10" draw:formula="2057 * ?f4 / 38"/><draw:equation draw:name="f11" draw:formula="0 + 9207 - 9198"/><draw:equation draw:name="f12" draw:formula="?f11 * ?f5 / 38"/><draw:equation draw:name="f13" draw:formula="0 + 9198 - 9198"/><draw:equation draw:name="f14" draw:formula="?f13 * ?f5 / 38"/><draw:equation draw:name="f15" draw:formula="2065 * ?f4 / 38"/><draw:equation draw:name="f16" draw:formula="2086 * ?f4 / 38"/><draw:equation draw:name="f17" draw:formula="2094 * ?f4 / 38"/><draw:equation draw:name="f18" draw:formula="0 + 9236 - 919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3875in" svg:y="1.42847in" svg:width="0.02639in" svg:height="0.02639in" draw:id="id259" draw:style-name="a261" draw:name="Freeform 176"><svg:title/><svg:desc/><draw:enhanced-geometry draw:type="non-primitive" svg:viewBox="0 0 38 38" draw:enhanced-path="M 38 19 L 38 8 30 0 19 0 9 0 0 8 0 19 0 29 9 37 19 37 30 37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236 - 9198"/><draw:equation draw:name="f9" draw:formula="?f8 * ?f5 / 38"/><draw:equation draw:name="f10" draw:formula="2076 * ?f4 / 38"/><draw:equation draw:name="f11" draw:formula="2065 * ?f4 / 38"/><draw:equation draw:name="f12" draw:formula="0 + 9228 - 9198"/><draw:equation draw:name="f13" draw:formula="?f12 * ?f5 / 38"/><draw:equation draw:name="f14" draw:formula="2057 * ?f4 / 38"/><draw:equation draw:name="f15" draw:formula="0 + 9217 - 9198"/><draw:equation draw:name="f16" draw:formula="?f15 * ?f5 / 38"/><draw:equation draw:name="f17" draw:formula="0 + 9207 - 9198"/><draw:equation draw:name="f18" draw:formula="?f17 * ?f5 / 38"/><draw:equation draw:name="f19" draw:formula="0 + 9198 - 9198"/><draw:equation draw:name="f20" draw:formula="?f19 * ?f5 / 38"/><draw:equation draw:name="f21" draw:formula="2086 * ?f4 / 38"/><draw:equation draw:name="f22" draw:formula="209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33611in" svg:y="1.44931in" svg:width="0.02639in" svg:height="0.02639in" draw:id="id260" draw:style-name="a262" draw:name="Freeform 174"><svg:title/><svg:desc/><draw:enhanced-geometry draw:type="non-primitive" svg:viewBox="0 0 38 38" draw:enhanced-path="M 29 0 L 8 0 0 8 0 29 8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153 - 9124"/><draw:equation draw:name="f9" draw:formula="?f8 * ?f5 / 38"/><draw:equation draw:name="f10" draw:formula="2087 * ?f4 / 38"/><draw:equation draw:name="f11" draw:formula="0 + 9132 - 9124"/><draw:equation draw:name="f12" draw:formula="?f11 * ?f5 / 38"/><draw:equation draw:name="f13" draw:formula="0 + 9124 - 9124"/><draw:equation draw:name="f14" draw:formula="?f13 * ?f5 / 38"/><draw:equation draw:name="f15" draw:formula="2095 * ?f4 / 38"/><draw:equation draw:name="f16" draw:formula="2116 * ?f4 / 38"/><draw:equation draw:name="f17" draw:formula="2124 * ?f4 / 38"/><draw:equation draw:name="f18" draw:formula="0 + 9162 - 912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33611in" svg:y="1.44931in" svg:width="0.02639in" svg:height="0.02639in" draw:id="id261" draw:style-name="a263" draw:name="Freeform 172"><svg:title/><svg:desc/><draw:enhanced-geometry draw:type="non-primitive" svg:viewBox="0 0 38 38" draw:enhanced-path="M 38 19 L 38 8 29 0 19 0 8 0 0 8 0 19 0 29 8 37 19 37 29 37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162 - 9124"/><draw:equation draw:name="f9" draw:formula="?f8 * ?f5 / 38"/><draw:equation draw:name="f10" draw:formula="2106 * ?f4 / 38"/><draw:equation draw:name="f11" draw:formula="2095 * ?f4 / 38"/><draw:equation draw:name="f12" draw:formula="0 + 9153 - 9124"/><draw:equation draw:name="f13" draw:formula="?f12 * ?f5 / 38"/><draw:equation draw:name="f14" draw:formula="2087 * ?f4 / 38"/><draw:equation draw:name="f15" draw:formula="0 + 9143 - 9124"/><draw:equation draw:name="f16" draw:formula="?f15 * ?f5 / 38"/><draw:equation draw:name="f17" draw:formula="0 + 9132 - 9124"/><draw:equation draw:name="f18" draw:formula="?f17 * ?f5 / 38"/><draw:equation draw:name="f19" draw:formula="0 + 9124 - 9124"/><draw:equation draw:name="f20" draw:formula="?f19 * ?f5 / 38"/><draw:equation draw:name="f21" draw:formula="2116 * ?f4 / 38"/><draw:equation draw:name="f22" draw:formula="212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26597in" svg:y="1.48889in" svg:width="0.02639in" svg:height="0.02639in" draw:id="id262" draw:style-name="a264" draw:name="Freeform 170"><svg:title/><svg:desc/><draw:enhanced-geometry draw:type="non-primitive" svg:viewBox="0 0 38 38" draw:enhanced-path="M 29 0 L 9 0 0 9 0 30 9 38 29 38 38 30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052 - 9023"/><draw:equation draw:name="f9" draw:formula="?f8 * ?f5 / 38"/><draw:equation draw:name="f10" draw:formula="2144 * ?f4 / 38"/><draw:equation draw:name="f11" draw:formula="0 + 9032 - 9023"/><draw:equation draw:name="f12" draw:formula="?f11 * ?f5 / 38"/><draw:equation draw:name="f13" draw:formula="0 + 9023 - 9023"/><draw:equation draw:name="f14" draw:formula="?f13 * ?f5 / 38"/><draw:equation draw:name="f15" draw:formula="2153 * ?f4 / 38"/><draw:equation draw:name="f16" draw:formula="2174 * ?f4 / 38"/><draw:equation draw:name="f17" draw:formula="2182 * ?f4 / 38"/><draw:equation draw:name="f18" draw:formula="0 + 9061 - 9023"/><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26597in" svg:y="1.48889in" svg:width="0.02639in" svg:height="0.02639in" draw:id="id263" draw:style-name="a265" draw:name="Freeform 168"><svg:title/><svg:desc/><draw:enhanced-geometry draw:type="non-primitive" svg:viewBox="0 0 38 38" draw:enhanced-path="M 38 19 L 38 9 29 0 19 0 9 0 0 9 0 19 0 30 9 38 19 38 29 38 38 30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9061 - 9023"/><draw:equation draw:name="f9" draw:formula="?f8 * ?f5 / 38"/><draw:equation draw:name="f10" draw:formula="2163 * ?f4 / 38"/><draw:equation draw:name="f11" draw:formula="2153 * ?f4 / 38"/><draw:equation draw:name="f12" draw:formula="0 + 9052 - 9023"/><draw:equation draw:name="f13" draw:formula="?f12 * ?f5 / 38"/><draw:equation draw:name="f14" draw:formula="2144 * ?f4 / 38"/><draw:equation draw:name="f15" draw:formula="0 + 9042 - 9023"/><draw:equation draw:name="f16" draw:formula="?f15 * ?f5 / 38"/><draw:equation draw:name="f17" draw:formula="0 + 9032 - 9023"/><draw:equation draw:name="f18" draw:formula="?f17 * ?f5 / 38"/><draw:equation draw:name="f19" draw:formula="0 + 9023 - 9023"/><draw:equation draw:name="f20" draw:formula="?f19 * ?f5 / 38"/><draw:equation draw:name="f21" draw:formula="2174 * ?f4 / 38"/><draw:equation draw:name="f22" draw:formula="2182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21944in" svg:y="1.52153in" svg:width="0.02639in" svg:height="0.02639in" draw:id="id264" draw:style-name="a266" draw:name="Freeform 166"><svg:title/><svg:desc/><draw:enhanced-geometry draw:type="non-primitive" svg:viewBox="0 0 38 38" draw:enhanced-path="M 29 0 L 8 0 0 9 0 29 8 38 29 38 38 29 38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985 - 8956"/><draw:equation draw:name="f9" draw:formula="?f8 * ?f5 / 38"/><draw:equation draw:name="f10" draw:formula="2191 * ?f4 / 38"/><draw:equation draw:name="f11" draw:formula="0 + 8964 - 8956"/><draw:equation draw:name="f12" draw:formula="?f11 * ?f5 / 38"/><draw:equation draw:name="f13" draw:formula="0 + 8956 - 8956"/><draw:equation draw:name="f14" draw:formula="?f13 * ?f5 / 38"/><draw:equation draw:name="f15" draw:formula="2200 * ?f4 / 38"/><draw:equation draw:name="f16" draw:formula="2220 * ?f4 / 38"/><draw:equation draw:name="f17" draw:formula="2229 * ?f4 / 38"/><draw:equation draw:name="f18" draw:formula="0 + 8994 - 895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21944in" svg:y="1.52153in" svg:width="0.02639in" svg:height="0.02639in" draw:id="id265" draw:style-name="a267" draw:name="Freeform 164"><svg:title/><svg:desc/><draw:enhanced-geometry draw:type="non-primitive" svg:viewBox="0 0 38 38" draw:enhanced-path="M 38 19 L 38 9 29 0 19 0 8 0 0 9 0 19 0 29 8 38 19 38 29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994 - 8956"/><draw:equation draw:name="f9" draw:formula="?f8 * ?f5 / 38"/><draw:equation draw:name="f10" draw:formula="2210 * ?f4 / 38"/><draw:equation draw:name="f11" draw:formula="2200 * ?f4 / 38"/><draw:equation draw:name="f12" draw:formula="0 + 8985 - 8956"/><draw:equation draw:name="f13" draw:formula="?f12 * ?f5 / 38"/><draw:equation draw:name="f14" draw:formula="2191 * ?f4 / 38"/><draw:equation draw:name="f15" draw:formula="0 + 8975 - 8956"/><draw:equation draw:name="f16" draw:formula="?f15 * ?f5 / 38"/><draw:equation draw:name="f17" draw:formula="0 + 8964 - 8956"/><draw:equation draw:name="f18" draw:formula="?f17 * ?f5 / 38"/><draw:equation draw:name="f19" draw:formula="0 + 8956 - 8956"/><draw:equation draw:name="f20" draw:formula="?f19 * ?f5 / 38"/><draw:equation draw:name="f21" draw:formula="2220 * ?f4 / 38"/><draw:equation draw:name="f22" draw:formula="2229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17292in" svg:y="1.54444in" svg:width="0.02639in" svg:height="0.02639in" draw:id="id266" draw:style-name="a268" draw:name="Freeform 162"><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918 - 8889"/><draw:equation draw:name="f9" draw:formula="?f8 * ?f5 / 38"/><draw:equation draw:name="f10" draw:formula="2224 * ?f4 / 38"/><draw:equation draw:name="f11" draw:formula="0 + 8897 - 8889"/><draw:equation draw:name="f12" draw:formula="?f11 * ?f5 / 38"/><draw:equation draw:name="f13" draw:formula="0 + 8889 - 8889"/><draw:equation draw:name="f14" draw:formula="?f13 * ?f5 / 38"/><draw:equation draw:name="f15" draw:formula="2232 * ?f4 / 38"/><draw:equation draw:name="f16" draw:formula="2253 * ?f4 / 38"/><draw:equation draw:name="f17" draw:formula="2261 * ?f4 / 38"/><draw:equation draw:name="f18" draw:formula="0 + 8926 - 8889"/><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17292in" svg:y="1.54444in" svg:width="0.02639in" svg:height="0.02639in" draw:id="id267" draw:style-name="a269" draw:name="Freeform 160"><svg:title/><svg:desc/><draw:enhanced-geometry draw:type="non-primitive" svg:viewBox="0 0 38 38" draw:enhanced-path="M 37 18 L 37 8 29 0 19 0 8 0 0 8 0 18 0 29 8 37 19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926 - 8889"/><draw:equation draw:name="f9" draw:formula="?f8 * ?f5 / 38"/><draw:equation draw:name="f10" draw:formula="2242 * ?f4 / 38"/><draw:equation draw:name="f11" draw:formula="2232 * ?f4 / 38"/><draw:equation draw:name="f12" draw:formula="0 + 8918 - 8889"/><draw:equation draw:name="f13" draw:formula="?f12 * ?f5 / 38"/><draw:equation draw:name="f14" draw:formula="2224 * ?f4 / 38"/><draw:equation draw:name="f15" draw:formula="0 + 8908 - 8889"/><draw:equation draw:name="f16" draw:formula="?f15 * ?f5 / 38"/><draw:equation draw:name="f17" draw:formula="0 + 8897 - 8889"/><draw:equation draw:name="f18" draw:formula="?f17 * ?f5 / 38"/><draw:equation draw:name="f19" draw:formula="0 + 8889 - 8889"/><draw:equation draw:name="f20" draw:formula="?f19 * ?f5 / 38"/><draw:equation draw:name="f21" draw:formula="2253 * ?f4 / 38"/><draw:equation draw:name="f22" draw:formula="226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09792in" svg:y="1.59444in" svg:width="0.02639in" svg:height="0.02639in" draw:id="id268" draw:style-name="a270" draw:name="Freeform 158"><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810 - 8781"/><draw:equation draw:name="f9" draw:formula="?f8 * ?f5 / 38"/><draw:equation draw:name="f10" draw:formula="2296 * ?f4 / 38"/><draw:equation draw:name="f11" draw:formula="0 + 8789 - 8781"/><draw:equation draw:name="f12" draw:formula="?f11 * ?f5 / 38"/><draw:equation draw:name="f13" draw:formula="0 + 8781 - 8781"/><draw:equation draw:name="f14" draw:formula="?f13 * ?f5 / 38"/><draw:equation draw:name="f15" draw:formula="2304 * ?f4 / 38"/><draw:equation draw:name="f16" draw:formula="2325 * ?f4 / 38"/><draw:equation draw:name="f17" draw:formula="2333 * ?f4 / 38"/><draw:equation draw:name="f18" draw:formula="0 + 8818 - 8781"/><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09792in" svg:y="1.59444in" svg:width="0.02639in" svg:height="0.02639in" draw:id="id269" draw:style-name="a271" draw:name="Freeform 156"><svg:title/><svg:desc/><draw:enhanced-geometry draw:type="non-primitive" svg:viewBox="0 0 38 38" draw:enhanced-path="M 37 18 L 37 8 29 0 19 0 8 0 0 8 0 18 0 29 8 37 19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818 - 8781"/><draw:equation draw:name="f9" draw:formula="?f8 * ?f5 / 38"/><draw:equation draw:name="f10" draw:formula="2314 * ?f4 / 38"/><draw:equation draw:name="f11" draw:formula="2304 * ?f4 / 38"/><draw:equation draw:name="f12" draw:formula="0 + 8810 - 8781"/><draw:equation draw:name="f13" draw:formula="?f12 * ?f5 / 38"/><draw:equation draw:name="f14" draw:formula="2296 * ?f4 / 38"/><draw:equation draw:name="f15" draw:formula="0 + 8800 - 8781"/><draw:equation draw:name="f16" draw:formula="?f15 * ?f5 / 38"/><draw:equation draw:name="f17" draw:formula="0 + 8789 - 8781"/><draw:equation draw:name="f18" draw:formula="?f17 * ?f5 / 38"/><draw:equation draw:name="f19" draw:formula="0 + 8781 - 8781"/><draw:equation draw:name="f20" draw:formula="?f19 * ?f5 / 38"/><draw:equation draw:name="f21" draw:formula="2325 * ?f4 / 38"/><draw:equation draw:name="f22" draw:formula="233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05139in" svg:y="1.63611in" svg:width="0.02639in" svg:height="0.02639in" draw:id="id270" draw:style-name="a272" draw:name="Freeform 154"><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743 - 8714"/><draw:equation draw:name="f9" draw:formula="?f8 * ?f5 / 38"/><draw:equation draw:name="f10" draw:formula="2356 * ?f4 / 38"/><draw:equation draw:name="f11" draw:formula="0 + 8722 - 8714"/><draw:equation draw:name="f12" draw:formula="?f11 * ?f5 / 38"/><draw:equation draw:name="f13" draw:formula="0 + 8714 - 8714"/><draw:equation draw:name="f14" draw:formula="?f13 * ?f5 / 38"/><draw:equation draw:name="f15" draw:formula="2364 * ?f4 / 38"/><draw:equation draw:name="f16" draw:formula="2385 * ?f4 / 38"/><draw:equation draw:name="f17" draw:formula="2393 * ?f4 / 38"/><draw:equation draw:name="f18" draw:formula="0 + 8751 - 871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05139in" svg:y="1.63611in" svg:width="0.02639in" svg:height="0.02639in" draw:id="id271" draw:style-name="a273" draw:name="Freeform 152"><svg:title/><svg:desc/><draw:enhanced-geometry draw:type="non-primitive" svg:viewBox="0 0 38 38" draw:enhanced-path="M 37 18 L 37 8 29 0 18 0 8 0 0 8 0 18 0 29 8 37 18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751 - 8714"/><draw:equation draw:name="f9" draw:formula="?f8 * ?f5 / 38"/><draw:equation draw:name="f10" draw:formula="2374 * ?f4 / 38"/><draw:equation draw:name="f11" draw:formula="2364 * ?f4 / 38"/><draw:equation draw:name="f12" draw:formula="0 + 8743 - 8714"/><draw:equation draw:name="f13" draw:formula="?f12 * ?f5 / 38"/><draw:equation draw:name="f14" draw:formula="2356 * ?f4 / 38"/><draw:equation draw:name="f15" draw:formula="0 + 8732 - 8714"/><draw:equation draw:name="f16" draw:formula="?f15 * ?f5 / 38"/><draw:equation draw:name="f17" draw:formula="0 + 8722 - 8714"/><draw:equation draw:name="f18" draw:formula="?f17 * ?f5 / 38"/><draw:equation draw:name="f19" draw:formula="0 + 8714 - 8714"/><draw:equation draw:name="f20" draw:formula="?f19 * ?f5 / 38"/><draw:equation draw:name="f21" draw:formula="2385 * ?f4 / 38"/><draw:equation draw:name="f22" draw:formula="239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98125in" svg:y="1.66944in" svg:width="0.02639in" svg:height="0.02639in" draw:id="id272" draw:style-name="a274" draw:name="Freeform 150"><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642 - 8613"/><draw:equation draw:name="f9" draw:formula="?f8 * ?f5 / 38"/><draw:equation draw:name="f10" draw:formula="2404 * ?f4 / 38"/><draw:equation draw:name="f11" draw:formula="0 + 8621 - 8613"/><draw:equation draw:name="f12" draw:formula="?f11 * ?f5 / 38"/><draw:equation draw:name="f13" draw:formula="0 + 8613 - 8613"/><draw:equation draw:name="f14" draw:formula="?f13 * ?f5 / 38"/><draw:equation draw:name="f15" draw:formula="2412 * ?f4 / 38"/><draw:equation draw:name="f16" draw:formula="2433 * ?f4 / 38"/><draw:equation draw:name="f17" draw:formula="2441 * ?f4 / 38"/><draw:equation draw:name="f18" draw:formula="0 + 8650 - 8613"/><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98125in" svg:y="1.66944in" svg:width="0.02639in" svg:height="0.02639in" draw:id="id273" draw:style-name="a275" draw:name="Freeform 148"><svg:title/><svg:desc/><draw:enhanced-geometry draw:type="non-primitive" svg:viewBox="0 0 38 38" draw:enhanced-path="M 37 18 L 37 8 29 0 19 0 8 0 0 8 0 18 0 29 8 37 19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650 - 8613"/><draw:equation draw:name="f9" draw:formula="?f8 * ?f5 / 38"/><draw:equation draw:name="f10" draw:formula="2422 * ?f4 / 38"/><draw:equation draw:name="f11" draw:formula="2412 * ?f4 / 38"/><draw:equation draw:name="f12" draw:formula="0 + 8642 - 8613"/><draw:equation draw:name="f13" draw:formula="?f12 * ?f5 / 38"/><draw:equation draw:name="f14" draw:formula="2404 * ?f4 / 38"/><draw:equation draw:name="f15" draw:formula="0 + 8632 - 8613"/><draw:equation draw:name="f16" draw:formula="?f15 * ?f5 / 38"/><draw:equation draw:name="f17" draw:formula="0 + 8621 - 8613"/><draw:equation draw:name="f18" draw:formula="?f17 * ?f5 / 38"/><draw:equation draw:name="f19" draw:formula="0 + 8613 - 8613"/><draw:equation draw:name="f20" draw:formula="?f19 * ?f5 / 38"/><draw:equation draw:name="f21" draw:formula="2433 * ?f4 / 38"/><draw:equation draw:name="f22" draw:formula="244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93472in" svg:y="1.7125in" svg:width="0.02639in" svg:height="0.02639in" draw:id="id274" draw:style-name="a276" draw:name="Freeform 146"><svg:title/><svg:desc/><draw:enhanced-geometry draw:type="non-primitive" svg:viewBox="0 0 38 38" draw:enhanced-path="M 29 0 L 8 0 0 8 0 29 8 38 29 38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575 - 8546"/><draw:equation draw:name="f9" draw:formula="?f8 * ?f5 / 38"/><draw:equation draw:name="f10" draw:formula="2466 * ?f4 / 38"/><draw:equation draw:name="f11" draw:formula="0 + 8554 - 8546"/><draw:equation draw:name="f12" draw:formula="?f11 * ?f5 / 38"/><draw:equation draw:name="f13" draw:formula="0 + 8546 - 8546"/><draw:equation draw:name="f14" draw:formula="?f13 * ?f5 / 38"/><draw:equation draw:name="f15" draw:formula="2474 * ?f4 / 38"/><draw:equation draw:name="f16" draw:formula="2495 * ?f4 / 38"/><draw:equation draw:name="f17" draw:formula="2504 * ?f4 / 38"/><draw:equation draw:name="f18" draw:formula="0 + 8583 - 854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93472in" svg:y="1.7125in" svg:width="0.02639in" svg:height="0.02639in" draw:id="id275" draw:style-name="a277" draw:name="Freeform 144"><svg:title/><svg:desc/><draw:enhanced-geometry draw:type="non-primitive" svg:viewBox="0 0 38 38" draw:enhanced-path="M 37 19 L 37 8 29 0 18 0 8 0 0 8 0 19 0 29 8 38 18 38 29 38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583 - 8546"/><draw:equation draw:name="f9" draw:formula="?f8 * ?f5 / 38"/><draw:equation draw:name="f10" draw:formula="2485 * ?f4 / 38"/><draw:equation draw:name="f11" draw:formula="2474 * ?f4 / 38"/><draw:equation draw:name="f12" draw:formula="0 + 8575 - 8546"/><draw:equation draw:name="f13" draw:formula="?f12 * ?f5 / 38"/><draw:equation draw:name="f14" draw:formula="2466 * ?f4 / 38"/><draw:equation draw:name="f15" draw:formula="0 + 8564 - 8546"/><draw:equation draw:name="f16" draw:formula="?f15 * ?f5 / 38"/><draw:equation draw:name="f17" draw:formula="0 + 8554 - 8546"/><draw:equation draw:name="f18" draw:formula="?f17 * ?f5 / 38"/><draw:equation draw:name="f19" draw:formula="0 + 8546 - 8546"/><draw:equation draw:name="f20" draw:formula="?f19 * ?f5 / 38"/><draw:equation draw:name="f21" draw:formula="2495 * ?f4 / 38"/><draw:equation draw:name="f22" draw:formula="250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78889in" svg:y="1.78056in" svg:width="0.02639in" svg:height="0.02639in" draw:id="id276" draw:style-name="a278" draw:name="Freeform 142"><svg:title/><svg:desc/><draw:enhanced-geometry draw:type="non-primitive" svg:viewBox="0 0 38 38" draw:enhanced-path="M 29 0 L 8 0 0 9 0 30 8 38 29 38 37 30 37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365 - 8336"/><draw:equation draw:name="f9" draw:formula="?f8 * ?f5 / 38"/><draw:equation draw:name="f10" draw:formula="2564 * ?f4 / 38"/><draw:equation draw:name="f11" draw:formula="0 + 8344 - 8336"/><draw:equation draw:name="f12" draw:formula="?f11 * ?f5 / 38"/><draw:equation draw:name="f13" draw:formula="0 + 8336 - 8336"/><draw:equation draw:name="f14" draw:formula="?f13 * ?f5 / 38"/><draw:equation draw:name="f15" draw:formula="2573 * ?f4 / 38"/><draw:equation draw:name="f16" draw:formula="2594 * ?f4 / 38"/><draw:equation draw:name="f17" draw:formula="2602 * ?f4 / 38"/><draw:equation draw:name="f18" draw:formula="0 + 8373 - 833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78889in" svg:y="1.78056in" svg:width="0.02639in" svg:height="0.02639in" draw:id="id277" draw:style-name="a279" draw:name="Freeform 140"><svg:title/><svg:desc/><draw:enhanced-geometry draw:type="non-primitive" svg:viewBox="0 0 38 38" draw:enhanced-path="M 37 19 L 37 9 29 0 18 0 8 0 0 9 0 19 0 30 8 38 18 38 29 38 37 30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373 - 8336"/><draw:equation draw:name="f9" draw:formula="?f8 * ?f5 / 38"/><draw:equation draw:name="f10" draw:formula="2583 * ?f4 / 38"/><draw:equation draw:name="f11" draw:formula="2573 * ?f4 / 38"/><draw:equation draw:name="f12" draw:formula="0 + 8365 - 8336"/><draw:equation draw:name="f13" draw:formula="?f12 * ?f5 / 38"/><draw:equation draw:name="f14" draw:formula="2564 * ?f4 / 38"/><draw:equation draw:name="f15" draw:formula="0 + 8354 - 8336"/><draw:equation draw:name="f16" draw:formula="?f15 * ?f5 / 38"/><draw:equation draw:name="f17" draw:formula="0 + 8344 - 8336"/><draw:equation draw:name="f18" draw:formula="?f17 * ?f5 / 38"/><draw:equation draw:name="f19" draw:formula="0 + 8336 - 8336"/><draw:equation draw:name="f20" draw:formula="?f19 * ?f5 / 38"/><draw:equation draw:name="f21" draw:formula="2594 * ?f4 / 38"/><draw:equation draw:name="f22" draw:formula="2602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74167in" svg:y="1.81111in" svg:width="0.02639in" svg:height="0.02639in" draw:id="id278" draw:style-name="a280" draw:name="Freeform 138"><svg:title/><svg:desc/><draw:enhanced-geometry draw:type="non-primitive" svg:viewBox="0 0 38 38" draw:enhanced-path="M 30 0 L 9 0 0 8 0 29 9 37 30 37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298 - 8268"/><draw:equation draw:name="f9" draw:formula="?f8 * ?f5 / 38"/><draw:equation draw:name="f10" draw:formula="2608 * ?f4 / 38"/><draw:equation draw:name="f11" draw:formula="0 + 8277 - 8268"/><draw:equation draw:name="f12" draw:formula="?f11 * ?f5 / 38"/><draw:equation draw:name="f13" draw:formula="0 + 8268 - 8268"/><draw:equation draw:name="f14" draw:formula="?f13 * ?f5 / 38"/><draw:equation draw:name="f15" draw:formula="2616 * ?f4 / 38"/><draw:equation draw:name="f16" draw:formula="2637 * ?f4 / 38"/><draw:equation draw:name="f17" draw:formula="2645 * ?f4 / 38"/><draw:equation draw:name="f18" draw:formula="0 + 8306 - 826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74167in" svg:y="1.81111in" svg:width="0.02639in" svg:height="0.02639in" draw:id="id279" draw:style-name="a281" draw:name="Freeform 136"><svg:title/><svg:desc/><draw:enhanced-geometry draw:type="non-primitive" svg:viewBox="0 0 38 38" draw:enhanced-path="M 38 18 L 38 8 30 0 19 0 9 0 0 8 0 18 0 29 9 37 19 37 30 37 38 29 38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306 - 8268"/><draw:equation draw:name="f9" draw:formula="?f8 * ?f5 / 38"/><draw:equation draw:name="f10" draw:formula="2626 * ?f4 / 38"/><draw:equation draw:name="f11" draw:formula="2616 * ?f4 / 38"/><draw:equation draw:name="f12" draw:formula="0 + 8298 - 8268"/><draw:equation draw:name="f13" draw:formula="?f12 * ?f5 / 38"/><draw:equation draw:name="f14" draw:formula="2608 * ?f4 / 38"/><draw:equation draw:name="f15" draw:formula="0 + 8287 - 8268"/><draw:equation draw:name="f16" draw:formula="?f15 * ?f5 / 38"/><draw:equation draw:name="f17" draw:formula="0 + 8277 - 8268"/><draw:equation draw:name="f18" draw:formula="?f17 * ?f5 / 38"/><draw:equation draw:name="f19" draw:formula="0 + 8268 - 8268"/><draw:equation draw:name="f20" draw:formula="?f19 * ?f5 / 38"/><draw:equation draw:name="f21" draw:formula="2637 * ?f4 / 38"/><draw:equation draw:name="f22" draw:formula="264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57917in" svg:y="1.80556in" svg:width="0.02639in" svg:height="0.02639in" draw:id="id280" draw:style-name="a282" draw:name="Freeform 134"><svg:title/><svg:desc/><draw:enhanced-geometry draw:type="non-primitive" svg:viewBox="0 0 38 38" draw:enhanced-path="M 30 0 L 9 0 0 9 0 30 9 38 30 38 38 30 38 9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064 - 8034"/><draw:equation draw:name="f9" draw:formula="?f8 * ?f5 / 38"/><draw:equation draw:name="f10" draw:formula="2600 * ?f4 / 38"/><draw:equation draw:name="f11" draw:formula="0 + 8043 - 8034"/><draw:equation draw:name="f12" draw:formula="?f11 * ?f5 / 38"/><draw:equation draw:name="f13" draw:formula="0 + 8034 - 8034"/><draw:equation draw:name="f14" draw:formula="?f13 * ?f5 / 38"/><draw:equation draw:name="f15" draw:formula="2609 * ?f4 / 38"/><draw:equation draw:name="f16" draw:formula="2630 * ?f4 / 38"/><draw:equation draw:name="f17" draw:formula="2638 * ?f4 / 38"/><draw:equation draw:name="f18" draw:formula="0 + 8072 - 803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57917in" svg:y="1.80556in" svg:width="0.02639in" svg:height="0.02639in" draw:id="id281" draw:style-name="a283" draw:name="Freeform 132"><svg:title/><svg:desc/><draw:enhanced-geometry draw:type="non-primitive" svg:viewBox="0 0 38 38" draw:enhanced-path="M 38 19 L 38 9 30 0 19 0 9 0 0 9 0 19 0 30 9 38 19 38 30 38 38 30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8072 - 8034"/><draw:equation draw:name="f9" draw:formula="?f8 * ?f5 / 38"/><draw:equation draw:name="f10" draw:formula="2619 * ?f4 / 38"/><draw:equation draw:name="f11" draw:formula="2609 * ?f4 / 38"/><draw:equation draw:name="f12" draw:formula="0 + 8064 - 8034"/><draw:equation draw:name="f13" draw:formula="?f12 * ?f5 / 38"/><draw:equation draw:name="f14" draw:formula="2600 * ?f4 / 38"/><draw:equation draw:name="f15" draw:formula="0 + 8053 - 8034"/><draw:equation draw:name="f16" draw:formula="?f15 * ?f5 / 38"/><draw:equation draw:name="f17" draw:formula="0 + 8043 - 8034"/><draw:equation draw:name="f18" draw:formula="?f17 * ?f5 / 38"/><draw:equation draw:name="f19" draw:formula="0 + 8034 - 8034"/><draw:equation draw:name="f20" draw:formula="?f19 * ?f5 / 38"/><draw:equation draw:name="f21" draw:formula="2630 * ?f4 / 38"/><draw:equation draw:name="f22" draw:formula="2638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50833in" svg:y="1.80903in" svg:width="0.02639in" svg:height="0.02639in" draw:id="id282" draw:style-name="a284" draw:name="Freeform 130"><svg:title/><svg:desc/><draw:enhanced-geometry draw:type="non-primitive" svg:viewBox="0 0 38 38" draw:enhanced-path="M 30 0 L 9 0 0 9 0 29 9 38 30 38 38 29 38 9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962 - 7932"/><draw:equation draw:name="f9" draw:formula="?f8 * ?f5 / 38"/><draw:equation draw:name="f10" draw:formula="2605 * ?f4 / 38"/><draw:equation draw:name="f11" draw:formula="0 + 7941 - 7932"/><draw:equation draw:name="f12" draw:formula="?f11 * ?f5 / 38"/><draw:equation draw:name="f13" draw:formula="0 + 7932 - 7932"/><draw:equation draw:name="f14" draw:formula="?f13 * ?f5 / 38"/><draw:equation draw:name="f15" draw:formula="2614 * ?f4 / 38"/><draw:equation draw:name="f16" draw:formula="2634 * ?f4 / 38"/><draw:equation draw:name="f17" draw:formula="2643 * ?f4 / 38"/><draw:equation draw:name="f18" draw:formula="0 + 7970 - 7932"/><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50833in" svg:y="1.80903in" svg:width="0.02639in" svg:height="0.02639in" draw:id="id283" draw:style-name="a285" draw:name="Freeform 128"><svg:title/><svg:desc/><draw:enhanced-geometry draw:type="non-primitive" svg:viewBox="0 0 38 38" draw:enhanced-path="M 38 19 L 38 9 30 0 19 0 9 0 0 9 0 19 0 29 9 38 19 38 30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970 - 7932"/><draw:equation draw:name="f9" draw:formula="?f8 * ?f5 / 38"/><draw:equation draw:name="f10" draw:formula="2624 * ?f4 / 38"/><draw:equation draw:name="f11" draw:formula="2614 * ?f4 / 38"/><draw:equation draw:name="f12" draw:formula="0 + 7962 - 7932"/><draw:equation draw:name="f13" draw:formula="?f12 * ?f5 / 38"/><draw:equation draw:name="f14" draw:formula="2605 * ?f4 / 38"/><draw:equation draw:name="f15" draw:formula="0 + 7951 - 7932"/><draw:equation draw:name="f16" draw:formula="?f15 * ?f5 / 38"/><draw:equation draw:name="f17" draw:formula="0 + 7941 - 7932"/><draw:equation draw:name="f18" draw:formula="?f17 * ?f5 / 38"/><draw:equation draw:name="f19" draw:formula="0 + 7932 - 7932"/><draw:equation draw:name="f20" draw:formula="?f19 * ?f5 / 38"/><draw:equation draw:name="f21" draw:formula="2634 * ?f4 / 38"/><draw:equation draw:name="f22" draw:formula="264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4625in" svg:y="1.79583in" svg:width="0.02639in" svg:height="0.02639in" draw:id="id284" draw:style-name="a286" draw:name="Freeform 126"><svg:title/><svg:desc/><draw:enhanced-geometry draw:type="non-primitive" svg:viewBox="0 0 38 38" draw:enhanced-path="M 30 0 L 9 0 0 8 0 29 9 38 30 38 38 29 38 8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896 - 7866"/><draw:equation draw:name="f9" draw:formula="?f8 * ?f5 / 38"/><draw:equation draw:name="f10" draw:formula="2586 * ?f4 / 38"/><draw:equation draw:name="f11" draw:formula="0 + 7875 - 7866"/><draw:equation draw:name="f12" draw:formula="?f11 * ?f5 / 38"/><draw:equation draw:name="f13" draw:formula="0 + 7866 - 7866"/><draw:equation draw:name="f14" draw:formula="?f13 * ?f5 / 38"/><draw:equation draw:name="f15" draw:formula="2594 * ?f4 / 38"/><draw:equation draw:name="f16" draw:formula="2615 * ?f4 / 38"/><draw:equation draw:name="f17" draw:formula="2624 * ?f4 / 38"/><draw:equation draw:name="f18" draw:formula="0 + 7904 - 786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4625in" svg:y="1.79583in" svg:width="0.02639in" svg:height="0.02639in" draw:id="id285" draw:style-name="a287" draw:name="Freeform 124"><svg:title/><svg:desc/><draw:enhanced-geometry draw:type="non-primitive" svg:viewBox="0 0 38 38" draw:enhanced-path="M 38 19 L 38 8 30 0 19 0 9 0 0 8 0 19 0 29 9 38 19 38 30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904 - 7866"/><draw:equation draw:name="f9" draw:formula="?f8 * ?f5 / 38"/><draw:equation draw:name="f10" draw:formula="2605 * ?f4 / 38"/><draw:equation draw:name="f11" draw:formula="2594 * ?f4 / 38"/><draw:equation draw:name="f12" draw:formula="0 + 7896 - 7866"/><draw:equation draw:name="f13" draw:formula="?f12 * ?f5 / 38"/><draw:equation draw:name="f14" draw:formula="2586 * ?f4 / 38"/><draw:equation draw:name="f15" draw:formula="0 + 7885 - 7866"/><draw:equation draw:name="f16" draw:formula="?f15 * ?f5 / 38"/><draw:equation draw:name="f17" draw:formula="0 + 7875 - 7866"/><draw:equation draw:name="f18" draw:formula="?f17 * ?f5 / 38"/><draw:equation draw:name="f19" draw:formula="0 + 7866 - 7866"/><draw:equation draw:name="f20" draw:formula="?f19 * ?f5 / 38"/><draw:equation draw:name="f21" draw:formula="2615 * ?f4 / 38"/><draw:equation draw:name="f22" draw:formula="2624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43889in" svg:y="1.78611in" svg:width="0.02639in" svg:height="0.02639in" draw:id="id286" draw:style-name="a288" draw:name="Freeform 122"><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861 - 7832"/><draw:equation draw:name="f9" draw:formula="?f8 * ?f5 / 38"/><draw:equation draw:name="f10" draw:formula="2572 * ?f4 / 38"/><draw:equation draw:name="f11" draw:formula="0 + 7840 - 7832"/><draw:equation draw:name="f12" draw:formula="?f11 * ?f5 / 38"/><draw:equation draw:name="f13" draw:formula="0 + 7832 - 7832"/><draw:equation draw:name="f14" draw:formula="?f13 * ?f5 / 38"/><draw:equation draw:name="f15" draw:formula="2580 * ?f4 / 38"/><draw:equation draw:name="f16" draw:formula="2601 * ?f4 / 38"/><draw:equation draw:name="f17" draw:formula="2609 * ?f4 / 38"/><draw:equation draw:name="f18" draw:formula="0 + 7869 - 7832"/><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43889in" svg:y="1.78611in" svg:width="0.02639in" svg:height="0.02639in" draw:id="id287" draw:style-name="a289" draw:name="Freeform 120"><svg:title/><svg:desc/><draw:enhanced-geometry draw:type="non-primitive" svg:viewBox="0 0 38 38" draw:enhanced-path="M 37 18 L 37 8 29 0 18 0 8 0 0 8 0 18 0 29 8 37 18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869 - 7832"/><draw:equation draw:name="f9" draw:formula="?f8 * ?f5 / 38"/><draw:equation draw:name="f10" draw:formula="2590 * ?f4 / 38"/><draw:equation draw:name="f11" draw:formula="2580 * ?f4 / 38"/><draw:equation draw:name="f12" draw:formula="0 + 7861 - 7832"/><draw:equation draw:name="f13" draw:formula="?f12 * ?f5 / 38"/><draw:equation draw:name="f14" draw:formula="2572 * ?f4 / 38"/><draw:equation draw:name="f15" draw:formula="0 + 7850 - 7832"/><draw:equation draw:name="f16" draw:formula="?f15 * ?f5 / 38"/><draw:equation draw:name="f17" draw:formula="0 + 7840 - 7832"/><draw:equation draw:name="f18" draw:formula="?f17 * ?f5 / 38"/><draw:equation draw:name="f19" draw:formula="0 + 7832 - 7832"/><draw:equation draw:name="f20" draw:formula="?f19 * ?f5 / 38"/><draw:equation draw:name="f21" draw:formula="2601 * ?f4 / 38"/><draw:equation draw:name="f22" draw:formula="2609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39167in" svg:y="1.73403in" svg:width="0.02639in" svg:height="0.02639in" draw:id="id288" draw:style-name="a290" draw:name="Freeform 118"><svg:title/><svg:desc/><draw:enhanced-geometry draw:type="non-primitive" svg:viewBox="0 0 38 38" draw:enhanced-path="M 30 0 L 9 0 0 9 0 29 9 38 30 38 38 29 38 9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794 - 7764"/><draw:equation draw:name="f9" draw:formula="?f8 * ?f5 / 38"/><draw:equation draw:name="f10" draw:formula="2497 * ?f4 / 38"/><draw:equation draw:name="f11" draw:formula="0 + 7773 - 7764"/><draw:equation draw:name="f12" draw:formula="?f11 * ?f5 / 38"/><draw:equation draw:name="f13" draw:formula="0 + 7764 - 7764"/><draw:equation draw:name="f14" draw:formula="?f13 * ?f5 / 38"/><draw:equation draw:name="f15" draw:formula="2506 * ?f4 / 38"/><draw:equation draw:name="f16" draw:formula="2526 * ?f4 / 38"/><draw:equation draw:name="f17" draw:formula="2535 * ?f4 / 38"/><draw:equation draw:name="f18" draw:formula="0 + 7802 - 7764"/><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39167in" svg:y="1.73403in" svg:width="0.02639in" svg:height="0.02639in" draw:id="id289" draw:style-name="a291" draw:name="Freeform 116"><svg:title/><svg:desc/><draw:enhanced-geometry draw:type="non-primitive" svg:viewBox="0 0 38 38" draw:enhanced-path="M 38 19 L 38 9 30 0 19 0 9 0 0 9 0 19 0 29 9 38 19 38 30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802 - 7764"/><draw:equation draw:name="f9" draw:formula="?f8 * ?f5 / 38"/><draw:equation draw:name="f10" draw:formula="2516 * ?f4 / 38"/><draw:equation draw:name="f11" draw:formula="2506 * ?f4 / 38"/><draw:equation draw:name="f12" draw:formula="0 + 7794 - 7764"/><draw:equation draw:name="f13" draw:formula="?f12 * ?f5 / 38"/><draw:equation draw:name="f14" draw:formula="2497 * ?f4 / 38"/><draw:equation draw:name="f15" draw:formula="0 + 7783 - 7764"/><draw:equation draw:name="f16" draw:formula="?f15 * ?f5 / 38"/><draw:equation draw:name="f17" draw:formula="0 + 7773 - 7764"/><draw:equation draw:name="f18" draw:formula="?f17 * ?f5 / 38"/><draw:equation draw:name="f19" draw:formula="0 + 7764 - 7764"/><draw:equation draw:name="f20" draw:formula="?f19 * ?f5 / 38"/><draw:equation draw:name="f21" draw:formula="2526 * ?f4 / 38"/><draw:equation draw:name="f22" draw:formula="253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34583in" svg:y="1.73403in" svg:width="0.02639in" svg:height="0.02639in" draw:id="id290" draw:style-name="a292" draw:name="Freeform 114"><svg:title/><svg:desc/><draw:enhanced-geometry draw:type="non-primitive" svg:viewBox="0 0 38 38" draw:enhanced-path="M 30 0 L 9 0 0 9 0 29 9 38 30 38 38 29 38 9 3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728 - 7698"/><draw:equation draw:name="f9" draw:formula="?f8 * ?f5 / 38"/><draw:equation draw:name="f10" draw:formula="2497 * ?f4 / 38"/><draw:equation draw:name="f11" draw:formula="0 + 7707 - 7698"/><draw:equation draw:name="f12" draw:formula="?f11 * ?f5 / 38"/><draw:equation draw:name="f13" draw:formula="0 + 7698 - 7698"/><draw:equation draw:name="f14" draw:formula="?f13 * ?f5 / 38"/><draw:equation draw:name="f15" draw:formula="2506 * ?f4 / 38"/><draw:equation draw:name="f16" draw:formula="2526 * ?f4 / 38"/><draw:equation draw:name="f17" draw:formula="2535 * ?f4 / 38"/><draw:equation draw:name="f18" draw:formula="0 + 7736 - 769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34583in" svg:y="1.73403in" svg:width="0.02639in" svg:height="0.02639in" draw:id="id291" draw:style-name="a293" draw:name="Freeform 112"><svg:title/><svg:desc/><draw:enhanced-geometry draw:type="non-primitive" svg:viewBox="0 0 38 38" draw:enhanced-path="M 38 19 L 38 9 30 0 19 0 9 0 0 9 0 19 0 29 9 38 19 38 30 38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7736 - 7698"/><draw:equation draw:name="f9" draw:formula="?f8 * ?f5 / 38"/><draw:equation draw:name="f10" draw:formula="2516 * ?f4 / 38"/><draw:equation draw:name="f11" draw:formula="2506 * ?f4 / 38"/><draw:equation draw:name="f12" draw:formula="0 + 7728 - 7698"/><draw:equation draw:name="f13" draw:formula="?f12 * ?f5 / 38"/><draw:equation draw:name="f14" draw:formula="2497 * ?f4 / 38"/><draw:equation draw:name="f15" draw:formula="0 + 7717 - 7698"/><draw:equation draw:name="f16" draw:formula="?f15 * ?f5 / 38"/><draw:equation draw:name="f17" draw:formula="0 + 7707 - 7698"/><draw:equation draw:name="f18" draw:formula="?f17 * ?f5 / 38"/><draw:equation draw:name="f19" draw:formula="0 + 7698 - 7698"/><draw:equation draw:name="f20" draw:formula="?f19 * ?f5 / 38"/><draw:equation draw:name="f21" draw:formula="2526 * ?f4 / 38"/><draw:equation draw:name="f22" draw:formula="2535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82708in" svg:y="0.87778in" svg:width="0.02639in" svg:height="0.02639in" draw:id="id292" draw:style-name="a294" draw:name="Freeform 110"><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980 - 6951"/><draw:equation draw:name="f9" draw:formula="?f8 * ?f5 / 38"/><draw:equation draw:name="f10" draw:formula="1264 * ?f4 / 38"/><draw:equation draw:name="f11" draw:formula="0 + 6959 - 6951"/><draw:equation draw:name="f12" draw:formula="?f11 * ?f5 / 38"/><draw:equation draw:name="f13" draw:formula="0 + 6951 - 6951"/><draw:equation draw:name="f14" draw:formula="?f13 * ?f5 / 38"/><draw:equation draw:name="f15" draw:formula="1272 * ?f4 / 38"/><draw:equation draw:name="f16" draw:formula="1293 * ?f4 / 38"/><draw:equation draw:name="f17" draw:formula="1301 * ?f4 / 38"/><draw:equation draw:name="f18" draw:formula="0 + 6988 - 6951"/><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82708in" svg:y="0.87778in" svg:width="0.02639in" svg:height="0.02639in" draw:id="id293" draw:style-name="a295" draw:name="Freeform 108"><svg:title/><svg:desc/><draw:enhanced-geometry draw:type="non-primitive" svg:viewBox="0 0 38 38" draw:enhanced-path="M 37 18 L 37 8 29 0 19 0 8 0 0 8 0 18 0 29 8 37 19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988 - 6951"/><draw:equation draw:name="f9" draw:formula="?f8 * ?f5 / 38"/><draw:equation draw:name="f10" draw:formula="1282 * ?f4 / 38"/><draw:equation draw:name="f11" draw:formula="1272 * ?f4 / 38"/><draw:equation draw:name="f12" draw:formula="0 + 6980 - 6951"/><draw:equation draw:name="f13" draw:formula="?f12 * ?f5 / 38"/><draw:equation draw:name="f14" draw:formula="1264 * ?f4 / 38"/><draw:equation draw:name="f15" draw:formula="0 + 6970 - 6951"/><draw:equation draw:name="f16" draw:formula="?f15 * ?f5 / 38"/><draw:equation draw:name="f17" draw:formula="0 + 6959 - 6951"/><draw:equation draw:name="f18" draw:formula="?f17 * ?f5 / 38"/><draw:equation draw:name="f19" draw:formula="0 + 6951 - 6951"/><draw:equation draw:name="f20" draw:formula="?f19 * ?f5 / 38"/><draw:equation draw:name="f21" draw:formula="1293 * ?f4 / 38"/><draw:equation draw:name="f22" draw:formula="1301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71042in" svg:y="0.80278in" svg:width="0.02639in" svg:height="0.02639in" draw:id="id294" draw:style-name="a296" draw:name="Freeform 106"><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812 - 6783"/><draw:equation draw:name="f9" draw:formula="?f8 * ?f5 / 38"/><draw:equation draw:name="f10" draw:formula="1156 * ?f4 / 38"/><draw:equation draw:name="f11" draw:formula="0 + 6791 - 6783"/><draw:equation draw:name="f12" draw:formula="?f11 * ?f5 / 38"/><draw:equation draw:name="f13" draw:formula="0 + 6783 - 6783"/><draw:equation draw:name="f14" draw:formula="?f13 * ?f5 / 38"/><draw:equation draw:name="f15" draw:formula="1164 * ?f4 / 38"/><draw:equation draw:name="f16" draw:formula="1185 * ?f4 / 38"/><draw:equation draw:name="f17" draw:formula="1193 * ?f4 / 38"/><draw:equation draw:name="f18" draw:formula="0 + 6820 - 6783"/><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71042in" svg:y="0.80278in" svg:width="0.02639in" svg:height="0.02639in" draw:id="id295" draw:style-name="a297" draw:name="Freeform 104"><svg:title/><svg:desc/><draw:enhanced-geometry draw:type="non-primitive" svg:viewBox="0 0 38 38" draw:enhanced-path="M 37 18 L 37 8 29 0 19 0 8 0 0 8 0 18 0 29 8 37 19 37 29 37 37 29 37 18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820 - 6783"/><draw:equation draw:name="f9" draw:formula="?f8 * ?f5 / 38"/><draw:equation draw:name="f10" draw:formula="1174 * ?f4 / 38"/><draw:equation draw:name="f11" draw:formula="1164 * ?f4 / 38"/><draw:equation draw:name="f12" draw:formula="0 + 6812 - 6783"/><draw:equation draw:name="f13" draw:formula="?f12 * ?f5 / 38"/><draw:equation draw:name="f14" draw:formula="1156 * ?f4 / 38"/><draw:equation draw:name="f15" draw:formula="0 + 6802 - 6783"/><draw:equation draw:name="f16" draw:formula="?f15 * ?f5 / 38"/><draw:equation draw:name="f17" draw:formula="0 + 6791 - 6783"/><draw:equation draw:name="f18" draw:formula="?f17 * ?f5 / 38"/><draw:equation draw:name="f19" draw:formula="0 + 6783 - 6783"/><draw:equation draw:name="f20" draw:formula="?f19 * ?f5 / 38"/><draw:equation draw:name="f21" draw:formula="1185 * ?f4 / 38"/><draw:equation draw:name="f22" draw:formula="1193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60139in" svg:y="0.59931in" svg:width="0.02639in" svg:height="0.02639in" draw:id="id296" draw:style-name="a298" draw:name="Freeform 102"><svg:title/><svg:desc/><draw:enhanced-geometry draw:type="non-primitive" svg:viewBox="0 0 38 38" draw:enhanced-path="M 29 0 L 8 0 0 8 0 29 8 37 29 37 37 29 37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655 - 6626"/><draw:equation draw:name="f9" draw:formula="?f8 * ?f5 / 38"/><draw:equation draw:name="f10" draw:formula="863 * ?f4 / 38"/><draw:equation draw:name="f11" draw:formula="0 + 6634 - 6626"/><draw:equation draw:name="f12" draw:formula="?f11 * ?f5 / 38"/><draw:equation draw:name="f13" draw:formula="0 + 6626 - 6626"/><draw:equation draw:name="f14" draw:formula="?f13 * ?f5 / 38"/><draw:equation draw:name="f15" draw:formula="871 * ?f4 / 38"/><draw:equation draw:name="f16" draw:formula="892 * ?f4 / 38"/><draw:equation draw:name="f17" draw:formula="900 * ?f4 / 38"/><draw:equation draw:name="f18" draw:formula="0 + 6663 - 6626"/><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60139in" svg:y="0.59931in" svg:width="0.02639in" svg:height="0.02639in" draw:id="id297" draw:style-name="a299" draw:name="Freeform 100"><svg:title/><svg:desc/><draw:enhanced-geometry draw:type="non-primitive" svg:viewBox="0 0 38 38" draw:enhanced-path="M 37 19 L 37 8 29 0 18 0 8 0 0 8 0 19 0 29 8 37 18 37 29 37 37 29 37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663 - 6626"/><draw:equation draw:name="f9" draw:formula="?f8 * ?f5 / 38"/><draw:equation draw:name="f10" draw:formula="882 * ?f4 / 38"/><draw:equation draw:name="f11" draw:formula="871 * ?f4 / 38"/><draw:equation draw:name="f12" draw:formula="0 + 6655 - 6626"/><draw:equation draw:name="f13" draw:formula="?f12 * ?f5 / 38"/><draw:equation draw:name="f14" draw:formula="863 * ?f4 / 38"/><draw:equation draw:name="f15" draw:formula="0 + 6644 - 6626"/><draw:equation draw:name="f16" draw:formula="?f15 * ?f5 / 38"/><draw:equation draw:name="f17" draw:formula="0 + 6634 - 6626"/><draw:equation draw:name="f18" draw:formula="?f17 * ?f5 / 38"/><draw:equation draw:name="f19" draw:formula="0 + 6626 - 6626"/><draw:equation draw:name="f20" draw:formula="?f19 * ?f5 / 38"/><draw:equation draw:name="f21" draw:formula="892 * ?f4 / 38"/><draw:equation draw:name="f22" draw:formula="900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47778in" svg:y="0.37431in" svg:width="0.02639in" svg:height="0.02639in" draw:id="id298" draw:style-name="a300" draw:name="Freeform 98"><svg:title/><svg:desc/><draw:enhanced-geometry draw:type="non-primitive" svg:viewBox="0 0 38 38" draw:enhanced-path="M 29 0 L 8 0 0 8 0 29 8 37 29 37 38 29 38 8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477 - 6448"/><draw:equation draw:name="f9" draw:formula="?f8 * ?f5 / 38"/><draw:equation draw:name="f10" draw:formula="539 * ?f4 / 38"/><draw:equation draw:name="f11" draw:formula="0 + 6456 - 6448"/><draw:equation draw:name="f12" draw:formula="?f11 * ?f5 / 38"/><draw:equation draw:name="f13" draw:formula="0 + 6448 - 6448"/><draw:equation draw:name="f14" draw:formula="?f13 * ?f5 / 38"/><draw:equation draw:name="f15" draw:formula="547 * ?f4 / 38"/><draw:equation draw:name="f16" draw:formula="568 * ?f4 / 38"/><draw:equation draw:name="f17" draw:formula="576 * ?f4 / 38"/><draw:equation draw:name="f18" draw:formula="0 + 6486 - 6448"/><draw:equation draw:name="f19" draw:formula="?f18 * ?f5 / 3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7778in" svg:y="0.37431in" svg:width="0.02639in" svg:height="0.02639in" draw:id="id299" draw:style-name="a301" draw:name="Freeform 96"><svg:title/><svg:desc/><draw:enhanced-geometry draw:type="non-primitive" svg:viewBox="0 0 38 38" draw:enhanced-path="M 38 19 L 38 8 29 0 19 0 8 0 0 8 0 19 0 29 8 37 19 37 29 37 38 29 38 19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38"/><draw:equation draw:name="f8" draw:formula="0 + 6486 - 6448"/><draw:equation draw:name="f9" draw:formula="?f8 * ?f5 / 38"/><draw:equation draw:name="f10" draw:formula="558 * ?f4 / 38"/><draw:equation draw:name="f11" draw:formula="547 * ?f4 / 38"/><draw:equation draw:name="f12" draw:formula="0 + 6477 - 6448"/><draw:equation draw:name="f13" draw:formula="?f12 * ?f5 / 38"/><draw:equation draw:name="f14" draw:formula="539 * ?f4 / 38"/><draw:equation draw:name="f15" draw:formula="0 + 6467 - 6448"/><draw:equation draw:name="f16" draw:formula="?f15 * ?f5 / 38"/><draw:equation draw:name="f17" draw:formula="0 + 6456 - 6448"/><draw:equation draw:name="f18" draw:formula="?f17 * ?f5 / 38"/><draw:equation draw:name="f19" draw:formula="0 + 6448 - 6448"/><draw:equation draw:name="f20" draw:formula="?f19 * ?f5 / 38"/><draw:equation draw:name="f21" draw:formula="568 * ?f4 / 38"/><draw:equation draw:name="f22" draw:formula="576 * ?f4 / 38"/><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60764in" svg:y="2.00833in" svg:width="0.00139in" svg:height="0.06597in" draw:id="id300" draw:style-name="a302" draw:name="Freeform 94"><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4.60764in" svg:y="0.15694in" svg:width="0.00139in" svg:height="0.06597in" draw:id="id301" draw:style-name="a303" draw:name="Freeform 92"><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4.84028in" svg:y="2.00833in" svg:width="0.00139in" svg:height="0.06597in" draw:id="id302" draw:style-name="a304" draw:name="Freeform 90"><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4.84028in" svg:y="0.15694in" svg:width="0.00139in" svg:height="0.06597in" draw:id="id303" draw:style-name="a305" draw:name="Freeform 88"><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5.30625in" svg:y="2.00833in" svg:width="0.00139in" svg:height="0.06597in" draw:id="id304" draw:style-name="a306" draw:name="Freeform 86"><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5.30625in" svg:y="0.15694in" svg:width="0.00139in" svg:height="0.06597in" draw:id="id305" draw:style-name="a307" draw:name="Freeform 84"><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5.53958in" svg:y="2.00833in" svg:width="0.00139in" svg:height="0.06597in" draw:id="id306" draw:style-name="a308" draw:name="Freeform 82"><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5.53958in" svg:y="0.15694in" svg:width="0.00139in" svg:height="0.06597in" draw:id="id307" draw:style-name="a309" draw:name="Freeform 80"><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6.00556in" svg:y="2.00833in" svg:width="0.00139in" svg:height="0.06597in" draw:id="id308" draw:style-name="a310" draw:name="Freeform 78"><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6.00556in" svg:y="0.15694in" svg:width="0.00139in" svg:height="0.06597in" draw:id="id309" draw:style-name="a311" draw:name="Freeform 76"><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6.23819in" svg:y="2.00833in" svg:width="0.00139in" svg:height="0.06597in" draw:id="id310" draw:style-name="a312" draw:name="Freeform 74"><svg:title/><svg:desc/><draw:enhanced-geometry draw:type="non-primitive" svg:viewBox="0 0 1270 60325" draw:enhanced-path="M 0 59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896110 / ?f7"/><draw:equation draw:name="f10" draw:formula="1836420 / ?f7"/><draw:equation draw:name="f11" draw:formula="1270 / ?f6"/><draw:equation draw:name="f12" draw:formula="0 / ?f7"/><draw:equation draw:name="f13" draw:formula="60325 / ?f7"/></draw:enhanced-geometry></draw:custom-shape><draw:custom-shape svg:x="6.23819in" svg:y="0.15694in" svg:width="0.00139in" svg:height="0.06597in" draw:id="id311" draw:style-name="a313" draw:name="Freeform 72"><svg:title/><svg:desc/><draw:enhanced-geometry draw:type="non-primitive" svg:viewBox="0 0 1270 60325" draw:enhanced-path="M 0 0 L 0 60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325"/><draw:equation draw:name="f8" draw:formula="0 / ?f6"/><draw:equation draw:name="f9" draw:formula="143510 / ?f7"/><draw:equation draw:name="f10" draw:formula="203835 / ?f7"/><draw:equation draw:name="f11" draw:formula="1270 / ?f6"/><draw:equation draw:name="f12" draw:formula="0 / ?f7"/><draw:equation draw:name="f13" draw:formula="60325 / ?f7"/></draw:enhanced-geometry></draw:custom-shape><draw:custom-shape svg:x="5.07361in" svg:y="1.94236in" svg:width="0.00139in" svg:height="0.13125in" draw:id="id312" draw:style-name="a314" draw:name="Freeform 70"><svg:title/><svg:desc/><draw:enhanced-geometry draw:type="non-primitive" svg:viewBox="0 0 1270 120015" draw:enhanced-path="M 0 1200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896110 / ?f7"/><draw:equation draw:name="f10" draw:formula="1776095 / ?f7"/><draw:equation draw:name="f11" draw:formula="1270 / ?f6"/><draw:equation draw:name="f12" draw:formula="0 / ?f7"/><draw:equation draw:name="f13" draw:formula="120015 / ?f7"/></draw:enhanced-geometry></draw:custom-shape><draw:custom-shape svg:x="5.07361in" svg:y="0.15694in" svg:width="0.00139in" svg:height="0.13125in" draw:id="id313" draw:style-name="a315" draw:name="Freeform 68"><svg:title/><svg:desc/><draw:enhanced-geometry draw:type="non-primitive" svg:viewBox="0 0 1270 120015" draw:enhanced-path="M 0 0 L 0 120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43510 / ?f7"/><draw:equation draw:name="f10" draw:formula="263525 / ?f7"/><draw:equation draw:name="f11" draw:formula="1270 / ?f6"/><draw:equation draw:name="f12" draw:formula="0 / ?f7"/><draw:equation draw:name="f13" draw:formula="120015 / ?f7"/></draw:enhanced-geometry></draw:custom-shape><draw:custom-shape svg:x="5.77222in" svg:y="1.94236in" svg:width="0.00139in" svg:height="0.13125in" draw:id="id314" draw:style-name="a316" draw:name="Freeform 66"><svg:title/><svg:desc/><draw:enhanced-geometry draw:type="non-primitive" svg:viewBox="0 0 1270 120015" draw:enhanced-path="M 0 12001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896110 / ?f7"/><draw:equation draw:name="f10" draw:formula="1776095 / ?f7"/><draw:equation draw:name="f11" draw:formula="1270 / ?f6"/><draw:equation draw:name="f12" draw:formula="0 / ?f7"/><draw:equation draw:name="f13" draw:formula="120015 / ?f7"/></draw:enhanced-geometry></draw:custom-shape><draw:custom-shape svg:x="5.77222in" svg:y="0.15694in" svg:width="0.00139in" svg:height="0.13125in" draw:id="id315" draw:style-name="a317" draw:name="Freeform 64"><svg:title/><svg:desc/><draw:enhanced-geometry draw:type="non-primitive" svg:viewBox="0 0 1270 120015" draw:enhanced-path="M 0 0 L 0 1200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0015"/><draw:equation draw:name="f8" draw:formula="0 / ?f6"/><draw:equation draw:name="f9" draw:formula="143510 / ?f7"/><draw:equation draw:name="f10" draw:formula="263525 / ?f7"/><draw:equation draw:name="f11" draw:formula="1270 / ?f6"/><draw:equation draw:name="f12" draw:formula="0 / ?f7"/><draw:equation draw:name="f13" draw:formula="120015 / ?f7"/></draw:enhanced-geometry></draw:custom-shape><draw:custom-shape svg:x="6.47153in" svg:y="0.15694in" svg:width="0.00139in" svg:height="1.91667in" draw:id="id316" draw:style-name="a318" draw:name="Freeform 62"><svg:title/><svg:desc/><draw:enhanced-geometry draw:type="non-primitive" svg:viewBox="0 0 1270 1752600" draw:enhanced-path="M 0 0 L 0 1752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0"/><draw:equation draw:name="f8" draw:formula="0 / ?f6"/><draw:equation draw:name="f9" draw:formula="143510 / ?f7"/><draw:equation draw:name="f10" draw:formula="1896110 / ?f7"/><draw:equation draw:name="f11" draw:formula="1270 / ?f6"/><draw:equation draw:name="f12" draw:formula="0 / ?f7"/><draw:equation draw:name="f13" draw:formula="1752600 / ?f7"/></draw:enhanced-geometry></draw:custom-shape><draw:custom-shape svg:x="6.40625in" svg:y="1.99167in" svg:width="0.06597in" svg:height="0.00139in" draw:id="id317" draw:style-name="a319" draw:name="Freeform 60"><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92847in" svg:width="0.06597in" svg:height="0.00139in" draw:id="id318" draw:style-name="a320" draw:name="Freeform 58"><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87569in" svg:width="0.06597in" svg:height="0.00139in" draw:id="id319" draw:style-name="a321" draw:name="Freeform 56"><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83194in" svg:width="0.06597in" svg:height="0.00139in" draw:id="id320" draw:style-name="a322" draw:name="Freeform 54"><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79375in" svg:width="0.06597in" svg:height="0.00139in" draw:id="id321" draw:style-name="a323" draw:name="Freeform 52"><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76042in" svg:width="0.06597in" svg:height="0.00139in" draw:id="id322" draw:style-name="a324" draw:name="Freeform 50"><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34028in" svg:y="1.73056in" svg:width="0.13125in" svg:height="0.00139in" draw:id="id323" draw:style-name="a325" draw:name="Freeform 48"><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40625in" svg:y="1.53264in" svg:width="0.06597in" svg:height="0.00139in" draw:id="id324" draw:style-name="a326" draw:name="Freeform 46"><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41736in" svg:width="0.06597in" svg:height="0.00139in" draw:id="id325" draw:style-name="a327" draw:name="Freeform 44"><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33542in" svg:width="0.06597in" svg:height="0.00139in" draw:id="id326" draw:style-name="a328" draw:name="Freeform 42"><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27222in" svg:width="0.06597in" svg:height="0.00139in" draw:id="id327" draw:style-name="a329" draw:name="Freeform 40"><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21944in" svg:width="0.06597in" svg:height="0.00139in" draw:id="id328" draw:style-name="a330" draw:name="Freeform 38"><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17569in" svg:width="0.06597in" svg:height="0.00139in" draw:id="id329" draw:style-name="a331" draw:name="Freeform 36"><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1375in" svg:width="0.06597in" svg:height="0.00139in" draw:id="id330" draw:style-name="a332" draw:name="Freeform 34"><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1.10417in" svg:width="0.06597in" svg:height="0.00139in" draw:id="id331" draw:style-name="a333" draw:name="Freeform 32"><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34028in" svg:y="1.07431in" svg:width="0.13125in" svg:height="0.00139in" draw:id="id332" draw:style-name="a334" draw:name="Freeform 30"><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40625in" svg:y="0.87708in" svg:width="0.06597in" svg:height="0.00139in" draw:id="id333" draw:style-name="a335" draw:name="Freeform 28"><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76181in" svg:width="0.06597in" svg:height="0.00139in" draw:id="id334" draw:style-name="a336" draw:name="Freeform 26"><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67986in" svg:width="0.06597in" svg:height="0.00139in" draw:id="id335" draw:style-name="a337" draw:name="Freeform 24"><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61597in" svg:width="0.06597in" svg:height="0.00139in" draw:id="id336" draw:style-name="a338" draw:name="Freeform 22"><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56319in" svg:width="0.06597in" svg:height="0.00139in" draw:id="id337" draw:style-name="a339" draw:name="Freeform 20"><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51944in" svg:width="0.06597in" svg:height="0.00139in" draw:id="id338" draw:style-name="a340" draw:name="Freeform 18"><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48194in" svg:width="0.06597in" svg:height="0.00139in" draw:id="id339" draw:style-name="a341" draw:name="Freeform 16"><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40625in" svg:y="0.44792in" svg:width="0.06597in" svg:height="0.00139in" draw:id="id340" draw:style-name="a342" draw:name="Freeform 14"><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custom-shape svg:x="6.34028in" svg:y="0.41806in" svg:width="0.13125in" svg:height="0.00139in" draw:id="id341" draw:style-name="a343" draw:name="Freeform 12"><svg:title/><svg:desc/><draw:enhanced-geometry draw:type="non-primitive" svg:viewBox="0 0 120015 1270" draw:enhanced-path="M 0 0 L 1200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1270"/><draw:equation draw:name="f8" draw:formula="0 / ?f6"/><draw:equation draw:name="f9" draw:formula="0 / ?f7"/><draw:equation draw:name="f10" draw:formula="120015 / ?f6"/><draw:equation draw:name="f11" draw:formula="1270 / ?f7"/></draw:enhanced-geometry></draw:custom-shape><draw:custom-shape svg:x="6.40625in" svg:y="0.22083in" svg:width="0.06597in" svg:height="0.00139in" draw:id="id342" draw:style-name="a344" draw:name="Freeform 10"><svg:title/><svg:desc/><draw:enhanced-geometry draw:type="non-primitive" svg:viewBox="0 0 60325 1270" draw:enhanced-path="M 596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270"/><draw:equation draw:name="f8" draw:formula="59690 / ?f6"/><draw:equation draw:name="f9" draw:formula="0 / ?f7"/><draw:equation draw:name="f10" draw:formula="0 / ?f6"/><draw:equation draw:name="f11" draw:formula="60325 / ?f6"/><draw:equation draw:name="f12" draw:formula="1270 / ?f7"/></draw:enhanced-geometry></draw:custom-shape><draw:g draw:name="Group 5" draw:id="id346"><svg:title/><svg:desc/><draw:custom-shape svg:x="4.37431in" svg:y="0.15694in" svg:width="2.09792in" svg:height="1.91667in" draw:id="id343" draw:style-name="a345" draw:name="Freeform 8"><svg:title/><svg:desc/><draw:enhanced-geometry draw:type="non-primitive" svg:viewBox="0 0 3021 2760" draw:enhanced-path="M 3020 2760 L 0 2760 0 0 3020 0 3020 27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1"/><draw:equation draw:name="f7" draw:formula="?f4 / 2760"/><draw:equation draw:name="f8" draw:formula="0 + 9319 - 6299"/><draw:equation draw:name="f9" draw:formula="?f8 * ?f5 / 3021"/><draw:equation draw:name="f10" draw:formula="2986 * ?f4 / 2760"/><draw:equation draw:name="f11" draw:formula="0 + 6299 - 6299"/><draw:equation draw:name="f12" draw:formula="?f11 * ?f5 / 3021"/><draw:equation draw:name="f13" draw:formula="226 * ?f4 / 27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44" draw:style-name="a346" draw:name="Text Box 7" svg:x="3.24514in" svg:y="0.57639in" svg:width="0.14306in" svg:height="0.18403in" style:rel-width="scale" style:rel-height="scale"><draw:text-box><text:p text:style-name="P877"><text:span text:style-name="T878">a)</text:span></text:p></draw:text-box><svg:title/><svg:desc/></draw:frame><draw:frame draw:id="id345" draw:style-name="a347" draw:name="Text Box 6" svg:x="5.35in" svg:y="0.55208in" svg:width="0.15347in" svg:height="0.18403in" style:rel-width="scale" style:rel-height="scale"><draw:text-box><text:p text:style-name="P879"><text:span text:style-name="T880">b)</text:span></text:p></draw:text-box><svg:title/><svg:desc/></draw:frame></draw:g></draw:g><text:span text:style-name="T881">1</text:span></text:p>
      <text:p text:style-name="P882"><draw:frame draw:z-index="1168" draw:id="id348" draw:style-name="a349" draw:name="Text Box 3" text:anchor-type="paragraph" svg:x="1.61111in" svg:y="0.2in" svg:width="0.15764in" svg:height="0.13611in" style:rel-width="scale" style:rel-height="scale"><draw:text-box><text:p text:style-name="P883"><text:span text:style-name="T884">-1</text:span></text:p></draw:text-box><svg:title/><svg:desc/></draw:frame><draw:frame draw:z-index="1192" draw:id="id349" draw:style-name="a350" draw:name="Text Box 2" text:anchor-type="paragraph" svg:x="1.67778in" svg:y="0.13889in" svg:width="0.21736in" svg:height="1.15903in" style:rel-width="scale" style:rel-height="scale"><draw:text-box><text:p text:style-name="P885"><text:span text:style-name="T886">d</text:span><text:span text:style-name="T887"></text:span><text:span text:style-name="T888">/d</text:span><text:span text:style-name="T889"></text:span><text:span text:style-name="T890">[mb</text:span><text:span text:style-name="T891"><text:s/></text:span><text:span text:style-name="T892">sr</text:span><text:span text:style-name="T893"><text:s/></text:span><text:span text:style-name="T894"><text:s/></text:span><text:span text:style-name="T895">]</text:span></text:p></draw:text-box><svg:title/><svg:desc/></draw:frame><text:span text:style-name="T896">10</text:span></text:p>
      <text:p text:style-name="P897"><text:span text:style-name="T898">0</text:span></text:p>
      <text:h text:style-name="P899" text:outline-level="1">10</text:h>
      <text:p text:style-name="P900"><text:span text:style-name="T901">-1</text:span></text:p>
      <text:h text:style-name="P902" text:outline-level="1">10</text:h>
      <text:section text:name="Sect2" text:style-name="S2">
        <text:p text:style-name="P903"><text:span text:style-name="T904">0</text:span><text:span text:style-name="T905"><text:tab/>60</text:span><text:span text:style-name="T906"><text:tab/>120</text:span></text:p>
        <text:p text:style-name="P907"><text:span text:style-name="T908"></text:span><text:span text:style-name="T909">cm</text:span><text:span text:style-name="T910"><text:s/></text:span><text:span text:style-name="T911">[deg]</text:span></text:p>
        <text:h text:style-name="P912" text:outline-level="1">0<text:tab/>60<text:tab/>120<text:tab/>180</text:h>
        <text:p text:style-name="P913"><text:span text:style-name="T914"></text:span><text:span text:style-name="T915">cm</text:span><text:span text:style-name="T916"><text:s/></text:span><text:span text:style-name="T917">[deg]</text:span></text:p>
      </text:section>
      <text:section text:name="Sect3" text:style-name="S3">
        <text:p text:style-name="P918"><text:span text:style-name="T919">Fig.</text:span><text:span text:style-name="T920"><text:s/></text:span><text:span text:style-name="T921">1.</text:span><text:span text:style-name="T922"><text:s/></text:span><text:span text:style-name="T923">–</text:span><text:span text:style-name="T924"><text:s/></text:span><text:span text:style-name="T925">The</text:span><text:span text:style-name="T926"><text:s/></text:span><text:span text:style-name="T927">neutron-deuteron</text:span><text:span text:style-name="T928"><text:s/></text:span><text:span text:style-name="T929">(nd)</text:span><text:span text:style-name="T930"><text:s/></text:span><text:span text:style-name="T931">elastic</text:span><text:span text:style-name="T932"><text:s/></text:span><text:span text:style-name="T933">scattering</text:span><text:span text:style-name="T934"><text:s/></text:span><text:span text:style-name="T935">c.m.</text:span><text:span text:style-name="T936"><text:s/></text:span><text:span text:style-name="T937">cross</text:span><text:span text:style-name="T938"><text:s/></text:span><text:span text:style-name="T939">section</text:span><text:span text:style-name="T940"><text:s/></text:span><text:span text:style-name="T941">at</text:span><text:span text:style-name="T942"><text:s/></text:span><text:span text:style-name="T943">neutron</text:span><text:span text:style-name="T944"><text:s/></text:span><text:span text:style-name="T945">energy</text:span><text:span text:style-name="T946"><text:s/></text:span><text:span text:style-name="T947">E</text:span><text:span text:style-name="T948">lab</text:span><text:span text:style-name="T949"><text:s/></text:span><text:span text:style-name="T950">=</text:span><text:span text:style-name="T951"><text:s/></text:span><text:span text:style-name="T952">250</text:span><text:span text:style-name="T953"><text:s/></text:span><text:span text:style-name="T954">MeV.</text:span><text:span text:style-name="T955"><text:s/></text:span><text:span text:style-name="T956">The</text:span><text:span text:style-name="T957"><text:s/></text:span><text:span text:style-name="T958">nd</text:span><text:span text:style-name="T959"><text:s/></text:span><text:span text:style-name="T960">experimental</text:span><text:span text:style-name="T961"><text:s/></text:span><text:span text:style-name="T962">data</text:span><text:span text:style-name="T963"><text:s/></text:span><text:span text:style-name="T964">(solid</text:span><text:span text:style-name="T965"><text:s/></text:span><text:span text:style-name="T966">dots)</text:span><text:span text:style-name="T967"><text:s/></text:span><text:span text:style-name="T968">are</text:span><text:span text:style-name="T969"><text:s/></text:span><text:span text:style-name="T970">from</text:span><text:span text:style-name="T971"><text:s/></text:span><text:span text:style-name="T972">[27].</text:span><text:span text:style-name="T973"><text:s/></text:span><text:span text:style-name="T974">In</text:span><text:span text:style-name="T975"><text:s/></text:span><text:span text:style-name="T976">a)</text:span><text:span text:style-name="T977"><text:s/></text:span><text:span text:style-name="T978">the</text:span><text:span text:style-name="T979"><text:s/></text:span><text:span text:style-name="T980">solid</text:span><text:span text:style-name="T981"><text:s/></text:span><text:span text:style-name="T982">(red)</text:span><text:span text:style-name="T983"><text:s/></text:span><text:span text:style-name="T984">and</text:span><text:span text:style-name="T985"><text:s/></text:span><text:span text:style-name="T986">dashed</text:span><text:span text:style-name="T987"><text:s/></text:span><text:span text:style-name="T988">(blue)</text:span><text:span text:style-name="T989"><text:s/></text:span><text:span text:style-name="T990">lines</text:span><text:span text:style-name="T991"><text:s/></text:span><text:span text:style-name="T992">are</text:span><text:span text:style-name="T993"><text:s/></text:span><text:span text:style-name="T994">predictions</text:span><text:span text:style-name="T995"><text:s/></text:span><text:span text:style-name="T996">of</text:span><text:span text:style-name="T997"><text:s/></text:span><text:span text:style-name="T998">the</text:span><text:span text:style-name="T999"><text:s/></text:span><text:span text:style-name="T1000">(semi)phenomenological</text:span><text:span text:style-name="T1001"><text:s/></text:span><text:span text:style-name="T1002">AV18</text:span><text:span text:style-name="T1003"><text:s/></text:span><text:span text:style-name="T1004">potential</text:span><text:span text:style-name="T1005"><text:s/></text:span><text:span text:style-name="T1006">alone</text:span><text:span text:style-name="T1007"><text:s/></text:span><text:span text:style-name="T1008">and</text:span><text:span text:style-name="T1009"><text:s/></text:span><text:span text:style-name="T1010">com</text:span><text:span text:style-name="T1011">bined</text:span><text:span text:style-name="T1012"><text:s/></text:span><text:span text:style-name="T1013">with</text:span><text:span text:style-name="T1014"><text:s/></text:span><text:span text:style-name="T1015">TM99</text:span><text:span text:style-name="T1016"><text:s/></text:span><text:span text:style-name="T1017">3NF</text:span><text:span text:style-name="T1018"><text:s/></text:span><text:span text:style-name="T1019">[26],</text:span><text:span text:style-name="T1020"><text:s/></text:span><text:span text:style-name="T1021">r</text:span><text:span text:style-name="T1022">espe</text:span><text:span text:style-name="T1023">ctiv</text:span><text:span text:style-name="T1024">ely</text:span><text:span text:style-name="T1025">.</text:span><text:span text:style-name="T1026"><text:s/></text:span><text:span text:style-name="T1027">The</text:span><text:span text:style-name="T1028"><text:s/></text:span><text:span text:style-name="T1029">dotted</text:span><text:span text:style-name="T1030"><text:s/></text:span><text:span text:style-name="T1031">(orange)</text:span><text:span text:style-name="T1032"><text:s/></text:span><text:span text:style-name="T1033">line</text:span><text:span text:style-name="T1034"><text:s/></text:span><text:span text:style-name="T1035">is</text:span><text:span text:style-name="T1036"><text:s/></text:span><text:span text:style-name="T1037">the</text:span><text:span text:style-name="T1038"><text:s/></text:span><text:span text:style-name="T1039">prediction</text:span><text:span text:style-name="T1040"><text:s/></text:span><text:span text:style-name="T1041">of</text:span><text:span text:style-name="T1042"><text:s/></text:span><text:span text:style-name="T1043">the</text:span><text:span text:style-name="T1044"><text:s/></text:span><text:span text:style-name="T1045">AV</text:span><text:span text:style-name="T1046">18+Urbana</text:span><text:span text:style-name="T1047"><text:s/></text:span><text:span text:style-name="T1048">IX</text:span><text:span text:style-name="T1049"><text:s/></text:span><text:span text:style-name="T1050">3NF.</text:span><text:span text:style-name="T1051"><text:s/></text:span><text:span text:style-name="T1052">In</text:span><text:span text:style-name="T1053"><text:s/></text:span><text:span text:style-name="T1054">b)</text:span><text:span text:style-name="T1055"><text:s/></text:span><text:span text:style-name="T1056">the</text:span><text:span text:style-name="T1057"><text:s/></text:span><text:span text:style-name="T1058">solid</text:span><text:span text:style-name="T1059"><text:s/></text:span><text:span text:style-name="T1060">(red)</text:span><text:span text:style-name="T1061"><text:s/></text:span><text:span text:style-name="T1062">line</text:span><text:span text:style-name="T1063"><text:s/></text:span><text:span text:style-name="T1064">is<text:s/></text:span><text:span text:style-name="T1065">the</text:span><text:span text:style-name="T1066"><text:s/></text:span><text:span text:style-name="T1067">prediction</text:span><text:span text:style-name="T1068"><text:s/></text:span><text:span text:style-name="T1069">of</text:span><text:span text:style-name="T1070"><text:s/></text:span><text:span text:style-name="T1071">the</text:span><text:span text:style-name="T1072"><text:s/></text:span><text:span text:style-name="T1073">N</text:span><text:span text:style-name="T1074">4</text:span><text:span text:style-name="T1075">LO</text:span><text:span text:style-name="T1076"><text:s/></text:span><text:span text:style-name="T1077">SCS</text:span><text:span text:style-name="T1078"><text:s/></text:span><text:span text:style-name="T1079">NN</text:span><text:span text:style-name="T1080"><text:s/></text:span><text:span text:style-name="T1081">potential</text:span></text:p>
        <text:p text:style-name="P1082"><text:span text:style-name="T1083">with</text:span><text:span text:style-name="T1084"><text:s/></text:span><text:span text:style-name="T1085">the</text:span><text:span text:style-name="T1086"><text:s/></text:span><text:span text:style-name="T1087">regulator</text:span><text:span text:style-name="T1088"><text:s/></text:span><text:span text:style-name="T1089">R</text:span><text:span text:style-name="T1090"><text:s/></text:span><text:span text:style-name="T1091">=</text:span><text:span text:style-name="T1092"><text:s/></text:span><text:span text:style-name="T1093">0</text:span><text:span text:style-name="T1094">.</text:span><text:span text:style-name="T1095">9</text:span><text:span text:style-name="T1096"><text:s/></text:span><text:span text:style-name="T1097">fm.</text:span><text:span text:style-name="T1098"><text:s/></text:span><text:span text:style-name="T1099">Com</text:span><text:span text:style-name="T1100">b</text:span><text:span text:style-name="T1101">ining</text:span><text:span text:style-name="T1102"><text:s/></text:span><text:span text:style-name="T1103">this</text:span><text:span text:style-name="T1104"><text:s/></text:span><text:span text:style-name="T1105">NN</text:span><text:span text:style-name="T1106"><text:s/></text:span><text:span text:style-name="T1107">potential</text:span><text:span text:style-name="T1108"><text:s/></text:span><text:span text:style-name="T1109">with</text:span><text:span text:style-name="T1110"><text:s/></text:span><text:span text:style-name="T1111">the</text:span><text:span text:style-name="T1112"><text:s/></text:span><text:span text:style-name="T1113">N</text:span><text:span text:style-name="T1114">2</text:span><text:span text:style-name="T1115">LO</text:span><text:span text:style-name="T1116"><text:s/></text:span><text:span text:style-name="T1117">3NF</text:span><text:span text:style-name="T1118"><text:s/></text:span><text:span text:style-name="T1119">with</text:span><text:span text:style-name="T1120"><text:s/></text:span><text:span text:style-name="T1121">c</text:span><text:span text:style-name="T1122">D</text:span><text:span text:style-name="T1123"><text:s/></text:span><text:span text:style-name="T1124">=</text:span><text:span text:style-name="T1125"><text:s/></text:span><text:span text:style-name="T1126">6</text:span><text:span text:style-name="T1127">.</text:span><text:span text:style-name="T1128">0</text:span><text:span text:style-name="T1129"><text:s/></text:span><text:span text:style-name="T1130">and</text:span><text:span text:style-name="T1131"><text:s/></text:span><text:span text:style-name="T1132">c</text:span><text:span text:style-name="T1133">E</text:span><text:span text:style-name="T1134"><text:s/></text:span><text:span text:style-name="T1135">=</text:span><text:span text:style-name="T1136"><text:s/></text:span><text:span text:style-name="T1137">−</text:span><text:span text:style-name="T1138">1</text:span><text:span text:style-name="T1139">.</text:span><text:span text:style-name="T1140">0943</text:span><text:span text:style-name="T1141"><text:s/></text:span><text:span text:style-name="T1142">provides</text:span><text:span text:style-name="T1143"><text:s/></text:span><text:span text:style-name="T1144">the</text:span><text:span text:style-name="T1145"><text:s/></text:span><text:span text:style-name="T1146">result</text:span><text:span text:style-name="T1147"><text:s/></text:span><text:span text:style-name="T1148">shown</text:span><text:span text:style-name="T1149"><text:s/></text:span><text:span text:style-name="T1150">by</text:span><text:span text:style-name="T1151"><text:s/></text:span><text:span text:style-name="T1152">the</text:span><text:span text:style-name="T1153"><text:s/></text:span><text:span text:style-name="T1154">dashed</text:span><text:span text:style-name="T1155"><text:s/></text:span><text:span text:style-name="T1156">(blue)</text:span><text:span text:style-name="T1157"><text:s/></text:span><text:span text:style-name="T1158">line.</text:span></text:p>
        <text:p text:style-name="P1159"/>
        <text:p text:style-name="P1160"/>
        <text:p text:style-name="P1161"><text:span text:style-name="T1162">examples</text:span><text:span text:style-name="T1163"><text:s/></text:span><text:span text:style-name="T1164">a</text:span><text:span text:style-name="T1165">re</text:span><text:span text:style-name="T1166"><text:s/></text:span><text:span text:style-name="T1167">chosen</text:span><text:span text:style-name="T1168"><text:s/></text:span><text:span text:style-name="T1169">to</text:span><text:span text:style-name="T1170"><text:s/></text:span><text:span text:style-name="T1171">show</text:span><text:span text:style-name="T1172"><text:s/></text:span><text:span text:style-name="T1173">the</text:span><text:span text:style-name="T1174"><text:s/></text:span><text:span text:style-name="T1175">importance</text:span><text:span text:style-name="T1176"><text:s/></text:span><text:span text:style-name="T1177">of</text:span><text:span text:style-name="T1178"><text:s/></text:span><text:span text:style-name="T1179">the</text:span><text:span text:style-name="T1180"><text:s/></text:span><text:span text:style-name="T1181">3</text:span><text:span text:style-name="T1182">NF</text:span><text:span text:style-name="T1183"><text:s/></text:span><text:span text:style-name="T1184">in</text:span><text:span text:style-name="T1185"><text:s/></text:span><text:span text:style-name="T1186">the</text:span><text:span text:style-name="T1187"><text:s/></text:span><text:span text:style-name="T1188">3N</text:span><text:span text:style-name="T1189"><text:s/></text:span><text:span text:style-name="T1190">system,</text:span><text:span text:style-name="T1191"><text:s/></text:span><text:span text:style-name="T1192">whose</text:span><text:span text:style-name="T1193"><text:s/></text:span><text:span text:style-name="T1194">eﬀects</text:span><text:span text:style-name="T1195"><text:s/></text:span><text:span text:style-name="T1196">seem</text:span><text:span text:style-name="T1197"><text:s/></text:span><text:span text:style-name="T1198">to</text:span><text:span text:style-name="T1199"><text:s/></text:span><text:span text:style-name="T1200">grow</text:span><text:span text:style-name="T1201"><text:s/></text:span><text:span text:style-name="T1202">with</text:span><text:span text:style-name="T1203"><text:s/></text:span><text:span text:style-name="T1204">an</text:span><text:span text:style-name="T1205"><text:s/></text:span><text:span text:style-name="T1206">increasing</text:span><text:span text:style-name="T1207"><text:s/></text:span><text:span text:style-name="T1208">energy</text:span><text:span text:style-name="T1209"><text:s/></text:span><text:span text:style-name="T1210">of</text:span><text:span text:style-name="T1211"><text:s/></text:span><text:span text:style-name="T1212">the</text:span><text:span text:style-name="T1213"><text:s/></text:span><text:span text:style-name="T1214">3N</text:span><text:span text:style-name="T1215"><text:s/></text:span><text:span text:style-name="T1216">system.</text:span><text:span text:style-name="T1217"><text:s/></text:span><text:span text:style-name="T1218">Therefore</text:span><text:span text:style-name="T1219"><text:s/></text:span><text:span text:style-name="T1220">we</text:span><text:span text:style-name="T1221"><text:s/></text:span><text:span text:style-name="T1222">discuss</text:span><text:span text:style-name="T1223"><text:s/></text:span><text:span text:style-name="T1224">also</text:span><text:span text:style-name="T1225"><text:s/></text:span><text:span text:style-name="T1226">the</text:span><text:span text:style-name="T1227"><text:s/></text:span><text:span text:style-name="T1228">role</text:span><text:span text:style-name="T1229"><text:s/></text:span><text:span text:style-name="T1230">of</text:span><text:span text:style-name="T1231"><text:s/></text:span><text:span text:style-name="T1232">relativistic</text:span><text:span text:style-name="T1233"><text:s/></text:span><text:span text:style-name="T1234">eﬀects</text:span><text:span text:style-name="T1235"><text:s/></text:span><text:span text:style-name="T1236">in</text:span><text:span text:style-name="T1237"><text:s/></text:span><text:span text:style-name="T1238">that</text:span><text:span text:style-name="T1239"><text:s/></text:span><text:span text:style-name="T1240">reaction</text:span><text:span text:style-name="T1241"><text:s/></text:span><text:span text:style-name="T1242">and</text:span><text:span text:style-name="T1243"><text:s/></text:span><text:span text:style-name="T1244">their</text:span><text:span text:style-name="T1245"><text:s/></text:span><text:span text:style-name="T1246">signiﬁcance</text:span><text:span text:style-name="T1247"><text:s/></text:span><text:span text:style-name="T1248">in</text:span><text:span text:style-name="T1249"><text:s/></text:span><text:span text:style-name="T1250">the</text:span><text:span text:style-name="T1251"><text:s/></text:span><text:span text:style-name="T1252">study</text:span><text:span text:style-name="T1253"><text:s/></text:span><text:span text:style-name="T1254">of</text:span><text:span text:style-name="T1255"><text:s/></text:span><text:span text:style-name="T1256">3NF</text:span><text:span text:style-name="T1257"><text:s/></text:span><text:span text:style-name="T1258">eﬀects.</text:span><text:span text:style-name="T1259"><text:s/></text:span><text:span text:style-name="T1260">The</text:span><text:span text:style-name="T1261"><text:s/></text:span><text:span text:style-name="T1262">smallness</text:span><text:span text:style-name="T1263"><text:s/></text:span><text:span text:style-name="T1264">of</text:span><text:span text:style-name="T1265"><text:s/></text:span><text:span text:style-name="T1266">relativistic</text:span><text:span text:style-name="T1267"><text:s/></text:span><text:span text:style-name="T1268">eﬀects,</text:span><text:span text:style-name="T1269"><text:s/></text:span><text:span text:style-name="T1270">howe</text:span><text:span text:style-name="T1271">v</text:span><text:span text:style-name="T1272">er,</text:span><text:span text:style-name="T1273"><text:s/></text:span><text:span text:style-name="T1274">indicates</text:span><text:span text:style-name="T1275"><text:s/></text:span><text:span text:style-name="T1276">that</text:span><text:span text:style-name="T1277"><text:s/></text:span><text:span text:style-name="T1278">research</text:span><text:span text:style-name="T1279"><text:s/></text:span><text:span text:style-name="T1280">should</text:span><text:span text:style-name="T1281"><text:s/></text:span><text:span text:style-name="T1282">focus</text:span><text:span text:style-name="T1283"><text:s/></text:span><text:span text:style-name="T1284">on</text:span><text:span text:style-name="T1285"><text:s/></text:span><text:span text:style-name="T1286">3NF’s,</text:span><text:span text:style-name="T1287"><text:s/></text:span><text:span text:style-name="T1288">especially</text:span><text:span text:style-name="T1289"><text:s/></text:span><text:span text:style-name="T1290">on</text:span><text:span text:style-name="T1291"><text:s/></text:span><text:span text:style-name="T1292">those</text:span><text:span text:style-name="T1293"><text:s/>of<text:s/></text:span><text:span text:style-name="T1294">short-range</text:span><text:span text:style-name="T1295"><text:s/></text:span><text:span text:style-name="T1296">nature.</text:span><text:span text:style-name="T1297"><text:s/></text:span><text:span text:style-name="T1298">In</text:span><text:span text:style-name="T1299"><text:s/></text:span><text:span text:style-name="T1300">the</text:span><text:span text:style-name="T1301"><text:s/>following<text:s/></text:span><text:span text:style-name="T1302">section</text:span><text:span text:style-name="T1303"><text:s/></text:span><text:span text:style-name="T1304">we</text:span><text:span text:style-name="T1305"><text:s/></text:span><text:span text:style-name="T1306">presen</text:span><text:span text:style-name="T1307">t</text:span><text:span text:style-name="T1308"><text:s/></text:span><text:span text:style-name="T1309">examples</text:span><text:span text:style-name="T1310"><text:s/></text:span><text:span text:style-name="T1311">of</text:span><text:span text:style-name="T1312"><text:s/></text:span><text:span text:style-name="T1313">results</text:span><text:span text:style-name="T1314"><text:s/></text:span><text:span text:style-name="T1315">for</text:span><text:span text:style-name="T1316"><text:s/></text:span><text:span text:style-name="T1317">impro</text:span><text:span text:style-name="T1318">v</text:span><text:span text:style-name="T1319">ed</text:span><text:span text:style-name="T1320"><text:s/></text:span><text:span text:style-name="T1321">chiral</text:span><text:span text:style-name="T1322"><text:s/></text:span><text:span text:style-name="T1323">NN</text:span><text:span text:style-name="T1324"><text:s/></text:span><text:span text:style-name="T1325">poten</text:span><text:span text:style-name="T1326">tials</text:span><text:span text:style-name="T1327"><text:s/></text:span><text:span text:style-name="T1328">applied</text:span><text:span text:style-name="T1329"><text:s/></text:span><text:span text:style-name="T1330">alone</text:span><text:span text:style-name="T1331"><text:s/></text:span><text:span text:style-name="T1332">or</text:span><text:span text:style-name="T1333"><text:s/></text:span><text:span text:style-name="T1334">combined</text:span><text:span text:style-name="T1335"><text:s/></text:span><text:span text:style-name="T1336">with</text:span><text:span text:style-name="T1337"><text:s/></text:span><text:span text:style-name="T1338">the</text:span><text:span text:style-name="T1339"><text:s/></text:span><text:span text:style-name="T1340">N</text:span><text:span text:style-name="T1341">2</text:span><text:span text:style-name="T1342">LO</text:span><text:span text:style-name="T1343"><text:s/></text:span><text:span text:style-name="T1344">3NF.</text:span><text:span text:style-name="T1345"><text:s/></text:span><text:span text:style-name="T1346">W</text:span><text:span text:style-name="T1347">e</text:span><text:span text:style-name="T1348"><text:s/></text:span><text:span text:style-name="T1349">summarize</text:span><text:span text:style-name="T1350"><text:s/></text:span><text:span text:style-name="T1351">in</text:span><text:span text:style-name="T1352"><text:s/></text:span><text:span text:style-name="T1353">the</text:span><text:span text:style-name="T1354"><text:s/></text:span><text:span text:style-name="T1355">last</text:span><text:span text:style-name="T1356"><text:s/></text:span><text:span text:style-name="T1357">section.</text:span></text:p>
        <text:p text:style-name="P1358"/>
        <text:list text:style-name="LFO1" text:continue-numbering="true">
          <text:list-item>
            <text:list>
              <text:list-item>
                <text:p text:style-name="P1359"><text:span text:style-name="T1360">–</text:span><text:span text:style-name="T1361"><text:s/></text:span><text:span text:style-name="T1362">Results</text:span><text:span text:style-name="T1363"><text:s/></text:span><text:span text:style-name="T1364">with</text:span><text:span text:style-name="T1365"><text:s/></text:span><text:span text:style-name="T1366">standard</text:span><text:span text:style-name="T1367"><text:s/></text:span><text:span text:style-name="T1368">forces</text:span></text:p>
              </text:list-item>
            </text:list>
          </text:list-item>
        </text:list>
        <text:p text:style-name="P1369"/>
        <text:p text:style-name="P1370"><text:span text:style-name="T1371">All</text:span><text:span text:style-name="T1372"><text:s/></text:span><text:span text:style-name="T1373">observables</text:span><text:span text:style-name="T1374"><text:s/></text:span><text:span text:style-name="T1375">for</text:span><text:span text:style-name="T1376"><text:s/></text:span><text:span text:style-name="T1377">elastic</text:span><text:span text:style-name="T1378"><text:s/></text:span><text:span text:style-name="T1379">Nd</text:span><text:span text:style-name="T1380"><text:s/></text:span><text:span text:style-name="T1381">scattering</text:span><text:span text:style-name="T1382"><text:s/></text:span><text:span text:style-name="T1383">can</text:span><text:span text:style-name="T1384"><text:s/></text:span><text:span text:style-name="T1385">be</text:span><text:span text:style-name="T1386"><text:s/></text:span><text:span text:style-name="T1387">obtained</text:span><text:span text:style-name="T1388"><text:s/></text:span><text:span text:style-name="T1389">from</text:span><text:span text:style-name="T1390"><text:s/></text:span><text:span text:style-name="T1391">a</text:span><text:span text:style-name="T1392"><text:s/></text:span><text:span text:style-name="T1393">state</text:span><text:span text:style-name="T1394"><text:s/></text:span><text:span text:style-name="T1395">T</text:span><text:span text:style-name="T1396"><text:s/></text:span><text:span text:style-name="T1397">|</text:span><text:span text:style-name="T1398">φ</text:span><text:span text:style-name="T1399">)</text:span><text:span text:style-name="T1400">,</text:span><text:span text:style-name="T1401"><text:s/></text:span><text:span text:style-name="T1402">which</text:span><text:span text:style-name="T1403"><text:s/></text:span><text:span text:style-name="T1404">ful-</text:span><text:span text:style-name="T1405"><text:s/></text:span><text:span text:style-name="T1406">ﬁ</text:span><text:span text:style-name="T1407">lls</text:span><text:span text:style-name="T1408"><text:s/></text:span><text:span text:style-name="T1409">the</text:span><text:span text:style-name="T1410"><text:s/></text:span><text:span text:style-name="T1411">3N</text:span><text:span text:style-name="T1412"><text:s/></text:span><text:span text:style-name="T1413">F</text:span><text:span text:style-name="T1414">addeev</text:span><text:span text:style-name="T1415"><text:s/></text:span><text:span text:style-name="T1416">equation</text:span><text:span text:style-name="T1417"><text:s/></text:span><text:span text:style-name="T1418">[16].</text:span><text:span text:style-name="T1419"><text:s/></text:span><text:span text:style-name="T1420">Using</text:span><text:span text:style-name="T1421"><text:s/></text:span><text:span text:style-name="T1422">the</text:span><text:span text:style-name="T1423"><text:s/></text:span><text:span text:style-name="T1424">realistic</text:span><text:span text:style-name="T1425"><text:s/></text:span><text:span text:style-name="T1426">NN</text:span><text:span text:style-name="T1427"><text:s/></text:span><text:span text:style-name="T1428">forces:</text:span><text:span text:style-name="T1429"><text:s/></text:span><text:span text:style-name="T1430">AV18</text:span><text:span text:style-name="T1431"><text:s/></text:span><text:span text:style-name="T1432">[3],</text:span><text:span text:style-name="T1433"><text:s/></text:span><text:span text:style-name="T1434">CD</text:span><text:span text:style-name="T1435"><text:s/></text:span><text:span text:style-name="T1436">Bonn</text:span><text:span text:style-name="T1437"><text:s/></text:span><text:span text:style-name="T1438">[4],</text:span><text:span text:style-name="T1439"><text:s/></text:span><text:span text:style-name="T1440">Nijm1,</text:span><text:span text:style-name="T1441"><text:s/></text:span><text:span text:style-name="T1442">Nijm2,</text:span><text:span text:style-name="T1443"><text:s/></text:span><text:span text:style-name="T1444">and</text:span><text:span text:style-name="T1445"><text:s/></text:span><text:span text:style-name="T1446">Nijm93</text:span><text:span text:style-name="T1447"><text:s/></text:span><text:span text:style-name="T1448">[5]</text:span><text:span text:style-name="T1449"><text:s/></text:span><text:span text:style-name="T1450">one</text:span><text:span text:style-name="T1451"><text:s/></text:span><text:span text:style-name="T1452">gets</text:span><text:span text:style-name="T1453"><text:s/>in</text:span><text:span text:style-name="T1454"><text:s/></text:span><text:span text:style-name="T1455">general</text:span><text:span text:style-name="T1456"><text:s/></text:span><text:span text:style-name="T1457">predictions<text:s/></text:span><text:span text:style-name="T1458">for</text:span><text:span text:style-name="T1459"><text:s/></text:span><text:span text:style-name="T1460">3N</text:span><text:span text:style-name="T1461"><text:s/></text:span><text:span text:style-name="T1462">scattering</text:span><text:span text:style-name="T1463"><text:s/></text:span><text:span text:style-name="T1464">observ-</text:span><text:span text:style-name="T1465"><text:s/></text:span><text:span text:style-name="T1466">ables</text:span><text:span text:style-name="T1467"><text:s/></text:span><text:span text:style-name="T1468">which</text:span><text:span text:style-name="T1469"><text:s/></text:span><text:span text:style-name="T1470">agree</text:span><text:span text:style-name="T1471"><text:s/></text:span><text:span text:style-name="T1472">well</text:span><text:span text:style-name="T1473"><text:s/></text:span><text:span text:style-name="T1474">with</text:span><text:span text:style-name="T1475"><text:s/></text:span><text:span text:style-name="T1476">data</text:span><text:span text:style-name="T1477"><text:s/></text:span><text:span text:style-name="T1478">at</text:span><text:span text:style-name="T1479"><text:s/></text:span><text:span text:style-name="T1480">energies</text:span><text:span text:style-name="T1481"><text:s/></text:span><text:span text:style-name="T1482">b</text:span><text:span text:style-name="T1483">elow</text:span><text:span text:style-name="T1484"><text:s/></text:span><text:span text:style-name="T1485">≈</text:span><text:span text:style-name="T1486"><text:s/></text:span><text:span text:style-name="T1487">30</text:span><text:span text:style-name="T1488"><text:s/></text:span><text:span text:style-name="T1489">MeV.</text:span><text:span text:style-name="T1490"><text:s/></text:span><text:span text:style-name="T1491">A</text:span><text:span text:style-name="T1492"><text:s/></text:span><text:span text:style-name="T1493">f</text:span><text:span text:style-name="T1494">airly</text:span><text:span text:style-name="T1495"><text:s/></text:span><text:span text:style-name="T1496">complete</text:span><text:span text:style-name="T1497"><text:s/></text:span><text:span text:style-name="T1498">o</text:span><text:span text:style-name="T1499">v</text:span><text:span text:style-name="T1500">erview</text:span><text:span text:style-name="T1501"><text:s/></text:span><text:span text:style-name="T1502">of</text:span><text:span text:style-name="T1503"><text:s/>those theoretical</text:span><text:span text:style-name="T1504"><text:s/></text:span><text:span text:style-name="T1505">predictions</text:span><text:span text:style-name="T1506"><text:s/></text:span><text:span text:style-name="T1507">in</text:span><text:span text:style-name="T1508"><text:s/></text:span><text:span text:style-name="T1509">comparison</text:span><text:span text:style-name="T1510"><text:s/></text:span><text:span text:style-name="T1511">to data</text:span><text:span text:style-name="T1512"><text:s/></text:span><text:span text:style-name="T1513">is</text:span><text:span text:style-name="T1514"><text:s/></text:span><text:span text:style-name="T1515">presen</text:span><text:span text:style-name="T1516">ted</text:span><text:span text:style-name="T1517"><text:s/>in</text:span><text:span text:style-name="T1518"><text:s/></text:span><text:span text:style-name="T1519">[17,</text:span><text:span text:style-name="T1520"><text:s/></text:span><text:span text:style-name="T1521">18].</text:span><text:span text:style-name="T1522"><text:s/></text:span><text:span text:style-name="T1523">At</text:span><text:span text:style-name="T1524"><text:s/>higher</text:span><text:span text:style-name="T1525"><text:s/></text:span><text:span text:style-name="T1526">energies</text:span><text:span text:style-name="T1527"><text:s/></text:span><text:span text:style-name="T1528">discrepancies</text:span><text:span text:style-name="T1529"><text:s/></text:span><text:span text:style-name="T1530">develop.</text:span><text:span text:style-name="T1531"><text:s/></text:span><text:span text:style-name="T1532">The</text:span><text:span text:style-name="T1533"><text:s/></text:span><text:span text:style-name="T1534">large</text:span><text:span text:style-name="T1535"><text:s/></text:span><text:span text:style-name="T1536">discrepancy</text:span><text:span text:style-name="T1537"><text:s/></text:span><text:span text:style-name="T1538">in</text:span><text:span text:style-name="T1539"><text:s/></text:span><text:span text:style-name="T1540">the</text:span><text:span text:style-name="T1541"><text:s/></text:span><text:span text:style-name="T1542">minimum</text:span><text:span text:style-name="T1543"><text:s/></text:span><text:span text:style-name="T1544">of</text:span><text:span text:style-name="T1545"><text:s/></text:span><text:span text:style-name="T1546">the</text:span><text:span text:style-name="T1547"><text:s/></text:span><text:span text:style-name="T1548">elastic</text:span><text:span text:style-name="T1549"><text:s/></text:span><text:span text:style-name="T1550">scat-</text:span><text:span text:style-name="T1551"><text:s/></text:span><text:span text:style-name="T1552">tering</text:span><text:span text:style-name="T1553"><text:s/></text:span><text:span text:style-name="T1554">cross</text:span><text:span text:style-name="T1555"><text:s/></text:span><text:span text:style-name="T1556">section</text:span><text:span text:style-name="T1557"><text:s/></text:span><text:span text:style-name="T1558">obtained with</text:span><text:span text:style-name="T1559"><text:s/></text:span><text:span text:style-name="T1560">NN</text:span><text:span text:style-name="T1561"><text:s/></text:span><text:span text:style-name="T1562">forces</text:span><text:span text:style-name="T1563"><text:s/></text:span><text:span text:style-name="T1564">only</text:span><text:span text:style-name="T1565">,</text:span><text:span text:style-name="T1566"><text:s/>seen</text:span><text:span text:style-name="T1567"><text:s/></text:span><text:span text:style-name="T1568">for</text:span><text:span text:style-name="T1569"><text:s/></text:span><text:span text:style-name="T1570">energies<text:s/></text:span><text:span text:style-name="T1571">abo</text:span><text:span text:style-name="T1572">v</text:span><text:span text:style-name="T1573">e</text:span><text:span text:style-name="T1574"><text:s/></text:span><text:span text:style-name="T1575">≈</text:span><text:span text:style-name="T1576"><text:s/></text:span><text:span text:style-name="T1577">60</text:span><text:span text:style-name="T1578"><text:s/></text:span><text:span text:style-name="T1579">MeV,</text:span><text:span text:style-name="T1580"><text:s/></text:span><text:span text:style-name="T1581">is</text:span><text:span text:style-name="T1582"><text:s/></text:span><text:span text:style-name="T1583">remo</text:span><text:span text:style-name="T1584">v</text:span><text:span text:style-name="T1585">ed</text:span><text:span text:style-name="T1586"><text:s/></text:span><text:span text:style-name="T1587">for</text:span><text:span text:style-name="T1588"><text:s/></text:span><text:span text:style-name="T1589">energies</text:span><text:span text:style-name="T1590"><text:s/></text:span><text:span text:style-name="T1591">b</text:span><text:span text:style-name="T1592">elow</text:span><text:span text:style-name="T1593"><text:s/></text:span><text:span text:style-name="T1594">≈<text:s/></text:span><text:span text:style-name="T1595">140</text:span><text:span text:style-name="T1596"><text:s/></text:span><text:span text:style-name="T1597">MeV</text:span><text:span text:style-name="T1598"><text:s/></text:span><text:span text:style-name="T1599">when</text:span><text:span text:style-name="T1600"><text:s/></text:span><text:span text:style-name="T1601">TM</text:span><text:span text:style-name="T1602"><text:s/></text:span><text:span text:style-name="T1603">or</text:span><text:span text:style-name="T1604"><text:s/></text:span><text:span text:style-name="T1605">UIX</text:span><text:span text:style-name="T1606"><text:s/></text:span><text:span text:style-name="T1607">3</text:span><text:span text:style-name="T1608">NF’s,</text:span><text:span text:style-name="T1609"><text:s/></text:span><text:span text:style-name="T1610">which</text:span><text:span text:style-name="T1611"><text:s/></text:span><text:span text:style-name="T1612">reproduce</text:span><text:span text:style-name="T1613"><text:s/></text:span><text:span text:style-name="T1614">the</text:span><text:span text:style-name="T1615"><text:s/></text:span><text:span text:style-name="T1616">experimen</text:span><text:span text:style-name="T1617">tal</text:span><text:span text:style-name="T1618"><text:s/></text:span><text:span text:style-name="T1619">triton</text:span><text:span text:style-name="T1620"><text:s/></text:span><text:span text:style-name="T1621">binding</text:span><text:span text:style-name="T1622"><text:s/></text:span><text:span text:style-name="T1623">energy</text:span><text:span text:style-name="T1624">,</text:span><text:span text:style-name="T1625"><text:s/></text:span><text:span text:style-name="T1626">a</text:span><text:span text:style-name="T1627">re</text:span><text:span text:style-name="T1628"><text:s/></text:span><text:span text:style-name="T1629">included</text:span><text:span text:style-name="T1630"><text:s/></text:span><text:span text:style-name="T1631">[18,</text:span><text:span text:style-name="T1632"><text:s/></text:span><text:span text:style-name="T1633">19].</text:span><text:span text:style-name="T1634"><text:s/></text:span><text:span text:style-name="T1635">A</text:span><text:span text:style-name="T1636"><text:s/></text:span><text:span text:style-name="T1637">similar</text:span><text:span text:style-name="T1638"><text:s/></text:span><text:span text:style-name="T1639">b</text:span><text:span text:style-name="T1640">ehavior</text:span><text:span text:style-name="T1641"><text:s/></text:span><text:span text:style-name="T1642">shows</text:span><text:span text:style-name="T1643"><text:s/></text:span><text:span text:style-name="T1644">up</text:span><text:span text:style-name="T1645"><text:s/></text:span><text:span text:style-name="T1646">for</text:span><text:span text:style-name="T1647"><text:s/></text:span><text:span text:style-name="T1648">the</text:span><text:span text:style-name="T1649"><text:s/></text:span><text:span text:style-name="T1650">high</text:span><text:span text:style-name="T1651"><text:s/></text:span><text:span text:style-name="T1652">energy</text:span><text:span text:style-name="T1653"><text:s/></text:span><text:span text:style-name="T1654">deuteron</text:span><text:span text:style-name="T1655"><text:s/></text:span><text:span text:style-name="T1656">v</text:span><text:span text:style-name="T1657">ector</text:span><text:span text:style-name="T1658"><text:s/></text:span><text:span text:style-name="T1659">analyzing</text:span><text:span text:style-name="T1660"><text:s/></text:span><text:span text:style-name="T1661">power</text:span><text:span text:style-name="T1662"><text:s/></text:span><text:span text:style-name="T1663">A</text:span><text:span text:style-name="T1664">y</text:span><text:span text:style-name="T1665"><text:s/></text:span><text:span text:style-name="T1666">(</text:span><text:span text:style-name="T1667">d</text:span><text:span text:style-name="T1668">)</text:span><text:span text:style-name="T1669"><text:s/></text:span><text:span text:style-name="T1670">[18,</text:span><text:span text:style-name="T1671"><text:s/></text:span><text:span text:style-name="T1672">20,</text:span><text:span text:style-name="T1673"><text:s/></text:span><text:span text:style-name="T1674">21].</text:span><text:span text:style-name="T1675"><text:s/></text:span><text:span text:style-name="T1676">But</text:span><text:span text:style-name="T1677"><text:s/></text:span><text:span text:style-name="T1678">there</text:span><text:span text:style-name="T1679"><text:s/></text:span><text:span text:style-name="T1680">a</text:span><text:span text:style-name="T1681">re</text:span><text:span text:style-name="T1682"><text:s/></text:span><text:span text:style-name="T1683">man</text:span><text:span text:style-name="T1684">y</text:span><text:span text:style-name="T1685"><text:s/></text:span><text:span text:style-name="T1686">spin<text:s/></text:span><text:span text:style-name="T1687">observables</text:span><text:span text:style-name="T1688"><text:s/></text:span><text:span text:style-name="T1689">for<text:s/></text:span><text:span text:style-name="T1690">which</text:span><text:span text:style-name="T1691"><text:s/>large</text:span><text:span text:style-name="T1692"><text:s/></text:span><text:span text:style-name="T1693">3NF eﬀects</text:span><text:span text:style-name="T1694"><text:s/>a</text:span><text:span text:style-name="T1695">re</text:span><text:span text:style-name="T1696"><text:s/>predicted</text:span><text:span text:style-name="T1697"><text:s/></text:span><text:span text:style-name="T1698">and</text:span><text:span text:style-name="T1699"><text:s/></text:span><text:span text:style-name="T1700">where the</text:span><text:span text:style-name="T1701"><text:s/></text:span><text:span text:style-name="T1702">TM and</text:span><text:span text:style-name="T1703"><text:s/></text:span><text:span text:style-name="T1704">the</text:span><text:span text:style-name="T1705"><text:s/></text:span><text:span text:style-name="T1706">UIX</text:span><text:span text:style-name="T1707"><text:s/></text:span><text:span text:style-name="T1708">do</text:span><text:span text:style-name="T1709"><text:s/></text:span><text:span text:style-name="T1710">not</text:span><text:span text:style-name="T1711"><text:s/></text:span><text:span text:style-name="T1712">reproduce</text:span><text:span text:style-name="T1713"><text:s/></text:span><text:span text:style-name="T1714">the</text:span><text:span text:style-name="T1715"><text:s/></text:span><text:span text:style-name="T1716">d</text:span><text:span text:style-name="T1717">ata</text:span><text:span text:style-name="T1718"><text:s/></text:span><text:span text:style-name="T1719">[18].</text:span><text:span text:style-name="T1720"><text:s/></text:span><text:span text:style-name="T1721">This</text:span><text:span text:style-name="T1722"><text:s/></text:span><text:span text:style-name="T1723">is</text:span><text:span text:style-name="T1724"><text:s/></text:span><text:span text:style-name="T1725">the</text:span><text:span text:style-name="T1726"><text:s/></text:span><text:span text:style-name="T1727">case</text:span><text:span text:style-name="T1728"><text:s/></text:span><text:span text:style-name="T1729">e.g.</text:span><text:span text:style-name="T1730"><text:s/></text:span><text:span text:style-name="T1731">for</text:span><text:span text:style-name="T1732"><text:s/></text:span><text:span text:style-name="T1733">the</text:span><text:span text:style-name="T1734"><text:s/></text:span><text:span text:style-name="T1735">nucleon</text:span><text:span text:style-name="T1736"><text:s/></text:span><text:span text:style-name="T1737">a</text:span><text:span text:style-name="T1738">nalyzing</text:span><text:span text:style-name="T1739"><text:s/></text:span><text:span text:style-name="T1740">power</text:span><text:span text:style-name="T1741"><text:s/></text:span><text:span text:style-name="T1742">A</text:span><text:span text:style-name="T1743">y</text:span><text:span text:style-name="T1744"><text:s/></text:span><text:span text:style-name="T1745">[18,</text:span><text:span text:style-name="T1746"><text:s/></text:span><text:span text:style-name="T1747">22]</text:span><text:span text:style-name="T1748"><text:s/></text:span><text:span text:style-name="T1749">and</text:span><text:span text:style-name="T1750"><text:s/></text:span><text:span text:style-name="T1751">for</text:span><text:span text:style-name="T1752"><text:s/></text:span><text:span text:style-name="T1753">the</text:span><text:span text:style-name="T1754"><text:s/></text:span><text:span text:style-name="T1755">deuteron</text:span><text:span text:style-name="T1756"><text:s/></text:span><text:span text:style-name="T1757">tensor</text:span><text:span text:style-name="T1758"><text:s/></text:span><text:span text:style-name="T1759">analyzing</text:span><text:span text:style-name="T1760"><text:s/></text:span><text:span text:style-name="T1761">powers</text:span><text:span text:style-name="T1762"><text:s/></text:span><text:span text:style-name="T1763">[18].</text:span><text:span text:style-name="T1764"><text:s/></text:span><text:span text:style-name="T1765">In</text:span><text:span text:style-name="T1766"><text:s/></text:span><text:span text:style-name="T1767">none</text:span><text:span text:style-name="T1768"><text:s/></text:span><text:span text:style-name="T1769">of</text:span><text:span text:style-name="T1770"><text:s/></text:span><text:span text:style-name="T1771">these</text:span><text:span text:style-name="T1772"><text:s/></text:span><text:span text:style-name="T1773">cases</text:span><text:span text:style-name="T1774"><text:s/></text:span><text:span text:style-name="T1775">can</text:span><text:span text:style-name="T1776"><text:s/></text:span><text:span text:style-name="T1777">the</text:span><text:span text:style-name="T1778"><text:s/></text:span><text:span text:style-name="T1779">data</text:span><text:span text:style-name="T1780"><text:s/></text:span><text:span text:style-name="T1781">be</text:span><text:span text:style-name="T1782"><text:s/></text:span><text:span text:style-name="T1783">reproduced</text:span><text:span text:style-name="T1784"><text:s/></text:span><text:span text:style-name="T1785">b</text:span><text:span text:style-name="T1786">y</text:span><text:span text:style-name="T1787"><text:s/></text:span><text:span text:style-name="T1788">pure</text:span><text:span text:style-name="T1789"><text:s/></text:span><text:span text:style-name="T1790">2N</text:span><text:span text:style-name="T1791"><text:s/></text:span><text:span text:style-name="T1792">force</text:span><text:span text:style-name="T1793"><text:s/></text:span><text:span text:style-name="T1794">predictions.</text:span><text:span text:style-name="T1795"><text:s/></text:span><text:span text:style-name="T1796">Therefore</text:span><text:span text:style-name="T1797"><text:s/></text:span><text:span text:style-name="T1798">elastic</text:span><text:span text:style-name="T1799"><text:s/></text:span><text:span text:style-name="T1800">Nd</text:span><text:span text:style-name="T1801"><text:s/></text:span><text:span text:style-name="T1802">scattering</text:span><text:span text:style-name="T1803"><text:s/></text:span><text:span text:style-name="T1804">observables</text:span><text:span text:style-name="T1805"><text:s/></text:span><text:span text:style-name="T1806">can</text:span><text:span text:style-name="T1807"><text:s/></text:span><text:span text:style-name="T1808">be</text:span><text:span text:style-name="T1809"><text:s/>identiﬁed,<text:s/></text:span><text:span text:style-name="T1810">which</text:span><text:span text:style-name="T1811"><text:s/></text:span><text:span text:style-name="T1812">a</text:span><text:span text:style-name="T1813">re sensitive<text:s/></text:span><text:span text:style-name="T1814">to</text:span><text:span text:style-name="T1815"><text:s/></text:span><text:span text:style-name="T1816">the</text:span><text:span text:style-name="T1817"><text:s/></text:span><text:span text:style-name="T1818">3NF</text:span><text:span text:style-name="T1819"><text:s/></text:span><text:span text:style-name="T1820">structure.</text:span></text:p>
      </text:section>
      <text:p text:style-name="P1821"/>
      <text:p text:style-name="P1822"/>
      <text:p text:style-name="P1823"/>
      <text:p text:style-name="P1824"><text:span text:style-name="T1825">ACHIEVEMENTS</text:span><text:span text:style-name="T1826"><text:s/></text:span><text:span text:style-name="T1827">AND</text:span><text:span text:style-name="T1828"><text:s/></text:span><text:span text:style-name="T1829">CHALLENGES</text:span><text:span text:style-name="T1830"><text:s/></text:span><text:span text:style-name="T1831">IN</text:span><text:span text:style-name="T1832"><text:s/></text:span><text:span text:style-name="T1833">UNDERSTANDING</text:span><text:span text:style-name="T1834"><text:s/></text:span><text:span text:style-name="T1835">ETC.</text:span><text:span text:style-name="T1836"><text:tab/></text:span><text:span text:style-name="T1837">3</text:span></text:p>
      <text:p text:style-name="P1838"/>
      <text:list text:style-name="LFO1" text:continue-numbering="true">
        <text:list-item>
          <text:list>
            <text:list-item>
              <text:p text:style-name="P1839"><text:span text:style-name="T1840">–</text:span><text:span text:style-name="T1841"><text:s/></text:span><text:span text:style-name="T1842">Relativistic</text:span><text:span text:style-name="T1843"><text:s/></text:span><text:span text:style-name="T1844">eﬀects</text:span><text:span text:style-name="T1845"><text:s/></text:span><text:span text:style-name="T1846">in</text:span><text:span text:style-name="T1847"><text:s/></text:span><text:span text:style-name="T1848">elastic</text:span><text:span text:style-name="T1849"><text:s/></text:span><text:span text:style-name="T1850">Nd</text:span><text:span text:style-name="T1851"><text:s/></text:span><text:span text:style-name="T1852">scattering</text:span></text:p>
            </text:list-item>
          </text:list>
        </text:list-item>
      </text:list>
      <text:p text:style-name="P1853"/>
      <text:p text:style-name="P1854"><text:span text:style-name="T1855">There</text:span><text:span text:style-name="T1856"><text:s/></text:span><text:span text:style-name="T1857">a</text:span><text:span text:style-name="T1858">re</text:span><text:span text:style-name="T1859"><text:s/></text:span><text:span text:style-name="T1860">large</text:span><text:span text:style-name="T1861"><text:s/></text:span><text:span text:style-name="T1862">discrepancies</text:span><text:span text:style-name="T1863"><text:s/></text:span><text:span text:style-name="T1864">at</text:span><text:span text:style-name="T1865"><text:s/></text:span><text:span text:style-name="T1866">higher</text:span><text:span text:style-name="T1867"><text:s/></text:span><text:span text:style-name="T1868">energies</text:span><text:span text:style-name="T1869"><text:s/></text:span><text:span text:style-name="T1870">bet</text:span><text:span text:style-name="T1871">ween</text:span><text:span text:style-name="T1872"><text:s/></text:span><text:span text:style-name="T1873">data</text:span><text:span text:style-name="T1874"><text:s/></text:span><text:span text:style-name="T1875">and</text:span><text:span text:style-name="T1876"><text:s/></text:span><text:span text:style-name="T1877">theory</text:span><text:span text:style-name="T1878"><text:s/></text:span><text:span text:style-name="T1879">in</text:span><text:span text:style-name="T1880"><text:s/></text:span><text:span text:style-name="T1881">elastic</text:span><text:span text:style-name="T1882"><text:s/></text:span><text:span text:style-name="T1883">Nd</text:span><text:span text:style-name="T1884"><text:s/></text:span><text:span text:style-name="T1885">scattering</text:span><text:span text:style-name="T1886"><text:s/></text:span><text:span text:style-name="T1887">which</text:span><text:span text:style-name="T1888"><text:s/></text:span><text:span text:style-name="T1889">cannot</text:span><text:span text:style-name="T1890"><text:s/></text:span><text:span text:style-name="T1891">be</text:span><text:span text:style-name="T1892"><text:s/></text:span><text:span text:style-name="T1893">remo</text:span><text:span text:style-name="T1894">v</text:span><text:span text:style-name="T1895">ed</text:span><text:span text:style-name="T1896"><text:s/></text:span><text:span text:style-name="T1897">b</text:span><text:span text:style-name="T1898">y</text:span><text:span text:style-name="T1899"><text:s/></text:span><text:span text:style-name="T1900">adding</text:span><text:span text:style-name="T1901"><text:s/></text:span><text:span text:style-name="T1902">standard</text:span><text:span text:style-name="T1903"><text:s/></text:span><text:span text:style-name="T1904">3NF’s</text:span><text:span text:style-name="T1905"><text:s/></text:span><text:span text:style-name="T1906">(see</text:span><text:span text:style-name="T1907"><text:s/></text:span><text:span text:style-name="T1908">Figure</text:span><text:span text:style-name="T1909"><text:s/></text:span><text:span text:style-name="T1910">1a).</text:span><text:span text:style-name="T1911"><text:s/></text:span><text:span text:style-name="T1912">They</text:span><text:span text:style-name="T1913"><text:s/></text:span><text:span text:style-name="T1914">require</text:span><text:span text:style-name="T1915"><text:s/></text:span><text:span text:style-name="T1916">in</text:span><text:span text:style-name="T1917">v</text:span><text:span text:style-name="T1918">estigations</text:span><text:span text:style-name="T1919"><text:s/></text:span><text:span text:style-name="T1920">of</text:span><text:span text:style-name="T1921"><text:s/></text:span><text:span text:style-name="T1922">the</text:span><text:span text:style-name="T1923"><text:s/></text:span><text:span text:style-name="T1924">magnitude</text:span><text:span text:style-name="T1925"><text:s/></text:span><text:span text:style-name="T1926">of</text:span><text:span text:style-name="T1927"><text:s/></text:span><text:span text:style-name="T1928">relativistic</text:span><text:span text:style-name="T1929"><text:s/></text:span><text:span text:style-name="T1930">eﬀects.</text:span><text:span text:style-name="T1931"><text:s/></text:span><text:span text:style-name="T1932">W</text:span><text:span text:style-name="T1933">e</text:span><text:span text:style-name="T1934"><text:s/></text:span><text:span text:style-name="T1935">used</text:span><text:span text:style-name="T1936"><text:s/></text:span><text:span text:style-name="T1937">an</text:span><text:span text:style-name="T1938"><text:s/></text:span><text:span text:style-name="T1939">instan</text:span><text:span text:style-name="T1940">t</text:span><text:span text:style-name="T1941"><text:s/></text:span><text:span text:style-name="T1942">form</text:span><text:span text:style-name="T1943"><text:s/></text:span><text:span text:style-name="T1944">relativistic</text:span><text:span text:style-name="T1945"><text:s/></text:span><text:span text:style-name="T1946">approach</text:span><text:span text:style-name="T1947"><text:s/></text:span><text:span text:style-name="T1948">which</text:span><text:span text:style-name="T1949"><text:s/></text:span><text:span text:style-name="T1950">encompasses</text:span><text:span text:style-name="T1951"><text:s/></text:span><text:span text:style-name="T1952">relativistic</text:span><text:span text:style-name="T1953"><text:s/></text:span><text:span text:style-name="T1954">kinematics,</text:span><text:span text:style-name="T1955"><text:s/></text:span><text:span text:style-name="T1956">boost</text:span><text:span text:style-name="T1957"><text:s/></text:span><text:span text:style-name="T1958">corrections,</text:span><text:span text:style-name="T1959"><text:s/></text:span><text:span text:style-name="T1960">and</text:span><text:span text:style-name="T1961"><text:s/></text:span><text:span text:style-name="T1962">Wigner</text:span><text:span text:style-name="T1963"><text:s/></text:span><text:span text:style-name="T1964">spin</text:span><text:span text:style-name="T1965"><text:s/></text:span><text:span text:style-name="T1966">rotations</text:span><text:span text:style-name="T1967"><text:s/></text:span><text:span text:style-name="T1968">[23,</text:span><text:span text:style-name="T1969"><text:s/></text:span><text:span text:style-name="T1970">24].</text:span><text:span text:style-name="T1971"><text:s/></text:span><text:span text:style-name="T1972">The</text:span><text:span text:style-name="T1973"><text:s/></text:span><text:span text:style-name="T1974">boost</text:span><text:span text:style-name="T1975"><text:s/></text:span><text:span text:style-name="T1976">eﬀects</text:span><text:span text:style-name="T1977"><text:s/></text:span><text:span text:style-name="T1978">turned</text:span><text:span text:style-name="T1979"><text:s/></text:span><text:span text:style-name="T1980">out</text:span><text:span text:style-name="T1981"><text:s/></text:span><text:span text:style-name="T1982">to</text:span><text:span text:style-name="T1983"><text:s/></text:span><text:span text:style-name="T1984">be</text:span><text:span text:style-name="T1985"><text:s/></text:span><text:span text:style-name="T1986">the</text:span><text:span text:style-name="T1987"><text:s/></text:span><text:span text:style-name="T1988">most</text:span><text:span text:style-name="T1989"><text:s/></text:span><text:span text:style-name="T1990">signiﬁcan</text:span><text:span text:style-name="T1991">t</text:span><text:span text:style-name="T1992"><text:s/></text:span><text:span text:style-name="T1993">ones</text:span><text:span text:style-name="T1994"><text:s/></text:span><text:span text:style-name="T1995">for</text:span><text:span text:style-name="T1996"><text:s/></text:span><text:span text:style-name="T1997">the</text:span><text:span text:style-name="T1998"><text:s/></text:span><text:span text:style-name="T1999">elastic</text:span><text:span text:style-name="T2000"><text:s/></text:span><text:span text:style-name="T2001">scattering</text:span><text:span text:style-name="T2002"><text:s/></text:span><text:span text:style-name="T2003">cross</text:span><text:span text:style-name="T2004"><text:s/></text:span><text:span text:style-name="T2005">section</text:span><text:span text:style-name="T2006"><text:s/></text:span><text:span text:style-name="T2007">at</text:span><text:span text:style-name="T2008"><text:s/></text:span><text:span text:style-name="T2009">higher</text:span><text:span text:style-name="T2010"><text:s/></text:span><text:span text:style-name="T2011">energies.</text:span><text:span text:style-name="T2012"><text:s/></text:span><text:span text:style-name="T2013">They</text:span><text:span text:style-name="T2014"><text:s/></text:span><text:span text:style-name="T2015">reduce</text:span><text:span text:style-name="T2016"><text:s/></text:span><text:span text:style-name="T2017">the</text:span><text:span text:style-name="T2018"><text:s/></text:span><text:span text:style-name="T2019">transition</text:span><text:span text:style-name="T2020"><text:s/></text:span><text:span text:style-name="T2021">matrix</text:span><text:span text:style-name="T2022"><text:s/></text:span><text:span text:style-name="T2023">elemen</text:span><text:span text:style-name="T2024">ts</text:span><text:span text:style-name="T2025"><text:s/></text:span><text:span text:style-name="T2026">at</text:span><text:span text:style-name="T2027"><text:s/></text:span><text:span text:style-name="T2028">higher</text:span><text:span text:style-name="T2029"><text:s/></text:span><text:span text:style-name="T2030">energies</text:span><text:span text:style-name="T2031"><text:s/></text:span><text:span text:style-name="T2032">a</text:span><text:span text:style-name="T2033">nd</text:span><text:span text:style-name="T2034"><text:s/></text:span><text:span text:style-name="T2035">lead,</text:span><text:span text:style-name="T2036"><text:s/></text:span><text:span text:style-name="T2037">in</text:span><text:span text:style-name="T2038"><text:s/></text:span><text:span text:style-name="T2039">spite</text:span><text:span text:style-name="T2040"><text:s/></text:span><text:span text:style-name="T2041">of</text:span><text:span text:style-name="T2042"><text:s/></text:span><text:span text:style-name="T2043">the</text:span><text:span text:style-name="T2044"><text:s/></text:span><text:span text:style-name="T2045">increased</text:span><text:span text:style-name="T2046"><text:s/></text:span><text:span text:style-name="T2047">relativistic</text:span><text:span text:style-name="T2048"><text:s/></text:span><text:span text:style-name="T2049">phase-</text:span><text:span text:style-name="T2050"><text:s/></text:span><text:span text:style-name="T2051">space</text:span><text:span text:style-name="T2052"><text:s/></text:span><text:span text:style-name="T2053">f</text:span><text:span text:style-name="T2054">actor</text:span><text:span text:style-name="T2055"><text:s/></text:span><text:span text:style-name="T2056">as</text:span><text:span text:style-name="T2057"><text:s/></text:span><text:span text:style-name="T2058">compared</text:span><text:span text:style-name="T2059"><text:s/></text:span><text:span text:style-name="T2060">to</text:span><text:span text:style-name="T2061"><text:s/></text:span><text:span text:style-name="T2062">the</text:span><text:span text:style-name="T2063"><text:s/></text:span><text:span text:style-name="T2064">nonrelativistic</text:span><text:span text:style-name="T2065"><text:s/></text:span><text:span text:style-name="T2066">one,</text:span><text:span text:style-name="T2067"><text:s/></text:span><text:span text:style-name="T2068">to</text:span><text:span text:style-name="T2069"><text:s/></text:span><text:span text:style-name="T2070">rather</text:span><text:span text:style-name="T2071"><text:s/></text:span><text:span text:style-name="T2072">small</text:span><text:span text:style-name="T2073"><text:s/></text:span><text:span text:style-name="T2074">eﬀects</text:span><text:span text:style-name="T2075"><text:s/></text:span><text:span text:style-name="T2076">in</text:span><text:span text:style-name="T2077"><text:s/></text:span><text:span text:style-name="T2078">the</text:span><text:span text:style-name="T2079"><text:s/></text:span><text:span text:style-name="T2080">cross</text:span><text:span text:style-name="T2081"><text:s/></text:span><text:span text:style-name="T2082">section,</text:span><text:span text:style-name="T2083"><text:s/></text:span><text:span text:style-name="T2084">mostly</text:span><text:span text:style-name="T2085"><text:s/></text:span><text:span text:style-name="T2086">restricted</text:span><text:span text:style-name="T2087"><text:s/></text:span><text:span text:style-name="T2088">to</text:span><text:span text:style-name="T2089"><text:s/></text:span><text:span text:style-name="T2090">the</text:span><text:span text:style-name="T2091"><text:s/></text:span><text:span text:style-name="T2092">backward</text:span><text:span text:style-name="T2093"><text:s/></text:span><text:span text:style-name="T2094">a</text:span><text:span text:style-name="T2095">ngles</text:span><text:span text:style-name="T2096"><text:s/></text:span><text:span text:style-name="T2097">[23].</text:span><text:span text:style-name="T2098"><text:s/></text:span><text:span text:style-name="T2099">Higher</text:span><text:span text:style-name="T2100"><text:s/></text:span><text:span text:style-name="T2101">energy</text:span><text:span text:style-name="T2102"><text:s/></text:span><text:span text:style-name="T2103">elastic</text:span><text:span text:style-name="T2104"><text:s/></text:span><text:span text:style-name="T2105">scattering</text:span><text:span text:style-name="T2106"><text:s/></text:span><text:span text:style-name="T2107">spin</text:span><text:span text:style-name="T2108"><text:s/></text:span><text:span text:style-name="T2109">observables</text:span><text:span text:style-name="T2110"><text:s/></text:span><text:span text:style-name="T2111">a</text:span><text:span text:style-name="T2112">re</text:span><text:span text:style-name="T2113"><text:s/></text:span><text:span text:style-name="T2114">only</text:span><text:span text:style-name="T2115"><text:s/></text:span><text:span text:style-name="T2116">sligh</text:span><text:span text:style-name="T2117">tly</text:span><text:span text:style-name="T2118"><text:s/></text:span><text:span text:style-name="T2119">modiﬁed</text:span><text:span text:style-name="T2120"><text:s/></text:span><text:span text:style-name="T2121">b</text:span><text:span text:style-name="T2122">y</text:span><text:span text:style-name="T2123"><text:s/></text:span><text:span text:style-name="T2124">relativity</text:span><text:span text:style-name="T2125"><text:s/></text:span><text:span text:style-name="T2126">[23,</text:span><text:span text:style-name="T2127"><text:s/></text:span><text:span text:style-name="T2128">24].</text:span></text:p>
      <text:p text:style-name="P2129"/>
      <text:list text:style-name="LFO1" text:continue-numbering="true">
        <text:list-item>
          <text:list>
            <text:list-item>
              <text:p text:style-name="P2130"><text:span text:style-name="T2131">–</text:span><text:span text:style-name="T2132"><text:s/></text:span><text:span text:style-name="T2133">Results</text:span><text:span text:style-name="T2134"><text:s/></text:span><text:span text:style-name="T2135">with</text:span><text:span text:style-name="T2136"><text:s/></text:span><text:span text:style-name="T2137">c</text:span><text:span text:style-name="T2138">hiral</text:span><text:span text:style-name="T2139"><text:s/></text:span><text:span text:style-name="T2140">semilocal</text:span><text:span text:style-name="T2141"><text:s/></text:span><text:span text:style-name="T2142">coordinate-space</text:span><text:span text:style-name="T2143"><text:s/></text:span><text:span text:style-name="T2144">regularized</text:span><text:span text:style-name="T2145"><text:s/></text:span><text:span text:style-name="T2146">forces</text:span></text:p>
            </text:list-item>
          </text:list>
        </text:list-item>
      </text:list>
      <text:p text:style-name="P2147"/>
      <text:p text:style-name="P2148"><text:span text:style-name="T2149">The</text:span><text:span text:style-name="T2150"><text:s/></text:span><text:span text:style-name="T2151">smallness</text:span><text:span text:style-name="T2152"><text:s/></text:span><text:span text:style-name="T2153">of</text:span><text:span text:style-name="T2154"><text:s/></text:span><text:span text:style-name="T2155">relativistic</text:span><text:span text:style-name="T2156"><text:s/></text:span><text:span text:style-name="T2157">eﬀects</text:span><text:span text:style-name="T2158"><text:s/></text:span><text:span text:style-name="T2159">indicates</text:span><text:span text:style-name="T2160"><text:s/></text:span><text:span text:style-name="T2161">that</text:span><text:span text:style-name="T2162"><text:s/></text:span><text:span text:style-name="T2163">v</text:span><text:span text:style-name="T2164">ery</text:span><text:span text:style-name="T2165"><text:s/></text:span><text:span text:style-name="T2166">probably</text:span><text:span text:style-name="T2167"><text:s/></text:span><text:span text:style-name="T2168">the</text:span><text:span text:style-name="T2169"><text:s/></text:span><text:span text:style-name="T2170">short</text:span><text:span text:style-name="T2171"><text:s/></text:span><text:span text:style-name="T2172">range</text:span><text:span text:style-name="T2173"><text:s/></text:span><text:span text:style-name="T2174">con</text:span><text:span text:style-name="T2175">t</text:span><text:span text:style-name="T2176">ri-</text:span><text:span text:style-name="T2177"><text:s/></text:span><text:span text:style-name="T2178">butions</text:span><text:span text:style-name="T2179"><text:s/></text:span><text:span text:style-name="T2180">to</text:span><text:span text:style-name="T2181"><text:s/></text:span><text:span text:style-name="T2182">the</text:span><text:span text:style-name="T2183"><text:s/></text:span><text:span text:style-name="T2184">3NF</text:span><text:span text:style-name="T2185"><text:s/></text:span><text:span text:style-name="T2186">a</text:span><text:span text:style-name="T2187">re</text:span><text:span text:style-name="T2188"><text:s/></text:span><text:span text:style-name="T2189">responsible</text:span><text:span text:style-name="T2190"><text:s/></text:span><text:span text:style-name="T2191">for</text:span><text:span text:style-name="T2192"><text:s/></text:span><text:span text:style-name="T2193">the</text:span><text:span text:style-name="T2194"><text:s/></text:span><text:span text:style-name="T2195">higher</text:span><text:span text:style-name="T2196"><text:s/></text:span><text:span text:style-name="T2197">energy</text:span><text:span text:style-name="T2198"><text:s/></text:span><text:span text:style-name="T2199">elastic</text:span><text:span text:style-name="T2200"><text:s/></text:span><text:span text:style-name="T2201">scattering</text:span><text:span text:style-name="T2202"><text:s/></text:span><text:span text:style-name="T2203">discrepancies.</text:span><text:span text:style-name="T2204"><text:s/></text:span><text:span text:style-name="T2205">The</text:span><text:span text:style-name="T2206"><text:s/></text:span><text:span text:style-name="T2207">recen</text:span><text:span text:style-name="T2208">tly</text:span><text:span text:style-name="T2209"><text:s/></text:span><text:span text:style-name="T2210">constructed</text:span><text:span text:style-name="T2211"><text:s/></text:span><text:span text:style-name="T2212">new</text:span><text:span text:style-name="T2213"><text:s/></text:span><text:span text:style-name="T2214">generation</text:span><text:span text:style-name="T2215"><text:s/></text:span><text:span text:style-name="T2216">of</text:span><text:span text:style-name="T2217"><text:s/></text:span><text:span text:style-name="T2218">chiral</text:span><text:span text:style-name="T2219"><text:s/></text:span><text:span text:style-name="T2220">NN</text:span><text:span text:style-name="T2221"><text:s/></text:span><text:span text:style-name="T2222">poten</text:span><text:span text:style-name="T2223">tials</text:span><text:span text:style-name="T2224"><text:s/></text:span><text:span text:style-name="T2225">up</text:span><text:span text:style-name="T2226"><text:s/></text:span><text:span text:style-name="T2227">to</text:span><text:span text:style-name="T2228"><text:s/></text:span><text:span text:style-name="T2229">N</text:span><text:span text:style-name="T2230">4</text:span><text:span text:style-name="T2231">LO</text:span><text:span text:style-name="T2232"><text:s/></text:span><text:span text:style-name="T2233">with</text:span><text:span text:style-name="T2234"><text:s/></text:span><text:span text:style-name="T2235">an</text:span><text:span text:style-name="T2236"><text:s/></text:span><text:span text:style-name="T2237">appropriate</text:span><text:span text:style-name="T2238"><text:s/></text:span><text:span text:style-name="T2239">regularization</text:span><text:span text:style-name="T2240"><text:s/></text:span><text:span text:style-name="T2241">in</text:span><text:span text:style-name="T2242"><text:s/></text:span><text:span text:style-name="T2243">the</text:span><text:span text:style-name="T2244"><text:s/></text:span><text:span text:style-name="T2245">coordinate</text:span><text:span text:style-name="T2246"><text:s/></text:span><text:span text:style-name="T2247">space</text:span><text:span text:style-name="T2248"><text:s/></text:span><text:span text:style-name="T2249">[14,</text:span><text:span text:style-name="T2250"><text:s/></text:span><text:span text:style-name="T2251">15]</text:span><text:span text:style-name="T2252"><text:s/></text:span><text:span text:style-name="T2253">made</text:span><text:span text:style-name="T2254"><text:s/></text:span><text:span text:style-name="T2255">it</text:span><text:span text:style-name="T2256"><text:s/></text:span><text:span text:style-name="T2257">possible</text:span><text:span text:style-name="T2258"><text:s/></text:span><text:span text:style-name="T2259">to</text:span><text:span text:style-name="T2260"><text:s/></text:span><text:span text:style-name="T2261">reduce</text:span><text:span text:style-name="T2262"><text:s/></text:span><text:span text:style-name="T2263">signiﬁcan</text:span><text:span text:style-name="T2264">tly</text:span><text:span text:style-name="T2265"><text:s/></text:span><text:span text:style-name="T2266">ﬁ</text:span><text:span text:style-name="T2267">nite-cutoﬀ</text:span><text:span text:style-name="T2268"><text:s/></text:span><text:span text:style-name="T2269">artefacts<text:s/></text:span><text:span text:style-name="T2270">bound</text:span><text:span text:style-name="T2271"><text:s/></text:span><text:span text:style-name="T2272">with</text:span><text:span text:style-name="T2273"><text:s/></text:span><text:span text:style-name="T2274">the</text:span><text:span text:style-name="T2275"><text:s/></text:span><text:span text:style-name="T2276">nonlocal</text:span><text:span text:style-name="T2277"><text:s/>momen</text:span><text:span text:style-name="T2278">t</text:span><text:span text:style-name="T2279">um-space</text:span><text:span text:style-name="T2280"><text:s/></text:span><text:span text:style-name="T2281">regulator</text:span><text:span text:style-name="T2282"><text:s/></text:span><text:span text:style-name="T2283">emplo</text:span><text:span text:style-name="T2284">y</text:span><text:span text:style-name="T2285">ed</text:span><text:span text:style-name="T2286"><text:s/></text:span><text:span text:style-name="T2287">in</text:span><text:span text:style-name="T2288"><text:s/></text:span><text:span text:style-name="T2289">the</text:span><text:span text:style-name="T2290"><text:s/></text:span><text:span text:style-name="T2291">chiral</text:span><text:span text:style-name="T2292"><text:s/></text:span><text:span text:style-name="T2293">NN</text:span><text:span text:style-name="T2294"><text:s/></text:span><text:span text:style-name="T2295">poten</text:span><text:span text:style-name="T2296">tials</text:span><text:span text:style-name="T2297"><text:s/></text:span><text:span text:style-name="T2298">of</text:span><text:span text:style-name="T2299"><text:s/></text:span><text:span text:style-name="T2300">Refs.</text:span><text:span text:style-name="T2301"><text:s/></text:span><text:span text:style-name="T2302">[9,</text:span><text:span text:style-name="T2303"><text:s/></text:span><text:span text:style-name="T2304">10].</text:span><text:span text:style-name="T2305"><text:s/></text:span><text:span text:style-name="T2306">Applications</text:span><text:span text:style-name="T2307"><text:s/></text:span><text:span text:style-name="T2308">of</text:span><text:span text:style-name="T2309"><text:s/></text:span><text:span text:style-name="T2310">these</text:span><text:span text:style-name="T2311"><text:s/></text:span><text:span text:style-name="T2312">impro</text:span><text:span text:style-name="T2313">v</text:span><text:span text:style-name="T2314">ed</text:span><text:span text:style-name="T2315"><text:s/></text:span><text:span text:style-name="T2316">semilocal</text:span><text:span text:style-name="T2317"><text:s/></text:span><text:span text:style-name="T2318">coordinate-space</text:span><text:span text:style-name="T2319"><text:s/></text:span><text:span text:style-name="T2320">regularized</text:span><text:span text:style-name="T2321"><text:s/></text:span><text:span text:style-name="T2322">(SCS)</text:span><text:span text:style-name="T2323"><text:s/></text:span><text:span text:style-name="T2324">NN</text:span><text:span text:style-name="T2325"><text:s/></text:span><text:span text:style-name="T2326">poten</text:span><text:span text:style-name="T2327">tials</text:span><text:span text:style-name="T2328"><text:s/></text:span><text:span text:style-name="T2329">do</text:span><text:span text:style-name="T2330"><text:s/></text:span><text:span text:style-name="T2331">not</text:span><text:span text:style-name="T2332"><text:s/></text:span><text:span text:style-name="T2333">lead</text:span><text:span text:style-name="T2334"><text:s/></text:span><text:span text:style-name="T2335">to</text:span><text:span text:style-name="T2336"><text:s/></text:span><text:span text:style-name="T2337">distortions</text:span><text:span text:style-name="T2338"><text:s/></text:span><text:span text:style-name="T2339">in</text:span><text:span text:style-name="T2340"><text:s/></text:span><text:span text:style-name="T2341">the</text:span><text:span text:style-name="T2342"><text:s/></text:span><text:span text:style-name="T2343">cross</text:span><text:span text:style-name="T2344"><text:s/></text:span><text:span text:style-name="T2345">section</text:span><text:span text:style-name="T2346"><text:s/></text:span><text:span text:style-name="T2347">minimum</text:span><text:span text:style-name="T2348"><text:s/></text:span><text:span text:style-name="T2349">of</text:span><text:span text:style-name="T2350"><text:s/></text:span><text:span text:style-name="T2351">the</text:span><text:span text:style-name="T2352"><text:s/></text:span><text:span text:style-name="T2353">higher</text:span><text:span text:style-name="T2354"><text:s/></text:span><text:span text:style-name="T2355">energy</text:span><text:span text:style-name="T2356"><text:s/></text:span><text:span text:style-name="T2357">elastic</text:span><text:span text:style-name="T2358"><text:s/></text:span><text:span text:style-name="T2359">Nd</text:span><text:span text:style-name="T2360"><text:s/></text:span><text:span text:style-name="T2361">scattering</text:span><text:span text:style-name="T2362"><text:s/></text:span><text:span text:style-name="T2363">that</text:span><text:span text:style-name="T2364"><text:s/></text:span><text:span text:style-name="T2365">were</text:span><text:span text:style-name="T2366"><text:s/></text:span><text:span text:style-name="T2367">found</text:span><text:span text:style-name="T2368"><text:s/></text:span><text:span text:style-name="T2369">in</text:span><text:span text:style-name="T2370"><text:s/></text:span><text:span text:style-name="T2371">Ref.</text:span><text:span text:style-name="T2372"><text:s/></text:span><text:span text:style-name="T2373">[25].</text:span><text:span text:style-name="T2374"><text:s/></text:span><text:span text:style-name="T2375">Using</text:span><text:span text:style-name="T2376"><text:s/></text:span><text:span text:style-name="T2377">a</text:span><text:span text:style-name="T2378"><text:s/></text:span><text:span text:style-name="T2379">new</text:span><text:span text:style-name="T2380"><text:s/></text:span><text:span text:style-name="T2381">procedure</text:span><text:span text:style-name="T2382"><text:s/></text:span><text:span text:style-name="T2383">for</text:span><text:span text:style-name="T2384"><text:s/></text:span><text:span text:style-name="T2385">estimating</text:span><text:span text:style-name="T2386"><text:s/></text:span><text:span text:style-name="T2387">the</text:span><text:span text:style-name="T2388"><text:s/></text:span><text:span text:style-name="T2389">theoretical</text:span><text:span text:style-name="T2390"><text:s/></text:span><text:span text:style-name="T2391">truncation</text:span><text:span text:style-name="T2392"><text:s/></text:span><text:span text:style-name="T2393">errors</text:span><text:span text:style-name="T2394"><text:s/>intro-</text:span><text:span text:style-name="T2395"><text:s/></text:span><text:span text:style-name="T2396">duced</text:span><text:span text:style-name="T2397"><text:s/></text:span><text:span text:style-name="T2398">in</text:span><text:span text:style-name="T2399"><text:s/></text:span><text:span text:style-name="T2400">[14,15]</text:span><text:span text:style-name="T2401"><text:s/></text:span><text:span text:style-name="T2402">pro</text:span><text:span text:style-name="T2403">v</text:span><text:span text:style-name="T2404">ides</text:span><text:span text:style-name="T2405"><text:s/></text:span><text:span text:style-name="T2406">evidence</text:span><text:span text:style-name="T2407"><text:s/></text:span><text:span text:style-name="T2408">for</text:span><text:span text:style-name="T2409"><text:s/></text:span><text:span text:style-name="T2410">missing</text:span><text:span text:style-name="T2411"><text:s/></text:span><text:span text:style-name="T2412">3NF</text:span><text:span text:style-name="T2413"><text:s/></text:span><text:span text:style-name="T2414">eﬀects</text:span><text:span text:style-name="T2415"><text:s/></text:span><text:span text:style-name="T2416">at</text:span><text:span text:style-name="T2417"><text:s/></text:span><text:span text:style-name="T2418">higher</text:span><text:span text:style-name="T2419"><text:s/></text:span><text:span text:style-name="T2420">energy</text:span><text:span text:style-name="T2421"><text:s/></text:span><text:span text:style-name="T2422">Nd</text:span><text:span text:style-name="T2423"><text:s/></text:span><text:span text:style-name="T2424">scattering.</text:span><text:span text:style-name="T2425"><text:s/></text:span><text:span text:style-name="T2426">The</text:span><text:span text:style-name="T2427"><text:s/></text:span><text:span text:style-name="T2428">expected</text:span><text:span text:style-name="T2429"><text:s/></text:span><text:span text:style-name="T2430">theoretical</text:span><text:span text:style-name="T2431"><text:s/></text:span><text:span text:style-name="T2432">uncertain</text:span><text:span text:style-name="T2433">ty</text:span><text:span text:style-name="T2434"><text:s/></text:span><text:span text:style-name="T2435">at</text:span><text:span text:style-name="T2436"><text:s/></text:span><text:span text:style-name="T2437">N</text:span><text:span text:style-name="T2438">3</text:span><text:span text:style-name="T2439">LO</text:span><text:span text:style-name="T2440"><text:s/></text:span><text:span text:style-name="T2441">and</text:span><text:span text:style-name="T2442"><text:s/></text:span><text:span text:style-name="T2443">N</text:span><text:span text:style-name="T2444">4</text:span><text:span text:style-name="T2445">LO</text:span><text:span text:style-name="T2446"><text:s/></text:span><text:span text:style-name="T2447">is</text:span><text:span text:style-name="T2448"><text:s/></text:span><text:span text:style-name="T2449">substan</text:span><text:span text:style-name="T2450">tially</text:span><text:span text:style-name="T2451"><text:s/></text:span><text:span text:style-name="T2452">smaller</text:span><text:span text:style-name="T2453"><text:s/></text:span><text:span text:style-name="T2454">than</text:span><text:span text:style-name="T2455"><text:s/></text:span><text:span text:style-name="T2456">the</text:span><text:span text:style-name="T2457"><text:s/></text:span><text:span text:style-name="T2458">observed</text:span><text:span text:style-name="T2459"><text:s/></text:span><text:span text:style-name="T2460">discrepancies</text:span><text:span text:style-name="T2461"><text:s/></text:span><text:span text:style-name="T2462">b</text:span><text:span text:style-name="T2463">e</text:span><text:span text:style-name="T2464">t</text:span><text:span text:style-name="T2465">ween</text:span><text:span text:style-name="T2466"><text:s/></text:span><text:span text:style-name="T2467">calculations</text:span><text:span text:style-name="T2468"><text:s/></text:span><text:span text:style-name="T2469">a</text:span><text:span text:style-name="T2470">nd</text:span><text:span text:style-name="T2471"><text:s/></text:span><text:span text:style-name="T2472">data</text:span><text:span text:style-name="T2473"><text:s/></text:span><text:span text:style-name="T2474">[28,</text:span><text:span text:style-name="T2475"><text:s/></text:span><text:span text:style-name="T2476">29].</text:span><text:span text:style-name="T2477"><text:s/></text:span><text:span text:style-name="T2478">Indeed,</text:span><text:span text:style-name="T2479"><text:s/></text:span><text:span text:style-name="T2480">com</text:span><text:span text:style-name="T2481">b</text:span><text:span text:style-name="T2482">ining</text:span><text:span text:style-name="T2483"><text:s/></text:span><text:span text:style-name="T2484">the</text:span><text:span text:style-name="T2485"><text:s/></text:span><text:span text:style-name="T2486">SCS</text:span><text:span text:style-name="T2487"><text:s/></text:span><text:span text:style-name="T2488">N</text:span><text:span text:style-name="T2489">4</text:span><text:span text:style-name="T2490">LO</text:span><text:span text:style-name="T2491"><text:s/></text:span><text:span text:style-name="T2492">NN</text:span><text:span text:style-name="T2493"><text:s/></text:span><text:span text:style-name="T2494">poten</text:span><text:span text:style-name="T2495">tial</text:span><text:span text:style-name="T2496"><text:s/></text:span><text:span text:style-name="T2497">with</text:span><text:span text:style-name="T2498"><text:s/></text:span><text:span text:style-name="T2499">the</text:span><text:span text:style-name="T2500"><text:s/></text:span><text:span text:style-name="T2501">N</text:span><text:span text:style-name="T2502">2</text:span><text:span text:style-name="T2503">LO</text:span><text:span text:style-name="T2504"><text:s/></text:span><text:span text:style-name="T2505">3NF</text:span><text:span text:style-name="T2506"><text:s/></text:span><text:span text:style-name="T2507">regularized</text:span><text:span text:style-name="T2508"><text:s/></text:span><text:span text:style-name="T2509">in</text:span><text:span text:style-name="T2510"><text:s/></text:span><text:span text:style-name="T2511">the</text:span><text:span text:style-name="T2512"><text:s/></text:span><text:span text:style-name="T2513">same</text:span><text:span text:style-name="T2514"><text:s/></text:span><text:span text:style-name="T2515">wa</text:span><text:span text:style-name="T2516">y,</text:span><text:span text:style-name="T2517"><text:s/></text:span><text:span text:style-name="T2518">we</text:span><text:span text:style-name="T2519"><text:s/></text:span><text:span text:style-name="T2520">found</text:span><text:span text:style-name="T2521"><text:s/></text:span><text:span text:style-name="T2522">that</text:span><text:span text:style-name="T2523"><text:s/></text:span><text:span text:style-name="T2524">the</text:span><text:span text:style-name="T2525"><text:s/></text:span><text:span text:style-name="T2526">predicted</text:span><text:span text:style-name="T2527"><text:s/></text:span><text:span text:style-name="T2528">3NF</text:span><text:span text:style-name="T2529"><text:s/></text:span><text:span text:style-name="T2530">eﬀects</text:span><text:span text:style-name="T2531"><text:s/></text:span><text:span text:style-name="T2532">in</text:span><text:span text:style-name="T2533"><text:s/></text:span><text:span text:style-name="T2534">3N</text:span><text:span text:style-name="T2535"><text:s/></text:span><text:span text:style-name="T2536">continuum</text:span><text:span text:style-name="T2537"><text:s/></text:span><text:span text:style-name="T2538">reactions</text:span><text:span text:style-name="T2539"><text:s/></text:span><text:span text:style-name="T2540">support</text:span><text:span text:style-name="T2541"><text:s/></text:span><text:span text:style-name="T2542">the</text:span><text:span text:style-name="T2543"><text:s/></text:span><text:span text:style-name="T2544">results</text:span><text:span text:style-name="T2545"><text:s/></text:span><text:span text:style-name="T2546">found</text:span><text:span text:style-name="T2547"><text:s/></text:span><text:span text:style-name="T2548">with</text:span><text:span text:style-name="T2549"><text:s/></text:span><text:span text:style-name="T2550">standard</text:span><text:span text:style-name="T2551"><text:s/></text:span><text:span text:style-name="T2552">forces.</text:span><text:span text:style-name="T2553"><text:s/></text:span><text:span text:style-name="T2554">The</text:span><text:span text:style-name="T2555"><text:s/></text:span><text:span text:style-name="T2556">nuclear</text:span><text:span text:style-name="T2557"><text:s/></text:span><text:span text:style-name="T2558">Hamiltonian</text:span><text:span text:style-name="T2559"><text:s/></text:span><text:span text:style-name="T2560">with</text:span><text:span text:style-name="T2561"><text:s/></text:span><text:span text:style-name="T2562">a</text:span><text:span text:style-name="T2563"><text:s/></text:span><text:span text:style-name="T2564">3</text:span><text:span text:style-name="T2565">NF</text:span><text:span text:style-name="T2566"><text:s/></text:span><text:span text:style-name="T2567">at</text:span><text:span text:style-name="T2568"><text:s/></text:span><text:span text:style-name="T2569">N</text:span><text:span text:style-name="T2570">2</text:span><text:span text:style-name="T2571">LO</text:span><text:span text:style-name="T2572"><text:s/></text:span><text:span text:style-name="T2573">is</text:span><text:span text:style-name="T2574"><text:s/></text:span><text:span text:style-name="T2575">ﬁ</text:span><text:span text:style-name="T2576">xed</text:span><text:span text:style-name="T2577"><text:s/></text:span><text:span text:style-name="T2578">b</text:span><text:span text:style-name="T2579">y<text:s/></text:span><text:span text:style-name="T2580">specifying</text:span><text:span text:style-name="T2581"><text:s/></text:span><text:span text:style-name="T2582">the</text:span><text:span text:style-name="T2583"><text:s/></text:span><text:span text:style-name="T2584">v</text:span><text:span text:style-name="T2585">alues</text:span><text:span text:style-name="T2586"><text:s/></text:span><text:span text:style-name="T2587">of</text:span><text:span text:style-name="T2588"><text:s/></text:span><text:span text:style-name="T2589">constan</text:span><text:span text:style-name="T2590">ts<text:s/></text:span><text:span text:style-name="T2591">c</text:span><text:span text:style-name="T2592">D</text:span><text:span text:style-name="T2593"><text:s/></text:span><text:span text:style-name="T2594">and</text:span><text:span text:style-name="T2595"><text:s/></text:span><text:span text:style-name="T2596">c</text:span><text:span text:style-name="T2597">E</text:span><text:span text:style-name="T2598"><text:s/></text:span><text:span text:style-name="T2599">which</text:span><text:span text:style-name="T2600"><text:s/></text:span><text:span text:style-name="T2601">parametrize</text:span><text:span text:style-name="T2602"><text:s/></text:span><text:span text:style-name="T2603">the</text:span><text:span text:style-name="T2604"><text:s/></text:span><text:span text:style-name="T2605">strengths</text:span><text:span text:style-name="T2606"><text:s/></text:span><text:span text:style-name="T2607">of</text:span><text:span text:style-name="T2608"><text:s/>the</text:span><text:span text:style-name="T2609"><text:s/></text:span><text:span text:style-name="T2610">leading</text:span><text:span text:style-name="T2611"><text:s/></text:span><text:span text:style-name="T2612">1</text:span><text:span text:style-name="T2613">π</text:span><text:span text:style-name="T2614">-contact</text:span><text:span text:style-name="T2615"><text:s/></text:span><text:span text:style-name="T2616">and</text:span><text:span text:style-name="T2617"><text:s/></text:span><text:span text:style-name="T2618">the</text:span><text:span text:style-name="T2619"><text:s/></text:span><text:span text:style-name="T2620">three-nucleon-con</text:span><text:span text:style-name="T2621">tact</text:span><text:span text:style-name="T2622"><text:s/></text:span><text:span text:style-name="T2623">terms</text:span><text:span text:style-name="T2624"><text:s/></text:span><text:span text:style-name="T2625">[11].</text:span><text:span text:style-name="T2626"><text:s/></text:span><text:span text:style-name="T2627">T</text:span><text:span text:style-name="T2628">o</text:span><text:span text:style-name="T2629"><text:s/></text:span><text:span text:style-name="T2630">ﬁ</text:span><text:span text:style-name="T2631">x</text:span><text:span text:style-name="T2632"><text:s/></text:span><text:span text:style-name="T2633">them</text:span><text:span text:style-name="T2634"><text:s/></text:span><text:span text:style-name="T2635">we</text:span><text:span text:style-name="T2636"><text:s/></text:span><text:span text:style-name="T2637">used</text:span><text:span text:style-name="T2638"><text:s/></text:span><text:span text:style-name="T2639">ﬁ</text:span><text:span text:style-name="T2640">rst</text:span><text:span text:style-name="T2641"><text:s/></text:span><text:span text:style-name="T2642">the</text:span><text:span text:style-name="T2643"><text:s/></text:span><text:span text:style-name="T2644">experimental</text:span><text:span text:style-name="T2645"><text:s/></text:span><text:span text:style-name="T2646">tri-</text:span><text:span text:style-name="T2647"><text:s/></text:span><text:span text:style-name="T2648">ton</text:span><text:span text:style-name="T2649"><text:s/></text:span><text:span text:style-name="T2650">binding</text:span><text:span text:style-name="T2651"><text:s/></text:span><text:span text:style-name="T2652">energy</text:span><text:span text:style-name="T2653"><text:s/></text:span><text:span text:style-name="T2654">E</text:span><text:span text:style-name="T2655">(</text:span><text:span text:style-name="T2656">3</text:span><text:span text:style-name="T2657">H</text:span><text:span text:style-name="T2658">)</text:span><text:span text:style-name="T2659"><text:s/></text:span><text:span text:style-name="T2660">to</text:span><text:span text:style-name="T2661"><text:s/></text:span><text:span text:style-name="T2662">determine</text:span><text:span text:style-name="T2663"><text:s/></text:span><text:span text:style-name="T2664">the</text:span><text:span text:style-name="T2665"><text:s/></text:span><text:span text:style-name="T2666">dependence</text:span><text:span text:style-name="T2667"><text:s/></text:span><text:span text:style-name="T2668">of</text:span><text:span text:style-name="T2669"><text:s/></text:span><text:span text:style-name="T2670">E</text:span><text:span text:style-name="T2671">(</text:span><text:span text:style-name="T2672">3</text:span><text:span text:style-name="T2673">H</text:span><text:span text:style-name="T2674">)</text:span><text:span text:style-name="T2675"><text:s/></text:span><text:span text:style-name="T2676">on</text:span><text:span text:style-name="T2677"><text:s/></text:span><text:span text:style-name="T2678">c</text:span><text:span text:style-name="T2679">E</text:span><text:span text:style-name="T2680"><text:s/></text:span><text:span text:style-name="T2681">for</text:span><text:span text:style-name="T2682"><text:s/></text:span><text:span text:style-name="T2683">a</text:span><text:span text:style-name="T2684"><text:s/></text:span><text:span text:style-name="T2685">giv</text:span><text:span text:style-name="T2686">en</text:span><text:span text:style-name="T2687"><text:s/></text:span><text:span text:style-name="T2688">v</text:span><text:span text:style-name="T2689">alue</text:span><text:span text:style-name="T2690"><text:s/></text:span><text:span text:style-name="T2691">of</text:span><text:span text:style-name="T2692"><text:s/></text:span><text:span text:style-name="T2693">c</text:span><text:span text:style-name="T2694">D</text:span><text:span text:style-name="T2695"><text:s/></text:span><text:span text:style-name="T2696">.</text:span><text:span text:style-name="T2697"><text:s/></text:span><text:span text:style-name="T2698">Next,</text:span><text:span text:style-name="T2699"><text:s/></text:span><text:span text:style-name="T2700">to</text:span><text:span text:style-name="T2701"><text:s/></text:span><text:span text:style-name="T2702">obtain</text:span><text:span text:style-name="T2703"><text:s/></text:span><text:span text:style-name="T2704">the</text:span><text:span text:style-name="T2705"><text:s/></text:span><text:span text:style-name="T2706">speciﬁc</text:span><text:span text:style-name="T2707"><text:s/></text:span><text:span text:style-name="T2708">c</text:span><text:span text:style-name="T2709">D</text:span><text:span text:style-name="T2710"><text:s/></text:span><text:span text:style-name="T2711">and</text:span><text:span text:style-name="T2712"><text:s/></text:span><text:span text:style-name="T2713">c</text:span><text:span text:style-name="T2714">E<text:s/></text:span><text:span text:style-name="T2715">v</text:span><text:span text:style-name="T2716">alues</text:span><text:span text:style-name="T2717"><text:s/></text:span><text:span text:style-name="T2718">we</text:span><text:span text:style-name="T2719"><text:s/></text:span><text:span text:style-name="T2720">took</text:span><text:span text:style-name="T2721"><text:s/></text:span><text:span text:style-name="T2722">the</text:span><text:span text:style-name="T2723"><text:s/></text:span><text:span text:style-name="T2724">elastic</text:span><text:span text:style-name="T2725"><text:s/></text:span><text:span text:style-name="T2726">Nd</text:span><text:span text:style-name="T2727"><text:s/></text:span><text:span text:style-name="T2728">scattering</text:span><text:span text:style-name="T2729"><text:s/></text:span><text:span text:style-name="T2730">cross</text:span><text:span text:style-name="T2731"><text:s/></text:span><text:span text:style-name="T2732">section</text:span><text:span text:style-name="T2733"><text:s/>at<text:s/></text:span><text:span text:style-name="T2734">the</text:span><text:span text:style-name="T2735"><text:s/></text:span><text:span text:style-name="T2736">incoming</text:span><text:span text:style-name="T2737"><text:s/>nucleon<text:s/></text:span><text:span text:style-name="T2738">laboratory</text:span><text:span text:style-name="T2739"><text:s/>energy</text:span><text:span text:style-name="T2740"><text:s/></text:span><text:span text:style-name="T2741">around</text:span><text:span text:style-name="T2742"><text:s/></text:span><text:span text:style-name="T2743">≈</text:span><text:span text:style-name="T2744"><text:s/></text:span><text:span text:style-name="T2745">60</text:span><text:span text:style-name="T2746"><text:s/></text:span><text:span text:style-name="T2747">MeV,</text:span><text:span text:style-name="T2748"><text:s/></text:span><text:span text:style-name="T2749">where</text:span><text:span text:style-name="T2750"><text:s/></text:span><text:span text:style-name="T2751">clear</text:span><text:span text:style-name="T2752"><text:s/></text:span><text:span text:style-name="T2753">discrepancies</text:span><text:span text:style-name="T2754"><text:s/></text:span><text:span text:style-name="T2755">b</text:span><text:span text:style-name="T2756">e</text:span><text:span text:style-name="T2757">t</text:span><text:span text:style-name="T2758">ween</text:span><text:span text:style-name="T2759"><text:s/></text:span><text:span text:style-name="T2760">theory</text:span><text:span text:style-name="T2761"><text:s/></text:span><text:span text:style-name="T2762">and</text:span><text:span text:style-name="T2763"><text:s/></text:span><text:span text:style-name="T2764">data</text:span><text:span text:style-name="T2765"><text:s/></text:span><text:span text:style-name="T2766">develop</text:span><text:span text:style-name="T2767"><text:s/></text:span><text:span text:style-name="T2768">and</text:span><text:span text:style-name="T2769"><text:s/></text:span><text:span text:style-name="T2770">pure</text:span><text:span text:style-name="T2771"><text:s/></text:span><text:span text:style-name="T2772">NN</text:span><text:span text:style-name="T2773"><text:s/></text:span><text:span text:style-name="T2774">potential</text:span><text:span text:style-name="T2775"><text:s/></text:span><text:span text:style-name="T2776">predicitions</text:span><text:span text:style-name="T2777"><text:s/></text:span><text:span text:style-name="T2778">under-</text:span><text:span text:style-name="T2779"><text:s/></text:span><text:span text:style-name="T2780">estimate</text:span><text:span text:style-name="T2781"><text:s/></text:span><text:span text:style-name="T2782">the</text:span><text:span text:style-name="T2783"><text:s/>d</text:span><text:span text:style-name="T2784">ata</text:span><text:span text:style-name="T2785"><text:s/></text:span><text:span text:style-name="T2786">in</text:span><text:span text:style-name="T2787"><text:s/></text:span><text:span text:style-name="T2788">the</text:span><text:span text:style-name="T2789"><text:s/></text:span><text:span text:style-name="T2790">region</text:span><text:span text:style-name="T2791"><text:s/>of</text:span><text:span text:style-name="T2792"><text:s/></text:span><text:span text:style-name="T2793">the</text:span><text:span text:style-name="T2794"><text:s/></text:span><text:span text:style-name="T2795">cross</text:span><text:span text:style-name="T2796"><text:s/></text:span><text:span text:style-name="T2797">section</text:span><text:span text:style-name="T2798"><text:s/></text:span><text:span text:style-name="T2799">minimum<text:s/></text:span><text:span text:style-name="T2800">up</text:span><text:span text:style-name="T2801"><text:s/></text:span><text:span text:style-name="T2802">to</text:span><text:span text:style-name="T2803"><text:s/></text:span><text:span text:style-name="T2804">backward</text:span><text:span text:style-name="T2805"><text:s/></text:span><text:span text:style-name="T2806">scattering</text:span><text:span text:style-name="T2807"><text:s/></text:span><text:span text:style-name="T2808">angles</text:span><text:span text:style-name="T2809"><text:s/></text:span><text:span text:style-name="T2810">[19],</text:span><text:span text:style-name="T2811"><text:s/></text:span><text:span text:style-name="T2812">T</text:span><text:span text:style-name="T2813">aking</text:span><text:span text:style-name="T2814"><text:s/></text:span><text:span text:style-name="T2815">a precise<text:s/></text:span><text:span text:style-name="T2816">pd</text:span><text:span text:style-name="T2817"><text:s/></text:span><text:span text:style-name="T2818">data set</text:span><text:span text:style-name="T2819"><text:s/></text:span><text:span text:style-name="T2820">at</text:span><text:span text:style-name="T2821"><text:s/></text:span><text:span text:style-name="T2822">E</text:span><text:span text:style-name="T2823"><text:s/></text:span><text:span text:style-name="T2824">=</text:span><text:span text:style-name="T2825"><text:s/></text:span><text:span text:style-name="T2826">7</text:span><text:span text:style-name="T2827">0</text:span><text:span text:style-name="T2828"><text:s/></text:span><text:span text:style-name="T2829">MeV from Ref.</text:span><text:span text:style-name="T2830"><text:s/></text:span><text:span text:style-name="T2831">[30]<text:s/></text:span><text:span text:style-name="T2832">we</text:span><text:span text:style-name="T2833"><text:s/></text:span><text:span text:style-name="T2834">performed<text:s/></text:span><text:span text:style-name="T2835">χ</text:span><text:span text:style-name="T2836">2</text:span><text:span text:style-name="T2837"><text:s/></text:span><text:span text:style-name="T2838">ﬁ</text:span><text:span text:style-name="T2839">t</text:span><text:span text:style-name="T2840"><text:s/></text:span><text:span text:style-name="T2841">of</text:span><text:span text:style-name="T2842"><text:s/></text:span><text:span text:style-name="T2843">theory</text:span><text:span text:style-name="T2844"><text:s/></text:span><text:span text:style-name="T2845">to</text:span><text:span text:style-name="T2846"><text:s/></text:span><text:span text:style-name="T2847">data</text:span><text:span text:style-name="T2848"><text:s/></text:span><text:span text:style-name="T2849">using</text:span><text:span text:style-name="T2850"><text:s/></text:span><text:span text:style-name="T2851">(</text:span><text:span text:style-name="T2852">c</text:span><text:span text:style-name="T2853">D</text:span><text:span text:style-name="T2854"><text:s/></text:span><text:span text:style-name="T2855">,</text:span><text:span text:style-name="T2856">c</text:span><text:span text:style-name="T2857">E</text:span><text:span text:style-name="T2858"><text:s/></text:span><text:span text:style-name="T2859">)</text:span><text:span text:style-name="T2860"><text:s/></text:span><text:span text:style-name="T2861">pairs</text:span><text:span text:style-name="T2862"><text:s/></text:span><text:span text:style-name="T2863">reproducing</text:span><text:span text:style-name="T2864"><text:s/></text:span><text:span text:style-name="T2865">the</text:span><text:span text:style-name="T2866"><text:s/></text:span><text:span text:style-name="T2867">experimental</text:span><text:span text:style-name="T2868"><text:s/></text:span><text:span text:style-name="T2869">v</text:span><text:span text:style-name="T2870">alue</text:span><text:span text:style-name="T2871"><text:s/>of<text:s/></text:span><text:span text:style-name="T2872">the</text:span><text:span text:style-name="T2873"><text:s/></text:span><text:span text:style-name="T2874">triton</text:span><text:span text:style-name="T2875"><text:s/></text:span><text:span text:style-name="T2876">binding</text:span><text:span text:style-name="T2877"><text:s/></text:span><text:span text:style-name="T2878">energy</text:span><text:span text:style-name="T2879"><text:s/></text:span><text:span text:style-name="T2880">and</text:span><text:span text:style-name="T2881"><text:s/></text:span><text:span text:style-name="T2882">got</text:span><text:span text:style-name="T2883"><text:s/></text:span><text:span text:style-name="T2884">v</text:span><text:span text:style-name="T2885">alues</text:span><text:span text:style-name="T2886"><text:s/></text:span><text:span text:style-name="T2887">of</text:span><text:span text:style-name="T2888"><text:s/></text:span><text:span text:style-name="T2889">c</text:span><text:span text:style-name="T2890">D</text:span><text:span text:style-name="T2891"><text:s/></text:span><text:span text:style-name="T2892">=</text:span><text:span text:style-name="T2893"><text:s/></text:span><text:span text:style-name="T2894">6</text:span><text:span text:style-name="T2895">.</text:span><text:span text:style-name="T2896">09</text:span><text:span text:style-name="T2897"><text:s/></text:span><text:span text:style-name="T2898">±</text:span><text:span text:style-name="T2899"><text:s/></text:span><text:span text:style-name="T2900">0</text:span><text:span text:style-name="T2901">.</text:span><text:span text:style-name="T2902">23</text:span><text:span text:style-name="T2903"><text:s/></text:span><text:span text:style-name="T2904">and</text:span><text:span text:style-name="T2905"><text:s/></text:span><text:span text:style-name="T2906">c</text:span><text:span text:style-name="T2907">E</text:span><text:span text:style-name="T2908"><text:s/></text:span><text:span text:style-name="T2909">=</text:span><text:span text:style-name="T2910"><text:s/></text:span><text:span text:style-name="T2911">−</text:span><text:span text:style-name="T2912">1</text:span><text:span text:style-name="T2913">.</text:span><text:span text:style-name="T2914">13</text:span><text:span text:style-name="T2915"><text:s/></text:span><text:span text:style-name="T2916">±</text:span><text:span text:style-name="T2917"><text:s/></text:span><text:span text:style-name="T2918">0</text:span><text:span text:style-name="T2919">.</text:span><text:span text:style-name="T2920">10.</text:span><text:span text:style-name="T2921"><text:s/></text:span><text:span text:style-name="T2922">In</text:span><text:span text:style-name="T2923"><text:s/></text:span><text:span text:style-name="T2924">Figure</text:span><text:span text:style-name="T2925"><text:s/></text:span><text:span text:style-name="T2926">1b</text:span><text:span text:style-name="T2927"><text:s/></text:span><text:span text:style-name="T2928">w</text:span><text:span text:style-name="T2929">e</text:span><text:span text:style-name="T2930"><text:s/></text:span><text:span text:style-name="T2931">exemplify</text:span><text:span text:style-name="T2932"><text:s/></text:span><text:span text:style-name="T2933">the</text:span><text:span text:style-name="T2934"><text:s/></text:span><text:span text:style-name="T2935">resulting</text:span><text:span text:style-name="T2936"><text:s/></text:span><text:span text:style-name="T2937">N</text:span><text:span text:style-name="T2938">2</text:span><text:span text:style-name="T2939">LO</text:span><text:span text:style-name="T2940"><text:s/></text:span><text:span text:style-name="T2941">3NF</text:span><text:span text:style-name="T2942"><text:s/></text:span><text:span text:style-name="T2943">eﬀects</text:span><text:span text:style-name="T2944"><text:s/></text:span><text:span text:style-name="T2945">in</text:span><text:span text:style-name="T2946"><text:s/></text:span><text:span text:style-name="T2947">the</text:span><text:span text:style-name="T2948"><text:s/></text:span><text:span text:style-name="T2949">case</text:span><text:span text:style-name="T2950"><text:s/></text:span><text:span text:style-name="T2951">of</text:span><text:span text:style-name="T2952"><text:s/></text:span><text:span text:style-name="T2953">the</text:span><text:span text:style-name="T2954"><text:s/></text:span><text:span text:style-name="T2955">elastic</text:span><text:span text:style-name="T2956"><text:s/></text:span><text:span text:style-name="T2957">scattering</text:span><text:span text:style-name="T2958"><text:s/></text:span><text:span text:style-name="T2959">cross</text:span><text:span text:style-name="T2960"><text:s/></text:span><text:span text:style-name="T2961">section.</text:span><text:span text:style-name="T2962"><text:s/></text:span><text:span text:style-name="T2963">It</text:span><text:span text:style-name="T2964"><text:s/></text:span><text:span text:style-name="T2965">remains</text:span><text:span text:style-name="T2966"><text:s/></text:span><text:span text:style-name="T2967">to</text:span><text:span text:style-name="T2968"><text:s/></text:span><text:span text:style-name="T2969">be</text:span><text:span text:style-name="T2970"><text:s/></text:span><text:span text:style-name="T2971">seen</text:span><text:span text:style-name="T2972"><text:s/></text:span><text:span text:style-name="T2973">whether</text:span><text:span text:style-name="T2974"><text:s/></text:span><text:span text:style-name="T2975">consisten</text:span><text:span text:style-name="T2976">t</text:span><text:span text:style-name="T2977"><text:s/></text:span><text:span text:style-name="T2978">3NF’s</text:span><text:span text:style-name="T2979"><text:s/></text:span><text:span text:style-name="T2980">at</text:span><text:span text:style-name="T2981"><text:s/></text:span><text:span text:style-name="T2982">N</text:span><text:span text:style-name="T2983">3</text:span><text:span text:style-name="T2984">LO</text:span><text:span text:style-name="T2985"><text:s/></text:span><text:span text:style-name="T2986">will</text:span><text:span text:style-name="T2987"><text:s/></text:span><text:span text:style-name="T2988">resolve</text:span><text:span text:style-name="T2989"><text:s/></text:span><text:span text:style-name="T2990">higher</text:span><text:span text:style-name="T2991"><text:s/></text:span><text:span text:style-name="T2992">energy</text:span><text:span text:style-name="T2993"><text:s/></text:span><text:span text:style-name="T2994">discrepancies</text:span><text:span text:style-name="T2995"><text:s/></text:span><text:span text:style-name="T2996">found</text:span><text:span text:style-name="T2997"><text:s/></text:span><text:span text:style-name="T2998">in</text:span><text:span text:style-name="T2999"><text:s/></text:span><text:span text:style-name="T3000">Nd</text:span><text:span text:style-name="T3001"><text:s/></text:span><text:span text:style-name="T3002">scattering.</text:span></text:p>
      <text:p text:style-name="P3003"/>
      <text:list text:style-name="LFO1" text:continue-numbering="true">
        <text:list-item>
          <text:list>
            <text:list-item>
              <text:p text:style-name="P3004"><text:span text:style-name="T3005">–</text:span><text:span text:style-name="T3006"><text:s/></text:span><text:span text:style-name="T3007">Summary</text:span></text:p>
            </text:list-item>
          </text:list>
        </text:list-item>
      </text:list>
      <text:p text:style-name="P3008"/>
      <text:p text:style-name="P3009"><text:span text:style-name="T3010">Solving</text:span><text:span text:style-name="T3011"><text:s/></text:span><text:span text:style-name="T3012">3N</text:span><text:span text:style-name="T3013"><text:s/></text:span><text:span text:style-name="T3014">scattering</text:span><text:span text:style-name="T3015"><text:s/></text:span><text:span text:style-name="T3016">exactly</text:span><text:span text:style-name="T3017"><text:s/></text:span><text:span text:style-name="T3018">in</text:span><text:span text:style-name="T3019"><text:s/></text:span><text:span text:style-name="T3020">a</text:span><text:span text:style-name="T3021"><text:s/></text:span><text:span text:style-name="T3022">numerical</text:span><text:span text:style-name="T3023"><text:s/></text:span><text:span text:style-name="T3024">sense</text:span><text:span text:style-name="T3025"><text:s/></text:span><text:span text:style-name="T3026">up</text:span><text:span text:style-name="T3027"><text:s/></text:span><text:span text:style-name="T3028">to</text:span><text:span text:style-name="T3029"><text:s/></text:span><text:span text:style-name="T3030">energies</text:span><text:span text:style-name="T3031"><text:s/></text:span><text:span text:style-name="T3032">b</text:span><text:span text:style-name="T3033">elow</text:span><text:span text:style-name="T3034"><text:s/></text:span><text:span text:style-name="T3035">the</text:span><text:span text:style-name="T3036"><text:s/></text:span><text:span text:style-name="T3037">pion</text:span><text:span text:style-name="T3038"><text:s/></text:span><text:span text:style-name="T3039">pro-</text:span><text:span text:style-name="T3040"><text:s/></text:span><text:span text:style-name="T3041">duction</text:span><text:span text:style-name="T3042"><text:s/></text:span><text:span text:style-name="T3043">threshold</text:span><text:span text:style-name="T3044"><text:s/></text:span><text:span text:style-name="T3045">allows</text:span><text:span text:style-name="T3046"><text:s/></text:span><text:span text:style-name="T3047">one</text:span><text:span text:style-name="T3048"><text:s/></text:span><text:span text:style-name="T3049">to</text:span><text:span text:style-name="T3050"><text:s/></text:span><text:span text:style-name="T3051">test</text:span><text:span text:style-name="T3052"><text:s/></text:span><text:span text:style-name="T3053">the</text:span><text:span text:style-name="T3054"><text:s/></text:span><text:span text:style-name="T3055">3N</text:span><text:span text:style-name="T3056"><text:s/></text:span><text:span text:style-name="T3057">Hamiltonian</text:span><text:span text:style-name="T3058"><text:s/></text:span><text:span text:style-name="T3059">based</text:span><text:span text:style-name="T3060"><text:s/></text:span><text:span text:style-name="T3061">on</text:span><text:span text:style-name="T3062"><text:s/></text:span><text:span text:style-name="T3063">modern</text:span><text:span text:style-name="T3064"><text:s/></text:span><text:span text:style-name="T3065">NN</text:span><text:span text:style-name="T3066"><text:s/></text:span><text:span text:style-name="T3067">poten</text:span><text:span text:style-name="T3068">tials</text:span><text:span text:style-name="T3069"><text:s/></text:span><text:span text:style-name="T3070">and</text:span><text:span text:style-name="T3071"><text:s/></text:span><text:span text:style-name="T3072">3</text:span><text:span text:style-name="T3073">NF’s.</text:span><text:span text:style-name="T3074"><text:s/></text:span><text:span text:style-name="T3075">At</text:span><text:span text:style-name="T3076"><text:s/></text:span><text:span text:style-name="T3077">the</text:span><text:span text:style-name="T3078"><text:s/></text:span><text:span text:style-name="T3079">higher</text:span><text:span text:style-name="T3080"><text:s/></text:span><text:span text:style-name="T3081">energies</text:span><text:span text:style-name="T3082"><text:s/></text:span><text:span text:style-name="T3083">for</text:span><text:span text:style-name="T3084"><text:s/></text:span><text:span text:style-name="T3085">some</text:span><text:span text:style-name="T3086"><text:s/></text:span><text:span text:style-name="T3087">observables</text:span><text:span text:style-name="T3088"><text:s/></text:span><text:span text:style-name="T3089">large</text:span><text:span text:style-name="T3090"><text:s/></text:span><text:span text:style-name="T3091">3NF</text:span><text:span text:style-name="T3092"><text:s/></text:span><text:span text:style-name="T3093">eﬀects</text:span><text:span text:style-name="T3094"><text:s/></text:span><text:span text:style-name="T3095">a</text:span><text:span text:style-name="T3096">re</text:span><text:span text:style-name="T3097"><text:s/></text:span><text:span text:style-name="T3098">predicted</text:span></text:p>
      <text:p text:style-name="P3099"/>
      <text:p text:style-name="P3100"/>
      <text:p text:style-name="P3101"/>
      <text:p text:style-name="P3102"><text:span text:style-name="T3103">4</text:span><text:span text:style-name="T3104"><text:tab/></text:span><text:span text:style-name="T3105">H.</text:span><text:span text:style-name="T3106"><text:s/></text:span><text:span text:style-name="T3107">WI</text:span><text:span text:style-name="T3108">T</text:span><text:span text:style-name="T3109">A</text:span><text:span text:style-name="T3110">L</text:span><text:span text:style-name="T3111">-</text:span><text:span text:style-name="T3112"><text:s/></text:span><text:span text:style-name="T3113">A</text:span><text:span text:style-name="T3114"><text:s/></text:span><text:span text:style-name="T3115">e</text:span><text:span text:style-name="T3116">t</text:span><text:span text:style-name="T3117"><text:s/></text:span><text:span text:style-name="T3118">al.</text:span></text:p>
      <text:p text:style-name="P3119"/>
      <text:p text:style-name="P3120"><text:span text:style-name="T3121">when</text:span><text:span text:style-name="T3122"><text:s/></text:span><text:span text:style-name="T3123">using</text:span><text:span text:style-name="T3124"><text:s/></text:span><text:span text:style-name="T3125">the</text:span><text:span text:style-name="T3126"><text:s/></text:span><text:span text:style-name="T3127">(semi)phenomenological</text:span><text:span text:style-name="T3128"><text:s/></text:span><text:span text:style-name="T3129">3NF</text:span><text:span text:style-name="T3130"><text:s/></text:span><text:span text:style-name="T3131">models</text:span><text:span text:style-name="T3132"><text:s/></text:span><text:span text:style-name="T3133">such</text:span><text:span text:style-name="T3134"><text:s/></text:span><text:span text:style-name="T3135">a</text:span><text:span text:style-name="T3136">s</text:span><text:span text:style-name="T3137"><text:s/></text:span><text:span text:style-name="T3138">TM</text:span><text:span text:style-name="T3139"><text:s/></text:span><text:span text:style-name="T3140">a</text:span><text:span text:style-name="T3141">nd</text:span><text:span text:style-name="T3142"><text:s/></text:span><text:span text:style-name="T3143">UIX.</text:span><text:span text:style-name="T3144"><text:s/></text:span><text:span text:style-name="T3145">Some</text:span><text:span text:style-name="T3146"><text:s/></text:span><text:span text:style-name="T3147">Nd</text:span><text:span text:style-name="T3148"><text:s/></text:span><text:span text:style-name="T3149">elastic</text:span><text:span text:style-name="T3150"><text:s/></text:span><text:span text:style-name="T3151">scattering</text:span><text:span text:style-name="T3152"><text:s/></text:span><text:span text:style-name="T3153">cross</text:span><text:span text:style-name="T3154"><text:s/></text:span><text:span text:style-name="T3155">sections</text:span><text:span text:style-name="T3156"><text:s/></text:span><text:span text:style-name="T3157">a</text:span><text:span text:style-name="T3158">nd</text:span><text:span text:style-name="T3159"><text:s/></text:span><text:span text:style-name="T3160">polarization</text:span><text:span text:style-name="T3161"><text:s/></text:span><text:span text:style-name="T3162">data</text:span><text:span text:style-name="T3163"><text:s/></text:span><text:span text:style-name="T3164">support</text:span><text:span text:style-name="T3165"><text:s/></text:span><text:span text:style-name="T3166">these</text:span><text:span text:style-name="T3167"><text:s/></text:span><text:span text:style-name="T3168">predictions.</text:span><text:span text:style-name="T3169"><text:s/></text:span><text:span text:style-name="T3170">In</text:span><text:span text:style-name="T3171"><text:s/></text:span><text:span text:style-name="T3172">some</text:span><text:span text:style-name="T3173"><text:s/></text:span><text:span text:style-name="T3174">other</text:span><text:span text:style-name="T3175"><text:s/></text:span><text:span text:style-name="T3176">cases,</text:span><text:span text:style-name="T3177"><text:s/></text:span><text:span text:style-name="T3178">howe</text:span><text:span text:style-name="T3179">v</text:span><text:span text:style-name="T3180">er,</text:span><text:span text:style-name="T3181"><text:s/></text:span><text:span text:style-name="T3182">defects</text:span><text:span text:style-name="T3183"><text:s/></text:span><text:span text:style-name="T3184">of</text:span><text:span text:style-name="T3185"><text:s/></text:span><text:span text:style-name="T3186">the</text:span><text:span text:style-name="T3187"><text:s/></text:span><text:span text:style-name="T3188">(semi)phenomenological</text:span><text:span text:style-name="T3189"><text:s/></text:span><text:span text:style-name="T3190">3NF’s</text:span><text:span text:style-name="T3191"><text:s/></text:span><text:span text:style-name="T3192">a</text:span><text:span text:style-name="T3193">re</text:span><text:span text:style-name="T3194"><text:s/></text:span><text:span text:style-name="T3195">demonstrated.</text:span><text:span text:style-name="T3196"><text:s/></text:span><text:span text:style-name="T3197">Relativistic</text:span><text:span text:style-name="T3198"><text:s/></text:span><text:span text:style-name="T3199">eﬀects</text:span><text:span text:style-name="T3200"><text:s/></text:span><text:span text:style-name="T3201">a</text:span><text:span text:style-name="T3202">re</text:span><text:span text:style-name="T3203"><text:s/></text:span><text:span text:style-name="T3204">found</text:span><text:span text:style-name="T3205"><text:s/></text:span><text:span text:style-name="T3206">to</text:span><text:span text:style-name="T3207"><text:s/></text:span><text:span text:style-name="T3208">be</text:span><text:span text:style-name="T3209"><text:s/></text:span><text:span text:style-name="T3210">small</text:span><text:span text:style-name="T3211"><text:s/></text:span><text:span text:style-name="T3212">for</text:span><text:span text:style-name="T3213"><text:s/></text:span><text:span text:style-name="T3214">the</text:span><text:span text:style-name="T3215"><text:s/></text:span><text:span text:style-name="T3216">elastic</text:span><text:span text:style-name="T3217"><text:s/></text:span><text:span text:style-name="T3218">scattering</text:span><text:span text:style-name="T3219"><text:s/></text:span><text:span text:style-name="T3220">cross</text:span><text:span text:style-name="T3221"><text:s/></text:span><text:span text:style-name="T3222">section</text:span><text:span text:style-name="T3223"><text:s/></text:span><text:span text:style-name="T3224">and</text:span><text:span text:style-name="T3225"><text:s/></text:span><text:span text:style-name="T3226">negli-</text:span><text:span text:style-name="T3227"><text:s/></text:span><text:span text:style-name="T3228">gible</text:span><text:span text:style-name="T3229"><text:s/></text:span><text:span text:style-name="T3230">for</text:span><text:span text:style-name="T3231"><text:s/></text:span><text:span text:style-name="T3232">higher</text:span><text:span text:style-name="T3233"><text:s/></text:span><text:span text:style-name="T3234">energy</text:span><text:span text:style-name="T3235"><text:s/></text:span><text:span text:style-name="T3236">spin-observ</text:span><text:span text:style-name="T3237">a</text:span><text:span text:style-name="T3238">bles.</text:span><text:span text:style-name="T3239"><text:s/></text:span><text:span text:style-name="T3240">The</text:span><text:span text:style-name="T3241"><text:s/></text:span><text:span text:style-name="T3242">discrepancies</text:span><text:span text:style-name="T3243"><text:s/></text:span><text:span text:style-name="T3244">at</text:span><text:span text:style-name="T3245"><text:s/></text:span><text:span text:style-name="T3246">high</text:span><text:span text:style-name="T3247"><text:s/></text:span><text:span text:style-name="T3248">energies,</text:span><text:span text:style-name="T3249"><text:s/></text:span><text:span text:style-name="T3250">which</text:span><text:span text:style-name="T3251"><text:s/></text:span><text:span text:style-name="T3252">remain</text:span><text:span text:style-name="T3253"><text:s/></text:span><text:span text:style-name="T3254">even</text:span><text:span text:style-name="T3255"><text:s/></text:span><text:span text:style-name="T3256">when</text:span><text:span text:style-name="T3257"><text:s/></text:span><text:span text:style-name="T3258">UIX</text:span><text:span text:style-name="T3259"><text:s/></text:span><text:span text:style-name="T3260">or</text:span><text:span text:style-name="T3261"><text:s/></text:span><text:span text:style-name="T3262">TM</text:span><text:span text:style-name="T3263"><text:s/></text:span><text:span text:style-name="T3264">3</text:span><text:span text:style-name="T3265">NF’s</text:span><text:span text:style-name="T3266"><text:s/></text:span><text:span text:style-name="T3267">are</text:span><text:span text:style-name="T3268"><text:s/></text:span><text:span text:style-name="T3269">included,</text:span><text:span text:style-name="T3270"><text:s/></text:span><text:span text:style-name="T3271">point</text:span><text:span text:style-name="T3272"><text:s/></text:span><text:span text:style-name="T3273">to</text:span><text:span text:style-name="T3274"><text:s/></text:span><text:span text:style-name="T3275">the</text:span><text:span text:style-name="T3276"><text:s/></text:span><text:span text:style-name="T3277">importance</text:span><text:span text:style-name="T3278"><text:s/></text:span><text:span text:style-name="T3279">of</text:span><text:span text:style-name="T3280"><text:s/></text:span><text:span text:style-name="T3281">short-range</text:span><text:span text:style-name="T3282"><text:s/></text:span><text:span text:style-name="T3283">contri-</text:span><text:span text:style-name="T3284"><text:s/></text:span><text:span text:style-name="T3285">butions</text:span><text:span text:style-name="T3286"><text:s/></text:span><text:span text:style-name="T3287">to</text:span><text:span text:style-name="T3288"><text:s/></text:span><text:span text:style-name="T3289">the</text:span><text:span text:style-name="T3290"><text:s/></text:span><text:span text:style-name="T3291">3NF.</text:span><text:span text:style-name="T3292"><text:s/></text:span><text:span text:style-name="T3293">An</text:span><text:span text:style-name="T3294"><text:s/></text:span><text:span text:style-name="T3295">application</text:span><text:span text:style-name="T3296"><text:s/></text:span><text:span text:style-name="T3297">of</text:span><text:span text:style-name="T3298"><text:s/></text:span><text:span text:style-name="T3299">impro</text:span><text:span text:style-name="T3300">v</text:span><text:span text:style-name="T3301">ed</text:span><text:span text:style-name="T3302"><text:s/></text:span><text:span text:style-name="T3303">chiral</text:span><text:span text:style-name="T3304"><text:s/></text:span><text:span text:style-name="T3305">NN</text:span><text:span text:style-name="T3306"><text:s/></text:span><text:span text:style-name="T3307">in</text:span><text:span text:style-name="T3308">t</text:span><text:span text:style-name="T3309">eractions</text:span><text:span text:style-name="T3310"><text:s/></text:span><text:span text:style-name="T3311">up</text:span><text:span text:style-name="T3312"><text:s/></text:span><text:span text:style-name="T3313">to</text:span><text:span text:style-name="T3314"><text:s/></text:span><text:span text:style-name="T3315">N</text:span><text:span text:style-name="T3316">4</text:span><text:span text:style-name="T3317">LO</text:span><text:span text:style-name="T3318"><text:s/></text:span><text:span text:style-name="T3319">order</text:span><text:span text:style-name="T3320"><text:s/></text:span><text:span text:style-name="T3321">of</text:span><text:span text:style-name="T3322"><text:s/></text:span><text:span text:style-name="T3323">chiral</text:span><text:span text:style-name="T3324"><text:s/></text:span><text:span text:style-name="T3325">expansion,</text:span><text:span text:style-name="T3326"><text:s/></text:span><text:span text:style-name="T3327">alone</text:span><text:span text:style-name="T3328"><text:s/></text:span><text:span text:style-name="T3329">or</text:span><text:span text:style-name="T3330"><text:s/></text:span><text:span text:style-name="T3331">combined</text:span><text:span text:style-name="T3332"><text:s/></text:span><text:span text:style-name="T3333">with</text:span><text:span text:style-name="T3334"><text:s/></text:span><text:span text:style-name="T3335">N</text:span><text:span text:style-name="T3336">2</text:span><text:span text:style-name="T3337">LO</text:span><text:span text:style-name="T3338"><text:s/></text:span><text:span text:style-name="T3339">3NF,</text:span><text:span text:style-name="T3340"><text:s/></text:span><text:span text:style-name="T3341">supports</text:span><text:span text:style-name="T3342"><text:s/></text:span><text:span text:style-name="T3343">conclusions</text:span><text:span text:style-name="T3344"><text:s/></text:span><text:span text:style-name="T3345">obtained</text:span><text:span text:style-name="T3346"><text:s/></text:span><text:span text:style-name="T3347">with</text:span><text:span text:style-name="T3348"><text:s/></text:span><text:span text:style-name="T3349">the</text:span><text:span text:style-name="T3350"><text:s/></text:span><text:span text:style-name="T3351">standard</text:span><text:span text:style-name="T3352"><text:s/></text:span><text:span text:style-name="T3353">forces.</text:span><text:span text:style-name="T3354"><text:s/></text:span><text:span text:style-name="T3355">Higher</text:span><text:span text:style-name="T3356"><text:s/></text:span><text:span text:style-name="T3357">order</text:span><text:span text:style-name="T3358"><text:s/></text:span><text:span text:style-name="T3359">chiral</text:span><text:span text:style-name="T3360"><text:s/></text:span><text:span text:style-name="T3361">3NF’s</text:span><text:span text:style-name="T3362"><text:s/></text:span><text:span text:style-name="T3363">comprises</text:span><text:span text:style-name="T3364"><text:s/></text:span><text:span text:style-name="T3365">a</text:span><text:span text:style-name="T3366"><text:s/></text:span><text:span text:style-name="T3367">number</text:span><text:span text:style-name="T3368"><text:s/></text:span><text:span text:style-name="T3369">of</text:span><text:span text:style-name="T3370"><text:s/></text:span><text:span text:style-name="T3371">shorter-range</text:span><text:span text:style-name="T3372"><text:s/></text:span><text:span text:style-name="T3373">terms</text:span><text:span text:style-name="T3374"><text:s/></text:span><text:span text:style-name="T3375">[12,</text:span><text:span text:style-name="T3376"><text:s/></text:span><text:span text:style-name="T3377">13].</text:span><text:span text:style-name="T3378"><text:s/></text:span><text:span text:style-name="T3379">It</text:span><text:span text:style-name="T3380"><text:s/></text:span><text:span text:style-name="T3381">can</text:span><text:span text:style-name="T3382"><text:s/></text:span><text:span text:style-name="T3383">be</text:span><text:span text:style-name="T3384"><text:s/></text:span><text:span text:style-name="T3385">expected</text:span><text:span text:style-name="T3386"><text:s/></text:span><text:span text:style-name="T3387">that</text:span><text:span text:style-name="T3388"><text:s/></text:span><text:span text:style-name="T3389">a</text:span><text:span text:style-name="T3390"><text:s/></text:span><text:span text:style-name="T3391">use</text:span><text:span text:style-name="T3392"><text:s/></text:span><text:span text:style-name="T3393">of</text:span><text:span text:style-name="T3394"><text:s/></text:span><text:span text:style-name="T3395">consisten</text:span><text:span text:style-name="T3396">t</text:span><text:span text:style-name="T3397"><text:s/></text:span><text:span text:style-name="T3398">chiral</text:span><text:span text:style-name="T3399"><text:s/></text:span><text:span text:style-name="T3400">NN</text:span><text:span text:style-name="T3401"><text:s/></text:span><text:span text:style-name="T3402">and</text:span><text:span text:style-name="T3403"><text:s/></text:span><text:span text:style-name="T3404">3N</text:span><text:span text:style-name="T3405"><text:s/></text:span><text:span text:style-name="T3406">forces</text:span><text:span text:style-name="T3407"><text:s/></text:span><text:span text:style-name="T3408">will</text:span><text:span text:style-name="T3409"><text:s/></text:span><text:span text:style-name="T3410">pla</text:span><text:span text:style-name="T3411">y</text:span><text:span text:style-name="T3412"><text:s/></text:span><text:span text:style-name="T3413">an</text:span><text:span text:style-name="T3414"><text:s/></text:span><text:span text:style-name="T3415">importan</text:span><text:span text:style-name="T3416">t</text:span><text:span text:style-name="T3417"><text:s/></text:span><text:span text:style-name="T3418">role</text:span><text:span text:style-name="T3419"><text:s/></text:span><text:span text:style-name="T3420">in</text:span><text:span text:style-name="T3421"><text:s/></text:span><text:span text:style-name="T3422">understanding</text:span><text:span text:style-name="T3423"><text:s/></text:span><text:span text:style-name="T3424">of</text:span><text:span text:style-name="T3425"><text:s/></text:span><text:span text:style-name="T3426">elastic</text:span><text:span text:style-name="T3427"><text:s/></text:span><text:span text:style-name="T3428">scattering</text:span><text:span text:style-name="T3429"><text:s/></text:span><text:span text:style-name="T3430">and</text:span><text:span text:style-name="T3431"><text:s/></text:span><text:span text:style-name="T3432">breakup</text:span><text:span text:style-name="T3433"><text:s/></text:span><text:span text:style-name="T3434">data</text:span><text:span text:style-name="T3435"><text:s/></text:span><text:span text:style-name="T3436">at</text:span><text:span text:style-name="T3437"><text:s/></text:span><text:span text:style-name="T3438">higher</text:span><text:span text:style-name="T3439"><text:s/></text:span><text:span text:style-name="T3440">energies.</text:span></text:p>
      <text:p text:style-name="P3441"><text:span text:style-name="T3442">∗</text:span><text:span text:style-name="T3443"><text:s/></text:span><text:span text:style-name="T3444">∗</text:span><text:span text:style-name="T3445"><text:s/></text:span><text:span text:style-name="T3446">∗</text:span></text:p>
      <text:p text:style-name="P3447"><text:span text:style-name="T3448">The</text:span><text:span text:style-name="T3449"><text:s/></text:span><text:span text:style-name="T3450">a</text:span><text:span text:style-name="T3451">uthors</text:span><text:span text:style-name="T3452"><text:s/></text:span><text:span text:style-name="T3453">acknowledge</text:span><text:span text:style-name="T3454"><text:s/></text:span><text:span text:style-name="T3455">support</text:span><text:span text:style-name="T3456"><text:s/></text:span><text:span text:style-name="T3457">b</text:span><text:span text:style-name="T3458">y</text:span><text:span text:style-name="T3459"><text:s/></text:span><text:span text:style-name="T3460">the</text:span><text:span text:style-name="T3461"><text:s/></text:span><text:span text:style-name="T3462">P</text:span><text:span text:style-name="T3463">olish</text:span><text:span text:style-name="T3464"><text:s/></text:span><text:span text:style-name="T3465">National</text:span><text:span text:style-name="T3466"><text:s/></text:span><text:span text:style-name="T3467">Science</text:span><text:span text:style-name="T3468"><text:s/></text:span><text:span text:style-name="T3469">Cent</text:span><text:span text:style-name="T3470">er</text:span><text:span text:style-name="T3471"><text:s/></text:span><text:span text:style-name="T3472">under</text:span><text:span text:style-name="T3473"><text:s/></text:span><text:span text:style-name="T3474">Grants</text:span><text:span text:style-name="T3475"><text:s/></text:span><text:span text:style-name="T3476">No.</text:span><text:span text:style-name="T3477"><text:s/></text:span><text:span text:style-name="T3478">2016/22/M/ST2/00173</text:span><text:span text:style-name="T3479"><text:s/></text:span><text:span text:style-name="T3480">and</text:span><text:span text:style-name="T3481"><text:s/></text:span><text:span text:style-name="T3482">2016/21/D/ST2/01120.</text:span><text:span text:style-name="T3483"><text:s/></text:span><text:span text:style-name="T3484">Some</text:span><text:span text:style-name="T3485"><text:s/></text:span><text:span text:style-name="T3486">part</text:span><text:span text:style-name="T3487"><text:s/></text:span><text:span text:style-name="T3488">of</text:span><text:span text:style-name="T3489"><text:s/></text:span><text:span text:style-name="T3490">the</text:span><text:span text:style-name="T3491"><text:s/></text:span><text:span text:style-name="T3492">work</text:span><text:span text:style-name="T3493"><text:s/></text:span><text:span text:style-name="T3494">was</text:span><text:span text:style-name="T3495"><text:s/></text:span><text:span text:style-name="T3496">performed</text:span><text:span text:style-name="T3497"><text:s/></text:span><text:span text:style-name="T3498">under</text:span><text:span text:style-name="T3499"><text:s/></text:span><text:span text:style-name="T3500">LENPIC</text:span><text:span text:style-name="T3501"><text:s/></text:span><text:span text:style-name="T3502">collaboration.</text:span><text:span text:style-name="T3503"><text:s/></text:span><text:span text:style-name="T3504">The</text:span><text:span text:style-name="T3505"><text:s/></text:span><text:span text:style-name="T3506">numerical</text:span><text:span text:style-name="T3507"><text:s/></text:span><text:span text:style-name="T3508">calculations</text:span><text:span text:style-name="T3509"><text:s/></text:span><text:span text:style-name="T3510">were</text:span><text:span text:style-name="T3511"><text:s/></text:span><text:span text:style-name="T3512">performed</text:span><text:span text:style-name="T3513"><text:s/></text:span><text:span text:style-name="T3514">on</text:span><text:span text:style-name="T3515"><text:s/></text:span><text:span text:style-name="T3516">the</text:span><text:span text:style-name="T3517"><text:s/></text:span><text:span text:style-name="T3518">su</text:span><text:span text:style-name="T3519">p</text:span><text:span text:style-name="T3520">ercomputer</text:span><text:span text:style-name="T3521"><text:s/></text:span><text:span text:style-name="T3522">cluster</text:span><text:span text:style-name="T3523"><text:s/></text:span><text:span text:style-name="T3524">o</text:span><text:span text:style-name="T3525">f</text:span><text:span text:style-name="T3526"><text:s/></text:span><text:span text:style-name="T3527">the</text:span><text:span text:style-name="T3528"><text:s/></text:span><text:span text:style-name="T3529">JSC,</text:span><text:span text:style-name="T3530"><text:s/></text:span><text:span text:style-name="T3531">J</text:span><text:span text:style-name="T3532">u</text:span><text:span text:style-name="T3533">¨</text:span><text:span text:style-name="T3534">li</text:span><text:span text:style-name="T3535">c</text:span><text:span text:style-name="T3536">h,</text:span><text:span text:style-name="T3537"><text:s/></text:span><text:span text:style-name="T3538">Germa</text:span><text:span text:style-name="T3539">n</text:span><text:span text:style-name="T3540">y</text:span><text:span text:style-name="T3541">.</text:span></text:p>
      <text:p text:style-name="P3542"/>
      <text:p text:style-name="P3543"/>
      <text:p text:style-name="P3544"><text:span text:style-name="T3545">REFERENCES</text:span></text:p>
      <text:p text:style-name="P3546"/>
      <text:p text:style-name="P3547"><text:span text:style-name="T3548">[1]<text:s/></text:span><text:span text:style-name="T3549"><text:s/></text:span><text:span text:style-name="T3550">S</text:span><text:span text:style-name="T3551">asaka</text:span><text:span text:style-name="T3552">w</text:span><text:span text:style-name="T3553">a</text:span><text:span text:style-name="T3554"><text:s/></text:span><text:span text:style-name="T3555">T.</text:span><text:span text:style-name="T3556"><text:s/></text:span><text:span text:style-name="T3557">and</text:span><text:span text:style-name="T3558"><text:s/></text:span><text:span text:style-name="T3559">Ishika</text:span><text:span text:style-name="T3560">w</text:span><text:span text:style-name="T3561">a</text:span><text:span text:style-name="T3562"><text:s/></text:span><text:span text:style-name="T3563">S.,</text:span><text:span text:style-name="T3564"><text:s/></text:span><text:span text:style-name="T3565">F</text:span><text:span text:style-name="T3566">ew-Bo</text:span><text:span text:style-name="T3567">dy</text:span><text:span text:style-name="T3568"><text:s/></text:span><text:span text:style-name="T3569">Syst.,</text:span><text:span text:style-name="T3570"><text:s/></text:span><text:span text:style-name="T3571">1</text:span><text:span text:style-name="T3572"><text:s/></text:span><text:span text:style-name="T3573">(1986)</text:span><text:span text:style-name="T3574"><text:s/></text:span><text:span text:style-name="T3575">3.</text:span></text:p>
      <text:p text:style-name="P3576"><text:span text:style-name="T3577">[2]<text:s/></text:span><text:span text:style-name="T3578"><text:s/></text:span><text:span text:style-name="T3579">Nogga</text:span><text:span text:style-name="T3580"><text:s/></text:span><text:span text:style-name="T3581">A.</text:span><text:span text:style-name="T3582"><text:s/></text:span><text:span text:style-name="T3583">et</text:span><text:span text:style-name="T3584"><text:s/></text:span><text:span text:style-name="T3585">al.</text:span><text:span text:style-name="T3586">,</text:span><text:span text:style-name="T3587"><text:s/></text:span><text:span text:style-name="T3588">Phys.</text:span><text:span text:style-name="T3589"><text:s/></text:span><text:span text:style-name="T3590">Rev.</text:span><text:span text:style-name="T3591"><text:s/></text:span><text:span text:style-name="T3592">C,</text:span><text:span text:style-name="T3593"><text:s/></text:span><text:span text:style-name="T3594">65</text:span><text:span text:style-name="T3595"><text:s/></text:span><text:span text:style-name="T3596">(2002)</text:span><text:span text:style-name="T3597"><text:s/></text:span><text:span text:style-name="T3598">054005.</text:span></text:p>
      <text:p text:style-name="P3599"><text:span text:style-name="T3600">[3]<text:s/></text:span><text:span text:style-name="T3601"><text:s/></text:span><text:span text:style-name="T3602">Wiringa</text:span><text:span text:style-name="T3603"><text:s/></text:span><text:span text:style-name="T3604">R.</text:span><text:span text:style-name="T3605"><text:s/></text:span><text:span text:style-name="T3606">B.,</text:span><text:span text:style-name="T3607"><text:s/></text:span><text:span text:style-name="T3608">Stoks</text:span><text:span text:style-name="T3609"><text:s/></text:span><text:span text:style-name="T3610">V.</text:span><text:span text:style-name="T3611"><text:s/></text:span><text:span text:style-name="T3612">G.</text:span><text:span text:style-name="T3613"><text:s/></text:span><text:span text:style-name="T3614">J,</text:span><text:span text:style-name="T3615"><text:s/></text:span><text:span text:style-name="T3616">Sc</text:span><text:span text:style-name="T3617">hiavilla</text:span><text:span text:style-name="T3618"><text:s/></text:span><text:span text:style-name="T3619">R.,</text:span><text:span text:style-name="T3620"><text:s/></text:span><text:span text:style-name="T3621">Phys.</text:span><text:span text:style-name="T3622"><text:s/></text:span><text:span text:style-name="T3623">Rev.</text:span><text:span text:style-name="T3624"><text:s/></text:span><text:span text:style-name="T3625">C,</text:span><text:span text:style-name="T3626"><text:s/></text:span><text:span text:style-name="T3627">51</text:span><text:span text:style-name="T3628"><text:s/></text:span><text:span text:style-name="T3629">(1995)</text:span><text:span text:style-name="T3630"><text:s/></text:span><text:span text:style-name="T3631">38.</text:span><text:span text:style-name="T3632"><text:s/></text:span><text:span text:style-name="T3633">[4]<text:s/></text:span><text:span text:style-name="T3634"><text:s/></text:span><text:span text:style-name="T3635">Machleidt</text:span><text:span text:style-name="T3636"><text:s/></text:span><text:span text:style-name="T3637">R.,</text:span><text:span text:style-name="T3638"><text:s/></text:span><text:span text:style-name="T3639">Phys.</text:span><text:span text:style-name="T3640"><text:s/></text:span><text:span text:style-name="T3641">Rev.</text:span><text:span text:style-name="T3642"><text:s/></text:span><text:span text:style-name="T3643">C,</text:span><text:span text:style-name="T3644"><text:s/></text:span><text:span text:style-name="T3645">63<text:s/></text:span><text:span text:style-name="T3646">(2001)</text:span><text:span text:style-name="T3647"><text:s/></text:span><text:span text:style-name="T3648">024001.</text:span></text:p>
      <text:p text:style-name="P3649"><text:span text:style-name="T3650">[5]</text:span><text:span text:style-name="T3651"><text:s/></text:span><text:span text:style-name="T3652"><text:s/></text:span><text:span text:style-name="T3653">Stoks</text:span><text:span text:style-name="T3654"><text:s/></text:span><text:span text:style-name="T3655">V.</text:span><text:span text:style-name="T3656"><text:s/></text:span><text:span text:style-name="T3657">G.</text:span><text:span text:style-name="T3658"><text:s/></text:span><text:span text:style-name="T3659">J.</text:span><text:span text:style-name="T3660"><text:s/></text:span><text:span text:style-name="T3661">et</text:span><text:span text:style-name="T3662"><text:s/></text:span><text:span text:style-name="T3663">al.</text:span><text:span text:style-name="T3664">,</text:span><text:span text:style-name="T3665"><text:s/></text:span><text:span text:style-name="T3666">Phys.</text:span><text:span text:style-name="T3667"><text:s/></text:span><text:span text:style-name="T3668">Rev.</text:span><text:span text:style-name="T3669"><text:s/></text:span><text:span text:style-name="T3670">C,</text:span><text:span text:style-name="T3671"><text:s/></text:span><text:span text:style-name="T3672">49</text:span><text:span text:style-name="T3673"><text:s/></text:span><text:span text:style-name="T3674">(1994)</text:span><text:span text:style-name="T3675"><text:s/></text:span><text:span text:style-name="T3676">2950.</text:span></text:p>
      <text:p text:style-name="P3677"><text:span text:style-name="T3678">[6]</text:span><text:span text:style-name="T3679"><text:s/></text:span><text:span text:style-name="T3680"><text:s/></text:span><text:span text:style-name="T3681">C</text:span><text:span text:style-name="T3682">oo</text:span><text:span text:style-name="T3683">n</text:span><text:span text:style-name="T3684"><text:s/></text:span><text:span text:style-name="T3685">S.</text:span><text:span text:style-name="T3686"><text:s/></text:span><text:span text:style-name="T3687">A.</text:span><text:span text:style-name="T3688"><text:s/></text:span><text:span text:style-name="T3689">et</text:span><text:span text:style-name="T3690"><text:s/></text:span><text:span text:style-name="T3691">al.</text:span><text:span text:style-name="T3692">,</text:span><text:span text:style-name="T3693"><text:s/></text:span><text:span text:style-name="T3694">Nucl.</text:span><text:span text:style-name="T3695"><text:s/></text:span><text:span text:style-name="T3696">Phys.</text:span><text:span text:style-name="T3697"><text:s/></text:span><text:span text:style-name="T3698">A,</text:span><text:span text:style-name="T3699"><text:s/></text:span><text:span text:style-name="T3700">317</text:span><text:span text:style-name="T3701"><text:s/></text:span><text:span text:style-name="T3702">(1979)</text:span><text:span text:style-name="T3703"><text:s/></text:span><text:span text:style-name="T3704">242.</text:span></text:p>
      <text:p text:style-name="P3705"><text:span text:style-name="T3706">[7]<text:s/></text:span><text:span text:style-name="T3707"><text:s/></text:span><text:span text:style-name="T3708">Pudliner</text:span><text:span text:style-name="T3709"><text:s/></text:span><text:span text:style-name="T3710">B.</text:span><text:span text:style-name="T3711"><text:s/></text:span><text:span text:style-name="T3712">S.</text:span><text:span text:style-name="T3713"><text:s/></text:span><text:span text:style-name="T3714">et</text:span><text:span text:style-name="T3715"><text:s/></text:span><text:span text:style-name="T3716">al.</text:span><text:span text:style-name="T3717">,</text:span><text:span text:style-name="T3718"><text:s/></text:span><text:span text:style-name="T3719">Phys.</text:span><text:span text:style-name="T3720"><text:s/></text:span><text:span text:style-name="T3721">Rev.</text:span><text:span text:style-name="T3722"><text:s/></text:span><text:span text:style-name="T3723">C,</text:span><text:span text:style-name="T3724"><text:s/></text:span><text:span text:style-name="T3725">56</text:span><text:span text:style-name="T3726"><text:s/></text:span><text:span text:style-name="T3727">(1997)</text:span><text:span text:style-name="T3728"><text:s/></text:span><text:span text:style-name="T3729">1720.</text:span></text:p>
      <text:p text:style-name="P3730"><text:span text:style-name="T3731">[8]<text:s/></text:span><text:span text:style-name="T3732"><text:s/></text:span><text:span text:style-name="T3733">Epelbaum</text:span><text:span text:style-name="T3734"><text:s/></text:span><text:span text:style-name="T3735">E.</text:span><text:span text:style-name="T3736"><text:s/></text:span><text:span text:style-name="T3737">et</text:span><text:span text:style-name="T3738"><text:s/></text:span><text:span text:style-name="T3739">al.</text:span><text:span text:style-name="T3740">,</text:span><text:span text:style-name="T3741"><text:s/></text:span><text:span text:style-name="T3742">Nucl.</text:span><text:span text:style-name="T3743"><text:s/></text:span><text:span text:style-name="T3744">Phys.</text:span><text:span text:style-name="T3745"><text:s/></text:span><text:span text:style-name="T3746">A,</text:span><text:span text:style-name="T3747"><text:s/></text:span><text:span text:style-name="T3748">747</text:span><text:span text:style-name="T3749"><text:s/></text:span><text:span text:style-name="T3750">(2005)</text:span><text:span text:style-name="T3751"><text:s/></text:span><text:span text:style-name="T3752">362.</text:span></text:p>
      <text:p text:style-name="P3753"><text:span text:style-name="T3754">[9] <text:s text:c="2"/>Epelbaum</text:span><text:span text:style-name="T3755"><text:s/></text:span><text:span text:style-name="T3756">E.,</text:span><text:span text:style-name="T3757"><text:s/></text:span><text:span text:style-name="T3758">Prog.</text:span><text:span text:style-name="T3759"><text:s/></text:span><text:span text:style-name="T3760">Part.</text:span><text:span text:style-name="T3761"><text:s/></text:span><text:span text:style-name="T3762">Nucl.</text:span><text:span text:style-name="T3763"><text:s/></text:span><text:span text:style-name="T3764">Phys.,</text:span><text:span text:style-name="T3765"><text:s/></text:span><text:span text:style-name="T3766">57</text:span><text:span text:style-name="T3767"><text:s/></text:span><text:span text:style-name="T3768">(2006)</text:span><text:span text:style-name="T3769"><text:s/></text:span><text:span text:style-name="T3770">654.</text:span></text:p>
      <text:p text:style-name="P3771"><text:span text:style-name="T3772">[10]<text:s/></text:span><text:span text:style-name="T3773"><text:s/></text:span><text:span text:style-name="T3774">Machleidt</text:span><text:span text:style-name="T3775"><text:s/></text:span><text:span text:style-name="T3776">R.</text:span><text:span text:style-name="T3777"><text:s/></text:span><text:span text:style-name="T3778">and</text:span><text:span text:style-name="T3779"><text:s/></text:span><text:span text:style-name="T3780">Entem</text:span><text:span text:style-name="T3781"><text:s/></text:span><text:span text:style-name="T3782">D.R.,</text:span><text:span text:style-name="T3783"><text:s/></text:span><text:span text:style-name="T3784">Phys.</text:span><text:span text:style-name="T3785"><text:s/></text:span><text:span text:style-name="T3786">Rep.,</text:span><text:span text:style-name="T3787"><text:s/></text:span><text:span text:style-name="T3788">503</text:span><text:span text:style-name="T3789"><text:s/></text:span><text:span text:style-name="T3790">(2011)</text:span><text:span text:style-name="T3791"><text:s/></text:span><text:span text:style-name="T3792">1.</text:span></text:p>
      <text:p text:style-name="P3793"><text:span text:style-name="T3794">[11]<text:s/></text:span><text:span text:style-name="T3795"><text:s/></text:span><text:span text:style-name="T3796">Epelbaum</text:span><text:span text:style-name="T3797"><text:s/></text:span><text:span text:style-name="T3798">E.</text:span><text:span text:style-name="T3799"><text:s/></text:span><text:span text:style-name="T3800">et</text:span><text:span text:style-name="T3801"><text:s/></text:span><text:span text:style-name="T3802">al.</text:span><text:span text:style-name="T3803">,</text:span><text:span text:style-name="T3804"><text:s/></text:span><text:span text:style-name="T3805">Phys.</text:span><text:span text:style-name="T3806"><text:s/></text:span><text:span text:style-name="T3807">Rev.</text:span><text:span text:style-name="T3808"><text:s/></text:span><text:span text:style-name="T3809">C,</text:span><text:span text:style-name="T3810"><text:s/></text:span><text:span text:style-name="T3811">66</text:span><text:span text:style-name="T3812"><text:s/></text:span><text:span text:style-name="T3813">(2002)</text:span><text:span text:style-name="T3814"><text:s/></text:span><text:span text:style-name="T3815">064001.</text:span></text:p>
      <text:p text:style-name="P3816"><text:span text:style-name="T3817">[12]<text:s/></text:span><text:span text:style-name="T3818"><text:s/></text:span><text:span text:style-name="T3819">Bernard</text:span><text:span text:style-name="T3820"><text:s/></text:span><text:span text:style-name="T3821">V.</text:span><text:span text:style-name="T3822"><text:s/></text:span><text:span text:style-name="T3823">et</text:span><text:span text:style-name="T3824"><text:s/></text:span><text:span text:style-name="T3825">al.</text:span><text:span text:style-name="T3826">,</text:span><text:span text:style-name="T3827"><text:s/></text:span><text:span text:style-name="T3828">Phys.</text:span><text:span text:style-name="T3829"><text:s/></text:span><text:span text:style-name="T3830">Rev.</text:span><text:span text:style-name="T3831"><text:s/></text:span><text:span text:style-name="T3832">C,</text:span><text:span text:style-name="T3833"><text:s/></text:span><text:span text:style-name="T3834">77</text:span><text:span text:style-name="T3835"><text:s/></text:span><text:span text:style-name="T3836">(2008)</text:span><text:span text:style-name="T3837"><text:s/></text:span><text:span text:style-name="T3838">064004.</text:span></text:p>
      <text:p text:style-name="P3839"><text:span text:style-name="T3840">[13]<text:s/></text:span><text:span text:style-name="T3841"><text:s/></text:span><text:span text:style-name="T3842">Bernard</text:span><text:span text:style-name="T3843"><text:s/></text:span><text:span text:style-name="T3844">V.</text:span><text:span text:style-name="T3845"><text:s/></text:span><text:span text:style-name="T3846">et</text:span><text:span text:style-name="T3847"><text:s/></text:span><text:span text:style-name="T3848">al.</text:span><text:span text:style-name="T3849">,</text:span><text:span text:style-name="T3850"><text:s/></text:span><text:span text:style-name="T3851">Phys.</text:span><text:span text:style-name="T3852"><text:s/></text:span><text:span text:style-name="T3853">Rev.</text:span><text:span text:style-name="T3854"><text:s/></text:span><text:span text:style-name="T3855">C,</text:span><text:span text:style-name="T3856"><text:s/></text:span><text:span text:style-name="T3857">84</text:span><text:span text:style-name="T3858"><text:s/></text:span><text:span text:style-name="T3859">(2011)</text:span><text:span text:style-name="T3860"><text:s/></text:span><text:span text:style-name="T3861">054001.</text:span></text:p>
      <text:p text:style-name="P3862"><text:span text:style-name="T3863">[14]<text:s/></text:span><text:span text:style-name="T3864"><text:s/></text:span><text:span text:style-name="T3865">Epelbaum</text:span><text:span text:style-name="T3866"><text:s/></text:span><text:span text:style-name="T3867">E.</text:span><text:span text:style-name="T3868"><text:s/></text:span><text:span text:style-name="T3869">et</text:span><text:span text:style-name="T3870"><text:s/></text:span><text:span text:style-name="T3871">al.</text:span><text:span text:style-name="T3872">,</text:span><text:span text:style-name="T3873"><text:s/></text:span><text:span text:style-name="T3874">Eur.</text:span><text:span text:style-name="T3875"><text:s/></text:span><text:span text:style-name="T3876">Phys.</text:span><text:span text:style-name="T3877"><text:s/></text:span><text:span text:style-name="T3878">J.</text:span><text:span text:style-name="T3879"><text:s/></text:span><text:span text:style-name="T3880">A,</text:span><text:span text:style-name="T3881"><text:s/></text:span><text:span text:style-name="T3882">51</text:span><text:span text:style-name="T3883"><text:s/></text:span><text:span text:style-name="T3884">(2015)</text:span><text:span text:style-name="T3885"><text:s/></text:span><text:span text:style-name="T3886">53.</text:span></text:p>
      <text:p text:style-name="P3887"><text:span text:style-name="T3888">[15]<text:s/></text:span><text:span text:style-name="T3889"><text:s/></text:span><text:span text:style-name="T3890">Epelbaum</text:span><text:span text:style-name="T3891"><text:s/></text:span><text:span text:style-name="T3892">E.</text:span><text:span text:style-name="T3893"><text:s/></text:span><text:span text:style-name="T3894">et</text:span><text:span text:style-name="T3895"><text:s/></text:span><text:span text:style-name="T3896">al.</text:span><text:span text:style-name="T3897">,</text:span><text:span text:style-name="T3898"><text:s/></text:span><text:span text:style-name="T3899">Phys.</text:span><text:span text:style-name="T3900"><text:s/></text:span><text:span text:style-name="T3901">Rev.</text:span><text:span text:style-name="T3902"><text:s/></text:span><text:span text:style-name="T3903">Lett.,</text:span><text:span text:style-name="T3904"><text:s/></text:span><text:span text:style-name="T3905">115<text:s/></text:span><text:span text:style-name="T3906">(2015)</text:span><text:span text:style-name="T3907"><text:s/></text:span><text:span text:style-name="T3908">122301.</text:span></text:p>
      <text:p text:style-name="P3909"><text:span text:style-name="T3910">[16]<text:s/></text:span><text:span text:style-name="T3911"><text:s/></text:span><text:span text:style-name="T3912">D.</text:span><text:span text:style-name="T3913"><text:s/></text:span><text:span text:style-name="T3914">H</text:span><text:span text:style-name="T3915">u</text:span><text:span text:style-name="T3916">¨</text:span><text:span text:style-name="T3917">b</text:span><text:span text:style-name="T3918">er</text:span><text:span text:style-name="T3919"><text:s/></text:span><text:span text:style-name="T3920">e</text:span><text:span text:style-name="T3921">t</text:span><text:span text:style-name="T3922"><text:s/></text:span><text:span text:style-name="T3923">al.</text:span><text:span text:style-name="T3924">,</text:span><text:span text:style-name="T3925"><text:s/></text:span><text:span text:style-name="T3926">Acta</text:span><text:span text:style-name="T3927"><text:s/></text:span><text:span text:style-name="T3928">P</text:span><text:span text:style-name="T3929">h</text:span><text:span text:style-name="T3930">ys.</text:span><text:span text:style-name="T3931"><text:s/></text:span><text:span text:style-name="T3932">P</text:span><text:span text:style-name="T3933">o</text:span><text:span text:style-name="T3934">l</text:span><text:span text:style-name="T3935">on.</text:span><text:span text:style-name="T3936"><text:s/></text:span><text:span text:style-name="T3937">B,</text:span><text:span text:style-name="T3938"><text:s/></text:span><text:span text:style-name="T3939">28</text:span><text:span text:style-name="T3940"><text:s/></text:span><text:span text:style-name="T3941">(1997)</text:span><text:span text:style-name="T3942"><text:s/></text:span><text:span text:style-name="T3943">167.</text:span></text:p>
      <text:p text:style-name="P3944"><text:span text:style-name="T3945">[17</text:span><text:span text:style-name="T3946">]<text:s/></text:span><text:span text:style-name="T3947"><text:s/></text:span><text:span text:style-name="T3948">Gl</text:span><text:span text:style-name="T3949">¨</text:span><text:span text:style-name="T3950">o</text:span><text:span text:style-name="T3951">c</text:span><text:span text:style-name="T3952">kle</text:span><text:span text:style-name="T3953"><text:s/></text:span><text:span text:style-name="T3954">W.</text:span><text:span text:style-name="T3955"><text:s/></text:span><text:span text:style-name="T3956">e</text:span><text:span text:style-name="T3957">t</text:span><text:span text:style-name="T3958"><text:s/></text:span><text:span text:style-name="T3959">al.</text:span><text:span text:style-name="T3960">,</text:span><text:span text:style-name="T3961"><text:s/></text:span><text:span text:style-name="T3962">P</text:span><text:span text:style-name="T3963">h</text:span><text:span text:style-name="T3964">ys.</text:span><text:span text:style-name="T3965"><text:s/></text:span><text:span text:style-name="T3966">Rep</text:span><text:span text:style-name="T3967">.</text:span><text:span text:style-name="T3968">,</text:span><text:span text:style-name="T3969"><text:s/></text:span><text:span text:style-name="T3970">27</text:span><text:span text:style-name="T3971">4</text:span><text:span text:style-name="T3972">,</text:span><text:span text:style-name="T3973"><text:s/></text:span><text:span text:style-name="T3974">(1996)</text:span><text:span text:style-name="T3975"><text:s/></text:span><text:span text:style-name="T3976">107.</text:span></text:p>
      <text:p text:style-name="P3977"><text:span text:style-name="T3978">[18]<text:s/></text:span><text:span text:style-name="T3979"><text:s/></text:span><text:span text:style-name="T3980">Wit</text:span><text:span text:style-name="T3981">a</text:span><text:span text:style-name="T3982">l</text:span><text:span text:style-name="T3983">-</text:span><text:span text:style-name="T3984">a</text:span><text:span text:style-name="T3985"><text:s/></text:span><text:span text:style-name="T3986">H.</text:span><text:span text:style-name="T3987"><text:s/></text:span><text:span text:style-name="T3988">e</text:span><text:span text:style-name="T3989">t</text:span><text:span text:style-name="T3990"><text:s/></text:span><text:span text:style-name="T3991">al.</text:span><text:span text:style-name="T3992">,</text:span><text:span text:style-name="T3993"><text:s/></text:span><text:span text:style-name="T3994">P</text:span><text:span text:style-name="T3995">h</text:span><text:span text:style-name="T3996">ys.</text:span><text:span text:style-name="T3997"><text:s/></text:span><text:span text:style-name="T3998">Rev.</text:span><text:span text:style-name="T3999"><text:s/></text:span><text:span text:style-name="T4000">C,</text:span><text:span text:style-name="T4001"><text:s/></text:span><text:span text:style-name="T4002">63</text:span><text:span text:style-name="T4003"><text:s/></text:span><text:span text:style-name="T4004">(2001)</text:span><text:span text:style-name="T4005"><text:s/></text:span><text:span text:style-name="T4006">024007.</text:span></text:p>
      <text:p text:style-name="P4007"><text:span text:style-name="T4008">[19]<text:s/></text:span><text:span text:style-name="T4009"><text:s/></text:span><text:span text:style-name="T4010">Wit</text:span><text:span text:style-name="T4011">a</text:span><text:span text:style-name="T4012">l</text:span><text:span text:style-name="T4013">-</text:span><text:span text:style-name="T4014">a</text:span><text:span text:style-name="T4015"><text:s/></text:span><text:span text:style-name="T4016">H.</text:span><text:span text:style-name="T4017"><text:s/></text:span><text:span text:style-name="T4018">e</text:span><text:span text:style-name="T4019">t</text:span><text:span text:style-name="T4020"><text:s/></text:span><text:span text:style-name="T4021">al.</text:span><text:span text:style-name="T4022">,</text:span><text:span text:style-name="T4023"><text:s/></text:span><text:span text:style-name="T4024">P</text:span><text:span text:style-name="T4025">h</text:span><text:span text:style-name="T4026">ys.</text:span><text:span text:style-name="T4027"><text:s/></text:span><text:span text:style-name="T4028">Rev.</text:span><text:span text:style-name="T4029"><text:s/></text:span><text:span text:style-name="T4030">Lett.,</text:span><text:span text:style-name="T4031"><text:s/></text:span><text:span text:style-name="T4032">81</text:span><text:span text:style-name="T4033"><text:s/></text:span><text:span text:style-name="T4034">(1998)</text:span><text:span text:style-name="T4035"><text:s/></text:span><text:span text:style-name="T4036">1183.</text:span></text:p>
      <text:p text:style-name="P4037"><text:span text:style-name="T4038">[20]<text:s/></text:span><text:span text:style-name="T4039"><text:s/></text:span><text:span text:style-name="T4040">Cadman</text:span><text:span text:style-name="T4041"><text:s/></text:span><text:span text:style-name="T4042">R.</text:span><text:span text:style-name="T4043"><text:s/></text:span><text:span text:style-name="T4044">V.</text:span><text:span text:style-name="T4045"><text:s/></text:span><text:span text:style-name="T4046">et</text:span><text:span text:style-name="T4047"><text:s/></text:span><text:span text:style-name="T4048">al.</text:span><text:span text:style-name="T4049">,</text:span><text:span text:style-name="T4050"><text:s/></text:span><text:span text:style-name="T4051">Phys.</text:span><text:span text:style-name="T4052"><text:s/></text:span><text:span text:style-name="T4053">Rev.</text:span><text:span text:style-name="T4054"><text:s/></text:span><text:span text:style-name="T4055">Lett.,</text:span><text:span text:style-name="T4056"><text:s/></text:span><text:span text:style-name="T4057">86</text:span><text:span text:style-name="T4058"><text:s/></text:span><text:span text:style-name="T4059">(2001)</text:span><text:span text:style-name="T4060"><text:s/></text:span><text:span text:style-name="T4061">967.</text:span></text:p>
      <text:p text:style-name="P4062"><text:span text:style-name="T4063">[21]<text:s/></text:span><text:span text:style-name="T4064"><text:s/></text:span><text:span text:style-name="T4065">v.</text:span><text:span text:style-name="T4066"><text:s/></text:span><text:span text:style-name="T4067">Przewoski</text:span><text:span text:style-name="T4068"><text:s/></text:span><text:span text:style-name="T4069">B.</text:span><text:span text:style-name="T4070"><text:s/></text:span><text:span text:style-name="T4071">et</text:span><text:span text:style-name="T4072"><text:s/></text:span><text:span text:style-name="T4073">al.</text:span><text:span text:style-name="T4074">,</text:span><text:span text:style-name="T4075"><text:s/></text:span><text:span text:style-name="T4076">Phys.</text:span><text:span text:style-name="T4077"><text:s/></text:span><text:span text:style-name="T4078">Rev.</text:span><text:span text:style-name="T4079"><text:s/></text:span><text:span text:style-name="T4080">C,</text:span><text:span text:style-name="T4081"><text:s/></text:span><text:span text:style-name="T4082">74</text:span><text:span text:style-name="T4083"><text:s/></text:span><text:span text:style-name="T4084">(2006)</text:span><text:span text:style-name="T4085"><text:s/></text:span><text:span text:style-name="T4086">064003.</text:span></text:p>
      <text:p text:style-name="P4087"><text:span text:style-name="T4088">[22]<text:s/></text:span><text:span text:style-name="T4089"><text:s/></text:span><text:span text:style-name="T4090">Bieber</text:span><text:span text:style-name="T4091"><text:s/></text:span><text:span text:style-name="T4092">R.</text:span><text:span text:style-name="T4093"><text:s/></text:span><text:span text:style-name="T4094">et</text:span><text:span text:style-name="T4095"><text:s/></text:span><text:span text:style-name="T4096">al.</text:span><text:span text:style-name="T4097">,</text:span><text:span text:style-name="T4098"><text:s/></text:span><text:span text:style-name="T4099">Phys.</text:span><text:span text:style-name="T4100"><text:s/></text:span><text:span text:style-name="T4101">Rev.</text:span><text:span text:style-name="T4102"><text:s/></text:span><text:span text:style-name="T4103">Lett.,</text:span><text:span text:style-name="T4104"><text:s/></text:span><text:span text:style-name="T4105">84<text:s/></text:span><text:span text:style-name="T4106">(2000)</text:span><text:span text:style-name="T4107"><text:s/></text:span><text:span text:style-name="T4108">606.</text:span></text:p>
      <text:p text:style-name="P4109"><text:span text:style-name="T4110">[23]<text:s/></text:span><text:span text:style-name="T4111"><text:s/></text:span><text:span text:style-name="T4112">Wit</text:span><text:span text:style-name="T4113">a</text:span><text:span text:style-name="T4114">l</text:span><text:span text:style-name="T4115">-</text:span><text:span text:style-name="T4116">a</text:span><text:span text:style-name="T4117"><text:s/></text:span><text:span text:style-name="T4118">H.</text:span><text:span text:style-name="T4119"><text:s/></text:span><text:span text:style-name="T4120">e</text:span><text:span text:style-name="T4121">t</text:span><text:span text:style-name="T4122"><text:s/></text:span><text:span text:style-name="T4123">al.</text:span><text:span text:style-name="T4124">,</text:span><text:span text:style-name="T4125"><text:s/></text:span><text:span text:style-name="T4126">P</text:span><text:span text:style-name="T4127">h</text:span><text:span text:style-name="T4128">ys.</text:span><text:span text:style-name="T4129"><text:s/></text:span><text:span text:style-name="T4130">Rev.</text:span><text:span text:style-name="T4131"><text:s/></text:span><text:span text:style-name="T4132">C,</text:span><text:span text:style-name="T4133"><text:s/></text:span><text:span text:style-name="T4134">71</text:span><text:span text:style-name="T4135"><text:s/></text:span><text:span text:style-name="T4136">(2005)</text:span><text:span text:style-name="T4137"><text:s/></text:span><text:span text:style-name="T4138">054001.</text:span></text:p>
      <text:p text:style-name="P4139"><text:span text:style-name="T4140">[24]<text:s/></text:span><text:span text:style-name="T4141"><text:s/></text:span><text:span text:style-name="T4142">Wit</text:span><text:span text:style-name="T4143">a</text:span><text:span text:style-name="T4144">l</text:span><text:span text:style-name="T4145">-</text:span><text:span text:style-name="T4146">a</text:span><text:span text:style-name="T4147"><text:s/></text:span><text:span text:style-name="T4148">H.</text:span><text:span text:style-name="T4149"><text:s/></text:span><text:span text:style-name="T4150">e</text:span><text:span text:style-name="T4151">t</text:span><text:span text:style-name="T4152"><text:s/></text:span><text:span text:style-name="T4153">al.</text:span><text:span text:style-name="T4154">,</text:span><text:span text:style-name="T4155"><text:s/></text:span><text:span text:style-name="T4156">P</text:span><text:span text:style-name="T4157">h</text:span><text:span text:style-name="T4158">ys.</text:span><text:span text:style-name="T4159"><text:s/></text:span><text:span text:style-name="T4160">Rev.</text:span><text:span text:style-name="T4161"><text:s/></text:span><text:span text:style-name="T4162">C,</text:span><text:span text:style-name="T4163"><text:s/></text:span><text:span text:style-name="T4164">77</text:span><text:span text:style-name="T4165"><text:s/></text:span><text:span text:style-name="T4166">(2008)</text:span><text:span text:style-name="T4167"><text:s/></text:span><text:span text:style-name="T4168">034004.</text:span></text:p>
      <text:p text:style-name="P4169"><text:span text:style-name="T4170">[25]<text:s/></text:span><text:span text:style-name="T4171"><text:s/></text:span><text:span text:style-name="T4172">Wit</text:span><text:span text:style-name="T4173">a</text:span><text:span text:style-name="T4174">l</text:span><text:span text:style-name="T4175">-</text:span><text:span text:style-name="T4176">a</text:span><text:span text:style-name="T4177"><text:s/></text:span><text:span text:style-name="T4178">H.<text:s/></text:span><text:span text:style-name="T4179"><text:s/></text:span><text:span text:style-name="T4180">et</text:span><text:span text:style-name="T4181"><text:s/></text:span><text:span text:style-name="T4182">al.,</text:span><text:span text:style-name="T4183"><text:s/></text:span><text:span text:style-name="T4184">J.</text:span><text:span text:style-name="T4185"><text:s/></text:span><text:span text:style-name="T4186">P</text:span><text:span text:style-name="T4187">h</text:span><text:span text:style-name="T4188">ys.</text:span><text:span text:style-name="T4189"><text:s/></text:span><text:span text:style-name="T4190">G, <text:s/></text:span><text:span text:style-name="T4191"><text:s/></text:span><text:span text:style-name="T4192">41</text:span><text:span text:style-name="T4193"><text:s/></text:span><text:span text:style-name="T4194">(2014)</text:span><text:span text:style-name="T4195"><text:s/></text:span><text:span text:style-name="T4196">094011.</text:span></text:p>
      <text:p text:style-name="P4197"><text:span text:style-name="T4198">[26]<text:s/></text:span><text:span text:style-name="T4199"><text:s/></text:span><text:span text:style-name="T4200">Coon</text:span><text:span text:style-name="T4201"><text:s/></text:span><text:span text:style-name="T4202">S.</text:span><text:span text:style-name="T4203"><text:s/></text:span><text:span text:style-name="T4204">A.</text:span><text:span text:style-name="T4205"><text:s/></text:span><text:span text:style-name="T4206">and</text:span><text:span text:style-name="T4207"><text:s/></text:span><text:span text:style-name="T4208">Han</text:span><text:span text:style-name="T4209"><text:s/></text:span><text:span text:style-name="T4210">H.</text:span><text:span text:style-name="T4211"><text:s/></text:span><text:span text:style-name="T4212">K.,</text:span><text:span text:style-name="T4213"><text:s/></text:span><text:span text:style-name="T4214">F</text:span><text:span text:style-name="T4215">ew-Bo</text:span><text:span text:style-name="T4216">dy</text:span><text:span text:style-name="T4217"><text:s/></text:span><text:span text:style-name="T4218">Systems,</text:span><text:span text:style-name="T4219"><text:s/></text:span><text:span text:style-name="T4220">30</text:span><text:span text:style-name="T4221"><text:s/></text:span><text:span text:style-name="T4222">(2001)</text:span><text:span text:style-name="T4223"><text:s/></text:span><text:span text:style-name="T4224">131.</text:span></text:p>
      <text:p text:style-name="P4225"><text:span text:style-name="T4226">[27]<text:s/></text:span><text:span text:style-name="T4227"><text:s/></text:span><text:span text:style-name="T4228">Maeda</text:span><text:span text:style-name="T4229"><text:s/></text:span><text:span text:style-name="T4230">Y.</text:span><text:span text:style-name="T4231"><text:s/></text:span><text:span text:style-name="T4232">et</text:span><text:span text:style-name="T4233"><text:s/></text:span><text:span text:style-name="T4234">al.</text:span><text:span text:style-name="T4235">,</text:span><text:span text:style-name="T4236"><text:s/></text:span><text:span text:style-name="T4237">Phys.</text:span><text:span text:style-name="T4238"><text:s/></text:span><text:span text:style-name="T4239">Rev.</text:span><text:span text:style-name="T4240"><text:s/></text:span><text:span text:style-name="T4241">C,</text:span><text:span text:style-name="T4242"><text:s/></text:span><text:span text:style-name="T4243">76</text:span><text:span text:style-name="T4244"><text:s/></text:span><text:span text:style-name="T4245">(2007)</text:span><text:span text:style-name="T4246"><text:s/></text:span><text:span text:style-name="T4247">014004.</text:span></text:p>
      <text:p text:style-name="P4248"><text:span text:style-name="T4249">[28]<text:s/></text:span><text:span text:style-name="T4250"><text:s/></text:span><text:span text:style-name="T4251">Binder</text:span><text:span text:style-name="T4252"><text:s/></text:span><text:span text:style-name="T4253">S.</text:span><text:span text:style-name="T4254"><text:s/></text:span><text:span text:style-name="T4255">et</text:span><text:span text:style-name="T4256"><text:s/></text:span><text:span text:style-name="T4257">al.</text:span><text:span text:style-name="T4258">,</text:span><text:span text:style-name="T4259"><text:s/></text:span><text:span text:style-name="T4260">Phys.</text:span><text:span text:style-name="T4261"><text:s/></text:span><text:span text:style-name="T4262">Rev.</text:span><text:span text:style-name="T4263"><text:s/></text:span><text:span text:style-name="T4264">C,</text:span><text:span text:style-name="T4265"><text:s/></text:span><text:span text:style-name="T4266">93</text:span><text:span text:style-name="T4267"><text:s/></text:span><text:span text:style-name="T4268">(2016)</text:span><text:span text:style-name="T4269"><text:s/></text:span><text:span text:style-name="T4270">044002.</text:span></text:p>
      <text:p text:style-name="P4271"><text:span text:style-name="T4272">[29]<text:s/></text:span><text:span text:style-name="T4273"><text:s/></text:span><text:span text:style-name="T4274">Binder</text:span><text:span text:style-name="T4275"><text:s/></text:span><text:span text:style-name="T4276">S.</text:span><text:span text:style-name="T4277"><text:s/></text:span><text:span text:style-name="T4278">et</text:span><text:span text:style-name="T4279"><text:s/></text:span><text:span text:style-name="T4280">al.</text:span><text:span text:style-name="T4281">,</text:span><text:span text:style-name="T4282"><text:s/></text:span><text:span text:style-name="T4283">Phys.</text:span><text:span text:style-name="T4284"><text:s/></text:span><text:span text:style-name="T4285">Rev.</text:span><text:span text:style-name="T4286"><text:s/></text:span><text:span text:style-name="T4287">C,</text:span><text:span text:style-name="T4288"><text:s/></text:span><text:span text:style-name="T4289">98</text:span><text:span text:style-name="T4290"><text:s/></text:span><text:span text:style-name="T4291">(2018)</text:span><text:span text:style-name="T4292"><text:s/></text:span><text:span text:style-name="T4293">014002.</text:span></text:p>
      <text:p text:style-name="P4294"><text:span text:style-name="T4295">[30]<text:s/></text:span><text:span text:style-name="T4296"><text:s/></text:span><text:span text:style-name="T4297">Sekiguchi</text:span><text:span text:style-name="T4298"><text:s/></text:span><text:span text:style-name="T4299">K.</text:span><text:span text:style-name="T4300"><text:s/></text:span><text:span text:style-name="T4301">et</text:span><text:span text:style-name="T4302"><text:s/></text:span><text:span text:style-name="T4303">al.</text:span><text:span text:style-name="T4304">,</text:span><text:span text:style-name="T4305"><text:s/></text:span><text:span text:style-name="T4306">Phys.</text:span><text:span text:style-name="T4307"><text:s/></text:span><text:span text:style-name="T4308">Rev.</text:span><text:span text:style-name="T4309"><text:s/></text:span><text:span text:style-name="T4310">C,</text:span><text:span text:style-name="T4311"><text:s/></text:span><text:span text:style-name="T4312">65</text:span><text:span text:style-name="T4313"><text:s/></text:span><text:span text:style-name="T4314">(2002)</text:span><text:span text:style-name="T4315"><text:s/></text:span><text:span text:style-name="T4316">034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DejaVu Sans Condensed" svg:font-family="DejaVu Sans Condensed" style:font-family-generic="swiss" style:font-pitch="variable" svg:panose-1="2 11 6 6 3 8 4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text-properties style:font-name="Times New Roman" style:font-name-asian="Times New Roman" fo:font-size="13pt" style:font-size-asian="13pt" style:font-size-complex="13pt" fo:hyphenate="false"/>
    </style:style>
    <style:style style:name="Nagłówek2" style:display-name="Nagłówek 2" style:family="paragraph" style:parent-style-name="Normalny" style:default-outline-level="2">
      <style:paragraph-properties fo:margin-left="0.4805in" fo:text-indent="-0.177in">
        <style:tab-stops/>
      </style:paragraph-properties>
      <style:text-properties style:font-name="Georgia" style:font-name-asian="Georgia"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3034in" fo:text-indent="0.193in">
        <style:tab-stops/>
      </style:paragraph-properties>
      <style:text-properties style:font-name="Georgia" style:font-name-asian="Georgia"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fo:font-style="italic" style:font-style-asian="italic" fo:color="#231F20" style:text-scale="110%" fo:font-size="9pt" style:font-size-asian="9pt" style:font-size-complex="9pt"/>
    </style:style>
    <style:style style:name="WW_CharLFO1LVL2" style:family="text">
      <style:text-properties style:font-name="Georgia" style:font-name-asian="Georgia" fo:font-weight="bold" style:font-weight-asian="bold" style:font-weight-complex="bold" fo:color="#231F20" fo:letter-spacing="-0.0006in" style:text-scale="108%"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92" draw:display-name="LongDash" draw:style="rect" draw:dots1="1" draw:dots1-length="0.194in" draw:dots2="0" draw:dots2-length="0in" draw:distance="0.02425in"/>
    <draw:stroke-dash draw:name="a114" draw:display-name="LongDash" draw:style="rect" draw:dots1="1" draw:dots1-length="0.194in" draw:dots2="0" draw:dots2-length="0in" draw:distance="0.02425in"/>
    <draw:stroke-dash draw:name="a116" draw:display-name="Dash" draw:style="rect" draw:dots1="1" draw:dots1-length="0.07275in" draw:dots2="0" draw:dots2-length="0in" draw:distance="0.07275in"/>
  </office:styles>
  <office:automatic-styles>
    <text:list-style style:name="LFO1">
      <text:list-level-style-number text:level="1" text:style-name="WW_CharLFO1LVL1" style:num-suffix="." style:num-format="A" style:num-letter-sync="true" text:start-value="13">
        <style:list-level-properties text:space-before="0.3027in" text:min-label-width="0.2in" text:list-level-position-and-space-mode="label-alignment">
          <style:list-level-label-alignment text:label-followed-by="listtab" fo:margin-left="0.5027in" fo:text-indent="-0.2in"/>
        </style:list-level-properties>
      </text:list-level-style-number>
      <text:list-level-style-number text:level="2" text:style-name="WW_CharLFO1LVL2" style:num-suffix="." style:num-format="1">
        <style:list-level-properties text:space-before="0.3034in" text:min-label-width="0.177in" text:list-level-position-and-space-mode="label-alignment">
          <style:list-level-label-alignment text:label-followed-by="listtab" fo:margin-left="0.4805in" fo:text-indent="-0.177in"/>
        </style:list-level-properties>
      </text:list-level-style-number>
      <text:list-level-style-bullet text:level="3" text:bullet-char="•">
        <style:list-level-properties text:space-before="0.9291in" text:min-label-width="0.177in" text:list-level-position-and-space-mode="label-alignment">
          <style:list-level-label-alignment text:label-followed-by="listtab" fo:margin-left="1.1062in" fo:text-indent="-0.177in"/>
        </style:list-level-properties>
      </text:list-level-style-bullet>
      <text:list-level-style-bullet text:level="4" text:bullet-char="•">
        <style:list-level-properties text:space-before="1.5326in" text:min-label-width="0.177in" text:list-level-position-and-space-mode="label-alignment">
          <style:list-level-label-alignment text:label-followed-by="listtab" fo:margin-left="1.7097in" fo:text-indent="-0.177in"/>
        </style:list-level-properties>
      </text:list-level-style-bullet>
      <text:list-level-style-bullet text:level="5" text:bullet-char="•">
        <style:list-level-properties text:space-before="2.1361in" text:min-label-width="0.177in" text:list-level-position-and-space-mode="label-alignment">
          <style:list-level-label-alignment text:label-followed-by="listtab" fo:margin-left="2.3131in" fo:text-indent="-0.177in"/>
        </style:list-level-properties>
      </text:list-level-style-bullet>
      <text:list-level-style-bullet text:level="6" text:bullet-char="•">
        <style:list-level-properties text:space-before="2.7395in" text:min-label-width="0.177in" text:list-level-position-and-space-mode="label-alignment">
          <style:list-level-label-alignment text:label-followed-by="listtab" fo:margin-left="2.9166in" fo:text-indent="-0.177in"/>
        </style:list-level-properties>
      </text:list-level-style-bullet>
      <text:list-level-style-bullet text:level="7" text:bullet-char="•">
        <style:list-level-properties text:space-before="3.343in" text:min-label-width="0.177in" text:list-level-position-and-space-mode="label-alignment">
          <style:list-level-label-alignment text:label-followed-by="listtab" fo:margin-left="3.5201in" fo:text-indent="-0.177in"/>
        </style:list-level-properties>
      </text:list-level-style-bullet>
      <text:list-level-style-bullet text:level="8" text:bullet-char="•">
        <style:list-level-properties text:space-before="3.9465in" text:min-label-width="0.177in" text:list-level-position-and-space-mode="label-alignment">
          <style:list-level-label-alignment text:label-followed-by="listtab" fo:margin-left="4.1236in" fo:text-indent="-0.177in"/>
        </style:list-level-properties>
      </text:list-level-style-bullet>
      <text:list-level-style-bullet text:level="9" text:bullet-char="•">
        <style:list-level-properties text:space-before="4.55in" text:min-label-width="0.177in" text:list-level-position-and-space-mode="label-alignment">
          <style:list-level-label-alignment text:label-followed-by="listtab" fo:margin-left="4.727in" fo:text-indent="-0.177in"/>
        </style:list-level-properties>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hievements and challenges in understanding nucleon-deuteron reactions</dc:title>
    <dc:subject>fizyka</dc:subject>
    <meta:initial-creator>H. Witała</meta:initial-creator>
    <dc:creator>Katarzyna Szczepaniec</dc:creator>
    <meta:creation-date>2020-02-18T09:01:00Z</meta:creation-date>
    <dc:date>2020-02-18T09:01:00Z</dc:date>
    <meta:template xlink:href="Normal" xlink:type="simple"/>
    <meta:editing-cycles>2</meta:editing-cycles>
    <meta:editing-duration>PT0S</meta:editing-duration>
    <meta:user-defined meta:name="Created" meta:value-type="date">2019-09-27T00:00:00Z</meta:user-defined>
    <meta:user-defined meta:name="LastSaved" meta:value-type="date">2020-02-18T00:00:00Z</meta:user-defined>
    <meta:document-statistic meta:page-count="4" meta:paragraph-count="22" meta:word-count="1597" meta:character-count="11158" meta:row-count="79" meta:non-whitespace-character-count="9583"/>
  </office:meta>
</office:document-meta>
</file>