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Sylfaen" svg:font-family="Sylfaen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" style:master-page-name="">
      <style:paragraph-properties fo:margin-left="0.035cm" fo:margin-right="0cm" fo:margin-top="0cm" fo:margin-bottom="0cm" loext:contextual-spacing="false" fo:text-indent="0.564cm" style:auto-text-indent="false" style:page-number="auto"/>
    </style:style>
    <style:style style:name="P3" style:family="paragraph" style:parent-style-name="Tekst_20_treści" style:master-page-name="">
      <style:paragraph-properties fo:margin-left="0cm" fo:margin-right="0.035cm" fo:margin-top="0cm" fo:margin-bottom="0cm" loext:contextual-spacing="false" fo:text-indent="0.529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.055cm" loext:contextual-spacing="false" fo:line-height="0.3cm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.067cm" loext:contextual-spacing="false" fo:line-height="0.3cm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.067cm" loext:contextual-spacing="false" fo:line-height="0.3cm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035cm" fo:margin-right="0.071cm" fo:margin-top="0cm" fo:margin-bottom="0cm" loext:contextual-spacing="false" fo:text-indent="0.564cm" style:auto-text-indent="false" style:page-number="auto"/>
    </style:style>
    <style:style style:name="P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.035cm" fo:margin-right="0cm" fo:margin-top="0cm" fo:margin-bottom="0.067cm" loext:contextual-spacing="false" fo:line-height="0.3cm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14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5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6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7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8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9" style:family="paragraph" style:parent-style-name="Nagłówek_20__23_2" style:master-page-name="">
      <style:paragraph-properties fo:margin-left="0.071cm" fo:margin-right="0cm" fo:margin-top="0cm" fo:margin-bottom="0.568cm" loext:contextual-spacing="false" fo:line-height="0.318cm" fo:text-indent="0cm" style:auto-text-indent="false" style:page-number="auto"/>
    </style:style>
    <style:style style:name="P20" style:family="paragraph" style:parent-style-name="Nagłówek_20__23_3" style:master-page-name="">
      <style:paragraph-properties fo:margin-left="0.494cm" fo:margin-right="0cm" fo:margin-top="0cm" fo:margin-bottom="0.067cm" loext:contextual-spacing="false" fo:line-height="0.3cm" fo:text-align="start" style:justify-single-word="false" fo:text-indent="-0.494cm" style:auto-text-indent="false" style:page-number="auto"/>
    </style:style>
    <style:style style:name="P21" style:family="paragraph" style:parent-style-name="Nagłówek_20__23_1" style:master-page-name="">
      <style:paragraph-properties fo:margin-left="0.071cm" fo:margin-right="0cm" fo:margin-top="0cm" fo:margin-bottom="0cm" loext:contextual-spacing="false" fo:line-height="0.423cm" fo:text-indent="0cm" style:auto-text-indent="false" style:page-number="auto"/>
    </style:style>
    <style:style style:name="P22" style:family="paragraph" style:parent-style-name="Tekst_20_treści" style:list-style-name="L1" style:master-page-name="">
      <style:paragraph-properties fo:margin-left="0.035cm" fo:margin-right="0cm" fo:margin-top="0cm" fo:margin-bottom="0cm" loext:contextual-spacing="false" fo:text-indent="0.564cm" style:auto-text-indent="false" style:page-number="auto"/>
    </style:style>
    <style:style style:name="P23" style:family="paragraph" style:parent-style-name="Tekst_20_treści" style:list-style-name="L1" style:master-page-name="">
      <style:paragraph-properties fo:margin-left="1.129cm" fo:margin-right="0.071cm" fo:margin-top="0cm" fo:margin-bottom="0cm" loext:contextual-spacing="false" fo:text-align="start" style:justify-single-word="false" fo:text-indent="-0.564cm" style:auto-text-indent="false" style:page-number="auto"/>
    </style:style>
    <style:style style:name="P2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indent="0.529cm" style:auto-text-indent="false" style:page-number="auto"/>
    </style:style>
    <style:style style:name="P25" style:family="paragraph" style:parent-style-name="Tekst_20_treści" style:list-style-name="L2" style:master-page-name="">
      <style:paragraph-properties fo:margin-left="1.129cm" fo:margin-right="0.176cm" fo:margin-top="0cm" fo:margin-bottom="0cm" loext:contextual-spacing="false" fo:text-indent="-0.564cm" style:auto-text-indent="false" style:page-number="auto"/>
    </style:style>
    <style:style style:name="P26" style:family="paragraph" style:parent-style-name="Tekst_20_treści" style:list-style-name="L2" style:master-page-name="">
      <style:paragraph-properties fo:margin-left="1.129cm" fo:margin-right="0.176cm" fo:margin-top="0cm" fo:margin-bottom="0cm" loext:contextual-spacing="false" fo:text-align="start" style:justify-single-word="false" fo:text-indent="-0.564cm" style:auto-text-indent="false" style:page-number="auto"/>
    </style:style>
    <style:style style:name="P27" style:family="paragraph" style:parent-style-name="Tekst_20_treści" style:list-style-name="L3" style:master-page-name="">
      <style:paragraph-properties fo:margin-left="0.706cm" fo:margin-right="0cm" fo:margin-top="0cm" fo:margin-bottom="0cm" loext:contextual-spacing="false" fo:text-indent="-0.706cm" style:auto-text-indent="false" style:page-number="auto"/>
    </style:style>
    <style:style style:name="P28" style:family="paragraph" style:parent-style-name="Tekst_20_treści" style:list-style-name="L6" style:master-page-name="">
      <style:paragraph-properties fo:margin-left="0.706cm" fo:margin-right="0cm" fo:margin-top="0cm" fo:margin-bottom="0cm" loext:contextual-spacing="false" fo:text-indent="-0.706cm" style:auto-text-indent="false" style:page-number="auto"/>
    </style:style>
    <style:style style:name="P29" style:family="paragraph" style:parent-style-name="Tekst_20_treści" style:list-style-name="L4" style:master-page-name="">
      <style:paragraph-properties fo:margin-left="0.706cm" fo:margin-right="0.035cm" fo:margin-top="0cm" fo:margin-bottom="0cm" loext:contextual-spacing="false" fo:text-indent="-0.706cm" style:auto-text-indent="false" style:page-number="auto"/>
    </style:style>
    <style:style style:name="P30" style:family="paragraph" style:parent-style-name="Tekst_20_treści" style:list-style-name="L5" style:master-page-name="">
      <style:paragraph-properties fo:margin-left="0.706cm" fo:margin-right="0.035cm" fo:margin-top="0cm" fo:margin-bottom="0cm" loext:contextual-spacing="false" fo:text-indent="-0.706cm" style:auto-text-indent="false" style:page-number="auto"/>
    </style:style>
    <style:style style:name="P31" style:family="paragraph" style:parent-style-name="Tekst_20_treści" style:list-style-name="L7" style:master-page-name="">
      <style:paragraph-properties fo:margin-left="0.706cm" fo:margin-right="0.035cm" fo:margin-top="0cm" fo:margin-bottom="0cm" loext:contextual-spacing="false" fo:text-indent="-0.706cm" style:auto-text-indent="false" style:page-number="auto"/>
    </style:style>
    <style:style style:name="P32" style:family="paragraph" style:parent-style-name="Tekst_20_treści" style:list-style-name="L8" style:master-page-name="">
      <style:paragraph-properties fo:margin-left="0.706cm" fo:margin-right="0.035cm" fo:margin-top="0cm" fo:margin-bottom="0cm" loext:contextual-spacing="false" fo:text-indent="-0.706cm" style:auto-text-indent="false" style:page-number="auto"/>
    </style:style>
    <style:style style:name="P33" style:family="paragraph" style:parent-style-name="Tekst_20_treści" style:list-style-name="L9" style:master-page-name="">
      <style:paragraph-properties fo:margin-left="0.706cm" fo:margin-right="0.035cm" fo:margin-top="0cm" fo:margin-bottom="0.106cm" loext:contextual-spacing="false" fo:text-indent="-0.706cm" style:auto-text-indent="false" style:page-number="auto"/>
    </style:style>
    <style:style style:name="P34" style:family="paragraph" style:parent-style-name="Tekst_20_treści" style:list-style-name="L10" style:master-page-name="">
      <style:paragraph-properties fo:margin-left="0.494cm" fo:margin-right="0cm" fo:margin-top="0cm" fo:margin-bottom="0cm" loext:contextual-spacing="false" fo:text-align="start" style:justify-single-word="false" fo:text-indent="-0.494cm" style:auto-text-indent="false" style:page-number="auto"/>
    </style:style>
    <style:style style:name="P35" style:family="paragraph" style:parent-style-name="Tekst_20_treści" style:list-style-name="L10" style:master-page-name="">
      <style:paragraph-properties fo:margin-left="0.494cm" fo:margin-right="0cm" fo:margin-top="0cm" fo:margin-bottom="0cm" loext:contextual-spacing="false" fo:line-height="0.415cm" fo:text-align="start" style:justify-single-word="false" fo:text-indent="-0.494cm" style:auto-text-indent="false" style:page-number="auto"/>
    </style:style>
    <style:style style:name="P36" style:family="paragraph" style:parent-style-name="Tekst_20_treści" style:list-style-name="L10" style:master-page-name="">
      <style:paragraph-properties fo:margin-left="0.494cm" fo:margin-right="0cm" fo:margin-top="0cm" fo:margin-bottom="0cm" loext:contextual-spacing="false" fo:line-height="0.3cm" fo:text-align="start" style:justify-single-word="false" fo:text-indent="-0.494cm" style:auto-text-indent="false" style:page-number="auto"/>
    </style:style>
    <style:style style:name="P37" style:family="paragraph" style:parent-style-name="Tekst_20_treści" style:list-style-name="L10" style:master-page-name="">
      <style:paragraph-properties fo:margin-left="0.494cm" fo:margin-right="0cm" fo:margin-top="0cm" fo:margin-bottom="0.166cm" loext:contextual-spacing="false" fo:line-height="0.3cm" fo:text-align="start" style:justify-single-word="false" fo:text-indent="-0.494cm" style:auto-text-indent="false" style:page-number="auto"/>
    </style:style>
    <style:style style:name="P38" style:family="paragraph" style:parent-style-name="Tekst_20_treści" style:list-style-name="L10" style:master-page-name="">
      <style:paragraph-properties fo:margin-left="0.494cm" fo:margin-right="0cm" fo:margin-top="0cm" fo:margin-bottom="0.589cm" loext:contextual-spacing="false" fo:line-height="0.3cm" fo:text-align="start" style:justify-single-word="false" fo:text-indent="-0.494cm" style:auto-text-indent="false" style:page-number="auto"/>
    </style:style>
    <style:style style:name="P39" style:family="paragraph" style:parent-style-name="Tekst_20_treści" style:list-style-name="L10" style:master-page-name="">
      <style:paragraph-properties fo:margin-left="0.494cm" fo:margin-right="0cm" fo:margin-top="0cm" fo:margin-bottom="0.067cm" loext:contextual-spacing="false" fo:line-height="0.3cm" fo:text-align="start" style:justify-single-word="false" fo:text-indent="-0.494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officeooo:rsid="0007c066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1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4" style:num-prefix="1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4" style:num-prefix="8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4" style:num-prefix="9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4" style:num-prefix="11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4" style:num-prefix="15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4" style:num-prefix="19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4" style:num-prefix="23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4"><draw:frame draw:style-name="fr1" draw:name="Ramka1" text:anchor-type="paragraph" svg:x="6.274cm" svg:y="0.67cm" draw:z-index="0"><draw:text-box fo:min-height="0.383cm" fo:min-width="2.21cm"><text:p text:style-name="P9"><text:span text:style-name="CharStyle5">Czesław Puchała</text:span></text:p></draw:text-box></draw:frame><draw:frame draw:style-name="fr1" draw:name="1" text:anchor-type="paragraph" svg:x="1.693cm" svg:y="3.134cm" svg:width="11.455cm" svg:height="16.365cm" draw:z-index="1"><draw:text-box><text:h text:style-name="P19" text:outline-level="1"><text:bookmark-start text:name="bookmark0"/><text:span text:style-name="CharStyle8">Czesław Puchała</text:span><text:bookmark-end text:name="bookmark0"/></text:h><text:p text:style-name="P10"><text:span text:style-name="CharStyle11">Wstęp</text:span></text:p><text:p text:style-name="P8"><text:span text:style-name="CharStyle14">Specyfiką przedmiotów przyrodniczych jest szerokie wykorzystanie pracy<text:line-break/>eksperymentalnej. Praca eksperymentalna uczniów pozwala na zaznajomienie<text:line-break/>ich z elementami metodologii nauk przyrodniczych (ang. </text:span><text:span text:style-name="CharStyle14"><text:span text:style-name="T1">natural sciences).<text:line-break/></text:span></text:span><text:span text:style-name="CharStyle14">Metodologią nauk przyrodniczych (także innych nauk) jest metoda naukowa<text:line-break/>(ang. </text:span><text:span text:style-name="CharStyle14"><text:span text:style-name="T1">scientific </text:span></text:span><text:span text:style-name="CharStyle14">metod).</text:span></text:p><text:p text:style-name="P8"><text:span text:style-name="CharStyle14">Poznanie i umiejętność stosowania metody naukowej odgrywa zasadniczą<text:line-break/>rolę w procesie zdobywania wiedzy na każdym etapie edukacyjnym.</text:span></text:p><text:p text:style-name="P8"><text:span text:style-name="CharStyle14">Początek nauk przyrodniczych związany jest z dziełem Physis (gr. przyro-<text:line-break/>da), którego autorem był Arystoteles (384-322 r. p. n.e.). Zapoczątkował on em-<text:line-break/>piryczne metody badań w naukach przyrodniczych. Eksperyment był dla Ary-<text:line-break/>stotelesa punktem wyjścia jego rozumowania, które składało się z dwu stadiów:</text:span></text:p><text:list xml:id="list1535661186" text:style-name="L1"><text:list-item><text:p text:style-name="P22"><text:span text:style-name="CharStyle14"><text:s/>wysuwania wniosków ogólnych z obserwacji (indukcja),</text:span></text:p></text:list-item><text:list-item><text:p text:style-name="P22"><text:span text:style-name="CharStyle14"><text:s/>wysuwania wniosków szczegółowych z wniosków ogólnych (dedukcja).</text:span></text:p></text:list-item></text:list><text:p text:style-name="P8"><text:span text:style-name="CharStyle14">Arystoteles wyróżnia 4 przyczyny każdego zjawiska: materialną (dotyczy po-<text:line-break/>wstawania rzeczy z materii), formalną (dotyczy ukształtowania materii), spraw-<text:line-break/>czą (dotyczy źródła przemian i trwania) i celową (dotyczy celu zjawiska) [1],</text:span></text:p><text:p text:style-name="P2"><text:span text:style-name="CharStyle14">Pełny cykl badawczy dla metody naukowej składa się z kilku etapów:</text:span></text:p><text:list xml:id="list100539730949265" text:continue-numbering="true" text:style-name="L1"><text:list-item><text:p text:style-name="P22"><text:span text:style-name="CharStyle14"><text:s/>określenie aktualnego stanu wiedzy,</text:span></text:p></text:list-item><text:list-item><text:p text:style-name="P22"><text:span text:style-name="CharStyle14"><text:s/>postawienie pytania, na które nie ma odpowiedzi w aktualnej wiedzy,</text:span></text:p></text:list-item><text:list-item><text:p text:style-name="P22"><text:span text:style-name="CharStyle14"><text:s/>propozycja hipotezy umożliwiającej odpowiedź na postawione pytanie,</text:span></text:p></text:list-item><text:list-item><text:p text:style-name="P23"><text:span text:style-name="CharStyle14"><text:s/>testowanie empirycznych i logicznych konsekwencji przedstawionej hi-<text:line-break/>potezy,</text:span></text:p></text:list-item><text:list-item><text:p text:style-name="P22"><text:span text:style-name="CharStyle14"><text:s/>analiza hipotezy,</text:span></text:p></text:list-item><text:list-item><text:p text:style-name="P23"><text:span text:style-name="CharStyle14"><text:s/>odrzucenie lub dopuszczenie hipotezy (co oznacza, że się jej nie odrzuca)<text:line-break/></text:span><text:span text:style-name="CharStyle15">[</text:span><text:span text:style-name="CharStyle16">2</text:span><text:span text:style-name="CharStyle15">].</text:span></text:p></text:list-item></text:list><text:p text:style-name="P8"><text:span text:style-name="CharStyle14">W konstruktywistycznym cyklu odkrywania naukowego wyróżnić można<text:line-break/>etapy, które pokrywają się z wyżej wymienionymi: np. ocena posiadanej wiedzy<text:line-break/></text:span><text:span text:style-name="CharStyle14"><text:span text:style-name="T1">(vide </text:span></text:span><text:span text:style-name="CharStyle14">podpunkt a), postawienie problemu, który będzie badany </text:span><text:span text:style-name="CharStyle14"><text:span text:style-name="T1">(vide </text:span></text:span><text:span text:style-name="CharStyle14">b), wybór<text:line-break/>hipotezy, która będzie badana </text:span><text:span text:style-name="CharStyle14"><text:span text:style-name="T1">(vide </text:span></text:span><text:span text:style-name="CharStyle14">c). Pozostałe etapy konstruktywistycznego<text:line-break/>cyklu odkrywania naukowego przedstawiono w paragrafie „Podstawy metodo-<text:line-break/>logii IBSE”.</text:span></text:p><text:p text:style-name="P10"><text:span text:style-name="CharStyle11">Metody badawcze w kształceniu przyrodniczym</text:span></text:p><text:p text:style-name="P8"><text:span text:style-name="CharStyle14">Podstawowe założenia metody naukowej można wykorzystać w warunkach<text:line-break/>szkolnych do kształcenia przyrodniczego. Aby upodobnić proces nauczania-</text:span></text:p></draw:text-box></draw:frame><draw:frame draw:style-name="fr1" draw:name="2" text:anchor-type="paragraph" svg:x="1.669cm" svg:y="20.101cm" draw:z-index="2"><draw:text-box fo:min-height="0.374cm" fo:min-width="0.406cm"><text:p text:style-name="P9"><text:span text:style-name="CharStyle5">32</text:span></text:p></draw:text-box></draw:frame><draw:frame draw:style-name="fr1" draw:name="3" text:anchor-type="paragraph" svg:x="1.693cm" svg:y="1.626cm" svg:width="11.455cm" svg:height="1.245cm" draw:z-index="3"><draw:text-box><text:h text:style-name="P21" text:outline-level="1"><text:span text:style-name="CharStyle19"><text:span text:style-name="T3">Możliwości kształtowania postaw badawczych </text:span></text:span><text:bookmark-start text:name="bookmark1"/><text:span text:style-name="CharStyle19">uczniów na lekcjach przyrody</text:span><text:bookmark-end text:name="bookmark1"/></text:h></draw:text-box></draw:frame></text:p>
      </text:section>
      <text:section text:style-name="Sect1" text:name="Section1">
        <text:p text:style-name="P15"><draw:frame draw:style-name="fr1" draw:name="4" text:anchor-type="paragraph" svg:x="2.477cm" svg:y="0.631cm" draw:z-index="4"><draw:text-box fo:min-height="0.406cm" fo:min-width="9.779cm"><text:p text:style-name="P9"><text:span text:style-name="CharStyle20">Możliwości kształtowania postaw badawczych uczniów na lekcjach przyrody</text:span></text:p></draw:text-box></draw:frame><draw:frame draw:style-name="fr1" draw:name="5" text:anchor-type="paragraph" svg:x="1.697cm" svg:y="1.632cm" svg:width="11.448cm" svg:height="17.653cm" draw:z-index="5"><draw:text-box><text:p text:style-name="P13"><text:span text:style-name="CharStyle14">-uczenia się do procesu badań naukowych stosuje się metody właściwe dla ba-<text:line-break/>dań naukowych, przede wszystkim obserwację i eksperyment w różnych jego<text:line-break/>odmianach.</text:span></text:p><text:p text:style-name="P3"><text:span text:style-name="CharStyle14">Obserwacja stanowi istotny element poznawania przyrody i dzięki temu<text:line-break/>człowiek nauczył się korzystać z jej zasobów. Obserwację przyrodniczą traktuje<text:line-break/>się jako zamierzony sposób postrzegania badanych obiektów w ich naturalnych<text:line-break/>warunkach [3],</text:span></text:p><text:p text:style-name="P3"><text:span text:style-name="CharStyle14">Część autorów terminy „eksperyment” i „doświadczenie” traktuje jako sy-<text:line-break/>nonimy. Według Soczewki eksperyment to coś więcej niż doświadczenie, które<text:line-break/>wyraża tylko aspekt praktyczny [4], W przekonaniu autora pracy, takie rozróż-<text:line-break/>nienie pozwala na sprecyzowanie, kiedy mówimy tylko o samym wykonaniu<text:line-break/>doświadczenia, a kiedy o eksperymencie, a więc o jego zaplanowaniu, prze-<text:line-break/>prowadzeniu i analizie. W dalszej części pracy konsekwentnie będzie używana<text:line-break/>taka terminologia. Szkolne doświadczenia można wykorzystać na różne spo-<text:line-break/>soby. Wyróżnia się doświadczenia ilustrujące i badawcze. Doświadczenia ba-<text:line-break/>dawcze dzielą się na wprowadzające i problemowe, a te z kolei na problemowo<text:line-break/>- odkrywające i problemowo - weryfikujące [5], W przypadku rozwiązywania<text:line-break/>problemów na drodze indukcyjnej doświadczenia spełniają rolę odkrywającą.<text:line-break/>Natomiast doświadczenia problemowo-weryfikujące dotyczą rozwiązywania<text:line-break/>problemów o charakterze dedukcyjnym.</text:span></text:p><text:p text:style-name="P3"><text:span text:style-name="CharStyle14">Celem obserwacji i eksperymentów jest kształtowanie postawy badawczej<text:line-break/>uczniów, ale także postawy poszukującej (są one koherentne). Postawa ba-<text:line-break/>dawcza może być kształtowana w przypadku zapewnienia uczniowi kontaktu<text:line-break/>z procesami zachodzącymi w przyrodzie. Bezpośredni kontakt ucznia z rzeczy-<text:line-break/>wistością przyrodniczą prowadziło do rozwinięcia następujących cech osobo-<text:line-break/>wości: pamięci, wyobraźni, spostrzegawczości i różnych form myślenia. Ponad-<text:line-break/>to kształtują się takie dyspozycje osobowe, jak: dociekliwość, samodzielność,<text:line-break/>zainteresowania i inicjatywa twórcza [4], Takie podejście sprzyja odkrywaniu<text:line-break/>wiedzy przez uczniów, co wpisuje się w strategię edukacyjną IBSE </text:span><text:span text:style-name="CharStyle21"><text:span text:style-name="T2">(</text:span></text:span><text:span text:style-name="CharStyle21">Inquiry Ba-<text:line-break/>sed </text:span><text:span text:style-name="CharStyle21"><text:span text:style-name="T2">Science </text:span></text:span><text:span text:style-name="CharStyle21">Education).</text:span></text:p><text:p text:style-name="P6"><text:span text:style-name="CharStyle11">Nauczanie przyrody</text:span></text:p><text:p text:style-name="P3"><text:span text:style-name="CharStyle14">W wyniku reformy w 1999 roku wprowadzono do szkół na </text:span><text:span text:style-name="CharStyle22">II </text:span><text:span text:style-name="CharStyle14">etapie edu-<text:line-break/>kacyjnym blokowe nauczanie przyrody. Założeniem Przyrody była integracja<text:line-break/>wiedzy z biologii, geografii, fizyki i chemii. Nie jest to idea nowa, gdyż w prze-<text:line-break/>szłości w polskim systemie szkolnym funkcjonowały przedmioty scalające dwa<text:line-break/>lub więcej innych [6]. Według autorów opracowania Biblioteczki Reformy nr 14<text:line-break/>nauczanie przyrody powinno charakteryzować się m.in.:</text:span></text:p><text:list xml:id="list4027971242" text:style-name="L2"><text:list-item><text:p text:style-name="P24"><text:span text:style-name="CharStyle14"><text:s/>położeniem zdecydowanego nacisku na działalność badawczą uczniów,</text:span></text:p></text:list-item><text:list-item><text:p text:style-name="P25"><text:span text:style-name="CharStyle14"><text:s/>wypracowaniem u uczniów umiejętności dostrzegania problemów, for-<text:line-break/>mułowania pytań i hipotez oraz ich weryfikowania w zaplanowanych<text:line-break/>przez siebie procedurach badawczych,</text:span></text:p></text:list-item></text:list></draw:text-box></draw:frame><draw:frame draw:style-name="fr1" draw:name="6" text:anchor-type="paragraph" svg:x="12.688cm" svg:y="20.038cm" draw:z-index="6"><draw:text-box fo:min-height="0.383cm" fo:min-width="0.399cm"><text:p text:style-name="P9"><text:span text:style-name="CharStyle20">33</text:span></text:p></draw:text-box></draw:frame></text:p>
      </text:section>
      <text:section text:style-name="Sect1" text:name="Section2">
        <text:p text:style-name="P16"><draw:frame draw:style-name="fr1" draw:name="7" text:anchor-type="paragraph" svg:x="6.278cm" svg:y="0.623cm" draw:z-index="7"><draw:text-box fo:min-height="0.383cm" fo:min-width="2.21cm"><text:p text:style-name="P9"><text:span text:style-name="CharStyle20">Czesław Puchała</text:span></text:p></draw:text-box></draw:frame><draw:frame draw:style-name="fr1" draw:name="8" text:anchor-type="paragraph" svg:x="1.697cm" svg:y="1.614cm" svg:width="11.448cm" svg:height="17.637cm" draw:z-index="8"><draw:text-box><text:list xml:id="list100538953222925" text:continue-numbering="true" text:style-name="L2"><text:list-item><text:p text:style-name="P26"><text:span text:style-name="CharStyle14"><text:s/>zwiększaniem samodzielności uczniów w osiąganiu wiedzy i umiejęt-<text:line-break/>ności [7],</text:span></text:p></text:list-item></text:list><text:p text:style-name="P3"><text:span text:style-name="CharStyle14">W komentarzu do nowej podstawy programowej z 2008 roku przedmiotu<text:line-break/>Przyroda w szkole podstawowej zaleca się stosowanie na lekcjach takie metody,<text:line-break/>które m.in.:</text:span></text:p><text:list xml:id="list100539774920152" text:continue-numbering="true" text:style-name="L2"><text:list-item><text:p text:style-name="P26"><text:span text:style-name="CharStyle14"><text:s/>ukształtują u uczniów postawę badawczą, dążącą do poznawania prawi-<text:line-break/>dłowości świata przyrody,</text:span></text:p></text:list-item><text:list-item><text:p text:style-name="P26"><text:span text:style-name="CharStyle14"><text:s/>zachęcą uczniów do stawiania hipotez na temat zjawisk i procesów za-<text:line-break/>chodzących w przyrodzie i do ich weryfikowania,</text:span></text:p></text:list-item><text:list-item><text:p text:style-name="P26"><text:span text:style-name="CharStyle14"><text:s/>stworzą uczniom możliwości zastosowania wiedzy przyrodniczej<text:line-break/>w praktyce [8],</text:span></text:p></text:list-item></text:list><text:p text:style-name="P3"><text:span text:style-name="CharStyle14">Na lekcjach przyrody uczniowie po raz pierwszy mają okazję zapoznać się<text:line-break/>z elementami metodologii badań przyrodniczych. Poniżej przedstawione zo-<text:line-break/>staną przykłady doświadczeń i eksperymentów dla klas IV - VI pozwalających<text:line-break/>kształtować postawę badawczą uczniów.</text:span></text:p><text:p text:style-name="P5"><text:span text:style-name="CharStyle22">Przykład 1 </text:span><text:span text:style-name="CharStyle14">- rozdzielanie mieszanin</text:span></text:p><text:p text:style-name="P4"><text:span text:style-name="CharStyle14">Nauczyciel sporządza wieloskładnikową mieszaninę niejednorodną złożoną<text:line-break/>z soli kuchennej, piasku, opiłek żelaza i wody. Zadaniem uczniów jest rozdziele-<text:line-break/>nie składników mieszaniny. W tym celu muszą oni zaproponować poszczególne<text:line-break/>etapy rozdzielania i wyjaśnić jakie właściwości fizyczne zostaną wykorzystane.<text:line-break/>Następnie dokonują rozdziału, oceniają skuteczność przyjętych metod i podają<text:line-break/>przykłady zastosowania rozdziału mieszanin na składniki w życiu codziennym.<text:line-break/></text:span><text:span text:style-name="CharStyle22">Przykład 2 </text:span><text:span text:style-name="CharStyle14">- otrzymywanie dwutlenku węgla i badanie jego właściwości</text:span></text:p><text:p text:style-name="P3"><text:span text:style-name="CharStyle14">Do otrzymania dwutlenku węgla można użyć octu i sody oczyszczonej (jed-<text:line-break/>ną z wersji opisano w poradniku Krzyżosiak [9]). Reakcję prowadzi się w kol-<text:line-break/>bie stożkowej, na szyjkę której nakłada się balonik. Następnie należy skierować<text:line-break/>wylot balonika na palącą się świeczkę. Uczniowie wyciągają wnioski i wskazują<text:line-break/>na możliwość wykorzystania tego zjawiska w życiu codziennym (w gaśnicach<text:line-break/>do gaszenia pożarów). Drugie doświadczenie polega na wykrywaniu przez<text:line-break/>uczniów dwutlenku węgla w wydychanym powietrzu za pomocą wody wapien-<text:line-break/>nej. Uczniowie analizują wymienione powyżej doświadczenia i odpowiadają na<text:line-break/>pytanie nauczyciela: czy był to ten sam gaz, a następnie proponują sposób labo-<text:line-break/>ratoryjnego sprawdzenia, co stanowi element badawczy.</text:span></text:p><text:p text:style-name="P7"><text:span text:style-name="CharStyle22">Przykład </text:span><text:span text:style-name="CharStyle14">3 - oszczędzanie energii</text:span></text:p><text:p text:style-name="P3"><text:span text:style-name="CharStyle14">Na początku nauczyciel pyta uczniów: w jaki sposób można zbadać wła-<text:line-break/>ściwości izolacyjne styropianu, mając do dyspozycji dwa naczynia (np. zlewki<text:line-break/>o pojemności 750 ml), w których umieszczano dwa mniejsze naczynia (opis<text:line-break/>podobnego doświadczenia zamieszczono w zbiorze doświadczeń Raafa [10]).<text:line-break/>Pierwszy zestaw zlewek oddziela się od siebie pokruszonym styropianem. Do<text:line-break/>mniejszych zlewek wlewamy wody o temperaturze około 80°C i odczytujemy</text:span></text:p></draw:text-box></draw:frame><draw:frame draw:style-name="fr1" draw:name="9" text:anchor-type="paragraph" svg:x="1.672cm" svg:y="20.047cm" draw:z-index="9"><draw:text-box fo:min-height="0.383cm" fo:min-width="0.415cm"><text:p text:style-name="P9"><text:span text:style-name="CharStyle20">34</text:span></text:p></draw:text-box></draw:frame></text:p>
      </text:section>
      <text:section text:style-name="Sect1" text:name="Section3">
        <text:p text:style-name="P17"><draw:frame draw:style-name="fr1" draw:name="10" text:anchor-type="paragraph" svg:x="2.477cm" svg:y="0.631cm" draw:z-index="10"><draw:text-box fo:min-height="0.406cm" fo:min-width="9.779cm"><text:p text:style-name="P9"><text:span text:style-name="CharStyle20">Możliwości kształtowania postaw badawczych uczniów na lekcjach przyrody</text:span></text:p></draw:text-box></draw:frame><draw:frame draw:style-name="fr1" draw:name="11" text:anchor-type="paragraph" svg:x="1.697cm" svg:y="1.632cm" svg:width="11.448cm" svg:height="17.653cm" draw:z-index="11"><draw:text-box><text:p text:style-name="P12"><text:span text:style-name="CharStyle14">temperaturę w stałych odstępach czasu (co 5 minut). Następnie uczniowie wy-<text:line-break/>ciągają wnioski o właściwościach izolacyjnych styropianu i jego wykorzystaniu<text:line-break/>np. do ocieplania budynków, co przyczynia się do oszczędności energii. Kolej-<text:line-break/>ny etap to krytyczna analiza eksperymentu. Uczniowie proponują modyfikację<text:line-break/>eksperymentu, która spowoduje zwiększenie oczekiwanego efektu. Np. można<text:line-break/>zmienić wielkość użytych naczyń, a tym samym badać wpływ grubości warstwy<text:line-break/>styropianowej na właściwości izolacyjne układu.</text:span></text:p><text:p text:style-name="P11"><text:span text:style-name="CharStyle14">Zgodnie z Rozporządzeniem MEN z 23 grudnia 2008 roku [1] w szko-<text:line-break/>łach ponadgimnazjalnych wprowadza się przedmiot uzupełniający Przyroda.<text:line-break/>Będzie on obowiązkowy dla uczniów, którzy nie wybrali kształcenia przyrod-<text:line-break/>niczego w zakresie rozszerzonym. Podstawa programowa Przyrody dla IV<text:line-break/>etapu edukacyjnego pozostawia nauczycielom wybór tematyki zajęć spośród<text:line-break/>przedstawionych w niej wątków tematycznych i przedmiotowych (dopuszcza<text:line-break/>się także realizację wątku tematycznego zaproponowanego przez nauczyciela).<text:line-break/>Wykorzystanie metody naukowej, która polega na stawianiu hipotez i ich we-<text:line-break/>ryfikacji w drodze obserwacji i eksperymentów, stanowi cel kształcenia tego<text:line-break/>przedmiotu. W podstawie programowej jednym z wątków przedmiotowych<text:line-break/>jest chemia. Tematykę chemiczną cechuje duża różnorodność. Jako przykła-<text:line-break/>dy tematów z tego zakresu (numeracja według podstawy programowej), które<text:line-break/>kwalifikują się do realizacji metodą laboratoryjną można wymienić następujące<text:line-break/>(w nawiasach propozycje doświadczeń i eksperymentów):</text:span></text:p><text:list xml:id="list735838444" text:style-name="L3"><text:list-item><text:p text:style-name="P27"><text:span text:style-name="CharStyle14"><text:s/>Metoda naukowa i wyjaśnianie świata (procesy odwracalne w przyrodzie);</text:span></text:p></text:list-item></text:list><text:list xml:id="list3351557591" text:style-name="L4"><text:list-item><text:p text:style-name="P29"><text:span text:style-name="CharStyle14"><text:s/>Polscy badacze i ich odkrycia (procesy zachodzące w lampie naftowej -<text:line-break/>nawiązanie do odkryć I. Lukasiewicza);</text:span></text:p></text:list-item></text:list><text:list xml:id="list1660777732" text:style-name="L5"><text:list-item><text:p text:style-name="P30"><text:span text:style-name="CharStyle14"><text:s/>Wynalazki, które zmieniły świat (otrzymywanie mydła, właściwości de-<text:line-break/>tergentów, otrzymywanie, badanie właściwości i identyfikacja tworzyw<text:line-break/>sztucznych);</text:span></text:p></text:list-item></text:list><text:list xml:id="list4218439977" text:style-name="L6"><text:list-item><text:p text:style-name="P28"><text:span text:style-name="CharStyle14"><text:s/>Światło i obraz (procesy chemiczne w fotografii);</text:span></text:p></text:list-item></text:list><text:list xml:id="list4026839377" text:style-name="L7"><text:list-item><text:p text:style-name="P31"><text:span text:style-name="CharStyle14"><text:s/>Ochrona przyrody i środowiska (badania wpływu różnych czynników na<text:line-break/>zanieczyszczenia środowiska);</text:span></text:p></text:list-item></text:list><text:list xml:id="list4078094856" text:style-name="L8"><text:list-item><text:p text:style-name="P32"><text:span text:style-name="CharStyle14"><text:s/>Cykle, rytmy i czas (procesy cykliczne w przyrodzie, badanie czynników<text:line-break/>wpływających na procesy korozji);</text:span></text:p></text:list-item></text:list><text:list xml:id="list1050748351" text:style-name="L9"><text:list-item><text:p text:style-name="P33"><text:span text:style-name="CharStyle14"><text:s/>Woda - cud natury (czynniki wpływające na rozpuszczalność substan-<text:line-break/>cji, badanie odczynu różnych roztworów, eksperyment ebuliometryczny,<text:line-break/>przewodnictwo elektryczne roztworów).</text:span></text:p></text:list-item></text:list><text:p text:style-name="P11"><text:span text:style-name="CharStyle14">Zaproponowane doświadczenia i eksperymenty zostały przedstawione<text:line-break/>w formie ogólnej, ponieważ znane są ich różne wersje, a ich wybór zależy od<text:line-break/>wyposażenia pracowni przyrodniczej bądź chemicznej. Doświadczenia i eks-<text:line-break/>perymenty powinny być prowadzone tak, aby spełniały warunki kształtujące<text:line-break/>postawy badawcze, z których najistotniejszym jest samodzielność myślenia<text:line-break/>i działania uczniów.</text:span></text:p></draw:text-box></draw:frame><draw:frame draw:style-name="fr1" draw:name="12" text:anchor-type="paragraph" svg:x="12.688cm" svg:y="20.038cm" draw:z-index="12"><draw:text-box fo:min-height="0.383cm" fo:min-width="0.406cm"><text:p text:style-name="P9"><text:span text:style-name="CharStyle20">35</text:span></text:p></draw:text-box></draw:frame></text:p>
      </text:section>
      <text:section text:style-name="Sect1" text:name="Section4">
        <text:p text:style-name="P18"><draw:frame draw:style-name="fr1" draw:name="13" text:anchor-type="paragraph" svg:x="6.35cm" svg:y="0.619cm" draw:z-index="13"><draw:text-box fo:min-height="0.383cm" fo:min-width="2.21cm"><text:p text:style-name="P9"><text:span text:style-name="CharStyle20">Czesław Puchała</text:span></text:p></draw:text-box></draw:frame><draw:frame draw:style-name="fr1" draw:name="14" text:anchor-type="paragraph" svg:x="1.778cm" svg:y="1.665cm" svg:width="11.285cm" svg:height="8.818cm" draw:z-index="14"><draw:text-box><text:h text:style-name="P20" text:outline-level="2"><text:bookmark-start text:name="bookmark2"/><text:span text:style-name="CharStyle25">Literatura</text:span><text:bookmark-end text:name="bookmark2"/></text:h><text:list xml:id="list1124703740" text:style-name="L10"><text:list-item><text:p text:style-name="P34"><text:span text:style-name="CharStyle14"><text:s/>Mierzecki R. (1985) Historyczny rozwój pojęć chemicznych, Warszawa:<text:line-break/>PWN.</text:span></text:p></text:list-item><text:list-item><text:p text:style-name="P37"><text:span text:style-name="CharStyle14"><text:s/>Wacławek W.(1996) Chemia - Dydaktyka - Ekologia, nr 1-2, s. 65.</text:span></text:p></text:list-item><text:list-item><text:p text:style-name="P38"><text:span text:style-name="CharStyle14"><text:s/>Błasiak W., (2011) Rozważania o nauczaniu przyrody, Kraków: Wydawnic-</text:span></text:p></text:list-item><text:list-item><text:p text:style-name="P37"><text:span text:style-name="CharStyle14"><text:s/>Soczewka J. (1988) Metody kształcenia chemicznego, Warszawa: WSiP.</text:span></text:p></text:list-item><text:list-item><text:p text:style-name="P38"><text:span text:style-name="CharStyle14"><text:s/>Galska - Krajewska A., Pazdro K. (1990) Dydaktyka chemii, Warszawa:</text:span></text:p></text:list-item><text:list-item><text:p text:style-name="P39"><text:span text:style-name="CharStyle14"><text:s/>Puchała Cz. (1999) Chemia. Prace Naukowe WSP w Częstochowie </text:span><text:span text:style-name="CharStyle22">IV, </text:span><text:span text:style-name="CharStyle14">s.53.</text:span></text:p></text:list-item><text:list-item><text:p text:style-name="P34"><text:span text:style-name="CharStyle14"><text:s/>Ministerstwo Edukacji Narodowej o nauczaniu przyrody (1999), Warszawa:<text:line-break/>Wyd. MEN.</text:span></text:p></text:list-item><text:list-item><text:p text:style-name="P39"><text:a xlink:type="simple" xlink:href="http://www.men.gov.pl/mages/dosc/men_tom5/5b.pdf" text:style-name="Internet_20_link" text:visited-style-name="Visited_20_Internet_20_Link"><text:span text:style-name="CharStyle14"><text:s/></text:span></text:a><text:a xlink:type="simple" xlink:href="http://www.men.gov.pl/mages/dosc/men_tom5/5b.pdf" text:style-name="Internet_20_link" text:visited-style-name="Visited_20_Internet_20_Link"><text:span text:style-name="CharStyle14"><text:span text:style-name="T1">http://www.men.gov.pl/mages/dosc/men_tom5/5b.pdf </text:span></text:span></text:a><text:a xlink:type="simple" xlink:href="http://www.men.gov.pl/mages/dosc/men_tom5/5b.pdf" text:style-name="Internet_20_link" text:visited-style-name="Visited_20_Internet_20_Link"><text:span text:style-name="CharStyle14">(</text:span></text:a><text:span text:style-name="CharStyle14">dnia 12.01.2012)</text:span></text:p></text:list-item><text:list-item><text:p text:style-name="P34"><text:span text:style-name="CharStyle14"><text:s/>Krzyżosiak K. i in. (1998) Przyroda. Nauczanie interdyscyplinarne, Poznań:<text:line-break/>WOM.</text:span></text:p></text:list-item><text:list-item><text:p text:style-name="P35"><text:span text:style-name="CharStyle14"><text:s/>Raaf H. (1986) Chemia całkiem prosta, Warszawa: Wyd. Naukowo-Tech-<text:line-break/>niczne.</text:span></text:p></text:list-item><text:list-item><text:p text:style-name="P36"><text:a xlink:type="simple" xlink:href="http://www.reformaprogramowa.men.gov.pl/" text:style-name="Internet_20_link" text:visited-style-name="Visited_20_Internet_20_Link"><text:span text:style-name="CharStyle14"><text:s/></text:span></text:a><text:a xlink:type="simple" xlink:href="http://www.reformaprogramowa.men.gov.pl/" text:style-name="Internet_20_link" text:visited-style-name="Visited_20_Internet_20_Link"><text:span text:style-name="CharStyle14"><text:span text:style-name="T1">http://www.reformaprogramowa.men.gov.pl </text:span></text:span></text:a><text:a xlink:type="simple" xlink:href="http://www.reformaprogramowa.men.gov.pl/" text:style-name="Internet_20_link" text:visited-style-name="Visited_20_Internet_20_Link"><text:span text:style-name="CharStyle14">(</text:span></text:a><text:span text:style-name="CharStyle14">dnia 12.01.2012).</text:span></text:p></text:list-item></text:list></draw:text-box></draw:frame><draw:frame draw:style-name="fr1" draw:name="15" text:anchor-type="paragraph" svg:x="1.744cm" svg:y="19.99cm" draw:z-index="15"><draw:text-box fo:min-height="0.383cm" fo:min-width="0.406cm"><text:p text:style-name="P9"><text:span text:style-name="CharStyle20">36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/>
    <style:font-face style:name="Sylfaen" svg:font-family="Sylfae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7.5pt" fo:letter-spacing="0.004cm" fo:font-style="normal" style:text-underline-style="none" fo:font-weight="normal" style:font-name-asian="Sylfaen" style:font-family-asian="Sylfaen" style:font-size-asian="7.5pt" style:font-style-asian="normal" style:font-weight-asian="normal" style:font-name-complex="Sylfaen" style:font-family-complex="Sylfaen" style:font-size-complex="7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635cm" fo:margin-bottom="0.635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Sylfaen" fo:font-family="Sylfaen" fo:font-size="9pt" fo:letter-spacing="0.007cm" fo:font-style="italic" style:text-underline-style="none" fo:font-weight="normal" style:font-name-asian="Sylfaen" style:font-family-asian="Sylfaen" style:font-size-asian="9pt" style:font-style-asian="italic" style:font-weight-asian="normal" style:font-name-complex="Sylfaen" style:font-family-complex="Sylfaen" style:font-size-complex="9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635cm" fo:margin-bottom="0.212cm" loext:contextual-spacing="false" fo:line-height="0cm" style:page-number="auto" fo:background-color="#ffffff"/>
      <style:text-properties style:text-line-through-style="none" style:text-line-through-type="none" style:font-name="Sylfaen" fo:font-family="Sylfaen" fo:font-size="8.5pt" fo:letter-spacing="0.004cm" fo:font-style="normal" style:text-underline-style="none" fo:font-weight="bold" style:font-name-asian="Sylfaen" style:font-family-asian="Sylfaen" style:font-size-asian="8.5pt" style:font-style-asian="normal" style:font-weight-asian="bold" style:font-name-complex="Sylfaen" style:font-family-complex="Sylfaen" style:font-size-complex="8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0.423cm" fo:text-align="justify" style:justify-single-word="false" fo:text-indent="-0.706cm" style:auto-text-indent="false" style:page-number="auto" fo:background-color="#ffffff"/>
      <style:text-properties style:text-line-through-style="none" style:text-line-through-type="none" style:font-name="Sylfaen" fo:font-family="Sylfaen" fo:font-size="8.5pt" fo:letter-spacing="0.005cm" fo:font-style="normal" style:text-underline-style="none" fo:font-weight="normal" style:font-name-asian="Sylfaen" style:font-family-asian="Sylfaen" style:font-size-asian="8.5pt" style:font-style-asian="normal" style:font-weight-asian="normal" style:font-name-complex="Sylfaen" style:font-family-complex="Sylfaen" style:font-size-complex="8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635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Sylfaen" fo:font-family="Sylfaen" fo:letter-spacing="0.002cm" fo:font-style="normal" style:text-underline-style="none" fo:font-weight="normal" style:font-name-asian="Sylfaen" style:font-family-asian="Sylfaen" style:font-style-asian="normal" style:font-weight-asian="normal" style:font-name-complex="Sylfaen" style:font-family-complex="Sylfaen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line-height="0cm" fo:text-indent="-0.494cm" style:auto-text-indent="false" style:page-number="auto" fo:background-color="#ffffff"/>
      <style:text-properties style:text-line-through-style="none" style:text-line-through-type="none" style:font-name="Sylfaen" fo:font-family="Sylfaen" fo:font-size="8.5pt" fo:letter-spacing="0.004cm" fo:font-style="normal" style:text-underline-style="none" fo:font-weight="bold" style:font-name-asian="Sylfaen" style:font-family-asian="Sylfaen" style:font-size-asian="8.5pt" style:font-style-asian="normal" style:font-weight-asian="bold" style:font-name-complex="Sylfaen" style:font-family-complex="Sylfaen" style:font-size-complex="8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Sylfaen" fo:font-family="Sylfaen" fo:font-size="7.5pt" fo:letter-spacing="0.004cm" fo:font-style="normal" style:text-underline-style="none" fo:font-weight="normal" style:font-name-asian="Sylfaen" style:font-family-asian="Sylfaen" style:font-size-asian="7.5pt" style:font-style-asian="normal" style:font-weight-asian="normal" style:font-name-complex="Sylfaen" style:font-family-complex="Sylfaen" style:font-size-complex="7.5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Sylfaen" fo:font-family="Sylfaen" fo:font-size="9pt" fo:letter-spacing="0.007cm" fo:font-style="italic" style:text-underline-style="none" fo:font-weight="normal" style:font-name-asian="Sylfaen" style:font-family-asian="Sylfaen" style:font-size-asian="9pt" style:font-style-asian="italic" style:font-weight-asian="normal" style:font-name-complex="Sylfaen" style:font-family-complex="Sylfaen" style:font-size-complex="9pt" style:font-style-complex="italic" style:font-weight-complex="normal"/>
    </style:style>
    <style:style style:name="CharStyle8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Sylfaen" fo:font-family="Sylfaen" fo:font-size="8.5pt" fo:letter-spacing="0.004cm" fo:font-style="normal" style:text-underline-style="none" fo:font-weight="bold" style:font-name-asian="Sylfaen" style:font-family-asian="Sylfaen" style:font-size-asian="8.5pt" style:font-style-asian="normal" style:font-weight-asian="bold" style:font-name-complex="Sylfaen" style:font-family-complex="Sylfaen" style:font-size-complex="8.5pt" style:font-style-complex="normal" style:font-weight-complex="bold"/>
    </style:style>
    <style:style style:name="CharStyle11" style:family="text" style:parent-style-name="CharStyle1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Sylfaen" fo:font-family="Sylfaen" fo:font-size="8.5pt" fo:letter-spacing="0.005cm" fo:font-style="normal" style:text-underline-style="none" fo:font-weight="normal" style:font-name-asian="Sylfaen" style:font-family-asian="Sylfaen" style:font-size-asian="8.5pt" style:font-style-asian="normal" style:font-weight-asian="normal" style:font-name-complex="Sylfaen" style:font-family-complex="Sylfaen" style:font-size-complex="8.5pt" style:font-style-complex="normal" style:font-weight-complex="normal"/>
    </style:style>
    <style:style style:name="CharStyle14" style:family="text" style:parent-style-name="CharStyle1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5" style:family="text" style:parent-style-name="CharStyle13">
      <style:text-properties fo:color="#000000" style:text-position="0% 100%" fo:font-size="7.5pt" fo:letter-spacing="0.016cm" fo:language="pl" fo:country="none" style:font-size-asian="7.5pt" style:language-asian="pl" style:country-asian="none" style:font-size-complex="7.5pt" style:language-complex="pl" style:country-complex="none" style:text-scale="100%"/>
    </style:style>
    <style:style style:name="CharStyle16" style:family="text" style:parent-style-name="CharStyle13">
      <style:text-properties fo:color="#000000" style:text-position="0% 100%" fo:font-size="7.5pt" fo:letter-spacing="normal" fo:language="pl" fo:country="none" style:font-size-asian="7.5pt" style:language-asian="pl" style:country-asian="none" style:font-size-complex="7.5pt" style:language-complex="pl" style:country-complex="none" style:text-scale="100%"/>
    </style:style>
    <style:style style:name="CharStyle18" style:family="text" style:parent-style-name="DefaultFontStyle">
      <style:text-properties style:text-line-through-style="none" style:text-line-through-type="none" style:font-name="Sylfaen" fo:font-family="Sylfaen" fo:letter-spacing="0.002cm" fo:font-style="normal" style:text-underline-style="none" fo:font-weight="normal" style:font-name-asian="Sylfaen" style:font-family-asian="Sylfaen" style:font-style-asian="normal" style:font-weight-asian="normal" style:font-name-complex="Sylfaen" style:font-family-complex="Sylfaen" style:font-style-complex="normal" style:font-weight-complex="normal"/>
    </style:style>
    <style:style style:name="CharStyle19" style:family="text" style:parent-style-name="CharStyle18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20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1" style:family="text" style:parent-style-name="CharStyle13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2" style:family="text" style:parent-style-name="CharStyle13">
      <style:text-properties fo:color="#000000" style:text-position="0% 100%" fo:letter-spacing="0.004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Sylfaen" fo:font-family="Sylfaen" fo:font-size="8.5pt" fo:letter-spacing="0.004cm" fo:font-style="normal" style:text-underline-style="none" fo:font-weight="bold" style:font-name-asian="Sylfaen" style:font-family-asian="Sylfaen" style:font-size-asian="8.5pt" style:font-style-asian="normal" style:font-weight-asian="bold" style:font-name-complex="Sylfaen" style:font-family-complex="Sylfaen" style:font-size-complex="8.5pt" style:font-style-complex="normal" style:font-weight-complex="bold"/>
    </style:style>
    <style:style style:name="CharStyle25" style:family="text" style:parent-style-name="CharStyle2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>Benek</meta:initial-creator>
    <meta:keyword/>
    <dc:date>2020-02-17T10:05:38.176000000</dc:date>
    <meta:editing-duration>PT1M28S</meta:editing-duration>
    <meta:editing-cycles>1</meta:editing-cycles>
    <meta:generator>LibreOffice/6.3.0.4$Windows_x86 LibreOffice_project/057fc023c990d676a43019934386b85b21a9ee99</meta:generator>
    <meta:document-statistic meta:table-count="0" meta:image-count="0" meta:object-count="0" meta:page-count="5" meta:paragraph-count="70" meta:word-count="1450" meta:character-count="11072" meta:non-whitespace-character-count="9692"/>
  </office:meta>
</office:document-meta>
</file>