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6">
      <style:text-properties fo:language="cs" style:language-asian="cs" style:language-complex="cs" fo:color="#000000"/>
    </style:style>
    <style:style style:family="text" style:name="T5" style:display-name="T5" style:parent-style-name="CharStyle7">
      <style:text-properties fo:language="pl" style:language-asian="pl" style:language-complex="pl"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9">
      <style:text-properties fo:language="cs" style:language-asian="cs" style:language-complex="cs" fo:color="#000000"/>
    </style:style>
    <style:style style:family="text" style:name="T9" style:display-name="T9" style:parent-style-name="CharStyle11">
      <style:text-properties fo:color="#000000"/>
    </style:style>
    <style:style style:family="text" style:name="T10" style:display-name="T10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3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 style:parent-style-name="Tekst treści (2)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6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7" style:parent-style-name="Nagłówek #1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199cm" fo:line-height="0.381cm" fo:margin-left="0.000cm" fo:margin-right="0.035cm" fo:text-indent="0.494cm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" style:parent-style-name="Tekst treści (3)">
      <style:paragraph-properties fo:background-color="transparent" fo:margin-top="0.000cm" fo:margin-bottom="0.000cm" fo:line-height="0.265cm" fo:margin-left="0.000cm" fo:margin-right="0.035cm" fo:text-indent="0.000cm" style:page-number="auto"/>
      <style:text-properties/>
    </style:style>
    <style:style style:family="paragraph" style:name="P16">
      <style:paragraph-properties style:page-number="auto"/>
      <style:text-properties fo:font-size="5.pt" style:font-size-asian="5.pt" style:font-size-complex="5.pt"/>
    </style:style>
    <style:style style:family="paragraph" style:name="P17">
      <style:paragraph-properties style:page-number="auto"/>
      <style:text-properties fo:font-size="5.e-002pt" style:font-size-asian="5.e-002pt" style:font-size-complex="5.e-002pt"/>
    </style:style>
    <style:style style:family="paragraph" style:name="P1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0" style:master-page-name="PageStyle1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9"><draw:frame draw:style-name="fr1" svg:x="2.041cm" svg:y="2.223cm" svg:width="10.744cm" svg:height="0.457cm" text:anchor-type="paragraph"><draw:text-box><text:h text:outline-level="0" text:style-name="P7"><text:bookmark-start text:name="bookmark0"/><text:span text:style-name="CharStyle4">Słów parę o Aleksandrze Stichu..</text:span><text:bookmark-end text:name="bookmark0"/></text:h></draw:text-box></draw:frame><draw:frame draw:style-name="fr2" svg:x="2.041cm" svg:y="3.018cm" svg:width="10.744cm" svg:height="13.309cm" text:anchor-type="paragraph"><draw:text-box><text:p text:style-name="P11"><text:span text:style-name="CharStyle6">Przyjaźniliśmy się od lat. Najstarsza Jego dedykacja, którą znalazłam na książce,<text:line-break/>pochodzi z jesieni 1959 roku. Prezent stanowiła </text:span><text:span text:style-name="CharStyle7">Praha zasněná</text:span><text:span text:style-name="T4"><text:s text:c="1"/></text:span><text:span text:style-name="CharStyle6">J. Ilika Chociaż do-<text:line-break/>brze znałam Pragę - chodziłam tam parę lat do szkoły - dzięki Niemu odkryłam różne<text:line-break/>ciekawe zaułki, ujrzałam piękne widoki, a także poznałam okolice Pragi. Na początku<text:line-break/>lat sześćdziesiątych spędziłam z Nim i Jego przyjaciółmi zabawnego sylwestra. Było<text:line-break/>to chyba w miejscowości Pyśeli, a „bal” urządzono w miejscowej remizie strażackiej.<text:line-break/>Atmosfera tamtejsza była iście hrabalowska. Byłam z Nim też w niejednej praskiej<text:line-break/>„hospodzie”. Zapoznał mnie także z gronem swoich przyjaciół, u których bywałam,<text:line-break/>i jeszcze do dziś przesyłamy sobie nawzajem przynajmniej życzenia świąteczne i no-<text:line-break/>woroczne. Niestety część z nich już nie żyje.</text:span></text:p><text:p text:style-name="P6"><text:span text:style-name="CharStyle6">Bywaliśmy też często w teatrach, a zwłaszcza teatrzykach, m.in. w </text:span><text:span text:style-name="T4">Činoherním<text:line-break/></text:span><text:span text:style-name="CharStyle6">klubie, Na </text:span><text:span text:style-name="T4">zábradlí, </text:span><text:span text:style-name="CharStyle6">Laternie </text:span><text:span text:style-name="T4">Magice, </text:span><text:span text:style-name="CharStyle6">programach poetyckich kawiarni </text:span><text:span text:style-name="T4">Viola. </text:span><text:span text:style-name="CharStyle6">Tłuma-<text:line-break/>czył mi różne podteksty polityczne sztuk, grywanych w czasach ucisku komunisty-<text:line-break/>cznego. W kwietniu roku 1974 u niego w mieszkaniu doszło do spotkania mojego<text:line-break/>sąsiada, Andrzeja Półtawskiego, krakowskiego filozofa, m.in. autora książki o Husser-<text:line-break/>lu i fenomenologii z Janem Patoćką. Sasza opowiadał, że sytuacja była trochę absur-<text:line-break/>dalna. Dwóch filozofów, Słowian, przeciwników systemu totalitarnego, przez cztery<text:line-break/>godziny dyskutowało po niemiecku o fenomenologii.</text:span></text:p><text:p text:style-name="P9"><text:span text:style-name="CharStyle6">W latach osiemdziesiątych interesował się bardzo naszym życiem politycznym,<text:line-break/>a zwłaszcza działalnością „Solidarności”. Musiałam zawsze szczegółowo informo-<text:line-break/>wać o polskich wydarzeniach. Po aksamitnej rewolucji Sasza, już jako profesor Uni-<text:line-break/>wersytetu Karola w Pradze, dość często przyjeżdżał do Krakowa, zapraszany przez<text:line-break/>Instytut Filologii Słowiańskiej Uniwersytetu Jagiellońskiego, a od połowy lat dzie-<text:line-break/>więćdziesiątych przez Katedrę Filologii Czeskiej. Powtarzał często, że najchętniej<text:line-break/>jeździ do Krakowa i Lubiany. Był miłośnikiem starego Krakowa. Lubił wędrować po<text:line-break/>Krakowie, często razem z naszym wspólnym, niestety też nagle zmarłym przyjacie-<text:line-break/>lem, krakowskim bohemistą i słowacystą, historykiem literatury, Zdzisławem Nie-<text:line-break/>dzielą. Chadzał chętnie do krakowskich teatrów, kawiarni. I chyba właśnie w którejś<text:line-break/>z kawiarni w dawnej dzielnicy żydowskiej, Kazimierzu, znalazł swoją książkę </text:span><text:span text:style-name="T5">Od<text:line-break/>Karla </text:span><text:span text:style-name="CharStyle7">Havlíčka </text:span><text:span text:style-name="T5">k </text:span><text:span text:style-name="CharStyle7">Františku Holasovi,</text:span><text:span text:style-name="T4"><text:s text:c="1"/></text:span><text:span text:style-name="CharStyle6">zakończył słowami: </text:span><text:span text:style-name="T4">„V krakovském </text:span><text:span text:style-name="CharStyle6">Kazimie-<text:line-break/>rzą 20. </text:span><text:span text:style-name="T4">května </text:span><text:span text:style-name="CharStyle6">1995”.</text:span></text:p><text:p text:style-name="P12"><text:span text:style-name="CharStyle6">Jako gość Katedry Filologii Czeskiej UJ spotykał się zawsze z naszymi studenta-<text:line-break/>mi, wygłaszał ciekawe odczyty. Sprawował także chętnie opiekę naukową nad moimi<text:line-break/>doktorantami i magistrantami w czasie ich pobytów w Pradze. Recenzował krako-<text:line-break/>wskie bohemistyczne prace naukowe, m.in. moje i moich doktorantów.</text:span></text:p></draw:text-box></draw:frame><draw:frame draw:style-name="fr3" svg:x="2.041cm" svg:y="16.859cm" svg:width="10.744cm" svg:height="1.092cm" text:anchor-type="paragraph"><draw:text-box><text:p text:style-name="P5"><text:span text:style-name="CharStyle9">Tekst o identycznej treści został oddany przez Panią </text:span><text:span text:style-name="T7">Prof. </text:span><text:span text:style-name="CharStyle9">Teresę Z. Orłoś do<text:line-break/></text:span><text:span text:style-name="T8">„Souvislostí” </text:span><text:span text:style-name="CharStyle9">i za zgodą redakcji tego czasopisma jest publikowany również w „Bohemisty-<text:line-break/>ce”, za co serdecznie dziękujemy Redaktorowi naczelnemu, Panu Martinowi </text:span><text:span text:style-name="T8">Valáškowi.</text:span></text:p></draw:text-box></draw:frame><draw:frame draw:style-name="fr4" svg:x="12.379cm" svg:y="18.535cm" fo:min-width="0.406cm" fo:min-height="0.402cm" text:anchor-type="paragraph"><draw:text-box><text:p text:style-name="P14"><text:span text:style-name="CharStyle11">75</text:span></text:p></draw:text-box></draw:frame></text:p>
      </text:section>
      <text:section text:style-name="Sect1" text:name="Section1">
        <text:p text:style-name="P20"><draw:frame draw:style-name="fr5" svg:x="2.066cm" svg:y="2.113cm" svg:width="10.693cm" svg:height="2.990cm" text:anchor-type="paragraph"><draw:text-box><text:p text:style-name="P13"><text:span text:style-name="CharStyle6">Łączyły nas również zainteresowania naukowe, a zwłaszcza te dotyczące cze-<text:line-break/>skiego odrodzenia narodowego. W ostatnich latach namawiał mnie, abym skłoniła<text:line-break/>moich uczniów do zajęcia się okresem czeskiego baroku i jego językiem. Bawiło go,<text:line-break/>że żartowaliśmy z Niego, iż dostał „barokowego bzika”.</text:span></text:p><text:p text:style-name="P10"><text:span text:style-name="CharStyle6">Przyjeżdżałam często do Pragi w ramach współpracy między </text:span><text:span text:style-name="T10">UK </text:span><text:span text:style-name="CharStyle6">i UJ. Sasza<text:line-break/>zawsze czekał o świcie na dworcu. Smutne będą bez niego pobyty w Pradze.</text:span></text:p><text:p text:style-name="P15"><text:span text:style-name="CharStyle13">Teresa Zofia Orłoś</text:span></text:p></draw:text-box></draw:frame><draw:frame draw:style-name="fr6" svg:x="2.032cm" svg:y="18.586cm" fo:min-width="0.423cm" fo:min-height="0.402cm" text:anchor-type="paragraph"><draw:text-box><text:p text:style-name="P8"><text:span text:style-name="CharStyle11">76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7" style:display-name="CharStyle7" style:parent-style-name="CharStyle6">
      <style:text-properties fo:language="cs" style:language-asian="cs" style:language-complex="cs" fo:font-style="italic" style:font-style-asian="italic" style:font-style-complex="italic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Tekst treści">
      <style:paragraph-properties fo:background-color="#FFFFFF" fo:margin-top="0.529cm" fo:line-height="0.373cm" fo:text-indent="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Tekst treści (2)">
      <style:paragraph-properties fo:background-color="#FFFFFF" fo:margin-top="0.529cm" fo:line-height="0.330cm" fo:text-indent="0.70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Tekst treści (3)">
      <style:paragraph-properties fo:background-color="#FFFFFF" fo:margin-top="0.106cm" fo:line-height="0.000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8"/>
      </style:footer>
      <style:header>
        <text:p text:style-name="P18"/>
      </style:header>
    </style:master-page>
    <style:master-page style:name="PageStyle1" style:page-layout-name="Mpm1">
      <style:footer>
        <text:p text:style-name="P18"/>
      </style:footer>
      <style:header>
        <text:p text:style-name="P1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Bohemistyka</dc:title>
    <dc:subject/>
    <meta:initial-creator>User</meta:initial-creator>
    <meta:keyword/>
  </office:meta>
</office:document-meta>
</file>