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5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style:text-position="25%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5">
      <style:text-properties style:text-position="25%" fo:color="#000000"/>
    </style:style>
    <style:style style:family="text" style:name="T17" style:display-name="T17" style:parent-style-name="CharStyle12">
      <style:text-properties style:text-position="25%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3">
      <style:text-properties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>
      <style:paragraph-properties fo:line-height="0.002cm" style:page-number="auto"/>
      <style:text-properties/>
    </style:style>
    <style:style style:family="paragraph" style:name="P33" style:display-name="P33">
      <style:paragraph-properties fo:break-after="page" fo:line-height="0.002cm" style:page-number="auto"/>
      <style:text-properties/>
    </style:style>
    <style:style style:family="paragraph" style:name="P34" style:display-name="P34">
      <style:paragraph-properties fo:line-height="0.002cm" style:page-number="auto"/>
      <style:text-properties/>
    </style:style>
    <style:style style:family="paragraph" style:name="P35" style:display-name="P35">
      <style:paragraph-properties fo:break-after="page" fo:line-height="0.002cm" style:page-number="auto"/>
      <style:text-properties/>
    </style:style>
    <style:style style:family="paragraph" style:name="P36" style:display-name="P36">
      <style:paragraph-properties fo:line-height="0.002cm" style:page-number="auto"/>
      <style:text-properties/>
    </style:style>
    <style:style style:family="paragraph" style:name="P37" style:display-name="P37">
      <style:paragraph-properties fo:break-after="page" fo:line-height="0.002cm" style:page-number="auto"/>
      <style:text-properties/>
    </style:style>
    <style:style style:family="paragraph" style:name="P38" style:display-name="P38">
      <style:paragraph-properties fo:line-height="0.002cm" style:page-number="auto"/>
      <style:text-properties/>
    </style:style>
    <style:style style:family="paragraph" style:name="P39" style:display-name="P39">
      <style:paragraph-properties fo:break-after="page" fo:line-height="0.002cm" style:page-number="auto"/>
      <style:text-properties/>
    </style:style>
    <style:style style:family="paragraph" style:name="P40" style:display-name="P40">
      <style:paragraph-properties fo:line-height="0.002cm" style:page-number="auto"/>
      <style:text-properties/>
    </style:style>
    <style:style style:family="paragraph" style:name="P41" style:display-name="P41">
      <style:paragraph-properties fo:break-after="page" fo:line-height="0.002cm" style:page-number="auto"/>
      <style:text-properties/>
    </style:style>
    <style:style style:family="paragraph" style:name="P42" style:display-name="P42">
      <style:paragraph-properties fo:line-height="0.002cm" style:page-number="auto"/>
      <style:text-properties/>
    </style:style>
    <style:style style:family="paragraph" style:name="P43" style:display-name="P43">
      <style:paragraph-properties fo:break-after="page" fo:line-height="0.002cm" style:page-number="auto"/>
      <style:text-properties/>
    </style:style>
    <style:style style:family="paragraph" style:name="P44" style:display-name="P44">
      <style:paragraph-properties fo:line-height="0.002cm" style:page-number="auto"/>
      <style:text-properties/>
    </style:style>
    <style:style style:family="paragraph" style:name="P45" style:display-name="P45">
      <style:paragraph-properties fo:break-after="page" fo:line-height="0.002cm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96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741cm" fo:line-height="105.%" fo:margin-left="0.000cm" fo:margin-right="0.000cm" fo:text-indent="0.000cm" fo:text-align="center" style:page-number="auto"/>
      <style:text-properties/>
    </style:style>
    <style:style style:family="paragraph" style:name="P49" style:display-name="P49" style:parent-style-name="Style7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423cm" fo:line-height="106.%" fo:margin-left="0.000cm" fo:margin-right="0.000cm" fo:text-indent="0.000cm" fo:text-align="right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line-height="106.%" fo:margin-left="0.000cm" fo:margin-right="0.000cm" fo:text-indent="0.459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56" style:display-name="P5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670cm" fo:line-height="109.%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247cm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176cm" fo:line-height="111.%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10">
      <style:paragraph-properties fo:background-color="transparent" fo:margin-top="0.000cm" fo:margin-left="0.564cm" fo:margin-right="0.000cm" fo:text-indent="0.000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13">
      <style:paragraph-properties fo:background-color="transparent" fo:margin-top="0.000cm" fo:margin-bottom="0.000cm" fo:line-height="100.%" fo:margin-left="0.000cm" fo:margin-right="0.000cm" fo:text-indent="0.494cm" fo:text-align="left" style:page-number="auto">
        <style:tab-stops>
          <style:tab-stop style:position="0.689cm" style:type="left"/>
        </style:tab-stops>
      </style:paragraph-properties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line-height="121.%" fo:margin-left="0.000cm" fo:margin-right="0.000cm" fo:text-indent="1.164cm" fo:text-align="justify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13">
      <style:paragraph-properties fo:background-color="transparent" fo:margin-top="0.000cm" fo:margin-bottom="0.000cm" fo:line-height="100.%" fo:margin-left="0.000cm" fo:margin-right="0.000cm" fo:text-indent="0.423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70" style:display-name="P70" style:parent-style-name="Style13">
      <style:paragraph-properties fo:background-color="transparent" fo:margin-top="0.000cm" fo:margin-bottom="0.000cm" fo:line-height="100.%" fo:margin-left="0.000cm" fo:margin-right="0.000cm" fo:text-indent="0.423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71" style:display-name="P71" style:parent-style-name="Style13">
      <style:paragraph-properties fo:background-color="transparent" fo:margin-top="0.000cm" fo:margin-bottom="0.000cm" fo:line-height="100.%" fo:margin-left="0.000cm" fo:margin-right="0.000cm" fo:text-indent="0.423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72" style:display-name="P7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176cm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10">
      <style:paragraph-properties fo:background-color="transparent" fo:margin-top="0.000cm" fo:line-height="106.%" fo:margin-left="0.564cm" fo:margin-right="0.000cm" fo:text-indent="0.000cm" fo:text-align="justify" style:page-number="auto"/>
      <style:text-properties/>
    </style:style>
    <style:style style:family="paragraph" style:name="P77" style:display-name="P7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176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000cm" fo:margin-left="0.564cm" fo:margin-right="0.000cm" fo:text-indent="0.000cm" fo:text-align="justify" style:page-number="auto"/>
      <style:text-properties/>
    </style:style>
    <style:style style:family="paragraph" style:name="P80" style:display-name="P80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689cm" style:type="left"/>
        </style:tab-stops>
      </style:paragraph-properties>
      <style:text-properties/>
    </style:style>
    <style:style style:family="paragraph" style:name="P81" style:display-name="P81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689cm" style:type="left"/>
        </style:tab-stops>
      </style:paragraph-properties>
      <style:text-properties/>
    </style:style>
    <style:style style:family="paragraph" style:name="P82" style:display-name="P82" style:parent-style-name="Style13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697cm" style:type="left"/>
        </style:tab-stops>
      </style:paragraph-properties>
      <style:text-properties/>
    </style:style>
    <style:style style:family="paragraph" style:name="P83" style:display-name="P83" style:parent-style-name="Style4">
      <style:paragraph-properties fo:background-color="transparent" fo:margin-top="0.000cm" fo:line-height="121.%" fo:margin-left="0.000cm" fo:margin-right="0.000cm" fo:text-indent="1.164cm" fo:text-align="justify" style:page-number="auto"/>
      <style:text-properties/>
    </style:style>
    <style:style style:family="paragraph" style:name="P84" style:display-name="P84" style:parent-style-name="Style10">
      <style:paragraph-properties fo:background-color="transparent" fo:margin-top="0.000cm" fo:margin-bottom="0.212cm" fo:margin-left="0.529cm" fo:margin-right="0.000cm" fo:text-indent="0.000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6" style:display-name="P86" style:parent-style-name="Style13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87" style:display-name="P87" style:parent-style-name="Style13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88" style:display-name="P8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4">
      <style:paragraph-properties fo:background-color="transparent" fo:margin-top="0.000cm" fo:margin-bottom="0.176cm" fo:line-height="111.%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10">
      <style:paragraph-properties fo:background-color="transparent" fo:margin-top="0.000cm" fo:margin-left="0.529cm" fo:margin-right="0.000cm" fo:text-indent="0.000cm" fo:text-align="justify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10">
      <style:paragraph-properties fo:background-color="transparent" fo:margin-top="0.000cm" fo:margin-left="0.529cm" fo:margin-right="0.000cm" fo:text-indent="0.000cm" fo:text-align="justify" style:page-number="auto"/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96" style:display-name="P96" style:parent-style-name="Style13">
      <style:paragraph-properties fo:background-color="transparent" fo:margin-top="0.000cm" fo:margin-bottom="0.000cm" fo:line-height="106.%" fo:margin-left="0.000cm" fo:margin-right="0.000cm" fo:text-indent="0.459cm" fo:text-align="left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97" style:display-name="P97" style:parent-style-name="Style13">
      <style:paragraph-properties fo:background-color="transparent" fo:margin-top="0.000cm" fo:margin-bottom="0.000cm" fo:line-height="106.%" fo:margin-left="0.000cm" fo:margin-right="0.000cm" fo:text-indent="0.459cm" fo:text-align="left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98" style:display-name="P98" style:parent-style-name="Style13">
      <style:paragraph-properties fo:background-color="transparent" fo:margin-top="0.000cm" fo:margin-bottom="0.000cm" fo:line-height="106.%" fo:margin-left="0.000cm" fo:margin-right="0.000cm" fo:text-indent="0.459cm" fo:text-align="left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99" style:display-name="P99" style:parent-style-name="Style13">
      <style:paragraph-properties fo:background-color="transparent" fo:margin-top="0.000cm" fo:margin-bottom="0.000cm" fo:line-height="106.%" fo:margin-left="0.000cm" fo:margin-right="0.000cm" fo:text-indent="0.459cm" fo:text-align="justify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00" style:display-name="P100" style:parent-style-name="Style13">
      <style:paragraph-properties fo:background-color="transparent" fo:margin-top="0.000cm" fo:margin-bottom="0.000cm" fo:line-height="106.%" fo:margin-left="0.000cm" fo:margin-right="0.000cm" fo:text-indent="0.459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101" style:display-name="P101" style:parent-style-name="Style13">
      <style:paragraph-properties fo:background-color="transparent" fo:margin-top="0.000cm" fo:margin-bottom="0.000cm" fo:line-height="106.%" fo:margin-left="0.000cm" fo:margin-right="0.000cm" fo:text-indent="0.459cm" fo:text-align="left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02" style:display-name="P102" style:parent-style-name="Style13">
      <style:paragraph-properties fo:background-color="transparent" fo:margin-top="0.000cm" fo:margin-bottom="0.000cm" fo:line-height="106.%" fo:margin-left="0.000cm" fo:margin-right="0.000cm" fo:text-indent="0.459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176cm" fo:line-height="121.%" fo:margin-left="0.000cm" fo:margin-right="0.000cm" fo:text-indent="1.164cm" fo:text-align="justify" style:page-number="auto"/>
      <style:text-properties/>
    </style:style>
    <style:style style:family="paragraph" style:name="P104" style:display-name="P104" style:parent-style-name="Style10">
      <style:paragraph-properties fo:background-color="transparent" fo:margin-top="0.000cm" fo:margin-left="0.494cm" fo:margin-right="0.000cm" fo:text-indent="0.035cm" fo:text-align="justify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7" style:display-name="P107" style:parent-style-name="Style13">
      <style:paragraph-properties fo:background-color="transparent" fo:margin-top="0.000cm" fo:margin-bottom="0.000cm" fo:margin-left="0.000cm" fo:margin-right="0.000cm" fo:text-indent="0.459cm" fo:text-align="justify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08" style:display-name="P108" style:parent-style-name="Style13">
      <style:paragraph-properties fo:background-color="transparent" fo:margin-top="0.000cm" fo:margin-bottom="0.000cm" fo:margin-left="0.000cm" fo:margin-right="0.000cm" fo:text-indent="0.459cm" fo:text-align="justify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09" style:display-name="P109" style:parent-style-name="Style13">
      <style:paragraph-properties fo:background-color="transparent" fo:margin-top="0.000cm" fo:margin-bottom="0.000cm" fo:margin-left="0.000cm" fo:margin-right="0.000cm" fo:text-indent="0.459cm" fo:text-align="justify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10" style:display-name="P110" style:parent-style-name="Style13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11" style:display-name="P111" style:parent-style-name="Style13">
      <style:paragraph-properties fo:background-color="transparent" fo:margin-top="0.000cm" fo:margin-bottom="0.000cm" fo:margin-left="0.000cm" fo:margin-right="0.000cm" fo:text-indent="0.459cm" fo:text-align="left" style:page-number="auto"/>
      <style:text-properties/>
    </style:style>
    <style:style style:family="paragraph" style:name="P112" style:display-name="P11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176cm" fo:margin-left="0.000cm" fo:margin-right="0.000cm" fo:text-indent="0.529cm" fo:text-align="justify" style:page-number="auto"/>
      <style:text-properties/>
    </style:style>
    <style:style style:family="paragraph" style:name="P116" style:display-name="P116" style:parent-style-name="Style10">
      <style:paragraph-properties fo:background-color="transparent" fo:margin-top="0.000cm" fo:line-height="100.%" fo:margin-left="0.459cm" fo:margin-right="0.000cm" fo:text-indent="0.071cm" fo:text-align="justify" style:page-number="auto"/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118" style:display-name="P118" style:parent-style-name="Style10">
      <style:paragraph-properties fo:background-color="transparent" fo:margin-top="0.000cm" fo:margin-left="0.459cm" fo:margin-right="0.000cm" fo:text-indent="0.071cm" fo:text-align="justify" style:page-number="auto"/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10">
      <style:paragraph-properties fo:background-color="transparent" fo:margin-top="0.000cm" fo:margin-bottom="0.000cm" fo:line-height="106.%" fo:margin-left="0.459cm" fo:margin-right="0.000cm" fo:text-indent="0.071cm" fo:text-align="justify" style:page-number="auto"/>
      <style:text-properties/>
    </style:style>
    <style:style style:family="paragraph" style:name="P121" style:display-name="P121" style:parent-style-name="Style10">
      <style:paragraph-properties fo:background-color="transparent" fo:margin-top="0.000cm" fo:margin-bottom="0.000cm" fo:line-height="106.%" fo:margin-left="0.000cm" fo:margin-right="0.000cm" fo:text-indent="0.776cm" fo:text-align="justify" style:page-number="auto"/>
      <style:text-properties/>
    </style:style>
    <style:style style:family="paragraph" style:name="P122" style:display-name="P122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945cm" style:type="left"/>
        </style:tab-stops>
      </style:paragraph-properties>
      <style:text-properties/>
    </style:style>
    <style:style style:family="paragraph" style:name="P123" style:display-name="P123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945cm" style:type="left"/>
        </style:tab-stops>
      </style:paragraph-properties>
      <style:text-properties/>
    </style:style>
    <style:style style:family="paragraph" style:name="P124" style:display-name="P124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125" style:display-name="P125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954cm" style:type="left"/>
        </style:tab-stops>
      </style:paragraph-properties>
      <style:text-properties/>
    </style:style>
    <style:style style:family="paragraph" style:name="P126" style:display-name="P126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954cm" style:type="left"/>
        </style:tab-stops>
      </style:paragraph-properties>
      <style:text-properties/>
    </style:style>
    <style:style style:family="paragraph" style:name="P127" style:display-name="P127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954cm" style:type="left"/>
        </style:tab-stops>
      </style:paragraph-properties>
      <style:text-properties/>
    </style:style>
    <style:style style:family="paragraph" style:name="P128" style:display-name="P128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954cm" style:type="left"/>
        </style:tab-stops>
      </style:paragraph-properties>
      <style:text-properties/>
    </style:style>
    <style:style style:family="paragraph" style:name="P129" style:display-name="P129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954cm" style:type="left"/>
        </style:tab-stops>
      </style:paragraph-properties>
      <style:text-properties/>
    </style:style>
    <style:style style:family="paragraph" style:name="P130" style:display-name="P130" style:parent-style-name="Style4">
      <style:paragraph-properties fo:background-color="transparent" fo:margin-top="0.000cm" fo:margin-bottom="0.423cm" fo:margin-left="0.000cm" fo:margin-right="0.000cm" fo:text-indent="1.164cm" fo:text-align="justify" style:page-number="auto"/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176cm" fo:line-height="111.%" fo:margin-left="0.000cm" fo:margin-right="0.000cm" fo:text-indent="0.529cm" fo:text-align="justify" style:page-number="auto"/>
      <style:text-properties/>
    </style:style>
    <style:style style:family="paragraph" style:name="P132" style:display-name="P132" style:parent-style-name="Style10">
      <style:paragraph-properties fo:background-color="transparent" fo:margin-top="0.000cm" fo:line-height="100.%" fo:margin-left="0.529cm" fo:margin-right="0.000cm" fo:text-indent="0.000cm" fo:text-align="justify" style:page-number="auto"/>
      <style:text-properties/>
    </style:style>
    <style:style style:family="paragraph" style:name="P133" style:display-name="P133" style:parent-style-name="Style4">
      <style:paragraph-properties fo:background-color="transparent" fo:margin-top="0.000cm" fo:margin-bottom="0.176cm" fo:line-height="111.%" fo:margin-left="0.000cm" fo:margin-right="0.000cm" fo:text-indent="0.776cm" fo:text-align="justify" style:page-number="auto"/>
      <style:text-properties/>
    </style:style>
    <style:style style:family="paragraph" style:name="P134" style:display-name="P134" style:parent-style-name="Style10">
      <style:paragraph-properties fo:background-color="transparent" fo:margin-top="0.000cm" fo:margin-left="0.529cm" fo:margin-right="0.000cm" fo:text-indent="0.000cm" fo:text-align="justify" style:page-number="auto"/>
      <style:text-properties/>
    </style:style>
    <style:style style:family="paragraph" style:name="P135" style:display-name="P13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6" style:display-name="P13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7" style:display-name="P137" style:parent-style-name="Style24">
      <style:paragraph-properties fo:background-color="transparent" fo:margin-top="0.000cm" fo:line-height="100.%" fo:margin-left="0.000cm" fo:margin-right="0.018cm" fo:text-indent="0.000cm" fo:text-align="justify" style:page-number="auto"/>
      <style:text-properties/>
    </style:style>
    <style:style style:family="paragraph" style:name="P138" style:display-name="P138" style:parent-style-name="Style24">
      <style:paragraph-properties fo:background-color="transparent" fo:margin-top="0.000cm" fo:line-height="100.%" fo:margin-left="0.000cm" fo:margin-right="0.018cm" fo:text-indent="0.000cm" fo:text-align="justify" style:page-number="auto"/>
      <style:text-properties/>
    </style:style>
    <style:style style:family="paragraph" style:name="P139" style:display-name="P139" style:parent-style-name="Style24">
      <style:paragraph-properties fo:background-color="transparent" fo:margin-top="0.000cm" fo:line-height="100.%" fo:margin-left="0.000cm" fo:margin-right="0.018cm" fo:text-indent="0.000cm" fo:text-align="justify" style:page-number="auto"/>
      <style:text-properties/>
    </style:style>
    <style:style style:family="paragraph" style:name="P140" style:display-name="P140" style:parent-style-name="Style24">
      <style:paragraph-properties fo:background-color="transparent" fo:margin-top="0.000cm" fo:line-height="100.%" fo:margin-left="0.000cm" fo:margin-right="0.018cm" fo:text-indent="0.000cm" fo:text-align="justify" style:page-number="auto"/>
      <style:text-properties/>
    </style:style>
    <style:style style:family="paragraph" style:name="P141" style:display-name="P141" style:parent-style-name="Style24">
      <style:paragraph-properties fo:background-color="transparent" fo:margin-top="0.000cm" fo:line-height="100.%" fo:margin-left="0.000cm" fo:margin-right="0.018cm" fo:text-indent="0.000cm" fo:text-align="justify" style:page-number="auto"/>
      <style:text-properties/>
    </style:style>
    <style:style style:family="paragraph" style:name="P142" style:display-name="P142" style:parent-style-name="Style24">
      <style:paragraph-properties fo:background-color="transparent" fo:margin-top="0.000cm" fo:margin-bottom="0.000cm" fo:line-height="100.%" fo:margin-left="0.000cm" fo:margin-right="0.018cm" fo:text-indent="0.000cm" fo:text-align="justify" style:page-number="auto"/>
      <style:text-properties/>
    </style:style>
    <style:style style:family="paragraph" style:name="P143" style:display-name="P143" style:parent-style-name="Style13">
      <style:paragraph-properties fo:background-color="transparent" fo:margin-top="0.000cm" fo:margin-bottom="0.000cm" fo:line-height="106.%" fo:margin-left="0.000cm" fo:margin-right="0.009cm" fo:text-indent="0.741cm" fo:text-align="justify" style:page-number="auto"/>
      <style:text-properties/>
    </style:style>
    <style:style style:family="paragraph" style:name="P144" style:display-name="P144" style:parent-style-name="Style13">
      <style:paragraph-properties fo:background-color="transparent" fo:margin-top="0.000cm" fo:margin-bottom="0.000cm" fo:line-height="106.%" fo:margin-left="0.000cm" fo:margin-right="0.009cm" fo:text-indent="0.776cm" fo:text-align="justify" style:page-number="auto"/>
      <style:text-properties/>
    </style:style>
    <style:style style:family="paragraph" style:name="P145" style:display-name="P145" style:parent-style-name="Style13">
      <style:paragraph-properties fo:background-color="transparent" fo:margin-top="0.000cm" fo:margin-bottom="0.000cm" fo:line-height="106.%" fo:margin-left="0.000cm" fo:margin-right="0.009cm" fo:text-indent="0.741cm" fo:text-align="left" style:page-number="auto"/>
      <style:text-properties/>
    </style:style>
    <style:style style:family="paragraph" style:name="P146" style:display-name="P146" style:parent-style-name="Style13">
      <style:paragraph-properties fo:background-color="transparent" fo:margin-top="0.000cm" fo:margin-bottom="0.000cm" fo:line-height="106.%" fo:margin-left="0.000cm" fo:margin-right="0.009cm" fo:text-indent="0.741cm" fo:text-align="justify" style:page-number="auto"/>
      <style:text-properties/>
    </style:style>
    <style:style style:family="paragraph" style:name="P147" style:display-name="P147" style:parent-style-name="Style13">
      <style:paragraph-properties fo:background-color="transparent" fo:margin-top="0.000cm" fo:margin-bottom="0.000cm" fo:line-height="106.%" fo:margin-left="0.000cm" fo:margin-right="0.009cm" fo:text-indent="0.741cm" fo:text-align="left" style:page-number="auto"/>
      <style:text-properties/>
    </style:style>
    <style:style style:family="paragraph" style:name="P148" style:display-name="P148" style:parent-style-name="Style13">
      <style:paragraph-properties fo:background-color="transparent" fo:margin-top="0.000cm" fo:margin-bottom="0.000cm" fo:line-height="106.%" fo:margin-left="0.000cm" fo:margin-right="0.009cm" fo:text-indent="0.741cm" fo:text-align="justify" style:page-number="auto"/>
      <style:text-properties/>
    </style:style>
    <style:style style:family="paragraph" style:name="P149" style:display-name="P14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4">
      <style:paragraph-properties fo:background-color="transparent" fo:margin-top="0.000cm" fo:margin-bottom="0.176cm" fo:line-height="111.%" fo:margin-left="0.000cm" fo:margin-right="0.000cm" fo:text-indent="0.000cm" fo:text-align="justify" style:page-number="auto"/>
      <style:text-properties/>
    </style:style>
    <style:style style:family="paragraph" style:name="P152" style:display-name="P152" style:parent-style-name="Style10">
      <style:paragraph-properties fo:background-color="transparent" fo:margin-top="0.000cm" fo:line-height="100.%" fo:margin-left="0.529cm" fo:margin-right="0.000cm" fo:text-align="justify" style:page-number="auto"/>
      <style:text-properties/>
    </style:style>
    <style:style style:family="paragraph" style:name="P153" style:display-name="P153" style:parent-style-name="Style4">
      <style:paragraph-properties fo:background-color="transparent" fo:margin-top="0.000cm" fo:margin-bottom="0.176cm" fo:line-height="109.%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10">
      <style:paragraph-properties fo:background-color="transparent" fo:margin-top="0.000cm" fo:margin-left="0.529cm" fo:margin-right="0.000cm" fo:text-align="justify" style:page-number="auto"/>
      <style:text-properties/>
    </style:style>
    <style:style style:family="paragraph" style:name="P155" style:display-name="P155" style:parent-style-name="Style4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156" style:display-name="P156" style:parent-style-name="Style10">
      <style:paragraph-properties fo:background-color="transparent" fo:margin-top="0.000cm" fo:line-height="106.%" fo:margin-left="0.529cm" fo:margin-right="0.000cm" fo:text-align="justify" style:page-number="auto"/>
      <style:text-properties/>
    </style:style>
    <style:style style:family="paragraph" style:name="P157" style:display-name="P157" style:parent-style-name="Style4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158" style:display-name="P158" style:parent-style-name="Style10">
      <style:paragraph-properties fo:background-color="transparent" fo:margin-top="0.000cm" fo:margin-bottom="0.000cm" fo:line-height="100.%" fo:margin-left="0.529cm" fo:margin-right="0.000cm" fo:text-align="justify" style:page-number="auto"/>
      <style:text-properties/>
    </style:style>
    <style:style style:family="paragraph" style:name="P159" style:display-name="P159" style:parent-style-name="Style13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90cm" style:type="left"/>
        </style:tab-stops>
      </style:paragraph-properties>
      <style:text-properties/>
    </style:style>
    <style:style style:family="paragraph" style:name="P160" style:display-name="P160" style:parent-style-name="Style13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99cm" style:type="left"/>
        </style:tab-stops>
      </style:paragraph-properties>
      <style:text-properties/>
    </style:style>
    <style:style style:family="paragraph" style:name="P161" style:display-name="P161" style:parent-style-name="Style13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90cm" style:type="left"/>
        </style:tab-stops>
      </style:paragraph-properties>
      <style:text-properties/>
    </style:style>
    <style:style style:family="paragraph" style:name="P162" style:display-name="P162" style:parent-style-name="Style13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90cm" style:type="left"/>
        </style:tab-stops>
      </style:paragraph-properties>
      <style:text-properties/>
    </style:style>
    <style:style style:family="paragraph" style:name="P163" style:display-name="P163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773cm" style:type="left"/>
        </style:tab-stops>
      </style:paragraph-properties>
      <style:text-properties/>
    </style:style>
    <style:style style:family="paragraph" style:name="P164" style:display-name="P164" style:parent-style-name="Style10">
      <style:paragraph-properties fo:background-color="transparent" fo:margin-top="0.000cm" fo:margin-bottom="0.000cm" fo:line-height="163.%" fo:margin-left="0.494cm" fo:margin-right="0.000cm" fo:text-indent="0.670cm" fo:text-align="justify" style:page-number="auto"/>
      <style:text-properties/>
    </style:style>
    <style:style style:family="paragraph" style:name="P165" style:display-name="P16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6" style:display-name="P166" style:parent-style-name="Style4">
      <style:paragraph-properties fo:background-color="transparent" fo:margin-top="0.000cm" fo:margin-bottom="0.176cm" fo:margin-left="0.000cm" fo:margin-right="0.000cm" fo:text-indent="0.564cm" fo:text-align="justify" style:page-number="auto"/>
      <style:text-properties/>
    </style:style>
    <style:style style:family="paragraph" style:name="P167" style:display-name="P167" style:parent-style-name="Style10">
      <style:paragraph-properties fo:background-color="transparent" fo:margin-top="0.000cm" fo:margin-left="0.494cm" fo:margin-right="0.000cm" fo:text-indent="0.071cm" fo:text-align="justify" style:page-number="auto"/>
      <style:text-properties/>
    </style:style>
    <style:style style:family="paragraph" style:name="P168" style:display-name="P168" style:parent-style-name="Style4">
      <style:paragraph-properties fo:background-color="transparent" fo:margin-top="0.000cm" fo:margin-bottom="0.176cm" fo:line-height="111.%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10">
      <style:paragraph-properties fo:background-color="transparent" fo:margin-top="0.000cm" fo:margin-bottom="0.000cm" fo:margin-left="0.494cm" fo:margin-right="0.000cm" fo:text-indent="0.071cm" fo:text-align="justify" style:page-number="auto"/>
      <style:text-properties/>
    </style:style>
    <style:style style:family="paragraph" style:name="P170" style:display-name="P170" style:parent-style-name="Style13">
      <style:paragraph-properties fo:background-color="transparent" fo:margin-top="0.000cm" fo:margin-bottom="0.000cm" fo:line-height="100.%" fo:margin-left="0.000cm" fo:margin-right="0.000cm" fo:text-indent="0.459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71" style:display-name="P171" style:parent-style-name="Style13">
      <style:paragraph-properties fo:background-color="transparent" fo:margin-top="0.000cm" fo:margin-bottom="0.000cm" fo:line-height="100.%" fo:margin-left="0.000cm" fo:margin-right="0.000cm" fo:text-indent="0.459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72" style:display-name="P172" style:parent-style-name="Style13">
      <style:paragraph-properties fo:background-color="transparent" fo:margin-top="0.000cm" fo:margin-bottom="0.000cm" fo:line-height="100.%" fo:margin-left="0.000cm" fo:margin-right="0.000cm" fo:text-indent="0.459cm" fo:text-align="justify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73" style:display-name="P173" style:parent-style-name="Style13">
      <style:paragraph-properties fo:background-color="transparent" fo:margin-top="0.000cm" fo:margin-bottom="0.000cm" fo:line-height="100.%" fo:margin-left="0.000cm" fo:margin-right="0.000cm" fo:text-indent="0.459cm" fo:text-align="left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74" style:display-name="P17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10">
      <style:paragraph-properties fo:background-color="transparent" fo:margin-top="0.000cm" fo:margin-left="0.529cm" fo:margin-right="0.000cm" fo:text-align="justify" style:page-number="auto"/>
      <style:text-properties/>
    </style:style>
    <style:style style:family="paragraph" style:name="P177" style:display-name="P177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78" style:display-name="P178" style:parent-style-name="Style4">
      <style:paragraph-properties fo:background-color="transparent" fo:margin-top="0.000cm" fo:margin-bottom="0.176cm" fo:margin-left="0.000cm" fo:margin-right="0.000cm" fo:text-indent="0.564cm" fo:text-align="justify" style:page-number="auto"/>
      <style:text-properties/>
    </style:style>
    <style:style style:family="paragraph" style:name="P179" style:display-name="P179" style:parent-style-name="Style10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180" style:display-name="P180" style:parent-style-name="Style13">
      <style:paragraph-properties fo:background-color="transparent" fo:margin-top="0.000cm" fo:margin-bottom="0.000cm" fo:margin-left="0.000cm" fo:margin-right="0.000cm" fo:text-indent="0.459cm" fo:text-align="left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181" style:display-name="P181" style:parent-style-name="Style13">
      <style:paragraph-properties fo:background-color="transparent" fo:margin-top="0.000cm" fo:margin-bottom="0.000cm" fo:margin-left="0.000cm" fo:margin-right="0.000cm" fo:text-indent="0.459cm" fo:text-align="left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82" style:display-name="P182" style:parent-style-name="Style13">
      <style:paragraph-properties fo:background-color="transparent" fo:margin-top="0.000cm" fo:margin-bottom="0.000cm" fo:margin-left="0.000cm" fo:margin-right="0.000cm" fo:text-indent="0.459cm" fo:text-align="left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83" style:display-name="P183" style:parent-style-name="Style13">
      <style:paragraph-properties fo:background-color="transparent" fo:margin-top="0.000cm" fo:margin-bottom="0.000cm" fo:margin-left="0.000cm" fo:margin-right="0.000cm" fo:text-indent="0.459cm" fo:text-align="left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184" style:display-name="P184" style:parent-style-name="Style13">
      <style:paragraph-properties fo:background-color="transparent" fo:margin-top="0.000cm" fo:margin-bottom="0.000cm" fo:margin-left="0.000cm" fo:margin-right="0.000cm" fo:text-indent="0.459cm" fo:text-align="left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85" style:display-name="P185" style:parent-style-name="Style13">
      <style:paragraph-properties fo:background-color="transparent" fo:margin-top="0.000cm" fo:margin-bottom="0.000cm" fo:margin-left="0.000cm" fo:margin-right="0.000cm" fo:text-indent="0.459cm" fo:text-align="justify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86" style:display-name="P186" style:parent-style-name="Style4">
      <style:paragraph-properties fo:background-color="transparent" fo:margin-top="0.000cm" fo:margin-bottom="0.388cm" fo:line-height="111.%" fo:margin-left="0.000cm" fo:margin-right="0.000cm" fo:text-indent="1.164cm" fo:text-align="justify" style:page-number="auto"/>
      <style:text-properties/>
    </style:style>
    <style:style style:family="paragraph" style:name="P187" style:display-name="P187" style:parent-style-name="Style4">
      <style:paragraph-properties fo:background-color="transparent" fo:margin-top="0.000cm" fo:margin-bottom="0.176cm" fo:line-height="111.%" fo:margin-left="0.000cm" fo:margin-right="0.000cm" fo:text-indent="0.635cm" fo:text-align="justify" style:page-number="auto"/>
      <style:text-properties/>
    </style:style>
    <style:style style:family="paragraph" style:name="P188" style:display-name="P188" style:parent-style-name="Style10">
      <style:paragraph-properties fo:background-color="transparent" fo:margin-top="0.000cm" fo:line-height="106.%" fo:margin-left="0.564cm" fo:margin-right="0.000cm" fo:text-indent="0.000cm" fo:text-align="justify" style:page-number="auto"/>
      <style:text-properties/>
    </style:style>
    <style:style style:family="paragraph" style:name="P189" style:display-name="P189" style:parent-style-name="Style4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190" style:display-name="P190" style:parent-style-name="Style10">
      <style:paragraph-properties fo:background-color="transparent" fo:margin-top="0.000cm" fo:margin-left="0.564cm" fo:margin-right="0.000cm" fo:text-indent="0.000cm" fo:text-align="justify" style:page-number="auto"/>
      <style:text-properties/>
    </style:style>
    <style:style style:family="paragraph" style:name="P191" style:display-name="P191" style:parent-style-name="Style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192" style:display-name="P192" style:parent-style-name="Style10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193" style:display-name="P193" style:parent-style-name="Style10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194" style:display-name="P194" style:parent-style-name="Style10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195" style:display-name="P19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7" style:display-name="P19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8" style:display-name="P198" style:parent-style-name="Style4">
      <style:paragraph-properties fo:background-color="transparent" fo:margin-top="0.000cm" fo:margin-bottom="0.670cm" fo:margin-left="0.000cm" fo:margin-right="0.000cm" fo:text-indent="0.529cm" fo:text-align="justify" style:page-number="auto"/>
      <style:text-properties/>
    </style:style>
    <style:style style:family="paragraph" style:name="P199" style:display-name="P199" style:parent-style-name="Style4">
      <style:paragraph-properties fo:background-color="transparent" fo:margin-top="0.000cm" fo:margin-bottom="0.282cm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4">
      <style:paragraph-properties fo:background-color="transparent" fo:margin-top="0.000cm" fo:margin-bottom="0.071cm" fo:margin-left="0.000cm" fo:margin-right="0.000cm" fo:text-indent="0.000cm" fo:text-align="justify" style:page-number="auto"/>
      <style:text-properties/>
    </style:style>
    <style:style style:family="paragraph" style:name="P201" style:display-name="P201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954cm" style:type="left"/>
        </style:tab-stops>
      </style:paragraph-properties>
      <style:text-properties/>
    </style:style>
    <style:style style:family="paragraph" style:name="P202" style:display-name="P202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814cm" style:type="left"/>
        </style:tab-stops>
      </style:paragraph-properties>
      <style:text-properties/>
    </style:style>
    <style:style style:family="paragraph" style:name="P203" style:display-name="P203" style:parent-style-name="Style4">
      <style:paragraph-properties fo:background-color="transparent" fo:margin-top="0.000cm" fo:margin-bottom="0.000cm" fo:line-height="133.%" fo:margin-left="0.000cm" fo:margin-right="0.000cm" fo:text-indent="1.164cm" fo:text-align="justify" style:page-number="auto"/>
      <style:text-properties/>
    </style:style>
    <style:style style:family="paragraph" style:name="P204" style:display-name="P204" style:parent-style-name="Style4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05" style:display-name="P205" style:parent-style-name="Style4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06" style:display-name="P206" style:parent-style-name="Style4">
      <style:paragraph-properties fo:background-color="transparent" fo:margin-top="0.000cm" fo:margin-bottom="0.176cm" fo:margin-left="0.000cm" fo:margin-right="0.000cm" fo:text-indent="0.600cm" fo:text-align="justify" style:page-number="auto"/>
      <style:text-properties/>
    </style:style>
    <style:style style:family="paragraph" style:name="P207" style:display-name="P207" style:parent-style-name="Style10">
      <style:paragraph-properties fo:background-color="transparent" fo:margin-top="0.000cm" fo:margin-bottom="0.000cm" fo:margin-left="0.529cm" fo:margin-right="0.000cm" fo:text-indent="0.071cm" fo:text-align="justify" style:page-number="auto"/>
      <style:text-properties/>
    </style:style>
    <style:style style:family="paragraph" style:name="P208" style:display-name="P208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773cm" style:type="left"/>
        </style:tab-stops>
      </style:paragraph-properties>
      <style:text-properties/>
    </style:style>
    <style:style style:family="paragraph" style:name="P209" style:display-name="P209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773cm" style:type="left"/>
        </style:tab-stops>
      </style:paragraph-properties>
      <style:text-properties/>
    </style:style>
    <style:style style:family="paragraph" style:name="P210" style:display-name="P210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782cm" style:type="left"/>
        </style:tab-stops>
      </style:paragraph-properties>
      <style:text-properties/>
    </style:style>
    <style:style style:family="paragraph" style:name="P211" style:display-name="P211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782cm" style:type="left"/>
        </style:tab-stops>
      </style:paragraph-properties>
      <style:text-properties/>
    </style:style>
    <style:style style:family="paragraph" style:name="P212" style:display-name="P212" style:parent-style-name="Style13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90cm" style:type="left"/>
        </style:tab-stops>
      </style:paragraph-properties>
      <style:text-properties/>
    </style:style>
    <style:style style:family="paragraph" style:name="P213" style:display-name="P213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09cm" style:type="left"/>
        </style:tab-stops>
      </style:paragraph-properties>
      <style:text-properties/>
    </style:style>
    <style:style style:family="paragraph" style:name="P214" style:display-name="P214" style:parent-style-name="Style13">
      <style:paragraph-properties fo:background-color="transparent" fo:margin-top="0.000cm" fo:margin-bottom="0.000cm" fo:margin-left="0.000cm" fo:margin-right="0.000cm" fo:text-indent="0.529cm" fo:text-align="left" style:page-number="auto">
        <style:tab-stops>
          <style:tab-stop style:position="0.809cm" style:type="left"/>
        </style:tab-stops>
      </style:paragraph-properties>
      <style:text-properties/>
    </style:style>
    <style:style style:family="paragraph" style:name="P215" style:display-name="P21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7" style:display-name="P217" style:parent-style-name="Style4">
      <style:paragraph-properties fo:background-color="transparent" fo:margin-top="0.000cm" fo:margin-left="0.000cm" fo:margin-right="0.000cm" fo:text-indent="0.600cm" fo:text-align="justify" style:page-number="auto"/>
      <style:text-properties/>
    </style:style>
    <style:style style:family="paragraph" style:name="P218" style:display-name="P218" style:parent-style-name="Style10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910cm" style:type="left"/>
        </style:tab-stops>
      </style:paragraph-properties>
      <style:text-properties/>
    </style:style>
    <style:style style:family="paragraph" style:name="P219" style:display-name="P219" style:parent-style-name="Style10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220" style:display-name="P220" style:parent-style-name="Style10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919cm" style:type="left"/>
        </style:tab-stops>
      </style:paragraph-properties>
      <style:text-properties/>
    </style:style>
    <style:style style:family="paragraph" style:name="P221" style:display-name="P221" style:parent-style-name="Style4">
      <style:paragraph-properties fo:background-color="transparent" fo:margin-top="0.000cm" fo:margin-bottom="0.000cm" fo:line-height="115.%" fo:margin-left="0.000cm" fo:margin-right="0.000cm" fo:text-indent="1.199cm" fo:text-align="justify" style:page-number="auto"/>
      <style:text-properties/>
    </style:style>
    <style:style style:family="paragraph" style:name="P222" style:display-name="P222" style:parent-style-name="Style4">
      <style:paragraph-properties fo:background-color="transparent" fo:margin-top="0.000cm" fo:margin-bottom="0.176cm" fo:line-height="115.%" fo:margin-left="0.000cm" fo:margin-right="0.000cm" fo:text-indent="0.564cm" fo:text-align="justify" style:page-number="auto"/>
      <style:text-properties/>
    </style:style>
    <style:style style:family="paragraph" style:name="P223" style:display-name="P223" style:parent-style-name="Style10">
      <style:paragraph-properties fo:background-color="transparent" fo:margin-top="0.000cm" fo:margin-left="0.564cm" fo:margin-right="0.000cm" fo:text-indent="0.000cm" fo:text-align="justify" style:page-number="auto"/>
      <style:text-properties/>
    </style:style>
    <style:style style:family="paragraph" style:name="P224" style:display-name="P22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5" style:display-name="P225" style:parent-style-name="Style13">
      <style:paragraph-properties fo:background-color="transparent" fo:margin-top="0.000cm" fo:margin-bottom="0.000cm" fo:line-height="100.%" fo:margin-left="0.000cm" fo:margin-right="0.000cm" fo:text-indent="0.494cm" fo:text-align="left" style:page-number="auto">
        <style:tab-stops>
          <style:tab-stop style:position="0.782cm" style:type="left"/>
        </style:tab-stops>
      </style:paragraph-properties>
      <style:text-properties/>
    </style:style>
    <style:style style:family="paragraph" style:name="P226" style:display-name="P226" style:parent-style-name="Style13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765cm" style:type="left"/>
        </style:tab-stops>
      </style:paragraph-properties>
      <style:text-properties/>
    </style:style>
    <style:style style:family="paragraph" style:name="P227" style:display-name="P227" style:parent-style-name="Style13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765cm" style:type="left"/>
        </style:tab-stops>
      </style:paragraph-properties>
      <style:text-properties/>
    </style:style>
    <style:style style:family="paragraph" style:name="P228" style:display-name="P228" style:parent-style-name="Style13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29" style:display-name="P22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2" style:display-name="P232" style:parent-style-name="Style13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782cm" style:type="left"/>
        </style:tab-stops>
      </style:paragraph-properties>
      <style:text-properties/>
    </style:style>
    <style:style style:family="paragraph" style:name="P233" style:display-name="P233" style:parent-style-name="Style4">
      <style:paragraph-properties fo:background-color="transparent" fo:margin-top="0.000cm" fo:margin-bottom="0.000cm" fo:line-height="121.%" fo:margin-left="0.000cm" fo:margin-right="0.000cm" fo:text-indent="1.199cm" fo:text-align="justify" style:page-number="auto"/>
      <style:text-properties/>
    </style:style>
    <style:style style:family="paragraph" style:name="P234" style:display-name="P234" style:parent-style-name="Style4">
      <style:paragraph-properties fo:background-color="transparent" fo:margin-top="0.000cm" fo:margin-bottom="0.670cm" fo:margin-left="0.000cm" fo:margin-right="0.000cm" fo:text-indent="0.564cm" fo:text-align="justify" style:page-number="auto"/>
      <style:text-properties/>
    </style:style>
    <style:style style:family="paragraph" style:name="P235" style:display-name="P235" style:parent-style-name="Style4">
      <style:paragraph-properties fo:background-color="transparent" fo:margin-top="0.000cm" fo:margin-bottom="0.247cm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7" style:display-name="P237" style:parent-style-name="Style13">
      <style:paragraph-properties fo:background-color="transparent" fo:margin-top="0.000cm" fo:margin-bottom="0.000cm" fo:line-height="106.%" fo:margin-left="0.000cm" fo:margin-right="0.000cm" fo:text-indent="0.494cm" fo:text-align="justify" style:page-number="auto">
        <style:tab-stops>
          <style:tab-stop style:position="0.756cm" style:type="left"/>
        </style:tab-stops>
      </style:paragraph-properties>
      <style:text-properties/>
    </style:style>
    <style:style style:family="paragraph" style:name="P238" style:display-name="P238" style:parent-style-name="Style13">
      <style:paragraph-properties fo:background-color="transparent" fo:margin-top="0.000cm" fo:margin-bottom="0.000cm" fo:line-height="106.%" fo:margin-left="0.000cm" fo:margin-right="0.000cm" fo:text-indent="0.494cm" fo:text-align="left" style:page-number="auto">
        <style:tab-stops>
          <style:tab-stop style:position="0.790cm" style:type="left"/>
        </style:tab-stops>
      </style:paragraph-properties>
      <style:text-properties/>
    </style:style>
    <style:style style:family="paragraph" style:name="P239" style:display-name="P239" style:parent-style-name="Style13">
      <style:paragraph-properties fo:background-color="transparent" fo:margin-top="0.000cm" fo:margin-bottom="0.000cm" fo:line-height="106.%" fo:margin-left="0.000cm" fo:margin-right="0.000cm" fo:text-indent="0.494cm" fo:text-align="justify" style:page-number="auto">
        <style:tab-stops>
          <style:tab-stop style:position="0.765cm" style:type="left"/>
        </style:tab-stops>
      </style:paragraph-properties>
      <style:text-properties/>
    </style:style>
    <style:style style:family="paragraph" style:name="P240" style:display-name="P240" style:parent-style-name="Style13">
      <style:paragraph-properties fo:background-color="transparent" fo:margin-top="0.000cm" fo:margin-bottom="0.000cm" fo:line-height="106.%" fo:margin-left="0.000cm" fo:margin-right="0.000cm" fo:text-indent="0.494cm" fo:text-align="justify" style:page-number="auto">
        <style:tab-stops>
          <style:tab-stop style:position="0.765cm" style:type="left"/>
        </style:tab-stops>
      </style:paragraph-properties>
      <style:text-properties/>
    </style:style>
    <style:style style:family="paragraph" style:name="P241" style:display-name="P241" style:parent-style-name="Style13">
      <style:paragraph-properties fo:background-color="transparent" fo:margin-top="0.000cm" fo:margin-bottom="0.000cm" fo:line-height="106.%" fo:margin-left="0.000cm" fo:margin-right="0.000cm" fo:text-indent="0.49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242" style:display-name="P24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3" style:display-name="P24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4" style:display-name="P244" style:parent-style-name="Style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245" style:display-name="P245" style:parent-style-name="Style4">
      <style:paragraph-properties fo:background-color="transparent" fo:margin-top="0.000cm" fo:margin-bottom="0.176cm" fo:line-height="111.%" fo:margin-left="0.000cm" fo:margin-right="0.000cm" fo:text-indent="0.564cm" fo:text-align="justify" style:page-number="auto"/>
      <style:text-properties/>
    </style:style>
    <style:style style:family="paragraph" style:name="P246" style:display-name="P246" style:parent-style-name="Style10">
      <style:paragraph-properties fo:background-color="transparent" fo:margin-top="0.000cm" fo:margin-left="0.529cm" fo:margin-right="0.000cm" fo:text-align="justify" style:page-number="auto"/>
      <style:text-properties/>
    </style:style>
    <style:style style:family="paragraph" style:name="P247" style:display-name="P247" style:parent-style-name="Style4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248" style:display-name="P248" style:parent-style-name="Style10">
      <style:paragraph-properties fo:background-color="transparent" fo:margin-top="0.000cm" fo:margin-bottom="0.000cm" fo:line-height="106.%" fo:margin-left="0.529cm" fo:margin-right="0.000cm" fo:text-align="justify" style:page-number="auto"/>
      <style:text-properties/>
    </style:style>
    <style:style style:family="paragraph" style:name="P249" style:display-name="P249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773cm" style:type="left"/>
        </style:tab-stops>
      </style:paragraph-properties>
      <style:text-properties/>
    </style:style>
    <style:style style:family="paragraph" style:name="P250" style:display-name="P250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782cm" style:type="left"/>
        </style:tab-stops>
      </style:paragraph-properties>
      <style:text-properties/>
    </style:style>
    <style:style style:family="paragraph" style:name="P251" style:display-name="P251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782cm" style:type="left"/>
        </style:tab-stops>
      </style:paragraph-properties>
      <style:text-properties/>
    </style:style>
    <style:style style:family="paragraph" style:name="P252" style:display-name="P252" style:parent-style-name="Style4">
      <style:paragraph-properties fo:background-color="transparent" fo:margin-top="0.000cm" fo:margin-bottom="0.388cm" fo:margin-left="0.000cm" fo:margin-right="0.000cm" fo:text-indent="1.199cm" fo:text-align="justify" style:page-number="auto"/>
      <style:text-properties/>
    </style:style>
    <style:style style:family="paragraph" style:name="P253" style:display-name="P25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54" style:display-name="P254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55" style:display-name="P255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56" style:display-name="P256" style:parent-style-name="Style13">
      <style:paragraph-properties fo:background-color="transparent" fo:margin-top="0.000cm" fo:margin-bottom="0.000cm" fo:line-height="100.%" fo:margin-left="0.000cm" fo:margin-right="0.000cm" fo:text-indent="0.494cm" fo:text-align="left" style:page-number="auto">
        <style:tab-stops>
          <style:tab-stop style:position="0.773cm" style:type="left"/>
        </style:tab-stops>
      </style:paragraph-properties>
      <style:text-properties/>
    </style:style>
    <style:style style:family="paragraph" style:name="P257" style:display-name="P257" style:parent-style-name="Style13">
      <style:paragraph-properties fo:background-color="transparent" fo:margin-top="0.000cm" fo:margin-bottom="0.000cm" fo:line-height="100.%" fo:margin-left="0.000cm" fo:margin-right="0.000cm" fo:text-indent="0.494cm" fo:text-align="left" style:page-number="auto">
        <style:tab-stops>
          <style:tab-stop style:position="0.782cm" style:type="left"/>
        </style:tab-stops>
      </style:paragraph-properties>
      <style:text-properties/>
    </style:style>
    <style:style style:family="paragraph" style:name="P258" style:display-name="P258" style:parent-style-name="Style13">
      <style:paragraph-properties fo:background-color="transparent" fo:margin-top="0.000cm" fo:margin-bottom="0.000cm" fo:line-height="100.%" fo:margin-left="0.000cm" fo:margin-right="0.000cm" fo:text-indent="0.494cm" fo:text-align="left" style:page-number="auto">
        <style:tab-stops>
          <style:tab-stop style:position="0.782cm" style:type="left"/>
        </style:tab-stops>
      </style:paragraph-properties>
      <style:text-properties/>
    </style:style>
    <style:style style:family="paragraph" style:name="P259" style:display-name="P259" style:parent-style-name="Style13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765cm" style:type="left"/>
        </style:tab-stops>
      </style:paragraph-properties>
      <style:text-properties/>
    </style:style>
    <style:style style:family="paragraph" style:name="P260" style:display-name="P260" style:parent-style-name="Style4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261" style:display-name="P261" style:parent-style-name="Style10">
      <style:paragraph-properties fo:background-color="transparent" fo:margin-top="0.000cm" fo:margin-left="0.494cm" fo:margin-right="0.000cm" fo:text-indent="0.035cm" fo:text-align="justify" style:page-number="auto"/>
      <style:text-properties/>
    </style:style>
    <style:style style:family="paragraph" style:name="P262" style:display-name="P26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63" style:display-name="P26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64" style:display-name="P264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65" style:display-name="P265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10cm" style:type="left"/>
        </style:tab-stops>
      </style:paragraph-properties>
      <style:text-properties/>
    </style:style>
    <style:style style:family="paragraph" style:name="P266" style:display-name="P266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19cm" style:type="left"/>
        </style:tab-stops>
      </style:paragraph-properties>
      <style:text-properties/>
    </style:style>
    <style:style style:family="paragraph" style:name="P267" style:display-name="P267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19cm" style:type="left"/>
        </style:tab-stops>
      </style:paragraph-properties>
      <style:text-properties/>
    </style:style>
    <style:style style:family="paragraph" style:name="P268" style:display-name="P268">
      <style:paragraph-properties style:page-number="auto"/>
      <style:text-properties fo:font-size="5.pt" style:font-size-asian="5.pt" style:font-size-complex="5.pt"/>
    </style:style>
    <style:style style:family="paragraph" style:name="P269" style:display-name="P26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71" style:display-name="P271" style:master-page-name="PageStyle0">
      <style:paragraph-properties fo:line-height="0.002cm" style:page-number="auto"/>
      <style:text-properties/>
    </style:style>
    <style:style style:family="paragraph" style:name="P272" style:display-name="P272" style:master-page-name="PageStyle1">
      <style:paragraph-properties fo:line-height="0.002cm" style:page-number="auto"/>
      <style:text-properties/>
    </style:style>
    <style:style style:family="paragraph" style:name="P273" style:display-name="P273" style:master-page-name="PageStyle2">
      <style:paragraph-properties fo:line-height="0.002cm" style:page-number="auto"/>
      <style:text-properties/>
    </style:style>
    <style:style style:family="paragraph" style:name="P274" style:display-name="P274" style:master-page-name="PageStyle3">
      <style:paragraph-properties fo:line-height="0.002cm" style:page-number="auto"/>
      <style:text-properties/>
    </style:style>
    <style:style style:family="paragraph" style:name="P275" style:display-name="P275" style:master-page-name="PageStyle4">
      <style:paragraph-properties fo:line-height="0.002cm" style:page-number="auto"/>
      <style:text-properties/>
    </style:style>
    <style:style style:family="paragraph" style:name="P276" style:display-name="P276" style:master-page-name="PageStyle5">
      <style:paragraph-properties fo:line-height="0.002cm" style:page-number="auto"/>
      <style:text-properties/>
    </style:style>
    <style:style style:family="paragraph" style:name="P277" style:display-name="P277" style:master-page-name="PageStyle6">
      <style:paragraph-properties fo:line-height="0.002cm" style:page-number="auto"/>
      <style:text-properties/>
    </style:style>
    <style:style style:family="paragraph" style:name="P278" style:display-name="P278" style:master-page-name="PageStyle7">
      <style:paragraph-properties fo:line-height="0.002cm" style:page-number="auto"/>
      <style:text-properties/>
    </style:style>
    <style:style style:family="paragraph" style:name="P279" style:display-name="P279" style:master-page-name="PageStyle8">
      <style:paragraph-properties fo:line-height="0.002cm" style:page-number="auto"/>
      <style:text-properties/>
    </style:style>
    <style:style style:family="paragraph" style:name="P280" style:display-name="P280" style:master-page-name="PageStyle9">
      <style:paragraph-properties fo:line-height="0.002cm" style:page-number="auto"/>
      <style:text-properties/>
    </style:style>
    <style:style style:family="paragraph" style:name="P281" style:display-name="P281" style:master-page-name="PageStyle10">
      <style:paragraph-properties fo:line-height="0.002cm" style:page-number="auto"/>
      <style:text-properties/>
    </style:style>
    <style:style style:family="paragraph" style:name="P282" style:display-name="P282" style:master-page-name="PageStyle11">
      <style:paragraph-properties fo:line-height="0.002cm" style:page-number="auto"/>
      <style:text-properties/>
    </style:style>
    <style:style style:family="paragraph" style:name="P283" style:display-name="P283" style:master-page-name="PageStyle12">
      <style:paragraph-properties fo:line-height="0.002cm" style:page-number="auto"/>
      <style:text-properties/>
    </style:style>
    <style:style style:family="paragraph" style:name="P284" style:display-name="P284" style:master-page-name="PageStyle13">
      <style:paragraph-properties fo:line-height="0.002cm" style:page-number="auto"/>
      <style:text-properties/>
    </style:style>
    <style:style style:family="paragraph" style:name="P285" style:display-name="P285" style:master-page-name="PageStyle14">
      <style:paragraph-properties fo:line-height="0.002cm" style:page-number="auto"/>
      <style:text-properties/>
    </style:style>
    <style:style style:family="paragraph" style:name="P286" style:display-name="P286" style:master-page-name="PageStyle15">
      <style:paragraph-properties fo:line-height="0.002cm" style:page-number="auto"/>
      <style:text-properties/>
    </style:style>
    <style:style style:family="paragraph" style:name="P287" style:display-name="P287" style:master-page-name="PageStyle16">
      <style:paragraph-properties fo:line-height="0.002cm" style:page-number="auto"/>
      <style:text-properties/>
    </style:style>
    <style:style style:family="paragraph" style:name="P288" style:display-name="P288" style:master-page-name="PageStyle17">
      <style:paragraph-properties fo:line-height="0.002cm" style:page-number="auto"/>
      <style:text-properties/>
    </style:style>
    <style:style style:family="paragraph" style:name="P289" style:display-name="P289" style:master-page-name="PageStyle18">
      <style:paragraph-properties fo:line-height="0.002cm" style:page-number="auto"/>
      <style:text-properties/>
    </style:style>
    <style:style style:family="paragraph" style:name="P290" style:display-name="P290" style:master-page-name="PageStyle19">
      <style:paragraph-properties fo:line-height="0.002cm" style:page-number="auto"/>
      <style:text-properties/>
    </style:style>
    <style:style style:family="paragraph" style:name="P291" style:display-name="P291" style:master-page-name="PageStyle20">
      <style:paragraph-properties fo:line-height="0.002cm" style:page-number="auto"/>
      <style:text-properties/>
    </style:style>
    <style:style style:family="paragraph" style:name="P292" style:display-name="P292" style:master-page-name="PageStyle21">
      <style:paragraph-properties fo:line-height="0.002cm" style:page-number="auto"/>
      <style:text-properties/>
    </style:style>
    <text:list-style style:name="L0">
      <text:list-level-style-number text:start-value="6" style:num-format="1" text:level="1" text:style-name="CharStyle14"/>
    </text:list-style>
    <text:list-style style:name="L2">
      <text:list-level-style-number text:start-value="24" style:num-format="1" text:level="1" text:style-name="CharStyle11"/>
    </text:list-style>
    <text:list-style style:name="L4">
      <text:list-level-style-number text:start-value="56" style:num-format="1" text:level="1" text:style-name="CharStyle11"/>
    </text:list-style>
    <text:list-style style:name="L6">
      <text:list-level-style-number text:start-value="65" style:num-format="1" text:level="1" text:style-name="CharStyle11"/>
    </text:list-style>
    <text:list-style style:name="L8">
      <text:list-level-style-number text:start-value="85" style:num-format="1" text:level="1" text:style-name="CharStyle1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1"/>
        <text:p text:style-name="P2"><draw:frame draw:style-name="fr1" svg:x="0.455cm" svg:y="1.118cm" svg:width="11.100cm" svg:height="0.584cm" text:anchor-type="paragraph"><draw:text-box><text:p text:style-name="P46"><text:span text:style-name="CharStyle3">PRINCIPIA L (2008)</text:span></text:p><text:p text:style-name="P47"><text:span text:style-name="CharStyle3">PL-ISSN 0867-5392</text:span></text:p></draw:text-box></draw:frame><draw:frame draw:style-name="fr2" svg:x="0.455cm" svg:y="3.108cm" svg:width="11.100cm" svg:height="12.682cm" text:anchor-type="paragraph"><draw:text-box><text:p text:style-name="P48"><text:span text:style-name="CharStyle6">Marta Szabat</text:span></text:p><text:h text:outline-level="1" text:style-name="P49"><text:bookmark-start text:name="bookmark0"/><text:bookmark-start text:name="bookmark1"/><text:span text:style-name="CharStyle8">Fenomenalny charakter rzeczy<text:line-break/>w </text:span><text:span text:style-name="CharStyle9">Fenomenologii percepcji</text:span><text:span text:style-name="CharStyle8"><text:s text:c="1"/>M. Merleau-Ponty’ego</text:span><text:bookmark-end text:name="bookmark0"/><text:bookmark-end text:name="bookmark1"/></text:h><text:p text:style-name="P50"><text:span text:style-name="CharStyle11">„Bycie-w-prawdzie” nie różni się od bycia w świecie. </text:span><text:span text:style-name="T6">1</text:span></text:p><text:p text:style-name="P51"><text:span text:style-name="CharStyle5">Percepcja. Czy można w niej coś pomyśleć? Jak możliwe jest myślenie o niej? Czy jako etap procesu poznawczego, w pewnym sensie zredu­kowanego do refleksji, byłaby z nią tożsama, czy może odrębna? Dla­czego autor </text:span><text:span text:style-name="CharStyle12">Fenomenologii percepcji,</text:span><text:span text:style-name="CharStyle5"><text:s text:c="1"/>którego dorobek można rozwar­stwić na dwa etapy (pierwszy, związany z </text:span><text:span text:style-name="CharStyle12">La Structure du comportement </text:span><text:span text:style-name="CharStyle5">i z </text:span><text:span text:style-name="CharStyle12">Fenomenologią</text:span><text:span text:style-name="CharStyle5"><text:s text:c="1"/>oraz drugi związany z </text:span><text:span text:style-name="CharStyle12">Le Visible et l’lnvisible),</text:span><text:span text:style-name="CharStyle5"><text:s text:c="1"/>od­nosi percepcję do aktu, podkreślając przy tym jej pierwszeństwo i rolę decydującą? Z jakiego powodu to właśnie percepcja, w sensie tego, co zmysłowe, cielesne miałaby właściwie osiągać pewien stopień prawdy, która zatracony miałby być w refleksji, czystej myśli? </text:span></text:p><text:p text:style-name="P52"><text:span text:style-name="CharStyle5">Wszystkie wymienione pytania, jak i wiele innych, stanowią nieja­ko rację podjęcia dialogu z analizowaną myślą, częściowo tylko w arty­kule rekonstruowaną. Postawa taka bliska wydaje się być zresztą sa­memu Merleau-Ponty’emu, którego polemiczny styl rozważań często utrudnia właściwe wyłożenie i wyjaśnienie stanowisk przez niego zaj­mowanych. Z drugiej jednak strony to właśnie polemika, dialog, pyta­nia zachowują rysy charakterystyczne autora. Nie tylko jako filozofa, lecz również człowieka. Tak oto nawet w postaci tekstu uobecnia się dualizm i niejasność. Cechy tak podkreślane we wszystkich dziełach. </text:span></text:p><text:p text:style-name="P53"><text:span text:style-name="CharStyle12">Za</text:span><text:span text:style-name="CharStyle5"><text:s text:c="1"/>i </text:span><text:span text:style-name="CharStyle12">wobec</text:span><text:span text:style-name="CharStyle5"><text:s text:c="1"/>Merleau-Ponty’ego pytam po raz „wieczny”: jak opisać to, co wspólne dla duszy i ciała, wytworu/kultury i natury/człowieka? W jaki sposób połączyć, a zarazem odnieść analizowany świat do moje­</text:span></text:p></draw:text-box></draw:frame><draw:frame draw:style-name="fr3" svg:x="0.455cm" svg:y="16.434cm" svg:width="11.100cm" svg:height="0.737cm" text:anchor-type="paragraph"><draw:text-box><text:p text:style-name="P54"><text:span text:style-name="T9">1</text:span><text:span text:style-name="CharStyle14"><text:tab/>M. Merleau-Ponty, </text:span><text:span text:style-name="CharStyle15">Fenomenologia percepcji,</text:span><text:span text:style-name="CharStyle14"><text:s text:c="1"/>przeł. M. Kowalska i J. Migasiń- ski, Warszawa 2001, s. 416. </text:span></text:p></draw:text-box></draw:frame></text:p>
      </text:section>
      <text:section text:style-name="Sect1" text:name="Section1">
        <text:p text:style-name="P272"/>
        <text:p text:style-name="P5"><draw:frame draw:style-name="fr4" svg:x="0.485cm" svg:y="0.339cm" text:anchor-type="paragraph"><draw:text-box fo:min-width="0.617cm" fo:min-height="0.448cm"><text:p text:style-name="P56"><text:span text:style-name="CharStyle22">246</text:span></text:p></draw:text-box></draw:frame><draw:frame draw:style-name="fr6" svg:x="4.921cm" svg:y="0.339cm" text:anchor-type="paragraph"><draw:text-box fo:min-width="2.150cm" fo:min-height="0.448cm"><text:p text:style-name="P57"><text:span text:style-name="CharStyle21">Marta Szabat</text:span></text:p></draw:text-box></draw:frame><draw:frame draw:style-name="fr7" svg:x="0.434cm" svg:y="1.168cm" svg:width="11.142cm" svg:height="15.358cm" text:anchor-type="paragraph"><draw:text-box><text:p text:style-name="P58"><text:span text:style-name="CharStyle5">go? Czy symbioza możliwa byłaby inaczej niż w polemice/dialogu, ze­tknięciu Innego z Innym? </text:span></text:p><text:p text:style-name="P59"><text:span text:style-name="CharStyle12">1. Rzecz w horyzoncie podmiotu wcielonego</text:span></text:p><text:p text:style-name="P60"><text:span text:style-name="CharStyle5">Na pierwszych stronach </text:span><text:span text:style-name="CharStyle12">Fenomenologii percepcji</text:span><text:span text:style-name="CharStyle5"><text:s text:c="1"/>znajdujemy nastę­pujący fragment: </text:span></text:p><text:p text:style-name="P61"><text:span text:style-name="CharStyle11">Postrzeganie nie jest nauką o świecie, nie jest nawet aktem, rozmyślnym zaj­mowaniem jakiegoś stanowiska; jest tłem, na którym odcinają się wszystkie akty i które jest w nich zakładane. Świat nie jest przedmiotem, którego prawo konstytucji posiadam, jest naturalnym środowiskiem i polem wszystkich moich myśli i wszystkich moich wyraźnych postrzeżeń. Prawda nie „mieszka” w „czło­wieku wewnętrznym” [...], a raczej w ogóle nie ma człowieka wewnętrznego, człowiek jest w świecie, i to w świecie siebie poznaje. Kiedy powracam do siebie, porzucając dogmatyzm zdrowego rozsądku albo dogmatyzm nauki, odkrywam nie ognisko wewnętrznej prawdy, ale podmiot wydany światu. </text:span><text:span text:style-name="T6">2</text:span></text:p><text:p text:style-name="P62"><text:span text:style-name="CharStyle5">Postrzeganie więc, jako tło, odnosi się do </text:span><text:span text:style-name="CharStyle12">aktu,</text:span><text:span text:style-name="CharStyle5"><text:s text:c="1"/>o którego charakter postaramy się zapytać. Aktu, mającego u podłoża postrzeżenie, wedle jakiego kształtowana byłaby prawda o człowieku. Jednak nie </text:span><text:span text:style-name="CharStyle12">człowie­ku wewnętrznym,</text:span><text:span text:style-name="CharStyle5"><text:s text:c="1"/>jak u św. Augustyna, lecz podmiocie </text:span><text:span text:style-name="CharStyle12">wydanym świa­tu.</text:span><text:span text:style-name="CharStyle5"><text:s text:c="1"/>Co to miałoby znaczyć? </text:span></text:p><text:p text:style-name="P63"><text:span text:style-name="CharStyle5">Akt, do którego nawiązujemy, pozostawałby w tradycji scholastycz- no-metafizycznej, sięgającej Arystotelesa, jednakże zaznaczającej rów­nież własne, charakterystyczne rysy, sygnujące byt, postać, formę, ideę, których podstawowe cechy poddają się definicjom. Akt miałby być nie­jako świadectwem i zarazem dowodem bytu transcendentnego, niecie- lesnego, całkowicie i w pełni duchowego. Akt, w obliczu którego (czy nawet mocą którego - czystego, choćby, dla przykładu, Leibniziańskie- go, aktu) z nicości wydobyte zostało cos - stworzenie, domagające się dopełnienia. Niedoskonałe, a zatem pozostające w relacji do doskona­łości. Obdarzone śmiertelnym ciałem, przedstawianym częstokroć jako zewnętrzna strona tego, co duchowe/doskonale/czyste/rozumne. Prze­ciwko tak pojmowanej bytowości zaznacza się nieustanny protest na kartach nie tylko </text:span><text:span text:style-name="CharStyle12">Fenomenologii,</text:span><text:span text:style-name="CharStyle5"><text:s text:c="1"/>lecz również innych dzieł. </text:span></text:p><text:p text:style-name="P64"><text:span text:style-name="CharStyle5">Postrzeganie miałoby by być czymś wymykającym się tej tradycji, czy może ją, w pewien sposób znoszącym. Tłem, procesem, prowadzą­cym, co prawda do aktu, jednakże ukonstytuowanego w całości na po-</text:span></text:p></draw:text-box></draw:frame><draw:frame draw:style-name="fr8" svg:x="0.900cm" svg:y="16.739cm" text:anchor-type="paragraph"><draw:text-box fo:min-width="1.854cm" fo:min-height="0.432cm"><text:p text:style-name="P65"><text:span text:style-name="T9">2</text:span><text:span text:style-name="CharStyle14"><text:tab/>Ibid., s. 8 n. </text:span></text:p></draw:text-box></draw:frame></text:p>
      </text:section>
      <text:section text:style-name="Sect2" text:name="Section2">
        <text:p text:style-name="P273"/>
        <text:p text:style-name="P7"><draw:frame draw:style-name="fr9" svg:x="0.457cm" svg:y="0.406cm" svg:width="11.109cm" svg:height="15.113cm" text:anchor-type="paragraph"><draw:text-box><text:p text:style-name="P66"><text:span text:style-name="CharStyle12">Fenomenalny charakter rzeczy w</text:span><text:span text:style-name="CharStyle5"><text:s text:c="1"/>Fenomenologii percepcji 247 ziomie postrzeżeniowym. Aktu, przybierającego postać podmiotu wcie­lonego (Ze </text:span><text:span text:style-name="CharStyle12">sujet incarne)</text:span><text:span text:style-name="CharStyle5"><text:s text:c="1"/>wikłającego się tym samym we wszystkie wy­mienione oraz nie wspomniane problemy nie tylko natury logicznej czy zdroworozsądkowej. Postrzeganie jako swoista charakterystyka wcielenia w sensie podmiotowym </text:span><text:span text:style-name="CharStyle12">musi</text:span><text:span text:style-name="CharStyle5"><text:s text:c="1"/>niejako z definicji, usankcjono­wanej tradycją metafizyczną, nie tylko pozostawać w obrębie aktu, lecz nawet </text:span><text:span text:style-name="CharStyle12">być</text:span><text:span text:style-name="CharStyle5"><text:s text:c="1"/>nim mimo, że nie jest to możliwe. Paradoksów swojej myśli świadomy jest zresztą sam autor, stwierdzający w </text:span><text:span text:style-name="CharStyle12">Widzialnym i nie­widzialnym:</text:span><text:span text:style-name="CharStyle5"><text:s text:c="1"/>„Problemy postawione w </text:span><text:span text:style-name="CharStyle12">Ph. P.</text:span><text:span text:style-name="CharStyle5"><text:s text:c="1"/>[...] są nierozwiązywalne, gdyż wychodzę tam od dystynkcji ‘świadomość’ - ‘przedmiot’”</text:span><text:span text:style-name="T16">3</text:span><text:span text:style-name="CharStyle5">. </text:span></text:p><text:p text:style-name="P67"><text:span text:style-name="CharStyle5">Chcąc jednakże przedstawić postrzeżeniową przestrzeń uchwyty- wania świata, która musi </text:span><text:span text:style-name="CharStyle12">być</text:span><text:span text:style-name="CharStyle5"><text:s text:c="1"/>rodzajem aktu, zagłębimy się w ową </text:span><text:span text:style-name="CharStyle12">nie- rozstrzygalność</text:span><text:span text:style-name="CharStyle5"><text:s text:c="1"/>po to, by uświadomić paradoksalność nie tylko wymo­wy </text:span><text:span text:style-name="CharStyle12">Fenomenologii percepcji,</text:span><text:span text:style-name="CharStyle5"><text:s text:c="1"/>lecz odwiecznego, można powiedzieć, związku ciała z duszą i nieustannie narastających, na tym podłożu, problemów. </text:span></text:p><text:p text:style-name="P68"><text:span text:style-name="CharStyle5">Nie tyle więc możemy mówić, że postrzeganie nie jest aktem </text:span><text:span text:style-name="CharStyle12">jesz­cze</text:span><text:span text:style-name="CharStyle5"><text:s text:c="1"/>bądź </text:span><text:span text:style-name="CharStyle12">już.</text:span><text:span text:style-name="CharStyle5"><text:s text:c="1"/>Ono nim </text:span><text:span text:style-name="CharStyle12">jest</text:span><text:span text:style-name="CharStyle5"><text:s text:c="1"/>niejako poprzez swoje pojęciowe odniesie­nie, nie będąc nim </text:span><text:span text:style-name="CharStyle12">istotowo</text:span><text:span text:style-name="CharStyle5"><text:s text:c="1"/>jako to, co akt poprzedza. Kierujemy się, w ten sposób, ku dialektyce, wydającej się być poza samym swoim ru­chem, czy może raczej transcendującej w kierunku podstawowego </text:span><text:span text:style-name="CharStyle12">wcie­lenia,</text:span><text:span text:style-name="CharStyle5"><text:s text:c="1"/>cielesności, ucieleśnienia. Byłaby to dialektyka sprowadzająca widzialne oraz widziane do procesu, jakim jest postrzeganie. Niejako ramowe wymiary, poza które nieustannie i nieprzerwanie dokonuje się „wychodzenie”. Nawet przecież nie przekraczanie. Jak w obrazach, w których postacie wychodzą z nich, pozostając ciągle </text:span><text:span text:style-name="CharStyle12">tym samym</text:span><text:span text:style-name="CharStyle5"><text:s text:c="1"/>dzie­łem</text:span><text:span text:style-name="T16">4</text:span><text:span text:style-name="CharStyle5">, czy jakby coś, co nie jest czymś i co nie jest </text:span><text:span text:style-name="CharStyle12">jak</text:span><text:span text:style-name="CharStyle5"><text:s text:c="1"/>nic, nawet nie jest tym, czym jakoby jest poza swoją nazwą, </text:span><text:span text:style-name="CharStyle12">w sobie samej</text:span><text:span text:style-name="T17">5</text:span><text:span text:style-name="CharStyle12">.</text:span><text:span text:style-name="CharStyle5"><text:s text:c="1"/>Mielibyśmy przed sobą zmysłowość nie mogącą stanowić aktu, a w związku z tym, nie uchodzącą za materię, choć do niej odsyłającą ze względu na pod­miot, utrzymujący postrzeganie na poziomie, na którym można jesz­cze rozpatrywać je jako do aktu odniesione. Cielesność więc, wcielana w podmiotowe struktury, naznaczona byłaby piętnami tego, co for­malne, czyste, abstrakcyjne, niemożliwe niekiedy do pojęcia. Jak gdy-</text:span></text:p></draw:text-box></draw:frame><draw:frame draw:style-name="fr10" svg:x="0.457cm" svg:y="15.857cm" svg:width="11.109cm" svg:height="0.677cm" text:anchor-type="paragraph"><draw:text-box><text:p text:style-name="P69"><text:span text:style-name="T9">3</text:span><text:span text:style-name="CharStyle14"><text:tab/>M. Merleau-Ponty, </text:span><text:span text:style-name="CharStyle15">Widzialne i niewidzialne,</text:span><text:span text:style-name="CharStyle14"><text:s text:c="1"/>przeł. M. Kowalska, J. Migasiń- ski, R. Lis, I. Lorenc, Warszawa 1996, s. 202. </text:span></text:p></draw:text-box></draw:frame><draw:frame draw:style-name="fr11" svg:x="0.457cm" svg:y="16.535cm" svg:width="11.109cm" svg:height="0.339cm" text:anchor-type="paragraph"><draw:text-box><text:p text:style-name="P70"><text:span text:style-name="T9">4</text:span><text:span text:style-name="CharStyle14"><text:tab/>Por. cykl </text:span><text:span text:style-name="CharStyle15">Dalej już nic...</text:span><text:span text:style-name="CharStyle14"><text:s text:c="1"/>T. Kantora. </text:span></text:p></draw:text-box></draw:frame><draw:frame draw:style-name="fr12" svg:x="0.457cm" svg:y="16.866cm" svg:width="11.109cm" svg:height="0.399cm" text:anchor-type="paragraph"><draw:text-box><text:list text:style-name="L0" xml:id="1"><text:list-item><text:p text:style-name="P71"><text:span text:style-name="CharStyle14"><text:tab/>Por. J. Derrida, </text:span><text:span text:style-name="CharStyle15">Chora,</text:span><text:span text:style-name="CharStyle14"><text:s text:c="1"/>przeł. M. Gołębiewska, Warszawa 1999, s. 23. </text:span></text:p></text:list-item></text:list></draw:text-box></draw:frame></text:p>
      </text:section>
      <text:section text:style-name="Sect3" text:name="Section3">
        <text:p text:style-name="P274"/>
        <text:p text:style-name="P9"><draw:frame draw:style-name="fr13" svg:x="0.483cm" svg:y="0.406cm" text:anchor-type="paragraph"><draw:text-box fo:min-width="0.626cm" fo:min-height="0.448cm"><text:p text:style-name="P72"><text:span text:style-name="CharStyle22">248</text:span></text:p></draw:text-box></draw:frame><draw:frame draw:style-name="fr14" svg:x="4.928cm" svg:y="0.406cm" text:anchor-type="paragraph"><draw:text-box fo:min-width="2.141cm" fo:min-height="0.448cm"><text:p text:style-name="P73"><text:span text:style-name="CharStyle21">Marta Szabat</text:span></text:p></draw:text-box></draw:frame><draw:frame draw:style-name="fr15" svg:x="0.432cm" svg:y="1.236cm" svg:width="11.134cm" svg:height="14.460cm" text:anchor-type="paragraph"><draw:text-box><text:p text:style-name="P74"><text:span text:style-name="CharStyle5">by (nie)widzialność była wcielona, ucieleśniana w podmiocie, utrzy­mującym ów swoiście opisywany świat. </text:span></text:p><text:p text:style-name="P75"><text:span text:style-name="CharStyle5">W takim oto postrzeganym świecie, naznaczonym tradycją, w jego polu fenomenalnym, dana jest rzecz. Jej wielkość i kształt nigdy nie są postrze­gane w sensie atrybutów jednostkowego przedmiotu, lecz oznaczają, czy może wyznaczają relacje w obrębie postrzeganego pola percepcji. Rzecz ujawnia się w świecie </text:span><text:span text:style-name="CharStyle12">poprzez</text:span><text:span text:style-name="CharStyle5"><text:s text:c="1"/>struktury podmiotu, odnoszącego się do tego, co widzia(l)ne. Podmiotu, mającego za podstawę postrzeganie. Będącego rodzajem aktu, w którym nie można oddzielić samego aktu od przedmiotu, którego dotyczy. Podmiot - sens pewnego formalnego kierunku dla tego, co zmysłowe. Nie tylko jednak. Samo postrzeganie uchwycone być musi niejako w obszarze podmiotowym. Jako kształt, postać. Początek i koniec. Podstawa i cel. Rzecz pojawia się więc wraz z percepcją. W pewnym sensie jako ta ostatnia. Naznaczona jest jej intencjonalnością: </text:span></text:p><text:p text:style-name="P76"><text:span text:style-name="CharStyle11">Pewne ukierunkowanie mojego spojrzenia w stosunku do przedmiotu znaczy pewien wygląd tego przedmiotu i pewien wygląd sąsiednich przedmiotów. </text:span><text:span text:style-name="T6">6</text:span></text:p><text:p text:style-name="P77"><text:span text:style-name="CharStyle5">Z jednej strony zatem można ujmować rzecz ze względu na pewną sta­łość, stabilność jej cech, a z drugiej, zdana jest ona na chwiejność per- cepcyjną - odcienie barw, „zniekształcenia” wizualne, fragmentarycz­ność postrzegania, perspektywy, styl. Jak gdyby spoglądanie wywoływało efekt rzeczy, utrzymywało ją w tym, czym jest i taką jaka jest. Nieprzerwanie. Bez pustych miejsc. </text:span></text:p><text:p text:style-name="P78"><text:span text:style-name="CharStyle5">Odległość pomiędzy postrzegającym a rzeczą określa Merleau-Ponty słowem napięcie</text:span><text:span text:style-name="T16">7</text:span><text:span text:style-name="CharStyle5"><text:s text:c="1"/>(une </text:span><text:span text:style-name="CharStyle12">tension).</text:span><text:span text:style-name="CharStyle5"><text:s text:c="1"/>Wchodzi tym samym w </text:span><text:span text:style-name="CharStyle12">doświadczanie </text:span><text:span text:style-name="CharStyle5">rzeczy. W ogóle raczej tylko w takim horyzoncie możliwe byłoby jej opisywanie, jako że klasyczna perspektywa wraz z obiektywnym ist­nieniem przedmiotu nieustannie poddawana zostaje krytyce: </text:span></text:p><text:p text:style-name="P79"><text:span text:style-name="CharStyle11">Jeżeli zbliżam do siebie przedmiot albo obracam go w palcach, „aby go lepiej zobaczyć”, robię to dlatego, że każda postawa mojego ciała od razu jest dla mnie możnością pewnego widoku, że każdy widok jest dla mnie tym, czym jest w pew­nej sytuacji kinestetycznej, że innymi słowy, moje ciało stale znajduje się wobec rzeczy, aby je postrzegać, i odwrotnie, pojawy zawsze zawierają się dla mnie w pewnej postawie cielesnej. Relację między nimi a sytuacją kinestetyczną znam nie dzięki prawu i nie w postaci formuły, ale dlatego, że mam ciało i dlatego, że dzięki temu ciału mam władzę nad pewnym światem. </text:span><text:span text:style-name="T6">8</text:span></text:p></draw:text-box></draw:frame><draw:frame draw:style-name="fr16" svg:x="0.432cm" svg:y="16.196cm" svg:width="11.134cm" svg:height="0.347cm" text:anchor-type="paragraph"><draw:text-box><text:p text:style-name="P80"><text:span text:style-name="T9">6</text:span><text:span text:style-name="CharStyle14"><text:tab/>M. Merleau-Ponty, </text:span><text:span text:style-name="CharStyle15">Fenomenologia,</text:span><text:span text:style-name="CharStyle14"><text:s text:c="1"/>op. cit., s. 325. </text:span></text:p></draw:text-box></draw:frame><draw:frame draw:style-name="fr17" svg:x="0.432cm" svg:y="16.528cm" svg:width="11.134cm" svg:height="0.339cm" text:anchor-type="paragraph"><draw:text-box><text:p text:style-name="P81"><text:span text:style-name="T9">7</text:span><text:span text:style-name="CharStyle14"><text:tab/>Ibid., s. 326. </text:span></text:p></draw:text-box></draw:frame><draw:frame draw:style-name="fr18" svg:x="0.432cm" svg:y="16.873cm" svg:width="11.134cm" svg:height="0.390cm" text:anchor-type="paragraph"><draw:text-box><text:p text:style-name="P82"><text:span text:style-name="T9">8</text:span><text:span text:style-name="CharStyle14"><text:tab/>Ibid., s. 327. </text:span></text:p></draw:text-box></draw:frame></text:p>
      </text:section>
      <text:section text:style-name="Sect4" text:name="Section4">
        <text:p text:style-name="P275"/>
        <text:p text:style-name="P11"><draw:frame draw:style-name="fr19" svg:x="0.448cm" svg:y="0.415cm" svg:width="11.116cm" svg:height="12.464cm" text:anchor-type="paragraph"><draw:text-box><text:p text:style-name="P83"><text:span text:style-name="CharStyle12">Fenomenalny charakter rzeczy w</text:span><text:span text:style-name="CharStyle5"><text:s text:c="1"/>Fenomenologii percepcji 249 Możność pewnego widoku </text:span><text:span text:style-name="CharStyle12">(puissance d’un certain spectacle),</text:span><text:span text:style-name="CharStyle5"><text:s text:c="1"/>ze względu na swój przypadłościowy, cielesny charakter, wyznaczałaby możno- ściowy horyzont podmiotu wcielonego. W zasięgu jego pola sytuowała­by się rzecz, wydobywająca oraz konstytuująca. Korelat zmysłowego doświadczenia i tego, co bliżej niezidentyfikowane, a jednak dane w świecie. Wspomniane napięcie w ten właśnie sposób byłoby możliwe - miejsce kooperacji, antropomorfizacja</text:span><text:span text:style-name="T16">9</text:span><text:span text:style-name="CharStyle5"><text:s text:c="1"/>świata z jednoczesnym zako­rzenieniem weń podmiotu. Współistniejemy bowiem z tym, co wytwo­rzone, odkładając wykształcony przez nas sposób istnienia (kulturę) w przyrodzie, naturze: </text:span></text:p><text:p text:style-name="P84"><text:span text:style-name="CharStyle11">Mam nie tylko świat fizyczny, żyję nie tylko w środowisku ziemi, powietrza i wody, mam wokół siebie drogi, pola uprawne, miasta, ulice, kościoły, narzę­dzia, dzwonek, łyżkę, fajkę. Każdy z tych przedmiotów nosi znamię ludzkiego działania, któremu służy. Każdy emituje ludzką atmosferę, która może być bar­dzo nieokreślona, jak w wypadku niewyraźnych śladów na piasku, albo prze­ciwnie, bardzo dobrze określona, na przykład kiedy zwiedzam od piwnic po strych niedawno opuszczony dom. Jednak o ile nie dziwi, że funkcje zmysłowe i percepcyjne rozwijają przed nami świat naturalny, ponieważ mają one cha­rakter przedosobowy, o tyle może dziwić, że spontaniczne akty, przez które człowiek nadał formę swojemu życiu, odkładają się warstwami na zewnątrz i prowadzą tam anonimowy żywot rzeczy. </text:span><text:span text:style-name="T6">10</text:span></text:p><text:p text:style-name="P85"><text:span text:style-name="CharStyle5">Ażeby zbliżyć się, choć trochę, do fenomenu rzeczy, musimy przez moment zatrzymać się na sposobie, w jaki przejawia się </text:span><text:span text:style-name="CharStyle12">głębia,</text:span><text:span text:style-name="CharStyle5"><text:s text:c="1"/>jeden z wymiarów przestrzeni. Merleau-Ponty charakteryzuje nowożytne określanie głębi jako zestawianie ze sobą wielkości przedmiotów spo­strzeganych z ustalonymi już schematami postrzeżeń w dystansie, umożliwiającym skorygowanie niedociągnięć czy chwiejnych spostrze­żeń w równy, czysty schemat. Czysty, to znaczy niewidzialny, mogący być opisany jako relacja pomiędzy rzeczami, czy pomiędzy poszczegól-</text:span></text:p></draw:text-box></draw:frame><draw:frame draw:style-name="fr20" svg:x="0.448cm" svg:y="13.496cm" svg:width="11.116cm" svg:height="3.369cm" text:anchor-type="paragraph"><draw:text-box><text:p text:style-name="P86"><text:span text:style-name="T9">9</text:span><text:span text:style-name="CharStyle14"><text:tab/>R. Barbaras wyodrębnia w myśli Merleau-Ponty’ego dwie formy antropomorfi- zmu: </text:span><text:span text:style-name="CharStyle15">transcendentalną</text:span><text:span text:style-name="CharStyle14"><text:s text:c="1"/>(charakterystyczną dla tzw. pierwszego etapu), wychodzącą od pierwotnej dwoistości podmiotowo-przedmiotowej, rozważanej na płaszczyźnie teoretycznej, percepcyjnej, w której podmiot byłby warunkiem doświadczania świata, oraz </text:span><text:span text:style-name="CharStyle15">ontologiczną</text:span><text:span text:style-name="CharStyle14"><text:s text:c="1"/>(tzw. etap drugi), mającą swój początek w doświadczeniu ciele­snym jako jedności, w której dualizm postrzegającego i postrzeganego byłby modal- nością jednego sensu pierwotnego bycia. Por. R. Barbaras, „L’ambiguite de la cha- ir. Merleau-Ponty entre philosophie transcendantale et Ontologie de la vie”, w: M. Cariou, R. Barbaras, E. Bimbenet (ed. ), </text:span><text:span text:style-name="CharStyle15">Merleau-Ponty aux frontieres de l’invi- sible,</text:span><text:span text:style-name="CharStyle14"><text:s text:c="1"/>Milano 2003, s. 184. </text:span></text:p></draw:text-box></draw:frame><draw:frame draw:style-name="fr21" svg:x="0.448cm" svg:y="16.866cm" svg:width="11.116cm" svg:height="0.399cm" text:anchor-type="paragraph"><draw:text-box><text:p text:style-name="P87"><text:span text:style-name="T9">19</text:span><text:span text:style-name="CharStyle14"><text:s text:c="1"/>M. Merleau-Ponty, </text:span><text:span text:style-name="CharStyle15">Fenomenologia,</text:span><text:span text:style-name="CharStyle14"><text:s text:c="1"/>op. cit., s. 370 n. </text:span></text:p></draw:text-box></draw:frame></text:p>
      </text:section>
      <text:section text:style-name="Sect5" text:name="Section5">
        <text:p text:style-name="P276"/>
        <text:p text:style-name="P13"><draw:frame draw:style-name="fr22" svg:x="0.677cm" svg:y="0.423cm" text:anchor-type="paragraph"><draw:text-box fo:min-width="0.617cm" fo:min-height="0.448cm"><text:p text:style-name="P88"><text:span text:style-name="CharStyle22">250</text:span></text:p></draw:text-box></draw:frame><draw:frame draw:style-name="fr23" svg:x="5.114cm" svg:y="0.415cm" text:anchor-type="paragraph"><draw:text-box fo:min-width="2.141cm" fo:min-height="0.448cm"><text:p text:style-name="P89"><text:span text:style-name="CharStyle21">Marta Szabat</text:span></text:p></draw:text-box></draw:frame><draw:frame draw:style-name="fr24" svg:x="0.660cm" svg:y="1.245cm" svg:width="11.116cm" svg:height="12.294cm" text:anchor-type="paragraph"><draw:text-box><text:p text:style-name="P90"><text:span text:style-name="CharStyle5">nymi planami (głębia zobiektywizowana, odcięta od doświadczenia i przekształcona w szerokość)</text:span><text:span text:style-name="T16">11</text:span><text:span text:style-name="CharStyle5">: </text:span></text:p><text:p text:style-name="P91"><text:span text:style-name="CharStyle11">[... ] wrażenie zmysłowe dostarcza tylko pewnej wielości bodźców samych w so­bie, które należy powiązać, a tym samym odległość, tak jak wszystkie inne rela­cje przestrzenne, istnieje jedynie dla pewnego podmiotu dokonującego jej syn­tezy i myślącego o niej. </text:span><text:span text:style-name="T6">12</text:span></text:p><text:p text:style-name="P92"><text:span text:style-name="CharStyle5">Głębia byłaby </text:span><text:span text:style-name="CharStyle12">zestawieniem punktów dających się porównać w wymia­rze szerokości</text:span><text:span text:style-name="T17">13</text:span><text:span text:style-name="CharStyle12">.</text:span><text:span text:style-name="CharStyle5"><text:s text:c="1"/>Byłaby z tą ostatnią </text:span><text:span text:style-name="CharStyle12">utożsamiana.</text:span><text:span text:style-name="CharStyle5"><text:s text:c="1"/>Obok takiego ujmo­wania przestrzeni, nazywanego przez Merleau-Ponty’ego, intelektu- alizującym, wymienia on jeszcze empiryczne. Według empiryzmu, na którego przedstawiciela, w tym wypadku, wybrany został Berkeley, głębia także nie może być widziana, ponieważ na siatkówce pojawia się płaski obraz przedmiotu. Należałaby więc do perspektywy, a nie do rzeczy, co poczytane zostaje, mimo generalnej krytyki, za dogodny punkt wyjścia dla własnych rozważań nad tłem, umożliwiającym więź pomiędzy rzeczami a podmiotem. Podsumowując oba ujęcia, stwier­dza, że wypowiadają sąd nie z punktu widzenia człowieka, lecz jakie­goś wyższego, wszechwiedzącego bytu, sprowadzając przy tym głębię do szerokości. </text:span><text:span text:style-name="T16">14</text:span><text:span text:style-name="CharStyle5"><text:s text:c="1"/>Człowiek zaś skazany byłby na pytanie: </text:span></text:p><text:p text:style-name="P93"><text:span text:style-name="CharStyle11">Co to jest głębia, co to światło, </text:span><text:span text:style-name="CharStyle23">ti to ón -</text:span><text:span text:style-name="CharStyle11"><text:s text:c="1"/>czym jest każde z nich z osobna, nie tyle dla umysłu, który się odcina od ciała, ile dla umysłu, o którym Kartezjusz po­wiedział, że jest w nim rozlany, a w końcu nie tylko dla umysłu w ogóle, lecz dla siebie, skoro to one nas przenikają, to one nas spowijają? </text:span><text:span text:style-name="T6">15</text:span></text:p><text:p text:style-name="P94"><text:span text:style-name="CharStyle5">Pytanie nie pochodzi z </text:span><text:span text:style-name="CharStyle12">Fenomenologii percepcji,</text:span><text:span text:style-name="CharStyle5"><text:s text:c="1"/>lecz z późniejszego szkicu na temat malarstwa </text:span><text:span text:style-name="CharStyle12">Oko i umysł.</text:span><text:span text:style-name="CharStyle5"><text:s text:c="1"/>Niektóre uwagi tam zawarte pozwolą nam lepiej rozumieć fenomen głębi w analizowanym dziele. </text:span></text:p><text:p text:style-name="P95"><text:span text:style-name="CharStyle5">Głębia miałaby w sobie </text:span><text:span text:style-name="CharStyle12">coś paradoksalnego</text:span><text:span text:style-name="T17">16</text:span><text:span text:style-name="CharStyle12">.</text:span><text:span text:style-name="CharStyle5"><text:s text:c="1"/>Konstruujemy ją bo­wiem poprzez perspektywę</text:span><text:span text:style-name="T16">17</text:span><text:span text:style-name="CharStyle5">, mówimy, że ją widzimy, choć nie potrafi­my jednoznacznie jej przedstawić, wymienić jej stałych cech, czy choć-</text:span></text:p></draw:text-box></draw:frame><draw:frame draw:style-name="fr25" svg:x="0.660cm" svg:y="13.843cm" svg:width="11.116cm" svg:height="0.339cm" text:anchor-type="paragraph"><draw:text-box><text:p text:style-name="P96"><text:span text:style-name="T9">11</text:span><text:span text:style-name="CharStyle14"><text:tab/>Ibid., s. 290. </text:span></text:p></draw:text-box></draw:frame><draw:frame draw:style-name="fr26" svg:x="0.660cm" svg:y="14.182cm" svg:width="11.116cm" svg:height="0.339cm" text:anchor-type="paragraph"><draw:text-box><text:p text:style-name="P97"><text:span text:style-name="T9">12</text:span><text:span text:style-name="CharStyle14"><text:tab/>Ibid., s. 278. </text:span></text:p></draw:text-box></draw:frame><draw:frame draw:style-name="fr27" svg:x="0.660cm" svg:y="14.512cm" svg:width="11.116cm" svg:height="0.288cm" text:anchor-type="paragraph"><draw:text-box><text:p text:style-name="P98"><text:span text:style-name="T9">13</text:span><text:span text:style-name="CharStyle14"><text:tab/>Ibidem. </text:span></text:p></draw:text-box></draw:frame><draw:frame draw:style-name="fr28" svg:x="0.660cm" svg:y="14.859cm" svg:width="11.116cm" svg:height="0.339cm" text:anchor-type="paragraph"><draw:text-box><text:p text:style-name="P99"><text:span text:style-name="T9">14</text:span><text:span text:style-name="CharStyle14"><text:tab/>M. Merleau-Ponty, </text:span><text:span text:style-name="CharStyle15">Fenomenologia,</text:span><text:span text:style-name="CharStyle14"><text:s text:c="1"/>op. cit., s. 279. </text:span></text:p></draw:text-box></draw:frame><draw:frame draw:style-name="fr29" svg:x="0.660cm" svg:y="15.189cm" svg:width="11.116cm" svg:height="0.677cm" text:anchor-type="paragraph"><draw:text-box><text:p text:style-name="P100"><text:span text:style-name="T9">15</text:span><text:span text:style-name="CharStyle14"><text:tab/>M. Merleau-Ponty, </text:span><text:span text:style-name="CharStyle15">Oko i umysł,</text:span><text:span text:style-name="CharStyle14"><text:s text:c="1"/>przeł. S. Cichowicz, w: </text:span><text:span text:style-name="CharStyle15">Oko i umysł. Szkice o malarstwie,</text:span><text:span text:style-name="CharStyle14"><text:s text:c="1"/>opr. S. Cichowicz, Gdańsk 1996, s. 48. </text:span></text:p></draw:text-box></draw:frame><draw:frame draw:style-name="fr30" svg:x="0.660cm" svg:y="15.857cm" svg:width="11.116cm" svg:height="0.330cm" text:anchor-type="paragraph"><draw:text-box><text:p text:style-name="P101"><text:span text:style-name="T9">16</text:span><text:span text:style-name="CharStyle14"><text:tab/>Ibid., s. 38. </text:span></text:p></draw:text-box></draw:frame><draw:frame draw:style-name="fr31" svg:x="0.660cm" svg:y="16.189cm" svg:width="11.116cm" svg:height="1.076cm" text:anchor-type="paragraph"><draw:text-box><text:p text:style-name="P102"><text:span text:style-name="T9">17</text:span><text:span text:style-name="CharStyle14"><text:tab/>Wedle Merleau-Ponty’ego postrzeżenie jest już perspektywą, z jaką widzimy rzeczy, samych siebie, świat. To zagadnienie ściśle łączy się ze </text:span><text:span text:style-name="CharStyle15">stylem,</text:span><text:span text:style-name="CharStyle14"><text:s text:c="1"/>swoistą de­formacją wprowadzaną w postrzeganiu. </text:span></text:p></draw:text-box></draw:frame></text:p>
      </text:section>
      <text:section text:style-name="Sect6" text:name="Section6">
        <text:p text:style-name="P277"/>
        <text:p text:style-name="P15"><draw:frame draw:style-name="fr32" svg:x="0.457cm" svg:y="0.415cm" svg:width="11.116cm" svg:height="14.233cm" text:anchor-type="paragraph"><draw:text-box><text:p text:style-name="P103"><text:span text:style-name="CharStyle12">Fenomenalny charakter rzeczy w</text:span><text:span text:style-name="CharStyle5"><text:s text:c="1"/>Fenomenologii percepcji 251 by opisać jako fenomenu. Umyka nam w rzeczach, cieniach, posta­ciach, myślach, </text:span><text:span text:style-name="CharStyle12">zawsze</text:span><text:span text:style-name="CharStyle5"><text:s text:c="1"/>pozostając w relacjach, nie wychodząc niejako poza taki układ. Pomost, na którym widoczne stają się rzeczy, my, inni. Relacja, w której świat ujawnia głębokość istnienia. Uchwyty- walność niewyczerpaną. Wielość przejawień. Głębia niejako generuje postacie, formy tego, co jest. Pozwala im zapełniać pole postrzegania. Można nawet powiedzieć, że z jednej strony spojrzenie kształtuje głę­bię, a z drugiej możliwa jest odwrotność: ustawianie postrzegania głę­bią, </text:span><text:span text:style-name="CharStyle12">relacja zwrotna'</text:span><text:span text:style-name="T17">8</text:span><text:span text:style-name="CharStyle12">.</text:span><text:span text:style-name="CharStyle5"><text:s text:c="1"/>Specyficzna dialektyka głębi, pośrodku której ujawniałyby się formy istnienia: </text:span></text:p><text:p text:style-name="P104"><text:span text:style-name="CharStyle11">[... ] oto widzę przedmioty, które są zakryte przez przedmioty inne, których wciąż wcale nie widzę, skoro są ukryte jedne za drugimi; ją też widzę, jakkolwiek jest niewidoczna, liczy się bowiem od mojego ciała, by skończyć na rzeczach, my zaś jesteśmy z nią stopieni [... ] Jest ta tajemnica tajemnicą pozorną: ja jej nie widzę naprawdę, a jeżeli ją widzę, to jest to inna szerokość. Na linii, która łączy moje oczy z horyzontem, plan pierwszy przesłania zawsze pozostałe, jeśli jednak wów­czas gdy patrzę na przedmioty z boku, wydaje mi się, że je widzę w rozstawie­niu, to dlatego, iż nie zasłaniają się całkiem - widzę je więc jedne spoza drugich podług inaczej liczonej szerokości. Zawsze jest się z tej lub tamtej strony głębi. Nigdy rzeczy </text:span><text:span text:style-name="CharStyle23">nie są</text:span><text:span text:style-name="CharStyle11"><text:s text:c="1"/>jedne za drugimi. </text:span><text:span text:style-name="T6">18 19</text:span></text:p><text:p text:style-name="P105"><text:span text:style-name="CharStyle5">Głębia </text:span><text:span text:style-name="CharStyle12">(dimensiori),</text:span><text:span text:style-name="CharStyle5"><text:s text:c="1"/>z którą </text:span><text:span text:style-name="CharStyle12">jesteśmy stopieni (nous sommes colles a lui</text:span><text:span text:style-name="T17">20</text:span><text:span text:style-name="CharStyle12">),</text:span><text:span text:style-name="CharStyle5"><text:s text:c="1"/>w pewnym sensie, stopiona, przylegająca, byłaby nami, w in­nym zaś znaczeniu odróżniałaby nas od samej siebie - obserwatorów, w pewnym sensie zewnętrznych, pozostających jednakże nieustannie najdotkliwiej wewnętrznym środkiem głębokości głębi. W każdej nie­mal próbie uchwycenia opisywanej przestrzeni widoczna staje się re- lacyjność konstytutywna dla głębi. </text:span></text:p><text:p text:style-name="P106"><text:span text:style-name="CharStyle5">W </text:span><text:span text:style-name="CharStyle12">Fenomenologii</text:span><text:span text:style-name="CharStyle5"><text:s text:c="1"/>spojrzenie ujmujące rzecz nie tylko ją przenika</text:span><text:span text:style-name="T16">21</text:span><text:span text:style-name="CharStyle5">, lecz jest kształtowane jej postacią, sposobem istnienia. Obiektywizują­ce ujmowanie głębi ustala jej wymiar, określając </text:span><text:span text:style-name="CharStyle12">odstęp, odległość</text:span><text:span text:style-name="CharStyle5"><text:s text:c="1"/>po­między rzeczą (jej wielkością, kształtem) a podmiotem postrzegającym, poprzez </text:span><text:span text:style-name="CharStyle12">porównanie rzeczywistych</text:span><text:span text:style-name="CharStyle5"><text:s text:c="1"/>wymiarów rzeczy z postrzeganymi. W ten sposób rzeczom zostaje wyznaczone </text:span><text:span text:style-name="CharStyle12">miejsce w przestrzeni</text:span><text:span text:style-name="T17">22</text:span><text:span text:style-name="CharStyle12">.</text:span><text:span text:style-name="CharStyle5"><text:s text:c="1"/>Mer-</text:span></text:p></draw:text-box></draw:frame><draw:frame draw:style-name="fr33" svg:x="0.457cm" svg:y="15.519cm" svg:width="11.100cm" svg:height="0.347cm" text:anchor-type="paragraph"><draw:text-box><text:p text:style-name="P107"><text:span text:style-name="T9">18</text:span><text:span text:style-name="CharStyle14"><text:tab/>M. Merleau-Ponty, </text:span><text:span text:style-name="CharStyle15">Fenomenologia,</text:span><text:span text:style-name="CharStyle14"><text:s text:c="1"/>op. cit., s. 282. </text:span></text:p></draw:text-box></draw:frame><draw:frame draw:style-name="fr34" svg:x="0.457cm" svg:y="15.857cm" svg:width="11.100cm" svg:height="0.347cm" text:anchor-type="paragraph"><draw:text-box><text:p text:style-name="P108"><text:span text:style-name="T9">19</text:span><text:span text:style-name="CharStyle14"><text:tab/>M. Merleau-Ponty, </text:span><text:span text:style-name="CharStyle15">Oko i umysł,</text:span><text:span text:style-name="CharStyle14"><text:s text:c="1"/>op. cit., s. 38. </text:span></text:p></draw:text-box></draw:frame><draw:frame draw:style-name="fr35" svg:x="0.457cm" svg:y="16.196cm" svg:width="11.100cm" svg:height="0.347cm" text:anchor-type="paragraph"><draw:text-box><text:p text:style-name="P109"><text:span text:style-name="T9">20</text:span><text:span text:style-name="CharStyle14"><text:tab/>M. Merleau-Ponty, </text:span><text:span text:style-name="CharStyle15">L’oeil et 1’Esprit,</text:span><text:span text:style-name="CharStyle14"><text:s text:c="1"/>Paris 1964, s. 45. </text:span></text:p></draw:text-box></draw:frame><draw:frame draw:style-name="fr36" svg:x="0.457cm" svg:y="16.586cm" svg:width="11.100cm" svg:height="0.288cm" text:anchor-type="paragraph"><draw:text-box><text:p text:style-name="P110"><text:span text:style-name="CharStyle14">M. Merleau-Ponty, </text:span><text:span text:style-name="CharStyle15">Fenomenologia,</text:span><text:span text:style-name="CharStyle14"><text:s text:c="1"/>op. cit., s. 288. </text:span></text:p></draw:text-box></draw:frame><draw:frame draw:style-name="fr37" svg:x="0.457cm" svg:y="16.866cm" svg:width="11.100cm" svg:height="0.399cm" text:anchor-type="paragraph"><draw:text-box><text:p text:style-name="P111"><text:span text:style-name="T9">22</text:span><text:span text:style-name="CharStyle14"><text:s text:c="1"/>Ibid., s. 280. </text:span></text:p></draw:text-box></draw:frame></text:p>
      </text:section>
      <text:section text:style-name="Sect7" text:name="Section7">
        <text:p text:style-name="P278"/>
        <text:p text:style-name="P17"><draw:frame draw:style-name="fr38" svg:x="0.677cm" svg:y="0.406cm" text:anchor-type="paragraph"><draw:text-box fo:min-width="0.617cm" fo:min-height="0.448cm"><text:p text:style-name="P112"><text:span text:style-name="CharStyle22">252</text:span></text:p></draw:text-box></draw:frame><draw:frame draw:style-name="fr39" svg:x="5.131cm" svg:y="0.406cm" text:anchor-type="paragraph"><draw:text-box fo:min-width="2.141cm" fo:min-height="0.448cm"><text:p text:style-name="P113"><text:span text:style-name="CharStyle21">Marta Szabat</text:span></text:p></draw:text-box></draw:frame><draw:frame draw:style-name="fr40" svg:x="0.644cm" svg:y="1.203cm" svg:width="11.125cm" svg:height="12.344cm" text:anchor-type="paragraph"><draw:text-box><text:p text:style-name="P114"><text:span text:style-name="CharStyle5">leau-Ponty sygnalizuje pewien moment </text:span><text:span text:style-name="CharStyle12">konwergencji™</text:span><text:span text:style-name="CharStyle5">, kiedy rzecz zbliża się do podmiotu, czy wchodzi w zasięg jego pola wizualnego. Sugeruje jednocześnie, że przestrzeń w ten sposób budowana nie po­zostawia miejsca na </text:span><text:span text:style-name="CharStyle12">odstęp,</text:span><text:span text:style-name="CharStyle5"><text:s text:c="1"/>umożliwiający porównanie. Postrzeżenie niejako schodzi się z rzeczą w inną jakość. Dokonuje się pewna </text:span><text:span text:style-name="CharStyle12">defor­macja</text:span><text:span text:style-name="T17">24</text:span><text:span text:style-name="CharStyle12">,</text:span><text:span text:style-name="CharStyle5"><text:s text:c="1"/>wyłaniająca zarazem świat i podmiot. </text:span></text:p><text:p text:style-name="P115"><text:span text:style-name="CharStyle12">Konwergencja</text:span><text:span text:style-name="CharStyle5"><text:s text:c="1"/>oraz </text:span><text:span text:style-name="CharStyle12">widziana wielkość</text:span><text:span text:style-name="CharStyle5"><text:s text:c="1"/>nie byłyby </text:span><text:span text:style-name="CharStyle12">znakami</text:span><text:span text:style-name="CharStyle5"><text:s text:c="1"/>ani </text:span><text:span text:style-name="CharStyle12">przy­czynami</text:span><text:span text:style-name="CharStyle5"><text:s text:c="1"/>głębi. Raczej budowałyby strukturę doświadczenia jako mo­tywu, który nawet kiedy pozostaje niewyartykułowany i niedostrzeżo- ny ma swój udział w podjęciu decyzji</text:span><text:span text:style-name="T16">25</text:span><text:span text:style-name="CharStyle5">: </text:span></text:p><text:p text:style-name="P116"><text:span text:style-name="CharStyle11">Motyw to czynnik poprzedzający, który działa jedynie poprzez swój sens, a na­wet dodać należy, że dopiero decyzja utwierdza obowiązywalność owego sensu i nadaje mu jego siłę i skuteczność. Motyw i decyzja są dwoma elementami sy­tuacji: pierwszy to sytuacja jako fakt, drugi to sytuacja urzeczywistniania. </text:span><text:span text:style-name="T6">26</text:span></text:p><text:p text:style-name="P117"><text:span text:style-name="CharStyle5">Powraca pojęcie </text:span><text:span text:style-name="CharStyle12">relacji zwrotnej</text:span><text:span text:style-name="CharStyle5"><text:s text:c="1"/>którą Merleau-Ponty określa zwią­zek między tym, co </text:span><text:span text:style-name="CharStyle12">motywuje,</text:span><text:span text:style-name="CharStyle5"><text:s text:c="1"/>a tym, co </text:span><text:span text:style-name="CharStyle12">umotywowane.</text:span><text:span text:style-name="CharStyle5"><text:s text:c="1"/>Byłby to także związek miedzy doświadczeniem konwergencji albo wielkości widzia­nej a doświadczeniem głębi</text:span><text:span text:style-name="T16">27</text:span><text:span text:style-name="CharStyle5">: </text:span></text:p><text:p text:style-name="P118"><text:span text:style-name="CharStyle11">Nie wywołują one w cudowny sposób, w charakterze „przyczyn”, ustrukturo- wania w głąb, lecz milcząco owo ustrukturowanie motywują, jako że je we wła­snym sensie już zawierają i jako że są od razu pewnym sposobem patrzenia na odległość. </text:span><text:span text:style-name="T6">28</text:span></text:p><text:p text:style-name="P119"><text:span text:style-name="CharStyle12">Konwergencja</text:span><text:span text:style-name="CharStyle5"><text:s text:c="1"/>oraz </text:span><text:span text:style-name="CharStyle12">widziana wielkość</text:span><text:span text:style-name="CharStyle5"><text:s text:c="1"/>byłyby zatem </text:span><text:span text:style-name="CharStyle12">sposobem wyra­żania się naszego widzenia głębi</text:span><text:span text:style-name="T17">29</text:span><text:span text:style-name="CharStyle12">.</text:span><text:span text:style-name="CharStyle5"><text:s text:c="1"/>Poza tym </text:span><text:span text:style-name="CharStyle12">sposób naszego widzenia </text:span><text:span text:style-name="CharStyle5">nie byłby </text:span><text:span text:style-name="CharStyle12">źródłowy czy konstytuujący, lecz wywołany i motywowany</text:span><text:span text:style-name="T17">30</text:span><text:span text:style-name="CharStyle12">. </text:span><text:span text:style-name="CharStyle5">Dlatego o głębi można powiedzieć, że byłaby</text:span></text:p><text:p text:style-name="P120"><text:span text:style-name="CharStyle11">[... ] wymiarem, zgodnie z którym rzeczy bądź elementy rzeczy nawzajem się obejmują, podczas gdy szerokość i wysokość są wymiarami, zgodnie z którymi ustawiają się one koło siebie. </text:span><text:span text:style-name="T6">31</text:span></text:p></draw:text-box></draw:frame><draw:frame draw:style-name="fr41" svg:x="0.644cm" svg:y="13.818cm" svg:width="11.125cm" svg:height="3.438cm" text:anchor-type="paragraph"><draw:text-box><text:p text:style-name="P121"><text:span text:style-name="CharStyle11">Ibidem. </text:span></text:p><text:list text:style-name="L2" xml:id="3"><text:list-item><text:p text:style-name="P122"><text:span text:style-name="CharStyle11"><text:tab/>Ibidem. </text:span></text:p></text:list-item><text:list-item><text:p text:style-name="P123"><text:span text:style-name="CharStyle11"><text:tab/>Ibid., s. 282. </text:span></text:p></text:list-item><text:list-item><text:p text:style-name="P124"><text:span text:style-name="CharStyle11"><text:tab/>Ibidem: „Tak więc pogrzeb motywuje moją podróż, </text:span><text:span text:style-name="CharStyle23">ponieważ</text:span><text:span text:style-name="CharStyle11"><text:s text:c="1"/>jest to sytuacja wymagająca mojej obecności”. </text:span></text:p></text:list-item><text:list-item><text:p text:style-name="P125"><text:span text:style-name="CharStyle11"><text:tab/>Ibidem. </text:span></text:p></text:list-item><text:list-item><text:p text:style-name="P126"><text:span text:style-name="CharStyle11"><text:tab/>Ibidem. </text:span></text:p></text:list-item><text:list-item><text:p text:style-name="P127"><text:span text:style-name="CharStyle11"><text:tab/>Ibid., s. 283. </text:span></text:p></text:list-item><text:list-item><text:p text:style-name="P128"><text:span text:style-name="CharStyle11"><text:tab/>Ibid., s. 287. </text:span></text:p></text:list-item><text:list-item><text:p text:style-name="P129"><text:span text:style-name="CharStyle11"><text:tab/>Ibid., s. 288. </text:span></text:p></text:list-item></text:list></draw:text-box></draw:frame></text:p>
      </text:section>
      <text:section text:style-name="Sect8" text:name="Section8">
        <text:p text:style-name="P279"/>
        <text:p text:style-name="P19"><draw:frame draw:style-name="fr42" svg:x="0.441cm" svg:y="0.406cm" svg:width="11.125cm" svg:height="14.300cm" text:anchor-type="paragraph"><draw:text-box><text:p text:style-name="P130"><text:span text:style-name="CharStyle12">Fenomenalny charakter rzeczy w</text:span><text:span text:style-name="CharStyle5"><text:s text:c="1"/>Fenomenologii percepcji 253</text:span></text:p><text:p text:style-name="P131"><text:span text:style-name="CharStyle5">Wszystkie opisy głębi próbują ująć przejawy jej poziomu pierwot­nego, będącego </text:span><text:span text:style-name="CharStyle12">warstwą pewnego nie-rzeczowego medium</text:span><text:span text:style-name="T17">32</text:span><text:span text:style-name="CharStyle12">: </text:span></text:p><text:p text:style-name="P132"><text:span text:style-name="CharStyle11">Istnieje zatem głębia, która nie występuje jeszcze pośród przedmiotów, która tym bardziej nie służy jeszcze do oceny odległości między nimi i która jest zwy­czajnym otworzeniem się percepcji na ledwie uposażone jakościowo widmo ja­kiejś rzeczy. </text:span><text:span text:style-name="T6">33</text:span></text:p><text:p text:style-name="P133"><text:span text:style-name="CharStyle5">Głębia, jak wspominaliśmy już na początku, choć w innym nieco kontekście, byłaby również niewidoczna </text:span><text:span text:style-name="CharStyle12">(je la uois et elle n’est pas uisible</text:span><text:span text:style-name="T17">34</text:span><text:span text:style-name="CharStyle12">)</text:span><text:span text:style-name="CharStyle5"><text:s text:c="1"/>dla mnie. Miałaby podobny status do relacji, której jako ta­kiej przecież nie widzę, choć widzę dwie rzeczy czy osoby, bądź cokol­wiek, co wiąże się jedno z drugim. </text:span><text:span text:style-name="CharStyle12">Widzę głębię, lecz ona jest niewi­doczna.</text:span><text:span text:style-name="CharStyle5"><text:s text:c="1"/>Taką ją też widzę? W moim widzeniu widocznie jest taki wymiar, który umożliwia niejako zobaczenie, wygenerowanie (nie)wi- dzialnego: </text:span></text:p><text:p text:style-name="P134"><text:span text:style-name="CharStyle11">To, co ja nazywam głębią, jest niczym albo jest to moje uczestnictwo w pozba­wionym ograniczeń Bycie, przede wszystkim zaś w bycie przestrzeni wykracza­jącej całkiem poza wszelki punkt widzenia. Rzeczy zachodzą jedne na drugie </text:span><text:span text:style-name="CharStyle23">dlatego, iż są one jedne obok drugich.</text:span><text:span text:style-name="CharStyle11"><text:s text:c="1"/>Dowodem tego jest, że mogę dojrzeć głę­bię, oglądając obraz, który - każdy to potwierdzi - nie ma jej wcale, który zaś mi daje złudzenie pewnego złudzenia... </text:span><text:span text:style-name="T6">35</text:span></text:p><text:p text:style-name="P135"><text:span text:style-name="CharStyle5">Powtórzmy: </text:span><text:span text:style-name="CharStyle12">rzeczy zachodzą jedne na drugie dlatego, iż są one jed­ne obok drugich (parce qu’elles sontl’une hors de 1’autre</text:span><text:span text:style-name="T17">36</text:span><text:span text:style-name="CharStyle12">).</text:span><text:span text:style-name="CharStyle5"><text:s text:c="1"/>Niejako </text:span><text:span text:style-name="CharStyle12">na zewnątrz</text:span><text:span text:style-name="CharStyle5"><text:s text:c="1"/>czy </text:span><text:span text:style-name="CharStyle12">poza</text:span><text:span text:style-name="CharStyle5"><text:s text:c="1"/>drugimi. W każdym razie mniej lub więcej odróż­niają się od siebie w wyszczególnionej relacji. </text:span></text:p><text:p text:style-name="P136"><text:span text:style-name="CharStyle5">W </text:span><text:span text:style-name="CharStyle12">Oku i umyśle</text:span><text:span text:style-name="CharStyle5"><text:s text:c="1"/>opis głębi zostaje zestawiony z Kartezjańską prze­strzenią „bez kryjówek, która w każdym swoim punkcie ni mniej, ni więcej jest tym, czym jest; ta przepajająca Byt tożsamość właśnie wspie­ra analizę miedziorytu. Przestrzeń jest czymś samym w sobie, czy też raczej przestrzeń jest samą wsobnością najwyższego stopnia, jej defi­nicją jest bycie w sobie </text:span><text:span text:style-name="T16">37</text:span><text:span text:style-name="CharStyle5">. Czy jednakże </text:span><text:span text:style-name="CharStyle12">zasada tożsamości,</text:span><text:span text:style-name="CharStyle5"><text:s text:c="1"/>klasyfiku­jąca relacje przestrzenne nie byłaby równorzędnie obecna w </text:span><text:span text:style-name="CharStyle12">podmio­cie wcielonym?</text:span><text:span text:style-name="CharStyle5"><text:s text:c="1"/>Krytykowana przestrzeń, mająca „absolutne oparcie</text:span></text:p></draw:text-box></draw:frame><draw:frame draw:style-name="fr43" svg:x="0.907cm" svg:y="15.122cm" svg:width="0.279cm" svg:height="1.972cm" text:anchor-type="paragraph"><draw:text-box><text:p text:style-name="P137"><text:span text:style-name="CharStyle25">32</text:span></text:p><text:p text:style-name="P138"><text:span text:style-name="CharStyle25">33</text:span></text:p><text:p text:style-name="P139"><text:span text:style-name="CharStyle25">34</text:span></text:p><text:p text:style-name="P140"><text:span text:style-name="CharStyle25">35</text:span></text:p><text:p text:style-name="P141"><text:span text:style-name="CharStyle25">36</text:span></text:p><text:p text:style-name="P142"><text:span text:style-name="CharStyle25">37</text:span></text:p></draw:text-box></draw:frame><draw:frame draw:style-name="fr44" svg:x="1.168cm" svg:y="15.180cm" svg:width="6.756cm" svg:height="0.347cm" text:anchor-type="paragraph"><draw:text-box><text:p text:style-name="P143"><text:span text:style-name="CharStyle14">Ibid., s. 290. </text:span></text:p></draw:text-box></draw:frame><draw:frame draw:style-name="fr45" svg:x="1.168cm" svg:y="15.587cm" svg:width="6.756cm" svg:height="0.236cm" text:anchor-type="paragraph"><draw:text-box><text:p text:style-name="P144"><text:span text:style-name="CharStyle14">Ibidem. </text:span></text:p></draw:text-box></draw:frame><draw:frame draw:style-name="fr46" svg:x="1.168cm" svg:y="15.900cm" svg:width="6.756cm" svg:height="0.314cm" text:anchor-type="paragraph"><draw:text-box><text:p text:style-name="P145"><text:span text:style-name="CharStyle14">M. Merleau-Ponty, </text:span><text:span text:style-name="CharStyle15">L’Ś il et 1’Esprit,</text:span><text:span text:style-name="CharStyle14"><text:s text:c="1"/>op. cit., s. 45. </text:span></text:p></draw:text-box></draw:frame><draw:frame draw:style-name="fr47" svg:x="1.168cm" svg:y="16.265cm" svg:width="6.756cm" svg:height="0.288cm" text:anchor-type="paragraph"><draw:text-box><text:p text:style-name="P146"><text:span text:style-name="CharStyle14">M. Merleau-Ponty, </text:span><text:span text:style-name="CharStyle15">Oko i umysł,</text:span><text:span text:style-name="CharStyle14"><text:s text:c="1"/>op. cit., s. 39. </text:span></text:p></draw:text-box></draw:frame><draw:frame draw:style-name="fr48" svg:x="1.168cm" svg:y="16.570cm" svg:width="6.756cm" svg:height="0.321cm" text:anchor-type="paragraph"><draw:text-box><text:p text:style-name="P147"><text:span text:style-name="CharStyle14">M. Merleau-Ponty, </text:span><text:span text:style-name="CharStyle15">L’Ś il et l’Esprit,</text:span><text:span text:style-name="CharStyle14"><text:s text:c="1"/>op. cit., s. 46. </text:span></text:p></draw:text-box></draw:frame><draw:frame draw:style-name="fr49" svg:x="1.168cm" svg:y="16.933cm" svg:width="6.756cm" svg:height="0.347cm" text:anchor-type="paragraph"><draw:text-box><text:p text:style-name="P148"><text:span text:style-name="CharStyle14">M. Merleau-Ponty, </text:span><text:span text:style-name="CharStyle15">Oko i umysł,</text:span><text:span text:style-name="CharStyle14"><text:s text:c="1"/>op. cit., s. 39. </text:span></text:p></draw:text-box></draw:frame></text:p>
      </text:section>
      <text:section text:style-name="Sect9" text:name="Section9">
        <text:p text:style-name="P280"/>
        <text:p text:style-name="P21"><draw:frame draw:style-name="fr50" svg:x="0.474cm" svg:y="0.415cm" text:anchor-type="paragraph"><draw:text-box fo:min-width="0.626cm" fo:min-height="0.448cm"><text:p text:style-name="P149"><text:span text:style-name="CharStyle22">254</text:span></text:p></draw:text-box></draw:frame><draw:frame draw:style-name="fr51" svg:x="4.919cm" svg:y="0.415cm" text:anchor-type="paragraph"><draw:text-box fo:min-width="2.141cm" fo:min-height="0.448cm"><text:p text:style-name="P150"><text:span text:style-name="CharStyle21">Marta Szabat</text:span></text:p></draw:text-box></draw:frame><draw:frame draw:style-name="fr52" svg:x="0.441cm" svg:y="1.245cm" svg:width="11.125cm" svg:height="13.919cm" text:anchor-type="paragraph"><draw:text-box><text:p text:style-name="P151"><text:span text:style-name="CharStyle5">w sobie, wszędzie równa sobie, jednorodna, a jej wymiary, na przy­kład, są z samej definicji wymienialne </text:span><text:span text:style-name="T16">38</text:span><text:span text:style-name="CharStyle5"><text:s text:c="1"/>miałaby być inna od prze­strzeni przeżywanej? Jak? Merleau-Ponty zarzuca Kartezjuszowi, że „podnosi przestrzeń do rangi pozytywnego bytu, poza wszelki punkt widzenia, wszelką skrytość, wszelką głębię, nie uwzględniając jej praw­dziwej grubości</text:span><text:span text:style-name="T16">39</text:span><text:span text:style-name="CharStyle5">. </text:span></text:p><text:p text:style-name="P152"><text:span text:style-name="CharStyle11">Malarze, właśnie oni, wiedzieli z doświadczenia, że spośród technik perspekty­wicznych żadna nie jest rozwiązaniem dokładnym, że nie ma rzutów oddają­cych wiernie pod każdym względem świat istniejący l... ]</text:span><text:span text:style-name="T6">40</text:span><text:span text:style-name="CharStyle11">. </text:span></text:p><text:p text:style-name="P153"><text:span text:style-name="CharStyle12">Coś</text:span><text:span text:style-name="CharStyle5"><text:s text:c="1"/>w przestrzeni wymyka się każdej stosowanej perspektywie. Pod­sumowanie: </text:span></text:p><text:p text:style-name="P154"><text:span text:style-name="CharStyle11">Przestrzeń nie jest tą przestrzenią, o której mówi </text:span><text:span text:style-name="CharStyle23">Dioptriqu. e,</text:span><text:span text:style-name="CharStyle11"><text:s text:c="1"/>nie jest siatką relacji zachodzących między przedmiotami, taką, jaką by widział jakiś trzeci świadek mojego widzenia lub geometra dokonujący jej rekonstrukcji i przelot­nego oglądu; jest przestrzenią liczoną ode mnie jako punktu czy też stopnia zerowego przestrzenności. Nigdy jej nie widzę podług jej zewnętrznej powłoki, żyję wewnątrz niej, jestem w nią wcielony. </text:span><text:span text:style-name="T6">41</text:span></text:p><text:p text:style-name="P155"><text:span text:style-name="CharStyle5">Wobec takiego rozstrzygnięcia warto zapytać: skąd wiadomo, że w ogóle istnieje jakiekolwiek zewnętrze, skoro wcielenie podmiotowe konsty­tuuje świat w sensie zasady, celu, przyczyny (ekspresji)? Kartezjań- ska, geometryczna przestrzeń wraz z późniejszą tradycją metafizyczną jasno określały relacje w obrębie bytu. Merleau-Ponty stara się po­zwolić niejako przemówić samej relacyjności, grze świateł, perspek­tyw, odniesień. Ekspresja, z samej swojej odniesieniowej, zależnościo- wej natury, byłaby swoistym przejawem r(el)acji. G. Colli zaznacza: </text:span></text:p><text:p text:style-name="P156"><text:span text:style-name="CharStyle11">Badając naturę rzeczy, postępujemy drogą ekspresji: za każdym razem poluje­my na to, co zostało z tyłu za wyrażeniem. Jednak na tej drodze ku temu, co głębsze, zawsze osiąga się punkt, poza który wyjść już nie można, czyli coś defi­nitywnie nieznanego. </text:span><text:span text:style-name="T6">42</text:span></text:p><text:p text:style-name="P157"><text:span text:style-name="CharStyle5">Stronę wcześniej znajdujemy inną uwagę: </text:span></text:p><text:p text:style-name="P158"><text:span text:style-name="CharStyle11">Przedstawienie jest daną, a ekspresja - hipotezą, interpretacją uzasadnioną przez pierwotny mechanizm pamięci. To produkt, uwarunkowany przez upo­rczywość, przez wspólność z nieprzedstawioną bezpośredniością czegoś, co „było”</text:span></text:p></draw:text-box></draw:frame><draw:frame draw:style-name="fr53" svg:x="0.441cm" svg:y="15.528cm" svg:width="11.116cm" svg:height="0.330cm" text:anchor-type="paragraph"><draw:text-box><text:p text:style-name="P159"><text:span text:style-name="T9">38</text:span><text:span text:style-name="CharStyle14"><text:tab/>Ibid., s. 40. </text:span></text:p></draw:text-box></draw:frame><draw:frame draw:style-name="fr54" svg:x="0.441cm" svg:y="15.866cm" svg:width="11.116cm" svg:height="0.279cm" text:anchor-type="paragraph"><draw:text-box><text:p text:style-name="P160"><text:span text:style-name="T9">39</text:span><text:span text:style-name="CharStyle14"><text:tab/>Ibidem. </text:span></text:p></draw:text-box></draw:frame><draw:frame draw:style-name="fr55" svg:x="0.441cm" svg:y="16.196cm" svg:width="11.116cm" svg:height="0.330cm" text:anchor-type="paragraph"><draw:text-box><text:p text:style-name="P161"><text:span text:style-name="T9">40</text:span><text:span text:style-name="CharStyle14"><text:tab/>Ibid., s. 41. </text:span></text:p></draw:text-box></draw:frame><draw:frame draw:style-name="fr56" svg:x="0.441cm" svg:y="16.535cm" svg:width="11.116cm" svg:height="0.339cm" text:anchor-type="paragraph"><draw:text-box><text:p text:style-name="P162"><text:span text:style-name="T9">41</text:span><text:span text:style-name="CharStyle14"><text:tab/>Ibid., s. 47. </text:span></text:p></draw:text-box></draw:frame><draw:frame draw:style-name="fr57" svg:x="0.441cm" svg:y="16.873cm" svg:width="11.116cm" svg:height="0.399cm" text:anchor-type="paragraph"><draw:text-box><text:p text:style-name="P163"><text:span text:style-name="T9">42</text:span><text:span text:style-name="CharStyle14"><text:tab/>G. Colli, </text:span><text:span text:style-name="CharStyle15">Filozofia ekspresji,</text:span><text:span text:style-name="CharStyle14"><text:s text:c="1"/>przeł. H. Buczyńska-Garewicz, Kraków 2005, s. 82. </text:span></text:p></draw:text-box></draw:frame></text:p>
      </text:section>
      <text:section text:style-name="Sect10" text:name="Section10">
        <text:p text:style-name="P281"/>
        <text:p text:style-name="P23"><draw:frame draw:style-name="fr58" svg:x="0.229cm" svg:y="0.415cm" svg:width="11.125cm" svg:height="14.968cm" text:anchor-type="paragraph"><draw:text-box><text:p text:style-name="P164"><text:span text:style-name="CharStyle26">Fenomenalny charakter rzeczy w</text:span><text:span text:style-name="CharStyle27"><text:s text:c="1"/>Fenomenologii percepcji 255 </text:span><text:span text:style-name="CharStyle11">pierwsze i co jest „po”, choć w innej formie. [... ] Pamięć coś zachowuje i pokazu­je: jest rzeczą właściwą nazwać ją wyrażeniem tamtego, co było pierwsze. </text:span><text:span text:style-name="T6">43</text:span></text:p><text:p text:style-name="P165"><text:span text:style-name="CharStyle5">W rozdzialiku zatytułowanym </text:span><text:span text:style-name="CharStyle12">Wyrażenie jest substancją świata</text:span><text:span text:style-name="CharStyle5"><text:s text:c="1"/>rów­nież odnajdujemy zdanie, stanowiące charakterystykę nie tylko meta­fizyki, lecz być może całej oraz wszelkiej działalności ludzkiej: „Przed­stawienie, o tyle, o ile jest ekspresją czegoś, może być traktowane jako substancja”</text:span><text:span text:style-name="T16">44</text:span><text:span text:style-name="CharStyle5">. Zdanie to wydaje się być podsumowaniem całej myśli M. Merleau-Ponty’ego. Warunkowość bowiem tego, co przedstawia­nie wprowadza cos, co pozostaje </text:span><text:span text:style-name="CharStyle12">poza, coś</text:span><text:span text:style-name="CharStyle5"><text:s text:c="1"/>nieuchwytywalnego choć postrzeganego czy pozostającego w obszarze noumenalnym. </text:span></text:p><text:p text:style-name="P166"><text:span text:style-name="CharStyle5">Kolejnym pytaniem, przed jakim staje Merleau-Ponty w temacie głębi, </text:span><text:span text:style-name="CharStyle12">są powiązania (les lienś)</text:span><text:span text:style-name="CharStyle5"><text:s text:c="1"/>czyli relacje (Zes </text:span><text:span text:style-name="CharStyle12">relations)'.</text:span><text:span text:style-name="CharStyle5"><text:s text:c="1"/>zależności, związki - widoków, przedmiotów (rzeczy), nakładających się czy za­chodzących na siebie: </text:span></text:p><text:p text:style-name="P167"><text:span text:style-name="CharStyle11">[... ] to, co jest między nimi (mianowicie to, że spośród rzeczy każdą widzę na swoim miejscu właśnie dlatego, iż jedna zasłania drugą - to że rywalizują ze sobą przed moim spojrzeniem, ponieważ są na swoim miejscu). Na tym polega ich zewnętrzność uwydatniona otaczaniem każdej z nich przez pozostałe oraz wzajemna ich zależność nie naruszająca ich autonomii. O tak pojmowanej głębi nie można już mówić, iż jest „trzecim wymiarem”. Przede wszystkim, gdyby była wymiarem, byłaby raczej pierwszym. </text:span><text:span text:style-name="T6">45 46</text:span></text:p><text:p text:style-name="P168"><text:span text:style-name="CharStyle5">Pomiar, odległość </text:span><text:span text:style-name="CharStyle12">zależałyby</text:span><text:span text:style-name="CharStyle5"><text:s text:c="1"/>od umiejscowienia poszczególnych wa­runków podmiotowych (osób, czy popadając w skrajność: od ich ciele­sności). Dlatego powiązania, relacje, stosunki, zależności budowałyby perspektywiczne układy zachodzące nawzajem na siebie. Jak style malarskie czy różnorakie przejawy chorobowe, zmieniające sposób ujawniania świata postrzeganego: </text:span></text:p><text:p text:style-name="P169"><text:span text:style-name="CharStyle11">Tak pojmowana głębia stanowi raczej doświadczenie odwracalności wymiarów, jakiejś globalnej „lokalności”, w której jest wszystko, i to równocześnie, której odjęte są wysokość, szerokość i długość, doświadczenie jakiejś obszerności, któ­ra wyraża się krótko i węzłowato mówiąc, że jest tutaj jakaś </text:span><text:span text:style-name="CharStyle23">rzecz. </text:span><text:span text:style-name="T22">16</text:span><text:span text:style-name="CharStyle23">[... ]</text:span><text:span text:style-name="CharStyle11"><text:s text:c="1"/>Kiedy Cezanne szuka głębi, to szuka deflagracji Bytu, ona zaś występuje we wszyst­kich trybach przestrzeni, jak również w formie. Już Cezanne wie o tym, co powtórzy kubizm: że forma zewnętrzna, otoczka, jest wtórna, pochodna, że nie jest tym, co sprawia, że dana rzecz nabiera kształtu, że trzeba rozbić prze-</text:span></text:p></draw:text-box></draw:frame><draw:frame draw:style-name="fr59" svg:x="0.677cm" svg:y="15.857cm" svg:width="6.502cm" svg:height="0.356cm" text:anchor-type="paragraph"><draw:text-box><text:p text:style-name="P170"><text:span text:style-name="T9">43</text:span><text:span text:style-name="CharStyle14"><text:tab/>Ibid., s. 81. </text:span></text:p></draw:text-box></draw:frame><draw:frame draw:style-name="fr60" svg:x="0.677cm" svg:y="16.222cm" svg:width="6.502cm" svg:height="0.330cm" text:anchor-type="paragraph"><draw:text-box><text:p text:style-name="P171"><text:span text:style-name="T9">44</text:span><text:span text:style-name="CharStyle14"><text:tab/>Ibid., s. 80 n. </text:span></text:p></draw:text-box></draw:frame><draw:frame draw:style-name="fr61" svg:x="0.677cm" svg:y="16.552cm" svg:width="6.502cm" svg:height="0.347cm" text:anchor-type="paragraph"><draw:text-box><text:p text:style-name="P172"><text:span text:style-name="T9">45</text:span><text:span text:style-name="CharStyle14"><text:tab/>M. Merleau-Ponty, </text:span><text:span text:style-name="CharStyle15">Oko i umysł,</text:span><text:span text:style-name="CharStyle14"><text:s text:c="1"/>op. cit., s. 50. </text:span></text:p></draw:text-box></draw:frame><draw:frame draw:style-name="fr62" svg:x="0.677cm" svg:y="16.891cm" svg:width="6.502cm" svg:height="0.390cm" text:anchor-type="paragraph"><draw:text-box><text:p text:style-name="P173"><text:span text:style-name="T9">46</text:span><text:span text:style-name="CharStyle14"><text:tab/>Ibid., s. 51. </text:span></text:p></draw:text-box></draw:frame></text:p>
      </text:section>
      <text:section text:style-name="Sect11" text:name="Section11">
        <text:p text:style-name="P282"/>
        <text:p text:style-name="P25"><draw:frame draw:style-name="fr63" svg:x="0.483cm" svg:y="0.415cm" text:anchor-type="paragraph"><draw:text-box fo:min-width="0.626cm" fo:min-height="0.448cm"><text:p text:style-name="P174"><text:span text:style-name="CharStyle22">256</text:span></text:p></draw:text-box></draw:frame><draw:frame draw:style-name="fr64" svg:x="4.928cm" svg:y="0.415cm" text:anchor-type="paragraph"><draw:text-box fo:min-width="2.150cm" fo:min-height="0.448cm"><text:p text:style-name="P175"><text:span text:style-name="CharStyle21">Marta Szabat</text:span></text:p></draw:text-box></draw:frame><draw:frame draw:style-name="fr65" svg:x="0.441cm" svg:y="1.228cm" svg:width="11.125cm" svg:height="13.444cm" text:anchor-type="paragraph"><draw:text-box><text:p text:style-name="P176"><text:span text:style-name="CharStyle11">strzenną skorupę, przełamać kompotierkę - i w to miejsce malować..., [kształ­tować świat stylistycznie, to znaczy odnajdywać własne] prawo konstrucji, [sta­bilizować zjawianie się postacią, kształtem, formą]. Znaczyłoby to umieścić po jednej stronie stałość Bytu, a po drugiej - jego zmienność. A więc przestrzeni i jej zawartości trzeba szukać jednocześnie. Problem się uogólnia. Nie jest to już tylko problem odległości i linii oraz formy, lecz jest to też problem koloru. </text:span><text:span text:style-name="T6">47 48</text:span></text:p><text:p text:style-name="P177"><text:span text:style-name="CharStyle5">A może raczej barwności, owego </text:span><text:span text:style-name="CharStyle12">czegoś,</text:span><text:span text:style-name="CharStyle5"><text:s text:c="1"/>może światła (? ), które w procesie postrzegania iskrzy barwnościami. Merleau-Ponty nazywa ową bytowość </text:span><text:span text:style-name="CharStyle12">wewnętrzną tkanką lunę texture), materialnością (une materialite), czymś, czymkolwiek lun ąueląue chose)**.</text:span><text:span text:style-name="CharStyle5"><text:s text:c="1"/>Żadne jednak z przywołanych określeń nie byłoby rozstrzygające. Malarska i chyba wszelka inna głębia pojawia się </text:span><text:span text:style-name="CharStyle12">nie wiadomo skąd.</text:span><text:span text:style-name="CharStyle5"><text:s text:c="1"/>Przeprowadza spoj­rzenie poprzez oraz wokół rzeczy, zjawisk, nas samych. Wydobywa niejako duchowość barwności, przenikania światła i oświetlenia. </text:span><text:span text:style-name="CharStyle12">Pro­mieniuje (rayonner)</text:span><text:span text:style-name="CharStyle5"><text:s text:c="1"/>patrzącemu w jego postrzeganie. To „Matisse na­uczył nas widzieć własne kontury nie tyle na sposób ‘fizyczno - optycz­ny’, ile jako unerwienie, jako osie systemu cielesnej aktywności i pasywności”</text:span><text:span text:style-name="T16">49</text:span><text:span text:style-name="CharStyle5">. Linia, wyodrębniająca postaci w obszarze stylu mala­rza, byłaby nie konstytuowaniem bytu na, jak to określa Merleau-Pon­ty, </text:span><text:span text:style-name="CharStyle12">zupełnie pustym tle,</text:span><text:span text:style-name="CharStyle5"><text:s text:c="1"/>lecz raczej „limitacją, segregacją, modulacją przedwstępnej przestrzeni</text:span><text:span text:style-name="T16">50</text:span><text:span text:style-name="CharStyle5">: „Jakoż głębia, kolor, forma, linia, ruch, kontur, fizjonomia są pędami, odgałęzieniami Bytu, każde z nich zaś może zawieść do macierzystego krzewu”</text:span><text:span text:style-name="T16">51</text:span><text:span text:style-name="CharStyle5">. </text:span></text:p><text:p text:style-name="P178"><text:span text:style-name="CharStyle5">W </text:span><text:span text:style-name="CharStyle12">Fenomenologii motywami</text:span><text:span text:style-name="CharStyle5"><text:s text:c="1"/>głębi są konwergencja oraz wielkość obrazu na siatkówce, które mają swój udział w podjęciu decyzji, nawet jeśli pozostają niewyartykułowane czy niedostrzeżone. </text:span><text:span text:style-name="T16">52</text:span><text:span text:style-name="CharStyle5"><text:s text:c="1"/>W pewnym sensie można mówić o nich jako przyczynach, choć określenie motywu podkreśla owo przedrefleksyjne chwytanie sensu i dlatego jest, wedle Merleau-Ponty’ego bardziej trafne: </text:span></text:p><text:p text:style-name="P179"><text:span text:style-name="CharStyle11">Motyw to czynnik poprzedzający, który działa jedynie poprzez swój sens, a na­wet dodać należy, że dopiero decyzja utwierdza obowiązywalność owego sensu i nadaje mu jego siłę i skuteczność. Motyw i decyzja są dwoma elementami sytu­acji: pierwszy to sytuacja jako fakt, drugi to sytuacja urzeczywistniania. </text:span><text:span text:style-name="T6">53</text:span></text:p></draw:text-box></draw:frame><draw:frame draw:style-name="fr66" svg:x="0.441cm" svg:y="15.189cm" svg:width="11.125cm" svg:height="0.288cm" text:anchor-type="paragraph"><draw:text-box><text:p text:style-name="P180"><text:span text:style-name="T9">47</text:span><text:span text:style-name="CharStyle14"><text:tab/>Ibidem. </text:span></text:p></draw:text-box></draw:frame><draw:frame draw:style-name="fr67" svg:x="0.441cm" svg:y="15.528cm" svg:width="11.125cm" svg:height="0.330cm" text:anchor-type="paragraph"><draw:text-box><text:p text:style-name="P181"><text:span text:style-name="T9">48</text:span><text:span text:style-name="CharStyle14"><text:tab/>Ibid., s. 52. </text:span></text:p></draw:text-box></draw:frame><draw:frame draw:style-name="fr68" svg:x="0.441cm" svg:y="15.866cm" svg:width="11.125cm" svg:height="0.321cm" text:anchor-type="paragraph"><draw:text-box><text:p text:style-name="P182"><text:span text:style-name="T9">49</text:span><text:span text:style-name="CharStyle14"><text:tab/>Ibid., s. 57. </text:span></text:p></draw:text-box></draw:frame><draw:frame draw:style-name="fr69" svg:x="0.441cm" svg:y="16.196cm" svg:width="11.125cm" svg:height="0.288cm" text:anchor-type="paragraph"><draw:text-box><text:p text:style-name="P183"><text:span text:style-name="T9">50</text:span><text:span text:style-name="CharStyle14"><text:tab/>Ibidem. </text:span></text:p></draw:text-box></draw:frame><draw:frame draw:style-name="fr70" svg:x="0.441cm" svg:y="16.528cm" svg:width="11.125cm" svg:height="0.339cm" text:anchor-type="paragraph"><draw:text-box><text:p text:style-name="P184"><text:span text:style-name="T9">51</text:span><text:span text:style-name="CharStyle14"><text:tab/>Ibid., s. 64. </text:span></text:p></draw:text-box></draw:frame><draw:frame draw:style-name="fr71" svg:x="0.441cm" svg:y="16.873cm" svg:width="11.125cm" svg:height="0.399cm" text:anchor-type="paragraph"><draw:text-box><text:p text:style-name="P185"><text:span text:style-name="T9">52</text:span><text:span text:style-name="CharStyle14"><text:tab/>M. Merleau-Ponty, </text:span><text:span text:style-name="CharStyle15">Fenomenologia,</text:span><text:span text:style-name="CharStyle14"><text:s text:c="1"/>op. cit., s. 282. </text:span></text:p></draw:text-box></draw:frame></text:p>
      </text:section>
      <text:section text:style-name="Sect12" text:name="Section12">
        <text:p text:style-name="P283"/>
        <text:p text:style-name="P27"><draw:frame draw:style-name="fr72" svg:x="0.441cm" svg:y="0.423cm" svg:width="11.125cm" svg:height="14.910cm" text:anchor-type="paragraph"><draw:text-box><text:p text:style-name="P186"><text:span text:style-name="CharStyle12">Fenomenalny charakter rzeczy w</text:span><text:span text:style-name="CharStyle5"><text:s text:c="1"/>Fenomenologii percepcji 257</text:span></text:p><text:p text:style-name="P187"><text:span text:style-name="CharStyle5">Głębia byłaby zatem, odwrotnie niż u Kanta, samą materią, czy raczej materią w każdym calu generującą formę, odsłaniającą przy tym własną intencjonalność. W pewnym swoistym sensie, ujmowana mo­głaby być jako wrodzona - dana razem ze światem </text:span><text:span text:style-name="CharStyle12">perspektywa przeży­wana.</text:span><text:span text:style-name="CharStyle5"><text:s text:c="1"/>Nazwana zostaje </text:span><text:span text:style-name="CharStyle12">najbardziej egzystencjalnym fenomenem.</text:span><text:span text:style-name="CharStyle5"><text:s text:c="1"/>Rów­nież strukturą, w sensie motywu. Jako taka zależałaby od warunków umożliwiających zmianę i dopasowanie się do innych, niż dotychcza­sowe. Struktura, której strukturalność, stawiałaby samą siebie przed pytaniem nie tyle o zasadność, ile o jednolitość sposobu przejawiania się. </text:span><text:span text:style-name="CharStyle12">Medium bez rzeczy,</text:span><text:span text:style-name="CharStyle5"><text:s text:c="1"/>warunkujące je, budujące pewność (? ) percep- cyjnego doświadczenia: </text:span></text:p><text:p text:style-name="P188"><text:span text:style-name="CharStyle11">„Posiadamy” przedmiot, który się oddala, nie przestajemy go „trzymać” i mieć nad nim pewnej władzy, a rosnąca odległość nie jest [... ] narastającą zewnętrz- nością; wyraża ona jedynie to, że rzecz zaczyna się wymykać władzy naszego spojrzenia i że ogarnia ją ono mniej dokładnie. </text:span><text:span text:style-name="T6">54</text:span></text:p><text:p text:style-name="P189"><text:span text:style-name="CharStyle5">Klasyczne, nowożytne ujmowanie ciała na zasadach przestrzeni, cza­su, schematu poznawczego czy idei uczyniło tyle, że intencjonalność, wymykającą się nawet opisaniu, a co dopiero wnioskowaniu, utożsa­miło z intencjonalnością możliwą do ujęcia w pojęciu, nazwie, określe­niu. Merleau-Ponty stwierdza: </text:span></text:p><text:p text:style-name="P190"><text:span text:style-name="CharStyle11">Do traktowania głębi jako konstrukcji intelektu przyzwyczaiły nas zwłaszcza pojawiające się w związku z nią złudzenia. Można je wywołać, narzucając wzro­kowi pewien stopień konwergencji, jak w stereoskopie, albo przedstawiając ba­danemu osobnikowi rysunek perspektywiczny. </text:span><text:span text:style-name="T6">55</text:span></text:p><text:p text:style-name="P191"><text:span text:style-name="CharStyle5">Zgodność bądź niezgodność obrazów siatkówkowych zależy zatem przede wszystkim od stopnia elastyczności schematu cielesnego pod­miotu, jego ewentualnego zaburzenia, warunków, w jakich zachodzi postrzeganie oraz, przede wszystkim, interpretacji. Poruszając się w tak szkicowanej przestrzeni musimy nieustannie doświadczać braku do­pełnienia, kierować myśl w stronę przejawów i struktur intencjo­nalności cielesnej, myśląc jednocześnie o sposobie naszej o nich reflek­sji, o zniekształcaniu, poprzez które wywołuje w niej pojęcia dawnej metafizyki. </text:span></text:p></draw:text-box></draw:frame><draw:frame draw:style-name="fr73" svg:x="0.441cm" svg:y="16.222cm" svg:width="11.125cm" svg:height="1.058cm" text:anchor-type="paragraph"><draw:text-box><text:p text:style-name="P192"><text:span text:style-name="CharStyle11">Ibidem. </text:span></text:p><text:p text:style-name="P193"><text:span text:style-name="CharStyle11">Ibid., s. 285. </text:span></text:p><text:p text:style-name="P194"><text:span text:style-name="CharStyle11">Ibidem. </text:span></text:p></draw:text-box></draw:frame></text:p>
      </text:section>
      <text:section text:style-name="Sect13" text:name="Section13">
        <text:p text:style-name="P284"/>
        <text:p text:style-name="P29"><draw:frame draw:style-name="fr74" svg:x="0.499cm" svg:y="0.423cm" text:anchor-type="paragraph"><draw:text-box fo:min-width="0.626cm" fo:min-height="0.448cm"><text:p text:style-name="P195"><text:span text:style-name="CharStyle22">258</text:span></text:p></draw:text-box></draw:frame><draw:frame draw:style-name="fr75" svg:x="4.944cm" svg:y="0.415cm" text:anchor-type="paragraph"><draw:text-box fo:min-width="2.141cm" fo:min-height="0.448cm"><text:p text:style-name="P196"><text:span text:style-name="CharStyle21">Marta Szabat</text:span></text:p></draw:text-box></draw:frame><draw:frame draw:style-name="fr76" svg:x="0.423cm" svg:y="1.245cm" svg:width="11.142cm" svg:height="16.027cm" text:anchor-type="paragraph"><draw:text-box><text:p text:style-name="P197"><text:span text:style-name="CharStyle5">Anonimowość w sensie </text:span><text:span text:style-name="CharStyle12">wewnętrznej tkanki, materialności, czego­kolwiek,</text:span><text:span text:style-name="CharStyle5"><text:s text:c="1"/>za każdym razem, przekraczana byłaby w moim spojrzeniu, odkładającym się niejako, wspomnianymi wyżej, warstwami na ze­wnątrz, czyli w świecie (szczególnie w pamięci, podstawie dla nazywa­nia rzeczy, które stawia ją jak gdyby na zewnątrz jej kształtu, wplata­jąc w tło). W tym zatem, co wytworzone przez nas zawarła się już nasza doń przynależność, którą niezwykle trudno jest uchwycić, opisać, za­znaczyć. Przywykliśmy bowiem myśleć, że to rzeczy należą do nas, a nie odwrotnie. Nawet zatem, jeśli chodziłoby o należenie transcen- dujące własny sens, ma ono miejsce. To, że jestem dany samemu sobie, oznacza także dany wraz z tym, w czym tkwię, czym żyję, co przeży­wam: „Samo doświadczenie rzeczy transcendentnych jest możliwe tylko dlatego, że noszę i znajduję w sobie ich projekt”</text:span><text:span text:style-name="T16">56</text:span><text:span text:style-name="CharStyle5">. </text:span></text:p><text:p text:style-name="P198"><text:span text:style-name="CharStyle5">Postrzeganie musi zatem, jak już wspomnieliśmy, odnosić się do ta­kiego rodzaju aktu, w którym nie można oddzielić samego aktu od jego przedmiotu. W takim wypadku jednak nie tylko następuje, oczywista raczej, redukcja do świata przeżywanego, o którą właściwie idzie, lecz, co ważniejsze, dostrzec można </text:span><text:span text:style-name="CharStyle12">konieczność</text:span><text:span text:style-name="CharStyle5"><text:s text:c="1"/>tej ostatniej. Nie tyle wywo­dzi się ona bowiem z kondycji ludzkiej, ile uwypukla właśnie wspomnianą przynależność. Pewność percepcyjna jako nie absolutna, przed-obiek- tywna, w pewnym sensie anonimowa, niewiele miałaby jednak wspól­nego z postulowaną przez Merleau-Ponty’ego bezpośredniością pozna­nia. Byłaby raczej czymś, o czym możemy stwierdzić, </text:span><text:span text:style-name="CharStyle12">że istnieje,</text:span><text:span text:style-name="CharStyle5"><text:s text:c="1"/>nie wiadomo jednak, czy jest to rodzaj poznania, ujęcia czy pozostałości po metafizycznej tradycji. W </text:span><text:span text:style-name="CharStyle12">Widzialnym i niewidzialnym</text:span><text:span text:style-name="CharStyle5"><text:s text:c="1"/>zresztą ma wła­śnie miejsce to nieuchronne, (chyba) skierowanie się ku ontologii. </text:span></text:p><text:p text:style-name="P199"><text:span text:style-name="CharStyle12">2. Barwa</text:span></text:p><text:p text:style-name="P200"><text:span text:style-name="CharStyle5">Analizę barwy ograniczymy w tym tekście do sposobu jej przejawiania się jako postrzegania, tła, na którym odcinają się wszystkie akty i któ­re jest w nich zakładane. Uczynimy z niej niejako </text:span><text:span text:style-name="CharStyle12">środek</text:span><text:span text:style-name="CharStyle5"><text:s text:c="1"/>do opisania fenomenu percepcji, pomijając aspekty estetyczne. Barwa więc jako sposób wychodzenia na jaw tego, co jest. Niekiedy medium</text:span><text:span text:style-name="T16">57</text:span><text:span text:style-name="CharStyle5"><text:s text:c="1"/>- płasz­czyzna splotu wytworzonego z naturalnym. Istnienie napotykane, </text:span></text:p><text:list text:style-name="L4" xml:id="5"><text:list-item><text:p text:style-name="P201"><text:span text:style-name="CharStyle11"><text:tab/>Ibid., s. 391. </text:span></text:p></text:list-item><text:list-item><text:p text:style-name="P202"><text:span text:style-name="CharStyle11"><text:tab/>Zob. Ł. Kiepuszewski, </text:span><text:span text:style-name="CharStyle23">Obrazy Cezanne’a. Między spojrzeniem a komentarzem, </text:span><text:span text:style-name="CharStyle11">Gdańsk 2004, s. 65. </text:span></text:p></text:list-item></text:list></draw:text-box></draw:frame></text:p>
      </text:section>
      <text:section text:style-name="Sect14" text:name="Section14">
        <text:p text:style-name="P285"/>
        <text:p text:style-name="P31"><draw:frame draw:style-name="fr77" svg:x="0.432cm" svg:y="0.406cm" svg:width="11.142cm" svg:height="13.903cm" text:anchor-type="paragraph"><draw:text-box><text:p text:style-name="P203"><text:span text:style-name="CharStyle12">Fenomenalny charakter rzeczy w</text:span><text:span text:style-name="CharStyle5"><text:s text:c="1"/>Fenomenologii percepcji 259 barwne. Świat nieustannie mieniący się poprzez </text:span><text:span text:style-name="CharStyle12">(z)mys(ly)li.</text:span><text:span text:style-name="CharStyle5"><text:s text:c="1"/>Niejako wymiana światła na postrzeżeniową barwność. </text:span><text:span text:style-name="T16">58</text:span><text:span text:style-name="CharStyle5"><text:s text:c="1"/>Kształtowanie za pośrednictwem kolorów, analogicznie do bezwiedności, z jaką rzeczy niespostrzeżenie powodują w nas pewne przyzwyczajenia, nawyki, określają charakter istnienia. </text:span></text:p><text:p text:style-name="P204"><text:span text:style-name="CharStyle5">Pytanie o naturę barwy wynika z pytania o cielesność - zasadę, tego, co pierwotnie miałoby wyłaniać przed-obiektywną rzeczywistość w jej kształcie przeżywanym: „Widzieć kolor czerwony to widzieć czer­wień istniejącą </text:span><text:span text:style-name="CharStyle12">in actu"</text:span><text:span text:style-name="T17">59</text:span><text:span text:style-name="CharStyle12">. </text:span></text:p><text:p text:style-name="P205"><text:span text:style-name="CharStyle12">In actu</text:span><text:span text:style-name="CharStyle5"><text:s text:c="1"/>znaczyłoby percepcyjnie kierować niejako akt, transcendu- jący poza samego siebie w bliżej nieokreślone, niejednoznaczne, prze­żywanie. Zmysłowość, dana poprzez czas, przestrzeń, barwę, kształto­wałyby zatem sposób, w jaki ciało sygnalizuje obecność - głębię. Tworzyłaby pewną gęstość, tkankę cielesną, w której wyodrębnić moż­na różnorakie płaszczyzny: „Jakości rzeczy, na przykład jej barwa, twardość, ciężar, mówią nam o niej o wiele więcej niż jej własności geometryczne”</text:span><text:span text:style-name="T16">60</text:span><text:span text:style-name="CharStyle5">. Nie zadowala jednak traktowanie stałości barw jako idealnej oraz wiązanie ich z sądem: „Będziemy mogli zrozumieć per­cepcję dopiero wtedy, gdy zdamy sobie sprawę z funkcji barwy, która może przetrwać, nawet gdy zmienił się wygląd jakościowy”</text:span><text:span text:style-name="T16">61</text:span><text:span text:style-name="CharStyle5">. </text:span></text:p><text:p text:style-name="P206"><text:span text:style-name="CharStyle5">Ten wymiar barwy nazywa Merleau-Ponty funkcjonalną. Czerń, czerwień, brąz czy zieleń wydobywają siebie poprzez różnorakie rze­czy, przejawy tego, co jest. Przykłady czarnego pióra, nocy, czy odnie­sienie do „czerni moralnej”</text:span><text:span text:style-name="T16">62</text:span><text:span text:style-name="CharStyle5"><text:s text:c="1"/>wskazują na, ową funkcjonalność oraz wyodrębniają jej charakter jako postrzeganej „za światłem”</text:span><text:span text:style-name="T16">63</text:span><text:span text:style-name="CharStyle5">: </text:span></text:p><text:p text:style-name="P207"><text:span text:style-name="CharStyle11">Gdy wyobrażam sobie teatr bez widzów, w którym kurtyna unosi się nad oświe­tloną sceną, wydaje mi się, że spektakl </text:span><text:span text:style-name="CharStyle23">jest widzialny sam w sobie,</text:span><text:span text:style-name="CharStyle11"><text:s text:c="1"/>czyli gotowy do bycia widzianym, i że światło, które oświetla poszczególne plany, rysuje cie­nie i przenika spektakl, urzeczywistnia pewien rodzaj widzenia przed nami [... ] Oświetlenie nie znajduje się po stronie przedmiotu, jest tym, co bierzemy na siebie, tym, co uznajemy za normę, podczas gdy rzecz oświetlana odcina się przed nami i stoi naprzeciw nas. </text:span><text:span text:style-name="T6">64</text:span></text:p></draw:text-box></draw:frame><draw:frame draw:style-name="fr78" svg:x="0.432cm" svg:y="14.868cm" svg:width="11.134cm" svg:height="0.330cm" text:anchor-type="paragraph"><draw:text-box><text:p text:style-name="P208"><text:span text:style-name="T9">58</text:span><text:span text:style-name="CharStyle14"><text:tab/>Ibid., s. 125. </text:span></text:p></draw:text-box></draw:frame><draw:frame draw:style-name="fr79" svg:x="0.432cm" svg:y="15.198cm" svg:width="11.134cm" svg:height="0.347cm" text:anchor-type="paragraph"><draw:text-box><text:p text:style-name="P209"><text:span text:style-name="T9">59</text:span><text:span text:style-name="CharStyle14"><text:tab/>M. Merleau-Ponty, </text:span><text:span text:style-name="CharStyle15">Fenomenologia,</text:span><text:span text:style-name="CharStyle14"><text:s text:c="1"/>op. cit., s. 397. </text:span></text:p></draw:text-box></draw:frame><draw:frame draw:style-name="fr80" svg:x="0.432cm" svg:y="15.545cm" svg:width="11.134cm" svg:height="0.330cm" text:anchor-type="paragraph"><draw:text-box><text:p text:style-name="P210"><text:span text:style-name="T9">60</text:span><text:span text:style-name="CharStyle14"><text:tab/>Ibid., s. 328. </text:span></text:p></draw:text-box></draw:frame><draw:frame draw:style-name="fr81" svg:x="0.432cm" svg:y="15.884cm" svg:width="11.134cm" svg:height="0.330cm" text:anchor-type="paragraph"><draw:text-box><text:p text:style-name="P211"><text:span text:style-name="T9">61</text:span><text:span text:style-name="CharStyle14"><text:tab/>Ibid., s. 329. </text:span></text:p></draw:text-box></draw:frame><draw:frame draw:style-name="fr82" svg:x="0.432cm" svg:y="16.214cm" svg:width="11.134cm" svg:height="0.288cm" text:anchor-type="paragraph"><draw:text-box><text:p text:style-name="P212"><text:span text:style-name="T9">62</text:span><text:span text:style-name="CharStyle14"><text:tab/>Ibidem. </text:span></text:p></draw:text-box></draw:frame><draw:frame draw:style-name="fr83" svg:x="0.432cm" svg:y="16.552cm" svg:width="11.134cm" svg:height="0.330cm" text:anchor-type="paragraph"><draw:text-box><text:p text:style-name="P213"><text:span text:style-name="T9">63</text:span><text:span text:style-name="CharStyle14"><text:tab/>Ibid., s. 334. </text:span></text:p></draw:text-box></draw:frame><draw:frame draw:style-name="fr84" svg:x="0.432cm" svg:y="16.891cm" svg:width="11.134cm" svg:height="0.381cm" text:anchor-type="paragraph"><draw:text-box><text:p text:style-name="P214"><text:span text:style-name="T9">64</text:span><text:span text:style-name="CharStyle14"><text:tab/>Ibid., s. 334 n. </text:span></text:p></draw:text-box></draw:frame></text:p>
      </text:section>
      <text:section text:style-name="Sect15" text:name="Section15">
        <text:p text:style-name="P286"/>
        <text:p text:style-name="P33"><draw:frame draw:style-name="fr85" svg:x="0.601cm" svg:y="0.423cm" text:anchor-type="paragraph"><draw:text-box fo:min-width="0.626cm" fo:min-height="0.448cm"><text:p text:style-name="P215"><text:span text:style-name="CharStyle22">260</text:span></text:p></draw:text-box></draw:frame><draw:frame draw:style-name="fr86" svg:x="5.046cm" svg:y="0.415cm" text:anchor-type="paragraph"><draw:text-box fo:min-width="2.141cm" fo:min-height="0.448cm"><text:p text:style-name="P216"><text:span text:style-name="CharStyle21">Marta Szabat</text:span></text:p></draw:text-box></draw:frame><draw:frame draw:style-name="fr87" svg:x="0.526cm" svg:y="1.245cm" svg:width="11.142cm" svg:height="16.036cm" text:anchor-type="paragraph"><draw:text-box><text:p text:style-name="P217"><text:span text:style-name="CharStyle5">Zwrot „za </text:span><text:span text:style-name="CharStyle12">(cTapres)</text:span><text:span text:style-name="CharStyle5"><text:s text:c="1"/>światłem” można interpretować na podstawie dwóch znaczeń: „zgodnie z” i „za”</text:span><text:span text:style-name="T16">65</text:span><text:span text:style-name="CharStyle5">. </text:span><text:span text:style-name="CharStyle12">Branie na siebie</text:span><text:span text:style-name="CharStyle5"><text:s text:c="1"/>nie byłoby tym, co zależałoby tylko od nas. Analogicznie do postrzegania, stanowi ra­czej pewien opis, próbę uchwycenia sytuacji. Oświetlenie, zgodnie z któ­rym postrzegamy, wiązałoby nas raczej ze sobą na podobnej zasadzie, na jakiej należymy do świata i z niego się wywodzimy. Nie jesteśmy nieoświetlani. Nie jest to możliwe. Oddech współistnieje z oświetle­niem. Cieniowany jest każdy fragment naszej skóry</text:span><text:span text:style-name="T16">66</text:span><text:span text:style-name="CharStyle5">. </text:span><text:span text:style-name="CharStyle12">D’apres -</text:span><text:span text:style-name="CharStyle5"><text:s text:c="1"/>obok „zgodnie z” znaczy także „według”, „wedle”, „na wzór”. </text:span><text:span text:style-name="CharStyle12">Branie na siebie</text:span><text:span text:style-name="CharStyle5"><text:s text:c="1"/>byłoby zatem raczej istotowe, to znaczy dokonujące się z natury jako branie i przyjęcie tego, co ofiaruje się w percepcji - branie, jakim jest, ze względu na kompatybilność, współprzynależność, niemożliwość dokonania innego „wyboru”. Oświetlenie „ustanawia ogólny ton spoj­rzenia, który określi wszystkie możliwe konfiguracje barw - spojrze­nie przebiega też </text:span><text:span text:style-name="CharStyle12">zgodnie</text:span><text:span text:style-name="CharStyle5"><text:s text:c="1"/>z tonacją oświetlenia”</text:span><text:span text:style-name="T16">67</text:span><text:span text:style-name="CharStyle5">. Wyznacza mu for­mę. Spojrzenie współ-kształtuje oświetlenie. Określanie tonu zawierałoby zatem, ów często podkreślany, moment wnoszenia przez podmiot schematu doświadczania świata. Podmiot, mający wiele wspól­nego ze światłem. Umożliwiający jego doświadczanie. Nadający postać w oświetleniu, a więc kształtujący sposób pojawiania się świata. Poprzez podmiot oświetlenie cieniuje się i rozprasza. Podmiot, którego abstrak- cyjność również wywodziłaby się z tła, jakie stanowi oświetlenie. W ten sposób niejako gruntujący się świat. Podmiot - grunt, wyznaczający ton oraz wydobywający podmiotowość nią samą, w postaci charakterystycz-</text:span></text:p><text:list text:style-name="L6" xml:id="7"><text:list-item><text:p text:style-name="P218"><text:span text:style-name="CharStyle11"><text:tab/>Za: M. Maciejczak, op. cit., s. 131. </text:span></text:p></text:list-item><text:list-item><text:p text:style-name="P219"><text:span text:style-name="CharStyle11"><text:tab/>Różnica pomiędzy światłem a oświetlaniem przedstawiona została, między innymi, w cytowanej już pozycji Ł. Kiepuszewskiego. Dotyczy ona, co prawda, ob­razów Cezanne’a, ale wymiar tego rozróżnienia wydaje się być uniwersalny: „do­znania barwne zawierają w sobie wszelkie możliwe kombinacje rozdysponowania światła. [... ] Plany barwne stanowią [... ] obrazową analogię światłocienia [... ] obraz jest wymianą światła na barwę. [... ] W pracy malarza światło jakby umyka, uchyla się od obecności, jego aktywność jest odkładana na później; zarazem jednak z pew­nego ukrytego obszaru rządzi właściwościami barwnymi obrazu (gradacja tonów i ćwierćtonów). Ten ukryty obszar, z którego powraca światło osadzone w obrazie w procesie przekładu doznań barwnych, pozwala na nowo odkryć różnicę między dwoma odmianami światła [... ] obie odmiany światła są sobie potrzebne, każda z nich pełni wobec drugiej funkcję suplementu, uzupełniają, by ta druga mogła być sobą. Z tego punktu widzenia między barwą i światłem istnieje ścisły związek, ale też pewne rozsunięcie, dzięki któremu możliwe jest wzajemne odniesienie. ”; Ł. Kie­puszewski, op. cit., s. 125 n. </text:span></text:p></text:list-item><text:list-item><text:p text:style-name="P220"><text:span text:style-name="CharStyle11"><text:tab/>M. Maciejczak, op. cit., s. 131. </text:span></text:p></text:list-item></text:list></draw:text-box></draw:frame></text:p>
      </text:section>
      <text:section text:style-name="Sect16" text:name="Section16">
        <text:p text:style-name="P287"/>
        <text:p text:style-name="P35"><draw:frame draw:style-name="fr88" svg:x="0.432cm" svg:y="0.415cm" svg:width="11.142cm" svg:height="14.741cm" text:anchor-type="paragraph"><draw:text-box><text:p text:style-name="P221"><text:span text:style-name="CharStyle12">Fenomenalny charakter rzeczy w</text:span><text:span text:style-name="CharStyle5"><text:s text:c="1"/>Fenomenologii percepcji 261 nej. Może dlatego nieodgadnionej nie tylko dla człowieka, lecz, wydaje się, dla samego podmiotu. Ten ostatni oświetlany wcielaniem. Na wzór światła i według niego? Niewątpliwie jednak oświetlany. Jest w świetle, a oświetlenie nie </text:span><text:span text:style-name="CharStyle12">„skupia</text:span><text:span text:style-name="CharStyle5"><text:s text:c="1"/>[... ] spojrzenia na sobie, na swojej barwie, lecz </text:span><text:span text:style-name="CharStyle12">chowa się,</text:span><text:span text:style-name="CharStyle5"><text:s text:c="1"/>czyniąc przedmiot widocznym. Odpowiednio </text:span><text:span text:style-name="CharStyle12">rozkładając</text:span><text:span text:style-name="CharStyle5"><text:s text:c="1"/>cie­nie i światło na sąsiednich przedmiotach, </text:span><text:span text:style-name="CharStyle12">wydobywa</text:span><text:span text:style-name="CharStyle5"><text:s text:c="1"/>czy też </text:span><text:span text:style-name="CharStyle12">uwyraźnia </text:span><text:span text:style-name="CharStyle5">jego stałe własności”</text:span><text:span text:style-name="T16">68</text:span><text:span text:style-name="CharStyle5">. W ślad za związaniem podmiotu z przedmiotem. Oświetlanie pozwala na wydobycie formy - postaci. Współistnieje z tą ostatnią w ścisłym związku. Skupiamy spojrzenie nie na tle, lecz na postaci. Stanowi ona to, czym jest poprzez światło oraz w nim się rozpo­ściera. Nie wskazywałoby więc tylko na porządek postrzegania, czy może sposób, w jaki się ono odbywa. </text:span></text:p><text:p text:style-name="P222"><text:span text:style-name="CharStyle5">Opisy barwy, mające skierować ku temu, co pierwsze, cielesne, nie- tematyczne, przywołują zwykle półmrok, cień, różnego rodzaju oświe­tlane płaszczyzny. Jak gdyby to, co „wykrzywione” sposobem ujmo­wania tylko się sygnalizowało. Czytamy: </text:span></text:p><text:p text:style-name="P223"><text:span text:style-name="CharStyle11">Oświetlenie nie jest ani barwą, ani nawet światłem samym w sobie, jest poza rozróżnieniem na barwy i światła. Dlatego zawsze dąży do tego, by stać się dla nas „neutralne”. Półmrok, w którym przebywamy, staje się dla nas do tego stopnia naturalny, że nie jest już nawet postrzegany jako półmrok. </text:span><text:span text:style-name="T6">69</text:span></text:p><text:p text:style-name="P224"><text:span text:style-name="CharStyle5">Półmrok istnieje „właściwie” wtedy, gdy całkowicie wyczerpuje się w roli przewodnika barwy stałej (własnej, idealnej, realnej, jaką stan­dardowo myślimy, że ma rzecz w normalnych warunkach): „Zwykłe barwy oświetlenia: niebieskawa światła dziennego i żółtawa światła elektrycznego dążą do punktu ‘O’ na skali barw”</text:span><text:span text:style-name="T16">70</text:span><text:span text:style-name="CharStyle5">. To dążenie wyzna­cza zmienne poziomy barwne, w których barwa ujmowana jest jako źródłowy sposób fenomenalnego zjawiania się rzeczy. Pozwala na wy­dobycie wyglądu ciała oraz jego istoty jako postrzeganego. Oświetle­nie jako poziom usuwa się, odsłaniając rzecz, ustalając przy tym gene­ralny ton lub ujawnia się jako barwa rzeczy. Ani w jednym ani w drugim przypadku, barwność nie jest powierzchownym sygnałem, pozwalają­cym zidentyfikować rzecz, lecz okazją umożliwiającą równoczesne wydarzenie się postaci samego bytu jako barwnego bycia. </text:span><text:span text:style-name="T16">71</text:span></text:p></draw:text-box></draw:frame><draw:frame draw:style-name="fr89" svg:x="0.432cm" svg:y="15.528cm" svg:width="11.142cm" svg:height="0.279cm" text:anchor-type="paragraph"><draw:text-box><text:p text:style-name="P225"><text:span text:style-name="T9">68</text:span><text:span text:style-name="CharStyle14"><text:tab/>Ibidem. </text:span></text:p></draw:text-box></draw:frame><draw:frame draw:style-name="fr90" svg:x="0.432cm" svg:y="15.866cm" svg:width="11.142cm" svg:height="0.347cm" text:anchor-type="paragraph"><draw:text-box><text:p text:style-name="P226"><text:span text:style-name="T9">69</text:span><text:span text:style-name="CharStyle14"><text:tab/>M. Merleau-Ponty, </text:span><text:span text:style-name="CharStyle15">Fenomenologia,</text:span><text:span text:style-name="CharStyle14"><text:s text:c="1"/>op. cit., s. 335. </text:span></text:p></draw:text-box></draw:frame><draw:frame draw:style-name="fr91" svg:x="0.432cm" svg:y="16.196cm" svg:width="11.142cm" svg:height="0.347cm" text:anchor-type="paragraph"><draw:text-box><text:p text:style-name="P227"><text:span text:style-name="T9">70</text:span><text:span text:style-name="CharStyle14"><text:tab/>M. Maciejczak, op. cit., s. 131. </text:span></text:p></draw:text-box></draw:frame><draw:frame draw:style-name="fr92" svg:x="0.432cm" svg:y="16.535cm" svg:width="11.142cm" svg:height="0.737cm" text:anchor-type="paragraph"><draw:text-box><text:p text:style-name="P228"><text:span text:style-name="T9">71</text:span><text:span text:style-name="CharStyle14"><text:tab/>Por. J-J. Wunenburger, „La ‘chair’ des coulers: perception et imaginal”, w: </text:span><text:span text:style-name="CharStyle15">Merleau-Ponty aux frontieres de 1’inuisible,</text:span><text:span text:style-name="CharStyle14"><text:s text:c="1"/>op. cit., s. 44 n. </text:span></text:p></draw:text-box></draw:frame></text:p>
      </text:section>
      <text:section text:style-name="Sect17" text:name="Section17">
        <text:p text:style-name="P288"/>
        <text:p text:style-name="P37"><draw:frame draw:style-name="fr93" svg:x="0.508cm" svg:y="0.415cm" text:anchor-type="paragraph"><draw:text-box fo:min-width="0.617cm" fo:min-height="0.448cm"><text:p text:style-name="P229"><text:span text:style-name="CharStyle22">262</text:span></text:p></draw:text-box></draw:frame><draw:frame draw:style-name="fr94" svg:x="4.944cm" svg:y="0.423cm" text:anchor-type="paragraph"><draw:text-box fo:min-width="2.150cm" fo:min-height="0.448cm"><text:p text:style-name="P230"><text:span text:style-name="CharStyle21">Marta Szabat</text:span></text:p></draw:text-box></draw:frame><draw:frame draw:style-name="fr95" svg:x="0.466cm" svg:y="1.245cm" svg:width="11.151cm" svg:height="15.104cm" text:anchor-type="paragraph"><draw:text-box><text:p text:style-name="P231"><text:span text:style-name="CharStyle5">Oświetlanie w sensie </text:span><text:span text:style-name="CharStyle12">nie</text:span><text:span text:style-name="CharStyle5"><text:s text:c="1"/>bycia światłem czy barwą pozostaje prze­cież nimi jako tło, współwplecione w postaci, od niego, czy może na nim, się odcinające. Oświetlenie jako coś zatem, co poza bytem w so­bie, choć jednocześnie i za każdym razem tylko i wyłącznie w sobie, poza sobą, wszędzie tam, dokąd sięga spojrzenie. By dostrzec oświetle­nie trzeba anomalii, jakiegoś braku bądź nadmiaru. W takowym od­najdujemy bliskość oświetlania. Zaskakuje nas ona. W jakimś bowiem sensie odnajdujemy w niej siebie - własną niewiadomą głębokość. „Neu­tralność”, w jakiej mijamy własny cień, prowadzi ku ruchomości, swo­istej zjawiskowości, zbliża ku temu, co pozostaje w prze-mijaniu, bądź, niejako i w pewnym tylko sensie, utrzymuje się czy bywa utrzymywa­ne. Oświetlanie poza rozróżnianiem. </text:span><text:span text:style-name="CharStyle12">Po</text:span><text:span text:style-name="CharStyle5"><text:s text:c="1"/>i </text:span><text:span text:style-name="CharStyle12">za</text:span><text:span text:style-name="CharStyle5"><text:s text:c="1"/>odmiennością różnicują­cego spowijania wirem. Jak gdyby ów domagał się form i generował światło, zbierające się w perspektywy. Te ostatnie wydają się być do­pasowane do egzystencji. Każdorazowo inne. Wyjątkowe. Wyłaniające się z widzenia swobodnego, wolnego, spontanicznego</text:span><text:span text:style-name="T16">72</text:span><text:span text:style-name="CharStyle5">, z nieskończo­nych możliwości koloru. Warto jednakże zaznaczyć, że bazę dla tego, co spontaniczne, stanowi sedymentacja - spojrzenia, nakładające się jedno na drugie. Symbioza, poprzez jaką światy odsłaniają swoje per­spektywy. Spojrzenie, którego unikalność interpretowana być może, w przywoływanym nowożytnym kontekście, wyłącznie jako akt - bli­żej nieokreślona suma aktów. Nakładanie się aktów, form, których generalizacja zasłania ograniczoną i zarazem niezmiernie liczną po­wtarzalność spojrzeń. Jedno nie jest przecież kalką drugiego. To za każdym razem nieuchwytywalny prawie </text:span><text:span text:style-name="CharStyle12">akt,</text:span><text:span text:style-name="CharStyle5"><text:s text:c="1"/>prowadzący proces wi­dzenia, patrzenia, postrzegania. Akt jako podstawa procesu. Nie od­wrotnie. Ten ostatni, jak podkreśla wielokrotnie Merleau-Ponty, miałby sprowadzać akt we właściwą mu naturę. Pokazywać tkankę. Nie ma­terię lub formę, lecz niejako cielesność spojrzenia. Jakby proces po­strzegania budowany był maleńkimi kroczkami aktów, biegnących nami samymi. W ten sposób proces sięga niejako ku abstrakcji, wycho­dząc z każdym ruchem poza postrzeżenie. Nieustanność oraz brak przerw wydają się być niezwykle istotne. Może najbardziej dające do myślenia w całej </text:span><text:span text:style-name="CharStyle12">Fenomenologii percepcji.</text:span><text:span text:style-name="CharStyle5"><text:s text:c="1"/>To zatem, co dane poprzez sedymentację, byłoby wyrazem procesu postrzegania. Wyrazem w per­spektywie. Poprzez </text:span><text:span text:style-name="CharStyle12">moje</text:span><text:span text:style-name="CharStyle5"><text:s text:c="1"/>postrzeganie. Mojość nadawałaby formę</text:span></text:p></draw:text-box></draw:frame><draw:frame draw:style-name="fr96" svg:x="0.466cm" svg:y="16.873cm" svg:width="11.151cm" svg:height="0.399cm" text:anchor-type="paragraph"><draw:text-box><text:p text:style-name="P232"><text:span text:style-name="T9">72</text:span><text:span text:style-name="CharStyle14"><text:tab/>Por. P. Mróz, </text:span><text:span text:style-name="CharStyle15">Sztuka jako projekt,</text:span><text:span text:style-name="CharStyle14"><text:s text:c="1"/>Kraków 2002, s. 206. </text:span></text:p></draw:text-box></draw:frame></text:p>
      </text:section>
      <text:section text:style-name="Sect18" text:name="Section18">
        <text:p text:style-name="P289"/>
        <text:p text:style-name="P39"><draw:frame draw:style-name="fr97" svg:x="0.432cm" svg:y="0.415cm" svg:width="11.142cm" svg:height="14.385cm" text:anchor-type="paragraph"><draw:text-box><text:p text:style-name="P233"><text:span text:style-name="CharStyle12">Fenomenalny charakter rzeczy w</text:span><text:span text:style-name="CharStyle5"><text:s text:c="1"/>Fenomenologii percepcji 263 barwną, a widzialność świata, pozostając w pewnym, własnym hory­zoncie (sama nim jednocześnie będąc), gruntowałaby niejako to, co przejawia się w przejawianym. Rozmaitość utrwaleń, przy jednocze­snej naturalności kolorystycznej świata, ustala wymiary rzeczy poprzez i jednocześnie z ich kolorem, mogącym być rozpatrywanym w swoistej osobności z rzeczą, uwalniając się od swojej funkcji indywidualizacji przedmiotu, w sensie zbliżonym do czystego wyłaniania się </text:span><text:span text:style-name="CharStyle12">(emergen- ce</text:span><text:span text:style-name="CharStyle5"><text:s text:c="1"/>pwre), jako nie-przedmiotowa jakość. Wówczas percepcja nie napo­tyka żółtości kwiatu, ale, z okazji zjawiania się kwiatu, żółtość się manifestuje. </text:span><text:span text:style-name="T16">73</text:span></text:p><text:p text:style-name="P234"><text:span text:style-name="CharStyle5">Barwa byłaby więc tym, co współkonstytuuje, w procesie postrze­gania, percepcyjną głębokość, ponieważ udziela skończonemu, zdeter­minowanemu przedmiotowi, ujętemu w formę, otwartości, fundującej istotę samej obecności</text:span><text:span text:style-name="T16">74</text:span><text:span text:style-name="CharStyle5">, której nazywanie pozwala na obecność utrzy­mującą byt postrzegany. Obecność ujawnia się bowiem rodzajem usta­wicznego wezwania, echa, którego zatrzymanie możliwe wydaje się być wyłącznie w ruchu: widzenie zawisłe jest od ruchu</text:span><text:span text:style-name="T16">75</text:span><text:span text:style-name="CharStyle5">. Tak, więc, jak podmiot postrzegający może sprawiać wrażenie (niezdetermino­wanego formą przedmiotu, tak kolor wydaje się zawsze pozostawać poza próbami ujęcia jego swoistości aktem. </text:span><text:span text:style-name="T16">76 77</text:span></text:p><text:p text:style-name="P235"><text:span text:style-name="CharStyle12">3. Rzecz między zmysłów a</text:span></text:p><text:p text:style-name="P236"><text:span text:style-name="CharStyle5">Jeśli całość bytu ukazuje się pod postacią natury i kultury, to ciało można nazwać „nie miejscem” </text:span><text:span text:style-name="CharStyle12">(un non-lieu, a-topos)™</text:span><text:span text:style-name="CharStyle5">. Nie możemy bowiem oddzielić w nim jednoznacznie tego, co pochodzi z natury, od tego, co wytworzone. Na podstawie analizy przejawów ciała nie odpo­wiemy sobie zatem na pytanie, skąd się wywodzimy, gdzie właściwie zamieszkujemy, jakie jest nasze właściwe miejsce jako należących do świata. Czy analizujemy zatem po to, by ostatecznie przypieczętować zagubienie i bezmyślność, charakterystyczne przy zbytnio wybujałej inwazji informacji? A może chcielibyśmy zagadać to, czego nam bra-</text:span></text:p></draw:text-box></draw:frame><draw:frame draw:style-name="fr98" svg:x="0.448cm" svg:y="15.180cm" svg:width="11.125cm" svg:height="0.356cm" text:anchor-type="paragraph"><draw:text-box><text:p text:style-name="P237"><text:span text:style-name="T9">73</text:span><text:span text:style-name="CharStyle14"><text:tab/>J-J. Wunenburger, op. cit., s. 45. </text:span></text:p></draw:text-box></draw:frame><draw:frame draw:style-name="fr99" svg:x="0.448cm" svg:y="15.519cm" svg:width="11.125cm" svg:height="0.288cm" text:anchor-type="paragraph"><draw:text-box><text:p text:style-name="P238"><text:span text:style-name="T9">74</text:span><text:span text:style-name="CharStyle14"><text:tab/>Ibidem. </text:span></text:p></draw:text-box></draw:frame><draw:frame draw:style-name="fr100" svg:x="0.448cm" svg:y="15.857cm" svg:width="11.125cm" svg:height="0.356cm" text:anchor-type="paragraph"><draw:text-box><text:p text:style-name="P239"><text:span text:style-name="T9">75</text:span><text:span text:style-name="CharStyle14"><text:tab/>M. Merleau-Ponty, „Oko i umysł”, op. cit., s. 21. </text:span></text:p></draw:text-box></draw:frame><draw:frame draw:style-name="fr101" svg:x="0.448cm" svg:y="16.196cm" svg:width="11.125cm" svg:height="0.347cm" text:anchor-type="paragraph"><draw:text-box><text:p text:style-name="P240"><text:span text:style-name="T9">76</text:span><text:span text:style-name="CharStyle14"><text:tab/>J-J. Wunenburger, op. cit., s. 46. </text:span></text:p></draw:text-box></draw:frame><draw:frame draw:style-name="fr102" svg:x="0.448cm" svg:y="16.535cm" svg:width="11.125cm" svg:height="0.744cm" text:anchor-type="paragraph"><draw:text-box><text:p text:style-name="P241"><text:span text:style-name="T9">77</text:span><text:span text:style-name="CharStyle14"><text:tab/>R. Bernet, „Le sujet dans la naturę”, w: M. Richir i E. Tassin (eds. ), </text:span><text:span text:style-name="CharStyle15">Merleau- -Ponty, phenomenologie et experiences,</text:span><text:span text:style-name="CharStyle14"><text:s text:c="1"/>Grenoble 1992, s. 71. </text:span></text:p></draw:text-box></draw:frame></text:p>
      </text:section>
      <text:section text:style-name="Sect19" text:name="Section19">
        <text:p text:style-name="P290"/>
        <text:p text:style-name="P41"><draw:frame draw:style-name="fr103" svg:x="0.474cm" svg:y="0.406cm" text:anchor-type="paragraph"><draw:text-box fo:min-width="0.626cm" fo:min-height="0.448cm"><text:p text:style-name="P242"><text:span text:style-name="CharStyle22">264</text:span></text:p></draw:text-box></draw:frame><draw:frame draw:style-name="fr104" svg:x="4.919cm" svg:y="0.415cm" text:anchor-type="paragraph"><draw:text-box fo:min-width="2.150cm" fo:min-height="0.448cm"><text:p text:style-name="P243"><text:span text:style-name="CharStyle21">Marta Szabat</text:span></text:p></draw:text-box></draw:frame><draw:frame draw:style-name="fr105" svg:x="0.432cm" svg:y="1.236cm" svg:width="11.142cm" svg:height="14.478cm" text:anchor-type="paragraph"><draw:text-box><text:p text:style-name="P244"><text:span text:style-name="CharStyle5">kuje i pogrążyć się w bezpłodnych dywagacjach? Może na porażkę ska­zane jest wszelakie rozumowanie podejmowane z podobnej bez-istoto- wości... A może po to, by szukać własnego miejsca, warto najpierw podążyć jednak za rozmyślnym brakiem odpowiedzi, za zagłębieniem w tym, co jej dać nie może, za tym, co poprzez zaprzeczenie, a nawet swoiste wykorzenienie, c o ś jednak mówi. </text:span></text:p><text:p text:style-name="P245"><text:span text:style-name="CharStyle5">Rzecz - korelat stałej obecności ciała, podmiotu wcielonego. Wraz z tym ostatnim tworząca pole percepcyjne, zorganizowane wedle zmien­nych poziomów - wielkości, kształtów, barw: </text:span></text:p><text:p text:style-name="P246"><text:span text:style-name="CharStyle11">Twardość i miękkość, ziarnistość i gładkość, światło księżyca i światło słońca we wspomnieniu ukazują się przede wszystkim nie jako treści zmysłowe, ale jako pewien typ symbiozy, pewien sposób oddziaływania na nas tego, co ze­wnętrzne, pewien sposób przyjmowania ich, a wspomnienie wydobywa tylko na jaw armaturę percepcji, która je zrodziła. </text:span><text:span text:style-name="T6">78 79</text:span></text:p><text:p text:style-name="P247"><text:span text:style-name="CharStyle5">Armatura - podstawa sądzenia o rzeczy ze względu na jej stałe wła­sności. To nie ten wymiar chciałby jednak Merleau-Ponty opisać. Po­nieważ sens zmysłowy jest przed-słowny. Nie idzie tu o paradoks. Ani o wytknięcie oczywistości pewnych niemożliwych rozstrzygnięć. Istot­ne wydaje się wskazanie na ową międzyzmysłową, intersensoryczną, jak piszę Maciejczak, płaszczyznę, w której człowiek łączy się niejako z własnym wytworem, rzeczą. Pozostaje z nią w symbiozie (urte </text:span><text:span text:style-name="CharStyle12">sym- biose),</text:span><text:span text:style-name="CharStyle5"><text:s text:c="1"/>koegzystencji (zzne </text:span><text:span text:style-name="CharStyle12">coexistence),</text:span><text:span text:style-name="CharStyle5"><text:s text:c="1"/>komunii (une </text:span><text:span text:style-name="CharStyle12">communion),</text:span><text:span text:style-name="CharStyle5"><text:s text:c="1"/>ko­munikacji </text:span><text:span text:style-name="CharStyle12">(une communication),</text:span><text:span text:style-name="CharStyle5"><text:s text:c="1"/>sprzężeniu (zzn </text:span><text:span text:style-name="CharStyle12">accouplement).</text:span><text:span text:style-name="CharStyle5"><text:s text:c="1"/>Prze­strzeń wspólna. Jakieś nie - miejsce miejsca. Nieustannie stająca się jedność albo jedność w ciągłym stawaniu się (une </text:span><text:span text:style-name="CharStyle12">unitę en devenir'\ </text:span><text:span text:style-name="CharStyle5">z którego nie ma wyjścia. Na to właśnie w szczególności warto zwrócić uwagę. Skupić siebie w rzeczy, a ją w sobie. Jak to możliwe? Jak rzecz może stanowić korelat mojego ciała? Jak rzecz może dokonywać cudu ekspresji, pozostając rzeczą? Przechowywać głębokości splatających się istnień? Czytamy: </text:span></text:p><text:p text:style-name="P248"><text:span text:style-name="CharStyle11">rzecz konstytuuje się dzięki władzy mojego ciała, które nad nią panuje, nie jest najpierw znaczeniem dla intelektu, jest strukturą, która odsłania się w badaniu cielesnym, i jeżeli chcemy opisać rzeczywistość taką, jaka się nam ukazuje w doświadczeniu percepcyjnym, widzimy, że wypełniają ją predykaty antropolo­giczne. </text:span><text:span text:style-name="T6">80</text:span></text:p></draw:text-box></draw:frame><draw:frame draw:style-name="fr106" svg:x="0.432cm" svg:y="16.205cm" svg:width="11.142cm" svg:height="0.347cm" text:anchor-type="paragraph"><draw:text-box><text:p text:style-name="P249"><text:span text:style-name="T9">78</text:span><text:span text:style-name="CharStyle14"><text:tab/>M. Merleau-Ponty, </text:span><text:span text:style-name="CharStyle15">Fenomenologia,</text:span><text:span text:style-name="CharStyle14"><text:s text:c="1"/>op. cit., s. 342. </text:span></text:p></draw:text-box></draw:frame><draw:frame draw:style-name="fr107" svg:x="0.432cm" svg:y="16.544cm" svg:width="11.142cm" svg:height="0.356cm" text:anchor-type="paragraph"><draw:text-box><text:p text:style-name="P250"><text:span text:style-name="T9">79</text:span><text:span text:style-name="CharStyle14"><text:tab/>R. Bernet, op. cit., s. 75. </text:span></text:p></draw:text-box></draw:frame><draw:frame draw:style-name="fr108" svg:x="0.432cm" svg:y="16.882cm" svg:width="11.142cm" svg:height="0.399cm" text:anchor-type="paragraph"><draw:text-box><text:p text:style-name="P251"><text:span text:style-name="T9">80</text:span><text:span text:style-name="CharStyle14"><text:tab/>M. Merleau-Ponty, </text:span><text:span text:style-name="CharStyle15">Fenomenologia,</text:span><text:span text:style-name="CharStyle14"><text:s text:c="1"/>op. cit., s. 344. </text:span></text:p></draw:text-box></draw:frame></text:p>
      </text:section>
      <text:section text:style-name="Sect20" text:name="Section20">
        <text:p text:style-name="P291"/>
        <text:p text:style-name="P43"><draw:frame draw:style-name="fr109" svg:x="0.427cm" svg:y="0.423cm" svg:width="11.142cm" svg:height="15.104cm" text:anchor-type="paragraph"><draw:text-box><text:p text:style-name="P252"><text:span text:style-name="CharStyle12">Fenomenalny charakter rzeczy w</text:span><text:span text:style-name="CharStyle5"><text:s text:c="1"/>Fenomenologii percepcji 265</text:span></text:p><text:p text:style-name="P253"><text:span text:style-name="CharStyle5">Powiedzieć, jak zaznaczyłam wyżej, że idzie o rozpoznanie świata prze­żywanego, którego rzecz jest częścią, znaczyłoby osiąść na mieliźnie. Cóż bowiem znaczy antropologizacja w połączeniu z doświadczeniem per- cepcyjnym, a to, w tym wypadku, znaczy cielesnym, zmysłowym? </text:span></text:p><text:p text:style-name="P254"><text:span text:style-name="CharStyle5">W </text:span><text:span text:style-name="CharStyle12">Fenomenologii</text:span><text:span text:style-name="CharStyle5"><text:s text:c="1"/>czytamy, że rzecz nie byłaby faktycznie </text:span><text:span text:style-name="CharStyle12">dana </text:span><text:span text:style-name="CharStyle5">w percepcji. Raczej </text:span><text:span text:style-name="CharStyle12">podejmowana, odtwarzana</text:span><text:span text:style-name="CharStyle5"><text:s text:c="1"/>i przeżywana w tej mie­rze, w jakiej jest związana ze światem, którego struktur jesteśmy nosi­cielami. </text:span><text:span text:style-name="T16">81</text:span><text:span text:style-name="CharStyle5"><text:s text:c="1"/>Nie docieramy do istoty rzeczy, ponieważ, wedle klasyczne­go ujęcia, w które Merleau-Ponty również się wpisuje, wytwory istotę pozostawiają po stronie twórcy, wytwórcy. Podobnie zresztą ciało, któ­rego naturą byłaby dusza, czy, jak w tej koncepcji, motoryczność - In­tencjonalność cielesna. Stąd nieustająca transcendencja, niemożliwość skończonego, wyczerpującego ujęcia. A jednak takie wyjaśnienie wyda­je się być obejściem właściwego tematu, jakim jest rzecz i jego symbioza z ciałem - świat nam dostępny. „Doświadczam jedności świata tak, jak rozpoznaję styl”</text:span><text:span text:style-name="T16">82</text:span><text:span text:style-name="CharStyle5">, stoi napisane w </text:span><text:span text:style-name="CharStyle12">Fenomenologii.</text:span><text:span text:style-name="CharStyle5"><text:s text:c="1"/>I jeszcze: „Nie mamy innego sposobu, by dowiedzieć się, czym jest świat, niż podejmowanie tej afirmacji, która dokonuje się w nas w każdej chwili”</text:span><text:span text:style-name="T16">83</text:span><text:span text:style-name="CharStyle5">. </text:span></text:p><text:p text:style-name="P255"><text:span text:style-name="CharStyle5">Podejmowanie </text:span><text:span text:style-name="CharStyle12">(reprendre)</text:span><text:span text:style-name="CharStyle5"><text:s text:c="1"/>byłoby jednak tym, co „zdejmujemy” ze świata w sensie naznaczania naszym charakterem, stylem. Po to, by- śmy mogli go </text:span><text:span text:style-name="CharStyle12">tak</text:span><text:span text:style-name="CharStyle5"><text:s text:c="1"/>ujmować, musi on powrócić do nas, a my przyjąć śmiertelne warunki tego, o czym ciągle mowa, a co nazywamy nie­ustannie, za Merleau-Pontym, przeżywaniem. Afirmacja, jako powrót do siebie, a tym samym do świata (także jako rzeczy), niekoniecznie koncentrowałaby się na mistycznej więzi</text:span><text:span text:style-name="T16">84</text:span><text:span text:style-name="CharStyle5">, jaka sugerowana jest na kartach </text:span><text:span text:style-name="CharStyle12">Fenomenologii percepcji.</text:span><text:span text:style-name="CharStyle5"><text:s text:c="1"/>Afirmowalibyśmy bowiem nas sa­mych - fragmentarycznych, historycznych, zakorzenionych w pojedyn­czych uwarunkowaniach (także, czy może przede wszystkim, kulturo- wo-technicznych). Przyjmowalibyśmy to wszystko, całe nałożenie czy może splot doświadczania świata i z tego miejsca próbowalibyśmy opi­sywać. A raczej pozwalalibyśmy temu właśnie stylowi zająć całość opi­su. Ten ostatni miałby mówić - „antropologizować”. Wskazywać na asymilację cielesności z rzeczą, na kruchość rozróżnienia w obrębie tych dwóch. Pierwotne rozumienie świata byłoby zatem takim, na ja­</text:span></text:p></draw:text-box></draw:frame><draw:frame draw:style-name="fr110" svg:x="0.427cm" svg:y="15.884cm" svg:width="11.142cm" svg:height="0.330cm" text:anchor-type="paragraph"><draw:text-box><text:p text:style-name="P256"><text:span text:style-name="T9">81</text:span><text:span text:style-name="CharStyle14"><text:tab/>Ibid., s. 351. </text:span></text:p></draw:text-box></draw:frame><draw:frame draw:style-name="fr111" svg:x="0.427cm" svg:y="16.222cm" svg:width="11.142cm" svg:height="0.330cm" text:anchor-type="paragraph"><draw:text-box><text:p text:style-name="P257"><text:span text:style-name="T9">82</text:span><text:span text:style-name="CharStyle14"><text:tab/>Ibid., s. 352. </text:span></text:p></draw:text-box></draw:frame><draw:frame draw:style-name="fr112" svg:x="0.427cm" svg:y="16.552cm" svg:width="11.142cm" svg:height="0.339cm" text:anchor-type="paragraph"><draw:text-box><text:p text:style-name="P258"><text:span text:style-name="T9">83</text:span><text:span text:style-name="CharStyle14"><text:tab/>Ibid., s. 353. </text:span></text:p></draw:text-box></draw:frame><draw:frame draw:style-name="fr113" svg:x="0.427cm" svg:y="16.891cm" svg:width="11.142cm" svg:height="0.390cm" text:anchor-type="paragraph"><draw:text-box><text:p text:style-name="P259"><text:span text:style-name="T9">84</text:span><text:span text:style-name="CharStyle14"><text:tab/>M. Merleau-Ponty, </text:span><text:span text:style-name="CharStyle15">Fenomenologia,</text:span><text:span text:style-name="CharStyle14"><text:s text:c="1"/>op. cit., s. 349. </text:span></text:p></draw:text-box></draw:frame></text:p>
      </text:section>
      <text:section text:style-name="Sect21" text:name="Section21">
        <text:p text:style-name="P292"/>
        <text:p text:style-name="P45"><draw:frame draw:style-name="fr114" svg:x="0.427cm" svg:y="0.423cm" svg:width="11.142cm" svg:height="13.970cm" text:anchor-type="paragraph"><draw:text-box><text:p text:style-name="P260"><text:span text:style-name="CharStyle5">kie </text:span><text:span text:style-name="CharStyle12">nas</text:span><text:span text:style-name="CharStyle5"><text:s text:c="1"/>stać, do jakiego dosięgamy. Jakie przekształcamy, składamy, zakładamy czy rozbijamy. Dlatego rzecz nie może być faktycznie </text:span><text:span text:style-name="CharStyle12">dana </text:span><text:span text:style-name="CharStyle5">w percepcji. Jako byt symbiotyczny musi być dawana w chwilach, momentach, przejawach. Przede wszystkim jednak musi zostać uchwy­cona opisem. Jest to zatem nieustające napięcie, skupienie. Może nie tyle źródłowe, w obiegowym sensie tego, co pierwotne, nieskalane ludzką obecnością, lecz jako próba wydobycia tego, </text:span><text:span text:style-name="CharStyle12">czym</text:span><text:span text:style-name="CharStyle5"><text:s text:c="1"/>byłby czło­wiek także jako ten zadomowiony w dziwnym, nie-istotowym splocie. Nie przypadkiem przywoływane są chwile, a nie to, co trwa. Podnosi­my, a raczej musimy podtrzymywać, afirmację wciąż i wciąż: </text:span></text:p><text:p text:style-name="P261"><text:span text:style-name="CharStyle11">Jak jakakolwiek rzecz może się dla nas kiedykolwiek na dobre </text:span><text:span text:style-name="CharStyle23">uobecnić,</text:span><text:span text:style-name="CharStyle11"><text:s text:c="1"/>skoro jej synteza nigdy nie jest dokończona i skoro zawsze mogę się spodziewać, że rzecz się rozpadnie, spadając do rangi zwykłego złudzenia? Jednak jest coś, a nie nic. Jest coś określonego, przynajmniej na pewnym poziomie względności. </text:span><text:span text:style-name="T6">86</text:span></text:p><text:p text:style-name="P262"><text:span text:style-name="CharStyle5">Jednak jest to coś wyodrębnione w sferze intencjonalnej. Swego rodzaju wszechobecność uchwytywana poprzez intencje</text:span><text:span text:style-name="T16">86</text:span><text:span text:style-name="CharStyle5">, zapośred- niczana cielesnością. Na tej dopiero podstawie, jakże chwiejnej i tym­czasowej, umiejscawiamy siebie w świecie, a raczej stanowi ona dopie­ro przyczynek do możliwego zadomowienia, które dokonuje się począwszy od intencji, skierowania się w stronę świata w sposób celo­wy. W każdym razie nie dowolny. Wydaje się, dodatkowo, jakby świat przeżywany miał swój obraz w rzeczach, wytworach. </text:span></text:p><text:p text:style-name="P263"><text:span text:style-name="CharStyle5">Bez rzeczy i ciała nie byłoby, analizowanego przez nas, świata. Jako celowy (nie) należy on jednak ani do rzeczy, ani do ciała, poza które transcenduje. </text:span><text:span text:style-name="T16">87</text:span><text:span text:style-name="CharStyle5"><text:s text:c="1"/>Sens ciała - świata - zatem nie miałby miejsca, w któ­rym mógłby się zakorzenić, to znaczy, w którym podlegałby nie trans- cendowaniu. Sens nie należący, niejako zawieszony po stronie nie-isto- ty. Sens zwracania się i odwracania </text:span><text:span text:style-name="CharStyle12">(, une reversibilite)</text:span><text:span text:style-name="CharStyle5"><text:s text:c="1"/>rzeczy w kierunku ciała i odwrotnie. Ekspresja bytu. To wszystko zaś w nie-miejscu, w ja­kimś splocie chwil, które nawet, jeśli są nazywane tym mianem, to tylko ze względu na historię, tradycję. Jako takie byłyby jednak nie- uchwytywalnym uchwytywaniem ze względu na dany kontekst, w któ­rym </text:span><text:span text:style-name="CharStyle12">logos</text:span><text:span text:style-name="CharStyle5"><text:s text:c="1"/>miałby jedynie wskazywać. </text:span></text:p></draw:text-box></draw:frame><draw:frame draw:style-name="fr115" svg:x="0.427cm" svg:y="14.714cm" svg:width="11.142cm" svg:height="0.448cm" text:anchor-type="paragraph"><draw:text-box><text:p text:style-name="P264"><text:span text:style-name="CharStyle12">Marta Szabat</text:span></text:p></draw:text-box></draw:frame><draw:frame draw:style-name="fr116" svg:x="0.427cm" svg:y="15.325cm" svg:width="11.142cm" svg:height="1.101cm" text:anchor-type="paragraph"><draw:text-box><text:list text:style-name="L8" xml:id="9"><text:list-item><text:p text:style-name="P265"><text:span text:style-name="CharStyle11"><text:tab/>Ibid., s. 354. </text:span></text:p></text:list-item><text:list-item><text:p text:style-name="P266"><text:span text:style-name="CharStyle11"><text:tab/>Ibid., s. 355. </text:span></text:p></text:list-item><text:list-item><text:p text:style-name="P267"><text:span text:style-name="CharStyle11"><text:tab/>R. Bernet, op. cit., s. 75. 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Georgia" svg:font-family="'Georgia'"/>
    <style:font-face style:name="Palatino Linotype" svg:font-family="'Palatino Linotype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/>
    </style:style>
    <style:style style:family="text" style:name="CharStyle12" style:display-name="CharStyle12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ize="9.5pt" style:font-size-asian="9.5pt" style:font-size-complex="9.5pt" style:font-name="Georgia" style:font-name-asian="Georgia" style:font-name-complex="Georgia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font-name="Georgia" style:font-name-asian="Georgia" style:font-name-complex="Georgia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Georgia" style:font-name-asian="Georgia" style:font-name-complex="Georgia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3" style:display-name="CharStyle23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Palatino Linotype" style:font-name-asian="Palatino Linotype" style:font-name-complex="Palatino Linotype"/>
    </style:style>
    <style:style style:family="text" style:name="CharStyle26" style:display-name="CharStyle26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27" style:display-name="CharStyle27" style:parent-style-name="CharStyle11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bottom="0.723cm" fo:line-height="98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margin-bottom="0.141cm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/>
    </style:style>
    <style:style style:family="paragraph" style:name="Style7" style:display-name="Nagłówek #1">
      <style:paragraph-properties fo:background-color="transparent" fo:margin-bottom="0.423cm" fo:line-height="91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10" style:display-name="Tekst treści (2)">
      <style:paragraph-properties fo:background-color="transparent" fo:margin-bottom="0.176cm" fo:line-height="105.%" fo:margin-left="0.529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/>
    </style:style>
    <style:style style:family="paragraph" style:name="Style13" style:display-name="Stopka">
      <style:paragraph-properties fo:background-color="transparent" fo:line-height="105.%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/>
    </style:style>
    <style:style style:family="paragraph" style:name="Style1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0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Georgia" style:font-name-asian="Georgia" style:font-name-complex="Georgia"/>
    </style:style>
    <style:style style:family="paragraph" style:name="Style24" style:display-name="Tekst treści (4)">
      <style:paragraph-properties fo:background-color="transparent" fo:margin-bottom="0.1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Palatino Linotype" style:font-name-asian="Palatino Linotype" style:font-name-complex="Palatino Linotype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5" style:display-name="P5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477cm" style:type="right"/>
        </style:tab-stops>
      </style:paragraph-properties>
      <style:text-properties/>
    </style:style>
    <style:style style:family="paragraph" style:name="P270" style:display-name="P27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2.005cm" fo:page-height="17.7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70"/>
      </style:header>
      <style:footer>
        <text:p text:style-name="P270"/>
      </style:footer>
    </style:master-page>
    <style:master-page style:name="PageStyle1" style:page-layout-name="Mpm1">
      <style:header>
        <text:p text:style-name="P270"/>
      </style:header>
      <style:footer>
        <text:p text:style-name="P270"/>
      </style:footer>
    </style:master-page>
    <style:master-page style:name="PageStyle2" style:page-layout-name="Mpm2">
      <style:header>
        <text:p text:style-name="P270"/>
      </style:header>
      <style:footer>
        <text:p text:style-name="P270"/>
      </style:footer>
    </style:master-page>
    <style:master-page style:name="PageStyle3" style:page-layout-name="Mpm3">
      <style:header>
        <text:p text:style-name="P270"/>
      </style:header>
      <style:footer>
        <text:p text:style-name="P270"/>
      </style:footer>
    </style:master-page>
    <style:master-page style:name="PageStyle4" style:page-layout-name="Mpm4">
      <style:header>
        <text:p text:style-name="P270"/>
      </style:header>
      <style:footer>
        <text:p text:style-name="P270"/>
      </style:footer>
    </style:master-page>
    <style:master-page style:name="PageStyle5" style:page-layout-name="Mpm5">
      <style:header>
        <text:p text:style-name="P270"/>
      </style:header>
      <style:footer>
        <text:p text:style-name="P270"/>
      </style:footer>
    </style:master-page>
    <style:master-page style:name="PageStyle6" style:page-layout-name="Mpm6">
      <style:header>
        <text:p text:style-name="P270"/>
      </style:header>
      <style:footer>
        <text:p text:style-name="P270"/>
      </style:footer>
    </style:master-page>
    <style:master-page style:name="PageStyle7" style:page-layout-name="Mpm7">
      <style:header>
        <text:p text:style-name="P270"/>
      </style:header>
      <style:footer>
        <text:p text:style-name="P270"/>
      </style:footer>
    </style:master-page>
    <style:master-page style:name="PageStyle8" style:page-layout-name="Mpm8">
      <style:header>
        <text:p text:style-name="P270"/>
      </style:header>
      <style:footer>
        <text:p text:style-name="P270"/>
      </style:footer>
    </style:master-page>
    <style:master-page style:name="PageStyle9" style:page-layout-name="Mpm9">
      <style:header>
        <text:p text:style-name="P270"/>
      </style:header>
      <style:footer>
        <text:p text:style-name="P270"/>
      </style:footer>
    </style:master-page>
    <style:master-page style:name="PageStyle10" style:page-layout-name="Mpm10">
      <style:header>
        <text:p text:style-name="P270"/>
      </style:header>
      <style:footer>
        <text:p text:style-name="P270"/>
      </style:footer>
    </style:master-page>
    <style:master-page style:name="PageStyle11" style:page-layout-name="Mpm11">
      <style:header>
        <text:p text:style-name="P270"/>
      </style:header>
      <style:footer>
        <text:p text:style-name="P270"/>
      </style:footer>
    </style:master-page>
    <style:master-page style:name="PageStyle12" style:page-layout-name="Mpm12">
      <style:header>
        <text:p text:style-name="P270"/>
      </style:header>
      <style:footer>
        <text:p text:style-name="P270"/>
      </style:footer>
    </style:master-page>
    <style:master-page style:name="PageStyle13" style:page-layout-name="Mpm13">
      <style:header>
        <text:p text:style-name="P270"/>
      </style:header>
      <style:footer>
        <text:p text:style-name="P270"/>
      </style:footer>
    </style:master-page>
    <style:master-page style:name="PageStyle14" style:page-layout-name="Mpm14">
      <style:header>
        <text:p text:style-name="P270"/>
      </style:header>
      <style:footer>
        <text:p text:style-name="P270"/>
      </style:footer>
    </style:master-page>
    <style:master-page style:name="PageStyle15" style:page-layout-name="Mpm15">
      <style:header>
        <text:p text:style-name="P270"/>
      </style:header>
      <style:footer>
        <text:p text:style-name="P270"/>
      </style:footer>
    </style:master-page>
    <style:master-page style:name="PageStyle16" style:page-layout-name="Mpm16">
      <style:header>
        <text:p text:style-name="P270"/>
      </style:header>
      <style:footer>
        <text:p text:style-name="P270"/>
      </style:footer>
    </style:master-page>
    <style:master-page style:name="PageStyle17" style:page-layout-name="Mpm17">
      <style:header>
        <text:p text:style-name="P270"/>
      </style:header>
      <style:footer>
        <text:p text:style-name="P270"/>
      </style:footer>
    </style:master-page>
    <style:master-page style:name="PageStyle18" style:page-layout-name="Mpm18">
      <style:header>
        <text:p text:style-name="P270"/>
      </style:header>
      <style:footer>
        <text:p text:style-name="P270"/>
      </style:footer>
    </style:master-page>
    <style:master-page style:name="PageStyle19" style:page-layout-name="Mpm19">
      <style:header>
        <text:p text:style-name="P270"/>
      </style:header>
      <style:footer>
        <text:p text:style-name="P270"/>
      </style:footer>
    </style:master-page>
    <style:master-page style:name="PageStyle20" style:page-layout-name="Mpm20">
      <style:header>
        <text:p text:style-name="P270"/>
      </style:header>
      <style:footer>
        <text:p text:style-name="P270"/>
      </style:footer>
    </style:master-page>
    <style:master-page style:name="PageStyle21" style:page-layout-name="Mpm21">
      <style:header>
        <text:p text:style-name="P270"/>
      </style:header>
      <style:footer>
        <text:p text:style-name="P27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