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14">
      <style:text-properties style:text-position="25%"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1">
      <style:text-properties style:text-position="25%"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19">
      <style:text-properties style:text-position="25%"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22">
      <style:text-properties style:text-position="25%" fo:color="#000000"/>
    </style:style>
    <style:style style:family="text" style:name="T23" style:display-name="T23" style:parent-style-name="CharStyle32">
      <style:text-properties fo:color="#000000"/>
    </style:style>
    <style:style style:family="text" style:name="T24" style:display-name="T24" style:parent-style-name="CharStyle31">
      <style:text-properties fo:color="#000000"/>
    </style:style>
    <style:style style:family="text" style:name="T25" style:display-name="T25" style:parent-style-name="CharStyle32">
      <style:text-properties style:text-position="25%" fo:color="#000000"/>
    </style:style>
    <style:style style:family="text" style:name="T26" style:display-name="T26" style:parent-style-name="CharStyle31">
      <style:text-properties style:text-position="25%" fo:color="#000000"/>
    </style:style>
    <style:style style:family="text" style:name="T27" style:display-name="T27" style:parent-style-name="CharStyle33">
      <style:text-properties fo:color="#000000"/>
    </style:style>
    <style:style style:family="text" style:name="T28" style:display-name="T28" style:parent-style-name="CharStyle34">
      <style:text-properties style:text-position="25%" fo:color="#000000"/>
    </style:style>
    <style:style style:family="text" style:name="T29" style:display-name="T29" style:parent-style-name="CharStyle3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parent-style-name="Stopka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line-height="0.229cm" fo:margin-left="0.988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line-height="0.229cm" fo:margin-left="0.529cm" fo:margin-right="0.000cm" fo:text-indent="0.000cm" fo:text-align="center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35cm" fo:margin-right="0.035cm" fo:text-indent="0.988cm" style:page-number="auto">
        <style:tab-stops>
          <style:tab-stop style:position="9.423cm" style:type="right"/>
          <style:tab-stop style:position="9.686cm" style:type="left"/>
          <style:tab-stop style:position="11.108cm" style:type="center"/>
          <style:tab-stop style:position="11.692cm" style:type="left"/>
          <style:tab-stop style:position="12.302cm" style:type="center"/>
          <style:tab-stop style:position="12.556cm" style:type="center"/>
          <style:tab-stop style:position="2.642cm" style:type="right"/>
          <style:tab-stop style:position="6.714cm" style:type="right"/>
          <style:tab-stop style:position="7.298cm" style:type="center"/>
          <style:tab-stop style:position="7.942cm" style:type="center"/>
          <style:tab-stop style:position="9.618cm" style:type="right"/>
          <style:tab-stop style:position="9.686cm" style:type="left"/>
          <style:tab-stop style:position="10.719cm" style:type="center"/>
          <style:tab-stop style:position="11.625cm" style:type="right"/>
          <style:tab-stop style:position="11.692cm" style:type="left"/>
          <style:tab-stop style:position="12.971cm" style:type="righ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line-height="0.364cm" fo:margin-left="0.988cm" fo:margin-right="0.000cm" fo:text-indent="0.000cm" fo:text-align="left" style:page-number="auto"/>
      <style:text-properties/>
    </style:style>
    <style:style style:family="paragraph" style:name="P49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35cm" fo:margin-right="0.000cm" fo:text-indent="0.953cm" fo:text-align="left" style:page-number="auto">
        <style:tab-stops>
          <style:tab-stop style:position="4.174cm" style:type="right"/>
          <style:tab-stop style:position="9.872cm" style:type="left"/>
        </style:tab-stops>
      </style:paragraph-properties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line-height="0.364cm" fo:margin-left="1.058cm" fo:margin-right="0.000cm" fo:text-indent="0.000cm" style:page-number="auto">
        <style:tab-stops>
          <style:tab-stop style:position="5.605cm" style:type="right"/>
        </style:tab-stops>
      </style:paragraph-properties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035cm" fo:margin-right="0.035cm" fo:text-indent="0.988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000cm" fo:margin-right="0.071cm" fo:text-indent="0.988cm" fo:text-align="left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line-height="0.364cm" fo:margin-left="0.988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line-height="0.347cm" fo:margin-left="1.023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line-height="0.364cm" fo:margin-left="0.988cm" fo:margin-right="0.000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line-height="0.347cm" fo:margin-left="0.000cm" fo:margin-right="0.000cm" fo:text-indent="0.988cm" fo:text-align="left" style:page-number="auto">
        <style:tab-stops>
          <style:tab-stop style:position="5.994cm" style:type="right"/>
        </style:tab-stops>
      </style:paragraph-properties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line-height="0.364cm" fo:margin-left="0.988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0" style:parent-style-name="Nagłówek lub stopka (4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line-height="0.364cm" fo:margin-left="1.023cm" fo:margin-right="0.000cm" fo:text-indent="0.0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000cm" fo:margin-right="0.000cm" fo:text-indent="1.023cm" fo:text-align="left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line-height="0.313cm" fo:margin-left="0.000cm" fo:margin-right="0.000cm" fo:text-indent="0.988cm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line-height="0.364cm" fo:margin-left="0.988cm" fo:margin-right="0.000cm" fo:text-indent="0.000cm" fo:text-align="left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line-height="0.364cm" fo:margin-left="1.023cm" fo:margin-right="0.000cm" fo:text-indent="0.000cm" fo:text-align="left" style:page-number="auto"/>
      <style:text-properties/>
    </style:style>
    <style:style style:family="paragraph" style:name="P78" style:parent-style-name="Stopka (2)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line-height="0.364cm" fo:margin-left="0.988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line-height="0.330cm" fo:margin-left="0.000cm" fo:margin-right="0.000cm" fo:text-indent="0.988cm" fo:text-align="left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line-height="0.364cm" fo:margin-left="0.988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line-height="0.364cm" fo:margin-left="0.212cm" fo:margin-right="0.000cm" fo:text-indent="0.000cm" fo:text-align="center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line-height="0.364cm" fo:margin-left="1.058cm" fo:margin-right="0.000cm" fo:text-indent="0.000cm" fo:text-align="left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000cm" fo:margin-right="0.035cm" fo:text-indent="0.988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035cm" fo:margin-right="0.000cm" fo:text-indent="0.988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01" style:parent-style-name="Nagłówek lub stopka (5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104" style:parent-style-name="Stopka (2)">
      <style:paragraph-properties fo:background-color="transparent" fo:margin-top="0.000cm" fo:margin-bottom="0.000cm" fo:line-height="0.330cm" fo:margin-left="0.071cm" fo:margin-right="0.035cm" fo:text-indent="0.988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71cm" fo:text-indent="1.270cm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line-height="0.364cm" fo:margin-left="0.988cm" fo:margin-right="0.000cm" fo:text-indent="0.000cm" fo:text-align="left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11" style:parent-style-name="Tekst treści (4)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line-height="0.364cm" fo:margin-left="1.023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114" style:parent-style-name="Tekst treści (2)">
      <style:paragraph-properties fo:background-color="transparent" fo:margin-top="0.000cm" fo:margin-bottom="0.000cm" fo:margin-left="9.384cm" fo:margin-right="0.035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71cm" fo:margin-right="0.035cm" fo:text-indent="1.270cm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7" style:parent-style-name="Stopka (2)">
      <style:paragraph-properties fo:background-color="transparent" fo:margin-top="0.000cm" fo:margin-bottom="0.000cm" fo:line-height="0.313cm" fo:margin-left="0.035cm" fo:margin-right="0.000cm" fo:text-indent="0.988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71cm" fo:margin-right="0.035cm" fo:text-indent="1.270cm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0" style:parent-style-name="Stopka (2)">
      <style:paragraph-properties fo:background-color="transparent" fo:margin-top="0.000cm" fo:margin-bottom="0.000cm" fo:line-height="0.364cm" fo:margin-left="0.988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000cm" fo:margin-right="0.035cm" fo:text-indent="1.023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000cm" fo:margin-right="0.000cm" fo:text-indent="0.988cm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line-height="0.347cm" fo:margin-left="1.023cm" fo:margin-right="0.000cm" fo:text-indent="0.000cm" fo:text-align="left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000cm" fo:margin-right="0.000cm" fo:text-indent="1.023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line-height="0.330cm" fo:margin-left="0.071cm" fo:margin-right="0.035cm" fo:text-indent="0.988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line-height="0.347cm" fo:margin-left="1.023cm" fo:margin-right="0.000cm" fo:text-indent="0.000cm" fo:text-align="left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141" style:parent-style-name="Stopka (2)">
      <style:paragraph-properties fo:background-color="transparent" fo:margin-top="0.000cm" fo:margin-bottom="0.000cm" fo:line-height="0.330cm" fo:margin-left="0.000cm" fo:margin-right="0.035cm" fo:text-indent="1.023cm" fo:text-align="left" style:page-number="auto"/>
      <style:text-properties/>
    </style:style>
    <style:style style:family="paragraph" style:name="P142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4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00cm" fo:margin-right="0.035cm" fo:text-indent="1.27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line-height="0.364cm" fo:margin-left="1.058cm" fo:margin-right="0.000cm" fo:text-indent="0.000cm" fo:text-align="left" style:page-number="auto"/>
      <style:text-properties/>
    </style:style>
    <style:style style:family="paragraph" style:name="P150" style:parent-style-name="Stopka">
      <style:paragraph-properties fo:background-color="transparent" fo:margin-top="0.000cm" fo:margin-bottom="0.000cm" fo:line-height="0.364cm" fo:margin-left="0.071cm" fo:margin-right="0.000cm" fo:text-indent="0.000cm" fo:text-align="left" style:page-number="auto"/>
      <style:text-properties/>
    </style:style>
    <style:style style:family="paragraph" style:name="P151" style:parent-style-name="Stopka">
      <style:paragraph-properties fo:background-color="transparent" fo:margin-top="0.000cm" fo:margin-bottom="0.000cm" fo:margin-left="0.071cm" fo:margin-right="0.035cm" fo:text-indent="0.988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71cm" fo:text-indent="1.235cm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line-height="0.364cm" fo:margin-left="1.058cm" fo:margin-right="0.000cm" fo:text-indent="0.000cm" fo:text-align="left" style:page-number="auto"/>
      <style:text-properties/>
    </style:style>
    <style:style style:family="paragraph" style:name="P154" style:parent-style-name="Stopka (2)">
      <style:paragraph-properties fo:background-color="transparent" fo:margin-top="0.000cm" fo:margin-bottom="0.000cm" fo:line-height="0.364cm" fo:margin-left="0.071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line-height="0.330cm" fo:margin-left="0.000cm" fo:margin-right="0.000cm" fo:text-indent="1.023cm" fo:text-align="left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margin-left="0.071cm" fo:margin-right="0.000cm" fo:text-indent="0.953cm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margin-left="0.035cm" fo:margin-right="0.035cm" fo:text-indent="1.023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000cm" fo:margin-right="0.000cm" fo:text-indent="1.023cm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line-height="0.229cm" fo:margin-left="0.000cm" fo:margin-right="0.071cm" fo:text-indent="0.000cm" fo:text-align="righ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line-height="0.364cm" fo:margin-left="0.988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70" style:parent-style-name="Stopka (2)">
      <style:paragraph-properties fo:background-color="transparent" fo:margin-top="0.000cm" fo:margin-bottom="0.000cm" fo:margin-left="0.000cm" fo:margin-right="0.000cm" fo:text-indent="0.988cm" style:page-number="auto"/>
      <style:text-properties/>
    </style:style>
    <style:style style:family="paragraph" style:name="P171" style:parent-style-name="Stopka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071cm" fo:margin-right="0.035cm" fo:text-indent="1.27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174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line-height="0.229cm" fo:margin-left="0.423cm" fo:margin-right="0.000cm" fo:text-indent="0.000cm" fo:text-align="center" style:page-number="auto"/>
      <style:text-properties/>
    </style:style>
    <style:style style:family="paragraph" style:name="P176" style:parent-style-name="Stopka">
      <style:paragraph-properties fo:background-color="transparent" fo:margin-top="0.000cm" fo:margin-bottom="0.000cm" fo:line-height="0.364cm" fo:margin-left="1.058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00cm" fo:margin-right="0.035cm" fo:text-indent="1.235cm" style:page-number="auto"/>
      <style:text-properties/>
    </style:style>
    <style:style style:family="paragraph" style:name="P178" style:parent-style-name="Stopka">
      <style:paragraph-properties fo:background-color="transparent" fo:margin-top="0.000cm" fo:margin-bottom="0.000cm" fo:line-height="0.364cm" fo:margin-left="0.000cm" fo:margin-right="0.035cm" fo:text-indent="0.000cm" fo:text-align="right" style:page-number="auto"/>
      <style:text-properties/>
    </style:style>
    <style:style style:family="paragraph" style:name="P179" style:parent-style-name="Stopka">
      <style:paragraph-properties fo:background-color="transparent" fo:margin-top="0.000cm" fo:margin-bottom="0.000cm" fo:margin-left="0.000cm" fo:margin-right="0.000cm" fo:text-indent="0.988cm" fo:text-align="left" style:page-number="auto"/>
      <style:text-properties/>
    </style:style>
    <style:style style:family="paragraph" style:name="P180" style:parent-style-name="Stopka">
      <style:paragraph-properties fo:background-color="transparent" fo:margin-top="0.000cm" fo:margin-bottom="0.000cm" fo:line-height="0.364cm" fo:margin-left="1.058cm" fo:margin-right="0.000cm" fo:text-indent="0.000cm" style:page-number="auto">
        <style:tab-stops>
          <style:tab-stop style:position="5.537cm" style:type="right"/>
        </style:tab-stops>
      </style:paragraph-properties>
      <style:text-properties/>
    </style:style>
    <style:style style:family="paragraph" style:name="P181" style:parent-style-name="Stopka (2)">
      <style:paragraph-properties fo:background-color="transparent" fo:margin-top="0.000cm" fo:margin-bottom="0.000cm" fo:margin-left="0.035cm" fo:margin-right="0.000cm" fo:text-indent="0.988cm" style:page-number="auto"/>
      <style:text-properties/>
    </style:style>
    <style:style style:family="paragraph" style:name="P182" style:parent-style-name="Stopka">
      <style:paragraph-properties fo:background-color="transparent" fo:margin-top="0.000cm" fo:margin-bottom="0.000cm" fo:line-height="0.364cm" fo:margin-left="1.058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5" style:parent-style-name="Tekst treści (3)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8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7" style:parent-style-name="Stopka">
      <style:paragraph-properties fo:background-color="transparent" fo:margin-top="0.000cm" fo:margin-bottom="0.000cm" fo:line-height="0.364cm" fo:margin-left="1.023cm" fo:margin-right="0.000cm" fo:text-indent="0.000cm" fo:text-align="left" style:page-number="auto"/>
      <style:text-properties/>
    </style:style>
    <style:style style:family="paragraph" style:name="P188" style:parent-style-name="Stopka (2)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035cm" fo:margin-right="0.035cm" fo:text-indent="1.27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71cm" fo:margin-right="0.035cm" fo:text-indent="1.235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35cm" fo:margin-right="0.071cm" fo:text-indent="1.270cm" style:page-number="auto"/>
      <style:text-properties/>
    </style:style>
    <style:style style:family="paragraph" style:name="P195" style:parent-style-name="Stopka">
      <style:paragraph-properties fo:background-color="transparent" fo:margin-top="0.000cm" fo:margin-bottom="0.000cm" fo:line-height="0.347cm" fo:margin-left="0.000cm" fo:margin-right="0.035cm" fo:text-indent="0.988cm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7" style:parent-style-name="Stopka (2)">
      <style:paragraph-properties fo:background-color="transparent" fo:margin-top="0.000cm" fo:margin-bottom="0.000cm" fo:margin-left="0.000cm" fo:margin-right="0.000cm" fo:text-indent="0.988cm" fo:text-align="left" style:page-number="auto"/>
      <style:text-properties/>
    </style:style>
    <style:style style:family="paragraph" style:name="P19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00" style:parent-style-name="Stopka">
      <style:paragraph-properties fo:background-color="transparent" fo:margin-top="0.000cm" fo:margin-bottom="0.000cm" fo:margin-left="0.035cm" fo:margin-right="0.035cm" fo:text-indent="0.988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03" style:parent-style-name="Stopka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204" style:parent-style-name="Stopka">
      <style:paragraph-properties fo:background-color="transparent" fo:margin-top="0.000cm" fo:margin-bottom="0.000cm" fo:line-height="0.229cm" fo:margin-left="1.058cm" fo:margin-right="0.000cm" fo:text-indent="0.000cm" fo:text-align="left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08" style:parent-style-name="Stopka (2)">
      <style:paragraph-properties fo:background-color="transparent" fo:margin-top="0.000cm" fo:margin-bottom="0.000cm" fo:margin-left="0.000cm" fo:margin-right="0.000cm" fo:text-indent="1.023cm" style:page-number="auto"/>
      <style:text-properties/>
    </style:style>
    <style:style style:family="paragraph" style:name="P209" style:parent-style-name="Stopka">
      <style:paragraph-properties fo:background-color="transparent" fo:margin-top="0.000cm" fo:margin-bottom="0.000cm" fo:line-height="0.364cm" fo:margin-left="0.988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2" style:parent-style-name="Stopka">
      <style:paragraph-properties fo:background-color="transparent" fo:margin-top="0.000cm" fo:margin-bottom="0.000cm" fo:line-height="0.229cm" fo:margin-left="1.023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margin-left="0.035cm" fo:margin-right="0.035cm" fo:text-indent="1.235cm" style:page-number="auto"/>
      <style:text-properties/>
    </style:style>
    <style:style style:family="paragraph" style:name="P214">
      <style:paragraph-properties style:page-number="auto"/>
      <style:text-properties fo:font-size="5.pt" style:font-size-asian="5.pt" style:font-size-complex="5.pt"/>
    </style:style>
    <style:style style:family="paragraph" style:name="P215">
      <style:paragraph-properties style:page-number="auto"/>
      <style:text-properties fo:font-size="5.e-002pt" style:font-size-asian="5.e-002pt" style:font-size-complex="5.e-002pt"/>
    </style:style>
    <style:style style:family="paragraph" style:name="P21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16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7"><draw:frame draw:style-name="fr1" svg:x="0.914cm" svg:y="0.309cm" svg:width="13.021cm" svg:height="0.914cm" text:anchor-type="paragraph"><draw:text-box><text:p text:style-name="P114"><text:span text:style-name="CharStyle4">Państwo i Społeczeństwo </text:span><text:span text:style-name="CharStyle5">III: 2003 nr 1</text:span></text:p></draw:text-box></draw:frame><draw:frame draw:style-name="fr2" svg:x="0.914cm" svg:y="4.722cm" svg:width="13.021cm" svg:height="0.508cm" text:anchor-type="paragraph"><draw:text-box><text:p text:style-name="P185"><text:span text:style-name="CharStyle7">Henryk Hoffmann</text:span></text:p></draw:text-box></draw:frame><draw:frame draw:style-name="fr3" svg:x="0.914cm" svg:y="6.459cm" svg:width="13.021cm" svg:height="1.625cm" text:anchor-type="paragraph"><draw:text-box><text:h text:outline-level="0" text:style-name="P49"><text:bookmark-start text:name="bookmark0"/><text:span text:style-name="CharStyle9">PROBLEMATYKA HISTORYCZNO-RELIGIJNA ITEORETYCZNO-METODOLOGICZNA W RELIGIOZNAWSTWIE KATOLICKIM (1873-1939)</text:span><text:bookmark-end text:name="bookmark0"/></text:h></draw:text-box></draw:frame><draw:frame draw:style-name="fr4" svg:x="0.914cm" svg:y="8.872cm" svg:width="13.021cm" svg:height="10.365cm" text:anchor-type="paragraph"><draw:text-box><text:p text:style-name="P183"><text:span text:style-name="CharStyle11">Przedmiotem niniejszego szkicu jest ukazanie kształtowania się katolickie­go religioznawstwa w Polsce, od czasów powstania naukowej refleksji nad religią do 11 wojny światowej. Nie mogąc omówić (choćby pokrótce) poglądów wszyst­kich katolickich badaczy religii, skoncentrujemy się na tych postaciach, które w za­sadniczy sposób wpłynęły na rozwój tych badań, zarówno w aspekcie historyczno- religijnym, jak też metodologicznym, pozostawiając na uboczu kwestię rozwoju katolickich rozważań w zakresie innych dziedzin religioznawczych (socjologii religii psychologii religii itp.).</text:span></text:p><text:p text:style-name="P59"><text:span text:style-name="CharStyle11">Charakterystyczną cechą kształtujących się w XIX w. i na początku XX w. polskich badań religioznawczych było ich ścisłe powiązanie z innymi dyscyplina­mi naukowymi. Związki te wynikały z przesłanek teoretyczno-metodologicznych, jak też organizacyjnych i personalnych. Religioznawstwo nie miało jeszcze wów­czas na ziemiach polskich statusu nauki akademickiej, zatem (podobnie jak np. ówczesna etnografia) rzecznikami jego rozwoju byli samoucy, którzy do zaintere­sowań religioznawczych doszli z innych samodzielnych już nauk. Rzadko kiedy całkowicie poświęcali się nowym zainteresowaniom. Częściej starali się godzić dotychczasową specjalność z zainteresowaniami religioznawczymi w związku z czym prowadzili często badania wycinkowe na styku różnych dyscyplin</text:span><text:span text:style-name="T6">1</text:span><text:span text:style-name="CharStyle11">. W sze­regach pierwszych polskich religioznawców znaleźli się zatem i językoznawcy, etnografowie, antropolodzy, archeolodzy, orientaliści, pedagodzy, historycy, bibli- ści itp. Drugą grupą ówczesnych badaczy religii byli często literaci lub publicyści, którzy do zainteresowań problematyką religioznawczą dochodzili, bądź to z pasji poznawczej, bądź też (tak częściej) z konieczności prowadzenia sporów o charak­</text:span></text:p></draw:text-box></draw:frame><draw:frame draw:style-name="fr5" svg:x="0.914cm" svg:y="19.958cm" svg:width="13.039cm" svg:height="1.074cm" text:anchor-type="paragraph"><draw:text-box><text:p text:style-name="P78"><text:span text:style-name="T7">1</text:span><text:span text:style-name="CharStyle14"><text:s text:c="1"/>Z. Poniatowski, </text:span><text:span text:style-name="CharStyle13">Początki religioznawstwa</text:span><text:span text:style-name="CharStyle14"><text:s text:c="1"/>w </text:span><text:span text:style-name="CharStyle13">Polsce (1873-1918),</text:span><text:span text:style-name="CharStyle14"><text:s text:c="1"/>„Euhemer" 1977, nr 1, s. 48-49; A. Posern-Zieliński, </text:span><text:span text:style-name="CharStyle13">Kształtowanie się etnografii polskiej jako samodzielnej dyscypliny naukowej (do 1939 r.),</text:span><text:span text:style-name="CharStyle14"><text:s text:c="1"/>[w:] </text:span><text:span text:style-name="CharStyle13">Historia etnografii polskiej,</text:span><text:span text:style-name="CharStyle14"><text:s text:c="1"/>pod red. M. Terleckiej, Wrocław 1973, s. 72.</text:span></text:p></draw:text-box></draw:frame></text:p>
      </text:section>
      <text:section text:style-name="Sect1" text:name="Section1">
        <text:p text:style-name="P218"><draw:frame draw:style-name="fr6" svg:x="0.944cm" svg:y="-0.026cm" fo:min-width="0.559cm" fo:min-height="0.393cm" text:anchor-type="paragraph"><draw:text-box><text:p text:style-name="P145"><text:span text:style-name="CharStyle16">114</text:span></text:p></draw:text-box></draw:frame><draw:frame draw:style-name="fr7" svg:x="5.761cm" svg:y="-0.026cm" fo:min-width="3.411cm" fo:min-height="0.395cm" text:anchor-type="paragraph"><draw:text-box><text:p text:style-name="P196"><text:span text:style-name="CharStyle18">HENRYK HOFFMANN</text:span></text:p></draw:text-box></draw:frame><draw:frame draw:style-name="fr8" svg:x="0.901cm" svg:y="0.646cm" svg:width="13.047cm" svg:height="14.365cm" text:anchor-type="paragraph"><draw:text-box><text:p text:style-name="P135"><text:span text:style-name="CharStyle11">terze światopoglądowym, przyczyniając się do ukształtowania się swoistej dyfe- rencjacji polskich badań nad religią na nurt „laicki” (wolnomyślicielski, później także marksistowski) i „konfesyjny” (katolicki).</text:span></text:p><text:p text:style-name="P155"><text:span text:style-name="CharStyle11">W latach 60.-80. XIX w. orędownikami badań religioznawczych na zie­miach polskich byli głównie uczeni i działacze wolnomyślicielscy i antyklerykalni związani z tzw. pozytywizmem warszawskim - prądem intelektualno-społecznym, skupionym wokół czasopism: „Przegląd Tygodniowy” (od 1866) oraz „Prawda” (od 1881), związanym z A. Świętochowskim, J. Ochorowiczem (inicjatorem pol­skich psychologicznych badań nad religią) i A. Dygasińskim.</text:span></text:p><text:p text:style-name="P36"><text:span text:style-name="CharStyle11">Adolf Dygasiński (1839-1902), jako pierwszy spopularyzował idee po­równawczego badania zjawisk religijnych F. M. Mullera („kto zna jedną religię tylko, ten nie zna żadnej”)</text:span><text:span text:style-name="T6">2</text:span><text:span text:style-name="CharStyle11">, gdyż przetłumaczył </text:span><text:span text:style-name="CharStyle19">Introduction to the Science ofRe- ligion,</text:span><text:span text:style-name="CharStyle11"><text:s text:c="1"/>Londyn 1873 na język polski pod tytułem </text:span><text:span text:style-name="CharStyle19">Religia jako przedmiot umiejętno­ści porównawczej,</text:span><text:span text:style-name="CharStyle11"><text:s text:c="1"/>Kraków 1873</text:span><text:span text:style-name="T6">3</text:span><text:span text:style-name="CharStyle11">. Zdaniem czołowego badacza dziejów religio­znawstwa polskiego Z. Poniatowskiego (1923-1994) właśnie 1873 r. należałoby zatem uznać za datę „wejścia religioznawstwa w polską świadomość społeczną”</text:span><text:span text:style-name="T6">4</text:span><text:span text:style-name="CharStyle11">.</text:span></text:p><text:p text:style-name="P54"><text:span text:style-name="CharStyle11">W drugiej połowie XIX w. poczęły się również rozwijać naukowe konfe­syjne (katolickie) badania religioznawcze. Wobec nieufnego stosunku do prote­stanckich (liberalnych) „nowinek” - a za takie uznawano m.in. religioznawstwo - katolicka refleksja nad religią rozwijała się głównie w obrębie teologii, filozofii religii, biblistyki i historii Kościoła (w tym zwłaszcza w ramach problematyki ge­nezy chrystianizmu). Spowodowane to było początkowo także specyficznym spo­sobem pojmowania religioznawstwa przez badaczy katolickich. Religioznawstwa nie traktowano jako samodzielnej (autonomicznej) nauki, lecz podporządkowywa­no je teologii. Spełniać zatem miało nie tylko cele heurystyczne, ale także (przede wszystkim) apologetyczne. Stąd częste w owym czasie przypadki uwikłania kato­lickich badań nad religią w analizy konfliktu stosunku „wiary do rozumu”, w spory z modernizmem oraz w kwestie genezy religii i „życia (w tym też historyczności) Jezusa”. Ten ostatni problem zaowocował u nas obfitą literaturą polemiczną z po­glądami E. Renana. Od wprowadzenia w 1910 r. tzw. przysięgi antymodernistycz- nej w teologii katolickiej zaobserwować można wyraźne objawy stagnacji rozwoju. Hasłu A. von Hamacka „trzeba dogmat oczyścić przez historię” katoliccy ortodok­</text:span></text:p></draw:text-box></draw:frame><draw:frame draw:style-name="fr9" svg:x="0.850cm" svg:y="15.882cm" svg:width="13.148cm" svg:height="1.681cm" text:anchor-type="paragraph"><draw:text-box><text:p text:style-name="P132"><text:span text:style-name="T13">2</text:span><text:span text:style-name="CharStyle21"><text:s text:c="1"/>M. Milller, </text:span><text:span text:style-name="CharStyle22">Religia jako przedmiot umiejętności porównawczej,</text:span><text:span text:style-name="CharStyle21"><text:s text:c="1"/>Kraków 1873, s. 12. Warto też przy­pomnieć inną maksymą Mullera z cytowanej tu pracy: „Klasyfikujcie i zdobywajcie”. Wedle Mullera „Wszelka prawdziwa wiedza polega na klasyfikacyi, i w takim tylko razie musiałbym wyznać, że badania nad religiami nie zasługują na nazwą umiejątności, gdybyśmy nie byli w stanie uklasyfikować tych rozmaitych dyalektów ludzkiego wierzenia” (ibidem, s. 43).</text:span></text:p></draw:text-box></draw:frame><draw:frame draw:style-name="fr10" svg:x="0.850cm" svg:y="17.602cm" svg:width="13.148cm" svg:height="1.633cm" text:anchor-type="paragraph"><draw:text-box><text:p text:style-name="P165"><text:span text:style-name="T13">3</text:span><text:span text:style-name="CharStyle21"><text:s text:c="1"/>Por. rec. z tej pracy A. Ty szyńskiego w: „Bibliotece Warszawskiej” 1873. t. 3, s. 292-297, zamiesz­czoną także w zbiorze </text:span><text:span text:style-name="CharStyle22">Pisma krytyczne,</text:span><text:span text:style-name="CharStyle21"><text:s text:c="1"/>Kraków 1904, t. 1, s. 632-639. Ciekawe, że tłumaczenie rosyjskie oma­wianej tu pracy M. Mullera wydane w Charkowie w 1887 r. nosi tytuł </text:span><text:span text:style-name="CharStyle22">Rieligija kak priedmiet srawnilietnogo izuczenija.</text:span><text:span text:style-name="CharStyle21"><text:s text:c="1"/>Zważywszy na zbieżność tytułów bardzo prawdopodobne jest, iż tłumacz na jązyk rosyjski korzystał z polskiego przekładu A. Dygasińskiego.</text:span></text:p></draw:text-box></draw:frame><draw:frame draw:style-name="fr11" svg:x="0.850cm" svg:y="19.278cm" svg:width="13.148cm" svg:height="1.349cm" text:anchor-type="paragraph"><draw:text-box><text:p text:style-name="P129"><text:span text:style-name="T13">4</text:span><text:span text:style-name="CharStyle21"><text:s text:c="1"/>Z. Poniatowski, </text:span><text:span text:style-name="CharStyle22">Początki religioznawstwa w Polsce (1873-1918),..,</text:span><text:span text:style-name="CharStyle21"><text:s text:c="1"/>s. 50. Por. też P. O. Szolc (Scholz), </text:span><text:span text:style-name="CharStyle22">Religionswissenschaft in Polen,</text:span><text:span text:style-name="CharStyle21"><text:s text:c="1"/>„Numen” 1971. t. 18, s. 45-68; H. Grzymała-Moszczyńska, H. Hoffmann, </text:span><text:span text:style-name="CharStyle22">The Science of Religións in Poland: Past and Presem,</text:span><text:span text:style-name="CharStyle21"><text:s text:c="1"/>„Method &amp; Theory in the Study of Reli- gion” 1998, nr 10, s. 352-372.</text:span></text:p></draw:text-box></draw:frame></text:p>
      </text:section>
      <text:section text:style-name="Sect2" text:name="Section2">
        <text:p text:style-name="P219"><draw:frame draw:style-name="fr12" svg:x="3.895cm" svg:y="-0.026cm" fo:min-width="7.070cm" fo:min-height="0.395cm" text:anchor-type="paragraph"><draw:text-box><text:p text:style-name="P157"><text:span text:style-name="CharStyle18">PROBLEMATYKA HISTORYCZNO-RELIGIJNA</text:span></text:p></draw:text-box></draw:frame><draw:frame draw:style-name="fr13" svg:x="13.428cm" svg:y="-0.026cm" fo:min-width="0.526cm" fo:min-height="0.395cm" text:anchor-type="paragraph"><draw:text-box><text:p text:style-name="P102"><text:span text:style-name="CharStyle18">115</text:span></text:p></draw:text-box></draw:frame><draw:frame draw:style-name="fr14" svg:x="0.889cm" svg:y="0.646cm" svg:width="13.072cm" svg:height="14.377cm" text:anchor-type="paragraph"><draw:text-box><text:p text:style-name="P147"><text:span text:style-name="CharStyle11">si przeciwstawiali hasło kard. H. E. Manninga „trzeba historię przezwyciężyć do­gmatem”</text:span><text:span text:style-name="T6">5</text:span><text:span text:style-name="CharStyle11">.</text:span></text:p><text:p text:style-name="P47"><text:span text:style-name="CharStyle11">Prekursorami rodzimych katolickich badań nad religią byli trzej teologowie i filozofowie, ks. M. Morawski, ks. S. Pawlicki i ks. W. M. Dębicki.</text:span></text:p><text:p text:style-name="P87"><text:span text:style-name="CharStyle11">Ks. Marian Morawski SJ (1845-1901)</text:span><text:span text:style-name="T6">6</text:span><text:span text:style-name="CharStyle11"><text:s text:c="1"/>był profesorem dogmatyki na UJ, założycielem (m.in. obok ks. W. Zaborskiego) i redaktorem „Przeglądu Powszech­nego”</text:span><text:span text:style-name="T6">7</text:span><text:span text:style-name="CharStyle11"><text:s text:c="1"/>- pisma o dużym nasyceniu problematyką religioznawczą. Jako filozof był jednym z pierwszych w Polsce propagatorów neoscholastyki. Z jego licznych opracowań najgłośniejsze były książki </text:span><text:span text:style-name="CharStyle19">Celowość w naturze, Studyum przyrodniczo- fńozoficzne,</text:span><text:span text:style-name="CharStyle11"><text:s text:c="1"/>Kraków 1887 oraz </text:span><text:span text:style-name="CharStyle19">Wieczory nad Lemanem,</text:span><text:span text:style-name="CharStyle11"><text:s text:c="1"/>Kraków 1896. Zrazu uka­zywały się one w odcinkach w „Przeglądzie Powszechnym”. Zwłaszcza ta ostatnia praca była bardzo znana. Przetłumaczono ją na 9 języków europejskich i wydano także po japońsku. Niemieckich wydań miała aż 15, polskich 10 (do 1939 r. - 9)</text:span><text:span text:style-name="T6">8</text:span><text:span text:style-name="CharStyle11">.</text:span></text:p><text:p text:style-name="P167"><text:span text:style-name="CharStyle19">Wieczory nad Lemanem</text:span><text:span text:style-name="CharStyle11"><text:s text:c="1"/>to książka napisana w formie dialogów, poruszają­cych ważne kwestie religijne, filozoficzne i teologiczne. Jej cel był jawnie apolo- getyczny. Autor starał się czytelnika przekonać, iż katolicyzm jest najdoskonalszą z religii. Książka adresowana była do ludzi wykształconych i oczytanych już w problematyce filozoficzno-teologicznej i religioznawczej. W trakcie prowadzo­nych dialogów mamy w niej liczne odniesienia chrześcijaństwa do hinduizmu, zaratusztrianizmu, buddyzmu, religii Chin i islamu, a także (choć sporadycznie) do wiedzy etnologicznej. Ponadto prowadzący spory bohaterowie książki często od­wołują się do ówczesnych autorytetów z zakresu biblistyki i religioznawstwa, w tym do E. Renana, D. F. Straussa, A. von Harnacka, W. Wundta itp.</text:span></text:p><text:p text:style-name="P127"><text:span text:style-name="CharStyle11">Ks. Morawski występował także przeciwko E. Renanowi, któremu poświę­cił niewielką pracę </text:span><text:span text:style-name="CharStyle19">W czem tkwi siła Renana?,</text:span><text:span text:style-name="CharStyle11"><text:s text:c="1"/>Kraków 1893. Wykazywał w niej, iż źródeł popularności Renana nie należy upatrywać w jego kompetencjach nauko­wych: językoznawczych, czy filozoficznych. Tkwią one w tym, iż swoje prace o dziejach Jezusa i narodu żydowskiego Renan ubrał w ponętną literacką szatę. Zatem mamy tu do czynienia - zdaniem Morawskiego - nie z nauką (do czego Renan aspirował), lecz z powieścią o miernej wartości historycznej.</text:span></text:p><text:p text:style-name="P133"><text:span text:style-name="CharStyle11">Podobnie jak ks. M. Morawski filozofem i apologetą był także członek zgromadzenia zmartwychwstańców ks. Stefan Pawlicki (1839-1916)</text:span><text:span text:style-name="T6">9</text:span><text:span text:style-name="CharStyle11">. Zrazu</text:span></text:p></draw:text-box></draw:frame><draw:frame draw:style-name="fr15" svg:x="0.871cm" svg:y="15.789cm" svg:width="13.141cm" svg:height="0.711cm" text:anchor-type="paragraph"><draw:text-box><text:p text:style-name="P151"><text:span text:style-name="T13">5</text:span><text:span text:style-name="CharStyle21"><text:s text:c="1"/>Literacki opis klimatu sporów światopoglądowych na ziemiach polskich końca XIX i początków XX w. zawarł J. Parandowskiw powieści </text:span><text:span text:style-name="CharStyle22">Niebo w płomieniach.</text:span><text:span text:style-name="CharStyle21"><text:s text:c="1"/>Warszawa 1985, wyd. 17.</text:span></text:p></draw:text-box></draw:frame><draw:frame draw:style-name="fr16" svg:x="0.871cm" svg:y="16.535cm" svg:width="13.141cm" svg:height="1.630cm" text:anchor-type="paragraph"><draw:text-box><text:p text:style-name="P160"><text:span text:style-name="T13">6</text:span><text:span text:style-name="CharStyle21"><text:s text:c="1"/>Bliżej o ks. M. Morawskim zob. J. Tuszowski TJ, </text:span><text:span text:style-name="CharStyle22">O. Marjan Morawski TJ (1845-1901),</text:span><text:span text:style-name="CharStyle21"><text:s text:c="1"/>Kraków 1932; A. Bystry, </text:span><text:span text:style-name="CharStyle22">Wiara a nauki przyrodnicze u ujęciu ks. M. Morawskiego,</text:span><text:span text:style-name="CharStyle21"><text:s text:c="1"/>„Poznańskie Studia Teologiczne” 1927, s. 297-313; J. Majkowski TJ, </text:span><text:span text:style-name="CharStyle22">Filozofia religii O. Mariana Morawskiego 1845-1901,</text:span><text:span text:style-name="CharStyle21"><text:s text:c="1"/>„Przegląd Po­wszechny” 1952, t. 234, s. 142-156. Por. też S. Nagy, </text:span><text:span text:style-name="CharStyle22">Apologetyka polska,</text:span><text:span text:style-name="CharStyle21"><text:s text:c="1"/>[w:] </text:span><text:span text:style-name="CharStyle22">Dzieje teologii katolickiej w Pol­sce,</text:span><text:span text:style-name="CharStyle21"><text:s text:c="1"/>pod red. M. Rechowicza, Lublin 1976, t. 3: </text:span><text:span text:style-name="CharStyle22">Wiek XIX i XX,</text:span><text:span text:style-name="CharStyle21"><text:s text:c="1"/>cz. 1, s. 199-200.</text:span></text:p></draw:text-box></draw:frame><draw:frame draw:style-name="fr17" svg:x="0.871cm" svg:y="18.195cm" svg:width="13.141cm" svg:height="0.669cm" text:anchor-type="paragraph"><draw:text-box><text:p text:style-name="P53"><text:span text:style-name="T13">7</text:span><text:span text:style-name="CharStyle21"><text:s text:c="1"/>„Przegląd Powszechny” powstał wówczas gdy jezuici galicyjscy przejęli od ks. E. Podolskiego, czaso­pismo „Przegląd Lwowski” i zaczęli je wydawać z początkiem 1884 r. już pod nową nazwą.</text:span></text:p></draw:text-box></draw:frame><draw:frame draw:style-name="fr18" svg:x="0.871cm" svg:y="18.897cm" svg:width="13.141cm" svg:height="0.330cm" text:anchor-type="paragraph"><draw:text-box><text:p text:style-name="P175"><text:span text:style-name="T13">8</text:span><text:span text:style-name="CharStyle21"><text:s text:c="1"/>Por. </text:span><text:span text:style-name="CharStyle22">Od Wydawnictwa,</text:span><text:span text:style-name="CharStyle21"><text:s text:c="1"/>[w:| M. Morawski, </text:span><text:span text:style-name="CharStyle22">Wieczory nad Lemanem,</text:span><text:span text:style-name="CharStyle21"><text:s text:c="1"/>Warszawa 1984, s. 5.</text:span></text:p></draw:text-box></draw:frame><draw:frame draw:style-name="fr19" svg:x="0.871cm" svg:y="19.260cm" svg:width="13.141cm" svg:height="1.358cm" text:anchor-type="paragraph"><draw:text-box><text:p text:style-name="P171"><text:span text:style-name="T13">9</text:span><text:span text:style-name="CharStyle21"><text:s text:c="1"/>Podstawową pracą o ks. Pawlicki m jest monografia Cz. G1 o m b i k a, </text:span><text:span text:style-name="CharStyle22">Człowiek i historia. Studium kon­cepcji filozoficznej Stefana Pawlickiego,</text:span><text:span text:style-name="CharStyle21"><text:s text:c="1"/>Warszawa 1973 - głównie rozdz. 3: </text:span><text:span text:style-name="CharStyle22">Świadomość religijna a potrzeby ortodoksji,</text:span><text:span text:style-name="CharStyle21"><text:s text:c="1"/>s. 157-211. Zob. też B. Micewski, </text:span><text:span text:style-name="CharStyle22">Pawlicki Stefan (1839-1916),</text:span><text:span text:style-name="CharStyle21"><text:s text:c="1"/>[hasło w:] </text:span><text:span text:style-name="CharStyle22">Słownik Polskich Teolo­gów Katolickich,</text:span><text:span text:style-name="CharStyle21"><text:s text:c="1"/>pod red. H. E. Wyczawskiego OFM, Warszawa 1982, t. 3., s. 160-166.</text:span></text:p></draw:text-box></draw:frame></text:p>
      </text:section>
      <text:section text:style-name="Sect3" text:name="Section3">
        <text:p text:style-name="P220"><draw:frame draw:style-name="fr20" svg:x="0.940cm" svg:y="-0.026cm" fo:min-width="0.550cm" fo:min-height="0.393cm" text:anchor-type="paragraph"><draw:text-box><text:p text:style-name="P142"><text:span text:style-name="CharStyle24">116</text:span></text:p></draw:text-box></draw:frame><draw:frame draw:style-name="fr21" svg:x="5.740cm" svg:y="-0.026cm" fo:min-width="3.404cm" fo:min-height="0.395cm" text:anchor-type="paragraph"><draw:text-box><text:p text:style-name="P66"><text:span text:style-name="CharStyle18">HENRYK HOFFMANN</text:span></text:p></draw:text-box></draw:frame><draw:frame draw:style-name="fr22" svg:x="0.931cm" svg:y="0.628cm" svg:width="12.988cm" svg:height="17.918cm" text:anchor-type="paragraph"><draw:text-box><text:p text:style-name="P86"><text:span text:style-name="CharStyle11">związany z Warszawską Szkołą Główną później z Uniwersytetem Jagiellońskim, którego wiele lat był dziekanem, prorektorem, a w latach 1905-1906 także rekto­rem. Ks. Pawlicki był autorem licznych publikacji z zakresu teologii, filozofii, psychologii i socjologii; podjął się również krytyki poglądów E. Renana. Zrazu na łamach „Przeglądu Polskiego”, następnie poświęcając mu broszury: </text:span><text:span text:style-name="CharStyle19">Kapłan z Ne- mi. Dramat Ernesta Renana,</text:span><text:span text:style-name="CharStyle11"><text:s text:c="1"/>Kraków 1886; oraz </text:span><text:span text:style-name="CharStyle19">Renana historya narodu żydow­skiego,</text:span><text:span text:style-name="CharStyle11"><text:s text:c="1"/>Kraków 1888; co zostało uwieńczone obszerną monografię </text:span><text:span text:style-name="CharStyle19">Żywot i dzieła Ernesta Renana,</text:span><text:span text:style-name="CharStyle11"><text:s text:c="1"/>Kraków 1896 (skrócone wydanie w języku niemieckim, Wiedeń 1894). Ks. Pawlicki napisał także wiele prac polemicznych względem filozofii pozytywistycznej i darwinizmu.</text:span></text:p><text:p text:style-name="P62"><text:span text:style-name="CharStyle11">Religioznawcze wątki, poza wspomnianą już biografią Renana, zawiera także praca ks. S. Pawlickiego </text:span><text:span text:style-name="CharStyle19">O początkach chrześcijaństwa,</text:span><text:span text:style-name="CharStyle11"><text:s text:c="1"/>Kraków 1884. Po­wstała ona jako efekt prowadzonych przez ks. Pawlickiego od kwietnia 1882 r. wykładów w Accademia di Religione Cattolica w Rzymie, które początkowo (w la­tach 1882-1883) drukowane były po włosku w „La Rassegna Italiana”. Warto rów­nież dodać, że w 1885 r. książka ta ukazała się także w Moguncji po niemiecku. Fakt, że opracowanie to zyskało dużą popularność, również poza granicami nasze­go kraju, ułatwił Pawlickiemu przezwyciężyć początkowe sprzeciwy władz au­striackich, niechętnych objęciu przezeń katedry filozofii na Wydziale Teologicz­nym UJ. Monografia ta silnie oddziałała na H. Sienkiewicza, który częściowo ko­rzystał z niej pisząc </text:span><text:span text:style-name="CharStyle19">Quo vadis.</text:span></text:p><text:p text:style-name="P146"><text:span text:style-name="CharStyle11">W omawianej pracy autor, niezależnie od historycznych analiz wczesnego chrześcijaństwa przeprowadził także polemikę z poglądami, wywodzącymi chrze­ścijaństwo z zaratusztrianizmu, hinduizmu i buddyzmu, wykazując dobrą znajo­mość orientalnych systemów religijnych. Ponadto Pawlicki dokonał również gruntownej krytyki „szkoły tybingeńskiej” F. Ch. Baura. Pomimo apologetycznego charakteru tej pracy jest ona cenna religioznawczo, gdyż autor odnosi się w niej do poglądów wielu znanych badaczy religii najrozmaitszych orientacji (np. F. M. Mull­era, A. de Gubernatisa, A. Kuhna, E. Renana, Emila Bumoufa). Wartościowe z religio­znawczego punktu widzenia jest także obszerne kompendium Pawlickiego </text:span><text:span text:style-name="CharStyle19">Filozofia Ojców Kościoła,</text:span><text:span text:style-name="CharStyle11"><text:s text:c="1"/>Kraków 1891.</text:span></text:p><text:p text:style-name="P85"><text:span text:style-name="CharStyle11">Polemiczną względem poglądów Pawlickiego pracę </text:span><text:span text:style-name="CharStyle19">Renan i renanizm, </text:span><text:span text:style-name="CharStyle11">opublikował w „Przeglądzie Katolickim”</text:span><text:span text:style-name="T6">10</text:span><text:span text:style-name="CharStyle11">, działający w Warszawie ks. Włady­sław Michał Dębicki (1853-1911)</text:span><text:span text:style-name="T6">11</text:span><text:span text:style-name="CharStyle11">. Ks. Pawlicki, mimo krytyki renanizmu, do­ceniał w Renanie i pisarza i uczonego, natomiast ks. Dębicki uważał, iż na taką ocenę Renan nie zasługuje, a jego działalność naukową i pisarską uznał za jedno­znacznie szkodliwą.</text:span></text:p><text:p text:style-name="P81"><text:span text:style-name="CharStyle11">Z innych opracowań ks. Dębickiego religioznawczo cenne są prace po­święcone buddyzmowi. Monografia </text:span><text:span text:style-name="CharStyle19">Filozofia nicości. Rzecz o istocie buddyzmu, </text:span><text:span text:style-name="CharStyle11">Warszawa 1896, ukazuje zręby buddyjskiej doktryny, natomiast w </text:span><text:span text:style-name="CharStyle19">Studiach i szki­</text:span></text:p></draw:text-box></draw:frame><draw:frame draw:style-name="fr23" svg:x="0.889cm" svg:y="19.151cm" svg:width="13.056cm" svg:height="0.372cm" text:anchor-type="paragraph"><draw:text-box><text:p text:style-name="P140"><text:span text:style-name="T13">10</text:span><text:span text:style-name="CharStyle21"><text:s text:c="1"/>„Przegląd Katolicki” 1897, nr 9-13.</text:span></text:p></draw:text-box></draw:frame><draw:frame draw:style-name="fr24" svg:x="0.889cm" svg:y="19.574cm" svg:width="13.056cm" svg:height="1.030cm" text:anchor-type="paragraph"><draw:text-box><text:p text:style-name="P161"><text:span text:style-name="T13">11</text:span><text:span text:style-name="CharStyle21"><text:s text:c="1"/>Bliżej o nim por. W. Banaszak, </text:span><text:span text:style-name="CharStyle22">Dębicki W. M„ ks.,</text:span><text:span text:style-name="CharStyle21"><text:s text:c="1"/>[hasło w:] </text:span><text:span text:style-name="CharStyle22">Słownik Polskich Teologów Katolic­kich...,</text:span><text:span text:style-name="CharStyle21"><text:s text:c="1"/>Warszawa 1981, t. 1, s. 387-391. Por. też F. Gabryl, </text:span><text:span text:style-name="CharStyle22">Polska filozofia religijna w wieku XIX,</text:span><text:span text:style-name="CharStyle21"><text:s text:c="1"/>Warszawa 1914, t. 2, s. 287-295.</text:span></text:p></draw:text-box></draw:frame></text:p>
      </text:section>
      <text:section text:style-name="Sect4" text:name="Section4">
        <text:p text:style-name="P221"><draw:frame draw:style-name="fr25" svg:x="3.847cm" svg:y="-0.026cm" fo:min-width="7.061cm" fo:min-height="0.395cm" text:anchor-type="paragraph"><draw:text-box><text:p text:style-name="P107"><text:span text:style-name="CharStyle18">PROBLEMATYKA HISTORYCZNO-RELIGIJNA</text:span></text:p></draw:text-box></draw:frame><draw:frame draw:style-name="fr26" svg:x="13.356cm" svg:y="-0.026cm" fo:min-width="0.533cm" fo:min-height="0.386cm" text:anchor-type="paragraph"><draw:text-box><text:p text:style-name="P90"><text:span text:style-name="CharStyle18">117</text:span></text:p></draw:text-box></draw:frame><draw:frame draw:style-name="fr27" svg:x="0.926cm" svg:y="0.646cm" svg:width="12.996cm" svg:height="17.020cm" text:anchor-type="paragraph"><draw:text-box><text:p text:style-name="P202"><text:span text:style-name="CharStyle19">cach religijno-jilozoficznych</text:span><text:span text:style-name="CharStyle11"><text:s text:c="1"/>(Warszawa 1901, t. 1-2) ks. Dębicki porównał bud­dyzm z chrześcijaństwem.</text:span></text:p><text:p text:style-name="P113"><text:span text:style-name="CharStyle11">Prace omawianych tu prekursorów katolickich badań religioznawczych miały dość szeroki zakres oddziaływania, bowiem z reguły były zrazu publikowane (w odcinkach) w ówczesnej prasie katolickiej, cieszącej się dużą poczytnością.</text:span></text:p><text:p text:style-name="P136"><text:span text:style-name="CharStyle11">Z. Poniatowski za właściwego twórcę rodzimego religioznawstwa katolic­kiego uważał ks. Władysława Zaborskiego TJ (1830-1900)</text:span><text:span text:style-name="T6">12</text:span><text:span text:style-name="CharStyle11">. Miał on dość skomplikowaną drogę życiową. Brał udział w powstaniu węgierskim 1848 r., na­stępnie ukończył studia inżynierskie w Paryżu, pracował w kraju jako inżynier i nauczyciel. W 1870 r. (w wieku 40 lat) wstąpił do zakonu jezuitów. W latach 1884-1885 był redaktorem „Misji Katolickich” a następnie współzałożycielem „Przeglądu Powszechnego”, z którym potem blisko współpracował. Tam właśnie (w latach 1884-1885) ukazał zbiór jego artykułów - wydany później jako książka </text:span><text:span text:style-name="CharStyle19">Darwinizm wobec rozumu i nauki,</text:span><text:span text:style-name="CharStyle11"><text:s text:c="1"/>Kraków 1886 - który przyniósł mu znaczną popularność. Dla religioznawstwa najcenniejsze jego prace to wydane w Krakowie </text:span><text:span text:style-name="CharStyle19">Źródła historyczne Wschodu odnośnie Pisma św.,</text:span><text:span text:style-name="CharStyle11"><text:s text:c="1"/>1888; </text:span><text:span text:style-name="CharStyle19">Religie Aryów wschod­nich,</text:span><text:span text:style-name="CharStyle11"><text:s text:c="1"/>1894. Ostatnia z wymienionych tu prac jest obszernym, kompetentnym stu­dium religii Iranu (mazdeizmu) i Indii (hinduizmu, buddyzmu, dżinizmu) zarówno w aspekcie historycznym, jak też (zwłaszcza w odniesieniu do Indii) współcze­snym. Ks. Zaborski w omawianej pracy dokonał szczegółowego przeglądu filozo- ficzno-religijnej literatury mazdeizmu i hinduizmu oraz tamtejszych zabytków architektury sakralnej, a także odniósł się do współczesnych mu poglądów na temat religii Indii. Ostro sprzeciwił się naturystycznej interpretacji bóstw wedyjskich F. M. Mullera (odrzucił też jego koncepcję henoteizmu). Zaborski uważał iż pierwot­nie zarówno religie Iranu, jak też i Indii, były objawione, a zatem i monoteistyczne, o czym świadczą ich liczne podobieństwa z motywami biblijnymi.</text:span></text:p><text:p text:style-name="P38"><text:span text:style-name="CharStyle11">Ks. Zaborski był jednym z pierwszych rodzimych krytyków ewolucjoni- stycznych poglądów na genezę religii. W pracy </text:span><text:span text:style-name="CharStyle19">Najstarsze ludy na świecie. Study- um etniczno-religijne,</text:span><text:span text:style-name="CharStyle11"><text:s text:c="1"/>Kraków 1898. krytykował - z pozycji teologicznych - tezę o „ateizmie pierwotnym”, wskazując, iż kłóci się ona z twierdzeniem o pierwot­nym Objawieniu. Zdaniem Zaborskiego religie „prymitywne” i politeistyczne są wynikiem degeneracji pierwotnej „jednobożności”, której ślady u ludów pierwot­nych pragnął wykazać odwołując się do danych archeologicznych, etnologicznych (tu zwłaszcza do badań A. W. Howitta i A. Langa) i lingwistycznych</text:span><text:span text:style-name="T6">13</text:span><text:span text:style-name="CharStyle11">. W swoich poglądach Zaborski był prekursorski względem koncepcji „monoteizmu prakultu- ry” (pramonoteizmu) W. Schmidta.</text:span></text:p><text:p text:style-name="P152"><text:span text:style-name="CharStyle11">Właśnie z dyfuzjonistycznymi koncepcjami W. Schmidta wiąże się kato­licka kontrofensywa przeciwko ewolucjonistycznym teoriom religii. W dziejach</text:span></text:p></draw:text-box></draw:frame><draw:frame draw:style-name="fr28" svg:x="0.935cm" svg:y="18.175cm" svg:width="13.021cm" svg:height="1.371cm" text:anchor-type="paragraph"><draw:text-box><text:p text:style-name="P134"><text:span text:style-name="T13">12</text:span><text:span text:style-name="CharStyle21"><text:s text:c="1"/>Z. Poniatowski, </text:span><text:span text:style-name="CharStyle22">Początki religioznawstwa w Polsce (1873-1918),</text:span><text:span text:style-name="CharStyle21"><text:s text:c="1"/>„Euhemer” 1977, nr 1, s. 60. Por. też: S. Nagy, </text:span><text:span text:style-name="CharStyle22">Apologetyka polska...,</text:span><text:span text:style-name="CharStyle21"><text:s text:c="1"/>t. 3, cz. 1, s. 198, 202-216. Por. też M. Morawski, </text:span><text:span text:style-name="CharStyle22">Śp. ks. Władysław Za­borski TJ,</text:span><text:span text:style-name="CharStyle21"><text:s text:c="1"/>„Przegląd Powszechny" 1900, t. 66, s. 189-192; L. Grzebień SJ, </text:span><text:span text:style-name="CharStyle22">Zaborski Władysław (1830-1900), </text:span><text:span text:style-name="CharStyle21">[hasło w:] </text:span><text:span text:style-name="CharStyle22">Słownik Polskich Teologów Katolickich...,</text:span><text:span text:style-name="CharStyle21"><text:s text:c="1"/>Warszawa 1983, t. 4, s. 495-496.</text:span></text:p></draw:text-box></draw:frame><draw:frame draw:style-name="fr29" svg:x="0.935cm" svg:y="19.572cm" svg:width="13.021cm" svg:height="1.050cm" text:anchor-type="paragraph"><draw:text-box><text:p text:style-name="P104"><text:span text:style-name="T7">13</text:span><text:span text:style-name="CharStyle14"><text:s text:c="1"/>Por. E. Pczółko-Pustelnik, </text:span><text:span text:style-name="CharStyle13">Recepcja szkoły kulturowohistoryczjnej w religioznawstwie polskim, </text:span><text:span text:style-name="CharStyle14">[w: | </text:span><text:span text:style-name="CharStyle13">Działalność Instytutu Anthropos w dziedzinie lingwistyki, etnologii i religioznawstwa,</text:span><text:span text:style-name="CharStyle14"><text:s text:c="1"/>pod red. H. Zimonia SVD, Pieniężno 1980, s. 74.</text:span></text:p></draw:text-box></draw:frame></text:p>
      </text:section>
      <text:section text:style-name="Sect5" text:name="Section5">
        <text:p text:style-name="P222"><draw:frame draw:style-name="fr30" svg:x="0.961cm" svg:y="-0.026cm" fo:min-width="0.542cm" fo:min-height="0.395cm" text:anchor-type="paragraph"><draw:text-box><text:p text:style-name="P189"><text:span text:style-name="CharStyle18">118</text:span></text:p></draw:text-box></draw:frame><draw:frame draw:style-name="fr31" svg:x="5.770cm" svg:y="-0.026cm" fo:min-width="3.404cm" fo:min-height="0.395cm" text:anchor-type="paragraph"><draw:text-box><text:p text:style-name="P206"><text:span text:style-name="CharStyle18">HENRYK HOFFMANN</text:span></text:p></draw:text-box></draw:frame><draw:frame draw:style-name="fr32" svg:x="0.919cm" svg:y="0.653cm" svg:width="13.014cm" svg:height="16.147cm" text:anchor-type="paragraph"><draw:text-box><text:p text:style-name="P163"><text:span text:style-name="CharStyle11">polskiego religioznawstwa związana jest ona z postaciami kilku duchownych kato­lickich, zwłaszcza ks. I. Radziszewskiego, ks. S. Szydelskiego oraz ks. J. Archu- towskiego.</text:span></text:p><text:p text:style-name="P192"><text:span text:style-name="CharStyle11">Ks. Idzi Radziszewski (1871-1922) wybitny teolog i filozof - zwolennik i promotor neotomizmu - był absolwentem (1896) Akademii Duchownej w Peters­burgu. Była to wyższa uczelnia teologiczna kształcąca duchownych dla potrzeb polskiego Kościoła katolickiego. Później pogłębiał swoje filozoficzne wykształce­nie m.in. w Leuvain, gdzie w 1900 r. uzyskał doktorat za pracę </text:span><text:span text:style-name="CharStyle19">La religion et l'evo- lutionisme de Ch. Darwin et H. Spencer</text:span><text:span text:style-name="CharStyle11"><text:s text:c="1"/>u kardynała D. Merciera. W 1909 r. zaini­cjował wydawanie we Włocławku (gdzie zrazu ukończył seminarium, później zaś wykładał jako profesor) „Ateneum Kapłańskiego” - pisma, w którym obficie obecna była także problematyka religioznawcza.</text:span></text:p><text:p text:style-name="P39"><text:span text:style-name="CharStyle11">W latach 1914-1918 Radziszewski był rektorem petersburskiej Akademii Duchownej, po czym został pierwszym (w latach 1918-1922) rektorem nowo zało­żonego katolickiego Uniwersytetu Lubelskiego, do którego zorganizowania walnie się przyczynił</text:span><text:span text:style-name="T6">14</text:span><text:span text:style-name="CharStyle11">.</text:span></text:p><text:p text:style-name="P94"><text:span text:style-name="CharStyle11">W dziejach polskiego religioznawstwa właśnie ks. Radziszewski jako pierwszy przybliżył polskiemu czytelnikowi założenia teorii pramonoteizmu W. Schmidta. W artykule </text:span><text:span text:style-name="CharStyle19">Dwie metody w nauce porównawczej religii</text:span><text:span text:style-name="T17">15</text:span><text:span text:style-name="CharStyle19">',</text:span><text:span text:style-name="CharStyle11"><text:s text:c="1"/>przepro­wadził krytykę ewolucjonizmu, odwołując się m.in. do prac A. Bastiana, L. Frobe- niusa, B. Ankermanna, F. Graebnera i przeciwstawił mu metodę „cykli kultural­nych” (kręgów kulturowych). Uzasadniał tam tezę o tożsamości ludów „prymityw­nych” (współczesnych społeczeństw plemiennych) z „pierwotnymi” (żyjącymi u zarania dziejów ludzkości) i istnieniu u tych ludów Praobjawienia. W książce </text:span><text:span text:style-name="CharStyle19">Geneza religii w świetle nauki i fdozofii,</text:span><text:span text:style-name="CharStyle11"><text:s text:c="1"/>Włocławek 1911</text:span><text:span text:style-name="T6">16</text:span><text:span text:style-name="CharStyle11">, Radziszewski prze­prowadził gruntowną krytykę ówczesnych teorii genezy religii i pierwotnych jej form. W tym - bez wątpienia - nader kompetentnym opracowaniu odniósł się krytycznie m.in. do: teorii animizmu (E. B. Tylora), fetyszyzmu (A. Comte’a), totemizmu (E. Durkheima), magii (J. H. Kinga i J. G. Frazera), manizmu (H. Spen­cera) i astralistyki (E. Stuckena, H. Wincklera i A. Jeremiasa), broniąc koncepcji Praobjawienia i metody badań kulturowohistorycznych (L. Frobeniusa, F. Graeb­nera, B. Ankermanna, W. Schmidta). Warte jest podkreślenia, że Radziszewski wykazując dużą erudycję (także religioznawczą) nie tylko odwołuje się (często krytycznie) do prac klasyków ówczesnego religioznawstwa (C. P. Tiele, P. D. Chante- pie de la Saussaye, F. M. Muller, A. Kuhn, A. Reville, E. Goblett d’Alviella, N. Sóde- rblom, S. Reinach, W. James, W. Wundt, A. Lang i in.), ale również do polskich ba­</text:span></text:p></draw:text-box></draw:frame><draw:frame draw:style-name="fr33" svg:x="0.877cm" svg:y="17.186cm" svg:width="13.106cm" svg:height="2.646cm" text:anchor-type="paragraph"><draw:text-box><text:p text:style-name="P208"><text:span text:style-name="T7">14</text:span><text:span text:style-name="CharStyle14"><text:s text:c="1"/>Bliżej o ks. I. Radziszewskim zob. A. Wojtkowski, </text:span><text:span text:style-name="CharStyle13">Ksiądz Idzi Radziszewski,</text:span><text:span text:style-name="CharStyle14"><text:s text:c="1"/>Lublin 1948; W. Nowodworski, </text:span><text:span text:style-name="CharStyle13">Bibliografia prac Idzi Radziszewskiego oraz artykułów i fragmentów prac o nim,</text:span><text:span text:style-name="CharStyle14"><text:s text:c="1"/>„Zeszyty Naukowe KUL” 1962, z. 2, s. 131-135; M. Rechowicz. </text:span><text:span text:style-name="CharStyle13">Ksiądz Idzi Radziszewski (Próba charakterystyki posta­ci),</text:span><text:span text:style-name="CharStyle14"><text:s text:c="1"/>„Ateneum Kapłańskie” 1973, t. 81, z. 3, s. 412-423; idem, </text:span><text:span text:style-name="CharStyle13">Ksiądz Idzi Radziszewski,</text:span><text:span text:style-name="CharStyle14"><text:s text:c="1"/>|w:] </text:span><text:span text:style-name="CharStyle13">70 żywotów. Por­trety, sylwetki wywiady i wspomnienia o ludziach...,</text:span><text:span text:style-name="CharStyle14"><text:s text:c="1"/>wybrał i zredagował J. Paluchowski, Kraków 1977, s. 109­118; G. Karolewicz, </text:span><text:span text:style-name="CharStyle13">Ksiądz Idzi Radziszewski założyciel Katolickiego Uniwersytetu Lubelskiego (1871-1922), </text:span><text:span text:style-name="CharStyle14">[w:] </text:span><text:span text:style-name="CharStyle13">Chrześcijanie,</text:span><text:span text:style-name="CharStyle14"><text:s text:c="1"/>pod red. B. Bejzego, Warszawa 1982, t. 9, s. 9-86; H. E. Wyczawski, </text:span><text:span text:style-name="CharStyle13">Idzi Radziszewski (1871-1922),</text:span><text:span text:style-name="CharStyle14"><text:s text:c="1"/>[hasło w:] </text:span><text:span text:style-name="CharStyle13">Słownik Polskich Teologów Katolickich...,</text:span><text:span text:style-name="CharStyle14"><text:s text:c="1"/>Warszawa 1982, t. 3, s. 483-485.</text:span></text:p></draw:text-box></draw:frame><draw:frame draw:style-name="fr34" svg:x="0.877cm" svg:y="19.879cm" svg:width="13.106cm" svg:height="0.314cm" text:anchor-type="paragraph"><draw:text-box><text:p text:style-name="P204"><text:span text:style-name="T13">15</text:span><text:span text:style-name="CharStyle21"><text:s text:c="1"/>„Ateneum Kapłańskie” 1911, t. 5, s. 231-250.</text:span></text:p></draw:text-box></draw:frame><draw:frame draw:style-name="fr35" svg:x="0.877cm" svg:y="20.242cm" svg:width="13.106cm" svg:height="0.372cm" text:anchor-type="paragraph"><draw:text-box><text:p text:style-name="P103"><text:span text:style-name="T13">16</text:span><text:span text:style-name="CharStyle21"><text:s text:c="1"/>Zrazu wydane w odcinkach w „Ateneum Kapłańskim” 1909-1910.</text:span></text:p></draw:text-box></draw:frame></text:p>
      </text:section>
      <text:section text:style-name="Sect6" text:name="Section6">
        <text:p text:style-name="P223"><draw:frame draw:style-name="fr36" svg:x="3.861cm" svg:y="-0.026cm" fo:min-width="7.052cm" fo:min-height="0.395cm" text:anchor-type="paragraph"><draw:text-box><text:p text:style-name="P158"><text:span text:style-name="CharStyle18">PROBLEMATYKA HISTORYCZNO-RELIGIJNA</text:span></text:p></draw:text-box></draw:frame><draw:frame draw:style-name="fr37" svg:x="13.377cm" svg:y="-0.026cm" fo:min-width="0.542cm" fo:min-height="0.395cm" text:anchor-type="paragraph"><draw:text-box><text:p text:style-name="P109"><text:span text:style-name="CharStyle18">119</text:span></text:p></draw:text-box></draw:frame><draw:frame draw:style-name="fr38" svg:x="0.914cm" svg:y="0.646cm" svg:width="13.021cm" svg:height="14.850cm" text:anchor-type="paragraph"><draw:text-box><text:p text:style-name="P210"><text:span text:style-name="CharStyle11">daczy i popularyzatorów wiedzy o religiach - nie tylko katolickich (M. Morawski, W. Zaborski) - ale także laickich (np. I. Radliński, J. Wasercug (Wasowski), W. Schreiber, B. Bobrowska), wywodzących się z kręgów wolnomyślicielskich, których prace dotychczas katoliccy badacze lekceważyli i przemilczali</text:span><text:span text:style-name="T6">17</text:span><text:span text:style-name="CharStyle11">.</text:span></text:p><text:p text:style-name="P51"><text:span text:style-name="CharStyle11">Duży wkład w rozwój polskiego religioznawstwa włożył także biblista i te­olog, a zarazem historyk religii ks. Szczepan Szydelski (1872-1967). Był on (w la­tach 1912-1939) profesorem teologii i historii religii na lwowskim Uniwersytecie, gdzie pełnił (w latach 1919-1922) także funkcje dziekana i prodziekana Wydziału Teologicznego. Po II wojnie światowej ks. Szydelski był profesorem w Semina­riach Duchownych w Kalwarii Zebrzydowskiej i w Nysie. Ks. Szydelski przyczy­nił się w 1922 r. do powstania Polskiego Towarzystwa Teologicznego, po czym był (w latach 1927-1939, po śmierci ks. K. Waisa) jego długoletnim prezesem</text:span><text:span text:style-name="T6">18</text:span><text:span text:style-name="CharStyle11">. Napi­sał wiele religioznawczo wartościowych opracowań. Z zakresu biblistyki warto tu przypomnieć jego książki: wydaną we Lwowie Z </text:span><text:span text:style-name="CharStyle19">walki o nadprzyrodzony charak­ter Biblii,</text:span><text:span text:style-name="CharStyle11"><text:s text:c="1"/>1904 (doktorat) oraz w Warszawie monografię </text:span><text:span text:style-name="CharStyle19">Początki chrześcijań­stwa...,</text:span><text:span text:style-name="CharStyle11"><text:s text:c="1"/>1911 (habilitacja). Druga z wymienionych tu prac to rzetelne studium dziejów wczesnego chrystianizmu z krytycznym przeglądem źródeł i licznymi odniesieniami do ówczesnych orientacji badawczych tego zagadnienia. Jej ósmy rozdział poświęcony został gruntownej krytyce astralistycznych poglądów A. Nie- mojewskiego zawartych w pracy </text:span><text:span text:style-name="CharStyle19">Bóg Jezus...</text:span></text:p><text:p text:style-name="P169"><text:span text:style-name="CharStyle11">Ważnym kręgiem zainteresowań ks. Szydelskiego była kwestia genezy religii. Tu jednoznacznie opowiadał się za koncepcjami W. Schmidta, których był gorącym propagatorem. Już w 1911 r. w „Ateneum Kapłańskim” opublikował ar­tykuł </text:span><text:span text:style-name="CharStyle19">Ludy pigmejskie a stan człowieka pierwotnego...</text:span><text:span text:style-name="CharStyle11"><text:s text:c="1"/></text:span><text:span text:style-name="T6">19</text:span><text:span text:style-name="CharStyle11">, w którym zrecenzował pracę W. Schmidta, </text:span><text:span text:style-name="CharStyle19">Die Stellung der Pygmaenvólker...,</text:span><text:span text:style-name="CharStyle11"><text:s text:c="1"/>poświęconą Pigmejom, gdzie zaznaczone zostały już podstawowe założenia „szkoły kulturowohistorycz- nej”</text:span><text:span text:style-name="T6">20</text:span><text:span text:style-name="CharStyle11">. Poglądom W. Schmidta i ich zestawieniu z badaniami francuskiego arche­ologa i znawcy epoki prahistorycznej J. de Morgana poświęcił Szydelski obszerne studium </text:span><text:span text:style-name="CharStyle19">Czasy przedhistoryczne w świetle badań J. Morgana i ks. W.'Schmidta</text:span><text:span text:style-name="T17">21</text:span><text:span text:style-name="CharStyle19">.</text:span></text:p><text:p text:style-name="P159"><text:span text:style-name="CharStyle11">Bez wątpienia ks. S. Szydelski był przede wszystkim teologiem-apologetą, niemniej w wielu jego pracach widać dobrą znajomość ówczesnych badań religio­znawczych i świetną orientację w ich metodologicznej różnorodności. Ks. Szydel­ski zrecenzował znane podręczniki historii religii S. Reinacha</text:span><text:span text:style-name="T6">22</text:span><text:span text:style-name="CharStyle11"><text:s text:c="1"/>i P. D. Chantepie</text:span></text:p></draw:text-box></draw:frame><draw:frame draw:style-name="fr39" svg:x="0.863cm" svg:y="16.746cm" svg:width="13.123cm" svg:height="0.381cm" text:anchor-type="paragraph"><draw:text-box><text:p text:style-name="P212"><text:span text:style-name="T13">17</text:span><text:span text:style-name="CharStyle21"><text:s text:c="1"/>Podkreśli! to Z. Poniatowski, op. cit., s. 60-61.</text:span></text:p></draw:text-box></draw:frame><draw:frame draw:style-name="fr40" svg:x="0.863cm" svg:y="17.161cm" svg:width="13.123cm" svg:height="0.669cm" text:anchor-type="paragraph"><draw:text-box><text:p text:style-name="P73"><text:span text:style-name="T13">18</text:span><text:span text:style-name="CharStyle21"><text:s text:c="1"/>Religioznawcze znaczenie działalności PTT przedstawił M. Mikołajczyk, </text:span><text:span text:style-name="CharStyle22">Warszawski i lwowski ośrodek katolickiego religioznawstwa w Polsce międzywojennej,</text:span><text:span text:style-name="CharStyle21"><text:s text:c="1"/>Opole 1987, s. 72-74.</text:span></text:p></draw:text-box></draw:frame><draw:frame draw:style-name="fr41" svg:x="0.863cm" svg:y="17.856cm" svg:width="13.123cm" svg:height="0.314cm" text:anchor-type="paragraph"><draw:text-box><text:p text:style-name="P35"><text:span text:style-name="T13">19</text:span><text:span text:style-name="CharStyle21"><text:s text:c="1"/>„Ateneum Kapłańskie” 1911, t. 6, s. 395-410.</text:span></text:p></draw:text-box></draw:frame><draw:frame draw:style-name="fr42" svg:x="0.863cm" svg:y="18.210cm" svg:width="13.123cm" svg:height="1.307cm" text:anchor-type="paragraph"><draw:text-box><text:p text:style-name="P74"><text:span text:style-name="T13">20</text:span><text:span text:style-name="CharStyle21"><text:s text:c="1"/>Por. sprawozdania S. Szydelskiego z działalności naukowej rzeczników szkoły kulturowo- historycznej: </text:span><text:span text:style-name="CharStyle22">Kurs etnologii religijnej i historii religii w St. Gabriel,</text:span><text:span text:style-name="CharStyle21"><text:s text:c="1"/>„Kwartalnik Teologiczny Wileński” 1923, z. 2, s. 262-271 oraz </text:span><text:span text:style-name="CharStyle22">Tydzień etnologii katolickiej i historii religii w St. Gabriel...,</text:span><text:span text:style-name="CharStyle21"><text:s text:c="1"/>„Gazeta Kościelna” 1923, t. 30, s. 169-170, 176, 186-187, 194-195.</text:span></text:p></draw:text-box></draw:frame><draw:frame draw:style-name="fr43" svg:x="0.863cm" svg:y="19.549cm" svg:width="13.123cm" svg:height="0.674cm" text:anchor-type="paragraph"><draw:text-box><text:p text:style-name="P83"><text:span text:style-name="T13">21</text:span><text:span text:style-name="CharStyle21"><text:s text:c="1"/>„Ateneum Kapłańskie” 1927, t. 13, s. 126-148. Zob. też recenzję S. Szydelskiego, W. </text:span><text:span text:style-name="CharStyle22">Schmidt: Der Ursprung der Gottesidee, Munster-Aschendorf 1912,</text:span><text:span text:style-name="CharStyle21"><text:s text:c="1"/>„Gazeta Kościelna” 1913, t. 21, s. 177 i 188.</text:span></text:p></draw:text-box></draw:frame><draw:frame draw:style-name="fr44" svg:x="0.863cm" svg:y="20.251cm" svg:width="13.123cm" svg:height="0.372cm" text:anchor-type="paragraph"><draw:text-box><text:p text:style-name="P44"><text:span text:style-name="T13">22</text:span><text:span text:style-name="CharStyle21">S. Szydelski, </text:span><text:span text:style-name="CharStyle22">„Orfeusz” Reinacha,</text:span><text:span text:style-name="CharStyle21"><text:s text:c="1"/>„Gazeta Kościelna” 1910, t. 18, s. 504-506, 522-524.</text:span></text:p></draw:text-box></draw:frame></text:p>
      </text:section>
      <text:section text:style-name="Sect7" text:name="Section7">
        <text:p text:style-name="P224"><draw:frame draw:style-name="fr45" svg:x="0.947cm" svg:y="-0.026cm" fo:min-width="0.550cm" fo:min-height="0.395cm" text:anchor-type="paragraph"><draw:text-box><text:p text:style-name="P70"><text:span text:style-name="CharStyle26">120</text:span></text:p></draw:text-box></draw:frame><draw:frame draw:style-name="fr46" svg:x="5.740cm" svg:y="-0.026cm" fo:min-width="3.395cm" fo:min-height="0.395cm" text:anchor-type="paragraph"><draw:text-box><text:p text:style-name="P126"><text:span text:style-name="CharStyle18">HENRYK HOFFMANN</text:span></text:p></draw:text-box></draw:frame><draw:frame draw:style-name="fr47" svg:x="0.947cm" svg:y="0.646cm" svg:width="12.954cm" svg:height="17.009cm" text:anchor-type="paragraph"><draw:text-box><text:p text:style-name="P162"><text:span text:style-name="CharStyle11">de la Saussaye’a</text:span><text:span text:style-name="T6">23</text:span><text:span text:style-name="CharStyle11">, a także głośny wówczas katolicki podręcznik A. Anwandera, </text:span><text:span text:style-name="CharStyle19">Die Religionen der Menschheit</text:span><text:span text:style-name="T17">24</text:span><text:span text:style-name="CharStyle19">.</text:span></text:p><text:p text:style-name="P123"><text:span text:style-name="CharStyle11">Z religioznawczego punktu widzenia najcenniejsze są dwie obszerne książki ks. Szydelskiego, </text:span><text:span text:style-name="CharStyle19">Studya nad początkami religii,</text:span><text:span text:style-name="CharStyle11"><text:s text:c="1"/>Lwów 1916, oraz </text:span><text:span text:style-name="CharStyle19">Histo- rya religii a religią objawiona,</text:span><text:span text:style-name="CharStyle11"><text:s text:c="1"/>Lwów 1916 i mniejsze porównawcze studium </text:span><text:span text:style-name="CharStyle19">Es­chatologia irańska a biblijna,</text:span><text:span text:style-name="CharStyle11"><text:s text:c="1"/>Lwów 1938.</text:span></text:p><text:p text:style-name="P177"><text:span text:style-name="CharStyle11">W pracy </text:span><text:span text:style-name="CharStyle19">Studya nad początkami religii</text:span><text:span text:style-name="CharStyle11"><text:s text:c="1"/>Szydelski zawarł porównawczy przegląd początków religii w najstarszych cywilizacjach (Egiptu, Chaldei oraz Indoeuropejczyków), po czym próbował naszkicować religię czasów prahistorycz­nych na podstawie danych archeologicznych, stwierdzając w konkluzji, iż analizy takie nie są wystarczające i poznanie genezy wierzeń religijnych jest możliwe dzięki odwołaniu powyższych badań także do danych etnologicznych. Szydelski wykazał się tutaj znajomością metody „kręgów kulturowych” F. Graebnera i B. An­kermanna, jak też docenił jej znaczenie dla badań prowadzonych przez W. Schmidta. Podobnie jak w pracy Radziszewskiego, także u Szydelskiego widoczna jest znakomita znajomość ówczesnych trendów w nauce o religiach, które autor krytycznie ocenia. Poszczególne rozdziały książki poświęcone są teoriom: filologiczno-naturystycznej (Mullera), animizmu (Tylora), manizmu (Spencera), magii (Frazera) oraz socjolo- gizmowi (Durkheima, Huberta i Maussa). Choć autor opowiadał się wprost za teo­rią o pierwotnym monoteizmie, to jednak wobec metody „kręgów kulturowych” potrafił zachować krytyczny dystans, uznając ją za zbyt młodą, aby można było w pełni polegać na wyprowadzonych za jej pomocą wnioskach.</text:span></text:p><text:p text:style-name="P173"><text:span text:style-name="CharStyle11">Monografia </text:span><text:span text:style-name="CharStyle19">Historya religii a religią objawiona</text:span><text:span text:style-name="CharStyle11"><text:s text:c="1"/>jest pierwszym polskim katolickim zarysem badań religioznawczych. S. Szydelski we wstępie dał staranny opis genezy religioznawstwa (historii religii), wyjaśnił jego główne założenia ba­dawcze i omówił stosowane w jego ramach metody badawcze. Ukazał także formy organizacyjne ówczesnej nauki o religiach (kongresy, czasopisma, katedry, muzea itp.). Na podkreślenie zasługuje fakt podjęcia przez Szydelskiego próby całościo­wej prezentacji i oceny katolickiej historii religii. Pomimo głębokiej znajomości ówczesnego religioznawstwa, Szydelski wbrew już wówczas ustalonej jego trady­cji przeciwstawia judeo-chrześcijaństwo („religię objawioną”) innym systemom wierzeniowym. Praca ma zatem (co sam autor </text:span><text:span text:style-name="CharStyle19">expressis verbis</text:span><text:span text:style-name="CharStyle11"><text:s text:c="1"/>przyznaje) głównie cel apologetyczny i polemiczny, zwłaszcza wobec niemieckiej </text:span><text:span text:style-name="CharStyle19">religionsge- schichtliche Schule</text:span><text:span text:style-name="T6">25</text:span><text:span text:style-name="CharStyle11"><text:s text:c="1"/>i historii religii pojmowanej jako dyscyplina badawcza prze­ciwstawiana teologii. Ponadto omawiana praca jest też cennym zarysem dziejów religii egipskiej i asyryjsko-babilońskiej oraz hinduizmu, buddyzmu i mitraizmu. Osobne jej części poświęcono także problematyce misteriów, cudom, wróżbiarstwu i idei mesjańskiej.</text:span></text:p></draw:text-box></draw:frame><draw:frame draw:style-name="fr48" svg:x="0.905cm" svg:y="18.126cm" svg:width="13.047cm" svg:height="0.707cm" text:anchor-type="paragraph"><draw:text-box><text:p text:style-name="P50"><text:span text:style-name="T13">23</text:span><text:span text:style-name="CharStyle21"><text:s text:c="1"/>S. Szydelski, </text:span><text:span text:style-name="CharStyle22">Nowe wydanie „Historii religii" Chantepie de la Saussave’a,</text:span><text:span text:style-name="CharStyle21"><text:s text:c="1"/>„Ruch Teologiczny” 1929, nr 2, s. 25-30.<text:tab/>’<text:tab/>'</text:span></text:p></draw:text-box></draw:frame><draw:frame draw:style-name="fr49" svg:x="0.905cm" svg:y="18.872cm" svg:width="13.047cm" svg:height="0.986cm" text:anchor-type="paragraph"><draw:text-box><text:p text:style-name="P181"><text:span text:style-name="T7">24</text:span><text:span text:style-name="CharStyle14"><text:s text:c="1"/>S. Szydelski, [rec. z:| </text:span><text:span text:style-name="CharStyle13">A. Anwander: Die Religionen der Menschheit. Einpihrung in Wesen und Geschichte der ausserchristlichen Gottesyorstellungen nebst einem religionsgeschiclitliclien Lesebuch...,</text:span><text:span text:style-name="CharStyle14"><text:s text:c="1"/>Freiburg 1927, ss. XVIII + 567, „Przegląd Teologiczny” 1929, t. 10, s. 378-381.</text:span></text:p></draw:text-box></draw:frame><draw:frame draw:style-name="fr50" svg:x="0.905cm" svg:y="19.895cm" svg:width="13.047cm" svg:height="0.714cm" text:anchor-type="paragraph"><draw:text-box><text:p text:style-name="P179"><text:span text:style-name="T13">23</text:span><text:span text:style-name="CharStyle21"><text:s text:c="1"/>S. Szydelski, </text:span><text:span text:style-name="CharStyle22">Historya religii a religią o objawiona,</text:span><text:span text:style-name="CharStyle21"><text:s text:c="1"/>Lwów 1916, s. 11. Por. zwłaszcza polemikę (s. 322-323) z C. CI e me n em i jego pracą </text:span><text:span text:style-name="CharStyle22">Die religionsgeschiclttliche Metliode in der Theologie,</text:span><text:span text:style-name="CharStyle21"><text:s text:c="1"/>Giessen 1904.</text:span></text:p></draw:text-box></draw:frame></text:p>
      </text:section>
      <text:section text:style-name="Sect8" text:name="Section8">
        <text:p text:style-name="P225"><draw:frame draw:style-name="fr51" svg:x="3.861cm" svg:y="-0.026cm" fo:min-width="7.070cm" fo:min-height="0.395cm" text:anchor-type="paragraph"><draw:text-box><text:p text:style-name="P108"><text:span text:style-name="CharStyle18">PROBLEMATYKA HISTORYCZNO-RELIGIJNA</text:span></text:p></draw:text-box></draw:frame><draw:frame draw:style-name="fr52" svg:x="13.393cm" svg:y="-0.026cm" fo:min-width="0.499cm" fo:min-height="0.395cm" text:anchor-type="paragraph"><draw:text-box><text:p text:style-name="P198"><text:span text:style-name="CharStyle18">121</text:span></text:p></draw:text-box></draw:frame><draw:frame draw:style-name="fr53" svg:x="0.931cm" svg:y="0.637cm" svg:width="12.988cm" svg:height="14.400cm" text:anchor-type="paragraph"><draw:text-box><text:p text:style-name="P99"><text:span text:style-name="CharStyle11">Kolejnym religioznawczo cennym kręgiem zainteresowań ks. S. Szydel­skiego były również religie hellenistyczne. Tu ks. Szydelski podejmował także polemiki z czołowymi polskim filologami klasycznymi T. Zielińskim i R. Gansiń- cem, czynił tak wówczas, gdy ich prace dotyczyły epoki wczesnego chrześcijań­stwa. Zarzucał im, iż stosowana przez nich „metoda filologiczna” może prowadzić do błędnych ustaleń. We lwowskim „Przeglądzie Teologicznym” ks. Szydelski zamieścił interesujący artykuł </text:span><text:span text:style-name="CharStyle19">Metoda filologów w badaniach nad początkami chrześcijaństwa</text:span><text:span text:style-name="T6">26</text:span><text:span text:style-name="CharStyle11">. Szczególnie cenne z omawianego zakresu zainteresowań ks. Szydelskiego są jego artykuły zamieszczane w „Ateneum Kapłańskim” (wydane także jako nadbitki) </text:span><text:span text:style-name="CharStyle19">Religia helleńska, Stary Testament i chrześcijaństwo</text:span><text:span text:style-name="CharStyle11">, 1928</text:span><text:span text:style-name="T6">27</text:span><text:span text:style-name="CharStyle11"><text:s text:c="1"/>oraz </text:span><text:span text:style-name="CharStyle19">Hellenizm a chrześcijaństwo,</text:span><text:span text:style-name="CharStyle11"><text:s text:c="1"/>1938</text:span><text:span text:style-name="T6">28</text:span><text:span text:style-name="CharStyle11">, w których Szydelski zajmuje polemicz­ne stanowisko wobec naszego ówcześnie najwybitniejszego znawcy epoki helleni­zmu T. Zielińskiego.</text:span></text:p><text:p text:style-name="P65"><text:span text:style-name="CharStyle11">Miarą uznania religioznawczych kwalifikacji ks. Szydelskiego może być fakt, iż Wydział Teologii Katolickiej Uniwersytetu Warszawskiego starał się o jego przeniesienie do Warszawy w nadziei powierzenia mu katedry historii religii. Szy­delski odmówił z powodu zaangażowania się we Lwowie w liczne obowiązki po­lityczno-społeczne</text:span><text:span text:style-name="T6">29</text:span><text:span text:style-name="CharStyle11">. Był m.in. długoletnim radnym miasta Lwowa, a także posłem do Sejmu i inicjatorem wielu akcji charytatywnych i społeczno-kulturalnych</text:span><text:span text:style-name="T6">30</text:span><text:span text:style-name="CharStyle11">.</text:span></text:p><text:p text:style-name="P80"><text:span text:style-name="CharStyle11">Liczący się wkład w rozwój rodzimych badań religioznawczych wniósł także wybitny biblista i historyk religii, znawca Starego Testamentu ks. Józef Ar- chutowski (1879-1944). Na szczególne podkreślenie zasługuje fakt, iż ks. Archu- towski w latach 1918-1920 był profesorem pierwszej w Polsce Katedry Historii Religii na katolickim Uniwersytecie Lubelskim. Katedra ta była pierwszą religio­znawczą polską placówką akademicką. Od 1920 aż do 1939 r. ks. Archutowski był profesorem Studium Starego Testamentu Uniwersytetu Jagiellońskiego. Kilkakrot­nie pełnił też funkcję dziekana tamtejszego Wydziału Teologicznego. Od 1920 r. ks. Archutowski zainicjował wydawanie serii wydawniczej zatytułowanej </text:span><text:span text:style-name="CharStyle19">Sprawy biblijne.</text:span><text:span text:style-name="CharStyle11"><text:s text:c="1"/>Do 1933 r. w jej ramach ukazało się 16 monografii naukowych. W 1937 r. był organizatorem (razem z ks. P. Stachem i ks. F. Rosłańcem) I Zjazdu Biblistów Polskich w Krakowie, a także założycielem i (w latach 1937-1939) redaktorem „Przeglądu Biblijnego”, którego wydawanie wzorował na „Revue Biblique”</text:span><text:span text:style-name="T6">31</text:span><text:span text:style-name="CharStyle11">.</text:span></text:p></draw:text-box></draw:frame><draw:frame draw:style-name="fr54" svg:x="0.880cm" svg:y="15.406cm" svg:width="13.081cm" svg:height="0.413cm" text:anchor-type="paragraph"><draw:text-box><text:p text:style-name="P187"><text:span text:style-name="T13">26</text:span><text:span text:style-name="CharStyle21">„Przegląd Teologiczny” 1922, t. 3, s. 183-204.</text:span></text:p></draw:text-box></draw:frame><draw:frame draw:style-name="fr55" svg:x="0.880cm" svg:y="15.820cm" svg:width="13.081cm" svg:height="0.362cm" text:anchor-type="paragraph"><draw:text-box><text:p text:style-name="P56"><text:span text:style-name="T13">27</text:span><text:span text:style-name="CharStyle21"><text:s text:c="1"/>„Ateneum Kapłańskie” 1928, t. 21, s. 1-16, 105-135, 227-247.</text:span></text:p></draw:text-box></draw:frame><draw:frame draw:style-name="fr56" svg:x="0.880cm" svg:y="16.184cm" svg:width="13.081cm" svg:height="0.363cm" text:anchor-type="paragraph"><draw:text-box><text:p text:style-name="P84"><text:span text:style-name="T13">28</text:span><text:span text:style-name="CharStyle21"><text:s text:c="1"/>„Ateneum Kapłańskie” 1938, t. 41, s. 209-232 i 337-351.</text:span></text:p></draw:text-box></draw:frame><draw:frame draw:style-name="fr57" svg:x="0.880cm" svg:y="16.577cm" svg:width="13.081cm" svg:height="0.646cm" text:anchor-type="paragraph"><draw:text-box><text:p text:style-name="P117"><text:span text:style-name="T7">29</text:span><text:span text:style-name="CharStyle14"><text:s text:c="1"/>Por. P. Stach, </text:span><text:span text:style-name="CharStyle13">Wydział Teologiczny w latach 1918-1934,</text:span><text:span text:style-name="CharStyle14"><text:s text:c="1"/>[w:] </text:span><text:span text:style-name="CharStyle13">Wydział Teologiczny Uniwersytetu Jana Kazimierza we Lwowie 1918-1934,</text:span><text:span text:style-name="CharStyle14"><text:s text:c="1"/>Lwów 1934, s. 114.</text:span></text:p></draw:text-box></draw:frame><draw:frame draw:style-name="fr58" svg:x="0.880cm" svg:y="17.263cm" svg:width="13.081cm" svg:height="0.977cm" text:anchor-type="paragraph"><draw:text-box><text:p text:style-name="P200"><text:span text:style-name="T13">1(1</text:span><text:span text:style-name="CharStyle21"><text:s text:c="1"/>Bliżej o życiu i działalności ks. S. Szydelskiego zob.: W. Urban, </text:span><text:span text:style-name="CharStyle22">Ksiądz profesor Szczepan Szydelski, </text:span><text:span text:style-name="CharStyle21">Rzym 1969; T. Nowacki, </text:span><text:span text:style-name="CharStyle22">Ksiądz profesor Szczepan Szydelski,</text:span><text:span text:style-name="CharStyle21"><text:s text:c="1"/>„Novum” 1980, nr 5, s. 141-148; J. Mandziuk, </text:span><text:span text:style-name="CharStyle22">Szydelski Szczepan,</text:span><text:span text:style-name="CharStyle21"><text:s text:c="1"/>[hasło w:] </text:span><text:span text:style-name="CharStyle22">Słownik Polskich Teologów Katolickich...,</text:span><text:span text:style-name="CharStyle21"><text:s text:c="1"/>Warszawa 1983, t. 7, s. 253-263.</text:span></text:p></draw:text-box></draw:frame><draw:frame draw:style-name="fr59" svg:x="0.880cm" svg:y="18.270cm" svg:width="13.081cm" svg:height="2.362cm" text:anchor-type="paragraph"><draw:text-box><text:p text:style-name="P95"><text:span text:style-name="CharStyle21">-</text:span><text:span text:style-name="T13">11</text:span><text:span text:style-name="CharStyle21"><text:s text:c="1"/>Szerzej o ks. Archutowskim zob. S. Grzybek, </text:span><text:span text:style-name="CharStyle22">Wspomnienie o ks. Józefie Archutowskim,</text:span><text:span text:style-name="CharStyle21"><text:s text:c="1"/>„Ruch Bi­blijny i Liturgiczny” 1950, nr 3, s. 164-173; S. Łach, </text:span><text:span text:style-name="CharStyle22">Śp. ks. Józef Archutowski,</text:span><text:span text:style-name="CharStyle21"><text:s text:c="1"/>„Roczniki Teologiczno- Kanoniczne" 1965, z. 1, s. 5-10 (bibliografia s. 7-8); F. Gryglewicz, </text:span><text:span text:style-name="CharStyle22">Archutowski Józef,</text:span><text:span text:style-name="CharStyle21"><text:s text:c="1"/>[hasło w:] </text:span><text:span text:style-name="CharStyle22">Encyklope­dia Katolicka KUL,</text:span><text:span text:style-name="CharStyle21"><text:s text:c="1"/>Lublin 1973, t. 1, szp. 889-890; Z. Poniatowski, op. cit., s. 60 i 62; H. Hoffmann, </text:span><text:span text:style-name="CharStyle22">Reli­gioznawstwo w Uniwersytecie Jagiellońskim w tatach 1873-1939,</text:span><text:span text:style-name="CharStyle21"><text:s text:c="1"/>„Studia Religiologica” 1987, z. 20, s. 58-59; S. Cinal, </text:span><text:span text:style-name="CharStyle22">Ks. prof. A. Klawek i ks. prof. J. Archutowski jako religioznawcy,</text:span><text:span text:style-name="CharStyle21"><text:s text:c="1"/>„Ruch Biblijny i Liturgiczny” 1995, s. 55-58; R. Bogacz, </text:span><text:span text:style-name="CharStyle22">Ks. prof. Józef.Archutowski (1879-1944): Życie i dzieło na tle epoki,</text:span><text:span text:style-name="CharStyle21"><text:s text:c="1"/>„Ruch Biblijny i Li­</text:span></text:p></draw:text-box></draw:frame></text:p>
      </text:section>
      <text:section text:style-name="Sect9" text:name="Section9">
        <text:p text:style-name="P226"><draw:frame draw:style-name="fr60" svg:x="0.947cm" svg:y="-0.026cm" fo:min-width="0.542cm" fo:min-height="0.407cm" text:anchor-type="paragraph"><draw:text-box><text:p text:style-name="P101"><text:span text:style-name="CharStyle28">122</text:span></text:p></draw:text-box></draw:frame><draw:frame draw:style-name="fr61" svg:x="5.749cm" svg:y="-0.026cm" fo:min-width="3.411cm" fo:min-height="0.395cm" text:anchor-type="paragraph"><draw:text-box><text:p text:style-name="P130"><text:span text:style-name="CharStyle18">HENRYK HOFFMANN</text:span></text:p></draw:text-box></draw:frame><draw:frame draw:style-name="fr62" svg:x="0.905cm" svg:y="0.661cm" svg:width="13.039cm" svg:height="14.836cm" text:anchor-type="paragraph"><draw:text-box><text:p text:style-name="P105"><text:span text:style-name="CharStyle11">W biblistyce ks. Archutowski zasłużył się wprowadzeniem do Polski no­woczesnego kierunku egzegezy biblijnej, opartego na uwzględnianiu zdobyczy historycznych</text:span><text:span text:style-name="T6">32</text:span><text:span text:style-name="CharStyle11">. Jest to tym bardziej godne podkreślenia, iż ówczesna biblistyka katolicka (nie tylko w Polsce) stała na bardzo niskim poziomie. W wielu szkołach teologicznych nauki biblijne traktowano jako przedmioty nadobowiązkowe, a by­wało że w ogóle nie uwzględniano ich w programie studiów. Biblistyka ograni­czała się jedynie do komentowania Pisma Świętego w duchu tradycyjnym. Stan ten był wyraźnie widoczny, zwłaszcza na tle burzliwie rozwijającej się biblistyki pro­testanckiej, uwzględniającej właśnie najnowsze odkrycia archeologiczne, języko­znawcze i historyczne dokonane na Bliskim Wschodzie. Zastoju nie przezwyciężył tu nawet Sobór Watykański I. Dopiero zaniepokojony tym stanem rzeczy papież Leon XIII wydał w 1893 r. specjalną encyklikę o'studiach biblijnych </text:span><text:span text:style-name="CharStyle19">Providentis- simus Deus</text:span><text:span text:style-name="T17">33</text:span><text:span text:style-name="CharStyle19">,</text:span><text:span text:style-name="CharStyle11"><text:s text:c="1"/>gdzie apelował o większe zainteresowanie studiami biblijnymi i do­stosowaniem ich do współczesnych warunków. Apel ten współgrał ze staraniami dominikanów, którzy w porozumieniu z papieżem w swoim domu misyjnym w Je­rozolimie założyli już w 1890 r. specjalną szkołę wraz z biblioteką i muzeum, któ­rej kierownikiem był najwybitniejszy ówczesny biblista katolicki o. Maria Józef Lagrange</text:span><text:span text:style-name="T6">34</text:span><text:span text:style-name="CharStyle11">. Archutowski poznał go w trakcie swoich dwukrotnego pobytu w Zie­mi Świętej. Lagrange wysoko cenił erudycję Archutowskiego, o którym mówił, że „nic nowego nie można mu powiedzieć, bo czytał wszystko”</text:span><text:span text:style-name="T6">35</text:span><text:span text:style-name="CharStyle11">. Warto także przy­pomnieć, iż z </text:span><text:span text:style-name="CharStyle19">Gramatyki języka hebrajskiego,</text:span><text:span text:style-name="CharStyle11"><text:s text:c="1"/>Warszawa 1908 (wyd. 2, 1925) ks. Archutowskiego korzystały całe pokolenia polskich biblistów. Ponadto pracujące pod jego auspicjami Koło Biblistów Uczniów UJ (założone przezeń i działające w latach 1921-1930 jako Koło Biblistów UJ) opracowało w Krakowie bardzo cen­ną dla badań biblistycznych i religioznawczych </text:span><text:span text:style-name="CharStyle19">Polską Bibliografię Biblijną od 1900-1930 r.,</text:span><text:span text:style-name="CharStyle11"><text:s text:c="1"/>1932.</text:span></text:p><text:p text:style-name="P194"><text:span text:style-name="CharStyle11">Ks. J. Archutowski był autorem licznych prac biblistycznych i religio­znawczych. Do jego najważniejszych opracowań biblistycznych zaliczyć należy prace: </text:span><text:span text:style-name="CharStyle19">Co to jest Pismo św.?,</text:span><text:span text:style-name="CharStyle11"><text:s text:c="1"/>Poznań 1922 (która ukazała się jako pierwsza mono­grafia w serii </text:span><text:span text:style-name="CharStyle19">Sprawy Biblijne</text:span><text:span text:style-name="CharStyle11">); </text:span><text:span text:style-name="CharStyle19">Wstęp szczegółowy do ksiąg Starego Testamentu, </text:span><text:span text:style-name="CharStyle11">Kraków 1927, oraz </text:span><text:span text:style-name="CharStyle19">Historia i krytyka tekstu hebrajskiego Starego Testamentu, </text:span><text:span text:style-name="CharStyle11">Kraków 1938. Religioznawcze walory zawierają ponadto także wydane w Krako­wie rozprawki ks. Archutowskiego: </text:span><text:span text:style-name="CharStyle19">Monoteizm izraelski i jego geneza,</text:span><text:span text:style-name="CharStyle11"><text:s text:c="1"/>1924; </text:span><text:span text:style-name="CharStyle19">Ko-</text:span></text:p></draw:text-box></draw:frame><draw:frame draw:style-name="fr63" svg:x="0.863cm" svg:y="16.170cm" svg:width="13.132cm" svg:height="1.028cm" text:anchor-type="paragraph"><draw:text-box><text:p text:style-name="P164"><text:span text:style-name="CharStyle21">turgiczny” 1995, s. 34-38; S. Piech, </text:span><text:span text:style-name="CharStyle22">Ks. Józefa Archutowskiego umiłowanie Pisma Świętego,</text:span><text:span text:style-name="CharStyle21"><text:s text:c="1"/>„Ruch Biblijny i Li­turgiczny” 1995, s. 39-43. Por. też hasło J. Kracika, </text:span><text:span text:style-name="CharStyle22">Archutowski Józef (1879-1944),</text:span><text:span text:style-name="CharStyle21"><text:s text:c="1"/>[hasło w:] </text:span><text:span text:style-name="CharStyle22">Słownik Polskich Teologów Katolickich I9I8-I98I...,</text:span><text:span text:style-name="CharStyle21"><text:s text:c="1"/>Warszawa 1983, t. 5, s. 52-56.</text:span></text:p></draw:text-box></draw:frame><draw:frame draw:style-name="fr64" svg:x="0.863cm" svg:y="17.237cm" svg:width="13.132cm" svg:height="0.321cm" text:anchor-type="paragraph"><draw:text-box><text:p text:style-name="P128"><text:span text:style-name="T13">32</text:span><text:span text:style-name="CharStyle21"><text:s text:c="1"/>W. T[y loch]., </text:span><text:span text:style-name="CharStyle22">Archutowski Józef (1879-1944),</text:span><text:span text:style-name="CharStyle21"><text:s text:c="1"/>[hasło w:] „Euhemer” 1967, nr 3, s. 9.</text:span></text:p></draw:text-box></draw:frame><draw:frame draw:style-name="fr65" svg:x="0.863cm" svg:y="17.602cm" svg:width="13.132cm" svg:height="0.321cm" text:anchor-type="paragraph"><draw:text-box><text:p text:style-name="P166"><text:span text:style-name="T13">33</text:span><text:span text:style-name="CharStyle21"><text:s text:c="1"/>Ks. Archutowski, przetłumaczył tę encyklikę na język polski i w 1934 r. wydał ją z własną przedmową.</text:span></text:p></draw:text-box></draw:frame><draw:frame draw:style-name="fr66" svg:x="0.863cm" svg:y="17.971cm" svg:width="13.132cm" svg:height="1.946cm" text:anchor-type="paragraph"><draw:text-box><text:p text:style-name="P97"><text:span text:style-name="T13">34</text:span><text:span text:style-name="CharStyle21"><text:s text:c="1"/>O. M. J. Lagrange wywarł znaczący wpływ na ks. Archutowskiego, który kolejne jego prace recenzo­wał w „Przeglądzie Powszechnym”, oraz po jego śmierci omówił jego naukowy dorobek i znaczenie dla ówcze­snych badań biblistycznych. Por. w tej kwestii artykuły J. Archutowskiego, </text:span><text:span text:style-name="CharStyle22">O. Maria Józef Lagrange (8 </text:span><text:span text:style-name="CharStyle29">III </text:span><text:span text:style-name="CharStyle22">1855-10 III 1938),</text:span><text:span text:style-name="CharStyle21"><text:s text:c="1"/>„Głos Narodowy” 1938, nr 105, s. 5-6; </text:span><text:span text:style-name="CharStyle22">O. Maria Józef Lagrange. Życie i ogólne poglądy o Piś­mie</text:span><text:span text:style-name="CharStyle21"><text:s text:c="1"/>św., „Przegląd Biblijny” 1938, t. 2, s. 103-144; </text:span><text:span text:style-name="CharStyle22">O. Maria Józef Lagrange. Życie i Pisma,</text:span><text:span text:style-name="CharStyle21"><text:s text:c="1"/>„Przegląd Współcze­sny” 1938, nr 10, s. 113-130; nr 11,121-136.</text:span></text:p></draw:text-box></draw:frame><draw:frame draw:style-name="fr67" svg:x="0.863cm" svg:y="19.953cm" svg:width="13.132cm" svg:height="0.711cm" text:anchor-type="paragraph"><draw:text-box><text:p text:style-name="P156"><text:span text:style-name="T13">35</text:span><text:span text:style-name="CharStyle21"><text:s text:c="1"/>A. Fic, </text:span><text:span text:style-name="CharStyle22">Wspomnienie o Lagrange'u,</text:span><text:span text:style-name="CharStyle21"><text:s text:c="1"/>„Przegląd Biblijny” 1948, t. 2, s. 241. Por. też ks. S. Piech, op. cit., s. 39.</text:span></text:p></draw:text-box></draw:frame></text:p>
      </text:section>
      <text:section text:style-name="Sect10" text:name="Section10">
        <text:p text:style-name="P227"><draw:frame draw:style-name="fr68" svg:x="3.856cm" svg:y="-0.026cm" fo:min-width="7.061cm" fo:min-height="0.395cm" text:anchor-type="paragraph"><draw:text-box><text:p text:style-name="P119"><text:span text:style-name="CharStyle18">PROBLEMATYKA HISTORYCZNO-RELIGIJNA</text:span></text:p></draw:text-box></draw:frame><draw:frame draw:style-name="fr69" svg:x="13.372cm" svg:y="-0.026cm" fo:min-width="0.542cm" fo:min-height="0.404cm" text:anchor-type="paragraph"><draw:text-box><text:p text:style-name="P143"><text:span text:style-name="CharStyle18">123</text:span></text:p></draw:text-box></draw:frame><draw:frame draw:style-name="fr70" svg:x="0.926cm" svg:y="0.661cm" svg:width="12.996cm" svg:height="15.732cm" text:anchor-type="paragraph"><draw:text-box><text:p text:style-name="P96"><text:span text:style-name="CharStyle19">smogonia biblijna. Rozdz. 1, 1-2.4 w świetle starowschodnich opowiada ń i nauki, </text:span><text:span text:style-name="CharStyle11">1934 oraz </text:span><text:span text:style-name="CharStyle19">Niewola babilońska,</text:span><text:span text:style-name="CharStyle11"><text:s text:c="1"/>1935; natomiast z prac z zakresu historii, teorii i metodologii religioznawstwa na szczególną uwagę zasługują zamieszczone w „Ateneum Kapłańskim” artykuł: </text:span><text:span text:style-name="CharStyle19">Porównawcza historia religii</text:span><text:span text:style-name="T6">36</text:span><text:span text:style-name="CharStyle11">, a także dwie prace mające charakter sprawozdań z bieżących wydarzeń w religioznawczym ruchu naukowym: </text:span><text:span text:style-name="CharStyle19">Historia religii w 1912</text:span><text:span text:style-name="CharStyle11"><text:s text:c="1"/>r.</text:span><text:span text:style-name="T6">37</text:span><text:span text:style-name="CharStyle11"><text:s text:c="1"/>oraz </text:span><text:span text:style-name="CharStyle19">Historia religii w 1913 roku</text:span><text:span text:style-name="T17">is</text:span><text:span text:style-name="CharStyle19">. </text:span><text:span text:style-name="CharStyle11">Pierwszy z wymienionych artykułów zawiera historyczny przegląd głównych orientacji metodologicznych w nauce o religiach, natomiast drugi to obszerna po­lemika z głośną ówcześnie pracą G. Foucarta </text:span><text:span text:style-name="CharStyle19">Histoire des religions et methode comparative,</text:span><text:span text:style-name="CharStyle11"><text:s text:c="1"/>Paryż 1912. W trzecim z omawianych artykułów ks. Archutowski zawarł krytyczny przegląd licznych religioznawczych publikacji, informując m.in. o pracach E. Durkheima, J. E. Carpentera, C. Clemena, O Bouviera, M. Jastrowa itd. Ponadto Archutowski napisał także do </text:span><text:span text:style-name="CharStyle19">Podręcznej Encyklopedii Kościelnej </text:span><text:span text:style-name="CharStyle11">hasła: </text:span><text:span text:style-name="CharStyle19">Religii formy</text:span><text:span text:style-name="T6">39</text:span><text:span text:style-name="CharStyle11"><text:s text:c="1"/>i </text:span><text:span text:style-name="CharStyle19">Religii historia porównawcza</text:span><text:span text:style-name="T6">40</text:span><text:span text:style-name="CharStyle11">.</text:span></text:p><text:p text:style-name="P88"><text:span text:style-name="CharStyle11">Historię religii ks. Archutowski wykładał już przed I wojną światową na kursach naukowo-pedagogicznych w Warszawie, później - już na katolickim Uni­wersytecie Lubelskim - prowadził wykłady dla studentów teologii fundamentalnej: </text:span><text:span text:style-name="CharStyle19">Religia ludów pierwotnych</text:span><text:span text:style-name="CharStyle11"><text:s text:c="1"/>(1918/1919); </text:span><text:span text:style-name="CharStyle19">Religia assyro-babilońska</text:span><text:span text:style-name="CharStyle11"><text:s text:c="1"/>(1919/1920)</text:span><text:span text:style-name="T6">41</text:span><text:span text:style-name="CharStyle11">. Także w Krakowie, w Uniwersytecie Jagiellońskim prowadził ogólnodostępne wykłady (1 godzina tygodniowo) dla studentów wszystkich kierunków zatytułowa­ne: </text:span><text:span text:style-name="CharStyle19">Religia asyro-babilońska i ludów semickich</text:span><text:span text:style-name="CharStyle11"><text:s text:c="1"/>(1928/1929) oraz </text:span><text:span text:style-name="CharStyle19">Kosmogonia biblijna i kosmogonia ludów starowschodnich</text:span><text:span text:style-name="CharStyle11"><text:s text:c="1"/>(1930/1931). Problematyka religio­znawcza często była przezeń podejmowana także na rozmaitych wygłaszanych w UJ wykładach publicznych.</text:span></text:p><text:p text:style-name="P124"><text:span text:style-name="CharStyle11">W kwestii genezy religii również ks. Archutowski silnie ulegał koncepcji pramonoteizmu W. Schmidta. Widoczne to jest zarówno w wyżej cytowanych jego opracowaniach, jak też w sprawozdaniu </text:span><text:span text:style-name="CharStyle19">Tydzień etnologii religijnej</text:span><text:span text:style-name="T17">42</text:span><text:span text:style-name="CharStyle19">,</text:span><text:span text:style-name="CharStyle11"><text:s text:c="1"/>z konferen­cji naukowej - drugiej z cyklu tygodniowych spotkań badaczy z kręgu szkoły kul- turowohistorycznej </text:span><text:span text:style-name="T21">(27.VIII-4.IX </text:span><text:span text:style-name="CharStyle11">1913) w Uniwersytecie w Louvain.</text:span></text:p><text:p text:style-name="P98"><text:span text:style-name="CharStyle11">W listopadzie 1939 r. ks. Archutowski został aresztowany wraz z innymi profesorami UJ i był więziony w obozie koncentracyjnym w Sachsenchausen. Po zwolnieniu z obozu organizował tajne nauczanie, w Warszawie pełnił różne funk­cje kościelne oraz prowadził wykłady dla warszawskiej inteligencji. Zginął tra­gicznie w czasie Powstania Warszawskiego przysypany gruzami w schronie znaj­dującym się na terenie klasztoru sióstr sakramentek.</text:span></text:p></draw:text-box></draw:frame><draw:frame draw:style-name="fr71" svg:x="0.877cm" svg:y="17.039cm" svg:width="13.090cm" svg:height="0.413cm" text:anchor-type="paragraph"><draw:text-box><text:p text:style-name="P77"><text:span text:style-name="CharStyle21">^„Ateneum Kapłańskie” 1913, t. 9, z. 2, s. 105-122.</text:span></text:p></draw:text-box></draw:frame><draw:frame draw:style-name="fr72" svg:x="0.877cm" svg:y="17.454cm" svg:width="13.090cm" svg:height="0.363cm" text:anchor-type="paragraph"><draw:text-box><text:p text:style-name="P60"><text:span text:style-name="T13">37</text:span><text:span text:style-name="CharStyle21"><text:s text:c="1"/>„Ateneum Kapłańskie” 1913, t. 9, z. 3, s. 257-267.</text:span></text:p></draw:text-box></draw:frame><draw:frame draw:style-name="fr73" svg:x="0.877cm" svg:y="17.819cm" svg:width="13.090cm" svg:height="0.362cm" text:anchor-type="paragraph"><draw:text-box><text:p text:style-name="P79"><text:span text:style-name="T13">38</text:span><text:span text:style-name="CharStyle21"><text:s text:c="1"/>„Ateneum Kapłańskie” 1914, t. 11, z. 3, s. 254-264.</text:span></text:p></draw:text-box></draw:frame><draw:frame draw:style-name="fr74" svg:x="0.877cm" svg:y="18.182cm" svg:width="13.090cm" svg:height="0.362cm" text:anchor-type="paragraph"><draw:text-box><text:p text:style-name="P76"><text:span text:style-name="T13">39</text:span><text:span text:style-name="CharStyle21"><text:s text:c="1"/></text:span><text:span text:style-name="CharStyle22">Podręczna encyklopedia kościelna.</text:span><text:span text:style-name="CharStyle21"><text:s text:c="1"/>Warszawa 1914, t. 33-34, s. 228-230.</text:span></text:p></draw:text-box></draw:frame><draw:frame draw:style-name="fr75" svg:x="0.877cm" svg:y="18.547cm" svg:width="13.090cm" svg:height="0.363cm" text:anchor-type="paragraph"><draw:text-box><text:p text:style-name="P168"><text:span text:style-name="T13">40</text:span><text:span text:style-name="CharStyle21"><text:s text:c="1"/>Ibidem, s. 230-232.</text:span></text:p></draw:text-box></draw:frame><draw:frame draw:style-name="fr76" svg:x="0.877cm" svg:y="18.939cm" svg:width="13.090cm" svg:height="1.300cm" text:anchor-type="paragraph"><draw:text-box><text:p text:style-name="P170"><text:span text:style-name="T7">41</text:span><text:span text:style-name="CharStyle14"><text:s text:c="1"/>H. Zimoń, </text:span><text:span text:style-name="CharStyle13">Działalność naukowo-dydaktyczna Katedry Historii i Etnologii Religii Katolickiego Uni­wersytetu Lubelskiego,</text:span><text:span text:style-name="CharStyle14"><text:s text:c="1"/>[w:] </text:span><text:span text:style-name="CharStyle13">Działalność Instytutu Anthropos...,</text:span><text:span text:style-name="CharStyle14"><text:s text:c="1"/>s. 231-232. Por. też R. Łukaszyk, </text:span><text:span text:style-name="CharStyle13">Pięćdziesię­ciolecie teologii fundamentalnej na Katolickim Uniwersytecie Lubelskim 1918-1968,</text:span><text:span text:style-name="CharStyle14"><text:s text:c="1"/>„Roczniki Teoiogiczno- Kanoniczne” 1968, z. 2, s. 5.</text:span></text:p></draw:text-box></draw:frame><draw:frame draw:style-name="fr77" svg:x="0.877cm" svg:y="20.285cm" svg:width="13.090cm" svg:height="0.372cm" text:anchor-type="paragraph"><draw:text-box><text:p text:style-name="P37"><text:span text:style-name="T13">42</text:span><text:span text:style-name="CharStyle21"><text:s text:c="1"/>„Miesięcznik Kościelny (Unitas)” 1913, t. 10, s. 321-334.</text:span></text:p></draw:text-box></draw:frame></text:p>
      </text:section>
      <text:section text:style-name="Sect11" text:name="Section11">
        <text:p text:style-name="P228"><draw:frame draw:style-name="fr78" svg:x="0.965cm" svg:y="-0.026cm" fo:min-width="0.559cm" fo:min-height="0.386cm" text:anchor-type="paragraph"><draw:text-box><text:p text:style-name="P116"><text:span text:style-name="CharStyle18">124</text:span></text:p></draw:text-box></draw:frame><draw:frame draw:style-name="fr79" svg:x="5.766cm" svg:y="-0.026cm" fo:min-width="3.404cm" fo:min-height="0.395cm" text:anchor-type="paragraph"><draw:text-box><text:p text:style-name="P63"><text:span text:style-name="CharStyle18">HENRYK HOFFMANN</text:span></text:p></draw:text-box></draw:frame><draw:frame draw:style-name="fr80" svg:x="0.898cm" svg:y="0.653cm" svg:width="13.056cm" svg:height="13.954cm" text:anchor-type="paragraph"><draw:text-box><text:p text:style-name="P172"><text:span text:style-name="CharStyle11">Istotny wkład w rozwój polskiego religioznawstwa wniósł także ks. Józef Kruszyński (1877-1953). Po ukończonych studiach teologicznych w Akademii Duchownej w Petersburgu, był w latach 1904-1922 wykładowcą Seminarium Du­chownego we Włocławku. Od 1923 r. był związany z katolickim Uniwersytetem Lubelskim, gdzie w latach 1925-1933 był jego rektorem. To za jego kierownictwa znacznie poprawiła się kondycja finansowa tej uczelni, a w 1928 r. Ministerstwo Wyznań i Oświecenia Publicznego zatwierdziło statut uczelni i nadało nazwę Ka­tolicki Uniwersytet Lubelski (KUL)</text:span><text:span text:style-name="T6">43</text:span><text:span text:style-name="CharStyle11">.</text:span></text:p><text:p text:style-name="P115"><text:span text:style-name="CharStyle11">Główną specjalnością Kruszyńskiego była biblistyka. Z licznych jego prac biblistycznych na uwagę religioznawcy zasługują: </text:span><text:span text:style-name="CharStyle19">Historia święta Starego Testa­mentu</text:span><text:span text:style-name="CharStyle11">, Warszawa 1911; </text:span><text:span text:style-name="CharStyle19">Wstęp ogólny historyczno-krytyczny do Pisma świętego, </text:span><text:span text:style-name="CharStyle11">Włocławek 1915; </text:span><text:span text:style-name="CharStyle19">Wstęp szczegółowy do ksiąg świętych Nowego Testamentu,</text:span><text:span text:style-name="CharStyle11"><text:s text:c="1"/>Wło­cławek 1916. Ponadto ks. Kruszyński przetłumaczył i zaopatrzył w krytyczne ko­mentarze wiele tekstów starotestamentowych. Obok biblistyki ważnymi kręgami zainteresowań ks. Kruszyńskiego była tzw. problematyka żydoznawcza oraz histo­ria porównawcza religii. Odnośnie tej pierwszej z wielu opracowań Kruszyńskiego - niewolnych (niestety) od antysemickich wypadów - wspomnijmy broszury: </text:span><text:span text:style-name="CharStyle19">Reli­gia Żydów współczesnych,</text:span><text:span text:style-name="CharStyle11"><text:s text:c="1"/>Włocławek 1923; oraz </text:span><text:span text:style-name="CharStyle19">Talmud, co zawiera i czego na­ucza,</text:span><text:span text:style-name="CharStyle11"><text:s text:c="1"/>Lublin 1925. Z zakresu historii religii napisał Kruszyński wiele cennych prac dotyczących rozmaitych tradycji religijnych, które publikował w różnych czasopi­smach katolickich, głównie w „Ateneum Kapłańskim”. Do najciekawszych jego opracowań z tego zakresu należą: artykuły: </text:span><text:span text:style-name="CharStyle19">Hettyci</text:span><text:span text:style-name="T17">44</text:span><text:span text:style-name="CharStyle19">; Religia rzymska staro Żyt­na</text:span><text:span text:style-name="T17">45</text:span><text:span text:style-name="CharStyle19">; Religia rzymska po reformie Augusta</text:span><text:span text:style-name="T6">46</text:span><text:span text:style-name="CharStyle11">; </text:span><text:span text:style-name="CharStyle19">Awesta</text:span><text:span text:style-name="T17">41</text:span><text:span text:style-name="CharStyle19">; Mithra (ostatnia odmiana religii starożytnej irańskiej</text:span><text:span text:style-name="CharStyle11">9</text:span><text:span text:style-name="T6">48</text:span><text:span text:style-name="CharStyle11">; </text:span><text:span text:style-name="CharStyle19">Orfizm i jego nauka</text:span><text:span text:style-name="T17">49</text:span><text:span text:style-name="CharStyle19">;</text:span><text:span text:style-name="CharStyle11"><text:s text:c="1"/>oraz interesujące studium </text:span><text:span text:style-name="CharStyle19">Prądy umysłowe i religijne w pa ństwie rzymskim na początku ery chrześcijańskiej. Odbicie w księgach Sw. Starego i Nowego Testamentu</text:span><text:span text:style-name="CharStyle11"><text:s text:c="1"/></text:span><text:span text:style-name="T6">50</text:span><text:span text:style-name="CharStyle11">.</text:span></text:p><text:p text:style-name="P118"><text:span text:style-name="CharStyle11">Ks. J. Kruszyński zajmował się również problematyką ogólnoteoretyczną w zakresie badań biblistycznych i historyczno-religijnych. Do szczególnie cennych jego opracowań z tej dziedziny należą: artykuł </text:span><text:span text:style-name="CharStyle19">Współczesny kierunek biblijny w protestanckiej szkole angielskiej</text:span><text:span text:style-name="T6">5I</text:span><text:span text:style-name="CharStyle11">, oraz obszerna monografia </text:span><text:span text:style-name="CharStyle19">Studja nad porów­nawczą historją religji,</text:span><text:span text:style-name="CharStyle11"><text:s text:c="1"/>Poznań 1926.</text:span></text:p></draw:text-box></draw:frame><draw:frame draw:style-name="fr81" svg:x="0.880cm" svg:y="15.020cm" svg:width="13.099cm" svg:height="2.314cm" text:anchor-type="paragraph"><draw:text-box><text:p text:style-name="P46"><text:span text:style-name="T13">43</text:span><text:span text:style-name="CharStyle21"><text:s text:c="1"/>O życiu i działalności ks. J. Kruszyńskiego zob.: F. Stopniak, </text:span><text:span text:style-name="CharStyle22">Zżycia ks. rektora Józefa Kruszyńskie­go,</text:span><text:span text:style-name="CharStyle21"><text:s text:c="1"/>„Roczniki Teologiczno-Kanoniczne” 1964, z. 1, s. 5-26: F. Gryglewicz, </text:span><text:span text:style-name="CharStyle22">Pięćdziesiąt lat Sekcji Biblijnej na Katolickim Uniwersytecie Lubelskim,</text:span><text:span text:style-name="CharStyle21"><text:s text:c="1"/>„Roczniki Teologiczno-Kanoniczne” 1968, z. 1, s. 9-10; S. Librowski. </text:span><text:span text:style-name="CharStyle22">Kruszyński Józef (1877-1953),</text:span><text:span text:style-name="CharStyle21"><text:s text:c="1"/>[hasło w:] </text:span><text:span text:style-name="CharStyle22">Polski Słownik Biograficzny</text:span><text:span text:style-name="CharStyle21">, Wrocław i in. 1970, s. 442-443; K. R u I k a, </text:span><text:span text:style-name="CharStyle22">Kruszyński Józef,</text:span><text:span text:style-name="CharStyle21"><text:s text:c="1"/>[hasło w:] </text:span><text:span text:style-name="CharStyle22">Słownik Polskich Teologów Katolickich<text:tab/>I9I8-I98I...,</text:span><text:span text:style-name="CharStyle21"><text:tab/>Warszawa<text:tab/>1983,<text:tab/>t. 6,<text:tab/>s.<text:tab/>215­222.<text:tab/>Religioznawcze<text:tab/>poglądy Kruszyńskiego omawia P.<text:tab/>Olecha,<text:tab/></text:span><text:span text:style-name="CharStyle22">Pochodzenie<text:tab/>i<text:tab/>rozwój<text:tab/>religii<text:tab/>w<text:tab/>pracach<text:tab/>ks.</text:span></text:p><text:p text:style-name="P174"><text:span text:style-name="CharStyle13">Józefa Kruszyńskiego,</text:span><text:span text:style-name="CharStyle14"><text:s text:c="1"/>Lublin 1980.</text:span></text:p></draw:text-box></draw:frame><draw:frame draw:style-name="fr82" svg:x="0.880cm" svg:y="17.353cm" svg:width="13.099cm" svg:height="0.363cm" text:anchor-type="paragraph"><draw:text-box><text:p text:style-name="P176"><text:span text:style-name="T13">44</text:span><text:span text:style-name="CharStyle21"><text:s text:c="1"/>„Biblioteka Warszawska” 1913, t. 3, s. 310-350.</text:span></text:p></draw:text-box></draw:frame><draw:frame draw:style-name="fr83" svg:x="0.880cm" svg:y="17.717cm" svg:width="13.099cm" svg:height="0.363cm" text:anchor-type="paragraph"><draw:text-box><text:p text:style-name="P91"><text:span text:style-name="T13">45</text:span><text:span text:style-name="CharStyle21"><text:s text:c="1"/>„Ateneum Kapłańskie” 1913, t. 9, s. 15-32 i 135-147.</text:span></text:p></draw:text-box></draw:frame><draw:frame draw:style-name="fr84" svg:x="0.880cm" svg:y="18.080cm" svg:width="13.099cm" svg:height="0.363cm" text:anchor-type="paragraph"><draw:text-box><text:p text:style-name="P153"><text:span text:style-name="T13">46</text:span><text:span text:style-name="CharStyle21"><text:s text:c="1"/>„Ateneum Kapłańskie” 1913, t. 10, s. 1-20.</text:span></text:p></draw:text-box></draw:frame><draw:frame draw:style-name="fr85" svg:x="0.880cm" svg:y="18.454cm" svg:width="13.099cm" svg:height="0.684cm" text:anchor-type="paragraph"><draw:text-box><text:p text:style-name="P178"><text:span text:style-name="T13">47</text:span><text:span text:style-name="CharStyle21"><text:s text:c="1"/>„Ateneum Kapłańskie” 1917, t. 13, s. 57-58, wydane też jako odbitka pt. </text:span><text:span text:style-name="CharStyle22">Religia Awesty,</text:span><text:span text:style-name="CharStyle21"><text:s text:c="1"/>Włocławek</text:span></text:p><text:p text:style-name="P150"><text:span text:style-name="CharStyle21">1917.</text:span></text:p></draw:text-box></draw:frame><draw:frame draw:style-name="fr86" svg:x="0.880cm" svg:y="19.147cm" svg:width="13.099cm" svg:height="0.363cm" text:anchor-type="paragraph"><draw:text-box><text:p text:style-name="P180"><text:span text:style-name="T13">48</text:span><text:span text:style-name="CharStyle21"><text:s text:c="1"/>„Ateneum<text:tab/>Kapłańskie” 1918, t. 15, s. 102-123</text:span></text:p></draw:text-box></draw:frame><draw:frame draw:style-name="fr87" svg:x="0.880cm" svg:y="19.512cm" svg:width="13.099cm" svg:height="0.362cm" text:anchor-type="paragraph"><draw:text-box><text:p text:style-name="P52"><text:span text:style-name="T22">49</text:span><text:span text:style-name="CharStyle21"><text:s text:c="1"/>„Ateneum<text:tab/>Kapłańskie” 1927, t. 19, s. 317-335.</text:span></text:p></draw:text-box></draw:frame><draw:frame draw:style-name="fr88" svg:x="0.880cm" svg:y="19.884cm" svg:width="13.099cm" svg:height="0.363cm" text:anchor-type="paragraph"><draw:text-box><text:p text:style-name="P149"><text:span text:style-name="T13">50</text:span><text:span text:style-name="CharStyle21"><text:s text:c="1"/>„Ateneum Kapłańskie” 1931, t. 27, s. 1-23 i 105-127.</text:span></text:p></draw:text-box></draw:frame><draw:frame draw:style-name="fr89" svg:x="0.880cm" svg:y="20.248cm" svg:width="13.099cm" svg:height="0.413cm" text:anchor-type="paragraph"><draw:text-box><text:p text:style-name="P182"><text:span text:style-name="T13">51</text:span><text:span text:style-name="CharStyle21"><text:s text:c="1"/>„Ateneum Kapłańskie” 1912, t. 7, s. 39-48.</text:span></text:p></draw:text-box></draw:frame></text:p>
      </text:section>
      <text:section text:style-name="Sect12" text:name="Section12">
        <text:p text:style-name="P229"><draw:frame draw:style-name="fr90" svg:x="3.856cm" svg:y="-0.026cm" fo:min-width="7.070cm" fo:min-height="0.404cm" text:anchor-type="paragraph"><draw:text-box><text:p text:style-name="P184"><text:span text:style-name="CharStyle18">PROBLEMATYKA HISTORYCZNO-RELIGIJNA</text:span></text:p></draw:text-box></draw:frame><draw:frame draw:style-name="fr91" svg:x="13.365cm" svg:y="-0.026cm" fo:min-width="0.542cm" fo:min-height="0.404cm" text:anchor-type="paragraph"><draw:text-box><text:p text:style-name="P186"><text:span text:style-name="CharStyle18">125</text:span></text:p></draw:text-box></draw:frame><draw:frame draw:style-name="fr92" svg:x="0.935cm" svg:y="0.644cm" svg:width="12.979cm" svg:height="16.113cm" text:anchor-type="paragraph"><draw:text-box><text:p text:style-name="P144"><text:span text:style-name="CharStyle11">Ostatnia z wymienionych prac jest w istocie jednym z pierwszych polskich wstępów do religioznawstwa. Składa się z trzech części. W części pierwszej omó­wione zostały kwestie związane z problematyką religii pierwotnej. Kruszyński, podobnie jak inni katoliccy badacze religii w Polsce, opowiadał się tu wyraźnie za koncepcjami szkoły kulturowohistorycznej W. Schmidta. Część druga zawiera historyczny przegląd badań religioznawczych - także polskich. Autor ze znaw­stwem (częściowo za pracą L. H. Jordana: </text:span><text:span text:style-name="CharStyle19">Comparative Religion. Its Method and Scope,</text:span><text:span text:style-name="CharStyle11"><text:s text:c="1"/>Londyn 1908) dokonał przeglądu literatury dotyczącej porównawczej histo­rii religii, omówił dokładnie dzieje kształtowania się tej dyscypliny nauki oraz określił,nasady i metody” badań religioznawczych inspirowany tu poglądami katolic­kiego teoretyka religii oraz historyka i metodologa religioznawstwa, jezuity H. Pinarda de la Boullaye’a. Ostatnia, trzecia część omawianej pracy ma charakter apologe- tyczny. Ks. Kruszyński starał się tu wykazać brak sprzeczności pomiędzy danymi porównawczej historii religii a „religią Objawioną”. Przyznaje pożyteczność badań religioznawczych także dla teologii, podkreślając jednak, iż to właśnie wiara (go­dząca rozum człowieka z Objawieniem)</text:span><text:span text:style-name="T6">52</text:span><text:span text:style-name="CharStyle11"><text:s text:c="1"/>jest tym czynnikiem, który może sku­tecznie zapobiegać mnożeniu błędnych hipotez.</text:span></text:p><text:p text:style-name="P43"><text:span text:style-name="CharStyle11">Zainteresowania religioznawcze ks. Kruszyńskiego, widoczne były także w jego działalności dydaktycznej. Od 1930 r. aż do wybuchu II wojny światowej, rokrocznie prowadził religioznawcze kursy dla studentów teologii o następującej tematyce: </text:span><text:span text:style-name="CharStyle19">Religia Celtów, Germanów, Skandynawów</text:span><text:span text:style-name="CharStyle11"><text:s text:c="1"/>(1930/1931); </text:span><text:span text:style-name="CharStyle19">Konfucjanizm, lamaizm, shintoizm</text:span><text:span text:style-name="CharStyle11"><text:s text:c="1"/>(1932/33); </text:span><text:span text:style-name="CharStyle19">Wybrane zagadnienia z historii religii</text:span><text:span text:style-name="CharStyle11"><text:s text:c="1"/>(1933/1934); </text:span><text:span text:style-name="CharStyle19">Kult religijny u narodów starożytnych</text:span><text:span text:style-name="CharStyle11"><text:s text:c="1"/>(1934/1935); </text:span><text:span text:style-name="CharStyle19">Religia żydowska</text:span><text:span text:style-name="CharStyle11"><text:s text:c="1"/>(1936/1937); </text:span><text:span text:style-name="CharStyle19">Kult pierwotny i kult w religiach staro żytnych</text:span><text:span text:style-name="CharStyle11"><text:s text:c="1"/>(1937/1938); </text:span><text:span text:style-name="CharStyle19">Porównawcza historia religii</text:span><text:span text:style-name="CharStyle11"><text:s text:c="1"/>(1938/1939)</text:span><text:span text:style-name="T6">53</text:span><text:span text:style-name="CharStyle11">.</text:span></text:p><text:p text:style-name="P100"><text:span text:style-name="CharStyle11">Ważnym przyczynkiem do toczącego się także na ziemiach polskich sporu o pierwotną formę religii było przetłumaczenie przez ks. A. Szymańskiego i ks. W. Kotta z języka francuskiego na język polski głośnej ówcześnie książki bpa A. Le Roya, </text:span><text:span text:style-name="CharStyle19">Religia ludów pierwotnych,</text:span><text:span text:style-name="CharStyle11"><text:s text:c="1"/>Warszawa 1912.</text:span></text:p><text:p text:style-name="P45"><text:span text:style-name="CharStyle11">Ks. Antoni Szymański (1881-1942), etyk i znawca społecznej doktryny Kościoła katolickiego, współredaktor „Ateneum Kapłańskiego”, w latach 1933­1939 rektor Katolickiego Uniwersytetu Lubelskiego</text:span><text:span text:style-name="T6">54</text:span><text:span text:style-name="CharStyle11"><text:s text:c="1"/>w związku z wspomnianym przekładem przedstawił stan sporów nad omawianym zagadnieniem w artykule: </text:span><text:span text:style-name="CharStyle19">Stan badań nad religią pierwotną. Z powodu polskiego przekładu dzieła ks. bpa Le Roy</text:span><text:span text:style-name="T17">55</text:span><text:span text:style-name="CharStyle19">,</text:span><text:span text:style-name="CharStyle11"><text:s text:c="1"/>gdzie wykazał się dużą znajomością przedmiotu zarówno w zakresie litera­tury etnologicznej, jak też historyczno-religijnej.</text:span></text:p></draw:text-box></draw:frame><draw:frame draw:style-name="fr93" svg:x="0.893cm" svg:y="17.194cm" svg:width="13.072cm" svg:height="0.330cm" text:anchor-type="paragraph"><draw:text-box><text:p text:style-name="P188"><text:span text:style-name="T7">52</text:span><text:span text:style-name="CharStyle14"><text:s text:c="1"/>J. Kruszyński, </text:span><text:span text:style-name="CharStyle13">Studja nad porównawczą historją religji,</text:span><text:span text:style-name="CharStyle14"><text:s text:c="1"/>Poznań 1926, s. 234.</text:span></text:p></draw:text-box></draw:frame><draw:frame draw:style-name="fr94" svg:x="0.893cm" svg:y="17.560cm" svg:width="13.072cm" svg:height="0.330cm" text:anchor-type="paragraph"><draw:text-box><text:p text:style-name="P148"><text:span text:style-name="T13">53</text:span><text:span text:style-name="CharStyle21"><text:s text:c="1"/>H. Zimoń. op. cit., s. 232.</text:span></text:p></draw:text-box></draw:frame><draw:frame draw:style-name="fr95" svg:x="0.893cm" svg:y="17.932cm" svg:width="13.072cm" svg:height="2.281cm" text:anchor-type="paragraph"><draw:text-box><text:p text:style-name="P82"><text:span text:style-name="T13">54</text:span><text:span text:style-name="CharStyle21"><text:s text:c="1"/>Bliżej o ks. A. Szymańskim zob.: Z. Goliński, </text:span><text:span text:style-name="CharStyle22">Śp. ks. dr Antoni Szymański. Rektor KUL,</text:span><text:span text:style-name="CharStyle21"><text:s text:c="1"/>„Wiadomo­ści Diecezjalne Lubelskie” 1946, nr 11, s. 419-423; idem, </text:span><text:span text:style-name="CharStyle22">Ks. dr Antoni Szymański, Rektor KUL (1881-1942), </text:span><text:span text:style-name="CharStyle21">„Ateneum Kapłańskie” 1947. t. 47, s. 93-94; Cz. Strzeszewski, </text:span><text:span text:style-name="CharStyle22">Ks. Antoni Szymański, jako profesor i rektor Katolickiego Uniwersytetu Lubelskiego,</text:span><text:span text:style-name="CharStyle21"><text:s text:c="1"/>„Zeszyty Naukowe KUL” 1962, nr 3, s. 103-114: oraz L. Kołakowski, </text:span><text:span text:style-name="CharStyle22">Szymański Antoni (1881-1942),</text:span><text:span text:style-name="CharStyle21"><text:s text:c="1"/>[hasło w:] </text:span><text:span text:style-name="CharStyle22">Filozofia polska. Słownik pisarzy,</text:span><text:span text:style-name="CharStyle21"><text:s text:c="1"/>Wrocław 1971, s. 388; Z. Skrobi c- ki, </text:span><text:span text:style-name="CharStyle22">Szymański Antoni,</text:span><text:span text:style-name="CharStyle21"><text:s text:c="1"/>[hasło w:] </text:span><text:span text:style-name="CharStyle22">Słownik Polskich Teologów Katolickich I9I8-I98I...,</text:span><text:span text:style-name="CharStyle21"><text:s text:c="1"/>Warszawa 1983, t. 7, s. 264-271.</text:span></text:p></draw:text-box></draw:frame><draw:frame draw:style-name="fr96" svg:x="0.893cm" svg:y="20.260cm" svg:width="13.072cm" svg:height="0.372cm" text:anchor-type="paragraph"><draw:text-box><text:p text:style-name="P67"><text:span text:style-name="T13">55</text:span><text:span text:style-name="CharStyle21"><text:s text:c="1"/>„Ateneum Kapłańskie” 1912, t. 8, s. 250-261.</text:span></text:p></draw:text-box></draw:frame></text:p>
      </text:section>
      <text:section text:style-name="Sect13" text:name="Section13">
        <text:p text:style-name="P230"><draw:frame draw:style-name="fr97" svg:x="0.995cm" svg:y="-0.026cm" fo:min-width="0.550cm" fo:min-height="0.395cm" text:anchor-type="paragraph"><draw:text-box><text:p text:style-name="P69"><text:span text:style-name="CharStyle18">126</text:span></text:p></draw:text-box></draw:frame><draw:frame draw:style-name="fr98" svg:x="5.787cm" svg:y="-0.026cm" fo:min-width="3.404cm" fo:min-height="0.395cm" text:anchor-type="paragraph"><draw:text-box><text:p text:style-name="P72"><text:span text:style-name="CharStyle18">HENRYK HOFFMANN</text:span></text:p></draw:text-box></draw:frame><draw:frame draw:style-name="fr99" svg:x="0.919cm" svg:y="0.653cm" svg:width="13.014cm" svg:height="13.513cm" text:anchor-type="paragraph"><draw:text-box><text:p text:style-name="P139"><text:span text:style-name="CharStyle11">Autorem interesujących opracowań z pogranicza etnologii religii i historii religii był także ks. Edward Kosibowicz SJ (1895-1944). Po studiach teologicz­nych w Anglii, studiował historię porównawczą religii w Enghien w Belgii. Po powrocie do kraju pełnił wiele funkcji, m.in. w Krakowie redagował liczne pisma katolickie („Sodalis Marianus”, „Wiara i Życie”), w tym „Przegląd Powszechny”, którego od 1936 r. był naczelnym redaktorem</text:span><text:span text:style-name="T6">56</text:span><text:span text:style-name="CharStyle11">. Wykładał także antropologię filo­zoficzną na Wydziale Zakonnym w Krakowie. W 1935 r. został mianowany supe­riorem nowo otwartego domu pisarskiego jezuitów w Warszawie oraz dyrektorem Wydawnictwa Księży Jezuitów. Zginął tragicznie, rozstrzelany w drugim dniu Powstania Warszawskiego.</text:span></text:p><text:p text:style-name="P125"><text:span text:style-name="CharStyle11">Jego najważniejszą pracą, inspirowaną poglądami W. Schmidta, jest książ­ka </text:span><text:span text:style-name="CharStyle19">Problem ludów pigmejskich,</text:span><text:span text:style-name="CharStyle11"><text:s text:c="1"/>Kraków 1927, ale interesująca jest także rozprawka </text:span><text:span text:style-name="CharStyle19">Upadek ewolucjonizmu</text:span><text:span text:style-name="CharStyle11"><text:s text:c="1"/>w </text:span><text:span text:style-name="CharStyle19">zagadnieniu pochodzenia religij</text:span><text:span text:style-name="T17">51</text:span><text:span text:style-name="CharStyle19">',</text:span><text:span text:style-name="CharStyle11"><text:s text:c="1"/>oraz obszerne spra­wozdanie </text:span><text:span text:style-name="CharStyle19">Tydzień etnologii religijnej w Mediolanie</text:span><text:span text:style-name="T6">58</text:span><text:span text:style-name="CharStyle11">. Ponadto zrecenzował także drugie wydanie, pierwszego tomu najważniejszej pracy W. Schmidta, </text:span><text:span text:style-name="CharStyle19">Der Ursprung der Gottesidee,</text:span><text:span text:style-name="CharStyle11"><text:s text:c="1"/>Munster 1926</text:span><text:span text:style-name="T6">59</text:span><text:span text:style-name="CharStyle11">.</text:span></text:p><text:p text:style-name="P190"><text:span text:style-name="CharStyle11">O religioznawczych zainteresowaniach ks. Kosibowicza świadczy także fakt, iż przetłumaczył dwa rozdziały z piątego wydania znanego katolickiego pod­ręcznika religioznawstwa H. Pinarda de la Boullaye’a, </text:span><text:span text:style-name="CharStyle19">L’etude comparee des reli- gions,</text:span><text:span text:style-name="CharStyle11"><text:s text:c="1"/>Paryż 1929 i opublikował pod tytułem: </text:span><text:span text:style-name="CharStyle19">Zasady porównywania religii</text:span><text:span text:style-name="T17">60</text:span><text:span text:style-name="CharStyle19">.</text:span><text:span text:style-name="CharStyle11"><text:s text:c="1"/>Do wspomnianego podręcznika napisał także interesującą recenzję</text:span><text:span text:style-name="T6">61</text:span><text:span text:style-name="CharStyle11">.</text:span></text:p><text:p text:style-name="P41"><text:span text:style-name="CharStyle11">Autorem ciekawego studium </text:span><text:span text:style-name="CharStyle19">Modlitwa u ludów pierwotnych. Studium hi- storyczno-religijne,</text:span><text:span text:style-name="CharStyle11"><text:s text:c="1"/>Lwów 1934, również inspirowanego założeniami nurtu kultu- rowohistorycznego, był związany z Uniwersytetem Jana Kazimierza we Lwowie ks. Franciszek Konieczny (1886-1944)</text:span><text:span text:style-name="T6">62</text:span><text:span text:style-name="CharStyle11">.</text:span></text:p><text:p text:style-name="P193"><text:span text:style-name="CharStyle11">Wiele prac z zakresu badań nad wczesnym chrześcijaństwem ogłosił (w latach 1907-1918) profesor Akademii Duchownej w Petersburgu ks. Stanisław Trzeciak (1873-1944)</text:span><text:span text:style-name="T6">63</text:span><text:span text:style-name="CharStyle11">. W swojej religioznawczo najcenniejszej książce: </text:span><text:span text:style-name="CharStyle19">Rozwój naturalny chrystianizmu z innych religii albo teorie p. Andrzeja Niemojewskiego </text:span><text:span text:style-name="CharStyle11">w </text:span><text:span text:style-name="CharStyle19">świetle nauki,</text:span><text:span text:style-name="CharStyle11"><text:s text:c="1"/>Petersburg 1912, podjął on krytykę poglądów czołowego polskiego</text:span></text:p></draw:text-box></draw:frame><draw:frame draw:style-name="fr100" svg:x="0.868cm" svg:y="14.723cm" svg:width="13.106cm" svg:height="1.681cm" text:anchor-type="paragraph"><draw:text-box><text:p text:style-name="P122"><text:span text:style-name="T13">56</text:span><text:span text:style-name="CharStyle21"><text:s text:c="1"/>Szerzej o działalności ks. E. Kosibowicza zob.: J. Rostworowski, </text:span><text:span text:style-name="CharStyle22">Pamięci trzech byłych redaktorów „Przeglądu Powszechnego",</text:span><text:span text:style-name="CharStyle21"><text:s text:c="1"/>„Przegląd Powszechny” 1947, t. 224, s. 14-20. Por. też: L. Mońko, </text:span><text:span text:style-name="CharStyle22">Kosibowicz Edward (1895-1944),</text:span><text:span text:style-name="CharStyle21"><text:s text:c="1"/>[hasło w:] </text:span><text:span text:style-name="CharStyle22">Polski Słownik Bibliograficzny,</text:span><text:span text:style-name="CharStyle21"><text:s text:c="1"/>Wrocław i in. 1968-1969, t. 14, s.200-201 oraz L. Grzebień SJ, </text:span><text:span text:style-name="CharStyle22">Kosibowicz Edward (1895-1944),</text:span><text:span text:style-name="CharStyle21"><text:s text:c="1"/>[hasło w:] </text:span><text:span text:style-name="CharStyle22">Słownik Polskich Teologów Katolickich 1918­1981...,</text:span><text:span text:style-name="CharStyle21"><text:s text:c="1"/>Warszawa 1983, t. 6, s. 153-156.</text:span></text:p></draw:text-box></draw:frame><draw:frame draw:style-name="fr101" svg:x="0.868cm" svg:y="16.427cm" svg:width="13.106cm" svg:height="0.344cm" text:anchor-type="paragraph"><draw:text-box><text:p text:style-name="P131"><text:span text:style-name="T13">57</text:span><text:span text:style-name="CharStyle21"><text:s text:c="1"/>„Przegląd Powszechny” 1926, t. 170, s. 129-150.</text:span></text:p></draw:text-box></draw:frame><draw:frame draw:style-name="fr102" svg:x="0.868cm" svg:y="16.792cm" svg:width="13.106cm" svg:height="0.344cm" text:anchor-type="paragraph"><draw:text-box><text:p text:style-name="P58"><text:span text:style-name="T13">58</text:span><text:span text:style-name="CharStyle21"><text:s text:c="1"/>„Przegląd Powszechny” 1925, t. 168, s. 207-226.</text:span></text:p></draw:text-box></draw:frame><draw:frame draw:style-name="fr103" svg:x="0.868cm" svg:y="17.156cm" svg:width="13.106cm" svg:height="0.344cm" text:anchor-type="paragraph"><draw:text-box><text:p text:style-name="P137"><text:span text:style-name="T13">59</text:span><text:span text:style-name="CharStyle21"><text:s text:c="1"/>„Przegląd Powszechny” 1927, t. 75, s. 176-178.</text:span></text:p></draw:text-box></draw:frame><draw:frame draw:style-name="fr104" svg:x="0.868cm" svg:y="17.519cm" svg:width="13.106cm" svg:height="0.667cm" text:anchor-type="paragraph"><draw:text-box><text:p text:style-name="P64"><text:span text:style-name="T13">60</text:span><text:span text:style-name="CharStyle21"><text:s text:c="1"/>H. Pinard de la Boullaye, </text:span><text:span text:style-name="CharStyle22">Zasady porównania religii,</text:span><text:span text:style-name="CharStyle21"><text:s text:c="1"/>„Przegląd Powszechny” 1924, t. 161, s. 108-131.<text:tab/>'</text:span></text:p></draw:text-box></draw:frame><draw:frame draw:style-name="fr105" svg:x="0.868cm" svg:y="18.205cm" svg:width="13.106cm" svg:height="0.997cm" text:anchor-type="paragraph"><draw:text-box><text:p text:style-name="P195"><text:span text:style-name="T13">61</text:span><text:span text:style-name="CharStyle21"><text:s text:c="1"/>„Przegląd Powszechny” 1931, t. 189, s. 242-243. Ks. E. Kosibowicz zrecenzował ponadto inną (prze­tłumaczoną na język polski) ciekawą pracę H. Pinarda de la Boullaye'a, </text:span><text:span text:style-name="CharStyle22">Chrystus wobec historii,</text:span><text:span text:style-name="CharStyle21"><text:s text:c="1"/>Kraków 1929, „Przegląd Powszechny” 1929, t. 184, s. 87-88.</text:span></text:p></draw:text-box></draw:frame><draw:frame draw:style-name="fr106" svg:x="0.868cm" svg:y="19.235cm" svg:width="13.106cm" svg:height="0.667cm" text:anchor-type="paragraph"><draw:text-box><text:p text:style-name="P141"><text:span text:style-name="T7">62</text:span><text:span text:style-name="CharStyle14"><text:s text:c="1"/>Por. L. Grzebień SJ, </text:span><text:span text:style-name="CharStyle13">Konieczny Franciszek (1886-1944),</text:span><text:span text:style-name="CharStyle14"><text:s text:c="1"/>[hasło w:] </text:span><text:span text:style-name="CharStyle13">Słownik Polskich Teologów Ka­tolickich 1918-1981...,</text:span><text:span text:style-name="CharStyle14"><text:s text:c="1"/>Warszawa 1983, t. 6. s. 126.</text:span></text:p></draw:text-box></draw:frame><draw:frame draw:style-name="fr107" svg:x="0.868cm" svg:y="19.930cm" svg:width="13.106cm" svg:height="0.716cm" text:anchor-type="paragraph"><draw:text-box><text:p text:style-name="P197"><text:span text:style-name="T7">63</text:span><text:span text:style-name="CharStyle14"><text:s text:c="1"/>Por. L. Grzebień SJ, </text:span><text:span text:style-name="CharStyle13">Trzeciak Stanisław (1873-1944),</text:span><text:span text:style-name="CharStyle14"><text:s text:c="1"/>[hasło w:] </text:span><text:span text:style-name="CharStyle13">Słownik Polskich Teologów Kato­lickich 1918-1981...,</text:span><text:span text:style-name="CharStyle14"><text:s text:c="1"/>Warszawa 1983, t. 7, s. 327-329.</text:span></text:p></draw:text-box></draw:frame></text:p>
      </text:section>
      <text:section text:style-name="Sect14" text:name="Section14">
        <text:p text:style-name="P231"><draw:frame draw:style-name="fr108" svg:x="3.865cm" svg:y="-0.026cm" fo:min-width="7.052cm" fo:min-height="0.404cm" text:anchor-type="paragraph"><draw:text-box><text:p text:style-name="P138"><text:span text:style-name="CharStyle18">PROBLEMATYKA HISTORYCZNO-RELIGIJNA</text:span></text:p></draw:text-box></draw:frame><draw:frame draw:style-name="fr109" svg:x="13.381cm" svg:y="-0.026cm" fo:min-width="0.533cm" fo:min-height="0.395cm" text:anchor-type="paragraph"><draw:text-box><text:p text:style-name="P61"><text:span text:style-name="CharStyle18">127</text:span></text:p></draw:text-box></draw:frame><draw:frame draw:style-name="fr110" svg:x="0.919cm" svg:y="0.653cm" svg:width="13.014cm" svg:height="18.771cm" text:anchor-type="paragraph"><draw:text-box><text:p text:style-name="P199"><text:span text:style-name="CharStyle11">astralisty A. Niemojewskiego, wyłożonych w pracy </text:span><text:span text:style-name="CharStyle19">Bóg Jezus...</text:span><text:span text:style-name="CharStyle11"><text:s text:c="1"/>Konkluzja opra­cowania ks. Trzeciaka sprowadza się do stwierdzenia, że astralistyka jako metoda badawcza jest błędna, gdyż prowadzi do fałszywych (Jezus = mit astralny) wnio­sków. Warto jednak podkreślić, iż ks. Trzeciak podjął przy okazji krytyki koncep­cji Niemojewskiego trud zrelacjonowania ówczesnej fazy „walki o Jezusa”, pre­zentując poglądy wielu ówczesnych protagonistów tego sporu.</text:span></text:p><text:p text:style-name="P40"><text:span text:style-name="CharStyle11">Ważnym kręgiem tematycznym zainteresowań ks. Trzeciaka była także problematyka „żydoznawcza”. Obok prac poświęconych analizom stosunków spo­łeczno-politycznych w okresie powstawania chrześcijaństwa (</text:span><text:span text:style-name="CharStyle19">Stosunki polityczne u Żydów w czasach Chrystusa Pana,</text:span><text:span text:style-name="CharStyle11"><text:s text:c="1"/>Poznań 1906; </text:span><text:span text:style-name="CharStyle19">Literatura i religią u Żydów w czasach Chrystusa Pana,</text:span><text:span text:style-name="CharStyle11"><text:s text:c="1"/>Warszawa 1911, t. 1-2; </text:span><text:span text:style-name="CharStyle19">Klimat i choroby w Palestynie za czasów Chrystusa Pana,</text:span><text:span text:style-name="CharStyle11"><text:s text:c="1"/>Warszawa 1928), napisał on także wiele prac poświę­conych m.in. Talmudowi, ubojowi rytualnemu w kontekście tzw. kwestii żydow­skiej, gdzie często zajmował pozycje jednoznacznie antysemickie.</text:span></text:p><text:p text:style-name="P121"><text:span text:style-name="CharStyle11">Niedługo przed wybuchem II wojny światowej rozpoczął swoją naukową działalność ks. Franciszek Manthey (1904-1971). Od 1928 r. był on związany z Seminarium Duchownym w Pelplinie, gdzie w latach 1930-1936 był wykładow­cą, a następnie (do 1939 r. i potem w latach 1945-1958) profesorem. Współpraco­wał z „Miesięcznikiem Diecezji Chełmińskiej”, gdzie zamieścił wiele religioznaw­czych opracowań. W 1958 r. F. Manthey wyjechał na stałe do (ówczesnej) Nie­mieckiej Republiki Federalnej, gdzie od 1962 r. aż do śmierci był profesorem eku­menizmu w Wyższym Seminarium Duchownym w Hildesheim.</text:span></text:p><text:p text:style-name="P201"><text:span text:style-name="CharStyle11">Mimo iż z wykształcenia ks. Manthey był teologiem i filozofem, za przed­miot swoich głównych zainteresowań wybrał historię religii, choć chętnie też po­dejmował (zwłaszcza po II wojnie światowej) problematykę metodologiczną nauki o religiach. Z jego religioznawczych prac opublikowanych w interesującym nas okresie (do II wojny światowej) najważniejsza jest </text:span><text:span text:style-name="CharStyle19">Historia religji w zarysie,</text:span><text:span text:style-name="CharStyle11"><text:s text:c="1"/>Pel­plin 1935, pierwsze tego rodzaju rodzime opracowanie jednego autora. Pomimo iż autor skromnie podkreślił, że jego celem jest opracowanie „średniego podręcznika” mającego być pomocą dla wykładającego i studiującego historię religii</text:span><text:span text:style-name="T6">64</text:span><text:span text:style-name="CharStyle11">, wartość tej pracy należy ocenić bardzo wysoko. Ukazane w niej zostały nie tylko wszystkie duże systemy religijne (z pominięciem chrześcijaństwa, jako że praca adresowana jest przede wszystkim do duchownych katolickich), ale także wiele religii pomniej­szych, o których informacje trudno by znaleźć nawet w znacznie większych i póź­niejszych tego typu opracowaniach. Omówił tam (często w słownikowy sposób), np. religie Finów, Madziarów, plemion syberyjskich, ludów indonezyjskich, Eski­mosów, a także „kulty tajemne” (misteria). Poszczególne partie materiału opatrzo­ne zostały bogatą bibliografią (polsko- i obcojęzyczną), tak że opracowanie jest nie tylko podręcznikiem, ale również poręcznym informatorem religioznawczym, uwzględniającym też ówczesne najnowsze osiągnięcia nauki o religiach. Ponadto omówienie każdego z systemów religijnych poprzedzone zostało obszernym wstę­pem zawierającym podstawowe dane o dziejach i cechach danej kultury. Szczegól­</text:span></text:p></draw:text-box></draw:frame><draw:frame draw:style-name="fr111" svg:x="1.875cm" svg:y="20.167cm" fo:min-width="7.925cm" fo:min-height="0.432cm" text:anchor-type="paragraph"><draw:text-box><text:p text:style-name="P203"><text:span text:style-name="T13">64</text:span><text:span text:style-name="CharStyle21"><text:s text:c="1"/>X. dr F. Manthey, </text:span><text:span text:style-name="CharStyle22">Historja religji w zarysie,</text:span><text:span text:style-name="CharStyle21"><text:s text:c="1"/>Pelplin 1935, s. 251.</text:span></text:p></draw:text-box></draw:frame></text:p>
      </text:section>
      <text:section text:style-name="Sect15" text:name="Section15">
        <text:p text:style-name="P232"><draw:frame draw:style-name="fr112" svg:x="0.986cm" svg:y="-0.026cm" fo:min-width="0.526cm" fo:min-height="0.395cm" text:anchor-type="paragraph"><draw:text-box><text:p text:style-name="P42"><text:span text:style-name="CharStyle18">128</text:span></text:p></draw:text-box></draw:frame><draw:frame draw:style-name="fr113" svg:x="5.770cm" svg:y="-0.026cm" fo:min-width="3.411cm" fo:min-height="0.395cm" text:anchor-type="paragraph"><draw:text-box><text:p text:style-name="P205"><text:span text:style-name="CharStyle18">HENRYK HOFFMANN</text:span></text:p></draw:text-box></draw:frame><draw:frame draw:style-name="fr114" svg:x="0.926cm" svg:y="0.646cm" svg:width="12.996cm" svg:height="15.690cm" text:anchor-type="paragraph"><draw:text-box><text:p text:style-name="P57"><text:span text:style-name="CharStyle11">nie godne podkreślenia jest, iż ks. Manthey powołuje się nie tylko na prace specja­listów od poszczególnych kultur i systemów religijnych (tu razi jednak brak prac B. Malinowskiego, przy prezentacji religii ludów Oceanii</text:span><text:span text:style-name="T6">65</text:span><text:span text:style-name="CharStyle11">), ale uwzględnia także opracowania wybitnych komparatystów średniej i młodszej generacji, takich jak np. R. Otto, N. Sóderblom, F. Heiler, R. Pettazzoni, G. van der Leeuw, H. von Glasenapp. Z prac G. van der Leeuwa cytuje jego niemiecki przekład </text:span><text:span text:style-name="CharStyle19">kleinefeno</text:span><text:span text:style-name="T17">66</text:span><text:span text:style-name="CharStyle19">. </text:span><text:span text:style-name="CharStyle11">Ponadto jako pierwszy w polskiej literaturze religioznawczej wyodrębnia wśród „nauk pokrewnych” historii religii (obok psychologii religii, socjologii religii i fi­lozofii religii, przez którą rozumie: teorię poznania religijnego + filozofię wartości religijnych + metafizykę religii) także fenomenologię religii, która jego zdaniem „stara się wyświetlić istotę religii i jej główne objawy”</text:span><text:span text:style-name="T6">67</text:span><text:span text:style-name="CharStyle11">.</text:span></text:p><text:p text:style-name="P75"><text:span text:style-name="CharStyle32">Innymi, równie cennymi religioznawczo pracami tego autora były artyku­ły: </text:span><text:span text:style-name="CharStyle31">Wykształcenie i zajęcia naukowe kleru w religjach niechrześcijańskich</text:span><text:span text:style-name="CharStyle32">, Pelplin 1932</text:span><text:span text:style-name="T25">68</text:span><text:span text:style-name="CharStyle32">; </text:span><text:span text:style-name="CharStyle31">Początki wiary w jednego Boga</text:span><text:span text:style-name="T25">69</text:span><text:span text:style-name="CharStyle32">; oraz </text:span><text:span text:style-name="CharStyle31">Magia a religią</text:span><text:span text:style-name="T25">70</text:span><text:span text:style-name="CharStyle32">; a także książka wydana po niemiecku w Padeborn: </text:span><text:span text:style-name="CharStyle31">Die Sprachphilosophie des hl. Thomas von Aąuin und ihre Anwendung auf Prohleme der Theologie,</text:span><text:span text:style-name="CharStyle32"><text:s text:c="1"/>1937.</text:span></text:p><text:p text:style-name="P191"><text:span text:style-name="CharStyle11">Pierwsza z wymienionych prac zasługuje na szczególną uwagę, jako że zawiera (syntetyczny) porównawczy przegląd sposobów kształcenia kapłanów w licznych systemach religijnych. Autor odwołując się do prac m.in. P. D. Chante- pie de la Saussaye’a, M. Jastrowa, A. Jeremiasa, E. Lehmanna i A. Bertholeta omówił inicjacje w religiach „prymitywnych”, a ponadto braminizm, buddyzm, taoizm, konfucjanizm, sintoizm, zaratusztrianizm, mandaizm oraz religie: babiloń­ską, grecką, rzymską, egipską, celtycką, germańską, słowiańską aztecką i islam. Warto podkreślić, iż była to pierwsza i praktycznie jedyna jak dotąd próba cało­ściowego i porównawczego przeglądu omawianej problematyki z punktu widzenia religioznawcy. Jest też dość rzadkim u nas przykładem pracy z zakresu „pedagogi­ki religii”.</text:span></text:p><text:p text:style-name="P207"><text:span text:style-name="CharStyle11">Po II wojnie światowej ks. Manthey ogłosił jeszcze interesujące studia poświęcone marksistowskiej teorii religii: </text:span><text:span text:style-name="CharStyle19">Religiologia diamatu</text:span><text:span text:style-name="T17">1{</text:span><text:span text:style-name="CharStyle11"><text:s text:c="1"/>(pierwsza po wojnie rodzima, katolicka krytyka marksizmu w tej kwestii); oraz zagadnieniom metodologicznym religioznawstwa jako nauki: </text:span><text:span text:style-name="CharStyle19">O religii i naukach religioznaw­czych,</text:span><text:span text:style-name="CharStyle11"><text:s text:c="1"/>Pelplin 1949.</text:span></text:p><text:p text:style-name="P111"><text:span text:style-name="CharStyle32">Cennymi opracowaniami F. Mantheya były także broszury: </text:span><text:span text:style-name="CharStyle31">Geneza religii, </text:span><text:span text:style-name="CharStyle32">Pelplin 1950; oraz </text:span><text:span text:style-name="CharStyle31">Wprowadzenie w psychologię religii,</text:span><text:span text:style-name="CharStyle32"><text:s text:c="1"/>Pelplin 1953; artykuły: </text:span><text:span text:style-name="CharStyle31">Zagadnienie człowieka w mądrości starobabilońskiej</text:span><text:span text:style-name="T26">12</text:span><text:span text:style-name="CharStyle31">', Powstanie duszy wedle</text:span></text:p></draw:text-box></draw:frame><draw:frame draw:style-name="fr115" svg:x="0.884cm" svg:y="17.263cm" svg:width="13.021cm" svg:height="0.699cm" text:anchor-type="paragraph"><draw:text-box><text:p text:style-name="P55"><text:span text:style-name="T13">6S</text:span><text:span text:style-name="CharStyle21"><text:s text:c="1"/>Z prac B. </text:span><text:span text:style-name="CharStyle33">Malinowskiego</text:span><text:span text:style-name="CharStyle21"><text:s text:c="1"/>ks. Manthey cytuje tylko te, które ukazały się wówczas po polsku, a za­tem </text:span><text:span text:style-name="CharStyle22">Wierzenia pierwotne</text:span><text:span text:style-name="CharStyle21">, Kraków 1915 oraz artykuł </text:span><text:span text:style-name="CharStyle22">Totemizm i egzogamia,</text:span><text:span text:style-name="CharStyle21"><text:s text:c="1"/>„Lud” 1911, t. 17-19.</text:span></text:p></draw:text-box></draw:frame><draw:frame draw:style-name="fr116" svg:x="0.884cm" svg:y="17.962cm" svg:width="13.021cm" svg:height="0.363cm" text:anchor-type="paragraph"><draw:text-box><text:p text:style-name="P120"><text:span text:style-name="T28">(&gt;(l</text:span><text:span text:style-name="CharStyle14"><text:s text:c="1"/>G. van der </text:span><text:span text:style-name="CharStyle35">Leeuw,</text:span><text:span text:style-name="CharStyle14"><text:s text:c="1"/></text:span><text:span text:style-name="CharStyle13">Einfiihrung in die Phanomenologie der Religion,</text:span><text:span text:style-name="CharStyle14"><text:s text:c="1"/>Mlinchen 1925.</text:span></text:p></draw:text-box></draw:frame><draw:frame draw:style-name="fr117" svg:x="0.884cm" svg:y="18.336cm" svg:width="13.021cm" svg:height="0.363cm" text:anchor-type="paragraph"><draw:text-box><text:p text:style-name="P106"><text:span text:style-name="T13">67</text:span><text:span text:style-name="CharStyle21"><text:s text:c="1"/>X. dr F. M a n t h e y, op. cit., s. 5.</text:span></text:p></draw:text-box></draw:frame><draw:frame draw:style-name="fr118" svg:x="0.884cm" svg:y="18.690cm" svg:width="13.021cm" svg:height="0.363cm" text:anchor-type="paragraph"><draw:text-box><text:p text:style-name="P68"><text:span text:style-name="T13">68</text:span><text:span text:style-name="CharStyle21"><text:s text:c="1"/>Wydane zrazu z „Miesięczniku Diecezji Chełmińskiej” 1932, nr 11-12.</text:span></text:p></draw:text-box></draw:frame><draw:frame draw:style-name="fr119" svg:x="0.884cm" svg:y="19.054cm" svg:width="13.021cm" svg:height="0.363cm" text:anchor-type="paragraph"><draw:text-box><text:p text:style-name="P48"><text:span text:style-name="T13">69</text:span><text:span text:style-name="CharStyle21"><text:s text:c="1"/>„Miesięcznik Diecezji Chełmińskiej” 1936, nr 7-8, s. 554-572.</text:span></text:p></draw:text-box></draw:frame><draw:frame draw:style-name="fr120" svg:x="0.884cm" svg:y="19.427cm" svg:width="13.021cm" svg:height="0.362cm" text:anchor-type="paragraph"><draw:text-box><text:p text:style-name="P154"><text:span text:style-name="T7">70</text:span><text:span text:style-name="CharStyle14"><text:s text:c="1"/>Opublikowane w: </text:span><text:span text:style-name="CharStyle13">Księga pamiątkowa ku czci bpa S. Okoniewskiego,</text:span><text:span text:style-name="CharStyle14"><text:s text:c="1"/>Pelplin 1936, s. 156-180.</text:span></text:p></draw:text-box></draw:frame><draw:frame draw:style-name="fr121" svg:x="0.884cm" svg:y="19.791cm" svg:width="13.021cm" svg:height="0.362cm" text:anchor-type="paragraph"><draw:text-box><text:p text:style-name="P89"><text:span text:style-name="T13">71</text:span><text:span text:style-name="CharStyle21"><text:s text:c="1"/>„Orędownik Diecezji Chełmińskiej” 1948, nr 4, s. 266-282; nr 5, s. 359-384; nr 6, s. 411-456.</text:span></text:p></draw:text-box></draw:frame><draw:frame draw:style-name="fr122" svg:x="0.884cm" svg:y="20.156cm" svg:width="13.021cm" svg:height="0.415cm" text:anchor-type="paragraph"><draw:text-box><text:p text:style-name="P209"><text:span text:style-name="T13">72</text:span><text:span text:style-name="CharStyle21"><text:s text:c="1"/>„Roczniki Filozoficzne KUL” 1949-1950, t. 2-3, s. 205-230.</text:span></text:p></draw:text-box></draw:frame></text:p>
      </text:section>
      <text:section text:style-name="Sect16" text:name="Section16">
        <text:p text:style-name="P233"><draw:frame draw:style-name="fr123" svg:x="3.889cm" svg:y="-0.026cm" fo:min-width="7.052cm" fo:min-height="0.404cm" text:anchor-type="paragraph"><draw:text-box><text:p text:style-name="P211"><text:span text:style-name="CharStyle18">PROBLEMATYKA HISTORYCZNO-RELIGIJNA</text:span></text:p></draw:text-box></draw:frame><draw:frame draw:style-name="fr124" svg:x="13.399cm" svg:y="-0.026cm" fo:min-width="0.542cm" fo:min-height="0.395cm" text:anchor-type="paragraph"><draw:text-box><text:p text:style-name="P92"><text:span text:style-name="CharStyle18">129</text:span></text:p></draw:text-box></draw:frame><draw:frame draw:style-name="fr125" svg:x="0.919cm" svg:y="0.654cm" svg:width="13.014cm" svg:height="7.214cm" text:anchor-type="paragraph"><draw:text-box><text:p text:style-name="P93"><text:span text:style-name="CharStyle19">wyobrażeń ludów</text:span><text:span text:style-name="T17">n</text:span><text:span text:style-name="CharStyle19">,</text:span><text:span text:style-name="CharStyle11"><text:s text:c="1"/>oraz wydane pod pseudonimem „ks. Fr. Bobrowski” studium: </text:span><text:span text:style-name="CharStyle19">Pogańska dusza a Ewangelia</text:span><text:span text:style-name="CharStyle11"><text:s text:c="1"/></text:span><text:span text:style-name="T6">74</text:span><text:span text:style-name="CharStyle11">.</text:span></text:p><text:p text:style-name="P213"><text:span text:style-name="CharStyle11">Po wyjeździe do RFN w 1958 r. ks. Manthey publikował już tylko po nie­miecku. Religioznawczo najciekawszymi jego pracami w tym okresie były: </text:span><text:span text:style-name="CharStyle19">Die Philosophie des polnischen Messianismus,</text:span><text:span text:style-name="CharStyle11"><text:s text:c="1"/>Bonn 1963; </text:span><text:span text:style-name="CharStyle19">Heimat und Heilsgeschichte. Versuch seiner biblischen Theologie der Heimat,</text:span><text:span text:style-name="CharStyle11"><text:s text:c="1"/>Hildesheim 1963; </text:span><text:span text:style-name="CharStyle19">Das Problem der Erlósung in der Menschheit,</text:span><text:span text:style-name="CharStyle11"><text:s text:c="1"/>Hildesheim 1964, oraz </text:span><text:span text:style-name="CharStyle19">Polnische Kirchengeschichte, </text:span><text:span text:style-name="CharStyle11">Hildesheim 1965.</text:span></text:p><text:p text:style-name="P110"><text:span text:style-name="CharStyle11">W podsumowaniu niniejszego krótkiego przeglądu wkładu polskich kato­lickich uczonych w badania z zakresu historii porównawczej religii, stwierdzić należy, iż pomimo faktu, że ich prace często miały apologetyczny charakter, to jednak na ogół cechowała je bardzo dobra znajomość ówczesnych trendów w na­uce o religiach, zarówno od strony znajomości stanu badań nad poszczególnymi tradycjami religijnymi, jak też w zakresie rozważań teoretyczno-metodolo- gicznych. Spotykane w przeszłości przemilczanie i pomijanie tych badań było za­tem bezzasadne.</text:span></text:p></draw:text-box></draw:frame><draw:frame draw:style-name="fr126" svg:x="1.875cm" svg:y="19.808cm" svg:width="8.221cm" svg:height="0.413cm" text:anchor-type="paragraph"><draw:text-box><text:p text:style-name="P71"><text:span text:style-name="T22">13</text:span><text:span text:style-name="CharStyle21"><text:s text:c="1"/>„Roczniki Teologiczno-Kanoniczne KUL” 1957, t. 3, z. 2, s. 261-300.</text:span></text:p></draw:text-box></draw:frame><draw:frame draw:style-name="fr127" svg:x="1.875cm" svg:y="20.223cm" svg:width="8.221cm" svg:height="0.413cm" text:anchor-type="paragraph"><draw:text-box><text:p text:style-name="P112"><text:span text:style-name="T13">74</text:span><text:span text:style-name="CharStyle21"><text:s text:c="1"/>„Ateneum Kapłańskie” 1959, t. 50, nr 300-303, s. 197-232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Trebuchet MS" svg:font-family="'Trebuchet MS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9cm"/>
    </style:style>
    <style:style style:family="text" style:name="CharStyle5" style:display-name="CharStyle5" style:parent-style-name="CharStyle4">
      <style:text-properties fo:language="pl" style:language-asian="pl" style:language-complex="pl" fo:font-style="normal" style:font-style-asian="normal" style:font-style-complex="normal" fo:font-size="9.pt" style:font-size-asian="9.pt" style:font-size-complex="9.pt" style:text-scale="100.%" fo:letter-spacing="-0.005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14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CharStyle13">
      <style:text-properties fo:language="pl" style:language-asian="pl" style:language-complex="pl" fo:font-style="normal" style:font-style-asian="normal" style:font-style-complex="normal" style:text-scale="100.%" fo:letter-spacing="0.011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19" style:display-name="CharStyle19" style:parent-style-name="CharStyle11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1cm"/>
    </style:style>
    <style:style style:family="text" style:name="CharStyle22" style:display-name="CharStyle22" style:parent-style-name="CharStyle21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rebuchet MS" style:font-name-asian="Trebuchet MS" style:font-name-complex="Trebuchet MS" fo:letter-spacing="-0.018cm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rebuchet MS" style:font-name-asian="Trebuchet MS" style:font-name-complex="Trebuchet MS" fo:letter-spacing="-0.014cm"/>
    </style:style>
    <style:style style:family="text" style:name="CharStyle29" style:display-name="CharStyle29" style:parent-style-name="CharStyle21">
      <style:text-properties fo:language="pl" style:language-asian="pl" style:language-complex="pl" fo:font-style="italic" style:font-style-asian="italic" style:font-style-complex="italic" style:font-name="Sylfaen" style:font-name-asian="Sylfaen" style:font-name-complex="Sylfaen" style:text-scale="100.%" fo:letter-spacing="-0.005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32" style:display-name="CharStyle32" style:parent-style-name="CharStyle31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33" style:display-name="CharStyle33" style:parent-style-name="CharStyle21">
      <style:text-properties fo:language="pl" style:language-asian="pl" style:language-complex="pl" style:text-scale="100.%" fo:letter-spacing="0.046cm" fo:color="#000000" style:text-position="0.%"/>
    </style:style>
    <style:style style:family="text" style:name="CharStyle34" style:display-name="CharStyle34" style:parent-style-name="CharStyle13">
      <style:text-properties fo:language="pl" style:language-asian="pl" style:language-complex="pl" fo:font-style="normal" style:font-style-asian="normal" style:font-style-complex="normal" style:text-scale="100.%" fo:letter-spacing="0.011cm" fo:color="#000000" style:text-position="0.%"/>
    </style:style>
    <style:style style:family="text" style:name="CharStyle35" style:display-name="CharStyle35" style:parent-style-name="CharStyle13">
      <style:text-properties fo:language="pl" style:language-asian="pl" style:language-complex="pl" fo:font-style="normal" style:font-style-asian="normal" style:font-style-complex="normal" style:text-scale="100.%" fo:letter-spacing="0.046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493cm" fo:line-height="0.406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9cm"/>
    </style:style>
    <style:style style:family="paragraph" style:name="Tekst treści (3)">
      <style:paragraph-properties fo:background-color="#FFFFFF" fo:margin-top="3.493cm" fo:margin-bottom="1.48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1.482cm" fo:margin-bottom="0.741cm" fo:line-height="0.50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14cm"/>
    </style:style>
    <style:style style:family="paragraph" style:name="Tekst treści">
      <style:paragraph-properties fo:background-color="#FFFFFF" fo:margin-top="0.741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line-height="0.322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Stopka">
      <style:paragraph-properties fo:background-color="#FFFFFF" fo:line-height="0.32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1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Nagłówek lub stopka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rebuchet MS" style:font-name-asian="Trebuchet MS" style:font-name-complex="Trebuchet MS" fo:letter-spacing="-0.018cm"/>
    </style:style>
    <style:style style:family="paragraph" style:name="Nagłówek lub stopka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rebuchet MS" style:font-name-asian="Trebuchet MS" style:font-name-complex="Trebuchet MS" fo:letter-spacing="-0.014cm"/>
    </style:style>
    <style:style style:family="paragraph" style:name="Tekst treści (4)">
      <style:paragraph-properties fo:background-color="#FFFFFF" fo:line-height="0.440cm" fo:text-indent="1.235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6"/>
      </style:footer>
      <style:header>
        <text:p text:style-name="P216"/>
      </style:header>
    </style:master-page>
    <style:master-page style:name="PageStyle1" style:page-layout-name="Mpm1">
      <style:footer>
        <text:p text:style-name="P216"/>
      </style:footer>
      <style:header>
        <text:p text:style-name="P216"/>
      </style:header>
    </style:master-page>
    <style:master-page style:name="PageStyle2" style:page-layout-name="Mpm2">
      <style:footer>
        <text:p text:style-name="P216"/>
      </style:footer>
      <style:header>
        <text:p text:style-name="P216"/>
      </style:header>
    </style:master-page>
    <style:master-page style:name="PageStyle3" style:page-layout-name="Mpm3">
      <style:footer>
        <text:p text:style-name="P216"/>
      </style:footer>
      <style:header>
        <text:p text:style-name="P216"/>
      </style:header>
    </style:master-page>
    <style:master-page style:name="PageStyle4" style:page-layout-name="Mpm4">
      <style:footer>
        <text:p text:style-name="P216"/>
      </style:footer>
      <style:header>
        <text:p text:style-name="P216"/>
      </style:header>
    </style:master-page>
    <style:master-page style:name="PageStyle5" style:page-layout-name="Mpm5">
      <style:footer>
        <text:p text:style-name="P216"/>
      </style:footer>
      <style:header>
        <text:p text:style-name="P216"/>
      </style:header>
    </style:master-page>
    <style:master-page style:name="PageStyle6" style:page-layout-name="Mpm6">
      <style:footer>
        <text:p text:style-name="P216"/>
      </style:footer>
      <style:header>
        <text:p text:style-name="P216"/>
      </style:header>
    </style:master-page>
    <style:master-page style:name="PageStyle7" style:page-layout-name="Mpm7">
      <style:footer>
        <text:p text:style-name="P216"/>
      </style:footer>
      <style:header>
        <text:p text:style-name="P216"/>
      </style:header>
    </style:master-page>
    <style:master-page style:name="PageStyle8" style:page-layout-name="Mpm8">
      <style:footer>
        <text:p text:style-name="P216"/>
      </style:footer>
      <style:header>
        <text:p text:style-name="P216"/>
      </style:header>
    </style:master-page>
    <style:master-page style:name="PageStyle9" style:page-layout-name="Mpm9">
      <style:footer>
        <text:p text:style-name="P216"/>
      </style:footer>
      <style:header>
        <text:p text:style-name="P216"/>
      </style:header>
    </style:master-page>
    <style:master-page style:name="PageStyle10" style:page-layout-name="Mpm10">
      <style:footer>
        <text:p text:style-name="P216"/>
      </style:footer>
      <style:header>
        <text:p text:style-name="P216"/>
      </style:header>
    </style:master-page>
    <style:master-page style:name="PageStyle11" style:page-layout-name="Mpm11">
      <style:footer>
        <text:p text:style-name="P216"/>
      </style:footer>
      <style:header>
        <text:p text:style-name="P216"/>
      </style:header>
    </style:master-page>
    <style:master-page style:name="PageStyle12" style:page-layout-name="Mpm12">
      <style:footer>
        <text:p text:style-name="P216"/>
      </style:footer>
      <style:header>
        <text:p text:style-name="P216"/>
      </style:header>
    </style:master-page>
    <style:master-page style:name="PageStyle13" style:page-layout-name="Mpm13">
      <style:footer>
        <text:p text:style-name="P216"/>
      </style:footer>
      <style:header>
        <text:p text:style-name="P216"/>
      </style:header>
    </style:master-page>
    <style:master-page style:name="PageStyle14" style:page-layout-name="Mpm14">
      <style:footer>
        <text:p text:style-name="P216"/>
      </style:footer>
      <style:header>
        <text:p text:style-name="P216"/>
      </style:header>
    </style:master-page>
    <style:master-page style:name="PageStyle15" style:page-layout-name="Mpm15">
      <style:footer>
        <text:p text:style-name="P216"/>
      </style:footer>
      <style:header>
        <text:p text:style-name="P216"/>
      </style:header>
    </style:master-page>
    <style:master-page style:name="PageStyle16" style:page-layout-name="Mpm16">
      <style:footer>
        <text:p text:style-name="P216"/>
      </style:footer>
      <style:header>
        <text:p text:style-name="P21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oblematyka historyczno-religijna i teoretyczno-metodologiczna w religioznawstwie katolickim (1873-1939)</dc:title>
    <dc:subject>historia; religioznawstwo; socjologia; </dc:subject>
    <meta:initial-creator>Henryk Hoffmann</meta:initial-creator>
    <meta:keyword>religioznawstwo; religia; katolicyzm</meta:keyword>
  </office:meta>
</office:document-meta>
</file>