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P6" style:family="paragraph" style:parent-style-name="Frame_20_contents">
      <style:paragraph-properties fo:margin-left="0.131cm" fo:margin-right="0cm" fo:margin-top="0.04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31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31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31cm" fo:margin-right="4.6cm" fo:margin-top="0.125cm" fo:margin-bottom="0cm" loext:contextual-spacing="false" fo:line-height="130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131cm" fo:margin-right="3.337cm" fo:margin-top="0.004cm" fo:margin-bottom="0cm" loext:contextual-spacing="false" fo:line-height="130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31cm" fo:margin-right="5.51cm" fo:margin-top="0.004cm" fo:margin-bottom="0cm" loext:contextual-spacing="false" fo:line-height="130%" fo:text-align="start" style:justify-single-word="false" fo:text-indent="0cm" style:auto-text-indent="false"/>
    </style:style>
    <style:style style:name="P12" style:family="paragraph" style:parent-style-name="Heading_20_1" style:master-page-name="Converted1">
      <style:paragraph-properties style:page-number="62"/>
    </style:style>
    <style:style style:name="P13" style:family="paragraph" style:parent-style-name="Heading_20_1">
      <style:paragraph-properties fo:margin-top="0cm" fo:margin-bottom="0cm" loext:contextual-spacing="false"/>
    </style:style>
    <style:style style:name="P14" style:family="paragraph" style:parent-style-name="Heading_20_1">
      <style:paragraph-properties fo:margin-top="0.372cm" fo:margin-bottom="0cm" loext:contextual-spacing="false"/>
    </style:style>
    <style:style style:name="P15" style:family="paragraph" style:parent-style-name="Heading_20_1" style:master-page-name="Converted5">
      <style:paragraph-properties style:page-number="auto"/>
    </style:style>
    <style:style style:name="P16" style:family="paragraph" style:parent-style-name="Heading_20_2">
      <style:paragraph-properties fo:text-align="justify" style:justify-single-word="false"/>
    </style:style>
    <style:style style:name="P17" style:family="paragraph" style:parent-style-name="Heading_20_2">
      <style:paragraph-properties fo:margin-top="0.464cm" fo:margin-bottom="0cm" loext:contextual-spacing="false"/>
    </style:style>
    <style:style style:name="P18" style:family="paragraph" style:parent-style-name="Heading_20_2" style:master-page-name="Converted6">
      <style:paragraph-properties fo:margin-top="0.24cm" fo:margin-bottom="0cm" loext:contextual-spacing="false" fo:text-align="justify" style:justify-single-word="false" style:page-number="auto"/>
    </style:style>
    <style:style style:name="P19" style:family="paragraph" style:parent-style-name="Heading_20_2" style:master-page-name="Converted8">
      <style:paragraph-properties fo:margin-top="0.24cm" fo:margin-bottom="0cm" loext:contextual-spacing="false" style:page-number="auto"/>
    </style:style>
    <style:style style:name="P20" style:family="paragraph" style:parent-style-name="Heading_20_2">
      <style:paragraph-properties fo:margin-top="0.002cm" fo:margin-bottom="0cm" loext:contextual-spacing="false"/>
    </style:style>
    <style:style style:name="P21" style:family="paragraph" style:parent-style-name="Heading_20_2">
      <style:paragraph-properties fo:margin-top="0.429cm" fo:margin-bottom="0cm" loext:contextual-spacing="false"/>
    </style:style>
    <style:style style:name="P22" style:family="paragraph" style:parent-style-name="List_20_Paragraph" style:list-style-name="WWNum1">
      <style:paragraph-properties fo:margin-left="1.3cm" fo:margin-right="0.196cm" fo:margin-top="0.012cm" fo:margin-bottom="0cm" loext:contextual-spacing="false" fo:line-height="108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3" style:family="paragraph" style:parent-style-name="List_20_Paragraph" style:list-style-name="WWNum1">
      <style:paragraph-properties fo:margin-left="1.3cm" fo:margin-right="0.196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4" style:family="paragraph" style:parent-style-name="List_20_Paragraph" style:list-style-name="WWNum1">
      <style:paragraph-properties fo:margin-left="1.3cm" fo:margin-right="0.194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5" style:family="paragraph" style:parent-style-name="List_20_Paragraph" style:list-style-name="WWNum1">
      <style:paragraph-properties fo:margin-left="1.3cm" fo:margin-right="0.192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6" style:family="paragraph" style:parent-style-name="List_20_Paragraph" style:list-style-name="WWNum1" style:master-page-name="Converted14">
      <style:paragraph-properties fo:margin-left="1.3cm" fo:margin-right="0.192cm" fo:margin-top="0.333cm" fo:margin-bottom="0cm" loext:contextual-spacing="false" fo:line-height="108%" fo:text-align="justify" style:justify-single-word="false" fo:text-indent="-0.499cm" style:auto-text-indent="false" style:page-number="auto">
        <style:tab-stops>
          <style:tab-stop style:position="1.302cm"/>
        </style:tab-stops>
      </style:paragraph-properties>
    </style:style>
    <style:style style:name="P27" style:family="paragraph" style:parent-style-name="List_20_Paragraph" style:list-style-name="WWNum1">
      <style:paragraph-properties fo:margin-left="1.9cm" fo:margin-right="0cm" fo:margin-top="0cm" fo:margin-bottom="0cm" loext:contextual-spacing="false" fo:line-height="0.418cm" fo:text-align="start" style:justify-single-word="false" fo:text-indent="-0.6cm" style:auto-text-indent="false">
        <style:tab-stops>
          <style:tab-stop style:position="1.901cm"/>
        </style:tab-stops>
      </style:paragraph-properties>
    </style:style>
    <style:style style:name="P28" style:family="paragraph" style:parent-style-name="List_20_Paragraph" style:list-style-name="WWNum1">
      <style:paragraph-properties fo:margin-left="1.9cm" fo:margin-right="0cm" fo:margin-top="0.018cm" fo:margin-bottom="0cm" loext:contextual-spacing="false" fo:line-height="100%" fo:text-align="start" style:justify-single-word="false" fo:text-indent="-0.6cm" style:auto-text-indent="false">
        <style:tab-stops>
          <style:tab-stop style:position="1.901cm"/>
        </style:tab-stops>
      </style:paragraph-properties>
    </style:style>
    <style:style style:name="P29" style:family="paragraph" style:parent-style-name="List_20_Paragraph" style:list-style-name="WWNum1">
      <style:paragraph-properties fo:margin-left="1.9cm" fo:margin-right="0cm" fo:margin-top="0.035cm" fo:margin-bottom="0cm" loext:contextual-spacing="false" fo:line-height="100%" fo:text-align="start" style:justify-single-word="false" fo:text-indent="-0.6cm" style:auto-text-indent="false">
        <style:tab-stops>
          <style:tab-stop style:position="1.901cm"/>
        </style:tab-stops>
      </style:paragraph-properties>
    </style:style>
    <style:style style:name="P30" style:family="paragraph" style:parent-style-name="List_20_Paragraph" style:list-style-name="WWNum1">
      <style:paragraph-properties fo:margin-left="1.9cm" fo:margin-right="0cm" fo:margin-top="0.037cm" fo:margin-bottom="0cm" loext:contextual-spacing="false" fo:line-height="100%" fo:text-align="start" style:justify-single-word="false" fo:text-indent="-0.6cm" style:auto-text-indent="false">
        <style:tab-stops>
          <style:tab-stop style:position="1.901cm"/>
        </style:tab-stops>
      </style:paragraph-properties>
    </style:style>
    <style:style style:name="P31" style:family="paragraph" style:parent-style-name="Standard" style:master-page-name="Standard">
      <style:paragraph-properties fo:margin-left="0cm" fo:margin-right="0.196cm" fo:margin-top="0.076cm" fo:margin-bottom="0cm" loext:contextual-spacing="false" fo:line-height="0.473cm" fo:text-align="end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cm" fo:margin-right="0.196cm" fo:margin-top="0cm" fo:margin-bottom="0cm" loext:contextual-spacing="false" fo:line-he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196cm" fo:margin-top="0.002cm" fo:margin-bottom="0cm" loext:contextual-spacing="false" fo:line-height="103%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9cm" fo:margin-top="0cm" fo:margin-bottom="0cm" loext:contextual-spacing="false" fo:line-height="0.293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198cm" fo:margin-top="0cm" fo:margin-bottom="0cm" loext:contextual-spacing="false" fo:line-height="0.298cm" fo:text-align="end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margin-top="0.09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margin-top="0.192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cm" fo:margin-top="0.191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cm" fo:margin-top="0.628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.275cm" fo:margin-bottom="0cm" loext:contextual-spacing="false" fo:line-height="98%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cm" fo:margin-top="0.004cm" fo:margin-bottom="0cm" loext:contextual-spacing="false" fo:line-height="101%" fo:text-align="start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cm" fo:margin-top="0.009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cm" fo:margin-top="0.002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cm" fo:margin-top="0.002cm" fo:margin-bottom="0cm" loext:contextual-spacing="false" fo:line-height="103%" fo:text-align="start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cm" fo:margin-top="0.011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cm" fo:margin-top="0.011cm" fo:margin-bottom="0cm" loext:contextual-spacing="false" fo:line-height="101%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cm" fo:margin-top="0.007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2cm" fo:margin-right="0cm" fo:margin-top="0cm" fo:margin-bottom="0cm" loext:contextual-spacing="false" fo:line-height="0.80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0cm" fo:margin-top="0.034cm" fo:margin-bottom="0cm" loext:contextual-spacing="false" fo:line-height="85%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96cm" fo:margin-top="0cm" fo:margin-bottom="0cm" loext:contextual-spacing="false" fo:line-height="10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01cm" fo:margin-right="0.196cm" fo:margin-top="0.258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01cm" fo:margin-right="0cm" fo:margin-top="0cm" fo:margin-bottom="0cm" loext:contextual-spacing="false" fo:line-height="101%" fo:text-align="start" style:justify-single-word="false" fo:text-indent="-0.601cm" style:auto-text-indent="false"/>
    </style:style>
    <style:style style:name="P59" style:family="paragraph" style:parent-style-name="Standard">
      <style:paragraph-properties fo:margin-left="0.801cm" fo:margin-right="0cm" fo:margin-top="0.011cm" fo:margin-bottom="0cm" loext:contextual-spacing="false" fo:line-height="101%" fo:text-align="start" style:justify-single-word="false" fo:text-indent="-0.601cm" style:auto-text-indent="false"/>
    </style:style>
    <style:style style:name="P60" style:family="paragraph" style:parent-style-name="Standard">
      <style:paragraph-properties fo:margin-left="0.801cm" fo:margin-right="0cm" fo:margin-top="0.002cm" fo:margin-bottom="0cm" loext:contextual-spacing="false" fo:line-height="103%" fo:text-align="start" style:justify-single-word="false" fo:text-indent="-0.601cm" style:auto-text-indent="false"/>
    </style:style>
    <style:style style:name="P61" style:family="paragraph" style:parent-style-name="Standard">
      <style:paragraph-properties fo:margin-left="0.801cm" fo:margin-right="0cm" fo:margin-top="0.009cm" fo:margin-bottom="0cm" loext:contextual-spacing="false" fo:line-height="103%" fo:text-align="start" style:justify-single-word="false" fo:text-indent="-0.601cm" style:auto-text-indent="false"/>
    </style:style>
    <style:style style:name="P62" style:family="paragraph" style:parent-style-name="Standard">
      <style:paragraph-properties fo:margin-left="0.801cm" fo:margin-right="0cm" fo:margin-top="0.009cm" fo:margin-bottom="0cm" loext:contextual-spacing="false" fo:line-height="101%" fo:text-align="start" style:justify-single-word="false" fo:text-indent="-0.601cm" style:auto-text-indent="false"/>
    </style:style>
    <style:style style:name="P63" style:family="paragraph" style:parent-style-name="Standard">
      <style:paragraph-properties fo:margin-left="0.801cm" fo:margin-right="0cm" fo:margin-top="0.016cm" fo:margin-bottom="0cm" loext:contextual-spacing="false" fo:line-height="103%" fo:text-align="start" style:justify-single-word="false" fo:text-indent="-0.601cm" style:auto-text-indent="false"/>
    </style:style>
    <style:style style:name="P64" style:family="paragraph" style:parent-style-name="Standard">
      <style:paragraph-properties fo:margin-left="0.199cm" fo:margin-right="1.371cm" fo:margin-top="0.002cm" fo:margin-bottom="0cm" loext:contextual-spacing="false" fo:line-height="101%" fo:text-align="start" style:justify-single-word="false" fo:text-indent="0cm" style:auto-text-indent="false"/>
    </style:style>
    <style:style style:name="P65" style:family="paragraph" style:parent-style-name="Standard" style:master-page-name="Converted15">
      <style:paragraph-properties fo:margin-left="0.199cm" fo:margin-right="1.371cm" fo:margin-top="0.328cm" fo:margin-bottom="0cm" loext:contextual-spacing="false" fo:line-height="101%" fo:text-align="start" style:justify-single-word="false" fo:text-indent="0cm" style:auto-text-indent="false" style:page-number="auto"/>
    </style:style>
    <style:style style:name="P66" style:family="paragraph" style:parent-style-name="Standard">
      <style:paragraph-properties fo:margin-left="0.199cm" fo:margin-right="1.371cm" fo:margin-top="0cm" fo:margin-bottom="0cm" loext:contextual-spacing="false" fo:line-height="101%" fo:text-align="start" style:justify-single-word="false" fo:text-indent="0cm" style:auto-text-indent="false"/>
    </style:style>
    <style:style style:name="P67" style:family="paragraph" style:parent-style-name="Standard">
      <style:paragraph-properties fo:margin-left="0.801cm" fo:margin-right="0.064cm" fo:margin-top="0.005cm" fo:margin-bottom="0cm" loext:contextual-spacing="false" fo:line-height="101%" fo:text-align="start" style:justify-single-word="false" fo:text-indent="-0.601cm" style:auto-text-indent="false"/>
    </style:style>
    <style:style style:name="P68" style:family="paragraph" style:parent-style-name="Standard">
      <style:paragraph-properties fo:margin-left="0.801cm" fo:margin-right="0cm" fo:margin-top="0.016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801cm" fo:margin-right="0cm" fo:margin-top="0.014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801cm" fo:margin-right="0cm" fo:margin-top="0.004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4.12cm" fo:margin-top="0.012cm" fo:margin-bottom="0cm" loext:contextual-spacing="false" fo:line-height="101%" fo:text-align="start" style:justify-single-word="false" fo:text-indent="0cm" style:auto-text-indent="false"/>
    </style:style>
    <style:style style:name="P72" style:family="paragraph" style:parent-style-name="Standard">
      <style:paragraph-properties fo:margin-left="0.801cm" fo:margin-right="0.196cm" fo:margin-top="0.002cm" fo:margin-bottom="0cm" loext:contextual-spacing="false" fo:line-height="103%" fo:text-align="start" style:justify-single-word="false" fo:text-indent="-0.601cm" style:auto-text-indent="false"/>
    </style:style>
    <style:style style:name="P73" style:family="paragraph" style:parent-style-name="Standard">
      <style:paragraph-properties fo:margin-left="0.801cm" fo:margin-right="0.196cm" fo:margin-top="0.002cm" fo:margin-bottom="0cm" loext:contextual-spacing="false" fo:line-height="103%" fo:text-align="justify" style:justify-single-word="false" fo:text-indent="-0.601cm" style:auto-text-indent="false"/>
    </style:style>
    <style:style style:name="P74" style:family="paragraph" style:parent-style-name="Standard">
      <style:paragraph-properties fo:margin-left="0.801cm" fo:margin-right="0.196cm" fo:margin-top="0.009cm" fo:margin-bottom="0cm" loext:contextual-spacing="false" fo:line-height="103%" fo:text-align="justify" style:justify-single-word="false" fo:text-indent="-0.601cm" style:auto-text-indent="false"/>
    </style:style>
    <style:style style:name="P75" style:family="paragraph" style:parent-style-name="Standard" style:master-page-name="Converted16">
      <style:paragraph-properties fo:margin-left="0.801cm" fo:margin-right="0.196cm" fo:margin-top="0.333cm" fo:margin-bottom="0cm" loext:contextual-spacing="false" fo:line-height="103%" fo:text-align="justify" style:justify-single-word="false" fo:text-indent="-0.601cm" style:auto-text-indent="false" style:page-number="auto"/>
    </style:style>
    <style:style style:name="P76" style:family="paragraph" style:parent-style-name="Standard">
      <style:paragraph-properties fo:margin-left="0.801cm" fo:margin-right="0.196cm" fo:margin-top="0cm" fo:margin-bottom="0cm" loext:contextual-spacing="false" fo:line-height="103%" fo:text-align="justify" style:justify-single-word="false" fo:text-indent="-0.601cm" style:auto-text-indent="false"/>
    </style:style>
    <style:style style:name="P77" style:family="paragraph" style:parent-style-name="Standard">
      <style:paragraph-properties fo:margin-left="0.199cm" fo:margin-right="4.219cm" fo:margin-top="0cm" fo:margin-bottom="0cm" loext:contextual-spacing="false" fo:line-height="101%" fo:text-align="start" style:justify-single-word="false" fo:text-indent="-0.002cm" style:auto-text-indent="false"/>
    </style:style>
    <style:style style:name="P78" style:family="paragraph" style:parent-style-name="Standard">
      <style:paragraph-properties fo:margin-left="0.801cm" fo:margin-right="0.33cm" fo:margin-top="0.002cm" fo:margin-bottom="0cm" loext:contextual-spacing="false" fo:line-height="103%" fo:text-align="start" style:justify-single-word="false" fo:text-indent="-0.601cm" style:auto-text-indent="false"/>
    </style:style>
    <style:style style:name="P79" style:family="paragraph" style:parent-style-name="Standard">
      <style:paragraph-properties fo:margin-left="0.801cm" fo:margin-right="0.194cm" fo:margin-top="0.009cm" fo:margin-bottom="0cm" loext:contextual-spacing="false" fo:line-height="103%" fo:text-align="start" style:justify-single-word="false" fo:text-indent="0cm" style:auto-text-indent="false"/>
    </style:style>
    <style:style style:name="P80" style:family="paragraph" style:parent-style-name="Standard">
      <style:paragraph-properties fo:margin-left="0.799cm" fo:margin-right="0cm" fo:margin-top="0.002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799cm" fo:margin-right="0cm" fo:margin-top="0.007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799cm" fo:margin-right="0cm" fo:margin-top="0.011cm" fo:margin-bottom="0cm" loext:contextual-spacing="false" fo:line-height="101%" fo:text-align="start" style:justify-single-word="false" fo:text-indent="-0.601cm" style:auto-text-indent="false"/>
    </style:style>
    <style:style style:name="P83" style:family="paragraph" style:parent-style-name="Standard">
      <style:paragraph-properties fo:margin-left="0.199cm" fo:margin-right="0.196cm" fo:margin-top="0cm" fo:margin-bottom="0cm" loext:contextual-spacing="false" fo:line-height="101%" fo:text-align="justify" style:justify-single-word="false" fo:text-indent="0.6cm" style:auto-text-indent="false"/>
    </style:style>
    <style:style style:name="P84" style:family="paragraph" style:parent-style-name="Standard">
      <style:paragraph-properties fo:margin-left="0.801cm" fo:margin-right="0.198cm" fo:margin-top="0cm" fo:margin-bottom="0cm" loext:contextual-spacing="false" fo:line-height="103%" fo:text-align="justify" style:justify-single-word="false" fo:text-indent="-0.601cm" style:auto-text-indent="false"/>
    </style:style>
    <style:style style:name="P8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0pt" style:font-size-asian="10pt"/>
    </style:style>
    <style:style style:name="P8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20pt" style:font-size-asian="20pt"/>
    </style:style>
    <style:style style:name="P8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8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90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Calibri" fo:font-size="12pt" style:font-size-asian="12pt"/>
    </style:style>
    <style:style style:name="P91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Calibri" fo:font-size="13pt" style:font-size-asian="13pt"/>
    </style:style>
    <style:style style:name="P92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style:font-name="Calibri" fo:font-size="12.5pt" style:font-size-asian="12.5pt"/>
    </style:style>
    <style:style style:name="P9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Calibri"/>
    </style:style>
    <style:style style:name="P9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7.5pt" style:font-size-asian="17.5pt"/>
    </style:style>
    <style:style style:name="P9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96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97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98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style:font-name="Calibri"/>
    </style:style>
    <style:style style:name="P9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0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101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102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10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104" style:family="paragraph" style:parent-style-name="Text_20_body">
      <style:paragraph-properties fo:margin-left="0.199cm" fo:margin-right="0.192cm" fo:margin-top="0.469cm" fo:margin-bottom="0cm" loext:contextual-spacing="false" fo:line-height="108%" fo:text-indent="0cm" style:auto-text-indent="false"/>
    </style:style>
    <style:style style:name="P105" style:family="paragraph" style:parent-style-name="Text_20_body">
      <style:paragraph-properties fo:margin-left="0.199cm" fo:margin-right="0.192cm" fo:margin-top="0.288cm" fo:margin-bottom="0cm" loext:contextual-spacing="false" fo:line-height="108%" fo:text-indent="0cm" style:auto-text-indent="false"/>
    </style:style>
    <style:style style:name="P106" style:family="paragraph" style:parent-style-name="Text_20_body">
      <style:paragraph-properties fo:margin-left="0.199cm" fo:margin-right="0.192cm" fo:margin-top="0.011cm" fo:margin-bottom="0cm" loext:contextual-spacing="false" fo:line-height="108%" fo:text-indent="0cm" style:auto-text-indent="false"/>
    </style:style>
    <style:style style:name="P107" style:family="paragraph" style:parent-style-name="Text_20_body">
      <style:paragraph-properties fo:margin-left="0.199cm" fo:margin-right="0.192cm" fo:margin-top="0.035cm" fo:margin-bottom="0cm" loext:contextual-spacing="false" fo:line-height="108%" fo:text-indent="0cm" style:auto-text-indent="false"/>
    </style:style>
    <style:style style:name="P108" style:family="paragraph" style:parent-style-name="Text_20_body">
      <style:paragraph-properties fo:margin-left="0.199cm" fo:margin-right="0.192cm" fo:margin-top="0.289cm" fo:margin-bottom="0cm" loext:contextual-spacing="false" fo:line-height="108%" fo:text-indent="0cm" style:auto-text-indent="false"/>
    </style:style>
    <style:style style:name="P109" style:family="paragraph" style:parent-style-name="Text_20_body">
      <style:paragraph-properties fo:margin-left="0.199cm" fo:margin-right="0.194cm" fo:line-height="108%" fo:text-indent="0.6cm" style:auto-text-indent="false"/>
    </style:style>
    <style:style style:name="P110" style:family="paragraph" style:parent-style-name="Text_20_body">
      <style:paragraph-properties fo:margin-left="0.199cm" fo:margin-right="0.194cm" fo:margin-top="0.011cm" fo:margin-bottom="0cm" loext:contextual-spacing="false" fo:line-height="108%" fo:text-indent="0.6cm" style:auto-text-indent="false"/>
    </style:style>
    <style:style style:name="P111" style:family="paragraph" style:parent-style-name="Text_20_body">
      <style:paragraph-properties fo:margin-left="0.199cm" fo:margin-right="0.194cm" fo:margin-top="0.009cm" fo:margin-bottom="0cm" loext:contextual-spacing="false" fo:line-height="108%" fo:text-indent="0.6cm" style:auto-text-indent="false"/>
    </style:style>
    <style:style style:name="P112" style:family="paragraph" style:parent-style-name="Text_20_body" style:master-page-name="Converted13">
      <style:paragraph-properties fo:margin-left="0.199cm" fo:margin-right="0.194cm" fo:margin-top="0.333cm" fo:margin-bottom="0cm" loext:contextual-spacing="false" fo:line-height="108%" fo:text-indent="0.6cm" style:auto-text-indent="false" style:page-number="auto"/>
    </style:style>
    <style:style style:name="P113" style:family="paragraph" style:parent-style-name="Text_20_body">
      <style:paragraph-properties fo:margin-left="0.199cm" fo:margin-right="0.192cm" fo:line-height="108%" fo:text-indent="0.6cm" style:auto-text-indent="false"/>
    </style:style>
    <style:style style:name="P114" style:family="paragraph" style:parent-style-name="Text_20_body">
      <style:paragraph-properties fo:margin-left="0.199cm" fo:margin-right="0.192cm" fo:margin-top="0.004cm" fo:margin-bottom="0cm" loext:contextual-spacing="false" fo:line-height="108%" fo:text-indent="0.6cm" style:auto-text-indent="false"/>
    </style:style>
    <style:style style:name="P115" style:family="paragraph" style:parent-style-name="Text_20_body">
      <style:paragraph-properties fo:margin-left="0.199cm" fo:margin-right="0.192cm" fo:margin-top="0.326cm" fo:margin-bottom="0cm" loext:contextual-spacing="false" fo:line-height="108%" fo:text-indent="0.6cm" style:auto-text-indent="false"/>
    </style:style>
    <style:style style:name="P116" style:family="paragraph" style:parent-style-name="Text_20_body">
      <style:paragraph-properties fo:margin-left="0.199cm" fo:margin-right="0.192cm" fo:margin-top="0.016cm" fo:margin-bottom="0cm" loext:contextual-spacing="false" fo:line-height="108%" fo:text-indent="0.6cm" style:auto-text-indent="false"/>
    </style:style>
    <style:style style:name="P117" style:family="paragraph" style:parent-style-name="Text_20_body">
      <style:paragraph-properties fo:margin-left="0.199cm" fo:margin-right="0.196cm" fo:line-height="106%" fo:text-indent="0.6cm" style:auto-text-indent="false"/>
    </style:style>
    <style:style style:name="P118" style:family="paragraph" style:parent-style-name="Text_20_body">
      <style:paragraph-properties fo:margin-left="0.199cm" fo:margin-right="0.196cm" fo:line-height="108%" fo:text-indent="0.6cm" style:auto-text-indent="false"/>
    </style:style>
    <style:style style:name="P119" style:family="paragraph" style:parent-style-name="Text_20_body">
      <style:paragraph-properties fo:margin-left="0.199cm" fo:margin-right="0.196cm" fo:margin-top="0.005cm" fo:margin-bottom="0cm" loext:contextual-spacing="false" fo:line-height="108%" fo:text-indent="0.6cm" style:auto-text-indent="false"/>
    </style:style>
    <style:style style:name="P120" style:family="paragraph" style:parent-style-name="Text_20_body" style:master-page-name="Converted2">
      <style:paragraph-properties fo:margin-left="0.199cm" fo:margin-right="0.196cm" fo:margin-top="0.333cm" fo:margin-bottom="0cm" loext:contextual-spacing="false" fo:line-height="108%" fo:text-indent="0cm" style:auto-text-indent="false" style:page-number="auto"/>
    </style:style>
    <style:style style:name="P121" style:family="paragraph" style:parent-style-name="Text_20_body" style:master-page-name="Converted3">
      <style:paragraph-properties fo:margin-left="0.199cm" fo:margin-right="0.196cm" fo:margin-top="0.333cm" fo:margin-bottom="0cm" loext:contextual-spacing="false" fo:line-height="108%" fo:text-indent="0cm" style:auto-text-indent="false" style:page-number="auto"/>
    </style:style>
    <style:style style:name="P122" style:family="paragraph" style:parent-style-name="Text_20_body" style:master-page-name="Converted12">
      <style:paragraph-properties fo:margin-left="0.199cm" fo:margin-right="0.196cm" fo:margin-top="0.333cm" fo:margin-bottom="0cm" loext:contextual-spacing="false" fo:line-height="108%" fo:text-indent="0cm" style:auto-text-indent="false" style:page-number="auto"/>
    </style:style>
    <style:style style:name="P123" style:family="paragraph" style:parent-style-name="Text_20_body">
      <style:paragraph-properties fo:margin-left="0.199cm" fo:margin-right="0.196cm" fo:margin-top="0.469cm" fo:margin-bottom="0cm" loext:contextual-spacing="false" fo:line-height="108%" fo:text-indent="0cm" style:auto-text-indent="false"/>
    </style:style>
    <style:style style:name="P124" style:family="paragraph" style:parent-style-name="Text_20_body">
      <style:paragraph-properties fo:margin-left="0.199cm" fo:margin-right="0.196cm" fo:margin-top="0.037cm" fo:margin-bottom="0cm" loext:contextual-spacing="false" fo:line-height="108%" fo:text-indent="0cm" style:auto-text-indent="false"/>
    </style:style>
    <style:style style:name="P125" style:family="paragraph" style:parent-style-name="Text_20_body">
      <style:paragraph-properties fo:margin-left="0.199cm" fo:margin-right="0.196cm" fo:margin-top="0.282cm" fo:margin-bottom="0cm" loext:contextual-spacing="false" fo:line-height="108%" fo:text-indent="0cm" style:auto-text-indent="false"/>
    </style:style>
    <style:style style:name="P126" style:family="paragraph" style:parent-style-name="Text_20_body">
      <style:paragraph-properties fo:margin-left="0.199cm" fo:margin-right="0.196cm" fo:margin-top="0.288cm" fo:margin-bottom="0cm" loext:contextual-spacing="false" fo:line-height="108%" fo:text-indent="0cm" style:auto-text-indent="false"/>
    </style:style>
    <style:style style:name="P127" style:family="paragraph" style:parent-style-name="Text_20_body">
      <style:paragraph-properties fo:margin-left="0.199cm" fo:margin-right="0.196cm" fo:margin-top="0.034cm" fo:margin-bottom="0cm" loext:contextual-spacing="false" fo:line-height="108%" fo:text-indent="0cm" style:auto-text-indent="false"/>
    </style:style>
    <style:style style:name="P128" style:family="paragraph" style:parent-style-name="Text_20_body">
      <style:paragraph-properties fo:margin-left="0.801cm" fo:margin-right="0cm" fo:line-height="0.388cm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801cm" fo:margin-right="0cm" fo:line-height="0.399cm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801cm" fo:margin-right="0cm" fo:line-height="0.4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801cm" fo:margin-right="0cm" fo:line-height="0.409cm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801cm" fo:margin-right="0cm" fo:margin-top="0.035cm" fo:margin-bottom="0cm" loext:contextual-spacing="false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199cm" fo:margin-right="0.194cm" fo:margin-top="0.021cm" fo:margin-bottom="0cm" loext:contextual-spacing="false" fo:line-height="108%" fo:text-indent="0cm" style:auto-text-indent="false"/>
    </style:style>
    <style:style style:name="P134" style:family="paragraph" style:parent-style-name="Text_20_body" style:master-page-name="Converted4">
      <style:paragraph-properties fo:margin-left="0.199cm" fo:margin-right="0.194cm" fo:margin-top="0.333cm" fo:margin-bottom="0cm" loext:contextual-spacing="false" fo:line-height="108%" fo:text-indent="0cm" style:auto-text-indent="false" style:page-number="auto"/>
    </style:style>
    <style:style style:name="P135" style:family="paragraph" style:parent-style-name="Text_20_body" style:master-page-name="Converted9">
      <style:paragraph-properties fo:margin-left="0.199cm" fo:margin-right="0.194cm" fo:margin-top="0.333cm" fo:margin-bottom="0cm" loext:contextual-spacing="false" fo:line-height="108%" fo:text-indent="0cm" style:auto-text-indent="false" style:page-number="auto"/>
    </style:style>
    <style:style style:name="P136" style:family="paragraph" style:parent-style-name="Text_20_body" style:master-page-name="Converted10">
      <style:paragraph-properties fo:margin-left="0.199cm" fo:margin-right="0.194cm" fo:margin-top="0.333cm" fo:margin-bottom="0cm" loext:contextual-spacing="false" fo:line-height="108%" fo:text-indent="0cm" style:auto-text-indent="false" style:page-number="auto"/>
    </style:style>
    <style:style style:name="P137" style:family="paragraph" style:parent-style-name="Text_20_body" style:master-page-name="Converted11">
      <style:paragraph-properties fo:margin-left="0.199cm" fo:margin-right="0.194cm" fo:margin-top="0.333cm" fo:margin-bottom="0cm" loext:contextual-spacing="false" fo:line-height="108%" fo:text-indent="0cm" style:auto-text-indent="false" style:page-number="auto"/>
    </style:style>
    <style:style style:name="P138" style:family="paragraph" style:parent-style-name="Text_20_body">
      <style:paragraph-properties fo:margin-left="0.199cm" fo:margin-right="0.194cm" fo:margin-top="0.289cm" fo:margin-bottom="0cm" loext:contextual-spacing="false" fo:line-height="108%" fo:text-indent="0cm" style:auto-text-indent="false"/>
    </style:style>
    <style:style style:name="P139" style:family="paragraph" style:parent-style-name="Text_20_body">
      <style:paragraph-properties fo:margin-left="0.199cm" fo:margin-right="0.194cm" fo:margin-top="0.016cm" fo:margin-bottom="0cm" loext:contextual-spacing="false" fo:line-height="108%" fo:text-indent="0cm" style:auto-text-indent="false"/>
    </style:style>
    <style:style style:name="P140" style:family="paragraph" style:parent-style-name="Text_20_body">
      <style:paragraph-properties fo:margin-left="0.199cm" fo:margin-right="0.194cm" fo:margin-top="0.037cm" fo:margin-bottom="0cm" loext:contextual-spacing="false" fo:line-height="108%" fo:text-indent="0cm" style:auto-text-indent="false"/>
    </style:style>
    <style:style style:name="P141" style:family="paragraph" style:parent-style-name="Text_20_body">
      <style:paragraph-properties fo:margin-left="0.199cm" fo:margin-right="0.198cm" fo:line-height="108%" fo:text-indent="0.6cm" style:auto-text-indent="false"/>
    </style:style>
    <style:style style:name="P142" style:family="paragraph" style:parent-style-name="Text_20_body">
      <style:paragraph-properties fo:margin-left="0.199cm" fo:margin-right="0.198cm" fo:margin-top="0.004cm" fo:margin-bottom="0cm" loext:contextual-spacing="false" fo:line-height="108%" fo:text-indent="0.6cm" style:auto-text-indent="false"/>
    </style:style>
    <style:style style:name="P143" style:family="paragraph" style:parent-style-name="Text_20_body" style:master-page-name="Converted7">
      <style:paragraph-properties fo:margin-left="0.199cm" fo:margin-right="0.198cm" fo:margin-top="0.333cm" fo:margin-bottom="0cm" loext:contextual-spacing="false" fo:line-height="108%" fo:text-indent="0cm" style:auto-text-indent="false" style:page-number="auto"/>
    </style:style>
    <style:style style:name="P144" style:family="paragraph" style:parent-style-name="Text_20_body">
      <style:paragraph-properties fo:margin-left="0.199cm" fo:margin-right="0.189cm" fo:margin-top="0.021cm" fo:margin-bottom="0cm" loext:contextual-spacing="false" fo:line-height="108%" fo:text-indent="0.6cm" style:auto-text-indent="false"/>
    </style:style>
    <style:style style:name="P14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text-scale="70%"/>
    </style:style>
    <style:style style:name="T3" style:family="text">
      <style:text-properties style:font-name="Calibri" fo:font-size="11pt" fo:letter-spacing="0.023cm" style:font-size-asian="11pt" style:text-scale="70%"/>
    </style:style>
    <style:style style:name="T4" style:family="text">
      <style:text-properties style:font-name="Calibri" fo:font-size="10pt" fo:letter-spacing="-0.011cm" style:font-size-asian="10pt" style:text-scale="80%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text-scale="80%"/>
    </style:style>
    <style:style style:name="T7" style:family="text">
      <style:text-properties style:font-name="Calibri" fo:font-size="10pt" fo:letter-spacing="0.009cm" style:font-size-asian="10pt" style:text-scale="80%"/>
    </style:style>
    <style:style style:name="T8" style:family="text">
      <style:text-properties style:font-name="Calibri" fo:font-size="7pt" fo:letter-spacing="-0.004cm" style:font-size-asian="7pt"/>
    </style:style>
    <style:style style:name="T9" style:family="text">
      <style:text-properties style:font-name="Calibri" fo:font-size="7pt" style:font-size-asian="7pt"/>
    </style:style>
    <style:style style:name="T10" style:family="text">
      <style:text-properties style:font-name="Calibri" fo:font-size="7pt" fo:letter-spacing="-0.002cm" style:font-size-asian="7pt"/>
    </style:style>
    <style:style style:name="T11" style:family="text">
      <style:text-properties style:font-name="Calibri" fo:font-size="12pt" style:font-size-asian="12pt"/>
    </style:style>
    <style:style style:name="T12" style:family="text">
      <style:text-properties style:font-name="Calibri" fo:font-size="20pt" style:font-size-asian="20pt"/>
    </style:style>
    <style:style style:name="T13" style:family="text">
      <style:text-properties style:font-name="Calibri" fo:font-size="20pt" style:font-size-asian="20pt" style:text-scale="90%"/>
    </style:style>
    <style:style style:name="T14" style:family="text">
      <style:text-properties style:font-name="Calibri" fo:font-size="20pt" fo:font-style="italic" style:font-size-asian="20pt" style:font-style-asian="italic" style:text-scale="90%"/>
    </style:style>
    <style:style style:name="T15" style:family="text">
      <style:text-properties style:font-name="Calibri" fo:font-size="20pt" fo:letter-spacing="0.012cm" style:font-size-asian="20pt" style:text-scale="80%"/>
    </style:style>
    <style:style style:name="T16" style:family="text">
      <style:text-properties style:font-name="Calibri" fo:font-size="20pt" fo:letter-spacing="0.011cm" style:font-size-asian="20pt" style:text-scale="80%"/>
    </style:style>
    <style:style style:name="T17" style:family="text">
      <style:text-properties style:font-name="Calibri" fo:font-size="20pt" fo:letter-spacing="0.016cm" style:font-size-asian="20pt" style:text-scale="80%"/>
    </style:style>
    <style:style style:name="T18" style:family="text">
      <style:text-properties style:font-name="Calibri" fo:font-size="20pt" fo:letter-spacing="0.016cm" style:font-size-asian="20pt" style:text-scale="90%"/>
    </style:style>
    <style:style style:name="T19" style:family="text">
      <style:text-properties style:font-name="Calibri" fo:font-size="20pt" fo:letter-spacing="0.014cm" style:font-size-asian="20pt" style:text-scale="80%"/>
    </style:style>
    <style:style style:name="T20" style:family="text">
      <style:text-properties style:font-name="Calibri" fo:font-size="20pt" fo:letter-spacing="0.014cm" style:font-size-asian="20pt" style:text-scale="90%"/>
    </style:style>
    <style:style style:name="T21" style:family="text">
      <style:text-properties style:font-name="Calibri" fo:font-size="20pt" fo:letter-spacing="0.021cm" style:font-size-asian="20pt" style:text-scale="80%"/>
    </style:style>
    <style:style style:name="T22" style:family="text">
      <style:text-properties style:font-name="Calibri" fo:font-size="20pt" fo:letter-spacing="0.018cm" style:font-size-asian="20pt" style:text-scale="90%"/>
    </style:style>
    <style:style style:name="T23" style:family="text">
      <style:text-properties style:font-name="Calibri" fo:font-size="20pt" fo:letter-spacing="-0.086cm" style:font-size-asian="20pt" style:text-scale="90%"/>
    </style:style>
    <style:style style:name="T24" style:family="text">
      <style:text-properties style:font-name="Calibri" fo:font-size="9pt" fo:font-weight="bold" style:font-size-asian="9pt" style:font-weight-asian="bold"/>
    </style:style>
    <style:style style:name="T25" style:family="text">
      <style:text-properties style:font-name="Calibri" fo:font-size="9pt" style:font-size-asian="9pt"/>
    </style:style>
    <style:style style:name="T26" style:family="text">
      <style:text-properties style:font-name="Calibri" fo:font-size="9pt" fo:font-style="italic" style:font-size-asian="9pt" style:font-style-asian="italic"/>
    </style:style>
    <style:style style:name="T27" style:family="text">
      <style:text-properties style:font-name="Calibri" fo:font-size="9pt" fo:letter-spacing="-0.016cm" style:font-size-asian="9pt"/>
    </style:style>
    <style:style style:name="T28" style:family="text">
      <style:text-properties style:font-name="Calibri" fo:font-size="9pt" fo:letter-spacing="-0.014cm" style:font-size-asian="9pt"/>
    </style:style>
    <style:style style:name="T29" style:family="text">
      <style:text-properties style:font-name="Calibri" fo:font-size="9pt" fo:letter-spacing="-0.026cm" style:font-size-asian="9pt"/>
    </style:style>
    <style:style style:name="T30" style:family="text">
      <style:text-properties style:font-name="Calibri" fo:font-size="9pt" fo:letter-spacing="-0.025cm" style:font-size-asian="9pt"/>
    </style:style>
    <style:style style:name="T31" style:family="text">
      <style:text-properties style:font-name="Calibri" fo:font-size="7.5pt" fo:letter-spacing="0.005cm" style:font-size-asian="7.5pt" style:text-scale="80%"/>
    </style:style>
    <style:style style:name="T32" style:family="text">
      <style:text-properties style:font-name="Calibri" fo:font-size="7.5pt" fo:letter-spacing="0.014cm" style:font-size-asian="7.5pt" style:text-scale="80%"/>
    </style:style>
    <style:style style:name="T33" style:family="text">
      <style:text-properties style:font-name="Calibri" fo:font-size="7.5pt" fo:letter-spacing="0.007cm" style:font-size-asian="7.5pt" style:text-scale="80%"/>
    </style:style>
    <style:style style:name="T34" style:family="text">
      <style:text-properties style:font-name="Calibri" fo:font-size="7.5pt" style:font-size-asian="7.5pt"/>
    </style:style>
    <style:style style:name="T35" style:family="text">
      <style:text-properties style:font-name="Calibri" fo:font-size="7.5pt" style:font-size-asian="7.5pt" style:text-scale="80%"/>
    </style:style>
    <style:style style:name="T36" style:family="text">
      <style:text-properties style:font-name="Calibri" fo:font-size="7.5pt" style:font-size-asian="7.5pt" style:text-scale="90%"/>
    </style:style>
    <style:style style:name="T37" style:family="text">
      <style:text-properties style:font-name="Calibri" fo:font-size="7.5pt" fo:letter-spacing="-0.007cm" style:font-size-asian="7.5pt" style:text-scale="80%"/>
    </style:style>
    <style:style style:name="T38" style:family="text">
      <style:text-properties style:font-name="Calibri" fo:font-size="7.5pt" fo:letter-spacing="-0.002cm" style:font-size-asian="7.5pt" style:text-scale="80%"/>
    </style:style>
    <style:style style:name="T39" style:family="text">
      <style:text-properties fo:font-size="9pt" fo:letter-spacing="-0.005cm" style:font-size-asian="9pt"/>
    </style:style>
    <style:style style:name="T40" style:family="text">
      <style:text-properties fo:font-size="9pt" style:font-size-asian="9pt"/>
    </style:style>
    <style:style style:name="T41" style:family="text">
      <style:text-properties fo:font-size="9pt" fo:letter-spacing="-0.026cm" style:font-size-asian="9pt"/>
    </style:style>
    <style:style style:name="T42" style:family="text">
      <style:text-properties fo:font-size="9pt" fo:letter-spacing="-0.007cm" style:font-size-asian="9pt"/>
    </style:style>
    <style:style style:name="T43" style:family="text">
      <style:text-properties fo:font-size="9pt" fo:letter-spacing="-0.009cm" style:font-size-asian="9pt"/>
    </style:style>
    <style:style style:name="T44" style:family="text">
      <style:text-properties fo:font-size="9pt" fo:letter-spacing="-0.025cm" style:font-size-asian="9pt"/>
    </style:style>
    <style:style style:name="T45" style:family="text">
      <style:text-properties fo:font-size="9pt" fo:letter-spacing="-0.011cm" style:font-size-asian="9pt"/>
    </style:style>
    <style:style style:name="T46" style:family="text">
      <style:text-properties fo:font-size="9pt" fo:letter-spacing="-0.004cm" style:font-size-asian="9pt"/>
    </style:style>
    <style:style style:name="T47" style:family="text">
      <style:text-properties fo:font-size="9pt" fo:letter-spacing="-0.014cm" style:font-size-asian="9pt"/>
    </style:style>
    <style:style style:name="T48" style:family="text">
      <style:text-properties fo:font-size="9pt" fo:letter-spacing="-0.012cm" style:font-size-asian="9pt"/>
    </style:style>
    <style:style style:name="T49" style:family="text">
      <style:text-properties fo:font-size="9pt" fo:letter-spacing="-0.058cm" style:font-size-asian="9pt"/>
    </style:style>
    <style:style style:name="T50" style:family="text">
      <style:text-properties style:font-name="Cambria" fo:font-size="9pt" fo:font-style="italic" style:font-size-asian="9pt" style:font-style-asian="italic"/>
    </style:style>
    <style:style style:name="T51" style:family="text">
      <style:text-properties style:font-name="Cambria" fo:font-size="9pt" fo:letter-spacing="-0.016cm" fo:font-style="italic" style:font-size-asian="9pt" style:font-style-asian="italic"/>
    </style:style>
    <style:style style:name="T52" style:family="text">
      <style:text-properties style:font-name="Cambria" fo:font-size="9pt" fo:letter-spacing="0.002cm" fo:font-style="italic" style:font-size-asian="9pt" style:font-style-asian="italic"/>
    </style:style>
    <style:style style:name="T53" style:family="text">
      <style:text-properties style:font-name="Cambria" fo:font-style="italic" style:font-style-asian="italic"/>
    </style:style>
    <style:style style:name="T54" style:family="text">
      <style:text-properties style:font-name="Cambria" fo:font-style="italic" style:font-style-asian="italic" style:text-scale="105%"/>
    </style:style>
    <style:style style:name="T55" style:family="text">
      <style:text-properties style:font-name="Cambria" fo:letter-spacing="0.004cm" fo:font-style="italic" style:font-style-asian="italic" style:text-scale="105%"/>
    </style:style>
    <style:style style:name="T56" style:family="text">
      <style:text-properties style:font-name="Cambria" fo:letter-spacing="0.002cm" fo:font-style="italic" style:font-style-asian="italic" style:text-scale="105%"/>
    </style:style>
    <style:style style:name="T57" style:family="text">
      <style:text-properties style:font-name="Cambria" fo:letter-spacing="-0.005cm" fo:font-style="italic" style:font-style-asian="italic"/>
    </style:style>
    <style:style style:name="T58" style:family="text">
      <style:text-properties style:font-name="Cambria" fo:letter-spacing="-0.005cm" fo:font-style="italic" style:font-style-asian="italic" style:text-scale="105%"/>
    </style:style>
    <style:style style:name="T59" style:family="text">
      <style:text-properties style:font-name="Cambria" fo:letter-spacing="-0.007cm" fo:font-style="italic" style:font-style-asian="italic"/>
    </style:style>
    <style:style style:name="T60" style:family="text">
      <style:text-properties style:font-name="Cambria" fo:letter-spacing="-0.007cm" fo:font-style="italic" style:font-style-asian="italic" style:text-scale="105%"/>
    </style:style>
    <style:style style:name="T61" style:family="text">
      <style:text-properties style:font-name="Cambria" fo:letter-spacing="-0.009cm" fo:font-style="italic" style:font-style-asian="italic" style:text-scale="105%"/>
    </style:style>
    <style:style style:name="T62" style:family="text">
      <style:text-properties style:font-name="Cambria" fo:letter-spacing="-0.034cm" fo:font-style="italic" style:font-style-asian="italic"/>
    </style:style>
    <style:style style:name="T63" style:family="text">
      <style:text-properties style:font-name="Cambria" fo:letter-spacing="-0.034cm" fo:font-style="italic" style:font-style-asian="italic" style:text-scale="105%"/>
    </style:style>
    <style:style style:name="T64" style:family="text">
      <style:text-properties style:font-name="Cambria" fo:letter-spacing="-0.035cm" fo:font-style="italic" style:font-style-asian="italic" style:text-scale="105%"/>
    </style:style>
    <style:style style:name="T65" style:family="text">
      <style:text-properties style:font-name="Cambria" fo:letter-spacing="-0.039cm" fo:font-style="italic" style:font-style-asian="italic" style:text-scale="105%"/>
    </style:style>
    <style:style style:name="T66" style:family="text">
      <style:text-properties style:font-name="Cambria" fo:letter-spacing="-0.012cm" fo:font-style="italic" style:font-style-asian="italic" style:text-scale="105%"/>
    </style:style>
    <style:style style:name="T67" style:family="text">
      <style:text-properties style:font-name="Cambria" fo:letter-spacing="-0.011cm" fo:font-style="italic" style:font-style-asian="italic" style:text-scale="105%"/>
    </style:style>
    <style:style style:name="T68" style:family="text">
      <style:text-properties style:font-name="Cambria" fo:letter-spacing="-0.014cm" fo:font-style="italic" style:font-style-asian="italic" style:text-scale="105%"/>
    </style:style>
    <style:style style:name="T69" style:family="text">
      <style:text-properties style:font-name="Cambria" fo:letter-spacing="-0.016cm" fo:font-style="italic" style:font-style-asian="italic" style:text-scale="105%"/>
    </style:style>
    <style:style style:name="T70" style:family="text">
      <style:text-properties style:font-name="Cambria" fo:letter-spacing="-0.025cm" fo:font-style="italic" style:font-style-asian="italic" style:text-scale="105%"/>
    </style:style>
    <style:style style:name="T71" style:family="text">
      <style:text-properties style:font-name="Cambria" fo:letter-spacing="-0.023cm" fo:font-style="italic" style:font-style-asian="italic" style:text-scale="105%"/>
    </style:style>
    <style:style style:name="T72" style:family="text">
      <style:text-properties style:font-name="Cambria" fo:letter-spacing="-0.037cm" fo:font-style="italic" style:font-style-asian="italic" style:text-scale="105%"/>
    </style:style>
    <style:style style:name="T73" style:family="text">
      <style:text-properties style:font-name="Cambria" fo:letter-spacing="-0.028cm" fo:font-style="italic" style:font-style-asian="italic" style:text-scale="105%"/>
    </style:style>
    <style:style style:name="T74" style:family="text">
      <style:text-properties style:font-name="Cambria" fo:letter-spacing="-0.002cm" fo:font-style="italic" style:font-style-asian="italic" style:text-scale="105%"/>
    </style:style>
    <style:style style:name="T75" style:family="text">
      <style:text-properties style:font-name="Cambria" fo:letter-spacing="-0.041cm" fo:font-style="italic" style:font-style-asian="italic" style:text-scale="105%"/>
    </style:style>
    <style:style style:name="T76" style:family="text">
      <style:text-properties style:font-name="Cambria" fo:letter-spacing="-0.021cm" fo:font-style="italic" style:font-style-asian="italic" style:text-scale="105%"/>
    </style:style>
    <style:style style:name="T77" style:family="text">
      <style:text-properties style:font-name="Cambria" fo:letter-spacing="-0.026cm" fo:font-style="italic" style:font-style-asian="italic" style:text-scale="105%"/>
    </style:style>
    <style:style style:name="T78" style:family="text">
      <style:text-properties style:font-name="Cambria" fo:font-size="10.5pt" fo:font-style="italic" style:font-size-asian="10.5pt" style:font-style-asian="italic" style:text-scale="105%"/>
    </style:style>
    <style:style style:name="T79" style:family="text">
      <style:text-properties style:font-name="Cambria" fo:font-size="9.5pt" fo:font-style="italic" style:font-size-asian="9.5pt" style:font-style-asian="italic"/>
    </style:style>
    <style:style style:name="T80" style:family="text">
      <style:text-properties style:font-name="Cambria" fo:font-size="9.5pt" fo:font-style="italic" style:font-size-asian="9.5pt" style:font-style-asian="italic" style:text-scale="95%"/>
    </style:style>
    <style:style style:name="T81" style:family="text">
      <style:text-properties style:font-name="Cambria" fo:font-size="9.5pt" fo:letter-spacing="-0.032cm" fo:font-style="italic" style:font-size-asian="9.5pt" style:font-style-asian="italic"/>
    </style:style>
    <style:style style:name="T82" style:family="text">
      <style:text-properties style:font-name="Cambria" fo:font-size="9.5pt" fo:letter-spacing="-0.005cm" fo:font-style="italic" style:font-size-asian="9.5pt" style:font-style-asian="italic"/>
    </style:style>
    <style:style style:name="T83" style:family="text">
      <style:text-properties style:font-name="Cambria" fo:font-size="9.5pt" fo:letter-spacing="-0.005cm" fo:font-style="italic" style:font-size-asian="9.5pt" style:font-style-asian="italic" style:text-scale="95%"/>
    </style:style>
    <style:style style:name="T84" style:family="text">
      <style:text-properties style:font-name="Cambria" fo:font-size="9.5pt" fo:letter-spacing="-0.03cm" fo:font-style="italic" style:font-size-asian="9.5pt" style:font-style-asian="italic"/>
    </style:style>
    <style:style style:name="T85" style:family="text">
      <style:text-properties style:font-name="Cambria" fo:font-size="9.5pt" fo:letter-spacing="-0.011cm" fo:font-style="italic" style:font-size-asian="9.5pt" style:font-style-asian="italic"/>
    </style:style>
    <style:style style:name="T86" style:family="text">
      <style:text-properties style:font-name="Cambria" fo:font-size="9.5pt" fo:letter-spacing="-0.012cm" fo:font-style="italic" style:font-size-asian="9.5pt" style:font-style-asian="italic"/>
    </style:style>
    <style:style style:name="T87" style:family="text">
      <style:text-properties style:font-name="Cambria" fo:font-size="9.5pt" fo:letter-spacing="-0.009cm" fo:font-style="italic" style:font-size-asian="9.5pt" style:font-style-asian="italic"/>
    </style:style>
    <style:style style:name="T88" style:family="text">
      <style:text-properties style:font-name="Cambria" fo:font-size="9.5pt" fo:letter-spacing="-0.039cm" fo:font-style="italic" style:font-size-asian="9.5pt" style:font-style-asian="italic"/>
    </style:style>
    <style:style style:name="T89" style:family="text">
      <style:text-properties style:font-name="Cambria" fo:font-size="9.5pt" fo:letter-spacing="-0.039cm" fo:font-style="italic" style:font-size-asian="9.5pt" style:font-style-asian="italic" style:text-scale="95%"/>
    </style:style>
    <style:style style:name="T90" style:family="text">
      <style:text-properties style:font-name="Cambria" fo:font-size="9.5pt" fo:letter-spacing="-0.041cm" fo:font-style="italic" style:font-size-asian="9.5pt" style:font-style-asian="italic"/>
    </style:style>
    <style:style style:name="T91" style:family="text">
      <style:text-properties style:font-name="Cambria" fo:font-size="9.5pt" fo:letter-spacing="-0.041cm" fo:font-style="italic" style:font-size-asian="9.5pt" style:font-style-asian="italic" style:text-scale="95%"/>
    </style:style>
    <style:style style:name="T92" style:family="text">
      <style:text-properties style:font-name="Cambria" fo:font-size="9.5pt" fo:letter-spacing="-0.007cm" fo:font-style="italic" style:font-size-asian="9.5pt" style:font-style-asian="italic"/>
    </style:style>
    <style:style style:name="T93" style:family="text">
      <style:text-properties style:font-name="Cambria" fo:font-size="9.5pt" fo:letter-spacing="-0.053cm" fo:font-style="italic" style:font-size-asian="9.5pt" style:font-style-asian="italic"/>
    </style:style>
    <style:style style:name="T94" style:family="text">
      <style:text-properties style:font-name="Cambria" fo:font-size="9.5pt" fo:letter-spacing="-0.055cm" fo:font-style="italic" style:font-size-asian="9.5pt" style:font-style-asian="italic"/>
    </style:style>
    <style:style style:name="T95" style:family="text">
      <style:text-properties style:font-name="Cambria" fo:font-size="9.5pt" fo:letter-spacing="-0.004cm" fo:font-style="italic" style:font-size-asian="9.5pt" style:font-style-asian="italic"/>
    </style:style>
    <style:style style:name="T96" style:family="text">
      <style:text-properties style:font-name="Cambria" fo:font-size="9.5pt" fo:letter-spacing="-0.014cm" fo:font-style="italic" style:font-size-asian="9.5pt" style:font-style-asian="italic"/>
    </style:style>
    <style:style style:name="T97" style:family="text">
      <style:text-properties style:font-name="Cambria" fo:font-size="9.5pt" fo:letter-spacing="-0.044cm" fo:font-style="italic" style:font-size-asian="9.5pt" style:font-style-asian="italic"/>
    </style:style>
    <style:style style:name="T98" style:family="text">
      <style:text-properties style:font-name="Cambria" fo:font-size="9.5pt" fo:letter-spacing="-0.046cm" fo:font-style="italic" style:font-size-asian="9.5pt" style:font-style-asian="italic"/>
    </style:style>
    <style:style style:name="T99" style:family="text">
      <style:text-properties style:font-name="Cambria" fo:font-size="9.5pt" fo:letter-spacing="-0.018cm" fo:font-style="italic" style:font-size-asian="9.5pt" style:font-style-asian="italic"/>
    </style:style>
    <style:style style:name="T100" style:family="text">
      <style:text-properties style:font-name="Cambria" fo:font-size="9.5pt" fo:letter-spacing="-0.019cm" fo:font-style="italic" style:font-size-asian="9.5pt" style:font-style-asian="italic"/>
    </style:style>
    <style:style style:name="T101" style:family="text">
      <style:text-properties style:font-name="Cambria" fo:font-size="9.5pt" fo:letter-spacing="-0.037cm" fo:font-style="italic" style:font-size-asian="9.5pt" style:font-style-asian="italic"/>
    </style:style>
    <style:style style:name="T102" style:family="text">
      <style:text-properties style:font-name="Cambria" fo:font-size="9.5pt" fo:letter-spacing="-0.028cm" fo:font-style="italic" style:font-size-asian="9.5pt" style:font-style-asian="italic"/>
    </style:style>
    <style:style style:name="T103" style:family="text">
      <style:text-properties style:font-name="Cambria" fo:font-size="9.5pt" fo:letter-spacing="-0.016cm" fo:font-style="italic" style:font-size-asian="9.5pt" style:font-style-asian="italic"/>
    </style:style>
    <style:style style:name="T104" style:family="text">
      <style:text-properties style:font-name="Cambria" fo:font-size="9.5pt" fo:letter-spacing="-0.034cm" fo:font-style="italic" style:font-size-asian="9.5pt" style:font-style-asian="italic"/>
    </style:style>
    <style:style style:name="T105" style:family="text">
      <style:text-properties style:font-name="Cambria" fo:font-size="9.5pt" fo:letter-spacing="-0.035cm" fo:font-style="italic" style:font-size-asian="9.5pt" style:font-style-asian="italic"/>
    </style:style>
    <style:style style:name="T106" style:family="text">
      <style:text-properties style:font-name="Cambria" fo:font-size="9.5pt" fo:letter-spacing="-0.042cm" fo:font-style="italic" style:font-size-asian="9.5pt" style:font-style-asian="italic"/>
    </style:style>
    <style:style style:name="T107" style:family="text">
      <style:text-properties style:font-name="Cambria" fo:font-size="9.5pt" fo:letter-spacing="-0.023cm" fo:font-style="italic" style:font-size-asian="9.5pt" style:font-style-asian="italic"/>
    </style:style>
    <style:style style:name="T108" style:family="text">
      <style:text-properties style:font-name="Cambria" fo:font-size="9.5pt" fo:letter-spacing="-0.021cm" fo:font-style="italic" style:font-size-asian="9.5pt" style:font-style-asian="italic"/>
    </style:style>
    <style:style style:name="T109" style:family="text">
      <style:text-properties style:font-name="Cambria" fo:font-size="9.5pt" fo:letter-spacing="-0.026cm" fo:font-style="italic" style:font-size-asian="9.5pt" style:font-style-asian="italic"/>
    </style:style>
    <style:style style:name="T110" style:family="text">
      <style:text-properties style:font-name="Cambria" fo:font-size="9.5pt" fo:letter-spacing="-0.025cm" fo:font-style="italic" style:font-size-asian="9.5pt" style:font-style-asian="italic"/>
    </style:style>
    <style:style style:name="T111" style:family="text">
      <style:text-properties style:font-name="Cambria" fo:font-size="9.5pt" fo:letter-spacing="-0.002cm" fo:font-style="italic" style:font-size-asian="9.5pt" style:font-style-asian="italic"/>
    </style:style>
    <style:style style:name="T112" style:family="text">
      <style:text-properties style:text-scale="90%"/>
    </style:style>
    <style:style style:name="T113" style:family="text">
      <style:text-properties fo:letter-spacing="-0.005cm"/>
    </style:style>
    <style:style style:name="T114" style:family="text">
      <style:text-properties fo:letter-spacing="-0.005cm" style:text-scale="105%"/>
    </style:style>
    <style:style style:name="T115" style:family="text">
      <style:text-properties fo:letter-spacing="-0.037cm" style:text-scale="105%"/>
    </style:style>
    <style:style style:name="T116" style:family="text">
      <style:text-properties style:text-scale="105%"/>
    </style:style>
    <style:style style:name="T117" style:family="text">
      <style:text-properties fo:letter-spacing="-0.035cm" style:text-scale="105%"/>
    </style:style>
    <style:style style:name="T118" style:family="text">
      <style:text-properties fo:letter-spacing="-0.019cm"/>
    </style:style>
    <style:style style:name="T119" style:family="text">
      <style:text-properties fo:letter-spacing="-0.019cm" style:text-scale="105%"/>
    </style:style>
    <style:style style:name="T120" style:family="text">
      <style:text-properties fo:letter-spacing="-0.018cm" style:text-scale="105%"/>
    </style:style>
    <style:style style:name="T121" style:family="text">
      <style:text-properties fo:letter-spacing="-0.034cm"/>
    </style:style>
    <style:style style:name="T122" style:family="text">
      <style:text-properties fo:letter-spacing="-0.034cm" style:text-scale="105%"/>
    </style:style>
    <style:style style:name="T123" style:family="text">
      <style:text-properties fo:letter-spacing="-0.032cm" style:text-scale="105%"/>
    </style:style>
    <style:style style:name="T124" style:family="text">
      <style:text-properties fo:letter-spacing="-0.012cm"/>
    </style:style>
    <style:style style:name="T125" style:family="text">
      <style:text-properties fo:letter-spacing="-0.012cm" style:text-scale="105%"/>
    </style:style>
    <style:style style:name="T126" style:family="text">
      <style:text-properties fo:letter-spacing="-0.007cm"/>
    </style:style>
    <style:style style:name="T127" style:family="text">
      <style:text-properties fo:letter-spacing="-0.007cm" style:text-scale="105%"/>
    </style:style>
    <style:style style:name="T128" style:family="text">
      <style:text-properties fo:letter-spacing="-0.011cm"/>
    </style:style>
    <style:style style:name="T129" style:family="text">
      <style:text-properties fo:letter-spacing="-0.011cm" style:text-scale="105%"/>
    </style:style>
    <style:style style:name="T130" style:family="text">
      <style:text-properties fo:letter-spacing="-0.009cm"/>
    </style:style>
    <style:style style:name="T131" style:family="text">
      <style:text-properties fo:letter-spacing="-0.009cm" style:text-scale="105%"/>
    </style:style>
    <style:style style:name="T132" style:family="text">
      <style:text-properties fo:letter-spacing="-0.023cm" style:text-scale="105%"/>
    </style:style>
    <style:style style:name="T133" style:family="text">
      <style:text-properties fo:letter-spacing="-0.021cm" style:text-scale="105%"/>
    </style:style>
    <style:style style:name="T134" style:family="text">
      <style:text-properties fo:letter-spacing="-0.016cm" style:text-scale="105%"/>
    </style:style>
    <style:style style:name="T135" style:family="text">
      <style:text-properties fo:letter-spacing="-0.042cm" style:text-scale="105%"/>
    </style:style>
    <style:style style:name="T136" style:family="text">
      <style:text-properties fo:letter-spacing="-0.041cm" style:text-scale="105%"/>
    </style:style>
    <style:style style:name="T137" style:family="text">
      <style:text-properties fo:letter-spacing="-0.014cm" style:text-scale="105%"/>
    </style:style>
    <style:style style:name="T138" style:family="text">
      <style:text-properties fo:letter-spacing="0.097cm" style:text-scale="105%"/>
    </style:style>
    <style:style style:name="T139" style:family="text">
      <style:text-properties fo:letter-spacing="-0.048cm" style:text-scale="105%"/>
    </style:style>
    <style:style style:name="T140" style:family="text">
      <style:text-properties fo:letter-spacing="-0.046cm" style:text-scale="105%"/>
    </style:style>
    <style:style style:name="T141" style:family="text">
      <style:text-properties fo:letter-spacing="-0.044cm" style:text-scale="105%"/>
    </style:style>
    <style:style style:name="T142" style:family="text">
      <style:text-properties fo:letter-spacing="-0.06cm" style:text-scale="105%"/>
    </style:style>
    <style:style style:name="T143" style:family="text">
      <style:text-properties fo:letter-spacing="-0.058cm" style:text-scale="105%"/>
    </style:style>
    <style:style style:name="T144" style:family="text">
      <style:text-properties fo:letter-spacing="-0.025cm" style:text-scale="105%"/>
    </style:style>
    <style:style style:name="T145" style:family="text">
      <style:text-properties fo:letter-spacing="-0.026cm" style:text-scale="105%"/>
    </style:style>
    <style:style style:name="T146" style:family="text">
      <style:text-properties fo:letter-spacing="-0.039cm" style:text-scale="105%"/>
    </style:style>
    <style:style style:name="T147" style:family="text">
      <style:text-properties fo:letter-spacing="-0.004cm"/>
    </style:style>
    <style:style style:name="T148" style:family="text">
      <style:text-properties fo:letter-spacing="-0.004cm" style:text-scale="105%"/>
    </style:style>
    <style:style style:name="T149" style:family="text">
      <style:text-properties fo:letter-spacing="-0.049cm" style:text-scale="105%"/>
    </style:style>
    <style:style style:name="T150" style:family="text">
      <style:text-properties fo:letter-spacing="-0.028cm" style:text-scale="105%"/>
    </style:style>
    <style:style style:name="T151" style:family="text">
      <style:text-properties fo:letter-spacing="-0.053cm" style:text-scale="105%"/>
    </style:style>
    <style:style style:name="T152" style:family="text">
      <style:text-properties fo:letter-spacing="-0.051cm" style:text-scale="105%"/>
    </style:style>
    <style:style style:name="T153" style:family="text">
      <style:text-properties fo:letter-spacing="-0.069cm" style:text-scale="105%"/>
    </style:style>
    <style:style style:name="T154" style:family="text">
      <style:text-properties fo:letter-spacing="-0.03cm" style:text-scale="105%"/>
    </style:style>
    <style:style style:name="T155" style:family="text">
      <style:text-properties fo:letter-spacing="-0.056cm" style:text-scale="105%"/>
    </style:style>
    <style:style style:name="T156" style:family="text">
      <style:text-properties fo:font-size="9.5pt" style:font-size-asian="9.5pt"/>
    </style:style>
    <style:style style:name="T157" style:family="text">
      <style:text-properties fo:font-size="9.5pt" style:font-size-asian="9.5pt" style:text-scale="95%"/>
    </style:style>
    <style:style style:name="T158" style:family="text">
      <style:text-properties fo:font-size="9.5pt" style:font-size-asian="9.5pt" style:text-scale="101%"/>
    </style:style>
    <style:style style:name="T159" style:family="text">
      <style:text-properties fo:font-size="9.5pt" style:font-size-asian="9.5pt" style:text-scale="96%"/>
    </style:style>
    <style:style style:name="T160" style:family="text">
      <style:text-properties fo:font-size="9.5pt" fo:letter-spacing="-0.018cm" style:font-size-asian="9.5pt"/>
    </style:style>
    <style:style style:name="T161" style:family="text">
      <style:text-properties fo:font-size="9.5pt" fo:letter-spacing="-0.016cm" style:font-size-asian="9.5pt"/>
    </style:style>
    <style:style style:name="T162" style:family="text">
      <style:text-properties fo:font-size="9.5pt" fo:letter-spacing="-0.014cm" style:font-size-asian="9.5pt"/>
    </style:style>
    <style:style style:name="T163" style:family="text">
      <style:text-properties fo:font-size="9.5pt" fo:letter-spacing="-0.011cm" style:font-size-asian="9.5pt"/>
    </style:style>
    <style:style style:name="T164" style:family="text">
      <style:text-properties fo:font-size="9.5pt" fo:letter-spacing="-0.009cm" style:font-size-asian="9.5pt"/>
    </style:style>
    <style:style style:name="T165" style:family="text">
      <style:text-properties fo:font-size="9.5pt" fo:letter-spacing="-0.005cm" style:font-size-asian="9.5pt"/>
    </style:style>
    <style:style style:name="T166" style:family="text">
      <style:text-properties fo:font-size="9.5pt" fo:letter-spacing="-0.005cm" style:font-size-asian="9.5pt" style:text-scale="95%"/>
    </style:style>
    <style:style style:name="T167" style:family="text">
      <style:text-properties fo:font-size="9.5pt" fo:letter-spacing="-0.042cm" style:font-size-asian="9.5pt"/>
    </style:style>
    <style:style style:name="T168" style:family="text">
      <style:text-properties fo:font-size="9.5pt" fo:letter-spacing="-0.023cm" style:font-size-asian="9.5pt"/>
    </style:style>
    <style:style style:name="T169" style:family="text">
      <style:text-properties fo:font-size="9.5pt" fo:letter-spacing="-0.021cm" style:font-size-asian="9.5pt"/>
    </style:style>
    <style:style style:name="T170" style:family="text">
      <style:text-properties fo:font-size="9.5pt" fo:letter-spacing="-0.051cm" style:font-size-asian="9.5pt"/>
    </style:style>
    <style:style style:name="T171" style:family="text">
      <style:text-properties fo:font-size="9.5pt" fo:letter-spacing="-0.049cm" style:font-size-asian="9.5pt"/>
    </style:style>
    <style:style style:name="T172" style:family="text">
      <style:text-properties fo:font-size="9.5pt" fo:letter-spacing="-0.049cm" style:font-size-asian="9.5pt" style:text-scale="95%"/>
    </style:style>
    <style:style style:name="T173" style:family="text">
      <style:text-properties fo:font-size="9.5pt" fo:letter-spacing="-0.007cm" style:font-size-asian="9.5pt"/>
    </style:style>
    <style:style style:name="T174" style:family="text">
      <style:text-properties fo:font-size="9.5pt" fo:letter-spacing="-0.007cm" style:font-size-asian="9.5pt" style:text-scale="95%"/>
    </style:style>
    <style:style style:name="T175" style:family="text">
      <style:text-properties fo:font-size="9.5pt" fo:letter-spacing="-0.012cm" style:font-size-asian="9.5pt"/>
    </style:style>
    <style:style style:name="T176" style:family="text">
      <style:text-properties fo:font-size="9.5pt" fo:letter-spacing="-0.064cm" style:font-size-asian="9.5pt"/>
    </style:style>
    <style:style style:name="T177" style:family="text">
      <style:text-properties fo:font-size="9.5pt" fo:letter-spacing="-0.026cm" style:font-size-asian="9.5pt"/>
    </style:style>
    <style:style style:name="T178" style:family="text">
      <style:text-properties fo:font-size="9.5pt" fo:letter-spacing="-0.041cm" style:font-size-asian="9.5pt"/>
    </style:style>
    <style:style style:name="T179" style:family="text">
      <style:text-properties fo:font-size="9.5pt" fo:letter-spacing="-0.056cm" style:font-size-asian="9.5pt"/>
    </style:style>
    <style:style style:name="T180" style:family="text">
      <style:text-properties fo:font-size="9.5pt" fo:letter-spacing="-0.03cm" style:font-size-asian="9.5pt"/>
    </style:style>
    <style:style style:name="T181" style:family="text">
      <style:text-properties fo:font-size="9.5pt" fo:letter-spacing="-0.028cm" style:font-size-asian="9.5pt"/>
    </style:style>
    <style:style style:name="T182" style:family="text">
      <style:text-properties fo:font-size="9.5pt" fo:letter-spacing="-0.048cm" style:font-size-asian="9.5pt"/>
    </style:style>
    <style:style style:name="T183" style:family="text">
      <style:text-properties fo:font-size="9.5pt" fo:letter-spacing="-0.048cm" style:font-size-asian="9.5pt" style:text-scale="95%"/>
    </style:style>
    <style:style style:name="T184" style:family="text">
      <style:text-properties fo:font-size="9.5pt" fo:letter-spacing="-0.025cm" style:font-size-asian="9.5pt"/>
    </style:style>
    <style:style style:name="T185" style:family="text">
      <style:text-properties fo:font-size="9.5pt" fo:letter-spacing="-0.039cm" style:font-size-asian="9.5pt"/>
    </style:style>
    <style:style style:name="T186" style:family="text">
      <style:text-properties fo:font-size="9.5pt" fo:letter-spacing="-0.019cm" style:font-size-asian="9.5pt"/>
    </style:style>
    <style:style style:name="T187" style:family="text">
      <style:text-properties fo:font-size="9.5pt" fo:letter-spacing="-0.058cm" style:font-size-asian="9.5pt"/>
    </style:style>
    <style:style style:name="T188" style:family="text">
      <style:text-properties fo:font-size="9.5pt" fo:letter-spacing="-0.046cm" style:font-size-asian="9.5pt"/>
    </style:style>
    <style:style style:name="T189" style:family="text">
      <style:text-properties fo:font-size="9.5pt" fo:letter-spacing="-0.044cm" style:font-size-asian="9.5pt"/>
    </style:style>
    <style:style style:name="T190" style:family="text">
      <style:text-properties fo:font-size="9.5pt" fo:letter-spacing="-0.053cm" style:font-size-asian="9.5pt"/>
    </style:style>
    <style:style style:name="T191" style:family="text">
      <style:text-properties fo:font-size="9.5pt" fo:letter-spacing="-0.004cm" style:font-size-asian="9.5pt"/>
    </style:style>
    <style:style style:name="T192" style:family="text">
      <style:text-properties fo:font-size="9.5pt" fo:letter-spacing="-0.034cm" style:font-size-asian="9.5pt"/>
    </style:style>
    <style:style style:name="T193" style:family="text">
      <style:text-properties fo:font-size="9.5pt" fo:letter-spacing="-0.032cm" style:font-size-asian="9.5pt"/>
    </style:style>
    <style:style style:name="T194" style:family="text">
      <style:text-properties fo:font-size="9.5pt" fo:letter-spacing="-0.037cm" style:font-size-asian="9.5pt"/>
    </style:style>
    <style:style style:name="T195" style:family="text">
      <style:text-properties fo:font-size="9.5pt" fo:letter-spacing="-0.035cm" style:font-size-asian="9.5pt"/>
    </style:style>
    <style:style style:name="T196" style:family="text">
      <style:text-properties fo:letter-spacing="-0.064cm" style:text-scale="105%"/>
    </style:style>
    <style:style style:name="T197" style:family="text">
      <style:text-properties fo:letter-spacing="-0.062cm" style:text-scale="105%"/>
    </style:style>
    <style:style style:name="T198" style:family="text">
      <style:text-properties fo:font-size="10pt" fo:font-weight="bold" style:font-size-asian="10pt" style:font-weight-asian="bold"/>
    </style:style>
    <style:style style:name="T199" style:family="text">
      <style:text-properties fo:font-size="10pt" style:font-size-asian="10pt"/>
    </style:style>
    <style:style style:name="T200" style:family="text">
      <style:text-properties fo:font-size="10pt" fo:font-style="italic" style:font-size-asian="10pt" style:font-style-asian="italic"/>
    </style:style>
    <style:style style:name="T201" style:family="text">
      <style:text-properties fo:letter-spacing="-0.055cm" style:text-scale="105%"/>
    </style:style>
    <style:style style:name="T202" style:family="text">
      <style:text-properties fo:letter-spacing="-0.065cm" style:text-scale="105%"/>
    </style:style>
    <style:style style:name="T203" style:family="text">
      <style:text-properties fo:letter-spacing="0.012cm" style:text-scale="105%"/>
    </style:style>
    <style:style style:name="T204" style:family="text">
      <style:text-properties fo:letter-spacing="0.018cm"/>
    </style:style>
    <style:style style:name="T205" style:family="text">
      <style:text-properties fo:font-style="italic" style:font-style-asian="italic" style:text-scale="90%"/>
    </style:style>
    <style:style style:name="T206" style:family="text">
      <style:text-properties fo:font-size="10.5pt" style:font-size-asian="10.5pt"/>
    </style:style>
    <style:style style:name="T207" style:family="text">
      <style:text-properties fo:font-size="10.5pt" style:font-size-asian="10.5pt" style:text-scale="105%"/>
    </style:style>
    <style:style style:name="T208" style:family="text">
      <style:text-properties fo:font-size="10.5pt" fo:letter-spacing="-0.035cm" style:font-size-asian="10.5pt" style:text-scale="105%"/>
    </style:style>
    <style:style style:name="T209" style:family="text">
      <style:text-properties fo:font-size="10.5pt" fo:letter-spacing="-0.034cm" style:font-size-asian="10.5pt" style:text-scale="105%"/>
    </style:style>
    <style:style style:name="T210" style:family="text">
      <style:text-properties fo:font-size="10.5pt" fo:letter-spacing="-0.014cm" style:font-size-asian="10.5pt" style:text-scale="105%"/>
    </style:style>
    <style:style style:name="T211" style:family="text">
      <style:text-properties fo:font-size="10.5pt" fo:letter-spacing="-0.012cm" style:font-size-asian="10.5pt" style:text-scale="105%"/>
    </style:style>
    <style:style style:name="T212" style:family="text">
      <style:text-properties fo:font-size="10.5pt" fo:letter-spacing="-0.004cm" style:font-size-asian="10.5pt" style:text-scale="105%"/>
    </style:style>
    <style:style style:name="T213" style:family="text">
      <style:text-properties fo:font-size="10.5pt" fo:letter-spacing="-0.058cm" style:font-size-asian="10.5pt" style:text-scale="105%"/>
    </style:style>
    <style:style style:name="T214" style:family="text">
      <style:text-properties fo:font-size="10.5pt" fo:letter-spacing="-0.056cm" style:font-size-asian="10.5pt" style:text-scale="105%"/>
    </style:style>
    <style:style style:name="T215" style:family="text">
      <style:text-properties fo:font-size="10.5pt" fo:letter-spacing="-0.009cm" style:font-size-asian="10.5pt" style:text-scale="105%"/>
    </style:style>
    <style:style style:name="T216" style:family="text">
      <style:text-properties fo:font-size="10.5pt" fo:letter-spacing="-0.021cm" style:font-size-asian="10.5pt"/>
    </style:style>
    <style:style style:name="T217" style:family="text">
      <style:text-properties fo:font-size="10.5pt" fo:letter-spacing="-0.021cm" style:font-size-asian="10.5pt" style:text-scale="105%"/>
    </style:style>
    <style:style style:name="T218" style:family="text">
      <style:text-properties fo:font-size="10.5pt" fo:letter-spacing="-0.019cm" style:font-size-asian="10.5pt" style:text-scale="105%"/>
    </style:style>
    <style:style style:name="T219" style:family="text">
      <style:text-properties fo:font-size="10.5pt" fo:letter-spacing="-0.005cm" style:font-size-asian="10.5pt" style:text-scale="105%"/>
    </style:style>
    <style:style style:name="T220" style:family="text">
      <style:text-properties fo:font-size="10.5pt" fo:letter-spacing="-0.03cm" style:font-size-asian="10.5pt" style:text-scale="105%"/>
    </style:style>
    <style:style style:name="T221" style:family="text">
      <style:text-properties fo:font-size="10.5pt" fo:letter-spacing="-0.028cm" style:font-size-asian="10.5pt" style:text-scale="105%"/>
    </style:style>
    <style:style style:name="T222" style:family="text">
      <style:text-properties fo:font-size="10.5pt" fo:letter-spacing="-0.007cm" style:font-size-asian="10.5pt" style:text-scale="105%"/>
    </style:style>
    <style:style style:name="T223" style:family="text">
      <style:text-properties fo:font-size="10.5pt" fo:letter-spacing="-0.041cm" style:font-size-asian="10.5pt" style:text-scale="105%"/>
    </style:style>
    <style:style style:name="T224" style:family="text">
      <style:text-properties fo:font-size="10.5pt" fo:letter-spacing="-0.053cm" style:font-size-asian="10.5pt" style:text-scale="105%"/>
    </style:style>
    <style:style style:name="T225" style:family="text">
      <style:text-properties fo:font-size="10.5pt" fo:letter-spacing="-0.048cm" style:font-size-asian="10.5pt" style:text-scale="105%"/>
    </style:style>
    <style:style style:name="T226" style:family="text">
      <style:text-properties fo:font-size="10.5pt" fo:letter-spacing="-0.046cm" style:font-size-asian="10.5pt" style:text-scale="105%"/>
    </style:style>
    <style:style style:name="T227" style:family="text">
      <style:text-properties fo:font-size="10.5pt" fo:letter-spacing="-0.018cm" style:font-size-asian="10.5pt" style:text-scale="105%"/>
    </style:style>
    <style:style style:name="T228" style:family="text">
      <style:text-properties fo:font-size="10.5pt" fo:letter-spacing="-0.011cm" style:font-size-asian="10.5pt" style:text-scale="105%"/>
    </style:style>
    <style:style style:name="T229" style:family="text">
      <style:text-properties fo:font-size="10.5pt" fo:letter-spacing="-0.032cm" style:font-size-asian="10.5pt" style:text-scale="105%"/>
    </style:style>
    <style:style style:name="T230" style:family="text">
      <style:text-properties fo:font-size="10.5pt" fo:letter-spacing="-0.039cm" style:font-size-asian="10.5pt" style:text-scale="105%"/>
    </style:style>
    <style:style style:name="T231" style:family="text">
      <style:text-properties fo:font-size="10.5pt" fo:letter-spacing="-0.026cm" style:font-size-asian="10.5pt" style:text-scale="105%"/>
    </style:style>
    <style:style style:name="T232" style:family="text">
      <style:text-properties fo:font-size="10.5pt" fo:letter-spacing="-0.025cm" style:font-size-asian="10.5pt" style:text-scale="105%"/>
    </style:style>
    <style:style style:name="T233" style:family="text">
      <style:text-properties fo:font-size="10.5pt" fo:letter-spacing="-0.023cm" style:font-size-asian="10.5pt" style:text-scale="105%"/>
    </style:style>
    <style:style style:name="T234" style:family="text">
      <style:text-properties fo:font-size="10.5pt" fo:letter-spacing="-0.042cm" style:font-size-asian="10.5pt" style:text-scale="105%"/>
    </style:style>
    <style:style style:name="T235" style:family="text">
      <style:text-properties fo:font-size="10.5pt" fo:letter-spacing="-0.016cm" style:font-size-asian="10.5pt" style:text-scale="105%"/>
    </style:style>
    <style:style style:name="T236" style:family="text">
      <style:text-properties fo:font-size="10.5pt" fo:letter-spacing="-0.051cm" style:font-size-asian="10.5pt" style:text-scale="105%"/>
    </style:style>
    <style:style style:name="T237" style:family="text">
      <style:text-properties fo:font-size="10.5pt" fo:letter-spacing="-0.071cm" style:font-size-asian="10.5pt" style:text-scale="105%"/>
    </style:style>
    <style:style style:name="T238" style:family="text">
      <style:text-properties fo:font-size="10.5pt" fo:letter-spacing="-0.037cm" style:font-size-asian="10.5pt" style:text-scale="105%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2">ZARZĄDZANIE </text:span><text:span text:style-name="T3"><text:s/></text:span><text:span text:style-name="T2">MEDIAMI</text:span></text:p>
        <text:p text:style-name="P32"><text:span text:style-name="T4">Tom </text:span><text:span text:style-name="T6">7(2)2019, s.</text:span><text:span text:style-name="T7"> </text:span><text:span text:style-name="T6">61–77</text:span></text:p>
        <text:p text:style-name="P34"><text:span text:style-name="T8">doi:10.4467/23540214ZM.19.005.10927</text:span></text:p>
        <text:p text:style-name="P35"><text:a xlink:type="simple" xlink:href="http://www.ejournals.eu/ZM" text:style-name="ListLabel_20_3" text:visited-style-name="ListLabel_20_3"><text:span text:style-name="T10">www.ejournals.eu/ZM</text:span></text:a></text:p>
        <text:p text:style-name="P85"/>
        <text:p text:style-name="P85"/>
        <text:p text:style-name="P85"/>
        <text:p text:style-name="P90"/>
        <text:p text:style-name="P36"><text:span text:style-name="T11">Monika Kostera</text:span></text:p>
        <text:p text:style-name="P37"><text:span text:style-name="T5">The Jagiellonian University and Södertörn University</text:span></text:p>
        <text:p text:style-name="P92"/>
        <text:p text:style-name="P38"><text:span text:style-name="T11">Jerzy Kociatkiewicz</text:span></text:p>
        <text:p text:style-name="P43"><text:span text:style-name="T5">The University of Sheﬃeld</text:span></text:p>
        <text:p text:style-name="P92"/>
        <text:p text:style-name="P38"><text:span text:style-name="T11">Michał Zawadzki</text:span></text:p>
        <text:p text:style-name="P37"><text:span text:style-name="T5">Jönköping University and The Jagiellonian University</text:span></text:p>
        <text:p text:style-name="P91"/>
        <text:p text:style-name="P54"><text:span text:style-name="T13">IN SEARCH OF A </text:span><text:span text:style-name="T14">DÉRIVE</text:span><text:span text:style-name="T13">:</text:span></text:p>
        <text:p text:style-name="P55"><text:span text:style-name="T15">FOR </text:span><text:span text:style-name="T16">ALTERNATIVE </text:span><text:span text:style-name="T17">MEDIA </text:span><text:span text:style-name="T19">NARRATIVES </text:span><text:span text:style-name="T21">OF </text:span><text:span text:style-name="T22">MANAGEMENT</text:span><text:span text:style-name="T23"> </text:span><text:span text:style-name="T20">AND</text:span><text:span text:style-name="T23"> </text:span><text:span text:style-name="T18">ORGANIZATION</text:span></text:p>
        <text:p text:style-name="P86"/>
        <text:p text:style-name="P44"><text:span text:style-name="T5">Abstract</text:span></text:p>
        <text:p text:style-name="P93"/>
        <text:p text:style-name="P56"><text:span text:style-name="T39">Many </text:span><text:span text:style-name="T40">recent publications hold a dark view of contemporary business administration and its con- text. The current state of capitalism and corporate management is described as </text:span><text:span text:style-name="T50">zombie </text:span><text:span text:style-name="T40">(Harman, 2009),</text:span><text:span text:style-name="T41"> </text:span><text:span text:style-name="T50">ghostly</text:span><text:span text:style-name="T51"> </text:span><text:span text:style-name="T42">(Roy,</text:span><text:span text:style-name="T41"> </text:span><text:span text:style-name="T40">2014)</text:span><text:span text:style-name="T41"> </text:span><text:span text:style-name="T43">or,</text:span><text:span text:style-name="T44"> </text:span><text:span text:style-name="T40">in</text:span><text:span text:style-name="T41"> </text:span><text:span text:style-name="T40">the</text:span><text:span text:style-name="T41"> </text:span><text:span text:style-name="T40">most</text:span><text:span text:style-name="T41"> </text:span><text:span text:style-name="T40">benign</text:span><text:span text:style-name="T41"> </text:span><text:span text:style-name="T40">appraisal,</text:span><text:span text:style-name="T44"> </text:span><text:span text:style-name="T50">sick</text:span><text:span text:style-name="T51"> </text:span><text:span text:style-name="T50">but</text:span><text:span text:style-name="T51"> </text:span><text:span text:style-name="T50">not</text:span><text:span text:style-name="T51"> </text:span><text:span text:style-name="T50">dying</text:span><text:span text:style-name="T51"> </text:span><text:span text:style-name="T39">(Tomlinson,</text:span><text:span text:style-name="T41"> </text:span><text:span text:style-name="T40">2010).</text:span><text:span text:style-name="T44"> </text:span><text:span text:style-name="T42">At </text:span><text:span text:style-name="T40">the</text:span><text:span text:style-name="T45"> </text:span><text:span text:style-name="T40">same</text:span><text:span text:style-name="T45"> </text:span><text:span text:style-name="T40">time,</text:span><text:span text:style-name="T45"> </text:span><text:span text:style-name="T40">business</text:span><text:span text:style-name="T45"> </text:span><text:span text:style-name="T40">schools,</text:span><text:span text:style-name="T45"> </text:span><text:span text:style-name="T40">textbooks</text:span><text:span text:style-name="T43"> </text:span><text:span text:style-name="T40">and</text:span><text:span text:style-name="T45"> </text:span><text:span text:style-name="T40">popular</text:span><text:span text:style-name="T45"> </text:span><text:span text:style-name="T40">management</text:span><text:span text:style-name="T45"> </text:span><text:span text:style-name="T40">books</text:span><text:span text:style-name="T45"> </text:span><text:span text:style-name="T40">remain</text:span><text:span text:style-name="T45"> </text:span><text:span text:style-name="T40">wedded</text:span><text:span text:style-name="T45"> </text:span><text:span text:style-name="T40">to</text:span><text:span text:style-name="T43"> </text:span><text:span text:style-name="T40">a</text:span><text:span text:style-name="T45"> </text:span><text:span text:style-name="T40">re- ductive</text:span><text:span text:style-name="T39"> </text:span><text:span text:style-name="T40">view</text:span><text:span text:style-name="T39"> </text:span><text:span text:style-name="T40">of</text:span><text:span text:style-name="T39"> </text:span><text:span text:style-name="T40">social</text:span><text:span text:style-name="T39"> </text:span><text:span text:style-name="T40">interactions,</text:span><text:span text:style-name="T46"> </text:span><text:span text:style-name="T40">drawing</text:span><text:span text:style-name="T39"> </text:span><text:span text:style-name="T40">inspiration</text:span><text:span text:style-name="T39"> </text:span><text:span text:style-name="T40">as</text:span><text:span text:style-name="T39"> </text:span><text:span text:style-name="T40">well</text:span><text:span text:style-name="T46"> </text:span><text:span text:style-name="T40">as</text:span><text:span text:style-name="T39"> </text:span><text:span text:style-name="T40">authority</text:span><text:span text:style-name="T39"> </text:span><text:span text:style-name="T40">from</text:span><text:span text:style-name="T39"> </text:span><text:span text:style-name="T40">a</text:span><text:span text:style-name="T46"> </text:span><text:span text:style-name="T40">century</text:span><text:span text:style-name="T39"> </text:span><text:span text:style-name="T40">of</text:span><text:span text:style-name="T39"> </text:span><text:span text:style-name="T40">soci- oeconomic triumph as well as from the rigid definitions of management relations as handed down by</text:span><text:span text:style-name="T47"> </text:span><text:span text:style-name="T40">the</text:span><text:span text:style-name="T48"> </text:span><text:span text:style-name="T40">founding</text:span><text:span text:style-name="T48"> </text:span><text:span text:style-name="T40">figures</text:span><text:span text:style-name="T48"> </text:span><text:span text:style-name="T40">of</text:span><text:span text:style-name="T47"> </text:span><text:span text:style-name="T40">the</text:span><text:span text:style-name="T48"> </text:span><text:span text:style-name="T40">discipline.</text:span><text:span text:style-name="T48"> </text:span><text:span text:style-name="T40">Drawing</text:span><text:span text:style-name="T48"> </text:span><text:span text:style-name="T40">inspiration</text:span><text:span text:style-name="T47"> </text:span><text:span text:style-name="T40">from</text:span><text:span text:style-name="T48"> </text:span><text:span text:style-name="T42">Walter</text:span><text:span text:style-name="T48"> </text:span><text:span text:style-name="T42">Benjamin’s</text:span><text:span text:style-name="T48"> </text:span><text:span text:style-name="T40">(1969)</text:span><text:span text:style-name="T48"> </text:span><text:span text:style-name="T40">refig- uring</text:span><text:span text:style-name="T45"> </text:span><text:span text:style-name="T40">of</text:span><text:span text:style-name="T45"> </text:span><text:span text:style-name="T40">Charles</text:span><text:span text:style-name="T45"> </text:span><text:span text:style-name="T42">Baudelaire’s</text:span><text:span text:style-name="T48"> </text:span><text:span text:style-name="T50">flâneur</text:span><text:span text:style-name="T40">,</text:span><text:span text:style-name="T43"> </text:span><text:span text:style-name="T40">we</text:span><text:span text:style-name="T45"> </text:span><text:span text:style-name="T40">revisit</text:span><text:span text:style-name="T45"> </text:span><text:span text:style-name="T40">the</text:span><text:span text:style-name="T45"> </text:span><text:span text:style-name="T40">haunted</text:span><text:span text:style-name="T45"> </text:span><text:span text:style-name="T40">spaces</text:span><text:span text:style-name="T43"> </text:span><text:span text:style-name="T40">of</text:span><text:span text:style-name="T45"> </text:span><text:span text:style-name="T40">popular</text:span><text:span text:style-name="T45"> </text:span><text:span text:style-name="T40">management</text:span><text:span text:style-name="T45"> </text:span><text:span text:style-name="T40">books, using</text:span><text:span text:style-name="T43"> </text:span><text:span text:style-name="T40">the</text:span><text:span text:style-name="T43"> </text:span><text:span text:style-name="T40">situationist</text:span><text:span text:style-name="T43"> </text:span><text:span text:style-name="T40">method</text:span><text:span text:style-name="T43"> </text:span><text:span text:style-name="T40">of</text:span><text:span text:style-name="T45"> </text:span><text:span text:style-name="T50">dérive</text:span><text:span text:style-name="T52"> </text:span><text:span text:style-name="T40">to</text:span><text:span text:style-name="T42"> </text:span><text:span text:style-name="T40">invoke</text:span><text:span text:style-name="T43"> </text:span><text:span text:style-name="T40">the</text:span><text:span text:style-name="T43"> </text:span><text:span text:style-name="T40">ghosts</text:span><text:span text:style-name="T43"> </text:span><text:span text:style-name="T40">of</text:span><text:span text:style-name="T43"> </text:span><text:span text:style-name="T40">foundational</text:span><text:span text:style-name="T43"> </text:span><text:span text:style-name="T40">thinkers</text:span><text:span text:style-name="T42"> </text:span><text:span text:style-name="T40">for</text:span><text:span text:style-name="T43"> </text:span><text:span text:style-name="T40">inspiration and,</text:span><text:span text:style-name="T47"> </text:span><text:span text:style-name="T39">possibly,</text:span><text:span text:style-name="T47"> </text:span><text:span text:style-name="T40">exorcism.</text:span><text:span text:style-name="T48"> </text:span><text:span text:style-name="T40">The</text:span><text:span text:style-name="T47"> </text:span><text:span text:style-name="T40">aim</text:span><text:span text:style-name="T48"> </text:span><text:span text:style-name="T40">of</text:span><text:span text:style-name="T47"> </text:span><text:span text:style-name="T40">this</text:span><text:span text:style-name="T48"> </text:span><text:span text:style-name="T40">excursion</text:span><text:span text:style-name="T47"> </text:span><text:span text:style-name="T40">is</text:span><text:span text:style-name="T48"> </text:span><text:span text:style-name="T40">to</text:span><text:span text:style-name="T47"> </text:span><text:span text:style-name="T40">propose</text:span><text:span text:style-name="T48"> </text:span><text:span text:style-name="T40">strategies</text:span><text:span text:style-name="T47"> </text:span><text:span text:style-name="T40">for</text:span><text:span text:style-name="T48"> </text:span><text:span text:style-name="T40">communication</text:span><text:span text:style-name="T47"> </text:span><text:span text:style-name="T40">about some old ideas of management which still can be regarded as vital, even though the contemporary forms may have become morbid (Fleming,</text:span><text:span text:style-name="T49"> </text:span><text:span text:style-name="T40">2017).</text:span></text:p>
        <text:p text:style-name="P45"><text:span text:style-name="T24">Key words: </text:span><text:span text:style-name="T25">media discourse, popular management books, </text:span><text:span text:style-name="T26">flâneur</text:span><text:span text:style-name="T25">, </text:span><text:span text:style-name="T26">dérive</text:span><text:span text:style-name="T25">, neoliberalism, corpo- rate culture</text:span></text:p>
      </text:section>
      <text:h text:style-name="P12" text:outline-level="2"><text:span text:style-name="T112">Introduction</text:span></text:h>
      <text:p text:style-name="P104"><text:span text:style-name="T114">What</text:span><text:span text:style-name="T115"> </text:span><text:span text:style-name="T116">if</text:span><text:span text:style-name="T117"> </text:span><text:span text:style-name="T116">popular</text:span><text:span text:style-name="T115"> </text:span><text:span text:style-name="T116">management</text:span><text:span text:style-name="T117"> </text:span><text:span text:style-name="T116">texts</text:span><text:span text:style-name="T117"> </text:span><text:span text:style-name="T116">could</text:span><text:span text:style-name="T115"> </text:span><text:span text:style-name="T116">be</text:span><text:span text:style-name="T117"> </text:span><text:span text:style-name="T116">written</text:span><text:span text:style-name="T115"> </text:span><text:span text:style-name="T116">and</text:span><text:span text:style-name="T117"> </text:span><text:span text:style-name="T116">conceived</text:span><text:span text:style-name="T117"> </text:span><text:span text:style-name="T116">of</text:span><text:span text:style-name="T115"> </text:span><text:span text:style-name="T116">differently</text:span><text:span text:style-name="T117"> </text:span><text:span text:style-name="T116">in mass</text:span><text:span text:style-name="T119"> </text:span><text:span text:style-name="T116">media?</text:span><text:span text:style-name="T120"> </text:span><text:span text:style-name="T116">If</text:span><text:span text:style-name="T120"> </text:span><text:span text:style-name="T116">the</text:span><text:span text:style-name="T120"> </text:span><text:span text:style-name="T116">discourse</text:span><text:span text:style-name="T120"> </text:span><text:span text:style-name="T116">did</text:span><text:span text:style-name="T120"> </text:span><text:span text:style-name="T116">not</text:span><text:span text:style-name="T120"> </text:span><text:span text:style-name="T116">adapt</text:span><text:span text:style-name="T120"> </text:span><text:span text:style-name="T116">to</text:span><text:span text:style-name="T119"> </text:span><text:span text:style-name="T116">the</text:span><text:span text:style-name="T120"> </text:span><text:span text:style-name="T116">well-known</text:span><text:span text:style-name="T120"> </text:span><text:span text:style-name="T116">format,</text:span><text:span text:style-name="T120"> </text:span><text:span text:style-name="T116">so</text:span><text:span text:style-name="T120"> </text:span><text:span text:style-name="T116">much</text:span><text:span text:style-name="T120"> </text:span><text:span text:style-name="T116">ta- ken</text:span><text:span text:style-name="T115"> </text:span><text:span text:style-name="T116">for</text:span><text:span text:style-name="T117"> </text:span><text:span text:style-name="T116">granted?</text:span><text:span text:style-name="T117"> </text:span><text:span text:style-name="T114">What</text:span><text:span text:style-name="T117"> </text:span><text:span text:style-name="T116">if</text:span><text:span text:style-name="T117"> </text:span><text:span text:style-name="T116">the</text:span><text:span text:style-name="T117"> </text:span><text:span text:style-name="T116">narratives</text:span><text:span text:style-name="T117"> </text:span><text:span text:style-name="T116">began</text:span><text:span text:style-name="T117"> </text:span><text:span text:style-name="T116">to</text:span><text:span text:style-name="T115"> </text:span><text:span text:style-name="T116">experiment</text:span><text:span text:style-name="T117"> </text:span><text:span text:style-name="T116">with</text:span><text:span text:style-name="T117"> </text:span><text:span text:style-name="T116">diverse</text:span><text:span text:style-name="T117"> </text:span><text:span text:style-name="T116">styles</text:span><text:span text:style-name="T117"> </text:span><text:span text:style-name="T116">and ideas</text:span><text:span text:style-name="T122"> </text:span><text:span text:style-name="T116">in</text:span><text:span text:style-name="T122"> </text:span><text:span text:style-name="T116">management</text:span><text:span text:style-name="T123"> </text:span><text:span text:style-name="T116">writing,</text:span><text:span text:style-name="T122"> </text:span><text:span text:style-name="T116">just</text:span><text:span text:style-name="T123"> </text:span><text:span text:style-name="T116">like</text:span><text:span text:style-name="T122"> </text:span><text:span text:style-name="T116">we</text:span><text:span text:style-name="T123"> </text:span><text:span text:style-name="T116">increasingly</text:span><text:span text:style-name="T122"> </text:span><text:span text:style-name="T116">do</text:span><text:span text:style-name="T123"> </text:span><text:span text:style-name="T116">in</text:span><text:span text:style-name="T122"> </text:span><text:span text:style-name="T116">music,</text:span><text:span text:style-name="T122"> </text:span><text:span text:style-name="T116">dress,</text:span><text:span text:style-name="T123"> </text:span><text:span text:style-name="T116">and</text:span><text:span text:style-name="T122"> </text:span><text:span text:style-name="T116">per- sonal</text:span><text:span text:style-name="T125"> </text:span><text:span text:style-name="T116">outlook?</text:span></text:p>
      <text:p text:style-name="P109"><text:span text:style-name="T113">Many </text:span>paths of thinking would open <text:span text:style-name="T126">up, </text:span>then, we believe. Maybe readers would <text:span text:style-name="T113">appreciate </text:span>management in different ways. Some very good narratives, and some <text:s/>bad ones, too, would get published. A greater diversity of ideas would be presented. So, we would gain something, but would we not also lose? A unison <text:span text:style-name="T113">view, </text:span>a simple voice, a standard way? Maybe it is a loss, but, we uphold in this text, nothing to re- gret. The current simplification and formulaic discourse does not help to think of <text:s text:c="3"/>a way out of the current predicament (Fleming, 2019). The standard format of the discourse<text:span text:style-name="T124"> </text:span>does<text:span text:style-name="T124"> </text:span>not<text:span text:style-name="T124"> </text:span>safeguard<text:span text:style-name="T124"> </text:span>quality<text:span text:style-name="T128"> </text:span>or<text:span text:style-name="T124"> </text:span>anything<text:span text:style-name="T124"> </text:span><text:span text:style-name="T113">at</text:span><text:span text:style-name="T124"> </text:span>all,<text:span text:style-name="T128"> </text:span><text:span text:style-name="T113">really,</text:span><text:span text:style-name="T124"> </text:span>or<text:span text:style-name="T124"> </text:span>save<text:span text:style-name="T124"> </text:span>us<text:span text:style-name="T128"> </text:span>from<text:span text:style-name="T124"> </text:span>medio- crity<text:span text:style-name="T128"> </text:span>and<text:span text:style-name="T128"> </text:span>shallowness<text:span text:style-name="T130"> </text:span>(on<text:span text:style-name="T128"> </text:span>the<text:span text:style-name="T130"> </text:span>value<text:span text:style-name="T128"> </text:span>of<text:span text:style-name="T130"> </text:span>writing<text:span text:style-name="T128"> </text:span>management<text:span text:style-name="T130"> </text:span>as<text:span text:style-name="T128"> </text:span>a<text:span text:style-name="T130"> </text:span>genre<text:span text:style-name="T128"> </text:span>see,<text:span text:style-name="T130"> </text:span>for<text:span text:style-name="T128"> </text:span>exam- ple, Czarniawska, 1999 and Styhre,<text:span text:style-name="T121"> </text:span>2005).</text:p>
      <text:p text:style-name="P109"><text:span text:style-name="T114">What</text:span><text:span text:style-name="T115"> </text:span><text:span text:style-name="T116">else</text:span><text:span text:style-name="T117"> </text:span><text:span text:style-name="T116">would</text:span><text:span text:style-name="T117"> </text:span><text:span text:style-name="T116">happen?</text:span><text:span text:style-name="T117"> </text:span><text:span text:style-name="T116">People</text:span><text:span text:style-name="T117"> </text:span><text:span text:style-name="T116">would,</text:span><text:span text:style-name="T117"> </text:span><text:span text:style-name="T116">maybe,</text:span><text:span text:style-name="T117"> </text:span><text:span text:style-name="T116">cherish</text:span><text:span text:style-name="T117"> </text:span><text:span text:style-name="T116">reading</text:span><text:span text:style-name="T117"> </text:span><text:span text:style-name="T116">popular</text:span><text:span text:style-name="T115"> </text:span><text:span text:style-name="T116">man- agement</text:span><text:span text:style-name="T132"> </text:span><text:span text:style-name="T116">texts.</text:span><text:span text:style-name="T132"> </text:span><text:span text:style-name="T116">Some</text:span><text:span text:style-name="T132"> </text:span><text:span text:style-name="T116">readers</text:span><text:span text:style-name="T132"> </text:span><text:span text:style-name="T116">would</text:span><text:span text:style-name="T133"> </text:span><text:span text:style-name="T116">get</text:span><text:span text:style-name="T132"> </text:span><text:span text:style-name="T116">enlightened,</text:span><text:span text:style-name="T132"> </text:span><text:span text:style-name="T116">some</text:span><text:span text:style-name="T132"> </text:span><text:span text:style-name="T116">annoyed.</text:span><text:span text:style-name="T133"> </text:span><text:span text:style-name="T116">Some</text:span><text:span text:style-name="T132"> </text:span><text:span text:style-name="T116">would, perhaps</text:span><text:span text:style-name="T131"> </text:span><text:span text:style-name="T116">discover</text:span><text:span text:style-name="T129"> </text:span><text:span text:style-name="T54">la</text:span><text:span text:style-name="T55"> </text:span><text:span text:style-name="T54">jouissance</text:span><text:span text:style-name="T56"> </text:span><text:span text:style-name="T116">(Barthes,</text:span><text:span text:style-name="T127"> </text:span><text:span text:style-name="T116">1975)</text:span><text:span text:style-name="T131"> </text:span><text:span text:style-name="T116">of</text:span><text:span text:style-name="T131"> </text:span><text:span text:style-name="T116">these</text:span><text:span text:style-name="T131"> </text:span><text:span text:style-name="T116">texts,</text:span><text:span text:style-name="T131"> </text:span><text:span text:style-name="T116">as</text:span><text:span text:style-name="T131"> </text:span><text:span text:style-name="T116">was</text:span><text:span text:style-name="T131"> </text:span><text:span text:style-name="T116">perhaps</text:span><text:span text:style-name="T131"> </text:span><text:span text:style-name="T116">the case</text:span><text:span text:style-name="T127"> </text:span><text:span text:style-name="T116">with</text:span><text:span text:style-name="T127"> </text:span><text:span text:style-name="T116">the</text:span><text:span text:style-name="T127"> </text:span><text:span text:style-name="T116">classics</text:span><text:span text:style-name="T114"> </text:span><text:span text:style-name="T116">such</text:span><text:span text:style-name="T127"> </text:span><text:span text:style-name="T116">as</text:span><text:span text:style-name="T127"> </text:span><text:span text:style-name="T116">Peter</text:span><text:span text:style-name="T127"> </text:span><text:span text:style-name="T114">Drucker, </text:span><text:span text:style-name="T116">Karol</text:span><text:span text:style-name="T127"> </text:span><text:span text:style-name="T116">Adamiecki</text:span><text:span text:style-name="T127"> </text:span><text:span text:style-name="T116">or</text:span><text:span text:style-name="T127"> </text:span><text:span text:style-name="T116">Henri</text:span><text:span text:style-name="T114"> Fayol,</text:span><text:span text:style-name="T127"> </text:span><text:span text:style-name="T116">or the</text:span><text:span text:style-name="T133"> </text:span><text:span text:style-name="T116">old,</text:span><text:span text:style-name="T133"> </text:span><text:span text:style-name="T116">well-thumbed</text:span><text:span text:style-name="T133"> </text:span><text:span text:style-name="T116">issues</text:span><text:span text:style-name="T133"> </text:span><text:span text:style-name="T116">of</text:span><text:span text:style-name="T133"> </text:span><text:span text:style-name="T58">Harvard</text:span><text:span text:style-name="T60"> </text:span><text:span text:style-name="T58">Business</text:span><text:span text:style-name="T61"> </text:span><text:span text:style-name="T54">Review</text:span><text:span text:style-name="T116">.</text:span><text:span text:style-name="T133"> </text:span><text:span text:style-name="T116">And</text:span><text:span text:style-name="T133"> </text:span><text:span text:style-name="T116">we</text:span><text:span text:style-name="T133"> </text:span><text:span text:style-name="T116">could,</text:span><text:span text:style-name="T119"> </text:span><text:span text:style-name="T116">maybe, learn</text:span><text:span text:style-name="T125"> </text:span><text:span text:style-name="T116">to</text:span><text:span text:style-name="T131"> </text:span><text:span text:style-name="T116">write</text:span><text:span text:style-name="T125"> </text:span><text:span text:style-name="T116">and</text:span><text:span text:style-name="T129"> </text:span><text:span text:style-name="T116">think</text:span><text:span text:style-name="T125"> </text:span><text:span text:style-name="T116">management</text:span><text:span text:style-name="T131"> </text:span><text:span text:style-name="T116">from</text:span><text:span text:style-name="T131"> </text:span><text:span text:style-name="T116">the</text:span><text:span text:style-name="T125"> </text:span><text:span text:style-name="T116">old</text:span><text:span text:style-name="T129"> </text:span><text:span text:style-name="T116">masters</text:span><text:span text:style-name="T129"> </text:span><text:span text:style-name="T116">from</text:span><text:span text:style-name="T131"> </text:span><text:span text:style-name="T116">beyond</text:span><text:span text:style-name="T129"> </text:span><text:span text:style-name="T116">the</text:span><text:span text:style-name="T125"> </text:span><text:span text:style-name="T116">man- agement</text:span><text:span text:style-name="T134"> </text:span><text:span text:style-name="T116">bubble,</text:span><text:span text:style-name="T134"> </text:span><text:span text:style-name="T116">the</text:span><text:span text:style-name="T134"> </text:span><text:span text:style-name="T116">warriors</text:span><text:span text:style-name="T134"> </text:span><text:span text:style-name="T116">and</text:span><text:span text:style-name="T134"> </text:span><text:span text:style-name="T116">dreamers</text:span><text:span text:style-name="T134"> </text:span><text:span text:style-name="T116">of</text:span><text:span text:style-name="T134"> </text:span><text:span text:style-name="T116">the</text:span><text:span text:style-name="T134"> </text:span><text:span text:style-name="T116">word,</text:span><text:span text:style-name="T134"> </text:span><text:span text:style-name="T116">such</text:span><text:span text:style-name="T134"> </text:span><text:span text:style-name="T116">as</text:span><text:span text:style-name="T134"> </text:span><text:span text:style-name="T131">Walter</text:span><text:span text:style-name="T134"> </text:span><text:span text:style-name="T116">Benjamin or</text:span><text:span text:style-name="T129"> </text:span><text:span text:style-name="T116">Hermann</text:span><text:span text:style-name="T131"> </text:span><text:span text:style-name="T116">Hesse.</text:span><text:span text:style-name="T129"> </text:span><text:span text:style-name="T119">We</text:span><text:span text:style-name="T131"> </text:span><text:span text:style-name="T116">could</text:span><text:span text:style-name="T131"> </text:span><text:span text:style-name="T116">learn</text:span><text:span text:style-name="T129"> </text:span><text:span text:style-name="T116">other</text:span><text:span text:style-name="T131"> </text:span><text:span text:style-name="T116">things</text:span><text:span text:style-name="T129"> </text:span><text:span text:style-name="T116">than</text:span><text:span text:style-name="T131"> </text:span><text:span text:style-name="T116">just</text:span><text:span text:style-name="T131"> </text:span><text:span text:style-name="T116">the</text:span><text:span text:style-name="T129"> </text:span><text:span text:style-name="T116">style</text:span><text:span text:style-name="T131"> </text:span><text:span text:style-name="T116">–</text:span><text:span text:style-name="T129"> </text:span><text:span text:style-name="T116">by</text:span><text:span text:style-name="T131"> </text:span><text:span text:style-name="T116">following the</text:span><text:span text:style-name="T129"> </text:span><text:span text:style-name="T116">rhythms</text:span><text:span text:style-name="T129"> </text:span><text:span text:style-name="T116">and</text:span><text:span text:style-name="T129"> </text:span><text:span text:style-name="T116">waves</text:span><text:span text:style-name="T131"> </text:span><text:span text:style-name="T116">in</text:span><text:span text:style-name="T129"> </text:span><text:span text:style-name="T116">these</text:span><text:span text:style-name="T129"> </text:span><text:span text:style-name="T116">old</text:span><text:span text:style-name="T131"> </text:span><text:span text:style-name="T116">texts</text:span><text:span text:style-name="T129"> </text:span><text:span text:style-name="T116">we</text:span><text:span text:style-name="T129"> </text:span><text:span text:style-name="T116">could</text:span><text:span text:style-name="T129"> </text:span><text:span text:style-name="T116">trust</text:span><text:span text:style-name="T131"> </text:span><text:span text:style-name="T116">them</text:span><text:span text:style-name="T129"> </text:span><text:span text:style-name="T116">to</text:span><text:span text:style-name="T129"> </text:span><text:span text:style-name="T116">show</text:span><text:span text:style-name="T131"> </text:span><text:span text:style-name="T116">where</text:span><text:span text:style-name="T129"> </text:span><text:span text:style-name="T116">they can</text:span><text:span text:style-name="T135"> </text:span><text:span text:style-name="T116">take</text:span><text:span text:style-name="T135"> </text:span><text:span text:style-name="T116">us.</text:span><text:span text:style-name="T135"> </text:span><text:span text:style-name="T119">We</text:span><text:span text:style-name="T135"> </text:span><text:span text:style-name="T116">could</text:span><text:span text:style-name="T135"> </text:span><text:span text:style-name="T116">learn</text:span><text:span text:style-name="T136"> </text:span><text:span text:style-name="T116">many</text:span><text:span text:style-name="T135"> </text:span><text:span text:style-name="T116">things,</text:span><text:span text:style-name="T135"> </text:span><text:span text:style-name="T116">including</text:span><text:span text:style-name="T135"> </text:span><text:span text:style-name="T116">management,</text:span><text:span text:style-name="T135"> </text:span><text:span text:style-name="T116">on</text:span><text:span text:style-name="T136"> </text:span><text:span text:style-name="T116">a</text:span><text:span text:style-name="T135"> </text:span><text:span text:style-name="T116">different</text:span><text:span text:style-name="T135"> </text:span><text:span text:style-name="T116">lev- el</text:span><text:span text:style-name="T137"> </text:span><text:span text:style-name="T116">and</text:span><text:span text:style-name="T137"> </text:span><text:span text:style-name="T116">from</text:span><text:span text:style-name="T125"> </text:span><text:span text:style-name="T116">a</text:span><text:span text:style-name="T137"> </text:span><text:span text:style-name="T116">different</text:span><text:span text:style-name="T137"> </text:span><text:span text:style-name="T116">point</text:span><text:span text:style-name="T125"> </text:span><text:span text:style-name="T116">of</text:span><text:span text:style-name="T137"> </text:span><text:span text:style-name="T114">view.</text:span></text:p>
      <text:p text:style-name="P113"><text:span text:style-name="T116">This article is one such </text:span><text:span text:style-name="T114">attempt </text:span><text:span text:style-name="T116">to follow a rhythm and a wave, an undercur- rent of the popular management discourse. </text:span><text:span text:style-name="T119">We </text:span><text:span text:style-name="T116">should note that it is not our in- tent to define the concept of popular management writing. The terms plays only a subsidiary role in our argument, and most </text:span><text:span text:style-name="T114">attempts </text:span><text:span text:style-name="T116">to </text:span><text:span text:style-name="T114">capture </text:span><text:span text:style-name="T116">its essence end up mired in the oscillation between positivist methodology and corporate </text:span><text:span text:style-name="T114">inter- </text:span><text:span text:style-name="T116">ests</text:span><text:span text:style-name="T125"> </text:span><text:span text:style-name="T116">(cf.</text:span><text:span text:style-name="T125"> </text:span><text:span text:style-name="T116">Mansouri</text:span><text:span text:style-name="T129"> </text:span><text:span text:style-name="T116">and</text:span><text:span text:style-name="T125"> </text:span><text:span text:style-name="T127">Rowney,</text:span><text:span text:style-name="T125"> </text:span><text:span text:style-name="T116">2014).</text:span><text:span text:style-name="T129"> </text:span><text:span text:style-name="T114">For</text:span><text:span text:style-name="T125"> </text:span><text:span text:style-name="T116">us,</text:span><text:span text:style-name="T129"> </text:span><text:span text:style-name="T114">any</text:span><text:span text:style-name="T125"> </text:span><text:span text:style-name="T116">precise</text:span><text:span text:style-name="T125"> </text:span><text:span text:style-name="T116">definition</text:span><text:span text:style-name="T129"> </text:span><text:span text:style-name="T116">would</text:span><text:span text:style-name="T125"> </text:span><text:span text:style-name="T116">serve as only a momentary </text:span><text:span text:style-name="T114">capture </text:span><text:span text:style-name="T116">of the dynamics of corporate, business school-</text:span><text:span text:style-name="T138"> </text:span><text:span text:style-name="T116">fuelled</text:span><text:span text:style-name="T133"> </text:span><text:span text:style-name="T116">rhetoric</text:span><text:span text:style-name="T119"> </text:span><text:span text:style-name="T116">(see</text:span><text:span text:style-name="T119"> </text:span><text:span text:style-name="T127">Parker,</text:span><text:span text:style-name="T133"> </text:span><text:span text:style-name="T116">2018).</text:span><text:span text:style-name="T119"> </text:span><text:span text:style-name="T116">That</text:span><text:span text:style-name="T119"> </text:span><text:span text:style-name="T116">is</text:span><text:span text:style-name="T119"> </text:span><text:span text:style-name="T131">why,</text:span><text:span text:style-name="T133"> </text:span><text:span text:style-name="T116">instead</text:span><text:span text:style-name="T119"> </text:span><text:span text:style-name="T116">of</text:span><text:span text:style-name="T119"> </text:span><text:span text:style-name="T116">looking</text:span><text:span text:style-name="T133"> </text:span><text:span text:style-name="T116">for</text:span><text:span text:style-name="T119"> </text:span><text:span text:style-name="T116">rational</text:span><text:span text:style-name="T119"> </text:span><text:span text:style-name="T116">an- swers, we intend to give voice to the different and perhaps what can be seen as aberrant</text:span><text:span text:style-name="T125"> </text:span><text:span text:style-name="T114">view.</text:span></text:p>
      <text:p text:style-name="P117"><text:span text:style-name="T116">There is a growing realization that the current state of corporate manage- ment and managerialist capitalism can be accurately described as </text:span><text:span text:style-name="T54">zombie </text:span><text:span text:style-name="T114">(Har- </text:span><text:span text:style-name="T116">man,</text:span><text:span text:style-name="T139"> </text:span><text:span text:style-name="T116">2009),</text:span><text:span text:style-name="T139"> </text:span><text:span text:style-name="T54">ghostly</text:span><text:span text:style-name="T63"> </text:span><text:span text:style-name="T127">(Roy,</text:span><text:span text:style-name="T139"> </text:span><text:span text:style-name="T116">2014)</text:span><text:span text:style-name="T139"> </text:span><text:span text:style-name="T129">or,</text:span><text:span text:style-name="T139"> </text:span><text:span text:style-name="T116">in</text:span><text:span text:style-name="T139"> </text:span><text:span text:style-name="T116">the</text:span><text:span text:style-name="T139"> </text:span><text:span text:style-name="T116">most</text:span><text:span text:style-name="T140"> </text:span><text:span text:style-name="T116">benign</text:span><text:span text:style-name="T139"> </text:span><text:span text:style-name="T116">appraisal,</text:span><text:span text:style-name="T139"> </text:span><text:span text:style-name="T54">sick</text:span><text:span text:style-name="T64"> </text:span><text:span text:style-name="T54">but</text:span><text:span text:style-name="T64"> </text:span><text:span text:style-name="T54">not</text:span><text:span text:style-name="T64"> </text:span><text:span text:style-name="T54">dying </text:span><text:span text:style-name="T114">(Tomlinson,</text:span><text:span text:style-name="T134"> </text:span><text:span text:style-name="T116">2010).</text:span><text:span text:style-name="T137"> </text:span><text:span text:style-name="T116">The</text:span><text:span text:style-name="T134"> </text:span><text:span text:style-name="T116">crisis</text:span><text:span text:style-name="T137"> </text:span><text:span text:style-name="T116">of</text:span><text:span text:style-name="T137"> </text:span><text:span text:style-name="T116">2007</text:span><text:span text:style-name="T134"> </text:span><text:span text:style-name="T116">did</text:span><text:span text:style-name="T137"> </text:span><text:span text:style-name="T116">not</text:span><text:span text:style-name="T134"> </text:span><text:span text:style-name="T116">end</text:span><text:span text:style-name="T137"> </text:span><text:span text:style-name="T116">capitalism,</text:span><text:span text:style-name="T137"> </text:span><text:span text:style-name="T116">but</text:span><text:span text:style-name="T134"> </text:span><text:span text:style-name="T116">it</text:span><text:span text:style-name="T137"> </text:span><text:span text:style-name="T116">punctured</text:span><text:span text:style-name="T134"> </text:span><text:span text:style-name="T116">the</text:span></text:p>
      <text:p text:style-name="P120"><text:span text:style-name="T116">myths</text:span><text:span text:style-name="T141"> </text:span><text:span text:style-name="T116">of</text:span><text:span text:style-name="T141"> </text:span><text:span text:style-name="T116">continual</text:span><text:span text:style-name="T141"> </text:span><text:span text:style-name="T116">growth</text:span><text:span text:style-name="T135"> </text:span><text:span text:style-name="T116">and</text:span><text:span text:style-name="T141"> </text:span><text:span text:style-name="T116">stability</text:span><text:span text:style-name="T141"> </text:span><text:span text:style-name="T116">which</text:span><text:span text:style-name="T135"> </text:span><text:span text:style-name="T116">were</text:span><text:span text:style-name="T141"> </text:span><text:span text:style-name="T116">commonly</text:span><text:span text:style-name="T141"> </text:span><text:span text:style-name="T116">used</text:span><text:span text:style-name="T135"> </text:span><text:span text:style-name="T116">to</text:span><text:span text:style-name="T141"> </text:span><text:span text:style-name="T116">justify</text:span><text:span text:style-name="T141"> </text:span><text:span text:style-name="T116">glob- al</text:span><text:span text:style-name="T142"> </text:span><text:span text:style-name="T116">adoption</text:span><text:span text:style-name="T142"> </text:span><text:span text:style-name="T116">of</text:span><text:span text:style-name="T142"> </text:span><text:span text:style-name="T116">the</text:span><text:span text:style-name="T142"> </text:span><text:span text:style-name="T116">capitalist</text:span><text:span text:style-name="T142"> </text:span><text:span text:style-name="T116">system.</text:span><text:span text:style-name="T142"> </text:span><text:span text:style-name="T116">Meanwhile,</text:span><text:span text:style-name="T142"> </text:span><text:span text:style-name="T116">the</text:span><text:span text:style-name="T142"> </text:span><text:span text:style-name="T116">ongoing</text:span><text:span text:style-name="T143"> </text:span><text:span text:style-name="T116">ecological</text:span><text:span text:style-name="T142"> </text:span><text:span text:style-name="T116">crisis</text:span><text:span text:style-name="T142"> </text:span><text:span text:style-name="T116">expos- es</text:span><text:span text:style-name="T120"> </text:span><text:span text:style-name="T116">the</text:span><text:span text:style-name="T134"> </text:span><text:span text:style-name="T116">lack</text:span><text:span text:style-name="T120"> </text:span><text:span text:style-name="T116">of</text:span><text:span text:style-name="T134"> </text:span><text:span text:style-name="T116">solutions</text:span><text:span text:style-name="T120"> </text:span><text:span text:style-name="T116">not</text:span><text:span text:style-name="T134"> </text:span><text:span text:style-name="T116">just</text:span><text:span text:style-name="T120"> </text:span><text:span text:style-name="T116">promoted,</text:span><text:span text:style-name="T134"> </text:span><text:span text:style-name="T116">but</text:span><text:span text:style-name="T134"> </text:span><text:span text:style-name="T116">allowed</text:span><text:span text:style-name="T120"> </text:span><text:span text:style-name="T116">for</text:span><text:span text:style-name="T134"> </text:span><text:span text:style-name="T116">in</text:span><text:span text:style-name="T120"> </text:span><text:span text:style-name="T116">the</text:span><text:span text:style-name="T134"> </text:span><text:span text:style-name="T116">deregulated</text:span><text:span text:style-name="T120"> </text:span><text:span text:style-name="T116">mar- ket society (Klein,</text:span><text:span text:style-name="T136"> </text:span><text:span text:style-name="T116">2014).</text:span></text:p>
      <text:p text:style-name="P113"><text:span text:style-name="T137">Yet, </text:span><text:span text:style-name="T116">regardless of its ghostly status, capitalism structures not only econom- ic relations but also the ideas governing our thinking and, crucially, the teaching programmes </text:span><text:span text:style-name="T114">at </text:span><text:span text:style-name="T116">business schools and departments across universities worldwide </text:span><text:span text:style-name="T114">(Parker, </text:span><text:span text:style-name="T116">2008). Thus, while the phrase </text:span><text:span text:style-name="T114">TINA </text:span><text:span text:style-name="T116">(there is no alternative) and proc- lamations of the end of history (Fukuyama, 1992) both sound decidedly outdat- ed, no alternative socioeconomic ideas and, particularly, no alternative manage- ment</text:span><text:span text:style-name="T140"> </text:span><text:span text:style-name="T116">concepts</text:span><text:span text:style-name="T140"> </text:span><text:span text:style-name="T116">have</text:span><text:span text:style-name="T141"> </text:span><text:span text:style-name="T116">gained</text:span><text:span text:style-name="T140"> </text:span><text:span text:style-name="T116">popular</text:span><text:span text:style-name="T141"> </text:span><text:span text:style-name="T116">traction</text:span><text:span text:style-name="T140"> </text:span><text:span text:style-name="T116">(Bauman,</text:span><text:span text:style-name="T141"> </text:span><text:span text:style-name="T116">Bauman,</text:span><text:span text:style-name="T140"> </text:span><text:span text:style-name="T116">Kociatkiewicz</text:span><text:span text:style-name="T141"> </text:span><text:span text:style-name="T116">and Kostera,</text:span><text:span text:style-name="T132"> </text:span><text:span text:style-name="T116">2015).</text:span><text:span text:style-name="T132"> </text:span><text:span text:style-name="T116">Business</text:span><text:span text:style-name="T144"> </text:span><text:span text:style-name="T116">schools</text:span><text:span text:style-name="T132"> </text:span><text:span text:style-name="T116">and</text:span><text:span text:style-name="T132"> </text:span><text:span text:style-name="T116">popular</text:span><text:span text:style-name="T132"> </text:span><text:span text:style-name="T116">management</text:span><text:span text:style-name="T132"> </text:span><text:span text:style-name="T116">thought</text:span><text:span text:style-name="T132"> </text:span><text:span text:style-name="T116">remains</text:span><text:span text:style-name="T132"> </text:span><text:span text:style-name="T116">wed- ded</text:span><text:span text:style-name="T145"> </text:span><text:span text:style-name="T116">to</text:span><text:span text:style-name="T145"> </text:span><text:span text:style-name="T116">a</text:span><text:span text:style-name="T144"> </text:span><text:span text:style-name="T116">reductive</text:span><text:span text:style-name="T145"> </text:span><text:span text:style-name="T116">view</text:span><text:span text:style-name="T145"> </text:span><text:span text:style-name="T116">of</text:span><text:span text:style-name="T145"> </text:span><text:span text:style-name="T116">social</text:span><text:span text:style-name="T145"> </text:span><text:span text:style-name="T116">interactions</text:span><text:span text:style-name="T144"> </text:span><text:span text:style-name="T114">(Parker,</text:span><text:span text:style-name="T145"> </text:span><text:span text:style-name="T116">2018).</text:span><text:span text:style-name="T145"> </text:span><text:span text:style-name="T116">The</text:span><text:span text:style-name="T145"> </text:span><text:span text:style-name="T116">popular</text:span><text:span text:style-name="T145"> </text:span><text:span text:style-name="T116">manage- ment discourse relies on an authority of a century of socioeconomic triumph as well as on the rigid definitions of management relations as handed down by the founding</text:span><text:span text:style-name="T136"> </text:span><text:span text:style-name="T116">figures</text:span><text:span text:style-name="T146"> </text:span><text:span text:style-name="T116">of</text:span><text:span text:style-name="T146"> </text:span><text:span text:style-name="T116">the</text:span><text:span text:style-name="T146"> </text:span><text:span text:style-name="T116">discipline.</text:span><text:span text:style-name="T146"> </text:span><text:span text:style-name="T116">Even</text:span><text:span text:style-name="T146"> </text:span><text:span text:style-name="T116">worse,</text:span><text:span text:style-name="T136"> </text:span><text:span text:style-name="T116">the</text:span><text:span text:style-name="T146"> </text:span><text:span text:style-name="T116">growing</text:span><text:span text:style-name="T146"> </text:span><text:span text:style-name="T116">standardization</text:span><text:span text:style-name="T146"> </text:span><text:span text:style-name="T116">of</text:span><text:span text:style-name="T146"> </text:span><text:span text:style-name="T116">aca- demic</text:span><text:span text:style-name="T146"> </text:span><text:span text:style-name="T116">writing,</text:span><text:span text:style-name="T115"> </text:span><text:span text:style-name="T116">particularly</text:span><text:span text:style-name="T115"> </text:span><text:span text:style-name="T116">in</text:span><text:span text:style-name="T115"> </text:span><text:span text:style-name="T116">the</text:span><text:span text:style-name="T115"> </text:span><text:span text:style-name="T116">ranked</text:span><text:span text:style-name="T115"> </text:span><text:span text:style-name="T116">journals</text:span><text:span text:style-name="T115"> </text:span><text:span text:style-name="T116">(Armstrong</text:span><text:span text:style-name="T115"> </text:span><text:span text:style-name="T116">and</text:span><text:span text:style-name="T115"> </text:span><text:span text:style-name="T116">Lightfoot,</text:span><text:span text:style-name="T115"> </text:span><text:span text:style-name="T116">2010; </text:span><text:span text:style-name="T127">Parker,</text:span><text:span text:style-name="T119"> </text:span><text:span text:style-name="T116">2014)</text:span><text:span text:style-name="T119"> </text:span><text:span text:style-name="T116">makes</text:span><text:span text:style-name="T119"> </text:span><text:span text:style-name="T116">it</text:span><text:span text:style-name="T119"> </text:span><text:span text:style-name="T116">nigh</text:span><text:span text:style-name="T120"> </text:span><text:span text:style-name="T116">impossible</text:span><text:span text:style-name="T119"> </text:span><text:span text:style-name="T116">to</text:span><text:span text:style-name="T119"> </text:span><text:span text:style-name="T116">thoughtfully</text:span><text:span text:style-name="T119"> </text:span><text:span text:style-name="T116">(and</text:span><text:span text:style-name="T119"> </text:span><text:span text:style-name="T116">not</text:span><text:span text:style-name="T120"> </text:span><text:span text:style-name="T116">just</text:span><text:span text:style-name="T119"> </text:span><text:span text:style-name="T116">critically)</text:span><text:span text:style-name="T119"> </text:span><text:span text:style-name="T116">en- gage</text:span><text:span text:style-name="T140"> </text:span><text:span text:style-name="T116">with</text:span><text:span text:style-name="T140"> </text:span><text:span text:style-name="T116">the</text:span><text:span text:style-name="T141"> </text:span><text:span text:style-name="T116">burdens</text:span><text:span text:style-name="T140"> </text:span><text:span text:style-name="T116">and</text:span><text:span text:style-name="T140"> </text:span><text:span text:style-name="T116">achievements</text:span><text:span text:style-name="T141"> </text:span><text:span text:style-name="T116">of</text:span><text:span text:style-name="T140"> </text:span><text:span text:style-name="T116">management</text:span><text:span text:style-name="T140"> </text:span><text:span text:style-name="T116">thought.</text:span><text:span text:style-name="T141"> </text:span><text:span text:style-name="T116">If</text:span><text:span text:style-name="T140"> </text:span><text:span text:style-name="T116">academic</text:span><text:span text:style-name="T140"> </text:span><text:span text:style-name="T116">writ- ing</text:span><text:span text:style-name="T140"> </text:span><text:span text:style-name="T116">once</text:span><text:span text:style-name="T141"> </text:span><text:span text:style-name="T116">served</text:span><text:span text:style-name="T141"> </text:span><text:span text:style-name="T116">to</text:span><text:span text:style-name="T141"> </text:span><text:span text:style-name="T116">inspire</text:span><text:span text:style-name="T141"> </text:span><text:span text:style-name="T116">popular</text:span><text:span text:style-name="T141"> </text:span><text:span text:style-name="T116">texts</text:span><text:span text:style-name="T141"> </text:span><text:span text:style-name="T114">(Hatch,</text:span><text:span text:style-name="T141"> </text:span><text:span text:style-name="T116">Kostera</text:span><text:span text:style-name="T141"> </text:span><text:span text:style-name="T116">and</text:span><text:span text:style-name="T141"> </text:span><text:span text:style-name="T116">Kozminski,</text:span><text:span text:style-name="T141"> </text:span><text:span text:style-name="T116">2005),</text:span><text:span text:style-name="T141"> </text:span><text:span text:style-name="T116">that era</text:span><text:span text:style-name="T134"> </text:span><text:span text:style-name="T116">is</text:span><text:span text:style-name="T134"> </text:span><text:span text:style-name="T116">perhaps</text:span><text:span text:style-name="T134"> </text:span><text:span text:style-name="T116">long</text:span><text:span text:style-name="T137"> </text:span><text:span text:style-name="T116">gone</text:span><text:span text:style-name="T134"> </text:span><text:span text:style-name="T116">and</text:span><text:span text:style-name="T134"> </text:span><text:span text:style-name="T116">even</text:span><text:span text:style-name="T134"> </text:span><text:span text:style-name="T116">if</text:span><text:span text:style-name="T137"> </text:span><text:span text:style-name="T116">it</text:span><text:span text:style-name="T134"> </text:span><text:span text:style-name="T116">were</text:span><text:span text:style-name="T134"> </text:span><text:span text:style-name="T116">not,</text:span><text:span text:style-name="T137"> </text:span><text:span text:style-name="T116">the</text:span><text:span text:style-name="T134"> </text:span><text:span text:style-name="T116">results</text:span><text:span text:style-name="T134"> </text:span><text:span text:style-name="T116">would</text:span><text:span text:style-name="T134"> </text:span><text:span text:style-name="T116">not</text:span><text:span text:style-name="T137"> </text:span><text:span text:style-name="T116">bring</text:span><text:span text:style-name="T134"> </text:span><text:span text:style-name="T116">much insight or</text:span><text:span text:style-name="T144"> </text:span><text:span text:style-name="T116">depth.</text:span></text:p>
      <text:p text:style-name="P128"><text:span text:style-name="T116">In this text we try to take a different route. Drawing inspiration from Walter</text:span></text:p>
      <text:p text:style-name="P133"><text:span text:style-name="T131">Benjamin’s</text:span><text:span text:style-name="T134"> </text:span><text:span text:style-name="T116">figure</text:span><text:span text:style-name="T137"> </text:span><text:span text:style-name="T116">of</text:span><text:span text:style-name="T134"> </text:span><text:span text:style-name="T116">the</text:span><text:span text:style-name="T137"> </text:span><text:span text:style-name="T54">flâneur</text:span><text:span text:style-name="T116">,</text:span><text:span text:style-name="T137"> </text:span><text:span text:style-name="T116">we</text:span><text:span text:style-name="T134"> </text:span><text:span text:style-name="T116">follow</text:span><text:span text:style-name="T137"> </text:span><text:span text:style-name="T116">the</text:span><text:span text:style-name="T137"> </text:span><text:span text:style-name="T116">undercurrent</text:span><text:span text:style-name="T134"> </text:span><text:span text:style-name="T116">of</text:span><text:span text:style-name="T137"> </text:span><text:span text:style-name="T116">the</text:span><text:span text:style-name="T134"> </text:span><text:span text:style-name="T54">dérive</text:span><text:span text:style-name="T116">,</text:span><text:span text:style-name="T137"> </text:span><text:span text:style-name="T116">which </text:span><text:span text:style-name="T148">Guy</text:span><text:span text:style-name="T149"> </text:span><text:span text:style-name="T116">Debord</text:span><text:span text:style-name="T149"> </text:span><text:span text:style-name="T116">(1977)</text:span><text:span text:style-name="T149"> </text:span><text:span text:style-name="T116">conceptualized</text:span><text:span text:style-name="T139"> </text:span><text:span text:style-name="T116">as</text:span><text:span text:style-name="T149"> </text:span><text:span text:style-name="T116">an</text:span><text:span text:style-name="T149"> </text:span><text:span text:style-name="T116">alternative</text:span><text:span text:style-name="T149"> </text:span><text:span text:style-name="T116">line</text:span><text:span text:style-name="T139"> </text:span><text:span text:style-name="T116">of</text:span><text:span text:style-name="T149"> </text:span><text:span text:style-name="T116">movement</text:span><text:span text:style-name="T149"> </text:span><text:span text:style-name="T116">and</text:span><text:span text:style-name="T149"> </text:span><text:span text:style-name="T116">thought. In</text:span><text:span text:style-name="T120"> </text:span><text:span text:style-name="T116">this</text:span><text:span text:style-name="T120"> </text:span><text:span text:style-name="T116">mode,</text:span><text:span text:style-name="T120"> </text:span><text:span text:style-name="T116">we</text:span><text:span text:style-name="T134"> </text:span><text:span text:style-name="T116">revisit</text:span><text:span text:style-name="T120"> </text:span><text:span text:style-name="T116">the</text:span><text:span text:style-name="T120"> </text:span><text:span text:style-name="T116">ghostly</text:span><text:span text:style-name="T134"> </text:span><text:span text:style-name="T116">spaces</text:span><text:span text:style-name="T120"> </text:span><text:span text:style-name="T116">of</text:span><text:span text:style-name="T120"> </text:span><text:span text:style-name="T116">management</text:span><text:span text:style-name="T134"> </text:span><text:span text:style-name="T116">ideas,</text:span><text:span text:style-name="T120"> </text:span><text:span text:style-name="T116">invoking</text:span><text:span text:style-name="T120"> </text:span><text:span text:style-name="T116">ghosts of</text:span><text:span text:style-name="T150"> </text:span><text:span text:style-name="T116">some</text:span><text:span text:style-name="T150"> </text:span><text:span text:style-name="T116">once</text:span><text:span text:style-name="T145"> </text:span><text:span text:style-name="T116">fashionable</text:span><text:span text:style-name="T150"> </text:span><text:span text:style-name="T116">tales,</text:span><text:span text:style-name="T150"> </text:span><text:span text:style-name="T116">such</text:span><text:span text:style-name="T145"> </text:span><text:span text:style-name="T116">as</text:span><text:span text:style-name="T150"> </text:span><text:span text:style-name="T116">corporate</text:span><text:span text:style-name="T150"> </text:span><text:span text:style-name="T116">culture,</text:span><text:span text:style-name="T145"> </text:span><text:span text:style-name="T116">for</text:span><text:span text:style-name="T150"> </text:span><text:span text:style-name="T116">inspiration</text:span><text:span text:style-name="T150"> </text:span><text:span text:style-name="T116">and,</text:span><text:span text:style-name="T145"> </text:span><text:span text:style-name="T116">pos- </text:span><text:span text:style-name="T127">sibly,</text:span><text:span text:style-name="T150"> </text:span><text:span text:style-name="T116">finding</text:span><text:span text:style-name="T150"> </text:span><text:span text:style-name="T116">a</text:span><text:span text:style-name="T150"> </text:span><text:span text:style-name="T116">different</text:span><text:span text:style-name="T145"> </text:span><text:span text:style-name="T116">way</text:span><text:span text:style-name="T150"> </text:span><text:span text:style-name="T116">of</text:span><text:span text:style-name="T150"> </text:span><text:span text:style-name="T116">seeing.</text:span><text:span text:style-name="T150"> </text:span><text:span text:style-name="T116">The</text:span><text:span text:style-name="T145"> </text:span><text:span text:style-name="T116">tradition</text:span><text:span text:style-name="T150"> </text:span><text:span text:style-name="T116">of</text:span><text:span text:style-name="T150"> </text:span><text:span text:style-name="T116">such</text:span><text:span text:style-name="T150"> </text:span><text:span text:style-name="T116">a</text:span><text:span text:style-name="T145"> </text:span><text:span text:style-name="T116">complex</text:span><text:span text:style-name="T150"> </text:span><text:span text:style-name="T116">and</text:span><text:span text:style-name="T150"> </text:span><text:span text:style-name="T116">multi- layered</text:span><text:span text:style-name="T117"> </text:span><text:span text:style-name="T116">reading</text:span><text:span text:style-name="T122"> </text:span><text:span text:style-name="T116">of</text:span><text:span text:style-name="T117"> </text:span><text:span text:style-name="T116">texts,</text:span><text:span text:style-name="T122"> </text:span><text:span text:style-name="T116">consciously</text:span><text:span text:style-name="T117"> </text:span><text:span text:style-name="T116">incorporating</text:span><text:span text:style-name="T122"> </text:span><text:span text:style-name="T116">textual</text:span><text:span text:style-name="T117"> </text:span><text:span text:style-name="T116">strategies,</text:span><text:span text:style-name="T122"> </text:span><text:span text:style-name="T116">has</text:span><text:span text:style-name="T117"> </text:span><text:span text:style-name="T116">been</text:span><text:span text:style-name="T122"> </text:span><text:span text:style-name="T116">cel- ebrated</text:span><text:span text:style-name="T120"> </text:span><text:span text:style-name="T116">and</text:span><text:span text:style-name="T120"> </text:span><text:span text:style-name="T116">developed</text:span><text:span text:style-name="T120"> </text:span><text:span text:style-name="T116">in</text:span><text:span text:style-name="T120"> </text:span><text:span text:style-name="T116">the</text:span><text:span text:style-name="T120"> </text:span><text:span text:style-name="T116">humanities</text:span><text:span text:style-name="T120"> </text:span><text:span text:style-name="T116">by</text:span><text:span text:style-name="T120"> </text:span><text:span text:style-name="T116">authors</text:span><text:span text:style-name="T134"> </text:span><text:span text:style-name="T116">such</text:span><text:span text:style-name="T120"> </text:span><text:span text:style-name="T116">as</text:span><text:span text:style-name="T120"> </text:span><text:span text:style-name="T116">Umberto</text:span><text:span text:style-name="T120"> </text:span><text:span text:style-name="T116">Eco</text:span><text:span text:style-name="T120"> </text:span><text:span text:style-name="T116">(1995), and is utilized and brought forward in the area of organization and management studies</text:span><text:span text:style-name="T149"> </text:span><text:span text:style-name="T116">by</text:span><text:span text:style-name="T149"> </text:span><text:span text:style-name="T116">a</text:span><text:span text:style-name="T149"> </text:span><text:span text:style-name="T116">number</text:span><text:span text:style-name="T149"> </text:span><text:span text:style-name="T116">of</text:span><text:span text:style-name="T139"> </text:span><text:span text:style-name="T116">scholars,</text:span><text:span text:style-name="T149"> </text:span><text:span text:style-name="T116">including,</text:span><text:span text:style-name="T149"> </text:span><text:span text:style-name="T116">most</text:span><text:span text:style-name="T149"> </text:span><text:span text:style-name="T114">recently,</text:span><text:span text:style-name="T139"> </text:span><text:span text:style-name="T116">the</text:span><text:span text:style-name="T149"> </text:span><text:span text:style-name="T116">noteworthy</text:span><text:span text:style-name="T149"> </text:span><text:span text:style-name="T116">special</text:span><text:span text:style-name="T149"> </text:span><text:span text:style-name="T116">is- sue</text:span><text:span text:style-name="T151"> </text:span><text:span text:style-name="T116">of</text:span><text:span text:style-name="T152"> </text:span><text:span text:style-name="T116">the</text:span><text:span text:style-name="T152"> </text:span><text:span text:style-name="T116">journal</text:span><text:span text:style-name="T152"> </text:span><text:span text:style-name="T58">Management</text:span><text:span text:style-name="T65"> </text:span><text:span text:style-name="T54">Learning</text:span><text:span text:style-name="T65"> </text:span><text:span text:style-name="T116">edited</text:span><text:span text:style-name="T152"> </text:span><text:span text:style-name="T116">by</text:span><text:span text:style-name="T152"> </text:span><text:span text:style-name="T116">Sarah</text:span><text:span text:style-name="T152"> </text:span><text:span text:style-name="T116">Gilmore,</text:span><text:span text:style-name="T152"> </text:span><text:span text:style-name="T116">Nancy</text:span><text:span text:style-name="T152"> </text:span><text:span text:style-name="T116">Harding, Jenny Helin and Alison Pullen</text:span><text:span text:style-name="T153"> </text:span><text:span text:style-name="T116">(2019).</text:span></text:p>
      <text:p text:style-name="P88"/>
      <text:h text:style-name="P14" text:outline-level="2"><text:span text:style-name="T112">The ghostly side of management ideas</text:span></text:h>
      <text:p text:style-name="P123"><text:span text:style-name="T116">The global costs and unsustainability of the current economic regime have be- come</text:span><text:span text:style-name="T136"> </text:span><text:span text:style-name="T116">obvious</text:span><text:span text:style-name="T146"> </text:span><text:span text:style-name="T116">to</text:span><text:span text:style-name="T146"> </text:span><text:span text:style-name="T116">the</text:span><text:span text:style-name="T146"> </text:span><text:span text:style-name="T116">point</text:span><text:span text:style-name="T146"> </text:span><text:span text:style-name="T116">of</text:span><text:span text:style-name="T146"> </text:span><text:span text:style-name="T116">truism</text:span><text:span text:style-name="T146"> </text:span><text:span text:style-name="T116">(e.g.</text:span><text:span text:style-name="T146"> </text:span><text:span text:style-name="T116">Klein,</text:span><text:span text:style-name="T146"> </text:span><text:span text:style-name="T116">2014;</text:span><text:span text:style-name="T146"> </text:span><text:span text:style-name="T114">Piketty,</text:span><text:span text:style-name="T136"> </text:span><text:span text:style-name="T116">2013):</text:span><text:span text:style-name="T146"> </text:span><text:span text:style-name="T116">rising</text:span><text:span text:style-name="T146"> </text:span><text:span text:style-name="T116">inequa- </text:span><text:span text:style-name="T127">lity,</text:span><text:span text:style-name="T145"> </text:span><text:span text:style-name="T116">global</text:span><text:span text:style-name="T144"> </text:span><text:span text:style-name="T114">instability,</text:span><text:span text:style-name="T145"> </text:span><text:span text:style-name="T116">and</text:span><text:span text:style-name="T144"> </text:span><text:span text:style-name="T116">ecological</text:span><text:span text:style-name="T145"> </text:span><text:span text:style-name="T116">collapse</text:span><text:span text:style-name="T144"> </text:span><text:span text:style-name="T116">are</text:span><text:span text:style-name="T145"> </text:span><text:span text:style-name="T116">simultaneously</text:span><text:span text:style-name="T144"> </text:span><text:span text:style-name="T116">obvious,</text:span><text:span text:style-name="T145"> </text:span><text:span text:style-name="T116">terrify- ing,</text:span><text:span text:style-name="T144"> </text:span><text:span text:style-name="T116">and</text:span><text:span text:style-name="T144"> </text:span><text:span text:style-name="T116">unavoidable</text:span><text:span text:style-name="T144"> </text:span><text:span text:style-name="T116">within</text:span><text:span text:style-name="T144"> </text:span><text:span text:style-name="T116">the</text:span><text:span text:style-name="T144"> </text:span><text:span text:style-name="T116">logic</text:span><text:span text:style-name="T144"> </text:span><text:span text:style-name="T116">of</text:span><text:span text:style-name="T144"> </text:span><text:span text:style-name="T116">the</text:span><text:span text:style-name="T132"> </text:span><text:span text:style-name="T116">system.</text:span><text:span text:style-name="T144"> </text:span><text:span text:style-name="T127">However,</text:span><text:span text:style-name="T144"> </text:span><text:soft-page-break/><text:span text:style-name="T116">in</text:span><text:span text:style-name="T144"> </text:span><text:span text:style-name="T116">a</text:span><text:span text:style-name="T144"> </text:span><text:span text:style-name="T116">state</text:span><text:span text:style-name="T144"> </text:span><text:span text:style-name="T116">likened</text:span><text:span text:style-name="T144"> </text:span><text:span text:style-name="T116">by</text:span></text:p>
      <text:p text:style-name="P121"><text:span text:style-name="T114">Zygmunt </text:span><text:span text:style-name="T116">Bauman (2012) to an interregnum, no credible successor regime has as yet</text:span><text:span text:style-name="T144"> </text:span><text:span text:style-name="T116">appeared</text:span><text:span text:style-name="T144"> </text:span><text:span text:style-name="T116">to</text:span><text:span text:style-name="T144"> </text:span><text:span text:style-name="T116">recapture</text:span><text:span text:style-name="T144"> </text:span><text:span text:style-name="T116">the</text:span><text:span text:style-name="T144"> </text:span><text:span text:style-name="T116">economic</text:span><text:span text:style-name="T144"> </text:span><text:span text:style-name="T116">and</text:span><text:span text:style-name="T144"> </text:span><text:span text:style-name="T116">imaginative</text:span><text:span text:style-name="T144"> </text:span><text:span text:style-name="T116">interests</text:span><text:span text:style-name="T144"> </text:span><text:span text:style-name="T116">of</text:span><text:span text:style-name="T144"> </text:span><text:span text:style-name="T116">the</text:span><text:span text:style-name="T144"> </text:span><text:span text:style-name="T116">global</text:span><text:span text:style-name="T132"> </text:span><text:span text:style-name="T116">po- pulace.</text:span><text:span text:style-name="T139"> </text:span><text:span text:style-name="T134">Yet</text:span><text:span text:style-name="T140"> </text:span><text:span text:style-name="T116">the</text:span><text:span text:style-name="T140"> </text:span><text:span text:style-name="T116">search</text:span><text:span text:style-name="T140"> </text:span><text:span text:style-name="T116">for</text:span><text:span text:style-name="T140"> </text:span><text:span text:style-name="T116">alternative</text:span><text:span text:style-name="T140"> </text:span><text:span text:style-name="T116">viewpoints</text:span><text:span text:style-name="T140"> </text:span><text:span text:style-name="T116">and</text:span><text:span text:style-name="T140"> </text:span><text:span text:style-name="T116">arresting</text:span><text:span text:style-name="T140"> </text:span><text:span text:style-name="T116">reconceptualizations of</text:span><text:span text:style-name="T141"> </text:span><text:span text:style-name="T116">organizational</text:span><text:span text:style-name="T141"> </text:span><text:span text:style-name="T116">life</text:span><text:span text:style-name="T135"> </text:span><text:span text:style-name="T116">is</text:span><text:span text:style-name="T141"> </text:span><text:span text:style-name="T116">one</text:span><text:span text:style-name="T135"> </text:span><text:span text:style-name="T116">of</text:span><text:span text:style-name="T141"> </text:span><text:span text:style-name="T116">paramount</text:span><text:span text:style-name="T141"> </text:span><text:span text:style-name="T116">importance:</text:span><text:span text:style-name="T135"> </text:span><text:span text:style-name="T116">alternative</text:span><text:span text:style-name="T141"> </text:span><text:span text:style-name="T116">solutions</text:span><text:span text:style-name="T135"> </text:span><text:span text:style-name="T116">will</text:span><text:span text:style-name="T141"> </text:span><text:span text:style-name="T116">not be</text:span><text:span text:style-name="T145"> </text:span><text:span text:style-name="T116">created</text:span><text:span text:style-name="T144"> </text:span><text:span text:style-name="T54">ex</text:span><text:span text:style-name="T66"> </text:span><text:span text:style-name="T54">nihilo</text:span><text:span text:style-name="T116">,</text:span><text:span text:style-name="T144"> </text:span><text:span text:style-name="T116">but</text:span><text:span text:style-name="T144"> </text:span><text:span text:style-name="T116">using</text:span><text:span text:style-name="T144"> </text:span><text:span text:style-name="T116">the</text:span><text:span text:style-name="T144"> </text:span><text:span text:style-name="T116">cultural</text:span><text:span text:style-name="T144"> </text:span><text:span text:style-name="T116">and</text:span><text:span text:style-name="T145"> </text:span><text:span text:style-name="T116">discursive</text:span><text:span text:style-name="T144"> </text:span><text:span text:style-name="T116">tools</text:span><text:span text:style-name="T144"> </text:span><text:span text:style-name="T114">at</text:span><text:span text:style-name="T144"> </text:span><text:span text:style-name="T116">our</text:span><text:span text:style-name="T144"> </text:span><text:span text:style-name="T116">disposal.</text:span><text:span text:style-name="T144"> </text:span><text:span text:style-name="T119">We </text:span><text:span text:style-name="T116">need</text:span><text:span text:style-name="T120"> </text:span><text:span text:style-name="T116">advice,</text:span><text:span text:style-name="T134"> </text:span><text:span text:style-name="T116">from</text:span><text:span text:style-name="T134"> </text:span><text:span text:style-name="T116">ideas</text:span><text:span text:style-name="T134"> </text:span><text:span text:style-name="T116">and</text:span><text:span text:style-name="T134"> </text:span><text:span text:style-name="T116">utopias</text:span><text:span text:style-name="T134"> </text:span><text:span text:style-name="T116">(Bauman</text:span><text:span text:style-name="T134"> </text:span><text:span text:style-name="T116">et</text:span><text:span text:style-name="T134"> </text:span><text:span text:style-name="T116">al.,</text:span><text:span text:style-name="T134"> </text:span><text:span text:style-name="T116">2015).</text:span></text:p>
      <text:p text:style-name="P114"><text:span text:style-name="T127">Unfortunately, <text:s/></text:span><text:span text:style-name="T116">humanity seems to have run out of faith in utopias located <text:s text:c="2"/>in the future, and has started, instead, to turn towards the past, in hope of find- ing solace in retrotopias, idealized versions of how things were before</text:span><text:span text:style-name="T141"> </text:span><text:span text:style-name="T116">(Bauman, 2017).</text:span><text:span text:style-name="T144"> </text:span><text:span text:style-name="T119">We</text:span><text:span text:style-name="T144"> </text:span><text:span text:style-name="T116">propose</text:span><text:span text:style-name="T144"> </text:span><text:span text:style-name="T116">to</text:span><text:span text:style-name="T144"> </text:span><text:span text:style-name="T116">look</text:span><text:span text:style-name="T144"> </text:span><text:span text:style-name="T116">beyond</text:span><text:span text:style-name="T144"> </text:span><text:span text:style-name="T116">nostalgic</text:span><text:span text:style-name="T144"> </text:span><text:span text:style-name="T116">mirages</text:span><text:span text:style-name="T144"> </text:span><text:span text:style-name="T116">and,</text:span><text:span text:style-name="T144"> </text:span><text:span text:style-name="T116">instead,</text:span><text:span text:style-name="T144"> </text:span><text:span text:style-name="T116">to</text:span><text:span text:style-name="T132"> </text:span><text:span text:style-name="T116">examine</text:span><text:span text:style-name="T144"> </text:span><text:span text:style-name="T116">his- tory</text:span><text:span text:style-name="T134"> </text:span><text:span text:style-name="T116">for</text:span><text:span text:style-name="T134"> </text:span><text:span text:style-name="T116">radical</text:span><text:span text:style-name="T120"> </text:span><text:span text:style-name="T116">advice.</text:span><text:span text:style-name="T134"> </text:span><text:span text:style-name="T116">In</text:span><text:span text:style-name="T134"> </text:span><text:span text:style-name="T116">other</text:span><text:span text:style-name="T134"> </text:span><text:span text:style-name="T116">words,</text:span><text:span text:style-name="T134"> </text:span><text:span text:style-name="T116">we</text:span><text:span text:style-name="T134"> </text:span><text:span text:style-name="T116">propose</text:span><text:span text:style-name="T134"> </text:span><text:span text:style-name="T116">to</text:span><text:span text:style-name="T134"> </text:span><text:span text:style-name="T116">interrogate</text:span><text:span text:style-name="T134"> </text:span><text:span text:style-name="T116">some</text:span><text:span text:style-name="T134"> </text:span><text:span text:style-name="T116">of</text:span><text:span text:style-name="T134"> </text:span><text:span text:style-name="T116">the</text:span><text:span text:style-name="T134"> </text:span><text:span text:style-name="T116">past narratives in order to make visible strands of thoughts and action usually hid- den from </text:span><text:span text:style-name="T114">view, </text:span><text:span text:style-name="T116">and to invite the voices of the past to disturb illusions of neces- sity and taken-for-grantedness. Rather than mirroring ourselves in a shallow ac- count</text:span><text:span text:style-name="T120"> </text:span><text:span text:style-name="T116">of</text:span><text:span text:style-name="T134"> </text:span><text:span text:style-name="T116">the</text:span><text:span text:style-name="T134"> </text:span><text:span text:style-name="T116">past,</text:span><text:span text:style-name="T134"> </text:span><text:span text:style-name="T116">we</text:span><text:span text:style-name="T134"> </text:span><text:span text:style-name="T116">wish</text:span><text:span text:style-name="T134"> </text:span><text:span text:style-name="T116">to</text:span><text:span text:style-name="T134"> </text:span><text:span text:style-name="T116">endow</text:span><text:span text:style-name="T134"> </text:span><text:span text:style-name="T116">these</text:span><text:span text:style-name="T134"> </text:span><text:span text:style-name="T116">ideas</text:span><text:span text:style-name="T134"> </text:span><text:span text:style-name="T116">with</text:span><text:span text:style-name="T134"> </text:span><text:span text:style-name="T116">agency:</text:span><text:span text:style-name="T120"> </text:span><text:span text:style-name="T116">to</text:span><text:span text:style-name="T134"> </text:span><text:span text:style-name="T116">invoke</text:span><text:span text:style-name="T134"> </text:span><text:span text:style-name="T116">its</text:span><text:span text:style-name="T134"> </text:span><text:span text:style-name="T116">ghosts. Following</text:span><text:span text:style-name="T132"> </text:span><text:span text:style-name="T116">the</text:span><text:span text:style-name="T133"> </text:span><text:span text:style-name="T116">historical</text:span><text:span text:style-name="T132"> </text:span><text:span text:style-name="T116">turn</text:span><text:span text:style-name="T133"> </text:span><text:span text:style-name="T116">in</text:span><text:span text:style-name="T133"> </text:span><text:span text:style-name="T116">organization</text:span><text:span text:style-name="T132"> </text:span><text:span text:style-name="T116">theory,</text:span><text:span text:style-name="T133"> </text:span><text:span text:style-name="T116">we</text:span><text:span text:style-name="T132"> </text:span><text:span text:style-name="T116">believe</text:span><text:span text:style-name="T133"> </text:span><text:span text:style-name="T116">that</text:span><text:span text:style-name="T133"> </text:span><text:span text:style-name="T116">active</text:span><text:span text:style-name="T132"> </text:span><text:span text:style-name="T116">and</text:span><text:span text:style-name="T133"> </text:span><text:span text:style-name="T116">re- flective remembrance is necessary not just for the formation of collective identi- </text:span><text:span text:style-name="T129">ty, </text:span><text:span text:style-name="T116">but also in order to be able to find truly constructive and creative alternatives (Ochinowski,</text:span><text:span text:style-name="T137"> </text:span><text:span text:style-name="T116">2017).</text:span></text:p>
      <text:p text:style-name="P129"><text:span text:style-name="T116">The most famous, and still the most radical, ghost in social science writing</text:span></text:p>
      <text:p text:style-name="P124">is arguably the spectre of communism attested to (or perhaps even conjured up) <text:s text:c="3"/>by Karl Marx and Friedrich Engels in <text:span text:style-name="T53">The </text:span><text:span text:style-name="T57">Communist </text:span><text:span text:style-name="T59">Manifesto </text:span>(1848/2000), the word spectre appearing four times in the preamble of the manifesto only to disap- pear from the rest of the text. <text:span text:style-name="T130">It </text:span><text:span text:style-name="T113">prompted </text:span>Jacques Derrida to speculate on the ab- sent presence of the ghost whose appearance can never be controlled or prevent- <text:s/>ed, as it already “begins by coming <text:span text:style-name="T113">back” </text:span>(Derrida, 1994, <text:span text:style-name="T126">p. </text:span>11), its coming already prefigured in its<text:span text:style-name="T118"> </text:span>absence.</text:p>
      <text:p text:style-name="P119"><text:span text:style-name="T116">Such logic of reappearance structures our </text:span><text:span text:style-name="T114">endeavour, </text:span><text:span text:style-name="T116">but we also take cues from a ghost narrative more celebrated as a literary achievement: Charles Dick- </text:span><text:span text:style-name="T114">ens’</text:span><text:span text:style-name="T144"> </text:span><text:span text:style-name="T116">(2006)</text:span><text:span text:style-name="T132"> </text:span><text:span text:style-name="T54">A</text:span><text:span text:style-name="T67"> </text:span><text:span text:style-name="T54">Christmas</text:span><text:span text:style-name="T67"> </text:span><text:span text:style-name="T58">Carol</text:span><text:span text:style-name="T114">.</text:span><text:span text:style-name="T132"> </text:span><text:span text:style-name="T131">It</text:span><text:span text:style-name="T144"> </text:span><text:span text:style-name="T116">is</text:span><text:span text:style-name="T132"> </text:span><text:span text:style-name="T116">a</text:span><text:span text:style-name="T132"> </text:span><text:span text:style-name="T116">story</text:span><text:span text:style-name="T132"> </text:span><text:span text:style-name="T116">in</text:span><text:span text:style-name="T144"> </text:span><text:span text:style-name="T116">which</text:span><text:span text:style-name="T132"> </text:span><text:span text:style-name="T116">a</text:span><text:span text:style-name="T132"> </text:span><text:span text:style-name="T116">visit</text:span><text:span text:style-name="T144"> </text:span><text:span text:style-name="T116">of</text:span><text:span text:style-name="T132"> </text:span><text:span text:style-name="T116">three</text:span><text:span text:style-name="T132"> </text:span><text:span text:style-name="T116">ghosts</text:span><text:span text:style-name="T132"> </text:span><text:span text:style-name="T116">provide the necessary impulse to turn a miser into </text:span><text:span text:style-name="T129">“as </text:span><text:span text:style-name="T116">good a man as the good old City knew” </text:span><text:span text:style-name="T114">(p. </text:span><text:span text:style-name="T116">100), a development that, read anachronistically, carries certain ironic overtones.</text:span><text:span text:style-name="T123"> </text:span><text:span text:style-name="T116">Our</text:span><text:span text:style-name="T123"> </text:span><text:span text:style-name="T116">aim</text:span><text:span text:style-name="T123"> </text:span><text:span text:style-name="T116">is</text:span><text:span text:style-name="T123"> </text:span><text:span text:style-name="T116">simultaneously</text:span><text:span text:style-name="T154"> </text:span><text:span text:style-name="T116">less</text:span><text:span text:style-name="T123"> </text:span><text:span text:style-name="T116">and</text:span><text:span text:style-name="T123"> </text:span><text:span text:style-name="T116">more</text:span><text:span text:style-name="T123"> </text:span><text:span text:style-name="T116">ambitious:</text:span><text:span text:style-name="T154"> </text:span><text:span text:style-name="T116">in</text:span><text:span text:style-name="T123"> </text:span><text:span text:style-name="T116">this</text:span><text:span text:style-name="T123"> </text:span><text:span text:style-name="T116">text</text:span><text:span text:style-name="T123"> </text:span><text:span text:style-name="T116">we</text:span><text:span text:style-name="T154"> </text:span><text:span text:style-name="T116">only look</text:span><text:span text:style-name="T127"> </text:span><text:span text:style-name="T116">for</text:span><text:span text:style-name="T127"> </text:span><text:span text:style-name="T116">tools</text:span><text:span text:style-name="T127"> </text:span><text:span text:style-name="T116">of</text:span><text:span text:style-name="T127"> </text:span><text:span text:style-name="T116">change,</text:span><text:span text:style-name="T127"> </text:span><text:span text:style-name="T116">but</text:span><text:span text:style-name="T127"> </text:span><text:span text:style-name="T116">ones</text:span><text:span text:style-name="T127"> </text:span><text:span text:style-name="T116">that</text:span><text:span text:style-name="T127"> </text:span><text:span text:style-name="T116">could</text:span><text:span text:style-name="T127"> </text:span><text:span text:style-name="T116">be</text:span><text:span text:style-name="T127"> </text:span><text:span text:style-name="T116">used</text:span><text:span text:style-name="T114"> </text:span><text:span text:style-name="T116">to</text:span><text:span text:style-name="T127"> </text:span><text:span text:style-name="T116">undermine</text:span><text:span text:style-name="T127"> </text:span><text:span text:style-name="T116">the</text:span><text:span text:style-name="T127"> </text:span><text:span text:style-name="T116">certainties of</text:span><text:span text:style-name="T119"> </text:span><text:span text:style-name="T116">the</text:span><text:span text:style-name="T120"> </text:span><text:span text:style-name="T116">dominant</text:span><text:span text:style-name="T120"> </text:span><text:span text:style-name="T116">managerial</text:span><text:span text:style-name="T120"> </text:span><text:span text:style-name="T127">order.</text:span><text:span text:style-name="T119"> </text:span><text:span text:style-name="T114">For</text:span><text:span text:style-name="T120"> </text:span><text:span text:style-name="T116">this</text:span><text:span text:style-name="T120"> </text:span><text:span text:style-name="T116">reason,</text:span><text:span text:style-name="T120"> </text:span><text:span text:style-name="T116">we</text:span><text:span text:style-name="T119"> </text:span><text:span text:style-name="T116">need</text:span><text:span text:style-name="T120"> </text:span><text:span text:style-name="T116">to</text:span><text:span text:style-name="T120"> </text:span><text:span text:style-name="T116">be</text:span><text:span text:style-name="T120"> </text:span><text:span text:style-name="T116">careful</text:span><text:span text:style-name="T119"> </text:span><text:span text:style-name="T116">in</text:span><text:span text:style-name="T120"> </text:span><text:span text:style-name="T116">select- ing </text:span><text:span text:style-name="T114">appropriate </text:span><text:span text:style-name="T116">ghosts for the</text:span><text:span text:style-name="T155"> </text:span><text:span text:style-name="T116">task.</text:span></text:p>
      <text:p text:style-name="P110"><text:span text:style-name="T116">The ghosts we seek out are intimately connected with some dominating re- gimes</text:span><text:span text:style-name="T132"> </text:span><text:span text:style-name="T116">of</text:span><text:span text:style-name="T132"> </text:span><text:span text:style-name="T116">management</text:span><text:span text:style-name="T133"> </text:span><text:span text:style-name="T116">but</text:span><text:span text:style-name="T132"> </text:span><text:span text:style-name="T116">in</text:span><text:span text:style-name="T132"> </text:span><text:span text:style-name="T116">contrast</text:span><text:span text:style-name="T133"> </text:span><text:span text:style-name="T116">to</text:span><text:span text:style-name="T132"> </text:span><text:span text:style-name="T116">the</text:span><text:span text:style-name="T132"> </text:span><text:span text:style-name="T116">regimes’</text:span><text:span text:style-name="T132"> </text:span><text:span text:style-name="T116">current</text:span><text:span text:style-name="T133"> </text:span><text:span text:style-name="T116">manifestations,</text:span><text:span text:style-name="T132"> </text:span><text:span text:style-name="T116">are</text:span><text:span text:style-name="T132"> </text:span><text:span text:style-name="T116">– past</text:span><text:span text:style-name="T141"> </text:span><text:span text:style-name="T116">and,</text:span><text:span text:style-name="T141"> </text:span><text:span text:style-name="T116">just</text:span><text:span text:style-name="T135"> </text:span><text:span text:style-name="T114">possibly,</text:span><text:span text:style-name="T141"> </text:span><text:span text:style-name="T116">more</text:span><text:span text:style-name="T141"> </text:span><text:span text:style-name="T116">benign.</text:span><text:span text:style-name="T141"> </text:span><text:span text:style-name="T116">They</text:span><text:span text:style-name="T135"> </text:span><text:span text:style-name="T116">are</text:span><text:span text:style-name="T135"> </text:span><text:span text:style-name="T116">ghostly</text:span><text:span text:style-name="T135"> </text:span><text:span text:style-name="T116">and</text:span><text:span text:style-name="T135"> </text:span><text:span text:style-name="T116">often</text:span><text:span text:style-name="T135"> </text:span><text:span text:style-name="T116">forgotten</text:span><text:span text:style-name="T141"> </text:span><text:span text:style-name="T116">(mere</text:span><text:span text:style-name="T135"> </text:span><text:span text:style-name="T116">ab- sence</text:span><text:span text:style-name="T146"> </text:span><text:span text:style-name="T116">does</text:span><text:span text:style-name="T146"> </text:span><text:span text:style-name="T116">not</text:span><text:span text:style-name="T146"> </text:span><text:span text:style-name="T116">induce</text:span><text:span text:style-name="T146"> </text:span><text:span text:style-name="T116">haunting),</text:span><text:span text:style-name="T115"> </text:span><text:span text:style-name="T116">nor</text:span><text:span text:style-name="T146"> </text:span><text:span text:style-name="T116">because</text:span><text:span text:style-name="T146"> </text:span><text:span text:style-name="T116">of</text:span><text:span text:style-name="T146"> </text:span><text:span text:style-name="T116">specific</text:span><text:span text:style-name="T146"> </text:span><text:span text:style-name="T116">wrong</text:span><text:span text:style-name="T115"> </text:span><text:span text:style-name="T116">interpretations</text:span><text:span text:style-name="T146"> </text:span><text:span text:style-name="T116">that we would like to see corrected. Our concern is with the dominance of reduction- ist</text:span><text:span text:style-name="T145"> </text:span><text:span text:style-name="T116">readings</text:span><text:span text:style-name="T144"> </text:span><text:span text:style-name="T116">of</text:span><text:span text:style-name="T144"> </text:span><text:span text:style-name="T116">the</text:span><text:span text:style-name="T144"> </text:span><text:span text:style-name="T116">past,</text:span><text:span text:style-name="T144"> </text:span><text:span text:style-name="T116">in</text:span><text:span text:style-name="T144"> </text:span><text:span text:style-name="T116">which</text:span><text:span text:style-name="T145"> </text:span><text:span text:style-name="T116">engagement</text:span><text:span text:style-name="T144"> </text:span><text:span text:style-name="T116">with</text:span><text:span text:style-name="T144"> </text:span><text:span text:style-name="T116">texts</text:span><text:span text:style-name="T144"> </text:span><text:soft-page-break/><text:span text:style-name="T116">and</text:span><text:span text:style-name="T144"> </text:span><text:span text:style-name="T116">thoughts</text:span><text:span text:style-name="T144"> </text:span><text:span text:style-name="T116">gives</text:span><text:span text:style-name="T145"> </text:span><text:span text:style-name="T116">way</text:span><text:span text:style-name="T144"> </text:span><text:span text:style-name="T116">to</text:span></text:p>
      <text:p text:style-name="P134"><text:span text:style-name="T114">formulaic</text:span><text:span text:style-name="T122"> </text:span><text:span text:style-name="T114">evaluation</text:span><text:span text:style-name="T117"> </text:span><text:span text:style-name="T114">of</text:span><text:span text:style-name="T117"> </text:span><text:span text:style-name="T114">findings</text:span><text:span text:style-name="T122"> </text:span><text:span text:style-name="T114">and</text:span><text:span text:style-name="T117"> </text:span><text:span text:style-name="T114">theories</text:span><text:span text:style-name="T122"> </text:span><text:span text:style-name="T114">(with</text:span><text:span text:style-name="T117"> </text:span><text:span text:style-name="T127">resulting</text:span><text:span text:style-name="T117"> </text:span><text:span text:style-name="T114">articles</text:span><text:span text:style-name="T122"> </text:span><text:span text:style-name="T114">clearly</text:span><text:span text:style-name="T117"> </text:span><text:span text:style-name="T127">delineat- </text:span><text:span text:style-name="T116">ing their own contributions), and the discipline of management is reduced to the role</text:span><text:span text:style-name="T150"> </text:span><text:span text:style-name="T116">of</text:span><text:span text:style-name="T154"> </text:span><text:span text:style-name="T116">a</text:span><text:span text:style-name="T150"> </text:span><text:span text:style-name="T116">caricatured</text:span><text:span text:style-name="T150"> </text:span><text:span text:style-name="T116">sidekick</text:span><text:span text:style-name="T154"> </text:span><text:span text:style-name="T116">to</text:span><text:span text:style-name="T150"> </text:span><text:span text:style-name="T116">the</text:span><text:span text:style-name="T150"> </text:span><text:span text:style-name="T116">global</text:span><text:span text:style-name="T150"> </text:span><text:span text:style-name="T127">economy.</text:span><text:span text:style-name="T154"> </text:span><text:span text:style-name="T116">Through</text:span><text:span text:style-name="T150"> </text:span><text:span text:style-name="T116">reductive</text:span><text:span text:style-name="T154"> </text:span><text:span text:style-name="T114">fixity,</text:span><text:span text:style-name="T154"> </text:span><text:span text:style-name="T116">past figures become absent presences in the Derridean (1994) sense, but their </text:span><text:span text:style-name="T114">haunt- </text:span><text:span text:style-name="T116">ings</text:span><text:span text:style-name="T137"> </text:span><text:span text:style-name="T116">lead</text:span><text:span text:style-name="T137"> </text:span><text:span text:style-name="T116">us</text:span><text:span text:style-name="T137"> </text:span><text:span text:style-name="T116">to</text:span><text:span text:style-name="T137"> </text:span><text:span text:style-name="T116">examine</text:span><text:span text:style-name="T137"> </text:span><text:span text:style-name="T116">wider</text:span><text:span text:style-name="T137"> </text:span><text:span text:style-name="T116">significance</text:span><text:span text:style-name="T137"> </text:span><text:span text:style-name="T116">of</text:span><text:span text:style-name="T137"> </text:span><text:span text:style-name="T116">ghostliness.</text:span><text:span text:style-name="T137"> </text:span><text:span text:style-name="T116">As</text:span><text:span text:style-name="T137"> </text:span><text:span text:style-name="T116">in</text:span><text:span text:style-name="T137"> </text:span><text:span text:style-name="T114">any</text:span><text:span text:style-name="T137"> </text:span><text:span text:style-name="T116">investigation into</text:span><text:span text:style-name="T144"> </text:span><text:span text:style-name="T116">the</text:span><text:span text:style-name="T132"> </text:span><text:span text:style-name="T116">occult,</text:span><text:span text:style-name="T132"> </text:span><text:span text:style-name="T116">our</text:span><text:span text:style-name="T144"> </text:span><text:span text:style-name="T116">aim</text:span><text:span text:style-name="T132"> </text:span><text:span text:style-name="T116">is</text:span><text:span text:style-name="T132"> </text:span><text:span text:style-name="T116">to</text:span><text:span text:style-name="T132"> </text:span><text:span text:style-name="T116">bypass</text:span><text:span text:style-name="T144"> </text:span><text:span text:style-name="T116">the</text:span><text:span text:style-name="T132"> </text:span><text:span text:style-name="T116">obvious</text:span><text:span text:style-name="T132"> </text:span><text:span text:style-name="T116">readings</text:span><text:span text:style-name="T132"> </text:span><text:span text:style-name="T116">and</text:span><text:span text:style-name="T144"> </text:span><text:span text:style-name="T116">to</text:span><text:span text:style-name="T132"> </text:span><text:span text:style-name="T116">bring</text:span><text:span text:style-name="T132"> </text:span><text:span text:style-name="T116">out</text:span><text:span text:style-name="T132"> </text:span><text:span text:style-name="T116">the</text:span><text:span text:style-name="T144"> </text:span><text:span text:style-name="T116">trac- es that might not be the most </text:span><text:span text:style-name="T114">apparent </text:span><text:span text:style-name="T116">in their widely appreciated (or even wide- ly contested)</text:span><text:span text:style-name="T150"> </text:span><text:span text:style-name="T116">legacies.</text:span></text:p>
      <text:p text:style-name="P141"><text:span text:style-name="T116">But,</text:span><text:span text:style-name="T141"> </text:span><text:span text:style-name="T116">again</text:span><text:span text:style-name="T141"> </text:span><text:span text:style-name="T116">following</text:span><text:span text:style-name="T141"> </text:span><text:span text:style-name="T116">earlier</text:span><text:span text:style-name="T141"> </text:span><text:span text:style-name="T116">investigations</text:span><text:span text:style-name="T141"> </text:span><text:span text:style-name="T116">into</text:span><text:span text:style-name="T141"> </text:span><text:span text:style-name="T116">the</text:span><text:span text:style-name="T141"> </text:span><text:span text:style-name="T116">occult,</text:span><text:span text:style-name="T141"> </text:span><text:span text:style-name="T116">we</text:span><text:span text:style-name="T141"> </text:span><text:span text:style-name="T116">must</text:span><text:span text:style-name="T141"> </text:span><text:span text:style-name="T116">strike</text:span><text:span text:style-name="T135"> </text:span><text:span text:style-name="T116">a</text:span><text:span text:style-name="T141"> </text:span><text:span text:style-name="T116">note of</text:span><text:span text:style-name="T141"> </text:span><text:span text:style-name="T116">caution.</text:span><text:span text:style-name="T135"> </text:span><text:span text:style-name="T116">One</text:span><text:span text:style-name="T135"> </text:span><text:span text:style-name="T116">of</text:span><text:span text:style-name="T135"> </text:span><text:span text:style-name="T116">our</text:span><text:span text:style-name="T135"> </text:span><text:span text:style-name="T116">earliest</text:span><text:span text:style-name="T141"> </text:span><text:span text:style-name="T116">sources</text:span><text:span text:style-name="T135"> </text:span><text:span text:style-name="T116">of</text:span><text:span text:style-name="T135"> </text:span><text:span text:style-name="T116">academic</text:span><text:span text:style-name="T135"> </text:span><text:span text:style-name="T116">knowledge</text:span><text:span text:style-name="T135"> </text:span><text:span text:style-name="T116">about</text:span><text:span text:style-name="T141"> </text:span><text:span text:style-name="T116">ghosts,</text:span><text:span text:style-name="T135"> </text:span><text:span text:style-name="T125">Plato’s </text:span><text:span text:style-name="T54">Phaedo</text:span><text:span text:style-name="T116">,</text:span><text:span text:style-name="T120"> </text:span><text:span text:style-name="T116">has</text:span><text:span text:style-name="T120"> </text:span><text:span text:style-name="T116">Socrates</text:span><text:span text:style-name="T120"> </text:span><text:span text:style-name="T116">denouncing</text:span><text:span text:style-name="T120"> </text:span><text:span text:style-name="T116">unquiet</text:span><text:span text:style-name="T134"> </text:span><text:span text:style-name="T116">spirits</text:span><text:span text:style-name="T120"> </text:span><text:span text:style-name="T116">as</text:span><text:span text:style-name="T120"> </text:span><text:span text:style-name="T116">evil:</text:span></text:p>
      <text:p text:style-name="P57"><text:span text:style-name="T156">these</text:span><text:span text:style-name="T160"> </text:span><text:span text:style-name="T156">must</text:span><text:span text:style-name="T161"> </text:span><text:span text:style-name="T156">be</text:span><text:span text:style-name="T160"> </text:span><text:span text:style-name="T156">the</text:span><text:span text:style-name="T161"> </text:span><text:span text:style-name="T156">souls,</text:span><text:span text:style-name="T160"> </text:span><text:span text:style-name="T156">not</text:span><text:span text:style-name="T161"> </text:span><text:span text:style-name="T156">of</text:span><text:span text:style-name="T161"> </text:span><text:span text:style-name="T156">the</text:span><text:span text:style-name="T160"> </text:span><text:span text:style-name="T156">good,</text:span><text:span text:style-name="T161"> </text:span><text:span text:style-name="T156">but</text:span><text:span text:style-name="T160"> </text:span><text:span text:style-name="T156">of</text:span><text:span text:style-name="T161"> </text:span><text:span text:style-name="T156">the</text:span><text:span text:style-name="T161"> </text:span><text:span text:style-name="T156">evil,</text:span><text:span text:style-name="T160"> </text:span><text:span text:style-name="T156">who</text:span><text:span text:style-name="T161"> </text:span><text:span text:style-name="T156">are</text:span><text:span text:style-name="T160"> </text:span><text:span text:style-name="T156">compelled</text:span><text:span text:style-name="T161"> </text:span><text:span text:style-name="T156">to</text:span><text:span text:style-name="T160"> </text:span><text:span text:style-name="T156">wander</text:span><text:span text:style-name="T161"> </text:span><text:span text:style-name="T156">abo- ut</text:span><text:span text:style-name="T161"> </text:span><text:span text:style-name="T156">such</text:span><text:span text:style-name="T161"> </text:span><text:span text:style-name="T156">places</text:span><text:span text:style-name="T162"> </text:span><text:span text:style-name="T156">in</text:span><text:span text:style-name="T161"> </text:span><text:span text:style-name="T156">payment</text:span><text:span text:style-name="T161"> </text:span><text:span text:style-name="T156">of</text:span><text:span text:style-name="T162"> </text:span><text:span text:style-name="T156">the</text:span><text:span text:style-name="T161"> </text:span><text:span text:style-name="T156">penalty</text:span><text:span text:style-name="T161"> </text:span><text:span text:style-name="T156">of</text:span><text:span text:style-name="T162"> </text:span><text:span text:style-name="T156">their</text:span><text:span text:style-name="T161"> </text:span><text:span text:style-name="T156">former</text:span><text:span text:style-name="T162"> </text:span><text:span text:style-name="T156">evil</text:span><text:span text:style-name="T161"> </text:span><text:span text:style-name="T156">way</text:span><text:span text:style-name="T161"> </text:span><text:span text:style-name="T156">of</text:span><text:span text:style-name="T162"> </text:span><text:span text:style-name="T156">life;</text:span><text:span text:style-name="T161"> </text:span><text:span text:style-name="T156">and</text:span><text:span text:style-name="T161"> </text:span><text:span text:style-name="T156">they</text:span><text:span text:style-name="T162"> </text:span><text:span text:style-name="T156">continue to</text:span><text:span text:style-name="T163"> </text:span><text:span text:style-name="T156">wander</text:span><text:span text:style-name="T164"> </text:span><text:span text:style-name="T156">until</text:span><text:span text:style-name="T164"> </text:span><text:span text:style-name="T156">the</text:span><text:span text:style-name="T163"> </text:span><text:span text:style-name="T156">desire</text:span><text:span text:style-name="T164"> </text:span><text:span text:style-name="T156">which</text:span><text:span text:style-name="T164"> </text:span><text:span text:style-name="T156">haunts</text:span><text:span text:style-name="T163"> </text:span><text:span text:style-name="T156">them</text:span><text:span text:style-name="T164"> </text:span><text:span text:style-name="T156">is</text:span><text:span text:style-name="T164"> </text:span><text:span text:style-name="T156">satisfied</text:span><text:span text:style-name="T163"> </text:span><text:span text:style-name="T156">(Plato,</text:span><text:span text:style-name="T164"> </text:span><text:span text:style-name="T156">2012,</text:span><text:span text:style-name="T164"> </text:span><text:span text:style-name="T165">p.</text:span><text:span text:style-name="T163"> </text:span><text:span text:style-name="T156">59).</text:span></text:p>
      <text:p text:style-name="P115"><text:span text:style-name="T116">Later history of spectres tends to show them in more equivocal light.</text:span><text:span text:style-name="T153"> </text:span><text:span text:style-name="T116">Indeed, one</text:span><text:span text:style-name="T136"> </text:span><text:span text:style-name="T116">ghostly</text:span><text:span text:style-name="T136"> </text:span><text:span text:style-name="T116">fable</text:span><text:span text:style-name="T136"> </text:span><text:span text:style-name="T116">towering</text:span><text:span text:style-name="T136"> </text:span><text:span text:style-name="T116">in</text:span><text:span text:style-name="T136"> </text:span><text:span text:style-name="T116">the</text:span><text:span text:style-name="T136"> </text:span><text:span text:style-name="T116">history</text:span><text:span text:style-name="T136"> </text:span><text:span text:style-name="T116">of</text:span><text:span text:style-name="T136"> </text:span><text:span text:style-name="T116">world</text:span><text:span text:style-name="T146"> </text:span><text:span text:style-name="T116">literature,</text:span><text:span text:style-name="T136"> </text:span><text:span text:style-name="T127">Shakespeare’s</text:span><text:span text:style-name="T135"> </text:span><text:span text:style-name="T58">Hamlet</text:span><text:span text:style-name="T114">, </text:span><text:span text:style-name="T116">posits</text:span><text:span text:style-name="T125"> </text:span><text:span text:style-name="T116">establishment</text:span><text:span text:style-name="T129"> </text:span><text:span text:style-name="T116">of</text:span><text:span text:style-name="T129"> </text:span><text:span text:style-name="T116">the</text:span><text:span text:style-name="T129"> </text:span><text:span text:style-name="T116">trustworthiness</text:span><text:span text:style-name="T129"> </text:span><text:span text:style-name="T116">of</text:span><text:span text:style-name="T129"> </text:span><text:span text:style-name="T131">ghost’s</text:span><text:span text:style-name="T129"> </text:span><text:span text:style-name="T116">pronouncements</text:span><text:span text:style-name="T129"> </text:span><text:span text:style-name="T116">as</text:span><text:span text:style-name="T129"> </text:span><text:span text:style-name="T116">a</text:span><text:span text:style-name="T129"> </text:span><text:span text:style-name="T116">major issue</text:span><text:span text:style-name="T154"> </text:span><text:span text:style-name="T116">for</text:span><text:span text:style-name="T154"> </text:span><text:span text:style-name="T116">the</text:span><text:span text:style-name="T150"> </text:span><text:span text:style-name="T116">title</text:span><text:span text:style-name="T154"> </text:span><text:span text:style-name="T116">character</text:span><text:span text:style-name="T150"> </text:span><text:span text:style-name="T116">and</text:span><text:span text:style-name="T154"> </text:span><text:span text:style-name="T116">a</text:span><text:span text:style-name="T154"> </text:span><text:span text:style-name="T116">pivotal</text:span><text:span text:style-name="T150"> </text:span><text:span text:style-name="T116">one</text:span><text:span text:style-name="T154"> </text:span><text:span text:style-name="T116">for</text:span><text:span text:style-name="T150"> </text:span><text:span text:style-name="T116">the</text:span><text:span text:style-name="T154"> </text:span><text:span text:style-name="T116">development</text:span><text:span text:style-name="T150"> </text:span><text:span text:style-name="T116">of</text:span><text:span text:style-name="T154"> </text:span><text:span text:style-name="T116">the</text:span><text:span text:style-name="T154"> </text:span><text:span text:style-name="T131">play’s</text:span><text:span text:style-name="T150"> </text:span><text:span text:style-name="T116">plot. Prince</text:span><text:span text:style-name="T125"> </text:span><text:span text:style-name="T116">Hamlet,</text:span><text:span text:style-name="T129"> </text:span><text:span text:style-name="T116">whose</text:span><text:span text:style-name="T129"> </text:span><text:span text:style-name="T116">murdered</text:span><text:span text:style-name="T129"> </text:span><text:span text:style-name="T116">father</text:span><text:span text:style-name="T129"> </text:span><text:span text:style-name="T116">(and</text:span><text:span text:style-name="T125"> </text:span><text:span text:style-name="T116">namesake)</text:span><text:span text:style-name="T129"> </text:span><text:span text:style-name="T116">appears</text:span><text:span text:style-name="T129"> </text:span><text:span text:style-name="T116">as</text:span><text:span text:style-name="T129"> </text:span><text:span text:style-name="T116">a</text:span><text:span text:style-name="T129"> </text:span><text:span text:style-name="T116">ghost</text:span><text:span text:style-name="T129"> </text:span><text:span text:style-name="T116">crying for</text:span><text:span text:style-name="T127"> </text:span><text:span text:style-name="T116">revenge,</text:span><text:span text:style-name="T114"> </text:span><text:span text:style-name="T116">needs</text:span><text:span text:style-name="T127"> </text:span><text:span text:style-name="T116">to</text:span><text:span text:style-name="T114"> </text:span><text:span text:style-name="T116">confirm</text:span><text:span text:style-name="T127"> </text:span><text:span text:style-name="T116">or</text:span><text:span text:style-name="T114"> </text:span><text:span text:style-name="T116">deny</text:span><text:span text:style-name="T127"> </text:span><text:span text:style-name="T116">the</text:span><text:span text:style-name="T114"> </text:span><text:span text:style-name="T116">veracity</text:span><text:span text:style-name="T127"> </text:span><text:span text:style-name="T116">of</text:span><text:span text:style-name="T114"> </text:span><text:span text:style-name="T116">the</text:span><text:span text:style-name="T127"> </text:span><text:span text:style-name="T131">spirit’s</text:span><text:span text:style-name="T114"> </text:span><text:span text:style-name="T116">claims.</text:span><text:span text:style-name="T127"> </text:span><text:span text:style-name="T116">Over</text:span><text:span text:style-name="T114"> </text:span><text:span text:style-name="T116">the course</text:span><text:span text:style-name="T119"> </text:span><text:span text:style-name="T116">of</text:span><text:span text:style-name="T120"> </text:span><text:span text:style-name="T116">the</text:span><text:span text:style-name="T120"> </text:span><text:span text:style-name="T131">play,</text:span><text:span text:style-name="T119"> </text:span><text:span text:style-name="T116">the</text:span><text:span text:style-name="T120"> </text:span><text:span text:style-name="T116">ghost</text:span><text:span text:style-name="T120"> </text:span><text:span text:style-name="T116">ultimately</text:span><text:span text:style-name="T120"> </text:span><text:span text:style-name="T116">appears</text:span><text:span text:style-name="T119"> </text:span><text:span text:style-name="T116">as</text:span><text:span text:style-name="T120"> </text:span><text:span text:style-name="T116">a</text:span><text:span text:style-name="T120"> </text:span><text:span text:style-name="T116">truthful,</text:span><text:span text:style-name="T120"> </text:span><text:span text:style-name="T116">if</text:span><text:span text:style-name="T119"> </text:span><text:span text:style-name="T116">not</text:span><text:span text:style-name="T120"> </text:span><text:span text:style-name="T116">necessarily</text:span><text:span text:style-name="T120"> </text:span><text:span text:style-name="T116">un- biased,</text:span><text:span text:style-name="T125"> </text:span><text:span text:style-name="T116">source.</text:span></text:p>
      <text:p text:style-name="P111"><text:span text:style-name="T114">Clearly,</text:span><text:span text:style-name="T135"> </text:span><text:span text:style-name="T116">then,</text:span><text:span text:style-name="T135"> </text:span><text:span text:style-name="T116">we</text:span><text:span text:style-name="T135"> </text:span><text:span text:style-name="T116">need</text:span><text:span text:style-name="T135"> </text:span><text:span text:style-name="T116">some</text:span><text:span text:style-name="T135"> </text:span><text:span text:style-name="T116">guidance</text:span><text:span text:style-name="T135"> </text:span><text:span text:style-name="T116">for</text:span><text:span text:style-name="T135"> </text:span><text:span text:style-name="T116">examining</text:span><text:span text:style-name="T135"> </text:span><text:span text:style-name="T116">the</text:span><text:span text:style-name="T135"> </text:span><text:span text:style-name="T116">ghosts</text:span><text:span text:style-name="T135"> </text:span><text:span text:style-name="T116">of</text:span><text:span text:style-name="T135"> </text:span><text:span text:style-name="T116">management ideas,</text:span><text:span text:style-name="T145"> </text:span><text:span text:style-name="T116">and</text:span><text:span text:style-name="T145"> </text:span><text:span text:style-name="T116">to</text:span><text:span text:style-name="T144"> </text:span><text:span text:style-name="T116">this</text:span><text:span text:style-name="T145"> </text:span><text:span text:style-name="T116">end</text:span><text:span text:style-name="T144"> </text:span><text:span text:style-name="T116">we</text:span><text:span text:style-name="T145"> </text:span><text:span text:style-name="T116">turn</text:span><text:span text:style-name="T145"> </text:span><text:span text:style-name="T116">towards</text:span><text:span text:style-name="T144"> </text:span><text:span text:style-name="T116">that</text:span><text:span text:style-name="T145"> </text:span><text:span text:style-name="T116">most</text:span><text:span text:style-name="T144"> </text:span><text:span text:style-name="T116">perceptive</text:span><text:span text:style-name="T145"> </text:span><text:span text:style-name="T116">of</text:span><text:span text:style-name="T144"> </text:span><text:span text:style-name="T116">figures</text:span><text:span text:style-name="T145"> </text:span><text:span text:style-name="T116">roughly</text:span><text:span text:style-name="T145"> </text:span><text:span text:style-name="T116">con- temporaneous</text:span><text:span text:style-name="T145"> </text:span><text:span text:style-name="T116">with</text:span><text:span text:style-name="T144"> </text:span><text:span text:style-name="T116">the</text:span><text:span text:style-name="T144"> </text:span><text:span text:style-name="T116">birth</text:span><text:span text:style-name="T144"> </text:span><text:span text:style-name="T116">of</text:span><text:span text:style-name="T145"> </text:span><text:span text:style-name="T116">our</text:span><text:span text:style-name="T144"> </text:span><text:span text:style-name="T116">discipline:</text:span><text:span text:style-name="T144"> </text:span><text:span text:style-name="T116">the</text:span><text:span text:style-name="T154"> </text:span><text:span text:style-name="T54">flâneur</text:span><text:span text:style-name="T68"> </text:span><text:span text:style-name="T116">–</text:span><text:span text:style-name="T144"> </text:span><text:span text:style-name="T116">an</text:span><text:span text:style-name="T144"> </text:span><text:span text:style-name="T116">observant</text:span><text:span text:style-name="T144"> </text:span><text:span text:style-name="T116">connois- seur</text:span><text:span text:style-name="T154"> </text:span><text:span text:style-name="T116">of</text:span><text:span text:style-name="T150"> </text:span><text:span text:style-name="T116">the</text:span><text:span text:style-name="T150"> </text:span><text:span text:style-name="T116">city</text:span><text:span text:style-name="T150"> </text:span><text:span text:style-name="T116">as</text:span><text:span text:style-name="T154"> </text:span><text:span text:style-name="T116">described</text:span><text:span text:style-name="T150"> </text:span><text:span text:style-name="T116">by</text:span><text:span text:style-name="T150"> </text:span><text:span text:style-name="T116">Charles</text:span><text:span text:style-name="T150"> </text:span><text:span text:style-name="T116">Baudelaire</text:span><text:span text:style-name="T154"> </text:span><text:span text:style-name="T116">and</text:span><text:span text:style-name="T150"> </text:span><text:span text:style-name="T131">Walter</text:span><text:span text:style-name="T150"> </text:span><text:span text:style-name="T116">Benjamin</text:span><text:span text:style-name="T150"> </text:span><text:span text:style-name="T116">(1969).</text:span></text:p>
      <text:p text:style-name="P118">The method to engage in such an unusual endeavour needs to take out of <text:s text:c="7"/>the usual and into the domain of the different, yet without losing touch with in- tersubjective <text:span text:style-name="T113">reality. <text:s/></text:span>This text has ambitions to explore, to scientifically exam- <text:s text:c="4"/>ine and, <text:span text:style-name="T113">at </text:span>the same time, to artistically challenge and <text:span text:style-name="T113">provoke </text:span>imagination. <text:span text:style-name="T118">We </text:span>propose to link two good methods, one used for doing social science by <text:span text:style-name="T130">Walter </text:span>Benjamin and one for artistic events by <text:span text:style-name="T147">Guy <text:s/></text:span>Debord. <text:span text:style-name="T118">We <text:s/></text:span>call this method tex- <text:s text:c="3"/>tual <text:span text:style-name="T53">flâneurie <text:s/></text:span>(Kociatkiewicz and Kostera, 2019), by which we mean following <text:s/>the poetic, reverie-like thrust of historical texts, rather than focusing on the ra- tional, argument building level, yet embracing <text:s/>their <text:s/>literal, <text:s/>face <text:s/>value <text:s/>mean- <text:s/>ing. The main idea is based on attentive yet free wandering, which can happen in texts, as well as in physical space. <text:span text:style-name="T118">We </text:span>will use some classical texts, such as Rob- <text:s/>ert <text:span text:style-name="T126">Escarpit’s </text:span>and <text:s/>Hermann <text:s/><text:span text:style-name="T130">Hesse’s, <text:s/></text:span>to <text:s/><text:span text:style-name="T113">encounter, <text:s/></text:span><text:span text:style-name="T53">flâneurie</text:span>-style, <text:s/>some <text:s/>popu- lar management ideas, in order to find the ghostly <text:span text:style-name="T53">dérive</text:span>. <text:span text:style-name="T118">We <text:s/></text:span>present an exam- <text:s text:c="3"/>ple of such possible readings and offer some reflections on the broader possible implications.</text:p>
      <text:h text:style-name="P15" text:outline-level="2"><text:span text:style-name="T112">How to re-read popular management texts?</text:span></text:h>
      <text:h text:style-name="P17" text:outline-level="3"><text:span text:style-name="T112">Personal reading</text:span></text:h>
      <text:p text:style-name="P105"><text:span text:style-name="T116">Following French sociologist, Robert Escarpit (1958), every written text is </text:span><text:span text:style-name="T127">“su- </text:span><text:span text:style-name="T116">sceptible to </text:span><text:span text:style-name="T131">betrayal”, </text:span><text:span text:style-name="T116">which means that reading the same work by different rea- ders</text:span><text:span text:style-name="T141"> </text:span><text:span text:style-name="T116">may</text:span><text:span text:style-name="T135"> </text:span><text:span text:style-name="T116">result</text:span><text:span text:style-name="T141"> </text:span><text:span text:style-name="T116">in</text:span><text:span text:style-name="T135"> </text:span><text:span text:style-name="T116">fertile</text:span><text:span text:style-name="T141"> </text:span><text:span text:style-name="T116">interpretations.</text:span><text:span text:style-name="T135"> </text:span><text:span text:style-name="T116">This</text:span><text:span text:style-name="T141"> </text:span><text:span text:style-name="T116">is</text:span><text:span text:style-name="T140"> </text:span><text:span text:style-name="T116">not,</text:span><text:span text:style-name="T141"> </text:span><text:span text:style-name="T114">however,</text:span><text:span text:style-name="T135"> </text:span><text:span text:style-name="T116">about</text:span><text:span text:style-name="T140"> </text:span><text:span text:style-name="T116">the</text:span><text:span text:style-name="T141"> </text:span><text:span text:style-name="T116">interpretive anarchism:</text:span><text:span text:style-name="T145"> </text:span><text:span text:style-name="T116">the</text:span><text:span text:style-name="T144"> </text:span><text:span text:style-name="T116">main</text:span><text:span text:style-name="T144"> </text:span><text:span text:style-name="T116">criteria</text:span><text:span text:style-name="T145"> </text:span><text:span text:style-name="T116">of</text:span><text:span text:style-name="T145"> </text:span><text:span text:style-name="T116">text</text:span><text:span text:style-name="T144"> </text:span><text:span text:style-name="T116">betrayal,</text:span><text:span text:style-name="T145"> </text:span><text:span text:style-name="T116">as</text:span><text:span text:style-name="T144"> </text:span><text:span text:style-name="T116">Escarpit</text:span><text:span text:style-name="T145"> </text:span><text:span text:style-name="T116">sees</text:span><text:span text:style-name="T144"> </text:span><text:span text:style-name="T116">it,</text:span><text:span text:style-name="T145"> </text:span><text:span text:style-name="T116">is</text:span><text:span text:style-name="T144"> </text:span><text:span text:style-name="T116">based</text:span><text:span text:style-name="T144"> </text:span><text:span text:style-name="T116">on</text:span><text:span text:style-name="T150"> </text:span><text:span text:style-name="T116">the</text:span><text:span text:style-name="T144"> </text:span><text:span text:style-name="T116">po- ssibility</text:span><text:span text:style-name="T146"> </text:span><text:span text:style-name="T116">to</text:span><text:span text:style-name="T115"> </text:span><text:span text:style-name="T116">give</text:span><text:span text:style-name="T115"> </text:span><text:span text:style-name="T116">the</text:span><text:span text:style-name="T115"> </text:span><text:span text:style-name="T116">reader</text:span><text:span text:style-name="T115"> </text:span><text:span text:style-name="T116">a</text:span><text:span text:style-name="T115"> </text:span><text:span text:style-name="T116">new</text:span><text:span text:style-name="T146"> </text:span><text:span text:style-name="T116">understanding</text:span><text:span text:style-name="T115"> </text:span><text:span text:style-name="T116">of</text:span><text:span text:style-name="T115"> </text:span><text:span text:style-name="T116">himself</text:span><text:span text:style-name="T115"> </text:span><text:span text:style-name="T116">and</text:span><text:span text:style-name="T115"> </text:span><text:span text:style-name="T116">the</text:span><text:span text:style-name="T115"> </text:span><text:span text:style-name="T116">world.</text:span><text:span text:style-name="T146"> </text:span><text:span text:style-name="T116">The</text:span><text:span text:style-name="T115"> </text:span><text:span text:style-name="T116">more the</text:span><text:span text:style-name="T115"> </text:span><text:span text:style-name="T116">text</text:span><text:span text:style-name="T117"> </text:span><text:span text:style-name="T116">says</text:span><text:span text:style-name="T117"> </text:span><text:span text:style-name="T116">about</text:span><text:span text:style-name="T115"> </text:span><text:span text:style-name="T116">our</text:span><text:span text:style-name="T117"> </text:span><text:span text:style-name="T116">existence,</text:span><text:span text:style-name="T117"> </text:span><text:span text:style-name="T116">the</text:span><text:span text:style-name="T117"> </text:span><text:span text:style-name="T116">better</text:span><text:span text:style-name="T115"> </text:span><text:span text:style-name="T116">potential</text:span><text:span text:style-name="T117"> </text:span><text:span text:style-name="T116">it</text:span><text:span text:style-name="T117"> </text:span><text:span text:style-name="T116">has</text:span><text:span text:style-name="T117"> </text:span><text:span text:style-name="T116">in</text:span><text:span text:style-name="T115"> </text:span><text:span text:style-name="T116">terms</text:span><text:span text:style-name="T117"> </text:span><text:span text:style-name="T116">of</text:span><text:span text:style-name="T117"> </text:span><text:span text:style-name="T116">betrayal.</text:span><text:span text:style-name="T117"> </text:span><text:span text:style-name="T116">The question</text:span><text:span text:style-name="T137"> </text:span><text:span text:style-name="T116">is</text:span><text:span text:style-name="T137"> </text:span><text:span text:style-name="T116">how</text:span><text:span text:style-name="T137"> </text:span><text:span text:style-name="T116">to</text:span><text:span text:style-name="T125"> </text:span><text:span text:style-name="T116">discover</text:span><text:span text:style-name="T137"> </text:span><text:span text:style-name="T116">this</text:span><text:span text:style-name="T137"> </text:span><text:span text:style-name="T116">potential?</text:span></text:p>
      <text:p text:style-name="P109"><text:span text:style-name="T114">From</text:span><text:span text:style-name="T133"> </text:span><text:span text:style-name="T116">our</text:span><text:span text:style-name="T119"> </text:span><text:span text:style-name="T116">perspective,</text:span><text:span text:style-name="T119"> </text:span><text:span text:style-name="T116">the</text:span><text:span text:style-name="T119"> </text:span><text:span text:style-name="T116">necessary</text:span><text:span text:style-name="T119"> </text:span><text:span text:style-name="T116">condition</text:span><text:span text:style-name="T119"> </text:span><text:span text:style-name="T116">to</text:span><text:span text:style-name="T119"> </text:span><text:span text:style-name="T116">discover</text:span><text:span text:style-name="T119"> </text:span><text:span text:style-name="T116">the</text:span><text:span text:style-name="T119"> </text:span><text:span text:style-name="T116">communicative potential</text:span><text:span text:style-name="T131"> </text:span><text:span text:style-name="T116">of</text:span><text:span text:style-name="T127"> </text:span><text:span text:style-name="T116">the</text:span><text:span text:style-name="T131"> </text:span><text:span text:style-name="T116">text</text:span><text:span text:style-name="T127"> </text:span><text:span text:style-name="T116">is</text:span><text:span text:style-name="T127"> </text:span><text:span text:style-name="T116">the</text:span><text:span text:style-name="T131"> </text:span><text:span text:style-name="T116">emotional</text:span><text:span text:style-name="T127"> </text:span><text:span text:style-name="T116">approach</text:span><text:span text:style-name="T127"> </text:span><text:span text:style-name="T116">to</text:span><text:span text:style-name="T131"> </text:span><text:span text:style-name="T116">reading,</text:span><text:span text:style-name="T127"> </text:span><text:span text:style-name="T116">which</text:span><text:span text:style-name="T127"> </text:span><text:span text:style-name="T116">might</text:span><text:span text:style-name="T131"> </text:span><text:span text:style-name="T116">guarantee valuable betrayal of the text through awakening of the reader and</text:span><text:span text:style-name="T196"> </text:span><text:span text:style-name="T116">transformation of</text:span><text:span text:style-name="T122"> </text:span><text:span text:style-name="T116">his/her</text:span><text:span text:style-name="T123"> </text:span><text:span text:style-name="T116">self.</text:span><text:span text:style-name="T123"> </text:span><text:span text:style-name="T116">But</text:span><text:span text:style-name="T123"> </text:span><text:span text:style-name="T116">what</text:span><text:span text:style-name="T123"> </text:span><text:span text:style-name="T116">does</text:span><text:span text:style-name="T123"> </text:span><text:span text:style-name="T116">it</text:span><text:span text:style-name="T123"> </text:span><text:span text:style-name="T116">mean</text:span><text:span text:style-name="T123"> </text:span><text:span text:style-name="T116">to</text:span><text:span text:style-name="T123"> </text:span><text:span text:style-name="T116">awake</text:span><text:span text:style-name="T123"> </text:span><text:span text:style-name="T116">during</text:span><text:span text:style-name="T123"> </text:span><text:span text:style-name="T116">the</text:span><text:span text:style-name="T123"> </text:span><text:span text:style-name="T116">reading</text:span><text:span text:style-name="T122"> </text:span><text:span text:style-name="T116">process</text:span><text:span text:style-name="T123"> </text:span><text:span text:style-name="T116">and</text:span><text:span text:style-name="T123"> </text:span><text:span text:style-name="T116">why does</text:span><text:span text:style-name="T150"> </text:span><text:span text:style-name="T116">it</text:span><text:span text:style-name="T150"> </text:span><text:span text:style-name="T116">matter</text:span><text:span text:style-name="T150"> </text:span><text:span text:style-name="T116">for</text:span><text:span text:style-name="T150"> </text:span><text:span text:style-name="T116">the</text:span><text:span text:style-name="T150"> </text:span><text:span text:style-name="T116">knowledge</text:span><text:span text:style-name="T150"> </text:span><text:span text:style-name="T116">development?</text:span><text:span text:style-name="T150"> </text:span><text:span text:style-name="T116">Interesting</text:span><text:span text:style-name="T145"> </text:span><text:span text:style-name="T116">answer</text:span><text:span text:style-name="T150"> </text:span><text:span text:style-name="T116">to</text:span><text:span text:style-name="T150"> </text:span><text:span text:style-name="T116">this</text:span><text:span text:style-name="T150"> </text:span><text:span text:style-name="T116">question has</text:span><text:span text:style-name="T146"> </text:span><text:span text:style-name="T116">been</text:span><text:span text:style-name="T136"> </text:span><text:span text:style-name="T116">given</text:span><text:span text:style-name="T146"> </text:span><text:span text:style-name="T116">by</text:span><text:span text:style-name="T146"> </text:span><text:span text:style-name="T116">Hermann</text:span><text:span text:style-name="T146"> </text:span><text:span text:style-name="T116">Hesse,</text:span><text:span text:style-name="T146"> </text:span><text:span text:style-name="T116">the</text:span><text:span text:style-name="T146"> </text:span><text:span text:style-name="T116">German</text:span><text:span text:style-name="T146"> </text:span><text:span text:style-name="T116">and</text:span><text:span text:style-name="T146"> </text:span><text:span text:style-name="T116">Swiss</text:span><text:span text:style-name="T146"> </text:span><text:span text:style-name="T116">novelist,</text:span><text:span text:style-name="T146"> </text:span><text:span text:style-name="T116">who</text:span><text:span text:style-name="T146"> </text:span><text:span text:style-name="T116">developed the</text:span><text:span text:style-name="T141"> </text:span><text:span text:style-name="T116">philosophy</text:span><text:span text:style-name="T141"> </text:span><text:span text:style-name="T116">of</text:span><text:span text:style-name="T141"> </text:span><text:span text:style-name="T116">awakening</text:span><text:span text:style-name="T141"> </text:span><text:span text:style-name="T116">through</text:span><text:span text:style-name="T135"> </text:span><text:span text:style-name="T116">his</text:span><text:span text:style-name="T141"> </text:span><text:span text:style-name="T116">novels</text:span><text:span text:style-name="T141"> </text:span><text:span text:style-name="T116">(Roberts,</text:span><text:span text:style-name="T141"> </text:span><text:span text:style-name="T116">2008).</text:span><text:span text:style-name="T141"> </text:span><text:span text:style-name="T116">The</text:span><text:span text:style-name="T135"> </text:span><text:span text:style-name="T116">awakening</text:span><text:span text:style-name="T141"> </text:span><text:span text:style-name="T116">is for</text:span><text:span text:style-name="T145"> </text:span><text:span text:style-name="T116">the</text:span><text:span text:style-name="T145"> </text:span><text:span text:style-name="T116">author</text:span><text:span text:style-name="T145"> </text:span><text:span text:style-name="T116">of</text:span><text:span text:style-name="T145"> </text:span><text:span text:style-name="T116">the</text:span><text:span text:style-name="T145"> </text:span><text:span text:style-name="T58">Steppenwolf</text:span><text:span text:style-name="T69"> </text:span><text:span text:style-name="T116">an</text:span><text:span text:style-name="T144"> </text:span><text:span text:style-name="T116">act</text:span><text:span text:style-name="T145"> </text:span><text:span text:style-name="T116">of</text:span><text:span text:style-name="T145"> </text:span><text:span text:style-name="T116">sudden</text:span><text:span text:style-name="T145"> </text:span><text:span text:style-name="T116">shock</text:span><text:span text:style-name="T145"> </text:span><text:span text:style-name="T116">and</text:span><text:span text:style-name="T145"> </text:span><text:span text:style-name="T116">revelation,</text:span><text:span text:style-name="T145"> </text:span><text:span text:style-name="T116">leading</text:span><text:span text:style-name="T145"> </text:span><text:span text:style-name="T116">to the </text:span><text:span text:style-name="T127">“death </text:span><text:span text:style-name="T116">and </text:span><text:span text:style-name="T114">rebirth” </text:span><text:span text:style-name="T116">of the human (Hesse, 2000). Following </text:span><text:span text:style-name="T129">Hesse’s </text:span><text:span text:style-name="T116">argumen- tation</text:span><text:span text:style-name="T137"> </text:span><text:span text:style-name="T116">the</text:span><text:span text:style-name="T137"> </text:span><text:span text:style-name="T116">basic</text:span><text:span text:style-name="T125"> </text:span><text:span text:style-name="T116">condition</text:span><text:span text:style-name="T137"> </text:span><text:span text:style-name="T116">for</text:span><text:span text:style-name="T125"> </text:span><text:span text:style-name="T116">awakening</text:span><text:span text:style-name="T137"> </text:span><text:span text:style-name="T116">is</text:span><text:span text:style-name="T137"> </text:span><text:span text:style-name="T116">the</text:span><text:span text:style-name="T125"> </text:span><text:span text:style-name="T116">rejection</text:span><text:span text:style-name="T137"> </text:span><text:span text:style-name="T116">and</text:span><text:span text:style-name="T125"> </text:span><text:span text:style-name="T116">loss</text:span><text:span text:style-name="T137"> </text:span><text:span text:style-name="T116">of</text:span><text:span text:style-name="T137"> </text:span><text:span text:style-name="T116">what</text:span><text:span text:style-name="T125"> </text:span><text:span text:style-name="T116">we</text:span><text:span text:style-name="T137"> </text:span><text:span text:style-name="T116">have already</text:span><text:span text:style-name="T144"> </text:span><text:span text:style-name="T116">seen</text:span><text:span text:style-name="T144"> </text:span><text:span text:style-name="T116">as</text:span><text:span text:style-name="T144"> </text:span><text:span text:style-name="T116">irrefutable.</text:span><text:span text:style-name="T144"> </text:span><text:span text:style-name="T116">As</text:span><text:span text:style-name="T144"> </text:span><text:span text:style-name="T116">he</text:span><text:span text:style-name="T144"> </text:span><text:span text:style-name="T116">explains</text:span><text:span text:style-name="T144"> </text:span><text:span text:style-name="T116">in</text:span><text:span text:style-name="T144"> </text:span><text:span text:style-name="T116">his</text:span><text:span text:style-name="T144"> </text:span><text:span text:style-name="T116">book</text:span><text:span text:style-name="T144"> </text:span><text:span text:style-name="T54">Journey</text:span><text:span text:style-name="T66"> </text:span><text:span text:style-name="T54">to</text:span><text:span text:style-name="T66"> </text:span><text:span text:style-name="T54">the</text:span><text:span text:style-name="T66"> </text:span><text:span text:style-name="T54">East</text:span><text:span text:style-name="T116">,</text:span><text:span text:style-name="T144"> </text:span><text:span text:style-name="T116">“</text:span><text:span text:style-name="T54">when </text:span><text:span text:style-name="T53">something</text:span><text:span text:style-name="T62"> </text:span><text:span text:style-name="T53">precious</text:span><text:span text:style-name="T62"> </text:span><text:span text:style-name="T53">and</text:span><text:span text:style-name="T62"> </text:span><text:span text:style-name="T53">irretrievable</text:span><text:span text:style-name="T62"> </text:span><text:span text:style-name="T53">is</text:span><text:span text:style-name="T62"> </text:span><text:span text:style-name="T53">lost,</text:span><text:span text:style-name="T62"> </text:span><text:span text:style-name="T53">we</text:span><text:span text:style-name="T62"> </text:span><text:span text:style-name="T53">have</text:span><text:span text:style-name="T62"> </text:span><text:span text:style-name="T53">the</text:span><text:span text:style-name="T62"> </text:span><text:span text:style-name="T57">feeling</text:span><text:span text:style-name="T62"> </text:span><text:span text:style-name="T53">of</text:span><text:span text:style-name="T62"> </text:span><text:span text:style-name="T53">having</text:span><text:span text:style-name="T62"> </text:span><text:span text:style-name="T53">awakened </text:span><text:span text:style-name="T54">from</text:span><text:span text:style-name="T70"> </text:span><text:span text:style-name="T54">a</text:span><text:span text:style-name="T71"> </text:span><text:span text:style-name="T54">dream.</text:span><text:span text:style-name="T116">”</text:span><text:span text:style-name="T117"> </text:span><text:span text:style-name="T116">(Hesse,</text:span><text:span text:style-name="T117"> </text:span><text:span text:style-name="T116">2003:</text:span><text:span text:style-name="T117"> </text:span><text:span text:style-name="T116">24;</text:span><text:span text:style-name="T117"> </text:span><text:span text:style-name="T116">our</text:span><text:span text:style-name="T117"> </text:span><text:span text:style-name="T116">emphasis).</text:span><text:span text:style-name="T115"> </text:span><text:span text:style-name="T129">Hesse’s</text:span><text:span text:style-name="T117"> </text:span><text:span text:style-name="T116">understanding</text:span><text:span text:style-name="T117"> </text:span><text:span text:style-name="T116">of</text:span><text:span text:style-name="T117"> </text:span><text:span text:style-name="T116">knowl- edge</text:span><text:span text:style-name="T152"> </text:span><text:span text:style-name="T116">development</text:span><text:span text:style-name="T149"> </text:span><text:span text:style-name="T116">might</text:span><text:span text:style-name="T149"> </text:span><text:span text:style-name="T116">be</text:span><text:span text:style-name="T152"> </text:span><text:span text:style-name="T116">well</text:span><text:span text:style-name="T149"> </text:span><text:span text:style-name="T116">described</text:span><text:span text:style-name="T149"> </text:span><text:span text:style-name="T116">in</text:span><text:span text:style-name="T152"> </text:span><text:span text:style-name="T116">terms</text:span><text:span text:style-name="T149"> </text:span><text:span text:style-name="T116">of</text:span><text:span text:style-name="T139"> </text:span><text:span text:style-name="T54">deconstruction</text:span><text:span text:style-name="T65"> </text:span><text:span text:style-name="T54">of</text:span><text:span text:style-name="T72"> </text:span><text:span text:style-name="T58">education </text:span><text:span text:style-name="T116">(Schuback,</text:span><text:span text:style-name="T141"> </text:span><text:span text:style-name="T116">2006):</text:span><text:span text:style-name="T141"> </text:span><text:span text:style-name="T116">we</text:span><text:span text:style-name="T141"> </text:span><text:span text:style-name="T116">must</text:span><text:span text:style-name="T135"> </text:span><text:span text:style-name="T116">become</text:span><text:span text:style-name="T141"> </text:span><text:span text:style-name="T116">someone</text:span><text:span text:style-name="T141"> </text:span><text:span text:style-name="T116">else</text:span><text:span text:style-name="T141"> </text:span><text:span text:style-name="T116">after</text:span><text:span text:style-name="T135"> </text:span><text:span text:style-name="T116">reading</text:span><text:span text:style-name="T141"> </text:span><text:span text:style-name="T116">the</text:span><text:span text:style-name="T141"> </text:span><text:span text:style-name="T116">text</text:span><text:span text:style-name="T141"> </text:span><text:span text:style-name="T116">to</text:span><text:span text:style-name="T135"> </text:span><text:span text:style-name="T116">be</text:span><text:span text:style-name="T141"> </text:span><text:span text:style-name="T116">able</text:span><text:span text:style-name="T141"> </text:span><text:span text:style-name="T116">to reach</text:span><text:span text:style-name="T134"> </text:span><text:span text:style-name="T116">a</text:span><text:span text:style-name="T137"> </text:span><text:span text:style-name="T116">new</text:span><text:span text:style-name="T137"> </text:span><text:span text:style-name="T116">understanding</text:span><text:span text:style-name="T137"> </text:span><text:span text:style-name="T116">of</text:span><text:span text:style-name="T137"> </text:span><text:span text:style-name="T116">ourselves</text:span><text:span text:style-name="T137"> </text:span><text:span text:style-name="T116">and</text:span><text:span text:style-name="T137"> </text:span><text:span text:style-name="T116">the</text:span><text:span text:style-name="T137"> </text:span><text:span text:style-name="T116">world.</text:span></text:p>
      <text:p text:style-name="P118"><text:span text:style-name="T116">The whole strategy of personal reading is based on the emotional experience of the text: it might be possible thanks to the critical dialogue with the </text:span><text:span text:style-name="T127">author. </text:span><text:span text:style-name="T116">In this</text:span><text:span text:style-name="T137"> </text:span><text:span text:style-name="T116">strategy</text:span><text:span text:style-name="T137"> </text:span><text:span text:style-name="T116">of</text:span><text:span text:style-name="T137"> </text:span><text:span text:style-name="T116">reading</text:span><text:span text:style-name="T137"> </text:span><text:span text:style-name="T116">the</text:span><text:span text:style-name="T137"> </text:span><text:span text:style-name="T116">author</text:span><text:span text:style-name="T137"> </text:span><text:span text:style-name="T116">might</text:span><text:span text:style-name="T137"> </text:span><text:span text:style-name="T116">have</text:span><text:span text:style-name="T137"> </text:span><text:span text:style-name="T116">an</text:span><text:span text:style-name="T137"> </text:span><text:span text:style-name="T116">authority</text:span><text:span text:style-name="T137"> </text:span><text:span text:style-name="T116">not</text:span><text:span text:style-name="T137"> </text:span><text:span text:style-name="T116">because</text:span><text:span text:style-name="T137"> </text:span><text:span text:style-name="T116">it</text:span><text:span text:style-name="T137"> </text:span><text:span text:style-name="T116">is</text:span><text:span text:style-name="T137"> </text:span><text:span text:style-name="T116">worth to</text:span><text:span text:style-name="T117"> </text:span><text:span text:style-name="T116">imitate</text:span><text:span text:style-name="T122"> </text:span><text:span text:style-name="T116">his</text:span><text:span text:style-name="T115"> </text:span><text:span text:style-name="T116">point</text:span><text:span text:style-name="T117"> </text:span><text:span text:style-name="T116">of</text:span><text:span text:style-name="T122"> </text:span><text:span text:style-name="T127">view,</text:span><text:span text:style-name="T117"> </text:span><text:span text:style-name="T116">but</text:span><text:span text:style-name="T115"> </text:span><text:span text:style-name="T116">because</text:span><text:span text:style-name="T117"> </text:span><text:span text:style-name="T116">he</text:span><text:span text:style-name="T117"> </text:span><text:span text:style-name="T116">or</text:span><text:span text:style-name="T122"> </text:span><text:span text:style-name="T116">she</text:span><text:span text:style-name="T115"> </text:span><text:span text:style-name="T116">provides</text:span><text:span text:style-name="T117"> </text:span><text:span text:style-name="T116">a</text:span><text:span text:style-name="T117"> </text:span><text:span text:style-name="T116">valuable</text:span><text:span text:style-name="T117"> </text:span><text:span text:style-name="T116">space</text:span><text:span text:style-name="T117"> </text:span><text:span text:style-name="T116">for</text:span><text:span text:style-name="T117"> </text:span><text:span text:style-name="T116">dis- cussion</text:span><text:span text:style-name="T117"> </text:span><text:span text:style-name="T116">with</text:span><text:span text:style-name="T122"> </text:span><text:span text:style-name="T116">his/her</text:span><text:span text:style-name="T122"> </text:span><text:span text:style-name="T116">ideas.</text:span><text:span text:style-name="T122"> </text:span><text:span text:style-name="T116">Imitating</text:span><text:span text:style-name="T122"> </text:span><text:span text:style-name="T131">someone’s</text:span><text:span text:style-name="T122"> </text:span><text:span text:style-name="T116">opinion</text:span><text:span text:style-name="T122"> </text:span><text:span text:style-name="T116">through</text:span><text:span text:style-name="T122"> </text:span><text:span text:style-name="T116">non-reflective</text:span><text:span text:style-name="T122"> </text:span><text:span text:style-name="T116">ac- cepting ideas in the text creates a danger of authoritarianism and has nothing in common</text:span><text:span text:style-name="T132"> </text:span><text:span text:style-name="T116">with</text:span><text:span text:style-name="T133"> </text:span><text:span text:style-name="T116">a</text:span><text:span text:style-name="T133"> </text:span><text:span text:style-name="T116">knowledge</text:span><text:span text:style-name="T133"> </text:span><text:span text:style-name="T116">development.</text:span><text:span text:style-name="T133"> </text:span><text:span text:style-name="T116">In</text:span><text:span text:style-name="T133"> </text:span><text:span text:style-name="T116">the</text:span><text:span text:style-name="T132"> </text:span><text:span text:style-name="T116">practice</text:span><text:span text:style-name="T133"> </text:span><text:span text:style-name="T116">of</text:span><text:span text:style-name="T133"> </text:span><text:span text:style-name="T116">personal</text:span><text:span text:style-name="T133"> </text:span><text:span text:style-name="T116">reading</text:span><text:span text:style-name="T133"> </text:span><text:span text:style-name="T116">then, the</text:span><text:span text:style-name="T137"> </text:span><text:span text:style-name="T116">reader</text:span><text:span text:style-name="T125"> </text:span><text:span text:style-name="T127">shouldn’t</text:span><text:span text:style-name="T125"> </text:span><text:span text:style-name="T116">want</text:span><text:span text:style-name="T125"> </text:span><text:span text:style-name="T116">to</text:span><text:span text:style-name="T137"> </text:span><text:span text:style-name="T116">agree</text:span><text:span text:style-name="T125"> </text:span><text:span text:style-name="T116">with</text:span><text:span text:style-name="T125"> </text:span><text:span text:style-name="T116">the</text:span><text:span text:style-name="T125"> </text:span><text:span text:style-name="T116">author</text:span><text:span text:style-name="T125"> </text:span><text:span text:style-name="T116">or</text:span><text:span text:style-name="T137"> </text:span><text:span text:style-name="T116">possess</text:span><text:span text:style-name="T125"> </text:span><text:span text:style-name="T114">any</text:span><text:span text:style-name="T125"> </text:span><text:span text:style-name="T116">ready-made</text:span><text:span text:style-name="T125"> </text:span><text:span text:style-name="T116">key to</text:span><text:span text:style-name="T134"> </text:span><text:span text:style-name="T116">open</text:span><text:span text:style-name="T137"> </text:span><text:span text:style-name="T116">the</text:span><text:span text:style-name="T137"> </text:span><text:span text:style-name="T116">doors</text:span><text:span text:style-name="T134"> </text:span><text:span text:style-name="T116">of</text:span><text:span text:style-name="T137"> </text:span><text:span text:style-name="T127">“accurate”</text:span><text:span text:style-name="T137"> </text:span><text:span text:style-name="T116">interpretation.</text:span><text:span text:style-name="T137"> </text:span><text:span text:style-name="T116">Reading</text:span><text:span text:style-name="T134"> </text:span><text:span text:style-name="T116">in</text:span><text:span text:style-name="T137"> </text:span><text:span text:style-name="T116">the</text:span><text:span text:style-name="T137"> </text:span><text:span text:style-name="T116">personal</text:span><text:span text:style-name="T137"> </text:span><text:span text:style-name="T131">way,</text:span><text:span text:style-name="T134"> </text:span><text:span text:style-name="T116">based on</text:span><text:span text:style-name="T154"> </text:span><text:span text:style-name="T116">the</text:span><text:span text:style-name="T154"> </text:span><text:span text:style-name="T116">interpretative</text:span><text:span text:style-name="T150"> </text:span><text:span text:style-name="T116">openness</text:span><text:span text:style-name="T154"> </text:span><text:span text:style-name="T116">and</text:span><text:span text:style-name="T150"> </text:span><text:span text:style-name="T116">critical</text:span><text:span text:style-name="T154"> </text:span><text:span text:style-name="T116">examination</text:span><text:span text:style-name="T150"> </text:span><text:span text:style-name="T116">of</text:span><text:span text:style-name="T154"> </text:span><text:span text:style-name="T131">author’s</text:span><text:span text:style-name="T150"> </text:span><text:span text:style-name="T116">ideas,</text:span><text:span text:style-name="T154"> </text:span><text:span text:style-name="T116">might</text:span><text:span text:style-name="T150"> </text:span><text:span text:style-name="T116">re- veal</text:span><text:span text:style-name="T152"> </text:span><text:span text:style-name="T116">the</text:span><text:span text:style-name="T152"> </text:span><text:span text:style-name="T116">irreducible</text:span><text:span text:style-name="T152"> </text:span><text:span text:style-name="T116">normative</text:span><text:span text:style-name="T152"> </text:span><text:span text:style-name="T116">complexity</text:span><text:span text:style-name="T149"> </text:span><text:span text:style-name="T116">of</text:span><text:span text:style-name="T152"> </text:span><text:span text:style-name="T116">the</text:span><text:span text:style-name="T152"> </text:span><text:span text:style-name="T116">text,</text:span><text:span text:style-name="T152"> </text:span><text:span text:style-name="T116">the</text:span><text:span text:style-name="T149"> </text:span><text:span text:style-name="T116">ambivalence</text:span><text:span text:style-name="T152"> </text:span><text:span text:style-name="T116">of</text:span><text:span text:style-name="T152"> </text:span><text:span text:style-name="T116">values</text:span><text:span text:style-name="T152"> </text:span><text:span text:style-name="T116">and norms</text:span><text:span text:style-name="T133"> </text:span><text:span text:style-name="T116">included,</text:span><text:span text:style-name="T119"> </text:span><text:span text:style-name="T116">but</text:span><text:span text:style-name="T119"> </text:span><text:span text:style-name="T116">also</text:span><text:span text:style-name="T119"> </text:span><text:span text:style-name="T116">might</text:span><text:span text:style-name="T119"> </text:span><text:span text:style-name="T116">reveal</text:span><text:span text:style-name="T119"> </text:span><text:span text:style-name="T116">ideas</text:span><text:span text:style-name="T119"> </text:span><text:span text:style-name="T116">which</text:span><text:span text:style-name="T119"> </text:span><text:span text:style-name="T116">are</text:span><text:span text:style-name="T119"> </text:span><text:span text:style-name="T116">not</text:span><text:span text:style-name="T119"> </text:span><text:span text:style-name="T116">acceptable</text:span><text:span text:style-name="T119"> </text:span><text:span text:style-name="T116">and</text:span><text:span text:style-name="T119"> </text:span><text:span text:style-name="T116">must</text:span><text:span text:style-name="T119"> </text:span><text:span text:style-name="T116">be criticized.</text:span><text:span text:style-name="T123"> </text:span><text:span text:style-name="T116">Personal</text:span><text:span text:style-name="T123"> </text:span><text:span text:style-name="T116">reading</text:span><text:span text:style-name="T154"> </text:span><text:span text:style-name="T116">is,</text:span><text:span text:style-name="T123"> </text:span><text:span text:style-name="T116">therefore,</text:span><text:span text:style-name="T154"> </text:span><text:span text:style-name="T116">a</text:span><text:span text:style-name="T123"> </text:span><text:span text:style-name="T116">certain</text:span><text:span text:style-name="T154"> </text:span><text:span text:style-name="T116">normative</text:span><text:span text:style-name="T123"> </text:span><text:span text:style-name="T116">obligation</text:span><text:span text:style-name="T154"> </text:span><text:span text:style-name="T116">that</text:span><text:span text:style-name="T123"> </text:span><text:span text:style-name="T116">deter- mines</text:span><text:span text:style-name="T131"> </text:span><text:span text:style-name="T116">whether</text:span><text:span text:style-name="T127"> </text:span><text:span text:style-name="T116">a</text:span><text:span text:style-name="T127"> </text:span><text:soft-page-break/><text:span text:style-name="T116">researcher</text:span><text:span text:style-name="T127"> </text:span><text:span text:style-name="T116">will</text:span><text:span text:style-name="T127"> </text:span><text:span text:style-name="T116">develop</text:span><text:span text:style-name="T127"> </text:span><text:span text:style-name="T116">knowledge</text:span><text:span text:style-name="T127"> </text:span><text:span text:style-name="T116">in</text:span><text:span text:style-name="T127"> </text:span><text:span text:style-name="T116">the</text:span><text:span text:style-name="T127"> </text:span><text:span text:style-name="T116">discipline</text:span><text:span text:style-name="T127"> </text:span><text:span text:style-name="T116">in</text:span><text:span text:style-name="T127"> </text:span><text:span text:style-name="T116">which</text:span><text:span text:style-name="T127"> </text:span><text:span text:style-name="T116">he or she</text:span><text:span text:style-name="T144"> </text:span><text:span text:style-name="T116">works.</text:span></text:p>
      <text:h text:style-name="P18" text:outline-level="3"><text:span text:style-name="T112">Apparent reading</text:span></text:h>
      <text:p text:style-name="P138"><text:span text:style-name="T114">Apparent</text:span><text:span text:style-name="T137"> </text:span><text:span text:style-name="T116">reading</text:span><text:span text:style-name="T125"> </text:span><text:span text:style-name="T116">can</text:span><text:span text:style-name="T125"> </text:span><text:span text:style-name="T116">take</text:span><text:span text:style-name="T125"> </text:span><text:span text:style-name="T116">place</text:span><text:span text:style-name="T125"> </text:span><text:span text:style-name="T116">within</text:span><text:span text:style-name="T125"> </text:span><text:span text:style-name="T116">three</text:span><text:span text:style-name="T125"> </text:span><text:span text:style-name="T116">types</text:span><text:span text:style-name="T125"> </text:span><text:span text:style-name="T116">of</text:span><text:span text:style-name="T125"> </text:span><text:span text:style-name="T116">orientation</text:span><text:span text:style-name="T125"> </text:span><text:span text:style-name="T116">to</text:span><text:span text:style-name="T125"> </text:span><text:span text:style-name="T116">the</text:span><text:span text:style-name="T125"> </text:span><text:span text:style-name="T116">text</text:span><text:span text:style-name="T125"> </text:span><text:span text:style-name="T114">(Wit- </text:span><text:span text:style-name="T116">kowski, 2007). First, it appears when the reader takes the position of the right- ness of his own beliefs. </text:span><text:span text:style-name="T131">It </text:span><text:span text:style-name="T116">is visible when the reader tries to look </text:span><text:span text:style-name="T114">at </text:span><text:span text:style-name="T116">the text from a</text:span><text:span text:style-name="T134"> </text:span><text:span text:style-name="T116">supra-personal</text:span><text:span text:style-name="T137"> </text:span><text:span text:style-name="T116">perspective,</text:span><text:span text:style-name="T137"> </text:span><text:span text:style-name="T116">creating</text:span><text:span text:style-name="T134"> </text:span><text:span text:style-name="T116">the</text:span><text:span text:style-name="T137"> </text:span><text:span text:style-name="T116">intellectual</text:span><text:span text:style-name="T137"> </text:span><text:span text:style-name="T116">domination</text:span><text:span text:style-name="T134"> </text:span><text:span text:style-name="T116">of</text:span><text:span text:style-name="T137"> </text:span><text:span text:style-name="T116">both</text:span><text:span text:style-name="T137"> </text:span><text:span text:style-name="T116">the</text:span><text:span text:style-name="T134"> </text:span><text:span text:style-name="T116">text and</text:span><text:span text:style-name="T125"> </text:span><text:span text:style-name="T116">the</text:span><text:span text:style-name="T129"> </text:span><text:span text:style-name="T127">author.</text:span><text:span text:style-name="T129"> </text:span><text:span text:style-name="T116">This,</text:span><text:span text:style-name="T125"> </text:span><text:span text:style-name="T116">in</text:span><text:span text:style-name="T129"> </text:span><text:span text:style-name="T116">turn,</text:span><text:span text:style-name="T129"> </text:span><text:span text:style-name="T116">implies</text:span><text:span text:style-name="T125"> </text:span><text:span text:style-name="T116">the</text:span><text:span text:style-name="T129"> </text:span><text:span text:style-name="T116">possession</text:span><text:span text:style-name="T129"> </text:span><text:span text:style-name="T116">of</text:span><text:span text:style-name="T125"> </text:span><text:span text:style-name="T116">knowledge</text:span><text:span text:style-name="T129"> </text:span><text:span text:style-name="T116">about</text:span><text:span text:style-name="T129"> </text:span><text:span text:style-name="T116">the</text:span><text:span text:style-name="T125"> </text:span><text:span text:style-name="T116">One-</text:span></text:p>
      <text:p text:style-name="P106"><text:span text:style-name="T116">-Real-True</text:span><text:span text:style-name="T197"> </text:span><text:span text:style-name="T116">meaning</text:span><text:span text:style-name="T197"> </text:span><text:span text:style-name="T116">of</text:span><text:span text:style-name="T197"> </text:span><text:span text:style-name="T116">the</text:span><text:span text:style-name="T197"> </text:span><text:span text:style-name="T116">text,</text:span><text:span text:style-name="T197"> </text:span><text:span text:style-name="T116">which</text:span><text:span text:style-name="T142"> </text:span><text:span text:style-name="T116">usually</text:span><text:span text:style-name="T197"> </text:span><text:span text:style-name="T116">stays</text:span><text:span text:style-name="T197"> </text:span><text:span text:style-name="T116">in</text:span><text:span text:style-name="T197"> </text:span><text:span text:style-name="T116">line</text:span><text:span text:style-name="T197"> </text:span><text:span text:style-name="T116">with</text:span><text:span text:style-name="T142"> </text:span><text:span text:style-name="T116">canonical</text:span><text:span text:style-name="T197"> </text:span><text:span text:style-name="T116">interpreta- tions based on the universal </text:span><text:span text:style-name="T114">validity. </text:span><text:span text:style-name="T116">In this case potential otherness in the text</text:span><text:span text:style-name="T196"> </text:span><text:span text:style-name="T116">is treated</text:span><text:span text:style-name="T137"> </text:span><text:span text:style-name="T116">as</text:span><text:span text:style-name="T137"> </text:span><text:span text:style-name="T116">an</text:span><text:span text:style-name="T125"> </text:span><text:span text:style-name="T127">error,</text:span><text:span text:style-name="T137"> </text:span><text:span text:style-name="T116">and</text:span><text:span text:style-name="T137"> </text:span><text:span text:style-name="T116">therefore</text:span><text:span text:style-name="T125"> </text:span><text:span text:style-name="T116">must</text:span><text:span text:style-name="T137"> </text:span><text:span text:style-name="T116">be</text:span><text:span text:style-name="T125"> </text:span><text:span text:style-name="T116">purified</text:span><text:span text:style-name="T137"> </text:span><text:span text:style-name="T116">by</text:span><text:span text:style-name="T137"> </text:span><text:span text:style-name="T116">the</text:span><text:span text:style-name="T125"> </text:span><text:span text:style-name="T114">reader,</text:span><text:span text:style-name="T137"> </text:span><text:span text:style-name="T116">converted</text:span><text:span text:style-name="T125"> </text:span><text:span text:style-name="T116">and</text:span><text:span text:style-name="T137"> </text:span><text:span text:style-name="T116">re- duced to a form which is relevant to his/her current knowledge. Secondly, appa- rent</text:span><text:span text:style-name="T146"> </text:span><text:span text:style-name="T116">reading</text:span><text:span text:style-name="T146"> </text:span><text:span text:style-name="T116">is</text:span><text:span text:style-name="T146"> </text:span><text:span text:style-name="T116">connected</text:span><text:span text:style-name="T146"> </text:span><text:span text:style-name="T116">with</text:span><text:span text:style-name="T115"> </text:span><text:span text:style-name="T116">a</text:span><text:span text:style-name="T146"> </text:span><text:span text:style-name="T116">generous</text:span><text:span text:style-name="T146"> </text:span><text:span text:style-name="T116">gesture</text:span><text:span text:style-name="T146"> </text:span><text:span text:style-name="T116">of</text:span><text:span text:style-name="T146"> </text:span><text:span text:style-name="T116">tolerance</text:span><text:span text:style-name="T115"> </text:span><text:span text:style-name="T116">towards</text:span><text:span text:style-name="T146"> </text:span><text:span text:style-name="T116">otherness</text:span><text:span text:style-name="T146"> </text:span><text:span text:style-name="T116">in the</text:span><text:span text:style-name="T120"> </text:span><text:span text:style-name="T116">text,</text:span><text:span text:style-name="T120"> </text:span><text:span text:style-name="T116">confirming</text:span><text:span text:style-name="T134"> </text:span><text:span text:style-name="T116">its</text:span><text:span text:style-name="T120"> </text:span><text:span text:style-name="T116">right</text:span><text:span text:style-name="T134"> </text:span><text:span text:style-name="T116">to</text:span><text:span text:style-name="T120"> </text:span><text:span text:style-name="T116">separate</text:span><text:span text:style-name="T120"> </text:span><text:span text:style-name="T116">existence.</text:span><text:span text:style-name="T134"> </text:span><text:span text:style-name="T116">Otherness</text:span><text:span text:style-name="T120"> </text:span><text:span text:style-name="T116">in</text:span><text:span text:style-name="T134"> </text:span><text:span text:style-name="T116">this</text:span><text:span text:style-name="T120"> </text:span><text:span text:style-name="T116">perspective</text:span><text:span text:style-name="T134"> </text:span><text:span text:style-name="T116">– though</text:span><text:span text:style-name="T125"> </text:span><text:span text:style-name="T116">(or</text:span><text:span text:style-name="T129"> </text:span><text:span text:style-name="T116">perhaps</text:span><text:span text:style-name="T129"> </text:span><text:span text:style-name="T116">because</text:span><text:span text:style-name="T125"> </text:span><text:span text:style-name="T116">it</text:span><text:span text:style-name="T129"> </text:span><text:span text:style-name="T116">is)</text:span><text:span text:style-name="T129"> </text:span><text:span text:style-name="T116">tolerated</text:span><text:span text:style-name="T129"> </text:span><text:span text:style-name="T116">–</text:span><text:span text:style-name="T125"> </text:span><text:span text:style-name="T116">remains</text:span><text:span text:style-name="T129"> </text:span><text:span text:style-name="T116">meaningless</text:span><text:span text:style-name="T129"> </text:span><text:span text:style-name="T116">for</text:span><text:span text:style-name="T125"> </text:span><text:span text:style-name="T116">the</text:span><text:span text:style-name="T129"> </text:span><text:span text:style-name="T116">subject, without</text:span><text:span text:style-name="T135"> </text:span><text:span text:style-name="T116">generating</text:span><text:span text:style-name="T136"> </text:span><text:span text:style-name="T114">any</text:span><text:span text:style-name="T136"> </text:span><text:span text:style-name="T116">impulses</text:span><text:span text:style-name="T135"> </text:span><text:span text:style-name="T116">affecting</text:span><text:span text:style-name="T136"> </text:span><text:span text:style-name="T116">the</text:span><text:span text:style-name="T136"> </text:span><text:span text:style-name="T116">development</text:span><text:span text:style-name="T146"> </text:span><text:span text:style-name="T116">of</text:span><text:span text:style-name="T136"> </text:span><text:span text:style-name="T116">knowledge.</text:span><text:span text:style-name="T135"> </text:span><text:span text:style-name="T114">Thirdly, </text:span><text:span text:style-name="T116">reading</text:span><text:span text:style-name="T146"> </text:span><text:span text:style-name="T116">will</text:span><text:span text:style-name="T115"> </text:span><text:span text:style-name="T116">remain</text:span><text:span text:style-name="T146"> </text:span><text:span text:style-name="T116">a</text:span><text:span text:style-name="T115"> </text:span><text:span text:style-name="T116">wasted</text:span><text:span text:style-name="T146"> </text:span><text:span text:style-name="T116">opportunity</text:span><text:span text:style-name="T115"> </text:span><text:span text:style-name="T116">for</text:span><text:span text:style-name="T146"> </text:span><text:span text:style-name="T116">the</text:span><text:span text:style-name="T115"> </text:span><text:span text:style-name="T116">development</text:span><text:span text:style-name="T115"> </text:span><text:span text:style-name="T116">of</text:span><text:span text:style-name="T146"> </text:span><text:span text:style-name="T116">knowledge,</text:span><text:span text:style-name="T115"> </text:span><text:span text:style-name="T116">when the</text:span><text:span text:style-name="T132"> </text:span><text:span text:style-name="T116">relationship</text:span><text:span text:style-name="T132"> </text:span><text:span text:style-name="T116">with</text:span><text:span text:style-name="T132"> </text:span><text:span text:style-name="T116">the</text:span><text:span text:style-name="T132"> </text:span><text:span text:style-name="T116">text</text:span><text:span text:style-name="T132"> </text:span><text:span text:style-name="T116">and</text:span><text:span text:style-name="T133"> </text:span><text:span text:style-name="T116">the</text:span><text:span text:style-name="T132"> </text:span><text:span text:style-name="T116">author</text:span><text:span text:style-name="T132"> </text:span><text:span text:style-name="T116">is</text:span><text:span text:style-name="T132"> </text:span><text:span text:style-name="T116">based</text:span><text:span text:style-name="T132"> </text:span><text:span text:style-name="T116">on</text:span><text:span text:style-name="T133"> </text:span><text:span text:style-name="T116">a</text:span><text:span text:style-name="T132"> </text:span><text:span text:style-name="T116">conformist</text:span><text:span text:style-name="T132"> </text:span><text:span text:style-name="T116">attitude.</text:span><text:span text:style-name="T132"> </text:span><text:span text:style-name="T116">Imi- tating</text:span><text:span text:style-name="T119"> </text:span><text:span text:style-name="T116">the</text:span><text:span text:style-name="T119"> </text:span><text:span text:style-name="T131">author’s</text:span><text:span text:style-name="T119"> </text:span><text:span text:style-name="T116">ideas</text:span><text:span text:style-name="T119"> </text:span><text:span text:style-name="T116">leads</text:span><text:span text:style-name="T119"> </text:span><text:span text:style-name="T116">to</text:span><text:span text:style-name="T119"> </text:span><text:span text:style-name="T116">unreflective</text:span><text:span text:style-name="T119"> </text:span><text:span text:style-name="T116">authoritarianism</text:span><text:span text:style-name="T119"> </text:span><text:span text:style-name="T116">which</text:span><text:span text:style-name="T119"> </text:span><text:span text:style-name="T116">in</text:span><text:span text:style-name="T119"> </text:span><text:span text:style-name="T116">turn</text:span><text:span text:style-name="T119"> </text:span><text:span text:style-name="T116">gene- rates</text:span><text:span text:style-name="T134"> </text:span><text:span text:style-name="T116">a</text:span><text:span text:style-name="T137"> </text:span><text:span text:style-name="T116">stagnation</text:span><text:span text:style-name="T134"> </text:span><text:span text:style-name="T116">in</text:span><text:span text:style-name="T137"> </text:span><text:span text:style-name="T116">the</text:span><text:span text:style-name="T134"> </text:span><text:span text:style-name="T116">development</text:span><text:span text:style-name="T137"> </text:span><text:span text:style-name="T116">of</text:span><text:span text:style-name="T137"> </text:span><text:span text:style-name="T116">knowledge.</text:span></text:p>
      <text:p text:style-name="P130"><text:span text:style-name="T119">To</text:span><text:span text:style-name="T133"> </text:span><text:span text:style-name="T116">recapitulate,</text:span><text:span text:style-name="T133"> </text:span><text:span text:style-name="T116">even</text:span><text:span text:style-name="T133"> </text:span><text:span text:style-name="T116">the</text:span><text:span text:style-name="T133"> </text:span><text:span text:style-name="T116">greatest</text:span><text:span text:style-name="T133"> </text:span><text:span text:style-name="T116">text</text:span><text:span text:style-name="T133"> </text:span><text:span text:style-name="T116">on</text:span><text:span text:style-name="T133"> </text:span><text:span text:style-name="T116">management</text:span><text:span text:style-name="T133"> </text:span><text:span text:style-name="T116">will</text:span><text:span text:style-name="T133"> </text:span><text:span text:style-name="T116">remain</text:span><text:span text:style-name="T119"> </text:span><text:span text:style-name="T116">sterile</text:span><text:span text:style-name="T133"> </text:span><text:span text:style-name="T116">if</text:span><text:span text:style-name="T133"> </text:span><text:span text:style-name="T116">we</text:span></text:p>
      <text:p text:style-name="P107"><text:span text:style-name="T116">ask the question “what does the author mean?” or when we try to persuade </text:span><text:span text:style-name="T114">our- </text:span><text:span text:style-name="T116">selves</text:span><text:span text:style-name="T132"> </text:span><text:span text:style-name="T116">that</text:span><text:span text:style-name="T133"> </text:span><text:span text:style-name="T116">we</text:span><text:span text:style-name="T133"> </text:span><text:span text:style-name="T116">possess</text:span><text:span text:style-name="T132"> </text:span><text:span text:style-name="T116">the</text:span><text:span text:style-name="T133"> </text:span><text:span text:style-name="T116">only-one-real</text:span><text:span text:style-name="T133"> </text:span><text:span text:style-name="T116">interpretation</text:span><text:span text:style-name="T133"> </text:span><text:span text:style-name="T116">of</text:span><text:span text:style-name="T132"> </text:span><text:span text:style-name="T116">the</text:span><text:span text:style-name="T133"> </text:span><text:span text:style-name="T116">text,</text:span><text:span text:style-name="T133"> </text:span><text:span text:style-name="T116">or</text:span><text:span text:style-name="T133"> </text:span><text:span text:style-name="T116">if</text:span><text:span text:style-name="T132"> </text:span><text:span text:style-name="T116">we</text:span><text:span text:style-name="T133"> </text:span><text:span text:style-name="T116">non-re- flexively</text:span><text:span text:style-name="T137"> </text:span><text:span text:style-name="T116">agree</text:span><text:span text:style-name="T125"> </text:span><text:span text:style-name="T116">with</text:span><text:span text:style-name="T125"> </text:span><text:span text:style-name="T116">an</text:span><text:span text:style-name="T125"> </text:span><text:span text:style-name="T116">author</text:span><text:span text:style-name="T125"> </text:span><text:span text:style-name="T116">without</text:span><text:span text:style-name="T125"> </text:span><text:span text:style-name="T116">discussing</text:span><text:span text:style-name="T125"> </text:span><text:span text:style-name="T116">his</text:span><text:span text:style-name="T125"> </text:span><text:span text:style-name="T116">or</text:span><text:span text:style-name="T125"> </text:span><text:span text:style-name="T116">her</text:span><text:span text:style-name="T125"> </text:span><text:span text:style-name="T116">ideas.</text:span><text:span text:style-name="T125"> </text:span><text:span text:style-name="T114">Apparent</text:span><text:span text:style-name="T137"> </text:span><text:span text:style-name="T116">read- ing</text:span><text:span text:style-name="T122"> </text:span><text:span text:style-name="T116">reduces</text:span><text:span text:style-name="T122"> </text:span><text:span text:style-name="T116">the</text:span><text:span text:style-name="T122"> </text:span><text:span text:style-name="T116">potential</text:span><text:span text:style-name="T122"> </text:span><text:span text:style-name="T116">ambivalence</text:span><text:span text:style-name="T122"> </text:span><text:span text:style-name="T116">inside</text:span><text:span text:style-name="T122"> </text:span><text:span text:style-name="T116">the</text:span><text:span text:style-name="T122"> </text:span><text:span text:style-name="T116">text</text:span><text:span text:style-name="T122"> </text:span><text:span text:style-name="T116">to</text:span><text:span text:style-name="T122"> </text:span><text:span text:style-name="T114">normality,</text:span><text:span text:style-name="T122"> </text:span><text:span text:style-name="T116">or</text:span><text:span text:style-name="T122"> </text:span><text:span text:style-name="T116">–</text:span><text:span text:style-name="T122"> </text:span><text:span text:style-name="T116">in</text:span><text:span text:style-name="T122"> </text:span><text:span text:style-name="T116">the</text:span><text:span text:style-name="T122"> </text:span><text:span text:style-name="T116">words of</text:span><text:span text:style-name="T127"> </text:span><text:span text:style-name="T116">Milan</text:span><text:span text:style-name="T114"> </text:span><text:span text:style-name="T116">Kundera</text:span><text:span text:style-name="T114"> </text:span><text:span text:style-name="T116">(2007)</text:span><text:span text:style-name="T114"> </text:span><text:span text:style-name="T116">–</text:span><text:span text:style-name="T114"> </text:span><text:span text:style-name="T116">to</text:span><text:span text:style-name="T114"> </text:span><text:span text:style-name="T116">a</text:span><text:span text:style-name="T114"> </text:span><text:span text:style-name="T116">great</text:span><text:span text:style-name="T114"> </text:span><text:span text:style-name="T116">archive,</text:span><text:span text:style-name="T114"> </text:span><text:span text:style-name="T116">in</text:span><text:span text:style-name="T127"> </text:span><text:span text:style-name="T116">which</text:span><text:span text:style-name="T114"> </text:span><text:span text:style-name="T116">sweet</text:span><text:span text:style-name="T114"> </text:span><text:span text:style-name="T116">equality</text:span><text:span text:style-name="T114"> </text:span><text:span text:style-name="T116">condemns the</text:span><text:span text:style-name="T123"> </text:span><text:span text:style-name="T116">most</text:span><text:span text:style-name="T154"> </text:span><text:span text:style-name="T116">life-giving</text:span><text:span text:style-name="T154"> </text:span><text:span text:style-name="T116">ideas</text:span><text:span text:style-name="T154"> </text:span><text:span text:style-name="T116">for</text:span><text:span text:style-name="T123"> </text:span><text:span text:style-name="T116">dying</text:span><text:span text:style-name="T154"> </text:span><text:span text:style-name="T116">in</text:span><text:span text:style-name="T154"> </text:span><text:span text:style-name="T116">a</text:span><text:span text:style-name="T154"> </text:span><text:span text:style-name="T116">common</text:span><text:span text:style-name="T123"> </text:span><text:span text:style-name="T116">grave.</text:span><text:span text:style-name="T154"> </text:span><text:span text:style-name="T116">In</text:span><text:span text:style-name="T154"> </text:span><text:span text:style-name="T114">apparent</text:span><text:span text:style-name="T154"> </text:span><text:span text:style-name="T116">reading,</text:span><text:span text:style-name="T123"> </text:span><text:span text:style-name="T116">a</text:span><text:span text:style-name="T154"> </text:span><text:span text:style-name="T116">life- changing</text:span><text:span text:style-name="T123"> </text:span><text:span text:style-name="T116">awakening</text:span><text:span text:style-name="T154"> </text:span><text:span text:style-name="T116">that</text:span><text:span text:style-name="T154"> </text:span><text:span text:style-name="T116">could</text:span><text:span text:style-name="T154"> </text:span><text:span text:style-name="T116">arise</text:span><text:span text:style-name="T154"> </text:span><text:span text:style-name="T116">in</text:span><text:span text:style-name="T123"> </text:span><text:span text:style-name="T116">a</text:span><text:span text:style-name="T154"> </text:span><text:span text:style-name="T116">meeting</text:span><text:span text:style-name="T154"> </text:span><text:span text:style-name="T116">between</text:span><text:span text:style-name="T154"> </text:span><text:span text:style-name="T116">the</text:span><text:span text:style-name="T154"> </text:span><text:span text:style-name="T116">reader</text:span><text:span text:style-name="T154"> </text:span><text:span text:style-name="T116">and</text:span><text:span text:style-name="T123"> </text:span><text:span text:style-name="T116">the</text:span><text:span text:style-name="T154"> </text:span><text:span text:style-name="T116">work is eliminated by taming the otherness. </text:span><text:span text:style-name="T127">Unfortunately, </text:span><text:span text:style-name="T116">collecting information and points</text:span><text:span text:style-name="T129"> </text:span><text:span text:style-name="T116">of</text:span><text:span text:style-name="T131"> </text:span><text:span text:style-name="T116">views,</text:span><text:span text:style-name="T131"> </text:span><text:span text:style-name="T116">as</text:span><text:span text:style-name="T129"> </text:span><text:span text:style-name="T116">Bachelard</text:span><text:span text:style-name="T131"> </text:span><text:span text:style-name="T116">has</text:span><text:span text:style-name="T131"> </text:span><text:span text:style-name="T116">shown</text:span><text:span text:style-name="T131"> </text:span><text:span text:style-name="T116">it</text:span><text:span text:style-name="T129"> </text:span><text:span text:style-name="T116">(2002),</text:span><text:span text:style-name="T131"> </text:span><text:span text:style-name="T116">has</text:span><text:span text:style-name="T131"> </text:span><text:span text:style-name="T116">nothing</text:span><text:span text:style-name="T129"> </text:span><text:span text:style-name="T116">to</text:span><text:span text:style-name="T131"> </text:span><text:span text:style-name="T116">do</text:span><text:span text:style-name="T131"> </text:span><text:span text:style-name="T116">with</text:span><text:span text:style-name="T131"> </text:span><text:span text:style-name="T116">the</text:span><text:span text:style-name="T129"> </text:span><text:span text:style-name="T116">de- velopment</text:span><text:span text:style-name="T145"> </text:span><text:span text:style-name="T116">of</text:span><text:span text:style-name="T144"> </text:span><text:span text:style-name="T116">knowledge</text:span><text:span text:style-name="T145"> </text:span><text:span text:style-name="T116">and</text:span><text:span text:style-name="T144"> </text:span><text:span text:style-name="T116">science,</text:span><text:span text:style-name="T145"> </text:span><text:span text:style-name="T116">which</text:span><text:span text:style-name="T144"> </text:span><text:span text:style-name="T116">requires</text:span><text:span text:style-name="T144"> </text:span><text:span text:style-name="T116">constant,</text:span><text:span text:style-name="T145"> </text:span><text:span text:style-name="T116">constructive</text:span><text:span text:style-name="T144"> </text:span><text:span text:style-name="T116">nega- tion of we have already known, through emotional, reflexive and critical discus- sions with the</text:span><text:span text:style-name="T115"> </text:span><text:span text:style-name="T116">texts.</text:span></text:p>
      <text:p text:style-name="P95"/>
      <text:h text:style-name="P16" text:outline-level="3"><text:span text:style-name="T112">Example</text:span></text:h>
      <text:p text:style-name="P108"><text:span text:style-name="T116">Gibson</text:span><text:span text:style-name="T135"> </text:span><text:span text:style-name="T116">Burrell</text:span><text:span text:style-name="T135"> </text:span><text:span text:style-name="T116">sarcastically</text:span><text:span text:style-name="T135"> </text:span><text:span text:style-name="T116">calls</text:span><text:span text:style-name="T135"> </text:span><text:span text:style-name="T116">theories</text:span><text:span text:style-name="T135"> </text:span><text:span text:style-name="T116">of</text:span><text:span text:style-name="T135"> </text:span><text:span text:style-name="T116">management</text:span><text:span text:style-name="T135"> </text:span><text:span text:style-name="T116">gurus</text:span><text:span text:style-name="T135"> </text:span><text:span text:style-name="T116">the</text:span><text:span text:style-name="T135"> </text:span><text:span text:style-name="T114">“Heathrow</text:span><text:span text:style-name="T135"> </text:span><text:span text:style-name="T116">Or- ganization Theory” (Burrell, 1997) – pointless theories saturated with bare</text:span><text:span text:style-name="T115"> </text:span><text:span text:style-name="T116">prag- matism</text:span><text:span text:style-name="T135"> </text:span><text:span text:style-name="T116">and</text:span><text:span text:style-name="T136"> </text:span><text:span text:style-name="T116">philosophical</text:span><text:span text:style-name="T136"> </text:span><text:span text:style-name="T116">emptiness.</text:span><text:span text:style-name="T135"> </text:span><text:span text:style-name="T114">Just</text:span><text:span text:style-name="T136"> </text:span><text:span text:style-name="T116">as</text:span><text:span text:style-name="T136"> </text:span><text:span text:style-name="T116">in</text:span><text:span text:style-name="T135"> </text:span><text:span text:style-name="T116">the</text:span><text:span text:style-name="T136"> </text:span><text:span text:style-name="T116">case</text:span><text:span text:style-name="T136"> </text:span><text:span text:style-name="T116">of</text:span><text:span text:style-name="T135"> </text:span><text:span text:style-name="T54">Corporate</text:span><text:span text:style-name="T73"> </text:span><text:span text:style-name="T58">Cultures:</text:span><text:span text:style-name="T73"> </text:span><text:span text:style-name="T54">The </text:span><text:span text:style-name="T58">Rites</text:span><text:span text:style-name="T74"> </text:span><text:span text:style-name="T54">and Rituals</text:span><text:span text:style-name="T74"> </text:span><text:span text:style-name="T54">of Corporate </text:span><text:span text:style-name="T58">Life</text:span><text:span text:style-name="T74"> </text:span><text:span text:style-name="T116">by</text:span><text:span text:style-name="T125"> </text:span><text:span text:style-name="T116">Deal</text:span><text:span text:style-name="T125"> </text:span><text:span text:style-name="T116">and</text:span><text:span text:style-name="T125"> </text:span><text:span text:style-name="T116">Kennedy</text:span><text:span text:style-name="T125"> </text:span><text:span text:style-name="T116">(1982)</text:span><text:span text:style-name="T125"> </text:span><text:span text:style-name="T116">which</text:span><text:span text:style-name="T125"> </text:span><text:span text:style-name="T116">has</text:span><text:span text:style-name="T125"> </text:span><text:span text:style-name="T116">been widely criticized because of presenting universal prescriptions for organizatio- nal success, based on strong homogenization of organization </text:span><text:soft-page-break/><text:span text:style-name="T116">culture and the po- wer</text:span><text:span text:style-name="T122"> </text:span><text:span text:style-name="T116">of</text:span><text:span text:style-name="T122"> </text:span><text:span text:style-name="T116">manipulation</text:span><text:span text:style-name="T122"> </text:span><text:span text:style-name="T114">(Rigby,</text:span><text:span text:style-name="T122"> </text:span><text:span text:style-name="T116">1993;</text:span><text:span text:style-name="T122"> </text:span><text:span text:style-name="T116">Willmott,</text:span><text:span text:style-name="T122"> </text:span><text:span text:style-name="T116">1993).</text:span><text:span text:style-name="T123"> </text:span><text:span text:style-name="T116">In</text:span><text:span text:style-name="T122"> </text:span><text:span text:style-name="T116">such</text:span><text:span text:style-name="T122"> </text:span><text:span text:style-name="T116">a</text:span><text:span text:style-name="T122"> </text:span><text:span text:style-name="T116">culture,</text:span><text:span text:style-name="T122"> </text:span><text:span text:style-name="T116">according</text:span><text:span text:style-name="T122"> </text:span><text:span text:style-name="T116">to</text:span></text:p>
      <text:p text:style-name="P143"><text:span text:style-name="T116">critics,</text:span><text:span text:style-name="T115"> </text:span><text:span text:style-name="T116">there</text:span><text:span text:style-name="T117"> </text:span><text:span text:style-name="T116">is</text:span><text:span text:style-name="T117"> </text:span><text:span text:style-name="T116">no</text:span><text:span text:style-name="T115"> </text:span><text:span text:style-name="T116">place</text:span><text:span text:style-name="T117"> </text:span><text:span text:style-name="T116">for</text:span><text:span text:style-name="T117"> </text:span><text:span text:style-name="T116">a</text:span><text:span text:style-name="T115"> </text:span><text:span text:style-name="T116">dialog</text:span><text:span text:style-name="T117"> </text:span><text:span text:style-name="T116">between</text:span><text:span text:style-name="T117"> </text:span><text:span text:style-name="T116">views,</text:span><text:span text:style-name="T115"> </text:span><text:span text:style-name="T116">meanings</text:span><text:span text:style-name="T117"> </text:span><text:span text:style-name="T116">or</text:span><text:span text:style-name="T117"> </text:span><text:span text:style-name="T116">senses,</text:span><text:span text:style-name="T115"> </text:span><text:span text:style-name="T116">ultimately resulting in monoculture, orwellization and loosing </text:span><text:span text:style-name="T114">autonomy </text:span><text:span text:style-name="T116">by the employees </text:span><text:span text:style-name="T114">(Kunda,</text:span><text:span text:style-name="T125"> </text:span><text:span text:style-name="T116">1992).</text:span></text:p>
      <text:p text:style-name="P113"><text:span text:style-name="T116">But what if we betray the main principles of organizational change authored by Deal and </text:span><text:span text:style-name="T114">Kennedy, </text:span><text:span text:style-name="T116">and put them in the different context, following the paths of </text:span><text:span text:style-name="T127">Benjamin’s </text:span><text:span text:style-name="T54">flâneur</text:span><text:span text:style-name="T116">, and thus making an alternative reading and interpreta- tion? Being scholars deeply concerned on the democratic condition of contem- porary university, we perceive these particular guru principles as a potential re- sistance</text:span><text:span text:style-name="T133"> </text:span><text:span text:style-name="T116">tools</text:span><text:span text:style-name="T133"> </text:span><text:span text:style-name="T116">against</text:span><text:span text:style-name="T133"> </text:span><text:span text:style-name="T116">academic</text:span><text:span text:style-name="T119"> </text:span><text:span text:style-name="T116">neoliberalism.</text:span><text:span text:style-name="T119"> </text:span><text:span text:style-name="T116">Neoliberalism</text:span><text:span text:style-name="T133"> </text:span><text:span text:style-name="T116">is</text:span><text:span text:style-name="T133"> </text:span><text:span text:style-name="T116">a</text:span><text:span text:style-name="T119"> </text:span><text:span text:style-name="T116">“form</text:span><text:span text:style-name="T133"> </text:span><text:span text:style-name="T116">of</text:span><text:span text:style-name="T133"> </text:span><text:span text:style-name="T116">reason that</text:span><text:span text:style-name="T131"> </text:span><text:span text:style-name="T116">configures</text:span><text:span text:style-name="T131"> </text:span><text:span text:style-name="T116">all</text:span><text:span text:style-name="T131"> </text:span><text:span text:style-name="T116">aspects</text:span><text:span text:style-name="T131"> </text:span><text:span text:style-name="T116">of</text:span><text:span text:style-name="T131"> </text:span><text:span text:style-name="T116">existence</text:span><text:span text:style-name="T131"> </text:span><text:span text:style-name="T116">in</text:span><text:span text:style-name="T127"> </text:span><text:span text:style-name="T116">economic</text:span><text:span text:style-name="T131"> </text:span><text:span text:style-name="T116">terms”</text:span><text:span text:style-name="T131"> </text:span><text:span text:style-name="T116">(Brown,</text:span><text:span text:style-name="T131"> </text:span><text:span text:style-name="T116">2015,</text:span><text:span text:style-name="T131"> </text:span><text:span text:style-name="T114">p.</text:span><text:span text:style-name="T131"> </text:span><text:span text:style-name="T116">17), in which moral values are relegated as </text:span><text:span text:style-name="T114">“all </text:span><text:span text:style-name="T116">individuals and institutions are con- ceived of as market actors whose objectives are to maximize their capital value, and whose values rest on enterprise and investment” (Rhodes, 2017, </text:span><text:span text:style-name="T114">p. </text:span><text:span text:style-name="T116">25). In consequence of neoliberal turn, management education became instrumental- ized, serving as a tool for getting a job, </text:span><text:span text:style-name="T131">or, </text:span><text:span text:style-name="T116">even stronger, becomes an ideology and a rhetorics for the normalization of the “no alternative” path. </text:span><text:span text:style-name="T120">We </text:span><text:span text:style-name="T116">think that the universities, as counter institutions (Giroux, 2010) need to return to its hu- manistic roots and ideals so as to be able to work for democratization of socie- </text:span><text:span text:style-name="T131">ty.</text:span><text:span text:style-name="T119"> </text:span><text:span text:style-name="T127">Walter</text:span><text:span text:style-name="T120"> </text:span><text:span text:style-name="T127">Benjamin’s</text:span><text:span text:style-name="T120"> </text:span><text:span text:style-name="T116">flâneur</text:span><text:span text:style-name="T120"> </text:span><text:span text:style-name="T116">and</text:span><text:span text:style-name="T120"> </text:span><text:span text:style-name="T116">Guy</text:span><text:span text:style-name="T120"> </text:span><text:span text:style-name="T114">Debord’s</text:span><text:span text:style-name="T120"> </text:span><text:span text:style-name="T54">dérive</text:span><text:span text:style-name="T58"> </text:span><text:span text:style-name="T116">tell</text:span><text:span text:style-name="T120"> </text:span><text:span text:style-name="T116">us</text:span><text:span text:style-name="T120"> </text:span><text:span text:style-name="T116">that</text:span><text:span text:style-name="T120"> </text:span><text:span text:style-name="T116">there</text:span><text:span text:style-name="T120"> </text:span><text:span text:style-name="T116">is</text:span><text:span text:style-name="T119"> </text:span><text:span text:style-name="T54">always an alternative</text:span><text:span text:style-name="T116">. Let see how Deal and </text:span><text:span text:style-name="T114">Kennedy’s </text:span><text:span text:style-name="T116">golden rules for successful </text:span><text:span text:style-name="T114">or- </text:span><text:span text:style-name="T116">ganizational</text:span><text:span text:style-name="T133"> </text:span><text:span text:style-name="T116">change</text:span><text:span text:style-name="T119"> </text:span><text:span text:style-name="T116">can</text:span><text:span text:style-name="T119"> </text:span><text:span text:style-name="T116">be</text:span><text:span text:style-name="T119"> </text:span><text:span text:style-name="T116">read</text:span><text:span text:style-name="T119"> </text:span><text:span text:style-name="T116">in</text:span><text:span text:style-name="T119"> </text:span><text:span text:style-name="T116">this</text:span><text:span text:style-name="T119"> </text:span><text:span text:style-name="T54">alternative</text:span><text:span text:style-name="T61"> </text:span><text:span text:style-name="T131">way,</text:span><text:span text:style-name="T119"> </text:span><text:span text:style-name="T116">freeing</text:span><text:span text:style-name="T119"> </text:span><text:span text:style-name="T116">some</text:span><text:span text:style-name="T119"> </text:span><text:span text:style-name="T116">kind</text:span><text:span text:style-name="T119"> </text:span><text:span text:style-name="T116">ghosts on the</text:span><text:span text:style-name="T120"> </text:span><text:span text:style-name="T131">way.</text:span></text:p>
      <text:p text:style-name="P109">Deal and Kennedy’s ideas might, then, be helpful in invoking the ghost of the common goodfromthe management discourse, as shows thefigurebelow(see Box 1). A critical reading of management gurus shows how these ideas promote a neo- liberalization of organizing and naturalization of no-alternative managerialism (Zawadzki, 2014), but the <text:span text:style-name="T53">dérive </text:span>taken by Walter Benjamin’s <text:span text:style-name="T53">flâneur</text:span>, helps to de- naturalize the ideology and to put these ideas into a new context and new use, not contrary to the original but devoid of the ideology it serves.</text:p>
      <text:p text:style-name="P99"><draw:frame draw:style-name="fr1" text:anchor-type="char" svg:x="2.009cm" svg:y="0.499cm" svg:width="12.465cm" svg:height="5.285cm" draw:z-index="7"><draw:text-box><text:p text:style-name="P6"><text:span text:style-name="T198">Box 1: Ingredients of Successful Change</text:span></text:p><text:p text:style-name="P97"/><text:p text:style-name="P7"><text:span text:style-name="T199">Recognize a real threat from outside.</text:span></text:p><text:p text:style-name="P9"><text:span text:style-name="T199">Make transition rituals the pivotal elements of change. Position a hero in charge of the process.</text:span></text:p><text:p text:style-name="P10"><text:span text:style-name="T199">Provide transition training in new values and behavior patterns. Bring in outside shamans.</text:span></text:p><text:p text:style-name="P11"><text:span text:style-name="T199">Build tangible symbols of the new directions. Insist on the importance of security in transition</text:span></text:p><text:p text:style-name="P8"><text:span text:style-name="T200">Source</text:span><text:span text:style-name="T199">: Deal and Kennedy, 1982, pp. 175-6</text:span></text:p></draw:text-box></draw:frame></text:p>
      <text:h text:style-name="P19" text:outline-level="3"><text:span text:style-name="T112">Recognize a real threat from outside</text:span></text:h>
      <text:p text:style-name="P138"><text:span text:style-name="T116">Management</text:span><text:span text:style-name="T125"> </text:span><text:span text:style-name="T116">education</text:span><text:span text:style-name="T125"> </text:span><text:span text:style-name="T116">is</text:span><text:span text:style-name="T129"> </text:span><text:span text:style-name="T116">nowadays</text:span><text:span text:style-name="T125"> </text:span><text:span text:style-name="T116">dominated</text:span><text:span text:style-name="T129"> </text:span><text:span text:style-name="T116">by</text:span><text:span text:style-name="T125"> </text:span><text:span text:style-name="T116">the</text:span><text:span text:style-name="T129"> </text:span><text:span text:style-name="T116">technical</text:span><text:span text:style-name="T125"> </text:span><text:span text:style-name="T116">imperative</text:span><text:span text:style-name="T129"> </text:span><text:span text:style-name="T116">loca- ting its main normative assumptions in the area of instrumental </text:span><text:span text:style-name="T114">rationality. </text:span><text:span text:style-name="T116">The educational</text:span><text:span text:style-name="T145"> </text:span><text:span text:style-name="T114">content</text:span><text:span text:style-name="T144"> </text:span><text:span text:style-name="T116">is</text:span><text:span text:style-name="T144"> </text:span><text:span text:style-name="T116">over-economised,</text:span><text:span text:style-name="T144"> </text:span><text:span text:style-name="T116">which</text:span><text:span text:style-name="T144"> </text:span><text:span text:style-name="T116">locates</text:span><text:span text:style-name="T145"> </text:span><text:span text:style-name="T116">it</text:span><text:span text:style-name="T144"> </text:span><text:span text:style-name="T116">in</text:span><text:span text:style-name="T144"> </text:span><text:span text:style-name="T116">the</text:span><text:span text:style-name="T144"> </text:span><text:span text:style-name="T116">profile</text:span><text:span text:style-name="T132"> </text:span><text:span text:style-name="T116">of</text:span><text:span text:style-name="T145"> </text:span><text:span text:style-name="T116">the</text:span><text:span text:style-name="T132"> </text:span><text:span text:style-name="T116">para- digm</text:span><text:span text:style-name="T119"> </text:span><text:span text:style-name="T116">of</text:span><text:span text:style-name="T120"> </text:span><text:span text:style-name="T116">functionalism</text:span><text:span text:style-name="T119"> </text:span><text:span text:style-name="T116">and</text:span><text:span text:style-name="T120"> </text:span><text:span text:style-name="T116">positivism.</text:span><text:span text:style-name="T120"> </text:span><text:span text:style-name="T116">Communication</text:span><text:span text:style-name="T119"> </text:span><text:span text:style-name="T116">between</text:span><text:span text:style-name="T120"> </text:span><text:span text:style-name="T116">teachers</text:span><text:span text:style-name="T119"> </text:span><text:span text:style-name="T116">and</text:span><text:span text:style-name="T120"> </text:span><text:span text:style-name="T116">stu- dents, as well as contact with symbolic culture are very often </text:span><text:span text:style-name="T114">apparent </text:span><text:span text:style-name="T116">and boi- led</text:span><text:span text:style-name="T131"> </text:span><text:span text:style-name="T116">down</text:span><text:span text:style-name="T131"> </text:span><text:span text:style-name="T116">to</text:span><text:span text:style-name="T131"> </text:span><text:span text:style-name="T116">the</text:span><text:span text:style-name="T127"> </text:span><text:span text:style-name="T116">mere</text:span><text:span text:style-name="T131"> </text:span><text:span text:style-name="T116">memorization</text:span><text:span text:style-name="T131"> </text:span><text:span text:style-name="T116">of</text:span><text:span text:style-name="T127"> </text:span><text:span text:style-name="T116">information.</text:span><text:span text:style-name="T131"> </text:span><text:span text:style-name="T116">Instead</text:span><text:span text:style-name="T131"> </text:span><text:span text:style-name="T116">of</text:span><text:span text:style-name="T131"> </text:span><text:span text:style-name="T116">learning</text:span><text:span text:style-name="T127"> </text:span><text:span text:style-name="T116">about</text:span><text:span text:style-name="T131"> </text:span><text:span text:style-name="T116">the humanistic aspects of management, students are only taught to calculate profits and</text:span><text:span text:style-name="T134"> </text:span><text:span text:style-name="T116">losses,</text:span><text:span text:style-name="T134"> </text:span><text:span text:style-name="T116">and</text:span><text:span text:style-name="T134"> </text:span><text:span text:style-name="T116">to</text:span><text:span text:style-name="T134"> </text:span><text:span text:style-name="T116">treat</text:span><text:span text:style-name="T134"> </text:span><text:span text:style-name="T116">other</text:span><text:span text:style-name="T134"> </text:span><text:span text:style-name="T116">people</text:span><text:span text:style-name="T134"> </text:span><text:span text:style-name="T116">in</text:span><text:span text:style-name="T134"> </text:span><text:span text:style-name="T116">the</text:span><text:span text:style-name="T134"> </text:span><text:span text:style-name="T116">organization</text:span><text:span text:style-name="T134"> </text:span><text:span text:style-name="T116">as</text:span><text:span text:style-name="T134"> </text:span><text:span text:style-name="T116">a</text:span><text:span text:style-name="T134"> </text:span><text:span text:style-name="T116">resource</text:span><text:span text:style-name="T134"> </text:span><text:span text:style-name="T116">necessary</text:span><text:span text:style-name="T134"> </text:span><text:span text:style-name="T116">to achieve</text:span><text:span text:style-name="T145"> </text:span><text:span text:style-name="T116">their</text:span><text:span text:style-name="T145"> </text:span><text:span text:style-name="T116">economic</text:span><text:span text:style-name="T144"> </text:span><text:span text:style-name="T116">goal</text:span><text:span text:style-name="T145"> </text:span><text:span text:style-name="T116">(Szwabowski,</text:span><text:span text:style-name="T145"> </text:span><text:span text:style-name="T116">2014;</text:span><text:span text:style-name="T144"> </text:span><text:span text:style-name="T116">see</text:span><text:span text:style-name="T145"> </text:span><text:span text:style-name="T116">also</text:span><text:span text:style-name="T145"> </text:span><text:span text:style-name="T127">Parker,</text:span><text:span text:style-name="T144"> </text:span><text:span text:style-name="T116">2018).</text:span></text:p>
      <text:p text:style-name="P109"><text:span text:style-name="T116">One of the effects of neoliberalization of the contemporary university is that scholars</text:span><text:span text:style-name="T136"> </text:span><text:span text:style-name="T116">and</text:span><text:span text:style-name="T146"> </text:span><text:span text:style-name="T116">policy</text:span><text:span text:style-name="T146"> </text:span><text:span text:style-name="T116">makers</text:span><text:span text:style-name="T136"> </text:span><text:span text:style-name="T116">reduce</text:span><text:span text:style-name="T146"> </text:span><text:span text:style-name="T116">management</text:span><text:span text:style-name="T146"> </text:span><text:span text:style-name="T116">education</text:span><text:span text:style-name="T136"> </text:span><text:span text:style-name="T116">to</text:span><text:span text:style-name="T146"> </text:span><text:span text:style-name="T116">the</text:span><text:span text:style-name="T146"> </text:span><text:span text:style-name="T116">question:</text:span><text:span text:style-name="T136"> </text:span><text:span text:style-name="T116">“how</text:span><text:span text:style-name="T146"> </text:span><text:span text:style-name="T116">to do</text:span><text:span text:style-name="T144"> </text:span><text:span text:style-name="T116">business?”</text:span><text:span text:style-name="T144"> </text:span><text:span text:style-name="T116">without</text:span><text:span text:style-name="T144"> </text:span><text:span text:style-name="T116">leaving</text:span><text:span text:style-name="T144"> </text:span><text:span text:style-name="T116">space</text:span><text:span text:style-name="T132"> </text:span><text:span text:style-name="T116">for</text:span><text:span text:style-name="T144"> </text:span><text:span text:style-name="T116">learning</text:span><text:span text:style-name="T144"> </text:span><text:span text:style-name="T116">the</text:span><text:span text:style-name="T144"> </text:span><text:span text:style-name="T116">responsibility</text:span><text:span text:style-name="T132"> </text:span><text:span text:style-name="T116">for</text:span><text:span text:style-name="T144"> </text:span><text:span text:style-name="T116">social</text:span><text:span text:style-name="T144"> </text:span><text:span text:style-name="T116">mat- ters. Exclusively linking higher education to the issues of employability or mon- ey</text:span><text:span text:style-name="T129"> </text:span><text:span text:style-name="T116">generates</text:span><text:span text:style-name="T129"> </text:span><text:span text:style-name="T116">a</text:span><text:span text:style-name="T129"> </text:span><text:span text:style-name="T116">false</text:span><text:span text:style-name="T129"> </text:span><text:span text:style-name="T116">conviction</text:span><text:span text:style-name="T129"> </text:span><text:span text:style-name="T116">that</text:span><text:span text:style-name="T129"> </text:span><text:span text:style-name="T116">we</text:span><text:span text:style-name="T129"> </text:span><text:span text:style-name="T116">should</text:span><text:span text:style-name="T129"> </text:span><text:span text:style-name="T116">assess</text:span><text:span text:style-name="T129"> </text:span><text:span text:style-name="T116">knowledge</text:span><text:span text:style-name="T129"> </text:span><text:span text:style-name="T116">in</text:span><text:span text:style-name="T129"> </text:span><text:span text:style-name="T116">terms</text:span><text:span text:style-name="T129"> </text:span><text:span text:style-name="T116">of</text:span><text:span text:style-name="T129"> </text:span><text:span text:style-name="T114">mar- </text:span><text:span text:style-name="T116">ket</text:span><text:span text:style-name="T140"> </text:span><text:span text:style-name="T116">success</text:span><text:span text:style-name="T140"> </text:span><text:span text:style-name="T116">or</text:span><text:span text:style-name="T140"> </text:span><text:span text:style-name="T116">failure.</text:span><text:span text:style-name="T141"> </text:span><text:span text:style-name="T114">Many</text:span><text:span text:style-name="T140"> </text:span><text:span text:style-name="T116">exclude</text:span><text:span text:style-name="T140"> </text:span><text:span text:style-name="T116">critical</text:span><text:span text:style-name="T141"> </text:span><text:span text:style-name="T116">distance</text:span><text:span text:style-name="T140"> </text:span><text:span text:style-name="T116">from</text:span><text:span text:style-name="T140"> </text:span><text:span text:style-name="T116">their</text:span><text:span text:style-name="T141"> </text:span><text:span text:style-name="T116">reflection</text:span><text:span text:style-name="T140"> </text:span><text:span text:style-name="T116">about</text:span><text:span text:style-name="T141"> </text:span><text:span text:style-name="T116">the relationship</text:span><text:span text:style-name="T132"> </text:span><text:span text:style-name="T116">between</text:span><text:span text:style-name="T132"> </text:span><text:span text:style-name="T116">the</text:span><text:span text:style-name="T133"> </text:span><text:span text:style-name="T116">market</text:span><text:span text:style-name="T132"> </text:span><text:span text:style-name="T116">and</text:span><text:span text:style-name="T133"> </text:span><text:span text:style-name="T116">knowledge,</text:span><text:span text:style-name="T132"> </text:span><text:span text:style-name="T116">thus</text:span><text:span text:style-name="T133"> </text:span><text:span text:style-name="T116">presenting</text:span><text:span text:style-name="T132"> </text:span><text:span text:style-name="T116">management</text:span><text:span text:style-name="T133"> </text:span><text:span text:style-name="T116">ed- ucation as a tool to achieve taken-for-granted aims connected with employabili- </text:span><text:span text:style-name="T129">ty.</text:span><text:span text:style-name="T120"> </text:span><text:span text:style-name="T116">When</text:span><text:span text:style-name="T134"> </text:span><text:span text:style-name="T116">based</text:span><text:span text:style-name="T120"> </text:span><text:span text:style-name="T116">on</text:span><text:span text:style-name="T134"> </text:span><text:span text:style-name="T116">instrumental</text:span><text:span text:style-name="T120"> </text:span><text:span text:style-name="T114">rationality,</text:span><text:span text:style-name="T134"> </text:span><text:span text:style-name="T116">knowledge</text:span><text:span text:style-name="T120"> </text:span><text:span text:style-name="T116">becomes</text:span><text:span text:style-name="T134"> </text:span><text:span text:style-name="T116">an</text:span><text:span text:style-name="T120"> </text:span><text:span text:style-name="T116">object</text:span><text:span text:style-name="T134"> </text:span><text:span text:style-name="T116">of</text:span><text:span text:style-name="T120"> </text:span><text:span text:style-name="T116">indi- vidual</text:span><text:span text:style-name="T136"> </text:span><text:span text:style-name="T116">inquiry</text:span><text:span text:style-name="T136"> </text:span><text:span text:style-name="T116">instead</text:span><text:span text:style-name="T146"> </text:span><text:span text:style-name="T116">of</text:span><text:span text:style-name="T136"> </text:span><text:span text:style-name="T116">collective</text:span><text:span text:style-name="T146"> </text:span><text:span text:style-name="T116">embodied</text:span><text:span text:style-name="T136"> </text:span><text:span text:style-name="T116">experience.</text:span><text:span text:style-name="T146"> </text:span><text:span text:style-name="T116">That</text:span><text:span text:style-name="T136"> </text:span><text:span text:style-name="T116">is,</text:span><text:span text:style-name="T136"> </text:span><text:span text:style-name="T116">teachers</text:span><text:span text:style-name="T146"> </text:span><text:span text:style-name="T116">become only</text:span><text:span text:style-name="T131"> </text:span><text:span text:style-name="T116">performative</text:span><text:span text:style-name="T131"> </text:span><text:span text:style-name="T116">workers</text:span><text:span text:style-name="T127"> </text:span><text:span text:style-name="T116">who</text:span><text:span text:style-name="T131"> </text:span><text:span text:style-name="T116">ought</text:span><text:span text:style-name="T127"> </text:span><text:span text:style-name="T116">to</text:span><text:span text:style-name="T131"> </text:span><text:span text:style-name="T116">spread</text:span><text:span text:style-name="T127"> </text:span><text:span text:style-name="T116">useful</text:span><text:span text:style-name="T131"> </text:span><text:span text:style-name="T116">information</text:span><text:span text:style-name="T127"> </text:span><text:span text:style-name="T116">about</text:span><text:span text:style-name="T131"> </text:span><text:span text:style-name="T116">techni- cal</text:span><text:span text:style-name="T137"> </text:span><text:span text:style-name="T116">competencies.</text:span></text:p>
      <text:p text:style-name="P130"><text:span text:style-name="T116">And yet, the cultural mission of the university is defined by Henry Giroux</text:span></text:p>
      <text:p text:style-name="P139"><text:span text:style-name="T116">(2010)</text:span><text:span text:style-name="T140"> </text:span><text:span text:style-name="T116">as</text:span><text:span text:style-name="T141"> </text:span><text:span text:style-name="T116">an</text:span><text:span text:style-name="T140"> </text:span><text:span text:style-name="T116">obligation</text:span><text:span text:style-name="T141"> </text:span><text:span text:style-name="T116">to</text:span><text:span text:style-name="T140"> </text:span><text:span text:style-name="T116">constantly</text:span><text:span text:style-name="T140"> </text:span><text:span text:style-name="T116">critically</text:span><text:span text:style-name="T141"> </text:span><text:span text:style-name="T116">reflect</text:span><text:span text:style-name="T141"> </text:span><text:span text:style-name="T116">on</text:span><text:span text:style-name="T140"> </text:span><text:span text:style-name="T116">the</text:span><text:span text:style-name="T141"> </text:span><text:span text:style-name="T116">socio-cultural</text:span><text:span text:style-name="T141"> </text:span><text:span text:style-name="T116">environ- ment</text:span><text:span text:style-name="T133"> </text:span><text:span text:style-name="T116">and</text:span><text:span text:style-name="T119"> </text:span><text:span text:style-name="T116">intervene</text:span><text:span text:style-name="T133"> </text:span><text:span text:style-name="T116">in</text:span><text:span text:style-name="T119"> </text:span><text:span text:style-name="T116">the</text:span><text:span text:style-name="T133"> </text:span><text:span text:style-name="T116">reality</text:span><text:span text:style-name="T119"> </text:span><text:span text:style-name="T116">in</text:span><text:span text:style-name="T119"> </text:span><text:span text:style-name="T116">order</text:span><text:span text:style-name="T133"> </text:span><text:span text:style-name="T116">to</text:span><text:span text:style-name="T119"> </text:span><text:span text:style-name="T116">initiate</text:span><text:span text:style-name="T133"> </text:span><text:span text:style-name="T116">changes</text:span><text:span text:style-name="T119"> </text:span><text:span text:style-name="T116">to</text:span><text:span text:style-name="T133"> </text:span><text:span text:style-name="T116">it.</text:span><text:span text:style-name="T119"> </text:span><text:span text:style-name="T131">It</text:span><text:span text:style-name="T119"> </text:span><text:span text:style-name="T116">is</text:span><text:span text:style-name="T133"> </text:span><text:span text:style-name="T116">important</text:span><text:span text:style-name="T119"> </text:span><text:span text:style-name="T116">to create</text:span><text:span text:style-name="T143"> </text:span><text:span text:style-name="T116">a</text:span><text:span text:style-name="T143"> </text:span><text:span text:style-name="T116">culture</text:span><text:span text:style-name="T143"> </text:span><text:span text:style-name="T116">of</text:span><text:span text:style-name="T143"> </text:span><text:span text:style-name="T116">collegiality,</text:span><text:span text:style-name="T143"> </text:span><text:span text:style-name="T116">recognition,</text:span><text:span text:style-name="T143"> </text:span><text:span text:style-name="T116">fairness,</text:span><text:span text:style-name="T143"> </text:span><text:span text:style-name="T116">trustworthiness,</text:span><text:span text:style-name="T142"> </text:span><text:span text:style-name="T116">and</text:span><text:span text:style-name="T143"> </text:span><text:span text:style-name="T116">independ- ence</text:span><text:span text:style-name="T150"> </text:span><text:span text:style-name="T114">at</text:span><text:span text:style-name="T145"> </text:span><text:span text:style-name="T116">work</text:span><text:span text:style-name="T145"> </text:span><text:span text:style-name="T116">(Kostera,</text:span><text:span text:style-name="T145"> </text:span><text:span text:style-name="T116">2019)</text:span><text:span text:style-name="T145"> </text:span><text:span text:style-name="T116">to</text:span><text:span text:style-name="T145"> </text:span><text:span text:style-name="T116">achieve</text:span><text:span text:style-name="T145"> </text:span><text:span text:style-name="T116">this</text:span><text:span text:style-name="T145"> </text:span><text:span text:style-name="T116">goal.</text:span><text:span text:style-name="T145"> </text:span><text:span text:style-name="T116">Higher</text:span><text:span text:style-name="T145"> </text:span><text:span text:style-name="T116">education</text:span><text:span text:style-name="T150"> </text:span><text:span text:style-name="T116">policy</text:span><text:span text:style-name="T145"> </text:span><text:span text:style-name="T116">makers should</text:span><text:span text:style-name="T123"> </text:span><text:span text:style-name="T116">put</text:span><text:span text:style-name="T123"> </text:span><text:span text:style-name="T116">more</text:span><text:span text:style-name="T123"> </text:span><text:span text:style-name="T116">effort</text:span><text:span text:style-name="T123"> </text:span><text:span text:style-name="T116">into</text:span><text:span text:style-name="T123"> </text:span><text:span text:style-name="T116">the</text:span><text:span text:style-name="T123"> </text:span><text:span text:style-name="T116">development</text:span><text:span text:style-name="T123"> </text:span><text:span text:style-name="T116">of</text:span><text:span text:style-name="T123"> </text:span><text:span text:style-name="T116">clear</text:span><text:span text:style-name="T123"> </text:span><text:span text:style-name="T116">procedures,</text:span><text:span text:style-name="T123"> </text:span><text:span text:style-name="T116">which</text:span><text:span text:style-name="T123"> </text:span><text:span text:style-name="T116">protect</text:span><text:span text:style-name="T123"> </text:span><text:span text:style-name="T116">the academics</text:span><text:span text:style-name="T144"> </text:span><text:span text:style-name="T116">from</text:span><text:span text:style-name="T132"> </text:span><text:span text:style-name="T116">neoliberal</text:span><text:span text:style-name="T132"> </text:span><text:span text:style-name="T116">exploitation</text:span><text:span text:style-name="T144"> </text:span><text:span text:style-name="T116">and</text:span><text:span text:style-name="T132"> </text:span><text:span text:style-name="T116">establish</text:span><text:span text:style-name="T132"> </text:span><text:span text:style-name="T116">strong</text:span><text:span text:style-name="T144"> </text:span><text:span text:style-name="T116">trade</text:span><text:span text:style-name="T132"> </text:span><text:span text:style-name="T116">unions</text:span><text:span text:style-name="T132"> </text:span><text:span text:style-name="T116">to</text:span><text:span text:style-name="T144"> </text:span><text:span text:style-name="T116">create space</text:span><text:span text:style-name="T134"> </text:span><text:span text:style-name="T116">for</text:span><text:span text:style-name="T134"> </text:span><text:span text:style-name="T116">consulting</text:span><text:span text:style-name="T134"> </text:span><text:span text:style-name="T116">fears</text:span><text:span text:style-name="T134"> </text:span><text:span text:style-name="T116">and</text:span><text:span text:style-name="T134"> </text:span><text:span text:style-name="T116">negative</text:span><text:span text:style-name="T137"> </text:span><text:span text:style-name="T116">experiences.</text:span></text:p>
      <text:p text:style-name="P116"><text:span text:style-name="T116">The</text:span><text:span text:style-name="T129"> </text:span><text:span text:style-name="T116">textual</text:span><text:span text:style-name="T131"> </text:span><text:span text:style-name="T116">flâneur</text:span><text:span text:style-name="T131"> </text:span><text:span text:style-name="T116">finds</text:span><text:span text:style-name="T131"> </text:span><text:span text:style-name="T116">managerial</text:span><text:span text:style-name="T129"> </text:span><text:span text:style-name="T116">ideas</text:span><text:span text:style-name="T131"> </text:span><text:span text:style-name="T116">for</text:span><text:span text:style-name="T131"> </text:span><text:span text:style-name="T116">dealing</text:span><text:span text:style-name="T131"> </text:span><text:span text:style-name="T116">with</text:span><text:span text:style-name="T131"> </text:span><text:span text:style-name="T116">this</text:span><text:span text:style-name="T129"> </text:span><text:span text:style-name="T116">alarming</text:span><text:span text:style-name="T131"> </text:span><text:span text:style-name="T116">dis- parity</text:span><text:span text:style-name="T136"> </text:span><text:span text:style-name="T116">in</text:span><text:span text:style-name="T146"> </text:span><text:span text:style-name="T116">the</text:span><text:span text:style-name="T146"> </text:span><text:span text:style-name="T116">Deal</text:span><text:span text:style-name="T146"> </text:span><text:span text:style-name="T116">and</text:span><text:span text:style-name="T146"> </text:span><text:span text:style-name="T116">Kennedy</text:span><text:span text:style-name="T146"> </text:span><text:span text:style-name="T116">narrative.</text:span><text:span text:style-name="T146"> </text:span><text:span text:style-name="T116">First</text:span><text:span text:style-name="T136"> </text:span><text:span text:style-name="T116">and</text:span><text:span text:style-name="T146"> </text:span><text:span text:style-name="T116">foremost,</text:span><text:span text:style-name="T146"> </text:span><text:span text:style-name="T116">it</text:span><text:span text:style-name="T146"> </text:span><text:span text:style-name="T116">is</text:span><text:span text:style-name="T146"> </text:span><text:span text:style-name="T116">imperative</text:span><text:span text:style-name="T146"> </text:span><text:span text:style-name="T116">to</text:span><text:span text:style-name="T136"> </text:span><text:span text:style-name="T116">rec- ognize</text:span><text:span text:style-name="T120"> </text:span><text:span text:style-name="T116">that</text:span><text:span text:style-name="T120"> </text:span><text:span text:style-name="T116">the</text:span><text:span text:style-name="T134"> </text:span><text:span text:style-name="T116">threat</text:span><text:span text:style-name="T120"> </text:span><text:span text:style-name="T116">is</text:span><text:span text:style-name="T134"> </text:span><text:span text:style-name="T116">real</text:span><text:span text:style-name="T120"> </text:span><text:span text:style-name="T116">and</text:span><text:span text:style-name="T134"> </text:span><text:span text:style-name="T116">that</text:span><text:span text:style-name="T120"> </text:span><text:span text:style-name="T116">it</text:span><text:span text:style-name="T134"> </text:span><text:span text:style-name="T116">comes</text:span><text:span text:style-name="T120"> </text:span><text:span text:style-name="T116">from</text:span><text:span text:style-name="T120"> </text:span><text:span text:style-name="T116">the</text:span><text:span text:style-name="T134"> </text:span><text:span text:style-name="T116">outside</text:span><text:span text:style-name="T120"> </text:span><text:span text:style-name="T116">(business).</text:span></text:p>
      <text:p text:style-name="P89"/>
      <text:h text:style-name="Heading_20_2" text:outline-level="3"><text:span text:style-name="T112">Make transition rituals the pivotal elements of change</text:span></text:h>
      <text:p text:style-name="P125"><text:span text:style-name="T116">Likewise,</text:span><text:span text:style-name="T201"> </text:span><text:span text:style-name="T116">the</text:span><text:span text:style-name="T151"> </text:span><text:span text:style-name="T54">flâneur</text:span><text:span text:style-name="T75"> </text:span><text:span text:style-name="T116">uses</text:span><text:span text:style-name="T201"> </text:span><text:span text:style-name="T116">this</text:span><text:span text:style-name="T151"> </text:span><text:span text:style-name="T116">motto</text:span><text:span text:style-name="T151"> </text:span><text:span text:style-name="T116">to</text:span><text:span text:style-name="T201"> </text:span><text:span text:style-name="T116">seek</text:span><text:span text:style-name="T151"> </text:span><text:span text:style-name="T116">solutions</text:span><text:span text:style-name="T151"> </text:span><text:span text:style-name="T116">for</text:span><text:span text:style-name="T201"> </text:span><text:span text:style-name="T116">managerial</text:span><text:span text:style-name="T151"> </text:span><text:span text:style-name="T116">emancipation of</text:span><text:span text:style-name="T127"> </text:span><text:span text:style-name="T116">the</text:span><text:span text:style-name="T127"> </text:span><text:span text:style-name="T114">university. </text:span><text:span text:style-name="T116">Letting</text:span><text:span text:style-name="T127"> </text:span><text:span text:style-name="T116">the</text:span><text:span text:style-name="T114"> </text:span><text:span text:style-name="T116">ghost</text:span><text:span text:style-name="T127"> </text:span><text:span text:style-name="T116">of</text:span><text:span text:style-name="T114"> </text:span><text:span text:style-name="T116">the</text:span><text:span text:style-name="T127"> </text:span><text:span text:style-name="T116">common</text:span><text:span text:style-name="T127"> </text:span><text:span text:style-name="T116">good</text:span><text:span text:style-name="T114"> </text:span><text:span text:style-name="T116">free,</text:span><text:span text:style-name="T127"> </text:span><text:span text:style-name="T116">we</text:span><text:span text:style-name="T114"> </text:span><text:span text:style-name="T116">now</text:span><text:span text:style-name="T127"> </text:span><text:span text:style-name="T116">re-read</text:span><text:span text:style-name="T114"> </text:span><text:span text:style-name="T116">the prescriptions it</text:span><text:span text:style-name="T144"> </text:span><text:span text:style-name="T116">contains.</text:span></text:p>
      <text:p text:style-name="P142"><text:span text:style-name="T119">We</text:span><text:span text:style-name="T152"> </text:span><text:span text:style-name="T116">should</text:span><text:span text:style-name="T149"> </text:span><text:span text:style-name="T116">differentiate</text:span><text:span text:style-name="T139"> </text:span><text:span text:style-name="T116">critical</text:span><text:span text:style-name="T149"> </text:span><text:span text:style-name="T116">education</text:span><text:span text:style-name="T139"> </text:span><text:span text:style-name="T116">as</text:span><text:span text:style-name="T149"> </text:span><text:span text:style-name="T116">an</text:span><text:span text:style-name="T149"> </text:span><text:span text:style-name="T116">emancipatory</text:span><text:span text:style-name="T149"> </text:span><text:span text:style-name="T116">field</text:span><text:span text:style-name="T152"> </text:span><text:span text:style-name="T116">of</text:span><text:span text:style-name="T149"> </text:span><text:span text:style-name="T116">uprooting higher</text:span><text:span text:style-name="T197"> </text:span><text:span text:style-name="T116">education</text:span><text:span text:style-name="T142"> </text:span><text:span text:style-name="T116">from</text:span><text:span text:style-name="T142"> </text:span><text:span text:style-name="T116">ethically</text:span><text:span text:style-name="T197"> </text:span><text:span text:style-name="T116">false,</text:span><text:span text:style-name="T142"> </text:span><text:span text:style-name="T116">neoliberal</text:span><text:span text:style-name="T142"> </text:span><text:span text:style-name="T116">values,</text:span><text:span text:style-name="T142"> </text:span><text:span text:style-name="T116">which</text:span><text:span text:style-name="T197"> </text:span><text:span text:style-name="T116">narrow</text:span><text:span text:style-name="T142"> </text:span><text:soft-page-break/><text:span text:style-name="T116">the</text:span><text:span text:style-name="T142"> </text:span><text:span text:style-name="T116">education</text:span></text:p>
      <text:p text:style-name="P135"><text:span text:style-name="T116">to</text:span><text:span text:style-name="T144"> </text:span><text:span text:style-name="T116">a</text:span><text:span text:style-name="T132"> </text:span><text:span text:style-name="T116">mechanism</text:span><text:span text:style-name="T144"> </text:span><text:span text:style-name="T116">of</text:span><text:span text:style-name="T132"> </text:span><text:span text:style-name="T116">capital</text:span><text:span text:style-name="T132"> </text:span><text:span text:style-name="T116">reproduction.</text:span><text:span text:style-name="T144"> </text:span><text:span text:style-name="T119">We</text:span><text:span text:style-name="T132"> </text:span><text:span text:style-name="T116">should</text:span><text:span text:style-name="T132"> </text:span><text:span text:style-name="T116">also</text:span><text:span text:style-name="T144"> </text:span><text:span text:style-name="T116">develop</text:span><text:span text:style-name="T132"> </text:span><text:span text:style-name="T116">an</text:span><text:span text:style-name="T144"> </text:span><text:span text:style-name="T116">ethical</text:span><text:span text:style-name="T132"> </text:span><text:span text:style-name="T116">dimen- sion</text:span><text:span text:style-name="T149"> </text:span><text:span text:style-name="T116">of</text:span><text:span text:style-name="T139"> </text:span><text:span text:style-name="T116">learning</text:span><text:span text:style-name="T139"> </text:span><text:span text:style-name="T116">as</text:span><text:span text:style-name="T139"> </text:span><text:span text:style-name="T116">crucial</text:span><text:span text:style-name="T139"> </text:span><text:span text:style-name="T116">for</text:span><text:span text:style-name="T139"> </text:span><text:span text:style-name="T116">the</text:span><text:span text:style-name="T139"> </text:span><text:span text:style-name="T116">reflexive</text:span><text:span text:style-name="T139"> </text:span><text:span text:style-name="T116">practice,</text:span><text:span text:style-name="T139"> </text:span><text:span text:style-name="T116">which</text:span><text:span text:style-name="T139"> </text:span><text:span text:style-name="T116">allows</text:span><text:span text:style-name="T139"> </text:span><text:span text:style-name="T116">us</text:span><text:span text:style-name="T139"> </text:span><text:span text:style-name="T116">to</text:span><text:span text:style-name="T139"> </text:span><text:span text:style-name="T116">better</text:span><text:span text:style-name="T139"> </text:span><text:span text:style-name="T116">under- stand</text:span><text:span text:style-name="T125"> </text:span><text:span text:style-name="T116">the</text:span><text:span text:style-name="T129"> </text:span><text:span text:style-name="T116">accompanying</text:span><text:span text:style-name="T129"> </text:span><text:span text:style-name="T116">moral</text:span><text:span text:style-name="T129"> </text:span><text:span text:style-name="T116">dilemmas</text:span><text:span text:style-name="T129"> </text:span><text:span text:style-name="T116">and</text:span><text:span text:style-name="T129"> </text:span><text:span text:style-name="T116">engage</text:span><text:span text:style-name="T129"> </text:span><text:span text:style-name="T116">in</text:span><text:span text:style-name="T129"> </text:span><text:span text:style-name="T116">socially</text:span><text:span text:style-name="T129"> </text:span><text:span text:style-name="T116">relevant</text:span><text:span text:style-name="T129"> </text:span><text:span text:style-name="T116">actions. </text:span><text:span text:style-name="T131">It </text:span><text:span text:style-name="T116">is imperative to introduce collaborative learning in management courses along with</text:span><text:span text:style-name="T122"> </text:span><text:span text:style-name="T116">innovative</text:span><text:span text:style-name="T123"> </text:span><text:span text:style-name="T116">didactic</text:span><text:span text:style-name="T123"> </text:span><text:span text:style-name="T116">methods</text:span><text:span text:style-name="T123"> </text:span><text:span text:style-name="T116">based</text:span><text:span text:style-name="T123"> </text:span><text:span text:style-name="T116">on</text:span><text:span text:style-name="T123"> </text:span><text:span text:style-name="T116">art</text:span><text:span text:style-name="T122"> </text:span><text:span text:style-name="T116">performance,</text:span><text:span text:style-name="T123"> </text:span><text:span text:style-name="T116">which</text:span><text:span text:style-name="T123"> </text:span><text:span text:style-name="T116">will</text:span><text:span text:style-name="T123"> </text:span><text:span text:style-name="T116">allow</text:span><text:span text:style-name="T123"> </text:span><text:span text:style-name="T116">us</text:span><text:span text:style-name="T123"> </text:span><text:span text:style-name="T116">to shift</text:span><text:span text:style-name="T146"> </text:span><text:span text:style-name="T116">from</text:span><text:span text:style-name="T146"> </text:span><text:span text:style-name="T116">entrepreneurial</text:span><text:span text:style-name="T115"> </text:span><text:span text:style-name="T116">selves</text:span><text:span text:style-name="T115"> </text:span><text:span text:style-name="T116">toward</text:span><text:span text:style-name="T115"> </text:span><text:span text:style-name="T116">responsibility</text:span><text:span text:style-name="T115"> </text:span><text:span text:style-name="T116">for</text:span><text:span text:style-name="T146"> </text:span><text:span text:style-name="T116">the</text:span><text:span text:style-name="T115"> </text:span><text:span text:style-name="T114">Other.</text:span><text:span text:style-name="T115"> </text:span><text:span text:style-name="T131">It</text:span><text:span text:style-name="T115"> </text:span><text:span text:style-name="T116">makes</text:span><text:span text:style-name="T115"> </text:span><text:span text:style-name="T116">good sense</text:span><text:span text:style-name="T137"> </text:span><text:span text:style-name="T116">to</text:span><text:span text:style-name="T125"> </text:span><text:span text:style-name="T116">support</text:span><text:span text:style-name="T137"> </text:span><text:span text:style-name="T116">the</text:span><text:span text:style-name="T137"> </text:span><text:span text:style-name="T116">humanistic</text:span><text:span text:style-name="T137"> </text:span><text:span text:style-name="T116">models</text:span><text:span text:style-name="T137"> </text:span><text:span text:style-name="T116">of</text:span><text:span text:style-name="T125"> </text:span><text:span text:style-name="T116">university</text:span><text:span text:style-name="T137"> </text:span><text:span text:style-name="T116">reforms,</text:span><text:span text:style-name="T137"> </text:span><text:span text:style-name="T116">based</text:span><text:span text:style-name="T137"> </text:span><text:span text:style-name="T116">on</text:span><text:span text:style-name="T125"> </text:span><text:span text:style-name="T116">the</text:span><text:span text:style-name="T137"> </text:span><text:span text:style-name="T114">Hum- </text:span><text:span text:style-name="T116">boldtian</text:span><text:span text:style-name="T119"> </text:span><text:span text:style-name="T116">model</text:span><text:span text:style-name="T120"> </text:span><text:span text:style-name="T116">of</text:span><text:span text:style-name="T120"> </text:span><text:span text:style-name="T116">higher</text:span><text:span text:style-name="T120"> </text:span><text:span text:style-name="T116">education,</text:span><text:span text:style-name="T120"> </text:span><text:span text:style-name="T116">with</text:span><text:span text:style-name="T119"> </text:span><text:span text:style-name="T116">a</text:span><text:span text:style-name="T120"> </text:span><text:span text:style-name="T116">strong</text:span><text:span text:style-name="T120"> </text:span><text:span text:style-name="T116">focus</text:span><text:span text:style-name="T120"> </text:span><text:span text:style-name="T116">on</text:span><text:span text:style-name="T120"> </text:span><text:span text:style-name="T116">the</text:span><text:span text:style-name="T119"> </text:span><text:span text:style-name="T116">social</text:span><text:span text:style-name="T120"> </text:span><text:span text:style-name="T116">relevance</text:span><text:span text:style-name="T120"> </text:span><text:span text:style-name="T116">of teaching</text:span><text:span text:style-name="T131"> </text:span><text:span text:style-name="T116">and</text:span><text:span text:style-name="T127"> </text:span><text:span text:style-name="T116">research,</text:span><text:span text:style-name="T127"> </text:span><text:span text:style-name="T116">which</text:span><text:span text:style-name="T127"> </text:span><text:span text:style-name="T116">will</text:span><text:span text:style-name="T127"> </text:span><text:span text:style-name="T116">allow</text:span><text:span text:style-name="T127"> </text:span><text:span text:style-name="T116">us</text:span><text:span text:style-name="T127"> </text:span><text:span text:style-name="T116">to</text:span><text:span text:style-name="T127"> </text:span><text:span text:style-name="T116">develop</text:span><text:span text:style-name="T127"> </text:span><text:span text:style-name="T116">civic</text:span><text:span text:style-name="T127"> </text:span><text:span text:style-name="T116">attitudes</text:span><text:span text:style-name="T127"> </text:span><text:span text:style-name="T116">in</text:span><text:span text:style-name="T127"> </text:span><text:span text:style-name="T116">the</text:span><text:span text:style-name="T131"> </text:span><text:span text:style-name="T116">class- room instead of reproducing market-oriented</text:span><text:span text:style-name="T153"> </text:span><text:span text:style-name="T116">consumerism.</text:span></text:p>
      <text:p text:style-name="P109"><text:span text:style-name="T131">It</text:span><text:span text:style-name="T144"> </text:span><text:span text:style-name="T116">seems</text:span><text:span text:style-name="T144"> </text:span><text:span text:style-name="T116">justified</text:span><text:span text:style-name="T144"> </text:span><text:span text:style-name="T116">to</text:span><text:span text:style-name="T132"> </text:span><text:span text:style-name="T116">considerably</text:span><text:span text:style-name="T144"> </text:span><text:span text:style-name="T116">enrich</text:span><text:span text:style-name="T144"> </text:span><text:span text:style-name="T116">curricula</text:span><text:span text:style-name="T132"> </text:span><text:span text:style-name="T116">with</text:span><text:span text:style-name="T144"> </text:span><text:span text:style-name="T116">critical</text:span><text:span text:style-name="T144"> </text:span><text:span text:style-name="T116">theories,</text:span><text:span text:style-name="T132"> </text:span><text:span text:style-name="T116">which would</text:span><text:span text:style-name="T136"> </text:span><text:span text:style-name="T116">allow</text:span><text:span text:style-name="T146"> </text:span><text:span text:style-name="T116">reflexive</text:span><text:span text:style-name="T136"> </text:span><text:span text:style-name="T116">distance</text:span><text:span text:style-name="T136"> </text:span><text:span text:style-name="T116">in</text:span><text:span text:style-name="T136"> </text:span><text:span text:style-name="T116">relation</text:span><text:span text:style-name="T136"> </text:span><text:span text:style-name="T116">to</text:span><text:span text:style-name="T146"> </text:span><text:span text:style-name="T116">the</text:span><text:span text:style-name="T136"> </text:span><text:span text:style-name="T116">over-economised</text:span><text:span text:style-name="T136"> </text:span><text:span text:style-name="T114">content</text:span><text:span text:style-name="T136"> </text:span><text:span text:style-name="T116">based</text:span><text:span text:style-name="T146"> </text:span><text:span text:style-name="T116">on the</text:span><text:span text:style-name="T115"> </text:span><text:span text:style-name="T116">technical</text:span><text:span text:style-name="T115"> </text:span><text:span text:style-name="T116">imperative</text:span><text:span text:style-name="T115"> </text:span><text:span text:style-name="T116">present</text:span><text:span text:style-name="T117"> </text:span><text:span text:style-name="T116">in</text:span><text:span text:style-name="T115"> </text:span><text:span text:style-name="T116">the</text:span><text:span text:style-name="T115"> </text:span><text:span text:style-name="T116">mainstream</text:span><text:span text:style-name="T117"> </text:span><text:span text:style-name="T116">management,</text:span><text:span text:style-name="T115"> </text:span><text:span text:style-name="T116">thus</text:span><text:span text:style-name="T115"> </text:span><text:span text:style-name="T116">contributing to their delegitimization, denaturalization, and the dispelling of the </text:span><text:span text:style-name="T114">TINA </text:span><text:span text:style-name="T116">myth. The</text:span><text:span text:style-name="T115"> </text:span><text:span text:style-name="T116">use</text:span><text:span text:style-name="T117"> </text:span><text:span text:style-name="T116">of</text:span><text:span text:style-name="T117"> </text:span><text:span text:style-name="T116">these</text:span><text:span text:style-name="T117"> </text:span><text:span text:style-name="T116">theories</text:span><text:span text:style-name="T115"> </text:span><text:span text:style-name="T116">would</text:span><text:span text:style-name="T117"> </text:span><text:span text:style-name="T116">therefore</text:span><text:span text:style-name="T117"> </text:span><text:span text:style-name="T116">allow</text:span><text:span text:style-name="T117"> </text:span><text:span text:style-name="T116">a</text:span><text:span text:style-name="T115"> </text:span><text:span text:style-name="T116">specific</text:span><text:span text:style-name="T117"> </text:span><text:span text:style-name="T116">deviation</text:span><text:span text:style-name="T117"> </text:span><text:span text:style-name="T116">from</text:span><text:span text:style-name="T117"> </text:span><text:span text:style-name="T116">the</text:span><text:span text:style-name="T115"> </text:span><text:span text:style-name="T116">main- stream, shifting the focus to ethical problem such as the issues of </text:span><text:span text:style-name="T114">inequality, </text:span><text:span text:style-name="T116">op- pression</text:span><text:span text:style-name="T131"> </text:span><text:span text:style-name="T116">or</text:span><text:span text:style-name="T127"> power.</text:span><text:span text:style-name="T131"> It</text:span><text:span text:style-name="T127"> </text:span><text:span text:style-name="T116">would</text:span><text:span text:style-name="T131"> </text:span><text:span text:style-name="T116">be</text:span><text:span text:style-name="T127"> </text:span><text:span text:style-name="T116">worth</text:span><text:span text:style-name="T131"> </text:span><text:span text:style-name="T116">filling</text:span><text:span text:style-name="T127"> </text:span><text:span text:style-name="T116">curricula</text:span><text:span text:style-name="T127"> </text:span><text:span text:style-name="T116">with</text:span><text:span text:style-name="T131"> </text:span><text:span text:style-name="T116">the</text:span><text:span text:style-name="T127"> </text:span><text:span text:style-name="T116">heritage</text:span><text:span text:style-name="T131"> </text:span><text:span text:style-name="T116">of</text:span><text:span text:style-name="T127"> </text:span><text:span text:style-name="T116">art.</text:span><text:span text:style-name="T131"> </text:span><text:span text:style-name="T114">For </text:span><text:span text:style-name="T116">example literature (but also film or theatre) is a valuable, emancipatory</text:span><text:span text:style-name="T202"> </text:span><text:span text:style-name="T116">medium, allowing</text:span><text:span text:style-name="T134"> </text:span><text:span text:style-name="T116">to</text:span><text:span text:style-name="T137"> </text:span><text:span text:style-name="T116">see</text:span><text:span text:style-name="T134"> </text:span><text:span text:style-name="T116">the</text:span><text:span text:style-name="T137"> </text:span><text:span text:style-name="T116">paradoxes</text:span><text:span text:style-name="T137"> </text:span><text:span text:style-name="T116">of</text:span><text:span text:style-name="T134"> </text:span><text:span text:style-name="T116">organizational</text:span><text:span text:style-name="T137"> </text:span><text:span text:style-name="T116">life</text:span><text:span text:style-name="T137"> </text:span><text:span text:style-name="T116">which</text:span><text:span text:style-name="T134"> </text:span><text:span text:style-name="T116">are</text:span><text:span text:style-name="T137"> </text:span><text:span text:style-name="T116">not</text:span><text:span text:style-name="T134"> </text:span><text:span text:style-name="T116">recognizable</text:span><text:span text:style-name="T137"> </text:span><text:span text:style-name="T116">in the mainstream management discourse. Learning processes should be grounded in</text:span><text:span text:style-name="T123"> </text:span><text:span text:style-name="T116">a</text:span><text:span text:style-name="T123"> </text:span><text:span text:style-name="T116">vision</text:span><text:span text:style-name="T123"> </text:span><text:span text:style-name="T116">of</text:span><text:span text:style-name="T154"> </text:span><text:span text:style-name="T116">authority</text:span><text:span text:style-name="T123"> </text:span><text:span text:style-name="T116">(teacher,</text:span><text:span text:style-name="T123"> </text:span><text:span text:style-name="T116">author)</text:span><text:span text:style-name="T154"> </text:span><text:span text:style-name="T116">as</text:span><text:span text:style-name="T123"> </text:span><text:span text:style-name="T116">someone</text:span><text:span text:style-name="T123"> </text:span><text:span text:style-name="T116">with</text:span><text:span text:style-name="T123"> </text:span><text:span text:style-name="T116">whom</text:span><text:span text:style-name="T154"> </text:span><text:span text:style-name="T116">it</text:span><text:span text:style-name="T123"> </text:span><text:span text:style-name="T116">is</text:span><text:span text:style-name="T123"> </text:span><text:span text:style-name="T116">worthwhile</text:span><text:span text:style-name="T154"> </text:span><text:span text:style-name="T116">to disagree,</text:span><text:span text:style-name="T137"> </text:span><text:span text:style-name="T116">rather</text:span><text:span text:style-name="T137"> </text:span><text:span text:style-name="T116">than</text:span><text:span text:style-name="T137"> </text:span><text:span text:style-name="T116">someone</text:span><text:span text:style-name="T125"> </text:span><text:span text:style-name="T116">who</text:span><text:span text:style-name="T137"> </text:span><text:span text:style-name="T116">should</text:span><text:span text:style-name="T137"> </text:span><text:span text:style-name="T116">be</text:span><text:span text:style-name="T125"> </text:span><text:span text:style-name="T116">copied.</text:span></text:p>
      <text:p text:style-name="P101"/>
      <text:h text:style-name="Heading_20_2" text:outline-level="3"><text:span text:style-name="T112">Position a hero in charge of the process</text:span></text:h>
      <text:p text:style-name="P126"><text:span text:style-name="T116">Who</text:span><text:span text:style-name="T117"> </text:span><text:span text:style-name="T116">might</text:span><text:span text:style-name="T122"> </text:span><text:span text:style-name="T116">be</text:span><text:span text:style-name="T122"> </text:span><text:span text:style-name="T116">the</text:span><text:span text:style-name="T122"> </text:span><text:span text:style-name="T116">hero</text:span><text:span text:style-name="T122"> </text:span><text:span text:style-name="T116">taking</text:span><text:span text:style-name="T117"> </text:span><text:span text:style-name="T116">responsibility</text:span><text:span text:style-name="T122"> </text:span><text:span text:style-name="T116">for</text:span><text:span text:style-name="T122"> </text:span><text:span text:style-name="T116">anti-neoliberal</text:span><text:span text:style-name="T122"> </text:span><text:span text:style-name="T116">change</text:span><text:span text:style-name="T122"> </text:span><text:span text:style-name="T116">in</text:span><text:span text:style-name="T117"> </text:span><text:span text:style-name="T116">manage- ment</text:span><text:span text:style-name="T117"> </text:span><text:span text:style-name="T116">education?</text:span><text:span text:style-name="T122"> </text:span><text:span text:style-name="T116">The</text:span><text:span text:style-name="T122"> </text:span><text:span text:style-name="T116">students,</text:span><text:span text:style-name="T122"> </text:span><text:span text:style-name="T116">of</text:span><text:span text:style-name="T122"> </text:span><text:span text:style-name="T116">course!</text:span><text:span text:style-name="T122"> </text:span><text:span text:style-name="T116">The</text:span><text:span text:style-name="T122"> </text:span><text:span text:style-name="T116">ability</text:span><text:span text:style-name="T122"> </text:span><text:span text:style-name="T116">of</text:span><text:span text:style-name="T122"> </text:span><text:span text:style-name="T116">a</text:span><text:span text:style-name="T122"> </text:span><text:span text:style-name="T116">university</text:span><text:span text:style-name="T122"> </text:span><text:span text:style-name="T116">to</text:span><text:span text:style-name="T117"> </text:span><text:span text:style-name="T116">educate</text:span><text:span text:style-name="T122"> </text:span><text:span text:style-name="T116">stu- dents to be responsible and informed citizens in the future has been undercut by the</text:span><text:span text:style-name="T133"> </text:span><text:span text:style-name="T116">market-inspired,</text:span><text:span text:style-name="T119"> </text:span><text:span text:style-name="T116">neoliberal</text:span><text:span text:style-name="T119"> </text:span><text:span text:style-name="T114">attempts</text:span><text:span text:style-name="T133"> </text:span><text:span text:style-name="T116">to</text:span><text:span text:style-name="T119"> </text:span><text:span text:style-name="T116">commercialize</text:span><text:span text:style-name="T119"> </text:span><text:span text:style-name="T116">universities</text:span><text:span text:style-name="T133"> </text:span><text:span text:style-name="T116">and</text:span><text:span text:style-name="T119"> </text:span><text:span text:style-name="T116">to</text:span><text:span text:style-name="T119"> </text:span><text:span text:style-name="T116">turn them</text:span><text:span text:style-name="T134"> </text:span><text:span text:style-name="T116">into</text:span><text:span text:style-name="T134"> </text:span><text:span text:style-name="T116">suppliers</text:span><text:span text:style-name="T134"> </text:span><text:span text:style-name="T116">of</text:span><text:span text:style-name="T134"> </text:span><text:span text:style-name="T116">proprietary</text:span><text:span text:style-name="T137"> </text:span><text:span text:style-name="T116">knowledge.</text:span><text:span text:style-name="T134"> </text:span><text:span text:style-name="T129">That’s</text:span><text:span text:style-name="T134"> </text:span><text:span text:style-name="T116">why</text:span><text:span text:style-name="T134"> </text:span><text:span text:style-name="T116">it</text:span><text:span text:style-name="T134"> </text:span><text:span text:style-name="T116">is</text:span><text:span text:style-name="T137"> </text:span><text:span text:style-name="T116">important</text:span><text:span text:style-name="T134"> </text:span><text:span text:style-name="T116">to</text:span><text:span text:style-name="T134"> </text:span><text:span text:style-name="T116">create opportunities</text:span><text:span text:style-name="T154"> </text:span><text:span text:style-name="T116">for</text:span><text:span text:style-name="T150"> </text:span><text:span text:style-name="T116">students</text:span><text:span text:style-name="T150"> </text:span><text:span text:style-name="T116">to</text:span><text:span text:style-name="T150"> </text:span><text:span text:style-name="T116">develop</text:span><text:span text:style-name="T150"> </text:span><text:span text:style-name="T116">critical</text:span><text:span text:style-name="T150"> </text:span><text:span text:style-name="T116">consciousness,</text:span><text:span text:style-name="T154"> </text:span><text:span text:style-name="T116">so</text:span><text:span text:style-name="T150"> </text:span><text:span text:style-name="T116">that</text:span><text:span text:style-name="T150"> </text:span><text:span text:style-name="T116">they</text:span><text:span text:style-name="T150"> </text:span><text:span text:style-name="T116">can</text:span><text:span text:style-name="T150"> </text:span><text:span text:style-name="T116">come to terms with their own sense of power and train their public voice as individu- als</text:span><text:span text:style-name="T122"> </text:span><text:span text:style-name="T116">and</text:span><text:span text:style-name="T122"> </text:span><text:span text:style-name="T116">as</text:span><text:span text:style-name="T123"> </text:span><text:span text:style-name="T116">potential</text:span><text:span text:style-name="T122"> </text:span><text:span text:style-name="T116">social</text:span><text:span text:style-name="T122"> </text:span><text:span text:style-name="T116">agents</text:span><text:span text:style-name="T123"> </text:span><text:span text:style-name="T116">(Collini,</text:span><text:span text:style-name="T122"> </text:span><text:span text:style-name="T116">2012).</text:span><text:span text:style-name="T122"> </text:span><text:span text:style-name="T137">We,</text:span><text:span text:style-name="T123"> </text:span><text:span text:style-name="T116">academics,</text:span><text:span text:style-name="T122"> </text:span><text:span text:style-name="T116">should</text:span><text:span text:style-name="T122"> </text:span><text:span text:style-name="T116">assist</text:span><text:span text:style-name="T123"> </text:span><text:span text:style-name="T116">stu- dents-citizens</text:span><text:span text:style-name="T141"> </text:span><text:span text:style-name="T116">by</text:span><text:span text:style-name="T135"> </text:span><text:span text:style-name="T116">enabling</text:span><text:span text:style-name="T135"> </text:span><text:span text:style-name="T116">them</text:span><text:span text:style-name="T135"> </text:span><text:span text:style-name="T116">to</text:span><text:span text:style-name="T135"> </text:span><text:span text:style-name="T116">examine</text:span><text:span text:style-name="T141"> </text:span><text:span text:style-name="T116">and</text:span><text:span text:style-name="T135"> </text:span><text:span text:style-name="T116">frame</text:span><text:span text:style-name="T135"> </text:span><text:span text:style-name="T116">critically</text:span><text:span text:style-name="T135"> </text:span><text:span text:style-name="T116">relevant</text:span><text:span text:style-name="T135"> </text:span><text:span text:style-name="T116">questions. Students-citizens</text:span><text:span text:style-name="T125"> </text:span><text:span text:style-name="T116">should</text:span><text:span text:style-name="T129"> </text:span><text:span text:style-name="T116">be</text:span><text:span text:style-name="T125"> </text:span><text:span text:style-name="T116">aware</text:span><text:span text:style-name="T129"> </text:span><text:span text:style-name="T116">that</text:span><text:span text:style-name="T129"> </text:span><text:span text:style-name="T116">what</text:span><text:span text:style-name="T125"> </text:span><text:span text:style-name="T116">they</text:span><text:span text:style-name="T129"> </text:span><text:span text:style-name="T116">learn</text:span><text:span text:style-name="T125"> </text:span><text:span text:style-name="T116">in</text:span><text:span text:style-name="T129"> </text:span><text:span text:style-name="T116">the</text:span><text:span text:style-name="T129"> </text:span><text:span text:style-name="T116">classroom</text:span><text:span text:style-name="T125"> </text:span><text:span text:style-name="T116">is</text:span><text:span text:style-name="T129"> </text:span><text:span text:style-name="T116">part</text:span><text:span text:style-name="T125"> </text:span><text:span text:style-name="T116">of a</text:span><text:span text:style-name="T129"> </text:span><text:span text:style-name="T116">much</text:span><text:span text:style-name="T131"> </text:span><text:span text:style-name="T116">broader</text:span><text:span text:style-name="T131"> </text:span><text:span text:style-name="T116">and</text:span><text:span text:style-name="T131"> </text:span><text:span text:style-name="T116">fundamental</text:span><text:span text:style-name="T131"> </text:span><text:span text:style-name="T116">understanding</text:span><text:span text:style-name="T129"> </text:span><text:span text:style-name="T116">of</text:span><text:span text:style-name="T131"> </text:span><text:span text:style-name="T116">what</text:span><text:span text:style-name="T131"> </text:span><text:span text:style-name="T116">it</text:span><text:span text:style-name="T131"> </text:span><text:span text:style-name="T116">means</text:span><text:span text:style-name="T131"> </text:span><text:span text:style-name="T116">to</text:span><text:span text:style-name="T129"> </text:span><text:span text:style-name="T116">live</text:span><text:span text:style-name="T131"> </text:span><text:span text:style-name="T116">in</text:span><text:span text:style-name="T131"> </text:span><text:span text:style-name="T116">a</text:span><text:span text:style-name="T131"> </text:span><text:span text:style-name="T116">glo- bal democracy (Nussbaum,</text:span><text:span text:style-name="T136"> </text:span><text:span text:style-name="T116">2010).</text:span></text:p>
      <text:p text:style-name="P130"><text:span text:style-name="T116">Students</text:span><text:span text:style-name="T131"> </text:span><text:span text:style-name="T116">can</text:span><text:span text:style-name="T127"> </text:span><text:span text:style-name="T116">become</text:span><text:span text:style-name="T127"> </text:span><text:span text:style-name="T116">a</text:span><text:span text:style-name="T127"> </text:span><text:span text:style-name="T116">hero</text:span><text:span text:style-name="T127"> </text:span><text:span text:style-name="T116">in</text:span><text:span text:style-name="T131"> </text:span><text:span text:style-name="T116">the</text:span><text:span text:style-name="T127"> </text:span><text:span text:style-name="T116">university</text:span><text:span text:style-name="T127"> </text:span><text:span text:style-name="T116">changes</text:span><text:span text:style-name="T127"> </text:span><text:span text:style-name="T116">when</text:span><text:span text:style-name="T127"> </text:span><text:span text:style-name="T116">we</text:span><text:span text:style-name="T127"> </text:span><text:span text:style-name="T116">provide</text:span><text:span text:style-name="T131"> </text:span><text:span text:style-name="T116">them</text:span></text:p>
      <text:p text:style-name="P140"><text:span text:style-name="T116">the opportunity to learn by experience. </text:span><text:span text:style-name="T131">It </text:span><text:span text:style-name="T116">requires deliberative communication</text:span><text:span text:style-name="T142"> </text:span><text:span text:style-name="T116">in which</text:span><text:span text:style-name="T146"> </text:span><text:span text:style-name="T116">different</text:span><text:span text:style-name="T146"> </text:span><text:span text:style-name="T116">opinions</text:span><text:span text:style-name="T146"> </text:span><text:span text:style-name="T116">and</text:span><text:span text:style-name="T146"> </text:span><text:span text:style-name="T116">values</text:span><text:span text:style-name="T115"> </text:span><text:span text:style-name="T116">face</text:span><text:span text:style-name="T146"> </text:span><text:span text:style-name="T116">one</text:span><text:span text:style-name="T146"> </text:span><text:span text:style-name="T114">another,</text:span><text:span text:style-name="T146"> </text:span><text:span text:style-name="T116">and</text:span><text:span text:style-name="T146"> </text:span><text:span text:style-name="T116">where</text:span><text:span text:style-name="T115"> </text:span><text:span text:style-name="T116">care</text:span><text:span text:style-name="T146"> </text:span><text:span text:style-name="T116">is</text:span><text:span text:style-name="T146"> </text:span><text:span text:style-name="T116">taken</text:span><text:span text:style-name="T146"> </text:span><text:span text:style-name="T116">to</text:span><text:span text:style-name="T146"> </text:span><text:soft-page-break/><text:span text:style-name="T116">ac- knowledge</text:span><text:span text:style-name="T155"> </text:span><text:span text:style-name="T116">each</text:span><text:span text:style-name="T201"> </text:span><text:span text:style-name="T116">individual</text:span><text:span text:style-name="T201"> </text:span><text:span text:style-name="T116">holding</text:span><text:span text:style-name="T201"> </text:span><text:span text:style-name="T116">same</text:span><text:span text:style-name="T155"> </text:span><text:span text:style-name="T116">position</text:span><text:span text:style-name="T201"> </text:span><text:span text:style-name="T116">–</text:span><text:span text:style-name="T201"> </text:span><text:span text:style-name="T116">by</text:span><text:span text:style-name="T201"> </text:span><text:span text:style-name="T116">listening,</text:span><text:span text:style-name="T201"> </text:span><text:span text:style-name="T116">deliberating,</text:span><text:span text:style-name="T155"> </text:span><text:span text:style-name="T116">seek- ing</text:span><text:span text:style-name="T203"> </text:span><text:span text:style-name="T116">arguments</text:span><text:span text:style-name="T203"> </text:span><text:span text:style-name="T116">and</text:span><text:span text:style-name="T203"> </text:span><text:span text:style-name="T116">evaluating</text:span><text:span text:style-name="T203"> </text:span><text:span text:style-name="T116">others,</text:span><text:span text:style-name="T203"> </text:span><text:span text:style-name="T116">while</text:span><text:span text:style-name="T203"> </text:span><text:span text:style-name="T114">at</text:span><text:span text:style-name="T203"> </text:span><text:span text:style-name="T116">the</text:span><text:span text:style-name="T203"> </text:span><text:span text:style-name="T116">same</text:span><text:span text:style-name="T203"> </text:span><text:span text:style-name="T116">time</text:span><text:span text:style-name="T203"> </text:span><text:span text:style-name="T116">making</text:span><text:span text:style-name="T203"> </text:span><text:span text:style-name="T116">a</text:span><text:span text:style-name="T203"> </text:span><text:span text:style-name="T116">common</text:span></text:p>
      <text:p text:style-name="P136"><text:span text:style-name="T116">effort</text:span><text:span text:style-name="T154"> </text:span><text:span text:style-name="T116">to</text:span><text:span text:style-name="T150"> </text:span><text:span text:style-name="T116">articulate</text:span><text:span text:style-name="T150"> </text:span><text:span text:style-name="T116">values</text:span><text:span text:style-name="T150"> </text:span><text:span text:style-name="T116">and</text:span><text:span text:style-name="T150"> </text:span><text:span text:style-name="T116">norms</text:span><text:span text:style-name="T150"> </text:span><text:span text:style-name="T116">which</text:span><text:span text:style-name="T150"> </text:span><text:span text:style-name="T116">everyone</text:span><text:span text:style-name="T150"> </text:span><text:span text:style-name="T116">could</text:span><text:span text:style-name="T150"> </text:span><text:span text:style-name="T116">agree</text:span><text:span text:style-name="T150"> </text:span><text:span text:style-name="T116">with</text:span><text:span text:style-name="T150"> </text:span><text:span text:style-name="T116">(Habermas, 1985).</text:span><text:span text:style-name="T131"> </text:span><text:span text:style-name="T116">Communication</text:span><text:span text:style-name="T131"> </text:span><text:span text:style-name="T116">in</text:span><text:span text:style-name="T131"> </text:span><text:span text:style-name="T116">educational</text:span><text:span text:style-name="T131"> </text:span><text:span text:style-name="T116">processes</text:span><text:span text:style-name="T131"> </text:span><text:span text:style-name="T116">must</text:span><text:span text:style-name="T131"> </text:span><text:span text:style-name="T116">be</text:span><text:span text:style-name="T131"> </text:span><text:span text:style-name="T116">based</text:span><text:span text:style-name="T131"> </text:span><text:span text:style-name="T116">on</text:span><text:span text:style-name="T127"> </text:span><text:span text:style-name="T116">the</text:span><text:span text:style-name="T131"> </text:span><text:span text:style-name="T116">possibility to</text:span><text:span text:style-name="T137"> </text:span><text:span text:style-name="T116">constructively</text:span><text:span text:style-name="T125"> </text:span><text:span text:style-name="T116">use</text:span><text:span text:style-name="T125"> </text:span><text:span text:style-name="T116">the</text:span><text:span text:style-name="T125"> </text:span><text:span text:style-name="T116">power</text:span><text:span text:style-name="T125"> </text:span><text:span text:style-name="T116">of</text:span><text:span text:style-name="T125"> </text:span><text:span text:style-name="T116">argument.</text:span><text:span text:style-name="T125"> </text:span><text:span text:style-name="T116">Such</text:span><text:span text:style-name="T137"> </text:span><text:span text:style-name="T116">a</text:span><text:span text:style-name="T125"> </text:span><text:span text:style-name="T116">possibility</text:span><text:span text:style-name="T125"> </text:span><text:span text:style-name="T116">is</text:span><text:span text:style-name="T125"> </text:span><text:span text:style-name="T116">connected</text:span><text:span text:style-name="T125"> </text:span><text:span text:style-name="T116">with questioning authorities but also with due respect for them and for all other </text:span><text:span text:style-name="T114">inter- </text:span><text:span text:style-name="T116">locutors</text:span><text:span text:style-name="T139"> </text:span><text:span text:style-name="T116">as</text:span><text:span text:style-name="T139"> </text:span><text:span text:style-name="T116">well.</text:span><text:span text:style-name="T139"> </text:span><text:span text:style-name="T116">The</text:span><text:span text:style-name="T140"> </text:span><text:span text:style-name="T116">key</text:span><text:span text:style-name="T139"> </text:span><text:span text:style-name="T116">seems</text:span><text:span text:style-name="T139"> </text:span><text:span text:style-name="T116">to</text:span><text:span text:style-name="T140"> </text:span><text:span text:style-name="T116">be</text:span><text:span text:style-name="T139"> </text:span><text:span text:style-name="T116">to</text:span><text:span text:style-name="T139"> </text:span><text:span text:style-name="T116">cause</text:span><text:span text:style-name="T139"> </text:span><text:span text:style-name="T116">the</text:span><text:span text:style-name="T140"> </text:span><text:span text:style-name="T116">vision</text:span><text:span text:style-name="T139"> </text:span><text:span text:style-name="T116">of</text:span><text:span text:style-name="T139"> </text:span><text:span text:style-name="T116">an</text:span><text:span text:style-name="T140"> </text:span><text:span text:style-name="T116">authority</text:span><text:span text:style-name="T139"> </text:span><text:span text:style-name="T116">(teacher,</text:span><text:span text:style-name="T139"> </text:span><text:span text:style-name="T116">au- thor)</text:span><text:span text:style-name="T144"> </text:span><text:span text:style-name="T116">as</text:span><text:span text:style-name="T144"> </text:span><text:span text:style-name="T116">someone</text:span><text:span text:style-name="T144"> </text:span><text:span text:style-name="T116">who</text:span><text:span text:style-name="T144"> </text:span><text:span text:style-name="T116">is</text:span><text:span text:style-name="T132"> </text:span><text:span text:style-name="T116">worth</text:span><text:span text:style-name="T144"> </text:span><text:span text:style-name="T116">discussing</text:span><text:span text:style-name="T144"> </text:span><text:span text:style-name="T116">with</text:span><text:span text:style-name="T144"> </text:span><text:span text:style-name="T116">–</text:span><text:span text:style-name="T144"> </text:span><text:span text:style-name="T116">but</text:span><text:span text:style-name="T132"> </text:span><text:span text:style-name="T116">not</text:span><text:span text:style-name="T144"> </text:span><text:span text:style-name="T116">necessarily</text:span><text:span text:style-name="T144"> </text:span><text:span text:style-name="T116">imitating</text:span><text:span text:style-name="T144"> </text:span><text:span text:style-name="T116">–</text:span><text:span text:style-name="T132"> </text:span><text:span text:style-name="T116">to be embedded in the teaching</text:span><text:span text:style-name="T196"> </text:span><text:span text:style-name="T116">process.</text:span></text:p>
      <text:p text:style-name="P96"/>
      <text:h text:style-name="P20" text:outline-level="3"><text:span text:style-name="T112">Provide transition training in new values and behavior patterns</text:span></text:h>
      <text:p text:style-name="P105"><text:span text:style-name="T116">When</text:span><text:span text:style-name="T134"> </text:span><text:span text:style-name="T116">resisting</text:span><text:span text:style-name="T137"> </text:span><text:span text:style-name="T116">instrumental</text:span><text:span text:style-name="T134"> </text:span><text:span text:style-name="T116">rationality</text:span><text:span text:style-name="T137"> </text:span><text:span text:style-name="T116">and</text:span><text:span text:style-name="T137"> </text:span><text:span text:style-name="T116">neoliberalism</text:span><text:span text:style-name="T134"> </text:span><text:span text:style-name="T116">in</text:span><text:span text:style-name="T137"> </text:span><text:span text:style-name="T116">management</text:span><text:span text:style-name="T134"> </text:span><text:span text:style-name="T116">educa- tion,</text:span><text:span text:style-name="T146"> </text:span><text:span text:style-name="T116">teachers</text:span><text:span text:style-name="T115"> </text:span><text:span text:style-name="T116">may</text:span><text:span text:style-name="T115"> </text:span><text:span text:style-name="T116">introduce</text:span><text:span text:style-name="T115"> </text:span><text:span text:style-name="T116">students</text:span><text:span text:style-name="T115"> </text:span><text:span text:style-name="T116">to</text:span><text:span text:style-name="T115"> </text:span><text:span text:style-name="T116">the</text:span><text:span text:style-name="T115"> </text:span><text:span text:style-name="T116">literature</text:span><text:span text:style-name="T115"> </text:span><text:span text:style-name="T116">of</text:span><text:span text:style-name="T115"> </text:span><text:span text:style-name="T116">critical</text:span><text:span text:style-name="T146"> </text:span><text:span text:style-name="T116">studies</text:span><text:span text:style-name="T115"> </text:span><text:span text:style-name="T116">to</text:span><text:span text:style-name="T115"> </text:span><text:span text:style-name="T116">show</text:span><text:span text:style-name="T115"> </text:span><text:span text:style-name="T116">the possibility</text:span><text:span text:style-name="T150"> </text:span><text:span text:style-name="T116">to</text:span><text:span text:style-name="T145"> </text:span><text:span text:style-name="T116">critically</text:span><text:span text:style-name="T150"> </text:span><text:span text:style-name="T116">engage</text:span><text:span text:style-name="T145"> </text:span><text:span text:style-name="T116">in</text:span><text:span text:style-name="T150"> </text:span><text:span text:style-name="T116">the</text:span><text:span text:style-name="T145"> </text:span><text:span text:style-name="T116">world.</text:span><text:span text:style-name="T145"> </text:span><text:span text:style-name="T119">We</text:span><text:span text:style-name="T150"> </text:span><text:span text:style-name="T116">should</text:span><text:span text:style-name="T145"> </text:span><text:span text:style-name="T116">introduce</text:span><text:span text:style-name="T150"> </text:span><text:span text:style-name="T116">and</text:span><text:span text:style-name="T145"> </text:span><text:span text:style-name="T116">analyze</text:span><text:span text:style-name="T145"> </text:span><text:span text:style-name="T116">con- cepts like </text:span><text:span text:style-name="T127">power, </text:span><text:span text:style-name="T116">neoliberalism, entrepreneurial self, or governmentality in</text:span><text:span text:style-name="T155"> </text:span><text:span text:style-name="T116">parti- cipatory</text:span><text:span text:style-name="T131"> </text:span><text:span text:style-name="T116">discussions</text:span><text:span text:style-name="T131"> </text:span><text:span text:style-name="T116">and</text:span><text:span text:style-name="T127"> </text:span><text:span text:style-name="T116">collective</text:span><text:span text:style-name="T131"> </text:span><text:span text:style-name="T116">art</text:span><text:span text:style-name="T131"> </text:span><text:span text:style-name="T116">performances</text:span><text:span text:style-name="T127"> </text:span><text:span text:style-name="T116">that</text:span><text:span text:style-name="T131"> </text:span><text:span text:style-name="T116">offer</text:span><text:span text:style-name="T127"> </text:span><text:span text:style-name="T116">students</text:span><text:span text:style-name="T131"> </text:span><text:span text:style-name="T116">space</text:span><text:span text:style-name="T131"> </text:span><text:span text:style-name="T116">for resistance.</text:span><text:span text:style-name="T133"> </text:span><text:span text:style-name="T119">To </text:span><text:span text:style-name="T116">reorient</text:span><text:span text:style-name="T133"> </text:span><text:span text:style-name="T116">the</text:span><text:span text:style-name="T119"> </text:span><text:span text:style-name="T116">management</text:span><text:span text:style-name="T119"> </text:span><text:span text:style-name="T116">education,</text:span><text:span text:style-name="T133"> </text:span><text:span text:style-name="T116">students</text:span><text:span text:style-name="T119"> </text:span><text:span text:style-name="T116">should</text:span><text:span text:style-name="T133"> </text:span><text:span text:style-name="T116">receive</text:span><text:span text:style-name="T119"> </text:span><text:span text:style-name="T114">oppor- </text:span><text:span text:style-name="T116">tunities to learn for the sake of learning, when knowledge and creativity become the</text:span><text:span text:style-name="T144"> </text:span><text:span text:style-name="T116">main</text:span><text:span text:style-name="T144"> </text:span><text:span text:style-name="T116">source</text:span><text:span text:style-name="T144"> </text:span><text:span text:style-name="T116">of</text:span><text:span text:style-name="T144"> </text:span><text:span text:style-name="T116">curiosity</text:span><text:span text:style-name="T132"> </text:span><text:span text:style-name="T116">and</text:span><text:span text:style-name="T144"> </text:span><text:span text:style-name="T116">passion,</text:span><text:span text:style-name="T144"> </text:span><text:span text:style-name="T116">without</text:span><text:span text:style-name="T144"> </text:span><text:span text:style-name="T116">expectations</text:span><text:span text:style-name="T144"> </text:span><text:span text:style-name="T116">of</text:span><text:span text:style-name="T132"> </text:span><text:span text:style-name="T114">productivity.</text:span><text:span text:style-name="T144"> </text:span><text:span text:style-name="T119">We </text:span><text:span text:style-name="T116">should</text:span><text:span text:style-name="T136"> </text:span><text:span text:style-name="T116">treat</text:span><text:span text:style-name="T146"> </text:span><text:span text:style-name="T116">problem-solving</text:span><text:span text:style-name="T136"> </text:span><text:span text:style-name="T116">not</text:span><text:span text:style-name="T146"> </text:span><text:span text:style-name="T116">as</text:span><text:span text:style-name="T136"> </text:span><text:span text:style-name="T116">the</text:span><text:span text:style-name="T146"> </text:span><text:span text:style-name="T116">goal</text:span><text:span text:style-name="T146"> </text:span><text:span text:style-name="T116">but</text:span><text:span text:style-name="T136"> </text:span><text:span text:style-name="T116">as</text:span><text:span text:style-name="T146"> </text:span><text:span text:style-name="T116">the</text:span><text:span text:style-name="T136"> </text:span><text:span text:style-name="T116">method</text:span><text:span text:style-name="T146"> </text:span><text:span text:style-name="T116">of</text:span><text:span text:style-name="T146"> </text:span><text:span text:style-name="T116">teaching</text:span><text:span text:style-name="T136"> </text:span><text:span text:style-name="T116">and</text:span><text:span text:style-name="T146"> </text:span><text:span text:style-name="T116">lear- ning.</text:span><text:span text:style-name="T146"> </text:span><text:span text:style-name="T114">Finally,</text:span><text:span text:style-name="T115"> </text:span><text:span text:style-name="T116">we</text:span><text:span text:style-name="T115"> </text:span><text:span text:style-name="T116">as</text:span><text:span text:style-name="T115"> </text:span><text:span text:style-name="T116">teachers</text:span><text:span text:style-name="T146"> </text:span><text:span text:style-name="T116">must</text:span><text:span text:style-name="T115"> </text:span><text:span text:style-name="T116">develop</text:span><text:span text:style-name="T115"> </text:span><text:span text:style-name="T116">critical</text:span><text:span text:style-name="T146"> </text:span><text:span text:style-name="T116">reflection</text:span><text:span text:style-name="T115"> </text:span><text:span text:style-name="T116">about</text:span><text:span text:style-name="T115"> </text:span><text:span text:style-name="T116">the</text:span><text:span text:style-name="T115"> </text:span><text:span text:style-name="T116">assumptions of</text:span><text:span text:style-name="T115"> </text:span><text:span text:style-name="T116">the</text:span><text:span text:style-name="T117"> </text:span><text:span text:style-name="T116">knowledge</text:span><text:span text:style-name="T115"> </text:span><text:span text:style-name="T116">we</text:span><text:span text:style-name="T117"> </text:span><text:span text:style-name="T116">teach</text:span><text:span text:style-name="T115"> </text:span><text:span text:style-name="T116">and,</text:span><text:span text:style-name="T117"> </text:span><text:span text:style-name="T116">then,</text:span><text:span text:style-name="T117"> </text:span><text:span text:style-name="T116">discuss</text:span><text:span text:style-name="T115"> </text:span><text:span text:style-name="T116">these</text:span><text:span text:style-name="T117"> </text:span><text:span text:style-name="T116">assumptions</text:span><text:span text:style-name="T115"> </text:span><text:span text:style-name="T116">with</text:span><text:span text:style-name="T117"> </text:span><text:span text:style-name="T116">our</text:span><text:span text:style-name="T117"> </text:span><text:span text:style-name="T116">colleagu- es</text:span><text:span text:style-name="T125"> </text:span><text:span text:style-name="T116">and</text:span><text:span text:style-name="T125"> </text:span><text:span text:style-name="T116">students.</text:span><text:span text:style-name="T125"> </text:span><text:span text:style-name="T116">The</text:span><text:span text:style-name="T125"> </text:span><text:span text:style-name="T116">ability</text:span><text:span text:style-name="T125"> </text:span><text:span text:style-name="T116">to</text:span><text:span text:style-name="T125"> </text:span><text:span text:style-name="T116">see</text:span><text:span text:style-name="T125"> </text:span><text:span text:style-name="T116">through</text:span><text:span text:style-name="T125"> </text:span><text:span text:style-name="T116">the</text:span><text:span text:style-name="T125"> </text:span><text:span text:style-name="T116">power</text:span><text:span text:style-name="T129"> </text:span><text:span text:style-name="T116">of</text:span><text:span text:style-name="T125"> </text:span><text:span text:style-name="T116">neoliberal</text:span><text:span text:style-name="T125"> </text:span><text:span text:style-name="T116">performativity that</text:span><text:span text:style-name="T154"> </text:span><text:span text:style-name="T116">affects</text:span><text:span text:style-name="T150"> </text:span><text:span text:style-name="T116">our</text:span><text:span text:style-name="T150"> </text:span><text:span text:style-name="T116">work</text:span><text:span text:style-name="T154"> </text:span><text:span text:style-name="T116">arms</text:span><text:span text:style-name="T150"> </text:span><text:span text:style-name="T116">us</text:span><text:span text:style-name="T150"> </text:span><text:span text:style-name="T116">with</text:span><text:span text:style-name="T150"> </text:span><text:span text:style-name="T116">the</text:span><text:span text:style-name="T154"> </text:span><text:span text:style-name="T116">potential</text:span><text:span text:style-name="T150"> </text:span><text:span text:style-name="T116">to</text:span><text:span text:style-name="T150"> </text:span><text:span text:style-name="T116">reconstruct</text:span><text:span text:style-name="T150"> </text:span><text:span text:style-name="T116">the</text:span><text:span text:style-name="T154"> </text:span><text:span text:style-name="T116">ways</text:span><text:span text:style-name="T150"> </text:span><text:span text:style-name="T116">of</text:span><text:span text:style-name="T150"> </text:span><text:span text:style-name="T116">teaching toward more critical pedagogical</text:span><text:span text:style-name="T143"> </text:span><text:span text:style-name="T116">strategies.</text:span></text:p>
      <text:p text:style-name="P102"/>
      <text:h text:style-name="P20" text:outline-level="3"><text:span text:style-name="T112">Bring in outside shamans</text:span></text:h>
      <text:p text:style-name="P105"><text:span text:style-name="T113">For </text:span>the university to be relevant, it needs to be inclusive (Connell, 2019). If mana- gement education is to be an essential sphere for educating citizens equipped to understand others (and with a self-consciousness about the limits of such under- standing), to exercise their freedoms in concert with larger concerns over social ju- stice, and to ask questions regarding the basic assumptions that maintain human dignity and govern democratic political life, we might bring in radical pedagogues as shamans to <text:span text:style-name="T113">university. </text:span>They have a great potential to take sides, speak out, and engage in the hard work of debunking <text:span text:style-name="T126">consumerism’s </text:span>assault on teaching and learn- ing. They would show us how to orient the teaching <text:span text:style-name="T147">toward </text:span>social and cultural change. <text:span text:style-name="T126">Teaching </text:span>and learning constitute a border space that should enable stu- dents to confront ethically and politically the connecting tissue of experience and thought, theory and praxis, ideas and public life. Rather than merely confirm what students already <text:span text:style-name="T130">know, </text:span><text:span text:style-name="T113">any </text:span>viable space of pedagogy must unsettle common sense with the power of sustained theoretical analysis. Radical pedagogues, such as <text:span text:style-name="T113">Pe- <text:s/></text:span>ter<text:span text:style-name="T204"> </text:span>McLaren<text:span text:style-name="T204"> </text:span>and<text:span text:style-name="T204"> </text:span>Henri<text:span text:style-name="T204"> </text:span>Giroux,<text:span text:style-name="T204"> </text:span>might<text:span text:style-name="T204"> </text:span>help<text:span text:style-name="T204"> </text:span>us<text:span text:style-name="T204"> </text:span>develop<text:span text:style-name="T204"> </text:span>models<text:span text:style-name="T204"> </text:span>of<text:span text:style-name="T204"> </text:span>critical<text:span text:style-name="T204"> </text:span>dialogical</text:p>
      <text:p text:style-name="P137"><text:span text:style-name="T116">education focused on posing and addressing problems rather than on giving ans- wers</text:span><text:span text:style-name="T134"> </text:span><text:span text:style-name="T116">already</text:span><text:span text:style-name="T137"> </text:span><text:span text:style-name="T116">found</text:span><text:span text:style-name="T137"> </text:span><text:span text:style-name="T116">by</text:span><text:span text:style-name="T137"> </text:span><text:span text:style-name="T116">recognized</text:span><text:span text:style-name="T137"> </text:span><text:span text:style-name="T116">authorities</text:span><text:span text:style-name="T134"> </text:span><text:span text:style-name="T116">(such</text:span><text:span text:style-name="T137"> </text:span><text:span text:style-name="T116">answers</text:span><text:span text:style-name="T137"> </text:span><text:span text:style-name="T116">are</text:span><text:span text:style-name="T137"> </text:span><text:span text:style-name="T116">easily</text:span><text:span text:style-name="T137"> </text:span><text:span text:style-name="T116">found,</text:span><text:span text:style-name="T134"> </text:span><text:span text:style-name="T116">and hardly</text:span><text:span text:style-name="T154"> </text:span><text:span text:style-name="T116">need</text:span><text:span text:style-name="T154"> </text:span><text:span text:style-name="T116">the</text:span><text:span text:style-name="T150"> </text:span><text:span text:style-name="T114">apparatus</text:span><text:span text:style-name="T154"> </text:span><text:span text:style-name="T116">of</text:span><text:span text:style-name="T150"> </text:span><text:span text:style-name="T116">management</text:span><text:span text:style-name="T154"> </text:span><text:span text:style-name="T116">education</text:span><text:span text:style-name="T154"> </text:span><text:span text:style-name="T116">to</text:span><text:span text:style-name="T150"> </text:span><text:span text:style-name="T116">become</text:span><text:span text:style-name="T154"> </text:span><text:span text:style-name="T116">available).</text:span><text:span text:style-name="T150"> </text:span><text:span text:style-name="T116">As</text:span><text:span text:style-name="T154"> </text:span><text:span text:style-name="T114">Pau- </text:span><text:span text:style-name="T116">lo</text:span><text:span text:style-name="T136"> </text:span><text:span text:style-name="T116">Freire</text:span><text:span text:style-name="T136"> </text:span><text:span text:style-name="T116">(2001)</text:span><text:span text:style-name="T146"> </text:span><text:span text:style-name="T116">shows,</text:span><text:span text:style-name="T136"> </text:span><text:span text:style-name="T116">critical</text:span><text:span text:style-name="T136"> </text:span><text:span text:style-name="T116">dialogue</text:span><text:span text:style-name="T146"> </text:span><text:span text:style-name="T116">is</text:span><text:span text:style-name="T136"> </text:span><text:span text:style-name="T116">a</text:span><text:span text:style-name="T136"> </text:span><text:span text:style-name="T116">crucial</text:span><text:span text:style-name="T146"> </text:span><text:span text:style-name="T116">part</text:span><text:span text:style-name="T136"> </text:span><text:span text:style-name="T116">of</text:span><text:span text:style-name="T136"> </text:span><text:span text:style-name="T116">the</text:span><text:span text:style-name="T146"> </text:span><text:span text:style-name="T116">process</text:span><text:span text:style-name="T136"> </text:span><text:span text:style-name="T116">of</text:span><text:span text:style-name="T136"> </text:span><text:span text:style-name="T116">becoming more</text:span><text:span text:style-name="T150"> </text:span><text:span text:style-name="T116">fully</text:span><text:span text:style-name="T145"> </text:span><text:span text:style-name="T116">human,</text:span><text:span text:style-name="T145"> </text:span><text:span text:style-name="T116">because</text:span><text:span text:style-name="T144"> </text:span><text:span text:style-name="T116">it</text:span><text:span text:style-name="T150"> </text:span><text:span text:style-name="T116">allows</text:span><text:span text:style-name="T145"> </text:span><text:span text:style-name="T116">participants</text:span><text:span text:style-name="T144"> </text:span><text:span text:style-name="T116">to</text:span><text:span text:style-name="T150"> </text:span><text:span text:style-name="T116">develop</text:span><text:span text:style-name="T145"> </text:span><text:span text:style-name="T116">a</text:span><text:span text:style-name="T144"> </text:span><text:span text:style-name="T116">deeper</text:span><text:span text:style-name="T145"> </text:span><text:span text:style-name="T116">awareness</text:span><text:span text:style-name="T145"> </text:span><text:span text:style-name="T116">of themselves as unfinished</text:span><text:span text:style-name="T136"> </text:span><text:span text:style-name="T116">beings.</text:span></text:p>
      <text:p text:style-name="P100"/>
      <text:h text:style-name="Heading_20_2" text:outline-level="3"><text:span text:style-name="T112">Build tangible symbols of the new directions</text:span></text:h>
      <text:p text:style-name="P105"><text:span text:style-name="T119">We </text:span><text:span text:style-name="T116">have to go back to the true meaning of education as paideia: to recreate the true</text:span><text:span text:style-name="T131"> </text:span><text:span text:style-name="T116">desire</text:span><text:span text:style-name="T131"> </text:span><text:span text:style-name="T116">for</text:span><text:span text:style-name="T131"> </text:span><text:span text:style-name="T116">knowledge</text:span><text:span text:style-name="T131"> </text:span><text:span text:style-name="T116">and</text:span><text:span text:style-name="T127"> </text:span><text:span text:style-name="T116">true</text:span><text:span text:style-name="T131"> </text:span><text:span text:style-name="T116">interaction</text:span><text:span text:style-name="T129"> </text:span><text:span text:style-name="T116">with</text:span><text:span text:style-name="T131"> </text:span><text:span text:style-name="T116">knowledge,</text:span><text:span text:style-name="T129"> </text:span><text:span text:style-name="T116">which</text:span><text:span text:style-name="T131"> </text:span><text:span text:style-name="T116">can</text:span><text:span text:style-name="T127"> </text:span><text:span text:style-name="T116">empo- wer</text:span><text:span text:style-name="T122"> </text:span><text:span text:style-name="T116">the</text:span><text:span text:style-name="T123"> </text:span><text:span text:style-name="T116">human.</text:span><text:span text:style-name="T123"> </text:span><text:span text:style-name="T119">To</text:span><text:span text:style-name="T122"> </text:span><text:span text:style-name="T116">fulfil</text:span><text:span text:style-name="T123"> </text:span><text:span text:style-name="T116">this</text:span><text:span text:style-name="T123"> </text:span><text:span text:style-name="T116">aim</text:span><text:span text:style-name="T122"> </text:span><text:span text:style-name="T129">let’s</text:span><text:span text:style-name="T123"> </text:span><text:span text:style-name="T116">organize</text:span><text:span text:style-name="T123"> </text:span><text:span text:style-name="T116">the</text:span><text:span text:style-name="T122"> </text:span><text:span text:style-name="T116">seminars</text:span><text:span text:style-name="T123"> </text:span><text:span text:style-name="T116">outside</text:span><text:span text:style-name="T123"> </text:span><text:span text:style-name="T116">the</text:span><text:span text:style-name="T122"> </text:span><text:span text:style-name="T116">university: broadcasted widely through social media, with participation of established scho- lars.</text:span><text:span text:style-name="T134"> </text:span><text:span text:style-name="T131">It</text:span><text:span text:style-name="T134"> </text:span><text:span text:style-name="T116">might</text:span><text:span text:style-name="T134"> </text:span><text:span text:style-name="T116">be</text:span><text:span text:style-name="T137"> </text:span><text:span text:style-name="T116">a</text:span><text:span text:style-name="T134"> </text:span><text:span text:style-name="T116">good</text:span><text:span text:style-name="T134"> </text:span><text:span text:style-name="T116">way</text:span><text:span text:style-name="T137"> </text:span><text:span text:style-name="T116">to</text:span><text:span text:style-name="T134"> </text:span><text:span text:style-name="T116">prepare</text:span><text:span text:style-name="T134"> </text:span><text:span text:style-name="T116">the</text:span><text:span text:style-name="T134"> </text:span><text:span text:style-name="T116">students</text:span><text:span text:style-name="T137"> </text:span><text:span text:style-name="T116">to</text:span><text:span text:style-name="T134"> </text:span><text:span text:style-name="T116">be</text:span><text:span text:style-name="T134"> </text:span><text:span text:style-name="T116">the</text:span><text:span text:style-name="T137"> </text:span><text:span text:style-name="T116">cultural</text:span><text:span text:style-name="T134"> </text:span><text:span text:style-name="T116">elite</text:span><text:span text:style-name="T134"> </text:span><text:span text:style-name="T116">and</text:span><text:span text:style-name="T134"> </text:span><text:span text:style-name="T116">not a</text:span><text:span text:style-name="T133"> </text:span><text:span text:style-name="T116">social</text:span><text:span text:style-name="T119"> </text:span><text:span text:style-name="T116">cluster</text:span><text:span text:style-name="T119"> </text:span><text:span text:style-name="T116">of</text:span><text:span text:style-name="T119"> </text:span><text:span text:style-name="T116">careerists</text:span><text:span text:style-name="T119"> </text:span><text:span text:style-name="T116">and</text:span><text:span text:style-name="T119"> </text:span><text:span text:style-name="T116">philistines</text:span><text:span text:style-name="T119"> </text:span><text:span text:style-name="T116">–</text:span><text:span text:style-name="T119"> </text:span><text:span text:style-name="T116">and</text:span><text:span text:style-name="T119"> </text:span><text:span text:style-name="T116">to</text:span><text:span text:style-name="T119"> </text:span><text:span text:style-name="T116">show</text:span><text:span text:style-name="T119"> </text:span><text:span text:style-name="T116">that</text:span><text:span text:style-name="T119"> </text:span><text:span text:style-name="T116">the</text:span><text:span text:style-name="T119"> </text:span><text:span text:style-name="T116">main</text:span><text:span text:style-name="T119"> </text:span><text:span text:style-name="T116">task</text:span><text:span text:style-name="T119"> </text:span><text:span text:style-name="T116">of</text:span><text:span text:style-name="T119"> </text:span><text:span text:style-name="T116">the management education lays in critical discussions, not job-market preparation. The</text:span><text:span text:style-name="T152"> </text:span><text:span text:style-name="T116">quality</text:span><text:span text:style-name="T152"> </text:span><text:span text:style-name="T116">of</text:span><text:span text:style-name="T152"> </text:span><text:span text:style-name="T116">this</text:span><text:span text:style-name="T149"> </text:span><text:span text:style-name="T116">task</text:span><text:span text:style-name="T152"> </text:span><text:span text:style-name="T116">determines</text:span><text:span text:style-name="T152"> </text:span><text:span text:style-name="T116">the</text:span><text:span text:style-name="T149"> </text:span><text:span text:style-name="T116">level</text:span><text:span text:style-name="T152"> </text:span><text:span text:style-name="T116">of</text:span><text:span text:style-name="T152"> </text:span><text:span text:style-name="T116">democratization</text:span><text:span text:style-name="T152"> </text:span><text:span text:style-name="T116">of</text:span><text:span text:style-name="T149"> </text:span><text:span text:style-name="T116">the</text:span><text:span text:style-name="T152"> </text:span><text:span text:style-name="T116">public</text:span><text:span text:style-name="T152"> </text:span><text:span text:style-name="T116">sphere.</text:span></text:p>
      <text:p text:style-name="P103"/>
      <text:h text:style-name="P20" text:outline-level="3"><text:span text:style-name="T112">Insist on the importance of security in transition</text:span></text:h>
      <text:p text:style-name="P105"><text:span text:style-name="T116">Making</text:span><text:span text:style-name="T119"> </text:span><text:span text:style-name="T116">critical</text:span><text:span text:style-name="T119"> </text:span><text:span text:style-name="T116">practice</text:span><text:span text:style-name="T120"> </text:span><text:span text:style-name="T116">a</text:span><text:span text:style-name="T119"> </text:span><text:span text:style-name="T116">collective</text:span><text:span text:style-name="T120"> </text:span><text:span text:style-name="T116">effort</text:span><text:span text:style-name="T119"> </text:span><text:span text:style-name="T116">in</text:span><text:span text:style-name="T119"> </text:span><text:span text:style-name="T116">the</text:span><text:span text:style-name="T120"> </text:span><text:span text:style-name="T116">management</text:span><text:span text:style-name="T119"> </text:span><text:span text:style-name="T116">education</text:span><text:span text:style-name="T120"> </text:span><text:span text:style-name="T116">is</text:span><text:span text:style-name="T119"> </text:span><text:span text:style-name="T116">hinde- red by many obstacles. </text:span><text:span text:style-name="T114">Firstly, </text:span><text:span text:style-name="T116">a clear majority of persons having a contact with management</text:span><text:span text:style-name="T120"> </text:span><text:span text:style-name="T116">identify</text:span><text:span text:style-name="T134"> </text:span><text:span text:style-name="T116">the</text:span><text:span text:style-name="T134"> </text:span><text:span text:style-name="T116">discipline</text:span><text:span text:style-name="T134"> </text:span><text:span text:style-name="T116">with</text:span><text:span text:style-name="T120"> </text:span><text:span text:style-name="T116">the</text:span><text:span text:style-name="T134"> </text:span><text:span text:style-name="T116">practice</text:span><text:span text:style-name="T134"> </text:span><text:span text:style-name="T116">of</text:span><text:span text:style-name="T134"> </text:span><text:span text:style-name="T116">effective</text:span><text:span text:style-name="T134"> </text:span><text:span text:style-name="T116">money-making, additionally</text:span><text:span text:style-name="T150"> </text:span><text:span text:style-name="T116">closing</text:span><text:span text:style-name="T150"> </text:span><text:span text:style-name="T116">their</text:span><text:span text:style-name="T150"> </text:span><text:span text:style-name="T116">horizons</text:span><text:span text:style-name="T150"> </text:span><text:span text:style-name="T116">of</text:span><text:span text:style-name="T150"> </text:span><text:span text:style-name="T116">thought</text:span><text:span text:style-name="T145"> </text:span><text:span text:style-name="T116">in</text:span><text:span text:style-name="T150"> </text:span><text:span text:style-name="T116">the</text:span><text:span text:style-name="T150"> </text:span><text:span text:style-name="T116">tight</text:span><text:span text:style-name="T150"> </text:span><text:span text:style-name="T116">disciplinary</text:span><text:span text:style-name="T150"> </text:span><text:span text:style-name="T116">corset</text:span><text:span text:style-name="T145"> </text:span><text:span text:style-name="T116">of</text:span><text:span text:style-name="T150"> </text:span><text:span text:style-name="T116">po- sitivistic</text:span><text:span text:style-name="T136"> </text:span><text:span text:style-name="T116">paradigm.</text:span><text:span text:style-name="T136"> </text:span><text:span text:style-name="T116">Therefore,</text:span><text:span text:style-name="T146"> </text:span><text:span text:style-name="T116">it</text:span><text:span text:style-name="T136"> </text:span><text:span text:style-name="T116">seems</text:span><text:span text:style-name="T146"> </text:span><text:span text:style-name="T116">necessary</text:span><text:span text:style-name="T136"> </text:span><text:span text:style-name="T116">to</text:span><text:span text:style-name="T146"> </text:span><text:span text:style-name="T116">find</text:span><text:span text:style-name="T136"> </text:span><text:span text:style-name="T116">a</text:span><text:span text:style-name="T146"> </text:span><text:span text:style-name="T116">way</text:span><text:span text:style-name="T136"> </text:span><text:span text:style-name="T116">to</text:span><text:span text:style-name="T146"> </text:span><text:span text:style-name="T116">constitute</text:span><text:span text:style-name="T136"> </text:span><text:span text:style-name="T116">a</text:span><text:span text:style-name="T136"> </text:span><text:span text:style-name="T116">com- munication</text:span><text:span text:style-name="T152"> </text:span><text:span text:style-name="T116">space,</text:span><text:span text:style-name="T149"> </text:span><text:span text:style-name="T116">which</text:span><text:span text:style-name="T149"> </text:span><text:span text:style-name="T116">would</text:span><text:span text:style-name="T152"> </text:span><text:span text:style-name="T116">allow</text:span><text:span text:style-name="T149"> </text:span><text:span text:style-name="T116">a</text:span><text:span text:style-name="T149"> </text:span><text:span text:style-name="T116">real,</text:span><text:span text:style-name="T149"> </text:span><text:span text:style-name="T116">transdisciplinary</text:span><text:span text:style-name="T152"> </text:span><text:span text:style-name="T116">dialogue</text:span><text:span text:style-name="T149"> </text:span><text:span text:style-name="T116">between</text:span><text:span text:style-name="T149"> </text:span><text:span text:style-name="T116">re- presentatives</text:span><text:span text:style-name="T122"> </text:span><text:span text:style-name="T116">of</text:span><text:span text:style-name="T122"> </text:span><text:span text:style-name="T116">the</text:span><text:span text:style-name="T122"> </text:span><text:span text:style-name="T116">mainstream</text:span><text:span text:style-name="T122"> </text:span><text:span text:style-name="T116">management</text:span><text:span text:style-name="T122"> </text:span><text:span text:style-name="T116">and</text:span><text:span text:style-name="T122"> </text:span><text:span text:style-name="T116">researchers</text:span><text:span text:style-name="T122"> </text:span><text:span text:style-name="T116">originating</text:span><text:span text:style-name="T122"> </text:span><text:span text:style-name="T116">from</text:span><text:span text:style-name="T122"> </text:span><text:span text:style-name="T116">the humanities,</text:span><text:span text:style-name="T120"> </text:span><text:span text:style-name="T116">who</text:span><text:span text:style-name="T134"> </text:span><text:span text:style-name="T116">are</text:span><text:span text:style-name="T120"> </text:span><text:span text:style-name="T116">interested</text:span><text:span text:style-name="T134"> </text:span><text:span text:style-name="T116">in</text:span><text:span text:style-name="T134"> </text:span><text:span text:style-name="T116">the</text:span><text:span text:style-name="T120"> </text:span><text:span text:style-name="T116">development</text:span><text:span text:style-name="T134"> </text:span><text:span text:style-name="T116">of</text:span><text:span text:style-name="T134"> </text:span><text:span text:style-name="T116">the</text:span><text:span text:style-name="T120"> </text:span><text:span text:style-name="T116">management</text:span><text:span text:style-name="T134"> </text:span><text:span text:style-name="T116">education. </text:span><text:span text:style-name="T114">Perhaps</text:span><text:span text:style-name="T144"> </text:span><text:span text:style-name="T116">this</text:span><text:span text:style-name="T144"> </text:span><text:span text:style-name="T116">must</text:span><text:span text:style-name="T144"> </text:span><text:span text:style-name="T116">go</text:span><text:span text:style-name="T132"> </text:span><text:span text:style-name="T116">hand</text:span><text:span text:style-name="T132"> </text:span><text:span text:style-name="T116">in</text:span><text:span text:style-name="T144"> </text:span><text:span text:style-name="T116">hand</text:span><text:span text:style-name="T144"> </text:span><text:span text:style-name="T116">with</text:span><text:span text:style-name="T132"> </text:span><text:span text:style-name="T116">taking</text:span><text:span text:style-name="T133"> </text:span><text:span text:style-name="T116">away</text:span><text:span text:style-name="T132"> </text:span><text:span text:style-name="T116">the</text:span><text:span text:style-name="T144"> </text:span><text:span text:style-name="T116">discipline</text:span><text:span text:style-name="T144"> </text:span><text:span text:style-name="T116">of</text:span><text:span text:style-name="T132"> </text:span><text:span text:style-name="T116">management from</text:span><text:span text:style-name="T136"> </text:span><text:span text:style-name="T116">persons</text:span><text:span text:style-name="T146"> </text:span><text:span text:style-name="T116">who</text:span><text:span text:style-name="T146"> </text:span><text:span text:style-name="T116">presently</text:span><text:span text:style-name="T136"> </text:span><text:span text:style-name="T116">claim</text:span><text:span text:style-name="T146"> </text:span><text:span text:style-name="T116">to</text:span><text:span text:style-name="T146"> </text:span><text:span text:style-name="T116">be</text:span><text:span text:style-name="T136"> </text:span><text:span text:style-name="T116">their</text:span><text:span text:style-name="T146"> </text:span><text:span text:style-name="T116">only</text:span><text:span text:style-name="T146"> </text:span><text:span text:style-name="T116">advocates</text:span><text:span text:style-name="T136"> </text:span><text:span text:style-name="T116">and</text:span><text:span text:style-name="T146"> </text:span><text:span text:style-name="T116">who</text:span><text:span text:style-name="T146"> </text:span><text:span text:style-name="T116">very</text:span><text:span text:style-name="T146"> </text:span><text:span text:style-name="T116">often</text:span><text:span text:style-name="T136"> </text:span><text:span text:style-name="T116">try to</text:span><text:span text:style-name="T120"> </text:span><text:span text:style-name="T116">negate</text:span><text:span text:style-name="T120"> </text:span><text:span text:style-name="T116">the</text:span><text:span text:style-name="T120"> </text:span><text:span text:style-name="T116">achievements</text:span><text:span text:style-name="T120"> </text:span><text:span text:style-name="T116">of</text:span><text:span text:style-name="T120"> </text:span><text:span text:style-name="T116">great</text:span><text:span text:style-name="T120"> </text:span><text:span text:style-name="T116">authorities</text:span><text:span text:style-name="T120"> </text:span><text:span text:style-name="T116">(such</text:span><text:span text:style-name="T120"> </text:span><text:span text:style-name="T116">as</text:span><text:span text:style-name="T120"> </text:span><text:span text:style-name="T116">members</text:span><text:span text:style-name="T120"> </text:span><text:span text:style-name="T116">of</text:span><text:span text:style-name="T120"> </text:span><text:span text:style-name="T116">the</text:span><text:span text:style-name="T120"> </text:span><text:span text:style-name="T116">Frankfurt School),</text:span><text:span text:style-name="T144"> </text:span><text:span text:style-name="T116">who,</text:span><text:span text:style-name="T144"> </text:span><text:span text:style-name="T116">according</text:span><text:span text:style-name="T144"> </text:span><text:span text:style-name="T116">to</text:span><text:span text:style-name="T144"> </text:span><text:span text:style-name="T114">“management-discipline-only-owners”,</text:span><text:span text:style-name="T144"> </text:span><text:span text:style-name="T116">do</text:span><text:span text:style-name="T144"> </text:span><text:span text:style-name="T116">not</text:span><text:span text:style-name="T144"> </text:span><text:span text:style-name="T116">deserve to</text:span><text:span text:style-name="T132"> </text:span><text:span text:style-name="T116">be</text:span><text:span text:style-name="T133"> </text:span><text:span text:style-name="T116">considered</text:span><text:span text:style-name="T133"> </text:span><text:span text:style-name="T116">in</text:span><text:span text:style-name="T133"> </text:span><text:span text:style-name="T116">the</text:span><text:span text:style-name="T133"> </text:span><text:span text:style-name="T116">field</text:span><text:span text:style-name="T133"> </text:span><text:span text:style-name="T116">of</text:span><text:span text:style-name="T133"> </text:span><text:span text:style-name="T116">management</text:span><text:span text:style-name="T132"> </text:span><text:span text:style-name="T116">as</text:span><text:span text:style-name="T133"> </text:span><text:span text:style-name="T116">they</text:span><text:span text:style-name="T132"> </text:span><text:span text:style-name="T116">are</text:span><text:span text:style-name="T133"> </text:span><text:span text:style-name="T116">philosophers,</text:span><text:span text:style-name="T132"> </text:span><text:span text:style-name="T116">sociologists or</text:span><text:span text:style-name="T120"> </text:span><text:span text:style-name="T116">artists.</text:span><text:span text:style-name="T120"> </text:span><text:span text:style-name="T114">Secondly,</text:span><text:span text:style-name="T120"> </text:span><text:span text:style-name="T116">it</text:span><text:span text:style-name="T120"> </text:span><text:span text:style-name="T116">is</text:span><text:span text:style-name="T120"> </text:span><text:span text:style-name="T116">worth</text:span><text:span text:style-name="T120"> </text:span><text:span text:style-name="T116">turning</text:span><text:span text:style-name="T120"> </text:span><text:span text:style-name="T116">attention</text:span><text:span text:style-name="T120"> </text:span><text:span text:style-name="T116">to</text:span><text:span text:style-name="T120"> </text:span><text:span text:style-name="T116">the</text:span><text:span text:style-name="T134"> </text:span><text:span text:style-name="T116">problem</text:span><text:span text:style-name="T120"> </text:span><text:span text:style-name="T116">of</text:span><text:span text:style-name="T120"> </text:span><text:span text:style-name="T116">mass</text:span><text:span text:style-name="T120"> </text:span><text:span text:style-name="T116">education in</text:span><text:span text:style-name="T132"> </text:span><text:span text:style-name="T116">management-related</text:span><text:span text:style-name="T132"> </text:span><text:span text:style-name="T116">courses,</text:span><text:span text:style-name="T132"> </text:span><text:span text:style-name="T116">which</text:span><text:span text:style-name="T133"> </text:span><text:span text:style-name="T116">for</text:span><text:span text:style-name="T132"> </text:span><text:span text:style-name="T116">years</text:span><text:span text:style-name="T132"> </text:span><text:span text:style-name="T116">have</text:span><text:span text:style-name="T133"> </text:span><text:span text:style-name="T116">been</text:span><text:span text:style-name="T132"> </text:span><text:span text:style-name="T116">among</text:span><text:span text:style-name="T132"> </text:span><text:span text:style-name="T116">the</text:span><text:span text:style-name="T133"> </text:span><text:span text:style-name="T116">most</text:span><text:span text:style-name="T132"> </text:span><text:span text:style-name="T116">popu- lar</text:span><text:span text:style-name="T120"> </text:span><text:span text:style-name="T116">courses</text:span><text:span text:style-name="T134"> </text:span><text:span text:style-name="T116">of</text:span><text:span text:style-name="T134"> </text:span><text:span text:style-name="T116">study</text:span><text:span text:style-name="T134"> </text:span><text:span text:style-name="T116">in</text:span><text:span text:style-name="T134"> </text:span><text:span text:style-name="T116">the</text:span><text:span text:style-name="T134"> </text:span><text:span text:style-name="T116">world.</text:span><text:span text:style-name="T134"> </text:span><text:span text:style-name="T116">Emancipatory</text:span><text:span text:style-name="T134"> </text:span><text:span text:style-name="T116">education</text:span><text:span text:style-name="T120"> </text:span><text:span text:style-name="T116">requires</text:span><text:span text:style-name="T134"> </text:span><text:span text:style-name="T116">a</text:span><text:span text:style-name="T134"> </text:span><text:span text:style-name="T116">direct</text:span><text:span text:style-name="T134"> </text:span><text:span text:style-name="T116">conta- ct between the teacher and the students, which must be based on the master-stu- dent</text:span><text:span text:style-name="T117"> </text:span><text:span text:style-name="T116">relationship.</text:span><text:span text:style-name="T122"> </text:span><text:span text:style-name="T116">The</text:span><text:span text:style-name="T117"> </text:span><text:span text:style-name="T116">disproportionally</text:span><text:span text:style-name="T122"> </text:span><text:span text:style-name="T116">small</text:span><text:span text:style-name="T117"> </text:span><text:span text:style-name="T116">number</text:span><text:span text:style-name="T122"> </text:span><text:span text:style-name="T116">of</text:span><text:span text:style-name="T117"> </text:span><text:span text:style-name="T116">teachers</text:span><text:span text:style-name="T122"> </text:span><text:span text:style-name="T116">in</text:span><text:span text:style-name="T117"> </text:span><text:span text:style-name="T116">relation</text:span><text:span text:style-name="T122"> </text:span><text:span text:style-name="T116">to</text:span><text:span text:style-name="T117"> </text:span><text:span text:style-name="T116">the number of students makes it impossible to enable such a </text:span><text:span text:style-name="T114">relationship, </text:span><text:span text:style-name="T116">which ma- kes education an appearance based on the mass acquisition of diplomas. In fact, the</text:span><text:span text:style-name="T132"> </text:span><text:span text:style-name="T116">teaching</text:span><text:span text:style-name="T132"> </text:span><text:span text:style-name="T116">staff</text:span><text:span text:style-name="T119"> </text:span><text:span text:style-name="T116">is</text:span><text:span text:style-name="T133"> </text:span><text:span text:style-name="T116">very</text:span><text:span text:style-name="T133"> </text:span><text:span text:style-name="T116">often</text:span><text:span text:style-name="T133"> </text:span><text:span text:style-name="T116">marked</text:span><text:span text:style-name="T133"> </text:span><text:span text:style-name="T116">by</text:span><text:span text:style-name="T133"> </text:span><text:soft-page-break/><text:span text:style-name="T116">an</text:span><text:span text:style-name="T119"> </text:span><text:span text:style-name="T116">intellectual</text:span><text:span text:style-name="T133"> </text:span><text:span text:style-name="T116">backwardness</text:span><text:span text:style-name="T133"> </text:span><text:span text:style-name="T116">connected with</text:span><text:span text:style-name="T122"> </text:span><text:span text:style-name="T116">reproduction</text:span><text:span text:style-name="T117"> </text:span><text:span text:style-name="T116">of</text:span><text:span text:style-name="T122"> </text:span><text:span text:style-name="T116">popular</text:span><text:span text:style-name="T122"> </text:span><text:span text:style-name="T116">management</text:span><text:span text:style-name="T122"> </text:span><text:span text:style-name="T116">knowledge</text:span><text:span text:style-name="T122"> </text:span><text:span text:style-name="T116">in</text:span><text:span text:style-name="T122"> </text:span><text:span text:style-name="T116">a</text:span><text:span text:style-name="T122"> </text:span><text:span text:style-name="T116">ritualized</text:span><text:span text:style-name="T122"> </text:span><text:span text:style-name="T116">manner</text:span><text:span text:style-name="T122"> </text:span><text:span text:style-name="T116">in</text:span><text:span text:style-name="T122"> </text:span><text:span text:style-name="T116">the</text:span></text:p>
      <text:p text:style-name="P122"><text:span text:style-name="T116">didactic</text:span><text:span text:style-name="T134"> </text:span><text:span text:style-name="T116">process</text:span><text:span text:style-name="T137"> </text:span><text:span text:style-name="T116">in</text:span><text:span text:style-name="T134"> </text:span><text:span text:style-name="T116">the</text:span><text:span text:style-name="T137"> </text:span><text:span text:style-name="T116">form</text:span><text:span text:style-name="T137"> </text:span><text:span text:style-name="T116">of</text:span><text:span text:style-name="T134"> </text:span><text:span text:style-name="T116">multimedia</text:span><text:span text:style-name="T137"> </text:span><text:span text:style-name="T116">presentations,</text:span><text:span text:style-name="T134"> </text:span><text:span text:style-name="T116">typically</text:span><text:span text:style-name="T137"> </text:span><text:span text:style-name="T116">in</text:span><text:span text:style-name="T137"> </text:span><text:span text:style-name="T116">several</text:span><text:span text:style-name="T134"> </text:span><text:span text:style-name="T116">uni- versities</text:span><text:span text:style-name="T146"> </text:span><text:span text:style-name="T114">at</text:span><text:span text:style-name="T146"> </text:span><text:span text:style-name="T116">the</text:span><text:span text:style-name="T115"> </text:span><text:span text:style-name="T116">same</text:span><text:span text:style-name="T146"> </text:span><text:span text:style-name="T116">time.</text:span><text:span text:style-name="T146"> </text:span><text:span text:style-name="T116">The</text:span><text:span text:style-name="T115"> </text:span><text:span text:style-name="T116">teaching</text:span><text:span text:style-name="T146"> </text:span><text:span text:style-name="T116">staff</text:span><text:span text:style-name="T115"> </text:span><text:span text:style-name="T116">often</text:span><text:span text:style-name="T115"> </text:span><text:span text:style-name="T116">includes</text:span><text:span text:style-name="T146"> </text:span><text:span text:style-name="T116">the</text:span><text:span text:style-name="T146"> </text:span><text:span text:style-name="T116">so-called</text:span><text:span text:style-name="T115"> </text:span><text:span text:style-name="T116">“shelf-fil- </text:span><text:span text:style-name="T114">lers”</text:span><text:span text:style-name="T133"> </text:span><text:span text:style-name="T116">–</text:span><text:span text:style-name="T133"> </text:span><text:span text:style-name="T116">researchers</text:span><text:span text:style-name="T119"> </text:span><text:span text:style-name="T116">writing</text:span><text:span text:style-name="T133"> </text:span><text:span text:style-name="T116">books</text:span><text:span text:style-name="T119"> </text:span><text:span text:style-name="T116">which</text:span><text:span text:style-name="T133"> </text:span><text:span text:style-name="T116">are</text:span><text:span text:style-name="T119"> </text:span><text:span text:style-name="T116">insignificant</text:span><text:span text:style-name="T133"> </text:span><text:span text:style-name="T116">in</text:span><text:span text:style-name="T120"> </text:span><text:span text:style-name="T116">the</text:span><text:span text:style-name="T119"> </text:span><text:span text:style-name="T116">cultural</text:span><text:span text:style-name="T119"> </text:span><text:span text:style-name="T116">sense,</text:span><text:span text:style-name="T119"> </text:span><text:span text:style-name="T116">and the</text:span><text:span text:style-name="T122"> </text:span><text:span text:style-name="T116">only</text:span><text:span text:style-name="T122"> </text:span><text:span text:style-name="T116">role</text:span><text:span text:style-name="T122"> </text:span><text:span text:style-name="T116">of</text:span><text:span text:style-name="T123"> </text:span><text:span text:style-name="T116">which</text:span><text:span text:style-name="T123"> </text:span><text:span text:style-name="T116">is</text:span><text:span text:style-name="T122"> </text:span><text:span text:style-name="T116">that</text:span><text:span text:style-name="T123"> </text:span><text:span text:style-name="T116">of</text:span><text:span text:style-name="T123"> </text:span><text:span text:style-name="T116">staying</text:span><text:span text:style-name="T122"> </text:span><text:span text:style-name="T116">on</text:span><text:span text:style-name="T123"> </text:span><text:span text:style-name="T116">the</text:span><text:span text:style-name="T123"> </text:span><text:span text:style-name="T116">shelves,</text:span><text:span text:style-name="T122"> </text:span><text:span text:style-name="T116">but</text:span><text:span text:style-name="T122"> </text:span><text:span text:style-name="T116">which</text:span><text:span text:style-name="T122"> </text:span><text:span text:style-name="T116">give</text:span><text:span text:style-name="T123"> </text:span><text:span text:style-name="T116">their</text:span><text:span text:style-name="T123"> </text:span><text:span text:style-name="T116">authors academic promotion and social</text:span><text:span text:style-name="T151"> </text:span><text:span text:style-name="T116">prestige.</text:span></text:p>
      <text:p text:style-name="P94"/>
      <text:h text:style-name="P13" text:outline-level="2"><text:span text:style-name="T112">Textual </text:span><text:span text:style-name="T205">flâneurie </text:span><text:span text:style-name="T112">and the implications for media discourse</text:span></text:h>
      <text:p text:style-name="P104"><text:span text:style-name="T116">Management,</text:span><text:span text:style-name="T152"> </text:span><text:span text:style-name="T116">both</text:span><text:span text:style-name="T149"> </text:span><text:span text:style-name="T116">as</text:span><text:span text:style-name="T149"> </text:span><text:span text:style-name="T116">a</text:span><text:span text:style-name="T149"> </text:span><text:span text:style-name="T116">discipline</text:span><text:span text:style-name="T149"> </text:span><text:span text:style-name="T116">and</text:span><text:span text:style-name="T149"> </text:span><text:span text:style-name="T116">as</text:span><text:span text:style-name="T152"> </text:span><text:span text:style-name="T116">a</text:span><text:span text:style-name="T149"> </text:span><text:span text:style-name="T116">practiced</text:span><text:span text:style-name="T149"> </text:span><text:span text:style-name="T114">activity,</text:span><text:span text:style-name="T149"> </text:span><text:span text:style-name="T116">is</text:span><text:span text:style-name="T149"> </text:span><text:span text:style-name="T116">not</text:span><text:span text:style-name="T149"> </text:span><text:span text:style-name="T116">necessarily</text:span><text:span text:style-name="T152"> </text:span><text:span text:style-name="T116">a</text:span><text:span text:style-name="T149"> </text:span><text:span text:style-name="T116">tool for capitalist colonization of </text:span><text:span text:style-name="T114">reality. </text:span><text:span text:style-name="T131">It </text:span><text:span text:style-name="T116">has been, and continues to be understood and practiced in participatory and welcoming ways, and its discourse can be</text:span><text:span text:style-name="T197"> </text:span><text:span text:style-name="T116">rec- laimed</text:span><text:span text:style-name="T154"> </text:span><text:span text:style-name="T116">(Kostera,</text:span><text:span text:style-name="T150"> </text:span><text:span text:style-name="T116">2019).</text:span><text:span text:style-name="T154"> </text:span><text:span text:style-name="T116">But</text:span><text:span text:style-name="T150"> </text:span><text:span text:style-name="T116">such</text:span><text:span text:style-name="T154"> </text:span><text:span text:style-name="T116">reclamation</text:span><text:span text:style-name="T150"> </text:span><text:span text:style-name="T116">requires</text:span><text:span text:style-name="T154"> </text:span><text:span text:style-name="T116">subversion</text:span><text:span text:style-name="T150"> </text:span><text:span text:style-name="T116">and</text:span><text:span text:style-name="T154"> </text:span><text:span text:style-name="T116">takeover</text:span><text:span text:style-name="T150"> </text:span><text:span text:style-name="T116">of the</text:span><text:span text:style-name="T132"> </text:span><text:span text:style-name="T116">dominant</text:span><text:span text:style-name="T132"> </text:span><text:span text:style-name="T116">logic</text:span><text:span text:style-name="T132"> </text:span><text:span text:style-name="T116">and</text:span><text:span text:style-name="T133"> </text:span><text:span text:style-name="T116">its</text:span><text:span text:style-name="T132"> </text:span><text:span text:style-name="T116">vocabulary,</text:span><text:span text:style-name="T132"> </text:span><text:span text:style-name="T116">in</text:span><text:span text:style-name="T133"> </text:span><text:span text:style-name="T116">line</text:span><text:span text:style-name="T132"> </text:span><text:span text:style-name="T116">with</text:span><text:span text:style-name="T132"> </text:span><text:span text:style-name="T116">what</text:span><text:span text:style-name="T133"> </text:span><text:span text:style-name="T116">Barbara</text:span><text:span text:style-name="T132"> </text:span><text:span text:style-name="T116">Czarniawska-Jo- erges</text:span><text:span text:style-name="T149"> </text:span><text:span text:style-name="T116">(1993)</text:span><text:span text:style-name="T149"> </text:span><text:span text:style-name="T116">suggests</text:span><text:span text:style-name="T149"> </text:span><text:span text:style-name="T116">as</text:span><text:span text:style-name="T139"> </text:span><text:span text:style-name="T116">a</text:span><text:span text:style-name="T149"> </text:span><text:span text:style-name="T116">strategy</text:span><text:span text:style-name="T149"> </text:span><text:span text:style-name="T116">for</text:span><text:span text:style-name="T139"> </text:span><text:span text:style-name="T116">change:</text:span><text:span text:style-name="T149"> </text:span><text:span text:style-name="T116">„change</text:span><text:span text:style-name="T149"> </text:span><text:span text:style-name="T116">can</text:span><text:span text:style-name="T149"> </text:span><text:span text:style-name="T116">take</text:span><text:span text:style-name="T139"> </text:span><text:span text:style-name="T116">place</text:span><text:span text:style-name="T149"> </text:span><text:span text:style-name="T116">when</text:span><text:span text:style-name="T149"> </text:span><text:span text:style-name="T116">someo- ne</text:span><text:span text:style-name="T122"> </text:span><text:span text:style-name="T116">–</text:span><text:span text:style-name="T123"> </text:span><text:span text:style-name="T116">or</text:span><text:span text:style-name="T123"> </text:span><text:span text:style-name="T116">some</text:span><text:span text:style-name="T123"> </text:span><text:span text:style-name="T116">group</text:span><text:span text:style-name="T123"> </text:span><text:span text:style-name="T116">–</text:span><text:span text:style-name="T123"> </text:span><text:span text:style-name="T116">act</text:span><text:span text:style-name="T123"> </text:span><text:span text:style-name="T116">as</text:span><text:span text:style-name="T123"> </text:span><text:span text:style-name="T116">if</text:span><text:span text:style-name="T123"> </text:span><text:span text:style-name="T116">the</text:span><text:span text:style-name="T123"> </text:span><text:span text:style-name="T116">rules</text:span><text:span text:style-name="T123"> </text:span><text:span text:style-name="T116">of</text:span><text:span text:style-name="T123"> </text:span><text:span text:style-name="T116">the</text:span><text:span text:style-name="T123"> </text:span><text:span text:style-name="T116">future</text:span><text:span text:style-name="T122"> </text:span><text:span text:style-name="T116">applied</text:span><text:span text:style-name="T123"> </text:span><text:span text:style-name="T127">today,</text:span><text:span text:style-name="T123"> </text:span><text:span text:style-name="T116">or</text:span><text:span text:style-name="T122"> </text:span><text:span text:style-name="T54">as</text:span><text:span text:style-name="T76"> </text:span><text:span text:style-name="T54">if</text:span><text:span text:style-name="T76"> </text:span><text:span text:style-name="T54">the</text:span><text:span text:style-name="T76"> </text:span><text:span text:style-name="T54">chan- ge</text:span><text:span text:style-name="T64"> </text:span><text:span text:style-name="T54">had</text:span><text:span text:style-name="T64"> </text:span><text:span text:style-name="T58">already</text:span><text:span text:style-name="T64"> </text:span><text:span text:style-name="T54">taken</text:span><text:span text:style-name="T63"> </text:span><text:span text:style-name="T54">place</text:span><text:span text:style-name="T116">”</text:span><text:span text:style-name="T139"> </text:span><text:span text:style-name="T116">(ibid.,</text:span><text:span text:style-name="T139"> </text:span><text:span text:style-name="T127">p.</text:span><text:span text:style-name="T139"> </text:span><text:span text:style-name="T116">20).</text:span><text:span text:style-name="T140"> </text:span><text:span text:style-name="T116">A</text:span><text:span text:style-name="T139"> </text:span><text:span text:style-name="T116">similar</text:span><text:span text:style-name="T139"> </text:span><text:span text:style-name="T116">point</text:span><text:span text:style-name="T140"> </text:span><text:span text:style-name="T116">is</text:span><text:span text:style-name="T139"> </text:span><text:span text:style-name="T116">made</text:span><text:span text:style-name="T139"> </text:span><text:span text:style-name="T116">by</text:span><text:span text:style-name="T139"> </text:span><text:span text:style-name="T116">Richard</text:span><text:span text:style-name="T140"> </text:span><text:span text:style-name="T116">Rorty (1979),</text:span><text:span text:style-name="T133"> </text:span><text:span text:style-name="T116">who</text:span><text:span text:style-name="T133"> </text:span><text:span text:style-name="T116">notes</text:span><text:span text:style-name="T119"> </text:span><text:span text:style-name="T116">that</text:span><text:span text:style-name="T133"> </text:span><text:span text:style-name="T116">radical</text:span><text:span text:style-name="T119"> </text:span><text:span text:style-name="T116">change</text:span><text:span text:style-name="T133"> </text:span><text:span text:style-name="T116">requires</text:span><text:span text:style-name="T133"> </text:span><text:span text:style-name="T116">the</text:span><text:span text:style-name="T119"> </text:span><text:span text:style-name="T116">present</text:span><text:span text:style-name="T133"> </text:span><text:span text:style-name="T116">appropriation</text:span><text:span text:style-name="T119"> </text:span><text:span text:style-name="T116">of</text:span><text:span text:style-name="T133"> </text:span><text:span text:style-name="T116">the</text:span><text:span text:style-name="T133"> </text:span><text:span text:style-name="T116">ra- tionality</text:span><text:span text:style-name="T115"> </text:span><text:span text:style-name="T116">of</text:span><text:span text:style-name="T115"> </text:span><text:span text:style-name="T127">tomorrow,</text:span><text:span text:style-name="T115"> </text:span><text:span text:style-name="T116">even</text:span><text:span text:style-name="T115"> </text:span><text:span text:style-name="T116">if</text:span><text:span text:style-name="T115"> </text:span><text:span text:style-name="T116">it</text:span><text:span text:style-name="T115"> </text:span><text:span text:style-name="T116">makes</text:span><text:span text:style-name="T115"> </text:span><text:span text:style-name="T116">little</text:span><text:span text:style-name="T115"> </text:span><text:span text:style-name="T116">sense</text:span><text:span text:style-name="T115"> </text:span><text:span text:style-name="T116">within</text:span><text:span text:style-name="T115"> </text:span><text:span text:style-name="T116">the</text:span><text:span text:style-name="T115"> </text:span><text:span text:style-name="T116">logic</text:span><text:span text:style-name="T115"> </text:span><text:span text:style-name="T116">of</text:span><text:span text:style-name="T115"> </text:span><text:span text:style-name="T127">today.</text:span><text:span text:style-name="T115"> </text:span><text:span text:style-name="T116">Such</text:span><text:span text:style-name="T115"> </text:span><text:span text:style-name="T116">an act</text:span><text:span text:style-name="T154"> </text:span><text:span text:style-name="T116">requires</text:span><text:span text:style-name="T154"> </text:span><text:span text:style-name="T116">both</text:span><text:span text:style-name="T150"> </text:span><text:span text:style-name="T116">the</text:span><text:span text:style-name="T154"> </text:span><text:span text:style-name="T116">awareness</text:span><text:span text:style-name="T154"> </text:span><text:span text:style-name="T116">of</text:span><text:span text:style-name="T150"> </text:span><text:span text:style-name="T116">the</text:span><text:span text:style-name="T154"> </text:span><text:span text:style-name="T116">multiplicity</text:span><text:span text:style-name="T150"> </text:span><text:span text:style-name="T116">of</text:span><text:span text:style-name="T154"> </text:span><text:span text:style-name="T116">possible</text:span><text:span text:style-name="T154"> </text:span><text:span text:style-name="T116">futures</text:span><text:span text:style-name="T150"> </text:span><text:span text:style-name="T116">and</text:span><text:span text:style-name="T154"> </text:span><text:span text:style-name="T116">a</text:span><text:span text:style-name="T150"> </text:span><text:span text:style-name="T116">delibe- rate</text:span><text:span text:style-name="T145"> </text:span><text:span text:style-name="T116">choosing</text:span><text:span text:style-name="T145"> </text:span><text:span text:style-name="T116">from</text:span><text:span text:style-name="T145"> </text:span><text:span text:style-name="T116">the</text:span><text:span text:style-name="T145"> </text:span><text:span text:style-name="T116">co-existent</text:span><text:span text:style-name="T145"> </text:span><text:span text:style-name="T114">“alternative</text:span><text:span text:style-name="T145"> </text:span><text:span text:style-name="T116">realities”</text:span><text:span text:style-name="T145"> </text:span><text:span text:style-name="T116">of</text:span><text:span text:style-name="T145"> </text:span><text:span text:style-name="T116">the</text:span><text:span text:style-name="T145"> </text:span><text:span text:style-name="T116">things</text:span><text:span text:style-name="T145"> </text:span><text:span text:style-name="T116">to</text:span><text:span text:style-name="T145"> </text:span><text:span text:style-name="T116">come.</text:span><text:span text:style-name="T145"> </text:span><text:span text:style-name="T116">Di- vination</text:span><text:span text:style-name="T129"> </text:span><text:span text:style-name="T116">of</text:span><text:span text:style-name="T129"> </text:span><text:span text:style-name="T116">the</text:span><text:span text:style-name="T129"> </text:span><text:span text:style-name="T116">future</text:span><text:span text:style-name="T129"> </text:span><text:span text:style-name="T116">from</text:span><text:span text:style-name="T131"> </text:span><text:span text:style-name="T116">the</text:span><text:span text:style-name="T125"> </text:span><text:span text:style-name="T116">state</text:span><text:span text:style-name="T129"> </text:span><text:span text:style-name="T116">of</text:span><text:span text:style-name="T129"> </text:span><text:span text:style-name="T116">the</text:span><text:span text:style-name="T129"> </text:span><text:span text:style-name="T116">present</text:span><text:span text:style-name="T125"> </text:span><text:span text:style-name="T116">has</text:span><text:span text:style-name="T129"> </text:span><text:span text:style-name="T116">become</text:span><text:span text:style-name="T129"> </text:span><text:span text:style-name="T116">a</text:span><text:span text:style-name="T125"> </text:span><text:span text:style-name="T116">treasured</text:span><text:span text:style-name="T129"> </text:span><text:span text:style-name="T116">endea- vour</text:span><text:span text:style-name="T136"> </text:span><text:span text:style-name="T116">in</text:span><text:span text:style-name="T136"> </text:span><text:span text:style-name="T116">fields</text:span><text:span text:style-name="T146"> </text:span><text:span text:style-name="T116">ranging</text:span><text:span text:style-name="T136"> </text:span><text:span text:style-name="T116">from</text:span><text:span text:style-name="T146"> </text:span><text:span text:style-name="T116">politics</text:span><text:span text:style-name="T136"> </text:span><text:span text:style-name="T116">and</text:span><text:span text:style-name="T146"> </text:span><text:span text:style-name="T116">policy</text:span><text:span text:style-name="T136"> </text:span><text:span text:style-name="T116">justification</text:span><text:span text:style-name="T146"> </text:span><text:span text:style-name="T116">to</text:span><text:span text:style-name="T136"> </text:span><text:span text:style-name="T116">economics</text:span><text:span text:style-name="T136"> </text:span><text:span text:style-name="T116">to</text:span><text:span text:style-name="T146"> </text:span><text:span text:style-name="T116">finance and</text:span><text:span text:style-name="T119"> </text:span><text:span text:style-name="T116">marketing,</text:span><text:span text:style-name="T119"> </text:span><text:span text:style-name="T116">but</text:span><text:span text:style-name="T120"> </text:span><text:span text:style-name="T116">success</text:span><text:span text:style-name="T119"> </text:span><text:span text:style-name="T116">is</text:span><text:span text:style-name="T120"> </text:span><text:span text:style-name="T116">thin</text:span><text:span text:style-name="T119"> </text:span><text:span text:style-name="T116">on</text:span><text:span text:style-name="T120"> </text:span><text:span text:style-name="T116">the</text:span><text:span text:style-name="T119"> </text:span><text:span text:style-name="T116">ground.</text:span><text:span text:style-name="T119"> </text:span><text:span text:style-name="T116">Control</text:span><text:span text:style-name="T120"> </text:span><text:span text:style-name="T116">of</text:span><text:span text:style-name="T119"> </text:span><text:span text:style-name="T116">the</text:span><text:span text:style-name="T120"> </text:span><text:span text:style-name="T116">future</text:span><text:span text:style-name="T119"> </text:span><text:span text:style-name="T116">remains</text:span><text:span text:style-name="T120"> </text:span><text:span text:style-name="T116">an illusion,</text:span><text:span text:style-name="T125"> </text:span><text:span text:style-name="T116">albeit</text:span><text:span text:style-name="T129"> </text:span><text:span text:style-name="T116">a</text:span><text:span text:style-name="T129"> </text:span><text:span text:style-name="T116">precious</text:span><text:span text:style-name="T125"> </text:span><text:span text:style-name="T116">one</text:span><text:span text:style-name="T129"> </text:span><text:span text:style-name="T116">in</text:span><text:span text:style-name="T129"> </text:span><text:span text:style-name="T116">times</text:span><text:span text:style-name="T129"> </text:span><text:span text:style-name="T116">of</text:span><text:span text:style-name="T125"> </text:span><text:span text:style-name="T116">interregnum</text:span><text:span text:style-name="T129"> </text:span><text:span text:style-name="T116">(Bauman,</text:span><text:span text:style-name="T129"> </text:span><text:span text:style-name="T116">2012).</text:span><text:span text:style-name="T129"> </text:span><text:span text:style-name="T116">The</text:span><text:span text:style-name="T125"> </text:span><text:span text:style-name="T116">most we</text:span><text:span text:style-name="T117"> </text:span><text:span text:style-name="T116">can</text:span><text:span text:style-name="T117"> </text:span><text:span text:style-name="T116">see</text:span><text:span text:style-name="T117"> </text:span><text:span text:style-name="T116">are</text:span><text:span text:style-name="T117"> </text:span><text:span text:style-name="T116">convincing</text:span><text:span text:style-name="T122"> </text:span><text:span text:style-name="T116">narrative</text:span><text:span text:style-name="T117"> </text:span><text:span text:style-name="T116">flows,</text:span><text:span text:style-name="T117"> </text:span><text:span text:style-name="T116">hardly</text:span><text:span text:style-name="T117"> </text:span><text:span text:style-name="T116">a</text:span><text:span text:style-name="T122"> </text:span><text:span text:style-name="T116">reliable</text:span><text:span text:style-name="T117"> </text:span><text:span text:style-name="T116">guide</text:span><text:span text:style-name="T117"> </text:span><text:span text:style-name="T116">in</text:span><text:span text:style-name="T117"> </text:span><text:span text:style-name="T116">a</text:span><text:span text:style-name="T122"> </text:span><text:span text:style-name="T116">global</text:span><text:span text:style-name="T117"> </text:span><text:span text:style-name="T116">socie- ty</text:span><text:span text:style-name="T137"> </text:span><text:span text:style-name="T116">of</text:span><text:span text:style-name="T137"> </text:span><text:span text:style-name="T116">complex</text:span><text:span text:style-name="T137"> </text:span><text:span text:style-name="T116">and</text:span><text:span text:style-name="T137"> </text:span><text:span text:style-name="T116">convoluted</text:span><text:span text:style-name="T137"> </text:span><text:span text:style-name="T116">narrative</text:span><text:span text:style-name="T137"> </text:span><text:span text:style-name="T116">forms.</text:span></text:p>
      <text:p text:style-name="P144"><text:span text:style-name="T116">So,</text:span><text:span text:style-name="T154"> </text:span><text:span text:style-name="T116">what</text:span><text:span text:style-name="T154"> </text:span><text:span text:style-name="T116">if</text:span><text:span text:style-name="T154"> </text:span><text:span text:style-name="T116">the</text:span><text:span text:style-name="T154"> </text:span><text:span text:style-name="T116">media</text:span><text:span text:style-name="T154"> </text:span><text:span text:style-name="T116">could</text:span><text:span text:style-name="T154"> </text:span><text:span text:style-name="T116">write</text:span><text:span text:style-name="T154"> </text:span><text:span text:style-name="T116">management</text:span><text:span text:style-name="T154"> </text:span><text:span text:style-name="T116">differently?</text:span><text:span text:style-name="T154"> </text:span><text:span text:style-name="T116">A</text:span><text:span text:style-name="T150"> </text:span><text:span text:style-name="T116">question</text:span><text:span text:style-name="T154"> </text:span><text:span text:style-name="T116">of</text:span><text:span text:style-name="T154"> </text:span><text:span text:style-name="T116">style and</text:span><text:span text:style-name="T133"> </text:span><text:span text:style-name="T116">preference,</text:span><text:span text:style-name="T133"> </text:span><text:span text:style-name="T116">yes.</text:span><text:span text:style-name="T133"> </text:span><text:span text:style-name="T116">But</text:span><text:span text:style-name="T133"> </text:span><text:span text:style-name="T116">so</text:span><text:span text:style-name="T133"> </text:span><text:span text:style-name="T116">much</text:span><text:span text:style-name="T133"> </text:span><text:span text:style-name="T116">more</text:span><text:span text:style-name="T133"> </text:span><text:span text:style-name="T116">than</text:span><text:span text:style-name="T119"> </text:span><text:span text:style-name="T116">that.</text:span><text:span text:style-name="T133"> </text:span><text:span text:style-name="T114">For</text:span><text:span text:style-name="T133"> </text:span><text:span text:style-name="T116">us,</text:span><text:span text:style-name="T133"> </text:span><text:span text:style-name="T116">it</text:span><text:span text:style-name="T133"> </text:span><text:span text:style-name="T116">starts</text:span><text:span text:style-name="T133"> </text:span><text:span text:style-name="T116">with</text:span><text:span text:style-name="T133"> </text:span><text:span text:style-name="T116">asking</text:span><text:span text:style-name="T119"> </text:span><text:span text:style-name="T116">what if we could read differently? And also a question of listening, of hearing, of di- recting attention. Of finding unstated rather than proclaimed contributions. And, most</text:span><text:span text:style-name="T117"> </text:span><text:span text:style-name="T116">of</text:span><text:span text:style-name="T122"> </text:span><text:span text:style-name="T116">all,</text:span><text:span text:style-name="T122"> </text:span><text:span text:style-name="T116">a</text:span><text:span text:style-name="T117"> </text:span><text:span text:style-name="T116">question</text:span><text:span text:style-name="T122"> </text:span><text:span text:style-name="T116">of</text:span><text:span text:style-name="T122"> </text:span><text:span text:style-name="T116">the</text:span><text:span text:style-name="T122"> </text:span><text:span text:style-name="T116">underlying</text:span><text:span text:style-name="T117"> </text:span><text:span text:style-name="T114">“whys”</text:span><text:span text:style-name="T122"> </text:span><text:span text:style-name="T116">and</text:span><text:span text:style-name="T122"> </text:span><text:span text:style-name="T116">“what-fors”:</text:span><text:span text:style-name="T122"> </text:span><text:span text:style-name="T114">Why</text:span><text:span text:style-name="T117"> </text:span><text:span text:style-name="T116">are</text:span><text:span text:style-name="T122"> </text:span><text:span text:style-name="T116">we</text:span><text:span text:style-name="T122"> </text:span><text:span text:style-name="T116">writ- ing management, and can the writing process survive an honest answer? Maybe we really could learn something different. Become something else, get a second chance, a possibility of redemption. Management studies, old enough now to be young</text:span><text:span text:style-name="T125"> </text:span><text:span text:style-name="T116">again.</text:span></text:p>
      <text:p text:style-name="P131"><text:span text:style-name="T119">We</text:span><text:span text:style-name="T146"> </text:span><text:span text:style-name="T116">hope</text:span><text:span text:style-name="T115"> </text:span><text:span text:style-name="T116">that</text:span><text:span text:style-name="T146"> </text:span><text:span text:style-name="T116">our</text:span><text:span text:style-name="T115"> </text:span><text:span text:style-name="T116">example</text:span><text:span text:style-name="T115"> </text:span><text:span text:style-name="T116">shows</text:span><text:span text:style-name="T146"> </text:span><text:span text:style-name="T116">how</text:span><text:span text:style-name="T115"> </text:span><text:span text:style-name="T116">textual</text:span><text:span text:style-name="T146"> </text:span><text:span text:style-name="T54">flâneurie</text:span><text:span text:style-name="T77"> </text:span><text:span text:style-name="T116">can</text:span><text:span text:style-name="T146"> </text:span><text:span text:style-name="T116">be</text:span><text:span text:style-name="T115"> </text:span><text:span text:style-name="T116">done</text:span><text:span text:style-name="T146"> </text:span><text:span text:style-name="T116">in</text:span><text:span text:style-name="T146"> </text:span><text:span text:style-name="T116">manage-</text:span></text:p>
      <text:p text:style-name="P127"><text:span text:style-name="T116">ment writing for the popularization in the media. The reading and writing based on the </text:span><text:span text:style-name="T54">dérive </text:span><text:span text:style-name="T116">means that it takes a different </text:span><text:span text:style-name="T114">route </text:span><text:span text:style-name="T116">from the taken for granted and commonly</text:span><text:span text:style-name="T137"> </text:span><text:span text:style-name="T116">accepted</text:span><text:span text:style-name="T125"> </text:span><text:span text:style-name="T116">as</text:span><text:span text:style-name="T125"> </text:span><text:span text:style-name="T129">“normal”.</text:span><text:span text:style-name="T137"> </text:span><text:span text:style-name="T131">It</text:span><text:span text:style-name="T125"> </text:span><text:span text:style-name="T116">is</text:span><text:span text:style-name="T125"> </text:span><text:span text:style-name="T116">respectable</text:span><text:span text:style-name="T125"> </text:span><text:span text:style-name="T116">to</text:span><text:span text:style-name="T137"> </text:span><text:span text:style-name="T116">the</text:span><text:span text:style-name="T125"> </text:span><text:span text:style-name="T116">original</text:span><text:span text:style-name="T125"> </text:span><text:span text:style-name="T116">but</text:span><text:span text:style-name="T125"> </text:span><text:span text:style-name="T116">also</text:span><text:span text:style-name="T137"> </text:span><text:span text:style-name="T116">marked- ly</text:span><text:span text:style-name="T125"> </text:span><text:span text:style-name="T116">different</text:span><text:span text:style-name="T129"> </text:span><text:span text:style-name="T116">and</text:span><text:span text:style-name="T129"> </text:span><text:span text:style-name="T116">unexpected.</text:span><text:span text:style-name="T125"> </text:span><text:span text:style-name="T116">By</text:span><text:span text:style-name="T129"> </text:span><text:span text:style-name="T116">that,</text:span><text:span text:style-name="T129"> </text:span><text:span text:style-name="T116">we</text:span><text:span text:style-name="T125"> </text:span><text:span text:style-name="T116">propose,</text:span><text:span text:style-name="T125"> </text:span><text:span text:style-name="T116">it</text:span><text:span text:style-name="T129"> </text:span><text:span text:style-name="T116">can</text:span><text:span text:style-name="T129"> </text:span><text:span text:style-name="T116">be</text:span><text:span text:style-name="T125"> </text:span><text:span text:style-name="T116">enlightening</text:span><text:span text:style-name="T129"> </text:span><text:soft-page-break/><text:span text:style-name="T116">and</text:span><text:span text:style-name="T129"> </text:span><text:span text:style-name="T116">even emancipating.</text:span></text:p>
      <text:p text:style-name="P112"><text:span text:style-name="T114">What</text:span><text:span text:style-name="T125"> </text:span><text:span text:style-name="T116">follows</text:span><text:span text:style-name="T129"> </text:span><text:span text:style-name="T116">are</text:span><text:span text:style-name="T125"> </text:span><text:span text:style-name="T116">some</text:span><text:span text:style-name="T129"> </text:span><text:span text:style-name="T116">more</text:span><text:span text:style-name="T129"> </text:span><text:span text:style-name="T116">general</text:span><text:span text:style-name="T125"> </text:span><text:span text:style-name="T116">ideas</text:span><text:span text:style-name="T129"> </text:span><text:span text:style-name="T116">on</text:span><text:span text:style-name="T125"> </text:span><text:span text:style-name="T116">how</text:span><text:span text:style-name="T129"> </text:span><text:span text:style-name="T116">to</text:span><text:span text:style-name="T129"> </text:span><text:span text:style-name="T116">do</text:span><text:span text:style-name="T125"> </text:span><text:span text:style-name="T116">this.</text:span><text:span text:style-name="T129"> </text:span><text:span text:style-name="T119">We</text:span><text:span text:style-name="T129"> </text:span><text:span text:style-name="T116">propose</text:span><text:span text:style-name="T125"> </text:span><text:span text:style-name="T116">the following</text:span><text:span text:style-name="T154"> </text:span><text:span text:style-name="T116">strategies</text:span><text:span text:style-name="T154"> </text:span><text:span text:style-name="T116">for</text:span><text:span text:style-name="T154"> </text:span><text:span text:style-name="T116">communicating</text:span><text:span text:style-name="T150"> </text:span><text:span text:style-name="T116">popular</text:span><text:span text:style-name="T154"> </text:span><text:span text:style-name="T116">management</text:span><text:span text:style-name="T154"> </text:span><text:span text:style-name="T116">ideas</text:span><text:span text:style-name="T150"> </text:span><text:span text:style-name="T116">in</text:span><text:span text:style-name="T154"> </text:span><text:span text:style-name="T116">ways</text:span><text:span text:style-name="T154"> </text:span><text:span text:style-name="T116">which can make them vital and relevant (rather than just powerful and commanding), even as the very same words have come to carry increasingly morbid meanings (Fleming,</text:span><text:span text:style-name="T144"> </text:span><text:span text:style-name="T116">2017).</text:span><text:span text:style-name="T144"> </text:span><text:span text:style-name="T114">What</text:span><text:span text:style-name="T144"> </text:span><text:span text:style-name="T116">follows</text:span><text:span text:style-name="T144"> </text:span><text:span text:style-name="T116">is</text:span><text:span text:style-name="T144"> </text:span><text:span text:style-name="T116">a</text:span><text:span text:style-name="T144"> </text:span><text:span text:style-name="T116">list</text:span><text:span text:style-name="T144"> </text:span><text:span text:style-name="T116">of</text:span><text:span text:style-name="T132"> </text:span><text:span text:style-name="T116">suggestions</text:span><text:span text:style-name="T144"> </text:span><text:span text:style-name="T116">rooted</text:span><text:span text:style-name="T144"> </text:span><text:span text:style-name="T116">in</text:span><text:span text:style-name="T144"> </text:span><text:span text:style-name="T116">the</text:span><text:span text:style-name="T144"> </text:span><text:span text:style-name="T116">method</text:span><text:span text:style-name="T144"> </text:span><text:span text:style-name="T116">of</text:span><text:span text:style-name="T144"> </text:span><text:span text:style-name="T116">tex- tual</text:span><text:span text:style-name="T144"> </text:span><text:span text:style-name="T54">flâneurie</text:span><text:span text:style-name="T66"> </text:span><text:span text:style-name="T116">in</text:span><text:span text:style-name="T144"> </text:span><text:span text:style-name="T116">search</text:span><text:span text:style-name="T144"> </text:span><text:span text:style-name="T116">of</text:span><text:span text:style-name="T132"> </text:span><text:span text:style-name="T116">a</text:span><text:span text:style-name="T144"> </text:span><text:span text:style-name="T54">dérive</text:span><text:span text:style-name="T116">,</text:span><text:span text:style-name="T144"> </text:span><text:span text:style-name="T116">as</text:span><text:span text:style-name="T144"> </text:span><text:span text:style-name="T116">demonstrated</text:span><text:span text:style-name="T145"> </text:span><text:span text:style-name="T116">earlier</text:span><text:span text:style-name="T144"> </text:span><text:span text:style-name="T116">in</text:span><text:span text:style-name="T144"> </text:span><text:span text:style-name="T116">this</text:span><text:span text:style-name="T145"> </text:span><text:span text:style-name="T116">text.</text:span><text:span text:style-name="T144"> </text:span><text:span text:style-name="T116">They</text:span><text:span text:style-name="T132"> </text:span><text:span text:style-name="T116">were conceived</text:span><text:span text:style-name="T145"> </text:span><text:span text:style-name="T116">as</text:span><text:span text:style-name="T144"> </text:span><text:span text:style-name="T116">ideas</text:span><text:span text:style-name="T144"> </text:span><text:span text:style-name="T116">for</text:span><text:span text:style-name="T144"> </text:span><text:span text:style-name="T116">making</text:span><text:span text:style-name="T144"> </text:span><text:span text:style-name="T116">management</text:span><text:span text:style-name="T144"> </text:span><text:span text:style-name="T116">writing</text:span><text:span text:style-name="T144"> </text:span><text:span text:style-name="T116">more</text:span><text:span text:style-name="T144"> </text:span><text:span text:style-name="T116">relevant</text:span><text:span text:style-name="T144"> </text:span><text:span text:style-name="T116">to</text:span><text:span text:style-name="T144"> </text:span><text:span text:style-name="T116">lived</text:span><text:span text:style-name="T145"> </text:span><text:span text:style-name="T116">experi- ences</text:span><text:span text:style-name="T132"> </text:span><text:span text:style-name="T116">of</text:span><text:span text:style-name="T132"> </text:span><text:span text:style-name="T116">the</text:span><text:span text:style-name="T132"> </text:span><text:span text:style-name="T116">vast</text:span><text:span text:style-name="T132"> </text:span><text:span text:style-name="T116">multitude</text:span><text:span text:style-name="T132"> </text:span><text:span text:style-name="T116">of</text:span><text:span text:style-name="T132"> </text:span><text:span text:style-name="T116">people</text:span><text:span text:style-name="T132"> </text:span><text:span text:style-name="T116">in</text:span><text:span text:style-name="T132"> </text:span><text:span text:style-name="T116">organizations,</text:span><text:span text:style-name="T133"> </text:span><text:span text:style-name="T116">but</text:span><text:span text:style-name="T132"> </text:span><text:span text:style-name="T116">we</text:span><text:span text:style-name="T132"> </text:span><text:span text:style-name="T116">see</text:span><text:span text:style-name="T132"> </text:span><text:span text:style-name="T116">them</text:span><text:span text:style-name="T132"> </text:span><text:span text:style-name="T116">as</text:span><text:span text:style-name="T132"> </text:span><text:span text:style-name="T116">pertain- ing</text:span><text:span text:style-name="T154"> </text:span><text:span text:style-name="T116">to</text:span><text:span text:style-name="T154"> </text:span><text:span text:style-name="T116">all</text:span><text:span text:style-name="T154"> </text:span><text:span text:style-name="T116">good</text:span><text:span text:style-name="T154"> </text:span><text:span text:style-name="T116">management</text:span><text:span text:style-name="T150"> </text:span><text:span text:style-name="T116">writing.</text:span><text:span text:style-name="T154"> </text:span><text:span text:style-name="T116">The</text:span><text:span text:style-name="T154"> </text:span><text:span text:style-name="T116">list</text:span><text:span text:style-name="T154"> </text:span><text:span text:style-name="T116">is</text:span><text:span text:style-name="T150"> </text:span><text:span text:style-name="T116">not,</text:span><text:span text:style-name="T154"> </text:span><text:span text:style-name="T116">and</text:span><text:span text:style-name="T154"> </text:span><text:span text:style-name="T116">should</text:span><text:span text:style-name="T154"> </text:span><text:span text:style-name="T116">by</text:span><text:span text:style-name="T150"> </text:span><text:span text:style-name="T116">no</text:span><text:span text:style-name="T154"> </text:span><text:span text:style-name="T116">means,</text:span><text:span text:style-name="T154"> </text:span><text:span text:style-name="T116">be</text:span><text:span text:style-name="T154"> </text:span><text:span text:style-name="T116">re- garded</text:span><text:span text:style-name="T117"> </text:span><text:span text:style-name="T116">as</text:span><text:span text:style-name="T122"> </text:span><text:span text:style-name="T116">complete,</text:span><text:span text:style-name="T122"> </text:span><text:span text:style-name="T116">as</text:span><text:span text:style-name="T122"> </text:span><text:span text:style-name="T116">the</text:span><text:span text:style-name="T115"> </text:span><text:span text:style-name="T54">dérive</text:span><text:span text:style-name="T76"> </text:span><text:span text:style-name="T116">is</text:span><text:span text:style-name="T117"> </text:span><text:span text:style-name="T116">never</text:span><text:span text:style-name="T122"> </text:span><text:span text:style-name="T116">final.</text:span><text:span text:style-name="T122"> </text:span><text:span text:style-name="T114">Rather,</text:span><text:span text:style-name="T122"> </text:span><text:span text:style-name="T116">these</text:span><text:span text:style-name="T122"> </text:span><text:span text:style-name="T116">points</text:span><text:span text:style-name="T122"> </text:span><text:span text:style-name="T116">should</text:span><text:span text:style-name="T122"> </text:span><text:span text:style-name="T116">be</text:span><text:span text:style-name="T117"> </text:span><text:span text:style-name="T116">seen as</text:span><text:span text:style-name="T134"> </text:span><text:span text:style-name="T116">a</text:span><text:span text:style-name="T134"> </text:span><text:span text:style-name="T116">preliminary</text:span><text:span text:style-name="T134"> </text:span><text:span text:style-name="T116">call</text:span><text:span text:style-name="T134"> </text:span><text:span text:style-name="T116">for</text:span><text:span text:style-name="T137"> </text:span><text:span text:style-name="T116">alternative</text:span><text:span text:style-name="T134"> </text:span><text:span text:style-name="T116">readings</text:span><text:span text:style-name="T134"> </text:span><text:span text:style-name="T116">(and</text:span><text:span text:style-name="T134"> </text:span><text:span text:style-name="T116">writings)</text:span><text:span text:style-name="T134"> </text:span><text:span text:style-name="T116">of</text:span><text:span text:style-name="T137"> </text:span><text:span text:style-name="T116">past</text:span><text:span text:style-name="T134"> </text:span><text:span text:style-name="T116">ideas</text:span><text:span text:style-name="T134"> </text:span><text:span text:style-name="T116">and</text:span><text:span text:style-name="T134"> </text:span><text:span text:style-name="T116">texts which,</text:span><text:span text:style-name="T137"> </text:span><text:span text:style-name="T116">given</text:span><text:span text:style-name="T137"> </text:span><text:span text:style-name="T116">the</text:span><text:span text:style-name="T137"> </text:span><text:span text:style-name="T116">right</text:span><text:span text:style-name="T137"> </text:span><text:span text:style-name="T116">ghost</text:span><text:span text:style-name="T125"> </text:span><text:span text:style-name="T116">and</text:span><text:span text:style-name="T137"> </text:span><text:span text:style-name="T116">spirit,</text:span><text:span text:style-name="T137"> </text:span><text:span text:style-name="T116">can</text:span><text:span text:style-name="T137"> </text:span><text:span text:style-name="T116">be</text:span><text:span text:style-name="T137"> </text:span><text:span text:style-name="T116">redeemed</text:span><text:span text:style-name="T125"> </text:span><text:span text:style-name="T116">from</text:span><text:span text:style-name="T137"> </text:span><text:span text:style-name="T116">the</text:span><text:span text:style-name="T137"> </text:span><text:span text:style-name="T116">neoliberal</text:span><text:span text:style-name="T137"> </text:span><text:span text:style-name="T114">mor- </text:span><text:span text:style-name="T127">bidity.</text:span><text:span text:style-name="T133"> </text:span><text:span text:style-name="T116">This</text:span><text:span text:style-name="T133"> </text:span><text:span text:style-name="T116">is</text:span><text:span text:style-name="T119"> </text:span><text:span text:style-name="T116">one</text:span><text:span text:style-name="T133"> </text:span><text:span text:style-name="T116">of</text:span><text:span text:style-name="T119"> </text:span><text:span text:style-name="T116">the</text:span><text:span text:style-name="T133"> </text:span><text:span text:style-name="T116">important</text:span><text:span text:style-name="T133"> </text:span><text:span text:style-name="T116">ideas</text:span><text:span text:style-name="T119"> </text:span><text:span text:style-name="T116">behind</text:span><text:span text:style-name="T133"> </text:span><text:span text:style-name="T116">the</text:span><text:span text:style-name="T119"> </text:span><text:span text:style-name="T116">call</text:span><text:span text:style-name="T133"> </text:span><text:span text:style-name="T116">for</text:span><text:span text:style-name="T119"> </text:span><text:span text:style-name="T116">historical</text:span><text:span text:style-name="T133"> </text:span><text:span text:style-name="T116">reflection</text:span><text:span text:style-name="T133"> </text:span><text:span text:style-name="T116">in organization</text:span><text:span text:style-name="T132"> </text:span><text:span text:style-name="T116">theory</text:span><text:span text:style-name="T132"> </text:span><text:span text:style-name="T116">(for</text:span><text:span text:style-name="T133"> </text:span><text:span text:style-name="T116">recent</text:span><text:span text:style-name="T132"> </text:span><text:span text:style-name="T116">overview,</text:span><text:span text:style-name="T132"> </text:span><text:span text:style-name="T116">see</text:span><text:span text:style-name="T133"> </text:span><text:span text:style-name="T116">e.g.</text:span><text:span text:style-name="T132"> </text:span><text:span text:style-name="T116">Ochinowski,</text:span><text:span text:style-name="T132"> </text:span><text:span text:style-name="T116">2017).</text:span></text:p>
      <text:list xml:id="list121248712" text:style-name="WWNum1">
        <text:list-item>
          <text:p text:style-name="P22"><text:span text:style-name="T207">Deviate</text:span><text:span text:style-name="T208"> </text:span><text:span text:style-name="T207">from</text:span><text:span text:style-name="T208"> </text:span><text:span text:style-name="T207">the</text:span><text:span text:style-name="T209"> </text:span><text:span text:style-name="T207">relentless</text:span><text:span text:style-name="T208"> </text:span><text:span text:style-name="T207">focus</text:span><text:span text:style-name="T209"> </text:span><text:span text:style-name="T207">on</text:span><text:span text:style-name="T208"> </text:span><text:span text:style-name="T207">the</text:span><text:span text:style-name="T209"> </text:span><text:span text:style-name="T207">future</text:span><text:span text:style-name="T208"> </text:span><text:span text:style-name="T207">and</text:span><text:span text:style-name="T209"> </text:span><text:span text:style-name="T207">the</text:span><text:span text:style-name="T208"> </text:span><text:span text:style-name="T207">present;</text:span><text:span text:style-name="T209"> </text:span><text:span text:style-name="T207">invite</text:span><text:span text:style-name="T208"> </text:span><text:span text:style-name="T207">narra- tives</text:span><text:span text:style-name="T210"> </text:span><text:span text:style-name="T207">of</text:span><text:span text:style-name="T210"> </text:span><text:span text:style-name="T207">the</text:span><text:span text:style-name="T210"> </text:span><text:span text:style-name="T207">past:</text:span><text:span text:style-name="T210"> </text:span><text:span text:style-name="T207">recent,</text:span><text:span text:style-name="T211"> </text:span><text:span text:style-name="T207">ancient,</text:span><text:span text:style-name="T210"> </text:span><text:span text:style-name="T207">and</text:span><text:span text:style-name="T210"> </text:span><text:span text:style-name="T207">medium</text:span><text:span text:style-name="T210"> </text:span><text:span text:style-name="T207">term.</text:span></text:p>
        </text:list-item>
        <text:list-item>
          <text:p text:style-name="P24"><text:span text:style-name="T212">Aspire</text:span><text:span text:style-name="T213"> </text:span><text:span text:style-name="T207">to</text:span><text:span text:style-name="T214"> </text:span><text:span text:style-name="T207">writerly</text:span><text:span text:style-name="T214"> </text:span><text:span text:style-name="T207">texts</text:span><text:span text:style-name="T214"> </text:span><text:span text:style-name="T207">(Barthes,</text:span><text:span text:style-name="T213"> </text:span><text:span text:style-name="T207">1975)</text:span><text:span text:style-name="T214"> </text:span><text:span text:style-name="T207">which</text:span><text:span text:style-name="T214"> </text:span><text:span text:style-name="T207">invite</text:span><text:span text:style-name="T214"> </text:span><text:span text:style-name="T207">continued</text:span><text:span text:style-name="T213"> </text:span><text:span text:style-name="T207">reassessment of the historical management narratives they present. </text:span><text:span text:style-name="T215">Avoid </text:span><text:span text:style-name="T207">texts lending themselves</text:span><text:span text:style-name="T217"> </text:span><text:span text:style-name="T207">to</text:span><text:span text:style-name="T218"> </text:span><text:span text:style-name="T207">a</text:span><text:span text:style-name="T218"> </text:span><text:span text:style-name="T207">single</text:span><text:span text:style-name="T218"> </text:span><text:span text:style-name="T219">apparent</text:span><text:span text:style-name="T217"> </text:span><text:span text:style-name="T207">reading.</text:span><text:span text:style-name="T218"> </text:span><text:span text:style-name="T207">Be</text:span><text:span text:style-name="T218"> </text:span><text:span text:style-name="T207">a</text:span><text:span text:style-name="T218"> </text:span><text:span text:style-name="T207">textual</text:span><text:span text:style-name="T218"> </text:span><text:span text:style-name="T78">flâneur</text:span><text:span text:style-name="T207">.</text:span></text:p>
        </text:list-item>
        <text:list-item>
          <text:p text:style-name="P25"><text:span text:style-name="T207">Read</text:span><text:span text:style-name="T220"> </text:span><text:span text:style-name="T207">and</text:span><text:span text:style-name="T221"> </text:span><text:span text:style-name="T207">write</text:span><text:span text:style-name="T221"> </text:span><text:span text:style-name="T207">against</text:span><text:span text:style-name="T221"> </text:span><text:span text:style-name="T207">the</text:span><text:span text:style-name="T221"> </text:span><text:span text:style-name="T207">established</text:span><text:span text:style-name="T221"> </text:span><text:span text:style-name="T207">templates.</text:span><text:span text:style-name="T220"> </text:span><text:span text:style-name="T207">Dare</text:span><text:span text:style-name="T221"> </text:span><text:span text:style-name="T207">to</text:span><text:span text:style-name="T221"> </text:span><text:span text:style-name="T207">be</text:span><text:span text:style-name="T221"> </text:span><text:span text:style-name="T207">surprising</text:span><text:span text:style-name="T221"> </text:span><text:span text:style-name="T207">and controversial in how you approach the obvious truths and shared beliefs. Showing hidden or unexpected sides of </text:span><text:span text:style-name="T222">“obvious” </text:span><text:span text:style-name="T207">characters and events draws attention, sparkles</text:span><text:span text:style-name="T223"> </text:span><text:span text:style-name="T207">interest.</text:span></text:p>
        </text:list-item>
        <text:list-item>
          <text:p text:style-name="P23"><text:span text:style-name="T207">Engrossing</text:span><text:span text:style-name="T208"> </text:span><text:span text:style-name="T207">texts</text:span><text:span text:style-name="T208"> </text:span><text:span text:style-name="T207">make</text:span><text:span text:style-name="T208"> </text:span><text:span text:style-name="T207">for</text:span><text:span text:style-name="T209"> </text:span><text:span text:style-name="T207">good</text:span><text:span text:style-name="T208"> </text:span><text:span text:style-name="T207">social</text:span><text:span text:style-name="T208"> </text:span><text:span text:style-name="T207">science.</text:span><text:span text:style-name="T209"> </text:span><text:span text:style-name="T222">Try</text:span><text:span text:style-name="T208"> </text:span><text:span text:style-name="T207">to</text:span><text:span text:style-name="T208"> </text:span><text:span text:style-name="T207">write</text:span><text:span text:style-name="T208"> </text:span><text:span text:style-name="T207">well,</text:span><text:span text:style-name="T209"> </text:span><text:span text:style-name="T207">and</text:span><text:span text:style-name="T208"> </text:span><text:span text:style-name="T207">do</text:span><text:span text:style-name="T208"> </text:span><text:span text:style-name="T207">not sacrifice</text:span><text:span text:style-name="T220"> </text:span><text:span text:style-name="T207">style</text:span><text:span text:style-name="T221"> </text:span><text:span text:style-name="T219">at</text:span><text:span text:style-name="T221"> </text:span><text:span text:style-name="T207">the</text:span><text:span text:style-name="T221"> </text:span><text:span text:style-name="T207">altar</text:span><text:span text:style-name="T221"> </text:span><text:span text:style-name="T207">of</text:span><text:span text:style-name="T221"> </text:span><text:span text:style-name="T219">clarity.</text:span><text:span text:style-name="T220"> </text:span><text:span text:style-name="T219">For</text:span><text:span text:style-name="T221"> </text:span><text:span text:style-name="T207">your</text:span><text:span text:style-name="T221"> </text:span><text:span text:style-name="T207">style</text:span><text:span text:style-name="T221"> </text:span><text:span text:style-name="T207">guide,</text:span><text:span text:style-name="T221"> </text:span><text:span text:style-name="T207">consider</text:span><text:span text:style-name="T221"> </text:span><text:span text:style-name="T207">Hermann Hesse</text:span><text:span text:style-name="T217"> </text:span><text:span text:style-name="T207">(or</text:span><text:span text:style-name="T218"> </text:span><text:span text:style-name="T207">Borges,</text:span><text:span text:style-name="T218"> </text:span><text:span text:style-name="T207">or</text:span><text:span text:style-name="T218"> </text:span><text:span text:style-name="T207">Proust)</text:span><text:span text:style-name="T217"> </text:span><text:span text:style-name="T207">rather</text:span><text:span text:style-name="T218"> </text:span><text:span text:style-name="T207">than</text:span><text:span text:style-name="T218"> </text:span><text:span text:style-name="T207">the</text:span><text:span text:style-name="T218"> </text:span><text:span text:style-name="T207">desiccated</text:span><text:span text:style-name="T218"> </text:span><text:span text:style-name="T207">language</text:span><text:span text:style-name="T217"> </text:span><text:span text:style-name="T207">of</text:span><text:span text:style-name="T218"> </text:span><text:span text:style-name="T207">ideolo- </text:span><text:span text:style-name="T222">gy, </text:span><text:span text:style-name="T207">administrative stiffness, and</text:span><text:span text:style-name="T224"> </text:span><text:span text:style-name="T207">propaganda.</text:span></text:p>
        </text:list-item>
        <text:list-item>
          <text:p text:style-name="P25"><text:span text:style-name="T207">Learn</text:span><text:span text:style-name="T225"> </text:span><text:span text:style-name="T207">from</text:span><text:span text:style-name="T225"> </text:span><text:span text:style-name="T207">intellectual</text:span><text:span text:style-name="T225"> </text:span><text:span text:style-name="T207">magpies.</text:span><text:span text:style-name="T225"> </text:span><text:span text:style-name="T207">Management</text:span><text:span text:style-name="T225"> </text:span><text:span text:style-name="T207">is,</text:span><text:span text:style-name="T225"> </text:span><text:span text:style-name="T207">from</text:span><text:span text:style-name="T226"> </text:span><text:span text:style-name="T207">its</text:span><text:span text:style-name="T225"> </text:span><text:span text:style-name="T207">origins,</text:span><text:span text:style-name="T225"> </text:span><text:span text:style-name="T207">transdici- </text:span><text:span text:style-name="T219">plinary.</text:span><text:span text:style-name="T218"> </text:span><text:span text:style-name="T219">Popular</text:span><text:span text:style-name="T218"> </text:span><text:span text:style-name="T207">management</text:span><text:span text:style-name="T218"> </text:span><text:span text:style-name="T207">texts</text:span><text:span text:style-name="T227"> </text:span><text:span text:style-name="T207">should</text:span><text:span text:style-name="T218"> </text:span><text:span text:style-name="T207">use</text:span><text:span text:style-name="T218"> </text:span><text:span text:style-name="T207">this</text:span><text:span text:style-name="T218"> </text:span><text:span text:style-name="T207">quality</text:span><text:span text:style-name="T227"> </text:span><text:span text:style-name="T207">to</text:span><text:span text:style-name="T218"> </text:span><text:span text:style-name="T207">its</text:span><text:span text:style-name="T218"> </text:span><text:span text:style-name="T207">full</text:span><text:span text:style-name="T218"> </text:span><text:span text:style-name="T207">capac- </text:span><text:span text:style-name="T215">ity.</text:span><text:span text:style-name="T211"> </text:span><text:span text:style-name="T222">Writing</text:span><text:span text:style-name="T228"> </text:span><text:span text:style-name="T207">texts</text:span><text:span text:style-name="T228"> </text:span><text:span text:style-name="T207">that</text:span><text:span text:style-name="T211"> </text:span><text:span text:style-name="T207">are</text:span><text:span text:style-name="T228"> </text:span><text:span text:style-name="T207">more</text:span><text:span text:style-name="T211"> </text:span><text:span text:style-name="T207">philosophical,</text:span><text:span text:style-name="T228"> </text:span><text:span text:style-name="T207">artistic,</text:span><text:span text:style-name="T228"> </text:span><text:span text:style-name="T207">and</text:span><text:span text:style-name="T228"> </text:span><text:span text:style-name="T207">cultural</text:span><text:span text:style-name="T228"> </text:span><text:span text:style-name="T207">will</text:span><text:span text:style-name="T228"> </text:span><text:span text:style-name="T207">not make</text:span><text:span text:style-name="T209"> </text:span><text:span text:style-name="T207">them</text:span><text:span text:style-name="T209"> </text:span><text:span text:style-name="T207">less</text:span><text:span text:style-name="T209"> </text:span><text:span text:style-name="T207">managerial.</text:span><text:span text:style-name="T229"> </text:span><text:span text:style-name="T207">Do</text:span><text:span text:style-name="T209"> </text:span><text:span text:style-name="T207">not</text:span><text:span text:style-name="T209"> </text:span><text:span text:style-name="T207">be</text:span><text:span text:style-name="T209"> </text:span><text:span text:style-name="T207">afraid</text:span><text:span text:style-name="T229"> </text:span><text:span text:style-name="T207">of</text:span><text:span text:style-name="T209"> </text:span><text:span text:style-name="T207">being</text:span><text:span text:style-name="T209"> </text:span><text:span text:style-name="T207">funny</text:span><text:span text:style-name="T209"> </text:span><text:span text:style-name="T207">and</text:span><text:span text:style-name="T229"> </text:span><text:span text:style-name="T207">light.</text:span><text:span text:style-name="T209"> </text:span><text:span text:style-name="T207">Con- </text:span><text:span text:style-name="T219">versely, </text:span><text:span text:style-name="T207">do not shirk from being tragic and gripping: human tales of man- agement</text:span><text:span text:style-name="T217"> </text:span><text:span text:style-name="T207">need</text:span><text:span text:style-name="T217"> </text:span><text:span text:style-name="T207">to</text:span><text:span text:style-name="T218"> </text:span><text:span text:style-name="T207">cover</text:span><text:span text:style-name="T217"> </text:span><text:span text:style-name="T207">the</text:span><text:span text:style-name="T218"> </text:span><text:span text:style-name="T207">full</text:span><text:span text:style-name="T217"> </text:span><text:span text:style-name="T207">spectrum</text:span><text:span text:style-name="T217"> </text:span><text:span text:style-name="T207">of</text:span><text:span text:style-name="T218"> </text:span><text:span text:style-name="T207">our</text:span><text:span text:style-name="T217"> </text:span><text:span text:style-name="T207">humanity</text:span><text:span text:style-name="T218"> </text:span><text:span text:style-name="T207">(and,</text:span><text:span text:style-name="T217"> </text:span><text:span text:style-name="T207">occasional- </text:span><text:span text:style-name="T228">ly, </text:span><text:span text:style-name="T207">our</text:span><text:span text:style-name="T210"> </text:span><text:span text:style-name="T207">inhumanity).</text:span></text:p>
        </text:list-item>
        <text:list-item>
          <text:p text:style-name="P23"><text:span text:style-name="T207">Make</text:span><text:span text:style-name="T223"> </text:span><text:span text:style-name="T207">the</text:span><text:span text:style-name="T223"> </text:span><text:span text:style-name="T207">past</text:span><text:span text:style-name="T230"> </text:span><text:span text:style-name="T207">come</text:span><text:span text:style-name="T223"> </text:span><text:span text:style-name="T207">alive</text:span><text:span text:style-name="T223"> </text:span><text:span text:style-name="T207">again</text:span><text:span text:style-name="T223"> </text:span><text:span text:style-name="T207">by</text:span><text:span text:style-name="T230"> </text:span><text:span text:style-name="T207">showing</text:span><text:span text:style-name="T230"> </text:span><text:span text:style-name="T207">narratives</text:span><text:span text:style-name="T223"> </text:span><text:span text:style-name="T207">of</text:span><text:span text:style-name="T230"> </text:span><text:span text:style-name="T207">management</text:span><text:span text:style-name="T230"> </text:span><text:span text:style-name="T207">from multiple, divergent points of </text:span><text:span text:style-name="T219">view, </text:span><text:span text:style-name="T207">foregrounding different perspectives. Problematize</text:span><text:span text:style-name="T218"> </text:span><text:span text:style-name="T207">stories,</text:span><text:span text:style-name="T218"> </text:span><text:span text:style-name="T207">put</text:span><text:span text:style-name="T227"> </text:span><text:span text:style-name="T207">ideas</text:span><text:span text:style-name="T218"> </text:span><text:span text:style-name="T207">into</text:span><text:span text:style-name="T218"> </text:span><text:span text:style-name="T207">context,</text:span><text:span text:style-name="T227"> </text:span><text:span text:style-name="T207">be</text:span><text:span text:style-name="T218"> </text:span><text:span text:style-name="T207">reflexive.</text:span></text:p>
        </text:list-item>
        <text:list-item>
          <text:p text:style-name="P23"><text:span text:style-name="T207">Present different historical organizers, including activists, entrepreneurs, managers,</text:span><text:span text:style-name="T231"> </text:span><text:span text:style-name="T207">executives,</text:span><text:span text:style-name="T231"> </text:span><text:span text:style-name="T207">workers;</text:span><text:span text:style-name="T232"> </text:span><text:span text:style-name="T207">use</text:span><text:span text:style-name="T231"> </text:span><text:span text:style-name="T207">examples</text:span><text:span text:style-name="T232"> </text:span><text:span text:style-name="T207">and</text:span><text:span text:style-name="T231"> </text:span><text:span text:style-name="T207">examples</text:span><text:span text:style-name="T231"> </text:span><text:span text:style-name="T207">from</text:span><text:span text:style-name="T232"> </text:span><text:span text:style-name="T207">different eras</text:span><text:span text:style-name="T230"> </text:span><text:span text:style-name="T207">(in</text:span><text:span text:style-name="T230"> </text:span><text:span text:style-name="T207">Poland</text:span><text:span text:style-name="T230"> </text:span><text:span text:style-name="T207">the</text:span><text:span text:style-name="T230"> </text:span><text:span text:style-name="T207">pre-1989</text:span><text:span text:style-name="T230"> </text:span><text:span text:style-name="T207">era</text:span><text:span text:style-name="T230"> </text:span><text:span text:style-name="T207">is</text:span><text:span text:style-name="T230"> </text:span><text:span text:style-name="T207">interesting</text:span><text:span text:style-name="T230"> </text:span><text:span text:style-name="T207">form</text:span><text:span text:style-name="T230"> </text:span><text:span text:style-name="T207">organizational</text:span><text:span text:style-name="T230"> </text:span><text:span text:style-name="T207">and</text:span><text:span text:style-name="T230"> </text:span><text:span text:style-name="T207">man- agerial</text:span><text:span text:style-name="T232"> </text:span><text:span text:style-name="T207">point</text:span><text:span text:style-name="T233"> </text:span><text:span text:style-name="T207">of</text:span><text:span text:style-name="T233"> </text:span><text:span text:style-name="T219">view,</text:span><text:span text:style-name="T232"> </text:span><text:span text:style-name="T207">yet</text:span><text:span text:style-name="T233"> </text:span><text:span text:style-name="T207">sadly</text:span><text:span text:style-name="T233"> </text:span><text:span text:style-name="T207">forgotten);</text:span><text:span text:style-name="T232"> </text:span><text:span text:style-name="T207">focus</text:span><text:span text:style-name="T233"> </text:span><text:soft-page-break/><text:span text:style-name="T207">on</text:span><text:span text:style-name="T233"> </text:span><text:span text:style-name="T207">the</text:span><text:span text:style-name="T232"> </text:span><text:span text:style-name="T207">periphery</text:span><text:span text:style-name="T233"> </text:span><text:span text:style-name="T207">–</text:span><text:span text:style-name="T233"> </text:span><text:span text:style-name="T207">not</text:span><text:span text:style-name="T232"> </text:span><text:span text:style-name="T207">just the capitals and big</text:span><text:span text:style-name="T224"> </text:span><text:span text:style-name="T207">cities.</text:span></text:p>
        </text:list-item>
        <text:list-item>
          <text:p text:style-name="P26"><text:span text:style-name="T207">Look</text:span><text:span text:style-name="T234"> </text:span><text:span text:style-name="T207">for</text:span><text:span text:style-name="T223"> </text:span><text:span text:style-name="T207">local</text:span><text:span text:style-name="T223"> </text:span><text:span text:style-name="T207">examples,</text:span><text:span text:style-name="T223"> </text:span><text:span text:style-name="T207">do</text:span><text:span text:style-name="T223"> </text:span><text:span text:style-name="T207">not</text:span><text:span text:style-name="T223"> </text:span><text:span text:style-name="T207">fill</text:span><text:span text:style-name="T223"> </text:span><text:span text:style-name="T207">the</text:span><text:span text:style-name="T223"> </text:span><text:span text:style-name="T207">pages</text:span><text:span text:style-name="T223"> </text:span><text:span text:style-name="T207">of</text:span><text:span text:style-name="T223"> </text:span><text:span text:style-name="T207">your</text:span><text:span text:style-name="T223"> </text:span><text:span text:style-name="T207">texts</text:span><text:span text:style-name="T234"> </text:span><text:span text:style-name="T207">with</text:span><text:span text:style-name="T223"> </text:span><text:span text:style-name="T207">only</text:span><text:span text:style-name="T223"> </text:span><text:span text:style-name="T207">the</text:span><text:span text:style-name="T223"> </text:span><text:span text:style-name="T207">An- glo-Saxon</text:span><text:span text:style-name="T229"> </text:span><text:span text:style-name="T207">male</text:span><text:span text:style-name="T221"> </text:span><text:span text:style-name="T207">heroes</text:span><text:span text:style-name="T221"> </text:span><text:span text:style-name="T207">from</text:span><text:span text:style-name="T220"> </text:span><text:span text:style-name="T207">the</text:span><text:span text:style-name="T220"> </text:span><text:span text:style-name="T207">centres</text:span><text:span text:style-name="T221"> </text:span><text:span text:style-name="T207">of</text:span><text:span text:style-name="T220"> </text:span><text:span text:style-name="T222">power.</text:span><text:span text:style-name="T220"> </text:span><text:span text:style-name="T207">Re-introduce</text:span><text:span text:style-name="T220"> </text:span><text:span text:style-name="T207">the</text:span><text:span text:style-name="T221"> </text:span><text:span text:style-name="T207">women of</text:span><text:span text:style-name="T233"> </text:span><text:span text:style-name="T207">management</text:span><text:span text:style-name="T217"> </text:span><text:span text:style-name="T219">history,</text:span><text:span text:style-name="T217"> </text:span><text:span text:style-name="T207">present</text:span><text:span text:style-name="T233"> </text:span><text:span text:style-name="T207">people</text:span><text:span text:style-name="T217"> </text:span><text:span text:style-name="T207">of</text:span><text:span text:style-name="T217"> </text:span><text:span text:style-name="T207">different</text:span><text:span text:style-name="T233"> </text:span><text:span text:style-name="T207">ages</text:span><text:span text:style-name="T217"> </text:span><text:span text:style-name="T207">who</text:span><text:span text:style-name="T217"> </text:span><text:span text:style-name="T207">may</text:span><text:span text:style-name="T233"> </text:span><text:span text:style-name="T207">not</text:span><text:span text:style-name="T217"> </text:span><text:span text:style-name="T207">have found</text:span><text:span text:style-name="T223"> </text:span><text:span text:style-name="T207">a</text:span><text:span text:style-name="T230"> </text:span><text:span text:style-name="T207">place</text:span><text:span text:style-name="T223"> </text:span><text:span text:style-name="T207">in</text:span><text:span text:style-name="T230"> </text:span><text:span text:style-name="T207">the</text:span><text:span text:style-name="T223"> </text:span><text:span text:style-name="T207">spotlight</text:span><text:span text:style-name="T230"> </text:span><text:span text:style-name="T207">until</text:span><text:span text:style-name="T223"> </text:span><text:span text:style-name="T228">now.</text:span><text:span text:style-name="T230"> </text:span><text:span text:style-name="T215">Avoid</text:span><text:span text:style-name="T223"> </text:span><text:span text:style-name="T207">the</text:span><text:span text:style-name="T230"> </text:span><text:span text:style-name="T207">well-known</text:span><text:span text:style-name="T223"> </text:span><text:span text:style-name="T207">celebrity</text:span><text:span text:style-name="T230"> </text:span><text:span text:style-name="T207">fig- ures:</text:span><text:span text:style-name="T235"> </text:span><text:span text:style-name="T207">their</text:span><text:span text:style-name="T235"> </text:span><text:span text:style-name="T207">stories</text:span><text:span text:style-name="T210"> </text:span><text:span text:style-name="T207">have</text:span><text:span text:style-name="T235"> </text:span><text:span text:style-name="T207">already</text:span><text:span text:style-name="T235"> </text:span><text:span text:style-name="T207">been</text:span><text:span text:style-name="T210"> </text:span><text:span text:style-name="T207">set</text:span><text:span text:style-name="T235"> </text:span><text:span text:style-name="T207">down</text:span><text:span text:style-name="T235"> </text:span><text:span text:style-name="T207">by</text:span><text:span text:style-name="T210"> </text:span><text:span text:style-name="T207">eager</text:span><text:span text:style-name="T235"> </text:span><text:span text:style-name="T207">courtiers</text:span><text:span text:style-name="T235"> </text:span><text:span text:style-name="T207">and</text:span><text:span text:style-name="T210"> </text:span><text:span text:style-name="T207">biog- raphers.</text:span></text:p>
        </text:list-item>
        <text:list-item>
          <text:p text:style-name="P23"><text:span text:style-name="T207">Make</text:span><text:span text:style-name="T224"> </text:span><text:span text:style-name="T207">your</text:span><text:span text:style-name="T236"> </text:span><text:span text:style-name="T207">stories</text:span><text:span text:style-name="T236"> </text:span><text:span text:style-name="T207">more</text:span><text:span text:style-name="T236"> </text:span><text:span text:style-name="T207">complex</text:span><text:span text:style-name="T236"> </text:span><text:span text:style-name="T207">by</text:span><text:span text:style-name="T236"> </text:span><text:span text:style-name="T207">describing</text:span><text:span text:style-name="T236"> </text:span><text:span text:style-name="T207">events</text:span><text:span text:style-name="T236"> </text:span><text:span text:style-name="T207">from</text:span><text:span text:style-name="T236"> </text:span><text:span text:style-name="T207">the</text:span><text:span text:style-name="T236"> </text:span><text:span text:style-name="T207">perspectives of</text:span><text:span text:style-name="T223"> </text:span><text:span text:style-name="T207">different</text:span><text:span text:style-name="T223"> </text:span><text:span text:style-name="T207">levels</text:span><text:span text:style-name="T230"> </text:span><text:span text:style-name="T207">of</text:span><text:span text:style-name="T223"> </text:span><text:span text:style-name="T207">organizational</text:span><text:span text:style-name="T223"> </text:span><text:span text:style-name="T207">hierarchies,</text:span><text:span text:style-name="T230"> </text:span><text:span text:style-name="T207">including</text:span><text:span text:style-name="T223"> </text:span><text:span text:style-name="T207">managers,</text:span><text:span text:style-name="T230"> </text:span><text:span text:style-name="T207">work- ers, and administrative or clerical</text:span><text:span text:style-name="T237"> </text:span><text:span text:style-name="T207">staff.</text:span></text:p>
        </text:list-item>
        <text:list-item>
          <text:p text:style-name="P23"><text:span text:style-name="T210">Your </text:span><text:span text:style-name="T207">texts</text:span><text:span text:style-name="T210"> </text:span><text:span text:style-name="T207">exist</text:span><text:span text:style-name="T210"> </text:span><text:span text:style-name="T207">within</text:span><text:span text:style-name="T210"> </text:span><text:span text:style-name="T207">a</text:span><text:span text:style-name="T210"> </text:span><text:span text:style-name="T207">sociopolitical</text:span><text:span text:style-name="T210"> </text:span><text:span text:style-name="T207">context,</text:span><text:span text:style-name="T210"> </text:span><text:span text:style-name="T207">and</text:span><text:span text:style-name="T211"> </text:span><text:span text:style-name="T207">distributing</text:span><text:span text:style-name="T210"> </text:span><text:span text:style-name="T207">them</text:span><text:span text:style-name="T210"> </text:span><text:span text:style-name="T207">con- stitutes</text:span><text:span text:style-name="T217"> </text:span><text:span text:style-name="T207">an</text:span><text:span text:style-name="T218"> </text:span><text:span text:style-name="T207">intervention.</text:span><text:span text:style-name="T217"> </text:span><text:span text:style-name="T207">When</text:span><text:span text:style-name="T218"> </text:span><text:span text:style-name="T207">framing</text:span><text:span text:style-name="T217"> </text:span><text:span text:style-name="T207">your</text:span><text:span text:style-name="T218"> </text:span><text:span text:style-name="T207">own</text:span><text:span text:style-name="T217"> </text:span><text:span text:style-name="T207">reinterpretations</text:span><text:span text:style-name="T218"> </text:span><text:span text:style-name="T207">or</text:span><text:span text:style-name="T217"> </text:span><text:span text:style-name="T207">argu- ments,</text:span><text:span text:style-name="T209"> </text:span><text:span text:style-name="T207">consider</text:span><text:span text:style-name="T229"> </text:span><text:span text:style-name="T207">explicitly</text:span><text:span text:style-name="T229"> </text:span><text:span text:style-name="T207">Bent</text:span><text:span text:style-name="T229"> </text:span><text:span text:style-name="T219">Flyvbjerg’s</text:span><text:span text:style-name="T229"> </text:span><text:span text:style-name="T207">(2001)</text:span><text:span text:style-name="T229"> </text:span><text:span text:style-name="T207">four</text:span><text:span text:style-name="T229"> </text:span><text:span text:style-name="T207">questions</text:span><text:span text:style-name="T229"> </text:span><text:span text:style-name="T207">for</text:span><text:span text:style-name="T229"> </text:span><text:span text:style-name="T207">social scientists who wish to remain</text:span><text:span text:style-name="T237"> </text:span><text:span text:style-name="T207">relevant:</text:span></text:p>
          <text:list>
            <text:list-item>
              <text:p text:style-name="P27"><text:span text:style-name="T206">Where are we</text:span><text:span text:style-name="T216"> </text:span><text:span text:style-name="T206">going?</text:span></text:p>
            </text:list-item>
            <text:list-item>
              <text:p text:style-name="P28"><text:span text:style-name="T207">Who</text:span><text:span text:style-name="T217"> </text:span><text:span text:style-name="T207">gains</text:span><text:span text:style-name="T217"> </text:span><text:span text:style-name="T207">and</text:span><text:span text:style-name="T217"> </text:span><text:span text:style-name="T207">who</text:span><text:span text:style-name="T217"> </text:span><text:span text:style-name="T207">loses,</text:span><text:span text:style-name="T217"> </text:span><text:span text:style-name="T207">and</text:span><text:span text:style-name="T217"> </text:span><text:span text:style-name="T207">by</text:span><text:span text:style-name="T217"> </text:span><text:span text:style-name="T207">which</text:span><text:span text:style-name="T217"> </text:span><text:span text:style-name="T207">mechanisms</text:span><text:span text:style-name="T218"> </text:span><text:span text:style-name="T207">of</text:span><text:span text:style-name="T217"> </text:span><text:span text:style-name="T207">power?</text:span></text:p>
            </text:list-item>
            <text:list-item>
              <text:p text:style-name="P29"><text:span text:style-name="T219">Is </text:span><text:span text:style-name="T207">this development</text:span><text:span text:style-name="T238"> </text:span><text:span text:style-name="T207">desirable?</text:span></text:p>
            </text:list-item>
            <text:list-item>
              <text:p text:style-name="P30"><text:span text:style-name="T207">What,</text:span><text:span text:style-name="T210"> </text:span><text:span text:style-name="T207">if</text:span><text:span text:style-name="T210"> </text:span><text:span text:style-name="T207">anything,</text:span><text:span text:style-name="T210"> </text:span><text:span text:style-name="T207">should</text:span><text:span text:style-name="T210"> </text:span><text:span text:style-name="T207">we</text:span><text:span text:style-name="T210"> </text:span><text:span text:style-name="T207">do</text:span><text:span text:style-name="T210"> </text:span><text:span text:style-name="T207">about</text:span><text:span text:style-name="T210"> </text:span><text:span text:style-name="T207">it?</text:span></text:p>
            </text:list-item>
          </text:list>
        </text:list-item>
      </text:list>
      <text:p text:style-name="P132"><text:span text:style-name="T144">We </text:span><text:span text:style-name="T131">look </text:span><text:span text:style-name="T129">forward </text:span><text:span text:style-name="T127">to </text:span><text:span text:style-name="T129">reading more </text:span><text:span text:style-name="T125">enjoyable management </text:span><text:span text:style-name="T131">texts </text:span><text:span text:style-name="T114">in </text:span><text:span text:style-name="T127">the </text:span><text:span text:style-name="T131">mass </text:span><text:span text:style-name="T129">media!</text:span></text:p>
      <text:p text:style-name="P88"/>
      <text:h text:style-name="P21" text:outline-level="3"><text:span text:style-name="T112">References</text:span></text:h>
      <text:p text:style-name="P98"/>
      <text:p text:style-name="P58"><text:span text:style-name="T156">Armstrong, P., Lightfoot, G. (eds.) (2010). </text:span><text:span text:style-name="T79">‘The Leading Journal of the Field’: Destabilizing Authority in the Social Sciences of Management. </text:span><text:span text:style-name="T156">London: Mayfly.</text:span></text:p>
      <text:p text:style-name="P64"><text:span text:style-name="T156">Bachelard,</text:span><text:span text:style-name="T167"> </text:span><text:span text:style-name="T156">G.</text:span><text:span text:style-name="T167"> </text:span><text:span text:style-name="T156">(2002).</text:span><text:span text:style-name="T167"> </text:span><text:span text:style-name="T79">The</text:span><text:span text:style-name="T81"> </text:span><text:span text:style-name="T82">Formation</text:span><text:span text:style-name="T81"> </text:span><text:span text:style-name="T79">of</text:span><text:span text:style-name="T84"> </text:span><text:span text:style-name="T79">the</text:span><text:span text:style-name="T81"> </text:span><text:span text:style-name="T79">Scientific</text:span><text:span text:style-name="T81"> </text:span><text:span text:style-name="T82">Mind</text:span><text:span text:style-name="T165">.</text:span><text:span text:style-name="T167"> </text:span><text:span text:style-name="T156">Bolton:</text:span><text:span text:style-name="T167"> </text:span><text:span text:style-name="T156">Clinamen. Barthes,</text:span><text:span text:style-name="T168"> </text:span><text:span text:style-name="T156">R.</text:span><text:span text:style-name="T169"> </text:span><text:span text:style-name="T156">(1975).</text:span><text:span text:style-name="T168"> </text:span><text:span text:style-name="T79">The</text:span><text:span text:style-name="T85"> </text:span><text:span text:style-name="T79">Pleasure</text:span><text:span text:style-name="T86"> </text:span><text:span text:style-name="T79">of</text:span><text:span text:style-name="T86"> </text:span><text:span text:style-name="T79">the</text:span><text:span text:style-name="T85"> </text:span><text:span text:style-name="T87">Text</text:span><text:span text:style-name="T164">.</text:span><text:span text:style-name="T168"> </text:span><text:span text:style-name="T156">New</text:span><text:span text:style-name="T169"> </text:span><text:span text:style-name="T163">York:</text:span><text:span text:style-name="T168"> </text:span><text:span text:style-name="T156">Hill</text:span><text:span text:style-name="T169"> </text:span><text:span text:style-name="T156">and</text:span><text:span text:style-name="T168"> </text:span><text:span text:style-name="T164">Wang.</text:span></text:p>
      <text:p text:style-name="P46"><text:span text:style-name="T156">Bauman, Z. (2017). </text:span><text:span text:style-name="T79">Retrotopia</text:span><text:span text:style-name="T156">. London: Polity.</text:span></text:p>
      <text:p text:style-name="P48"><text:span text:style-name="T156">Bauman, Z. (2012). “Times of Interregnum”. </text:span><text:span text:style-name="T79">Critical Debate</text:span><text:span text:style-name="T156">, </text:span><text:span text:style-name="T79">5</text:span><text:span text:style-name="T156">(1), pp. 49-56.</text:span></text:p>
      <text:p text:style-name="P59"><text:span text:style-name="T156">Bauman,</text:span><text:span text:style-name="T170"> </text:span><text:span text:style-name="T156">Z.,</text:span><text:span text:style-name="T171"> </text:span><text:span text:style-name="T156">Bauman,</text:span><text:span text:style-name="T171"> </text:span><text:span text:style-name="T156">I.,</text:span><text:span text:style-name="T171"> </text:span><text:span text:style-name="T156">Kociatkiewicz,</text:span><text:span text:style-name="T170"> </text:span><text:span text:style-name="T165">J.,</text:span><text:span text:style-name="T171"> </text:span><text:span text:style-name="T156">Kostera,</text:span><text:span text:style-name="T171"> </text:span><text:span text:style-name="T156">M.</text:span><text:span text:style-name="T171"> </text:span><text:span text:style-name="T156">(2015).</text:span><text:span text:style-name="T171"> </text:span><text:span text:style-name="T82">Management</text:span><text:span text:style-name="T88"> </text:span><text:span text:style-name="T79">in</text:span><text:span text:style-name="T90"> </text:span><text:span text:style-name="T79">a</text:span><text:span text:style-name="T88"> </text:span><text:span text:style-name="T82">Liquid</text:span><text:span text:style-name="T88"> </text:span><text:span text:style-name="T79">Modern </text:span><text:span text:style-name="T92">World</text:span><text:span text:style-name="T173">. </text:span><text:span text:style-name="T156">Cambridge:</text:span><text:span text:style-name="T175"> </text:span><text:span text:style-name="T173">Polity.</text:span></text:p>
      <text:p text:style-name="P49"><text:span text:style-name="T165">Benjamin,</text:span><text:span text:style-name="T176"> </text:span><text:span text:style-name="T177">W.</text:span><text:span text:style-name="T176"> </text:span><text:span text:style-name="T156">(1969).</text:span><text:span text:style-name="T176"> </text:span><text:span text:style-name="T92">Charles</text:span><text:span text:style-name="T93"> </text:span><text:span text:style-name="T92">Baudelaire:</text:span><text:span text:style-name="T94"> </text:span><text:span text:style-name="T79">ALyric</text:span><text:span text:style-name="T93"> </text:span><text:span text:style-name="T92">Poet</text:span><text:span text:style-name="T93"> </text:span><text:span text:style-name="T82">in</text:span><text:span text:style-name="T93"> </text:span><text:span text:style-name="T82">the</text:span><text:span text:style-name="T93"> </text:span><text:span text:style-name="T79">Eraof</text:span><text:span text:style-name="T93"> </text:span><text:span text:style-name="T87">High</text:span><text:span text:style-name="T93"> </text:span><text:span text:style-name="T92">Capitalism</text:span><text:span text:style-name="T173">.</text:span><text:span text:style-name="T176"> </text:span><text:span text:style-name="T165">London:</text:span><text:span text:style-name="T176"> </text:span><text:span text:style-name="T163">Verso. </text:span><text:span text:style-name="T156">Burrell, G. (1997). </text:span><text:span text:style-name="T82">Pandemonium: </text:span><text:span text:style-name="T87">Towards </text:span><text:span text:style-name="T79">a Retro-Organization Theory</text:span><text:span text:style-name="T156">. London: SAGE. Collini, S. (2012). </text:span><text:span text:style-name="T82">What </text:span><text:span text:style-name="T92">Are </text:span><text:span text:style-name="T82">Universities </text:span><text:span text:style-name="T79">for? </text:span><text:span text:style-name="T156">London:</text:span><text:span text:style-name="T178"> </text:span><text:span text:style-name="T156">Penguin.</text:span></text:p>
      <text:p text:style-name="P67"><text:span text:style-name="T156">Connell, R. (2019). </text:span><text:span text:style-name="T79">The Good University: </text:span><text:span text:style-name="T82">What Universities </text:span><text:span text:style-name="T79">Actually Do </text:span><text:span text:style-name="T95">and </text:span><text:span text:style-name="T82">Why</text:span><text:span text:style-name="T96"> It’s </text:span><text:span text:style-name="T92">Time </text:span><text:span text:style-name="T79">for a Radical Change</text:span><text:span text:style-name="T156">. London: Zed Books.</text:span></text:p>
      <text:p text:style-name="P60"><text:span text:style-name="T157">Czarniawska, B. (1999). </text:span><text:span text:style-name="T80">Writing Management: Organization Theory as Literary Genre</text:span><text:span text:style-name="T157">. Oxford: </text:span><text:span text:style-name="T156">Oxford University Press.</text:span></text:p>
      <text:p text:style-name="P39"><text:span text:style-name="T156">Czarniawska-Joerges,</text:span><text:span text:style-name="T179"> </text:span><text:span text:style-name="T156">B.</text:span><text:span text:style-name="T179"> </text:span><text:span text:style-name="T156">(1993).</text:span><text:span text:style-name="T179"> </text:span><text:span text:style-name="T79">The</text:span><text:span text:style-name="T97"> </text:span><text:span text:style-name="T79">Three-Dimensional</text:span><text:span text:style-name="T98"> </text:span><text:span text:style-name="T79">Organization:</text:span><text:span text:style-name="T98"> </text:span><text:span text:style-name="T79">A</text:span><text:span text:style-name="T98"> </text:span><text:span text:style-name="T79">Constructionist</text:span><text:span text:style-name="T97"> </text:span><text:span text:style-name="T82">View</text:span><text:span text:style-name="T165">.</text:span></text:p>
      <text:p text:style-name="P68"><text:span text:style-name="T156">Lund: Studentlitteratur.</text:span></text:p>
      <text:p text:style-name="P51"><text:span text:style-name="T156">Deal,</text:span><text:span text:style-name="T180"> </text:span><text:span text:style-name="T173">T.E.,</text:span><text:span text:style-name="T181"> </text:span><text:span text:style-name="T165">Kennedy,</text:span><text:span text:style-name="T181"> </text:span><text:span text:style-name="T156">A.A.</text:span><text:span text:style-name="T180"> </text:span><text:span text:style-name="T156">(1982).</text:span><text:span text:style-name="T180"> </text:span><text:span text:style-name="T79">Corporate</text:span><text:span text:style-name="T99"> </text:span><text:span text:style-name="T79">Cultures:</text:span><text:span text:style-name="T100"> </text:span><text:span text:style-name="T79">The</text:span><text:span text:style-name="T99"> </text:span><text:span text:style-name="T82">Rites</text:span><text:span text:style-name="T99"> </text:span><text:span text:style-name="T82">And</text:span><text:span text:style-name="T100"> </text:span><text:span text:style-name="T79">Rituals</text:span><text:span text:style-name="T99"> </text:span><text:span text:style-name="T79">of</text:span><text:span text:style-name="T100"> </text:span><text:span text:style-name="T79">Corporate</text:span><text:span text:style-name="T99"> </text:span><text:span text:style-name="T82">Life</text:span><text:span text:style-name="T165">.</text:span></text:p>
      <text:p text:style-name="P69"><text:span text:style-name="T156">New York: Addison-Wesley Publishing Company.</text:span></text:p>
      <text:p text:style-name="P71"><text:span text:style-name="T156">Debord,</text:span><text:span text:style-name="T171"> </text:span><text:span text:style-name="T156">G.</text:span><text:span text:style-name="T171"> </text:span><text:span text:style-name="T156">(1977).</text:span><text:span text:style-name="T182"> </text:span><text:span text:style-name="T79">Society</text:span><text:span text:style-name="T88"> </text:span><text:span text:style-name="T79">of</text:span><text:span text:style-name="T88"> </text:span><text:span text:style-name="T79">the</text:span><text:span text:style-name="T88"> </text:span><text:span text:style-name="T79">Spectacle</text:span><text:span text:style-name="T156">.</text:span><text:span text:style-name="T182"> </text:span><text:span text:style-name="T156">Detroit:</text:span><text:span text:style-name="T171"> </text:span><text:span text:style-name="T156">Black</text:span><text:span text:style-name="T182"> </text:span><text:span text:style-name="T156">&amp;</text:span><text:span text:style-name="T171"> </text:span><text:span text:style-name="T156">Red. Derrida,</text:span><text:span text:style-name="T168"> </text:span><text:span text:style-name="T173">J.</text:span><text:span text:style-name="T169"> </text:span><text:span text:style-name="T156">(1994).</text:span><text:span text:style-name="T168"> </text:span><text:span text:style-name="T79">Spectres</text:span><text:span text:style-name="T85"> </text:span><text:span text:style-name="T79">of</text:span><text:span text:style-name="T86"> </text:span><text:span text:style-name="T82">Marx</text:span><text:span text:style-name="T165">.</text:span><text:span text:style-name="T169"> </text:span><text:span text:style-name="T156">New</text:span><text:span text:style-name="T169"> </text:span><text:span text:style-name="T163">York:</text:span><text:span text:style-name="T168"> </text:span><text:span text:style-name="T156">Routledge.</text:span></text:p>
      <text:p text:style-name="P72"><text:soft-page-break/><text:span text:style-name="T156">Dickens, Ch. (2006). </text:span><text:span text:style-name="T79">A Christmas Carol</text:span><text:span text:style-name="T156">. Project Gutenberg, accessed 26.05.2017 at http:// </text:span><text:a xlink:type="simple" xlink:href="http://www.gutenberg.org/files/19337/19337-h/19337-h.htm" text:style-name="ListLabel_20_4" text:visited-style-name="ListLabel_20_4"><text:span text:style-name="T156">www.gutenberg.org/files/19337/19337-h/19337-h.htm.</text:span></text:a></text:p>
      <text:p text:style-name="P65"><text:span text:style-name="T156">Eco, </text:span><text:span text:style-name="T162">U. </text:span><text:span text:style-name="T156">(1995). </text:span><text:span text:style-name="T79">Six </text:span><text:span text:style-name="T87">Walks </text:span><text:span text:style-name="T79">in the </text:span><text:span text:style-name="T92">Textual Woods</text:span><text:span text:style-name="T173">. </text:span><text:span text:style-name="T156">Boston: Harvard </text:span><text:span text:style-name="T165">University </text:span><text:span text:style-name="T156">Press. Escarpit,</text:span><text:span text:style-name="T171"> </text:span><text:span text:style-name="T156">R.</text:span><text:span text:style-name="T182"> </text:span><text:span text:style-name="T156">(1958).</text:span><text:span text:style-name="T182"> </text:span><text:span text:style-name="T79">Sociologie</text:span><text:span text:style-name="T88"> </text:span><text:span text:style-name="T79">de</text:span><text:span text:style-name="T101"> </text:span><text:span text:style-name="T79">la</text:span><text:span text:style-name="T101"> </text:span><text:span text:style-name="T82">littérature</text:span><text:span text:style-name="T165">.</text:span><text:span text:style-name="T171"> </text:span><text:span text:style-name="T156">Paris:</text:span><text:span text:style-name="T182"> </text:span><text:span text:style-name="T156">Presses</text:span><text:span text:style-name="T182"> </text:span><text:span text:style-name="T156">Universitaires</text:span><text:span text:style-name="T182"> </text:span><text:span text:style-name="T156">de</text:span><text:span text:style-name="T171"> </text:span><text:span text:style-name="T156">France. Fleming,</text:span><text:span text:style-name="T161"> </text:span><text:span text:style-name="T184">P.</text:span><text:span text:style-name="T161"> </text:span><text:span text:style-name="T156">(2017).</text:span><text:span text:style-name="T162"> </text:span><text:span text:style-name="T79">The</text:span><text:span text:style-name="T82"> </text:span><text:span text:style-name="T79">Death</text:span><text:span text:style-name="T82"> </text:span><text:span text:style-name="T79">of</text:span><text:span text:style-name="T82"> Homo</text:span><text:span text:style-name="T95"> </text:span><text:span text:style-name="T79">Economicus</text:span><text:span text:style-name="T156">.</text:span><text:span text:style-name="T161"> </text:span><text:span text:style-name="T156">London:</text:span><text:span text:style-name="T161"> </text:span><text:span text:style-name="T165">Pluto.</text:span></text:p>
      <text:p text:style-name="P47"><text:span text:style-name="T156">Fleming,</text:span><text:span text:style-name="T178"> </text:span><text:span text:style-name="T177">P.</text:span><text:span text:style-name="T185"> </text:span><text:span text:style-name="T156">(2019).</text:span><text:span text:style-name="T185"> </text:span><text:span text:style-name="T79">The</text:span><text:span text:style-name="T102"> </text:span><text:span text:style-name="T85">Worst</text:span><text:span text:style-name="T84"> </text:span><text:span text:style-name="T92">Is</text:span><text:span text:style-name="T102"> </text:span><text:span text:style-name="T103">Yet</text:span><text:span text:style-name="T102"> </text:span><text:span text:style-name="T79">to</text:span><text:span text:style-name="T84"> </text:span><text:span text:style-name="T82">Come:</text:span><text:span text:style-name="T102"> </text:span><text:span text:style-name="T79">A</text:span><text:span text:style-name="T102"> </text:span><text:span text:style-name="T92">Post-capitalist</text:span><text:span text:style-name="T84"> </text:span><text:span text:style-name="T82">Survival</text:span><text:span text:style-name="T102"> </text:span><text:span text:style-name="T82">Guide</text:span><text:span text:style-name="T165">.</text:span><text:span text:style-name="T185"> </text:span><text:span text:style-name="T165">London:</text:span><text:span text:style-name="T178"> </text:span><text:span text:style-name="T173">Repeater. </text:span><text:span text:style-name="T156">Flyvbjerg,</text:span><text:span text:style-name="T186"> </text:span><text:span text:style-name="T156">B.</text:span><text:span text:style-name="T186"> </text:span><text:span text:style-name="T156">(2001).</text:span><text:span text:style-name="T186"> </text:span><text:span text:style-name="T92">Making </text:span><text:span text:style-name="T79">Social</text:span><text:span text:style-name="T87"> </text:span><text:span text:style-name="T79">Science</text:span><text:span text:style-name="T87"> </text:span><text:span text:style-name="T79">Matter:</text:span><text:span text:style-name="T87"> </text:span><text:span text:style-name="T82">Why</text:span><text:span text:style-name="T87"> </text:span><text:span text:style-name="T79">Social</text:span><text:span text:style-name="T92"> </text:span><text:span text:style-name="T82">Inquiry</text:span><text:span text:style-name="T87"> </text:span><text:span text:style-name="T82">Fails</text:span><text:span text:style-name="T87"> </text:span><text:span text:style-name="T95">and</text:span><text:span text:style-name="T87"> </text:span><text:span text:style-name="T82">How</text:span><text:span text:style-name="T87"> </text:span><text:span text:style-name="T92">It </text:span><text:span text:style-name="T79">Can</text:span></text:p>
      <text:p text:style-name="P70"><text:span text:style-name="T79">Succeed Again</text:span><text:span text:style-name="T156">. Cambridge: Cambridge University Press.</text:span></text:p>
      <text:p text:style-name="P61"><text:span text:style-name="T156">Freire,</text:span><text:span text:style-name="T181"> </text:span><text:span text:style-name="T184">P.</text:span><text:span text:style-name="T181"> </text:span><text:span text:style-name="T156">(2001).</text:span><text:span text:style-name="T177"> </text:span><text:span text:style-name="T79">Pedagogy</text:span><text:span text:style-name="T103"> </text:span><text:span text:style-name="T79">of</text:span><text:span text:style-name="T99"> </text:span><text:span text:style-name="T82">Freedom:</text:span><text:span text:style-name="T99"> </text:span><text:span text:style-name="T79">Ethics,</text:span><text:span text:style-name="T99"> </text:span><text:span text:style-name="T79">Democracy,</text:span><text:span text:style-name="T103"> </text:span><text:span text:style-name="T95">and</text:span><text:span text:style-name="T99"> </text:span><text:span text:style-name="T79">Civic</text:span><text:span text:style-name="T99"> </text:span><text:span text:style-name="T79">Courage</text:span><text:span text:style-name="T156">.</text:span><text:span text:style-name="T177"> </text:span><text:span text:style-name="T156">Lanham,</text:span><text:span text:style-name="T181"> </text:span><text:span text:style-name="T156">MD: Rowman &amp; Littlefield</text:span><text:span text:style-name="T180"> </text:span><text:span text:style-name="T156">Publishers.</text:span></text:p>
      <text:p text:style-name="P39"><text:span text:style-name="T156">Fukuyama, F. (1992). </text:span><text:span text:style-name="T79">The End of History and the Last Man</text:span><text:span text:style-name="T156">. London: Penguin.</text:span></text:p>
      <text:p text:style-name="P62"><text:span text:style-name="T156">Gilmore,</text:span><text:span text:style-name="T184"> </text:span><text:span text:style-name="T156">S.,</text:span><text:span text:style-name="T168"> </text:span><text:span text:style-name="T156">Harding,</text:span><text:span text:style-name="T168"> </text:span><text:span text:style-name="T156">N.,</text:span><text:span text:style-name="T184"> </text:span><text:span text:style-name="T156">Helin,</text:span><text:span text:style-name="T168"> </text:span><text:span text:style-name="T165">J.,</text:span><text:span text:style-name="T168"> </text:span><text:span text:style-name="T156">Pullen,</text:span><text:span text:style-name="T184"> </text:span><text:span text:style-name="T156">A.</text:span><text:span text:style-name="T168"> </text:span><text:span text:style-name="T156">(eds.)</text:span><text:span text:style-name="T168"> </text:span><text:span text:style-name="T156">(2019).</text:span><text:span text:style-name="T168"> </text:span><text:span text:style-name="T165">“Writing</text:span><text:span text:style-name="T184"> </text:span><text:span text:style-name="T173">differently”.</text:span><text:span text:style-name="T168"> </text:span><text:span text:style-name="T82">Management </text:span><text:span text:style-name="T79">Learning</text:span><text:span text:style-name="T156">, </text:span><text:span text:style-name="T79">50</text:span><text:span text:style-name="T156">(1), </text:span><text:span text:style-name="T165">pp. </text:span><text:span text:style-name="T156">3-10.</text:span><text:span text:style-name="T187"> </text:span><text:span text:style-name="T156">https://doi.org/10.1177/1350507618811027.</text:span></text:p>
      <text:p text:style-name="P74"><text:span text:style-name="T156">Giroux, H. (2010). “Higher education: reclaiming the university as a democratic public sphe- </text:span><text:span text:style-name="T169">re”.</text:span><text:span text:style-name="T188"> </text:span><text:span text:style-name="T156">In:</text:span><text:span text:style-name="T189"> </text:span><text:span text:style-name="T156">M.</text:span><text:span text:style-name="T188"> </text:span><text:span text:style-name="T165">Major</text:span><text:span text:style-name="T189"> </text:span><text:span text:style-name="T156">(ed.).</text:span><text:span text:style-name="T188"> </text:span><text:span text:style-name="T79">Where</text:span><text:span text:style-name="T104"> </text:span><text:span text:style-name="T79">Do</text:span><text:span text:style-name="T105"> </text:span><text:span text:style-name="T103">We</text:span><text:span text:style-name="T104"> </text:span><text:span text:style-name="T79">Go</text:span><text:span text:style-name="T105"> </text:span><text:span text:style-name="T79">from</text:span><text:span text:style-name="T105"> </text:span><text:span text:style-name="T82">Here?</text:span><text:span text:style-name="T104"> </text:span><text:span text:style-name="T79">American</text:span><text:span text:style-name="T105"> </text:span><text:span text:style-name="T79">Democracy</text:span><text:span text:style-name="T104"> </text:span><text:span text:style-name="T95">and</text:span><text:span text:style-name="T105"> </text:span><text:span text:style-name="T79">the</text:span><text:span text:style-name="T104"> </text:span><text:span text:style-name="T79">Renewal of</text:span><text:span text:style-name="T92"> </text:span><text:span text:style-name="T79">the</text:span><text:span text:style-name="T82"> </text:span><text:span text:style-name="T79">Radical</text:span><text:span text:style-name="T82"> Imagination</text:span><text:span text:style-name="T165">.</text:span><text:span text:style-name="T161"> </text:span><text:span text:style-name="T156">Boulder,</text:span><text:span text:style-name="T160"> </text:span><text:span text:style-name="T156">CO:</text:span><text:span text:style-name="T161"> </text:span><text:span text:style-name="T156">Lexington</text:span><text:span text:style-name="T161"> </text:span><text:span text:style-name="T156">Books,</text:span><text:span text:style-name="T161"> </text:span><text:span text:style-name="T165">pp.</text:span><text:span text:style-name="T161"> </text:span><text:span text:style-name="T156">71–83.</text:span></text:p>
      <text:p text:style-name="P39"><text:span text:style-name="T156">Habermas, J. (1985). </text:span><text:span text:style-name="T79">The Theory of Communicative Action</text:span><text:span text:style-name="T156">. Boston: Beacon Press.</text:span></text:p>
      <text:p text:style-name="P61"><text:span text:style-name="T156">Harman, Ch. (2009). </text:span><text:span text:style-name="T79">Zombie Capitalism: Global Crisis and the Relevance of Marx</text:span><text:span text:style-name="T156">. London: Bookmarks.</text:span></text:p>
      <text:p text:style-name="P58"><text:span text:style-name="T165">Hatch,</text:span><text:span text:style-name="T190"> </text:span><text:span text:style-name="T165">M.J.,</text:span><text:span text:style-name="T190"> </text:span><text:span text:style-name="T156">Kostera,</text:span><text:span text:style-name="T190"> </text:span><text:span text:style-name="T156">M.,</text:span><text:span text:style-name="T190"> </text:span><text:span text:style-name="T156">Koźmiński,</text:span><text:span text:style-name="T190"> </text:span><text:span text:style-name="T156">A.</text:span><text:span text:style-name="T190"> </text:span><text:span text:style-name="T156">(2005).</text:span><text:span text:style-name="T190"> </text:span><text:span text:style-name="T79">The</text:span><text:span text:style-name="T90"> </text:span><text:span text:style-name="T79">Three</text:span><text:span text:style-name="T106"> </text:span><text:span text:style-name="T82">Faces</text:span><text:span text:style-name="T106"> </text:span><text:span text:style-name="T79">of</text:span><text:span text:style-name="T106"> </text:span><text:span text:style-name="T79">Leadership:</text:span><text:span text:style-name="T90"> </text:span><text:span text:style-name="T92">Manager,</text:span><text:span text:style-name="T106"> </text:span><text:span text:style-name="T79">Artist, Priest</text:span><text:span text:style-name="T156">. London:</text:span><text:span text:style-name="T169"> </text:span><text:span text:style-name="T156">Blackwell.</text:span></text:p>
      <text:p text:style-name="P77"><text:span text:style-name="T156">Hesse, H. (2000). </text:span><text:span text:style-name="T79">Demian</text:span><text:span text:style-name="T156">. Mineola: Dover Publications. Hesse, H. (2003). </text:span><text:span text:style-name="T79">The Journey to the East</text:span><text:span text:style-name="T156">. New </text:span><text:span text:style-name="T163">York: </text:span><text:span text:style-name="T165">Picador. </text:span><text:span text:style-name="T157">Jacques, R. (1996). </text:span><text:span text:style-name="T83">Manufacturing </text:span><text:span text:style-name="T80">the Employee</text:span><text:span text:style-name="T157">. London: Sage.</text:span></text:p>
      <text:p text:style-name="P78"><text:span text:style-name="T156">Klein, N. (2014). </text:span><text:span text:style-name="T79">This Changes Everything: Capitalism vs. the Climate</text:span><text:span text:style-name="T156">. New </text:span><text:span text:style-name="T163">York: </text:span><text:span text:style-name="T156">Simon <text:s/>&amp;</text:span><text:span text:style-name="T163"> </text:span><text:span text:style-name="T165">Schuster.</text:span></text:p>
      <text:p text:style-name="P58"><text:span text:style-name="T156">Kociatkiewicz, J., Kostera, M. (2019). “Textual </text:span><text:span text:style-name="T79">flâneurie</text:span><text:span text:style-name="T156">: Writing management with Walter Benjamin”. </text:span><text:span text:style-name="T79">Ephemera: Theory &amp; Politics in Organization</text:span><text:span text:style-name="T156">, </text:span><text:span text:style-name="T79">19</text:span><text:span text:style-name="T156">(10), pp. 163-178.</text:span></text:p>
      <text:p text:style-name="P40"><text:span text:style-name="T156">Kostera, M. (2019). </text:span><text:span text:style-name="T79">Organize Ourselves! </text:span><text:span text:style-name="T156">London: MayFly.</text:span></text:p>
      <text:p text:style-name="P53"><text:span text:style-name="T191">Kunda,</text:span><text:span text:style-name="T192"> </text:span><text:span text:style-name="T156">G.</text:span><text:span text:style-name="T193"> </text:span><text:span text:style-name="T156">(1992).</text:span><text:span text:style-name="T192"> </text:span><text:span text:style-name="T79">Engineering</text:span><text:span text:style-name="T107"> </text:span><text:span text:style-name="T79">Culture:</text:span><text:span text:style-name="T108"> </text:span><text:span text:style-name="T82">Control</text:span><text:span text:style-name="T107"> </text:span><text:span text:style-name="T95">and</text:span><text:span text:style-name="T108"> </text:span><text:span text:style-name="T82">Commitment</text:span><text:span text:style-name="T107"> </text:span><text:span text:style-name="T79">in</text:span><text:span text:style-name="T107"> </text:span><text:span text:style-name="T79">a</text:span><text:span text:style-name="T108"> </text:span><text:span text:style-name="T92">High-Tech</text:span><text:span text:style-name="T107"> </text:span><text:span text:style-name="T79">Corporation</text:span><text:span text:style-name="T156">.</text:span></text:p>
      <text:p text:style-name="P68"><text:span text:style-name="T156">Philadelphia: Temple University Press.</text:span></text:p>
      <text:p text:style-name="P52"><text:span text:style-name="T156">Kundera, M. (2007). </text:span><text:span text:style-name="T79">The Curtain: An Essay in Seven Parts</text:span><text:span text:style-name="T156">. New York: Harper Perennial. Marx, K., Engels, F. (1848/2000). </text:span><text:span text:style-name="T79">Manifesto of the Communist Party</text:span><text:span text:style-name="T156">. Marxist Internet Ar-</text:span></text:p>
      <text:p text:style-name="P79"><text:span text:style-name="T156">chive, accessed 15.05.2017 at htt</text:span><text:a xlink:type="simple" xlink:href="http://www.marxists.org/archive/marx/works/1848/com-" text:style-name="ListLabel_20_4" text:visited-style-name="ListLabel_20_4"><text:span text:style-name="T156">ps://w</text:span></text:a><text:span text:style-name="T156">ww.ma</text:span><text:a xlink:type="simple" xlink:href="http://www.marxists.org/archive/marx/works/1848/com-" text:style-name="ListLabel_20_4" text:visited-style-name="ListLabel_20_4"><text:span text:style-name="T156">rxists.org/archive/marx/works/1848/com-</text:span></text:a><text:span text:style-name="T156"> munist-manifesto/.</text:span></text:p>
      <text:p text:style-name="P33"><text:span text:style-name="T156">Mansouri,</text:span><text:span text:style-name="T162"> </text:span><text:span text:style-name="T156">M.,</text:span><text:span text:style-name="T162"> </text:span><text:span text:style-name="T165">Rowney,</text:span><text:span text:style-name="T162"> </text:span><text:span text:style-name="T173">J.</text:span><text:span text:style-name="T175"> </text:span><text:span text:style-name="T156">(2014).</text:span><text:span text:style-name="T162"> </text:span><text:span text:style-name="T156">“The</text:span><text:span text:style-name="T162"> </text:span><text:span text:style-name="T156">Dilemma</text:span><text:span text:style-name="T162"> </text:span><text:span text:style-name="T156">of</text:span><text:span text:style-name="T175"> </text:span><text:span text:style-name="T156">Accountability</text:span><text:span text:style-name="T162"> </text:span><text:span text:style-name="T156">for</text:span><text:span text:style-name="T162"> </text:span><text:span text:style-name="T156">Professionals:</text:span><text:span text:style-name="T162"> </text:span><text:span text:style-name="T156">A</text:span><text:span text:style-name="T175"> </text:span><text:span text:style-name="T156">Chal-</text:span><text:span text:style-name="T158"> </text:span><text:span text:style-name="T156">lenge</text:span><text:span text:style-name="T170"> </text:span><text:span text:style-name="T156">for</text:span><text:span text:style-name="T171"> </text:span><text:span text:style-name="T156">Mainstream</text:span><text:span text:style-name="T170"> </text:span><text:span text:style-name="T156">Management</text:span><text:span text:style-name="T171"> </text:span><text:span text:style-name="T164">Theories”.</text:span><text:span text:style-name="T170"> </text:span><text:span text:style-name="T79">Journal</text:span><text:span text:style-name="T88"> </text:span><text:span text:style-name="T79">of</text:span><text:span text:style-name="T90"> </text:span><text:span text:style-name="T79">Business</text:span><text:span text:style-name="T88"> </text:span><text:span text:style-name="T79">Ethics</text:span><text:span text:style-name="T156">,</text:span><text:span text:style-name="T170"> </text:span><text:span text:style-name="T79">123</text:span><text:span text:style-name="T156">(1),</text:span><text:span text:style-name="T171"> </text:span><text:span text:style-name="T165">pp.</text:span><text:span text:style-name="T170"> </text:span><text:span text:style-name="T156">45-56.</text:span><text:span text:style-name="T159"> </text:span><text:span text:style-name="T156">Nussbaum,</text:span><text:span text:style-name="T180"> </text:span><text:span text:style-name="T156">M.</text:span><text:span text:style-name="T181"> </text:span><text:span text:style-name="T156">(2010).</text:span><text:span text:style-name="T180"> </text:span><text:span text:style-name="T82">Not</text:span><text:span text:style-name="T99"> </text:span><text:span text:style-name="T79">for</text:span><text:span text:style-name="T99"> </text:span><text:span text:style-name="T79">Profit:</text:span><text:span text:style-name="T100"> </text:span><text:span text:style-name="T82">Why</text:span><text:span text:style-name="T99"> </text:span><text:span text:style-name="T79">Democracy</text:span><text:span text:style-name="T99"> </text:span><text:span text:style-name="T79">Needs</text:span><text:span text:style-name="T99"> </text:span><text:span text:style-name="T79">the</text:span><text:span text:style-name="T100"> </text:span><text:span text:style-name="T82">Humanities</text:span><text:span text:style-name="T165">.</text:span><text:span text:style-name="T181"> </text:span><text:span text:style-name="T156">Princeton:</text:span><text:span text:style-name="T181"> </text:span><text:span text:style-name="T156">Prin-</text:span></text:p>
      <text:p text:style-name="P80"><text:span text:style-name="T156">ceton University Press.</text:span></text:p>
      <text:p text:style-name="P82"><text:span text:style-name="T156">Ochinowski,</text:span><text:span text:style-name="T188"> </text:span><text:span text:style-name="T160">T.</text:span><text:span text:style-name="T188"> </text:span><text:span text:style-name="T156">(2017).</text:span><text:span text:style-name="T188"> </text:span><text:span text:style-name="T156">“Przypominanie</text:span><text:span text:style-name="T189"> </text:span><text:span text:style-name="T156">organizacyjne</text:span><text:span text:style-name="T188"> </text:span><text:span text:style-name="T156">jako</text:span><text:span text:style-name="T188"> </text:span><text:span text:style-name="T164">kompetencja”.</text:span><text:span text:style-name="T189"> </text:span><text:span text:style-name="T79">Problemy</text:span><text:span text:style-name="T105"> </text:span><text:span text:style-name="T79">Zarządza- nia</text:span><text:span text:style-name="T156">, </text:span><text:span text:style-name="T79">15</text:span><text:span text:style-name="T156">(2), </text:span><text:span text:style-name="T165">pp.</text:span><text:span text:style-name="T180"> </text:span><text:span text:style-name="T156">39-53.</text:span></text:p>
      <text:p text:style-name="P73"><text:span text:style-name="T173">Parker, </text:span><text:span text:style-name="T156">M. (2008). </text:span><text:span text:style-name="T165">“If </text:span><text:span text:style-name="T156">only business schools </text:span><text:span text:style-name="T173">wouldn’t </text:span><text:span text:style-name="T156">teach </text:span><text:span text:style-name="T164">business”. </text:span><text:span text:style-name="T79">The Observer</text:span><text:span text:style-name="T156">, accessed 27.05.2017 at htt</text:span><text:a xlink:type="simple" xlink:href="http://www.theguardian.com/business/2008/nov/30/management-busi-" text:style-name="ListLabel_20_4" text:visited-style-name="ListLabel_20_4"><text:span text:style-name="T156">ps://w</text:span></text:a><text:span text:style-name="T156">ww.t</text:span><text:a xlink:type="simple" xlink:href="http://www.theguardian.com/business/2008/nov/30/management-busi-" text:style-name="ListLabel_20_4" text:visited-style-name="ListLabel_20_4"><text:span text:style-name="T156">hegua</text:span></text:a><text:span text:style-name="T156">r</text:span><text:a xlink:type="simple" xlink:href="http://www.theguardian.com/business/2008/nov/30/management-busi-" text:style-name="ListLabel_20_4" text:visited-style-name="ListLabel_20_4"><text:span text:style-name="T156">dian.com/business/2008/nov/30/management-busi-</text:span></text:a><text:span text:style-name="T156"> ness-schools-capitalism-comment.</text:span></text:p>
      <text:p text:style-name="P41"><text:span text:style-name="T173">Parker,</text:span><text:span text:style-name="T189"> </text:span><text:span text:style-name="T156">M.</text:span><text:span text:style-name="T167"> </text:span><text:span text:style-name="T156">(2018).</text:span><text:span text:style-name="T167"> </text:span><text:span text:style-name="T82">Shut</text:span><text:span text:style-name="T104"> </text:span><text:span text:style-name="T79">Down</text:span><text:span text:style-name="T81"> </text:span><text:span text:style-name="T79">the</text:span><text:span text:style-name="T81"> </text:span><text:span text:style-name="T79">Business</text:span><text:span text:style-name="T104"> </text:span><text:span text:style-name="T79">School:</text:span><text:span text:style-name="T81"> </text:span><text:span text:style-name="T85">What’s</text:span><text:span text:style-name="T104"> </text:span><text:span text:style-name="T87">Wrong</text:span><text:span text:style-name="T81"> </text:span><text:span text:style-name="T79">with</text:span><text:span text:style-name="T81"> </text:span><text:span text:style-name="T82">Management</text:span><text:span text:style-name="T104"> </text:span><text:span text:style-name="T79">Education</text:span><text:span text:style-name="T156">.</text:span></text:p>
      <text:p text:style-name="P68"><text:span text:style-name="T156">London: Pluto.</text:span></text:p>
      <text:p text:style-name="P63"><text:span text:style-name="T165">Parker,</text:span><text:span text:style-name="T163"> </text:span><text:span text:style-name="T156">M.</text:span><text:span text:style-name="T163"> </text:span><text:span text:style-name="T156">(2014).</text:span><text:span text:style-name="T163"> </text:span><text:span text:style-name="T165">“Writing:</text:span><text:span text:style-name="T163"> </text:span><text:span text:style-name="T156">What</text:span><text:span text:style-name="T163"> </text:span><text:span text:style-name="T156">can</text:span><text:span text:style-name="T164"> </text:span><text:span text:style-name="T156">be</text:span><text:span text:style-name="T163"> </text:span><text:span text:style-name="T156">said,</text:span><text:span text:style-name="T163"> </text:span><text:span text:style-name="T156">by</text:span><text:span text:style-name="T163"> </text:span><text:span text:style-name="T156">who,</text:span><text:span text:style-name="T163"> </text:span><text:span text:style-name="T156">and</text:span><text:span text:style-name="T164"> </text:span><text:span text:style-name="T173">where?”.</text:span><text:span text:style-name="T163"> </text:span><text:span text:style-name="T156">In:</text:span><text:span text:style-name="T163"> </text:span><text:span text:style-name="T156">E.</text:span><text:span text:style-name="T163"> </text:span><text:span text:style-name="T156">Jeanes,</text:span><text:span text:style-name="T163"> </text:span><text:span text:style-name="T160">T.</text:span><text:span text:style-name="T163"> </text:span><text:span text:style-name="T156">Huzzard </text:span><text:soft-page-break/><text:span text:style-name="T157">(eds.).</text:span><text:span text:style-name="T172"> </text:span><text:span text:style-name="T80">Critical</text:span><text:span text:style-name="T89"> </text:span><text:span text:style-name="T83">Management</text:span><text:span text:style-name="T89"> </text:span><text:span text:style-name="T80">Research:</text:span><text:span text:style-name="T91"> </text:span><text:span text:style-name="T80">Reflections</text:span><text:span text:style-name="T89"> </text:span><text:span text:style-name="T80">fromthe</text:span><text:span text:style-name="T89"> </text:span><text:span text:style-name="T80">Field</text:span><text:span text:style-name="T157">.</text:span><text:span text:style-name="T183"> </text:span><text:span text:style-name="T157">London:</text:span><text:span text:style-name="T172"> </text:span><text:span text:style-name="T157">SAGE,</text:span><text:span text:style-name="T172"> </text:span><text:span text:style-name="T166">pp.</text:span><text:span text:style-name="T172"> </text:span><text:span text:style-name="T157">211-226.</text:span></text:p>
      <text:p text:style-name="P42"><text:span text:style-name="T165">Piketty, </text:span><text:span text:style-name="T160">T. </text:span><text:span text:style-name="T156">(2013). </text:span><text:span text:style-name="T79">Capital in the </text:span><text:span text:style-name="T82">Twenty-First Century. </text:span><text:span text:style-name="T156">Cambridge: Harvard </text:span><text:span text:style-name="T165">University </text:span><text:span text:style-name="T156">Press. Plato</text:span><text:span text:style-name="T182"> </text:span><text:span text:style-name="T156">(2012).</text:span><text:span text:style-name="T182"> </text:span><text:span text:style-name="T79">Six</text:span><text:span text:style-name="T101"> </text:span><text:span text:style-name="T82">Great</text:span><text:span text:style-name="T101"> </text:span><text:span text:style-name="T79">Dialogues:</text:span><text:span text:style-name="T101"> </text:span><text:span text:style-name="T82">Apology,</text:span><text:span text:style-name="T101"> </text:span><text:span text:style-name="T82">Crito,</text:span><text:span text:style-name="T101"> </text:span><text:span text:style-name="T82">Phaedo,</text:span><text:span text:style-name="T88"> </text:span><text:span text:style-name="T79">Phaedrus,</text:span><text:span text:style-name="T101"> </text:span><text:span text:style-name="T79">Symposium,</text:span><text:span text:style-name="T101"> </text:span><text:span text:style-name="T79">the</text:span><text:span text:style-name="T101"> </text:span><text:span text:style-name="T79">Republic</text:span><text:span text:style-name="T156">.</text:span></text:p>
      <text:p text:style-name="P81"><text:span text:style-name="T156">Mineola: Dover Publications.</text:span></text:p>
      <text:p text:style-name="P75"><text:span text:style-name="T156">Rhodes, C. (2017). </text:span><text:span text:style-name="T173">“Academic </text:span><text:span text:style-name="T156">Freedom in the Corporate University: Squandering Our Inhe- </text:span><text:span text:style-name="T173">ritance?”.</text:span><text:span text:style-name="T185"> </text:span><text:span text:style-name="T156">In:</text:span><text:span text:style-name="T194"> </text:span><text:span text:style-name="T156">M.</text:span><text:span text:style-name="T194"> </text:span><text:span text:style-name="T156">Izak,</text:span><text:span text:style-name="T194"> </text:span><text:span text:style-name="T156">M.</text:span><text:span text:style-name="T185"> </text:span><text:span text:style-name="T156">Kostera,</text:span><text:span text:style-name="T194"> </text:span><text:span text:style-name="T156">M.</text:span><text:span text:style-name="T194"> </text:span><text:span text:style-name="T156">Zawadzki</text:span><text:span text:style-name="T194"> </text:span><text:span text:style-name="T156">(eds.).</text:span><text:span text:style-name="T194"> </text:span><text:span text:style-name="T79">The</text:span><text:span text:style-name="T102"> </text:span><text:span text:style-name="T82">Future</text:span><text:span text:style-name="T109"> </text:span><text:span text:style-name="T79">of</text:span><text:span text:style-name="T102"> </text:span><text:span text:style-name="T82">University</text:span><text:span text:style-name="T109"> </text:span><text:span text:style-name="T79">Education</text:span><text:span text:style-name="T156">. Cham: Palgrave Macmillan, </text:span><text:span text:style-name="T165">pp.</text:span><text:span text:style-name="T185"> </text:span><text:span text:style-name="T156">19-38.</text:span></text:p>
      <text:p text:style-name="P50"><text:span text:style-name="T173">Rigby, D. </text:span><text:span text:style-name="T156">(1993). </text:span><text:span text:style-name="T165">“How </text:span><text:span text:style-name="T156">to Manage the Management </text:span><text:span text:style-name="T161">Tools”. </text:span><text:span text:style-name="T82">Planning </text:span><text:span text:style-name="T79">Review</text:span><text:span text:style-name="T156">, </text:span><text:span text:style-name="T79">21</text:span><text:span text:style-name="T156">(6), </text:span><text:span text:style-name="T165">pp. </text:span><text:span text:style-name="T156">8-15. Roberts, </text:span><text:span text:style-name="T184">P. </text:span><text:span text:style-name="T156">(2008). “Life, Death and </text:span><text:span text:style-name="T165">Transformation: </text:span><text:span text:style-name="T156">Education and Incompleteness in </text:span><text:span text:style-name="T165">Her-</text:span></text:p>
      <text:p text:style-name="P83"><text:span text:style-name="T156">mann</text:span><text:span text:style-name="T185"> </text:span><text:span text:style-name="T163">Hesse’s</text:span><text:span text:style-name="T185"> </text:span><text:span text:style-name="T156">‘The</text:span><text:span text:style-name="T185"> </text:span><text:span text:style-name="T156">Glass</text:span><text:span text:style-name="T185"> </text:span><text:span text:style-name="T156">Bead</text:span><text:span text:style-name="T185"> </text:span><text:span text:style-name="T162">Game’”.</text:span><text:span text:style-name="T185"> </text:span><text:span text:style-name="T82">Canadian</text:span><text:span text:style-name="T102"> </text:span><text:span text:style-name="T82">Journal</text:span><text:span text:style-name="T102"> </text:span><text:span text:style-name="T79">of</text:span><text:span text:style-name="T102"> </text:span><text:span text:style-name="T79">Education</text:span><text:span text:style-name="T156">,</text:span><text:span text:style-name="T185"> </text:span><text:span text:style-name="T79">31</text:span><text:span text:style-name="T156">(3),</text:span><text:span text:style-name="T185"> </text:span><text:span text:style-name="T165">pp.</text:span><text:span text:style-name="T185"> </text:span><text:span text:style-name="T156">667-696. </text:span><text:span text:style-name="T165">Rorty,</text:span><text:span text:style-name="T194"> </text:span><text:span text:style-name="T156">R.</text:span><text:span text:style-name="T194"> </text:span><text:span text:style-name="T156">(1979).</text:span><text:span text:style-name="T194"> </text:span><text:span text:style-name="T82">Philosophy</text:span><text:span text:style-name="T110"> </text:span><text:span text:style-name="T95">and</text:span><text:span text:style-name="T109"> </text:span><text:span text:style-name="T79">the</text:span><text:span text:style-name="T109"> </text:span><text:span text:style-name="T82">Mirror</text:span><text:span text:style-name="T109"> </text:span><text:span text:style-name="T79">of</text:span><text:span text:style-name="T109"> </text:span><text:span text:style-name="T82">Nature</text:span><text:span text:style-name="T165">.</text:span><text:span text:style-name="T195"> </text:span><text:span text:style-name="T156">Princeton:</text:span><text:span text:style-name="T194"> </text:span><text:span text:style-name="T165">University</text:span><text:span text:style-name="T194"> </text:span><text:span text:style-name="T156">of</text:span><text:span text:style-name="T195"> </text:span><text:span text:style-name="T156">Princeton</text:span><text:span text:style-name="T194"> </text:span><text:span text:style-name="T156">Press. </text:span><text:span text:style-name="T164">Roy,</text:span><text:span text:style-name="T162"> </text:span><text:span text:style-name="T156">A.</text:span><text:span text:style-name="T175"> </text:span><text:span text:style-name="T156">(2014).</text:span><text:span text:style-name="T162"> </text:span><text:span text:style-name="T79">Capitalism:</text:span><text:span text:style-name="T111"> </text:span><text:span text:style-name="T79">A</text:span><text:span text:style-name="T95"> </text:span><text:span text:style-name="T79">Ghost</text:span><text:span text:style-name="T111"> </text:span><text:span text:style-name="T79">Story</text:span><text:span text:style-name="T156">.</text:span><text:span text:style-name="T162"> </text:span><text:span text:style-name="T156">Chicago:</text:span><text:span text:style-name="T175"> </text:span><text:span text:style-name="T156">Haymarket.</text:span></text:p>
      <text:p text:style-name="P76"><text:span text:style-name="T157">Schuback, M.C. (2006). </text:span><text:span text:style-name="T80">Pochwała Nicości. Eseje o hermeneutyce filozoficznej</text:span><text:span text:style-name="T157">. Kraków: </text:span><text:span text:style-name="T174">Wydaw- </text:span><text:span text:style-name="T156">nictwo Uniwersytetu Jagiellońskiego.</text:span></text:p>
      <text:p text:style-name="P76"><text:span text:style-name="T156">Styhre,</text:span><text:span text:style-name="T194"> </text:span><text:span text:style-name="T156">A.</text:span><text:span text:style-name="T194"> </text:span><text:span text:style-name="T156">(2005).</text:span><text:span text:style-name="T194"> </text:span><text:span text:style-name="T82">Management</text:span><text:span text:style-name="T109"> </text:span><text:span text:style-name="T92">Writing</text:span><text:span text:style-name="T109"> </text:span><text:span text:style-name="T79">Out</text:span><text:span text:style-name="T102"> </text:span><text:span text:style-name="T79">of</text:span><text:span text:style-name="T109"> </text:span><text:span text:style-name="T79">Bounds:</text:span><text:span text:style-name="T109"> </text:span><text:span text:style-name="T92">Writing</text:span><text:span text:style-name="T109"> </text:span><text:span text:style-name="T79">after</text:span><text:span text:style-name="T109"> </text:span><text:span text:style-name="T79">Postcolonialism</text:span><text:span text:style-name="T156">.</text:span><text:span text:style-name="T194"> </text:span><text:span text:style-name="T156">Copen- hagen: CBS</text:span><text:span text:style-name="T186"> </text:span><text:span text:style-name="T156">Press.</text:span></text:p>
      <text:p text:style-name="P66"><text:span text:style-name="T156">Szwabowski,</text:span><text:span text:style-name="T182"> </text:span><text:span text:style-name="T173">O.</text:span><text:span text:style-name="T188"> </text:span><text:span text:style-name="T156">(2014).</text:span><text:span text:style-name="T188"> </text:span><text:span text:style-name="T95">Uniwersytet</text:span><text:span text:style-name="T101"> </text:span><text:span text:style-name="T79">Fabryka</text:span><text:span text:style-name="T105"> </text:span><text:span text:style-name="T79">Maszyna</text:span><text:span text:style-name="T156">.</text:span><text:span text:style-name="T188"> </text:span><text:span text:style-name="T173">Warszawa:</text:span><text:span text:style-name="T188"> </text:span><text:span text:style-name="T156">Książka</text:span><text:span text:style-name="T182"> </text:span><text:span text:style-name="T156">i</text:span><text:span text:style-name="T188"> </text:span><text:span text:style-name="T156">Prasa. </text:span><text:span text:style-name="T165">Tomlinson,</text:span><text:span text:style-name="T192"> </text:span><text:span text:style-name="T173">J.</text:span><text:span text:style-name="T192"> </text:span><text:span text:style-name="T156">(2010).</text:span><text:span text:style-name="T193"> </text:span><text:span text:style-name="T165">“Sick</text:span><text:span text:style-name="T192"> </text:span><text:span text:style-name="T156">but</text:span><text:span text:style-name="T192"> </text:span><text:span text:style-name="T156">not</text:span><text:span text:style-name="T193"> </text:span><text:span text:style-name="T164">Dying”.</text:span><text:span text:style-name="T193"> </text:span><text:span text:style-name="T82">Political</text:span><text:span text:style-name="T110"> </text:span><text:span text:style-name="T79">Studies</text:span><text:span text:style-name="T107"> </text:span><text:span text:style-name="T79">Review</text:span><text:span text:style-name="T156">,</text:span><text:span text:style-name="T192"> </text:span><text:span text:style-name="T79">8</text:span><text:span text:style-name="T156">(1),</text:span><text:span text:style-name="T193"> </text:span><text:span text:style-name="T165">pp.</text:span><text:span text:style-name="T192"> </text:span><text:span text:style-name="T156">67-72.</text:span></text:p>
      <text:p text:style-name="P84"><text:span text:style-name="T156">Willmott,</text:span><text:span text:style-name="T177"> </text:span><text:span text:style-name="T156">H.</text:span><text:span text:style-name="T184"> </text:span><text:span text:style-name="T156">(1993).</text:span><text:span text:style-name="T177"> </text:span><text:span text:style-name="T156">“Strength</text:span><text:span text:style-name="T184"> </text:span><text:span text:style-name="T165">Is</text:span><text:span text:style-name="T184"> </text:span><text:span text:style-name="T156">Ignorance,</text:span><text:span text:style-name="T177"> </text:span><text:span text:style-name="T156">Slavery</text:span><text:span text:style-name="T184"> </text:span><text:span text:style-name="T165">Is</text:span><text:span text:style-name="T184"> </text:span><text:span text:style-name="T156">Freedom:</text:span><text:span text:style-name="T177"> </text:span><text:span text:style-name="T156">Managing</text:span><text:span text:style-name="T184"> </text:span><text:span text:style-name="T156">Culture</text:span><text:span text:style-name="T184"> </text:span><text:span text:style-name="T156">in</text:span><text:span text:style-name="T177"> </text:span><text:span text:style-name="T156">Modern </text:span><text:span text:style-name="T173">Organizations”. </text:span><text:span text:style-name="T82">Journal </text:span><text:span text:style-name="T79">of </text:span><text:span text:style-name="T82">Management </text:span><text:span text:style-name="T79">Studies</text:span><text:span text:style-name="T156">, </text:span><text:span text:style-name="T79">30</text:span><text:span text:style-name="T156">(4), </text:span><text:span text:style-name="T165">pp.</text:span><text:span text:style-name="T170"> </text:span><text:span text:style-name="T156">515-552.</text:span></text:p>
      <text:p text:style-name="P76"><text:span text:style-name="T156">Witkowski,</text:span><text:span text:style-name="T163"> </text:span><text:span text:style-name="T156">L.</text:span><text:span text:style-name="T164"> </text:span><text:span text:style-name="T156">(2007).</text:span><text:span text:style-name="T163"> </text:span><text:span text:style-name="T156">“Wstęp</text:span><text:span text:style-name="T164"> </text:span><text:span text:style-name="T156">do</text:span><text:span text:style-name="T164"> </text:span><text:span text:style-name="T156">problemu</text:span><text:span text:style-name="T163"> </text:span><text:span text:style-name="T156">fenomenologii</text:span><text:span text:style-name="T164"> </text:span><text:span text:style-name="T156">czytania</text:span><text:span text:style-name="T163"> </text:span><text:span text:style-name="T156">(uwagi</text:span><text:span text:style-name="T164"> </text:span><text:span text:style-name="T156">nie</text:span><text:span text:style-name="T164"> </text:span><text:span text:style-name="T156">tylko</text:span><text:span text:style-name="T163"> </text:span><text:span text:style-name="T156">semina- </text:span><text:span text:style-name="T173">ryjne)”.</text:span><text:span text:style-name="T178"> </text:span><text:span text:style-name="T156">In:</text:span><text:span text:style-name="T185"> </text:span><text:span text:style-name="T156">L.</text:span><text:span text:style-name="T178"> </text:span><text:span text:style-name="T156">Witkowski</text:span><text:span text:style-name="T185"> </text:span><text:span text:style-name="T156">(ed.).</text:span><text:span text:style-name="T185"> </text:span><text:span text:style-name="T79">Między</text:span><text:span text:style-name="T84"> </text:span><text:span text:style-name="T79">pedagogiką,</text:span><text:span text:style-name="T102"> </text:span><text:span text:style-name="T79">filozofią</text:span><text:span text:style-name="T84"> </text:span><text:span text:style-name="T79">i</text:span><text:span text:style-name="T102"> </text:span><text:span text:style-name="T82">kulturą.</text:span><text:span text:style-name="T84"> </text:span><text:span text:style-name="T79">Studia,</text:span><text:span text:style-name="T102"> </text:span><text:span text:style-name="T79">eseje,</text:span><text:span text:style-name="T84"> </text:span><text:span text:style-name="T79">szkice </text:span><text:span text:style-name="T165">(pp. </text:span><text:span text:style-name="T156">29-66). </text:span><text:span text:style-name="T173">Warszawa:</text:span><text:span text:style-name="T184"> </text:span><text:span text:style-name="T156">IBE.</text:span></text:p>
      <text:p text:style-name="P46"><text:span text:style-name="T157">Zawadzki, M.(2014). </text:span><text:span text:style-name="T80">Nurtkrytyczny w zarządzaniu. Kultura, edukacja, teoria</text:span><text:span text:style-name="T157">. Warszawa: Sedn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213cm" fo:margin-bottom="0cm" loext:contextual-spacing="false" fo:text-indent="0cm" style:auto-text-indent="false"/>
      <style:text-properties style:font-name="Calibri" fo:font-family="Calibri" style:font-family-generic="roman" style:font-pitch="variable" fo:font-size="15.5pt" style:font-name-asian="Calibri1" style:font-family-asian="Calibri" style:font-family-generic-asian="system" style:font-pitch-asian="variable" style:font-size-asian="15.5pt" style:font-name-complex="Calibri1" style:font-family-complex="Calibri" style:font-family-generic-complex="system" style:font-pitch-complex="variable" style:font-size-complex="15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indent="0cm" style:auto-text-indent="false"/>
      <style:text-properties style:font-name="Calibri" fo:font-family="Calibri" style:font-family-generic="roman" style:font-pitch="variable" fo:font-size="13.5pt" style:font-name-asian="Calibri1" style:font-family-asian="Calibri" style:font-family-generic-asian="system" style:font-pitch-asian="variable" style:font-size-asian="13.5pt" style:font-name-complex="Calibri1" style:font-family-complex="Calibri" style:font-family-generic-complex="system" style:font-pitch-complex="variable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1.3cm" fo:margin-right="0.196cm" fo:text-align="justify" style:justify-single-word="false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97%"/>
    </style:style>
    <style:style style:name="ListLabel_20_2" style:display-name="ListLabel 2" style:family="text">
      <style:text-properties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3%"/>
    </style:style>
    <style:style style:name="ListLabel_20_3" style:display-name="ListLabel 3" style:family="text">
      <style:text-properties style:font-name="Calibri" fo:font-family="Calibri" style:font-family-generic="roman" style:font-pitch="variable" fo:font-size="7pt" fo:letter-spacing="-0.002cm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.5pt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3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3.1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8.0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MT1" style:family="text">
      <style:text-properties style:font-name="Calibri" fo:font-size="9pt" style:font-size-asian="9pt"/>
    </style:style>
    <style:style style:name="MT2" style:family="text">
      <style:text-properties style:font-name="Calibri" fo:font-size="9pt" fo:letter-spacing="-0.026cm" style:font-size-asian="9pt"/>
    </style:style>
    <style:style style:name="MT3" style:family="text">
      <style:text-properties style:font-name="Calibri" fo:font-size="9pt" fo:letter-spacing="-0.025cm" style:font-size-asian="9pt"/>
    </style:style>
    <style:style style:name="MT4" style:family="text">
      <style:text-properties style:font-name="Calibri" fo:font-size="9pt" fo:font-style="italic" style:font-size-asian="9pt" style:font-style-asian="italic"/>
    </style:style>
    <style:style style:name="MT5" style:family="text">
      <style:text-properties style:font-name="Calibri" fo:font-size="9pt" fo:letter-spacing="-0.016cm" style:font-size-asian="9pt"/>
    </style:style>
    <style:style style:name="MT6" style:family="text">
      <style:text-properties style:font-name="Calibri" fo:font-size="9pt" fo:letter-spacing="-0.014cm" style:font-size-asian="9pt"/>
    </style:style>
    <style:style style:name="MT7" style:family="text">
      <style:text-properties style:font-name="Calibri" fo:font-size="7.5pt" style:font-size-asian="7.5pt" style:text-scale="80%"/>
    </style:style>
    <style:style style:name="MT8" style:family="text">
      <style:text-properties style:font-name="Calibri" fo:font-size="7.5pt" style:font-size-asian="7.5pt" style:text-scale="90%"/>
    </style:style>
    <style:style style:name="MT9" style:family="text">
      <style:text-properties style:font-name="Calibri" fo:font-size="7.5pt" fo:letter-spacing="0.005cm" style:font-size-asian="7.5pt" style:text-scale="80%"/>
    </style:style>
    <style:style style:name="MT10" style:family="text">
      <style:text-properties style:font-name="Calibri" fo:font-size="7.5pt" fo:letter-spacing="0.014cm" style:font-size-asian="7.5pt" style:text-scale="80%"/>
    </style:style>
    <style:style style:name="MT11" style:family="text">
      <style:text-properties style:font-name="Calibri" fo:font-size="7.5pt" fo:letter-spacing="0.007cm" style:font-size-asian="7.5pt" style:text-scale="80%"/>
    </style:style>
    <style:style style:name="MT12" style:family="text">
      <style:text-properties style:font-name="Calibri" fo:font-size="7.5pt" fo:letter-spacing="-0.007cm" style:font-size-asian="7.5pt" style:text-scale="80%"/>
    </style:style>
    <style:style style:name="MT13" style:family="text">
      <style:text-properties style:font-name="Calibri" fo:font-size="7.5pt" fo:letter-spacing="-0.002cm" style:font-size-asian="7.5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813cm" style:num-format="1" style:print-orientation="portrait" fo:margin-top="0.84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1.49cm" fo:margin-bottom="0.947cm" fo:margin-left="1.799cm" fo:margin-right="1.799cm" style:writing-mode="lr-tb" style:layout-grid-color="#c0c0c0" style:layout-grid-lines="205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4.9cm" svg:y1="1.993cm" svg:x2="16.099cm" svg:y2="1.993cm"><text:p/></draw:line><draw:frame draw:style-name="Mfr1" text:anchor-type="char" svg:x="15.268cm" svg:y="1.455cm" svg:width="0.464cm" svg:height="0.467cm" draw:z-index="0"><draw:text-box><text:p text:style-name="MP3"><text:page-number text:select-page="current">0</text:page-number></text:p></draw:text-box></draw:frame><draw:frame draw:style-name="Mfr1" text:anchor-type="char" svg:x="1.889cm" svg:y="1.515cm" svg:width="11.247cm" svg:height="0.388cm" draw:z-index="0"><draw:text-box><text:p text:style-name="MP4"><text:span text:style-name="MT1">In</text:span><text:span text:style-name="MT2"> </text:span><text:span text:style-name="MT1">Search</text:span><text:span text:style-name="MT3"> </text:span><text:span text:style-name="MT1">of</text:span><text:span text:style-name="MT2"> </text:span><text:span text:style-name="MT1">a</text:span><text:span text:style-name="MT3"> </text:span><text:span text:style-name="MT4">Dérive</text:span><text:span text:style-name="MT1">:</text:span><text:span text:style-name="MT3"> </text:span><text:span text:style-name="MT1">For</text:span><text:span text:style-name="MT2"> </text:span><text:span text:style-name="MT1">Alternative</text:span><text:span text:style-name="MT2"> </text:span><text:span text:style-name="MT1">Media</text:span><text:span text:style-name="MT3"> </text:span><text:span text:style-name="MT1">Narratives</text:span><text:span text:style-name="MT3"> </text:span><text:span text:style-name="MT1">of</text:span><text:span text:style-name="MT2"> </text:span><text:span text:style-name="MT1">Management</text:span><text:span text:style-name="MT3"> </text:span><text:span text:style-name="MT1">and</text:span><text:span text:style-name="MT3"> </text:span><text:span text:style-name="MT1">Organization</text:span></text:p></draw:text-box></draw:frame></text:p>
      </style:header>
      <style:header-left>
        <text:p text:style-name="MP1"><draw:line text:anchor-type="char" draw:z-index="0" draw:style-name="Mgr1" draw:text-style-name="MP2" svg:x1="0.4cm" svg:y1="1.993cm" svg:x2="1.599cm" svg:y2="1.993cm"><text:p/></draw:line><draw:frame draw:style-name="Mfr1" text:anchor-type="char" svg:x="0.769cm" svg:y="1.455cm" svg:width="0.464cm" svg:height="0.467cm" draw:z-index="1"><draw:text-box><text:p text:style-name="MP3"><text:page-number text:select-page="current">62</text:page-number></text:p></draw:text-box></draw:frame><draw:frame draw:style-name="Mfr1" text:anchor-type="char" svg:x="7.597cm" svg:y="1.515cm" svg:width="6.939cm" svg:height="0.388cm" draw:z-index="2"><draw:text-box><text:p text:style-name="MP4"><text:span text:style-name="MT1">Monika</text:span><text:span text:style-name="MT5"> </text:span><text:span text:style-name="MT1">Kostera,</text:span><text:span text:style-name="MT5"> </text:span><text:span text:style-name="MT1">Jerzy</text:span><text:span text:style-name="MT6"> </text:span><text:span text:style-name="MT1">Kociatkiewicz,</text:span><text:span text:style-name="MT5"> </text:span><text:span text:style-name="MT1">Michał</text:span><text:span text:style-name="MT6"> </text:span><text:span text:style-name="MT1">Zawadzki</text:span></text:p></draw:text-box></draw:frame></text:p>
      </style:header-left>
      <style:footer>
        <text:p text:style-name="MP1"><draw:line text:anchor-type="char" draw:z-index="6" draw:style-name="Mgr1" draw:text-style-name="MP2" svg:x1="12.975cm" svg:y1="22.504cm" svg:x2="16.09cm" svg:y2="22.504cm"><text:p/></draw:line><draw:frame draw:style-name="Mfr1" text:anchor-type="char" svg:x="12.94cm" svg:y="22.574cm" svg:width="2.295cm" svg:height="0.589cm" draw:z-index="0"><draw:text-box><text:p text:style-name="MP5"><text:span text:style-name="MT7">ZARZĄDZANIE MEDIAMI </text:span><text:span text:style-name="MT8">Tom 7(2)2019</text:span></text:p></draw:text-box></draw:frame></text:p>
      </style:footer>
      <style:footer-left>
        <text:p text:style-name="MP1"><draw:line text:anchor-type="char" draw:z-index="4" draw:style-name="Mgr1" draw:text-style-name="MP2" svg:x1="0.399cm" svg:y1="22.504cm" svg:x2="3.514cm" svg:y2="22.504cm"><text:p/></draw:line><draw:frame draw:style-name="Mfr1" text:anchor-type="char" svg:x="1.261cm" svg:y="22.574cm" svg:width="2.291cm" svg:height="0.589cm" draw:z-index="5"><draw:text-box><text:p text:style-name="MP6"><text:span text:style-name="MT9">ZARZĄDZANIE</text:span><text:span text:style-name="MT10"> </text:span><text:span text:style-name="MT11">MEDIAMI</text:span></text:p><text:p text:style-name="MP7"><text:span text:style-name="MT12">Tom</text:span><text:span text:style-name="MT13"> </text:span><text:span text:style-name="MT7">7(2)2019</text:span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Kostera</meta:initial-creator>
    <meta:keyword>media</meta:keyword>
    <meta:keyword>discourse</meta:keyword>
    <meta:keyword>popular</meta:keyword>
    <meta:keyword>management</meta:keyword>
    <meta:keyword>books</meta:keyword>
    <meta:keyword>flâneur</meta:keyword>
    <meta:keyword>dérive</meta:keyword>
    <meta:keyword>neoliberalism</meta:keyword>
    <meta:keyword>corporate</meta:keyword>
    <meta:keyword>culture</meta:keyword>
    <dc:subject>administaracja, zarządzanie w biznesie</dc:subject>
    <dc:title>In search of a dérive: for alternative media narratives of management and organization</dc:title>
    <meta:creation-date>2020-01-28T10:31:32</meta:creation-date>
    <dc:date>2020-01-28T10:31:3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8" meta:paragraph-count="165" meta:word-count="7520" meta:character-count="48507" meta:non-whitespace-character-count="41101"/>
    <meta:user-defined meta:name="AppVersion">12.0000</meta:user-defined>
    <meta:user-defined meta:name="Created" meta:value-type="date">2019-12-0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