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okAntiqua1" svg:font-family="BookAntiqua"/>
    <style:font-face style:name="FranklinGothicHeavy" svg:font-family="FranklinGothicHeavy"/>
    <style:font-face style:name="TimesNewRoman1" svg:font-family="TimesNewRoman"/>
    <style:font-face style:name="TimesNewRomanPS" svg:font-family="TimesNewRomanPS"/>
    <style:font-face style:name="BookAntiqua" svg:font-family="BookAntiqua" style:font-pitch="variable"/>
    <style:font-face style:name="FranklinGothicHeavy1" svg:font-family="FranklinGothicHeavy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4pt" style:font-size-asian="4pt" style:font-size-complex="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BookAntiqua1" fo:font-size="10pt" fo:font-weight="bold" style:font-size-asian="10pt" style:font-name-complex="BookAntiqua1" style:font-size-complex="10pt" style:font-weight-complex="bold"/>
    </style:style>
    <style:style style:name="T2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3" style:family="text">
      <style:text-properties fo:color="#000000" style:font-name="TimesNewRoman1" fo:font-size="10pt" style:font-size-asian="10pt" style:font-name-complex="TimesNewRoman1" style:font-size-complex="10pt"/>
    </style:style>
    <style:style style:name="T4" style:family="text">
      <style:text-properties fo:color="#000000" style:font-name="TimesNewRoman1" fo:font-size="7pt" style:font-size-asian="7pt" style:font-name-complex="TimesNewRoman1" style:font-size-complex="7pt"/>
    </style:style>
    <style:style style:name="T5" style:family="text">
      <style:text-properties fo:color="#000000" style:font-name="FranklinGothicHeavy" fo:font-size="4pt" fo:font-style="italic" style:font-size-asian="4pt" style:font-name-complex="FranklinGothicHeavy" style:font-size-complex="4pt" style:font-style-complex="italic"/>
    </style:style>
    <style:style style:name="T6" style:family="text">
      <style:text-properties fo:color="#000000" style:font-name="FranklinGothicHeavy" fo:font-size="4pt" style:font-size-asian="4pt" style:font-name-complex="FranklinGothicHeavy" style:font-size-complex="4pt"/>
    </style:style>
    <style:style style:name="T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8" style:family="text">
      <style:text-properties fo:color="#000000" style:font-name="TimesNewRoman1" fo:font-size="8.5pt" style:font-size-asian="8.5pt" style:font-name-complex="TimesNewRoman1" style:font-size-complex="8.5pt"/>
    </style:style>
    <style:style style:name="T9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style:style style:name="T10" style:family="text">
      <style:text-properties fo:color="#000000" style:font-name="TimesNewRoman1" fo:font-size="8pt" style:font-size-asian="8pt" style:font-name-complex="TimesNewRoman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79cm" svg:height="0.361cm" svg:x="5.655cm" svg:y="6.971cm">
          <draw:text-box>
            <text:p text:style-name="P1"><text:span text:style-name="T1">Ewa Bojenkolzdebska</text:span></text:p>
          </draw:text-box>
        </draw:frame>
        <draw:frame draw:style-name="gr1" draw:text-style-name="P2" draw:layer="layout" svg:width="9.21cm" svg:height="0.39cm" svg:x="2.589cm" svg:y="8.982cm">
          <draw:text-box>
            <text:p text:style-name="P1"><text:span text:style-name="T2">POLITYKA HISTORYCZNA W <text:s/>POLSCE I NIEMCZECH</text:span><text:span text:style-name="T3"> </text:span></text:p>
          </draw:text-box>
        </draw:frame>
        <draw:frame draw:style-name="gr1" draw:text-style-name="P2" draw:layer="layout" svg:width="7.368cm" svg:height="0.39cm" svg:x="3.736cm" svg:y="9.448cm">
          <draw:text-box>
            <text:p text:style-name="P1"><text:span text:style-name="T2">I JEJ WPŁYW N A <text:s/>AKTUALNE PROBLEMY</text:span><text:span text:style-name="T3"> </text:span></text:p>
          </draw:text-box>
        </draw:frame>
        <draw:frame draw:style-name="gr1" draw:text-style-name="P2" draw:layer="layout" svg:width="8.519cm" svg:height="0.39cm" svg:x="2.769cm" svg:y="9.906cm">
          <draw:text-box>
            <text:p text:style-name="P1"><text:span text:style-name="T2">W STOSUNKACH MIĘDZY OBYDWOMA KRAJAMI</text:span></text:p>
          </draw:text-box>
        </draw:frame>
        <draw:frame draw:style-name="gr1" draw:text-style-name="P2" draw:layer="layout" svg:width="0.959cm" svg:height="0.39cm" svg:x="1.196cm" svg:y="11.667cm">
          <draw:text-box>
            <text:p text:style-name="P1"><text:span text:style-name="T2">Wstęp</text:span></text:p>
          </draw:text-box>
        </draw:frame>
        <draw:frame draw:style-name="gr1" draw:text-style-name="P2" draw:layer="layout" svg:width="12.109cm" svg:height="0.39cm" svg:x="1.203cm" svg:y="12.545cm">
          <draw:text-box>
            <text:p text:style-name="P1"><text:span text:style-name="T3">W procesach zmian świadomości, wzmacniania lub tworzenia tożsamości narodowej </text:span></text:p>
          </draw:text-box>
        </draw:frame>
        <draw:frame draw:style-name="gr1" draw:text-style-name="P2" draw:layer="layout" svg:width="12.524cm" svg:height="0.39cm" svg:x="1.196cm" svg:y="12.979cm">
          <draw:text-box>
            <text:p text:style-name="P1"><text:span text:style-name="T3">zawsze <text:s/>istotnym <text:s/>elementem <text:s/>była <text:s/>i jest <text:s/>historia, <text:s/>wspólne <text:s/>przeżycia <text:s/>i <text:s/>wspomnienia. </text:span></text:p>
          </draw:text-box>
        </draw:frame>
        <draw:frame draw:style-name="gr1" draw:text-style-name="P2" draw:layer="layout" svg:width="12.084cm" svg:height="0.39cm" svg:x="1.196cm" svg:y="13.427cm">
          <draw:text-box>
            <text:p text:style-name="P1"><text:span text:style-name="T3">Ostatnie lata przyniosły zarówno w Niemczech, jak i Polsce ważne zmiany w podcho­</text:span></text:p>
          </draw:text-box>
        </draw:frame>
        <draw:frame draw:style-name="gr1" draw:text-style-name="P2" draw:layer="layout" svg:width="11.546cm" svg:height="0.39cm" svg:x="1.196cm" svg:y="13.868cm">
          <draw:text-box>
            <text:p text:style-name="P1"><text:span text:style-name="T3">dzeniu do przeszłości, w tym również roli przeszłości w stosunkach wzajemnych.</text:span></text:p>
          </draw:text-box>
        </draw:frame>
        <draw:frame draw:style-name="gr1" draw:text-style-name="P2" draw:layer="layout" svg:width="11.026cm" svg:height="0.39cm" svg:x="2.117cm" svg:y="14.309cm">
          <draw:text-box>
            <text:p text:style-name="P1"><text:span text:style-name="T3">W latach 90. w Polsce, podobnie jak i w innych krajach przechodzących trans­</text:span></text:p>
          </draw:text-box>
        </draw:frame>
        <draw:frame draw:style-name="gr1" draw:text-style-name="P2" draw:layer="layout" svg:width="12.444cm" svg:height="0.39cm" svg:x="1.203cm" svg:y="14.739cm">
          <draw:text-box>
            <text:p text:style-name="P1"><text:span text:style-name="T3">formację, <text:s/>dominowały tematy <text:s/>stanowiące <text:s/>w przeszłości <text:s/>tabu. <text:s/>Ich <text:s/>spektrum <text:s/>sięgało </text:span></text:p>
          </draw:text-box>
        </draw:frame>
        <draw:frame draw:style-name="gr1" draw:text-style-name="P2" draw:layer="layout" svg:width="11.948cm" svg:height="0.39cm" svg:x="1.196cm" svg:y="15.187cm">
          <draw:text-box>
            <text:p text:style-name="P1"><text:span text:style-name="T3">od - <text:s/>jak pokazuje teraźniejszość - <text:s/>nieukończonych i nierozstrzygniętych debat o ko­</text:span></text:p>
          </draw:text-box>
        </draw:frame>
        <draw:frame draw:style-name="gr1" draw:text-style-name="P2" draw:layer="layout" svg:width="12.579cm" svg:height="0.39cm" svg:x="1.185cm" svg:y="15.621cm">
          <draw:text-box>
            <text:p text:style-name="P1"><text:span text:style-name="T3">munistycznej <text:s/>przeszłości <text:s/>i <text:s/>roli <text:s/>opozycji, <text:s/>poprzez <text:s/>istotne <text:s/>dla <text:s/>polskiej <text:s/>świadomości, </text:span></text:p>
          </draw:text-box>
        </draw:frame>
        <draw:frame draw:style-name="gr1" draw:text-style-name="P2" draw:layer="layout" svg:width="12.262cm" svg:height="0.39cm" svg:x="1.185cm" svg:y="16.059cm">
          <draw:text-box>
            <text:p text:style-name="P1"><text:span text:style-name="T3">bo wprowadzające kategorię współwiny (Jedwabne), dyskusje nad nowymi wynikami </text:span></text:p>
          </draw:text-box>
        </draw:frame>
        <draw:frame draw:style-name="gr1" draw:text-style-name="P2" draw:layer="layout" svg:width="12.812cm" svg:height="0.39cm" svg:x="1.185cm" svg:y="16.5cm">
          <draw:text-box>
            <text:p text:style-name="P1"><text:span text:style-name="T3">badań podjętych <text:s/>w <text:s/>tym <text:s/>okresie <text:s/>aż <text:s/>do <text:s/>istotnych <text:s/>dla <text:s/>wzajemnych <text:s/>relacji <text:s/>z <text:s/>sąsiadami </text:span></text:p>
          </draw:text-box>
        </draw:frame>
        <draw:frame draw:style-name="gr1" draw:text-style-name="P2" draw:layer="layout" svg:width="12.414cm" svg:height="0.39cm" svg:x="1.185cm" svg:y="16.948cm">
          <draw:text-box>
            <text:p text:style-name="P1"><text:span text:style-name="T3">kwestii <text:s/>historycznych: <text:s/>stosunków polsko-rosyjskich, <text:s/>symbolicznego <text:s/>znaczenia <text:s/>Katy­</text:span></text:p>
          </draw:text-box>
        </draw:frame>
        <draw:frame draw:style-name="gr1" draw:text-style-name="P2" draw:layer="layout" svg:width="12.609cm" svg:height="0.39cm" svg:x="1.185cm" svg:y="17.382cm">
          <draw:text-box>
            <text:p text:style-name="P1"><text:span text:style-name="T3">nia, <text:s/>stosunków <text:s/>polsko-niemieckich <text:s/>(m.in. <text:s/>w <text:s/>kwestii <text:s/>wypędzenia, <text:s/>kontrowersyjnych </text:span></text:p>
          </draw:text-box>
        </draw:frame>
        <draw:frame draw:style-name="gr1" draw:text-style-name="P2" draw:layer="layout" svg:width="5.916cm" svg:height="0.39cm" svg:x="1.185cm" svg:y="17.823cm">
          <draw:text-box>
            <text:p text:style-name="P1"><text:span text:style-name="T3">nawet w odniesieniu do samego terminu).</text:span></text:p>
          </draw:text-box>
        </draw:frame>
        <draw:frame draw:style-name="gr1" draw:text-style-name="P2" draw:layer="layout" svg:width="11.021cm" svg:height="0.39cm" svg:x="2.099cm" svg:y="18.271cm">
          <draw:text-box>
            <text:p text:style-name="P1"><text:span text:style-name="T3">Zmiany w dyskursie <text:s/>historycznym zjednoczonych Niemiec <text:s/>to przede wszyst­</text:span></text:p>
          </draw:text-box>
        </draw:frame>
        <draw:frame draw:style-name="gr1" draw:text-style-name="P2" draw:layer="layout" svg:width="12.507cm" svg:height="0.39cm" svg:x="1.178cm" svg:y="18.712cm">
          <draw:text-box>
            <text:p text:style-name="P1"><text:span text:style-name="T3">kim <text:s/>powrót <text:s/>do <text:s/>dyskusji <text:s/>o <text:s/>totalitaryzmach, <text:s/>wywołany <text:s/>falą rozliczeń <text:s/>z <text:s/>przeszłością </text:span></text:p>
          </draw:text-box>
        </draw:frame>
        <draw:frame draw:style-name="gr1" draw:text-style-name="P2" draw:layer="layout" svg:width="12.622cm" svg:height="0.39cm" svg:x="1.178cm" svg:y="19.153cm">
          <draw:text-box>
            <text:p text:style-name="P1"><text:span text:style-name="T3">NRD, <text:s/>nawiązujący <text:s/>do <text:s/>sporu <text:s/>historyków <text:s/>z <text:s/>lat <text:s/>80. <text:s/>po <text:s/>publikacjach Ernsta Noltego1, </text:span></text:p>
          </draw:text-box>
        </draw:frame>
        <draw:frame draw:style-name="gr1" draw:text-style-name="P2" draw:layer="layout" svg:width="12.245cm" svg:height="0.39cm" svg:x="1.178cm" svg:y="19.594cm">
          <draw:text-box>
            <text:p text:style-name="P1"><text:span text:style-name="T3">który <text:s/>dotyczył <text:s/>oryginalności <text:s/>czy <text:s/>wtómości <text:s/>zbrodni <text:s/>narodowego <text:s/>socjalizmu <text:s/>oraz </text:span></text:p>
          </draw:text-box>
        </draw:frame>
        <draw:frame draw:style-name="gr1" draw:text-style-name="P2" draw:layer="layout" svg:width="12.063cm" svg:height="0.39cm" svg:x="1.178cm" svg:y="20.024cm">
          <draw:text-box>
            <text:p text:style-name="P1"><text:span text:style-name="T3">porównywalności narodowego socjalizmu z komunizmem. To również uznanie prze-</text:span></text:p>
          </draw:text-box>
        </draw:frame>
        <draw:frame draw:style-name="gr2" draw:text-style-name="P3" draw:layer="layout" svg:width="0.246cm" svg:height="0.276cm" svg:x="2.099cm" svg:y="21.547cm">
          <draw:text-box>
            <text:p text:style-name="P1"><text:span text:style-name="T4">1 </text:span></text:p>
          </draw:text-box>
        </draw:frame>
        <draw:frame draw:style-name="gr2" draw:text-style-name="P3" draw:layer="layout" svg:width="1.314cm" svg:height="0.276cm" svg:x="3.182cm" svg:y="21.547cm">
          <draw:text-box>
            <text:p text:style-name="P1"><text:span text:style-name="T4">S. <text:s/>K a ilitz , </text:span></text:p>
          </draw:text-box>
        </draw:frame>
        <draw:frame draw:style-name="gr3" draw:text-style-name="P4" draw:layer="layout" svg:width="3.016cm" svg:height="0.158cm" svg:x="4.572cm" svg:y="21.638cm">
          <draw:text-box>
            <text:p text:style-name="P1"><text:span text:style-name="T5">D i e <text:s/>p o l i t i s c h e <text:s text:c="2"/>D e u t u n g s k u l t u r <text:s text:c="2"/>i m <text:s/></text:span></text:p>
          </draw:text-box>
        </draw:frame>
        <draw:frame draw:style-name="gr3" draw:text-style-name="P4" draw:layer="layout" svg:width="1.086cm" svg:height="0.158cm" svg:x="8.38cm" svg:y="21.638cm">
          <draw:text-box>
            <text:p text:style-name="P1"><text:span text:style-name="T5">S p i e g e l <text:s text:c="2"/>d e s <text:s/></text:span></text:p>
          </draw:text-box>
        </draw:frame>
        <draw:frame draw:style-name="gr3" draw:text-style-name="P4" draw:layer="layout" svg:width="1.802cm" svg:height="0.158cm" svg:x="9.726cm" svg:y="21.638cm">
          <draw:text-box>
            <text:p text:style-name="P1"><text:span text:style-name="T5">„ </text:span><text:span text:style-name="T5">H i s t o r i k e r s t r e i t s " . <text:s/></text:span></text:p>
          </draw:text-box>
        </draw:frame>
        <draw:frame draw:style-name="gr3" draw:text-style-name="P4" draw:layer="layout" svg:width="1.124cm" svg:height="0.158cm" svg:x="12.03cm" svg:y="21.638cm">
          <draw:text-box>
            <text:p text:style-name="P1"><text:span text:style-name="T5">W h a l s r i g h t ? <text:s/></text:span></text:p>
          </draw:text-box>
        </draw:frame>
        <draw:frame draw:style-name="gr3" draw:text-style-name="P4" draw:layer="layout" svg:width="0.654cm" svg:height="0.158cm" svg:x="13.612cm" svg:y="21.638cm">
          <draw:text-box>
            <text:p text:style-name="P1"><text:span text:style-name="T5">W h a t ' s <text:s/></text:span></text:p>
          </draw:text-box>
        </draw:frame>
        <draw:frame draw:style-name="gr3" draw:text-style-name="P4" draw:layer="layout" svg:width="0.434cm" svg:height="0.158cm" svg:x="14.416cm" svg:y="21.638cm">
          <draw:text-box>
            <text:p text:style-name="P1"><text:span text:style-name="T5">l e f t ,</text:span><text:span text:style-name="T6"> <text:s/></text:span></text:p>
          </draw:text-box>
        </draw:frame>
        <draw:frame draw:style-name="gr2" draw:text-style-name="P3" draw:layer="layout" svg:width="1.717cm" svg:height="0.276cm" svg:x="1.178cm" svg:y="21.861cm">
          <draw:text-box>
            <text:p text:style-name="P1"><text:span text:style-name="T4">Wiesbaden 2001.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11.805cm" svg:height="0.39cm" svg:x="1.524cm" svg:y="2.201cm">
          <draw:text-box>
            <text:p text:style-name="P1"><text:span text:style-name="T3">szłości <text:s/>i rozliczania z nią za kwestię zamkniętą w kategoriach winy i odpowiedzial­</text:span></text:p>
          </draw:text-box>
        </draw:frame>
        <draw:frame draw:style-name="gr1" draw:text-style-name="P2" draw:layer="layout" svg:width="10.827cm" svg:height="0.39cm" svg:x="1.513cm" svg:y="2.631cm">
          <draw:text-box>
            <text:p text:style-name="P1"><text:span text:style-name="T3">ności oraz podjęcie działań na rzecz upamiętnienia niemieckich ofiar wojny.</text:span></text:p>
          </draw:text-box>
        </draw:frame>
        <draw:frame draw:style-name="gr1" draw:text-style-name="P2" draw:layer="layout" svg:width="10.882cm" svg:height="0.39cm" svg:x="2.455cm" svg:y="3.083cm">
          <draw:text-box>
            <text:p text:style-name="P1"><text:span text:style-name="T3">Istotnym elementem pozostało w tym okresie odniesienie do II wojny świato­</text:span></text:p>
          </draw:text-box>
        </draw:frame>
        <draw:frame draw:style-name="gr1" draw:text-style-name="P2" draw:layer="layout" svg:width="12.202cm" svg:height="0.39cm" svg:x="1.513cm" svg:y="3.513cm">
          <draw:text-box>
            <text:p text:style-name="P1"><text:span text:style-name="T3">wej. <text:s/>Na pluralizację postrzegania tego najtragiczniejszego <text:s/>dla współczesnej <text:s/>Europy </text:span></text:p>
          </draw:text-box>
        </draw:frame>
        <draw:frame draw:style-name="gr1" draw:text-style-name="P2" draw:layer="layout" svg:width="11.961cm" svg:height="0.39cm" svg:x="1.513cm" svg:y="3.944cm">
          <draw:text-box>
            <text:p text:style-name="P1"><text:span text:style-name="T3">okresu ogromny wpływ, jak wskazuje prof. <text:s/>Anna Wolff-Powęska2, miało zakończe­</text:span></text:p>
          </draw:text-box>
        </draw:frame>
        <draw:frame draw:style-name="gr1" draw:text-style-name="P2" draw:layer="layout" svg:width="12.393cm" svg:height="0.39cm" svg:x="1.506cm" svg:y="4.385cm">
          <draw:text-box>
            <text:p text:style-name="P1"><text:span text:style-name="T3">nie <text:s/>politycznego <text:s/>podziału <text:s/>kontynentu <text:s/>i <text:s/>związane <text:s/>z <text:s/>nim <text:s/>poszukiwania <text:s/>tożsamości </text:span></text:p>
          </draw:text-box>
        </draw:frame>
        <draw:frame draw:style-name="gr1" draw:text-style-name="P2" draw:layer="layout" svg:width="12.211cm" svg:height="0.39cm" svg:x="1.524cm" svg:y="4.833cm">
          <draw:text-box>
            <text:p text:style-name="P1"><text:span text:style-name="T3">i pamięci narodowej <text:s/>„zwycięzców i zwyciężonych”, <text:s/>a także nagromadzenie <text:s/>się pod </text:span></text:p>
          </draw:text-box>
        </draw:frame>
        <draw:frame draw:style-name="gr1" draw:text-style-name="P2" draw:layer="layout" svg:width="12.363cm" svg:height="0.39cm" svg:x="1.506cm" svg:y="5.274cm">
          <draw:text-box>
            <text:p text:style-name="P1"><text:span text:style-name="T3">koniec <text:s/>XX <text:s/>w. <text:s/>konfliktów <text:s/>zbrojnych, <text:s/>aktów <text:s/>przemocy <text:s/>oraz <text:s/>masowych <text:s/>wypędzeń </text:span></text:p>
          </draw:text-box>
        </draw:frame>
        <draw:frame draw:style-name="gr1" draw:text-style-name="P2" draw:layer="layout" svg:width="1.289cm" svg:height="0.39cm" svg:x="1.513cm" svg:y="5.715cm">
          <draw:text-box>
            <text:p text:style-name="P1"><text:span text:style-name="T3">ludności </text:span></text:p>
          </draw:text-box>
        </draw:frame>
        <draw:frame draw:style-name="gr1" draw:text-style-name="P2" draw:layer="layout" svg:width="0.352cm" svg:height="0.39cm" svg:x="2.981cm" svg:y="5.715cm">
          <draw:text-box>
            <text:p text:style-name="P1"><text:span text:style-name="T3">w </text:span></text:p>
          </draw:text-box>
        </draw:frame>
        <draw:frame draw:style-name="gr1" draw:text-style-name="P2" draw:layer="layout" svg:width="1.213cm" svg:height="0.39cm" svg:x="3.463cm" svg:y="5.715cm">
          <draw:text-box>
            <text:p text:style-name="P1"><text:span text:style-name="T3">Europie </text:span></text:p>
          </draw:text-box>
        </draw:frame>
        <draw:frame draw:style-name="gr1" draw:text-style-name="P2" draw:layer="layout" svg:width="0.352cm" svg:height="0.39cm" svg:x="4.886cm" svg:y="5.715cm">
          <draw:text-box>
            <text:p text:style-name="P1"><text:span text:style-name="T3">a </text:span></text:p>
          </draw:text-box>
        </draw:frame>
        <draw:frame draw:style-name="gr1" draw:text-style-name="P2" draw:layer="layout" svg:width="0.836cm" svg:height="0.39cm" svg:x="5.249cm" svg:y="5.715cm">
          <draw:text-box>
            <text:p text:style-name="P1"><text:span text:style-name="T3">także </text:span></text:p>
          </draw:text-box>
        </draw:frame>
        <draw:frame draw:style-name="gr1" draw:text-style-name="P2" draw:layer="layout" svg:width="0.425cm" svg:height="0.39cm" svg:x="6.248cm" svg:y="5.715cm">
          <draw:text-box>
            <text:p text:style-name="P1"><text:span text:style-name="T3">na </text:span></text:p>
          </draw:text-box>
        </draw:frame>
        <draw:frame draw:style-name="gr1" draw:text-style-name="P2" draw:layer="layout" svg:width="3.232cm" svg:height="0.39cm" svg:x="6.816cm" svg:y="5.715cm">
          <draw:text-box>
            <text:p text:style-name="P1"><text:span text:style-name="T3">innych <text:s/>kontynentach, </text:span></text:p>
          </draw:text-box>
        </draw:frame>
        <draw:frame draw:style-name="gr1" draw:text-style-name="P2" draw:layer="layout" svg:width="2.504cm" svg:height="0.39cm" svg:x="10.347cm" svg:y="5.715cm">
          <draw:text-box>
            <text:p text:style-name="P1"><text:span text:style-name="T3">indywidualizacja </text:span></text:p>
          </draw:text-box>
        </draw:frame>
        <draw:frame draw:style-name="gr1" draw:text-style-name="P2" draw:layer="layout" svg:width="1.12cm" svg:height="0.39cm" svg:x="13.099cm" svg:y="5.715cm">
          <draw:text-box>
            <text:p text:style-name="P1"><text:span text:style-name="T3">pamięci</text:span></text:p>
          </draw:text-box>
        </draw:frame>
        <draw:frame draw:style-name="gr1" draw:text-style-name="P2" draw:layer="layout" svg:width="6.852cm" svg:height="0.39cm" svg:x="1.513cm" svg:y="6.156cm">
          <draw:text-box>
            <text:p text:style-name="P1"><text:span text:style-name="T3">o wojnie i instytucjonalizacja centrów pamięci3.</text:span></text:p>
          </draw:text-box>
        </draw:frame>
        <draw:frame draw:style-name="gr1" draw:text-style-name="P2" draw:layer="layout" svg:width="11.398cm" svg:height="0.39cm" svg:x="2.438cm" svg:y="6.593cm">
          <draw:text-box>
            <text:p text:style-name="P1"><text:span text:style-name="T3">Rocznice ważnych wydarzeń związanych z wojną obchodzone w latach 2004— </text:span></text:p>
          </draw:text-box>
        </draw:frame>
        <draw:frame draw:style-name="gr1" draw:text-style-name="P2" draw:layer="layout" svg:width="12.075cm" svg:height="0.39cm" svg:x="1.482cm" svg:y="7.034cm">
          <draw:text-box>
            <text:p text:style-name="P1"><text:span text:style-name="T3">-2005 <text:s/>dały istotny impuls <text:s/>do <text:s/>ożywienia tej <text:s/>dyskusji, <text:s/>gdyż na przykład rocznica za­</text:span></text:p>
          </draw:text-box>
        </draw:frame>
        <draw:frame draw:style-name="gr1" draw:text-style-name="P2" draw:layer="layout" svg:width="12.495cm" svg:height="0.39cm" svg:x="1.499cm" svg:y="7.475cm">
          <draw:text-box>
            <text:p text:style-name="P1"><text:span text:style-name="T3">kończenia <text:s/>II <text:s/>wojny <text:s/>światowej, <text:s/>obchodzona <text:s/>w <text:s/>Moskwie, <text:s/>przebiegała <text:s/>pod <text:s/>znakiem </text:span></text:p>
          </draw:text-box>
        </draw:frame>
        <draw:frame draw:style-name="gr1" draw:text-style-name="P2" draw:layer="layout" svg:width="12.626cm" svg:height="0.39cm" svg:x="1.499cm" svg:y="7.905cm">
          <draw:text-box>
            <text:p text:style-name="P1"><text:span text:style-name="T3">nowej <text:s/>rosyjskiej <text:s/>polityki <text:s/>historycznej, <text:s/>a <text:s/>wśród <text:s/>zwycięzców <text:s/>w <text:s/>walce <text:s/>z <text:s/>faszyzmem </text:span></text:p>
          </draw:text-box>
        </draw:frame>
        <draw:frame draw:style-name="gr1" draw:text-style-name="P2" draw:layer="layout" svg:width="12.105cm" svg:height="0.39cm" svg:x="1.499cm" svg:y="8.346cm">
          <draw:text-box>
            <text:p text:style-name="P1"><text:span text:style-name="T3">nie wymieniono Polaków, natomiast gloryfikowano dokonania i wyzwolicielską rolę </text:span></text:p>
          </draw:text-box>
        </draw:frame>
        <draw:frame draw:style-name="gr1" draw:text-style-name="P2" draw:layer="layout" svg:width="12.342cm" svg:height="0.39cm" svg:x="1.489cm" svg:y="8.794cm">
          <draw:text-box>
            <text:p text:style-name="P1"><text:span text:style-name="T3">Armii Czerwonej4. <text:s/>Z kolei obchody tej <text:s/>rocznicy w Europie Zachodniej <text:s/>i Niemczech </text:span></text:p>
          </draw:text-box>
        </draw:frame>
        <draw:frame draw:style-name="gr1" draw:text-style-name="P2" draw:layer="layout" svg:width="11.923cm" svg:height="0.39cm" svg:x="1.489cm" svg:y="9.228cm">
          <draw:text-box>
            <text:p text:style-name="P1"><text:span text:style-name="T3">upłynęły pod <text:s/>niebudzącym już sprzeciwu, jak jeszcze <text:s/>10 <text:s/>lat wcześniej, hasłem wy­</text:span></text:p>
          </draw:text-box>
        </draw:frame>
        <draw:frame draw:style-name="gr1" draw:text-style-name="P2" draw:layer="layout" svg:width="3.262cm" svg:height="0.39cm" svg:x="1.489cm" svg:y="9.666cm">
          <draw:text-box>
            <text:p text:style-name="P1"><text:span text:style-name="T3">zwolenia <text:s/>(</text:span><text:span text:style-name="T7">Befreiung</text:span><text:span text:style-name="T3">), </text:span></text:p>
          </draw:text-box>
        </draw:frame>
        <draw:frame draw:style-name="gr1" draw:text-style-name="P2" draw:layer="layout" svg:width="8.795cm" svg:height="0.39cm" svg:x="5.062cm" svg:y="9.666cm">
          <draw:text-box>
            <text:p text:style-name="P1"><text:span text:style-name="T3">ale <text:s/>równocześnie <text:s/>pod <text:s/>znakiem <text:s/>zwycięskiego <text:s/>uporania <text:s/>się </text:span></text:p>
          </draw:text-box>
        </draw:frame>
        <draw:frame draw:style-name="gr1" draw:text-style-name="P2" draw:layer="layout" svg:width="5.51cm" svg:height="0.39cm" svg:x="1.499cm" svg:y="10.107cm">
          <draw:text-box>
            <text:p text:style-name="P1"><text:span text:style-name="T3">Niemców z nazistowską przeszłością5.</text:span></text:p>
          </draw:text-box>
        </draw:frame>
        <draw:frame draw:style-name="gr1" draw:text-style-name="P2" draw:layer="layout" svg:width="11.673cm" svg:height="0.39cm" svg:x="2.438cm" svg:y="10.548cm">
          <draw:text-box>
            <text:p text:style-name="P1"><text:span text:style-name="T3">W <text:s/>Polsce <text:s/>na <text:s/>debatę <text:s/>o <text:s/>przeszłości <text:s/>duży <text:s/>wpływ <text:s/>miała <text:s/>60. <text:s/>rocznica <text:s/>wybuchu </text:span></text:p>
          </draw:text-box>
        </draw:frame>
        <draw:frame draw:style-name="gr1" draw:text-style-name="P2" draw:layer="layout" svg:width="12.164cm" svg:height="0.39cm" svg:x="1.489cm" svg:y="10.989cm">
          <draw:text-box>
            <text:p text:style-name="P1"><text:span text:style-name="T3">Powstania <text:s/>Warszawskiego <text:s/>oraz trwający <text:s/>od <text:s/>2000 <text:s/>r. <text:s/>spór wokół <text:s/>niemieckiego pro­</text:span></text:p>
          </draw:text-box>
        </draw:frame>
        <draw:frame draw:style-name="gr1" draw:text-style-name="P2" draw:layer="layout" svg:width="7.233cm" svg:height="0.39cm" svg:x="1.446cm" svg:y="11.43cm">
          <draw:text-box>
            <text:p text:style-name="P1"><text:span text:style-name="T3">jektu <text:s/>Centrum przeciwko Wypędzeniom6. <text:s/>Mimo </text:span></text:p>
          </draw:text-box>
        </draw:frame>
        <draw:frame draw:style-name="gr1" draw:text-style-name="P2" draw:layer="layout" svg:width="4.621cm" svg:height="0.39cm" svg:x="9.144cm" svg:y="11.43cm">
          <draw:text-box>
            <text:p text:style-name="P1"><text:span text:style-name="T3">iż sam problem wypędzeń docze­</text:span></text:p>
          </draw:text-box>
        </draw:frame>
        <draw:frame draw:style-name="gr1" draw:text-style-name="P2" draw:layer="layout" svg:width="12.118cm" svg:height="0.39cm" svg:x="1.482cm" svg:y="11.86cm">
          <draw:text-box>
            <text:p text:style-name="P1"><text:span text:style-name="T3">kał <text:s/>się w Polsce wielu publikacji, w tym wspólnych polsko-niemieckich opracowań, </text:span></text:p>
          </draw:text-box>
        </draw:frame>
        <draw:frame draw:style-name="gr1" draw:text-style-name="P2" draw:layer="layout" svg:width="12.274cm" svg:height="0.39cm" svg:x="1.482cm" svg:y="12.301cm">
          <draw:text-box>
            <text:p text:style-name="P1"><text:span text:style-name="T3">to kontrowersje <text:s/>wokół <text:s/>Centrum nie <text:s/>tylko nie <text:s/>wygasły, <text:s/>lecz w ostatnich miesiącach </text:span></text:p>
          </draw:text-box>
        </draw:frame>
        <draw:frame draw:style-name="gr1" draw:text-style-name="P2" draw:layer="layout" svg:width="12.406cm" svg:height="0.39cm" svg:x="1.482cm" svg:y="12.742cm">
          <draw:text-box>
            <text:p text:style-name="P1"><text:span text:style-name="T3">ponownie przybrały na <text:s/>sile <text:s/>dzięki <text:s/>otwartej <text:s/>w Berlinie <text:s/>w <text:s/>sierpniu 2006 r. <text:s/>wystawie </text:span></text:p>
          </draw:text-box>
        </draw:frame>
        <draw:frame draw:style-name="gr1" draw:text-style-name="P2" draw:layer="layout" svg:width="2.013cm" svg:height="0.39cm" svg:x="1.489cm" svg:y="13.179cm">
          <draw:text-box>
            <text:p text:style-name="P1"><text:span text:style-name="T3">„</text:span><text:span text:style-name="T3">Wymuszone </text:span></text:p>
          </draw:text-box>
        </draw:frame>
        <draw:frame draw:style-name="gr1" draw:text-style-name="P2" draw:layer="layout" svg:width="0.929cm" svg:height="0.39cm" svg:x="3.725cm" svg:y="13.179cm">
          <draw:text-box>
            <text:p text:style-name="P1"><text:span text:style-name="T3">drogi. </text:span></text:p>
          </draw:text-box>
        </draw:frame>
        <draw:frame draw:style-name="gr1" draw:text-style-name="P2" draw:layer="layout" svg:width="9.091cm" svg:height="0.39cm" svg:x="4.801cm" svg:y="13.179cm">
          <draw:text-box>
            <text:p text:style-name="P1"><text:span text:style-name="T3">Ucieczka <text:s/>i <text:s/>wypędzenie <text:s/>w <text:s/>Europie <text:s/>XX <text:s/>wieku”, <text:s/>stanowiącej </text:span></text:p>
          </draw:text-box>
        </draw:frame>
        <draw:frame draw:style-name="gr1" draw:text-style-name="P2" draw:layer="layout" svg:width="2.114cm" svg:height="0.39cm" svg:x="1.482cm" svg:y="13.631cm">
          <draw:text-box>
            <text:p text:style-name="P1"><text:span text:style-name="T3">konsekwentne </text:span></text:p>
          </draw:text-box>
        </draw:frame>
        <draw:frame draw:style-name="gr1" draw:text-style-name="P2" draw:layer="layout" svg:width="2.627cm" svg:height="0.39cm" svg:x="3.828cm" svg:y="13.631cm">
          <draw:text-box>
            <text:p text:style-name="P1"><text:span text:style-name="T3">przygotowywanie </text:span></text:p>
          </draw:text-box>
        </draw:frame>
        <draw:frame draw:style-name="gr1" draw:text-style-name="P2" draw:layer="layout" svg:width="2.656cm" svg:height="0.39cm" svg:x="6.749cm" svg:y="13.631cm">
          <draw:text-box>
            <text:p text:style-name="P1"><text:span text:style-name="T3">opinii <text:s/>publicznej, </text:span></text:p>
          </draw:text-box>
        </draw:frame>
        <draw:frame draw:style-name="gr1" draw:text-style-name="P2" draw:layer="layout" svg:width="3.876cm" svg:height="0.39cm" svg:x="9.652cm" svg:y="13.631cm">
          <draw:text-box>
            <text:p text:style-name="P1"><text:span text:style-name="T3">w <text:s/>tym <text:s/>międzynarodowej, </text:span></text:p>
          </draw:text-box>
        </draw:frame>
        <draw:frame draw:style-name="gr1" draw:text-style-name="P2" draw:layer="layout" svg:width="0.447cm" svg:height="0.39cm" svg:x="13.894cm" svg:y="13.631cm">
          <draw:text-box>
            <text:p text:style-name="P1"><text:span text:style-name="T3">do </text:span></text:p>
          </draw:text-box>
        </draw:frame>
        <draw:frame draw:style-name="gr1" draw:text-style-name="P2" draw:layer="layout" svg:width="10.234cm" svg:height="0.39cm" svg:x="1.489cm" svg:y="14.068cm">
          <draw:text-box>
            <text:p text:style-name="P1"><text:span text:style-name="T3">utworzenia samego Centrum, a przez stronę polską oficjalnie uznanej za</text:span></text:p>
          </draw:text-box>
        </draw:frame>
        <draw:frame draw:style-name="gr4" draw:text-style-name="P5" draw:layer="layout" svg:width="12.812cm" svg:height="0.332cm" svg:x="1.489cm" svg:y="14.93cm">
          <draw:text-box>
            <text:p text:style-name="P1"><text:span text:style-name="T8">[niesłużącą] <text:s/>budowie wzajemnego zaufania i zrozumienia pomiędzy Polakami <text:s/>i Niemcami. <text:s/>Nie <text:s/>wnosi </text:span></text:p>
          </draw:text-box>
        </draw:frame>
        <draw:frame draw:style-name="gr4" draw:text-style-name="P5" draw:layer="layout" svg:width="12.55cm" svg:height="0.332cm" svg:x="1.482cm" svg:y="15.294cm">
          <draw:text-box>
            <text:p text:style-name="P1"><text:span text:style-name="T8">ona pozytywnego wkładu do polsko-niemieckiego dialogu historycznego [...] i rodzi ryzyko relatywiza­</text:span></text:p>
          </draw:text-box>
        </draw:frame>
        <draw:frame draw:style-name="gr4" draw:text-style-name="P5" draw:layer="layout" svg:width="11.144cm" svg:height="0.332cm" svg:x="1.482cm" svg:y="15.64cm">
          <draw:text-box>
            <text:p text:style-name="P1"><text:span text:style-name="T8">cji odpowiedzialności za tragedię, jaką dla Europy i milionów jej obywateli była ta wojna7.</text:span></text:p>
          </draw:text-box>
        </draw:frame>
        <draw:frame draw:style-name="gr2" draw:text-style-name="P3" draw:layer="layout" svg:width="2.796cm" svg:height="0.276cm" svg:x="2.402cm" svg:y="17.313cm">
          <draw:text-box>
            <text:p text:style-name="P1"><text:span text:style-name="T4">2 A. <text:s/>W o lff-P o w ę s k a , </text:span></text:p>
          </draw:text-box>
        </draw:frame>
        <draw:frame draw:style-name="gr3" draw:text-style-name="P4" draw:layer="layout" svg:width="2.148cm" svg:height="0.158cm" svg:x="5.196cm" svg:y="17.404cm">
          <draw:text-box>
            <text:p text:style-name="P1"><text:span text:style-name="T5">Z w y c i ę z c y <text:s text:c="2"/>i <text:s/>z w y c i ę ż e n i . <text:s/></text:span></text:p>
          </draw:text-box>
        </draw:frame>
        <draw:frame draw:style-name="gr3" draw:text-style-name="P4" draw:layer="layout" svg:width="0.14cm" svg:height="0.158cm" svg:x="7.89cm" svg:y="17.404cm">
          <draw:text-box>
            <text:p text:style-name="P1"><text:span text:style-name="T5">I</text:span></text:p>
          </draw:text-box>
        </draw:frame>
        <draw:frame draw:style-name="gr3" draw:text-style-name="P4" draw:layer="layout" svg:width="0.14cm" svg:height="0.158cm" svg:x="7.996cm" svg:y="17.404cm">
          <draw:text-box>
            <text:p text:style-name="P1"><text:span text:style-name="T5">I</text:span></text:p>
          </draw:text-box>
        </draw:frame>
        <draw:frame draw:style-name="gr3" draw:text-style-name="P4" draw:layer="layout" svg:width="1.531cm" svg:height="0.158cm" svg:x="8.102cm" svg:y="17.404cm">
          <draw:text-box>
            <text:p text:style-name="P1"><text:span text:style-name="T5"><text:s text:c="2"/></text:span><text:span text:style-name="T5">w o j n a <text:s text:c="2"/>ś w i a t o w a <text:s/></text:span></text:p>
          </draw:text-box>
        </draw:frame>
        <draw:frame draw:style-name="gr3" draw:text-style-name="P4" draw:layer="layout" svg:width="2.631cm" svg:height="0.158cm" svg:x="10.04cm" svg:y="17.404cm">
          <draw:text-box>
            <text:p text:style-name="P1"><text:span text:style-name="T5">w <text:s/>p a m i ę c i <text:s/>z b i o r o w e j <text:s text:c="2"/>n a r o d ó w ,</text:span></text:p>
          </draw:text-box>
        </draw:frame>
        <draw:frame draw:style-name="gr2" draw:text-style-name="P3" draw:layer="layout" svg:width="0.612cm" svg:height="0.276cm" svg:x="13.458cm" svg:y="17.313cm">
          <draw:text-box>
            <text:p text:style-name="P1"><text:span text:style-name="T4"><text:s/>„</text:span><text:span text:style-name="T4">Prze­</text:span></text:p>
          </draw:text-box>
        </draw:frame>
        <draw:frame draw:style-name="gr2" draw:text-style-name="P3" draw:layer="layout" svg:width="2.661cm" svg:height="0.276cm" svg:x="1.471cm" svg:y="17.627cm">
          <draw:text-box>
            <text:p text:style-name="P1"><text:span text:style-name="T4">gląd Zachodni” 2005, nr 2.</text:span></text:p>
          </draw:text-box>
        </draw:frame>
        <draw:frame draw:style-name="gr2" draw:text-style-name="P3" draw:layer="layout" svg:width="0.246cm" svg:height="0.276cm" svg:x="2.402cm" svg:y="17.948cm">
          <draw:text-box>
            <text:p text:style-name="P1"><text:span text:style-name="T4">3 </text:span></text:p>
          </draw:text-box>
        </draw:frame>
        <draw:frame draw:style-name="gr3" draw:text-style-name="P4" draw:layer="layout" svg:width="0.65cm" svg:height="0.158cm" svg:x="2.554cm" svg:y="18.039cm">
          <draw:text-box>
            <text:p text:style-name="P1"><text:span text:style-name="T5">I b i d e m .</text:span></text:p>
          </draw:text-box>
        </draw:frame>
        <draw:frame draw:style-name="gr2" draw:text-style-name="P3" draw:layer="layout" svg:width="2.165cm" svg:height="0.276cm" svg:x="2.402cm" svg:y="18.28cm">
          <draw:text-box>
            <text:p text:style-name="P1"><text:span text:style-name="T4">4 Por. A. S m o 1 a r, </text:span></text:p>
          </draw:text-box>
        </draw:frame>
        <draw:frame draw:style-name="gr3" draw:text-style-name="P4" draw:layer="layout" svg:width="1.424cm" svg:height="0.158cm" svg:x="4.53cm" svg:y="18.37cm">
          <draw:text-box>
            <text:p text:style-name="P1"><text:span text:style-name="T5">O <text:s/>p a m i ę ć <text:s text:c="2"/>n a s z ą <text:s/></text:span></text:p>
          </draw:text-box>
        </draw:frame>
        <draw:frame draw:style-name="gr3" draw:text-style-name="P4" draw:layer="layout" svg:width="1.475cm" svg:height="0.158cm" svg:x="6.332cm" svg:y="18.37cm">
          <draw:text-box>
            <text:p text:style-name="P1"><text:span text:style-name="T5">w a s z ą <text:s text:c="2"/>i <text:s/>w s p ó l n ą ,</text:span></text:p>
          </draw:text-box>
        </draw:frame>
        <draw:frame draw:style-name="gr2" draw:text-style-name="P3" draw:layer="layout" svg:width="0.536cm" svg:height="0.276cm" svg:x="8.103cm" svg:y="18.28cm">
          <draw:text-box>
            <text:p text:style-name="P1"><text:span text:style-name="T4"><text:s/></text:span><text:span text:style-name="T4">[w:] </text:span></text:p>
          </draw:text-box>
        </draw:frame>
        <draw:frame draw:style-name="gr3" draw:text-style-name="P4" draw:layer="layout" svg:width="2.733cm" svg:height="0.158cm" svg:x="8.643cm" svg:y="18.37cm">
          <draw:text-box>
            <text:p text:style-name="P1"><text:span text:style-name="T5">P a m i ę ć <text:s text:c="2"/>i <text:s/>p o l i t y k a <text:s/>z a g r a n i c z n a ,</text:span></text:p>
          </draw:text-box>
        </draw:frame>
        <draw:frame draw:style-name="gr2" draw:text-style-name="P3" draw:layer="layout" svg:width="2.187cm" svg:height="0.276cm" svg:x="11.885cm" svg:y="18.28cm">
          <draw:text-box>
            <text:p text:style-name="P1"><text:span text:style-name="T4"><text:s/></text:span><text:span text:style-name="T4">Warszawa 2006, s. 9.</text:span></text:p>
          </draw:text-box>
        </draw:frame>
        <draw:frame draw:style-name="gr2" draw:text-style-name="P3" draw:layer="layout" svg:width="11.093cm" svg:height="0.276cm" svg:x="2.402cm" svg:y="18.601cm">
          <draw:text-box>
            <text:p text:style-name="P1"><text:span text:style-name="T4">5 <text:s/>Właśnie <text:s/>głównie o potrzebie <text:s/>Niemców do życia w wolnym <text:s/>kraju i <text:s/>osiągnięciach powojennej <text:s/>RFN <text:s/>mówił </text:span></text:p>
          </draw:text-box>
        </draw:frame>
        <draw:frame draw:style-name="gr2" draw:text-style-name="P3" draw:layer="layout" svg:width="4.159cm" svg:height="0.276cm" svg:x="1.464cm" svg:y="18.915cm">
          <draw:text-box>
            <text:p text:style-name="P1"><text:span text:style-name="T4">przy <text:s/>tej <text:s/>okazji <text:s/>prezydent <text:s/>Kohler; <text:s/>por.: </text:span></text:p>
          </draw:text-box>
        </draw:frame>
        <draw:frame draw:style-name="gr3" draw:text-style-name="P4" draw:layer="layout" svg:width="2.203cm" svg:height="0.158cm" svg:x="5.842cm" svg:y="19.005cm">
          <draw:text-box>
            <text:p text:style-name="P1"><text:span text:style-name="T5">, J 3 e g a b u n g <text:s text:c="2"/>z u r <text:s text:c="2"/>F r e i h e i t "</text:span></text:p>
          </draw:text-box>
        </draw:frame>
        <draw:frame draw:style-name="gr2" draw:text-style-name="P3" draw:layer="layout" svg:width="0.273cm" svg:height="0.276cm" svg:x="8.569cm" svg:y="18.915cm">
          <draw:text-box>
            <text:p text:style-name="P1"><text:span text:style-name="T4"><text:s/></text:span><text:span text:style-name="T4">- <text:s/></text:span></text:p>
          </draw:text-box>
        </draw:frame>
        <draw:frame draw:style-name="gr3" draw:text-style-name="P4" draw:layer="layout" svg:width="0.48cm" svg:height="0.158cm" svg:x="8.872cm" svg:y="19.005cm">
          <draw:text-box>
            <text:p text:style-name="P1"><text:span text:style-name="T5">R e d e <text:s/></text:span></text:p>
          </draw:text-box>
        </draw:frame>
        <draw:frame draw:style-name="gr3" draw:text-style-name="P4" draw:layer="layout" svg:width="0.349cm" svg:height="0.158cm" svg:x="9.516cm" svg:y="19.005cm">
          <draw:text-box>
            <text:p text:style-name="P1"><text:span text:style-name="T5">v o n <text:s/></text:span></text:p>
          </draw:text-box>
        </draw:frame>
        <draw:frame draw:style-name="gr3" draw:text-style-name="P4" draw:layer="layout" svg:width="3.109cm" svg:height="0.158cm" svg:x="9.991cm" svg:y="19.005cm">
          <draw:text-box>
            <text:p text:style-name="P1"><text:span text:style-name="T5">B u n d e s p r d s i d e n t <text:s text:c="2"/>H o r s t <text:s text:c="2"/>K o h l e r <text:s text:c="2"/>b e i <text:s/></text:span></text:p>
          </draw:text-box>
        </draw:frame>
        <draw:frame draw:style-name="gr3" draw:text-style-name="P4" draw:layer="layout" svg:width="0.332cm" svg:height="0.158cm" svg:x="13.876cm" svg:y="19.005cm">
          <draw:text-box>
            <text:p text:style-name="P1"><text:span text:style-name="T5">d e r</text:span><text:span text:style-name="T6"> <text:s/></text:span></text:p>
          </draw:text-box>
        </draw:frame>
        <draw:frame draw:style-name="gr3" draw:text-style-name="P4" draw:layer="layout" svg:width="1.958cm" svg:height="0.158cm" svg:x="1.482cm" svg:y="19.326cm">
          <draw:text-box>
            <text:p text:style-name="P1"><text:span text:style-name="T5">G e d e n h / e r a n s t a l t u n g <text:s/></text:span></text:p>
          </draw:text-box>
        </draw:frame>
        <draw:frame draw:style-name="gr3" draw:text-style-name="P4" draw:layer="layout" svg:width="0.256cm" svg:height="0.158cm" svg:x="3.877cm" svg:y="19.326cm">
          <draw:text-box>
            <text:p text:style-name="P1"><text:span text:style-name="T5">i m <text:s/></text:span></text:p>
          </draw:text-box>
        </draw:frame>
        <draw:frame draw:style-name="gr3" draw:text-style-name="P4" draw:layer="layout" svg:width="2.402cm" svg:height="0.158cm" svg:x="4.233cm" svg:y="19.326cm">
          <draw:text-box>
            <text:p text:style-name="P1"><text:span text:style-name="T5">P l e n a r s a a l <text:s text:c="2"/>d e s <text:s text:c="2"/>D e u t s c h e n <text:s/></text:span></text:p>
          </draw:text-box>
        </draw:frame>
        <draw:frame draw:style-name="gr3" draw:text-style-name="P4" draw:layer="layout" svg:width="1.602cm" svg:height="0.158cm" svg:x="7.179cm" svg:y="19.326cm">
          <draw:text-box>
            <text:p text:style-name="P1"><text:span text:style-name="T5">B u n d e s t a g e s <text:s text:c="2"/>z u m <text:s/></text:span></text:p>
          </draw:text-box>
        </draw:frame>
        <draw:frame draw:style-name="gr3" draw:text-style-name="P4" draw:layer="layout" svg:width="0.298cm" svg:height="0.158cm" svg:x="9.162cm" svg:y="19.326cm">
          <draw:text-box>
            <text:p text:style-name="P1"><text:span text:style-name="T5">6 0 . </text:span></text:p>
          </draw:text-box>
        </draw:frame>
        <draw:frame draw:style-name="gr3" draw:text-style-name="P4" draw:layer="layout" svg:width="1.903cm" svg:height="0.158cm" svg:x="9.55cm" svg:y="19.326cm">
          <draw:text-box>
            <text:p text:style-name="P1"><text:span text:style-name="T5">J a h r e s t a g <text:s text:c="2"/>d e s <text:s text:c="2"/>E n d e s <text:s/></text:span></text:p>
          </draw:text-box>
        </draw:frame>
        <draw:frame draw:style-name="gr3" draw:text-style-name="P4" draw:layer="layout" svg:width="1.124cm" svg:height="0.158cm" svg:x="11.896cm" svg:y="19.326cm">
          <draw:text-box>
            <text:p text:style-name="P1"><text:span text:style-name="T5">d e s <text:s text:c="2"/>Z w e i t e n <text:s/></text:span></text:p>
          </draw:text-box>
        </draw:frame>
        <draw:frame draw:style-name="gr3" draw:text-style-name="P4" draw:layer="layout" svg:width="0.879cm" svg:height="0.158cm" svg:x="13.301cm" svg:y="19.326cm">
          <draw:text-box>
            <text:p text:style-name="P1"><text:span text:style-name="T5">W e l t k r i e -</text:span><text:span text:style-name="T6"> <text:s/></text:span></text:p>
          </draw:text-box>
        </draw:frame>
        <draw:frame draw:style-name="gr3" draw:text-style-name="P4" draw:layer="layout" svg:width="1.276cm" svg:height="0.158cm" svg:x="1.457cm" svg:y="19.64cm">
          <draw:text-box>
            <text:p text:style-name="P1"><text:span text:style-name="T5">g e s <text:s text:c="2"/>i n <text:s text:c="2"/>E u r o p a ,</text:span></text:p>
          </draw:text-box>
        </draw:frame>
        <draw:frame draw:style-name="gr2" draw:text-style-name="P3" draw:layer="layout" svg:width="1.298cm" svg:height="0.276cm" svg:x="3.03cm" svg:y="19.55cm">
          <draw:text-box>
            <text:p text:style-name="P1"><text:span text:style-name="T4"><text:s/></text:span><text:span text:style-name="T4">Berlin 2005.</text:span></text:p>
          </draw:text-box>
        </draw:frame>
        <draw:frame draw:style-name="gr2" draw:text-style-name="P3" draw:layer="layout" svg:width="2.839cm" svg:height="0.276cm" svg:x="2.402cm" svg:y="19.878cm">
          <draw:text-box>
            <text:p text:style-name="P1"><text:span text:style-name="T9">h</text:span><text:span text:style-name="T4"> Zob. <text:s/>m.in.: <text:s/>Z. <text:s/>M a z u r, </text:span></text:p>
          </draw:text-box>
        </draw:frame>
        <draw:frame draw:style-name="gr3" draw:text-style-name="P4" draw:layer="layout" svg:width="1.725cm" svg:height="0.158cm" svg:x="5.232cm" svg:y="19.968cm">
          <draw:text-box>
            <text:p text:style-name="P1"><text:span text:style-name="T5">C e n t r u m <text:s/>p r z e c i w k o <text:s/></text:span></text:p>
          </draw:text-box>
        </draw:frame>
        <draw:frame draw:style-name="gr3" draw:text-style-name="P4" draw:layer="layout" svg:width="1.247cm" svg:height="0.158cm" svg:x="7.484cm" svg:y="19.968cm">
          <draw:text-box>
            <text:p text:style-name="P1"><text:span text:style-name="T5">W y p ę d z e n i o m <text:s/></text:span></text:p>
          </draw:text-box>
        </draw:frame>
        <draw:frame draw:style-name="gr3" draw:text-style-name="P4" draw:layer="layout" svg:width="1.23cm" svg:height="0.158cm" svg:x="9.059cm" svg:y="19.968cm">
          <draw:text-box>
            <text:p text:style-name="P1"><text:span text:style-name="T5">( 1 9 9 9 — 2 0 0 5 ) ,</text:span></text:p>
          </draw:text-box>
        </draw:frame>
        <draw:frame draw:style-name="gr2" draw:text-style-name="P3" draw:layer="layout" svg:width="3.622cm" svg:height="0.276cm" svg:x="10.53cm" svg:y="19.878cm">
          <draw:text-box>
            <text:p text:style-name="P1"><text:span text:style-name="T4"><text:s/></text:span><text:span text:style-name="T4">Poznań 2006; E. <text:s/>B o je n k o - lz - <text:s/></text:span></text:p>
          </draw:text-box>
        </draw:frame>
        <draw:frame draw:style-name="gr2" draw:text-style-name="P3" draw:layer="layout" svg:width="1.196cm" svg:height="0.276cm" svg:x="1.471cm" svg:y="20.192cm">
          <draw:text-box>
            <text:p text:style-name="P1"><text:span text:style-name="T4">d e b s k a , </text:span></text:p>
          </draw:text-box>
        </draw:frame>
        <draw:frame draw:style-name="gr3" draw:text-style-name="P4" draw:layer="layout" svg:width="1.225cm" svg:height="0.158cm" svg:x="2.582cm" svg:y="20.282cm">
          <draw:text-box>
            <text:p text:style-name="P1"><text:span text:style-name="T5">K o n t r o w e r s j e <text:s/></text:span></text:p>
          </draw:text-box>
        </draw:frame>
        <draw:frame draw:style-name="gr3" draw:text-style-name="P4" draw:layer="layout" svg:width="0.557cm" svg:height="0.158cm" svg:x="4.224cm" svg:y="20.282cm">
          <draw:text-box>
            <text:p text:style-name="P1"><text:span text:style-name="T5">w o k ó ł <text:s/></text:span></text:p>
          </draw:text-box>
        </draw:frame>
        <draw:frame draw:style-name="gr3" draw:text-style-name="P4" draw:layer="layout" svg:width="1.026cm" svg:height="0.158cm" svg:x="5.004cm" svg:y="20.282cm">
          <draw:text-box>
            <text:p text:style-name="P1"><text:span text:style-name="T5">u t w o r z e n i a <text:s/></text:span></text:p>
          </draw:text-box>
        </draw:frame>
        <draw:frame draw:style-name="gr3" draw:text-style-name="P4" draw:layer="layout" svg:width="0.789cm" svg:height="0.158cm" svg:x="6.368cm" svg:y="20.282cm">
          <draw:text-box>
            <text:p text:style-name="P1"><text:span text:style-name="T5">C e n t r u m <text:s/></text:span></text:p>
          </draw:text-box>
        </draw:frame>
        <draw:frame draw:style-name="gr3" draw:text-style-name="P4" draw:layer="layout" svg:width="0.938cm" svg:height="0.158cm" svg:x="7.408cm" svg:y="20.282cm">
          <draw:text-box>
            <text:p text:style-name="P1"><text:span text:style-name="T5">p r z e c i w k o <text:s/></text:span></text:p>
          </draw:text-box>
        </draw:frame>
        <draw:frame draw:style-name="gr3" draw:text-style-name="P4" draw:layer="layout" svg:width="1.314cm" svg:height="0.158cm" svg:x="8.687cm" svg:y="20.282cm">
          <draw:text-box>
            <text:p text:style-name="P1"><text:span text:style-name="T5">W y p ę d z e n i o m . <text:s/></text:span></text:p>
          </draw:text-box>
        </draw:frame>
        <draw:frame draw:style-name="gr3" draw:text-style-name="P4" draw:layer="layout" svg:width="0.679cm" svg:height="0.158cm" svg:x="10.354cm" svg:y="20.282cm">
          <draw:text-box>
            <text:p text:style-name="P1"><text:span text:style-name="T5">Z m i a n y <text:s/></text:span></text:p>
          </draw:text-box>
        </draw:frame>
        <draw:frame draw:style-name="gr3" draw:text-style-name="P4" draw:layer="layout" svg:width="1.183cm" svg:height="0.158cm" svg:x="11.294cm" svg:y="20.282cm">
          <draw:text-box>
            <text:p text:style-name="P1"><text:span text:style-name="T5">ś w i a d o m o ś c i <text:s/></text:span></text:p>
          </draw:text-box>
        </draw:frame>
        <draw:frame draw:style-name="gr3" draw:text-style-name="P4" draw:layer="layout" svg:width="0.14cm" svg:height="0.158cm" svg:x="12.845cm" svg:y="20.282cm">
          <draw:text-box>
            <text:p text:style-name="P1"><text:span text:style-name="T5">i <text:s/></text:span></text:p>
          </draw:text-box>
        </draw:frame>
        <draw:frame draw:style-name="gr3" draw:text-style-name="P4" draw:layer="layout" svg:width="1.048cm" svg:height="0.158cm" svg:x="13.03cm" svg:y="20.282cm">
          <draw:text-box>
            <text:p text:style-name="P1"><text:span text:style-name="T5">t o ż s a m o ś c i</text:span><text:span text:style-name="T6"> <text:s/></text:span></text:p>
          </draw:text-box>
        </draw:frame>
        <draw:frame draw:style-name="gr3" draw:text-style-name="P4" draw:layer="layout" svg:width="2.157cm" svg:height="0.158cm" svg:x="1.471cm" svg:y="20.603cm">
          <draw:text-box>
            <text:p text:style-name="P1"><text:span text:style-name="T5">n a r o d o w e j <text:s text:c="2"/>w <text:s/>N i e m c z e c h <text:s/></text:span></text:p>
          </draw:text-box>
        </draw:frame>
        <draw:frame draw:style-name="gr3" draw:text-style-name="P4" draw:layer="layout" svg:width="0.734cm" svg:height="0.158cm" svg:x="4.166cm" svg:y="20.603cm">
          <draw:text-box>
            <text:p text:style-name="P1"><text:span text:style-name="T5">i <text:s/>P o l s c e ,</text:span></text:p>
          </draw:text-box>
        </draw:frame>
        <draw:frame draw:style-name="gr2" draw:text-style-name="P3" draw:layer="layout" svg:width="0.536cm" svg:height="0.276cm" svg:x="5.08cm" svg:y="20.513cm">
          <draw:text-box>
            <text:p text:style-name="P1"><text:span text:style-name="T4"><text:s/></text:span><text:span text:style-name="T4">[w:] </text:span></text:p>
          </draw:text-box>
        </draw:frame>
        <draw:frame draw:style-name="gr3" draw:text-style-name="P4" draw:layer="layout" svg:width="7.364cm" svg:height="0.158cm" svg:x="5.673cm" svg:y="20.603cm">
          <draw:text-box>
            <text:p text:style-name="P1"><text:span text:style-name="T5">M i ę d z y n a r o d o w e <text:s text:c="2"/>i m p l i k a c j e <text:s/>p r o c e s u <text:s text:c="2"/>i n t e g r a c j i <text:s text:c="2"/>e u r o p e j s k i e j <text:s text:c="2"/>d l a <text:s text:c="2"/>P o h k i <text:s text:c="2"/>i <text:s text:c="2"/>N i e m i e c ,</text:span><text:span text:style-name="T6"> <text:s/></text:span></text:p>
          </draw:text-box>
        </draw:frame>
        <draw:frame draw:style-name="gr2" draw:text-style-name="P3" draw:layer="layout" svg:width="5.565cm" svg:height="0.276cm" svg:x="1.471cm" svg:y="20.82cm">
          <draw:text-box>
            <text:p text:style-name="P1"><text:span text:style-name="T4">red. E. C z io m e r, M. C z a jk o w s k i, Kraków 2004.</text:span></text:p>
          </draw:text-box>
        </draw:frame>
        <draw:frame draw:style-name="gr2" draw:text-style-name="P3" draw:layer="layout" svg:width="0.246cm" svg:height="0.276cm" svg:x="2.402cm" svg:y="21.158cm">
          <draw:text-box>
            <text:p text:style-name="P1"><text:span text:style-name="T4">7 </text:span></text:p>
          </draw:text-box>
        </draw:frame>
        <draw:frame draw:style-name="gr2" draw:text-style-name="P3" draw:layer="layout" svg:width="10.441cm" svg:height="0.276cm" svg:x="3.547cm" svg:y="21.158cm">
          <draw:text-box>
            <text:p text:style-name="P1"><text:span text:style-name="T4">Oświadczenie <text:s/>MSZ, <text:s/>http://www.msz.gov.pl/OświadczenieMinisterstwaSprawZagranicznychwzwiazku- </text:span></text:p>
          </draw:text-box>
        </draw:frame>
        <draw:frame draw:style-name="gr2" draw:text-style-name="P3" draw:layer="layout" svg:width="9.26cm" svg:height="0.276cm" svg:x="1.471cm" svg:y="21.472cm">
          <draw:text-box>
            <text:p text:style-name="P1"><text:span text:style-name="T4">zwystawaWymuszonedrogiUcieczkaiwypedzeniewEuropieXXwieku.7301.html (20.12.2005).</text:span></text:p>
          </draw:text-box>
        </draw:frame>
      </draw:page>
      <draw:page draw:name="page3" draw:style-name="dp1" draw:master-page-name="master-page41">
        <draw:frame draw:style-name="gr1" draw:text-style-name="P2" draw:layer="layout" svg:width="11.567cm" svg:height="0.39cm" svg:x="2.17cm" svg:y="2.336cm">
          <draw:text-box>
            <text:p text:style-name="P1"><text:span text:style-name="T3">Dyskusja <text:s/>wokół <text:s/>Centrum <text:s/>przeciwko <text:s/>Wypędzeniom <text:s/>wykroczyła <text:s/>daleko <text:s/>poza </text:span></text:p>
          </draw:text-box>
        </draw:frame>
        <draw:frame draw:style-name="gr1" draw:text-style-name="P2" draw:layer="layout" svg:width="12.147cm" svg:height="0.39cm" svg:x="1.245cm" svg:y="2.767cm">
          <draw:text-box>
            <text:p text:style-name="P1"><text:span text:style-name="T3">spór historyków w Niemczech i o Niemcach i w rzeczywistości stała się, z wszelkimi </text:span></text:p>
          </draw:text-box>
        </draw:frame>
        <draw:frame draw:style-name="gr1" draw:text-style-name="P2" draw:layer="layout" svg:width="11.999cm" svg:height="0.39cm" svg:x="1.235cm" svg:y="3.208cm">
          <draw:text-box>
            <text:p text:style-name="P1"><text:span text:style-name="T3">tego konsekwencjami, <text:s/>płaszczyzną dla polsko-niemieckiego <text:s/>sporu polityków <text:s/>i <text:s/>me­</text:span></text:p>
          </draw:text-box>
        </draw:frame>
        <draw:frame draw:style-name="gr1" draw:text-style-name="P2" draw:layer="layout" svg:width="12.139cm" svg:height="0.39cm" svg:x="1.245cm" svg:y="3.649cm">
          <draw:text-box>
            <text:p text:style-name="P1"><text:span text:style-name="T3">diów. <text:s/>Obecnie ów spór o pamięć przekształca się coraz bardziej <text:s/>w zderzenie dwóch </text:span></text:p>
          </draw:text-box>
        </draw:frame>
        <draw:frame draw:style-name="gr1" draw:text-style-name="P2" draw:layer="layout" svg:width="11.716cm" svg:height="0.39cm" svg:x="1.245cm" svg:y="4.079cm">
          <draw:text-box>
            <text:p text:style-name="P1"><text:span text:style-name="T3">wersji polityki historycznej - <text:s/>Polski i Niemiec, które z założenia mają spełniać nie­</text:span></text:p>
          </draw:text-box>
        </draw:frame>
        <draw:frame draw:style-name="gr1" draw:text-style-name="P2" draw:layer="layout" svg:width="12.114cm" svg:height="0.39cm" svg:x="1.228cm" svg:y="4.531cm">
          <draw:text-box>
            <text:p text:style-name="P1"><text:span text:style-name="T3">mal identyczne funkcje wewnątrzpolityczne, jednak przez to w polityce zagranicznej </text:span></text:p>
          </draw:text-box>
        </draw:frame>
        <draw:frame draw:style-name="gr1" draw:text-style-name="P2" draw:layer="layout" svg:width="7.724cm" svg:height="0.39cm" svg:x="1.228cm" svg:y="4.968cm">
          <draw:text-box>
            <text:p text:style-name="P1"><text:span text:style-name="T3">wpływają na powstawanie sporów i wzrost nieufności.</text:span></text:p>
          </draw:text-box>
        </draw:frame>
        <draw:frame draw:style-name="gr1" draw:text-style-name="P2" draw:layer="layout" svg:width="8.287cm" svg:height="0.39cm" svg:x="1.217cm" svg:y="6.291cm">
          <draw:text-box>
            <text:p text:style-name="P1"><text:span text:style-name="T2">Nowa polska polityka historyczna - <text:s/>nurt rozliczeniowy</text:span></text:p>
          </draw:text-box>
        </draw:frame>
        <draw:frame draw:style-name="gr1" draw:text-style-name="P2" draw:layer="layout" svg:width="12.118cm" svg:height="0.39cm" svg:x="1.21cm" svg:y="7.162cm">
          <draw:text-box>
            <text:p text:style-name="P1"><text:span text:style-name="T3">Nowa polityka historyczna w Polsce powstała w dużej <text:s/>mierze jako część rozliczenia </text:span></text:p>
          </draw:text-box>
        </draw:frame>
        <draw:frame draw:style-name="gr1" draw:text-style-name="P2" draw:layer="layout" svg:width="12.084cm" svg:height="0.39cm" svg:x="1.221cm" svg:y="7.603cm">
          <draw:text-box>
            <text:p text:style-name="P1"><text:span text:style-name="T3">z okresem transformacji <text:s/>i <text:s/>rządzącymi <text:s/>dotychczas <text:s/>elitami. <text:s/>Politycy z obozu konser­</text:span></text:p>
          </draw:text-box>
        </draw:frame>
        <draw:frame draw:style-name="gr1" draw:text-style-name="P2" draw:layer="layout" svg:width="12.465cm" svg:height="0.39cm" svg:x="1.221cm" svg:y="8.034cm">
          <draw:text-box>
            <text:p text:style-name="P1"><text:span text:style-name="T3">watywnego <text:s/>i <text:s/>związani <text:s/>z <text:s/>nimi <text:s/>intelektualiści <text:s/>zarzucili <text:s/>im <text:s/>przedwczesną rezygnację </text:span></text:p>
          </draw:text-box>
        </draw:frame>
        <draw:frame draw:style-name="gr1" draw:text-style-name="P2" draw:layer="layout" svg:width="12.296cm" svg:height="0.39cm" svg:x="1.221cm" svg:y="8.475cm">
          <draw:text-box>
            <text:p text:style-name="P1"><text:span text:style-name="T3">z <text:s/>aktywnej <text:s/>polityki <text:s/>historycznej <text:s/>w <text:s/>imię <text:s/>jednostronnej <text:s/>przyszłościowej <text:s/>orientacji. </text:span></text:p>
          </draw:text-box>
        </draw:frame>
        <draw:frame draw:style-name="gr1" draw:text-style-name="P2" draw:layer="layout" svg:width="11.8cm" svg:height="0.39cm" svg:x="1.238cm" svg:y="8.916cm">
          <draw:text-box>
            <text:p text:style-name="P1"><text:span text:style-name="T3">Wynikać to miało z uznania prymatu gospodarki nad innymi dziedzinami, z przeko­</text:span></text:p>
          </draw:text-box>
        </draw:frame>
        <draw:frame draw:style-name="gr1" draw:text-style-name="P2" draw:layer="layout" svg:width="12.495cm" svg:height="0.39cm" svg:x="1.228cm" svg:y="9.346cm">
          <draw:text-box>
            <text:p text:style-name="P1"><text:span text:style-name="T3">nania, <text:s/>że <text:s/>zajmowanie <text:s/>się <text:s/>historią może <text:s/>doprowadzić <text:s/>do powstania <text:s/>wśród <text:s/>Polaków </text:span></text:p>
          </draw:text-box>
        </draw:frame>
        <draw:frame draw:style-name="gr1" draw:text-style-name="P2" draw:layer="layout" svg:width="12.262cm" svg:height="0.39cm" svg:x="1.228cm" svg:y="9.794cm">
          <draw:text-box>
            <text:p text:style-name="P1"><text:span text:style-name="T3">ostrego <text:s/>nacjonalizmu, <text:s/>niechęci <text:s/>do <text:s/>innych <text:s/>narodów8. <text:s/>W <text:s/>konsekwencji jednak <text:s/>spo­</text:span></text:p>
          </draw:text-box>
        </draw:frame>
        <draw:frame draw:style-name="gr1" draw:text-style-name="P2" draw:layer="layout" svg:width="6.187cm" svg:height="0.39cm" svg:x="1.228cm" svg:y="10.235cm">
          <draw:text-box>
            <text:p text:style-name="P1"><text:span text:style-name="T3">wodowało <text:s/>to, <text:s/>ich <text:s/>zdaniem, <text:s/>brak <text:s/>spójnej </text:span></text:p>
          </draw:text-box>
        </draw:frame>
        <draw:frame draw:style-name="gr1" draw:text-style-name="P2" draw:layer="layout" svg:width="6.106cm" svg:height="0.39cm" svg:x="7.696cm" svg:y="10.235cm">
          <draw:text-box>
            <text:p text:style-name="P1"><text:span text:style-name="T3">wizji <text:s/>polityki <text:s/>historycznej <text:s/>w <text:s/>Polsce, <text:s/>co </text:span></text:p>
          </draw:text-box>
        </draw:frame>
        <draw:frame draw:style-name="gr1" draw:text-style-name="P2" draw:layer="layout" svg:width="11.991cm" svg:height="0.39cm" svg:x="1.228cm" svg:y="10.676cm">
          <draw:text-box>
            <text:p text:style-name="P1"><text:span text:style-name="T3">ogranicza państwu możliwość reagowania na próby reinterpretacji przeszłości przez </text:span></text:p>
          </draw:text-box>
        </draw:frame>
        <draw:frame draw:style-name="gr1" draw:text-style-name="P2" draw:layer="layout" svg:width="2.356cm" svg:height="0.39cm" svg:x="1.217cm" svg:y="11.117cm">
          <draw:text-box>
            <text:p text:style-name="P1"><text:span text:style-name="T3">kraje sąsiednie9.</text:span></text:p>
          </draw:text-box>
        </draw:frame>
        <draw:frame draw:style-name="gr1" draw:text-style-name="P2" draw:layer="layout" svg:width="11.796cm" svg:height="0.39cm" svg:x="2.134cm" svg:y="11.558cm">
          <draw:text-box>
            <text:p text:style-name="P1"><text:span text:style-name="T3">Impulsem <text:s/>dla <text:s/>dyskusji <text:s/>o <text:s/>potrzebie <text:s/>takiej <text:s/>polityki <text:s/>stało <text:s/>się <text:s/>otwarcie <text:s/>Muzeum </text:span></text:p>
          </draw:text-box>
        </draw:frame>
        <draw:frame draw:style-name="gr1" draw:text-style-name="P2" draw:layer="layout" svg:width="12.037cm" svg:height="0.39cm" svg:x="1.21cm" svg:y="11.996cm">
          <draw:text-box>
            <text:p text:style-name="P1"><text:span text:style-name="T3">Powstania <text:s/>Warszawskiego i <text:s/>60. <text:s/>rocznica wybuchu powstania. <text:s/>Ze względu na zaan­</text:span></text:p>
          </draw:text-box>
        </draw:frame>
        <draw:frame draw:style-name="gr1" draw:text-style-name="P2" draw:layer="layout" svg:width="12.346cm" svg:height="0.39cm" svg:x="1.21cm" svg:y="12.436cm">
          <draw:text-box>
            <text:p text:style-name="P1"><text:span text:style-name="T3">gażowanie <text:s/>w <text:s/>ten <text:s/>projekt <text:s/>ówczesnego <text:s/>prezydenta <text:s/>Warszawy <text:s/>Lecha <text:s/>Kaczyńskiego </text:span></text:p>
          </draw:text-box>
        </draw:frame>
        <draw:frame draw:style-name="gr1" draw:text-style-name="P2" draw:layer="layout" svg:width="11.817cm" svg:height="0.39cm" svg:x="1.221cm" svg:y="12.877cm">
          <draw:text-box>
            <text:p text:style-name="P1"><text:span text:style-name="T3">polityka ta jest kojarzona z partią „Prawo i <text:s/>Sprawiedliwość” (PiS), co znajduje uza­</text:span></text:p>
          </draw:text-box>
        </draw:frame>
        <draw:frame draw:style-name="gr1" draw:text-style-name="P2" draw:layer="layout" svg:width="11.906cm" svg:height="0.39cm" svg:x="1.221cm" svg:y="13.308cm">
          <draw:text-box>
            <text:p text:style-name="P1"><text:span text:style-name="T3">sadnienie również w fakcie podniesienia jej <text:s/>do rangi ważnego instrumentu w polity­</text:span></text:p>
          </draw:text-box>
        </draw:frame>
        <draw:frame draw:style-name="gr1" draw:text-style-name="P2" draw:layer="layout" svg:width="12.147cm" svg:height="0.39cm" svg:x="1.21cm" svg:y="13.749cm">
          <draw:text-box>
            <text:p text:style-name="P1"><text:span text:style-name="T3">ce zagranicznej <text:s/>w programie wyborczym PiS z 2005 r., zgodnie z którym winna ona </text:span></text:p>
          </draw:text-box>
        </draw:frame>
        <draw:frame draw:style-name="gr1" draw:text-style-name="P2" draw:layer="layout" svg:width="7.194cm" svg:height="0.39cm" svg:x="1.221cm" svg:y="14.19cm">
          <draw:text-box>
            <text:p text:style-name="P1"><text:span text:style-name="T3">służyć propagowaniu dorobku Polski w świecie10.</text:span></text:p>
          </draw:text-box>
        </draw:frame>
        <draw:frame draw:style-name="gr1" draw:text-style-name="P2" draw:layer="layout" svg:width="10.992cm" svg:height="0.39cm" svg:x="2.127cm" svg:y="14.638cm">
          <draw:text-box>
            <text:p text:style-name="P1"><text:span text:style-name="T3">Jednak jej korzeni należy szukać wśród grupy filozofów, historyków idei i po­</text:span></text:p>
          </draw:text-box>
        </draw:frame>
        <draw:frame draw:style-name="gr1" draw:text-style-name="P2" draw:layer="layout" svg:width="12.363cm" svg:height="0.39cm" svg:x="1.21cm" svg:y="15.072cm">
          <draw:text-box>
            <text:p text:style-name="P1"><text:span text:style-name="T3">litologów skupionych wokół Ośrodka Myśli Politycznej w Krakowie, którzy w 2005 r. </text:span></text:p>
          </draw:text-box>
        </draw:frame>
        <draw:frame draw:style-name="gr1" draw:text-style-name="P2" draw:layer="layout" svg:width="12.346cm" svg:height="0.39cm" svg:x="1.221cm" svg:y="15.509cm">
          <draw:text-box>
            <text:p text:style-name="P1"><text:span text:style-name="T3">opublikowali <text:s/>książki, <text:s/>będące <text:s/>manifestem <text:s/>na <text:s/>rzecz <text:s/>tej <text:s/>polityki: </text:span><text:span text:style-name="T7"><text:s/>Pamięć <text:s/>i <text:s/>odpowie­</text:span></text:p>
          </draw:text-box>
        </draw:frame>
        <draw:frame draw:style-name="gr1" draw:text-style-name="P2" draw:layer="layout" svg:width="12.194cm" svg:height="0.39cm" svg:x="1.21cm" svg:y="15.95cm">
          <draw:text-box>
            <text:p text:style-name="P1"><text:span text:style-name="T7">dzialność</text:span><text:span text:style-name="T3"> <text:s/>oraz </text:span><text:span text:style-name="T7"><text:s/>Władza <text:s/>i pamięćn.</text:span><text:span text:style-name="T3"> <text:s/>Do reprezentantów <text:s/>koncepcji <text:s/>polityki <text:s/>historycz­</text:span></text:p>
          </draw:text-box>
        </draw:frame>
        <draw:frame draw:style-name="gr1" draw:text-style-name="P2" draw:layer="layout" svg:width="12.372cm" svg:height="0.39cm" svg:x="1.21cm" svg:y="16.391cm">
          <draw:text-box>
            <text:p text:style-name="P1"><text:span text:style-name="T3">nej12 <text:s/>zalicza <text:s/>się <text:s/>w <text:s/>związku <text:s/>z <text:s/>tym <text:s/>Dariusza <text:s/>Gawina <text:s/>(wicedyrektora <text:s/>Muzeum <text:s/>Po­</text:span></text:p>
          </draw:text-box>
        </draw:frame>
        <draw:frame draw:style-name="gr1" draw:text-style-name="P2" draw:layer="layout" svg:width="1.166cm" svg:height="0.39cm" svg:x="1.221cm" svg:y="16.822cm">
          <draw:text-box>
            <text:p text:style-name="P1"><text:span text:style-name="T3">wstania </text:span></text:p>
          </draw:text-box>
        </draw:frame>
        <draw:frame draw:style-name="gr1" draw:text-style-name="P2" draw:layer="layout" svg:width="2.529cm" svg:height="0.39cm" svg:x="2.574cm" svg:y="16.822cm">
          <draw:text-box>
            <text:p text:style-name="P1"><text:span text:style-name="T3">Warszawskiego), </text:span></text:p>
          </draw:text-box>
        </draw:frame>
        <draw:frame draw:style-name="gr1" draw:text-style-name="P2" draw:layer="layout" svg:width="1.014cm" svg:height="0.39cm" svg:x="5.385cm" svg:y="16.822cm">
          <draw:text-box>
            <text:p text:style-name="P1"><text:span text:style-name="T3">Marka </text:span></text:p>
          </draw:text-box>
        </draw:frame>
        <draw:frame draw:style-name="gr1" draw:text-style-name="P2" draw:layer="layout" svg:width="0.434cm" svg:height="0.39cm" svg:x="6.604cm" svg:y="16.822cm">
          <draw:text-box>
            <text:p text:style-name="P1"><text:span text:style-name="T3">A. </text:span></text:p>
          </draw:text-box>
        </draw:frame>
        <draw:frame draw:style-name="gr1" draw:text-style-name="P2" draw:layer="layout" svg:width="1.877cm" svg:height="0.39cm" svg:x="7.197cm" svg:y="16.822cm">
          <draw:text-box>
            <text:p text:style-name="P1"><text:span text:style-name="T3">Cichockiego </text:span></text:p>
          </draw:text-box>
        </draw:frame>
        <draw:frame draw:style-name="gr1" draw:text-style-name="P2" draw:layer="layout" svg:width="1.399cm" svg:height="0.39cm" svg:x="9.322cm" svg:y="16.822cm">
          <draw:text-box>
            <text:p text:style-name="P1"><text:span text:style-name="T3">(filozofa, </text:span></text:p>
          </draw:text-box>
        </draw:frame>
        <draw:frame draw:style-name="gr1" draw:text-style-name="P2" draw:layer="layout" svg:width="1.615cm" svg:height="0.39cm" svg:x="10.931cm" svg:y="16.822cm">
          <draw:text-box>
            <text:p text:style-name="P1"><text:span text:style-name="T3">politologa, </text:span></text:p>
          </draw:text-box>
        </draw:frame>
        <draw:frame draw:style-name="gr1" draw:text-style-name="P2" draw:layer="layout" svg:width="1.192cm" svg:height="0.39cm" svg:x="12.793cm" svg:y="16.822cm">
          <draw:text-box>
            <text:p text:style-name="P1"><text:span text:style-name="T3">obecnie </text:span></text:p>
          </draw:text-box>
        </draw:frame>
        <draw:frame draw:style-name="gr1" draw:text-style-name="P2" draw:layer="layout" svg:width="11.919cm" svg:height="0.39cm" svg:x="1.221cm" svg:y="17.273cm">
          <draw:text-box>
            <text:p text:style-name="P1"><text:span text:style-name="T3">dyrektora Centrum Europejskiego w Natolinie), Tomasza Mertę (historyka idei, pod­</text:span></text:p>
          </draw:text-box>
        </draw:frame>
        <draw:frame draw:style-name="gr1" draw:text-style-name="P2" draw:layer="layout" svg:width="12.236cm" svg:height="0.39cm" svg:x="1.21cm" svg:y="17.711cm">
          <draw:text-box>
            <text:p text:style-name="P1"><text:span text:style-name="T3">sekretarza <text:s/>stanu <text:s/>w <text:s/>Ministerstwie <text:s/>Kultury <text:s/>i <text:s/>Dziedzictwa <text:s/>Narodowego), <text:s/>oraz <text:s/>Kazi­</text:span></text:p>
          </draw:text-box>
        </draw:frame>
        <draw:frame draw:style-name="gr1" draw:text-style-name="P2" draw:layer="layout" svg:width="7.089cm" svg:height="0.39cm" svg:x="1.221cm" svg:y="18.144cm">
          <draw:text-box>
            <text:p text:style-name="P1"><text:span text:style-name="T3">mierza M. Ujazdowskiego, ministra tegoż resortu.</text:span></text:p>
          </draw:text-box>
        </draw:frame>
        <draw:frame draw:style-name="gr2" draw:text-style-name="P3" draw:layer="layout" svg:width="0.246cm" svg:height="0.276cm" svg:x="2.117cm" svg:y="19.371cm">
          <draw:text-box>
            <text:p text:style-name="P1"><text:span text:style-name="T4">8 </text:span></text:p>
          </draw:text-box>
        </draw:frame>
        <draw:frame draw:style-name="gr2" draw:text-style-name="P3" draw:layer="layout" svg:width="11.347cm" svg:height="0.276cm" svg:x="3.217cm" svg:y="19.371cm">
          <draw:text-box>
            <text:p text:style-name="P1"><text:span text:style-name="T9">Powrót do <text:s/>historii. <text:s/>Z <text:s/>Kazimierzem <text:s/>M. <text:s/>Ujazdowskim <text:s/>rozmawia Paweł <text:s/>Wroński,</text:span><text:span text:style-name="T4"> „Gazeta <text:s/>Wyborcza”, <text:s/>8 <text:s/>lipca </text:span></text:p>
          </draw:text-box>
        </draw:frame>
        <draw:frame draw:style-name="gr2" draw:text-style-name="P3" draw:layer="layout" svg:width="6.166cm" svg:height="0.276cm" svg:x="1.21cm" svg:y="19.696cm">
          <draw:text-box>
            <text:p text:style-name="P1"><text:span text:style-name="T4">2005, http://www.mkidn.gov.pl/website/index.jsp?artId=1272.</text:span></text:p>
          </draw:text-box>
        </draw:frame>
        <draw:frame draw:style-name="gr2" draw:text-style-name="P3" draw:layer="layout" svg:width="10.061cm" svg:height="0.276cm" svg:x="2.117cm" svg:y="20.017cm">
          <draw:text-box>
            <text:p text:style-name="P1"><text:span text:style-name="T4">11 We wstępie do książki </text:span><text:span text:style-name="T9">Pamięć i odpowiedzialność,</text:span><text:span text:style-name="T4"> red. <text:s/>R. K o s tr o <text:s text:c="2"/>i T. M e rta , Kraków 2005.</text:span></text:p>
          </draw:text-box>
        </draw:frame>
        <draw:frame draw:style-name="gr2" draw:text-style-name="P3" draw:layer="layout" svg:width="2.669cm" svg:height="0.276cm" svg:x="2.395cm" svg:y="20.331cm">
          <draw:text-box>
            <text:p text:style-name="P1"><text:span text:style-name="T9">Prawo <text:s/>i <text:s/>Sprawiedliwość. </text:span></text:p>
          </draw:text-box>
        </draw:frame>
        <draw:frame draw:style-name="gr2" draw:text-style-name="P3" draw:layer="layout" svg:width="7.817cm" svg:height="0.276cm" svg:x="5.394cm" svg:y="20.331cm">
          <draw:text-box>
            <text:p text:style-name="P1"><text:span text:style-name="T9">PROGRAM <text:s/>2005. <text:s/>IV <text:s/>RZECZPOSPOLITA. <text:s/>Sprawiedliwość <text:s/>dla <text:s/>wszystkich,</text:span><text:span text:style-name="T4"> </text:span></text:p>
          </draw:text-box>
        </draw:frame>
        <draw:frame draw:style-name="gr2" draw:text-style-name="P3" draw:layer="layout" svg:width="7.944cm" svg:height="0.276cm" svg:x="1.21cm" svg:y="20.652cm">
          <draw:text-box>
            <text:p text:style-name="P1"><text:span text:style-name="T4">http://www.pis.org.pl/dokumcnty.php?s=partia&amp;iddoc=3pdf, s. 49 (20.12.2005).</text:span></text:p>
          </draw:text-box>
        </draw:frame>
        <draw:frame draw:style-name="gr2" draw:text-style-name="P3" draw:layer="layout" svg:width="11.034cm" svg:height="0.276cm" svg:x="2.134cm" svg:y="20.966cm">
          <draw:text-box>
            <text:p text:style-name="P1"><text:span text:style-name="T4">11 <text:s/>Autorzy <text:s/>to: <text:s/>R. <text:s/>Kostro, T. <text:s/>Merta, <text:s/>M. A. <text:s/>Cichocki, <text:s/>D. <text:s/>Gawin, Z. <text:s/>Krasnodębski, </text:span><text:span text:style-name="T9"><text:s/>Pamięć i odpowiedzial­</text:span></text:p>
          </draw:text-box>
        </draw:frame>
        <draw:frame draw:style-name="gr2" draw:text-style-name="P3" draw:layer="layout" svg:width="6.551cm" svg:height="0.276cm" svg:x="1.217cm" svg:y="21.287cm">
          <draw:text-box>
            <text:p text:style-name="P1"><text:span text:style-name="T9">ność...,</text:span><text:span text:style-name="T4"> orazM . A. C ic h o c k i, </text:span><text:span text:style-name="T9"><text:s/>Władza i pamięć,</text:span><text:span text:style-name="T4"> Kraków 2005.</text:span></text:p>
          </draw:text-box>
        </draw:frame>
        <draw:frame draw:style-name="gr2" draw:text-style-name="P3" draw:layer="layout" svg:width="11.012cm" svg:height="0.276cm" svg:x="2.134cm" svg:y="21.608cm">
          <draw:text-box>
            <text:p text:style-name="P1"><text:span text:style-name="T4">12 Por. <text:s/>też: A. L e s z c z y ń s k i, </text:span><text:span text:style-name="T9">Polityka historyczna. <text:s/>Wielki strach,</text:span><text:span text:style-name="T4"> „Gazeta Wyborcza”, <text:s/>7 kwietnia 2006.</text:span></text:p>
          </draw:text-box>
        </draw:frame>
      </draw:page>
      <draw:page draw:name="page4" draw:style-name="dp1" draw:master-page-name="master-page44">
        <draw:frame draw:style-name="gr1" draw:text-style-name="P2" draw:layer="layout" svg:width="11.656cm" svg:height="0.39cm" svg:x="2.17cm" svg:y="2.329cm">
          <draw:text-box>
            <text:p text:style-name="P1"><text:span text:style-name="T3">Idea <text:s/>polityki <text:s/>historycznej, <text:s/>tworzona <text:s/>nawet <text:s/>zgodnie <text:s/>z <text:s/>intencjami jej <text:s/>autorów, </text:span></text:p>
          </draw:text-box>
        </draw:frame>
        <draw:frame draw:style-name="gr1" draw:text-style-name="P2" draw:layer="layout" svg:width="12.131cm" svg:height="0.39cm" svg:x="1.217cm" svg:y="2.76cm">
          <draw:text-box>
            <text:p text:style-name="P1"><text:span text:style-name="T3">nie jest definiowana jednolicie, różnorodnie formułowane są również jej zadania, zaś </text:span></text:p>
          </draw:text-box>
        </draw:frame>
        <draw:frame draw:style-name="gr1" draw:text-style-name="P2" draw:layer="layout" svg:width="12.071cm" svg:height="0.39cm" svg:x="1.228cm" svg:y="3.208cm">
          <draw:text-box>
            <text:p text:style-name="P1"><text:span text:style-name="T3">ocena tej koncepcji związana jest w dużej mierze z obawami przed tym, że stanie się </text:span></text:p>
          </draw:text-box>
        </draw:frame>
        <draw:frame draw:style-name="gr1" draw:text-style-name="P2" draw:layer="layout" svg:width="11.881cm" svg:height="0.39cm" svg:x="1.228cm" svg:y="3.649cm">
          <draw:text-box>
            <text:p text:style-name="P1"><text:span text:style-name="T3">ona pewną gotową wizją historii, <text:s/>będącą jednocześnie <text:s/>instrumentem działania poli­</text:span></text:p>
          </draw:text-box>
        </draw:frame>
        <draw:frame draw:style-name="gr1" draw:text-style-name="P2" draw:layer="layout" svg:width="12.156cm" svg:height="0.39cm" svg:x="1.217cm" svg:y="4.079cm">
          <draw:text-box>
            <text:p text:style-name="P1"><text:span text:style-name="T3">tycznego. <text:s/>Uzasadniając jej potrzebę, wszyscy zwolennicy posługują się argumentem </text:span></text:p>
          </draw:text-box>
        </draw:frame>
        <draw:frame draw:style-name="gr1" draw:text-style-name="P2" draw:layer="layout" svg:width="11.932cm" svg:height="0.39cm" svg:x="1.228cm" svg:y="4.52cm">
          <draw:text-box>
            <text:p text:style-name="P1"><text:span text:style-name="T3">dezintegracji polskiego społeczeństwa - <text:s/>jak zdiagnozował to przykładowo M. A. Ci­</text:span></text:p>
          </draw:text-box>
        </draw:frame>
        <draw:frame draw:style-name="gr1" draw:text-style-name="P2" draw:layer="layout" svg:width="1.043cm" svg:height="0.39cm" svg:x="1.217cm" svg:y="4.961cm">
          <draw:text-box>
            <text:p text:style-name="P1"><text:span text:style-name="T3">chocki:</text:span></text:p>
          </draw:text-box>
        </draw:frame>
        <draw:frame draw:style-name="gr4" draw:text-style-name="P5" draw:layer="layout" svg:width="12.795cm" svg:height="0.332cm" svg:x="1.228cm" svg:y="5.82cm">
          <draw:text-box>
            <text:p text:style-name="P1"><text:span text:style-name="T8">Polacy są na początku XXI wieku wspólnotą, którą - <text:s/>mówiąc trochę górnolotnie - <text:s/>pozbawiono korzeni, </text:span></text:p>
          </draw:text-box>
        </draw:frame>
        <draw:frame draw:style-name="gr4" draw:text-style-name="P5" draw:layer="layout" svg:width="6.733cm" svg:height="0.332cm" svg:x="1.217cm" svg:y="6.176cm">
          <draw:text-box>
            <text:p text:style-name="P1"><text:span text:style-name="T8">wyjęto jej serce i zresetowano pamięć samej o sobie13.</text:span></text:p>
          </draw:text-box>
        </draw:frame>
        <draw:frame draw:style-name="gr1" draw:text-style-name="P2" draw:layer="layout" svg:width="12.135cm" svg:height="0.39cm" svg:x="1.217cm" svg:y="6.993cm">
          <draw:text-box>
            <text:p text:style-name="P1"><text:span text:style-name="T3">Dlatego też za istotę polityki historycznej, równoprawnie traktując jej znaczenie w po­</text:span></text:p>
          </draw:text-box>
        </draw:frame>
        <draw:frame draw:style-name="gr1" draw:text-style-name="P2" draw:layer="layout" svg:width="6.263cm" svg:height="0.39cm" svg:x="1.217cm" svg:y="7.434cm">
          <draw:text-box>
            <text:p text:style-name="P1"><text:span text:style-name="T3">lityce wewnętrznej i zagranicznej, uważa on</text:span></text:p>
          </draw:text-box>
        </draw:frame>
        <draw:frame draw:style-name="gr4" draw:text-style-name="P5" draw:layer="layout" svg:width="12.596cm" svg:height="0.332cm" svg:x="1.21cm" svg:y="8.303cm">
          <draw:text-box>
            <text:p text:style-name="P1"><text:span text:style-name="T8">wzmocnienie publicznego dyskursu o przeszłości, tak wewnątrz kraju, jak i na zewnątrz, poprzez różne­</text:span></text:p>
          </draw:text-box>
        </draw:frame>
        <draw:frame draw:style-name="gr4" draw:text-style-name="P5" draw:layer="layout" svg:width="12.973cm" svg:height="0.332cm" svg:x="1.21cm" svg:y="8.656cm">
          <draw:text-box>
            <text:p text:style-name="P1"><text:span text:style-name="T8">go <text:s/>rodzaju <text:s/>formy <text:s/>instytucjonalizacji <text:s/>tego <text:s/>dyskursu. <text:s/>Ta <text:s/>instytucjonalizacja <text:s/>odbywa <text:s/>się <text:s/>na <text:s/>poziomie </text:span></text:p>
          </draw:text-box>
        </draw:frame>
        <draw:frame draw:style-name="gr4" draw:text-style-name="P5" draw:layer="layout" svg:width="12.96cm" svg:height="0.332cm" svg:x="1.21cm" svg:y="9.023cm">
          <draw:text-box>
            <text:p text:style-name="P1"><text:span text:style-name="T8">instytucji <text:s/>centralnych, <text:s/>państwowych, <text:s/>ale <text:s/>także <text:s/>na <text:s/>poziomie <text:s/>instytucji <text:s/>lokalnych <text:s/>- <text:s text:c="2"/>samorządowych, </text:span></text:p>
          </draw:text-box>
        </draw:frame>
        <draw:frame draw:style-name="gr4" draw:text-style-name="P5" draw:layer="layout" svg:width="1.975cm" svg:height="0.332cm" svg:x="1.203cm" svg:y="9.386cm">
          <draw:text-box>
            <text:p text:style-name="P1"><text:span text:style-name="T8">regionalnych14.</text:span></text:p>
          </draw:text-box>
        </draw:frame>
        <draw:frame draw:style-name="gr1" draw:text-style-name="P2" draw:layer="layout" svg:width="11.462cm" svg:height="0.39cm" svg:x="2.141cm" svg:y="10.193cm">
          <draw:text-box>
            <text:p text:style-name="P1"><text:span text:style-name="T3">Dla <text:s/>T. <text:s/>Merty <text:s/>nawrót <text:s/>do <text:s/>polityki <text:s/>historycznej <text:s/>silnie <text:s/>związany <text:s/>jest <text:s/>z <text:s/>debatą</text:span></text:p>
          </draw:text-box>
        </draw:frame>
        <draw:frame draw:style-name="gr1" draw:text-style-name="P2" draw:layer="layout" svg:width="12.054cm" svg:height="0.39cm" svg:x="1.21cm" svg:y="10.634cm">
          <draw:text-box>
            <text:p text:style-name="P1"><text:span text:style-name="T3">o <text:s/>Centrum przeciwko Wypędzeniom i sprzeciwem wobec próby czynienia Polaków </text:span></text:p>
          </draw:text-box>
        </draw:frame>
        <draw:frame draw:style-name="gr1" draw:text-style-name="P2" draw:layer="layout" svg:width="12.194cm" svg:height="0.39cm" svg:x="1.21cm" svg:y="11.075cm">
          <draw:text-box>
            <text:p text:style-name="P1"><text:span text:style-name="T3">współwinnymi <text:s/>zbrodni <text:s/>II <text:s/>wojny <text:s/>światowej <text:s/>(stanowi to w jego <text:s/>ocenie przykład nie­</text:span></text:p>
          </draw:text-box>
        </draw:frame>
        <draw:frame draw:style-name="gr1" draw:text-style-name="P2" draw:layer="layout" svg:width="12.473cm" svg:height="0.39cm" svg:x="1.203cm" svg:y="11.516cm">
          <draw:text-box>
            <text:p text:style-name="P1"><text:span text:style-name="T3">właściwej, <text:s/>złej <text:s/>polityki <text:s/>historycznej15). <text:s/>Uważa <text:s/>on, <text:s/>że <text:s/>polityka <text:s/>historyczna <text:s/>winna </text:span></text:p>
          </draw:text-box>
        </draw:frame>
        <draw:frame draw:style-name="gr1" draw:text-style-name="P2" draw:layer="layout" svg:width="12.029cm" svg:height="0.39cm" svg:x="1.21cm" svg:y="11.946cm">
          <draw:text-box>
            <text:p text:style-name="P1"><text:span text:style-name="T3">służyć umacnianiu wspólnotowej pamięci i tradycji, pomagać w „odtworzeniu więzi </text:span></text:p>
          </draw:text-box>
        </draw:frame>
        <draw:frame draw:style-name="gr1" draw:text-style-name="P2" draw:layer="layout" svg:width="12.486cm" svg:height="0.39cm" svg:x="1.203cm" svg:y="12.394cm">
          <draw:text-box>
            <text:p text:style-name="P1"><text:span text:style-name="T3">między <text:s/>pamięcią a <text:s/>nadzieją”16. <text:s/>Mimo <text:s/>że </text:span><text:span text:style-name="T7"><text:s/>Pamięć <text:s/>i <text:s/>odpowiedzialność</text:span><text:span text:style-name="T3"> <text:s/>to <text:s/>polemika </text:span></text:p>
          </draw:text-box>
        </draw:frame>
        <draw:frame draw:style-name="gr1" draw:text-style-name="P2" draw:layer="layout" svg:width="9.925cm" svg:height="0.39cm" svg:x="1.203cm" svg:y="12.828cm">
          <draw:text-box>
            <text:p text:style-name="P1"><text:span text:style-name="T3">z <text:s/>tzw. <text:s/>historią <text:s/>krytyczną, <text:s/>eksponującą, <text:s/>zdaniem <text:s/>zwolenników <text:s/>tej </text:span></text:p>
          </draw:text-box>
        </draw:frame>
        <draw:frame draw:style-name="gr1" draw:text-style-name="P2" draw:layer="layout" svg:width="2.322cm" svg:height="0.39cm" svg:x="11.659cm" svg:y="12.828cm">
          <draw:text-box>
            <text:p text:style-name="P1"><text:span text:style-name="T3">nowej <text:s/>polityki, </text:span></text:p>
          </draw:text-box>
        </draw:frame>
        <draw:frame draw:style-name="gr1" draw:text-style-name="P2" draw:layer="layout" svg:width="12.291cm" svg:height="0.39cm" svg:x="1.192cm" svg:y="13.266cm">
          <draw:text-box>
            <text:p text:style-name="P1"><text:span text:style-name="T3">przede <text:s/>wszystkim <text:s/>winy <text:s/>i <text:s/>wstydliwe <text:s/>momenty <text:s/>w <text:s/>dziejach <text:s/>narodu, <text:s/>to jednak <text:s/>sam </text:span></text:p>
          </draw:text-box>
        </draw:frame>
        <draw:frame draw:style-name="gr1" draw:text-style-name="P2" draw:layer="layout" svg:width="12.075cm" svg:height="0.39cm" svg:x="1.203cm" svg:y="13.706cm">
          <draw:text-box>
            <text:p text:style-name="P1"><text:span text:style-name="T3">Merta nie odrzuca krytycznego stosunku do przeszłości, lecz podkreśla, że podstawą </text:span></text:p>
          </draw:text-box>
        </draw:frame>
        <draw:frame draw:style-name="gr1" draw:text-style-name="P2" draw:layer="layout" svg:width="4.502cm" svg:height="0.39cm" svg:x="1.203cm" svg:y="14.155cm">
          <draw:text-box>
            <text:p text:style-name="P1"><text:span text:style-name="T3">musi być historia bohaterska17.</text:span></text:p>
          </draw:text-box>
        </draw:frame>
        <draw:frame draw:style-name="gr1" draw:text-style-name="P2" draw:layer="layout" svg:width="11.508cm" svg:height="0.39cm" svg:x="2.141cm" svg:y="14.588cm">
          <draw:text-box>
            <text:p text:style-name="P1"><text:span text:style-name="T3">Ważnym <text:s/>zadaniem <text:s/>polityki <text:s/>historycznej <text:s/>ma <text:s/>być <text:s/>odzyskanie <text:s/>przez <text:s/>Polaków </text:span></text:p>
          </draw:text-box>
        </draw:frame>
        <draw:frame draw:style-name="gr1" draw:text-style-name="P2" draw:layer="layout" svg:width="8.871cm" svg:height="0.39cm" svg:x="1.21cm" svg:y="15.036cm">
          <draw:text-box>
            <text:p text:style-name="P1"><text:span text:style-name="T3">dumy z własnej historii - <text:s/>tak widzi jej rolę K. M. Ujazdowski:</text:span></text:p>
          </draw:text-box>
        </draw:frame>
        <draw:frame draw:style-name="gr4" draw:text-style-name="P5" draw:layer="layout" svg:width="12.837cm" svg:height="0.332cm" svg:x="1.203cm" svg:y="15.895cm">
          <draw:text-box>
            <text:p text:style-name="P1"><text:span text:style-name="T8">To, <text:s/>co nazywamy polityką historyczną, <text:s/>ma służyć przywróceniu dumy Polaków z <text:s/>własnej <text:s/>historii. Ma </text:span></text:p>
          </draw:text-box>
        </draw:frame>
        <draw:frame draw:style-name="gr4" draw:text-style-name="P5" draw:layer="layout" svg:width="13.13cm" svg:height="0.332cm" svg:x="1.21cm" svg:y="16.251cm">
          <draw:text-box>
            <text:p text:style-name="P1"><text:span text:style-name="T8">służyć <text:s/>temu, <text:s/>by <text:s/>Polacy <text:s/>czuli <text:s/>się <text:s/>dumni <text:s/>z <text:s/>wkładu <text:s/>w <text:s/>dzieje <text:s/>świata. <text:s/>[...] <text:s/>Polska <text:s/>polityka <text:s/>historyczna </text:span></text:p>
          </draw:text-box>
        </draw:frame>
        <draw:frame draw:style-name="gr4" draw:text-style-name="P5" draw:layer="layout" svg:width="8.663cm" svg:height="0.332cm" svg:x="1.203cm" svg:y="16.615cm">
          <draw:text-box>
            <text:p text:style-name="P1"><text:span text:style-name="T8">będzie polityką państwową nie podlegającą żadnej opcji politycznej18.</text:span></text:p>
          </draw:text-box>
        </draw:frame>
        <draw:frame draw:style-name="gr1" draw:text-style-name="P2" draw:layer="layout" svg:width="11.102cm" svg:height="0.39cm" svg:x="2.134cm" svg:y="17.432cm">
          <draw:text-box>
            <text:p text:style-name="P1"><text:span text:style-name="T3">Zdzisław Krasnodębski uważa tę politykę za odpowiedź na nowy paradygmat </text:span></text:p>
          </draw:text-box>
        </draw:frame>
        <draw:frame draw:style-name="gr1" draw:text-style-name="P2" draw:layer="layout" svg:width="12.41cm" svg:height="0.39cm" svg:x="1.192cm" svg:y="17.873cm">
          <draw:text-box>
            <text:p text:style-name="P1"><text:span text:style-name="T3">rozumienia <text:s/>przeszłości <text:s/>w <text:s/>Niemczech. <text:s/>W <text:s/>dyskusji <text:s/>zorganizowanej <text:s/>przez <text:s/>Fundację </text:span></text:p>
          </draw:text-box>
        </draw:frame>
        <draw:frame draw:style-name="gr1" draw:text-style-name="P2" draw:layer="layout" svg:width="11.999cm" svg:height="0.39cm" svg:x="1.203cm" svg:y="18.314cm">
          <draw:text-box>
            <text:p text:style-name="P1"><text:span text:style-name="T3">Batorego <text:s/>o <text:s/>relacjach pomiędzy pamięcią a polityką zagraniczną, <text:s/>dowodził koniecz­</text:span></text:p>
          </draw:text-box>
        </draw:frame>
        <draw:frame draw:style-name="gr2" draw:text-style-name="P3" draw:layer="layout" svg:width="2.991cm" svg:height="0.276cm" svg:x="2.152cm" svg:y="19.685cm">
          <draw:text-box>
            <text:p text:style-name="P1"><text:span text:style-name="T4">13 A. <text:s/>W ern er, <text:s/>w <text:s/>dyskusji: </text:span></text:p>
          </draw:text-box>
        </draw:frame>
        <draw:frame draw:style-name="gr3" draw:text-style-name="P4" draw:layer="layout" svg:width="0.794cm" svg:height="0.158cm" svg:x="5.281cm" svg:y="19.776cm">
          <draw:text-box>
            <text:p text:style-name="P1"><text:span text:style-name="T5">P o l i t y k a <text:s/></text:span></text:p>
          </draw:text-box>
        </draw:frame>
        <draw:frame draw:style-name="gr3" draw:text-style-name="P4" draw:layer="layout" svg:width="1.022cm" svg:height="0.158cm" svg:x="6.315cm" svg:y="19.776cm">
          <draw:text-box>
            <text:p text:style-name="P1"><text:span text:style-name="T5">h i s t o r y c z n a</text:span></text:p>
          </draw:text-box>
        </draw:frame>
        <draw:frame draw:style-name="gr2" draw:text-style-name="P3" draw:layer="layout" svg:width="0.273cm" svg:height="0.276cm" svg:x="7.585cm" svg:y="19.685cm">
          <draw:text-box>
            <text:p text:style-name="P1"><text:span text:style-name="T4"><text:s/></text:span><text:span text:style-name="T4">- <text:s/></text:span></text:p>
          </draw:text-box>
        </draw:frame>
        <draw:frame draw:style-name="gr3" draw:text-style-name="P4" draw:layer="layout" svg:width="0.239cm" svg:height="0.158cm" svg:x="7.899cm" svg:y="19.776cm">
          <draw:text-box>
            <text:p text:style-name="P1"><text:span text:style-name="T5">z a <text:s/></text:span></text:p>
          </draw:text-box>
        </draw:frame>
        <draw:frame draw:style-name="gr3" draw:text-style-name="P4" draw:layer="layout" svg:width="0.823cm" svg:height="0.158cm" svg:x="8.253cm" svg:y="19.776cm">
          <draw:text-box>
            <text:p text:style-name="P1"><text:span text:style-name="T5">i <text:s/>p r z e c i w ,</text:span></text:p>
          </draw:text-box>
        </draw:frame>
        <draw:frame draw:style-name="gr2" draw:text-style-name="P3" draw:layer="layout" svg:width="4.24cm" svg:height="0.276cm" svg:x="9.338cm" svg:y="19.685cm">
          <draw:text-box>
            <text:p text:style-name="P1"><text:span text:style-name="T4"><text:s text:c="2"/></text:span><text:span text:style-name="T4">http://www.niowiawieki.pl/artykul.htrnl? </text:span></text:p>
          </draw:text-box>
        </draw:frame>
        <draw:frame draw:style-name="gr2" draw:text-style-name="P3" draw:layer="layout" svg:width="3.037cm" svg:height="0.276cm" svg:x="1.203cm" svg:y="20.017cm">
          <draw:text-box>
            <text:p text:style-name="P1"><text:span text:style-name="T4">id_artykul=1830 (20.12.2006).</text:span></text:p>
          </draw:text-box>
        </draw:frame>
        <draw:frame draw:style-name="gr2" draw:text-style-name="P3" draw:layer="layout" svg:width="0.311cm" svg:height="0.276cm" svg:x="2.152cm" svg:y="20.331cm">
          <draw:text-box>
            <text:p text:style-name="P1"><text:span text:style-name="T4">14 </text:span></text:p>
          </draw:text-box>
        </draw:frame>
        <draw:frame draw:style-name="gr3" draw:text-style-name="P4" draw:layer="layout" svg:width="0.65cm" svg:height="0.158cm" svg:x="2.381cm" svg:y="20.421cm">
          <draw:text-box>
            <text:p text:style-name="P1"><text:span text:style-name="T5">I b i d e m .</text:span></text:p>
          </draw:text-box>
        </draw:frame>
        <draw:frame draw:style-name="gr2" draw:text-style-name="P3" draw:layer="layout" svg:width="0.311cm" svg:height="0.276cm" svg:x="2.152cm" svg:y="20.652cm">
          <draw:text-box>
            <text:p text:style-name="P1"><text:span text:style-name="T4">15 </text:span></text:p>
          </draw:text-box>
        </draw:frame>
        <draw:frame draw:style-name="gr3" draw:text-style-name="P4" draw:layer="layout" svg:width="2.876cm" svg:height="0.158cm" svg:x="2.371cm" svg:y="20.742cm">
          <draw:text-box>
            <text:p text:style-name="P1"><text:span text:style-name="T5">P o <text:s text:c="2"/>c o <text:s text:c="2"/>n a m <text:s/>p o l i t y k a <text:s text:c="2"/>h i s t o r y c z n a ,</text:span></text:p>
          </draw:text-box>
        </draw:frame>
        <draw:frame draw:style-name="gr2" draw:text-style-name="P3" draw:layer="layout" svg:width="4.765cm" svg:height="0.276cm" svg:x="5.969cm" svg:y="20.652cm">
          <draw:text-box>
            <text:p text:style-name="P1"><text:span text:style-name="T4"><text:s/></text:span><text:span text:style-name="T4">debata „Gazety Wyborczej”, 30 września 2005.</text:span></text:p>
          </draw:text-box>
        </draw:frame>
        <draw:frame draw:style-name="gr2" draw:text-style-name="P3" draw:layer="layout" svg:width="1.492cm" svg:height="0.276cm" svg:x="2.152cm" svg:y="20.966cm">
          <draw:text-box>
            <text:p text:style-name="P1"><text:span text:style-name="T4">16 T. M e rta , </text:span></text:p>
          </draw:text-box>
        </draw:frame>
        <draw:frame draw:style-name="gr3" draw:text-style-name="P4" draw:layer="layout" svg:width="1.67cm" svg:height="0.158cm" svg:x="3.616cm" svg:y="21.056cm">
          <draw:text-box>
            <text:p text:style-name="P1"><text:span text:style-name="T5">P a m i ę ć <text:s text:c="2"/>i <text:s text:c="2"/>n a d z i e j a ,</text:span></text:p>
          </draw:text-box>
        </draw:frame>
        <draw:frame draw:style-name="gr2" draw:text-style-name="P3" draw:layer="layout" svg:width="0.536cm" svg:height="0.276cm" svg:x="5.683cm" svg:y="20.966cm">
          <draw:text-box>
            <text:p text:style-name="P1"><text:span text:style-name="T4"><text:s/></text:span><text:span text:style-name="T4">[w:] </text:span></text:p>
          </draw:text-box>
        </draw:frame>
        <draw:frame draw:style-name="gr3" draw:text-style-name="P4" draw:layer="layout" svg:width="2.423cm" svg:height="0.158cm" svg:x="6.29cm" svg:y="21.056cm">
          <draw:text-box>
            <text:p text:style-name="P1"><text:span text:style-name="T5">P a m i ę ć <text:s text:c="2"/>i <text:s text:c="2"/>o d p o w i e d z i a l n o ś ć</text:span></text:p>
          </draw:text-box>
        </draw:frame>
        <draw:frame draw:style-name="gr2" draw:text-style-name="P3" draw:layer="layout" svg:width="0.916cm" svg:height="0.276cm" svg:x="9.338cm" svg:y="20.966cm">
          <draw:text-box>
            <text:p text:style-name="P1"><text:span text:style-name="T9">...,</text:span><text:span text:style-name="T4"> s. <text:s/>86.</text:span></text:p>
          </draw:text-box>
        </draw:frame>
        <draw:frame draw:style-name="gr2" draw:text-style-name="P3" draw:layer="layout" svg:width="0.311cm" svg:height="0.276cm" svg:x="2.152cm" svg:y="21.287cm">
          <draw:text-box>
            <text:p text:style-name="P1"><text:span text:style-name="T4">17 </text:span></text:p>
          </draw:text-box>
        </draw:frame>
        <draw:frame draw:style-name="gr3" draw:text-style-name="P4" draw:layer="layout" svg:width="2.999cm" svg:height="0.158cm" svg:x="2.371cm" svg:y="21.377cm">
          <draw:text-box>
            <text:p text:style-name="P1"><text:span text:style-name="T5">P o <text:s text:c="2"/>c o <text:s text:c="2"/>n a m <text:s/>p o l i t y k a <text:s text:c="2"/>h i s t o i y c z n a . . .</text:span></text:p>
          </draw:text-box>
        </draw:frame>
        <draw:frame draw:style-name="gr2" draw:text-style-name="P3" draw:layer="layout" svg:width="0.311cm" svg:height="0.276cm" svg:x="2.152cm" svg:y="21.608cm">
          <draw:text-box>
            <text:p text:style-name="P1"><text:span text:style-name="T4">18 </text:span></text:p>
          </draw:text-box>
        </draw:frame>
        <draw:frame draw:style-name="gr3" draw:text-style-name="P4" draw:layer="layout" svg:width="1.822cm" svg:height="0.158cm" svg:x="2.388cm" svg:y="21.698cm">
          <draw:text-box>
            <text:p text:style-name="P1"><text:span text:style-name="T5">P o w r ó t <text:s text:c="2"/>d o <text:s text:c="2"/>h i s t o r i i . . .</text:span></text:p>
          </draw:text-box>
        </draw:frame>
      </draw:page>
      <draw:page draw:name="page5" draw:style-name="dp1" draw:master-page-name="master-page47">
        <draw:frame draw:style-name="gr1" draw:text-style-name="P2" draw:layer="layout" svg:width="12.482cm" svg:height="0.39cm" svg:x="1.281cm" svg:y="2.412cm">
          <draw:text-box>
            <text:p text:style-name="P1"><text:span text:style-name="T3">ności <text:s/>prowadzenia <text:s/>„mądrej, <text:s/>wiarygodnej <text:s/>i <text:s/>afirmatywnej <text:s/>polityki <text:s/>historycznej <text:s/>jako </text:span></text:p>
          </draw:text-box>
        </draw:frame>
        <draw:frame draw:style-name="gr1" draw:text-style-name="P2" draw:layer="layout" svg:width="7.122cm" svg:height="0.39cm" svg:x="1.281cm" svg:y="2.853cm">
          <draw:text-box>
            <text:p text:style-name="P1"><text:span text:style-name="T3">elementu nowej polskiej polityki zagranicznej”19.</text:span></text:p>
          </draw:text-box>
        </draw:frame>
        <draw:frame draw:style-name="gr1" draw:text-style-name="P2" draw:layer="layout" svg:width="11.275cm" svg:height="0.39cm" svg:x="2.184cm" svg:y="3.301cm">
          <draw:text-box>
            <text:p text:style-name="P1"><text:span text:style-name="T3">Istotne dla aktualnej polskiej <text:s/>debaty o pamięci jest jej <text:s/>włączenie do programu </text:span></text:p>
          </draw:text-box>
        </draw:frame>
        <draw:frame draw:style-name="gr1" draw:text-style-name="P2" draw:layer="layout" svg:width="12.495cm" svg:height="0.39cm" svg:x="1.259cm" svg:y="3.742cm">
          <draw:text-box>
            <text:p text:style-name="P1"><text:span text:style-name="T3">politycznego <text:s/>PiS, <text:s/>co <text:s/>wywołuje <text:s/>nieufność <text:s/>części <text:s/>intelektualistów <text:s/>i <text:s/>opozycji <text:s/>co <text:s/>do </text:span></text:p>
          </draw:text-box>
        </draw:frame>
        <draw:frame draw:style-name="gr1" draw:text-style-name="P2" draw:layer="layout" svg:width="12.063cm" svg:height="0.39cm" svg:x="1.27cm" svg:y="4.183cm">
          <draw:text-box>
            <text:p text:style-name="P1"><text:span text:style-name="T3">intencji jej <text:s/>protagonistów. <text:s/>PiS deklaruje realizację obu funkcji tej <text:s/>polityki - <text:s/>oddzia­</text:span></text:p>
          </draw:text-box>
        </draw:frame>
        <draw:frame draw:style-name="gr1" draw:text-style-name="P2" draw:layer="layout" svg:width="12.27cm" svg:height="0.39cm" svg:x="1.252cm" svg:y="4.631cm">
          <draw:text-box>
            <text:p text:style-name="P1"><text:span text:style-name="T3">ływanie <text:s/>wewnętrzne <text:s/>i <text:s/>zewnętrzne <text:s/>mają <text:s/>tu <text:s/>równe <text:s/>znaczenie. <text:s/>Jarosław <text:s/>Kaczyński </text:span></text:p>
          </draw:text-box>
        </draw:frame>
        <draw:frame draw:style-name="gr1" draw:text-style-name="P2" draw:layer="layout" svg:width="12.012cm" svg:height="0.39cm" svg:x="1.252cm" svg:y="5.072cm">
          <draw:text-box>
            <text:p text:style-name="P1"><text:span text:style-name="T3">w wielu wypowiedziach podkreślał jej <text:s/>ważność <text:s/>dla konsolidacji <text:s/>społeczeństwa pol­</text:span></text:p>
          </draw:text-box>
        </draw:frame>
        <draw:frame draw:style-name="gr1" draw:text-style-name="P2" draw:layer="layout" svg:width="12.622cm" svg:height="0.39cm" svg:x="1.263cm" svg:y="5.509cm">
          <draw:text-box>
            <text:p text:style-name="P1"><text:span text:style-name="T3">skiego <text:s/>i <text:s/>przywrócenia <text:s/>pozytywnej <text:s/>tożsamości, <text:s/>m.in. <text:s/>w <text:s/>expose <text:s/>rządowym <text:s/>18 <text:s/>lipca </text:span></text:p>
          </draw:text-box>
        </draw:frame>
        <draw:frame draw:style-name="gr1" draw:text-style-name="P2" draw:layer="layout" svg:width="12.126cm" svg:height="0.39cm" svg:x="1.252cm" svg:y="5.95cm">
          <draw:text-box>
            <text:p text:style-name="P1"><text:span text:style-name="T3">2006 <text:s/>r. <text:s/>stwierdził: <text:s/>„Trzeba konsolidować polską świadomość narodową, <text:s/>trzeba <text:s/>bu­</text:span></text:p>
          </draw:text-box>
        </draw:frame>
        <draw:frame draw:style-name="gr1" draw:text-style-name="P2" draw:layer="layout" svg:width="12.524cm" svg:height="0.39cm" svg:x="1.263cm" svg:y="6.398cm">
          <draw:text-box>
            <text:p text:style-name="P1"><text:span text:style-name="T3">dować <text:s/>dumę <text:s/>Polaków. <text:s/>Czynią to <text:s/>inne <text:s/>narody, <text:s/>także <text:s/>takie, <text:s/>które <text:s/>mają się <text:s/>z <text:s/>czego </text:span></text:p>
          </draw:text-box>
        </draw:frame>
        <draw:frame draw:style-name="gr1" draw:text-style-name="P2" draw:layer="layout" svg:width="12.16cm" svg:height="0.39cm" svg:x="1.263cm" svg:y="6.832cm">
          <draw:text-box>
            <text:p text:style-name="P1"><text:span text:style-name="T3">w historii <text:s/>tłumaczyć”20; <text:s/>zaś w Programie Wyborczym PiS z 2005 <text:s/>r. <text:s/>politykę tę wy­</text:span></text:p>
          </draw:text-box>
        </draw:frame>
        <draw:frame draw:style-name="gr1" draw:text-style-name="P2" draw:layer="layout" svg:width="6.771cm" svg:height="0.39cm" svg:x="1.252cm" svg:y="7.28cm">
          <draw:text-box>
            <text:p text:style-name="P1"><text:span text:style-name="T3">mieniono w powiązaniu z polityką zagraniczną:</text:span></text:p>
          </draw:text-box>
        </draw:frame>
        <draw:frame draw:style-name="gr4" draw:text-style-name="P5" draw:layer="layout" svg:width="12.592cm" svg:height="0.332cm" svg:x="1.245cm" svg:y="8.139cm">
          <draw:text-box>
            <text:p text:style-name="P1"><text:span text:style-name="T8">Zamierzamy także prowadzić <text:s/>aktywną politykę <text:s/>historyczną. <text:s/>Ma <text:s/>ona w <text:s/>nowoczesny sposób przedsta­</text:span></text:p>
          </draw:text-box>
        </draw:frame>
        <draw:frame draw:style-name="gr4" draw:text-style-name="P5" draw:layer="layout" svg:width="11.678cm" svg:height="0.332cm" svg:x="1.252cm" svg:y="8.506cm">
          <draw:text-box>
            <text:p text:style-name="P1"><text:span text:style-name="T8">wiać wolnościowe zasługi Polski w walce z nazistowskim i komunistycznym totalitaryzmem21.</text:span></text:p>
          </draw:text-box>
        </draw:frame>
        <draw:frame draw:style-name="gr1" draw:text-style-name="P2" draw:layer="layout" svg:width="11.538cm" svg:height="0.39cm" svg:x="2.17cm" svg:y="9.33cm">
          <draw:text-box>
            <text:p text:style-name="P1"><text:span text:style-name="T3">Jako jedyny <text:s/>konkretny <text:s/>przykład <text:s/>instytucjonalizacji <text:s/>tej <text:s/>polityki <text:s/>wymienia <text:s/>się </text:span></text:p>
          </draw:text-box>
        </draw:frame>
        <draw:frame draw:style-name="gr1" draw:text-style-name="P2" draw:layer="layout" svg:width="11.932cm" svg:height="0.39cm" svg:x="1.252cm" svg:y="9.771cm">
          <draw:text-box>
            <text:p text:style-name="P1"><text:span text:style-name="T3">Muzeum Powstania Warszawskiego, ale realizowane są kolejne projekty, m.in. <text:s/>Cen­</text:span></text:p>
          </draw:text-box>
        </draw:frame>
        <draw:frame draw:style-name="gr1" draw:text-style-name="P2" draw:layer="layout" svg:width="12.41cm" svg:height="0.39cm" svg:x="1.235cm" svg:y="10.208cm">
          <draw:text-box>
            <text:p text:style-name="P1"><text:span text:style-name="T3">trum <text:s/>Historii <text:s/>Żydów <text:s/>Polskich, planowane jest Centrum <text:s/>„Solidarności” <text:s/>w <text:s/>Gdańsku, </text:span></text:p>
          </draw:text-box>
        </draw:frame>
        <draw:frame draw:style-name="gr1" draw:text-style-name="P2" draw:layer="layout" svg:width="12.118cm" svg:height="0.39cm" svg:x="1.252cm" svg:y="10.66cm">
          <draw:text-box>
            <text:p text:style-name="P1"><text:span text:style-name="T3">a także Muzeum „Solidarności” we <text:s/>Wrocławiu. <text:s/>Również instytuty w Łagiewnikach </text:span></text:p>
          </draw:text-box>
        </draw:frame>
        <draw:frame draw:style-name="gr1" draw:text-style-name="P2" draw:layer="layout" svg:width="12.482cm" svg:height="0.39cm" svg:x="1.252cm" svg:y="11.097cm">
          <draw:text-box>
            <text:p text:style-name="P1"><text:span text:style-name="T3">i <text:s/>Warszawie, poświęcone <text:s/>myśli <text:s/>Jana Pawła <text:s/>II, <text:s/>„mają spełniać <text:s/>rolę <text:s/>historyczno-toż- </text:span></text:p>
          </draw:text-box>
        </draw:frame>
        <draw:frame draw:style-name="gr1" draw:text-style-name="P2" draw:layer="layout" svg:width="2.326cm" svg:height="0.39cm" svg:x="1.245cm" svg:y="11.531cm">
          <draw:text-box>
            <text:p text:style-name="P1"><text:span text:style-name="T3">samościową”2 <text:s/>.</text:span></text:p>
          </draw:text-box>
        </draw:frame>
        <draw:frame draw:style-name="gr1" draw:text-style-name="P2" draw:layer="layout" svg:width="11.034cm" svg:height="0.39cm" svg:x="2.159cm" svg:y="11.979cm">
          <draw:text-box>
            <text:p text:style-name="P1"><text:span text:style-name="T3">Instytucją mającą za zadanie rozpowszechnianie tradycji <text:s/>i <text:s/>świadomości naro­</text:span></text:p>
          </draw:text-box>
        </draw:frame>
        <draw:frame draw:style-name="gr1" draw:text-style-name="P2" draw:layer="layout" svg:width="12.334cm" svg:height="0.39cm" svg:x="1.245cm" svg:y="12.42cm">
          <draw:text-box>
            <text:p text:style-name="P1"><text:span text:style-name="T3">dowej, <text:s/>a <text:s/>zatem <text:s/>założeń <text:s/>nowej <text:s/>polityki <text:s/>historycznej, <text:s/>jest <text:s/>wyodrębnione <text:s/>w <text:s/>marcu </text:span></text:p>
          </draw:text-box>
        </draw:frame>
        <draw:frame draw:style-name="gr1" draw:text-style-name="P2" draw:layer="layout" svg:width="12.219cm" svg:height="0.39cm" svg:x="1.238cm" svg:y="12.861cm">
          <draw:text-box>
            <text:p text:style-name="P1"><text:span text:style-name="T3">2006 r. <text:s/>z Instytutu im. <text:s/>Adama Mickiewicza Narodowe Centrum Kultury, realizujące </text:span></text:p>
          </draw:text-box>
        </draw:frame>
        <draw:frame draw:style-name="gr1" draw:text-style-name="P2" draw:layer="layout" svg:width="12.042cm" svg:height="0.39cm" svg:x="1.252cm" svg:y="13.299cm">
          <draw:text-box>
            <text:p text:style-name="P1"><text:span text:style-name="T3">szereg programów, takich jak na przykład „Patriotyzm jutra”, „Świadkowie historii” </text:span></text:p>
          </draw:text-box>
        </draw:frame>
        <draw:frame draw:style-name="gr1" draw:text-style-name="P2" draw:layer="layout" svg:width="12.114cm" svg:height="0.39cm" svg:x="1.245cm" svg:y="13.74cm">
          <draw:text-box>
            <text:p text:style-name="P1"><text:span text:style-name="T3">czy „Znaki <text:s/>czasu”. <text:s/>Statutowym zadaniem Centrum jest upowszechnianie tradycji na­</text:span></text:p>
          </draw:text-box>
        </draw:frame>
        <draw:frame draw:style-name="gr1" draw:text-style-name="P2" draw:layer="layout" svg:width="12.135cm" svg:height="0.39cm" svg:x="1.252cm" svg:y="14.181cm">
          <draw:text-box>
            <text:p text:style-name="P1"><text:span text:style-name="T3">rodowej <text:s/>i państwowej, promocja polskiego dziedzictwa narodowego, kreowanie zain­</text:span></text:p>
          </draw:text-box>
        </draw:frame>
        <draw:frame draw:style-name="gr1" draw:text-style-name="P2" draw:layer="layout" svg:width="12.207cm" svg:height="0.39cm" svg:x="1.238cm" svg:y="14.622cm">
          <draw:text-box>
            <text:p text:style-name="P1"><text:span text:style-name="T3">teresowania kulturą i <text:s/>sztuką, prowadzenie prac badawczych i eksperckich w zakresie </text:span></text:p>
          </draw:text-box>
        </draw:frame>
        <draw:frame draw:style-name="gr1" draw:text-style-name="P2" draw:layer="layout" svg:width="11.821cm" svg:height="0.39cm" svg:x="1.238cm" svg:y="15.063cm">
          <draw:text-box>
            <text:p text:style-name="P1"><text:span text:style-name="T3">kultury i dziedzictwa narodowego we współpracy z samorządami terytorialnymi23.</text:span></text:p>
          </draw:text-box>
        </draw:frame>
        <draw:frame draw:style-name="gr1" draw:text-style-name="P2" draw:layer="layout" svg:width="11.119cm" svg:height="0.39cm" svg:x="2.159cm" svg:y="15.511cm">
          <draw:text-box>
            <text:p text:style-name="P1"><text:span text:style-name="T3">Ale zwolenników polityki historycznej <text:s/>w jej <text:s/>funkcji przybliżania historii i do­</text:span></text:p>
          </draw:text-box>
        </draw:frame>
        <draw:frame draw:style-name="gr1" draw:text-style-name="P2" draw:layer="layout" svg:width="11.991cm" svg:height="0.39cm" svg:x="1.245cm" svg:y="15.941cm">
          <draw:text-box>
            <text:p text:style-name="P1"><text:span text:style-name="T3">świadczeń Polski i Europy Środkowej <text:s/>oraz dzielenia się jakże odmiennymi doświad­</text:span></text:p>
          </draw:text-box>
        </draw:frame>
        <draw:frame draw:style-name="gr1" draw:text-style-name="P2" draw:layer="layout" svg:width="12.177cm" svg:height="0.39cm" svg:x="1.252cm" svg:y="16.382cm">
          <draw:text-box>
            <text:p text:style-name="P1"><text:span text:style-name="T3">czeniami tej <text:s/>części kontynentu z Europą Zachodnią, można znaleźć również w opozy­</text:span></text:p>
          </draw:text-box>
        </draw:frame>
        <draw:frame draw:style-name="gr1" draw:text-style-name="P2" draw:layer="layout" svg:width="12.74cm" svg:height="0.39cm" svg:x="1.245cm" svg:y="16.823cm">
          <draw:text-box>
            <text:p text:style-name="P1"><text:span text:style-name="T3">cyjnej <text:s/>Platformie <text:s/>Obywatelskiej, <text:s/>której <text:s/>eurodeputowani <text:s/>(m.in. <text:s/>Bogusław <text:s/>Sonik, <text:s/>Jan </text:span></text:p>
          </draw:text-box>
        </draw:frame>
        <draw:frame draw:style-name="gr1" draw:text-style-name="P2" draw:layer="layout" svg:width="12.296cm" svg:height="0.39cm" svg:x="1.245cm" svg:y="17.264cm">
          <draw:text-box>
            <text:p text:style-name="P1"><text:span text:style-name="T3">Olbrycht) przy okazji wydarzeń rocznicowych (m.in. <text:s/>60. rocznicy wyzwolenia obozu </text:span></text:p>
          </draw:text-box>
        </draw:frame>
        <draw:frame draw:style-name="gr1" draw:text-style-name="P2" draw:layer="layout" svg:width="12.139cm" svg:height="0.39cm" svg:x="1.245cm" svg:y="17.705cm">
          <draw:text-box>
            <text:p text:style-name="P1"><text:span text:style-name="T3">Auschwitz-Birkenau) czynnie zaangażowali się w Parlamencie Europejskim na rzecz </text:span></text:p>
          </draw:text-box>
        </draw:frame>
        <draw:frame draw:style-name="gr1" draw:text-style-name="P2" draw:layer="layout" svg:width="7.101cm" svg:height="0.39cm" svg:x="1.238cm" svg:y="18.142cm">
          <draw:text-box>
            <text:p text:style-name="P1"><text:span text:style-name="T3">zapisu o „obozie śmierci nazistowskich Niemiec”.</text:span></text:p>
          </draw:text-box>
        </draw:frame>
        <draw:frame draw:style-name="gr1" draw:text-style-name="P2" draw:layer="layout" svg:width="11.28cm" svg:height="0.39cm" svg:x="2.159cm" svg:y="18.59cm">
          <draw:text-box>
            <text:p text:style-name="P1"><text:span text:style-name="T3">Również <text:s/>oni <text:s/>uważają za <text:s/>istotne <text:s/>promowania <text:s/>polskiej <text:s/>wizji <text:s/>wydarzeń <text:s/>histo­</text:span></text:p>
          </draw:text-box>
        </draw:frame>
        <draw:frame draw:style-name="gr1" draw:text-style-name="P2" draw:layer="layout" svg:width="12.414cm" svg:height="0.39cm" svg:x="1.245cm" svg:y="19.024cm">
          <draw:text-box>
            <text:p text:style-name="P1"><text:span text:style-name="T3">rycznych <text:s/>i <text:s/>punktu <text:s/>odniesienia <text:s/>do <text:s/>historii <text:s/>nie <text:s/>tylko <text:s/>jako <text:s/>bezpośrednich <text:s/>reakcji <text:s/>na</text:span></text:p>
          </draw:text-box>
        </draw:frame>
        <draw:frame draw:style-name="gr2" draw:text-style-name="P3" draw:layer="layout" svg:width="2.694cm" svg:height="0.276cm" svg:x="2.17cm" svg:y="20.159cm">
          <draw:text-box>
            <text:p text:style-name="P1"><text:span text:style-name="T4">|g Z. <text:s/>K ra s n o d ę b s k i, </text:span></text:p>
          </draw:text-box>
        </draw:frame>
        <draw:frame draw:style-name="gr3" draw:text-style-name="P4" draw:layer="layout" svg:width="5.84cm" svg:height="0.158cm" svg:x="4.766cm" svg:y="20.25cm">
          <draw:text-box>
            <text:p text:style-name="P1"><text:span text:style-name="T5">Z m i a n a <text:s/>p a m i ę c i <text:s text:c="2"/>h i s t o r y c z n e j <text:s text:c="2"/>i <text:s/>p o l i t y k i <text:s/>h i s t o r y c z n e j <text:s text:c="2"/>w <text:s/>N i e m c z e c h ,</text:span></text:p>
          </draw:text-box>
        </draw:frame>
        <draw:frame draw:style-name="gr2" draw:text-style-name="P3" draw:layer="layout" svg:width="0.536cm" svg:height="0.276cm" svg:x="11.702cm" svg:y="20.159cm">
          <draw:text-box>
            <text:p text:style-name="P1"><text:span text:style-name="T4"><text:s/></text:span><text:span text:style-name="T4">[w:] </text:span></text:p>
          </draw:text-box>
        </draw:frame>
        <draw:frame draw:style-name="gr3" draw:text-style-name="P4" draw:layer="layout" svg:width="1.352cm" svg:height="0.158cm" svg:x="12.277cm" svg:y="20.25cm">
          <draw:text-box>
            <text:p text:style-name="P1"><text:span text:style-name="T5">P a m i ę ć <text:s text:c="2"/>i <text:s/>p o l i t y ­</text:span></text:p>
          </draw:text-box>
        </draw:frame>
        <draw:frame draw:style-name="gr3" draw:text-style-name="P4" draw:layer="layout" svg:width="1.382cm" svg:height="0.158cm" svg:x="1.245cm" svg:y="20.553cm">
          <draw:text-box>
            <text:p text:style-name="P1"><text:span text:style-name="T5">k a <text:s/>z a g r a n i c z n a .</text:span></text:p>
          </draw:text-box>
        </draw:frame>
        <draw:frame draw:style-name="gr2" draw:text-style-name="P3" draw:layer="layout" svg:width="0.789cm" svg:height="0.276cm" svg:x="2.914cm" svg:y="20.463cm">
          <draw:text-box>
            <text:p text:style-name="P1"><text:span text:style-name="T4">.., s. 40.</text:span></text:p>
          </draw:text-box>
        </draw:frame>
        <draw:frame draw:style-name="gr2" draw:text-style-name="P3" draw:layer="layout" svg:width="9.637cm" svg:height="0.276cm" svg:x="2.141cm" svg:y="20.794cm">
          <draw:text-box>
            <text:p text:style-name="P1"><text:span text:style-name="T4">20 J. <text:s/>K a c z y ń s k i, Exposć rządowe, <text:s/>19 V II2006, http://www.pis.org.pl/article.php?id=4585.</text:span></text:p>
          </draw:text-box>
        </draw:frame>
        <draw:frame draw:style-name="gr2" draw:text-style-name="P3" draw:layer="layout" svg:width="0.311cm" svg:height="0.276cm" svg:x="2.141cm" svg:y="21.108cm">
          <draw:text-box>
            <text:p text:style-name="P1"><text:span text:style-name="T4">21 </text:span></text:p>
          </draw:text-box>
        </draw:frame>
        <draw:frame draw:style-name="gr3" draw:text-style-name="P4" draw:layer="layout" svg:width="2.246cm" svg:height="0.158cm" svg:x="2.395cm" svg:y="21.199cm">
          <draw:text-box>
            <text:p text:style-name="P1"><text:span text:style-name="T5">P r a w o <text:s text:c="2"/>i <text:s text:c="2"/>S p r a w i e d l i w o ś ć . <text:s/></text:span></text:p>
          </draw:text-box>
        </draw:frame>
        <draw:frame draw:style-name="gr3" draw:text-style-name="P4" draw:layer="layout" svg:width="1.801cm" svg:height="0.158cm" svg:x="5.232cm" svg:y="21.199cm">
          <draw:text-box>
            <text:p text:style-name="P1"><text:span text:style-name="T5">P R O G R A M 2 0 0 5 . . . , <text:s text:c="2"/>s .</text:span></text:p>
          </draw:text-box>
        </draw:frame>
        <draw:frame draw:style-name="gr2" draw:text-style-name="P3" draw:layer="layout" svg:width="0.375cm" svg:height="0.276cm" svg:x="7.747cm" svg:y="21.108cm">
          <draw:text-box>
            <text:p text:style-name="P1"><text:span text:style-name="T4"><text:s/></text:span><text:span text:style-name="T4">49.</text:span></text:p>
          </draw:text-box>
        </draw:frame>
        <draw:frame draw:style-name="gr2" draw:text-style-name="P3" draw:layer="layout" svg:width="2.8cm" svg:height="0.276cm" svg:x="2.152cm" svg:y="21.429cm">
          <draw:text-box>
            <text:p text:style-name="P1"><text:span text:style-name="T4">22 M. Cichocki, w dyskusji </text:span></text:p>
          </draw:text-box>
        </draw:frame>
        <draw:frame draw:style-name="gr3" draw:text-style-name="P4" draw:layer="layout" svg:width="1.983cm" svg:height="0.158cm" svg:x="5.158cm" svg:y="21.52cm">
          <draw:text-box>
            <text:p text:style-name="P1"><text:span text:style-name="T5">P o l i t y k a <text:s text:c="2"/>h i s t o r y c z n a <text:s text:c="2"/>-</text:span></text:p>
          </draw:text-box>
        </draw:frame>
        <draw:frame draw:style-name="gr3" draw:text-style-name="P4" draw:layer="layout" svg:width="1.264cm" svg:height="0.158cm" svg:x="7.662cm" svg:y="21.52cm">
          <draw:text-box>
            <text:p text:style-name="P1"><text:span text:style-name="T5"><text:s/></text:span><text:span text:style-name="T5">z a <text:s text:c="2"/>i <text:s/>p r z e c i w . . .</text:span></text:p>
          </draw:text-box>
        </draw:frame>
        <draw:frame draw:style-name="gr3" draw:text-style-name="P4" draw:layer="layout" svg:width="0.14cm" svg:height="0.158cm" svg:x="2.152cm" svg:y="21.834cm">
          <draw:text-box>
            <text:p text:style-name="P1"><text:span text:style-name="T5">a</text:span></text:p>
          </draw:text-box>
        </draw:frame>
        <draw:frame draw:style-name="gr2" draw:text-style-name="P3" draw:layer="layout" svg:width="5.489cm" svg:height="0.276cm" svg:x="2.311cm" svg:y="21.743cm">
          <draw:text-box>
            <text:p text:style-name="P1"><text:span text:style-name="T4"><text:s/></text:span><text:span text:style-name="T4">Narodowe Centrum Kultury, http://www.nck.pl/7onck.</text:span></text:p>
          </draw:text-box>
        </draw:frame>
      </draw:page>
      <draw:page draw:name="page6" draw:style-name="dp1" draw:master-page-name="master-page50">
        <draw:frame draw:style-name="gr1" draw:text-style-name="P2" draw:layer="layout" svg:width="12.033cm" svg:height="0.39cm" svg:x="1.312cm" svg:y="2.37cm">
          <draw:text-box>
            <text:p text:style-name="P1"><text:span text:style-name="T3">odmienną wizję <text:s/>historii Niemiec czy Rosji, <text:s/>lecz „jako walkę <text:s/>o prawdę historyczną,</text:span></text:p>
          </draw:text-box>
        </draw:frame>
        <draw:frame draw:style-name="gr1" draw:text-style-name="P2" draw:layer="layout" svg:width="12.287cm" svg:height="0.39cm" svg:x="1.302cm" svg:y="2.811cm">
          <draw:text-box>
            <text:p text:style-name="P1"><text:span text:style-name="T3">o miejsce Polski i Polaków w Europie”24. <text:s/>Również Jan M. <text:s/>Rokita, <text:s/>opowiadał się za </text:span></text:p>
          </draw:text-box>
        </draw:frame>
        <draw:frame draw:style-name="gr1" draw:text-style-name="P2" draw:layer="layout" svg:width="12.283cm" svg:height="0.39cm" svg:x="1.302cm" svg:y="3.252cm">
          <draw:text-box>
            <text:p text:style-name="P1"><text:span text:style-name="T3">„</text:span><text:span text:style-name="T3">przywróceniem pamięci <text:s/>Europy <text:s/>Środkowej <text:s/>o <text:s/>«Solidamości», <text:s/>totalitaryzmach XX </text:span></text:p>
          </draw:text-box>
        </draw:frame>
        <draw:frame draw:style-name="gr1" draw:text-style-name="P2" draw:layer="layout" svg:width="5.501cm" svg:height="0.39cm" svg:x="1.302cm" svg:y="3.693cm">
          <draw:text-box>
            <text:p text:style-name="P1"><text:span text:style-name="T3">wieku i dziedzictwa historycznego”25.</text:span></text:p>
          </draw:text-box>
        </draw:frame>
        <draw:frame draw:style-name="gr1" draw:text-style-name="P2" draw:layer="layout" svg:width="11.089cm" svg:height="0.39cm" svg:x="2.226cm" svg:y="4.124cm">
          <draw:text-box>
            <text:p text:style-name="P1"><text:span text:style-name="T3">Zatem obecny spór w Polsce o politykę historyczną dotyczy współcześnie nie </text:span></text:p>
          </draw:text-box>
        </draw:frame>
        <draw:frame draw:style-name="gr1" draw:text-style-name="P2" draw:layer="layout" svg:width="12.342cm" svg:height="0.39cm" svg:x="1.295cm" svg:y="4.572cm">
          <draw:text-box>
            <text:p text:style-name="P1"><text:span text:style-name="T3">tyle jej <text:s/>zasadności, <text:s/>lecz <text:s/>wizji przez nią przekazywanej <text:s/>- <text:s/>w <text:s/>licznych, <text:s/>inicjowanych </text:span></text:p>
          </draw:text-box>
        </draw:frame>
        <draw:frame draw:style-name="gr1" draw:text-style-name="P2" draw:layer="layout" svg:width="12.152cm" svg:height="0.39cm" svg:x="1.288cm" svg:y="5.009cm">
          <draw:text-box>
            <text:p text:style-name="P1"><text:span text:style-name="T3">na łamach prasy dyskusjach wśród jej przeciwników czy sceptyków dominuje obawa </text:span></text:p>
          </draw:text-box>
        </draw:frame>
        <draw:frame draw:style-name="gr1" draw:text-style-name="P2" draw:layer="layout" svg:width="12.088cm" svg:height="0.39cm" svg:x="1.295cm" svg:y="5.45cm">
          <draw:text-box>
            <text:p text:style-name="P1"><text:span text:style-name="T3">przed nadmiernym koncentrowaniem się na własnej <text:s/>historii i pokrywaniem komplek­</text:span></text:p>
          </draw:text-box>
        </draw:frame>
        <draw:frame draw:style-name="gr1" draw:text-style-name="P2" draw:layer="layout" svg:width="12.139cm" svg:height="0.39cm" svg:x="1.302cm" svg:y="5.891cm">
          <draw:text-box>
            <text:p text:style-name="P1"><text:span text:style-name="T3">sów narodowych, pojawił się też zarzut, sformułowany przez historyka Andrzeja Wer­</text:span></text:p>
          </draw:text-box>
        </draw:frame>
        <draw:frame draw:style-name="gr1" draw:text-style-name="P2" draw:layer="layout" svg:width="12.647cm" svg:height="0.39cm" svg:x="1.288cm" svg:y="6.321cm">
          <draw:text-box>
            <text:p text:style-name="P1"><text:span text:style-name="T3">nera, <text:s/>włączenia <text:s/>„polityki <text:s/>historycznej <text:s/>do <text:s/>krzykliwych <text:s/>haseł <text:s/>intensywnego <text:s/>waloryzo­</text:span></text:p>
          </draw:text-box>
        </draw:frame>
        <draw:frame draw:style-name="gr1" draw:text-style-name="P2" draw:layer="layout" svg:width="12.461cm" svg:height="0.39cm" svg:x="1.295cm" svg:y="6.762cm">
          <draw:text-box>
            <text:p text:style-name="P1"><text:span text:style-name="T3">wania <text:s/>polskości, <text:s/>będących <text:s/>wyróżnikiem <text:s/>ideologicznym <text:s/>i <text:s/>politycznym <text:s/>ugrupowań, </text:span></text:p>
          </draw:text-box>
        </draw:frame>
        <draw:frame draw:style-name="gr1" draw:text-style-name="P2" draw:layer="layout" svg:width="4.841cm" svg:height="0.39cm" svg:x="1.288cm" svg:y="7.196cm">
          <draw:text-box>
            <text:p text:style-name="P1"><text:span text:style-name="T3">które są w tej chwili u władzy”26.</text:span></text:p>
          </draw:text-box>
        </draw:frame>
        <draw:frame draw:style-name="gr1" draw:text-style-name="P2" draw:layer="layout" svg:width="10.945cm" svg:height="0.39cm" svg:x="2.226cm" svg:y="7.644cm">
          <draw:text-box>
            <text:p text:style-name="P1"><text:span text:style-name="T3">Jak jednak przyznają to nawet oponenci polityczni PiS, jest to właśnie ta dzie­</text:span></text:p>
          </draw:text-box>
        </draw:frame>
        <draw:frame draw:style-name="gr1" draw:text-style-name="P2" draw:layer="layout" svg:width="11.961cm" svg:height="0.39cm" svg:x="1.295cm" svg:y="8.075cm">
          <draw:text-box>
            <text:p text:style-name="P1"><text:span text:style-name="T3">dzina, w której <text:s/>partia ta działa szczególnie skutecznie i <text:s/>spójnie, a konsekwentna bu­</text:span></text:p>
          </draw:text-box>
        </draw:frame>
        <draw:frame draw:style-name="gr1" draw:text-style-name="P2" draw:layer="layout" svg:width="11.364cm" svg:height="0.39cm" svg:x="1.295cm" svg:y="8.516cm">
          <draw:text-box>
            <text:p text:style-name="P1"><text:span text:style-name="T3">dowa patriotycznego etosu stanowi jedno z głównych źródeł jej popularności27.</text:span></text:p>
          </draw:text-box>
        </draw:frame>
        <draw:frame draw:style-name="gr1" draw:text-style-name="P2" draw:layer="layout" svg:width="11.419cm" svg:height="0.39cm" svg:x="2.226cm" svg:y="8.957cm">
          <draw:text-box>
            <text:p text:style-name="P1"><text:span text:style-name="T3">Oddziaływanie <text:s/>polityki <text:s/>historycznej <text:s/>w <text:s/>kraju <text:s/>nie jest <text:s/>zatem <text:s/>kwestionowane, </text:span></text:p>
          </draw:text-box>
        </draw:frame>
        <draw:frame draw:style-name="gr1" draw:text-style-name="P2" draw:layer="layout" svg:width="11.919cm" svg:height="0.39cm" svg:x="1.295cm" svg:y="9.398cm">
          <draw:text-box>
            <text:p text:style-name="P1"><text:span text:style-name="T3">otwartym natomiast pytaniem pozostaje jej <text:s/>rola w owej <text:s/>„walce pamięci” z sąsiedni­</text:span></text:p>
          </draw:text-box>
        </draw:frame>
        <draw:frame draw:style-name="gr1" draw:text-style-name="P2" draw:layer="layout" svg:width="11.872cm" svg:height="0.39cm" svg:x="1.288cm" svg:y="9.846cm">
          <draw:text-box>
            <text:p text:style-name="P1"><text:span text:style-name="T3">mi państwami, a szczególnie wpływ na obecny stan stosunków polsko-niemieckich.</text:span></text:p>
          </draw:text-box>
        </draw:frame>
        <draw:frame draw:style-name="gr1" draw:text-style-name="P2" draw:layer="layout" svg:width="8.172cm" svg:height="0.39cm" svg:x="1.288cm" svg:y="11.158cm">
          <draw:text-box>
            <text:p text:style-name="P1"><text:span text:style-name="T2">Polityka pamięci w Niemczech i jej percepcja w Polsce</text:span></text:p>
          </draw:text-box>
        </draw:frame>
        <draw:frame draw:style-name="gr1" draw:text-style-name="P2" draw:layer="layout" svg:width="12.262cm" svg:height="0.39cm" svg:x="1.288cm" svg:y="12.029cm">
          <draw:text-box>
            <text:p text:style-name="P1"><text:span text:style-name="T3">Odzyskanie <text:s/>suwerenności <text:s/>przez <text:s/>zjednoczone <text:s/>Niemcy <text:s/>wzmocniło <text:s/>dyskusję <text:s/>o <text:s/>prze­</text:span></text:p>
          </draw:text-box>
        </draw:frame>
        <draw:frame draw:style-name="gr1" draw:text-style-name="P2" draw:layer="layout" svg:width="11.885cm" svg:height="0.39cm" svg:x="1.288cm" svg:y="12.47cm">
          <draw:text-box>
            <text:p text:style-name="P1"><text:span text:style-name="T3">szłości, która przybrała wiele różnych postaci. Trudno w sposób wyczerpujący streś­</text:span></text:p>
          </draw:text-box>
        </draw:frame>
        <draw:frame draw:style-name="gr1" draw:text-style-name="P2" draw:layer="layout" svg:width="12.258cm" svg:height="0.39cm" svg:x="1.288cm" svg:y="12.911cm">
          <draw:text-box>
            <text:p text:style-name="P1"><text:span text:style-name="T3">cić <text:s/>chociażby najbardziej <text:s/>ogólnie owe <text:s/>główne nurty, toteż z konieczności ograniczę </text:span></text:p>
          </draw:text-box>
        </draw:frame>
        <draw:frame draw:style-name="gr1" draw:text-style-name="P2" draw:layer="layout" svg:width="12.414cm" svg:height="0.39cm" svg:x="1.288cm" svg:y="13.359cm">
          <draw:text-box>
            <text:p text:style-name="P1"><text:span text:style-name="T3">się jednie <text:s/>do <text:s/>tych <text:s/>zmian, <text:s/>które <text:s/>w <text:s/>ostatnim <text:s/>czasie <text:s/>najbardziej <text:s/>zaciążyły <text:s/>na <text:s/>stosun­</text:span></text:p>
          </draw:text-box>
        </draw:frame>
        <draw:frame draw:style-name="gr1" draw:text-style-name="P2" draw:layer="layout" svg:width="3.638cm" svg:height="0.39cm" svg:x="1.277cm" svg:y="13.8cm">
          <draw:text-box>
            <text:p text:style-name="P1"><text:span text:style-name="T3">kach polsko-niemieckich.</text:span></text:p>
          </draw:text-box>
        </draw:frame>
        <draw:frame draw:style-name="gr1" draw:text-style-name="P2" draw:layer="layout" svg:width="11.474cm" svg:height="0.39cm" svg:x="2.208cm" svg:y="14.238cm">
          <draw:text-box>
            <text:p text:style-name="P1"><text:span text:style-name="T3">Przede <text:s/>wszystkim, jeszcze <text:s/>w <text:s/>okresie <text:s/>rządów <text:s/>kanclerza <text:s/>Kohla <text:s/>rozpoczął <text:s/>się </text:span></text:p>
          </draw:text-box>
        </draw:frame>
        <draw:frame draw:style-name="gr1" draw:text-style-name="P2" draw:layer="layout" svg:width="12.19cm" svg:height="0.39cm" svg:x="1.259cm" svg:y="14.679cm">
          <draw:text-box>
            <text:p text:style-name="P1"><text:span text:style-name="T3">proces poszukiwania tożsamości narodowej <text:s/>Niemców, po zjednoczeniu oznaczało to </text:span></text:p>
          </draw:text-box>
        </draw:frame>
        <draw:frame draw:style-name="gr1" draw:text-style-name="P2" draw:layer="layout" svg:width="12.037cm" svg:height="0.39cm" svg:x="1.277cm" svg:y="15.113cm">
          <draw:text-box>
            <text:p text:style-name="P1"><text:span text:style-name="T3">sięganie <text:s/>do dalekiej <text:s/>przeszłości, historycznych symboli i postaci mających przyśpie­</text:span></text:p>
          </draw:text-box>
        </draw:frame>
        <draw:frame draw:style-name="gr1" draw:text-style-name="P2" draw:layer="layout" svg:width="5.742cm" svg:height="0.39cm" svg:x="1.277cm" svg:y="15.543cm">
          <draw:text-box>
            <text:p text:style-name="P1"><text:span text:style-name="T3">szyć proces integracji obu społeczeństw.</text:span></text:p>
          </draw:text-box>
        </draw:frame>
        <draw:frame draw:style-name="gr1" draw:text-style-name="P2" draw:layer="layout" svg:width="1.797cm" svg:height="0.39cm" svg:x="2.208cm" svg:y="15.991cm">
          <draw:text-box>
            <text:p text:style-name="P1"><text:span text:style-name="T3">Równolegle </text:span></text:p>
          </draw:text-box>
        </draw:frame>
        <draw:frame draw:style-name="gr1" draw:text-style-name="P2" draw:layer="layout" svg:width="1.856cm" svg:height="0.39cm" svg:x="4.233cm" svg:y="15.991cm">
          <draw:text-box>
            <text:p text:style-name="P1"><text:span text:style-name="T3">następowało </text:span></text:p>
          </draw:text-box>
        </draw:frame>
        <draw:frame draw:style-name="gr1" draw:text-style-name="P2" draw:layer="layout" svg:width="1.64cm" svg:height="0.39cm" svg:x="6.308cm" svg:y="15.991cm">
          <draw:text-box>
            <text:p text:style-name="P1"><text:span text:style-name="T3">rozliczanie </text:span></text:p>
          </draw:text-box>
        </draw:frame>
        <draw:frame draw:style-name="gr1" draw:text-style-name="P2" draw:layer="layout" svg:width="0.352cm" svg:height="0.39cm" svg:x="8.137cm" svg:y="15.991cm">
          <draw:text-box>
            <text:p text:style-name="P1"><text:span text:style-name="T3">z </text:span></text:p>
          </draw:text-box>
        </draw:frame>
        <draw:frame draw:style-name="gr1" draw:text-style-name="P2" draw:layer="layout" svg:width="4.134cm" svg:height="0.39cm" svg:x="8.527cm" svg:y="15.991cm">
          <draw:text-box>
            <text:p text:style-name="P1"><text:span text:style-name="T3">przeszłością <text:s/>komunistyczną </text:span></text:p>
          </draw:text-box>
        </draw:frame>
        <draw:frame draw:style-name="gr1" draw:text-style-name="P2" draw:layer="layout" svg:width="1.111cm" svg:height="0.39cm" svg:x="12.996cm" svg:y="15.991cm">
          <draw:text-box>
            <text:p text:style-name="P1"><text:span text:style-name="T3">dawnej </text:span></text:p>
          </draw:text-box>
        </draw:frame>
        <draw:frame draw:style-name="gr1" draw:text-style-name="P2" draw:layer="layout" svg:width="12.101cm" svg:height="0.39cm" svg:x="1.277cm" svg:y="16.425cm">
          <draw:text-box>
            <text:p text:style-name="P1"><text:span text:style-name="T3">NRD, w którym szczególne znaczenie miały prace komisji Enąuete Bundestagu „Roz­</text:span></text:p>
          </draw:text-box>
        </draw:frame>
        <draw:frame draw:style-name="gr1" draw:text-style-name="P2" draw:layer="layout" svg:width="12.334cm" svg:height="0.39cm" svg:x="1.277cm" svg:y="16.862cm">
          <draw:text-box>
            <text:p text:style-name="P1"><text:span text:style-name="T3">liczenie historii <text:s/>i <text:s/>skutków dyktatury SED”28. <text:s/>Dały one jednak również początek kon­</text:span></text:p>
          </draw:text-box>
        </draw:frame>
        <draw:frame draw:style-name="gr1" draw:text-style-name="P2" draw:layer="layout" svg:width="1.289cm" svg:height="0.39cm" svg:x="1.277cm" svg:y="17.314cm">
          <draw:text-box>
            <text:p text:style-name="P1"><text:span text:style-name="T3">cepcjom </text:span></text:p>
          </draw:text-box>
        </draw:frame>
        <draw:frame draw:style-name="gr1" draw:text-style-name="P2" draw:layer="layout" svg:width="4.142cm" svg:height="0.39cm" svg:x="2.743cm" svg:y="17.314cm">
          <draw:text-box>
            <text:p text:style-name="P1"><text:span text:style-name="T3">równorzędnego <text:s/>traktowania </text:span></text:p>
          </draw:text-box>
        </draw:frame>
        <draw:frame draw:style-name="gr1" draw:text-style-name="P2" draw:layer="layout" svg:width="6.526cm" svg:height="0.39cm" svg:x="7.248cm" svg:y="17.314cm">
          <draw:text-box>
            <text:p text:style-name="P1"><text:span text:style-name="T3">obu <text:s/>totalitaryzmów, <text:s/>wywołującym <text:s/>również </text:span></text:p>
          </draw:text-box>
        </draw:frame>
        <draw:frame draw:style-name="gr1" draw:text-style-name="P2" draw:layer="layout" svg:width="12.397cm" svg:height="0.39cm" svg:x="1.27cm" svg:y="17.751cm">
          <draw:text-box>
            <text:p text:style-name="P1"><text:span text:style-name="T3">w Niemczech polemiki i sprzeciw ze względu na wyjątkowość niemieckiego faszyzmu.</text:span></text:p>
          </draw:text-box>
        </draw:frame>
        <draw:frame draw:style-name="gr2" draw:text-style-name="P3" draw:layer="layout" svg:width="11.022cm" svg:height="0.276cm" svg:x="2.201cm" svg:y="19.412cm">
          <draw:text-box>
            <text:p text:style-name="P1"><text:span text:style-name="T4">24 <text:s/>B. <text:s/>S o n ik , </text:span><text:span text:style-name="T9"><text:s/>Kreatywna polityka <text:s/>historyczna,</text:span><text:span text:style-name="T4"> <text:s/>„Małopolska” <text:s/>2006, <text:s/>nr <text:s/>3, <text:s/>http://www.boguslawsonik.pl/ </text:span></text:p>
          </draw:text-box>
        </draw:frame>
        <draw:frame draw:style-name="gr2" draw:text-style-name="P3" draw:layer="layout" svg:width="5.09cm" svg:height="0.276cm" svg:x="1.27cm" svg:y="19.726cm">
          <draw:text-box>
            <text:p text:style-name="P1"><text:span text:style-name="T4">doc/malopolska_nr_09.pdf, s. <text:s/>10-11 <text:s/>(20.12.2006).</text:span></text:p>
          </draw:text-box>
        </draw:frame>
        <draw:frame draw:style-name="gr2" draw:text-style-name="P3" draw:layer="layout" svg:width="10.967cm" svg:height="0.276cm" svg:x="2.201cm" svg:y="20.047cm">
          <draw:text-box>
            <text:p text:style-name="P1"><text:span text:style-name="T4">25 <text:s/>J. <text:s/>R o k ita , </text:span><text:span text:style-name="T9">Polska polityka zagraniczna — ile kontynuacji, <text:s/>ile zmian,</text:span><text:span text:style-name="T4"> <text:s/>http://www.csm.org.pl/pl/files/se- </text:span></text:p>
          </draw:text-box>
        </draw:frame>
        <draw:frame draw:style-name="gr2" draw:text-style-name="P3" draw:layer="layout" svg:width="4.76cm" svg:height="0.276cm" svg:x="1.27cm" svg:y="20.361cm">
          <draw:text-box>
            <text:p text:style-name="P1"><text:span text:style-name="T4">minar/2005/konf_i_sem_0305.pdf (20.12.2006).</text:span></text:p>
          </draw:text-box>
        </draw:frame>
        <draw:frame draw:style-name="gr2" draw:text-style-name="P3" draw:layer="layout" svg:width="6.398cm" svg:height="0.276cm" svg:x="2.191cm" svg:y="20.682cm">
          <draw:text-box>
            <text:p text:style-name="P1"><text:span text:style-name="T4">26 A. <text:s/>Werner, w dyskusji </text:span><text:span text:style-name="T9">Polityka historyczna</text:span><text:span text:style-name="T4"> - <text:s/></text:span><text:span text:style-name="T9">za i przeciw ...</text:span></text:p>
          </draw:text-box>
        </draw:frame>
        <draw:frame draw:style-name="gr3" draw:text-style-name="P4" draw:layer="layout" svg:width="0.197cm" svg:height="0.158cm" svg:x="2.194cm" svg:y="21.087cm">
          <draw:text-box>
            <text:p text:style-name="P1"><text:span text:style-name="T5">2 1</text:span></text:p>
          </draw:text-box>
        </draw:frame>
        <draw:frame draw:style-name="gr2" draw:text-style-name="P3" draw:layer="layout" svg:width="7.825cm" svg:height="0.276cm" svg:x="2.438cm" svg:y="20.996cm">
          <draw:text-box>
            <text:p text:style-name="P1"><text:span text:style-name="T9">J.</text:span><text:span text:style-name="T4"> G o w i n, </text:span><text:span text:style-name="T9"><text:s/>U władzy mamy lże-prawicę,</text:span><text:span text:style-name="T4"> „Dziennik”, 30 sierpnia 2006, s. 23.</text:span></text:p>
          </draw:text-box>
        </draw:frame>
        <draw:frame draw:style-name="gr2" draw:text-style-name="P3" draw:layer="layout" svg:width="0.311cm" svg:height="0.276cm" svg:x="2.194cm" svg:y="21.328cm">
          <draw:text-box>
            <text:p text:style-name="P1"><text:span text:style-name="T4">28 </text:span></text:p>
          </draw:text-box>
        </draw:frame>
        <draw:frame draw:style-name="gr2" draw:text-style-name="P3" draw:layer="layout" svg:width="3.279cm" svg:height="0.276cm" svg:x="2.54cm" svg:y="21.328cm">
          <draw:text-box>
            <text:p text:style-name="P1"><text:span text:style-name="T4">Bundestags-Enąuetekommission </text:span></text:p>
          </draw:text-box>
        </draw:frame>
        <draw:frame draw:style-name="gr2" draw:text-style-name="P3" draw:layer="layout" svg:width="1.484cm" svg:height="0.276cm" svg:x="6.368cm" svg:y="21.328cm">
          <draw:text-box>
            <text:p text:style-name="P1"><text:span text:style-name="T4">„</text:span><text:span text:style-name="T4">Aufarbeitung </text:span></text:p>
          </draw:text-box>
        </draw:frame>
        <draw:frame draw:style-name="gr2" draw:text-style-name="P3" draw:layer="layout" svg:width="0.434cm" svg:height="0.276cm" svg:x="8.128cm" svg:y="21.328cm">
          <draw:text-box>
            <text:p text:style-name="P1"><text:span text:style-name="T4">von </text:span></text:p>
          </draw:text-box>
        </draw:frame>
        <draw:frame draw:style-name="gr2" draw:text-style-name="P3" draw:layer="layout" svg:width="1.162cm" svg:height="0.276cm" svg:x="8.703cm" svg:y="21.328cm">
          <draw:text-box>
            <text:p text:style-name="P1"><text:span text:style-name="T4">Geschichte </text:span></text:p>
          </draw:text-box>
        </draw:frame>
        <draw:frame draw:style-name="gr2" draw:text-style-name="P3" draw:layer="layout" svg:width="0.434cm" svg:height="0.276cm" svg:x="10.1cm" svg:y="21.328cm">
          <draw:text-box>
            <text:p text:style-name="P1"><text:span text:style-name="T4">und </text:span></text:p>
          </draw:text-box>
        </draw:frame>
        <draw:frame draw:style-name="gr2" draw:text-style-name="P3" draw:layer="layout" svg:width="0.747cm" svg:height="0.276cm" svg:x="10.677cm" svg:y="21.328cm">
          <draw:text-box>
            <text:p text:style-name="P1"><text:span text:style-name="T4">Folgen </text:span></text:p>
          </draw:text-box>
        </draw:frame>
        <draw:frame draw:style-name="gr2" draw:text-style-name="P3" draw:layer="layout" svg:width="0.379cm" svg:height="0.276cm" svg:x="11.608cm" svg:y="21.328cm">
          <draw:text-box>
            <text:p text:style-name="P1"><text:span text:style-name="T4">der </text:span></text:p>
          </draw:text-box>
        </draw:frame>
        <draw:frame draw:style-name="gr2" draw:text-style-name="P3" draw:layer="layout" svg:width="1.424cm" svg:height="0.276cm" svg:x="12.125cm" svg:y="21.328cm">
          <draw:text-box>
            <text:p text:style-name="P1"><text:span text:style-name="T4">SED-Diktatur </text:span></text:p>
          </draw:text-box>
        </draw:frame>
        <draw:frame draw:style-name="gr2" draw:text-style-name="P3" draw:layer="layout" svg:width="0.246cm" svg:height="0.276cm" svg:x="13.81cm" svg:y="21.328cm">
          <draw:text-box>
            <text:p text:style-name="P1"><text:span text:style-name="T4">in</text:span></text:p>
          </draw:text-box>
        </draw:frame>
        <draw:frame draw:style-name="gr2" draw:text-style-name="P3" draw:layer="layout" svg:width="1.399cm" svg:height="0.276cm" svg:x="1.27cm" svg:y="21.642cm">
          <draw:text-box>
            <text:p text:style-name="P1"><text:span text:style-name="T4">Deutschland".</text:span></text:p>
          </draw:text-box>
        </draw:frame>
      </draw:page>
      <draw:page draw:name="page7" draw:style-name="dp1" draw:master-page-name="master-page53">
        <draw:frame draw:style-name="gr1" draw:text-style-name="P2" draw:layer="layout" svg:width="11.043cm" svg:height="0.39cm" svg:x="2.092cm" svg:y="2.361cm">
          <draw:text-box>
            <text:p text:style-name="P1"><text:span text:style-name="T3">Inny tor dyskusji zainicjowała z kolei wystawa zbrodni Wehrmachtu oraz kon­</text:span></text:p>
          </draw:text-box>
        </draw:frame>
        <draw:frame draw:style-name="gr1" draw:text-style-name="P2" draw:layer="layout" svg:width="12.02cm" svg:height="0.39cm" svg:x="1.154cm" svg:y="2.802cm">
          <draw:text-box>
            <text:p text:style-name="P1"><text:span text:style-name="T3">trowersyjna29 książka Daniela Goldhagena </text:span><text:span text:style-name="T7">Gorliwi kaci Hitlera,</text:span><text:span text:style-name="T3"> którym towarzyszy­</text:span></text:p>
          </draw:text-box>
        </draw:frame>
        <draw:frame draw:style-name="gr1" draw:text-style-name="P2" draw:layer="layout" svg:width="11.851cm" svg:height="0.39cm" svg:x="1.154cm" svg:y="3.25cm">
          <draw:text-box>
            <text:p text:style-name="P1"><text:span text:style-name="T3">ła zakrojona na szeroką skalę debata o granicach niemieckiej <text:s/>„normalności” i odpo­</text:span></text:p>
          </draw:text-box>
        </draw:frame>
        <draw:frame draw:style-name="gr1" draw:text-style-name="P2" draw:layer="layout" svg:width="8.138cm" svg:height="0.39cm" svg:x="1.161cm" svg:y="3.691cm">
          <draw:text-box>
            <text:p text:style-name="P1"><text:span text:style-name="T3">wiedzialności za Holocaust niemal wszystkich obywateli.</text:span></text:p>
          </draw:text-box>
        </draw:frame>
        <draw:frame draw:style-name="gr1" draw:text-style-name="P2" draw:layer="layout" svg:width="11.36cm" svg:height="0.39cm" svg:x="2.074cm" svg:y="4.132cm">
          <draw:text-box>
            <text:p text:style-name="P1"><text:span text:style-name="T3">Impulsem do <text:s/>dyskusji <text:s/>o niemieckich ofiarach wojny, <text:s/>w tym o <text:s/>wypędzonych, </text:span></text:p>
          </draw:text-box>
        </draw:frame>
        <draw:frame draw:style-name="gr1" draw:text-style-name="P2" draw:layer="layout" svg:width="12.096cm" svg:height="0.39cm" svg:x="1.143cm" svg:y="4.573cm">
          <draw:text-box>
            <text:p text:style-name="P1"><text:span text:style-name="T3">była początkowo literatura - <text:s/>powieść Gunthera Grassa </text:span><text:span text:style-name="T7">Idąc rakiem,</text:span><text:span text:style-name="T3"> o tragedii statku </text:span></text:p>
          </draw:text-box>
        </draw:frame>
        <draw:frame draw:style-name="gr1" draw:text-style-name="P2" draw:layer="layout" svg:width="12.317cm" svg:height="0.39cm" svg:x="1.154cm" svg:y="5.011cm">
          <draw:text-box>
            <text:p text:style-name="P1"><text:span text:style-name="T3">„</text:span><text:span text:style-name="T3">Wilhelm <text:s/>GustlofF’ <text:s/>z <text:s/>niemieckimi <text:s/>uchodźcami <text:s/>na <text:s/>pokładzie, <text:s/>oraz <text:s/>książka <text:s/>Jórga </text:span></text:p>
          </draw:text-box>
        </draw:frame>
        <draw:frame draw:style-name="gr1" draw:text-style-name="P2" draw:layer="layout" svg:width="12.152cm" svg:height="0.39cm" svg:x="1.154cm" svg:y="5.451cm">
          <draw:text-box>
            <text:p text:style-name="P1"><text:span text:style-name="T3">Friedricha </text:span><text:span text:style-name="T7"><text:s/>Pożoga. <text:s/>Niemcy pod <text:s/>bombami <text:s/>1940-1945,</text:span><text:span text:style-name="T3"> <text:s/>autorów <text:s/>kojarzonych <text:s/>z <text:s/>nie­</text:span></text:p>
          </draw:text-box>
        </draw:frame>
        <draw:frame draw:style-name="gr1" draw:text-style-name="P2" draw:layer="layout" svg:width="12.329cm" svg:height="0.39cm" svg:x="1.143cm" svg:y="5.9cm">
          <draw:text-box>
            <text:p text:style-name="P1"><text:span text:style-name="T3">miecką <text:s/>lewicą, <text:s/>a <text:s/>także <text:s/>nowa <text:s/>fala <text:s/>literackich <text:s/>wspomnień <text:s/>o <text:s/>ziemiach <text:s/>utraconych, </text:span></text:p>
          </draw:text-box>
        </draw:frame>
        <draw:frame draw:style-name="gr1" draw:text-style-name="P2" draw:layer="layout" svg:width="8.702cm" svg:height="0.39cm" svg:x="1.136cm" svg:y="6.351cm">
          <draw:text-box>
            <text:p text:style-name="P1"><text:span text:style-name="T3">prezentowanych tym razem przez średnie pokolenie autorów.</text:span></text:p>
          </draw:text-box>
        </draw:frame>
        <draw:frame draw:style-name="gr1" draw:text-style-name="P2" draw:layer="layout" svg:width="11.453cm" svg:height="0.39cm" svg:x="2.057cm" svg:y="6.789cm">
          <draw:text-box>
            <text:p text:style-name="P1"><text:span text:style-name="T3">Za <text:s/>rządów <text:s/>koalicji <text:s/>socjaldemokratów <text:s/>i <text:s/>partii <text:s/>Zielonych/Sojusz’90, <text:s/>wraz <text:s/>ze </text:span></text:p>
          </draw:text-box>
        </draw:frame>
        <draw:frame draw:style-name="gr1" draw:text-style-name="P2" draw:layer="layout" svg:width="12.228cm" svg:height="0.39cm" svg:x="1.136cm" svg:y="7.229cm">
          <draw:text-box>
            <text:p text:style-name="P1"><text:span text:style-name="T3">zmianą pokoleniową, <text:s/>wzmocniło <text:s/>się <text:s/>traktowanie <text:s/>przeszłości <text:s/>nazistowskiej <text:s/>w <text:s/>kate­</text:span></text:p>
          </draw:text-box>
        </draw:frame>
        <draw:frame draw:style-name="gr1" draw:text-style-name="P2" draw:layer="layout" svg:width="11.872cm" svg:height="0.39cm" svg:x="1.136cm" svg:y="7.67cm">
          <draw:text-box>
            <text:p text:style-name="P1"><text:span text:style-name="T3">goriach już nie bezpośredniej <text:s/>winy, <text:s/>co pozwoliło na większe niż w przeszłości eks­</text:span></text:p>
          </draw:text-box>
        </draw:frame>
        <draw:frame draw:style-name="gr1" draw:text-style-name="P2" draw:layer="layout" svg:width="12.012cm" svg:height="0.39cm" svg:x="1.125cm" svg:y="8.101cm">
          <draw:text-box>
            <text:p text:style-name="P1"><text:span text:style-name="T3">ponowanie pamięci niemieckich ofiar wojny. Uwidoczniła się zarazem tendencja do </text:span></text:p>
          </draw:text-box>
        </draw:frame>
        <draw:frame draw:style-name="gr1" draw:text-style-name="P2" draw:layer="layout" svg:width="12.355cm" svg:height="0.39cm" svg:x="1.143cm" svg:y="8.542cm">
          <draw:text-box>
            <text:p text:style-name="P1"><text:span text:style-name="T3">podkreślania <text:s/>osiągnięć <text:s/>Niemców <text:s/>w <text:s/>obrachunku z przeszłością, <text:s/>gdyż <text:s/>dla pokolenia </text:span></text:p>
          </draw:text-box>
        </draw:frame>
        <draw:frame draw:style-name="gr1" draw:text-style-name="P2" draw:layer="layout" svg:width="12.169cm" svg:height="0.39cm" svg:x="1.136cm" svg:y="8.99cm">
          <draw:text-box>
            <text:p text:style-name="P1"><text:span text:style-name="T3">roku ’68, antyfaszystowska postawa i dyskusja o Holocauście były w tamtym okresie </text:span></text:p>
          </draw:text-box>
        </draw:frame>
        <draw:frame draw:style-name="gr1" draw:text-style-name="P2" draw:layer="layout" svg:width="12.258cm" svg:height="0.39cm" svg:x="1.143cm" svg:y="9.424cm">
          <draw:text-box>
            <text:p text:style-name="P1"><text:span text:style-name="T3">wyznacznikiem <text:s/>ideologicznym, <text:s/>natomiast <text:s/>tematy <text:s/>takie <text:s/>jak <text:s/>wypędzenia <text:s/>stanowiły </text:span></text:p>
          </draw:text-box>
        </draw:frame>
        <draw:frame draw:style-name="gr1" draw:text-style-name="P2" draw:layer="layout" svg:width="11.847cm" svg:height="0.39cm" svg:x="1.136cm" svg:y="9.872cm">
          <draw:text-box>
            <text:p text:style-name="P1"><text:span text:style-name="T3">tabu. Tłumaczy to również zmiana postawy polityków lewicy w traktowaniu tej pro­</text:span></text:p>
          </draw:text-box>
        </draw:frame>
        <draw:frame draw:style-name="gr1" draw:text-style-name="P2" draw:layer="layout" svg:width="3.575cm" svg:height="0.39cm" svg:x="1.136cm" svg:y="10.32cm">
          <draw:text-box>
            <text:p text:style-name="P1"><text:span text:style-name="T3">blematyki i ich działania.</text:span></text:p>
          </draw:text-box>
        </draw:frame>
        <draw:frame draw:style-name="gr1" draw:text-style-name="P2" draw:layer="layout" svg:width="11.669cm" svg:height="0.39cm" svg:x="2.057cm" svg:y="10.761cm">
          <draw:text-box>
            <text:p text:style-name="P1"><text:span text:style-name="T3">Pod <text:s/>koniec <text:s/>lat <text:s/>90. <text:s/>dokonała <text:s/>się <text:s/>również <text:s/>w <text:s/>RFN <text:s/>instytucjonalizacja <text:s/>polityki </text:span></text:p>
          </draw:text-box>
        </draw:frame>
        <draw:frame draw:style-name="gr1" draw:text-style-name="P2" draw:layer="layout" svg:width="12.202cm" svg:height="0.39cm" svg:x="1.125cm" svg:y="11.209cm">
          <draw:text-box>
            <text:p text:style-name="P1"><text:span text:style-name="T3">pamięci na szczeblu federalnym, której <text:s/>podstawę stanowiła przyjęta w <text:s/>1999 r. przez </text:span></text:p>
          </draw:text-box>
        </draw:frame>
        <draw:frame draw:style-name="gr1" draw:text-style-name="P2" draw:layer="layout" svg:width="12.346cm" svg:height="0.39cm" svg:x="1.125cm" svg:y="11.657cm">
          <draw:text-box>
            <text:p text:style-name="P1"><text:span text:style-name="T3">rząd <text:s/>federalny <text:s/>koncepcja <text:s/>miejsc <text:s/>pamięci <text:s/>(</text:span><text:span text:style-name="T7">Gedenkstattenkonzept</text:span><text:span text:style-name="T3">), <text:s/>w <text:s/>którą wpisuje </text:span></text:p>
          </draw:text-box>
        </draw:frame>
        <draw:frame draw:style-name="gr1" draw:text-style-name="P2" draw:layer="layout" svg:width="11.915cm" svg:height="0.39cm" svg:x="1.125cm" svg:y="12.091cm">
          <draw:text-box>
            <text:p text:style-name="P1"><text:span text:style-name="T3">się m.in. <text:s/>odsłonięty w 2005 <text:s/>r. w Berlinie pomnik ofiar Holocaustu czy muzeum po­</text:span></text:p>
          </draw:text-box>
        </draw:frame>
        <draw:frame draw:style-name="gr1" draw:text-style-name="P2" draw:layer="layout" svg:width="12.3cm" svg:height="0.39cm" svg:x="1.125cm" svg:y="12.532cm">
          <draw:text-box>
            <text:p text:style-name="P1"><text:span text:style-name="T3">święcone robotnikom przymusowym w III Rzeszy z 2006 r., ale również sporne plany </text:span></text:p>
          </draw:text-box>
        </draw:frame>
        <draw:frame draw:style-name="gr1" draw:text-style-name="P2" draw:layer="layout" svg:width="7.254cm" svg:height="0.39cm" svg:x="1.125cm" svg:y="12.973cm">
          <draw:text-box>
            <text:p text:style-name="P1"><text:span text:style-name="T3">upamiętniania <text:s/>miejsc <text:s/>obu <text:s/>niemieckich <text:s/>dyktatur, </text:span></text:p>
          </draw:text-box>
        </draw:frame>
        <draw:frame draw:style-name="gr1" draw:text-style-name="P2" draw:layer="layout" svg:width="2.368cm" svg:height="0.39cm" svg:x="8.738cm" svg:y="12.973cm">
          <draw:text-box>
            <text:p text:style-name="P1"><text:span text:style-name="T3">autorstwa <text:s/>m.in. </text:span></text:p>
          </draw:text-box>
        </draw:frame>
        <draw:frame draw:style-name="gr1" draw:text-style-name="P2" draw:layer="layout" svg:width="2.707cm" svg:height="0.39cm" svg:x="11.303cm" svg:y="12.973cm">
          <draw:text-box>
            <text:p text:style-name="P1"><text:span text:style-name="T3">Guntera <text:s/>Nooke30 </text:span></text:p>
          </draw:text-box>
        </draw:frame>
        <draw:frame draw:style-name="gr1" draw:text-style-name="P2" draw:layer="layout" svg:width="12.478cm" svg:height="0.39cm" svg:x="1.125cm" svg:y="13.403cm">
          <draw:text-box>
            <text:p text:style-name="P1"><text:span text:style-name="T3">(któremu <text:s/>zarzucono <text:s/>dążenie <text:s/>do <text:s/>zrównania <text:s/>fenomenu <text:s/>totalitaryzmu <text:s/>nazistowskiego </text:span></text:p>
          </draw:text-box>
        </draw:frame>
        <draw:frame draw:style-name="gr1" draw:text-style-name="P2" draw:layer="layout" svg:width="12.126cm" svg:height="0.39cm" svg:x="1.136cm" svg:y="13.851cm">
          <draw:text-box>
            <text:p text:style-name="P1"><text:span text:style-name="T3">i komunistycznego, <text:s/>szczególnie w odniesieniu do obozu w Buchenwaldzie, <text:s/>a pośred­</text:span></text:p>
          </draw:text-box>
        </draw:frame>
        <draw:frame draw:style-name="gr1" draw:text-style-name="P2" draw:layer="layout" svg:width="12.55cm" svg:height="0.39cm" svg:x="1.118cm" svg:y="14.292cm">
          <draw:text-box>
            <text:p text:style-name="P1"><text:span text:style-name="T3">nio relatywizacji zbrodni <text:s/>III Rzeszy). <text:s/>Do koncepcji tej <text:s/>dołączył w 2000 r. <text:s/>najbardziej </text:span></text:p>
          </draw:text-box>
        </draw:frame>
        <draw:frame draw:style-name="gr1" draw:text-style-name="P2" draw:layer="layout" svg:width="12.313cm" svg:height="0.39cm" svg:x="1.125cm" svg:y="14.74cm">
          <draw:text-box>
            <text:p text:style-name="P1"><text:span text:style-name="T3">antagonizujący Polskę i Niemcy projekt Centrum przeciwko Wypędzeniom, w 2002 r. </text:span></text:p>
          </draw:text-box>
        </draw:frame>
        <draw:frame draw:style-name="gr1" draw:text-style-name="P2" draw:layer="layout" svg:width="3.964cm" svg:height="0.39cm" svg:x="1.118cm" svg:y="15.181cm">
          <draw:text-box>
            <text:p text:style-name="P1"><text:span text:style-name="T3">poparty przez Bundestag31.</text:span></text:p>
          </draw:text-box>
        </draw:frame>
        <draw:frame draw:style-name="gr1" draw:text-style-name="P2" draw:layer="layout" svg:width="11.47cm" svg:height="0.39cm" svg:x="2.057cm" svg:y="15.629cm">
          <draw:text-box>
            <text:p text:style-name="P1"><text:span text:style-name="T3">W <text:s/>najnowszych <text:s/>debatach <text:s/>o <text:s/>niemieckiej <text:s/>polityce <text:s/>historycznej <text:s/>poczesne <text:s/>miej­</text:span></text:p>
          </draw:text-box>
        </draw:frame>
        <draw:frame draw:style-name="gr1" draw:text-style-name="P2" draw:layer="layout" svg:width="12.139cm" svg:height="0.39cm" svg:x="1.136cm" svg:y="16.07cm">
          <draw:text-box>
            <text:p text:style-name="P1"><text:span text:style-name="T3">sce zajmuje jej rola w ponownym definiowaniu narodu niemieckiego jako wspólnoty </text:span></text:p>
          </draw:text-box>
        </draw:frame>
        <draw:frame draw:style-name="gr1" draw:text-style-name="P2" draw:layer="layout" svg:width="0.679cm" svg:height="0.39cm" svg:x="1.136cm" svg:y="16.5cm">
          <draw:text-box>
            <text:p text:style-name="P1"><text:span text:style-name="T3">losu </text:span></text:p>
          </draw:text-box>
        </draw:frame>
        <draw:frame draw:style-name="gr1" draw:text-style-name="P2" draw:layer="layout" svg:width="3.749cm" svg:height="0.39cm" svg:x="1.956cm" svg:y="16.5cm">
          <draw:text-box>
            <text:p text:style-name="P1"><text:span text:style-name="T3">(</text:span><text:span text:style-name="T7">Schicksalsgemeinschaft</text:span><text:span text:style-name="T3">), </text:span></text:p>
          </draw:text-box>
        </draw:frame>
        <draw:frame draw:style-name="gr1" draw:text-style-name="P2" draw:layer="layout" svg:width="0.777cm" svg:height="0.39cm" svg:x="6.045cm" svg:y="16.5cm">
          <draw:text-box>
            <text:p text:style-name="P1"><text:span text:style-name="T3">czyli </text:span></text:p>
          </draw:text-box>
        </draw:frame>
        <draw:frame draw:style-name="gr1" draw:text-style-name="P2" draw:layer="layout" svg:width="0.971cm" svg:height="0.39cm" svg:x="6.976cm" svg:y="16.5cm">
          <draw:text-box>
            <text:p text:style-name="P1"><text:span text:style-name="T3">dalsze </text:span></text:p>
          </draw:text-box>
        </draw:frame>
        <draw:frame draw:style-name="gr1" draw:text-style-name="P2" draw:layer="layout" svg:width="4.138cm" svg:height="0.39cm" svg:x="8.11cm" svg:y="16.5cm">
          <draw:text-box>
            <text:p text:style-name="P1"><text:span text:style-name="T3">poszukiwanie <text:s/>jednoczących </text:span></text:p>
          </draw:text-box>
        </draw:frame>
        <draw:frame draw:style-name="gr1" draw:text-style-name="P2" draw:layer="layout" svg:width="1.247cm" svg:height="0.39cm" svg:x="12.675cm" svg:y="16.5cm">
          <draw:text-box>
            <text:p text:style-name="P1"><text:span text:style-name="T3">Wschód </text:span></text:p>
          </draw:text-box>
        </draw:frame>
        <draw:frame draw:style-name="gr1" draw:text-style-name="P2" draw:layer="layout" svg:width="12.097cm" svg:height="0.39cm" svg:x="1.143cm" svg:y="16.941cm">
          <draw:text-box>
            <text:p text:style-name="P1"><text:span text:style-name="T3">i <text:s/>Zachód narodowych symboli i tradycji przy równoczesnym zerwaniu z zachodnio- </text:span></text:p>
          </draw:text-box>
        </draw:frame>
        <draw:frame draw:style-name="gr1" draw:text-style-name="P2" draw:layer="layout" svg:width="12.308cm" svg:height="0.39cm" svg:x="1.125cm" svg:y="17.389cm">
          <draw:text-box>
            <text:p text:style-name="P1"><text:span text:style-name="T3">niemieckim <text:s/>„postpatriotyzmem”, <text:s/>wobec <text:s/>którego <text:s/>uzasadniony jest <text:s/>sprzeciw <text:s/>wobec </text:span></text:p>
          </draw:text-box>
        </draw:frame>
        <draw:frame draw:style-name="gr1" draw:text-style-name="P2" draw:layer="layout" svg:width="12.279cm" svg:height="0.39cm" svg:x="1.136cm" svg:y="17.83cm">
          <draw:text-box>
            <text:p text:style-name="P1"><text:span text:style-name="T3">wzrostu <text:s/>znaczenia <text:s/>skrajnej <text:s/>prawicy. <text:s/>Zdaniem tejże <text:s/>prawicy, <text:s/>zwolennikom polityki</text:span></text:p>
          </draw:text-box>
        </draw:frame>
        <draw:frame draw:style-name="gr2" draw:text-style-name="P3" draw:layer="layout" svg:width="2.716cm" svg:height="0.276cm" svg:x="2.032cm" svg:y="20.126cm">
          <draw:text-box>
            <text:p text:style-name="P1"><text:span text:style-name="T4">2(&gt; D. J. <text:s/>G o ld h a g c n , </text:span></text:p>
          </draw:text-box>
        </draw:frame>
        <draw:frame draw:style-name="gr3" draw:text-style-name="P4" draw:layer="layout" svg:width="4.502cm" svg:height="0.158cm" svg:x="4.498cm" svg:y="20.217cm">
          <draw:text-box>
            <text:p text:style-name="P1"><text:span text:style-name="T5">G o r l i w i <text:s/>k a c i <text:s/>H i t l e r a . <text:s text:c="2"/>Z w y c z u j n i <text:s/>N i e m c y <text:s/>i <text:s/>H o l o c a u s t ,</text:span></text:p>
          </draw:text-box>
        </draw:frame>
        <draw:frame draw:style-name="gr2" draw:text-style-name="P3" draw:layer="layout" svg:width="4.075cm" svg:height="0.276cm" svg:x="9.804cm" svg:y="20.126cm">
          <draw:text-box>
            <text:p text:style-name="P1"><text:span text:style-name="T4"><text:s/></text:span><text:span text:style-name="T4">przd. W. <text:s/>H o r ab i k, <text:s/>Warszawa 1999. </text:span></text:p>
          </draw:text-box>
        </draw:frame>
        <draw:frame draw:style-name="gr2" draw:text-style-name="P3" draw:layer="layout" svg:width="11.733cm" svg:height="0.276cm" svg:x="2.043cm" svg:y="20.447cm">
          <draw:text-box>
            <text:p text:style-name="P1"><text:span text:style-name="T4">311 <text:s/>Antrag <text:s/>auf <text:s/>Fórderung <text:s/>von <text:s/>Gedenkstatten <text:s/>zur <text:s/>Diktaturgeschichte <text:s/>in <text:s/>Deutschland <text:s/>- <text:s text:c="2"/>Gesamtkonzept <text:s/>fur <text:s/>ein </text:span></text:p>
          </draw:text-box>
        </draw:frame>
        <draw:frame draw:style-name="gr2" draw:text-style-name="P3" draw:layer="layout" svg:width="9.239cm" svg:height="0.276cm" svg:x="1.136cm" svg:y="20.768cm">
          <draw:text-box>
            <text:p text:style-name="P1"><text:span text:style-name="T4">wiirdiges <text:s/>Gcdcnkcn <text:s/>allcr <text:s/>Opfer <text:s/>der <text:s/>beiden <text:s/>deutschen <text:s/>Diktaturen, <text:s/>Deutscher Bundestag, </text:span></text:p>
          </draw:text-box>
        </draw:frame>
        <draw:frame draw:style-name="gr2" draw:text-style-name="P3" draw:layer="layout" svg:width="3.126cm" svg:height="0.276cm" svg:x="10.735cm" svg:y="20.768cm">
          <draw:text-box>
            <text:p text:style-name="P1"><text:span text:style-name="T4">15. <text:s/>Wahlperiodc, <text:s/>Drucksache </text:span></text:p>
          </draw:text-box>
        </draw:frame>
        <draw:frame draw:style-name="gr2" draw:text-style-name="P3" draw:layer="layout" svg:width="7.034cm" svg:height="0.276cm" svg:x="1.168cm" svg:y="21.075cm">
          <draw:text-box>
            <text:p text:style-name="P1"><text:span text:style-name="T4">15/3048, http://dip.bundestag.de/btd/15/030/1503048.pdf (20.12.2006).</text:span></text:p>
          </draw:text-box>
        </draw:frame>
        <draw:frame draw:style-name="gr2" draw:text-style-name="P3" draw:layer="layout" svg:width="0.311cm" svg:height="0.276cm" svg:x="2.032cm" svg:y="21.396cm">
          <draw:text-box>
            <text:p text:style-name="P1"><text:span text:style-name="T4">31 </text:span></text:p>
          </draw:text-box>
        </draw:frame>
        <draw:frame draw:style-name="gr2" draw:text-style-name="P3" draw:layer="layout" svg:width="11.246cm" svg:height="0.276cm" svg:x="3.2cm" svg:y="21.396cm">
          <draw:text-box>
            <text:p text:style-name="P1"><text:span text:style-name="T4">W <text:s/>rezolucji <text:s/>z 4 <text:s/>lipca <text:s/>2002 <text:s/>r. <text:s/>pozostawiając jednak <text:s/>wówczas jako <text:s/>otwartą kwestię jego <text:s/>lokalizacji <text:s/>i <text:s/>termin </text:span></text:p>
          </draw:text-box>
        </draw:frame>
        <draw:frame draw:style-name="gr2" draw:text-style-name="P3" draw:layer="layout" svg:width="10.217cm" svg:height="0.276cm" svg:x="1.143cm" svg:y="21.71cm">
          <draw:text-box>
            <text:p text:style-name="P1"><text:span text:style-name="T4">utworzenia, hhtt://www.bundestag.de/bic/presse/2004/pz-041202.html, Zentrum ohne Ort, <text:s/>15 IX 2004.</text:span></text:p>
          </draw:text-box>
        </draw:frame>
      </draw:page>
      <draw:page draw:name="page8" draw:style-name="dp1" draw:master-page-name="master-page56">
        <draw:frame draw:style-name="gr1" draw:text-style-name="P2" draw:layer="layout" svg:width="12.943cm" svg:height="0.39cm" svg:x="1.429cm" svg:y="2.292cm">
          <draw:text-box>
            <text:p text:style-name="P1"><text:span text:style-name="T2">historycznej <text:s/>nie <text:s/>wolno <text:s/>pozwolić <text:s/>na <text:s/>zawłaszczenie <text:s/>kwestii <text:s/>narodowych32. <text:s/>W <text:s/>tym</text:span><text:span text:style-name="T3"> </text:span></text:p>
          </draw:text-box>
        </draw:frame>
        <draw:frame draw:style-name="gr1" draw:text-style-name="P2" draw:layer="layout" svg:width="12.652cm" svg:height="0.39cm" svg:x="1.429cm" svg:y="2.733cm">
          <draw:text-box>
            <text:p text:style-name="P1"><text:span text:style-name="T2">kontekście <text:s/>głównym zadaniem kultury pamięci <text:s/>(</text:span><text:span text:style-name="T7">Erinnerungskultur</text:span><text:span text:style-name="T2">), jak najczęściej</text:span><text:span text:style-name="T3"> </text:span></text:p>
          </draw:text-box>
        </draw:frame>
        <draw:frame draw:style-name="gr1" draw:text-style-name="P2" draw:layer="layout" svg:width="13.075cm" svg:height="0.39cm" svg:x="1.429cm" svg:y="3.181cm">
          <draw:text-box>
            <text:p text:style-name="P1"><text:span text:style-name="T2">nazywana jest polityka <text:s/>historyczna33, <text:s/>staje <text:s/>się <text:s/>nie <text:s/>tylko jednoczenie <text:s/>społeczeństwa</text:span><text:span text:style-name="T3"> </text:span></text:p>
          </draw:text-box>
        </draw:frame>
        <draw:frame draw:style-name="gr1" draw:text-style-name="P2" draw:layer="layout" svg:width="3.63cm" svg:height="0.39cm" svg:x="1.429cm" svg:y="3.633cm">
          <draw:text-box>
            <text:p text:style-name="P1"><text:span text:style-name="T2">wschodnioniemieckiego </text:span></text:p>
          </draw:text-box>
        </draw:frame>
        <draw:frame draw:style-name="gr1" draw:text-style-name="P2" draw:layer="layout" svg:width="3.939cm" svg:height="0.39cm" svg:x="5.292cm" svg:y="3.633cm">
          <draw:text-box>
            <text:p text:style-name="P1"><text:span text:style-name="T2">i <text:s/>zachodnioniemieckiego, </text:span></text:p>
          </draw:text-box>
        </draw:frame>
        <draw:frame draw:style-name="gr1" draw:text-style-name="P2" draw:layer="layout" svg:width="4.608cm" svg:height="0.39cm" svg:x="9.416cm" svg:y="3.633cm">
          <draw:text-box>
            <text:p text:style-name="P1"><text:span text:style-name="T2">ale <text:s/>również <text:s/>integrowanie <text:s/>imi­</text:span></text:p>
          </draw:text-box>
        </draw:frame>
        <draw:frame draw:style-name="gr1" draw:text-style-name="P2" draw:layer="layout" svg:width="12.211cm" svg:height="0.39cm" svg:x="1.429cm" svg:y="4.07cm">
          <draw:text-box>
            <text:p text:style-name="P1"><text:span text:style-name="T2">grantów oraz wspieranie u wszystkich obywateli RFN poczucia dumy narodowej.</text:span></text:p>
          </draw:text-box>
        </draw:frame>
        <draw:frame draw:style-name="gr1" draw:text-style-name="P2" draw:layer="layout" svg:width="3.638cm" svg:height="0.39cm" svg:x="2.36cm" svg:y="4.511cm">
          <draw:text-box>
            <text:p text:style-name="P1"><text:span text:style-name="T2">Naszkicowane <text:s/>powyżej </text:span></text:p>
          </draw:text-box>
        </draw:frame>
        <draw:frame draw:style-name="gr1" draw:text-style-name="P2" draw:layer="layout" svg:width="5.878cm" svg:height="0.39cm" svg:x="6.223cm" svg:y="4.511cm">
          <draw:text-box>
            <text:p text:style-name="P1"><text:span text:style-name="T2">tendencje <text:s/>początkowo <text:s/>były <text:s/>w <text:s/>Polsce </text:span></text:p>
          </draw:text-box>
        </draw:frame>
        <draw:frame draw:style-name="gr1" draw:text-style-name="P2" draw:layer="layout" svg:width="1.983cm" svg:height="0.39cm" svg:x="12.337cm" svg:y="4.511cm">
          <draw:text-box>
            <text:p text:style-name="P1"><text:span text:style-name="T2">dostrzegane,</text:span><text:span text:style-name="T3"> </text:span></text:p>
          </draw:text-box>
        </draw:frame>
        <draw:frame draw:style-name="gr1" draw:text-style-name="P2" draw:layer="layout" svg:width="13.011cm" svg:height="0.39cm" svg:x="1.415cm" svg:y="4.959cm">
          <draw:text-box>
            <text:p text:style-name="P1"><text:span text:style-name="T2">komentowane <text:s/>i <text:s/>stanowiły <text:s/>przedmiot <text:s/>zainteresowania <text:s/>raczej <text:s/>historyków <text:s/>i <text:s/>niemco-</text:span><text:span text:style-name="T3"> </text:span></text:p>
          </draw:text-box>
        </draw:frame>
        <draw:frame draw:style-name="gr1" draw:text-style-name="P2" draw:layer="layout" svg:width="12.799cm" svg:height="0.39cm" svg:x="1.415cm" svg:y="5.393cm">
          <draw:text-box>
            <text:p text:style-name="P1"><text:span text:style-name="T2">znawców34. <text:s/>Koncepcja Centrum przeciwko Wypędzeniom wywołała jednak emocje</text:span><text:span text:style-name="T3"> </text:span></text:p>
          </draw:text-box>
        </draw:frame>
        <draw:frame draw:style-name="gr1" draw:text-style-name="P2" draw:layer="layout" svg:width="12.935cm" svg:height="0.39cm" svg:x="1.422cm" svg:y="5.834cm">
          <draw:text-box>
            <text:p text:style-name="P1"><text:span text:style-name="T2">i komentarze polskiej <text:s/>opinii publicznej <text:s/>oraz polityków. Przyczyną konfliktu stała się</text:span><text:span text:style-name="T3"> </text:span></text:p>
          </draw:text-box>
        </draw:frame>
        <draw:frame draw:style-name="gr1" draw:text-style-name="P2" draw:layer="layout" svg:width="1.107cm" svg:height="0.39cm" svg:x="1.415cm" svg:y="6.282cm">
          <draw:text-box>
            <text:p text:style-name="P1"><text:span text:style-name="T2">przede </text:span></text:p>
          </draw:text-box>
        </draw:frame>
        <draw:frame draw:style-name="gr1" draw:text-style-name="P2" draw:layer="layout" svg:width="11.563cm" svg:height="0.39cm" svg:x="2.6cm" svg:y="6.282cm">
          <draw:text-box>
            <text:p text:style-name="P1"><text:span text:style-name="T2">wszystkim <text:s/>właśnie <text:s/>sama <text:s/>koncepcja, <text:s/>zakładająca <text:s/>subiektywne <text:s/>i <text:s/>wyrwane</text:span><text:span text:style-name="T3"> </text:span></text:p>
          </draw:text-box>
        </draw:frame>
        <draw:frame draw:style-name="gr1" draw:text-style-name="P2" draw:layer="layout" svg:width="12.948cm" svg:height="0.39cm" svg:x="1.408cm" svg:y="6.723cm">
          <draw:text-box>
            <text:p text:style-name="P1"><text:span text:style-name="T2">z <text:s/>kontekstu <text:s/>historycznego <text:s/>ukazanie <text:s/>przeszłości <text:s/>wyłącznie <text:s/>z <text:s/>niemieckiej <text:s/>perspekty­</text:span></text:p>
          </draw:text-box>
        </draw:frame>
        <draw:frame draw:style-name="gr1" draw:text-style-name="P2" draw:layer="layout" svg:width="12.444cm" svg:height="0.39cm" svg:x="1.408cm" svg:y="7.164cm">
          <draw:text-box>
            <text:p text:style-name="P1"><text:span text:style-name="T2">wy, ale w równym stopniu zaniepokoiło symboliczne usytuowanie Centrum w Berli­</text:span></text:p>
          </draw:text-box>
        </draw:frame>
        <draw:frame draw:style-name="gr1" draw:text-style-name="P2" draw:layer="layout" svg:width="12.969cm" svg:height="0.39cm" svg:x="1.408cm" svg:y="7.612cm">
          <draw:text-box>
            <text:p text:style-name="P1"><text:span text:style-name="T2">nie, <text:s/>odebrane <text:s/>w <text:s/>Polsce jako <text:s/>zrównanie <text:s/>ofiar <text:s/>Holocaustu <text:s/>i <text:s/>wypędzenia, <text:s/>całkowite</text:span><text:span text:style-name="T3"> </text:span></text:p>
          </draw:text-box>
        </draw:frame>
        <draw:frame draw:style-name="gr1" draw:text-style-name="P2" draw:layer="layout" svg:width="13.045cm" svg:height="0.39cm" svg:x="1.408cm" svg:y="8.049cm">
          <draw:text-box>
            <text:p text:style-name="P1"><text:span text:style-name="T2">zmarginalizowanie <text:s/>polskich <text:s/>ofiar, <text:s/>a <text:s/>nawet <text:s/>przerzucenia <text:s/>na <text:s/>nie <text:s/>winy. <text:s/>W <text:s/>dyskusji</text:span><text:span text:style-name="T3"> </text:span></text:p>
          </draw:text-box>
        </draw:frame>
        <draw:frame draw:style-name="gr1" draw:text-style-name="P2" draw:layer="layout" svg:width="12.893cm" svg:height="0.39cm" svg:x="1.397cm" svg:y="8.501cm">
          <draw:text-box>
            <text:p text:style-name="P1"><text:span text:style-name="T2">wokół Centrum, której <text:s/>szczególne natężenie nastąpiło w 2004 r., podkreślano jednak</text:span><text:span text:style-name="T3"> </text:span></text:p>
          </draw:text-box>
        </draw:frame>
        <draw:frame draw:style-name="gr1" draw:text-style-name="P2" draw:layer="layout" svg:width="12.719cm" svg:height="0.39cm" svg:x="1.408cm" svg:y="8.938cm">
          <draw:text-box>
            <text:p text:style-name="P1"><text:span text:style-name="T2">wyraźnie, że Polacy nie próbują negować prawa Niemców do pamięci, lecz że prawo</text:span><text:span text:style-name="T3"> </text:span></text:p>
          </draw:text-box>
        </draw:frame>
        <draw:frame draw:style-name="gr1" draw:text-style-name="P2" draw:layer="layout" svg:width="8.227cm" svg:height="0.39cm" svg:x="1.397cm" svg:y="9.379cm">
          <draw:text-box>
            <text:p text:style-name="P1"><text:span text:style-name="T2">to nie może być równoznaczne ze zmienianiem historii.</text:span></text:p>
          </draw:text-box>
        </draw:frame>
        <draw:frame draw:style-name="gr1" draw:text-style-name="P2" draw:layer="layout" svg:width="11.703cm" svg:height="0.39cm" svg:x="2.328cm" svg:y="9.82cm">
          <draw:text-box>
            <text:p text:style-name="P1"><text:span text:style-name="T2">Niebezpieczeństwo <text:s/>tkwiące <text:s/>w <text:s/>indywidualizacji podejścia <text:s/>do przeszłości, <text:s/>sta­</text:span></text:p>
          </draw:text-box>
        </draw:frame>
        <draw:frame draw:style-name="gr1" draw:text-style-name="P2" draw:layer="layout" svg:width="12.766cm" svg:height="0.39cm" svg:x="1.408cm" svg:y="10.261cm">
          <draw:text-box>
            <text:p text:style-name="P1"><text:span text:style-name="T2">nowiące podstawę koncepcji Centrum, dobitnie ilustruje niedawny incydent podczas</text:span><text:span text:style-name="T3"> </text:span></text:p>
          </draw:text-box>
        </draw:frame>
        <draw:frame draw:style-name="gr1" draw:text-style-name="P2" draw:layer="layout" svg:width="12.884cm" svg:height="0.39cm" svg:x="1.397cm" svg:y="10.702cm">
          <draw:text-box>
            <text:p text:style-name="P1"><text:span text:style-name="T2">uroczystości <text:s/>otwarcia <text:s/>festiwalu <text:s/>sztuki <text:s/>w <text:s/>Weimarze, <text:s/>organizowanego <text:s/>pod <text:s/>hasłem</text:span><text:span text:style-name="T3"> </text:span></text:p>
          </draw:text-box>
        </draw:frame>
        <draw:frame draw:style-name="gr1" draw:text-style-name="P2" draw:layer="layout" svg:width="12.973cm" svg:height="0.39cm" svg:x="1.408cm" svg:y="11.14cm">
          <draw:text-box>
            <text:p text:style-name="P1"><text:span text:style-name="T2">„</text:span><text:span text:style-name="T2">Pamięć <text:s/>Buchenwaldu”. <text:s/>W przemówieniu przed <text:s/>koncertem ku pamięci <text:s/>ofiar obozu</text:span><text:span text:style-name="T3"> </text:span></text:p>
          </draw:text-box>
        </draw:frame>
        <draw:frame draw:style-name="gr1" draw:text-style-name="P2" draw:layer="layout" svg:width="12.55cm" svg:height="0.39cm" svg:x="1.397cm" svg:y="11.591cm">
          <draw:text-box>
            <text:p text:style-name="P1"><text:span text:style-name="T2">koncentracyjnego w Buchenwaldzie, pełnomocnik rządu ds. kultury i mediów, histo­</text:span></text:p>
          </draw:text-box>
        </draw:frame>
        <draw:frame draw:style-name="gr1" draw:text-style-name="P2" draw:layer="layout" svg:width="12.871cm" svg:height="0.39cm" svg:x="1.397cm" svg:y="12.029cm">
          <draw:text-box>
            <text:p text:style-name="P1"><text:span text:style-name="T2">ryk Hermann <text:s/>Schafer35, w ogóle nie wspomniał o ofiarach obozu koncentracyjnego,</text:span><text:span text:style-name="T3"> </text:span></text:p>
          </draw:text-box>
        </draw:frame>
        <draw:frame draw:style-name="gr1" draw:text-style-name="P2" draw:layer="layout" svg:width="12.664cm" svg:height="0.39cm" svg:x="1.397cm" svg:y="12.47cm">
          <draw:text-box>
            <text:p text:style-name="P1"><text:span text:style-name="T2">lecz skoncentrował się na niemieckich uchodźcach i wypędzonych. Przepraszając za</text:span><text:span text:style-name="T3"> </text:span></text:p>
          </draw:text-box>
        </draw:frame>
        <draw:frame draw:style-name="gr1" draw:text-style-name="P2" draw:layer="layout" svg:width="12.88cm" svg:height="0.39cm" svg:x="1.397cm" svg:y="12.918cm">
          <draw:text-box>
            <text:p text:style-name="P1"><text:span text:style-name="T2">zajście <text:s/>i <text:s/>tłumacząc <text:s/>się <text:s/>nieporozumieniem, <text:s/>wyjaśnił, <text:s/>że <text:s/>tematem jego <text:s/>wystąpienia</text:span><text:span text:style-name="T3"> </text:span></text:p>
          </draw:text-box>
        </draw:frame>
        <draw:frame draw:style-name="gr1" draw:text-style-name="P2" draw:layer="layout" svg:width="9.226cm" svg:height="0.39cm" svg:x="1.39cm" svg:y="13.359cm">
          <draw:text-box>
            <text:p text:style-name="P1"><text:span text:style-name="T2">miała być właśnie polityka historyczna, w tym wypędzenia36.</text:span></text:p>
          </draw:text-box>
        </draw:frame>
        <draw:frame draw:style-name="gr1" draw:text-style-name="P2" draw:layer="layout" svg:width="11.948cm" svg:height="0.39cm" svg:x="2.328cm" svg:y="13.8cm">
          <draw:text-box>
            <text:p text:style-name="P1"><text:span text:style-name="T2">W <text:s/>koncepcjach <text:s/>polskiej <text:s/>polityki <text:s/>historycznej <text:s/>Centrum <text:s/>przeciwko <text:s/>Wypędze­</text:span></text:p>
          </draw:text-box>
        </draw:frame>
        <draw:frame draw:style-name="gr1" draw:text-style-name="P2" draw:layer="layout" svg:width="12.397cm" svg:height="0.39cm" svg:x="1.39cm" svg:y="14.241cm">
          <draw:text-box>
            <text:p text:style-name="P1"><text:span text:style-name="T2">niom i samo pojęcie „wypędzenia” odegrało ważną rolę. Przede wszystkim posłuży­</text:span></text:p>
          </draw:text-box>
        </draw:frame>
        <draw:frame draw:style-name="gr1" draw:text-style-name="P2" draw:layer="layout" svg:width="12.588cm" svg:height="0.39cm" svg:x="1.39cm" svg:y="14.689cm">
          <draw:text-box>
            <text:p text:style-name="P1"><text:span text:style-name="T2">ło do przeciwstawienia się tzw. <text:s/>krytycznemu patriotyzmowi <text:s/>oraz zrewidowania sta­</text:span></text:p>
          </draw:text-box>
        </draw:frame>
        <draw:frame draw:style-name="gr1" draw:text-style-name="P2" draw:layer="layout" svg:width="12.783cm" svg:height="0.39cm" svg:x="1.39cm" svg:y="15.119cm">
          <draw:text-box>
            <text:p text:style-name="P1"><text:span text:style-name="T2">nowiska <text:s/>wobec <text:s/>samego <text:s/>terminu <text:s/>- <text:s text:c="2"/>jako <text:s/>„niebędącego <text:s/>neutralną, <text:s/>czysto <text:s/>opisową</text:span><text:span text:style-name="T3"> </text:span></text:p>
          </draw:text-box>
        </draw:frame>
        <draw:frame draw:style-name="gr1" draw:text-style-name="P2" draw:layer="layout" svg:width="1.615cm" svg:height="0.39cm" svg:x="1.39cm" svg:y="15.56cm">
          <draw:text-box>
            <text:p text:style-name="P1"><text:span text:style-name="T2">kategorią, </text:span></text:p>
          </draw:text-box>
        </draw:frame>
        <draw:frame draw:style-name="gr1" draw:text-style-name="P2" draw:layer="layout" svg:width="4.726cm" svg:height="0.39cm" svg:x="3.066cm" svg:y="15.56cm">
          <draw:text-box>
            <text:p text:style-name="P1"><text:span text:style-name="T2">lecz <text:s/>aksjologiczną <text:s/>oceną <text:s/>tego </text:span></text:p>
          </draw:text-box>
        </draw:frame>
        <draw:frame draw:style-name="gr1" draw:text-style-name="P2" draw:layer="layout" svg:width="6.183cm" svg:height="0.39cm" svg:x="8.019cm" svg:y="15.56cm">
          <draw:text-box>
            <text:p text:style-name="P1"><text:span text:style-name="T2">wydarzenia <text:s/>jako <text:s/>krzywdy <text:s/>wyrządzonej</text:span></text:p>
          </draw:text-box>
        </draw:frame>
        <draw:frame draw:style-name="gr2" draw:text-style-name="P3" draw:layer="layout" svg:width="11.207cm" svg:height="0.276cm" svg:x="2.321cm" svg:y="16.864cm">
          <draw:text-box>
            <text:p text:style-name="P1"><text:span text:style-name="T4">32 J. <text:s/>S c h ó n b o h m , </text:span><text:span text:style-name="T9"><text:s/>Gemeinsames Erinnern gibt Heimat undH alt,</text:span><text:span text:style-name="T4"> [w:] </text:span><text:span text:style-name="T9">Erinnerungskultur, <text:s/>„4. <text:s/>Potsdamer</text:span><text:span text:style-name="T4"> </text:span></text:p>
          </draw:text-box>
        </draw:frame>
        <draw:frame draw:style-name="gr2" draw:text-style-name="P3" draw:layer="layout" svg:width="11.614cm" svg:height="0.276cm" svg:x="1.39cm" svg:y="17.189cm">
          <draw:text-box>
            <text:p text:style-name="P1"><text:span text:style-name="T9">Gesprache zur Kulturpolitik”</text:span><text:span text:style-name="T4"> der Konrad-Adenauer-Stiftung am <text:s/>16. und <text:s/>17. <text:s/>Oktober 2004, <text:s/>http://www.kas.de/pu- </text:span></text:p>
          </draw:text-box>
        </draw:frame>
        <draw:frame draw:style-name="gr2" draw:text-style-name="P3" draw:layer="layout" svg:width="5.247cm" svg:height="0.276cm" svg:x="1.372cm" svg:y="17.51cm">
          <draw:text-box>
            <text:p text:style-name="P1"><text:span text:style-name="T4">blikationen/2005/657 l_dokument.html (20.12.2006).</text:span></text:p>
          </draw:text-box>
        </draw:frame>
        <draw:frame draw:style-name="gr2" draw:text-style-name="P3" draw:layer="layout" svg:width="7.262cm" svg:height="0.276cm" svg:x="2.311cm" svg:y="17.824cm">
          <draw:text-box>
            <text:p text:style-name="P1"><text:span text:style-name="T4">33 Innym terminem jest też polityka przeszłości (</text:span><text:span text:style-name="T9"> Vergangenheitspolitik</text:span><text:span text:style-name="T4">).</text:span></text:p>
          </draw:text-box>
        </draw:frame>
        <draw:frame draw:style-name="gr2" draw:text-style-name="P3" draw:layer="layout" svg:width="11.234cm" svg:height="0.276cm" svg:x="2.321cm" svg:y="18.145cm">
          <draw:text-box>
            <text:p text:style-name="P1"><text:span text:style-name="T4">34 <text:s/>Kwestią tą zajmowało <text:s/>się <text:s/>wielu <text:s/>autorów, <text:s/>w <text:s/>tym polskich; por. <text:s/>m.in.: <text:s/>W. <text:s/>P ię c ia k , </text:span><text:span text:style-name="T9">Niemiecka pamięć.</text:span><text:span text:style-name="T4"> </text:span></text:p>
          </draw:text-box>
        </draw:frame>
        <draw:frame draw:style-name="gr2" draw:text-style-name="P3" draw:layer="layout" svg:width="11.847cm" svg:height="0.276cm" svg:x="1.408cm" svg:y="18.466cm">
          <draw:text-box>
            <text:p text:style-name="P1"><text:span text:style-name="T9">Współczesne <text:s/>spory <text:s/>w Niemczech <text:s/>o <text:s/>miejsce III Rzeszy w historii, polityce <text:s/>i tożsamości <text:s/>(1989-2001),</text:span><text:span text:style-name="T4"> <text:s/>Kraków <text:s/>2002; </text:span></text:p>
          </draw:text-box>
        </draw:frame>
        <draw:frame draw:style-name="gr2" draw:text-style-name="P3" draw:layer="layout" svg:width="12.042cm" svg:height="0.276cm" svg:x="1.379cm" svg:y="18.78cm">
          <draw:text-box>
            <text:p text:style-name="P1"><text:span text:style-name="T4">id e m , </text:span><text:span text:style-name="T9"><text:s/>Historische Diskussionen <text:s/>und ihre Rolle in der kollekńven Erinnerung und in den deuf.sch -polmschen Beziehun­</text:span></text:p>
          </draw:text-box>
        </draw:frame>
        <draw:frame draw:style-name="gr2" draw:text-style-name="P3" draw:layer="layout" svg:width="12.719cm" svg:height="0.276cm" svg:x="1.365cm" svg:y="19.101cm">
          <draw:text-box>
            <text:p text:style-name="P1"><text:span text:style-name="T9">gen,</text:span><text:span text:style-name="T4"> <text:s/>[w:] </text:span><text:span text:style-name="T9"><text:s/>Nachbam <text:s/>a u f Distanz,</text:span><text:span text:style-name="T4"> <text:s/>red. A. <text:s/>W o lff-P o w ę s k a , <text:s/>D. <text:s/>B in g e n , <text:s/>Wiesbaden <text:s/>2006, <text:s/>s. <text:s/>316 <text:s/>i <text:s/>n.; <text:s/>P. <text:s/>B u ras, </text:span></text:p>
          </draw:text-box>
        </draw:frame>
        <draw:frame draw:style-name="gr2" draw:text-style-name="P3" draw:layer="layout" svg:width="12.512cm" svg:height="0.276cm" svg:x="1.379cm" svg:y="19.422cm">
          <draw:text-box>
            <text:p text:style-name="P1"><text:span text:style-name="T4">P. <text:s/>M. <text:s/>M a je w s k i, </text:span><text:span text:style-name="T9">Pamięć wypędzonych. <text:s/>Grass, Beneś i środkowoeuropejskie rozrachunki,</text:span><text:span text:style-name="T4"> Warszawa 2003; <text:s/>P. <text:s/>B u ra s, </text:span></text:p>
          </draw:text-box>
        </draw:frame>
        <draw:frame draw:style-name="gr2" draw:text-style-name="P3" draw:layer="layout" svg:width="5.658cm" svg:height="0.276cm" svg:x="1.365cm" svg:y="19.743cm">
          <draw:text-box>
            <text:p text:style-name="P1"><text:span text:style-name="T9">Niemieckie lekcje historii,</text:span><text:span text:style-name="T4"> Szczecin 2003 <text:s/>i wiele innych.</text:span></text:p>
          </draw:text-box>
        </draw:frame>
        <draw:frame draw:style-name="gr2" draw:text-style-name="P3" draw:layer="layout" svg:width="11.191cm" svg:height="0.276cm" svg:x="2.311cm" svg:y="20.057cm">
          <draw:text-box>
            <text:p text:style-name="P1"><text:span text:style-name="T4">35 <text:s/>Do jego zadań, jako pełnomocnika iządu ds. <text:s/>kultury i mediów, <text:s/>należy opracowanie projektu <text:s/>upamiętnienia </text:span></text:p>
          </draw:text-box>
        </draw:frame>
        <draw:frame draw:style-name="gr2" draw:text-style-name="P3" draw:layer="layout" svg:width="11.953cm" svg:height="0.276cm" svg:x="1.379cm" svg:y="20.378cm">
          <draw:text-box>
            <text:p text:style-name="P1"><text:span text:style-name="T4">w Berlinie wypędzenia. <text:s/>Gdy pełnił funkcję dyrektora Muzeum Niemieckiej <text:s/>Historii w 2005 <text:s/>r. została otwarta tam, trak­</text:span></text:p>
          </draw:text-box>
        </draw:frame>
        <draw:frame draw:style-name="gr2" draw:text-style-name="P3" draw:layer="layout" svg:width="9.929cm" svg:height="0.276cm" svg:x="1.372cm" svg:y="20.703cm">
          <draw:text-box>
            <text:p text:style-name="P1"><text:span text:style-name="T4">towana pizez SPD jako alternatywna dla Centrum, wystawa „Ucieczka - <text:s/>Wypędzenie - <text:s/>Integracja”.</text:span></text:p>
          </draw:text-box>
        </draw:frame>
        <draw:frame draw:style-name="gr2" draw:text-style-name="P3" draw:layer="layout" svg:width="11.073cm" svg:height="0.276cm" svg:x="2.321cm" svg:y="21.024cm">
          <draw:text-box>
            <text:p text:style-name="P1"><text:span text:style-name="T4">36 Por.: J. <text:s/>J e s s e n, </text:span><text:span text:style-name="T9">Die Tater wollen <text:s/>Opfer werden. <text:s/>Der Buchenwald-Skandal und seine Hintergriind,</text:span><text:span text:style-name="T4"> „Die </text:span></text:p>
          </draw:text-box>
        </draw:frame>
        <draw:frame draw:style-name="gr2" draw:text-style-name="P3" draw:layer="layout" svg:width="11.559cm" svg:height="0.276cm" svg:x="1.379cm" svg:y="21.345cm">
          <draw:text-box>
            <text:p text:style-name="P1"><text:span text:style-name="T4">Zeit”, 31 <text:s/>VIII 2006; </text:span><text:span text:style-name="T9">Buchenwatd-Rede. <text:s/>Schafer entschuldigt sich bei KZ-O pfem ,</text:span><text:span text:style-name="T4"> http://www.spiegel.de/kultur/ge- </text:span></text:p>
          </draw:text-box>
        </draw:frame>
        <draw:frame draw:style-name="gr2" draw:text-style-name="P3" draw:layer="layout" svg:width="4.697cm" svg:height="0.276cm" svg:x="1.39cm" svg:y="21.666cm">
          <draw:text-box>
            <text:p text:style-name="P1"><text:span text:style-name="T4">sellschaft/0,1518.434052.00.html (28.08.2006).</text:span></text:p>
          </draw:text-box>
        </draw:frame>
      </draw:page>
      <draw:page draw:name="page9" draw:style-name="dp1" draw:master-page-name="master-page59">
        <draw:frame draw:style-name="gr1" draw:text-style-name="P2" draw:layer="layout" svg:width="12.846cm" svg:height="0.39cm" svg:x="1.252cm" svg:y="2.343cm">
          <draw:text-box>
            <text:p text:style-name="P1"><text:span text:style-name="T2">milionom <text:s/>osób”37. <text:s/>Należy tu zauważyć, <text:s/>że jest to <text:s/>obecnie <text:s/>stanowisko <text:s/>oficjalne, <text:s/>re­</text:span></text:p>
          </draw:text-box>
        </draw:frame>
        <draw:frame draw:style-name="gr1" draw:text-style-name="P2" draw:layer="layout" svg:width="12.855cm" svg:height="0.39cm" svg:x="1.252cm" svg:y="2.777cm">
          <draw:text-box>
            <text:p text:style-name="P1"><text:span text:style-name="T2">prezentowane <text:s/>również przez polskich polityków38. <text:s/>Uzasadnieniem <text:s/>odrzucenia tego</text:span><text:span text:style-name="T3"> </text:span></text:p>
          </draw:text-box>
        </draw:frame>
        <draw:frame draw:style-name="gr1" draw:text-style-name="P2" draw:layer="layout" svg:width="12.931cm" svg:height="0.39cm" svg:x="1.245cm" svg:y="3.225cm">
          <draw:text-box>
            <text:p text:style-name="P1"><text:span text:style-name="T2">pojęcia jest <text:s/>przejmowanie <text:s/>wraz z <text:s/>nim <text:s/>niemieckiej <text:s/>interpretacji <text:s/>historycznej, <text:s/>„wąt­</text:span></text:p>
          </draw:text-box>
        </draw:frame>
        <draw:frame draw:style-name="gr1" draw:text-style-name="P2" draw:layer="layout" svg:width="12.672cm" svg:height="0.39cm" svg:x="1.238cm" svg:y="3.666cm">
          <draw:text-box>
            <text:p text:style-name="P1"><text:span text:style-name="T2">pliwej <text:s/>historycznie, a politycznie ryzykownej”39, ponieważ, zdaniem D. <text:s/>Gawina, ot­</text:span></text:p>
          </draw:text-box>
        </draw:frame>
        <draw:frame draw:style-name="gr1" draw:text-style-name="P2" draw:layer="layout" svg:width="12.537cm" svg:height="0.39cm" svg:x="1.252cm" svg:y="4.107cm">
          <draw:text-box>
            <text:p text:style-name="P1"><text:span text:style-name="T2">wiera ona drogę ewentualnym roszczeniom odszkodowawczym, zaś wysiedlenie nie</text:span><text:span text:style-name="T3"> </text:span></text:p>
          </draw:text-box>
        </draw:frame>
        <draw:frame draw:style-name="gr1" draw:text-style-name="P2" draw:layer="layout" svg:width="13.032cm" svg:height="0.39cm" svg:x="1.245cm" svg:y="4.544cm">
          <draw:text-box>
            <text:p text:style-name="P1"><text:span text:style-name="T2">było <text:s/>zemstą ofiar, <text:s/>lecz karą za rozpętanie <text:s/>wojny <text:s/>i <text:s/>rekompensatą za <text:s/>utracone przez</text:span><text:span text:style-name="T3"> </text:span></text:p>
          </draw:text-box>
        </draw:frame>
        <draw:frame draw:style-name="gr1" draw:text-style-name="P2" draw:layer="layout" svg:width="12.931cm" svg:height="0.39cm" svg:x="1.245cm" svg:y="4.985cm">
          <draw:text-box>
            <text:p text:style-name="P1"><text:span text:style-name="T2">Polskę <text:s/>tereny <text:s/>na <text:s/>wschodzie. <text:s/>Nie <text:s/>negując <text:s/>zarówno <text:s/>niesprawiedliwości <text:s/>wojny, <text:s/>jak</text:span><text:span text:style-name="T3"> </text:span></text:p>
          </draw:text-box>
        </draw:frame>
        <draw:frame draw:style-name="gr1" draw:text-style-name="P2" draw:layer="layout" svg:width="13.206cm" svg:height="0.39cm" svg:x="1.252cm" svg:y="5.419cm">
          <draw:text-box>
            <text:p text:style-name="P1"><text:span text:style-name="T2">i <text:s/>niesprawiedliwości <text:s/>kary <text:s/>zbiorowej, <text:s/>wskazuje <text:s/>on <text:s/>na <text:s/>to, <text:s/>iż <text:s/>nie jest <text:s/>to <text:s/>spór <text:s/>o <text:s/>fakt</text:span><text:span text:style-name="T3"> </text:span></text:p>
          </draw:text-box>
        </draw:frame>
        <draw:frame draw:style-name="gr1" draw:text-style-name="P2" draw:layer="layout" svg:width="12.393cm" svg:height="0.39cm" svg:x="1.245cm" svg:y="5.856cm">
          <draw:text-box>
            <text:p text:style-name="P1"><text:span text:style-name="T2">cierpienia wysiedlonych, lecz o sposób budowania sensu historii, co wprost przekła­</text:span></text:p>
          </draw:text-box>
        </draw:frame>
        <draw:frame draw:style-name="gr1" draw:text-style-name="P2" draw:layer="layout" svg:width="9.408cm" svg:height="0.39cm" svg:x="1.245cm" svg:y="6.297cm">
          <draw:text-box>
            <text:p text:style-name="P1"><text:span text:style-name="T2">da się na legitymizację powojennego porządku politycznego40.</text:span></text:p>
          </draw:text-box>
        </draw:frame>
        <draw:frame draw:style-name="gr1" draw:text-style-name="P2" draw:layer="layout" svg:width="8.371cm" svg:height="0.39cm" svg:x="1.238cm" svg:y="7.627cm">
          <draw:text-box>
            <text:p text:style-name="P1"><text:span text:style-name="T2">Stosunki polsko-niemieckie - <text:s/>spór nie tylko historyczny</text:span></text:p>
          </draw:text-box>
        </draw:frame>
        <draw:frame draw:style-name="gr1" draw:text-style-name="P2" draw:layer="layout" svg:width="12.774cm" svg:height="0.39cm" svg:x="1.245cm" svg:y="8.492cm">
          <draw:text-box>
            <text:p text:style-name="P1"><text:span text:style-name="T2">Od dłuższego czasu naukowcy i dziennikarze zwracali uwagę, iż wbrew deklaracjom</text:span><text:span text:style-name="T3"> </text:span></text:p>
          </draw:text-box>
        </draw:frame>
        <draw:frame draw:style-name="gr1" draw:text-style-name="P2" draw:layer="layout" svg:width="12.821cm" svg:height="0.39cm" svg:x="1.238cm" svg:y="8.933cm">
          <draw:text-box>
            <text:p text:style-name="P1"><text:span text:style-name="T2">rządowym o bardzo dobrze <text:s/>układających się stosunkach polsko-niemieckich, mnożą</text:span><text:span text:style-name="T3"> </text:span></text:p>
          </draw:text-box>
        </draw:frame>
        <draw:frame draw:style-name="gr1" draw:text-style-name="P2" draw:layer="layout" svg:width="12.727cm" svg:height="0.39cm" svg:x="1.245cm" svg:y="9.363cm">
          <draw:text-box>
            <text:p text:style-name="P1"><text:span text:style-name="T2">się nieporozumienia i oznaki utraty zaufania. Jednej <text:s/>z głównych przyczyn upatrywa­</text:span></text:p>
          </draw:text-box>
        </draw:frame>
        <draw:frame draw:style-name="gr1" draw:text-style-name="P2" draw:layer="layout" svg:width="12.952cm" svg:height="0.39cm" svg:x="1.228cm" svg:y="9.804cm">
          <draw:text-box>
            <text:p text:style-name="P1"><text:span text:style-name="T2">no <text:s/>w <text:s/>braku <text:s/>długofalowej <text:s/>strategii <text:s/>sąsiedztwa41 <text:s/>zarówno <text:s/>w <text:s/>Polsce, jak <text:s/>i <text:s/>w <text:s/>Niem­</text:span></text:p>
          </draw:text-box>
        </draw:frame>
        <draw:frame draw:style-name="gr1" draw:text-style-name="P2" draw:layer="layout" svg:width="13.037cm" svg:height="0.39cm" svg:x="1.238cm" svg:y="10.252cm">
          <draw:text-box>
            <text:p text:style-name="P1"><text:span text:style-name="T2">czech. <text:s/>W <text:s/>przezwyciężaniu <text:s/>zachodzących <text:s/>nieporozumień <text:s/>i <text:s/>kryzysów <text:s/>nie <text:s/>pomagało</text:span><text:span text:style-name="T3"> </text:span></text:p>
          </draw:text-box>
        </draw:frame>
        <draw:frame draw:style-name="gr1" draw:text-style-name="P2" draw:layer="layout" svg:width="1.285cm" svg:height="0.39cm" svg:x="1.235cm" svg:y="10.682cm">
          <draw:text-box>
            <text:p text:style-name="P1"><text:span text:style-name="T2">również </text:span></text:p>
          </draw:text-box>
        </draw:frame>
        <draw:frame draw:style-name="gr1" draw:text-style-name="P2" draw:layer="layout" svg:width="1.463cm" svg:height="0.39cm" svg:x="2.642cm" svg:y="10.682cm">
          <draw:text-box>
            <text:p text:style-name="P1"><text:span text:style-name="T2">panujące </text:span></text:p>
          </draw:text-box>
        </draw:frame>
        <draw:frame draw:style-name="gr1" draw:text-style-name="P2" draw:layer="layout" svg:width="0.352cm" svg:height="0.39cm" svg:x="4.2cm" svg:y="10.682cm">
          <draw:text-box>
            <text:p text:style-name="P1"><text:span text:style-name="T2">w </text:span></text:p>
          </draw:text-box>
        </draw:frame>
        <draw:frame draw:style-name="gr1" draw:text-style-name="P2" draw:layer="layout" svg:width="1.717cm" svg:height="0.39cm" svg:x="4.69cm" svg:y="10.682cm">
          <draw:text-box>
            <text:p text:style-name="P1"><text:span text:style-name="T2">niektórych </text:span></text:p>
          </draw:text-box>
        </draw:frame>
        <draw:frame draw:style-name="gr1" draw:text-style-name="P2" draw:layer="layout" svg:width="3.431cm" svg:height="0.39cm" svg:x="6.519cm" svg:y="10.682cm">
          <draw:text-box>
            <text:p text:style-name="P1"><text:span text:style-name="T2">kręgach <text:s/>przekonanie, </text:span></text:p>
          </draw:text-box>
        </draw:frame>
        <draw:frame draw:style-name="gr1" draw:text-style-name="P2" draw:layer="layout" svg:width="0.404cm" svg:height="0.39cm" svg:x="10.058cm" svg:y="10.682cm">
          <draw:text-box>
            <text:p text:style-name="P1"><text:span text:style-name="T2">że </text:span></text:p>
          </draw:text-box>
        </draw:frame>
        <draw:frame draw:style-name="gr1" draw:text-style-name="P2" draw:layer="layout" svg:width="1.302cm" svg:height="0.39cm" svg:x="10.608cm" svg:y="10.682cm">
          <draw:text-box>
            <text:p text:style-name="P1"><text:span text:style-name="T2">wspólne </text:span></text:p>
          </draw:text-box>
        </draw:frame>
        <draw:frame draw:style-name="gr1" draw:text-style-name="P2" draw:layer="layout" svg:width="1.933cm" svg:height="0.39cm" svg:x="12.099cm" svg:y="10.682cm">
          <draw:text-box>
            <text:p text:style-name="P1"><text:span text:style-name="T2">członkostwo</text:span><text:span text:style-name="T3"> </text:span></text:p>
          </draw:text-box>
        </draw:frame>
        <draw:frame draw:style-name="gr1" draw:text-style-name="P2" draw:layer="layout" svg:width="0.352cm" svg:height="0.39cm" svg:x="1.235cm" svg:y="11.123cm">
          <draw:text-box>
            <text:p text:style-name="P1"><text:span text:style-name="T2">w </text:span></text:p>
          </draw:text-box>
        </draw:frame>
        <draw:frame draw:style-name="gr1" draw:text-style-name="P2" draw:layer="layout" svg:width="1.107cm" svg:height="0.39cm" svg:x="1.693cm" svg:y="11.123cm">
          <draw:text-box>
            <text:p text:style-name="P1"><text:span text:style-name="T2">NATO </text:span></text:p>
          </draw:text-box>
        </draw:frame>
        <draw:frame draw:style-name="gr1" draw:text-style-name="P2" draw:layer="layout" svg:width="0.352cm" svg:height="0.39cm" svg:x="2.963cm" svg:y="11.123cm">
          <draw:text-box>
            <text:p text:style-name="P1"><text:span text:style-name="T2">i </text:span></text:p>
          </draw:text-box>
        </draw:frame>
        <draw:frame draw:style-name="gr1" draw:text-style-name="P2" draw:layer="layout" svg:width="0.352cm" svg:height="0.39cm" svg:x="3.277cm" svg:y="11.123cm">
          <draw:text-box>
            <text:p text:style-name="P1"><text:span text:style-name="T2">w </text:span></text:p>
          </draw:text-box>
        </draw:frame>
        <draw:frame draw:style-name="gr1" draw:text-style-name="P2" draw:layer="layout" svg:width="0.734cm" svg:height="0.39cm" svg:x="3.759cm" svg:y="11.123cm">
          <draw:text-box>
            <text:p text:style-name="P1"><text:span text:style-name="T2">Unii </text:span></text:p>
          </draw:text-box>
        </draw:frame>
        <draw:frame draw:style-name="gr1" draw:text-style-name="P2" draw:layer="layout" svg:width="2.026cm" svg:height="0.39cm" svg:x="4.648cm" svg:y="11.123cm">
          <draw:text-box>
            <text:p text:style-name="P1"><text:span text:style-name="T2">Europejskiej </text:span></text:p>
          </draw:text-box>
        </draw:frame>
        <draw:frame draw:style-name="gr1" draw:text-style-name="P2" draw:layer="layout" svg:width="1.695cm" svg:height="0.39cm" svg:x="6.749cm" svg:y="11.123cm">
          <draw:text-box>
            <text:p text:style-name="P1"><text:span text:style-name="T2">spowoduje </text:span></text:p>
          </draw:text-box>
        </draw:frame>
        <draw:frame draw:style-name="gr1" draw:text-style-name="P2" draw:layer="layout" svg:width="1.209cm" svg:height="0.39cm" svg:x="8.56cm" svg:y="11.123cm">
          <draw:text-box>
            <text:p text:style-name="P1"><text:span text:style-name="T2">niejako </text:span></text:p>
          </draw:text-box>
        </draw:frame>
        <draw:frame draw:style-name="gr1" draw:text-style-name="P2" draw:layer="layout" svg:width="2.191cm" svg:height="0.39cm" svg:x="9.881cm" svg:y="11.123cm">
          <draw:text-box>
            <text:p text:style-name="P1"><text:span text:style-name="T2">automatyczne </text:span></text:p>
          </draw:text-box>
        </draw:frame>
        <draw:frame draw:style-name="gr1" draw:text-style-name="P2" draw:layer="layout" svg:width="1.894cm" svg:height="0.39cm" svg:x="12.174cm" svg:y="11.123cm">
          <draw:text-box>
            <text:p text:style-name="P1"><text:span text:style-name="T2">rozwiązanie</text:span><text:span text:style-name="T3"> </text:span></text:p>
          </draw:text-box>
        </draw:frame>
        <draw:frame draw:style-name="gr1" draw:text-style-name="P2" draw:layer="layout" svg:width="13.045cm" svg:height="0.39cm" svg:x="1.235cm" svg:y="11.571cm">
          <draw:text-box>
            <text:p text:style-name="P1"><text:span text:style-name="T2">wszystkich <text:s/>istniejących <text:s/>problemów, <text:s/>w <text:s/>tym <text:s/>również <text:s/>kontrowersji <text:s/>historycznych42.</text:span><text:span text:style-name="T3"> </text:span></text:p>
          </draw:text-box>
        </draw:frame>
        <draw:frame draw:style-name="gr1" draw:text-style-name="P2" draw:layer="layout" svg:width="13.227cm" svg:height="0.39cm" svg:x="1.228cm" svg:y="12.005cm">
          <draw:text-box>
            <text:p text:style-name="P1"><text:span text:style-name="T2">Ponadto <text:s/>zbyt <text:s/>długo <text:s/>strona <text:s/>niemiecka <text:s/>bagatelizowała <text:s/>polskie <text:s/>obawy <text:s/>i <text:s/>zastrzeżenia,</text:span><text:span text:style-name="T3"> </text:span></text:p>
          </draw:text-box>
        </draw:frame>
        <draw:frame draw:style-name="gr1" draw:text-style-name="P2" draw:layer="layout" svg:width="12.791cm" svg:height="0.39cm" svg:x="1.235cm" svg:y="12.453cm">
          <draw:text-box>
            <text:p text:style-name="P1"><text:span text:style-name="T2">uznając je <text:s/>za wyraz nadmiernego przeczulenia wobec marginalnych zjawisk (np. <text:s/>po­</text:span></text:p>
          </draw:text-box>
        </draw:frame>
        <draw:frame draw:style-name="gr1" draw:text-style-name="P2" draw:layer="layout" svg:width="13.155cm" svg:height="0.39cm" svg:x="1.228cm" svg:y="12.894cm">
          <draw:text-box>
            <text:p text:style-name="P1"><text:span text:style-name="T2">czątkowe <text:s/>odpowiedzi <text:s/>na <text:s/>polskie <text:s/>reakcje <text:s/>wobec <text:s/>roszczeń <text:s/>Powiernictwa <text:s/>Pruskiego),</text:span><text:span text:style-name="T3"> </text:span></text:p>
          </draw:text-box>
        </draw:frame>
        <draw:frame draw:style-name="gr1" draw:text-style-name="P2" draw:layer="layout" svg:width="13.337cm" svg:height="0.39cm" svg:x="1.228cm" svg:y="13.335cm">
          <draw:text-box>
            <text:p text:style-name="P1"><text:span text:style-name="T2">a <text:s/>niektórzy <text:s/>niemieccy <text:s/>politycy <text:s/>i <text:s/>media <text:s/>zastrzeżenia <text:s/>strony <text:s/>polskiej, <text:s/>nie <text:s/>wdając <text:s/>się</text:span><text:span text:style-name="T3"> </text:span></text:p>
          </draw:text-box>
        </draw:frame>
        <draw:frame draw:style-name="gr1" draw:text-style-name="P2" draw:layer="layout" svg:width="12.655cm" svg:height="0.39cm" svg:x="1.217cm" svg:y="13.766cm">
          <draw:text-box>
            <text:p text:style-name="P1"><text:span text:style-name="T2">w szczegóły, oceniali jako przejaw nacjonalizmu, fundamentalizmu i katolicyzmu43.</text:span></text:p>
          </draw:text-box>
        </draw:frame>
        <draw:frame draw:style-name="gr1" draw:text-style-name="P2" draw:layer="layout" svg:width="11.868cm" svg:height="0.39cm" svg:x="2.134cm" svg:y="14.207cm">
          <draw:text-box>
            <text:p text:style-name="P1"><text:span text:style-name="T2">Na tę <text:s/>sytuację nałożyły <text:s/>się <text:s/>coraz <text:s/>wyraźniejsze <text:s/>sprzeczności <text:s/>interesów <text:s/>w <text:s/>za­</text:span></text:p>
          </draw:text-box>
        </draw:frame>
        <draw:frame draw:style-name="gr1" draw:text-style-name="P2" draw:layer="layout" svg:width="12.774cm" svg:height="0.39cm" svg:x="1.228cm" svg:y="14.648cm">
          <draw:text-box>
            <text:p text:style-name="P1"><text:span text:style-name="T2">sadniczych <text:s/>kwestiach <text:s/>polityki <text:s/>zagranicznej, <text:s/>przede <text:s/>wszystkim <text:s/>wokół <text:s/>stanowiska</text:span><text:span text:style-name="T3"> </text:span></text:p>
          </draw:text-box>
        </draw:frame>
        <draw:frame draw:style-name="gr1" draw:text-style-name="P2" draw:layer="layout" svg:width="12.791cm" svg:height="0.39cm" svg:x="1.228cm" svg:y="15.085cm">
          <draw:text-box>
            <text:p text:style-name="P1"><text:span text:style-name="T2">w sprawie Iraku, a jeszcze bardziej w sprawie bezpieczeństwa energetycznego Polski</text:span><text:span text:style-name="T3"> </text:span></text:p>
          </draw:text-box>
        </draw:frame>
        <draw:frame draw:style-name="gr1" draw:text-style-name="P2" draw:layer="layout" svg:width="0.352cm" svg:height="0.39cm" svg:x="1.217cm" svg:y="15.526cm">
          <draw:text-box>
            <text:p text:style-name="P1"><text:span text:style-name="T2">w </text:span></text:p>
          </draw:text-box>
        </draw:frame>
        <draw:frame draw:style-name="gr1" draw:text-style-name="P2" draw:layer="layout" svg:width="1.166cm" svg:height="0.39cm" svg:x="1.693cm" svg:y="15.526cm">
          <draw:text-box>
            <text:p text:style-name="P1"><text:span text:style-name="T2">obliczu </text:span></text:p>
          </draw:text-box>
        </draw:frame>
        <draw:frame draw:style-name="gr1" draw:text-style-name="P2" draw:layer="layout" svg:width="3.439cm" svg:height="0.39cm" svg:x="2.988cm" svg:y="15.526cm">
          <draw:text-box>
            <text:p text:style-name="P1"><text:span text:style-name="T2">niemiecko-rosyjskiego </text:span></text:p>
          </draw:text-box>
        </draw:frame>
        <draw:frame draw:style-name="gr1" draw:text-style-name="P2" draw:layer="layout" svg:width="1.403cm" svg:height="0.39cm" svg:x="6.613cm" svg:y="15.526cm">
          <draw:text-box>
            <text:p text:style-name="P1"><text:span text:style-name="T2">projektu </text:span></text:p>
          </draw:text-box>
        </draw:frame>
        <draw:frame draw:style-name="gr1" draw:text-style-name="P2" draw:layer="layout" svg:width="1.581cm" svg:height="0.39cm" svg:x="8.061cm" svg:y="15.526cm">
          <draw:text-box>
            <text:p text:style-name="P1"><text:span text:style-name="T2">rurociągu </text:span></text:p>
          </draw:text-box>
        </draw:frame>
        <draw:frame draw:style-name="gr1" draw:text-style-name="P2" draw:layer="layout" svg:width="1.636cm" svg:height="0.39cm" svg:x="9.703cm" svg:y="15.526cm">
          <draw:text-box>
            <text:p text:style-name="P1"><text:span text:style-name="T2">gazowego. </text:span></text:p>
          </draw:text-box>
        </draw:frame>
        <draw:frame draw:style-name="gr1" draw:text-style-name="P2" draw:layer="layout" svg:width="1.247cm" svg:height="0.39cm" svg:x="11.539cm" svg:y="15.526cm">
          <draw:text-box>
            <text:p text:style-name="P1"><text:span text:style-name="T2">Umowa </text:span></text:p>
          </draw:text-box>
        </draw:frame>
        <draw:frame draw:style-name="gr1" draw:text-style-name="P2" draw:layer="layout" svg:width="1.132cm" svg:height="0.39cm" svg:x="12.945cm" svg:y="15.526cm">
          <draw:text-box>
            <text:p text:style-name="P1"><text:span text:style-name="T2">została</text:span><text:span text:style-name="T3"> </text:span></text:p>
          </draw:text-box>
        </draw:frame>
        <draw:frame draw:style-name="gr1" draw:text-style-name="P2" draw:layer="layout" svg:width="13.163cm" svg:height="0.39cm" svg:x="1.217cm" svg:y="15.967cm">
          <draw:text-box>
            <text:p text:style-name="P1"><text:span text:style-name="T2">podpisana <text:s/>wprawdzie <text:s/>z <text:s/>inicjatywy <text:s/>kanclerza <text:s/>Schródera, <text:s/>lecz <text:s/>rząd <text:s/>kanclerz <text:s/>Angeli</text:span></text:p>
          </draw:text-box>
        </draw:frame>
        <draw:frame draw:style-name="gr2" draw:text-style-name="P3" draw:layer="layout" svg:width="10.942cm" svg:height="0.276cm" svg:x="2.141cm" svg:y="17.465cm">
          <draw:text-box>
            <text:p text:style-name="P1"><text:span text:style-name="T4">37 D. <text:s/>G a w in , </text:span><text:span text:style-name="T9"><text:s/>O pożytkach <text:s/>i szkodliwości historycznego rewizjonizmu,</text:span><text:span text:style-name="T4"> <text:s/>[w:] </text:span><text:span text:style-name="T9">Pamięć i odpowiedzialność...,</text:span></text:p>
          </draw:text-box>
        </draw:frame>
        <draw:frame draw:style-name="gr2" draw:text-style-name="P3" draw:layer="layout" svg:width="0.861cm" svg:height="0.276cm" svg:x="1.217cm" svg:y="17.772cm">
          <draw:text-box>
            <text:p text:style-name="P1"><text:span text:style-name="T4">s. 21-25.</text:span></text:p>
          </draw:text-box>
        </draw:frame>
        <draw:frame draw:style-name="gr2" draw:text-style-name="P3" draw:layer="layout" svg:width="11.059cm" svg:height="0.276cm" svg:x="2.134cm" svg:y="18.1cm">
          <draw:text-box>
            <text:p text:style-name="P1"><text:span text:style-name="T4">38 <text:s/>Podczas wizyty w RFN marszałek sejmu M. <text:s/>Jurek zaapelował o nieużywanie pojęcia „wypędzenie” i w wy­</text:span></text:p>
          </draw:text-box>
        </draw:frame>
        <draw:frame draw:style-name="gr2" draw:text-style-name="P3" draw:layer="layout" svg:width="12.042cm" svg:height="0.276cm" svg:x="1.217cm" svg:y="18.414cm">
          <draw:text-box>
            <text:p text:style-name="P1"><text:span text:style-name="T4">wiadzie dla FAZ stwierdził: <text:s/>„Nie <text:s/>sądzę, <text:s/>aby po tym wszystkim, <text:s/>co wydarzyło się podczas 11 wojny światowej, dopusz­</text:span></text:p>
          </draw:text-box>
        </draw:frame>
        <draw:frame draw:style-name="gr2" draw:text-style-name="P3" draw:layer="layout" svg:width="12.037cm" svg:height="0.276cm" svg:x="1.217cm" svg:y="18.735cm">
          <draw:text-box>
            <text:p text:style-name="P1"><text:span text:style-name="T4">czalny byłby taki język osądzania Polski” (Nach all dem, was im Zweiten Weltkrieg geschehen ist, glaube ich nicht, dass </text:span></text:p>
          </draw:text-box>
        </draw:frame>
        <draw:frame draw:style-name="gr2" draw:text-style-name="P3" draw:layer="layout" svg:width="5.141cm" svg:height="0.276cm" svg:x="1.217cm" svg:y="19.056cm">
          <draw:text-box>
            <text:p text:style-name="P1"><text:span text:style-name="T4">diese Sprache der Vcrurteilung Polens zulassig ist), </text:span></text:p>
          </draw:text-box>
        </draw:frame>
        <draw:frame draw:style-name="gr2" draw:text-style-name="P3" draw:layer="layout" svg:width="6.504cm" svg:height="0.276cm" svg:x="6.562cm" svg:y="19.06cm">
          <draw:text-box>
            <text:p text:style-name="P1"><text:span text:style-name="T9">Hohes MąfS an Gemeinsamkeiten,</text:span><text:span text:style-name="T4"> „Das Parlament” 2006, Nr. 36.</text:span></text:p>
          </draw:text-box>
        </draw:frame>
        <draw:frame draw:style-name="gr2" draw:text-style-name="P3" draw:layer="layout" svg:width="3.123cm" svg:height="0.276cm" svg:x="2.134cm" svg:y="19.37cm">
          <draw:text-box>
            <text:p text:style-name="P1"><text:span text:style-name="T4">39 D. <text:s/>G a w in , </text:span><text:span text:style-name="T9">op. <text:s/>cii.,</text:span><text:span text:style-name="T4"> s. 22.</text:span></text:p>
          </draw:text-box>
        </draw:frame>
        <draw:frame draw:style-name="gr2" draw:text-style-name="P3" draw:layer="layout" svg:width="1.653cm" svg:height="0.276cm" svg:x="2.127cm" svg:y="19.684cm">
          <draw:text-box>
            <text:p text:style-name="P1"><text:span text:style-name="T4">40 </text:span><text:span text:style-name="T9">Ibidem,</text:span><text:span text:style-name="T4"> s. 25.</text:span></text:p>
          </draw:text-box>
        </draw:frame>
        <draw:frame draw:style-name="gr2" draw:text-style-name="P3" draw:layer="layout" svg:width="11.488cm" svg:height="0.276cm" svg:x="2.127cm" svg:y="20.016cm">
          <draw:text-box>
            <text:p text:style-name="P1"><text:span text:style-name="T4">41 <text:s/>Por. A. <text:s/>W o lff-P o w ę s k a , </text:span><text:span text:style-name="T9">Ideelle und politische <text:s/>Voraussetzungen der Entwicklung der deutsch-polnischen</text:span><text:span text:style-name="T4"> </text:span></text:p>
          </draw:text-box>
        </draw:frame>
        <draw:frame draw:style-name="gr2" draw:text-style-name="P3" draw:layer="layout" svg:width="4.845cm" svg:height="0.276cm" svg:x="1.21cm" svg:y="20.33cm">
          <draw:text-box>
            <text:p text:style-name="P1"><text:span text:style-name="T9">Beziehungen,</text:span><text:span text:style-name="T4"> [w:] </text:span><text:span text:style-name="T9">Nachbam aufDistanz.</text:span><text:span text:style-name="T4">.., s. <text:s/>17.</text:span></text:p>
          </draw:text-box>
        </draw:frame>
        <draw:frame draw:style-name="gr2" draw:text-style-name="P3" draw:layer="layout" svg:width="10.95cm" svg:height="0.276cm" svg:x="2.127cm" svg:y="20.658cm">
          <draw:text-box>
            <text:p text:style-name="P1"><text:span text:style-name="T4">42 <text:s/>J. <text:s/>K ra n z , </text:span><text:span text:style-name="T9">Polen <text:s/>und Deutschland: getrennte oder gemeinsame <text:s/>Wege der <text:s/>Geschichtsbewaltigung? Ju-</text:span><text:span text:style-name="T4"> </text:span></text:p>
          </draw:text-box>
        </draw:frame>
        <draw:frame draw:style-name="gr2" draw:text-style-name="P3" draw:layer="layout" svg:width="11.386cm" svg:height="0.276cm" svg:x="1.21cm" svg:y="20.972cm">
          <draw:text-box>
            <text:p text:style-name="P1"><text:span text:style-name="T9">rislisch-politische Bemerkungen aus polnischer Sicht,</text:span><text:span text:style-name="T4"> Friedrich-Ebert-Stiftung, „Historisches Forschungszentrum” </text:span></text:p>
          </draw:text-box>
        </draw:frame>
        <draw:frame draw:style-name="gr2" draw:text-style-name="P3" draw:layer="layout" svg:width="1.958cm" svg:height="0.276cm" svg:x="1.21cm" svg:y="21.286cm">
          <draw:text-box>
            <text:p text:style-name="P1"><text:span text:style-name="T4">2005, H. <text:s/>61, s. <text:s/>10.</text:span></text:p>
          </draw:text-box>
        </draw:frame>
        <draw:frame draw:style-name="gr2" draw:text-style-name="P3" draw:layer="layout" svg:width="1.716cm" svg:height="0.276cm" svg:x="2.117cm" svg:y="21.607cm">
          <draw:text-box>
            <text:p text:style-name="P1"><text:span text:style-name="T4">43 </text:span><text:span text:style-name="T9">Ibidem,</text:span><text:span text:style-name="T4"> s. <text:s/>12.</text:span></text:p>
          </draw:text-box>
        </draw:frame>
      </draw:page>
      <draw:page draw:name="page10" draw:style-name="dp1" draw:master-page-name="master-page62">
        <draw:frame draw:style-name="gr1" draw:text-style-name="P2" draw:layer="layout" svg:width="12.677cm" svg:height="0.39cm" svg:x="1.439cm" svg:y="2.268cm">
          <draw:text-box>
            <text:p text:style-name="P1"><text:span text:style-name="T2">Merkel <text:s/>udziela wsparcia temu projektowi. <text:s/>Problem ten służy też jako przykład pro­</text:span></text:p>
          </draw:text-box>
        </draw:frame>
        <draw:frame draw:style-name="gr1" draw:text-style-name="P2" draw:layer="layout" svg:width="8.011cm" svg:height="0.39cm" svg:x="1.429cm" svg:y="2.702cm">
          <draw:text-box>
            <text:p text:style-name="P1"><text:span text:style-name="T2">wadzenia polityki zagranicznej z pominięciem Polski.</text:span></text:p>
          </draw:text-box>
        </draw:frame>
        <draw:frame draw:style-name="gr1" draw:text-style-name="P2" draw:layer="layout" svg:width="11.995cm" svg:height="0.39cm" svg:x="2.36cm" svg:y="3.15cm">
          <draw:text-box>
            <text:p text:style-name="P1"><text:span text:style-name="T2">Ponadto, jak już <text:s/>wcześniej <text:s/>wspomniałam, <text:s/>wprawdzie <text:s/>z <text:s/>różnym <text:s/>natężeniem,</text:span><text:span text:style-name="T3"> </text:span></text:p>
          </draw:text-box>
        </draw:frame>
        <draw:frame draw:style-name="gr1" draw:text-style-name="P2" draw:layer="layout" svg:width="2.445cm" svg:height="0.39cm" svg:x="1.429cm" svg:y="3.58cm">
          <draw:text-box>
            <text:p text:style-name="P1"><text:span text:style-name="T2">lecz <text:s/>przez <text:s/>cały </text:span></text:p>
          </draw:text-box>
        </draw:frame>
        <draw:frame draw:style-name="gr1" draw:text-style-name="P2" draw:layer="layout" svg:width="1.268cm" svg:height="0.39cm" svg:x="4.055cm" svg:y="3.58cm">
          <draw:text-box>
            <text:p text:style-name="P1"><text:span text:style-name="T2">czas <text:s/>na </text:span></text:p>
          </draw:text-box>
        </draw:frame>
        <draw:frame draw:style-name="gr1" draw:text-style-name="P2" draw:layer="layout" svg:width="1.34cm" svg:height="0.39cm" svg:x="5.461cm" svg:y="3.58cm">
          <draw:text-box>
            <text:p text:style-name="P1"><text:span text:style-name="T2">stosunki </text:span></text:p>
          </draw:text-box>
        </draw:frame>
        <draw:frame draw:style-name="gr1" draw:text-style-name="P2" draw:layer="layout" svg:width="7.288cm" svg:height="0.39cm" svg:x="6.892cm" svg:y="3.58cm">
          <draw:text-box>
            <text:p text:style-name="P1"><text:span text:style-name="T2">wzajemne <text:s/>oddziaływała <text:s/>wzmożona <text:s/>aktywność</text:span><text:span text:style-name="T3"> </text:span></text:p>
          </draw:text-box>
        </draw:frame>
        <draw:frame draw:style-name="gr1" draw:text-style-name="P2" draw:layer="layout" svg:width="12.647cm" svg:height="0.39cm" svg:x="1.415cm" svg:y="4.021cm">
          <draw:text-box>
            <text:p text:style-name="P1"><text:span text:style-name="T2">Związku <text:s/>Wypędzonych na rzecz Centrum przeciwko <text:s/>Wypędzeniom <text:s/>oraz przygoto­</text:span></text:p>
          </draw:text-box>
        </draw:frame>
        <draw:frame draw:style-name="gr1" draw:text-style-name="P2" draw:layer="layout" svg:width="13.092cm" svg:height="0.39cm" svg:x="1.415cm" svg:y="4.469cm">
          <draw:text-box>
            <text:p text:style-name="P1"><text:span text:style-name="T2">wywana przez <text:s/>Powiernictwo <text:s/>Pruskie <text:s/>skarga zbiorowa <text:s/>do <text:s/>Europejskiego Trybunału</text:span><text:span text:style-name="T3"> </text:span></text:p>
          </draw:text-box>
        </draw:frame>
        <draw:frame draw:style-name="gr1" draw:text-style-name="P2" draw:layer="layout" svg:width="2.55cm" svg:height="0.39cm" svg:x="1.415cm" svg:y="4.893cm">
          <draw:text-box>
            <text:p text:style-name="P1"><text:span text:style-name="T2">Praw Człowieka.</text:span></text:p>
          </draw:text-box>
        </draw:frame>
        <draw:frame draw:style-name="gr1" draw:text-style-name="P2" draw:layer="layout" svg:width="11.868cm" svg:height="0.39cm" svg:x="2.353cm" svg:y="5.341cm">
          <draw:text-box>
            <text:p text:style-name="P1"><text:span text:style-name="T2">Po <text:s/>wyborach 2005 <text:s/>r. <text:s/>w Polsce <text:s/>i Niemczech kontrowersje te nasiliły <text:s/>się, przy</text:span><text:span text:style-name="T3"> </text:span></text:p>
          </draw:text-box>
        </draw:frame>
        <draw:frame draw:style-name="gr1" draw:text-style-name="P2" draw:layer="layout" svg:width="13.252cm" svg:height="0.39cm" svg:x="1.415cm" svg:y="5.782cm">
          <draw:text-box>
            <text:p text:style-name="P1"><text:span text:style-name="T2">czym <text:s/>istotną rolę <text:s/>pełni <text:s/>tu <text:s/>nowa <text:s/>koncepcja <text:s/>polskiej <text:s/>polityki <text:s/>zagranicznej, <text:s/>w <text:s/>której</text:span><text:span text:style-name="T3"> </text:span></text:p>
          </draw:text-box>
        </draw:frame>
        <draw:frame draw:style-name="gr1" draw:text-style-name="P2" draw:layer="layout" svg:width="12.99cm" svg:height="0.39cm" svg:x="1.415cm" svg:y="6.223cm">
          <draw:text-box>
            <text:p text:style-name="P1"><text:span text:style-name="T2">wyraźnie uznano za cel priorytetowy ochronę interesów narodowych44, przez co stała</text:span><text:span text:style-name="T3"> </text:span></text:p>
          </draw:text-box>
        </draw:frame>
        <draw:frame draw:style-name="gr1" draw:text-style-name="P2" draw:layer="layout" svg:width="12.901cm" svg:height="0.39cm" svg:x="1.415cm" svg:y="6.66cm">
          <draw:text-box>
            <text:p text:style-name="P1"><text:span text:style-name="T2">się <text:s/>ona <text:s/>również <text:s/>elementem <text:s/>integracji <text:s/>wewnętrznej. <text:s/>Pewne <text:s/>zmiany <text:s/>sygnalizowała</text:span><text:span text:style-name="T3"> </text:span></text:p>
          </draw:text-box>
        </draw:frame>
        <draw:frame draw:style-name="gr1" draw:text-style-name="P2" draw:layer="layout" svg:width="12.88cm" svg:height="0.39cm" svg:x="1.415cm" svg:y="7.101cm">
          <draw:text-box>
            <text:p text:style-name="P1"><text:span text:style-name="T2">lista priorytetów <text:s/>wymienionych w programie wyborczym <text:s/>PiS45 - <text:s/>m.in. <text:s/>umocnienie</text:span><text:span text:style-name="T3"> </text:span></text:p>
          </draw:text-box>
        </draw:frame>
        <draw:frame draw:style-name="gr1" draw:text-style-name="P2" draw:layer="layout" svg:width="12.96cm" svg:height="0.39cm" svg:x="1.404cm" svg:y="7.542cm">
          <draw:text-box>
            <text:p text:style-name="P1"><text:span text:style-name="T2">strategicznego <text:s/>partnerstwa ze <text:s/>Stanami <text:s/>Zjednoczonymi jako kluczowego <text:s/>sojusznika</text:span><text:span text:style-name="T3"> </text:span></text:p>
          </draw:text-box>
        </draw:frame>
        <draw:frame draw:style-name="gr1" draw:text-style-name="P2" draw:layer="layout" svg:width="0.352cm" svg:height="0.39cm" svg:x="1.397cm" svg:y="7.983cm">
          <draw:text-box>
            <text:p text:style-name="P1"><text:span text:style-name="T2">i </text:span></text:p>
          </draw:text-box>
        </draw:frame>
        <draw:frame draw:style-name="gr1" draw:text-style-name="P2" draw:layer="layout" svg:width="12.347cm" svg:height="0.39cm" svg:x="1.685cm" svg:y="7.983cm">
          <draw:text-box>
            <text:p text:style-name="P1"><text:span text:style-name="T2">głównego <text:s/>gwaranta <text:s/>bezpieczeństwa; <text:s/>częściowo <text:s/>odmienne <text:s/>od <text:s/>dotychczasowych</text:span><text:span text:style-name="T3"> </text:span></text:p>
          </draw:text-box>
        </draw:frame>
        <draw:frame draw:style-name="gr1" draw:text-style-name="P2" draw:layer="layout" svg:width="12.533cm" svg:height="0.39cm" svg:x="1.397cm" svg:y="8.424cm">
          <draw:text-box>
            <text:p text:style-name="P1"><text:span text:style-name="T2">stanowisko wobec integracji europejskiej; wprawdzie zadeklarowano też wzmacnia­</text:span></text:p>
          </draw:text-box>
        </draw:frame>
        <draw:frame draw:style-name="gr1" draw:text-style-name="P2" draw:layer="layout" svg:width="12.888cm" svg:height="0.39cm" svg:x="1.386cm" svg:y="8.872cm">
          <draw:text-box>
            <text:p text:style-name="P1"><text:span text:style-name="T2">nie <text:s/>i <text:s/>rozwijanie <text:s/>stosunków <text:s/>dobrosąsiedzkich, <text:s/>jednak <text:s/>bez <text:s/>wyróżnienia <text:s/>stosunków</text:span><text:span text:style-name="T3"> </text:span></text:p>
          </draw:text-box>
        </draw:frame>
        <draw:frame draw:style-name="gr1" draw:text-style-name="P2" draw:layer="layout" svg:width="3.071cm" svg:height="0.39cm" svg:x="1.372cm" svg:y="9.302cm">
          <draw:text-box>
            <text:p text:style-name="P1"><text:span text:style-name="T2">polsko-niemieckich. </text:span></text:p>
          </draw:text-box>
        </draw:frame>
        <draw:frame draw:style-name="gr1" draw:text-style-name="P2" draw:layer="layout" svg:width="1.382cm" svg:height="0.39cm" svg:x="4.674cm" svg:y="9.302cm">
          <draw:text-box>
            <text:p text:style-name="P1"><text:span text:style-name="T2">Również </text:span></text:p>
          </draw:text-box>
        </draw:frame>
        <draw:frame draw:style-name="gr1" draw:text-style-name="P2" draw:layer="layout" svg:width="0.352cm" svg:height="0.39cm" svg:x="6.241cm" svg:y="9.302cm">
          <draw:text-box>
            <text:p text:style-name="P1"><text:span text:style-name="T2">w </text:span></text:p>
          </draw:text-box>
        </draw:frame>
        <draw:frame draw:style-name="gr1" draw:text-style-name="P2" draw:layer="layout" svg:width="1.56cm" svg:height="0.39cm" svg:x="6.731cm" svg:y="9.302cm">
          <draw:text-box>
            <text:p text:style-name="P1"><text:span text:style-name="T2">kolejnych </text:span></text:p>
          </draw:text-box>
        </draw:frame>
        <draw:frame draw:style-name="gr1" draw:text-style-name="P2" draw:layer="layout" svg:width="2.381cm" svg:height="0.39cm" svg:x="8.424cm" svg:y="9.302cm">
          <draw:text-box>
            <text:p text:style-name="P1"><text:span text:style-name="T2">wypowiedziach </text:span></text:p>
          </draw:text-box>
        </draw:frame>
        <draw:frame draw:style-name="gr1" draw:text-style-name="P2" draw:layer="layout" svg:width="1.738cm" svg:height="0.39cm" svg:x="11.007cm" svg:y="9.302cm">
          <draw:text-box>
            <text:p text:style-name="P1"><text:span text:style-name="T2">rządowych </text:span></text:p>
          </draw:text-box>
        </draw:frame>
        <draw:frame draw:style-name="gr1" draw:text-style-name="P2" draw:layer="layout" svg:width="1.425cm" svg:height="0.39cm" svg:x="12.887cm" svg:y="9.302cm">
          <draw:text-box>
            <text:p text:style-name="P1"><text:span text:style-name="T2">zabrakło</text:span><text:span text:style-name="T3"> </text:span></text:p>
          </draw:text-box>
        </draw:frame>
        <draw:frame draw:style-name="gr1" draw:text-style-name="P2" draw:layer="layout" svg:width="12.761cm" svg:height="0.39cm" svg:x="1.379cm" svg:y="9.743cm">
          <draw:text-box>
            <text:p text:style-name="P1"><text:span text:style-name="T2">podkreślenia <text:s/>specjalnego <text:s/>znaczenia tych <text:s/>stosunków, <text:s/>co <text:s/>zostało <text:s/>odczytane jako <text:s/>sy­</text:span></text:p>
          </draw:text-box>
        </draw:frame>
        <draw:frame draw:style-name="gr1" draw:text-style-name="P2" draw:layer="layout" svg:width="3.185cm" svg:height="0.39cm" svg:x="1.386cm" svg:y="10.174cm">
          <draw:text-box>
            <text:p text:style-name="P1"><text:span text:style-name="T2">gnał zmiany klimatu.</text:span></text:p>
          </draw:text-box>
        </draw:frame>
        <draw:frame draw:style-name="gr1" draw:text-style-name="P2" draw:layer="layout" svg:width="11.551cm" svg:height="0.39cm" svg:x="2.311cm" svg:y="10.625cm">
          <draw:text-box>
            <text:p text:style-name="P1"><text:span text:style-name="T2">Podobne <text:s/>zmiany wystąpiły wprawdzie <text:s/>w <text:s/>symbolicznych, <text:s/>lecz również liczą­</text:span></text:p>
          </draw:text-box>
        </draw:frame>
        <draw:frame draw:style-name="gr1" draw:text-style-name="P2" draw:layer="layout" svg:width="12.778cm" svg:height="0.39cm" svg:x="1.379cm" svg:y="11.063cm">
          <draw:text-box>
            <text:p text:style-name="P1"><text:span text:style-name="T2">cych się gestach: w kolejności składanych wizyt, zarówno ze strony kanclerz Merkel,</text:span><text:span text:style-name="T3"> </text:span></text:p>
          </draw:text-box>
        </draw:frame>
        <draw:frame draw:style-name="gr1" draw:text-style-name="P2" draw:layer="layout" svg:width="13.151cm" svg:height="0.39cm" svg:x="1.372cm" svg:y="11.497cm">
          <draw:text-box>
            <text:p text:style-name="P1"><text:span text:style-name="T2">która <text:s/>złożyła <text:s/>wizytę <text:s/>w <text:s/>Polsce <text:s/>po <text:s/>wizytach <text:s/>w <text:s/>Paryżu, <text:s/>Brukseli <text:s/>i <text:s/>Londynie. <text:s/>Mimo</text:span><text:span text:style-name="T3"> </text:span></text:p>
          </draw:text-box>
        </draw:frame>
        <draw:frame draw:style-name="gr1" draw:text-style-name="P2" draw:layer="layout" svg:width="12.744cm" svg:height="0.39cm" svg:x="1.372cm" svg:y="11.938cm">
          <draw:text-box>
            <text:p text:style-name="P1"><text:span text:style-name="T2">zapowiedzianego wówczas „nowego rozdziału”46 w stosunkach wzajemnych kolejne</text:span><text:span text:style-name="T3"> </text:span></text:p>
          </draw:text-box>
        </draw:frame>
        <draw:frame draw:style-name="gr1" draw:text-style-name="P2" draw:layer="layout" svg:width="12.753cm" svg:height="0.39cm" svg:x="1.372cm" svg:y="12.375cm">
          <draw:text-box>
            <text:p text:style-name="P1"><text:span text:style-name="T2">miesiące <text:s/>przyniosły wiele <text:s/>napięć, <text:s/>obraźliwych komentarzy <text:s/>i <text:s/>nieporozumień. <text:s/>Rewi­</text:span></text:p>
          </draw:text-box>
        </draw:frame>
        <draw:frame draw:style-name="gr1" draw:text-style-name="P2" draw:layer="layout" svg:width="12.846cm" svg:height="0.39cm" svg:x="1.372cm" svg:y="12.816cm">
          <draw:text-box>
            <text:p text:style-name="P1"><text:span text:style-name="T2">zyta premiera Jarosława <text:s/>Kaczyńskiego <text:s/>odbyła <text:s/>się <text:s/>10 miesięcy później, <text:s/>a marcowa</text:span><text:span text:style-name="T3"> </text:span></text:p>
          </draw:text-box>
        </draw:frame>
        <draw:frame draw:style-name="gr1" draw:text-style-name="P2" draw:layer="layout" svg:width="12.732cm" svg:height="0.39cm" svg:x="1.362cm" svg:y="13.257cm">
          <draw:text-box>
            <text:p text:style-name="P1"><text:span text:style-name="T2">wizyta prezydenta Lecha Kaczyńskiego w Berlinie (po <text:s/>Watykanie, <text:s/>USA, Czechach,</text:span><text:span text:style-name="T3"> </text:span></text:p>
          </draw:text-box>
        </draw:frame>
        <draw:frame draw:style-name="gr1" draw:text-style-name="P2" draw:layer="layout" svg:width="13.341cm" svg:height="0.39cm" svg:x="1.362cm" svg:y="13.698cm">
          <draw:text-box>
            <text:p text:style-name="P1"><text:span text:style-name="T2">Francji <text:s/>i <text:s/>Ukrainie) <text:s/>nie <text:s/>przyniosła <text:s/>też <text:s/>znaczącej <text:s/>poprawy. <text:s/>Nie <text:s/>doszło <text:s/>natomiast <text:s/>do</text:span><text:span text:style-name="T3"> </text:span></text:p>
          </draw:text-box>
        </draw:frame>
        <draw:frame draw:style-name="gr1" draw:text-style-name="P2" draw:layer="layout" svg:width="13.214cm" svg:height="0.39cm" svg:x="1.372cm" svg:y="14.139cm">
          <draw:text-box>
            <text:p text:style-name="P1"><text:span text:style-name="T2">spotkania <text:s/>w <text:s/>ramach <text:s/>Trójkąta <text:s/>Weimarskiego <text:s/>między <text:s/>przywódcami <text:s/>państw, <text:s/>odbyło</text:span><text:span text:style-name="T3"> </text:span></text:p>
          </draw:text-box>
        </draw:frame>
        <draw:frame draw:style-name="gr1" draw:text-style-name="P2" draw:layer="layout" svg:width="6.377cm" svg:height="0.39cm" svg:x="1.372cm" svg:y="14.576cm">
          <draw:text-box>
            <text:p text:style-name="P1"><text:span text:style-name="T2">się natomiast spotkanie ministrów obrony.</text:span></text:p>
          </draw:text-box>
        </draw:frame>
        <draw:frame draw:style-name="gr1" draw:text-style-name="P2" draw:layer="layout" svg:width="11.508cm" svg:height="0.39cm" svg:x="2.293cm" svg:y="15.017cm">
          <draw:text-box>
            <text:p text:style-name="P1"><text:span text:style-name="T2">W czerwcu 2006 r. <text:s/>spór wokół satyry w „Tageszeitung” doprowadził do woj­</text:span></text:p>
          </draw:text-box>
        </draw:frame>
        <draw:frame draw:style-name="gr1" draw:text-style-name="P2" draw:layer="layout" svg:width="13.109cm" svg:height="0.39cm" svg:x="1.344cm" svg:y="15.458cm">
          <draw:text-box>
            <text:p text:style-name="P1"><text:span text:style-name="T2">ny <text:s/>medialnej, <text:s/>a <text:s/>słowo <text:s/>„irytacja” <text:s/>stało <text:s/>się <text:s/>najczęściej <text:s/>używanym <text:s/>przy <text:s/>opisywaniu</text:span><text:span text:style-name="T3"> </text:span></text:p>
          </draw:text-box>
        </draw:frame>
        <draw:frame draw:style-name="gr1" draw:text-style-name="P2" draw:layer="layout" svg:width="5.565cm" svg:height="0.39cm" svg:x="1.362cm" svg:y="15.899cm">
          <draw:text-box>
            <text:p text:style-name="P1"><text:span text:style-name="T2">stanu stosunków polsko-niemieckich.</text:span></text:p>
          </draw:text-box>
        </draw:frame>
        <draw:frame draw:style-name="gr1" draw:text-style-name="P2" draw:layer="layout" svg:width="12.131cm" svg:height="0.39cm" svg:x="2.293cm" svg:y="16.34cm">
          <draw:text-box>
            <text:p text:style-name="P1"><text:span text:style-name="T2">Sytuację <text:s/>zaogniła jednak <text:s/>ostatecznie <text:s/>kwestia <text:s/>wypędzeń <text:s/>i <text:s/>otwarta <text:s/>w <text:s/>sierpniu</text:span></text:p>
          </draw:text-box>
        </draw:frame>
        <draw:frame draw:style-name="gr1" draw:text-style-name="P2" draw:layer="layout" svg:width="12.859cm" svg:height="0.39cm" svg:x="1.344cm" svg:y="16.778cm">
          <draw:text-box>
            <text:p text:style-name="P1"><text:span text:style-name="T2">2006 <text:s/>r. <text:s/>w Berlinie <text:s/>wystawa „Wymuszone <text:s/>drogi. <text:s/>Ucieczka i wypędzenie <text:s/>w Europie</text:span><text:span text:style-name="T3"> </text:span></text:p>
          </draw:text-box>
        </draw:frame>
        <draw:frame draw:style-name="gr1" draw:text-style-name="P2" draw:layer="layout" svg:width="12.829cm" svg:height="0.39cm" svg:x="1.337cm" svg:y="17.229cm">
          <draw:text-box>
            <text:p text:style-name="P1"><text:span text:style-name="T2">XX <text:s/>wieku”. <text:s/>Wystawę <text:s/>tę <text:s/>premier <text:s/>Kaczyński <text:s/>nazwał <text:s/>„wydarzeniem <text:s/>bardzo <text:s/>niedo­</text:span></text:p>
          </draw:text-box>
        </draw:frame>
        <draw:frame draw:style-name="gr1" draw:text-style-name="P2" draw:layer="layout" svg:width="12.901cm" svg:height="0.39cm" svg:x="1.337cm" svg:y="17.667cm">
          <draw:text-box>
            <text:p text:style-name="P1"><text:span text:style-name="T2">brym, bardzo niepokojącym i smutnym”, dodając, iż „zacieranie prawdy historycznej</text:span></text:p>
          </draw:text-box>
        </draw:frame>
        <draw:frame draw:style-name="gr1" draw:text-style-name="P2" draw:layer="layout" svg:width="0.352cm" svg:height="0.39cm" svg:x="14.079cm" svg:y="17.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231cm" svg:height="0.39cm" svg:x="1.337cm" svg:y="18.108cm">
          <draw:text-box>
            <text:p text:style-name="P1"><text:span text:style-name="T2">niczemu <text:s/>dobremu <text:s/>nie <text:s/>służy, <text:s/>a <text:s/>może <text:s/>doprowadzić <text:s/>do <text:s/>powrotu <text:s/>złych <text:s/>zjawisk, <text:s/>które</text:span></text:p>
          </draw:text-box>
        </draw:frame>
        <draw:frame draw:style-name="gr1" draw:text-style-name="P2" draw:layer="layout" svg:width="0.352cm" svg:height="0.39cm" svg:x="14.097cm" svg:y="18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032cm" svg:height="0.39cm" svg:x="1.337cm" svg:y="18.549cm">
          <draw:text-box>
            <text:p text:style-name="P1"><text:span text:style-name="T2">kiedyś <text:s/>mogą znów <text:s/>zagrozić <text:s/>światu”47. <text:s/>Kazimierz <text:s/>Marcinkiewicz <text:s/>odwołał <text:s/>zaś <text:s/>swą</text:span><text:span text:style-name="T3"> </text:span></text:p>
          </draw:text-box>
        </draw:frame>
        <draw:frame draw:style-name="gr1" draw:text-style-name="P2" draw:layer="layout" svg:width="11.131cm" svg:height="0.39cm" svg:x="1.337cm" svg:y="18.99cm">
          <draw:text-box>
            <text:p text:style-name="P1"><text:span text:style-name="T2">wizytę w Berlinie z okazji piętnastolecia umowy partnerskiej z Warszawą.</text:span></text:p>
          </draw:text-box>
        </draw:frame>
        <draw:frame draw:style-name="gr2" draw:text-style-name="P3" draw:layer="layout" svg:width="5.598cm" svg:height="0.276cm" svg:x="2.268cm" svg:y="19.955cm">
          <draw:text-box>
            <text:p text:style-name="P1"><text:span text:style-name="T4">44 </text:span><text:span text:style-name="T9">Prawo i Sprawiedliwość. <text:s/>PROGRAM <text:s/>2005...,</text:span><text:span text:style-name="T4"> s. <text:s/>39.</text:span></text:p>
          </draw:text-box>
        </draw:frame>
        <draw:frame draw:style-name="gr2" draw:text-style-name="P3" draw:layer="layout" svg:width="2.042cm" svg:height="0.276cm" svg:x="2.268cm" svg:y="20.269cm">
          <draw:text-box>
            <text:p text:style-name="P1"><text:span text:style-name="T4">45 </text:span><text:span text:style-name="T9">Ibidem,</text:span><text:span text:style-name="T4"> s. <text:s/>38-50.</text:span></text:p>
          </draw:text-box>
        </draw:frame>
        <draw:frame draw:style-name="gr2" draw:text-style-name="P3" draw:layer="layout" svg:width="11.53cm" svg:height="0.276cm" svg:x="2.268cm" svg:y="20.601cm">
          <draw:text-box>
            <text:p text:style-name="P1"><text:span text:style-name="T4">4,1 K. <text:s/>S c h u 11 c r, </text:span><text:span text:style-name="T9">Ein „ neues Kapitel" fiir Polen und Deutschland,</text:span><text:span text:style-name="T4"> „Frankfurter Allgemeinc Zeitung”, 5 grudnia</text:span></text:p>
          </draw:text-box>
        </draw:frame>
        <draw:frame draw:style-name="gr2" draw:text-style-name="P3" draw:layer="layout" svg:width="0.557cm" svg:height="0.276cm" svg:x="1.344cm" svg:y="20.911cm">
          <draw:text-box>
            <text:p text:style-name="P1"><text:span text:style-name="T4">2005.</text:span></text:p>
          </draw:text-box>
        </draw:frame>
        <draw:frame draw:style-name="gr2" draw:text-style-name="P3" draw:layer="layout" svg:width="0.311cm" svg:height="0.276cm" svg:x="2.268cm" svg:y="21.236cm">
          <draw:text-box>
            <text:p text:style-name="P1"><text:span text:style-name="T4">47 </text:span></text:p>
          </draw:text-box>
        </draw:frame>
        <draw:frame draw:style-name="gr2" draw:text-style-name="P3" draw:layer="layout" svg:width="10.636cm" svg:height="0.276cm" svg:x="3.436cm" svg:y="21.236cm">
          <draw:text-box>
            <text:p text:style-name="P1"><text:span text:style-name="T9">Premier apeluje o <text:s/>obroną praw dy historycznej,</text:span><text:span text:style-name="T4"> <text:s/>Kancelaria <text:s/>Prezesa <text:s/>Rady Ministrów, <text:s/>http://www.kprm. </text:span></text:p>
          </draw:text-box>
        </draw:frame>
        <draw:frame draw:style-name="gr2" draw:text-style-name="P3" draw:layer="layout" svg:width="3.761cm" svg:height="0.276cm" svg:x="1.355cm" svg:y="21.546cm">
          <draw:text-box>
            <text:p text:style-name="P1"><text:span text:style-name="T4">gov.pl/2130_18195.htm (21.12.2006).</text:span></text:p>
          </draw:text-box>
        </draw:frame>
      </draw:page>
      <draw:page draw:name="page11" draw:style-name="dp1" draw:master-page-name="master-page65">
        <draw:frame draw:style-name="gr1" draw:text-style-name="P2" draw:layer="layout" svg:width="12.046cm" svg:height="0.39cm" svg:x="2.251cm" svg:y="2.487cm">
          <draw:text-box>
            <text:p text:style-name="P1"><text:span text:style-name="T2">Z <text:s/>kolei <text:s/>Gunter <text:s/>Nooke, <text:s/>pełnomocnik <text:s/>rządu <text:s/>RFN <text:s/>ds. <text:s/>praw <text:s/>człowieka, <text:s/>w <text:s/>wy­</text:span></text:p>
          </draw:text-box>
        </draw:frame>
        <draw:frame draw:style-name="gr1" draw:text-style-name="P2" draw:layer="layout" svg:width="12.694cm" svg:height="0.39cm" svg:x="1.337cm" svg:y="2.921cm">
          <draw:text-box>
            <text:p text:style-name="P1"><text:span text:style-name="T2">wiadzie dla „Der Spiegel” stwierdził, „że jest w posiadaniu wiarygodnych raportów,</text:span><text:span text:style-name="T3"> </text:span></text:p>
          </draw:text-box>
        </draw:frame>
        <draw:frame draw:style-name="gr1" draw:text-style-name="P2" draw:layer="layout" svg:width="12.681cm" svg:height="0.39cm" svg:x="1.33cm" svg:y="3.359cm">
          <draw:text-box>
            <text:p text:style-name="P1"><text:span text:style-name="T2">wedle których Polacy wspierający wystawę - <text:s/>zarówno gminy, jak i osoby fizyczne -</text:span><text:span text:style-name="T3"> <text:s/></text:span></text:p>
          </draw:text-box>
        </draw:frame>
        <draw:frame draw:style-name="gr1" draw:text-style-name="P2" draw:layer="layout" svg:width="12.495cm" svg:height="0.39cm" svg:x="1.33cm" svg:y="3.8cm">
          <draw:text-box>
            <text:p text:style-name="P1"><text:span text:style-name="T2">poddawani <text:s/>są «wielkiej <text:s/>presji»” i że „w Polsce „zagrożona jest wolność słowa i <text:s/>de­</text:span></text:p>
          </draw:text-box>
        </draw:frame>
        <draw:frame draw:style-name="gr1" draw:text-style-name="P2" draw:layer="layout" svg:width="12.541cm" svg:height="0.39cm" svg:x="1.319cm" svg:y="4.241cm">
          <draw:text-box>
            <text:p text:style-name="P1"><text:span text:style-name="T2">monstracji”. <text:s/>W odpowiedzi polski rzecznik wystosował list, w którym, prosząc rów­</text:span></text:p>
          </draw:text-box>
        </draw:frame>
        <draw:frame draw:style-name="gr1" draw:text-style-name="P2" draw:layer="layout" svg:width="7.58cm" svg:height="0.39cm" svg:x="1.33cm" svg:y="4.671cm">
          <draw:text-box>
            <text:p text:style-name="P1"><text:span text:style-name="T2">nocześnie o udostępnienie raportów, napisał m.in.:</text:span></text:p>
          </draw:text-box>
        </draw:frame>
        <draw:frame draw:style-name="gr5" draw:text-style-name="P6" draw:layer="layout" svg:width="11.902cm" svg:height="0.314cm" svg:x="1.33cm" svg:y="5.919cm">
          <draw:text-box>
            <text:p text:style-name="P1"><text:span text:style-name="T10">Pańska troska <text:s/>o poszanowanie praw <text:s/>człowieka w <text:s/>Polsce jest <text:s/>elementem pogłębiania przyjaznych <text:s/>sto­</text:span></text:p>
          </draw:text-box>
        </draw:frame>
        <draw:frame draw:style-name="gr5" draw:text-style-name="P6" draw:layer="layout" svg:width="10.581cm" svg:height="0.314cm" svg:x="1.33cm" svg:y="6.276cm">
          <draw:text-box>
            <text:p text:style-name="P1"><text:span text:style-name="T10">sunków między naszymi państwami, które z takim trudem są od kilkunastu lat budowane48.</text:span></text:p>
          </draw:text-box>
        </draw:frame>
        <draw:frame draw:style-name="gr1" draw:text-style-name="P2" draw:layer="layout" svg:width="12.22cm" svg:height="0.39cm" svg:x="2.244cm" svg:y="7.084cm">
          <draw:text-box>
            <text:p text:style-name="P1"><text:span text:style-name="T2">Innymi <text:s/>sprawami <text:s/>spornymi <text:s/>stawały <text:s/>się <text:s/>kolejno: <text:s/>sprawa <text:s/>przedłużającego <text:s/>się</text:span><text:span text:style-name="T3"> </text:span></text:p>
          </draw:text-box>
        </draw:frame>
        <draw:frame draw:style-name="gr1" draw:text-style-name="P2" draw:layer="layout" svg:width="12.884cm" svg:height="0.39cm" svg:x="1.312cm" svg:y="7.518cm">
          <draw:text-box>
            <text:p text:style-name="P1"><text:span text:style-name="T2">przekazywania <text:s/>przez <text:s/>stronę <text:s/>polską <text:s/>środków <text:s/>finansowych <text:s/>dla <text:s/>Polsko-Niemieckiej</text:span><text:span text:style-name="T3"> </text:span></text:p>
          </draw:text-box>
        </draw:frame>
        <draw:frame draw:style-name="gr1" draw:text-style-name="P2" draw:layer="layout" svg:width="12.414cm" svg:height="0.39cm" svg:x="1.33cm" svg:y="7.959cm">
          <draw:text-box>
            <text:p text:style-name="P1"><text:span text:style-name="T2">Współpracy Młodzieży (PNWM) oraz spór o zmianę polskich przedstawicieli w Ra­</text:span></text:p>
          </draw:text-box>
        </draw:frame>
        <draw:frame draw:style-name="gr1" draw:text-style-name="P2" draw:layer="layout" svg:width="12.736cm" svg:height="0.39cm" svg:x="1.319cm" svg:y="8.396cm">
          <draw:text-box>
            <text:p text:style-name="P1"><text:span text:style-name="T2">dzie Młodzieży. <text:s/>Do <text:s/>ostrych polemik doprowadziła inicjatywa Ligi <text:s/>Polskich Rodzin</text:span><text:span text:style-name="T3"> </text:span></text:p>
          </draw:text-box>
        </draw:frame>
        <draw:frame draw:style-name="gr1" draw:text-style-name="P2" draw:layer="layout" svg:width="12.973cm" svg:height="0.39cm" svg:x="1.312cm" svg:y="8.83cm">
          <draw:text-box>
            <text:p text:style-name="P1"><text:span text:style-name="T2">w <text:s/>sprawie <text:s/>ograniczenia <text:s/>praw <text:s/>mniejszości <text:s/>niemieckiej, <text:s/>oficjalnie <text:s/>odrzucona <text:s/>przez</text:span><text:span text:style-name="T3"> </text:span></text:p>
          </draw:text-box>
        </draw:frame>
        <draw:frame draw:style-name="gr1" draw:text-style-name="P2" draw:layer="layout" svg:width="12.698cm" svg:height="0.39cm" svg:x="1.312cm" svg:y="9.271cm">
          <draw:text-box>
            <text:p text:style-name="P1"><text:span text:style-name="T2">polski rząd, która jednak wywołała protesty strony niemieckiej <text:s/>i komentarze „o kry­</text:span></text:p>
          </draw:text-box>
        </draw:frame>
        <draw:frame draw:style-name="gr1" draw:text-style-name="P2" draw:layer="layout" svg:width="11.893cm" svg:height="0.39cm" svg:x="1.312cm" svg:y="9.719cm">
          <draw:text-box>
            <text:p text:style-name="P1"><text:span text:style-name="T2">zysie <text:s/>w <text:s/>stosunkach <text:s/>polsko-niemieckich”49, <text:s/>podobnie <text:s/>jak <text:s/>przedłużający <text:s/>się </text:span></text:p>
          </draw:text-box>
        </draw:frame>
        <draw:frame draw:style-name="gr1" draw:text-style-name="P2" draw:layer="layout" svg:width="0.912cm" svg:height="0.39cm" svg:x="13.284cm" svg:y="9.719cm">
          <draw:text-box>
            <text:p text:style-name="P1"><text:span text:style-name="T2">okres</text:span><text:span text:style-name="T3"> </text:span></text:p>
          </draw:text-box>
        </draw:frame>
        <draw:frame draw:style-name="gr1" draw:text-style-name="P2" draw:layer="layout" svg:width="5.598cm" svg:height="0.39cm" svg:x="1.312cm" svg:y="10.143cm">
          <draw:text-box>
            <text:p text:style-name="P1"><text:span text:style-name="T2">mianowania ambasadora RP w RFN.</text:span></text:p>
          </draw:text-box>
        </draw:frame>
        <draw:frame draw:style-name="gr1" draw:text-style-name="P2" draw:layer="layout" svg:width="11.606cm" svg:height="0.39cm" svg:x="2.226cm" svg:y="10.591cm">
          <draw:text-box>
            <text:p text:style-name="P1"><text:span text:style-name="T2">Jednocześnie <text:s/>zintensyfikowały się <text:s/>działania na rzecz poprawy <text:s/>sytuacji w po­</text:span></text:p>
          </draw:text-box>
        </draw:frame>
        <draw:frame draw:style-name="gr1" draw:text-style-name="P2" draw:layer="layout" svg:width="12.799cm" svg:height="0.39cm" svg:x="1.319cm" svg:y="11.039cm">
          <draw:text-box>
            <text:p text:style-name="P1"><text:span text:style-name="T2">staci <text:s/>apeli, <text:s/>wezwań do podjęcia <text:s/>dialogu. <text:s/>W <text:s/>Niemczech stosunki polsko-niemieckie</text:span><text:span text:style-name="T3"> </text:span></text:p>
          </draw:text-box>
        </draw:frame>
        <draw:frame draw:style-name="gr1" draw:text-style-name="P2" draw:layer="layout" svg:width="12.774cm" svg:height="0.39cm" svg:x="1.312cm" svg:y="11.473cm">
          <draw:text-box>
            <text:p text:style-name="P1"><text:span text:style-name="T2">znalazły się <text:s/>w centrum <text:s/>uwagi, a strona niemiecka nie tylko krytycznie odpowiadała</text:span><text:span text:style-name="T3"> </text:span></text:p>
          </draw:text-box>
        </draw:frame>
        <draw:frame draw:style-name="gr1" draw:text-style-name="P2" draw:layer="layout" svg:width="12.689cm" svg:height="0.39cm" svg:x="1.302cm" svg:y="11.91cm">
          <draw:text-box>
            <text:p text:style-name="P1"><text:span text:style-name="T2">na polskie <text:s/>reakcje, <text:s/>chociaż nie <text:s/>wszystkie <text:s/>gesty pojednawcze <text:s/>zostały za takie <text:s/>uzna­</text:span></text:p>
          </draw:text-box>
        </draw:frame>
        <draw:frame draw:style-name="gr1" draw:text-style-name="P2" draw:layer="layout" svg:width="13.011cm" svg:height="0.39cm" svg:x="1.302cm" svg:y="12.351cm">
          <draw:text-box>
            <text:p text:style-name="P1"><text:span text:style-name="T2">ne50 -ja k <text:s/>na przykład przemówienie prezydenta Horsta Kohlera podczas Dnia Stron</text:span><text:span text:style-name="T3"> </text:span></text:p>
          </draw:text-box>
        </draw:frame>
        <draw:frame draw:style-name="gr1" draw:text-style-name="P2" draw:layer="layout" svg:width="12.58cm" svg:height="0.39cm" svg:x="1.312cm" svg:y="12.785cm">
          <draw:text-box>
            <text:p text:style-name="P1"><text:span text:style-name="T2">Ojczystych </text:span><text:span text:style-name="T7">(Tag der Heimat</text:span><text:span text:style-name="T2">), w którym zdystansował się od „wypędzenia” i określił</text:span><text:span text:style-name="T3"> </text:span></text:p>
          </draw:text-box>
        </draw:frame>
        <draw:frame draw:style-name="gr1" draw:text-style-name="P2" draw:layer="layout" svg:width="5.471cm" svg:height="0.39cm" svg:x="1.312cm" svg:y="13.222cm">
          <draw:text-box>
            <text:p text:style-name="P1"><text:span text:style-name="T2">siebie jako przesiedleńca i uchodźcę.</text:span></text:p>
          </draw:text-box>
        </draw:frame>
        <draw:frame draw:style-name="gr5" draw:text-style-name="P6" draw:layer="layout" svg:width="7.719cm" svg:height="0.314cm" svg:x="1.312cm" svg:y="14.107cm">
          <draw:text-box>
            <text:p text:style-name="P1"><text:span text:style-name="T10">Nie <text:s/>ma <text:s/>wątpliwości, <text:s/>co <text:s/>było <text:s/>przyczyną <text:s/>ucieczek <text:s/>i <text:s/>wypędzeń: </text:span></text:p>
          </draw:text-box>
        </draw:frame>
        <draw:frame draw:style-name="gr5" draw:text-style-name="P6" draw:layer="layout" svg:width="4.367cm" svg:height="0.314cm" svg:x="9.491cm" svg:y="14.107cm">
          <draw:text-box>
            <text:p text:style-name="P1"><text:span text:style-name="T10">krzywdzący <text:s/>narodowosocjalistyczny </text:span></text:p>
          </draw:text-box>
        </draw:frame>
        <draw:frame draw:style-name="gr5" draw:text-style-name="P6" draw:layer="layout" svg:width="11.762cm" svg:height="0.314cm" svg:x="1.302cm" svg:y="14.471cm">
          <draw:text-box>
            <text:p text:style-name="P1"><text:span text:style-name="T10">reżim i wywołana przez Niemcy II wojna światowa. Ta przemoc zwróciła się w straszliwy sposób prze­</text:span></text:p>
          </draw:text-box>
        </draw:frame>
        <draw:frame draw:style-name="gr5" draw:text-style-name="P6" draw:layer="layout" svg:width="7.224cm" svg:height="0.314cm" svg:x="1.302cm" svg:y="14.827cm">
          <draw:text-box>
            <text:p text:style-name="P1"><text:span text:style-name="T10">ciwko Niemcom, spośród których <text:s/>15 min utraciło ojczyznę51.</text:span></text:p>
          </draw:text-box>
        </draw:frame>
        <draw:frame draw:style-name="gr1" draw:text-style-name="P2" draw:layer="layout" svg:width="11.733cm" svg:height="0.39cm" svg:x="2.226cm" svg:y="15.635cm">
          <draw:text-box>
            <text:p text:style-name="P1"><text:span text:style-name="T2">Kohler zapewniał też, nie ma w Niemczech żadnej <text:s/>znaczącej <text:s/>siły politycznej,</text:span><text:span text:style-name="T3"> </text:span></text:p>
          </draw:text-box>
        </draw:frame>
        <draw:frame draw:style-name="gr1" draw:text-style-name="P2" draw:layer="layout" svg:width="7.025cm" svg:height="0.39cm" svg:x="1.302cm" svg:y="16.069cm">
          <draw:text-box>
            <text:p text:style-name="P1"><text:span text:style-name="T2">która chciałaby na nowo pisać historię, oraz że</text:span></text:p>
          </draw:text-box>
        </draw:frame>
        <draw:frame draw:style-name="gr5" draw:text-style-name="P6" draw:layer="layout" svg:width="12.097cm" svg:height="0.314cm" svg:x="1.288cm" svg:y="16.954cm">
          <draw:text-box>
            <text:p text:style-name="P1"><text:span text:style-name="T10">przezwyciężenie podziału Europy daje <text:s/>wolność wspólnej <text:s/>dyskusji o przeszłości z naszymi <text:s/>sąsiadami - <text:s/></text:span></text:p>
          </draw:text-box>
        </draw:frame>
        <draw:frame draw:style-name="gr5" draw:text-style-name="P6" draw:layer="layout" svg:width="8.096cm" svg:height="0.314cm" svg:x="1.302cm" svg:y="17.307cm">
          <draw:text-box>
            <text:p text:style-name="P1"><text:span text:style-name="T10">o historii własnego cierpienia i historii cierpienia naszych sąsiadów52.</text:span></text:p>
          </draw:text-box>
        </draw:frame>
        <draw:frame draw:style-name="gr2" draw:text-style-name="P3" draw:layer="layout" svg:width="0.311cm" svg:height="0.276cm" svg:x="2.208cm" svg:y="18.566cm">
          <draw:text-box>
            <text:p text:style-name="P1"><text:span text:style-name="T4">48 </text:span></text:p>
          </draw:text-box>
        </draw:frame>
        <draw:frame draw:style-name="gr2" draw:text-style-name="P3" draw:layer="layout" svg:width="10.937cm" svg:height="0.276cm" svg:x="3.378cm" svg:y="18.566cm">
          <draw:text-box>
            <text:p text:style-name="P1"><text:span text:style-name="T4">Wystąpienie dr Janusza Kochanowskiego, rzecznika praw obywatelskich do p. Guntera Nooke, pełnomocnika </text:span></text:p>
          </draw:text-box>
        </draw:frame>
        <draw:frame draw:style-name="gr2" draw:text-style-name="P3" draw:layer="layout" svg:width="12.152cm" svg:height="0.276cm" svg:x="1.295cm" svg:y="18.891cm">
          <draw:text-box>
            <text:p text:style-name="P1"><text:span text:style-name="T4">rządu Republiki <text:s/>Federalnych Niemiec ds. praw człowieka w zw iązku z wypowiedzią relacjonowaną w „Der Spiegel”, 23 </text:span></text:p>
          </draw:text-box>
        </draw:frame>
        <draw:frame draw:style-name="gr2" draw:text-style-name="P3" draw:layer="layout" svg:width="12.266cm" svg:height="0.276cm" svg:x="1.312cm" svg:y="19.219cm">
          <draw:text-box>
            <text:p text:style-name="P1"><text:span text:style-name="T4">VIII <text:s/>2006, <text:s/>R P0-W M -081-33/06, http://www.bipo.gov.pl/index.php?md=1797&amp;s=l <text:s/>(20.12.2006). <text:s/>Nooke <text:s/>użył <text:s/>również </text:span></text:p>
          </draw:text-box>
        </draw:frame>
        <draw:frame draw:style-name="gr2" draw:text-style-name="P3" draw:layer="layout" svg:width="12.068cm" svg:height="0.276cm" svg:x="1.295cm" svg:y="19.533cm">
          <draw:text-box>
            <text:p text:style-name="P1"><text:span text:style-name="T4">określenia „zgląjchszaltowanie”, <text:s/>wywodzącego z się z czasów <text:s/>III Rzeszy (</text:span><text:span text:style-name="T9">Gleichschaltung</text:span><text:span text:style-name="T4">), <text:s/>a oznaczającego poddanie </text:span></text:p>
          </draw:text-box>
        </draw:frame>
        <draw:frame draw:style-name="gr2" draw:text-style-name="P3" draw:layer="layout" svg:width="6.157cm" svg:height="0.276cm" svg:x="1.302cm" svg:y="19.847cm">
          <draw:text-box>
            <text:p text:style-name="P1"><text:span text:style-name="T4">wszelkich instytucji publicznych kontroli autorytarnej władzy.</text:span></text:p>
          </draw:text-box>
        </draw:frame>
        <draw:frame draw:style-name="gr2" draw:text-style-name="P3" draw:layer="layout" svg:width="0.87cm" svg:height="0.276cm" svg:x="2.208cm" svg:y="20.175cm">
          <draw:text-box>
            <text:p text:style-name="P1"><text:span text:style-name="T4">** <text:s/>Vgl. </text:span></text:p>
          </draw:text-box>
        </draw:frame>
        <draw:frame draw:style-name="gr2" draw:text-style-name="P3" draw:layer="layout" svg:width="1.005cm" svg:height="0.276cm" svg:x="3.124cm" svg:y="20.175cm">
          <draw:text-box>
            <text:p text:style-name="P1"><text:span text:style-name="T4">Offizielle </text:span></text:p>
          </draw:text-box>
        </draw:frame>
        <draw:frame draw:style-name="gr2" draw:text-style-name="P3" draw:layer="layout" svg:width="3.296cm" svg:height="0.276cm" svg:x="4.327cm" svg:y="20.175cm">
          <draw:text-box>
            <text:p text:style-name="P1"><text:span text:style-name="T4">Stellungnahmen <text:s/>der <text:s/>CDU/CSU </text:span></text:p>
          </draw:text-box>
        </draw:frame>
        <draw:frame draw:style-name="gr2" draw:text-style-name="P3" draw:layer="layout" svg:width="0.959cm" svg:height="0.276cm" svg:x="8.086cm" svg:y="20.175cm">
          <draw:text-box>
            <text:p text:style-name="P1"><text:span text:style-name="T4">Fraktion, </text:span></text:p>
          </draw:text-box>
        </draw:frame>
        <draw:frame draw:style-name="gr2" draw:text-style-name="P3" draw:layer="layout" svg:width="4.35cm" svg:height="0.276cm" svg:x="9.211cm" svg:y="20.175cm">
          <draw:text-box>
            <text:p text:style-name="P1"><text:span text:style-name="T4">http://www.cducsu.de/section_2/subsection </text:span></text:p>
          </draw:text-box>
        </draw:frame>
        <draw:frame draw:style-name="gr2" draw:text-style-name="P3" draw:layer="layout" svg:width="4.299cm" svg:height="0.276cm" svg:x="1.277cm" svg:y="20.482cm">
          <draw:text-box>
            <text:p text:style-name="P1"><text:span text:style-name="T4">_l/id_l 2913/Meldungen.aspx (20.12.2006).</text:span></text:p>
          </draw:text-box>
        </draw:frame>
        <draw:frame draw:style-name="gr2" draw:text-style-name="P3" draw:layer="layout" svg:width="9.294cm" svg:height="0.276cm" svg:x="2.208cm" svg:y="20.81cm">
          <draw:text-box>
            <text:p text:style-name="P1"><text:span text:style-name="T4">50 Oficjalna reakcja odnosiła się głównie do samej <text:s/>obecności prezydenta na uroczystościach.</text:span></text:p>
          </draw:text-box>
        </draw:frame>
        <draw:frame draw:style-name="gr2" draw:text-style-name="P3" draw:layer="layout" svg:width="11.313cm" svg:height="0.276cm" svg:x="2.208cm" svg:y="21.124cm">
          <draw:text-box>
            <text:p text:style-name="P1"><text:span text:style-name="T4">51 <text:s/>Rede von Bundesprasident Horst Kohler beim Tag der Heimat des Bundes der Vertriebenen am 2. <text:s/>September </text:span></text:p>
          </draw:text-box>
        </draw:frame>
        <draw:frame draw:style-name="gr2" draw:text-style-name="P3" draw:layer="layout" svg:width="10.988cm" svg:height="0.276cm" svg:x="1.295cm" svg:y="21.462cm">
          <draw:text-box>
            <text:p text:style-name="P1"><text:span text:style-name="T4">2006 in Berlin, http://www.bundespraesident.dc/2.632658/Rede-von-Bundespraesident-Hors.htm (20.12.2006).</text:span></text:p>
          </draw:text-box>
        </draw:frame>
        <draw:frame draw:style-name="gr2" draw:text-style-name="P3" draw:layer="layout" svg:width="1.056cm" svg:height="0.276cm" svg:x="2.208cm" svg:y="21.752cm">
          <draw:text-box>
            <text:p text:style-name="P1"><text:span text:style-name="T4">52 </text:span><text:span text:style-name="T9">Ibidem.</text:span></text:p>
          </draw:text-box>
        </draw:frame>
      </draw:page>
      <draw:page draw:name="page12" draw:style-name="dp1" draw:master-page-name="master-page30">
        <draw:frame draw:style-name="gr1" draw:text-style-name="P2" draw:layer="layout" svg:width="11.419cm" svg:height="0.39cm" svg:x="2.371cm" svg:y="2.25cm">
          <draw:text-box>
            <text:p text:style-name="P1"><text:span text:style-name="T2">Zapowiedź takiego dialogu znalazła się we wspólnym oświadczeniu przewod­</text:span></text:p>
          </draw:text-box>
        </draw:frame>
        <draw:frame draw:style-name="gr1" draw:text-style-name="P2" draw:layer="layout" svg:width="13.481cm" svg:height="0.39cm" svg:x="1.439cm" svg:y="2.684cm">
          <draw:text-box>
            <text:p text:style-name="P1"><text:span text:style-name="T2">niczącego <text:s/>Bundestagu <text:s/>Norberta <text:s/>Lammerta <text:s/>i <text:s/>marszałka <text:s/>Sejmu <text:s/>RP, <text:s/>Marka <text:s/>Jurka53,</text:span><text:span text:style-name="T3"> </text:span></text:p>
          </draw:text-box>
        </draw:frame>
        <draw:frame draw:style-name="gr1" draw:text-style-name="P2" draw:layer="layout" svg:width="12.49cm" svg:height="0.39cm" svg:x="1.446cm" svg:y="3.132cm">
          <draw:text-box>
            <text:p text:style-name="P1"><text:span text:style-name="T2">w której <text:s/>ogłoszono zorganizowanie na wiosnę 2007 r. konferencji historyków i poli­</text:span></text:p>
          </draw:text-box>
        </draw:frame>
        <draw:frame draw:style-name="gr1" draw:text-style-name="P2" draw:layer="layout" svg:width="12.846cm" svg:height="0.39cm" svg:x="1.429cm" svg:y="3.573cm">
          <draw:text-box>
            <text:p text:style-name="P1"><text:span text:style-name="T2">tyków <text:s/>w Krzyżowej. <text:s/>Będą tam oni <text:s/>dyskutować <text:s/>o porozumieniu polsko-niemieckim</text:span><text:span text:style-name="T3"> </text:span></text:p>
          </draw:text-box>
        </draw:frame>
        <draw:frame draw:style-name="gr1" draw:text-style-name="P2" draw:layer="layout" svg:width="12.609cm" svg:height="0.39cm" svg:x="1.439cm" svg:y="4.004cm">
          <draw:text-box>
            <text:p text:style-name="P1"><text:span text:style-name="T2">i polityce pamięci obu narodów, a także wspólnych doświadczeniach obu totalitary-</text:span><text:span text:style-name="T3"> </text:span></text:p>
          </draw:text-box>
        </draw:frame>
        <draw:frame draw:style-name="gr1" draw:text-style-name="P2" draw:layer="layout" svg:width="12.884cm" svg:height="0.39cm" svg:x="1.429cm" svg:y="4.445cm">
          <draw:text-box>
            <text:p text:style-name="P1"><text:span text:style-name="T2">zmów. <text:s/>Norbert Lammert w wielu przemówieniach i artykułach podkreślał znaczenie</text:span><text:span text:style-name="T3"> </text:span></text:p>
          </draw:text-box>
        </draw:frame>
        <draw:frame draw:style-name="gr1" draw:text-style-name="P2" draw:layer="layout" svg:width="12.982cm" svg:height="0.39cm" svg:x="1.429cm" svg:y="4.886cm">
          <draw:text-box>
            <text:p text:style-name="P1"><text:span text:style-name="T2">„</text:span><text:span text:style-name="T2">narodowej <text:s/>pamięci jako <text:s/>zadania <text:s/>publicznego”, <text:s/>uznając <text:s/>za <text:s/>szczególny <text:s/>obowiązek</text:span><text:span text:style-name="T3"> </text:span></text:p>
          </draw:text-box>
        </draw:frame>
        <draw:frame draw:style-name="gr1" draw:text-style-name="P2" draw:layer="layout" svg:width="12.943cm" svg:height="0.39cm" svg:x="1.439cm" svg:y="5.316cm">
          <draw:text-box>
            <text:p text:style-name="P1"><text:span text:style-name="T2">uhonorowanie indywidualnej <text:s/>pamięci w obu krajach: <text:s/>„Ludzie ci mają prawo, by nie</text:span><text:span text:style-name="T3"> </text:span></text:p>
          </draw:text-box>
        </draw:frame>
        <draw:frame draw:style-name="gr1" draw:text-style-name="P2" draw:layer="layout" svg:width="13.015cm" svg:height="0.39cm" svg:x="1.429cm" svg:y="5.757cm">
          <draw:text-box>
            <text:p text:style-name="P1"><text:span text:style-name="T2">pozostawiać <text:s/>ich <text:s/>samotnie <text:s/>z <text:s/>ich <text:s/>bólem <text:s/>i <text:s/>losem. <text:s/>Dotyczy <text:s/>to <text:s/>zarówno <text:s/>Polaków, jak</text:span><text:span text:style-name="T3"> </text:span></text:p>
          </draw:text-box>
        </draw:frame>
        <draw:frame draw:style-name="gr1" draw:text-style-name="P2" draw:layer="layout" svg:width="2.199cm" svg:height="0.39cm" svg:x="1.446cm" svg:y="6.198cm">
          <draw:text-box>
            <text:p text:style-name="P1"><text:span text:style-name="T2">i Niemców”54.</text:span></text:p>
          </draw:text-box>
        </draw:frame>
        <draw:frame draw:style-name="gr1" draw:text-style-name="P2" draw:layer="layout" svg:width="11.614cm" svg:height="0.39cm" svg:x="2.388cm" svg:y="6.639cm">
          <draw:text-box>
            <text:p text:style-name="P1"><text:span text:style-name="T2">Czy <text:s/>zapowiedziane <text:s/>podjęcie <text:s/>dialogu <text:s/>o przeszłości <text:s/>pozwoli na przezwycięże­</text:span></text:p>
          </draw:text-box>
        </draw:frame>
        <draw:frame draw:style-name="gr1" draw:text-style-name="P2" draw:layer="layout" svg:width="12.723cm" svg:height="0.39cm" svg:x="1.457cm" svg:y="7.076cm">
          <draw:text-box>
            <text:p text:style-name="P1"><text:span text:style-name="T2">nie przeciwieństw przynajmniej w kwestii historycznej <text:s/>i sporu wokół Centrum, trud­</text:span></text:p>
          </draw:text-box>
        </draw:frame>
        <draw:frame draw:style-name="gr1" draw:text-style-name="P2" draw:layer="layout" svg:width="13.248cm" svg:height="0.39cm" svg:x="1.457cm" svg:y="7.517cm">
          <draw:text-box>
            <text:p text:style-name="P1"><text:span text:style-name="T2">no <text:s/>rozstrzygnąć, <text:s/>tym <text:s/>bardziej <text:s/>że <text:s/>A. <text:s/>Merkel, <text:s/>powołując <text:s/>się <text:s/>na <text:s/>zapisane <text:s/>w umowie</text:span><text:span text:style-name="T3"> </text:span></text:p>
          </draw:text-box>
        </draw:frame>
        <draw:frame draw:style-name="gr1" draw:text-style-name="P2" draw:layer="layout" svg:width="12.38cm" svg:height="0.39cm" svg:x="1.464cm" svg:y="7.958cm">
          <draw:text-box>
            <text:p text:style-name="P1"><text:span text:style-name="T2">koalicyjnej poparcie dla „widocznego znaku” </text:span><text:span text:style-name="T7">(sichtbares Zeichen</text:span><text:span text:style-name="T2">) społecznego i his­</text:span></text:p>
          </draw:text-box>
        </draw:frame>
        <draw:frame draw:style-name="gr1" draw:text-style-name="P2" draw:layer="layout" svg:width="12.507cm" svg:height="0.39cm" svg:x="1.464cm" svg:y="8.389cm">
          <draw:text-box>
            <text:p text:style-name="P1"><text:span text:style-name="T2">torycznego <text:s/>aspektu przymusowych wysiedleń, ucieczek i wypędzenia, <text:s/>skonkretyzo­</text:span></text:p>
          </draw:text-box>
        </draw:frame>
        <draw:frame draw:style-name="gr1" draw:text-style-name="P2" draw:layer="layout" svg:width="13.147cm" svg:height="0.39cm" svg:x="1.475cm" svg:y="8.83cm">
          <draw:text-box>
            <text:p text:style-name="P1"><text:span text:style-name="T2">wała ten zapis, <text:s/>stwierdzając, <text:s/>że <text:s/>„Dokumentacja, <text:s/>stworzenie <text:s/>sieci <text:s/>i pojednanie <text:s/>będą</text:span><text:span text:style-name="T3"> </text:span></text:p>
          </draw:text-box>
        </draw:frame>
        <draw:frame draw:style-name="gr1" draw:text-style-name="P2" draw:layer="layout" svg:width="12.829cm" svg:height="0.39cm" svg:x="1.464cm" svg:y="9.271cm">
          <draw:text-box>
            <text:p text:style-name="P1"><text:span text:style-name="T2">centralnymi <text:s/>aspektami tego widocznego znaku, <text:s/>który powinien zostać <text:s/>umieszczony</text:span><text:span text:style-name="T3"> </text:span></text:p>
          </draw:text-box>
        </draw:frame>
        <draw:frame draw:style-name="gr1" draw:text-style-name="P2" draw:layer="layout" svg:width="12.639cm" svg:height="0.39cm" svg:x="1.464cm" svg:y="9.708cm">
          <draw:text-box>
            <text:p text:style-name="P1"><text:span text:style-name="T2">w Berlinie <text:s/>w odpowiednim miejscu”55. W komentarzach po spotkaniu Merkel z Ka­</text:span></text:p>
          </draw:text-box>
        </draw:frame>
        <draw:frame draw:style-name="gr1" draw:text-style-name="P2" draw:layer="layout" svg:width="12.668cm" svg:height="0.39cm" svg:x="1.464cm" svg:y="10.16cm">
          <draw:text-box>
            <text:p text:style-name="P1"><text:span text:style-name="T2">czyńskim nie wspominano <text:s/>o rozmowach dotyczących Centrum, lecz i tak nie <text:s/>udało</text:span><text:span text:style-name="T3"> </text:span></text:p>
          </draw:text-box>
        </draw:frame>
        <draw:frame draw:style-name="gr1" draw:text-style-name="P2" draw:layer="layout" svg:width="9.248cm" svg:height="0.39cm" svg:x="1.464cm" svg:y="10.583cm">
          <draw:text-box>
            <text:p text:style-name="P1"><text:span text:style-name="T2">się przezwyciężyć różnicy zdań pomiędzy Polską a Niemcami.</text:span></text:p>
          </draw:text-box>
        </draw:frame>
        <draw:frame draw:style-name="gr1" draw:text-style-name="P2" draw:layer="layout" svg:width="2.271cm" svg:height="0.39cm" svg:x="1.457cm" svg:y="11.909cm">
          <draw:text-box>
            <text:p text:style-name="P1"><text:span text:style-name="T2">Podsumowanie</text:span></text:p>
          </draw:text-box>
        </draw:frame>
        <draw:frame draw:style-name="gr1" draw:text-style-name="P2" draw:layer="layout" svg:width="12.588cm" svg:height="0.39cm" svg:x="1.457cm" svg:y="12.791cm">
          <draw:text-box>
            <text:p text:style-name="P1"><text:span text:style-name="T2">Główny cel <text:s/>wyznaczony w polityce historycznej <text:s/>obu krajów jest w wielu punktach</text:span><text:span text:style-name="T3"> </text:span></text:p>
          </draw:text-box>
        </draw:frame>
        <draw:frame draw:style-name="gr1" draw:text-style-name="P2" draw:layer="layout" svg:width="12.799cm" svg:height="0.39cm" svg:x="1.439cm" svg:y="13.225cm">
          <draw:text-box>
            <text:p text:style-name="P1"><text:span text:style-name="T2">zbieżny <text:s/>- <text:s text:c="2"/>przywrócenie <text:s/>poczucia <text:s/>dumy <text:s/>narodowej <text:s/>i jedności, <text:s/>powrót <text:s/>do <text:s/>narodo­</text:span></text:p>
          </draw:text-box>
        </draw:frame>
        <draw:frame draw:style-name="gr1" draw:text-style-name="P2" draw:layer="layout" svg:width="13.109cm" svg:height="0.39cm" svg:x="1.457cm" svg:y="13.666cm">
          <draw:text-box>
            <text:p text:style-name="P1"><text:span text:style-name="T2">wych <text:s/>tradycji <text:s/>i <text:s/>symboli. <text:s/>W <text:s/>tej <text:s/>zbieżności <text:s/>kryje <text:s/>się jednak <text:s/>właśnie <text:s/>główne <text:s/>źródło</text:span><text:span text:style-name="T3"> </text:span></text:p>
          </draw:text-box>
        </draw:frame>
        <draw:frame draw:style-name="gr1" draw:text-style-name="P2" draw:layer="layout" svg:width="12.867cm" svg:height="0.39cm" svg:x="1.45cm" svg:y="14.104cm">
          <draw:text-box>
            <text:p text:style-name="P1"><text:span text:style-name="T2">aktualnego konfliktu - <text:s/>Niemcy interpretują polski powrót do umacniania tożsamości</text:span><text:span text:style-name="T3"> </text:span></text:p>
          </draw:text-box>
        </draw:frame>
        <draw:frame draw:style-name="gr1" draw:text-style-name="P2" draw:layer="layout" svg:width="12.685cm" svg:height="0.39cm" svg:x="1.439cm" svg:y="14.545cm">
          <draw:text-box>
            <text:p text:style-name="P1"><text:span text:style-name="T2">narodowej jako nacjonalizm i <text:s/>antyniemieckość, <text:s/>Polacy <text:s/>odbierają niemieckie poszu­</text:span></text:p>
          </draw:text-box>
        </draw:frame>
        <draw:frame draw:style-name="gr1" draw:text-style-name="P2" draw:layer="layout" svg:width="12.368cm" svg:height="0.39cm" svg:x="1.439cm" svg:y="14.986cm">
          <draw:text-box>
            <text:p text:style-name="P1"><text:span text:style-name="T2">kiwania tożsamości jako odżegnywanie się od odpowiedzialności za nazizm, mocar­</text:span></text:p>
          </draw:text-box>
        </draw:frame>
        <draw:frame draw:style-name="gr1" draw:text-style-name="P2" draw:layer="layout" svg:width="13.223cm" svg:height="0.39cm" svg:x="1.439cm" svg:y="15.427cm">
          <draw:text-box>
            <text:p text:style-name="P1"><text:span text:style-name="T2">stwową arogancję <text:s/>i <text:s/>próbę <text:s/>uwolnienia <text:s/>się <text:s/>od <text:s/>win <text:s/>przez <text:s/>moralne <text:s/>potępienie <text:s/>innych.</text:span><text:span text:style-name="T3"> </text:span></text:p>
          </draw:text-box>
        </draw:frame>
        <draw:frame draw:style-name="gr1" draw:text-style-name="P2" draw:layer="layout" svg:width="12.397cm" svg:height="0.39cm" svg:x="1.45cm" svg:y="15.868cm">
          <draw:text-box>
            <text:p text:style-name="P1"><text:span text:style-name="T2">Dyskusja wokół Centrum i, w szerszym kontekście, wokół polityki pamięci wywoła­</text:span></text:p>
          </draw:text-box>
        </draw:frame>
        <draw:frame draw:style-name="gr1" draw:text-style-name="P2" draw:layer="layout" svg:width="12.533cm" svg:height="0.39cm" svg:x="1.432cm" svg:y="16.298cm">
          <draw:text-box>
            <text:p text:style-name="P1"><text:span text:style-name="T2">ła nie tylko kryzys zaufania, lecz też ożywienie po obu stronach wielu negatywnych</text:span><text:span text:style-name="T3"> </text:span></text:p>
          </draw:text-box>
        </draw:frame>
        <draw:frame draw:style-name="gr1" draw:text-style-name="P2" draw:layer="layout" svg:width="12.533cm" svg:height="0.39cm" svg:x="1.439cm" svg:y="16.739cm">
          <draw:text-box>
            <text:p text:style-name="P1"><text:span text:style-name="T2">stereotypów. <text:s/>Czy jednak jest to rzeczywista zasadnicza zmiana polityki we wzajem­</text:span></text:p>
          </draw:text-box>
        </draw:frame>
        <draw:frame draw:style-name="gr1" draw:text-style-name="P2" draw:layer="layout" svg:width="12.52cm" svg:height="0.39cm" svg:x="1.432cm" svg:y="17.18cm">
          <draw:text-box>
            <text:p text:style-name="P1"><text:span text:style-name="T2">nych stosunkach? Partie opozycyjne i ich przywódcy również wielokrotnie negatyw­</text:span></text:p>
          </draw:text-box>
        </draw:frame>
        <draw:frame draw:style-name="gr1" draw:text-style-name="P2" draw:layer="layout" svg:width="12.799cm" svg:height="0.39cm" svg:x="1.432cm" svg:y="17.621cm">
          <draw:text-box>
            <text:p text:style-name="P1"><text:span text:style-name="T2">nie <text:s/>wypowiadali <text:s/>się <text:s/>zarówno <text:s/>w <text:s/>kwestiach <text:s/>gazociągu <text:s/>północnego, <text:s/>jak <text:s/>i <text:s/>Centrum</text:span></text:p>
          </draw:text-box>
        </draw:frame>
        <draw:frame draw:style-name="gr1" draw:text-style-name="P2" draw:layer="layout" svg:width="0.352cm" svg:height="0.39cm" svg:x="14.192cm" svg:y="17.6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6cm" svg:height="0.39cm" svg:x="1.422cm" svg:y="18.058cm">
          <draw:text-box>
            <text:p text:style-name="P1"><text:span text:style-name="T2">przeciwko </text:span></text:p>
          </draw:text-box>
        </draw:frame>
        <draw:frame draw:style-name="gr1" draw:text-style-name="P2" draw:layer="layout" svg:width="2.33cm" svg:height="0.39cm" svg:x="3.209cm" svg:y="18.058cm">
          <draw:text-box>
            <text:p text:style-name="P1"><text:span text:style-name="T2">Wypędzeniom. </text:span></text:p>
          </draw:text-box>
        </draw:frame>
        <draw:frame draw:style-name="gr1" draw:text-style-name="P2" draw:layer="layout" svg:width="1.793cm" svg:height="0.39cm" svg:x="5.724cm" svg:y="18.058cm">
          <draw:text-box>
            <text:p text:style-name="P1"><text:span text:style-name="T2">Poprzednie </text:span></text:p>
          </draw:text-box>
        </draw:frame>
        <draw:frame draw:style-name="gr1" draw:text-style-name="P2" draw:layer="layout" svg:width="3.617cm" svg:height="0.39cm" svg:x="7.602cm" svg:y="18.058cm">
          <draw:text-box>
            <text:p text:style-name="P1"><text:span text:style-name="T2">próby <text:s/>przezwyciężenia </text:span></text:p>
          </draw:text-box>
        </draw:frame>
        <draw:frame draw:style-name="gr1" draw:text-style-name="P2" draw:layer="layout" svg:width="0.739cm" svg:height="0.39cm" svg:x="11.388cm" svg:y="18.058cm">
          <draw:text-box>
            <text:p text:style-name="P1"><text:span text:style-name="T2">tych </text:span></text:p>
          </draw:text-box>
        </draw:frame>
        <draw:frame draw:style-name="gr1" draw:text-style-name="P2" draw:layer="layout" svg:width="2.038cm" svg:height="0.39cm" svg:x="12.243cm" svg:y="18.058cm">
          <draw:text-box>
            <text:p text:style-name="P1"><text:span text:style-name="T2">rozbieżności,</text:span><text:span text:style-name="T3"> </text:span></text:p>
          </draw:text-box>
        </draw:frame>
        <draw:frame draw:style-name="gr1" draw:text-style-name="P2" draw:layer="layout" svg:width="12.613cm" svg:height="0.39cm" svg:x="1.432cm" svg:y="18.506cm">
          <draw:text-box>
            <text:p text:style-name="P1"><text:span text:style-name="T2">znalezienia alternatywnych rozwiązań, np. w postaci europejskiej <text:s/>sieci „Pamięć i so­</text:span></text:p>
          </draw:text-box>
        </draw:frame>
        <draw:frame draw:style-name="gr1" draw:text-style-name="P2" draw:layer="layout" svg:width="12.655cm" svg:height="0.39cm" svg:x="1.432cm" svg:y="18.94cm">
          <draw:text-box>
            <text:p text:style-name="P1"><text:span text:style-name="T2">lidarność”, początkowo odrzucanej przez PiS, ostatnio wspartej przez ministra Ujaz­</text:span></text:p>
          </draw:text-box>
        </draw:frame>
        <draw:frame draw:style-name="gr2" draw:text-style-name="P3" draw:layer="layout" svg:width="3.846cm" svg:height="0.276cm" svg:x="2.353cm" svg:y="20.227cm">
          <draw:text-box>
            <text:p text:style-name="P1"><text:span text:style-name="T4">53 </text:span><text:span text:style-name="T9">Hohes Mafi an <text:s/>Gemeinsamkeiten...</text:span></text:p>
          </draw:text-box>
        </draw:frame>
        <draw:frame draw:style-name="gr2" draw:text-style-name="P3" draw:layer="layout" svg:width="8.041cm" svg:height="0.276cm" svg:x="2.353cm" svg:y="20.559cm">
          <draw:text-box>
            <text:p text:style-name="P1"><text:span text:style-name="T4">54 N. L a m m e rt, </text:span><text:span text:style-name="T9"><text:s/>Wir kónnen, <text:s/>wenn wir wollen</text:span><text:span text:style-name="T4">, „Dic Welt”, 5 września 2006.</text:span></text:p>
          </draw:text-box>
        </draw:frame>
        <draw:frame draw:style-name="gr2" draw:text-style-name="P3" draw:layer="layout" svg:width="10.899cm" svg:height="0.276cm" svg:x="2.353cm" svg:y="20.88cm">
          <draw:text-box>
            <text:p text:style-name="P1"><text:span text:style-name="T4">55 </text:span><text:span text:style-name="T9">Rede <text:s/>von Bundeskanzlerin Dr. Angela Merkel a u f der <text:s/>Veranstallung der CDU/CSU-Bundestagsfraktion</text:span><text:span text:style-name="T4"> </text:span></text:p>
          </draw:text-box>
        </draw:frame>
        <draw:frame draw:style-name="gr2" draw:text-style-name="P3" draw:layer="layout" svg:width="11.585cm" svg:height="0.276cm" svg:x="1.577cm" svg:y="21.201cm">
          <draw:text-box>
            <text:p text:style-name="P1"><text:span text:style-name="T9">60 Jahre <text:s/>Yertreibung — 60 Jahre <text:s/>Wege zur <text:s/>Versohnung“ am <text:s/>18. <text:s/>September 2006 in Berlin</text:span><text:span text:style-name="T4">, ,,Bulletin der Bundes­</text:span></text:p>
          </draw:text-box>
        </draw:frame>
        <draw:frame draw:style-name="gr2" draw:text-style-name="P3" draw:layer="layout" svg:width="5.006cm" svg:height="0.276cm" svg:x="1.415cm" svg:y="21.508cm">
          <draw:text-box>
            <text:p text:style-name="P1"><text:span text:style-name="T4">regierung” 2006, Nr. <text:s/>84-1, (18. <text:s/>September), s. <text:s/>5.</text:span></text:p>
          </draw:text-box>
        </draw:frame>
      </draw:page>
      <draw:page draw:name="page13" draw:style-name="dp1" draw:master-page-name="master-page72">
        <draw:frame draw:style-name="gr1" draw:text-style-name="P2" draw:layer="layout" svg:width="12.926cm" svg:height="0.39cm" svg:x="1.348cm" svg:y="2.499cm">
          <draw:text-box>
            <text:p text:style-name="P1"><text:span text:style-name="T2">dowskiego, <text:s/>nie <text:s/>przyniosły jak <text:s/>dotąd zmian. <text:s/>Może <text:s/>ten <text:s/>„kryzysowy” <text:s/>etap <text:s/>w <text:s/>stosun­</text:span></text:p>
          </draw:text-box>
        </draw:frame>
        <draw:frame draw:style-name="gr1" draw:text-style-name="P2" draw:layer="layout" svg:width="13.028cm" svg:height="0.39cm" svg:x="1.33cm" svg:y="2.936cm">
          <draw:text-box>
            <text:p text:style-name="P1"><text:span text:style-name="T2">kach <text:s/>wzajemnych <text:s/>pozwoli <text:s/>na <text:s/>ostrzejsze <text:s/>sformułowanie <text:s/>pozycji? <text:s/>Nie <text:s/>budzi <text:s/>chyba</text:span><text:span text:style-name="T3"> </text:span></text:p>
          </draw:text-box>
        </draw:frame>
        <draw:frame draw:style-name="gr1" draw:text-style-name="P2" draw:layer="layout" svg:width="13.07cm" svg:height="0.39cm" svg:x="1.295cm" svg:y="3.388cm">
          <draw:text-box>
            <text:p text:style-name="P1"><text:span text:style-name="T2">jednak <text:s/>wątpliwości <text:s/>przypuszczenie, <text:s/>że <text:s/>ewentualne <text:s/>zmiany <text:s/>w <text:s/>polityce <text:s/>historycznej</text:span><text:span text:style-name="T3"> </text:span></text:p>
          </draw:text-box>
        </draw:frame>
        <draw:frame draw:style-name="gr1" draw:text-style-name="P2" draw:layer="layout" svg:width="10.962cm" svg:height="0.39cm" svg:x="1.337cm" svg:y="3.818cm">
          <draw:text-box>
            <text:p text:style-name="P1"><text:span text:style-name="T2">obu krajów są możliwe jedynie w drodze dialogu, nigdy zaś konfrontacji.</text:span></text:p>
          </draw:text-box>
        </draw:frame>
        <draw:frame draw:style-name="gr5" draw:text-style-name="P6" draw:layer="layout" svg:width="10.666cm" svg:height="0.314cm" svg:x="1.693cm" svg:y="5.133cm">
          <draw:text-box>
            <text:p text:style-name="P1"><text:span text:style-name="T10">Die G eschichtspolitik in <text:s/>Polen und Deutschland und ihr Einflufi auf die aktuelle Problem e </text:span></text:p>
          </draw:text-box>
        </draw:frame>
        <draw:frame draw:style-name="gr5" draw:text-style-name="P6" draw:layer="layout" svg:width="5.425cm" svg:height="0.314cm" svg:x="4.639cm" svg:y="5.49cm">
          <draw:text-box>
            <text:p text:style-name="P1"><text:span text:style-name="T10">in den Beziehungen zwischen beiden L andern </text:span></text:p>
          </draw:text-box>
        </draw:frame>
        <draw:frame draw:style-name="gr5" draw:text-style-name="P6" draw:layer="layout" svg:width="2.356cm" svg:height="0.314cm" svg:x="6.435cm" svg:y="5.846cm">
          <draw:text-box>
            <text:p text:style-name="P1"><text:span text:style-name="T10">Z usam m enfassung</text:span></text:p>
          </draw:text-box>
        </draw:frame>
        <draw:frame draw:style-name="gr5" draw:text-style-name="P6" draw:layer="layout" svg:width="1.484cm" svg:height="0.314cm" svg:x="1.319cm" svg:y="6.566cm">
          <draw:text-box>
            <text:p text:style-name="P1"><text:span text:style-name="T10">Der <text:s/>Beitrag </text:span></text:p>
          </draw:text-box>
        </draw:frame>
        <draw:frame draw:style-name="gr5" draw:text-style-name="P6" draw:layer="layout" svg:width="1.331cm" svg:height="0.314cm" svg:x="3.014cm" svg:y="6.566cm">
          <draw:text-box>
            <text:p text:style-name="P1"><text:span text:style-name="T10">beschaftigt </text:span></text:p>
          </draw:text-box>
        </draw:frame>
        <draw:frame draw:style-name="gr5" draw:text-style-name="P6" draw:layer="layout" svg:width="1.06cm" svg:height="0.314cm" svg:x="4.563cm" svg:y="6.566cm">
          <draw:text-box>
            <text:p text:style-name="P1"><text:span text:style-name="T10">sich <text:s/>mit </text:span></text:p>
          </draw:text-box>
        </draw:frame>
        <draw:frame draw:style-name="gr5" draw:text-style-name="P6" draw:layer="layout" svg:width="1.518cm" svg:height="0.314cm" svg:x="5.817cm" svg:y="6.566cm">
          <draw:text-box>
            <text:p text:style-name="P1"><text:span text:style-name="T10">der <text:s/>Analyse </text:span></text:p>
          </draw:text-box>
        </draw:frame>
        <draw:frame draw:style-name="gr5" draw:text-style-name="P6" draw:layer="layout" svg:width="1.89cm" svg:height="0.314cm" svg:x="7.569cm" svg:y="6.566cm">
          <draw:text-box>
            <text:p text:style-name="P1"><text:span text:style-name="T10">der <text:s/>Einstellung </text:span></text:p>
          </draw:text-box>
        </draw:frame>
        <draw:frame draw:style-name="gr5" draw:text-style-name="P6" draw:layer="layout" svg:width="2.267cm" svg:height="0.314cm" svg:x="9.719cm" svg:y="6.566cm">
          <draw:text-box>
            <text:p text:style-name="P1"><text:span text:style-name="T10">zur <text:s/>Vergangenheit </text:span></text:p>
          </draw:text-box>
        </draw:frame>
        <draw:frame draw:style-name="gr5" draw:text-style-name="P6" draw:layer="layout" svg:width="0.298cm" svg:height="0.314cm" svg:x="12.337cm" svg:y="6.566cm">
          <draw:text-box>
            <text:p text:style-name="P1"><text:span text:style-name="T10">in </text:span></text:p>
          </draw:text-box>
        </draw:frame>
        <draw:frame draw:style-name="gr5" draw:text-style-name="P6" draw:layer="layout" svg:width="1.302cm" svg:height="0.314cm" svg:x="12.742cm" svg:y="6.566cm">
          <draw:text-box>
            <text:p text:style-name="P1"><text:span text:style-name="T10">Polen <text:s/>und </text:span></text:p>
          </draw:text-box>
        </draw:frame>
        <draw:frame draw:style-name="gr5" draw:text-style-name="P6" draw:layer="layout" svg:width="12.063cm" svg:height="0.314cm" svg:x="1.312cm" svg:y="6.929cm">
          <draw:text-box>
            <text:p text:style-name="P1"><text:span text:style-name="T10">Deutschland, <text:s/>insbesondere <text:s/>nach <text:s/>den <text:s/>Regierungswechsel <text:s/>im <text:s/>Jahre <text:s/>2005 <text:s/>und <text:s/>der <text:s/>Rolle <text:s/>historischer </text:span></text:p>
          </draw:text-box>
        </draw:frame>
        <draw:frame draw:style-name="gr5" draw:text-style-name="P6" draw:layer="layout" svg:width="5.116cm" svg:height="0.314cm" svg:x="1.312cm" svg:y="7.285cm">
          <draw:text-box>
            <text:p text:style-name="P1"><text:span text:style-name="T10">Politiken in den gegenseitigen Beziehungen.</text:span></text:p>
          </draw:text-box>
        </draw:frame>
        <draw:frame draw:style-name="gr5" draw:text-style-name="P6" draw:layer="layout" svg:width="10.556cm" svg:height="0.314cm" svg:x="2.522cm" svg:y="7.649cm">
          <draw:text-box>
            <text:p text:style-name="P1"><text:span text:style-name="T10">Die Verfasserin skizziert die Voraussetzungen fur Realisierung historischer Politik und ihre </text:span></text:p>
          </draw:text-box>
        </draw:frame>
        <draw:frame draw:style-name="gr5" draw:text-style-name="P6" draw:layer="layout" svg:width="12.122cm" svg:height="0.314cm" svg:x="1.312cm" svg:y="8.012cm">
          <draw:text-box>
            <text:p text:style-name="P1"><text:span text:style-name="T10">Bedeutung <text:s/>fur <text:s/>innerhalb <text:s/>der beiden <text:s/>Landem <text:s/>verlaufenden <text:s/>Prozesse <text:s/>und <text:s/>die <text:s/>Verwandlung <text:s/>der Aus- </text:span></text:p>
          </draw:text-box>
        </draw:frame>
        <draw:frame draw:style-name="gr5" draw:text-style-name="P6" draw:layer="layout" svg:width="10.636cm" svg:height="0.314cm" svg:x="1.312cm" svg:y="8.368cm">
          <draw:text-box>
            <text:p text:style-name="P1"><text:span text:style-name="T10">einadersetzungen oder des „Kampfes um Erinnerungen" in Kollision dieser beiden Politiken.</text:span></text:p>
          </draw:text-box>
        </draw:frame>
        <draw:frame draw:style-name="gr5" draw:text-style-name="P6" draw:layer="layout" svg:width="10.623cm" svg:height="0.314cm" svg:x="2.522cm" svg:y="8.732cm">
          <draw:text-box>
            <text:p text:style-name="P1"><text:span text:style-name="T10">In Polen entstand die neue historische Politik hauptsachlich ais ein Teil der Abrechnung mit </text:span></text:p>
          </draw:text-box>
        </draw:frame>
        <draw:frame draw:style-name="gr5" draw:text-style-name="P6" draw:layer="layout" svg:width="11.716cm" svg:height="0.314cm" svg:x="1.312cm" svg:y="9.088cm">
          <draw:text-box>
            <text:p text:style-name="P1"><text:span text:style-name="T10">der Zeit der Transformation und ais <text:s/>Antwort <text:s/>auf den der friiheren <text:s/>Eliten vorgeworfenen vorzeitigen </text:span></text:p>
          </draw:text-box>
        </draw:frame>
        <draw:frame draw:style-name="gr5" draw:text-style-name="P6" draw:layer="layout" svg:width="11.923cm" svg:height="0.314cm" svg:x="1.319cm" svg:y="9.444cm">
          <draw:text-box>
            <text:p text:style-name="P1"><text:span text:style-name="T10">Verzicht <text:s/>auf eine <text:s/>aktive <text:s/>historische <text:s/>Politik <text:s/>zugunsten <text:s/>der <text:s/>einseitigen <text:s/>Zukunftsorientierung. <text:s/>Einen </text:span></text:p>
          </draw:text-box>
        </draw:frame>
        <draw:frame draw:style-name="gr5" draw:text-style-name="P6" draw:layer="layout" svg:width="8.9cm" svg:height="0.314cm" svg:x="1.302cm" svg:y="9.808cm">
          <draw:text-box>
            <text:p text:style-name="P1"><text:span text:style-name="T10">Impuls <text:s/>fur die Diskussion iiber die Notwendigkeit solcher Politik haben <text:s/>der </text:span></text:p>
          </draw:text-box>
        </draw:frame>
        <draw:frame draw:style-name="gr5" draw:text-style-name="P6" draw:layer="layout" svg:width="2.817cm" svg:height="0.314cm" svg:x="11.151cm" svg:y="9.808cm">
          <draw:text-box>
            <text:p text:style-name="P1"><text:span text:style-name="T10">60. <text:s/>Jahrestag des <text:s/>War- </text:span></text:p>
          </draw:text-box>
        </draw:frame>
        <draw:frame draw:style-name="gr5" draw:text-style-name="P6" draw:layer="layout" svg:width="12.05cm" svg:height="0.314cm" svg:x="1.302cm" svg:y="10.164cm">
          <draw:text-box>
            <text:p text:style-name="P1"><text:span text:style-name="T10">schauer <text:s/>Aufstandes <text:s/>und <text:s/>die <text:s/>Eróffnung <text:s/>des <text:s/>Museums <text:s/>des <text:s/>Warschauer <text:s/>Aufstandes <text:s/>gegeben. <text:s/>Inzwi- </text:span></text:p>
          </draw:text-box>
        </draw:frame>
        <draw:frame draw:style-name="gr5" draw:text-style-name="P6" draw:layer="layout" svg:width="11.991cm" svg:height="0.314cm" svg:x="1.302cm" svg:y="10.527cm">
          <draw:text-box>
            <text:p text:style-name="P1"><text:span text:style-name="T10">schen <text:s/>entwickelte <text:s/>sie <text:s/>sich <text:s/>aus <text:s/>einem <text:s/>Postulat <text:s/>der <text:s/>Intellektuellen <text:s/>zum <text:s/>Instrument <text:s/>der <text:s/>Innen- <text:s/>und </text:span></text:p>
          </draw:text-box>
        </draw:frame>
        <draw:frame draw:style-name="gr5" draw:text-style-name="P6" draw:layer="layout" svg:width="5.56cm" svg:height="0.314cm" svg:x="1.295cm" svg:y="10.873cm">
          <draw:text-box>
            <text:p text:style-name="P1"><text:span text:style-name="T10">Aussenpolitik, es folgt ihre Institutionalisierung.</text:span></text:p>
          </draw:text-box>
        </draw:frame>
        <draw:frame draw:style-name="gr5" draw:text-style-name="P6" draw:layer="layout" svg:width="10.48cm" svg:height="0.314cm" svg:x="2.505cm" svg:y="11.247cm">
          <draw:text-box>
            <text:p text:style-name="P1"><text:span text:style-name="T10">Die Erinnerungspolitik in Deutschland wurde im Beitrag vomehmlich im Hinblick auf ihre </text:span></text:p>
          </draw:text-box>
        </draw:frame>
        <draw:frame draw:style-name="gr5" draw:text-style-name="P6" draw:layer="layout" svg:width="11.75cm" svg:height="0.314cm" svg:x="1.312cm" svg:y="11.603cm">
          <draw:text-box>
            <text:p text:style-name="P1"><text:span text:style-name="T10">Wahmehmung in Polen dargesteilt. Zu den Hauptstromungen dieser Politik gehórt die Suche nach der </text:span></text:p>
          </draw:text-box>
        </draw:frame>
        <draw:frame draw:style-name="gr5" draw:text-style-name="P6" draw:layer="layout" svg:width="12.092cm" svg:height="0.314cm" svg:x="1.295cm" svg:y="11.96cm">
          <draw:text-box>
            <text:p text:style-name="P1"><text:span text:style-name="T10">nationalen <text:s/>ldentitat <text:s/>der <text:s/>vereinten <text:s/>Deutschen, <text:s/>Auseinadersetzung <text:s/>mit <text:s/>der <text:s/>kommunistischen <text:s/>Vergan- </text:span></text:p>
          </draw:text-box>
        </draw:frame>
        <draw:frame draw:style-name="gr5" draw:text-style-name="P6" draw:layer="layout" svg:width="11.741cm" svg:height="0.314cm" svg:x="1.302cm" svg:y="12.323cm">
          <draw:text-box>
            <text:p text:style-name="P1"><text:span text:style-name="T10">genheit der ehemaligen <text:s/>DDR, Debatte iiber die Grenzen der deutschen „Normalitat" <text:s/>und Verantwor- </text:span></text:p>
          </draw:text-box>
        </draw:frame>
        <draw:frame draw:style-name="gr5" draw:text-style-name="P6" draw:layer="layout" svg:width="11.906cm" svg:height="0.314cm" svg:x="1.295cm" svg:y="12.679cm">
          <draw:text-box>
            <text:p text:style-name="P1"><text:span text:style-name="T10">tung <text:s/>fur Holocaust; <text:s/>iiber die deutschen Opfer des Krieges, <text:s/>darunter den Vertriebenen. <text:s/>Ais <text:s/>Ausdruck </text:span></text:p>
          </draw:text-box>
        </draw:frame>
        <draw:frame draw:style-name="gr5" draw:text-style-name="P6" draw:layer="layout" svg:width="8.545cm" svg:height="0.314cm" svg:x="1.302cm" svg:y="13.043cm">
          <draw:text-box>
            <text:p text:style-name="P1"><text:span text:style-name="T10">der <text:s/>Institutionalisierung <text:s/>gilt <text:s/>das <text:s/>Gedenkstattenkonzept <text:s/>aus <text:s/>dem <text:s/>Jahre </text:span></text:p>
          </draw:text-box>
        </draw:frame>
        <draw:frame draw:style-name="gr5" draw:text-style-name="P6" draw:layer="layout" svg:width="3.452cm" svg:height="0.314cm" svg:x="10.49cm" svg:y="13.043cm">
          <draw:text-box>
            <text:p text:style-name="P1"><text:span text:style-name="T10">1999, <text:s/>derer <text:s/>Symbol <text:s/>das <text:s/>im </text:span></text:p>
          </draw:text-box>
        </draw:frame>
        <draw:frame draw:style-name="gr5" draw:text-style-name="P6" draw:layer="layout" svg:width="11.771cm" svg:height="0.314cm" svg:x="1.295cm" svg:y="13.399cm">
          <draw:text-box>
            <text:p text:style-name="P1"><text:span text:style-name="T10">Jahre 2005 <text:s/>enthiillte Holocaust-Mahnmal in Berlin ist, aber gleichzeitig soli <text:s/>im Rahmen dieses Kon- </text:span></text:p>
          </draw:text-box>
        </draw:frame>
        <draw:frame draw:style-name="gr5" draw:text-style-name="P6" draw:layer="layout" svg:width="11.606cm" svg:height="0.314cm" svg:x="1.295cm" svg:y="13.755cm">
          <draw:text-box>
            <text:p text:style-name="P1"><text:span text:style-name="T10">zeptes auch das zukiinftige Zentrum gegen die Vertreibungen entstehen, das von Anfang an Gegens- </text:span></text:p>
          </draw:text-box>
        </draw:frame>
        <draw:frame draw:style-name="gr5" draw:text-style-name="P6" draw:layer="layout" svg:width="12.16cm" svg:height="0.314cm" svg:x="1.302cm" svg:y="14.108cm">
          <draw:text-box>
            <text:p text:style-name="P1"><text:span text:style-name="T10">tand <text:s/>der heftigen <text:s/>deutsch- polnischen <text:s/>Kontroversen <text:s/>war, <text:s/>und <text:s/>den <text:s/>Einfluss, <text:s/>ahnlich <text:s/>wie <text:s/>der <text:s/>Begriff </text:span></text:p>
          </draw:text-box>
        </draw:frame>
        <draw:frame draw:style-name="gr5" draw:text-style-name="P6" draw:layer="layout" svg:width="9.586cm" svg:height="0.314cm" svg:x="1.302cm" svg:y="14.461cm">
          <draw:text-box>
            <text:p text:style-name="P1"><text:span text:style-name="T10">der „Vertreibung“ selbst, auf Konzepte polnischer historischer Politik ausgeiibt hat.</text:span></text:p>
          </draw:text-box>
        </draw:frame>
        <draw:frame draw:style-name="gr5" draw:text-style-name="P6" draw:layer="layout" svg:width="10.687cm" svg:height="0.314cm" svg:x="2.505cm" svg:y="14.838cm">
          <draw:text-box>
            <text:p text:style-name="P1"><text:span text:style-name="T10">Das <text:s/>Hauptziel beider Politiken ist weitgehend kongruent - <text:s/>das Gefuhl <text:s/>des nationalen <text:s/>Stol- </text:span></text:p>
          </draw:text-box>
        </draw:frame>
        <draw:frame draw:style-name="gr5" draw:text-style-name="P6" draw:layer="layout" svg:width="12.05cm" svg:height="0.314cm" svg:x="1.302cm" svg:y="15.202cm">
          <draw:text-box>
            <text:p text:style-name="P1"><text:span text:style-name="T10">zes <text:s/>und <text:s/>der <text:s/>Einheit <text:s/>wiederherzustellen, <text:s/>zu <text:s/>nationalen <text:s/>Traditionen <text:s/>und <text:s/>Symbolen <text:s/>zuriickzukehren. </text:span></text:p>
          </draw:text-box>
        </draw:frame>
        <draw:frame draw:style-name="gr5" draw:text-style-name="P6" draw:layer="layout" svg:width="12.033cm" svg:height="0.314cm" svg:x="1.295cm" svg:y="15.558cm">
          <draw:text-box>
            <text:p text:style-name="P1"><text:span text:style-name="T10">Jedoch <text:s/>verbirgt <text:s/>diese <text:s/>Kongruenz <text:s/>die <text:s/>Hauptąuellen <text:s/>des <text:s/>gegenwartigen <text:s/>Konfliktes <text:s/>- <text:s text:c="2"/>die <text:s/>deutschen </text:span></text:p>
          </draw:text-box>
        </draw:frame>
        <draw:frame draw:style-name="gr5" draw:text-style-name="P6" draw:layer="layout" svg:width="11.61cm" svg:height="0.314cm" svg:x="1.302cm" svg:y="15.921cm">
          <draw:text-box>
            <text:p text:style-name="P1"><text:span text:style-name="T10">interpretieren den polnischen Riickkehr zur Starkung nationaler ldentitat ais Nationalismus und anti- </text:span></text:p>
          </draw:text-box>
        </draw:frame>
        <draw:frame draw:style-name="gr5" draw:text-style-name="P6" draw:layer="layout" svg:width="11.932cm" svg:height="0.314cm" svg:x="1.302cm" svg:y="16.285cm">
          <draw:text-box>
            <text:p text:style-name="P1"><text:span text:style-name="T10">deutschen <text:s/>Ressentiments. <text:s/>Die Polen nehmen <text:s/>die deutschen <text:s/>Suche nach <text:s/>der ldentitat <text:s/>ais Abkehr von </text:span></text:p>
          </draw:text-box>
        </draw:frame>
        <draw:frame draw:style-name="gr5" draw:text-style-name="P6" draw:layer="layout" svg:width="0.438cm" svg:height="0.314cm" svg:x="1.302cm" svg:y="16.641cm">
          <draw:text-box>
            <text:p text:style-name="P1"><text:span text:style-name="T10">der </text:span></text:p>
          </draw:text-box>
        </draw:frame>
        <draw:frame draw:style-name="gr5" draw:text-style-name="P6" draw:layer="layout" svg:width="1.801cm" svg:height="0.314cm" svg:x="1.863cm" svg:y="16.641cm">
          <draw:text-box>
            <text:p text:style-name="P1"><text:span text:style-name="T10">Verantwortung </text:span></text:p>
          </draw:text-box>
        </draw:frame>
        <draw:frame draw:style-name="gr5" draw:text-style-name="P6" draw:layer="layout" svg:width="0.963cm" svg:height="0.314cm" svg:x="3.904cm" svg:y="16.641cm">
          <draw:text-box>
            <text:p text:style-name="P1"><text:span text:style-name="T10">fur <text:s/>den </text:span></text:p>
          </draw:text-box>
        </draw:frame>
        <draw:frame draw:style-name="gr5" draw:text-style-name="P6" draw:layer="layout" svg:width="2.466cm" svg:height="0.314cm" svg:x="5.047cm" svg:y="16.641cm">
          <draw:text-box>
            <text:p text:style-name="P1"><text:span text:style-name="T10">Nationalsozialismus, </text:span></text:p>
          </draw:text-box>
        </draw:frame>
        <draw:frame draw:style-name="gr5" draw:text-style-name="P6" draw:layer="layout" svg:width="2.381cm" svg:height="0.314cm" svg:x="7.823cm" svg:y="16.641cm">
          <draw:text-box>
            <text:p text:style-name="P1"><text:span text:style-name="T10">Machtarroganz <text:s/>und </text:span></text:p>
          </draw:text-box>
        </draw:frame>
        <draw:frame draw:style-name="gr5" draw:text-style-name="P6" draw:layer="layout" svg:width="1.094cm" svg:height="0.314cm" svg:x="10.516cm" svg:y="16.641cm">
          <draw:text-box>
            <text:p text:style-name="P1"><text:span text:style-name="T10">Versuch, </text:span></text:p>
          </draw:text-box>
        </draw:frame>
        <draw:frame draw:style-name="gr5" draw:text-style-name="P6" draw:layer="layout" svg:width="0.726cm" svg:height="0.314cm" svg:x="11.811cm" svg:y="16.641cm">
          <draw:text-box>
            <text:p text:style-name="P1"><text:span text:style-name="T10">durch </text:span></text:p>
          </draw:text-box>
        </draw:frame>
        <draw:frame draw:style-name="gr5" draw:text-style-name="P6" draw:layer="layout" svg:width="1.327cm" svg:height="0.314cm" svg:x="12.691cm" svg:y="16.641cm">
          <draw:text-box>
            <text:p text:style-name="P1"><text:span text:style-name="T10">moralische </text:span></text:p>
          </draw:text-box>
        </draw:frame>
        <draw:frame draw:style-name="gr5" draw:text-style-name="P6" draw:layer="layout" svg:width="11.987cm" svg:height="0.314cm" svg:x="1.302cm" svg:y="17.004cm">
          <draw:text-box>
            <text:p text:style-name="P1"><text:span text:style-name="T10">Verurteilung der Anderen, <text:s/>sich von <text:s/>der Schuld zu befreien. <text:s/>Die <text:s/>in <text:s/>der letzten Zeit <text:s/>entstandene <text:s/>Inte- </text:span></text:p>
          </draw:text-box>
        </draw:frame>
        <draw:frame draw:style-name="gr5" draw:text-style-name="P6" draw:layer="layout" svg:width="12.063cm" svg:height="0.314cm" svg:x="1.295cm" svg:y="17.361cm">
          <draw:text-box>
            <text:p text:style-name="P1"><text:span text:style-name="T10">ressengegensatze, <text:s/>darunter <text:s/>die <text:s/>Auseinandersetzungen <text:s/>um <text:s/>die <text:s/>Vergangenheit <text:s/>kónnen jedoch <text:s/>nur auf </text:span></text:p>
          </draw:text-box>
        </draw:frame>
        <draw:frame draw:style-name="gr5" draw:text-style-name="P6" draw:layer="layout" svg:width="7.474cm" svg:height="0.314cm" svg:x="1.295cm" svg:y="17.717cm">
          <draw:text-box>
            <text:p text:style-name="P1"><text:span text:style-name="T10">dem Wege des Dialog, und nie der Konfrontation, gelóst werden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okAntiqua1" svg:font-family="BookAntiqua"/>
    <style:font-face style:name="FranklinGothicHeavy" svg:font-family="FranklinGothicHeavy"/>
    <style:font-face style:name="TimesNewRoman1" svg:font-family="TimesNewRoman"/>
    <style:font-face style:name="TimesNewRomanPS" svg:font-family="TimesNewRomanPS"/>
    <style:font-face style:name="BookAntiqua" svg:font-family="BookAntiqua" style:font-pitch="variable"/>
    <style:font-face style:name="FranklinGothicHeavy1" svg:font-family="FranklinGothicHeavy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cm" fo:margin-right="0cm" fo:page-width="15.4cm" fo:page-height="23.9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30" style:page-layout-name="PM0" draw:style-name="Mdp1"/>
    <style:master-page style:name="master-page41" style:page-layout-name="PM0" draw:style-name="Mdp1"/>
    <style:master-page style:name="master-page44" style:page-layout-name="PM0" draw:style-name="Mdp1"/>
    <style:master-page style:name="master-page47" style:page-layout-name="PM0" draw:style-name="Mdp1"/>
    <style:master-page style:name="master-page50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59" style:page-layout-name="PM0" draw:style-name="Mdp1"/>
    <style:master-page style:name="master-page62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8T11:15:57.142000000</dc:date>
    <meta:editing-duration>PT1M27S</meta:editing-duration>
    <meta:editing-cycles>1</meta:editing-cycles>
    <meta:document-statistic meta:object-count="738"/>
    <meta:generator>LibreOffice/6.3.0.4$Windows_x86 LibreOffice_project/057fc023c990d676a43019934386b85b21a9ee99</meta:generator>
  </office:meta>
</office:document-meta>
</file>