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8" style:display-name="T8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5">
      <style:text-properties style:text-position="25%" fo:color="#000000"/>
    </style:style>
    <style:style style:family="text" style:name="T11" style:display-name="T11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9">
      <style:text-properties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5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1" style:display-name="T21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1">
      <style:text-properties style:text-position="25%" fo:color="#000000"/>
    </style:style>
    <style:style style:family="text" style:name="T28" style:display-name="T28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22">
      <style:text-properties fo:color="#000000"/>
    </style:style>
    <style:style style:family="text" style:name="T30" style:display-name="T30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31" style:display-name="T31" style:parent-style-name="CharStyle19">
      <style:text-properties fo:language="es" style:language-asian="es" style:language-complex="es" fo:country="ES" style:country-asian="ES" style:country-complex="ES" fo:color="#000000"/>
    </style:style>
    <style:style style:family="text" style:name="T32" style:display-name="T3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35" style:display-name="T35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36" style:display-name="T36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37" style:display-name="T37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2" style:display-name="P52">
      <style:paragraph-properties fo:break-after="page" fo:line-height="0.002cm" style:page-number="auto"/>
      <style:text-properties/>
    </style:style>
    <style:style style:family="paragraph" style:name="P53" style:display-name="P53">
      <style:paragraph-properties fo:line-height="0.002cm" style:page-number="auto"/>
      <style:text-properties/>
    </style:style>
    <style:style style:family="paragraph" style:name="P54" style:display-name="P54">
      <style:paragraph-properties fo:break-after="page" fo:line-height="0.002cm" style:page-number="auto"/>
      <style:text-properties/>
    </style:style>
    <style:style style:family="paragraph" style:name="P55" style:display-name="P55">
      <style:paragraph-properties fo:line-height="0.002cm" style:page-number="auto"/>
      <style:text-properties/>
    </style:style>
    <style:style style:family="paragraph" style:name="P56" style:display-name="P56">
      <style:paragraph-properties fo:break-after="page" fo:line-height="0.002cm" style:page-number="auto"/>
      <style:text-properties/>
    </style:style>
    <style:style style:family="paragraph" style:name="P57" style:display-name="P57">
      <style:paragraph-properties fo:line-height="0.002cm" style:page-number="auto"/>
      <style:text-properties/>
    </style:style>
    <style:style style:family="paragraph" style:name="P58" style:display-name="P58">
      <style:paragraph-properties fo:break-after="page" fo:line-height="0.002cm" style:page-number="auto"/>
      <style:text-properties/>
    </style:style>
    <style:style style:family="paragraph" style:name="P59" style:display-name="P59">
      <style:paragraph-properties fo:line-height="0.002cm" style:page-number="auto"/>
      <style:text-properties/>
    </style:style>
    <style:style style:family="paragraph" style:name="P60" style:display-name="P60">
      <style:paragraph-properties fo:break-after="page" fo:line-height="0.002cm" style:page-number="auto"/>
      <style:text-properties/>
    </style:style>
    <style:style style:family="paragraph" style:name="P61" style:display-name="P61">
      <style:paragraph-properties fo:line-height="0.002cm" style:page-number="auto"/>
      <style:text-properties/>
    </style:style>
    <style:style style:family="paragraph" style:name="P62" style:display-name="P62">
      <style:paragraph-properties fo:break-after="page" fo:line-height="0.002cm" style:page-number="auto"/>
      <style:text-properties/>
    </style:style>
    <style:style style:family="paragraph" style:name="P63" style:display-name="P63">
      <style:paragraph-properties fo:line-height="0.002cm" style:page-number="auto"/>
      <style:text-properties/>
    </style:style>
    <style:style style:family="paragraph" style:name="P64" style:display-name="P64">
      <style:paragraph-properties fo:break-after="page" fo:line-height="0.002cm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2" style:display-name="P7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line-height="100.%" fo:margin-left="0.000cm" fo:margin-right="0.000cm" fo:text-indent="0.635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78" style:display-name="P78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00.%" fo:margin-left="0.282cm" fo:margin-right="0.000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86" style:display-name="P8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line-height="105.%" fo:margin-left="0.282cm" fo:margin-right="0.000cm" fo:text-indent="0.000cm" fo:text-align="justify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05.%" fo:margin-left="0.282cm" fo:margin-right="0.000cm" fo:text-align="justify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92" style:display-name="P9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6" style:display-name="P96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12">
      <style:paragraph-properties fo:background-color="transparent" fo:margin-top="0.000cm" fo:line-height="100.%" fo:margin-left="0.000cm" fo:margin-right="0.000cm" fo:text-indent="0.776cm" fo:text-align="justify" style:page-number="auto">
        <style:tab-stops>
          <style:tab-stop style:position="1.328cm" style:type="left"/>
        </style:tab-stops>
      </style:paragraph-properties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4" style:display-name="P104" style:parent-style-name="Style17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105" style:display-name="P10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12">
      <style:paragraph-properties fo:background-color="transparent" fo:margin-top="0.000cm" fo:line-height="100.%" fo:margin-left="0.000cm" fo:margin-right="0.000cm" fo:text-indent="0.635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000cm" fo:line-height="100.%" fo:margin-left="0.282cm" fo:margin-right="0.000cm" fo:text-align="justify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111" style:display-name="P11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7" style:display-name="P11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0" style:display-name="P120" style:parent-style-name="Style14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121" style:display-name="P12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5" style:display-name="P125" style:parent-style-name="Style14">
      <style:paragraph-properties fo:background-color="transparent" fo:margin-top="0.000cm" fo:margin-bottom="0.000cm" fo:line-height="100.%" fo:margin-left="0.282cm" fo:margin-right="0.000cm" fo:text-align="justify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2" style:display-name="P132" style:parent-style-name="Style14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21cm" style:type="left"/>
        </style:tab-stops>
      </style:paragraph-properties>
      <style:text-properties/>
    </style:style>
    <style:style style:family="paragraph" style:name="P133" style:display-name="P13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4">
      <style:paragraph-properties fo:background-color="transparent" fo:margin-top="0.000cm" fo:margin-bottom="0.423cm" fo:line-height="109.%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12">
      <style:paragraph-properties fo:background-color="transparent" fo:margin-top="0.000cm" fo:line-height="100.%" fo:margin-left="0.000cm" fo:margin-right="0.000cm" fo:text-indent="0.635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136" style:display-name="P13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7" style:display-name="P13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8" style:display-name="P138" style:parent-style-name="Style14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106cm" style:type="left"/>
        </style:tab-stops>
      </style:paragraph-properties>
      <style:text-properties/>
    </style:style>
    <style:style style:family="paragraph" style:name="P139" style:display-name="P13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141" style:display-name="P141" style:parent-style-name="Style12">
      <style:paragraph-properties fo:background-color="transparent" fo:margin-top="0.000cm" fo:line-height="100.%" fo:margin-left="0.000cm" fo:margin-right="0.000cm" fo:text-indent="0.776cm" fo:text-align="justify" style:page-number="auto">
        <style:tab-stops>
          <style:tab-stop style:position="1.328cm" style:type="left"/>
        </style:tab-stops>
      </style:paragraph-properties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00.%" fo:margin-left="0.318cm" fo:margin-right="0.000cm" fo:text-indent="-0.318cm" fo:text-align="left" style:page-number="auto"/>
      <style:text-properties/>
    </style:style>
    <style:style style:family="paragraph" style:name="P145" style:display-name="P14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8" style:display-name="P14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0" style:display-name="P15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153" style:display-name="P153" style:parent-style-name="Style12">
      <style:paragraph-properties fo:background-color="transparent" fo:margin-top="0.000cm" fo:line-height="100.%" fo:margin-left="0.000cm" fo:margin-right="0.000cm" fo:text-indent="0.776cm" fo:text-align="justify" style:page-number="auto">
        <style:tab-stops>
          <style:tab-stop style:position="1.328cm" style:type="left"/>
        </style:tab-stops>
      </style:paragraph-properties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5" style:display-name="P15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9" style:display-name="P15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4" style:display-name="P164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7" style:display-name="P16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9" style:display-name="P169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1" style:display-name="P17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2" style:display-name="P17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3" style:display-name="P17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175" style:display-name="P175" style:parent-style-name="Style12">
      <style:paragraph-properties fo:background-color="transparent" fo:margin-top="0.000cm" fo:line-height="100.%" fo:margin-left="0.000cm" fo:margin-right="0.000cm" fo:text-indent="0.635cm" fo:text-align="justify" style:page-number="auto">
        <style:tab-stops>
          <style:tab-stop style:position="1.187cm" style:type="left"/>
        </style:tab-stops>
      </style:paragraph-properties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7" style:display-name="P17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0" style:display-name="P18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1" style:display-name="P18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3" style:display-name="P18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4" style:display-name="P18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5" style:display-name="P18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6" style:display-name="P18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388cm" fo:line-height="109.%" fo:margin-left="0.000cm" fo:margin-right="0.000cm" fo:text-indent="0.000cm" fo:text-align="justify" style:page-number="auto"/>
      <style:text-properties/>
    </style:style>
    <style:style style:family="paragraph" style:name="P188" style:display-name="P188" style:parent-style-name="Style12">
      <style:paragraph-properties fo:background-color="transparent" fo:margin-top="0.000cm" fo:line-height="100.%" fo:margin-left="0.000cm" fo:margin-right="0.000cm" fo:text-indent="0.811cm" fo:text-align="justify" style:page-number="auto">
        <style:tab-stops>
          <style:tab-stop style:position="1.363cm" style:type="left"/>
        </style:tab-stops>
      </style:paragraph-properties>
      <style:text-properties/>
    </style:style>
    <style:style style:family="paragraph" style:name="P189" style:display-name="P18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0" style:display-name="P19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1" style:display-name="P19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94" style:display-name="P19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5" style:display-name="P195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9" style:display-name="P19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1" style:display-name="P201" style:parent-style-name="Style4">
      <style:paragraph-properties fo:background-color="transparent" fo:margin-top="0.000cm" fo:margin-bottom="0.847cm" fo:margin-left="0.000cm" fo:margin-right="0.000cm" fo:text-indent="0.635cm" fo:text-align="justify" style:page-number="auto"/>
      <style:text-properties/>
    </style:style>
    <style:style style:family="paragraph" style:name="P202" style:display-name="P202" style:parent-style-name="Style12">
      <style:paragraph-properties fo:background-color="transparent" fo:margin-top="0.000cm" fo:line-height="100.%" fo:margin-left="0.000cm" fo:margin-right="0.000cm" fo:text-indent="0.635cm" fo:text-align="left" style:page-number="auto"/>
      <style:text-properties/>
    </style:style>
    <style:style style:family="paragraph" style:name="P203" style:display-name="P203" style:parent-style-name="Style17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17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17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17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07" style:display-name="P207" style:parent-style-name="Style17">
      <style:paragraph-properties fo:background-color="transparent" fo:margin-top="0.000cm" fo:margin-bottom="0.000cm" fo:line-height="105.%" fo:margin-left="0.282cm" fo:margin-right="0.000cm" fo:text-indent="-0.282cm" fo:text-align="justify" style:page-number="auto"/>
      <style:text-properties/>
    </style:style>
    <style:style style:family="paragraph" style:name="P208" style:display-name="P208" style:parent-style-name="Style17">
      <style:paragraph-properties fo:background-color="transparent" fo:margin-top="0.000cm" fo:margin-bottom="0.000cm" fo:line-height="105.%" fo:margin-left="0.282cm" fo:margin-right="0.000cm" fo:text-indent="-0.282cm" fo:text-align="justify" style:page-number="auto"/>
      <style:text-properties/>
    </style:style>
    <style:style style:family="paragraph" style:name="P209" style:display-name="P209" style:parent-style-name="Style17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17">
      <style:paragraph-properties fo:background-color="transparent" fo:margin-top="0.000cm" fo:margin-bottom="0.000cm" fo:line-height="105.%" fo:margin-left="0.282cm" fo:margin-right="0.000cm" fo:text-indent="-0.282cm" fo:text-align="justify" style:page-number="auto"/>
      <style:text-properties/>
    </style:style>
    <style:style style:family="paragraph" style:name="P211" style:display-name="P211" style:parent-style-name="Style12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212" style:display-name="P21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6" style:display-name="P216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8" style:display-name="P218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375cm" style:type="left"/>
        </style:tab-stops>
      </style:paragraph-properties>
      <style:text-properties/>
    </style:style>
    <style:style style:family="paragraph" style:name="P219" style:display-name="P219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367cm" style:type="left"/>
          <style:tab-stop style:position="4.039cm" style:type="center"/>
          <style:tab-stop style:position="4.620cm" style:type="left"/>
          <style:tab-stop style:position="5.131cm" style:type="right"/>
          <style:tab-stop style:position="5.715cm" style:type="right"/>
          <style:tab-stop style:position="6.747cm" style:type="right"/>
          <style:tab-stop style:position="9.529cm" style:type="right"/>
        </style:tab-stops>
      </style:paragraph-properties>
      <style:text-properties/>
    </style:style>
    <style:style style:family="paragraph" style:name="P220" style:display-name="P220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375cm" style:type="left"/>
          <style:tab-stop style:position="4.039cm" style:type="center"/>
          <style:tab-stop style:position="4.628cm" style:type="left"/>
          <style:tab-stop style:position="5.131cm" style:type="right"/>
          <style:tab-stop style:position="5.715cm" style:type="right"/>
          <style:tab-stop style:position="6.747cm" style:type="right"/>
          <style:tab-stop style:position="9.903cm" style:type="right"/>
        </style:tab-stops>
      </style:paragraph-properties>
      <style:text-properties/>
    </style:style>
    <style:style style:family="paragraph" style:name="P221" style:display-name="P221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3.375cm" style:type="left"/>
          <style:tab-stop style:position="4.039cm" style:type="center"/>
          <style:tab-stop style:position="4.637cm" style:type="left"/>
          <style:tab-stop style:position="5.131cm" style:type="right"/>
          <style:tab-stop style:position="5.715cm" style:type="right"/>
          <style:tab-stop style:position="6.747cm" style:type="right"/>
          <style:tab-stop style:position="9.903cm" style:type="right"/>
        </style:tab-stops>
      </style:paragraph-properties>
      <style:text-properties/>
    </style:style>
    <style:style style:family="paragraph" style:name="P222" style:display-name="P222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3" style:display-name="P223" style:parent-style-name="Style17">
      <style:paragraph-properties fo:background-color="transparent" fo:margin-top="0.000cm" fo:margin-bottom="0.000cm" fo:line-height="100.%" fo:margin-left="0.282cm" fo:margin-right="0.000cm" fo:text-indent="-0.282cm" fo:text-align="justify" style:page-number="auto"/>
      <style:text-properties/>
    </style:style>
    <style:style style:family="paragraph" style:name="P224" style:display-name="P22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688cm" style:type="right"/>
          <style:tab-stop style:position="3.045cm" style:type="left"/>
          <style:tab-stop style:position="4.146cm" style:type="left"/>
          <style:tab-stop style:position="9.102cm" style:type="right"/>
        </style:tab-stops>
      </style:paragraph-properties>
      <style:text-properties/>
    </style:style>
    <style:style style:family="paragraph" style:name="P227" style:display-name="P227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688cm" style:type="right"/>
          <style:tab-stop style:position="3.054cm" style:type="left"/>
          <style:tab-stop style:position="3.850cm" style:type="right"/>
          <style:tab-stop style:position="4.214cm" style:type="left"/>
          <style:tab-stop style:position="6.747cm" style:type="right"/>
        </style:tab-stops>
      </style:paragraph-properties>
      <style:text-properties/>
    </style:style>
    <style:style style:family="paragraph" style:name="P228" style:display-name="P228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688cm" style:type="right"/>
          <style:tab-stop style:position="3.045cm" style:type="left"/>
          <style:tab-stop style:position="3.850cm" style:type="right"/>
          <style:tab-stop style:position="4.205cm" style:type="left"/>
          <style:tab-stop style:position="6.747cm" style:type="right"/>
          <style:tab-stop style:position="9.529cm" style:type="right"/>
        </style:tab-stops>
      </style:paragraph-properties>
      <style:text-properties/>
    </style:style>
    <style:style style:family="paragraph" style:name="P229" style:display-name="P229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2.688cm" style:type="right"/>
          <style:tab-stop style:position="3.054cm" style:type="left"/>
          <style:tab-stop style:position="3.850cm" style:type="right"/>
          <style:tab-stop style:position="4.214cm" style:type="left"/>
          <style:tab-stop style:position="6.747cm" style:type="right"/>
          <style:tab-stop style:position="9.529cm" style:type="right"/>
        </style:tab-stops>
      </style:paragraph-properties>
      <style:text-properties/>
    </style:style>
    <style:style style:family="paragraph" style:name="P230" style:display-name="P230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1" style:display-name="P231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3" style:display-name="P233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4" style:display-name="P234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5" style:display-name="P235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7" style:display-name="P237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8" style:display-name="P238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9" style:display-name="P239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0" style:display-name="P240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1" style:display-name="P241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2" style:display-name="P242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3" style:display-name="P243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4" style:display-name="P244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" style:display-name="P245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6" style:display-name="P246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7" style:display-name="P247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8" style:display-name="P248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9" style:display-name="P249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1" style:display-name="P251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2" style:display-name="P252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3" style:display-name="P253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4" style:display-name="P254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5" style:display-name="P255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6" style:display-name="P256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7" style:display-name="P257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8" style:display-name="P25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9" style:display-name="P259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0" style:display-name="P260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1" style:display-name="P26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2" style:display-name="P26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299cm" style:type="left"/>
          <style:tab-stop style:position="5.529cm" style:type="right"/>
          <style:tab-stop style:position="5.890cm" style:type="left"/>
          <style:tab-stop style:position="9.488cm" style:type="right"/>
        </style:tab-stops>
      </style:paragraph-properties>
      <style:text-properties/>
    </style:style>
    <style:style style:family="paragraph" style:name="P267" style:display-name="P26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299cm" style:type="left"/>
          <style:tab-stop style:position="5.529cm" style:type="right"/>
          <style:tab-stop style:position="5.890cm" style:type="left"/>
        </style:tab-stops>
      </style:paragraph-properties>
      <style:text-properties/>
    </style:style>
    <style:style style:family="paragraph" style:name="P268" style:display-name="P26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308cm" style:type="left"/>
          <style:tab-stop style:position="5.529cm" style:type="right"/>
          <style:tab-stop style:position="5.890cm" style:type="left"/>
          <style:tab-stop style:position="9.488cm" style:type="right"/>
          <style:tab-stop style:position="10.084cm" style:type="right"/>
        </style:tab-stops>
      </style:paragraph-properties>
      <style:text-properties/>
    </style:style>
    <style:style style:family="paragraph" style:name="P269" style:display-name="P26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308cm" style:type="left"/>
          <style:tab-stop style:position="5.529cm" style:type="right"/>
          <style:tab-stop style:position="5.890cm" style:type="left"/>
          <style:tab-stop style:position="9.488cm" style:type="right"/>
          <style:tab-stop style:position="10.084cm" style:type="right"/>
        </style:tab-stops>
      </style:paragraph-properties>
      <style:text-properties/>
    </style:style>
    <style:style style:family="paragraph" style:name="P270" style:display-name="P27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3" style:display-name="P27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4" style:display-name="P27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8" style:display-name="P278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9" style:display-name="P279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0" style:display-name="P28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1" style:display-name="P281">
      <style:paragraph-properties style:page-number="auto"/>
      <style:text-properties fo:font-size="5.pt" style:font-size-asian="5.pt" style:font-size-complex="5.pt"/>
    </style:style>
    <style:style style:family="paragraph" style:name="P282" style:display-name="P28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84" style:display-name="P284" style:master-page-name="PageStyle0">
      <style:paragraph-properties fo:line-height="0.002cm" style:page-number="auto"/>
      <style:text-properties/>
    </style:style>
    <style:style style:family="paragraph" style:name="P285" style:display-name="P285" style:master-page-name="PageStyle1">
      <style:paragraph-properties fo:line-height="0.002cm" style:page-number="auto"/>
      <style:text-properties/>
    </style:style>
    <style:style style:family="paragraph" style:name="P286" style:display-name="P286" style:master-page-name="PageStyle2">
      <style:paragraph-properties fo:line-height="0.002cm" style:page-number="auto"/>
      <style:text-properties/>
    </style:style>
    <style:style style:family="paragraph" style:name="P287" style:display-name="P287" style:master-page-name="PageStyle3">
      <style:paragraph-properties fo:line-height="0.002cm" style:page-number="auto"/>
      <style:text-properties/>
    </style:style>
    <style:style style:family="paragraph" style:name="P288" style:display-name="P288" style:master-page-name="PageStyle4">
      <style:paragraph-properties fo:line-height="0.002cm" style:page-number="auto"/>
      <style:text-properties/>
    </style:style>
    <style:style style:family="paragraph" style:name="P289" style:display-name="P289" style:master-page-name="PageStyle5">
      <style:paragraph-properties fo:line-height="0.002cm" style:page-number="auto"/>
      <style:text-properties/>
    </style:style>
    <style:style style:family="paragraph" style:name="P290" style:display-name="P290" style:master-page-name="PageStyle6">
      <style:paragraph-properties fo:line-height="0.002cm" style:page-number="auto"/>
      <style:text-properties/>
    </style:style>
    <style:style style:family="paragraph" style:name="P291" style:display-name="P291" style:master-page-name="PageStyle7">
      <style:paragraph-properties fo:line-height="0.002cm" style:page-number="auto"/>
      <style:text-properties/>
    </style:style>
    <style:style style:family="paragraph" style:name="P292" style:display-name="P292" style:master-page-name="PageStyle8">
      <style:paragraph-properties fo:line-height="0.002cm" style:page-number="auto"/>
      <style:text-properties/>
    </style:style>
    <style:style style:family="paragraph" style:name="P293" style:display-name="P293" style:master-page-name="PageStyle9">
      <style:paragraph-properties fo:line-height="0.002cm" style:page-number="auto"/>
      <style:text-properties/>
    </style:style>
    <style:style style:family="paragraph" style:name="P294" style:display-name="P294" style:master-page-name="PageStyle10">
      <style:paragraph-properties fo:line-height="0.002cm" style:page-number="auto"/>
      <style:text-properties/>
    </style:style>
    <style:style style:family="paragraph" style:name="P295" style:display-name="P295" style:master-page-name="PageStyle11">
      <style:paragraph-properties fo:line-height="0.002cm" style:page-number="auto"/>
      <style:text-properties/>
    </style:style>
    <style:style style:family="paragraph" style:name="P296" style:display-name="P296" style:master-page-name="PageStyle12">
      <style:paragraph-properties fo:line-height="0.002cm" style:page-number="auto"/>
      <style:text-properties/>
    </style:style>
    <style:style style:family="paragraph" style:name="P297" style:display-name="P297" style:master-page-name="PageStyle13">
      <style:paragraph-properties fo:line-height="0.002cm" style:page-number="auto"/>
      <style:text-properties/>
    </style:style>
    <style:style style:family="paragraph" style:name="P298" style:display-name="P298" style:master-page-name="PageStyle14">
      <style:paragraph-properties fo:line-height="0.002cm" style:page-number="auto"/>
      <style:text-properties/>
    </style:style>
    <style:style style:family="paragraph" style:name="P299" style:display-name="P299" style:master-page-name="PageStyle15">
      <style:paragraph-properties fo:line-height="0.002cm" style:page-number="auto"/>
      <style:text-properties/>
    </style:style>
    <style:style style:family="paragraph" style:name="P300" style:display-name="P300" style:master-page-name="PageStyle16">
      <style:paragraph-properties fo:line-height="0.002cm" style:page-number="auto"/>
      <style:text-properties/>
    </style:style>
    <style:style style:family="paragraph" style:name="P301" style:display-name="P301" style:master-page-name="PageStyle17">
      <style:paragraph-properties fo:line-height="0.002cm" style:page-number="auto"/>
      <style:text-properties/>
    </style:style>
    <style:style style:family="paragraph" style:name="P302" style:display-name="P302" style:master-page-name="PageStyle18">
      <style:paragraph-properties fo:line-height="0.002cm" style:page-number="auto"/>
      <style:text-properties/>
    </style:style>
    <style:style style:family="paragraph" style:name="P303" style:display-name="P303" style:master-page-name="PageStyle19">
      <style:paragraph-properties fo:line-height="0.002cm" style:page-number="auto"/>
      <style:text-properties/>
    </style:style>
    <style:style style:family="paragraph" style:name="P304" style:display-name="P304" style:master-page-name="PageStyle20">
      <style:paragraph-properties fo:line-height="0.002cm" style:page-number="auto"/>
      <style:text-properties/>
    </style:style>
    <style:style style:family="paragraph" style:name="P305" style:display-name="P305" style:master-page-name="PageStyle21">
      <style:paragraph-properties fo:line-height="0.002cm" style:page-number="auto"/>
      <style:text-properties/>
    </style:style>
    <style:style style:family="paragraph" style:name="P306" style:display-name="P306" style:master-page-name="PageStyle22">
      <style:paragraph-properties fo:line-height="0.002cm" style:page-number="auto"/>
      <style:text-properties/>
    </style:style>
    <style:style style:family="paragraph" style:name="P307" style:display-name="P307" style:master-page-name="PageStyle23">
      <style:paragraph-properties fo:line-height="0.002cm" style:page-number="auto"/>
      <style:text-properties/>
    </style:style>
    <style:style style:family="paragraph" style:name="P308" style:display-name="P308" style:master-page-name="PageStyle24">
      <style:paragraph-properties fo:line-height="0.002cm" style:page-number="auto"/>
      <style:text-properties/>
    </style:style>
    <style:style style:family="paragraph" style:name="P309" style:display-name="P309" style:master-page-name="PageStyle25">
      <style:paragraph-properties fo:line-height="0.002cm" style:page-number="auto"/>
      <style:text-properties/>
    </style:style>
    <style:style style:family="paragraph" style:name="P310" style:display-name="P310" style:master-page-name="PageStyle26">
      <style:paragraph-properties fo:line-height="0.002cm" style:page-number="auto"/>
      <style:text-properties/>
    </style:style>
    <style:style style:family="paragraph" style:name="P311" style:display-name="P311" style:master-page-name="PageStyle27">
      <style:paragraph-properties fo:line-height="0.002cm" style:page-number="auto"/>
      <style:text-properties/>
    </style:style>
    <style:style style:family="paragraph" style:name="P312" style:display-name="P312" style:master-page-name="PageStyle28">
      <style:paragraph-properties fo:line-height="0.002cm" style:page-number="auto"/>
      <style:text-properties/>
    </style:style>
    <style:style style:family="paragraph" style:name="P313" style:display-name="P313" style:master-page-name="PageStyle29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3" style:num-format="1" text:level="1" text:style-name="CharStyle1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  <style:style style:name="Sect26" style:family="section">
      <style:section-properties fo:margin-left="0.635cm" fo:margin-right="0.635cm">
        <style:columns fo:column-count="1" fo:column-gap="1.270cm"/>
      </style:section-properties>
    </style:style>
    <style:style style:name="Sect27" style:family="section">
      <style:section-properties fo:margin-left="0.635cm" fo:margin-right="0.635cm">
        <style:columns fo:column-count="1" fo:column-gap="1.270cm"/>
      </style:section-properties>
    </style:style>
    <style:style style:name="Sect28" style:family="section">
      <style:section-properties fo:margin-left="0.635cm" fo:margin-right="0.635cm">
        <style:columns fo:column-count="1" fo:column-gap="1.270cm"/>
      </style:section-properties>
    </style:style>
    <style:style style:name="Sect2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4"/>
        <text:p text:style-name="P2"><draw:frame draw:style-name="fr1" svg:x="0.806cm" svg:y="1.088cm" svg:width="11.285cm" svg:height="3.023cm" text:anchor-type="paragraph"><draw:text-box><text:p text:style-name="P65"><text:span text:style-name="CharStyle3">Joanna Wojnicka</text:span></text:p><text:p text:style-name="P66"><text:span text:style-name="CharStyle3">ROZBÓJNICY I MUSZKIETEROWIE.</text:span></text:p><text:p text:style-name="P67"><text:span text:style-name="CharStyle3">SZKIC O FILMACH PŁASZCZA</text:span></text:p><text:p text:style-name="P68"><text:span text:style-name="CharStyle3">I SZPADY</text:span></text:p></draw:text-box></draw:frame><draw:frame draw:style-name="fr2" svg:x="0.806cm" svg:y="5.161cm" svg:width="11.285cm" svg:height="13.250cm" text:anchor-type="paragraph"><draw:text-box><text:p text:style-name="P69"><text:span text:style-name="CharStyle5">Film płaszcza i szpady to gatunek, którego na próżno szukalibyśmy w tekstach omawiających klasyczne filmowe gatunki. Znajdziemy tam rozprawki o horrorze, westernie, filmie gangsterskim czy musicalu, zaś natrafienie na tekst poświęcony kinu płaszcza i szpady graniczy z cudem. Dlaczego? Jeśli przyjmiemy, że analizowanie poszczególnych gatunków filmowych jest tropieniem i rozszyfrowywaniem konwencji, jakie nimi rządzą, to przecież trudno o bardziej konwencjonalne obrazy niż te spod znaku „płaszcza i szpady". Schematyczny rysunek postaci, wyraźny po­dział na złych i dobrych bohaterów, tło historyczne naszkicowane kil­koma nieprecyzyjnymi kreskami - oto co z grubsza stanowi zarys prze­ciętnego filmu należącego do tej kategorii. Konwencjonalność filmów płaszcza i szpady wynika oczywiście z ich przeznaczenia, ale także z dość szczególnej cechy, która je charakteryzuje. Większość gatunków filmo­wych przemierzyła długą drogę od prymitywnych, mniej lub bardziej zgrabnych opowiastek aż do znakomitych, nierzadko wysublimowanych dzieł, rozsadzających ramy przyjętej w danym gatunku konwencji. Fil­my gatunkowe przekształcały swoje oblicze, ulegając wpływom czasu, często rozmaitych ideologii. Służyły swoim kostiumem wybitnym arty­stom, którzy wykorzystywali go w celach bynajmniej nie rozrywkowych. Wreszcie zaczęły przeglądać się w lustrze oraz prowadzić z widzami sub­telne gry, żonglując konwencjami i bawiąc się własną historią. Niemal każdy gatunek przeszedł podobną ewolucję - zarówno horror, jak i film science fiction, western i film gangsterski, a wiele z nich nie uciekło od polityki, psychologii czy problemów społecznych.</text:span></text:p><text:p text:style-name="P70"><text:span text:style-name="CharStyle5">Na tym tle film płaszcza i szpady przejawia wyjątkową cechę. Otóż jest to gatunek filmowy pozornie oporny na wszelkiego rodzaju inge­rencje. Jeśli uważnie prześledzimy jego historię, okaże się, że film płasz­cza i szpady nie podlegał właściwie większym zmianom. Zmieniało się oczywiście samo medium filmowe i jego możliwości techniczne, rosły także wymagania widzów i do tego twórcy filmów płaszcza i szpady musieli</text:span></text:p></draw:text-box></draw:frame></text:p>
      </text:section>
      <text:section text:style-name="Sect1" text:name="Section1">
        <text:p text:style-name="P285"/>
        <text:p text:style-name="P5"><draw:frame draw:style-name="fr3" svg:x="0.848cm" svg:y="0.360cm" text:anchor-type="paragraph"><draw:text-box fo:min-width="0.601cm" fo:min-height="0.483cm"><text:p text:style-name="P72"><text:span text:style-name="CharStyle10">168</text:span></text:p></draw:text-box></draw:frame><draw:frame draw:style-name="fr5" svg:x="0.806cm" svg:y="1.097cm" svg:width="11.285cm" svg:height="17.103cm" text:anchor-type="paragraph"><draw:text-box><text:p text:style-name="P73"><text:span text:style-name="CharStyle5">się przystosować, niemniej sama tematyka tych filmów, ich bohaterowie czy konstrukcja nie uległy większym przeróbkom na przestrzeni całej niemal historii kina. Nie zdradziły również swojego głównego przeznaczenia, któ­rym było dostarczanie widzom efektownej rozrywki. Z tej przyczyny fil­my płaszcza i szpady uchodzą zazwyczaj za błahe i pozbawione większych ambicji (często jest to prawda!), z tej też przyczyny wymykają się rozma­itym metodologiom analitycznym. Nie dekonstruuje się ich, nie poddaje interpretacjom psychoanalitycznym ani feministycznym. Są i pozostaną czymś na kształt cudownej baśni dla małych i dużych, opowieściami ze świata przeszłości, świata, w którym ceni się odwagę - ba, nawet brawurę - oraz honor, walczy w imieniu słabych, broni ojczyzny, a przy tym nie gardzi poezją i dobrym winem. Idealny bohater opowieści płaszcza i szpady jest jak hrabia Peyrac, małżonek pięknej Angeliki, o którym jej ojciec po­wiada, iż to „... pierwsza szpada, żelazny jeździec, mądry, tajemniczy, ba­jecznie bogaty i zarazem poeta" </text:span><text:span text:style-name="CharStyle11">(Markiza Angelika,</text:span><text:span text:style-name="CharStyle5"><text:s text:c="1"/>1966). Nie w każdym przypadku wszystkie te cechy występują razem. Bohaterom wielu filmów płaszcza i szpady często którejś brakuje - a to bogactwa (często), a to ta­lentu poetyckiego (bardzo często), czasami rozumu, ale nigdy odwagi, umiejętności jeździeckich i umiejętności szermierczych.</text:span></text:p><text:p text:style-name="P74"><text:span text:style-name="CharStyle5">Bohater historii płaszcza i szpady może mieć rodowód plebejski - Robin </text:span><text:span text:style-name="T6">Hood, Cartouche, Fanfan </text:span><text:span text:style-name="CharStyle5">Tulipan, </text:span><text:span text:style-name="T7">Mandrin, </text:span><text:span text:style-name="CharStyle5">Tom Jones, może być niezamożnym szlachcicem lub uszlachetnionym odwagą lub nagłym majątkiem człowiekiem z ludu - Edmound </text:span><text:span text:style-name="T6">Dantes, </text:span><text:span text:style-name="T7">Henri de </text:span><text:span text:style-name="CharStyle5">Lagarder, </text:span><text:span text:style-name="T6">d'Artagnan, </text:span><text:span text:style-name="CharStyle5">może być wreszcie arystokratą - </text:span><text:span text:style-name="T8">Don Diego Vega </text:span><text:span text:style-name="CharStyle5">(lepiej znany pod imieniem Zorro), Atos (czyli hrabia de la Fere), baron de Sigognac (kapitan </text:span><text:span text:style-name="T7">Fracasse) </text:span><text:span text:style-name="CharStyle5">czy Wilhelm i Julian </text:span><text:span text:style-name="T7">de Saint-Preux </text:span><text:span text:style-name="CharStyle5">(Czarny Tulipan). Bohater ten, sam będąc postacią fikcyjną (choć nie jest to regułą), działa w otoczeniu królów, kardynałów, rycerzy i dam świetnie znanych z hi­storii. Często uczestniczy w fikcyjnych spiskach, ale i w prawdziwych wojnach. Jest więc nieautentyczną częścią autentycznych wydarzeń. Cza­sami może zmienić bieg historii. A wszystko za sprawę nieposkromionej wyobraźni pewnej grupy literatów.</text:span></text:p><text:list text:style-name="L0" xml:id="1"><text:list-item><text:h text:outline-level="1" text:style-name="P75">1.<text:bookmark-start text:name="bookmark0"/><text:bookmark-start text:name="bookmark1"/><text:span text:style-name="CharStyle13"><text:tab/>Rodowód</text:span><text:bookmark-end text:name="bookmark0"/><text:bookmark-end text:name="bookmark1"/></text:h></text:list-item></text:list><text:p text:style-name="P76"><text:span text:style-name="CharStyle5">Film płaszcza i szpady posiada bowiem rodowód literacki, a więk­szość grzechów, za jakie bywał obarczany, przejął właśnie z literatury. Rafał Marszałek pisze, że „prosta i bardzo konwencjonalna struktura narracyj­na upodabnia go do schematów średniowiecznej powieści awanturni­</text:span></text:p></draw:text-box></draw:frame></text:p>
      </text:section>
      <text:section text:style-name="Sect2" text:name="Section2">
        <text:p text:style-name="P286"/>
        <text:p text:style-name="P8"><draw:frame draw:style-name="fr6" svg:x="11.471cm" svg:y="0.360cm" svg:width="0.601cm" svg:height="0.483cm" text:anchor-type="paragraph"><draw:text-box><text:p text:style-name="P78"><text:span text:style-name="CharStyle10">169</text:span></text:p></draw:text-box></draw:frame><draw:frame draw:style-name="fr8" svg:x="0.803cm" svg:y="1.097cm" svg:width="11.294cm" svg:height="17.196cm" text:anchor-type="paragraph"><draw:text-box><text:p text:style-name="P79"><text:span text:style-name="CharStyle5">czej; dziedzictwo motywów fabularnych romansu rycerskiego jest nie­trudne do uchwycenia w czasie. Dramaty rozłączonych kochanków sple­cione z opisami rycerskich przewag, dworskie misje wkomponowane w tło sławnych wojen, niezwykłe interwencje losu w biografie bohaterów i w życie całych społeczności - wszystko to wyżłobiło kontury opowia­dania kontynuowanego w różnych wariantach przez epoki" (Marszałek 1984: 44).</text:span></text:p><text:p text:style-name="P80"><text:span text:style-name="CharStyle5">Powieści o popularnym, czysto przygodowym charakterze rozpo­wszechniły się (a w szczególnym, interesującym nas tutaj charakterze można rzec - narodziły) u schyłku romantyzmu. Wiązało się to z kilko­ma przyczynami. Jedną z nich było specyficzne dla romantyzmu zainte­resowanie przeszłością. W odległej przeszłości, zwłaszcza w wiekach śred­nich, romantycy odkryli dla siebie źródło natchnienia. Średniowiecze przedstawiało się im jako epoka mroczna, ale szlachetna, epoka błędnych rycerzy, wędrownych pieśniarzy i świętych teologów. Dla romantyków były to czasy przeniknięte mistyczną religijnością, czasy, z których po­zostały groby królów i strzeliste gotyckie katedry. To właśnie średniowiecze zapłodniło wyobraźnię twórców XVIII-wiecznej powieści gotyckiej, ga­tunku, z którego pełnymi garściami czerpali autorzy romantycznych po­wieści historycznych, zarówno wybitnych, jak i tych niższych lotów. Wzór szedł z Anglii. Mistrzem kształtującym romantyczną powieść historycz­ną był oczywiście sir Walter Scott (1771-1832). Stworzony przez niego typ bohatera - człowieka osadzonego w historii, uwikłanego w burzliwe dzieje swojego kraju, zaważył na wyobraźni tamtych czytelników i pisarzy. Ol­brzymią popularnością cieszył się Scott we Francji. „Już pierwsze tłu­maczenia powieści Waltera Scotta - pisze historyk literatury - spowo­dowały ukazanie się pełnych zachwytu artykułów krytycznych, wywo­ływały ożywione dyskusje i naśladownictwa. Już w roku 1820 uważni obserwatorzy twierdzili, że nad literaturą współczesną zapanowali nie­podzielnie dwaj poeci romantyczni: Byron i Walter Scott" (Reizow 1969: 89-90) Powieści Scotta charakteryzował specyficzny sposób pojmowania historii. Wydarzenia historyczne były zwykle motorem całej fabuły po­wieściowej, historia kształtowała życie bohaterów - wypędzała ich na wojny, burzyła szczęście rodzinne, rozdzielała kochanków. Jednakże Scott nie był historykiem, ale romantycznym pisarzem, i opisane przez niego fakty częstokroć daleko odbiegały od prawdy. Nie o to jednak szło. Spla­tanie losów autentycznych i fikcyjnych postaci, mieszanie prawdy z fik­cją, wykorzystywanie kronik historycznych do budowania tła dla prze­dziwnych przygód zmyślonych bohaterów - to wszystko podobało się</text:span></text:p></draw:text-box></draw:frame></text:p>
      </text:section>
      <text:section text:style-name="Sect3" text:name="Section3">
        <text:p text:style-name="P287"><draw:line text:anchor-type="paragraph" draw:style-name="gr1" svg:x1="0.878cm" svg:y1="17.191cm" svg:x2="5.069cm" svg:y2="17.191cm"><text:p/></draw:line></text:p>
        <text:p text:style-name="P10"><draw:frame draw:style-name="fr9" svg:x="0.863cm" svg:y="0.360cm" text:anchor-type="paragraph"><draw:text-box fo:min-width="0.593cm" fo:min-height="0.483cm"><text:p text:style-name="P81"><text:span text:style-name="CharStyle10">170</text:span></text:p></draw:text-box></draw:frame><draw:frame draw:style-name="fr10" svg:x="0.811cm" svg:y="1.097cm" svg:width="11.278cm" svg:height="15.808cm" text:anchor-type="paragraph"><draw:text-box><text:p text:style-name="P82"><text:span text:style-name="CharStyle5">czytelnikom. Powieści Waltera Scotta i jego francuskich naśladowców (np. historyczne powieści Alfreda </text:span><text:span text:style-name="T7">de Vigny) </text:span><text:span text:style-name="CharStyle5">nie są jednakże typowymi po­wieściami awanturniczymi. Klasyczny konflikt pomiędzy dobrem a złem, pozytywnym i negatywnym bohaterem miał tu podłoże psychologiczne, postaci posiadały niejednoznaczny charakter, zaś narrator nie stronił od aluzji do współczesności, od dydaktyki i dramatyzmu. „Historia jest walką, nieprzerwanym ciągiem konfliktów dwóch sił dążących w dwie prze­ciwne strony. Na tym właśnie polega jej dramatyczność. Toteż powieść, która przedstawia walkę i konflikt, jeżeli chce być prawdziwa, musi być również dramatyczna." (Reizow 1969: 159) Natomiast historyczna powieść popularna była mieszanką tego dramatu przeszłości oraz literatury awan­turniczej wraz z typowym dla niej upodobaniem do licznych i niezwy­kłych przygód rządzących życiem bohatera. Zwykle dołączały do tego jeszcze elementy romansu, powieści gotyckiej i kroniki obyczajowej. Z ta­kiego właśnie przepisu powstało arcydzieło romantycznej powieści - </text:span><text:span text:style-name="CharStyle11">Katedra Marii Panny w Paryżu</text:span><text:span text:style-name="CharStyle5"><text:s text:c="1"/>Wiktora Hugo. Z tego samego przepisu po- wstają również niezliczone powieści historyczno-przygodowe, od któ­rych aż roi się w literaturze drugiej połowy XIX wieku.</text:span></text:p><text:p text:style-name="P83"><text:span text:style-name="CharStyle5">Popularna odmiana powieści historycznej wyrasta z ducha roman­tycznego odczytania historii. Kostium historyczny traktowany jako ma­lownicze tło (postulat „malowniczości" historii wywodził się właśnie z po­wieści Waltera Scotta) dostarczał jej odpowiednich rekwizytów. Z prze­szłości wyłaniali się już nie tylko królowie, papieże czy bohaterowie wojen, ale także rozbójnicy i piraci. Ale powieść przygodowa, czerpiąc z zaso­bów powieści historycznej, niwelowała w niej wszystko, co nie było pod­porządkowane podstawowemu wątkowi, a co zakłócić mogło główną przyjemność, to jest przyjemność emocjonowania się przygodami głów­nego bohatera. Charakterystyczną cechą tego rodzaju powieści jest za­tem prymat akcji nad psychologią, realiami obyczajowymi i wątkiem melodramatycznym (choć w dobrych powieściach przygodowych wszyst­kie te elementy powinny znaleźć swoje miejsce).</text:span></text:p><text:p text:style-name="P84"><text:span text:style-name="CharStyle5">Oczywiście, czasy późnego romantyzmu popularyzują ten typ lite­ratury. Lecz błędem byłoby twierdzenie, że wszystko zaczęło się właśnie wówczas. Inspiracje dziewiętnastowiecznej literatury popularnej sięgają głęboko w przeszłość. Przede wszystkim do tradycji epiki rycerskiej oraz powieści łotrzykowskich</text:span><text:span text:style-name="T10">1</text:span><text:span text:style-name="CharStyle5">. Średniowieczna </text:span><text:span text:style-name="T11">chanson </text:span><text:span text:style-name="CharStyle11">de gest</text:span><text:span text:style-name="CharStyle5"><text:s text:c="1"/>(„pieśń o czy­</text:span></text:p></draw:text-box></draw:frame><draw:frame draw:style-name="fr11" svg:x="0.811cm" svg:y="17.369cm" svg:width="11.278cm" svg:height="1.016cm" text:anchor-type="paragraph"><draw:text-box><text:p text:style-name="P85"><text:span text:style-name="T12">1</text:span><text:span text:style-name="CharStyle15"><text:tab/>Korzenie literatury przygodowej sięgają znacznie głębiej, bo jeszcze epoki antycznej. Schemat powieści przygodowej odnaleźć można w tekstach powstałych już w po­czątkowych wiekach naszej ery. Jako przykład podaje się tu zwykle </text:span><text:span text:style-name="CharStyle16">Satyrikon</text:span><text:span text:style-name="CharStyle15"><text:s text:c="1"/>Petro</text:span></text:p></draw:text-box></draw:frame></text:p>
      </text:section>
      <text:section text:style-name="Sect4" text:name="Section4">
        <text:p text:style-name="P288"><draw:line text:anchor-type="paragraph" draw:style-name="gr1" svg:x1="0.870cm" svg:y1="16.108cm" svg:x2="5.045cm" svg:y2="16.108cm"><text:p/></draw:line></text:p>
        <text:p text:style-name="P12"><draw:frame draw:style-name="fr12" svg:x="11.453cm" svg:y="0.360cm" svg:width="0.584cm" svg:height="0.483cm" text:anchor-type="paragraph"><draw:text-box><text:p text:style-name="P86"><text:span text:style-name="CharStyle10">171</text:span></text:p></draw:text-box></draw:frame><draw:frame draw:style-name="fr13" svg:x="0.811cm" svg:y="1.088cm" svg:width="11.278cm" svg:height="14.529cm" text:anchor-type="paragraph"><draw:text-box><text:p text:style-name="P87"><text:span text:style-name="CharStyle5">nach"), sławiąca odwagę rycerzy i królów, była jedną z odmian starofran­cuskiej poezji epickiej. Wprowadzała specyficzny typ bohatera - ryce­rza wiernego swemu władcy, nie lękającego się śmierci, przedkładające­go własny honor i feudalną lojalność nad wszystko inne. Najstarsze przy­kłady </text:span><text:span text:style-name="CharStyle11">chanson de gest</text:span><text:span text:style-name="CharStyle5"><text:s text:c="1"/>sięgają XI wieku i opisują czasy panowania Karola Wielkiego </text:span><text:span text:style-name="CharStyle11">(Pieśń o Rolandzie).</text:span><text:span text:style-name="CharStyle5"><text:s text:c="1"/>Drugim typem średniowiecznej epiki była poetycka powieść rycerska </text:span><text:span text:style-name="CharStyle11">(romari),</text:span><text:span text:style-name="CharStyle5"><text:s text:c="1"/>gdzie w wątki bohaterskich przygód dzielnego rycerza wpleciony bywał również element miłosny. Powieści rycerskie stały się niezmiernie popularnym gatunkiem literackim, roz­wijanym przez - nieznanych często - autorów w wielu europejskich kra­jach (były to na przykład oparte na starych legendach celtyckich angiel­skie poematy o królu Arturze i jego rycerzach, germańskie opowieści o Zyg­frydzie i Nibelungach, francuskie opowieści o dziejach nieszczęśliwej miłości Tristana i Izoldy). Od XV wieku opowieści te przybrały postać literatury jarmarcznej. Pozbawione kunsztownej formy poetyckiej, stały się - w rozmaitych odmianach - popularnymi lekturami, które cieszyły się powodzeniem wśród czytelników jeszcze w XIX wieku</text:span><text:span text:style-name="T10">2</text:span><text:span text:style-name="CharStyle5">.</text:span></text:p><text:p text:style-name="P88"><text:span text:style-name="CharStyle5">Pieśni i romanse rycerskie konstruowały, a przede wszystkim sławi­ły, typ bohatera o bardzo konkretnych cechach. Najważniejszą z nich była odwaga. Średniowieczny rycerz nie lękał się niczego i żadne niebezpie­czeństwo nie mogło go złamać. Ból przezwyciężał, a śmiercią gardził. Był lojalny wobec króla, bronił wiary (wiele pieśni rycerskich powstaje w epo­ce wypraw krzyżowych) i czcił honor. Jednakże już romanse rycerskie (w odróżnieniu od </text:span><text:span text:style-name="CharStyle11">chanson de gest)</text:span><text:span text:style-name="CharStyle5"><text:s text:c="1"/>łamią trochę tę posągowość bohate­rów. Wprowadzają do swojej fabuły - dzieje się tak pod wpływem roz­wijającej się kultury dworskiej i literatury tego kręgu - ważne wątki mi­łosne. Tristan musi wybierać pomiędzy wiernością władcy a zakazaną miłością do swojej królowej. Podobnie Lancelot - wierny Arturowi, lecz kochający Ginewrę, zatem szlachetny, ale i nieszczęśliwy. Takie przepla­tanie się wątków romansu i bohaterskich czynów stanie się potem żelaz­ną zasadą rządzącą powieścią przygodową.</text:span></text:p><text:p text:style-name="P89"><text:span text:style-name="CharStyle5">Drugim - obok dworskich gatunków średniowiecznych - źródłem inspiracji dla późniejszych autorów powieści przygodowych okaże się</text:span></text:p></draw:text-box></draw:frame><draw:frame draw:style-name="fr14" svg:x="0.811cm" svg:y="16.210cm" svg:width="11.269cm" svg:height="1.058cm" text:anchor-type="paragraph"><draw:text-box><text:p text:style-name="P90"><text:span text:style-name="CharStyle15">niusza i </text:span><text:span text:style-name="CharStyle16">Złotego osia</text:span><text:span text:style-name="CharStyle15"><text:s text:c="1"/>Apulejusza. Por.: M. Bachtin, </text:span><text:span text:style-name="CharStyle16">Problemy literatury i estetyki,</text:span><text:span text:style-name="CharStyle15"><text:s text:c="1"/>przekl. W. Grajewski, Warszawa 1982, s. 280-332. Zdarzają się także glosy, które za prawzór literatury przygodowej uznają już </text:span><text:span text:style-name="CharStyle16">Odyseję</text:span><text:span text:style-name="CharStyle15"><text:s text:c="1"/>Homera.</text:span></text:p></draw:text-box></draw:frame><draw:frame draw:style-name="fr15" svg:x="0.811cm" svg:y="17.318cm" svg:width="11.269cm" svg:height="1.016cm" text:anchor-type="paragraph"><draw:text-box><text:p text:style-name="P91"><text:span text:style-name="T12">2</text:span><text:span text:style-name="CharStyle15"><text:tab/>Por. posłowie [w:] </text:span><text:span text:style-name="CharStyle16">Piękne historie o niezłomnym rycerzu Zygfrydzie, pannie wodnej Meluzy- nie, królewnie Magielonie i świętej Genowefie. Antologia jarmarcznego romansu rycerskiego, </text:span><text:span text:style-name="CharStyle15">oprać. J. Ługowska i T Żabski, Wrocław 1992, s. 274-275.</text:span></text:p></draw:text-box></draw:frame></text:p>
      </text:section>
      <text:section text:style-name="Sect5" text:name="Section5">
        <text:p text:style-name="P289"/>
        <text:p text:style-name="P14"><draw:frame draw:style-name="fr16" svg:x="0.884cm" svg:y="0.360cm" text:anchor-type="paragraph"><draw:text-box fo:min-width="0.593cm" fo:min-height="0.483cm"><text:p text:style-name="P92"><text:span text:style-name="CharStyle10">172</text:span></text:p></draw:text-box></draw:frame><draw:frame draw:style-name="fr17" svg:x="0.799cm" svg:y="1.104cm" svg:width="11.303cm" svg:height="17.187cm" text:anchor-type="paragraph"><draw:text-box><text:p text:style-name="P93"><text:span text:style-name="CharStyle5">literatura sowizdrzalska i powieść łotrzykowska. W odróżnieniu od szla­chetnych i wysoko urodzonych bohaterów romansu rycerskiego szesna- stowieczna literatura sowizdrzalska wprowadza bohatera o cechach ple- bejskich, mówiącego językiem pospolitym, nierzadko wulgarnym. Ta li­teratura posługuje się parodią i elementami groteski, odwraca konwencje literatury tzw. poważnej (np. zamiast szlachetnego rycerza pojawia się tu - znana zresztą od antyku - postać żolnierza-samochwaly, zamiast ksią­żąt i królów - wędrowni handlarze, rubaszni mnisi i właściciele szyn­ków). To właśnie z kręgu literatury sowizdrzalskiej przenikną do póź­niejszych powieści popularnych przeróżne, niemal emblematyczne, po­staci gargantuicznych karczmarzy czy sprytnych służących.</text:span></text:p><text:p text:style-name="P94"><text:span text:style-name="CharStyle5">Specjalne znaczenie dla kształtowania się modelu literatury (a po­tem filmu) płaszcza i szpady przypada Hiszpanii. W renesansowej Hisz­panii pojawiły się dwa gatunki literackie, mające wielkie zasługi w for­mowaniu klasycznego modelu romansu awanturniczego. Pierwszym z nich była pikareska (słowo „picaro" oznacza po hiszpańsku łotra, obwiesia). Jej prototypem stał się </text:span><text:span text:style-name="CharStyle11">Żywot Łazika z Tormesu,</text:span><text:span text:style-name="CharStyle5"><text:s text:c="1"/>anonimowy utwór wy­dany w 1554 r. Ta napisana w formie autobiografii książeczka okaże się wzorem dla późniejszych powieści łotrzykowskich, które powielą ten sam schemat narracyjny i ten sam sposób opisu rzeczywistości. Pikareski (po­dobnie jak wszystkie powieści łotrzykowskie) opisywały zazwyczaj dzieje bohatera o niejasnym, ale niskim pochodzeniu, wędrującego przez świat w poszukiwaniu przygód, żyjącego według własnych reguł i niezbyt or­todoksyjnie pojętej moralności. W Anglii twórcą literatury pikarejskiej był Thomas Nashe, autor </text:span><text:span text:style-name="CharStyle11">Pechowego podróżnika</text:span><text:span text:style-name="CharStyle5"><text:s text:c="1"/>(1594), jej echa odnaleźć można jeszcze w oświeceniowych powieściach </text:span><text:span text:style-name="T7">Henry'ego </text:span><text:span text:style-name="CharStyle5">Fieldinga: </text:span><text:span text:style-name="CharStyle11">Jo­seph Andrews</text:span><text:span text:style-name="CharStyle5"><text:s text:c="1"/>(1742) oraz </text:span><text:span text:style-name="CharStyle11">Historia Toma Jonesa</text:span><text:span text:style-name="CharStyle5"><text:s text:c="1"/>(1749) (obydwie przeniesio­ne na ekran przez </text:span><text:span text:style-name="T7">Tony'ego </text:span><text:span text:style-name="CharStyle5">Richardsona - pierwsza w 1977 roku, druga wcześniej - w roku 1963). Również w literaturze francuskiego oświece­nia mamy nawiązania do tej tradycji. Przede wszystkim w powieściach </text:span><text:span text:style-name="T7">Alain-René Lesage'a: </text:span><text:span text:style-name="CharStyle11">Diabeł kulawy</text:span><text:span text:style-name="CharStyle5"><text:s text:c="1"/>(1707) - tekst uznany potem za tłu­maczenie z hiszpańskiego, i </text:span><text:span text:style-name="CharStyle11">Przypadki Idziego </text:span><text:span text:style-name="T11">Blasa</text:span><text:span text:style-name="T7"><text:s text:c="1"/></text:span><text:span text:style-name="CharStyle5">(jej części ukazywały się kolejno w 1715, 1724 i 1735 roku). Formę pikarejską wykorzystuje też Wolter. Jego bohaterowie - Zadig i Kandyd - wędrują, przeżywają przy­gody, doświadczają nieszczęść, filozofują na swój własny plebejski spo­sób.</text:span></text:p><text:p text:style-name="P95"><text:span text:style-name="CharStyle5">Ten pobieżny przegląd źródeł literatury przygodowej ujawnia już jej klasyczny schemat i przedstawia charakterystycznego bohatera. Powieść przygodowa nie analizuje świata ani nie opisuje społeczeństwa, choć sami</text:span></text:p></draw:text-box></draw:frame></text:p>
      </text:section>
      <text:section text:style-name="Sect6" text:name="Section6">
        <text:p text:style-name="P290"/>
        <text:p text:style-name="P16"><draw:frame draw:style-name="fr18" svg:x="11.462cm" svg:y="0.360cm" svg:width="0.601cm" svg:height="0.483cm" text:anchor-type="paragraph"><draw:text-box><text:p text:style-name="P96"><text:span text:style-name="CharStyle10">173</text:span></text:p></draw:text-box></draw:frame><draw:frame draw:style-name="fr19" svg:x="0.811cm" svg:y="1.097cm" svg:width="11.278cm" svg:height="17.094cm" text:anchor-type="paragraph"><draw:text-box><text:p text:style-name="P97"><text:span text:style-name="CharStyle5">bohaterowie, a przede wszystkim to, co im się przytrafia, jest często re­zultatem istnienia pewnego porządku społecznego i określonej sytuacji historycznej. Jednak dla powieści przygodowej historia i porządek spo­łeczny stanowią zwykle tylko punkt wyjścia dla lawinowo następują­cych wydarzeń i zbiegów okoliczności, które bohater musi przezwycię­żyć. Można za Michaiłem Bachtinem powiedzieć, że fabuła przygodo­wa, wykorzystując zastaną sytuację społeczno-historyczną, rozwija się w opozycji do niej. „Fabuła przygodowa opiera się nie na tym, kim jest bohater i jakie miejsce zajmuje w życiu, a raczej na tym, kim bohater nie jest, w czym stanowi niekonsekwencję i zaskoczenie wobec zastanej rze­czywistości. Fabuła przygodowa nie opiera się na zastanych, ustabilizo­wanych sytuacjach - rodzinnych, społecznych, biograficznych - tylko rozwija się im na przekór." (Bachtin 1970: 161)</text:span></text:p><text:p text:style-name="P98"><text:span text:style-name="CharStyle5">Nieprzypadkowo popularna powieść płaszcza i szpady w swej no­wej odmianie rodzi się w romantyzmie. Romantyzm okazał się epoką, która doskonale przejęła i wykorzystała wzorce literatury poprzednich lat. Przyswajając średniowieczne legendy i rycerskie romanse, przywró­cił na powrót postać szlachetnego rozbójnika, wyjętego spod prawa ło­tra i odrzuconego włóczęgi. Jednakże romantyczny złoczyńca nie był bo­haterem ludowym, tylko obciążonym świadomością swojej winy mści­cielem lub zbuntowanym odszczepieńcem. Schillerowski Karol Moor to najlepszy wzór romantycznego rozbójnika - arystokraty w przebraniu, człowieka, który żyje poza prawem, ale zgodnie z własnym sumieniem. Z kolei powieści Waltera Scotta przywołują bohaterów walczących o wol­ność, powstańców i dawnych wywrotowców. Echa takich postaci odnaj- dziemy potem w dziesiątkach mniej lub bardziej udanych replik, które wyszły spod pióra płodnych mistrzów powieści popularnej.</text:span></text:p><text:list text:style-name="L0" xml:id="1"><text:list-item><text:h text:outline-level="1" text:style-name="P99">2.<text:bookmark-start text:name="bookmark2"/><text:bookmark-start text:name="bookmark3"/><text:span text:style-name="CharStyle13"><text:tab/>Literaccy mistrzowie</text:span><text:bookmark-end text:name="bookmark2"/><text:bookmark-end text:name="bookmark3"/></text:h></text:list-item></text:list><text:p text:style-name="P100"><text:span text:style-name="CharStyle5">Niedoścignionym wzorem i najbardziej płodnym pisarzem nurtu był rzecz jasna Aleksander Dumas-ojdec (1802-1870). Stworzył reprezentatywny typ powieści popularnej, w tym powieści „płaszcza i szpady". Wykorzy­stując scenerię poprzednich stuleci (zwłaszcza XVII </text:span><text:span text:style-name="T8">i </text:span><text:span text:style-name="CharStyle5">XVIII wieku), kon­struował historie, w których bohaterowie w obronie króla, honoru i da­my serca przemierzali wzdłuż i wszerz Francję, staczali dziesiątki poje­dynków, demaskowali przy tym spiski polityczne, ścigali złoczyńców i przebiegłych szpiegów. Największy sukces przyniosła mu rzecz jasna trylogia o dzielnym Gaskończyku i trzech muszkieterach: </text:span><text:span text:style-name="CharStyle11">Trzej muszkie­</text:span></text:p></draw:text-box></draw:frame></text:p>
      </text:section>
      <text:section text:style-name="Sect7" text:name="Section7">
        <text:p text:style-name="P291"/>
        <text:p text:style-name="P18"><draw:frame draw:style-name="fr20" svg:x="0.854cm" svg:y="0.360cm" text:anchor-type="paragraph"><draw:text-box fo:min-width="0.601cm" fo:min-height="0.483cm"><text:p text:style-name="P101"><text:span text:style-name="CharStyle10">174</text:span></text:p></draw:text-box></draw:frame><draw:frame draw:style-name="fr21" svg:x="0.820cm" svg:y="1.088cm" svg:width="11.261cm" svg:height="16.274cm" text:anchor-type="paragraph"><draw:text-box><text:p text:style-name="P102"><text:span text:style-name="CharStyle11">terowie</text:span><text:span text:style-name="CharStyle5"><text:s text:c="1"/>(1844), </text:span><text:span text:style-name="CharStyle11">Dwadzieścia lat później</text:span><text:span text:style-name="CharStyle5"><text:s text:c="1"/>(1845), </text:span><text:span text:style-name="CharStyle11">Wicehrabia </text:span><text:span text:style-name="T11">de Bragelonne</text:span><text:span text:style-name="T7"><text:s text:c="1"/></text:span><text:span text:style-name="CharStyle5">(1848), ale Dumas jest autorem nieprzeliczonej ilości mniej lub bardziej sław­nych książek (obok wymienionej trylogii i </text:span><text:span text:style-name="CharStyle11">Hrabiego Monte Christo</text:span><text:span text:style-name="CharStyle5"><text:s text:c="1"/>naj­większą sławą cieszy się cykl powieści z czasów schyłku francuskiej mo­narchii: </text:span><text:span text:style-name="CharStyle11">Naszyjnik królowej, Kawaler de Maison-Rouge, Józef </text:span><text:span text:style-name="T11">Balsamo, </text:span><text:span text:style-name="CharStyle11">Anioł </text:span><text:span text:style-name="T11">Pitou).</text:span><text:span text:style-name="T7"><text:s text:c="1"/></text:span><text:span text:style-name="CharStyle5">Inny klasyk gatunku to zapomniany już nieco </text:span><text:span text:style-name="T7">Paul Féval </text:span><text:span text:style-name="CharStyle5">(1817- 1887), którego powieść </text:span><text:span text:style-name="CharStyle11">Garbus albo mały Paryżanin</text:span><text:span text:style-name="CharStyle5"><text:s text:c="1"/>(1863, tytuł polski </text:span><text:span text:style-name="CharStyle11">Ka­waler de Lagarder) -</text:span><text:span text:style-name="CharStyle5"><text:s text:c="1"/>historia o paryskim szermierzu opiekującym się córką zamordowanego podstępnie księcia i mszczącym się po latach na jego za­bójcach - stała się w swoich czasach jednym z najpopularniejszych roman­sów płaszcza i szpady. </text:span><text:span text:style-name="T7">Féval </text:span><text:span text:style-name="CharStyle5">napisał dużo popularnych powieści: </text:span><text:span text:style-name="CharStyle11">Tajem­nice Londynu</text:span><text:span text:style-name="CharStyle5"><text:s text:c="1"/>(1844 - tekst wzorowany na słynnej wówczas powieści Eu­geniusza Sue), </text:span><text:span text:style-name="CharStyle11">Miłości Paryża</text:span><text:span text:style-name="CharStyle5"><text:s text:c="1"/>(1845), </text:span><text:span text:style-name="CharStyle11">Syn szatana</text:span><text:span text:style-name="CharStyle5"><text:s text:c="1"/>(1846), ale to </text:span><text:span text:style-name="CharStyle11">Garbus </text:span><text:span text:style-name="CharStyle5">zapewnił mu prawdziwą popularność? Z kolei Michel </text:span><text:span text:style-name="T7">Zévaco </text:span><text:span text:style-name="CharStyle5">(1860-1918), równie płodny - ale znacznie mniej utalentowany - naśladowca Duma­sa, był autorem wielkiej ilości poczytnych powieści, z których najbar­dziej znany jest cykl o Buridanie </text:span><text:span text:style-name="CharStyle11">(Buridan,</text:span><text:span text:style-name="CharStyle5"><text:s text:c="1"/>1911; </text:span><text:span text:style-name="CharStyle11">Krwawa królowa,</text:span><text:span text:style-name="CharStyle5"><text:s text:c="1"/>1911; </text:span><text:span text:style-name="CharStyle11">Eliksir miłości</text:span><text:span text:style-name="CharStyle5"><text:s text:c="1"/>1912). Od literatury wykorzystującej konwencję płaszcza i szpady nie stronili także pisarze o bardziej wyrafinowanych upodoba­niach, wybitni artyści - jak Theofil </text:span><text:span text:style-name="T7">Gautier </text:span><text:span text:style-name="CharStyle5">(1811-1872 ). W powieści </text:span><text:span text:style-name="CharStyle11">Ka­pitan </text:span><text:span text:style-name="T11">Fracasse</text:span><text:span text:style-name="T7"><text:s text:c="1"/></text:span><text:span text:style-name="CharStyle5">(1863) </text:span><text:span text:style-name="T7">Gautier </text:span><text:span text:style-name="CharStyle5">opowiada o dziejach wędrownej trupy ak­torów na tle siedemnastowiecznej Francji Ludwika XIII.</text:span></text:p><text:p text:style-name="P103"><text:span text:style-name="CharStyle5">Francuska powieść płaszcza i szpady jest jedną z odmian bardzo bujnie rozwijającej się wówczas literatury popularnej. Różne jej odmiany two­rzyły barwny konglomerat konwencji, tematów i postaci. Większość wy­korzystywała wątek przygodowy, ale wzajemne przenikanie rozmaitych gatunków stało się dosyć częstym zjawiskiem. Istniała więc „powieść ta­jemnic" (Eugeniusz Sue </text:span><text:span text:style-name="CharStyle11">Tajemnice Paryża</text:span><text:span text:style-name="CharStyle5"><text:s text:c="1"/>1842-43), której scenerią było wielkie miasto wraz ze swoimi spelunkami, piwnicami i bandami zło­dziei. Z tego wzoru korzystał zarówno Dumas, tworząc </text:span><text:span text:style-name="CharStyle11">Józefa </text:span><text:span text:style-name="T11">Balsamo </text:span><text:span text:style-name="CharStyle5">(1846) i </text:span><text:span text:style-name="CharStyle11">Kawalera de Maison-Rouge</text:span><text:span text:style-name="CharStyle5"><text:s text:c="1"/>(1846), jak i </text:span><text:span text:style-name="T7">Paul Féval </text:span><text:span text:style-name="CharStyle11">(Tajemnice Lon­dynu,</text:span><text:span text:style-name="CharStyle5"><text:s text:c="1"/>1844). Mamy również powieść awanturniczą, której najlepszym przy­kładem jest </text:span><text:span text:style-name="CharStyle11">Hrabia Monte Christo</text:span><text:span text:style-name="CharStyle5"><text:s text:c="1"/>(1844) Dumasa, opowieść o miłości, uciecz­ce i zemście. Jest to odmiana powieści najbliższa konwencji płaszcza i szpa­dy, choć niekoniecznie osadzona w historii. Istniała również powieść frenetyczna, bliska duchem powieściom grozy, w której atmosferę stra­chu tworzyły nie tyle elementy nadprzyrodzone, ile szaleństwo, mrocz-</text:span></text:p></draw:text-box></draw:frame><draw:frame draw:style-name="fr22" svg:x="0.820cm" svg:y="17.565cm" svg:width="11.261cm" svg:height="0.762cm" text:anchor-type="paragraph"><draw:text-box><text:list text:style-name="L2" xml:id="3"><text:list-item><text:p text:style-name="P104"><text:span text:style-name="CharStyle19"><text:tab/>Istnieje kontynuacja losów bohatera-garbusa. Jest nią powieść </text:span><text:span text:style-name="CharStyle18">Syn Lagardere'a,</text:span><text:span text:style-name="CharStyle19"><text:s text:c="1"/>autor­stwa syna pisarza Paula Fevala II.</text:span></text:p></text:list-item></text:list></draw:text-box></draw:frame></text:p>
      </text:section>
      <text:section text:style-name="Sect8" text:name="Section8">
        <text:p text:style-name="P292"><draw:line text:anchor-type="paragraph" draw:style-name="gr1" svg:x1="0.884cm" svg:y1="14.143cm" svg:x2="5.057cm" svg:y2="14.143cm"><text:p/></draw:line></text:p>
        <text:p text:style-name="P20"><draw:frame draw:style-name="fr23" svg:x="11.458cm" svg:y="0.360cm" svg:width="0.593cm" svg:height="0.483cm" text:anchor-type="paragraph"><draw:text-box><text:p text:style-name="P105"><text:span text:style-name="CharStyle10">175</text:span></text:p></draw:text-box></draw:frame><draw:frame draw:style-name="fr24" svg:x="0.815cm" svg:y="1.097cm" svg:width="11.269cm" svg:height="12.700cm" text:anchor-type="paragraph"><draw:text-box><text:p text:style-name="P106"><text:span text:style-name="CharStyle5">ne obsesje, dziwaczne ludzkie pasje (uprawiali ją we wczesnych latach swojej twórczości Wiktor Hugo i </text:span><text:span text:style-name="T18">Balzac). </text:span><text:span text:style-name="CharStyle5">Widać, że mapa literatury po­pularnej staje się coraz bogatsza, a wszystkie mniej lub bardziej znane przykłady (dołączyć należy do tego interesującą nas tu szczególnie ame­rykańską odmianę gatunku, dwudziestowieczną już powieść Johnstona McCullaya </text:span><text:span text:style-name="CharStyle11">Przekleństwo </text:span><text:span text:style-name="T19">Capistrano,</text:span><text:span text:style-name="T18"><text:s text:c="1"/></text:span><text:span text:style-name="CharStyle5">będącą literackim pierwowzorem fil­mów o Zorro), wybitne i błahe powieści, stare legendy i ich konwencjo­nalne opracowania, wszystko to stało się zaczynem, z którego wyrosła popularna filmowa konwencja.</text:span></text:p><text:list text:style-name="L0" xml:id="1"><text:list-item><text:h text:outline-level="1" text:style-name="P107">3.<text:bookmark-start text:name="bookmark4"/><text:bookmark-start text:name="bookmark5"/><text:span text:style-name="CharStyle13"><text:tab/>Ekranowe życie Aleksandra Dumasa</text:span><text:bookmark-end text:name="bookmark4"/><text:bookmark-end text:name="bookmark5"/></text:h></text:list-item></text:list><text:p text:style-name="P108"><text:span text:style-name="CharStyle5">Pierwszeństwo - jak zawsze - przypada nie komu innemu, tylko sa­memu </text:span><text:span text:style-name="T18">George'owi </text:span><text:span text:style-name="CharStyle5">Meliesowi. W 1903 roku nakręcił film </text:span><text:span text:style-name="CharStyle11">Muszkieterowie królowej -</text:span><text:span text:style-name="CharStyle5"><text:s text:c="1"/>oczywiście „adaptację" powieści Aleksandra Dumasa. W 1911 roku adaptacji tej samej powieści dokonał w Ameryce T.A. Edison. Je­den z reżyserów związanych z wytwórnią </text:span><text:span text:style-name="T18">Film d'Art. Henri </text:span><text:span text:style-name="CharStyle5">Pouctal za­adaptował w 1917 </text:span><text:span text:style-name="CharStyle11">Hrabiego Monte </text:span><text:span text:style-name="T19">Christo.</text:span><text:span text:style-name="T18"><text:s text:c="1"/></text:span><text:span text:style-name="CharStyle5">W roli Edmounda Dantesa wy­stąpił Leon Mathot. W 1922 roku w kolejnej wersji Dumasowskiej po­wieść o muszkieterach wystąpił </text:span><text:span text:style-name="T18">Max Linder, </text:span><text:span text:style-name="CharStyle5">a rok wcześniej </text:span><text:span text:style-name="CharStyle11">Trzech muszkieterów </text:span><text:span text:style-name="CharStyle5">przeniósł na ekran Fred Niblo. W rolę </text:span><text:span text:style-name="T18">d'Artagnana </text:span><text:span text:style-name="CharStyle5">wcielił się Douglas Fairbanks. Widać zatem, że gatunek płaszcza i szpady pojawił się na ekra­nie wraz z adaptacjami klasycznej literatury dziewiętnastowiecznej.</text:span></text:p><text:p text:style-name="P109"><text:span text:style-name="CharStyle5">Historia powieściowych </text:span><text:span text:style-name="CharStyle11">Trzech muszkieterów</text:span><text:span text:style-name="CharStyle5"><text:s text:c="1"/>jest barwna i właściwie stała się już legendarna. Sam pomysł książki wyszedł podobno od Au­gusta </text:span><text:span text:style-name="T18">Maqueta</text:span><text:span text:style-name="T20">4</text:span><text:span text:style-name="T18">, </text:span><text:span text:style-name="CharStyle5">ale trudno orzec, który - </text:span><text:span text:style-name="T18">Maquet </text:span><text:span text:style-name="CharStyle5">czy Dumas - odkrył dzieło będące podstawą książki. Chodzi o apokryficzne </text:span><text:span text:style-name="CharStyle11">Pamiętniki pana </text:span><text:span text:style-name="T19">d'Artagnan, </text:span><text:span text:style-name="CharStyle11">kapitana-porucznika pierwszej kompanii muszkieterów Jego Kró­lewskiej Mości,</text:span><text:span text:style-name="CharStyle5"><text:s text:c="1"/>napisane przez Gatiena de Courtilza, a wydane w 1700 roku</text:span></text:p></draw:text-box></draw:frame><draw:frame draw:style-name="fr25" svg:x="0.833cm" svg:y="14.228cm" svg:width="11.243cm" svg:height="4.131cm" text:anchor-type="paragraph"><draw:text-box><text:p text:style-name="P110"><text:span text:style-name="T12">4</text:span><text:span text:style-name="CharStyle15"><text:tab/>August </text:span><text:span text:style-name="T21">Maquet </text:span><text:span text:style-name="CharStyle15">byt współpracownikiem i - jak twierdzą niektórzy - współautorem większości powieści Aleksandra Dumasa. Urodził się w roku 1803. Był profesorem historii w liceum Charlemagne, ale jego marzeniem okazała się literatura. Zaprzyjaź­niony z młodymi przedstawicielami romantycznej szkoły - Gerardem </text:span><text:span text:style-name="T21">de Nervalem, </text:span><text:span text:style-name="CharStyle15">Teofilem Gautier - postanowił pójść w ich ślady. Zaczął pisać sztuki teatralne (nie­udane) i recenzje literackie. Właśnie dzięki tej działalności poznał Dumasa - wów­czas znanego dramatopisarza. W ten sposób zaczęła się ich współpraca - tak ścisła, że trudno czasem dociec, co w powieściach (sygnowanych przecież jednym nazwi­skiem) jest autorstwa </text:span><text:span text:style-name="T21">Maqueta, </text:span><text:span text:style-name="CharStyle15">a co Dumasa. Jakkolwiek jednak sam </text:span><text:span text:style-name="T21">Maquet </text:span><text:span text:style-name="CharStyle15">przy­pisywał sobie wiele zasług, to krytycy są zgodni, iż to temperament i talent pisarski Dumasa wpłynęły na ostateczny kształt wszystkich powieści. Por.: A. Maurois, </text:span><text:span text:style-name="CharStyle16">Trzej panowie Dumas,</text:span><text:span text:style-name="CharStyle15"><text:s text:c="1"/>przekl. H. Szumańska-Grossowa, Warszawa 1998, s. 157-202.</text:span></text:p></draw:text-box></draw:frame></text:p>
      </text:section>
      <text:section text:style-name="Sect9" text:name="Section9">
        <text:p text:style-name="P293"/>
        <text:p text:style-name="P22"><draw:frame draw:style-name="fr26" svg:x="0.863cm" svg:y="0.360cm" text:anchor-type="paragraph"><draw:text-box fo:min-width="0.601cm" fo:min-height="0.483cm"><text:p text:style-name="P111"><text:span text:style-name="CharStyle10">176</text:span></text:p></draw:text-box></draw:frame><draw:frame draw:style-name="fr27" svg:x="0.794cm" svg:y="1.097cm" svg:width="11.312cm" svg:height="17.163cm" text:anchor-type="paragraph"><draw:text-box><text:p text:style-name="P112"><text:span text:style-name="CharStyle5">w Kolonii. Imiona bohaterów, liczne epizody zostały przez autorów (tzn. </text:span><text:span text:style-name="T8">Maqueta </text:span><text:span text:style-name="CharStyle5">i Dumasa) zaczerpnięte z tej właśnie książki, wiele jednak zmie­niono i ubarwiono (m.in. całą historię </text:span><text:span text:style-name="T6">Milady </text:span><text:span text:style-name="CharStyle5">de Winter) </text:span><text:span text:style-name="T7">(Maurois </text:span><text:span text:style-name="CharStyle5">1998). Dumas posłużył się dobrą szkołą sir Waltera Scotta: postaci wplątane w wielką historię, malownicze tło, przygody, pojedynki i miłość, jednak bez mrocznej aury, dramatyzmu i historiozoficznych uwag angielskiego romantyka. Scott kreował bowiem obraz przeszłości, Dumas jedynie wy­korzystywał jej schemat, Scott tworzył atmosferę, Dumasa interesowała intryga i przygoda. Scott - wreszcie - pragnął tworzyć sztukę, Dumas (z całym szacunkiem dla jego talentu) - komercyjny sukces. I sukces nad­szedł. Świadczy o nim ogromna ilość czytelników (polskie wydanie książki pojawiło się już w 1846 roku, dwa lata po wydaniu francuskim) i nie­słabnąca popularność. „Żywy duch Francji - na tym polegał sekretny urok czterech bohaterów: </text:span><text:span text:style-name="T8">d'Artagnana, Atosa, </text:span><text:span text:style-name="CharStyle5">Portosa i Aramisa. (...) </text:span><text:span text:style-name="T6">D'Ar­tagnan, </text:span><text:span text:style-name="CharStyle5">obrotny Gaskończyk pokręcający wąsa, </text:span><text:span text:style-name="T7">Portos, </text:span><text:span text:style-name="CharStyle5">zarozumiały i mu­skularny, Atos, wielki pan, po trosze romantyczny, Aramis, dyskretny Ara­mis, który kryje się ze swoją wiarą i miłostkami..." - pisał Hyppolyt Pa- rigot w książce </text:span><text:span text:style-name="T11">Alexandre </text:span><text:span text:style-name="CharStyle11">Dumas pere</text:span><text:span text:style-name="CharStyle5"><text:s text:c="1"/></text:span><text:span text:style-name="T7">(Maurois </text:span><text:span text:style-name="CharStyle5">1998: 165).</text:span></text:p><text:p text:style-name="P113"><text:span text:style-name="CharStyle5">W kinie amerykańskim </text:span><text:span text:style-name="T6">d'Artagnan </text:span><text:span text:style-name="CharStyle5">święcił triumfy w osobie Douglasa Fairbanksa, potem pojawiali się w tej roli - już w kinie dźwiękowym - m.in. Don Annecke (w filmie Allana Dwana z 1939 roku), </text:span><text:span text:style-name="T6">Gene Kelly </text:span><text:span text:style-name="CharStyle5">(w filmie </text:span><text:span text:style-name="T6">George'a </text:span><text:span text:style-name="CharStyle5">Sidneya z roku 1948). Jednak w epoce kina niemego to właśnie Fairbanks okazał się jej idealnym odtwórcą.</text:span></text:p><text:p text:style-name="P114"><text:span text:style-name="CharStyle5">Filmowa kariera całej trylogii jest zawrotna. Świadczy o tym ilość adaptacji. Najsłynniejsze są dwie: Francuza </text:span><text:span text:style-name="T7">André </text:span><text:span text:style-name="T6">Hunebelle'a </text:span><text:span text:style-name="CharStyle5">z 1953 roku i Anglika Richarda Lestera z 1974 (we Francji powieść Dumasa z powo­dzeniem zaadaptował też dwukrotnie </text:span><text:span text:style-name="T7">Henri Diamant-Berger: </text:span><text:span text:style-name="CharStyle5">raz w 1921 roku, drugi raz w 1933). W wersji </text:span><text:span text:style-name="T7">Hunebelle'a </text:span><text:span text:style-name="CharStyle5">rolę </text:span><text:span text:style-name="T7">d'Artagnana </text:span><text:span text:style-name="CharStyle5">zagrał </text:span><text:span text:style-name="T7">Georges Marchai, </text:span><text:span text:style-name="CharStyle5">w wersji Lestera - </text:span><text:span text:style-name="T7">Michael </text:span><text:span text:style-name="CharStyle5">York. W 1975 roku Lester pokazał publiczności drugą część filmu pod tytułem </text:span><text:span text:style-name="CharStyle11">Czterej muszkietero­wie,</text:span><text:span text:style-name="CharStyle5"><text:s text:c="1"/>a w 1989 powrócił do tematu i zaproponował kolejny odcinek przy­gód nieustraszonej czwórki w filmie </text:span><text:span text:style-name="CharStyle11">Powrót muszkieterów.</text:span><text:span text:style-name="CharStyle5"><text:s text:c="1"/>Była to bardzo swobodna adaptacja następnej część powieści, czyli </text:span><text:span text:style-name="CharStyle11">Dwadzieścia lat póź­niej.</text:span><text:span text:style-name="CharStyle5"><text:s text:c="1"/>W 1963 roku na ekranach pojawiła się inna, znów francuska, wer­sja pierwszej części trylogii w reżyserii Bernarda Borderie. W roku 1954 Fernando Cerchio robi adaptację ostatniej części cyklu </text:span><text:span text:style-name="CharStyle11">Wicehrabia </text:span><text:span text:style-name="T11">de Bra­gelonne.</text:span></text:p><text:p text:style-name="P115"><text:span text:style-name="CharStyle5">Ale w miarę wierne adaptacje (taką jest również niekoniecznie uda­na amerykańska adaptacja Stephena Hereka z 1993 roku) nie wyczerpu­</text:span></text:p></draw:text-box></draw:frame></text:p>
      </text:section>
      <text:section text:style-name="Sect10" text:name="Section10">
        <text:p text:style-name="P294"><draw:line text:anchor-type="paragraph" draw:style-name="gr1" svg:x1="0.878cm" svg:y1="16.803cm" svg:x2="5.054cm" svg:y2="16.803cm"><text:p/></draw:line></text:p>
        <text:p text:style-name="P25"><draw:frame draw:style-name="fr28" svg:x="11.446cm" svg:y="0.427cm" svg:width="0.617cm" svg:height="0.372cm" text:anchor-type="paragraph"><draw:text-box><text:p text:style-name="P117"><text:span text:style-name="CharStyle21">Y71</text:span></text:p></draw:text-box></draw:frame><draw:frame draw:style-name="fr30" svg:x="0.803cm" svg:y="1.088cm" svg:width="11.294cm" svg:height="15.401cm" text:anchor-type="paragraph"><draw:text-box><text:p text:style-name="P118"><text:span text:style-name="CharStyle5">ją tematu. Od samego bowiem początku materiał powieści Dumasa trak­towany był w sposób nader swobodny. Zaczęło się od filmu Allana Dwana Człowiek </text:span><text:span text:style-name="CharStyle11">w żelaznej masce</text:span><text:span text:style-name="CharStyle5"><text:s text:c="1"/>z roku 1929. Jest to kompilacja dwóch ostatnich części cyklu, ale inwencja scenarzystów przerasta tu nawet samego Du­masa (Konstancja, której - jak wiadomo - nie ma już w tych częściach powieści, tu ginie zamordowana przez Milady, ponieważ zna tajemnicę królowej, wie, że urodziła ona bliźnięta i że jeden z synów, Filip, został ukryty). W roli </text:span><text:span text:style-name="T7">d'Artagnana </text:span><text:span text:style-name="CharStyle5">pojawił się ponownie Douglas Fairbanks. Film opatrzony komentarzem Fairbanksa-juniora wszedł na ekrany jeszcze raz w 1954 roku. W taki sposób jeden z wątków powieści </text:span><text:span text:style-name="CharStyle11">Wicehrabia </text:span><text:span text:style-name="T11">de Bra­gelonne</text:span><text:span text:style-name="T7"><text:s text:c="1"/></text:span><text:span text:style-name="CharStyle5">rozpoczął samodzielne życie.</text:span><text:span text:style-name="T10">5</text:span><text:span text:style-name="CharStyle5"><text:s text:c="1"/>Do tego stopnia samodzielne, że nieczęsto pamięta się o jego literackim pierwowzorze.</text:span></text:p><text:p text:style-name="P119"><text:span text:style-name="CharStyle5">Historia o królewskich braciach bliźniakach - Ludwiku i Filipie - z których jeden (Ludwik), zły, pusty i bezlitosny, panuje na dworze, a drugi (Filip), szlachetny i odważny, więziony jest w Bastylii. Jego podobień­stwo do króla ukrywa przysłaniająca twarz żelazna maska, której nie­szczęsny Filip nie może się pozbyć. Dla dobra państwa (Ludwik jest okrut­nym i nieudolnym królem) należy jednak zamienić władcę. Starzejący się już przyjaciele - </text:span><text:span text:style-name="T7">D'Artagnan, </text:span><text:span text:style-name="CharStyle5">Atos, Aramis i </text:span><text:span text:style-name="T7">Portos </text:span><text:span text:style-name="CharStyle5">- podejmują się tego karkołomnego zadania. Dzieje człowieka w żelaznej masce docze­kały się kolejnych, bardzo różnych, wersji (w 1939 - Jamesa </text:span><text:span text:style-name="T7">Whale'a; </text:span><text:span text:style-name="CharStyle5">w 1962 </text:span><text:span text:style-name="T7">Henri </text:span><text:span text:style-name="CharStyle5">Decoina - jest to wersja tak dalece odbiegająca od Duma­sa, że jego nazwisko nie pojawia się nawet w czołówce filmu; kolejna wersja w 1976 - w reżyserii Mikę'a Newella, zaś rok później mamy film Kena Annakina </text:span><text:span text:style-name="CharStyle11">Za żelazną maską</text:span><text:span text:style-name="CharStyle5"><text:s text:c="1"/>[lub </text:span><text:span text:style-name="CharStyle11">Piąty muszkieter];</text:span><text:span text:style-name="CharStyle5"><text:s text:c="1"/>w 1998 - najnowsza Randalla </text:span><text:span text:style-name="T7">Wallece'a). </text:span><text:span text:style-name="CharStyle5">Istnieją też filmy, w których posłużono się pomy­słem Dumasa, ale rozwinięto go w zgoła odmienny sposób. Takim filmem jest na przykład </text:span><text:span text:style-name="CharStyle11">Dama w żelaznej masce</text:span><text:span text:style-name="CharStyle5"><text:s text:c="1"/>w reżyserii Ralpha </text:span><text:span text:style-name="T7">Marphy'ego </text:span><text:span text:style-name="CharStyle5">z 1952 roku. Żelazną maskę nosi tu dziewczyna (Luiza) bliźniaczo po­dobna do córki księcia de Rochard - Anny. Książę w obawie o życie swojej córki w okrutny sposób zakuł nieszczęsną Luizę w żelazną maskę i osa­dził w twierdzy. W ten cały nieprawdopodobny wątek wplątany zostaje dodatkowo </text:span><text:span text:style-name="T7">d'Artagnan, </text:span><text:span text:style-name="CharStyle5">zakochany - oczywiście - w pięknej Annie. Widać więc, jak swobodnie scenarzyści poczynali sobie często z tekstami Du­masa. Takich muszkieterskich fantazji jest co niemiara: </text:span><text:span text:style-name="CharStyle11">Syn </text:span><text:span text:style-name="T11">d'Artagnana</text:span></text:p></draw:text-box></draw:frame><draw:frame draw:style-name="fr31" svg:x="0.827cm" svg:y="16.903cm" svg:width="11.252cm" svg:height="1.397cm" text:anchor-type="paragraph"><draw:text-box><text:p text:style-name="P120"><text:span text:style-name="T12">s</text:span><text:span text:style-name="CharStyle15"><text:s text:c="1"/>Pisząc </text:span><text:span text:style-name="CharStyle16">Hrabiego de Bragelonne</text:span><text:span text:style-name="CharStyle15"><text:s text:c="1"/>oparł się Dumas (a może Maquet) na pamiętnikach pani de la Fayette, w których autorka opowiada o pierwszych latach panowania Ludwi­ka XIV, pojawiają się tam postaci zarówno kardynała Mazzariniego, jak i Fuqueta, a także Louise de la Valliere.</text:span></text:p></draw:text-box></draw:frame></text:p>
      </text:section>
      <text:section text:style-name="Sect11" text:name="Section11">
        <text:p text:style-name="P295"><draw:line text:anchor-type="paragraph" draw:style-name="gr2" svg:x1="0.875cm" svg:y1="17.226cm" svg:x2="5.075cm" svg:y2="17.226cm"><text:p/></draw:line></text:p>
        <text:p text:style-name="P27"><draw:frame draw:style-name="fr32" svg:x="0.866cm" svg:y="0.393cm" text:anchor-type="paragraph"><draw:text-box fo:min-width="0.601cm" fo:min-height="0.483cm"><text:p text:style-name="P121"><text:span text:style-name="CharStyle10">178</text:span></text:p></draw:text-box></draw:frame><draw:frame draw:style-name="fr33" svg:x="0.815cm" svg:y="1.122cm" svg:width="11.269cm" svg:height="15.799cm" text:anchor-type="paragraph"><draw:text-box><text:p text:style-name="P122"><text:span text:style-name="CharStyle5">Włocha Riccardo Fredy (1949), gdzie rzeczony syn (noszący zresztą imię wicehrabiego de Bragelonne - Raul) mści się na mordercach przeora klasz­toru, w którym przebywał, chroniąc się przed pościgiem; </text:span><text:span text:style-name="CharStyle11">Na ostrzu szpady </text:span><text:span text:style-name="CharStyle5">Lewisa Allena (1952), w którym młodego króla Ludwika bronią już syno­wie znanych nam muszkieterów i - dodatkowo - waleczna córka Atosa (film oparty jest na motywach </text:span><text:span text:style-name="CharStyle11">Dwadzieścia lat później),</text:span><text:span text:style-name="CharStyle5"><text:s text:c="1"/>dalej </text:span><text:span text:style-name="T24">D'Artagnan </text:span><text:span text:style-name="CharStyle11">przeciw trzem muszkieterom -</text:span><text:span text:style-name="CharStyle5"><text:s text:c="1"/>wioska produkcja z 1963 roku w reżyserii </text:span><text:span text:style-name="T8">Fluvio </text:span><text:span text:style-name="CharStyle5">Tului. W tym filmie - naturalnie z powodu intryg kardynała Mazzarinie- go - </text:span><text:span text:style-name="T8">d'Artagnan </text:span><text:span text:style-name="CharStyle5">(na szczęście na krótko) zostanie przeciwnikiem swoich trzech przyjaciół. </text:span><text:span text:style-name="T8">D'Artagnan </text:span><text:span text:style-name="CharStyle5">pojawia się również u Sachy </text:span><text:span text:style-name="T8">Guitry'ego </text:span><text:span text:style-name="CharStyle5">w fil­mie </text:span><text:span text:style-name="CharStyle11">Gdyby Wersal mógł mi opowiedzieć</text:span><text:span text:style-name="CharStyle5"><text:s text:c="1"/>z 1953 roku (nie jest to jednak film w konwencji płaszcza i szpady i nie ma nic wspólnego z powieścią Du­masa). W roli słynnego Gaskończyka wystąpił tam Gerard Philipe. Takie samo swobodne podejście do powieści prezentuje widzom Bertrand Ta- </text:span><text:span text:style-name="T8">vernier </text:span><text:span text:style-name="CharStyle5">w zrealizowanym w 1994 filmie </text:span><text:span text:style-name="CharStyle11">Córka </text:span><text:span text:style-name="T24">d'Artagnana.</text:span><text:span text:style-name="T8"><text:s text:c="1"/></text:span><text:span text:style-name="CharStyle5">Tam rezolut­na córka muszkietera (we wdzięcznej postaci Sophie Marceau), znudzo­na klasztorną szkołą, wplątuje się w polityczną intrygę. Z odsieczą przy­bywa ojciec wraz z trochę podstarzałymi, ale nadal pełnymi werwy i dobrych chęci, kompanami.</text:span></text:p><text:p text:style-name="P123"><text:span text:style-name="CharStyle5">Wiele z bezpośrednich adaptacji Dumasa wykazuje wyraźne cechy komediowe, zaś wszystkie te swobodne wariacje, które coraz bardziej pię­trzą i tak już dość przemyślne dumasowskie intrygi, są bardziej komedia­mi płaszcza i szpady (jest nią na przykład film Riccardo Freddy) niż trzy­mającymi w napięciu filmami przygodowymi. Najwdzięczniej komedio­we akcenty uwydatnił w swoich ekranizacjach Richard Lester. Tam nawet szlachetny i poważny Atos posiada, w interpretacji </text:span><text:span text:style-name="T8">Oliviera </text:span><text:span text:style-name="CharStyle5">Reeda, cechy rubasznego awanturnika. Zresztą film Lestera (trzydziesta już podobno adaptacja), respektując konwencjonalność gatunku, wprowadza na ekran całkiem sporo elementów realizmu, bawi się też trochę materiałem hi­storycznym i samą konwencją powieści Dumasa, wyraźnie przywołując tradycję awanturniczą i łotrzykowską, uwydatniając przez to elementy plebejskiego humoru.</text:span><text:span text:style-name="T10">6</text:span></text:p><text:p text:style-name="P124"><text:span text:style-name="CharStyle5">Drugą - obok trylogii o muszkieterach - najsłynniejszą powieścią Aleksandra Dumasa jest </text:span><text:span text:style-name="CharStyle11">Hrabia Monte Chrisło.</text:span><text:span text:style-name="CharStyle5"><text:s text:c="1"/>I znowu nieoceniony pi­sarz zwietrzył sukces w autentycznej i opisanej już historii. Znalazł ją we </text:span><text:span text:style-name="CharStyle11">Wspomnieniach wydobytych z archiwów paryskiej policji,</text:span><text:span text:style-name="CharStyle5"><text:s text:c="1"/>pięciotomowego</text:span></text:p></draw:text-box></draw:frame><draw:frame draw:style-name="fr34" svg:x="0.815cm" svg:y="17.411cm" svg:width="11.269cm" svg:height="1.007cm" text:anchor-type="paragraph"><draw:text-box><text:p text:style-name="P125"><text:span text:style-name="T12">6</text:span><text:span text:style-name="CharStyle15"><text:tab/>W taki sposób opisuje adaptację Lestera Rafał Marszalek (por.: M. Marszalek, </text:span><text:span text:style-name="CharStyle16">Filmowa pop-historia...,</text:span><text:span text:style-name="CharStyle15"><text:s text:c="1"/>s. 60). Nie można tu jednak mówić o pełnej grze z konwencją, bo­wiem film ten nie traci charakteru prostego przygodowego widowiska.</text:span></text:p></draw:text-box></draw:frame></text:p>
      </text:section>
      <text:section text:style-name="Sect12" text:name="Section12">
        <text:p text:style-name="P296"><draw:line text:anchor-type="paragraph" draw:style-name="gr1" svg:x1="0.884cm" svg:y1="17.411cm" svg:x2="5.057cm" svg:y2="17.411cm"><text:p/></draw:line></text:p>
        <text:p text:style-name="P30"><draw:frame draw:style-name="fr35" svg:x="11.458cm" svg:y="0.360cm" svg:width="0.601cm" svg:height="0.483cm" text:anchor-type="paragraph"><draw:text-box><text:p text:style-name="P127"><text:span text:style-name="CharStyle10">179</text:span></text:p></draw:text-box></draw:frame><draw:frame draw:style-name="fr37" svg:x="0.806cm" svg:y="1.104cm" svg:width="11.285cm" svg:height="15.824cm" text:anchor-type="paragraph"><draw:text-box><text:p text:style-name="P128"><text:span text:style-name="CharStyle5">dzieła Jakuba Peucheta, archiwisty paryskiej policji (wyd. 1838 r.) </text:span><text:span text:style-name="T7">(Mau­rois </text:span><text:span text:style-name="CharStyle5">1998: 203-209). Skrupulatny archiwista przedstawił w nich auten­tyczną historię niejakiego Franciszka Picaud, biednego młodego szew­ca z Paryża, który w 1807 roku został uznany tajnym agentem Ludwika XIII i uwięziony. Nie trzeba dodawać, iż wydatnie przyczynili się do tego faktu jego przyjaciele. W więzieniu opiekuje się starym księdzem, który powierza mu tajemnicę o ukrytym skarbie. Picaud wychodzi po siedmiu latach wyniszczony i przedwcześnie postarzały. Co dzieje się dalej? To już wiemy z powieści.</text:span></text:p><text:p text:style-name="P129"><text:span text:style-name="CharStyle11">Hrabia Monte Christo</text:span><text:span text:style-name="CharStyle5"><text:s text:c="1"/>miał być odpowiedzią pisarza na świeży suk­ces Eugeniusza Sue i jego </text:span><text:span text:style-name="CharStyle11">Tajemnic Paryża.</text:span><text:span text:style-name="CharStyle5"><text:s text:c="1"/>Miał oczywiście olbrzymie po­wodzenie, a Dumas zarobił na nim krocie. Edmound Dantes był posta­cią odpowiednio tajemniczą (zwłaszcza jako wzbogacony hrabia). Bez­względny, ale nieszczęśliwy - stal się ulubieńcem czytelników. Na ekranie pojawiał się często (choć nie tak często jak </text:span><text:span text:style-name="CharStyle11">Trzej muszkieterowie).</text:span><text:span text:style-name="CharStyle5"><text:s text:c="1"/>Obok wczesnej (ale nie pierwszej ) adaptacji </text:span><text:span text:style-name="T7">Henri </text:span><text:span text:style-name="CharStyle5">Pouctala szybko pojawiły się inne. Między innymi: w 1929 roku w reżyserii Marsellina Fescourta, w 1934 - Rowlana V. Lee, w 1943 i 1955 - Roberta </text:span><text:span text:style-name="T7">Vernaya, </text:span><text:span text:style-name="CharStyle5">w 1961 - sa­mego </text:span><text:span text:style-name="T7">Claude'a </text:span><text:span text:style-name="CharStyle5">Autant-Lary, a w 1975 powstaje amerykańska wersja tele­wizyjna w reżyserii </text:span><text:span text:style-name="T7">Davida </text:span><text:span text:style-name="CharStyle5">Greena.</text:span></text:p><text:p text:style-name="P130"><text:span text:style-name="CharStyle11">Hrabia Monte Christo</text:span><text:span text:style-name="CharStyle5"><text:s text:c="1"/>nie jest klasyczną powieścią płaszcza i szpady. Jest powieścią przygodową, napisaną według dobrego przepisu i dosko­nale żonglującą ulubionymi konwencjami epoki. Bohater z przeszłością (były więzień z plebejskim pochodzeniem), mszczący się za doznane krzyw­dy, o ujmującej powierzchowności - dojrzały, powściągliwy, blady jak wampir Polidoriego, używający od czasu do czasu opium. Pojawia się w Paryżu nagle i równie nagle go opuszcza, spotyka starą miłość, ale zdo­bywa też nową. Na wpół pirat, na wpół arystokrata, na wpół artysta - nie stworzył chyba Dumas lepszej postaci. Niestety, niewiele filmów w peł­ni wykorzystuje walory tej powieści.</text:span><text:span text:style-name="T10">7</text:span></text:p><text:p text:style-name="P131"><text:span text:style-name="CharStyle5">Kariera Dumasa na ekranie nie ogranicza się do adaptacji dwóch naj­słynniejszych powieści. Adaptowano </text:span><text:span text:style-name="CharStyle11">Królową Margot</text:span><text:span text:style-name="CharStyle5"><text:s text:c="1"/></text:span><text:span text:style-name="T7">(Jean Drénille </text:span><text:span text:style-name="CharStyle5">1954; </text:span><text:span text:style-name="T7">Patrice Chéreau </text:span><text:span text:style-name="CharStyle5">1994), </text:span><text:span text:style-name="CharStyle11">Naszyjnik królowej</text:span><text:span text:style-name="CharStyle5"><text:s text:c="1"/>(Marcel </text:span><text:span text:style-name="T7">L'Herbier </text:span><text:span text:style-name="CharStyle5">1946), </text:span><text:span text:style-name="CharStyle11">Kawa­lera </text:span><text:span text:style-name="T11">de Maison-Rouge</text:span><text:span text:style-name="T7"><text:s text:c="1"/>(Claude </text:span><text:span text:style-name="CharStyle5">Berma 1963), </text:span><text:span text:style-name="CharStyle11">Czarnego Tulipana</text:span><text:span text:style-name="CharStyle5"><text:s text:c="1"/></text:span><text:span text:style-name="T7">(Christian- Jaque </text:span><text:span text:style-name="CharStyle5">1963) i wiele innych. Wszystkie charakteryzuje dość swobodne po­traktowanie materiału literackiego. Reżyserzy nie podchodzą z nabożeń­</text:span></text:p></draw:text-box></draw:frame><draw:frame draw:style-name="fr38" svg:x="0.824cm" svg:y="17.505cm" svg:width="11.252cm" svg:height="0.762cm" text:anchor-type="paragraph"><draw:text-box><text:p text:style-name="P132"><text:span text:style-name="T12">7</text:span><text:span text:style-name="CharStyle15"><text:tab/>Powstała podobno kolejna wersja - tym razem znów amerykańska - powieści, rolę główną gra w niej znany z </text:span><text:span text:style-name="CharStyle16">Cienkiej czerwonej linii</text:span><text:span text:style-name="CharStyle15"><text:s text:c="1"/>James Caviezel.</text:span></text:p></draw:text-box></draw:frame></text:p>
      </text:section>
      <text:section text:style-name="Sect13" text:name="Section13">
        <text:p text:style-name="P297"><draw:line text:anchor-type="paragraph" draw:style-name="gr2" svg:x1="0.875cm" svg:y1="17.522cm" svg:x2="5.075cm" svg:y2="17.522cm"><text:p/></draw:line></text:p>
        <text:p text:style-name="P32"><draw:frame draw:style-name="fr39" svg:x="0.848cm" svg:y="0.360cm" text:anchor-type="paragraph"><draw:text-box fo:min-width="0.601cm" fo:min-height="0.483cm"><text:p text:style-name="P133"><text:span text:style-name="CharStyle10">180</text:span></text:p></draw:text-box></draw:frame><draw:frame draw:style-name="fr40" svg:x="0.806cm" svg:y="1.097cm" svg:width="11.285cm" svg:height="16.214cm" text:anchor-type="paragraph"><draw:text-box><text:p text:style-name="P134"><text:span text:style-name="CharStyle5">stwem do tekstów Dumasa, być może usprawiedliwieni nonszalancją sa­mego autora.</text:span></text:p><text:list text:style-name="L0" xml:id="1"><text:list-item><text:h text:outline-level="1" text:style-name="P135">4.<text:bookmark-start text:name="bookmark6"/><text:bookmark-start text:name="bookmark7"/><text:span text:style-name="CharStyle13"><text:tab/>Romantyczny </text:span><text:span text:style-name="T25">Cyrano</text:span><text:bookmark-end text:name="bookmark6"/><text:bookmark-end text:name="bookmark7"/></text:h></text:list-item></text:list><text:p text:style-name="P136"><text:span text:style-name="CharStyle5">W 1963 roku Abel </text:span><text:span text:style-name="T6">Gance </text:span><text:span text:style-name="CharStyle5">zrealizował film noszący tytuł </text:span><text:span text:style-name="T26">Cyrano </text:span><text:span text:style-name="CharStyle11">i </text:span><text:span text:style-name="T26">d'Ar­tagnan. </text:span><text:span text:style-name="CharStyle11">Kronika heroiczno-komiczna płaszcza i szpady.</text:span><text:span text:style-name="CharStyle5"><text:s text:c="1"/>Film - jak na mistrza francuskiego kina - niezbyt wybitny, ale przynoszący ciekawy pomysł na adaptację francuskiej tradycji. Jest to opowieść o spotkaniu </text:span><text:span text:style-name="T6">D'Arta- </text:span><text:span text:style-name="CharStyle5">gnana, który jest tu bardziej </text:span><text:span text:style-name="T6">d'Artagnanem </text:span><text:span text:style-name="CharStyle5">Curtiza niż Dumasa, i </text:span><text:span text:style-name="T6">Cyra­no </text:span><text:span text:style-name="CharStyle5">de Bergeraca, który również nie jest tu postacią bezpośrednio prze­niesioną ze słynnego dramatu Edmonda Rostanda (wyd. 1897 r.). Film nawiązuje raczej do legendy o </text:span><text:span text:style-name="T6">d'Artagnanie </text:span><text:span text:style-name="CharStyle5">(z pamiętników Curtilza) i le­gendy o prawdziwym Cyranie - słynnym XVII-wiecznym wynalazcy, poecie, autorze </text:span><text:span text:style-name="CharStyle11">Podróży do tamtego świata,</text:span><text:span text:style-name="CharStyle5"><text:s text:c="1"/>w której opisał wyprawę do państwa Słońca i państwa Księżyca. </text:span><text:span text:style-name="T6">Gance </text:span><text:span text:style-name="CharStyle5">posługuje się jednak sławą postaci, nie zaś prawdą historyczną. </text:span><text:span text:style-name="T6">Cyrano de Bergerac Savinien </text:span><text:span text:style-name="CharStyle5">był płodnym pisarzem, pisał komedie, tragedie, współcześni znali go także jako autora cieszących się dużą popularnością </text:span><text:span text:style-name="CharStyle11">Listów.</text:span><text:span text:style-name="CharStyle5"><text:s text:c="1"/>Za to legenda do­dała mu wielki nos, niezrównaną szablę i romantyczne serce. Zrobiła z nie­go żołnierza-poetę, a był pisarzem, konstruktorem i myślicielem-fantastą (żył w latach 1619-1655 - jak widać niezbyt długo).</text:span><text:span text:style-name="T10">8</text:span><text:span text:style-name="CharStyle5"><text:s text:c="1"/>W filmowej wersji </text:span><text:span text:style-name="T6">Gance'a Cyrano </text:span><text:span text:style-name="CharStyle5">(i do pewnego stopnia </text:span><text:span text:style-name="T6">d'Artagnan) </text:span><text:span text:style-name="CharStyle5">nie jest postacią ze znanych w literaturze tekstów, ale ze swojej literackiej legendy korzy­sta. Reżyser, snując historię o przygodach dwóch młodych ludzi, którzy przyjechali szukać w Paryżu żołnierskiej sławy i miłości, nawiązuje w po­myśle filmu do dawnej tradycji, m.in. tradycji komedii płaszcza i szpa­dy (do tej samej tradycji nawiązuje zresztą sztuka Rostanda), której te­matem były nie tyle polityczne spiski i zawikłania historii, ile perypetie miłosne, a bohater powinien odznaczać się w równym stopniu męstwem, jak i galanterią. W filmie </text:span><text:span text:style-name="T6">Gance'a </text:span><text:span text:style-name="CharStyle5">w roli </text:span><text:span text:style-name="T6">d'Artagnana </text:span><text:span text:style-name="CharStyle5">pojawił się </text:span><text:span text:style-name="T7">Jean-Pierre </text:span><text:span text:style-name="T6">Cassel, </text:span><text:span text:style-name="CharStyle5">natomiast jako </text:span><text:span text:style-name="T6">Cyrano </text:span><text:span text:style-name="CharStyle5">znakomity amerykański aktor </text:span><text:span text:style-name="T7">José Ferrer. </text:span><text:span text:style-name="CharStyle5">Zagrał on już tę rolę wcześniej, i to brawurowo (przyniosła mu Oscara), w filmie z 1950 roku. Była to adaptacja dramatu Rostanda w reżyserii Mi­chaela Gordona.</text:span></text:p><text:p text:style-name="P137"><text:span text:style-name="CharStyle5">Do słynnej sztuki powrócił raz jeszcze </text:span><text:span text:style-name="T7">Jean-Paul </text:span><text:span text:style-name="CharStyle5">Rappeneau. W 1990 r. zrealizował pełne rozmachu widowisko według najlepszych wzorów fran­</text:span></text:p></draw:text-box></draw:frame><draw:frame draw:style-name="fr41" svg:x="0.815cm" svg:y="17.614cm" svg:width="11.261cm" svg:height="0.762cm" text:anchor-type="paragraph"><draw:text-box><text:p text:style-name="P138"><text:span text:style-name="T12">8</text:span><text:span text:style-name="CharStyle15"><text:tab/>Tę pierwszą legendę opisuje także powieść Louisa Galleta </text:span><text:span text:style-name="CharStyle16">Kapitan Czart. Przygody Cy- rano de Bergeraca.</text:span></text:p></draw:text-box></draw:frame></text:p>
      </text:section>
      <text:section text:style-name="Sect14" text:name="Section14">
        <text:p text:style-name="P298"><draw:line text:anchor-type="paragraph" draw:style-name="gr1" svg:x1="0.900cm" svg:y1="17.547cm" svg:x2="5.075cm" svg:y2="17.547cm"><text:p/></draw:line></text:p>
        <text:p text:style-name="P34"><draw:frame draw:style-name="fr42" svg:x="11.458cm" svg:y="0.360cm" text:anchor-type="paragraph"><draw:text-box fo:min-width="0.584cm" fo:min-height="0.483cm"><text:p text:style-name="P139"><text:span text:style-name="CharStyle10">181</text:span></text:p></draw:text-box></draw:frame><draw:frame draw:style-name="fr43" svg:x="0.806cm" svg:y="1.097cm" svg:width="11.285cm" svg:height="16.205cm" text:anchor-type="paragraph"><draw:text-box><text:p text:style-name="P140"><text:span text:style-name="CharStyle5">cuskiego kina i teatru, na dodatek ze znakomitym Gerardem </text:span><text:span text:style-name="T7">Depardieu </text:span><text:span text:style-name="CharStyle5">w tytułowej roli. Była to jednak adaptacja wierna tekstowi, wykorzystu­jąca konwencję płaszcza i szpady na tyle, na ile pozwala na nią </text:span><text:span text:style-name="T7">Rostand </text:span><text:span text:style-name="CharStyle5">(chociaż - mając na uwadze elementy genealogii gatunku - uznać moż­na </text:span><text:span text:style-name="T11">Cyrano </text:span><text:span text:style-name="CharStyle11">de Bergeraca</text:span><text:span text:style-name="CharStyle5"><text:s text:c="1"/>za krystaliczny przykład takiej właśnie konwen­cji). Sam Rappeneau raz jeszcze nawiąże do konwencji płaszcza i szpa­dy w 1995 roku. Będzie to adaptacja wydanej w latach 50. powieści </text:span><text:span text:style-name="CharStyle11">Hu­zar na dachu.</text:span><text:span text:style-name="T27">9</text:span></text:p><text:list text:style-name="L0" xml:id="1"><text:list-item><text:h text:outline-level="1" text:style-name="P141">5.<text:bookmark-start text:name="bookmark8"/><text:bookmark-start text:name="bookmark9"/><text:span text:style-name="CharStyle13"><text:tab/>Inni bohaterowie literatury</text:span><text:bookmark-end text:name="bookmark8"/><text:bookmark-end text:name="bookmark9"/></text:h></text:list-item></text:list><text:p text:style-name="P142"><text:span text:style-name="CharStyle5">Karierę filmową robili także bohaterowie innych romansów płasz­cza i szpady. Przede wszystkim powieści Paula </text:span><text:span text:style-name="T7">Févala </text:span><text:span text:style-name="CharStyle5">i Michela </text:span><text:span text:style-name="T6">Zevaco. </text:span><text:span text:style-name="CharStyle5">Najsłynniejsza adaptacja </text:span><text:span text:style-name="CharStyle11">Garbusa</text:span><text:span text:style-name="CharStyle5"><text:s text:c="1"/>pojawiła się na ekranie w 1959 w wer­sji </text:span><text:span text:style-name="T7">André </text:span><text:span text:style-name="T6">Hunebelle'a. </text:span><text:span text:style-name="CharStyle5">I ponownie wrócono do książki w 1997 r. Film reżyserował </text:span><text:span text:style-name="T6">Philipe de Broca </text:span><text:span text:style-name="CharStyle5">(w Polsce wyświetlany był pod tytułem </text:span><text:span text:style-name="CharStyle11">Na ostrzu szpady).</text:span><text:span text:style-name="CharStyle5"><text:s text:c="1"/>Powieść </text:span><text:span text:style-name="T7">Févala </text:span><text:span text:style-name="CharStyle5">jest jednym z najpopularniejszych roman­sów gatunku, w pewnym sensie to jego wzorcowy przykład. Akcja roz­grywa się w XVII-wiecznej Francji. </text:span><text:span text:style-name="T7">Henri </text:span><text:span text:style-name="CharStyle5">de </text:span><text:span text:style-name="T7">Lagardère </text:span><text:span text:style-name="CharStyle5">jest młodym mi­strzem szermierki, marzącym o sławie i przygodach. Pod wpływem nie­zwykłych wydarzeń młody zawadiaka musi zmienić się w czułego opiekuna małej dziewczynki i chroni ją przed zabójcą jej ojca, księcia Henryka </text:span><text:span text:style-name="T6">de Nevers. </text:span><text:span text:style-name="CharStyle5">Panna Aurora dorasta, </text:span><text:span text:style-name="T7">Lagardère </text:span><text:span text:style-name="CharStyle5">przywozi ją do Pa­ryża, a tam - aby dokonać zemsty przyrzeczonej przed laty - zyskuje ła­skę mordercy księcia (ogromnie przez ten czas wzbogaconego). Pod prze­braniem pokracznego garbusa knuje intrygę, która ma zniszczyć mordercę i przywrócić Aurorze należną jej pozycję. Wszystko zmierza do szczęśli­wego końca, a nasz bohater zyskuję jeszcze miłość i rękę swojej dawnej podopiecznej. Zgrabne połączenie romansu, historii awanturniczej i in­trygi kryminalnej czynią z tej powieści bardzo wdzięczny materiał fil­mowy, a aktorzy odtwarzający główną podwójną postać: szlachetnego kawalera i chytrego garbusa (w wersji </text:span><text:span text:style-name="T6">Hunebelle'a </text:span><text:span text:style-name="CharStyle5">- Jean </text:span><text:span text:style-name="T6">Marais, </text:span><text:span text:style-name="CharStyle5">u de Broki - Daniel Auteuil) dają zwykle popis swojej gry.</text:span></text:p><text:p text:style-name="P143"><text:span text:style-name="CharStyle5">W 1962 roku Bernard Borderie przeniósł z kolei na ekran powieść Michela </text:span><text:span text:style-name="T7">Zévaco </text:span><text:span text:style-name="CharStyle11">Kawaler Pardaillan,</text:span><text:span text:style-name="CharStyle5"><text:s text:c="1"/>a wl963 odtworzył dalsze losy bo­hatera w filmie </text:span><text:span text:style-name="CharStyle11">Zuchwały! Pardaillan.</text:span><text:span text:style-name="CharStyle5"><text:s text:c="1"/></text:span><text:span text:style-name="T7">Zévaco </text:span><text:span text:style-name="CharStyle5">byl jednak pisarzem znacz­nie niższych lotów niż Dumas, a nawet </text:span><text:span text:style-name="T7">Féval </text:span><text:span text:style-name="CharStyle5">(płodnością dorównywał</text:span></text:p></draw:text-box></draw:frame><draw:frame draw:style-name="fr44" svg:x="0.841cm" svg:y="17.649cm" svg:width="11.243cm" svg:height="0.771cm" text:anchor-type="paragraph"><draw:text-box><text:p text:style-name="P144"><text:span text:style-name="CharStyle15">’ </text:span><text:span text:style-name="T28">Jean-Paul </text:span><text:span text:style-name="CharStyle15">Rappeneau przygotowywał w 1958 roku adaptację </text:span><text:span text:style-name="CharStyle16">Trzech muszkieterów.</text:span><text:span text:style-name="CharStyle15"><text:s text:c="1"/>Film miał reżyserować </text:span><text:span text:style-name="T28">Jacques </text:span><text:span text:style-name="CharStyle15">Becker. Śmierć reżysera przerwała pracę nad filmem.</text:span></text:p></draw:text-box></draw:frame></text:p>
      </text:section>
      <text:section text:style-name="Sect15" text:name="Section15">
        <text:p text:style-name="P299"/>
        <text:p text:style-name="P36"><draw:frame draw:style-name="fr45" svg:x="0.863cm" svg:y="0.351cm" text:anchor-type="paragraph"><draw:text-box fo:min-width="0.593cm" fo:min-height="0.483cm"><text:p text:style-name="P145"><text:span text:style-name="CharStyle10">182</text:span></text:p></draw:text-box></draw:frame><draw:frame draw:style-name="fr46" svg:x="0.811cm" svg:y="1.088cm" svg:width="11.278cm" svg:height="17.170cm" text:anchor-type="paragraph"><draw:text-box><text:p text:style-name="P146"><text:span text:style-name="CharStyle5">jednak zdecydowanie temu pierwszemu) i jego książki zaliczane są już do literatury brukowej. Niemniej Borderie z dużym wyczuciem popro­wadził na ekranie losy XVI-wiecznego kawalera, który w pierwszym filmie chroni francuski tron przed zakusami intrygantów (wszystko dzieje się po śmierci Katarzyny Medycejskiej), ratując przy tym od śmierci pięk­ną pannę, w drugim - przeciwstawia się planom króla Henryka III, który chce zamordować zauszników swojej matki. Absolutne pomieszanie faktów historycznych nie zniszczyło wdzięku całej intrygi. Podobnie postąpi </text:span><text:span text:style-name="T7">André </text:span><text:span text:style-name="CharStyle5">Hunebelle, przenosząc na ekran inną powieść </text:span><text:span text:style-name="T8">Zévaco </text:span><text:span text:style-name="T24">Le capitán </text:span><text:span text:style-name="CharStyle5">(1960, film wyświetlany w Polsce pod tytułem </text:span><text:span text:style-name="CharStyle11">Serce i szpada).</text:span><text:span text:style-name="CharStyle5"><text:s text:c="1"/>Tym razem akcja dzieje się na początku panowania Ludwika XIII, a bohater - ka­waler </text:span><text:span text:style-name="T7">François </text:span><text:span text:style-name="CharStyle5">de Capestang - uczestniczy w politycznej intrydze, ma­jącej na celu odsunięcie od władzy faktycznie rządzącego krajem doradcę królewskiego ministra Concini. Po wielu przygodach udaje się osiągnąć cel.</text:span></text:p><text:p text:style-name="P147"><text:span text:style-name="CharStyle5">Bernard Borderi okazał się reżyserem jednego z największych suk­cesów filmu płaszcza i szpady, kasowego przeboju lat 60. Był nim cykl filmów o markizie Angelice, zrealizowanych na podstawie wielotomo­wej powieści </text:span><text:span text:style-name="T7">Anne </text:span><text:span text:style-name="T8">i </text:span><text:span text:style-name="T7">Serge'a </text:span><text:span text:style-name="CharStyle5">Golon </text:span><text:span text:style-name="CharStyle11">Droga do Wersalu.</text:span><text:span text:style-name="CharStyle5"><text:s text:c="1"/>Pierwszy z tych filmów powstał w roku 1964 </text:span><text:span text:style-name="CharStyle11">(Markiza Angelika</text:span><text:span text:style-name="CharStyle5"><text:s text:c="1"/>), kolejne to </text:span><text:span text:style-name="CharStyle11">Piękna Ange­lika</text:span><text:span text:style-name="CharStyle5"><text:s text:c="1"/>(1964) i </text:span><text:span text:style-name="CharStyle11">Angelika i król</text:span><text:span text:style-name="CharStyle5"><text:s text:c="1"/>(1965). Dwa następne: </text:span><text:span text:style-name="CharStyle11">Angelika wśród piratów </text:span><text:span text:style-name="CharStyle5">oraz </text:span><text:span text:style-name="CharStyle11">Angelika i sułtan,</text:span><text:span text:style-name="CharStyle5"><text:s text:c="1"/>wpisują się w konwencję filmu przygodowego, ale już nie płaszcza i szpady.</text:span></text:p><text:p text:style-name="P148"><text:span text:style-name="CharStyle5">Filmy nie należą do specjalnie oryginalnych. Młodą Angelikę </text:span><text:span text:style-name="T8">de Saneé </text:span><text:span text:style-name="CharStyle5">ojciec wydaje za mąż bez miłości. Hrabia de Peyrac jest dużo starszy, nieurodziwy, cieszy się dziwną sławą uczonego czy też czarownika. Wkrót­ce szarmancki mąż kruszy opór swojej młodej żony i małżeństwo oka­zuje się ze wszech miar udane. Ale zło nie śpi. Hrabia zostaje oskarżony o czary i skazany na śmierć. Plonie na stosie. Od tego momentu młoda markiza przeżywa szereg coraz bardziej wymyślnych przygód (chroni się wśród paryskich włóczęgów, odrzuca zaloty króla), aby wreszcie po­łączyć się z cudownie ocalonym (oczywiście) i odnalezionym po latach mężem. Główna bohaterka - odważna, dumna, piękna - ściele sobie wszystkich napotkanych mężczyzn do stóp. Element erotyki jest w fil­mach Borderiego bardzo mocno zaakcentowany. Wprawdzie już Duma- sowska Lady de Winter posługiwała się tą bronią całkiem sprawnie, ale to niewiele w porównaniu z możliwościami pięknej markizy.</text:span></text:p><text:p text:style-name="P149"><text:span text:style-name="CharStyle5">Wróćmy jednak jeszcze do klasyki. Bez wątpienia jeden z najlepszych romansów płaszcza i szpady wyszedł spod pióra Theofila </text:span><text:span text:style-name="T7">Gautier. </text:span><text:span text:style-name="CharStyle5">Frań-</text:span></text:p></draw:text-box></draw:frame></text:p>
      </text:section>
      <text:section text:style-name="Sect16" text:name="Section16">
        <text:p text:style-name="P300"/>
        <text:p text:style-name="P38"><draw:frame draw:style-name="fr47" svg:x="11.449cm" svg:y="0.369cm" text:anchor-type="paragraph"><draw:text-box fo:min-width="0.601cm" fo:min-height="0.483cm"><text:p text:style-name="P150"><text:span text:style-name="CharStyle10">183</text:span></text:p></draw:text-box></draw:frame><draw:frame draw:style-name="fr48" svg:x="0.815cm" svg:y="1.104cm" svg:width="11.269cm" svg:height="17.085cm" text:anchor-type="paragraph"><draw:text-box><text:p text:style-name="P151"><text:span text:style-name="CharStyle5">cuski poeta, rzecznik romantyzmu, pierwszy głosiciel hasła „sztuka dla sztuki", dandys i esteta napisał w 1863 roku powieść, która przenosi czy­telnika w czasy panowania Ludwika XIII (początek XVII wieku). Młody zubożały arystokrata baron de Sigognac spotyka trupę wędrownych akto­rów, wśród których znajduje się piękna Izabela. Zakochany baron przyłą­cza się do komediantów i razem z nimi wędruje przez Francję, przybiera­jąc nazwisko kapitan Fracasse. Wraz ze świeżo zdobytymi przyjaciółmi prze­żywa wiele przygód, nie raz dając dowody męstwa i arystokratycznej galanterii. </text:span><text:span text:style-name="T6">Gautier </text:span><text:span text:style-name="CharStyle5">wzorował powieść na starych opowieściach rycerskich i ze świadomością posługiwał się nieco staroświecką formą. Złączył w jed­no melodramat, komedię oraz przygodową fabułę, co w połączeniu z lek­kim i plastycznym językiem narracji tworzy jeden z najbardziej urokli­wych przygodowych romansów.</text:span></text:p><text:p text:style-name="P152"><text:span text:style-name="CharStyle5">Po powieść Gautiera filmowcy sięgnęli wcześnie. W 1913 roku </text:span><text:span text:style-name="CharStyle11">Ka­pitana Fracasse</text:span><text:span text:style-name="CharStyle5"><text:s text:c="1"/>zrealizował twórca seryjnych filmów o Nicku Carterze - </text:span><text:span text:style-name="T6">Victorin </text:span><text:span text:style-name="CharStyle5">Jasset. W1929 roku sięgnął po niego </text:span><text:span text:style-name="T6">Alberto Cavalcanti, </text:span><text:span text:style-name="CharStyle5">współ­pracownik Marcela </text:span><text:span text:style-name="T6">L'Herbier </text:span><text:span text:style-name="CharStyle5">i Jeana Renoira, zaś w 1943 mistrz pierw­szej awangardy - Abel </text:span><text:span text:style-name="T6">Gance. </text:span><text:span text:style-name="CharStyle5">Największy sukces odniosła jednak adap­tacja dokonana przez </text:span><text:span text:style-name="T6">Pierre'a </text:span><text:span text:style-name="CharStyle5">Gasparda-Huit w roku 1961. W roli tytu­łowej pojawił się niezastąpiony Jean </text:span><text:span text:style-name="T6">Marais. </text:span><text:span text:style-name="CharStyle5">W 1990 roku nową wersję przygotował we Włoszech </text:span><text:span text:style-name="T6">Ettore </text:span><text:span text:style-name="CharStyle5">Scola (film nosi tytuł </text:span><text:span text:style-name="CharStyle11">Podróż kapitana Fracasse,</text:span><text:span text:style-name="CharStyle5"><text:s text:c="1"/>jednak nigdy nie dotarł do Polski i nie jest również znany au­torce).</text:span></text:p><text:list text:style-name="L0" xml:id="1"><text:list-item><text:h text:outline-level="1" text:style-name="P153">6.<text:bookmark-start text:name="bookmark10"/><text:bookmark-start text:name="bookmark11"/><text:span text:style-name="CharStyle13"><text:tab/>Rozbójnicy</text:span><text:bookmark-end text:name="bookmark10"/><text:bookmark-end text:name="bookmark11"/></text:h></text:list-item></text:list><text:p text:style-name="P154"><text:span text:style-name="CharStyle5">Obok adaptacji klasyki powieściowej to właśnie filmy o zuchwałych złodziejaszkach, legendarnych bandytach, nieuchwytnych obrońcach ludu, zadziornych żołnierzach i innych wyjętych spod prawa buntownikach są rdzeniem gatunku płaszcza i szpady. Odwołują się nie tyle do trady­cji literatury, a więc do przetworzonych w wyobraźni pisarzy schema­tów romansu rycerskiego czy powieści łotrzykowskiej, ile do postaci au­tentycznych - oczywiście takich, wokół których narosła legenda skutecznie poprawiająca historyczną prawdę. Literackie tło jednak istnieje, bowiem mniej więcej w pierwszej połowie XVIII wieku pojawił się gatunek, który stal się źródłem wątków przetwarzanych potem w popularnych powieś­ciach i filmach. Tym gatunkiem był romans zbójecki. Bohaterowie takich zbójeckich romansów (czerpano te pomysły z rozmaitych </text:span><text:span text:style-name="T6">„pitavali" </text:span><text:span text:style-name="CharStyle5">- zbio­rów historii o sławnych bandytach i zabójcach) bywali okrutni, ale nie­</text:span></text:p></draw:text-box></draw:frame></text:p>
      </text:section>
      <text:section text:style-name="Sect17" text:name="Section17">
        <text:p text:style-name="P301"/>
        <text:p text:style-name="P40"><draw:frame draw:style-name="fr49" svg:x="0.845cm" svg:y="0.351cm" text:anchor-type="paragraph"><draw:text-box fo:min-width="0.601cm" fo:min-height="0.483cm"><text:p text:style-name="P155"><text:span text:style-name="CharStyle10">184</text:span></text:p></draw:text-box></draw:frame><draw:frame draw:style-name="fr50" svg:x="0.803cm" svg:y="1.097cm" svg:width="11.294cm" svg:height="17.179cm" text:anchor-type="paragraph"><draw:text-box><text:p text:style-name="P156"><text:span text:style-name="CharStyle5">ustraszeni, z czasem zaś nabierali cech heroicznych i coraz bardziej szla­chetnych. Po heroicznego rozbójnika sięgnęła poezja i dramat, przekształ­cając go w niezmiernie hołubioną przez romantyczną wyobraźnię po­stać „szlachetnego bandyty" (szlachetnego jednak świadomością zła, nie­koniecznie poszanowaniem słabości i biedy). Do literatury wysokiej motyw „szlachetnego bandyty" wprowadził Fryderyk Schiller w </text:span><text:span text:style-name="CharStyle11">Zbój­cach,</text:span><text:span text:style-name="CharStyle5"><text:s text:c="1"/>sięgali po niego chętnie i inni twórcy (Walter Scott, </text:span><text:span text:style-name="T7">George </text:span><text:span text:style-name="CharStyle5">By­ron, Wiktor Hugo). Ale i w literaturze popularnej wątek odnalazł swoje miejsce - może nie aż tak podniosłe, ale wyraźne. Twórcami najsłyn­niejszych romansów zbójeckich byli: Jochannes Heinrich Zschokke (1771- 1848), autor powieści </text:span><text:span text:style-name="CharStyle11">Abelino, straszny bandyta</text:span><text:span text:style-name="CharStyle5"><text:s text:c="1"/>(1794), oraz Christian Au­gust </text:span><text:span text:style-name="T7">Vulpius </text:span><text:span text:style-name="CharStyle5">(1762-1827). Spod jego pióra wyszedł najbardziej repre­zentatywny utwór tego gatunku </text:span><text:span text:style-name="CharStyle11">Rinaldo Rinaldini</text:span><text:span text:style-name="CharStyle5"><text:s text:c="1"/>(1798). Opowieści te - a także wiele innych: o </text:span><text:span text:style-name="T7">Cartouche'u, </text:span><text:span text:style-name="CharStyle5">Mandrinie, o Wilhelmie Tellu - rozpowszechniły się w formie rozlicznych </text:span><text:span text:style-name="T7">„volksbuchôw" </text:span><text:span text:style-name="CharStyle5">(tzw. książek dla ludu) i powieści zeszytowych w XIX, a nawet jeszcze w pierwszej połowie XX wieku.</text:span></text:p><text:p text:style-name="P157"><text:span text:style-name="CharStyle5">Postaci z romansów zbójeckich (w przeciwieństwie do romansów ry­cerskich - nawet w ich formie jarmarcznej) to bohaterowie wyobraźni ludowej. Wywodzą się z ludu albo walczą w jego obronie. Najczęściej przeciwstawiają się władzy i stoją poza prawem. Obrona interesów pań­stwa, osoby króla (bądź honoru królowej) w ogóle ich nie interesuje, choć czasami umieją wznieść się na wyżyny bohaterstwa. Przypomnijmy, że bohaterowie Dumasa czy </text:span><text:span text:style-name="T7">Zévaco </text:span><text:span text:style-name="CharStyle5">(tak jak bohaterowie Waltera Scotta) stają często po stronie monarchy i bezpieczeństwa kraju, a przeciwko wrogom i politycznym intrygantom. Trudniący się zbójnickim rzemiosłem awan­turnicy nie bronią oficjalnego prawa, bo w nie nie wierzą. Często, bro­niąc słabych i biednych, walczą w imię sprawiedliwości, ale równie często grabią z chęci zysku (najczęściej ku uciesze plebsu). Pojmani, kończą za­zwyczaj na szubienicy. Ale prawdziwy rozbójnik nie boi się kary i dumnie idzie na śmierć, woli ją bowiem od więzienia, woli swoją pośmiertną sławę od długiego gnicia w lochu.</text:span></text:p><text:p text:style-name="P158"><text:span text:style-name="CharStyle5">Protoplastą wielu - w tym przypadku szlachetnych rozbójników okazał się oczywiście Robin Hood. Postać może historyczna, może legen­darna. Ukrywający się w lasach Sherwood, był być może arystokratą; twier­dzą niektórzy, że pozbawionym tytułu hrabią Huttington. Żył w średnio­wieczu, a często umieszcza się go w czasach wypraw krzyżowych, do­kładniej - w latach panowania króla Ryszarda Lwie Serce (tak robi na przykład Walter Scott, wprowadzając Robin Hooda do swojej powieści</text:span></text:p></draw:text-box></draw:frame></text:p>
      </text:section>
      <text:section text:style-name="Sect18" text:name="Section18">
        <text:p text:style-name="P302"/>
        <text:p text:style-name="P42"><draw:frame draw:style-name="fr51" svg:x="11.458cm" svg:y="0.360cm" svg:width="0.593cm" svg:height="0.483cm" text:anchor-type="paragraph"><draw:text-box><text:p text:style-name="P159"><text:span text:style-name="CharStyle10">185</text:span></text:p></draw:text-box></draw:frame><draw:frame draw:style-name="fr52" svg:x="0.806cm" svg:y="1.088cm" svg:width="11.285cm" svg:height="17.187cm" text:anchor-type="paragraph"><draw:text-box><text:p text:style-name="P160"><text:span text:style-name="T26">Ivanhoe).</text:span><text:span text:style-name="T6"><text:s text:c="1"/></text:span><text:span text:style-name="CharStyle5">Zazwyczaj broni słabych i biednych, pomaga mu w tym uko­chana - </text:span><text:span text:style-name="T6">Marion </text:span><text:span text:style-name="CharStyle5">i cała grupa kompanów: Mały John, Szkarłatny Will, Brat </text:span><text:span text:style-name="T6">Tuck. </text:span><text:span text:style-name="CharStyle5">Ma oczywiście nieprzejednanego wroga: krwawego szeryfa z Not­tingham. Kim jednak był naprawdę i czy istniał w ogóle, trudno jedno­znacznie stwierdzić.</text:span></text:p><text:p text:style-name="P161"><text:span text:style-name="CharStyle5">Legenda rozpowszechniła się w literaturze: w pieśniach, balladach, poematach, powieściach (najbardziej znana jest powieść Johna Finnemo- re'a) oraz - oczywiście - w kinie. Lista filmów jest imponująca. Przypo- mnijmy najważniejsze: </text:span><text:span text:style-name="CharStyle11">Robin </text:span><text:span text:style-name="T26">Hood </text:span><text:span text:style-name="CharStyle11">(1922)</text:span><text:span text:style-name="CharStyle5"><text:s text:c="1"/>Allana Dwana z Douglasem Fa- irbanksem, </text:span><text:span text:style-name="CharStyle11">Przygody Robin Hooda</text:span><text:span text:style-name="CharStyle5"><text:s text:c="1"/>(1938) Michaela Curtiza z Errolem Flyn- nem, </text:span><text:span text:style-name="CharStyle11">Robin </text:span><text:span text:style-name="T26">Hood </text:span><text:span text:style-name="CharStyle11">obrońca skrzywdzonych</text:span><text:span text:style-name="CharStyle5"><text:s text:c="1"/>(1939) Leona Schlesingera, </text:span><text:span text:style-name="CharStyle11">Robin </text:span><text:span text:style-name="T26">Hood </text:span><text:span text:style-name="CharStyle11">z polany</text:span><text:span text:style-name="CharStyle5"><text:s text:c="1"/>(1943) Williama </text:span><text:span text:style-name="T6">Berke'a, </text:span><text:span text:style-name="CharStyle11">Opowieść o Robin Hoodzie i jego we­sołych kompanach</text:span><text:span text:style-name="CharStyle5"><text:s text:c="1"/>(1951) Kennetha Annakina, </text:span><text:span text:style-name="CharStyle11">Syn Robin Hooda</text:span><text:span text:style-name="CharStyle5"><text:s text:c="1"/>(1958) Geor- ge'a Shermana, </text:span><text:span text:style-name="CharStyle11">Robin i Marian</text:span><text:span text:style-name="CharStyle5"><text:s text:c="1"/>(1976) Richarda Lestera, </text:span><text:span text:style-name="CharStyle11">Robin </text:span><text:span text:style-name="T26">Hood </text:span><text:span text:style-name="CharStyle11">książę złodziei</text:span><text:span text:style-name="CharStyle5"><text:s text:c="1"/>(1991) </text:span><text:span text:style-name="T6">Kevina </text:span><text:span text:style-name="CharStyle5">Reynoldsa.</text:span></text:p><text:p text:style-name="P162"><text:span text:style-name="CharStyle5">Robin </text:span><text:span text:style-name="T6">Hood, </text:span><text:span text:style-name="CharStyle5">rozmnożony w niezliczonych wersjach literackich i fil­mowych, przyćmił swoją sławą innych niezwykłych bohaterów. A ich losy barwniejsze są nawet od mglistych dziejów rozbójnika z </text:span><text:span text:style-name="T6">Sherwood. </text:span><text:span text:style-name="CharStyle5">Na przykład </text:span><text:span text:style-name="T7">Louis-Dominique Bourguignon </text:span><text:span text:style-name="CharStyle5">zwany </text:span><text:span text:style-name="T6">Cartouche'em. </text:span><text:span text:style-name="CharStyle5">Urodził się w 1693 roku w Courtille. W wieku dziesięciu lat został porwany przez Cy­ganów i przez nich wychowany. Stał się złodziejem. Zorganizował spraw­nie (bardzo sprawnie) działającą bandę. Rabował i umykał pościgom z taką wprawą, iż cieszył się sławą nawet wśród arystokracji, której w końcu nie oszczędzał. Nie mówiąc już o sławie wśród ludu. Wreszcie go schwy­tano. Nie ugiął się, nie ukorzył i został oczywiście stracony (28 listopada 1721 roku). Pozostała po nim sława. Pisywano o nim sztuki teatralne, książ­ki, w 1767 roku ukazała się w Paryżu anonimowa książeczka </text:span><text:span text:style-name="T11">Histoire </text:span><text:span text:style-name="CharStyle11">de </text:span><text:span text:style-name="T11">la vie et du </text:span><text:span text:style-name="CharStyle11">proces </text:span><text:span text:style-name="T11">du fameux Cartouche.</text:span><text:span text:style-name="T7"><text:s text:c="1"/></text:span><text:span text:style-name="CharStyle5">Sławę </text:span><text:span text:style-name="T6">Cartouche'a </text:span><text:span text:style-name="CharStyle5">wykorzystały dwa filmy. Pierwszy w reżyserii </text:span><text:span text:style-name="T6">Guillaume'a </text:span><text:span text:style-name="CharStyle5">Radot zrealizowany został w roku 1948 (była to adaptacja sztuki Leopolda Marchanda i </text:span><text:span text:style-name="T6">Pierre'a </text:span><text:span text:style-name="CharStyle5">Le- </text:span><text:span text:style-name="T6">strinqueza), </text:span><text:span text:style-name="CharStyle5">drugi - o znacznie większym powodzeniu - wyreżyserował w 1961 roku </text:span><text:span text:style-name="T6">Philippe de Broca. </text:span><text:span text:style-name="CharStyle11">Cartouche-zbójca</text:span><text:span text:style-name="CharStyle5"><text:s text:c="1"/>okazał się jednym z naj­lepszych filmów gatunku. Bohater (w brawurowym wykonaniu Jean-Paula </text:span><text:span text:style-name="T6">Belmondo) </text:span><text:span text:style-name="CharStyle5">reprezentował wszystkie cechy ludowego bohatera: humor, brawurę, umiłowanie wolności. Kpił z możnych, pomagał biednym, ko­chał piękne kobiety. Rzecz jasna, musiał za to ponieść odpowiednią karę.</text:span></text:p><text:p text:style-name="P163"><text:span text:style-name="CharStyle5">Kolejnym francuskim rozbójnikiem, który znalazł swoje miejsce w fil­mie, był Louis </text:span><text:span text:style-name="T7">Mandrin. </text:span><text:span text:style-name="CharStyle5">Urodził się wl724 roku. Najpierw był przemyt­nikiem, potem trudnił się rozbojem. Działał z powodzeniem na terenie</text:span></text:p></draw:text-box></draw:frame></text:p>
      </text:section>
      <text:section text:style-name="Sect19" text:name="Section19">
        <text:p text:style-name="P303"/>
        <text:p text:style-name="P44"><draw:frame draw:style-name="fr53" svg:x="0.863cm" svg:y="0.351cm" text:anchor-type="paragraph"><draw:text-box fo:min-width="0.610cm" fo:min-height="0.483cm"><text:p text:style-name="P164"><text:span text:style-name="CharStyle10">186</text:span></text:p></draw:text-box></draw:frame><draw:frame draw:style-name="fr54" svg:x="0.811cm" svg:y="1.088cm" svg:width="11.278cm" svg:height="17.170cm" text:anchor-type="paragraph"><draw:text-box><text:p text:style-name="P165"><text:span text:style-name="CharStyle5">południowo-wschodniej Francji aż do momentu, kiedy oddziały fran­cuskie schwytały go na terenie Królestwa Sardynii. Został skazany na łamanie kołem i stracony 26 maja 1755 roku. I znowu legendę podjął film. Tym razem wyreżyserował go </text:span><text:span text:style-name="T7">Jean-Paul Le </text:span><text:span text:style-name="CharStyle5">Chanois w 1962 roku (w ko­produkcji z Polską zresztą). </text:span><text:span text:style-name="T11">Mandrin, </text:span><text:span text:style-name="CharStyle11">szlachetny bandyta</text:span><text:span text:style-name="CharStyle5"><text:s text:c="1"/>jest opowieścią akcentującą legendę, a nie prawdę historyczną. Podkreśla to także tytuł, wydobywając ten element, który towarzyszy przekazom o zbójcach od czasów Robin Hooda, element „szlachetności" w bandyckim rzemiośle.</text:span></text:p><text:p text:style-name="P166"><text:span text:style-name="CharStyle5">Po kostium filmu płaszcza i szpady - w jego wersji zbójnickiej - sięgnął również </text:span><text:span text:style-name="T7">Carlos Saura. </text:span><text:span text:style-name="CharStyle5">W 1963 roku zrealizował film </text:span><text:span text:style-name="CharStyle11">Lament dla bandyty. </text:span><text:span text:style-name="CharStyle5">Była to opowieść o działającym w XIX-wiecznej Hiszpanii bandycie El Tempranillo. Na początku był przywódcą partyzantów walczącym prze­ciwko Francuzom, potem stanął na czele ukrywającej się w górach ban­dy rozbójników - „bandoleros". Stał się bandyckim królem Andaluzji, a zginął zdradzony przez swojego przyjaciela </text:span><text:span text:style-name="T7">(Saura, </text:span><text:span text:style-name="CharStyle5">tworząc kolejną wersję historii o szlachetnym bandycie, każę swojemu bohaterowi zgi­nąć za odmowę zdrady swoich towarzyszy). W zamierzeniu reżysera film miał być próbą odbrązowienia legendy. Był jednak - jak podkreślali to krytycy - jeszcze jedną opowieścią spod znaku płaszcza i szpady, respek­tującą główne założenia gatunku: romantyczny mit rozbójnika wsparty wartką akcją i malowniczą scenerią.</text:span></text:p><text:p text:style-name="P167"><text:span text:style-name="CharStyle5">Swoją legendę ma również Juraj Janosik. Urodzony w Terchowej na Orawie w 1688 roku (lub w 1685, źródła nie są zgodne), ukrywał się w Tatrach na pograniczu Polski i Słowacji. Razem ze swoją kom­panią grasował tam przez kilka lat. Niedługo żył. Pojmany, zginął w 1713 roku w wieku niespełna 25 lat (lub 28). Z racji przynależności narodo­wej filmy o Janosiku realizowali głównie czescy i słowaccy reżyserzy. W 1921 roku </text:span><text:span text:style-name="T7">Jaroslav </text:span><text:span text:style-name="CharStyle5">Siaki, w 1936 Martin Fric, w 1963 Paolo Bielik (od­twarzający zresztą główną rolę w poprzednim filmie), a w 1974 w Polsce Jerzy Passendorfer.</text:span></text:p><text:p text:style-name="P168"><text:span text:style-name="CharStyle5">I jeszcze jedna legenda, tym razem o dzielnym wojaku Fanfanie-Tu- lipanie, otrzymała swoją ekranową wersję. Fanfan-Tulipan był postacią z opowieści ludowych, przetransponowaną do literatury i teatru, posta­cią jakby żywcem wziętą z dawnych pikaresek i powieści łotrzykowskich. Jest plebejski - ale pełen wdzięku, beztroski - ale odważny, kochliwy - ale zdolny do poświęceń, zuchwały - lecz sentymentalny. W 1951 roku nikt inny, poza Gerardem </text:span><text:span text:style-name="T7">Philipe'em, </text:span><text:span text:style-name="CharStyle5">nie mógł zagrać tej roli. I </text:span><text:span text:style-name="T7">Chri­stian-Jaque </text:span><text:span text:style-name="CharStyle5">powierzył ją właśnie jemu. Tak powstał najsłynniejszy chy­ba film gatunku (wielu twierdzi, że najświetniejszy), wykorzystujący naj­</text:span></text:p></draw:text-box></draw:frame></text:p>
      </text:section>
      <text:section text:style-name="Sect20" text:name="Section20">
        <text:p text:style-name="P304"/>
        <text:p text:style-name="P46"><draw:frame draw:style-name="fr55" svg:x="11.471cm" svg:y="0.351cm" svg:width="0.593cm" svg:height="0.483cm" text:anchor-type="paragraph"><draw:text-box><text:p text:style-name="P169"><text:span text:style-name="CharStyle10">187</text:span></text:p></draw:text-box></draw:frame><draw:frame draw:style-name="fr56" svg:x="0.811cm" svg:y="1.088cm" svg:width="11.278cm" svg:height="16.730cm" text:anchor-type="paragraph"><draw:text-box><text:p text:style-name="P170"><text:span text:style-name="CharStyle5">lepsze literackie wzorce, żywiołowy i romantyczny zarazem. Fanfan to - trochę jak Tom Jones - obieżyświat i kochanek i - jak Tom Jones - wy­myka się śmierci. Nie jest w końcu rozbójnikiem, a za zwykłą swawolę nie karze się szubienicą.</text:span></text:p><text:p text:style-name="P171"><text:span text:style-name="CharStyle5">Rozbójnicy stojący (niestety, najczęściej tylko w legendach) po stro­nie słabych i biednych nie zamykają tego kręgu. Wśród szlachetnych obroń­ców uciśnionych znajdują się nie tylko plebejusze, ale i arystokraci. Film </text:span><text:span text:style-name="T18">Christiana-Jaque'a </text:span><text:span text:style-name="CharStyle11">Czarny tulipan</text:span><text:span text:style-name="CharStyle5"><text:s text:c="1"/>(uznawany za adaptację powieści Du­masa, ale tak swobodną, że niewiele jest w niej podobieństwa do orygi­nału) wykorzystuje podobny wątek. Jednakże prawdziwym synonimem szlachcica walczącego w obronie ubogich stał się rzecz jasna Zorro - ta­jemniczy fechmistrz w czarnej masce. Powieść Johnstona McCulleya </text:span><text:span text:style-name="CharStyle11">Prze­kleństwo </text:span><text:span text:style-name="T19">Capistrano,</text:span><text:span text:style-name="T18"><text:s text:c="1"/></text:span><text:span text:style-name="CharStyle5">drukowana na łamach jednego z amerykańskich ty­godników, wziął na warsztat Fred Niblo. Zrealizowany w 1920 roku </text:span><text:span text:style-name="CharStyle11">Znak Zorro</text:span><text:span text:style-name="CharStyle5"><text:s text:c="1"/>(naturalnie z Douglasem Fairbanksem w roli głównej) rozpoczął ekranową karierę Don </text:span><text:span text:style-name="T18">Diego Vegi. </text:span><text:span text:style-name="CharStyle5">W1937 roku do tematu powrócili dwaj reżyserzy, William </text:span><text:span text:style-name="T18">Whitney </text:span><text:span text:style-name="CharStyle5">i John English, którzy zrealizowali serial ki­nowy Zorro </text:span><text:span text:style-name="CharStyle11">znów nadjeżdża.</text:span><text:span text:style-name="CharStyle5"><text:s text:c="1"/>Najsłynniejszą jednak adaptacją tematu stał się film Roubena Mamouliana z 1940 roku. W tej wersji w roli tytułowej błyszczał </text:span><text:span text:style-name="T18">Tyron </text:span><text:span text:style-name="CharStyle5">Power.</text:span></text:p><text:p text:style-name="P172"><text:span text:style-name="CharStyle5">Filmowa kariera postaci stworzonej przez McCulleya przypomina tro­chę losy muszkieterów Dumasa. Szybko oderwany od pierwowzoru li­terackiego, zaczął żyć własnym, niezależnym życiem (z tą jednakże róż­nicą, że o powieści Aleksandra Dumasa pamiętają wszyscy, natomiast o po­wieści McCulleya nikt). Jeszcze w 1958 roku Norman </text:span><text:span text:style-name="T18">Foster </text:span><text:span text:style-name="CharStyle5">stworzył kolejną adaptację powieści, ale zaraz potem Zorro rozmnożył się w nie­zliczonej ilości produkcji. Pojawiły się przeróżne wariacje: </text:span><text:span text:style-name="CharStyle11">Szpada Zor­ro, Zorro - markiz z Nawarry, Zorro i trzej muszkieterowie</text:span><text:span text:style-name="CharStyle5"><text:s text:c="1"/>(!). Swoje wer­sje dołożyli Włosi. </text:span><text:span text:style-name="T18">Umberto </text:span><text:span text:style-name="CharStyle5">Lenzi (realizujący również - pod pseudo­nimem </text:span><text:span text:style-name="T18">Humphrey Humbert </text:span><text:span text:style-name="CharStyle5">- spaghetti-westerny) wyreżyserował dwa filmy eksploatujące legendę: Zorro </text:span><text:span text:style-name="CharStyle11">przeciwko Maciste</text:span><text:span text:style-name="CharStyle5"><text:s text:c="1"/>(1963), w którym prze­ciwnikiem (potem wspólnikiem) Don Diegi stał się pamiętny siłacz z </text:span><text:span text:style-name="CharStyle11">Ca- birii,</text:span><text:span text:style-name="CharStyle5"><text:s text:c="1"/>i </text:span><text:span text:style-name="CharStyle11">Niepokonanego jeźdźca w masce</text:span><text:span text:style-name="CharStyle5"><text:s text:c="1"/>z tego samego roku. W obu filmach rolę główną zagrał, znany z kreacji </text:span><text:span text:style-name="T18">Winnetou, Pierre </text:span><text:span text:style-name="CharStyle5">Brice. Legendę po­staci próbowano wskrzesić raz jeszcze w 1998 roku, kiedy to Martin </text:span><text:span text:style-name="T18">Camp­bell </text:span><text:span text:style-name="CharStyle5">zrealizował (nie bez wdzięku) kolejną opowieść o kalifornijskim ryce­rzu. Tym razem bohater już się starzeje i dlatego musi wychować swojego następcę, znajduje go wśród plebsu, w szeregach drobnych złodziejaszków.</text:span></text:p></draw:text-box></draw:frame></text:p>
      </text:section>
      <text:section text:style-name="Sect21" text:name="Section21">
        <text:p text:style-name="P305"/>
        <text:p text:style-name="P48"><draw:frame draw:style-name="fr57" svg:x="0.848cm" svg:y="0.360cm" text:anchor-type="paragraph"><draw:text-box fo:min-width="0.601cm" fo:min-height="0.483cm"><text:p text:style-name="P173"><text:span text:style-name="CharStyle10">188</text:span></text:p></draw:text-box></draw:frame><draw:frame draw:style-name="fr58" svg:x="0.806cm" svg:y="1.088cm" svg:width="11.285cm" svg:height="17.103cm" text:anchor-type="paragraph"><draw:text-box><text:p text:style-name="P174"><text:span text:style-name="CharStyle5">Postać Zorro nieco różni się od przywołanych poprzednio bohate­rów. Jako jedyny spośród nich zawdzięcza swą sławę kinu. W większo­ści przypadków film właściwie sięgał do obecnego już wzorca, przetwarzał funkcjonujący w kulturze - czy to wysokiej, czy niskiej - wizerunek. Film niejako dokładał swoje trzy grosze do istniejącej już sławy - bądź autentycznej osoby, bądź książki. Postać Zorro stała się za to częścią mi­tologii filmowej, żyjąc jedynie w filmie (tak jak wspomniałam, nikt nie pamięta już o istnieniu pierwowzoru literackiego) i poprzez film. Oczy­wiście, mało kto pamięta także powieści Paula </text:span><text:span text:style-name="T7">Févala, </text:span><text:span text:style-name="CharStyle5">Michela </text:span><text:span text:style-name="T7">Zévaco </text:span><text:span text:style-name="CharStyle5">czy Rafaela Sabatiniego, ale też ani Lagardere, ani Buridan, ani Scara- mouche nie stali się postaciami z kręgu mitologii popularnej - jak Ro­bin </text:span><text:span text:style-name="T7">Hood, d'Artagnan </text:span><text:span text:style-name="CharStyle5">czy właśnie Zorro. Ten ostatni zawdzięcza swoją popularność właśnie kinu.</text:span></text:p><text:list text:style-name="L0" xml:id="1"><text:list-item><text:h text:outline-level="1" text:style-name="P175">7.<text:bookmark-start text:name="bookmark12"/><text:bookmark-start text:name="bookmark13"/><text:span text:style-name="CharStyle13"><text:tab/>Filmowy schemat</text:span><text:bookmark-end text:name="bookmark12"/><text:bookmark-end text:name="bookmark13"/></text:h></text:list-item></text:list><text:p text:style-name="P176"><text:span text:style-name="CharStyle5">Jaki jest zatem obowiązujący schemat filmu płaszcza i szpady? Pierw­szy punkt - przeszłość. Filmy płaszcza i szpady są odmianą szeroko po­jętego filmu historycznego. Ich historyczność jest z jednej strony dosłowna, z drugiej zaś umowna. Dosłowna - bo filmy te odwołują się zawsze do konkretnych wydarzeń historycznych, wprowadzają autentyczne posta­ci (Ludwika XIII, XIV, XV, Ryszarda Lwie Serce, Jana Bez Ziemi, Henry­ka z Nawarry, Katarzynę Medycejską) i autentyczne miejsca, umowna - bo filmowcy, korzystając z dobrych wzorów literatury, żonglują faktami jak mało kto. Historia jest w tych filmach tylko pretekstem dla rozwijają­cej się fabuły, ale jest jej niezbędna. Muszkieterowie służą Annie Austry- jaczce i chcą ratować królewskiego brata bliźniaka, kawaler de Maison-Rouge pragnie ocalić Marię Antoninę, Fanfan Tulipan ratuje z opresji córkę Lu­dwika XV, a Robin Hood znajduje laskę w oczach króla Ryszarda Lwie Serce. Historyczność filmów płaszcza i szpady odwołuje się do roman­tycznego postulatu malowniczości. Przeszłość musi stać się sprawnie wykorzystanym tłem, co sprawia, że filmy (podążając tu drogą wyzna­czoną przez literaturę) mitologizują ją w sposób beztroski i wdzięczny. Scenerią filmu płaszcza i szpady są rozległe pola i zakurzone gościńce. Bohaterowie posługują się lukiem, szpadą, ewentualnie sztyletem (o ileż to szlachetniejsze od bomb i rewolwerów), powiewając szerokimi pele­rynami, galopują z wdziękiem na koniach, zatrzymują się w przydroż­nych gospodach, piją wino w rozmaitych oberżach „pod gęsią nóżką". W zakazanych dzielnicach Paryża czeka tymczasem groźny przywódca</text:span></text:p></draw:text-box></draw:frame></text:p>
      </text:section>
      <text:section text:style-name="Sect22" text:name="Section22">
        <text:p text:style-name="P306"/>
        <text:p text:style-name="P50"><draw:frame draw:style-name="fr59" svg:x="11.453cm" svg:y="0.360cm" text:anchor-type="paragraph"><draw:text-box fo:min-width="0.601cm" fo:min-height="0.483cm"><text:p text:style-name="P177"><text:span text:style-name="CharStyle10">189</text:span></text:p></draw:text-box></draw:frame><draw:frame draw:style-name="fr60" svg:x="0.811cm" svg:y="1.097cm" svg:width="11.278cm" svg:height="17.163cm" text:anchor-type="paragraph"><draw:text-box><text:p text:style-name="P178"><text:span text:style-name="CharStyle5">miejscowej bandy złodziei. Zawinięty w czarny płaszcz, z twarzą przy­słoniętą szerokim rondem kapelusza, przemyka się bezszelestnie zaułka­mi miasta. Zostanie schwytany i uwięziony w wilgotnym lochu. Skaza­ny na śmierć, pójdzie na nią dumnie, albo w ostatniej chwili zostanie uratowany przez swoich kompanów. Wyrwany katowi spod ręki, odcię­ty ze stryczka, odjedzie z towarzyszami, drwiąc - ku uciesze pospólstwa - z wymiaru sprawiedliwości.</text:span></text:p><text:p text:style-name="P179"><text:span text:style-name="CharStyle5">Ta mitologizacja przeszłości jest nieodzownym warunkiem budują­cym gatunek. Przeszłość jest piękniejsza, szlachetniejsza, działają w niej reguły męstwa i honoru. Nie jest natomiast uwznioślana. W filmach płasz­cza i szpady mitologizacja działa na poziomie zewnętrznym - samego kostiumu, sztafażu, rekwizytów i scenerii. Faktami posługują się one ra­czej niefrasobliwie. Podobnemu zabiegowi poddane są także autentycz­ne postaci. Zmieniają one charakter w zależności od potrzeb. Ryszard Lwie Serce jest mężnym, idealnym władcą, choć w rzeczywistości był może wielkim rycerzem, ale niezbyt dobrym królem. Kardynał Richelieu po­zostanie w pamięci widzów mściwym intrygantem, chociaż był zręcznym politykiem i wybitnym mężem stanu. Obojętnie, ile prawdy jest w wi­zerunkach historycznych postaci, wspólną cechą właściwą filmom płaszcza i szpady jest pewnego rodzaju „spoufalenie się" z historią. Powodzenie wielkiego wydarzenia (znanego z historii) może czasem zależeć od spry­tu jednego człowieka, życie królów i królowych od odwagi bezimien­nego żołnierza. To wyjątkowe spoufalanie prowadzi nawet do sytuacji, w której - jak w filmie Randalla Wallece'a </text:span><text:span text:style-name="CharStyle11">Człowiek w żelaznej masce - </text:span><text:span text:style-name="CharStyle5">król Ludwik XIV okazuje się być synem d'Artagnana. Gatunek dopusz­cza jednak takie niedorzeczności, bowiem historyczność jest tu podpo­rządkowana przygodzie, a realne postaci fikcyjnej intrydze.</text:span></text:p><text:p text:style-name="P180"><text:span text:style-name="CharStyle5">Filmy płaszcza i szpady mają wyraźnie skonkretyzowaną topografię. Bez mrugnięcia okiem można wymienić kilka miejsc, które pojawić się muszą w takim filmie. Po pierwsze - zamek (ponieważ nasi bohaterowie przebywają w towarzystwie koronowanych głów, często jest to zamek królewski, we Francji - Luwr albo Wersal), po drugie - więzienie: bywa to Bastylia, ale równie często są to srogie więzienia na przeróżnych „dia­belskich wyspach", po trzecie - szynk, w którym knuje się intrygi pod okiem zaufanego karczmarza, zmienia konie podczas długich galopad i obo­wiązkowo wywołuje awantury. Akcja tych filmów oscyluje pomiędzy przestrzenią miasta i przestrzenią natury (miasto - w filmach typu „du- masowskiego" - to najczęściej Paryż). Takie miasto składa się tu jakby z dwóch warstw: eleganckiej, arystokratycznej i plebejskiej, często ban­</text:span></text:p></draw:text-box></draw:frame></text:p>
      </text:section>
      <text:section text:style-name="Sect23" text:name="Section23">
        <text:p text:style-name="P307"/>
        <text:p text:style-name="P52"><draw:frame draw:style-name="fr61" svg:x="0.870cm" svg:y="0.369cm" text:anchor-type="paragraph"><draw:text-box fo:min-width="0.601cm" fo:min-height="0.483cm"><text:p text:style-name="P181"><text:span text:style-name="CharStyle10">190</text:span></text:p></draw:text-box></draw:frame><draw:frame draw:style-name="fr62" svg:x="0.820cm" svg:y="1.104cm" svg:width="11.261cm" svg:height="17.136cm" text:anchor-type="paragraph"><draw:text-box><text:p text:style-name="P182"><text:span text:style-name="CharStyle5">dyckiej. Miasto bywa niebezpieczne, jeśli zapuścić się w jego zakazane dzielnice, ma swoje tajemnice i swoich podziemnych królów (w dzie­więtnastowiecznej literaturze płaszcza i szpady wyraźny jest tu wpływ powieści tajemnic, która kreuje taki dokładnie obraz miasta; z jej wzor­ców korzystali nie tylko Dumas czy </text:span><text:span text:style-name="T8">Féval, </text:span><text:span text:style-name="CharStyle5">ale także Wiktor Hugo). Za to przestrzeń natury pojawia się częściej w filmach opowiadających hi­storie zbójnickie. Tam jest ona naturalnym schronieniem dla bohatera. Począwszy od legendarnego lasu </text:span><text:span text:style-name="T6">Sherwood </text:span><text:span text:style-name="CharStyle5">- domu Robin Hooda, skoń­czywszy na niedostępnych górach, ukrytych pieczarach i czarcich jarach, w których zamieszkują </text:span><text:span text:style-name="T6">Cartouche, </text:span><text:span text:style-name="CharStyle5">Janosik i inni wyjęci spod prawa. Tam chronią swoje skarby i swoją wolność.</text:span></text:p><text:p text:style-name="P183"><text:span text:style-name="CharStyle5">W filmach płaszcza i szpady pojawia się też często wątek teatru i ak­torów (spadek po tradycji?). Bohater chroni się wśród aktorów, staje się aktorem, zakochuje się w aktorce </text:span><text:span text:style-name="CharStyle11">(Garbus, Scaramouche, Kapitan </text:span><text:span text:style-name="T11">Fracasse). </text:span><text:span text:style-name="CharStyle5">Komedianci ratują często życie niesłusznie ściganym przez prawo, ofia­rują przebranie i dach nad głową. Pomagają się zemścić. Jednym słowem, niosą ocalenie.</text:span></text:p><text:p text:style-name="P184"><text:span text:style-name="CharStyle5">Bohater filmu płaszcza i szpady zawsze stoi po stronie sprawiedli­wości (sprawiedliwości, nie prawa, które najczęściej nie ma z nią nic wspólnego). Ten wątek pojawia się najczęściej w filmach o zbójnikach, ale jest także podstawą legendy Zorro i Czarnego Tulipana (można by się było tu dopatrzyć pewnych elementów krytyki społecznej - ale nie przesadzajmy). Łupienie bogatych i oddawanie biednym jest tu najprostszą metodą naprawiania krzywd. </text:span><text:span text:style-name="T8">Don Diego Vega </text:span><text:span text:style-name="CharStyle5">i Julian </text:span><text:span text:style-name="T7">de Saint-Preux </text:span><text:span text:style-name="CharStyle5">są w tym o tyle szlachetniejsi, że sprzeniewierzają się własnej klasie (z bez­interesownością u rozbójników różnie bywa).</text:span></text:p><text:p text:style-name="P185"><text:span text:style-name="CharStyle5">Nie istnieje dobry film płaszcza i szpady bez wątku romansowego. Ale miłość w filmach płaszcza i szpady niekoniecznie ma charakter ro­mantyczny. Mało tego, w wielu z nich zdecydowanie go nie ma. Oczy­wiście istnieją tacy kawalerowie, jak chociażby Lagardere, który całe ży­cie poświęca obronie kobiety - najpierw malej dziewczynki, potem już młodej damy. W zamian otrzymuje jej rękę (i tytuł szlachecki). Niemniej wielu innych bohaterów dość swobodnie poczyna sobie z płcią piękną. </text:span><text:span text:style-name="T6">D'Artagnan </text:span><text:span text:style-name="CharStyle5">romansuje z mężatką, Aramis z połową dam w Paryżu. Mi­łostkami zabawia się i Tom Jones, i </text:span><text:span text:style-name="T6">Fanfan, </text:span><text:span text:style-name="CharStyle5">i </text:span><text:span text:style-name="T6">Cartouche. </text:span><text:span text:style-name="CharStyle5">Zresztą kobiety w wielu filmach płaszcza i szpady wykazują się nie mniejszą odwagą niż mężczyźni i często bez skrupułów korzystają z przywilejów, jakie daje im uroda </text:span><text:span text:style-name="T6">(Milady, </text:span><text:span text:style-name="CharStyle5">markiza Angelika). W dużej części tych filmów mi­łość ma raczej charakter erotycznej zabawy pomiędzy bohaterami, a nie</text:span></text:p></draw:text-box></draw:frame></text:p>
      </text:section>
      <text:section text:style-name="Sect24" text:name="Section24">
        <text:p text:style-name="P308"/>
        <text:p text:style-name="P54"><draw:frame draw:style-name="fr63" svg:x="11.471cm" svg:y="0.360cm" text:anchor-type="paragraph"><draw:text-box fo:min-width="0.584cm" fo:min-height="0.483cm"><text:p text:style-name="P186"><text:span text:style-name="CharStyle10">191</text:span></text:p></draw:text-box></draw:frame><draw:frame draw:style-name="fr64" svg:x="0.811cm" svg:y="1.088cm" svg:width="11.278cm" svg:height="17.078cm" text:anchor-type="paragraph"><draw:text-box><text:p text:style-name="P187"><text:span text:style-name="CharStyle5">romantycznego porywu. Naturalnie wiele z owych zabaw kończy się przed ołtarzem, ponieważ w tym świecie panują zasady i określony porządek.</text:span></text:p><text:list text:style-name="L0" xml:id="1"><text:list-item><text:h text:outline-level="1" text:style-name="P188">8.<text:bookmark-start text:name="bookmark14"/><text:bookmark-start text:name="bookmark15"/><text:span text:style-name="CharStyle13"><text:tab/>Filmowi mistrzowie</text:span><text:bookmark-end text:name="bookmark14"/><text:bookmark-end text:name="bookmark15"/></text:h></text:list-item></text:list><text:p text:style-name="P189"><text:span text:style-name="CharStyle5">Gatunek płaszcza i szpady uprawiało z powodzeniem kilku reżyse­rów. Nie ma wprawdzie twórcy, który jednoznacznie kojarzyłby się z tym typem filmów, ani też takiego, który wyprowadziłby go na wyżyny ar­tyzmu. Niemniej kilku reżyserów wyraźnie ukształtowało jego wizeru­nek. Pierwszym był Fred Niblo (1874-1948). Został zaangażowany przez Douglasa Fairbanksa do wytwórni </text:span><text:span text:style-name="T7">United </text:span><text:span text:style-name="CharStyle5">Artists (której Fairbanks był współzałożycielem). Zrealizował w latach dwudziestych dwa wzorcowe filmy gatunku: </text:span><text:span text:style-name="CharStyle11">Znak Zorro</text:span><text:span text:style-name="CharStyle5"><text:s text:c="1"/>i </text:span><text:span text:style-name="CharStyle11">Trzech muszkieterów.</text:span><text:span text:style-name="CharStyle5"><text:s text:c="1"/>Innym reżyserem upra­wiającym z powodzeniem ten gatunek był Allan Dwan (1885-1981). Współpracownik D.W. Griffitha w wytwórni </text:span><text:span text:style-name="T7">Triangle, </text:span><text:span text:style-name="CharStyle5">stał się potem jego asystentem podczas realizacji </text:span><text:span text:style-name="CharStyle11">Nietolerancji.</text:span><text:span text:style-name="CharStyle5"><text:s text:c="1"/>I znów za sprawą Fairbanksa zajął się filmami płaszcza i szpady. Wyreżyserował </text:span><text:span text:style-name="CharStyle11">Robin Hooda, Żelazną maskę,</text:span><text:span text:style-name="CharStyle5"><text:s text:c="1"/>a w 1939 roku </text:span><text:span text:style-name="CharStyle11">Trzech muszkieterów.</text:span><text:span text:style-name="CharStyle5"><text:s text:c="1"/>Dwa pierwsze bez wątpienia przyczyniły się do ukształtowania filmowego kanonu.</text:span></text:p><text:p text:style-name="P190"><text:span text:style-name="CharStyle5">Wśród Francuzów wyjątkowe miejsce zajmują dwaj reżyserzy: </text:span><text:span text:style-name="T7">André </text:span><text:span text:style-name="CharStyle5">Hunebelle i Bernard Borderie. W historii powojennej kinematografii fran­cuskiej to Hunebelle zasługuje na miano króla gatunku. Spod jego ręki wyszły najlepsze filmy płaszcza i szpady (adaptacje klasyki powieścio­wej): </text:span><text:span text:style-name="CharStyle11">Trzej muszkieterowie, Garbus, Serce i szpada.</text:span><text:span text:style-name="CharStyle5"><text:s text:c="1"/>Warto dodać, że Hune­belle - wyjątkowo wierny staroświeckiej literaturze - przeniósł na ekran również powieść Eugeniusza Sue </text:span><text:span text:style-name="CharStyle11">Tajemnice Paryża</text:span><text:span text:style-name="CharStyle5"><text:s text:c="1"/>(1962). Bernard Bor­derie był asystentem Marcela </text:span><text:span text:style-name="T7">Carné </text:span><text:span text:style-name="CharStyle5">podczas realizacji </text:span><text:span text:style-name="CharStyle11">Komediantów,</text:span><text:span text:style-name="CharStyle5"><text:s text:c="1"/>nie­mniej jako samodzielny reżyser stal się wierny lżejszej muzie. Był twór­cą filmów kryminalnych, a także całkiem sporej ilości udanych filmów płaszcza i szpady. Ma na swoim koncie </text:span><text:span text:style-name="CharStyle11">Trzech muszkieterów, Kawalera Par- daillana, Zuchwałego Pardaillana</text:span><text:span text:style-name="CharStyle5"><text:s text:c="1"/>i cykl filmów o markizie Angelice. Dwu­krotnie - z wielkim powodzeniem - sięgali po ten gatunek </text:span><text:span text:style-name="T7">Christian- Jaque </text:span><text:span text:style-name="CharStyle5">i </text:span><text:span text:style-name="T7">Philippe </text:span><text:span text:style-name="CharStyle5">de Broca. Pierwszy realizując </text:span><text:span text:style-name="CharStyle11">Fanfana Tulipana</text:span><text:span text:style-name="CharStyle5"><text:s text:c="1"/>i </text:span><text:span text:style-name="CharStyle11">Czarne­go Tulipana,</text:span><text:span text:style-name="CharStyle5"><text:s text:c="1"/>drugi </text:span><text:span text:style-name="CharStyle11">Cartouche'a-zbójcę</text:span><text:span text:style-name="CharStyle5"><text:s text:c="1"/>i po latach nową wersję </text:span><text:span text:style-name="CharStyle11">Garbusa.</text:span><text:span text:style-name="CharStyle5"><text:s text:c="1"/>Te dobre tradycje francuskiego kina kontynuuje nadal </text:span><text:span text:style-name="T7">Jean-Paul </text:span><text:span text:style-name="CharStyle5">Rappene- au. W 1958 roku był współtwórcą przerwanego projektu nowej realiza­cji </text:span><text:span text:style-name="CharStyle11">Trzech muszkieterów.</text:span><text:span text:style-name="CharStyle5"><text:s text:c="1"/>Po latach wrócił do gatunku, adaptując </text:span><text:span text:style-name="T11">Cyrano </text:span><text:span text:style-name="CharStyle11">de Bergeraca</text:span><text:span text:style-name="CharStyle5"><text:s text:c="1"/>i </text:span><text:span text:style-name="CharStyle11">Huzara na dachu.</text:span><text:span text:style-name="CharStyle5"><text:s text:c="1"/>Czterokrotnie do konwencji płaszcza i szpady zwracał się Amerykanin Richard Lester. Trzykrotnie jako adaptator </text:span><text:span text:style-name="T7">Du-</text:span></text:p></draw:text-box></draw:frame></text:p>
      </text:section>
      <text:section text:style-name="Sect25" text:name="Section25">
        <text:p text:style-name="P309"/>
        <text:p text:style-name="P56"><draw:frame draw:style-name="fr65" svg:x="0.848cm" svg:y="0.369cm" text:anchor-type="paragraph"><draw:text-box fo:min-width="0.601cm" fo:min-height="0.483cm"><text:p text:style-name="P191"><text:span text:style-name="CharStyle10">192</text:span></text:p></draw:text-box></draw:frame><draw:frame draw:style-name="fr66" svg:x="0.799cm" svg:y="1.104cm" svg:width="11.303cm" svg:height="17.154cm" text:anchor-type="paragraph"><draw:text-box><text:p text:style-name="P192"><text:span text:style-name="CharStyle5">masa: </text:span><text:span text:style-name="CharStyle11">Trzej muszkieterowie, Czterej muszkieterowie, Powrót muszkieterów,</text:span><text:span text:style-name="CharStyle5"><text:s text:c="1"/>raz jako autor niekonwencjonalnej wersji przygód Robin Hooda (podsta­rzałego już mocno) pt. </text:span><text:span text:style-name="CharStyle11">Robin i Marian.</text:span><text:span text:style-name="CharStyle5"><text:s text:c="1"/>Lester związany byl z kinem an­gielskim, wywodził się z grupy młodych gniewnych, lecz w późniejszych latach z dużym powodzeniem uprawiał formułę kina rozrywkowego. Jego Dumasowskie adaptacje odwołują się do tradycji wczesnych form lite­ratury popularnej, mają rodowód plebejski, nie gardzą prymitywnym czasem humorem i elementami burleski filmowej.</text:span></text:p><text:p text:style-name="P193"><text:span text:style-name="CharStyle5">Od gatunkowego sztafażu nie stronili także mistrzowie kina autor­skiego: </text:span><text:span text:style-name="T7">Carlos Saura </text:span><text:span text:style-name="CharStyle5">reżyserując </text:span><text:span text:style-name="CharStyle11">Lament dla bandyty,</text:span><text:span text:style-name="CharStyle5"><text:s text:c="1"/></text:span><text:span text:style-name="T7">Volker </text:span><text:span text:style-name="CharStyle5">Schlóndorff adaptując nowelę Heinricha </text:span><text:span text:style-name="T7">von </text:span><text:span text:style-name="CharStyle5">Kleista </text:span><text:span text:style-name="CharStyle11">Buntownik </text:span><text:span text:style-name="T11">Michael </text:span><text:span text:style-name="CharStyle11">Kolhaus</text:span><text:span text:style-name="CharStyle5"><text:s text:c="1"/>czy Tony </text:span><text:span text:style-name="T7">Richardson </text:span><text:span text:style-name="CharStyle5">przenosząc na ekran </text:span><text:span text:style-name="CharStyle11">Toma Jonesa.</text:span><text:span text:style-name="CharStyle5"><text:s text:c="1"/>Niestety, są to przy­padki rzadkie. Ogromną większość tych filmów realizowali jednak tyl­ko dobrzy rzemieślnicy, niektórzy - jak </text:span><text:span text:style-name="T7">Christian-Jaque </text:span><text:span text:style-name="CharStyle5">czy de Broca - nawet bardzo dobrzy.</text:span></text:p><text:p text:style-name="P194"><text:span text:style-name="CharStyle5">Role awanturników i muszkieterów kreowali zazwyczaj popularni aktorzy (miał to być oczywiście magnes przyciągający publiczność do kin). Aktor grający w filmach płaszcza i szpady musiał spełniać kilka cech: winien charakteryzować się odpowiednią aparycją, mieć często talent komediowy i być olśniewająco sprawny fizycznie (przede wszystkim świetnie jeździć konno i dobrze władać szpadą). Taki wzór stworzył, wy­stępujący w filmach Freda Niblo i Allana Dwana, Douglas Fairbanks. Pa­łeczkę przejęli po nim Errol Flynn i Tyron Power. Jednakże w kinie eu­ropejskim niekwestionowanym królem filmów płaszcza i szpady okazał się </text:span><text:span text:style-name="T7">Jean Marais </text:span><text:span text:style-name="CharStyle5">(m.in. </text:span><text:span text:style-name="CharStyle11">Hrabia Monte Christo</text:span><text:span text:style-name="CharStyle5"><text:s text:c="1"/>1955, </text:span><text:span text:style-name="CharStyle11">Serce i szpada</text:span><text:span text:style-name="CharStyle5"><text:s text:c="1"/>1960, </text:span><text:span text:style-name="CharStyle11">Gar­bus</text:span><text:span text:style-name="CharStyle5"><text:s text:c="1"/>1959, </text:span><text:span text:style-name="CharStyle11">Kapitan </text:span><text:span text:style-name="T11">Fracasse</text:span><text:span text:style-name="T7"><text:s text:c="1"/></text:span><text:span text:style-name="CharStyle5">1961, </text:span><text:span text:style-name="CharStyle11">Człowiek w żelaznej masce</text:span><text:span text:style-name="CharStyle5"><text:s text:c="1"/>1962). </text:span><text:span text:style-name="T7">Marais </text:span><text:span text:style-name="CharStyle5">do­skonale odnajdywał się w kostiumie, budując rolę, umiał wyważyć w niej elementy romantyczne i komiczne - co w tym gatunku jest nieodzow­ne. W filmach płaszcza i szpady pojawiali się także inni ówcześni ulu­bieńcy publiczności: </text:span><text:span text:style-name="T7">Gérard </text:span><text:span text:style-name="CharStyle5">Philipe </text:span><text:span text:style-name="CharStyle11">(Fanfan Tulipan)</text:span><text:span text:style-name="CharStyle5"><text:s text:c="1"/>i </text:span><text:span text:style-name="T7">Alain Delon </text:span><text:span text:style-name="CharStyle11">(Czarny Tulipan),</text:span><text:span text:style-name="CharStyle5"><text:s text:c="1"/>a także aktorzy kojarzeni wówczas z zupełnie innym rodzajem filmów i innym typem ról: </text:span><text:span text:style-name="T7">Jean-Paul Belmondo </text:span><text:span text:style-name="CharStyle11">(Cartouche-zbójca),</text:span><text:span text:style-name="CharStyle5"><text:s text:c="1"/></text:span><text:span text:style-name="T7">Jean- Louis </text:span><text:span text:style-name="CharStyle5">Trintignant </text:span><text:span text:style-name="CharStyle11">(Piękna Angelika)</text:span><text:span text:style-name="CharStyle5"><text:s text:c="1"/>czy Albert Finney </text:span><text:span text:style-name="CharStyle11">(Tom Jones).</text:span><text:span text:style-name="CharStyle5"><text:s text:c="1"/>Kilka­krotnie pojawiał się w nich Richard Chamberlain </text:span><text:span text:style-name="CharStyle11">(Człowiek w żelaznej masce </text:span><text:span text:style-name="CharStyle5">1976 i </text:span><text:span text:style-name="CharStyle11">Hrabia Monte Christo</text:span><text:span text:style-name="CharStyle5"><text:s text:c="1"/>1975 oraz Aramis w adaptacjach Richarda Le­stera), a współcześnie nie stronią od tych filmów wybitni aktorzy - </text:span><text:span text:style-name="T7">An­thony </text:span><text:span text:style-name="CharStyle5">Hopkins </text:span><text:span text:style-name="CharStyle11">(Maska Zorro</text:span><text:span text:style-name="CharStyle5"><text:s text:c="1"/>1998), Gerard </text:span><text:span text:style-name="T7">Depardieu </text:span><text:span text:style-name="T11">(Cyrano de Berge­rac</text:span><text:span text:style-name="T7"><text:s text:c="1"/>1990, </text:span><text:span text:style-name="CharStyle11">Człowiek w żelaznej masce</text:span><text:span text:style-name="CharStyle5"><text:s text:c="1"/>1998), Daniel Auteuil </text:span><text:span text:style-name="CharStyle11">(Na ostrzu szpa­dy</text:span><text:span text:style-name="CharStyle5"><text:s text:c="1"/>1997). Rekord pod tym względem pobił obraz </text:span><text:span text:style-name="CharStyle11">Człowiek w żelaznej masce</text:span></text:p></draw:text-box></draw:frame></text:p>
      </text:section>
      <text:section text:style-name="Sect26" text:name="Section26">
        <text:p text:style-name="P310"/>
        <text:p text:style-name="P58"><draw:frame draw:style-name="fr67" svg:x="11.441cm" svg:y="0.360cm" svg:width="0.601cm" svg:height="0.483cm" text:anchor-type="paragraph"><draw:text-box><text:p text:style-name="P195"><text:span text:style-name="CharStyle10">193</text:span></text:p></draw:text-box></draw:frame><draw:frame draw:style-name="fr68" svg:x="0.806cm" svg:y="1.104cm" svg:width="11.285cm" svg:height="17.163cm" text:anchor-type="paragraph"><draw:text-box><text:p text:style-name="P196"><text:span text:style-name="CharStyle5">(1998), w którym za jednym zamachem pojawili się </text:span><text:span text:style-name="T7">Gérard Depardieu </text:span><text:span text:style-name="CharStyle5">- </text:span><text:span text:style-name="T7">Portos, Jeremy Irons - </text:span><text:span text:style-name="CharStyle5">Aramis, </text:span><text:span text:style-name="T6">John Malkovich - Atos, Gabriel Byrne - d'Artagnan, </text:span><text:span text:style-name="CharStyle5">oraz </text:span><text:span text:style-name="T6">- </text:span><text:span text:style-name="CharStyle5">w podwójnej roli Ludwika i Filipa - ulubieniec naj­młodszej części żeńskiej publiczności Leonardo DiCaprio.</text:span></text:p><text:p text:style-name="P197"><text:span text:style-name="CharStyle5">Czy film płaszcza i szpady jest już gatunkiem wymarłym? W zasa­dzie tak. W kinie amerykańskim kształtował się wraz z innymi gatunka­mi w latach 20. Potem rozwijał się z powodzeniem w złotej erze klasycz­nego gatunku, a więc w latach 30. i 40. A potem - w latach 50. - kiedy gatunki filmowe powoli zaczęły zmieniać swoje oblicze, film płaszcza i szpady rozkwitł nagle w Europie (przede wszystkim we Francji i we Włoszech). Nie znaczy to, że na przykład w kinie francuskim nie reali­zowano wcześniej </text:span><text:span text:style-name="CharStyle11">Trzech muszkieterów.</text:span><text:span text:style-name="CharStyle5"><text:s text:c="1"/>Oczywiście, realizowano. Ale pro­dukcje te były traktowane jako kolejne adaptacje rodzimej klasyki. Ada­ptowano Emila Zolę i Wiktora Hugo, adaptowano też Theofila </text:span><text:span text:style-name="T6">Gautier </text:span><text:span text:style-name="CharStyle5">i Aleksandra Dumasa. Dopiero przełom lat 50. i 60. przyniesie filmom płasz­cza i szpady gatunkową samodzielność (mówimy cały czas o Europie). Ponieważ materiał powieści Dumasa - skądinąd niewyczerpany - zaczął się nieco opatrywać, odgrzebano innych pisarzy, odkurzono też z wiel­kim powodzeniem rodzimą zbójecką historię. Kinematografia francuska odpowiadała w ten sposób na amerykańskie superprodukcje. Była to próba wykreowania rodzimej filmowej mitologii, bliższej historii, bliższej miejscu i własnej literaturze. Zamiar powiódł się do tego stopnia, że - jakkol­wiek kino hollywoodzkie wprowadziło ten gatunek na ekran - kojarzy się on ponad wszystko z tradycją filmu francuskiego. Tego z lat 60.</text:span></text:p><text:p text:style-name="P198"><text:span text:style-name="CharStyle5">Co dzieje się dalej? W latach 70. tradycję kontynuuje Richard Le­ster, próbując - jak zauważa Rafał Marszałek - demitologizować kon­wencję gatunkową. Jest w tym sporo prawdy, jako że Lester stara się - co już tu wielokrotnie podkreślano - zatoczyć luk ponad tradycją po­wieści Dumasa i wrócić do dawnej tradycji łotrzykowskiej i komedio­wej. Stąd jego filmy bliższe są stylistyce </text:span><text:span text:style-name="CharStyle11">Toma Jonesa</text:span><text:span text:style-name="CharStyle5"><text:s text:c="1"/>Richardsona niż na przykład </text:span><text:span text:style-name="CharStyle11">Trzem muszkieterom</text:span><text:span text:style-name="CharStyle5"><text:s text:c="1"/></text:span><text:span text:style-name="T7">André </text:span><text:span text:style-name="T6">Hunebelle'a </text:span><text:span text:style-name="CharStyle5">czy Bernarda Borderie. Jest to jednak przypadek odosobniony, ponieważ zainteresowanie filma­mi płaszcza i szpady - także wśród reżyserów - powoli wygasa. Film płaszcza i szpady umarł nagle. Nie ma na razie nadziei na jego powrót. Oczywiście nadal zdarzają się prestiżowe produkcje telewizyjne, a w la­tach 90. - na fali nostalgicznych powrotów do zapomnianych gatunków - pojawiło się kilka zupełnie udanych filmów konwencji (najbardziej stylowa i bliska tradycji wydaje mi się nowa wersja </text:span><text:span text:style-name="CharStyle11">Garbusa,</text:span><text:span text:style-name="CharStyle5"><text:s text:c="1"/>w której </text:span><text:span text:style-name="T6">de Broca </text:span><text:span text:style-name="CharStyle5">zgrabnie wyważa elementy przygodowe i akcenty parodystyczne,</text:span></text:p></draw:text-box></draw:frame></text:p>
      </text:section>
      <text:section text:style-name="Sect27" text:name="Section27">
        <text:p text:style-name="P311"/>
        <text:p text:style-name="P60"><draw:frame draw:style-name="fr69" svg:x="0.863cm" svg:y="0.360cm" text:anchor-type="paragraph"><draw:text-box fo:min-width="0.601cm" fo:min-height="0.483cm"><text:p text:style-name="P199"><text:span text:style-name="CharStyle10">194</text:span></text:p></draw:text-box></draw:frame><draw:frame draw:style-name="fr70" svg:x="0.811cm" svg:y="1.097cm" svg:width="11.278cm" svg:height="14.266cm" text:anchor-type="paragraph"><draw:text-box><text:p text:style-name="P200"><text:span text:style-name="CharStyle5">ale ani </text:span><text:span text:style-name="T8">na </text:span><text:span text:style-name="CharStyle5">moment nie ucieka w stronę parodii), ale o czymś takim, jak moda na kino płaszcza i szpady, nie może już być mowy (przynajmniej na razie).</text:span></text:p><text:p text:style-name="P201"><text:span text:style-name="CharStyle5">Filmy płaszcza i szpady są filmami programowo naiwnymi. Naiwni są w nich bohaterowie, zło - mimo całej przerysowanej maski - jest pro­stoduszne. Wojny, nawet jeśli ważne, to niekoniecznie są krwawe, kró­lowie zaś bywają tak samo roztargnieni jak stangreci. Zgoda na tę pro­gramową naiwność, na przyjęcie beztroskiej wizji historycznej oraz łą­cząca się z tym pewna tęsknota za czasami, w których wszystko było piękniejsze - mężczyźni odważni, kobiety beztroskie, konie szybkie, a szpa­dy ostre - oto podstawowa przyjemność płynąca z odbioru takiego fil­mu. Czyżby współcześni widzowie nie chcieli być naiwni w </text:span><text:span text:style-name="CharStyle22">ten spo­sób i </text:span><text:span text:style-name="CharStyle5">nikt już w cichości nie pragnął zostać ani Zorro, ani muszkiete­rem, ani Robin Hoodem?</text:span></text:p><text:h text:outline-level="1" text:style-name="P202"><text:bookmark-start text:name="bookmark16"/><text:bookmark-start text:name="bookmark17"/><text:span text:style-name="CharStyle13">Bibliografia</text:span><text:bookmark-end text:name="bookmark16"/><text:bookmark-end text:name="bookmark17"/></text:h><text:p text:style-name="P203"><text:span text:style-name="CharStyle19">Bachtin Michaił, 1982, </text:span><text:span text:style-name="CharStyle18">Problemy literatury ¡estetyki,</text:span><text:span text:style-name="CharStyle19"><text:s text:c="1"/>przekl. W. Grajewski, Warszawa. Bachtin Michaił, 1970, </text:span><text:span text:style-name="CharStyle18">Problemy poetyki Dostojewskiego,</text:span><text:span text:style-name="CharStyle19"><text:s text:c="1"/>przekł. N. Modzelewska, Warsza­wa.</text:span></text:p><text:p text:style-name="P204"><text:span text:style-name="CharStyle18">Dictionnaire du </text:span><text:span text:style-name="T30">cinema,</text:span><text:span text:style-name="T31"><text:s text:c="1"/></text:span><text:span text:style-name="CharStyle19">sous la direction de Jean-Loup Passek, 1995, </text:span><text:span text:style-name="T31">París. </text:span><text:span text:style-name="CharStyle19">Karcz Danuta, 1973, </text:span><text:span text:style-name="CharStyle18">Filmy płaszcza i szpady,</text:span><text:span text:style-name="CharStyle19"><text:s text:c="1"/>Warszawa.</text:span></text:p><text:p text:style-name="P205"><text:span text:style-name="CharStyle19">Królikowska Elżbieta, 1988, </text:span><text:span text:style-name="CharStyle18">Siadami Bunuela. Kino hiszpańskie,</text:span><text:span text:style-name="CharStyle19"><text:s text:c="1"/>Warszawa. Marszałek Rafał, 1984, </text:span><text:span text:style-name="CharStyle18">Filmowa pop-historia,</text:span><text:span text:style-name="CharStyle19"><text:s text:c="1"/>Kraków.</text:span></text:p><text:p text:style-name="P206"><text:span text:style-name="CharStyle19">Maurois Andre, 1998, </text:span><text:span text:style-name="CharStyle18">Trzej panowie Dumas,</text:span><text:span text:style-name="CharStyle19"><text:s text:c="1"/>przekł. H. Szumańska-Grossowa, Warszawa. </text:span><text:span text:style-name="CharStyle18">Piękne historie o niezłomnym rycerzu Zygfrydzie, pannie wodnej Meluzynie, królewnie Magielo- nie i świętej Genowefie. Antologia jarmarcznego romansu rycerskiego,</text:span><text:span text:style-name="CharStyle19"><text:s text:c="1"/>oprać. J. Ługowska iT Żabski, Wrocław 1992.</text:span></text:p><text:p text:style-name="P207"><text:span text:style-name="CharStyle19">Reizow Borys, 1969, </text:span><text:span text:style-name="CharStyle18">Francuska powieść historyczna w epoce romantyzmu,</text:span><text:span text:style-name="CharStyle19"><text:s text:c="1"/>przekl. P Hertz, Warszawa.</text:span></text:p><text:p text:style-name="P208"><text:span text:style-name="T31">Reouven René, </text:span><text:span text:style-name="CharStyle18">Słownik zabójców,</text:span><text:span text:style-name="CharStyle19"><text:s text:c="1"/>1992, przekl. A. Choińska, H. Igalson-Tygielska, K. Osińska, Warszawa.</text:span></text:p><text:p text:style-name="P209"><text:span text:style-name="T31">Rio del Angel, </text:span><text:span text:style-name="CharStyle19">1970, </text:span><text:span text:style-name="CharStyle18">Historia literatury hiszpańskiej,</text:span><text:span text:style-name="CharStyle19"><text:s text:c="1"/>t. 1, przekl. K. Piekarec, Warszawa. </text:span><text:span text:style-name="CharStyle18">Słownik literatury popularnej,</text:span><text:span text:style-name="CharStyle19"><text:s text:c="1"/>1997, red. T Żabski, Wrocław.</text:span></text:p><text:p text:style-name="P210"><text:span text:style-name="CharStyle19">Żabski Tadeusz, 1993, </text:span><text:span text:style-name="CharStyle18">Proza jarmarczna XIX wieku. Próba systematyki gatunkowej,</text:span><text:span text:style-name="CharStyle19"><text:s text:c="1"/>Wro­cław.</text:span></text:p></draw:text-box></draw:frame><draw:frame draw:style-name="fr71" svg:x="0.811cm" svg:y="16.150cm" svg:width="11.278cm" svg:height="1.914cm" text:anchor-type="paragraph"><draw:text-box><text:h text:outline-level="1" text:style-name="P211"><text:bookmark-start text:name="bookmark18"/><text:bookmark-start text:name="bookmark19"/><text:span text:style-name="CharStyle13">Filmografia</text:span><text:bookmark-end text:name="bookmark18"/><text:bookmark-end text:name="bookmark19"/></text:h><text:p text:style-name="P212"><text:span text:style-name="CharStyle18">Angelika i król </text:span><text:span text:style-name="T32">(Angelique </text:span><text:span text:style-name="CharStyle18">et le roi),</text:span><text:span text:style-name="CharStyle19"><text:s text:c="1"/>Bernard Borderie, Francja 1965 </text:span><text:span text:style-name="CharStyle18">Cartouche-zbójca </text:span><text:span text:style-name="T32">(Cartouche),</text:span><text:span text:style-name="T33"><text:s text:c="1"/></text:span><text:span text:style-name="CharStyle19">Phillipe </text:span><text:span text:style-name="T33">de Broca, </text:span><text:span text:style-name="CharStyle19">Francja 1961 </text:span><text:span text:style-name="CharStyle18">Córka </text:span><text:span text:style-name="T32">d'Artagnana </text:span><text:span text:style-name="CharStyle18">(La filie </text:span><text:span text:style-name="T32">de d'Artagnan),</text:span><text:span text:style-name="T33"><text:s text:c="1"/></text:span><text:span text:style-name="CharStyle19">Bertrand </text:span><text:span text:style-name="T33">Tavernier, </text:span><text:span text:style-name="CharStyle19">Francja 1994</text:span></text:p></draw:text-box></draw:frame></text:p>
      </text:section>
      <text:section text:style-name="Sect28" text:name="Section28">
        <text:p text:style-name="P312"/>
        <text:p text:style-name="P62"><draw:frame draw:style-name="fr72" svg:x="11.467cm" svg:y="0.360cm" text:anchor-type="paragraph"><draw:text-box fo:min-width="0.593cm" fo:min-height="0.483cm"><text:p text:style-name="P213"><text:span text:style-name="CharStyle10">195</text:span></text:p></draw:text-box></draw:frame><draw:frame draw:style-name="fr73" svg:x="0.824cm" svg:y="1.088cm" svg:width="11.252cm" svg:height="16.900cm" text:anchor-type="paragraph"><draw:text-box><text:p text:style-name="P214"><text:span text:style-name="T32">Cyrano de Bergerac (Cyrano de Bergerac),</text:span><text:span text:style-name="T33"><text:s text:c="1"/>Jean-Paul Rappeneau, </text:span><text:span text:style-name="CharStyle19">Francja </text:span><text:span text:style-name="T33">1990</text:span></text:p><text:p text:style-name="P215"><text:span text:style-name="T32">Cyrano de Bergerac (Cyrano de Bergerac),</text:span><text:span text:style-name="T33"><text:s text:c="1"/></text:span><text:span text:style-name="CharStyle19">Michaele </text:span><text:span text:style-name="T33">Gordon, USA 1950</text:span></text:p><text:p text:style-name="P216"><text:span text:style-name="T32">Cyrano ¡d'Artagnan (Cyrano </text:span><text:span text:style-name="T34">et </text:span><text:span text:style-name="T32">d'Artagnan),</text:span><text:span text:style-name="T33"><text:s text:c="1"/>Abel Gance, </text:span><text:span text:style-name="CharStyle19">Francja </text:span><text:span text:style-name="T33">1963</text:span></text:p><text:p text:style-name="P217"><text:span text:style-name="CharStyle18">Czarny tulipan </text:span><text:span text:style-name="T34">(La tulipe noire),</text:span><text:span text:style-name="T35"><text:s text:c="1"/>Christian-Jaque, </text:span><text:span text:style-name="CharStyle19">Francja </text:span><text:span text:style-name="T35">1963</text:span></text:p><text:p text:style-name="P218"><text:span text:style-name="CharStyle18">Człowiek w żelaznej masce<text:tab/></text:span><text:span text:style-name="T34">(Le masque de fer),</text:span><text:span text:style-name="T35"><text:s text:c="1"/>Henri Decoin, </text:span><text:span text:style-name="CharStyle19">Francja </text:span><text:span text:style-name="T35">1962</text:span></text:p><text:p text:style-name="P219"><text:span text:style-name="CharStyle18">Człowiek w żelaznej masce<text:tab/></text:span><text:span text:style-name="T32">(The<text:tab/>Man<text:tab/>in<text:tab/>the<text:tab/>Iron<text:tab/>Mask),</text:span><text:span text:style-name="T33"><text:tab/>James Whale, USA 1939</text:span></text:p><text:p text:style-name="P220"><text:span text:style-name="CharStyle18">Człowiek w żelaznej masce<text:tab/></text:span><text:span text:style-name="T32">(The<text:tab/>Man<text:tab/>in<text:tab/>the<text:tab/>Iron<text:tab/>Mask),</text:span><text:span text:style-name="T33"><text:tab/>Mike Newell, Anglia 1976</text:span></text:p><text:p text:style-name="P221"><text:span text:style-name="CharStyle18">Człowiek w żelaznej masce<text:tab/></text:span><text:span text:style-name="T32">(The<text:tab/>Man<text:tab/>in<text:tab/>the<text:tab/>Iron<text:tab/>Mask),</text:span><text:span text:style-name="T33"><text:tab/>Randall Wallece, USA 1998</text:span></text:p><text:p text:style-name="P222"><text:span text:style-name="CharStyle18">Czterej muszkieterowie </text:span><text:span text:style-name="T32">(The Four Musketeers),</text:span><text:span text:style-name="T33"><text:s text:c="1"/>Richard Lester, USA 1975 </text:span><text:span text:style-name="CharStyle18">Dama w żelaznej masce </text:span><text:span text:style-name="T32">(Lady in the Iron Mask),</text:span><text:span text:style-name="T33"><text:s text:c="1"/>Ralph Marphy, USA 1952</text:span></text:p><text:p text:style-name="P223"><text:span text:style-name="T32">D'Artagnan </text:span><text:span text:style-name="CharStyle18">przeciwko trzem muszkieterom </text:span><text:span text:style-name="T32">(D'Artagnan </text:span><text:span text:style-name="CharStyle18">contro i tre moschettieri),</text:span><text:span text:style-name="CharStyle19"><text:s text:c="1"/></text:span><text:span text:style-name="T33">Flavio </text:span><text:span text:style-name="CharStyle19">Tului, Wiochy 1963</text:span></text:p><text:p text:style-name="P224"><text:span text:style-name="T32">Fanfan </text:span><text:span text:style-name="CharStyle18">Tulipan </text:span><text:span text:style-name="T32">(Fanfan </text:span><text:span text:style-name="T34">la Tulipe),</text:span><text:span text:style-name="T35"><text:s text:c="1"/>Christian-Jaque, </text:span><text:span text:style-name="CharStyle19">Francja 1951</text:span></text:p><text:p text:style-name="P225"><text:span text:style-name="CharStyle18">Garbus </text:span><text:span text:style-name="T34">(Le bossu),</text:span><text:span text:style-name="T35"><text:s text:c="1"/>André </text:span><text:span text:style-name="CharStyle19">Hunebelle, Francja 1959</text:span></text:p><text:p text:style-name="P226"><text:span text:style-name="CharStyle18">Hrabia Monte<text:tab/></text:span><text:span text:style-name="T32">Christo<text:tab/>(Count of<text:tab/></text:span><text:span text:style-name="CharStyle18">Monte </text:span><text:span text:style-name="T32">Cristo),</text:span><text:span text:style-name="T33"><text:s text:c="1"/>Rowland<text:tab/>V. </text:span><text:span text:style-name="T36">Lee, USA 1934</text:span></text:p><text:p text:style-name="P227"><text:span text:style-name="CharStyle18">Hrabia </text:span><text:span text:style-name="T37">Monte<text:tab/>Christo<text:tab/></text:span><text:span text:style-name="T34">(Le<text:tab/>comte<text:tab/>de Monte-Cristo),</text:span><text:span text:style-name="T35"><text:tab/></text:span><text:span text:style-name="T36">Claude Autant-Lara, </text:span><text:span text:style-name="CharStyle19">Francja </text:span><text:span text:style-name="T36">1961</text:span></text:p><text:p text:style-name="P228"><text:span text:style-name="CharStyle18">Hrabia </text:span><text:span text:style-name="T37">Monte<text:tab/>Christo<text:tab/></text:span><text:span text:style-name="T34">(Le<text:tab/>comte<text:tab/>de Monte-Cristo),</text:span><text:span text:style-name="T35"><text:tab/></text:span><text:span text:style-name="T36">Robert<text:tab/>Vernay, </text:span><text:span text:style-name="CharStyle19">Francja </text:span><text:span text:style-name="T36">1943</text:span></text:p><text:p text:style-name="P229"><text:span text:style-name="CharStyle18">Hrabia </text:span><text:span text:style-name="T37">Monte<text:tab/>Christo<text:tab/></text:span><text:span text:style-name="T34">(Le<text:tab/>comte<text:tab/>de Monte-Cristo),</text:span><text:span text:style-name="T35"><text:tab/></text:span><text:span text:style-name="T36">Robert<text:tab/>Vernay, </text:span><text:span text:style-name="CharStyle19">Francja </text:span><text:span text:style-name="T36">1955</text:span></text:p><text:p text:style-name="P230"><text:span text:style-name="CharStyle18">Hrabia </text:span><text:span text:style-name="T37">Monte Christo (Monte </text:span><text:span text:style-name="T32">Cristo),</text:span><text:span text:style-name="T33"><text:s text:c="1"/></text:span><text:span text:style-name="T36">Marcellin Fescourt, </text:span><text:span text:style-name="CharStyle19">Francja </text:span><text:span text:style-name="T36">1929</text:span></text:p><text:p text:style-name="P231"><text:span text:style-name="CharStyle18">Hrabia </text:span><text:span text:style-name="T37">Monte Christo </text:span><text:span text:style-name="T32">(The </text:span><text:span text:style-name="T37">Count </text:span><text:span text:style-name="T32">of </text:span><text:span text:style-name="T34">Monte-Cristo),</text:span><text:span text:style-name="T35"><text:s text:c="1"/></text:span><text:span text:style-name="T36">David Green, USA 1976</text:span></text:p><text:p text:style-name="P232"><text:span text:style-name="CharStyle18">Hrabia </text:span><text:span text:style-name="T37">Monte-Christo </text:span><text:span text:style-name="T34">(Le comte de Monte-Cristo),</text:span><text:span text:style-name="T35"><text:s text:c="1"/></text:span><text:span text:style-name="T36">Henri Pouctal, </text:span><text:span text:style-name="CharStyle19">Francja </text:span><text:span text:style-name="T36">1917</text:span></text:p><text:p text:style-name="P233"><text:span text:style-name="CharStyle18">Huzar </text:span><text:span text:style-name="T34">(Le hussard sur le toit),</text:span><text:span text:style-name="T35"><text:s text:c="1"/>Jean-Paul Rappeneau, </text:span><text:span text:style-name="CharStyle19">Francja </text:span><text:span text:style-name="T35">1995</text:span></text:p><text:p text:style-name="P234"><text:span text:style-name="CharStyle18">Janosik (Janosik),</text:span><text:span text:style-name="CharStyle19"><text:s text:c="1"/></text:span><text:span text:style-name="T35">Martin Fric, </text:span><text:span text:style-name="CharStyle19">Czechosłowacja </text:span><text:span text:style-name="T35">1936</text:span></text:p><text:p text:style-name="P235"><text:span text:style-name="CharStyle18">Janosik (Janosik),</text:span><text:span text:style-name="CharStyle19"><text:s text:c="1"/></text:span><text:span text:style-name="T36">Paolo </text:span><text:span text:style-name="CharStyle19">Bielik, Czechosłowacja 1963</text:span></text:p><text:p text:style-name="P236"><text:span text:style-name="CharStyle18">Janosik,</text:span><text:span text:style-name="CharStyle19"><text:s text:c="1"/>Jerzy Passendorfer, , Polska 1974</text:span></text:p><text:p text:style-name="P237"><text:span text:style-name="CharStyle18">Kapitan </text:span><text:span text:style-name="T34">Fracasse (Le capitaine Fracasse),</text:span><text:span text:style-name="T35"><text:s text:c="1"/></text:span><text:span text:style-name="T33">Abel </text:span><text:span text:style-name="T36">Gance, </text:span><text:span text:style-name="CharStyle19">Francja </text:span><text:span text:style-name="T36">1943</text:span></text:p><text:p text:style-name="P238"><text:span text:style-name="CharStyle18">Kapitan </text:span><text:span text:style-name="T34">Fracasse (Le capitaine Fracasse),</text:span><text:span text:style-name="T35"><text:s text:c="1"/>Alberto </text:span><text:span text:style-name="T33">Cavalcanti, </text:span><text:span text:style-name="CharStyle19">Francja </text:span><text:span text:style-name="T35">1929</text:span></text:p><text:p text:style-name="P239"><text:span text:style-name="CharStyle18">Kapitan </text:span><text:span text:style-name="T34">Fracasse (Le capitaine Fracasse),</text:span><text:span text:style-name="T35"><text:s text:c="1"/>Victorin </text:span><text:span text:style-name="T36">Jasset, </text:span><text:span text:style-name="CharStyle19">Francja </text:span><text:span text:style-name="T35">1913</text:span></text:p><text:p text:style-name="P240"><text:span text:style-name="CharStyle18">Kapitan </text:span><text:span text:style-name="T34">Fracasse (Le capitaine Fracasse),</text:span><text:span text:style-name="T35"><text:s text:c="1"/>Pierre Gaspard-Huit, </text:span><text:span text:style-name="CharStyle19">Francja </text:span><text:span text:style-name="T35">1961</text:span></text:p><text:p text:style-name="P241"><text:span text:style-name="CharStyle18">Kawaler </text:span><text:span text:style-name="T34">de Maison-Rouge (Le chevalier de Maison-Rouge),</text:span><text:span text:style-name="T35"><text:s text:c="1"/>Claude Berma, </text:span><text:span text:style-name="CharStyle19">Francja </text:span><text:span text:style-name="T35">1963</text:span></text:p><text:p text:style-name="P242"><text:span text:style-name="CharStyle18">Kawaler </text:span><text:span text:style-name="T34">Pardaillon (Le chevalier de Pardaillon),</text:span><text:span text:style-name="T35"><text:s text:c="1"/></text:span><text:span text:style-name="CharStyle19">Berdnard </text:span><text:span text:style-name="T35">Borderie, </text:span><text:span text:style-name="CharStyle19">Francja </text:span><text:span text:style-name="T35">1962</text:span></text:p><text:p text:style-name="P243"><text:span text:style-name="CharStyle18">Królowa </text:span><text:span text:style-name="T34">Margot (La Reine Margot),</text:span><text:span text:style-name="T35"><text:s text:c="1"/>Jean Dreville, </text:span><text:span text:style-name="CharStyle19">Francja </text:span><text:span text:style-name="T35">1954</text:span></text:p><text:p text:style-name="P244"><text:span text:style-name="CharStyle18">Lament dla bandyty (Llanto por </text:span><text:span text:style-name="T34">un </text:span><text:span text:style-name="CharStyle18">bandito),</text:span><text:span text:style-name="CharStyle19"><text:s text:c="1"/></text:span><text:span text:style-name="T35">Carlos Saura, </text:span><text:span text:style-name="CharStyle19">Hiszpania </text:span><text:span text:style-name="T35">1963</text:span></text:p><text:p text:style-name="P245"><text:span text:style-name="T34">Mandrin (Mandrin),</text:span><text:span text:style-name="T35"><text:s text:c="1"/>Marcellin Fescourt, </text:span><text:span text:style-name="CharStyle19">Francja </text:span><text:span text:style-name="T35">1924</text:span></text:p><text:p text:style-name="P246"><text:span text:style-name="T34">Mandrin (Mandrin, le bandit gentilhomme),</text:span><text:span text:style-name="T35"><text:s text:c="1"/>Jean-Paul Le Chanois, </text:span><text:span text:style-name="CharStyle19">Francja </text:span><text:span text:style-name="T35">1962</text:span></text:p><text:p text:style-name="P247"><text:span text:style-name="CharStyle18">Markiza Angelika </text:span><text:span text:style-name="T37">(Angelique, </text:span><text:span text:style-name="T34">marquise </text:span><text:span text:style-name="T37">des </text:span><text:span text:style-name="T34">ange),</text:span><text:span text:style-name="T35"><text:s text:c="1"/>Bernard Borderie, </text:span><text:span text:style-name="CharStyle19">Francja </text:span><text:span text:style-name="T35">1964</text:span></text:p><text:p text:style-name="P248"><text:span text:style-name="T32">Maska Zorro (The Mask of Zorro),</text:span><text:span text:style-name="T33"><text:s text:c="1"/>Martin Campbell, USA 1998</text:span></text:p><text:p text:style-name="P249"><text:span text:style-name="CharStyle18">Muszkieterowie królowej </text:span><text:span text:style-name="T34">(Les mousquetaires de la reine),</text:span><text:span text:style-name="T35"><text:s text:c="1"/>George Méliès, </text:span><text:span text:style-name="CharStyle19">Francja </text:span><text:span text:style-name="T35">1903</text:span></text:p><text:p text:style-name="P250"><text:span text:style-name="CharStyle18">Na ostrzu szpady </text:span><text:span text:style-name="T32">(At Sword's Point),</text:span><text:span text:style-name="T33"><text:s text:c="1"/>Lewis Allen, USA 1952</text:span></text:p><text:p text:style-name="P251"><text:span text:style-name="CharStyle18">Na ostrzu szpady </text:span><text:span text:style-name="T34">(Le bossu),</text:span><text:span text:style-name="T35"><text:s text:c="1"/></text:span><text:span text:style-name="T36">Phillipe </text:span><text:span text:style-name="T35">de </text:span><text:span text:style-name="T36">Broca, </text:span><text:span text:style-name="CharStyle19">Francja 1997</text:span></text:p><text:p text:style-name="P252"><text:span text:style-name="CharStyle18">Naszyjnik królowej </text:span><text:span text:style-name="T34">(Laffaire du </text:span><text:span text:style-name="CharStyle18">colier </text:span><text:span text:style-name="T34">de la </text:span><text:span text:style-name="T37">reine),</text:span><text:span text:style-name="T36"><text:s text:c="1"/></text:span><text:span text:style-name="CharStyle19">Marcel </text:span><text:span text:style-name="T35">L'Herbier, </text:span><text:span text:style-name="CharStyle19">Francja 1946</text:span></text:p><text:p text:style-name="P253"><text:span text:style-name="CharStyle18">Niepokonany jeździec w masce </text:span><text:span text:style-name="T34">(Linvicibile cavalière </text:span><text:span text:style-name="CharStyle18">mascherato),</text:span><text:span text:style-name="CharStyle19"><text:s text:c="1"/></text:span><text:span text:style-name="T35">Umberto </text:span><text:span text:style-name="CharStyle19">Lenzi, Włochy 1963 </text:span><text:span text:style-name="CharStyle18">Opowieść o Robin Hoodzie i jego wesołych kompanach </text:span><text:span text:style-name="T32">(The </text:span><text:span text:style-name="CharStyle18">Story </text:span><text:span text:style-name="T32">of </text:span><text:span text:style-name="CharStyle18">Robin </text:span><text:span text:style-name="T32">Hood and </text:span><text:span text:style-name="CharStyle18">His Mer- rie Men),</text:span><text:span text:style-name="CharStyle19"><text:s text:c="1"/>Kenneth Annakin, USA 1951</text:span></text:p><text:p text:style-name="P254"><text:span text:style-name="CharStyle18">Piąty muszkieter </text:span><text:span text:style-name="T32">(The Fifth Musketeer</text:span><text:span text:style-name="T33"><text:s text:c="1"/></text:span><text:span text:style-name="CharStyle19">albo </text:span><text:span text:style-name="T32">Behind the Iron Mask),</text:span><text:span text:style-name="T33"><text:s text:c="1"/>Ken Annakin, USA 1977 </text:span><text:span text:style-name="CharStyle18">Piękna </text:span><text:span text:style-name="T32">Angelika </text:span><text:span text:style-name="T34">(Merveilleuse </text:span><text:span text:style-name="T32">Angelique),</text:span><text:span text:style-name="T33"><text:s text:c="1"/>Bernard Borderie, </text:span><text:span text:style-name="CharStyle19">Francja </text:span><text:span text:style-name="T33">1964</text:span></text:p><text:p text:style-name="P255"><text:span text:style-name="CharStyle18">Powrót muszkieterów </text:span><text:span text:style-name="T32">(Return of the Musketeers),</text:span><text:span text:style-name="T33"><text:s text:c="1"/>Richard Lester, USA 1989</text:span></text:p><text:p text:style-name="P256"><text:span text:style-name="CharStyle18">Przygody </text:span><text:span text:style-name="T32">Robin Hooda (The Adventures of Robin Hood),</text:span><text:span text:style-name="T33"><text:s text:c="1"/>Michael Curtiz, USA 1938 </text:span><text:span text:style-name="T32">Robin Hood (Robin Hood),</text:span><text:span text:style-name="T33"><text:s text:c="1"/>Allan Dwan, USA 1922</text:span></text:p><text:p text:style-name="P257"><text:span text:style-name="T32">Robin Hood (Robin Hood),</text:span><text:span text:style-name="T33"><text:s text:c="1"/>Kevin Raynolds, USA 1991</text:span></text:p></draw:text-box></draw:frame></text:p>
      </text:section>
      <text:section text:style-name="Sect29" text:name="Section29">
        <text:p text:style-name="P313"/>
        <text:p text:style-name="P64"><draw:frame draw:style-name="fr74" svg:x="0.866cm" svg:y="0.360cm" text:anchor-type="paragraph"><draw:text-box fo:min-width="0.601cm" fo:min-height="0.483cm"><text:p text:style-name="P258"><text:span text:style-name="CharStyle10">196</text:span></text:p></draw:text-box></draw:frame><draw:frame draw:style-name="fr75" svg:x="0.857cm" svg:y="1.104cm" svg:width="11.185cm" svg:height="7.459cm" text:anchor-type="paragraph"><draw:text-box><text:p text:style-name="P259"><text:span text:style-name="T34">Robin </text:span><text:span text:style-name="T32">Hood </text:span><text:span text:style-name="CharStyle18">obrońca skrzywdzonych (Robin </text:span><text:span text:style-name="T32">Hood Makes Good),</text:span><text:span text:style-name="T33"><text:s text:c="1"/></text:span><text:span text:style-name="CharStyle19">Leon </text:span><text:span text:style-name="T33">Schlesinger, </text:span><text:span text:style-name="T35">USA 1939</text:span></text:p><text:p text:style-name="P260"><text:span text:style-name="T34">Robin </text:span><text:span text:style-name="T32">Hood</text:span><text:span text:style-name="T33"><text:s text:c="1"/></text:span><text:span text:style-name="CharStyle19">z </text:span><text:span text:style-name="CharStyle18">polany (Robin </text:span><text:span text:style-name="T32">Hood of the Range),</text:span><text:span text:style-name="T33"><text:s text:c="1"/>William Burke, USA 1943</text:span></text:p><text:p text:style-name="P261"><text:span text:style-name="T32">Robin i Marian (Robin and Marian),</text:span><text:span text:style-name="T33"><text:s text:c="1"/>Richard Lester, USA 1976</text:span></text:p><text:p text:style-name="P262"><text:span text:style-name="T32">Scaramouche (Scaramouche),</text:span><text:span text:style-name="T33"><text:s text:c="1"/>George Sidney, USA 1952</text:span></text:p><text:p text:style-name="P263"><text:span text:style-name="CharStyle18">Serce i szpada </text:span><text:span text:style-name="T34">(Le capitaine),</text:span><text:span text:style-name="T35"><text:s text:c="1"/>André Hunebelle, </text:span><text:span text:style-name="CharStyle19">Francja </text:span><text:span text:style-name="T35">1960</text:span></text:p><text:p text:style-name="P264"><text:span text:style-name="CharStyle18">Syn </text:span><text:span text:style-name="T34">Robin Hooda </text:span><text:span text:style-name="T32">(The </text:span><text:span text:style-name="T34">Son </text:span><text:span text:style-name="T32">of </text:span><text:span text:style-name="T34">Robin </text:span><text:span text:style-name="T32">Hood),</text:span><text:span text:style-name="T33"><text:s text:c="1"/></text:span><text:span text:style-name="T35">George Sherman, USA 1958</text:span></text:p><text:p text:style-name="P265"><text:span text:style-name="T32">Tom ¡ones (Tom Jones),</text:span><text:span text:style-name="T33"><text:s text:c="1"/>Tony Richardson, </text:span><text:span text:style-name="CharStyle19">Wielka Brytania </text:span><text:span text:style-name="T33">1963</text:span></text:p><text:p text:style-name="P266"><text:span text:style-name="CharStyle18">Trzej muszkieterowie </text:span><text:span text:style-name="T34">(Les<text:tab/>trois<text:tab/>mousquetaires),</text:span><text:span text:style-name="T35"><text:tab/>André<text:tab/>Hunebelle, </text:span><text:span text:style-name="CharStyle19">Francja </text:span><text:span text:style-name="T35">1953</text:span></text:p><text:p text:style-name="P267"><text:span text:style-name="CharStyle18">Trzej muszkieterowie </text:span><text:span text:style-name="T34">(Les<text:tab/>trois<text:tab/>mousquetaires),</text:span><text:span text:style-name="T35"><text:tab/>Bernard Borderie, </text:span><text:span text:style-name="CharStyle19">Francja </text:span><text:span text:style-name="T35">1963</text:span></text:p><text:p text:style-name="P268"><text:span text:style-name="CharStyle18">Trzej muszkieterowie </text:span><text:span text:style-name="T34">(Les<text:tab/>trois<text:tab/>mousquetaires),</text:span><text:span text:style-name="T35"><text:tab/>Henri<text:tab/>Diamant-Berger, </text:span><text:span text:style-name="CharStyle19">Francja<text:tab/></text:span><text:span text:style-name="T35">1921</text:span></text:p><text:p text:style-name="P269"><text:span text:style-name="CharStyle18">Trzej muszkieterowie </text:span><text:span text:style-name="T34">(Les<text:tab/>trois<text:tab/>mousquetaires),</text:span><text:span text:style-name="T35"><text:tab/>Henri<text:tab/>Diamant-Berger, </text:span><text:span text:style-name="CharStyle19">Francja<text:tab/></text:span><text:span text:style-name="T35">1933</text:span></text:p><text:p text:style-name="P270"><text:span text:style-name="CharStyle18">Trzej muszkieterowie </text:span><text:span text:style-name="T32">(The Three Musketeers),</text:span><text:span text:style-name="T33"><text:s text:c="1"/>Richard Lester, USA 1974</text:span></text:p><text:p text:style-name="P271"><text:span text:style-name="CharStyle18">Trzej muszkieterowie </text:span><text:span text:style-name="T32">(The Three Musketeers),</text:span><text:span text:style-name="T33"><text:s text:c="1"/>Stephen Herek, USA 1993</text:span></text:p><text:p text:style-name="P272"><text:span text:style-name="CharStyle18">Trzej muszkieterowie </text:span><text:span text:style-name="T32">(Three Musketeers),</text:span><text:span text:style-name="T33"><text:s text:c="1"/>Allan Dwan, USA 1939</text:span></text:p><text:p text:style-name="P273"><text:span text:style-name="CharStyle18">Trzej muszkieterowie </text:span><text:span text:style-name="T32">(Three Musketeers),</text:span><text:span text:style-name="T33"><text:s text:c="1"/>Fred Niblo, USA 1921</text:span></text:p><text:p text:style-name="P274"><text:span text:style-name="CharStyle18">Trzej muszkieterowie </text:span><text:span text:style-name="T32">(Three Musketeers),</text:span><text:span text:style-name="T33"><text:s text:c="1"/>George Sidney, USA 1948</text:span></text:p><text:p text:style-name="P275"><text:span text:style-name="CharStyle18">Trzej muszkieterowie </text:span><text:span text:style-name="T32">(Three Musketeers),</text:span><text:span text:style-name="T33"><text:s text:c="1"/>Rowland V. Lee, USA 1935</text:span></text:p><text:p text:style-name="P276"><text:span text:style-name="CharStyle18">Znak </text:span><text:span text:style-name="T32">Zorro (The Mark of Zorro),</text:span><text:span text:style-name="T33"><text:s text:c="1"/>Fred Niblo, USA 1920</text:span></text:p><text:p text:style-name="P277"><text:span text:style-name="CharStyle18">Znak </text:span><text:span text:style-name="T32">Zorro (The Mark of Zorro),</text:span><text:span text:style-name="T33"><text:s text:c="1"/>Ruben Mamoulian, USA 1940</text:span></text:p><text:p text:style-name="P278"><text:span text:style-name="T32">Zorro </text:span><text:span text:style-name="CharStyle18">przeciw </text:span><text:span text:style-name="T32">Maciste (Zorro </text:span><text:span text:style-name="CharStyle18">contro </text:span><text:span text:style-name="T32">Maciste),</text:span><text:span text:style-name="T33"><text:s text:c="1"/>Umberto Lenzi, </text:span><text:span text:style-name="CharStyle19">Wiochy </text:span><text:span text:style-name="T33">1963</text:span></text:p><text:p text:style-name="P279"><text:span text:style-name="T32">Zuchwaty! Pardaillon </text:span><text:span text:style-name="T34">(Hardi! </text:span><text:span text:style-name="T32">Pardaillon),</text:span><text:span text:style-name="T33"><text:s text:c="1"/>Bernard Borderie, </text:span><text:span text:style-name="CharStyle19">Francja </text:span><text:span text:style-name="T33">1963</text:span></text:p><text:p text:style-name="P280"><text:span text:style-name="CharStyle18">Żelazna maska </text:span><text:span text:style-name="T32">(The Iron Mask),</text:span><text:span text:style-name="T33"><text:s text:c="1"/>Allan Dwan, USA 192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Palatino Linotype" svg:font-family="'Palatino Linotype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ize="8.5pt" style:font-size-asian="8.5pt" style:font-size-complex="8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11" style:display-name="CharStyle11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21" style:display-name="CharStyle2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paragraph" style:name="Style4" style:display-name="Tekst treści">
      <style:paragraph-properties fo:background-color="transparent" fo:line-height="108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Style12" style:display-name="Nagłówek #1">
      <style:paragraph-properties fo:background-color="transparent" fo:margin-bottom="0.318cm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4" style:display-name="Stopka">
      <style:paragraph-properties fo:background-color="transparent" fo:margin-left="0.282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7" style:display-name="Tekst treści (2)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8">
      <style:text-properties fo:color="#000000"/>
    </style:style>
    <style:style style:family="text" style:name="T22" style:display-name="T22" style:parent-style-name="CharStyle20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3" style:display-name="P28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6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7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8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9">
      <style:page-layout-properties fo:page-width="12.896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83"/>
      </style:header>
      <style:footer>
        <text:p text:style-name="P283"/>
      </style:footer>
    </style:master-page>
    <style:master-page style:name="PageStyle1" style:page-layout-name="Mpm1">
      <style:header>
        <text:p text:style-name="P283"/>
      </style:header>
      <style:footer>
        <text:p text:style-name="P283"/>
      </style:footer>
    </style:master-page>
    <style:master-page style:name="PageStyle2" style:page-layout-name="Mpm2">
      <style:header>
        <text:p text:style-name="P283"/>
      </style:header>
      <style:footer>
        <text:p text:style-name="P283"/>
      </style:footer>
    </style:master-page>
    <style:master-page style:name="PageStyle3" style:page-layout-name="Mpm3">
      <style:header>
        <text:p text:style-name="P283"/>
      </style:header>
      <style:footer>
        <text:p text:style-name="P283"/>
      </style:footer>
    </style:master-page>
    <style:master-page style:name="PageStyle4" style:page-layout-name="Mpm4">
      <style:header>
        <text:p text:style-name="P283"/>
      </style:header>
      <style:footer>
        <text:p text:style-name="P283"/>
      </style:footer>
    </style:master-page>
    <style:master-page style:name="PageStyle5" style:page-layout-name="Mpm5">
      <style:header>
        <text:p text:style-name="P283"/>
      </style:header>
      <style:footer>
        <text:p text:style-name="P283"/>
      </style:footer>
    </style:master-page>
    <style:master-page style:name="PageStyle6" style:page-layout-name="Mpm6">
      <style:header>
        <text:p text:style-name="P283"/>
      </style:header>
      <style:footer>
        <text:p text:style-name="P283"/>
      </style:footer>
    </style:master-page>
    <style:master-page style:name="PageStyle7" style:page-layout-name="Mpm7">
      <style:header>
        <text:p text:style-name="P283"/>
      </style:header>
      <style:footer>
        <text:p text:style-name="P283"/>
      </style:footer>
    </style:master-page>
    <style:master-page style:name="PageStyle8" style:page-layout-name="Mpm8">
      <style:header>
        <text:p text:style-name="P283"/>
      </style:header>
      <style:footer>
        <text:p text:style-name="P283"/>
      </style:footer>
    </style:master-page>
    <style:master-page style:name="PageStyle9" style:page-layout-name="Mpm9">
      <style:header>
        <text:p text:style-name="P283"/>
      </style:header>
      <style:footer>
        <text:p text:style-name="P283"/>
      </style:footer>
    </style:master-page>
    <style:master-page style:name="PageStyle10" style:page-layout-name="Mpm10">
      <style:header>
        <text:p text:style-name="P283"/>
      </style:header>
      <style:footer>
        <text:p text:style-name="P283"/>
      </style:footer>
    </style:master-page>
    <style:master-page style:name="PageStyle11" style:page-layout-name="Mpm11">
      <style:header>
        <text:p text:style-name="P283"/>
      </style:header>
      <style:footer>
        <text:p text:style-name="P283"/>
      </style:footer>
    </style:master-page>
    <style:master-page style:name="PageStyle12" style:page-layout-name="Mpm12">
      <style:header>
        <text:p text:style-name="P283"/>
      </style:header>
      <style:footer>
        <text:p text:style-name="P283"/>
      </style:footer>
    </style:master-page>
    <style:master-page style:name="PageStyle13" style:page-layout-name="Mpm13">
      <style:header>
        <text:p text:style-name="P283"/>
      </style:header>
      <style:footer>
        <text:p text:style-name="P283"/>
      </style:footer>
    </style:master-page>
    <style:master-page style:name="PageStyle14" style:page-layout-name="Mpm14">
      <style:header>
        <text:p text:style-name="P283"/>
      </style:header>
      <style:footer>
        <text:p text:style-name="P283"/>
      </style:footer>
    </style:master-page>
    <style:master-page style:name="PageStyle15" style:page-layout-name="Mpm15">
      <style:header>
        <text:p text:style-name="P283"/>
      </style:header>
      <style:footer>
        <text:p text:style-name="P283"/>
      </style:footer>
    </style:master-page>
    <style:master-page style:name="PageStyle16" style:page-layout-name="Mpm16">
      <style:header>
        <text:p text:style-name="P283"/>
      </style:header>
      <style:footer>
        <text:p text:style-name="P283"/>
      </style:footer>
    </style:master-page>
    <style:master-page style:name="PageStyle17" style:page-layout-name="Mpm17">
      <style:header>
        <text:p text:style-name="P283"/>
      </style:header>
      <style:footer>
        <text:p text:style-name="P283"/>
      </style:footer>
    </style:master-page>
    <style:master-page style:name="PageStyle18" style:page-layout-name="Mpm18">
      <style:header>
        <text:p text:style-name="P283"/>
      </style:header>
      <style:footer>
        <text:p text:style-name="P283"/>
      </style:footer>
    </style:master-page>
    <style:master-page style:name="PageStyle19" style:page-layout-name="Mpm19">
      <style:header>
        <text:p text:style-name="P283"/>
      </style:header>
      <style:footer>
        <text:p text:style-name="P283"/>
      </style:footer>
    </style:master-page>
    <style:master-page style:name="PageStyle20" style:page-layout-name="Mpm20">
      <style:header>
        <text:p text:style-name="P283"/>
      </style:header>
      <style:footer>
        <text:p text:style-name="P283"/>
      </style:footer>
    </style:master-page>
    <style:master-page style:name="PageStyle21" style:page-layout-name="Mpm21">
      <style:header>
        <text:p text:style-name="P283"/>
      </style:header>
      <style:footer>
        <text:p text:style-name="P283"/>
      </style:footer>
    </style:master-page>
    <style:master-page style:name="PageStyle22" style:page-layout-name="Mpm22">
      <style:header>
        <text:p text:style-name="P283"/>
      </style:header>
      <style:footer>
        <text:p text:style-name="P283"/>
      </style:footer>
    </style:master-page>
    <style:master-page style:name="PageStyle23" style:page-layout-name="Mpm23">
      <style:header>
        <text:p text:style-name="P283"/>
      </style:header>
      <style:footer>
        <text:p text:style-name="P283"/>
      </style:footer>
    </style:master-page>
    <style:master-page style:name="PageStyle24" style:page-layout-name="Mpm24">
      <style:header>
        <text:p text:style-name="P283"/>
      </style:header>
      <style:footer>
        <text:p text:style-name="P283"/>
      </style:footer>
    </style:master-page>
    <style:master-page style:name="PageStyle25" style:page-layout-name="Mpm25">
      <style:header>
        <text:p text:style-name="P283"/>
      </style:header>
      <style:footer>
        <text:p text:style-name="P283"/>
      </style:footer>
    </style:master-page>
    <style:master-page style:name="PageStyle26" style:page-layout-name="Mpm26">
      <style:header>
        <text:p text:style-name="P283"/>
      </style:header>
      <style:footer>
        <text:p text:style-name="P283"/>
      </style:footer>
    </style:master-page>
    <style:master-page style:name="PageStyle27" style:page-layout-name="Mpm27">
      <style:header>
        <text:p text:style-name="P283"/>
      </style:header>
      <style:footer>
        <text:p text:style-name="P283"/>
      </style:footer>
    </style:master-page>
    <style:master-page style:name="PageStyle28" style:page-layout-name="Mpm28">
      <style:header>
        <text:p text:style-name="P283"/>
      </style:header>
      <style:footer>
        <text:p text:style-name="P283"/>
      </style:footer>
    </style:master-page>
    <style:master-page style:name="PageStyle29" style:page-layout-name="Mpm29">
      <style:header>
        <text:p text:style-name="P283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