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haparralProMP1" svg:font-family="ChaparralProMP"/>
    <style:font-face style:name="NotoSansBlack1" svg:font-family="NotoSansBlack"/>
    <style:font-face style:name="NotoSansCondensed1" svg:font-family="NotoSansCondensed"/>
    <style:font-face style:name="NotoSansCondensedExtraLight1" svg:font-family="NotoSansCondensedExtraLight"/>
    <style:font-face style:name="NotoSansCondensedLight1" svg:font-family="NotoSansCondensedLight"/>
    <style:font-face style:name="NotoSansCondensedSemi1" svg:font-family="NotoSansCondensedSemi"/>
    <style:font-face style:name="NotoSansExtraCondensed1" svg:font-family="NotoSansExtraCondensed"/>
    <style:font-face style:name="NotoSansExtraCondensedSemi1" svg:font-family="NotoSansExtraCondensedSemi"/>
    <style:font-face style:name="NotoSansMedium1" svg:font-family="NotoSansMedium"/>
    <style:font-face style:name="Symbol1" svg:font-family="Symbol"/>
    <style:font-face style:name="ChaparralProMP" svg:font-family="ChaparralProMP" style:font-pitch="variable"/>
    <style:font-face style:name="Liberation Serif1" svg:font-family="'Liberation Serif'" style:font-pitch="variable"/>
    <style:font-face style:name="NotoSansBlack" svg:font-family="NotoSansBlack" style:font-pitch="variable"/>
    <style:font-face style:name="NotoSansCondensed" svg:font-family="NotoSansCondensed" style:font-pitch="variable"/>
    <style:font-face style:name="NotoSansCondensedExtraLight" svg:font-family="NotoSansCondensedExtraLight" style:font-pitch="variable"/>
    <style:font-face style:name="NotoSansCondensedLight" svg:font-family="NotoSansCondensedLight" style:font-pitch="variable"/>
    <style:font-face style:name="NotoSansCondensedSemi" svg:font-family="NotoSansCondensedSemi" style:font-pitch="variable"/>
    <style:font-face style:name="NotoSansExtraCondensed" svg:font-family="NotoSansExtraCondensed" style:font-pitch="variable"/>
    <style:font-face style:name="NotoSansExtraCondensedSemi" svg:font-family="NotoSansExtraCondensedSemi" style:font-pitch="variable"/>
    <style:font-face style:name="NotoSansMedium" svg:font-family="NotoSansMedium" style:font-pitch="variable"/>
    <style:font-face style:name="Symbol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3.606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7.80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0.589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059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161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2.17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2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6.91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13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77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205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17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284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069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47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318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solid" svg:stroke-width="0.008cm" svg:stroke-color="#b02335" draw:stroke-linejoin="miter" svg:stroke-linecap="butt" draw:fill="none" fo:padding-top="0.004cm" fo:padding-bottom="0.004cm" fo:padding-left="0.004cm" fo:padding-right="0.004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956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2.628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0.393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5.352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323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363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107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922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4.281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335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4.257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2.08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34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6.584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682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225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942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01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2.398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3.225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3.215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2.652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3.416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3.206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2.648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2.775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2.882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3.23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3.832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3.679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3.597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2.531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3.758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3.431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66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925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0.378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13.499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13.861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0.732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0.386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13.974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15.03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4.189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402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0.397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13.142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15.607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14.829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15.734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8.003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157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0.384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14.301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15.661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15.284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15.763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15.117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15.049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4.922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993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13.074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14.918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9.841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909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3.514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3.469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1.592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2.579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solid" svg:stroke-width="0.716cm" svg:stroke-color="#b02335" draw:stroke-linejoin="miter" svg:stroke-linecap="butt" draw:fill="none" fo:padding-top="0.358cm" fo:padding-bottom="0.358cm" fo:padding-left="0.358cm" fo:padding-right="0.358cm"/>
    </style:style>
    <style:style style:name="gr88" style:family="graphic" style:parent-style-name="standard">
      <style:graphic-properties draw:stroke="solid" svg:stroke-width="0.624cm" svg:stroke-color="#bdbcbc" draw:stroke-linejoin="miter" svg:stroke-linecap="butt" draw:fill="none" fo:padding-top="0.312cm" fo:padding-bottom="0.312cm" fo:padding-left="0.312cm" fo:padding-right="0.312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1.02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973cm" fo:min-width="4.447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973cm" fo:min-width="3.377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1.054cm" fo:min-width="22.727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1.054cm" fo:min-width="25.03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1.054cm" fo:min-width="19.407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2.819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25cm" fo:min-width="0.194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3.269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2.257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0.284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4.766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0.966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763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1.367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3.01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548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864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.87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467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479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961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03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113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3.807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31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82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249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577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122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3.131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844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98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814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6.907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36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.846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7.841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486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0.893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839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0.39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24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196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299cm" fo:padding-top="0cm" fo:padding-bottom="0cm" fo:padding-left="0cm" fo:padding-right="0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43cm" fo:padding-top="0cm" fo:padding-bottom="0cm" fo:padding-left="0cm" fo:padding-right="0cm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529cm" fo:padding-top="0cm" fo:padding-bottom="0cm" fo:padding-left="0cm" fo:padding-right="0cm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313cm" fo:padding-top="0cm" fo:padding-bottom="0cm" fo:padding-left="0cm" fo:padding-right="0cm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636cm" fo:padding-top="0cm" fo:padding-bottom="0cm" fo:padding-left="0cm" fo:padding-right="0cm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6.658cm" fo:padding-top="0cm" fo:padding-bottom="0cm" fo:padding-left="0cm" fo:padding-right="0cm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741cm" fo:padding-top="0cm" fo:padding-bottom="0cm" fo:padding-left="0cm" fo:padding-right="0cm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2.071cm" fo:padding-top="0cm" fo:padding-bottom="0cm" fo:padding-left="0cm" fo:padding-right="0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6.8cm" fo:padding-top="0cm" fo:padding-bottom="0cm" fo:padding-left="0cm" fo:padding-right="0cm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279cm" fo:padding-top="0cm" fo:padding-bottom="0cm" fo:padding-left="0cm" fo:padding-right="0cm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093cm" fo:padding-top="0cm" fo:padding-bottom="0cm" fo:padding-left="0cm" fo:padding-right="0cm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362cm" fo:padding-top="0cm" fo:padding-bottom="0cm" fo:padding-left="0cm" fo:padding-right="0cm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118cm" fo:padding-top="0cm" fo:padding-bottom="0cm" fo:padding-left="0cm" fo:padding-right="0cm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31cm" fo:padding-top="0cm" fo:padding-bottom="0cm" fo:padding-left="0cm" fo:padding-right="0cm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406cm" fo:padding-top="0cm" fo:padding-bottom="0cm" fo:padding-left="0cm" fo:padding-right="0cm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098cm" fo:padding-top="0cm" fo:padding-bottom="0cm" fo:padding-left="0cm" fo:padding-right="0cm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5.229cm" fo:padding-top="0cm" fo:padding-bottom="0cm" fo:padding-left="0cm" fo:padding-right="0cm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849cm" fo:padding-top="0cm" fo:padding-bottom="0cm" fo:padding-left="0cm" fo:padding-right="0cm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337cm" fo:padding-top="0cm" fo:padding-bottom="0cm" fo:padding-left="0cm" fo:padding-right="0cm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186cm" fo:padding-top="0cm" fo:padding-bottom="0cm" fo:padding-left="0cm" fo:padding-right="0cm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2.902cm" fo:padding-top="0cm" fo:padding-bottom="0cm" fo:padding-left="0cm" fo:padding-right="0cm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6.081cm" fo:padding-top="0cm" fo:padding-bottom="0cm" fo:padding-left="0cm" fo:padding-right="0cm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3.092cm" fo:padding-top="0cm" fo:padding-bottom="0cm" fo:padding-left="0cm" fo:padding-right="0cm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25cm" fo:min-width="0.231cm" fo:padding-top="0cm" fo:padding-bottom="0cm" fo:padding-left="0cm" fo:padding-right="0cm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5.963cm" fo:padding-top="0cm" fo:padding-bottom="0cm" fo:padding-left="0cm" fo:padding-right="0cm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903cm" fo:padding-top="0cm" fo:padding-bottom="0cm" fo:padding-left="0cm" fo:padding-right="0cm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352cm" fo:padding-top="0cm" fo:padding-bottom="0cm" fo:padding-left="0cm" fo:padding-right="0cm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7.65cm" fo:padding-top="0cm" fo:padding-bottom="0cm" fo:padding-left="0cm" fo:padding-right="0cm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054cm" fo:padding-top="0cm" fo:padding-bottom="0cm" fo:padding-left="0cm" fo:padding-right="0cm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975cm" fo:padding-top="0cm" fo:padding-bottom="0cm" fo:padding-left="0cm" fo:padding-right="0cm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775cm" fo:padding-top="0cm" fo:padding-bottom="0cm" fo:padding-left="0cm" fo:padding-right="0cm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264cm" fo:padding-top="0cm" fo:padding-bottom="0cm" fo:padding-left="0cm" fo:padding-right="0cm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4.819cm" fo:padding-top="0cm" fo:padding-bottom="0cm" fo:padding-left="0cm" fo:padding-right="0cm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38cm" fo:padding-top="0cm" fo:padding-bottom="0cm" fo:padding-left="0cm" fo:padding-right="0cm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3.876cm" fo:padding-top="0cm" fo:padding-bottom="0cm" fo:padding-left="0cm" fo:padding-right="0cm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02cm" fo:padding-top="0cm" fo:padding-bottom="0cm" fo:padding-left="0cm" fo:padding-right="0cm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99cm" fo:padding-top="0cm" fo:padding-bottom="0cm" fo:padding-left="0cm" fo:padding-right="0cm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166cm" fo:padding-top="0cm" fo:padding-bottom="0cm" fo:padding-left="0cm" fo:padding-right="0cm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411cm" fo:padding-top="0cm" fo:padding-bottom="0cm" fo:padding-left="0cm" fo:padding-right="0cm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089cm" fo:padding-top="0cm" fo:padding-bottom="0cm" fo:padding-left="0cm" fo:padding-right="0cm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019cm" fo:padding-top="0cm" fo:padding-bottom="0cm" fo:padding-left="0cm" fo:padding-right="0cm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259cm" fo:padding-top="0cm" fo:padding-bottom="0cm" fo:padding-left="0cm" fo:padding-right="0cm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5.161cm" fo:padding-top="0cm" fo:padding-bottom="0cm" fo:padding-left="0cm" fo:padding-right="0cm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554cm" fo:padding-top="0cm" fo:padding-bottom="0cm" fo:padding-left="0cm" fo:padding-right="0cm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3.377cm" fo:padding-top="0cm" fo:padding-bottom="0cm" fo:padding-left="0cm" fo:padding-right="0cm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146cm" fo:padding-top="0cm" fo:padding-bottom="0cm" fo:padding-left="0cm" fo:padding-right="0cm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3.943cm" fo:padding-top="0cm" fo:padding-bottom="0cm" fo:padding-left="0cm" fo:padding-right="0cm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303cm" fo:padding-top="0cm" fo:padding-bottom="0cm" fo:padding-left="0cm" fo:padding-right="0cm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372cm" fo:padding-top="0cm" fo:padding-bottom="0cm" fo:padding-left="0cm" fo:padding-right="0cm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244cm" fo:padding-top="0cm" fo:padding-bottom="0cm" fo:padding-left="0cm" fo:padding-right="0cm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2.628cm" fo:padding-top="0cm" fo:padding-bottom="0cm" fo:padding-left="0cm" fo:padding-right="0cm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636cm" fo:padding-top="0cm" fo:padding-bottom="0cm" fo:padding-left="0cm" fo:padding-right="0cm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0.397cm" fo:padding-top="0cm" fo:padding-bottom="0cm" fo:padding-left="0cm" fo:padding-right="0cm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6.359cm" fo:padding-top="0cm" fo:padding-bottom="0cm" fo:padding-left="0cm" fo:padding-right="0cm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162cm" fo:padding-top="0cm" fo:padding-bottom="0cm" fo:padding-left="0cm" fo:padding-right="0cm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761cm" fo:padding-top="0cm" fo:padding-bottom="0cm" fo:padding-left="0cm" fo:padding-right="0cm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2.257cm" fo:padding-top="0cm" fo:padding-bottom="0cm" fo:padding-left="0cm" fo:padding-right="0cm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67cm" fo:padding-top="0cm" fo:padding-bottom="0cm" fo:padding-left="0cm" fo:padding-right="0cm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6.169cm" fo:padding-top="0cm" fo:padding-bottom="0cm" fo:padding-left="0cm" fo:padding-right="0cm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095cm" fo:padding-top="0cm" fo:padding-bottom="0cm" fo:padding-left="0cm" fo:padding-right="0cm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2.11cm" fo:padding-top="0cm" fo:padding-bottom="0cm" fo:padding-left="0cm" fo:padding-right="0cm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85cm" fo:padding-top="0cm" fo:padding-bottom="0cm" fo:padding-left="0cm" fo:padding-right="0cm"/>
      <style:paragraph-properties style:writing-mode="lr-tb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6.966cm" fo:padding-top="0cm" fo:padding-bottom="0cm" fo:padding-left="0cm" fo:padding-right="0cm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039cm" fo:padding-top="0cm" fo:padding-bottom="0cm" fo:padding-left="0cm" fo:padding-right="0cm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0.385cm" fo:padding-top="0cm" fo:padding-bottom="0cm" fo:padding-left="0cm" fo:padding-right="0cm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455cm" fo:padding-top="0cm" fo:padding-bottom="0cm" fo:padding-left="0cm" fo:padding-right="0cm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015cm" fo:padding-top="0cm" fo:padding-bottom="0cm" fo:padding-left="0cm" fo:padding-right="0cm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147cm" fo:padding-top="0cm" fo:padding-bottom="0cm" fo:padding-left="0cm" fo:padding-right="0cm"/>
      <style:paragraph-properties style:writing-mode="lr-tb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2.247cm" fo:padding-top="0cm" fo:padding-bottom="0cm" fo:padding-left="0cm" fo:padding-right="0cm"/>
      <style:paragraph-properties style:writing-mode="lr-tb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11.621cm" fo:padding-top="0cm" fo:padding-bottom="0cm" fo:padding-left="0cm" fo:padding-right="0cm"/>
      <style:paragraph-properties style:writing-mode="lr-tb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11.362cm" fo:padding-top="0cm" fo:padding-bottom="0cm" fo:padding-left="0cm" fo:padding-right="0cm"/>
      <style:paragraph-properties style:writing-mode="lr-tb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11.391cm" fo:padding-top="0cm" fo:padding-bottom="0cm" fo:padding-left="0cm" fo:padding-right="0cm"/>
      <style:paragraph-properties style:writing-mode="lr-tb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11.43cm" fo:padding-top="0cm" fo:padding-bottom="0cm" fo:padding-left="0cm" fo:padding-right="0cm"/>
      <style:paragraph-properties style:writing-mode="lr-tb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11.812cm" fo:padding-top="0cm" fo:padding-bottom="0cm" fo:padding-left="0cm" fo:padding-right="0cm"/>
      <style:paragraph-properties style:writing-mode="lr-tb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11.675cm" fo:padding-top="0cm" fo:padding-bottom="0cm" fo:padding-left="0cm" fo:padding-right="0cm"/>
      <style:paragraph-properties style:writing-mode="lr-tb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10.854cm" fo:padding-top="0cm" fo:padding-bottom="0cm" fo:padding-left="0cm" fo:padding-right="0cm"/>
      <style:paragraph-properties style:writing-mode="lr-tb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11.323cm" fo:padding-top="0cm" fo:padding-bottom="0cm" fo:padding-left="0cm" fo:padding-right="0cm"/>
      <style:paragraph-properties style:writing-mode="lr-tb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11.563cm" fo:padding-top="0cm" fo:padding-bottom="0cm" fo:padding-left="0cm" fo:padding-right="0cm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11.465cm" fo:padding-top="0cm" fo:padding-bottom="0cm" fo:padding-left="0cm" fo:padding-right="0cm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85cm" fo:min-width="4.071cm" fo:padding-top="0cm" fo:padding-bottom="0cm" fo:padding-left="0cm" fo:padding-right="0cm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966cm" fo:padding-top="0cm" fo:padding-bottom="0cm" fo:padding-left="0cm" fo:padding-right="0cm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879cm" fo:padding-top="0cm" fo:padding-bottom="0cm" fo:padding-left="0cm" fo:padding-right="0cm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4.081cm" fo:padding-top="0cm" fo:padding-bottom="0cm" fo:padding-left="0cm" fo:padding-right="0cm"/>
      <style:paragraph-properties style:writing-mode="lr-tb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4.638cm" fo:padding-top="0cm" fo:padding-bottom="0cm" fo:padding-left="0cm" fo:padding-right="0cm"/>
      <style:paragraph-properties style:writing-mode="lr-tb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21cm" fo:padding-top="0cm" fo:padding-bottom="0cm" fo:padding-left="0cm" fo:padding-right="0cm"/>
      <style:paragraph-properties style:writing-mode="lr-tb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397cm" fo:padding-top="0cm" fo:padding-bottom="0cm" fo:padding-left="0cm" fo:padding-right="0cm"/>
      <style:paragraph-properties style:writing-mode="lr-tb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6.624cm" fo:padding-top="0cm" fo:padding-bottom="0cm" fo:padding-left="0cm" fo:padding-right="0cm"/>
      <style:paragraph-properties style:writing-mode="lr-tb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7.979cm" fo:padding-top="0cm" fo:padding-bottom="0cm" fo:padding-left="0cm" fo:padding-right="0cm"/>
      <style:paragraph-properties style:writing-mode="lr-tb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.323cm" fo:padding-top="0cm" fo:padding-bottom="0cm" fo:padding-left="0cm" fo:padding-right="0cm"/>
      <style:paragraph-properties style:writing-mode="lr-tb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685cm" fo:padding-top="0cm" fo:padding-bottom="0cm" fo:padding-left="0cm" fo:padding-right="0cm"/>
      <style:paragraph-properties style:writing-mode="lr-tb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626cm" fo:padding-top="0cm" fo:padding-bottom="0cm" fo:padding-left="0cm" fo:padding-right="0cm"/>
      <style:paragraph-properties style:writing-mode="lr-tb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712cm" fo:padding-top="0cm" fo:padding-bottom="0cm" fo:padding-left="0cm" fo:padding-right="0cm"/>
      <style:paragraph-properties style:writing-mode="lr-tb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025cm" fo:padding-top="0cm" fo:padding-bottom="0cm" fo:padding-left="0cm" fo:padding-right="0cm"/>
      <style:paragraph-properties style:writing-mode="lr-tb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127cm" fo:padding-top="0cm" fo:padding-bottom="0cm" fo:padding-left="0cm" fo:padding-right="0cm"/>
      <style:paragraph-properties style:writing-mode="lr-tb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044cm" fo:padding-top="0cm" fo:padding-bottom="0cm" fo:padding-left="0cm" fo:padding-right="0cm"/>
      <style:paragraph-properties style:writing-mode="lr-tb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6.486cm" fo:padding-top="0cm" fo:padding-bottom="0cm" fo:padding-left="0cm" fo:padding-right="0cm"/>
      <style:paragraph-properties style:writing-mode="lr-tb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2.691cm" fo:padding-top="0cm" fo:padding-bottom="0cm" fo:padding-left="0cm" fo:padding-right="0cm"/>
      <style:paragraph-properties style:writing-mode="lr-tb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4cm" fo:padding-top="0cm" fo:padding-bottom="0cm" fo:padding-left="0cm" fo:padding-right="0cm"/>
      <style:paragraph-properties style:writing-mode="lr-tb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6.848cm" fo:padding-top="0cm" fo:padding-bottom="0cm" fo:padding-left="0cm" fo:padding-right="0cm"/>
      <style:paragraph-properties style:writing-mode="lr-tb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795cm" fo:padding-top="0cm" fo:padding-bottom="0cm" fo:padding-left="0cm" fo:padding-right="0cm"/>
      <style:paragraph-properties style:writing-mode="lr-tb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0.386cm" fo:padding-top="0cm" fo:padding-bottom="0cm" fo:padding-left="0cm" fo:padding-right="0cm"/>
      <style:paragraph-properties style:writing-mode="lr-tb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785cm" fo:padding-top="0cm" fo:padding-bottom="0cm" fo:padding-left="0cm" fo:padding-right="0cm"/>
      <style:paragraph-properties style:writing-mode="lr-tb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3.904cm" fo:padding-top="0cm" fo:padding-bottom="0cm" fo:padding-left="0cm" fo:padding-right="0cm"/>
      <style:paragraph-properties style:writing-mode="lr-tb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4.349cm" fo:padding-top="0cm" fo:padding-bottom="0cm" fo:padding-left="0cm" fo:padding-right="0cm"/>
      <style:paragraph-properties style:writing-mode="lr-tb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142cm" fo:padding-top="0cm" fo:padding-bottom="0cm" fo:padding-left="0cm" fo:padding-right="0cm"/>
      <style:paragraph-properties style:writing-mode="lr-tb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4.105cm" fo:padding-top="0cm" fo:padding-bottom="0cm" fo:padding-left="0cm" fo:padding-right="0cm"/>
      <style:paragraph-properties style:writing-mode="lr-tb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4.399cm" fo:padding-top="0cm" fo:padding-bottom="0cm" fo:padding-left="0cm" fo:padding-right="0cm"/>
      <style:paragraph-properties style:writing-mode="lr-tb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035cm" fo:padding-top="0cm" fo:padding-bottom="0cm" fo:padding-left="0cm" fo:padding-right="0cm"/>
      <style:paragraph-properties style:writing-mode="lr-tb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932cm" fo:padding-top="0cm" fo:padding-bottom="0cm" fo:padding-left="0cm" fo:padding-right="0cm"/>
      <style:paragraph-properties style:writing-mode="lr-tb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376cm" fo:padding-top="0cm" fo:padding-bottom="0cm" fo:padding-left="0cm" fo:padding-right="0cm"/>
      <style:paragraph-properties style:writing-mode="lr-tb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617cm" fo:padding-top="0cm" fo:padding-bottom="0cm" fo:padding-left="0cm" fo:padding-right="0cm"/>
      <style:paragraph-properties style:writing-mode="lr-tb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23cm" fo:padding-top="0cm" fo:padding-bottom="0cm" fo:padding-left="0cm" fo:padding-right="0cm"/>
      <style:paragraph-properties style:writing-mode="lr-tb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063cm" fo:padding-top="0cm" fo:padding-bottom="0cm" fo:padding-left="0cm" fo:padding-right="0cm"/>
      <style:paragraph-properties style:writing-mode="lr-tb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343cm" fo:padding-top="0cm" fo:padding-bottom="0cm" fo:padding-left="0cm" fo:padding-right="0cm"/>
      <style:paragraph-properties style:writing-mode="lr-tb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951cm" fo:padding-top="0cm" fo:padding-bottom="0cm" fo:padding-left="0cm" fo:padding-right="0cm"/>
      <style:paragraph-properties style:writing-mode="lr-tb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245cm" fo:padding-top="0cm" fo:padding-bottom="0cm" fo:padding-left="0cm" fo:padding-right="0cm"/>
      <style:paragraph-properties style:writing-mode="lr-tb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7.572cm" fo:padding-top="0cm" fo:padding-bottom="0cm" fo:padding-left="0cm" fo:padding-right="0cm"/>
      <style:paragraph-properties style:writing-mode="lr-tb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33cm" fo:padding-top="0cm" fo:padding-bottom="0cm" fo:padding-left="0cm" fo:padding-right="0cm"/>
      <style:paragraph-properties style:writing-mode="lr-tb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4.951cm" fo:padding-top="0cm" fo:padding-bottom="0cm" fo:padding-left="0cm" fo:padding-right="0cm"/>
      <style:paragraph-properties style:writing-mode="lr-tb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3.861cm" fo:padding-top="0cm" fo:padding-bottom="0cm" fo:padding-left="0cm" fo:padding-right="0cm"/>
      <style:paragraph-properties style:writing-mode="lr-tb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986cm" fo:padding-top="0cm" fo:padding-bottom="0cm" fo:padding-left="0cm" fo:padding-right="0cm"/>
      <style:paragraph-properties style:writing-mode="lr-tb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322cm" fo:padding-top="0cm" fo:padding-bottom="0cm" fo:padding-left="0cm" fo:padding-right="0cm"/>
      <style:paragraph-properties style:writing-mode="lr-tb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888cm" fo:padding-top="0cm" fo:padding-bottom="0cm" fo:padding-left="0cm" fo:padding-right="0cm"/>
      <style:paragraph-properties style:writing-mode="lr-tb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157cm" fo:padding-top="0cm" fo:padding-bottom="0cm" fo:padding-left="0cm" fo:padding-right="0cm"/>
      <style:paragraph-properties style:writing-mode="lr-tb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269cm" fo:padding-top="0cm" fo:padding-bottom="0cm" fo:padding-left="0cm" fo:padding-right="0cm"/>
      <style:paragraph-properties style:writing-mode="lr-tb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927cm" fo:padding-top="0cm" fo:padding-bottom="0cm" fo:padding-left="0cm" fo:padding-right="0cm"/>
      <style:paragraph-properties style:writing-mode="lr-tb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074cm" fo:padding-top="0cm" fo:padding-bottom="0cm" fo:padding-left="0cm" fo:padding-right="0cm"/>
      <style:paragraph-properties style:writing-mode="lr-tb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288cm" fo:padding-top="0cm" fo:padding-bottom="0cm" fo:padding-left="0cm" fo:padding-right="0cm"/>
      <style:paragraph-properties style:writing-mode="lr-tb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995cm" fo:padding-top="0cm" fo:padding-bottom="0cm" fo:padding-left="0cm" fo:padding-right="0cm"/>
      <style:paragraph-properties style:writing-mode="lr-tb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709cm" fo:padding-top="0cm" fo:padding-bottom="0cm" fo:padding-left="0cm" fo:padding-right="0cm"/>
      <style:paragraph-properties style:writing-mode="lr-tb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0.394cm" fo:padding-top="0cm" fo:padding-bottom="0cm" fo:padding-left="0cm" fo:padding-right="0cm"/>
      <style:paragraph-properties style:writing-mode="lr-tb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6.58cm" fo:padding-top="0cm" fo:padding-bottom="0cm" fo:padding-left="0cm" fo:padding-right="0cm"/>
      <style:paragraph-properties style:writing-mode="lr-tb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415cm" fo:padding-top="0cm" fo:padding-bottom="0cm" fo:padding-left="0cm" fo:padding-right="0cm"/>
      <style:paragraph-properties style:writing-mode="lr-tb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579cm" fo:padding-top="0cm" fo:padding-bottom="0cm" fo:padding-left="0cm" fo:padding-right="0cm"/>
      <style:paragraph-properties style:writing-mode="lr-tb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2.203cm" fo:padding-top="0cm" fo:padding-bottom="0cm" fo:padding-left="0cm" fo:padding-right="0cm"/>
      <style:paragraph-properties style:writing-mode="lr-tb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413cm" fo:padding-top="0cm" fo:padding-bottom="0cm" fo:padding-left="0cm" fo:padding-right="0cm"/>
      <style:paragraph-properties style:writing-mode="lr-tb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049cm" fo:padding-top="0cm" fo:padding-bottom="0cm" fo:padding-left="0cm" fo:padding-right="0cm"/>
      <style:paragraph-properties style:writing-mode="lr-tb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931cm" fo:padding-top="0cm" fo:padding-bottom="0cm" fo:padding-left="0cm" fo:padding-right="0cm"/>
      <style:paragraph-properties style:writing-mode="lr-tb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878cm" fo:padding-top="0cm" fo:padding-bottom="0cm" fo:padding-left="0cm" fo:padding-right="0cm"/>
      <style:paragraph-properties style:writing-mode="lr-tb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868cm" fo:padding-top="0cm" fo:padding-bottom="0cm" fo:padding-left="0cm" fo:padding-right="0cm"/>
      <style:paragraph-properties style:writing-mode="lr-tb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859cm" fo:padding-top="0cm" fo:padding-bottom="0cm" fo:padding-left="0cm" fo:padding-right="0cm"/>
      <style:paragraph-properties style:writing-mode="lr-tb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274cm" fo:padding-top="0cm" fo:padding-bottom="0cm" fo:padding-left="0cm" fo:padding-right="0cm"/>
      <style:paragraph-properties style:writing-mode="lr-tb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235cm" fo:padding-top="0cm" fo:padding-bottom="0cm" fo:padding-left="0cm" fo:padding-right="0cm"/>
      <style:paragraph-properties style:writing-mode="lr-tb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357cm" fo:padding-top="0cm" fo:padding-bottom="0cm" fo:padding-left="0cm" fo:padding-right="0cm"/>
      <style:paragraph-properties style:writing-mode="lr-tb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348cm" fo:padding-top="0cm" fo:padding-bottom="0cm" fo:padding-left="0cm" fo:padding-right="0cm"/>
      <style:paragraph-properties style:writing-mode="lr-tb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499cm" fo:padding-top="0cm" fo:padding-bottom="0cm" fo:padding-left="0cm" fo:padding-right="0cm"/>
      <style:paragraph-properties style:writing-mode="lr-tb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005cm" fo:padding-top="0cm" fo:padding-bottom="0cm" fo:padding-left="0cm" fo:padding-right="0cm"/>
      <style:paragraph-properties style:writing-mode="lr-tb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.263cm" fo:padding-top="0cm" fo:padding-bottom="0cm" fo:padding-left="0cm" fo:padding-right="0cm"/>
      <style:paragraph-properties style:writing-mode="lr-tb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7.954cm" fo:padding-top="0cm" fo:padding-bottom="0cm" fo:padding-left="0cm" fo:padding-right="0cm"/>
      <style:paragraph-properties style:writing-mode="lr-tb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3.137cm" fo:padding-top="0cm" fo:padding-bottom="0cm" fo:padding-left="0cm" fo:padding-right="0cm"/>
      <style:paragraph-properties style:writing-mode="lr-tb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3.015cm" fo:padding-top="0cm" fo:padding-bottom="0cm" fo:padding-left="0cm" fo:padding-right="0cm"/>
      <style:paragraph-properties style:writing-mode="lr-tb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0.387cm" fo:padding-top="0cm" fo:padding-bottom="0cm" fo:padding-left="0cm" fo:padding-right="0cm"/>
      <style:paragraph-properties style:writing-mode="lr-tb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4.526cm" fo:padding-top="0cm" fo:padding-bottom="0cm" fo:padding-left="0cm" fo:padding-right="0cm"/>
      <style:paragraph-properties style:writing-mode="lr-tb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181cm" fo:padding-top="0cm" fo:padding-bottom="0cm" fo:padding-left="0cm" fo:padding-right="0cm"/>
      <style:paragraph-properties style:writing-mode="lr-tb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873cm" fo:padding-top="0cm" fo:padding-bottom="0cm" fo:padding-left="0cm" fo:padding-right="0cm"/>
      <style:paragraph-properties style:writing-mode="lr-tb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538cm" fo:padding-top="0cm" fo:padding-bottom="0cm" fo:padding-left="0cm" fo:padding-right="0cm"/>
      <style:paragraph-properties style:writing-mode="lr-tb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22cm" fo:padding-top="0cm" fo:padding-bottom="0cm" fo:padding-left="0cm" fo:padding-right="0cm"/>
      <style:paragraph-properties style:writing-mode="lr-tb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2.163cm" fo:padding-top="0cm" fo:padding-bottom="0cm" fo:padding-left="0cm" fo:padding-right="0cm"/>
      <style:paragraph-properties style:writing-mode="lr-tb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7.113cm" fo:padding-top="0cm" fo:padding-bottom="0cm" fo:padding-left="0cm" fo:padding-right="0cm"/>
      <style:paragraph-properties style:writing-mode="lr-tb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547cm" fo:padding-top="0cm" fo:padding-bottom="0cm" fo:padding-left="0cm" fo:padding-right="0cm"/>
      <style:paragraph-properties style:writing-mode="lr-tb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229cm" fo:padding-top="0cm" fo:padding-bottom="0cm" fo:padding-left="0cm" fo:padding-right="0cm"/>
      <style:paragraph-properties style:writing-mode="lr-tb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991cm" fo:padding-top="0cm" fo:padding-bottom="0cm" fo:padding-left="0cm" fo:padding-right="0cm"/>
      <style:paragraph-properties style:writing-mode="lr-tb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5.709cm" fo:padding-top="0cm" fo:padding-bottom="0cm" fo:padding-left="0cm" fo:padding-right="0cm"/>
      <style:paragraph-properties style:writing-mode="lr-tb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3.435cm" fo:padding-top="0cm" fo:padding-bottom="0cm" fo:padding-left="0cm" fo:padding-right="0cm"/>
      <style:paragraph-properties style:writing-mode="lr-tb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319cm" fo:padding-top="0cm" fo:padding-bottom="0cm" fo:padding-left="0cm" fo:padding-right="0cm"/>
      <style:paragraph-properties style:writing-mode="lr-tb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465cm" fo:padding-top="0cm" fo:padding-bottom="0cm" fo:padding-left="0cm" fo:padding-right="0cm"/>
      <style:paragraph-properties style:writing-mode="lr-tb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102cm" fo:padding-top="0cm" fo:padding-bottom="0cm" fo:padding-left="0cm" fo:padding-right="0cm"/>
      <style:paragraph-properties style:writing-mode="lr-tb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333cm" fo:padding-top="0cm" fo:padding-bottom="0cm" fo:padding-left="0cm" fo:padding-right="0cm"/>
      <style:paragraph-properties style:writing-mode="lr-tb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2.028cm" fo:padding-top="0cm" fo:padding-bottom="0cm" fo:padding-left="0cm" fo:padding-right="0cm"/>
      <style:paragraph-properties style:writing-mode="lr-tb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6.155cm" fo:padding-top="0cm" fo:padding-bottom="0cm" fo:padding-left="0cm" fo:padding-right="0cm"/>
      <style:paragraph-properties style:writing-mode="lr-tb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912cm" fo:padding-top="0cm" fo:padding-bottom="0cm" fo:padding-left="0cm" fo:padding-right="0cm"/>
      <style:paragraph-properties style:writing-mode="lr-tb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833cm" fo:padding-top="0cm" fo:padding-bottom="0cm" fo:padding-left="0cm" fo:padding-right="0cm"/>
      <style:paragraph-properties style:writing-mode="lr-tb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216cm" fo:padding-top="0cm" fo:padding-bottom="0cm" fo:padding-left="0cm" fo:padding-right="0cm"/>
      <style:paragraph-properties style:writing-mode="lr-tb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236cm" fo:padding-top="0cm" fo:padding-bottom="0cm" fo:padding-left="0cm" fo:padding-right="0cm"/>
      <style:paragraph-properties style:writing-mode="lr-tb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7.156cm" fo:padding-top="0cm" fo:padding-bottom="0cm" fo:padding-left="0cm" fo:padding-right="0cm"/>
      <style:paragraph-properties style:writing-mode="lr-tb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408cm" fo:padding-top="0cm" fo:padding-bottom="0cm" fo:padding-left="0cm" fo:padding-right="0cm"/>
      <style:paragraph-properties style:writing-mode="lr-tb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289cm" fo:padding-top="0cm" fo:padding-bottom="0cm" fo:padding-left="0cm" fo:padding-right="0cm"/>
      <style:paragraph-properties style:writing-mode="lr-tb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96cm" fo:padding-top="0cm" fo:padding-bottom="0cm" fo:padding-left="0cm" fo:padding-right="0cm"/>
      <style:paragraph-properties style:writing-mode="lr-tb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293cm" fo:padding-top="0cm" fo:padding-bottom="0cm" fo:padding-left="0cm" fo:padding-right="0cm"/>
      <style:paragraph-properties style:writing-mode="lr-tb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2.286cm" fo:padding-top="0cm" fo:padding-bottom="0cm" fo:padding-left="0cm" fo:padding-right="0cm"/>
      <style:paragraph-properties style:writing-mode="lr-tb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966cm" fo:padding-top="0cm" fo:padding-bottom="0cm" fo:padding-left="0cm" fo:padding-right="0cm"/>
      <style:paragraph-properties style:writing-mode="lr-tb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5.778cm" fo:padding-top="0cm" fo:padding-bottom="0cm" fo:padding-left="0cm" fo:padding-right="0cm"/>
      <style:paragraph-properties style:writing-mode="lr-tb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4.834cm" fo:padding-top="0cm" fo:padding-bottom="0cm" fo:padding-left="0cm" fo:padding-right="0cm"/>
      <style:paragraph-properties style:writing-mode="lr-tb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32cm" fo:padding-top="0cm" fo:padding-bottom="0cm" fo:padding-left="0cm" fo:padding-right="0cm"/>
      <style:paragraph-properties style:writing-mode="lr-tb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273cm" fo:padding-top="0cm" fo:padding-bottom="0cm" fo:padding-left="0cm" fo:padding-right="0cm"/>
      <style:paragraph-properties style:writing-mode="lr-tb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946cm" fo:padding-top="0cm" fo:padding-bottom="0cm" fo:padding-left="0cm" fo:padding-right="0cm"/>
      <style:paragraph-properties style:writing-mode="lr-tb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6.54cm" fo:padding-top="0cm" fo:padding-bottom="0cm" fo:padding-left="0cm" fo:padding-right="0cm"/>
      <style:paragraph-properties style:writing-mode="lr-tb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633cm" fo:padding-top="0cm" fo:padding-bottom="0cm" fo:padding-left="0cm" fo:padding-right="0cm"/>
      <style:paragraph-properties style:writing-mode="lr-tb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2.076cm" fo:padding-top="0cm" fo:padding-bottom="0cm" fo:padding-left="0cm" fo:padding-right="0cm"/>
      <style:paragraph-properties style:writing-mode="lr-tb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2.134cm" fo:padding-top="0cm" fo:padding-bottom="0cm" fo:padding-left="0cm" fo:padding-right="0cm"/>
      <style:paragraph-properties style:writing-mode="lr-tb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6.751cm" fo:padding-top="0cm" fo:padding-bottom="0cm" fo:padding-left="0cm" fo:padding-right="0cm"/>
      <style:paragraph-properties style:writing-mode="lr-tb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6.829cm" fo:padding-top="0cm" fo:padding-bottom="0cm" fo:padding-left="0cm" fo:padding-right="0cm"/>
      <style:paragraph-properties style:writing-mode="lr-tb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2.38cm" fo:padding-top="0cm" fo:padding-bottom="0cm" fo:padding-left="0cm" fo:padding-right="0cm"/>
      <style:paragraph-properties style:writing-mode="lr-tb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3.019cm" fo:padding-top="0cm" fo:padding-bottom="0cm" fo:padding-left="0cm" fo:padding-right="0cm"/>
      <style:paragraph-properties style:writing-mode="lr-tb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5.792cm" fo:padding-top="0cm" fo:padding-bottom="0cm" fo:padding-left="0cm" fo:padding-right="0cm"/>
      <style:paragraph-properties style:writing-mode="lr-tb"/>
    </style:style>
    <style:style style:name="gr329" style:family="graphic" style:parent-style-name="standard">
      <style:graphic-properties draw:stroke="none" draw:fill="solid" draw:fill-color="#b02335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137cm" fo:padding-top="0cm" fo:padding-bottom="0cm" fo:padding-left="0cm" fo:padding-right="0cm"/>
      <style:paragraph-properties style:writing-mode="lr-tb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5.103cm" fo:padding-top="0cm" fo:padding-bottom="0cm" fo:padding-left="0cm" fo:padding-right="0cm"/>
      <style:paragraph-properties style:writing-mode="lr-tb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465cm" fo:padding-top="0cm" fo:padding-bottom="0cm" fo:padding-left="0cm" fo:padding-right="0cm"/>
      <style:paragraph-properties style:writing-mode="lr-tb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0.682cm" fo:padding-top="0cm" fo:padding-bottom="0cm" fo:padding-left="0cm" fo:padding-right="0cm"/>
      <style:paragraph-properties style:writing-mode="lr-tb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357cm" fo:padding-top="0cm" fo:padding-bottom="0cm" fo:padding-left="0cm" fo:padding-right="0cm"/>
      <style:paragraph-properties style:writing-mode="lr-tb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127cm" fo:padding-top="0cm" fo:padding-bottom="0cm" fo:padding-left="0cm" fo:padding-right="0cm"/>
      <style:paragraph-properties style:writing-mode="lr-tb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0.99cm" fo:padding-top="0cm" fo:padding-bottom="0cm" fo:padding-left="0cm" fo:padding-right="0cm"/>
      <style:paragraph-properties style:writing-mode="lr-tb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724cm" fo:padding-top="0cm" fo:padding-bottom="0cm" fo:padding-left="0cm" fo:padding-right="0cm"/>
      <style:paragraph-properties style:writing-mode="lr-tb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088cm" fo:padding-top="0cm" fo:padding-bottom="0cm" fo:padding-left="0cm" fo:padding-right="0cm"/>
      <style:paragraph-properties style:writing-mode="lr-tb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0.325cm" fo:padding-top="0cm" fo:padding-bottom="0cm" fo:padding-left="0cm" fo:padding-right="0cm"/>
      <style:paragraph-properties style:writing-mode="lr-tb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4.228cm" fo:padding-top="0cm" fo:padding-bottom="0cm" fo:padding-left="0cm" fo:padding-right="0cm"/>
      <style:paragraph-properties style:writing-mode="lr-tb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362cm" fo:padding-top="0cm" fo:padding-bottom="0cm" fo:padding-left="0cm" fo:padding-right="0cm"/>
      <style:paragraph-properties style:writing-mode="lr-tb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2.085cm" fo:padding-top="0cm" fo:padding-bottom="0cm" fo:padding-left="0cm" fo:padding-right="0cm"/>
      <style:paragraph-properties style:writing-mode="lr-tb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283cm" fo:padding-top="0cm" fo:padding-bottom="0cm" fo:padding-left="0cm" fo:padding-right="0cm"/>
      <style:paragraph-properties style:writing-mode="lr-tb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0.863cm" fo:padding-top="0cm" fo:padding-bottom="0cm" fo:padding-left="0cm" fo:padding-right="0cm"/>
      <style:paragraph-properties style:writing-mode="lr-tb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2.238cm" fo:padding-top="0cm" fo:padding-bottom="0cm" fo:padding-left="0cm" fo:padding-right="0cm"/>
      <style:paragraph-properties style:writing-mode="lr-tb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0.707cm" fo:padding-top="0cm" fo:padding-bottom="0cm" fo:padding-left="0cm" fo:padding-right="0cm"/>
      <style:paragraph-properties style:writing-mode="lr-tb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886cm" fo:padding-top="0cm" fo:padding-bottom="0cm" fo:padding-left="0cm" fo:padding-right="0cm"/>
      <style:paragraph-properties style:writing-mode="lr-tb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0.668cm" fo:padding-top="0cm" fo:padding-bottom="0cm" fo:padding-left="0cm" fo:padding-right="0cm"/>
      <style:paragraph-properties style:writing-mode="lr-tb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44cm" fo:padding-top="0cm" fo:padding-bottom="0cm" fo:padding-left="0cm" fo:padding-right="0cm"/>
      <style:paragraph-properties style:writing-mode="lr-tb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3.543cm" fo:padding-top="0cm" fo:padding-bottom="0cm" fo:padding-left="0cm" fo:padding-right="0cm"/>
      <style:paragraph-properties style:writing-mode="lr-tb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3.318cm" fo:padding-top="0cm" fo:padding-bottom="0cm" fo:padding-left="0cm" fo:padding-right="0cm"/>
      <style:paragraph-properties style:writing-mode="lr-tb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2.169cm" fo:padding-top="0cm" fo:padding-bottom="0cm" fo:padding-left="0cm" fo:padding-right="0cm"/>
      <style:paragraph-properties style:writing-mode="lr-tb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0.814cm" fo:padding-top="0cm" fo:padding-bottom="0cm" fo:padding-left="0cm" fo:padding-right="0cm"/>
      <style:paragraph-properties style:writing-mode="lr-tb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0.97cm" fo:padding-top="0cm" fo:padding-bottom="0cm" fo:padding-left="0cm" fo:padding-right="0cm"/>
      <style:paragraph-properties style:writing-mode="lr-tb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001cm" fo:padding-top="0cm" fo:padding-bottom="0cm" fo:padding-left="0cm" fo:padding-right="0cm"/>
      <style:paragraph-properties style:writing-mode="lr-tb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391cm" fo:padding-top="0cm" fo:padding-bottom="0cm" fo:padding-left="0cm" fo:padding-right="0cm"/>
      <style:paragraph-properties style:writing-mode="lr-tb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2.091cm" fo:padding-top="0cm" fo:padding-bottom="0cm" fo:padding-left="0cm" fo:padding-right="0cm"/>
      <style:paragraph-properties style:writing-mode="lr-tb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323cm" fo:padding-top="0cm" fo:padding-bottom="0cm" fo:padding-left="0cm" fo:padding-right="0cm"/>
      <style:paragraph-properties style:writing-mode="lr-tb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2.429cm" fo:padding-top="0cm" fo:padding-bottom="0cm" fo:padding-left="0cm" fo:padding-right="0cm"/>
      <style:paragraph-properties style:writing-mode="lr-tb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5.651cm" fo:padding-top="0cm" fo:padding-bottom="0cm" fo:padding-left="0cm" fo:padding-right="0cm"/>
      <style:paragraph-properties style:writing-mode="lr-tb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058cm" fo:padding-top="0cm" fo:padding-bottom="0cm" fo:padding-left="0cm" fo:padding-right="0cm"/>
      <style:paragraph-properties style:writing-mode="lr-tb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038cm" fo:padding-top="0cm" fo:padding-bottom="0cm" fo:padding-left="0cm" fo:padding-right="0cm"/>
      <style:paragraph-properties style:writing-mode="lr-tb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196cm" fo:padding-top="0cm" fo:padding-bottom="0cm" fo:padding-left="0cm" fo:padding-right="0cm"/>
      <style:paragraph-properties style:writing-mode="lr-tb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3.206cm" fo:padding-top="0cm" fo:padding-bottom="0cm" fo:padding-left="0cm" fo:padding-right="0cm"/>
      <style:paragraph-properties style:writing-mode="lr-tb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73cm" fo:min-width="0.325cm" fo:padding-top="0cm" fo:padding-bottom="0cm" fo:padding-left="0cm" fo:padding-right="0cm"/>
      <style:paragraph-properties style:writing-mode="lr-tb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4.599cm" fo:padding-top="0cm" fo:padding-bottom="0cm" fo:padding-left="0cm" fo:padding-right="0cm"/>
      <style:paragraph-properties style:writing-mode="lr-tb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3.597cm" fo:padding-top="0cm" fo:padding-bottom="0cm" fo:padding-left="0cm" fo:padding-right="0cm"/>
      <style:paragraph-properties style:writing-mode="lr-tb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5.392cm" fo:padding-top="0cm" fo:padding-bottom="0cm" fo:padding-left="0cm" fo:padding-right="0cm"/>
      <style:paragraph-properties style:writing-mode="lr-tb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0.883cm" fo:padding-top="0cm" fo:padding-bottom="0cm" fo:padding-left="0cm" fo:padding-right="0cm"/>
      <style:paragraph-properties style:writing-mode="lr-tb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2.936cm" fo:padding-top="0cm" fo:padding-bottom="0cm" fo:padding-left="0cm" fo:padding-right="0cm"/>
      <style:paragraph-properties style:writing-mode="lr-tb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445cm" fo:padding-top="0cm" fo:padding-bottom="0cm" fo:padding-left="0cm" fo:padding-right="0cm"/>
      <style:paragraph-properties style:writing-mode="lr-tb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671cm" fo:padding-top="0cm" fo:padding-bottom="0cm" fo:padding-left="0cm" fo:padding-right="0cm"/>
      <style:paragraph-properties style:writing-mode="lr-tb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68cm" fo:padding-top="0cm" fo:padding-bottom="0cm" fo:padding-left="0cm" fo:padding-right="0cm"/>
      <style:paragraph-properties style:writing-mode="lr-tb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0.688cm" fo:padding-top="0cm" fo:padding-bottom="0cm" fo:padding-left="0cm" fo:padding-right="0cm"/>
      <style:paragraph-properties style:writing-mode="lr-tb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3.964cm" fo:padding-top="0cm" fo:padding-bottom="0cm" fo:padding-left="0cm" fo:padding-right="0cm"/>
      <style:paragraph-properties style:writing-mode="lr-tb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41cm" fo:padding-top="0cm" fo:padding-bottom="0cm" fo:padding-left="0cm" fo:padding-right="0cm"/>
      <style:paragraph-properties style:writing-mode="lr-tb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0.804cm" fo:padding-top="0cm" fo:padding-bottom="0cm" fo:padding-left="0cm" fo:padding-right="0cm"/>
      <style:paragraph-properties style:writing-mode="lr-tb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0.648cm" fo:padding-top="0cm" fo:padding-bottom="0cm" fo:padding-left="0cm" fo:padding-right="0cm"/>
      <style:paragraph-properties style:writing-mode="lr-tb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919cm" fo:padding-top="0cm" fo:padding-bottom="0cm" fo:padding-left="0cm" fo:padding-right="0cm"/>
      <style:paragraph-properties style:writing-mode="lr-tb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352cm" fo:padding-top="0cm" fo:padding-bottom="0cm" fo:padding-left="0cm" fo:padding-right="0cm"/>
      <style:paragraph-properties style:writing-mode="lr-tb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469cm" fo:padding-top="0cm" fo:padding-bottom="0cm" fo:padding-left="0cm" fo:padding-right="0cm"/>
      <style:paragraph-properties style:writing-mode="lr-tb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0.6cm" fo:padding-top="0cm" fo:padding-bottom="0cm" fo:padding-left="0cm" fo:padding-right="0cm"/>
      <style:paragraph-properties style:writing-mode="lr-tb"/>
    </style:style>
    <style:style style:name="gr383" style:family="graphic" style:parent-style-name="standard">
      <style:graphic-properties draw:stroke="none" draw:fill="solid" draw:fill-color="#c25756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7.954cm" fo:padding-top="0cm" fo:padding-bottom="0cm" fo:padding-left="0cm" fo:padding-right="0cm"/>
      <style:paragraph-properties style:writing-mode="lr-tb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4.115cm" fo:padding-top="0cm" fo:padding-bottom="0cm" fo:padding-left="0cm" fo:padding-right="0cm"/>
      <style:paragraph-properties style:writing-mode="lr-tb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0.613cm" fo:padding-top="0cm" fo:padding-bottom="0cm" fo:padding-left="0cm" fo:padding-right="0cm"/>
      <style:paragraph-properties style:writing-mode="lr-tb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415cm" fo:padding-top="0cm" fo:padding-bottom="0cm" fo:padding-left="0cm" fo:padding-right="0cm"/>
      <style:paragraph-properties style:writing-mode="lr-tb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792cm" fo:padding-top="0cm" fo:padding-bottom="0cm" fo:padding-left="0cm" fo:padding-right="0cm"/>
      <style:paragraph-properties style:writing-mode="lr-tb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573cm" fo:padding-top="0cm" fo:padding-bottom="0cm" fo:padding-left="0cm" fo:padding-right="0cm"/>
      <style:paragraph-properties style:writing-mode="lr-tb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2.433cm" fo:padding-top="0cm" fo:padding-bottom="0cm" fo:padding-left="0cm" fo:padding-right="0cm"/>
      <style:paragraph-properties style:writing-mode="lr-tb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2.839cm" fo:padding-top="0cm" fo:padding-bottom="0cm" fo:padding-left="0cm" fo:padding-right="0cm"/>
      <style:paragraph-properties style:writing-mode="lr-tb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0.716cm" fo:padding-top="0cm" fo:padding-bottom="0cm" fo:padding-left="0cm" fo:padding-right="0cm"/>
      <style:paragraph-properties style:writing-mode="lr-tb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0.55cm" fo:padding-top="0cm" fo:padding-bottom="0cm" fo:padding-left="0cm" fo:padding-right="0cm"/>
      <style:paragraph-properties style:writing-mode="lr-tb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2.228cm" fo:padding-top="0cm" fo:padding-bottom="0cm" fo:padding-left="0cm" fo:padding-right="0cm"/>
      <style:paragraph-properties style:writing-mode="lr-tb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0.701cm" fo:padding-top="0cm" fo:padding-bottom="0cm" fo:padding-left="0cm" fo:padding-right="0cm"/>
      <style:paragraph-properties style:writing-mode="lr-tb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255cm" fo:padding-top="0cm" fo:padding-bottom="0cm" fo:padding-left="0cm" fo:padding-right="0cm"/>
      <style:paragraph-properties style:writing-mode="lr-tb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0.642cm" fo:padding-top="0cm" fo:padding-bottom="0cm" fo:padding-left="0cm" fo:padding-right="0cm"/>
      <style:paragraph-properties style:writing-mode="lr-tb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214cm" fo:min-width="0.17cm" fo:padding-top="0cm" fo:padding-bottom="0cm" fo:padding-left="0cm" fo:padding-right="0cm"/>
      <style:paragraph-properties style:writing-mode="lr-tb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0.931cm" fo:padding-top="0cm" fo:padding-bottom="0cm" fo:padding-left="0cm" fo:padding-right="0cm"/>
      <style:paragraph-properties style:writing-mode="lr-tb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6.002cm" fo:padding-top="0cm" fo:padding-bottom="0cm" fo:padding-left="0cm" fo:padding-right="0cm"/>
      <style:paragraph-properties style:writing-mode="lr-tb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3.063cm" fo:padding-top="0cm" fo:padding-bottom="0cm" fo:padding-left="0cm" fo:padding-right="0cm"/>
      <style:paragraph-properties style:writing-mode="lr-tb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687cm" fo:padding-top="0cm" fo:padding-bottom="0cm" fo:padding-left="0cm" fo:padding-right="0cm"/>
      <style:paragraph-properties style:writing-mode="lr-tb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648cm" fo:padding-top="0cm" fo:padding-bottom="0cm" fo:padding-left="0cm" fo:padding-right="0cm"/>
      <style:paragraph-properties style:writing-mode="lr-tb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5.353cm" fo:padding-top="0cm" fo:padding-bottom="0cm" fo:padding-left="0cm" fo:padding-right="0cm"/>
      <style:paragraph-properties style:writing-mode="lr-tb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2.198cm" fo:padding-top="0cm" fo:padding-bottom="0cm" fo:padding-left="0cm" fo:padding-right="0cm"/>
      <style:paragraph-properties style:writing-mode="lr-tb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824cm" fo:padding-top="0cm" fo:padding-bottom="0cm" fo:padding-left="0cm" fo:padding-right="0cm"/>
      <style:paragraph-properties style:writing-mode="lr-tb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172cm" fo:padding-top="0cm" fo:padding-bottom="0cm" fo:padding-left="0cm" fo:padding-right="0cm"/>
      <style:paragraph-properties style:writing-mode="lr-tb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474cm" fo:padding-top="0cm" fo:padding-bottom="0cm" fo:padding-left="0cm" fo:padding-right="0cm"/>
      <style:paragraph-properties style:writing-mode="lr-tb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8.409cm" fo:padding-top="0cm" fo:padding-bottom="0cm" fo:padding-left="0cm" fo:padding-right="0cm"/>
      <style:paragraph-properties style:writing-mode="lr-tb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1.485cm" fo:padding-top="0cm" fo:padding-bottom="0cm" fo:padding-left="0cm" fo:padding-right="0cm"/>
      <style:paragraph-properties style:writing-mode="lr-tb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6.727cm" fo:padding-top="0cm" fo:padding-bottom="0cm" fo:padding-left="0cm" fo:padding-right="0cm"/>
      <style:paragraph-properties style:writing-mode="lr-tb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0.394cm" fo:padding-top="0cm" fo:padding-bottom="0cm" fo:padding-left="0cm" fo:padding-right="0cm"/>
      <style:paragraph-properties style:writing-mode="lr-tb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224cm" fo:padding-top="0cm" fo:padding-bottom="0cm" fo:padding-left="0cm" fo:padding-right="0cm"/>
      <style:paragraph-properties style:writing-mode="lr-tb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538cm" fo:padding-top="0cm" fo:padding-bottom="0cm" fo:padding-left="0cm" fo:padding-right="0cm"/>
      <style:paragraph-properties style:writing-mode="lr-tb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0.624cm" fo:padding-top="0cm" fo:padding-bottom="0cm" fo:padding-left="0cm" fo:padding-right="0cm"/>
      <style:paragraph-properties style:writing-mode="lr-tb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2.076cm" fo:padding-top="0cm" fo:padding-bottom="0cm" fo:padding-left="0cm" fo:padding-right="0cm"/>
      <style:paragraph-properties style:writing-mode="lr-tb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0.574cm" fo:padding-top="0cm" fo:padding-bottom="0cm" fo:padding-left="0cm" fo:padding-right="0cm"/>
      <style:paragraph-properties style:writing-mode="lr-tb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0.985cm" fo:padding-top="0cm" fo:padding-bottom="0cm" fo:padding-left="0cm" fo:padding-right="0cm"/>
      <style:paragraph-properties style:writing-mode="lr-tb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3.029cm" fo:padding-top="0cm" fo:padding-bottom="0cm" fo:padding-left="0cm" fo:padding-right="0cm"/>
      <style:paragraph-properties style:writing-mode="lr-tb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2.33cm" fo:padding-top="0cm" fo:padding-bottom="0cm" fo:padding-left="0cm" fo:padding-right="0cm"/>
      <style:paragraph-properties style:writing-mode="lr-tb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2.012cm" fo:padding-top="0cm" fo:padding-bottom="0cm" fo:padding-left="0cm" fo:padding-right="0cm"/>
      <style:paragraph-properties style:writing-mode="lr-tb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.925cm" fo:padding-top="0cm" fo:padding-bottom="0cm" fo:padding-left="0cm" fo:padding-right="0cm"/>
      <style:paragraph-properties style:writing-mode="lr-tb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2.809cm" fo:padding-top="0cm" fo:padding-bottom="0cm" fo:padding-left="0cm" fo:padding-right="0cm"/>
      <style:paragraph-properties style:writing-mode="lr-tb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3.856cm" fo:padding-top="0cm" fo:padding-bottom="0cm" fo:padding-left="0cm" fo:padding-right="0cm"/>
      <style:paragraph-properties style:writing-mode="lr-tb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2.516cm" fo:padding-top="0cm" fo:padding-bottom="0cm" fo:padding-left="0cm" fo:padding-right="0cm"/>
      <style:paragraph-properties style:writing-mode="lr-tb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4.79cm" fo:padding-top="0cm" fo:padding-bottom="0cm" fo:padding-left="0cm" fo:padding-right="0cm"/>
      <style:paragraph-properties style:writing-mode="lr-tb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7.579cm" fo:padding-top="0cm" fo:padding-bottom="0cm" fo:padding-left="0cm" fo:padding-right="0cm"/>
      <style:paragraph-properties style:writing-mode="lr-tb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3.367cm" fo:padding-top="0cm" fo:padding-bottom="0cm" fo:padding-left="0cm" fo:padding-right="0cm"/>
      <style:paragraph-properties style:writing-mode="lr-tb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3.309cm" fo:padding-top="0cm" fo:padding-bottom="0cm" fo:padding-left="0cm" fo:padding-right="0cm"/>
      <style:paragraph-properties style:writing-mode="lr-tb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2.105cm" fo:padding-top="0cm" fo:padding-bottom="0cm" fo:padding-left="0cm" fo:padding-right="0cm"/>
      <style:paragraph-properties style:writing-mode="lr-tb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568cm" fo:padding-top="0cm" fo:padding-bottom="0cm" fo:padding-left="0cm" fo:padding-right="0cm"/>
      <style:paragraph-properties style:writing-mode="lr-tb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.984cm" fo:padding-top="0cm" fo:padding-bottom="0cm" fo:padding-left="0cm" fo:padding-right="0cm"/>
      <style:paragraph-properties style:writing-mode="lr-tb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6.37cm" fo:padding-top="0cm" fo:padding-bottom="0cm" fo:padding-left="0cm" fo:padding-right="0cm"/>
      <style:paragraph-properties style:writing-mode="lr-tb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6.585cm" fo:padding-top="0cm" fo:padding-bottom="0cm" fo:padding-left="0cm" fo:padding-right="0cm"/>
      <style:paragraph-properties style:writing-mode="lr-tb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917cm" fo:padding-top="0cm" fo:padding-bottom="0cm" fo:padding-left="0cm" fo:padding-right="0cm"/>
      <style:paragraph-properties style:writing-mode="lr-tb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0.536cm" fo:padding-top="0cm" fo:padding-bottom="0cm" fo:padding-left="0cm" fo:padding-right="0cm"/>
      <style:paragraph-properties style:writing-mode="lr-tb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263cm" fo:padding-top="0cm" fo:padding-bottom="0cm" fo:padding-left="0cm" fo:padding-right="0cm"/>
      <style:paragraph-properties style:writing-mode="lr-tb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596cm" fo:padding-top="0cm" fo:padding-bottom="0cm" fo:padding-left="0cm" fo:padding-right="0cm"/>
      <style:paragraph-properties style:writing-mode="lr-tb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365cm" fo:padding-top="0cm" fo:padding-bottom="0cm" fo:padding-left="0cm" fo:padding-right="0cm"/>
      <style:paragraph-properties style:writing-mode="lr-tb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785cm" fo:padding-top="0cm" fo:padding-bottom="0cm" fo:padding-left="0cm" fo:padding-right="0cm"/>
      <style:paragraph-properties style:writing-mode="lr-tb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798cm" fo:padding-top="0cm" fo:padding-bottom="0cm" fo:padding-left="0cm" fo:padding-right="0cm"/>
      <style:paragraph-properties style:writing-mode="lr-tb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87cm" fo:padding-top="0cm" fo:padding-bottom="0cm" fo:padding-left="0cm" fo:padding-right="0cm"/>
      <style:paragraph-properties style:writing-mode="lr-tb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634cm" fo:padding-top="0cm" fo:padding-bottom="0cm" fo:padding-left="0cm" fo:padding-right="0cm"/>
      <style:paragraph-properties style:writing-mode="lr-tb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885cm" fo:padding-top="0cm" fo:padding-bottom="0cm" fo:padding-left="0cm" fo:padding-right="0cm"/>
      <style:paragraph-properties style:writing-mode="lr-tb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118cm" fo:padding-top="0cm" fo:padding-bottom="0cm" fo:padding-left="0cm" fo:padding-right="0cm"/>
      <style:paragraph-properties style:writing-mode="lr-tb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347cm" fo:padding-top="0cm" fo:padding-bottom="0cm" fo:padding-left="0cm" fo:padding-right="0cm"/>
      <style:paragraph-properties style:writing-mode="lr-tb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13cm" fo:padding-top="0cm" fo:padding-bottom="0cm" fo:padding-left="0cm" fo:padding-right="0cm"/>
      <style:paragraph-properties style:writing-mode="lr-tb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634cm" fo:padding-top="0cm" fo:padding-bottom="0cm" fo:padding-left="0cm" fo:padding-right="0cm"/>
      <style:paragraph-properties style:writing-mode="lr-tb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32cm" fo:padding-top="0cm" fo:padding-bottom="0cm" fo:padding-left="0cm" fo:padding-right="0cm"/>
      <style:paragraph-properties style:writing-mode="lr-tb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528cm" fo:padding-top="0cm" fo:padding-bottom="0cm" fo:padding-left="0cm" fo:padding-right="0cm"/>
      <style:paragraph-properties style:writing-mode="lr-tb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017cm" fo:padding-top="0cm" fo:padding-bottom="0cm" fo:padding-left="0cm" fo:padding-right="0cm"/>
      <style:paragraph-properties style:writing-mode="lr-tb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878cm" fo:padding-top="0cm" fo:padding-bottom="0cm" fo:padding-left="0cm" fo:padding-right="0cm"/>
      <style:paragraph-properties style:writing-mode="lr-tb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498cm" fo:padding-top="0cm" fo:padding-bottom="0cm" fo:padding-left="0cm" fo:padding-right="0cm"/>
      <style:paragraph-properties style:writing-mode="lr-tb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648cm" fo:padding-top="0cm" fo:padding-bottom="0cm" fo:padding-left="0cm" fo:padding-right="0cm"/>
      <style:paragraph-properties style:writing-mode="lr-tb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545cm" fo:padding-top="0cm" fo:padding-bottom="0cm" fo:padding-left="0cm" fo:padding-right="0cm"/>
      <style:paragraph-properties style:writing-mode="lr-tb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45cm" fo:padding-top="0cm" fo:padding-bottom="0cm" fo:padding-left="0cm" fo:padding-right="0cm"/>
      <style:paragraph-properties style:writing-mode="lr-tb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026cm" fo:padding-top="0cm" fo:padding-bottom="0cm" fo:padding-left="0cm" fo:padding-right="0cm"/>
      <style:paragraph-properties style:writing-mode="lr-tb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384cm" fo:padding-top="0cm" fo:padding-bottom="0cm" fo:padding-left="0cm" fo:padding-right="0cm"/>
      <style:paragraph-properties style:writing-mode="lr-tb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023cm" fo:padding-top="0cm" fo:padding-bottom="0cm" fo:padding-left="0cm" fo:padding-right="0cm"/>
      <style:paragraph-properties style:writing-mode="lr-tb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787cm" fo:padding-top="0cm" fo:padding-bottom="0cm" fo:padding-left="0cm" fo:padding-right="0cm"/>
      <style:paragraph-properties style:writing-mode="lr-tb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861cm" fo:padding-top="0cm" fo:padding-bottom="0cm" fo:padding-left="0cm" fo:padding-right="0cm"/>
      <style:paragraph-properties style:writing-mode="lr-tb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622cm" fo:padding-top="0cm" fo:padding-bottom="0cm" fo:padding-left="0cm" fo:padding-right="0cm"/>
      <style:paragraph-properties style:writing-mode="lr-tb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164cm" fo:padding-top="0cm" fo:padding-bottom="0cm" fo:padding-left="0cm" fo:padding-right="0cm"/>
      <style:paragraph-properties style:writing-mode="lr-tb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608cm" fo:padding-top="0cm" fo:padding-bottom="0cm" fo:padding-left="0cm" fo:padding-right="0cm"/>
      <style:paragraph-properties style:writing-mode="lr-tb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43cm" fo:padding-top="0cm" fo:padding-bottom="0cm" fo:padding-left="0cm" fo:padding-right="0cm"/>
      <style:paragraph-properties style:writing-mode="lr-tb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169cm" fo:padding-top="0cm" fo:padding-bottom="0cm" fo:padding-left="0cm" fo:padding-right="0cm"/>
      <style:paragraph-properties style:writing-mode="lr-tb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592cm" fo:padding-top="0cm" fo:padding-bottom="0cm" fo:padding-left="0cm" fo:padding-right="0cm"/>
      <style:paragraph-properties style:writing-mode="lr-tb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758cm" fo:padding-top="0cm" fo:padding-bottom="0cm" fo:padding-left="0cm" fo:padding-right="0cm"/>
      <style:paragraph-properties style:writing-mode="lr-tb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cm" fo:padding-top="0cm" fo:padding-bottom="0cm" fo:padding-left="0cm" fo:padding-right="0cm"/>
      <style:paragraph-properties style:writing-mode="lr-tb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553cm" fo:padding-top="0cm" fo:padding-bottom="0cm" fo:padding-left="0cm" fo:padding-right="0cm"/>
      <style:paragraph-properties style:writing-mode="lr-tb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059cm" fo:padding-top="0cm" fo:padding-bottom="0cm" fo:padding-left="0cm" fo:padding-right="0cm"/>
      <style:paragraph-properties style:writing-mode="lr-tb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723cm" fo:padding-top="0cm" fo:padding-bottom="0cm" fo:padding-left="0cm" fo:padding-right="0cm"/>
      <style:paragraph-properties style:writing-mode="lr-tb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36cm" fo:padding-top="0cm" fo:padding-bottom="0cm" fo:padding-left="0cm" fo:padding-right="0cm"/>
      <style:paragraph-properties style:writing-mode="lr-tb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565cm" fo:padding-top="0cm" fo:padding-bottom="0cm" fo:padding-left="0cm" fo:padding-right="0cm"/>
      <style:paragraph-properties style:writing-mode="lr-tb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754cm" fo:padding-top="0cm" fo:padding-bottom="0cm" fo:padding-left="0cm" fo:padding-right="0cm"/>
      <style:paragraph-properties style:writing-mode="lr-tb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699cm" fo:padding-top="0cm" fo:padding-bottom="0cm" fo:padding-left="0cm" fo:padding-right="0cm"/>
      <style:paragraph-properties style:writing-mode="lr-tb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455cm" fo:padding-top="0cm" fo:padding-bottom="0cm" fo:padding-left="0cm" fo:padding-right="0cm"/>
      <style:paragraph-properties style:writing-mode="lr-tb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076cm" fo:padding-top="0cm" fo:padding-bottom="0cm" fo:padding-left="0cm" fo:padding-right="0cm"/>
      <style:paragraph-properties style:writing-mode="lr-tb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325cm" fo:padding-top="0cm" fo:padding-bottom="0cm" fo:padding-left="0cm" fo:padding-right="0cm"/>
      <style:paragraph-properties style:writing-mode="lr-tb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917cm" fo:padding-top="0cm" fo:padding-bottom="0cm" fo:padding-left="0cm" fo:padding-right="0cm"/>
      <style:paragraph-properties style:writing-mode="lr-tb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552cm" fo:padding-top="0cm" fo:padding-bottom="0cm" fo:padding-left="0cm" fo:padding-right="0cm"/>
      <style:paragraph-properties style:writing-mode="lr-tb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753cm" fo:padding-top="0cm" fo:padding-bottom="0cm" fo:padding-left="0cm" fo:padding-right="0cm"/>
      <style:paragraph-properties style:writing-mode="lr-tb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719cm" fo:padding-top="0cm" fo:padding-bottom="0cm" fo:padding-left="0cm" fo:padding-right="0cm"/>
      <style:paragraph-properties style:writing-mode="lr-tb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194cm" fo:padding-top="0cm" fo:padding-bottom="0cm" fo:padding-left="0cm" fo:padding-right="0cm"/>
      <style:paragraph-properties style:writing-mode="lr-tb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159cm" fo:padding-top="0cm" fo:padding-bottom="0cm" fo:padding-left="0cm" fo:padding-right="0cm"/>
      <style:paragraph-properties style:writing-mode="lr-tb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017cm" fo:padding-top="0cm" fo:padding-bottom="0cm" fo:padding-left="0cm" fo:padding-right="0cm"/>
      <style:paragraph-properties style:writing-mode="lr-tb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309cm" fo:padding-top="0cm" fo:padding-bottom="0cm" fo:padding-left="0cm" fo:padding-right="0cm"/>
      <style:paragraph-properties style:writing-mode="lr-tb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251cm" fo:padding-top="0cm" fo:padding-bottom="0cm" fo:padding-left="0cm" fo:padding-right="0cm"/>
      <style:paragraph-properties style:writing-mode="lr-tb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793cm" fo:padding-top="0cm" fo:padding-bottom="0cm" fo:padding-left="0cm" fo:padding-right="0cm"/>
      <style:paragraph-properties style:writing-mode="lr-tb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837cm" fo:padding-top="0cm" fo:padding-bottom="0cm" fo:padding-left="0cm" fo:padding-right="0cm"/>
      <style:paragraph-properties style:writing-mode="lr-tb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384cm" fo:padding-top="0cm" fo:padding-bottom="0cm" fo:padding-left="0cm" fo:padding-right="0cm"/>
      <style:paragraph-properties style:writing-mode="lr-tb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68cm" fo:padding-top="0cm" fo:padding-bottom="0cm" fo:padding-left="0cm" fo:padding-right="0cm"/>
      <style:paragraph-properties style:writing-mode="lr-tb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999cm" fo:padding-top="0cm" fo:padding-bottom="0cm" fo:padding-left="0cm" fo:padding-right="0cm"/>
      <style:paragraph-properties style:writing-mode="lr-tb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265cm" fo:padding-top="0cm" fo:padding-bottom="0cm" fo:padding-left="0cm" fo:padding-right="0cm"/>
      <style:paragraph-properties style:writing-mode="lr-tb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062cm" fo:padding-top="0cm" fo:padding-bottom="0cm" fo:padding-left="0cm" fo:padding-right="0cm"/>
      <style:paragraph-properties style:writing-mode="lr-tb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822cm" fo:padding-top="0cm" fo:padding-bottom="0cm" fo:padding-left="0cm" fo:padding-right="0cm"/>
      <style:paragraph-properties style:writing-mode="lr-tb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286cm" fo:padding-top="0cm" fo:padding-bottom="0cm" fo:padding-left="0cm" fo:padding-right="0cm"/>
      <style:paragraph-properties style:writing-mode="lr-tb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046cm" fo:padding-top="0cm" fo:padding-bottom="0cm" fo:padding-left="0cm" fo:padding-right="0cm"/>
      <style:paragraph-properties style:writing-mode="lr-tb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602cm" fo:padding-top="0cm" fo:padding-bottom="0cm" fo:padding-left="0cm" fo:padding-right="0cm"/>
      <style:paragraph-properties style:writing-mode="lr-tb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203cm" fo:padding-top="0cm" fo:padding-bottom="0cm" fo:padding-left="0cm" fo:padding-right="0cm"/>
      <style:paragraph-properties style:writing-mode="lr-tb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206cm" fo:padding-top="0cm" fo:padding-bottom="0cm" fo:padding-left="0cm" fo:padding-right="0cm"/>
      <style:paragraph-properties style:writing-mode="lr-tb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385cm" fo:padding-top="0cm" fo:padding-bottom="0cm" fo:padding-left="0cm" fo:padding-right="0cm"/>
      <style:paragraph-properties style:writing-mode="lr-tb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729cm" fo:padding-top="0cm" fo:padding-bottom="0cm" fo:padding-left="0cm" fo:padding-right="0cm"/>
      <style:paragraph-properties style:writing-mode="lr-tb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577cm" fo:padding-top="0cm" fo:padding-bottom="0cm" fo:padding-left="0cm" fo:padding-right="0cm"/>
      <style:paragraph-properties style:writing-mode="lr-tb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64cm" fo:padding-top="0cm" fo:padding-bottom="0cm" fo:padding-left="0cm" fo:padding-right="0cm"/>
      <style:paragraph-properties style:writing-mode="lr-tb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155cm" fo:padding-top="0cm" fo:padding-bottom="0cm" fo:padding-left="0cm" fo:padding-right="0cm"/>
      <style:paragraph-properties style:writing-mode="lr-tb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426cm" fo:padding-top="0cm" fo:padding-bottom="0cm" fo:padding-left="0cm" fo:padding-right="0cm"/>
      <style:paragraph-properties style:writing-mode="lr-tb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058cm" fo:padding-top="0cm" fo:padding-bottom="0cm" fo:padding-left="0cm" fo:padding-right="0cm"/>
      <style:paragraph-properties style:writing-mode="lr-tb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489cm" fo:padding-top="0cm" fo:padding-bottom="0cm" fo:padding-left="0cm" fo:padding-right="0cm"/>
      <style:paragraph-properties style:writing-mode="lr-tb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367cm" fo:padding-top="0cm" fo:padding-bottom="0cm" fo:padding-left="0cm" fo:padding-right="0cm"/>
      <style:paragraph-properties style:writing-mode="lr-tb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717cm" fo:padding-top="0cm" fo:padding-bottom="0cm" fo:padding-left="0cm" fo:padding-right="0cm"/>
      <style:paragraph-properties style:writing-mode="lr-tb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26cm" fo:padding-top="0cm" fo:padding-bottom="0cm" fo:padding-left="0cm" fo:padding-right="0cm"/>
      <style:paragraph-properties style:writing-mode="lr-tb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0.378cm" fo:padding-top="0cm" fo:padding-bottom="0cm" fo:padding-left="0cm" fo:padding-right="0cm"/>
      <style:paragraph-properties style:writing-mode="lr-tb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416cm" fo:padding-top="0cm" fo:padding-bottom="0cm" fo:padding-left="0cm" fo:padding-right="0cm"/>
      <style:paragraph-properties style:writing-mode="lr-tb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19cm" fo:padding-top="0cm" fo:padding-bottom="0cm" fo:padding-left="0cm" fo:padding-right="0cm"/>
      <style:paragraph-properties style:writing-mode="lr-tb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0.379cm" fo:padding-top="0cm" fo:padding-bottom="0cm" fo:padding-left="0cm" fo:padding-right="0cm"/>
      <style:paragraph-properties style:writing-mode="lr-tb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347cm" fo:padding-top="0cm" fo:padding-bottom="0cm" fo:padding-left="0cm" fo:padding-right="0cm"/>
      <style:paragraph-properties style:writing-mode="lr-tb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5.019cm" fo:padding-top="0cm" fo:padding-bottom="0cm" fo:padding-left="0cm" fo:padding-right="0cm"/>
      <style:paragraph-properties style:writing-mode="lr-tb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57cm" fo:padding-top="0cm" fo:padding-bottom="0cm" fo:padding-left="0cm" fo:padding-right="0cm"/>
      <style:paragraph-properties style:writing-mode="lr-tb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117cm" fo:padding-top="0cm" fo:padding-bottom="0cm" fo:padding-left="0cm" fo:padding-right="0cm"/>
      <style:paragraph-properties style:writing-mode="lr-tb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132cm" fo:padding-top="0cm" fo:padding-bottom="0cm" fo:padding-left="0cm" fo:padding-right="0cm"/>
      <style:paragraph-properties style:writing-mode="lr-tb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387cm" fo:padding-top="0cm" fo:padding-bottom="0cm" fo:padding-left="0cm" fo:padding-right="0cm"/>
      <style:paragraph-properties style:writing-mode="lr-tb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42cm" fo:padding-top="0cm" fo:padding-bottom="0cm" fo:padding-left="0cm" fo:padding-right="0cm"/>
      <style:paragraph-properties style:writing-mode="lr-tb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083cm" fo:padding-top="0cm" fo:padding-bottom="0cm" fo:padding-left="0cm" fo:padding-right="0cm"/>
      <style:paragraph-properties style:writing-mode="lr-tb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916cm" fo:padding-top="0cm" fo:padding-bottom="0cm" fo:padding-left="0cm" fo:padding-right="0cm"/>
      <style:paragraph-properties style:writing-mode="lr-tb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103cm" fo:padding-top="0cm" fo:padding-bottom="0cm" fo:padding-left="0cm" fo:padding-right="0cm"/>
      <style:paragraph-properties style:writing-mode="lr-tb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9.043cm" fo:padding-top="0cm" fo:padding-bottom="0cm" fo:padding-left="0cm" fo:padding-right="0cm"/>
      <style:paragraph-properties style:writing-mode="lr-tb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8.863cm" fo:padding-top="0cm" fo:padding-bottom="0cm" fo:padding-left="0cm" fo:padding-right="0cm"/>
      <style:paragraph-properties style:writing-mode="lr-tb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7.269cm" fo:padding-top="0cm" fo:padding-bottom="0cm" fo:padding-left="0cm" fo:padding-right="0cm"/>
      <style:paragraph-properties style:writing-mode="lr-tb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7.401cm" fo:padding-top="0cm" fo:padding-bottom="0cm" fo:padding-left="0cm" fo:padding-right="0cm"/>
      <style:paragraph-properties style:writing-mode="lr-tb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3.221cm" fo:padding-top="0cm" fo:padding-bottom="0cm" fo:padding-left="0cm" fo:padding-right="0cm"/>
      <style:paragraph-properties style:writing-mode="lr-tb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424cm" fo:padding-top="0cm" fo:padding-bottom="0cm" fo:padding-left="0cm" fo:padding-right="0cm"/>
      <style:paragraph-properties style:writing-mode="lr-tb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912cm" fo:padding-top="0cm" fo:padding-bottom="0cm" fo:padding-left="0cm" fo:padding-right="0cm"/>
      <style:paragraph-properties style:writing-mode="lr-tb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208cm" fo:padding-top="0cm" fo:padding-bottom="0cm" fo:padding-left="0cm" fo:padding-right="0cm"/>
      <style:paragraph-properties style:writing-mode="lr-tb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128cm" fo:padding-top="0cm" fo:padding-bottom="0cm" fo:padding-left="0cm" fo:padding-right="0cm"/>
      <style:paragraph-properties style:writing-mode="lr-tb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843cm" fo:padding-top="0cm" fo:padding-bottom="0cm" fo:padding-left="0cm" fo:padding-right="0cm"/>
      <style:paragraph-properties style:writing-mode="lr-tb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963cm" fo:padding-top="0cm" fo:padding-bottom="0cm" fo:padding-left="0cm" fo:padding-right="0cm"/>
      <style:paragraph-properties style:writing-mode="lr-tb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599cm" fo:padding-top="0cm" fo:padding-bottom="0cm" fo:padding-left="0cm" fo:padding-right="0cm"/>
      <style:paragraph-properties style:writing-mode="lr-tb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553cm" fo:padding-top="0cm" fo:padding-bottom="0cm" fo:padding-left="0cm" fo:padding-right="0cm"/>
      <style:paragraph-properties style:writing-mode="lr-tb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504cm" fo:padding-top="0cm" fo:padding-bottom="0cm" fo:padding-left="0cm" fo:padding-right="0cm"/>
      <style:paragraph-properties style:writing-mode="lr-tb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663cm" fo:padding-top="0cm" fo:padding-bottom="0cm" fo:padding-left="0cm" fo:padding-right="0cm"/>
      <style:paragraph-properties style:writing-mode="lr-tb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158cm" fo:padding-top="0cm" fo:padding-bottom="0cm" fo:padding-left="0cm" fo:padding-right="0cm"/>
      <style:paragraph-properties style:writing-mode="lr-tb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279cm" fo:padding-top="0cm" fo:padding-bottom="0cm" fo:padding-left="0cm" fo:padding-right="0cm"/>
      <style:paragraph-properties style:writing-mode="lr-tb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898cm" fo:padding-top="0cm" fo:padding-bottom="0cm" fo:padding-left="0cm" fo:padding-right="0cm"/>
      <style:paragraph-properties style:writing-mode="lr-tb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369cm" fo:padding-top="0cm" fo:padding-bottom="0cm" fo:padding-left="0cm" fo:padding-right="0cm"/>
      <style:paragraph-properties style:writing-mode="lr-tb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091cm" fo:padding-top="0cm" fo:padding-bottom="0cm" fo:padding-left="0cm" fo:padding-right="0cm"/>
      <style:paragraph-properties style:writing-mode="lr-tb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941cm" fo:padding-top="0cm" fo:padding-bottom="0cm" fo:padding-left="0cm" fo:padding-right="0cm"/>
      <style:paragraph-properties style:writing-mode="lr-tb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1.665cm" fo:padding-top="0cm" fo:padding-bottom="0cm" fo:padding-left="0cm" fo:padding-right="0cm"/>
      <style:paragraph-properties style:writing-mode="lr-tb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876cm" fo:padding-top="0cm" fo:padding-bottom="0cm" fo:padding-left="0cm" fo:padding-right="0cm"/>
      <style:paragraph-properties style:writing-mode="lr-tb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135cm" fo:padding-top="0cm" fo:padding-bottom="0cm" fo:padding-left="0cm" fo:padding-right="0cm"/>
      <style:paragraph-properties style:writing-mode="lr-tb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186cm" fo:padding-top="0cm" fo:padding-bottom="0cm" fo:padding-left="0cm" fo:padding-right="0cm"/>
      <style:paragraph-properties style:writing-mode="lr-tb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067cm" fo:padding-top="0cm" fo:padding-bottom="0cm" fo:padding-left="0cm" fo:padding-right="0cm"/>
      <style:paragraph-properties style:writing-mode="lr-tb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878cm" fo:padding-top="0cm" fo:padding-bottom="0cm" fo:padding-left="0cm" fo:padding-right="0cm"/>
      <style:paragraph-properties style:writing-mode="lr-tb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407cm" fo:padding-top="0cm" fo:padding-bottom="0cm" fo:padding-left="0cm" fo:padding-right="0cm"/>
      <style:paragraph-properties style:writing-mode="lr-tb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705cm" fo:padding-top="0cm" fo:padding-bottom="0cm" fo:padding-left="0cm" fo:padding-right="0cm"/>
      <style:paragraph-properties style:writing-mode="lr-tb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272cm" fo:padding-top="0cm" fo:padding-bottom="0cm" fo:padding-left="0cm" fo:padding-right="0cm"/>
      <style:paragraph-properties style:writing-mode="lr-tb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594cm" fo:padding-top="0cm" fo:padding-bottom="0cm" fo:padding-left="0cm" fo:padding-right="0cm"/>
      <style:paragraph-properties style:writing-mode="lr-tb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749cm" fo:padding-top="0cm" fo:padding-bottom="0cm" fo:padding-left="0cm" fo:padding-right="0cm"/>
      <style:paragraph-properties style:writing-mode="lr-tb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183cm" fo:padding-top="0cm" fo:padding-bottom="0cm" fo:padding-left="0cm" fo:padding-right="0cm"/>
      <style:paragraph-properties style:writing-mode="lr-tb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771cm" fo:padding-top="0cm" fo:padding-bottom="0cm" fo:padding-left="0cm" fo:padding-right="0cm"/>
      <style:paragraph-properties style:writing-mode="lr-tb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925cm" fo:padding-top="0cm" fo:padding-bottom="0cm" fo:padding-left="0cm" fo:padding-right="0cm"/>
      <style:paragraph-properties style:writing-mode="lr-tb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384cm" fo:padding-top="0cm" fo:padding-bottom="0cm" fo:padding-left="0cm" fo:padding-right="0cm"/>
      <style:paragraph-properties style:writing-mode="lr-tb"/>
    </style:style>
    <style:style style:name="gr56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296cm" fo:padding-top="0cm" fo:padding-bottom="0cm" fo:padding-left="0cm" fo:padding-right="0cm"/>
      <style:paragraph-properties style:writing-mode="lr-tb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557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  <style:text-properties fo:font-size="8.60000038146973pt"/>
    </style:style>
    <style:style style:name="P2" style:family="paragraph">
      <loext:graphic-properties draw:fill="none"/>
      <style:paragraph-properties fo:text-align="start" style:writing-mode="lr-tb"/>
      <style:text-properties fo:font-size="8.60000038146973pt" style:font-size-asian="8pt" style:font-size-complex="8pt"/>
    </style:style>
    <style:style style:name="P3" style:family="paragraph">
      <style:paragraph-properties fo:text-align="start" style:writing-mode="lr-tb"/>
      <style:text-properties fo:font-size="10.1000003814697pt"/>
    </style:style>
    <style:style style:name="P4" style:family="paragraph">
      <loext:graphic-properties draw:fill="none"/>
      <style:paragraph-properties fo:text-align="start" style:writing-mode="lr-tb"/>
      <style:text-properties fo:font-size="10.1000003814697pt" style:font-size-asian="9.5pt" style:font-size-complex="9.5pt"/>
    </style:style>
    <style:style style:name="P5" style:family="paragraph">
      <style:paragraph-properties fo:text-align="start" style:writing-mode="lr-tb"/>
      <style:text-properties fo:font-size="6.09999990463257pt"/>
    </style:style>
    <style:style style:name="P6" style:family="paragraph">
      <loext:graphic-properties draw:fill="none"/>
      <style:paragraph-properties fo:text-align="start" style:writing-mode="lr-tb"/>
      <style:text-properties fo:font-size="6.09999990463257pt" style:font-size-asian="5.69999980926514pt" style:font-size-complex="5.69999980926514pt"/>
    </style:style>
    <style:style style:name="P7" style:family="paragraph">
      <loext:graphic-properties draw:fill="none"/>
    </style:style>
    <style:style style:name="P8" style:family="paragraph">
      <style:paragraph-properties fo:text-align="start" style:writing-mode="lr-tb"/>
      <style:text-properties fo:font-size="7.5pt"/>
    </style:style>
    <style:style style:name="P9" style:family="paragraph">
      <loext:graphic-properties draw:fill="none"/>
      <style:paragraph-properties fo:text-align="start" style:writing-mode="lr-tb"/>
      <style:text-properties fo:font-size="7.5pt" style:font-size-asian="7pt" style:font-size-complex="7pt"/>
    </style:style>
    <style:style style:name="P10" style:family="paragraph">
      <style:paragraph-properties fo:text-align="start" style:writing-mode="lr-tb"/>
      <style:text-properties fo:font-size="20.2999992370605pt"/>
    </style:style>
    <style:style style:name="P11" style:family="paragraph">
      <loext:graphic-properties draw:fill="none"/>
      <style:paragraph-properties fo:text-align="start" style:writing-mode="lr-tb"/>
      <style:text-properties fo:font-size="20.2999992370605pt" style:font-size-asian="19pt" style:font-size-complex="19pt"/>
    </style:style>
    <style:style style:name="P12" style:family="paragraph">
      <style:paragraph-properties fo:text-align="start" style:writing-mode="lr-tb"/>
      <style:text-properties fo:font-size="25.7000007629395pt"/>
    </style:style>
    <style:style style:name="P13" style:family="paragraph">
      <loext:graphic-properties draw:fill="none"/>
      <style:paragraph-properties fo:text-align="start" style:writing-mode="lr-tb"/>
      <style:text-properties fo:font-size="25.7000007629395pt" style:font-size-asian="24pt" style:font-size-complex="24pt"/>
    </style:style>
    <style:style style:name="P14" style:family="paragraph">
      <style:paragraph-properties fo:text-align="start" style:writing-mode="lr-tb"/>
      <style:text-properties fo:font-size="5.09999990463257pt"/>
    </style:style>
    <style:style style:name="P15" style:family="paragraph">
      <loext:graphic-properties draw:fill="none"/>
      <style:paragraph-properties fo:text-align="start" style:writing-mode="lr-tb"/>
      <style:text-properties fo:font-size="5.09999990463257pt" style:font-size-asian="4.80000019073486pt" style:font-size-complex="4.80000019073486pt"/>
    </style:style>
    <style:style style:name="P16" style:family="paragraph">
      <style:paragraph-properties fo:text-align="start" style:writing-mode="lr-tb"/>
      <style:text-properties fo:font-size="4.80000019073486pt"/>
    </style:style>
    <style:style style:name="P17" style:family="paragraph">
      <loext:graphic-properties draw:fill="none"/>
      <style:paragraph-properties fo:text-align="start" style:writing-mode="lr-tb"/>
      <style:text-properties fo:font-size="4.80000019073486pt" style:font-size-asian="4.5pt" style:font-size-complex="4.5pt"/>
    </style:style>
    <style:style style:name="P18" style:family="paragraph">
      <style:paragraph-properties fo:text-align="start" style:writing-mode="lr-tb"/>
      <style:text-properties fo:font-size="6.90000009536743pt"/>
    </style:style>
    <style:style style:name="P19" style:family="paragraph">
      <loext:graphic-properties draw:fill="none"/>
      <style:paragraph-properties fo:text-align="start" style:writing-mode="lr-tb"/>
      <style:text-properties fo:font-size="6.90000009536743pt" style:font-size-asian="6.5pt" style:font-size-complex="6.5pt"/>
    </style:style>
    <style:style style:name="P20" style:family="paragraph">
      <loext:graphic-properties draw:fill="solid" draw:fill-color="#b02335"/>
    </style:style>
    <style:style style:name="P21" style:family="paragraph">
      <loext:graphic-properties draw:fill="solid" draw:fill-color="#c25756"/>
    </style:style>
    <style:style style:name="P22" style:family="paragraph">
      <style:paragraph-properties fo:text-align="start" style:writing-mode="lr-tb"/>
      <style:text-properties fo:font-size="4.5pt"/>
    </style:style>
    <style:style style:name="P23" style:family="paragraph">
      <loext:graphic-properties draw:fill="none"/>
      <style:paragraph-properties fo:text-align="start" style:writing-mode="lr-tb"/>
      <style:text-properties fo:font-size="4.5pt" style:font-size-asian="4.19999980926514pt" style:font-size-complex="4.19999980926514pt"/>
    </style:style>
    <style:style style:name="P24" style:family="paragraph">
      <style:paragraph-properties fo:text-align="start" style:writing-mode="lr-tb"/>
      <style:text-properties fo:font-size="4.19999980926514pt"/>
    </style:style>
    <style:style style:name="P25" style:family="paragraph">
      <loext:graphic-properties draw:fill="none"/>
      <style:paragraph-properties fo:text-align="start" style:writing-mode="lr-tb"/>
      <style:text-properties fo:font-size="4.19999980926514pt" style:font-size-asian="3.90000009536743pt" style:font-size-complex="3.90000009536743pt"/>
    </style:style>
    <style:style style:name="T1" style:family="text">
      <style:text-properties fo:color="#b02335" style:font-name="NotoSansCondensedLight1" fo:font-size="8pt" style:font-size-asian="8pt" style:font-name-complex="NotoSansCondensedLight1" style:font-size-complex="8pt" style:text-scale="104%"/>
    </style:style>
    <style:style style:name="T2" style:family="text">
      <style:text-properties fo:color="#231f20" style:font-name="NotoSansCondensedLight1" fo:font-size="8pt" style:font-size-asian="8pt" style:font-name-complex="NotoSansCondensedLight1" style:font-size-complex="8pt" style:text-scale="104%"/>
    </style:style>
    <style:style style:name="T3" style:family="text">
      <style:text-properties fo:color="#231f20" style:font-name="NotoSansBlack1" fo:font-size="8pt" fo:font-weight="bold" style:font-size-asian="8pt" style:font-name-complex="NotoSansBlack1" style:font-size-complex="8pt" style:font-weight-complex="bold" style:text-scale="104%"/>
    </style:style>
    <style:style style:name="T4" style:family="text">
      <style:text-properties fo:color="#231f20" style:font-name="ChaparralProMP1" fo:font-size="9.5pt" style:font-size-asian="9.5pt" style:font-name-complex="ChaparralProMP1" style:font-size-complex="9.5pt" style:text-scale="99%"/>
    </style:style>
    <style:style style:name="T5" style:family="text">
      <style:text-properties fo:color="#231f20" style:font-name="ChaparralProMP1" fo:font-size="9.5pt" style:font-size-asian="9.5pt" style:font-name-complex="ChaparralProMP1" style:font-size-complex="9.5pt" style:text-scale="98%"/>
    </style:style>
    <style:style style:name="T6" style:family="text">
      <style:text-properties fo:color="#b02335" style:font-name="NotoSansExtraCondensed1" fo:font-size="5.69999980926514pt" style:font-size-asian="5.69999980926514pt" style:font-name-complex="NotoSansExtraCondensed1" style:font-size-complex="5.69999980926514pt" style:text-scale="98%"/>
    </style:style>
    <style:style style:name="T7" style:family="text">
      <style:text-properties fo:color="#231f20" style:font-name="ChaparralProMP1" fo:font-size="9.5pt" style:font-size-asian="9.5pt" style:font-name-complex="ChaparralProMP1" style:font-size-complex="9.5pt"/>
    </style:style>
    <style:style style:name="T8" style:family="text">
      <style:text-properties fo:color="#231f20" style:font-name="ChaparralProMP1" fo:font-size="9.5pt" style:font-size-asian="9.5pt" style:font-name-complex="ChaparralProMP1" style:font-size-complex="9.5pt" style:text-scale="103%"/>
    </style:style>
    <style:style style:name="T9" style:family="text">
      <style:text-properties fo:color="#231f20" style:font-name="ChaparralProMP1" fo:font-size="9.5pt" style:font-size-asian="9.5pt" style:font-name-complex="ChaparralProMP1" style:font-size-complex="9.5pt" style:text-scale="101%"/>
    </style:style>
    <style:style style:name="T10" style:family="text">
      <style:text-properties fo:color="#231f20" style:font-name="ChaparralProMP1" fo:font-size="9.5pt" style:font-size-asian="9.5pt" style:font-name-complex="ChaparralProMP1" style:font-size-complex="9.5pt" style:text-scale="102%"/>
    </style:style>
    <style:style style:name="T11" style:family="text">
      <style:text-properties fo:color="#b02335" style:font-name="NotoSansBlack1" fo:font-size="8pt" fo:font-weight="bold" style:font-size-asian="8pt" style:font-name-complex="NotoSansBlack1" style:font-size-complex="8pt" style:font-weight-complex="bold" style:text-scale="102%"/>
    </style:style>
    <style:style style:name="T12" style:family="text">
      <style:text-properties fo:color="#b02335" style:font-name="NotoSansExtraCondensed1" fo:font-size="5.69999980926514pt" style:font-size-asian="5.69999980926514pt" style:font-name-complex="NotoSansExtraCondensed1" style:font-size-complex="5.69999980926514pt" style:text-scale="101%"/>
    </style:style>
    <style:style style:name="T13" style:family="text">
      <style:text-properties fo:color="#231f20" style:font-name="NotoSansExtraCondensedSemi1" fo:font-size="7pt" fo:font-weight="bold" style:font-size-asian="7pt" style:font-name-complex="NotoSansExtraCondensedSemi1" style:font-size-complex="7pt" style:font-weight-complex="bold"/>
    </style:style>
    <style:style style:name="T14" style:family="text">
      <style:text-properties fo:color="#231f20" style:font-name="NotoSansExtraCondensed1" fo:font-size="7pt" style:font-size-asian="7pt" style:font-name-complex="NotoSansExtraCondensed1" style:font-size-complex="7pt"/>
    </style:style>
    <style:style style:name="T15" style:family="text">
      <style:text-properties fo:color="#b02335" style:font-name="NotoSansBlack1" fo:font-size="8pt" fo:font-weight="bold" style:font-size-asian="8pt" style:font-name-complex="NotoSansBlack1" style:font-size-complex="8pt" style:font-weight-complex="bold"/>
    </style:style>
    <style:style style:name="T16" style:family="text">
      <style:text-properties fo:color="#231f20" style:font-name="NotoSansCondensed1" fo:font-size="8pt" fo:font-weight="bold" style:font-size-asian="8pt" style:font-name-complex="NotoSansCondensed1" style:font-size-complex="8pt" style:font-weight-complex="bold" style:text-scale="98%"/>
    </style:style>
    <style:style style:name="T17" style:family="text">
      <style:text-properties fo:color="#231f20" style:font-name="NotoSansCondensed1" fo:font-size="9.5pt" style:font-size-asian="9.5pt" style:font-name-complex="NotoSansCondensed1" style:font-size-complex="9.5pt" style:text-scale="98%"/>
    </style:style>
    <style:style style:name="T18" style:family="text">
      <style:text-properties fo:color="#231f20" style:font-name="NotoSansCondensed1" fo:font-size="9.5pt" style:font-size-asian="9.5pt" style:font-name-complex="NotoSansCondensed1" style:font-size-complex="9.5pt"/>
    </style:style>
    <style:style style:name="T19" style:family="text">
      <style:text-properties fo:color="#231f20" style:font-name="NotoSansCondensed1" fo:font-size="8pt" fo:font-weight="bold" style:font-size-asian="8pt" style:font-name-complex="NotoSansCondensed1" style:font-size-complex="8pt" style:font-weight-complex="bold"/>
    </style:style>
    <style:style style:name="T20" style:family="text">
      <style:text-properties fo:color="#231f20" style:font-name="NotoSansCondensed1" fo:font-size="8pt" fo:font-weight="bold" style:font-size-asian="8pt" style:font-name-complex="NotoSansCondensed1" style:font-size-complex="8pt" style:font-weight-complex="bold" style:text-scale="103%"/>
    </style:style>
    <style:style style:name="T21" style:family="text">
      <style:text-properties fo:color="#231f20" style:font-name="NotoSansCondensed1" fo:font-size="9.5pt" style:font-size-asian="9.5pt" style:font-name-complex="NotoSansCondensed1" style:font-size-complex="9.5pt" style:text-scale="103%"/>
    </style:style>
    <style:style style:name="T22" style:family="text">
      <style:text-properties fo:color="#b02335" style:font-name="NotoSansCondensedExtraLight1" fo:font-size="19pt" style:font-size-asian="19pt" style:font-name-complex="NotoSansCondensedExtraLight1" style:font-size-complex="19pt"/>
    </style:style>
    <style:style style:name="T23" style:family="text">
      <style:text-properties fo:color="#231f20" style:font-name="ChaparralProMP1" fo:font-size="24pt" style:font-size-asian="24pt" style:font-name-complex="ChaparralProMP1" style:font-size-complex="24pt"/>
    </style:style>
    <style:style style:name="T24" style:family="text">
      <style:text-properties fo:color="#231f20" style:font-name="NotoSansMedium1" fo:font-size="8pt" style:font-size-asian="8pt" style:font-name-complex="NotoSansMedium1" style:font-size-complex="8pt"/>
    </style:style>
    <style:style style:name="T25" style:family="text">
      <style:text-properties fo:color="#231f20" style:font-name="NotoSansMedium1" fo:font-size="4.80000019073486pt" style:font-size-asian="4.80000019073486pt" style:font-name-complex="NotoSansMedium1" style:font-size-complex="4.80000019073486pt"/>
    </style:style>
    <style:style style:name="T26" style:family="text">
      <style:text-properties fo:color="#b02335" style:font-name="NotoSansExtraCondensed1" fo:font-size="5.69999980926514pt" style:font-size-asian="5.69999980926514pt" style:font-name-complex="NotoSansExtraCondensed1" style:font-size-complex="5.69999980926514pt" style:text-scale="102%"/>
    </style:style>
    <style:style style:name="T27" style:family="text">
      <style:text-properties fo:color="#ff0000" style:font-name="ChaparralProMP1" fo:font-size="9.5pt" style:font-size-asian="9.5pt" style:font-name-complex="ChaparralProMP1" style:font-size-complex="9.5pt" style:text-scale="102%"/>
    </style:style>
    <style:style style:name="T28" style:family="text">
      <style:text-properties fo:color="#b02335" style:font-name="NotoSansExtraCondensed1" fo:font-size="5.69999980926514pt" style:font-size-asian="5.69999980926514pt" style:font-name-complex="NotoSansExtraCondensed1" style:font-size-complex="5.69999980926514pt"/>
    </style:style>
    <style:style style:name="T29" style:family="text">
      <style:text-properties fo:color="#ff0000" style:font-name="ChaparralProMP1" fo:font-size="9.5pt" style:font-size-asian="9.5pt" style:font-name-complex="ChaparralProMP1" style:font-size-complex="9.5pt"/>
    </style:style>
    <style:style style:name="T30" style:family="text">
      <style:text-properties fo:color="#231f20" style:font-name="ChaparralProMP1" fo:font-size="9.5pt" style:font-size-asian="9.5pt" style:font-name-complex="ChaparralProMP1" style:font-size-complex="9.5pt" style:text-scale="97%"/>
    </style:style>
    <style:style style:name="T31" style:family="text">
      <style:text-properties fo:color="#231f20" style:font-name="ChaparralProMP1" fo:font-size="5.69999980926514pt" style:font-size-asian="5.69999980926514pt" style:font-name-complex="ChaparralProMP1" style:font-size-complex="5.69999980926514pt"/>
    </style:style>
    <style:style style:name="T32" style:family="text">
      <style:text-properties fo:color="#b02335" style:font-name="NotoSansExtraCondensed1" fo:font-size="5.69999980926514pt" style:font-size-asian="5.69999980926514pt" style:font-name-complex="NotoSansExtraCondensed1" style:font-size-complex="5.69999980926514pt" style:text-scale="103%"/>
    </style:style>
    <style:style style:name="T33" style:family="text">
      <style:text-properties fo:color="#b02335" style:font-name="NotoSansBlack1" fo:font-size="8pt" fo:font-weight="bold" style:font-size-asian="8pt" style:font-name-complex="NotoSansBlack1" style:font-size-complex="8pt" style:font-weight-complex="bold" style:text-scale="103%"/>
    </style:style>
    <style:style style:name="T34" style:family="text">
      <style:text-properties fo:color="#231f20" style:font-name="ChaparralProMP1" fo:font-size="4.5pt" style:font-size-asian="4.5pt" style:font-name-complex="ChaparralProMP1" style:font-size-complex="4.5pt" style:text-scale="102%"/>
    </style:style>
    <style:style style:name="T35" style:family="text">
      <style:text-properties fo:color="#231f20" style:font-name="NotoSansCondensed1" fo:font-size="9.5pt" style:font-size-asian="9.5pt" style:font-name-complex="NotoSansCondensed1" style:font-size-complex="9.5pt" style:text-scale="97%"/>
    </style:style>
    <style:style style:name="T36" style:family="text">
      <style:text-properties fo:color="#ff0000" style:font-name="ChaparralProMP1" fo:font-size="9.5pt" style:font-size-asian="9.5pt" style:font-name-complex="ChaparralProMP1" style:font-size-complex="9.5pt" style:text-scale="103%"/>
    </style:style>
    <style:style style:name="T37" style:family="text">
      <style:text-properties fo:color="#231f20" style:font-name="ChaparralProMP1" fo:font-size="9.5pt" fo:font-style="italic" style:font-size-asian="9.5pt" style:font-name-complex="ChaparralProMP1" style:font-size-complex="9.5pt" style:font-style-complex="italic" style:text-scale="101%"/>
    </style:style>
    <style:style style:name="T38" style:family="text">
      <style:text-properties fo:color="#231f20" style:font-name="ChaparralProMP1" fo:font-size="9.5pt" fo:font-style="italic" style:font-size-asian="9.5pt" style:font-name-complex="ChaparralProMP1" style:font-size-complex="9.5pt" style:font-style-complex="italic"/>
    </style:style>
    <style:style style:name="T39" style:family="text">
      <style:text-properties fo:color="#b02335" style:font-name="NotoSansExtraCondensed1" fo:font-size="6.5pt" style:font-size-asian="6.5pt" style:font-name-complex="NotoSansExtraCondensed1" style:font-size-complex="6.5pt"/>
    </style:style>
    <style:style style:name="T40" style:family="text">
      <style:text-properties fo:color="#00b050" style:font-name="ChaparralProMP1" fo:font-size="9.5pt" style:font-size-asian="9.5pt" style:font-name-complex="ChaparralProMP1" style:font-size-complex="9.5pt" style:text-scale="103%"/>
    </style:style>
    <style:style style:name="T41" style:family="text">
      <style:text-properties fo:color="#231f20" style:font-name="ChaparralProMP1" fo:font-size="9.5pt" fo:font-style="italic" style:font-size-asian="9.5pt" style:font-name-complex="ChaparralProMP1" style:font-size-complex="9.5pt" style:font-style-complex="italic" style:text-scale="103%"/>
    </style:style>
    <style:style style:name="T42" style:family="text">
      <style:text-properties fo:color="#231f20" style:font-name="ChaparralProMP1" fo:font-size="9.5pt" fo:font-style="italic" style:font-size-asian="9.5pt" style:font-name-complex="ChaparralProMP1" style:font-size-complex="9.5pt" style:font-style-complex="italic" style:text-scale="98%"/>
    </style:style>
    <style:style style:name="T43" style:family="text">
      <style:text-properties fo:color="#b02335" style:font-name="NotoSansCondensed1" fo:font-size="8pt" fo:font-weight="bold" style:font-size-asian="8pt" style:font-name-complex="NotoSansCondensed1" style:font-size-complex="8pt" style:font-weight-complex="bold"/>
    </style:style>
    <style:style style:name="T44" style:family="text">
      <style:text-properties fo:color="#231f20" style:font-name="NotoSansCondensedSemi1" fo:font-size="8pt" fo:font-weight="bold" style:font-size-asian="8pt" style:font-name-complex="NotoSansCondensedSemi1" style:font-size-complex="8pt" style:font-weight-complex="bold"/>
    </style:style>
    <style:style style:name="T45" style:family="text">
      <style:text-properties fo:color="#ffffff" style:font-name="NotoSansCondensedSemi1" fo:font-size="8pt" fo:font-weight="bold" style:font-size-asian="8pt" style:font-name-complex="NotoSansCondensedSemi1" style:font-size-complex="8pt" style:font-weight-complex="bold"/>
    </style:style>
    <style:style style:name="T46" style:family="text">
      <style:text-properties fo:color="#ffffff" style:font-name="NotoSansCondensed1" fo:font-size="8pt" fo:font-style="italic" style:font-size-asian="8pt" style:font-name-complex="NotoSansCondensed1" style:font-size-complex="8pt" style:font-style-complex="italic"/>
    </style:style>
    <style:style style:name="T47" style:family="text">
      <style:text-properties fo:color="#231f20" style:font-name="NotoSansCondensed1" fo:font-size="8pt" style:font-size-asian="8pt" style:font-name-complex="NotoSansCondensed1" style:font-size-complex="8pt"/>
    </style:style>
    <style:style style:name="T48" style:family="text">
      <style:text-properties fo:color="#231f20" style:font-name="Symbol1" fo:font-size="8pt" style:font-size-asian="8pt" style:font-name-complex="Symbol1" style:font-size-complex="8pt"/>
    </style:style>
    <style:style style:name="T49" style:family="text">
      <style:text-properties fo:color="#231f20" style:font-name="NotoSansCondensed1" fo:font-size="4.80000019073486pt" style:font-size-asian="4.80000019073486pt" style:font-name-complex="NotoSansCondensed1" style:font-size-complex="4.80000019073486pt"/>
    </style:style>
    <style:style style:name="T50" style:family="text">
      <style:text-properties fo:color="#231f20" style:font-name="NotoSansCondensed1" fo:font-size="7pt" style:font-size-asian="7pt" style:font-name-complex="NotoSansCondensed1" style:font-size-complex="7pt"/>
    </style:style>
    <style:style style:name="T51" style:family="text">
      <style:text-properties fo:color="#231f20" style:font-name="NotoSansCondensedSemi1" fo:font-size="7pt" fo:font-weight="bold" style:font-size-asian="7pt" style:font-name-complex="NotoSansCondensedSemi1" style:font-size-complex="7pt" style:font-weight-complex="bold"/>
    </style:style>
    <style:style style:name="T52" style:family="text">
      <style:text-properties fo:color="#231f20" style:font-name="NotoSansCondensed1" fo:font-size="4.19999980926514pt" fo:font-weight="bold" style:font-size-asian="4.19999980926514pt" style:font-name-complex="NotoSansCondensed1" style:font-size-complex="4.19999980926514pt" style:font-weight-complex="bold"/>
    </style:style>
    <style:style style:name="T53" style:family="text">
      <style:text-properties fo:color="#b02335" style:font-name="NotoSansExtraCondensed1" fo:font-size="5.69999980926514pt" style:font-size-asian="5.69999980926514pt" style:font-name-complex="NotoSansExtraCondensed1" style:font-size-complex="5.69999980926514pt" style:text-scale="99%"/>
    </style:style>
    <style:style style:name="T54" style:family="text">
      <style:text-properties fo:color="#ffffff" style:font-name="NotoSansCondensedSemi1" fo:font-size="4.80000019073486pt" fo:font-weight="bold" style:font-size-asian="4.80000019073486pt" style:font-name-complex="NotoSansCondensedSemi1" style:font-size-complex="4.80000019073486pt" style:font-weight-complex="bold"/>
    </style:style>
    <style:style style:name="T55" style:family="text">
      <style:text-properties fo:color="#231f20" style:font-name="NotoSansCondensed1" fo:font-size="7pt" fo:font-weight="bold" style:font-size-asian="7pt" style:font-name-complex="NotoSansCondensed1" style:font-size-complex="7pt" style:font-weight-complex="bold"/>
    </style:style>
    <style:style style:name="T56" style:family="text">
      <style:text-properties fo:color="#b02335" style:font-name="NotoSansCondensed1" fo:font-size="6.5pt" fo:font-weight="bold" style:font-size-asian="6.5pt" style:font-name-complex="NotoSansCondensed1" style:font-size-complex="6.5pt" style:font-weight-complex="bold"/>
    </style:style>
    <style:style style:name="T57" style:family="text">
      <style:text-properties fo:color="#231f20" style:font-name="NotoSansExtraCondensed1" fo:font-size="6.5pt" style:font-size-asian="6.5pt" style:font-name-complex="NotoSansExtraCondensed1" style:font-size-complex="6.5pt"/>
    </style:style>
    <style:style style:name="T58" style:family="text">
      <style:text-properties fo:color="#231f20" style:font-name="NotoSansExtraCondensed1" fo:font-size="6.5pt" style:font-size-asian="6.5pt" style:font-name-complex="NotoSansExtraCondensed1" style:font-size-complex="6.5pt" style:text-scale="101%"/>
    </style:style>
    <style:style style:name="T59" style:family="text">
      <style:text-properties fo:color="#231f20" style:font-name="NotoSansCondensed1" fo:font-size="6.5pt" fo:font-weight="bold" style:font-size-asian="6.5pt" style:font-name-complex="NotoSansCondensed1" style:font-size-complex="6.5pt" style:font-weight-complex="bold" style:text-scale="101%"/>
    </style:style>
    <style:style style:name="T60" style:family="text">
      <style:text-properties fo:color="#231f20" style:font-name="NotoSansCondensed1" fo:font-size="6.5pt" fo:font-weight="bold" style:font-size-asian="6.5pt" style:font-name-complex="NotoSansCondensed1" style:font-size-complex="6.5pt" style:font-weight-complex="bold" style:text-scale="99%"/>
    </style:style>
    <style:style style:name="T61" style:family="text">
      <style:text-properties fo:color="#231f20" style:font-name="NotoSansExtraCondensed1" fo:font-size="6.5pt" style:font-size-asian="6.5pt" style:font-name-complex="NotoSansExtraCondensed1" style:font-size-complex="6.5pt" style:text-scale="99%"/>
    </style:style>
    <style:style style:name="T62" style:family="text">
      <style:text-properties fo:color="#231f20" style:font-name="NotoSansCondensed1" fo:font-size="6.5pt" fo:font-weight="bold" style:font-size-asian="6.5pt" style:font-name-complex="NotoSansCondensed1" style:font-size-complex="6.5pt" style:font-weight-complex="bold"/>
    </style:style>
    <style:style style:name="T63" style:family="text">
      <style:text-properties fo:color="#231f20" style:font-name="NotoSansExtraCondensed1" fo:font-size="3.90000009536743pt" style:font-size-asian="3.90000009536743pt" style:font-name-complex="NotoSansExtraCondensed1" style:font-size-complex="3.9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606cm" svg:height="0.418cm" svg:x="4.158cm" svg:y="27.43cm">
          <draw:text-box>
            <text:p text:style-name="P1"><text:span text:style-name="T1">O R I G I N A L <text:s text:c="2"/>A R T I C L E</text:span><text:span text:style-name="T2"> <text:s/></text:span></text:p>
          </draw:text-box>
        </draw:frame>
        <draw:frame draw:style-name="gr2" draw:text-style-name="P2" draw:layer="layout" svg:width="7.807cm" svg:height="0.418cm" svg:x="8.11cm" svg:y="27.43cm">
          <draw:text-box>
            <text:p text:style-name="P1"><text:span text:style-name="T2">Accumulation of psychosocial risk factors and CVD incidence</text:span></text:p>
          </draw:text-box>
        </draw:frame>
        <draw:frame draw:style-name="gr3" draw:text-style-name="P2" draw:layer="layout" svg:width="0.589cm" svg:height="0.418cm" svg:x="19.139cm" svg:y="27.431cm">
          <draw:text-box>
            <text:p text:style-name="P1"><text:span text:style-name="T3">535</text:span></text:p>
          </draw:text-box>
        </draw:frame>
        <draw:frame draw:style-name="gr4" draw:text-style-name="P4" draw:layer="layout" svg:width="9.059cm" svg:height="0.416cm" svg:x="12.252cm" svg:y="21.873cm">
          <draw:text-box>
            <text:p text:style-name="P3"><text:span text:style-name="T4">isolation, depression, anxiety, hostility, and per‑</text:span></text:p>
          </draw:text-box>
        </draw:frame>
        <draw:frame draw:style-name="gr5" draw:text-style-name="P4" draw:layer="layout" svg:width="9.161cm" svg:height="0.416cm" svg:x="12.261cm" svg:y="22.31cm">
          <draw:text-box>
            <text:p text:style-name="P3"><text:span text:style-name="T5">sonality type D as the most important psychoso‑</text:span></text:p>
          </draw:text-box>
        </draw:frame>
        <draw:frame draw:style-name="gr6" draw:text-style-name="P4" draw:layer="layout" svg:width="2.174cm" svg:height="0.416cm" svg:x="12.255cm" svg:y="22.747cm">
          <draw:text-box>
            <text:p text:style-name="P3"><text:span text:style-name="T5">cial factors.</text:span></text:p>
          </draw:text-box>
        </draw:frame>
        <draw:frame draw:style-name="gr7" draw:text-style-name="P6" draw:layer="layout" svg:width="0.228cm" svg:height="0.29cm" svg:x="14.066cm" svg:y="22.742cm">
          <draw:text-box>
            <text:p text:style-name="P5"><text:span text:style-name="T6">5</text:span></text:p>
          </draw:text-box>
        </draw:frame>
        <draw:frame draw:style-name="gr8" draw:text-style-name="P4" draw:layer="layout" svg:width="6.912cm" svg:height="0.416cm" svg:x="14.171cm" svg:y="22.747cm">
          <draw:text-box>
            <text:p text:style-name="P3"><text:span text:style-name="T5"><text:s/></text:span><text:span text:style-name="T5">It is indicated that this is a group of </text:span></text:p>
          </draw:text-box>
        </draw:frame>
        <draw:frame draw:style-name="gr9" draw:text-style-name="P4" draw:layer="layout" svg:width="9.137cm" svg:height="0.416cm" svg:x="12.253cm" svg:y="23.184cm">
          <draw:text-box>
            <text:p text:style-name="P3"><text:span text:style-name="T7">heterogeneous, but interrelated factors, which </text:span></text:p>
          </draw:text-box>
        </draw:frame>
        <draw:frame draw:style-name="gr10" draw:text-style-name="P4" draw:layer="layout" svg:width="8.776cm" svg:height="0.416cm" svg:x="12.255cm" svg:y="23.621cm">
          <draw:text-box>
            <text:p text:style-name="P3"><text:span text:style-name="T8">cluster in individuals and groups. The guide‑</text:span></text:p>
          </draw:text-box>
        </draw:frame>
        <draw:frame draw:style-name="gr11" draw:text-style-name="P4" draw:layer="layout" svg:width="9.205cm" svg:height="0.416cm" svg:x="12.253cm" svg:y="24.059cm">
          <draw:text-box>
            <text:p text:style-name="P3"><text:span text:style-name="T7">lines suggest consideration of psychosocial fac‑</text:span></text:p>
          </draw:text-box>
        </draw:frame>
        <draw:frame draw:style-name="gr12" draw:text-style-name="P4" draw:layer="layout" svg:width="9.177cm" svg:height="0.416cm" svg:x="12.245cm" svg:y="24.495cm">
          <draw:text-box>
            <text:p text:style-name="P3"><text:span text:style-name="T7">tors assessment and provide a quick tool to do </text:span></text:p>
          </draw:text-box>
        </draw:frame>
        <draw:frame draw:style-name="gr13" draw:text-style-name="P4" draw:layer="layout" svg:width="9.284cm" svg:height="0.416cm" svg:x="12.261cm" svg:y="24.932cm">
          <draw:text-box>
            <text:p text:style-name="P3"><text:span text:style-name="T5">so, but they do not recommend any intervention </text:span></text:p>
          </draw:text-box>
        </draw:frame>
        <draw:frame draw:style-name="gr14" draw:text-style-name="P4" draw:layer="layout" svg:width="9.069cm" svg:height="0.416cm" svg:x="12.255cm" svg:y="25.369cm">
          <draw:text-box>
            <text:p text:style-name="P3"><text:span text:style-name="T9">as a result of this assessment. This is because </text:span></text:p>
          </draw:text-box>
        </draw:frame>
        <draw:frame draw:style-name="gr15" draw:text-style-name="P4" draw:layer="layout" svg:width="9.47cm" svg:height="0.416cm" svg:x="12.245cm" svg:y="25.806cm">
          <draw:text-box>
            <text:p text:style-name="P3"><text:span text:style-name="T7">the effect of a cumulative exposure to psychoso‑</text:span></text:p>
          </draw:text-box>
        </draw:frame>
        <draw:frame draw:style-name="gr16" draw:text-style-name="P4" draw:layer="layout" svg:width="9.318cm" svg:height="0.416cm" svg:x="12.255cm" svg:y="26.244cm">
          <draw:text-box>
            <text:p text:style-name="P3"><text:span text:style-name="T7">cial risk factors, although noticed, has not been </text:span></text:p>
          </draw:text-box>
        </draw:frame>
        <draw:line draw:style-name="gr17" draw:text-style-name="P7" draw:layer="layout" svg:x1="4.157cm" svg:y1="21.773cm" svg:x2="11.667cm" svg:y2="21.773cm">
          <text:p/>
        </draw:line>
        <draw:frame draw:style-name="gr18" draw:text-style-name="P4" draw:layer="layout" svg:width="8.956cm" svg:height="0.416cm" svg:x="12.246cm" svg:y="26.68cm">
          <draw:text-box>
            <text:p text:style-name="P3"><text:span text:style-name="T10">thoroughly quantitatively described in terms </text:span></text:p>
          </draw:text-box>
        </draw:frame>
        <draw:frame draw:style-name="gr19" draw:text-style-name="P2" draw:layer="layout" svg:width="2.628cm" svg:height="0.418cm" svg:x="4.17cm" svg:y="21.883cm">
          <draw:text-box>
            <text:p text:style-name="P1"><text:span text:style-name="T11">INTRODUCTION</text:span></text:p>
          </draw:text-box>
        </draw:frame>
        <draw:frame draw:style-name="gr20" draw:text-style-name="P4" draw:layer="layout" svg:width="0.393cm" svg:height="0.416cm" svg:x="6.974cm" svg:y="21.873cm">
          <draw:text-box>
            <text:p text:style-name="P3"><text:span text:style-name="T10"><text:s/></text:span></text:p>
          </draw:text-box>
        </draw:frame>
        <draw:frame draw:style-name="gr21" draw:text-style-name="P4" draw:layer="layout" svg:width="5.352cm" svg:height="0.416cm" svg:x="7.371cm" svg:y="21.873cm">
          <draw:text-box>
            <text:p text:style-name="P3"><text:span text:style-name="T10">During the last 2 decades, </text:span></text:p>
          </draw:text-box>
        </draw:frame>
        <draw:frame draw:style-name="gr22" draw:text-style-name="P4" draw:layer="layout" svg:width="9.323cm" svg:height="0.416cm" svg:x="4.175cm" svg:y="22.31cm">
          <draw:text-box>
            <text:p text:style-name="P3"><text:span text:style-name="T8">substantial <text:s/>evidence <text:s/>has <text:s/>been <text:s/>collected <text:s/>on </text:span></text:p>
          </draw:text-box>
        </draw:frame>
        <draw:frame draw:style-name="gr23" draw:text-style-name="P4" draw:layer="layout" svg:width="9.363cm" svg:height="0.416cm" svg:x="4.159cm" svg:y="22.747cm">
          <draw:text-box>
            <text:p text:style-name="P3"><text:span text:style-name="T7">the association between cardiovascular disease </text:span></text:p>
          </draw:text-box>
        </draw:frame>
        <draw:frame draw:style-name="gr24" draw:text-style-name="P4" draw:layer="layout" svg:width="9.107cm" svg:height="0.416cm" svg:x="4.149cm" svg:y="23.184cm">
          <draw:text-box>
            <text:p text:style-name="P3"><text:span text:style-name="T7">(CVD) and psychosocial factors such as stress, </text:span></text:p>
          </draw:text-box>
        </draw:frame>
        <draw:frame draw:style-name="gr25" draw:text-style-name="P4" draw:layer="layout" svg:width="8.922cm" svg:height="0.416cm" svg:x="4.167cm" svg:y="23.621cm">
          <draw:text-box>
            <text:p text:style-name="P3"><text:span text:style-name="T8">low socioeconomic position, depression, and </text:span></text:p>
          </draw:text-box>
        </draw:frame>
        <draw:frame draw:style-name="gr26" draw:text-style-name="P4" draw:layer="layout" svg:width="4.281cm" svg:height="0.416cm" svg:x="4.167cm" svg:y="24.059cm">
          <draw:text-box>
            <text:p text:style-name="P3"><text:span text:style-name="T9">low perceived control.</text:span></text:p>
          </draw:text-box>
        </draw:frame>
        <draw:frame draw:style-name="gr27" draw:text-style-name="P6" draw:layer="layout" svg:width="0.335cm" svg:height="0.29cm" svg:x="7.76cm" svg:y="24.053cm">
          <draw:text-box>
            <text:p text:style-name="P5"><text:span text:style-name="T12">1 ‑3</text:span></text:p>
          </draw:text-box>
        </draw:frame>
        <draw:frame draw:style-name="gr28" draw:text-style-name="P4" draw:layer="layout" svg:width="4.257cm" svg:height="0.416cm" svg:x="8.05cm" svg:y="24.059cm">
          <draw:text-box>
            <text:p text:style-name="P3"><text:span text:style-name="T9"><text:s/></text:span><text:span text:style-name="T9">A recent study of Till‑</text:span></text:p>
          </draw:text-box>
        </draw:frame>
        <draw:frame draw:style-name="gr29" draw:text-style-name="P4" draw:layer="layout" svg:width="2.08cm" svg:height="0.416cm" svg:x="4.166cm" svg:y="24.495cm">
          <draw:text-box>
            <text:p text:style-name="P3"><text:span text:style-name="T9">mann et al</text:span></text:p>
          </draw:text-box>
        </draw:frame>
        <draw:frame draw:style-name="gr30" draw:text-style-name="P6" draw:layer="layout" svg:width="0.234cm" svg:height="0.29cm" svg:x="5.965cm" svg:y="24.49cm">
          <draw:text-box>
            <text:p text:style-name="P5"><text:span text:style-name="T12">4</text:span></text:p>
          </draw:text-box>
        </draw:frame>
        <draw:frame draw:style-name="gr31" draw:text-style-name="P4" draw:layer="layout" svg:width="6.584cm" svg:height="0.416cm" svg:x="6.08cm" svg:y="24.495cm">
          <draw:text-box>
            <text:p text:style-name="P3"><text:span text:style-name="T9"><text:s/></text:span><text:span text:style-name="T9">confirmed the importance of psy‑</text:span></text:p>
          </draw:text-box>
        </draw:frame>
        <draw:frame draw:style-name="gr14" draw:text-style-name="P4" draw:layer="layout" svg:width="9.069cm" svg:height="0.416cm" svg:x="4.169cm" svg:y="24.932cm">
          <draw:text-box>
            <text:p text:style-name="P3"><text:span text:style-name="T4">chosocial characteristics as predictors of cardio‑</text:span></text:p>
          </draw:text-box>
        </draw:frame>
        <draw:frame draw:style-name="gr32" draw:text-style-name="P4" draw:layer="layout" svg:width="8.682cm" svg:height="0.416cm" svg:x="4.151cm" svg:y="25.369cm">
          <draw:text-box>
            <text:p text:style-name="P3"><text:span text:style-name="T9">vascular mortality in Central and Eastern Eu‑</text:span></text:p>
          </draw:text-box>
        </draw:frame>
        <draw:frame draw:style-name="gr33" draw:text-style-name="P4" draw:layer="layout" svg:width="9.225cm" svg:height="0.416cm" svg:x="4.165cm" svg:y="25.806cm">
          <draw:text-box>
            <text:p text:style-name="P3"><text:span text:style-name="T4">rope. The 2016 European guidelines on CVD pre‑</text:span></text:p>
          </draw:text-box>
        </draw:frame>
        <draw:frame draw:style-name="gr34" draw:text-style-name="P4" draw:layer="layout" svg:width="8.942cm" svg:height="0.416cm" svg:x="4.151cm" svg:y="26.244cm">
          <draw:text-box>
            <text:p text:style-name="P3"><text:span text:style-name="T7">vention in clinical practice consider low social </text:span></text:p>
          </draw:text-box>
        </draw:frame>
        <draw:frame draw:style-name="gr35" draw:text-style-name="P4" draw:layer="layout" svg:width="9.01cm" svg:height="0.416cm" svg:x="4.167cm" svg:y="26.68cm">
          <draw:text-box>
            <text:p text:style-name="P3"><text:span text:style-name="T7">position, stress at work or in the family, social </text:span></text:p>
          </draw:text-box>
        </draw:frame>
        <draw:frame draw:style-name="gr36" draw:text-style-name="P9" draw:layer="layout" svg:width="2.398cm" svg:height="0.358cm" svg:x="0.13cm" svg:y="21.644cm">
          <draw:text-box>
            <text:p text:style-name="P8"><text:span text:style-name="T13">Correspondence to: </text:span></text:p>
          </draw:text-box>
        </draw:frame>
        <draw:frame draw:style-name="gr37" draw:text-style-name="P9" draw:layer="layout" svg:width="3.225cm" svg:height="0.358cm" svg:x="0.131cm" svg:y="21.984cm">
          <draw:text-box>
            <text:p text:style-name="P8"><text:span text:style-name="T14">Magdalena Kozela, MD, PhD, </text:span></text:p>
          </draw:text-box>
        </draw:frame>
        <draw:frame draw:style-name="gr38" draw:text-style-name="P9" draw:layer="layout" svg:width="3.215cm" svg:height="0.358cm" svg:x="0.131cm" svg:y="22.322cm">
          <draw:text-box>
            <text:p text:style-name="P8"><text:span text:style-name="T14">Department of Epidemiology </text:span></text:p>
          </draw:text-box>
        </draw:frame>
        <draw:frame draw:style-name="gr39" draw:text-style-name="P9" draw:layer="layout" svg:width="2.652cm" svg:height="0.358cm" svg:x="0.125cm" svg:y="22.662cm">
          <draw:text-box>
            <text:p text:style-name="P8"><text:span text:style-name="T14">and Population Studies, </text:span></text:p>
          </draw:text-box>
        </draw:frame>
        <draw:frame draw:style-name="gr40" draw:text-style-name="P9" draw:layer="layout" svg:width="3.416cm" svg:height="0.358cm" svg:x="0.136cm" svg:y="23cm">
          <draw:text-box>
            <text:p text:style-name="P8"><text:span text:style-name="T14">Jagiellonian University Medical </text:span></text:p>
          </draw:text-box>
        </draw:frame>
        <draw:frame draw:style-name="gr41" draw:text-style-name="P9" draw:layer="layout" svg:width="3.206cm" svg:height="0.358cm" svg:x="0.129cm" svg:y="23.34cm">
          <draw:text-box>
            <text:p text:style-name="P8"><text:span text:style-name="T14">College, ul. Grzegórzecka 20, </text:span></text:p>
          </draw:text-box>
        </draw:frame>
        <draw:frame draw:style-name="gr42" draw:text-style-name="P9" draw:layer="layout" svg:width="2.648cm" svg:height="0.358cm" svg:x="0.12cm" svg:y="23.678cm">
          <draw:text-box>
            <text:p text:style-name="P8"><text:span text:style-name="T14">31‑531 Kraków, Poland, </text:span></text:p>
          </draw:text-box>
        </draw:frame>
        <draw:frame draw:style-name="gr43" draw:text-style-name="P9" draw:layer="layout" svg:width="2.775cm" svg:height="0.358cm" svg:x="0.133cm" svg:y="24.018cm">
          <draw:text-box>
            <text:p text:style-name="P8"><text:span text:style-name="T14">phone: +48 12 433 28 38, </text:span></text:p>
          </draw:text-box>
        </draw:frame>
        <draw:frame draw:style-name="gr44" draw:text-style-name="P9" draw:layer="layout" svg:width="2.882cm" svg:height="0.358cm" svg:x="0.126cm" svg:y="24.357cm">
          <draw:text-box>
            <text:p text:style-name="P8"><text:span text:style-name="T14">email: m.kozela@uj.edu.pl</text:span></text:p>
          </draw:text-box>
        </draw:frame>
        <draw:frame draw:style-name="gr45" draw:text-style-name="P9" draw:layer="layout" svg:width="3.23cm" svg:height="0.358cm" svg:x="0.132cm" svg:y="24.696cm">
          <draw:text-box>
            <text:p text:style-name="P8"><text:span text:style-name="T13">Received: </text:span><text:span text:style-name="T14">February 26, 2019.</text:span></text:p>
          </draw:text-box>
        </draw:frame>
        <draw:frame draw:style-name="gr46" draw:text-style-name="P9" draw:layer="layout" svg:width="3.832cm" svg:height="0.358cm" svg:x="0.132cm" svg:y="25.035cm">
          <draw:text-box>
            <text:p text:style-name="P8"><text:span text:style-name="T13">Revision accepted: </text:span><text:span text:style-name="T14">April 19, 2019.</text:span></text:p>
          </draw:text-box>
        </draw:frame>
        <draw:frame draw:style-name="gr47" draw:text-style-name="P9" draw:layer="layout" svg:width="3.679cm" svg:height="0.358cm" svg:x="0.132cm" svg:y="25.374cm">
          <draw:text-box>
            <text:p text:style-name="P8"><text:span text:style-name="T13">Published online: </text:span><text:span text:style-name="T14">April 26, 2019.</text:span></text:p>
          </draw:text-box>
        </draw:frame>
        <draw:frame draw:style-name="gr48" draw:text-style-name="P9" draw:layer="layout" svg:width="3.597cm" svg:height="0.358cm" svg:x="0.131cm" svg:y="25.713cm">
          <draw:text-box>
            <text:p text:style-name="P8"><text:span text:style-name="T14">Kardiol Pol. 2019; 77 (5): 535‑540</text:span></text:p>
          </draw:text-box>
        </draw:frame>
        <draw:frame draw:style-name="gr49" draw:text-style-name="P9" draw:layer="layout" svg:width="2.531cm" svg:height="0.358cm" svg:x="0.128cm" svg:y="26.052cm">
          <draw:text-box>
            <text:p text:style-name="P8"><text:span text:style-name="T14">doi:10.33963/KP.14814</text:span></text:p>
          </draw:text-box>
        </draw:frame>
        <draw:frame draw:style-name="gr50" draw:text-style-name="P9" draw:layer="layout" svg:width="3.758cm" svg:height="0.358cm" svg:x="0.129cm" svg:y="26.391cm">
          <draw:text-box>
            <text:p text:style-name="P8"><text:span text:style-name="T14">Copyright by Polskie Towarzystwo </text:span></text:p>
          </draw:text-box>
        </draw:frame>
        <draw:frame draw:style-name="gr51" draw:text-style-name="P9" draw:layer="layout" svg:width="3.431cm" svg:height="0.358cm" svg:x="0.131cm" svg:y="26.731cm">
          <draw:text-box>
            <text:p text:style-name="P8"><text:span text:style-name="T14">Kardiologiczne, Warszawa 2019</text:span></text:p>
          </draw:text-box>
        </draw:frame>
        <draw:frame draw:style-name="gr52" draw:text-style-name="P2" draw:layer="layout" svg:width="1.66cm" svg:height="0.418cm" svg:x="4.16cm" svg:y="11.023cm">
          <draw:text-box>
            <text:p text:style-name="P1"><text:span text:style-name="T15">ABSTRACT</text:span></text:p>
          </draw:text-box>
        </draw:frame>
        <draw:frame draw:style-name="gr53" draw:text-style-name="P2" draw:layer="layout" svg:width="1.925cm" svg:height="0.418cm" svg:x="4.171cm" svg:y="11.512cm">
          <draw:text-box>
            <text:p text:style-name="P1"><text:span text:style-name="T16">BACKGROUND</text:span></text:p>
          </draw:text-box>
        </draw:frame>
        <draw:frame draw:style-name="gr54" draw:text-style-name="P4" draw:layer="layout" svg:width="0.378cm" svg:height="0.485cm" svg:x="6.107cm" svg:y="11.452cm">
          <draw:text-box>
            <text:p text:style-name="P3"><text:span text:style-name="T17"><text:s/></text:span></text:p>
          </draw:text-box>
        </draw:frame>
        <draw:frame draw:style-name="gr55" draw:text-style-name="P4" draw:layer="layout" svg:width="13.499cm" svg:height="0.485cm" svg:x="6.484cm" svg:y="11.452cm">
          <draw:text-box>
            <text:p text:style-name="P3"><text:span text:style-name="T17">Psychosocial risk factors for cardiovascular disease (CVD) are known to cluster in individuals, </text:span></text:p>
          </draw:text-box>
        </draw:frame>
        <draw:frame draw:style-name="gr56" draw:text-style-name="P4" draw:layer="layout" svg:width="13.861cm" svg:height="0.485cm" svg:x="4.17cm" svg:y="11.942cm">
          <draw:text-box>
            <text:p text:style-name="P3"><text:span text:style-name="T18">but the effect of cumulative exposure has not been thoroughly described in terms of CVD risk.</text:span></text:p>
          </draw:text-box>
        </draw:frame>
        <draw:frame draw:style-name="gr57" draw:text-style-name="P2" draw:layer="layout" svg:width="0.732cm" svg:height="0.418cm" svg:x="4.165cm" svg:y="12.492cm">
          <draw:text-box>
            <text:p text:style-name="P1"><text:span text:style-name="T19">AIMS</text:span></text:p>
          </draw:text-box>
        </draw:frame>
        <draw:frame draw:style-name="gr58" draw:text-style-name="P4" draw:layer="layout" svg:width="0.386cm" svg:height="0.485cm" svg:x="4.918cm" svg:y="12.431cm">
          <draw:text-box>
            <text:p text:style-name="P3"><text:span text:style-name="T18"><text:s/></text:span></text:p>
          </draw:text-box>
        </draw:frame>
        <draw:frame draw:style-name="gr59" draw:text-style-name="P4" draw:layer="layout" svg:width="13.974cm" svg:height="0.485cm" svg:x="5.305cm" svg:y="12.431cm">
          <draw:text-box>
            <text:p text:style-name="P3"><text:span text:style-name="T18">The aim of the study was to assess the relationship between accumulation of psychosocial risk </text:span></text:p>
          </draw:text-box>
        </draw:frame>
        <draw:frame draw:style-name="gr60" draw:text-style-name="P4" draw:layer="layout" svg:width="15.03cm" svg:height="0.485cm" svg:x="4.166cm" svg:y="12.921cm">
          <draw:text-box>
            <text:p text:style-name="P3"><text:span text:style-name="T18">factors such as low education, material deprivation, depressive symptoms, and low perceived control </text:span></text:p>
          </draw:text-box>
        </draw:frame>
        <draw:frame draw:style-name="gr61" draw:text-style-name="P4" draw:layer="layout" svg:width="4.189cm" svg:height="0.485cm" svg:x="4.16cm" svg:y="13.41cm">
          <draw:text-box>
            <text:p text:style-name="P3"><text:span text:style-name="T18">and the risk of incident CVD.</text:span></text:p>
          </draw:text-box>
        </draw:frame>
        <draw:frame draw:style-name="gr62" draw:text-style-name="P2" draw:layer="layout" svg:width="1.402cm" svg:height="0.418cm" svg:x="4.17cm" svg:y="13.961cm">
          <draw:text-box>
            <text:p text:style-name="P1"><text:span text:style-name="T20">METHODS</text:span></text:p>
          </draw:text-box>
        </draw:frame>
        <draw:frame draw:style-name="gr63" draw:text-style-name="P4" draw:layer="layout" svg:width="0.397cm" svg:height="0.485cm" svg:x="5.623cm" svg:y="13.901cm">
          <draw:text-box>
            <text:p text:style-name="P3"><text:span text:style-name="T21"><text:s/></text:span></text:p>
          </draw:text-box>
        </draw:frame>
        <draw:frame draw:style-name="gr64" draw:text-style-name="P4" draw:layer="layout" svg:width="13.142cm" svg:height="0.485cm" svg:x="6.025cm" svg:y="13.901cm">
          <draw:text-box>
            <text:p text:style-name="P3"><text:span text:style-name="T21">This cohort study with 11‑year follow ‑up included a random population sample (age, </text:span></text:p>
          </draw:text-box>
        </draw:frame>
        <draw:frame draw:style-name="gr65" draw:text-style-name="P4" draw:layer="layout" svg:width="15.607cm" svg:height="0.485cm" svg:x="4.155cm" svg:y="14.391cm">
          <draw:text-box>
            <text:p text:style-name="P3"><text:span text:style-name="T18">45–69 years). Psychosocial factors were assessed using standard tools. Accumulation of psychosocial risk </text:span></text:p>
          </draw:text-box>
        </draw:frame>
        <draw:frame draw:style-name="gr66" draw:text-style-name="P4" draw:layer="layout" svg:width="14.829cm" svg:height="0.485cm" svg:x="4.166cm" svg:y="14.88cm">
          <draw:text-box>
            <text:p text:style-name="P3"><text:span text:style-name="T18">factors was determined by summing up the number of psychosocial factors experienced. The risk of </text:span></text:p>
          </draw:text-box>
        </draw:frame>
        <draw:frame draw:style-name="gr67" draw:text-style-name="P4" draw:layer="layout" svg:width="15.734cm" svg:height="0.485cm" svg:x="4.168cm" svg:y="15.37cm">
          <draw:text-box>
            <text:p text:style-name="P3"><text:span text:style-name="T18">incident CVD depending on the number of psychosocial factors was estimated (reference, no psychosocial </text:span></text:p>
          </draw:text-box>
        </draw:frame>
        <draw:frame draw:style-name="gr68" draw:text-style-name="P4" draw:layer="layout" svg:width="8.003cm" svg:height="0.485cm" svg:x="4.166cm" svg:y="15.859cm">
          <draw:text-box>
            <text:p text:style-name="P3"><text:span text:style-name="T18">factors). Cox proportional hazards models were fitted.</text:span></text:p>
          </draw:text-box>
        </draw:frame>
        <draw:frame draw:style-name="gr69" draw:text-style-name="P2" draw:layer="layout" svg:width="1.157cm" svg:height="0.418cm" svg:x="4.17cm" svg:y="16.41cm">
          <draw:text-box>
            <text:p text:style-name="P1"><text:span text:style-name="T19">RESULTS</text:span></text:p>
          </draw:text-box>
        </draw:frame>
        <draw:frame draw:style-name="gr70" draw:text-style-name="P4" draw:layer="layout" svg:width="0.384cm" svg:height="0.485cm" svg:x="5.34cm" svg:y="16.349cm">
          <draw:text-box>
            <text:p text:style-name="P3"><text:span text:style-name="T18"><text:s/></text:span></text:p>
          </draw:text-box>
        </draw:frame>
        <draw:frame draw:style-name="gr71" draw:text-style-name="P4" draw:layer="layout" svg:width="14.301cm" svg:height="0.485cm" svg:x="5.723cm" svg:y="16.349cm">
          <draw:text-box>
            <text:p text:style-name="P3"><text:span text:style-name="T18">In total, 43 572 and 51 772 person ‑years were analyzed. There were 479 and 291 new CVD cases </text:span></text:p>
          </draw:text-box>
        </draw:frame>
        <draw:frame draw:style-name="gr72" draw:text-style-name="P4" draw:layer="layout" svg:width="15.661cm" svg:height="0.485cm" svg:x="4.167cm" svg:y="16.839cm">
          <draw:text-box>
            <text:p text:style-name="P3"><text:span text:style-name="T18">in men and women, respectively. An age ‑adjusted model showed an increase in CVD risk in men exposed </text:span></text:p>
          </draw:text-box>
        </draw:frame>
        <draw:frame draw:style-name="gr73" draw:text-style-name="P4" draw:layer="layout" svg:width="15.284cm" svg:height="0.485cm" svg:x="4.168cm" svg:y="17.329cm">
          <draw:text-box>
            <text:p text:style-name="P3"><text:span text:style-name="T18">to 3 and 4 psychosocial risk factors by nearly 60% and 125%, respectively (P &lt;0.05). Further adjustment </text:span></text:p>
          </draw:text-box>
        </draw:frame>
        <draw:frame draw:style-name="gr74" draw:text-style-name="P4" draw:layer="layout" svg:width="15.763cm" svg:height="0.485cm" svg:x="4.168cm" svg:y="17.819cm">
          <draw:text-box>
            <text:p text:style-name="P3"><text:span text:style-name="T18">waved the association in individual strata, but a significant linear trend was observed. In women, in a fully </text:span></text:p>
          </draw:text-box>
        </draw:frame>
        <draw:frame draw:style-name="gr75" draw:text-style-name="P4" draw:layer="layout" svg:width="15.117cm" svg:height="0.485cm" svg:x="4.161cm" svg:y="18.308cm">
          <draw:text-box>
            <text:p text:style-name="P3"><text:span text:style-name="T18">adjusted model, the second and subsequent risk factors increased the risk of CVD by nearly 70% up to </text:span></text:p>
          </draw:text-box>
        </draw:frame>
        <draw:frame draw:style-name="gr76" draw:text-style-name="P4" draw:layer="layout" svg:width="15.049cm" svg:height="0.485cm" svg:x="4.171cm" svg:y="18.798cm">
          <draw:text-box>
            <text:p text:style-name="P3"><text:span text:style-name="T18">over 2‑fold (P &lt;0.001). The total population attributable risk associated with exposure to psychosocial </text:span></text:p>
          </draw:text-box>
        </draw:frame>
        <draw:frame draw:style-name="gr77" draw:text-style-name="P4" draw:layer="layout" svg:width="4.922cm" svg:height="0.485cm" svg:x="4.17cm" svg:y="19.288cm">
          <draw:text-box>
            <text:p text:style-name="P3"><text:span text:style-name="T18">risk factors in women was 34.1%.</text:span></text:p>
          </draw:text-box>
        </draw:frame>
        <draw:frame draw:style-name="gr78" draw:text-style-name="P2" draw:layer="layout" svg:width="1.993cm" svg:height="0.418cm" svg:x="4.166cm" svg:y="19.838cm">
          <draw:text-box>
            <text:p text:style-name="P1"><text:span text:style-name="T19">CONCLUSIONS</text:span></text:p>
          </draw:text-box>
        </draw:frame>
        <draw:frame draw:style-name="gr58" draw:text-style-name="P4" draw:layer="layout" svg:width="0.386cm" svg:height="0.485cm" svg:x="6.212cm" svg:y="19.777cm">
          <draw:text-box>
            <text:p text:style-name="P3"><text:span text:style-name="T18"><text:s/></text:span></text:p>
          </draw:text-box>
        </draw:frame>
        <draw:frame draw:style-name="gr79" draw:text-style-name="P4" draw:layer="layout" svg:width="13.074cm" svg:height="0.485cm" svg:x="6.599cm" svg:y="19.777cm">
          <draw:text-box>
            <text:p text:style-name="P3"><text:span text:style-name="T18">The accumulation of psychosocial risk factors was associated with increased risk of CVD. </text:span></text:p>
          </draw:text-box>
        </draw:frame>
        <draw:frame draw:style-name="gr80" draw:text-style-name="P4" draw:layer="layout" svg:width="14.918cm" svg:height="0.485cm" svg:x="4.157cm" svg:y="20.268cm">
          <draw:text-box>
            <text:p text:style-name="P3"><text:span text:style-name="T18">In men, the relation was substantially explained by classic risk factors. In women, about one‑third of </text:span></text:p>
          </draw:text-box>
        </draw:frame>
        <draw:frame draw:style-name="gr81" draw:text-style-name="P4" draw:layer="layout" svg:width="9.841cm" svg:height="0.485cm" svg:x="4.168cm" svg:y="20.758cm">
          <draw:text-box>
            <text:p text:style-name="P3"><text:span text:style-name="T18">incident CVD cases could be attributed to psychosocial risk factors.</text:span></text:p>
          </draw:text-box>
        </draw:frame>
        <draw:frame draw:style-name="gr82" draw:text-style-name="P2" draw:layer="layout" svg:width="1.909cm" svg:height="0.418cm" svg:x="0.127cm" svg:y="11.023cm">
          <draw:text-box>
            <text:p text:style-name="P1"><text:span text:style-name="T15">KEY WORDS</text:span></text:p>
          </draw:text-box>
        </draw:frame>
        <draw:frame draw:style-name="gr83" draw:text-style-name="P4" draw:layer="layout" svg:width="3.514cm" svg:height="0.485cm" svg:x="0.128cm" svg:y="11.452cm">
          <draw:text-box>
            <text:p text:style-name="P3"><text:span text:style-name="T18">cardiovascular disease, </text:span></text:p>
          </draw:text-box>
        </draw:frame>
        <draw:frame draw:style-name="gr84" draw:text-style-name="P4" draw:layer="layout" svg:width="3.469cm" svg:height="0.485cm" svg:x="0.128cm" svg:y="11.942cm">
          <draw:text-box>
            <text:p text:style-name="P3"><text:span text:style-name="T18">depression, education, </text:span></text:p>
          </draw:text-box>
        </draw:frame>
        <draw:frame draw:style-name="gr85" draw:text-style-name="P4" draw:layer="layout" svg:width="1.592cm" svg:height="0.485cm" svg:x="0.125cm" svg:y="12.431cm">
          <draw:text-box>
            <text:p text:style-name="P3"><text:span text:style-name="T18">incidence, </text:span></text:p>
          </draw:text-box>
        </draw:frame>
        <draw:frame draw:style-name="gr86" draw:text-style-name="P4" draw:layer="layout" svg:width="2.579cm" svg:height="0.485cm" svg:x="0.127cm" svg:y="12.921cm">
          <draw:text-box>
            <text:p text:style-name="P3"><text:span text:style-name="T18">psychosocial risk </text:span></text:p>
          </draw:text-box>
        </draw:frame>
        <draw:line draw:style-name="gr87" draw:text-style-name="P7" draw:layer="layout" svg:x1="0.114cm" svg:y1="2.043cm" svg:x2="0.404cm" svg:y2="2.043cm">
          <text:p/>
        </draw:line>
        <draw:line draw:style-name="gr88" draw:text-style-name="P7" draw:layer="layout" svg:x1="0.114cm" svg:y1="8.885cm" svg:x2="0.404cm" svg:y2="8.885cm">
          <text:p/>
        </draw:line>
        <draw:line draw:style-name="gr88" draw:text-style-name="P7" draw:layer="layout" svg:x1="0.114cm" svg:y1="9.544cm" svg:x2="0.404cm" svg:y2="9.544cm">
          <text:p/>
        </draw:line>
        <draw:line draw:style-name="gr88" draw:text-style-name="P7" draw:layer="layout" svg:x1="0.114cm" svg:y1="9.884cm" svg:x2="0.404cm" svg:y2="9.884cm">
          <text:p/>
        </draw:line>
        <draw:frame draw:style-name="gr89" draw:text-style-name="P4" draw:layer="layout" svg:width="1.02cm" svg:height="0.485cm" svg:x="0.123cm" svg:y="13.41cm">
          <draw:text-box>
            <text:p text:style-name="P3"><text:span text:style-name="T18">factors</text:span></text:p>
          </draw:text-box>
        </draw:frame>
        <draw:frame draw:style-name="gr90" draw:text-style-name="P11" draw:layer="layout" svg:width="4.447cm" svg:height="0.973cm" svg:x="0.927cm" svg:y="1.537cm">
          <draw:text-box>
            <text:p text:style-name="P10"><text:span text:style-name="T22">O R I G I N A L <text:s/></text:span></text:p>
          </draw:text-box>
        </draw:frame>
        <draw:frame draw:style-name="gr91" draw:text-style-name="P11" draw:layer="layout" svg:width="3.377cm" svg:height="0.973cm" svg:x="5.95cm" svg:y="1.537cm">
          <draw:text-box>
            <text:p text:style-name="P10"><text:span text:style-name="T22">A R T I C L E</text:span></text:p>
          </draw:text-box>
        </draw:frame>
        <draw:frame draw:style-name="gr92" draw:text-style-name="P13" draw:layer="layout" svg:width="22.727cm" svg:height="1.054cm" svg:x="0.084cm" svg:y="4.477cm">
          <draw:text-box>
            <text:p text:style-name="P12"><text:span text:style-name="T23">Accumulation of psychosocial risk factors and </text:span></text:p>
          </draw:text-box>
        </draw:frame>
        <draw:frame draw:style-name="gr93" draw:text-style-name="P13" draw:layer="layout" svg:width="25.03cm" svg:height="1.054cm" svg:x="0.112cm" svg:y="5.607cm">
          <draw:text-box>
            <text:p text:style-name="P12"><text:span text:style-name="T23">incidence of cardiovascular disease: a prospective </text:span></text:p>
          </draw:text-box>
        </draw:frame>
        <draw:frame draw:style-name="gr94" draw:text-style-name="P13" draw:layer="layout" svg:width="19.407cm" svg:height="1.054cm" svg:x="0.135cm" svg:y="6.738cm">
          <draw:text-box>
            <text:p text:style-name="P12"><text:span text:style-name="T23">observation of the Polish HAPIEE cohort</text:span></text:p>
          </draw:text-box>
        </draw:frame>
        <draw:frame draw:style-name="gr95" draw:text-style-name="P2" draw:layer="layout" svg:width="2.819cm" svg:height="0.418cm" svg:x="0.935cm" svg:y="8.686cm">
          <draw:text-box>
            <text:p text:style-name="P1"><text:span text:style-name="T24">Magdalena Kozela</text:span></text:p>
          </draw:text-box>
        </draw:frame>
        <draw:frame draw:style-name="gr96" draw:text-style-name="P15" draw:layer="layout" svg:width="0.194cm" svg:height="0.25cm" svg:x="3.837cm" svg:y="8.724cm">
          <draw:text-box>
            <text:p text:style-name="P14"><text:span text:style-name="T25">1</text:span></text:p>
          </draw:text-box>
        </draw:frame>
        <draw:frame draw:style-name="gr97" draw:text-style-name="P2" draw:layer="layout" svg:width="3.269cm" svg:height="0.418cm" svg:x="3.928cm" svg:y="8.686cm">
          <draw:text-box>
            <text:p text:style-name="P1"><text:span text:style-name="T24">, Agnieszka Doryńska</text:span></text:p>
          </draw:text-box>
        </draw:frame>
        <draw:frame draw:style-name="gr96" draw:text-style-name="P15" draw:layer="layout" svg:width="0.194cm" svg:height="0.25cm" svg:x="7.345cm" svg:y="8.724cm">
          <draw:text-box>
            <text:p text:style-name="P14"><text:span text:style-name="T25">1</text:span></text:p>
          </draw:text-box>
        </draw:frame>
        <draw:frame draw:style-name="gr98" draw:text-style-name="P2" draw:layer="layout" svg:width="2.257cm" svg:height="0.418cm" svg:x="7.435cm" svg:y="8.686cm">
          <draw:text-box>
            <text:p text:style-name="P1"><text:span text:style-name="T24">, Martin Bobak</text:span></text:p>
          </draw:text-box>
        </draw:frame>
        <draw:frame draw:style-name="gr96" draw:text-style-name="P15" draw:layer="layout" svg:width="0.194cm" svg:height="0.25cm" svg:x="9.795cm" svg:y="8.724cm">
          <draw:text-box>
            <text:p text:style-name="P14"><text:span text:style-name="T25">2</text:span></text:p>
          </draw:text-box>
        </draw:frame>
        <draw:frame draw:style-name="gr98" draw:text-style-name="P2" draw:layer="layout" svg:width="2.257cm" svg:height="0.418cm" svg:x="9.912cm" svg:y="8.686cm">
          <draw:text-box>
            <text:p text:style-name="P1"><text:span text:style-name="T24">, Andrzej Pająk</text:span></text:p>
          </draw:text-box>
        </draw:frame>
        <draw:frame draw:style-name="gr96" draw:text-style-name="P15" draw:layer="layout" svg:width="0.194cm" svg:height="0.25cm" svg:x="12.274cm" svg:y="8.724cm">
          <draw:text-box>
            <text:p text:style-name="P14"><text:span text:style-name="T25">1</text:span></text:p>
          </draw:text-box>
        </draw:frame>
        <draw:frame draw:style-name="gr99" draw:text-style-name="P9" draw:layer="layout" svg:width="0.284cm" svg:height="0.358cm" svg:x="0.931cm" svg:y="9.386cm">
          <draw:text-box>
            <text:p text:style-name="P8"><text:span text:style-name="T14">1 </text:span></text:p>
          </draw:text-box>
        </draw:frame>
        <draw:frame draw:style-name="gr100" draw:text-style-name="P9" draw:layer="layout" svg:width="14.766cm" svg:height="0.358cm" svg:x="1.337cm" svg:y="9.386cm">
          <draw:text-box>
            <text:p text:style-name="P8"><text:span text:style-name="T14">Department of Epidemiology and Population Studies, Institute of Public Health, Jagiellonian University Medical College, Kraków, Poland</text:span></text:p>
          </draw:text-box>
        </draw:frame>
        <draw:frame draw:style-name="gr99" draw:text-style-name="P9" draw:layer="layout" svg:width="0.284cm" svg:height="0.358cm" svg:x="0.931cm" svg:y="9.725cm">
          <draw:text-box>
            <text:p text:style-name="P8"><text:span text:style-name="T14">2 </text:span></text:p>
          </draw:text-box>
        </draw:frame>
        <draw:frame draw:style-name="gr101" draw:text-style-name="P9" draw:layer="layout" svg:width="10.966cm" svg:height="0.358cm" svg:x="1.337cm" svg:y="9.725cm">
          <draw:text-box>
            <text:p text:style-name="P8"><text:span text:style-name="T14">Department of Epidemiology and Public Health, University College London, London, United Kingdom</text:span></text:p>
          </draw:text-box>
        </draw:frame>
        <draw:frame draw:style-name="gr102" draw:text-style-name="P2" draw:layer="layout" svg:width="1.763cm" svg:height="0.418cm" svg:x="0.126cm" svg:y="14.896cm">
          <draw:text-box>
            <text:p text:style-name="P1"><text:span text:style-name="T15">EDITORIAL</text:span></text:p>
          </draw:text-box>
        </draw:frame>
        <draw:frame draw:style-name="gr103" draw:text-style-name="P4" draw:layer="layout" svg:width="1.367cm" svg:height="0.485cm" svg:x="0.127cm" svg:y="15.325cm">
          <draw:text-box>
            <text:p text:style-name="P3"><text:span text:style-name="T18">page 507</text:span></text:p>
          </draw:text-box>
        </draw:frame>
      </draw:page>
      <draw:page draw:name="page2" draw:style-name="dp1" draw:master-page-name="master-page102">
        <draw:frame draw:style-name="gr104" draw:text-style-name="P2" draw:layer="layout" svg:width="3.01cm" svg:height="0.418cm" svg:x="3.581cm" svg:y="27.431cm">
          <draw:text-box>
            <text:p text:style-name="P1"><text:span text:style-name="T2">KARDIOLOGIA POLSKA </text:span></text:p>
          </draw:text-box>
        </draw:frame>
        <draw:frame draw:style-name="gr105" draw:text-style-name="P2" draw:layer="layout" svg:width="1.548cm" svg:height="0.418cm" svg:x="6.845cm" svg:y="27.431cm">
          <draw:text-box>
            <text:p text:style-name="P1"><text:span text:style-name="T2">2019; 77 (5)</text:span></text:p>
          </draw:text-box>
        </draw:frame>
        <draw:frame draw:style-name="gr3" draw:text-style-name="P2" draw:layer="layout" svg:width="0.589cm" svg:height="0.418cm" svg:x="-0.462cm" svg:y="27.431cm">
          <draw:text-box>
            <text:p text:style-name="P1"><text:span text:style-name="T3">536</text:span></text:p>
          </draw:text-box>
        </draw:frame>
        <draw:frame draw:style-name="gr106" draw:text-style-name="P4" draw:layer="layout" svg:width="8.864cm" svg:height="0.416cm" svg:x="11.675cm" svg:y="0.022cm">
          <draw:text-box>
            <text:p text:style-name="P3"><text:span text:style-name="T8">in a clinic where a fasting blood sample was </text:span></text:p>
          </draw:text-box>
        </draw:frame>
        <draw:frame draw:style-name="gr107" draw:text-style-name="P4" draw:layer="layout" svg:width="1.87cm" svg:height="0.416cm" svg:x="11.677cm" svg:y="0.46cm">
          <draw:text-box>
            <text:p text:style-name="P3"><text:span text:style-name="T7">collected.</text:span></text:p>
          </draw:text-box>
        </draw:frame>
        <draw:frame draw:style-name="gr108" draw:text-style-name="P4" draw:layer="layout" svg:width="8.467cm" svg:height="0.416cm" svg:x="12.068cm" svg:y="0.897cm">
          <draw:text-box>
            <text:p text:style-name="P3"><text:span text:style-name="T8">Educational <text:s/>attainment <text:s/>was <text:s/>determined </text:span></text:p>
          </draw:text-box>
        </draw:frame>
        <draw:frame draw:style-name="gr25" draw:text-style-name="P4" draw:layer="layout" svg:width="8.922cm" svg:height="0.416cm" svg:x="11.678cm" svg:y="1.333cm">
          <draw:text-box>
            <text:p text:style-name="P3"><text:span text:style-name="T8">based on the <text:s/>answer to the <text:s/>question about </text:span></text:p>
          </draw:text-box>
        </draw:frame>
        <draw:frame draw:style-name="gr109" draw:text-style-name="P4" draw:layer="layout" svg:width="9.479cm" svg:height="0.416cm" svg:x="11.668cm" svg:y="1.77cm">
          <draw:text-box>
            <text:p text:style-name="P3"><text:span text:style-name="T7">the highest completed level of education as 1 of </text:span></text:p>
          </draw:text-box>
        </draw:frame>
        <draw:frame draw:style-name="gr110" draw:text-style-name="P4" draw:layer="layout" svg:width="8.961cm" svg:height="0.416cm" svg:x="11.662cm" svg:y="2.207cm">
          <draw:text-box>
            <text:p text:style-name="P3"><text:span text:style-name="T7">5 possible answers (incomplete primary or no </text:span></text:p>
          </draw:text-box>
        </draw:frame>
        <draw:frame draw:style-name="gr111" draw:text-style-name="P4" draw:layer="layout" svg:width="9.03cm" svg:height="0.416cm" svg:x="11.674cm" svg:y="2.645cm">
          <draw:text-box>
            <text:p text:style-name="P3"><text:span text:style-name="T7">formal education, primary, vocational, second‑</text:span></text:p>
          </draw:text-box>
        </draw:frame>
        <draw:frame draw:style-name="gr112" draw:text-style-name="P4" draw:layer="layout" svg:width="9.113cm" svg:height="0.416cm" svg:x="11.677cm" svg:y="3.082cm">
          <draw:text-box>
            <text:p text:style-name="P3"><text:span text:style-name="T7">ary, university). Low education was defined as </text:span></text:p>
          </draw:text-box>
        </draw:frame>
        <draw:frame draw:style-name="gr113" draw:text-style-name="P4" draw:layer="layout" svg:width="3.807cm" svg:height="0.416cm" svg:x="11.66cm" svg:y="3.518cm">
          <draw:text-box>
            <text:p text:style-name="P3"><text:span text:style-name="T7">vocational or lower.</text:span></text:p>
          </draw:text-box>
        </draw:frame>
        <draw:frame draw:style-name="gr114" draw:text-style-name="P4" draw:layer="layout" svg:width="8.31cm" svg:height="0.416cm" svg:x="12.069cm" svg:y="3.955cm">
          <draw:text-box>
            <text:p text:style-name="P3"><text:span text:style-name="T8">Material deprivation was measured using </text:span></text:p>
          </draw:text-box>
        </draw:frame>
        <draw:frame draw:style-name="gr115" draw:text-style-name="P4" draw:layer="layout" svg:width="8.82cm" svg:height="0.416cm" svg:x="11.663cm" svg:y="4.393cm">
          <draw:text-box>
            <text:p text:style-name="P3"><text:span text:style-name="T8">3 questions assessing how often participant </text:span></text:p>
          </draw:text-box>
        </draw:frame>
        <draw:frame draw:style-name="gr116" draw:text-style-name="P4" draw:layer="layout" svg:width="9.249cm" svg:height="0.416cm" svg:x="11.676cm" svg:y="4.83cm">
          <draw:text-box>
            <text:p text:style-name="P3"><text:span text:style-name="T5">lacked money for food, clothes, or bills. Respons‑</text:span></text:p>
          </draw:text-box>
        </draw:frame>
        <draw:frame draw:style-name="gr117" draw:text-style-name="P4" draw:layer="layout" svg:width="9.577cm" svg:height="0.416cm" svg:x="11.677cm" svg:y="5.266cm">
          <draw:text-box>
            <text:p text:style-name="P3"><text:span text:style-name="T5">es from “never” to “all the time” were coded from </text:span></text:p>
          </draw:text-box>
        </draw:frame>
        <draw:frame draw:style-name="gr118" draw:text-style-name="P4" draw:layer="layout" svg:width="9.122cm" svg:height="0.416cm" svg:x="11.659cm" svg:y="5.703cm">
          <draw:text-box>
            <text:p text:style-name="P3"><text:span text:style-name="T7">0 to 4 and summed up. The total score ranged </text:span></text:p>
          </draw:text-box>
        </draw:frame>
        <draw:frame draw:style-name="gr16" draw:text-style-name="P4" draw:layer="layout" svg:width="9.318cm" svg:height="0.416cm" svg:x="11.674cm" svg:y="6.14cm">
          <draw:text-box>
            <text:p text:style-name="P3"><text:span text:style-name="T5">from 0 to 12. Respondents who obtained at least </text:span></text:p>
          </draw:text-box>
        </draw:frame>
        <draw:frame draw:style-name="gr111" draw:text-style-name="P4" draw:layer="layout" svg:width="9.03cm" svg:height="0.416cm" svg:x="11.663cm" svg:y="6.578cm">
          <draw:text-box>
            <text:p text:style-name="P3"><text:span text:style-name="T9">3 points (1st tertile value) were considered as </text:span></text:p>
          </draw:text-box>
        </draw:frame>
        <draw:frame draw:style-name="gr119" draw:text-style-name="P4" draw:layer="layout" svg:width="3.131cm" svg:height="0.416cm" svg:x="11.675cm" svg:y="7.015cm">
          <draw:text-box>
            <text:p text:style-name="P3"><text:span text:style-name="T7">highly deprived.</text:span></text:p>
          </draw:text-box>
        </draw:frame>
        <draw:frame draw:style-name="gr120" draw:text-style-name="P4" draw:layer="layout" svg:width="8.844cm" svg:height="0.416cm" svg:x="12.071cm" svg:y="7.451cm">
          <draw:text-box>
            <text:p text:style-name="P3"><text:span text:style-name="T8">Perceived <text:s/>control <text:s/>was <text:s/>assessed <text:s/>using <text:s/>an </text:span></text:p>
          </draw:text-box>
        </draw:frame>
        <draw:frame draw:style-name="gr121" draw:text-style-name="P4" draw:layer="layout" svg:width="8.98cm" svg:height="0.416cm" svg:x="11.654cm" svg:y="7.888cm">
          <draw:text-box>
            <text:p text:style-name="P3"><text:span text:style-name="T8">11‑item questionnaire, initially developed by </text:span></text:p>
          </draw:text-box>
        </draw:frame>
        <draw:frame draw:style-name="gr122" draw:text-style-name="P4" draw:layer="layout" svg:width="8.814cm" svg:height="0.416cm" svg:x="11.668cm" svg:y="8.326cm">
          <draw:text-box>
            <text:p text:style-name="P3"><text:span text:style-name="T7">the MacArthur Foundation Research Network </text:span></text:p>
          </draw:text-box>
        </draw:frame>
        <draw:frame draw:style-name="gr123" draw:text-style-name="P4" draw:layer="layout" svg:width="6.907cm" svg:height="0.416cm" svg:x="11.677cm" svg:y="8.763cm">
          <draw:text-box>
            <text:p text:style-name="P3"><text:span text:style-name="T10">on Successful Midlife Development</text:span></text:p>
          </draw:text-box>
        </draw:frame>
        <draw:frame draw:style-name="gr124" draw:text-style-name="P6" draw:layer="layout" svg:width="0.236cm" svg:height="0.29cm" svg:x="17.521cm" svg:y="8.757cm">
          <draw:text-box>
            <text:p text:style-name="P5"><text:span text:style-name="T26">12</text:span></text:p>
          </draw:text-box>
        </draw:frame>
        <draw:frame draw:style-name="gr125" draw:text-style-name="P4" draw:layer="layout" svg:width="1.846cm" svg:height="0.416cm" svg:x="17.728cm" svg:y="8.763cm">
          <draw:text-box>
            <text:p text:style-name="P3"><text:span text:style-name="T27"><text:s/></text:span><text:span text:style-name="T10">and sub‑</text:span></text:p>
          </draw:text-box>
        </draw:frame>
        <draw:frame draw:style-name="gr112" draw:text-style-name="P4" draw:layer="layout" svg:width="9.113cm" svg:height="0.416cm" svg:x="11.683cm" svg:y="9.2cm">
          <draw:text-box>
            <text:p text:style-name="P3"><text:span text:style-name="T7">sequently used in the Whitehall II study and in </text:span></text:p>
          </draw:text-box>
        </draw:frame>
        <draw:frame draw:style-name="gr126" draw:text-style-name="P4" draw:layer="layout" svg:width="7.841cm" svg:height="0.416cm" svg:x="11.668cm" svg:y="9.636cm">
          <draw:text-box>
            <text:p text:style-name="P3"><text:span text:style-name="T7">the New Democracy Barometer surveys.</text:span></text:p>
          </draw:text-box>
        </draw:frame>
        <draw:frame draw:style-name="gr127" draw:text-style-name="P6" draw:layer="layout" svg:width="0.486cm" svg:height="0.29cm" svg:x="18.039cm" svg:y="9.632cm">
          <draw:text-box>
            <text:p text:style-name="P5"><text:span text:style-name="T28">13,14</text:span></text:p>
          </draw:text-box>
        </draw:frame>
        <draw:frame draw:style-name="gr128" draw:text-style-name="P4" draw:layer="layout" svg:width="0.893cm" svg:height="0.416cm" svg:x="18.511cm" svg:y="9.636cm">
          <draw:text-box>
            <text:p text:style-name="P3"><text:span text:style-name="T29"><text:s/></text:span><text:span text:style-name="T7">Par‑</text:span></text:p>
          </draw:text-box>
        </draw:frame>
        <draw:frame draw:style-name="gr116" draw:text-style-name="P4" draw:layer="layout" svg:width="9.249cm" svg:height="0.416cm" svg:x="11.668cm" svg:y="10.073cm">
          <draw:text-box>
            <text:p text:style-name="P3"><text:span text:style-name="T7">ticipants were asked to indicate to what extent </text:span></text:p>
          </draw:text-box>
        </draw:frame>
        <draw:frame draw:style-name="gr15" draw:text-style-name="P4" draw:layer="layout" svg:width="9.47cm" svg:height="0.416cm" svg:x="11.668cm" svg:y="10.511cm">
          <draw:text-box>
            <text:p text:style-name="P3"><text:span text:style-name="T7">they agree or disagree with 11 statements refer‑</text:span></text:p>
          </draw:text-box>
        </draw:frame>
        <draw:frame draw:style-name="gr111" draw:text-style-name="P4" draw:layer="layout" svg:width="9.03cm" svg:height="0.416cm" svg:x="11.674cm" svg:y="10.948cm">
          <draw:text-box>
            <text:p text:style-name="P3"><text:span text:style-name="T7">ring to their perceived control over life events </text:span></text:p>
          </draw:text-box>
        </draw:frame>
        <draw:frame draw:style-name="gr129" draw:text-style-name="P4" draw:layer="layout" svg:width="8.839cm" svg:height="0.416cm" svg:x="11.677cm" svg:y="11.385cm">
          <draw:text-box>
            <text:p text:style-name="P3"><text:span text:style-name="T9">and health. Their responses, ranging from “to</text:span></text:p>
          </draw:text-box>
        </draw:frame>
        <draw:frame draw:style-name="gr130" draw:text-style-name="P4" draw:layer="layout" svg:width="0.39cm" svg:height="0.416cm" svg:x="19.137cm" svg:y="11.385cm">
          <draw:text-box>
            <text:p text:style-name="P3"><text:span text:style-name="T9">‑</text:span></text:p>
          </draw:text-box>
        </draw:frame>
        <draw:frame draw:style-name="gr131" draw:text-style-name="P4" draw:layer="layout" svg:width="9.24cm" svg:height="0.416cm" svg:x="11.668cm" svg:y="11.821cm">
          <draw:text-box>
            <text:p text:style-name="P3"><text:span text:style-name="T8">tally agree” to “totally disagree,” were record‑</text:span></text:p>
          </draw:text-box>
        </draw:frame>
        <draw:frame draw:style-name="gr18" draw:text-style-name="P4" draw:layer="layout" svg:width="8.956cm" svg:height="0.416cm" svg:x="11.677cm" svg:y="12.259cm">
          <draw:text-box>
            <text:p text:style-name="P3"><text:span text:style-name="T8">ed on a 6‑point scale (coded from 0 to 5 and </text:span></text:p>
          </draw:text-box>
        </draw:frame>
        <draw:frame draw:style-name="gr132" draw:text-style-name="P4" draw:layer="layout" svg:width="9.196cm" svg:height="0.416cm" svg:x="11.683cm" svg:y="12.696cm">
          <draw:text-box>
            <text:p text:style-name="P3"><text:span text:style-name="T7">summed up). The total perceived control score </text:span></text:p>
          </draw:text-box>
        </draw:frame>
        <draw:frame draw:style-name="gr133" draw:text-style-name="P4" draw:layer="layout" svg:width="9.299cm" svg:height="0.416cm" svg:x="11.674cm" svg:y="13.133cm">
          <draw:text-box>
            <text:p text:style-name="P3"><text:span text:style-name="T7">ranged from 0 (total lack of control) to 55 (max‑</text:span></text:p>
          </draw:text-box>
        </draw:frame>
        <draw:frame draw:style-name="gr134" draw:text-style-name="P4" draw:layer="layout" svg:width="9.43cm" svg:height="0.416cm" svg:x="11.675cm" svg:y="13.57cm">
          <draw:text-box>
            <text:p text:style-name="P3"><text:span text:style-name="T7">imum perceived control). The algorithm allowed </text:span></text:p>
          </draw:text-box>
        </draw:frame>
        <draw:frame draw:style-name="gr135" draw:text-style-name="P4" draw:layer="layout" svg:width="9.529cm" svg:height="0.416cm" svg:x="11.655cm" svg:y="14.006cm">
          <draw:text-box>
            <text:p text:style-name="P3"><text:span text:style-name="T7">2 missing answers at most, which were replaced </text:span></text:p>
          </draw:text-box>
        </draw:frame>
        <draw:frame draw:style-name="gr136" draw:text-style-name="P4" draw:layer="layout" svg:width="9.313cm" svg:height="0.416cm" svg:x="11.678cm" svg:y="14.444cm">
          <draw:text-box>
            <text:p text:style-name="P3"><text:span text:style-name="T7">by the arithmetic mean of valid responses. Low </text:span></text:p>
          </draw:text-box>
        </draw:frame>
        <draw:frame draw:style-name="gr137" draw:text-style-name="P4" draw:layer="layout" svg:width="9.636cm" svg:height="0.416cm" svg:x="11.676cm" svg:y="14.881cm">
          <draw:text-box>
            <text:p text:style-name="P3"><text:span text:style-name="T30">perceived control was considered if the total score </text:span></text:p>
          </draw:text-box>
        </draw:frame>
        <draw:frame draw:style-name="gr138" draw:text-style-name="P4" draw:layer="layout" svg:width="6.658cm" svg:height="0.416cm" svg:x="11.668cm" svg:y="15.318cm">
          <draw:text-box>
            <text:p text:style-name="P3"><text:span text:style-name="T7">was 34 or lower (1st tertile value).</text:span></text:p>
          </draw:text-box>
        </draw:frame>
        <draw:frame draw:style-name="gr139" draw:text-style-name="P4" draw:layer="layout" svg:width="8.741cm" svg:height="0.416cm" svg:x="12.069cm" svg:y="15.754cm">
          <draw:text-box>
            <text:p text:style-name="P3"><text:span text:style-name="T10">Depressive symptoms were assessed using </text:span></text:p>
          </draw:text-box>
        </draw:frame>
        <draw:frame draw:style-name="gr25" draw:text-style-name="P4" draw:layer="layout" svg:width="8.922cm" svg:height="0.416cm" svg:x="11.668cm" svg:y="16.192cm">
          <draw:text-box>
            <text:p text:style-name="P3"><text:span text:style-name="T10">the Centre for Epidemiologic Studies Depres‑</text:span></text:p>
          </draw:text-box>
        </draw:frame>
        <draw:frame draw:style-name="gr140" draw:text-style-name="P4" draw:layer="layout" svg:width="2.071cm" svg:height="0.416cm" svg:x="11.683cm" svg:y="16.629cm">
          <draw:text-box>
            <text:p text:style-name="P3"><text:span text:style-name="T7">sion Scale.</text:span></text:p>
          </draw:text-box>
        </draw:frame>
        <draw:frame draw:style-name="gr127" draw:text-style-name="P6" draw:layer="layout" svg:width="0.486cm" svg:height="0.29cm" svg:x="13.323cm" svg:y="16.624cm">
          <draw:text-box>
            <text:p text:style-name="P5"><text:span text:style-name="T28">13,15</text:span></text:p>
          </draw:text-box>
        </draw:frame>
        <draw:frame draw:style-name="gr141" draw:text-style-name="P4" draw:layer="layout" svg:width="6.8cm" svg:height="0.416cm" svg:x="13.788cm" svg:y="16.629cm">
          <draw:text-box>
            <text:p text:style-name="P3"><text:span text:style-name="T7"><text:s/></text:span><text:span text:style-name="T7">The questionnaire consisted of 20 </text:span></text:p>
          </draw:text-box>
        </draw:frame>
        <draw:frame draw:style-name="gr142" draw:text-style-name="P4" draw:layer="layout" svg:width="9.279cm" svg:height="0.416cm" svg:x="11.675cm" svg:y="17.066cm">
          <draw:text-box>
            <text:p text:style-name="P3"><text:span text:style-name="T30">items referring to symptoms experienced during </text:span></text:p>
          </draw:text-box>
        </draw:frame>
        <draw:frame draw:style-name="gr135" draw:text-style-name="P4" draw:layer="layout" svg:width="9.529cm" svg:height="0.416cm" svg:x="11.668cm" svg:y="17.503cm">
          <draw:text-box>
            <text:p text:style-name="P3"><text:span text:style-name="T7">the past week. Severity of each item was scored </text:span></text:p>
          </draw:text-box>
        </draw:frame>
        <draw:frame draw:style-name="gr143" draw:text-style-name="P4" draw:layer="layout" svg:width="9cm" svg:height="0.416cm" svg:x="11.674cm" svg:y="17.939cm">
          <draw:text-box>
            <text:p text:style-name="P3"><text:span text:style-name="T10">from 0 to 3, thus the total score range was 0 </text:span></text:p>
          </draw:text-box>
        </draw:frame>
        <draw:frame draw:style-name="gr144" draw:text-style-name="P4" draw:layer="layout" svg:width="9.093cm" svg:height="0.416cm" svg:x="11.668cm" svg:y="18.377cm">
          <draw:text-box>
            <text:p text:style-name="P3"><text:span text:style-name="T7">to 60. Calculation of the final score allowed no </text:span></text:p>
          </draw:text-box>
        </draw:frame>
        <draw:frame draw:style-name="gr35" draw:text-style-name="P4" draw:layer="layout" svg:width="9.01cm" svg:height="0.416cm" svg:x="11.675cm" svg:y="18.814cm">
          <draw:text-box>
            <text:p text:style-name="P3"><text:span text:style-name="T10">more than 4 missing answers, which were re‑</text:span></text:p>
          </draw:text-box>
        </draw:frame>
        <draw:frame draw:style-name="gr145" draw:text-style-name="P4" draw:layer="layout" svg:width="9.362cm" svg:height="0.416cm" svg:x="11.676cm" svg:y="19.251cm">
          <draw:text-box>
            <text:p text:style-name="P3"><text:span text:style-name="T7">placed by the average score from valid respons‑</text:span></text:p>
          </draw:text-box>
        </draw:frame>
        <draw:frame draw:style-name="gr146" draw:text-style-name="P4" draw:layer="layout" svg:width="9.118cm" svg:height="0.416cm" svg:x="11.677cm" svg:y="19.688cm">
          <draw:text-box>
            <text:p text:style-name="P3"><text:span text:style-name="T7">es. The cutoff value of 16 points was accepted.</text:span></text:p>
          </draw:text-box>
        </draw:frame>
        <draw:frame draw:style-name="gr147" draw:text-style-name="P6" draw:layer="layout" svg:width="0.231cm" svg:height="0.29cm" svg:x="18.98cm" svg:y="19.683cm">
          <draw:text-box>
            <text:p text:style-name="P5"><text:span text:style-name="T28">15</text:span></text:p>
          </draw:text-box>
        </draw:frame>
        <draw:frame draw:style-name="gr139" draw:text-style-name="P4" draw:layer="layout" svg:width="8.741cm" svg:height="0.416cm" svg:x="12.06cm" svg:y="20.125cm">
          <draw:text-box>
            <text:p text:style-name="P3"><text:span text:style-name="T5">Accumulation of psychosocial risk factors was </text:span></text:p>
          </draw:text-box>
        </draw:frame>
        <draw:frame draw:style-name="gr131" draw:text-style-name="P4" draw:layer="layout" svg:width="9.24cm" svg:height="0.416cm" svg:x="11.677cm" svg:y="20.562cm">
          <draw:text-box>
            <text:p text:style-name="P3"><text:span text:style-name="T4">determined by summing up the number of the 4 </text:span></text:p>
          </draw:text-box>
        </draw:frame>
        <draw:frame draw:style-name="gr148" draw:text-style-name="P4" draw:layer="layout" svg:width="9.406cm" svg:height="0.416cm" svg:x="11.677cm" svg:y="20.999cm">
          <draw:text-box>
            <text:p text:style-name="P3"><text:span text:style-name="T4">above factors (depression, low perceived control, </text:span></text:p>
          </draw:text-box>
        </draw:frame>
        <draw:frame draw:style-name="gr149" draw:text-style-name="P4" draw:layer="layout" svg:width="9.098cm" svg:height="0.416cm" svg:x="11.675cm" svg:y="21.436cm">
          <draw:text-box>
            <text:p text:style-name="P3"><text:span text:style-name="T7">high deprivation, and low education), to which </text:span></text:p>
          </draw:text-box>
        </draw:frame>
        <draw:frame draw:style-name="gr150" draw:text-style-name="P4" draw:layer="layout" svg:width="5.229cm" svg:height="0.416cm" svg:x="11.677cm" svg:y="21.873cm">
          <draw:text-box>
            <text:p text:style-name="P3"><text:span text:style-name="T7">an individual was exposed.</text:span></text:p>
          </draw:text-box>
        </draw:frame>
        <draw:frame draw:style-name="gr151" draw:text-style-name="P4" draw:layer="layout" svg:width="8.849cm" svg:height="0.416cm" svg:x="12.06cm" svg:y="22.31cm">
          <draw:text-box>
            <text:p text:style-name="P3"><text:span text:style-name="T7">Ten ‑year risk of fatal CVD was calculated for </text:span></text:p>
          </draw:text-box>
        </draw:frame>
        <draw:frame draw:style-name="gr152" draw:text-style-name="P4" draw:layer="layout" svg:width="9.337cm" svg:height="0.416cm" svg:x="11.677cm" svg:y="22.747cm">
          <draw:text-box>
            <text:p text:style-name="P3"><text:span text:style-name="T7">each participant using the Systematic Coronary </text:span></text:p>
          </draw:text-box>
        </draw:frame>
        <draw:frame draw:style-name="gr32" draw:text-style-name="P4" draw:layer="layout" svg:width="8.682cm" svg:height="0.416cm" svg:x="11.663cm" svg:y="23.184cm">
          <draw:text-box>
            <text:p text:style-name="P3"><text:span text:style-name="T7">Risk Evaluation (SCORE) algorithm, which in‑</text:span></text:p>
          </draw:text-box>
        </draw:frame>
        <draw:frame draw:style-name="gr153" draw:text-style-name="P4" draw:layer="layout" svg:width="9.186cm" svg:height="0.416cm" svg:x="11.677cm" svg:y="23.621cm">
          <draw:text-box>
            <text:p text:style-name="P3"><text:span text:style-name="T7">cludes age, sex, smoking status, systolic blood </text:span></text:p>
          </draw:text-box>
        </draw:frame>
        <draw:frame draw:style-name="gr148" draw:text-style-name="P4" draw:layer="layout" svg:width="9.406cm" svg:height="0.416cm" svg:x="11.676cm" svg:y="24.059cm">
          <draw:text-box>
            <text:p text:style-name="P3"><text:span text:style-name="T7">pressure, and total cholesterol levels, according </text:span></text:p>
          </draw:text-box>
        </draw:frame>
        <draw:frame draw:style-name="gr154" draw:text-style-name="P4" draw:layer="layout" svg:width="2.902cm" svg:height="0.416cm" svg:x="11.668cm" svg:y="24.495cm">
          <draw:text-box>
            <text:p text:style-name="P3"><text:span text:style-name="T5">to Conroy et al.</text:span></text:p>
          </draw:text-box>
        </draw:frame>
        <draw:frame draw:style-name="gr7" draw:text-style-name="P6" draw:layer="layout" svg:width="0.228cm" svg:height="0.29cm" svg:x="14.038cm" svg:y="24.49cm">
          <draw:text-box>
            <text:p text:style-name="P5"><text:span text:style-name="T6">16</text:span></text:p>
          </draw:text-box>
        </draw:frame>
        <draw:frame draw:style-name="gr155" draw:text-style-name="P4" draw:layer="layout" svg:width="6.081cm" svg:height="0.416cm" svg:x="14.243cm" svg:y="24.495cm">
          <draw:text-box>
            <text:p text:style-name="P3"><text:span text:style-name="T5"><text:s/></text:span><text:span text:style-name="T5">Body mass index (BMI) was cal‑</text:span></text:p>
          </draw:text-box>
        </draw:frame>
        <draw:frame draw:style-name="gr156" draw:text-style-name="P4" draw:layer="layout" svg:width="3.092cm" svg:height="0.416cm" svg:x="11.677cm" svg:y="24.932cm">
          <draw:text-box>
            <text:p text:style-name="P3"><text:span text:style-name="T7">culated as kg/m</text:span></text:p>
          </draw:text-box>
        </draw:frame>
        <draw:frame draw:style-name="gr157" draw:text-style-name="P6" draw:layer="layout" svg:width="0.231cm" svg:height="0.25cm" svg:x="14.258cm" svg:y="24.958cm">
          <draw:text-box>
            <text:p text:style-name="P5"><text:span text:style-name="T31">2</text:span></text:p>
          </draw:text-box>
        </draw:frame>
        <draw:frame draw:style-name="gr158" draw:text-style-name="P4" draw:layer="layout" svg:width="5.963cm" svg:height="0.416cm" svg:x="14.382cm" svg:y="24.932cm">
          <draw:text-box>
            <text:p text:style-name="P3"><text:span text:style-name="T7">. Diabetes was defined as fast‑</text:span></text:p>
          </draw:text-box>
        </draw:frame>
        <draw:frame draw:style-name="gr159" draw:text-style-name="P4" draw:layer="layout" svg:width="8.903cm" svg:height="0.416cm" svg:x="11.675cm" svg:y="25.369cm">
          <draw:text-box>
            <text:p text:style-name="P3"><text:span text:style-name="T9">ing plasma glucose levels of 7 mmol/l or high‑</text:span></text:p>
          </draw:text-box>
        </draw:frame>
        <draw:frame draw:style-name="gr160" draw:text-style-name="P4" draw:layer="layout" svg:width="9.352cm" svg:height="0.416cm" svg:x="11.677cm" svg:y="25.806cm">
          <draw:text-box>
            <text:p text:style-name="P3"><text:span text:style-name="T7">er or as having diabetes diagnosed by a doctor. </text:span></text:p>
          </draw:text-box>
        </draw:frame>
        <draw:frame draw:style-name="gr9" draw:text-style-name="P4" draw:layer="layout" svg:width="9.137cm" svg:height="0.416cm" svg:x="11.661cm" svg:y="26.244cm">
          <draw:text-box>
            <text:p text:style-name="P3"><text:span text:style-name="T5">Marital status was dichotomized as married / co‑</text:span></text:p>
          </draw:text-box>
        </draw:frame>
        <draw:line draw:style-name="gr17" draw:text-style-name="P7" draw:layer="layout" svg:x1="3.581cm" svg:y1="17.402cm" svg:x2="11.09cm" svg:y2="17.402cm">
          <text:p/>
        </draw:line>
        <draw:frame draw:style-name="gr161" draw:text-style-name="P4" draw:layer="layout" svg:width="7.65cm" svg:height="0.416cm" svg:x="11.675cm" svg:y="26.68cm">
          <draw:text-box>
            <text:p text:style-name="P3"><text:span text:style-name="T7">habiting vs single / divorced / widowed.</text:span></text:p>
          </draw:text-box>
        </draw:frame>
        <draw:frame draw:style-name="gr162" draw:text-style-name="P4" draw:layer="layout" svg:width="9.054cm" svg:height="0.416cm" svg:x="3.591cm" svg:y="6.578cm">
          <draw:text-box>
            <text:p text:style-name="P3"><text:span text:style-name="T7">of CVD risk. The results of the case ‑control IN‑</text:span></text:p>
          </draw:text-box>
        </draw:frame>
        <draw:frame draw:style-name="gr163" draw:text-style-name="P4" draw:layer="layout" svg:width="8.975cm" svg:height="0.416cm" svg:x="3.567cm" svg:y="7.015cm">
          <draw:text-box>
            <text:p text:style-name="P3"><text:span text:style-name="T7">TERHEART study showed that a cluster of psy‑</text:span></text:p>
          </draw:text-box>
        </draw:frame>
        <draw:frame draw:style-name="gr164" draw:text-style-name="P4" draw:layer="layout" svg:width="8.775cm" svg:height="0.416cm" svg:x="3.591cm" svg:y="7.451cm">
          <draw:text-box>
            <text:p text:style-name="P3"><text:span text:style-name="T8">chosocial risk factors such as social depriva‑</text:span></text:p>
          </draw:text-box>
        </draw:frame>
        <draw:frame draw:style-name="gr165" draw:text-style-name="P4" draw:layer="layout" svg:width="9.264cm" svg:height="0.416cm" svg:x="3.582cm" svg:y="7.888cm">
          <draw:text-box>
            <text:p text:style-name="P3"><text:span text:style-name="T7">tion, stress at work or at home, and depression </text:span></text:p>
          </draw:text-box>
        </draw:frame>
        <draw:frame draw:style-name="gr149" draw:text-style-name="P4" draw:layer="layout" svg:width="9.098cm" svg:height="0.416cm" svg:x="3.582cm" svg:y="8.326cm">
          <draw:text-box>
            <text:p text:style-name="P3"><text:span text:style-name="T8">was associated with an increased prevalence </text:span></text:p>
          </draw:text-box>
        </draw:frame>
        <draw:frame draw:style-name="gr166" draw:text-style-name="P4" draw:layer="layout" svg:width="4.819cm" svg:height="0.416cm" svg:x="3.591cm" svg:y="8.763cm">
          <draw:text-box>
            <text:p text:style-name="P3"><text:span text:style-name="T8">of myocardial infarction.</text:span></text:p>
          </draw:text-box>
        </draw:frame>
        <draw:frame draw:style-name="gr167" draw:text-style-name="P6" draw:layer="layout" svg:width="0.238cm" svg:height="0.29cm" svg:x="7.827cm" svg:y="8.757cm">
          <draw:text-box>
            <text:p text:style-name="P5"><text:span text:style-name="T32">6</text:span></text:p>
          </draw:text-box>
        </draw:frame>
        <draw:frame draw:style-name="gr168" draw:text-style-name="P4" draw:layer="layout" svg:width="3.876cm" svg:height="0.416cm" svg:x="7.942cm" svg:y="8.763cm">
          <draw:text-box>
            <text:p text:style-name="P3"><text:span text:style-name="T8"><text:s/></text:span><text:span text:style-name="T8">However, the vast </text:span></text:p>
          </draw:text-box>
        </draw:frame>
        <draw:frame draw:style-name="gr169" draw:text-style-name="P4" draw:layer="layout" svg:width="9.02cm" svg:height="0.416cm" svg:x="3.589cm" svg:y="9.2cm">
          <draw:text-box>
            <text:p text:style-name="P3"><text:span text:style-name="T7">majority of prospective evidence on psychoso‑</text:span></text:p>
          </draw:text-box>
        </draw:frame>
        <draw:frame draw:style-name="gr170" draw:text-style-name="P4" draw:layer="layout" svg:width="8.99cm" svg:height="0.416cm" svg:x="3.591cm" svg:y="9.636cm">
          <draw:text-box>
            <text:p text:style-name="P3"><text:span text:style-name="T7">cial CVD risk factors in the general population </text:span></text:p>
          </draw:text-box>
        </draw:frame>
        <draw:frame draw:style-name="gr171" draw:text-style-name="P4" draw:layer="layout" svg:width="9.166cm" svg:height="0.416cm" svg:x="3.588cm" svg:y="10.073cm">
          <draw:text-box>
            <text:p text:style-name="P3"><text:span text:style-name="T7">focuses on the estimation of the health impact </text:span></text:p>
          </draw:text-box>
        </draw:frame>
        <draw:frame draw:style-name="gr172" draw:text-style-name="P4" draw:layer="layout" svg:width="9.411cm" svg:height="0.416cm" svg:x="3.591cm" svg:y="10.511cm">
          <draw:text-box>
            <text:p text:style-name="P3"><text:span text:style-name="T7">of individual factors. There is an extensive body </text:span></text:p>
          </draw:text-box>
        </draw:frame>
        <draw:frame draw:style-name="gr121" draw:text-style-name="P4" draw:layer="layout" svg:width="8.98cm" svg:height="0.416cm" svg:x="3.591cm" svg:y="10.948cm">
          <draw:text-box>
            <text:p text:style-name="P3"><text:span text:style-name="T7">of data for the individual association of educa‑</text:span></text:p>
          </draw:text-box>
        </draw:frame>
        <draw:frame draw:style-name="gr173" draw:text-style-name="P4" draw:layer="layout" svg:width="9.089cm" svg:height="0.416cm" svg:x="3.582cm" svg:y="11.385cm">
          <draw:text-box>
            <text:p text:style-name="P3"><text:span text:style-name="T5">tion, depression, and deprivation with CVD risk. </text:span></text:p>
          </draw:text-box>
        </draw:frame>
        <draw:frame draw:style-name="gr174" draw:text-style-name="P4" draw:layer="layout" svg:width="9.019cm" svg:height="0.416cm" svg:x="3.577cm" svg:y="11.821cm">
          <draw:text-box>
            <text:p text:style-name="P3"><text:span text:style-name="T7">Perceived control in the Polish population was </text:span></text:p>
          </draw:text-box>
        </draw:frame>
        <draw:frame draw:style-name="gr175" draw:text-style-name="P4" draw:layer="layout" svg:width="9.259cm" svg:height="0.416cm" svg:x="3.588cm" svg:y="12.259cm">
          <draw:text-box>
            <text:p text:style-name="P3"><text:span text:style-name="T7">found to be a very strong predictor of CVD mor‑</text:span></text:p>
          </draw:text-box>
        </draw:frame>
        <draw:frame draw:style-name="gr176" draw:text-style-name="P4" draw:layer="layout" svg:width="5.161cm" svg:height="0.416cm" svg:x="3.582cm" svg:y="12.696cm">
          <draw:text-box>
            <text:p text:style-name="P3"><text:span text:style-name="T7">tality, especially in women</text:span></text:p>
          </draw:text-box>
        </draw:frame>
        <draw:frame draw:style-name="gr177" draw:text-style-name="P6" draw:layer="layout" svg:width="0.554cm" svg:height="0.29cm" svg:x="7.9cm" svg:y="12.691cm">
          <draw:text-box>
            <text:p text:style-name="P5"><text:span text:style-name="T28">3,7‑10</text:span></text:p>
          </draw:text-box>
        </draw:frame>
        <draw:frame draw:style-name="gr178" draw:text-style-name="P4" draw:layer="layout" svg:width="3.377cm" svg:height="0.416cm" svg:x="8.463cm" svg:y="12.696cm">
          <draw:text-box>
            <text:p text:style-name="P3"><text:span text:style-name="T7">; however, no ev‑</text:span></text:p>
          </draw:text-box>
        </draw:frame>
        <draw:frame draw:style-name="gr179" draw:text-style-name="P4" draw:layer="layout" svg:width="9.146cm" svg:height="0.416cm" svg:x="3.589cm" svg:y="13.133cm">
          <draw:text-box>
            <text:p text:style-name="P3"><text:span text:style-name="T7">idence on the combined effect of these charac‑</text:span></text:p>
          </draw:text-box>
        </draw:frame>
        <draw:frame draw:style-name="gr180" draw:text-style-name="P4" draw:layer="layout" svg:width="3.943cm" svg:height="0.416cm" svg:x="3.582cm" svg:y="13.57cm">
          <draw:text-box>
            <text:p text:style-name="P3"><text:span text:style-name="T7">teristics is available.</text:span></text:p>
          </draw:text-box>
        </draw:frame>
        <draw:frame draw:style-name="gr121" draw:text-style-name="P4" draw:layer="layout" svg:width="8.98cm" svg:height="0.416cm" svg:x="3.959cm" svg:y="14.006cm">
          <draw:text-box>
            <text:p text:style-name="P3"><text:span text:style-name="T5">The main objective of the present study was to </text:span></text:p>
          </draw:text-box>
        </draw:frame>
        <draw:frame draw:style-name="gr181" draw:text-style-name="P4" draw:layer="layout" svg:width="9.303cm" svg:height="0.416cm" svg:x="3.591cm" svg:y="14.444cm">
          <draw:text-box>
            <text:p text:style-name="P3"><text:span text:style-name="T5">assess the relationship between accumulation of </text:span></text:p>
          </draw:text-box>
        </draw:frame>
        <draw:frame draw:style-name="gr182" draw:text-style-name="P4" draw:layer="layout" svg:width="9.372cm" svg:height="0.416cm" svg:x="3.59cm" svg:y="14.881cm">
          <draw:text-box>
            <text:p text:style-name="P3"><text:span text:style-name="T7">psychosocial risk factors such as low level of ed‑</text:span></text:p>
          </draw:text-box>
        </draw:frame>
        <draw:frame draw:style-name="gr165" draw:text-style-name="P4" draw:layer="layout" svg:width="9.264cm" svg:height="0.416cm" svg:x="3.584cm" svg:y="15.318cm">
          <draw:text-box>
            <text:p text:style-name="P3"><text:span text:style-name="T7">ucation, material deprivation, depressive symp‑</text:span></text:p>
          </draw:text-box>
        </draw:frame>
        <draw:frame draw:style-name="gr183" draw:text-style-name="P4" draw:layer="layout" svg:width="9.244cm" svg:height="0.416cm" svg:x="3.582cm" svg:y="15.754cm">
          <draw:text-box>
            <text:p text:style-name="P3"><text:span text:style-name="T7">toms, and low perceived control and the risk of </text:span></text:p>
          </draw:text-box>
        </draw:frame>
        <draw:frame draw:style-name="gr184" draw:text-style-name="P4" draw:layer="layout" svg:width="2.628cm" svg:height="0.416cm" svg:x="3.589cm" svg:y="16.192cm">
          <draw:text-box>
            <text:p text:style-name="P3"><text:span text:style-name="T7">incident CVD.</text:span></text:p>
          </draw:text-box>
        </draw:frame>
        <draw:frame draw:style-name="gr185" draw:text-style-name="P2" draw:layer="layout" svg:width="1.636cm" svg:height="0.418cm" svg:x="3.592cm" svg:y="17.513cm">
          <draw:text-box>
            <text:p text:style-name="P1"><text:span text:style-name="T33">METHODS</text:span></text:p>
          </draw:text-box>
        </draw:frame>
        <draw:frame draw:style-name="gr186" draw:text-style-name="P4" draw:layer="layout" svg:width="0.397cm" svg:height="0.416cm" svg:x="5.366cm" svg:y="17.503cm">
          <draw:text-box>
            <text:p text:style-name="P3"><text:span text:style-name="T8"><text:s/></text:span></text:p>
          </draw:text-box>
        </draw:frame>
        <draw:frame draw:style-name="gr187" draw:text-style-name="P4" draw:layer="layout" svg:width="6.359cm" svg:height="0.416cm" svg:x="5.773cm" svg:y="17.503cm">
          <draw:text-box>
            <text:p text:style-name="P3"><text:span text:style-name="T8">This <text:s/>prospective <text:s/>cohort <text:s/>study </text:span></text:p>
          </draw:text-box>
        </draw:frame>
        <draw:frame draw:style-name="gr188" draw:text-style-name="P4" draw:layer="layout" svg:width="9.162cm" svg:height="0.416cm" svg:x="3.582cm" svg:y="17.939cm">
          <draw:text-box>
            <text:p text:style-name="P3"><text:span text:style-name="T7">with an 11‑year follow ‑up was conducted with‑</text:span></text:p>
          </draw:text-box>
        </draw:frame>
        <draw:frame draw:style-name="gr111" draw:text-style-name="P4" draw:layer="layout" svg:width="9.03cm" svg:height="0.416cm" svg:x="3.589cm" svg:y="18.377cm">
          <draw:text-box>
            <text:p text:style-name="P3"><text:span text:style-name="T5">in the Polish part of the HAPIEE project (Health, </text:span></text:p>
          </draw:text-box>
        </draw:frame>
        <draw:frame draw:style-name="gr189" draw:text-style-name="P4" draw:layer="layout" svg:width="8.761cm" svg:height="0.416cm" svg:x="3.565cm" svg:y="18.814cm">
          <draw:text-box>
            <text:p text:style-name="P3"><text:span text:style-name="T8">Alcohol and Psychosocial Factors in Eastern </text:span></text:p>
          </draw:text-box>
        </draw:frame>
        <draw:frame draw:style-name="gr13" draw:text-style-name="P4" draw:layer="layout" svg:width="9.284cm" svg:height="0.416cm" svg:x="3.574cm" svg:y="19.251cm">
          <draw:text-box>
            <text:p text:style-name="P3"><text:span text:style-name="T8">Europe). <text:s/>The <text:s/>rationale <text:s/>and <text:s/>methodology <text:s/>of </text:span></text:p>
          </draw:text-box>
        </draw:frame>
        <draw:frame draw:style-name="gr118" draw:text-style-name="P4" draw:layer="layout" svg:width="9.122cm" svg:height="0.416cm" svg:x="3.582cm" svg:y="19.688cm">
          <draw:text-box>
            <text:p text:style-name="P3"><text:span text:style-name="T10">the whole study were described in a previous </text:span></text:p>
          </draw:text-box>
        </draw:frame>
        <draw:frame draw:style-name="gr190" draw:text-style-name="P4" draw:layer="layout" svg:width="2.257cm" svg:height="0.416cm" svg:x="3.59cm" svg:y="20.125cm">
          <draw:text-box>
            <text:p text:style-name="P3"><text:span text:style-name="T9">publication.</text:span></text:p>
          </draw:text-box>
        </draw:frame>
        <draw:frame draw:style-name="gr191" draw:text-style-name="P6" draw:layer="layout" svg:width="0.267cm" svg:height="0.29cm" svg:x="5.537cm" svg:y="20.12cm">
          <draw:text-box>
            <text:p text:style-name="P5"><text:span text:style-name="T12">1 1</text:span></text:p>
          </draw:text-box>
        </draw:frame>
        <draw:frame draw:style-name="gr192" draw:text-style-name="P4" draw:layer="layout" svg:width="6.169cm" svg:height="0.416cm" svg:x="5.73cm" svg:y="20.125cm">
          <draw:text-box>
            <text:p text:style-name="P3"><text:span text:style-name="T9"><text:s/></text:span><text:span text:style-name="T9">Methodological information rel‑</text:span></text:p>
          </draw:text-box>
        </draw:frame>
        <draw:frame draw:style-name="gr193" draw:text-style-name="P4" draw:layer="layout" svg:width="8.095cm" svg:height="0.416cm" svg:x="3.591cm" svg:y="20.562cm">
          <draw:text-box>
            <text:p text:style-name="P3"><text:span text:style-name="T7">evant for this study is summarized below.</text:span></text:p>
          </draw:text-box>
        </draw:frame>
        <draw:frame draw:style-name="gr120" draw:text-style-name="P4" draw:layer="layout" svg:width="8.844cm" svg:height="0.416cm" svg:x="3.973cm" svg:y="20.999cm">
          <draw:text-box>
            <text:p text:style-name="P3"><text:span text:style-name="T7">At baseline, a random sample of 19 865 men </text:span></text:p>
          </draw:text-box>
        </draw:frame>
        <draw:frame draw:style-name="gr23" draw:text-style-name="P4" draw:layer="layout" svg:width="9.363cm" svg:height="0.416cm" svg:x="3.591cm" svg:y="21.436cm">
          <draw:text-box>
            <text:p text:style-name="P3"><text:span text:style-name="T4">and women aged 45 to 69 years was drawn from </text:span></text:p>
          </draw:text-box>
        </draw:frame>
        <draw:frame draw:style-name="gr33" draw:text-style-name="P4" draw:layer="layout" svg:width="9.225cm" svg:height="0.416cm" svg:x="3.59cm" svg:y="21.873cm">
          <draw:text-box>
            <text:p text:style-name="P3"><text:span text:style-name="T7">permanent residents of Kraków, Poland. We ex‑</text:span></text:p>
          </draw:text-box>
        </draw:frame>
        <draw:frame draw:style-name="gr194" draw:text-style-name="P4" draw:layer="layout" svg:width="2.11cm" svg:height="0.416cm" svg:x="3.591cm" svg:y="22.31cm">
          <draw:text-box>
            <text:p text:style-name="P3"><text:span text:style-name="T10">amined 10</text:span></text:p>
          </draw:text-box>
        </draw:frame>
        <draw:frame draw:style-name="gr195" draw:text-style-name="P17" draw:layer="layout" svg:width="0.185cm" svg:height="0.2cm" svg:x="5.32cm" svg:y="22.484cm">
          <draw:text-box>
            <text:p text:style-name="P16"><text:span text:style-name="T34"><text:s/></text:span></text:p>
          </draw:text-box>
        </draw:frame>
        <draw:frame draw:style-name="gr196" draw:text-style-name="P4" draw:layer="layout" svg:width="6.966cm" svg:height="0.416cm" svg:x="5.343cm" svg:y="22.31cm">
          <draw:text-box>
            <text:p text:style-name="P3"><text:span text:style-name="T10">728 persons, achieving a participa‑</text:span></text:p>
          </draw:text-box>
        </draw:frame>
        <draw:frame draw:style-name="gr129" draw:text-style-name="P4" draw:layer="layout" svg:width="8.839cm" svg:height="0.416cm" svg:x="3.582cm" svg:y="22.747cm">
          <draw:text-box>
            <text:p text:style-name="P3"><text:span text:style-name="T9">tion rate of 61%. After excluding participants </text:span></text:p>
          </draw:text-box>
        </draw:frame>
        <draw:frame draw:style-name="gr197" draw:text-style-name="P4" draw:layer="layout" svg:width="9.039cm" svg:height="0.416cm" svg:x="3.582cm" svg:y="23.184cm">
          <draw:text-box>
            <text:p text:style-name="P3"><text:span text:style-name="T10">who did not agree to participate in follow ‑up </text:span></text:p>
          </draw:text-box>
        </draw:frame>
        <draw:frame draw:style-name="gr137" draw:text-style-name="P4" draw:layer="layout" svg:width="9.636cm" svg:height="0.416cm" svg:x="3.571cm" svg:y="23.621cm">
          <draw:text-box>
            <text:p text:style-name="P3"><text:span text:style-name="T7">(7%), the study sample included 10 012 persons. </text:span></text:p>
          </draw:text-box>
        </draw:frame>
        <draw:frame draw:style-name="gr121" draw:text-style-name="P4" draw:layer="layout" svg:width="8.98cm" svg:height="0.416cm" svg:x="3.565cm" svg:y="24.059cm">
          <draw:text-box>
            <text:p text:style-name="P3"><text:span text:style-name="T7">All participants gave written consent for partic</text:span></text:p>
          </draw:text-box>
        </draw:frame>
        <draw:frame draw:style-name="gr198" draw:text-style-name="P4" draw:layer="layout" svg:width="0.385cm" svg:height="0.416cm" svg:x="11.052cm" svg:y="24.059cm">
          <draw:text-box>
            <text:p text:style-name="P3"><text:span text:style-name="T7">‑</text:span></text:p>
          </draw:text-box>
        </draw:frame>
        <draw:frame draw:style-name="gr199" draw:text-style-name="P4" draw:layer="layout" svg:width="9.455cm" svg:height="0.416cm" svg:x="3.589cm" svg:y="24.495cm">
          <draw:text-box>
            <text:p text:style-name="P3"><text:span text:style-name="T7">ipation in the study. The study was approved by </text:span></text:p>
          </draw:text-box>
        </draw:frame>
        <draw:frame draw:style-name="gr197" draw:text-style-name="P4" draw:layer="layout" svg:width="9.039cm" svg:height="0.416cm" svg:x="3.582cm" svg:y="24.932cm">
          <draw:text-box>
            <text:p text:style-name="P3"><text:span text:style-name="T5">the Bioethical Committee at Jagiellonian Univer‑</text:span></text:p>
          </draw:text-box>
        </draw:frame>
        <draw:frame draw:style-name="gr9" draw:text-style-name="P4" draw:layer="layout" svg:width="9.137cm" svg:height="0.416cm" svg:x="3.597cm" svg:y="25.369cm">
          <draw:text-box>
            <text:p text:style-name="P3"><text:span text:style-name="T4">sity Medical College. At baseline, trained nurses </text:span></text:p>
          </draw:text-box>
        </draw:frame>
        <draw:frame draw:style-name="gr200" draw:text-style-name="P4" draw:layer="layout" svg:width="9.015cm" svg:height="0.416cm" svg:x="3.589cm" svg:y="25.806cm">
          <draw:text-box>
            <text:p text:style-name="P3"><text:span text:style-name="T7">interviewed participants in their homes, using </text:span></text:p>
          </draw:text-box>
        </draw:frame>
        <draw:frame draw:style-name="gr201" draw:text-style-name="P4" draw:layer="layout" svg:width="9.147cm" svg:height="0.416cm" svg:x="3.591cm" svg:y="26.244cm">
          <draw:text-box>
            <text:p text:style-name="P3"><text:span text:style-name="T5">an extensive structured questionnaire. Then, all </text:span></text:p>
          </draw:text-box>
        </draw:frame>
        <draw:frame draw:style-name="gr11" draw:text-style-name="P4" draw:layer="layout" svg:width="9.205cm" svg:height="0.416cm" svg:x="3.59cm" svg:y="26.68cm">
          <draw:text-box>
            <text:p text:style-name="P3"><text:span text:style-name="T7">participants underwent a physical examination </text:span></text:p>
          </draw:text-box>
        </draw:frame>
        <draw:frame draw:style-name="gr202" draw:text-style-name="P2" draw:layer="layout" svg:width="2.247cm" svg:height="0.418cm" svg:x="-0.456cm" svg:y="0.033cm">
          <draw:text-box>
            <text:p text:style-name="P1"><text:span text:style-name="T15">WHAT’S NEW?</text:span></text:p>
          </draw:text-box>
        </draw:frame>
        <draw:frame draw:style-name="gr203" draw:text-style-name="P4" draw:layer="layout" svg:width="11.621cm" svg:height="0.485cm" svg:x="-0.453cm" svg:y="0.462cm">
          <draw:text-box>
            <text:p text:style-name="P3"><text:span text:style-name="T18">Psychosocial risk factors for cardiovascular disease (CVD) are known to cluster </text:span></text:p>
          </draw:text-box>
        </draw:frame>
        <draw:frame draw:style-name="gr204" draw:text-style-name="P4" draw:layer="layout" svg:width="11.362cm" svg:height="0.485cm" svg:x="-0.452cm" svg:y="0.952cm">
          <draw:text-box>
            <text:p text:style-name="P3"><text:span text:style-name="T18">in individuals. The effect of cumulative exposure to psychosocial risk factors, </text:span></text:p>
          </draw:text-box>
        </draw:frame>
        <draw:frame draw:style-name="gr205" draw:text-style-name="P4" draw:layer="layout" svg:width="11.391cm" svg:height="0.485cm" svg:x="-0.459cm" svg:y="1.441cm">
          <draw:text-box>
            <text:p text:style-name="P3"><text:span text:style-name="T18">although noticed, has not been thoroughly quantitatively described in terms </text:span></text:p>
          </draw:text-box>
        </draw:frame>
        <draw:frame draw:style-name="gr206" draw:text-style-name="P4" draw:layer="layout" svg:width="11.43cm" svg:height="0.485cm" svg:x="-0.449cm" svg:y="1.931cm">
          <draw:text-box>
            <text:p text:style-name="P3"><text:span text:style-name="T18">of CVD risk. This is the first prospective study assessing a cumulative effect of </text:span></text:p>
          </draw:text-box>
        </draw:frame>
        <draw:frame draw:style-name="gr207" draw:text-style-name="P4" draw:layer="layout" svg:width="11.812cm" svg:height="0.485cm" svg:x="-0.45cm" svg:y="2.42cm">
          <draw:text-box>
            <text:p text:style-name="P3"><text:span text:style-name="T35">psychosocial factors on CVD incidence in Central and Eastern Europe. Cumulative </text:span></text:p>
          </draw:text-box>
        </draw:frame>
        <draw:frame draw:style-name="gr208" draw:text-style-name="P4" draw:layer="layout" svg:width="11.675cm" svg:height="0.485cm" svg:x="-0.449cm" svg:y="2.911cm">
          <draw:text-box>
            <text:p text:style-name="P3"><text:span text:style-name="T17">exposure to low education, material deprivation, depression, and low perceived </text:span></text:p>
          </draw:text-box>
        </draw:frame>
        <draw:frame draw:style-name="gr209" draw:text-style-name="P4" draw:layer="layout" svg:width="10.854cm" svg:height="0.485cm" svg:x="-0.449cm" svg:y="3.401cm">
          <draw:text-box>
            <text:p text:style-name="P3"><text:span text:style-name="T21">control was found to be associated with increased risk of CVD. In men, </text:span></text:p>
          </draw:text-box>
        </draw:frame>
        <draw:frame draw:style-name="gr210" draw:text-style-name="P4" draw:layer="layout" svg:width="11.323cm" svg:height="0.485cm" svg:x="-0.451cm" svg:y="3.89cm">
          <draw:text-box>
            <text:p text:style-name="P3"><text:span text:style-name="T18">the relation was substantially explained by classic risk factors. However, this </text:span></text:p>
          </draw:text-box>
        </draw:frame>
        <draw:frame draw:style-name="gr211" draw:text-style-name="P4" draw:layer="layout" svg:width="11.563cm" svg:height="0.485cm" svg:x="-0.45cm" svg:y="4.38cm">
          <draw:text-box>
            <text:p text:style-name="P3"><text:span text:style-name="T18">relationship in women was found to be strong and independent of classic risk </text:span></text:p>
          </draw:text-box>
        </draw:frame>
        <draw:frame draw:style-name="gr212" draw:text-style-name="P4" draw:layer="layout" svg:width="11.465cm" svg:height="0.485cm" svg:x="-0.453cm" svg:y="4.869cm">
          <draw:text-box>
            <text:p text:style-name="P3"><text:span text:style-name="T18">factors. Moreover, about one ‑third of incident CVD cases could be attributed </text:span></text:p>
          </draw:text-box>
        </draw:frame>
        <draw:frame draw:style-name="gr213" draw:text-style-name="P4" draw:layer="layout" svg:width="4.071cm" svg:height="0.485cm" svg:x="-0.451cm" svg:y="5.359cm">
          <draw:text-box>
            <text:p text:style-name="P3"><text:span text:style-name="T18">to psychosocial risk factors.</text:span></text:p>
          </draw:text-box>
        </draw:frame>
      </draw:page>
      <draw:page draw:name="page3" draw:style-name="dp1" draw:master-page-name="master-page201">
        <draw:frame draw:style-name="gr1" draw:text-style-name="P2" draw:layer="layout" svg:width="3.606cm" svg:height="0.418cm" svg:x="4.158cm" svg:y="27.43cm">
          <draw:text-box>
            <text:p text:style-name="P1"><text:span text:style-name="T1">O R I G I N A L <text:s text:c="2"/>A R T I C L E</text:span><text:span text:style-name="T2"> <text:s/></text:span></text:p>
          </draw:text-box>
        </draw:frame>
        <draw:frame draw:style-name="gr2" draw:text-style-name="P2" draw:layer="layout" svg:width="7.807cm" svg:height="0.418cm" svg:x="8.11cm" svg:y="27.43cm">
          <draw:text-box>
            <text:p text:style-name="P1"><text:span text:style-name="T2">Accumulation of psychosocial risk factors and CVD incidence</text:span></text:p>
          </draw:text-box>
        </draw:frame>
        <draw:line draw:style-name="gr17" draw:text-style-name="P7" draw:layer="layout" svg:x1="12.243cm" svg:y1="3.418cm" svg:x2="19.753cm" svg:y2="3.418cm">
          <text:p/>
        </draw:line>
        <draw:frame draw:style-name="gr3" draw:text-style-name="P2" draw:layer="layout" svg:width="0.589cm" svg:height="0.418cm" svg:x="19.143cm" svg:y="27.431cm">
          <draw:text-box>
            <text:p text:style-name="P1"><text:span text:style-name="T3">537</text:span></text:p>
          </draw:text-box>
        </draw:frame>
        <draw:frame draw:style-name="gr14" draw:text-style-name="P4" draw:layer="layout" svg:width="9.069cm" svg:height="0.416cm" svg:x="12.256cm" svg:y="0.022cm">
          <draw:text-box>
            <text:p text:style-name="P3"><text:span text:style-name="T7">be attributed to the risk factor if causality was </text:span></text:p>
          </draw:text-box>
        </draw:frame>
        <draw:frame draw:style-name="gr214" draw:text-style-name="P4" draw:layer="layout" svg:width="8.966cm" svg:height="0.416cm" svg:x="12.254cm" svg:y="0.46cm">
          <draw:text-box>
            <text:p text:style-name="P3"><text:span text:style-name="T8">proved) were calculated according to the for‑</text:span></text:p>
          </draw:text-box>
        </draw:frame>
        <draw:frame draw:style-name="gr215" draw:text-style-name="P4" draw:layer="layout" svg:width="8.879cm" svg:height="0.416cm" svg:x="12.252cm" svg:y="0.897cm">
          <draw:text-box>
            <text:p text:style-name="P3"><text:span text:style-name="T10">mula appropriate for HRs estimated in multi‑</text:span></text:p>
          </draw:text-box>
        </draw:frame>
        <draw:frame draw:style-name="gr216" draw:text-style-name="P4" draw:layer="layout" svg:width="4.081cm" svg:height="0.416cm" svg:x="12.255cm" svg:y="1.333cm">
          <draw:text-box>
            <text:p text:style-name="P3"><text:span text:style-name="T10">dimensional models.</text:span></text:p>
          </draw:text-box>
        </draw:frame>
        <draw:frame draw:style-name="gr191" draw:text-style-name="P6" draw:layer="layout" svg:width="0.267cm" svg:height="0.29cm" svg:x="15.694cm" svg:y="1.328cm">
          <draw:text-box>
            <text:p text:style-name="P5"><text:span text:style-name="T26">1 7</text:span></text:p>
          </draw:text-box>
        </draw:frame>
        <draw:frame draw:style-name="gr217" draw:text-style-name="P4" draw:layer="layout" svg:width="4.638cm" svg:height="0.416cm" svg:x="15.893cm" svg:y="1.333cm">
          <draw:text-box>
            <text:p text:style-name="P3"><text:span text:style-name="T10"><text:s/></text:span><text:span text:style-name="T10">All statistical analyses </text:span></text:p>
          </draw:text-box>
        </draw:frame>
        <draw:frame draw:style-name="gr218" draw:text-style-name="P4" draw:layer="layout" svg:width="9.21cm" svg:height="0.416cm" svg:x="12.246cm" svg:y="1.77cm">
          <draw:text-box>
            <text:p text:style-name="P3"><text:span text:style-name="T7">were conducted using STATA version 14 (Stata‑</text:span></text:p>
          </draw:text-box>
        </draw:frame>
        <draw:frame draw:style-name="gr12" draw:text-style-name="P4" draw:layer="layout" svg:width="9.177cm" svg:height="0.416cm" svg:x="12.247cm" svg:y="2.207cm">
          <draw:text-box>
            <text:p text:style-name="P3"><text:span text:style-name="T7">Corp LP, College Station, Texas, United States).</text:span></text:p>
          </draw:text-box>
        </draw:frame>
        <draw:frame draw:style-name="gr219" draw:text-style-name="P2" draw:layer="layout" svg:width="1.397cm" svg:height="0.418cm" svg:x="12.255cm" svg:y="3.528cm">
          <draw:text-box>
            <text:p text:style-name="P1"><text:span text:style-name="T33">RESULTS</text:span></text:p>
          </draw:text-box>
        </draw:frame>
        <draw:frame draw:style-name="gr186" draw:text-style-name="P4" draw:layer="layout" svg:width="0.397cm" svg:height="0.416cm" svg:x="13.775cm" svg:y="3.518cm">
          <draw:text-box>
            <text:p text:style-name="P3"><text:span text:style-name="T8"><text:s/></text:span></text:p>
          </draw:text-box>
        </draw:frame>
        <draw:frame draw:style-name="gr220" draw:text-style-name="P4" draw:layer="layout" svg:width="6.624cm" svg:height="0.416cm" svg:x="14.178cm" svg:y="3.518cm">
          <draw:text-box>
            <text:p text:style-name="P3"><text:span text:style-name="T8">The observation included</text:span><text:span text:style-name="T36"> </text:span><text:span text:style-name="T8">43 572 </text:span></text:p>
          </draw:text-box>
        </draw:frame>
        <draw:frame draw:style-name="gr221" draw:text-style-name="P4" draw:layer="layout" svg:width="7.979cm" svg:height="0.416cm" svg:x="12.253cm" svg:y="3.955cm">
          <draw:text-box>
            <text:p text:style-name="P3"><text:span text:style-name="T9">person ‑years in men and 51 772 person </text:span></text:p>
          </draw:text-box>
        </draw:frame>
        <draw:frame draw:style-name="gr222" draw:text-style-name="P4" draw:layer="layout" svg:width="1.323cm" svg:height="0.416cm" svg:x="18.747cm" svg:y="3.955cm">
          <draw:text-box>
            <text:p text:style-name="P3"><text:span text:style-name="T9">‑</text:span><text:span text:style-name="T9">years </text:span></text:p>
          </draw:text-box>
        </draw:frame>
        <draw:frame draw:style-name="gr173" draw:text-style-name="P4" draw:layer="layout" svg:width="9.089cm" svg:height="0.416cm" svg:x="12.252cm" svg:y="4.393cm">
          <draw:text-box>
            <text:p text:style-name="P3"><text:span text:style-name="T10">in women. There were 479 and 291 new CVD </text:span></text:p>
          </draw:text-box>
        </draw:frame>
        <draw:frame draw:style-name="gr223" draw:text-style-name="P4" draw:layer="layout" svg:width="9.685cm" svg:height="0.416cm" svg:x="12.255cm" svg:y="4.83cm">
          <draw:text-box>
            <text:p text:style-name="P3"><text:span text:style-name="T7">cases observed in men and women, respectively. </text:span></text:p>
          </draw:text-box>
        </draw:frame>
        <draw:frame draw:style-name="gr224" draw:text-style-name="P4" draw:layer="layout" svg:width="9.626cm" svg:height="0.416cm" svg:x="12.215cm" svg:y="5.266cm">
          <draw:text-box>
            <text:p text:style-name="P3"><text:span text:style-name="T5">The mean age of the studied sample was 57 years </text:span></text:p>
          </draw:text-box>
        </draw:frame>
        <draw:frame draw:style-name="gr225" draw:text-style-name="P4" draw:layer="layout" svg:width="8.712cm" svg:height="0.416cm" svg:x="12.255cm" svg:y="5.703cm">
          <draw:text-box>
            <text:p text:style-name="P3"><text:span text:style-name="T8">and did not differ significantly between sex‑</text:span></text:p>
          </draw:text-box>
        </draw:frame>
        <draw:frame draw:style-name="gr226" draw:text-style-name="P4" draw:layer="layout" svg:width="9.025cm" svg:height="0.416cm" svg:x="12.255cm" svg:y="6.14cm">
          <draw:text-box>
            <text:p text:style-name="P3"><text:span text:style-name="T10">es. Small but significant differences in educa‑</text:span></text:p>
          </draw:text-box>
        </draw:frame>
        <draw:frame draw:style-name="gr115" draw:text-style-name="P4" draw:layer="layout" svg:width="8.82cm" svg:height="0.416cm" svg:x="12.245cm" svg:y="6.578cm">
          <draw:text-box>
            <text:p text:style-name="P3"><text:span text:style-name="T7">tion in favor of women with higher education </text:span></text:p>
          </draw:text-box>
        </draw:frame>
        <draw:frame draw:style-name="gr149" draw:text-style-name="P4" draw:layer="layout" svg:width="9.098cm" svg:height="0.416cm" svg:x="12.246cm" svg:y="7.015cm">
          <draw:text-box>
            <text:p text:style-name="P3"><text:span text:style-name="T7">were found. The prevalence of deprivation, de‑</text:span></text:p>
          </draw:text-box>
        </draw:frame>
        <draw:frame draw:style-name="gr227" draw:text-style-name="P4" draw:layer="layout" svg:width="9.127cm" svg:height="0.416cm" svg:x="12.254cm" svg:y="7.451cm">
          <draw:text-box>
            <text:p text:style-name="P3"><text:span text:style-name="T7">pressive symptoms, and low perceived control </text:span></text:p>
          </draw:text-box>
        </draw:frame>
        <draw:frame draw:style-name="gr228" draw:text-style-name="P4" draw:layer="layout" svg:width="9.044cm" svg:height="0.416cm" svg:x="12.255cm" svg:y="7.888cm">
          <draw:text-box>
            <text:p text:style-name="P3"><text:span text:style-name="T7">at baseline was more frequent in women than </text:span></text:p>
          </draw:text-box>
        </draw:frame>
        <draw:frame draw:style-name="gr121" draw:text-style-name="P4" draw:layer="layout" svg:width="8.98cm" svg:height="0.416cm" svg:x="12.252cm" svg:y="8.326cm">
          <draw:text-box>
            <text:p text:style-name="P3"><text:span text:style-name="T9">in men (</text:span><text:span text:style-name="T37">P</text:span><text:span text:style-name="T9"> &lt;0.001). The mean BMI in both sex‑</text:span></text:p>
          </draw:text-box>
        </draw:frame>
        <draw:frame draw:style-name="gr229" draw:text-style-name="P4" draw:layer="layout" svg:width="6.486cm" svg:height="0.416cm" svg:x="12.255cm" svg:y="8.763cm">
          <draw:text-box>
            <text:p text:style-name="P3"><text:span text:style-name="T7">es was quite high (about 28 kg/m</text:span></text:p>
          </draw:text-box>
        </draw:frame>
        <draw:frame draw:style-name="gr157" draw:text-style-name="P6" draw:layer="layout" svg:width="0.231cm" svg:height="0.25cm" svg:x="17.529cm" svg:y="8.788cm">
          <draw:text-box>
            <text:p text:style-name="P5"><text:span text:style-name="T31">2</text:span></text:p>
          </draw:text-box>
        </draw:frame>
        <draw:frame draw:style-name="gr230" draw:text-style-name="P4" draw:layer="layout" svg:width="2.691cm" svg:height="0.416cm" svg:x="17.651cm" svg:y="8.763cm">
          <draw:text-box>
            <text:p text:style-name="P3"><text:span text:style-name="T7">). The SCORE </text:span></text:p>
          </draw:text-box>
        </draw:frame>
        <draw:frame draw:style-name="gr231" draw:text-style-name="P4" draw:layer="layout" svg:width="9.4cm" svg:height="0.416cm" svg:x="12.251cm" svg:y="9.2cm">
          <draw:text-box>
            <text:p text:style-name="P3"><text:span text:style-name="T7">risk and the prevalence of diabetes were higher </text:span></text:p>
          </draw:text-box>
        </draw:frame>
        <draw:frame draw:style-name="gr232" draw:text-style-name="P4" draw:layer="layout" svg:width="6.848cm" svg:height="0.416cm" svg:x="12.252cm" svg:y="9.636cm">
          <draw:text-box>
            <text:p text:style-name="P3"><text:span text:style-name="T7">in men than in women (</text:span><text:span text:style-name="T38">P</text:span><text:span text:style-name="T7"> &lt;0.001) (</text:span></text:p>
          </draw:text-box>
        </draw:frame>
        <draw:frame draw:style-name="gr233" draw:text-style-name="P19" draw:layer="layout" svg:width="0.795cm" svg:height="0.336cm" svg:x="17.797cm" svg:y="9.707cm">
          <draw:text-box>
            <text:p text:style-name="P18"><text:span text:style-name="T39">TABLE 1</text:span></text:p>
          </draw:text-box>
        </draw:frame>
        <draw:frame draw:style-name="gr234" draw:text-style-name="P4" draw:layer="layout" svg:width="0.386cm" svg:height="0.416cm" svg:x="18.508cm" svg:y="9.636cm">
          <draw:text-box>
            <text:p text:style-name="P3"><text:span text:style-name="T7">).</text:span></text:p>
          </draw:text-box>
        </draw:frame>
        <draw:frame draw:style-name="gr235" draw:text-style-name="P4" draw:layer="layout" svg:width="8.785cm" svg:height="0.416cm" svg:x="12.647cm" svg:y="10.073cm">
          <draw:text-box>
            <text:p text:style-name="P3"><text:span text:style-name="T7">Depressive symptoms, perceived control, de‑</text:span></text:p>
          </draw:text-box>
        </draw:frame>
        <draw:frame draw:style-name="gr131" draw:text-style-name="P4" draw:layer="layout" svg:width="9.24cm" svg:height="0.416cm" svg:x="12.254cm" svg:y="10.511cm">
          <draw:text-box>
            <text:p text:style-name="P3"><text:span text:style-name="T7">privation, and education were strongly correlat‑</text:span></text:p>
          </draw:text-box>
        </draw:frame>
        <draw:frame draw:style-name="gr236" draw:text-style-name="P4" draw:layer="layout" svg:width="3.904cm" svg:height="0.416cm" svg:x="12.255cm" svg:y="10.948cm">
          <draw:text-box>
            <text:p text:style-name="P3"><text:span text:style-name="T7">ed with each other (</text:span></text:p>
          </draw:text-box>
        </draw:frame>
        <draw:frame draw:style-name="gr233" draw:text-style-name="P19" draw:layer="layout" svg:width="0.795cm" svg:height="0.336cm" svg:x="15.519cm" svg:y="11.018cm">
          <draw:text-box>
            <text:p text:style-name="P18"><text:span text:style-name="T39">TABLE 2</text:span></text:p>
          </draw:text-box>
        </draw:frame>
        <draw:frame draw:style-name="gr237" draw:text-style-name="P4" draw:layer="layout" svg:width="4.349cm" svg:height="0.416cm" svg:x="16.262cm" svg:y="10.948cm">
          <draw:text-box>
            <text:p text:style-name="P3"><text:span text:style-name="T7">). The associations be‑</text:span></text:p>
          </draw:text-box>
        </draw:frame>
        <draw:frame draw:style-name="gr238" draw:text-style-name="P4" draw:layer="layout" svg:width="9.142cm" svg:height="0.416cm" svg:x="12.246cm" svg:y="11.385cm">
          <draw:text-box>
            <text:p text:style-name="P3"><text:span text:style-name="T7">tween individual psychosocial factors and CVD </text:span></text:p>
          </draw:text-box>
        </draw:frame>
        <draw:frame draw:style-name="gr142" draw:text-style-name="P4" draw:layer="layout" svg:width="9.279cm" svg:height="0.416cm" svg:x="12.253cm" svg:y="11.821cm">
          <draw:text-box>
            <text:p text:style-name="P3"><text:span text:style-name="T4">incidence for the whole sample and according to </text:span></text:p>
          </draw:text-box>
        </draw:frame>
        <draw:frame draw:style-name="gr239" draw:text-style-name="P4" draw:layer="layout" svg:width="4.105cm" svg:height="0.416cm" svg:x="12.26cm" svg:y="12.259cm">
          <draw:text-box>
            <text:p text:style-name="P3"><text:span text:style-name="T7">sex are presented in </text:span></text:p>
          </draw:text-box>
        </draw:frame>
        <draw:frame draw:style-name="gr233" draw:text-style-name="P19" draw:layer="layout" svg:width="0.795cm" svg:height="0.336cm" svg:x="15.564cm" svg:y="12.329cm">
          <draw:text-box>
            <text:p text:style-name="P18"><text:span text:style-name="T39">TABLE 3</text:span></text:p>
          </draw:text-box>
        </draw:frame>
        <draw:frame draw:style-name="gr240" draw:text-style-name="P4" draw:layer="layout" svg:width="4.399cm" svg:height="0.416cm" svg:x="16.307cm" svg:y="12.259cm">
          <draw:text-box>
            <text:p text:style-name="P3"><text:span text:style-name="T7">. In the whole sample, </text:span></text:p>
          </draw:text-box>
        </draw:frame>
        <draw:frame draw:style-name="gr241" draw:text-style-name="P4" draw:layer="layout" svg:width="9.035cm" svg:height="0.416cm" svg:x="12.252cm" svg:y="12.696cm">
          <draw:text-box>
            <text:p text:style-name="P3"><text:span text:style-name="T10">in the fully adjusted model, depressive symp‑</text:span></text:p>
          </draw:text-box>
        </draw:frame>
        <draw:frame draw:style-name="gr174" draw:text-style-name="P4" draw:layer="layout" svg:width="9.019cm" svg:height="0.416cm" svg:x="12.246cm" svg:y="13.133cm">
          <draw:text-box>
            <text:p text:style-name="P3"><text:span text:style-name="T7">toms, low perceived control, and high depriva‑</text:span></text:p>
          </draw:text-box>
        </draw:frame>
        <draw:frame draw:style-name="gr242" draw:text-style-name="P4" draw:layer="layout" svg:width="8.932cm" svg:height="0.416cm" svg:x="12.245cm" svg:y="13.57cm">
          <draw:text-box>
            <text:p text:style-name="P3"><text:span text:style-name="T10">tion were independent predictors of incident </text:span></text:p>
          </draw:text-box>
        </draw:frame>
        <draw:frame draw:style-name="gr243" draw:text-style-name="P4" draw:layer="layout" svg:width="9.376cm" svg:height="0.416cm" svg:x="12.247cm" svg:y="14.006cm">
          <draw:text-box>
            <text:p text:style-name="P3"><text:span text:style-name="T7">CVD, increasing the risk by 30% (HR, 1.30; 95% </text:span></text:p>
          </draw:text-box>
        </draw:frame>
        <draw:frame draw:style-name="gr244" draw:text-style-name="P4" draw:layer="layout" svg:width="9.617cm" svg:height="0.416cm" svg:x="12.247cm" svg:y="14.444cm">
          <draw:text-box>
            <text:p text:style-name="P3"><text:span text:style-name="T5">CI, 1.08–1.55), 28% (HR, 1.28; 95% CI, 1.09–1.51), </text:span></text:p>
          </draw:text-box>
        </draw:frame>
        <draw:frame draw:style-name="gr245" draw:text-style-name="P4" draw:layer="layout" svg:width="9.23cm" svg:height="0.416cm" svg:x="12.255cm" svg:y="14.881cm">
          <draw:text-box>
            <text:p text:style-name="P3"><text:span text:style-name="T7">and 21% (HR, 1.21; 95% CI, 1.02–1.44), respec‑</text:span></text:p>
          </draw:text-box>
        </draw:frame>
        <draw:frame draw:style-name="gr246" draw:text-style-name="P4" draw:layer="layout" svg:width="9.063cm" svg:height="0.416cm" svg:x="12.246cm" svg:y="15.318cm">
          <draw:text-box>
            <text:p text:style-name="P3"><text:span text:style-name="T9">tively. The analysis by sex showed that the as‑</text:span></text:p>
          </draw:text-box>
        </draw:frame>
        <draw:frame draw:style-name="gr246" draw:text-style-name="P4" draw:layer="layout" svg:width="9.063cm" svg:height="0.416cm" svg:x="12.261cm" svg:y="15.754cm">
          <draw:text-box>
            <text:p text:style-name="P3"><text:span text:style-name="T7">sociations observed in the whole sample were </text:span></text:p>
          </draw:text-box>
        </draw:frame>
        <draw:frame draw:style-name="gr171" draw:text-style-name="P4" draw:layer="layout" svg:width="9.166cm" svg:height="0.416cm" svg:x="12.245cm" svg:y="16.192cm">
          <draw:text-box>
            <text:p text:style-name="P3"><text:span text:style-name="T4">the consequence of strong relations found most‑</text:span></text:p>
          </draw:text-box>
        </draw:frame>
        <draw:frame draw:style-name="gr247" draw:text-style-name="P4" draw:layer="layout" svg:width="9.343cm" svg:height="0.416cm" svg:x="12.254cm" svg:y="16.629cm">
          <draw:text-box>
            <text:p text:style-name="P3"><text:span text:style-name="T7">ly in women. Each of the analyzed psychosocial </text:span></text:p>
          </draw:text-box>
        </draw:frame>
        <draw:frame draw:style-name="gr248" draw:text-style-name="P4" draw:layer="layout" svg:width="8.951cm" svg:height="0.416cm" svg:x="12.251cm" svg:y="17.066cm">
          <draw:text-box>
            <text:p text:style-name="P3"><text:span text:style-name="T7">risk factors increased the risk of incident CVD </text:span></text:p>
          </draw:text-box>
        </draw:frame>
        <draw:frame draw:style-name="gr24" draw:text-style-name="P4" draw:layer="layout" svg:width="9.107cm" svg:height="0.416cm" svg:x="12.252cm" svg:y="17.503cm">
          <draw:text-box>
            <text:p text:style-name="P3"><text:span text:style-name="T7">in women from 34% (low perceived control) to </text:span></text:p>
          </draw:text-box>
        </draw:frame>
        <draw:frame draw:style-name="gr249" draw:text-style-name="P4" draw:layer="layout" svg:width="9.245cm" svg:height="0.416cm" svg:x="12.24cm" svg:y="17.939cm">
          <draw:text-box>
            <text:p text:style-name="P3"><text:span text:style-name="T7">50% (depression). In men, only depression and </text:span></text:p>
          </draw:text-box>
        </draw:frame>
        <draw:frame draw:style-name="gr142" draw:text-style-name="P4" draw:layer="layout" svg:width="9.279cm" svg:height="0.416cm" svg:x="12.253cm" svg:y="18.377cm">
          <draw:text-box>
            <text:p text:style-name="P3"><text:span text:style-name="T5">low perceived control were significant predictors </text:span></text:p>
          </draw:text-box>
        </draw:frame>
        <draw:frame draw:style-name="gr121" draw:text-style-name="P4" draw:layer="layout" svg:width="8.98cm" svg:height="0.416cm" svg:x="12.255cm" svg:y="18.814cm">
          <draw:text-box>
            <text:p text:style-name="P3"><text:span text:style-name="T7">of CVD in the fully adjusted model, increasing </text:span></text:p>
          </draw:text-box>
        </draw:frame>
        <draw:frame draw:style-name="gr250" draw:text-style-name="P4" draw:layer="layout" svg:width="7.572cm" svg:height="0.416cm" svg:x="12.245cm" svg:y="19.251cm">
          <draw:text-box>
            <text:p text:style-name="P3"><text:span text:style-name="T7">the risk by 31% and 30%, respectively.</text:span></text:p>
          </draw:text-box>
        </draw:frame>
        <draw:frame draw:style-name="gr251" draw:text-style-name="P4" draw:layer="layout" svg:width="8.33cm" svg:height="0.416cm" svg:x="12.623cm" svg:y="19.688cm">
          <draw:text-box>
            <text:p text:style-name="P3"><text:span text:style-name="T8">The risk of incident CVD and PARs accord‑</text:span></text:p>
          </draw:text-box>
        </draw:frame>
        <draw:frame draw:style-name="gr248" draw:text-style-name="P4" draw:layer="layout" svg:width="8.951cm" svg:height="0.416cm" svg:x="12.253cm" svg:y="20.125cm">
          <draw:text-box>
            <text:p text:style-name="P3"><text:span text:style-name="T7">ing to the number of psychosocial risk factors </text:span></text:p>
          </draw:text-box>
        </draw:frame>
        <draw:frame draw:style-name="gr252" draw:text-style-name="P4" draw:layer="layout" svg:width="4.951cm" svg:height="0.416cm" svg:x="12.255cm" svg:y="20.562cm">
          <draw:text-box>
            <text:p text:style-name="P3"><text:span text:style-name="T7">and sex are presented in </text:span></text:p>
          </draw:text-box>
        </draw:frame>
        <draw:frame draw:style-name="gr233" draw:text-style-name="P19" draw:layer="layout" svg:width="0.795cm" svg:height="0.336cm" svg:x="16.165cm" svg:y="20.633cm">
          <draw:text-box>
            <text:p text:style-name="P18"><text:span text:style-name="T39">TABLE 4</text:span></text:p>
          </draw:text-box>
        </draw:frame>
        <draw:frame draw:style-name="gr253" draw:text-style-name="P4" draw:layer="layout" svg:width="3.861cm" svg:height="0.416cm" svg:x="16.903cm" svg:y="20.562cm">
          <draw:text-box>
            <text:p text:style-name="P3"><text:span text:style-name="T7">. The age ‑adjusted </text:span></text:p>
          </draw:text-box>
        </draw:frame>
        <draw:frame draw:style-name="gr254" draw:text-style-name="P4" draw:layer="layout" svg:width="8.986cm" svg:height="0.416cm" svg:x="12.252cm" svg:y="20.999cm">
          <draw:text-box>
            <text:p text:style-name="P3"><text:span text:style-name="T7">model showed an increase in CVD risk in men </text:span></text:p>
          </draw:text-box>
        </draw:frame>
        <draw:frame draw:style-name="gr13" draw:text-style-name="P4" draw:layer="layout" svg:width="9.284cm" svg:height="0.416cm" svg:x="12.255cm" svg:y="21.436cm">
          <draw:text-box>
            <text:p text:style-name="P3"><text:span text:style-name="T7">exposed to 3 and 4 psychosocial risk factors by </text:span></text:p>
          </draw:text-box>
        </draw:frame>
        <draw:frame draw:style-name="gr255" draw:text-style-name="P4" draw:layer="layout" svg:width="9.322cm" svg:height="0.416cm" svg:x="12.253cm" svg:y="21.873cm">
          <draw:text-box>
            <text:p text:style-name="P3"><text:span text:style-name="T8">nearly 60% and 125%, respectively</text:span><text:span text:style-name="T40"> </text:span><text:span text:style-name="T8">(</text:span><text:span text:style-name="T41">P</text:span><text:span text:style-name="T8"> &lt;0.05). </text:span></text:p>
          </draw:text-box>
        </draw:frame>
        <draw:frame draw:style-name="gr256" draw:text-style-name="P4" draw:layer="layout" svg:width="8.888cm" svg:height="0.416cm" svg:x="12.238cm" svg:y="22.31cm">
          <draw:text-box>
            <text:p text:style-name="P3"><text:span text:style-name="T9">Further adjustment for covariates attenuated </text:span></text:p>
          </draw:text-box>
        </draw:frame>
        <draw:frame draw:style-name="gr201" draw:text-style-name="P4" draw:layer="layout" svg:width="9.147cm" svg:height="0.416cm" svg:x="12.245cm" svg:y="22.747cm">
          <draw:text-box>
            <text:p text:style-name="P3"><text:span text:style-name="T7">the association, and eventually the relation be‑</text:span></text:p>
          </draw:text-box>
        </draw:frame>
        <draw:frame draw:style-name="gr257" draw:text-style-name="P4" draw:layer="layout" svg:width="9.157cm" svg:height="0.416cm" svg:x="12.246cm" svg:y="23.184cm">
          <draw:text-box>
            <text:p text:style-name="P3"><text:span text:style-name="T4">tween the accumulation of psychosocial risk fac‑</text:span></text:p>
          </draw:text-box>
        </draw:frame>
        <draw:frame draw:style-name="gr258" draw:text-style-name="P4" draw:layer="layout" svg:width="9.269cm" svg:height="0.416cm" svg:x="12.245cm" svg:y="23.621cm">
          <draw:text-box>
            <text:p text:style-name="P3"><text:span text:style-name="T7">tors and CVD risk in men was largely explained </text:span></text:p>
          </draw:text-box>
        </draw:frame>
        <draw:frame draw:style-name="gr259" draw:text-style-name="P4" draw:layer="layout" svg:width="8.927cm" svg:height="0.416cm" svg:x="12.256cm" svg:y="24.059cm">
          <draw:text-box>
            <text:p text:style-name="P3"><text:span text:style-name="T7">by the influence of the main CVD risk factors. </text:span></text:p>
          </draw:text-box>
        </draw:frame>
        <draw:frame draw:style-name="gr248" draw:text-style-name="P4" draw:layer="layout" svg:width="8.951cm" svg:height="0.416cm" svg:x="12.24cm" svg:y="24.495cm">
          <draw:text-box>
            <text:p text:style-name="P3"><text:span text:style-name="T7">In the fully adjusted model, the total PAR was </text:span></text:p>
          </draw:text-box>
        </draw:frame>
        <draw:frame draw:style-name="gr260" draw:text-style-name="P4" draw:layer="layout" svg:width="9.074cm" svg:height="0.416cm" svg:x="12.215cm" svg:y="24.932cm">
          <draw:text-box>
            <text:p text:style-name="P3"><text:span text:style-name="T8">7.1%. Nevertheless, a significant linear trend </text:span></text:p>
          </draw:text-box>
        </draw:frame>
        <draw:frame draw:style-name="gr9" draw:text-style-name="P4" draw:layer="layout" svg:width="9.137cm" svg:height="0.416cm" svg:x="12.245cm" svg:y="25.369cm">
          <draw:text-box>
            <text:p text:style-name="P3"><text:span text:style-name="T7">was found. In women, a positive association in‑</text:span></text:p>
          </draw:text-box>
        </draw:frame>
        <draw:frame draw:style-name="gr146" draw:text-style-name="P4" draw:layer="layout" svg:width="9.118cm" svg:height="0.416cm" svg:x="12.255cm" svg:y="25.806cm">
          <draw:text-box>
            <text:p text:style-name="P3"><text:span text:style-name="T7">dependent of classic CVD risk factors between </text:span></text:p>
          </draw:text-box>
        </draw:frame>
        <draw:frame draw:style-name="gr261" draw:text-style-name="P4" draw:layer="layout" svg:width="9.288cm" svg:height="0.416cm" svg:x="12.255cm" svg:y="26.244cm">
          <draw:text-box>
            <text:p text:style-name="P3"><text:span text:style-name="T5">cumulative exposure to psychosocial risk factors </text:span></text:p>
          </draw:text-box>
        </draw:frame>
        <draw:frame draw:style-name="gr262" draw:text-style-name="P4" draw:layer="layout" svg:width="8.995cm" svg:height="0.416cm" svg:x="12.255cm" svg:y="26.68cm">
          <draw:text-box>
            <text:p text:style-name="P3"><text:span text:style-name="T7">and incident CVD was observed. In women, in </text:span></text:p>
          </draw:text-box>
        </draw:frame>
        <draw:frame draw:style-name="gr263" draw:text-style-name="P2" draw:layer="layout" svg:width="1.709cm" svg:height="0.418cm" svg:x="4.169cm" svg:y="0.033cm">
          <draw:text-box>
            <text:p text:style-name="P1"><text:span text:style-name="T11">Follow ‑up</text:span></text:p>
          </draw:text-box>
        </draw:frame>
        <draw:frame draw:style-name="gr264" draw:text-style-name="P4" draw:layer="layout" svg:width="0.394cm" svg:height="0.416cm" svg:x="5.906cm" svg:y="0.022cm">
          <draw:text-box>
            <text:p text:style-name="P3"><text:span text:style-name="T10"><text:s/></text:span></text:p>
          </draw:text-box>
        </draw:frame>
        <draw:frame draw:style-name="gr265" draw:text-style-name="P4" draw:layer="layout" svg:width="6.58cm" svg:height="0.416cm" svg:x="6.302cm" svg:y="0.022cm">
          <draw:text-box>
            <text:p text:style-name="P3"><text:span text:style-name="T10">Data on deaths and their causes </text:span></text:p>
          </draw:text-box>
        </draw:frame>
        <draw:frame draw:style-name="gr247" draw:text-style-name="P4" draw:layer="layout" svg:width="9.343cm" svg:height="0.416cm" svg:x="4.16cm" svg:y="0.46cm">
          <draw:text-box>
            <text:p text:style-name="P3"><text:span text:style-name="T5">were obtained from the death register of the city </text:span></text:p>
          </draw:text-box>
        </draw:frame>
        <draw:frame draw:style-name="gr24" draw:text-style-name="P4" draw:layer="layout" svg:width="9.107cm" svg:height="0.416cm" svg:x="4.168cm" svg:y="0.897cm">
          <draw:text-box>
            <text:p text:style-name="P3"><text:span text:style-name="T5">of Kraków, Central Statistical Office, and by con‑</text:span></text:p>
          </draw:text-box>
        </draw:frame>
        <draw:frame draw:style-name="gr266" draw:text-style-name="P4" draw:layer="layout" svg:width="9.415cm" svg:height="0.416cm" svg:x="4.16cm" svg:y="1.333cm">
          <draw:text-box>
            <text:p text:style-name="P3"><text:span text:style-name="T7">tacting the respondents’ families. The causes of </text:span></text:p>
          </draw:text-box>
        </draw:frame>
        <draw:frame draw:style-name="gr153" draw:text-style-name="P4" draw:layer="layout" svg:width="9.186cm" svg:height="0.416cm" svg:x="4.169cm" svg:y="1.77cm">
          <draw:text-box>
            <text:p text:style-name="P3"><text:span text:style-name="T10">deaths were coded according to the 10th revi‑</text:span></text:p>
          </draw:text-box>
        </draw:frame>
        <draw:frame draw:style-name="gr267" draw:text-style-name="P4" draw:layer="layout" svg:width="8.579cm" svg:height="0.416cm" svg:x="4.175cm" svg:y="2.207cm">
          <draw:text-box>
            <text:p text:style-name="P3"><text:span text:style-name="T7">sion of the </text:span><text:span text:style-name="T38">International Statistical Classification </text:span></text:p>
          </draw:text-box>
        </draw:frame>
        <draw:frame draw:style-name="gr238" draw:text-style-name="P4" draw:layer="layout" svg:width="9.142cm" svg:height="0.416cm" svg:x="4.175cm" svg:y="2.645cm">
          <draw:text-box>
            <text:p text:style-name="P3"><text:span text:style-name="T38">of Diseases and Health Problems</text:span><text:span text:style-name="T7"> (</text:span><text:span text:style-name="T38">ICD‑10</text:span><text:span text:style-name="T7">). Deaths </text:span></text:p>
          </draw:text-box>
        </draw:frame>
        <draw:frame draw:style-name="gr136" draw:text-style-name="P4" draw:layer="layout" svg:width="9.313cm" svg:height="0.416cm" svg:x="4.169cm" svg:y="3.082cm">
          <draw:text-box>
            <text:p text:style-name="P3"><text:span text:style-name="T5">due to CVD were accepted for </text:span><text:span text:style-name="T42">ICD‑10</text:span><text:span text:style-name="T5"> codes from </text:span></text:p>
          </draw:text-box>
        </draw:frame>
        <draw:frame draw:style-name="gr268" draw:text-style-name="P4" draw:layer="layout" svg:width="2.203cm" svg:height="0.416cm" svg:x="4.153cm" svg:y="3.518cm">
          <draw:text-box>
            <text:p text:style-name="P3"><text:span text:style-name="T7">I.00 to I.99.</text:span></text:p>
          </draw:text-box>
        </draw:frame>
        <draw:frame draw:style-name="gr269" draw:text-style-name="P4" draw:layer="layout" svg:width="8.413cm" svg:height="0.416cm" svg:x="4.562cm" svg:y="3.955cm">
          <draw:text-box>
            <text:p text:style-name="P3"><text:span text:style-name="T8">New CVD cases (ie, myocardial infarction, </text:span></text:p>
          </draw:text-box>
        </draw:frame>
        <draw:frame draw:style-name="gr270" draw:text-style-name="P4" draw:layer="layout" svg:width="9.049cm" svg:height="0.416cm" svg:x="4.175cm" svg:y="4.393cm">
          <draw:text-box>
            <text:p text:style-name="P3"><text:span text:style-name="T7">stroke, coronary artery bypass grafting, percu‑</text:span></text:p>
          </draw:text-box>
        </draw:frame>
        <draw:frame draw:style-name="gr271" draw:text-style-name="P4" draw:layer="layout" svg:width="8.931cm" svg:height="0.416cm" svg:x="4.16cm" svg:y="4.83cm">
          <draw:text-box>
            <text:p text:style-name="P3"><text:span text:style-name="T7">taneous coronary interventions, and unstable </text:span></text:p>
          </draw:text-box>
        </draw:frame>
        <draw:frame draw:style-name="gr272" draw:text-style-name="P4" draw:layer="layout" svg:width="8.878cm" svg:height="0.416cm" svg:x="4.169cm" svg:y="5.266cm">
          <draw:text-box>
            <text:p text:style-name="P3"><text:span text:style-name="T9">coronary disease confirmed by coronary angi‑</text:span></text:p>
          </draw:text-box>
        </draw:frame>
        <draw:frame draw:style-name="gr273" draw:text-style-name="P4" draw:layer="layout" svg:width="8.868cm" svg:height="0.416cm" svg:x="4.169cm" svg:y="5.703cm">
          <draw:text-box>
            <text:p text:style-name="P3"><text:span text:style-name="T9">ography) were identified on the basis of infor‑</text:span></text:p>
          </draw:text-box>
        </draw:frame>
        <draw:frame draw:style-name="gr274" draw:text-style-name="P4" draw:layer="layout" svg:width="8.859cm" svg:height="0.416cm" svg:x="4.166cm" svg:y="6.14cm">
          <draw:text-box>
            <text:p text:style-name="P3"><text:span text:style-name="T7">mation obtained from respondents through 3 </text:span></text:p>
          </draw:text-box>
        </draw:frame>
        <draw:frame draw:style-name="gr261" draw:text-style-name="P4" draw:layer="layout" svg:width="9.288cm" svg:height="0.416cm" svg:x="4.168cm" svg:y="6.578cm">
          <draw:text-box>
            <text:p text:style-name="P3"><text:span text:style-name="T7">postal questionnaires and the second interview </text:span></text:p>
          </draw:text-box>
        </draw:frame>
        <draw:frame draw:style-name="gr275" draw:text-style-name="P4" draw:layer="layout" svg:width="9.274cm" svg:height="0.416cm" svg:x="4.168cm" svg:y="7.015cm">
          <draw:text-box>
            <text:p text:style-name="P3"><text:span text:style-name="T7">and verified by the review of medical documen‑</text:span></text:p>
          </draw:text-box>
        </draw:frame>
        <draw:frame draw:style-name="gr132" draw:text-style-name="P4" draw:layer="layout" svg:width="9.196cm" svg:height="0.416cm" svg:x="4.16cm" svg:y="7.451cm">
          <draw:text-box>
            <text:p text:style-name="P3"><text:span text:style-name="T5">tation. Postal questionnaires were sent to the re‑</text:span></text:p>
          </draw:text-box>
        </draw:frame>
        <draw:frame draw:style-name="gr259" draw:text-style-name="P4" draw:layer="layout" svg:width="8.927cm" svg:height="0.416cm" svg:x="4.175cm" svg:y="7.888cm">
          <draw:text-box>
            <text:p text:style-name="P3"><text:span text:style-name="T7">spondents together with addressed return en‑</text:span></text:p>
          </draw:text-box>
        </draw:frame>
        <draw:frame draw:style-name="gr254" draw:text-style-name="P4" draw:layer="layout" svg:width="8.986cm" svg:height="0.416cm" svg:x="4.151cm" svg:y="8.326cm">
          <draw:text-box>
            <text:p text:style-name="P3"><text:span text:style-name="T7">velopes, with a request for information wheth‑</text:span></text:p>
          </draw:text-box>
        </draw:frame>
        <draw:frame draw:style-name="gr33" draw:text-style-name="P4" draw:layer="layout" svg:width="9.225cm" svg:height="0.416cm" svg:x="4.168cm" svg:y="8.763cm">
          <draw:text-box>
            <text:p text:style-name="P3"><text:span text:style-name="T7">er the respondent had experienced myocardial </text:span></text:p>
          </draw:text-box>
        </draw:frame>
        <draw:frame draw:style-name="gr121" draw:text-style-name="P4" draw:layer="layout" svg:width="8.98cm" svg:height="0.416cm" svg:x="4.166cm" svg:y="9.2cm">
          <draw:text-box>
            <text:p text:style-name="P3"><text:span text:style-name="T10">infarction, stroke, coronary angiography, cor‑</text:span></text:p>
          </draw:text-box>
        </draw:frame>
        <draw:frame draw:style-name="gr197" draw:text-style-name="P4" draw:layer="layout" svg:width="9.039cm" svg:height="0.416cm" svg:x="4.169cm" svg:y="9.636cm">
          <draw:text-box>
            <text:p text:style-name="P3"><text:span text:style-name="T7">onary artery bypass grafting, or percutaneous </text:span></text:p>
          </draw:text-box>
        </draw:frame>
        <draw:frame draw:style-name="gr276" draw:text-style-name="P4" draw:layer="layout" svg:width="9.235cm" svg:height="0.416cm" svg:x="4.169cm" svg:y="10.073cm">
          <draw:text-box>
            <text:p text:style-name="P3"><text:span text:style-name="T30">coronary intervention in the period from the last </text:span></text:p>
          </draw:text-box>
        </draw:frame>
        <draw:frame draw:style-name="gr5" draw:text-style-name="P4" draw:layer="layout" svg:width="9.161cm" svg:height="0.416cm" svg:x="4.169cm" svg:y="10.511cm">
          <draw:text-box>
            <text:p text:style-name="P3"><text:span text:style-name="T7">contact with the HAPIEE research team. The in‑</text:span></text:p>
          </draw:text-box>
        </draw:frame>
        <draw:frame draw:style-name="gr271" draw:text-style-name="P4" draw:layer="layout" svg:width="8.931cm" svg:height="0.416cm" svg:x="4.165cm" svg:y="10.948cm">
          <draw:text-box>
            <text:p text:style-name="P3"><text:span text:style-name="T7">formation from the first postal questionnaires </text:span></text:p>
          </draw:text-box>
        </draw:frame>
        <draw:frame draw:style-name="gr133" draw:text-style-name="P4" draw:layer="layout" svg:width="9.299cm" svg:height="0.416cm" svg:x="4.159cm" svg:y="11.385cm">
          <draw:text-box>
            <text:p text:style-name="P3"><text:span text:style-name="T7">was obtained between 2005 and 2006; second, </text:span></text:p>
          </draw:text-box>
        </draw:frame>
        <draw:frame draw:style-name="gr121" draw:text-style-name="P4" draw:layer="layout" svg:width="8.98cm" svg:height="0.416cm" svg:x="4.17cm" svg:y="11.821cm">
          <draw:text-box>
            <text:p text:style-name="P3"><text:span text:style-name="T8">between 2008 and 2010; and third, between </text:span></text:p>
          </draw:text-box>
        </draw:frame>
        <draw:frame draw:style-name="gr277" draw:text-style-name="P4" draw:layer="layout" svg:width="9.357cm" svg:height="0.416cm" svg:x="4.147cm" svg:y="12.259cm">
          <draw:text-box>
            <text:p text:style-name="P3"><text:span text:style-name="T10">2012 and 2013. The second screening was car‑</text:span></text:p>
          </draw:text-box>
        </draw:frame>
        <draw:frame draw:style-name="gr152" draw:text-style-name="P4" draw:layer="layout" svg:width="9.337cm" svg:height="0.416cm" svg:x="4.165cm" svg:y="12.696cm">
          <draw:text-box>
            <text:p text:style-name="P3"><text:span text:style-name="T7">ried out in the respondents’ homes in the years </text:span></text:p>
          </draw:text-box>
        </draw:frame>
        <draw:frame draw:style-name="gr278" draw:text-style-name="P4" draw:layer="layout" svg:width="9.348cm" svg:height="0.416cm" svg:x="4.147cm" svg:y="13.133cm">
          <draw:text-box>
            <text:p text:style-name="P3"><text:span text:style-name="T7">2006 to 2008, and the questions regarding new </text:span></text:p>
          </draw:text-box>
        </draw:frame>
        <draw:frame draw:style-name="gr152" draw:text-style-name="P4" draw:layer="layout" svg:width="9.337cm" svg:height="0.416cm" svg:x="4.169cm" svg:y="13.57cm">
          <draw:text-box>
            <text:p text:style-name="P3"><text:span text:style-name="T5">cases were formulated identically to those asked </text:span></text:p>
          </draw:text-box>
        </draw:frame>
        <draw:frame draw:style-name="gr149" draw:text-style-name="P4" draw:layer="layout" svg:width="9.098cm" svg:height="0.416cm" svg:x="4.166cm" svg:y="14.006cm">
          <draw:text-box>
            <text:p text:style-name="P3"><text:span text:style-name="T7">in postal questionnaires. For each respondent, </text:span></text:p>
          </draw:text-box>
        </draw:frame>
        <draw:frame draw:style-name="gr279" draw:text-style-name="P4" draw:layer="layout" svg:width="9.499cm" svg:height="0.416cm" svg:x="4.159cm" svg:y="14.444cm">
          <draw:text-box>
            <text:p text:style-name="P3"><text:span text:style-name="T7">the status at the end of the follow ‑up was deter‑</text:span></text:p>
          </draw:text-box>
        </draw:frame>
        <draw:frame draw:style-name="gr280" draw:text-style-name="P4" draw:layer="layout" svg:width="9.005cm" svg:height="0.416cm" svg:x="4.166cm" svg:y="14.881cm">
          <draw:text-box>
            <text:p text:style-name="P3"><text:span text:style-name="T10">mined and the exact survival time was calcu‑</text:span></text:p>
          </draw:text-box>
        </draw:frame>
        <draw:frame draw:style-name="gr276" draw:text-style-name="P4" draw:layer="layout" svg:width="9.235cm" svg:height="0.416cm" svg:x="4.168cm" svg:y="15.318cm">
          <draw:text-box>
            <text:p text:style-name="P3"><text:span text:style-name="T7">lated. The follow ‑up was completed on Decem‑</text:span></text:p>
          </draw:text-box>
        </draw:frame>
        <draw:frame draw:style-name="gr153" draw:text-style-name="P4" draw:layer="layout" svg:width="9.186cm" svg:height="0.416cm" svg:x="4.17cm" svg:y="15.754cm">
          <draw:text-box>
            <text:p text:style-name="P3"><text:span text:style-name="T7">ber 31, 2014. For participants who were lost to </text:span></text:p>
          </draw:text-box>
        </draw:frame>
        <draw:frame draw:style-name="gr281" draw:text-style-name="P4" draw:layer="layout" svg:width="1.263cm" svg:height="0.416cm" svg:x="4.165cm" svg:y="16.192cm">
          <draw:text-box>
            <text:p text:style-name="P3"><text:span text:style-name="T7">follow </text:span></text:p>
          </draw:text-box>
        </draw:frame>
        <draw:frame draw:style-name="gr282" draw:text-style-name="P4" draw:layer="layout" svg:width="7.954cm" svg:height="0.416cm" svg:x="5.171cm" svg:y="16.192cm">
          <draw:text-box>
            <text:p text:style-name="P3"><text:span text:style-name="T7">‑</text:span><text:span text:style-name="T7">up, the censorship date was the date of </text:span></text:p>
          </draw:text-box>
        </draw:frame>
        <draw:frame draw:style-name="gr283" draw:text-style-name="P4" draw:layer="layout" svg:width="3.137cm" svg:height="0.416cm" svg:x="4.159cm" svg:y="16.629cm">
          <draw:text-box>
            <text:p text:style-name="P3"><text:span text:style-name="T7">the last contact.</text:span></text:p>
          </draw:text-box>
        </draw:frame>
        <draw:frame draw:style-name="gr284" draw:text-style-name="P2" draw:layer="layout" svg:width="3.015cm" svg:height="0.418cm" svg:x="4.172cm" svg:y="17.513cm">
          <draw:text-box>
            <text:p text:style-name="P1"><text:span text:style-name="T15">Statistical analysis</text:span></text:p>
          </draw:text-box>
        </draw:frame>
        <draw:frame draw:style-name="gr285" draw:text-style-name="P4" draw:layer="layout" svg:width="0.387cm" svg:height="0.416cm" svg:x="7.484cm" svg:y="17.503cm">
          <draw:text-box>
            <text:p text:style-name="P3"><text:span text:style-name="T7"><text:s/></text:span></text:p>
          </draw:text-box>
        </draw:frame>
        <draw:frame draw:style-name="gr286" draw:text-style-name="P4" draw:layer="layout" svg:width="4.526cm" svg:height="0.416cm" svg:x="7.872cm" svg:y="17.503cm">
          <draw:text-box>
            <text:p text:style-name="P3"><text:span text:style-name="T7">The distribution of edu‑</text:span></text:p>
          </draw:text-box>
        </draw:frame>
        <draw:frame draw:style-name="gr135" draw:text-style-name="P4" draw:layer="layout" svg:width="9.529cm" svg:height="0.416cm" svg:x="4.169cm" svg:y="17.939cm">
          <draw:text-box>
            <text:p text:style-name="P3"><text:span text:style-name="T7">cation categories was presented as number (per‑</text:span></text:p>
          </draw:text-box>
        </draw:frame>
        <draw:frame draw:style-name="gr171" draw:text-style-name="P4" draw:layer="layout" svg:width="9.166cm" svg:height="0.416cm" svg:x="4.169cm" svg:y="18.377cm">
          <draw:text-box>
            <text:p text:style-name="P3"><text:span text:style-name="T10">centage), and of material deprivation, depres‑</text:span></text:p>
          </draw:text-box>
        </draw:frame>
        <draw:frame draw:style-name="gr287" draw:text-style-name="P4" draw:layer="layout" svg:width="9.181cm" svg:height="0.416cm" svg:x="4.175cm" svg:y="18.814cm">
          <draw:text-box>
            <text:p text:style-name="P3"><text:span text:style-name="T7">sive symptoms, and perceived control, both as </text:span></text:p>
          </draw:text-box>
        </draw:frame>
        <draw:frame draw:style-name="gr288" draw:text-style-name="P4" draw:layer="layout" svg:width="8.873cm" svg:height="0.416cm" svg:x="4.169cm" svg:y="19.251cm">
          <draw:text-box>
            <text:p text:style-name="P3"><text:span text:style-name="T8">continuous and categorical variables indicat‑</text:span></text:p>
          </draw:text-box>
        </draw:frame>
        <draw:frame draw:style-name="gr289" draw:text-style-name="P4" draw:layer="layout" svg:width="9.538cm" svg:height="0.416cm" svg:x="4.166cm" svg:y="19.688cm">
          <draw:text-box>
            <text:p text:style-name="P3"><text:span text:style-name="T7">ing the number and percentage or as mean (SD) </text:span></text:p>
          </draw:text-box>
        </draw:frame>
        <draw:frame draw:style-name="gr136" draw:text-style-name="P4" draw:layer="layout" svg:width="9.313cm" svg:height="0.416cm" svg:x="4.168cm" svg:y="20.125cm">
          <draw:text-box>
            <text:p text:style-name="P3"><text:span text:style-name="T7">or median (interquartile range), as appropriate. </text:span></text:p>
          </draw:text-box>
        </draw:frame>
        <draw:frame draw:style-name="gr182" draw:text-style-name="P4" draw:layer="layout" svg:width="9.372cm" svg:height="0.416cm" svg:x="4.129cm" svg:y="20.562cm">
          <draw:text-box>
            <text:p text:style-name="P3"><text:span text:style-name="T7">The associations between perceived control, de‑</text:span></text:p>
          </draw:text-box>
        </draw:frame>
        <draw:frame draw:style-name="gr22" draw:text-style-name="P4" draw:layer="layout" svg:width="9.323cm" svg:height="0.416cm" svg:x="4.168cm" svg:y="20.999cm">
          <draw:text-box>
            <text:p text:style-name="P3"><text:span text:style-name="T7">pressive symptoms, deprivation, and education </text:span></text:p>
          </draw:text-box>
        </draw:frame>
        <draw:frame draw:style-name="gr181" draw:text-style-name="P4" draw:layer="layout" svg:width="9.303cm" svg:height="0.416cm" svg:x="4.16cm" svg:y="21.436cm">
          <draw:text-box>
            <text:p text:style-name="P3"><text:span text:style-name="T7">were assessed using the Spearman correlation. </text:span></text:p>
          </draw:text-box>
        </draw:frame>
        <draw:frame draw:style-name="gr12" draw:text-style-name="P4" draw:layer="layout" svg:width="9.177cm" svg:height="0.416cm" svg:x="4.129cm" svg:y="21.873cm">
          <draw:text-box>
            <text:p text:style-name="P3"><text:span text:style-name="T4">The main statistical method was the Cox propor‑</text:span></text:p>
          </draw:text-box>
        </draw:frame>
        <draw:frame draw:style-name="gr257" draw:text-style-name="P4" draw:layer="layout" svg:width="9.157cm" svg:height="0.416cm" svg:x="4.16cm" svg:y="22.31cm">
          <draw:text-box>
            <text:p text:style-name="P3"><text:span text:style-name="T4">tional hazards model. The associations between </text:span></text:p>
          </draw:text-box>
        </draw:frame>
        <draw:frame draw:style-name="gr290" draw:text-style-name="P4" draw:layer="layout" svg:width="9.22cm" svg:height="0.416cm" svg:x="4.168cm" svg:y="22.747cm">
          <draw:text-box>
            <text:p text:style-name="P3"><text:span text:style-name="T5">psychosocial risk factors and CVD incidence and </text:span></text:p>
          </draw:text-box>
        </draw:frame>
        <draw:frame draw:style-name="gr145" draw:text-style-name="P4" draw:layer="layout" svg:width="9.362cm" svg:height="0.416cm" svg:x="4.16cm" svg:y="23.184cm">
          <draw:text-box>
            <text:p text:style-name="P3"><text:span text:style-name="T7">then between the accumulation of psychosocial </text:span></text:p>
          </draw:text-box>
        </draw:frame>
        <draw:frame draw:style-name="gr112" draw:text-style-name="P4" draw:layer="layout" svg:width="9.113cm" svg:height="0.416cm" svg:x="4.165cm" svg:y="23.621cm">
          <draw:text-box>
            <text:p text:style-name="P3"><text:span text:style-name="T7">risk factors and CVD incidence were assessed, </text:span></text:p>
          </draw:text-box>
        </draw:frame>
        <draw:frame draw:style-name="gr291" draw:text-style-name="P4" draw:layer="layout" svg:width="2.163cm" svg:height="0.416cm" svg:x="4.162cm" svg:y="24.059cm">
          <draw:text-box>
            <text:p text:style-name="P3"><text:span text:style-name="T7">using time </text:span></text:p>
          </draw:text-box>
        </draw:frame>
        <draw:frame draw:style-name="gr292" draw:text-style-name="P4" draw:layer="layout" svg:width="7.113cm" svg:height="0.416cm" svg:x="5.899cm" svg:y="24.059cm">
          <draw:text-box>
            <text:p text:style-name="P3"><text:span text:style-name="T7">‑</text:span><text:span text:style-name="T7">on ‑study as the time scale. Hazard </text:span></text:p>
          </draw:text-box>
        </draw:frame>
        <draw:frame draw:style-name="gr149" draw:text-style-name="P4" draw:layer="layout" svg:width="9.098cm" svg:height="0.416cm" svg:x="4.165cm" svg:y="24.495cm">
          <draw:text-box>
            <text:p text:style-name="P3"><text:span text:style-name="T4">ratios (HRs) with 95% confidence intervals (CIs) </text:span></text:p>
          </draw:text-box>
        </draw:frame>
        <draw:frame draw:style-name="gr293" draw:text-style-name="P4" draw:layer="layout" svg:width="9.547cm" svg:height="0.416cm" svg:x="4.16cm" svg:y="24.932cm">
          <draw:text-box>
            <text:p text:style-name="P3"><text:span text:style-name="T7">were presented. Three models were fitted: 1) ad‑</text:span></text:p>
          </draw:text-box>
        </draw:frame>
        <draw:frame draw:style-name="gr294" draw:text-style-name="P4" draw:layer="layout" svg:width="9.229cm" svg:height="0.416cm" svg:x="4.164cm" svg:y="25.369cm">
          <draw:text-box>
            <text:p text:style-name="P3"><text:span text:style-name="T7">justed only for age; 2) adjusted for SCORE risk; </text:span></text:p>
          </draw:text-box>
        </draw:frame>
        <draw:frame draw:style-name="gr295" draw:text-style-name="P4" draw:layer="layout" svg:width="8.991cm" svg:height="0.416cm" svg:x="4.168cm" svg:y="25.806cm">
          <draw:text-box>
            <text:p text:style-name="P3"><text:span text:style-name="T7">and 3) adjusted for marital status SCORE risk, </text:span></text:p>
          </draw:text-box>
        </draw:frame>
        <draw:frame draw:style-name="gr296" draw:text-style-name="P4" draw:layer="layout" svg:width="5.709cm" svg:height="0.416cm" svg:x="4.169cm" svg:y="26.244cm">
          <draw:text-box>
            <text:p text:style-name="P3"><text:span text:style-name="T5">diabetes, and BMI. Population </text:span></text:p>
          </draw:text-box>
        </draw:frame>
        <draw:frame draw:style-name="gr297" draw:text-style-name="P4" draw:layer="layout" svg:width="3.435cm" svg:height="0.416cm" svg:x="8.868cm" svg:y="26.244cm">
          <draw:text-box>
            <text:p text:style-name="P3"><text:span text:style-name="T5"><text:s/></text:span><text:span text:style-name="T5">attributable risks </text:span></text:p>
          </draw:text-box>
        </draw:frame>
        <draw:frame draw:style-name="gr165" draw:text-style-name="P4" draw:layer="layout" svg:width="9.264cm" svg:height="0.416cm" svg:x="4.149cm" svg:y="26.68cm">
          <draw:text-box>
            <text:p text:style-name="P3"><text:span text:style-name="T5">(PARs, ie, the proportion of all cases which could </text:span></text:p>
          </draw:text-box>
        </draw:frame>
      </draw:page>
      <draw:page draw:name="page4" draw:style-name="dp1" draw:master-page-name="master-page102">
        <draw:frame draw:style-name="gr104" draw:text-style-name="P2" draw:layer="layout" svg:width="3.01cm" svg:height="0.418cm" svg:x="3.581cm" svg:y="27.431cm">
          <draw:text-box>
            <text:p text:style-name="P1"><text:span text:style-name="T2">KARDIOLOGIA POLSKA </text:span></text:p>
          </draw:text-box>
        </draw:frame>
        <draw:frame draw:style-name="gr105" draw:text-style-name="P2" draw:layer="layout" svg:width="1.548cm" svg:height="0.418cm" svg:x="6.845cm" svg:y="27.431cm">
          <draw:text-box>
            <text:p text:style-name="P1"><text:span text:style-name="T2">2019; 77 (5)</text:span></text:p>
          </draw:text-box>
        </draw:frame>
        <draw:line draw:style-name="gr17" draw:text-style-name="P7" draw:layer="layout" svg:x1="11.667cm" svg:y1="3.854cm" svg:x2="19.176cm" svg:y2="3.854cm">
          <text:p/>
        </draw:line>
        <draw:frame draw:style-name="gr3" draw:text-style-name="P2" draw:layer="layout" svg:width="0.589cm" svg:height="0.418cm" svg:x="-0.462cm" svg:y="27.431cm">
          <draw:text-box>
            <text:p text:style-name="P1"><text:span text:style-name="T3">538</text:span></text:p>
          </draw:text-box>
        </draw:frame>
        <draw:frame draw:style-name="gr298" draw:text-style-name="P4" draw:layer="layout" svg:width="9.319cm" svg:height="0.416cm" svg:x="11.668cm" svg:y="0.022cm">
          <draw:text-box>
            <text:p text:style-name="P3"><text:span text:style-name="T7">the fully adjusted model, the second and subse‑</text:span></text:p>
          </draw:text-box>
        </draw:frame>
        <draw:frame draw:style-name="gr118" draw:text-style-name="P4" draw:layer="layout" svg:width="9.122cm" svg:height="0.416cm" svg:x="11.677cm" svg:y="0.46cm">
          <draw:text-box>
            <text:p text:style-name="P3"><text:span text:style-name="T7">quent risk factors increased the risk of CVD by </text:span></text:p>
          </draw:text-box>
        </draw:frame>
        <draw:frame draw:style-name="gr299" draw:text-style-name="P4" draw:layer="layout" svg:width="9.465cm" svg:height="0.416cm" svg:x="11.675cm" svg:y="0.897cm">
          <draw:text-box>
            <text:p text:style-name="P3"><text:span text:style-name="T7">nearly 70% if exposed to 2 psychosocial factors, </text:span></text:p>
          </draw:text-box>
        </draw:frame>
        <draw:frame draw:style-name="gr109" draw:text-style-name="P4" draw:layer="layout" svg:width="9.479cm" svg:height="0.416cm" svg:x="11.677cm" svg:y="1.333cm">
          <draw:text-box>
            <text:p text:style-name="P3"><text:span text:style-name="T7">and by over 2‑fold if exposed to 3 or 4 psychoso‑</text:span></text:p>
          </draw:text-box>
        </draw:frame>
        <draw:frame draw:style-name="gr300" draw:text-style-name="P4" draw:layer="layout" svg:width="9.102cm" svg:height="0.416cm" svg:x="11.677cm" svg:y="1.77cm">
          <draw:text-box>
            <text:p text:style-name="P3"><text:span text:style-name="T5">cial factors, independently of the main CVD risk </text:span></text:p>
          </draw:text-box>
        </draw:frame>
        <draw:frame draw:style-name="gr247" draw:text-style-name="P4" draw:layer="layout" svg:width="9.343cm" svg:height="0.416cm" svg:x="11.674cm" svg:y="2.207cm">
          <draw:text-box>
            <text:p text:style-name="P3"><text:span text:style-name="T7">factors. The total PAR associated with exposure </text:span></text:p>
          </draw:text-box>
        </draw:frame>
        <draw:frame draw:style-name="gr301" draw:text-style-name="P4" draw:layer="layout" svg:width="9.333cm" svg:height="0.416cm" svg:x="11.668cm" svg:y="2.645cm">
          <draw:text-box>
            <text:p text:style-name="P3"><text:span text:style-name="T5">to psychosocial risk factors in women was 34.1%.</text:span></text:p>
          </draw:text-box>
        </draw:frame>
        <draw:frame draw:style-name="gr302" draw:text-style-name="P2" draw:layer="layout" svg:width="2.028cm" svg:height="0.418cm" svg:x="11.678cm" svg:y="3.966cm">
          <draw:text-box>
            <text:p text:style-name="P1"><text:span text:style-name="T15">DISCUSSION</text:span></text:p>
          </draw:text-box>
        </draw:frame>
        <draw:frame draw:style-name="gr198" draw:text-style-name="P4" draw:layer="layout" svg:width="0.385cm" svg:height="0.416cm" svg:x="13.811cm" svg:y="3.955cm">
          <draw:text-box>
            <text:p text:style-name="P3"><text:span text:style-name="T7"><text:s/></text:span></text:p>
          </draw:text-box>
        </draw:frame>
        <draw:frame draw:style-name="gr303" draw:text-style-name="P4" draw:layer="layout" svg:width="6.155cm" svg:height="0.416cm" svg:x="14.196cm" svg:y="3.955cm">
          <draw:text-box>
            <text:p text:style-name="P3"><text:span text:style-name="T7">Our results indicate that the as‑</text:span></text:p>
          </draw:text-box>
        </draw:frame>
        <draw:frame draw:style-name="gr261" draw:text-style-name="P4" draw:layer="layout" svg:width="9.288cm" svg:height="0.416cm" svg:x="11.683cm" svg:y="4.393cm">
          <draw:text-box>
            <text:p text:style-name="P3"><text:span text:style-name="T5">sociations between psychosocial risk factors and </text:span></text:p>
          </draw:text-box>
        </draw:frame>
        <draw:frame draw:style-name="gr304" draw:text-style-name="P4" draw:layer="layout" svg:width="8.912cm" svg:height="0.416cm" svg:x="11.669cm" svg:y="4.83cm">
          <draw:text-box>
            <text:p text:style-name="P3"><text:span text:style-name="T7">CVD incidence are stronger in women than in </text:span></text:p>
          </draw:text-box>
        </draw:frame>
        <draw:frame draw:style-name="gr136" draw:text-style-name="P4" draw:layer="layout" svg:width="9.313cm" svg:height="0.416cm" svg:x="11.675cm" svg:y="5.266cm">
          <draw:text-box>
            <text:p text:style-name="P3"><text:span text:style-name="T7">men. The clustering of psychosocial risk factors </text:span></text:p>
          </draw:text-box>
        </draw:frame>
        <draw:frame draw:style-name="gr227" draw:text-style-name="P4" draw:layer="layout" svg:width="9.127cm" svg:height="0.416cm" svg:x="11.675cm" svg:y="5.703cm">
          <draw:text-box>
            <text:p text:style-name="P3"><text:span text:style-name="T7">in women substantially increased CVD risk. No </text:span></text:p>
          </draw:text-box>
        </draw:frame>
        <draw:frame draw:style-name="gr305" draw:text-style-name="P4" draw:layer="layout" svg:width="8.833cm" svg:height="0.416cm" svg:x="11.683cm" svg:y="6.14cm">
          <draw:text-box>
            <text:p text:style-name="P3"><text:span text:style-name="T8">significant effect of the accumulation of psy‑</text:span></text:p>
          </draw:text-box>
        </draw:frame>
        <draw:frame draw:style-name="gr306" draw:text-style-name="P4" draw:layer="layout" svg:width="9.216cm" svg:height="0.416cm" svg:x="11.677cm" svg:y="6.578cm">
          <draw:text-box>
            <text:p text:style-name="P3"><text:span text:style-name="T7">chosocial factors on CVD incidence in men was </text:span></text:p>
          </draw:text-box>
        </draw:frame>
        <draw:frame draw:style-name="gr258" draw:text-style-name="P4" draw:layer="layout" svg:width="9.269cm" svg:height="0.416cm" svg:x="11.674cm" svg:y="7.015cm">
          <draw:text-box>
            <text:p text:style-name="P3"><text:span text:style-name="T7">found, although the average estimates showed </text:span></text:p>
          </draw:text-box>
        </draw:frame>
        <draw:frame draw:style-name="gr307" draw:text-style-name="P4" draw:layer="layout" svg:width="9.236cm" svg:height="0.416cm" svg:x="11.668cm" svg:y="7.451cm">
          <draw:text-box>
            <text:p text:style-name="P3"><text:span text:style-name="T7">the same direction of the association. The high‑</text:span></text:p>
          </draw:text-box>
        </draw:frame>
        <draw:frame draw:style-name="gr22" draw:text-style-name="P4" draw:layer="layout" svg:width="9.323cm" svg:height="0.416cm" svg:x="11.677cm" svg:y="7.888cm">
          <draw:text-box>
            <text:p text:style-name="P3"><text:span text:style-name="T7">er prevalence of psychosocial factors as well as </text:span></text:p>
          </draw:text-box>
        </draw:frame>
        <draw:frame draw:style-name="gr18" draw:text-style-name="P4" draw:layer="layout" svg:width="8.956cm" svg:height="0.416cm" svg:x="11.683cm" svg:y="8.326cm">
          <draw:text-box>
            <text:p text:style-name="P3"><text:span text:style-name="T7">stronger associations with CVD risk in women </text:span></text:p>
          </draw:text-box>
        </draw:frame>
        <draw:frame draw:style-name="gr226" draw:text-style-name="P4" draw:layer="layout" svg:width="9.025cm" svg:height="0.416cm" svg:x="11.677cm" svg:y="8.763cm">
          <draw:text-box>
            <text:p text:style-name="P3"><text:span text:style-name="T7">contributed to high estimates of the PAR relat‑</text:span></text:p>
          </draw:text-box>
        </draw:frame>
        <draw:frame draw:style-name="gr308" draw:text-style-name="P4" draw:layer="layout" svg:width="7.156cm" svg:height="0.416cm" svg:x="11.677cm" svg:y="9.2cm">
          <draw:text-box>
            <text:p text:style-name="P3"><text:span text:style-name="T7">ed to psychosocial factors in women.</text:span></text:p>
          </draw:text-box>
        </draw:frame>
        <draw:frame draw:style-name="gr309" draw:text-style-name="P4" draw:layer="layout" svg:width="8.408cm" svg:height="0.416cm" svg:x="12.07cm" svg:y="9.636cm">
          <draw:text-box>
            <text:p text:style-name="P3"><text:span text:style-name="T8">It is generally assumed that the effects of </text:span></text:p>
          </draw:text-box>
        </draw:frame>
        <draw:frame draw:style-name="gr310" draw:text-style-name="P4" draw:layer="layout" svg:width="9.289cm" svg:height="0.416cm" svg:x="11.668cm" svg:y="10.073cm">
          <draw:text-box>
            <text:p text:style-name="P3"><text:span text:style-name="T7">the main CVD risk factors are the same in wom‑</text:span></text:p>
          </draw:text-box>
        </draw:frame>
        <draw:frame draw:style-name="gr307" draw:text-style-name="P4" draw:layer="layout" svg:width="9.236cm" svg:height="0.416cm" svg:x="11.677cm" svg:y="10.511cm">
          <draw:text-box>
            <text:p text:style-name="P3"><text:span text:style-name="T8">en as in men. Several meta ‑analyses showed </text:span></text:p>
          </draw:text-box>
        </draw:frame>
        <draw:frame draw:style-name="gr311" draw:text-style-name="P4" draw:layer="layout" svg:width="8.96cm" svg:height="0.416cm" svg:x="11.668cm" svg:y="10.948cm">
          <draw:text-box>
            <text:p text:style-name="P3"><text:span text:style-name="T8">that the exposure to hypertension, smoking, </text:span></text:p>
          </draw:text-box>
        </draw:frame>
        <draw:frame draw:style-name="gr312" draw:text-style-name="P4" draw:layer="layout" svg:width="9.293cm" svg:height="0.416cm" svg:x="11.677cm" svg:y="11.385cm">
          <draw:text-box>
            <text:p text:style-name="P3"><text:span text:style-name="T7">overweight and obesity, as well as hypercholes‑</text:span></text:p>
          </draw:text-box>
        </draw:frame>
        <draw:frame draw:style-name="gr259" draw:text-style-name="P4" draw:layer="layout" svg:width="8.927cm" svg:height="0.416cm" svg:x="11.668cm" svg:y="11.821cm">
          <draw:text-box>
            <text:p text:style-name="P3"><text:span text:style-name="T10">terolemia impacts CVD to a similar extent in </text:span></text:p>
          </draw:text-box>
        </draw:frame>
        <draw:frame draw:style-name="gr313" draw:text-style-name="P4" draw:layer="layout" svg:width="2.286cm" svg:height="0.416cm" svg:x="11.678cm" svg:y="12.259cm">
          <draw:text-box>
            <text:p text:style-name="P3"><text:span text:style-name="T10">both sexes.</text:span></text:p>
          </draw:text-box>
        </draw:frame>
        <draw:frame draw:style-name="gr314" draw:text-style-name="P6" draw:layer="layout" svg:width="0.966cm" svg:height="0.29cm" svg:x="13.528cm" svg:y="12.254cm">
          <draw:text-box>
            <text:p text:style-name="P5"><text:span text:style-name="T26">1 2 ,18 ‑2 1</text:span></text:p>
          </draw:text-box>
        </draw:frame>
        <draw:frame draw:style-name="gr315" draw:text-style-name="P4" draw:layer="layout" svg:width="5.778cm" svg:height="0.416cm" svg:x="14.319cm" svg:y="12.259cm">
          <draw:text-box>
            <text:p text:style-name="P3"><text:span text:style-name="T10"><text:s/></text:span><text:span text:style-name="T10">A sex disparity in the risk of </text:span></text:p>
          </draw:text-box>
        </draw:frame>
        <draw:frame draw:style-name="gr304" draw:text-style-name="P4" draw:layer="layout" svg:width="8.912cm" svg:height="0.416cm" svg:x="11.677cm" svg:y="12.696cm">
          <draw:text-box>
            <text:p text:style-name="P3"><text:span text:style-name="T9">coronary heart disease and stroke in patients </text:span></text:p>
          </draw:text-box>
        </draw:frame>
        <draw:frame draw:style-name="gr316" draw:text-style-name="P4" draw:layer="layout" svg:width="4.834cm" svg:height="0.416cm" svg:x="11.668cm" svg:y="13.133cm">
          <draw:text-box>
            <text:p text:style-name="P3"><text:span text:style-name="T7">with diabetes was found.</text:span></text:p>
          </draw:text-box>
        </draw:frame>
        <draw:frame draw:style-name="gr317" draw:text-style-name="P6" draw:layer="layout" svg:width="0.232cm" svg:height="0.29cm" svg:x="15.747cm" svg:y="13.127cm">
          <draw:text-box>
            <text:p text:style-name="P5"><text:span text:style-name="T28">12</text:span></text:p>
          </draw:text-box>
        </draw:frame>
        <draw:frame draw:style-name="gr168" draw:text-style-name="P4" draw:layer="layout" svg:width="3.876cm" svg:height="0.416cm" svg:x="15.951cm" svg:y="13.133cm">
          <draw:text-box>
            <text:p text:style-name="P3"><text:span text:style-name="T7"><text:s/></text:span><text:span text:style-name="T7">At present, the lim‑</text:span></text:p>
          </draw:text-box>
        </draw:frame>
        <draw:frame draw:style-name="gr183" draw:text-style-name="P4" draw:layer="layout" svg:width="9.244cm" svg:height="0.416cm" svg:x="11.675cm" svg:y="13.57cm">
          <draw:text-box>
            <text:p text:style-name="P3"><text:span text:style-name="T7">ited knowledge about the mechanisms underly‑</text:span></text:p>
          </draw:text-box>
        </draw:frame>
        <draw:frame draw:style-name="gr318" draw:text-style-name="P4" draw:layer="layout" svg:width="9.273cm" svg:height="0.416cm" svg:x="11.675cm" svg:y="14.006cm">
          <draw:text-box>
            <text:p text:style-name="P3"><text:span text:style-name="T7">ing the direct effect of psychosocial risk factors </text:span></text:p>
          </draw:text-box>
        </draw:frame>
        <draw:frame draw:style-name="gr304" draw:text-style-name="P4" draw:layer="layout" svg:width="8.912cm" svg:height="0.416cm" svg:x="11.677cm" svg:y="14.444cm">
          <draw:text-box>
            <text:p text:style-name="P3"><text:span text:style-name="T7">on the development of CVD does not allow to </text:span></text:p>
          </draw:text-box>
        </draw:frame>
        <draw:frame draw:style-name="gr149" draw:text-style-name="P4" draw:layer="layout" svg:width="9.098cm" svg:height="0.416cm" svg:x="11.677cm" svg:y="14.881cm">
          <draw:text-box>
            <text:p text:style-name="P3"><text:span text:style-name="T7">clearly address the possibility of a stronger im‑</text:span></text:p>
          </draw:text-box>
        </draw:frame>
        <draw:frame draw:style-name="gr304" draw:text-style-name="P4" draw:layer="layout" svg:width="8.912cm" svg:height="0.416cm" svg:x="11.676cm" svg:y="15.318cm">
          <draw:text-box>
            <text:p text:style-name="P3"><text:span text:style-name="T7">pact of psychosocial risk factors in women. In </text:span></text:p>
          </draw:text-box>
        </draw:frame>
        <draw:frame draw:style-name="gr319" draw:text-style-name="P4" draw:layer="layout" svg:width="8.946cm" svg:height="0.416cm" svg:x="11.678cm" svg:y="15.754cm">
          <draw:text-box>
            <text:p text:style-name="P3"><text:span text:style-name="T9">general, chronic psychosocial stress, metabol‑</text:span></text:p>
          </draw:text-box>
        </draw:frame>
        <draw:frame draw:style-name="gr175" draw:text-style-name="P4" draw:layer="layout" svg:width="9.259cm" svg:height="0.416cm" svg:x="11.675cm" svg:y="16.192cm">
          <draw:text-box>
            <text:p text:style-name="P3"><text:span text:style-name="T7">ic changes, and imbalance between the sympa‑</text:span></text:p>
          </draw:text-box>
        </draw:frame>
        <draw:frame draw:style-name="gr171" draw:text-style-name="P4" draw:layer="layout" svg:width="9.166cm" svg:height="0.416cm" svg:x="11.668cm" svg:y="16.629cm">
          <draw:text-box>
            <text:p text:style-name="P3"><text:span text:style-name="T7">thetic and parasympathetic system as a conse‑</text:span></text:p>
          </draw:text-box>
        </draw:frame>
        <draw:frame draw:style-name="gr111" draw:text-style-name="P4" draw:layer="layout" svg:width="9.03cm" svg:height="0.416cm" svg:x="11.677cm" svg:y="17.066cm">
          <draw:text-box>
            <text:p text:style-name="P3"><text:span text:style-name="T7">quence of exposure to psychosocial factors re‑</text:span></text:p>
          </draw:text-box>
        </draw:frame>
        <draw:frame draw:style-name="gr320" draw:text-style-name="P4" draw:layer="layout" svg:width="6.54cm" svg:height="0.416cm" svg:x="11.675cm" svg:y="17.503cm">
          <draw:text-box>
            <text:p text:style-name="P3"><text:span text:style-name="T7">main the most probable pathway.</text:span></text:p>
          </draw:text-box>
        </draw:frame>
        <draw:frame draw:style-name="gr321" draw:text-style-name="P6" draw:layer="layout" svg:width="0.633cm" svg:height="0.29cm" svg:x="17.104cm" svg:y="17.498cm">
          <draw:text-box>
            <text:p text:style-name="P5"><text:span text:style-name="T28">14 , 2 2</text:span></text:p>
          </draw:text-box>
        </draw:frame>
        <draw:frame draw:style-name="gr322" draw:text-style-name="P4" draw:layer="layout" svg:width="2.076cm" svg:height="0.416cm" svg:x="17.617cm" svg:y="17.503cm">
          <draw:text-box>
            <text:p text:style-name="P3"><text:span text:style-name="T7"><text:s/></text:span><text:span text:style-name="T7">However, </text:span></text:p>
          </draw:text-box>
        </draw:frame>
        <draw:frame draw:style-name="gr142" draw:text-style-name="P4" draw:layer="layout" svg:width="9.279cm" svg:height="0.416cm" svg:x="11.676cm" svg:y="17.939cm">
          <draw:text-box>
            <text:p text:style-name="P3"><text:span text:style-name="T5">latest evidence both from animal models and hu‑</text:span></text:p>
          </draw:text-box>
        </draw:frame>
        <draw:frame draw:style-name="gr201" draw:text-style-name="P4" draw:layer="layout" svg:width="9.147cm" svg:height="0.416cm" svg:x="11.675cm" svg:y="18.377cm">
          <draw:text-box>
            <text:p text:style-name="P3"><text:span text:style-name="T7">man studies suggests sex differences in stress </text:span></text:p>
          </draw:text-box>
        </draw:frame>
        <draw:frame draw:style-name="gr323" draw:text-style-name="P4" draw:layer="layout" svg:width="2.134cm" svg:height="0.416cm" svg:x="11.674cm" svg:y="18.814cm">
          <draw:text-box>
            <text:p text:style-name="P3"><text:span text:style-name="T10">responses.</text:span></text:p>
          </draw:text-box>
        </draw:frame>
        <draw:frame draw:style-name="gr191" draw:text-style-name="P6" draw:layer="layout" svg:width="0.267cm" svg:height="0.29cm" svg:x="13.418cm" svg:y="18.809cm">
          <draw:text-box>
            <text:p text:style-name="P5"><text:span text:style-name="T26">2 3</text:span></text:p>
          </draw:text-box>
        </draw:frame>
        <draw:frame draw:style-name="gr324" draw:text-style-name="P4" draw:layer="layout" svg:width="6.751cm" svg:height="0.416cm" svg:x="13.648cm" svg:y="18.814cm">
          <draw:text-box>
            <text:p text:style-name="P3"><text:span text:style-name="T10"><text:s/></text:span><text:span text:style-name="T10">Compared with men, women are </text:span></text:p>
          </draw:text-box>
        </draw:frame>
        <draw:frame draw:style-name="gr218" draw:text-style-name="P4" draw:layer="layout" svg:width="9.21cm" svg:height="0.416cm" svg:x="11.675cm" svg:y="19.251cm">
          <draw:text-box>
            <text:p text:style-name="P3"><text:span text:style-name="T7">more vulnerable to stress ‑induced hyperarous‑</text:span></text:p>
          </draw:text-box>
        </draw:frame>
        <draw:frame draw:style-name="gr325" draw:text-style-name="P4" draw:layer="layout" svg:width="6.829cm" svg:height="0.416cm" svg:x="11.677cm" svg:y="19.688cm">
          <draw:text-box>
            <text:p text:style-name="P3"><text:span text:style-name="T10">al and are more resilient to stress </text:span></text:p>
          </draw:text-box>
        </draw:frame>
        <draw:frame draw:style-name="gr326" draw:text-style-name="P4" draw:layer="layout" svg:width="2.38cm" svg:height="0.416cm" svg:x="17.272cm" svg:y="19.688cm">
          <draw:text-box>
            <text:p text:style-name="P3"><text:span text:style-name="T10">‑</text:span><text:span text:style-name="T10">induced at‑</text:span></text:p>
          </draw:text-box>
        </draw:frame>
        <draw:frame draw:style-name="gr327" draw:text-style-name="P4" draw:layer="layout" svg:width="3.019cm" svg:height="0.416cm" svg:x="11.668cm" svg:y="20.125cm">
          <draw:text-box>
            <text:p text:style-name="P3"><text:span text:style-name="T7">tention deficits.</text:span></text:p>
          </draw:text-box>
        </draw:frame>
        <draw:frame draw:style-name="gr147" draw:text-style-name="P6" draw:layer="layout" svg:width="0.231cm" svg:height="0.29cm" svg:x="14.239cm" svg:y="20.12cm">
          <draw:text-box>
            <text:p text:style-name="P5"><text:span text:style-name="T28">24</text:span></text:p>
          </draw:text-box>
        </draw:frame>
        <draw:frame draw:style-name="gr328" draw:text-style-name="P4" draw:layer="layout" svg:width="5.792cm" svg:height="0.416cm" svg:x="14.462cm" svg:y="20.125cm">
          <draw:text-box>
            <text:p text:style-name="P3"><text:span text:style-name="T7"><text:s/></text:span><text:span text:style-name="T7">To some extent, this may ex‑</text:span></text:p>
          </draw:text-box>
        </draw:frame>
        <draw:path draw:style-name="gr329" draw:text-style-name="P20" draw:layer="layout" svg:width="11.551cm" svg:height="1.004cm" svg:x="-0.462cm" svg:y="0.696cm" svg:viewBox="0 0 11552 1005" svg:d="M0 0h5994v1005h-5994zM5994 0h1964v1005h-1964zM7958 0h2098v1005h-2098zM10056 0h1496v1005h-1496z">
          <text:p/>
        </draw:path>
        <draw:line draw:style-name="gr17" draw:text-style-name="P7" draw:layer="layout" svg:x1="-0.462cm" svg:y1="2.356cm" svg:x2="1.772cm" svg:y2="2.356cm">
          <text:p/>
        </draw:line>
        <draw:line draw:style-name="gr17" draw:text-style-name="P7" draw:layer="layout" svg:x1="1.772cm" svg:y1="2.356cm" svg:x2="5.531cm" svg:y2="2.356cm">
          <text:p/>
        </draw:line>
        <draw:line draw:style-name="gr17" draw:text-style-name="P7" draw:layer="layout" svg:x1="5.53cm" svg:y1="2.356cm" svg:x2="7.494cm" svg:y2="2.356cm">
          <text:p/>
        </draw:line>
        <draw:line draw:style-name="gr17" draw:text-style-name="P7" draw:layer="layout" svg:x1="7.494cm" svg:y1="2.356cm" svg:x2="9.592cm" svg:y2="2.356cm">
          <text:p/>
        </draw:line>
        <draw:line draw:style-name="gr17" draw:text-style-name="P7" draw:layer="layout" svg:x1="9.592cm" svg:y1="2.356cm" svg:x2="11.088cm" svg:y2="2.356cm">
          <text:p/>
        </draw:line>
        <draw:line draw:style-name="gr17" draw:text-style-name="P7" draw:layer="layout" svg:x1="-0.462cm" svg:y1="2.965cm" svg:x2="1.772cm" svg:y2="2.965cm">
          <text:p/>
        </draw:line>
        <draw:line draw:style-name="gr17" draw:text-style-name="P7" draw:layer="layout" svg:x1="1.772cm" svg:y1="2.965cm" svg:x2="5.531cm" svg:y2="2.965cm">
          <text:p/>
        </draw:line>
        <draw:line draw:style-name="gr17" draw:text-style-name="P7" draw:layer="layout" svg:x1="5.53cm" svg:y1="2.965cm" svg:x2="7.494cm" svg:y2="2.965cm">
          <text:p/>
        </draw:line>
        <draw:line draw:style-name="gr17" draw:text-style-name="P7" draw:layer="layout" svg:x1="7.494cm" svg:y1="2.965cm" svg:x2="9.592cm" svg:y2="2.965cm">
          <text:p/>
        </draw:line>
        <draw:line draw:style-name="gr17" draw:text-style-name="P7" draw:layer="layout" svg:x1="9.592cm" svg:y1="2.965cm" svg:x2="11.088cm" svg:y2="2.965cm">
          <text:p/>
        </draw:line>
        <draw:line draw:style-name="gr17" draw:text-style-name="P7" draw:layer="layout" svg:x1="-0.462cm" svg:y1="3.572cm" svg:x2="1.772cm" svg:y2="3.572cm">
          <text:p/>
        </draw:line>
        <draw:line draw:style-name="gr17" draw:text-style-name="P7" draw:layer="layout" svg:x1="1.772cm" svg:y1="3.572cm" svg:x2="5.531cm" svg:y2="3.572cm">
          <text:p/>
        </draw:line>
        <draw:line draw:style-name="gr17" draw:text-style-name="P7" draw:layer="layout" svg:x1="5.53cm" svg:y1="3.572cm" svg:x2="7.494cm" svg:y2="3.572cm">
          <text:p/>
        </draw:line>
        <draw:line draw:style-name="gr17" draw:text-style-name="P7" draw:layer="layout" svg:x1="7.494cm" svg:y1="3.572cm" svg:x2="9.592cm" svg:y2="3.572cm">
          <text:p/>
        </draw:line>
        <draw:line draw:style-name="gr17" draw:text-style-name="P7" draw:layer="layout" svg:x1="9.592cm" svg:y1="3.572cm" svg:x2="11.088cm" svg:y2="3.572cm">
          <text:p/>
        </draw:line>
        <draw:line draw:style-name="gr17" draw:text-style-name="P7" draw:layer="layout" svg:x1="-0.462cm" svg:y1="4.181cm" svg:x2="1.772cm" svg:y2="4.181cm">
          <text:p/>
        </draw:line>
        <draw:line draw:style-name="gr17" draw:text-style-name="P7" draw:layer="layout" svg:x1="1.772cm" svg:y1="4.181cm" svg:x2="5.531cm" svg:y2="4.181cm">
          <text:p/>
        </draw:line>
        <draw:line draw:style-name="gr17" draw:text-style-name="P7" draw:layer="layout" svg:x1="5.53cm" svg:y1="4.181cm" svg:x2="7.494cm" svg:y2="4.181cm">
          <text:p/>
        </draw:line>
        <draw:line draw:style-name="gr17" draw:text-style-name="P7" draw:layer="layout" svg:x1="7.494cm" svg:y1="4.181cm" svg:x2="9.592cm" svg:y2="4.181cm">
          <text:p/>
        </draw:line>
        <draw:line draw:style-name="gr17" draw:text-style-name="P7" draw:layer="layout" svg:x1="9.592cm" svg:y1="4.181cm" svg:x2="11.088cm" svg:y2="4.181cm">
          <text:p/>
        </draw:line>
        <draw:line draw:style-name="gr17" draw:text-style-name="P7" draw:layer="layout" svg:x1="1.772cm" svg:y1="4.857cm" svg:x2="5.531cm" svg:y2="4.857cm">
          <text:p/>
        </draw:line>
        <draw:line draw:style-name="gr17" draw:text-style-name="P7" draw:layer="layout" svg:x1="5.53cm" svg:y1="4.857cm" svg:x2="7.494cm" svg:y2="4.857cm">
          <text:p/>
        </draw:line>
        <draw:line draw:style-name="gr17" draw:text-style-name="P7" draw:layer="layout" svg:x1="7.494cm" svg:y1="4.857cm" svg:x2="9.592cm" svg:y2="4.857cm">
          <text:p/>
        </draw:line>
        <draw:line draw:style-name="gr17" draw:text-style-name="P7" draw:layer="layout" svg:x1="-0.462cm" svg:y1="5.465cm" svg:x2="1.772cm" svg:y2="5.465cm">
          <text:p/>
        </draw:line>
        <draw:line draw:style-name="gr17" draw:text-style-name="P7" draw:layer="layout" svg:x1="1.772cm" svg:y1="5.465cm" svg:x2="5.531cm" svg:y2="5.465cm">
          <text:p/>
        </draw:line>
        <draw:line draw:style-name="gr17" draw:text-style-name="P7" draw:layer="layout" svg:x1="5.53cm" svg:y1="5.465cm" svg:x2="7.494cm" svg:y2="5.465cm">
          <text:p/>
        </draw:line>
        <draw:line draw:style-name="gr17" draw:text-style-name="P7" draw:layer="layout" svg:x1="7.494cm" svg:y1="5.465cm" svg:x2="9.592cm" svg:y2="5.465cm">
          <text:p/>
        </draw:line>
        <draw:line draw:style-name="gr17" draw:text-style-name="P7" draw:layer="layout" svg:x1="9.592cm" svg:y1="5.465cm" svg:x2="11.088cm" svg:y2="5.465cm">
          <text:p/>
        </draw:line>
        <draw:line draw:style-name="gr17" draw:text-style-name="P7" draw:layer="layout" svg:x1="1.772cm" svg:y1="6.413cm" svg:x2="5.531cm" svg:y2="6.413cm">
          <text:p/>
        </draw:line>
        <draw:line draw:style-name="gr17" draw:text-style-name="P7" draw:layer="layout" svg:x1="5.53cm" svg:y1="6.413cm" svg:x2="7.494cm" svg:y2="6.413cm">
          <text:p/>
        </draw:line>
        <draw:line draw:style-name="gr17" draw:text-style-name="P7" draw:layer="layout" svg:x1="7.494cm" svg:y1="6.413cm" svg:x2="9.592cm" svg:y2="6.413cm">
          <text:p/>
        </draw:line>
        <draw:line draw:style-name="gr17" draw:text-style-name="P7" draw:layer="layout" svg:x1="1.772cm" svg:y1="7.022cm" svg:x2="5.531cm" svg:y2="7.022cm">
          <text:p/>
        </draw:line>
        <draw:line draw:style-name="gr17" draw:text-style-name="P7" draw:layer="layout" svg:x1="5.53cm" svg:y1="7.022cm" svg:x2="7.494cm" svg:y2="7.022cm">
          <text:p/>
        </draw:line>
        <draw:line draw:style-name="gr17" draw:text-style-name="P7" draw:layer="layout" svg:x1="7.494cm" svg:y1="7.022cm" svg:x2="9.592cm" svg:y2="7.022cm">
          <text:p/>
        </draw:line>
        <draw:line draw:style-name="gr17" draw:text-style-name="P7" draw:layer="layout" svg:x1="1.772cm" svg:y1="7.969cm" svg:x2="5.531cm" svg:y2="7.969cm">
          <text:p/>
        </draw:line>
        <draw:line draw:style-name="gr17" draw:text-style-name="P7" draw:layer="layout" svg:x1="5.53cm" svg:y1="7.969cm" svg:x2="7.494cm" svg:y2="7.969cm">
          <text:p/>
        </draw:line>
        <draw:line draw:style-name="gr17" draw:text-style-name="P7" draw:layer="layout" svg:x1="7.494cm" svg:y1="7.969cm" svg:x2="9.592cm" svg:y2="7.969cm">
          <text:p/>
        </draw:line>
        <draw:line draw:style-name="gr17" draw:text-style-name="P7" draw:layer="layout" svg:x1="1.772cm" svg:y1="8.578cm" svg:x2="5.531cm" svg:y2="8.578cm">
          <text:p/>
        </draw:line>
        <draw:line draw:style-name="gr17" draw:text-style-name="P7" draw:layer="layout" svg:x1="5.53cm" svg:y1="8.578cm" svg:x2="7.494cm" svg:y2="8.578cm">
          <text:p/>
        </draw:line>
        <draw:line draw:style-name="gr17" draw:text-style-name="P7" draw:layer="layout" svg:x1="7.494cm" svg:y1="8.578cm" svg:x2="9.592cm" svg:y2="8.578cm">
          <text:p/>
        </draw:line>
        <draw:line draw:style-name="gr17" draw:text-style-name="P7" draw:layer="layout" svg:x1="-0.462cm" svg:y1="9.185cm" svg:x2="1.772cm" svg:y2="9.185cm">
          <text:p/>
        </draw:line>
        <draw:line draw:style-name="gr17" draw:text-style-name="P7" draw:layer="layout" svg:x1="1.772cm" svg:y1="9.185cm" svg:x2="5.531cm" svg:y2="9.185cm">
          <text:p/>
        </draw:line>
        <draw:line draw:style-name="gr17" draw:text-style-name="P7" draw:layer="layout" svg:x1="5.53cm" svg:y1="9.185cm" svg:x2="7.494cm" svg:y2="9.185cm">
          <text:p/>
        </draw:line>
        <draw:line draw:style-name="gr17" draw:text-style-name="P7" draw:layer="layout" svg:x1="7.494cm" svg:y1="9.185cm" svg:x2="9.592cm" svg:y2="9.185cm">
          <text:p/>
        </draw:line>
        <draw:line draw:style-name="gr17" draw:text-style-name="P7" draw:layer="layout" svg:x1="9.592cm" svg:y1="9.185cm" svg:x2="11.088cm" svg:y2="9.185cm">
          <text:p/>
        </draw:line>
        <draw:line draw:style-name="gr17" draw:text-style-name="P7" draw:layer="layout" svg:x1="-0.462cm" svg:y1="10.134cm" svg:x2="1.772cm" svg:y2="10.134cm">
          <text:p/>
        </draw:line>
        <draw:line draw:style-name="gr17" draw:text-style-name="P7" draw:layer="layout" svg:x1="1.772cm" svg:y1="10.134cm" svg:x2="5.531cm" svg:y2="10.134cm">
          <text:p/>
        </draw:line>
        <draw:line draw:style-name="gr17" draw:text-style-name="P7" draw:layer="layout" svg:x1="5.53cm" svg:y1="10.134cm" svg:x2="7.494cm" svg:y2="10.134cm">
          <text:p/>
        </draw:line>
        <draw:line draw:style-name="gr17" draw:text-style-name="P7" draw:layer="layout" svg:x1="7.494cm" svg:y1="10.134cm" svg:x2="9.592cm" svg:y2="10.134cm">
          <text:p/>
        </draw:line>
        <draw:line draw:style-name="gr17" draw:text-style-name="P7" draw:layer="layout" svg:x1="9.592cm" svg:y1="10.134cm" svg:x2="11.088cm" svg:y2="10.134cm">
          <text:p/>
        </draw:line>
        <draw:line draw:style-name="gr17" draw:text-style-name="P7" draw:layer="layout" svg:x1="-0.462cm" svg:y1="10.742cm" svg:x2="1.772cm" svg:y2="10.742cm">
          <text:p/>
        </draw:line>
        <draw:line draw:style-name="gr17" draw:text-style-name="P7" draw:layer="layout" svg:x1="1.772cm" svg:y1="10.742cm" svg:x2="5.531cm" svg:y2="10.742cm">
          <text:p/>
        </draw:line>
        <draw:line draw:style-name="gr17" draw:text-style-name="P7" draw:layer="layout" svg:x1="5.53cm" svg:y1="10.742cm" svg:x2="7.494cm" svg:y2="10.742cm">
          <text:p/>
        </draw:line>
        <draw:line draw:style-name="gr17" draw:text-style-name="P7" draw:layer="layout" svg:x1="7.494cm" svg:y1="10.742cm" svg:x2="9.592cm" svg:y2="10.742cm">
          <text:p/>
        </draw:line>
        <draw:line draw:style-name="gr17" draw:text-style-name="P7" draw:layer="layout" svg:x1="9.592cm" svg:y1="10.742cm" svg:x2="11.088cm" svg:y2="10.742cm">
          <text:p/>
        </draw:line>
        <draw:line draw:style-name="gr17" draw:text-style-name="P7" draw:layer="layout" svg:x1="-0.462cm" svg:y1="11.35cm" svg:x2="1.772cm" svg:y2="11.35cm">
          <text:p/>
        </draw:line>
        <draw:line draw:style-name="gr17" draw:text-style-name="P7" draw:layer="layout" svg:x1="1.772cm" svg:y1="11.35cm" svg:x2="5.531cm" svg:y2="11.35cm">
          <text:p/>
        </draw:line>
        <draw:line draw:style-name="gr17" draw:text-style-name="P7" draw:layer="layout" svg:x1="5.53cm" svg:y1="11.35cm" svg:x2="7.494cm" svg:y2="11.35cm">
          <text:p/>
        </draw:line>
        <draw:line draw:style-name="gr17" draw:text-style-name="P7" draw:layer="layout" svg:x1="7.494cm" svg:y1="11.35cm" svg:x2="9.592cm" svg:y2="11.35cm">
          <text:p/>
        </draw:line>
        <draw:line draw:style-name="gr17" draw:text-style-name="P7" draw:layer="layout" svg:x1="9.592cm" svg:y1="11.35cm" svg:x2="11.088cm" svg:y2="11.35cm">
          <text:p/>
        </draw:line>
        <draw:line draw:style-name="gr17" draw:text-style-name="P7" draw:layer="layout" svg:x1="-0.462cm" svg:y1="11.959cm" svg:x2="1.772cm" svg:y2="11.959cm">
          <text:p/>
        </draw:line>
        <draw:line draw:style-name="gr17" draw:text-style-name="P7" draw:layer="layout" svg:x1="1.772cm" svg:y1="11.959cm" svg:x2="5.531cm" svg:y2="11.959cm">
          <text:p/>
        </draw:line>
        <draw:line draw:style-name="gr17" draw:text-style-name="P7" draw:layer="layout" svg:x1="5.53cm" svg:y1="11.959cm" svg:x2="7.494cm" svg:y2="11.959cm">
          <text:p/>
        </draw:line>
        <draw:line draw:style-name="gr17" draw:text-style-name="P7" draw:layer="layout" svg:x1="7.494cm" svg:y1="11.959cm" svg:x2="9.592cm" svg:y2="11.959cm">
          <text:p/>
        </draw:line>
        <draw:line draw:style-name="gr17" draw:text-style-name="P7" draw:layer="layout" svg:x1="9.592cm" svg:y1="11.959cm" svg:x2="11.088cm" svg:y2="11.959cm">
          <text:p/>
        </draw:line>
        <draw:line draw:style-name="gr17" draw:text-style-name="P7" draw:layer="layout" svg:x1="-0.462cm" svg:y1="12.568cm" svg:x2="1.772cm" svg:y2="12.568cm">
          <text:p/>
        </draw:line>
        <draw:line draw:style-name="gr17" draw:text-style-name="P7" draw:layer="layout" svg:x1="1.772cm" svg:y1="12.568cm" svg:x2="5.531cm" svg:y2="12.568cm">
          <text:p/>
        </draw:line>
        <draw:line draw:style-name="gr17" draw:text-style-name="P7" draw:layer="layout" svg:x1="5.53cm" svg:y1="12.568cm" svg:x2="7.494cm" svg:y2="12.568cm">
          <text:p/>
        </draw:line>
        <draw:line draw:style-name="gr17" draw:text-style-name="P7" draw:layer="layout" svg:x1="7.494cm" svg:y1="12.568cm" svg:x2="9.592cm" svg:y2="12.568cm">
          <text:p/>
        </draw:line>
        <draw:line draw:style-name="gr17" draw:text-style-name="P7" draw:layer="layout" svg:x1="9.592cm" svg:y1="12.568cm" svg:x2="11.088cm" svg:y2="12.568cm">
          <text:p/>
        </draw:line>
        <draw:line draw:style-name="gr17" draw:text-style-name="P7" draw:layer="layout" svg:x1="-0.462cm" svg:y1="13.176cm" svg:x2="1.772cm" svg:y2="13.176cm">
          <text:p/>
        </draw:line>
        <draw:line draw:style-name="gr17" draw:text-style-name="P7" draw:layer="layout" svg:x1="1.772cm" svg:y1="13.176cm" svg:x2="5.531cm" svg:y2="13.176cm">
          <text:p/>
        </draw:line>
        <draw:line draw:style-name="gr17" draw:text-style-name="P7" draw:layer="layout" svg:x1="5.53cm" svg:y1="13.176cm" svg:x2="7.494cm" svg:y2="13.176cm">
          <text:p/>
        </draw:line>
        <draw:line draw:style-name="gr17" draw:text-style-name="P7" draw:layer="layout" svg:x1="7.494cm" svg:y1="13.176cm" svg:x2="9.592cm" svg:y2="13.176cm">
          <text:p/>
        </draw:line>
        <draw:line draw:style-name="gr17" draw:text-style-name="P7" draw:layer="layout" svg:x1="9.592cm" svg:y1="13.176cm" svg:x2="11.088cm" svg:y2="13.176cm">
          <text:p/>
        </draw:line>
        <draw:line draw:style-name="gr17" draw:text-style-name="P7" draw:layer="layout" svg:x1="1.772cm" svg:y1="13.785cm" svg:x2="5.531cm" svg:y2="13.785cm">
          <text:p/>
        </draw:line>
        <draw:line draw:style-name="gr17" draw:text-style-name="P7" draw:layer="layout" svg:x1="5.53cm" svg:y1="13.785cm" svg:x2="7.494cm" svg:y2="13.785cm">
          <text:p/>
        </draw:line>
        <draw:line draw:style-name="gr17" draw:text-style-name="P7" draw:layer="layout" svg:x1="7.494cm" svg:y1="13.785cm" svg:x2="9.592cm" svg:y2="13.785cm">
          <text:p/>
        </draw:line>
        <draw:line draw:style-name="gr17" draw:text-style-name="P7" draw:layer="layout" svg:x1="1.772cm" svg:y1="14.393cm" svg:x2="5.531cm" svg:y2="14.393cm">
          <text:p/>
        </draw:line>
        <draw:line draw:style-name="gr17" draw:text-style-name="P7" draw:layer="layout" svg:x1="5.53cm" svg:y1="14.393cm" svg:x2="7.494cm" svg:y2="14.393cm">
          <text:p/>
        </draw:line>
        <draw:line draw:style-name="gr17" draw:text-style-name="P7" draw:layer="layout" svg:x1="7.494cm" svg:y1="14.393cm" svg:x2="9.592cm" svg:y2="14.393cm">
          <text:p/>
        </draw:line>
        <draw:line draw:style-name="gr17" draw:text-style-name="P7" draw:layer="layout" svg:x1="1.772cm" svg:y1="15.001cm" svg:x2="5.531cm" svg:y2="15.001cm">
          <text:p/>
        </draw:line>
        <draw:line draw:style-name="gr17" draw:text-style-name="P7" draw:layer="layout" svg:x1="5.53cm" svg:y1="15.001cm" svg:x2="7.494cm" svg:y2="15.001cm">
          <text:p/>
        </draw:line>
        <draw:line draw:style-name="gr17" draw:text-style-name="P7" draw:layer="layout" svg:x1="7.494cm" svg:y1="15.001cm" svg:x2="9.592cm" svg:y2="15.001cm">
          <text:p/>
        </draw:line>
        <draw:line draw:style-name="gr17" draw:text-style-name="P7" draw:layer="layout" svg:x1="1.772cm" svg:y1="15.61cm" svg:x2="5.531cm" svg:y2="15.61cm">
          <text:p/>
        </draw:line>
        <draw:line draw:style-name="gr17" draw:text-style-name="P7" draw:layer="layout" svg:x1="5.53cm" svg:y1="15.61cm" svg:x2="7.494cm" svg:y2="15.61cm">
          <text:p/>
        </draw:line>
        <draw:line draw:style-name="gr17" draw:text-style-name="P7" draw:layer="layout" svg:x1="7.494cm" svg:y1="15.61cm" svg:x2="9.592cm" svg:y2="15.61cm">
          <text:p/>
        </draw:line>
        <draw:line draw:style-name="gr17" draw:text-style-name="P7" draw:layer="layout" svg:x1="-0.462cm" svg:y1="16.219cm" svg:x2="1.772cm" svg:y2="16.219cm">
          <text:p/>
        </draw:line>
        <draw:line draw:style-name="gr17" draw:text-style-name="P7" draw:layer="layout" svg:x1="1.772cm" svg:y1="16.219cm" svg:x2="5.531cm" svg:y2="16.219cm">
          <text:p/>
        </draw:line>
        <draw:line draw:style-name="gr17" draw:text-style-name="P7" draw:layer="layout" svg:x1="5.53cm" svg:y1="16.219cm" svg:x2="7.494cm" svg:y2="16.219cm">
          <text:p/>
        </draw:line>
        <draw:line draw:style-name="gr17" draw:text-style-name="P7" draw:layer="layout" svg:x1="7.494cm" svg:y1="16.219cm" svg:x2="9.592cm" svg:y2="16.219cm">
          <text:p/>
        </draw:line>
        <draw:line draw:style-name="gr17" draw:text-style-name="P7" draw:layer="layout" svg:x1="9.592cm" svg:y1="16.219cm" svg:x2="11.088cm" svg:y2="16.219cm">
          <text:p/>
        </draw:line>
        <draw:line draw:style-name="gr17" draw:text-style-name="P7" draw:layer="layout" svg:x1="-0.462cm" svg:y1="17.166cm" svg:x2="1.772cm" svg:y2="17.166cm">
          <text:p/>
        </draw:line>
        <draw:line draw:style-name="gr17" draw:text-style-name="P7" draw:layer="layout" svg:x1="1.772cm" svg:y1="17.166cm" svg:x2="5.531cm" svg:y2="17.166cm">
          <text:p/>
        </draw:line>
        <draw:line draw:style-name="gr17" draw:text-style-name="P7" draw:layer="layout" svg:x1="5.53cm" svg:y1="17.166cm" svg:x2="7.494cm" svg:y2="17.166cm">
          <text:p/>
        </draw:line>
        <draw:line draw:style-name="gr17" draw:text-style-name="P7" draw:layer="layout" svg:x1="7.494cm" svg:y1="17.166cm" svg:x2="9.592cm" svg:y2="17.166cm">
          <text:p/>
        </draw:line>
        <draw:line draw:style-name="gr17" draw:text-style-name="P7" draw:layer="layout" svg:x1="9.592cm" svg:y1="17.166cm" svg:x2="11.088cm" svg:y2="17.166cm">
          <text:p/>
        </draw:line>
        <draw:line draw:style-name="gr17" draw:text-style-name="P7" draw:layer="layout" svg:x1="-0.462cm" svg:y1="17.775cm" svg:x2="1.772cm" svg:y2="17.775cm">
          <text:p/>
        </draw:line>
        <draw:line draw:style-name="gr17" draw:text-style-name="P7" draw:layer="layout" svg:x1="1.772cm" svg:y1="17.775cm" svg:x2="5.531cm" svg:y2="17.775cm">
          <text:p/>
        </draw:line>
        <draw:line draw:style-name="gr17" draw:text-style-name="P7" draw:layer="layout" svg:x1="5.53cm" svg:y1="17.775cm" svg:x2="7.494cm" svg:y2="17.775cm">
          <text:p/>
        </draw:line>
        <draw:line draw:style-name="gr17" draw:text-style-name="P7" draw:layer="layout" svg:x1="7.494cm" svg:y1="17.775cm" svg:x2="9.592cm" svg:y2="17.775cm">
          <text:p/>
        </draw:line>
        <draw:line draw:style-name="gr17" draw:text-style-name="P7" draw:layer="layout" svg:x1="9.592cm" svg:y1="17.775cm" svg:x2="11.088cm" svg:y2="17.775cm">
          <text:p/>
        </draw:line>
        <draw:line draw:style-name="gr17" draw:text-style-name="P7" draw:layer="layout" svg:x1="-0.462cm" svg:y1="18.383cm" svg:x2="1.772cm" svg:y2="18.383cm">
          <text:p/>
        </draw:line>
        <draw:line draw:style-name="gr17" draw:text-style-name="P7" draw:layer="layout" svg:x1="1.772cm" svg:y1="18.383cm" svg:x2="5.531cm" svg:y2="18.383cm">
          <text:p/>
        </draw:line>
        <draw:line draw:style-name="gr17" draw:text-style-name="P7" draw:layer="layout" svg:x1="5.53cm" svg:y1="18.383cm" svg:x2="7.494cm" svg:y2="18.383cm">
          <text:p/>
        </draw:line>
        <draw:line draw:style-name="gr17" draw:text-style-name="P7" draw:layer="layout" svg:x1="7.494cm" svg:y1="18.383cm" svg:x2="9.592cm" svg:y2="18.383cm">
          <text:p/>
        </draw:line>
        <draw:line draw:style-name="gr17" draw:text-style-name="P7" draw:layer="layout" svg:x1="9.592cm" svg:y1="18.383cm" svg:x2="11.088cm" svg:y2="18.383cm">
          <text:p/>
        </draw:line>
        <draw:line draw:style-name="gr17" draw:text-style-name="P7" draw:layer="layout" svg:x1="-0.462cm" svg:y1="18.991cm" svg:x2="1.772cm" svg:y2="18.991cm">
          <text:p/>
        </draw:line>
        <draw:line draw:style-name="gr17" draw:text-style-name="P7" draw:layer="layout" svg:x1="1.772cm" svg:y1="18.991cm" svg:x2="5.531cm" svg:y2="18.991cm">
          <text:p/>
        </draw:line>
        <draw:line draw:style-name="gr17" draw:text-style-name="P7" draw:layer="layout" svg:x1="5.53cm" svg:y1="18.991cm" svg:x2="7.494cm" svg:y2="18.991cm">
          <text:p/>
        </draw:line>
        <draw:line draw:style-name="gr17" draw:text-style-name="P7" draw:layer="layout" svg:x1="7.494cm" svg:y1="18.991cm" svg:x2="9.592cm" svg:y2="18.991cm">
          <text:p/>
        </draw:line>
        <draw:line draw:style-name="gr17" draw:text-style-name="P7" draw:layer="layout" svg:x1="9.592cm" svg:y1="18.991cm" svg:x2="11.088cm" svg:y2="18.991cm">
          <text:p/>
        </draw:line>
        <draw:line draw:style-name="gr17" draw:text-style-name="P7" draw:layer="layout" svg:x1="-0.462cm" svg:y1="0.696cm" svg:x2="1.772cm" svg:y2="0.696cm">
          <text:p/>
        </draw:line>
        <draw:line draw:style-name="gr17" draw:text-style-name="P7" draw:layer="layout" svg:x1="1.772cm" svg:y1="0.696cm" svg:x2="5.531cm" svg:y2="0.696cm">
          <text:p/>
        </draw:line>
        <draw:line draw:style-name="gr17" draw:text-style-name="P7" draw:layer="layout" svg:x1="5.53cm" svg:y1="0.696cm" svg:x2="7.494cm" svg:y2="0.696cm">
          <text:p/>
        </draw:line>
        <draw:line draw:style-name="gr17" draw:text-style-name="P7" draw:layer="layout" svg:x1="7.494cm" svg:y1="0.696cm" svg:x2="9.592cm" svg:y2="0.696cm">
          <text:p/>
        </draw:line>
        <draw:line draw:style-name="gr17" draw:text-style-name="P7" draw:layer="layout" svg:x1="9.592cm" svg:y1="0.696cm" svg:x2="11.088cm" svg:y2="0.696cm">
          <text:p/>
        </draw:line>
        <draw:line draw:style-name="gr17" draw:text-style-name="P7" draw:layer="layout" svg:x1="-0.462cm" svg:y1="1.699cm" svg:x2="1.772cm" svg:y2="1.699cm">
          <text:p/>
        </draw:line>
        <draw:line draw:style-name="gr17" draw:text-style-name="P7" draw:layer="layout" svg:x1="1.772cm" svg:y1="1.699cm" svg:x2="5.531cm" svg:y2="1.699cm">
          <text:p/>
        </draw:line>
        <draw:line draw:style-name="gr17" draw:text-style-name="P7" draw:layer="layout" svg:x1="5.53cm" svg:y1="1.699cm" svg:x2="7.494cm" svg:y2="1.699cm">
          <text:p/>
        </draw:line>
        <draw:line draw:style-name="gr17" draw:text-style-name="P7" draw:layer="layout" svg:x1="7.494cm" svg:y1="1.699cm" svg:x2="9.592cm" svg:y2="1.699cm">
          <text:p/>
        </draw:line>
        <draw:line draw:style-name="gr17" draw:text-style-name="P7" draw:layer="layout" svg:x1="9.592cm" svg:y1="1.699cm" svg:x2="11.088cm" svg:y2="1.699cm">
          <text:p/>
        </draw:line>
        <draw:frame draw:style-name="gr171" draw:text-style-name="P4" draw:layer="layout" svg:width="9.166cm" svg:height="0.416cm" svg:x="11.676cm" svg:y="20.562cm">
          <draw:text-box>
            <text:p text:style-name="P3"><text:span text:style-name="T4">plain more pronounced health effects of chronic </text:span></text:p>
          </draw:text-box>
        </draw:frame>
        <draw:frame draw:style-name="gr330" draw:text-style-name="P2" draw:layer="layout" svg:width="1.137cm" svg:height="0.418cm" svg:x="-0.462cm" svg:y="0.053cm">
          <draw:text-box>
            <text:p text:style-name="P1"><text:span text:style-name="T43">TABLE 1</text:span><text:span text:style-name="T44"> </text:span></text:p>
          </draw:text-box>
        </draw:frame>
        <draw:frame draw:style-name="gr331" draw:text-style-name="P2" draw:layer="layout" svg:width="5.103cm" svg:height="0.418cm" svg:x="0.92cm" svg:y="0.053cm">
          <draw:text-box>
            <text:p text:style-name="P1"><text:span text:style-name="T44">Distribution of study variables by sex</text:span></text:p>
          </draw:text-box>
        </draw:frame>
        <draw:frame draw:style-name="gr332" draw:text-style-name="P2" draw:layer="layout" svg:width="1.465cm" svg:height="0.418cm" svg:x="-0.217cm" svg:y="0.831cm">
          <draw:text-box>
            <text:p text:style-name="P1"><text:span text:style-name="T45">Parameter</text:span></text:p>
          </draw:text-box>
        </draw:frame>
        <draw:frame draw:style-name="gr333" draw:text-style-name="P2" draw:layer="layout" svg:width="0.682cm" svg:height="0.418cm" svg:x="5.775cm" svg:y="0.831cm">
          <draw:text-box>
            <text:p text:style-name="P1"><text:span text:style-name="T45">Men </text:span></text:p>
          </draw:text-box>
        </draw:frame>
        <draw:frame draw:style-name="gr334" draw:text-style-name="P2" draw:layer="layout" svg:width="1.357cm" svg:height="0.418cm" svg:x="6.006cm" svg:y="1.228cm">
          <draw:text-box>
            <text:p text:style-name="P1"><text:span text:style-name="T45">(n = 4107)</text:span></text:p>
          </draw:text-box>
        </draw:frame>
        <draw:frame draw:style-name="gr335" draw:text-style-name="P2" draw:layer="layout" svg:width="1.127cm" svg:height="0.418cm" svg:x="7.74cm" svg:y="0.831cm">
          <draw:text-box>
            <text:p text:style-name="P1"><text:span text:style-name="T45">Women </text:span></text:p>
          </draw:text-box>
        </draw:frame>
        <draw:frame draw:style-name="gr334" draw:text-style-name="P2" draw:layer="layout" svg:width="1.357cm" svg:height="0.418cm" svg:x="7.971cm" svg:y="1.228cm">
          <draw:text-box>
            <text:p text:style-name="P1"><text:span text:style-name="T45">(n = 4726)</text:span></text:p>
          </draw:text-box>
        </draw:frame>
        <draw:frame draw:style-name="gr336" draw:text-style-name="P2" draw:layer="layout" svg:width="0.99cm" svg:height="0.418cm" svg:x="9.837cm" svg:y="0.831cm">
          <draw:text-box>
            <text:p text:style-name="P1"><text:span text:style-name="T45">P</text:span><text:span text:style-name="T46"> </text:span><text:span text:style-name="T45">value</text:span></text:p>
          </draw:text-box>
        </draw:frame>
        <draw:frame draw:style-name="gr337" draw:text-style-name="P2" draw:layer="layout" svg:width="1.724cm" svg:height="0.418cm" svg:x="-0.217cm" svg:y="1.835cm">
          <draw:text-box>
            <text:p text:style-name="P1"><text:span text:style-name="T47">Person ‑years</text:span></text:p>
          </draw:text-box>
        </draw:frame>
        <draw:frame draw:style-name="gr338" draw:text-style-name="P2" draw:layer="layout" svg:width="1.088cm" svg:height="0.418cm" svg:x="5.775cm" svg:y="1.835cm">
          <draw:text-box>
            <text:p text:style-name="P1"><text:span text:style-name="T47">43 572.0</text:span></text:p>
          </draw:text-box>
        </draw:frame>
        <draw:frame draw:style-name="gr338" draw:text-style-name="P2" draw:layer="layout" svg:width="1.088cm" svg:height="0.418cm" svg:x="7.74cm" svg:y="1.835cm">
          <draw:text-box>
            <text:p text:style-name="P1"><text:span text:style-name="T47">51 772.9</text:span></text:p>
          </draw:text-box>
        </draw:frame>
        <draw:frame draw:style-name="gr339" draw:text-style-name="P2" draw:layer="layout" svg:width="0.325cm" svg:height="0.418cm" svg:x="9.837cm" svg:y="1.835cm">
          <draw:text-box>
            <text:p text:style-name="P1"><text:span text:style-name="T47">–</text:span></text:p>
          </draw:text-box>
        </draw:frame>
        <draw:frame draw:style-name="gr340" draw:text-style-name="P2" draw:layer="layout" svg:width="4.228cm" svg:height="0.418cm" svg:x="-0.217cm" svg:y="2.492cm">
          <draw:text-box>
            <text:p text:style-name="P1"><text:span text:style-name="T47">Follow ‑up duration, y, mean (SD)</text:span></text:p>
          </draw:text-box>
        </draw:frame>
        <draw:frame draw:style-name="gr341" draw:text-style-name="P2" draw:layer="layout" svg:width="1.362cm" svg:height="0.418cm" svg:x="5.775cm" svg:y="2.492cm">
          <draw:text-box>
            <text:p text:style-name="P1"><text:span text:style-name="T47">10.6 (2.13)</text:span></text:p>
          </draw:text-box>
        </draw:frame>
        <draw:frame draw:style-name="gr341" draw:text-style-name="P2" draw:layer="layout" svg:width="1.362cm" svg:height="0.418cm" svg:x="7.74cm" svg:y="2.492cm">
          <draw:text-box>
            <text:p text:style-name="P1"><text:span text:style-name="T47">11.0 (1.53)</text:span></text:p>
          </draw:text-box>
        </draw:frame>
        <draw:frame draw:style-name="gr339" draw:text-style-name="P2" draw:layer="layout" svg:width="0.325cm" svg:height="0.418cm" svg:x="9.837cm" svg:y="2.492cm">
          <draw:text-box>
            <text:p text:style-name="P1"><text:span text:style-name="T47">–</text:span></text:p>
          </draw:text-box>
        </draw:frame>
        <draw:frame draw:style-name="gr342" draw:text-style-name="P2" draw:layer="layout" svg:width="2.085cm" svg:height="0.418cm" svg:x="-0.217cm" svg:y="3.101cm">
          <draw:text-box>
            <text:p text:style-name="P1"><text:span text:style-name="T47">CVD cases, n (%)</text:span></text:p>
          </draw:text-box>
        </draw:frame>
        <draw:frame draw:style-name="gr343" draw:text-style-name="P2" draw:layer="layout" svg:width="1.283cm" svg:height="0.418cm" svg:x="5.775cm" svg:y="3.101cm">
          <draw:text-box>
            <text:p text:style-name="P1"><text:span text:style-name="T47">479 (11.7)</text:span></text:p>
          </draw:text-box>
        </draw:frame>
        <draw:frame draw:style-name="gr335" draw:text-style-name="P2" draw:layer="layout" svg:width="1.127cm" svg:height="0.418cm" svg:x="7.74cm" svg:y="3.101cm">
          <draw:text-box>
            <text:p text:style-name="P1"><text:span text:style-name="T47">291 (6.2)</text:span></text:p>
          </draw:text-box>
        </draw:frame>
        <draw:frame draw:style-name="gr344" draw:text-style-name="P2" draw:layer="layout" svg:width="0.863cm" svg:height="0.418cm" svg:x="9.837cm" svg:y="3.101cm">
          <draw:text-box>
            <text:p text:style-name="P1"><text:span text:style-name="T47">&lt;0.001</text:span></text:p>
          </draw:text-box>
        </draw:frame>
        <draw:frame draw:style-name="gr345" draw:text-style-name="P2" draw:layer="layout" svg:width="2.238cm" svg:height="0.418cm" svg:x="-0.217cm" svg:y="3.709cm">
          <draw:text-box>
            <text:p text:style-name="P1"><text:span text:style-name="T47">Age, y, mean (SD)</text:span></text:p>
          </draw:text-box>
        </draw:frame>
        <draw:frame draw:style-name="gr341" draw:text-style-name="P2" draw:layer="layout" svg:width="1.362cm" svg:height="0.418cm" svg:x="5.775cm" svg:y="3.709cm">
          <draw:text-box>
            <text:p text:style-name="P1"><text:span text:style-name="T47">57.3 (6.93)</text:span></text:p>
          </draw:text-box>
        </draw:frame>
        <draw:frame draw:style-name="gr341" draw:text-style-name="P2" draw:layer="layout" svg:width="1.362cm" svg:height="0.418cm" svg:x="7.74cm" svg:y="3.709cm">
          <draw:text-box>
            <text:p text:style-name="P1"><text:span text:style-name="T47">57.1 (6.92)</text:span></text:p>
          </draw:text-box>
        </draw:frame>
        <draw:frame draw:style-name="gr346" draw:text-style-name="P2" draw:layer="layout" svg:width="0.707cm" svg:height="0.418cm" svg:x="9.837cm" svg:y="3.709cm">
          <draw:text-box>
            <text:p text:style-name="P1"><text:span text:style-name="T47">0.052</text:span></text:p>
          </draw:text-box>
        </draw:frame>
        <draw:frame draw:style-name="gr347" draw:text-style-name="P2" draw:layer="layout" svg:width="1.886cm" svg:height="0.418cm" svg:x="-0.217cm" svg:y="4.318cm">
          <draw:text-box>
            <text:p text:style-name="P1"><text:span text:style-name="T47">Marital status, </text:span></text:p>
          </draw:text-box>
        </draw:frame>
        <draw:frame draw:style-name="gr348" draw:text-style-name="P2" draw:layer="layout" svg:width="0.668cm" svg:height="0.418cm" svg:x="0.013cm" svg:y="4.657cm">
          <draw:text-box>
            <text:p text:style-name="P1"><text:span text:style-name="T47">n (%)</text:span></text:p>
          </draw:text-box>
        </draw:frame>
        <draw:frame draw:style-name="gr19" draw:text-style-name="P2" draw:layer="layout" svg:width="2.628cm" svg:height="0.418cm" svg:x="2.016cm" svg:y="4.318cm">
          <draw:text-box>
            <text:p text:style-name="P1"><text:span text:style-name="T47">Married / cohabiting</text:span></text:p>
          </draw:text-box>
        </draw:frame>
        <draw:frame draw:style-name="gr349" draw:text-style-name="P2" draw:layer="layout" svg:width="1.44cm" svg:height="0.418cm" svg:x="5.775cm" svg:y="4.318cm">
          <draw:text-box>
            <text:p text:style-name="P1"><text:span text:style-name="T47">3579 (87.3)</text:span></text:p>
          </draw:text-box>
        </draw:frame>
        <draw:frame draw:style-name="gr349" draw:text-style-name="P2" draw:layer="layout" svg:width="1.44cm" svg:height="0.418cm" svg:x="7.74cm" svg:y="4.318cm">
          <draw:text-box>
            <text:p text:style-name="P1"><text:span text:style-name="T47">3177 (67.4)</text:span></text:p>
          </draw:text-box>
        </draw:frame>
        <draw:frame draw:style-name="gr344" draw:text-style-name="P2" draw:layer="layout" svg:width="0.863cm" svg:height="0.418cm" svg:x="9.837cm" svg:y="4.318cm">
          <draw:text-box>
            <text:p text:style-name="P1"><text:span text:style-name="T47">&lt;0.001</text:span></text:p>
          </draw:text-box>
        </draw:frame>
        <draw:frame draw:style-name="gr350" draw:text-style-name="P2" draw:layer="layout" svg:width="3.543cm" svg:height="0.418cm" svg:x="2.016cm" svg:y="4.993cm">
          <draw:text-box>
            <text:p text:style-name="P1"><text:span text:style-name="T47">Single / widowed / divorced</text:span></text:p>
          </draw:text-box>
        </draw:frame>
        <draw:frame draw:style-name="gr343" draw:text-style-name="P2" draw:layer="layout" svg:width="1.283cm" svg:height="0.418cm" svg:x="5.775cm" svg:y="4.993cm">
          <draw:text-box>
            <text:p text:style-name="P1"><text:span text:style-name="T47">520 (12.7)</text:span></text:p>
          </draw:text-box>
        </draw:frame>
        <draw:frame draw:style-name="gr349" draw:text-style-name="P2" draw:layer="layout" svg:width="1.44cm" svg:height="0.418cm" svg:x="7.74cm" svg:y="4.993cm">
          <draw:text-box>
            <text:p text:style-name="P1"><text:span text:style-name="T47">1540 (32.7)</text:span></text:p>
          </draw:text-box>
        </draw:frame>
        <draw:frame draw:style-name="gr62" draw:text-style-name="P2" draw:layer="layout" svg:width="1.402cm" svg:height="0.418cm" svg:x="-0.217cm" svg:y="5.602cm">
          <draw:text-box>
            <text:p text:style-name="P1"><text:span text:style-name="T47">Education, </text:span></text:p>
          </draw:text-box>
        </draw:frame>
        <draw:frame draw:style-name="gr348" draw:text-style-name="P2" draw:layer="layout" svg:width="0.668cm" svg:height="0.418cm" svg:x="0.013cm" svg:y="5.94cm">
          <draw:text-box>
            <text:p text:style-name="P1"><text:span text:style-name="T47">n (%)</text:span></text:p>
          </draw:text-box>
        </draw:frame>
        <draw:frame draw:style-name="gr351" draw:text-style-name="P2" draw:layer="layout" svg:width="3.318cm" svg:height="0.418cm" svg:x="2.016cm" svg:y="5.602cm">
          <draw:text-box>
            <text:p text:style-name="P1"><text:span text:style-name="T47">Incomplete primary or no </text:span></text:p>
          </draw:text-box>
        </draw:frame>
        <draw:frame draw:style-name="gr352" draw:text-style-name="P2" draw:layer="layout" svg:width="2.169cm" svg:height="0.418cm" svg:x="2.247cm" svg:y="5.94cm">
          <draw:text-box>
            <text:p text:style-name="P1"><text:span text:style-name="T47">formal education</text:span></text:p>
          </draw:text-box>
        </draw:frame>
        <draw:frame draw:style-name="gr353" draw:text-style-name="P2" draw:layer="layout" svg:width="0.814cm" svg:height="0.418cm" svg:x="5.775cm" svg:y="5.602cm">
          <draw:text-box>
            <text:p text:style-name="P1"><text:span text:style-name="T47">9 (0.2)</text:span></text:p>
          </draw:text-box>
        </draw:frame>
        <draw:frame draw:style-name="gr354" draw:text-style-name="P2" draw:layer="layout" svg:width="0.97cm" svg:height="0.418cm" svg:x="7.74cm" svg:y="5.602cm">
          <draw:text-box>
            <text:p text:style-name="P1"><text:span text:style-name="T47">13 (0.3)</text:span></text:p>
          </draw:text-box>
        </draw:frame>
        <draw:frame draw:style-name="gr344" draw:text-style-name="P2" draw:layer="layout" svg:width="0.863cm" svg:height="0.418cm" svg:x="9.837cm" svg:y="5.602cm">
          <draw:text-box>
            <text:p text:style-name="P1"><text:span text:style-name="T47">&lt;0.001</text:span></text:p>
          </draw:text-box>
        </draw:frame>
        <draw:frame draw:style-name="gr355" draw:text-style-name="P2" draw:layer="layout" svg:width="1.001cm" svg:height="0.418cm" svg:x="2.016cm" svg:y="6.549cm">
          <draw:text-box>
            <text:p text:style-name="P1"><text:span text:style-name="T47">Primary</text:span></text:p>
          </draw:text-box>
        </draw:frame>
        <draw:frame draw:style-name="gr335" draw:text-style-name="P2" draw:layer="layout" svg:width="1.127cm" svg:height="0.418cm" svg:x="5.775cm" svg:y="6.549cm">
          <draw:text-box>
            <text:p text:style-name="P1"><text:span text:style-name="T47">353 (8.6)</text:span></text:p>
          </draw:text-box>
        </draw:frame>
        <draw:frame draw:style-name="gr343" draw:text-style-name="P2" draw:layer="layout" svg:width="1.283cm" svg:height="0.418cm" svg:x="7.74cm" svg:y="6.549cm">
          <draw:text-box>
            <text:p text:style-name="P1"><text:span text:style-name="T47">572 (12.1)</text:span></text:p>
          </draw:text-box>
        </draw:frame>
        <draw:frame draw:style-name="gr356" draw:text-style-name="P2" draw:layer="layout" svg:width="1.391cm" svg:height="0.418cm" svg:x="2.016cm" svg:y="7.158cm">
          <draw:text-box>
            <text:p text:style-name="P1"><text:span text:style-name="T47">Vocational </text:span></text:p>
          </draw:text-box>
        </draw:frame>
        <draw:frame draw:style-name="gr357" draw:text-style-name="P2" draw:layer="layout" svg:width="2.091cm" svg:height="0.418cm" svg:x="2.247cm" svg:y="7.497cm">
          <draw:text-box>
            <text:p text:style-name="P1"><text:span text:style-name="T47">(apprenticeship)</text:span></text:p>
          </draw:text-box>
        </draw:frame>
        <draw:frame draw:style-name="gr349" draw:text-style-name="P2" draw:layer="layout" svg:width="1.44cm" svg:height="0.418cm" svg:x="5.775cm" svg:y="7.158cm">
          <draw:text-box>
            <text:p text:style-name="P1"><text:span text:style-name="T47">1095 (26.7)</text:span></text:p>
          </draw:text-box>
        </draw:frame>
        <draw:frame draw:style-name="gr343" draw:text-style-name="P2" draw:layer="layout" svg:width="1.283cm" svg:height="0.418cm" svg:x="7.74cm" svg:y="7.158cm">
          <draw:text-box>
            <text:p text:style-name="P1"><text:span text:style-name="T47">707 (15.0)</text:span></text:p>
          </draw:text-box>
        </draw:frame>
        <draw:frame draw:style-name="gr358" draw:text-style-name="P2" draw:layer="layout" svg:width="1.323cm" svg:height="0.418cm" svg:x="2.016cm" svg:y="8.105cm">
          <draw:text-box>
            <text:p text:style-name="P1"><text:span text:style-name="T47">Secondary</text:span></text:p>
          </draw:text-box>
        </draw:frame>
        <draw:frame draw:style-name="gr349" draw:text-style-name="P2" draw:layer="layout" svg:width="1.44cm" svg:height="0.418cm" svg:x="5.775cm" svg:y="8.105cm">
          <draw:text-box>
            <text:p text:style-name="P1"><text:span text:style-name="T47">1358 (33.1)</text:span></text:p>
          </draw:text-box>
        </draw:frame>
        <draw:frame draw:style-name="gr349" draw:text-style-name="P2" draw:layer="layout" svg:width="1.44cm" svg:height="0.418cm" svg:x="7.74cm" svg:y="8.105cm">
          <draw:text-box>
            <text:p text:style-name="P1"><text:span text:style-name="T47">2092 (44.3)</text:span></text:p>
          </draw:text-box>
        </draw:frame>
        <draw:frame draw:style-name="gr359" draw:text-style-name="P2" draw:layer="layout" svg:width="2.429cm" svg:height="0.418cm" svg:x="2.016cm" svg:y="8.714cm">
          <draw:text-box>
            <text:p text:style-name="P1"><text:span text:style-name="T47">University (degree)</text:span></text:p>
          </draw:text-box>
        </draw:frame>
        <draw:frame draw:style-name="gr349" draw:text-style-name="P2" draw:layer="layout" svg:width="1.44cm" svg:height="0.418cm" svg:x="5.775cm" svg:y="8.714cm">
          <draw:text-box>
            <text:p text:style-name="P1"><text:span text:style-name="T47">1290 (31.4)</text:span></text:p>
          </draw:text-box>
        </draw:frame>
        <draw:frame draw:style-name="gr349" draw:text-style-name="P2" draw:layer="layout" svg:width="1.44cm" svg:height="0.418cm" svg:x="7.74cm" svg:y="8.714cm">
          <draw:text-box>
            <text:p text:style-name="P1"><text:span text:style-name="T47">1337 (28.3)</text:span></text:p>
          </draw:text-box>
        </draw:frame>
        <draw:frame draw:style-name="gr360" draw:text-style-name="P2" draw:layer="layout" svg:width="5.651cm" svg:height="0.418cm" svg:x="-0.217cm" svg:y="9.322cm">
          <draw:text-box>
            <text:p text:style-name="P1"><text:span text:style-name="T47">Depressive symptoms, CES ‑D score, median </text:span></text:p>
          </draw:text-box>
        </draw:frame>
        <draw:frame draw:style-name="gr361" draw:text-style-name="P2" draw:layer="layout" svg:width="1.058cm" svg:height="0.418cm" svg:x="0.013cm" svg:y="9.661cm">
          <draw:text-box>
            <text:p text:style-name="P1"><text:span text:style-name="T47">(Q1; Q3)</text:span></text:p>
          </draw:text-box>
        </draw:frame>
        <draw:frame draw:style-name="gr362" draw:text-style-name="P2" draw:layer="layout" svg:width="1.038cm" svg:height="0.418cm" svg:x="5.775cm" svg:y="9.322cm">
          <draw:text-box>
            <text:p text:style-name="P1"><text:span text:style-name="T47">8 (4; 13)</text:span></text:p>
          </draw:text-box>
        </draw:frame>
        <draw:frame draw:style-name="gr363" draw:text-style-name="P2" draw:layer="layout" svg:width="1.196cm" svg:height="0.418cm" svg:x="7.74cm" svg:y="9.322cm">
          <draw:text-box>
            <text:p text:style-name="P1"><text:span text:style-name="T47">11 (6; 18)</text:span></text:p>
          </draw:text-box>
        </draw:frame>
        <draw:frame draw:style-name="gr344" draw:text-style-name="P2" draw:layer="layout" svg:width="0.863cm" svg:height="0.418cm" svg:x="9.837cm" svg:y="9.322cm">
          <draw:text-box>
            <text:p text:style-name="P1"><text:span text:style-name="T47">&lt;0.001</text:span></text:p>
          </draw:text-box>
        </draw:frame>
        <draw:frame draw:style-name="gr364" draw:text-style-name="P2" draw:layer="layout" svg:width="3.206cm" svg:height="0.418cm" svg:x="-0.217cm" svg:y="10.27cm">
          <draw:text-box>
            <text:p text:style-name="P1"><text:span text:style-name="T47">Depression, CES ‑D score </text:span></text:p>
          </draw:text-box>
        </draw:frame>
        <draw:frame draw:style-name="gr365" draw:text-style-name="P2" draw:layer="layout" svg:width="0.325cm" svg:height="0.373cm" svg:x="2.996cm" svg:y="10.289cm">
          <draw:text-box>
            <text:p text:style-name="P1"><text:span text:style-name="T48">≥</text:span></text:p>
          </draw:text-box>
        </draw:frame>
        <draw:frame draw:style-name="gr335" draw:text-style-name="P2" draw:layer="layout" svg:width="1.127cm" svg:height="0.418cm" svg:x="3.161cm" svg:y="10.27cm">
          <draw:text-box>
            <text:p text:style-name="P1"><text:span text:style-name="T47">16, n (%)</text:span></text:p>
          </draw:text-box>
        </draw:frame>
        <draw:frame draw:style-name="gr343" draw:text-style-name="P2" draw:layer="layout" svg:width="1.283cm" svg:height="0.418cm" svg:x="5.775cm" svg:y="10.27cm">
          <draw:text-box>
            <text:p text:style-name="P1"><text:span text:style-name="T47">752 (18.7)</text:span></text:p>
          </draw:text-box>
        </draw:frame>
        <draw:frame draw:style-name="gr349" draw:text-style-name="P2" draw:layer="layout" svg:width="1.44cm" svg:height="0.418cm" svg:x="7.74cm" svg:y="10.27cm">
          <draw:text-box>
            <text:p text:style-name="P1"><text:span text:style-name="T47">1486 (32.1)</text:span></text:p>
          </draw:text-box>
        </draw:frame>
        <draw:frame draw:style-name="gr344" draw:text-style-name="P2" draw:layer="layout" svg:width="0.863cm" svg:height="0.418cm" svg:x="9.837cm" svg:y="10.27cm">
          <draw:text-box>
            <text:p text:style-name="P1"><text:span text:style-name="T47">&lt;0.001</text:span></text:p>
          </draw:text-box>
        </draw:frame>
        <draw:frame draw:style-name="gr366" draw:text-style-name="P2" draw:layer="layout" svg:width="4.599cm" svg:height="0.418cm" svg:x="-0.217cm" svg:y="10.878cm">
          <draw:text-box>
            <text:p text:style-name="P1"><text:span text:style-name="T47">Perceived control, points, mean (SD)</text:span></text:p>
          </draw:text-box>
        </draw:frame>
        <draw:frame draw:style-name="gr341" draw:text-style-name="P2" draw:layer="layout" svg:width="1.362cm" svg:height="0.418cm" svg:x="5.775cm" svg:y="10.878cm">
          <draw:text-box>
            <text:p text:style-name="P1"><text:span text:style-name="T47">37.4 (7.41)</text:span></text:p>
          </draw:text-box>
        </draw:frame>
        <draw:frame draw:style-name="gr341" draw:text-style-name="P2" draw:layer="layout" svg:width="1.362cm" svg:height="0.418cm" svg:x="7.74cm" svg:y="10.878cm">
          <draw:text-box>
            <text:p text:style-name="P1"><text:span text:style-name="T47">36.4 (7.53)</text:span></text:p>
          </draw:text-box>
        </draw:frame>
        <draw:frame draw:style-name="gr344" draw:text-style-name="P2" draw:layer="layout" svg:width="0.863cm" svg:height="0.418cm" svg:x="9.837cm" svg:y="10.878cm">
          <draw:text-box>
            <text:p text:style-name="P1"><text:span text:style-name="T47">&lt;0.001</text:span></text:p>
          </draw:text-box>
        </draw:frame>
        <draw:frame draw:style-name="gr367" draw:text-style-name="P2" draw:layer="layout" svg:width="3.597cm" svg:height="0.418cm" svg:x="-0.217cm" svg:y="11.487cm">
          <draw:text-box>
            <text:p text:style-name="P1"><text:span text:style-name="T47">Low perceived control, n (%)</text:span></text:p>
          </draw:text-box>
        </draw:frame>
        <draw:frame draw:style-name="gr349" draw:text-style-name="P2" draw:layer="layout" svg:width="1.44cm" svg:height="0.418cm" svg:x="5.775cm" svg:y="11.487cm">
          <draw:text-box>
            <text:p text:style-name="P1"><text:span text:style-name="T47">1316 (32.6)</text:span></text:p>
          </draw:text-box>
        </draw:frame>
        <draw:frame draw:style-name="gr349" draw:text-style-name="P2" draw:layer="layout" svg:width="1.44cm" svg:height="0.418cm" svg:x="7.74cm" svg:y="11.487cm">
          <draw:text-box>
            <text:p text:style-name="P1"><text:span text:style-name="T47">1761 (37.8)</text:span></text:p>
          </draw:text-box>
        </draw:frame>
        <draw:frame draw:style-name="gr344" draw:text-style-name="P2" draw:layer="layout" svg:width="0.863cm" svg:height="0.418cm" svg:x="9.837cm" svg:y="11.487cm">
          <draw:text-box>
            <text:p text:style-name="P1"><text:span text:style-name="T47">&lt;0.001</text:span></text:p>
          </draw:text-box>
        </draw:frame>
        <draw:frame draw:style-name="gr368" draw:text-style-name="P2" draw:layer="layout" svg:width="5.392cm" svg:height="0.418cm" svg:x="-0.217cm" svg:y="12.096cm">
          <draw:text-box>
            <text:p text:style-name="P1"><text:span text:style-name="T47">Deprivation score, points, median (Q1; Q3)</text:span></text:p>
          </draw:text-box>
        </draw:frame>
        <draw:frame draw:style-name="gr369" draw:text-style-name="P2" draw:layer="layout" svg:width="0.883cm" svg:height="0.418cm" svg:x="5.775cm" svg:y="12.096cm">
          <draw:text-box>
            <text:p text:style-name="P1"><text:span text:style-name="T47">0 (0; 3)</text:span></text:p>
          </draw:text-box>
        </draw:frame>
        <draw:frame draw:style-name="gr369" draw:text-style-name="P2" draw:layer="layout" svg:width="0.883cm" svg:height="0.418cm" svg:x="7.74cm" svg:y="12.096cm">
          <draw:text-box>
            <text:p text:style-name="P1"><text:span text:style-name="T47">1 (0; 5)</text:span></text:p>
          </draw:text-box>
        </draw:frame>
        <draw:frame draw:style-name="gr344" draw:text-style-name="P2" draw:layer="layout" svg:width="0.863cm" svg:height="0.418cm" svg:x="9.837cm" svg:y="12.096cm">
          <draw:text-box>
            <text:p text:style-name="P1"><text:span text:style-name="T47">&lt;0.001</text:span></text:p>
          </draw:text-box>
        </draw:frame>
        <draw:frame draw:style-name="gr370" draw:text-style-name="P2" draw:layer="layout" svg:width="2.936cm" svg:height="0.418cm" svg:x="-0.217cm" svg:y="12.703cm">
          <draw:text-box>
            <text:p text:style-name="P1"><text:span text:style-name="T47">High deprivation, n (%)</text:span></text:p>
          </draw:text-box>
        </draw:frame>
        <draw:frame draw:style-name="gr343" draw:text-style-name="P2" draw:layer="layout" svg:width="1.283cm" svg:height="0.418cm" svg:x="5.775cm" svg:y="12.703cm">
          <draw:text-box>
            <text:p text:style-name="P1"><text:span text:style-name="T47">992 (24.4)</text:span></text:p>
          </draw:text-box>
        </draw:frame>
        <draw:frame draw:style-name="gr349" draw:text-style-name="P2" draw:layer="layout" svg:width="1.44cm" svg:height="0.418cm" svg:x="7.74cm" svg:y="12.703cm">
          <draw:text-box>
            <text:p text:style-name="P1"><text:span text:style-name="T47">1547 (33.0)</text:span></text:p>
          </draw:text-box>
        </draw:frame>
        <draw:frame draw:style-name="gr344" draw:text-style-name="P2" draw:layer="layout" svg:width="0.863cm" svg:height="0.418cm" svg:x="9.837cm" svg:y="12.703cm">
          <draw:text-box>
            <text:p text:style-name="P1"><text:span text:style-name="T47">&lt;0.001</text:span></text:p>
          </draw:text-box>
        </draw:frame>
        <draw:frame draw:style-name="gr371" draw:text-style-name="P2" draw:layer="layout" svg:width="1.445cm" svg:height="0.418cm" svg:x="-0.217cm" svg:y="13.312cm">
          <draw:text-box>
            <text:p text:style-name="P1"><text:span text:style-name="T47">Number of </text:span></text:p>
          </draw:text-box>
        </draw:frame>
        <draw:frame draw:style-name="gr372" draw:text-style-name="P2" draw:layer="layout" svg:width="1.671cm" svg:height="0.418cm" svg:x="0.013cm" svg:y="13.652cm">
          <draw:text-box>
            <text:p text:style-name="P1"><text:span text:style-name="T47">psychosocial </text:span></text:p>
          </draw:text-box>
        </draw:frame>
        <draw:frame draw:style-name="gr373" draw:text-style-name="P2" draw:layer="layout" svg:width="1.68cm" svg:height="0.418cm" svg:x="0.013cm" svg:y="13.99cm">
          <draw:text-box>
            <text:p text:style-name="P1"><text:span text:style-name="T47">factors, n (%)</text:span></text:p>
          </draw:text-box>
        </draw:frame>
        <draw:frame draw:style-name="gr374" draw:text-style-name="P2" draw:layer="layout" svg:width="0.688cm" svg:height="0.418cm" svg:x="2.016cm" svg:y="13.312cm">
          <draw:text-box>
            <text:p text:style-name="P1"><text:span text:style-name="T47">None</text:span></text:p>
          </draw:text-box>
        </draw:frame>
        <draw:frame draw:style-name="gr349" draw:text-style-name="P2" draw:layer="layout" svg:width="1.44cm" svg:height="0.418cm" svg:x="5.775cm" svg:y="13.312cm">
          <draw:text-box>
            <text:p text:style-name="P1"><text:span text:style-name="T47">1425 (36.2)</text:span></text:p>
          </draw:text-box>
        </draw:frame>
        <draw:frame draw:style-name="gr349" draw:text-style-name="P2" draw:layer="layout" svg:width="1.44cm" svg:height="0.418cm" svg:x="7.74cm" svg:y="13.312cm">
          <draw:text-box>
            <text:p text:style-name="P1"><text:span text:style-name="T47">1439 (31.6)</text:span></text:p>
          </draw:text-box>
        </draw:frame>
        <draw:frame draw:style-name="gr344" draw:text-style-name="P2" draw:layer="layout" svg:width="0.863cm" svg:height="0.418cm" svg:x="9.837cm" svg:y="13.312cm">
          <draw:text-box>
            <text:p text:style-name="P1"><text:span text:style-name="T47">&lt;0.001</text:span></text:p>
          </draw:text-box>
        </draw:frame>
        <draw:frame draw:style-name="gr339" draw:text-style-name="P2" draw:layer="layout" svg:width="0.325cm" svg:height="0.418cm" svg:x="2.016cm" svg:y="13.921cm">
          <draw:text-box>
            <text:p text:style-name="P1"><text:span text:style-name="T47">1</text:span></text:p>
          </draw:text-box>
        </draw:frame>
        <draw:frame draw:style-name="gr349" draw:text-style-name="P2" draw:layer="layout" svg:width="1.44cm" svg:height="0.418cm" svg:x="5.775cm" svg:y="13.921cm">
          <draw:text-box>
            <text:p text:style-name="P1"><text:span text:style-name="T47">1247 (31.7)</text:span></text:p>
          </draw:text-box>
        </draw:frame>
        <draw:frame draw:style-name="gr349" draw:text-style-name="P2" draw:layer="layout" svg:width="1.44cm" svg:height="0.418cm" svg:x="7.74cm" svg:y="13.921cm">
          <draw:text-box>
            <text:p text:style-name="P1"><text:span text:style-name="T47">1324 (29.1)</text:span></text:p>
          </draw:text-box>
        </draw:frame>
        <draw:frame draw:style-name="gr339" draw:text-style-name="P2" draw:layer="layout" svg:width="0.325cm" svg:height="0.418cm" svg:x="2.016cm" svg:y="14.53cm">
          <draw:text-box>
            <text:p text:style-name="P1"><text:span text:style-name="T47">2</text:span></text:p>
          </draw:text-box>
        </draw:frame>
        <draw:frame draw:style-name="gr343" draw:text-style-name="P2" draw:layer="layout" svg:width="1.283cm" svg:height="0.418cm" svg:x="5.775cm" svg:y="14.53cm">
          <draw:text-box>
            <text:p text:style-name="P1"><text:span text:style-name="T47">777 (19.7)</text:span></text:p>
          </draw:text-box>
        </draw:frame>
        <draw:frame draw:style-name="gr343" draw:text-style-name="P2" draw:layer="layout" svg:width="1.283cm" svg:height="0.418cm" svg:x="7.74cm" svg:y="14.53cm">
          <draw:text-box>
            <text:p text:style-name="P1"><text:span text:style-name="T47">993 (21.8)</text:span></text:p>
          </draw:text-box>
        </draw:frame>
        <draw:frame draw:style-name="gr339" draw:text-style-name="P2" draw:layer="layout" svg:width="0.325cm" svg:height="0.418cm" svg:x="2.016cm" svg:y="15.138cm">
          <draw:text-box>
            <text:p text:style-name="P1"><text:span text:style-name="T47">3</text:span></text:p>
          </draw:text-box>
        </draw:frame>
        <draw:frame draw:style-name="gr343" draw:text-style-name="P2" draw:layer="layout" svg:width="1.283cm" svg:height="0.418cm" svg:x="5.775cm" svg:y="15.138cm">
          <draw:text-box>
            <text:p text:style-name="P1"><text:span text:style-name="T47">382 (9.70)</text:span></text:p>
          </draw:text-box>
        </draw:frame>
        <draw:frame draw:style-name="gr343" draw:text-style-name="P2" draw:layer="layout" svg:width="1.283cm" svg:height="0.418cm" svg:x="7.74cm" svg:y="15.138cm">
          <draw:text-box>
            <text:p text:style-name="P1"><text:span text:style-name="T47">586 (12.9)</text:span></text:p>
          </draw:text-box>
        </draw:frame>
        <draw:frame draw:style-name="gr339" draw:text-style-name="P2" draw:layer="layout" svg:width="0.325cm" svg:height="0.418cm" svg:x="2.016cm" svg:y="15.746cm">
          <draw:text-box>
            <text:p text:style-name="P1"><text:span text:style-name="T47">4</text:span></text:p>
          </draw:text-box>
        </draw:frame>
        <draw:frame draw:style-name="gr343" draw:text-style-name="P2" draw:layer="layout" svg:width="1.283cm" svg:height="0.418cm" svg:x="5.775cm" svg:y="15.746cm">
          <draw:text-box>
            <text:p text:style-name="P1"><text:span text:style-name="T47">108 (2.74)</text:span></text:p>
          </draw:text-box>
        </draw:frame>
        <draw:frame draw:style-name="gr335" draw:text-style-name="P2" draw:layer="layout" svg:width="1.127cm" svg:height="0.418cm" svg:x="7.74cm" svg:y="15.746cm">
          <draw:text-box>
            <text:p text:style-name="P1"><text:span text:style-name="T47">211 (4.6)</text:span></text:p>
          </draw:text-box>
        </draw:frame>
        <draw:frame draw:style-name="gr375" draw:text-style-name="P2" draw:layer="layout" svg:width="3.964cm" svg:height="0.418cm" svg:x="-0.217cm" svg:y="16.355cm">
          <draw:text-box>
            <text:p text:style-name="P1"><text:span text:style-name="T47">SCORE risk, %, median (Q1; Q3)</text:span></text:p>
          </draw:text-box>
        </draw:frame>
        <draw:frame draw:style-name="gr376" draw:text-style-name="P2" draw:layer="layout" svg:width="1.41cm" svg:height="0.418cm" svg:x="5.775cm" svg:y="16.355cm">
          <draw:text-box>
            <text:p text:style-name="P1"><text:span text:style-name="T47">6.01 (3.16; </text:span></text:p>
          </draw:text-box>
        </draw:frame>
        <draw:frame draw:style-name="gr377" draw:text-style-name="P2" draw:layer="layout" svg:width="0.804cm" svg:height="0.418cm" svg:x="6.006cm" svg:y="16.694cm">
          <draw:text-box>
            <text:p text:style-name="P1"><text:span text:style-name="T47">10.54)</text:span></text:p>
          </draw:text-box>
        </draw:frame>
        <draw:frame draw:style-name="gr376" draw:text-style-name="P2" draw:layer="layout" svg:width="1.41cm" svg:height="0.418cm" svg:x="7.74cm" svg:y="16.355cm">
          <draw:text-box>
            <text:p text:style-name="P1"><text:span text:style-name="T47">1.56 (0.65; </text:span></text:p>
          </draw:text-box>
        </draw:frame>
        <draw:frame draw:style-name="gr378" draw:text-style-name="P2" draw:layer="layout" svg:width="0.648cm" svg:height="0.418cm" svg:x="7.971cm" svg:y="16.694cm">
          <draw:text-box>
            <text:p text:style-name="P1"><text:span text:style-name="T47">3.47)</text:span></text:p>
          </draw:text-box>
        </draw:frame>
        <draw:frame draw:style-name="gr344" draw:text-style-name="P2" draw:layer="layout" svg:width="0.863cm" svg:height="0.418cm" svg:x="9.837cm" svg:y="16.355cm">
          <draw:text-box>
            <text:p text:style-name="P1"><text:span text:style-name="T47">&lt;0.001</text:span></text:p>
          </draw:text-box>
        </draw:frame>
        <draw:frame draw:style-name="gr379" draw:text-style-name="P2" draw:layer="layout" svg:width="1.919cm" svg:height="0.418cm" svg:x="-0.217cm" svg:y="17.303cm">
          <draw:text-box>
            <text:p text:style-name="P1"><text:span text:style-name="T47">Smoking, n (%)</text:span></text:p>
          </draw:text-box>
        </draw:frame>
        <draw:frame draw:style-name="gr349" draw:text-style-name="P2" draw:layer="layout" svg:width="1.44cm" svg:height="0.418cm" svg:x="5.775cm" svg:y="17.303cm">
          <draw:text-box>
            <text:p text:style-name="P1"><text:span text:style-name="T47">2911 (71.1)</text:span></text:p>
          </draw:text-box>
        </draw:frame>
        <draw:frame draw:style-name="gr349" draw:text-style-name="P2" draw:layer="layout" svg:width="1.44cm" svg:height="0.418cm" svg:x="7.74cm" svg:y="17.303cm">
          <draw:text-box>
            <text:p text:style-name="P1"><text:span text:style-name="T47">2337 (49.6)</text:span></text:p>
          </draw:text-box>
        </draw:frame>
        <draw:frame draw:style-name="gr344" draw:text-style-name="P2" draw:layer="layout" svg:width="0.863cm" svg:height="0.418cm" svg:x="9.837cm" svg:y="17.303cm">
          <draw:text-box>
            <text:p text:style-name="P1"><text:span text:style-name="T47">&lt;0.001</text:span></text:p>
          </draw:text-box>
        </draw:frame>
        <draw:frame draw:style-name="gr380" draw:text-style-name="P2" draw:layer="layout" svg:width="1.352cm" svg:height="0.418cm" svg:x="-0.217cm" svg:y="17.911cm">
          <draw:text-box>
            <text:p text:style-name="P1"><text:span text:style-name="T47">BMI, kg/m</text:span></text:p>
          </draw:text-box>
        </draw:frame>
        <draw:frame draw:style-name="gr96" draw:text-style-name="P15" draw:layer="layout" svg:width="0.194cm" svg:height="0.25cm" svg:x="1.159cm" svg:y="17.949cm">
          <draw:text-box>
            <text:p text:style-name="P14"><text:span text:style-name="T49">2</text:span></text:p>
          </draw:text-box>
        </draw:frame>
        <draw:frame draw:style-name="gr381" draw:text-style-name="P2" draw:layer="layout" svg:width="1.469cm" svg:height="0.418cm" svg:x="1.256cm" svg:y="17.911cm">
          <draw:text-box>
            <text:p text:style-name="P1"><text:span text:style-name="T47">, mean (SD)</text:span></text:p>
          </draw:text-box>
        </draw:frame>
        <draw:frame draw:style-name="gr341" draw:text-style-name="P2" draw:layer="layout" svg:width="1.362cm" svg:height="0.418cm" svg:x="5.775cm" svg:y="17.911cm">
          <draw:text-box>
            <text:p text:style-name="P1"><text:span text:style-name="T47">27.9 (3.99)</text:span></text:p>
          </draw:text-box>
        </draw:frame>
        <draw:frame draw:style-name="gr341" draw:text-style-name="P2" draw:layer="layout" svg:width="1.362cm" svg:height="0.418cm" svg:x="7.74cm" svg:y="17.911cm">
          <draw:text-box>
            <text:p text:style-name="P1"><text:span text:style-name="T47">28.3 (5.05)</text:span></text:p>
          </draw:text-box>
        </draw:frame>
        <draw:frame draw:style-name="gr344" draw:text-style-name="P2" draw:layer="layout" svg:width="0.863cm" svg:height="0.418cm" svg:x="9.837cm" svg:y="17.911cm">
          <draw:text-box>
            <text:p text:style-name="P1"><text:span text:style-name="T47">&lt;0.001</text:span></text:p>
          </draw:text-box>
        </draw:frame>
        <draw:frame draw:style-name="gr379" draw:text-style-name="P2" draw:layer="layout" svg:width="1.919cm" svg:height="0.418cm" svg:x="-0.217cm" svg:y="18.519cm">
          <draw:text-box>
            <text:p text:style-name="P1"><text:span text:style-name="T47">Diabetes, n (%)</text:span></text:p>
          </draw:text-box>
        </draw:frame>
        <draw:frame draw:style-name="gr343" draw:text-style-name="P2" draw:layer="layout" svg:width="1.283cm" svg:height="0.418cm" svg:x="5.775cm" svg:y="18.519cm">
          <draw:text-box>
            <text:p text:style-name="P1"><text:span text:style-name="T47">579 (15.7)</text:span></text:p>
          </draw:text-box>
        </draw:frame>
        <draw:frame draw:style-name="gr343" draw:text-style-name="P2" draw:layer="layout" svg:width="1.283cm" svg:height="0.418cm" svg:x="7.74cm" svg:y="18.519cm">
          <draw:text-box>
            <text:p text:style-name="P1"><text:span text:style-name="T47">498 (11.8)</text:span></text:p>
          </draw:text-box>
        </draw:frame>
        <draw:frame draw:style-name="gr344" draw:text-style-name="P2" draw:layer="layout" svg:width="0.863cm" svg:height="0.418cm" svg:x="9.837cm" svg:y="18.519cm">
          <draw:text-box>
            <text:p text:style-name="P1"><text:span text:style-name="T47">&lt;0.001</text:span></text:p>
          </draw:text-box>
        </draw:frame>
        <draw:frame draw:style-name="gr382" draw:text-style-name="P9" draw:layer="layout" svg:width="10.6cm" svg:height="0.358cm" svg:x="-0.462cm" svg:y="19.43cm">
          <draw:text-box>
            <text:p text:style-name="P8"><text:span text:style-name="T50">Abbreviations: BMI, body mass index; CES ‑D, Center for Epidemiologic Studies Depression Scale; </text:span></text:p>
          </draw:text-box>
        </draw:frame>
        <draw:path draw:style-name="gr329" draw:text-style-name="P20" draw:layer="layout" svg:width="19.652cm" svg:height="1.613cm" svg:x="-0.462cm" svg:y="22.486cm" svg:viewBox="0 0 19653 1614" svg:d="M0 0h3181v1614h-3181zM3181 0h8227v609h-8227zM11408 0h8245v609h-8245z">
          <text:p/>
        </draw:path>
        <draw:path draw:style-name="gr383" draw:text-style-name="P21" draw:layer="layout" svg:width="16.47cm" svg:height="1.004cm" svg:x="2.719cm" svg:y="23.094cm" svg:viewBox="0 0 16471 1005" svg:d="M0 0h2594v1005h-2594zM2594 0h2811v1005h-2811zM5405 0h2822v1005h-2822zM8227 0h2373v1005h-2373zM10600 0h3029v1005h-3029zM13629 0h2842v1005h-2842z">
          <text:p/>
        </draw:path>
        <draw:line draw:style-name="gr17" draw:text-style-name="P7" draw:layer="layout" svg:x1="-0.462cm" svg:y1="25.045cm" svg:x2="2.719cm" svg:y2="25.045cm">
          <text:p/>
        </draw:line>
        <draw:line draw:style-name="gr17" draw:text-style-name="P7" draw:layer="layout" svg:x1="2.719cm" svg:y1="25.045cm" svg:x2="5.313cm" svg:y2="25.045cm">
          <text:p/>
        </draw:line>
        <draw:line draw:style-name="gr17" draw:text-style-name="P7" draw:layer="layout" svg:x1="5.313cm" svg:y1="25.045cm" svg:x2="8.122cm" svg:y2="25.045cm">
          <text:p/>
        </draw:line>
        <draw:line draw:style-name="gr17" draw:text-style-name="P7" draw:layer="layout" svg:x1="8.123cm" svg:y1="25.045cm" svg:x2="10.945cm" svg:y2="25.045cm">
          <text:p/>
        </draw:line>
        <draw:line draw:style-name="gr17" draw:text-style-name="P7" draw:layer="layout" svg:x1="10.945cm" svg:y1="25.045cm" svg:x2="13.318cm" svg:y2="25.045cm">
          <text:p/>
        </draw:line>
        <draw:line draw:style-name="gr17" draw:text-style-name="P7" draw:layer="layout" svg:x1="13.317cm" svg:y1="25.045cm" svg:x2="16.346cm" svg:y2="25.045cm">
          <text:p/>
        </draw:line>
        <draw:line draw:style-name="gr17" draw:text-style-name="P7" draw:layer="layout" svg:x1="16.346cm" svg:y1="25.045cm" svg:x2="19.189cm" svg:y2="25.045cm">
          <text:p/>
        </draw:line>
        <draw:line draw:style-name="gr17" draw:text-style-name="P7" draw:layer="layout" svg:x1="-0.462cm" svg:y1="25.654cm" svg:x2="2.719cm" svg:y2="25.654cm">
          <text:p/>
        </draw:line>
        <draw:line draw:style-name="gr17" draw:text-style-name="P7" draw:layer="layout" svg:x1="2.719cm" svg:y1="25.654cm" svg:x2="5.313cm" svg:y2="25.654cm">
          <text:p/>
        </draw:line>
        <draw:line draw:style-name="gr17" draw:text-style-name="P7" draw:layer="layout" svg:x1="5.313cm" svg:y1="25.654cm" svg:x2="8.122cm" svg:y2="25.654cm">
          <text:p/>
        </draw:line>
        <draw:line draw:style-name="gr17" draw:text-style-name="P7" draw:layer="layout" svg:x1="8.123cm" svg:y1="25.654cm" svg:x2="10.945cm" svg:y2="25.654cm">
          <text:p/>
        </draw:line>
        <draw:line draw:style-name="gr17" draw:text-style-name="P7" draw:layer="layout" svg:x1="10.945cm" svg:y1="25.654cm" svg:x2="13.318cm" svg:y2="25.654cm">
          <text:p/>
        </draw:line>
        <draw:line draw:style-name="gr17" draw:text-style-name="P7" draw:layer="layout" svg:x1="13.317cm" svg:y1="25.654cm" svg:x2="16.346cm" svg:y2="25.654cm">
          <text:p/>
        </draw:line>
        <draw:line draw:style-name="gr17" draw:text-style-name="P7" draw:layer="layout" svg:x1="16.346cm" svg:y1="25.654cm" svg:x2="19.189cm" svg:y2="25.654cm">
          <text:p/>
        </draw:line>
        <draw:line draw:style-name="gr17" draw:text-style-name="P7" draw:layer="layout" svg:x1="-0.462cm" svg:y1="22.485cm" svg:x2="2.719cm" svg:y2="22.485cm">
          <text:p/>
        </draw:line>
        <draw:line draw:style-name="gr17" draw:text-style-name="P7" draw:layer="layout" svg:x1="-0.462cm" svg:y1="24.098cm" svg:x2="2.719cm" svg:y2="24.098cm">
          <text:p/>
        </draw:line>
        <draw:line draw:style-name="gr17" draw:text-style-name="P7" draw:layer="layout" svg:x1="2.719cm" svg:y1="22.485cm" svg:x2="5.313cm" svg:y2="22.485cm">
          <text:p/>
        </draw:line>
        <draw:line draw:style-name="gr17" draw:text-style-name="P7" draw:layer="layout" svg:x1="5.313cm" svg:y1="22.485cm" svg:x2="8.122cm" svg:y2="22.485cm">
          <text:p/>
        </draw:line>
        <draw:line draw:style-name="gr17" draw:text-style-name="P7" draw:layer="layout" svg:x1="8.123cm" svg:y1="22.485cm" svg:x2="10.945cm" svg:y2="22.485cm">
          <text:p/>
        </draw:line>
        <draw:line draw:style-name="gr17" draw:text-style-name="P7" draw:layer="layout" svg:x1="10.945cm" svg:y1="22.485cm" svg:x2="13.318cm" svg:y2="22.485cm">
          <text:p/>
        </draw:line>
        <draw:line draw:style-name="gr17" draw:text-style-name="P7" draw:layer="layout" svg:x1="13.317cm" svg:y1="22.485cm" svg:x2="16.346cm" svg:y2="22.485cm">
          <text:p/>
        </draw:line>
        <draw:line draw:style-name="gr17" draw:text-style-name="P7" draw:layer="layout" svg:x1="16.346cm" svg:y1="22.485cm" svg:x2="19.189cm" svg:y2="22.485cm">
          <text:p/>
        </draw:line>
        <draw:line draw:style-name="gr17" draw:text-style-name="P7" draw:layer="layout" svg:x1="-0.462cm" svg:y1="26.263cm" svg:x2="2.719cm" svg:y2="26.263cm">
          <text:p/>
        </draw:line>
        <draw:line draw:style-name="gr17" draw:text-style-name="P7" draw:layer="layout" svg:x1="2.719cm" svg:y1="26.263cm" svg:x2="5.313cm" svg:y2="26.263cm">
          <text:p/>
        </draw:line>
        <draw:line draw:style-name="gr17" draw:text-style-name="P7" draw:layer="layout" svg:x1="5.313cm" svg:y1="26.263cm" svg:x2="8.122cm" svg:y2="26.263cm">
          <text:p/>
        </draw:line>
        <draw:line draw:style-name="gr17" draw:text-style-name="P7" draw:layer="layout" svg:x1="8.123cm" svg:y1="26.263cm" svg:x2="10.945cm" svg:y2="26.263cm">
          <text:p/>
        </draw:line>
        <draw:line draw:style-name="gr17" draw:text-style-name="P7" draw:layer="layout" svg:x1="10.945cm" svg:y1="26.263cm" svg:x2="13.318cm" svg:y2="26.263cm">
          <text:p/>
        </draw:line>
        <draw:line draw:style-name="gr17" draw:text-style-name="P7" draw:layer="layout" svg:x1="13.317cm" svg:y1="26.263cm" svg:x2="16.346cm" svg:y2="26.263cm">
          <text:p/>
        </draw:line>
        <draw:line draw:style-name="gr17" draw:text-style-name="P7" draw:layer="layout" svg:x1="16.346cm" svg:y1="26.263cm" svg:x2="19.189cm" svg:y2="26.263cm">
          <text:p/>
        </draw:line>
        <draw:frame draw:style-name="gr384" draw:text-style-name="P9" draw:layer="layout" svg:width="7.954cm" svg:height="0.358cm" svg:x="-0.462cm" svg:y="19.769cm">
          <draw:text-box>
            <text:p text:style-name="P8"><text:span text:style-name="T50">CVD, cardiovascular disease; SCORE, Systematic Coronary Risk Evaluation</text:span></text:p>
          </draw:text-box>
        </draw:frame>
        <draw:frame draw:style-name="gr219" draw:text-style-name="P2" draw:layer="layout" svg:width="1.397cm" svg:height="0.418cm" svg:x="-0.462cm" svg:y="21.844cm">
          <draw:text-box>
            <text:p text:style-name="P1"><text:span text:style-name="T43">TABLE 2</text:span><text:span text:style-name="T44"> </text:span></text:p>
          </draw:text-box>
        </draw:frame>
        <draw:frame draw:style-name="gr385" draw:text-style-name="P2" draw:layer="layout" svg:width="14.115cm" svg:height="0.418cm" svg:x="0.932cm" svg:y="21.844cm">
          <draw:text-box>
            <text:p text:style-name="P1"><text:span text:style-name="T44">Correlation between psychosocial characteristics in men and women (Rho coefficient)</text:span></text:p>
          </draw:text-box>
        </draw:frame>
        <draw:frame draw:style-name="gr53" draw:text-style-name="P2" draw:layer="layout" svg:width="1.925cm" svg:height="0.418cm" svg:x="-0.217cm" svg:y="22.621cm">
          <draw:text-box>
            <text:p text:style-name="P1"><text:span text:style-name="T45">Characteristic</text:span></text:p>
          </draw:text-box>
        </draw:frame>
        <draw:frame draw:style-name="gr386" draw:text-style-name="P2" draw:layer="layout" svg:width="0.613cm" svg:height="0.418cm" svg:x="6.571cm" svg:y="22.621cm">
          <draw:text-box>
            <text:p text:style-name="P1"><text:span text:style-name="T45">Men</text:span></text:p>
          </draw:text-box>
        </draw:frame>
        <draw:frame draw:style-name="gr361" draw:text-style-name="P2" draw:layer="layout" svg:width="1.058cm" svg:height="0.418cm" svg:x="14.588cm" svg:y="22.621cm">
          <draw:text-box>
            <text:p text:style-name="P1"><text:span text:style-name="T45">Women</text:span></text:p>
          </draw:text-box>
        </draw:frame>
        <draw:frame draw:style-name="gr387" draw:text-style-name="P2" draw:layer="layout" svg:width="1.415cm" svg:height="0.418cm" svg:x="2.963cm" svg:y="23.23cm">
          <draw:text-box>
            <text:p text:style-name="P1"><text:span text:style-name="T45">Perceived </text:span></text:p>
          </draw:text-box>
        </draw:frame>
        <draw:frame draw:style-name="gr388" draw:text-style-name="P2" draw:layer="layout" svg:width="1.792cm" svg:height="0.418cm" svg:x="3.195cm" svg:y="23.626cm">
          <draw:text-box>
            <text:p text:style-name="P1"><text:span text:style-name="T45">control score</text:span></text:p>
          </draw:text-box>
        </draw:frame>
        <draw:frame draw:style-name="gr389" draw:text-style-name="P2" draw:layer="layout" svg:width="1.573cm" svg:height="0.418cm" svg:x="5.558cm" svg:y="23.23cm">
          <draw:text-box>
            <text:p text:style-name="P1"><text:span text:style-name="T45">Depressive </text:span></text:p>
          </draw:text-box>
        </draw:frame>
        <draw:frame draw:style-name="gr345" draw:text-style-name="P2" draw:layer="layout" svg:width="2.238cm" svg:height="0.418cm" svg:x="5.789cm" svg:y="23.626cm">
          <draw:text-box>
            <text:p text:style-name="P1"><text:span text:style-name="T45">symptoms score</text:span></text:p>
          </draw:text-box>
        </draw:frame>
        <draw:frame draw:style-name="gr390" draw:text-style-name="P2" draw:layer="layout" svg:width="2.433cm" svg:height="0.418cm" svg:x="8.367cm" svg:y="23.23cm">
          <draw:text-box>
            <text:p text:style-name="P1"><text:span text:style-name="T45">Deprivation score</text:span></text:p>
          </draw:text-box>
        </draw:frame>
        <draw:frame draw:style-name="gr387" draw:text-style-name="P2" draw:layer="layout" svg:width="1.415cm" svg:height="0.418cm" svg:x="11.189cm" svg:y="23.23cm">
          <draw:text-box>
            <text:p text:style-name="P1"><text:span text:style-name="T45">Perceived </text:span></text:p>
          </draw:text-box>
        </draw:frame>
        <draw:frame draw:style-name="gr388" draw:text-style-name="P2" draw:layer="layout" svg:width="1.792cm" svg:height="0.418cm" svg:x="11.421cm" svg:y="23.626cm">
          <draw:text-box>
            <text:p text:style-name="P1"><text:span text:style-name="T45">control score</text:span></text:p>
          </draw:text-box>
        </draw:frame>
        <draw:frame draw:style-name="gr389" draw:text-style-name="P2" draw:layer="layout" svg:width="1.573cm" svg:height="0.418cm" svg:x="13.562cm" svg:y="23.23cm">
          <draw:text-box>
            <text:p text:style-name="P1"><text:span text:style-name="T45">Depressive </text:span></text:p>
          </draw:text-box>
        </draw:frame>
        <draw:frame draw:style-name="gr345" draw:text-style-name="P2" draw:layer="layout" svg:width="2.238cm" svg:height="0.418cm" svg:x="13.793cm" svg:y="23.626cm">
          <draw:text-box>
            <text:p text:style-name="P1"><text:span text:style-name="T45">symptoms score</text:span></text:p>
          </draw:text-box>
        </draw:frame>
        <draw:frame draw:style-name="gr390" draw:text-style-name="P2" draw:layer="layout" svg:width="2.433cm" svg:height="0.418cm" svg:x="16.591cm" svg:y="23.23cm">
          <draw:text-box>
            <text:p text:style-name="P1"><text:span text:style-name="T45">Deprivation score</text:span></text:p>
          </draw:text-box>
        </draw:frame>
        <draw:frame draw:style-name="gr391" draw:text-style-name="P2" draw:layer="layout" svg:width="2.839cm" svg:height="0.418cm" svg:x="-0.217cm" svg:y="24.234cm">
          <draw:text-box>
            <text:p text:style-name="P1"><text:span text:style-name="T47">Depressive symptoms </text:span></text:p>
          </draw:text-box>
        </draw:frame>
        <draw:frame draw:style-name="gr333" draw:text-style-name="P2" draw:layer="layout" svg:width="0.682cm" svg:height="0.418cm" svg:x="0.013cm" svg:y="24.573cm">
          <draw:text-box>
            <text:p text:style-name="P1"><text:span text:style-name="T47">score</text:span></text:p>
          </draw:text-box>
        </draw:frame>
        <draw:frame draw:style-name="gr392" draw:text-style-name="P2" draw:layer="layout" svg:width="0.716cm" svg:height="0.418cm" svg:x="2.964cm" svg:y="24.234cm">
          <draw:text-box>
            <text:p text:style-name="P1"><text:span text:style-name="T47">–</text:span><text:span text:style-name="T47">0.47</text:span></text:p>
          </draw:text-box>
        </draw:frame>
        <draw:frame draw:style-name="gr96" draw:text-style-name="P15" draw:layer="layout" svg:width="0.194cm" svg:height="0.25cm" svg:x="3.686cm" svg:y="24.272cm">
          <draw:text-box>
            <text:p text:style-name="P14"><text:span text:style-name="T49">a</text:span></text:p>
          </draw:text-box>
        </draw:frame>
        <draw:frame draw:style-name="gr393" draw:text-style-name="P2" draw:layer="layout" svg:width="0.55cm" svg:height="0.418cm" svg:x="5.558cm" svg:y="24.234cm">
          <draw:text-box>
            <text:p text:style-name="P1"><text:span text:style-name="T47">1.00</text:span></text:p>
          </draw:text-box>
        </draw:frame>
        <draw:frame draw:style-name="gr339" draw:text-style-name="P2" draw:layer="layout" svg:width="0.325cm" svg:height="0.418cm" svg:x="8.368cm" svg:y="24.234cm">
          <draw:text-box>
            <text:p text:style-name="P1"><text:span text:style-name="T47">–</text:span></text:p>
          </draw:text-box>
        </draw:frame>
        <draw:frame draw:style-name="gr392" draw:text-style-name="P2" draw:layer="layout" svg:width="0.716cm" svg:height="0.418cm" svg:x="11.19cm" svg:y="24.234cm">
          <draw:text-box>
            <text:p text:style-name="P1"><text:span text:style-name="T47">–</text:span><text:span text:style-name="T47">0.49</text:span></text:p>
          </draw:text-box>
        </draw:frame>
        <draw:frame draw:style-name="gr96" draw:text-style-name="P15" draw:layer="layout" svg:width="0.194cm" svg:height="0.25cm" svg:x="11.922cm" svg:y="24.272cm">
          <draw:text-box>
            <text:p text:style-name="P14"><text:span text:style-name="T49">a</text:span></text:p>
          </draw:text-box>
        </draw:frame>
        <draw:frame draw:style-name="gr393" draw:text-style-name="P2" draw:layer="layout" svg:width="0.55cm" svg:height="0.418cm" svg:x="13.562cm" svg:y="24.234cm">
          <draw:text-box>
            <text:p text:style-name="P1"><text:span text:style-name="T47">1.00</text:span></text:p>
          </draw:text-box>
        </draw:frame>
        <draw:frame draw:style-name="gr339" draw:text-style-name="P2" draw:layer="layout" svg:width="0.325cm" svg:height="0.418cm" svg:x="16.591cm" svg:y="24.234cm">
          <draw:text-box>
            <text:p text:style-name="P1"><text:span text:style-name="T47">–</text:span></text:p>
          </draw:text-box>
        </draw:frame>
        <draw:frame draw:style-name="gr394" draw:text-style-name="P2" draw:layer="layout" svg:width="2.228cm" svg:height="0.418cm" svg:x="-0.217cm" svg:y="25.182cm">
          <draw:text-box>
            <text:p text:style-name="P1"><text:span text:style-name="T47">Deprivation score</text:span></text:p>
          </draw:text-box>
        </draw:frame>
        <draw:frame draw:style-name="gr392" draw:text-style-name="P2" draw:layer="layout" svg:width="0.716cm" svg:height="0.418cm" svg:x="2.964cm" svg:y="25.182cm">
          <draw:text-box>
            <text:p text:style-name="P1"><text:span text:style-name="T47">–</text:span><text:span text:style-name="T47">0.30</text:span></text:p>
          </draw:text-box>
        </draw:frame>
        <draw:frame draw:style-name="gr96" draw:text-style-name="P15" draw:layer="layout" svg:width="0.194cm" svg:height="0.25cm" svg:x="3.708cm" svg:y="25.221cm">
          <draw:text-box>
            <text:p text:style-name="P14"><text:span text:style-name="T49">a</text:span></text:p>
          </draw:text-box>
        </draw:frame>
        <draw:frame draw:style-name="gr395" draw:text-style-name="P2" draw:layer="layout" svg:width="0.701cm" svg:height="0.418cm" svg:x="5.558cm" svg:y="25.182cm">
          <draw:text-box>
            <text:p text:style-name="P1"><text:span text:style-name="T47">0.30a</text:span></text:p>
          </draw:text-box>
        </draw:frame>
        <draw:frame draw:style-name="gr96" draw:text-style-name="P15" draw:layer="layout" svg:width="0.194cm" svg:height="0.25cm" svg:x="6.278cm" svg:y="25.221cm">
          <draw:text-box>
            <text:p text:style-name="P14"><text:span text:style-name="T49">a</text:span></text:p>
          </draw:text-box>
        </draw:frame>
        <draw:frame draw:style-name="gr393" draw:text-style-name="P2" draw:layer="layout" svg:width="0.55cm" svg:height="0.418cm" svg:x="8.368cm" svg:y="25.182cm">
          <draw:text-box>
            <text:p text:style-name="P1"><text:span text:style-name="T47">1.00</text:span></text:p>
          </draw:text-box>
        </draw:frame>
        <draw:frame draw:style-name="gr392" draw:text-style-name="P2" draw:layer="layout" svg:width="0.716cm" svg:height="0.418cm" svg:x="11.19cm" svg:y="25.182cm">
          <draw:text-box>
            <text:p text:style-name="P1"><text:span text:style-name="T47">–</text:span><text:span text:style-name="T47">0.30</text:span></text:p>
          </draw:text-box>
        </draw:frame>
        <draw:frame draw:style-name="gr96" draw:text-style-name="P15" draw:layer="layout" svg:width="0.194cm" svg:height="0.25cm" svg:x="11.933cm" svg:y="25.221cm">
          <draw:text-box>
            <text:p text:style-name="P14"><text:span text:style-name="T49">a</text:span></text:p>
          </draw:text-box>
        </draw:frame>
        <draw:frame draw:style-name="gr393" draw:text-style-name="P2" draw:layer="layout" svg:width="0.55cm" svg:height="0.418cm" svg:x="13.562cm" svg:y="25.182cm">
          <draw:text-box>
            <text:p text:style-name="P1"><text:span text:style-name="T47">0.33</text:span></text:p>
          </draw:text-box>
        </draw:frame>
        <draw:frame draw:style-name="gr96" draw:text-style-name="P15" draw:layer="layout" svg:width="0.194cm" svg:height="0.25cm" svg:x="14.127cm" svg:y="25.221cm">
          <draw:text-box>
            <text:p text:style-name="P14"><text:span text:style-name="T49">a</text:span></text:p>
          </draw:text-box>
        </draw:frame>
        <draw:frame draw:style-name="gr393" draw:text-style-name="P2" draw:layer="layout" svg:width="0.55cm" svg:height="0.418cm" svg:x="16.591cm" svg:y="25.182cm">
          <draw:text-box>
            <text:p text:style-name="P1"><text:span text:style-name="T47">1.00</text:span></text:p>
          </draw:text-box>
        </draw:frame>
        <draw:frame draw:style-name="gr396" draw:text-style-name="P2" draw:layer="layout" svg:width="1.255cm" svg:height="0.418cm" svg:x="-0.217cm" svg:y="25.79cm">
          <draw:text-box>
            <text:p text:style-name="P1"><text:span text:style-name="T47">Education</text:span></text:p>
          </draw:text-box>
        </draw:frame>
        <draw:frame draw:style-name="gr393" draw:text-style-name="P2" draw:layer="layout" svg:width="0.55cm" svg:height="0.418cm" svg:x="2.964cm" svg:y="25.79cm">
          <draw:text-box>
            <text:p text:style-name="P1"><text:span text:style-name="T47">0.18</text:span></text:p>
          </draw:text-box>
        </draw:frame>
        <draw:frame draw:style-name="gr96" draw:text-style-name="P15" draw:layer="layout" svg:width="0.194cm" svg:height="0.25cm" svg:x="3.493cm" svg:y="25.828cm">
          <draw:text-box>
            <text:p text:style-name="P14"><text:span text:style-name="T49">a</text:span></text:p>
          </draw:text-box>
        </draw:frame>
        <draw:frame draw:style-name="gr397" draw:text-style-name="P2" draw:layer="layout" svg:width="0.642cm" svg:height="0.418cm" svg:x="5.558cm" svg:y="25.79cm">
          <draw:text-box>
            <text:p text:style-name="P1"><text:span text:style-name="T47">‑</text:span><text:span text:style-name="T47">0.10</text:span></text:p>
          </draw:text-box>
        </draw:frame>
        <draw:frame draw:style-name="gr96" draw:text-style-name="P15" draw:layer="layout" svg:width="0.194cm" svg:height="0.25cm" svg:x="6.196cm" svg:y="25.828cm">
          <draw:text-box>
            <text:p text:style-name="P14"><text:span text:style-name="T49">a</text:span></text:p>
          </draw:text-box>
        </draw:frame>
        <draw:frame draw:style-name="gr397" draw:text-style-name="P2" draw:layer="layout" svg:width="0.642cm" svg:height="0.418cm" svg:x="8.368cm" svg:y="25.79cm">
          <draw:text-box>
            <text:p text:style-name="P1"><text:span text:style-name="T47">‑</text:span><text:span text:style-name="T47">0.19</text:span></text:p>
          </draw:text-box>
        </draw:frame>
        <draw:frame draw:style-name="gr96" draw:text-style-name="P15" draw:layer="layout" svg:width="0.194cm" svg:height="0.25cm" svg:x="8.999cm" svg:y="25.828cm">
          <draw:text-box>
            <text:p text:style-name="P14"><text:span text:style-name="T49">a</text:span></text:p>
          </draw:text-box>
        </draw:frame>
        <draw:frame draw:style-name="gr393" draw:text-style-name="P2" draw:layer="layout" svg:width="0.55cm" svg:height="0.418cm" svg:x="11.19cm" svg:y="25.79cm">
          <draw:text-box>
            <text:p text:style-name="P1"><text:span text:style-name="T47">0.18</text:span></text:p>
          </draw:text-box>
        </draw:frame>
        <draw:frame draw:style-name="gr96" draw:text-style-name="P15" draw:layer="layout" svg:width="0.194cm" svg:height="0.25cm" svg:x="11.719cm" svg:y="25.828cm">
          <draw:text-box>
            <text:p text:style-name="P14"><text:span text:style-name="T49">a</text:span></text:p>
          </draw:text-box>
        </draw:frame>
        <draw:frame draw:style-name="gr392" draw:text-style-name="P2" draw:layer="layout" svg:width="0.716cm" svg:height="0.418cm" svg:x="13.562cm" svg:y="25.79cm">
          <draw:text-box>
            <text:p text:style-name="P1"><text:span text:style-name="T47">–</text:span><text:span text:style-name="T47">0.13</text:span></text:p>
          </draw:text-box>
        </draw:frame>
        <draw:frame draw:style-name="gr96" draw:text-style-name="P15" draw:layer="layout" svg:width="0.194cm" svg:height="0.25cm" svg:x="14.263cm" svg:y="25.828cm">
          <draw:text-box>
            <text:p text:style-name="P14"><text:span text:style-name="T49">a</text:span></text:p>
          </draw:text-box>
        </draw:frame>
        <draw:frame draw:style-name="gr392" draw:text-style-name="P2" draw:layer="layout" svg:width="0.716cm" svg:height="0.418cm" svg:x="16.591cm" svg:y="25.79cm">
          <draw:text-box>
            <text:p text:style-name="P1"><text:span text:style-name="T47">–</text:span><text:span text:style-name="T47">0.20</text:span></text:p>
          </draw:text-box>
        </draw:frame>
        <draw:frame draw:style-name="gr96" draw:text-style-name="P15" draw:layer="layout" svg:width="0.194cm" svg:height="0.25cm" svg:x="17.332cm" svg:y="25.828cm">
          <draw:text-box>
            <text:p text:style-name="P14"><text:span text:style-name="T49">a</text:span></text:p>
          </draw:text-box>
        </draw:frame>
        <draw:frame draw:style-name="gr99" draw:text-style-name="P9" draw:layer="layout" svg:width="0.284cm" svg:height="0.358cm" svg:x="-0.462cm" svg:y="26.701cm">
          <draw:text-box>
            <text:p text:style-name="P8"><text:span text:style-name="T51">a</text:span></text:p>
          </draw:text-box>
        </draw:frame>
        <draw:frame draw:style-name="gr398" draw:text-style-name="P23" draw:layer="layout" svg:width="0.17cm" svg:height="0.214cm" svg:x="-0.322cm" svg:y="26.735cm">
          <draw:text-box>
            <text:p text:style-name="P22"><text:span text:style-name="T52"><text:s/></text:span></text:p>
          </draw:text-box>
        </draw:frame>
        <draw:frame draw:style-name="gr99" draw:text-style-name="P9" draw:layer="layout" svg:width="0.284cm" svg:height="0.358cm" svg:x="-0.287cm" svg:y="26.701cm">
          <draw:text-box>
            <text:p text:style-name="P8"><text:span text:style-name="T50"><text:s/></text:span></text:p>
          </draw:text-box>
        </draw:frame>
        <draw:frame draw:style-name="gr399" draw:text-style-name="P9" draw:layer="layout" svg:width="0.931cm" svg:height="0.358cm" svg:x="-0.002cm" svg:y="26.701cm">
          <draw:text-box>
            <text:p text:style-name="P8"><text:span text:style-name="T50">P &lt;0.001</text:span></text:p>
          </draw:text-box>
        </draw:frame>
      </draw:page>
      <draw:page draw:name="page5" draw:style-name="dp1" draw:master-page-name="master-page362">
        <draw:frame draw:style-name="gr1" draw:text-style-name="P2" draw:layer="layout" svg:width="3.606cm" svg:height="0.418cm" svg:x="4.158cm" svg:y="27.43cm">
          <draw:text-box>
            <text:p text:style-name="P1"><text:span text:style-name="T1">O R I G I N A L <text:s text:c="2"/>A R T I C L E</text:span><text:span text:style-name="T2"> <text:s/></text:span></text:p>
          </draw:text-box>
        </draw:frame>
        <draw:frame draw:style-name="gr2" draw:text-style-name="P2" draw:layer="layout" svg:width="7.807cm" svg:height="0.418cm" svg:x="8.11cm" svg:y="27.43cm">
          <draw:text-box>
            <text:p text:style-name="P1"><text:span text:style-name="T2">Accumulation of psychosocial risk factors and CVD incidence</text:span></text:p>
          </draw:text-box>
        </draw:frame>
        <draw:frame draw:style-name="gr3" draw:text-style-name="P2" draw:layer="layout" svg:width="0.589cm" svg:height="0.418cm" svg:x="19.139cm" svg:y="27.431cm">
          <draw:text-box>
            <text:p text:style-name="P1"><text:span text:style-name="T3">539</text:span></text:p>
          </draw:text-box>
        </draw:frame>
        <draw:frame draw:style-name="gr152" draw:text-style-name="P4" draw:layer="layout" svg:width="9.337cm" svg:height="0.416cm" svg:x="12.255cm" svg:y="0.022cm">
          <draw:text-box>
            <text:p text:style-name="P3"><text:span text:style-name="T5">exposure to psychosocial factors. Our results are </text:span></text:p>
          </draw:text-box>
        </draw:frame>
        <draw:frame draw:style-name="gr288" draw:text-style-name="P4" draw:layer="layout" svg:width="8.873cm" svg:height="0.416cm" svg:x="12.255cm" svg:y="0.46cm">
          <draw:text-box>
            <text:p text:style-name="P3"><text:span text:style-name="T10">consistent with the results of the population‑</text:span></text:p>
          </draw:text-box>
        </draw:frame>
        <draw:frame draw:style-name="gr146" draw:text-style-name="P4" draw:layer="layout" svg:width="9.118cm" svg:height="0.416cm" svg:x="12.162cm" svg:y="0.897cm">
          <draw:text-box>
            <text:p text:style-name="P3"><text:span text:style-name="T8">‑</text:span><text:span text:style-name="T8">based <text:s/>case ‑control <text:s/>INTERHEART <text:s/>study, <text:s/>in </text:span></text:p>
          </draw:text-box>
        </draw:frame>
        <draw:frame draw:style-name="gr149" draw:text-style-name="P4" draw:layer="layout" svg:width="9.098cm" svg:height="0.416cm" svg:x="12.246cm" svg:y="1.333cm">
          <draw:text-box>
            <text:p text:style-name="P3"><text:span text:style-name="T7">which the strength of the association between </text:span></text:p>
          </draw:text-box>
        </draw:frame>
        <draw:frame draw:style-name="gr226" draw:text-style-name="P4" draw:layer="layout" svg:width="9.025cm" svg:height="0.416cm" svg:x="12.245cm" svg:y="1.77cm">
          <draw:text-box>
            <text:p text:style-name="P3"><text:span text:style-name="T7">the cluster of psychosocial risk factors (ie, ma‑</text:span></text:p>
          </draw:text-box>
        </draw:frame>
        <draw:frame draw:style-name="gr288" draw:text-style-name="P4" draw:layer="layout" svg:width="8.873cm" svg:height="0.416cm" svg:x="12.246cm" svg:y="2.207cm">
          <draw:text-box>
            <text:p text:style-name="P3"><text:span text:style-name="T7">terial deprivation, stress at work or in private </text:span></text:p>
          </draw:text-box>
        </draw:frame>
        <draw:frame draw:style-name="gr256" draw:text-style-name="P4" draw:layer="layout" svg:width="8.888cm" svg:height="0.416cm" svg:x="12.253cm" svg:y="2.645cm">
          <draw:text-box>
            <text:p text:style-name="P3"><text:span text:style-name="T9">life, and depression) was substantially higher </text:span></text:p>
          </draw:text-box>
        </draw:frame>
        <draw:frame draw:style-name="gr400" draw:text-style-name="P4" draw:layer="layout" svg:width="6.002cm" svg:height="0.416cm" svg:x="12.252cm" svg:y="3.082cm">
          <draw:text-box>
            <text:p text:style-name="P3"><text:span text:style-name="T7">in women compared with men.</text:span></text:p>
          </draw:text-box>
        </draw:frame>
        <draw:frame draw:style-name="gr147" draw:text-style-name="P6" draw:layer="layout" svg:width="0.231cm" svg:height="0.29cm" svg:x="17.247cm" svg:y="3.076cm">
          <draw:text-box>
            <text:p text:style-name="P5"><text:span text:style-name="T28">6</text:span></text:p>
          </draw:text-box>
        </draw:frame>
        <draw:frame draw:style-name="gr401" draw:text-style-name="P4" draw:layer="layout" svg:width="3.063cm" svg:height="0.416cm" svg:x="17.359cm" svg:y="3.082cm">
          <draw:text-box>
            <text:p text:style-name="P3"><text:span text:style-name="T7"><text:s/></text:span><text:span text:style-name="T7">Several earlier </text:span></text:p>
          </draw:text-box>
        </draw:frame>
        <draw:frame draw:style-name="gr33" draw:text-style-name="P4" draw:layer="layout" svg:width="9.225cm" svg:height="0.416cm" svg:x="12.26cm" svg:y="3.518cm">
          <draw:text-box>
            <text:p text:style-name="P3"><text:span text:style-name="T7">studies investigating the role of socioeconomic </text:span></text:p>
          </draw:text-box>
        </draw:frame>
        <draw:frame draw:style-name="gr402" draw:text-style-name="P4" draw:layer="layout" svg:width="8.687cm" svg:height="0.416cm" svg:x="12.255cm" svg:y="3.955cm">
          <draw:text-box>
            <text:p text:style-name="P3"><text:span text:style-name="T7">characteristics in CVD risk also found that in </text:span></text:p>
          </draw:text-box>
        </draw:frame>
        <draw:frame draw:style-name="gr122" draw:text-style-name="P4" draw:layer="layout" svg:width="8.814cm" svg:height="0.416cm" svg:x="12.245cm" svg:y="4.393cm">
          <draw:text-box>
            <text:p text:style-name="P3"><text:span text:style-name="T7">women, the social gradient in CVD was stron‑</text:span></text:p>
          </draw:text-box>
        </draw:frame>
        <draw:frame draw:style-name="gr119" draw:text-style-name="P4" draw:layer="layout" svg:width="3.131cm" svg:height="0.416cm" svg:x="12.256cm" svg:y="4.83cm">
          <draw:text-box>
            <text:p text:style-name="P3"><text:span text:style-name="T4">ger than in men.</text:span></text:p>
          </draw:text-box>
        </draw:frame>
        <draw:frame draw:style-name="gr403" draw:text-style-name="P6" draw:layer="layout" svg:width="0.648cm" svg:height="0.29cm" svg:x="14.847cm" svg:y="4.824cm">
          <draw:text-box>
            <text:p text:style-name="P5"><text:span text:style-name="T53">2 5 ‑2 7</text:span></text:p>
          </draw:text-box>
        </draw:frame>
        <draw:frame draw:style-name="gr404" draw:text-style-name="P4" draw:layer="layout" svg:width="5.353cm" svg:height="0.416cm" svg:x="15.36cm" svg:y="4.83cm">
          <draw:text-box>
            <text:p text:style-name="P3"><text:span text:style-name="T4"><text:s/></text:span><text:span text:style-name="T4">Similar to the other studies </text:span></text:p>
          </draw:text-box>
        </draw:frame>
        <draw:frame draw:style-name="gr153" draw:text-style-name="P4" draw:layer="layout" svg:width="9.186cm" svg:height="0.416cm" svg:x="12.252cm" svg:y="5.266cm">
          <draw:text-box>
            <text:p text:style-name="P3"><text:span text:style-name="T7">in both sexes, we found interrelations and clus‑</text:span></text:p>
          </draw:text-box>
        </draw:frame>
        <draw:frame draw:style-name="gr35" draw:text-style-name="P4" draw:layer="layout" svg:width="9.01cm" svg:height="0.416cm" svg:x="12.246cm" svg:y="5.703cm">
          <draw:text-box>
            <text:p text:style-name="P3"><text:span text:style-name="T7">tering of psychosocial risk factors in the same </text:span></text:p>
          </draw:text-box>
        </draw:frame>
        <draw:frame draw:style-name="gr405" draw:text-style-name="P4" draw:layer="layout" svg:width="2.198cm" svg:height="0.416cm" svg:x="12.253cm" svg:y="6.14cm">
          <draw:text-box>
            <text:p text:style-name="P3"><text:span text:style-name="T7">individuals.</text:span></text:p>
          </draw:text-box>
        </draw:frame>
        <draw:frame draw:style-name="gr321" draw:text-style-name="P6" draw:layer="layout" svg:width="0.633cm" svg:height="0.29cm" svg:x="14.17cm" svg:y="6.136cm">
          <draw:text-box>
            <text:p text:style-name="P5"><text:span text:style-name="T28">2 8, 2 9</text:span></text:p>
          </draw:text-box>
        </draw:frame>
        <draw:frame draw:style-name="gr269" draw:text-style-name="P4" draw:layer="layout" svg:width="8.413cm" svg:height="0.416cm" svg:x="12.638cm" svg:y="6.578cm">
          <draw:text-box>
            <text:p text:style-name="P3"><text:span text:style-name="T4">Two main limitations in the interpretation of </text:span></text:p>
          </draw:text-box>
        </draw:frame>
        <draw:frame draw:style-name="gr132" draw:text-style-name="P4" draw:layer="layout" svg:width="9.196cm" svg:height="0.416cm" svg:x="12.255cm" svg:y="7.015cm">
          <draw:text-box>
            <text:p text:style-name="P3"><text:span text:style-name="T7">our results should be considered. First, by sum‑</text:span></text:p>
          </draw:text-box>
        </draw:frame>
        <draw:frame draw:style-name="gr270" draw:text-style-name="P4" draw:layer="layout" svg:width="9.049cm" svg:height="0.416cm" svg:x="12.253cm" svg:y="7.451cm">
          <draw:text-box>
            <text:p text:style-name="P3"><text:span text:style-name="T7">ming up the number of experienced psychoso‑</text:span></text:p>
          </draw:text-box>
        </draw:frame>
        <draw:frame draw:style-name="gr165" draw:text-style-name="P4" draw:layer="layout" svg:width="9.264cm" svg:height="0.416cm" svg:x="12.255cm" svg:y="7.888cm">
          <draw:text-box>
            <text:p text:style-name="P3"><text:span text:style-name="T7">cial risk factors, the same weight was assumed </text:span></text:p>
          </draw:text-box>
        </draw:frame>
        <draw:frame draw:style-name="gr406" draw:text-style-name="P4" draw:layer="layout" svg:width="8.824cm" svg:height="0.416cm" svg:x="12.251cm" svg:y="8.326cm">
          <draw:text-box>
            <text:p text:style-name="P3"><text:span text:style-name="T10">for each of them, while their impact on CVD </text:span></text:p>
          </draw:text-box>
        </draw:frame>
        <draw:frame draw:style-name="gr298" draw:text-style-name="P4" draw:layer="layout" svg:width="9.319cm" svg:height="0.416cm" svg:x="12.252cm" svg:y="8.763cm">
          <draw:text-box>
            <text:p text:style-name="P3"><text:span text:style-name="T7">may be different. However, in the analysis of in‑</text:span></text:p>
          </draw:text-box>
        </draw:frame>
        <draw:frame draw:style-name="gr116" draw:text-style-name="P4" draw:layer="layout" svg:width="9.249cm" svg:height="0.416cm" svg:x="12.255cm" svg:y="9.2cm">
          <draw:text-box>
            <text:p text:style-name="P3"><text:span text:style-name="T7">dividual factors, the effect of each of them was </text:span></text:p>
          </draw:text-box>
        </draw:frame>
        <draw:frame draw:style-name="gr116" draw:text-style-name="P4" draw:layer="layout" svg:width="9.249cm" svg:height="0.416cm" svg:x="12.251cm" svg:y="9.636cm">
          <draw:text-box>
            <text:p text:style-name="P3"><text:span text:style-name="T7">roughly the same, especially in women. If so, it </text:span></text:p>
          </draw:text-box>
        </draw:frame>
        <draw:frame draw:style-name="gr238" draw:text-style-name="P4" draw:layer="layout" svg:width="9.142cm" svg:height="0.416cm" svg:x="12.261cm" svg:y="10.073cm">
          <draw:text-box>
            <text:p text:style-name="P3"><text:span text:style-name="T7">seems that the unequal effect of particular fac‑</text:span></text:p>
          </draw:text-box>
        </draw:frame>
        <draw:frame draw:style-name="gr275" draw:text-style-name="P4" draw:layer="layout" svg:width="9.274cm" svg:height="0.416cm" svg:x="12.245cm" svg:y="10.511cm">
          <draw:text-box>
            <text:p text:style-name="P3"><text:span text:style-name="T5">tors would not significantly influence the results. </text:span></text:p>
          </draw:text-box>
        </draw:frame>
        <draw:frame draw:style-name="gr407" draw:text-style-name="P4" draw:layer="layout" svg:width="9.172cm" svg:height="0.416cm" svg:x="12.25cm" svg:y="10.948cm">
          <draw:text-box>
            <text:p text:style-name="P3"><text:span text:style-name="T7">Second, the participation rate was modest and </text:span></text:p>
          </draw:text-box>
        </draw:frame>
        <draw:frame draw:style-name="gr24" draw:text-style-name="P4" draw:layer="layout" svg:width="9.107cm" svg:height="0.416cm" svg:x="12.251cm" svg:y="11.385cm">
          <draw:text-box>
            <text:p text:style-name="P3"><text:span text:style-name="T7">further reduction of the study sample was due </text:span></text:p>
          </draw:text-box>
        </draw:frame>
        <draw:frame draw:style-name="gr121" draw:text-style-name="P4" draw:layer="layout" svg:width="8.98cm" svg:height="0.416cm" svg:x="12.245cm" svg:y="11.821cm">
          <draw:text-box>
            <text:p text:style-name="P3"><text:span text:style-name="T7">to the fact that only participants without miss‑</text:span></text:p>
          </draw:text-box>
        </draw:frame>
        <draw:frame draw:style-name="gr277" draw:text-style-name="P4" draw:layer="layout" svg:width="9.357cm" svg:height="0.416cm" svg:x="12.253cm" svg:y="12.259cm">
          <draw:text-box>
            <text:p text:style-name="P3"><text:span text:style-name="T7">ing data on any of the covariates were included </text:span></text:p>
          </draw:text-box>
        </draw:frame>
        <draw:frame draw:style-name="gr262" draw:text-style-name="P4" draw:layer="layout" svg:width="8.995cm" svg:height="0.416cm" svg:x="12.252cm" svg:y="12.696cm">
          <draw:text-box>
            <text:p text:style-name="P3"><text:span text:style-name="T4">in the final analysis. However, the participation </text:span></text:p>
          </draw:text-box>
        </draw:frame>
        <draw:path draw:style-name="gr329" draw:text-style-name="P20" draw:layer="layout" svg:width="11.552cm" svg:height="0.609cm" svg:x="0.115cm" svg:y="1.718cm" svg:viewBox="0 0 11553 610" svg:d="M0 0h2311v610h-2311zM2311 0h3081v610h-3081zM5392 0h3080v610h-3080zM8472 0h3081v610h-3081z">
          <text:p/>
        </draw:path>
        <draw:path draw:style-name="gr383" draw:text-style-name="P21" draw:layer="layout" svg:width="11.552cm" svg:height="7.911cm" svg:x="0.115cm" svg:y="2.326cm" svg:viewBox="0 0 11553 7912" svg:d="M0 0h11553v610h-11553zM0 2435h11553v609h-11553zM0 4870h11553v607h-11553zM0 7303h11553v609h-11553z">
          <text:p/>
        </draw:path>
        <draw:line draw:style-name="gr17" draw:text-style-name="P7" draw:layer="layout" svg:x1="0.114cm" svg:y1="3.544cm" svg:x2="2.427cm" svg:y2="3.544cm">
          <text:p/>
        </draw:line>
        <draw:line draw:style-name="gr17" draw:text-style-name="P7" draw:layer="layout" svg:x1="2.426cm" svg:y1="3.544cm" svg:x2="5.506cm" svg:y2="3.544cm">
          <text:p/>
        </draw:line>
        <draw:line draw:style-name="gr17" draw:text-style-name="P7" draw:layer="layout" svg:x1="5.506cm" svg:y1="3.544cm" svg:x2="8.586cm" svg:y2="3.544cm">
          <text:p/>
        </draw:line>
        <draw:line draw:style-name="gr17" draw:text-style-name="P7" draw:layer="layout" svg:x1="8.586cm" svg:y1="3.544cm" svg:x2="11.667cm" svg:y2="3.544cm">
          <text:p/>
        </draw:line>
        <draw:line draw:style-name="gr17" draw:text-style-name="P7" draw:layer="layout" svg:x1="0.114cm" svg:y1="4.152cm" svg:x2="2.427cm" svg:y2="4.152cm">
          <text:p/>
        </draw:line>
        <draw:line draw:style-name="gr17" draw:text-style-name="P7" draw:layer="layout" svg:x1="2.426cm" svg:y1="4.152cm" svg:x2="5.506cm" svg:y2="4.152cm">
          <text:p/>
        </draw:line>
        <draw:line draw:style-name="gr17" draw:text-style-name="P7" draw:layer="layout" svg:x1="5.506cm" svg:y1="4.152cm" svg:x2="8.586cm" svg:y2="4.152cm">
          <text:p/>
        </draw:line>
        <draw:line draw:style-name="gr17" draw:text-style-name="P7" draw:layer="layout" svg:x1="8.586cm" svg:y1="4.152cm" svg:x2="11.667cm" svg:y2="4.152cm">
          <text:p/>
        </draw:line>
        <draw:line draw:style-name="gr17" draw:text-style-name="P7" draw:layer="layout" svg:x1="0.114cm" svg:y1="5.977cm" svg:x2="2.427cm" svg:y2="5.977cm">
          <text:p/>
        </draw:line>
        <draw:line draw:style-name="gr17" draw:text-style-name="P7" draw:layer="layout" svg:x1="2.426cm" svg:y1="5.977cm" svg:x2="5.506cm" svg:y2="5.977cm">
          <text:p/>
        </draw:line>
        <draw:line draw:style-name="gr17" draw:text-style-name="P7" draw:layer="layout" svg:x1="5.506cm" svg:y1="5.977cm" svg:x2="8.586cm" svg:y2="5.977cm">
          <text:p/>
        </draw:line>
        <draw:line draw:style-name="gr17" draw:text-style-name="P7" draw:layer="layout" svg:x1="8.586cm" svg:y1="5.977cm" svg:x2="11.667cm" svg:y2="5.977cm">
          <text:p/>
        </draw:line>
        <draw:line draw:style-name="gr17" draw:text-style-name="P7" draw:layer="layout" svg:x1="0.114cm" svg:y1="6.586cm" svg:x2="2.427cm" svg:y2="6.586cm">
          <text:p/>
        </draw:line>
        <draw:line draw:style-name="gr17" draw:text-style-name="P7" draw:layer="layout" svg:x1="2.426cm" svg:y1="6.586cm" svg:x2="5.506cm" svg:y2="6.586cm">
          <text:p/>
        </draw:line>
        <draw:line draw:style-name="gr17" draw:text-style-name="P7" draw:layer="layout" svg:x1="5.506cm" svg:y1="6.586cm" svg:x2="8.586cm" svg:y2="6.586cm">
          <text:p/>
        </draw:line>
        <draw:line draw:style-name="gr17" draw:text-style-name="P7" draw:layer="layout" svg:x1="8.586cm" svg:y1="6.586cm" svg:x2="11.667cm" svg:y2="6.586cm">
          <text:p/>
        </draw:line>
        <draw:line draw:style-name="gr17" draw:text-style-name="P7" draw:layer="layout" svg:x1="0.114cm" svg:y1="8.411cm" svg:x2="2.427cm" svg:y2="8.411cm">
          <text:p/>
        </draw:line>
        <draw:line draw:style-name="gr17" draw:text-style-name="P7" draw:layer="layout" svg:x1="2.426cm" svg:y1="8.411cm" svg:x2="5.506cm" svg:y2="8.411cm">
          <text:p/>
        </draw:line>
        <draw:line draw:style-name="gr17" draw:text-style-name="P7" draw:layer="layout" svg:x1="5.506cm" svg:y1="8.411cm" svg:x2="8.586cm" svg:y2="8.411cm">
          <text:p/>
        </draw:line>
        <draw:line draw:style-name="gr17" draw:text-style-name="P7" draw:layer="layout" svg:x1="8.586cm" svg:y1="8.411cm" svg:x2="11.667cm" svg:y2="8.411cm">
          <text:p/>
        </draw:line>
        <draw:line draw:style-name="gr17" draw:text-style-name="P7" draw:layer="layout" svg:x1="0.114cm" svg:y1="9.02cm" svg:x2="2.427cm" svg:y2="9.02cm">
          <text:p/>
        </draw:line>
        <draw:line draw:style-name="gr17" draw:text-style-name="P7" draw:layer="layout" svg:x1="2.426cm" svg:y1="9.02cm" svg:x2="5.506cm" svg:y2="9.02cm">
          <text:p/>
        </draw:line>
        <draw:line draw:style-name="gr17" draw:text-style-name="P7" draw:layer="layout" svg:x1="5.506cm" svg:y1="9.02cm" svg:x2="8.586cm" svg:y2="9.02cm">
          <text:p/>
        </draw:line>
        <draw:line draw:style-name="gr17" draw:text-style-name="P7" draw:layer="layout" svg:x1="8.586cm" svg:y1="9.02cm" svg:x2="11.667cm" svg:y2="9.02cm">
          <text:p/>
        </draw:line>
        <draw:line draw:style-name="gr17" draw:text-style-name="P7" draw:layer="layout" svg:x1="0.114cm" svg:y1="10.845cm" svg:x2="2.427cm" svg:y2="10.845cm">
          <text:p/>
        </draw:line>
        <draw:line draw:style-name="gr17" draw:text-style-name="P7" draw:layer="layout" svg:x1="2.426cm" svg:y1="10.845cm" svg:x2="5.506cm" svg:y2="10.845cm">
          <text:p/>
        </draw:line>
        <draw:line draw:style-name="gr17" draw:text-style-name="P7" draw:layer="layout" svg:x1="5.506cm" svg:y1="10.845cm" svg:x2="8.586cm" svg:y2="10.845cm">
          <text:p/>
        </draw:line>
        <draw:line draw:style-name="gr17" draw:text-style-name="P7" draw:layer="layout" svg:x1="8.586cm" svg:y1="10.845cm" svg:x2="11.667cm" svg:y2="10.845cm">
          <text:p/>
        </draw:line>
        <draw:line draw:style-name="gr17" draw:text-style-name="P7" draw:layer="layout" svg:x1="0.114cm" svg:y1="11.454cm" svg:x2="2.427cm" svg:y2="11.454cm">
          <text:p/>
        </draw:line>
        <draw:line draw:style-name="gr17" draw:text-style-name="P7" draw:layer="layout" svg:x1="2.426cm" svg:y1="11.454cm" svg:x2="5.506cm" svg:y2="11.454cm">
          <text:p/>
        </draw:line>
        <draw:line draw:style-name="gr17" draw:text-style-name="P7" draw:layer="layout" svg:x1="5.506cm" svg:y1="11.454cm" svg:x2="8.586cm" svg:y2="11.454cm">
          <text:p/>
        </draw:line>
        <draw:line draw:style-name="gr17" draw:text-style-name="P7" draw:layer="layout" svg:x1="8.586cm" svg:y1="11.454cm" svg:x2="11.667cm" svg:y2="11.454cm">
          <text:p/>
        </draw:line>
        <draw:line draw:style-name="gr17" draw:text-style-name="P7" draw:layer="layout" svg:x1="0.114cm" svg:y1="12.062cm" svg:x2="2.427cm" svg:y2="12.062cm">
          <text:p/>
        </draw:line>
        <draw:line draw:style-name="gr17" draw:text-style-name="P7" draw:layer="layout" svg:x1="2.426cm" svg:y1="12.062cm" svg:x2="5.506cm" svg:y2="12.062cm">
          <text:p/>
        </draw:line>
        <draw:line draw:style-name="gr17" draw:text-style-name="P7" draw:layer="layout" svg:x1="5.506cm" svg:y1="12.062cm" svg:x2="8.586cm" svg:y2="12.062cm">
          <text:p/>
        </draw:line>
        <draw:line draw:style-name="gr17" draw:text-style-name="P7" draw:layer="layout" svg:x1="8.586cm" svg:y1="12.062cm" svg:x2="11.667cm" svg:y2="12.062cm">
          <text:p/>
        </draw:line>
        <draw:line draw:style-name="gr17" draw:text-style-name="P7" draw:layer="layout" svg:x1="0.114cm" svg:y1="1.718cm" svg:x2="2.427cm" svg:y2="1.718cm">
          <text:p/>
        </draw:line>
        <draw:line draw:style-name="gr17" draw:text-style-name="P7" draw:layer="layout" svg:x1="2.426cm" svg:y1="1.718cm" svg:x2="5.506cm" svg:y2="1.718cm">
          <text:p/>
        </draw:line>
        <draw:line draw:style-name="gr17" draw:text-style-name="P7" draw:layer="layout" svg:x1="5.506cm" svg:y1="1.718cm" svg:x2="8.586cm" svg:y2="1.718cm">
          <text:p/>
        </draw:line>
        <draw:line draw:style-name="gr17" draw:text-style-name="P7" draw:layer="layout" svg:x1="8.586cm" svg:y1="1.718cm" svg:x2="11.667cm" svg:y2="1.718cm">
          <text:p/>
        </draw:line>
        <draw:frame draw:style-name="gr408" draw:text-style-name="P4" draw:layer="layout" svg:width="9.474cm" svg:height="0.416cm" svg:x="12.251cm" svg:y="13.133cm">
          <draw:text-box>
            <text:p text:style-name="P3"><text:span text:style-name="T7">rate was similar in men and women, so it seems </text:span></text:p>
          </draw:text-box>
        </draw:frame>
        <draw:frame draw:style-name="gr330" draw:text-style-name="P2" draw:layer="layout" svg:width="1.137cm" svg:height="0.418cm" svg:x="0.115cm" svg:y="0.285cm">
          <draw:text-box>
            <text:p text:style-name="P1"><text:span text:style-name="T43">TABLE 3</text:span><text:span text:style-name="T44"> </text:span></text:p>
          </draw:text-box>
        </draw:frame>
        <draw:frame draw:style-name="gr409" draw:text-style-name="P2" draw:layer="layout" svg:width="8.409cm" svg:height="0.418cm" svg:x="1.512cm" svg:y="0.285cm">
          <draw:text-box>
            <text:p text:style-name="P1"><text:span text:style-name="T44">Association between depression, low perceived control, high </text:span></text:p>
          </draw:text-box>
        </draw:frame>
        <draw:frame draw:style-name="gr410" draw:text-style-name="P2" draw:layer="layout" svg:width="11.485cm" svg:height="0.418cm" svg:x="0.115cm" svg:y="0.681cm">
          <draw:text-box>
            <text:p text:style-name="P1"><text:span text:style-name="T44">deprivation, and low education with cardiovascular disease risk in the total sample </text:span></text:p>
          </draw:text-box>
        </draw:frame>
        <draw:frame draw:style-name="gr411" draw:text-style-name="P2" draw:layer="layout" svg:width="6.727cm" svg:height="0.418cm" svg:x="0.115cm" svg:y="1.076cm">
          <draw:text-box>
            <text:p text:style-name="P1"><text:span text:style-name="T44">and by sex (reference: no exposure to risk factor)</text:span></text:p>
          </draw:text-box>
        </draw:frame>
        <draw:frame draw:style-name="gr412" draw:text-style-name="P2" draw:layer="layout" svg:width="0.394cm" svg:height="0.418cm" svg:x="2.671cm" svg:y="1.854cm">
          <draw:text-box>
            <text:p text:style-name="P1"><text:span text:style-name="T45">HR</text:span></text:p>
          </draw:text-box>
        </draw:frame>
        <draw:frame draw:style-name="gr96" draw:text-style-name="P15" draw:layer="layout" svg:width="0.194cm" svg:height="0.25cm" svg:x="3.062cm" svg:y="1.893cm">
          <draw:text-box>
            <text:p text:style-name="P14"><text:span text:style-name="T54">a</text:span></text:p>
          </draw:text-box>
        </draw:frame>
        <draw:frame draw:style-name="gr413" draw:text-style-name="P2" draw:layer="layout" svg:width="1.224cm" svg:height="0.418cm" svg:x="3.158cm" svg:y="1.854cm">
          <draw:text-box>
            <text:p text:style-name="P1"><text:span text:style-name="T45"><text:s/></text:span><text:span text:style-name="T45">(95% CI)</text:span></text:p>
          </draw:text-box>
        </draw:frame>
        <draw:frame draw:style-name="gr412" draw:text-style-name="P2" draw:layer="layout" svg:width="0.394cm" svg:height="0.418cm" svg:x="5.751cm" svg:y="1.854cm">
          <draw:text-box>
            <text:p text:style-name="P1"><text:span text:style-name="T45">HR</text:span></text:p>
          </draw:text-box>
        </draw:frame>
        <draw:frame draw:style-name="gr96" draw:text-style-name="P15" draw:layer="layout" svg:width="0.194cm" svg:height="0.25cm" svg:x="6.144cm" svg:y="1.893cm">
          <draw:text-box>
            <text:p text:style-name="P14"><text:span text:style-name="T54">b</text:span></text:p>
          </draw:text-box>
        </draw:frame>
        <draw:frame draw:style-name="gr413" draw:text-style-name="P2" draw:layer="layout" svg:width="1.224cm" svg:height="0.418cm" svg:x="6.247cm" svg:y="1.854cm">
          <draw:text-box>
            <text:p text:style-name="P1"><text:span text:style-name="T45"><text:s/></text:span><text:span text:style-name="T45">(95% CI)</text:span></text:p>
          </draw:text-box>
        </draw:frame>
        <draw:frame draw:style-name="gr412" draw:text-style-name="P2" draw:layer="layout" svg:width="0.394cm" svg:height="0.418cm" svg:x="8.832cm" svg:y="1.854cm">
          <draw:text-box>
            <text:p text:style-name="P1"><text:span text:style-name="T45">HR</text:span></text:p>
          </draw:text-box>
        </draw:frame>
        <draw:frame draw:style-name="gr96" draw:text-style-name="P15" draw:layer="layout" svg:width="0.194cm" svg:height="0.25cm" svg:x="9.219cm" svg:y="1.893cm">
          <draw:text-box>
            <text:p text:style-name="P14"><text:span text:style-name="T54">c</text:span></text:p>
          </draw:text-box>
        </draw:frame>
        <draw:frame draw:style-name="gr413" draw:text-style-name="P2" draw:layer="layout" svg:width="1.224cm" svg:height="0.418cm" svg:x="9.3cm" svg:y="1.854cm">
          <draw:text-box>
            <text:p text:style-name="P1"><text:span text:style-name="T45"><text:s/></text:span><text:span text:style-name="T45">(95% CI)</text:span></text:p>
          </draw:text-box>
        </draw:frame>
        <draw:frame draw:style-name="gr414" draw:text-style-name="P2" draw:layer="layout" svg:width="1.538cm" svg:height="0.418cm" svg:x="0.36cm" svg:y="2.463cm">
          <draw:text-box>
            <text:p text:style-name="P1"><text:span text:style-name="T45">Depression</text:span></text:p>
          </draw:text-box>
        </draw:frame>
        <draw:frame draw:style-name="gr415" draw:text-style-name="P2" draw:layer="layout" svg:width="0.624cm" svg:height="0.418cm" svg:x="0.36cm" svg:y="3.071cm">
          <draw:text-box>
            <text:p text:style-name="P1"><text:span text:style-name="T47">Total</text:span></text:p>
          </draw:text-box>
        </draw:frame>
        <draw:frame draw:style-name="gr416" draw:text-style-name="P2" draw:layer="layout" svg:width="2.076cm" svg:height="0.418cm" svg:x="2.671cm" svg:y="3.071cm">
          <draw:text-box>
            <text:p text:style-name="P1"><text:span text:style-name="T47">1.24 (1.06–1.45)</text:span></text:p>
          </draw:text-box>
        </draw:frame>
        <draw:frame draw:style-name="gr416" draw:text-style-name="P2" draw:layer="layout" svg:width="2.076cm" svg:height="0.418cm" svg:x="5.751cm" svg:y="3.071cm">
          <draw:text-box>
            <text:p text:style-name="P1"><text:span text:style-name="T47">1.34 (1.12–1.60)</text:span></text:p>
          </draw:text-box>
        </draw:frame>
        <draw:frame draw:style-name="gr416" draw:text-style-name="P2" draw:layer="layout" svg:width="2.076cm" svg:height="0.418cm" svg:x="8.832cm" svg:y="3.071cm">
          <draw:text-box>
            <text:p text:style-name="P1"><text:span text:style-name="T47">1.30 (1.08–1.55)</text:span></text:p>
          </draw:text-box>
        </draw:frame>
        <draw:frame draw:style-name="gr417" draw:text-style-name="P2" draw:layer="layout" svg:width="0.574cm" svg:height="0.418cm" svg:x="0.36cm" svg:y="3.68cm">
          <draw:text-box>
            <text:p text:style-name="P1"><text:span text:style-name="T47">Men</text:span></text:p>
          </draw:text-box>
        </draw:frame>
        <draw:frame draw:style-name="gr416" draw:text-style-name="P2" draw:layer="layout" svg:width="2.076cm" svg:height="0.418cm" svg:x="2.671cm" svg:y="3.68cm">
          <draw:text-box>
            <text:p text:style-name="P1"><text:span text:style-name="T47">1.27 (1.02–1.59)</text:span></text:p>
          </draw:text-box>
        </draw:frame>
        <draw:frame draw:style-name="gr416" draw:text-style-name="P2" draw:layer="layout" svg:width="2.076cm" svg:height="0.418cm" svg:x="5.751cm" svg:y="3.68cm">
          <draw:text-box>
            <text:p text:style-name="P1"><text:span text:style-name="T47">1.28 (1.00–1.63)</text:span></text:p>
          </draw:text-box>
        </draw:frame>
        <draw:frame draw:style-name="gr416" draw:text-style-name="P2" draw:layer="layout" svg:width="2.076cm" svg:height="0.418cm" svg:x="8.832cm" svg:y="3.68cm">
          <draw:text-box>
            <text:p text:style-name="P1"><text:span text:style-name="T47">1.31 (1.02–1.67)</text:span></text:p>
          </draw:text-box>
        </draw:frame>
        <draw:frame draw:style-name="gr418" draw:text-style-name="P2" draw:layer="layout" svg:width="0.985cm" svg:height="0.418cm" svg:x="0.36cm" svg:y="4.288cm">
          <draw:text-box>
            <text:p text:style-name="P1"><text:span text:style-name="T47">Women</text:span></text:p>
          </draw:text-box>
        </draw:frame>
        <draw:frame draw:style-name="gr416" draw:text-style-name="P2" draw:layer="layout" svg:width="2.076cm" svg:height="0.418cm" svg:x="2.671cm" svg:y="4.288cm">
          <draw:text-box>
            <text:p text:style-name="P1"><text:span text:style-name="T47">1.54 (1.22–1.95)</text:span></text:p>
          </draw:text-box>
        </draw:frame>
        <draw:frame draw:style-name="gr416" draw:text-style-name="P2" draw:layer="layout" svg:width="2.076cm" svg:height="0.418cm" svg:x="5.751cm" svg:y="4.288cm">
          <draw:text-box>
            <text:p text:style-name="P1"><text:span text:style-name="T47">1.53 (1.18–1.99)</text:span></text:p>
          </draw:text-box>
        </draw:frame>
        <draw:frame draw:style-name="gr416" draw:text-style-name="P2" draw:layer="layout" svg:width="2.076cm" svg:height="0.418cm" svg:x="8.832cm" svg:y="4.288cm">
          <draw:text-box>
            <text:p text:style-name="P1"><text:span text:style-name="T47">1.50 (1.15–1.95)</text:span></text:p>
          </draw:text-box>
        </draw:frame>
        <draw:frame draw:style-name="gr419" draw:text-style-name="P2" draw:layer="layout" svg:width="3.029cm" svg:height="0.418cm" svg:x="0.36cm" svg:y="4.897cm">
          <draw:text-box>
            <text:p text:style-name="P1"><text:span text:style-name="T45">Low perceived control</text:span></text:p>
          </draw:text-box>
        </draw:frame>
        <draw:frame draw:style-name="gr415" draw:text-style-name="P2" draw:layer="layout" svg:width="0.624cm" svg:height="0.418cm" svg:x="0.36cm" svg:y="5.506cm">
          <draw:text-box>
            <text:p text:style-name="P1"><text:span text:style-name="T47">Total</text:span></text:p>
          </draw:text-box>
        </draw:frame>
        <draw:frame draw:style-name="gr416" draw:text-style-name="P2" draw:layer="layout" svg:width="2.076cm" svg:height="0.418cm" svg:x="2.671cm" svg:y="5.506cm">
          <draw:text-box>
            <text:p text:style-name="P1"><text:span text:style-name="T47">1.30 (1.13–1.50)</text:span></text:p>
          </draw:text-box>
        </draw:frame>
        <draw:frame draw:style-name="gr416" draw:text-style-name="P2" draw:layer="layout" svg:width="2.076cm" svg:height="0.418cm" svg:x="5.751cm" svg:y="5.506cm">
          <draw:text-box>
            <text:p text:style-name="P1"><text:span text:style-name="T47">1.29 (1.10–1.50)</text:span></text:p>
          </draw:text-box>
        </draw:frame>
        <draw:frame draw:style-name="gr416" draw:text-style-name="P2" draw:layer="layout" svg:width="2.076cm" svg:height="0.418cm" svg:x="8.832cm" svg:y="5.506cm">
          <draw:text-box>
            <text:p text:style-name="P1"><text:span text:style-name="T47">1.28 (1.09–1.51)</text:span></text:p>
          </draw:text-box>
        </draw:frame>
        <draw:frame draw:style-name="gr417" draw:text-style-name="P2" draw:layer="layout" svg:width="0.574cm" svg:height="0.418cm" svg:x="0.36cm" svg:y="6.113cm">
          <draw:text-box>
            <text:p text:style-name="P1"><text:span text:style-name="T47">Men</text:span></text:p>
          </draw:text-box>
        </draw:frame>
        <draw:frame draw:style-name="gr416" draw:text-style-name="P2" draw:layer="layout" svg:width="2.076cm" svg:height="0.418cm" svg:x="2.671cm" svg:y="6.113cm">
          <draw:text-box>
            <text:p text:style-name="P1"><text:span text:style-name="T47">1.36 (1.13–1.64)</text:span></text:p>
          </draw:text-box>
        </draw:frame>
        <draw:frame draw:style-name="gr416" draw:text-style-name="P2" draw:layer="layout" svg:width="2.076cm" svg:height="0.418cm" svg:x="5.751cm" svg:y="6.113cm">
          <draw:text-box>
            <text:p text:style-name="P1"><text:span text:style-name="T47">1.29 (1.05–1.58)</text:span></text:p>
          </draw:text-box>
        </draw:frame>
        <draw:frame draw:style-name="gr416" draw:text-style-name="P2" draw:layer="layout" svg:width="2.076cm" svg:height="0.418cm" svg:x="8.832cm" svg:y="6.113cm">
          <draw:text-box>
            <text:p text:style-name="P1"><text:span text:style-name="T47">1.30 (1.04–1.59)</text:span></text:p>
          </draw:text-box>
        </draw:frame>
        <draw:frame draw:style-name="gr418" draw:text-style-name="P2" draw:layer="layout" svg:width="0.985cm" svg:height="0.418cm" svg:x="0.36cm" svg:y="6.722cm">
          <draw:text-box>
            <text:p text:style-name="P1"><text:span text:style-name="T47">Women</text:span></text:p>
          </draw:text-box>
        </draw:frame>
        <draw:frame draw:style-name="gr416" draw:text-style-name="P2" draw:layer="layout" svg:width="2.076cm" svg:height="0.418cm" svg:x="2.671cm" svg:y="6.722cm">
          <draw:text-box>
            <text:p text:style-name="P1"><text:span text:style-name="T47">1.33 (1.06–1.69)</text:span></text:p>
          </draw:text-box>
        </draw:frame>
        <draw:frame draw:style-name="gr416" draw:text-style-name="P2" draw:layer="layout" svg:width="2.076cm" svg:height="0.418cm" svg:x="5.751cm" svg:y="6.722cm">
          <draw:text-box>
            <text:p text:style-name="P1"><text:span text:style-name="T47">1.35 (1.04–1.75)</text:span></text:p>
          </draw:text-box>
        </draw:frame>
        <draw:frame draw:style-name="gr416" draw:text-style-name="P2" draw:layer="layout" svg:width="2.076cm" svg:height="0.418cm" svg:x="8.832cm" svg:y="6.722cm">
          <draw:text-box>
            <text:p text:style-name="P1"><text:span text:style-name="T47">1.34 (1.03–1.73)</text:span></text:p>
          </draw:text-box>
        </draw:frame>
        <draw:frame draw:style-name="gr420" draw:text-style-name="P2" draw:layer="layout" svg:width="2.33cm" svg:height="0.418cm" svg:x="0.36cm" svg:y="7.331cm">
          <draw:text-box>
            <text:p text:style-name="P1"><text:span text:style-name="T45">High deprivation</text:span></text:p>
          </draw:text-box>
        </draw:frame>
        <draw:frame draw:style-name="gr415" draw:text-style-name="P2" draw:layer="layout" svg:width="0.624cm" svg:height="0.418cm" svg:x="0.36cm" svg:y="7.939cm">
          <draw:text-box>
            <text:p text:style-name="P1"><text:span text:style-name="T47">Total</text:span></text:p>
          </draw:text-box>
        </draw:frame>
        <draw:frame draw:style-name="gr416" draw:text-style-name="P2" draw:layer="layout" svg:width="2.076cm" svg:height="0.418cm" svg:x="2.671cm" svg:y="7.939cm">
          <draw:text-box>
            <text:p text:style-name="P1"><text:span text:style-name="T47">1.31 (1.13–1.53)</text:span></text:p>
          </draw:text-box>
        </draw:frame>
        <draw:frame draw:style-name="gr416" draw:text-style-name="P2" draw:layer="layout" svg:width="2.076cm" svg:height="0.418cm" svg:x="5.751cm" svg:y="7.939cm">
          <draw:text-box>
            <text:p text:style-name="P1"><text:span text:style-name="T47">1.22 (1.02–1.44)</text:span></text:p>
          </draw:text-box>
        </draw:frame>
        <draw:frame draw:style-name="gr416" draw:text-style-name="P2" draw:layer="layout" svg:width="2.076cm" svg:height="0.418cm" svg:x="8.832cm" svg:y="7.939cm">
          <draw:text-box>
            <text:p text:style-name="P1"><text:span text:style-name="T47">1.21 (1.02–1.44)</text:span></text:p>
          </draw:text-box>
        </draw:frame>
        <draw:frame draw:style-name="gr417" draw:text-style-name="P2" draw:layer="layout" svg:width="0.574cm" svg:height="0.418cm" svg:x="0.36cm" svg:y="8.548cm">
          <draw:text-box>
            <text:p text:style-name="P1"><text:span text:style-name="T47">Men</text:span></text:p>
          </draw:text-box>
        </draw:frame>
        <draw:frame draw:style-name="gr416" draw:text-style-name="P2" draw:layer="layout" svg:width="2.076cm" svg:height="0.418cm" svg:x="2.671cm" svg:y="8.548cm">
          <draw:text-box>
            <text:p text:style-name="P1"><text:span text:style-name="T47">1.34 (1.09–1.64)</text:span></text:p>
          </draw:text-box>
        </draw:frame>
        <draw:frame draw:style-name="gr416" draw:text-style-name="P2" draw:layer="layout" svg:width="2.076cm" svg:height="0.418cm" svg:x="5.751cm" svg:y="8.548cm">
          <draw:text-box>
            <text:p text:style-name="P1"><text:span text:style-name="T47">1.17 (0.93–1.47)</text:span></text:p>
          </draw:text-box>
        </draw:frame>
        <draw:frame draw:style-name="gr416" draw:text-style-name="P2" draw:layer="layout" svg:width="2.076cm" svg:height="0.418cm" svg:x="8.832cm" svg:y="8.548cm">
          <draw:text-box>
            <text:p text:style-name="P1"><text:span text:style-name="T47">1.17 (0.93–1.46)</text:span></text:p>
          </draw:text-box>
        </draw:frame>
        <draw:frame draw:style-name="gr418" draw:text-style-name="P2" draw:layer="layout" svg:width="0.985cm" svg:height="0.418cm" svg:x="0.36cm" svg:y="9.156cm">
          <draw:text-box>
            <text:p text:style-name="P1"><text:span text:style-name="T47">Women</text:span></text:p>
          </draw:text-box>
        </draw:frame>
        <draw:frame draw:style-name="gr416" draw:text-style-name="P2" draw:layer="layout" svg:width="2.076cm" svg:height="0.418cm" svg:x="2.671cm" svg:y="9.156cm">
          <draw:text-box>
            <text:p text:style-name="P1"><text:span text:style-name="T47">1.52 (1.20–1.92)</text:span></text:p>
          </draw:text-box>
        </draw:frame>
        <draw:frame draw:style-name="gr416" draw:text-style-name="P2" draw:layer="layout" svg:width="2.076cm" svg:height="0.418cm" svg:x="5.751cm" svg:y="9.156cm">
          <draw:text-box>
            <text:p text:style-name="P1"><text:span text:style-name="T47">1.36 (1.04–1.78)</text:span></text:p>
          </draw:text-box>
        </draw:frame>
        <draw:frame draw:style-name="gr416" draw:text-style-name="P2" draw:layer="layout" svg:width="2.076cm" svg:height="0.418cm" svg:x="8.832cm" svg:y="9.156cm">
          <draw:text-box>
            <text:p text:style-name="P1"><text:span text:style-name="T47">1.37 (1.05–1.79)</text:span></text:p>
          </draw:text-box>
        </draw:frame>
        <draw:frame draw:style-name="gr421" draw:text-style-name="P2" draw:layer="layout" svg:width="2.012cm" svg:height="0.418cm" svg:x="0.36cm" svg:y="9.765cm">
          <draw:text-box>
            <text:p text:style-name="P1"><text:span text:style-name="T45">Low education</text:span></text:p>
          </draw:text-box>
        </draw:frame>
        <draw:frame draw:style-name="gr415" draw:text-style-name="P2" draw:layer="layout" svg:width="0.624cm" svg:height="0.418cm" svg:x="0.36cm" svg:y="10.373cm">
          <draw:text-box>
            <text:p text:style-name="P1"><text:span text:style-name="T47">Total</text:span></text:p>
          </draw:text-box>
        </draw:frame>
        <draw:frame draw:style-name="gr416" draw:text-style-name="P2" draw:layer="layout" svg:width="2.076cm" svg:height="0.418cm" svg:x="2.671cm" svg:y="10.373cm">
          <draw:text-box>
            <text:p text:style-name="P1"><text:span text:style-name="T47">1.36 (1.18–1.57)</text:span></text:p>
          </draw:text-box>
        </draw:frame>
        <draw:frame draw:style-name="gr416" draw:text-style-name="P2" draw:layer="layout" svg:width="2.076cm" svg:height="0.418cm" svg:x="5.751cm" svg:y="10.373cm">
          <draw:text-box>
            <text:p text:style-name="P1"><text:span text:style-name="T47">1.20 (1.02–1.41)</text:span></text:p>
          </draw:text-box>
        </draw:frame>
        <draw:frame draw:style-name="gr416" draw:text-style-name="P2" draw:layer="layout" svg:width="2.076cm" svg:height="0.418cm" svg:x="8.832cm" svg:y="10.373cm">
          <draw:text-box>
            <text:p text:style-name="P1"><text:span text:style-name="T47">1.12 (0.95–1.32)</text:span></text:p>
          </draw:text-box>
        </draw:frame>
        <draw:frame draw:style-name="gr417" draw:text-style-name="P2" draw:layer="layout" svg:width="0.574cm" svg:height="0.418cm" svg:x="0.36cm" svg:y="10.982cm">
          <draw:text-box>
            <text:p text:style-name="P1"><text:span text:style-name="T47">Men</text:span></text:p>
          </draw:text-box>
        </draw:frame>
        <draw:frame draw:style-name="gr416" draw:text-style-name="P2" draw:layer="layout" svg:width="2.076cm" svg:height="0.418cm" svg:x="2.671cm" svg:y="10.982cm">
          <draw:text-box>
            <text:p text:style-name="P1"><text:span text:style-name="T47">1.16 (0.97–1.39)</text:span></text:p>
          </draw:text-box>
        </draw:frame>
        <draw:frame draw:style-name="gr416" draw:text-style-name="P2" draw:layer="layout" svg:width="2.076cm" svg:height="0.418cm" svg:x="5.751cm" svg:y="10.982cm">
          <draw:text-box>
            <text:p text:style-name="P1"><text:span text:style-name="T47">1.01 (0.82–1.24)</text:span></text:p>
          </draw:text-box>
        </draw:frame>
        <draw:frame draw:style-name="gr416" draw:text-style-name="P2" draw:layer="layout" svg:width="2.076cm" svg:height="0.418cm" svg:x="8.832cm" svg:y="10.982cm">
          <draw:text-box>
            <text:p text:style-name="P1"><text:span text:style-name="T47">0.98 (0.80–1.21)</text:span></text:p>
          </draw:text-box>
        </draw:frame>
        <draw:frame draw:style-name="gr418" draw:text-style-name="P2" draw:layer="layout" svg:width="0.985cm" svg:height="0.418cm" svg:x="0.36cm" svg:y="11.591cm">
          <draw:text-box>
            <text:p text:style-name="P1"><text:span text:style-name="T47">Women</text:span></text:p>
          </draw:text-box>
        </draw:frame>
        <draw:frame draw:style-name="gr416" draw:text-style-name="P2" draw:layer="layout" svg:width="2.076cm" svg:height="0.418cm" svg:x="2.671cm" svg:y="11.591cm">
          <draw:text-box>
            <text:p text:style-name="P1"><text:span text:style-name="T47">1.53 (1.20–1.93)</text:span></text:p>
          </draw:text-box>
        </draw:frame>
        <draw:frame draw:style-name="gr416" draw:text-style-name="P2" draw:layer="layout" svg:width="2.076cm" svg:height="0.418cm" svg:x="5.751cm" svg:y="11.591cm">
          <draw:text-box>
            <text:p text:style-name="P1"><text:span text:style-name="T47">1.55 (1.19–2.02)</text:span></text:p>
          </draw:text-box>
        </draw:frame>
        <draw:frame draw:style-name="gr416" draw:text-style-name="P2" draw:layer="layout" svg:width="2.076cm" svg:height="0.418cm" svg:x="8.832cm" svg:y="11.591cm">
          <draw:text-box>
            <text:p text:style-name="P1"><text:span text:style-name="T47">1.37 (1.04–1.80)</text:span></text:p>
          </draw:text-box>
        </draw:frame>
        <draw:frame draw:style-name="gr99" draw:text-style-name="P9" draw:layer="layout" svg:width="0.284cm" svg:height="0.358cm" svg:x="0.115cm" svg:y="12.501cm">
          <draw:text-box>
            <text:p text:style-name="P8"><text:span text:style-name="T51">a</text:span><text:span text:style-name="T50"> <text:s/></text:span></text:p>
          </draw:text-box>
        </draw:frame>
        <draw:frame draw:style-name="gr422" draw:text-style-name="P9" draw:layer="layout" svg:width="1.925cm" svg:height="0.358cm" svg:x="0.599cm" svg:y="12.501cm">
          <draw:text-box>
            <text:p text:style-name="P8"><text:span text:style-name="T50">Adjusted for age; </text:span></text:p>
          </draw:text-box>
        </draw:frame>
        <draw:frame draw:style-name="gr99" draw:text-style-name="P9" draw:layer="layout" svg:width="0.284cm" svg:height="0.358cm" svg:x="2.832cm" svg:y="12.501cm">
          <draw:text-box>
            <text:p text:style-name="P8"><text:span text:style-name="T50"><text:s/></text:span></text:p>
          </draw:text-box>
        </draw:frame>
        <draw:frame draw:style-name="gr99" draw:text-style-name="P9" draw:layer="layout" svg:width="0.284cm" svg:height="0.358cm" svg:x="3.117cm" svg:y="12.501cm">
          <draw:text-box>
            <text:p text:style-name="P8"><text:span text:style-name="T51">b</text:span><text:span text:style-name="T50"> </text:span></text:p>
          </draw:text-box>
        </draw:frame>
        <draw:frame draw:style-name="gr423" draw:text-style-name="P9" draw:layer="layout" svg:width="2.809cm" svg:height="0.358cm" svg:x="3.554cm" svg:y="12.501cm">
          <draw:text-box>
            <text:p text:style-name="P8"><text:span text:style-name="T55"><text:s/></text:span><text:span text:style-name="T50">Adjusted for SCORE risk; <text:s/></text:span></text:p>
          </draw:text-box>
        </draw:frame>
        <draw:frame draw:style-name="gr99" draw:text-style-name="P9" draw:layer="layout" svg:width="0.284cm" svg:height="0.358cm" svg:x="6.709cm" svg:y="12.501cm">
          <draw:text-box>
            <text:p text:style-name="P8"><text:span text:style-name="T50"><text:s/></text:span></text:p>
          </draw:text-box>
        </draw:frame>
        <draw:frame draw:style-name="gr99" draw:text-style-name="P9" draw:layer="layout" svg:width="0.284cm" svg:height="0.358cm" svg:x="6.994cm" svg:y="12.501cm">
          <draw:text-box>
            <text:p text:style-name="P8"><text:span text:style-name="T51">c</text:span><text:span text:style-name="T50"> </text:span></text:p>
          </draw:text-box>
        </draw:frame>
        <draw:frame draw:style-name="gr424" draw:text-style-name="P9" draw:layer="layout" svg:width="3.856cm" svg:height="0.358cm" svg:x="7.397cm" svg:y="12.501cm">
          <draw:text-box>
            <text:p text:style-name="P8"><text:span text:style-name="T50"><text:s/></text:span><text:span text:style-name="T50">Adjusted for marital status, SCORE </text:span></text:p>
          </draw:text-box>
        </draw:frame>
        <draw:frame draw:style-name="gr425" draw:text-style-name="P9" draw:layer="layout" svg:width="2.516cm" svg:height="0.358cm" svg:x="0.115cm" svg:y="12.84cm">
          <draw:text-box>
            <text:p text:style-name="P8"><text:span text:style-name="T50">risk, BMI, and diabetes</text:span></text:p>
          </draw:text-box>
        </draw:frame>
        <draw:frame draw:style-name="gr426" draw:text-style-name="P9" draw:layer="layout" svg:width="4.79cm" svg:height="0.358cm" svg:x="0.115cm" svg:y="13.405cm">
          <draw:text-box>
            <text:p text:style-name="P8"><text:span text:style-name="T50">Abbreviations: HR, hazard ratio; others, see </text:span></text:p>
          </draw:text-box>
        </draw:frame>
        <draw:path draw:style-name="gr329" draw:text-style-name="P20" draw:layer="layout" svg:width="19.637cm" svg:height="1.004cm" svg:x="0.115cm" svg:y="15.025cm" svg:viewBox="0 0 19638 1005" svg:d="M0 0h4003v1005h-4003zM4003 0h3301v1005h-3301zM7304 0h1938v1005h-1938zM9242 0h3282v1005h-3282zM12524 0h1917v1005h-1917zM14441 0h3280v1005h-3280zM17721 0h1917v1005h-1917z">
          <text:p/>
        </draw:path>
        <draw:path draw:style-name="gr383" draw:text-style-name="P21" draw:layer="layout" svg:width="19.638cm" svg:height="5.424cm" svg:x="0.115cm" svg:y="16.029cm" svg:viewBox="0 0 19639 5425" svg:d="M0 0h19639v609h-19639zM0 4816h19639v609h-19639z">
          <text:p/>
        </draw:path>
        <draw:line draw:style-name="gr17" draw:text-style-name="P7" draw:layer="layout" svg:x1="0.114cm" svg:y1="17.238cm" svg:x2="4.118cm" svg:y2="17.238cm">
          <text:p/>
        </draw:line>
        <draw:line draw:style-name="gr17" draw:text-style-name="P7" draw:layer="layout" svg:x1="4.118cm" svg:y1="17.238cm" svg:x2="7.419cm" svg:y2="17.238cm">
          <text:p/>
        </draw:line>
        <draw:line draw:style-name="gr17" draw:text-style-name="P7" draw:layer="layout" svg:x1="7.419cm" svg:y1="17.238cm" svg:x2="9.356cm" svg:y2="17.238cm">
          <text:p/>
        </draw:line>
        <draw:line draw:style-name="gr17" draw:text-style-name="P7" draw:layer="layout" svg:x1="9.356cm" svg:y1="17.238cm" svg:x2="12.638cm" svg:y2="17.238cm">
          <text:p/>
        </draw:line>
        <draw:line draw:style-name="gr17" draw:text-style-name="P7" draw:layer="layout" svg:x1="12.638cm" svg:y1="17.238cm" svg:x2="14.554cm" svg:y2="17.238cm">
          <text:p/>
        </draw:line>
        <draw:line draw:style-name="gr17" draw:text-style-name="P7" draw:layer="layout" svg:x1="14.555cm" svg:y1="17.238cm" svg:x2="17.836cm" svg:y2="17.238cm">
          <text:p/>
        </draw:line>
        <draw:line draw:style-name="gr17" draw:text-style-name="P7" draw:layer="layout" svg:x1="17.835cm" svg:y1="17.238cm" svg:x2="19.751cm" svg:y2="17.238cm">
          <text:p/>
        </draw:line>
        <draw:line draw:style-name="gr17" draw:text-style-name="P7" draw:layer="layout" svg:x1="0.114cm" svg:y1="17.839cm" svg:x2="4.118cm" svg:y2="17.839cm">
          <text:p/>
        </draw:line>
        <draw:line draw:style-name="gr17" draw:text-style-name="P7" draw:layer="layout" svg:x1="4.118cm" svg:y1="17.839cm" svg:x2="7.419cm" svg:y2="17.839cm">
          <text:p/>
        </draw:line>
        <draw:line draw:style-name="gr17" draw:text-style-name="P7" draw:layer="layout" svg:x1="7.419cm" svg:y1="17.839cm" svg:x2="9.356cm" svg:y2="17.839cm">
          <text:p/>
        </draw:line>
        <draw:line draw:style-name="gr17" draw:text-style-name="P7" draw:layer="layout" svg:x1="9.356cm" svg:y1="17.839cm" svg:x2="12.638cm" svg:y2="17.839cm">
          <text:p/>
        </draw:line>
        <draw:line draw:style-name="gr17" draw:text-style-name="P7" draw:layer="layout" svg:x1="12.638cm" svg:y1="17.839cm" svg:x2="14.554cm" svg:y2="17.839cm">
          <text:p/>
        </draw:line>
        <draw:line draw:style-name="gr17" draw:text-style-name="P7" draw:layer="layout" svg:x1="14.555cm" svg:y1="17.839cm" svg:x2="17.836cm" svg:y2="17.839cm">
          <text:p/>
        </draw:line>
        <draw:line draw:style-name="gr17" draw:text-style-name="P7" draw:layer="layout" svg:x1="17.835cm" svg:y1="17.839cm" svg:x2="19.751cm" svg:y2="17.839cm">
          <text:p/>
        </draw:line>
        <draw:line draw:style-name="gr17" draw:text-style-name="P7" draw:layer="layout" svg:x1="0.114cm" svg:y1="18.44cm" svg:x2="4.118cm" svg:y2="18.44cm">
          <text:p/>
        </draw:line>
        <draw:line draw:style-name="gr17" draw:text-style-name="P7" draw:layer="layout" svg:x1="4.118cm" svg:y1="18.44cm" svg:x2="7.419cm" svg:y2="18.44cm">
          <text:p/>
        </draw:line>
        <draw:line draw:style-name="gr17" draw:text-style-name="P7" draw:layer="layout" svg:x1="7.419cm" svg:y1="18.44cm" svg:x2="9.356cm" svg:y2="18.44cm">
          <text:p/>
        </draw:line>
        <draw:line draw:style-name="gr17" draw:text-style-name="P7" draw:layer="layout" svg:x1="9.356cm" svg:y1="18.44cm" svg:x2="12.638cm" svg:y2="18.44cm">
          <text:p/>
        </draw:line>
        <draw:line draw:style-name="gr17" draw:text-style-name="P7" draw:layer="layout" svg:x1="12.638cm" svg:y1="18.44cm" svg:x2="14.554cm" svg:y2="18.44cm">
          <text:p/>
        </draw:line>
        <draw:line draw:style-name="gr17" draw:text-style-name="P7" draw:layer="layout" svg:x1="14.555cm" svg:y1="18.44cm" svg:x2="17.836cm" svg:y2="18.44cm">
          <text:p/>
        </draw:line>
        <draw:line draw:style-name="gr17" draw:text-style-name="P7" draw:layer="layout" svg:x1="17.835cm" svg:y1="18.44cm" svg:x2="19.751cm" svg:y2="18.44cm">
          <text:p/>
        </draw:line>
        <draw:line draw:style-name="gr17" draw:text-style-name="P7" draw:layer="layout" svg:x1="0.114cm" svg:y1="19.041cm" svg:x2="4.118cm" svg:y2="19.041cm">
          <text:p/>
        </draw:line>
        <draw:line draw:style-name="gr17" draw:text-style-name="P7" draw:layer="layout" svg:x1="4.118cm" svg:y1="19.041cm" svg:x2="7.419cm" svg:y2="19.041cm">
          <text:p/>
        </draw:line>
        <draw:line draw:style-name="gr17" draw:text-style-name="P7" draw:layer="layout" svg:x1="7.419cm" svg:y1="19.041cm" svg:x2="9.356cm" svg:y2="19.041cm">
          <text:p/>
        </draw:line>
        <draw:line draw:style-name="gr17" draw:text-style-name="P7" draw:layer="layout" svg:x1="9.356cm" svg:y1="19.041cm" svg:x2="12.638cm" svg:y2="19.041cm">
          <text:p/>
        </draw:line>
        <draw:line draw:style-name="gr17" draw:text-style-name="P7" draw:layer="layout" svg:x1="12.638cm" svg:y1="19.041cm" svg:x2="14.554cm" svg:y2="19.041cm">
          <text:p/>
        </draw:line>
        <draw:line draw:style-name="gr17" draw:text-style-name="P7" draw:layer="layout" svg:x1="14.555cm" svg:y1="19.041cm" svg:x2="17.836cm" svg:y2="19.041cm">
          <text:p/>
        </draw:line>
        <draw:line draw:style-name="gr17" draw:text-style-name="P7" draw:layer="layout" svg:x1="17.835cm" svg:y1="19.041cm" svg:x2="19.751cm" svg:y2="19.041cm">
          <text:p/>
        </draw:line>
        <draw:line draw:style-name="gr17" draw:text-style-name="P7" draw:layer="layout" svg:x1="0.114cm" svg:y1="19.641cm" svg:x2="4.118cm" svg:y2="19.641cm">
          <text:p/>
        </draw:line>
        <draw:line draw:style-name="gr17" draw:text-style-name="P7" draw:layer="layout" svg:x1="4.118cm" svg:y1="19.641cm" svg:x2="7.419cm" svg:y2="19.641cm">
          <text:p/>
        </draw:line>
        <draw:line draw:style-name="gr17" draw:text-style-name="P7" draw:layer="layout" svg:x1="7.419cm" svg:y1="19.641cm" svg:x2="9.356cm" svg:y2="19.641cm">
          <text:p/>
        </draw:line>
        <draw:line draw:style-name="gr17" draw:text-style-name="P7" draw:layer="layout" svg:x1="9.356cm" svg:y1="19.641cm" svg:x2="12.638cm" svg:y2="19.641cm">
          <text:p/>
        </draw:line>
        <draw:line draw:style-name="gr17" draw:text-style-name="P7" draw:layer="layout" svg:x1="12.638cm" svg:y1="19.641cm" svg:x2="14.554cm" svg:y2="19.641cm">
          <text:p/>
        </draw:line>
        <draw:line draw:style-name="gr17" draw:text-style-name="P7" draw:layer="layout" svg:x1="14.555cm" svg:y1="19.641cm" svg:x2="17.836cm" svg:y2="19.641cm">
          <text:p/>
        </draw:line>
        <draw:line draw:style-name="gr17" draw:text-style-name="P7" draw:layer="layout" svg:x1="17.835cm" svg:y1="19.641cm" svg:x2="19.751cm" svg:y2="19.641cm">
          <text:p/>
        </draw:line>
        <draw:line draw:style-name="gr17" draw:text-style-name="P7" draw:layer="layout" svg:x1="0.114cm" svg:y1="20.243cm" svg:x2="4.118cm" svg:y2="20.243cm">
          <text:p/>
        </draw:line>
        <draw:line draw:style-name="gr17" draw:text-style-name="P7" draw:layer="layout" svg:x1="4.118cm" svg:y1="20.243cm" svg:x2="7.419cm" svg:y2="20.243cm">
          <text:p/>
        </draw:line>
        <draw:line draw:style-name="gr17" draw:text-style-name="P7" draw:layer="layout" svg:x1="7.419cm" svg:y1="20.243cm" svg:x2="9.356cm" svg:y2="20.243cm">
          <text:p/>
        </draw:line>
        <draw:line draw:style-name="gr17" draw:text-style-name="P7" draw:layer="layout" svg:x1="9.356cm" svg:y1="20.243cm" svg:x2="12.638cm" svg:y2="20.243cm">
          <text:p/>
        </draw:line>
        <draw:line draw:style-name="gr17" draw:text-style-name="P7" draw:layer="layout" svg:x1="12.638cm" svg:y1="20.243cm" svg:x2="14.554cm" svg:y2="20.243cm">
          <text:p/>
        </draw:line>
        <draw:line draw:style-name="gr17" draw:text-style-name="P7" draw:layer="layout" svg:x1="14.555cm" svg:y1="20.243cm" svg:x2="17.836cm" svg:y2="20.243cm">
          <text:p/>
        </draw:line>
        <draw:line draw:style-name="gr17" draw:text-style-name="P7" draw:layer="layout" svg:x1="17.835cm" svg:y1="20.243cm" svg:x2="19.751cm" svg:y2="20.243cm">
          <text:p/>
        </draw:line>
        <draw:line draw:style-name="gr17" draw:text-style-name="P7" draw:layer="layout" svg:x1="0.114cm" svg:y1="22.053cm" svg:x2="4.118cm" svg:y2="22.053cm">
          <text:p/>
        </draw:line>
        <draw:line draw:style-name="gr17" draw:text-style-name="P7" draw:layer="layout" svg:x1="4.118cm" svg:y1="22.053cm" svg:x2="7.419cm" svg:y2="22.053cm">
          <text:p/>
        </draw:line>
        <draw:line draw:style-name="gr17" draw:text-style-name="P7" draw:layer="layout" svg:x1="7.419cm" svg:y1="22.053cm" svg:x2="9.356cm" svg:y2="22.053cm">
          <text:p/>
        </draw:line>
        <draw:line draw:style-name="gr17" draw:text-style-name="P7" draw:layer="layout" svg:x1="9.356cm" svg:y1="22.053cm" svg:x2="12.638cm" svg:y2="22.053cm">
          <text:p/>
        </draw:line>
        <draw:line draw:style-name="gr17" draw:text-style-name="P7" draw:layer="layout" svg:x1="12.638cm" svg:y1="22.053cm" svg:x2="14.554cm" svg:y2="22.053cm">
          <text:p/>
        </draw:line>
        <draw:line draw:style-name="gr17" draw:text-style-name="P7" draw:layer="layout" svg:x1="14.555cm" svg:y1="22.053cm" svg:x2="17.836cm" svg:y2="22.053cm">
          <text:p/>
        </draw:line>
        <draw:line draw:style-name="gr17" draw:text-style-name="P7" draw:layer="layout" svg:x1="17.835cm" svg:y1="22.053cm" svg:x2="19.751cm" svg:y2="22.053cm">
          <text:p/>
        </draw:line>
        <draw:line draw:style-name="gr17" draw:text-style-name="P7" draw:layer="layout" svg:x1="0.114cm" svg:y1="22.654cm" svg:x2="4.118cm" svg:y2="22.654cm">
          <text:p/>
        </draw:line>
        <draw:line draw:style-name="gr17" draw:text-style-name="P7" draw:layer="layout" svg:x1="4.118cm" svg:y1="22.654cm" svg:x2="7.419cm" svg:y2="22.654cm">
          <text:p/>
        </draw:line>
        <draw:line draw:style-name="gr17" draw:text-style-name="P7" draw:layer="layout" svg:x1="7.419cm" svg:y1="22.654cm" svg:x2="9.356cm" svg:y2="22.654cm">
          <text:p/>
        </draw:line>
        <draw:line draw:style-name="gr17" draw:text-style-name="P7" draw:layer="layout" svg:x1="9.356cm" svg:y1="22.654cm" svg:x2="12.638cm" svg:y2="22.654cm">
          <text:p/>
        </draw:line>
        <draw:line draw:style-name="gr17" draw:text-style-name="P7" draw:layer="layout" svg:x1="12.638cm" svg:y1="22.654cm" svg:x2="14.554cm" svg:y2="22.654cm">
          <text:p/>
        </draw:line>
        <draw:line draw:style-name="gr17" draw:text-style-name="P7" draw:layer="layout" svg:x1="14.555cm" svg:y1="22.654cm" svg:x2="17.836cm" svg:y2="22.654cm">
          <text:p/>
        </draw:line>
        <draw:line draw:style-name="gr17" draw:text-style-name="P7" draw:layer="layout" svg:x1="17.835cm" svg:y1="22.654cm" svg:x2="19.751cm" svg:y2="22.654cm">
          <text:p/>
        </draw:line>
        <draw:line draw:style-name="gr17" draw:text-style-name="P7" draw:layer="layout" svg:x1="0.114cm" svg:y1="23.255cm" svg:x2="4.118cm" svg:y2="23.255cm">
          <text:p/>
        </draw:line>
        <draw:line draw:style-name="gr17" draw:text-style-name="P7" draw:layer="layout" svg:x1="4.118cm" svg:y1="23.255cm" svg:x2="7.419cm" svg:y2="23.255cm">
          <text:p/>
        </draw:line>
        <draw:line draw:style-name="gr17" draw:text-style-name="P7" draw:layer="layout" svg:x1="7.419cm" svg:y1="23.255cm" svg:x2="9.356cm" svg:y2="23.255cm">
          <text:p/>
        </draw:line>
        <draw:line draw:style-name="gr17" draw:text-style-name="P7" draw:layer="layout" svg:x1="9.356cm" svg:y1="23.255cm" svg:x2="12.638cm" svg:y2="23.255cm">
          <text:p/>
        </draw:line>
        <draw:line draw:style-name="gr17" draw:text-style-name="P7" draw:layer="layout" svg:x1="12.638cm" svg:y1="23.255cm" svg:x2="14.554cm" svg:y2="23.255cm">
          <text:p/>
        </draw:line>
        <draw:line draw:style-name="gr17" draw:text-style-name="P7" draw:layer="layout" svg:x1="14.555cm" svg:y1="23.255cm" svg:x2="17.836cm" svg:y2="23.255cm">
          <text:p/>
        </draw:line>
        <draw:line draw:style-name="gr17" draw:text-style-name="P7" draw:layer="layout" svg:x1="17.835cm" svg:y1="23.255cm" svg:x2="19.751cm" svg:y2="23.255cm">
          <text:p/>
        </draw:line>
        <draw:line draw:style-name="gr17" draw:text-style-name="P7" draw:layer="layout" svg:x1="0.114cm" svg:y1="23.856cm" svg:x2="4.118cm" svg:y2="23.856cm">
          <text:p/>
        </draw:line>
        <draw:line draw:style-name="gr17" draw:text-style-name="P7" draw:layer="layout" svg:x1="4.118cm" svg:y1="23.856cm" svg:x2="7.419cm" svg:y2="23.856cm">
          <text:p/>
        </draw:line>
        <draw:line draw:style-name="gr17" draw:text-style-name="P7" draw:layer="layout" svg:x1="7.419cm" svg:y1="23.856cm" svg:x2="9.356cm" svg:y2="23.856cm">
          <text:p/>
        </draw:line>
        <draw:line draw:style-name="gr17" draw:text-style-name="P7" draw:layer="layout" svg:x1="9.356cm" svg:y1="23.856cm" svg:x2="12.638cm" svg:y2="23.856cm">
          <text:p/>
        </draw:line>
        <draw:line draw:style-name="gr17" draw:text-style-name="P7" draw:layer="layout" svg:x1="12.638cm" svg:y1="23.856cm" svg:x2="14.554cm" svg:y2="23.856cm">
          <text:p/>
        </draw:line>
        <draw:line draw:style-name="gr17" draw:text-style-name="P7" draw:layer="layout" svg:x1="14.555cm" svg:y1="23.856cm" svg:x2="17.836cm" svg:y2="23.856cm">
          <text:p/>
        </draw:line>
        <draw:line draw:style-name="gr17" draw:text-style-name="P7" draw:layer="layout" svg:x1="17.835cm" svg:y1="23.856cm" svg:x2="19.751cm" svg:y2="23.856cm">
          <text:p/>
        </draw:line>
        <draw:line draw:style-name="gr17" draw:text-style-name="P7" draw:layer="layout" svg:x1="0.114cm" svg:y1="24.457cm" svg:x2="4.118cm" svg:y2="24.457cm">
          <text:p/>
        </draw:line>
        <draw:line draw:style-name="gr17" draw:text-style-name="P7" draw:layer="layout" svg:x1="4.118cm" svg:y1="24.457cm" svg:x2="7.419cm" svg:y2="24.457cm">
          <text:p/>
        </draw:line>
        <draw:line draw:style-name="gr17" draw:text-style-name="P7" draw:layer="layout" svg:x1="7.419cm" svg:y1="24.457cm" svg:x2="9.356cm" svg:y2="24.457cm">
          <text:p/>
        </draw:line>
        <draw:line draw:style-name="gr17" draw:text-style-name="P7" draw:layer="layout" svg:x1="9.356cm" svg:y1="24.457cm" svg:x2="12.638cm" svg:y2="24.457cm">
          <text:p/>
        </draw:line>
        <draw:line draw:style-name="gr17" draw:text-style-name="P7" draw:layer="layout" svg:x1="12.638cm" svg:y1="24.457cm" svg:x2="14.554cm" svg:y2="24.457cm">
          <text:p/>
        </draw:line>
        <draw:line draw:style-name="gr17" draw:text-style-name="P7" draw:layer="layout" svg:x1="14.555cm" svg:y1="24.457cm" svg:x2="17.836cm" svg:y2="24.457cm">
          <text:p/>
        </draw:line>
        <draw:line draw:style-name="gr17" draw:text-style-name="P7" draw:layer="layout" svg:x1="17.835cm" svg:y1="24.457cm" svg:x2="19.751cm" svg:y2="24.457cm">
          <text:p/>
        </draw:line>
        <draw:line draw:style-name="gr17" draw:text-style-name="P7" draw:layer="layout" svg:x1="0.114cm" svg:y1="25.058cm" svg:x2="4.118cm" svg:y2="25.058cm">
          <text:p/>
        </draw:line>
        <draw:line draw:style-name="gr17" draw:text-style-name="P7" draw:layer="layout" svg:x1="4.118cm" svg:y1="25.058cm" svg:x2="7.419cm" svg:y2="25.058cm">
          <text:p/>
        </draw:line>
        <draw:line draw:style-name="gr17" draw:text-style-name="P7" draw:layer="layout" svg:x1="7.419cm" svg:y1="25.058cm" svg:x2="9.356cm" svg:y2="25.058cm">
          <text:p/>
        </draw:line>
        <draw:line draw:style-name="gr17" draw:text-style-name="P7" draw:layer="layout" svg:x1="9.356cm" svg:y1="25.058cm" svg:x2="12.638cm" svg:y2="25.058cm">
          <text:p/>
        </draw:line>
        <draw:line draw:style-name="gr17" draw:text-style-name="P7" draw:layer="layout" svg:x1="12.638cm" svg:y1="25.058cm" svg:x2="14.554cm" svg:y2="25.058cm">
          <text:p/>
        </draw:line>
        <draw:line draw:style-name="gr17" draw:text-style-name="P7" draw:layer="layout" svg:x1="14.555cm" svg:y1="25.058cm" svg:x2="17.836cm" svg:y2="25.058cm">
          <text:p/>
        </draw:line>
        <draw:line draw:style-name="gr17" draw:text-style-name="P7" draw:layer="layout" svg:x1="17.835cm" svg:y1="25.058cm" svg:x2="19.751cm" svg:y2="25.058cm">
          <text:p/>
        </draw:line>
        <draw:line draw:style-name="gr17" draw:text-style-name="P7" draw:layer="layout" svg:x1="0.114cm" svg:y1="15.025cm" svg:x2="4.118cm" svg:y2="15.025cm">
          <text:p/>
        </draw:line>
        <draw:line draw:style-name="gr17" draw:text-style-name="P7" draw:layer="layout" svg:x1="4.118cm" svg:y1="15.025cm" svg:x2="7.419cm" svg:y2="15.025cm">
          <text:p/>
        </draw:line>
        <draw:line draw:style-name="gr17" draw:text-style-name="P7" draw:layer="layout" svg:x1="7.419cm" svg:y1="15.025cm" svg:x2="9.356cm" svg:y2="15.025cm">
          <text:p/>
        </draw:line>
        <draw:line draw:style-name="gr17" draw:text-style-name="P7" draw:layer="layout" svg:x1="9.356cm" svg:y1="15.025cm" svg:x2="12.638cm" svg:y2="15.025cm">
          <text:p/>
        </draw:line>
        <draw:line draw:style-name="gr17" draw:text-style-name="P7" draw:layer="layout" svg:x1="12.638cm" svg:y1="15.025cm" svg:x2="14.554cm" svg:y2="15.025cm">
          <text:p/>
        </draw:line>
        <draw:line draw:style-name="gr17" draw:text-style-name="P7" draw:layer="layout" svg:x1="14.555cm" svg:y1="15.025cm" svg:x2="17.836cm" svg:y2="15.025cm">
          <text:p/>
        </draw:line>
        <draw:line draw:style-name="gr17" draw:text-style-name="P7" draw:layer="layout" svg:x1="17.835cm" svg:y1="15.025cm" svg:x2="19.751cm" svg:y2="15.025cm">
          <text:p/>
        </draw:line>
        <draw:line draw:style-name="gr17" draw:text-style-name="P7" draw:layer="layout" svg:x1="0.114cm" svg:y1="25.659cm" svg:x2="4.118cm" svg:y2="25.659cm">
          <text:p/>
        </draw:line>
        <draw:line draw:style-name="gr17" draw:text-style-name="P7" draw:layer="layout" svg:x1="4.118cm" svg:y1="25.659cm" svg:x2="7.419cm" svg:y2="25.659cm">
          <text:p/>
        </draw:line>
        <draw:line draw:style-name="gr17" draw:text-style-name="P7" draw:layer="layout" svg:x1="7.419cm" svg:y1="25.659cm" svg:x2="9.356cm" svg:y2="25.659cm">
          <text:p/>
        </draw:line>
        <draw:line draw:style-name="gr17" draw:text-style-name="P7" draw:layer="layout" svg:x1="9.356cm" svg:y1="25.659cm" svg:x2="12.638cm" svg:y2="25.659cm">
          <text:p/>
        </draw:line>
        <draw:line draw:style-name="gr17" draw:text-style-name="P7" draw:layer="layout" svg:x1="12.638cm" svg:y1="25.659cm" svg:x2="14.554cm" svg:y2="25.659cm">
          <text:p/>
        </draw:line>
        <draw:line draw:style-name="gr17" draw:text-style-name="P7" draw:layer="layout" svg:x1="14.555cm" svg:y1="25.659cm" svg:x2="17.836cm" svg:y2="25.659cm">
          <text:p/>
        </draw:line>
        <draw:line draw:style-name="gr17" draw:text-style-name="P7" draw:layer="layout" svg:x1="17.835cm" svg:y1="25.659cm" svg:x2="19.751cm" svg:y2="25.659cm">
          <text:p/>
        </draw:line>
        <draw:frame draw:style-name="gr233" draw:text-style-name="P19" draw:layer="layout" svg:width="0.795cm" svg:height="0.336cm" svg:x="5.119cm" svg:y="13.425cm">
          <draw:text-box>
            <text:p text:style-name="P18"><text:span text:style-name="T39">TABLE 1</text:span></text:p>
          </draw:text-box>
        </draw:frame>
        <draw:frame draw:style-name="gr330" draw:text-style-name="P2" draw:layer="layout" svg:width="1.137cm" svg:height="0.418cm" svg:x="0.115cm" svg:y="14.382cm">
          <draw:text-box>
            <text:p text:style-name="P1"><text:span text:style-name="T43">TABLE 4</text:span><text:span text:style-name="T44"> </text:span></text:p>
          </draw:text-box>
        </draw:frame>
        <draw:frame draw:style-name="gr427" draw:text-style-name="P2" draw:layer="layout" svg:width="17.579cm" svg:height="0.418cm" svg:x="1.519cm" svg:y="14.382cm">
          <draw:text-box>
            <text:p text:style-name="P1"><text:span text:style-name="T44">Risk of incident cardiovascular disease and population attributable risks by the number of psychosocial risk factors experienced</text:span></text:p>
          </draw:text-box>
        </draw:frame>
        <draw:frame draw:style-name="gr428" draw:text-style-name="P2" draw:layer="layout" svg:width="3.367cm" svg:height="0.418cm" svg:x="0.36cm" svg:y="15.161cm">
          <draw:text-box>
            <text:p text:style-name="P1"><text:span text:style-name="T45">Number of psychosocial </text:span></text:p>
          </draw:text-box>
        </draw:frame>
        <draw:frame draw:style-name="gr429" draw:text-style-name="P2" draw:layer="layout" svg:width="3.309cm" svg:height="0.418cm" svg:x="0.591cm" svg:y="15.556cm">
          <draw:text-box>
            <text:p text:style-name="P1"><text:span text:style-name="T45">risk factors experienced</text:span></text:p>
          </draw:text-box>
        </draw:frame>
        <draw:frame draw:style-name="gr412" draw:text-style-name="P2" draw:layer="layout" svg:width="0.394cm" svg:height="0.418cm" svg:x="4.363cm" svg:y="15.161cm">
          <draw:text-box>
            <text:p text:style-name="P1"><text:span text:style-name="T45">HR</text:span></text:p>
          </draw:text-box>
        </draw:frame>
        <draw:frame draw:style-name="gr96" draw:text-style-name="P15" draw:layer="layout" svg:width="0.194cm" svg:height="0.25cm" svg:x="4.754cm" svg:y="15.199cm">
          <draw:text-box>
            <text:p text:style-name="P14"><text:span text:style-name="T54">a</text:span></text:p>
          </draw:text-box>
        </draw:frame>
        <draw:frame draw:style-name="gr413" draw:text-style-name="P2" draw:layer="layout" svg:width="1.224cm" svg:height="0.418cm" svg:x="4.849cm" svg:y="15.161cm">
          <draw:text-box>
            <text:p text:style-name="P1"><text:span text:style-name="T45"><text:s/></text:span><text:span text:style-name="T45">(95% CI)</text:span></text:p>
          </draw:text-box>
        </draw:frame>
        <draw:frame draw:style-name="gr354" draw:text-style-name="P2" draw:layer="layout" svg:width="0.97cm" svg:height="0.418cm" svg:x="7.665cm" svg:y="15.161cm">
          <draw:text-box>
            <text:p text:style-name="P1"><text:span text:style-name="T45">PAR, %</text:span></text:p>
          </draw:text-box>
        </draw:frame>
        <draw:frame draw:style-name="gr412" draw:text-style-name="P2" draw:layer="layout" svg:width="0.394cm" svg:height="0.418cm" svg:x="9.601cm" svg:y="15.161cm">
          <draw:text-box>
            <text:p text:style-name="P1"><text:span text:style-name="T45">HR</text:span></text:p>
          </draw:text-box>
        </draw:frame>
        <draw:frame draw:style-name="gr96" draw:text-style-name="P15" draw:layer="layout" svg:width="0.194cm" svg:height="0.25cm" svg:x="9.994cm" svg:y="15.199cm">
          <draw:text-box>
            <text:p text:style-name="P14"><text:span text:style-name="T54">b</text:span></text:p>
          </draw:text-box>
        </draw:frame>
        <draw:frame draw:style-name="gr413" draw:text-style-name="P2" draw:layer="layout" svg:width="1.224cm" svg:height="0.418cm" svg:x="10.097cm" svg:y="15.161cm">
          <draw:text-box>
            <text:p text:style-name="P1"><text:span text:style-name="T45"><text:s/></text:span><text:span text:style-name="T45">(95% CI)</text:span></text:p>
          </draw:text-box>
        </draw:frame>
        <draw:frame draw:style-name="gr354" draw:text-style-name="P2" draw:layer="layout" svg:width="0.97cm" svg:height="0.418cm" svg:x="12.883cm" svg:y="15.161cm">
          <draw:text-box>
            <text:p text:style-name="P1"><text:span text:style-name="T45">PAR, %</text:span></text:p>
          </draw:text-box>
        </draw:frame>
        <draw:frame draw:style-name="gr412" draw:text-style-name="P2" draw:layer="layout" svg:width="0.394cm" svg:height="0.418cm" svg:x="14.799cm" svg:y="15.161cm">
          <draw:text-box>
            <text:p text:style-name="P1"><text:span text:style-name="T45">HR</text:span></text:p>
          </draw:text-box>
        </draw:frame>
        <draw:frame draw:style-name="gr96" draw:text-style-name="P15" draw:layer="layout" svg:width="0.194cm" svg:height="0.25cm" svg:x="15.186cm" svg:y="15.199cm">
          <draw:text-box>
            <text:p text:style-name="P14"><text:span text:style-name="T54">c</text:span></text:p>
          </draw:text-box>
        </draw:frame>
        <draw:frame draw:style-name="gr413" draw:text-style-name="P2" draw:layer="layout" svg:width="1.224cm" svg:height="0.418cm" svg:x="15.268cm" svg:y="15.161cm">
          <draw:text-box>
            <text:p text:style-name="P1"><text:span text:style-name="T45"><text:s/></text:span><text:span text:style-name="T45">(95% CI)</text:span></text:p>
          </draw:text-box>
        </draw:frame>
        <draw:frame draw:style-name="gr354" draw:text-style-name="P2" draw:layer="layout" svg:width="0.97cm" svg:height="0.418cm" svg:x="18.081cm" svg:y="15.161cm">
          <draw:text-box>
            <text:p text:style-name="P1"><text:span text:style-name="T45">PAR, %</text:span></text:p>
          </draw:text-box>
        </draw:frame>
        <draw:frame draw:style-name="gr386" draw:text-style-name="P2" draw:layer="layout" svg:width="0.613cm" svg:height="0.418cm" svg:x="0.36cm" svg:y="16.165cm">
          <draw:text-box>
            <text:p text:style-name="P1"><text:span text:style-name="T45">Men</text:span></text:p>
          </draw:text-box>
        </draw:frame>
        <draw:frame draw:style-name="gr374" draw:text-style-name="P2" draw:layer="layout" svg:width="0.688cm" svg:height="0.418cm" svg:x="0.36cm" svg:y="16.766cm">
          <draw:text-box>
            <text:p text:style-name="P1"><text:span text:style-name="T47">None</text:span></text:p>
          </draw:text-box>
        </draw:frame>
        <draw:frame draw:style-name="gr393" draw:text-style-name="P2" draw:layer="layout" svg:width="0.55cm" svg:height="0.418cm" svg:x="4.363cm" svg:y="16.766cm">
          <draw:text-box>
            <text:p text:style-name="P1"><text:span text:style-name="T47">1.00</text:span></text:p>
          </draw:text-box>
        </draw:frame>
        <draw:frame draw:style-name="gr339" draw:text-style-name="P2" draw:layer="layout" svg:width="0.325cm" svg:height="0.418cm" svg:x="7.665cm" svg:y="16.766cm">
          <draw:text-box>
            <text:p text:style-name="P1"><text:span text:style-name="T47">–</text:span></text:p>
          </draw:text-box>
        </draw:frame>
        <draw:frame draw:style-name="gr393" draw:text-style-name="P2" draw:layer="layout" svg:width="0.55cm" svg:height="0.418cm" svg:x="9.601cm" svg:y="16.766cm">
          <draw:text-box>
            <text:p text:style-name="P1"><text:span text:style-name="T47">1.00</text:span></text:p>
          </draw:text-box>
        </draw:frame>
        <draw:frame draw:style-name="gr339" draw:text-style-name="P2" draw:layer="layout" svg:width="0.325cm" svg:height="0.418cm" svg:x="12.883cm" svg:y="16.766cm">
          <draw:text-box>
            <text:p text:style-name="P1"><text:span text:style-name="T47">–</text:span></text:p>
          </draw:text-box>
        </draw:frame>
        <draw:frame draw:style-name="gr393" draw:text-style-name="P2" draw:layer="layout" svg:width="0.55cm" svg:height="0.418cm" svg:x="14.799cm" svg:y="16.766cm">
          <draw:text-box>
            <text:p text:style-name="P1"><text:span text:style-name="T47">1.00</text:span></text:p>
          </draw:text-box>
        </draw:frame>
        <draw:frame draw:style-name="gr339" draw:text-style-name="P2" draw:layer="layout" svg:width="0.325cm" svg:height="0.418cm" svg:x="18.081cm" svg:y="16.766cm">
          <draw:text-box>
            <text:p text:style-name="P1"><text:span text:style-name="T47">–</text:span></text:p>
          </draw:text-box>
        </draw:frame>
        <draw:frame draw:style-name="gr339" draw:text-style-name="P2" draw:layer="layout" svg:width="0.325cm" svg:height="0.418cm" svg:x="0.36cm" svg:y="17.367cm">
          <draw:text-box>
            <text:p text:style-name="P1"><text:span text:style-name="T47">1</text:span></text:p>
          </draw:text-box>
        </draw:frame>
        <draw:frame draw:style-name="gr416" draw:text-style-name="P2" draw:layer="layout" svg:width="2.076cm" svg:height="0.418cm" svg:x="4.363cm" svg:y="17.367cm">
          <draw:text-box>
            <text:p text:style-name="P1"><text:span text:style-name="T47">1.06 (0.80–1.34)</text:span></text:p>
          </draw:text-box>
        </draw:frame>
        <draw:frame draw:style-name="gr412" draw:text-style-name="P2" draw:layer="layout" svg:width="0.394cm" svg:height="0.418cm" svg:x="7.665cm" svg:y="17.367cm">
          <draw:text-box>
            <text:p text:style-name="P1"><text:span text:style-name="T47">1.7</text:span></text:p>
          </draw:text-box>
        </draw:frame>
        <draw:frame draw:style-name="gr416" draw:text-style-name="P2" draw:layer="layout" svg:width="2.076cm" svg:height="0.418cm" svg:x="9.601cm" svg:y="17.367cm">
          <draw:text-box>
            <text:p text:style-name="P1"><text:span text:style-name="T47">1.00 (0.77–1.29)</text:span></text:p>
          </draw:text-box>
        </draw:frame>
        <draw:frame draw:style-name="gr339" draw:text-style-name="P2" draw:layer="layout" svg:width="0.325cm" svg:height="0.418cm" svg:x="12.883cm" svg:y="17.367cm">
          <draw:text-box>
            <text:p text:style-name="P1"><text:span text:style-name="T47">0</text:span></text:p>
          </draw:text-box>
        </draw:frame>
        <draw:frame draw:style-name="gr416" draw:text-style-name="P2" draw:layer="layout" svg:width="2.076cm" svg:height="0.418cm" svg:x="14.799cm" svg:y="17.367cm">
          <draw:text-box>
            <text:p text:style-name="P1"><text:span text:style-name="T47">0.96 (0.74–1.24)</text:span></text:p>
          </draw:text-box>
        </draw:frame>
        <draw:frame draw:style-name="gr339" draw:text-style-name="P2" draw:layer="layout" svg:width="0.325cm" svg:height="0.418cm" svg:x="18.081cm" svg:y="17.367cm">
          <draw:text-box>
            <text:p text:style-name="P1"><text:span text:style-name="T47">0</text:span></text:p>
          </draw:text-box>
        </draw:frame>
        <draw:frame draw:style-name="gr339" draw:text-style-name="P2" draw:layer="layout" svg:width="0.325cm" svg:height="0.418cm" svg:x="0.36cm" svg:y="17.968cm">
          <draw:text-box>
            <text:p text:style-name="P1"><text:span text:style-name="T47">2</text:span></text:p>
          </draw:text-box>
        </draw:frame>
        <draw:frame draw:style-name="gr416" draw:text-style-name="P2" draw:layer="layout" svg:width="2.076cm" svg:height="0.418cm" svg:x="4.363cm" svg:y="17.968cm">
          <draw:text-box>
            <text:p text:style-name="P1"><text:span text:style-name="T47">1.25 (0.96–1.62)</text:span></text:p>
          </draw:text-box>
        </draw:frame>
        <draw:frame draw:style-name="gr412" draw:text-style-name="P2" draw:layer="layout" svg:width="0.394cm" svg:height="0.418cm" svg:x="7.665cm" svg:y="17.968cm">
          <draw:text-box>
            <text:p text:style-name="P1"><text:span text:style-name="T47">4.3</text:span></text:p>
          </draw:text-box>
        </draw:frame>
        <draw:frame draw:style-name="gr416" draw:text-style-name="P2" draw:layer="layout" svg:width="2.076cm" svg:height="0.418cm" svg:x="9.601cm" svg:y="17.968cm">
          <draw:text-box>
            <text:p text:style-name="P1"><text:span text:style-name="T47">1.19 (0.89–1.58)</text:span></text:p>
          </draw:text-box>
        </draw:frame>
        <draw:frame draw:style-name="gr412" draw:text-style-name="P2" draw:layer="layout" svg:width="0.394cm" svg:height="0.418cm" svg:x="12.883cm" svg:y="17.968cm">
          <draw:text-box>
            <text:p text:style-name="P1"><text:span text:style-name="T47">3.4</text:span></text:p>
          </draw:text-box>
        </draw:frame>
        <draw:frame draw:style-name="gr416" draw:text-style-name="P2" draw:layer="layout" svg:width="2.076cm" svg:height="0.418cm" svg:x="14.799cm" svg:y="17.968cm">
          <draw:text-box>
            <text:p text:style-name="P1"><text:span text:style-name="T47">1.16 (0.87–1.54)</text:span></text:p>
          </draw:text-box>
        </draw:frame>
        <draw:frame draw:style-name="gr412" draw:text-style-name="P2" draw:layer="layout" svg:width="0.394cm" svg:height="0.418cm" svg:x="18.081cm" svg:y="17.968cm">
          <draw:text-box>
            <text:p text:style-name="P1"><text:span text:style-name="T47">2.9</text:span></text:p>
          </draw:text-box>
        </draw:frame>
        <draw:frame draw:style-name="gr339" draw:text-style-name="P2" draw:layer="layout" svg:width="0.325cm" svg:height="0.418cm" svg:x="0.36cm" svg:y="18.568cm">
          <draw:text-box>
            <text:p text:style-name="P1"><text:span text:style-name="T47">3</text:span></text:p>
          </draw:text-box>
        </draw:frame>
        <draw:frame draw:style-name="gr416" draw:text-style-name="P2" draw:layer="layout" svg:width="2.076cm" svg:height="0.418cm" svg:x="4.363cm" svg:y="18.568cm">
          <draw:text-box>
            <text:p text:style-name="P1"><text:span text:style-name="T47">1.57 (1.15–2.14)</text:span></text:p>
          </draw:text-box>
        </draw:frame>
        <draw:frame draw:style-name="gr412" draw:text-style-name="P2" draw:layer="layout" svg:width="0.394cm" svg:height="0.418cm" svg:x="7.665cm" svg:y="18.568cm">
          <draw:text-box>
            <text:p text:style-name="P1"><text:span text:style-name="T47">4.6</text:span></text:p>
          </draw:text-box>
        </draw:frame>
        <draw:frame draw:style-name="gr416" draw:text-style-name="P2" draw:layer="layout" svg:width="2.076cm" svg:height="0.418cm" svg:x="9.601cm" svg:y="18.568cm">
          <draw:text-box>
            <text:p text:style-name="P1"><text:span text:style-name="T47">1.37 (0.97–1.93)</text:span></text:p>
          </draw:text-box>
        </draw:frame>
        <draw:frame draw:style-name="gr412" draw:text-style-name="P2" draw:layer="layout" svg:width="0.394cm" svg:height="0.418cm" svg:x="12.883cm" svg:y="18.568cm">
          <draw:text-box>
            <text:p text:style-name="P1"><text:span text:style-name="T47">3.4</text:span></text:p>
          </draw:text-box>
        </draw:frame>
        <draw:frame draw:style-name="gr416" draw:text-style-name="P2" draw:layer="layout" svg:width="2.076cm" svg:height="0.418cm" svg:x="14.799cm" svg:y="18.568cm">
          <draw:text-box>
            <text:p text:style-name="P1"><text:span text:style-name="T47">1.41 (1.00–1.99)</text:span></text:p>
          </draw:text-box>
        </draw:frame>
        <draw:frame draw:style-name="gr412" draw:text-style-name="P2" draw:layer="layout" svg:width="0.394cm" svg:height="0.418cm" svg:x="18.081cm" svg:y="18.568cm">
          <draw:text-box>
            <text:p text:style-name="P1"><text:span text:style-name="T47">3.7</text:span></text:p>
          </draw:text-box>
        </draw:frame>
        <draw:frame draw:style-name="gr339" draw:text-style-name="P2" draw:layer="layout" svg:width="0.325cm" svg:height="0.418cm" svg:x="0.36cm" svg:y="19.17cm">
          <draw:text-box>
            <text:p text:style-name="P1"><text:span text:style-name="T47">4</text:span></text:p>
          </draw:text-box>
        </draw:frame>
        <draw:frame draw:style-name="gr416" draw:text-style-name="P2" draw:layer="layout" svg:width="2.076cm" svg:height="0.418cm" svg:x="4.363cm" svg:y="19.17cm">
          <draw:text-box>
            <text:p text:style-name="P1"><text:span text:style-name="T47">2.24 (1.43–3.52)</text:span></text:p>
          </draw:text-box>
        </draw:frame>
        <draw:frame draw:style-name="gr412" draw:text-style-name="P2" draw:layer="layout" svg:width="0.394cm" svg:height="0.418cm" svg:x="7.665cm" svg:y="19.17cm">
          <draw:text-box>
            <text:p text:style-name="P1"><text:span text:style-name="T47">2.7</text:span></text:p>
          </draw:text-box>
        </draw:frame>
        <draw:frame draw:style-name="gr416" draw:text-style-name="P2" draw:layer="layout" svg:width="2.076cm" svg:height="0.418cm" svg:x="9.601cm" svg:y="19.17cm">
          <draw:text-box>
            <text:p text:style-name="P1"><text:span text:style-name="T47">1.62 (0.91–2.87)</text:span></text:p>
          </draw:text-box>
        </draw:frame>
        <draw:frame draw:style-name="gr412" draw:text-style-name="P2" draw:layer="layout" svg:width="0.394cm" svg:height="0.418cm" svg:x="12.883cm" svg:y="19.17cm">
          <draw:text-box>
            <text:p text:style-name="P1"><text:span text:style-name="T47">1.9</text:span></text:p>
          </draw:text-box>
        </draw:frame>
        <draw:frame draw:style-name="gr416" draw:text-style-name="P2" draw:layer="layout" svg:width="2.076cm" svg:height="0.418cm" svg:x="14.799cm" svg:y="19.17cm">
          <draw:text-box>
            <text:p text:style-name="P1"><text:span text:style-name="T47">1.53 (0.87–2.73)</text:span></text:p>
          </draw:text-box>
        </draw:frame>
        <draw:frame draw:style-name="gr412" draw:text-style-name="P2" draw:layer="layout" svg:width="0.394cm" svg:height="0.418cm" svg:x="18.081cm" svg:y="19.17cm">
          <draw:text-box>
            <text:p text:style-name="P1"><text:span text:style-name="T47">1.7</text:span></text:p>
          </draw:text-box>
        </draw:frame>
        <draw:frame draw:style-name="gr430" draw:text-style-name="P2" draw:layer="layout" svg:width="2.105cm" svg:height="0.418cm" svg:x="0.36cm" svg:y="19.771cm">
          <draw:text-box>
            <text:p text:style-name="P1"><text:span text:style-name="T47">P value for trend</text:span></text:p>
          </draw:text-box>
        </draw:frame>
        <draw:frame draw:style-name="gr344" draw:text-style-name="P2" draw:layer="layout" svg:width="0.863cm" svg:height="0.418cm" svg:x="4.363cm" svg:y="19.771cm">
          <draw:text-box>
            <text:p text:style-name="P1"><text:span text:style-name="T47">&lt;0.001</text:span></text:p>
          </draw:text-box>
        </draw:frame>
        <draw:frame draw:style-name="gr339" draw:text-style-name="P2" draw:layer="layout" svg:width="0.325cm" svg:height="0.418cm" svg:x="7.665cm" svg:y="19.771cm">
          <draw:text-box>
            <text:p text:style-name="P1"><text:span text:style-name="T47">–</text:span></text:p>
          </draw:text-box>
        </draw:frame>
        <draw:frame draw:style-name="gr346" draw:text-style-name="P2" draw:layer="layout" svg:width="0.707cm" svg:height="0.418cm" svg:x="9.601cm" svg:y="19.771cm">
          <draw:text-box>
            <text:p text:style-name="P1"><text:span text:style-name="T47">0.018</text:span></text:p>
          </draw:text-box>
        </draw:frame>
        <draw:frame draw:style-name="gr339" draw:text-style-name="P2" draw:layer="layout" svg:width="0.325cm" svg:height="0.418cm" svg:x="12.883cm" svg:y="19.771cm">
          <draw:text-box>
            <text:p text:style-name="P1"><text:span text:style-name="T47">–</text:span></text:p>
          </draw:text-box>
        </draw:frame>
        <draw:frame draw:style-name="gr346" draw:text-style-name="P2" draw:layer="layout" svg:width="0.707cm" svg:height="0.418cm" svg:x="14.799cm" svg:y="19.771cm">
          <draw:text-box>
            <text:p text:style-name="P1"><text:span text:style-name="T47">0.018</text:span></text:p>
          </draw:text-box>
        </draw:frame>
        <draw:frame draw:style-name="gr339" draw:text-style-name="P2" draw:layer="layout" svg:width="0.325cm" svg:height="0.418cm" svg:x="18.081cm" svg:y="19.771cm">
          <draw:text-box>
            <text:p text:style-name="P1"><text:span text:style-name="T47">–</text:span></text:p>
          </draw:text-box>
        </draw:frame>
        <draw:frame draw:style-name="gr431" draw:text-style-name="P2" draw:layer="layout" svg:width="1.568cm" svg:height="0.418cm" svg:x="0.36cm" svg:y="20.371cm">
          <draw:text-box>
            <text:p text:style-name="P1"><text:span text:style-name="T47">Total PAR, %</text:span></text:p>
          </draw:text-box>
        </draw:frame>
        <draw:frame draw:style-name="gr393" draw:text-style-name="P2" draw:layer="layout" svg:width="0.55cm" svg:height="0.418cm" svg:x="7.665cm" svg:y="20.371cm">
          <draw:text-box>
            <text:p text:style-name="P1"><text:span text:style-name="T47">13.2</text:span></text:p>
          </draw:text-box>
        </draw:frame>
        <draw:frame draw:style-name="gr412" draw:text-style-name="P2" draw:layer="layout" svg:width="0.394cm" svg:height="0.418cm" svg:x="12.883cm" svg:y="20.371cm">
          <draw:text-box>
            <text:p text:style-name="P1"><text:span text:style-name="T47">8.7</text:span></text:p>
          </draw:text-box>
        </draw:frame>
        <draw:frame draw:style-name="gr412" draw:text-style-name="P2" draw:layer="layout" svg:width="0.394cm" svg:height="0.418cm" svg:x="18.081cm" svg:y="20.371cm">
          <draw:text-box>
            <text:p text:style-name="P1"><text:span text:style-name="T47">7.1</text:span></text:p>
          </draw:text-box>
        </draw:frame>
        <draw:frame draw:style-name="gr361" draw:text-style-name="P2" draw:layer="layout" svg:width="1.058cm" svg:height="0.418cm" svg:x="0.36cm" svg:y="20.98cm">
          <draw:text-box>
            <text:p text:style-name="P1"><text:span text:style-name="T45">Women</text:span></text:p>
          </draw:text-box>
        </draw:frame>
        <draw:frame draw:style-name="gr374" draw:text-style-name="P2" draw:layer="layout" svg:width="0.688cm" svg:height="0.418cm" svg:x="0.36cm" svg:y="21.581cm">
          <draw:text-box>
            <text:p text:style-name="P1"><text:span text:style-name="T47">None</text:span></text:p>
          </draw:text-box>
        </draw:frame>
        <draw:frame draw:style-name="gr393" draw:text-style-name="P2" draw:layer="layout" svg:width="0.55cm" svg:height="0.418cm" svg:x="4.363cm" svg:y="21.581cm">
          <draw:text-box>
            <text:p text:style-name="P1"><text:span text:style-name="T47">1.00</text:span></text:p>
          </draw:text-box>
        </draw:frame>
        <draw:frame draw:style-name="gr339" draw:text-style-name="P2" draw:layer="layout" svg:width="0.325cm" svg:height="0.418cm" svg:x="7.665cm" svg:y="21.581cm">
          <draw:text-box>
            <text:p text:style-name="P1"><text:span text:style-name="T47">–</text:span></text:p>
          </draw:text-box>
        </draw:frame>
        <draw:frame draw:style-name="gr393" draw:text-style-name="P2" draw:layer="layout" svg:width="0.55cm" svg:height="0.418cm" svg:x="9.601cm" svg:y="21.581cm">
          <draw:text-box>
            <text:p text:style-name="P1"><text:span text:style-name="T47">1.00</text:span></text:p>
          </draw:text-box>
        </draw:frame>
        <draw:frame draw:style-name="gr339" draw:text-style-name="P2" draw:layer="layout" svg:width="0.325cm" svg:height="0.418cm" svg:x="12.883cm" svg:y="21.581cm">
          <draw:text-box>
            <text:p text:style-name="P1"><text:span text:style-name="T47">–</text:span></text:p>
          </draw:text-box>
        </draw:frame>
        <draw:frame draw:style-name="gr393" draw:text-style-name="P2" draw:layer="layout" svg:width="0.55cm" svg:height="0.418cm" svg:x="14.799cm" svg:y="21.581cm">
          <draw:text-box>
            <text:p text:style-name="P1"><text:span text:style-name="T47">1.00</text:span></text:p>
          </draw:text-box>
        </draw:frame>
        <draw:frame draw:style-name="gr339" draw:text-style-name="P2" draw:layer="layout" svg:width="0.325cm" svg:height="0.418cm" svg:x="18.081cm" svg:y="21.581cm">
          <draw:text-box>
            <text:p text:style-name="P1"><text:span text:style-name="T47">–</text:span></text:p>
          </draw:text-box>
        </draw:frame>
        <draw:frame draw:style-name="gr339" draw:text-style-name="P2" draw:layer="layout" svg:width="0.325cm" svg:height="0.418cm" svg:x="0.36cm" svg:y="22.182cm">
          <draw:text-box>
            <text:p text:style-name="P1"><text:span text:style-name="T47">1</text:span></text:p>
          </draw:text-box>
        </draw:frame>
        <draw:frame draw:style-name="gr379" draw:text-style-name="P2" draw:layer="layout" svg:width="1.919cm" svg:height="0.418cm" svg:x="4.363cm" svg:y="22.182cm">
          <draw:text-box>
            <text:p text:style-name="P1"><text:span text:style-name="T47">1.41 (0.99–2.0)</text:span></text:p>
          </draw:text-box>
        </draw:frame>
        <draw:frame draw:style-name="gr412" draw:text-style-name="P2" draw:layer="layout" svg:width="0.394cm" svg:height="0.418cm" svg:x="7.665cm" svg:y="22.182cm">
          <draw:text-box>
            <text:p text:style-name="P1"><text:span text:style-name="T47">7.9</text:span></text:p>
          </draw:text-box>
        </draw:frame>
        <draw:frame draw:style-name="gr416" draw:text-style-name="P2" draw:layer="layout" svg:width="2.076cm" svg:height="0.418cm" svg:x="9.601cm" svg:y="22.182cm">
          <draw:text-box>
            <text:p text:style-name="P1"><text:span text:style-name="T47">1.48 (1.01–2.17)</text:span></text:p>
          </draw:text-box>
        </draw:frame>
        <draw:frame draw:style-name="gr412" draw:text-style-name="P2" draw:layer="layout" svg:width="0.394cm" svg:height="0.418cm" svg:x="12.883cm" svg:y="22.182cm">
          <draw:text-box>
            <text:p text:style-name="P1"><text:span text:style-name="T47">8.8</text:span></text:p>
          </draw:text-box>
        </draw:frame>
        <draw:frame draw:style-name="gr416" draw:text-style-name="P2" draw:layer="layout" svg:width="2.076cm" svg:height="0.418cm" svg:x="14.799cm" svg:y="22.182cm">
          <draw:text-box>
            <text:p text:style-name="P1"><text:span text:style-name="T47">1.41 (0.96–2.08)</text:span></text:p>
          </draw:text-box>
        </draw:frame>
        <draw:frame draw:style-name="gr412" draw:text-style-name="P2" draw:layer="layout" svg:width="0.394cm" svg:height="0.418cm" svg:x="18.081cm" svg:y="22.182cm">
          <draw:text-box>
            <text:p text:style-name="P1"><text:span text:style-name="T47">7.9</text:span></text:p>
          </draw:text-box>
        </draw:frame>
        <draw:frame draw:style-name="gr339" draw:text-style-name="P2" draw:layer="layout" svg:width="0.325cm" svg:height="0.418cm" svg:x="0.36cm" svg:y="22.784cm">
          <draw:text-box>
            <text:p text:style-name="P1"><text:span text:style-name="T47">2</text:span></text:p>
          </draw:text-box>
        </draw:frame>
        <draw:frame draw:style-name="gr416" draw:text-style-name="P2" draw:layer="layout" svg:width="2.076cm" svg:height="0.418cm" svg:x="4.363cm" svg:y="22.784cm">
          <draw:text-box>
            <text:p text:style-name="P1"><text:span text:style-name="T47">1.71 (0.20–2.43)</text:span></text:p>
          </draw:text-box>
        </draw:frame>
        <draw:frame draw:style-name="gr393" draw:text-style-name="P2" draw:layer="layout" svg:width="0.55cm" svg:height="0.418cm" svg:x="7.665cm" svg:y="22.784cm">
          <draw:text-box>
            <text:p text:style-name="P1"><text:span text:style-name="T47">10.1</text:span></text:p>
          </draw:text-box>
        </draw:frame>
        <draw:frame draw:style-name="gr416" draw:text-style-name="P2" draw:layer="layout" svg:width="2.076cm" svg:height="0.418cm" svg:x="9.601cm" svg:y="22.784cm">
          <draw:text-box>
            <text:p text:style-name="P1"><text:span text:style-name="T47">1.78 (1.20–2.65)</text:span></text:p>
          </draw:text-box>
        </draw:frame>
        <draw:frame draw:style-name="gr393" draw:text-style-name="P2" draw:layer="layout" svg:width="0.55cm" svg:height="0.418cm" svg:x="12.883cm" svg:y="22.784cm">
          <draw:text-box>
            <text:p text:style-name="P1"><text:span text:style-name="T47">10.7</text:span></text:p>
          </draw:text-box>
        </draw:frame>
        <draw:frame draw:style-name="gr416" draw:text-style-name="P2" draw:layer="layout" svg:width="2.076cm" svg:height="0.418cm" svg:x="14.799cm" svg:y="22.784cm">
          <draw:text-box>
            <text:p text:style-name="P1"><text:span text:style-name="T47">1.70 (1.14–2.54)</text:span></text:p>
          </draw:text-box>
        </draw:frame>
        <draw:frame draw:style-name="gr393" draw:text-style-name="P2" draw:layer="layout" svg:width="0.55cm" svg:height="0.418cm" svg:x="18.081cm" svg:y="22.784cm">
          <draw:text-box>
            <text:p text:style-name="P1"><text:span text:style-name="T47">10.0</text:span></text:p>
          </draw:text-box>
        </draw:frame>
        <draw:frame draw:style-name="gr339" draw:text-style-name="P2" draw:layer="layout" svg:width="0.325cm" svg:height="0.418cm" svg:x="0.36cm" svg:y="23.384cm">
          <draw:text-box>
            <text:p text:style-name="P1"><text:span text:style-name="T47">3</text:span></text:p>
          </draw:text-box>
        </draw:frame>
        <draw:frame draw:style-name="gr416" draw:text-style-name="P2" draw:layer="layout" svg:width="2.076cm" svg:height="0.418cm" svg:x="4.363cm" svg:y="23.384cm">
          <draw:text-box>
            <text:p text:style-name="P1"><text:span text:style-name="T47">2.49 (1.72–3.60)</text:span></text:p>
          </draw:text-box>
        </draw:frame>
        <draw:frame draw:style-name="gr393" draw:text-style-name="P2" draw:layer="layout" svg:width="0.55cm" svg:height="0.418cm" svg:x="7.665cm" svg:y="23.384cm">
          <draw:text-box>
            <text:p text:style-name="P1"><text:span text:style-name="T47">12.4</text:span></text:p>
          </draw:text-box>
        </draw:frame>
        <draw:frame draw:style-name="gr416" draw:text-style-name="P2" draw:layer="layout" svg:width="2.076cm" svg:height="0.418cm" svg:x="9.601cm" svg:y="23.384cm">
          <draw:text-box>
            <text:p text:style-name="P1"><text:span text:style-name="T47">2.60 (1.72–3.92)</text:span></text:p>
          </draw:text-box>
        </draw:frame>
        <draw:frame draw:style-name="gr393" draw:text-style-name="P2" draw:layer="layout" svg:width="0.55cm" svg:height="0.418cm" svg:x="12.883cm" svg:y="23.384cm">
          <draw:text-box>
            <text:p text:style-name="P1"><text:span text:style-name="T47">12.8</text:span></text:p>
          </draw:text-box>
        </draw:frame>
        <draw:frame draw:style-name="gr416" draw:text-style-name="P2" draw:layer="layout" svg:width="2.076cm" svg:height="0.418cm" svg:x="14.799cm" svg:y="23.384cm">
          <draw:text-box>
            <text:p text:style-name="P1"><text:span text:style-name="T47">2.39 (1.57–3.63)</text:span></text:p>
          </draw:text-box>
        </draw:frame>
        <draw:frame draw:style-name="gr393" draw:text-style-name="P2" draw:layer="layout" svg:width="0.55cm" svg:height="0.418cm" svg:x="18.081cm" svg:y="23.384cm">
          <draw:text-box>
            <text:p text:style-name="P1"><text:span text:style-name="T47">12.1</text:span></text:p>
          </draw:text-box>
        </draw:frame>
        <draw:frame draw:style-name="gr339" draw:text-style-name="P2" draw:layer="layout" svg:width="0.325cm" svg:height="0.418cm" svg:x="0.36cm" svg:y="23.985cm">
          <draw:text-box>
            <text:p text:style-name="P1"><text:span text:style-name="T47">4</text:span></text:p>
          </draw:text-box>
        </draw:frame>
        <draw:frame draw:style-name="gr416" draw:text-style-name="P2" draw:layer="layout" svg:width="2.076cm" svg:height="0.418cm" svg:x="4.363cm" svg:y="23.985cm">
          <draw:text-box>
            <text:p text:style-name="P1"><text:span text:style-name="T47">2.48 (1.51–4.07)</text:span></text:p>
          </draw:text-box>
        </draw:frame>
        <draw:frame draw:style-name="gr412" draw:text-style-name="P2" draw:layer="layout" svg:width="0.394cm" svg:height="0.418cm" svg:x="7.665cm" svg:y="23.985cm">
          <draw:text-box>
            <text:p text:style-name="P1"><text:span text:style-name="T47">4.7</text:span></text:p>
          </draw:text-box>
        </draw:frame>
        <draw:frame draw:style-name="gr416" draw:text-style-name="P2" draw:layer="layout" svg:width="2.076cm" svg:height="0.418cm" svg:x="9.601cm" svg:y="23.985cm">
          <draw:text-box>
            <text:p text:style-name="P1"><text:span text:style-name="T47">2.25 (1.23–4.10)</text:span></text:p>
          </draw:text-box>
        </draw:frame>
        <draw:frame draw:style-name="gr412" draw:text-style-name="P2" draw:layer="layout" svg:width="0.394cm" svg:height="0.418cm" svg:x="12.883cm" svg:y="23.985cm">
          <draw:text-box>
            <text:p text:style-name="P1"><text:span text:style-name="T47">4.4</text:span></text:p>
          </draw:text-box>
        </draw:frame>
        <draw:frame draw:style-name="gr416" draw:text-style-name="P2" draw:layer="layout" svg:width="2.076cm" svg:height="0.418cm" svg:x="14.799cm" svg:y="23.985cm">
          <draw:text-box>
            <text:p text:style-name="P1"><text:span text:style-name="T47">2.08 (1.14–3.81)</text:span></text:p>
          </draw:text-box>
        </draw:frame>
        <draw:frame draw:style-name="gr412" draw:text-style-name="P2" draw:layer="layout" svg:width="0.394cm" svg:height="0.418cm" svg:x="18.081cm" svg:y="23.985cm">
          <draw:text-box>
            <text:p text:style-name="P1"><text:span text:style-name="T47">4.1</text:span></text:p>
          </draw:text-box>
        </draw:frame>
        <draw:frame draw:style-name="gr430" draw:text-style-name="P2" draw:layer="layout" svg:width="2.105cm" svg:height="0.418cm" svg:x="0.36cm" svg:y="24.586cm">
          <draw:text-box>
            <text:p text:style-name="P1"><text:span text:style-name="T47">P value for trend</text:span></text:p>
          </draw:text-box>
        </draw:frame>
        <draw:frame draw:style-name="gr344" draw:text-style-name="P2" draw:layer="layout" svg:width="0.863cm" svg:height="0.418cm" svg:x="4.363cm" svg:y="24.586cm">
          <draw:text-box>
            <text:p text:style-name="P1"><text:span text:style-name="T47">&lt;0.001</text:span></text:p>
          </draw:text-box>
        </draw:frame>
        <draw:frame draw:style-name="gr339" draw:text-style-name="P2" draw:layer="layout" svg:width="0.325cm" svg:height="0.418cm" svg:x="7.665cm" svg:y="24.586cm">
          <draw:text-box>
            <text:p text:style-name="P1"><text:span text:style-name="T47">–</text:span></text:p>
          </draw:text-box>
        </draw:frame>
        <draw:frame draw:style-name="gr344" draw:text-style-name="P2" draw:layer="layout" svg:width="0.863cm" svg:height="0.418cm" svg:x="9.601cm" svg:y="24.586cm">
          <draw:text-box>
            <text:p text:style-name="P1"><text:span text:style-name="T47">&lt;0.001</text:span></text:p>
          </draw:text-box>
        </draw:frame>
        <draw:frame draw:style-name="gr339" draw:text-style-name="P2" draw:layer="layout" svg:width="0.325cm" svg:height="0.418cm" svg:x="12.883cm" svg:y="24.586cm">
          <draw:text-box>
            <text:p text:style-name="P1"><text:span text:style-name="T47">–</text:span></text:p>
          </draw:text-box>
        </draw:frame>
        <draw:frame draw:style-name="gr344" draw:text-style-name="P2" draw:layer="layout" svg:width="0.863cm" svg:height="0.418cm" svg:x="14.799cm" svg:y="24.586cm">
          <draw:text-box>
            <text:p text:style-name="P1"><text:span text:style-name="T47">&lt;0.001</text:span></text:p>
          </draw:text-box>
        </draw:frame>
        <draw:frame draw:style-name="gr339" draw:text-style-name="P2" draw:layer="layout" svg:width="0.325cm" svg:height="0.418cm" svg:x="18.081cm" svg:y="24.586cm">
          <draw:text-box>
            <text:p text:style-name="P1"><text:span text:style-name="T47">–</text:span></text:p>
          </draw:text-box>
        </draw:frame>
        <draw:frame draw:style-name="gr431" draw:text-style-name="P2" draw:layer="layout" svg:width="1.568cm" svg:height="0.418cm" svg:x="0.36cm" svg:y="25.187cm">
          <draw:text-box>
            <text:p text:style-name="P1"><text:span text:style-name="T47">Total PAR, %</text:span></text:p>
          </draw:text-box>
        </draw:frame>
        <draw:frame draw:style-name="gr339" draw:text-style-name="P2" draw:layer="layout" svg:width="0.325cm" svg:height="0.418cm" svg:x="4.363cm" svg:y="25.187cm">
          <draw:text-box>
            <text:p text:style-name="P1"><text:span text:style-name="T47">–</text:span></text:p>
          </draw:text-box>
        </draw:frame>
        <draw:frame draw:style-name="gr393" draw:text-style-name="P2" draw:layer="layout" svg:width="0.55cm" svg:height="0.418cm" svg:x="7.665cm" svg:y="25.187cm">
          <draw:text-box>
            <text:p text:style-name="P1"><text:span text:style-name="T47">35.2</text:span></text:p>
          </draw:text-box>
        </draw:frame>
        <draw:frame draw:style-name="gr339" draw:text-style-name="P2" draw:layer="layout" svg:width="0.325cm" svg:height="0.418cm" svg:x="9.601cm" svg:y="25.187cm">
          <draw:text-box>
            <text:p text:style-name="P1"><text:span text:style-name="T47">–</text:span></text:p>
          </draw:text-box>
        </draw:frame>
        <draw:frame draw:style-name="gr393" draw:text-style-name="P2" draw:layer="layout" svg:width="0.55cm" svg:height="0.418cm" svg:x="12.883cm" svg:y="25.187cm">
          <draw:text-box>
            <text:p text:style-name="P1"><text:span text:style-name="T47">36.7</text:span></text:p>
          </draw:text-box>
        </draw:frame>
        <draw:frame draw:style-name="gr339" draw:text-style-name="P2" draw:layer="layout" svg:width="0.325cm" svg:height="0.418cm" svg:x="14.799cm" svg:y="25.187cm">
          <draw:text-box>
            <text:p text:style-name="P1"><text:span text:style-name="T47">–</text:span></text:p>
          </draw:text-box>
        </draw:frame>
        <draw:frame draw:style-name="gr393" draw:text-style-name="P2" draw:layer="layout" svg:width="0.55cm" svg:height="0.418cm" svg:x="18.081cm" svg:y="25.187cm">
          <draw:text-box>
            <text:p text:style-name="P1"><text:span text:style-name="T47">34.1</text:span></text:p>
          </draw:text-box>
        </draw:frame>
        <draw:frame draw:style-name="gr99" draw:text-style-name="P9" draw:layer="layout" svg:width="0.284cm" svg:height="0.358cm" svg:x="0.115cm" svg:y="26.097cm">
          <draw:text-box>
            <text:p text:style-name="P8"><text:span text:style-name="T51">a</text:span><text:span text:style-name="T50"> <text:s/></text:span></text:p>
          </draw:text-box>
        </draw:frame>
        <draw:frame draw:style-name="gr432" draw:text-style-name="P9" draw:layer="layout" svg:width="1.984cm" svg:height="0.358cm" svg:x="0.599cm" svg:y="26.097cm">
          <draw:text-box>
            <text:p text:style-name="P8"><text:span text:style-name="T50">Adjusted for age; <text:s/></text:span></text:p>
          </draw:text-box>
        </draw:frame>
        <draw:frame draw:style-name="gr99" draw:text-style-name="P9" draw:layer="layout" svg:width="0.284cm" svg:height="0.358cm" svg:x="2.892cm" svg:y="26.097cm">
          <draw:text-box>
            <text:p text:style-name="P8"><text:span text:style-name="T50"><text:s/></text:span></text:p>
          </draw:text-box>
        </draw:frame>
        <draw:frame draw:style-name="gr99" draw:text-style-name="P9" draw:layer="layout" svg:width="0.284cm" svg:height="0.358cm" svg:x="3.177cm" svg:y="26.097cm">
          <draw:text-box>
            <text:p text:style-name="P8"><text:span text:style-name="T51">b</text:span><text:span text:style-name="T50"> </text:span></text:p>
          </draw:text-box>
        </draw:frame>
        <draw:frame draw:style-name="gr423" draw:text-style-name="P9" draw:layer="layout" svg:width="2.809cm" svg:height="0.358cm" svg:x="3.613cm" svg:y="26.097cm">
          <draw:text-box>
            <text:p text:style-name="P8"><text:span text:style-name="T50"><text:s/></text:span><text:span text:style-name="T50">Adjusted for SCORE risk; <text:s/></text:span></text:p>
          </draw:text-box>
        </draw:frame>
        <draw:frame draw:style-name="gr99" draw:text-style-name="P9" draw:layer="layout" svg:width="0.284cm" svg:height="0.358cm" svg:x="6.769cm" svg:y="26.097cm">
          <draw:text-box>
            <text:p text:style-name="P8"><text:span text:style-name="T50"><text:s/></text:span></text:p>
          </draw:text-box>
        </draw:frame>
        <draw:frame draw:style-name="gr99" draw:text-style-name="P9" draw:layer="layout" svg:width="0.284cm" svg:height="0.358cm" svg:x="7.054cm" svg:y="26.097cm">
          <draw:text-box>
            <text:p text:style-name="P8"><text:span text:style-name="T51">c</text:span><text:span text:style-name="T50"> </text:span></text:p>
          </draw:text-box>
        </draw:frame>
        <draw:frame draw:style-name="gr433" draw:text-style-name="P9" draw:layer="layout" svg:width="6.37cm" svg:height="0.358cm" svg:x="7.458cm" svg:y="26.097cm">
          <draw:text-box>
            <text:p text:style-name="P8"><text:span text:style-name="T55"><text:s/></text:span><text:span text:style-name="T50">Adjusted for marital status, SCORE risk, BMI, and diabetes</text:span></text:p>
          </draw:text-box>
        </draw:frame>
        <draw:frame draw:style-name="gr434" draw:text-style-name="P9" draw:layer="layout" svg:width="6.585cm" svg:height="0.358cm" svg:x="0.115cm" svg:y="26.701cm">
          <draw:text-box>
            <text:p text:style-name="P8"><text:span text:style-name="T50">Abbreviations: PAR, population attributable risk; others, see </text:span></text:p>
          </draw:text-box>
        </draw:frame>
        <draw:frame draw:style-name="gr435" draw:text-style-name="P19" draw:layer="layout" svg:width="0.917cm" svg:height="0.336cm" svg:x="7.031cm" svg:y="26.721cm">
          <draw:text-box>
            <text:p text:style-name="P18"><text:span text:style-name="T39">TABLES 1</text:span></text:p>
          </draw:text-box>
        </draw:frame>
        <draw:frame draw:style-name="gr436" draw:text-style-name="P9" draw:layer="layout" svg:width="0.536cm" svg:height="0.358cm" svg:x="7.867cm" svg:y="26.701cm">
          <draw:text-box>
            <text:p text:style-name="P8"><text:span text:style-name="T50"><text:s/></text:span><text:span text:style-name="T50">and </text:span></text:p>
          </draw:text-box>
        </draw:frame>
        <draw:frame draw:style-name="gr437" draw:text-style-name="P19" draw:layer="layout" svg:width="0.263cm" svg:height="0.336cm" svg:x="8.417cm" svg:y="26.721cm">
          <draw:text-box>
            <text:p text:style-name="P18"><text:span text:style-name="T39">3</text:span></text:p>
          </draw:text-box>
        </draw:frame>
      </draw:page>
      <draw:page draw:name="page6" draw:style-name="dp1" draw:master-page-name="master-page102">
        <draw:frame draw:style-name="gr104" draw:text-style-name="P2" draw:layer="layout" svg:width="3.01cm" svg:height="0.418cm" svg:x="3.581cm" svg:y="27.431cm">
          <draw:text-box>
            <text:p text:style-name="P1"><text:span text:style-name="T2">KARDIOLOGIA POLSKA </text:span></text:p>
          </draw:text-box>
        </draw:frame>
        <draw:frame draw:style-name="gr105" draw:text-style-name="P2" draw:layer="layout" svg:width="1.548cm" svg:height="0.418cm" svg:x="6.845cm" svg:y="27.431cm">
          <draw:text-box>
            <text:p text:style-name="P1"><text:span text:style-name="T2">2019; 77 (5)</text:span></text:p>
          </draw:text-box>
        </draw:frame>
        <draw:frame draw:style-name="gr3" draw:text-style-name="P2" draw:layer="layout" svg:width="0.589cm" svg:height="0.418cm" svg:x="-0.462cm" svg:y="27.431cm">
          <draw:text-box>
            <text:p text:style-name="P1"><text:span text:style-name="T3">540</text:span></text:p>
          </draw:text-box>
        </draw:frame>
        <draw:frame draw:style-name="gr437" draw:text-style-name="P19" draw:layer="layout" svg:width="0.263cm" svg:height="0.336cm" svg:x="11.67cm" svg:y="0.03cm">
          <draw:text-box>
            <text:p text:style-name="P18"><text:span text:style-name="T56">6 </text:span></text:p>
          </draw:text-box>
        </draw:frame>
        <draw:frame draw:style-name="gr438" draw:text-style-name="P19" draw:layer="layout" svg:width="7.596cm" svg:height="0.336cm" svg:x="12.079cm" svg:y="0.03cm">
          <draw:text-box>
            <text:p text:style-name="P18"><text:span text:style-name="T57">Yusuf S, Hawken S, Ounpuu S, et al. Effect of potentially modifiable risk fac‑</text:span></text:p>
          </draw:text-box>
        </draw:frame>
        <draw:frame draw:style-name="gr439" draw:text-style-name="P19" draw:layer="layout" svg:width="8.365cm" svg:height="0.336cm" svg:x="11.686cm" svg:y="0.332cm">
          <draw:text-box>
            <text:p text:style-name="P18"><text:span text:style-name="T57">tors associated with myocardial infarction in 52 countries (the INTERHEART study): </text:span></text:p>
          </draw:text-box>
        </draw:frame>
        <draw:frame draw:style-name="gr440" draw:text-style-name="P19" draw:layer="layout" svg:width="4.785cm" svg:height="0.336cm" svg:x="11.675cm" svg:y="0.633cm">
          <draw:text-box>
            <text:p text:style-name="P18"><text:span text:style-name="T57">case ‑control study. Lancet. 2004; 364: 937‑952.</text:span></text:p>
          </draw:text-box>
        </draw:frame>
        <draw:frame draw:style-name="gr437" draw:text-style-name="P19" draw:layer="layout" svg:width="0.263cm" svg:height="0.336cm" svg:x="11.67cm" svg:y="1.047cm">
          <draw:text-box>
            <text:p text:style-name="P18"><text:span text:style-name="T56">7 </text:span></text:p>
          </draw:text-box>
        </draw:frame>
        <draw:frame draw:style-name="gr441" draw:text-style-name="P19" draw:layer="layout" svg:width="7.798cm" svg:height="0.336cm" svg:x="12.066cm" svg:y="1.047cm">
          <draw:text-box>
            <text:p text:style-name="P18"><text:span text:style-name="T57">Kivimaki M, Nyberg ST, Batty GD, et al. Job strain as a risk factor for coronary </text:span></text:p>
          </draw:text-box>
        </draw:frame>
        <draw:frame draw:style-name="gr442" draw:text-style-name="P19" draw:layer="layout" svg:width="7.87cm" svg:height="0.336cm" svg:x="11.686cm" svg:y="1.349cm">
          <draw:text-box>
            <text:p text:style-name="P18"><text:span text:style-name="T58">heart disease: a collaborative meta ‑analysis of individual participant data. Lan‑</text:span></text:p>
          </draw:text-box>
        </draw:frame>
        <draw:frame draw:style-name="gr443" draw:text-style-name="P19" draw:layer="layout" svg:width="2.634cm" svg:height="0.336cm" svg:x="11.675cm" svg:y="1.651cm">
          <draw:text-box>
            <text:p text:style-name="P18"><text:span text:style-name="T57">cet. 2012; 380: 1491‑1497.</text:span></text:p>
          </draw:text-box>
        </draw:frame>
        <draw:frame draw:style-name="gr437" draw:text-style-name="P19" draw:layer="layout" svg:width="0.263cm" svg:height="0.336cm" svg:x="11.676cm" svg:y="2.065cm">
          <draw:text-box>
            <text:p text:style-name="P18"><text:span text:style-name="T56">8 </text:span></text:p>
          </draw:text-box>
        </draw:frame>
        <draw:frame draw:style-name="gr444" draw:text-style-name="P19" draw:layer="layout" svg:width="7.885cm" svg:height="0.336cm" svg:x="12.086cm" svg:y="2.065cm">
          <draw:text-box>
            <text:p text:style-name="P18"><text:span text:style-name="T57">Roest AM, Martens EJ, de Jonge P, Denollet J. Anxiety and risk of incident coro‑</text:span></text:p>
          </draw:text-box>
        </draw:frame>
        <draw:frame draw:style-name="gr445" draw:text-style-name="P19" draw:layer="layout" svg:width="7.118cm" svg:height="0.336cm" svg:x="11.682cm" svg:y="2.366cm">
          <draw:text-box>
            <text:p text:style-name="P18"><text:span text:style-name="T57">nary heart disease: a meta ‑analysis. J Am Coll Cardiol. 2010; 56: 38‑46.</text:span></text:p>
          </draw:text-box>
        </draw:frame>
        <draw:frame draw:style-name="gr437" draw:text-style-name="P19" draw:layer="layout" svg:width="0.263cm" svg:height="0.336cm" svg:x="11.676cm" svg:y="2.78cm">
          <draw:text-box>
            <text:p text:style-name="P18"><text:span text:style-name="T56">9 </text:span></text:p>
          </draw:text-box>
        </draw:frame>
        <draw:frame draw:style-name="gr446" draw:text-style-name="P19" draw:layer="layout" svg:width="7.347cm" svg:height="0.336cm" svg:x="12.082cm" svg:y="2.78cm">
          <draw:text-box>
            <text:p text:style-name="P18"><text:span text:style-name="T58">Goldston K, Baillie AJ. Depression and coronary heart disease: a review of </text:span></text:p>
          </draw:text-box>
        </draw:frame>
        <draw:frame draw:style-name="gr447" draw:text-style-name="P19" draw:layer="layout" svg:width="8.13cm" svg:height="0.336cm" svg:x="11.686cm" svg:y="3.082cm">
          <draw:text-box>
            <text:p text:style-name="P18"><text:span text:style-name="T58">the <text:s/>epidemiological <text:s/>evidence, <text:s/>explanatory <text:s/>mechanisms <text:s/>and <text:s/>management <text:s/>ap‑</text:span></text:p>
          </draw:text-box>
        </draw:frame>
        <draw:frame draw:style-name="gr448" draw:text-style-name="P19" draw:layer="layout" svg:width="4.634cm" svg:height="0.336cm" svg:x="11.681cm" svg:y="3.384cm">
          <draw:text-box>
            <text:p text:style-name="P18"><text:span text:style-name="T57">proaches. Clin Psychol Rev. 2008; 28: 288‑306.</text:span></text:p>
          </draw:text-box>
        </draw:frame>
        <draw:frame draw:style-name="gr449" draw:text-style-name="P19" draw:layer="layout" svg:width="0.32cm" svg:height="0.336cm" svg:x="11.655cm" svg:y="3.798cm">
          <draw:text-box>
            <text:p text:style-name="P18"><text:span text:style-name="T56">10 </text:span></text:p>
          </draw:text-box>
        </draw:frame>
        <draw:frame draw:style-name="gr450" draw:text-style-name="P19" draw:layer="layout" svg:width="7.528cm" svg:height="0.336cm" svg:x="12.206cm" svg:y="3.798cm">
          <draw:text-box>
            <text:p text:style-name="P18"><text:span text:style-name="T57">Kozela M, Pająk A, Micek A, et al. Impact of perceived control on all ‑cause </text:span></text:p>
          </draw:text-box>
        </draw:frame>
        <draw:frame draw:style-name="gr451" draw:text-style-name="P19" draw:layer="layout" svg:width="8.017cm" svg:height="0.336cm" svg:x="11.677cm" svg:y="4.099cm">
          <draw:text-box>
            <text:p text:style-name="P18"><text:span text:style-name="T57">and cardiovascular disease mortality in three urban populations of Central and </text:span></text:p>
          </draw:text-box>
        </draw:frame>
        <draw:frame draw:style-name="gr447" draw:text-style-name="P19" draw:layer="layout" svg:width="8.13cm" svg:height="0.336cm" svg:x="11.684cm" svg:y="4.4cm">
          <draw:text-box>
            <text:p text:style-name="P18"><text:span text:style-name="T58">Eastern <text:s/>Europe: <text:s/>the <text:s/>HAPIEE <text:s/>study. <text:s/>J <text:s/>Epidemiol <text:s/>Community <text:s/>Health. <text:s/>2017; <text:s/>71: </text:span></text:p>
          </draw:text-box>
        </draw:frame>
        <draw:frame draw:style-name="gr452" draw:text-style-name="P19" draw:layer="layout" svg:width="0.878cm" svg:height="0.336cm" svg:x="11.661cm" svg:y="4.702cm">
          <draw:text-box>
            <text:p text:style-name="P18"><text:span text:style-name="T57">771‑778.</text:span></text:p>
          </draw:text-box>
        </draw:frame>
        <draw:frame draw:style-name="gr449" draw:text-style-name="P19" draw:layer="layout" svg:width="0.32cm" svg:height="0.336cm" svg:x="11.655cm" svg:y="5.116cm">
          <draw:text-box>
            <text:p text:style-name="P18"><text:span text:style-name="T56">11 </text:span></text:p>
          </draw:text-box>
        </draw:frame>
        <draw:frame draw:style-name="gr444" draw:text-style-name="P19" draw:layer="layout" svg:width="7.885cm" svg:height="0.336cm" svg:x="12.187cm" svg:y="5.116cm">
          <draw:text-box>
            <text:p text:style-name="P18"><text:span text:style-name="T57">Peasey A, Bobak M, Kubinova R, et al. Determinants of cardiovascular disease </text:span></text:p>
          </draw:text-box>
        </draw:frame>
        <draw:frame draw:style-name="gr453" draw:text-style-name="P19" draw:layer="layout" svg:width="1.498cm" svg:height="0.336cm" svg:x="11.677cm" svg:y="5.418cm">
          <draw:text-box>
            <text:p text:style-name="P18"><text:span text:style-name="T57">and other non </text:span></text:p>
          </draw:text-box>
        </draw:frame>
        <draw:frame draw:style-name="gr454" draw:text-style-name="P19" draw:layer="layout" svg:width="6.648cm" svg:height="0.336cm" svg:x="13.029cm" svg:y="5.418cm">
          <draw:text-box>
            <text:p text:style-name="P18"><text:span text:style-name="T57">‑</text:span><text:span text:style-name="T57">communicable diseases in Central and Eastern Europe: rationale </text:span></text:p>
          </draw:text-box>
        </draw:frame>
        <draw:frame draw:style-name="gr455" draw:text-style-name="P19" draw:layer="layout" svg:width="6.545cm" svg:height="0.336cm" svg:x="11.677cm" svg:y="5.719cm">
          <draw:text-box>
            <text:p text:style-name="P18"><text:span text:style-name="T57">and design of the HAPIEE study. BMC Public Health. 2006; 6: 255.</text:span></text:p>
          </draw:text-box>
        </draw:frame>
        <draw:frame draw:style-name="gr449" draw:text-style-name="P19" draw:layer="layout" svg:width="0.32cm" svg:height="0.336cm" svg:x="11.655cm" svg:y="6.134cm">
          <draw:text-box>
            <text:p text:style-name="P18"><text:span text:style-name="T56">12 </text:span></text:p>
          </draw:text-box>
        </draw:frame>
        <draw:frame draw:style-name="gr456" draw:text-style-name="P19" draw:layer="layout" svg:width="7.45cm" svg:height="0.336cm" svg:x="12.197cm" svg:y="6.134cm">
          <draw:text-box>
            <text:p text:style-name="P18"><text:span text:style-name="T57">Peters SA, Huxley RR, Woodward M. Diabetes as a risk factor for stroke in </text:span></text:p>
          </draw:text-box>
        </draw:frame>
        <draw:frame draw:style-name="gr457" draw:text-style-name="P19" draw:layer="layout" svg:width="6.026cm" svg:height="0.336cm" svg:x="11.684cm" svg:y="6.435cm">
          <draw:text-box>
            <text:p text:style-name="P18"><text:span text:style-name="T57">women compared with men: a systematic review and meta </text:span></text:p>
          </draw:text-box>
        </draw:frame>
        <draw:frame draw:style-name="gr458" draw:text-style-name="P19" draw:layer="layout" svg:width="2.384cm" svg:height="0.336cm" svg:x="17.101cm" svg:y="6.435cm">
          <draw:text-box>
            <text:p text:style-name="P18"><text:span text:style-name="T57">‑</text:span><text:span text:style-name="T57">analysis of 64 cohorts, </text:span></text:p>
          </draw:text-box>
        </draw:frame>
        <draw:frame draw:style-name="gr459" draw:text-style-name="P19" draw:layer="layout" svg:width="8.023cm" svg:height="0.336cm" svg:x="11.687cm" svg:y="6.736cm">
          <draw:text-box>
            <text:p text:style-name="P18"><text:span text:style-name="T57">including 775,385 individuals and 12,539 strokes. Lancet. 2014; 383: 1973‑1980.</text:span></text:p>
          </draw:text-box>
        </draw:frame>
        <draw:frame draw:style-name="gr449" draw:text-style-name="P19" draw:layer="layout" svg:width="0.32cm" svg:height="0.336cm" svg:x="11.655cm" svg:y="7.15cm">
          <draw:text-box>
            <text:p text:style-name="P18"><text:span text:style-name="T56">13 </text:span></text:p>
          </draw:text-box>
        </draw:frame>
        <draw:frame draw:style-name="gr460" draw:text-style-name="P19" draw:layer="layout" svg:width="7.787cm" svg:height="0.336cm" svg:x="12.2cm" svg:y="7.15cm">
          <draw:text-box>
            <text:p text:style-name="P18"><text:span text:style-name="T57">Dojka E, Górkiewicz M, Pająk A. Psychometric value of CES ‑D scale for the as‑</text:span></text:p>
          </draw:text-box>
        </draw:frame>
        <draw:frame draw:style-name="gr461" draw:text-style-name="P19" draw:layer="layout" svg:width="7.861cm" svg:height="0.336cm" svg:x="11.681cm" svg:y="7.452cm">
          <draw:text-box>
            <text:p text:style-name="P18"><text:span text:style-name="T57">sessment of depression in Polish population. Psychiatr Pol. 2003; 37: 281‑292.</text:span></text:p>
          </draw:text-box>
        </draw:frame>
        <draw:frame draw:style-name="gr449" draw:text-style-name="P19" draw:layer="layout" svg:width="0.32cm" svg:height="0.336cm" svg:x="11.655cm" svg:y="7.867cm">
          <draw:text-box>
            <text:p text:style-name="P18"><text:span text:style-name="T56">14 </text:span></text:p>
          </draw:text-box>
        </draw:frame>
        <draw:frame draw:style-name="gr462" draw:text-style-name="P19" draw:layer="layout" svg:width="7.622cm" svg:height="0.336cm" svg:x="12.205cm" svg:y="7.867cm">
          <draw:text-box>
            <text:p text:style-name="P18"><text:span text:style-name="T58">Rozanski <text:s/>A, <text:s/>Blumenthal <text:s/>JA, <text:s/>Kaplan <text:s/>J. <text:s/>Impact <text:s/>of <text:s/>psychological <text:s/>factors <text:s/>on </text:span></text:p>
          </draw:text-box>
        </draw:frame>
        <draw:frame draw:style-name="gr463" draw:text-style-name="P19" draw:layer="layout" svg:width="8.164cm" svg:height="0.336cm" svg:x="11.686cm" svg:y="8.168cm">
          <draw:text-box>
            <text:p text:style-name="P18"><text:span text:style-name="T57">the pathogenesis of cardiovascular disease and implications for therapy. Circula‑</text:span></text:p>
          </draw:text-box>
        </draw:frame>
        <draw:frame draw:style-name="gr464" draw:text-style-name="P19" draw:layer="layout" svg:width="2.608cm" svg:height="0.336cm" svg:x="11.686cm" svg:y="8.469cm">
          <draw:text-box>
            <text:p text:style-name="P18"><text:span text:style-name="T57">tion. 1999; 99: 2192‑2217.</text:span></text:p>
          </draw:text-box>
        </draw:frame>
        <draw:frame draw:style-name="gr449" draw:text-style-name="P19" draw:layer="layout" svg:width="0.32cm" svg:height="0.336cm" svg:x="11.655cm" svg:y="8.884cm">
          <draw:text-box>
            <text:p text:style-name="P18"><text:span text:style-name="T56">15 </text:span></text:p>
          </draw:text-box>
        </draw:frame>
        <draw:frame draw:style-name="gr465" draw:text-style-name="P19" draw:layer="layout" svg:width="7.43cm" svg:height="0.336cm" svg:x="12.199cm" svg:y="8.884cm">
          <draw:text-box>
            <text:p text:style-name="P18"><text:span text:style-name="T58">Radloff LS. The CES ‑D Scale: a self ‑report depression scale for research in </text:span></text:p>
          </draw:text-box>
        </draw:frame>
        <draw:frame draw:style-name="gr466" draw:text-style-name="P19" draw:layer="layout" svg:width="6.169cm" svg:height="0.336cm" svg:x="11.686cm" svg:y="9.185cm">
          <draw:text-box>
            <text:p text:style-name="P18"><text:span text:style-name="T57">the general population. Appl Psychol Meas. 1977; 1: 385‑401.</text:span></text:p>
          </draw:text-box>
        </draw:frame>
        <draw:frame draw:style-name="gr449" draw:text-style-name="P19" draw:layer="layout" svg:width="0.32cm" svg:height="0.336cm" svg:x="11.655cm" svg:y="9.599cm">
          <draw:text-box>
            <text:p text:style-name="P18"><text:span text:style-name="T56">16 </text:span></text:p>
          </draw:text-box>
        </draw:frame>
        <draw:frame draw:style-name="gr467" draw:text-style-name="P19" draw:layer="layout" svg:width="7.592cm" svg:height="0.336cm" svg:x="12.204cm" svg:y="9.599cm">
          <draw:text-box>
            <text:p text:style-name="P18"><text:span text:style-name="T57">Conroy RM, Pyörälä K, Fitzgerald AP, et al. Estimation of ten ‑year risk of fa‑</text:span></text:p>
          </draw:text-box>
        </draw:frame>
        <draw:frame draw:style-name="gr468" draw:text-style-name="P19" draw:layer="layout" svg:width="7.758cm" svg:height="0.336cm" svg:x="11.686cm" svg:y="9.901cm">
          <draw:text-box>
            <text:p text:style-name="P18"><text:span text:style-name="T58">tal cardiovascular disease in Europe: the SCORE project. Eur Heart J. 2003; 24: </text:span></text:p>
          </draw:text-box>
        </draw:frame>
        <draw:frame draw:style-name="gr469" draw:text-style-name="P19" draw:layer="layout" svg:width="1cm" svg:height="0.336cm" svg:x="11.681cm" svg:y="10.202cm">
          <draw:text-box>
            <text:p text:style-name="P18"><text:span text:style-name="T57">987‑1003.</text:span></text:p>
          </draw:text-box>
        </draw:frame>
        <draw:frame draw:style-name="gr449" draw:text-style-name="P19" draw:layer="layout" svg:width="0.32cm" svg:height="0.336cm" svg:x="11.655cm" svg:y="10.617cm">
          <draw:text-box>
            <text:p text:style-name="P18"><text:span text:style-name="T56">17 </text:span></text:p>
          </draw:text-box>
        </draw:frame>
        <draw:frame draw:style-name="gr470" draw:text-style-name="P19" draw:layer="layout" svg:width="7.553cm" svg:height="0.336cm" svg:x="12.187cm" svg:y="10.617cm">
          <draw:text-box>
            <text:p text:style-name="P18"><text:span text:style-name="T57">Rockhill B, Newman B, Weinberg C. Use and misuse of population attribut‑</text:span></text:p>
          </draw:text-box>
        </draw:frame>
        <draw:frame draw:style-name="gr471" draw:text-style-name="P19" draw:layer="layout" svg:width="5.059cm" svg:height="0.336cm" svg:x="11.677cm" svg:y="10.918cm">
          <draw:text-box>
            <text:p text:style-name="P18"><text:span text:style-name="T57">able fractions. Am J Public Health. 2008; 88: 15‑19.</text:span></text:p>
          </draw:text-box>
        </draw:frame>
        <draw:frame draw:style-name="gr449" draw:text-style-name="P19" draw:layer="layout" svg:width="0.32cm" svg:height="0.336cm" svg:x="11.655cm" svg:y="11.332cm">
          <draw:text-box>
            <text:p text:style-name="P18"><text:span text:style-name="T56">18 </text:span></text:p>
          </draw:text-box>
        </draw:frame>
        <draw:frame draw:style-name="gr472" draw:text-style-name="P19" draw:layer="layout" svg:width="7.723cm" svg:height="0.336cm" svg:x="12.206cm" svg:y="11.332cm">
          <draw:text-box>
            <text:p text:style-name="P18"><text:span text:style-name="T57">Peters SA, Huxley RR, Woodward M. Comparison of the sex ‑specific associa‑</text:span></text:p>
          </draw:text-box>
        </draw:frame>
        <draw:frame draw:style-name="gr473" draw:text-style-name="P19" draw:layer="layout" svg:width="8.36cm" svg:height="0.336cm" svg:x="11.686cm" svg:y="11.633cm">
          <draw:text-box>
            <text:p text:style-name="P18"><text:span text:style-name="T57">tions between systolic blood pressure and the risk of cardiovascular disease: a sys‑</text:span></text:p>
          </draw:text-box>
        </draw:frame>
        <draw:frame draw:style-name="gr474" draw:text-style-name="P19" draw:layer="layout" svg:width="2.565cm" svg:height="0.336cm" svg:x="11.686cm" svg:y="11.936cm">
          <draw:text-box>
            <text:p text:style-name="P18"><text:span text:style-name="T57">tematic review and meta </text:span></text:p>
          </draw:text-box>
        </draw:frame>
        <draw:frame draw:style-name="gr475" draw:text-style-name="P19" draw:layer="layout" svg:width="5.754cm" svg:height="0.336cm" svg:x="13.955cm" svg:y="11.936cm">
          <draw:text-box>
            <text:p text:style-name="P18"><text:span text:style-name="T57">‑</text:span><text:span text:style-name="T57">analysis of 124 cohort studies, including 1.2 million indi‑</text:span></text:p>
          </draw:text-box>
        </draw:frame>
        <draw:frame draw:style-name="gr476" draw:text-style-name="P19" draw:layer="layout" svg:width="3.699cm" svg:height="0.336cm" svg:x="11.685cm" svg:y="12.237cm">
          <draw:text-box>
            <text:p text:style-name="P18"><text:span text:style-name="T57">viduals. Stroke. 2013; 44: 2394‑2401.</text:span></text:p>
          </draw:text-box>
        </draw:frame>
        <draw:frame draw:style-name="gr449" draw:text-style-name="P19" draw:layer="layout" svg:width="0.32cm" svg:height="0.336cm" svg:x="11.655cm" svg:y="12.651cm">
          <draw:text-box>
            <text:p text:style-name="P18"><text:span text:style-name="T56">19 </text:span></text:p>
          </draw:text-box>
        </draw:frame>
        <draw:frame draw:style-name="gr477" draw:text-style-name="P19" draw:layer="layout" svg:width="7.455cm" svg:height="0.336cm" svg:x="12.205cm" svg:y="12.651cm">
          <draw:text-box>
            <text:p text:style-name="P18"><text:span text:style-name="T57">Peters SA, Huxley RR, Woodward M. Smoking as a risk factor for stroke in </text:span></text:p>
          </draw:text-box>
        </draw:frame>
        <draw:frame draw:style-name="gr457" draw:text-style-name="P19" draw:layer="layout" svg:width="6.026cm" svg:height="0.336cm" svg:x="11.684cm" svg:y="12.952cm">
          <draw:text-box>
            <text:p text:style-name="P18"><text:span text:style-name="T57">women compared with men: a systematic review and meta </text:span></text:p>
          </draw:text-box>
        </draw:frame>
        <draw:frame draw:style-name="gr458" draw:text-style-name="P19" draw:layer="layout" svg:width="2.384cm" svg:height="0.336cm" svg:x="17.101cm" svg:y="12.952cm">
          <draw:text-box>
            <text:p text:style-name="P18"><text:span text:style-name="T57">‑</text:span><text:span text:style-name="T57">analysis of 81 cohorts, </text:span></text:p>
          </draw:text-box>
        </draw:frame>
        <draw:frame draw:style-name="gr478" draw:text-style-name="P19" draw:layer="layout" svg:width="8.076cm" svg:height="0.336cm" svg:x="11.687cm" svg:y="13.253cm">
          <draw:text-box>
            <text:p text:style-name="P18"><text:span text:style-name="T57">including 3,980,359 individuals and 42,401 strokes. Stroke. 2013; 44: 2821‑2828.</text:span></text:p>
          </draw:text-box>
        </draw:frame>
        <draw:frame draw:style-name="gr449" draw:text-style-name="P19" draw:layer="layout" svg:width="0.32cm" svg:height="0.336cm" svg:x="11.676cm" svg:y="13.668cm">
          <draw:text-box>
            <text:p text:style-name="P18"><text:span text:style-name="T56">20 </text:span></text:p>
          </draw:text-box>
        </draw:frame>
        <draw:frame draw:style-name="gr462" draw:text-style-name="P19" draw:layer="layout" svg:width="7.622cm" svg:height="0.336cm" svg:x="12.22cm" svg:y="13.668cm">
          <draw:text-box>
            <text:p text:style-name="P18"><text:span text:style-name="T57">Wormser D, Kaptoge S, Di AE, et al. Separate and combined associations of </text:span></text:p>
          </draw:text-box>
        </draw:frame>
        <draw:frame draw:style-name="gr479" draw:text-style-name="P19" draw:layer="layout" svg:width="8.325cm" svg:height="0.336cm" svg:x="11.686cm" svg:y="13.97cm">
          <draw:text-box>
            <text:p text:style-name="P18"><text:span text:style-name="T57">body ‑mass index and abdominal adiposity with cardiovascular disease: collabora‑</text:span></text:p>
          </draw:text-box>
        </draw:frame>
        <draw:frame draw:style-name="gr480" draw:text-style-name="P19" draw:layer="layout" svg:width="6.917cm" svg:height="0.336cm" svg:x="11.686cm" svg:y="14.271cm">
          <draw:text-box>
            <text:p text:style-name="P18"><text:span text:style-name="T57">tive analysis of 58 prospective studies. Lancet. 2011; 377: 1085‑1095.</text:span></text:p>
          </draw:text-box>
        </draw:frame>
        <draw:frame draw:style-name="gr449" draw:text-style-name="P19" draw:layer="layout" svg:width="0.32cm" svg:height="0.336cm" svg:x="11.676cm" svg:y="14.685cm">
          <draw:text-box>
            <text:p text:style-name="P18"><text:span text:style-name="T56">21 </text:span></text:p>
          </draw:text-box>
        </draw:frame>
        <draw:frame draw:style-name="gr481" draw:text-style-name="P19" draw:layer="layout" svg:width="7.552cm" svg:height="0.336cm" svg:x="12.205cm" svg:y="14.685cm">
          <draw:text-box>
            <text:p text:style-name="P18"><text:span text:style-name="T57">Di Angeloantonio E, Sarwar N, Perry P, et al. Major lipids, apolipoproteins, </text:span></text:p>
          </draw:text-box>
        </draw:frame>
        <draw:frame draw:style-name="gr482" draw:text-style-name="P19" draw:layer="layout" svg:width="5.753cm" svg:height="0.336cm" svg:x="11.677cm" svg:y="14.987cm">
          <draw:text-box>
            <text:p text:style-name="P18"><text:span text:style-name="T57">and risk of vascular disease. JAMA. 2009; 302: 1993‑2000.</text:span></text:p>
          </draw:text-box>
        </draw:frame>
        <draw:frame draw:style-name="gr449" draw:text-style-name="P19" draw:layer="layout" svg:width="0.32cm" svg:height="0.336cm" svg:x="11.676cm" svg:y="15.401cm">
          <draw:text-box>
            <text:p text:style-name="P18"><text:span text:style-name="T56">22 </text:span></text:p>
          </draw:text-box>
        </draw:frame>
        <draw:frame draw:style-name="gr483" draw:text-style-name="P19" draw:layer="layout" svg:width="7.719cm" svg:height="0.336cm" svg:x="12.212cm" svg:y="15.401cm">
          <draw:text-box>
            <text:p text:style-name="P18"><text:span text:style-name="T57">Sgoutas ‑Emch SA, Cacioppo JT, Uchino BN, et al. The effects of an acute psy‑</text:span></text:p>
          </draw:text-box>
        </draw:frame>
        <draw:frame draw:style-name="gr484" draw:text-style-name="P19" draw:layer="layout" svg:width="8.194cm" svg:height="0.336cm" svg:x="11.674cm" svg:y="15.702cm">
          <draw:text-box>
            <text:p text:style-name="P18"><text:span text:style-name="T57">chological stressor on cardiovascular, endocrine, and cellular immune response: </text:span></text:p>
          </draw:text-box>
        </draw:frame>
        <draw:frame draw:style-name="gr485" draw:text-style-name="P19" draw:layer="layout" svg:width="8.159cm" svg:height="0.336cm" svg:x="11.677cm" svg:y="16.004cm">
          <draw:text-box>
            <text:p text:style-name="P18"><text:span text:style-name="T57">a prospective study of individuals high and low heart rate reactivity. Psychophys‑</text:span></text:p>
          </draw:text-box>
        </draw:frame>
        <draw:frame draw:style-name="gr486" draw:text-style-name="P19" draw:layer="layout" svg:width="2.017cm" svg:height="0.336cm" svg:x="11.687cm" svg:y="16.306cm">
          <draw:text-box>
            <text:p text:style-name="P18"><text:span text:style-name="T57">iology. 1994; 31: 26.</text:span></text:p>
          </draw:text-box>
        </draw:frame>
        <draw:frame draw:style-name="gr449" draw:text-style-name="P19" draw:layer="layout" svg:width="0.32cm" svg:height="0.336cm" svg:x="11.676cm" svg:y="16.72cm">
          <draw:text-box>
            <text:p text:style-name="P18"><text:span text:style-name="T56">23 </text:span></text:p>
          </draw:text-box>
        </draw:frame>
        <draw:frame draw:style-name="gr487" draw:text-style-name="P19" draw:layer="layout" svg:width="7.309cm" svg:height="0.336cm" svg:x="12.217cm" svg:y="16.72cm">
          <draw:text-box>
            <text:p text:style-name="P18"><text:span text:style-name="T58">Pooley AE, Benjamin RC, Sreedhar S, et al. Sex differences in the traumat‑</text:span></text:p>
          </draw:text-box>
        </draw:frame>
        <draw:frame draw:style-name="gr451" draw:text-style-name="P19" draw:layer="layout" svg:width="8.017cm" svg:height="0.336cm" svg:x="11.687cm" svg:y="17.021cm">
          <draw:text-box>
            <text:p text:style-name="P18"><text:span text:style-name="T57">ic stress response: PTSD symptoms in women recapitulated in female rats. Biol </text:span></text:p>
          </draw:text-box>
        </draw:frame>
        <draw:frame draw:style-name="gr488" draw:text-style-name="P19" draw:layer="layout" svg:width="2.251cm" svg:height="0.336cm" svg:x="11.681cm" svg:y="17.322cm">
          <draw:text-box>
            <text:p text:style-name="P18"><text:span text:style-name="T57">Sex Differ. 2018; 9: 31.</text:span></text:p>
          </draw:text-box>
        </draw:frame>
        <draw:frame draw:style-name="gr449" draw:text-style-name="P19" draw:layer="layout" svg:width="0.32cm" svg:height="0.336cm" svg:x="11.676cm" svg:y="17.737cm">
          <draw:text-box>
            <text:p text:style-name="P18"><text:span text:style-name="T56">24 </text:span></text:p>
          </draw:text-box>
        </draw:frame>
        <draw:frame draw:style-name="gr489" draw:text-style-name="P19" draw:layer="layout" svg:width="7.793cm" svg:height="0.336cm" svg:x="12.222cm" svg:y="17.737cm">
          <draw:text-box>
            <text:p text:style-name="P18"><text:span text:style-name="T57">Bangasser DA, Eck SR, Ordoñes Sanchez E. Sex differences in stress reactivity </text:span></text:p>
          </draw:text-box>
        </draw:frame>
        <draw:frame draw:style-name="gr484" draw:text-style-name="P19" draw:layer="layout" svg:width="8.194cm" svg:height="0.336cm" svg:x="11.687cm" svg:y="18.039cm">
          <draw:text-box>
            <text:p text:style-name="P18"><text:span text:style-name="T57">in arousal and attention systems. Neuropsychopharmacology. 2019; 44: 129‑139.</text:span></text:p>
          </draw:text-box>
        </draw:frame>
        <draw:frame draw:style-name="gr449" draw:text-style-name="P19" draw:layer="layout" svg:width="0.32cm" svg:height="0.336cm" svg:x="11.676cm" svg:y="18.453cm">
          <draw:text-box>
            <text:p text:style-name="P18"><text:span text:style-name="T56">25 </text:span></text:p>
          </draw:text-box>
        </draw:frame>
        <draw:frame draw:style-name="gr490" draw:text-style-name="P19" draw:layer="layout" svg:width="7.837cm" svg:height="0.336cm" svg:x="12.214cm" svg:y="18.453cm">
          <draw:text-box>
            <text:p text:style-name="P18"><text:span text:style-name="T57">Brezinka V, Kittel F. Psychosocial factors of coronary heart disease in women: </text:span></text:p>
          </draw:text-box>
        </draw:frame>
        <draw:frame draw:style-name="gr491" draw:text-style-name="P19" draw:layer="layout" svg:width="4.384cm" svg:height="0.336cm" svg:x="11.677cm" svg:y="18.754cm">
          <draw:text-box>
            <text:p text:style-name="P18"><text:span text:style-name="T57">a review. Soc Sci Med. 1995; 10: 1351‑1365.</text:span></text:p>
          </draw:text-box>
        </draw:frame>
        <draw:frame draw:style-name="gr449" draw:text-style-name="P19" draw:layer="layout" svg:width="0.32cm" svg:height="0.336cm" svg:x="11.676cm" svg:y="19.169cm">
          <draw:text-box>
            <text:p text:style-name="P18"><text:span text:style-name="T56">26 </text:span></text:p>
          </draw:text-box>
        </draw:frame>
        <draw:frame draw:style-name="gr492" draw:text-style-name="P19" draw:layer="layout" svg:width="7.68cm" svg:height="0.336cm" svg:x="12.219cm" svg:y="19.169cm">
          <draw:text-box>
            <text:p text:style-name="P18"><text:span text:style-name="T57">Morrison C, Woodward M, Leslie W, et al. Effect of socioeconomic group on </text:span></text:p>
          </draw:text-box>
        </draw:frame>
        <draw:frame draw:style-name="gr493" draw:text-style-name="P19" draw:layer="layout" svg:width="7.999cm" svg:height="0.336cm" svg:x="11.687cm" svg:y="19.47cm">
          <draw:text-box>
            <text:p text:style-name="P18"><text:span text:style-name="T57">incidence of, management of, and survival after myocardial infarction and coro</text:span></text:p>
          </draw:text-box>
        </draw:frame>
        <draw:frame draw:style-name="gr494" draw:text-style-name="P19" draw:layer="layout" svg:width="0.265cm" svg:height="0.336cm" svg:x="19.153cm" svg:y="19.47cm">
          <draw:text-box>
            <text:p text:style-name="P18"><text:span text:style-name="T57">‑</text:span></text:p>
          </draw:text-box>
        </draw:frame>
        <draw:frame draw:style-name="gr495" draw:text-style-name="P19" draw:layer="layout" svg:width="8.062cm" svg:height="0.336cm" svg:x="11.682cm" svg:y="19.771cm">
          <draw:text-box>
            <text:p text:style-name="P18"><text:span text:style-name="T57">nary death: analysis of community coronary event register. BMJ. 1997; 314: 541.</text:span></text:p>
          </draw:text-box>
        </draw:frame>
        <draw:frame draw:style-name="gr449" draw:text-style-name="P19" draw:layer="layout" svg:width="0.32cm" svg:height="0.336cm" svg:x="11.676cm" svg:y="20.186cm">
          <draw:text-box>
            <text:p text:style-name="P18"><text:span text:style-name="T56">27 </text:span></text:p>
          </draw:text-box>
        </draw:frame>
        <draw:frame draw:style-name="gr496" draw:text-style-name="P19" draw:layer="layout" svg:width="7.822cm" svg:height="0.336cm" svg:x="12.204cm" svg:y="20.186cm">
          <draw:text-box>
            <text:p text:style-name="P18"><text:span text:style-name="T57">Hallqvist J, Lundberg M, Didrichsen F, et al. Socioeconomic differences in risk </text:span></text:p>
          </draw:text-box>
        </draw:frame>
        <draw:frame draw:style-name="gr497" draw:text-style-name="P19" draw:layer="layout" svg:width="8.286cm" svg:height="0.336cm" svg:x="11.676cm" svg:y="20.487cm">
          <draw:text-box>
            <text:p text:style-name="P18"><text:span text:style-name="T57">of myocardial infarction 1971‑1994 in Sweden: time trends, relative risks and pop‑</text:span></text:p>
          </draw:text-box>
        </draw:frame>
        <draw:frame draw:style-name="gr498" draw:text-style-name="P19" draw:layer="layout" svg:width="6.046cm" svg:height="0.336cm" svg:x="11.683cm" svg:y="20.789cm">
          <draw:text-box>
            <text:p text:style-name="P18"><text:span text:style-name="T57">ulation attributable risks. Int J Epidemiol. 1998; 27: 410‑415.</text:span></text:p>
          </draw:text-box>
        </draw:frame>
        <draw:frame draw:style-name="gr449" draw:text-style-name="P19" draw:layer="layout" svg:width="0.32cm" svg:height="0.336cm" svg:x="11.676cm" svg:y="21.203cm">
          <draw:text-box>
            <text:p text:style-name="P18"><text:span text:style-name="T56">28 </text:span></text:p>
          </draw:text-box>
        </draw:frame>
        <draw:frame draw:style-name="gr499" draw:text-style-name="P19" draw:layer="layout" svg:width="7.602cm" svg:height="0.336cm" svg:x="12.222cm" svg:y="21.203cm">
          <draw:text-box>
            <text:p text:style-name="P18"><text:span text:style-name="T57">Pedersen SS, Denollet J, van Gestel YR, et al. Clustering of psychosocial risk </text:span></text:p>
          </draw:text-box>
        </draw:frame>
        <draw:frame draw:style-name="gr500" draw:text-style-name="P19" draw:layer="layout" svg:width="8.203cm" svg:height="0.336cm" svg:x="11.688cm" svg:y="21.504cm">
          <draw:text-box>
            <text:p text:style-name="P18"><text:span text:style-name="T57">factors enhances the risk of depressive symptoms 12‑months post percutaneous </text:span></text:p>
          </draw:text-box>
        </draw:frame>
        <draw:frame draw:style-name="gr501" draw:text-style-name="P19" draw:layer="layout" svg:width="7.206cm" svg:height="0.336cm" svg:x="11.674cm" svg:y="21.805cm">
          <draw:text-box>
            <text:p text:style-name="P18"><text:span text:style-name="T57">coronary intervention. Eur J Cardiovasc Prev Rehabil. 2008; 15: 203‑209.</text:span></text:p>
          </draw:text-box>
        </draw:frame>
        <draw:frame draw:style-name="gr449" draw:text-style-name="P19" draw:layer="layout" svg:width="0.32cm" svg:height="0.336cm" svg:x="11.676cm" svg:y="22.221cm">
          <draw:text-box>
            <text:p text:style-name="P18"><text:span text:style-name="T56">29 </text:span></text:p>
          </draw:text-box>
        </draw:frame>
        <draw:frame draw:style-name="gr470" draw:text-style-name="P19" draw:layer="layout" svg:width="7.553cm" svg:height="0.336cm" svg:x="12.217cm" svg:y="22.221cm">
          <draw:text-box>
            <text:p text:style-name="P18"><text:span text:style-name="T57">Chandola T, Britton A, Brunner E, et al. Work stress and coronary heart dis‑</text:span></text:p>
          </draw:text-box>
        </draw:frame>
        <draw:frame draw:style-name="gr502" draw:text-style-name="P19" draw:layer="layout" svg:width="6.385cm" svg:height="0.336cm" svg:x="11.674cm" svg:y="22.522cm">
          <draw:text-box>
            <text:p text:style-name="P18"><text:span text:style-name="T57">ease: what are the mechanisms? Eur Heart J. 2008; 29: 640‑648.</text:span></text:p>
          </draw:text-box>
        </draw:frame>
        <draw:frame draw:style-name="gr449" draw:text-style-name="P19" draw:layer="layout" svg:width="0.32cm" svg:height="0.336cm" svg:x="11.679cm" svg:y="22.936cm">
          <draw:text-box>
            <text:p text:style-name="P18"><text:span text:style-name="T56">30 </text:span></text:p>
          </draw:text-box>
        </draw:frame>
        <draw:frame draw:style-name="gr503" draw:text-style-name="P19" draw:layer="layout" svg:width="7.729cm" svg:height="0.336cm" svg:x="12.208cm" svg:y="22.936cm">
          <draw:text-box>
            <text:p text:style-name="P18"><text:span text:style-name="T57">Topór ‑Mądry R, Bobak M, Pająk A. 5‑year mortality in respondents and non‑</text:span></text:p>
          </draw:text-box>
        </draw:frame>
        <draw:frame draw:style-name="gr451" draw:text-style-name="P19" draw:layer="layout" svg:width="8.017cm" svg:height="0.336cm" svg:x="11.682cm" svg:y="23.237cm">
          <draw:text-box>
            <text:p text:style-name="P18"><text:span text:style-name="T57">respondent for the cohort study of 20 000 randomly selected middle aged men </text:span></text:p>
          </draw:text-box>
        </draw:frame>
        <draw:frame draw:style-name="gr504" draw:text-style-name="P19" draw:layer="layout" svg:width="7.577cm" svg:height="0.336cm" svg:x="11.677cm" svg:y="23.539cm">
          <draw:text-box>
            <text:p text:style-name="P18"><text:span text:style-name="T57">and women. The HAPIEE Project. Eur J Prev Cardiol. 2012; 19 (Suppl 1): S71.</text:span></text:p>
          </draw:text-box>
        </draw:frame>
        <draw:frame draw:style-name="gr449" draw:text-style-name="P19" draw:layer="layout" svg:width="0.32cm" svg:height="0.336cm" svg:x="11.679cm" svg:y="23.953cm">
          <draw:text-box>
            <text:p text:style-name="P18"><text:span text:style-name="T56">31 </text:span></text:p>
          </draw:text-box>
        </draw:frame>
        <draw:frame draw:style-name="gr505" draw:text-style-name="P19" draw:layer="layout" svg:width="7.64cm" svg:height="0.336cm" svg:x="12.204cm" svg:y="23.953cm">
          <draw:text-box>
            <text:p text:style-name="P18"><text:span text:style-name="T57">Galea S, Tracy M. Participation rates in epidemiologic studies. Ann Epidemi‑</text:span></text:p>
          </draw:text-box>
        </draw:frame>
        <draw:frame draw:style-name="gr506" draw:text-style-name="P19" draw:layer="layout" svg:width="2.155cm" svg:height="0.336cm" svg:x="11.676cm" svg:y="24.255cm">
          <draw:text-box>
            <text:p text:style-name="P18"><text:span text:style-name="T57">ol. 2007; 17: 643‑653.</text:span></text:p>
          </draw:text-box>
        </draw:frame>
        <draw:frame draw:style-name="gr449" draw:text-style-name="P19" draw:layer="layout" svg:width="0.32cm" svg:height="0.336cm" svg:x="11.679cm" svg:y="24.669cm">
          <draw:text-box>
            <text:p text:style-name="P18"><text:span text:style-name="T56">32 </text:span></text:p>
          </draw:text-box>
        </draw:frame>
        <draw:frame draw:style-name="gr489" draw:text-style-name="P19" draw:layer="layout" svg:width="7.793cm" svg:height="0.336cm" svg:x="12.215cm" svg:y="24.669cm">
          <draw:text-box>
            <text:p text:style-name="P18"><text:span text:style-name="T57">Nohr EA, Frydenberg M, Henriksen TB, et al. Does low participation in cohort </text:span></text:p>
          </draw:text-box>
        </draw:frame>
        <draw:frame draw:style-name="gr507" draw:text-style-name="P19" draw:layer="layout" svg:width="5.426cm" svg:height="0.336cm" svg:x="11.682cm" svg:y="24.971cm">
          <draw:text-box>
            <text:p text:style-name="P18"><text:span text:style-name="T57">studies induce bias? Epidemiology. 2006; 17: 413‑418.</text:span></text:p>
          </draw:text-box>
        </draw:frame>
        <draw:frame draw:style-name="gr288" draw:text-style-name="P4" draw:layer="layout" svg:width="8.873cm" svg:height="0.416cm" svg:x="3.584cm" svg:y="0.022cm">
          <draw:text-box>
            <text:p text:style-name="P3"><text:span text:style-name="T7">unlikely that sex differences in the results ob‑</text:span></text:p>
          </draw:text-box>
        </draw:frame>
        <draw:frame draw:style-name="gr136" draw:text-style-name="P4" draw:layer="layout" svg:width="9.313cm" svg:height="0.416cm" svg:x="3.582cm" svg:y="0.46cm">
          <draw:text-box>
            <text:p text:style-name="P3"><text:span text:style-name="T10">tained could be the consequence of such bias. </text:span></text:p>
          </draw:text-box>
        </draw:frame>
        <draw:frame draw:style-name="gr508" draw:text-style-name="P4" draw:layer="layout" svg:width="9.058cm" svg:height="0.416cm" svg:x="3.577cm" svg:y="0.897cm">
          <draw:text-box>
            <text:p text:style-name="P3"><text:span text:style-name="T7">Nevertheless, the response rate could have in‑</text:span></text:p>
          </draw:text-box>
        </draw:frame>
        <draw:frame draw:style-name="gr509" draw:text-style-name="P4" draw:layer="layout" svg:width="9.489cm" svg:height="0.416cm" svg:x="3.583cm" svg:y="1.333cm">
          <draw:text-box>
            <text:p text:style-name="P3"><text:span text:style-name="T30">fluenced the representativeness of the sample. In </text:span></text:p>
          </draw:text-box>
        </draw:frame>
        <draw:frame draw:style-name="gr510" draw:text-style-name="P4" draw:layer="layout" svg:width="9.367cm" svg:height="0.416cm" svg:x="3.591cm" svg:y="1.77cm">
          <draw:text-box>
            <text:p text:style-name="P3"><text:span text:style-name="T7">our cohort, nonrespondents were found to have </text:span></text:p>
          </draw:text-box>
        </draw:frame>
        <draw:frame draw:style-name="gr511" draw:text-style-name="P4" draw:layer="layout" svg:width="8.717cm" svg:height="0.416cm" svg:x="3.589cm" svg:y="2.207cm">
          <draw:text-box>
            <text:p text:style-name="P3"><text:span text:style-name="T5">higher mortality rates than study participants.</text:span></text:p>
          </draw:text-box>
        </draw:frame>
        <draw:frame draw:style-name="gr512" draw:text-style-name="P6" draw:layer="layout" svg:width="0.226cm" svg:height="0.29cm" svg:x="10.87cm" svg:y="2.203cm">
          <draw:text-box>
            <text:p text:style-name="P5"><text:span text:style-name="T6">30</text:span></text:p>
          </draw:text-box>
        </draw:frame>
        <draw:frame draw:style-name="gr513" draw:text-style-name="P4" draw:layer="layout" svg:width="0.378cm" svg:height="0.416cm" svg:x="11.081cm" svg:y="2.207cm">
          <draw:text-box>
            <text:p text:style-name="P3"><text:span text:style-name="T5"><text:s/></text:span></text:p>
          </draw:text-box>
        </draw:frame>
        <draw:frame draw:style-name="gr218" draw:text-style-name="P4" draw:layer="layout" svg:width="9.21cm" svg:height="0.416cm" svg:x="3.552cm" svg:y="2.645cm">
          <draw:text-box>
            <text:p text:style-name="P3"><text:span text:style-name="T7">Thus, the studied relationships were investigat‑</text:span></text:p>
          </draw:text-box>
        </draw:frame>
        <draw:frame draw:style-name="gr287" draw:text-style-name="P4" draw:layer="layout" svg:width="9.181cm" svg:height="0.416cm" svg:x="3.591cm" svg:y="3.082cm">
          <draw:text-box>
            <text:p text:style-name="P3"><text:span text:style-name="T7">ed in a healthier part of the original population </text:span></text:p>
          </draw:text-box>
        </draw:frame>
        <draw:frame draw:style-name="gr514" draw:text-style-name="P4" draw:layer="layout" svg:width="9.416cm" svg:height="0.416cm" svg:x="3.597cm" svg:y="3.518cm">
          <draw:text-box>
            <text:p text:style-name="P3"><text:span text:style-name="T5">sample. If so, it can be suspected that our results </text:span></text:p>
          </draw:text-box>
        </draw:frame>
        <draw:frame draw:style-name="gr515" draw:text-style-name="P4" draw:layer="layout" svg:width="9.19cm" svg:height="0.416cm" svg:x="3.589cm" svg:y="3.955cm">
          <draw:text-box>
            <text:p text:style-name="P3"><text:span text:style-name="T5">might be underestimated. However, available ev</text:span></text:p>
          </draw:text-box>
        </draw:frame>
        <draw:frame draw:style-name="gr516" draw:text-style-name="P4" draw:layer="layout" svg:width="0.379cm" svg:height="0.416cm" svg:x="11.052cm" svg:y="3.955cm">
          <draw:text-box>
            <text:p text:style-name="P3"><text:span text:style-name="T5">‑</text:span></text:p>
          </draw:text-box>
        </draw:frame>
        <draw:frame draw:style-name="gr246" draw:text-style-name="P4" draw:layer="layout" svg:width="9.063cm" svg:height="0.416cm" svg:x="3.589cm" svg:y="4.393cm">
          <draw:text-box>
            <text:p text:style-name="P3"><text:span text:style-name="T7">idence suggests that a decline in participation </text:span></text:p>
          </draw:text-box>
        </draw:frame>
        <draw:frame draw:style-name="gr271" draw:text-style-name="P4" draw:layer="layout" svg:width="8.931cm" svg:height="0.416cm" svg:x="3.588cm" svg:y="4.83cm">
          <draw:text-box>
            <text:p text:style-name="P3"><text:span text:style-name="T7">rates in epidemiological studies in the last de‑</text:span></text:p>
          </draw:text-box>
        </draw:frame>
        <draw:frame draw:style-name="gr517" draw:text-style-name="P4" draw:layer="layout" svg:width="9.347cm" svg:height="0.416cm" svg:x="3.591cm" svg:y="5.266cm">
          <draw:text-box>
            <text:p text:style-name="P3"><text:span text:style-name="T7">cades does not necessarily affect the estimates </text:span></text:p>
          </draw:text-box>
        </draw:frame>
        <draw:frame draw:style-name="gr518" draw:text-style-name="P4" draw:layer="layout" svg:width="5.019cm" svg:height="0.416cm" svg:x="3.591cm" svg:y="5.703cm">
          <draw:text-box>
            <text:p text:style-name="P3"><text:span text:style-name="T7">of examined associations.</text:span></text:p>
          </draw:text-box>
        </draw:frame>
        <draw:frame draw:style-name="gr321" draw:text-style-name="P6" draw:layer="layout" svg:width="0.633cm" svg:height="0.29cm" svg:x="7.759cm" svg:y="5.699cm">
          <draw:text-box>
            <text:p text:style-name="P5"><text:span text:style-name="T28">3 1, 3 2</text:span></text:p>
          </draw:text-box>
        </draw:frame>
        <draw:frame draw:style-name="gr519" draw:text-style-name="P4" draw:layer="layout" svg:width="8.57cm" svg:height="0.416cm" svg:x="3.991cm" svg:y="6.14cm">
          <draw:text-box>
            <text:p text:style-name="P3"><text:span text:style-name="T7">On the other hand, the study has important </text:span></text:p>
          </draw:text-box>
        </draw:frame>
        <draw:frame draw:style-name="gr160" draw:text-style-name="P4" draw:layer="layout" svg:width="9.352cm" svg:height="0.416cm" svg:x="3.597cm" svg:y="6.578cm">
          <draw:text-box>
            <text:p text:style-name="P3"><text:span text:style-name="T30">strengths. To our best knowledge, this is the first </text:span></text:p>
          </draw:text-box>
        </draw:frame>
        <draw:frame draw:style-name="gr520" draw:text-style-name="P4" draw:layer="layout" svg:width="9.117cm" svg:height="0.416cm" svg:x="3.59cm" svg:y="7.015cm">
          <draw:text-box>
            <text:p text:style-name="P3"><text:span text:style-name="T7">prospective study assessing the cumulative ef‑</text:span></text:p>
          </draw:text-box>
        </draw:frame>
        <draw:frame draw:style-name="gr521" draw:text-style-name="P4" draw:layer="layout" svg:width="9.132cm" svg:height="0.416cm" svg:x="3.588cm" svg:y="7.451cm">
          <draw:text-box>
            <text:p text:style-name="P3"><text:span text:style-name="T4">fect of psychosocial factors on CVD incidence in </text:span></text:p>
          </draw:text-box>
        </draw:frame>
        <draw:frame draw:style-name="gr262" draw:text-style-name="P4" draw:layer="layout" svg:width="8.995cm" svg:height="0.416cm" svg:x="3.577cm" svg:y="7.888cm">
          <draw:text-box>
            <text:p text:style-name="P3"><text:span text:style-name="T7">Poland and the first one analyzing the total ef‑</text:span></text:p>
          </draw:text-box>
        </draw:frame>
        <draw:frame draw:style-name="gr522" draw:text-style-name="P4" draw:layer="layout" svg:width="9.387cm" svg:height="0.416cm" svg:x="3.588cm" svg:y="8.326cm">
          <draw:text-box>
            <text:p text:style-name="P3"><text:span text:style-name="T7">fect of the coexistence of these specific factors. </text:span></text:p>
          </draw:text-box>
        </draw:frame>
        <draw:frame draw:style-name="gr12" draw:text-style-name="P4" draw:layer="layout" svg:width="9.177cm" svg:height="0.416cm" svg:x="3.551cm" svg:y="8.763cm">
          <draw:text-box>
            <text:p text:style-name="P3"><text:span text:style-name="T7">The study targeted a random and culturally ho‑</text:span></text:p>
          </draw:text-box>
        </draw:frame>
        <draw:frame draw:style-name="gr523" draw:text-style-name="P4" draw:layer="layout" svg:width="9.42cm" svg:height="0.416cm" svg:x="3.589cm" svg:y="9.2cm">
          <draw:text-box>
            <text:p text:style-name="P3"><text:span text:style-name="T7">mogenous sample, which was examined and fol‑</text:span></text:p>
          </draw:text-box>
        </draw:frame>
        <draw:frame draw:style-name="gr524" draw:text-style-name="P4" draw:layer="layout" svg:width="9.083cm" svg:height="0.416cm" svg:x="3.59cm" svg:y="9.636cm">
          <draw:text-box>
            <text:p text:style-name="P3"><text:span text:style-name="T7">lowed for a long time. We evaluated psychoso‑</text:span></text:p>
          </draw:text-box>
        </draw:frame>
        <draw:frame draw:style-name="gr525" draw:text-style-name="P4" draw:layer="layout" svg:width="8.916cm" svg:height="0.416cm" svg:x="3.591cm" svg:y="10.073cm">
          <draw:text-box>
            <text:p text:style-name="P3"><text:span text:style-name="T9">cial characteristics stable in time, so baseline </text:span></text:p>
          </draw:text-box>
        </draw:frame>
        <draw:frame draw:style-name="gr521" draw:text-style-name="P4" draw:layer="layout" svg:width="9.132cm" svg:height="0.416cm" svg:x="3.591cm" svg:y="10.511cm">
          <draw:text-box>
            <text:p text:style-name="P3"><text:span text:style-name="T7">assessment seems unlikely to change substan‑</text:span></text:p>
          </draw:text-box>
        </draw:frame>
        <draw:frame draw:style-name="gr288" draw:text-style-name="P4" draw:layer="layout" svg:width="8.873cm" svg:height="0.416cm" svg:x="3.582cm" svg:y="10.948cm">
          <draw:text-box>
            <text:p text:style-name="P3"><text:span text:style-name="T7">tially over time. Standardized tools for the as‑</text:span></text:p>
          </draw:text-box>
        </draw:frame>
        <draw:frame draw:style-name="gr243" draw:text-style-name="P4" draw:layer="layout" svg:width="9.376cm" svg:height="0.416cm" svg:x="3.597cm" svg:y="11.385cm">
          <draw:text-box>
            <text:p text:style-name="P3"><text:span text:style-name="T7">sessment of psychosocial factors were previous‑</text:span></text:p>
          </draw:text-box>
        </draw:frame>
        <draw:frame draw:style-name="gr246" draw:text-style-name="P4" draw:layer="layout" svg:width="9.063cm" svg:height="0.416cm" svg:x="3.59cm" svg:y="11.821cm">
          <draw:text-box>
            <text:p text:style-name="P3"><text:span text:style-name="T7">ly shown to predict CVD events in longitudinal </text:span></text:p>
          </draw:text-box>
        </draw:frame>
        <draw:frame draw:style-name="gr526" draw:text-style-name="P4" draw:layer="layout" svg:width="9.103cm" svg:height="0.416cm" svg:x="3.597cm" svg:y="12.259cm">
          <draw:text-box>
            <text:p text:style-name="P3"><text:span text:style-name="T7">studies. Strict adherence to standard research </text:span></text:p>
          </draw:text-box>
        </draw:frame>
        <draw:frame draw:style-name="gr159" draw:text-style-name="P4" draw:layer="layout" svg:width="8.903cm" svg:height="0.416cm" svg:x="3.589cm" svg:y="12.696cm">
          <draw:text-box>
            <text:p text:style-name="P3"><text:span text:style-name="T7">methods was provided to ensure data quality.</text:span></text:p>
          </draw:text-box>
        </draw:frame>
        <draw:frame draw:style-name="gr32" draw:text-style-name="P4" draw:layer="layout" svg:width="8.682cm" svg:height="0.416cm" svg:x="3.984cm" svg:y="13.133cm">
          <draw:text-box>
            <text:p text:style-name="P3"><text:span text:style-name="T7">In conclusion, the accumulation of psychoso‑</text:span></text:p>
          </draw:text-box>
        </draw:frame>
        <draw:frame draw:style-name="gr527" draw:text-style-name="P4" draw:layer="layout" svg:width="9.043cm" svg:height="0.416cm" svg:x="3.591cm" svg:y="13.57cm">
          <draw:text-box>
            <text:p text:style-name="P3"><text:span text:style-name="T7">cial risk factors was associated with increased </text:span></text:p>
          </draw:text-box>
        </draw:frame>
        <draw:frame draw:style-name="gr528" draw:text-style-name="P4" draw:layer="layout" svg:width="8.863cm" svg:height="0.416cm" svg:x="3.588cm" svg:y="14.006cm">
          <draw:text-box>
            <text:p text:style-name="P3"><text:span text:style-name="T7">risk of CVD. In men, the relation was substan‑</text:span></text:p>
          </draw:text-box>
        </draw:frame>
        <draw:frame draw:style-name="gr22" draw:text-style-name="P4" draw:layer="layout" svg:width="9.323cm" svg:height="0.416cm" svg:x="3.582cm" svg:y="14.444cm">
          <draw:text-box>
            <text:p text:style-name="P3"><text:span text:style-name="T5">tially explained by classic risk factors. In women, </text:span></text:p>
          </draw:text-box>
        </draw:frame>
        <draw:frame draw:style-name="gr322" draw:text-style-name="P4" draw:layer="layout" svg:width="2.076cm" svg:height="0.416cm" svg:x="3.591cm" svg:y="14.881cm">
          <draw:text-box>
            <text:p text:style-name="P3"><text:span text:style-name="T7">about one </text:span></text:p>
          </draw:text-box>
        </draw:frame>
        <draw:frame draw:style-name="gr529" draw:text-style-name="P4" draw:layer="layout" svg:width="7.269cm" svg:height="0.416cm" svg:x="5.175cm" svg:y="14.881cm">
          <draw:text-box>
            <text:p text:style-name="P3"><text:span text:style-name="T7">‑</text:span><text:span text:style-name="T7">third of incident CVD cases could be </text:span></text:p>
          </draw:text-box>
        </draw:frame>
        <draw:frame draw:style-name="gr530" draw:text-style-name="P4" draw:layer="layout" svg:width="7.401cm" svg:height="0.416cm" svg:x="3.591cm" svg:y="15.318cm">
          <draw:text-box>
            <text:p text:style-name="P3"><text:span text:style-name="T7">attributed to psychosocial risk factors.</text:span></text:p>
          </draw:text-box>
        </draw:frame>
        <draw:frame draw:style-name="gr531" draw:text-style-name="P2" draw:layer="layout" svg:width="3.221cm" svg:height="0.418cm" svg:x="3.587cm" svg:y="16.198cm">
          <draw:text-box>
            <text:p text:style-name="P1"><text:span text:style-name="T19">ARTICLE INFORMATION</text:span></text:p>
          </draw:text-box>
        </draw:frame>
        <draw:frame draw:style-name="gr532" draw:text-style-name="P19" draw:layer="layout" svg:width="2.424cm" svg:height="0.336cm" svg:x="3.592cm" svg:y="16.786cm">
          <draw:text-box>
            <text:p text:style-name="P18"><text:span text:style-name="T59">ACKNOWLEDGMENTS </text:span></text:p>
          </draw:text-box>
        </draw:frame>
        <draw:frame draw:style-name="gr533" draw:text-style-name="P19" draw:layer="layout" svg:width="4.912cm" svg:height="0.336cm" svg:x="6.359cm" svg:y="16.786cm">
          <draw:text-box>
            <text:p text:style-name="P18"><text:span text:style-name="T58">We are grateful to all investigators of the HAPIEE </text:span></text:p>
          </draw:text-box>
        </draw:frame>
        <draw:frame draw:style-name="gr534" draw:text-style-name="P19" draw:layer="layout" svg:width="4.208cm" svg:height="0.336cm" svg:x="3.596cm" svg:y="17.087cm">
          <draw:text-box>
            <text:p text:style-name="P18"><text:span text:style-name="T57">project and to participants of the surveys.</text:span></text:p>
          </draw:text-box>
        </draw:frame>
        <draw:frame draw:style-name="gr535" draw:text-style-name="P19" draw:layer="layout" svg:width="1.128cm" svg:height="0.336cm" svg:x="3.598cm" svg:y="17.502cm">
          <draw:text-box>
            <text:p text:style-name="P18"><text:span text:style-name="T60">FUNDING </text:span></text:p>
          </draw:text-box>
        </draw:frame>
        <draw:frame draw:style-name="gr536" draw:text-style-name="P19" draw:layer="layout" svg:width="6.843cm" svg:height="0.336cm" svg:x="4.945cm" svg:y="17.502cm">
          <draw:text-box>
            <text:p text:style-name="P18"><text:span text:style-name="T61">This work was funded by the Wellcome Trust (grant WT081 081) and </text:span></text:p>
          </draw:text-box>
        </draw:frame>
        <draw:frame draw:style-name="gr537" draw:text-style-name="P19" draw:layer="layout" svg:width="5.963cm" svg:height="0.336cm" svg:x="3.6cm" svg:y="17.803cm">
          <draw:text-box>
            <text:p text:style-name="P18"><text:span text:style-name="T57">by the US National Institute of Aging (grant R01 AG23 522).</text:span></text:p>
          </draw:text-box>
        </draw:frame>
        <draw:frame draw:style-name="gr538" draw:text-style-name="P19" draw:layer="layout" svg:width="2.599cm" svg:height="0.336cm" svg:x="3.592cm" svg:y="18.217cm">
          <draw:text-box>
            <text:p text:style-name="P18"><text:span text:style-name="T62">CONFLICT OF INTEREST </text:span></text:p>
          </draw:text-box>
        </draw:frame>
        <draw:frame draw:style-name="gr539" draw:text-style-name="P19" draw:layer="layout" svg:width="1.553cm" svg:height="0.336cm" svg:x="6.51cm" svg:y="18.217cm">
          <draw:text-box>
            <text:p text:style-name="P18"><text:span text:style-name="T57">None declared.</text:span></text:p>
          </draw:text-box>
        </draw:frame>
        <draw:frame draw:style-name="gr540" draw:text-style-name="P19" draw:layer="layout" svg:width="1.504cm" svg:height="0.336cm" svg:x="3.598cm" svg:y="18.631cm">
          <draw:text-box>
            <text:p text:style-name="P18"><text:span text:style-name="T62">HOW TO CITE </text:span></text:p>
          </draw:text-box>
        </draw:frame>
        <draw:frame draw:style-name="gr541" draw:text-style-name="P19" draw:layer="layout" svg:width="0.663cm" svg:height="0.336cm" svg:x="5.394cm" svg:y="18.631cm">
          <draw:text-box>
            <text:p text:style-name="P18"><text:span text:style-name="T57">Kozela</text:span></text:p>
          </draw:text-box>
        </draw:frame>
        <draw:frame draw:style-name="gr542" draw:text-style-name="P25" draw:layer="layout" svg:width="0.158cm" svg:height="0.205cm" svg:x="5.987cm" svg:y="18.663cm">
          <draw:text-box>
            <text:p text:style-name="P24"><text:span text:style-name="T63"><text:s/></text:span></text:p>
          </draw:text-box>
        </draw:frame>
        <draw:frame draw:style-name="gr543" draw:text-style-name="P19" draw:layer="layout" svg:width="1.279cm" svg:height="0.336cm" svg:x="6.025cm" svg:y="18.631cm">
          <draw:text-box>
            <text:p text:style-name="P18"><text:span text:style-name="T57">M, Doryńska</text:span></text:p>
          </draw:text-box>
        </draw:frame>
        <draw:frame draw:style-name="gr542" draw:text-style-name="P25" draw:layer="layout" svg:width="0.158cm" svg:height="0.205cm" svg:x="7.197cm" svg:y="18.663cm">
          <draw:text-box>
            <text:p text:style-name="P24"><text:span text:style-name="T63"><text:s/></text:span></text:p>
          </draw:text-box>
        </draw:frame>
        <draw:frame draw:style-name="gr544" draw:text-style-name="P19" draw:layer="layout" svg:width="0.898cm" svg:height="0.336cm" svg:x="7.235cm" svg:y="18.631cm">
          <draw:text-box>
            <text:p text:style-name="P18"><text:span text:style-name="T57">A, Bobak</text:span></text:p>
          </draw:text-box>
        </draw:frame>
        <draw:frame draw:style-name="gr542" draw:text-style-name="P25" draw:layer="layout" svg:width="0.158cm" svg:height="0.205cm" svg:x="8.06cm" svg:y="18.663cm">
          <draw:text-box>
            <text:p text:style-name="P24"><text:span text:style-name="T63"><text:s/></text:span></text:p>
          </draw:text-box>
        </draw:frame>
        <draw:frame draw:style-name="gr452" draw:text-style-name="P19" draw:layer="layout" svg:width="0.878cm" svg:height="0.336cm" svg:x="8.098cm" svg:y="18.631cm">
          <draw:text-box>
            <text:p text:style-name="P18"><text:span text:style-name="T57">M, Pająk</text:span></text:p>
          </draw:text-box>
        </draw:frame>
        <draw:frame draw:style-name="gr542" draw:text-style-name="P25" draw:layer="layout" svg:width="0.158cm" svg:height="0.205cm" svg:x="8.912cm" svg:y="18.663cm">
          <draw:text-box>
            <text:p text:style-name="P24"><text:span text:style-name="T63"><text:s/></text:span></text:p>
          </draw:text-box>
        </draw:frame>
        <draw:frame draw:style-name="gr545" draw:text-style-name="P19" draw:layer="layout" svg:width="2.369cm" svg:height="0.336cm" svg:x="8.949cm" svg:y="18.631cm">
          <draw:text-box>
            <text:p text:style-name="P18"><text:span text:style-name="T57">A. Accumulation of psy‑</text:span></text:p>
          </draw:text-box>
        </draw:frame>
        <draw:frame draw:style-name="gr473" draw:text-style-name="P19" draw:layer="layout" svg:width="8.36cm" svg:height="0.336cm" svg:x="3.588cm" svg:y="18.934cm">
          <draw:text-box>
            <text:p text:style-name="P18"><text:span text:style-name="T57">chosocial risk factors and incidence of cardiovascular disease: a prospective obser‑</text:span></text:p>
          </draw:text-box>
        </draw:frame>
        <draw:frame draw:style-name="gr546" draw:text-style-name="P19" draw:layer="layout" svg:width="8.091cm" svg:height="0.336cm" svg:x="3.599cm" svg:y="19.235cm">
          <draw:text-box>
            <text:p text:style-name="P18"><text:span text:style-name="T57">vation of the Polish HAPIEE cohort. Kardiol Pol. 2019; 77: 535‑540. doi:10.33963/</text:span></text:p>
          </draw:text-box>
        </draw:frame>
        <draw:frame draw:style-name="gr547" draw:text-style-name="P19" draw:layer="layout" svg:width="0.941cm" svg:height="0.336cm" svg:x="3.598cm" svg:y="19.536cm">
          <draw:text-box>
            <text:p text:style-name="P18"><text:span text:style-name="T57">KP.14814</text:span></text:p>
          </draw:text-box>
        </draw:frame>
        <draw:frame draw:style-name="gr548" draw:text-style-name="P2" draw:layer="layout" svg:width="1.665cm" svg:height="0.418cm" svg:x="3.593cm" svg:y="20.345cm">
          <draw:text-box>
            <text:p text:style-name="P1"><text:span text:style-name="T19">REFERENCES</text:span></text:p>
          </draw:text-box>
        </draw:frame>
        <draw:frame draw:style-name="gr437" draw:text-style-name="P19" draw:layer="layout" svg:width="0.263cm" svg:height="0.336cm" svg:x="3.569cm" svg:y="20.934cm">
          <draw:text-box>
            <text:p text:style-name="P18"><text:span text:style-name="T56">1 </text:span></text:p>
          </draw:text-box>
        </draw:frame>
        <draw:frame draw:style-name="gr549" draw:text-style-name="P19" draw:layer="layout" svg:width="7.876cm" svg:height="0.336cm" svg:x="3.98cm" svg:y="20.934cm">
          <draw:text-box>
            <text:p text:style-name="P18"><text:span text:style-name="T57">Hemingway H, Marmot M. Evidence based cardiology: psychosocial factors in </text:span></text:p>
          </draw:text-box>
        </draw:frame>
        <draw:frame draw:style-name="gr550" draw:text-style-name="P19" draw:layer="layout" svg:width="8.135cm" svg:height="0.336cm" svg:x="3.6cm" svg:y="21.235cm">
          <draw:text-box>
            <text:p text:style-name="P18"><text:span text:style-name="T57">the aetiology and prognosis of coronary heart disease: systematic review of pro‑</text:span></text:p>
          </draw:text-box>
        </draw:frame>
        <draw:frame draw:style-name="gr551" draw:text-style-name="P19" draw:layer="layout" svg:width="5.186cm" svg:height="0.336cm" svg:x="3.595cm" svg:y="21.536cm">
          <draw:text-box>
            <text:p text:style-name="P18"><text:span text:style-name="T57">spective cohort studies. BMJ. 1999; 318: 1460‑1467.</text:span></text:p>
          </draw:text-box>
        </draw:frame>
        <draw:frame draw:style-name="gr437" draw:text-style-name="P19" draw:layer="layout" svg:width="0.263cm" svg:height="0.336cm" svg:x="3.59cm" svg:y="21.951cm">
          <draw:text-box>
            <text:p text:style-name="P18"><text:span text:style-name="T56">2 </text:span></text:p>
          </draw:text-box>
        </draw:frame>
        <draw:frame draw:style-name="gr489" draw:text-style-name="P19" draw:layer="layout" svg:width="7.793cm" svg:height="0.336cm" svg:x="3.99cm" svg:y="21.951cm">
          <draw:text-box>
            <text:p text:style-name="P18"><text:span text:style-name="T57">Rosengren A, Hawken S, Ounpuu S, et al. Association of psychosocial risk fac‑</text:span></text:p>
          </draw:text-box>
        </draw:frame>
        <draw:frame draw:style-name="gr552" draw:text-style-name="P19" draw:layer="layout" svg:width="8.067cm" svg:height="0.336cm" svg:x="3.6cm" svg:y="22.253cm">
          <draw:text-box>
            <text:p text:style-name="P18"><text:span text:style-name="T57">tors with risk of acute myocardial infarction in 11 119 cases and 13 648 controls </text:span></text:p>
          </draw:text-box>
        </draw:frame>
        <draw:frame draw:style-name="gr553" draw:text-style-name="P19" draw:layer="layout" svg:width="4.878cm" svg:height="0.336cm" svg:x="3.602cm" svg:y="22.554cm">
          <draw:text-box>
            <text:p text:style-name="P18"><text:span text:style-name="T57">from 52 countries (the INTERHEART study): case </text:span></text:p>
          </draw:text-box>
        </draw:frame>
        <draw:frame draw:style-name="gr554" draw:text-style-name="P19" draw:layer="layout" svg:width="3.407cm" svg:height="0.336cm" svg:x="8.016cm" svg:y="22.554cm">
          <draw:text-box>
            <text:p text:style-name="P18"><text:span text:style-name="T57">‑</text:span><text:span text:style-name="T57">control study. Lancet. 2004; 364: </text:span></text:p>
          </draw:text-box>
        </draw:frame>
        <draw:frame draw:style-name="gr452" draw:text-style-name="P19" draw:layer="layout" svg:width="0.878cm" svg:height="0.336cm" svg:x="3.594cm" svg:y="22.855cm">
          <draw:text-box>
            <text:p text:style-name="P18"><text:span text:style-name="T57">953‑962.</text:span></text:p>
          </draw:text-box>
        </draw:frame>
        <draw:frame draw:style-name="gr437" draw:text-style-name="P19" draw:layer="layout" svg:width="0.263cm" svg:height="0.336cm" svg:x="3.593cm" svg:y="23.269cm">
          <draw:text-box>
            <text:p text:style-name="P18"><text:span text:style-name="T56">3 </text:span></text:p>
          </draw:text-box>
        </draw:frame>
        <draw:frame draw:style-name="gr555" draw:text-style-name="P19" draw:layer="layout" svg:width="7.705cm" svg:height="0.336cm" svg:x="3.989cm" svg:y="23.269cm">
          <draw:text-box>
            <text:p text:style-name="P18"><text:span text:style-name="T57">Schnohr P, Marott JL, Kristensen TS, et al. Ranking of psychosocial and tradi‑</text:span></text:p>
          </draw:text-box>
        </draw:frame>
        <draw:frame draw:style-name="gr556" draw:text-style-name="P19" draw:layer="layout" svg:width="8.272cm" svg:height="0.336cm" svg:x="3.6cm" svg:y="23.571cm">
          <draw:text-box>
            <text:p text:style-name="P18"><text:span text:style-name="T57">tional risk factors by importance for coronary heart disease: the Copenhagen City </text:span></text:p>
          </draw:text-box>
        </draw:frame>
        <draw:frame draw:style-name="gr557" draw:text-style-name="P19" draw:layer="layout" svg:width="4.594cm" svg:height="0.336cm" svg:x="3.598cm" svg:y="23.873cm">
          <draw:text-box>
            <text:p text:style-name="P18"><text:span text:style-name="T57">Heart Study. Eur Heart J. 2015; 36: 1385‑1393.</text:span></text:p>
          </draw:text-box>
        </draw:frame>
        <draw:frame draw:style-name="gr437" draw:text-style-name="P19" draw:layer="layout" svg:width="0.263cm" svg:height="0.336cm" svg:x="3.578cm" svg:y="24.287cm">
          <draw:text-box>
            <text:p text:style-name="P18"><text:span text:style-name="T56">4 </text:span></text:p>
          </draw:text-box>
        </draw:frame>
        <draw:frame draw:style-name="gr558" draw:text-style-name="P19" draw:layer="layout" svg:width="7.749cm" svg:height="0.336cm" svg:x="3.985cm" svg:y="24.287cm">
          <draw:text-box>
            <text:p text:style-name="P18"><text:span text:style-name="T57">Tillmann T, Pikhart H, Peasey A, et al. Psychosocial and socioeconomic deter‑</text:span></text:p>
          </draw:text-box>
        </draw:frame>
        <draw:frame draw:style-name="gr559" draw:text-style-name="P19" draw:layer="layout" svg:width="8.183cm" svg:height="0.336cm" svg:x="3.595cm" svg:y="24.588cm">
          <draw:text-box>
            <text:p text:style-name="P18"><text:span text:style-name="T57">minants of cardiovascular mortality in Eastern Europe: a multicentre prospective </text:span></text:p>
          </draw:text-box>
        </draw:frame>
        <draw:frame draw:style-name="gr560" draw:text-style-name="P19" draw:layer="layout" svg:width="4.771cm" svg:height="0.336cm" svg:x="3.588cm" svg:y="24.889cm">
          <draw:text-box>
            <text:p text:style-name="P18"><text:span text:style-name="T57">cohort study. PLoS Med. 2017; 6; 14: e1002459.</text:span></text:p>
          </draw:text-box>
        </draw:frame>
        <draw:frame draw:style-name="gr437" draw:text-style-name="P19" draw:layer="layout" svg:width="0.263cm" svg:height="0.336cm" svg:x="3.592cm" svg:y="25.304cm">
          <draw:text-box>
            <text:p text:style-name="P18"><text:span text:style-name="T56">5 </text:span></text:p>
          </draw:text-box>
        </draw:frame>
        <draw:frame draw:style-name="gr561" draw:text-style-name="P19" draw:layer="layout" svg:width="7.925cm" svg:height="0.336cm" svg:x="3.992cm" svg:y="25.304cm">
          <draw:text-box>
            <text:p text:style-name="P18"><text:span text:style-name="T57">Piepoli MF, Hoes AW, Agewall S, et al. 2016 European Guidelines on cardiovas‑</text:span></text:p>
          </draw:text-box>
        </draw:frame>
        <draw:frame draw:style-name="gr562" draw:text-style-name="P19" draw:layer="layout" svg:width="8.384cm" svg:height="0.336cm" svg:x="3.588cm" svg:y="25.605cm">
          <draw:text-box>
            <text:p text:style-name="P18"><text:span text:style-name="T57">cular disease prevention in clinical practice: the sixth joint task force of the Europe‑</text:span></text:p>
          </draw:text-box>
        </draw:frame>
        <draw:frame draw:style-name="gr563" draw:text-style-name="P19" draw:layer="layout" svg:width="8.296cm" svg:height="0.336cm" svg:x="3.591cm" svg:y="25.907cm">
          <draw:text-box>
            <text:p text:style-name="P18"><text:span text:style-name="T57">an Society of Cardiology and other societies on cardiovascular disease prevention </text:span></text:p>
          </draw:text-box>
        </draw:frame>
        <draw:frame draw:style-name="gr564" draw:text-style-name="P19" draw:layer="layout" svg:width="5.557cm" svg:height="0.336cm" svg:x="3.601cm" svg:y="26.208cm">
          <draw:text-box>
            <text:p text:style-name="P18"><text:span text:style-name="T57">in clinical practice. Atherosclerosis. 2016; 252: 207‑274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haparralProMP1" svg:font-family="ChaparralProMP"/>
    <style:font-face style:name="NotoSansBlack1" svg:font-family="NotoSansBlack"/>
    <style:font-face style:name="NotoSansCondensed1" svg:font-family="NotoSansCondensed"/>
    <style:font-face style:name="NotoSansCondensedExtraLight1" svg:font-family="NotoSansCondensedExtraLight"/>
    <style:font-face style:name="NotoSansCondensedLight1" svg:font-family="NotoSansCondensedLight"/>
    <style:font-face style:name="NotoSansCondensedSemi1" svg:font-family="NotoSansCondensedSemi"/>
    <style:font-face style:name="NotoSansExtraCondensed1" svg:font-family="NotoSansExtraCondensed"/>
    <style:font-face style:name="NotoSansExtraCondensedSemi1" svg:font-family="NotoSansExtraCondensedSemi"/>
    <style:font-face style:name="NotoSansMedium1" svg:font-family="NotoSansMedium"/>
    <style:font-face style:name="Symbol1" svg:font-family="Symbol"/>
    <style:font-face style:name="ChaparralProMP" svg:font-family="ChaparralProMP" style:font-pitch="variable"/>
    <style:font-face style:name="Liberation Serif1" svg:font-family="'Liberation Serif'" style:font-pitch="variable"/>
    <style:font-face style:name="NotoSansBlack" svg:font-family="NotoSansBlack" style:font-pitch="variable"/>
    <style:font-face style:name="NotoSansCondensed" svg:font-family="NotoSansCondensed" style:font-pitch="variable"/>
    <style:font-face style:name="NotoSansCondensedExtraLight" svg:font-family="NotoSansCondensedExtraLight" style:font-pitch="variable"/>
    <style:font-face style:name="NotoSansCondensedLight" svg:font-family="NotoSansCondensedLight" style:font-pitch="variable"/>
    <style:font-face style:name="NotoSansCondensedSemi" svg:font-family="NotoSansCondensedSemi" style:font-pitch="variable"/>
    <style:font-face style:name="NotoSansExtraCondensed" svg:font-family="NotoSansExtraCondensed" style:font-pitch="variable"/>
    <style:font-face style:name="NotoSansExtraCondensedSemi" svg:font-family="NotoSansExtraCondensedSemi" style:font-pitch="variable"/>
    <style:font-face style:name="NotoSansMedium" svg:font-family="NotoSansMedium" style:font-pitch="variable"/>
    <style:font-face style:name="Symbol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.59cm" fo:page-height="33.0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02" style:page-layout-name="PM0" draw:style-name="Mdp1"/>
    <style:master-page style:name="master-page201" style:page-layout-name="PM0" draw:style-name="Mdp1"/>
    <style:master-page style:name="master-page362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01T16:36:58.915000000</dc:date>
    <meta:editing-duration>PT1M13S</meta:editing-duration>
    <meta:editing-cycles>1</meta:editing-cycles>
    <meta:document-statistic meta:object-count="1374"/>
    <meta:generator>LibreOffice/6.4.1.2$Windows_x86 LibreOffice_project/4d224e95b98b138af42a64d84056446d09082932</meta:generator>
  </office:meta>
</office:document-meta>
</file>