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2BC5A042FA0C23AC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01861455.I" svg:font-family="AdvOT01861455.I"/>
    <style:font-face style:name="AdvOT1deab444.I1" svg:font-family="AdvOT1deab444.I"/>
    <style:font-face style:name="AdvOT1deab444.I+fb1" svg:font-family="AdvOT1deab444.I+fb"/>
    <style:font-face style:name="AdvOT34fe1490.B1" svg:font-family="AdvOT34fe1490.B"/>
    <style:font-face style:name="AdvOT638a931c.I1" svg:font-family="AdvOT638a931c.I"/>
    <style:font-face style:name="AdvOT66af078c.B" svg:font-family="AdvOT66af078c.B"/>
    <style:font-face style:name="AdvOT66af078c.B+201" svg:font-family="AdvOT66af078c.B+20"/>
    <style:font-face style:name="AdvOT6e5d2ec01" svg:font-family="AdvOT6e5d2ec0"/>
    <style:font-face style:name="AdvOT6e5d2ec0+01" svg:font-family="AdvOT6e5d2ec0+01"/>
    <style:font-face style:name="AdvOT6e5d2ec0+021" svg:font-family="AdvOT6e5d2ec0+02"/>
    <style:font-face style:name="AdvOT6e5d2ec0+fb1" svg:font-family="AdvOT6e5d2ec0+fb"/>
    <style:font-face style:name="AdvOT91f5f621.B1" svg:font-family="AdvOT91f5f621.B"/>
    <style:font-face style:name="AdvOT9d0303c0.B1" svg:font-family="AdvOT9d0303c0.B"/>
    <style:font-face style:name="AdvOTb0c9bf5d" svg:font-family="AdvOTb0c9bf5d"/>
    <style:font-face style:name="AdvOTb0c9bf5d+221" svg:font-family="AdvOTb0c9bf5d+22"/>
    <style:font-face style:name="AdvOTbc475f09" svg:font-family="AdvOTbc475f09"/>
    <style:font-face style:name="AdvOTbc475f09+011" svg:font-family="AdvOTbc475f09+01"/>
    <style:font-face style:name="AdvOTbc475f09+021" svg:font-family="AdvOTbc475f09+02"/>
    <style:font-face style:name="AdvOTbc475f09+201" svg:font-family="AdvOTbc475f09+20"/>
    <style:font-face style:name="AdvOTbc475f09+fb1" svg:font-family="AdvOTbc475f09+fb"/>
    <style:font-face style:name="AdvOTbed059951" svg:font-family="AdvOTbed05995"/>
    <style:font-face style:name="AdvOTcb6dfb9e" svg:font-family="AdvOTcb6dfb9e"/>
    <style:font-face style:name="AdvOTcb6dfb9e+20" svg:font-family="AdvOTcb6dfb9e+20"/>
    <style:font-face style:name="AdvOTcb6dfb9e+fb1" svg:font-family="AdvOTcb6dfb9e+fb"/>
    <style:font-face style:name="AdvOTf94803d41" svg:font-family="AdvOTf94803d4"/>
    <style:font-face style:name="AdvOTfbba3ace.B1" svg:font-family="AdvOTfbba3ace.B"/>
    <style:font-face style:name="AdvP4C4E51" svg:font-family="AdvP4C4E51"/>
    <style:font-face style:name="AdvP4C4E591" svg:font-family="AdvP4C4E59"/>
    <style:font-face style:name="AdvP4C4E741" svg:font-family="AdvP4C4E74"/>
    <style:font-face style:name="AdvP7DA6" svg:font-family="AdvP7DA6"/>
    <style:font-face style:name="AkzidenzGroteskBEMd1" svg:font-family="AkzidenzGroteskBEMd"/>
    <style:font-face style:name="Arial" svg:font-family="Arial"/>
    <style:font-face style:name="Avenir1" svg:font-family="Avenir"/>
    <style:font-face style:name="HelveticaNeueMediumExt1" svg:font-family="HelveticaNeueMediumExt"/>
    <style:font-face style:name="TimesNewRoman1" svg:font-family="TimesNewRoman"/>
    <style:font-face style:name="TimesNewRomanPS" svg:font-family="TimesNewRomanPS"/>
    <style:font-face style:name="AdvOT01861455.I1" svg:font-family="AdvOT01861455.I" style:font-pitch="variable"/>
    <style:font-face style:name="AdvOT1deab444.I" svg:font-family="AdvOT1deab444.I" style:font-pitch="variable"/>
    <style:font-face style:name="AdvOT1deab444.I+fb" svg:font-family="AdvOT1deab444.I+fb" style:font-pitch="variable"/>
    <style:font-face style:name="AdvOT34fe1490.B" svg:font-family="AdvOT34fe1490.B" style:font-pitch="variable"/>
    <style:font-face style:name="AdvOT638a931c.I" svg:font-family="AdvOT638a931c.I" style:font-pitch="variable"/>
    <style:font-face style:name="AdvOT66af078c.B1" svg:font-family="AdvOT66af078c.B" style:font-pitch="variable"/>
    <style:font-face style:name="AdvOT66af078c.B+20" svg:font-family="AdvOT66af078c.B+20" style:font-pitch="variable"/>
    <style:font-face style:name="AdvOT6e5d2ec0" svg:font-family="AdvOT6e5d2ec0" style:font-pitch="variable"/>
    <style:font-face style:name="AdvOT6e5d2ec0+011" svg:font-family="AdvOT6e5d2ec0+01" style:font-pitch="variable"/>
    <style:font-face style:name="AdvOT6e5d2ec0+02" svg:font-family="AdvOT6e5d2ec0+02" style:font-pitch="variable"/>
    <style:font-face style:name="AdvOT6e5d2ec0+fb" svg:font-family="AdvOT6e5d2ec0+fb" style:font-pitch="variable"/>
    <style:font-face style:name="AdvOT91f5f621.B" svg:font-family="AdvOT91f5f621.B" style:font-pitch="variable"/>
    <style:font-face style:name="AdvOT9d0303c0.B" svg:font-family="AdvOT9d0303c0.B" style:font-pitch="variable"/>
    <style:font-face style:name="AdvOTb0c9bf5d1" svg:font-family="AdvOTb0c9bf5d" style:font-pitch="variable"/>
    <style:font-face style:name="AdvOTb0c9bf5d+22" svg:font-family="AdvOTb0c9bf5d+22" style:font-pitch="variable"/>
    <style:font-face style:name="AdvOTbc475f091" svg:font-family="AdvOTbc475f09" style:font-pitch="variable"/>
    <style:font-face style:name="AdvOTbc475f09+01" svg:font-family="AdvOTbc475f09+01" style:font-pitch="variable"/>
    <style:font-face style:name="AdvOTbc475f09+02" svg:font-family="AdvOTbc475f09+02" style:font-pitch="variable"/>
    <style:font-face style:name="AdvOTbc475f09+20" svg:font-family="AdvOTbc475f09+20" style:font-pitch="variable"/>
    <style:font-face style:name="AdvOTbc475f09+fb" svg:font-family="AdvOTbc475f09+fb" style:font-pitch="variable"/>
    <style:font-face style:name="AdvOTbed05995" svg:font-family="AdvOTbed05995" style:font-pitch="variable"/>
    <style:font-face style:name="AdvOTcb6dfb9e1" svg:font-family="AdvOTcb6dfb9e" style:font-pitch="variable"/>
    <style:font-face style:name="AdvOTcb6dfb9e+201" svg:font-family="AdvOTcb6dfb9e+20" style:font-pitch="variable"/>
    <style:font-face style:name="AdvOTcb6dfb9e+fb" svg:font-family="AdvOTcb6dfb9e+fb" style:font-pitch="variable"/>
    <style:font-face style:name="AdvOTf94803d4" svg:font-family="AdvOTf94803d4" style:font-pitch="variable"/>
    <style:font-face style:name="AdvOTfbba3ace.B" svg:font-family="AdvOTfbba3ace.B" style:font-pitch="variable"/>
    <style:font-face style:name="AdvP4C4E511" svg:font-family="AdvP4C4E51" style:font-pitch="variable"/>
    <style:font-face style:name="AdvP4C4E59" svg:font-family="AdvP4C4E59" style:font-pitch="variable"/>
    <style:font-face style:name="AdvP4C4E74" svg:font-family="AdvP4C4E74" style:font-pitch="variable"/>
    <style:font-face style:name="AdvP7DA61" svg:font-family="AdvP7DA6" style:font-pitch="variable"/>
    <style:font-face style:name="AkzidenzGroteskBEMd" svg:font-family="AkzidenzGroteskBEMd" style:font-pitch="variable"/>
    <style:font-face style:name="Arial1" svg:font-family="Arial" style:font-pitch="variable"/>
    <style:font-face style:name="Avenir" svg:font-family="Avenir" style:font-pitch="variable"/>
    <style:font-face style:name="HelveticaNeueMediumExt" svg:font-family="HelveticaNeueMediumEx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solid" draw:fill-color="#e9e9e9"/>
    </style:style>
    <style:style style:name="gr4" style:family="graphic" style:parent-style-name="standard">
      <style:graphic-properties draw:stroke="none" draw:fill="solid" draw:fill-color="#65747a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7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3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8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dash" draw:stroke-dash="stroke-dash26" svg:stroke-width="0.052cm" svg:stroke-color="#8a8e92" draw:stroke-linejoin="round" svg:stroke-linecap="round" draw:fill="none" fo:padding-top="0.026cm" fo:padding-bottom="0.026cm" fo:padding-left="0.026cm" fo:padding-right="0.026cm"/>
    </style:style>
    <style:style style:name="gr17" style:family="graphic" style:parent-style-name="standard">
      <style:graphic-properties draw:stroke="solid" svg:stroke-width="0.052cm" svg:stroke-color="#8a8e92" draw:stroke-linejoin="round" svg:stroke-linecap="round" draw:fill="none" fo:padding-top="0.026cm" fo:padding-bottom="0.026cm" fo:padding-left="0.026cm" fo:padding-right="0.026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417cm" fo:min-width="1.41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7f8c92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solid" svg:stroke-width="0.07cm" svg:stroke-color="#231f20" draw:stroke-linejoin="miter" svg:stroke-linecap="butt" draw:fill="none" fo:padding-top="0.035cm" fo:padding-bottom="0.035cm" fo:padding-left="0.035cm" fo:padding-right="0.035cm"/>
    </style:style>
    <style:style style:name="gr26" style:family="graphic" style:parent-style-name="standard">
      <style:graphic-properties draw:stroke="solid" svg:stroke-width="0.07cm" svg:stroke-color="#231f20" draw:stroke-linejoin="miter" svg:stroke-linecap="butt" draw:fill="solid" draw:fill-color="#231f20" fo:padding-top="0.035cm" fo:padding-bottom="0.035cm" fo:padding-left="0.035cm" fo:padding-right="0.035cm"/>
    </style:style>
    <style:style style:name="gr27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pt" style:font-size-asian="4pt" style:font-size-complex="4pt"/>
    </style:style>
    <style:style style:name="P3" style:family="paragraph">
      <loext:graphic-properties draw:fill="solid" draw:fill-color="#231f20"/>
    </style:style>
    <style:style style:name="P4" style:family="paragraph">
      <loext:graphic-properties draw:fill="solid" draw:fill-color="#e9e9e9"/>
    </style:style>
    <style:style style:name="P5" style:family="paragraph">
      <loext:graphic-properties draw:fill="solid" draw:fill-color="#65747a"/>
    </style:style>
    <style:style style:name="P6" style:family="paragraph">
      <loext:graphic-properties draw:fill="none"/>
      <style:text-properties fo:font-size="1pt" style:font-size-asian="1pt" style:font-size-complex="1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fo:font-size="40.2000007629395pt" style:font-size-asian="40.2000007629395pt" style:font-size-complex="40.2000007629395pt"/>
    </style:style>
    <style:style style:name="P18" style:family="paragraph">
      <loext:graphic-properties draw:fill="solid" draw:fill-color="#7f8c92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Arial" fo:font-size="4pt" style:font-size-asian="4pt" style:font-name-complex="Arial" style:font-size-complex="4pt"/>
    </style:style>
    <style:style style:name="T2" style:family="text">
      <style:text-properties fo:color="#ffffff" style:font-name="Arial" fo:font-size="1pt" style:font-size-asian="1pt" style:font-name-complex="Arial" style:font-size-complex="1pt"/>
    </style:style>
    <style:style style:name="T3" style:family="text">
      <style:text-properties fo:color="#231f20" style:font-name="AdvOTfbba3ace.B1" fo:font-size="20pt" style:font-size-asian="20pt" style:font-name-complex="AdvOTfbba3ace.B1" style:font-size-complex="20pt"/>
    </style:style>
    <style:style style:name="T4" style:family="text">
      <style:text-properties fo:color="#231f20" style:font-name="AdvOT6e5d2ec01" fo:font-size="10.5pt" style:font-size-asian="10.5pt" style:font-name-complex="AdvOT6e5d2ec01" style:font-size-complex="10.5pt"/>
    </style:style>
    <style:style style:name="T5" style:family="text">
      <style:text-properties fo:color="#231f20" style:font-name="AdvOT6e5d2ec01" fo:font-size="7pt" style:font-size-asian="7pt" style:font-name-complex="AdvOT6e5d2ec01" style:font-size-complex="7pt" style:text-scale="113%"/>
    </style:style>
    <style:style style:name="T6" style:family="text">
      <style:text-properties fo:color="#231f20" style:font-name="AdvOTb0c9bf5d+221" fo:font-size="7pt" style:font-size-asian="7pt" style:font-name-complex="AdvOTb0c9bf5d+221" style:font-size-complex="7pt" style:text-scale="113%"/>
    </style:style>
    <style:style style:name="T7" style:family="text">
      <style:text-properties fo:color="#231f20" style:font-name="AdvOT6e5d2ec0+01" fo:font-size="10.5pt" style:font-size-asian="10.5pt" style:font-name-complex="AdvOT6e5d2ec0+01" style:font-size-complex="10.5pt"/>
    </style:style>
    <style:style style:name="T8" style:family="text">
      <style:text-properties fo:color="#231f20" style:font-name="AdvOT91f5f621.B1" fo:font-size="8pt" style:font-size-asian="8pt" style:font-name-complex="AdvOT91f5f621.B1" style:font-size-complex="8pt"/>
    </style:style>
    <style:style style:name="T9" style:family="text">
      <style:text-properties fo:color="#231f20" style:font-name="AdvOT6e5d2ec01" fo:font-size="9pt" style:font-size-asian="9pt" style:font-name-complex="AdvOT6e5d2ec01" style:font-size-complex="9pt"/>
    </style:style>
    <style:style style:name="T10" style:family="text">
      <style:text-properties fo:color="#231f20" style:font-name="AdvP7DA6" fo:font-size="9pt" style:font-size-asian="9pt" style:font-name-complex="AdvP7DA6" style:font-size-complex="9pt"/>
    </style:style>
    <style:style style:name="T11" style:family="text">
      <style:text-properties fo:color="#231f20" style:font-name="AdvOT6e5d2ec01" fo:font-size="6pt" style:font-size-asian="6pt" style:font-name-complex="AdvOT6e5d2ec01" style:font-size-complex="6pt" style:text-scale="113%"/>
    </style:style>
    <style:style style:name="T12" style:family="text">
      <style:text-properties fo:color="#231f20" style:font-name="AdvOTb0c9bf5d" fo:font-size="9pt" style:font-size-asian="9pt" style:font-name-complex="AdvOTb0c9bf5d" style:font-size-complex="9pt"/>
    </style:style>
    <style:style style:name="T13" style:family="text">
      <style:text-properties fo:color="#231f20" style:font-name="AdvOTfbba3ace.B1" fo:font-size="9.5pt" style:font-size-asian="9.5pt" style:font-name-complex="AdvOTfbba3ace.B1" style:font-size-complex="9.5pt"/>
    </style:style>
    <style:style style:name="T14" style:family="text">
      <style:text-properties fo:color="#231f20" style:font-name="AdvOTbc475f09" fo:font-size="9pt" style:font-size-asian="9pt" style:font-name-complex="AdvOTbc475f09" style:font-size-complex="9pt"/>
    </style:style>
    <style:style style:name="T15" style:family="text">
      <style:text-properties fo:color="#231f20" style:font-name="AdvOTbc475f09+fb1" fo:font-size="9pt" style:font-size-asian="9pt" style:font-name-complex="AdvOTbc475f09+fb1" style:font-size-complex="9pt"/>
    </style:style>
    <style:style style:name="T16" style:family="text">
      <style:text-properties fo:color="#231f20" style:font-name="AdvOTbc475f09+201" fo:font-size="9pt" style:font-size-asian="9pt" style:font-name-complex="AdvOTbc475f09+201" style:font-size-complex="9pt"/>
    </style:style>
    <style:style style:name="T17" style:family="text">
      <style:text-properties fo:color="#231f20" style:font-name="AdvOTbc475f09" fo:font-size="6pt" style:font-size-asian="6pt" style:font-name-complex="AdvOTbc475f09" style:font-size-complex="6pt" style:text-scale="113%"/>
    </style:style>
    <style:style style:name="T18" style:family="text">
      <style:text-properties fo:color="#231f20" style:font-name="AdvOTbc475f09+201" fo:font-size="6pt" style:font-size-asian="6pt" style:font-name-complex="AdvOTbc475f09+201" style:font-size-complex="6pt" style:text-scale="113%"/>
    </style:style>
    <style:style style:name="T19" style:family="text">
      <style:text-properties fo:color="#231f20" style:font-name="AdvOT01861455.I" fo:font-size="9pt" style:font-size-asian="9pt" style:font-name-complex="AdvOT01861455.I" style:font-size-complex="9pt"/>
    </style:style>
    <style:style style:name="T20" style:family="text">
      <style:text-properties fo:color="#231f20" style:font-name="AdvOT1deab444.I1" fo:font-size="7pt" style:font-size-asian="7pt" style:font-name-complex="AdvOT1deab444.I1" style:font-size-complex="7pt"/>
    </style:style>
    <style:style style:name="T21" style:family="text">
      <style:text-properties fo:color="#231f20" style:font-name="AdvOT1deab444.I+fb1" fo:font-size="7pt" style:font-size-asian="7pt" style:font-name-complex="AdvOT1deab444.I+fb1" style:font-size-complex="7pt"/>
    </style:style>
    <style:style style:name="T22" style:family="text">
      <style:text-properties fo:color="#231f20" style:font-name="AdvOT1deab444.I1" fo:font-size="4.69999980926514pt" style:font-size-asian="4.69999980926514pt" style:font-name-complex="AdvOT1deab444.I1" style:font-size-complex="4.69999980926514pt" style:text-scale="113%"/>
    </style:style>
    <style:style style:name="T23" style:family="text">
      <style:text-properties fo:color="#231f20" style:font-name="AdvP4C4E591" fo:font-size="7pt" style:font-size-asian="7pt" style:font-name-complex="AdvP4C4E591" style:font-size-complex="7pt"/>
    </style:style>
    <style:style style:name="T24" style:family="text">
      <style:text-properties fo:color="#231f20" style:font-name="AdvOTb0c9bf5d+221" fo:font-size="4.69999980926514pt" style:font-size-asian="4.69999980926514pt" style:font-name-complex="AdvOTb0c9bf5d+221" style:font-size-complex="4.69999980926514pt" style:text-scale="113%"/>
    </style:style>
    <style:style style:name="T25" style:family="text">
      <style:text-properties fo:color="#231f20" style:font-name="AdvOTb0c9bf5d" fo:font-size="7pt" style:font-size-asian="7pt" style:font-name-complex="AdvOTb0c9bf5d" style:font-size-complex="7pt"/>
    </style:style>
    <style:style style:name="T26" style:family="text">
      <style:text-properties fo:color="#65747a" style:font-name="AdvOTbed059951" fo:font-size="10pt" style:font-size-asian="10pt" style:font-name-complex="AdvOTbed059951" style:font-size-complex="10pt"/>
    </style:style>
    <style:style style:name="T27" style:family="text">
      <style:text-properties fo:color="#e71d24" style:font-name="Avenir1" fo:font-size="40.2000007629395pt" style:font-size-asian="40.2000007629395pt" style:font-name-complex="Avenir1" style:font-size-complex="40.2000007629395pt"/>
    </style:style>
    <style:style style:name="T28" style:family="text">
      <style:text-properties fo:color="#8a8e92" style:font-name="AkzidenzGroteskBEMd1" fo:font-size="7pt" fo:font-weight="bold" style:font-size-asian="7pt" style:font-name-complex="AkzidenzGroteskBEMd1" style:font-size-complex="7pt" style:font-weight-complex="bold"/>
    </style:style>
    <style:style style:name="T29" style:family="text">
      <style:text-properties fo:color="#ffffff" style:font-name="HelveticaNeueMediumExt1" fo:font-size="9pt" style:font-size-asian="9pt" style:font-name-complex="HelveticaNeueMediumExt1" style:font-size-complex="9pt"/>
    </style:style>
    <style:style style:name="T30" style:family="text">
      <style:text-properties fo:color="#231f20" style:font-name="AdvOTf94803d41" fo:font-size="8pt" style:font-size-asian="8pt" style:font-name-complex="AdvOTf94803d41" style:font-size-complex="8pt"/>
    </style:style>
    <style:style style:name="T31" style:family="text">
      <style:text-properties fo:color="#231f20" style:font-name="AdvP4C4E51" fo:font-size="9pt" style:font-size-asian="9pt" style:font-name-complex="AdvP4C4E51" style:font-size-complex="9pt"/>
    </style:style>
    <style:style style:name="T32" style:family="text">
      <style:text-properties fo:color="#ffffff" style:font-name="AdvOT91f5f621.B1" fo:font-size="8pt" style:font-size-asian="8pt" style:font-name-complex="AdvOT91f5f621.B1" style:font-size-complex="8pt"/>
    </style:style>
    <style:style style:name="T33" style:family="text">
      <style:text-properties fo:color="#231f20" style:font-name="AdvOT34fe1490.B1" fo:font-size="8pt" style:font-size-asian="8pt" style:font-name-complex="AdvOT34fe1490.B1" style:font-size-complex="8pt"/>
    </style:style>
    <style:style style:name="T34" style:family="text">
      <style:text-properties fo:color="#231f20" style:font-name="AdvOT9d0303c0.B1" fo:font-size="8pt" style:font-size-asian="8pt" style:font-name-complex="AdvOT9d0303c0.B1" style:font-size-complex="8pt"/>
    </style:style>
    <style:style style:name="T35" style:family="text">
      <style:text-properties fo:color="#231f20" style:font-name="AdvOTcb6dfb9e" fo:font-size="8pt" style:font-size-asian="8pt" style:font-name-complex="AdvOTcb6dfb9e" style:font-size-complex="8pt"/>
    </style:style>
    <style:style style:name="T36" style:family="text">
      <style:text-properties fo:color="#231f20" style:font-name="AdvP4C4E51" fo:font-size="8pt" style:font-size-asian="8pt" style:font-name-complex="AdvP4C4E51" style:font-size-complex="8pt"/>
    </style:style>
    <style:style style:name="T37" style:family="text">
      <style:text-properties fo:color="#231f20" style:font-name="AdvOTcb6dfb9e+20" fo:font-size="8pt" style:font-size-asian="8pt" style:font-name-complex="AdvOTcb6dfb9e+20" style:font-size-complex="8pt"/>
    </style:style>
    <style:style style:name="T38" style:family="text">
      <style:text-properties fo:color="#231f20" style:font-name="AdvOTcb6dfb9e+fb1" fo:font-size="8pt" style:font-size-asian="8pt" style:font-name-complex="AdvOTcb6dfb9e+fb1" style:font-size-complex="8pt"/>
    </style:style>
    <style:style style:name="T39" style:family="text">
      <style:text-properties fo:color="#231f20" style:font-name="AdvOTb0c9bf5d+221" fo:font-size="8pt" style:font-size-asian="8pt" style:font-name-complex="AdvOTb0c9bf5d+221" style:font-size-complex="8pt"/>
    </style:style>
    <style:style style:name="T40" style:family="text">
      <style:text-properties fo:color="#231f20" style:font-name="AdvP4C4E741" fo:font-size="8pt" style:font-size-asian="8pt" style:font-name-complex="AdvP4C4E741" style:font-size-complex="8pt"/>
    </style:style>
    <style:style style:name="T41" style:family="text">
      <style:text-properties fo:color="#231f20" style:font-name="AdvOTcb6dfb9e" fo:font-size="7pt" style:font-size-asian="7pt" style:font-name-complex="AdvOTcb6dfb9e" style:font-size-complex="7pt"/>
    </style:style>
    <style:style style:name="T42" style:family="text">
      <style:text-properties fo:color="#231f20" style:font-name="AdvOT6e5d2ec01" fo:font-size="8pt" style:font-size-asian="8pt" style:font-name-complex="AdvOT6e5d2ec01" style:font-size-complex="8pt"/>
    </style:style>
    <style:style style:name="T43" style:family="text">
      <style:text-properties fo:color="#231f20" style:font-name="AdvOT638a931c.I1" fo:font-size="9pt" style:font-size-asian="9pt" style:font-name-complex="AdvOT638a931c.I1" style:font-size-complex="9pt"/>
    </style:style>
    <style:style style:name="T44" style:family="text">
      <style:text-properties fo:color="#231f20" style:font-name="TimesNewRomanPS" fo:font-size="12pt" fo:font-weight="bold" style:font-size-asian="12pt" style:font-name-complex="TimesNewRomanPS" style:font-size-complex="12pt" style:font-weight-complex="bold"/>
    </style:style>
    <style:style style:name="T45" style:family="text">
      <style:text-properties fo:color="#231f20" style:font-name="TimesNewRomanPS" fo:font-size="8pt" fo:font-weight="bold" style:font-size-asian="8pt" style:font-name-complex="TimesNewRomanPS" style:font-size-complex="8pt" style:font-weight-complex="bold"/>
    </style:style>
    <style:style style:name="T46" style:family="text">
      <style:text-properties fo:color="#231f20" style:font-name="TimesNewRoman1" fo:font-size="8pt" style:font-size-asian="8pt" style:font-name-complex="TimesNewRoman1" style:font-size-complex="8pt"/>
    </style:style>
    <style:style style:name="T47" style:family="text">
      <style:text-properties fo:color="#231f20" style:font-name="AdvOTf94803d41" fo:font-size="7.5pt" style:font-size-asian="7.5pt" style:font-name-complex="AdvOTf94803d41" style:font-size-complex="7.5pt"/>
    </style:style>
    <style:style style:name="T48" style:family="text">
      <style:text-properties fo:color="#231f20" style:font-name="AdvOT6e5d2ec01" fo:font-size="7.5pt" style:font-size-asian="7.5pt" style:font-name-complex="AdvOT6e5d2ec01" style:font-size-complex="7.5pt"/>
    </style:style>
    <style:style style:name="T49" style:family="text">
      <style:text-properties fo:color="#231f20" style:font-name="AdvOT6e5d2ec0+fb1" fo:font-size="7.5pt" style:font-size-asian="7.5pt" style:font-name-complex="AdvOT6e5d2ec0+fb1" style:font-size-complex="7.5pt"/>
    </style:style>
    <style:style style:name="T50" style:family="text">
      <style:text-properties fo:color="#231f20" style:font-name="AdvOT66af078c.B" fo:font-size="9pt" style:font-size-asian="9pt" style:font-name-complex="AdvOT66af078c.B" style:font-size-complex="9pt"/>
    </style:style>
    <style:style style:name="T51" style:family="text">
      <style:text-properties fo:color="#231f20" style:font-name="AdvOTbc475f09+011" fo:font-size="9pt" style:font-size-asian="9pt" style:font-name-complex="AdvOTbc475f09+011" style:font-size-complex="9pt"/>
    </style:style>
    <style:style style:name="T52" style:family="text">
      <style:text-properties fo:color="#231f20" style:font-name="AdvOTbc475f09+021" fo:font-size="9pt" style:font-size-asian="9pt" style:font-name-complex="AdvOTbc475f09+021" style:font-size-complex="9pt"/>
    </style:style>
    <style:style style:name="T53" style:family="text">
      <style:text-properties fo:color="#231f20" style:font-name="AdvOT66af078c.B+201" fo:font-size="9pt" style:font-size-asian="9pt" style:font-name-complex="AdvOT66af078c.B+201" style:font-size-complex="9pt"/>
    </style:style>
    <style:style style:name="T54" style:family="text">
      <style:text-properties fo:color="#231f20" style:font-name="AdvOTbc475f09" fo:font-size="7.5pt" style:font-size-asian="7.5pt" style:font-name-complex="AdvOTbc475f09" style:font-size-complex="7.5pt"/>
    </style:style>
    <style:style style:name="T55" style:family="text">
      <style:text-properties fo:color="#231f20" style:font-name="AdvOTbc475f09+201" fo:font-size="7.5pt" style:font-size-asian="7.5pt" style:font-name-complex="AdvOTbc475f09+201" style:font-size-complex="7.5pt"/>
    </style:style>
    <style:style style:name="T56" style:family="text">
      <style:text-properties fo:color="#231f20" style:font-name="AdvOTbc475f09+fb1" fo:font-size="7.5pt" style:font-size-asian="7.5pt" style:font-name-complex="AdvOTbc475f09+fb1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168cm" svg:height="0.158cm" draw:transform="rotate (-1.5707963267949) translate (2.082cm 9.66cm)">
          <draw:text-box>
            <text:p text:style-name="P1"><text:span text:style-name="T1">Downloaded from https://journals.lww.com/md-journal by BhDMf5ePHKav1zEoum1tQfN4a+kJLhEZgbsIHo4XMi0hCywCX1AWnYQp/IlQrHD3rL6MiOW0w/MH5e8dQueCUzmogijM7K7vO3LFr1C6Eoo= on 04/30/2020</text:span></text:p>
          </draw:text-box>
        </draw:frame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path draw:style-name="gr3" draw:text-style-name="P4" draw:layer="layout" svg:width="17.818cm" svg:height="5.644cm" svg:x="2.999cm" svg:y="9.563cm" svg:viewBox="0 0 17819 5645" svg:d="M0 0h16977c467 5 843 377 842 844v4801h-17819z">
          <text:p/>
        </draw:path>
        <draw:polygon draw:style-name="gr4" draw:text-style-name="P5" draw:layer="layout" svg:width="16.976cm" svg:height="0.01cm" svg:x="2.999cm" svg:y="9.563cm" svg:viewBox="0 0 16977 11" draw:points="0,0 16977,0 16977,11 8,11">
          <text:p/>
        </draw:polygon>
        <draw:path draw:style-name="gr4" draw:text-style-name="P5" draw:layer="layout" svg:width="0.842cm" svg:height="0.844cm" svg:x="19.976cm" svg:y="9.563cm" svg:viewBox="0 0 843 845" svg:d="M0 0l132 12c355 52 648 346 700 701l11 132h-8l-10-130c-50-349-346-646-695-695l-130-10z">
          <text:p/>
        </draw:path>
        <draw:polygon draw:style-name="gr4" draw:text-style-name="P5" draw:layer="layout" svg:width="0.008cm" svg:height="4.8cm" svg:x="20.809cm" svg:y="10.408cm" svg:viewBox="0 0 9 4801" draw:points="9,0 9,4801 0,4791 0,0">
          <text:p/>
        </draw:polygon>
        <draw:polygon draw:style-name="gr4" draw:text-style-name="P5" draw:layer="layout" svg:width="17.818cm" svg:height="0.01cm" svg:x="2.999cm" svg:y="15.197cm" svg:viewBox="0 0 17819 11" draw:points="17819,11 0,11 8,0 17811,0">
          <text:p/>
        </draw:polygon>
        <draw:polygon draw:style-name="gr4" draw:text-style-name="P5" draw:layer="layout" svg:width="0.008cm" svg:height="5.644cm" svg:x="2.999cm" svg:y="9.563cm" svg:viewBox="0 0 9 5645" draw:points="0,5645 0,0 9,10 9,5635">
          <text:p/>
        </draw:polygon>
        <draw:frame draw:style-name="gr5" draw:text-style-name="P6" draw:layer="layout" svg:width="3.101cm" svg:height="0.039cm" draw:transform="rotate (-3.14159265358979) translate (-2.95cm 8.955cm)">
          <draw:text-box>
            <text:p text:style-name="P1"><text:span text:style-name="T2">Downloaded from https://journals.lww.com/md-journal by BhDMf5ePHKav1zEoum1tQfN4a+kJLhEZgbsIHo4XMi0hCywCX1AWnYQp/IlQrHD3rL6MiOW0w/MH5e8dQueCUzmogijM7K7vO3LFr1C6Eoo= on 04/30/2020</text:span></text:p>
          </draw:text-box>
        </draw:frame>
        <draw:frame draw:style-name="gr6" draw:text-style-name="P7" draw:layer="layout" svg:width="12.588cm" svg:height="0.941cm" svg:x="3cm" svg:y="4.227cm">
          <draw:text-box>
            <text:p text:style-name="P1"><text:span text:style-name="T3">Rationale and design of the randomized,</text:span></text:p>
          </draw:text-box>
        </draw:frame>
        <draw:frame draw:style-name="gr6" draw:text-style-name="P7" draw:layer="layout" svg:width="15.517cm" svg:height="0.941cm" svg:x="3cm" svg:y="4.931cm">
          <draw:text-box>
            <text:p text:style-name="P1"><text:span text:style-name="T3">multicenter, open-label, controlled POLBOS 3 trial</text:span></text:p>
          </draw:text-box>
        </draw:frame>
        <draw:frame draw:style-name="gr6" draw:text-style-name="P7" draw:layer="layout" svg:width="13.947cm" svg:height="0.941cm" svg:x="3cm" svg:y="5.633cm">
          <draw:text-box>
            <text:p text:style-name="P1"><text:span text:style-name="T3">aimed to compare regular drug-eluting stents</text:span></text:p>
          </draw:text-box>
        </draw:frame>
        <draw:frame draw:style-name="gr6" draw:text-style-name="P7" draw:layer="layout" svg:width="12.821cm" svg:height="0.941cm" svg:x="3cm" svg:y="6.335cm">
          <draw:text-box>
            <text:p text:style-name="P1"><text:span text:style-name="T3">versus the dedicated coronary bifurcation</text:span></text:p>
          </draw:text-box>
        </draw:frame>
        <draw:frame draw:style-name="gr6" draw:text-style-name="P7" draw:layer="layout" svg:width="11.157cm" svg:height="0.941cm" svg:x="3cm" svg:y="7.039cm">
          <draw:text-box>
            <text:p text:style-name="P1"><text:span text:style-name="T3">sirolimus-eluting BiOSS LIM C stent</text:span></text:p>
          </draw:text-box>
        </draw:frame>
        <draw:frame draw:style-name="gr7" draw:text-style-name="P8" draw:layer="layout" svg:width="3.736cm" svg:height="0.497cm" svg:x="3cm" svg:y="8.023cm">
          <draw:text-box>
            <text:p text:style-name="P1"><text:span text:style-name="T4">Robert J. Gil, MD, PhD</text:span></text:p>
          </draw:text-box>
        </draw:frame>
        <draw:frame draw:style-name="gr8" draw:text-style-name="P9" draw:layer="layout" svg:width="0.276cm" svg:height="0.331cm" svg:x="6.68cm" svg:y="7.991cm">
          <draw:text-box>
            <text:p text:style-name="P1"><text:span text:style-name="T5">a,</text:span></text:p>
          </draw:text-box>
        </draw:frame>
        <draw:frame draw:style-name="gr8" draw:text-style-name="P9" draw:layer="layout" svg:width="0.276cm" svg:height="0.331cm" svg:x="6.896cm" svg:y="7.921cm">
          <draw:text-box>
            <text:p text:style-name="P1"><text:span text:style-name="T6">∗</text:span></text:p>
          </draw:text-box>
        </draw:frame>
        <draw:frame draw:style-name="gr7" draw:text-style-name="P8" draw:layer="layout" svg:width="5.026cm" svg:height="0.497cm" svg:x="7.04cm" svg:y="8.023cm">
          <draw:text-box>
            <text:p text:style-name="P1"><text:span text:style-name="T4">, Tomasz Paw</text:span><text:span text:style-name="T7">ł</text:span><text:span text:style-name="T4">owski, MD, PhD</text:span></text:p>
          </draw:text-box>
        </draw:frame>
        <draw:frame draw:style-name="gr8" draw:text-style-name="P9" draw:layer="layout" svg:width="0.276cm" svg:height="0.331cm" svg:x="11.962cm" svg:y="7.991cm">
          <draw:text-box>
            <text:p text:style-name="P1"><text:span text:style-name="T5">a</text:span></text:p>
          </draw:text-box>
        </draw:frame>
        <draw:frame draw:style-name="gr7" draw:text-style-name="P8" draw:layer="layout" svg:width="4.269cm" svg:height="0.497cm" svg:x="12.104cm" svg:y="8.023cm">
          <draw:text-box>
            <text:p text:style-name="P1"><text:span text:style-name="T4">, Jacek Legutko, MD, PhD</text:span></text:p>
          </draw:text-box>
        </draw:frame>
        <draw:frame draw:style-name="gr8" draw:text-style-name="P9" draw:layer="layout" svg:width="0.276cm" svg:height="0.331cm" svg:x="16.336cm" svg:y="7.991cm">
          <draw:text-box>
            <text:p text:style-name="P1"><text:span text:style-name="T5">b</text:span></text:p>
          </draw:text-box>
        </draw:frame>
        <draw:frame draw:style-name="gr7" draw:text-style-name="P8" draw:layer="layout" svg:width="1.264cm" svg:height="0.497cm" svg:x="16.494cm" svg:y="8.023cm">
          <draw:text-box>
            <text:p text:style-name="P1"><text:span text:style-name="T4">, Maciej</text:span></text:p>
          </draw:text-box>
        </draw:frame>
        <draw:frame draw:style-name="gr7" draw:text-style-name="P8" draw:layer="layout" svg:width="2.758cm" svg:height="0.497cm" svg:x="17.838cm" svg:y="8.023cm">
          <draw:text-box>
            <text:p text:style-name="P1"><text:span text:style-name="T4">Lesiak, MD, PhD</text:span></text:p>
          </draw:text-box>
        </draw:frame>
        <draw:frame draw:style-name="gr8" draw:text-style-name="P9" draw:layer="layout" svg:width="0.276cm" svg:height="0.331cm" svg:x="20.512cm" svg:y="7.991cm">
          <draw:text-box>
            <text:p text:style-name="P1"><text:span text:style-name="T5">c</text:span></text:p>
          </draw:text-box>
        </draw:frame>
        <draw:frame draw:style-name="gr7" draw:text-style-name="P8" draw:layer="layout" svg:width="0.368cm" svg:height="0.497cm" svg:x="20.652cm" svg:y="8.023cm">
          <draw:text-box>
            <text:p text:style-name="P1"><text:span text:style-name="T4">,</text:span></text:p>
          </draw:text-box>
        </draw:frame>
        <draw:frame draw:style-name="gr7" draw:text-style-name="P8" draw:layer="layout" svg:width="4.392cm" svg:height="0.497cm" svg:x="3cm" svg:y="8.463cm">
          <draw:text-box>
            <text:p text:style-name="P1"><text:span text:style-name="T4">Adam Witkowski, MD, PhD</text:span></text:p>
          </draw:text-box>
        </draw:frame>
        <draw:frame draw:style-name="gr8" draw:text-style-name="P9" draw:layer="layout" svg:width="0.276cm" svg:height="0.331cm" svg:x="7.324cm" svg:y="8.431cm">
          <draw:text-box>
            <text:p text:style-name="P1"><text:span text:style-name="T5">d</text:span></text:p>
          </draw:text-box>
        </draw:frame>
        <draw:frame draw:style-name="gr7" draw:text-style-name="P8" draw:layer="layout" svg:width="4.371cm" svg:height="0.497cm" svg:x="7.482cm" svg:y="8.463cm">
          <draw:text-box>
            <text:p text:style-name="P1"><text:span text:style-name="T4">, Mariusz Gą</text:span><text:span text:style-name="T4">sior, MD, PhD</text:span></text:p>
          </draw:text-box>
        </draw:frame>
        <draw:frame draw:style-name="gr8" draw:text-style-name="P9" draw:layer="layout" svg:width="0.276cm" svg:height="0.331cm" svg:x="11.742cm" svg:y="8.431cm">
          <draw:text-box>
            <text:p text:style-name="P1"><text:span text:style-name="T5">e</text:span></text:p>
          </draw:text-box>
        </draw:frame>
        <draw:frame draw:style-name="gr7" draw:text-style-name="P8" draw:layer="layout" svg:width="3.732cm" svg:height="0.497cm" svg:x="11.882cm" svg:y="8.463cm">
          <draw:text-box>
            <text:p text:style-name="P1"><text:span text:style-name="T4">, Adam Kern, MD, PhD</text:span></text:p>
          </draw:text-box>
        </draw:frame>
        <draw:frame draw:style-name="gr8" draw:text-style-name="P9" draw:layer="layout" svg:width="0.276cm" svg:height="0.331cm" svg:x="15.574cm" svg:y="8.431cm">
          <draw:text-box>
            <text:p text:style-name="P1"><text:span text:style-name="T5">f</text:span></text:p>
          </draw:text-box>
        </draw:frame>
        <draw:frame draw:style-name="gr7" draw:text-style-name="P8" draw:layer="layout" svg:width="3.372cm" svg:height="0.497cm" svg:x="15.642cm" svg:y="8.463cm">
          <draw:text-box>
            <text:p text:style-name="P1"><text:span text:style-name="T4">, Jacek Bil, MD, PhD</text:span></text:p>
          </draw:text-box>
        </draw:frame>
        <draw:frame draw:style-name="gr8" draw:text-style-name="P9" draw:layer="layout" svg:width="0.276cm" svg:height="0.331cm" svg:x="18.972cm" svg:y="8.431cm">
          <draw:text-box>
            <text:p text:style-name="P1"><text:span text:style-name="T5">a</text:span></text:p>
          </draw:text-box>
        </draw:frame>
        <draw:frame draw:style-name="gr9" draw:text-style-name="P10" draw:layer="layout" svg:width="1.026cm" svg:height="0.378cm" svg:x="3.22cm" svg:y="9.695cm">
          <draw:text-box>
            <text:p text:style-name="P1"><text:span text:style-name="T8">Abstract</text:span></text:p>
          </draw:text-box>
        </draw:frame>
        <draw:frame draw:style-name="gr9" draw:text-style-name="P10" draw:layer="layout" svg:width="1.543cm" svg:height="0.378cm" svg:x="3.22cm" svg:y="10.045cm">
          <draw:text-box>
            <text:p text:style-name="P1"><text:span text:style-name="T8">Introduction:</text:span></text:p>
          </draw:text-box>
        </draw:frame>
        <draw:frame draw:style-name="gr10" draw:text-style-name="P11" draw:layer="layout" svg:width="16cm" svg:height="0.425cm" svg:x="5.436cm" svg:y="10.008cm">
          <draw:text-box>
            <text:p text:style-name="P1"><text:span text:style-name="T9">Coronary bifurcations are encountered in about 15% to 20% of percutaneous coronary interventions (PCIs). They</text:span></text:p>
          </draw:text-box>
        </draw:frame>
        <draw:frame draw:style-name="gr10" draw:text-style-name="P11" draw:layer="layout" svg:width="18.709cm" svg:height="0.425cm" svg:x="3.22cm" svg:y="10.396cm">
          <draw:text-box>
            <text:p text:style-name="P1"><text:span text:style-name="T9">are considered technically challenging and associated with worse clinical outcomes than nonbifurcation lesions. The BiOSS LIM C is</text:span></text:p>
          </draw:text-box>
        </draw:frame>
        <draw:frame draw:style-name="gr10" draw:text-style-name="P11" draw:layer="layout" svg:width="18.713cm" svg:height="0.425cm" svg:x="3.22cm" svg:y="10.782cm">
          <draw:text-box>
            <text:p text:style-name="P1"><text:span text:style-name="T9">a dedicated bifurcation balloon expandable stent made of cobalt-chromium alloy (strut thickness 70</text:span><text:span text:style-name="T10"> m</text:span><text:span text:style-name="T9">m) releasing sirolimus (1.4</text:span><text:span text:style-name="T10"> m</text:span><text:span text:style-name="T9">g/</text:span></text:p>
          </draw:text-box>
        </draw:frame>
        <draw:frame draw:style-name="gr10" draw:text-style-name="P11" draw:layer="layout" svg:width="0.527cm" svg:height="0.425cm" svg:x="3.22cm" svg:y="11.168cm">
          <draw:text-box>
            <text:p text:style-name="P1"><text:span text:style-name="T9">mm</text:span></text:p>
          </draw:text-box>
        </draw:frame>
        <draw:frame draw:style-name="gr11" draw:text-style-name="P12" draw:layer="layout" svg:width="0.236cm" svg:height="0.285cm" svg:x="3.74cm" svg:y="11.141cm">
          <draw:text-box>
            <text:p text:style-name="P1"><text:span text:style-name="T11">2</text:span></text:p>
          </draw:text-box>
        </draw:frame>
        <draw:frame draw:style-name="gr10" draw:text-style-name="P11" draw:layer="layout" svg:width="0.315cm" svg:height="0.425cm" svg:x="3.872cm" svg:y="11.168cm">
          <draw:text-box>
            <text:p text:style-name="P1"><text:span text:style-name="T9">)</text:span></text:p>
          </draw:text-box>
        </draw:frame>
        <draw:frame draw:style-name="gr10" draw:text-style-name="P11" draw:layer="layout" svg:width="2.665cm" svg:height="0.425cm" svg:x="4.052cm" svg:y="11.168cm">
          <draw:text-box>
            <text:p text:style-name="P1"><text:span text:style-name="T9">from the surface of</text:span></text:p>
          </draw:text-box>
        </draw:frame>
        <draw:frame draw:style-name="gr10" draw:text-style-name="P11" draw:layer="layout" svg:width="5.336cm" svg:height="0.425cm" svg:x="6.744cm" svg:y="11.168cm">
          <draw:text-box>
            <text:p text:style-name="P1"><text:span text:style-name="T9">a biodegradable coating comprised of</text:span></text:p>
          </draw:text-box>
        </draw:frame>
        <draw:frame draw:style-name="gr10" draw:text-style-name="P11" draw:layer="layout" svg:width="2.098cm" svg:height="0.425cm" svg:x="12.032cm" svg:y="11.168cm">
          <draw:text-box>
            <text:p text:style-name="P1"><text:span text:style-name="T9">a copolymer of</text:span></text:p>
          </draw:text-box>
        </draw:frame>
        <draw:frame draw:style-name="gr10" draw:text-style-name="P11" draw:layer="layout" svg:width="3.427cm" svg:height="0.425cm" svg:x="14.176cm" svg:y="11.168cm">
          <draw:text-box>
            <text:p text:style-name="P1"><text:span text:style-name="T9">lactic and glycolic acids.</text:span></text:p>
          </draw:text-box>
        </draw:frame>
        <draw:frame draw:style-name="gr9" draw:text-style-name="P10" draw:layer="layout" svg:width="1.471cm" svg:height="0.378cm" svg:x="3.22cm" svg:y="11.707cm">
          <draw:text-box>
            <text:p text:style-name="P1"><text:span text:style-name="T8">Conclusion:</text:span></text:p>
          </draw:text-box>
        </draw:frame>
        <draw:frame draw:style-name="gr10" draw:text-style-name="P11" draw:layer="layout" svg:width="16.605cm" svg:height="0.425cm" svg:x="5.25cm" svg:y="11.67cm">
          <draw:text-box>
            <text:p text:style-name="P1"><text:span text:style-name="T9">The aim of the randomized, multicenter, open-label, controlled POLBOS III trial is to compare BiOSS LIM C with limus</text:span></text:p>
          </draw:text-box>
        </draw:frame>
        <draw:frame draw:style-name="gr10" draw:text-style-name="P11" draw:layer="layout" svg:width="6.327cm" svg:height="0.425cm" svg:x="3.22cm" svg:y="12.056cm">
          <draw:text-box>
            <text:p text:style-name="P1"><text:span text:style-name="T9">second-generation drug-eluting stents (DES)</text:span></text:p>
          </draw:text-box>
        </draw:frame>
        <draw:frame draw:style-name="gr10" draw:text-style-name="P11" draw:layer="layout" svg:width="2.22cm" svg:height="0.425cm" svg:x="9.586cm" svg:y="12.056cm">
          <draw:text-box>
            <text:p text:style-name="P1"><text:span text:style-name="T9">in the treatment</text:span></text:p>
          </draw:text-box>
        </draw:frame>
        <draw:frame draw:style-name="gr10" draw:text-style-name="P11" draw:layer="layout" svg:width="0.315cm" svg:height="0.425cm" svg:x="12.014cm" svg:y="12.056cm">
          <draw:text-box>
            <text:p text:style-name="P1"><text:span text:style-name="T9">of</text:span></text:p>
          </draw:text-box>
        </draw:frame>
        <draw:frame draw:style-name="gr10" draw:text-style-name="P11" draw:layer="layout" svg:width="1.069cm" svg:height="0.425cm" svg:x="12.432cm" svg:y="12.056cm">
          <draw:text-box>
            <text:p text:style-name="P1"><text:span text:style-name="T9">non-left</text:span></text:p>
          </draw:text-box>
        </draw:frame>
        <draw:frame draw:style-name="gr10" draw:text-style-name="P11" draw:layer="layout" svg:width="7.148cm" svg:height="0.425cm" svg:x="13.61cm" svg:y="12.056cm">
          <draw:text-box>
            <text:p text:style-name="P1"><text:span text:style-name="T9">main stem coronary bifurcations (ClinicalTrials.gov</text:span></text:p>
          </draw:text-box>
        </draw:frame>
        <draw:frame draw:style-name="gr10" draw:text-style-name="P11" draw:layer="layout" svg:width="2.271cm" svg:height="0.425cm" svg:x="3.22cm" svg:y="12.442cm">
          <draw:text-box>
            <text:p text:style-name="P1"><text:span text:style-name="T9">NCT03548272).</text:span></text:p>
          </draw:text-box>
        </draw:frame>
        <draw:frame draw:style-name="gr9" draw:text-style-name="P10" draw:layer="layout" svg:width="1.78cm" svg:height="0.378cm" svg:x="3.22cm" svg:y="13.017cm">
          <draw:text-box>
            <text:p text:style-name="P1"><text:span text:style-name="T8">Abbreviations:</text:span></text:p>
          </draw:text-box>
        </draw:frame>
        <draw:frame draw:style-name="gr10" draw:text-style-name="P11" draw:layer="layout" svg:width="15.83cm" svg:height="0.425cm" svg:x="5.77cm" svg:y="12.98cm">
          <draw:text-box>
            <text:p text:style-name="P1"><text:span text:style-name="T9">ACS</text:span><text:span text:style-name="T12"> =</text:span><text:span text:style-name="T9"> acute coronary syndrome, ASA</text:span><text:span text:style-name="T12"> =</text:span><text:span text:style-name="T9"> acetylsalicylic acid, DES</text:span><text:span text:style-name="T12"> =</text:span><text:span text:style-name="T9"> drug eluting stent, DOT</text:span><text:span text:style-name="T12"> =</text:span><text:span text:style-name="T9"> distal optimization</text:span></text:p>
          </draw:text-box>
        </draw:frame>
        <draw:frame draw:style-name="gr10" draw:text-style-name="P11" draw:layer="layout" svg:width="18.328cm" svg:height="0.425cm" svg:x="3.22cm" svg:y="13.33cm">
          <draw:text-box>
            <text:p text:style-name="P1"><text:span text:style-name="T9">technique, LM</text:span><text:span text:style-name="T12"> =</text:span><text:span text:style-name="T9"> left main stem, MACE</text:span><text:span text:style-name="T12"> =</text:span><text:span text:style-name="T9"> major adverse cardiovascular event, NC</text:span><text:span text:style-name="T12"> =</text:span><text:span text:style-name="T9"> noncomplaint, NSTE-ACS</text:span><text:span text:style-name="T12"> =</text:span><text:span text:style-name="T9"> non-ST elevation</text:span></text:p>
          </draw:text-box>
        </draw:frame>
        <draw:frame draw:style-name="gr10" draw:text-style-name="P11" draw:layer="layout" svg:width="18.738cm" svg:height="0.425cm" svg:x="3.22cm" svg:y="13.682cm">
          <draw:text-box>
            <text:p text:style-name="P1"><text:span text:style-name="T9">acute coronary syndrome, PCI</text:span><text:span text:style-name="T12"> =</text:span><text:span text:style-name="T9"> percutaneous coronary intervention, PGLA</text:span><text:span text:style-name="T12"> =</text:span><text:span text:style-name="T9"> copolymer of lactic and glycolic acids, POT</text:span><text:span text:style-name="T12"> =</text:span><text:span text:style-name="T9"> proximal</text:span></text:p>
          </draw:text-box>
        </draw:frame>
        <draw:frame draw:style-name="gr10" draw:text-style-name="P11" draw:layer="layout" svg:width="5.877cm" svg:height="0.425cm" svg:x="3.22cm" svg:y="14.034cm">
          <draw:text-box>
            <text:p text:style-name="P1"><text:span text:style-name="T9">optimization technique, PTS</text:span><text:span text:style-name="T12"> =</text:span><text:span text:style-name="T9"> provisional</text:span></text:p>
          </draw:text-box>
        </draw:frame>
        <draw:frame draw:style-name="gr10" draw:text-style-name="P11" draw:layer="layout" svg:width="11.275cm" svg:height="0.425cm" svg:x="8.974cm" svg:y="14.034cm">
          <draw:text-box>
            <text:p text:style-name="P1"><text:span text:style-name="T9">T-stenting, QCA</text:span><text:span text:style-name="T12"> =</text:span><text:span text:style-name="T9"> quantitative coronary angiography, ULN</text:span><text:span text:style-name="T12"> =</text:span><text:span text:style-name="T9"> upper limit normal.</text:span></text:p>
          </draw:text-box>
        </draw:frame>
        <draw:frame draw:style-name="gr9" draw:text-style-name="P10" draw:layer="layout" svg:width="1.31cm" svg:height="0.378cm" svg:x="3.22cm" svg:y="14.599cm">
          <draw:text-box>
            <text:p text:style-name="P1"><text:span text:style-name="T8">Keywords:</text:span></text:p>
          </draw:text-box>
        </draw:frame>
        <draw:frame draw:style-name="gr10" draw:text-style-name="P11" draw:layer="layout" svg:width="9.569cm" svg:height="0.425cm" svg:x="5.116cm" svg:y="14.562cm">
          <draw:text-box>
            <text:p text:style-name="P1"><text:span text:style-name="T9">BiOSS LIM C, coronary bifurcations, non-LM, sirolimus-eluting stent</text:span></text:p>
          </draw:text-box>
        </draw:frame>
        <draw:frame draw:style-name="gr12" draw:text-style-name="P13" draw:layer="layout" svg:width="0.333cm" svg:height="0.446cm" svg:x="3cm" svg:y="16.419cm">
          <draw:text-box>
            <text:p text:style-name="P1"><text:span text:style-name="T13">1.</text:span></text:p>
          </draw:text-box>
        </draw:frame>
        <draw:frame draw:style-name="gr12" draw:text-style-name="P13" draw:layer="layout" svg:width="1.755cm" svg:height="0.446cm" svg:x="3.48cm" svg:y="16.419cm">
          <draw:text-box>
            <text:p text:style-name="P1"><text:span text:style-name="T13">Introduction</text:span></text:p>
          </draw:text-box>
        </draw:frame>
        <draw:frame draw:style-name="gr10" draw:text-style-name="P11" draw:layer="layout" svg:width="0.552cm" svg:height="0.425cm" svg:x="3cm" svg:y="17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5.357cm" svg:height="0.425cm" svg:x="3.704cm" svg:y="17cm">
          <draw:text-box>
            <text:p text:style-name="P1"><text:span text:style-name="T14">BiOSS (Bifurcation Optimization Stent</text:span></text:p>
          </draw:text-box>
        </draw:frame>
        <draw:frame draw:style-name="gr10" draw:text-style-name="P11" draw:layer="layout" svg:width="1.17cm" svg:height="0.425cm" svg:x="9.38cm" svg:y="17cm">
          <draw:text-box>
            <text:p text:style-name="P1"><text:span text:style-name="T14">System)</text:span></text:p>
          </draw:text-box>
        </draw:frame>
        <draw:frame draw:style-name="gr10" draw:text-style-name="P11" draw:layer="layout" svg:width="1.035cm" svg:height="0.425cm" svg:x="10.604cm" svg:y="17cm">
          <draw:text-box>
            <text:p text:style-name="P1"><text:span text:style-name="T14">Clinical</text:span></text:p>
          </draw:text-box>
        </draw:frame>
        <draw:frame draw:style-name="gr10" draw:text-style-name="P11" draw:layer="layout" svg:width="4.121cm" svg:height="0.425cm" svg:x="3cm" svg:y="17.386cm">
          <draw:text-box>
            <text:p text:style-name="P1"><text:span text:style-name="T14">Program has started in 2008.</text:span></text:p>
          </draw:text-box>
        </draw:frame>
        <draw:frame draw:style-name="gr10" draw:text-style-name="P11" draw:layer="layout" svg:width="4.633cm" svg:height="0.425cm" svg:x="7.156cm" svg:y="17.386cm">
          <draw:text-box>
            <text:p text:style-name="P1"><text:span text:style-name="T14">The</text:span><text:span text:style-name="T15"> ﬁ</text:span><text:span text:style-name="T14">rst BiOSS stent was a bare</text:span></text:p>
          </draw:text-box>
        </draw:frame>
        <draw:frame draw:style-name="gr10" draw:text-style-name="P11" draw:layer="layout" svg:width="0.781cm" svg:height="0.425cm" svg:x="12.674cm" svg:y="16.412cm">
          <draw:text-box>
            <text:p text:style-name="P1"><text:span text:style-name="T14">metal</text:span></text:p>
          </draw:text-box>
        </draw:frame>
        <draw:frame draw:style-name="gr10" draw:text-style-name="P11" draw:layer="layout" svg:width="2.94cm" svg:height="0.425cm" svg:x="13.534cm" svg:y="16.412cm">
          <draw:text-box>
            <text:p text:style-name="P1"><text:span text:style-name="T14">one (stainless steel),</text:span></text:p>
          </draw:text-box>
        </draw:frame>
        <draw:frame draw:style-name="gr10" draw:text-style-name="P11" draw:layer="layout" svg:width="4.951cm" svg:height="0.425cm" svg:x="16.358cm" svg:y="16.412cm">
          <draw:text-box>
            <text:p text:style-name="P1"><text:span text:style-name="T14">but shortly after a paclitaxel-eluting</text:span></text:p>
          </draw:text-box>
        </draw:frame>
        <draw:frame draw:style-name="gr10" draw:text-style-name="P11" draw:layer="layout" svg:width="9.075cm" svg:height="0.425cm" svg:x="12.674cm" svg:y="16.798cm">
          <draw:text-box>
            <text:p text:style-name="P1"><text:span text:style-name="T14">version was introduced into the market</text:span><text:span text:style-name="T16">—</text:span><text:span text:style-name="T14">the BiOSS Expert stent</text:span></text:p>
          </draw:text-box>
        </draw:frame>
        <draw:frame draw:style-name="gr10" draw:text-style-name="P11" draw:layer="layout" svg:width="9.032cm" svg:height="0.425cm" svg:x="12.674cm" svg:y="17.184cm">
          <draw:text-box>
            <text:p text:style-name="P1"><text:span text:style-name="T14">(CE Mark 2010), and in 2012, sirolimus-eluting BiOSS LIM stent</text:span></text:p>
          </draw:text-box>
        </draw:frame>
        <draw:frame draw:style-name="gr10" draw:text-style-name="P11" draw:layer="layout" svg:width="9.328cm" svg:height="0.425cm" svg:x="12.674cm" svg:y="17.572cm">
          <draw:text-box>
            <text:p text:style-name="P1"><text:span text:style-name="T14">was developed. The obtained results both in registries and clinical</text:span></text:p>
          </draw:text-box>
        </draw:frame>
        <draw:frame draw:style-name="gr10" draw:text-style-name="P11" draw:layer="layout" svg:width="6.289cm" svg:height="0.425cm" svg:x="12.674cm" svg:y="17.958cm">
          <draw:text-box>
            <text:p text:style-name="P1"><text:span text:style-name="T14">randomized trials POLBOS I and POLBOS II</text:span></text:p>
          </draw:text-box>
        </draw:frame>
        <draw:frame draw:style-name="gr11" draw:text-style-name="P12" draw:layer="layout" svg:width="0.519cm" svg:height="0.285cm" svg:x="18.94cm" svg:y="17.931cm">
          <draw:text-box>
            <text:p text:style-name="P1"><text:span text:style-name="T17">[1</text:span><text:span text:style-name="T18">–</text:span><text:span text:style-name="T17">6]</text:span></text:p>
          </draw:text-box>
        </draw:frame>
        <draw:frame draw:style-name="gr10" draw:text-style-name="P11" draw:layer="layout" svg:width="0.98cm" svg:height="0.425cm" svg:x="19.592cm" svg:y="17.958cm">
          <draw:text-box>
            <text:p text:style-name="P1"><text:span text:style-name="T14">as well</text:span></text:p>
          </draw:text-box>
        </draw:frame>
        <draw:frame draw:style-name="gr10" draw:text-style-name="P11" draw:layer="layout" svg:width="0.679cm" svg:height="0.425cm" svg:x="20.662cm" svg:y="17.958cm">
          <draw:text-box>
            <text:p text:style-name="P1"><text:span text:style-name="T14">as in</text:span></text:p>
          </draw:text-box>
        </draw:frame>
        <draw:frame draw:style-name="gr10" draw:text-style-name="P11" draw:layer="layout" svg:width="2.512cm" svg:height="0.425cm" svg:x="12.674cm" svg:y="18.344cm">
          <draw:text-box>
            <text:p text:style-name="P1"><text:span text:style-name="T14">everyday practice</text:span></text:p>
          </draw:text-box>
        </draw:frame>
        <draw:frame draw:style-name="gr10" draw:text-style-name="P11" draw:layer="layout" svg:width="0.692cm" svg:height="0.425cm" svg:x="15.318cm" svg:y="18.344cm">
          <draw:text-box>
            <text:p text:style-name="P1"><text:span text:style-name="T14">were</text:span></text:p>
          </draw:text-box>
        </draw:frame>
        <draw:frame draw:style-name="gr10" draw:text-style-name="P11" draw:layer="layout" svg:width="1.712cm" svg:height="0.425cm" svg:x="16.15cm" svg:y="18.344cm">
          <draw:text-box>
            <text:p text:style-name="P1"><text:span text:style-name="T14">satisfactory,</text:span></text:p>
          </draw:text-box>
        </draw:frame>
        <draw:frame draw:style-name="gr11" draw:text-style-name="P12" draw:layer="layout" svg:width="0.519cm" svg:height="0.285cm" svg:x="17.782cm" svg:y="18.317cm">
          <draw:text-box>
            <text:p text:style-name="P1"><text:span text:style-name="T17">[7</text:span><text:span text:style-name="T18">–</text:span><text:span text:style-name="T17">9]</text:span></text:p>
          </draw:text-box>
        </draw:frame>
        <draw:frame draw:style-name="gr10" draw:text-style-name="P11" draw:layer="layout" svg:width="0.447cm" svg:height="0.425cm" svg:x="18.508cm" svg:y="18.344cm">
          <draw:text-box>
            <text:p text:style-name="P1"><text:span text:style-name="T14">but</text:span></text:p>
          </draw:text-box>
        </draw:frame>
        <draw:frame draw:style-name="gr10" draw:text-style-name="P11" draw:layer="layout" svg:width="0.468cm" svg:height="0.425cm" svg:x="19.15cm" svg:y="18.344cm">
          <draw:text-box>
            <text:p text:style-name="P1"><text:span text:style-name="T14">still</text:span></text:p>
          </draw:text-box>
        </draw:frame>
        <draw:frame draw:style-name="gr10" draw:text-style-name="P11" draw:layer="layout" svg:width="1.297cm" svg:height="0.425cm" svg:x="19.82cm" svg:y="18.344cm">
          <draw:text-box>
            <text:p text:style-name="P1"><text:span text:style-name="T14">a way for</text:span></text:p>
          </draw:text-box>
        </draw:frame>
        <draw:frame draw:style-name="gr10" draw:text-style-name="P11" draw:layer="layout" svg:width="4.904cm" svg:height="0.425cm" svg:x="12.674cm" svg:y="18.732cm">
          <draw:text-box>
            <text:p text:style-name="P1"><text:span text:style-name="T14">improvement has been looking for.</text:span></text:p>
          </draw:text-box>
        </draw:frame>
        <draw:frame draw:style-name="gr10" draw:text-style-name="P11" draw:layer="layout" svg:width="3.736cm" svg:height="0.425cm" svg:x="17.644cm" svg:y="18.732cm">
          <draw:text-box>
            <text:p text:style-name="P1"><text:span text:style-name="T14">Relatively large neointimal</text:span></text:p>
          </draw:text-box>
        </draw:frame>
        <draw:frame draw:style-name="gr10" draw:text-style-name="P11" draw:layer="layout" svg:width="8.651cm" svg:height="0.425cm" svg:x="12.674cm" svg:y="19.118cm">
          <draw:text-box>
            <text:p text:style-name="P1"><text:span text:style-name="T14">growth associated with thick struts (120</text:span><text:span text:style-name="T10"> m</text:span><text:span text:style-name="T14">m) was a reason to</text:span></text:p>
          </draw:text-box>
        </draw:frame>
        <draw:frame draw:style-name="gr10" draw:text-style-name="P11" draw:layer="layout" svg:width="9.071cm" svg:height="0.425cm" svg:x="12.674cm" svg:y="19.504cm">
          <draw:text-box>
            <text:p text:style-name="P1"><text:span text:style-name="T14">design a cobalt-chromium sirolimus-eluting version</text:span><text:span text:style-name="T16">—</text:span><text:span text:style-name="T14">BiOSS LIM</text:span></text:p>
          </draw:text-box>
        </draw:frame>
        <draw:frame draw:style-name="gr10" draw:text-style-name="P11" draw:layer="layout" svg:width="8.706cm" svg:height="0.425cm" svg:x="12.674cm" svg:y="19.892cm">
          <draw:text-box>
            <text:p text:style-name="P1"><text:span text:style-name="T14">C stent. BiOSS LIM C stent preclinical and preliminary clinical</text:span></text:p>
          </draw:text-box>
        </draw:frame>
        <draw:frame draw:style-name="gr10" draw:text-style-name="P11" draw:layer="layout" svg:width="4.858cm" svg:height="0.425cm" svg:x="12.674cm" svg:y="20.278cm">
          <draw:text-box>
            <text:p text:style-name="P1"><text:span text:style-name="T14">utility has been already con</text:span><text:span text:style-name="T15">ﬁ</text:span><text:span text:style-name="T14">rmed.</text:span></text:p>
          </draw:text-box>
        </draw:frame>
        <draw:frame draw:style-name="gr11" draw:text-style-name="P12" draw:layer="layout" svg:width="0.73cm" svg:height="0.285cm" svg:x="17.408cm" svg:y="20.251cm">
          <draw:text-box>
            <text:p text:style-name="P1"><text:span text:style-name="T17">[10,11]</text:span></text:p>
          </draw:text-box>
        </draw:frame>
        <draw:frame draw:style-name="gr10" draw:text-style-name="P11" draw:layer="layout" svg:width="8.558cm" svg:height="0.425cm" svg:x="12.99cm" svg:y="20.664cm">
          <draw:text-box>
            <text:p text:style-name="P1"><text:span text:style-name="T14">The aim of this trial (POLBOS 3) is to compare BiOSS LIM C</text:span></text:p>
          </draw:text-box>
        </draw:frame>
        <draw:frame draw:style-name="gr10" draw:text-style-name="P11" draw:layer="layout" svg:width="9.222cm" svg:height="0.425cm" svg:x="12.674cm" svg:y="21.052cm">
          <draw:text-box>
            <text:p text:style-name="P1"><text:span text:style-name="T14">with the limus second-generation drug-eluting stents (DES) in the</text:span></text:p>
          </draw:text-box>
        </draw:frame>
        <draw:frame draw:style-name="gr10" draw:text-style-name="P11" draw:layer="layout" svg:width="8.062cm" svg:height="0.425cm" svg:x="12.674cm" svg:y="21.438cm">
          <draw:text-box>
            <text:p text:style-name="P1"><text:span text:style-name="T14">treatment of nonleft main (non-LM) coronary bifurcations.</text:span></text:p>
          </draw:text-box>
        </draw:frame>
        <draw:frame draw:style-name="gr12" draw:text-style-name="P13" draw:layer="layout" svg:width="0.333cm" svg:height="0.446cm" svg:x="12.674cm" svg:y="22.429cm">
          <draw:text-box>
            <text:p text:style-name="P1"><text:span text:style-name="T13">2.</text:span></text:p>
          </draw:text-box>
        </draw:frame>
        <draw:frame draw:style-name="gr12" draw:text-style-name="P13" draw:layer="layout" svg:width="3.228cm" svg:height="0.446cm" svg:x="13.152cm" svg:y="22.429cm">
          <draw:text-box>
            <text:p text:style-name="P1"><text:span text:style-name="T13">Material and methods</text:span></text:p>
          </draw:text-box>
        </draw:frame>
        <draw:frame draw:style-name="gr10" draw:text-style-name="P11" draw:layer="layout" svg:width="0.535cm" svg:height="0.425cm" svg:x="12.674cm" svg:y="23.08cm">
          <draw:text-box>
            <text:p text:style-name="P1"><text:span text:style-name="T19">2.1.</text:span></text:p>
          </draw:text-box>
        </draw:frame>
        <draw:frame draw:style-name="gr10" draw:text-style-name="P11" draw:layer="layout" svg:width="0.98cm" svg:height="0.425cm" svg:x="13.352cm" svg:y="23.08cm">
          <draw:text-box>
            <text:p text:style-name="P1"><text:span text:style-name="T19">Device</text:span></text:p>
          </draw:text-box>
        </draw:frame>
        <draw:frame draw:style-name="gr10" draw:text-style-name="P11" draw:layer="layout" svg:width="9.027cm" svg:height="0.425cm" svg:x="12.674cm" svg:y="23.644cm">
          <draw:text-box>
            <text:p text:style-name="P1"><text:span text:style-name="T14">The BiOSS LIM C is a dedicated bifurcation balloon expandable</text:span></text:p>
          </draw:text-box>
        </draw:frame>
        <draw:frame draw:style-name="gr10" draw:text-style-name="P11" draw:layer="layout" svg:width="0.696cm" svg:height="0.425cm" svg:x="12.674cm" svg:y="24.03cm">
          <draw:text-box>
            <text:p text:style-name="P1"><text:span text:style-name="T14">stent</text:span></text:p>
          </draw:text-box>
        </draw:frame>
        <draw:frame draw:style-name="gr10" draw:text-style-name="P11" draw:layer="layout" svg:width="1.153cm" svg:height="0.425cm" svg:x="13.468cm" svg:y="24.03cm">
          <draw:text-box>
            <text:p text:style-name="P1"><text:span text:style-name="T14">made of</text:span></text:p>
          </draw:text-box>
        </draw:frame>
        <draw:frame draw:style-name="gr10" draw:text-style-name="P11" draw:layer="layout" svg:width="3.926cm" svg:height="0.425cm" svg:x="14.788cm" svg:y="24.03cm">
          <draw:text-box>
            <text:p text:style-name="P1"><text:span text:style-name="T14">cobalt-chromium alloy (strut</text:span></text:p>
          </draw:text-box>
        </draw:frame>
        <draw:frame draw:style-name="gr10" draw:text-style-name="P11" draw:layer="layout" svg:width="1.34cm" svg:height="0.425cm" svg:x="18.968cm" svg:y="24.03cm">
          <draw:text-box>
            <text:p text:style-name="P1"><text:span text:style-name="T14">thickness</text:span></text:p>
          </draw:text-box>
        </draw:frame>
        <draw:frame draw:style-name="gr10" draw:text-style-name="P11" draw:layer="layout" svg:width="1.077cm" svg:height="0.425cm" svg:x="20.358cm" svg:y="24.03cm">
          <draw:text-box>
            <text:p text:style-name="P1"><text:span text:style-name="T14">70</text:span><text:span text:style-name="T10"> m</text:span><text:span text:style-name="T14">m)</text:span></text:p>
          </draw:text-box>
        </draw:frame>
        <draw:frame draw:style-name="gr10" draw:text-style-name="P11" draw:layer="layout" svg:width="4.434cm" svg:height="0.425cm" svg:x="12.674cm" svg:y="24.416cm">
          <draw:text-box>
            <text:p text:style-name="P1"><text:span text:style-name="T14">releasing sirolimus (1.4</text:span><text:span text:style-name="T10"> m</text:span><text:span text:style-name="T14">g/mm</text:span></text:p>
          </draw:text-box>
        </draw:frame>
        <draw:frame draw:style-name="gr11" draw:text-style-name="P12" draw:layer="layout" svg:width="0.236cm" svg:height="0.285cm" svg:x="16.922cm" svg:y="24.389cm">
          <draw:text-box>
            <text:p text:style-name="P1"><text:span text:style-name="T17">2</text:span></text:p>
          </draw:text-box>
        </draw:frame>
        <draw:frame draw:style-name="gr10" draw:text-style-name="P11" draw:layer="layout" svg:width="0.315cm" svg:height="0.425cm" svg:x="17.054cm" svg:y="24.416cm">
          <draw:text-box>
            <text:p text:style-name="P1"><text:span text:style-name="T14">)</text:span></text:p>
          </draw:text-box>
        </draw:frame>
        <draw:frame draw:style-name="gr10" draw:text-style-name="P11" draw:layer="layout" svg:width="2.665cm" svg:height="0.425cm" svg:x="17.298cm" svg:y="24.416cm">
          <draw:text-box>
            <text:p text:style-name="P1"><text:span text:style-name="T14">from the surface of</text:span></text:p>
          </draw:text-box>
        </draw:frame>
        <draw:frame draw:style-name="gr10" draw:text-style-name="P11" draw:layer="layout" svg:width="1.158cm" svg:height="0.425cm" svg:x="20.17cm" svg:y="24.416cm">
          <draw:text-box>
            <text:p text:style-name="P1"><text:span text:style-name="T14">a biode-</text:span></text:p>
          </draw:text-box>
        </draw:frame>
        <draw:frame draw:style-name="gr10" draw:text-style-name="P11" draw:layer="layout" svg:width="9.057cm" svg:height="0.425cm" svg:x="12.674cm" svg:y="24.802cm">
          <draw:text-box>
            <text:p text:style-name="P1"><text:span text:style-name="T14">gradable coating comprised of a copolymer of lactic and glycolic</text:span></text:p>
          </draw:text-box>
        </draw:frame>
        <draw:frame draw:style-name="gr10" draw:text-style-name="P11" draw:layer="layout" svg:width="1.987cm" svg:height="0.425cm" svg:x="12.674cm" svg:y="25.19cm">
          <draw:text-box>
            <text:p text:style-name="P1"><text:span text:style-name="T14">acids (PGLA).</text:span></text:p>
          </draw:text-box>
        </draw:frame>
        <draw:frame draw:style-name="gr10" draw:text-style-name="P11" draw:layer="layout" svg:width="2.686cm" svg:height="0.425cm" svg:x="14.762cm" svg:y="25.19cm">
          <draw:text-box>
            <text:p text:style-name="P1"><text:span text:style-name="T14">The degradation of</text:span></text:p>
          </draw:text-box>
        </draw:frame>
        <draw:frame draw:style-name="gr10" draw:text-style-name="P11" draw:layer="layout" svg:width="3.664cm" svg:height="0.425cm" svg:x="17.608cm" svg:y="25.19cm">
          <draw:text-box>
            <text:p text:style-name="P1"><text:span text:style-name="T14">the polymer lasts approxi-</text:span></text:p>
          </draw:text-box>
        </draw:frame>
        <draw:frame draw:style-name="gr10" draw:text-style-name="P11" draw:layer="layout" svg:width="2.292cm" svg:height="0.425cm" svg:x="12.674cm" svg:y="25.576cm">
          <draw:text-box>
            <text:p text:style-name="P1"><text:span text:style-name="T14">mately 8 weeks.</text:span></text:p>
          </draw:text-box>
        </draw:frame>
        <draw:frame draw:style-name="gr10" draw:text-style-name="P11" draw:layer="layout" svg:width="3.312cm" svg:height="0.425cm" svg:x="15.102cm" svg:y="25.576cm">
          <draw:text-box>
            <text:p text:style-name="P1"><text:span text:style-name="T14">The BiOSS LIM C stent</text:span></text:p>
          </draw:text-box>
        </draw:frame>
        <draw:frame draw:style-name="gr10" draw:text-style-name="P11" draw:layer="layout" svg:width="1.518cm" svg:height="0.425cm" svg:x="18.7cm" svg:y="25.576cm">
          <draw:text-box>
            <text:p text:style-name="P1"><text:span text:style-name="T14">consists of</text:span></text:p>
          </draw:text-box>
        </draw:frame>
        <draw:frame draw:style-name="gr10" draw:text-style-name="P11" draw:layer="layout" svg:width="0.959cm" svg:height="0.425cm" svg:x="20.316cm" svg:y="25.576cm">
          <draw:text-box>
            <text:p text:style-name="P1"><text:span text:style-name="T14">2 main</text:span></text:p>
          </draw:text-box>
        </draw:frame>
        <draw:frame draw:style-name="gr10" draw:text-style-name="P11" draw:layer="layout" svg:width="3.947cm" svg:height="0.425cm" svg:x="12.674cm" svg:y="25.962cm">
          <draw:text-box>
            <text:p text:style-name="P1"><text:span text:style-name="T14">separate parts with different</text:span></text:p>
          </draw:text-box>
        </draw:frame>
        <draw:frame draw:style-name="gr10" draw:text-style-name="P11" draw:layer="layout" svg:width="1.492cm" svg:height="0.425cm" svg:x="16.766cm" svg:y="25.962cm">
          <draw:text-box>
            <text:p text:style-name="P1"><text:span text:style-name="T14">diameters:</text:span></text:p>
          </draw:text-box>
        </draw:frame>
        <draw:frame draw:style-name="gr10" draw:text-style-name="P11" draw:layer="layout" svg:width="2.915cm" svg:height="0.425cm" svg:x="18.292cm" svg:y="25.962cm">
          <draw:text-box>
            <text:p text:style-name="P1"><text:span text:style-name="T14">wider proximally and</text:span></text:p>
          </draw:text-box>
        </draw:frame>
        <draw:frame draw:style-name="gr10" draw:text-style-name="P11" draw:layer="layout" svg:width="8.748cm" svg:height="0.425cm" svg:x="12.674cm" svg:y="26.35cm">
          <draw:text-box>
            <text:p text:style-name="P1"><text:span text:style-name="T14">distally smaller. The proximal part is always a shorter than the</text:span></text:p>
          </draw:text-box>
        </draw:frame>
        <draw:frame draw:style-name="gr10" draw:text-style-name="P11" draw:layer="layout" svg:width="8.947cm" svg:height="0.425cm" svg:x="12.674cm" svg:y="26.736cm">
          <draw:text-box>
            <text:p text:style-name="P1"><text:span text:style-name="T14">distal one (45% vs 55%, respectively). The ratio of the proximal</text:span></text:p>
          </draw:text-box>
        </draw:frame>
        <draw:frame draw:style-name="gr10" draw:text-style-name="P11" draw:layer="layout" svg:width="0.552cm" svg:height="0.425cm" svg:x="12.674cm" svg:y="27.122cm">
          <draw:text-box>
            <text:p text:style-name="P1"><text:span text:style-name="T14">part</text:span></text:p>
          </draw:text-box>
        </draw:frame>
        <draw:frame draw:style-name="gr10" draw:text-style-name="P11" draw:layer="layout" svg:width="1.64cm" svg:height="0.425cm" svg:x="13.38cm" svg:y="27.122cm">
          <draw:text-box>
            <text:p text:style-name="P1"><text:span text:style-name="T14">to the distal</text:span></text:p>
          </draw:text-box>
        </draw:frame>
        <draw:frame draw:style-name="gr10" draw:text-style-name="P11" draw:layer="layout" svg:width="4.731cm" svg:height="0.425cm" svg:x="15.25cm" svg:y="27.122cm">
          <draw:text-box>
            <text:p text:style-name="P1"><text:span text:style-name="T14">one varies between 1.15 and 1.3,</text:span></text:p>
          </draw:text-box>
        </draw:frame>
        <draw:polygon draw:style-name="gr2" draw:text-style-name="P3" draw:layer="layout" svg:width="8.652cm" svg:height="0.018cm" svg:x="2.991cm" svg:y="18.435cm" svg:viewBox="0 0 8653 19" draw:points="8,0 8653,0 8653,19 8,19 0,15 0,5">
          <text:p/>
        </draw:polygon>
        <draw:frame draw:style-name="gr10" draw:text-style-name="P11" draw:layer="layout" svg:width="1.23cm" svg:height="0.425cm" svg:x="20.17cm" svg:y="27.122cm">
          <draw:text-box>
            <text:p text:style-name="P1"><text:span text:style-name="T14">ensuring</text:span></text:p>
          </draw:text-box>
        </draw:frame>
        <draw:frame draw:style-name="gr13" draw:text-style-name="P9" draw:layer="layout" svg:width="7.283cm" svg:height="0.331cm" svg:x="3cm" svg:y="18.475cm">
          <draw:text-box>
            <text:p text:style-name="P1"><text:span text:style-name="T20">This is the Investigators Initiative; however, administrative costs will</text:span></text:p>
          </draw:text-box>
        </draw:frame>
        <draw:frame draw:style-name="gr13" draw:text-style-name="P9" draw:layer="layout" svg:width="1.264cm" svg:height="0.331cm" svg:x="10.143cm" svg:y="18.475cm">
          <draw:text-box>
            <text:p text:style-name="P1"><text:span text:style-name="T20">be</text:span><text:span text:style-name="T21"> ﬁ</text:span><text:span text:style-name="T20">nanced</text:span></text:p>
          </draw:text-box>
        </draw:frame>
        <draw:frame draw:style-name="gr13" draw:text-style-name="P9" draw:layer="layout" svg:width="1.983cm" svg:height="0.331cm" svg:x="3cm" svg:y="18.791cm">
          <draw:text-box>
            <text:p text:style-name="P1"><text:span text:style-name="T20">by the educational</text:span></text:p>
          </draw:text-box>
        </draw:frame>
        <draw:frame draw:style-name="gr13" draw:text-style-name="P9" draw:layer="layout" svg:width="2.182cm" svg:height="0.331cm" svg:x="5.03cm" svg:y="18.791cm">
          <draw:text-box>
            <text:p text:style-name="P1"><text:span text:style-name="T20">grant from Centre of</text:span></text:p>
          </draw:text-box>
        </draw:frame>
        <draw:frame draw:style-name="gr13" draw:text-style-name="P9" draw:layer="layout" svg:width="2.364cm" svg:height="0.331cm" svg:x="7.278cm" svg:y="18.791cm">
          <draw:text-box>
            <text:p text:style-name="P1"><text:span text:style-name="T20">Postgraduate Medical</text:span></text:p>
          </draw:text-box>
        </draw:frame>
        <draw:frame draw:style-name="gr13" draw:text-style-name="P9" draw:layer="layout" svg:width="1.09cm" svg:height="0.331cm" svg:x="9.671cm" svg:y="18.791cm">
          <draw:text-box>
            <text:p text:style-name="P1"><text:span text:style-name="T20">Education</text:span></text:p>
          </draw:text-box>
        </draw:frame>
        <draw:frame draw:style-name="gr13" draw:text-style-name="P9" draw:layer="layout" svg:width="2.013cm" svg:height="0.331cm" svg:x="3cm" svg:y="19.107cm">
          <draw:text-box>
            <text:p text:style-name="P1"><text:span text:style-name="T20">(Warsaw, Poland).</text:span></text:p>
          </draw:text-box>
        </draw:frame>
        <draw:frame draw:style-name="gr13" draw:text-style-name="P9" draw:layer="layout" svg:width="6.42cm" svg:height="0.331cm" svg:x="3cm" svg:y="19.529cm">
          <draw:text-box>
            <text:p text:style-name="P1"><text:span text:style-name="T20">Independent Ethics Committee approved the study protocol</text:span></text:p>
          </draw:text-box>
        </draw:frame>
        <draw:frame draw:style-name="gr13" draw:text-style-name="P9" draw:layer="layout" svg:width="1.56cm" svg:height="0.331cm" svg:x="9.451cm" svg:y="19.529cm">
          <draw:text-box>
            <text:p text:style-name="P1"><text:span text:style-name="T20">(No. 14/2018).</text:span></text:p>
          </draw:text-box>
        </draw:frame>
        <draw:frame draw:style-name="gr13" draw:text-style-name="P9" draw:layer="layout" svg:width="2.614cm" svg:height="0.331cm" svg:x="3cm" svg:y="19.951cm">
          <draw:text-box>
            <text:p text:style-name="P1"><text:span text:style-name="T20">RJG is a Balton medical</text:span></text:p>
          </draw:text-box>
        </draw:frame>
        <draw:frame draw:style-name="gr13" draw:text-style-name="P9" draw:layer="layout" svg:width="5.619cm" svg:height="0.331cm" svg:x="5.642cm" svg:y="19.951cm">
          <draw:text-box>
            <text:p text:style-name="P1"><text:span text:style-name="T20">consultant, while other authors declare no con</text:span><text:span text:style-name="T21">ﬂ</text:span><text:span text:style-name="T20">ict of</text:span></text:p>
          </draw:text-box>
        </draw:frame>
        <draw:frame draw:style-name="gr13" draw:text-style-name="P9" draw:layer="layout" svg:width="0.87cm" svg:height="0.331cm" svg:x="3cm" svg:y="20.267cm">
          <draw:text-box>
            <text:p text:style-name="P1"><text:span text:style-name="T20">interest.</text:span></text:p>
          </draw:text-box>
        </draw:frame>
        <draw:frame draw:style-name="gr14" draw:text-style-name="P14" draw:layer="layout" svg:width="0.184cm" svg:height="0.226cm" svg:x="3cm" svg:y="20.669cm">
          <draw:text-box>
            <text:p text:style-name="P1"><text:span text:style-name="T22">a</text:span></text:p>
          </draw:text-box>
        </draw:frame>
        <draw:frame draw:style-name="gr13" draw:text-style-name="P9" draw:layer="layout" svg:width="1.547cm" svg:height="0.331cm" svg:x="3.136cm" svg:y="20.689cm">
          <draw:text-box>
            <text:p text:style-name="P1"><text:span text:style-name="T20">Department of</text:span></text:p>
          </draw:text-box>
        </draw:frame>
        <draw:frame draw:style-name="gr13" draw:text-style-name="P9" draw:layer="layout" svg:width="3.274cm" svg:height="0.331cm" svg:x="4.736cm" svg:y="20.689cm">
          <draw:text-box>
            <text:p text:style-name="P1"><text:span text:style-name="T20">Invasive Cardiology, Centre of</text:span></text:p>
          </draw:text-box>
        </draw:frame>
        <draw:frame draw:style-name="gr13" draw:text-style-name="P9" draw:layer="layout" svg:width="2.364cm" svg:height="0.331cm" svg:x="7.98cm" svg:y="20.689cm">
          <draw:text-box>
            <text:p text:style-name="P1"><text:span text:style-name="T20">Postgraduate Medical</text:span></text:p>
          </draw:text-box>
        </draw:frame>
        <draw:frame draw:style-name="gr13" draw:text-style-name="P9" draw:layer="layout" svg:width="1.158cm" svg:height="0.331cm" svg:x="10.373cm" svg:y="20.689cm">
          <draw:text-box>
            <text:p text:style-name="P1"><text:span text:style-name="T20">Education,</text:span></text:p>
          </draw:text-box>
        </draw:frame>
        <draw:frame draw:style-name="gr13" draw:text-style-name="P9" draw:layer="layout" svg:width="0.955cm" svg:height="0.331cm" svg:x="3cm" svg:y="21.005cm">
          <draw:text-box>
            <text:p text:style-name="P1"><text:span text:style-name="T20">Warsaw,</text:span></text:p>
          </draw:text-box>
        </draw:frame>
        <draw:frame draw:style-name="gr14" draw:text-style-name="P14" draw:layer="layout" svg:width="0.184cm" svg:height="0.226cm" svg:x="4cm" svg:y="20.985cm">
          <draw:text-box>
            <text:p text:style-name="P1"><text:span text:style-name="T22">b</text:span></text:p>
          </draw:text-box>
        </draw:frame>
        <draw:frame draw:style-name="gr13" draw:text-style-name="P9" draw:layer="layout" svg:width="1.128cm" svg:height="0.331cm" svg:x="4.148cm" svg:y="21.005cm">
          <draw:text-box>
            <text:p text:style-name="P1"><text:span text:style-name="T20">Institute of</text:span></text:p>
          </draw:text-box>
        </draw:frame>
        <draw:frame draw:style-name="gr13" draw:text-style-name="P9" draw:layer="layout" svg:width="4.65cm" svg:height="0.331cm" svg:x="5.328cm" svg:y="21.005cm">
          <draw:text-box>
            <text:p text:style-name="P1"><text:span text:style-name="T20">Cardiology, Jagiellonian University Medical</text:span></text:p>
          </draw:text-box>
        </draw:frame>
        <draw:frame draw:style-name="gr13" draw:text-style-name="P9" draw:layer="layout" svg:width="0.899cm" svg:height="0.331cm" svg:x="9.878cm" svg:y="21.005cm">
          <draw:text-box>
            <text:p text:style-name="P1"><text:span text:style-name="T20">College,</text:span></text:p>
          </draw:text-box>
        </draw:frame>
        <draw:frame draw:style-name="gr13" draw:text-style-name="P9" draw:layer="layout" svg:width="0.887cm" svg:height="0.331cm" svg:x="3cm" svg:y="21.323cm">
          <draw:text-box>
            <text:p text:style-name="P1"><text:span text:style-name="T20">Krakow,</text:span></text:p>
          </draw:text-box>
        </draw:frame>
        <draw:frame draw:style-name="gr14" draw:text-style-name="P14" draw:layer="layout" svg:width="0.184cm" svg:height="0.226cm" svg:x="3.942cm" svg:y="21.301cm">
          <draw:text-box>
            <text:p text:style-name="P1"><text:span text:style-name="T22">c</text:span></text:p>
          </draw:text-box>
        </draw:frame>
        <draw:frame draw:style-name="gr13" draw:text-style-name="P9" draw:layer="layout" svg:width="1.547cm" svg:height="0.331cm" svg:x="4.076cm" svg:y="21.323cm">
          <draw:text-box>
            <text:p text:style-name="P1"><text:span text:style-name="T20">Department of</text:span></text:p>
          </draw:text-box>
        </draw:frame>
        <draw:frame draw:style-name="gr13" draw:text-style-name="P9" draw:layer="layout" svg:width="3.55cm" svg:height="0.331cm" svg:x="5.678cm" svg:y="21.323cm">
          <draw:text-box>
            <text:p text:style-name="P1"><text:span text:style-name="T20">Cardiology, Poznan University of</text:span></text:p>
          </draw:text-box>
        </draw:frame>
        <draw:frame draw:style-name="gr13" draw:text-style-name="P9" draw:layer="layout" svg:width="0.844cm" svg:height="0.331cm" svg:x="9.184cm" svg:y="21.323cm">
          <draw:text-box>
            <text:p text:style-name="P1"><text:span text:style-name="T20">Medical</text:span></text:p>
          </draw:text-box>
        </draw:frame>
        <draw:frame draw:style-name="gr13" draw:text-style-name="P9" draw:layer="layout" svg:width="1.065cm" svg:height="0.331cm" svg:x="10.081cm" svg:y="21.323cm">
          <draw:text-box>
            <text:p text:style-name="P1"><text:span text:style-name="T20">Sciences,</text:span></text:p>
          </draw:text-box>
        </draw:frame>
        <draw:frame draw:style-name="gr13" draw:text-style-name="P9" draw:layer="layout" svg:width="0.696cm" svg:height="0.331cm" svg:x="3cm" svg:y="21.639cm">
          <draw:text-box>
            <text:p text:style-name="P1"><text:span text:style-name="T20">Pozna</text:span></text:p>
          </draw:text-box>
        </draw:frame>
        <draw:frame draw:style-name="gr13" draw:text-style-name="P9" draw:layer="layout" svg:width="0.245cm" svg:height="0.331cm" svg:x="3.654cm" svg:y="21.617cm">
          <draw:text-box>
            <text:p text:style-name="P1"><text:span text:style-name="T23"/></text:p>
          </draw:text-box>
        </draw:frame>
        <draw:frame draw:style-name="gr13" draw:text-style-name="P9" draw:layer="layout" svg:width="0.245cm" svg:height="0.331cm" svg:x="3.65cm" svg:y="21.639cm">
          <draw:text-box>
            <text:p text:style-name="P1"><text:span text:style-name="T20">n,</text:span></text:p>
          </draw:text-box>
        </draw:frame>
        <draw:frame draw:style-name="gr14" draw:text-style-name="P14" draw:layer="layout" svg:width="0.184cm" svg:height="0.226cm" svg:x="3.928cm" svg:y="21.617cm">
          <draw:text-box>
            <text:p text:style-name="P1"><text:span text:style-name="T22">d</text:span></text:p>
          </draw:text-box>
        </draw:frame>
        <draw:frame draw:style-name="gr13" draw:text-style-name="P9" draw:layer="layout" svg:width="1.547cm" svg:height="0.331cm" svg:x="4.076cm" svg:y="21.639cm">
          <draw:text-box>
            <text:p text:style-name="P1"><text:span text:style-name="T20">Department of</text:span></text:p>
          </draw:text-box>
        </draw:frame>
        <draw:frame draw:style-name="gr13" draw:text-style-name="P9" draw:layer="layout" svg:width="1.454cm" svg:height="0.331cm" svg:x="5.676cm" svg:y="21.639cm">
          <draw:text-box>
            <text:p text:style-name="P1"><text:span text:style-name="T20">interventional</text:span></text:p>
          </draw:text-box>
        </draw:frame>
        <draw:frame draw:style-name="gr13" draw:text-style-name="P9" draw:layer="layout" svg:width="4.049cm" svg:height="0.331cm" svg:x="7.13cm" svg:y="21.639cm">
          <draw:text-box>
            <text:p text:style-name="P1"><text:span text:style-name="T20">Cardiology and Angiology, Institute of</text:span></text:p>
          </draw:text-box>
        </draw:frame>
        <draw:frame draw:style-name="gr13" draw:text-style-name="P9" draw:layer="layout" svg:width="2.258cm" svg:height="0.331cm" svg:x="3cm" svg:y="21.955cm">
          <draw:text-box>
            <text:p text:style-name="P1"><text:span text:style-name="T20">Cardiology, Warsaw,</text:span></text:p>
          </draw:text-box>
        </draw:frame>
        <draw:frame draw:style-name="gr14" draw:text-style-name="P14" draw:layer="layout" svg:width="0.184cm" svg:height="0.226cm" svg:x="5.274cm" svg:y="21.933cm">
          <draw:text-box>
            <text:p text:style-name="P1"><text:span text:style-name="T22">e</text:span></text:p>
          </draw:text-box>
        </draw:frame>
        <draw:frame draw:style-name="gr13" draw:text-style-name="P9" draw:layer="layout" svg:width="1.966cm" svg:height="0.331cm" svg:x="5.408cm" svg:y="21.955cm">
          <draw:text-box>
            <text:p text:style-name="P1"><text:span text:style-name="T20">3rd Department of</text:span></text:p>
          </draw:text-box>
        </draw:frame>
        <draw:frame draw:style-name="gr13" draw:text-style-name="P9" draw:layer="layout" svg:width="2.055cm" svg:height="0.331cm" svg:x="7.446cm" svg:y="21.955cm">
          <draw:text-box>
            <text:p text:style-name="P1"><text:span text:style-name="T20">Cardiology, School</text:span></text:p>
          </draw:text-box>
        </draw:frame>
        <draw:frame draw:style-name="gr13" draw:text-style-name="P9" draw:layer="layout" svg:width="0.245cm" svg:height="0.331cm" svg:x="9.528cm" svg:y="21.955cm">
          <draw:text-box>
            <text:p text:style-name="P1"><text:span text:style-name="T20">of</text:span></text:p>
          </draw:text-box>
        </draw:frame>
        <draw:frame draw:style-name="gr13" draw:text-style-name="P9" draw:layer="layout" svg:width="1.484cm" svg:height="0.331cm" svg:x="9.808cm" svg:y="21.955cm">
          <draw:text-box>
            <text:p text:style-name="P1"><text:span text:style-name="T20">Medicine with</text:span></text:p>
          </draw:text-box>
        </draw:frame>
        <draw:frame draw:style-name="gr13" draw:text-style-name="P9" draw:layer="layout" svg:width="1.539cm" svg:height="0.331cm" svg:x="3cm" svg:y="22.271cm">
          <draw:text-box>
            <text:p text:style-name="P1"><text:span text:style-name="T20">the Division of</text:span></text:p>
          </draw:text-box>
        </draw:frame>
        <draw:frame draw:style-name="gr13" draw:text-style-name="P9" draw:layer="layout" svg:width="3.029cm" svg:height="0.331cm" svg:x="4.568cm" svg:y="22.271cm">
          <draw:text-box>
            <text:p text:style-name="P1"><text:span text:style-name="T20">Dentistry in Zabrze, Medical</text:span></text:p>
          </draw:text-box>
        </draw:frame>
        <draw:frame draw:style-name="gr13" draw:text-style-name="P9" draw:layer="layout" svg:width="1.348cm" svg:height="0.331cm" svg:x="7.584cm" svg:y="22.271cm">
          <draw:text-box>
            <text:p text:style-name="P1"><text:span text:style-name="T20">University of</text:span></text:p>
          </draw:text-box>
        </draw:frame>
        <draw:frame draw:style-name="gr13" draw:text-style-name="P9" draw:layer="layout" svg:width="1.924cm" svg:height="0.331cm" svg:x="8.954cm" svg:y="22.271cm">
          <draw:text-box>
            <text:p text:style-name="P1"><text:span text:style-name="T20">Silesia, Katowice,</text:span></text:p>
          </draw:text-box>
        </draw:frame>
        <draw:frame draw:style-name="gr13" draw:text-style-name="P9" draw:layer="layout" svg:width="4.904cm" svg:height="0.331cm" svg:x="3cm" svg:y="22.587cm">
          <draw:text-box>
            <text:p text:style-name="P1"><text:span text:style-name="T20">Silesian Centre for Heart Diseases in Zabrze,</text:span></text:p>
          </draw:text-box>
        </draw:frame>
        <draw:frame draw:style-name="gr14" draw:text-style-name="P14" draw:layer="layout" svg:width="0.184cm" svg:height="0.226cm" svg:x="7.806cm" svg:y="22.565cm">
          <draw:text-box>
            <text:p text:style-name="P1"><text:span text:style-name="T22">f</text:span></text:p>
          </draw:text-box>
        </draw:frame>
        <draw:frame draw:style-name="gr13" draw:text-style-name="P9" draw:layer="layout" svg:width="1.547cm" svg:height="0.331cm" svg:x="7.894cm" svg:y="22.587cm">
          <draw:text-box>
            <text:p text:style-name="P1"><text:span text:style-name="T20">Department of</text:span></text:p>
          </draw:text-box>
        </draw:frame>
        <draw:frame draw:style-name="gr13" draw:text-style-name="P9" draw:layer="layout" svg:width="1.645cm" svg:height="0.331cm" svg:x="9.494cm" svg:y="22.587cm">
          <draw:text-box>
            <text:p text:style-name="P1"><text:span text:style-name="T20">Cardiology and</text:span></text:p>
          </draw:text-box>
        </draw:frame>
        <draw:frame draw:style-name="gr13" draw:text-style-name="P9" draw:layer="layout" svg:width="2.728cm" svg:height="0.331cm" svg:x="3cm" svg:y="22.903cm">
          <draw:text-box>
            <text:p text:style-name="P1"><text:span text:style-name="T20">Cardiosurgery, Faculty of</text:span></text:p>
          </draw:text-box>
        </draw:frame>
        <draw:frame draw:style-name="gr13" draw:text-style-name="P9" draw:layer="layout" svg:width="0.844cm" svg:height="0.331cm" svg:x="5.726cm" svg:y="22.903cm">
          <draw:text-box>
            <text:p text:style-name="P1"><text:span text:style-name="T20">Medical</text:span></text:p>
          </draw:text-box>
        </draw:frame>
        <draw:frame draw:style-name="gr13" draw:text-style-name="P9" draw:layer="layout" svg:width="2.479cm" svg:height="0.331cm" svg:x="6.622cm" svg:y="22.903cm">
          <draw:text-box>
            <text:p text:style-name="P1"><text:span text:style-name="T20">Sciences, University of</text:span></text:p>
          </draw:text-box>
        </draw:frame>
        <draw:frame draw:style-name="gr13" draw:text-style-name="P9" draw:layer="layout" svg:width="2.254cm" svg:height="0.331cm" svg:x="9.091cm" svg:y="22.903cm">
          <draw:text-box>
            <text:p text:style-name="P1"><text:span text:style-name="T20">Warmia and Mazury,</text:span></text:p>
          </draw:text-box>
        </draw:frame>
        <draw:frame draw:style-name="gr13" draw:text-style-name="P9" draw:layer="layout" svg:width="1.784cm" svg:height="0.331cm" svg:x="3cm" svg:y="23.219cm">
          <draw:text-box>
            <text:p text:style-name="P1"><text:span text:style-name="T20">Olsztyn, Poland.</text:span></text:p>
          </draw:text-box>
        </draw:frame>
        <draw:frame draw:style-name="gr14" draw:text-style-name="P14" draw:layer="layout" svg:width="0.184cm" svg:height="0.226cm" svg:x="3cm" svg:y="23.551cm">
          <draw:text-box>
            <text:p text:style-name="P1"><text:span text:style-name="T24">∗</text:span></text:p>
          </draw:text-box>
        </draw:frame>
        <draw:frame draw:style-name="gr13" draw:text-style-name="P9" draw:layer="layout" svg:width="1.873cm" svg:height="0.331cm" svg:x="3.138cm" svg:y="23.641cm">
          <draw:text-box>
            <text:p text:style-name="P1"><text:span text:style-name="T20">Correspondence:</text:span></text:p>
          </draw:text-box>
        </draw:frame>
        <draw:frame draw:style-name="gr13" draw:text-style-name="P9" draw:layer="layout" svg:width="2.665cm" svg:height="0.331cm" svg:x="5.05cm" svg:y="23.641cm">
          <draw:text-box>
            <text:p text:style-name="P1"><text:span text:style-name="T20">Jacek Bil, Department of</text:span></text:p>
          </draw:text-box>
        </draw:frame>
        <draw:frame draw:style-name="gr13" draw:text-style-name="P9" draw:layer="layout" svg:width="3.274cm" svg:height="0.331cm" svg:x="7.746cm" svg:y="23.641cm">
          <draw:text-box>
            <text:p text:style-name="P1"><text:span text:style-name="T20">Invasive Cardiology, Centre of</text:span></text:p>
          </draw:text-box>
        </draw:frame>
        <draw:frame draw:style-name="gr13" draw:text-style-name="P9" draw:layer="layout" svg:width="2.364cm" svg:height="0.331cm" svg:x="3cm" svg:y="23.959cm">
          <draw:text-box>
            <text:p text:style-name="P1"><text:span text:style-name="T20">Postgraduate Medical</text:span></text:p>
          </draw:text-box>
        </draw:frame>
        <draw:frame draw:style-name="gr13" draw:text-style-name="P9" draw:layer="layout" svg:width="2.013cm" svg:height="0.331cm" svg:x="5.392cm" svg:y="23.959cm">
          <draw:text-box>
            <text:p text:style-name="P1"><text:span text:style-name="T20">Education, Central</text:span></text:p>
          </draw:text-box>
        </draw:frame>
        <draw:frame draw:style-name="gr13" draw:text-style-name="P9" draw:layer="layout" svg:width="0.794cm" svg:height="0.331cm" svg:x="7.416cm" svg:y="23.959cm">
          <draw:text-box>
            <text:p text:style-name="P1"><text:span text:style-name="T20">Clinical</text:span></text:p>
          </draw:text-box>
        </draw:frame>
        <draw:frame draw:style-name="gr13" draw:text-style-name="P9" draw:layer="layout" svg:width="0.887cm" svg:height="0.331cm" svg:x="8.229cm" svg:y="23.959cm">
          <draw:text-box>
            <text:p text:style-name="P1"><text:span text:style-name="T20">Hospital</text:span></text:p>
          </draw:text-box>
        </draw:frame>
        <draw:frame draw:style-name="gr13" draw:text-style-name="P9" draw:layer="layout" svg:width="0.245cm" svg:height="0.331cm" svg:x="9.163cm" svg:y="23.959cm">
          <draw:text-box>
            <text:p text:style-name="P1"><text:span text:style-name="T20">of</text:span></text:p>
          </draw:text-box>
        </draw:frame>
        <draw:frame draw:style-name="gr13" draw:text-style-name="P9" draw:layer="layout" svg:width="1.522cm" svg:height="0.331cm" svg:x="9.443cm" svg:y="23.959cm">
          <draw:text-box>
            <text:p text:style-name="P1"><text:span text:style-name="T20">the Ministry of</text:span></text:p>
          </draw:text-box>
        </draw:frame>
        <draw:frame draw:style-name="gr13" draw:text-style-name="P9" draw:layer="layout" svg:width="7.863cm" svg:height="0.331cm" svg:x="3cm" svg:y="24.275cm">
          <draw:text-box>
            <text:p text:style-name="P1"><text:span text:style-name="T20">Interior and Administration, 137 Woloska Street, 02-507 Warsaw, Poland</text:span></text:p>
          </draw:text-box>
        </draw:frame>
        <draw:frame draw:style-name="gr13" draw:text-style-name="P9" draw:layer="layout" svg:width="3.482cm" svg:height="0.331cm" svg:x="3cm" svg:y="24.591cm">
          <draw:text-box>
            <text:p text:style-name="P1"><text:span text:style-name="T20">(e-mail: jacek.bil@cmkp.edu.pl).</text:span></text:p>
          </draw:text-box>
        </draw:frame>
        <draw:frame draw:style-name="gr13" draw:text-style-name="P9" draw:layer="layout" svg:width="7.94cm" svg:height="0.331cm" svg:x="3cm" svg:y="25.013cm">
          <draw:text-box>
            <text:p text:style-name="P1"><text:span text:style-name="T20">Copyright</text:span><text:span text:style-name="T25"> ©</text:span><text:span text:style-name="T20"> 2019 the Author(s). Published by Wolters Kluwer Health, Inc.</text:span></text:p>
          </draw:text-box>
        </draw:frame>
        <draw:frame draw:style-name="gr13" draw:text-style-name="P9" draw:layer="layout" svg:width="7.656cm" svg:height="0.331cm" svg:x="3cm" svg:y="25.329cm">
          <draw:text-box>
            <text:p text:style-name="P1"><text:span text:style-name="T20">This is an open access article distributed under the Creative Commons</text:span></text:p>
          </draw:text-box>
        </draw:frame>
        <draw:frame draw:style-name="gr13" draw:text-style-name="P9" draw:layer="layout" svg:width="8.625cm" svg:height="0.331cm" svg:x="3cm" svg:y="25.645cm">
          <draw:text-box>
            <text:p text:style-name="P1"><text:span text:style-name="T20">Attribution License 4.0 (CCBY), which permits unrestricted use, distribution, and</text:span></text:p>
          </draw:text-box>
        </draw:frame>
        <draw:frame draw:style-name="gr13" draw:text-style-name="P9" draw:layer="layout" svg:width="5.344cm" svg:height="0.331cm" svg:x="3cm" svg:y="25.961cm">
          <draw:text-box>
            <text:p text:style-name="P1"><text:span text:style-name="T20">reproduction in any medium, provided the original</text:span></text:p>
          </draw:text-box>
        </draw:frame>
        <draw:frame draw:style-name="gr13" draw:text-style-name="P9" draw:layer="layout" svg:width="2.364cm" svg:height="0.331cm" svg:x="8.354cm" svg:y="25.961cm">
          <draw:text-box>
            <text:p text:style-name="P1"><text:span text:style-name="T20">work is properly cited.</text:span></text:p>
          </draw:text-box>
        </draw:frame>
        <draw:frame draw:style-name="gr13" draw:text-style-name="P9" draw:layer="layout" svg:width="1.75cm" svg:height="0.331cm" svg:x="3cm" svg:y="26.383cm">
          <draw:text-box>
            <text:p text:style-name="P1"><text:span text:style-name="T20">Medicine (2019)</text:span></text:p>
          </draw:text-box>
        </draw:frame>
        <draw:frame draw:style-name="gr13" draw:text-style-name="P9" draw:layer="layout" svg:width="1.585cm" svg:height="0.331cm" svg:x="4.776cm" svg:y="26.383cm">
          <draw:text-box>
            <text:p text:style-name="P1"><text:span text:style-name="T20">98:14(e15106)</text:span></text:p>
          </draw:text-box>
        </draw:frame>
        <draw:frame draw:style-name="gr13" draw:text-style-name="P9" draw:layer="layout" svg:width="5.632cm" svg:height="0.331cm" svg:x="3cm" svg:y="26.805cm">
          <draw:text-box>
            <text:p text:style-name="P1"><text:span text:style-name="T20">Received: 8 March 2019 / Accepted: 12 March 2019</text:span></text:p>
          </draw:text-box>
        </draw:frame>
        <draw:polygon draw:style-name="gr2" draw:text-style-name="P3" draw:layer="layout" svg:width="17.82cm" svg:height="0.036cm" svg:x="2.999cm" svg:y="3.494cm" svg:viewBox="0 0 17821 37" draw:points="0,37 17821,37 17821,0 0,0">
          <text:p/>
        </draw:polygon>
        <draw:polygon draw:style-name="gr4" draw:text-style-name="P5" draw:layer="layout" svg:width="0.14cm" svg:height="0.526cm" svg:x="2.999cm" svg:y="2.965cm" svg:viewBox="0 0 141 527" draw:points="0,527 141,527 141,0 0,0">
          <text:p/>
        </draw:polygon>
        <draw:frame draw:style-name="gr13" draw:text-style-name="P9" draw:layer="layout" svg:width="5.315cm" svg:height="0.331cm" svg:x="3cm" svg:y="27.227cm">
          <draw:text-box>
            <text:p text:style-name="P1"><text:span text:style-name="T20">http://dx.doi.org/10.1097/MD.0000000000015106</text:span></text:p>
          </draw:text-box>
        </draw:frame>
        <draw:frame draw:style-name="gr15" draw:text-style-name="P15" draw:layer="layout" svg:width="2.284cm" svg:height="0.471cm" svg:x="3.224cm" svg:y="3.006cm">
          <draw:text-box>
            <text:p text:style-name="P1"><text:span text:style-name="T26">Study Protocol</text:span></text:p>
          </draw:text-box>
        </draw:frame>
        <draw:frame draw:style-name="gr15" draw:text-style-name="P15" draw:layer="layout" svg:width="1.128cm" svg:height="0.471cm" svg:x="6.228cm" svg:y="3.006cm">
          <draw:text-box>
            <text:p text:style-name="P1"><text:span text:style-name="T26">Clinical</text:span></text:p>
          </draw:text-box>
        </draw:frame>
        <draw:line draw:style-name="gr16" draw:text-style-name="P16" draw:layer="layout" svg:x1="15.653cm" svg:y1="3.375cm" svg:x2="20.549cm" svg:y2="3.375cm">
          <text:p/>
        </draw:line>
        <draw:polyline draw:style-name="gr17" draw:text-style-name="P16" draw:layer="layout" svg:width="0cm" svg:height="0cm" svg:x="20.602cm" svg:y="3.375cm" svg:viewBox="0 0 0 0" draw:points="0,0">
          <text:p/>
        </draw:polyline>
        <draw:polyline draw:style-name="gr17" draw:text-style-name="P16" draw:layer="layout" svg:width="0cm" svg:height="0cm" svg:x="15.547cm" svg:y="3.375cm" svg:viewBox="0 0 0 0" draw:points="0,0">
          <text:p/>
        </draw:polyline>
        <draw:frame draw:style-name="gr15" draw:text-style-name="P15" draw:layer="layout" svg:width="0.684cm" svg:height="0.471cm" svg:x="7.724cm" svg:y="3.006cm">
          <draw:text-box>
            <text:p text:style-name="P1"><text:span text:style-name="T26">Trial</text:span></text:p>
          </draw:text-box>
        </draw:frame>
        <draw:frame draw:style-name="gr18" draw:text-style-name="P17" draw:layer="layout" svg:width="5.67cm" svg:height="1.902cm" svg:x="15.426cm" svg:y="1.727cm">
          <draw:text-box>
            <text:p text:style-name="P1"><text:span text:style-name="T27">Medicine</text:span></text:p>
          </draw:text-box>
        </draw:frame>
        <draw:frame draw:style-name="gr19" draw:text-style-name="P16" draw:layer="layout" svg:width="1.41cm" svg:height="0.542cm" svg:x="19.416cm" svg:y="3.674cm">
          <draw:image xlink:href="Pictures/100000000000006F0000002BC5A042FA0C23ACF3.png" xlink:type="simple" xlink:show="embed" xlink:actuate="onLoad" loext:mime-type="image/png">
            <text:p/>
          </draw:image>
        </draw:frame>
        <draw:frame draw:style-name="gr20" draw:text-style-name="P9" draw:layer="layout" svg:width="0.246cm" svg:height="0.247cm" svg:x="20.614cm" svg:y="2.352cm">
          <draw:text-box>
            <text:p text:style-name="P1"><text:span text:style-name="T28">®</text:span></text:p>
          </draw:text-box>
        </draw:frame>
        <draw:frame draw:style-name="gr21" draw:text-style-name="P11" draw:layer="layout" svg:width="0.899cm" svg:height="0.357cm" svg:x="19.594cm" svg:y="3.759cm">
          <draw:text-box>
            <text:p text:style-name="P1"><text:span text:style-name="T29">OPEN</text:span></text:p>
          </draw:text-box>
        </draw:frame>
        <draw:frame draw:style-name="gr9" draw:text-style-name="P10" draw:layer="layout" svg:width="0.28cm" svg:height="0.378cm" svg:x="11.832cm" svg:y="27.909cm">
          <draw:text-box>
            <text:p text:style-name="P1"><text:span text:style-name="T30">1</text:span></text:p>
          </draw:text-box>
        </draw:frame>
      </draw:page>
      <draw:page draw:name="page2" draw:style-name="dp1" draw:master-page-name="master-page3"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frame draw:style-name="gr10" draw:text-style-name="P11" draw:layer="layout" svg:width="8.951cm" svg:height="0.425cm" svg:x="2.536cm" svg:y="3.182cm">
          <draw:text-box>
            <text:p text:style-name="P1"><text:span text:style-name="T14">physiological compatibility and optimal</text:span><text:span text:style-name="T15"> ﬂ</text:span><text:span text:style-name="T14">ow conditions. There is</text:span></text:p>
          </draw:text-box>
        </draw:frame>
        <draw:frame draw:style-name="gr10" draw:text-style-name="P11" draw:layer="layout" svg:width="8.723cm" svg:height="0.425cm" svg:x="2.536cm" svg:y="3.568cm">
          <draw:text-box>
            <text:p text:style-name="P1"><text:span text:style-name="T14">a 2.0 to 2.4 mm middle zone with 2 connecting struts after the</text:span></text:p>
          </draw:text-box>
        </draw:frame>
        <draw:frame draw:style-name="gr10" draw:text-style-name="P11" draw:layer="layout" svg:width="8.838cm" svg:height="0.425cm" svg:x="2.536cm" svg:y="3.954cm">
          <draw:text-box>
            <text:p text:style-name="P1"><text:span text:style-name="T14">BiOSS stent implantation. This zone ensures</text:span><text:span text:style-name="T16"> “</text:span><text:span text:style-name="T14">self</text:span><text:span text:style-name="T16">–</text:span><text:span text:style-name="T14">positioning</text:span><text:span text:style-name="T16">”</text:span></text:p>
          </draw:text-box>
        </draw:frame>
        <draw:frame draw:style-name="gr10" draw:text-style-name="P11" draw:layer="layout" svg:width="8.846cm" svg:height="0.425cm" svg:x="2.536cm" svg:y="4.342cm">
          <draw:text-box>
            <text:p text:style-name="P1"><text:span text:style-name="T14">of a stent after balloon de</text:span><text:span text:style-name="T15">ﬂ</text:span><text:span text:style-name="T14">ation, as well as the opening to side</text:span></text:p>
          </draw:text-box>
        </draw:frame>
        <draw:frame draw:style-name="gr10" draw:text-style-name="P11" draw:layer="layout" svg:width="9.231cm" svg:height="0.425cm" svg:x="2.536cm" svg:y="4.728cm">
          <draw:text-box>
            <text:p text:style-name="P1"><text:span text:style-name="T14">branch. There are 3 lengths (16, 19, and 24 mm) of BiOSS stents</text:span></text:p>
          </draw:text-box>
        </draw:frame>
        <draw:frame draw:style-name="gr10" draw:text-style-name="P11" draw:layer="layout" svg:width="9.049cm" svg:height="0.425cm" svg:x="2.536cm" svg:y="5.114cm">
          <draw:text-box>
            <text:p text:style-name="P1"><text:span text:style-name="T14">available on the market. The nominal foreshortening of the stent</text:span></text:p>
          </draw:text-box>
        </draw:frame>
        <draw:frame draw:style-name="gr10" draw:text-style-name="P11" draw:layer="layout" svg:width="0.895cm" svg:height="0.425cm" svg:x="2.536cm" svg:y="5.502cm">
          <draw:text-box>
            <text:p text:style-name="P1"><text:span text:style-name="T14">is less</text:span></text:p>
          </draw:text-box>
        </draw:frame>
        <draw:frame draw:style-name="gr10" draw:text-style-name="P11" draw:layer="layout" svg:width="3.38cm" svg:height="0.425cm" svg:x="3.526cm" svg:y="5.502cm">
          <draw:text-box>
            <text:p text:style-name="P1"><text:span text:style-name="T14">than 0.5% and the stent</text:span></text:p>
          </draw:text-box>
        </draw:frame>
        <draw:frame draw:style-name="gr10" draw:text-style-name="P11" draw:layer="layout" svg:width="1.623cm" svg:height="0.425cm" svg:x="7.234cm" svg:y="5.502cm">
          <draw:text-box>
            <text:p text:style-name="P1"><text:span text:style-name="T14">strut/vessel</text:span></text:p>
          </draw:text-box>
        </draw:frame>
        <draw:frame draw:style-name="gr10" draw:text-style-name="P11" draw:layer="layout" svg:width="2.296cm" svg:height="0.425cm" svg:x="8.864cm" svg:y="5.502cm">
          <draw:text-box>
            <text:p text:style-name="P1"><text:span text:style-name="T14">area ratio varies</text:span></text:p>
          </draw:text-box>
        </draw:frame>
        <draw:frame draw:style-name="gr10" draw:text-style-name="P11" draw:layer="layout" svg:width="3.376cm" svg:height="0.425cm" svg:x="2.536cm" svg:y="5.888cm">
          <draw:text-box>
            <text:p text:style-name="P1"><text:span text:style-name="T14">between 15% and 18%.</text:span></text:p>
          </draw:text-box>
        </draw:frame>
        <draw:frame draw:style-name="gr11" draw:text-style-name="P12" draw:layer="layout" svg:width="0.4cm" svg:height="0.285cm" svg:x="5.886cm" svg:y="5.861cm">
          <draw:text-box>
            <text:p text:style-name="P1"><text:span text:style-name="T17">[12]</text:span></text:p>
          </draw:text-box>
        </draw:frame>
        <draw:frame draw:style-name="gr10" draw:text-style-name="P11" draw:layer="layout" svg:width="0.535cm" svg:height="0.425cm" svg:x="2.536cm" svg:y="6.828cm">
          <draw:text-box>
            <text:p text:style-name="P1"><text:span text:style-name="T19">2.2.</text:span></text:p>
          </draw:text-box>
        </draw:frame>
        <draw:frame draw:style-name="gr10" draw:text-style-name="P11" draw:layer="layout" svg:width="4.896cm" svg:height="0.425cm" svg:x="3.214cm" svg:y="6.828cm">
          <draw:text-box>
            <text:p text:style-name="P1"><text:span text:style-name="T19">Study population and study design</text:span></text:p>
          </draw:text-box>
        </draw:frame>
        <draw:frame draw:style-name="gr10" draw:text-style-name="P11" draw:layer="layout" svg:width="9.21cm" svg:height="0.425cm" svg:x="2.536cm" svg:y="7.39cm">
          <draw:text-box>
            <text:p text:style-name="P1"><text:span text:style-name="T14">Five hundred eighteen patients with symptomatic stable coronary</text:span></text:p>
          </draw:text-box>
        </draw:frame>
        <draw:frame draw:style-name="gr10" draw:text-style-name="P11" draw:layer="layout" svg:width="2.013cm" svg:height="0.425cm" svg:x="2.536cm" svg:y="7.778cm">
          <draw:text-box>
            <text:p text:style-name="P1"><text:span text:style-name="T14">artery disease</text:span></text:p>
          </draw:text-box>
        </draw:frame>
        <draw:frame draw:style-name="gr10" draw:text-style-name="P11" draw:layer="layout" svg:width="0.315cm" svg:height="0.425cm" svg:x="4.68cm" svg:y="7.778cm">
          <draw:text-box>
            <text:p text:style-name="P1"><text:span text:style-name="T14">or</text:span></text:p>
          </draw:text-box>
        </draw:frame>
        <draw:frame draw:style-name="gr10" draw:text-style-name="P11" draw:layer="layout" svg:width="3.351cm" svg:height="0.425cm" svg:x="5.178cm" svg:y="7.778cm">
          <draw:text-box>
            <text:p text:style-name="P1"><text:span text:style-name="T14">NSTE-ACS quali</text:span><text:span text:style-name="T15">ﬁ</text:span><text:span text:style-name="T14">ed for</text:span></text:p>
          </draw:text-box>
        </draw:frame>
        <draw:frame draw:style-name="gr10" draw:text-style-name="P11" draw:layer="layout" svg:width="0.531cm" svg:height="0.425cm" svg:x="8.88cm" svg:y="7.778cm">
          <draw:text-box>
            <text:p text:style-name="P1"><text:span text:style-name="T14">PCI</text:span></text:p>
          </draw:text-box>
        </draw:frame>
        <draw:frame draw:style-name="gr10" draw:text-style-name="P11" draw:layer="layout" svg:width="1.42cm" svg:height="0.425cm" svg:x="9.586cm" svg:y="7.778cm">
          <draw:text-box>
            <text:p text:style-name="P1"><text:span text:style-name="T14">in non-LM</text:span></text:p>
          </draw:text-box>
        </draw:frame>
        <draw:frame draw:style-name="gr10" draw:text-style-name="P11" draw:layer="layout" svg:width="8.714cm" svg:height="0.425cm" svg:x="2.536cm" svg:y="8.164cm">
          <draw:text-box>
            <text:p text:style-name="P1"><text:span text:style-name="T14">coronary bifurcation will be screened, and enrolled if informed</text:span></text:p>
          </draw:text-box>
        </draw:frame>
        <draw:frame draw:style-name="gr10" draw:text-style-name="P11" draw:layer="layout" svg:width="1.124cm" svg:height="0.425cm" svg:x="2.536cm" svg:y="8.55cm">
          <draw:text-box>
            <text:p text:style-name="P1"><text:span text:style-name="T14">consent</text:span></text:p>
          </draw:text-box>
        </draw:frame>
        <draw:frame draw:style-name="gr10" draw:text-style-name="P11" draw:layer="layout" svg:width="0.959cm" svg:height="0.425cm" svg:x="3.752cm" svg:y="8.55cm">
          <draw:text-box>
            <text:p text:style-name="P1"><text:span text:style-name="T14">form is</text:span></text:p>
          </draw:text-box>
        </draw:frame>
        <draw:frame draw:style-name="gr10" draw:text-style-name="P11" draw:layer="layout" svg:width="1.979cm" svg:height="0.425cm" svg:x="5.002cm" svg:y="8.55cm">
          <draw:text-box>
            <text:p text:style-name="P1"><text:span text:style-name="T14">signed and all</text:span></text:p>
          </draw:text-box>
        </draw:frame>
        <draw:frame draw:style-name="gr10" draw:text-style-name="P11" draw:layer="layout" svg:width="3.723cm" svg:height="0.425cm" svg:x="7.268cm" svg:y="8.55cm">
          <draw:text-box>
            <text:p text:style-name="P1"><text:span text:style-name="T14">inclusion criteria and none</text:span></text:p>
          </draw:text-box>
        </draw:frame>
        <draw:frame draw:style-name="gr10" draw:text-style-name="P11" draw:layer="layout" svg:width="9.15cm" svg:height="0.425cm" svg:x="2.536cm" svg:y="8.936cm">
          <draw:text-box>
            <text:p text:style-name="P1"><text:span text:style-name="T14">exclusion criteria are met. Inclusion criteria and exclusion criteria</text:span></text:p>
          </draw:text-box>
        </draw:frame>
        <draw:frame draw:style-name="gr10" draw:text-style-name="P11" draw:layer="layout" svg:width="3.257cm" svg:height="0.425cm" svg:x="2.536cm" svg:y="9.324cm">
          <draw:text-box>
            <text:p text:style-name="P1"><text:span text:style-name="T14">are detailed in Table 1.</text:span></text:p>
          </draw:text-box>
        </draw:frame>
        <draw:frame draw:style-name="gr10" draw:text-style-name="P11" draw:layer="layout" svg:width="8.913cm" svg:height="0.425cm" svg:x="2.852cm" svg:y="9.71cm">
          <draw:text-box>
            <text:p text:style-name="P1"><text:span text:style-name="T14">Subjects will be 1:1 randomized to a BiOSS LIM C stent versus</text:span></text:p>
          </draw:text-box>
        </draw:frame>
        <draw:frame draw:style-name="gr10" draw:text-style-name="P11" draw:layer="layout" svg:width="1.649cm" svg:height="0.425cm" svg:x="2.536cm" svg:y="10.096cm">
          <draw:text-box>
            <text:p text:style-name="P1"><text:span text:style-name="T14">DES group.</text:span></text:p>
          </draw:text-box>
        </draw:frame>
        <draw:frame draw:style-name="gr10" draw:text-style-name="P11" draw:layer="layout" svg:width="3.16cm" svg:height="0.425cm" svg:x="4.215cm" svg:y="10.096cm">
          <draw:text-box>
            <text:p text:style-name="P1"><text:span text:style-name="T14">The following DES will</text:span></text:p>
          </draw:text-box>
        </draw:frame>
        <draw:frame draw:style-name="gr10" draw:text-style-name="P11" draw:layer="layout" svg:width="1.619cm" svg:height="0.425cm" svg:x="7.5cm" svg:y="10.096cm">
          <draw:text-box>
            <text:p text:style-name="P1"><text:span text:style-name="T14">be allowed:</text:span></text:p>
          </draw:text-box>
        </draw:frame>
        <draw:frame draw:style-name="gr10" draw:text-style-name="P11" draw:layer="layout" svg:width="2.098cm" svg:height="0.425cm" svg:x="9.15cm" svg:y="10.096cm">
          <draw:text-box>
            <text:p text:style-name="P1"><text:span text:style-name="T14">Xience (Abbott</text:span></text:p>
          </draw:text-box>
        </draw:frame>
        <draw:frame draw:style-name="gr10" draw:text-style-name="P11" draw:layer="layout" svg:width="1.869cm" svg:height="0.425cm" svg:x="2.536cm" svg:y="10.484cm">
          <draw:text-box>
            <text:p text:style-name="P1"><text:span text:style-name="T14">Laboratories,</text:span></text:p>
          </draw:text-box>
        </draw:frame>
        <draw:frame draw:style-name="gr10" draw:text-style-name="P11" draw:layer="layout" svg:width="1.264cm" svg:height="0.425cm" svg:x="4.418cm" svg:y="10.484cm">
          <draw:text-box>
            <text:p text:style-name="P1"><text:span text:style-name="T14">Chicago,</text:span></text:p>
          </draw:text-box>
        </draw:frame>
        <draw:frame draw:style-name="gr10" draw:text-style-name="P11" draw:layer="layout" svg:width="0.463cm" svg:height="0.425cm" svg:x="5.725cm" svg:y="10.484cm">
          <draw:text-box>
            <text:p text:style-name="P1"><text:span text:style-name="T14">IL),</text:span></text:p>
          </draw:text-box>
        </draw:frame>
        <draw:frame draw:style-name="gr10" draw:text-style-name="P11" draw:layer="layout" svg:width="3.782cm" svg:height="0.425cm" svg:x="6.332cm" svg:y="10.484cm">
          <draw:text-box>
            <text:p text:style-name="P1"><text:span text:style-name="T14">Resolute Onyx (Medtronic,</text:span></text:p>
          </draw:text-box>
        </draw:frame>
        <draw:frame draw:style-name="gr10" draw:text-style-name="P11" draw:layer="layout" svg:width="0.997cm" svg:height="0.425cm" svg:x="10.191cm" svg:y="10.484cm">
          <draw:text-box>
            <text:p text:style-name="P1"><text:span text:style-name="T14">Dublin,</text:span></text:p>
          </draw:text-box>
        </draw:frame>
        <draw:frame draw:style-name="gr10" draw:text-style-name="P11" draw:layer="layout" svg:width="9.32cm" svg:height="0.425cm" svg:x="2.536cm" svg:y="10.87cm">
          <draw:text-box>
            <text:p text:style-name="P1"><text:span text:style-name="T14">Ireland), Orsiro (Biotronik, Berlin, Germany), and Synergy (Boston</text:span></text:p>
          </draw:text-box>
        </draw:frame>
        <draw:frame draw:style-name="gr10" draw:text-style-name="P11" draw:layer="layout" svg:width="9.15cm" svg:height="0.425cm" svg:x="2.536cm" svg:y="11.256cm">
          <draw:text-box>
            <text:p text:style-name="P1"><text:span text:style-name="T14">Scienti</text:span><text:span text:style-name="T15">ﬁ</text:span><text:span text:style-name="T14">c, Marlborough, MA). Patients will be followed, according</text:span></text:p>
          </draw:text-box>
        </draw:frame>
        <draw:frame draw:style-name="gr10" draw:text-style-name="P11" draw:layer="layout" svg:width="9.011cm" svg:height="0.425cm" svg:x="2.536cm" svg:y="11.644cm">
          <draw:text-box>
            <text:p text:style-name="P1"><text:span text:style-name="T14">to the protocol (ClinicalTrials.gov NCT03548272) (Fig. 1). Study</text:span></text:p>
          </draw:text-box>
        </draw:frame>
        <draw:frame draw:style-name="gr10" draw:text-style-name="P11" draw:layer="layout" svg:width="6.31cm" svg:height="0.425cm" svg:x="2.536cm" svg:y="12.03cm">
          <draw:text-box>
            <text:p text:style-name="P1"><text:span text:style-name="T14">protocol is compliant with SPIRIT guidelines.</text:span></text:p>
          </draw:text-box>
        </draw:frame>
        <draw:frame draw:style-name="gr11" draw:text-style-name="P12" draw:layer="layout" svg:width="0.4cm" svg:height="0.285cm" svg:x="8.29cm" svg:y="12.003cm">
          <draw:text-box>
            <text:p text:style-name="P1"><text:span text:style-name="T17">[13]</text:span></text:p>
          </draw:text-box>
        </draw:frame>
        <draw:frame draw:style-name="gr10" draw:text-style-name="P11" draw:layer="layout" svg:width="2.741cm" svg:height="0.425cm" svg:x="8.738cm" svg:y="12.03cm">
          <draw:text-box>
            <text:p text:style-name="P1"><text:span text:style-name="T14">Independent Ethics</text:span></text:p>
          </draw:text-box>
        </draw:frame>
        <draw:frame draw:style-name="gr10" draw:text-style-name="P11" draw:layer="layout" svg:width="7.707cm" svg:height="0.425cm" svg:x="2.536cm" svg:y="12.416cm">
          <draw:text-box>
            <text:p text:style-name="P1"><text:span text:style-name="T14">Committee approved the study protocol (No. 14/2018).</text:span></text:p>
          </draw:text-box>
        </draw:frame>
        <draw:frame draw:style-name="gr10" draw:text-style-name="P11" draw:layer="layout" svg:width="0.535cm" svg:height="0.425cm" svg:x="2.536cm" svg:y="13.356cm">
          <draw:text-box>
            <text:p text:style-name="P1"><text:span text:style-name="T19">2.3.</text:span></text:p>
          </draw:text-box>
        </draw:frame>
        <draw:frame draw:style-name="gr10" draw:text-style-name="P11" draw:layer="layout" svg:width="2.737cm" svg:height="0.425cm" svg:x="3.214cm" svg:y="13.356cm">
          <draw:text-box>
            <text:p text:style-name="P1"><text:span text:style-name="T19">Study methodology</text:span></text:p>
          </draw:text-box>
        </draw:frame>
        <draw:frame draw:style-name="gr10" draw:text-style-name="P11" draw:layer="layout" svg:width="9.298cm" svg:height="0.425cm" svg:x="2.536cm" svg:y="13.918cm">
          <draw:text-box>
            <text:p text:style-name="P1"><text:span text:style-name="T14">Single stent implantation in the main vessel-main branch across a</text:span></text:p>
          </draw:text-box>
        </draw:frame>
        <draw:frame draw:style-name="gr10" draw:text-style-name="P11" draw:layer="layout" svg:width="9.269cm" svg:height="0.425cm" svg:x="2.536cm" svg:y="14.306cm">
          <draw:text-box>
            <text:p text:style-name="P1"><text:span text:style-name="T14">side branch is the default strategy (provisional T-stenting, PTS) in</text:span></text:p>
          </draw:text-box>
        </draw:frame>
        <draw:frame draw:style-name="gr10" draw:text-style-name="P11" draw:layer="layout" svg:width="9.366cm" svg:height="0.425cm" svg:x="2.536cm" svg:y="14.692cm">
          <draw:text-box>
            <text:p text:style-name="P1"><text:span text:style-name="T14">all patients enrolled. Bifurcation lesions are assessed according to</text:span></text:p>
          </draw:text-box>
        </draw:frame>
        <draw:frame draw:style-name="gr10" draw:text-style-name="P11" draw:layer="layout" svg:width="9.273cm" svg:height="0.425cm" svg:x="2.536cm" svg:y="15.078cm">
          <draw:text-box>
            <text:p text:style-name="P1"><text:span text:style-name="T14">Medina classi</text:span><text:span text:style-name="T15">ﬁ</text:span><text:span text:style-name="T14">cation using an index of 1 for stenosis greater than</text:span></text:p>
          </draw:text-box>
        </draw:frame>
        <draw:frame draw:style-name="gr10" draw:text-style-name="P11" draw:layer="layout" svg:width="4.718cm" svg:height="0.425cm" svg:x="2.536cm" svg:y="15.466cm">
          <draw:text-box>
            <text:p text:style-name="P1"><text:span text:style-name="T14">50% and 0 for no stenosis (visual</text:span></text:p>
          </draw:text-box>
        </draw:frame>
        <draw:frame draw:style-name="gr10" draw:text-style-name="P11" draw:layer="layout" svg:width="1.653cm" svg:height="0.425cm" svg:x="7.454cm" svg:y="15.466cm">
          <draw:text-box>
            <text:p text:style-name="P1"><text:span text:style-name="T14">estimation).</text:span></text:p>
          </draw:text-box>
        </draw:frame>
        <draw:frame draw:style-name="gr11" draw:text-style-name="P12" draw:layer="layout" svg:width="0.4cm" svg:height="0.285cm" svg:x="9.044cm" svg:y="15.437cm">
          <draw:text-box>
            <text:p text:style-name="P1"><text:span text:style-name="T17">[14]</text:span></text:p>
          </draw:text-box>
        </draw:frame>
        <draw:frame draw:style-name="gr10" draw:text-style-name="P11" draw:layer="layout" svg:width="1.602cm" svg:height="0.425cm" svg:x="9.588cm" svg:y="15.466cm">
          <draw:text-box>
            <text:p text:style-name="P1"><text:span text:style-name="T14">There is no</text:span></text:p>
          </draw:text-box>
        </draw:frame>
        <draw:frame draw:style-name="gr10" draw:text-style-name="P11" draw:layer="layout" svg:width="9.167cm" svg:height="0.425cm" svg:x="2.536cm" svg:y="15.852cm">
          <draw:text-box>
            <text:p text:style-name="P1"><text:span text:style-name="T14">restriction regarding lesion length in patient selection. If required,</text:span></text:p>
          </draw:text-box>
        </draw:frame>
        <draw:frame draw:style-name="gr10" draw:text-style-name="P11" draw:layer="layout" svg:width="9.04cm" svg:height="0.425cm" svg:x="2.536cm" svg:y="16.238cm">
          <draw:text-box>
            <text:p text:style-name="P1"><text:span text:style-name="T14">additional stent can be implanted (Alex Plus in the BiOSS Lim C</text:span></text:p>
          </draw:text-box>
        </draw:frame>
        <draw:frame draw:style-name="gr10" draw:text-style-name="P11" draw:layer="layout" svg:width="1.082cm" svg:height="0.425cm" svg:x="2.536cm" svg:y="16.626cm">
          <draw:text-box>
            <text:p text:style-name="P1"><text:span text:style-name="T14">Group).</text:span></text:p>
          </draw:text-box>
        </draw:frame>
        <draw:frame draw:style-name="gr11" draw:text-style-name="P12" draw:layer="layout" svg:width="0.4cm" svg:height="0.285cm" svg:x="3.614cm" svg:y="16.597cm">
          <draw:text-box>
            <text:p text:style-name="P1"><text:span text:style-name="T17">[15]</text:span></text:p>
          </draw:text-box>
        </draw:frame>
        <draw:frame draw:style-name="gr10" draw:text-style-name="P11" draw:layer="layout" svg:width="7.707cm" svg:height="0.425cm" svg:x="4.092cm" svg:y="16.626cm">
          <draw:text-box>
            <text:p text:style-name="P1"><text:span text:style-name="T14">A stent in a side branch (Alex Plus in the BiOSS Lim C</text:span></text:p>
          </draw:text-box>
        </draw:frame>
        <draw:frame draw:style-name="gr10" draw:text-style-name="P11" draw:layer="layout" svg:width="7.305cm" svg:height="0.425cm" svg:x="2.536cm" svg:y="17.012cm">
          <draw:text-box>
            <text:p text:style-name="P1"><text:span text:style-name="T14">Group) should be implanted only if there is proximal</text:span></text:p>
          </draw:text-box>
        </draw:frame>
        <draw:frame draw:style-name="gr10" draw:text-style-name="P11" draw:layer="layout" svg:width="1.124cm" svg:height="0.425cm" svg:x="10.122cm" svg:y="17.012cm">
          <draw:text-box>
            <text:p text:style-name="P1"><text:span text:style-name="T14">residual</text:span></text:p>
          </draw:text-box>
        </draw:frame>
        <draw:frame draw:style-name="gr10" draw:text-style-name="P11" draw:layer="layout" svg:width="1.179cm" svg:height="0.425cm" svg:x="2.536cm" svg:y="17.398cm">
          <draw:text-box>
            <text:p text:style-name="P1"><text:span text:style-name="T14">stenosis</text:span></text:p>
          </draw:text-box>
        </draw:frame>
        <draw:frame draw:style-name="gr10" draw:text-style-name="P11" draw:layer="layout" svg:width="1.014cm" svg:height="0.425cm" svg:x="3.798cm" svg:y="17.398cm">
          <draw:text-box>
            <text:p text:style-name="P1"><text:span text:style-name="T14">greater</text:span></text:p>
          </draw:text-box>
        </draw:frame>
        <draw:frame draw:style-name="gr10" draw:text-style-name="P11" draw:layer="layout" svg:width="2.081cm" svg:height="0.425cm" svg:x="4.958cm" svg:y="17.398cm">
          <draw:text-box>
            <text:p text:style-name="P1"><text:span text:style-name="T14">than 70% after</text:span></text:p>
          </draw:text-box>
        </draw:frame>
        <draw:frame draw:style-name="gr10" draw:text-style-name="P11" draw:layer="layout" svg:width="3.401cm" svg:height="0.425cm" svg:x="7.52cm" svg:y="17.398cm">
          <draw:text-box>
            <text:p text:style-name="P1"><text:span text:style-name="T14">balloon dilatation and/or</text:span></text:p>
          </draw:text-box>
        </draw:frame>
        <draw:frame draw:style-name="gr10" draw:text-style-name="P11" draw:layer="layout" svg:width="1.428cm" svg:height="0.425cm" svg:x="2.536cm" svg:y="17.784cm">
          <draw:text-box>
            <text:p text:style-name="P1"><text:span text:style-name="T14">signi</text:span><text:span text:style-name="T15">ﬁ</text:span><text:span text:style-name="T14">cant</text:span></text:p>
          </draw:text-box>
        </draw:frame>
        <draw:frame draw:style-name="gr10" draw:text-style-name="P11" draw:layer="layout" svg:width="2.233cm" svg:height="0.425cm" svg:x="4.096cm" svg:y="17.784cm">
          <draw:text-box>
            <text:p text:style-name="P1"><text:span text:style-name="T15">ﬂ</text:span><text:span text:style-name="T14">ow impairment</text:span></text:p>
          </draw:text-box>
        </draw:frame>
        <draw:frame draw:style-name="gr10" draw:text-style-name="P11" draw:layer="layout" svg:width="0.641cm" svg:height="0.425cm" svg:x="6.622cm" svg:y="17.784cm">
          <draw:text-box>
            <text:p text:style-name="P1"><text:span text:style-name="T14">after</text:span></text:p>
          </draw:text-box>
        </draw:frame>
        <draw:frame draw:style-name="gr10" draw:text-style-name="P11" draw:layer="layout" svg:width="3.766cm" svg:height="0.425cm" svg:x="7.43cm" svg:y="17.784cm">
          <draw:text-box>
            <text:p text:style-name="P1"><text:span text:style-name="T14">main vessel</text:span><text:span text:style-name="T16">—</text:span><text:span text:style-name="T14">main branch</text:span></text:p>
          </draw:text-box>
        </draw:frame>
        <draw:frame draw:style-name="gr10" draw:text-style-name="P11" draw:layer="layout" svg:width="5.747cm" svg:height="0.425cm" svg:x="2.536cm" svg:y="18.172cm">
          <draw:text-box>
            <text:p text:style-name="P1"><text:span text:style-name="T14">stenting and/or a</text:span><text:span text:style-name="T15"> ﬂ</text:span><text:span text:style-name="T14">ow-limiting dissection.</text:span></text:p>
          </draw:text-box>
        </draw:frame>
        <draw:frame draw:style-name="gr10" draw:text-style-name="P11" draw:layer="layout" svg:width="7.525cm" svg:height="0.425cm" svg:x="2.852cm" svg:y="18.558cm">
          <draw:text-box>
            <text:p text:style-name="P1"><text:span text:style-name="T14">The implantation protocol for bifurcation is as follows:</text:span></text:p>
          </draw:text-box>
        </draw:frame>
        <draw:frame draw:style-name="gr10" draw:text-style-name="P11" draw:layer="layout" svg:width="3.876cm" svg:height="0.425cm" svg:x="2.536cm" svg:y="19.138cm">
          <draw:text-box>
            <text:p text:style-name="P1"><text:span text:style-name="T14">(1) wiring of both branches;</text:span></text:p>
          </draw:text-box>
        </draw:frame>
        <draw:frame draw:style-name="gr10" draw:text-style-name="P11" draw:layer="layout" svg:width="9.146cm" svg:height="0.425cm" svg:x="2.536cm" svg:y="19.524cm">
          <draw:text-box>
            <text:p text:style-name="P1"><text:span text:style-name="T14">(2) main vessel predilatation according to the operator</text:span><text:span text:style-name="T16">’</text:span><text:span text:style-name="T14">s decision</text:span></text:p>
          </draw:text-box>
        </draw:frame>
        <draw:frame draw:style-name="gr10" draw:text-style-name="P11" draw:layer="layout" svg:width="6.191cm" svg:height="0.425cm" svg:x="3.034cm" svg:y="19.912cm">
          <draw:text-box>
            <text:p text:style-name="P1"><text:span text:style-name="T14">(recommendation BA/MB ratio close to 1:1);</text:span></text:p>
          </draw:text-box>
        </draw:frame>
        <draw:frame draw:style-name="gr10" draw:text-style-name="P11" draw:layer="layout" svg:width="8.668cm" svg:height="0.425cm" svg:x="2.536cm" svg:y="20.298cm">
          <draw:text-box>
            <text:p text:style-name="P1"><text:span text:style-name="T14">(3) side branch predilatation according to operator</text:span><text:span text:style-name="T16">’</text:span><text:span text:style-name="T14">s decision,</text:span></text:p>
          </draw:text-box>
        </draw:frame>
        <draw:frame draw:style-name="gr10" draw:text-style-name="P11" draw:layer="layout" svg:width="3.909cm" svg:height="0.425cm" svg:x="3.034cm" svg:y="20.684cm">
          <draw:text-box>
            <text:p text:style-name="P1"><text:span text:style-name="T14">however with small balloon;</text:span></text:p>
          </draw:text-box>
        </draw:frame>
        <draw:frame draw:style-name="gr10" draw:text-style-name="P11" draw:layer="layout" svg:width="7.791cm" svg:height="0.425cm" svg:x="2.536cm" svg:y="21.072cm">
          <draw:text-box>
            <text:p text:style-name="P1"><text:span text:style-name="T14">(4) stent implantation (in</text:span><text:span text:style-name="T15">ﬂ</text:span><text:span text:style-name="T14">ation for at least 20 seconds);</text:span></text:p>
          </draw:text-box>
        </draw:frame>
        <draw:frame draw:style-name="gr10" draw:text-style-name="P11" draw:layer="layout" svg:width="6.001cm" svg:height="0.425cm" svg:x="2.536cm" svg:y="21.458cm">
          <draw:text-box>
            <text:p text:style-name="P1"><text:span text:style-name="T14">(5) proximal optimization technique (POT);</text:span></text:p>
          </draw:text-box>
        </draw:frame>
        <draw:frame draw:style-name="gr10" draw:text-style-name="P11" draw:layer="layout" svg:width="9.074cm" svg:height="0.425cm" svg:x="2.536cm" svg:y="21.844cm">
          <draw:text-box>
            <text:p text:style-name="P1"><text:span text:style-name="T14">(6) side branch postdilatation or side branch stent implantation if</text:span></text:p>
          </draw:text-box>
        </draw:frame>
        <draw:frame draw:style-name="gr10" draw:text-style-name="P11" draw:layer="layout" svg:width="8.608cm" svg:height="0.425cm" svg:x="3.034cm" svg:y="22.23cm">
          <draw:text-box>
            <text:p text:style-name="P1"><text:span text:style-name="T14">necessary (proximal residual stenosis greater than 70% after</text:span></text:p>
          </draw:text-box>
        </draw:frame>
        <draw:frame draw:style-name="gr10" draw:text-style-name="P11" draw:layer="layout" svg:width="7.965cm" svg:height="0.425cm" svg:x="3.034cm" svg:y="22.618cm">
          <draw:text-box>
            <text:p text:style-name="P1"><text:span text:style-name="T14">balloon dilatation and/or signi</text:span><text:span text:style-name="T15">ﬁ</text:span><text:span text:style-name="T14">cant</text:span><text:span text:style-name="T15"> ﬂ</text:span><text:span text:style-name="T14">ow impairment after</text:span></text:p>
          </draw:text-box>
        </draw:frame>
        <draw:frame draw:style-name="gr10" draw:text-style-name="P11" draw:layer="layout" svg:width="7.995cm" svg:height="0.425cm" svg:x="3.034cm" svg:y="23.004cm">
          <draw:text-box>
            <text:p text:style-name="P1"><text:span text:style-name="T14">main vessel</text:span><text:span text:style-name="T16">—</text:span><text:span text:style-name="T14">main branch stenting and/or a</text:span><text:span text:style-name="T15"> ﬂ</text:span><text:span text:style-name="T14">ow-limiting</text:span></text:p>
          </draw:text-box>
        </draw:frame>
        <draw:frame draw:style-name="gr10" draw:text-style-name="P11" draw:layer="layout" svg:width="1.623cm" svg:height="0.425cm" svg:x="3.034cm" svg:y="23.39cm">
          <draw:text-box>
            <text:p text:style-name="P1"><text:span text:style-name="T14">dissection);</text:span></text:p>
          </draw:text-box>
        </draw:frame>
        <draw:frame draw:style-name="gr10" draw:text-style-name="P11" draw:layer="layout" svg:width="1.069cm" svg:height="0.425cm" svg:x="2.536cm" svg:y="23.778cm">
          <draw:text-box>
            <text:p text:style-name="P1"><text:span text:style-name="T14">(7)</text:span><text:span text:style-name="T15"> ﬁ</text:span><text:span text:style-name="T14">nal</text:span></text:p>
          </draw:text-box>
        </draw:frame>
        <draw:frame draw:style-name="gr10" draw:text-style-name="P11" draw:layer="layout" svg:width="0.984cm" svg:height="0.425cm" svg:x="3.882cm" svg:y="23.778cm">
          <draw:text-box>
            <text:p text:style-name="P1"><text:span text:style-name="T14">kissing</text:span></text:p>
          </draw:text-box>
        </draw:frame>
        <draw:frame draw:style-name="gr10" draw:text-style-name="P11" draw:layer="layout" svg:width="1.035cm" svg:height="0.425cm" svg:x="5.058cm" svg:y="23.778cm">
          <draw:text-box>
            <text:p text:style-name="P1"><text:span text:style-name="T14">balloon</text:span></text:p>
          </draw:text-box>
        </draw:frame>
        <draw:frame draw:style-name="gr10" draw:text-style-name="P11" draw:layer="layout" svg:width="1.107cm" svg:height="0.425cm" svg:x="6.34cm" svg:y="23.778cm">
          <draw:text-box>
            <text:p text:style-name="P1"><text:span text:style-name="T14">in</text:span><text:span text:style-name="T15">ﬂ</text:span><text:span text:style-name="T14">ation</text:span></text:p>
          </draw:text-box>
        </draw:frame>
        <draw:frame draw:style-name="gr10" draw:text-style-name="P11" draw:layer="layout" svg:width="0.315cm" svg:height="0.425cm" svg:x="7.722cm" svg:y="23.778cm">
          <draw:text-box>
            <text:p text:style-name="P1"><text:span text:style-name="T14">at</text:span></text:p>
          </draw:text-box>
        </draw:frame>
        <draw:frame draw:style-name="gr10" draw:text-style-name="P11" draw:layer="layout" svg:width="1.425cm" svg:height="0.425cm" svg:x="8.236cm" svg:y="23.778cm">
          <draw:text-box>
            <text:p text:style-name="P1"><text:span text:style-name="T14">operator</text:span><text:span text:style-name="T16">’</text:span><text:span text:style-name="T14">s</text:span></text:p>
          </draw:text-box>
        </draw:frame>
        <draw:frame draw:style-name="gr10" draw:text-style-name="P11" draw:layer="layout" svg:width="1.374cm" svg:height="0.425cm" svg:x="9.864cm" svg:y="23.778cm">
          <draw:text-box>
            <text:p text:style-name="P1"><text:span text:style-name="T14">discretion</text:span></text:p>
          </draw:text-box>
        </draw:frame>
        <draw:frame draw:style-name="gr10" draw:text-style-name="P11" draw:layer="layout" svg:width="6.403cm" svg:height="0.425cm" svg:x="3.034cm" svg:y="24.164cm">
          <draw:text-box>
            <text:p text:style-name="P1"><text:span text:style-name="T14">(mandatory only if 2-stent technique applied);</text:span></text:p>
          </draw:text-box>
        </draw:frame>
        <draw:frame draw:style-name="gr10" draw:text-style-name="P11" draw:layer="layout" svg:width="3.647cm" svg:height="0.425cm" svg:x="2.536cm" svg:y="24.55cm">
          <draw:text-box>
            <text:p text:style-name="P1"><text:span text:style-name="T14">(8) Second POT (re-POT)</text:span></text:p>
          </draw:text-box>
        </draw:frame>
        <draw:frame draw:style-name="gr10" draw:text-style-name="P11" draw:layer="layout" svg:width="1.886cm" svg:height="0.425cm" svg:x="2.536cm" svg:y="24.938cm">
          <draw:text-box>
            <text:p text:style-name="P1"><text:span text:style-name="T14">(9) Additional</text:span></text:p>
          </draw:text-box>
        </draw:frame>
        <draw:frame draw:style-name="gr10" draw:text-style-name="P11" draw:layer="layout" svg:width="1.64cm" svg:height="0.425cm" svg:x="4.676cm" svg:y="24.938cm">
          <draw:text-box>
            <text:p text:style-name="P1"><text:span text:style-name="T14">dilatation of</text:span></text:p>
          </draw:text-box>
        </draw:frame>
        <draw:frame draw:style-name="gr10" draw:text-style-name="P11" draw:layer="layout" svg:width="1.018cm" svg:height="0.425cm" svg:x="6.648cm" svg:y="24.938cm">
          <draw:text-box>
            <text:p text:style-name="P1"><text:span text:style-name="T14">a distal</text:span></text:p>
          </draw:text-box>
        </draw:frame>
        <draw:frame draw:style-name="gr10" draw:text-style-name="P11" draw:layer="layout" svg:width="0.552cm" svg:height="0.425cm" svg:x="7.93cm" svg:y="24.938cm">
          <draw:text-box>
            <text:p text:style-name="P1"><text:span text:style-name="T14">part</text:span></text:p>
          </draw:text-box>
        </draw:frame>
        <draw:frame draw:style-name="gr10" draw:text-style-name="P11" draw:layer="layout" svg:width="0.315cm" svg:height="0.425cm" svg:x="8.684cm" svg:y="24.938cm">
          <draw:text-box>
            <text:p text:style-name="P1"><text:span text:style-name="T14">of</text:span></text:p>
          </draw:text-box>
        </draw:frame>
        <draw:frame draw:style-name="gr10" draw:text-style-name="P11" draw:layer="layout" svg:width="0.963cm" svg:height="0.425cm" svg:x="9.16cm" svg:y="24.938cm">
          <draw:text-box>
            <text:p text:style-name="P1"><text:span text:style-name="T14">a stent</text:span></text:p>
          </draw:text-box>
        </draw:frame>
        <draw:frame draw:style-name="gr10" draw:text-style-name="P11" draw:layer="layout" svg:width="0.857cm" svg:height="0.425cm" svg:x="10.352cm" svg:y="24.938cm">
          <draw:text-box>
            <text:p text:style-name="P1"><text:span text:style-name="T14">(distal</text:span></text:p>
          </draw:text-box>
        </draw:frame>
        <draw:frame draw:style-name="gr10" draw:text-style-name="P11" draw:layer="layout" svg:width="3.185cm" svg:height="0.425cm" svg:x="3.034cm" svg:y="25.324cm">
          <draw:text-box>
            <text:p text:style-name="P1"><text:span text:style-name="T14">optimization technique</text:span></text:p>
          </draw:text-box>
        </draw:frame>
        <draw:frame draw:style-name="gr10" draw:text-style-name="P11" draw:layer="layout" svg:width="0.315cm" svg:height="0.425cm" svg:x="6.47cm" svg:y="25.324cm">
          <draw:text-box>
            <text:p text:style-name="P1"><text:span text:style-name="T14">-</text:span></text:p>
          </draw:text-box>
        </draw:frame>
        <draw:frame draw:style-name="gr10" draw:text-style-name="P11" draw:layer="layout" svg:width="0.777cm" svg:height="0.425cm" svg:x="6.782cm" svg:y="25.324cm">
          <draw:text-box>
            <text:p text:style-name="P1"><text:span text:style-name="T14">DOT)</text:span></text:p>
          </draw:text-box>
        </draw:frame>
        <draw:frame draw:style-name="gr10" draw:text-style-name="P11" draw:layer="layout" svg:width="0.836cm" svg:height="0.425cm" svg:x="7.806cm" svg:y="25.324cm">
          <draw:text-box>
            <text:p text:style-name="P1"><text:span text:style-name="T14">with a</text:span></text:p>
          </draw:text-box>
        </draw:frame>
        <draw:frame draw:style-name="gr10" draw:text-style-name="P11" draw:layer="layout" svg:width="1.937cm" svg:height="0.425cm" svg:x="8.988cm" svg:y="25.324cm">
          <draw:text-box>
            <text:p text:style-name="P1"><text:span text:style-name="T14">NC balloon at</text:span></text:p>
          </draw:text-box>
        </draw:frame>
        <draw:frame draw:style-name="gr10" draw:text-style-name="P11" draw:layer="layout" svg:width="2.974cm" svg:height="0.425cm" svg:x="3.034cm" svg:y="25.71cm">
          <draw:text-box>
            <text:p text:style-name="P1"><text:span text:style-name="T14">operator</text:span><text:span text:style-name="T16">’</text:span><text:span text:style-name="T14">s discretion.</text:span></text:p>
          </draw:text-box>
        </draw:frame>
        <draw:frame draw:style-name="gr10" draw:text-style-name="P11" draw:layer="layout" svg:width="2.965cm" svg:height="0.425cm" svg:x="2.852cm" svg:y="26.29cm">
          <draw:text-box>
            <text:p text:style-name="P1"><text:span text:style-name="T14">In patients with ACS,</text:span></text:p>
          </draw:text-box>
        </draw:frame>
        <draw:frame draw:style-name="gr10" draw:text-style-name="P11" draw:layer="layout" svg:width="5.315cm" svg:height="0.425cm" svg:x="5.948cm" svg:y="26.29cm">
          <draw:text-box>
            <text:p text:style-name="P1"><text:span text:style-name="T14">loading dose of ticagrelor (180 mg) or</text:span></text:p>
          </draw:text-box>
        </draw:frame>
        <draw:frame draw:style-name="gr10" draw:text-style-name="P11" draw:layer="layout" svg:width="9.197cm" svg:height="0.425cm" svg:x="2.536cm" svg:y="26.676cm">
          <draw:text-box>
            <text:p text:style-name="P1"><text:span text:style-name="T14">clopidogrel (600 mg) will be given, and if needed also the loading</text:span></text:p>
          </draw:text-box>
        </draw:frame>
        <draw:frame draw:style-name="gr10" draw:text-style-name="P11" draw:layer="layout" svg:width="0.696cm" svg:height="0.425cm" svg:x="2.536cm" svg:y="27.064cm">
          <draw:text-box>
            <text:p text:style-name="P1"><text:span text:style-name="T14">dose</text:span></text:p>
          </draw:text-box>
        </draw:frame>
        <draw:frame draw:style-name="gr10" draw:text-style-name="P11" draw:layer="layout" svg:width="0.315cm" svg:height="0.425cm" svg:x="3.33cm" svg:y="27.064cm">
          <draw:text-box>
            <text:p text:style-name="P1"><text:span text:style-name="T14">of</text:span></text:p>
          </draw:text-box>
        </draw:frame>
        <draw:frame draw:style-name="gr10" draw:text-style-name="P11" draw:layer="layout" svg:width="1.949cm" svg:height="0.425cm" svg:x="3.794cm" svg:y="27.064cm">
          <draw:text-box>
            <text:p text:style-name="P1"><text:span text:style-name="T14">acetylsalicylic</text:span></text:p>
          </draw:text-box>
        </draw:frame>
        <draw:frame draw:style-name="gr10" draw:text-style-name="P11" draw:layer="layout" svg:width="1.526cm" svg:height="0.425cm" svg:x="5.816cm" svg:y="27.064cm">
          <draw:text-box>
            <text:p text:style-name="P1"><text:span text:style-name="T14">acid (ASA)</text:span></text:p>
          </draw:text-box>
        </draw:frame>
        <draw:frame draw:style-name="gr10" draw:text-style-name="P11" draw:layer="layout" svg:width="0.569cm" svg:height="0.425cm" svg:x="7.562cm" svg:y="27.064cm">
          <draw:text-box>
            <text:p text:style-name="P1"><text:span text:style-name="T14">was</text:span></text:p>
          </draw:text-box>
        </draw:frame>
        <draw:frame draw:style-name="gr10" draw:text-style-name="P11" draw:layer="layout" svg:width="2.487cm" svg:height="0.425cm" svg:x="8.27cm" svg:y="27.064cm">
          <draw:text-box>
            <text:p text:style-name="P1"><text:span text:style-name="T14">applied (300 mg).</text:span></text:p>
          </draw:text-box>
        </draw:frame>
        <draw:frame draw:style-name="gr10" draw:text-style-name="P11" draw:layer="layout" svg:width="0.315cm" svg:height="0.425cm" svg:x="10.906cm" svg:y="27.064cm">
          <draw:text-box>
            <text:p text:style-name="P1"><text:span text:style-name="T14">In</text:span></text:p>
          </draw:text-box>
        </draw:frame>
        <draw:frame draw:style-name="gr10" draw:text-style-name="P11" draw:layer="layout" svg:width="2.919cm" svg:height="0.425cm" svg:x="12.81cm" svg:y="14.006cm">
          <draw:text-box>
            <text:p text:style-name="P1"><text:span text:style-name="T14">planned procedures,</text:span></text:p>
          </draw:text-box>
        </draw:frame>
        <draw:frame draw:style-name="gr10" draw:text-style-name="P11" draw:layer="layout" svg:width="1.247cm" svg:height="0.425cm" svg:x="15.842cm" svg:y="14.006cm">
          <draw:text-box>
            <text:p text:style-name="P1"><text:span text:style-name="T14">72 hours</text:span></text:p>
          </draw:text-box>
        </draw:frame>
        <draw:frame draw:style-name="gr10" draw:text-style-name="P11" draw:layer="layout" svg:width="0.908cm" svg:height="0.425cm" svg:x="17.194cm" svg:y="14.006cm">
          <draw:text-box>
            <text:p text:style-name="P1"><text:span text:style-name="T14">before</text:span></text:p>
          </draw:text-box>
        </draw:frame>
        <draw:frame draw:style-name="gr10" draw:text-style-name="P11" draw:layer="layout" svg:width="0.62cm" svg:height="0.425cm" svg:x="18.238cm" svg:y="14.006cm">
          <draw:text-box>
            <text:p text:style-name="P1"><text:span text:style-name="T14">PCI,</text:span></text:p>
          </draw:text-box>
        </draw:frame>
        <draw:frame draw:style-name="gr10" draw:text-style-name="P11" draw:layer="layout" svg:width="1.746cm" svg:height="0.425cm" svg:x="19.02cm" svg:y="14.006cm">
          <draw:text-box>
            <text:p text:style-name="P1"><text:span text:style-name="T14">each patient</text:span></text:p>
          </draw:text-box>
        </draw:frame>
        <draw:frame draw:style-name="gr10" draw:text-style-name="P11" draw:layer="layout" svg:width="0.447cm" svg:height="0.425cm" svg:x="20.954cm" svg:y="14.006cm">
          <draw:text-box>
            <text:p text:style-name="P1"><text:span text:style-name="T14">will</text:span></text:p>
          </draw:text-box>
        </draw:frame>
        <draw:frame draw:style-name="gr10" draw:text-style-name="P11" draw:layer="layout" svg:width="1.035cm" svg:height="0.425cm" svg:x="12.81cm" svg:y="14.394cm">
          <draw:text-box>
            <text:p text:style-name="P1"><text:span text:style-name="T14">receive</text:span></text:p>
          </draw:text-box>
        </draw:frame>
        <draw:frame draw:style-name="gr10" draw:text-style-name="P11" draw:layer="layout" svg:width="2.534cm" svg:height="0.425cm" svg:x="13.944cm" svg:y="14.394cm">
          <draw:text-box>
            <text:p text:style-name="P1"><text:span text:style-name="T14">ASA (75 mg/24 h)</text:span></text:p>
          </draw:text-box>
        </draw:frame>
        <draw:frame draw:style-name="gr10" draw:text-style-name="P11" draw:layer="layout" svg:width="2.174cm" svg:height="0.425cm" svg:x="16.646cm" svg:y="14.394cm">
          <draw:text-box>
            <text:p text:style-name="P1"><text:span text:style-name="T14">and clopidogrel</text:span></text:p>
          </draw:text-box>
        </draw:frame>
        <draw:frame draw:style-name="gr10" draw:text-style-name="P11" draw:layer="layout" svg:width="1.899cm" svg:height="0.425cm" svg:x="19.096cm" svg:y="14.394cm">
          <draw:text-box>
            <text:p text:style-name="P1"><text:span text:style-name="T14">(75 mg/24 h).</text:span></text:p>
          </draw:text-box>
        </draw:frame>
        <draw:frame draw:style-name="gr10" draw:text-style-name="P11" draw:layer="layout" svg:width="0.358cm" svg:height="0.425cm" svg:x="21.056cm" svg:y="14.394cm">
          <draw:text-box>
            <text:p text:style-name="P1"><text:span text:style-name="T14">All</text:span></text:p>
          </draw:text-box>
        </draw:frame>
        <draw:frame draw:style-name="gr10" draw:text-style-name="P11" draw:layer="layout" svg:width="2.136cm" svg:height="0.425cm" svg:x="12.81cm" svg:y="14.78cm">
          <draw:text-box>
            <text:p text:style-name="P1"><text:span text:style-name="T14">procedures will</text:span></text:p>
          </draw:text-box>
        </draw:frame>
        <draw:frame draw:style-name="gr10" draw:text-style-name="P11" draw:layer="layout" svg:width="5.865cm" svg:height="0.425cm" svg:x="15.048cm" svg:y="14.78cm">
          <draw:text-box>
            <text:p text:style-name="P1"><text:span text:style-name="T14">be performed in a standard way via radial</text:span></text:p>
          </draw:text-box>
        </draw:frame>
        <draw:frame draw:style-name="gr10" draw:text-style-name="P11" draw:layer="layout" svg:width="0.315cm" svg:height="0.425cm" svg:x="21.158cm" svg:y="14.78cm">
          <draw:text-box>
            <text:p text:style-name="P1"><text:span text:style-name="T14">or</text:span></text:p>
          </draw:text-box>
        </draw:frame>
        <draw:frame draw:style-name="gr10" draw:text-style-name="P11" draw:layer="layout" svg:width="9.337cm" svg:height="0.425cm" svg:x="12.81cm" svg:y="15.166cm">
          <draw:text-box>
            <text:p text:style-name="P1"><text:span text:style-name="T14">femoral access using 6 or 7 Fr guiding catheters. After insertion of</text:span></text:p>
          </draw:text-box>
        </draw:frame>
        <draw:frame draw:style-name="gr10" draw:text-style-name="P11" draw:layer="layout" svg:width="9.057cm" svg:height="0.425cm" svg:x="12.81cm" svg:y="15.554cm">
          <draw:text-box>
            <text:p text:style-name="P1"><text:span text:style-name="T14">the arterial sheath, each patient received unfractionated heparin</text:span></text:p>
          </draw:text-box>
        </draw:frame>
        <draw:frame draw:style-name="gr10" draw:text-style-name="P11" draw:layer="layout" svg:width="1.67cm" svg:height="0.425cm" svg:x="12.81cm" svg:y="15.94cm">
          <draw:text-box>
            <text:p text:style-name="P1"><text:span text:style-name="T14">(100 IU/kg).</text:span></text:p>
          </draw:text-box>
        </draw:frame>
        <draw:frame draw:style-name="gr10" draw:text-style-name="P11" draw:layer="layout" svg:width="1.407cm" svg:height="0.425cm" svg:x="14.602cm" svg:y="15.94cm">
          <draw:text-box>
            <text:p text:style-name="P1"><text:span text:style-name="T14">Additional</text:span></text:p>
          </draw:text-box>
        </draw:frame>
        <draw:frame draw:style-name="gr10" draw:text-style-name="P11" draw:layer="layout" svg:width="0.768cm" svg:height="0.425cm" svg:x="16.236cm" svg:y="15.94cm">
          <draw:text-box>
            <text:p text:style-name="P1"><text:span text:style-name="T14">bolus</text:span></text:p>
          </draw:text-box>
        </draw:frame>
        <draw:frame draw:style-name="gr10" draw:text-style-name="P11" draw:layer="layout" svg:width="0.447cm" svg:height="0.425cm" svg:x="17.16cm" svg:y="15.94cm">
          <draw:text-box>
            <text:p text:style-name="P1"><text:span text:style-name="T14">will</text:span></text:p>
          </draw:text-box>
        </draw:frame>
        <draw:frame draw:style-name="gr10" draw:text-style-name="P11" draw:layer="layout" svg:width="0.358cm" svg:height="0.425cm" svg:x="17.852cm" svg:y="15.94cm">
          <draw:text-box>
            <text:p text:style-name="P1"><text:span text:style-name="T14">be</text:span></text:p>
          </draw:text-box>
        </draw:frame>
        <draw:frame draw:style-name="gr10" draw:text-style-name="P11" draw:layer="layout" svg:width="2.864cm" svg:height="0.425cm" svg:x="18.356cm" svg:y="15.94cm">
          <draw:text-box>
            <text:p text:style-name="P1"><text:span text:style-name="T14">given to maintain an</text:span></text:p>
          </draw:text-box>
        </draw:frame>
        <draw:frame draw:style-name="gr10" draw:text-style-name="P11" draw:layer="layout" svg:width="8.888cm" svg:height="0.425cm" svg:x="12.81cm" svg:y="16.326cm">
          <draw:text-box>
            <text:p text:style-name="P1"><text:span text:style-name="T14">activated clotting time</text:span><text:span text:style-name="T31"> &gt;</text:span><text:span text:style-name="T14"> 250 seconds. Dual antiplatelet therapy</text:span></text:p>
          </draw:text-box>
        </draw:frame>
        <draw:frame draw:style-name="gr10" draw:text-style-name="P11" draw:layer="layout" svg:width="9.112cm" svg:height="0.425cm" svg:x="12.81cm" svg:y="16.712cm">
          <draw:text-box>
            <text:p text:style-name="P1"><text:span text:style-name="T14">(ASA 75 mg q.d. quaque die (once a day) and clopidogrel 75 mg</text:span></text:p>
          </draw:text-box>
        </draw:frame>
        <draw:frame draw:style-name="gr10" draw:text-style-name="P11" draw:layer="layout" svg:width="0.535cm" svg:height="0.425cm" svg:x="12.81cm" svg:y="17.1cm">
          <draw:text-box>
            <text:p text:style-name="P1"><text:span text:style-name="T14">q.d.</text:span></text:p>
          </draw:text-box>
        </draw:frame>
        <draw:frame draw:style-name="gr10" draw:text-style-name="P11" draw:layer="layout" svg:width="3.448cm" svg:height="0.425cm" svg:x="13.456cm" svg:y="17.1cm">
          <draw:text-box>
            <text:p text:style-name="P1"><text:span text:style-name="T14">or ticagrelor 90 mg b.i.d.</text:span></text:p>
          </draw:text-box>
        </draw:frame>
        <draw:frame draw:style-name="gr10" draw:text-style-name="P11" draw:layer="layout" svg:width="3.808cm" svg:height="0.425cm" svg:x="17.046cm" svg:y="17.1cm">
          <draw:text-box>
            <text:p text:style-name="P1"><text:span text:style-name="T14">bis in die (twice a day)) will</text:span></text:p>
          </draw:text-box>
        </draw:frame>
        <draw:frame draw:style-name="gr10" draw:text-style-name="P11" draw:layer="layout" svg:width="0.358cm" svg:height="0.425cm" svg:x="21.142cm" svg:y="17.1cm">
          <draw:text-box>
            <text:p text:style-name="P1"><text:span text:style-name="T14">be</text:span></text:p>
          </draw:text-box>
        </draw:frame>
        <draw:frame draw:style-name="gr10" draw:text-style-name="P11" draw:layer="layout" svg:width="3.626cm" svg:height="0.425cm" svg:x="12.81cm" svg:y="17.486cm">
          <draw:text-box>
            <text:p text:style-name="P1"><text:span text:style-name="T14">prescribed for 12 months.</text:span></text:p>
          </draw:text-box>
        </draw:frame>
        <draw:frame draw:style-name="gr10" draw:text-style-name="P11" draw:layer="layout" svg:width="0.358cm" svg:height="0.425cm" svg:x="13.126cm" svg:y="17.872cm">
          <draw:text-box>
            <text:p text:style-name="P1"><text:span text:style-name="T14">All</text:span></text:p>
          </draw:text-box>
        </draw:frame>
        <draw:frame draw:style-name="gr10" draw:text-style-name="P11" draw:layer="layout" svg:width="1.657cm" svg:height="0.425cm" svg:x="13.638cm" svg:y="17.872cm">
          <draw:text-box>
            <text:p text:style-name="P1"><text:span text:style-name="T14">patients will</text:span></text:p>
          </draw:text-box>
        </draw:frame>
        <draw:frame draw:style-name="gr10" draw:text-style-name="P11" draw:layer="layout" svg:width="1.336cm" svg:height="0.425cm" svg:x="15.426cm" svg:y="17.872cm">
          <draw:text-box>
            <text:p text:style-name="P1"><text:span text:style-name="T14">have TnI,</text:span></text:p>
          </draw:text-box>
        </draw:frame>
        <draw:frame draw:style-name="gr10" draw:text-style-name="P11" draw:layer="layout" svg:width="0.531cm" svg:height="0.425cm" svg:x="16.854cm" svg:y="17.872cm">
          <draw:text-box>
            <text:p text:style-name="P1"><text:span text:style-name="T14">CK,</text:span></text:p>
          </draw:text-box>
        </draw:frame>
        <draw:frame draw:style-name="gr10" draw:text-style-name="P11" draw:layer="layout" svg:width="4.028cm" svg:height="0.425cm" svg:x="17.508cm" svg:y="17.872cm">
          <draw:text-box>
            <text:p text:style-name="P1"><text:span text:style-name="T14">and CK-MB levels examined</text:span></text:p>
          </draw:text-box>
        </draw:frame>
        <draw:frame draw:style-name="gr10" draw:text-style-name="P11" draw:layer="layout" svg:width="0.908cm" svg:height="0.425cm" svg:x="12.81cm" svg:y="18.26cm">
          <draw:text-box>
            <text:p text:style-name="P1"><text:span text:style-name="T14">before</text:span></text:p>
          </draw:text-box>
        </draw:frame>
        <draw:frame draw:style-name="gr10" draw:text-style-name="P11" draw:layer="layout" svg:width="0.447cm" svg:height="0.425cm" svg:x="13.86cm" svg:y="18.26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1.53cm" svg:height="0.425cm" svg:x="14.476cm" svg:y="18.26cm">
          <draw:text-box>
            <text:p text:style-name="P1"><text:span text:style-name="T14">procedure,</text:span></text:p>
          </draw:text-box>
        </draw:frame>
        <draw:frame draw:style-name="gr10" draw:text-style-name="P11" draw:layer="layout" svg:width="2.136cm" svg:height="0.425cm" svg:x="16.12cm" svg:y="18.26cm">
          <draw:text-box>
            <text:p text:style-name="P1"><text:span text:style-name="T14">6 and 24 hours</text:span></text:p>
          </draw:text-box>
        </draw:frame>
        <draw:frame draw:style-name="gr10" draw:text-style-name="P11" draw:layer="layout" svg:width="0.73cm" svg:height="0.425cm" svg:x="18.562cm" svg:y="18.26cm">
          <draw:text-box>
            <text:p text:style-name="P1"><text:span text:style-name="T14">after.</text:span></text:p>
          </draw:text-box>
        </draw:frame>
        <draw:frame draw:style-name="gr10" draw:text-style-name="P11" draw:layer="layout" svg:width="2.081cm" svg:height="0.425cm" svg:x="19.472cm" svg:y="18.26cm">
          <draw:text-box>
            <text:p text:style-name="P1"><text:span text:style-name="T14">Periprocedural</text:span></text:p>
          </draw:text-box>
        </draw:frame>
        <draw:frame draw:style-name="gr10" draw:text-style-name="P11" draw:layer="layout" svg:width="9.074cm" svg:height="0.425cm" svg:x="12.81cm" svg:y="18.646cm">
          <draw:text-box>
            <text:p text:style-name="P1"><text:span text:style-name="T14">myocardial infarction (type 4a) will be assessed according to the</text:span></text:p>
          </draw:text-box>
        </draw:frame>
        <draw:frame draw:style-name="gr10" draw:text-style-name="P11" draw:layer="layout" svg:width="8.777cm" svg:height="0.425cm" svg:x="12.81cm" svg:y="19.032cm">
          <draw:text-box>
            <text:p text:style-name="P1"><text:span text:style-name="T14">third universal de</text:span><text:span text:style-name="T15">ﬁ</text:span><text:span text:style-name="T14">nition (patients with NSTEMI were excluded</text:span></text:p>
          </draw:text-box>
        </draw:frame>
        <draw:frame draw:style-name="gr10" draw:text-style-name="P11" draw:layer="layout" svg:width="3.215cm" svg:height="0.425cm" svg:x="12.81cm" svg:y="19.42cm">
          <draw:text-box>
            <text:p text:style-name="P1"><text:span text:style-name="T14">from this assessment).</text:span></text:p>
          </draw:text-box>
        </draw:frame>
        <draw:frame draw:style-name="gr11" draw:text-style-name="P12" draw:layer="layout" svg:width="0.4cm" svg:height="0.285cm" svg:x="15.81cm" svg:y="19.391cm">
          <draw:text-box>
            <text:p text:style-name="P1"><text:span text:style-name="T17">[16]</text:span></text:p>
          </draw:text-box>
        </draw:frame>
        <draw:frame draw:style-name="gr10" draw:text-style-name="P11" draw:layer="layout" svg:width="8.744cm" svg:height="0.425cm" svg:x="13.126cm" svg:y="19.806cm">
          <draw:text-box>
            <text:p text:style-name="P1"><text:span text:style-name="T14">Quantitative coronary angiography (QCA) analysis before and</text:span></text:p>
          </draw:text-box>
        </draw:frame>
        <draw:frame draw:style-name="gr10" draw:text-style-name="P11" draw:layer="layout" svg:width="0.641cm" svg:height="0.425cm" svg:x="12.81cm" svg:y="20.192cm">
          <draw:text-box>
            <text:p text:style-name="P1"><text:span text:style-name="T14">after</text:span></text:p>
          </draw:text-box>
        </draw:frame>
        <draw:frame draw:style-name="gr10" draw:text-style-name="P11" draw:layer="layout" svg:width="0.447cm" svg:height="0.425cm" svg:x="13.62cm" svg:y="20.192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1.441cm" svg:height="0.425cm" svg:x="14.224cm" svg:y="20.192cm">
          <draw:text-box>
            <text:p text:style-name="P1"><text:span text:style-name="T14">procedure</text:span></text:p>
          </draw:text-box>
        </draw:frame>
        <draw:frame draw:style-name="gr10" draw:text-style-name="P11" draw:layer="layout" svg:width="0.447cm" svg:height="0.425cm" svg:x="15.768cm" svg:y="20.192cm">
          <draw:text-box>
            <text:p text:style-name="P1"><text:span text:style-name="T14">will</text:span></text:p>
          </draw:text-box>
        </draw:frame>
        <draw:frame draw:style-name="gr10" draw:text-style-name="P11" draw:layer="layout" svg:width="0.358cm" svg:height="0.425cm" svg:x="16.458cm" svg:y="20.192cm">
          <draw:text-box>
            <text:p text:style-name="P1"><text:span text:style-name="T14">be</text:span></text:p>
          </draw:text-box>
        </draw:frame>
        <draw:frame draw:style-name="gr10" draw:text-style-name="P11" draw:layer="layout" svg:width="2.644cm" svg:height="0.425cm" svg:x="16.96cm" svg:y="20.192cm">
          <draw:text-box>
            <text:p text:style-name="P1"><text:span text:style-name="T14">performed with the</text:span></text:p>
          </draw:text-box>
        </draw:frame>
        <draw:frame draw:style-name="gr10" draw:text-style-name="P11" draw:layer="layout" svg:width="0.518cm" svg:height="0.425cm" svg:x="19.952cm" svg:y="20.192cm">
          <draw:text-box>
            <text:p text:style-name="P1"><text:span text:style-name="T14">use</text:span></text:p>
          </draw:text-box>
        </draw:frame>
        <draw:frame draw:style-name="gr10" draw:text-style-name="P11" draw:layer="layout" svg:width="0.315cm" svg:height="0.425cm" svg:x="20.574cm" svg:y="20.192cm">
          <draw:text-box>
            <text:p text:style-name="P1"><text:span text:style-name="T14">of</text:span></text:p>
          </draw:text-box>
        </draw:frame>
        <draw:frame draw:style-name="gr10" draw:text-style-name="P11" draw:layer="layout" svg:width="0.447cm" svg:height="0.425cm" svg:x="21.04cm" svg:y="20.192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6.885cm" svg:height="0.425cm" svg:x="12.81cm" svg:y="20.58cm">
          <draw:text-box>
            <text:p text:style-name="P1"><text:span text:style-name="T14">dedicated bifurcation QCA software (CAAS 11.0;</text:span></text:p>
          </draw:text-box>
        </draw:frame>
        <draw:frame draw:style-name="gr10" draw:text-style-name="P11" draw:layer="layout" svg:width="1.653cm" svg:height="0.425cm" svg:x="19.836cm" svg:y="20.58cm">
          <draw:text-box>
            <text:p text:style-name="P1"><text:span text:style-name="T14">Pie Medical</text:span></text:p>
          </draw:text-box>
        </draw:frame>
        <draw:frame draw:style-name="gr10" draw:text-style-name="P11" draw:layer="layout" svg:width="5.416cm" svg:height="0.425cm" svg:x="12.81cm" svg:y="20.966cm">
          <draw:text-box>
            <text:p text:style-name="P1"><text:span text:style-name="T14">Imaging, Maastricht, the Netherlands).</text:span></text:p>
          </draw:text-box>
        </draw:frame>
        <draw:frame draw:style-name="gr10" draw:text-style-name="P11" draw:layer="layout" svg:width="0.535cm" svg:height="0.425cm" svg:x="12.81cm" svg:y="21.906cm">
          <draw:text-box>
            <text:p text:style-name="P1"><text:span text:style-name="T19">2.4.</text:span></text:p>
          </draw:text-box>
        </draw:frame>
        <draw:frame draw:style-name="gr10" draw:text-style-name="P11" draw:layer="layout" svg:width="1.386cm" svg:height="0.425cm" svg:x="13.488cm" svg:y="21.906cm">
          <draw:text-box>
            <text:p text:style-name="P1"><text:span text:style-name="T19">Follow-up</text:span></text:p>
          </draw:text-box>
        </draw:frame>
        <draw:frame draw:style-name="gr10" draw:text-style-name="P11" draw:layer="layout" svg:width="8.837cm" svg:height="0.425cm" svg:x="12.81cm" svg:y="22.468cm">
          <draw:text-box>
            <text:p text:style-name="P1"><text:span text:style-name="T14">Clinical visits will be performed at 30 days and 12 months, and</text:span></text:p>
          </draw:text-box>
        </draw:frame>
        <draw:frame draw:style-name="gr10" draw:text-style-name="P11" draw:layer="layout" svg:width="2.051cm" svg:height="0.425cm" svg:x="12.81cm" svg:y="22.854cm">
          <draw:text-box>
            <text:p text:style-name="P1"><text:span text:style-name="T14">telephone visit</text:span></text:p>
          </draw:text-box>
        </draw:frame>
        <draw:frame draw:style-name="gr10" draw:text-style-name="P11" draw:layer="layout" svg:width="0.447cm" svg:height="0.425cm" svg:x="14.958cm" svg:y="22.854cm">
          <draw:text-box>
            <text:p text:style-name="P1"><text:span text:style-name="T14">will</text:span></text:p>
          </draw:text-box>
        </draw:frame>
        <draw:frame draw:style-name="gr10" draw:text-style-name="P11" draw:layer="layout" svg:width="2.254cm" svg:height="0.425cm" svg:x="15.606cm" svg:y="22.854cm">
          <draw:text-box>
            <text:p text:style-name="P1"><text:span text:style-name="T14">be performed at</text:span></text:p>
          </draw:text-box>
        </draw:frame>
        <draw:frame draw:style-name="gr10" draw:text-style-name="P11" draw:layer="layout" svg:width="2.292cm" svg:height="0.425cm" svg:x="18.026cm" svg:y="22.854cm">
          <draw:text-box>
            <text:p text:style-name="P1"><text:span text:style-name="T14">3 and 6 months.</text:span></text:p>
          </draw:text-box>
        </draw:frame>
        <draw:frame draw:style-name="gr10" draw:text-style-name="P11" draw:layer="layout" svg:width="0.315cm" svg:height="0.425cm" svg:x="20.564cm" svg:y="22.854cm">
          <draw:text-box>
            <text:p text:style-name="P1"><text:span text:style-name="T14">At</text:span></text:p>
          </draw:text-box>
        </draw:frame>
        <draw:frame draw:style-name="gr10" draw:text-style-name="P11" draw:layer="layout" svg:width="0.447cm" svg:height="0.425cm" svg:x="21.04cm" svg:y="22.854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8.85cm" svg:height="0.425cm" svg:x="12.81cm" svg:y="23.242cm">
          <draw:text-box>
            <text:p text:style-name="P1"><text:span text:style-name="T14">clinical follow-up visit, clinical status (Canadian Cardiovascular</text:span></text:p>
          </draw:text-box>
        </draw:frame>
        <draw:frame draw:style-name="gr10" draw:text-style-name="P11" draw:layer="layout" svg:width="3.224cm" svg:height="0.425cm" svg:x="12.81cm" svg:y="23.628cm">
          <draw:text-box>
            <text:p text:style-name="P1"><text:span text:style-name="T14">Society Classi</text:span><text:span text:style-name="T15">ﬁ</text:span><text:span text:style-name="T14">cation),</text:span></text:p>
          </draw:text-box>
        </draw:frame>
        <draw:frame draw:style-name="gr10" draw:text-style-name="P11" draw:layer="layout" svg:width="2.174cm" svg:height="0.425cm" svg:x="16.1cm" svg:y="23.628cm">
          <draw:text-box>
            <text:p text:style-name="P1"><text:span text:style-name="T14">adverse events</text:span></text:p>
          </draw:text-box>
        </draw:frame>
        <draw:frame draw:style-name="gr10" draw:text-style-name="P11" draw:layer="layout" svg:width="3.063cm" svg:height="0.425cm" svg:x="18.284cm" svg:y="23.628cm">
          <draw:text-box>
            <text:p text:style-name="P1"><text:span text:style-name="T14">according to protocol,</text:span></text:p>
          </draw:text-box>
        </draw:frame>
        <draw:frame draw:style-name="gr10" draw:text-style-name="P11" draw:layer="layout" svg:width="7.868cm" svg:height="0.425cm" svg:x="12.81cm" svg:y="24.014cm">
          <draw:text-box>
            <text:p text:style-name="P1"><text:span text:style-name="T14">hospitalization, and medication intake will be evaluated.</text:span></text:p>
          </draw:text-box>
        </draw:frame>
        <draw:frame draw:style-name="gr10" draw:text-style-name="P11" draw:layer="layout" svg:width="0.535cm" svg:height="0.425cm" svg:x="12.81cm" svg:y="24.954cm">
          <draw:text-box>
            <text:p text:style-name="P1"><text:span text:style-name="T19">2.5.</text:span></text:p>
          </draw:text-box>
        </draw:frame>
        <draw:frame draw:style-name="gr10" draw:text-style-name="P11" draw:layer="layout" svg:width="1.424cm" svg:height="0.425cm" svg:x="13.488cm" svg:y="24.954cm">
          <draw:text-box>
            <text:p text:style-name="P1"><text:span text:style-name="T19">Endpoints</text:span></text:p>
          </draw:text-box>
        </draw:frame>
        <draw:frame draw:style-name="gr10" draw:text-style-name="P11" draw:layer="layout" svg:width="9.582cm" svg:height="0.425cm" svg:x="12.81cm" svg:y="25.518cm">
          <draw:text-box>
            <text:p text:style-name="P1"><text:span text:style-name="T14">The primary endpoint is the rate of major cardiovascular events rate</text:span></text:p>
          </draw:text-box>
        </draw:frame>
        <draw:frame draw:style-name="gr10" draw:text-style-name="P11" draw:layer="layout" svg:width="2.119cm" svg:height="0.425cm" svg:x="12.81cm" svg:y="25.904cm">
          <draw:text-box>
            <text:p text:style-name="P1"><text:span text:style-name="T14">(cardiac death,</text:span></text:p>
          </draw:text-box>
        </draw:frame>
        <draw:frame draw:style-name="gr10" draw:text-style-name="P11" draw:layer="layout" svg:width="1.547cm" svg:height="0.425cm" svg:x="14.886cm" svg:y="25.904cm">
          <draw:text-box>
            <text:p text:style-name="P1"><text:span text:style-name="T14">myocardial</text:span></text:p>
          </draw:text-box>
        </draw:frame>
        <draw:frame draw:style-name="gr10" draw:text-style-name="P11" draw:layer="layout" svg:width="1.391cm" svg:height="0.425cm" svg:x="16.467cm" svg:y="25.904cm">
          <draw:text-box>
            <text:p text:style-name="P1"><text:span text:style-name="T14">infarction,</text:span></text:p>
          </draw:text-box>
        </draw:frame>
        <draw:frame draw:style-name="gr10" draw:text-style-name="P11" draw:layer="layout" svg:width="3.829cm" svg:height="0.425cm" svg:x="17.93cm" svg:y="25.904cm">
          <draw:text-box>
            <text:p text:style-name="P1"><text:span text:style-name="T14">target lesion revasculariza-</text:span></text:p>
          </draw:text-box>
        </draw:frame>
        <draw:frame draw:style-name="gr10" draw:text-style-name="P11" draw:layer="layout" svg:width="9.836cm" svg:height="0.425cm" svg:x="12.81cm" svg:y="26.29cm">
          <draw:text-box>
            <text:p text:style-name="P1"><text:span text:style-name="T14">tion) at 12 months. The secondary endpoints are as follows: all-cause</text:span></text:p>
          </draw:text-box>
        </draw:frame>
        <draw:frame draw:style-name="gr10" draw:text-style-name="P11" draw:layer="layout" svg:width="9.435cm" svg:height="0.425cm" svg:x="12.81cm" svg:y="26.676cm">
          <draw:text-box>
            <text:p text:style-name="P1"><text:span text:style-name="T14">death; cardiovascular death</text:span><text:span text:style-name="T16">—</text:span><text:span text:style-name="T14">all deaths considered cardiovascular</text:span></text:p>
          </draw:text-box>
        </draw:frame>
        <draw:polygon draw:style-name="gr2" draw:text-style-name="P3" draw:layer="layout" svg:width="8.645cm" svg:height="0.018cm" svg:x="12.809cm" svg:y="4.155cm" svg:viewBox="0 0 8646 19" draw:points="0,19 8646,19 8646,0 0,0">
          <text:p/>
        </draw:polygon>
        <draw:polygon draw:style-name="gr2" draw:text-style-name="P3" draw:layer="layout" svg:width="8.645cm" svg:height="0.018cm" svg:x="12.809cm" svg:y="13.255cm" svg:viewBox="0 0 8646 19" draw:points="0,19 8646,19 8646,0 0,0">
          <text:p/>
        </draw:polygon>
        <draw:polygon draw:style-name="gr2" draw:text-style-name="P3" draw:layer="layout" svg:width="4.645cm" svg:height="0.018cm" svg:x="12.809cm" svg:y="4.627cm" svg:viewBox="0 0 4646 19" draw:points="0,19 4646,19 4646,0 0,0">
          <text:p/>
        </draw:polygon>
        <draw:polygon draw:style-name="gr2" draw:text-style-name="P3" draw:layer="layout" svg:width="4.644cm" svg:height="0.018cm" svg:x="16.81cm" svg:y="4.627cm" svg:viewBox="0 0 4645 19" draw:points="0,19 4645,19 4645,0 0,0">
          <text:p/>
        </draw:polygon>
        <draw:polygon draw:style-name="gr22" draw:text-style-name="P18" draw:layer="layout" svg:width="1.377cm" svg:height="0.422cm" svg:x="12.809cm" svg:y="3.287cm" svg:viewBox="0 0 1378 423" draw:points="0,423 1378,423 1378,0 0,0">
          <text:p/>
        </draw:polygon>
        <draw:polygon draw:style-name="gr2" draw:text-style-name="P3" draw:layer="layout" svg:width="8.645cm" svg:height="0.018cm" svg:x="12.809cm" svg:y="3.275cm" svg:viewBox="0 0 8646 19" draw:points="0,19 8646,19 8646,0 0,0">
          <text:p/>
        </draw:polygon>
        <draw:frame draw:style-name="gr10" draw:text-style-name="P11" draw:layer="layout" svg:width="9.24cm" svg:height="0.425cm" svg:x="12.81cm" svg:y="27.064cm">
          <draw:text-box>
            <text:p text:style-name="P1"><text:span text:style-name="T14">death if not proved otherwise; myocardial infarction</text:span><text:span text:style-name="T16">—</text:span><text:span text:style-name="T14">more than 5</text:span></text:p>
          </draw:text-box>
        </draw:frame>
        <draw:frame draw:style-name="gr9" draw:text-style-name="P10" draw:layer="layout" svg:width="0.938cm" svg:height="0.378cm" svg:x="12.914cm" svg:y="3.305cm">
          <draw:text-box>
            <text:p text:style-name="P1"><text:span text:style-name="T32">Table 1</text:span></text:p>
          </draw:text-box>
        </draw:frame>
        <draw:frame draw:style-name="gr9" draw:text-style-name="P10" draw:layer="layout" svg:width="3.901cm" svg:height="0.378cm" svg:x="12.81cm" svg:y="3.729cm">
          <draw:text-box>
            <text:p text:style-name="P1"><text:span text:style-name="T33">Inclusion and exclusion criteria.</text:span></text:p>
          </draw:text-box>
        </draw:frame>
        <draw:frame draw:style-name="gr9" draw:text-style-name="P10" draw:layer="layout" svg:width="2.03cm" svg:height="0.378cm" svg:x="12.81cm" svg:y="4.189cm">
          <draw:text-box>
            <text:p text:style-name="P1"><text:span text:style-name="T34">Inclusion criteria</text:span></text:p>
          </draw:text-box>
        </draw:frame>
        <draw:frame draw:style-name="gr9" draw:text-style-name="P10" draw:layer="layout" svg:width="2.123cm" svg:height="0.378cm" svg:x="18.482cm" svg:y="4.189cm">
          <draw:text-box>
            <text:p text:style-name="P1"><text:span text:style-name="T34">Exclusion criteria</text:span></text:p>
          </draw:text-box>
        </draw:frame>
        <draw:frame draw:style-name="gr9" draw:text-style-name="P10" draw:layer="layout" svg:width="0.28cm" svg:height="0.378cm" svg:x="12.81cm" svg:y="4.697cm">
          <draw:text-box>
            <text:p text:style-name="P1"><text:span text:style-name="T35">1.</text:span></text:p>
          </draw:text-box>
        </draw:frame>
        <draw:frame draw:style-name="gr9" draw:text-style-name="P10" draw:layer="layout" svg:width="0.938cm" svg:height="0.378cm" svg:x="13.104cm" svg:y="4.697cm">
          <draw:text-box>
            <text:p text:style-name="P1"><text:span text:style-name="T35">Subject</text:span></text:p>
          </draw:text-box>
        </draw:frame>
        <draw:frame draw:style-name="gr9" draw:text-style-name="P10" draw:layer="layout" svg:width="0.28cm" svg:height="0.378cm" svg:x="13.926cm" svg:y="4.697cm">
          <draw:text-box>
            <text:p text:style-name="P1"><text:span text:style-name="T35">at</text:span></text:p>
          </draw:text-box>
        </draw:frame>
        <draw:frame draw:style-name="gr9" draw:text-style-name="P10" draw:layer="layout" svg:width="0.595cm" svg:height="0.378cm" svg:x="14.202cm" svg:y="4.697cm">
          <draw:text-box>
            <text:p text:style-name="P1"><text:span text:style-name="T35">least</text:span></text:p>
          </draw:text-box>
        </draw:frame>
        <draw:frame draw:style-name="gr9" draw:text-style-name="P10" draw:layer="layout" svg:width="1.386cm" svg:height="0.378cm" svg:x="14.756cm" svg:y="4.697cm">
          <draw:text-box>
            <text:p text:style-name="P1"><text:span text:style-name="T35">18 years of</text:span></text:p>
          </draw:text-box>
        </draw:frame>
        <draw:frame draw:style-name="gr9" draw:text-style-name="P10" draw:layer="layout" svg:width="0.548cm" svg:height="0.378cm" svg:x="16.008cm" svg:y="4.697cm">
          <draw:text-box>
            <text:p text:style-name="P1"><text:span text:style-name="T35">age.</text:span></text:p>
          </draw:text-box>
        </draw:frame>
        <draw:frame draw:style-name="gr9" draw:text-style-name="P10" draw:layer="layout" svg:width="0.28cm" svg:height="0.378cm" svg:x="17.454cm" svg:y="4.697cm">
          <draw:text-box>
            <text:p text:style-name="P1"><text:span text:style-name="T35">1.</text:span></text:p>
          </draw:text-box>
        </draw:frame>
        <draw:frame draw:style-name="gr9" draw:text-style-name="P10" draw:layer="layout" svg:width="4.481cm" svg:height="0.378cm" svg:x="17.75cm" svg:y="4.697cm">
          <draw:text-box>
            <text:p text:style-name="P1"><text:span text:style-name="T35">Noncardiac comorbid conditions are</text:span></text:p>
          </draw:text-box>
        </draw:frame>
        <draw:frame draw:style-name="gr9" draw:text-style-name="P10" draw:layer="layout" svg:width="0.938cm" svg:height="0.378cm" svg:x="17.736cm" svg:y="5.047cm">
          <draw:text-box>
            <text:p text:style-name="P1"><text:span text:style-name="T35">present</text:span></text:p>
          </draw:text-box>
        </draw:frame>
        <draw:frame draw:style-name="gr9" draw:text-style-name="P10" draw:layer="layout" svg:width="3.046cm" svg:height="0.378cm" svg:x="18.56cm" svg:y="5.047cm">
          <draw:text-box>
            <text:p text:style-name="P1"><text:span text:style-name="T35">with life expectancy</text:span><text:span text:style-name="T36"> &lt;</text:span><text:span text:style-name="T35">1 y</text:span></text:p>
          </draw:text-box>
        </draw:frame>
        <draw:frame draw:style-name="gr9" draw:text-style-name="P10" draw:layer="layout" svg:width="0.794cm" svg:height="0.378cm" svg:x="17.736cm" svg:y="5.399cm">
          <draw:text-box>
            <text:p text:style-name="P1"><text:span text:style-name="T35">or that</text:span></text:p>
          </draw:text-box>
        </draw:frame>
        <draw:frame draw:style-name="gr9" draw:text-style-name="P10" draw:layer="layout" svg:width="1.293cm" svg:height="0.378cm" svg:x="18.49cm" svg:y="5.399cm">
          <draw:text-box>
            <text:p text:style-name="P1"><text:span text:style-name="T35">may result</text:span></text:p>
          </draw:text-box>
        </draw:frame>
        <draw:frame draw:style-name="gr9" draw:text-style-name="P10" draw:layer="layout" svg:width="1.297cm" svg:height="0.378cm" svg:x="19.626cm" svg:y="5.399cm">
          <draw:text-box>
            <text:p text:style-name="P1"><text:span text:style-name="T35">in protocol</text:span></text:p>
          </draw:text-box>
        </draw:frame>
        <draw:frame draw:style-name="gr9" draw:text-style-name="P10" draw:layer="layout" svg:width="2.982cm" svg:height="0.378cm" svg:x="17.736cm" svg:y="5.751cm">
          <draw:text-box>
            <text:p text:style-name="P1"><text:span text:style-name="T35">noncompliance (per site</text:span></text:p>
          </draw:text-box>
        </draw:frame>
        <draw:frame draw:style-name="gr9" draw:text-style-name="P10" draw:layer="layout" svg:width="2.686cm" svg:height="0.378cm" svg:x="17.736cm" svg:y="6.101cm">
          <draw:text-box>
            <text:p text:style-name="P1"><text:span text:style-name="T35">investigator</text:span><text:span text:style-name="T37">’</text:span><text:span text:style-name="T35">s medical</text:span></text:p>
          </draw:text-box>
        </draw:frame>
        <draw:frame draw:style-name="gr9" draw:text-style-name="P10" draw:layer="layout" svg:width="1.327cm" svg:height="0.378cm" svg:x="19.974cm" svg:y="6.101cm">
          <draw:text-box>
            <text:p text:style-name="P1"><text:span text:style-name="T35">judgment).</text:span></text:p>
          </draw:text-box>
        </draw:frame>
        <draw:frame draw:style-name="gr9" draw:text-style-name="P10" draw:layer="layout" svg:width="0.28cm" svg:height="0.378cm" svg:x="12.81cm" svg:y="6.453cm">
          <draw:text-box>
            <text:p text:style-name="P1"><text:span text:style-name="T35">2.</text:span></text:p>
          </draw:text-box>
        </draw:frame>
        <draw:frame draw:style-name="gr9" draw:text-style-name="P10" draw:layer="layout" svg:width="0.938cm" svg:height="0.378cm" svg:x="13.104cm" svg:y="6.453cm">
          <draw:text-box>
            <text:p text:style-name="P1"><text:span text:style-name="T35">Subject</text:span></text:p>
          </draw:text-box>
        </draw:frame>
        <draw:frame draw:style-name="gr9" draw:text-style-name="P10" draw:layer="layout" svg:width="2.885cm" svg:height="0.378cm" svg:x="13.926cm" svg:y="6.453cm">
          <draw:text-box>
            <text:p text:style-name="P1"><text:span text:style-name="T35">able to verbally con</text:span><text:span text:style-name="T38">ﬁ</text:span><text:span text:style-name="T35">rm</text:span></text:p>
          </draw:text-box>
        </draw:frame>
        <draw:frame draw:style-name="gr9" draw:text-style-name="P10" draw:layer="layout" svg:width="2.233cm" svg:height="0.378cm" svg:x="13.09cm" svg:y="6.805cm">
          <draw:text-box>
            <text:p text:style-name="P1"><text:span text:style-name="T35">understandings of</text:span></text:p>
          </draw:text-box>
        </draw:frame>
        <draw:frame draw:style-name="gr9" draw:text-style-name="P10" draw:layer="layout" svg:width="0.654cm" svg:height="0.378cm" svg:x="14.962cm" svg:y="6.805cm">
          <draw:text-box>
            <text:p text:style-name="P1"><text:span text:style-name="T35">risks,</text:span></text:p>
          </draw:text-box>
        </draw:frame>
        <draw:frame draw:style-name="gr9" draw:text-style-name="P10" draw:layer="layout" svg:width="1.294cm" svg:height="0.378cm" svg:x="15.58cm" svg:y="6.805cm">
          <draw:text-box>
            <text:p text:style-name="P1"><text:span text:style-name="T35">bene</text:span><text:span text:style-name="T38">ﬁ</text:span><text:span text:style-name="T35">ts of</text:span></text:p>
          </draw:text-box>
        </draw:frame>
        <draw:frame draw:style-name="gr9" draw:text-style-name="P10" draw:layer="layout" svg:width="1.67cm" svg:height="0.378cm" svg:x="13.09cm" svg:y="7.157cm">
          <draw:text-box>
            <text:p text:style-name="P1"><text:span text:style-name="T35">receiving PCI</text:span></text:p>
          </draw:text-box>
        </draw:frame>
        <draw:frame draw:style-name="gr9" draw:text-style-name="P10" draw:layer="layout" svg:width="2.258cm" svg:height="0.378cm" svg:x="14.476cm" svg:y="7.157cm">
          <draw:text-box>
            <text:p text:style-name="P1"><text:span text:style-name="T35">for true bifurcation</text:span></text:p>
          </draw:text-box>
        </draw:frame>
        <draw:frame draw:style-name="gr9" draw:text-style-name="P10" draw:layer="layout" svg:width="0.955cm" svg:height="0.378cm" svg:x="13.09cm" svg:y="7.507cm">
          <draw:text-box>
            <text:p text:style-name="P1"><text:span text:style-name="T35">lesions,</text:span></text:p>
          </draw:text-box>
        </draw:frame>
        <draw:frame draw:style-name="gr9" draw:text-style-name="P10" draw:layer="layout" svg:width="3.511cm" svg:height="0.378cm" svg:x="13.922cm" svg:y="7.507cm">
          <draw:text-box>
            <text:p text:style-name="P1"><text:span text:style-name="T35">and he/she or his/her legally</text:span></text:p>
          </draw:text-box>
        </draw:frame>
        <draw:frame draw:style-name="gr9" draw:text-style-name="P10" draw:layer="layout" svg:width="4.307cm" svg:height="0.378cm" svg:x="13.09cm" svg:y="7.859cm">
          <draw:text-box>
            <text:p text:style-name="P1"><text:span text:style-name="T35">authorized representative provides</text:span></text:p>
          </draw:text-box>
        </draw:frame>
        <draw:frame draw:style-name="gr9" draw:text-style-name="P10" draw:layer="layout" svg:width="3.054cm" svg:height="0.378cm" svg:x="13.09cm" svg:y="8.211cm">
          <draw:text-box>
            <text:p text:style-name="P1"><text:span text:style-name="T35">written informed consent</text:span></text:p>
          </draw:text-box>
        </draw:frame>
        <draw:frame draw:style-name="gr9" draw:text-style-name="P10" draw:layer="layout" svg:width="1.327cm" svg:height="0.378cm" svg:x="15.664cm" svg:y="8.211cm">
          <draw:text-box>
            <text:p text:style-name="P1"><text:span text:style-name="T35">before any</text:span></text:p>
          </draw:text-box>
        </draw:frame>
        <draw:frame draw:style-name="gr9" draw:text-style-name="P10" draw:layer="layout" svg:width="3.042cm" svg:height="0.378cm" svg:x="13.09cm" svg:y="8.563cm">
          <draw:text-box>
            <text:p text:style-name="P1"><text:span text:style-name="T35">study-related procedure.</text:span></text:p>
          </draw:text-box>
        </draw:frame>
        <draw:frame draw:style-name="gr9" draw:text-style-name="P10" draw:layer="layout" svg:width="0.28cm" svg:height="0.378cm" svg:x="17.454cm" svg:y="6.453cm">
          <draw:text-box>
            <text:p text:style-name="P1"><text:span text:style-name="T35">2.</text:span></text:p>
          </draw:text-box>
        </draw:frame>
        <draw:frame draw:style-name="gr9" draw:text-style-name="P10" draw:layer="layout" svg:width="3.427cm" svg:height="0.378cm" svg:x="17.75cm" svg:y="6.453cm">
          <draw:text-box>
            <text:p text:style-name="P1"><text:span text:style-name="T35">Subjects who refuse to give</text:span></text:p>
          </draw:text-box>
        </draw:frame>
        <draw:frame draw:style-name="gr9" draw:text-style-name="P10" draw:layer="layout" svg:width="2.229cm" svg:height="0.378cm" svg:x="17.736cm" svg:y="6.805cm">
          <draw:text-box>
            <text:p text:style-name="P1"><text:span text:style-name="T35">informed consent.</text:span></text:p>
          </draw:text-box>
        </draw:frame>
        <draw:frame draw:style-name="gr9" draw:text-style-name="P10" draw:layer="layout" svg:width="0.28cm" svg:height="0.378cm" svg:x="12.81cm" svg:y="8.913cm">
          <draw:text-box>
            <text:p text:style-name="P1"><text:span text:style-name="T35">3.</text:span></text:p>
          </draw:text-box>
        </draw:frame>
        <draw:frame draw:style-name="gr9" draw:text-style-name="P10" draw:layer="layout" svg:width="0.811cm" svg:height="0.378cm" svg:x="13.104cm" svg:y="8.913cm">
          <draw:text-box>
            <text:p text:style-name="P1"><text:span text:style-name="T35">Target</text:span></text:p>
          </draw:text-box>
        </draw:frame>
        <draw:frame draw:style-name="gr9" draw:text-style-name="P10" draw:layer="layout" svg:width="2.686cm" svg:height="0.378cm" svg:x="13.82cm" svg:y="8.913cm">
          <draw:text-box>
            <text:p text:style-name="P1"><text:span text:style-name="T35">main branch lesion(s)</text:span></text:p>
          </draw:text-box>
        </draw:frame>
        <draw:frame draw:style-name="gr9" draw:text-style-name="P10" draw:layer="layout" svg:width="0.908cm" svg:height="0.378cm" svg:x="16.05cm" svg:y="8.913cm">
          <draw:text-box>
            <text:p text:style-name="P1"><text:span text:style-name="T35">located</text:span></text:p>
          </draw:text-box>
        </draw:frame>
        <draw:frame draw:style-name="gr9" draw:text-style-name="P10" draw:layer="layout" svg:width="3.816cm" svg:height="0.378cm" svg:x="13.09cm" svg:y="9.265cm">
          <draw:text-box>
            <text:p text:style-name="P1"><text:span text:style-name="T35">in a native coronary artery with</text:span></text:p>
          </draw:text-box>
        </draw:frame>
        <draw:frame draw:style-name="gr9" draw:text-style-name="P10" draw:layer="layout" svg:width="1.403cm" svg:height="0.378cm" svg:x="13.09cm" svg:y="9.617cm">
          <draw:text-box>
            <text:p text:style-name="P1"><text:span text:style-name="T35">diameter of</text:span></text:p>
          </draw:text-box>
        </draw:frame>
        <draw:frame draw:style-name="gr9" draw:text-style-name="P10" draw:layer="layout" svg:width="2.187cm" svg:height="0.378cm" svg:x="14.318cm" svg:y="9.617cm">
          <draw:text-box>
            <text:p text:style-name="P1"><text:span text:style-name="T39">≥</text:span><text:span text:style-name="T35">2.5 and</text:span><text:span text:style-name="T40"> </text:span><text:span text:style-name="T35">4.5 mm.</text:span></text:p>
          </draw:text-box>
        </draw:frame>
        <draw:frame draw:style-name="gr9" draw:text-style-name="P10" draw:layer="layout" svg:width="0.811cm" svg:height="0.378cm" svg:x="13.09cm" svg:y="9.967cm">
          <draw:text-box>
            <text:p text:style-name="P1"><text:span text:style-name="T35">Target</text:span></text:p>
          </draw:text-box>
        </draw:frame>
        <draw:frame draw:style-name="gr9" draw:text-style-name="P10" draw:layer="layout" svg:width="2.593cm" svg:height="0.378cm" svg:x="13.806cm" svg:y="9.967cm">
          <draw:text-box>
            <text:p text:style-name="P1"><text:span text:style-name="T35">side branch lesion(s)</text:span></text:p>
          </draw:text-box>
        </draw:frame>
        <draw:frame draw:style-name="gr9" draw:text-style-name="P10" draw:layer="layout" svg:width="0.908cm" svg:height="0.378cm" svg:x="15.954cm" svg:y="9.967cm">
          <draw:text-box>
            <text:p text:style-name="P1"><text:span text:style-name="T35">located</text:span></text:p>
          </draw:text-box>
        </draw:frame>
        <draw:frame draw:style-name="gr9" draw:text-style-name="P10" draw:layer="layout" svg:width="3.816cm" svg:height="0.378cm" svg:x="13.09cm" svg:y="10.319cm">
          <draw:text-box>
            <text:p text:style-name="P1"><text:span text:style-name="T35">in a native coronary artery with</text:span></text:p>
          </draw:text-box>
        </draw:frame>
        <draw:frame draw:style-name="gr9" draw:text-style-name="P10" draw:layer="layout" svg:width="1.403cm" svg:height="0.378cm" svg:x="13.09cm" svg:y="10.671cm">
          <draw:text-box>
            <text:p text:style-name="P1"><text:span text:style-name="T35">diameter of</text:span></text:p>
          </draw:text-box>
        </draw:frame>
        <draw:frame draw:style-name="gr9" draw:text-style-name="P10" draw:layer="layout" svg:width="1.175cm" svg:height="0.378cm" svg:x="14.318cm" svg:y="10.671cm">
          <draw:text-box>
            <text:p text:style-name="P1"><text:span text:style-name="T39">≥</text:span><text:span text:style-name="T35">2.0 mm.</text:span></text:p>
          </draw:text-box>
        </draw:frame>
        <draw:frame draw:style-name="gr9" draw:text-style-name="P10" draw:layer="layout" svg:width="0.28cm" svg:height="0.378cm" svg:x="17.454cm" svg:y="8.913cm">
          <draw:text-box>
            <text:p text:style-name="P1"><text:span text:style-name="T35">3.</text:span></text:p>
          </draw:text-box>
        </draw:frame>
        <draw:frame draw:style-name="gr9" draw:text-style-name="P10" draw:layer="layout" svg:width="3.232cm" svg:height="0.378cm" svg:x="17.75cm" svg:y="8.913cm">
          <draw:text-box>
            <text:p text:style-name="P1"><text:span text:style-name="T35">Subjects with LVEF</text:span><text:span text:style-name="T36"> &lt;</text:span><text:span text:style-name="T35">30%</text:span></text:p>
          </draw:text-box>
        </draw:frame>
        <draw:frame draw:style-name="gr9" draw:text-style-name="P10" draw:layer="layout" svg:width="0.28cm" svg:height="0.378cm" svg:x="12.81cm" svg:y="11.023cm">
          <draw:text-box>
            <text:p text:style-name="P1"><text:span text:style-name="T35">4.</text:span></text:p>
          </draw:text-box>
        </draw:frame>
        <draw:frame draw:style-name="gr9" draw:text-style-name="P10" draw:layer="layout" svg:width="0.811cm" svg:height="0.378cm" svg:x="13.104cm" svg:y="11.023cm">
          <draw:text-box>
            <text:p text:style-name="P1"><text:span text:style-name="T35">Target</text:span></text:p>
          </draw:text-box>
        </draw:frame>
        <draw:frame draw:style-name="gr9" draw:text-style-name="P10" draw:layer="layout" svg:width="1.065cm" svg:height="0.378cm" svg:x="13.82cm" svg:y="11.023cm">
          <draw:text-box>
            <text:p text:style-name="P1"><text:span text:style-name="T35">lesion(s)</text:span></text:p>
          </draw:text-box>
        </draw:frame>
        <draw:frame draw:style-name="gr9" draw:text-style-name="P10" draw:layer="layout" svg:width="2.182cm" svg:height="0.378cm" svg:x="14.708cm" svg:y="11.023cm">
          <draw:text-box>
            <text:p text:style-name="P1"><text:span text:style-name="T35">amenable for PCI</text:span></text:p>
          </draw:text-box>
        </draw:frame>
        <draw:frame draw:style-name="gr9" draw:text-style-name="P10" draw:layer="layout" svg:width="3.296cm" svg:height="0.378cm" svg:x="13.09cm" svg:y="11.373cm">
          <draw:text-box>
            <text:p text:style-name="P1"><text:span text:style-name="T35">with balloon angioplasty of</text:span></text:p>
          </draw:text-box>
        </draw:frame>
        <draw:frame draw:style-name="gr9" draw:text-style-name="P10" draw:layer="layout" svg:width="0.984cm" svg:height="0.378cm" svg:x="15.842cm" svg:y="11.373cm">
          <draw:text-box>
            <text:p text:style-name="P1"><text:span text:style-name="T35">the side</text:span></text:p>
          </draw:text-box>
        </draw:frame>
        <draw:frame draw:style-name="gr9" draw:text-style-name="P10" draw:layer="layout" svg:width="0.938cm" svg:height="0.378cm" svg:x="13.09cm" svg:y="11.725cm">
          <draw:text-box>
            <text:p text:style-name="P1"><text:span text:style-name="T35">branch.</text:span></text:p>
          </draw:text-box>
        </draw:frame>
        <draw:frame draw:style-name="gr9" draw:text-style-name="P10" draw:layer="layout" svg:width="0.28cm" svg:height="0.378cm" svg:x="17.454cm" svg:y="11.023cm">
          <draw:text-box>
            <text:p text:style-name="P1"><text:span text:style-name="T35">4.</text:span></text:p>
          </draw:text-box>
        </draw:frame>
        <draw:frame draw:style-name="gr9" draw:text-style-name="P10" draw:layer="layout" svg:width="4.159cm" svg:height="0.378cm" svg:x="17.75cm" svg:y="11.023cm">
          <draw:text-box>
            <text:p text:style-name="P1"><text:span text:style-name="T35">Subjects with moderate or severe</text:span></text:p>
          </draw:text-box>
        </draw:frame>
        <draw:frame draw:style-name="gr9" draw:text-style-name="P10" draw:layer="layout" svg:width="2.639cm" svg:height="0.378cm" svg:x="17.736cm" svg:y="11.373cm">
          <draw:text-box>
            <text:p text:style-name="P1"><text:span text:style-name="T35">degree valvular heart</text:span></text:p>
          </draw:text-box>
        </draw:frame>
        <draw:frame draw:style-name="gr9" draw:text-style-name="P10" draw:layer="layout" svg:width="1.297cm" svg:height="0.378cm" svg:x="19.924cm" svg:y="11.373cm">
          <draw:text-box>
            <text:p text:style-name="P1"><text:span text:style-name="T35">disease or</text:span></text:p>
          </draw:text-box>
        </draw:frame>
        <draw:frame draw:style-name="gr9" draw:text-style-name="P10" draw:layer="layout" svg:width="2.995cm" svg:height="0.378cm" svg:x="17.736cm" svg:y="11.725cm">
          <draw:text-box>
            <text:p text:style-name="P1"><text:span text:style-name="T35">primary cardiomyopathy</text:span></text:p>
          </draw:text-box>
        </draw:frame>
        <draw:frame draw:style-name="gr9" draw:text-style-name="P10" draw:layer="layout" svg:width="0.28cm" svg:height="0.378cm" svg:x="17.454cm" svg:y="12.077cm">
          <draw:text-box>
            <text:p text:style-name="P1"><text:span text:style-name="T35">5.</text:span></text:p>
          </draw:text-box>
        </draw:frame>
        <draw:frame draw:style-name="gr9" draw:text-style-name="P10" draw:layer="layout" svg:width="0.705cm" svg:height="0.378cm" svg:x="17.75cm" svg:y="12.077cm">
          <draw:text-box>
            <text:p text:style-name="P1"><text:span text:style-name="T35">Distal</text:span></text:p>
          </draw:text-box>
        </draw:frame>
        <draw:frame draw:style-name="gr9" draw:text-style-name="P10" draw:layer="layout" svg:width="1.496cm" svg:height="0.378cm" svg:x="18.384cm" svg:y="12.077cm">
          <draw:text-box>
            <text:p text:style-name="P1"><text:span text:style-name="T35">LM stenosis</text:span></text:p>
          </draw:text-box>
        </draw:frame>
        <draw:frame draw:style-name="gr9" draw:text-style-name="P10" draw:layer="layout" svg:width="0.28cm" svg:height="0.378cm" svg:x="17.454cm" svg:y="12.429cm">
          <draw:text-box>
            <text:p text:style-name="P1"><text:span text:style-name="T35">6.</text:span></text:p>
          </draw:text-box>
        </draw:frame>
        <draw:frame draw:style-name="gr9" draw:text-style-name="P10" draw:layer="layout" svg:width="4.388cm" svg:height="0.378cm" svg:x="17.75cm" svg:y="12.429cm">
          <draw:text-box>
            <text:p text:style-name="P1"><text:span text:style-name="T35">Bifurcation lesions requiring a priori</text:span></text:p>
          </draw:text-box>
        </draw:frame>
        <draw:frame draw:style-name="gr9" draw:text-style-name="P10" draw:layer="layout" svg:width="0.857cm" svg:height="0.378cm" svg:x="17.736cm" svg:y="12.779cm">
          <draw:text-box>
            <text:p text:style-name="P1"><text:span text:style-name="T35">2-stent</text:span></text:p>
          </draw:text-box>
        </draw:frame>
        <draw:frame draw:style-name="gr9" draw:text-style-name="P10" draw:layer="layout" svg:width="1.221cm" svg:height="0.378cm" svg:x="18.536cm" svg:y="12.779cm">
          <draw:text-box>
            <text:p text:style-name="P1"><text:span text:style-name="T35">technique</text:span></text:p>
          </draw:text-box>
        </draw:frame>
        <draw:frame draw:style-name="gr13" draw:text-style-name="P9" draw:layer="layout" svg:width="0.947cm" svg:height="0.331cm" svg:x="12.81cm" svg:y="13.371cm">
          <draw:text-box>
            <text:p text:style-name="P1"><text:span text:style-name="T41">LM</text:span><text:span text:style-name="T25"> =</text:span><text:span text:style-name="T41"> left</text:span></text:p>
          </draw:text-box>
        </draw:frame>
        <draw:frame draw:style-name="gr13" draw:text-style-name="P9" draw:layer="layout" svg:width="1.196cm" svg:height="0.331cm" svg:x="13.654cm" svg:y="13.371cm">
          <draw:text-box>
            <text:p text:style-name="P1"><text:span text:style-name="T41">main stem,</text:span></text:p>
          </draw:text-box>
        </draw:frame>
        <draw:frame draw:style-name="gr13" draw:text-style-name="P9" draw:layer="layout" svg:width="4.583cm" svg:height="0.331cm" svg:x="14.72cm" svg:y="13.371cm">
          <draw:text-box>
            <text:p text:style-name="P1"><text:span text:style-name="T41">PCI</text:span><text:span text:style-name="T25"> =</text:span><text:span text:style-name="T41"> percutaneous coronary intervention.</text:span></text:p>
          </draw:text-box>
        </draw:frame>
        <draw:frame draw:style-name="gr9" draw:text-style-name="P10" draw:layer="layout" svg:width="0.345cm" svg:height="0.378cm" svg:x="2.536cm" svg:y="2.165cm">
          <draw:text-box>
            <text:p text:style-name="P1"><text:span text:style-name="T42">Gil</text:span></text:p>
          </draw:text-box>
        </draw:frame>
        <draw:frame draw:style-name="gr9" draw:text-style-name="P10" draw:layer="layout" svg:width="2.699cm" svg:height="0.378cm" svg:x="2.936cm" svg:y="2.165cm">
          <draw:text-box>
            <text:p text:style-name="P1"><text:span text:style-name="T42">et al. Medicine (2019)</text:span></text:p>
          </draw:text-box>
        </draw:frame>
        <draw:frame draw:style-name="gr9" draw:text-style-name="P10" draw:layer="layout" svg:width="0.705cm" svg:height="0.378cm" svg:x="5.628cm" svg:y="2.165cm">
          <draw:text-box>
            <text:p text:style-name="P1"><text:span text:style-name="T42">98:14</text:span></text:p>
          </draw:text-box>
        </draw:frame>
        <draw:frame draw:style-name="gr9" draw:text-style-name="P10" draw:layer="layout" svg:width="1.128cm" svg:height="0.378cm" svg:x="19.146cm" svg:y="2.165cm">
          <draw:text-box>
            <text:p text:style-name="P1"><text:span text:style-name="T33">Medicine</text:span></text:p>
          </draw:text-box>
        </draw:frame>
        <draw:frame draw:style-name="gr9" draw:text-style-name="P10" draw:layer="layout" svg:width="0.28cm" svg:height="0.378cm" svg:x="11.368cm" svg:y="27.91cm">
          <draw:text-box>
            <text:p text:style-name="P1"><text:span text:style-name="T30">2</text:span></text:p>
          </draw:text-box>
        </draw:frame>
      </draw:page>
      <draw:page draw:name="page3" draw:style-name="dp1" draw:master-page-name="master-page3"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frame draw:style-name="gr10" draw:text-style-name="P11" draw:layer="layout" svg:width="9.171cm" svg:height="0.425cm" svg:x="3cm" svg:y="18.998cm">
          <draw:text-box>
            <text:p text:style-name="P1"><text:span text:style-name="T14">times upper limit normal (ULT) increase of troponin, CK-MB, total</text:span></text:p>
          </draw:text-box>
        </draw:frame>
        <draw:frame draw:style-name="gr10" draw:text-style-name="P11" draw:layer="layout" svg:width="9.104cm" svg:height="0.425cm" svg:x="3cm" svg:y="19.384cm">
          <draw:text-box>
            <text:p text:style-name="P1"><text:span text:style-name="T14">CK or MRI-detected new areas of late-gadolinium enhancement,</text:span></text:p>
          </draw:text-box>
        </draw:frame>
        <draw:frame draw:style-name="gr10" draw:text-style-name="P11" draw:layer="layout" svg:width="9.582cm" svg:height="0.425cm" svg:x="3cm" svg:y="19.772cm">
          <draw:text-box>
            <text:p text:style-name="P1"><text:span text:style-name="T14">associated with symptoms suggesting ischemia, and/or appearance</text:span></text:p>
          </draw:text-box>
        </draw:frame>
        <draw:frame draw:style-name="gr10" draw:text-style-name="P11" draw:layer="layout" svg:width="9.379cm" svg:height="0.425cm" svg:x="3cm" svg:y="20.158cm">
          <draw:text-box>
            <text:p text:style-name="P1"><text:span text:style-name="T14">of new-Q waves on surface ECG; target lesion revascularization</text:span><text:span text:style-name="T16">—</text:span></text:p>
          </draw:text-box>
        </draw:frame>
        <draw:frame draw:style-name="gr10" draw:text-style-name="P11" draw:layer="layout" svg:width="6.674cm" svg:height="0.425cm" svg:x="3cm" svg:y="20.544cm">
          <draw:text-box>
            <text:p text:style-name="P1"><text:span text:style-name="T14">any reintervention in previously implanted stent</text:span></text:p>
          </draw:text-box>
        </draw:frame>
        <draw:frame draw:style-name="gr10" draw:text-style-name="P11" draw:layer="layout" svg:width="1.886cm" svg:height="0.425cm" svg:x="9.778cm" svg:y="20.544cm">
          <draw:text-box>
            <text:p text:style-name="P1"><text:span text:style-name="T14">and/or</text:span><text:span text:style-name="T12">±</text:span><text:span text:style-name="T14"> 5mm</text:span></text:p>
          </draw:text-box>
        </draw:frame>
        <draw:frame draw:style-name="gr10" draw:text-style-name="P11" draw:layer="layout" svg:width="9.134cm" svg:height="0.425cm" svg:x="3cm" svg:y="20.932cm">
          <draw:text-box>
            <text:p text:style-name="P1"><text:span text:style-name="T14">proximal/distal from stent borers; stent thrombosis</text:span><text:span text:style-name="T16">—</text:span><text:span text:style-name="T14">according to</text:span></text:p>
          </draw:text-box>
        </draw:frame>
        <draw:frame draw:style-name="gr10" draw:text-style-name="P11" draw:layer="layout" svg:width="1.403cm" svg:height="0.425cm" svg:x="3cm" svg:y="21.318cm">
          <draw:text-box>
            <text:p text:style-name="P1"><text:span text:style-name="T14">Academic</text:span></text:p>
          </draw:text-box>
        </draw:frame>
        <draw:frame draw:style-name="gr10" draw:text-style-name="P11" draw:layer="layout" svg:width="5.9cm" svg:height="0.425cm" svg:x="4.481cm" svg:y="21.318cm">
          <draw:text-box>
            <text:p text:style-name="P1"><text:span text:style-name="T14">Research Consortium de</text:span><text:span text:style-name="T15">ﬁ</text:span><text:span text:style-name="T14">nition</text:span><text:span text:style-name="T16">—</text:span><text:span text:style-name="T14">de</text:span><text:span text:style-name="T15">ﬁ</text:span><text:span text:style-name="T14">nite,</text:span></text:p>
          </draw:text-box>
        </draw:frame>
        <draw:frame draw:style-name="gr10" draw:text-style-name="P11" draw:layer="layout" svg:width="1.336cm" svg:height="0.425cm" svg:x="10.401cm" svg:y="21.318cm">
          <draw:text-box>
            <text:p text:style-name="P1"><text:span text:style-name="T14">probable,</text:span></text:p>
          </draw:text-box>
        </draw:frame>
        <draw:frame draw:style-name="gr10" draw:text-style-name="P11" draw:layer="layout" svg:width="9.402cm" svg:height="0.425cm" svg:x="3cm" svg:y="21.704cm">
          <draw:text-box>
            <text:p text:style-name="P1"><text:span text:style-name="T14">possible; early</text:span><text:span text:style-name="T16">—</text:span><text:span text:style-name="T14">1 to 30 days after PCI, late</text:span><text:span text:style-name="T16">—</text:span><text:span text:style-name="T14">30 days</text:span><text:span text:style-name="T16">—</text:span><text:span text:style-name="T14">12 months</text:span></text:p>
          </draw:text-box>
        </draw:frame>
        <draw:frame draw:style-name="gr10" draw:text-style-name="P11" draw:layer="layout" svg:width="1.348cm" svg:height="0.425cm" svg:x="3cm" svg:y="22.09cm">
          <draw:text-box>
            <text:p text:style-name="P1"><text:span text:style-name="T14">after PCI,</text:span></text:p>
          </draw:text-box>
        </draw:frame>
        <draw:frame draw:style-name="gr10" draw:text-style-name="P11" draw:layer="layout" svg:width="5.299cm" svg:height="0.425cm" svg:x="4.435cm" svg:y="22.09cm">
          <draw:text-box>
            <text:p text:style-name="P1"><text:span text:style-name="T14">very late</text:span><text:span text:style-name="T16">—</text:span><text:span text:style-name="T14">after 12 months after initial</text:span></text:p>
          </draw:text-box>
        </draw:frame>
        <draw:frame draw:style-name="gr10" draw:text-style-name="P11" draw:layer="layout" svg:width="0.62cm" svg:height="0.425cm" svg:x="9.825cm" svg:y="22.09cm">
          <draw:text-box>
            <text:p text:style-name="P1"><text:span text:style-name="T14">PCI,</text:span></text:p>
          </draw:text-box>
        </draw:frame>
        <draw:frame draw:style-name="gr10" draw:text-style-name="P11" draw:layer="layout" svg:width="1.192cm" svg:height="0.425cm" svg:x="10.529cm" svg:y="22.09cm">
          <draw:text-box>
            <text:p text:style-name="P1"><text:span text:style-name="T14">stroke</text:span><text:span text:style-name="T16">—</text:span></text:p>
          </draw:text-box>
        </draw:frame>
        <draw:frame draw:style-name="gr10" draw:text-style-name="P11" draw:layer="layout" svg:width="9.431cm" svg:height="0.425cm" svg:x="3cm" svg:y="22.478cm">
          <draw:text-box>
            <text:p text:style-name="P1"><text:span text:style-name="T14">de</text:span><text:span text:style-name="T15">ﬁ</text:span><text:span text:style-name="T14">ned as new persistent neurology de</text:span><text:span text:style-name="T15">ﬁ</text:span><text:span text:style-name="T14">cit, and bleeding</text:span><text:span text:style-name="T16">—</text:span><text:span text:style-name="T14">de</text:span><text:span text:style-name="T15">ﬁ</text:span><text:span text:style-name="T14">ned</text:span></text:p>
          </draw:text-box>
        </draw:frame>
        <draw:frame draw:style-name="gr10" draw:text-style-name="P11" draw:layer="layout" svg:width="6.284cm" svg:height="0.425cm" svg:x="3cm" svg:y="22.864cm">
          <draw:text-box>
            <text:p text:style-name="P1"><text:span text:style-name="T14">according to TIMI group as major and minor.</text:span></text:p>
          </draw:text-box>
        </draw:frame>
        <draw:frame draw:style-name="gr10" draw:text-style-name="P11" draw:layer="layout" svg:width="2.241cm" svg:height="0.425cm" svg:x="3.316cm" svg:y="23.25cm">
          <draw:text-box>
            <text:p text:style-name="P1"><text:span text:style-name="T14">An independent</text:span></text:p>
          </draw:text-box>
        </draw:frame>
        <draw:frame draw:style-name="gr10" draw:text-style-name="P11" draw:layer="layout" svg:width="1.035cm" svg:height="0.425cm" svg:x="5.78cm" svg:y="23.25cm">
          <draw:text-box>
            <text:p text:style-name="P1"><text:span text:style-name="T14">Clinical</text:span></text:p>
          </draw:text-box>
        </draw:frame>
        <draw:frame draw:style-name="gr10" draw:text-style-name="P11" draw:layer="layout" svg:width="0.819cm" svg:height="0.425cm" svg:x="7.026cm" svg:y="23.25cm">
          <draw:text-box>
            <text:p text:style-name="P1"><text:span text:style-name="T14">Event</text:span></text:p>
          </draw:text-box>
        </draw:frame>
        <draw:frame draw:style-name="gr10" draw:text-style-name="P11" draw:layer="layout" svg:width="1.539cm" svg:height="0.425cm" svg:x="7.996cm" svg:y="23.25cm">
          <draw:text-box>
            <text:p text:style-name="P1"><text:span text:style-name="T14">Committee</text:span></text:p>
          </draw:text-box>
        </draw:frame>
        <draw:frame draw:style-name="gr10" draw:text-style-name="P11" draw:layer="layout" svg:width="0.315cm" svg:height="0.425cm" svg:x="9.692cm" svg:y="23.25cm">
          <draw:text-box>
            <text:p text:style-name="P1"><text:span text:style-name="T14">is</text:span></text:p>
          </draw:text-box>
        </draw:frame>
        <draw:frame draw:style-name="gr10" draw:text-style-name="P11" draw:layer="layout" svg:width="0.59cm" svg:height="0.425cm" svg:x="10.104cm" svg:y="23.25cm">
          <draw:text-box>
            <text:p text:style-name="P1"><text:span text:style-name="T14">built</text:span></text:p>
          </draw:text-box>
        </draw:frame>
        <draw:frame draw:style-name="gr10" draw:text-style-name="P11" draw:layer="layout" svg:width="0.341cm" svg:height="0.425cm" svg:x="10.932cm" svg:y="23.25cm">
          <draw:text-box>
            <text:p text:style-name="P1"><text:span text:style-name="T14">by</text:span></text:p>
          </draw:text-box>
        </draw:frame>
        <draw:frame draw:style-name="gr10" draw:text-style-name="P11" draw:layer="layout" svg:width="0.315cm" svg:height="0.425cm" svg:x="11.472cm" svg:y="23.25cm">
          <draw:text-box>
            <text:p text:style-name="P1"><text:span text:style-name="T14">3</text:span></text:p>
          </draw:text-box>
        </draw:frame>
        <draw:frame draw:style-name="gr10" draw:text-style-name="P11" draw:layer="layout" svg:width="8.735cm" svg:height="0.425cm" svg:x="3cm" svg:y="23.638cm">
          <draw:text-box>
            <text:p text:style-name="P1"><text:span text:style-name="T14">cardiologists, who are otherwise not involved in the trial. Each</text:span></text:p>
          </draw:text-box>
        </draw:frame>
        <draw:frame draw:style-name="gr10" draw:text-style-name="P11" draw:layer="layout" svg:width="8.943cm" svg:height="0.425cm" svg:x="3cm" svg:y="24.024cm">
          <draw:text-box>
            <text:p text:style-name="P1"><text:span text:style-name="T14">clinical event will be adjudicated independently and blindly by 2</text:span></text:p>
          </draw:text-box>
        </draw:frame>
        <draw:frame draw:style-name="gr10" draw:text-style-name="P11" draw:layer="layout" svg:width="1.327cm" svg:height="0.425cm" svg:x="3cm" svg:y="24.41cm">
          <draw:text-box>
            <text:p text:style-name="P1"><text:span text:style-name="T14">members</text:span></text:p>
          </draw:text-box>
        </draw:frame>
        <draw:frame draw:style-name="gr10" draw:text-style-name="P11" draw:layer="layout" svg:width="0.315cm" svg:height="0.425cm" svg:x="4.408cm" svg:y="24.41cm">
          <draw:text-box>
            <text:p text:style-name="P1"><text:span text:style-name="T14">of</text:span></text:p>
          </draw:text-box>
        </draw:frame>
        <draw:frame draw:style-name="gr10" draw:text-style-name="P11" draw:layer="layout" svg:width="1.628cm" svg:height="0.425cm" svg:x="4.876cm" svg:y="24.41cm">
          <draw:text-box>
            <text:p text:style-name="P1"><text:span text:style-name="T14">Committee.</text:span></text:p>
          </draw:text-box>
        </draw:frame>
        <draw:frame draw:style-name="gr10" draw:text-style-name="P11" draw:layer="layout" svg:width="1.035cm" svg:height="0.425cm" svg:x="6.644cm" svg:y="24.41cm">
          <draw:text-box>
            <text:p text:style-name="P1"><text:span text:style-name="T14">In case</text:span></text:p>
          </draw:text-box>
        </draw:frame>
        <draw:frame draw:style-name="gr10" draw:text-style-name="P11" draw:layer="layout" svg:width="0.315cm" svg:height="0.425cm" svg:x="7.86cm" svg:y="24.41cm">
          <draw:text-box>
            <text:p text:style-name="P1"><text:span text:style-name="T14">of</text:span></text:p>
          </draw:text-box>
        </draw:frame>
        <draw:frame draw:style-name="gr10" draw:text-style-name="P11" draw:layer="layout" svg:width="2.026cm" svg:height="0.425cm" svg:x="8.33cm" svg:y="24.41cm">
          <draw:text-box>
            <text:p text:style-name="P1"><text:span text:style-name="T14">disagreement,</text:span></text:p>
          </draw:text-box>
        </draw:frame>
        <draw:frame draw:style-name="gr10" draw:text-style-name="P11" draw:layer="layout" svg:width="0.447cm" svg:height="0.425cm" svg:x="10.38cm" svg:y="24.41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0.624cm" svg:height="0.425cm" svg:x="10.988cm" svg:y="24.41cm">
          <draw:text-box>
            <text:p text:style-name="P1"><text:span text:style-name="T14">third</text:span></text:p>
          </draw:text-box>
        </draw:frame>
        <draw:frame draw:style-name="gr10" draw:text-style-name="P11" draw:layer="layout" svg:width="9.133cm" svg:height="0.425cm" svg:x="3cm" svg:y="24.798cm">
          <draw:text-box>
            <text:p text:style-name="P1"><text:span text:style-name="T14">member will be involved and joint agreement should be reached.</text:span></text:p>
          </draw:text-box>
        </draw:frame>
        <draw:frame draw:style-name="gr10" draw:text-style-name="P11" draw:layer="layout" svg:width="0.535cm" svg:height="0.425cm" svg:x="3cm" svg:y="25.738cm">
          <draw:text-box>
            <text:p text:style-name="P1"><text:span text:style-name="T19">2.6.</text:span></text:p>
          </draw:text-box>
        </draw:frame>
        <draw:frame draw:style-name="gr10" draw:text-style-name="P11" draw:layer="layout" svg:width="1.285cm" svg:height="0.425cm" svg:x="3.678cm" svg:y="25.738cm">
          <draw:text-box>
            <text:p text:style-name="P1"><text:span text:style-name="T19">Statistics</text:span></text:p>
          </draw:text-box>
        </draw:frame>
        <draw:frame draw:style-name="gr10" draw:text-style-name="P11" draw:layer="layout" svg:width="3.236cm" svg:height="0.425cm" svg:x="3cm" svg:y="26.3cm">
          <draw:text-box>
            <text:p text:style-name="P1"><text:span text:style-name="T14">The mean incidence of</text:span></text:p>
          </draw:text-box>
        </draw:frame>
        <draw:frame draw:style-name="gr10" draw:text-style-name="P11" draw:layer="layout" svg:width="5.044cm" svg:height="0.425cm" svg:x="6.398cm" svg:y="26.3cm">
          <draw:text-box>
            <text:p text:style-name="P1"><text:span text:style-name="T14">MACE rates with currently available</text:span></text:p>
          </draw:text-box>
        </draw:frame>
        <draw:frame draw:style-name="gr10" draw:text-style-name="P11" draw:layer="layout" svg:width="8.888cm" svg:height="0.425cm" svg:x="3cm" svg:y="26.686cm">
          <draw:text-box>
            <text:p text:style-name="P1"><text:span text:style-name="T14">stents at 1 year is 10% to 15%. Assuming noninferiority margin</text:span></text:p>
          </draw:text-box>
        </draw:frame>
        <draw:frame draw:style-name="gr10" draw:text-style-name="P11" draw:layer="layout" svg:width="8.871cm" svg:height="0.425cm" svg:x="3cm" svg:y="27.072cm">
          <draw:text-box>
            <text:p text:style-name="P1"><text:span text:style-name="T14">(delta) of 8%, a total sample size of 518 patients (with drop-out</text:span></text:p>
          </draw:text-box>
        </draw:frame>
        <draw:frame draw:style-name="gr10" draw:text-style-name="P11" draw:layer="layout" svg:width="1.653cm" svg:height="0.425cm" svg:x="13.274cm" svg:y="18.998cm">
          <draw:text-box>
            <text:p text:style-name="P1"><text:span text:style-name="T14">rate of 5%),</text:span></text:p>
          </draw:text-box>
        </draw:frame>
        <draw:frame draw:style-name="gr10" draw:text-style-name="P11" draw:layer="layout" svg:width="3.291cm" svg:height="0.425cm" svg:x="15.132cm" svg:y="18.998cm">
          <draw:text-box>
            <text:p text:style-name="P1"><text:span text:style-name="T14">259 patients per group,</text:span></text:p>
          </draw:text-box>
        </draw:frame>
        <draw:frame draw:style-name="gr10" draw:text-style-name="P11" draw:layer="layout" svg:width="0.447cm" svg:height="0.425cm" svg:x="18.546cm" svg:y="18.998cm">
          <draw:text-box>
            <text:p text:style-name="P1"><text:span text:style-name="T14">will</text:span></text:p>
          </draw:text-box>
        </draw:frame>
        <draw:frame draw:style-name="gr10" draw:text-style-name="P11" draw:layer="layout" svg:width="2.885cm" svg:height="0.425cm" svg:x="19.174cm" svg:y="18.998cm">
          <draw:text-box>
            <text:p text:style-name="P1"><text:span text:style-name="T14">be necessary (type I</text:span></text:p>
          </draw:text-box>
        </draw:frame>
        <draw:frame draw:style-name="gr10" draw:text-style-name="P11" draw:layer="layout" svg:width="8.85cm" svg:height="0.425cm" svg:x="13.274cm" svg:y="19.384cm">
          <draw:text-box>
            <text:p text:style-name="P1"><text:span text:style-name="T14">error: 0.05, type II error: 0.2, statistical power 80%). During the</text:span></text:p>
          </draw:text-box>
        </draw:frame>
        <draw:frame draw:style-name="gr10" draw:text-style-name="P11" draw:layer="layout" svg:width="8.951cm" svg:height="0.425cm" svg:x="13.274cm" svg:y="19.772cm">
          <draw:text-box>
            <text:p text:style-name="P1"><text:span text:style-name="T14">analysis, continuous variables in the 2 groups will be compared</text:span></text:p>
          </draw:text-box>
        </draw:frame>
        <draw:frame draw:style-name="gr10" draw:text-style-name="P11" draw:layer="layout" svg:width="3.736cm" svg:height="0.425cm" svg:x="13.274cm" svg:y="20.158cm">
          <draw:text-box>
            <text:p text:style-name="P1"><text:span text:style-name="T14">by unpaired Student</text:span><text:span text:style-name="T43"> t</text:span><text:span text:style-name="T14"> test,</text:span></text:p>
          </draw:text-box>
        </draw:frame>
        <draw:frame draw:style-name="gr10" draw:text-style-name="P11" draw:layer="layout" svg:width="2.809cm" svg:height="0.425cm" svg:x="17.104cm" svg:y="20.158cm">
          <draw:text-box>
            <text:p text:style-name="P1"><text:span text:style-name="T14">Mann</text:span><text:span text:style-name="T16">–</text:span><text:span text:style-name="T14">Whitney test,</text:span></text:p>
          </draw:text-box>
        </draw:frame>
        <draw:frame draw:style-name="gr10" draw:text-style-name="P11" draw:layer="layout" svg:width="1.89cm" svg:height="0.425cm" svg:x="20.034cm" svg:y="20.158cm">
          <draw:text-box>
            <text:p text:style-name="P1"><text:span text:style-name="T14">or analysis of</text:span></text:p>
          </draw:text-box>
        </draw:frame>
        <draw:frame draw:style-name="gr10" draw:text-style-name="P11" draw:layer="layout" svg:width="8.956cm" svg:height="0.425cm" svg:x="13.274cm" svg:y="20.544cm">
          <draw:text-box>
            <text:p text:style-name="P1"><text:span text:style-name="T14">variance (ANOVA) test, as appropriate. Categorical variables in</text:span></text:p>
          </draw:text-box>
        </draw:frame>
        <draw:frame draw:style-name="gr10" draw:text-style-name="P11" draw:layer="layout" svg:width="8.778cm" svg:height="0.425cm" svg:x="13.274cm" svg:y="20.932cm">
          <draw:text-box>
            <text:p text:style-name="P1"><text:span text:style-name="T14">the 2 groups will be compared with Fisher exact or Chi-square</text:span></text:p>
          </draw:text-box>
        </draw:frame>
        <draw:frame draw:style-name="gr10" draw:text-style-name="P11" draw:layer="layout" svg:width="9.408cm" svg:height="0.425cm" svg:x="13.274cm" svg:y="21.318cm">
          <draw:text-box>
            <text:p text:style-name="P1"><text:span text:style-name="T14">tests, as appropriate. Difference in event-free survival between the</text:span></text:p>
          </draw:text-box>
        </draw:frame>
        <draw:frame draw:style-name="gr10" draw:text-style-name="P11" draw:layer="layout" svg:width="9.108cm" svg:height="0.425cm" svg:x="13.274cm" svg:y="21.704cm">
          <draw:text-box>
            <text:p text:style-name="P1"><text:span text:style-name="T14">2 groups will be evaluated by applying the Kaplan</text:span><text:span text:style-name="T16">–</text:span><text:span text:style-name="T14">Meier curves.</text:span></text:p>
          </draw:text-box>
        </draw:frame>
        <draw:frame draw:style-name="gr10" draw:text-style-name="P11" draw:layer="layout" svg:width="9.002cm" svg:height="0.425cm" svg:x="13.274cm" svg:y="22.09cm">
          <draw:text-box>
            <text:p text:style-name="P1"><text:span text:style-name="T14">Results will be adjusted by Cox-regression multivariate analysis</text:span></text:p>
          </draw:text-box>
        </draw:frame>
        <draw:frame draw:style-name="gr10" draw:text-style-name="P11" draw:layer="layout" svg:width="8.829cm" svg:height="0.425cm" svg:x="13.274cm" svg:y="22.478cm">
          <draw:text-box>
            <text:p text:style-name="P1"><text:span text:style-name="T14">where needed, as appropriate. A probability value of</text:span><text:span text:style-name="T43"> P</text:span><text:span text:style-name="T31"> &lt;</text:span><text:span text:style-name="T14"> .05 is</text:span></text:p>
          </draw:text-box>
        </draw:frame>
        <draw:frame draw:style-name="gr10" draw:text-style-name="P11" draw:layer="layout" svg:width="5.243cm" svg:height="0.425cm" svg:x="13.274cm" svg:y="22.864cm">
          <draw:text-box>
            <text:p text:style-name="P1"><text:span text:style-name="T14">considered as statistically signi</text:span><text:span text:style-name="T15">ﬁ</text:span><text:span text:style-name="T14">cant.</text:span></text:p>
          </draw:text-box>
        </draw:frame>
        <draw:frame draw:style-name="gr10" draw:text-style-name="P11" draw:layer="layout" svg:width="0.535cm" svg:height="0.425cm" svg:x="13.274cm" svg:y="23.804cm">
          <draw:text-box>
            <text:p text:style-name="P1"><text:span text:style-name="T19">2.7.</text:span></text:p>
          </draw:text-box>
        </draw:frame>
        <draw:frame draw:style-name="gr10" draw:text-style-name="P11" draw:layer="layout" svg:width="2.026cm" svg:height="0.425cm" svg:x="13.952cm" svg:y="23.804cm">
          <draw:text-box>
            <text:p text:style-name="P1"><text:span text:style-name="T19">Data reporting</text:span></text:p>
          </draw:text-box>
        </draw:frame>
        <draw:frame draw:style-name="gr10" draw:text-style-name="P11" draw:layer="layout" svg:width="1.031cm" svg:height="0.425cm" svg:x="13.274cm" svg:y="24.366cm">
          <draw:text-box>
            <text:p text:style-name="P1"><text:span text:style-name="T14">Central</text:span></text:p>
          </draw:text-box>
        </draw:frame>
        <draw:frame draw:style-name="gr10" draw:text-style-name="P11" draw:layer="layout" svg:width="0.624cm" svg:height="0.425cm" svg:x="14.508cm" svg:y="24.366cm">
          <draw:text-box>
            <text:p text:style-name="P1"><text:span text:style-name="T14">data</text:span></text:p>
          </draw:text-box>
        </draw:frame>
        <draw:frame draw:style-name="gr10" draw:text-style-name="P11" draw:layer="layout" svg:width="1.86cm" svg:height="0.425cm" svg:x="15.328cm" svg:y="24.366cm">
          <draw:text-box>
            <text:p text:style-name="P1"><text:span text:style-name="T14">management</text:span></text:p>
          </draw:text-box>
        </draw:frame>
        <draw:frame draw:style-name="gr10" draw:text-style-name="P11" draw:layer="layout" svg:width="0.447cm" svg:height="0.425cm" svg:x="17.278cm" svg:y="24.366cm">
          <draw:text-box>
            <text:p text:style-name="P1"><text:span text:style-name="T14">will</text:span></text:p>
          </draw:text-box>
        </draw:frame>
        <draw:frame draw:style-name="gr10" draw:text-style-name="P11" draw:layer="layout" svg:width="0.358cm" svg:height="0.425cm" svg:x="18.006cm" svg:y="24.366cm">
          <draw:text-box>
            <text:p text:style-name="P1"><text:span text:style-name="T14">be</text:span></text:p>
          </draw:text-box>
        </draw:frame>
        <draw:frame draw:style-name="gr10" draw:text-style-name="P11" draw:layer="layout" svg:width="1.454cm" svg:height="0.425cm" svg:x="18.546cm" svg:y="24.366cm">
          <draw:text-box>
            <text:p text:style-name="P1"><text:span text:style-name="T14">performed</text:span></text:p>
          </draw:text-box>
        </draw:frame>
        <draw:frame draw:style-name="gr10" draw:text-style-name="P11" draw:layer="layout" svg:width="0.341cm" svg:height="0.425cm" svg:x="20.18cm" svg:y="24.366cm">
          <draw:text-box>
            <text:p text:style-name="P1"><text:span text:style-name="T14">by</text:span></text:p>
          </draw:text-box>
        </draw:frame>
        <draw:frame draw:style-name="gr10" draw:text-style-name="P11" draw:layer="layout" svg:width="1.196cm" svg:height="0.425cm" svg:x="20.74cm" svg:y="24.366cm">
          <draw:text-box>
            <text:p text:style-name="P1"><text:span text:style-name="T14">principle</text:span></text:p>
          </draw:text-box>
        </draw:frame>
        <draw:frame draw:style-name="gr10" draw:text-style-name="P11" draw:layer="layout" svg:width="7.271cm" svg:height="0.425cm" svg:x="13.274cm" svg:y="24.754cm">
          <draw:text-box>
            <text:p text:style-name="P1"><text:span text:style-name="T14">investigators at the Centre of Postgraduate Medical</text:span></text:p>
          </draw:text-box>
        </draw:frame>
        <draw:frame draw:style-name="gr10" draw:text-style-name="P11" draw:layer="layout" svg:width="1.424cm" svg:height="0.425cm" svg:x="20.546cm" svg:y="24.754cm">
          <draw:text-box>
            <text:p text:style-name="P1"><text:span text:style-name="T14">Education</text:span></text:p>
          </draw:text-box>
        </draw:frame>
        <draw:frame draw:style-name="gr10" draw:text-style-name="P11" draw:layer="layout" svg:width="8.799cm" svg:height="0.425cm" svg:x="13.274cm" svg:y="25.14cm">
          <draw:text-box>
            <text:p text:style-name="P1"><text:span text:style-name="T14">in Warsaw. Data will be recorded at each site on a case report</text:span></text:p>
          </draw:text-box>
        </draw:frame>
        <draw:frame draw:style-name="gr10" draw:text-style-name="P11" draw:layer="layout" svg:width="0.726cm" svg:height="0.425cm" svg:x="13.274cm" svg:y="25.526cm">
          <draw:text-box>
            <text:p text:style-name="P1"><text:span text:style-name="T14">form,</text:span></text:p>
          </draw:text-box>
        </draw:frame>
        <draw:frame draw:style-name="gr10" draw:text-style-name="P11" draw:layer="layout" svg:width="3.291cm" svg:height="0.425cm" svg:x="14.214cm" svg:y="25.526cm">
          <draw:text-box>
            <text:p text:style-name="P1"><text:span text:style-name="T14">veri</text:span><text:span text:style-name="T15">ﬁ</text:span><text:span text:style-name="T14">ed primarily by the</text:span></text:p>
          </draw:text-box>
        </draw:frame>
        <draw:frame draw:style-name="gr10" draw:text-style-name="P11" draw:layer="layout" svg:width="0.662cm" svg:height="0.425cm" svg:x="17.994cm" svg:y="25.526cm">
          <draw:text-box>
            <text:p text:style-name="P1"><text:span text:style-name="T14">local</text:span></text:p>
          </draw:text-box>
        </draw:frame>
        <draw:frame draw:style-name="gr10" draw:text-style-name="P11" draw:layer="layout" svg:width="1.729cm" svg:height="0.425cm" svg:x="18.834cm" svg:y="25.526cm">
          <draw:text-box>
            <text:p text:style-name="P1"><text:span text:style-name="T14">investigator.</text:span></text:p>
          </draw:text-box>
        </draw:frame>
        <draw:frame draw:style-name="gr10" draw:text-style-name="P11" draw:layer="layout" svg:width="0.315cm" svg:height="0.425cm" svg:x="20.698cm" svg:y="25.526cm">
          <draw:text-box>
            <text:p text:style-name="P1"><text:span text:style-name="T14">It</text:span></text:p>
          </draw:text-box>
        </draw:frame>
        <draw:frame draw:style-name="gr10" draw:text-style-name="P11" draw:layer="layout" svg:width="0.315cm" svg:height="0.425cm" svg:x="21.1cm" svg:y="25.526cm">
          <draw:text-box>
            <text:p text:style-name="P1"><text:span text:style-name="T14">is</text:span></text:p>
          </draw:text-box>
        </draw:frame>
        <draw:frame draw:style-name="gr10" draw:text-style-name="P11" draw:layer="layout" svg:width="0.447cm" svg:height="0.425cm" svg:x="21.504cm" svg:y="25.526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9.383cm" svg:height="0.425cm" svg:x="13.274cm" svg:y="25.914cm">
          <draw:text-box>
            <text:p text:style-name="P1"><text:span text:style-name="T14">investigators</text:span><text:span text:style-name="T16">’</text:span><text:span text:style-name="T14"> responsibility to ensure the accuracy, completeness,</text:span></text:p>
          </draw:text-box>
        </draw:frame>
        <draw:frame draw:style-name="gr10" draw:text-style-name="P11" draw:layer="layout" svg:width="9.201cm" svg:height="0.425cm" svg:x="13.274cm" svg:y="26.3cm">
          <draw:text-box>
            <text:p text:style-name="P1"><text:span text:style-name="T14">and legibility of the data collection. Source documentation should</text:span></text:p>
          </draw:text-box>
        </draw:frame>
        <draw:frame draw:style-name="gr10" draw:text-style-name="P11" draw:layer="layout" svg:width="3.973cm" svg:height="0.425cm" svg:x="13.274cm" svg:y="26.686cm">
          <draw:text-box>
            <text:p text:style-name="P1"><text:span text:style-name="T14">indicate dates and details of</text:span></text:p>
          </draw:text-box>
        </draw:frame>
        <draw:frame draw:style-name="gr10" draw:text-style-name="P11" draw:layer="layout" svg:width="3.042cm" svg:height="0.425cm" svg:x="17.446cm" svg:y="26.686cm">
          <draw:text-box>
            <text:p text:style-name="P1"><text:span text:style-name="T14">routine examinations,</text:span></text:p>
          </draw:text-box>
        </draw:frame>
        <draw:frame draw:style-name="gr10" draw:text-style-name="P11" draw:layer="layout" svg:width="1.348cm" svg:height="0.425cm" svg:x="20.622cm" svg:y="26.686cm">
          <draw:text-box>
            <text:p text:style-name="P1"><text:span text:style-name="T14">treatment</text:span></text:p>
          </draw:text-box>
        </draw:frame>
        <draw:polygon draw:style-name="gr2" draw:text-style-name="P3" draw:layer="layout" svg:width="17.818cm" svg:height="0.026cm" svg:x="2.999cm" svg:y="3.259cm" svg:viewBox="0 0 17819 27" draw:points="0,27 17819,27 17819,0 0,0">
          <text:p/>
        </draw:polygon>
        <draw:polygon draw:style-name="gr2" draw:text-style-name="P3" draw:layer="layout" svg:width="17.818cm" svg:height="0.028cm" svg:x="2.999cm" svg:y="18.523cm" svg:viewBox="0 0 17819 29" draw:points="0,29 17819,29 17819,0 0,0">
          <text:p/>
        </draw:polygon>
        <draw:frame draw:style-name="gr10" draw:text-style-name="P11" draw:layer="layout" svg:width="4.879cm" svg:height="0.425cm" svg:x="13.274cm" svg:y="27.072cm">
          <draw:text-box>
            <text:p text:style-name="P1"><text:span text:style-name="T14">interventions, and adverse events.</text:span></text:p>
          </draw:text-box>
        </draw:frame>
        <draw:frame draw:style-name="gr23" draw:text-style-name="P19" draw:layer="layout" svg:width="2.042cm" svg:height="0.471cm" svg:x="10.702cm" svg:y="3.932cm">
          <draw:text-box>
            <text:p text:style-name="P1"><text:span text:style-name="T44">POLBOS 3</text:span></text:p>
          </draw:text-box>
        </draw:frame>
        <draw:frame draw:style-name="gr24" draw:text-style-name="P10" draw:layer="layout" svg:width="2.021cm" svg:height="0.314cm" svg:x="10.702cm" svg:y="4.503cm">
          <draw:text-box>
            <text:p text:style-name="P1"><text:span text:style-name="T45">Study flow chart</text:span></text:p>
          </draw:text-box>
        </draw:frame>
        <draw:frame draw:style-name="gr24" draw:text-style-name="P10" draw:layer="layout" svg:width="6.818cm" svg:height="0.314cm" svg:x="8.609cm" svg:y="5.654cm">
          <draw:text-box>
            <text:p text:style-name="P1"><text:span text:style-name="T45">Patients qualified for PCI in coronary bifurcation lesion</text:span></text:p>
          </draw:text-box>
        </draw:frame>
        <draw:frame draw:style-name="gr24" draw:text-style-name="P10" draw:layer="layout" svg:width="3.973cm" svg:height="0.314cm" svg:x="9.932cm" svg:y="7.612cm">
          <draw:text-box>
            <text:p text:style-name="P1"><text:span text:style-name="T45">Inclusion/Exc lusion criteria met</text:span></text:p>
          </draw:text-box>
        </draw:frame>
        <draw:frame draw:style-name="gr24" draw:text-style-name="P10" draw:layer="layout" svg:width="3.588cm" svg:height="0.314cm" svg:x="10.085cm" svg:y="9.572cm">
          <draw:text-box>
            <text:p text:style-name="P1"><text:span text:style-name="T45">Randomization 1 : 1 (518 pts)</text:span></text:p>
          </draw:text-box>
        </draw:frame>
        <draw:frame draw:style-name="gr24" draw:text-style-name="P10" draw:layer="layout" svg:width="0.866cm" svg:height="0.314cm" svg:x="9.814cm" svg:y="10.446cm">
          <draw:text-box>
            <text:p text:style-name="P1"><text:span text:style-name="T45">259 pts</text:span></text:p>
          </draw:text-box>
        </draw:frame>
        <draw:frame draw:style-name="gr24" draw:text-style-name="P10" draw:layer="layout" svg:width="0.866cm" svg:height="0.314cm" svg:x="12.932cm" svg:y="10.446cm">
          <draw:text-box>
            <text:p text:style-name="P1"><text:span text:style-name="T45">259 pts</text:span></text:p>
          </draw:text-box>
        </draw:frame>
        <draw:frame draw:style-name="gr24" draw:text-style-name="P10" draw:layer="layout" svg:width="2.593cm" svg:height="0.314cm" svg:x="7.897cm" svg:y="12.621cm">
          <draw:text-box>
            <text:p text:style-name="P1"><text:span text:style-name="T45">BiOSS LI M C group</text:span></text:p>
          </draw:text-box>
        </draw:frame>
        <draw:frame draw:style-name="gr24" draw:text-style-name="P10" draw:layer="layout" svg:width="2.525cm" svg:height="0.314cm" svg:x="13.644cm" svg:y="12.277cm">
          <draw:text-box>
            <text:p text:style-name="P1"><text:span text:style-name="T45">2nd gen. DES <text:s/>group</text:span></text:p>
          </draw:text-box>
        </draw:frame>
        <draw:frame draw:style-name="gr24" draw:text-style-name="P10" draw:layer="layout" svg:width="4.693cm" svg:height="0.314cm" svg:x="12.55cm" svg:y="12.874cm">
          <draw:text-box>
            <text:p text:style-name="P1"><text:span text:style-name="T46">(Orsiro, Resolute, Synergy, Xience only)</text:span></text:p>
          </draw:text-box>
        </draw:frame>
        <draw:frame draw:style-name="gr24" draw:text-style-name="P10" draw:layer="layout" svg:width="2.271cm" svg:height="0.314cm" svg:x="10.976cm" svg:y="15.529cm">
          <draw:text-box>
            <text:p text:style-name="P1"><text:span text:style-name="T45">Clinical follow-up:</text:span></text:p>
          </draw:text-box>
        </draw:frame>
        <draw:frame draw:style-name="gr24" draw:text-style-name="P10" draw:layer="layout" svg:width="1.082cm" svg:height="0.314cm" svg:x="10.976cm" svg:y="15.873cm">
          <draw:text-box>
            <text:p text:style-name="P1"><text:span text:style-name="T45">- 30 days</text:span></text:p>
          </draw:text-box>
        </draw:frame>
        <draw:frame draw:style-name="gr24" draw:text-style-name="P10" draw:layer="layout" svg:width="1.28cm" svg:height="0.314cm" svg:x="10.976cm" svg:y="16.215cm">
          <draw:text-box>
            <text:p text:style-name="P1"><text:span text:style-name="T45">- 6 months</text:span></text:p>
          </draw:text-box>
        </draw:frame>
        <draw:polygon draw:style-name="gr25" draw:text-style-name="P16" draw:layer="layout" svg:width="7.414cm" svg:height="0.705cm" svg:x="8.248cm" svg:y="5.481cm" svg:viewBox="0 0 7415 706" draw:points="0,0 7415,0 7415,706 0,706">
          <text:p/>
        </draw:polygon>
        <draw:polygon draw:style-name="gr25" draw:text-style-name="P16" draw:layer="layout" svg:width="4.161cm" svg:height="0.708cm" svg:x="9.824cm" svg:y="7.458cm" svg:viewBox="0 0 4162 709" draw:points="0,0 4162,0 4162,709 0,709">
          <text:p/>
        </draw:polygon>
        <draw:polygon draw:style-name="gr25" draw:text-style-name="P16" draw:layer="layout" svg:width="4.161cm" svg:height="0.705cm" svg:x="9.824cm" svg:y="9.419cm" svg:viewBox="0 0 4162 706" draw:points="0,0 4162,0 4162,706 0,706">
          <text:p/>
        </draw:polygon>
        <draw:polygon draw:style-name="gr25" draw:text-style-name="P16" draw:layer="layout" svg:width="5.173cm" svg:height="1.393cm" svg:x="12.288cm" svg:y="12.124cm" svg:viewBox="0 0 5174 1394" draw:points="0,0 5174,0 5174,1394 0,1394">
          <text:p/>
        </draw:polygon>
        <draw:polygon draw:style-name="gr25" draw:text-style-name="P16" draw:layer="layout" svg:width="5.172cm" svg:height="1.393cm" svg:x="6.57cm" svg:y="12.124cm" svg:viewBox="0 0 5173 1394" draw:points="0,0 5173,0 5173,1394 0,1394">
          <text:p/>
        </draw:polygon>
        <draw:polygon draw:style-name="gr25" draw:text-style-name="P16" draw:layer="layout" svg:width="3.165cm" svg:height="2.162cm" svg:x="10.49cm" svg:y="15.163cm" svg:viewBox="0 0 3166 2163" draw:points="0,0 3166,0 3166,2163 0,2163">
          <text:p/>
        </draw:polygon>
        <draw:line draw:style-name="gr25" draw:text-style-name="P16" draw:layer="layout" svg:x1="11.809cm" svg:y1="6.324cm" svg:x2="11.809cm" svg:y2="6.963cm">
          <text:p/>
        </draw:line>
        <draw:polygon draw:style-name="gr26" draw:text-style-name="P3" draw:layer="layout" svg:width="0.17cm" svg:height="0.226cm" svg:x="11.724cm" svg:y="6.963cm" svg:viewBox="0 0 171 227" draw:points="0,0 86,227 171,0">
          <text:p/>
        </draw:polygon>
        <draw:line draw:style-name="gr25" draw:text-style-name="P16" draw:layer="layout" svg:x1="11.809cm" svg:y1="8.348cm" svg:x2="11.809cm" svg:y2="8.987cm">
          <text:p/>
        </draw:line>
        <draw:polygon draw:style-name="gr26" draw:text-style-name="P3" draw:layer="layout" svg:width="0.17cm" svg:height="0.226cm" svg:x="11.724cm" svg:y="8.987cm" svg:viewBox="0 0 171 227" draw:points="0,0 86,227 171,0">
          <text:p/>
        </draw:polygon>
        <draw:line draw:style-name="gr25" draw:text-style-name="P16" draw:layer="layout" svg:x1="11.81cm" svg:y1="10.223cm" svg:x2="9.213cm" svg:y2="11.835cm">
          <text:p/>
        </draw:line>
        <draw:polygon draw:style-name="gr26" draw:text-style-name="P3" draw:layer="layout" svg:width="0.236cm" svg:height="0.191cm" svg:x="9.021cm" svg:y="11.763cm" svg:viewBox="0 0 237 192" draw:points="148,0 0,192 237,145">
          <text:p/>
        </draw:polygon>
        <draw:line draw:style-name="gr25" draw:text-style-name="P16" draw:layer="layout" svg:x1="11.809cm" svg:y1="10.223cm" svg:x2="14.604cm" svg:y2="11.843cm">
          <text:p/>
        </draw:line>
        <draw:polygon draw:style-name="gr26" draw:text-style-name="P3" draw:layer="layout" svg:width="0.239cm" svg:height="0.187cm" svg:x="14.561cm" svg:y="11.769cm" svg:viewBox="0 0 240 188" draw:points="0,148 240,188 84,0">
          <text:p/>
        </draw:polygon>
        <draw:line draw:style-name="gr25" draw:text-style-name="P16" draw:layer="layout" svg:x1="14.842cm" svg:y1="13.576cm" svg:x2="12.144cm" svg:y2="14.933cm">
          <text:p/>
        </draw:line>
        <draw:polygon draw:style-name="gr26" draw:text-style-name="P3" draw:layer="layout" svg:width="0.239cm" svg:height="0.177cm" svg:x="11.942cm" svg:y="14.856cm" svg:viewBox="0 0 240 178" draw:points="165,0 0,178 240,153">
          <text:p/>
        </draw:polygon>
        <draw:line draw:style-name="gr25" draw:text-style-name="P16" draw:layer="layout" svg:x1="8.98cm" svg:y1="13.678cm" svg:x2="11.563cm" svg:y2="14.936cm">
          <text:p/>
        </draw:line>
        <draw:polygon draw:style-name="gr26" draw:text-style-name="P3" draw:layer="layout" svg:width="0.241cm" svg:height="0.175cm" svg:x="11.524cm" svg:y="14.858cm" svg:viewBox="0 0 242 176" draw:points="0,154 242,176 74,0">
          <text:p/>
        </draw:polygon>
        <draw:polygon draw:style-name="gr27" draw:text-style-name="P16" draw:layer="layout" svg:width="11.925cm" svg:height="14.29cm" svg:x="5.948cm" svg:y="3.562cm" svg:viewBox="0 0 11926 14291" draw:points="0,0 11926,0 11926,14291 0,14291">
          <text:p/>
        </draw:polygon>
        <draw:frame draw:style-name="gr24" draw:text-style-name="P10" draw:layer="layout" svg:width="1.424cm" svg:height="0.314cm" svg:x="10.976cm" svg:y="16.559cm">
          <draw:text-box>
            <text:p text:style-name="P1"><text:span text:style-name="T45">- 12 months</text:span></text:p>
          </draw:text-box>
        </draw:frame>
        <draw:frame draw:style-name="gr28" draw:text-style-name="P20" draw:layer="layout" svg:width="1.031cm" svg:height="0.352cm" svg:x="10.04cm" svg:y="17.984cm">
          <draw:text-box>
            <text:p text:style-name="P1"><text:span text:style-name="T47">Figure 1.</text:span></text:p>
          </draw:text-box>
        </draw:frame>
        <draw:frame draw:style-name="gr28" draw:text-style-name="P20" draw:layer="layout" svg:width="2.55cm" svg:height="0.352cm" svg:x="11.236cm" svg:y="17.984cm">
          <draw:text-box>
            <text:p text:style-name="P1"><text:span text:style-name="T48">POLBOS 3</text:span><text:span text:style-name="T49"> ﬂ</text:span><text:span text:style-name="T48">ow chart.</text:span></text:p>
          </draw:text-box>
        </draw:frame>
        <draw:frame draw:style-name="gr9" draw:text-style-name="P10" draw:layer="layout" svg:width="0.345cm" svg:height="0.378cm" svg:x="3cm" svg:y="2.165cm">
          <draw:text-box>
            <text:p text:style-name="P1"><text:span text:style-name="T42">Gil</text:span></text:p>
          </draw:text-box>
        </draw:frame>
        <draw:frame draw:style-name="gr9" draw:text-style-name="P10" draw:layer="layout" svg:width="2.699cm" svg:height="0.378cm" svg:x="3.4cm" svg:y="2.165cm">
          <draw:text-box>
            <text:p text:style-name="P1"><text:span text:style-name="T42">et al. Medicine (2019)</text:span></text:p>
          </draw:text-box>
        </draw:frame>
        <draw:frame draw:style-name="gr9" draw:text-style-name="P10" draw:layer="layout" svg:width="0.705cm" svg:height="0.378cm" svg:x="6.092cm" svg:y="2.165cm">
          <draw:text-box>
            <text:p text:style-name="P1"><text:span text:style-name="T42">98:14</text:span></text:p>
          </draw:text-box>
        </draw:frame>
        <draw:frame draw:style-name="gr9" draw:text-style-name="P10" draw:layer="layout" svg:width="2.622cm" svg:height="0.378cm" svg:x="18.24cm" svg:y="2.165cm">
          <draw:text-box>
            <text:p text:style-name="P1"><text:span text:style-name="T42">www.md-journal.com</text:span></text:p>
          </draw:text-box>
        </draw:frame>
        <draw:frame draw:style-name="gr9" draw:text-style-name="P10" draw:layer="layout" svg:width="0.28cm" svg:height="0.378cm" svg:x="11.832cm" svg:y="27.91cm">
          <draw:text-box>
            <text:p text:style-name="P1"><text:span text:style-name="T30">3</text:span></text:p>
          </draw:text-box>
        </draw:frame>
      </draw:page>
      <draw:page draw:name="page4" draw:style-name="dp1" draw:master-page-name="master-page3"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frame draw:style-name="gr12" draw:text-style-name="P13" draw:layer="layout" svg:width="0.333cm" svg:height="0.446cm" svg:x="2.536cm" svg:y="3.143cm">
          <draw:text-box>
            <text:p text:style-name="P1"><text:span text:style-name="T13">3.</text:span></text:p>
          </draw:text-box>
        </draw:frame>
        <draw:frame draw:style-name="gr12" draw:text-style-name="P13" draw:layer="layout" svg:width="3.969cm" svg:height="0.446cm" svg:x="3.016cm" svg:y="3.143cm">
          <draw:text-box>
            <text:p text:style-name="P1"><text:span text:style-name="T13">Discussion and conclusion</text:span></text:p>
          </draw:text-box>
        </draw:frame>
        <draw:frame draw:style-name="gr10" draw:text-style-name="P11" draw:layer="layout" svg:width="8.854cm" svg:height="0.425cm" svg:x="2.536cm" svg:y="3.724cm">
          <draw:text-box>
            <text:p text:style-name="P1"><text:span text:style-name="T14">Coronary bifurcations are encountered in about 15% to 20% of</text:span></text:p>
          </draw:text-box>
        </draw:frame>
        <draw:frame draw:style-name="gr10" draw:text-style-name="P11" draw:layer="layout" svg:width="1.941cm" svg:height="0.425cm" svg:x="2.536cm" svg:y="4.112cm">
          <draw:text-box>
            <text:p text:style-name="P1"><text:span text:style-name="T14">percutaneous</text:span></text:p>
          </draw:text-box>
        </draw:frame>
        <draw:frame draw:style-name="gr10" draw:text-style-name="P11" draw:layer="layout" svg:width="1.247cm" svg:height="0.425cm" svg:x="4.578cm" svg:y="4.112cm">
          <draw:text-box>
            <text:p text:style-name="P1"><text:span text:style-name="T14">coronary</text:span></text:p>
          </draw:text-box>
        </draw:frame>
        <draw:frame draw:style-name="gr10" draw:text-style-name="P11" draw:layer="layout" svg:width="1.907cm" svg:height="0.425cm" svg:x="6.052cm" svg:y="4.112cm">
          <draw:text-box>
            <text:p text:style-name="P1"><text:span text:style-name="T14">interventions.</text:span></text:p>
          </draw:text-box>
        </draw:frame>
        <draw:frame draw:style-name="gr10" draw:text-style-name="P11" draw:layer="layout" svg:width="0.713cm" svg:height="0.425cm" svg:x="8.14cm" svg:y="4.112cm">
          <draw:text-box>
            <text:p text:style-name="P1"><text:span text:style-name="T14">They</text:span></text:p>
          </draw:text-box>
        </draw:frame>
        <draw:frame draw:style-name="gr10" draw:text-style-name="P11" draw:layer="layout" svg:width="0.463cm" svg:height="0.425cm" svg:x="9.07cm" svg:y="4.112cm">
          <draw:text-box>
            <text:p text:style-name="P1"><text:span text:style-name="T14">are</text:span></text:p>
          </draw:text-box>
        </draw:frame>
        <draw:frame draw:style-name="gr10" draw:text-style-name="P11" draw:layer="layout" svg:width="1.568cm" svg:height="0.425cm" svg:x="9.738cm" svg:y="4.112cm">
          <draw:text-box>
            <text:p text:style-name="P1"><text:span text:style-name="T14">considered</text:span></text:p>
          </draw:text-box>
        </draw:frame>
        <draw:frame draw:style-name="gr10" draw:text-style-name="P11" draw:layer="layout" svg:width="1.501cm" svg:height="0.425cm" svg:x="2.536cm" svg:y="4.498cm">
          <draw:text-box>
            <text:p text:style-name="P1"><text:span text:style-name="T14">technically</text:span></text:p>
          </draw:text-box>
        </draw:frame>
        <draw:frame draw:style-name="gr10" draw:text-style-name="P11" draw:layer="layout" svg:width="1.623cm" svg:height="0.425cm" svg:x="4.214cm" svg:y="4.498cm">
          <draw:text-box>
            <text:p text:style-name="P1"><text:span text:style-name="T14">challenging</text:span></text:p>
          </draw:text-box>
        </draw:frame>
        <draw:frame draw:style-name="gr10" draw:text-style-name="P11" draw:layer="layout" svg:width="0.535cm" svg:height="0.425cm" svg:x="5.986cm" svg:y="4.498cm">
          <draw:text-box>
            <text:p text:style-name="P1"><text:span text:style-name="T14">and</text:span></text:p>
          </draw:text-box>
        </draw:frame>
        <draw:frame draw:style-name="gr10" draw:text-style-name="P11" draw:layer="layout" svg:width="1.534cm" svg:height="0.425cm" svg:x="6.732cm" svg:y="4.498cm">
          <draw:text-box>
            <text:p text:style-name="P1"><text:span text:style-name="T14">associated</text:span></text:p>
          </draw:text-box>
        </draw:frame>
        <draw:frame draw:style-name="gr10" draw:text-style-name="P11" draw:layer="layout" svg:width="0.569cm" svg:height="0.425cm" svg:x="8.344cm" svg:y="4.498cm">
          <draw:text-box>
            <text:p text:style-name="P1"><text:span text:style-name="T14">with</text:span></text:p>
          </draw:text-box>
        </draw:frame>
        <draw:frame draw:style-name="gr10" draw:text-style-name="P11" draw:layer="layout" svg:width="0.853cm" svg:height="0.425cm" svg:x="9.19cm" svg:y="4.498cm">
          <draw:text-box>
            <text:p text:style-name="P1"><text:span text:style-name="T14">worse</text:span></text:p>
          </draw:text-box>
        </draw:frame>
        <draw:frame draw:style-name="gr10" draw:text-style-name="P11" draw:layer="layout" svg:width="0.967cm" svg:height="0.425cm" svg:x="10.23cm" svg:y="4.498cm">
          <draw:text-box>
            <text:p text:style-name="P1"><text:span text:style-name="T14">clinical</text:span></text:p>
          </draw:text-box>
        </draw:frame>
        <draw:frame draw:style-name="gr10" draw:text-style-name="P11" draw:layer="layout" svg:width="5.374cm" svg:height="0.425cm" svg:x="2.536cm" svg:y="4.884cm">
          <draw:text-box>
            <text:p text:style-name="P1"><text:span text:style-name="T14">outcomes than nonbifurcation lesions.</text:span></text:p>
          </draw:text-box>
        </draw:frame>
        <draw:frame draw:style-name="gr10" draw:text-style-name="P11" draw:layer="layout" svg:width="1.67cm" svg:height="0.425cm" svg:x="8.026cm" svg:y="4.884cm">
          <draw:text-box>
            <text:p text:style-name="P1"><text:span text:style-name="T14">The optimal</text:span></text:p>
          </draw:text-box>
        </draw:frame>
        <draw:frame draw:style-name="gr10" draw:text-style-name="P11" draw:layer="layout" svg:width="1.348cm" svg:height="0.425cm" svg:x="9.884cm" svg:y="4.884cm">
          <draw:text-box>
            <text:p text:style-name="P1"><text:span text:style-name="T14">treatment</text:span></text:p>
          </draw:text-box>
        </draw:frame>
        <draw:frame draw:style-name="gr10" draw:text-style-name="P11" draw:layer="layout" svg:width="9.057cm" svg:height="0.425cm" svg:x="2.536cm" svg:y="5.272cm">
          <draw:text-box>
            <text:p text:style-name="P1"><text:span text:style-name="T14">is still the matter of debate and the use of dedicated bifurcations</text:span></text:p>
          </draw:text-box>
        </draw:frame>
        <draw:frame draw:style-name="gr10" draw:text-style-name="P11" draw:layer="layout" svg:width="5.146cm" svg:height="0.425cm" svg:x="2.536cm" svg:y="5.658cm">
          <draw:text-box>
            <text:p text:style-name="P1"><text:span text:style-name="T14">stents is also a matter of discussion.</text:span></text:p>
          </draw:text-box>
        </draw:frame>
        <draw:frame draw:style-name="gr11" draw:text-style-name="P12" draw:layer="layout" svg:width="0.73cm" svg:height="0.285cm" svg:x="7.342cm" svg:y="5.631cm">
          <draw:text-box>
            <text:p text:style-name="P1"><text:span text:style-name="T17">[17,18]</text:span></text:p>
          </draw:text-box>
        </draw:frame>
        <draw:frame draw:style-name="gr10" draw:text-style-name="P11" draw:layer="layout" svg:width="3.118cm" svg:height="0.425cm" svg:x="8.172cm" svg:y="5.658cm">
          <draw:text-box>
            <text:p text:style-name="P1"><text:span text:style-name="T14">The BiOSS LIM C is a</text:span></text:p>
          </draw:text-box>
        </draw:frame>
        <draw:frame draw:style-name="gr10" draw:text-style-name="P11" draw:layer="layout" svg:width="8.896cm" svg:height="0.425cm" svg:x="2.536cm" svg:y="6.044cm">
          <draw:text-box>
            <text:p text:style-name="P1"><text:span text:style-name="T14">dedicated bifurcation balloon expandable stent made of cobalt-</text:span></text:p>
          </draw:text-box>
        </draw:frame>
        <draw:frame draw:style-name="gr10" draw:text-style-name="P11" draw:layer="layout" svg:width="9.285cm" svg:height="0.425cm" svg:x="2.536cm" svg:y="6.43cm">
          <draw:text-box>
            <text:p text:style-name="P1"><text:span text:style-name="T14">chromium alloy (strut thickness 70</text:span><text:span text:style-name="T10"> m</text:span><text:span text:style-name="T14">m) releasing sirolimus (1.4</text:span><text:span text:style-name="T10"> m</text:span></text:p>
          </draw:text-box>
        </draw:frame>
        <draw:frame draw:style-name="gr10" draw:text-style-name="P11" draw:layer="layout" svg:width="0.794cm" svg:height="0.425cm" svg:x="2.536cm" svg:y="6.818cm">
          <draw:text-box>
            <text:p text:style-name="P1"><text:span text:style-name="T14">g/mm</text:span></text:p>
          </draw:text-box>
        </draw:frame>
        <draw:frame draw:style-name="gr11" draw:text-style-name="P12" draw:layer="layout" svg:width="0.236cm" svg:height="0.285cm" svg:x="3.3cm" svg:y="6.789cm">
          <draw:text-box>
            <text:p text:style-name="P1"><text:span text:style-name="T17">2</text:span></text:p>
          </draw:text-box>
        </draw:frame>
        <draw:frame draw:style-name="gr10" draw:text-style-name="P11" draw:layer="layout" svg:width="8.282cm" svg:height="0.425cm" svg:x="3.432cm" svg:y="6.818cm">
          <draw:text-box>
            <text:p text:style-name="P1"><text:span text:style-name="T14">) from the surface of a biodegradable coating comprised of</text:span></text:p>
          </draw:text-box>
        </draw:frame>
        <draw:frame draw:style-name="gr10" draw:text-style-name="P11" draw:layer="layout" svg:width="0.315cm" svg:height="0.425cm" svg:x="2.536cm" svg:y="7.204cm">
          <draw:text-box>
            <text:p text:style-name="P1"><text:span text:style-name="T14">a</text:span></text:p>
          </draw:text-box>
        </draw:frame>
        <draw:frame draw:style-name="gr10" draw:text-style-name="P11" draw:layer="layout" svg:width="1.475cm" svg:height="0.425cm" svg:x="2.9cm" svg:y="7.204cm">
          <draw:text-box>
            <text:p text:style-name="P1"><text:span text:style-name="T14">copolymer</text:span></text:p>
          </draw:text-box>
        </draw:frame>
        <draw:frame draw:style-name="gr10" draw:text-style-name="P11" draw:layer="layout" svg:width="0.315cm" svg:height="0.425cm" svg:x="4.534cm" svg:y="7.204cm">
          <draw:text-box>
            <text:p text:style-name="P1"><text:span text:style-name="T14">of</text:span></text:p>
          </draw:text-box>
        </draw:frame>
        <draw:frame draw:style-name="gr10" draw:text-style-name="P11" draw:layer="layout" svg:width="0.734cm" svg:height="0.425cm" svg:x="5.016cm" svg:y="7.204cm">
          <draw:text-box>
            <text:p text:style-name="P1"><text:span text:style-name="T14">lactic</text:span></text:p>
          </draw:text-box>
        </draw:frame>
        <draw:frame draw:style-name="gr10" draw:text-style-name="P11" draw:layer="layout" svg:width="1.678cm" svg:height="0.425cm" svg:x="5.932cm" svg:y="7.204cm">
          <draw:text-box>
            <text:p text:style-name="P1"><text:span text:style-name="T14">and glycolic</text:span></text:p>
          </draw:text-box>
        </draw:frame>
        <draw:frame draw:style-name="gr10" draw:text-style-name="P11" draw:layer="layout" svg:width="0.84cm" svg:height="0.425cm" svg:x="7.876cm" svg:y="7.204cm">
          <draw:text-box>
            <text:p text:style-name="P1"><text:span text:style-name="T14">acids.</text:span></text:p>
          </draw:text-box>
        </draw:frame>
        <draw:frame draw:style-name="gr10" draw:text-style-name="P11" draw:layer="layout" svg:width="0.552cm" svg:height="0.425cm" svg:x="8.846cm" svg:y="7.204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0.87cm" svg:height="0.425cm" svg:x="9.574cm" svg:y="7.204cm">
          <draw:text-box>
            <text:p text:style-name="P1"><text:span text:style-name="T14">aim of</text:span></text:p>
          </draw:text-box>
        </draw:frame>
        <draw:frame draw:style-name="gr10" draw:text-style-name="P11" draw:layer="layout" svg:width="0.447cm" svg:height="0.425cm" svg:x="10.766cm" svg:y="7.204cm">
          <draw:text-box>
            <text:p text:style-name="P1"><text:span text:style-name="T14">the</text:span></text:p>
          </draw:text-box>
        </draw:frame>
        <draw:frame draw:style-name="gr10" draw:text-style-name="P11" draw:layer="layout" svg:width="9.002cm" svg:height="0.425cm" svg:x="2.536cm" svg:y="7.59cm">
          <draw:text-box>
            <text:p text:style-name="P1"><text:span text:style-name="T14">randomized, multicenter, open-label, controlled POLBOS III trial</text:span></text:p>
          </draw:text-box>
        </draw:frame>
        <draw:frame draw:style-name="gr10" draw:text-style-name="P11" draw:layer="layout" svg:width="9.138cm" svg:height="0.425cm" svg:x="2.536cm" svg:y="7.978cm">
          <draw:text-box>
            <text:p text:style-name="P1"><text:span text:style-name="T14">is to compare BiOSS LIM C with olimus second-generation drug-</text:span></text:p>
          </draw:text-box>
        </draw:frame>
        <draw:frame draw:style-name="gr10" draw:text-style-name="P11" draw:layer="layout" svg:width="8.782cm" svg:height="0.425cm" svg:x="2.536cm" svg:y="8.364cm">
          <draw:text-box>
            <text:p text:style-name="P1"><text:span text:style-name="T14">eluting stents in the treatment of non-LM coronary bifurcations</text:span></text:p>
          </draw:text-box>
        </draw:frame>
        <draw:frame draw:style-name="gr10" draw:text-style-name="P11" draw:layer="layout" svg:width="4.887cm" svg:height="0.425cm" svg:x="2.536cm" svg:y="8.75cm">
          <draw:text-box>
            <text:p text:style-name="P1"><text:span text:style-name="T14">(ClinicalTrials.gov NCT03548272).</text:span></text:p>
          </draw:text-box>
        </draw:frame>
        <draw:frame draw:style-name="gr12" draw:text-style-name="P13" draw:layer="layout" svg:width="2.987cm" svg:height="0.446cm" svg:x="2.536cm" svg:y="9.707cm">
          <draw:text-box>
            <text:p text:style-name="P1"><text:span text:style-name="T13">Author contributions</text:span></text:p>
          </draw:text-box>
        </draw:frame>
        <draw:frame draw:style-name="gr10" draw:text-style-name="P11" draw:layer="layout" svg:width="6.047cm" svg:height="0.425cm" svg:x="2.536cm" svg:y="10.288cm">
          <draw:text-box>
            <text:p text:style-name="P1"><text:span text:style-name="T50">Conceptualization:</text:span><text:span text:style-name="T14"> Robert J. Gil, Jacek Bil.</text:span></text:p>
          </draw:text-box>
        </draw:frame>
        <draw:frame draw:style-name="gr10" draw:text-style-name="P11" draw:layer="layout" svg:width="3.791cm" svg:height="0.425cm" svg:x="2.536cm" svg:y="10.674cm">
          <draw:text-box>
            <text:p text:style-name="P1"><text:span text:style-name="T50">Formal analysis:</text:span><text:span text:style-name="T14"> Jacek Bil.</text:span></text:p>
          </draw:text-box>
        </draw:frame>
        <draw:frame draw:style-name="gr10" draw:text-style-name="P11" draw:layer="layout" svg:width="9.007cm" svg:height="0.425cm" svg:x="2.536cm" svg:y="11.062cm">
          <draw:text-box>
            <text:p text:style-name="P1"><text:span text:style-name="T50">Methodology:</text:span><text:span text:style-name="T14"> Robert J. Gil, Tomasz Paw</text:span><text:span text:style-name="T51">ł</text:span><text:span text:style-name="T14">owski, Jacek Legutko,</text:span></text:p>
          </draw:text-box>
        </draw:frame>
        <draw:frame draw:style-name="gr10" draw:text-style-name="P11" draw:layer="layout" svg:width="7.897cm" svg:height="0.425cm" svg:x="2.956cm" svg:y="11.448cm">
          <draw:text-box>
            <text:p text:style-name="P1"><text:span text:style-name="T14">Maciej Lesiak, Adam Witkowski, Mariusz Ga</text:span><text:span text:style-name="T52">˛</text:span><text:span text:style-name="T14">sior, Adam</text:span></text:p>
          </draw:text-box>
        </draw:frame>
        <draw:frame draw:style-name="gr10" draw:text-style-name="P11" draw:layer="layout" svg:width="2.225cm" svg:height="0.425cm" svg:x="2.956cm" svg:y="11.834cm">
          <draw:text-box>
            <text:p text:style-name="P1"><text:span text:style-name="T14">Kern, Jacek Bil.</text:span></text:p>
          </draw:text-box>
        </draw:frame>
        <draw:frame draw:style-name="gr10" draw:text-style-name="P11" draw:layer="layout" svg:width="6.716cm" svg:height="0.425cm" svg:x="2.536cm" svg:y="12.222cm">
          <draw:text-box>
            <text:p text:style-name="P1"><text:span text:style-name="T50">Writing</text:span><text:span text:style-name="T53"> –</text:span><text:span text:style-name="T50"> Original Draft:</text:span><text:span text:style-name="T14"> Robert J. Gil, Jacek Bil.</text:span></text:p>
          </draw:text-box>
        </draw:frame>
        <draw:frame draw:style-name="gr10" draw:text-style-name="P11" draw:layer="layout" svg:width="8.681cm" svg:height="0.425cm" svg:x="2.536cm" svg:y="12.608cm">
          <draw:text-box>
            <text:p text:style-name="P1"><text:span text:style-name="T50">Writing</text:span><text:span text:style-name="T53"> –</text:span><text:span text:style-name="T50"> Review &amp; Editing:</text:span><text:span text:style-name="T14"> Robert J. Gil, Tomasz Paw</text:span><text:span text:style-name="T51">ł</text:span><text:span text:style-name="T14">owski,</text:span></text:p>
          </draw:text-box>
        </draw:frame>
        <draw:frame draw:style-name="gr10" draw:text-style-name="P11" draw:layer="layout" svg:width="7.999cm" svg:height="0.425cm" svg:x="2.956cm" svg:y="12.994cm">
          <draw:text-box>
            <text:p text:style-name="P1"><text:span text:style-name="T14">Jacek Legutko, Maciej Lesiak, Adam Witkowski, Mariusz</text:span></text:p>
          </draw:text-box>
        </draw:frame>
        <draw:frame draw:style-name="gr10" draw:text-style-name="P11" draw:layer="layout" svg:width="4.366cm" svg:height="0.425cm" svg:x="2.956cm" svg:y="13.382cm">
          <draw:text-box>
            <text:p text:style-name="P1"><text:span text:style-name="T14">Ga</text:span><text:span text:style-name="T52">˛</text:span><text:span text:style-name="T14">sior, Adam Kern, Jacek Bil.</text:span></text:p>
          </draw:text-box>
        </draw:frame>
        <draw:frame draw:style-name="gr12" draw:text-style-name="P13" draw:layer="layout" svg:width="1.717cm" svg:height="0.446cm" svg:x="2.536cm" svg:y="14.303cm">
          <draw:text-box>
            <text:p text:style-name="P1"><text:span text:style-name="T13">References</text:span></text:p>
          </draw:text-box>
        </draw:frame>
        <draw:frame draw:style-name="gr28" draw:text-style-name="P20" draw:layer="layout" svg:width="0.29cm" svg:height="0.352cm" svg:x="2.688cm" svg:y="14.886cm">
          <draw:text-box>
            <text:p text:style-name="P1"><text:span text:style-name="T54">[1]</text:span></text:p>
          </draw:text-box>
        </draw:frame>
        <draw:frame draw:style-name="gr28" draw:text-style-name="P20" draw:layer="layout" svg:width="8.392cm" svg:height="0.352cm" svg:x="3.12cm" svg:y="14.886cm">
          <draw:text-box>
            <text:p text:style-name="P1"><text:span text:style-name="T54">Gil RJ, Bil J, Grundeken MJ, et al. Regular drug-eluting stents versus the</text:span></text:p>
          </draw:text-box>
        </draw:frame>
        <draw:frame draw:style-name="gr28" draw:text-style-name="P20" draw:layer="layout" svg:width="7.186cm" svg:height="0.352cm" svg:x="3.12cm" svg:y="15.204cm">
          <draw:text-box>
            <text:p text:style-name="P1"><text:span text:style-name="T54">dedicated coronary bifurcation sirolimus-eluting BiOSS LIM(R)</text:span></text:p>
          </draw:text-box>
        </draw:frame>
        <draw:frame draw:style-name="gr28" draw:text-style-name="P20" draw:layer="layout" svg:width="0.637cm" svg:height="0.352cm" svg:x="10.577cm" svg:y="15.204cm">
          <draw:text-box>
            <text:p text:style-name="P1"><text:span text:style-name="T54">stent:</text:span></text:p>
          </draw:text-box>
        </draw:frame>
        <draw:frame draw:style-name="gr28" draw:text-style-name="P20" draw:layer="layout" svg:width="1.869cm" svg:height="0.352cm" svg:x="3.12cm" svg:y="15.52cm">
          <draw:text-box>
            <text:p text:style-name="P1"><text:span text:style-name="T54">the randomised,</text:span></text:p>
          </draw:text-box>
        </draw:frame>
        <draw:frame draw:style-name="gr28" draw:text-style-name="P20" draw:layer="layout" svg:width="1.352cm" svg:height="0.352cm" svg:x="5.104cm" svg:y="15.52cm">
          <draw:text-box>
            <text:p text:style-name="P1"><text:span text:style-name="T54">multicentre,</text:span></text:p>
          </draw:text-box>
        </draw:frame>
        <draw:frame draw:style-name="gr28" draw:text-style-name="P20" draw:layer="layout" svg:width="1.289cm" svg:height="0.352cm" svg:x="6.568cm" svg:y="15.52cm">
          <draw:text-box>
            <text:p text:style-name="P1"><text:span text:style-name="T54">open-label,</text:span></text:p>
          </draw:text-box>
        </draw:frame>
        <draw:frame draw:style-name="gr28" draw:text-style-name="P20" draw:layer="layout" svg:width="2.491cm" svg:height="0.352cm" svg:x="7.936cm" svg:y="15.52cm">
          <draw:text-box>
            <text:p text:style-name="P1"><text:span text:style-name="T54">controlled POLBOS II</text:span></text:p>
          </draw:text-box>
        </draw:frame>
        <draw:frame draw:style-name="gr28" draw:text-style-name="P20" draw:layer="layout" svg:width="0.497cm" svg:height="0.352cm" svg:x="10.648cm" svg:y="15.52cm">
          <draw:text-box>
            <text:p text:style-name="P1"><text:span text:style-name="T54">trial.</text:span></text:p>
          </draw:text-box>
        </draw:frame>
        <draw:frame draw:style-name="gr28" draw:text-style-name="P20" draw:layer="layout" svg:width="4.201cm" svg:height="0.352cm" svg:x="3.12cm" svg:y="15.836cm">
          <draw:text-box>
            <text:p text:style-name="P1"><text:span text:style-name="T54">EuroIntervention 2016;12:e1404</text:span><text:span text:style-name="T55">–</text:span><text:span text:style-name="T54">12.</text:span></text:p>
          </draw:text-box>
        </draw:frame>
        <draw:frame draw:style-name="gr28" draw:text-style-name="P20" draw:layer="layout" svg:width="0.29cm" svg:height="0.352cm" svg:x="2.688cm" svg:y="16.152cm">
          <draw:text-box>
            <text:p text:style-name="P1"><text:span text:style-name="T54">[2]</text:span></text:p>
          </draw:text-box>
        </draw:frame>
        <draw:frame draw:style-name="gr28" draw:text-style-name="P20" draw:layer="layout" svg:width="8.329cm" svg:height="0.352cm" svg:x="3.12cm" svg:y="16.152cm">
          <draw:text-box>
            <text:p text:style-name="P1"><text:span text:style-name="T54">Gil RJ, Bil J, Grundeken MJ, et al. Long-term effectiveness and safety of</text:span></text:p>
          </draw:text-box>
        </draw:frame>
        <draw:frame draw:style-name="gr28" draw:text-style-name="P20" draw:layer="layout" svg:width="7.872cm" svg:height="0.352cm" svg:x="3.12cm" svg:y="16.468cm">
          <draw:text-box>
            <text:p text:style-name="P1"><text:span text:style-name="T54">the sirolimus-eluting BiOSS LIM(R) dedicated bifurcation stent in the</text:span></text:p>
          </draw:text-box>
        </draw:frame>
        <draw:frame draw:style-name="gr28" draw:text-style-name="P20" draw:layer="layout" svg:width="1.103cm" svg:height="0.352cm" svg:x="3.12cm" svg:y="16.784cm">
          <draw:text-box>
            <text:p text:style-name="P1"><text:span text:style-name="T54">treatment</text:span></text:p>
          </draw:text-box>
        </draw:frame>
        <draw:frame draw:style-name="gr28" draw:text-style-name="P20" draw:layer="layout" svg:width="0.263cm" svg:height="0.352cm" svg:x="4.314cm" svg:y="16.784cm">
          <draw:text-box>
            <text:p text:style-name="P1"><text:span text:style-name="T54">of</text:span></text:p>
          </draw:text-box>
        </draw:frame>
        <draw:frame draw:style-name="gr28" draw:text-style-name="P20" draw:layer="layout" svg:width="0.612cm" svg:height="0.352cm" svg:x="4.656cm" svg:y="16.784cm">
          <draw:text-box>
            <text:p text:style-name="P1"><text:span text:style-name="T54">distal</text:span></text:p>
          </draw:text-box>
        </draw:frame>
        <draw:frame draw:style-name="gr28" draw:text-style-name="P20" draw:layer="layout" svg:width="0.349cm" svg:height="0.352cm" svg:x="5.374cm" svg:y="16.784cm">
          <draw:text-box>
            <text:p text:style-name="P1"><text:span text:style-name="T54">left</text:span></text:p>
          </draw:text-box>
        </draw:frame>
        <draw:frame draw:style-name="gr28" draw:text-style-name="P20" draw:layer="layout" svg:width="1.67cm" svg:height="0.352cm" svg:x="5.844cm" svg:y="16.784cm">
          <draw:text-box>
            <text:p text:style-name="P1"><text:span text:style-name="T54">main stenosis:</text:span></text:p>
          </draw:text-box>
        </draw:frame>
        <draw:frame draw:style-name="gr28" draw:text-style-name="P20" draw:layer="layout" svg:width="1.78cm" svg:height="0.352cm" svg:x="7.572cm" svg:y="16.784cm">
          <draw:text-box>
            <text:p text:style-name="P1"><text:span text:style-name="T54">an international</text:span></text:p>
          </draw:text-box>
        </draw:frame>
        <draw:frame draw:style-name="gr28" draw:text-style-name="P20" draw:layer="layout" svg:width="0.933cm" svg:height="0.352cm" svg:x="9.52cm" svg:y="16.784cm">
          <draw:text-box>
            <text:p text:style-name="P1"><text:span text:style-name="T54">registry.</text:span></text:p>
          </draw:text-box>
        </draw:frame>
        <draw:frame draw:style-name="gr28" draw:text-style-name="P20" draw:layer="layout" svg:width="0.641cm" svg:height="0.352cm" svg:x="10.543cm" svg:y="16.784cm">
          <draw:text-box>
            <text:p text:style-name="P1"><text:span text:style-name="T54">Euro-</text:span></text:p>
          </draw:text-box>
        </draw:frame>
        <draw:frame draw:style-name="gr28" draw:text-style-name="P20" draw:layer="layout" svg:width="3.507cm" svg:height="0.352cm" svg:x="3.12cm" svg:y="17.102cm">
          <draw:text-box>
            <text:p text:style-name="P1"><text:span text:style-name="T54">Intervention 2016;12:1246</text:span><text:span text:style-name="T55">–</text:span><text:span text:style-name="T54">54.</text:span></text:p>
          </draw:text-box>
        </draw:frame>
        <draw:frame draw:style-name="gr28" draw:text-style-name="P20" draw:layer="layout" svg:width="0.29cm" svg:height="0.352cm" svg:x="2.688cm" svg:y="17.418cm">
          <draw:text-box>
            <text:p text:style-name="P1"><text:span text:style-name="T54">[3]</text:span></text:p>
          </draw:text-box>
        </draw:frame>
        <draw:frame draw:style-name="gr28" draw:text-style-name="P20" draw:layer="layout" svg:width="0.324cm" svg:height="0.352cm" svg:x="3.12cm" svg:y="17.418cm">
          <draw:text-box>
            <text:p text:style-name="P1"><text:span text:style-name="T54">Gil</text:span></text:p>
          </draw:text-box>
        </draw:frame>
        <draw:frame draw:style-name="gr28" draw:text-style-name="P20" draw:layer="layout" svg:width="0.396cm" svg:height="0.352cm" svg:x="3.568cm" svg:y="17.418cm">
          <draw:text-box>
            <text:p text:style-name="P1"><text:span text:style-name="T54">RJ,</text:span></text:p>
          </draw:text-box>
        </draw:frame>
        <draw:frame draw:style-name="gr28" draw:text-style-name="P20" draw:layer="layout" svg:width="0.294cm" svg:height="0.352cm" svg:x="4.034cm" svg:y="17.418cm">
          <draw:text-box>
            <text:p text:style-name="P1"><text:span text:style-name="T54">Bil</text:span></text:p>
          </draw:text-box>
        </draw:frame>
        <draw:frame draw:style-name="gr28" draw:text-style-name="P20" draw:layer="layout" svg:width="0.263cm" svg:height="0.352cm" svg:x="4.44cm" svg:y="17.418cm">
          <draw:text-box>
            <text:p text:style-name="P1"><text:span text:style-name="T54">J,</text:span></text:p>
          </draw:text-box>
        </draw:frame>
        <draw:frame draw:style-name="gr28" draw:text-style-name="P20" draw:layer="layout" svg:width="1.107cm" svg:height="0.352cm" svg:x="4.716cm" svg:y="17.418cm">
          <draw:text-box>
            <text:p text:style-name="P1"><text:span text:style-name="T54">Dzavik V,</text:span></text:p>
          </draw:text-box>
        </draw:frame>
        <draw:frame draw:style-name="gr28" draw:text-style-name="P20" draw:layer="layout" svg:width="0.565cm" svg:height="0.352cm" svg:x="5.984cm" svg:y="17.418cm">
          <draw:text-box>
            <text:p text:style-name="P1"><text:span text:style-name="T54">et al.</text:span></text:p>
          </draw:text-box>
        </draw:frame>
        <draw:frame draw:style-name="gr28" draw:text-style-name="P20" draw:layer="layout" svg:width="4.532cm" svg:height="0.352cm" svg:x="6.666cm" svg:y="17.418cm">
          <draw:text-box>
            <text:p text:style-name="P1"><text:span text:style-name="T54">Regular drug-eluting stent vs dedicated</text:span></text:p>
          </draw:text-box>
        </draw:frame>
        <draw:frame draw:style-name="gr28" draw:text-style-name="P20" draw:layer="layout" svg:width="8.16cm" svg:height="0.352cm" svg:x="3.12cm" svg:y="17.734cm">
          <draw:text-box>
            <text:p text:style-name="P1"><text:span text:style-name="T54">coronary bifurcation bioss expert stent: multicenter open-label random-</text:span></text:p>
          </draw:text-box>
        </draw:frame>
        <draw:frame draw:style-name="gr28" draw:text-style-name="P20" draw:layer="layout" svg:width="7.05cm" svg:height="0.352cm" svg:x="3.12cm" svg:y="18.05cm">
          <draw:text-box>
            <text:p text:style-name="P1"><text:span text:style-name="T54">ized controlled POLBOS I trial. Can J Cardiol 2015;31:671</text:span><text:span text:style-name="T55">–</text:span><text:span text:style-name="T54">8.</text:span></text:p>
          </draw:text-box>
        </draw:frame>
        <draw:frame draw:style-name="gr28" draw:text-style-name="P20" draw:layer="layout" svg:width="0.29cm" svg:height="0.352cm" svg:x="12.66cm" svg:y="3.168cm">
          <draw:text-box>
            <text:p text:style-name="P1"><text:span text:style-name="T54">[4]</text:span></text:p>
          </draw:text-box>
        </draw:frame>
        <draw:frame draw:style-name="gr28" draw:text-style-name="P20" draw:layer="layout" svg:width="0.324cm" svg:height="0.352cm" svg:x="13.092cm" svg:y="3.168cm">
          <draw:text-box>
            <text:p text:style-name="P1"><text:span text:style-name="T54">Gil</text:span></text:p>
          </draw:text-box>
        </draw:frame>
        <draw:frame draw:style-name="gr28" draw:text-style-name="P20" draw:layer="layout" svg:width="0.396cm" svg:height="0.352cm" svg:x="13.588cm" svg:y="3.168cm">
          <draw:text-box>
            <text:p text:style-name="P1"><text:span text:style-name="T54">RJ,</text:span></text:p>
          </draw:text-box>
        </draw:frame>
        <draw:frame draw:style-name="gr28" draw:text-style-name="P20" draw:layer="layout" svg:width="0.294cm" svg:height="0.352cm" svg:x="14.098cm" svg:y="3.168cm">
          <draw:text-box>
            <text:p text:style-name="P1"><text:span text:style-name="T54">Bil</text:span></text:p>
          </draw:text-box>
        </draw:frame>
        <draw:frame draw:style-name="gr28" draw:text-style-name="P20" draw:layer="layout" svg:width="0.263cm" svg:height="0.352cm" svg:x="14.548cm" svg:y="3.168cm">
          <draw:text-box>
            <text:p text:style-name="P1"><text:span text:style-name="T54">J,</text:span></text:p>
          </draw:text-box>
        </draw:frame>
        <draw:frame draw:style-name="gr28" draw:text-style-name="P20" draw:layer="layout" svg:width="1.369cm" svg:height="0.352cm" svg:x="14.87cm" svg:y="3.168cm">
          <draw:text-box>
            <text:p text:style-name="P1"><text:span text:style-name="T54">Vassiliev D,</text:span></text:p>
          </draw:text-box>
        </draw:frame>
        <draw:frame draw:style-name="gr28" draw:text-style-name="P20" draw:layer="layout" svg:width="1.869cm" svg:height="0.352cm" svg:x="16.428cm" svg:y="3.168cm">
          <draw:text-box>
            <text:p text:style-name="P1"><text:span text:style-name="T54">Iñigo Garcia LA.</text:span></text:p>
          </draw:text-box>
        </draw:frame>
        <draw:frame draw:style-name="gr28" draw:text-style-name="P20" draw:layer="layout" svg:width="2.385cm" svg:height="0.352cm" svg:x="18.63cm" svg:y="3.168cm">
          <draw:text-box>
            <text:p text:style-name="P1"><text:span text:style-name="T54">First-in-man study of</text:span></text:p>
          </draw:text-box>
        </draw:frame>
        <draw:frame draw:style-name="gr28" draw:text-style-name="P20" draw:layer="layout" svg:width="8.232cm" svg:height="0.352cm" svg:x="13.092cm" svg:y="3.484cm">
          <draw:text-box>
            <text:p text:style-name="P1"><text:span text:style-name="T54">dedicated bifurcation sirolimus-eluting stent: 12-month results of BiOSS</text:span></text:p>
          </draw:text-box>
        </draw:frame>
        <draw:frame draw:style-name="gr28" draw:text-style-name="P20" draw:layer="layout" svg:width="5.598cm" svg:height="0.352cm" svg:x="13.092cm" svg:y="3.8cm">
          <draw:text-box>
            <text:p text:style-name="P1"><text:span text:style-name="T54">LIM(R) Registry. J Interv Cardiol 2015;28:51</text:span><text:span text:style-name="T55">–</text:span><text:span text:style-name="T54">60.</text:span></text:p>
          </draw:text-box>
        </draw:frame>
        <draw:frame draw:style-name="gr28" draw:text-style-name="P20" draw:layer="layout" svg:width="0.29cm" svg:height="0.352cm" svg:x="12.66cm" svg:y="4.116cm">
          <draw:text-box>
            <text:p text:style-name="P1"><text:span text:style-name="T54">[5]</text:span></text:p>
          </draw:text-box>
        </draw:frame>
        <draw:frame draw:style-name="gr28" draw:text-style-name="P20" draw:layer="layout" svg:width="7.978cm" svg:height="0.352cm" svg:x="13.092cm" svg:y="4.116cm">
          <draw:text-box>
            <text:p text:style-name="P1"><text:span text:style-name="T54">Bil J, Gil RJ, Vassilev D, et al. Dedicated bifurcation paclitaxel-eluting</text:span></text:p>
          </draw:text-box>
        </draw:frame>
        <draw:frame draw:style-name="gr28" draw:text-style-name="P20" draw:layer="layout" svg:width="8.261cm" svg:height="0.352cm" svg:x="13.092cm" svg:y="4.432cm">
          <draw:text-box>
            <text:p text:style-name="P1"><text:span text:style-name="T54">stent BiOSS Expert(R) in the treatment of distal left main stem stenosis.</text:span></text:p>
          </draw:text-box>
        </draw:frame>
        <draw:frame draw:style-name="gr28" draw:text-style-name="P20" draw:layer="layout" svg:width="3.761cm" svg:height="0.352cm" svg:x="13.092cm" svg:y="4.748cm">
          <draw:text-box>
            <text:p text:style-name="P1"><text:span text:style-name="T54">J Interv Cardiol 2014;27:242</text:span><text:span text:style-name="T55">–</text:span><text:span text:style-name="T54">51.</text:span></text:p>
          </draw:text-box>
        </draw:frame>
        <draw:frame draw:style-name="gr28" draw:text-style-name="P20" draw:layer="layout" svg:width="0.29cm" svg:height="0.352cm" svg:x="12.66cm" svg:y="5.066cm">
          <draw:text-box>
            <text:p text:style-name="P1"><text:span text:style-name="T54">[6]</text:span></text:p>
          </draw:text-box>
        </draw:frame>
        <draw:frame draw:style-name="gr28" draw:text-style-name="P20" draw:layer="layout" svg:width="0.324cm" svg:height="0.352cm" svg:x="13.092cm" svg:y="5.066cm">
          <draw:text-box>
            <text:p text:style-name="P1"><text:span text:style-name="T54">Gil</text:span></text:p>
          </draw:text-box>
        </draw:frame>
        <draw:frame draw:style-name="gr28" draw:text-style-name="P20" draw:layer="layout" svg:width="0.396cm" svg:height="0.352cm" svg:x="13.584cm" svg:y="5.066cm">
          <draw:text-box>
            <text:p text:style-name="P1"><text:span text:style-name="T54">RJ,</text:span></text:p>
          </draw:text-box>
        </draw:frame>
        <draw:frame draw:style-name="gr28" draw:text-style-name="P20" draw:layer="layout" svg:width="1.31cm" svg:height="0.352cm" svg:x="14.09cm" svg:y="5.066cm">
          <draw:text-box>
            <text:p text:style-name="P1"><text:span text:style-name="T54">Vassilev D,</text:span></text:p>
          </draw:text-box>
        </draw:frame>
        <draw:frame draw:style-name="gr28" draw:text-style-name="P20" draw:layer="layout" svg:width="1.352cm" svg:height="0.352cm" svg:x="15.568cm" svg:y="5.066cm">
          <draw:text-box>
            <text:p text:style-name="P1"><text:span text:style-name="T54">Michalek A,</text:span></text:p>
          </draw:text-box>
        </draw:frame>
        <draw:frame draw:style-name="gr28" draw:text-style-name="P20" draw:layer="layout" svg:width="0.263cm" svg:height="0.352cm" svg:x="17.18cm" svg:y="5.066cm">
          <draw:text-box>
            <text:p text:style-name="P1"><text:span text:style-name="T54">et</text:span></text:p>
          </draw:text-box>
        </draw:frame>
        <draw:frame draw:style-name="gr28" draw:text-style-name="P20" draw:layer="layout" svg:width="0.277cm" svg:height="0.352cm" svg:x="17.524cm" svg:y="5.066cm">
          <draw:text-box>
            <text:p text:style-name="P1"><text:span text:style-name="T54">al.</text:span></text:p>
          </draw:text-box>
        </draw:frame>
        <draw:frame draw:style-name="gr28" draw:text-style-name="P20" draw:layer="layout" svg:width="3.19cm" svg:height="0.352cm" svg:x="17.944cm" svg:y="5.066cm">
          <draw:text-box>
            <text:p text:style-name="P1"><text:span text:style-name="T54">Dedicated paclitaxel-eluting</text:span></text:p>
          </draw:text-box>
        </draw:frame>
        <draw:frame draw:style-name="gr28" draw:text-style-name="P20" draw:layer="layout" svg:width="7.588cm" svg:height="0.352cm" svg:x="13.092cm" svg:y="5.382cm">
          <draw:text-box>
            <text:p text:style-name="P1"><text:span text:style-name="T54">bifurcation stent BiOSS(R) (bifurcation optimisation stent system):</text:span></text:p>
          </draw:text-box>
        </draw:frame>
        <draw:frame draw:style-name="gr28" draw:text-style-name="P20" draw:layer="layout" svg:width="0.379cm" svg:height="0.352cm" svg:x="20.777cm" svg:y="5.382cm">
          <draw:text-box>
            <text:p text:style-name="P1"><text:span text:style-name="T54">12-</text:span></text:p>
          </draw:text-box>
        </draw:frame>
        <draw:frame draw:style-name="gr28" draw:text-style-name="P20" draw:layer="layout" svg:width="1.568cm" svg:height="0.352cm" svg:x="13.092cm" svg:y="5.698cm">
          <draw:text-box>
            <text:p text:style-name="P1"><text:span text:style-name="T54">month results</text:span></text:p>
          </draw:text-box>
        </draw:frame>
        <draw:frame draw:style-name="gr28" draw:text-style-name="P20" draw:layer="layout" svg:width="3.368cm" svg:height="0.352cm" svg:x="14.836cm" svg:y="5.698cm">
          <draw:text-box>
            <text:p text:style-name="P1"><text:span text:style-name="T54">from a prospective registry of</text:span></text:p>
          </draw:text-box>
        </draw:frame>
        <draw:frame draw:style-name="gr28" draw:text-style-name="P20" draw:layer="layout" svg:width="2.661cm" svg:height="0.352cm" svg:x="18.568cm" svg:y="5.698cm">
          <draw:text-box>
            <text:p text:style-name="P1"><text:span text:style-name="T54">consecutive all-comers</text:span></text:p>
          </draw:text-box>
        </draw:frame>
        <draw:frame draw:style-name="gr28" draw:text-style-name="P20" draw:layer="layout" svg:width="5.112cm" svg:height="0.352cm" svg:x="13.092cm" svg:y="6.014cm">
          <draw:text-box>
            <text:p text:style-name="P1"><text:span text:style-name="T54">population. EuroIntervention 2012;8:316</text:span><text:span text:style-name="T55">–</text:span><text:span text:style-name="T54">24.</text:span></text:p>
          </draw:text-box>
        </draw:frame>
        <draw:frame draw:style-name="gr28" draw:text-style-name="P20" draw:layer="layout" svg:width="0.29cm" svg:height="0.352cm" svg:x="12.66cm" svg:y="6.33cm">
          <draw:text-box>
            <text:p text:style-name="P1"><text:span text:style-name="T54">[7]</text:span></text:p>
          </draw:text-box>
        </draw:frame>
        <draw:frame draw:style-name="gr28" draw:text-style-name="P20" draw:layer="layout" svg:width="8.033cm" svg:height="0.352cm" svg:x="13.092cm" svg:y="6.33cm">
          <draw:text-box>
            <text:p text:style-name="P1"><text:span text:style-name="T54">Bil J, Grundeken MJ, Pawlowski T, et al. Self-positioning properties of</text:span></text:p>
          </draw:text-box>
        </draw:frame>
        <draw:frame draw:style-name="gr28" draw:text-style-name="P20" draw:layer="layout" svg:width="4.125cm" svg:height="0.352cm" svg:x="13.092cm" svg:y="6.646cm">
          <draw:text-box>
            <text:p text:style-name="P1"><text:span text:style-name="T54">dedicated bifurcation coronary stent</text:span></text:p>
          </draw:text-box>
        </draw:frame>
        <draw:frame draw:style-name="gr28" draw:text-style-name="P20" draw:layer="layout" svg:width="1.661cm" svg:height="0.352cm" svg:x="17.404cm" svg:y="6.646cm">
          <draw:text-box>
            <text:p text:style-name="P1"><text:span text:style-name="T54">BiOSS LIM(R)</text:span></text:p>
          </draw:text-box>
        </draw:frame>
        <draw:frame draw:style-name="gr28" draw:text-style-name="P20" draw:layer="layout" svg:width="1.416cm" svg:height="0.352cm" svg:x="19.206cm" svg:y="6.646cm">
          <draw:text-box>
            <text:p text:style-name="P1"><text:span text:style-name="T54">in the eye of</text:span></text:p>
          </draw:text-box>
        </draw:frame>
        <draw:frame draw:style-name="gr28" draw:text-style-name="P20" draw:layer="layout" svg:width="0.336cm" svg:height="0.352cm" svg:x="20.805cm" svg:y="6.646cm">
          <draw:text-box>
            <text:p text:style-name="P1"><text:span text:style-name="T54">3D</text:span></text:p>
          </draw:text-box>
        </draw:frame>
        <draw:frame draw:style-name="gr28" draw:text-style-name="P20" draw:layer="layout" svg:width="7.961cm" svg:height="0.352cm" svg:x="13.092cm" svg:y="6.964cm">
          <draw:text-box>
            <text:p text:style-name="P1"><text:span text:style-name="T54">optical coherence tomography. Minerva Cardioangiol 2017;65:194</text:span><text:span text:style-name="T55">–</text:span><text:span text:style-name="T54">6.</text:span></text:p>
          </draw:text-box>
        </draw:frame>
        <draw:frame draw:style-name="gr28" draw:text-style-name="P20" draw:layer="layout" svg:width="0.29cm" svg:height="0.352cm" svg:x="12.66cm" svg:y="7.28cm">
          <draw:text-box>
            <text:p text:style-name="P1"><text:span text:style-name="T54">[8]</text:span></text:p>
          </draw:text-box>
        </draw:frame>
        <draw:frame draw:style-name="gr28" draw:text-style-name="P20" draw:layer="layout" svg:width="8.219cm" svg:height="0.352cm" svg:x="13.092cm" svg:y="7.28cm">
          <draw:text-box>
            <text:p text:style-name="P1"><text:span text:style-name="T54">Springler A, Hessenberger S, Reisinger N, et al. Deoxynivalenol and its</text:span></text:p>
          </draw:text-box>
        </draw:frame>
        <draw:frame draw:style-name="gr28" draw:text-style-name="P20" draw:layer="layout" svg:width="4.142cm" svg:height="0.352cm" svg:x="13.092cm" svg:y="7.596cm">
          <draw:text-box>
            <text:p text:style-name="P1"><text:span text:style-name="T54">metabolite deepoxy-deoxynivalenol:</text:span></text:p>
          </draw:text-box>
        </draw:frame>
        <draw:frame draw:style-name="gr28" draw:text-style-name="P20" draw:layer="layout" svg:width="1.835cm" svg:height="0.352cm" svg:x="17.364cm" svg:y="7.596cm">
          <draw:text-box>
            <text:p text:style-name="P1"><text:span text:style-name="T54">multi-parameter</text:span></text:p>
          </draw:text-box>
        </draw:frame>
        <draw:frame draw:style-name="gr28" draw:text-style-name="P20" draw:layer="layout" svg:width="0.946cm" svg:height="0.352cm" svg:x="19.319cm" svg:y="7.596cm">
          <draw:text-box>
            <text:p text:style-name="P1"><text:span text:style-name="T54">analysis</text:span></text:p>
          </draw:text-box>
        </draw:frame>
        <draw:frame draw:style-name="gr28" draw:text-style-name="P20" draw:layer="layout" svg:width="0.307cm" svg:height="0.352cm" svg:x="20.341cm" svg:y="7.596cm">
          <draw:text-box>
            <text:p text:style-name="P1"><text:span text:style-name="T54">for</text:span></text:p>
          </draw:text-box>
        </draw:frame>
        <draw:frame draw:style-name="gr28" draw:text-style-name="P20" draw:layer="layout" svg:width="0.362cm" svg:height="0.352cm" svg:x="20.807cm" svg:y="7.596cm">
          <draw:text-box>
            <text:p text:style-name="P1"><text:span text:style-name="T54">the</text:span></text:p>
          </draw:text-box>
        </draw:frame>
        <draw:frame draw:style-name="gr28" draw:text-style-name="P20" draw:layer="layout" svg:width="1.187cm" svg:height="0.352cm" svg:x="13.092cm" svg:y="7.912cm">
          <draw:text-box>
            <text:p text:style-name="P1"><text:span text:style-name="T54">evaluation</text:span></text:p>
          </draw:text-box>
        </draw:frame>
        <draw:frame draw:style-name="gr28" draw:text-style-name="P20" draw:layer="layout" svg:width="0.263cm" svg:height="0.352cm" svg:x="14.504cm" svg:y="7.912cm">
          <draw:text-box>
            <text:p text:style-name="P1"><text:span text:style-name="T54">of</text:span></text:p>
          </draw:text-box>
        </draw:frame>
        <draw:frame draw:style-name="gr28" draw:text-style-name="P20" draw:layer="layout" svg:width="1.28cm" svg:height="0.352cm" svg:x="14.97cm" svg:y="7.912cm">
          <draw:text-box>
            <text:p text:style-name="P1"><text:span text:style-name="T54">cytotoxicity</text:span></text:p>
          </draw:text-box>
        </draw:frame>
        <draw:frame draw:style-name="gr28" draw:text-style-name="P20" draw:layer="layout" svg:width="0.434cm" svg:height="0.352cm" svg:x="16.534cm" svg:y="7.912cm">
          <draw:text-box>
            <text:p text:style-name="P1"><text:span text:style-name="T54">and</text:span></text:p>
          </draw:text-box>
        </draw:frame>
        <draw:frame draw:style-name="gr28" draw:text-style-name="P20" draw:layer="layout" svg:width="0.832cm" svg:height="0.352cm" svg:x="17.194cm" svg:y="7.912cm">
          <draw:text-box>
            <text:p text:style-name="P1"><text:span text:style-name="T54">cellular</text:span></text:p>
          </draw:text-box>
        </draw:frame>
        <draw:frame draw:style-name="gr28" draw:text-style-name="P20" draw:layer="layout" svg:width="0.84cm" svg:height="0.352cm" svg:x="18.252cm" svg:y="7.912cm">
          <draw:text-box>
            <text:p text:style-name="P1"><text:span text:style-name="T54">effects.</text:span></text:p>
          </draw:text-box>
        </draw:frame>
        <draw:frame draw:style-name="gr28" draw:text-style-name="P20" draw:layer="layout" svg:width="1.179cm" svg:height="0.352cm" svg:x="19.262cm" svg:y="7.912cm">
          <draw:text-box>
            <text:p text:style-name="P1"><text:span text:style-name="T54">Mycotoxin</text:span></text:p>
          </draw:text-box>
        </draw:frame>
        <draw:frame draw:style-name="gr28" draw:text-style-name="P20" draw:layer="layout" svg:width="0.468cm" svg:height="0.352cm" svg:x="20.748cm" svg:y="7.912cm">
          <draw:text-box>
            <text:p text:style-name="P1"><text:span text:style-name="T54">Res</text:span></text:p>
          </draw:text-box>
        </draw:frame>
        <draw:frame draw:style-name="gr28" draw:text-style-name="P20" draw:layer="layout" svg:width="1.788cm" svg:height="0.352cm" svg:x="13.092cm" svg:y="8.228cm">
          <draw:text-box>
            <text:p text:style-name="P1"><text:span text:style-name="T54">2017;33:25</text:span><text:span text:style-name="T55">–</text:span><text:span text:style-name="T54">37.</text:span></text:p>
          </draw:text-box>
        </draw:frame>
        <draw:frame draw:style-name="gr28" draw:text-style-name="P20" draw:layer="layout" svg:width="0.29cm" svg:height="0.352cm" svg:x="12.66cm" svg:y="8.544cm">
          <draw:text-box>
            <text:p text:style-name="P1"><text:span text:style-name="T54">[9]</text:span></text:p>
          </draw:text-box>
        </draw:frame>
        <draw:frame draw:style-name="gr28" draw:text-style-name="P20" draw:layer="layout" svg:width="7.906cm" svg:height="0.352cm" svg:x="13.092cm" svg:y="8.544cm">
          <draw:text-box>
            <text:p text:style-name="P1"><text:span text:style-name="T54">Salat K, Podkowa A, Malikowska N, et al. Novel, highly potent and in</text:span></text:p>
          </draw:text-box>
        </draw:frame>
        <draw:frame draw:style-name="gr28" draw:text-style-name="P20" draw:layer="layout" svg:width="8.168cm" svg:height="0.352cm" svg:x="13.092cm" svg:y="8.86cm">
          <draw:text-box>
            <text:p text:style-name="P1"><text:span text:style-name="T54">vivo active inhibitor of GABA transporter subtype 1 with anticonvulsant,</text:span></text:p>
          </draw:text-box>
        </draw:frame>
        <draw:frame draw:style-name="gr28" draw:text-style-name="P20" draw:layer="layout" svg:width="1.149cm" svg:height="0.352cm" svg:x="13.092cm" svg:y="9.178cm">
          <draw:text-box>
            <text:p text:style-name="P1"><text:span text:style-name="T54">anxiolytic,</text:span></text:p>
          </draw:text-box>
        </draw:frame>
        <draw:frame draw:style-name="gr28" draw:text-style-name="P20" draw:layer="layout" svg:width="1.708cm" svg:height="0.352cm" svg:x="14.4cm" svg:y="9.178cm">
          <draw:text-box>
            <text:p text:style-name="P1"><text:span text:style-name="T54">antidepressant</text:span></text:p>
          </draw:text-box>
        </draw:frame>
        <draw:frame draw:style-name="gr28" draw:text-style-name="P20" draw:layer="layout" svg:width="3.533cm" svg:height="0.352cm" svg:x="16.144cm" svg:y="9.178cm">
          <draw:text-box>
            <text:p text:style-name="P1"><text:span text:style-name="T54">and antinociceptive properties.</text:span></text:p>
          </draw:text-box>
        </draw:frame>
        <draw:frame draw:style-name="gr28" draw:text-style-name="P20" draw:layer="layout" svg:width="1.323cm" svg:height="0.352cm" svg:x="19.819cm" svg:y="9.178cm">
          <draw:text-box>
            <text:p text:style-name="P1"><text:span text:style-name="T54">Neurophar-</text:span></text:p>
          </draw:text-box>
        </draw:frame>
        <draw:frame draw:style-name="gr28" draw:text-style-name="P20" draw:layer="layout" svg:width="3.266cm" svg:height="0.352cm" svg:x="13.092cm" svg:y="9.494cm">
          <draw:text-box>
            <text:p text:style-name="P1"><text:span text:style-name="T54">macology 2017;113:331</text:span><text:span text:style-name="T55">–</text:span><text:span text:style-name="T54">42.</text:span></text:p>
          </draw:text-box>
        </draw:frame>
        <draw:frame draw:style-name="gr28" draw:text-style-name="P20" draw:layer="layout" svg:width="0.434cm" svg:height="0.352cm" svg:x="12.514cm" svg:y="9.81cm">
          <draw:text-box>
            <text:p text:style-name="P1"><text:span text:style-name="T54">[10]</text:span></text:p>
          </draw:text-box>
        </draw:frame>
        <draw:frame draw:style-name="gr28" draw:text-style-name="P20" draw:layer="layout" svg:width="0.294cm" svg:height="0.352cm" svg:x="13.092cm" svg:y="9.81cm">
          <draw:text-box>
            <text:p text:style-name="P1"><text:span text:style-name="T54">Bil</text:span></text:p>
          </draw:text-box>
        </draw:frame>
        <draw:frame draw:style-name="gr28" draw:text-style-name="P20" draw:layer="layout" svg:width="0.263cm" svg:height="0.352cm" svg:x="13.502cm" svg:y="9.81cm">
          <draw:text-box>
            <text:p text:style-name="P1"><text:span text:style-name="T54">J,</text:span></text:p>
          </draw:text-box>
        </draw:frame>
        <draw:frame draw:style-name="gr28" draw:text-style-name="P20" draw:layer="layout" svg:width="0.324cm" svg:height="0.352cm" svg:x="13.784cm" svg:y="9.81cm">
          <draw:text-box>
            <text:p text:style-name="P1"><text:span text:style-name="T54">Gil</text:span></text:p>
          </draw:text-box>
        </draw:frame>
        <draw:frame draw:style-name="gr28" draw:text-style-name="P20" draw:layer="layout" svg:width="0.396cm" svg:height="0.352cm" svg:x="14.238cm" svg:y="9.81cm">
          <draw:text-box>
            <text:p text:style-name="P1"><text:span text:style-name="T54">RJ,</text:span></text:p>
          </draw:text-box>
        </draw:frame>
        <draw:frame draw:style-name="gr28" draw:text-style-name="P20" draw:layer="layout" svg:width="1.225cm" svg:height="0.352cm" svg:x="14.708cm" svg:y="9.81cm">
          <draw:text-box>
            <text:p text:style-name="P1"><text:span text:style-name="T54">Pawlowski</text:span></text:p>
          </draw:text-box>
        </draw:frame>
        <draw:frame draw:style-name="gr28" draw:text-style-name="P20" draw:layer="layout" svg:width="0.263cm" svg:height="0.352cm" svg:x="16.038cm" svg:y="9.81cm">
          <draw:text-box>
            <text:p text:style-name="P1"><text:span text:style-name="T54">T,</text:span></text:p>
          </draw:text-box>
        </draw:frame>
        <draw:frame draw:style-name="gr28" draw:text-style-name="P20" draw:layer="layout" svg:width="0.565cm" svg:height="0.352cm" svg:x="16.39cm" svg:y="9.81cm">
          <draw:text-box>
            <text:p text:style-name="P1"><text:span text:style-name="T54">et al.</text:span></text:p>
          </draw:text-box>
        </draw:frame>
        <draw:frame draw:style-name="gr28" draw:text-style-name="P20" draw:layer="layout" svg:width="4.189cm" svg:height="0.352cm" svg:x="17.082cm" svg:y="9.81cm">
          <draw:text-box>
            <text:p text:style-name="P1"><text:span text:style-name="T54">Assessment of vascular response to</text:span></text:p>
          </draw:text-box>
        </draw:frame>
        <draw:frame draw:style-name="gr28" draw:text-style-name="P20" draw:layer="layout" svg:width="8.409cm" svg:height="0.352cm" svg:x="13.092cm" svg:y="10.126cm">
          <draw:text-box>
            <text:p text:style-name="P1"><text:span text:style-name="T54">BiOSS LIM C(R) stents vs Orsiro(R) stents in the porcine coronary artery</text:span></text:p>
          </draw:text-box>
        </draw:frame>
        <draw:frame draw:style-name="gr28" draw:text-style-name="P20" draw:layer="layout" svg:width="4.79cm" svg:height="0.352cm" svg:x="13.092cm" svg:y="10.442cm">
          <draw:text-box>
            <text:p text:style-name="P1"><text:span text:style-name="T54">model. Cardiovasc Ther 2017;35:e12267.</text:span></text:p>
          </draw:text-box>
        </draw:frame>
        <draw:frame draw:style-name="gr28" draw:text-style-name="P20" draw:layer="layout" svg:width="0.434cm" svg:height="0.352cm" svg:x="12.514cm" svg:y="10.758cm">
          <draw:text-box>
            <text:p text:style-name="P1"><text:span text:style-name="T54">[11]</text:span></text:p>
          </draw:text-box>
        </draw:frame>
        <draw:frame draw:style-name="gr28" draw:text-style-name="P20" draw:layer="layout" svg:width="7.931cm" svg:height="0.352cm" svg:x="13.092cm" svg:y="10.758cm">
          <draw:text-box>
            <text:p text:style-name="P1"><text:span text:style-name="T54">Gil RJ, Bil J, Kern A, et al. First-in-man study of dedicated bifurcation</text:span></text:p>
          </draw:text-box>
        </draw:frame>
        <draw:frame draw:style-name="gr28" draw:text-style-name="P20" draw:layer="layout" svg:width="8.079cm" svg:height="0.352cm" svg:x="13.092cm" svg:y="11.076cm">
          <draw:text-box>
            <text:p text:style-name="P1"><text:span text:style-name="T54">cobalt-chromium sirolimus-eluting stent BiOSS LIM C(R): three-month</text:span></text:p>
          </draw:text-box>
        </draw:frame>
        <draw:frame draw:style-name="gr28" draw:text-style-name="P20" draw:layer="layout" svg:width="4.18cm" svg:height="0.352cm" svg:x="13.092cm" svg:y="11.392cm">
          <draw:text-box>
            <text:p text:style-name="P1"><text:span text:style-name="T54">results. Kardiol Pol 2018;76:464</text:span><text:span text:style-name="T55">–</text:span><text:span text:style-name="T54">70.</text:span></text:p>
          </draw:text-box>
        </draw:frame>
        <draw:frame draw:style-name="gr28" draw:text-style-name="P20" draw:layer="layout" svg:width="0.434cm" svg:height="0.352cm" svg:x="12.514cm" svg:y="11.708cm">
          <draw:text-box>
            <text:p text:style-name="P1"><text:span text:style-name="T54">[12]</text:span></text:p>
          </draw:text-box>
        </draw:frame>
        <draw:frame draw:style-name="gr28" draw:text-style-name="P20" draw:layer="layout" svg:width="8.143cm" svg:height="0.352cm" svg:x="13.092cm" svg:y="11.708cm">
          <draw:text-box>
            <text:p text:style-name="P1"><text:span text:style-name="T54">Vassilev D, Gil R, Milewski K, et al. (BiOSS Lim) with sirolimus elution:</text:span></text:p>
          </draw:text-box>
        </draw:frame>
        <draw:frame draw:style-name="gr28" draw:text-style-name="P20" draw:layer="layout" svg:width="0.772cm" svg:height="0.352cm" svg:x="13.092cm" svg:y="12.024cm">
          <draw:text-box>
            <text:p text:style-name="P1"><text:span text:style-name="T54">results</text:span></text:p>
          </draw:text-box>
        </draw:frame>
        <draw:frame draw:style-name="gr28" draw:text-style-name="P20" draw:layer="layout" svg:width="1.454cm" svg:height="0.352cm" svg:x="14.076cm" svg:y="12.024cm">
          <draw:text-box>
            <text:p text:style-name="P1"><text:span text:style-name="T54">from porcine</text:span></text:p>
          </draw:text-box>
        </draw:frame>
        <draw:frame draw:style-name="gr28" draw:text-style-name="P20" draw:layer="layout" svg:width="1.018cm" svg:height="0.352cm" svg:x="15.99cm" svg:y="12.024cm">
          <draw:text-box>
            <text:p text:style-name="P1"><text:span text:style-name="T54">coronary</text:span></text:p>
          </draw:text-box>
        </draw:frame>
        <draw:frame draw:style-name="gr28" draw:text-style-name="P20" draw:layer="layout" svg:width="0.671cm" svg:height="0.352cm" svg:x="17.27cm" svg:y="12.024cm">
          <draw:text-box>
            <text:p text:style-name="P1"><text:span text:style-name="T54">artery</text:span></text:p>
          </draw:text-box>
        </draw:frame>
        <draw:frame draw:style-name="gr28" draw:text-style-name="P20" draw:layer="layout" svg:width="0.785cm" svg:height="0.352cm" svg:x="18.2cm" svg:y="12.024cm">
          <draw:text-box>
            <text:p text:style-name="P1"><text:span text:style-name="T54">model.</text:span></text:p>
          </draw:text-box>
        </draw:frame>
        <draw:frame draw:style-name="gr28" draw:text-style-name="P20" draw:layer="layout" svg:width="1.911cm" svg:height="0.352cm" svg:x="19.228cm" svg:y="12.024cm">
          <draw:text-box>
            <text:p text:style-name="P1"><text:span text:style-name="T54">EuroIntervention</text:span></text:p>
          </draw:text-box>
        </draw:frame>
        <draw:frame draw:style-name="gr28" draw:text-style-name="P20" draw:layer="layout" svg:width="1.788cm" svg:height="0.352cm" svg:x="13.092cm" svg:y="12.34cm">
          <draw:text-box>
            <text:p text:style-name="P1"><text:span text:style-name="T54">2011;7:614</text:span><text:span text:style-name="T55">–</text:span><text:span text:style-name="T54">20.</text:span></text:p>
          </draw:text-box>
        </draw:frame>
        <draw:frame draw:style-name="gr28" draw:text-style-name="P20" draw:layer="layout" svg:width="0.434cm" svg:height="0.352cm" svg:x="12.514cm" svg:y="12.656cm">
          <draw:text-box>
            <text:p text:style-name="P1"><text:span text:style-name="T54">[13]</text:span></text:p>
          </draw:text-box>
        </draw:frame>
        <draw:frame draw:style-name="gr28" draw:text-style-name="P20" draw:layer="layout" svg:width="1.192cm" svg:height="0.352cm" svg:x="13.092cm" svg:y="12.656cm">
          <draw:text-box>
            <text:p text:style-name="P1"><text:span text:style-name="T54">Chan AW,</text:span></text:p>
          </draw:text-box>
        </draw:frame>
        <draw:frame draw:style-name="gr28" draw:text-style-name="P20" draw:layer="layout" svg:width="0.857cm" svg:height="0.352cm" svg:x="14.486cm" svg:y="12.656cm">
          <draw:text-box>
            <text:p text:style-name="P1"><text:span text:style-name="T54">Tetzlaff</text:span></text:p>
          </draw:text-box>
        </draw:frame>
        <draw:frame draw:style-name="gr28" draw:text-style-name="P20" draw:layer="layout" svg:width="0.425cm" svg:height="0.352cm" svg:x="15.478cm" svg:y="12.656cm">
          <draw:text-box>
            <text:p text:style-name="P1"><text:span text:style-name="T54">JM,</text:span></text:p>
          </draw:text-box>
        </draw:frame>
        <draw:frame draw:style-name="gr28" draw:text-style-name="P20" draw:layer="layout" svg:width="1.352cm" svg:height="0.352cm" svg:x="16.044cm" svg:y="12.656cm">
          <draw:text-box>
            <text:p text:style-name="P1"><text:span text:style-name="T54">Altman DG,</text:span></text:p>
          </draw:text-box>
        </draw:frame>
        <draw:frame draw:style-name="gr28" draw:text-style-name="P20" draw:layer="layout" svg:width="0.263cm" svg:height="0.352cm" svg:x="17.618cm" svg:y="12.656cm">
          <draw:text-box>
            <text:p text:style-name="P1"><text:span text:style-name="T54">et</text:span></text:p>
          </draw:text-box>
        </draw:frame>
        <draw:frame draw:style-name="gr28" draw:text-style-name="P20" draw:layer="layout" svg:width="0.277cm" svg:height="0.352cm" svg:x="17.948cm" svg:y="12.656cm">
          <draw:text-box>
            <text:p text:style-name="P1"><text:span text:style-name="T54">al.</text:span></text:p>
          </draw:text-box>
        </draw:frame>
        <draw:frame draw:style-name="gr28" draw:text-style-name="P20" draw:layer="layout" svg:width="2.779cm" svg:height="0.352cm" svg:x="18.35cm" svg:y="12.656cm">
          <draw:text-box>
            <text:p text:style-name="P1"><text:span text:style-name="T54">SPIRIT 2013 statement:</text:span></text:p>
          </draw:text-box>
        </draw:frame>
        <draw:frame draw:style-name="gr28" draw:text-style-name="P20" draw:layer="layout" svg:width="2.995cm" svg:height="0.352cm" svg:x="13.092cm" svg:y="12.972cm">
          <draw:text-box>
            <text:p text:style-name="P1"><text:span text:style-name="T54">de</text:span><text:span text:style-name="T56">ﬁ</text:span><text:span text:style-name="T54">ning standard protocol</text:span></text:p>
          </draw:text-box>
        </draw:frame>
        <draw:frame draw:style-name="gr28" draw:text-style-name="P20" draw:layer="layout" svg:width="0.629cm" svg:height="0.352cm" svg:x="16.332cm" svg:y="12.972cm">
          <draw:text-box>
            <text:p text:style-name="P1"><text:span text:style-name="T54">items</text:span></text:p>
          </draw:text-box>
        </draw:frame>
        <draw:frame draw:style-name="gr28" draw:text-style-name="P20" draw:layer="layout" svg:width="0.307cm" svg:height="0.352cm" svg:x="17.054cm" svg:y="12.972cm">
          <draw:text-box>
            <text:p text:style-name="P1"><text:span text:style-name="T54">for</text:span></text:p>
          </draw:text-box>
        </draw:frame>
        <draw:frame draw:style-name="gr28" draw:text-style-name="P20" draw:layer="layout" svg:width="0.789cm" svg:height="0.352cm" svg:x="17.518cm" svg:y="12.972cm">
          <draw:text-box>
            <text:p text:style-name="P1"><text:span text:style-name="T54">clinical</text:span></text:p>
          </draw:text-box>
        </draw:frame>
        <draw:frame draw:style-name="gr28" draw:text-style-name="P20" draw:layer="layout" svg:width="0.629cm" svg:height="0.352cm" svg:x="18.442cm" svg:y="12.972cm">
          <draw:text-box>
            <text:p text:style-name="P1"><text:span text:style-name="T54">trials.</text:span></text:p>
          </draw:text-box>
        </draw:frame>
        <draw:frame draw:style-name="gr28" draw:text-style-name="P20" draw:layer="layout" svg:width="1.78cm" svg:height="0.352cm" svg:x="19.208cm" svg:y="12.972cm">
          <draw:text-box>
            <text:p text:style-name="P1"><text:span text:style-name="T54">Ann Intern Med</text:span></text:p>
          </draw:text-box>
        </draw:frame>
        <draw:frame draw:style-name="gr28" draw:text-style-name="P20" draw:layer="layout" svg:width="1.932cm" svg:height="0.352cm" svg:x="13.092cm" svg:y="13.29cm">
          <draw:text-box>
            <text:p text:style-name="P1"><text:span text:style-name="T54">2013;158:200</text:span><text:span text:style-name="T55">–</text:span><text:span text:style-name="T54">7.</text:span></text:p>
          </draw:text-box>
        </draw:frame>
        <draw:frame draw:style-name="gr28" draw:text-style-name="P20" draw:layer="layout" svg:width="0.434cm" svg:height="0.352cm" svg:x="12.514cm" svg:y="13.606cm">
          <draw:text-box>
            <text:p text:style-name="P1"><text:span text:style-name="T54">[14]</text:span></text:p>
          </draw:text-box>
        </draw:frame>
        <draw:frame draw:style-name="gr28" draw:text-style-name="P20" draw:layer="layout" svg:width="8.037cm" svg:height="0.352cm" svg:x="13.092cm" svg:y="13.606cm">
          <draw:text-box>
            <text:p text:style-name="P1"><text:span text:style-name="T54">Medina A, Suarez de Lezo J, Pan M. [A new classi</text:span><text:span text:style-name="T56">ﬁ</text:span><text:span text:style-name="T54">cation of coronary</text:span></text:p>
          </draw:text-box>
        </draw:frame>
        <draw:frame draw:style-name="gr28" draw:text-style-name="P20" draw:layer="layout" svg:width="5.776cm" svg:height="0.352cm" svg:x="13.092cm" svg:y="13.922cm">
          <draw:text-box>
            <text:p text:style-name="P1"><text:span text:style-name="T54">bifurcation lesions]. Rev Esp Cardiol 2006;59:183.</text:span></text:p>
          </draw:text-box>
        </draw:frame>
        <draw:frame draw:style-name="gr28" draw:text-style-name="P20" draw:layer="layout" svg:width="0.434cm" svg:height="0.352cm" svg:x="12.514cm" svg:y="14.238cm">
          <draw:text-box>
            <text:p text:style-name="P1"><text:span text:style-name="T54">[15]</text:span></text:p>
          </draw:text-box>
        </draw:frame>
        <draw:frame draw:style-name="gr28" draw:text-style-name="P20" draw:layer="layout" svg:width="8.486cm" svg:height="0.352cm" svg:x="13.092cm" svg:y="14.238cm">
          <draw:text-box>
            <text:p text:style-name="P1"><text:span text:style-name="T54">Legutko J, Gil RJ, Buszman P, et al. OCT evaluation of the time course of</text:span></text:p>
          </draw:text-box>
        </draw:frame>
        <draw:frame draw:style-name="gr28" draw:text-style-name="P20" draw:layer="layout" svg:width="8.075cm" svg:height="0.352cm" svg:x="13.092cm" svg:y="14.554cm">
          <draw:text-box>
            <text:p text:style-name="P1"><text:span text:style-name="T54">vessel healing following implantation of new generation biodegradable</text:span></text:p>
          </draw:text-box>
        </draw:frame>
        <draw:frame draw:style-name="gr28" draw:text-style-name="P20" draw:layer="layout" svg:width="7.999cm" svg:height="0.352cm" svg:x="13.092cm" svg:y="14.87cm">
          <draw:text-box>
            <text:p text:style-name="P1"><text:span text:style-name="T54">polymer-coated and sirolimus-eluting cobalt-chromium coronary stent</text:span></text:p>
          </draw:text-box>
        </draw:frame>
        <draw:frame draw:style-name="gr28" draw:text-style-name="P20" draw:layer="layout" svg:width="7.309cm" svg:height="0.352cm" svg:x="13.092cm" svg:y="15.188cm">
          <draw:text-box>
            <text:p text:style-name="P1"><text:span text:style-name="T54">system (ALEX OCT Study). J Am Coll Cardiol 2013;62:B170</text:span><text:span text:style-name="T55">–</text:span><text:span text:style-name="T54">1.</text:span></text:p>
          </draw:text-box>
        </draw:frame>
        <draw:frame draw:style-name="gr28" draw:text-style-name="P20" draw:layer="layout" svg:width="0.434cm" svg:height="0.352cm" svg:x="12.514cm" svg:y="15.504cm">
          <draw:text-box>
            <text:p text:style-name="P1"><text:span text:style-name="T54">[16]</text:span></text:p>
          </draw:text-box>
        </draw:frame>
        <draw:frame draw:style-name="gr28" draw:text-style-name="P20" draw:layer="layout" svg:width="1.463cm" svg:height="0.352cm" svg:x="13.092cm" svg:y="15.504cm">
          <draw:text-box>
            <text:p text:style-name="P1"><text:span text:style-name="T54">Thygesen K,</text:span></text:p>
          </draw:text-box>
        </draw:frame>
        <draw:frame draw:style-name="gr28" draw:text-style-name="P20" draw:layer="layout" svg:width="0.684cm" svg:height="0.352cm" svg:x="14.666cm" svg:y="15.504cm">
          <draw:text-box>
            <text:p text:style-name="P1"><text:span text:style-name="T54">Alpert</text:span></text:p>
          </draw:text-box>
        </draw:frame>
        <draw:frame draw:style-name="gr28" draw:text-style-name="P20" draw:layer="layout" svg:width="0.379cm" svg:height="0.352cm" svg:x="15.5cm" svg:y="15.504cm">
          <draw:text-box>
            <text:p text:style-name="P1"><text:span text:style-name="T54">JS,</text:span></text:p>
          </draw:text-box>
        </draw:frame>
        <draw:frame draw:style-name="gr28" draw:text-style-name="P20" draw:layer="layout" svg:width="1.056cm" svg:height="0.352cm" svg:x="15.93cm" svg:y="15.504cm">
          <draw:text-box>
            <text:p text:style-name="P1"><text:span text:style-name="T54">Jaffe AS,</text:span></text:p>
          </draw:text-box>
        </draw:frame>
        <draw:frame draw:style-name="gr28" draw:text-style-name="P20" draw:layer="layout" svg:width="0.263cm" svg:height="0.352cm" svg:x="17.094cm" svg:y="15.504cm">
          <draw:text-box>
            <text:p text:style-name="P1"><text:span text:style-name="T54">et</text:span></text:p>
          </draw:text-box>
        </draw:frame>
        <draw:frame draw:style-name="gr28" draw:text-style-name="P20" draw:layer="layout" svg:width="0.277cm" svg:height="0.352cm" svg:x="17.42cm" svg:y="15.504cm">
          <draw:text-box>
            <text:p text:style-name="P1"><text:span text:style-name="T54">al.</text:span></text:p>
          </draw:text-box>
        </draw:frame>
        <draw:frame draw:style-name="gr28" draw:text-style-name="P20" draw:layer="layout" svg:width="1.717cm" svg:height="0.352cm" svg:x="17.82cm" svg:y="15.504cm">
          <draw:text-box>
            <text:p text:style-name="P1"><text:span text:style-name="T54">Third universal</text:span></text:p>
          </draw:text-box>
        </draw:frame>
        <draw:frame draw:style-name="gr28" draw:text-style-name="P20" draw:layer="layout" svg:width="1.331cm" svg:height="0.352cm" svg:x="19.726cm" svg:y="15.504cm">
          <draw:text-box>
            <text:p text:style-name="P1"><text:span text:style-name="T54">de</text:span><text:span text:style-name="T56">ﬁ</text:span><text:span text:style-name="T54">nition of</text:span></text:p>
          </draw:text-box>
        </draw:frame>
        <draw:frame draw:style-name="gr28" draw:text-style-name="P20" draw:layer="layout" svg:width="6.068cm" svg:height="0.352cm" svg:x="13.092cm" svg:y="15.82cm">
          <draw:text-box>
            <text:p text:style-name="P1"><text:span text:style-name="T54">myocardial infarction. Circulation 2012;126:2020</text:span><text:span text:style-name="T55">–</text:span><text:span text:style-name="T54">35.</text:span></text:p>
          </draw:text-box>
        </draw:frame>
        <draw:frame draw:style-name="gr28" draw:text-style-name="P20" draw:layer="layout" svg:width="0.434cm" svg:height="0.352cm" svg:x="12.514cm" svg:y="16.136cm">
          <draw:text-box>
            <text:p text:style-name="P1"><text:span text:style-name="T54">[17]</text:span></text:p>
          </draw:text-box>
        </draw:frame>
        <draw:frame draw:style-name="gr28" draw:text-style-name="P20" draw:layer="layout" svg:width="1.276cm" svg:height="0.352cm" svg:x="13.092cm" svg:y="16.136cm">
          <draw:text-box>
            <text:p text:style-name="P1"><text:span text:style-name="T54">Burzotta F,</text:span></text:p>
          </draw:text-box>
        </draw:frame>
        <draw:frame draw:style-name="gr28" draw:text-style-name="P20" draw:layer="layout" svg:width="1.276cm" svg:height="0.352cm" svg:x="14.606cm" svg:y="16.136cm">
          <draw:text-box>
            <text:p text:style-name="P1"><text:span text:style-name="T54">Lassen JF,</text:span></text:p>
          </draw:text-box>
        </draw:frame>
        <draw:frame draw:style-name="gr28" draw:text-style-name="P20" draw:layer="layout" svg:width="1.446cm" svg:height="0.352cm" svg:x="16.008cm" svg:y="16.136cm">
          <draw:text-box>
            <text:p text:style-name="P1"><text:span text:style-name="T54">Banning AP,</text:span></text:p>
          </draw:text-box>
        </draw:frame>
        <draw:frame draw:style-name="gr28" draw:text-style-name="P20" draw:layer="layout" svg:width="0.263cm" svg:height="0.352cm" svg:x="17.674cm" svg:y="16.136cm">
          <draw:text-box>
            <text:p text:style-name="P1"><text:span text:style-name="T54">et</text:span></text:p>
          </draw:text-box>
        </draw:frame>
        <draw:frame draw:style-name="gr28" draw:text-style-name="P20" draw:layer="layout" svg:width="0.277cm" svg:height="0.352cm" svg:x="18.038cm" svg:y="16.136cm">
          <draw:text-box>
            <text:p text:style-name="P1"><text:span text:style-name="T54">al.</text:span></text:p>
          </draw:text-box>
        </draw:frame>
        <draw:frame draw:style-name="gr28" draw:text-style-name="P20" draw:layer="layout" svg:width="1.606cm" svg:height="0.352cm" svg:x="18.476cm" svg:y="16.136cm">
          <draw:text-box>
            <text:p text:style-name="P1"><text:span text:style-name="T54">Percutaneous</text:span></text:p>
          </draw:text-box>
        </draw:frame>
        <draw:frame draw:style-name="gr28" draw:text-style-name="P20" draw:layer="layout" svg:width="1.018cm" svg:height="0.352cm" svg:x="20.136cm" svg:y="16.136cm">
          <draw:text-box>
            <text:p text:style-name="P1"><text:span text:style-name="T54">coronary</text:span></text:p>
          </draw:text-box>
        </draw:frame>
        <draw:frame draw:style-name="gr28" draw:text-style-name="P20" draw:layer="layout" svg:width="2.042cm" svg:height="0.352cm" svg:x="13.092cm" svg:y="16.452cm">
          <draw:text-box>
            <text:p text:style-name="P1"><text:span text:style-name="T54">intervention in left</text:span></text:p>
          </draw:text-box>
        </draw:frame>
        <draw:frame draw:style-name="gr28" draw:text-style-name="P20" draw:layer="layout" svg:width="3.439cm" svg:height="0.352cm" svg:x="15.372cm" svg:y="16.452cm">
          <draw:text-box>
            <text:p text:style-name="P1"><text:span text:style-name="T54">main coronary artery disease:</text:span></text:p>
          </draw:text-box>
        </draw:frame>
        <draw:frame draw:style-name="gr28" draw:text-style-name="P20" draw:layer="layout" svg:width="2.254cm" svg:height="0.352cm" svg:x="18.938cm" svg:y="16.452cm">
          <draw:text-box>
            <text:p text:style-name="P1"><text:span text:style-name="T54">the 13th consensus</text:span></text:p>
          </draw:text-box>
        </draw:frame>
        <draw:frame draw:style-name="gr28" draw:text-style-name="P20" draw:layer="layout" svg:width="1.145cm" svg:height="0.352cm" svg:x="13.092cm" svg:y="16.768cm">
          <draw:text-box>
            <text:p text:style-name="P1"><text:span text:style-name="T54">document</text:span></text:p>
          </draw:text-box>
        </draw:frame>
        <draw:frame draw:style-name="gr28" draw:text-style-name="P20" draw:layer="layout" svg:width="0.959cm" svg:height="0.352cm" svg:x="14.4cm" svg:y="16.768cm">
          <draw:text-box>
            <text:p text:style-name="P1"><text:span text:style-name="T54">from the</text:span></text:p>
          </draw:text-box>
        </draw:frame>
        <draw:frame draw:style-name="gr28" draw:text-style-name="P20" draw:layer="layout" svg:width="1.128cm" svg:height="0.352cm" svg:x="15.68cm" svg:y="16.768cm">
          <draw:text-box>
            <text:p text:style-name="P1"><text:span text:style-name="T54">European</text:span></text:p>
          </draw:text-box>
        </draw:frame>
        <draw:frame draw:style-name="gr28" draw:text-style-name="P20" draw:layer="layout" svg:width="1.234cm" svg:height="0.352cm" svg:x="16.962cm" svg:y="16.768cm">
          <draw:text-box>
            <text:p text:style-name="P1"><text:span text:style-name="T54">Bifurcation</text:span></text:p>
          </draw:text-box>
        </draw:frame>
        <draw:frame draw:style-name="gr28" draw:text-style-name="P20" draw:layer="layout" svg:width="0.612cm" svg:height="0.352cm" svg:x="18.412cm" svg:y="16.768cm">
          <draw:text-box>
            <text:p text:style-name="P1"><text:span text:style-name="T54">Club.</text:span></text:p>
          </draw:text-box>
        </draw:frame>
        <draw:frame draw:style-name="gr28" draw:text-style-name="P20" draw:layer="layout" svg:width="1.911cm" svg:height="0.352cm" svg:x="19.228cm" svg:y="16.768cm">
          <draw:text-box>
            <text:p text:style-name="P1"><text:span text:style-name="T54">EuroIntervention</text:span></text:p>
          </draw:text-box>
        </draw:frame>
        <draw:frame draw:style-name="gr28" draw:text-style-name="P20" draw:layer="layout" svg:width="1.932cm" svg:height="0.352cm" svg:x="13.092cm" svg:y="17.084cm">
          <draw:text-box>
            <text:p text:style-name="P1"><text:span text:style-name="T54">2018;14:112</text:span><text:span text:style-name="T55">–</text:span><text:span text:style-name="T54">20.</text:span></text:p>
          </draw:text-box>
        </draw:frame>
        <draw:frame draw:style-name="gr28" draw:text-style-name="P20" draw:layer="layout" svg:width="0.434cm" svg:height="0.352cm" svg:x="12.514cm" svg:y="17.402cm">
          <draw:text-box>
            <text:p text:style-name="P1"><text:span text:style-name="T54">[18]</text:span></text:p>
          </draw:text-box>
        </draw:frame>
        <draw:frame draw:style-name="gr28" draw:text-style-name="P20" draw:layer="layout" svg:width="1.276cm" svg:height="0.352cm" svg:x="13.092cm" svg:y="17.402cm">
          <draw:text-box>
            <text:p text:style-name="P1"><text:span text:style-name="T54">Lassen JF,</text:span></text:p>
          </draw:text-box>
        </draw:frame>
        <draw:frame draw:style-name="gr28" draw:text-style-name="P20" draw:layer="layout" svg:width="1.141cm" svg:height="0.352cm" svg:x="14.538cm" svg:y="17.402cm">
          <draw:text-box>
            <text:p text:style-name="P1"><text:span text:style-name="T54">Holm NR,</text:span></text:p>
          </draw:text-box>
        </draw:frame>
        <draw:frame draw:style-name="gr28" draw:text-style-name="P20" draw:layer="layout" svg:width="0.955cm" svg:height="0.352cm" svg:x="16.042cm" svg:y="17.402cm">
          <draw:text-box>
            <text:p text:style-name="P1"><text:span text:style-name="T54">Banning</text:span></text:p>
          </draw:text-box>
        </draw:frame>
        <draw:frame draw:style-name="gr28" draw:text-style-name="P20" draw:layer="layout" svg:width="0.263cm" svg:height="0.352cm" svg:x="17.16cm" svg:y="17.402cm">
          <draw:text-box>
            <text:p text:style-name="P1"><text:span text:style-name="T54">A,</text:span></text:p>
          </draw:text-box>
        </draw:frame>
        <draw:frame draw:style-name="gr28" draw:text-style-name="P20" draw:layer="layout" svg:width="0.263cm" svg:height="0.352cm" svg:x="17.606cm" svg:y="17.402cm">
          <draw:text-box>
            <text:p text:style-name="P1"><text:span text:style-name="T54">et</text:span></text:p>
          </draw:text-box>
        </draw:frame>
        <draw:frame draw:style-name="gr28" draw:text-style-name="P20" draw:layer="layout" svg:width="0.277cm" svg:height="0.352cm" svg:x="17.994cm" svg:y="17.402cm">
          <draw:text-box>
            <text:p text:style-name="P1"><text:span text:style-name="T54">al.</text:span></text:p>
          </draw:text-box>
        </draw:frame>
        <draw:frame draw:style-name="gr28" draw:text-style-name="P20" draw:layer="layout" svg:width="1.606cm" svg:height="0.352cm" svg:x="18.454cm" svg:y="17.402cm">
          <draw:text-box>
            <text:p text:style-name="P1"><text:span text:style-name="T54">Percutaneous</text:span></text:p>
          </draw:text-box>
        </draw:frame>
        <draw:frame draw:style-name="gr28" draw:text-style-name="P20" draw:layer="layout" svg:width="1.018cm" svg:height="0.352cm" svg:x="20.134cm" svg:y="17.402cm">
          <draw:text-box>
            <text:p text:style-name="P1"><text:span text:style-name="T54">coronary</text:span></text:p>
          </draw:text-box>
        </draw:frame>
        <draw:frame draw:style-name="gr28" draw:text-style-name="P20" draw:layer="layout" svg:width="8.236cm" svg:height="0.352cm" svg:x="13.092cm" svg:y="17.718cm">
          <draw:text-box>
            <text:p text:style-name="P1"><text:span text:style-name="T54">intervention for coronary bifurcation disease: 11th consensus document</text:span></text:p>
          </draw:text-box>
        </draw:frame>
        <draw:frame draw:style-name="gr28" draw:text-style-name="P20" draw:layer="layout" svg:width="7.982cm" svg:height="0.352cm" svg:x="13.092cm" svg:y="18.034cm">
          <draw:text-box>
            <text:p text:style-name="P1"><text:span text:style-name="T54">from the European Bifurcation Club. EuroIntervention 2016;12:38</text:span><text:span text:style-name="T55">–</text:span><text:span text:style-name="T54">46.</text:span></text:p>
          </draw:text-box>
        </draw:frame>
        <draw:frame draw:style-name="gr9" draw:text-style-name="P10" draw:layer="layout" svg:width="0.345cm" svg:height="0.378cm" svg:x="2.536cm" svg:y="2.165cm">
          <draw:text-box>
            <text:p text:style-name="P1"><text:span text:style-name="T42">Gil</text:span></text:p>
          </draw:text-box>
        </draw:frame>
        <draw:frame draw:style-name="gr9" draw:text-style-name="P10" draw:layer="layout" svg:width="2.699cm" svg:height="0.378cm" svg:x="2.936cm" svg:y="2.165cm">
          <draw:text-box>
            <text:p text:style-name="P1"><text:span text:style-name="T42">et al. Medicine (2019)</text:span></text:p>
          </draw:text-box>
        </draw:frame>
        <draw:frame draw:style-name="gr9" draw:text-style-name="P10" draw:layer="layout" svg:width="0.705cm" svg:height="0.378cm" svg:x="5.628cm" svg:y="2.165cm">
          <draw:text-box>
            <text:p text:style-name="P1"><text:span text:style-name="T42">98:14</text:span></text:p>
          </draw:text-box>
        </draw:frame>
        <draw:frame draw:style-name="gr9" draw:text-style-name="P10" draw:layer="layout" svg:width="1.128cm" svg:height="0.378cm" svg:x="19.146cm" svg:y="2.165cm">
          <draw:text-box>
            <text:p text:style-name="P1"><text:span text:style-name="T33">Medicine</text:span></text:p>
          </draw:text-box>
        </draw:frame>
        <draw:frame draw:style-name="gr9" draw:text-style-name="P10" draw:layer="layout" svg:width="0.28cm" svg:height="0.378cm" svg:x="11.368cm" svg:y="27.91cm">
          <draw:text-box>
            <text:p text:style-name="P1"><text:span text:style-name="T30">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01861455.I" svg:font-family="AdvOT01861455.I"/>
    <style:font-face style:name="AdvOT1deab444.I1" svg:font-family="AdvOT1deab444.I"/>
    <style:font-face style:name="AdvOT1deab444.I+fb1" svg:font-family="AdvOT1deab444.I+fb"/>
    <style:font-face style:name="AdvOT34fe1490.B1" svg:font-family="AdvOT34fe1490.B"/>
    <style:font-face style:name="AdvOT638a931c.I1" svg:font-family="AdvOT638a931c.I"/>
    <style:font-face style:name="AdvOT66af078c.B" svg:font-family="AdvOT66af078c.B"/>
    <style:font-face style:name="AdvOT66af078c.B+201" svg:font-family="AdvOT66af078c.B+20"/>
    <style:font-face style:name="AdvOT6e5d2ec01" svg:font-family="AdvOT6e5d2ec0"/>
    <style:font-face style:name="AdvOT6e5d2ec0+01" svg:font-family="AdvOT6e5d2ec0+01"/>
    <style:font-face style:name="AdvOT6e5d2ec0+021" svg:font-family="AdvOT6e5d2ec0+02"/>
    <style:font-face style:name="AdvOT6e5d2ec0+fb1" svg:font-family="AdvOT6e5d2ec0+fb"/>
    <style:font-face style:name="AdvOT91f5f621.B1" svg:font-family="AdvOT91f5f621.B"/>
    <style:font-face style:name="AdvOT9d0303c0.B1" svg:font-family="AdvOT9d0303c0.B"/>
    <style:font-face style:name="AdvOTb0c9bf5d" svg:font-family="AdvOTb0c9bf5d"/>
    <style:font-face style:name="AdvOTb0c9bf5d+221" svg:font-family="AdvOTb0c9bf5d+22"/>
    <style:font-face style:name="AdvOTbc475f09" svg:font-family="AdvOTbc475f09"/>
    <style:font-face style:name="AdvOTbc475f09+011" svg:font-family="AdvOTbc475f09+01"/>
    <style:font-face style:name="AdvOTbc475f09+021" svg:font-family="AdvOTbc475f09+02"/>
    <style:font-face style:name="AdvOTbc475f09+201" svg:font-family="AdvOTbc475f09+20"/>
    <style:font-face style:name="AdvOTbc475f09+fb1" svg:font-family="AdvOTbc475f09+fb"/>
    <style:font-face style:name="AdvOTbed059951" svg:font-family="AdvOTbed05995"/>
    <style:font-face style:name="AdvOTcb6dfb9e" svg:font-family="AdvOTcb6dfb9e"/>
    <style:font-face style:name="AdvOTcb6dfb9e+20" svg:font-family="AdvOTcb6dfb9e+20"/>
    <style:font-face style:name="AdvOTcb6dfb9e+fb1" svg:font-family="AdvOTcb6dfb9e+fb"/>
    <style:font-face style:name="AdvOTf94803d41" svg:font-family="AdvOTf94803d4"/>
    <style:font-face style:name="AdvOTfbba3ace.B1" svg:font-family="AdvOTfbba3ace.B"/>
    <style:font-face style:name="AdvP4C4E51" svg:font-family="AdvP4C4E51"/>
    <style:font-face style:name="AdvP4C4E591" svg:font-family="AdvP4C4E59"/>
    <style:font-face style:name="AdvP4C4E741" svg:font-family="AdvP4C4E74"/>
    <style:font-face style:name="AdvP7DA6" svg:font-family="AdvP7DA6"/>
    <style:font-face style:name="AkzidenzGroteskBEMd1" svg:font-family="AkzidenzGroteskBEMd"/>
    <style:font-face style:name="Arial" svg:font-family="Arial"/>
    <style:font-face style:name="Avenir1" svg:font-family="Avenir"/>
    <style:font-face style:name="HelveticaNeueMediumExt1" svg:font-family="HelveticaNeueMediumExt"/>
    <style:font-face style:name="TimesNewRoman1" svg:font-family="TimesNewRoman"/>
    <style:font-face style:name="TimesNewRomanPS" svg:font-family="TimesNewRomanPS"/>
    <style:font-face style:name="AdvOT01861455.I1" svg:font-family="AdvOT01861455.I" style:font-pitch="variable"/>
    <style:font-face style:name="AdvOT1deab444.I" svg:font-family="AdvOT1deab444.I" style:font-pitch="variable"/>
    <style:font-face style:name="AdvOT1deab444.I+fb" svg:font-family="AdvOT1deab444.I+fb" style:font-pitch="variable"/>
    <style:font-face style:name="AdvOT34fe1490.B" svg:font-family="AdvOT34fe1490.B" style:font-pitch="variable"/>
    <style:font-face style:name="AdvOT638a931c.I" svg:font-family="AdvOT638a931c.I" style:font-pitch="variable"/>
    <style:font-face style:name="AdvOT66af078c.B1" svg:font-family="AdvOT66af078c.B" style:font-pitch="variable"/>
    <style:font-face style:name="AdvOT66af078c.B+20" svg:font-family="AdvOT66af078c.B+20" style:font-pitch="variable"/>
    <style:font-face style:name="AdvOT6e5d2ec0" svg:font-family="AdvOT6e5d2ec0" style:font-pitch="variable"/>
    <style:font-face style:name="AdvOT6e5d2ec0+011" svg:font-family="AdvOT6e5d2ec0+01" style:font-pitch="variable"/>
    <style:font-face style:name="AdvOT6e5d2ec0+02" svg:font-family="AdvOT6e5d2ec0+02" style:font-pitch="variable"/>
    <style:font-face style:name="AdvOT6e5d2ec0+fb" svg:font-family="AdvOT6e5d2ec0+fb" style:font-pitch="variable"/>
    <style:font-face style:name="AdvOT91f5f621.B" svg:font-family="AdvOT91f5f621.B" style:font-pitch="variable"/>
    <style:font-face style:name="AdvOT9d0303c0.B" svg:font-family="AdvOT9d0303c0.B" style:font-pitch="variable"/>
    <style:font-face style:name="AdvOTb0c9bf5d1" svg:font-family="AdvOTb0c9bf5d" style:font-pitch="variable"/>
    <style:font-face style:name="AdvOTb0c9bf5d+22" svg:font-family="AdvOTb0c9bf5d+22" style:font-pitch="variable"/>
    <style:font-face style:name="AdvOTbc475f091" svg:font-family="AdvOTbc475f09" style:font-pitch="variable"/>
    <style:font-face style:name="AdvOTbc475f09+01" svg:font-family="AdvOTbc475f09+01" style:font-pitch="variable"/>
    <style:font-face style:name="AdvOTbc475f09+02" svg:font-family="AdvOTbc475f09+02" style:font-pitch="variable"/>
    <style:font-face style:name="AdvOTbc475f09+20" svg:font-family="AdvOTbc475f09+20" style:font-pitch="variable"/>
    <style:font-face style:name="AdvOTbc475f09+fb" svg:font-family="AdvOTbc475f09+fb" style:font-pitch="variable"/>
    <style:font-face style:name="AdvOTbed05995" svg:font-family="AdvOTbed05995" style:font-pitch="variable"/>
    <style:font-face style:name="AdvOTcb6dfb9e1" svg:font-family="AdvOTcb6dfb9e" style:font-pitch="variable"/>
    <style:font-face style:name="AdvOTcb6dfb9e+201" svg:font-family="AdvOTcb6dfb9e+20" style:font-pitch="variable"/>
    <style:font-face style:name="AdvOTcb6dfb9e+fb" svg:font-family="AdvOTcb6dfb9e+fb" style:font-pitch="variable"/>
    <style:font-face style:name="AdvOTf94803d4" svg:font-family="AdvOTf94803d4" style:font-pitch="variable"/>
    <style:font-face style:name="AdvOTfbba3ace.B" svg:font-family="AdvOTfbba3ace.B" style:font-pitch="variable"/>
    <style:font-face style:name="AdvP4C4E511" svg:font-family="AdvP4C4E51" style:font-pitch="variable"/>
    <style:font-face style:name="AdvP4C4E59" svg:font-family="AdvP4C4E59" style:font-pitch="variable"/>
    <style:font-face style:name="AdvP4C4E74" svg:font-family="AdvP4C4E74" style:font-pitch="variable"/>
    <style:font-face style:name="AdvP7DA61" svg:font-family="AdvP7DA6" style:font-pitch="variable"/>
    <style:font-face style:name="AkzidenzGroteskBEMd" svg:font-family="AkzidenzGroteskBEMd" style:font-pitch="variable"/>
    <style:font-face style:name="Arial1" svg:font-family="Arial" style:font-pitch="variable"/>
    <style:font-face style:name="Avenir" svg:font-family="Avenir" style:font-pitch="variable"/>
    <style:font-face style:name="HelveticaNeueMediumExt" svg:font-family="HelveticaNeueMediumEx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26" draw:style="rect" draw:dots1="1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3.353cm" fo:page-height="30.3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30T18:30:17.148000000</dc:date>
    <meta:editing-duration>PT2M22S</meta:editing-duration>
    <meta:editing-cycles>1</meta:editing-cycles>
    <meta:document-statistic meta:object-count="889"/>
    <meta:generator>LibreOffice/6.4.1.2$Windows_X86_64 LibreOffice_project/4d224e95b98b138af42a64d84056446d09082932</meta:generator>
  </office:meta>
</office:document-meta>
</file>