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pl" style:language-asian="pl" style:language-complex="pl" fo:color="#000000"/>
    </style:style>
    <style:style style:family="text" style:name="T3" style:display-name="T3" style:parent-style-name="CharStyle4">
      <style:text-properties fo:language="fr" style:language-asian="fr" style:language-complex="fr"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7">
      <style:text-properties fo:language="de" style:language-asian="de" style:language-complex="de" fo:color="#000000"/>
    </style:style>
    <style:style style:family="text" style:name="T6" style:display-name="T6" style:parent-style-name="CharStyle9">
      <style:text-properties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12">
      <style:text-properties style:text-position="25%" fo:color="#000000"/>
    </style:style>
    <style:style style:family="text" style:name="T9" style:display-name="T9" style:parent-style-name="CharStyle11">
      <style:text-properties style:text-position="25%" fo:color="#000000"/>
    </style:style>
    <style:style style:family="text" style:name="T10" style:display-name="T10" style:parent-style-name="CharStyle15">
      <style:text-properties fo:language="pl" style:language-asian="pl" style:language-complex="pl" style:text-position="25%" fo:color="#000000"/>
    </style:style>
    <style:style style:family="text" style:name="T11" style:display-name="T11" style:parent-style-name="CharStyle14">
      <style:text-properties fo:language="pl" style:language-asian="pl" style:language-complex="pl" fo:color="#000000"/>
    </style:style>
    <style:style style:family="text" style:name="T12" style:display-name="T12" style:parent-style-name="CharStyle14">
      <style:text-properties fo:color="#000000"/>
    </style:style>
    <style:style style:family="text" style:name="T13" style:display-name="T13" style:parent-style-name="CharStyle15">
      <style:text-properties style:text-position="25%" fo:color="#000000"/>
    </style:style>
    <style:style style:family="text" style:name="T14" style:display-name="T14" style:parent-style-name="CharStyle17">
      <style:text-properties fo:color="#000000"/>
    </style:style>
    <style:style style:family="text" style:name="T15" style:display-name="T15" style:parent-style-name="CharStyle19">
      <style:text-properties fo:color="#000000"/>
    </style:style>
    <style:style style:family="text" style:name="T16" style:display-name="T16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21">
      <style:text-properties fo:color="#000000"/>
    </style:style>
    <style:style style:family="text" style:name="T18" style:display-name="T18" style:parent-style-name="CharStyle19">
      <style:text-properties fo:language="de" style:language-asian="de" style:language-complex="de" fo:color="#000000"/>
    </style:style>
    <style:style style:family="text" style:name="T19" style:display-name="T19" style:parent-style-name="CharStyle19">
      <style:text-properties fo:language="fr" style:language-asian="fr" style:language-complex="fr" fo:color="#000000"/>
    </style:style>
    <style:style style:family="text" style:name="T20" style:display-name="T20" style:parent-style-name="CharStyle23">
      <style:text-properties fo:color="#000000"/>
    </style:style>
    <style:style style:family="text" style:name="T21" style:display-name="T21" style:parent-style-name="CharStyle23">
      <style:text-properties fo:language="fr" style:language-asian="fr" style:language-complex="fr" fo:color="#000000"/>
    </style:style>
    <style:style style:family="text" style:name="T22" style:display-name="T22" style:parent-style-name="CharStyle25">
      <style:text-properties fo:color="#000000"/>
    </style:style>
    <style:style style:family="text" style:name="T23" style:display-name="T23" style:parent-style-name="CharStyle25">
      <style:text-properties fo:language="pl" style:language-asian="pl" style:language-complex="pl" fo:color="#000000"/>
    </style:style>
    <style:style style:family="text" style:name="T24" style:display-name="T24" style:parent-style-name="CharStyle25">
      <style:text-properties fo:language="de" style:language-asian="de" style:language-complex="de" fo:color="#000000"/>
    </style:style>
    <style:style style:family="text" style:name="T25" style:display-name="T25" style:parent-style-name="CharStyle26">
      <style:text-properties fo:color="#000000"/>
    </style:style>
    <style:style style:family="text" style:name="T26" style:display-name="T26" style:parent-style-name="CharStyle23">
      <style:text-properties fo:language="pl" style:language-asian="pl" style:language-complex="pl" fo:color="#000000"/>
    </style:style>
    <style:style style:family="text" style:name="T27" style:display-name="T27" style:parent-style-name="CharStyle28">
      <style:text-properties fo:color="#000000"/>
    </style:style>
    <style:style style:family="text" style:name="T28" style:display-name="T28" style:parent-style-name="CharStyle17">
      <style:text-properties fo:language="pl" style:language-asian="pl" style:language-complex="pl" fo:color="#000000"/>
    </style:style>
    <style:style style:family="text" style:name="T29" style:display-name="T29" style:parent-style-name="CharStyle19">
      <style:text-properties fo:language="pl" style:language-asian="pl" style:language-complex="pl" fo:color="#000000"/>
    </style:style>
    <style:style style:family="text" style:name="T30" style:display-name="T30" style:parent-style-name="CharStyle20">
      <style:text-properties fo:color="#000000"/>
    </style:style>
    <style:style style:family="text" style:name="T31" style:display-name="T31" style:parent-style-name="CharStyle21">
      <style:text-properties fo:language="pl" style:language-asian="pl" style:language-complex="pl" fo:color="#000000"/>
    </style:style>
    <style:style style:family="text" style:name="T32" style:display-name="T32" style:parent-style-name="CharStyle30">
      <style:text-properties fo:language="fr" style:language-asian="fr" style:language-complex="fr" fo:color="#000000"/>
    </style:style>
    <style:style style:family="text" style:name="T33" style:display-name="T33" style:parent-style-name="CharStyle32">
      <style:text-properties fo:color="#000000"/>
    </style:style>
    <style:style style:family="text" style:name="T34" style:display-name="T34" style:parent-style-name="CharStyle32">
      <style:text-properties style:text-position="25%" fo:color="#000000"/>
    </style:style>
    <style:style style:family="text" style:name="T35" style:display-name="T35" style:parent-style-name="CharStyle32">
      <style:text-properties fo:language="fr" style:language-asian="fr" style:language-complex="fr" fo:color="#000000"/>
    </style:style>
    <style:style style:family="text" style:name="T36" style:display-name="T36" style:parent-style-name="CharStyle32">
      <style:text-properties fo:language="fr" style:language-asian="fr" style:language-complex="fr" style:text-position="25%" fo:color="#000000"/>
    </style:style>
    <style:style style:family="text" style:name="T37" style:display-name="T37" style:parent-style-name="CharStyle30">
      <style:text-properties fo:color="#000000"/>
    </style:style>
    <style:style style:family="text" style:name="T38" style:display-name="T38" style:parent-style-name="CharStyle32">
      <style:text-properties fo:language="de" style:language-asian="de" style:language-complex="de" fo:color="#000000"/>
    </style:style>
    <style:style style:family="text" style:name="T39" style:display-name="T39" style:parent-style-name="CharStyle34">
      <style:text-properties fo:color="#000000"/>
    </style:style>
    <style:style style:family="text" style:name="T40" style:display-name="T40" style:parent-style-name="CharStyle32">
      <style:text-properties fo:language="pl" style:language-asian="pl" style:language-complex="pl" fo:color="#000000"/>
    </style:style>
    <style:style style:family="text" style:name="T41" style:display-name="T41" style:parent-style-name="CharStyle35">
      <style:text-properties fo:color="#000000"/>
    </style:style>
    <style:style style:family="text" style:name="T42" style:display-name="T42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43" style:display-name="T43" style:parent-style-name="CharStyle37">
      <style:text-properties fo:color="#000000"/>
    </style:style>
    <style:style style:family="text" style:name="T44" style:display-name="T44" style:parent-style-name="CharStyle39">
      <style:text-properties fo:color="#000000"/>
    </style:style>
    <style:style style:family="text" style:name="T45" style:display-name="T45" style:parent-style-name="CharStyle40">
      <style:text-properties fo:color="#000000"/>
    </style:style>
    <style:style style:family="text" style:name="T46" style:display-name="T46" style:parent-style-name="CharStyle41">
      <style:text-properties fo:color="#000000"/>
    </style:style>
    <style:style style:family="text" style:name="T47" style:display-name="T47" style:parent-style-name="CharStyle41">
      <style:text-properties fo:language="pl" style:language-asian="pl" style:language-complex="pl" fo:color="#000000"/>
    </style:style>
    <style:style style:family="text" style:name="T48" style:display-name="T48" style:parent-style-name="CharStyle42">
      <style:text-properties fo:color="#000000"/>
    </style:style>
    <style:style style:family="text" style:name="T49" style:display-name="T49" style:parent-style-name="CharStyle23">
      <style:text-properties fo:language="de" style:language-asian="de" style:language-complex="de" fo:color="#000000"/>
    </style:style>
    <style:style style:family="text" style:name="T50" style:display-name="T50" style:parent-style-name="CharStyle43">
      <style:text-properties fo:color="#000000"/>
    </style:style>
    <style:style style:family="text" style:name="T51" style:display-name="T51" style:parent-style-name="CharStyle44">
      <style:text-properties fo:color="#000000"/>
    </style:style>
    <style:style style:family="text" style:name="T52" style:display-name="T52" style:parent-style-name="CharStyle46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 style:parent-style-name="Tekst treści (7)">
      <style:paragraph-properties fo:background-color="transparent" fo:margin-top="0.000cm" fo:margin-bottom="0.000cm" fo:line-height="0.279cm" fo:margin-left="0.035cm" fo:margin-right="0.035cm" fo:text-indent="0.000cm" fo:text-align="left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margin-left="0.388cm" fo:margin-right="0.035cm" fo:text-indent="-0.388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18" style:parent-style-name="Tekst treści (7)">
      <style:paragraph-properties fo:background-color="transparent" fo:margin-top="0.000cm" fo:margin-bottom="0.000cm" fo:line-height="0.279cm" fo:margin-left="0.035cm" fo:margin-right="0.035cm" fo:text-indent="0.000cm" fo:text-align="left" style:page-number="auto"/>
      <style:text-properties/>
    </style:style>
    <style:style style:family="paragraph" style:name="P19" style:parent-style-name="Tekst treści (7)">
      <style:paragraph-properties fo:background-color="transparent" fo:margin-top="0.000cm" fo:margin-bottom="0.000cm" fo:line-height="0.279cm" fo:margin-left="0.035cm" fo:margin-right="0.035cm" fo:text-indent="0.000cm" fo:text-align="left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2" style:parent-style-name="Tekst treści (7)">
      <style:paragraph-properties fo:background-color="transparent" fo:margin-top="0.000cm" fo:margin-bottom="0.000cm" fo:line-height="0.279cm" fo:margin-left="0.529cm" fo:margin-right="0.000cm" fo:text-indent="-0.494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000cm" fo:margin-right="0.035cm" fo:text-indent="0.282cm" style:page-number="auto"/>
      <style:text-properties/>
    </style:style>
    <style:style style:family="paragraph" style:name="P26" style:parent-style-name="Tekst treści (7)">
      <style:paragraph-properties fo:background-color="transparent" fo:margin-top="0.000cm" fo:margin-bottom="0.000cm" fo:line-height="0.279cm" fo:margin-left="0.035cm" fo:margin-right="0.035cm" fo:text-indent="0.000cm" style:page-number="auto"/>
      <style:text-properties/>
    </style:style>
    <style:style style:family="paragraph" style:name="P27" style:parent-style-name="Tekst treści (7)">
      <style:paragraph-properties fo:background-color="transparent" fo:margin-top="0.000cm" fo:margin-bottom="0.000cm" fo:line-height="0.279cm" fo:margin-left="0.035cm" fo:margin-right="0.035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423cm" fo:margin-right="0.000cm" fo:text-indent="-0.388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30" style:parent-style-name="Podpis tabeli (2)">
      <style:paragraph-properties fo:background-color="transparent" fo:margin-top="0.000cm" fo:margin-bottom="0.000cm" fo:line-height="0.229cm" fo:margin-left="0.000cm" fo:margin-right="0.000cm" fo:text-indent="0.000cm" style:page-number="auto">
        <style:tab-stops>
          <style:tab-stop style:position="8.907cm" style:type="right"/>
          <style:tab-stop style:position="9.737cm" style:type="right"/>
          <style:tab-stop style:position="12.057cm" style:type="right"/>
          <style:tab-stop style:position="12.852cm" style:type="right"/>
          <style:tab-stop style:position="15.714cm" style:type="right"/>
        </style:tab-stops>
      </style:paragraph-properties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34" style:parent-style-name="Tekst treści (7)">
      <style:paragraph-properties fo:background-color="transparent" fo:margin-top="0.000cm" fo:margin-bottom="0.000cm" fo:line-height="0.194cm" fo:margin-left="0.035cm" fo:margin-right="0.000cm" fo:text-indent="0.0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36" style:parent-style-name="Tekst treści (4)">
      <style:paragraph-properties fo:background-color="transparent" fo:margin-top="0.000cm" fo:margin-bottom="0.000cm" fo:margin-left="0.282cm" fo:margin-right="0.035cm" fo:text-indent="-0.212cm" fo:text-align="left" style:page-number="auto"/>
      <style:text-properties/>
    </style:style>
    <style:style style:family="paragraph" style:name="P37" style:parent-style-name="Tekst treści (5)">
      <style:paragraph-properties fo:background-color="transparent" fo:margin-top="0.000cm" fo:margin-bottom="0.226cm" fo:line-height="0.229cm" fo:margin-left="0.035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9" style:parent-style-name="Nagłówek #1">
      <style:paragraph-properties fo:background-color="transparent" fo:margin-top="0.000cm" fo:margin-bottom="0.491cm" fo:margin-left="0.035cm" fo:margin-right="0.917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840cm" fo:margin-left="0.035cm" fo:margin-right="0.035cm" fo:text-indent="0.000cm" style:page-number="auto"/>
      <style:text-properties/>
    </style:style>
    <style:style style:family="paragraph" style:name="P46" style:parent-style-name="Tekst treści (7)">
      <style:paragraph-properties fo:background-color="transparent" fo:margin-top="0.000cm" fo:margin-bottom="0.000cm" fo:line-height="0.279cm" fo:margin-left="0.035cm" fo:margin-right="0.035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48" style:parent-style-name="Tekst treści (8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5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2" style:parent-style-name="Tekst treści (7)">
      <style:paragraph-properties fo:background-color="transparent" fo:margin-top="0.000cm" fo:margin-bottom="0.000cm" fo:line-height="0.194cm" fo:margin-left="0.529cm" fo:margin-right="0.000cm" fo:text-indent="-0.494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423cm" fo:margin-right="0.000cm" fo:text-indent="-0.388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330cm" fo:margin-left="0.000cm" fo:margin-right="0.000cm" fo:text-indent="0.000cm" fo:text-align="center" style:page-number="auto"/>
      <style:text-properties/>
    </style:style>
    <style:style style:family="paragraph" style:name="P56" style:parent-style-name="Tekst treści (6)">
      <style:paragraph-properties fo:background-color="transparent" fo:margin-top="0.000cm" fo:margin-bottom="0.000cm" fo:line-height="0.703cm" fo:margin-left="0.035cm" fo:margin-right="7.655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59" style:parent-style-name="Podpis tabel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60" style:parent-style-name="Tekst treści (7)">
      <style:paragraph-properties fo:background-color="transparent" fo:margin-top="0.000cm" fo:margin-bottom="0.000cm" fo:line-height="0.279cm" fo:margin-left="0.494cm" fo:margin-right="0.035cm" fo:text-indent="-0.494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6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3" style:parent-style-name="Tekst treści (7)">
      <style:paragraph-properties fo:background-color="transparent" fo:margin-top="0.000cm" fo:margin-bottom="0.000cm" fo:line-height="0.279cm" fo:margin-left="0.035cm" fo:margin-right="0.035cm" fo:text-indent="0.000cm" fo:text-align="left" style:page-number="auto"/>
      <style:text-properties/>
    </style:style>
    <style:style style:family="paragraph" style:name="P64" style:parent-style-name="Nagłówek #2">
      <style:paragraph-properties fo:background-color="transparent" fo:margin-top="0.000cm" fo:margin-bottom="0.501cm" fo:line-height="0.300cm" fo:margin-left="0.388cm" fo:margin-right="0.000cm" fo:text-indent="-0.388cm" style:page-number="auto"/>
      <style:text-properties/>
    </style:style>
    <style:style style:family="paragraph" style:name="P65" style:parent-style-name="Nagłówek #1">
      <style:paragraph-properties fo:background-color="transparent" fo:margin-top="0.000cm" fo:margin-bottom="0.402cm" fo:line-height="0.300cm" fo:margin-left="0.000cm" fo:margin-right="0.000cm" fo:text-indent="0.000cm" fo:text-align="justify" style:page-number="auto"/>
      <style:text-properties/>
    </style:style>
    <style:style style:family="paragraph" style:name="P66" style:parent-style-name="Tekst treści (2)">
      <style:paragraph-properties fo:background-color="transparent" fo:margin-top="0.000cm" fo:margin-bottom="0.635cm" fo:margin-left="0.035cm" fo:margin-right="0.459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1" style:parent-style-name="Tekst treści (7)">
      <style:paragraph-properties fo:background-color="transparent" fo:margin-top="0.000cm" fo:margin-bottom="0.000cm" fo:line-height="0.279cm" fo:margin-left="0.494cm" fo:margin-right="0.035cm" fo:text-indent="0.000cm" style:page-number="auto"/>
      <style:text-properties/>
    </style:style>
    <style:style style:family="paragraph" style:name="P72" style:parent-style-name="Tekst treści (5)">
      <style:paragraph-properties fo:background-color="transparent" fo:margin-top="0.000cm" fo:margin-bottom="0.000cm" fo:line-height="0.229cm" fo:margin-left="0.035cm" fo:margin-right="0.000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9" style:parent-style-name="Podpis tabel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80" style:parent-style-name="Tekst treści (7)">
      <style:paragraph-properties fo:background-color="transparent" fo:margin-top="0.000cm" fo:margin-bottom="0.000cm" fo:line-height="0.279cm" fo:margin-left="0.035cm" fo:margin-right="0.035cm" fo:text-indent="0.000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00cm" fo:margin-right="0.035cm" fo:text-indent="0.282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15.858cm" style:type="right"/>
          <style:tab-stop style:position="16.408cm" style:type="right"/>
          <style:tab-stop style:position="17.272cm" style:type="right"/>
        </style:tab-stops>
      </style:paragraph-properties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6" style:parent-style-name="Tekst treści (6)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9" style:parent-style-name="Nagłówek #1">
      <style:paragraph-properties fo:background-color="transparent" fo:margin-top="0.000cm" fo:margin-bottom="0.402cm" fo:line-height="0.300cm" fo:margin-left="0.423cm" fo:margin-right="0.000cm" fo:text-indent="-0.388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1" style:parent-style-name="Tekst treści (7)">
      <style:paragraph-properties fo:background-color="transparent" fo:margin-top="0.000cm" fo:margin-bottom="0.000cm" fo:line-height="0.279cm" fo:margin-left="0.529cm" fo:margin-right="0.000cm" fo:text-indent="-0.494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840cm" fo:margin-left="0.035cm" fo:margin-right="0.000cm" fo:text-indent="0.000cm" style:page-number="auto"/>
      <style:text-properties/>
    </style:style>
    <style:style style:family="paragraph" style:name="P9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6" style:parent-style-name="Tekst treści (7)">
      <style:paragraph-properties fo:background-color="transparent" fo:margin-top="0.000cm" fo:margin-bottom="0.000cm" fo:line-height="0.279cm" fo:margin-left="0.035cm" fo:margin-right="0.035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5" style:parent-style-name="Tekst treści (7)">
      <style:paragraph-properties fo:background-color="transparent" fo:margin-top="0.000cm" fo:margin-bottom="0.000cm" fo:line-height="0.279cm" fo:margin-left="0.529cm" fo:margin-right="0.000cm" fo:text-indent="-0.494cm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15.858cm" style:type="right"/>
          <style:tab-stop style:position="16.408cm" style:type="right"/>
          <style:tab-stop style:position="17.272cm" style:type="right"/>
        </style:tab-stops>
      </style:paragraph-properties>
      <style:text-properties/>
    </style:style>
    <style:style style:family="paragraph" style:name="P107" style:parent-style-name="Nagłówek lub stopka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15.858cm" style:type="right"/>
          <style:tab-stop style:position="16.408cm" style:type="right"/>
          <style:tab-stop style:position="17.280cm" style:type="right"/>
        </style:tab-stops>
      </style:paragraph-properties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423cm" fo:margin-right="0.000cm" fo:text-indent="-0.388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10" style:parent-style-name="Tekst treści (7)">
      <style:paragraph-properties fo:background-color="transparent" fo:margin-top="0.000cm" fo:margin-bottom="0.000cm" fo:line-height="0.279cm" fo:margin-left="0.494cm" fo:margin-right="0.035cm" fo:text-indent="-0.494cm" style:page-number="auto"/>
      <style:text-properties/>
    </style:style>
    <style:style style:family="paragraph" style:name="P111" style:parent-style-name="Tekst treści (7)">
      <style:paragraph-properties fo:background-color="transparent" fo:margin-top="0.000cm" fo:margin-bottom="0.000cm" fo:line-height="0.279cm" fo:margin-left="0.529cm" fo:margin-right="0.035cm" fo:text-indent="-0.494cm" style:page-number="auto"/>
      <style:text-properties/>
    </style:style>
    <style:style style:family="paragraph" style:name="P112" style:parent-style-name="Podpis tabel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14" style:parent-style-name="Tekst treści (7)">
      <style:paragraph-properties fo:background-color="transparent" fo:margin-top="0.000cm" fo:margin-bottom="0.000cm" fo:line-height="0.279cm" fo:margin-left="0.035cm" fo:margin-right="0.035cm" fo:text-indent="0.000cm" fo:text-align="left" style:page-number="auto"/>
      <style:text-properties/>
    </style:style>
    <style:style style:family="paragraph" style:name="P115" style:parent-style-name="Tekst treści (7)">
      <style:paragraph-properties fo:background-color="transparent" fo:margin-top="0.000cm" fo:margin-bottom="0.000cm" fo:line-height="0.279cm" fo:margin-left="0.529cm" fo:margin-right="0.035cm" fo:text-indent="-0.494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21" style:parent-style-name="Tekst treści (7)">
      <style:paragraph-properties fo:background-color="transparent" fo:margin-top="0.000cm" fo:margin-bottom="0.000cm" fo:line-height="0.279cm" fo:margin-left="0.035cm" fo:margin-right="0.035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423cm" fo:margin-right="0.035cm" fo:text-indent="0.000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24" style:parent-style-name="Tekst treści (3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840cm" fo:margin-left="0.000cm" fo:margin-right="0.035cm" fo:text-indent="0.000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313cm" fo:margin-left="0.247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29" style:parent-style-name="Tekst treści (4)">
      <style:paragraph-properties fo:background-color="transparent" fo:margin-top="0.000cm" fo:margin-bottom="0.000cm" fo:margin-left="0.282cm" fo:margin-right="0.035cm" fo:text-indent="-0.212cm" fo:text-align="left" style:page-number="auto"/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15.164cm" style:type="right"/>
          <style:tab-stop style:position="15.858cm" style:type="right"/>
          <style:tab-stop style:position="16.408cm" style:type="right"/>
          <style:tab-stop style:position="17.280cm" style:type="right"/>
        </style:tab-stops>
      </style:paragraph-properties>
      <style:text-properties/>
    </style:style>
    <style:style style:family="paragraph" style:name="P13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2" style:parent-style-name="Tekst treści (7)">
      <style:paragraph-properties fo:background-color="transparent" fo:margin-top="0.000cm" fo:margin-bottom="0.000cm" fo:line-height="0.279cm" fo:margin-left="0.529cm" fo:margin-right="0.035cm" fo:text-indent="-0.494cm" style:page-number="auto"/>
      <style:text-properties/>
    </style:style>
    <style:style style:family="paragraph" style:name="P133" style:parent-style-name="Tekst treści (7)">
      <style:paragraph-properties fo:background-color="transparent" fo:margin-top="0.000cm" fo:margin-bottom="0.000cm" fo:line-height="0.279cm" fo:margin-left="0.494cm" fo:margin-right="0.035cm" fo:text-indent="-0.494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136" style:parent-style-name="Tekst treści (4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3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140" style:parent-style-name="Tekst treści (6)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141" style:parent-style-name="Tekst treści (7)">
      <style:paragraph-properties fo:background-color="transparent" fo:margin-top="0.000cm" fo:margin-bottom="0.137cm" fo:line-height="0.194cm" fo:margin-left="0.035cm" fo:margin-right="0.000cm" fo:text-indent="0.000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44" style:parent-style-name="Tekst treści (9)">
      <style:paragraph-properties fo:background-color="transparent" fo:margin-top="0.000cm" fo:margin-bottom="0.402cm" fo:line-height="0.300cm" fo:margin-left="0.388cm" fo:margin-right="0.000cm" fo:text-indent="-0.388cm" style:page-number="auto"/>
      <style:text-properties/>
    </style:style>
    <style:style style:family="paragraph" style:name="P145" style:parent-style-name="Tekst treści (6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146" style:parent-style-name="Nagłówek lub stopka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15.164cm" style:type="right"/>
          <style:tab-stop style:position="15.858cm" style:type="right"/>
          <style:tab-stop style:position="16.408cm" style:type="right"/>
          <style:tab-stop style:position="17.280cm" style:type="right"/>
        </style:tab-stops>
      </style:paragraph-properties>
      <style:text-properties/>
    </style:style>
    <style:style style:family="paragraph" style:name="P147" style:parent-style-name="Nagłówek lub stopka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15.858cm" style:type="right"/>
          <style:tab-stop style:position="16.408cm" style:type="right"/>
          <style:tab-stop style:position="17.272cm" style:type="right"/>
        </style:tab-stops>
      </style:paragraph-properties>
      <style:text-properties/>
    </style:style>
    <style:style style:family="paragraph" style:name="P148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1" style:parent-style-name="Tekst treści (7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2" style:parent-style-name="Podpis tabeli (2)">
      <style:paragraph-properties fo:background-color="transparent" fo:margin-top="0.000cm" fo:margin-bottom="0.000cm" fo:line-height="0.282cm" fo:margin-left="0.000cm" fo:margin-right="0.000cm" fo:text-indent="0.000cm" style:page-number="auto">
        <style:tab-stops>
          <style:tab-stop style:position="6.375cm" style:type="right"/>
          <style:tab-stop style:position="6.570cm" style:type="right"/>
          <style:tab-stop style:position="9.432cm" style:type="right"/>
          <style:tab-stop style:position="9.660cm" style:type="right"/>
          <style:tab-stop style:position="12.344cm" style:type="right"/>
        </style:tab-stops>
      </style:paragraph-properties>
      <style:text-properties/>
    </style:style>
    <style:style style:family="paragraph" style:name="P153" style:parent-style-name="Tekst treści (7)">
      <style:paragraph-properties fo:background-color="transparent" fo:margin-top="0.000cm" fo:margin-bottom="0.196cm" fo:line-height="0.194cm" fo:margin-left="0.035cm" fo:margin-right="0.000cm" fo:text-indent="0.000cm" style:page-number="auto"/>
      <style:text-properties/>
    </style:style>
    <style:style style:family="paragraph" style:name="P154" style:parent-style-name="Podpis tabel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55" style:parent-style-name="Tekst treści (6)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156" style:parent-style-name="Nagłówek #1">
      <style:paragraph-properties fo:background-color="transparent" fo:margin-top="0.000cm" fo:margin-bottom="0.402cm" fo:line-height="0.300cm" fo:margin-left="0.035cm" fo:margin-right="0.000cm" fo:text-indent="0.000cm" fo:text-align="justify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62" style:parent-style-name="Tekst treści (5)">
      <style:paragraph-properties fo:background-color="transparent" fo:margin-top="0.000cm" fo:margin-bottom="0.000cm" fo:line-height="0.229cm" fo:margin-left="0.035cm" fo:margin-right="0.000cm" fo:text-indent="0.000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164" style:parent-style-name="Tekst treści (7)">
      <style:paragraph-properties fo:background-color="transparent" fo:margin-top="0.000cm" fo:margin-bottom="0.000cm" fo:line-height="0.279cm" fo:margin-left="0.494cm" fo:margin-right="0.035cm" fo:text-indent="-0.494cm" style:page-number="auto"/>
      <style:text-properties/>
    </style:style>
    <style:style style:family="paragraph" style:name="P165" style:parent-style-name="Tekst treści (6)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166" style:parent-style-name="Nagłówek lub stopka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15.164cm" style:type="right"/>
          <style:tab-stop style:position="15.858cm" style:type="right"/>
          <style:tab-stop style:position="16.408cm" style:type="right"/>
          <style:tab-stop style:position="17.280cm" style:type="right"/>
        </style:tab-stops>
      </style:paragraph-properties>
      <style:text-properties/>
    </style:style>
    <style:style style:family="paragraph" style:name="P16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169" style:parent-style-name="Tekst treści (9)">
      <style:paragraph-properties fo:background-color="transparent" fo:margin-top="0.000cm" fo:margin-bottom="0.402cm" fo:line-height="0.300cm" fo:margin-left="0.035cm" fo:margin-right="0.000cm" fo:text-indent="0.000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171" style:parent-style-name="Tekst treści (7)">
      <style:paragraph-properties fo:background-color="transparent" fo:margin-top="0.000cm" fo:margin-bottom="0.000cm" fo:line-height="0.279cm" fo:margin-left="0.494cm" fo:margin-right="0.035cm" fo:text-indent="-0.494cm" style:page-number="auto"/>
      <style:text-properties/>
    </style:style>
    <style:style style:family="paragraph" style:name="P172" style:parent-style-name="Tekst treści (6)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margin-left="0.423cm" fo:margin-right="0.000cm" fo:text-indent="-0.388cm" style:page-number="auto"/>
      <style:text-properties/>
    </style:style>
    <style:style style:family="paragraph" style:name="P174" style:parent-style-name="Tekst treści (6)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margin-left="0.423cm" fo:margin-right="0.000cm" fo:text-indent="0.000cm" style:page-number="auto"/>
      <style:text-properties/>
    </style:style>
    <style:style style:family="paragraph" style:name="P176" style:parent-style-name="Nagłówek #2">
      <style:paragraph-properties fo:background-color="transparent" fo:margin-top="0.000cm" fo:margin-bottom="0.402cm" fo:line-height="0.300cm" fo:margin-left="0.000cm" fo:margin-right="0.000cm" fo:text-indent="0.000cm" style:page-number="auto"/>
      <style:text-properties/>
    </style:style>
    <style:style style:family="paragraph" style:name="P177" style:parent-style-name="Tekst treści (7)">
      <style:paragraph-properties fo:background-color="transparent" fo:margin-top="0.000cm" fo:margin-bottom="0.000cm" fo:line-height="0.279cm" fo:margin-left="0.035cm" fo:margin-right="0.035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79" style:parent-style-name="Tekst treści (7)">
      <style:paragraph-properties fo:background-color="transparent" fo:margin-top="0.000cm" fo:margin-bottom="0.000cm" fo:line-height="0.279cm" fo:margin-left="0.035cm" fo:margin-right="0.035cm" fo:text-indent="0.000cm" fo:text-align="left" style:page-number="auto"/>
      <style:text-properties/>
    </style:style>
    <style:style style:family="paragraph" style:name="P180" style:parent-style-name="Nagłówek #2">
      <style:paragraph-properties fo:background-color="transparent" fo:margin-top="0.000cm" fo:margin-bottom="0.363cm" fo:line-height="0.300cm" fo:margin-left="0.423cm" fo:margin-right="0.000cm" fo:text-indent="-0.388cm" style:page-number="auto"/>
      <style:text-properties/>
    </style:style>
    <style:style style:family="paragraph" style:name="P181" style:parent-style-name="Tekst treści (7)">
      <style:paragraph-properties fo:background-color="transparent" fo:margin-top="0.000cm" fo:margin-bottom="0.000cm" fo:line-height="0.279cm" fo:margin-left="0.035cm" fo:margin-right="0.035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183" style:parent-style-name="Tekst treści (7)">
      <style:paragraph-properties fo:background-color="transparent" fo:margin-top="0.000cm" fo:margin-bottom="0.000cm" fo:line-height="0.279cm" fo:margin-left="0.494cm" fo:margin-right="0.035cm" fo:text-indent="0.000cm" style:page-number="auto"/>
      <style:text-properties/>
    </style:style>
    <style:style style:family="paragraph" style:name="P184" style:parent-style-name="Tekst treści (4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85" style:parent-style-name="Tekst treści (7)">
      <style:paragraph-properties fo:background-color="transparent" fo:margin-top="0.000cm" fo:margin-bottom="0.000cm" fo:line-height="0.279cm" fo:margin-left="0.494cm" fo:margin-right="0.035cm" fo:text-indent="-0.494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87" style:parent-style-name="Tekst treści (7)">
      <style:paragraph-properties fo:background-color="transparent" fo:margin-top="0.000cm" fo:margin-bottom="0.000cm" fo:line-height="0.279cm" fo:margin-left="0.494cm" fo:margin-right="0.035cm" fo:text-indent="-0.494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189" style:parent-style-name="Tekst treści (7)">
      <style:paragraph-properties fo:background-color="transparent" fo:margin-top="0.000cm" fo:margin-bottom="0.000cm" fo:line-height="0.279cm" fo:margin-left="0.494cm" fo:margin-right="0.035cm" fo:text-indent="-0.494cm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91" style:parent-style-name="Tekst treści (7)">
      <style:paragraph-properties fo:background-color="transparent" fo:margin-top="0.000cm" fo:margin-bottom="0.000cm" fo:line-height="0.279cm" fo:margin-left="0.494cm" fo:margin-right="0.035cm" fo:text-indent="-0.494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840cm" fo:margin-left="0.035cm" fo:margin-right="0.035cm" fo:text-indent="0.000cm" style:page-number="auto"/>
      <style:text-properties/>
    </style:style>
    <style:style style:family="paragraph" style:name="P193" style:parent-style-name="Tekst treści (7)">
      <style:paragraph-properties fo:background-color="transparent" fo:margin-top="0.000cm" fo:margin-bottom="0.000cm" fo:line-height="0.279cm" fo:margin-left="0.494cm" fo:margin-right="0.035cm" fo:text-indent="-0.494cm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95" style:parent-style-name="Tekst treści (10)">
      <style:paragraph-properties fo:background-color="transparent" fo:margin-top="0.000cm" fo:margin-bottom="0.086cm" fo:line-height="0.212cm" fo:margin-left="0.529cm" fo:margin-right="0.000cm" fo:text-indent="-0.494cm" style:page-number="auto"/>
      <style:text-properties/>
    </style:style>
    <style:style style:family="paragraph" style:name="P196">
      <style:paragraph-properties style:page-number="auto"/>
      <style:text-properties fo:font-size="5.pt" style:font-size-asian="5.pt" style:font-size-complex="5.pt"/>
    </style:style>
    <style:style style:family="paragraph" style:name="P197">
      <style:paragraph-properties style:page-number="auto"/>
      <style:text-properties fo:font-size="5.e-002pt" style:font-size-asian="5.e-002pt" style:font-size-complex="5.e-002pt"/>
    </style:style>
    <style:style style:family="paragraph" style:name="P19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0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0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0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03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04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05" style:master-page-name="PageStyle6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7.094cm" table:align="center"/>
    </style:style>
    <style:style style:name="Table1.C1" style:family="table-column">
      <style:table-column-properties style:column-width="7.950cm"/>
    </style:style>
    <style:style style:name="Table1.C2" style:family="table-column">
      <style:table-column-properties style:column-width="3.057cm"/>
    </style:style>
    <style:style style:name="Table1.C3" style:family="table-column">
      <style:table-column-properties style:column-width="3.073cm"/>
    </style:style>
    <style:style style:name="Table1.C4" style:family="table-column">
      <style:table-column-properties style:column-width="3.014cm"/>
    </style:style>
    <style:style style:name="Table1.R1" style:family="table-row">
      <style:table-row-properties style:row-height="0.508cm"/>
    </style:style>
    <style:style style:name="Table1.R2" style:family="table-row">
      <style:table-row-properties style:row-height="0.508cm"/>
    </style:style>
    <style:style style:name="Table1.R3" style:family="table-row">
      <style:table-row-properties style:row-height="0.499cm"/>
    </style:style>
    <style:style style:name="Table1.R4" style:family="table-row">
      <style:table-row-properties style:row-height="0.499cm"/>
    </style:style>
    <style:style style:name="Table1.R5" style:family="table-row">
      <style:table-row-properties style:row-height="0.508cm"/>
    </style:style>
    <style:style style:name="Table1.R6" style:family="table-row">
      <style:table-row-properties style:row-height="0.517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fo:border-top="0.004cm solid #000000"/>
    </style:style>
    <style:style style:name="Table1.Cell7" style:family="table-cell">
      <style:table-cell-properties fo:background-color="#FFFFFF" fo:border-top="0.004cm solid #000000"/>
    </style:style>
    <style:style style:name="Table1.Cell8" style:family="table-cell">
      <style:table-cell-properties fo:background-color="#FFFFFF" fo:border-top="0.004cm solid #000000"/>
    </style:style>
    <style:style style:name="Table1.Cell9" style:family="table-cell">
      <style:table-cell-properties fo:background-color="#FFFFFF" fo:border-top="0.004cm solid #000000"/>
    </style:style>
    <style:style style:name="Table1.Cell10" style:family="table-cell">
      <style:table-cell-properties fo:background-color="#FFFFFF" fo:border-top="0.004cm solid #000000"/>
    </style:style>
    <style:style style:name="Table1.Cell11" style:family="table-cell">
      <style:table-cell-properties fo:background-color="#FFFFFF" fo:border-top="0.004cm solid #000000"/>
    </style:style>
    <style:style style:name="Table1.Cell12" style:family="table-cell">
      <style:table-cell-properties fo:background-color="#FFFFFF" fo:border-top="0.004cm solid #000000"/>
    </style:style>
    <style:style style:name="Table1.Cell13" style:family="table-cell">
      <style:table-cell-properties fo:background-color="#FFFFFF" fo:border-top="0.004cm solid #000000"/>
    </style:style>
    <style:style style:name="Table1.Cell14" style:family="table-cell">
      <style:table-cell-properties fo:background-color="#FFFFFF" fo:border-top="0.004cm solid #000000"/>
    </style:style>
    <style:style style:name="Table1.Cell15" style:family="table-cell">
      <style:table-cell-properties fo:background-color="#FFFFFF" fo:border-top="0.004cm solid #000000"/>
    </style:style>
    <style:style style:name="Table1.Cell16" style:family="table-cell">
      <style:table-cell-properties fo:background-color="#FFFFFF" fo:border-top="0.004cm solid #000000"/>
    </style:style>
    <style:style style:name="Table1.Cell17" style:family="table-cell">
      <style:table-cell-properties fo:background-color="#FFFFFF" fo:border-top="0.004cm solid #000000"/>
    </style:style>
    <style:style style:name="Table1.Cell18" style:family="table-cell">
      <style:table-cell-properties fo:background-color="#FFFFFF" fo:border-top="0.004cm solid #000000"/>
    </style:style>
    <style:style style:name="Table1.Cell19" style:family="table-cell">
      <style:table-cell-properties fo:background-color="#FFFFFF" fo:border-top="0.004cm solid #000000"/>
    </style:style>
    <style:style style:name="Table1.Cell20" style:family="table-cell">
      <style:table-cell-properties fo:background-color="#FFFFFF" fo:border-top="0.004cm solid #000000"/>
    </style:style>
    <style:style style:name="Table1.Cell21" style:family="table-cell">
      <style:table-cell-properties fo:background-color="#FFFFFF" fo:border-top="0.004cm solid #000000" fo:border-bottom="0.004cm solid #000000"/>
    </style:style>
    <style:style style:name="Table1.Cell22" style:family="table-cell">
      <style:table-cell-properties fo:background-color="#FFFFFF" fo:border-top="0.004cm solid #000000" fo:border-bottom="0.004cm solid #000000"/>
    </style:style>
    <style:style style:name="Table1.Cell23" style:family="table-cell">
      <style:table-cell-properties fo:background-color="#FFFFFF" fo:border-top="0.004cm solid #000000" fo:border-bottom="0.004cm solid #000000"/>
    </style:style>
    <style:style style:name="Table1.Cell24" style:family="table-cell">
      <style:table-cell-properties fo:background-color="#FFFFFF" fo:border-top="0.004cm solid #000000" fo:border-bottom="0.004cm solid #000000"/>
    </style:style>
    <style:style style:name="Table2" style:family="table">
      <style:table-properties style:writing-mode="lr-tb" style:width="17.094cm" table:align="center"/>
    </style:style>
    <style:style style:name="Table2.C1" style:family="table-column">
      <style:table-column-properties style:column-width="6.163cm"/>
    </style:style>
    <style:style style:name="Table2.C2" style:family="table-column">
      <style:table-column-properties style:column-width="5.300cm"/>
    </style:style>
    <style:style style:name="Table2.C3" style:family="table-column">
      <style:table-column-properties style:column-width="5.630cm"/>
    </style:style>
    <style:style style:name="Table2.R1" style:family="table-row">
      <style:table-row-properties style:row-height="0.720cm"/>
    </style:style>
    <style:style style:name="Table2.R2" style:family="table-row">
      <style:table-row-properties style:row-height="0.499cm"/>
    </style:style>
    <style:style style:name="Table2.R3" style:family="table-row">
      <style:table-row-properties style:row-height="0.499cm"/>
    </style:style>
    <style:style style:name="Table2.R4" style:family="table-row">
      <style:table-row-properties style:row-height="0.822cm"/>
    </style:style>
    <style:style style:name="Table2.R5" style:family="table-row">
      <style:table-row-properties style:row-height="0.508cm"/>
    </style:style>
    <style:style style:name="Table2.R6" style:family="table-row">
      <style:table-row-properties style:row-height="0.499cm"/>
    </style:style>
    <style:style style:name="Table2.R7" style:family="table-row">
      <style:table-row-properties style:row-height="0.508cm"/>
    </style:style>
    <style:style style:name="Table2.R8" style:family="table-row">
      <style:table-row-properties style:row-height="0.490cm"/>
    </style:style>
    <style:style style:name="Table2.Cell1" style:family="table-cell">
      <style:table-cell-properties fo:background-color="#FFFFFF" style:vertical-align="top" fo:border-top="0.004cm solid #000000"/>
    </style:style>
    <style:style style:name="Table2.Cell2" style:family="table-cell">
      <style:table-cell-properties fo:background-color="#FFFFFF" fo:border-top="0.004cm solid #000000"/>
    </style:style>
    <style:style style:name="Table2.Cell3" style:family="table-cell">
      <style:table-cell-properties fo:background-color="#FFFFFF" fo:border-top="0.004cm solid #000000"/>
    </style:style>
    <style:style style:name="Table2.Cell4" style:family="table-cell">
      <style:table-cell-properties fo:background-color="#FFFFFF" style:vertical-align="middle" fo:border-top="0.004cm solid #000000"/>
    </style:style>
    <style:style style:name="Table2.Cell5" style:family="table-cell">
      <style:table-cell-properties fo:background-color="#FFFFFF" style:vertical-align="middle" fo:border-top="0.004cm solid #000000"/>
    </style:style>
    <style:style style:name="Table2.Cell6" style:family="table-cell">
      <style:table-cell-properties fo:background-color="#FFFFFF" style:vertical-align="middle" fo:border-top="0.004cm solid #000000"/>
    </style:style>
    <style:style style:name="Table2.Cell7" style:family="table-cell">
      <style:table-cell-properties fo:background-color="#FFFFFF" style:vertical-align="middle" fo:border-top="0.004cm solid #000000"/>
    </style:style>
    <style:style style:name="Table2.Cell8" style:family="table-cell">
      <style:table-cell-properties fo:background-color="#FFFFFF" style:vertical-align="middle" fo:border-top="0.004cm solid #000000"/>
    </style:style>
    <style:style style:name="Table2.Cell9" style:family="table-cell">
      <style:table-cell-properties fo:background-color="#FFFFFF" style:vertical-align="middle" fo:border-top="0.004cm solid #000000"/>
    </style:style>
    <style:style style:name="Table2.Cell10" style:family="table-cell">
      <style:table-cell-properties fo:background-color="#FFFFFF" fo:border-top="0.004cm solid #000000"/>
    </style:style>
    <style:style style:name="Table2.Cell11" style:family="table-cell">
      <style:table-cell-properties fo:background-color="#FFFFFF" style:vertical-align="middle" fo:border-top="0.004cm solid #000000"/>
    </style:style>
    <style:style style:name="Table2.Cell12" style:family="table-cell">
      <style:table-cell-properties fo:background-color="#FFFFFF" style:vertical-align="middle" fo:border-top="0.004cm solid #000000"/>
    </style:style>
    <style:style style:name="Table2.Cell13" style:family="table-cell">
      <style:table-cell-properties fo:background-color="#FFFFFF" style:vertical-align="middle" fo:border-top="0.004cm solid #000000"/>
    </style:style>
    <style:style style:name="Table2.Cell14" style:family="table-cell">
      <style:table-cell-properties fo:background-color="#FFFFFF" style:vertical-align="middle" fo:border-top="0.004cm solid #000000"/>
    </style:style>
    <style:style style:name="Table2.Cell15" style:family="table-cell">
      <style:table-cell-properties fo:background-color="#FFFFFF" style:vertical-align="middle" fo:border-top="0.004cm solid #000000"/>
    </style:style>
    <style:style style:name="Table2.Cell16" style:family="table-cell">
      <style:table-cell-properties fo:background-color="#FFFFFF" style:vertical-align="middle" fo:border-top="0.004cm solid #000000"/>
    </style:style>
    <style:style style:name="Table2.Cell17" style:family="table-cell">
      <style:table-cell-properties fo:background-color="#FFFFFF" style:vertical-align="middle" fo:border-top="0.004cm solid #000000"/>
    </style:style>
    <style:style style:name="Table2.Cell18" style:family="table-cell">
      <style:table-cell-properties fo:background-color="#FFFFFF" style:vertical-align="middle" fo:border-top="0.004cm solid #000000"/>
    </style:style>
    <style:style style:name="Table2.Cell19" style:family="table-cell">
      <style:table-cell-properties fo:background-color="#FFFFFF" style:vertical-align="middle" fo:border-top="0.004cm solid #000000"/>
    </style:style>
    <style:style style:name="Table2.Cell20" style:family="table-cell">
      <style:table-cell-properties fo:background-color="#FFFFFF" style:vertical-align="middle" fo:border-top="0.004cm solid #000000"/>
    </style:style>
    <style:style style:name="Table2.Cell21" style:family="table-cell">
      <style:table-cell-properties fo:background-color="#FFFFFF" style:vertical-align="middle" fo:border-top="0.004cm solid #000000"/>
    </style:style>
    <style:style style:name="Table2.Cell22" style:family="table-cell">
      <style:table-cell-properties fo:background-color="#FFFFFF" fo:border-top="0.004cm solid #000000" fo:border-bottom="0.004cm solid #000000"/>
    </style:style>
    <text:list-style style:name="L0">
      <text:list-level-style-number text:start-value="1" style:num-format="1" text:level="1" text:style-name="CharStyle15"/>
    </text:list-style>
    <text:list-style style:name="L2">
      <text:list-level-style-number text:start-value="1" style:num-format="1" text:level="1" text:style-name="CharStyle32" style:num-suffix="."/>
    </text:list-style>
    <text:list-style style:name="L4">
      <text:list-level-style-number text:start-value="1" style:num-format="1" text:level="1" text:style-name="CharStyle32" style:num-prefix="(" style:num-suffix=")"/>
    </text:list-style>
    <text:list-style style:name="L6">
      <text:list-level-style-number text:start-value="4" style:num-format="1" text:level="1" text:style-name="CharStyle32" style:num-prefix="16."/>
    </text:list-style>
    <text:list-style style:name="L8">
      <text:list-level-style-number text:start-value="4" style:num-format="1" text:level="1" text:style-name="CharStyle32" style:num-prefix="8."/>
    </text:list-style>
    <text:list-style style:name="L10">
      <text:list-level-style-number text:start-value="1" style:num-format="1" text:level="1" text:style-name="CharStyle32" style:num-suffix="."/>
    </text:list-style>
    <text:list-style style:name="L12">
      <text:list-level-style-number text:start-value="1" style:num-format="1" text:level="1" text:style-name="CharStyle23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99"><draw:frame draw:style-name="fr1" svg:x="1.390cm" svg:y="1.422cm" fo:min-width="17.381cm" fo:min-height="0.372cm" text:anchor-type="paragraph"><draw:text-box><text:p text:style-name="P130"><text:span text:style-name="CharStyle4">Medical Rehabilitation / </text:span><text:span text:style-name="T2">Rehabilitacja Medyczna </text:span><text:span text:style-name="CharStyle4">(Med Rehabil) 2019, 23 (1): 4-10 </text:span><text:span text:style-name="T2">DOI: </text:span><text:span text:style-name="CharStyle4">10.5604/01.3001.0013.0252<text:tab/></text:span><text:span text:style-name="T3">eISSN </text:span><text:span text:style-name="CharStyle4">1896-3250<text:tab/>©<text:tab/></text:span><text:span text:style-name="T2">AWF<text:tab/></text:span><text:span text:style-name="CharStyle4">Krakow</text:span></text:p></draw:text-box></draw:frame><draw:frame draw:style-name="fr2" svg:x="2.566cm" svg:y="3.630cm" svg:width="17.018cm" svg:height="6.197cm" text:anchor-type="paragraph"><draw:text-box><text:p text:style-name="P66"><text:span text:style-name="CharStyle7">Evaluation of transverse </text:span><text:span text:style-name="T5">abdominal </text:span><text:span text:style-name="CharStyle7">muscle thickness and the<text:line-break/>quality of life in patients undergoing rehabilitation due to<text:line-break/>disc-root conflict in the lumbo-sacral spine treated surgically<text:line-break/>using the spinal disc resection method</text:span></text:p><text:p text:style-name="P124"><text:span text:style-name="CharStyle9">Ocena grubości mięśnia poprzecznego brzucha oraz jakości życia<text:line-break/>u usprawnianych z powodu konfliktu korzeniowo-dyskowego<text:line-break/>kręgosłupa lędźwiowo-krzyżowego leczonych operacyjnie<text:line-break/>metodą resekcji krążka kręgowego</text:span></text:p></draw:text-box></draw:frame><draw:frame draw:style-name="fr3" svg:x="2.566cm" svg:y="11.098cm" svg:width="17.018cm" svg:height="3.597cm" text:anchor-type="paragraph"><draw:text-box><text:h text:outline-level="0" text:style-name="P39"><text:bookmark-start text:name="bookmark0"/><text:span text:style-name="CharStyle11">Joanna Golec </text:span><text:span text:style-name="T8">1</text:span><text:span text:style-name="T9"><text:s text:c="1"/>(ACDE)</text:span><text:span text:style-name="CharStyle11">, Damian Turzański </text:span><text:span text:style-name="T8">1</text:span><text:span text:style-name="T9"><text:s text:c="1"/>(ADF)</text:span><text:span text:style-name="CharStyle11">, Justyna J. Golec </text:span><text:span text:style-name="T8">2</text:span><text:span text:style-name="T9"><text:s text:c="1"/>(BF)</text:span><text:span text:style-name="CharStyle11">, Krzysztof Tomaszewski </text:span><text:span text:style-name="T8">3</text:span><text:span text:style-name="T9"><text:s text:c="1"/>(CE)</text:span><text:span text:style-name="CharStyle11">,<text:line-break/>Elżbieta Szczygieł </text:span><text:span text:style-name="T8">4</text:span><text:span text:style-name="T9"><text:s text:c="1"/>(BEF)</text:span><text:span text:style-name="CharStyle11">, Agata Masłoń </text:span><text:span text:style-name="T8">4</text:span><text:span text:style-name="T9"><text:s text:c="1"/>(BCF)</text:span><text:span text:style-name="CharStyle11">, Dorota Czechowska </text:span><text:span text:style-name="T8">4</text:span><text:span text:style-name="T9"><text:s text:c="1"/>(EF)</text:span><text:span text:style-name="CharStyle11">, Edward Golec </text:span><text:span text:style-name="T8">4</text:span><text:span text:style-name="T9"><text:s text:c="1"/>(DE)</text:span><text:bookmark-end text:name="bookmark0"/></text:h><text:list text:style-name="L0"><text:list-item><text:p text:style-name="P36"><text:span text:style-name="T11"><text:s text:c="1"/></text:span><text:span text:style-name="CharStyle14">Institute for Trauma Rehabilitation, Faculty of Clinical Rehabilitation, Department of Movement Rehabilitation, University of Physical Ed-<text:line-break/>ucation, Krakow, Poland</text:span></text:p></text:list-item><text:list-item><text:p text:style-name="P136"><text:span text:style-name="CharStyle14"><text:s text:c="1"/>Faculty of Medicine, Collegium Medicum, Jagiellonian University, Krakow, Poland</text:span></text:p></text:list-item><text:list-item><text:p text:style-name="P184"><text:span text:style-name="CharStyle14"><text:s text:c="1"/>Institute of Anatomy, Faculty of Medicine, Collegium Medicum, Jagiellonian University, Krakow, Poland</text:span></text:p></text:list-item><text:list-item><text:p text:style-name="P129"><text:span text:style-name="CharStyle14"><text:s text:c="1"/>Institute for Orthopaedic Rehabilitation, Faculty of Clinical Rehabilitation, Department of Movement Rehabilitation, University of Physi-<text:line-break/>cal Education, Krakow, Poland</text:span></text:p></text:list-item></text:list></draw:text-box></draw:frame><draw:frame draw:style-name="fr4" svg:x="2.566cm" svg:y="15.806cm" svg:width="17.018cm" svg:height="8.146cm" text:anchor-type="paragraph"><draw:text-box><text:p text:style-name="P162"><text:span text:style-name="CharStyle17">Key words</text:span></text:p><text:p text:style-name="P145"><text:span text:style-name="CharStyle19">Quality of life, ultrasound, TrA muscle thickness, discectomy, central stability<text:line-break/></text:span><text:span text:style-name="T16">Abstract</text:span></text:p><text:p text:style-name="P165"><text:span text:style-name="CharStyle21">Purpose: </text:span><text:span text:style-name="CharStyle19">The aim of the study was to determine the relationship between the changes in abdominal transverse muscle thick-<text:line-break/>ness (TrA) after therapy that included elements of reeducation of central stabilisation, and pain reduction as well as quality of<text:line-break/>patients’ life after </text:span><text:span text:style-name="T18">intervertebral </text:span><text:span text:style-name="CharStyle19">disc resection of lumbar spine.</text:span></text:p><text:p text:style-name="P155"><text:span text:style-name="CharStyle21">Material and methods: </text:span><text:span text:style-name="CharStyle19">The study group consisted of 30 patients (17 women and 13 men) aged 28-87 (58 ± 15) participating<text:line-break/>in a rehabilitation stay. All subjects underwent </text:span><text:span text:style-name="T18">intervertebral </text:span><text:span text:style-name="CharStyle19">disc resection (LS level) within the years 2012-2016. All subjects<text:line-break/>included in the study underwent ultrasound evaluation of the thickness of the TrA muscle, evaluation of activation ratio, per-<text:line-break/>centage change in muscle thickness, evaluation of the quality of life with SF-36, assessment of pain components on the </text:span><text:span text:style-name="T19">VAS<text:line-break/></text:span><text:span text:style-name="CharStyle19">scale and level of disability using the </text:span><text:span text:style-name="T18">Barthel </text:span><text:span text:style-name="CharStyle19">index. All the subjects were referred to a 3-week therapy programme combined<text:line-break/>with motor control re-education including deep muscle training. The tests were performed before and after the physiotherapy<text:line-break/>on the basis of the original exercise programme.</text:span></text:p><text:p text:style-name="P140"><text:span text:style-name="CharStyle21">Results and conclusions: </text:span><text:span text:style-name="CharStyle19">The percentage of TrA muscle thickness change in the first exam was 15.84 ±0.1%, and 16.09 ±0.13%<text:line-break/>after treatment. There were no statistically significant differences between the measurements. In the assessment of quality of life,<text:line-break/>patients in the first exam reached the score of 113.23 ±28.07 points, whereas in the second one - 85.1 ±27.05 points. The dif-<text:line-break/>ference between the results was statistically significant (p&lt;0.001). Pain components on the </text:span><text:span text:style-name="T19">VAS </text:span><text:span text:style-name="CharStyle19">scale were assessed at 4.3 ±0.83<text:line-break/>points on average in the former exam, and 2.83 ±1.04 points in the latter one. The difference in measurements was statistically<text:line-break/>significant (p&lt;0.001). The assessment of the level of disability using the </text:span><text:span text:style-name="T18">Barthel </text:span><text:span text:style-name="CharStyle19">scale with an average score of 93.66 ±8.4 points,<text:line-break/>conducted in the first exam, indicated that the studied persons were characterised by full efficiency. The original therapy, carried<text:line-break/>out among subjects operated on due to disc-root conflict of the LS spine, has a positive effect on the thickness of the TrA muscle<text:line-break/>both in contraction and at rest, and also reduces the level of pain while improving quality of life.</text:span></text:p></draw:text-box></draw:frame><draw:frame draw:style-name="fr5" svg:x="2.566cm" svg:y="24.612cm" svg:width="17.018cm" svg:height="2.972cm" text:anchor-type="paragraph"><draw:text-box><text:p text:style-name="P151"><text:span text:style-name="CharStyle23">The individual division of this paper was as follows: a - research work project; B - data collection; C - statistical analysis; D - data interpretation; E - man-<text:line-break/>uscript compilation; </text:span><text:span text:style-name="T21">F </text:span><text:span text:style-name="CharStyle23">- publication search</text:span></text:p><text:p text:style-name="P141"><text:span text:style-name="CharStyle23">Article received: 14.09.2018; Accepted: 31.01.2019</text:span></text:p><text:p text:style-name="P48"><text:span text:style-name="CharStyle25">Please cite as: </text:span><text:span text:style-name="T23">Golec </text:span><text:span text:style-name="CharStyle25">J., </text:span><text:span text:style-name="T23">Turzański </text:span><text:span text:style-name="T24">D., </text:span><text:span text:style-name="T23">Golec </text:span><text:span text:style-name="CharStyle25">J.J., </text:span><text:span text:style-name="T23">Tomaszewski </text:span><text:span text:style-name="T24">K., </text:span><text:span text:style-name="T23">Szczygieł </text:span><text:span text:style-name="T24">E., </text:span><text:span text:style-name="T23">Masłoń </text:span><text:span text:style-name="T24">A., </text:span><text:span text:style-name="T23">Czechowska </text:span><text:span text:style-name="T24">D., </text:span><text:span text:style-name="T23">Golec </text:span><text:span text:style-name="T24">E. Evaluation </text:span><text:span text:style-name="CharStyle25">of transverse ab-<text:line-break/>dominal muscle thickness and the quality of life in patients undergoing rehabilitation due to disc-root conflict in the lumbo-sacral spine treated<text:line-break/>surgically using the spinal disc resection method. Med Rehabil 2019; 23(1): 4-10. DOI: 10.5604/01.3001.0013.0252</text:span></text:p><text:p text:style-name="P153"><text:span text:style-name="CharStyle23">Internet version (original): </text:span><text:a xlink:href="http://www.rehmed.pl"><text:span text:style-name="CharStyle26">www.rehmed.pl</text:span></text:a></text:p><text:p text:style-name="P34"><text:span text:style-name="CharStyle23">This article is licensed under a Creative Commons Attribution-ShareAlike 4.0 International License </text:span><text:span text:style-name="T26">CC </text:span><text:span text:style-name="CharStyle23">BY-SA (</text:span><text:a xlink:href="http://creativecommons.org/licenses/by-sa/4.0/"><text:span text:style-name="CharStyle26">http://creativecommons.org/licenses/by-sa/4.0/</text:span></text:a><text:span text:style-name="CharStyle23">)</text:span></text:p></draw:text-box></draw:frame><draw:frame draw:style-name="fr6" svg:x="1.372cm" svg:y="28.041cm" fo:min-width="0.236cm" fo:min-height="0.392cm" text:anchor-type="paragraph"><draw:text-box><text:p text:style-name="P94"><text:span text:style-name="CharStyle28">4</text:span></text:p></draw:text-box></draw:frame></text:p>
      </text:section>
      <text:section text:style-name="Sect1" text:name="Section1">
        <text:p text:style-name="P200"><draw:frame draw:style-name="fr7" svg:x="2.258cm" svg:y="1.371cm" fo:min-width="17.374cm" fo:min-height="0.372cm" text:anchor-type="paragraph"><draw:text-box><text:p text:style-name="P106"><text:span text:style-name="CharStyle4">Medical Rehabilitation / </text:span><text:span text:style-name="T2">Rehabilitacja Medyczna </text:span><text:span text:style-name="CharStyle4">(Med Rehabil) 2019, 23 (1): 4-10 </text:span><text:span text:style-name="T2">DOI: </text:span><text:span text:style-name="CharStyle4">10.5604/01.3001.0013.0252 </text:span><text:span text:style-name="T3">eISSN </text:span><text:span text:style-name="CharStyle4">1896-3250<text:tab/>©<text:tab/></text:span><text:span text:style-name="T2">AWF<text:tab/></text:span><text:span text:style-name="CharStyle4">Krakow</text:span></text:p></draw:text-box></draw:frame><draw:frame draw:style-name="fr8" svg:x="1.411cm" svg:y="2.362cm" svg:width="17.027cm" svg:height="8.146cm" text:anchor-type="paragraph"><draw:text-box><text:p text:style-name="P72"><text:span text:style-name="T28">Słowa kluczowe</text:span></text:p><text:p text:style-name="P56"><text:span text:style-name="T29">jakość życia, USG, grubość m TrA, discektomia, stabilizacja centralna<text:line-break/></text:span><text:span text:style-name="CharStyle20">Streszczenie</text:span></text:p><text:p text:style-name="P172"><text:span text:style-name="T31">Wstęp: </text:span><text:span text:style-name="T29">Celem pracy było określenie zależności pomiędzy zmianą grubości mięśnia poprzecznego brzucha (TrA) po przepro-<text:line-break/>wadzonej terapii z elementami reedukacji stabilizacji centralnej, a zmniejszeniem dolegliwości bólowych i jakością życia u cho-<text:line-break/>rych po przebytej resekcji krążka międzykręgowego kręgosłupa LS.</text:span></text:p><text:p text:style-name="P86"><text:span text:style-name="T31">Materiał i metody: </text:span><text:span text:style-name="T29">Grupę badaną stanowiło 30 chorych (17 kobiet i 13 mężczyzn) w wieku 28-87 lat (58 ±15 lat) przebywa-<text:line-break/>jących na turnusie rehabilitacyjnym. Wszyscy badani przebyli resekcję krążka międzykręgowego na poziomie LS w latach od<text:line-break/>2012 do 2016 roku. U wszystkich włączonych do badania dokonano oceny ultrasonograficznej grubości mięśnia TrA, współ-<text:line-break/>czynnika aktywacji, procentowej zmiany grubości mięśnia, oceny jakości życia SF-36, oceny komponenty bólowej w skali </text:span><text:span text:style-name="T19">VAS<text:line-break/></text:span><text:span text:style-name="T29">oraz do oceny sprawności wykorzystano skalę </text:span><text:span text:style-name="T18">Barthel. </text:span><text:span text:style-name="T29">Wszyscy badani zostali skierowani na 3-tygodniową terapię połączoną<text:line-break/>z reedukacją kontroli motorycznej uwzględniającą trening mięśni głębokich. Badania wykonano przed i po przeprowadzonej<text:line-break/>fizjoterapii w oparciu o autorski program ćwiczeń.</text:span></text:p><text:p text:style-name="P174"><text:span text:style-name="T31">Wyniki i wnioski: </text:span><text:span text:style-name="T29">Procent zmiany grubości mięśnia TrA w pierwszym badaniu wynosił 15,84 ±0,1 %, natomiast po leczeniu<text:line-break/>16,09 ±0,13 %. Między pomiarami nie odnotowano istotnie statystycznie różnic. W ocenie jakości życia pacjenci w pierw-<text:line-break/>szym badaniu uzyskiwali średni wynik 113,23 ±28,07 pkt., natomiast w drugim 85,1 ±27,05 pkt. Różnica między wynikami<text:line-break/>była wysoce istotna statystycznie (p&lt;0,001). Ocena komponenty bólowej w skali </text:span><text:span text:style-name="T19">VAS </text:span><text:span text:style-name="T29">wynosiła średnio w pierwszym bada-<text:line-break/>niu 4,3 ±0,83 pkt., z kolei po interwencji 2,83 ±1,04 pkt. Różnica w pomiarach była wysoce istotna statystycznie (p&lt;0,001).<text:line-break/>Ocena poziomu niepełnosprawności za pomocą skali </text:span><text:span text:style-name="T18">Barthel </text:span><text:span text:style-name="T29">ze średnim wynikiem 93,66 ±8,4 pkt. wykonana w badaniu<text:line-break/>pierwszym świadczyła o pełnej sprawności badanych osób. Przeprowadzona u chorych operowanych z powodu konfliktu ko-<text:line-break/>rzeniowo-dyskowego kręgosłupa LS autorska terapia, wpływa korzystnie na zmianę grubości mięśnia TrA zarówno w skurczu<text:line-break/>jak i w spoczynku, wpływa również na obniżenie poziomu dolegliwości bólowych i poprawia jakość życia.</text:span></text:p></draw:text-box></draw:frame><draw:frame draw:style-name="fr9" svg:x="1.427cm" svg:y="11.301cm" svg:width="5.352cm" svg:height="16.238cm" text:anchor-type="paragraph"><draw:text-box><text:h text:outline-level="1" text:style-name="P176"><text:bookmark-start text:name="bookmark1"/><text:span text:style-name="T32">INTRODUCTION</text:span><text:bookmark-end text:name="bookmark1"/></text:h><text:p text:style-name="P178"><text:span text:style-name="CharStyle32">Dysfunction in the lumbar-sacral<text:line-break/>(LS) region is one of the most com-<text:line-break/>mon problems associated with the<text:line-break/>osteoarticular system. Pain in the<text:line-break/>lower part of the spine is experi-<text:line-break/>enced by 60-85% of the population<text:line-break/>at least once in a lifetime</text:span><text:span text:style-name="T34">1</text:span><text:span text:style-name="CharStyle32">. Their<text:line-break/>causes can be seen, among others, in<text:line-break/>the dynamic development of civili-<text:line-break/>sation, which develops a “comfort-<text:line-break/>able” lifestyle instead of one associ-<text:line-break/>ated with movement, lacking trans-<text:line-break/>portation commodities and healthy<text:line-break/>eating. It introduces a number of<text:line-break/>changes in the social and econom-<text:line-break/>ic sphere and directly affects the<text:line-break/>health of individuals</text:span><text:span text:style-name="T34">2</text:span><text:span text:style-name="CharStyle32">. In the etiol-<text:line-break/>ogy of spinal pain, postural control<text:line-break/>disorders are also described</text:span><text:span text:style-name="T34">3</text:span><text:span text:style-name="CharStyle32">. Both<text:line-break/>McGill </text:span><text:span text:style-name="T35">et al.</text:span><text:span text:style-name="T36">4</text:span><text:span text:style-name="T35"><text:s text:c="1"/></text:span><text:span text:style-name="CharStyle32">and Page </text:span><text:span text:style-name="T35">et al.</text:span><text:span text:style-name="T36">5</text:span><text:span text:style-name="T35"><text:s text:c="1"/></text:span><text:span text:style-name="CharStyle32">ar-<text:line-break/>gue that weakened and delayed ac-<text:line-break/>tivation of the deep muscles is the<text:line-break/>cause of chronic pain and deterio-<text:line-break/>ration in physical fitness. With this<text:line-break/>in mind, many authors see the need<text:line-break/>to introduce deep muscle stabilisa-<text:line-break/>tion training. Work on motor con-<text:line-break/>trol is an important element regard-<text:line-break/>ing the recovery of normal muscle<text:line-break/>tone in the treatment process and<text:line-break/>in the prevention of spinal pain<text:line-break/>syndromes</text:span><text:span text:style-name="T34">6,7</text:span><text:span text:style-name="CharStyle32">. More and more of-<text:line-break/>ten, authors emphasise the role of<text:line-break/>central stabilisation as well as pain<text:line-break/>education in the prevention and<text:line-break/>treatment of pain syndromes. The</text:span></text:p></draw:text-box></draw:frame><draw:frame draw:style-name="fr10" svg:x="7.253cm" svg:y="11.234cm" svg:width="5.352cm" svg:height="16.314cm" text:anchor-type="paragraph"><draw:text-box><text:p text:style-name="P125"><text:span text:style-name="CharStyle32">treatment of pain in the area of the<text:line-break/>LS requires appropriate, differen-<text:line-break/>tial diagnosis, and thus, precise de-<text:line-break/>termination of its etiology</text:span><text:span text:style-name="T34">8,9</text:span><text:span text:style-name="CharStyle32">.</text:span></text:p><text:h text:outline-level="1" text:style-name="P180"><text:bookmark-start text:name="bookmark2"/><text:span text:style-name="CharStyle30">STUDY AIM</text:span><text:bookmark-end text:name="bookmark2"/></text:h><text:p text:style-name="P40"><text:span text:style-name="CharStyle32">The aim of the study was to de-<text:line-break/>termine the relationship between<text:line-break/>changes in transverse abdominal<text:line-break/>muscle (TrA) thickness after thera-<text:line-break/>py with elements of central stabili-<text:line-break/>sation re-education, pain reduction<text:line-break/>and quality of life in patients after<text:line-break/>the resection of the LS </text:span><text:span text:style-name="T38">interverte-</text:span><text:span text:style-name="CharStyle32"><text:line-break/></text:span><text:span text:style-name="T38">bral</text:span><text:span text:style-name="CharStyle32"><text:s text:c="1"/>disc.</text:span></text:p><text:p text:style-name="P44"><text:span text:style-name="CharStyle32">To achieve the objective of this<text:line-break/>work, the following questions were<text:line-break/>posed:</text:span></text:p><text:list text:style-name="L2"><text:list-item><text:p text:style-name="P160"><text:span text:style-name="CharStyle32"><text:s text:c="1"/>Is there a relationship between<text:line-break/>the initial thickness of the TrA<text:line-break/>muscle and quality of life in pa-<text:line-break/>tients operated on due to the<text:line-break/>disc-root conflict using the<text:line-break/>method of intervertebral disc re-<text:line-break/>section?</text:span></text:p></text:list-item><text:list-item><text:p text:style-name="P159"><text:span text:style-name="CharStyle32"><text:s text:c="1"/>Does the therapy proposed in<text:line-break/>combination with re-education<text:line-break/>of the deep muscles influence the<text:line-break/>change in transverse abdominal<text:line-break/>muscle thickness among patients<text:line-break/>operated on due to the disc-root<text:line-break/>conflict using the method of </text:span><text:span text:style-name="T38">in-</text:span><text:span text:style-name="CharStyle32"><text:line-break/></text:span><text:span text:style-name="T38">tervertebral</text:span><text:span text:style-name="CharStyle32"><text:s text:c="1"/>disc resection?</text:span></text:p></text:list-item><text:list-item><text:p text:style-name="P119"><text:span text:style-name="CharStyle32"><text:s text:c="1"/>Does and in what way does the<text:line-break/>proposed therapy combined with<text:line-break/>deep muscle re-education affect</text:span></text:p></text:list-item></text:list></draw:text-box></draw:frame><draw:frame draw:style-name="fr11" svg:x="13.086cm" svg:y="11.301cm" svg:width="5.343cm" svg:height="4.639cm" text:anchor-type="paragraph"><draw:text-box><text:p text:style-name="P122"><text:span text:style-name="CharStyle32">the level of pain experienced by<text:line-break/>patients treated for disc-root con-<text:line-break/>flict using the </text:span><text:span text:style-name="T38">intervertebral </text:span><text:span text:style-name="CharStyle32">disc<text:line-break/>resection method?</text:span></text:p><text:p text:style-name="P16"><text:span text:style-name="CharStyle32">4. Does and in what way does the<text:line-break/>proposed therapy combined with<text:line-break/>deep muscle re-education affect<text:line-break/>the quality of life among patients<text:line-break/>treated for disc-root conflict us-<text:line-break/>ing the intervertebral disc resec-<text:line-break/>tion method?</text:span></text:p></draw:text-box></draw:frame><draw:frame draw:style-name="fr12" svg:x="13.086cm" svg:y="16.865cm" svg:width="5.343cm" svg:height="10.686cm" text:anchor-type="paragraph"><draw:text-box><text:h text:outline-level="1" text:style-name="P64"><text:bookmark-start text:name="bookmark3"/><text:span text:style-name="CharStyle30">MATERIAL AND METHODS</text:span><text:bookmark-end text:name="bookmark3"/></text:h><text:p text:style-name="P144"><text:span text:style-name="CharStyle34">Study group</text:span></text:p><text:p text:style-name="P97"><text:span text:style-name="CharStyle32">The study group consisted of 30<text:line-break/>patients (17 females and 13 males)<text:line-break/>aged 28 to 87 years (58 ±15 years),<text:line-break/>during a rehabilitation stay at the<text:line-break/>Department of Systemic Rehabili-<text:line-break/>tation of the 5</text:span><text:span text:style-name="T34">th</text:span><text:span text:style-name="CharStyle32"><text:s text:c="1"/>Military Hospital<text:line-break/>with Polyclinic, Independent Pub-<text:line-break/>lic Health Care Center (SP ZOZ)<text:line-break/>in Krakow in 2016. All of the sub-<text:line-break/>jects underwent resection of the<text:line-break/>intervertebral disc at the LS lev-<text:line-break/>el (lumbar-sacral discectomy), per-<text:line-break/>formed between 2012 and 2016.</text:span></text:p><text:p text:style-name="P49"><text:span text:style-name="CharStyle32">The criteria for inclusion in the<text:line-break/>study were: previous </text:span><text:span text:style-name="T38">interverte-</text:span><text:span text:style-name="CharStyle32"><text:line-break/></text:span><text:span text:style-name="T38">bral</text:span><text:span text:style-name="CharStyle32"><text:s text:c="1"/>disc resection at LS level, no<text:line-break/>abdominal interventions, logical<text:line-break/>verbal contact, allo- and autopsy-<text:line-break/>chic level of patients with a mini-<text:line-break/>mum of 7 points on the Short Port-<text:line-break/>able Mental State Questionnaire ac-</text:span></text:p></draw:text-box></draw:frame><draw:frame draw:style-name="fr13" svg:x="19.385cm" svg:y="27.989cm" fo:min-width="0.236cm" fo:min-height="0.392cm" text:anchor-type="paragraph"><draw:text-box><text:p text:style-name="P75"><text:span text:style-name="CharStyle28">5</text:span></text:p></draw:text-box></draw:frame></text:p>
      </text:section>
      <text:section text:style-name="Sect2" text:name="Section2">
        <text:p text:style-name="P201"><draw:frame draw:style-name="fr14" svg:x="1.381cm" svg:y="1.362cm" fo:min-width="17.381cm" fo:min-height="0.372cm" text:anchor-type="paragraph"><draw:text-box><text:p text:style-name="P146"><text:span text:style-name="CharStyle4">Medical Rehabilitation / </text:span><text:span text:style-name="T2">Rehabilitacja Medyczna </text:span><text:span text:style-name="CharStyle4">(Med Rehabil) 2019, 23 (1): 4-10 </text:span><text:span text:style-name="T2">DOI: </text:span><text:span text:style-name="CharStyle4">10.5604/01.3001.0013.0252<text:tab/></text:span><text:span text:style-name="T3">eISSN </text:span><text:span text:style-name="CharStyle4">1896-3250<text:tab/>©<text:tab/></text:span><text:span text:style-name="T2">AWF<text:tab/></text:span><text:span text:style-name="CharStyle4">Krakow</text:span></text:p></draw:text-box></draw:frame><draw:frame draw:style-name="fr15" svg:x="2.558cm" svg:y="2.286cm" svg:width="5.343cm" svg:height="25.280cm" text:anchor-type="paragraph"><draw:text-box><text:p text:style-name="P45"><text:span text:style-name="CharStyle32">cording to Pfeiffer-SPMSQ and in-<text:line-break/>formed consent to participate in<text:line-break/>the proposed study.</text:span></text:p><text:p text:style-name="P169"><text:bookmark-start text:name="bookmark4"/><text:span text:style-name="CharStyle34">Research methods and tools</text:span><text:bookmark-end text:name="bookmark4"/></text:p><text:p text:style-name="P21"><text:span text:style-name="CharStyle32">For all the included study par-<text:line-break/>ticipants, ultrasound assessment<text:line-break/>of TrA muscle thickness was per-<text:line-break/>formed. The SF-36 quality of life<text:line-break/>questionnaire was also used, the<text:line-break/>pain component was assessed on<text:line-break/>the 11-grade </text:span><text:span text:style-name="T35">VAS </text:span><text:span text:style-name="CharStyle32">scale and the<text:line-break/>Barthel scale was used for fitness<text:line-break/>evaluation. The SF-36 question-<text:line-break/>naire, VAS scale and ultrasound ex-<text:line-break/>amination were performed during<text:line-break/>the qualification of patients and af-<text:line-break/>ter the rehabilitation period, while<text:line-break/>the Barthel scale was only used dur-<text:line-break/>ing the 1</text:span><text:span text:style-name="T34">st</text:span><text:span text:style-name="CharStyle32"><text:s text:c="1"/>examination. All subjects<text:line-break/>obtained referral for 3-week ther-<text:line-break/>apy combined with motor control<text:line-break/>re-education, including deep mus-<text:line-break/>cle training.</text:span></text:p><text:p text:style-name="P190"><text:span text:style-name="CharStyle32">Rehabilitative Ultrasound Im-<text:line-break/>aging - </text:span><text:span text:style-name="T40">RUSI, </text:span><text:span text:style-name="CharStyle32">of the TrA was per-<text:line-break/>formed using the Mindray DP 50<text:line-break/>apparatus with a linear wand. The<text:line-break/>basis for performing the test was to<text:line-break/>teach the patient to properly con-<text:line-break/>tract the transverse abdominal mus-<text:line-break/>cle under the control of the mon-<text:line-break/>itor. The measurements provided<text:line-break/>information on the thickness of the<text:line-break/>tested TrA muscle both at rest and<text:line-break/>during contraction. In addition, it<text:line-break/>allowed to determine the activation<text:line-break/>ratio (1) and percentage change in<text:line-break/>muscle thickness (2) according to<text:line-break/>the following formulas</text:span><text:span text:style-name="T34">10</text:span><text:span text:style-name="CharStyle32">:</text:span></text:p><text:list text:style-name="L4"><text:list-item><text:p text:style-name="P148"><text:span text:style-name="CharStyle32"><text:s text:c="1"/>Activation ratio = muscle<text:line-break/>thickness during contraction / mus-<text:line-break/>cle thickness at rest;</text:span></text:p></text:list-item><text:list-item><text:p text:style-name="P186"><text:span text:style-name="CharStyle32"><text:s text:c="1"/>Percentage of muscle size<text:line-break/>change = (muscle thickness during<text:line-break/>contraction - muscle thickness at<text:line-break/>rest) / muscle thickness at rest.</text:span></text:p></text:list-item></text:list><text:p text:style-name="P142"><text:span text:style-name="CharStyle32">Ultrasound examination (USG)<text:line-break/>was always performed by the same<text:line-break/>examiner, using the same device in<text:line-break/>order to minimise measurement er-<text:line-break/>ror. Patients were examined about<text:line-break/>2-3 hours after consuming break-<text:line-break/>fast. During the test, the probe was<text:line-break/>placed transversely with respect to<text:line-break/>the iliac plate, the measurement<text:line-break/>was performed 3 centimetres to-</text:span></text:p></draw:text-box></draw:frame><draw:frame draw:style-name="fr16" svg:x="8.393cm" svg:y="2.286cm" svg:width="5.359cm" svg:height="25.280cm" text:anchor-type="paragraph"><draw:text-box><text:p text:style-name="P167"><text:span text:style-name="CharStyle32">wards the body axis from the up-<text:line-break/>per front iliac spine, during rest and<text:line-break/>during activation.</text:span></text:p><text:p text:style-name="P188"><text:span text:style-name="CharStyle32">The SF-36 Questionnaire (Short<text:line-break/>Form of Health Questionnaire)<text:line-break/>consists of 11 questions related to<text:line-break/>36 statements in the field of physi-<text:line-break/>cal and mental health. The sum of<text:line-break/>the obtained points allows to con-<text:line-break/>duct assessment. The Polish version<text:line-break/>of the questionnaire assumes that<text:line-break/>the highest value of the obtained<text:line-break/>points means the lowest quality of<text:line-break/>life assessment, while 171 points<text:line-break/>is the maximum number of points<text:line-break/>that can be achieved.</text:span></text:p><text:p text:style-name="P163"><text:span text:style-name="CharStyle32">Pain component was evaluated<text:line-break/>on the 11-point VAS point scale,<text:line-break/>from 0 to 10 as subjective pain sen-<text:line-break/>sation assessment, where 0 means<text:line-break/>no pain, and 10 means the pain is<text:line-break/>impossible for the patient to bear.</text:span></text:p><text:p text:style-name="P139"><text:span text:style-name="CharStyle32">The </text:span><text:span text:style-name="T38">Barthel </text:span><text:span text:style-name="CharStyle32">scale rating deter-<text:line-break/>mines the patient’s level of in-<text:line-break/>dependence and efficiency. The<text:line-break/>scale evaluates 10 activities: eat-<text:line-break/>ing, transfer (from bed to chair and<text:line-break/>back/sitting), maintaining person-<text:line-break/>al hygiene, using the toilet, wash-<text:line-break/>ing and bathing the whole body,<text:line-break/>moving on flat surfaces, going up<text:line-break/>and down stairs, dressing and un-<text:line-break/>dressing, bladder and stool control<text:line-break/>(anal sphincter, urinary control).<text:line-break/>The point value is within the range<text:line-break/>of 0-15 points, where the value of<text:line-break/>0 means that the activity cannot be<text:line-break/>carried out, and the value 15 means<text:line-break/>independence. An obtained point<text:line-break/>value from 0 to 20 points means<text:line-break/>dependence, from 20 to 80 - inde-<text:line-break/>pendence to a certain degree, from<text:line-break/>80 to 100 - total independence.</text:span></text:p><text:p text:style-name="P43"><text:span text:style-name="CharStyle32">The implemented 3-week train-<text:line-break/>ing plan together with patient ed-<text:line-break/>ucation was divided into 2 stages.<text:line-break/>The first (lasting up to 7 days) in-<text:line-break/>cluded learning how assume proper<text:line-break/>initial position, learning breathing<text:line-break/>patterns and correct and conscious<text:line-break/>activation of deep spine stabilis-<text:line-break/>ers. Exercises inducing abdominal<text:line-break/>muscle contraction were also used.<text:line-break/>The second consisted in using the<text:line-break/>learned positions to perform more<text:line-break/>advanced exercises to activate the<text:line-break/>transverse, multifidus and oblique<text:line-break/>abdominal muscles. The exercis-<text:line-break/>es used different initial positions:</text:span></text:p></draw:text-box></draw:frame><draw:frame draw:style-name="fr17" svg:x="14.226cm" svg:y="2.286cm" svg:width="5.352cm" svg:height="13.326cm" text:anchor-type="paragraph"><draw:text-box><text:p text:style-name="P150"><text:span text:style-name="CharStyle32">standing, supported kneeling, su-<text:line-break/>pine, lying on one’s side, sitting on<text:line-break/>a gym ball.</text:span></text:p><text:p text:style-name="P17"><text:span text:style-name="CharStyle32">The study was planned and car-<text:line-break/>ried out in accordance with the<text:line-break/>1964 Declaration of Helsinki.<text:line-break/>Those included in the study were<text:line-break/>informed verbally and in writing<text:line-break/>about the course of all procedures<text:line-break/>and provided informed consent for<text:line-break/>participation. Funds for the pur-<text:line-break/>chase of equipment were obtained<text:line-break/>from the Statutory Research Pro-<text:line-break/>ject of the University of Physical<text:line-break/>Education in Krakow No. 86/BS/<text:line-break/>KRK/2016.</text:span></text:p><text:p text:style-name="P61"><text:span text:style-name="CharStyle32">Statistical analysis was performed<text:line-break/>using the MS EXCEL 2016 Analysis<text:line-break/>ToolPak and the Statistica 13 pro-<text:line-break/>gramme. The results are presented<text:line-break/>in the form of arithmetic means to-<text:line-break/>gether with the standard deviation<text:line-break/>for a 95% confidence interval. Sta-<text:line-break/>tistical significance was assumed at<text:line-break/>a p-value below 0.05. Differenc-<text:line-break/>es between individual exams in the<text:line-break/>group and between groups were<text:line-break/>checked using the </text:span><text:span text:style-name="CharStyle35">t</text:span><text:span text:style-name="CharStyle32"><text:s text:c="1"/>test. Pearson’s<text:line-break/>correlation coefficient and its statis-<text:line-break/>tical significance were additionally<text:line-break/>determined.</text:span></text:p></draw:text-box></draw:frame><draw:frame draw:style-name="fr18" svg:x="14.226cm" svg:y="16.450cm" svg:width="5.352cm" svg:height="11.116cm" text:anchor-type="paragraph"><draw:text-box><text:h text:outline-level="0" text:style-name="P156"><text:bookmark-start text:name="bookmark5"/><text:span text:style-name="T42">RESULTS</text:span><text:bookmark-end text:name="bookmark5"/></text:h><text:p text:style-name="P31"><text:span text:style-name="CharStyle32">The obtained results indicate that<text:line-break/>the average TrA muscle thickness<text:line-break/>measured at rest was 0.42 ±0.18<text:line-break/>mm in the 1</text:span><text:span text:style-name="T34">st</text:span><text:span text:style-name="CharStyle32"><text:s text:c="1"/>exam, in turn, after<text:line-break/>the intervention, it totalled 0.39<text:line-break/>±0.11 mm. Its mean thickness dur-<text:line-break/>ing the 1</text:span><text:span text:style-name="T34">st</text:span><text:span text:style-name="CharStyle32"><text:s text:c="1"/>exam was 0.35 ±0.14<text:line-break/>mm measured during contraction,<text:line-break/>and in the 2</text:span><text:span text:style-name="T34">nd</text:span><text:span text:style-name="CharStyle32">, 0.31 ±0.07 mm.<text:line-break/>There were no statistically signifi-<text:line-break/>cant differences between the meas-<text:line-break/>urements. The value of the contrac-<text:line-break/>tion activation ratio determined on<text:line-break/>the basis of the measurements was,<text:line-break/>on average, 0.84 ±0.1 for the 1</text:span><text:span text:style-name="T34">st</text:span><text:span text:style-name="CharStyle32"><text:line-break/>exam, and 0.83 ±0.08 in the case<text:line-break/>of the 2</text:span><text:span text:style-name="T34">nd</text:span><text:span text:style-name="CharStyle32"><text:s text:c="1"/>one. No statistical signifi-<text:line-break/>cance was found between the meas-<text:line-break/>urements. The percentage change<text:line-break/>in muscle thickness during the 1</text:span><text:span text:style-name="T34">st</text:span><text:span text:style-name="CharStyle32"><text:line-break/>exam was 15.62 ±0.1%, while af-<text:line-break/>ter treatment; it equalled 16.09<text:line-break/>±0.13%. There were no statis-<text:line-break/>tically significant differences be-</text:span></text:p></draw:text-box></draw:frame><draw:frame draw:style-name="fr19" svg:x="1.372cm" svg:y="27.981cm" fo:min-width="0.229cm" fo:min-height="0.392cm" text:anchor-type="paragraph"><draw:text-box><text:p text:style-name="P62"><text:span text:style-name="CharStyle28">6</text:span></text:p></draw:text-box></draw:frame></text:p>
      </text:section>
      <text:section text:style-name="Sect3" text:name="Section3">
        <text:p text:style-name="P202"><draw:frame draw:style-name="fr20" svg:x="2.270cm" svg:y="1.371cm" fo:min-width="17.374cm" fo:min-height="0.372cm" text:anchor-type="paragraph"><draw:text-box><text:p text:style-name="P147"><text:span text:style-name="CharStyle4">Medical Rehabilitation / </text:span><text:span text:style-name="T2">Rehabilitacja Medyczna </text:span><text:span text:style-name="CharStyle4">(Med Rehabil) 2019, 23 (1): 4-10 </text:span><text:span text:style-name="T2">DOI: </text:span><text:span text:style-name="CharStyle4">10.5604/01.3001.0013.0252 </text:span><text:span text:style-name="T3">eISSN </text:span><text:span text:style-name="CharStyle4">1896-3250<text:tab/>©<text:tab/></text:span><text:span text:style-name="T2">AWF<text:tab/></text:span><text:span text:style-name="CharStyle4">Krakow</text:span></text:p></draw:text-box></draw:frame><draw:frame draw:style-name="fr21" svg:x="1.431cm" svg:y="2.295cm" svg:width="5.352cm" svg:height="12.471cm" text:anchor-type="paragraph"><draw:text-box><text:p text:style-name="P104"><text:span text:style-name="CharStyle32">tween the measurements. In quality<text:line-break/>of life assessment, the patients ob-<text:line-break/>tained the average score of 113.23<text:line-break/>±28.07 points for the 1</text:span><text:span text:style-name="T34">st</text:span><text:span text:style-name="CharStyle32"><text:s text:c="1"/>exam and<text:line-break/>85.1 ±27.05 points for the 2</text:span><text:span text:style-name="T34">nd</text:span><text:span text:style-name="CharStyle32"><text:s text:c="1"/>one.<text:line-break/>The difference between the results<text:line-break/>was highly statistically significant<text:line-break/></text:span><text:span text:style-name="CharStyle35">(p</text:span><text:span text:style-name="CharStyle32"><text:s text:c="1"/>&lt; 0.001). The assessment of the<text:line-break/>pain component on a scale from 0<text:line-break/>to 10 was, on average, 4.3 ±0.83<text:line-break/>points in the case of the 1</text:span><text:span text:style-name="T34">st</text:span><text:span text:style-name="CharStyle32"><text:s text:c="1"/>exam,<text:line-break/>and in turn, the result was 2.83<text:line-break/>±1.04 points after its completion.<text:line-break/>The difference in measurements<text:line-break/>was highly statistically significant<text:line-break/></text:span><text:span text:style-name="CharStyle35">(p</text:span><text:span text:style-name="CharStyle32"><text:s text:c="1"/>&lt; 0.001).</text:span></text:p><text:p text:style-name="P53"><text:span text:style-name="CharStyle32">Assessment of disability level us-<text:line-break/>ing the </text:span><text:span text:style-name="T38">Barthel </text:span><text:span text:style-name="CharStyle32">scale with the av-<text:line-break/>erage score of 93.66 ±8.4 points<text:line-break/>carried out in the 1</text:span><text:span text:style-name="T34">st</text:span><text:span text:style-name="CharStyle32"><text:s text:c="1"/>exam demon-<text:line-break/>strates full efficiency of the sub-<text:line-break/>jects.</text:span></text:p><text:p text:style-name="P99"><text:span text:style-name="CharStyle32">Statistical analysis showed that in<text:line-break/>the 1</text:span><text:span text:style-name="T34">st</text:span><text:span text:style-name="CharStyle32"><text:s text:c="1"/>exam, TrA muscle thickness<text:line-break/>at rest had a strong and statistical-<text:line-break/>ly significant positive correlation<text:line-break/>with TrA muscle thickness meas-<text:line-break/>ured during contraction, r = 0.95<text:line-break/></text:span><text:span text:style-name="CharStyle35">(p</text:span><text:span text:style-name="CharStyle32"><text:s text:c="1"/>&lt; 0.05). At the same level, TrA</text:span></text:p></draw:text-box></draw:frame><draw:frame draw:style-name="fr22" svg:x="7.265cm" svg:y="2.295cm" svg:width="5.352cm" svg:height="12.471cm" text:anchor-type="paragraph"><draw:text-box><text:p text:style-name="P138"><text:span text:style-name="CharStyle32">thickness had a weak and negative<text:line-break/>statistically significant correlation<text:line-break/>with the contraction activation ra-<text:line-break/>tio and percentage change in thick-<text:line-break/>ness of the TrA muscle, r = - 0.38.<text:line-break/>The larger the measurement of TrA<text:line-break/>muscle thickness, the weaker the<text:line-break/>contraction ratio, as well as the per-<text:line-break/>centage of muscle thickness change.<text:line-break/>A significant, weak negative corre-<text:line-break/>lation was also found between TrA<text:line-break/>muscle thickness at rest and qual-<text:line-break/>ity of life, r = -0.37. Along with<text:line-break/>the increase in muscle thickness,<text:line-break/>the obtained point value in SF-36<text:line-break/>assessment decreased, demonstrat-<text:line-break/>ing higher perception of the quali-<text:line-break/>ty of life. The other parameters did<text:line-break/>not demonstrate statistically signif-<text:line-break/>icant correlations. In turn, in the<text:line-break/>2</text:span><text:span text:style-name="T34">nd</text:span><text:span text:style-name="CharStyle32"><text:s text:c="1"/>exam, it was shown that there<text:line-break/>was a statistically significant, mod-<text:line-break/>erate, positive correlation between<text:line-break/>the thickness of TrA at rest and its<text:line-break/>thickness measured during contrac-<text:line-break/>tion, r = 0.62. Furthermore, in the<text:line-break/>2</text:span><text:span text:style-name="T34">nd</text:span><text:span text:style-name="CharStyle32"><text:s text:c="1"/>exam, the same level of statis-<text:line-break/>tically significant, moderate, neg-<text:line-break/>ative correlation was observed be-</text:span></text:p></draw:text-box></draw:frame><draw:frame draw:style-name="fr23" svg:x="13.107cm" svg:y="2.295cm" svg:width="5.334cm" svg:height="12.471cm" text:anchor-type="paragraph"><draw:text-box><text:p text:style-name="P192"><text:span text:style-name="CharStyle32">tween TrA muscle thickness and the<text:line-break/>contraction activation ratio as well<text:line-break/>as the percentage change in thick-<text:line-break/>ness of the TrA muscle, r = - 0.63.<text:line-break/>The remaining parameters did not<text:line-break/>significantly correlate statistically<text:line-break/>(Table 2).</text:span></text:p><text:h text:outline-level="0" text:style-name="P65"><text:bookmark-start text:name="bookmark6"/><text:span text:style-name="T42">DISCUSSION</text:span><text:bookmark-end text:name="bookmark6"/></text:h><text:p text:style-name="P157"><text:span text:style-name="CharStyle32">The role of central stabilisation<text:line-break/>lies within the neuromuscular con-<text:line-break/>trol needed to maintain the lum-<text:line-break/>bar-pelvic-iliac complex. According<text:line-break/>to Brukner and Khan</text:span><text:span text:style-name="T34">13</text:span><text:span text:style-name="CharStyle32">, the proper<text:line-break/>function of the muscular corset is<text:line-break/>to keep the lower trunk and spine<text:line-break/>in an optimal position in static and<text:line-break/>dynamic conditions. The muscles re-<text:line-break/>sponsible for core stability are: the<text:line-break/>abdominal muscles constituting the<text:line-break/>front of the cylinder, paraspinal and<text:line-break/>buttocks muscles closing it from the<text:line-break/>back, the diaphragm located at the<text:line-break/>top of the muscular cylinder, and<text:line-break/>from the bottom, the pelvic floor<text:line-break/>muscles and those of the iliac rim,<text:line-break/>rotators and abductors that direct-</text:span></text:p></draw:text-box></draw:frame><draw:frame draw:style-name="fr24" svg:x="1.575cm" svg:y="15.688cm" fo:min-width="1.092cm" fo:min-height="0.383cm" text:anchor-type="paragraph"><draw:text-box><text:p text:style-name="P154"><text:span text:style-name="CharStyle37">Table 1</text:span></text:p></draw:text-box></draw:frame><draw:frame draw:style-name="fr25" svg:x="1.593cm" svg:y="16.212cm" fo:min-width="14.596cm" fo:min-height="0.399cm" text:anchor-type="paragraph"><draw:text-box><text:p text:style-name="P79"><text:span text:style-name="CharStyle37">Comparison of TrA muscle property measurements, quality of life and pain components in the study</text:span></text:p></draw:text-box></draw:frame><draw:frame draw:style-name="fr26" svg:x="4.590cm" svg:y="16.723cm" fo:min-width="12.446cm" fo:min-height="0.386cm" text:anchor-type="paragraph"><draw:text-box><text:p text:style-name="P152"><text:span text:style-name="CharStyle39">TrA muscle<text:tab/>Exam<text:tab/>1<text:tab/>Exam<text:tab/>2<text:tab/></text:span><text:span text:style-name="CharStyle40">p</text:span></text:p></draw:text-box></draw:frame><draw:frame draw:style-name="fr27" svg:x="1.381cm" svg:y="17.136cm" svg:width="17.094cm" fo:min-height="3.039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73"><text:span text:style-name="CharStyle41">Muscle thickness at rest [mm]</text:span></text:p></table:table-cell><table:table-cell table:style-name="Table1.Cell2"><text:p text:style-name="P113"><text:span text:style-name="CharStyle41">0.42 ±0.18</text:span></text:p></table:table-cell><table:table-cell table:style-name="Table1.Cell3"><text:p text:style-name="P90"><text:span text:style-name="CharStyle41">0.39 ±0.11</text:span></text:p></table:table-cell><table:table-cell table:style-name="Table1.Cell4"><text:p text:style-name="P68"><text:span text:style-name="CharStyle41">p&gt;0.05</text:span></text:p></table:table-cell></table:table-row><table:table-row table:style-name="Table1.R2"><table:table-cell table:style-name="Table1.Cell5"><text:p text:style-name="P29"><text:span text:style-name="CharStyle41">Muscle thickness during contraction [mm]</text:span></text:p></table:table-cell><table:table-cell table:style-name="Table1.Cell6"><text:p text:style-name="P85"><text:span text:style-name="CharStyle41">0.35 ±0.14</text:span></text:p></table:table-cell><table:table-cell table:style-name="Table1.Cell7"><text:p text:style-name="P88"><text:span text:style-name="CharStyle41">0.31 ±0.07</text:span></text:p></table:table-cell><table:table-cell table:style-name="Table1.Cell8"><text:p text:style-name="P103"><text:span text:style-name="CharStyle41">p&gt;0.05</text:span></text:p></table:table-cell></table:table-row><table:table-row table:style-name="Table1.R3"><table:table-cell table:style-name="Table1.Cell9"><text:p text:style-name="P67"><text:span text:style-name="CharStyle41">Difference in muscle thickness rest - contraction [mm]</text:span></text:p></table:table-cell><table:table-cell table:style-name="Table1.Cell10"><text:p text:style-name="P51"><text:span text:style-name="CharStyle41">0.07 ±0.06</text:span></text:p></table:table-cell><table:table-cell table:style-name="Table1.Cell11"><text:p text:style-name="P76"><text:span text:style-name="CharStyle41">0.07 ±0.08</text:span></text:p></table:table-cell><table:table-cell table:style-name="Table1.Cell12"><text:p text:style-name="P118"><text:span text:style-name="CharStyle41">p&gt;0.05</text:span></text:p></table:table-cell></table:table-row><table:table-row table:style-name="Table1.R4"><table:table-cell table:style-name="Table1.Cell13"><text:p text:style-name="P123"><text:span text:style-name="CharStyle41">Activation ratio</text:span></text:p></table:table-cell><table:table-cell table:style-name="Table1.Cell14"><text:p text:style-name="P120"><text:span text:style-name="CharStyle41">0.84 ±0.1</text:span></text:p></table:table-cell><table:table-cell table:style-name="Table1.Cell15"><text:p text:style-name="P81"><text:span text:style-name="CharStyle41">0.83 ±0.13</text:span></text:p></table:table-cell><table:table-cell table:style-name="Table1.Cell16"><text:p text:style-name="P100"><text:span text:style-name="CharStyle41">p&gt;0.05</text:span></text:p></table:table-cell></table:table-row><table:table-row table:style-name="Table1.R5"><table:table-cell table:style-name="Table1.Cell17"><text:p text:style-name="P47"><text:span text:style-name="CharStyle41">Percentage change in muscle thickness [%]</text:span></text:p></table:table-cell><table:table-cell table:style-name="Table1.Cell18"><text:p text:style-name="P38"><text:span text:style-name="CharStyle41">15.84 ±0.1</text:span></text:p></table:table-cell><table:table-cell table:style-name="Table1.Cell19"><text:p text:style-name="P42"><text:span text:style-name="CharStyle41">16.09 ±0.13</text:span></text:p></table:table-cell><table:table-cell table:style-name="Table1.Cell20"><text:p text:style-name="P78"><text:span text:style-name="CharStyle41">p&gt;0.05</text:span></text:p></table:table-cell></table:table-row><table:table-row table:style-name="Table1.R6"><table:table-cell table:style-name="Table1.Cell21"><text:p text:style-name="P35"><text:span text:style-name="CharStyle41">Quality of life assessment [pts]</text:span></text:p></table:table-cell><table:table-cell table:style-name="Table1.Cell22"><text:p text:style-name="P87"><text:span text:style-name="CharStyle41">113.23 ±28.07</text:span></text:p></table:table-cell><table:table-cell table:style-name="Table1.Cell23"><text:p text:style-name="P109"><text:span text:style-name="CharStyle41">85.1 ±27.05</text:span></text:p></table:table-cell><table:table-cell table:style-name="Table1.Cell24"><text:p text:style-name="P74"><text:span text:style-name="CharStyle41">p&lt;0.001</text:span></text:p></table:table-cell></table:table-row></table:table></draw:text-box></draw:frame><draw:frame draw:style-name="fr28" svg:x="1.593cm" svg:y="20.260cm" fo:min-width="15.815cm" fo:min-height="0.363cm" text:anchor-type="paragraph"><draw:text-box><text:p text:style-name="P30"><text:span text:style-name="CharStyle39">Pain component [pts]<text:tab/>4.3<text:tab/>±0.83<text:tab/>2.86<text:tab/>±1.04<text:tab/>p&lt;0.001</text:span></text:p></draw:text-box></draw:frame><draw:frame draw:style-name="fr29" svg:x="1.575cm" svg:y="21.860cm" fo:min-width="1.125cm" fo:min-height="0.330cm" text:anchor-type="paragraph"><draw:text-box><text:p text:style-name="P59"><text:span text:style-name="CharStyle37">Table 2</text:span></text:p></draw:text-box></draw:frame><draw:frame draw:style-name="fr30" svg:x="1.593cm" svg:y="22.393cm" fo:min-width="15.630cm" fo:min-height="0.399cm" text:anchor-type="paragraph"><draw:text-box><text:p text:style-name="P112"><text:span text:style-name="CharStyle37">Correlations between TrA muscle thickness measured at rest during both exams and the tested parameters</text:span></text:p></draw:text-box></draw:frame><draw:frame draw:style-name="fr31" svg:x="1.381cm" svg:y="22.918cm" svg:width="17.094cm" fo:min-height="4.547cm" text:anchor-type="paragraph"><draw:text-box><table:table table:style-name="Table2"><table:table-column table:style-name="Table2.C1"/><table:table-column table:style-name="Table2.C2"/><table:table-column table:style-name="Table2.C3"/><table:table-row table:style-name="Table2.R1"><table:table-cell table:style-name="Table2.Cell1"><text:p text:style-name="P70"><text:span text:style-name="T47">Badane parametry</text:span></text:p></table:table-cell><table:table-cell table:style-name="Table2.Cell2"><text:p text:style-name="P55"><text:span text:style-name="T47">Grubość </text:span><text:span text:style-name="CharStyle41">m TrA </text:span><text:span text:style-name="T47">w spoczynku<text:line-break/>Badanie I</text:span></text:p></table:table-cell><table:table-cell table:style-name="Table2.Cell3"><text:p text:style-name="P135"><text:span text:style-name="T47">Grubość </text:span><text:span text:style-name="CharStyle41">m TrA </text:span><text:span text:style-name="T47">w spoczynku<text:line-break/>Badanie II</text:span></text:p></table:table-cell></table:table-row><table:table-row table:style-name="Table2.R2"><table:table-cell table:style-name="Table2.Cell4"><text:p text:style-name="P83"><text:span text:style-name="CharStyle41">TrA muscle thickness during contraction</text:span></text:p></table:table-cell><table:table-cell table:style-name="Table2.Cell5"><text:p text:style-name="P102"><text:span text:style-name="CharStyle41">0.95*</text:span></text:p></table:table-cell><table:table-cell table:style-name="Table2.Cell6"><text:p text:style-name="P20"><text:span text:style-name="T47">0.62*</text:span></text:p></table:table-cell></table:table-row><table:table-row table:style-name="Table2.R3"><table:table-cell table:style-name="Table2.Cell7"><text:p text:style-name="P126"><text:span text:style-name="CharStyle41">TrA muscle contraction activation ratio</text:span></text:p></table:table-cell><table:table-cell table:style-name="Table2.Cell8"><text:p text:style-name="P98"><text:span text:style-name="CharStyle41">- 0.38*</text:span></text:p></table:table-cell><table:table-cell table:style-name="Table2.Cell9"><text:p text:style-name="P161"><text:span text:style-name="T47">- 0.63*</text:span></text:p></table:table-cell></table:table-row><table:table-row table:style-name="Table2.R4"><table:table-cell table:style-name="Table2.Cell10"><text:p text:style-name="P127"><text:span text:style-name="CharStyle41">Percentage change in thickness of TrA<text:line-break/>muscle</text:span></text:p></table:table-cell><table:table-cell table:style-name="Table2.Cell11"><text:p text:style-name="P23"><text:span text:style-name="CharStyle41">- 0.38*</text:span></text:p></table:table-cell><table:table-cell table:style-name="Table2.Cell12"><text:p text:style-name="P128"><text:span text:style-name="T47">- 0.63*</text:span></text:p></table:table-cell></table:table-row><table:table-row table:style-name="Table2.R5"><table:table-cell table:style-name="Table2.Cell13"><text:p text:style-name="P158"><text:span text:style-name="CharStyle41">Quality of life</text:span></text:p></table:table-cell><table:table-cell table:style-name="Table2.Cell14"><text:p text:style-name="P117"><text:span text:style-name="CharStyle41">- 0.37*</text:span></text:p></table:table-cell><table:table-cell table:style-name="Table2.Cell15"><text:p text:style-name="P95"><text:span text:style-name="T47">- 0.26</text:span></text:p></table:table-cell></table:table-row><table:table-row table:style-name="Table2.R6"><table:table-cell table:style-name="Table2.Cell16"><text:p text:style-name="P33"><text:span text:style-name="CharStyle41">Pain component</text:span></text:p></table:table-cell><table:table-cell table:style-name="Table2.Cell17"><text:p text:style-name="P143"><text:span text:style-name="T47">- </text:span><text:span text:style-name="CharStyle41">0.24</text:span></text:p></table:table-cell><table:table-cell table:style-name="Table2.Cell18"><text:p text:style-name="P116"><text:span text:style-name="T47">- 0.11</text:span></text:p></table:table-cell></table:table-row><table:table-row table:style-name="Table2.R7"><table:table-cell table:style-name="Table2.Cell19"><text:p text:style-name="P58"><text:span text:style-name="CharStyle41">Barthel scale</text:span></text:p></table:table-cell><table:table-cell table:style-name="Table2.Cell20"><text:p text:style-name="P194"><text:span text:style-name="T47">-0.26</text:span></text:p></table:table-cell><table:table-cell table:style-name="Table2.Cell21"><text:p text:style-name="P41"><text:span text:style-name="CharStyle41">no measurement</text:span></text:p></table:table-cell></table:table-row><table:table-row table:style-name="Table2.R8"><table:table-cell table:style-name="Table2.Cell22" table:number-columns-spanned="3"><text:p text:style-name="P134"><text:span text:style-name="CharStyle42">* - level of statistical significance at p &lt; 0.05</text:span></text:p></table:table-cell></table:table-row></table:table></draw:text-box></draw:frame><draw:frame draw:style-name="fr32" svg:x="19.397cm" svg:y="27.989cm" fo:min-width="0.236cm" fo:min-height="0.392cm" text:anchor-type="paragraph"><draw:text-box><text:p text:style-name="P137"><text:span text:style-name="CharStyle28">7</text:span></text:p></draw:text-box></draw:frame></text:p>
      </text:section>
      <text:section text:style-name="Sect4" text:name="Section4">
        <text:p text:style-name="P203"><draw:frame draw:style-name="fr33" svg:x="1.381cm" svg:y="1.346cm" fo:min-width="17.381cm" fo:min-height="0.372cm" text:anchor-type="paragraph"><draw:text-box><text:p text:style-name="P166"><text:span text:style-name="CharStyle4">Medical Rehabilitation / </text:span><text:span text:style-name="T2">Rehabilitacja Medyczna </text:span><text:span text:style-name="CharStyle4">(Med Rehabil) 2019, 23 (1): 4-10 </text:span><text:span text:style-name="T2">DOI: </text:span><text:span text:style-name="CharStyle4">10.5604/01.3001.0013.0252<text:tab/></text:span><text:span text:style-name="T3">eISSN </text:span><text:span text:style-name="CharStyle4">1896-3250<text:tab/>©<text:tab/></text:span><text:span text:style-name="T2">AWF<text:tab/></text:span><text:span text:style-name="CharStyle4">Krakow</text:span></text:p></draw:text-box></draw:frame><draw:frame draw:style-name="fr34" svg:x="2.558cm" svg:y="2.268cm" svg:width="5.359cm" svg:height="25.280cm" text:anchor-type="paragraph"><draw:text-box><text:p text:style-name="P32"><text:span text:style-name="T38">ly </text:span><text:span text:style-name="CharStyle32">or indirectly bind with the thora-<text:line-break/>columbar fascia and the spine</text:span><text:span text:style-name="T34">13</text:span><text:span text:style-name="CharStyle32">. The<text:line-break/>transverse abdominal muscle is the<text:line-break/>most deeply located flat abdominal<text:line-break/>muscle. It forms a closed cylinder<text:line-break/>around the corpus, narrows the low-<text:line-break/>er</text:span><text:span text:style-name="T38"><text:s text:c="1"/></text:span><text:span text:style-name="CharStyle32">part of the chest, produces the ab-<text:line-break/>dominal press and pulls the abdom-<text:line-break/>inal wall transversely</text:span><text:span text:style-name="T34">14</text:span><text:span text:style-name="CharStyle32">. Innervated<text:line-break/>by the L1 and partly by the L2 roots<text:line-break/>(iliac-hypogastric nerve), it is sup-<text:line-break/>plied with nerve signals in a normal<text:line-break/>way, without pathological chang-<text:line-break/>es within this area. In patients with<text:line-break/>lumbar spine dysfunctions, the in-<text:line-break/>nervated area of the muscle may be<text:line-break/>disturbed causing uneven growth/<text:line-break/>increase in muscle thickness during<text:line-break/>stabilisation training</text:span><text:span text:style-name="T34">15</text:span><text:span text:style-name="CharStyle32">.</text:span></text:p><text:p text:style-name="P92"><text:span text:style-name="CharStyle32">The most important role of the<text:line-break/>local muscles is their even activa-<text:line-break/>tion in order to ensure proper mo-<text:line-break/>tor patterns with proximal stabili-<text:line-break/>ty in functional ranges. In the situ-<text:line-break/>ation of weakening or delaying the<text:line-break/>activation time of these muscles,<text:line-break/>the polyarticular and superficial<text:line-break/>muscles are compensatively activat-<text:line-break/>ed leading to the loss of local sta-<text:line-break/>bility</text:span><text:span text:style-name="T34">3</text:span><text:span text:style-name="CharStyle32">. According to Sumit and So-<text:line-break/>han</text:span><text:span text:style-name="T34">16</text:span><text:span text:style-name="CharStyle32">, in patients with spinal pain<text:line-break/>syndromes, delayed activity and<text:line-break/>weakening of the deep muscles are<text:line-break/>observed, which results in insuffi-<text:line-break/>cient stabilisation and reduction in<text:line-break/>motor control. This causes the oc-<text:line-break/>currence of spinal pain and deteri-<text:line-break/>oration in the efficiency</text:span><text:span text:style-name="T34">16</text:span><text:span text:style-name="CharStyle32">. Work on<text:line-break/>motor control is an important ele-<text:line-break/>ment regarding the reproduction of<text:line-break/>normal muscle tone in prevention<text:line-break/>and during the treatment of spinal<text:line-break/>pain syndromes, and it is a start-<text:line-break/>ing point in building trunk stabil-<text:line-break/>ity. The reconstruction of proper<text:line-break/>movement patterns becomes possi-<text:line-break/>ble through the activation and in-<text:line-break/>tegration of many muscular, liga-<text:line-break/>ment and fascia components. The<text:line-break/>concept of transgression postulat-<text:line-break/>ed by Meyers, referring to the fas-<text:line-break/>cial continuity of the whole body,<text:line-break/>proves that the change in tension<text:line-break/>of any of these elements influences<text:line-break/>the change in the tonus of other el-<text:line-break/>ements of the system</text:span><text:span text:style-name="T34">17</text:span><text:span text:style-name="CharStyle32">.</text:span></text:p><text:p text:style-name="P57"><text:span text:style-name="CharStyle32">Numerous methods are used to<text:line-break/>assess abdominal muscles in clin-<text:line-break/>ical practice: ultrasound, electro-</text:span></text:p></draw:text-box></draw:frame><draw:frame draw:style-name="fr35" svg:x="8.393cm" svg:y="2.268cm" svg:width="5.359cm" svg:height="25.282cm" text:anchor-type="paragraph"><draw:text-box><text:p text:style-name="P77"><text:span text:style-name="CharStyle32">myography or functional magnetic<text:line-break/>resonance. Ultrasound examination<text:line-break/>is a non-invasive and increasingly<text:line-break/>popular method allowing to evalu-<text:line-break/>ate the morphology and function of<text:line-break/>muscles in real time. This method<text:line-break/>often used in functional diagnostics<text:line-break/>or while monitoring the rehabilita-<text:line-break/>tion process. Literature accepts dif-<text:line-break/>ferent methods of performing an<text:line-break/>ultrasound examination. There are<text:line-break/>many scientific reports confirming<text:line-break/>its reliability and credibility in the<text:line-break/>assessment of TrA muscle morphol-<text:line-break/>ogy</text:span><text:span text:style-name="T34">18</text:span><text:span text:style-name="CharStyle32">. In the presented study, evalu-<text:line-break/>ation of the effects of the conduct-<text:line-break/>ed therapy was performed thanks<text:line-break/>to ultrasound examination, assess-<text:line-break/>ing the thickness of the TrA mus-<text:line-break/>cle. Analysis of the results of the 1</text:span><text:span text:style-name="T34">st</text:span><text:span text:style-name="CharStyle32"><text:line-break/>and 2</text:span><text:span text:style-name="T34">nd</text:span><text:span text:style-name="CharStyle32"><text:s text:c="1"/>examinations showed that<text:line-break/>TrA muscle thickness has a strong<text:line-break/>and statistically significant posi-<text:line-break/>tive correlation with the thickness<text:line-break/>of the TrA muscle measured dur-<text:line-break/>ing contraction, while weakly and<text:line-break/>negatively correlating with the con-<text:line-break/>traction activation ratio and the<text:line-break/>percentage change in TrA muscle<text:line-break/>thickness. Similar results to ours<text:line-break/>were obtained by Chen </text:span><text:span text:style-name="T35">et al.</text:span><text:span text:style-name="T36">19</text:span><text:span text:style-name="T35">,<text:line-break/>pointing to </text:span><text:span text:style-name="CharStyle32">the </text:span><text:span text:style-name="T35">reliability </text:span><text:span text:style-name="CharStyle32">and re-</text:span><text:span text:style-name="T35"><text:line-break/></text:span><text:span text:style-name="CharStyle32">producibility of ultrasound meas-<text:line-break/>urements. These authors assessed<text:line-break/>the thickness of the TrA muscle af-<text:line-break/>ter deep muscle training. They also<text:line-break/>suggest a relationship between the<text:line-break/>level of experienced pain and the<text:line-break/>increase in the transverse abdom-<text:line-break/>inal muscle. Significant changes in<text:line-break/>the thickness of the muscle were<text:line-break/>noticed among people with minor<text:line-break/>pain in the LS spinal region. Huang<text:line-break/>et al.</text:span><text:span text:style-name="T34">20</text:span><text:span text:style-name="CharStyle32"><text:s text:c="1"/>subjected patients to train-<text:line-break/>ing using — PNF or NJF methods.<text:line-break/>In the study group where PNF tech-<text:line-break/>niques were applied, the level of<text:line-break/>pain on the VAS scale was record-<text:line-break/>ed at an average level of 3.1 points,<text:line-break/>while in the NJF group, the level<text:line-break/>of pain was 2.3. In the group with<text:line-break/>a lower level of perceived pain,<text:line-break/>there was a significantly greater in-<text:line-break/>crease in the transverse abdominal<text:line-break/>muscle after therapy, while the level<text:line-break/>of perceived pain decreased in both<text:line-break/>groups of patients. Convergent re-<text:line-break/>search results regarding this subject<text:line-break/>were obtained by </text:span><text:span text:style-name="T40">Golec </text:span><text:span text:style-name="CharStyle32">J. </text:span><text:span text:style-name="T35">et </text:span><text:span text:style-name="CharStyle32">al.</text:span><text:span text:style-name="T34">21</text:span><text:span text:style-name="CharStyle32">.</text:span></text:p></draw:text-box></draw:frame><draw:frame draw:style-name="fr36" svg:x="14.226cm" svg:y="2.268cm" svg:width="5.352cm" svg:height="25.273cm" text:anchor-type="paragraph"><draw:text-box><text:p text:style-name="P168"><text:span text:style-name="CharStyle32">A similar stance is also presented<text:line-break/>by Chung and Young</text:span><text:span text:style-name="T34">22</text:span><text:span text:style-name="CharStyle32">. They point<text:line-break/>out that the functional limitation<text:line-break/>and weakening of the TrA and mul-<text:line-break/>tifidi muscles are the cause of spinal<text:line-break/>pain (LBP). These authors empha-<text:line-break/>sise that the TrA muscle plays a key<text:line-break/>role in LS stabilisation, and in peo-<text:line-break/>ple with pain complaints located in<text:line-break/>this area, this muscle is not as thick<text:line-break/>as in healthy people. The above re-<text:line-break/>sults are also confirmed in reports<text:line-break/>by Ehsani </text:span><text:span text:style-name="T35">et </text:span><text:span text:style-name="CharStyle32">al.</text:span><text:span text:style-name="T34">23</text:span><text:span text:style-name="CharStyle32">.</text:span></text:p><text:p text:style-name="P170"><text:span text:style-name="CharStyle32">Hoseinpoor </text:span><text:span text:style-name="T35">et </text:span><text:span text:style-name="CharStyle32">al.</text:span><text:span text:style-name="T34">24</text:span><text:span text:style-name="CharStyle32"><text:s text:c="1"/>conduct-<text:line-break/>ed tests under conditions of axial<text:line-break/>loading and relieving the spine. The<text:line-break/>thickness of abdominal muscles was<text:line-break/>examined — including transverse<text:line-break/>abdominal muscle (TrA), internal<text:line-break/>oblique (OI) and external oblique<text:line-break/>(EO) abdominal muscles. These<text:line-break/>authors emphasise that ultrasound<text:line-break/>imaging can provide critical infor-<text:line-break/>mation on the effects of fatigue on<text:line-break/>the activation of the spinal muscles,<text:line-break/>and thus, on its stability. They de-<text:line-break/>fine the imaging method as a use-<text:line-break/>ful and easy technique that can be<text:line-break/>implemented by ergonomists in as-<text:line-break/>sessing the musculoskeletal system<text:line-break/>among populations at risk of spinal<text:line-break/>overloading disease.</text:span></text:p><text:p text:style-name="P182"><text:span text:style-name="CharStyle32">LS spinal dysfunctions cause<text:line-break/>a number of limitations in profes-<text:line-break/>sional and social life. In the physical<text:line-break/>dimension, they cause pain and dis-<text:line-break/>comfort, fatigue and weakness of the<text:line-break/>whole body. In the mental sphere,<text:line-break/>they initiate negative feelings and de-<text:line-break/>terioration of self-evaluation. They<text:line-break/>reduce the independence of a per-<text:line-break/>son, making them dependent on the<text:line-break/>help of others, on pharmacological<text:line-break/>agents. They impair social relations,<text:line-break/>reduce physical security and affect<text:line-break/>the emotional dimension</text:span><text:span text:style-name="T34">25</text:span><text:span text:style-name="CharStyle32">. A num-<text:line-break/>ber of these factors have clear impact<text:line-break/>on the deterioration of comfort and<text:line-break/>quality of life.</text:span></text:p><text:p text:style-name="P149"><text:span text:style-name="CharStyle32">In the presented work, the SF-36<text:line-break/>questionnaire was used to assess the<text:line-break/>quality of life. Both mental and phys-<text:line-break/>ical spheres were evaluated. Anal-<text:line-break/>ysis of the results indicates definite<text:line-break/>improvement in quality of life after<text:line-break/>the therapy. The difference between<text:line-break/>the initial and final assessment after<text:line-break/>the 3-week physiotherapy was, on<text:line-break/>average, 28 points. Also, the differ-</text:span></text:p></draw:text-box></draw:frame><draw:frame draw:style-name="fr37" svg:x="1.372cm" svg:y="27.965cm" fo:min-width="0.229cm" fo:min-height="0.392cm" text:anchor-type="paragraph"><draw:text-box><text:p text:style-name="P50"><text:span text:style-name="CharStyle28">8</text:span></text:p></draw:text-box></draw:frame></text:p>
      </text:section>
      <text:section text:style-name="Sect5" text:name="Section5">
        <text:p text:style-name="P204"><draw:frame draw:style-name="fr38" svg:x="2.258cm" svg:y="1.371cm" fo:min-width="17.374cm" fo:min-height="0.372cm" text:anchor-type="paragraph"><draw:text-box><text:p text:style-name="P84"><text:span text:style-name="CharStyle4">Medical Rehabilitation / </text:span><text:span text:style-name="T2">Rehabilitacja Medyczna </text:span><text:span text:style-name="CharStyle4">(Med Rehabil) 2019, 23 (1): 4-10 </text:span><text:span text:style-name="T2">DOI: </text:span><text:span text:style-name="CharStyle4">10.5604/01.3001.0013.0252 </text:span><text:span text:style-name="T3">eISSN </text:span><text:span text:style-name="CharStyle4">1896-3250<text:tab/>©<text:tab/></text:span><text:span text:style-name="T2">AWF<text:tab/></text:span><text:span text:style-name="CharStyle4">Krakow</text:span></text:p></draw:text-box></draw:frame><draw:frame draw:style-name="fr39" svg:x="1.420cm" svg:y="2.295cm" svg:width="5.359cm" svg:height="25.273cm" text:anchor-type="paragraph"><draw:text-box><text:p text:style-name="P24"><text:span text:style-name="T38">ence in </text:span><text:span text:style-name="CharStyle32">the perception of pain over<text:line-break/>during analysed period of time, as-<text:line-break/>sessed by the </text:span><text:span text:style-name="T35">VAS </text:span><text:span text:style-name="CharStyle32">scale, indicated sig-<text:line-break/>nificant improvement. Research by<text:line-break/></text:span><text:span text:style-name="T40">Wróblewska </text:span><text:span text:style-name="CharStyle32">et al.</text:span><text:span text:style-name="T34">26</text:span><text:span text:style-name="CharStyle32"><text:s text:c="1"/>proved that the<text:line-break/>use of different methods of rehabili-<text:line-break/>tation results in the improvement of<text:line-break/>the well-being of patients with degen-<text:line-break/>erative spinal diseases. From among<text:line-break/>the 100 subjects examined, as many<text:line-break/>as 98% of them declared satisfac-<text:line-break/>tion with the effects of the performed<text:line-break/>rehabilitation programme and im-<text:line-break/>provement in subjective quality of<text:line-break/>life assessment. Therefore, it can be<text:line-break/>concluded that conducting systemic<text:line-break/>rehabilitation, such as rehabilitation<text:line-break/>focused on building local stability in<text:line-break/>people suffering from LS spinal pain,<text:line-break/>also improves quality of life.</text:span></text:p><text:p text:style-name="P82"><text:span text:style-name="CharStyle32">Rantonen et al.</text:span><text:span text:style-name="T34">27</text:span><text:span text:style-name="CharStyle32"><text:s text:c="1"/>draw attention to<text:line-break/>the impact of spinal pain, stating the<text:line-break/>effects of physical disability on qual-<text:line-break/>ity of life, as well as the frequency of<text:line-break/>sick-leaves among employees at the<text:line-break/>workplace. After the first occurrence<text:line-break/>of spine pain (LBP), the risk of its re-<text:line-break/>occurrence increases. Disability as-<text:line-break/>sociated with pain episodes leads to<text:line-break/>serious social and economic conse-<text:line-break/>quences for an employee, as well as<text:line-break/>personal ones. In the opinion of these<text:line-break/>authors, treatment should focus on<text:line-break/>facilitating the return to profession-<text:line-break/>al activity</text:span><text:span text:style-name="T34">27</text:span><text:span text:style-name="CharStyle32">. In the presented studies,<text:line-break/>the group of patients are also profes-<text:line-break/>sionally active people who are cur-<text:line-break/>rently unable to work. It seems rea-<text:line-break/>sonable to extend future research<text:line-break/>within the aspect of absenteeism and<text:line-break/>the possibility of returning to work<text:line-break/>among people with spinal dysfunc-<text:line-break/>tion. The level of physical activity de-<text:line-break/>termines the ability to perform every-<text:line-break/>day activities.</text:span></text:p><text:p text:style-name="P25"><text:span text:style-name="CharStyle32">According to McGill et al.</text:span><text:span text:style-name="T34">4</text:span><text:span text:style-name="CharStyle32">, the oc-<text:line-break/>currence of chronic pain and deterio-<text:line-break/>ration of physical fitness may be the<text:line-break/>result of a significant weakening of<text:line-break/>the deep muscles. Evensen et al.</text:span><text:span text:style-name="T34">28</text:span><text:span text:style-name="CharStyle32"><text:s text:c="1"/>con-<text:line-break/>ducted a study among a group of 48<text:line-break/>patients hospitalised at the Universi-<text:line-break/>ty Hospital in Trondheim, Norway.<text:line-break/>Research on the level of functional<text:line-break/>activity based, among others, on the<text:line-break/>Barthel scale, was conducted a few<text:line-break/>days after discharge from the hospi-<text:line-break/>tal. The research results showed that<text:line-break/>the independence index amounted to</text:span></text:p></draw:text-box></draw:frame><draw:frame draw:style-name="fr40" svg:x="7.253cm" svg:y="2.362cm" svg:width="5.343cm" svg:height="25.213cm" text:anchor-type="paragraph"><draw:text-box><text:list text:style-name="L6"><text:list-item><text:p text:style-name="P101"><text:span text:style-name="CharStyle32"><text:s text:c="1"/>points on average, indicating sig-<text:line-break/>nificant reduction in the performance<text:line-break/>of everyday activities. Perhaps this<text:line-break/>was due to the lack of physical activ-<text:line-break/>ity during hospitalisation. In the pre-<text:line-break/>sented work, the study group was sub-<text:line-break/>jected to 3-week rehabilitation dur-<text:line-break/>ing hospitalisation, for, on average, 3<text:line-break/>hours a day, 6 days a week. The es-<text:line-break/>sence of rehabilitation for people suf-<text:line-break/>fering from LS spinal pain due to re-<text:line-break/>section of the intervertebral disc is the<text:line-break/>possibility of unimpeded functioning<text:line-break/>in a home environment and the ability<text:line-break/>to perform everyday activities. Reduc-<text:line-break/>ing the level of LS spinal pain gives the<text:line-break/>patient the possibility of unrestrained<text:line-break/>movement and functioning during<text:line-break/>everyday activities. In the present-<text:line-break/>ed studies, the assessment of the lev-<text:line-break/>el of disability using the Barthel scale<text:line-break/>showed full efficiency of the subjects,<text:line-break/>obtaining an average score of 93.66 ±</text:span></text:p></text:list-item></text:list><text:list text:style-name="L8"><text:list-item><text:p text:style-name="P93"><text:span text:style-name="CharStyle32"><text:s text:c="1"/>points. The occurrence of LS spine<text:line-break/>pain in the group of subjects did not<text:line-break/>limit the ability to perform everyday<text:line-break/>activities. Spinal pain, according to<text:line-break/>Rabini et al.</text:span><text:span text:style-name="T34">27</text:span><text:span text:style-name="CharStyle32">, reduces the possibility<text:line-break/>of self-care. Aprile et al.</text:span><text:span text:style-name="T34">30</text:span><text:span text:style-name="CharStyle32"><text:s text:c="1"/>emphasise<text:line-break/>that improving the quality of life and<text:line-break/>independence in the area of one’s im-<text:line-break/>mediate environment testifies to the<text:line-break/>effectiveness of rehabilitation among<text:line-break/>patients.</text:span></text:p></text:list-item></text:list><text:h text:outline-level="0" text:style-name="P89"><text:bookmark-start text:name="bookmark7"/><text:span text:style-name="T42">CONCLUSIONS</text:span><text:bookmark-end text:name="bookmark7"/></text:h><text:list text:style-name="L10"><text:list-item><text:p text:style-name="P28"><text:span text:style-name="CharStyle32"><text:s text:c="1"/>Baseline TrA muscle thickness<text:line-break/>measured at rest in patients after<text:line-break/>resection of the intervertebral LS<text:line-break/>disc clearly correlates with quali-<text:line-break/>ty of life.</text:span></text:p></text:list-item><text:list-item><text:p text:style-name="P173"><text:span text:style-name="CharStyle32"><text:s text:c="1"/>The therapy implemented in pa-<text:line-break/>tients operated on due to disc-<text:line-break/>root conflict at the LS level in-<text:line-break/>fluences changes in TrA muscle<text:line-break/>thickness both during contrac-<text:line-break/>tion and at rest.</text:span></text:p></text:list-item><text:list-item><text:p text:style-name="P108"><text:span text:style-name="CharStyle32"><text:s text:c="1"/>The authors’ specially created<text:line-break/>therapeutic programme for pa-<text:line-break/>tients treated surgically due to<text:line-break/>disc-root pain in the LS spine,<text:line-break/>combined with deep muscle<text:line-break/>re-education, has a positive ef-<text:line-break/>fect on reducing the level of ex-<text:line-break/>perienced pain by patients.</text:span></text:p></text:list-item><text:list-item><text:p text:style-name="P54"><text:span text:style-name="CharStyle32"><text:s text:c="1"/>The treatment performed in pa-<text:line-break/>tients after intervertebral disc re-</text:span></text:p></text:list-item></text:list></draw:text-box></draw:frame><draw:frame draw:style-name="fr41" svg:x="13.095cm" svg:y="2.295cm" svg:width="5.352cm" svg:height="1.803cm" text:anchor-type="paragraph"><draw:text-box><text:p text:style-name="P175"><text:span text:style-name="CharStyle32">section at the LS level, combined<text:line-break/>with deep muscle re-education,<text:line-break/>significantly improves quality of<text:line-break/>life.</text:span></text:p></draw:text-box></draw:frame><draw:frame draw:style-name="fr42" svg:x="13.095cm" svg:y="4.927cm" svg:width="5.352cm" svg:height="22.629cm" text:anchor-type="paragraph"><draw:text-box><text:p text:style-name="P37"><text:bookmark-start text:name="bookmark8"/><text:span text:style-name="CharStyle17">References</text:span><text:bookmark-end text:name="bookmark8"/></text:p><text:list text:style-name="L12"><text:list-item><text:p text:style-name="P19"><text:span text:style-name="CharStyle23"><text:s text:c="1"/>Comerford </text:span><text:span text:style-name="T49">M., </text:span><text:span text:style-name="CharStyle23">Mottram S. Functional sta-<text:line-break/>bility re-training: principles and strategies<text:line-break/>for managing mechanical dysfunction. Man<text:line-break/>Ther 2001; 6: 3-14.</text:span></text:p></text:list-item><text:list-item><text:p text:style-name="P121"><text:span text:style-name="CharStyle23"><text:s text:c="1"/>Krismer </text:span><text:span text:style-name="T49">M., </text:span><text:span text:style-name="CharStyle23">van Tulder M. Low back pain<text:line-break/>(non-specific). Best Pract Res Clin Rheuma-<text:line-break/>tol 2007; 21: 77-91.</text:span></text:p></text:list-item><text:list-item><text:p text:style-name="P96"><text:span text:style-name="CharStyle23"><text:s text:c="1"/></text:span><text:span text:style-name="T26">Szczygieł </text:span><text:span text:style-name="T49">E., </text:span><text:span text:style-name="T26">Zielonka </text:span><text:span text:style-name="T49">K., </text:span><text:span text:style-name="T26">Golec </text:span><text:span text:style-name="T49">J. </text:span><text:span text:style-name="T26">Trening<text:line-break/>mięśni głębokich a kontrola posturalna osób<text:line-break/>z przewlekłymi dolegliwościami bólowymi<text:line-break/>kręgosłupa lędźwiowego. Ostry Dyżur 2016;<text:line-break/>9(2): 30-34.</text:span></text:p></text:list-item><text:list-item><text:p text:style-name="P15"><text:span text:style-name="T26"><text:s text:c="1"/>McGill SM., Grenier S., Kavcic N., Cholewic-<text:line-break/>ki J. </text:span><text:span text:style-name="CharStyle23">Coordination </text:span><text:span text:style-name="T26">of muscle activity to </text:span><text:span text:style-name="CharStyle23">assu-</text:span><text:span text:style-name="T26"><text:line-break/></text:span><text:span text:style-name="CharStyle23">re stability of the lumbar spine. J </text:span><text:span text:style-name="CharStyle43">Electromy-<text:line-break/>ogr</text:span><text:span text:style-name="CharStyle23"><text:s text:c="1"/>Kines 2003; 13(4): 353-359.</text:span></text:p></text:list-item><text:list-item><text:p text:style-name="P177"><text:span text:style-name="CharStyle23"><text:s text:c="1"/>Page P., Frank </text:span><text:span text:style-name="T49">C., </text:span><text:span text:style-name="CharStyle23">Lardner R. Asessement &amp;<text:line-break/>Treatment of Muscle Imbalances. The </text:span><text:span text:style-name="T26">Jan-</text:span><text:span text:style-name="CharStyle23"><text:line-break/></text:span><text:span text:style-name="T26">da</text:span><text:span text:style-name="CharStyle23"><text:s text:c="1"/>Approach. J Hum Kinet 2012; 56(2): 158-<text:line-break/>159.</text:span></text:p></text:list-item><text:list-item><text:p text:style-name="P18"><text:span text:style-name="CharStyle23"><text:s text:c="1"/>Akuthota V., Ferreiro A., Moore </text:span><text:span text:style-name="T21">T., </text:span><text:span text:style-name="CharStyle23">Frede-<text:line-break/>ricson M. Core stability exercise principles.<text:line-break/>Curr Sports Med Rep 2008; 7(1): 39-44.</text:span></text:p></text:list-item><text:list-item><text:p text:style-name="P46"><text:span text:style-name="CharStyle23"><text:s text:c="1"/>Kolar P., Sulc J., </text:span><text:span text:style-name="T49">Kyncl M., </text:span><text:span text:style-name="CharStyle23">Sanda J., Cakrt<text:line-break/>O., </text:span><text:span text:style-name="T49">Andel R., </text:span><text:span text:style-name="T21">et al. </text:span><text:span text:style-name="CharStyle23">Postural function of the<text:line-break/>diaphragm in persons with and without chro-<text:line-break/>nic low back pain. J Orthop Sport Phys 2012;<text:line-break/>42(4): 352-362.</text:span></text:p></text:list-item><text:list-item><text:p text:style-name="P179"><text:span text:style-name="CharStyle23"><text:s text:c="1"/>Czajkowska A., Gustyn E., Gryckiewicz S.<text:line-break/>Integracja dysfunkcji ruchowej na poziomie<text:line-break/></text:span><text:span text:style-name="T26">obręczy </text:span><text:span text:style-name="CharStyle23">biodrowej i odcinka </text:span><text:span text:style-name="T26">lędźwiowego<text:line-break/>kręgosłupa według </text:span><text:span text:style-name="CharStyle23">koncepcji Kinetic Con-<text:line-break/>trol. </text:span><text:span text:style-name="T49">Studium </text:span><text:span text:style-name="T26">Przypadku. </text:span><text:span text:style-name="CharStyle23">Prakt Fizjoter Re-<text:line-break/>habil 2014; 1: 28-36.</text:span></text:p></text:list-item><text:list-item><text:p text:style-name="P80"><text:span text:style-name="CharStyle23"><text:s text:c="1"/>Boyles R.E., Childs J.D., Deiters H.M., Tey-<text:line-break/>hen </text:span><text:span text:style-name="T49">D.S., Miltenberger </text:span><text:span text:style-name="CharStyle23">C.E., </text:span><text:span text:style-name="T49">Deiters </text:span><text:span text:style-name="CharStyle23">H.M., </text:span><text:span text:style-name="T21">et<text:line-break/>al. </text:span><text:span text:style-name="CharStyle23">The </text:span><text:span text:style-name="T21">use </text:span><text:span text:style-name="CharStyle23">of ultrasound imaging of the ab-<text:line-break/>dominal drawing-in maneuver in subjects<text:line-break/>with low back pain. J Orthop Sport Phys<text:line-break/>2005; 35: 346-355.</text:span></text:p></text:list-item><text:list-item><text:p text:style-name="P181"><text:span text:style-name="CharStyle23"><text:s text:c="1"/>Michalak </text:span><text:span text:style-name="T49">K., </text:span><text:span text:style-name="T26">Czechowska </text:span><text:span text:style-name="CharStyle23">B., </text:span><text:span text:style-name="T26">Wolny </text:span><text:span text:style-name="T21">T., </text:span><text:span text:style-name="CharStyle23">Mo-<text:line-break/>tylewski S., </text:span><text:span text:style-name="T26">Poziomska-Piątkowska </text:span><text:span text:style-name="CharStyle23">E. </text:span><text:span text:style-name="T26">Za-</text:span><text:span text:style-name="CharStyle23"><text:line-break/></text:span><text:span text:style-name="T26">stosowanie</text:span><text:span text:style-name="CharStyle23"><text:s text:c="1"/>fizjoterapeutycznego </text:span><text:span text:style-name="T26">obrazowa-</text:span><text:span text:style-name="CharStyle23"><text:line-break/></text:span><text:span text:style-name="T26">nia</text:span><text:span text:style-name="CharStyle23"><text:s text:c="1"/>ultrasonograficznego i sonofeeddbacku<text:line-break/>w ocenie </text:span><text:span text:style-name="T26">aktywności mięśnia </text:span><text:span text:style-name="CharStyle23">poprzecznego<text:line-break/>brzucha. Fizjoter Pol 2017; 4(17): 50-61.</text:span></text:p></text:list-item><text:list-item><text:p text:style-name="P63"><text:span text:style-name="CharStyle23"><text:s text:c="1"/>Wennergren </text:span><text:span text:style-name="T49">D., Ekholm C., Sandelin A., Möl-<text:line-break/>ler M. The Swedish fracture register: 103 000<text:line-break/>fractures </text:span><text:span text:style-name="CharStyle23">registered. </text:span><text:span text:style-name="T49">BMC Musculos </text:span><text:span text:style-name="CharStyle23">Disord<text:line-break/>2015; 16: 338-342.</text:span></text:p></text:list-item><text:list-item><text:p text:style-name="P27"><text:span text:style-name="T49"><text:s text:c="1"/>Quinn T.J.L., Langhorne </text:span><text:span text:style-name="CharStyle23">P., Stott </text:span><text:span text:style-name="T49">D.J. Barthel<text:line-break/></text:span><text:span text:style-name="CharStyle23">index for stroke trials: development, proper-<text:line-break/>ties, and application. Stroke 2011; 42(4):<text:line-break/>1146-1151.</text:span></text:p></text:list-item><text:list-item><text:p text:style-name="P60"><text:span text:style-name="CharStyle23"><text:s text:c="1"/>Brukner P., Khan K. Kliniczna Medycyna<text:line-break/>Sportowa 2012: 158-163.</text:span></text:p></text:list-item><text:list-item><text:p text:style-name="P132"><text:span text:style-name="CharStyle23"><text:s text:c="1"/>Ignasiak Z. Anatomia </text:span><text:span text:style-name="T26">układu </text:span><text:span text:style-name="CharStyle23">ruchu. Elsevier<text:line-break/>Urban &amp;Partner. Wyd. 2 </text:span><text:span text:style-name="T26">Wrocław </text:span><text:span text:style-name="CharStyle23">20 0 9 : 74-<text:line-break/>75.</text:span></text:p></text:list-item><text:list-item><text:p text:style-name="P111"><text:span text:style-name="T26"><text:s text:c="1"/>Felten D.L., Shetty A.N. Atlas Neuroanatomii<text:line-break/>i Neurofizjologii Nettera. Edra Urban &amp; </text:span><text:span text:style-name="CharStyle23">Part-</text:span><text:span text:style-name="T26"><text:line-break/></text:span><text:span text:style-name="CharStyle23">ner.</text:span><text:span text:style-name="T26"><text:s text:c="1"/></text:span><text:span text:style-name="CharStyle23">Wyd. 2 </text:span><text:span text:style-name="T26">Wrocław </text:span><text:span text:style-name="CharStyle23">2016: 13.</text:span></text:p></text:list-item><text:list-item><text:p text:style-name="P26"><text:span text:style-name="CharStyle23"><text:s text:c="1"/>Sumit B.I., Sohan PS. Effect of core stabili-<text:line-break/>zation exercises versus conventional exerci-<text:line-break/>ses on pain and functional status In patients<text:line-break/>with non-specific low back pain: A randomi-<text:line-break/>zed clinical trial. J Back Musculoskelet Reha-<text:line-break/>bil 2013; 26(1): 37-43.</text:span></text:p></text:list-item><text:list-item><text:p text:style-name="P115"><text:span text:style-name="CharStyle23"><text:s text:c="1"/>Meyers T.W. </text:span><text:span text:style-name="T26">Taśmy anatomiczne. </text:span><text:span text:style-name="T49">DB </text:span><text:span text:style-name="CharStyle23">Pu-<text:line-break/>blishing, Wyd. 3. Warszawa 2010: 229-231.</text:span></text:p></text:list-item><text:list-item><text:p text:style-name="P114"><text:span text:style-name="CharStyle23"><text:s text:c="1"/></text:span><text:span text:style-name="T26">Linek </text:span><text:span text:style-name="CharStyle23">P., Saulicz </text:span><text:span text:style-name="T49">E., </text:span><text:span text:style-name="T26">Wolny </text:span><text:span text:style-name="T21">T., </text:span><text:span text:style-name="T26">Myśliwiec </text:span><text:span text:style-name="T49">A.<text:line-break/>Body Mass Normalization for Ultrasound<text:line-break/>Measurements of Adolescent Lateral </text:span><text:span text:style-name="CharStyle23">Abdo-</text:span><text:span text:style-name="T49"><text:line-break/></text:span><text:span text:style-name="CharStyle23">minal</text:span><text:span text:style-name="T49"><text:s text:c="1"/>Muscle Thickness. J Ultrasound Med<text:line-break/></text:span><text:span text:style-name="T26">2017; 36: 775-782.</text:span></text:p></text:list-item><text:list-item><text:p text:style-name="P133"><text:span text:style-name="T49"><text:s text:c="1"/>Chen Y.H., Chai H.M., Yang J.L., Lin Y.J.,<text:line-break/></text:span><text:span text:style-name="T21">Wang S.F. </text:span><text:span text:style-name="CharStyle23">Reliability and validity of transver-<text:line-break/>sus abdominis measurement at the poste-</text:span></text:p></text:list-item></text:list></draw:text-box></draw:frame><draw:frame draw:style-name="fr43" svg:x="19.387cm" svg:y="27.989cm" fo:min-width="0.229cm" fo:min-height="0.392cm" text:anchor-type="paragraph"><draw:text-box><text:p text:style-name="P69"><text:span text:style-name="CharStyle28">9</text:span></text:p></draw:text-box></draw:frame></text:p>
      </text:section>
      <text:section text:style-name="Sect6" text:name="Section6">
        <text:p text:style-name="P205"><draw:frame draw:style-name="fr44" svg:x="1.386cm" svg:y="1.319cm" fo:min-width="17.381cm" fo:min-height="0.372cm" text:anchor-type="paragraph"><draw:text-box><text:p text:style-name="P107"><text:span text:style-name="CharStyle4">Medical Rehabilitation / </text:span><text:span text:style-name="T2">Rehabilitacja Medyczna </text:span><text:span text:style-name="CharStyle4">(Med Rehabil) 2019, 23 (1): 4-10 </text:span><text:span text:style-name="T2">DOI: </text:span><text:span text:style-name="CharStyle4">10.5604/01.3001.0013.0252 </text:span><text:span text:style-name="T3">eISSN </text:span><text:span text:style-name="CharStyle4">1896-3250<text:tab/>©<text:tab/></text:span><text:span text:style-name="T2">AWF<text:tab/></text:span><text:span text:style-name="CharStyle4">Krakow</text:span></text:p></draw:text-box></draw:frame><draw:frame draw:style-name="fr45" svg:x="2.572cm" svg:y="2.265cm" svg:width="5.343cm" svg:height="6.588cm" text:anchor-type="paragraph"><draw:text-box><text:p text:style-name="P183"><text:span text:style-name="T49">riori muscle - fascia junction with </text:span><text:span text:style-name="CharStyle23">ultrasono-</text:span><text:span text:style-name="T49"><text:line-break/></text:span><text:span text:style-name="CharStyle23">graphy</text:span><text:span text:style-name="T49"><text:s text:c="1"/>in </text:span><text:span text:style-name="CharStyle23">asymptotic participants. </text:span><text:span text:style-name="T49">J Manipu-<text:line-break/>lative </text:span><text:span text:style-name="CharStyle23">Physiol </text:span><text:span text:style-name="T49">Ther 2015; 38(8): 581-586.</text:span></text:p><text:list text:style-name="L12" text:continue-numbering="true"><text:list-item><text:p text:style-name="P185"><text:span text:style-name="T49"><text:s text:c="1"/>Huan Q., Li D., </text:span><text:span text:style-name="CharStyle23">Zhang J. Comparison of the<text:line-break/>Efficacy of Different Long-term Interventions<text:line-break/>on Chronic Low Back Pain Using the Cross-<text:line-break/>sectional Area of the Multifidus Muscle and<text:line-break/>the Thickness of the Transversus Abdominis<text:line-break/>Muscle as Evaluation Indicators. J Phys Ther<text:line-break/>Sci 2014; 26: 1851-1854.</text:span></text:p></text:list-item><text:list-item><text:p text:style-name="P187"><text:span text:style-name="CharStyle23"><text:s text:c="1"/></text:span><text:span text:style-name="T26">Golec </text:span><text:span text:style-name="CharStyle23">J., </text:span><text:span text:style-name="T26">Mieleń </text:span><text:span text:style-name="CharStyle23">S., </text:span><text:span text:style-name="T26">Szczygieł </text:span><text:span text:style-name="T49">E., </text:span><text:span text:style-name="T26">Przybytek<text:line-break/></text:span><text:span text:style-name="CharStyle23">M. </text:span><text:span text:style-name="T26">Wpływ treningu stabilizacji centralnej na<text:line-break/>stan funkcjonalny i dolegliwości bólowe cho-<text:line-break/>rych z dyskopatią lędźwiowego odcinka krę-<text:line-break/>gosłupa. Ostry Dyżur 2016; 9(2): 35-40.</text:span></text:p></text:list-item><text:list-item><text:p text:style-name="P171"><text:span text:style-name="T26"><text:s text:c="1"/>Chung S.H, </text:span><text:span text:style-name="CharStyle23">Young </text:span><text:span text:style-name="T26">YY. Reliability of </text:span><text:span text:style-name="CharStyle23">ultraso-</text:span><text:span text:style-name="T26"><text:line-break/></text:span><text:span text:style-name="CharStyle23">und</text:span><text:span text:style-name="T26"><text:s text:c="1"/>imaging of the transversus abdominis<text:line-break/></text:span><text:span text:style-name="CharStyle23">muscle in asymptomatic subjects. J </text:span><text:span text:style-name="CharStyle43">Manipu-<text:line-break/>lative</text:span><text:span text:style-name="CharStyle23"><text:s text:c="1"/>Physiol Ther 2015; 27: 1373-1375.</text:span></text:p></text:list-item><text:list-item><text:p text:style-name="P189"><text:span text:style-name="CharStyle23"><text:s text:c="1"/></text:span><text:span text:style-name="T49">Ehsani F., </text:span><text:span text:style-name="CharStyle23">Arab </text:span><text:span text:style-name="T49">A., </text:span><text:span text:style-name="CharStyle23">Jaberzadeh S. Ultraso-<text:line-break/>und measurement of deep and superficial<text:line-break/>abdominal muscles thickness during stan-<text:line-break/>ding postural tasks in participants with and</text:span></text:p></text:list-item></text:list></draw:text-box></draw:frame><draw:frame draw:style-name="fr46" svg:x="8.405cm" svg:y="2.265cm" svg:width="5.343cm" svg:height="6.588cm" text:anchor-type="paragraph"><draw:text-box><text:p text:style-name="P71"><text:span text:style-name="CharStyle23">without chronic low back pain. Man Ther<text:line-break/>2016; 23: 98-105.</text:span></text:p><text:list text:style-name="L12" text:continue-numbering="true"><text:list-item><text:p text:style-name="P110"><text:span text:style-name="CharStyle23"><text:s text:c="1"/>Hoseinpoor T.S, Kahrizi S., Mobini B., Naji<text:line-break/>M. A comparison of abdominal muscle thick-<text:line-break/>ness changes after a lifting task in subjects<text:line-break/>with and without chronic low-back pain. Hum<text:line-break/>Factors 2015; 57(2): 208-217.</text:span></text:p></text:list-item><text:list-item><text:p text:style-name="P191"><text:span text:style-name="CharStyle23"><text:s text:c="1"/>The World Health Organisation quality of life<text:line-break/>assessment. Position paper from the world<text:line-break/>health organisation. Soc Sci Med. 1995; 42:<text:line-break/>1403-1409.</text:span></text:p></text:list-item><text:list-item><text:p text:style-name="P193"><text:span text:style-name="CharStyle23"><text:s text:c="1"/></text:span><text:span text:style-name="T26">Wróblewska </text:span><text:span text:style-name="CharStyle23">I., </text:span><text:span text:style-name="T26">Bieszcz-Płostkonka </text:span><text:span text:style-name="CharStyle23">K.,<text:line-break/></text:span><text:span text:style-name="T26">Błaszczuk </text:span><text:span text:style-name="CharStyle23">J., </text:span><text:span text:style-name="T26">Błaszczuk </text:span><text:span text:style-name="CharStyle23">J., Kurpas D. </text:span><text:span text:style-name="T26">Efek-</text:span><text:span text:style-name="CharStyle23"><text:line-break/></text:span><text:span text:style-name="T26">tywność rehabilitacji w chorobach zwyrod-<text:line-break/>nieniowych kręgosłupa. J Fam </text:span><text:span text:style-name="CharStyle43">Med Primary<text:line-break/>Care</text:span><text:span text:style-name="CharStyle23"><text:s text:c="1"/></text:span><text:span text:style-name="T26">2014; 16(1): 35-38.</text:span></text:p></text:list-item><text:list-item><text:p text:style-name="P164"><text:span text:style-name="T26"><text:s text:c="1"/></text:span><text:span text:style-name="CharStyle23">Rantonen J., Karppinen J., Vehtari A., Luoto<text:line-break/>S., </text:span><text:span text:style-name="T49">Viikari-Juntura E., </text:span><text:span text:style-name="CharStyle23">Hupli </text:span><text:span text:style-name="T49">M., </text:span><text:span text:style-name="T21">et al. </text:span><text:span text:style-name="CharStyle23">Effecti-<text:line-break/>veness of three interventions for secondary<text:line-break/>prevention of low back pain in the occupatio-<text:line-break/>nal health setting - a randomized controlled<text:line-break/>trial with a natural course control. BMC Pu-<text:line-break/>blic Health 2018; 18(1): 598</text:span><text:span text:style-name="CharStyle44">.</text:span></text:p></text:list-item></text:list></draw:text-box></draw:frame><draw:frame draw:style-name="fr47" svg:x="14.229cm" svg:y="2.265cm" svg:width="5.334cm" svg:height="4.048cm" text:anchor-type="paragraph"><draw:text-box><text:list text:style-name="L12" text:continue-numbering="true"><text:list-item><text:p text:style-name="P22"><text:span text:style-name="CharStyle23"><text:s text:c="1"/>Evensen S., Sletvold O., Lydersen S., Tarald-<text:line-break/>sen K. Physical activity among hospitalized<text:line-break/>older adults - an observational study. BMC<text:line-break/>Geriatr 2017; 17: 110.</text:span></text:p></text:list-item><text:list-item><text:p text:style-name="P91"><text:span text:style-name="CharStyle23"><text:s text:c="1"/>Rabini A., Aprile I., Padua L., Piazzini D.B.,<text:line-break/></text:span><text:span text:style-name="T49">Maggi L., </text:span><text:span text:style-name="CharStyle23">Ferrara </text:span><text:span text:style-name="T49">P.E., </text:span><text:span text:style-name="T21">et al. </text:span><text:span text:style-name="CharStyle23">Assessment and<text:line-break/>correlation between clinical patterns, disa-<text:line-break/>bility and health-related quality of life in pa-<text:line-break/>tients with low back pain. Eura Medicophys<text:line-break/>2007; 43: 49-54.</text:span></text:p></text:list-item><text:list-item><text:p text:style-name="P105"><text:span text:style-name="CharStyle23"><text:s text:c="1"/></text:span><text:span text:style-name="T49">Aprile </text:span><text:span text:style-name="CharStyle23">I., Piazinni D.B., Bertolioni C. Predicti-<text:line-break/>ve variables on disability and quality of life in<text:line-break/>stroke outpatients undergoing rehabilitation.<text:line-break/>J Neurol Sci 2006; 27: 40-46.</text:span></text:p></text:list-item></text:list></draw:text-box></draw:frame><draw:frame draw:style-name="fr48" svg:x="14.229cm" svg:y="7.119cm" svg:width="5.334cm" svg:height="0.744cm" text:anchor-type="paragraph"><draw:text-box><text:p text:style-name="P195"><text:span text:style-name="CharStyle46">Address for correspondence</text:span></text:p><text:p text:style-name="P52"><text:a xlink:href="mailto:joannagolec@wp.pl"><text:span text:style-name="CharStyle23">joannagolec@wp.pl</text:span></text:a></text:p></draw:text-box></draw:frame><draw:frame draw:style-name="fr49" svg:x="1.378cm" svg:y="27.938cm" fo:min-width="0.399cm" fo:min-height="0.392cm" text:anchor-type="paragraph"><draw:text-box><text:p text:style-name="P131"><text:span text:style-name="CharStyle28">10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  <style:font-face style:name="Sylfaen" svg:font-family="'Sylfaen'"/>
    <style:font-face style:name="Calibri" svg:font-family="'Calibri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05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0.002cm"/>
    </style:style>
    <style:style style:family="text" style:name="CharStyle7" style:display-name="CharStyle7" style:parent-style-name="CharStyle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" style:display-name="CharStyle9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0.011cm"/>
    </style:style>
    <style:style style:family="text" style:name="CharStyle11" style:display-name="CharStyle11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4cm"/>
    </style:style>
    <style:style style:family="text" style:name="CharStyle12" style:display-name="CharStyle12" style:parent-style-name="CharStyle11">
      <style:text-properties fo:font-weight="normal" style:font-weight-asian="normal" style:font-weight-complex="normal" fo:font-size="10.5pt" style:font-size-asian="10.5pt" style:font-size-complex="10.5pt" style:font-name="Sylfaen" style:font-name-asian="Sylfaen" style:font-name-complex="Sylfaen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4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fo:font-size="7.5pt" style:font-size-asian="7.5pt" style:font-size-complex="7.5pt" style:font-name="Sylfaen" style:font-name-asian="Sylfaen" style:font-name-complex="Sylfaen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5cm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4cm"/>
    </style:style>
    <style:style style:family="text" style:name="CharStyle20" style:display-name="CharStyle20" style:parent-style-name="CharStyle19">
      <style:text-properties fo:language="pl" style:language-asian="pl" style:language-complex="pl" fo:font-weight="bold" style:font-weight-asian="bold" style:font-weight-complex="bold" fo:font-size="6.5pt" style:font-size-asian="6.5pt" style:font-size-complex="6.5pt" style:font-name="Arial" style:font-name-asian="Arial" style:font-name-complex="Arial" style:text-scale="100.%" fo:letter-spacing="0.005cm" fo:color="#000000" style:text-position="0.%"/>
    </style:style>
    <style:style style:family="text" style:name="CharStyle21" style:display-name="CharStyle21" style:parent-style-name="CharStyle19">
      <style:text-properties fo:language="en" style:language-asian="en" style:language-complex="en" fo:country="US" style:country-asian="US" style:country-complex="US" style:font-name="Arial" style:font-name-asian="Arial" style:font-name-complex="Arial" style:text-scale="100.%" fo:letter-spacing="-0.009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9cm"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11cm"/>
    </style:style>
    <style:style style:family="text" style:name="CharStyle26" style:display-name="CharStyle26" style:parent-style-name="CharStyle2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1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34cm"/>
    </style:style>
    <style:style style:family="text" style:name="CharStyle30" style:display-name="CharStyle3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4cm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ylfaen" style:font-name-asian="Sylfaen" style:font-name-complex="Sylfaen" fo:letter-spacing="0.009cm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ylfaen" style:font-name-asian="Sylfaen" style:font-name-complex="Sylfaen" fo:letter-spacing="0.002cm"/>
    </style:style>
    <style:style style:family="text" style:name="CharStyle35" style:display-name="CharStyle35" style:parent-style-name="CharStyle32">
      <style:text-properties fo:language="en" style:language-asian="en" style:language-complex="en" fo:country="US" style:country-asian="US" style:country-complex="US" fo:font-style="italic" style:font-style-asian="italic" style:font-style-complex="italic" fo:font-size="9.5pt" style:font-size-asian="9.5pt" style:font-size-complex="9.5pt" style:text-scale="100.%" fo:letter-spacing="-0.007cm" fo:color="#000000" style:text-position="0.%"/>
    </style:style>
    <style:style style:family="text" style:name="CharStyle37" style:display-name="CharStyle3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2cm"/>
    </style:style>
    <style:style style:family="text" style:name="CharStyle39" style:display-name="CharStyle3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5cm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font-name="Sylfaen" style:font-name-asian="Sylfaen" style:font-name-complex="Sylfaen" style:text-scale="100.%" fo:letter-spacing="0.000cm" fo:color="#000000" style:text-position="0.%"/>
    </style:style>
    <style:style style:family="text" style:name="CharStyle41" style:display-name="CharStyle41" style:parent-style-name="CharStyle32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font-name="Arial" style:font-name-asian="Arial" style:font-name-complex="Arial" style:text-scale="100.%" fo:letter-spacing="0.005cm" fo:color="#000000" style:text-position="0.%"/>
    </style:style>
    <style:style style:family="text" style:name="CharStyle42" style:display-name="CharStyle42" style:parent-style-name="CharStyle32">
      <style:text-properties fo:language="en" style:language-asian="en" style:language-complex="en" fo:country="US" style:country-asian="US" style:country-complex="US" fo:font-size="5.5pt" style:font-size-asian="5.5pt" style:font-size-complex="5.5pt" style:font-name="Arial" style:font-name-asian="Arial" style:font-name-complex="Arial" style:text-scale="100.%" fo:color="#000000" style:text-position="0.%"/>
    </style:style>
    <style:style style:family="text" style:name="CharStyle43" style:display-name="CharStyle43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44" style:display-name="CharStyle44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6" style:display-name="CharStyle4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fo:text-align="justify" style:page-number="auto"/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05cm"/>
    </style:style>
    <style:style style:family="paragraph" style:name="Tekst treści (2)">
      <style:paragraph-properties fo:background-color="#FFFFFF" fo:margin-bottom="0.635cm" fo:line-height="0.66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0.002cm"/>
    </style:style>
    <style:style style:family="paragraph" style:name="Tekst treści (3)">
      <style:paragraph-properties fo:background-color="#FFFFFF" fo:margin-top="0.635cm" fo:margin-bottom="1.058cm" fo:line-height="0.669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0.011cm"/>
    </style:style>
    <style:style style:family="paragraph" style:name="Nagłówek #1">
      <style:paragraph-properties fo:background-color="#FFFFFF" fo:margin-top="1.058cm" fo:margin-bottom="0.423cm" fo:line-height="0.423cm" fo:text-indent="-0.388cm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4cm"/>
    </style:style>
    <style:style style:family="paragraph" style:name="Tekst treści (4)">
      <style:paragraph-properties fo:background-color="#FFFFFF" fo:margin-top="0.423cm" fo:line-height="0.339cm" fo:text-indent="-0.21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4cm"/>
    </style:style>
    <style:style style:family="paragraph" style:name="Tekst treści (5)">
      <style:paragraph-properties fo:background-color="#FFFFFF" fo:margin-top="1.05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5cm"/>
    </style:style>
    <style:style style:family="paragraph" style:name="Tekst treści (6)">
      <style:paragraph-properties fo:background-color="#FFFFFF" fo:line-height="0.71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4cm"/>
    </style:style>
    <style:style style:family="paragraph" style:name="Tekst treści (7)">
      <style:paragraph-properties fo:background-color="#FFFFFF" fo:margin-top="0.635cm" fo:line-height="0.288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9cm"/>
    </style:style>
    <style:style style:family="paragraph" style:name="Tekst treści (8)">
      <style:paragraph-properties fo:background-color="#FFFFFF" fo:margin-top="0.212cm" fo:line-height="0.27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11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34cm"/>
    </style:style>
    <style:style style:family="paragraph" style:name="Nagłówek #2">
      <style:paragraph-properties fo:background-color="#FFFFFF" fo:margin-bottom="0.529cm" fo:line-height="0.000cm" fo:text-indent="-0.388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4cm"/>
    </style:style>
    <style:style style:family="paragraph" style:name="Tekst treści">
      <style:paragraph-properties fo:background-color="#FFFFFF" fo:margin-top="0.529cm" fo:line-height="0.423cm" fo:text-indent="-0.3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ylfaen" style:font-name-asian="Sylfaen" style:font-name-complex="Sylfaen" fo:letter-spacing="0.009cm"/>
    </style:style>
    <style:style style:family="paragraph" style:name="Tekst treści (9)">
      <style:paragraph-properties fo:background-color="#FFFFFF" fo:margin-top="0.529cm" fo:margin-bottom="0.529cm" fo:line-height="0.000cm" fo:text-indent="-0.3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ylfaen" style:font-name-asian="Sylfaen" style:font-name-complex="Sylfaen" fo:letter-spacing="0.002cm"/>
    </style:style>
    <style:style style:family="paragraph" style:name="Podpis tabeli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2cm"/>
    </style:style>
    <style:style style:family="paragraph" style:name="Podpis tabeli (2)">
      <style:paragraph-properties fo:background-color="#FFFFFF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5cm"/>
    </style:style>
    <style:style style:family="paragraph" style:name="Tekst treści (10)">
      <style:paragraph-properties fo:background-color="#FFFFFF" fo:margin-top="0.741cm" fo:margin-bottom="0.106cm" fo:line-height="0.000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9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98"/>
      </style:footer>
      <style:header>
        <text:p text:style-name="P198"/>
      </style:header>
    </style:master-page>
    <style:master-page style:name="PageStyle1" style:page-layout-name="Mpm1">
      <style:footer>
        <text:p text:style-name="P198"/>
      </style:footer>
      <style:header>
        <text:p text:style-name="P198"/>
      </style:header>
    </style:master-page>
    <style:master-page style:name="PageStyle2" style:page-layout-name="Mpm2">
      <style:footer>
        <text:p text:style-name="P198"/>
      </style:footer>
      <style:header>
        <text:p text:style-name="P198"/>
      </style:header>
    </style:master-page>
    <style:master-page style:name="PageStyle3" style:page-layout-name="Mpm3">
      <style:footer>
        <text:p text:style-name="P198"/>
      </style:footer>
      <style:header>
        <text:p text:style-name="P198"/>
      </style:header>
    </style:master-page>
    <style:master-page style:name="PageStyle4" style:page-layout-name="Mpm4">
      <style:footer>
        <text:p text:style-name="P198"/>
      </style:footer>
      <style:header>
        <text:p text:style-name="P198"/>
      </style:header>
    </style:master-page>
    <style:master-page style:name="PageStyle5" style:page-layout-name="Mpm5">
      <style:footer>
        <text:p text:style-name="P198"/>
      </style:footer>
      <style:header>
        <text:p text:style-name="P198"/>
      </style:header>
    </style:master-page>
    <style:master-page style:name="PageStyle6" style:page-layout-name="Mpm6">
      <style:footer>
        <text:p text:style-name="P198"/>
      </style:footer>
      <style:header>
        <text:p text:style-name="P19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Evaluation of transverse abdominal muscle thickness and the quality of life in patients undergoing rehabilitation due to disc-root conflict in the lumbo-sacral spine treated surgically using the spinal disc resection method</dc:title>
    <dc:subject>nauki medyczne, chirurgia poszczególnych części ciała</dc:subject>
    <meta:initial-creator>Joanna Golec</meta:initial-creator>
    <meta:keyword>quality of life; ultrasound; TrA muscle thickness; discectomy; central stability; jakość życia; USG; grubość m TrA; discektomia; stabilizacja centralna</meta:keyword>
  </office:meta>
</office:document-meta>
</file>