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ular1" svg:font-family="MinionProular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MinionProular" svg:font-family="MinionProular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3d2d2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231f20"/>
    </style:style>
    <style:style style:name="gr4" style:family="graphic" style:parent-style-name="standard">
      <style:graphic-properties draw:stroke="none" draw:fill="solid" draw:fill-color="#706d6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gr7" style:family="graphic" style:parent-style-name="standard">
      <style:graphic-properties draw:stroke="none" draw:fill="solid" draw:fill-color="#e9e9e9"/>
    </style:style>
    <style:style style:name="gr8" style:family="graphic" style:parent-style-name="standard">
      <style:graphic-properties draw:stroke="none" draw:fill="solid" draw:fill-color="#918f8f"/>
    </style:style>
    <style:style style:name="gr9" style:family="graphic" style:parent-style-name="standard">
      <style:graphic-properties draw:stroke="none" draw:fill="solid" draw:fill-color="#c4c4c4"/>
    </style:style>
    <style:style style:name="gr10" style:family="graphic" style:parent-style-name="standard">
      <style:graphic-properties draw:stroke="none" draw:fill="solid" draw:fill-color="#262626"/>
    </style:style>
    <style:style style:name="gr11" style:family="graphic" style:parent-style-name="standard">
      <style:graphic-properties draw:stroke="none" draw:fill="solid" draw:fill-color="#4f4f4f"/>
    </style:style>
    <style:style style:name="gr12" style:family="graphic" style:parent-style-name="standard">
      <style:graphic-properties draw:stroke="none" draw:fill="solid" draw:fill-color="#cccccc"/>
    </style:style>
    <style:style style:name="gr13" style:family="graphic" style:parent-style-name="standard">
      <style:graphic-properties draw:stroke="solid" svg:stroke-width="0.001cm" svg:stroke-color="#262626" draw:stroke-linejoin="miter" svg:stroke-linecap="butt" draw:fill="none"/>
    </style:style>
    <style:style style:name="gr14" style:family="graphic" style:parent-style-name="standard">
      <style:graphic-properties draw:stroke="solid" svg:stroke-width="0cm" svg:stroke-color="#262626" draw:stroke-linejoin="miter" svg:stroke-linecap="butt" draw:fill="solid" draw:fill-color="#262626"/>
    </style:style>
    <style:style style:name="gr15" style:family="graphic" style:parent-style-name="standard">
      <style:graphic-properties draw:stroke="solid" svg:stroke-width="0cm" svg:stroke-color="#262626" draw:stroke-linejoin="miter" svg:stroke-linecap="butt" draw:fill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d3d2d2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231f20"/>
    </style:style>
    <style:style style:name="P4" style:family="paragraph">
      <loext:graphic-properties draw:fill="solid" draw:fill-color="#706d6e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e9e9e9"/>
    </style:style>
    <style:style style:name="P9" style:family="paragraph">
      <loext:graphic-properties draw:fill="solid" draw:fill-color="#918f8f"/>
    </style:style>
    <style:style style:name="P10" style:family="paragraph">
      <loext:graphic-properties draw:fill="solid" draw:fill-color="#c4c4c4"/>
    </style:style>
    <style:style style:name="P11" style:family="paragraph">
      <loext:graphic-properties draw:fill="solid" draw:fill-color="#262626"/>
    </style:style>
    <style:style style:name="P12" style:family="paragraph">
      <loext:graphic-properties draw:fill="solid" draw:fill-color="#4f4f4f"/>
    </style:style>
    <style:style style:name="P13" style:family="paragraph">
      <loext:graphic-properties draw:fill="solid" draw:fill-color="#cccccc"/>
    </style:style>
    <style:style style:name="P14" style:family="paragraph">
      <loext:graphic-properties draw:fill="none"/>
      <style:text-properties fo:font-size="9pt" style:font-size-asian="9pt" style:font-size-complex="9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none"/>
      <style:text-properties fo:font-size="14pt" style:font-size-asian="14pt" style:font-size-complex="14pt"/>
    </style:style>
    <style:style style:name="P17" style:family="paragraph">
      <loext:graphic-properties draw:fill="none"/>
      <style:text-properties fo:font-size="12pt" style:font-size-asian="12pt" style:font-size-complex="12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2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21" style:family="paragraph">
      <loext:graphic-properties draw:fill="none"/>
      <style:text-properties fo:font-size="8pt" style:font-size-asian="8pt" style:font-size-complex="8pt"/>
    </style:style>
    <style:style style:name="P22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23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231f20" style:font-name="TimesNewRoman1" fo:font-size="10pt" style:font-size-asian="10pt" style:font-name-complex="TimesNewRoman1" style:font-size-complex="10pt"/>
    </style:style>
    <style:style style:name="T2" style:family="text">
      <style:text-properties fo:color="#231f20" style:font-name="TimesNewRoman1" fo:font-size="9pt" style:font-size-asian="9pt" style:font-name-complex="TimesNewRoman1" style:font-size-complex="9pt"/>
    </style:style>
    <style:style style:name="T3" style:family="text">
      <style:text-properties fo:color="#231f20" style:font-name="TimesNewRomanPS1" fo:font-size="10pt" fo:font-weight="bold" style:font-size-asian="10pt" style:font-name-complex="TimesNewRomanPS1" style:font-size-complex="10pt" style:font-weight-complex="bold"/>
    </style:style>
    <style:style style:name="T4" style:family="text">
      <style:text-properties fo:color="#231f20" style:font-name="TimesNewRomanPS1" fo:font-size="9pt" fo:font-weight="bold" style:font-size-asian="9pt" style:font-name-complex="TimesNewRomanPS1" style:font-size-complex="9pt" style:font-weight-complex="bold"/>
    </style:style>
    <style:style style:name="T5" style:family="text">
      <style:text-properties fo:color="#231f20" style:font-name="TimesNewRoman1" fo:font-size="11pt" style:font-size-asian="11pt" style:font-name-complex="TimesNewRoman1" style:font-size-complex="11pt"/>
    </style:style>
    <style:style style:name="T6" style:family="text">
      <style:text-properties fo:color="#231f20" style:font-name="TimesNewRomanPS1" fo:font-size="14pt" fo:font-weight="bold" style:font-size-asian="14pt" style:font-name-complex="TimesNewRomanPS1" style:font-size-complex="14pt" style:font-weight-complex="bold"/>
    </style:style>
    <style:style style:name="T7" style:family="text">
      <style:text-properties fo:color="#231f20" style:font-name="TimesNewRomanPS1" fo:font-size="12pt" fo:font-style="italic" style:font-size-asian="12pt" style:font-name-complex="TimesNewRomanPS1" style:font-size-complex="12pt" style:font-style-complex="italic"/>
    </style:style>
    <style:style style:name="T8" style:family="text">
      <style:text-properties fo:color="#231f20" style:font-name="TimesNewRomanPS1" fo:font-size="7pt" fo:font-style="italic" style:font-size-asian="7pt" style:font-name-complex="TimesNewRomanPS1" style:font-size-complex="7pt" style:font-style-complex="italic"/>
    </style:style>
    <style:style style:name="T9" style:family="text">
      <style:text-properties fo:color="#231f20" style:font-name="TimesNewRoman1" fo:font-size="6.40000009536743pt" style:font-size-asian="6.40000009536743pt" style:font-name-complex="TimesNewRoman1" style:font-size-complex="6.40000009536743pt"/>
    </style:style>
    <style:style style:name="T10" style:family="text">
      <style:text-properties fo:color="#231f20" style:font-name="TimesNewRomanPS1" fo:font-size="11pt" fo:font-weight="bold" style:font-size-asian="11pt" style:font-name-complex="TimesNewRomanPS1" style:font-size-complex="11pt" style:font-weight-complex="bold"/>
    </style:style>
    <style:style style:name="T11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/>
    </style:style>
    <style:style style:name="T12" style:family="text">
      <style:text-properties fo:color="#231f20" style:font-name="MinionProular1" fo:font-size="12pt" style:font-size-asian="12pt" style:font-name-complex="MinionProular1" style:font-size-complex="12pt"/>
    </style:style>
    <style:style style:name="T13" style:family="text">
      <style:text-properties fo:color="#231f20" style:font-name="TimesNewRomanPS1" fo:font-size="10pt" fo:font-style="italic" fo:font-weight="bold" style:font-size-asian="10pt" style:font-name-complex="TimesNewRomanPS1" style:font-size-complex="10pt" style:font-style-complex="italic" style:font-weight-complex="bold"/>
    </style:style>
    <style:style style:name="T14" style:family="text">
      <style:text-properties fo:color="#231f20" style:font-name="TimesNewRomanPS1" fo:font-size="12pt" fo:font-weight="bold" style:font-size-asian="12pt" style:font-name-complex="TimesNewRomanPS1" style:font-size-complex="12pt" style:font-weight-complex="bold"/>
    </style:style>
    <style:style style:name="T15" style:family="text">
      <style:text-properties fo:color="#231f20" style:font-name="TimesNewRomanPS1" fo:font-size="11pt" fo:font-style="italic" style:font-size-asian="11pt" style:font-name-complex="TimesNewRomanPS1" style:font-size-complex="11pt" style:font-style-complex="italic"/>
    </style:style>
    <style:style style:name="T16" style:family="text">
      <style:text-properties fo:color="#231f20" style:font-name="TimesNewRoman1" fo:font-size="5.30000019073486pt" style:font-size-asian="5.30000019073486pt" style:font-name-complex="TimesNewRoman1" style:font-size-complex="5.30000019073486pt"/>
    </style:style>
    <style:style style:name="T17" style:family="text">
      <style:text-properties fo:color="#231f20" style:font-name="TimesNewRoman1" fo:font-size="8pt" style:font-size-asian="8pt" style:font-name-complex="TimesNewRoman1" style:font-size-complex="8pt"/>
    </style:style>
    <style:style style:name="T18" style:family="text">
      <style:text-properties fo:color="#231f20" style:font-name="TimesNewRoman1" fo:font-size="4.69999980926514pt" style:font-size-asian="4.69999980926514pt" style:font-name-complex="TimesNewRoman1" style:font-size-complex="4.69999980926514pt"/>
    </style:style>
    <style:style style:name="T19" style:family="text">
      <style:text-properties fo:color="#231f20" style:font-name="TimesNewRomanPS1" fo:font-size="8pt" fo:font-style="italic" style:font-size-asian="8pt" style:font-name-complex="TimesNewRomanPS1" style:font-size-complex="8pt" style:font-style-complex="italic"/>
    </style:style>
    <style:style style:name="T20" style:family="text">
      <style:text-properties fo:color="#231f20" style:font-name="TimesNewRoman1" fo:font-size="5.90000009536743pt" style:font-size-asian="5.90000009536743pt" style:font-name-complex="TimesNewRoman1" style:font-size-complex="5.90000009536743pt"/>
    </style:style>
    <style:style style:name="T21" style:family="text">
      <style:text-properties fo:color="#545454" style:font-name="TimesNewRoman1" fo:font-size="10pt" style:font-size-asian="10pt" style:font-name-complex="TimesNewRoman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2cm" svg:height="0.626cm" svg:x="3.899cm" svg:y="1.628cm" svg:viewBox="0 0 15201 627" draw:points="0,627 15201,627 15201,0 0,0">
          <text:p/>
        </draw:polygon>
        <draw:path draw:style-name="gr2" draw:text-style-name="P2" draw:layer="layout" svg:width="1.511cm" svg:height="1.453cm" svg:x="2.584cm" svg:y="1.329cm" svg:viewBox="0 0 1512 1454" svg:d="M756 1454c417 0 756-325 756-728 0-401-339-726-756-726-418 0-756 325-756 726 0 403 338 728 756 728z">
          <text:p/>
        </draw:path>
        <draw:path draw:style-name="gr3" draw:text-style-name="P3" draw:layer="layout" svg:width="1.332cm" svg:height="1.318cm" svg:x="2.671cm" svg:y="1.386cm" svg:viewBox="0 0 1333 1319" svg:d="M693 290c0 2 2 4 4 6 1-4 0-6-4-6zM87 416c2-6 7-11 13-13 6-3 12-3 19 0 6 3 10 7 13 13 2 6 2 13 0 19-3 6-7 11-14 13-6 3-12 3-18 0-7-3-11-7-14-13-2-6-2-13 1-19zM122 565h3l-7 62-3-1v-4c1-3 0-6-1-8 0-2-1-3-3-4-1-1-5-1-11-2l-76-9c-5-1-9-1-11 0-1 0-3 1-4 3s-2 4-3 8v3h-3l7-61h3v4c-1 3-1 6 0 8s2 3 4 4c1 1 5 2 11 2l75 9c6 1 10 1 12 1 1-1 3-2 4-4s2-4 2-7zM0 641l32-2v3c-8 3-13 5-16 7s-5 6-7 10c-1 2-1 6-1 11v9l90-4c6 0 9-1 11-1 1-1 2-2 4-4 1-2 1-5 1-8v-4h3l2 60-3 1v-4c0-4-1-6-2-8s-2-3-4-4c-2 0-5 0-11 0l-90 3 1 9c0 8 2 13 5 17 5 4 12 7 21 8v3l-32 2zM93 801l-34 27 43 6zM98 796l11 40 12 1c4 1 7 1 9 0 4-1 6-3 6-6 1-1 1-5-1-11l3-1 11 37-3 1c-2-4-5-7-8-8-4-2-10-4-20-5l-100-16v-2l80-65c8-6 13-11 14-14 1-2 2-5 1-9h3l15 54h-3l-1-2c-1-4-2-7-4-8-1-1-3-2-4-1-1 0-2 0-3 1-1 0-3 2-6 4zM42 903l29-14 1 3c-6 5-9 9-11 12-2 4-3 7-3 12 0 2 1 6 4 11l3 7 81-39c5-3 8-5 9-6s2-3 2-5c0-3-1-5-2-8l-2-4 3-1 27 55-3 1-2-4c-1-3-3-5-5-6-1-1-3-1-5-1-1 0-5 1-10 4l-80 39 3 8c4 7 8 11 12 13 7 2 14 2 22-1l2 3-28 14zM195 956l3-2 35 49-3 2-2-3c-2-3-4-5-6-5-2-1-4-1-6-1-1 0-4 2-9 6l-62 44c-5 3-8 5-9 7-1 1-1 3-1 5 1 2 2 5 3 7l3 4-3 1-35-49 3-2 2 3c2 3 4 5 6 6s3 1 5 0c2 0 5-2 10-5l62-44c5-4 8-6 8-7 1-2 2-4 1-6 0-2-1-4-3-7zM210 1151l9-92-35 36c-4 5-7 9-7 13-1 4 2 8 6 13l-2 2-28-27 3-2c4 3 7 5 9 5 1 1 3 0 6-1 2-1 5-3 9-7l66-70 3 2-10 124 50-53c5-5 7-9 6-13 0-4-2-7-5-10l-2-2 3-2 29 28-2 3c-5-5-9-7-12-7-4 0-8 3-12 7l-57 59v4c0 4 0 7 1 9 0 2 2 4 4 7l-2 2zM348 1162l-6 43 36-25zM349 1155l35 21 10-7c4-2 6-4 7-6 2-3 2-6 1-8s-4-5-9-8l2-3 32 20-1 3c-4-2-8-2-12-1-3 1-9 4-17 10l-84 57-2-1 15-103c1-10 1-16 0-20 0-2-2-5-5-7l2-2 47 29-1 3-2-1c-4-3-7-4-9-4s-3 1-4 3c0 0-1 1-1 3 0 0-1 2-1 6zM402 1282l13-37 3 1c-2 10-1 19 3 27 4 7 10 13 17 15 5 2 10 2 14 1 5-2 7-5 9-8 1-3 1-5 1-8-1-3-3-6-5-10-2-2-7-8-14-16-10-11-17-20-19-27s-2-14 1-22c3-9 10-15 19-19 10-4 20-4 31 0 3 2 6 3 9 5s6 5 10 8c2 2 4 4 6 4 1 1 3 1 5 0 2 0 4-1 5-3l3 1-15 41-3-1c2-13 1-23-4-32-4-8-10-14-18-17-6-2-11-2-16 0s-8 5-10 9c-1 3-1 5 0 8 0 3 1 6 3 9 2 4 6 8 12 14 8 9 13 16 16 21s5 10 6 15 0 10-2 15c-3 9-9 15-18 19-8 3-18 3-27 0-4-2-7-3-10-5-2-2-5-4-8-7s-5-5-6-6c-2 0-3 0-4 0-1 1-3 2-5 6zM632 1296c-7-1-12-3-17-8-4-5-6-11-6-18 1-7 4-12 9-17 5-4 11-6 17-6 7 0 13 3 17 8 6 5 7 11 7 18s-4 12-9 17c-5 4-11 6-18 6zM853 1298l-12-45-3 1c-7 1-11 5-13 10-2 6-2 13-1 22l-3 1-16-59 3-1c3 6 5 11 9 15 3 3 6 5 9 6s8 0 13-1l-9-32c-1-6-3-10-3-11-1-1-3-2-4-2-2-1-4-1-8 0l-6 2c-11 3-18 8-23 14-5 7-8 15-8 26l-3 1-5-37 97-27 1 3-4 1c-3 1-6 3-7 4-2 2-2 3-2 5-1 2 0 5 1 11l21 73c1 5 2 9 3 10s2 3 4 3c2 1 5 1 9 0l4-1 1 3-94 26-9-33 3-1c4 8 8 13 12 16 3 2 8 4 14 4 3 0 9-1 18-3zM940 1187l35 27-4-44zM934 1183l36-20-1-12c-1-4-1-7-3-9-1-3-4-5-7-5-1 0-5 2-11 4l-1-3 34-18 1 2c-3 3-5 6-6 10s-1 10 0 20l9 101-2 1-83-63c-8-6-13-9-17-10-2 0-5 0-8 2l-2-3 49-28 2 3-2 1c-4 2-7 5-8 7 0 1 0 2 1 4 0 1 1 2 2 2 0 1 2 2 5 5zM1114 1152l-58-69c-3-4-5-6-6-7-1 0-3 0-4 0s-3 1-6 3c-7 6-10 14-10 22 1 11 7 23 19 38 9 11 19 18 28 22 7 3 14 4 20 2 4-1 10-5 17-11zM1077 1040l2 2-3 2c-2 3-4 5-4 7-1 2-1 4-1 6 1 1 3 4 7 8l49 58c4 5 7 8 8 8 1 1 3 1 5 1 3-1 5-2 7-4l3-2 2 2-39 34c-11 9-21 14-29 17-11 3-22 3-32-1s-19-10-26-19c-6-6-10-13-12-20s-4-13-3-19c0-6 1-12 4-18 2-5 6-11 11-17 2-3 6-7 12-12zM1219 1037l-92 4 41 29c6 4 10 6 13 6 4 0 8-3 12-8l3 1-23 32-2-2c2-5 3-8 3-10 1-2 0-4-1-6s-4-5-9-8l-78-56 2-2 124-8-60-43c-6-4-10-5-14-4-3 1-6 3-9 7l-1 2-3-2 24-33 3 1c-4 6-6 10-5 13 1 4 3 8 8 11l67 48h4c4 0 7-1 9-2 1-1 3-3 6-6l2 2zM1278 912l-44-19v2c-3 7-3 13-1 18 3 5 9 9 17 14l-2 3-55-25 1-3c6 2 12 3 17 3 4 0 8-2 11-4 2-2 4-5 7-10l-30-14c-6-2-10-3-11-4-2 0-3 1-5 2-1 1-3 3-4 6l-3 6c-4 10-5 19-3 27s7 15 15 22l-1 3-32-19 40-92 3 1-1 4c-2 3-2 5-2 8 0 1 1 3 3 4 0 2 4 3 9 6l70 30c5 2 8 4 9 4 2 0 4 0 5-1 3-2 5-4 6-7l2-4 3 1-39 89-32-14 1-3c9 2 15 3 20 1 4-1 8-4 12-8 2-3 5-8 9-16zM1316 828l-40-7v-3c12-2 21-6 28-13 7-6 11-14 13-23 1-9 0-16-4-23-4-6-10-11-18-15s-17-7-26-8c-11-2-20-2-29-1s-16 4-20 9c-5 5-8 12-10 20 0 3 0 5 0 8s0 7 1 10l24 4c4 1 7 1 8 0 2 0 3-1 5-3 1-2 2-4 2-7l1-3 3 1-9 56-4-1c1-4 1-7 0-9 0-2-2-3-3-5-1 0-4-1-8-2l-24-4c-2-8-3-16-3-24-1-8 0-16 1-25 2-11 5-19 9-26 5-7 9-13 15-17 6-5 12-8 19-10 8-3 17-3 27-2 17 3 30 12 40 26s13 30 10 49c-1 5-2 10-4 15-1 2-3 6-6 11s-4 8-5 9c0 2 1 3 1 5 1 1 3 3 6 5zM1326 560l3 61h-3v-3c0-5-1-8-2-9-1-2-2-3-4-4-2 0-6 0-12 0l-57 3c-10 1-17 2-20 4-4 2-6 4-8 8s-3 8-3 14 2 11 5 16c3 4 7 7 12 9s14 2 26 2l48-3c5 0 9-1 11-2 2-2 3-3 4-5s2-6 1-11h4l2 40h-3v-2c-1-3-1-6-3-8-1-2-3-4-6-4-2-1-5-1-10-1l-44 3c-13 0-23 0-29-1-7-2-12-6-18-13-5-6-8-16-9-28-1-10 0-17 3-23 3-8 7-14 13-18 5-3 13-5 22-6l57-3c7 0 11-1 12-2 2-1 3-2 4-4s1-5 1-10zM1230 497l33-29-44-5zM1225 501l-13-39-12-1c-4-1-7 0-10 0-3 1-5 3-5 6-1 2 0 6 1 12l-3 1-11-37 3-1c2 4 4 6 8 8 3 2 10 3 19 4l101 12 1 2-79 68c-7 7-12 12-13 15-1 2-1 5-1 8l-3 1-16-53 3-1v2c2 4 3 7 5 9 1 0 3 1 4 0 1 0 2-1 3-1 1-1 2-2 6-5zM1181 302c4 6 5 12 4 19-1 6-5 11-10 15-6 4-12 5-18 4-7-1-12-5-16-10-4-6-5-12-4-19 1-6 5-11 10-15 6-4 12-5 19-4 6 1 11 5 15 10zM1046 127l-28 38 2 2c6 4 12 5 17 3 5-1 11-6 17-12l3 1-36 50-2-2c3-6 5-11 6-16 0-5 0-8-2-11-1-3-4-6-9-9l-19 26c-3 5-6 9-6 10 0 2 0 3 0 5 1 1 3 3 6 5l5 4c9 6 17 9 26 9 8 0 16-4 24-10l3 2-26 26-81-58 2-3 3 3c3 2 5 3 8 3 1 0 3 0 5-1 1-1 3-4 7-9l44-61c3-5 5-7 6-9 0-2 0-3 0-5-1-3-3-5-6-7l-3-3 2-2 78 56-20 28-2-2c3-7 5-14 5-18-1-5-3-10-6-14-2-3-7-7-14-12zM907 130v-43l-32 29zM907 137l-37-16-9 8c-3 3-5 6-6 8-2 3-1 6 0 8 1 1 5 4 10 6l-1 3-36-15 2-3c4 1 8 1 11-1 4-1 9-5 16-12l75-68 2 1v104c0 10 1 16 2 19s3 5 6 6l-1 3-51-22 1-3 2 1c4 2 8 2 10 2 1 0 2-1 3-3 0-1 1-2 1-3s0-3 0-7zM837 19l-7 40-3-1c-1-11-4-19-10-26s-13-11-22-12c-7-1-14 0-20 3-7 3-12 7-16 13-5 8-8 17-10 28-2 10-2 20-1 29 1 8 4 15 9 21 5 5 11 8 20 10 7 1 14 1 21-2 6-2 13-6 21-13l-1 10c-8 6-15 10-23 11-7 2-16 2-25 1-12-2-22-7-31-13-9-7-15-15-18-25-4-10-5-20-3-31 2-10 6-20 14-29 7-9 16-15 27-19 10-4 21-5 32-3 8 2 16 5 25 10 4 3 7 4 9 5 2 0 3-1 5-2 1-1 3-3 4-6zM698 115v3l-62-2 1-3h3c4 0 6 0 9-1 1-1 2-2 3-4s1-5 1-11l3-76c0-6 0-10-1-11-1-2-2-3-4-4-2-2-4-2-7-2h-4v-4l61 2v3h-3c-4 0-7 1-9 2-1 1-2 2-3 4-1 1-1 5-2 11l-2 76c0 6 0 9 1 11 0 1 2 3 4 4 1 1 4 2 7 2zM619 77l2 41-101 16-1-3h4c3-1 6-2 8-3 1-1 2-3 2-5 1-1 0-5-1-11l-12-75c-1-6-2-10-3-11 0-1-2-2-4-3s-5-1-8-1l-4 1v-3l61-10v3l-5 1c-3 0-6 1-7 3-2 1-3 3-3 5-1 1 0 5 1 10l12 73c1 6 2 10 2 11 1 2 3 3 5 3 2 1 5 0 10-1l10-1c6-1 11-3 15-6 3-3 6-7 8-12 3-5 4-12 5-22zM431 106l13 35 1 4c1 3 3 5 5 6s4 1 7 0c5-2 8-4 11-7 3-4 5-7 5-12 1-4 0-8-1-13-2-5-5-9-9-12s-8-5-13-5c-4 0-11 1-19 4zM429 100c7-3 12-6 15-9s5-6 6-10 0-8-1-13c-2-5-5-8-8-11-3-2-6-3-10-4-4 0-10 1-18 4zM459 92c11-2 19-2 25 0 7 3 13 8 16 16s2 16-3 24c-5 9-16 17-31 23l-56 20-1-3c5-2 9-4 10-5 1-2 2-3 2-5 1-2 0-6-3-12l-26-70c-2-6-4-10-5-11s-3-2-5-2-6 0-11 2l-1-3 52-19c13-5 22-7 28-6 6 0 11 2 16 5s8 7 10 12c1 6 1 11-1 16-2 6-8 12-16 18zM241 151l49-34 2 3-3 1c-3 3-6 5-6 7-1 1-2 3-1 5 0 2 2 5 6 11l32 47c6 8 10 13 13 15 4 2 7 3 12 3 4 0 8-2 13-5 5-4 8-8 11-13 2-4 2-9 1-15-1-5-5-13-12-23l-26-39c-3-4-6-7-8-8-2-2-4-2-6-2-3 1-6 2-10 5l-2-3 33-23 2 3-2 1c-3 2-4 4-6 7-1 2-1 4 0 7 0 2 2 5 5 9l24 36c8 12 13 20 15 26s1 13-2 21-9 16-19 23c-8 5-15 9-21 9-9 2-16 1-21-2-6-3-12-9-17-17l-32-47c-4-5-7-8-8-9-2-1-3-1-5-1-3 0-6 2-10 4zM185 217l35 35c2-1 3-2 3-3 5-5 8-10 7-16 0-5-3-11-9-17-7-6-12-10-18-10-5 0-11 3-16 8zM225 257l23 22c4 5 7 7 9 8 2 0 4 0 6-1 2 0 5-2 8-6l3 2-42 42-2-2c4-4 6-7 7-9 0-2 0-4 0-6-1-1-4-4-8-9l-53-53c-5-4-8-7-10-7-1-1-3-1-5 0s-5 3-9 7l-2-3 35-36c12-11 23-18 32-19s17 2 23 8c6 5 9 12 9 19 1 7-1 14-6 21-3 5-9 12-18 22zM676 257l-387 225h774zM256 481l421-244 419 245v28h-840zM257 856h838v28h-838zM673 441c2 2 3 5 2 8 0 4-1 7-2 11zM665 332c-7-3-15-6-21-11-16-15 10-50 37-50 6 1 12 6 18 12l4 1c4 0 6 3 4 6 1 4 2 7 3 10 0 2 0 3-1 3l2 4 5 5-4-3v2 2l-1-5-3-4c-2 0-3 0-4-1-3-1-5-3-7-5-4 0-7-2-6-7-3-15-40-4-39 13 1 8 7 13 13 16zM675 373c2-1 4-2 6-3 4-2 10-12 8-19-2-6-7-10-14-14l1-12c2 1 4 1 6 2 23 6 24 28 19 41-6 9-15 14-27 18zM666 408c-5-1-11-2-15-4-7-3-10-13-5-17 6-4 13-7 20-10v12c-3 1-5 1-8 2-3 2-2 5 1 5 3 1 5 2 7 3zM674 421h1c4-3 3-8-1-11v-10c1 0 1 0 2 0 8 2 14 18 5 24-2 2-4 4-7 5zM667 442c-2-1-4-2-6-2-2-2-5-3-5-5 0-3 2-4 3-5l7-4h1v6c-1 1-1 1-2 1-1 1-1 1 1 2l1 1zM669 466h3l3-150c5-2 8-6 8-11 0-6-6-11-13-11s-14 5-14 11c0 5 5 9 9 11zM867 676h136v-84c0-16-1-26-3-30-1-4-4-7-9-10-6-3-13-5-20-5h-10v-8h125v8h-10c-7 0-14 2-20 5-5 2-8 6-9 11-2 4-3 14-3 29v188c0 15 1 25 3 30 1 3 4 6 9 9 6 3 13 5 20 5h10v8h-125v-8h10c12 0 21-3 26-10 4-5 6-16 6-34v-88h-136v88c0 15 1 25 3 30 2 3 5 6 9 9 6 3 13 5 20 5h10v8h-125v-8h11c12 0 20-3 26-10 3-5 5-16 5-34v-188c0-16-1-26-3-30-1-4-4-7-9-10-6-3-13-5-19-5h-11v-8h125v8h-10c-7 0-14 2-20 5-4 2-7 6-9 11-2 4-3 14-3 29zM761 539l-193 275h121c18 0 32-4 42-12s19-24 26-48l7 1-13 77h-239v-8l188-267h-94c-16 0-27 1-34 5-7 3-12 8-16 14-3 7-7 20-10 37h-8l6-74zM352 683c7 2 14 3 20 3 6 1 11 1 15 1 15 0 28-5 39-17 11-11 16-26 16-45 0-12-3-24-8-36-5-11-12-19-22-24-9-6-20-8-32-8-7 0-17 1-28 4zM352 695v85c0 19 2 30 6 35 5 6 14 9 25 9h11v8h-125v-8h11c12 0 21-4 26-12 3-4 5-15 5-32v-188c0-19-2-31-6-35-6-7-14-10-25-10h-11v-8h107c26 0 46 3 61 8 16 6 28 15 39 28 10 12 15 28 15 46 0 24-8 43-23 58-16 15-38 22-67 22-7 0-15 0-23-1s-17-3-26-5z">
          <text:p/>
        </draw:path>
        <draw:path draw:style-name="gr4" draw:text-style-name="P4" draw:layer="layout" svg:width="2cm" svg:height="2cm" svg:x="2.34cm" svg:y="1.056cm" svg:viewBox="0 0 2001 2001" svg:d="M1001 1728c-404 0-730-326-730-728s326-728 730-728c402 0 728 326 728 728s-326 728-728 728zM1001 29c-538 0-972 435-972 971s434 972 972 972c536 0 970-436 970-972s-434-971-970-971zM1991 1000c0-273-111-521-290-700s-427-290-700-290h-1c-273 0-522 111-701 290s-290 427-290 700c0 274 111 521 290 700 179 180 428 291 702 291 273 0 521-111 700-291 179-179 290-426 290-700zM2001 1000c0 276-112 526-293 707s-431 294-707 294c-277 0-528-113-709-294s-292-431-292-707 111-526 292-707 432-293 708-293h1c276 0 526 112 707 293s293 431 293 707z">
          <text:p/>
        </draw:path>
        <draw:path draw:style-name="gr2" draw:text-style-name="P2" draw:layer="layout" svg:width="0.128cm" svg:height="0.13cm" svg:x="2.477cm" svg:y="2.274cm" svg:viewBox="0 0 129 131" svg:d="M74 101c35-12 46-42 41-55-1-4-3-12-16-18-12-7-31-5-44-1-41 15-47 44-43 57 11 31 49 22 62 17zM2 44c2-14 15-32 39-41 10-3 26-6 45 1 22 8 32 25 37 40 6 13 8 26 1 43-5 16-18 32-40 40-12 4-25 5-39 1-17-6-32-17-41-43-3-11-7-26-2-41z">
          <text:p/>
        </draw:path>
        <draw:path draw:style-name="gr2" draw:text-style-name="P2" draw:layer="layout" svg:width="0.152cm" svg:height="0.11cm" svg:x="2.534cm" svg:y="2.412cm" svg:viewBox="0 0 153 111" svg:d="M71 67c3 6 7 12 9 14 2 3 6 4 10 5 3 0 7 0 10-1 1-1 1-1 2 0l2 4c0 0 0 1-1 1-3 1-15 8-17 10-5 3-12 7-15 9 0 1-1 1-2 0l-2-3c-1 0 0-1 0-2 1-1 5-5 6-7 1-3 2-7 1-10-2-5-4-11-8-17l-5 4c-5 2-29 17-31 18-4 2-4 4-3 6l5 9c1 1 1 1 0 2l-4 2c-1 1-1 0-2 0-1-2-4-8-13-23-8-15-12-20-13-22-1-1 0-1 1-2l4-3c0-1 1 0 1 0l3 7c2 3 3 3 5 2 4-1 22-13 48-28l10-6c6-4 27-16 28-17 3-1 3-4 1-8l-4-6c0-1 0-2 0-2l5-3c0 0 1 0 1 1 1 1 4 7 16 25 1 2 24 42 28 49 2 3 4 6 5 7s0 2-2 3l-20 20c-1 0-1 0-1 0l-4-2c-1-1 0-1 0-3 2-3 4-10 7-19 2-5 2-10 1-14-1-6-10-22-14-28-2 1-32 18-41 23z">
          <text:p/>
        </draw:path>
        <draw:path draw:style-name="gr2" draw:text-style-name="P2" draw:layer="layout" svg:width="0.139cm" svg:height="0.124cm" svg:x="2.66cm" svg:y="2.573cm" svg:viewBox="0 0 140 125" svg:d="M70 74c2 3 4 6 6 8 4 4 14 6 21 4 6-1 11-5 15-9 17-18 9-33 4-38-2-2-4-4-6-5zM60 83c-5 6-23 22-24 23-2 3-2 6 0 8l6 6c0 1 0 1 0 2l-3 3c-1 0-2 1-3 0-1-2-5-6-19-20-10-11-15-15-16-17-1-1-1-1 0-2l3-3h1l3 3c5 4 6 5 9 2 2-1 21-20 36-34l14-14c8-8 21-20 22-22 2-3 1-4-1-7l-6-5c0-1 0-1 0-2l4-3c0-1 1-1 1 0 1 1 5 6 18 19 2 2 10 9 13 13 15 15 21 23 22 35 2 10-2 21-10 28-14 15-36 13-56-7-3-4-6-7-9-11z">
          <text:p/>
        </draw:path>
        <draw:path draw:style-name="gr2" draw:text-style-name="P2" draw:layer="layout" svg:width="0.143cm" svg:height="0.146cm" svg:x="2.793cm" svg:y="2.663cm" svg:viewBox="0 0 144 147" svg:d="M45 21c3-5 4-8 1-10l-7-5c-1 0 0-1 0-2l3-3c0-1 0-1 2 0 1 1 7 6 22 16 12 9 19 13 21 14 1 1 1 1 0 2l-2 4c-1 2-1 2-2 0l-5-3c-4-3-9-2-11 0-1 2-8 12-13 19l-6 9c-6 8-17 26-20 30-5 7-8 14-8 20 1 9 6 16 12 20 5 4 15 6 21 5 9-1 18-6 25-16l15-22c8-11 17-28 19-31 2-4 2-8-1-10l-4-3c-1-1-1-1 0-2l2-3c1-1 1-1 2-1 1 1 8 6 18 13 7 5 12 8 13 9 2 1 1 1 1 2l-2 3c-1 1-1 1-2 1l-4-3c-6-4-9 0-10 1-2 2-16 21-18 23-1 2-18 26-23 31-9 11-18 17-30 18-10 1-22-2-31-8-6-5-15-12-19-19s-6-18-3-30c2-7 8-17 21-35z">
          <text:p/>
        </draw:path>
        <draw:path draw:style-name="gr2" draw:text-style-name="P2" draw:layer="layout" svg:width="0.129cm" svg:height="0.143cm" svg:x="2.913cm" svg:y="2.748cm" svg:viewBox="0 0 130 144" svg:d="M64 66c6 4 16 7 23 6 7-3 12-9 15-15s4-13 1-19c-3-7-10-11-12-12-3-2-7-3-8-1-2 3-8 17-14 30zM47 102c-6 15-6 23 3 26 11 5 23 5 32-15 6-12 4-23-3-30-6-7-14-10-18-11zM44 50c3-6 11-25 12-28 4-10 1-11-4-14l-5-2c-1 0-1-1 0-2l1-3c1-1 1-2 2-1 2 1 10 5 24 11 5 3 15 6 25 12 11 5 22 11 26 16 6 9 6 18 2 27-5 10-16 17-35 15 17 14 22 28 15 45-4 8-14 17-23 18-8 0-20-3-39-11-1-1-5-3-9-5-5-3-9-5-12-6-8-4-13-6-17-8-3-1-5-2-6-2-2-1-1-1-1-3l2-3c0-1 0-1 2 0l5 2c5 2 6 1 9-4 2-3 12-23 18-36z">
          <text:p/>
        </draw:path>
        <draw:path draw:style-name="gr2" draw:text-style-name="P2" draw:layer="layout" svg:width="0.11cm" svg:height="0.141cm" svg:x="3.063cm" svg:y="2.804cm" svg:viewBox="0 0 111 142" svg:d="M53 75c0 3-11 39-12 46l11 2c7 2 15 4 24 6 9 1 25-16 29-21 1-1 2-1 3-1l3 3v1c-1 1-15 27-17 31-4-2-53-14-68-18-16-4-22-5-24-6-2 0-2 0-1-2l1-4c0 0 0-1 1-1l5 2c6 1 8-1 8-2 1-4 12-46 15-56l2-9c3-10 7-28 8-31 1-4 0-6-4-7l-6-1c-1-1-1-2 0-2l1-4c0-1 0-1 1-1 2 0 8 2 24 6 19 5 26 7 27 7 2 0 2 1 2 2l-1 4c-1 1-1 1-2 1l-8-2c-5-2-6 0-8 4 0 2-7 27-10 39z">
          <text:p/>
        </draw:path>
        <draw:path draw:style-name="gr2" draw:text-style-name="P2" draw:layer="layout" svg:width="0.067cm" svg:height="0.127cm" svg:x="3.211cm" svg:y="2.833cm" svg:viewBox="0 0 68 128" svg:d="M22 52c1-4 4-35 4-37 0-4-2-6-5-6l-8-1c-1 0-2-1-2-1l1-6c0-1 1-1 1-1 2 0 11 3 27 4 19 2 24 2 27 3 0 0 1 0 1 1l-1 5-1 1-5-1c-6 0-8 1-9 4 0 1-4 39-5 41l-1 13c0 2-4 41-4 42-1 5 2 7 5 7l7 1c1 0 1 0 1 1l-1 5c0 0 0 1-1 1-2-1-9-2-25-4-18-2-25-2-27-2-1 0-1-1-1-2v-4c0-1 1-1 2-1h5c3 1 7 1 8-3 0-3 5-39 6-48z">
          <text:p/>
        </draw:path>
        <draw:path draw:style-name="gr2" draw:text-style-name="P2" draw:layer="layout" svg:width="0.116cm" svg:height="0.126cm" svg:x="3.323cm" svg:y="2.837cm" svg:viewBox="0 0 117 127" svg:d="M20 113c-13-10-20-30-20-45-1-18 4-34 15-47 9-11 23-20 44-21 16 0 29 3 35 6 2 1 3 1 3 0l1-5c2-1 2-1 5-1 2 0 2 0 3 3 0 3 4 32 5 37 0 1 0 2 0 2l-4 1c-1 1-2 0-2-2-2-6-9-15-16-22-8-6-17-12-30-11-25 1-34 24-33 49 1 11 5 32 17 45 12 11 22 12 28 12 19-1 34-11 40-22 1-1 1-2 2-1l3 2c1 1 1 1 0 2-9 16-26 31-50 32-22 1-34-5-46-14z">
          <text:p/>
        </draw:path>
        <draw:path draw:style-name="gr2" draw:text-style-name="P2" draw:layer="layout" svg:width="0.169cm" svg:height="0.158cm" svg:x="3.529cm" svg:y="2.777cm" svg:viewBox="0 0 170 159" svg:d="M32 90c-3-10-11-32-12-34-3-9-5-10-9-9l-7 2c-1 1-2 0-2-1l-1-3c-1-1-1-2 1-2 3-1 8-2 24-8 16-5 21-8 24-9 2 0 2 0 3 1l1 4c0 1 0 1-2 2l-3 1c-6 2-6 5-4 11 0 3 7 24 10 33l1 3c0 0 1 1 3 0l49-17c2 0 3-1 2-3v-1c-3-10-12-32-13-33-2-5-4-8-6-7l-8 2c-1 1-2 0-2-1l-1-3c-1-1-1-2 1-2 2-1 11-3 24-8 14-5 20-7 22-8s3 0 3 1l1 3c0 1 0 2-1 2l-5 2c-5 2-5 5-3 10 1 2 10 30 12 36l2 5c2 5 13 36 16 45 2 5 4 7 9 5l6-2c1 0 1 0 2 1l1 4c0 1 0 2-1 2-3 1-8 2-23 7-16 6-21 8-25 10-2 0-2 0-3-1l-1-4c0-1 0-1 1-2l7-2c4-2 4-5 2-9-2-8-10-34-12-39l-1-2c-1-1-2-1-4 0l-49 16c-2 1-2 1-2 3l1 2c1 4 11 29 15 40 1 4 4 5 7 3l6-1c1-1 1 0 1 1l2 3c0 1 0 2-1 2-3 1-10 3-23 9-17 5-22 8-25 9-2 0-2 0-3-1l-1-4c0-1 0-1 1-2l8-2c4-2 3-7 2-10-3-8-13-39-15-44z">
          <text:p/>
        </draw:path>
        <draw:path draw:style-name="gr2" draw:text-style-name="P2" draw:layer="layout" svg:width="0.147cm" svg:height="0.152cm" svg:x="3.69cm" svg:y="2.711cm" svg:viewBox="0 0 148 153" svg:d="M64 76c6-4 13-9 14-10 2-2 4-5 4-9 1-3 0-8-2-11 0-1 0-1 1-2l4-1c1-1 1-1 2 0 1 3 5 10 8 16 4 6 9 13 11 16 1 0 0 1 0 2l-4 2c0 1 0 1-1 0-2-2-6-5-8-6-3-2-8-2-11 0-4 1-9 4-15 8l5 9c5 8 14 22 15 25 5 7 8 9 10 9 3 0 6-2 13-6 3-2 9-5 12-7s6-6 8-12c2-5 5-20 6-25 0-1 1-2 1-2h3c1 0 2 1 2 1l6 27c1 2 0 3-2 4 0 1-4 3-13 8-10 6-25 15-51 29-5 4-9 6-12 8s-5 3-6 4-2 0-3-1l-1-3c-2-1-2-1 0-2l5-3c6-4 6-5 3-10l-30-49c-7-13-18-31-19-33-3-4-5-4-9-2l-6 4c0 0-1 0-1-1l-2-4c-1 0-1-1 0-2 3-2 9-4 22-12l52-31c3-1 5-3 6-3 1-1 1-1 2 0s18 19 20 20c0 0 0 1 0 2l-2 2c0 1-1 1-2 1-1-1-22-7-27-7-4 0-9 1-14 3l-20 11z">
          <text:p/>
        </draw:path>
        <draw:path draw:style-name="gr2" draw:text-style-name="P2" draw:layer="layout" svg:width="0.135cm" svg:height="0.145cm" svg:x="3.844cm" svg:y="2.639cm" svg:viewBox="0 0 136 146" svg:d="M58 57c-5-3-36-25-40-27-2-2-3-2-3-2-1 1-1 2 0 3 0 3 16 43 17 48zM35 85c1 4 10 27 14 31 2 3 6 5 10 2l5-4c1-1 2-1 2-1l2 3c1 1 2 2 1 3-2 1-8 5-18 14s-12 11-14 13c-1 1-2 0-2-1l-2-2c-1-1-1-2-1-2l4-3c3-3 4-7 4-13-1-5-11-35-17-50-1-3-15-41-16-46-1-1-2-3-4-4-1 0-2 0-2-1-1 0-1-1 0-2 3-5 9-15 9-19 0-1 0-2 0-3 1 0 2 0 4 1 9 6 44 26 54 32 11 8 42 26 46 27 6 3 11 1 13 0l4-4c1-1 2 0 2 0l2 3c1 1 2 2 1 2-3 3-6 5-22 19-12 9-16 13-19 16-1 1-2 0-3-1l-2-2c0-1-1-2 0-2l4-3c3-3 3-6-1-8-5-4-24-16-30-19z">
          <text:p/>
        </draw:path>
        <draw:path draw:style-name="gr2" draw:text-style-name="P2" draw:layer="layout" svg:width="0.154cm" svg:height="0.119cm" svg:x="3.92cm" svg:y="2.542cm" svg:viewBox="0 0 155 120" svg:d="M77 55c3 2 31 25 37 29l6-8c5-6 10-12 15-20 6-8-4-29-7-35-1-1-1-2 0-3l4-1c0-1 0 0 1 0 1 1 19 24 22 28-3 3-35 41-44 54-11 13-14 19-16 21-1 1-1 0-2 0l-3-3c-1 0-1-1 0-2l3-5c4-5 3-7 1-8-2-2-35-29-43-35l-8-6c-8-7-22-18-25-20s-5-3-8 0l-4 5c0 1-1 1-2 0l-3-2c-1-1-1-1 0-2 1-2 5-6 15-18 12-16 17-22 18-23 0-1 1-1 2 0l3 2c1 1 1 2 0 3l-5 6c-3 4-3 6 1 9 2 1 22 17 31 25z">
          <text:p/>
        </draw:path>
        <draw:path draw:style-name="gr2" draw:text-style-name="P2" draw:layer="layout" svg:width="0.152cm" svg:height="0.137cm" svg:x="3.985cm" svg:y="2.394cm" svg:viewBox="0 0 153 138" svg:d="M35 69l-3 5c-3 4-8 13-9 21 1 4 6 16 9 23 1 1 1 1 0 2l-3 3c0 0-1 0-1-1-6-5-23-21-26-23-2-2-2-3-1-4 0-1 1-1 3-1 3-1 6-3 10-8 6-8 10-14 18-29l5-8c10-17 13-23 16-30 1-3 3-10 2-13 0-3-1-4 0-5s1-1 3-1c4 2 24 10 32 14 1 0 1 0 1 1v4c0 0-1 1-2 1-8 0-19 1-24 3s-13 15-15 18l-2 5 40 24c2 1 44 24 46 25 4 2 7 2 9-1l4-7c0-1 1-1 2-1l3 2c1 1 1 1 1 3-1 1-4 6-14 22-9 16-12 22-13 24 0 1-1 1-2 0l-3-1c-1-1-2-1-1-2l4-8c2-3 1-5-1-7-3-2-49-28-52-30z">
          <text:p/>
        </draw:path>
        <draw:path draw:style-name="gr2" draw:text-style-name="P2" draw:layer="layout" svg:width="0.157cm" svg:height="0.166cm" svg:x="4.062cm" svg:y="2.236cm" svg:viewBox="0 0 158 167" svg:d="M56 131c-10-3-32-10-34-11-9-3-11-2-13 2l-2 7c0 2-1 1-2 1l-3-1c-1 0-2-1-2-2 1-3 3-8 9-24 5-16 6-22 7-25 1-2 1-2 3-1l3 1c1 0 1 1 1 2l-1 4c-2 6 0 8 6 10 2 1 24 9 33 12l2 1c1 0 1 0 2-3l16-48c1-2 1-3-1-4h-2c-9-3-32-10-34-10-5-2-8-2-9 1l-2 7c-1 1-1 1-2 1l-4-1c-1-1-1-1-1-2 1-3 4-10 8-24 5-13 6-20 7-22s1-2 3-2l3 1c1 0 1 1 1 3l-2 5c-1 4 1 6 7 7 2 1 29 10 35 12l6 2c6 2 37 11 46 14 6 2 8 1 10-4l2-5c0-1 1-1 2-1l3 1c1 0 2 1 1 2-1 3-3 8-8 23-5 16-6 22-7 25-1 2-2 2-3 2l-3-1c-1 0-2-1-1-2l2-8c1-3-1-5-5-6-8-3-35-12-40-14h-2c-2-1-2 1-3 3l-16 48c0 2 0 2 1 3l3 1c4 1 30 9 41 12 4 1 6 0 7-4l2-4c0-2 1-2 2-2l4 2c0 0 1 0 0 2 0 3-3 8-7 22-6 17-7 23-8 26 0 2-1 2-2 1l-4-1c-1 0-1-1-1-2l3-8c1-5-3-6-6-7-9-3-40-14-44-15z">
          <text:p/>
        </draw:path>
        <draw:path draw:style-name="gr2" draw:text-style-name="P2" draw:layer="layout" svg:width="0.13cm" svg:height="0.136cm" svg:x="2.427cm" svg:y="1.935cm" svg:viewBox="0 0 131 137" svg:d="M78 26c-15-1-23-1-32-2-6 0-23 0-26 0-4 1-7 5-7 9v6c0 1-1 1-2 1h-4c-1 0-1 0-1-2s1-8 2-20c0-11 0-15 0-17 0-1 0-1 2-1h4c0 0 1 0 1 1v5c0 3 2 5 8 5 12 2 50 7 72 9l31 2c2 0 5 0 5 3 0 2-1 4-3 6-3 3-13 11-26 21-15 11-33 24-37 27-3 3-34 24-40 28v1l35 2c14 1 35 1 41 1 11 0 16-2 17-10v-4c0-1 1-1 2-1h4c1 0 1 0 1 2 0 1-1 12-2 20 0 5 0 17 0 18s-1 1-2 1h-4c-1 0-1-1-1-1v-6c0-4-5-7-17-9-4 0-31-3-56-5l-15-1c-10 0-20 5-21 14v4c0 1-1 1-1 1h-5c-1 0-1-1-1-1 0-1 0-3 0-6 1-3 1-9 2-17 0-6 0-11 0-13 1-3 1-4 3-5 1-1 44-32 51-37 3-2 35-26 38-27v-1z">
          <text:p/>
        </draw:path>
        <draw:path draw:style-name="gr2" draw:text-style-name="P2" draw:layer="layout" svg:width="0.137cm" svg:height="0.128cm" svg:x="2.456cm" svg:y="1.792cm" svg:viewBox="0 0 138 129" svg:d="M72 42c-6 0-44 1-48 1-3 0-4 0-4 1s0 1 1 2c2 2 37 27 42 29zM69 79c3 3 24 17 29 18 4 1 8 1 9-4l2-6c0-2 1-2 2-2l3 1c2 1 2 1 2 2-1 2-3 9-7 23-3 12-3 15-4 18 0 1-1 0-2 0l-4-1c-1 0-1 0-1-1l1-4c1-4 0-9-4-14-3-3-28-22-42-31-3-3-35-26-39-29-2-1-4-2-6-1-1 0-2 0-2 0-1 0-1-1-1-2 0-6-1-17-4-21 0-1-1-1-1-2 1-1 2-1 4-1 11-1 51-4 64-4s47-3 52-4c6-1 9-5 10-8l1-5c1-1 1-1 2-1l3 1c1 0 2 1 2 2-1 3-2 6-8 27-3 14-4 20-5 23-1 2-2 2-3 1h-3c-1-1-2-1-1-2l1-4c1-5 0-7-5-7-6 0-29 1-35 1z">
          <text:p/>
        </draw:path>
        <draw:path draw:style-name="gr2" draw:text-style-name="P2" draw:layer="layout" svg:width="0.15cm" svg:height="0.131cm" svg:x="2.483cm" svg:y="1.625cm" svg:viewBox="0 0 151 132" svg:d="M30 69l-2 6c-2 5-6 14-7 22 1 4 7 15 11 22 1 1 1 1 0 2l-2 3c-1 0-2 0-2 0-6-5-24-20-27-22-1-1-2-2-1-3 0-1 1-1 3-2 3-1 6-3 9-8 4-8 8-15 15-31l4-9c8-17 10-24 13-30 1-4 2-11 1-13-1-3-1-4-1-5 1-1 2-1 4-1 3 1 24 7 33 10 0 0 1 0 1 1v4c0 0-1 1-2 1-8 1-18 3-24 5-4 3-11 16-13 20l-2 5 43 20c2 1 45 20 48 21 4 2 7 2 8-2l4-7c1-2 2-2 3-1l3 2c1 0 1 0 1 2-1 1-4 6-13 23-7 17-10 23-11 27 0 1-1 1-2 0l-3-2c-1-1-1-1-1-2l4-8c1-3 0-6-3-7-3-2-50-24-53-25z">
          <text:p/>
        </draw:path>
        <draw:path draw:style-name="gr2" draw:text-style-name="P2" draw:layer="layout" svg:width="0.131cm" svg:height="0.111cm" svg:x="2.565cm" svg:y="1.533cm" svg:viewBox="0 0 132 112" svg:d="M50 60c-4-2-30-19-32-20-3-2-6-2-8 2l-4 6c-1 1-1 1-2 1l-4-3v-1c1-2 6-9 16-23 9-15 12-19 13-21 1-1 1-1 2 0l4 2c0 0 0 1 0 2l-3 4c-2 3-3 6 0 8 1 1 33 22 34 23l11 7c2 1 35 23 36 23 4 3 6 2 9-1l4-6c1-1 1-1 2 0l4 2c0 1 0 1 0 2-1 2-5 7-15 22s-14 21-15 23c0 0-1 1-2 0l-4-3v-1l3-4c2-3 3-6 0-9-2-2-32-24-39-29z">
          <text:p/>
        </draw:path>
        <draw:path draw:style-name="gr2" draw:text-style-name="P2" draw:layer="layout" svg:width="0.129cm" svg:height="0.131cm" svg:x="2.655cm" svg:y="1.411cm" svg:viewBox="0 0 130 132" svg:d="M93 39c-27-26-59-22-69-11-2 2-8 8-8 22s9 30 20 41c31 29 60 22 70 12 22-24-3-54-13-64zM75 131c-14 3-36 0-54-17-8-7-18-20-20-41-3-24 8-40 18-51s20-19 38-21c17-3 36 1 53 18 10 8 17 20 20 34 2 18 0 36-20 56-8 9-20 18-35 22z">
          <text:p/>
        </draw:path>
        <draw:path draw:style-name="gr2" draw:text-style-name="P2" draw:layer="layout" svg:width="0.166cm" svg:height="0.172cm" svg:x="2.768cm" svg:y="1.271cm" svg:viewBox="0 0 167 173" svg:d="M133 72c-8-13-14-19-19-26-4-6-14-19-16-21-3-3-8-2-11 0l-5 3c0 0-1 0-1-1l-3-3c0-1 0-1 1-2s6-5 16-12c9-6 12-8 14-10 1 0 1 0 2 1l2 3c1 1 1 1 0 2l-4 2c-2 2-2 5 1 12 6 10 26 43 39 62l16 24c1 2 3 5 1 6s-4 2-7 1c-4 0-16-3-31-7-19-5-40-11-45-12-4-2-40-13-46-15l-1 1 19 28c8 12 21 28 25 34 6 8 11 10 17 6l3-2c1-1 2-1 2 0l3 4c0 0 0 1-1 1-1 1-10 7-16 11-5 3-14 10-16 11 0 1 0 0-1-1l-3-3c0-1 0-1 1-2l5-3c3-2 2-8-4-18-2-3-16-26-30-47l-9-13c-5-8-16-12-23-8l-3 3c-1 0-2 0-2-1l-2-4c-1 0-1-1 0-1 0-1 2-1 4-3 3-2 8-5 15-10 5-3 9-6 11-7 2-2 3-2 5-1 1 0 52 15 60 18 4 1 43 12 45 13h1z">
          <text:p/>
        </draw:path>
        <draw:path draw:style-name="gr2" draw:text-style-name="P2" draw:layer="layout" svg:width="0.124cm" svg:height="0.146cm" svg:x="2.963cm" svg:y="1.213cm" svg:viewBox="0 0 125 147" svg:d="M53 69c-4-4-27-34-30-37-2-2-3-3-3-3-1 1-1 1-1 3s1 45 2 50zM21 89c1 4 2 28 4 33 1 4 4 7 9 5l5-2c2-1 2 0 3 0l1 4c1 1 1 2-1 2-2 1-8 3-21 8-12 5-15 7-17 8-1 0-2-1-2-2l-1-3c-1-1-1-1 0-1l4-2c4-2 7-6 8-12 1-4 1-36 0-52 0-3-1-42-1-47-1-2-1-4-2-6-1 0-2-1-2-1-1-2 0-3 1-3 4-4 13-12 14-16 1-1 1-1 2-2 0 0 1 1 2 2 7 9 35 40 42 49 9 11 31 36 35 39 5 4 10 4 12 3l6-2c1 0 1 0 1 1l2 3c0 1 0 2-1 3-3 1-6 2-26 10-14 6-19 8-22 10-2 0-2-1-3-2l-1-3c0-1 0-1 1-2l4-1c4-2 5-4 2-8-3-5-18-23-22-28z">
          <text:p/>
        </draw:path>
        <draw:path draw:style-name="gr2" draw:text-style-name="P2" draw:layer="layout" svg:width="0.119cm" svg:height="0.131cm" svg:x="3.09cm" svg:y="1.17cm" svg:viewBox="0 0 120 132" svg:d="M52 71c1 2 9 38 11 45l10-2c8-2 15-4 24-7 9-2 16-25 17-32 0-1 1-1 2-1l3 1c1 0 1 0 1 1s-1 30-1 35c-4 1-52 11-68 15-17 3-23 5-25 6-1 0-1 0-1-2l-1-4c-1-1 0-1 1-1l5-1c6-2 6-4 6-6-1-3-10-45-12-56l-2-9c-2-11-7-28-7-31-2-4-3-6-7-5l-6 2c-1 0-1-1-1-2l-1-4c-1-1 0-1 1-1 1-1 7-2 23-5 19-4 26-6 27-7 2 0 2 0 2 2l1 3c0 1 0 2-1 2l-8 2c-5 1-6 3-5 7 1 3 6 28 9 39z">
          <text:p/>
        </draw:path>
        <draw:path draw:style-name="gr2" draw:text-style-name="P2" draw:layer="layout" svg:width="0.061cm" svg:height="0.125cm" svg:x="3.351cm" svg:y="1.149cm" svg:viewBox="0 0 62 126" svg:d="M19 52c0-4 1-36 1-38 0-4-2-6-5-6l-8-1c-1 0-2 0-2-1l1-5c0 0 0-1 1-1 2 0 11 1 27 2 19 1 24 1 26 1 1 0 2 1 2 2l-1 4c0 1 0 1-1 1h-5c-4 0-7 1-7 4 0 2-3 40-3 42l-1 13c0 2-1 41-2 43 0 5 3 6 6 6l7 1c1 0 1 0 1 1v5c0 0-1 1-2 1-2 0-9-1-26-2-18-1-25-1-27-1-1 0-1-1-1-2v-4c0-1 1-1 2-1h5c3 0 7 0 7-4 1-3 4-39 4-48z">
          <text:p/>
        </draw:path>
        <draw:path draw:style-name="gr2" draw:text-style-name="P2" draw:layer="layout" svg:width="0.152cm" svg:height="0.145cm" svg:x="3.444cm" svg:y="1.157cm" svg:viewBox="0 0 153 146" svg:d="M115 95c3-15 5-24 7-33 1-6 4-23 4-25 0-5-4-8-8-9l-5-1c-1 0-1-1-1-2l1-4c1-1 1-1 2-1 2 1 7 2 20 5 10 2 15 3 16 3 2 1 2 1 2 2l-1 4c0 1-1 1-1 1l-5-1c-3 0-5 2-7 8-4 11-16 49-21 71l-6 28c-1 3-1 5-4 5-2-1-4-2-6-4-2-3-8-14-15-28-9-17-19-36-21-41-2-4-19-38-21-44l-2-1-7 34c-3 15-6 36-8 42-1 10 0 15 7 17l5 1c1 0 1 1 1 2l-1 4c-1 1-1 1-2 1-2-1-12-4-19-5-5-1-17-4-19-4v-2l1-4c0 0 0-1 1-1l6 2c3 0 7-4 11-15 0-3 8-31 13-55l4-15c2-10-2-21-10-23l-4-1c-1 0-1-1-1-1l1-5c0 0 0-1 1 0 1 0 2 0 5 1 4 1 9 2 18 4 5 1 10 2 12 3 2 0 4 1 5 3 0 1 24 49 28 56 1 3 19 40 20 43h1z">
          <text:p/>
        </draw:path>
        <draw:path draw:style-name="gr2" draw:text-style-name="P2" draw:layer="layout" svg:width="0.112cm" svg:height="0.124cm" svg:x="3.606cm" svg:y="1.216cm" svg:viewBox="0 0 113 125" svg:d="M22 70c0 1 1 1 0 2-1 5-2 13-1 21 2 10 8 16 16 20 8 3 22 3 27-10 6-13 5-18-12-35-4-3-12-13-17-23-5-7-3-17 1-26s10-15 22-18c9-2 16-2 26 2 11 5 16 10 19 12 2 2 3 2 4 1l3-1c1 0 2 0 3 0s1 2 0 3l-9 28c0 1 0 1-1 1l-4-1c-1 0-1 0-1-1 0-6 0-13-3-21-2-6-6-10-13-13-12-5-21 3-23 7-2 6-4 11-2 16 3 6 10 14 17 19 6 6 11 12 15 21 3 8 3 17-2 28-8 19-28 28-49 20-15-6-21-12-26-19-1-2-2-3-3-3-1-1-2 0-3 1-2 2-3 1-4 1-2-1-2-2-1-3l15-30c1-1 1-1 2-1z">
          <text:p/>
        </draw:path>
        <draw:path draw:style-name="gr2" draw:text-style-name="P2" draw:layer="layout" svg:width="0.141cm" svg:height="0.152cm" svg:x="3.736cm" svg:y="1.259cm" svg:viewBox="0 0 142 153" svg:d="M75 36l-5-3c-5-3-13-9-21-11-4 0-16 6-23 9-1 0-2 0-2 0l-3-3c0-1 0-2 1-2 5-6 22-22 24-24s3-2 4-1c1 0 1 1 1 4 1 3 3 6 8 9 7 6 13 10 27 21l9 5c15 10 23 13 29 17 3 2 10 4 13 3 2 0 3 0 4 0 1 1 2 2 1 4-2 3-11 23-14 31-1 1-1 1-2 1l-4-1c0 0 0-1 0-2 0-7-1-18-2-24-2-5-16-13-19-16l-5-3-25 40c-1 2-27 42-28 44-3 4-3 7 1 9l6 4c1 1 1 1 1 2l-2 4c-1 0-1 1-3 0-1-1-5-4-21-15-15-10-22-13-24-14-1-1-1-2 0-3l2-3c0-1 1-1 2 0l7 4c3 2 6 2 8-1s30-46 32-49z">
          <text:p/>
        </draw:path>
        <draw:path draw:style-name="gr2" draw:text-style-name="P2" draw:layer="layout" svg:width="0.121cm" svg:height="0.128cm" svg:x="3.839cm" svg:y="1.362cm" svg:viewBox="0 0 122 129" svg:d="M59 48c4-3 24-27 25-28 3-4 3-6 0-8l-6-6c-1 0-1-1 0-2l3-3c0-1 1-1 1 0 2 1 8 7 20 19 13 11 18 14 20 16 0 1 0 1-1 2l-2 3c-1 1-2 1-2 0l-4-3c-3-3-6-4-8-1-1 1-27 28-28 30l-9 10c-1 1-28 32-29 33-3 4-2 6 0 8l6 5c0 0 0 1 0 2l-3 3c-1 1-1 1-2 0-2-1-6-6-18-17-14-13-19-18-21-19-1 0-1-1 0-2l3-3c1-1 1-1 2 0l3 3c3 3 6 5 9 2 2-2 27-29 33-35z">
          <text:p/>
        </draw:path>
        <draw:path draw:style-name="gr2" draw:text-style-name="P2" draw:layer="layout" svg:width="0.153cm" svg:height="0.144cm" svg:x="3.925cm" svg:y="1.437cm" svg:viewBox="0 0 154 145" svg:d="M98 42l-4-5c-4-4-10-12-17-16-4-1-17 0-24 0-1 0-2 0-2 0l-2-4c0-1 1-2 1-2 7-3 28-13 31-14 2-1 3-1 4 0s0 2 0 4c-1 3 0 6 4 11 5 8 9 14 21 27l6 8c12 15 17 20 22 26 2 3 8 7 11 7 2 0 4 1 5 2 0 0 0 1-1 3-3 3-17 18-23 25-1 1-2 1-2 1l-3-2c-1-1-1-1 0-3 2-6 5-17 5-23 0-5-9-18-12-21l-3-5-38 31c-2 1-39 31-41 33-3 3-4 6-1 9l5 6c1 1 0 2-1 2l-3 3c0 0-1 1-2-1-1-1-4-6-16-20-11-14-16-19-18-21 0-1 0-2 1-3l3-2c1-1 1-1 2 0l5 7c2 2 5 3 8 1s43-36 46-38z">
          <text:p/>
        </draw:path>
        <draw:path draw:style-name="gr2" draw:text-style-name="P2" draw:layer="layout" svg:width="0.145cm" svg:height="0.138cm" svg:x="4.018cm" svg:y="1.577cm" svg:viewBox="0 0 146 139" svg:d="M80 20c6-3 8-5 6-8l-4-7c0-1 0-2 1-2l4-2c0-1 1-1 2 1 0 1 4 9 12 25 7 13 11 20 12 21 1 2 1 2 0 2l-4 3c-1 0-1 0-2-1l-3-5c-2-5-6-6-10-5-1 1-12 6-19 10l-10 5c-8 4-27 15-32 18-7 4-13 9-15 14-4 8-2 17 1 23s10 13 16 15c9 3 19 2 30-4l23-12c13-7 30-17 33-19 3-3 5-7 3-10l-2-4c-1-1 0-2 0-2l4-2c1-1 1-1 2 0 1 2 4 9 9 19 5 8 8 13 8 14 1 2 1 2 0 3l-3 1c-1 1-2 1-2 0l-3-4c-3-6-7-4-9-4-2 1-24 12-26 13s-29 15-35 17c-13 7-24 8-35 3-10-4-19-12-24-22-4-7-8-17-8-25-1-9 3-19 10-28 6-6 15-12 35-22z">
          <text:p/>
        </draw:path>
        <draw:path draw:style-name="gr2" draw:text-style-name="P2" draw:layer="layout" svg:width="0.147cm" svg:height="0.123cm" svg:x="4.078cm" svg:y="1.743cm" svg:viewBox="0 0 148 124" svg:d="M114 45l-3-5c-1-5-4-16-9-22-3-3-16-7-23-10-1 0-1 0-1-1v-4c0-1 1-1 1-1 8 0 31-1 35-2 3 0 3 1 4 2 0 1 0 2-2 4s-2 6-1 12c2 10 4 17 9 34l3 9c5 18 8 25 10 31 1 4 5 10 8 11 2 1 3 2 3 3 1 1 0 2-2 3-3 1-22 11-31 14 0 1-1 1-1 0l-4-3c0 0 0-1 1-2 6-5 13-14 15-19s-2-20-3-24l-2-5-46 13c-2 1-48 14-50 15-4 2-6 4-5 8l2 7c1 2 0 2-1 2l-4 1c0 1-1 1-1-1-1-1-2-7-7-25-5-17-8-24-9-26 0-2 1-2 2-2l3-1c1-1 2-1 2 0l2 9c1 3 4 4 7 4 3-1 54-16 57-17z">
          <text:p/>
        </draw:path>
        <draw:path draw:style-name="gr2" draw:text-style-name="P2" draw:layer="layout" svg:width="0.13cm" svg:height="0.117cm" svg:x="4.11cm" svg:y="1.915cm" svg:viewBox="0 0 131 118" svg:d="M69 45c1 8 2 15 3 17 1 3 3 5 6 8 3 1 8 3 12 3 1-1 1 0 1 1v4c0 1 0 2-1 2-3 0-13 0-19 1-7 1-15 2-19 3-1 0-1 0-1-1l-2-4c0-1 1-1 2-2 2-1 6-3 8-4 3-2 5-6 5-10s0-10-1-17l-10 1c-9 1-25 3-28 3-9 1-12 3-13 6-1 2-1 6 0 14 0 3 1 10 2 14 0 3 3 8 7 12s15 12 19 15c1 1 1 2 1 2l-1 4c-1 1-1 1-2 1l-26-6c-1-1-3-2-3-4 0 0 0-4-1-15s-3-29-5-58c-1-7-2-11-2-15-1-3-1-6-1-7s0-2 2-2h3c1 0 2 0 2 1v5c1 8 2 9 8 8l57-5c15-2 36-4 38-4 5-1 6-3 6-8l-1-6c0-1 0-1 2-2h4c0 0 1 0 1 1 0 4 0 10 2 25l6 60c0 2 1 6 1 7 0 0 0 1-1 1-2 1-25 9-26 10-1 0-2 0-2-1l-2-2c0-1 0-2 1-2 1-1 15-18 17-22 1-4 3-9 3-14l-2-22z">
          <text:p/>
        </draw:path>
        <draw:path draw:style-name="gr2" draw:text-style-name="P2" draw:layer="layout" svg:width="0.048cm" svg:height="0.048cm" svg:x="2.465cm" svg:y="2.135cm" svg:viewBox="0 0 49 49" svg:d="M49 25c0 13-10 24-24 24-13 0-25-11-25-24s12-25 25-25c14 0 24 12 24 25z">
          <text:p/>
        </draw:path>
        <draw:path draw:style-name="gr2" draw:text-style-name="P2" draw:layer="layout" svg:width="0.048cm" svg:height="0.049cm" svg:x="4.158cm" svg:y="2.12cm" svg:viewBox="0 0 49 50" svg:d="M49 25c0 14-12 25-25 25-14 0-24-11-24-25s10-25 24-25c13 0 25 11 25 25z">
          <text:p/>
        </draw:path>
        <draw:path draw:style-name="gr3" draw:text-style-name="P3" draw:layer="layout" svg:width="0.19cm" svg:height="0.069cm" svg:x="3.409cm" svg:y="2.323cm" svg:viewBox="0 0 191 70" svg:d="M165 39c-1 1-2 2-2 2-1 1-1 3-2 5 0 2 0 5 0 7 0 3 0 6 1 8 0 2 2 3 3 4 2 1 3 2 5 2s4-1 6-3c1-2 2-4 2-7 0-6-4-12-13-18zM175 29c1-2 2-4 3-7 0-2 1-4 1-7 0-4-1-7-3-9s-3-3-6-3c-2 0-4 1-5 2-2 2-3 4-3 6 0 3 1 5 3 8 2 2 5 6 10 10zM179 31c4 3 8 7 9 10 2 2 3 6 3 10 0 5-2 9-6 13s-9 6-16 6-12-2-15-5c-4-3-6-7-6-12 0-3 1-7 3-9 2-3 6-5 11-8-6-4-9-7-10-9-2-4-3-7-3-10 0-5 2-9 6-12s9-5 15-5c7 0 12 2 15 5s5 6 5 10c0 3-1 6-3 10-2 2-4 4-8 6zM127 0v55c0 4 0 7 1 8 0 1 1 2 2 2 1 1 3 2 5 2h2v1h-35v-1h2c3 0 5-1 6-1 1-1 2-2 2-3 1-1 1-4 1-8v-35c0-3 0-5 0-6-1-1-1-2-2-2-1-1-2-1-3-1s-3 1-6 2l-1-2 25-11zM75 38c0-4 0-7 0-10 0-7 0-12-2-18-1-2-2-4-3-6-1-1-2-1-3-1-2 0-3 1-4 2-1 2-2 6-2 11 0 10 1 16 3 20 2 2 3 3 6 3 1 0 3 0 5-1zM47 70v-2c5-1 10-3 14-5 3-3 6-6 8-9 3-4 4-8 5-12-2 1-4 1-5 2-1 0-3 0-5 0-5 0-9-1-12-5s-5-9-5-15c0-5 1-9 3-13 1-3 4-6 7-8 4-2 7-3 11-3s7 1 11 3c3 2 6 6 8 10 3 4 4 9 4 15 0 7-2 14-6 20-3 6-8 12-15 15-6 4-14 6-23 7zM26 0v55c0 4 1 7 1 8s1 2 2 2c1 1 3 2 6 2h1v1h-35v-1h2c3 0 5-1 6-1 1-1 2-2 2-3 1-1 1-4 1-8v-35c0-3 0-5 0-6-1-1-1-2-2-2-1-1-2-1-3-1s-3 1-6 2l-1-2 25-11z">
          <text:p/>
        </draw:path>
        <draw:path draw:style-name="gr3" draw:text-style-name="P3" draw:layer="layout" svg:width="0.051cm" svg:height="0.068cm" svg:x="3.123cm" svg:y="2.325cm" svg:viewBox="0 0 52 69" svg:d="M46 21c-2-7-9-18-21-18-6 0-11 3-11 9 0 5 2 7 10 11l16 7c4 2 12 8 12 18 0 9-7 21-27 21-10 0-14-3-18-3-2 0-3 1-3 3h-4v-25h4c2 11 8 22 22 22 13 0 13-10 13-11 0-7-5-10-12-13l-7-3c-19-7-19-16-19-20 0-6 4-19 24-19 9 0 14 3 17 3 2 0 3-1 4-3h3v21z">
          <text:p/>
        </draw:path>
        <draw:path draw:style-name="gr3" draw:text-style-name="P3" draw:layer="layout" svg:width="0.026cm" svg:height="0.066cm" svg:x="3.18cm" svg:y="2.325cm" svg:viewBox="0 0 27 67" svg:d="M14 0c5 0 8 4 8 8s-3 7-8 7-9-3-9-7 4-8 9-8zM27 67h-27v-2c4-1 6-1 6-6v-29c0-4-2-5-6-6v-2h21v37c0 3 1 5 6 6z">
          <text:p/>
        </draw:path>
        <draw:path draw:style-name="gr3" draw:text-style-name="P3" draw:layer="layout" svg:width="0.055cm" svg:height="0.045cm" svg:x="3.21cm" svg:y="2.346cm" svg:viewBox="0 0 56 46" svg:d="M56 46h-25v-2c4-1 5-2 5-6v-24c0-2 0-8-6-8-4 0-8 5-8 6v26c0 2 0 5 5 6v2h-27v-2c4-1 6-1 6-6v-29c0-4-2-5-6-6v-2h21v7h1c1-2 6-8 15-8 6 0 14 3 14 13v25c0 3 0 5 5 6z">
          <text:p/>
        </draw:path>
        <draw:path draw:style-name="gr3" draw:text-style-name="P3" draw:layer="layout" svg:width="0.043cm" svg:height="0.046cm" svg:x="3.27cm" svg:y="2.346cm" svg:viewBox="0 0 44 47" svg:d="M44 37c-5 6-12 10-21 10-14 0-23-10-23-21 0-20 15-26 26-26 7 0 16 3 16 10 0 6-6 6-7 6-6 0-6-4-6-9 0-3-3-4-4-4-10 0-10 12-10 16 0 14 7 22 16 22 6 0 8-3 11-5z">
          <text:p/>
        </draw:path>
        <draw:path draw:style-name="gr3" draw:text-style-name="P3" draw:layer="layout" svg:width="0.043cm" svg:height="0.046cm" svg:x="3.317cm" svg:y="2.346cm" svg:viewBox="0 0 44 47" svg:d="M30 18c0-3 0-8-1-11-1-2-2-4-7-4-4 0-7 2-7 15zM44 35c-7 9-13 12-22 12-11 0-22-7-22-23 0-15 10-24 22-24 19 0 21 17 21 22h-28c1 9 3 18 14 18 6 0 10-4 12-6z">
          <text:p/>
        </draw:path>
        <draw:frame draw:style-name="gr5" draw:text-style-name="P6" draw:layer="layout" svg:width="6.437cm" svg:height="0.39cm" svg:x="4.931cm" svg:y="2.311cm">
          <draw:text-box>
            <text:p text:style-name="P5"><text:span text:style-name="T1">http://wydawnictwa.pzh.gov.pl/roczniki_pzh/</text:span></text:p>
          </draw:text-box>
        </draw:frame>
        <draw:polygon draw:style-name="gr6" draw:text-style-name="P7" draw:layer="layout" svg:width="1.978cm" svg:height="0.351cm" svg:x="17.108cm" svg:y="1.138cm" svg:viewBox="0 0 1979 352" draw:points="0,0 1979,0 1979,352 0,352">
          <text:p/>
        </draw:polygon>
        <draw:polygon draw:style-name="gr3" draw:text-style-name="P3" draw:layer="layout" svg:width="1.904cm" svg:height="0.281cm" svg:x="17.145cm" svg:y="1.173cm" svg:viewBox="0 0 1905 282" draw:points="0,0 1905,0 1905,282 0,282">
          <text:p/>
        </draw:polygon>
        <draw:path draw:style-name="gr7" draw:text-style-name="P8" draw:layer="layout" svg:width="0.557cm" svg:height="0.28cm" svg:x="17.145cm" svg:y="1.174cm" svg:viewBox="0 0 558 281" svg:d="M0 0v281h504c32-41 54-88 54-140s-21-101-53-141z">
          <text:p/>
        </draw:path>
        <draw:path draw:style-name="gr2" draw:text-style-name="P2" draw:layer="layout" svg:width="0.336cm" svg:height="0.281cm" svg:x="17.243cm" svg:y="1.173cm" svg:viewBox="0 0 337 282" svg:d="M337 142c0 60-37 113-90 140h-156c-53-27-91-79-91-140 0-62 38-115 91-142h156c53 27 89 80 90 141z">
          <text:p/>
        </draw:path>
        <draw:path draw:style-name="gr3" draw:text-style-name="P3" draw:layer="layout" svg:width="0.384cm" svg:height="0.281cm" svg:x="17.219cm" svg:y="1.173cm" svg:viewBox="0 0 385 282" svg:d="M276 124c-5-10-12-15-21-15-18 0-26 11-26 32 0 22 8 33 26 33 11 0 19-6 23-16l24 12c-11 19-28 28-50 28-17 0-31-5-41-15-12-10-17-24-17-41 0-18 5-32 17-42 10-10 24-16 40-16 24 0 41 10 51 28zM164 124c-4-10-12-15-21-15-17 0-26 11-26 32 0 22 9 33 26 33 11 0 19-6 24-16l23 12c-11 19-28 28-50 28-17 0-31-5-42-15-10-10-15-24-15-41 0-18 5-32 16-42s24-16 40-16c24 0 41 10 51 28zM71 282c-5-4-10-8-14-12-38-36-57-79-57-128 0-50 19-94 57-130 4-4 8-8 13-12h68c-21 7-40 19-56 35-32 30-47 66-47 107 0 40 15 75 46 104 18 17 37 29 59 36zM329 12c37 35 56 79 56 130 0 50-18 93-55 127-5 5-10 9-15 13h-69c22-7 41-20 59-36 30-28 45-63 45-104 0-42-15-78-45-107-17-16-36-28-57-35h68c5 4 9 8 13 12z">
          <text:p/>
        </draw:path>
        <draw:path draw:style-name="gr2" draw:text-style-name="P2" draw:layer="layout" svg:width="0.635cm" svg:height="0.145cm" svg:x="17.763cm" svg:y="1.241cm" svg:viewBox="0 0 636 146" svg:d="M636 135c-7 4-15 7-22 9-8 2-16 2-25 2-24 0-44-6-59-20-14-13-21-31-21-53 0-23 7-40 21-53 15-14 35-20 59-20 9 0 17 1 25 2 7 2 15 5 22 8v29c-7-4-14-8-22-10-6-2-14-3-21-3-14 0-25 4-33 12-8 9-12 20-12 35 0 14 4 26 12 34s19 12 33 12c7 0 15-1 21-3 8-2 15-6 22-10zM345 2h43l55 97v-97h36v142h-43l-54-98v98h-37zM251 74h64v27h-64zM120 2h42l34 50 34-50h42l-57 82v60h-38v-60zM97 68c8 2 15 6 19 12 5 6 7 14 7 22 0 14-5 24-14 31-10 7-25 11-45 11h-64v-142h58c21 0 36 3 45 9s14 16 14 28c0 7-2 13-5 18s-8 8-15 11zM61 118c8 0 14-2 18-5s6-7 6-13c0-7-2-11-6-14s-10-5-18-5h-22v37zM60 57c6 0 11-2 14-4 3-3 5-6 5-11s-2-9-5-11c-3-3-8-4-14-4h-21v30z">
          <text:p/>
        </draw:path>
        <draw:path draw:style-name="gr8" draw:text-style-name="P9" draw:layer="layout" svg:width="0.42cm" svg:height="0.666cm" svg:x="16.455cm" svg:y="0.835cm" svg:viewBox="0 0 421 667" svg:d="M211 596c-78 0-140-62-140-139 0-76 62-139 140-139 76 0 138 63 138 139 0 77-62 139-138 139zM404 375c-4-10-9-19-15-28v-168c0-48-18-93-52-127-33-32-75-51-121-52h-10c-45 1-89 20-122 52-33 34-52 79-52 127v25h71v-25c0-60 49-108 108-108s107 48 107 108v98c-8-5-17-10-26-13-25-11-53-17-81-17-29 0-56 6-83 17-25 10-48 25-67 45-19 19-34 41-45 66-10 25-16 51-16 78v9c0 26 6 52 16 77 11 25 26 47 45 67 19 19 42 34 67 45 27 11 54 16 83 16 28 0 56-5 81-16s48-26 67-45c19-20 35-42 45-67 11-25 16-52 17-79v-5c-1-28-6-54-17-80z">
          <text:p/>
        </draw:path>
        <draw:path draw:style-name="gr8" draw:text-style-name="P9" draw:layer="layout" svg:width="0.117cm" svg:height="0.118cm" svg:x="16.607cm" svg:y="1.233cm" svg:viewBox="0 0 118 119" svg:d="M58 0c34 0 60 26 60 59 0 32-26 60-60 60-32 0-58-28-58-60 0-33 26-59 58-59z">
          <text:p/>
        </draw:path>
        <draw:path draw:style-name="gr2" draw:text-style-name="P2" draw:layer="layout" svg:width="2.625cm" svg:height="2.624cm" svg:x="2.007cm" svg:y="0.76cm" svg:viewBox="0 0 2626 2625" svg:d="M1312 2625c726 0 1314-587 1314-1312s-588-1313-1314-1313c-724 0-1312 588-1312 1313s588 1312 1312 1312z">
          <text:p/>
        </draw:path>
        <draw:path draw:style-name="gr9" draw:text-style-name="P10" draw:layer="layout" svg:width="0.184cm" svg:height="0.184cm" svg:x="3.16cm" svg:y="1.078cm" svg:viewBox="0 0 185 185" svg:d="M178 126c-18 47-71 71-118 52-49-18-72-72-54-119s72-71 120-53c47 18 71 72 52 120z">
          <text:p/>
        </draw:path>
        <draw:path draw:style-name="gr10" draw:text-style-name="P11" draw:layer="layout" svg:width="0.184cm" svg:height="0.184cm" svg:x="3.04cm" svg:y="1.481cm" svg:viewBox="0 0 185 185" svg:d="M178 126c-19 48-72 71-119 53-48-18-71-71-53-120 18-47 71-71 119-52 48 18 72 72 53 119z">
          <text:p/>
        </draw:path>
        <draw:path draw:style-name="gr9" draw:text-style-name="P10" draw:layer="layout" svg:width="0.157cm" svg:height="0.157cm" svg:x="3.718cm" svg:y="2.106cm" svg:viewBox="0 0 158 158" svg:d="M3 101c-12-41 12-85 53-98 42-12 87 13 99 54 12 42-12 86-55 98-41 12-85-12-97-54z">
          <text:p/>
        </draw:path>
        <draw:path draw:style-name="gr9" draw:text-style-name="P10" draw:layer="layout" svg:width="0.16cm" svg:height="0.16cm" svg:x="3.611cm" svg:y="1.861cm" svg:viewBox="0 0 161 161" svg:d="M3 102c-12-42 12-87 55-99 42-12 87 12 100 54 12 43-13 88-55 101-43 12-88-12-100-56z">
          <text:p/>
        </draw:path>
        <draw:path draw:style-name="gr11" draw:text-style-name="P12" draw:layer="layout" svg:width="0.148cm" svg:height="0.148cm" svg:x="2.919cm" svg:y="1.721cm" svg:viewBox="0 0 149 149" svg:d="M144 101c-14 39-58 58-97 43-38-16-57-58-42-97 15-38 58-57 96-42 39 14 58 57 43 96z">
          <text:p/>
        </draw:path>
        <draw:path draw:style-name="gr10" draw:text-style-name="P11" draw:layer="layout" svg:width="0.148cm" svg:height="0.148cm" svg:x="3.557cm" svg:y="1.271cm" svg:viewBox="0 0 149 149" svg:d="M144 101c-14 39-57 58-97 43-38-16-57-59-42-97s58-57 97-42c38 14 57 57 42 96z">
          <text:p/>
        </draw:path>
        <draw:path draw:style-name="gr12" draw:text-style-name="P13" draw:layer="layout" svg:width="0.148cm" svg:height="0.148cm" svg:x="3.678cm" svg:y="2.367cm" svg:viewBox="0 0 149 149" svg:d="M144 102c-14 38-58 57-97 42-38-15-57-58-42-97 14-38 57-57 97-42 38 14 57 57 42 97z">
          <text:p/>
        </draw:path>
        <draw:path draw:style-name="gr11" draw:text-style-name="P12" draw:layer="layout" svg:width="0.139cm" svg:height="0.14cm" svg:x="2.975cm" svg:y="1.956cm" svg:viewBox="0 0 140 141" svg:d="M136 96c-14 36-55 54-90 40-37-14-55-54-41-91 15-36 55-54 91-40s53 54 40 91z">
          <text:p/>
        </draw:path>
        <draw:path draw:style-name="gr12" draw:text-style-name="P13" draw:layer="layout" svg:width="0.139cm" svg:height="0.139cm" svg:x="3.497cm" svg:y="2.518cm" svg:viewBox="0 0 140 140" svg:d="M135 96c-14 35-54 53-91 39-36-13-53-54-40-91 14-35 56-53 91-39 36 13 54 55 40 91z">
          <text:p/>
        </draw:path>
        <draw:path draw:style-name="gr11" draw:text-style-name="P12" draw:layer="layout" svg:width="0.13cm" svg:height="0.13cm" svg:x="3.075cm" svg:y="2.188cm" svg:viewBox="0 0 131 131" svg:d="M126 89c-13 34-51 50-85 37-33-13-50-50-37-85 13-33 51-50 85-37s50 51 37 85z">
          <text:p/>
        </draw:path>
        <draw:path draw:style-name="gr12" draw:text-style-name="P13" draw:layer="layout" svg:width="0.13cm" svg:height="0.13cm" svg:x="3.251cm" svg:y="2.622cm" svg:viewBox="0 0 131 131" svg:d="M126 89c-13 34-51 50-84 37-35-12-51-50-38-84s51-51 85-38c33 13 50 52 37 85z">
          <text:p/>
        </draw:path>
        <draw:path draw:style-name="gr10" draw:text-style-name="P11" draw:layer="layout" svg:width="0.209cm" svg:height="0.209cm" svg:x="3.277cm" svg:y="1.329cm" svg:viewBox="0 0 210 210" svg:d="M203 144c-21 54-83 80-136 60-54-21-81-82-60-136 20-55 81-81 135-61 55 21 82 83 61 137z">
          <text:p/>
        </draw:path>
        <draw:path draw:style-name="gr9" draw:text-style-name="P10" draw:layer="layout" svg:width="0.209cm" svg:height="0.209cm" svg:x="3.43cm" svg:y="1.599cm" svg:viewBox="0 0 210 210" svg:d="M203 142c-20 55-81 82-135 61-55-20-82-82-61-136 22-54 82-81 136-60s81 81 60 135z">
          <text:p/>
        </draw:path>
        <draw:path draw:style-name="gr11" draw:text-style-name="P12" draw:layer="layout" svg:width="0.389cm" svg:height="0.14cm" svg:x="3.148cm" svg:y="1.819cm" svg:viewBox="0 0 390 141" svg:d="M371 141l-362-93c-6-2-10-9-8-15l5-23c1-7 8-11 14-9l362 93c6 1 10 8 8 15l-5 22c-1 7-8 11-14 10z">
          <text:p/>
        </draw:path>
        <draw:path draw:style-name="gr9" draw:text-style-name="P10" draw:layer="layout" svg:width="0.395cm" svg:height="0.138cm" svg:x="3.217cm" svg:y="2.044cm" svg:viewBox="0 0 396 139" svg:d="M377 139l-367-94c-7-2-11-8-9-14l5-22c1-6 7-10 14-8l367 93c7 2 10 9 9 15l-5 22c-1 6-8 10-14 8z">
          <text:p/>
        </draw:path>
        <draw:path draw:style-name="gr11" draw:text-style-name="P12" draw:layer="layout" svg:width="0.334cm" svg:height="0.129cm" svg:x="3.278cm" svg:y="2.27cm" svg:viewBox="0 0 335 130" svg:d="M317 129l-310-81c-5-1-8-8-6-15l5-23c2-7 7-12 13-10l309 79c5 2 8 8 7 15l-6 25c-1 7-7 11-12 10z">
          <text:p/>
        </draw:path>
        <draw:path draw:style-name="gr10" draw:text-style-name="P11" draw:layer="layout" svg:width="0.257cm" svg:height="0.342cm" svg:x="2.86cm" svg:y="2.896cm" svg:viewBox="0 0 258 343" svg:d="M211 103c0-66-29-96-78-96h-26c-13 0-32 2-32 35v154h64c46 0 72-25 72-93zM258 100c0 62-48 103-119 103h-64v100c0 32 19 34 32 34v6h-107v-6c13 0 31-2 31-34v-261c0-33-18-35-31-35v-7h140c84 0 118 42 118 100z">
          <text:p/>
        </draw:path>
        <draw:path draw:style-name="gr10" draw:text-style-name="P11" draw:layer="layout" svg:width="0.273cm" svg:height="0.352cm" svg:x="3.118cm" svg:y="2.887cm" svg:viewBox="0 0 274 353" svg:d="M70 334c0 9 8 13 30 13h124c33 0 36-19 36-32h6v38h-266v-6l188-291c9-14 15-25 15-33 0-14-10-16-28-16h-115c-33 0-35 19-35 32h-7v-39h256v7l-197 307c-4 7-7 14-7 20z">
          <text:p/>
        </draw:path>
        <draw:path draw:style-name="gr10" draw:text-style-name="P11" draw:layer="layout" svg:width="0.109cm" svg:height="0.146cm" svg:x="3.45cm" svg:y="2.887cm" svg:viewBox="0 0 110 147" svg:d="M32 42v105h46v-105c0-33 19-35 32-35v-7h-110v7c14 0 32 2 32 35z">
          <text:p/>
        </draw:path>
        <draw:path draw:style-name="gr10" draw:text-style-name="P11" draw:layer="layout" svg:width="0.109cm" svg:height="0.156cm" svg:x="3.45cm" svg:y="3.083cm" svg:viewBox="0 0 110 157" svg:d="M78 116v-116h-46v116c0 32-18 35-32 35v6h110v-6c-13 0-32-3-32-35z">
          <text:p/>
        </draw:path>
        <draw:path draw:style-name="gr10" draw:text-style-name="P11" draw:layer="layout" svg:width="0.109cm" svg:height="0.146cm" svg:x="3.672cm" svg:y="2.887cm" svg:viewBox="0 0 110 147" svg:d="M0 0v7c13 0 31 2 31 35v105h46v-105c0-33 19-35 33-35v-7z">
          <text:p/>
        </draw:path>
        <draw:path draw:style-name="gr10" draw:text-style-name="P11" draw:layer="layout" svg:width="0.109cm" svg:height="0.156cm" svg:x="3.672cm" svg:y="3.083cm" svg:viewBox="0 0 110 157" svg:d="M77 116v-116h-45v116c0 32-19 35-32 35v6h110v-6c-14 0-33-3-33-35z">
          <text:p/>
        </draw:path>
        <draw:path draw:style-name="gr10" draw:text-style-name="P11" draw:layer="layout" svg:width="0.267cm" svg:height="0.234cm" svg:x="3.482cm" svg:y="2.938cm" svg:viewBox="0 0 268 235" svg:d="M129 235c-1 0-2-1-2-3l-21-130-9 19c0 1-1 2-2 2h-92c-2 0-3-1-3-3s1-3 3-3h90l12-26c0-1 1-2 3-2 1 1 3 2 3 3l18 114 16-204c0-1 1-2 3-2 1 0 3 1 3 2l12 131 8-13c1-1 1-1 2-1h92c1 0 3 1 3 3 0 1-2 2-3 2h-90l-11 19c-1 1-2 2-3 1-2 0-3-1-3-2l-10-107-16 197c0 2-1 3-2 3z">
          <text:p/>
        </draw:path>
        <draw:path draw:style-name="gr13" draw:text-style-name="P7" draw:layer="layout" svg:width="0.267cm" svg:height="0.234cm" svg:x="3.482cm" svg:y="2.938cm" svg:viewBox="0 0 268 235" svg:d="M129 235c-1 0-2-1-2-3l-21-130-9 19c0 1-1 2-2 2h-92c-2 0-3-1-3-3s1-3 3-3h90l12-26c0-1 1-2 3-2 1 1 3 2 3 3l18 114 16-204c0-1 1-2 3-2 1 0 3 1 3 2l12 131 8-13c1-1 1-1 2-1h92c1 0 3 1 3 3 0 1-2 2-3 2h-90l-11 19c-1 1-2 2-3 1-2 0-3-1-3-2l-10-107-16 197c0 2-1 3-2 3z">
          <text:p/>
        </draw:path>
        <draw:path draw:style-name="gr14" draw:text-style-name="P11" draw:layer="layout" svg:width="0.167cm" svg:height="0.166cm" svg:x="2.479cm" svg:y="2.801cm" svg:viewBox="0 0 168 167" svg:d="M0 95l92-95c4 2 9 6 12 9l-19 121-2 7 74-76c2 1 4 3 6 5 2 1 4 3 5 6l-92 95c-3-1-9-4-12-9l18-120 2-7-6 7-66 69c-3-2-4-3-6-5s-4-4-6-7z">
          <text:p/>
        </draw:path>
        <draw:path draw:style-name="gr14" draw:text-style-name="P11" draw:layer="layout" svg:width="0.145cm" svg:height="0.133cm" svg:x="2.4cm" svg:y="2.681cm" svg:viewBox="0 0 146 134" svg:d="M57 60l-29 46-7 10 11-4 51-17zM74 0c3 1 5 3 7 6 2 2 4 5 5 7l-21 34 33 44 38-12c2 1 4 3 5 5 3 3 4 6 5 9l-135 41c-2-2-5-4-6-6-2-3-4-5-5-8z">
          <text:p/>
        </draw:path>
        <draw:path draw:style-name="gr14" draw:text-style-name="P11" draw:layer="layout" svg:width="0.144cm" svg:height="0.118cm" svg:x="2.303cm" svg:y="2.619cm" svg:viewBox="0 0 145 119" svg:d="M13 24l22 37 101-61c2 2 4 4 5 7 2 2 3 4 4 7l-102 61 23 36c-2 2-4 4-6 5-2 2-6 2-8 3l-52-87c2-2 4-4 6-5s5-2 7-3z">
          <text:p/>
        </draw:path>
        <draw:path draw:style-name="gr14" draw:text-style-name="P11" draw:layer="layout" svg:width="0.126cm" svg:height="0.072cm" svg:x="2.273cm" svg:y="2.531cm" svg:viewBox="0 0 127 73" svg:d="M127 15l-120 58c-2-3-4-5-5-7-1-3-2-6-2-9l120-57c2 3 3 5 5 7 1 3 2 5 2 8z">
          <text:p/>
        </draw:path>
        <draw:path draw:style-name="gr14" draw:text-style-name="P11" draw:layer="layout" svg:width="0.139cm" svg:height="0.133cm" svg:x="2.219cm" svg:y="2.383cm" svg:viewBox="0 0 140 134" svg:d="M55 20c-30 10-45 36-36 64s37 39 68 29c29-10 45-35 35-64-9-28-36-39-67-29zM92 130c-38 12-75-4-88-41-12-37 7-72 45-85s76 4 88 40c12 37-7 73-45 86z">
          <text:p/>
        </draw:path>
        <draw:path draw:style-name="gr14" draw:text-style-name="P11" draw:layer="layout" svg:width="0.147cm" svg:height="0.124cm" svg:x="2.173cm" svg:y="2.22cm" svg:viewBox="0 0 148 125" svg:d="M0 22l130-22c2 4 3 9 4 14l-87 87-6 4 105-17c1 2 2 4 2 7s1 5 0 8l-129 22c-3-3-5-9-5-14l85-87 5-4-9 2-93 15c-1-3-2-4-2-7s0-5 0-8z">
          <text:p/>
        </draw:path>
        <draw:path draw:style-name="gr10" draw:text-style-name="P11" draw:layer="layout" svg:width="0.136cm" svg:height="0.117cm" svg:x="2.164cm" svg:y="2.065cm" svg:viewBox="0 0 137 118" svg:d="M83 38l-52 20-11 4 12 3 52 18zM132 0c2 3 2 6 3 10 0 2-1 5-1 8l-37 14 1 56 38 12c0 3 1 5 1 8s-1 6-2 10l-133-48c-1-2-2-6-2-8 0-3 0-6 1-9z">
          <text:p/>
        </draw:path>
        <draw:path draw:style-name="gr15" draw:text-style-name="P7" draw:layer="layout" svg:width="0.136cm" svg:height="0.117cm" svg:x="2.164cm" svg:y="2.065cm" svg:viewBox="0 0 137 118" svg:d="M83 38l-52 20-11 4 12 3 52 18zM132 0c2 3 3 6 3 10 0 2-1 5-1 8l-37 14 1 56 38 12c0 3 1 5 1 8s-1 6-2 10l-133-48c-1-2-2-6-2-8 0-3 0-6 1-9z">
          <text:p/>
        </draw:path>
        <draw:path draw:style-name="gr14" draw:text-style-name="P11" draw:layer="layout" svg:width="0.14cm" svg:height="0.079cm" svg:x="2.168cm" svg:y="1.948cm" svg:viewBox="0 0 141 80" svg:d="M125 1c3-1 6-1 8-1 2 1 5 1 8 2l-8 78-133-14c0-3 0-6 0-8 1-3 1-6 2-9l117 13z">
          <text:p/>
        </draw:path>
        <draw:path draw:style-name="gr14" draw:text-style-name="P11" draw:layer="layout" svg:width="0.131cm" svg:height="0.058cm" svg:x="2.223cm" svg:y="1.725cm" svg:viewBox="0 0 132 59" svg:d="M127 59l-127-43c0-3 1-6 2-8 1-3 2-5 4-8l126 43c0 4-1 6-2 9-1 2-2 5-3 7z">
          <text:p/>
        </draw:path>
        <draw:path draw:style-name="gr14" draw:text-style-name="P11" draw:layer="layout" svg:width="0.161cm" svg:height="0.15cm" svg:x="2.253cm" svg:y="1.566cm" svg:viewBox="0 0 162 151" svg:d="M43 0l119 56c0 5-2 10-4 15l-121 21-7 1 96 44c0 3-1 5-2 7-1 3-2 5-4 7l-120-55c0-3 1-10 5-14l119-22 7-1-8-4-87-39c1-3 1-5 2-9 2-2 3-5 5-7z">
          <text:p/>
        </draw:path>
        <draw:path draw:style-name="gr14" draw:text-style-name="P11" draw:layer="layout" svg:width="0.134cm" svg:height="0.133cm" svg:x="2.34cm" svg:y="1.444cm" svg:viewBox="0 0 135 134" svg:d="M85 134c-4-4-5-10-5-15 11-2 22-8 30-21 12-18 8-31-3-39-9-5-19-6-38 12-15 16-32 27-54 13-17-12-21-34-7-56 11-17 23-24 34-28 4 3 7 10 6 15-10 4-19 9-27 22-9 13-7 26 2 32s18 5 34-10c20-19 37-28 58-14 22 13 25 37 9 62-13 19-29 26-39 27z">
          <text:p/>
        </draw:path>
        <draw:path draw:style-name="gr14" draw:text-style-name="P11" draw:layer="layout" svg:width="0.139cm" svg:height="0.13cm" svg:x="2.402cm" svg:y="1.322cm" svg:viewBox="0 0 140 131" svg:d="M77 10l-27 33 90 75c-1 3-3 5-4 7-2 2-4 4-7 6l-89-75-28 32c-3-1-5-2-7-4s-3-3-5-5l66-79c2 1 4 3 6 4 2 2 4 4 5 6z">
          <text:p/>
        </draw:path>
        <draw:path draw:style-name="gr14" draw:text-style-name="P11" draw:layer="layout" svg:width="0.105cm" svg:height="0.106cm" svg:x="2.504cm" svg:y="1.273cm" svg:viewBox="0 0 106 107" svg:d="M94 107l-94-96c2-3 3-5 5-6 2-2 4-4 7-5l94 95c-2 2-3 4-5 6s-4 4-7 6z">
          <text:p/>
        </draw:path>
        <draw:path draw:style-name="gr14" draw:text-style-name="P11" draw:layer="layout" svg:width="0.129cm" svg:height="0.14cm" svg:x="2.555cm" svg:y="1.172cm" svg:viewBox="0 0 130 141" svg:d="M89 13l-34 26 75 92c-2 2-4 4-6 6-2 1-5 3-7 4l-75-91-33 26c-2-1-4-3-5-5-2-2-3-4-4-6l79-65c2 2 4 3 6 5 1 2 3 6 4 8z">
          <text:p/>
        </draw:path>
        <draw:path draw:style-name="gr14" draw:text-style-name="P11" draw:layer="layout" svg:width="0.141cm" svg:height="0.152cm" svg:x="2.679cm" svg:y="1.086cm" svg:viewBox="0 0 142 153" svg:d="M41 124l-41-69c2-2 4-4 6-5 3-2 5-4 8-5l42 70c12 20 31 27 51 15 21-12 23-32 11-52l-42-70c3-2 5-3 7-5 2-1 5-2 7-3l42 70c19 31 10 58-16 74-27 16-56 11-75-20z">
          <text:p/>
        </draw:path>
        <draw:path draw:style-name="gr14" draw:text-style-name="P11" draw:layer="layout" svg:width="0.107cm" svg:height="0.144cm" svg:x="2.818cm" svg:y="1.021cm" svg:viewBox="0 0 108 145" svg:d="M100 14l-40 16 48 109c-3 2-5 3-8 4-2 1-6 2-9 2l-46-108-39 16c-1-2-3-4-4-6-1-3-1-5-2-8l93-39c2 2 3 4 5 6 1 2 1 5 2 8z">
          <text:p/>
        </draw:path>
        <draw:path draw:style-name="gr10" draw:text-style-name="P11" draw:layer="layout" svg:width="0.117cm" svg:height="0.149cm" svg:x="2.964cm" svg:y="0.98cm" svg:viewBox="0 0 118 150" svg:d="M114 111c2 2 3 5 3 7 1 3 2 5 1 8l-80 24-38-128 80-22c1 2 2 4 3 7s1 5 1 7l-63 19 11 39 56-16c2 2 3 4 4 7 1 2 1 5 1 7l-56 17 12 43z">
          <text:p/>
        </draw:path>
        <draw:path draw:style-name="gr15" draw:text-style-name="P7" draw:layer="layout" svg:width="0.117cm" svg:height="0.149cm" svg:x="2.964cm" svg:y="0.98cm" svg:viewBox="0 0 118 150" svg:d="M114 111c2 2 3 5 3 7 1 3 1 5 1 8l-80 24-38-128 80-22c1 2 2 4 3 7s1 5 1 7l-63 19 11 39 56-16c2 2 3 4 4 7 1 2 1 5 1 7l-56 17 12 43z">
          <text:p/>
        </draw:path>
        <draw:path draw:style-name="gr14" draw:text-style-name="P11" draw:layer="layout" svg:width="0.133cm" svg:height="0.139cm" svg:x="3.655cm" svg:y="1.02cm" svg:viewBox="0 0 134 140" svg:d="M112 89c12-30 2-58-25-68-27-12-53 3-65 32s-2 57 25 68 53-3 65-32zM6 47c14-38 51-56 86-42 36 15 52 53 36 90-14 36-51 55-87 41-35-14-51-52-35-89z">
          <text:p/>
        </draw:path>
        <draw:path draw:style-name="gr14" draw:text-style-name="P11" draw:layer="layout" svg:width="0.137cm" svg:height="0.123cm" svg:x="3.81cm" svg:y="1.088cm" svg:viewBox="0 0 138 124" svg:d="M74 22l-24 39 50 30c0 3-1 5-3 7-1 2-2 5-4 7l-51-29-28 48c-3-1-5-2-8-4-2-1-4-3-6-5l68-115 70 42c-1 2-2 5-4 7-1 2-2 4-4 6z">
          <text:p/>
        </draw:path>
        <draw:path draw:style-name="gr14" draw:text-style-name="P11" draw:layer="layout" svg:width="0.141cm" svg:height="0.107cm" svg:x="3.985cm" svg:y="1.227cm" svg:viewBox="0 0 142 108" svg:d="M119 77c10-12 9-27-9-43-5-5-11-10-17-14l-36 39c4 5 9 10 16 16 18 17 34 15 46 2zM131 89c-17 20-43 21-68-3-7-6-12-11-16-16l-35 38c-2-2-5-3-7-5s-3-4-5-8l89-95c9 5 19 12 32 23 26 24 27 48 10 66z">
          <text:p/>
        </draw:path>
        <draw:path draw:style-name="gr14" draw:text-style-name="P11" draw:layer="layout" svg:width="0.151cm" svg:height="0.147cm" svg:x="4.106cm" svg:y="1.341cm" svg:viewBox="0 0 152 148" svg:d="M23 51l64-51c2 2 4 4 6 6s3 5 4 7l-64 51c-18 15-23 34-8 53 15 18 36 18 54 3l63-50c2 2 4 4 6 6s3 5 4 7l-63 50c-28 23-57 18-77-6-19-25-17-54 11-76z">
          <text:p/>
        </draw:path>
        <draw:path draw:style-name="gr14" draw:text-style-name="P11" draw:layer="layout" svg:width="0.145cm" svg:height="0.131cm" svg:x="4.189cm" svg:y="1.495cm" svg:viewBox="0 0 146 132" svg:d="M112 21l-37 21 12 22c10 18 22 20 34 13 12-6 13-19 3-37-4-6-8-13-12-19zM71 112c14-7 14-22 4-39l-13-23-42 23c2 5 5 11 9 19 14 23 25 29 42 20zM80 126c-24 13-46 4-63-26-9-16-14-26-17-35l114-65c6 7 14 18 22 32 16 29 13 48-7 59-12 7-23 6-33 0 3 15-1 27-16 35z">
          <text:p/>
        </draw:path>
        <draw:path draw:style-name="gr14" draw:text-style-name="P11" draw:layer="layout" svg:width="0.129cm" svg:height="0.12cm" svg:x="4.259cm" svg:y="1.644cm" svg:viewBox="0 0 130 121" svg:d="M37 119c-2 1-5 2-7 2l-30-72 124-49c1 2 3 4 4 7 1 2 1 5 2 8l-110 44 23 57c-2 1-4 2-6 3z">
          <text:p/>
        </draw:path>
        <draw:path draw:style-name="gr14" draw:text-style-name="P11" draw:layer="layout" svg:width="0.132cm" svg:height="0.052cm" svg:x="4.303cm" svg:y="1.78cm" svg:viewBox="0 0 133 53" svg:d="M0 37l128-37c2 2 3 5 4 7 0 3 1 6 1 10l-128 36c-2-3-3-5-4-8 0-3-1-5-1-8z">
          <text:p/>
        </draw:path>
        <draw:path draw:style-name="gr14" draw:text-style-name="P11" draw:layer="layout" svg:width="0.14cm" svg:height="0.116cm" svg:x="4.329cm" svg:y="1.878cm" svg:viewBox="0 0 141 117" svg:d="M60 1c40-7 74 17 80 55 2 18-1 32-6 42-5 0-11-3-14-7 4-10 6-20 4-32-4-28-28-47-61-41-34 5-51 31-47 57 3 17 9 25 16 31-2 6-5 9-11 11-8-7-17-18-20-40-6-38 18-70 59-76z">
          <text:p/>
        </draw:path>
        <draw:path draw:style-name="gr14" draw:text-style-name="P11" draw:layer="layout" svg:width="0.141cm" svg:height="0.116cm" svg:x="4.336cm" svg:y="2.13cm" svg:viewBox="0 0 142 117" svg:d="M133 117l-132-12c-1-2-1-5-1-7 0-3 1-6 2-9l59 4 6-71-59-5c-1-3-1-6-1-9 0-2 1-5 2-8l133 11c0 3 0 5 0 8s-1 6-2 9l-58-5-5 72 58 4c0 3 0 6 0 9s-1 6-2 9z">
          <text:p/>
        </draw:path>
        <draw:path draw:style-name="gr14" draw:text-style-name="P11" draw:layer="layout" svg:width="0.149cm" svg:height="0.11cm" svg:x="4.305cm" svg:y="2.301cm" svg:viewBox="0 0 150 111" svg:d="M8 86c-3-1-5-2-8-4l20-82 130 30-20 81c-2 0-5 0-8-1-2 0-5-1-7-2l16-65-40-10-14 58c-3 0-5 0-7-1-3 0-5-1-7-2l13-58-45-11-16 67c-2 0-5 0-7 0z">
          <text:p/>
        </draw:path>
        <draw:path draw:style-name="gr10" draw:text-style-name="P11" draw:layer="layout" svg:width="0.146cm" svg:height="0.11cm" svg:x="4.251cm" svg:y="2.425cm" svg:viewBox="0 0 147 111" svg:d="M60 94l55 1 12 1-10-8-40-35zM0 110c-1-4 0-6 1-10 1-2 2-5 4-8l39 1 21-50-30-27c0-3 1-5 2-7 1-4 3-6 5-9l105 95c0 3-1 6-2 9s-2 5-4 7z">
          <text:p/>
        </draw:path>
        <draw:path draw:style-name="gr15" draw:text-style-name="P7" draw:layer="layout" svg:width="0.146cm" svg:height="0.11cm" svg:x="4.251cm" svg:y="2.425cm" svg:viewBox="0 0 147 111" svg:d="M60 94l55 1 12 1-10-8-40-35zM0 110c-1-4 0-6 1-10 1-2 2-5 4-8l39 1 21-50-30-27c0-3 1-5 2-7 1-4 3-6 5-9l105 95c0 3-1 6-2 9s-2 5-4 7z">
          <text:p/>
        </draw:path>
        <draw:path draw:style-name="gr14" draw:text-style-name="P11" draw:layer="layout" svg:width="0.153cm" svg:height="0.08cm" svg:x="4.188cm" svg:y="2.579cm" svg:viewBox="0 0 154 81" svg:d="M13 75c-2 0-4-1-6-2s-4-3-7-6l38-67 116 65c-1 4-1 6-3 9-1 2-3 4-5 7l-103-59z">
          <text:p/>
        </draw:path>
        <draw:path draw:style-name="gr14" draw:text-style-name="P11" draw:layer="layout" svg:width="0.141cm" svg:height="0.125cm" svg:x="4.143cm" svg:y="2.698cm" svg:viewBox="0 0 142 126" svg:d="M71 117l24-35-95-69c1-3 2-5 4-7 1-3 3-4 5-6l96 69 25-35c2 2 5 3 7 4 2 2 3 3 5 5l-59 83c-3-1-5-2-7-4-2-1-4-3-5-5z">
          <text:p/>
        </draw:path>
        <draw:path draw:style-name="gr14" draw:text-style-name="P11" draw:layer="layout" svg:width="0.168cm" svg:height="0.168cm" svg:x="4.01cm" svg:y="2.785cm" svg:viewBox="0 0 169 169" svg:d="M95 169l-95-95c2-2 3-4 5-6s4-4 7-5l42 42 52-51-43-42c1-3 3-5 5-7s4-3 6-5l95 93c-1 3-3 4-5 6s-4 4-7 6l-40-40-52 51 42 41c-2 2-4 5-6 7s-4 3-6 5z">
          <text:p/>
        </draw:path>
        <draw:frame draw:style-name="gr16" draw:text-style-name="P14" draw:layer="layout" svg:width="10.966cm" svg:height="0.353cm" svg:x="1.9cm" svg:y="27.617cm">
          <draw:text-box>
            <text:p text:style-name="P5"><text:span text:style-name="T2">© Copyright by the National Institute of Public Health - National Institute of Hygiene</text:span></text:p>
          </draw:text-box>
        </draw:frame>
        <draw:line draw:style-name="gr17" draw:text-style-name="P7" draw:layer="layout" svg:x1="1.9cm" svg:y1="26.675cm" svg:x2="19.099cm" svg:y2="26.675cm">
          <text:p/>
        </draw:line>
        <draw:frame draw:style-name="gr5" draw:text-style-name="P6" draw:layer="layout" svg:width="6.001cm" svg:height="0.39cm" svg:x="12.923cm" svg:y="1.736cm">
          <draw:text-box>
            <text:p text:style-name="P5"><text:span text:style-name="T3">Rocz Panstw Zakl Hig 2019;70(1):27-33</text:span></text:p>
          </draw:text-box>
        </draw:frame>
        <draw:frame draw:style-name="gr16" draw:text-style-name="P14" draw:layer="layout" svg:width="18.747cm" svg:height="0.353cm" svg:x="1.9cm" svg:y="26.754cm">
          <draw:text-box>
            <text:p text:style-name="P5"><text:span text:style-name="T4">Corresponding author</text:span><text:span text:style-name="T2">: Magdalena Franczyk-Żarów, Department of Human Nutrition, Faculty of Food Technology, University of Agriculture in </text:span></text:p>
          </draw:text-box>
        </draw:frame>
        <draw:frame draw:style-name="gr16" draw:text-style-name="P14" draw:layer="layout" svg:width="18.586cm" svg:height="0.353cm" svg:x="1.9cm" svg:y="27.107cm">
          <draw:text-box>
            <text:p text:style-name="P5"><text:span text:style-name="T2">Kraków, Balicka 122, 30-149 Kraków, Poland, phone: +48 12 662 48 33, <text:s/>Fax:+48 12 662 48 12, e-mail: magdalena.franczyk-zarow@urk.edu.pl</text:span></text:p>
          </draw:text-box>
        </draw:frame>
        <draw:frame draw:style-name="gr5" draw:text-style-name="P6" draw:layer="layout" svg:width="5.755cm" svg:height="0.39cm" svg:x="13.384cm" svg:y="2.311cm">
          <draw:text-box>
            <text:p text:style-name="P5"><text:span text:style-name="T1">https://doi.org/10.32394/rpzh.2019.0049</text:span></text:p>
          </draw:text-box>
        </draw:frame>
        <draw:frame draw:style-name="gr18" draw:text-style-name="P15" draw:layer="layout" svg:width="3.613cm" svg:height="0.433cm" svg:x="15.549cm" svg:y="3.173cm">
          <draw:text-box>
            <text:p text:style-name="P5"><text:span text:style-name="T5">ORIGINAL ARTICLE</text:span></text:p>
          </draw:text-box>
        </draw:frame>
        <draw:frame draw:style-name="gr19" draw:text-style-name="P16" draw:layer="layout" svg:width="16.859cm" svg:height="0.547cm" svg:x="2.344cm" svg:y="4.137cm">
          <draw:text-box>
            <text:p text:style-name="P5"><text:span text:style-name="T6">EFFECT OF CONJUGATED LINOLEIC ACID AND DIFFERENT TYPE OF </text:span></text:p>
          </draw:text-box>
        </draw:frame>
        <draw:frame draw:style-name="gr19" draw:text-style-name="P16" draw:layer="layout" svg:width="17.071cm" svg:height="0.547cm" svg:x="2.268cm" svg:y="4.737cm">
          <draw:text-box>
            <text:p text:style-name="P5"><text:span text:style-name="T6">DIETARY FAT ON SERUM LIPID PROFILE, LIVER ENZYMES ACTIVITY </text:span></text:p>
          </draw:text-box>
        </draw:frame>
        <draw:frame draw:style-name="gr19" draw:text-style-name="P16" draw:layer="layout" svg:width="12.901cm" svg:height="0.547cm" svg:x="4.214cm" svg:y="5.337cm">
          <draw:text-box>
            <text:p text:style-name="P5"><text:span text:style-name="T6">AND OXIDATIVE STRESS MARKERS IN WISTAR RATS</text:span></text:p>
          </draw:text-box>
        </draw:frame>
        <draw:frame draw:style-name="gr20" draw:text-style-name="P17" draw:layer="layout" svg:width="4.853cm" svg:height="0.471cm" svg:x="5.022cm" svg:y="6.317cm">
          <draw:text-box>
            <text:p text:style-name="P5"><text:span text:style-name="T7">Magdalena Franczyk-Żarów</text:span></text:p>
          </draw:text-box>
        </draw:frame>
        <draw:frame draw:style-name="gr21" draw:text-style-name="P18" draw:layer="layout" svg:width="0.246cm" svg:height="0.276cm" svg:x="9.878cm" svg:y="6.333cm">
          <draw:text-box>
            <text:p text:style-name="P5"><text:span text:style-name="T8">1</text:span></text:p>
          </draw:text-box>
        </draw:frame>
        <draw:frame draw:style-name="gr20" draw:text-style-name="P17" draw:layer="layout" svg:width="1.966cm" svg:height="0.471cm" svg:x="10.002cm" svg:y="6.317cm">
          <draw:text-box>
            <text:p text:style-name="P5"><text:span text:style-name="T7">, Edyta Kuś</text:span></text:p>
          </draw:text-box>
        </draw:frame>
        <draw:frame draw:style-name="gr21" draw:text-style-name="P18" draw:layer="layout" svg:width="0.246cm" svg:height="0.276cm" svg:x="11.965cm" svg:y="6.333cm">
          <draw:text-box>
            <text:p text:style-name="P5"><text:span text:style-name="T8">2 </text:span></text:p>
          </draw:text-box>
        </draw:frame>
        <draw:frame draw:style-name="gr20" draw:text-style-name="P17" draw:layer="layout" svg:width="3.706cm" svg:height="0.471cm" svg:x="12.15cm" svg:y="6.317cm">
          <draw:text-box>
            <text:p text:style-name="P5"><text:span text:style-name="T7">, Renata B. Kostogrys</text:span></text:p>
          </draw:text-box>
        </draw:frame>
        <draw:frame draw:style-name="gr21" draw:text-style-name="P18" draw:layer="layout" svg:width="0.246cm" svg:height="0.276cm" svg:x="15.854cm" svg:y="6.333cm">
          <draw:text-box>
            <text:p text:style-name="P5"><text:span text:style-name="T8">1</text:span></text:p>
          </draw:text-box>
        </draw:frame>
        <draw:frame draw:style-name="gr22" draw:text-style-name="P19" draw:layer="layout" svg:width="0.225cm" svg:height="0.247cm" svg:x="2.688cm" svg:y="7.28cm">
          <draw:text-box>
            <text:p text:style-name="P5"><text:span text:style-name="T9">1</text:span></text:p>
          </draw:text-box>
        </draw:frame>
        <draw:frame draw:style-name="gr18" draw:text-style-name="P15" draw:layer="layout" svg:width="15.814cm" svg:height="0.433cm" svg:x="2.802cm" svg:y="7.266cm">
          <draw:text-box>
            <text:p text:style-name="P5"><text:span text:style-name="T5">Department of Human Nutrition, Faculty of Food Technology, University of Agriculture in Krakow, </text:span></text:p>
          </draw:text-box>
        </draw:frame>
        <draw:frame draw:style-name="gr18" draw:text-style-name="P15" draw:layer="layout" svg:width="5.806cm" svg:height="0.433cm" svg:x="7.624cm" svg:y="7.724cm">
          <draw:text-box>
            <text:p text:style-name="P5"><text:span text:style-name="T5">Balicka 122, 30-149 Krakow, Poland</text:span></text:p>
          </draw:text-box>
        </draw:frame>
        <draw:frame draw:style-name="gr22" draw:text-style-name="P19" draw:layer="layout" svg:width="0.225cm" svg:height="0.247cm" svg:x="2.447cm" svg:y="8.198cm">
          <draw:text-box>
            <text:p text:style-name="P5"><text:span text:style-name="T9">2</text:span></text:p>
          </draw:text-box>
        </draw:frame>
        <draw:line draw:style-name="gr17" draw:text-style-name="P7" draw:layer="layout" svg:x1="1.899cm" svg:y1="9.172cm" svg:x2="19.099cm" svg:y2="9.172cm">
          <text:p/>
        </draw:line>
        <draw:frame draw:style-name="gr18" draw:text-style-name="P15" draw:layer="layout" svg:width="16.127cm" svg:height="0.433cm" svg:x="2.56cm" svg:y="8.183cm">
          <draw:text-box>
            <text:p text:style-name="P5"><text:span text:style-name="T5">Jagiellonian Centre for Experimental Therapeutics (JCET), Bobrzyńskiego 14, 30-348 Krakow, Poland</text:span></text:p>
          </draw:text-box>
        </draw:frame>
        <draw:frame draw:style-name="gr18" draw:text-style-name="P15" draw:layer="layout" svg:width="2.11cm" svg:height="0.433cm" svg:x="1.9cm" svg:y="9.294cm">
          <draw:text-box>
            <text:p text:style-name="P5"><text:span text:style-name="T10">ABSTRACT</text:span></text:p>
          </draw:text-box>
        </draw:frame>
        <draw:frame draw:style-name="gr5" draw:text-style-name="P6" draw:layer="layout" svg:width="17.68cm" svg:height="0.39cm" svg:x="1.9cm" svg:y="9.749cm">
          <draw:text-box>
            <text:p text:style-name="P5"><text:span text:style-name="T3">Background.</text:span><text:span text:style-name="T1"> <text:s/>Nutritional <text:s/>recommendations <text:s/>emphasize <text:s/>the <text:s/>need <text:s/>to <text:s/>limit <text:s/>consumption <text:s/>of <text:s/>saturated <text:s/>fatty <text:s/>acids <text:s/>and <text:s/>to </text:span></text:p>
          </draw:text-box>
        </draw:frame>
        <draw:frame draw:style-name="gr5" draw:text-style-name="P6" draw:layer="layout" svg:width="16.901cm" svg:height="0.39cm" svg:x="1.9cm" svg:y="10.172cm">
          <draw:text-box>
            <text:p text:style-name="P5"><text:span text:style-name="T1">increase the intake of polyunsaturated fatty acids in the prevention of non-communicable chronic diseases, particularly </text:span></text:p>
          </draw:text-box>
        </draw:frame>
        <draw:frame draw:style-name="gr5" draw:text-style-name="P6" draw:layer="layout" svg:width="17.63cm" svg:height="0.39cm" svg:x="1.9cm" svg:y="10.596cm">
          <draw:text-box>
            <text:p text:style-name="P5"><text:span text:style-name="T1">cardiovascular diseases. Among the fatty acids with health-related effects on the body, conjugated fatty acids are mentioned </text:span></text:p>
          </draw:text-box>
        </draw:frame>
        <draw:frame draw:style-name="gr5" draw:text-style-name="P6" draw:layer="layout" svg:width="1.551cm" svg:height="0.39cm" svg:x="1.9cm" svg:y="11.019cm">
          <draw:text-box>
            <text:p text:style-name="P5"><text:span text:style-name="T1">(i.e. CLA).</text:span></text:p>
          </draw:text-box>
        </draw:frame>
        <draw:frame draw:style-name="gr5" draw:text-style-name="P6" draw:layer="layout" svg:width="16.631cm" svg:height="0.39cm" svg:x="1.9cm" svg:y="11.442cm">
          <draw:text-box>
            <text:p text:style-name="P5"><text:span text:style-name="T3">Objective</text:span><text:span text:style-name="T1">. The current study was designed to determine the effects of conjugated linoleic acid (CLA) on serum lipid </text:span></text:p>
          </draw:text-box>
        </draw:frame>
        <draw:frame draw:style-name="gr5" draw:text-style-name="P6" draw:layer="layout" svg:width="17.405cm" svg:height="0.39cm" svg:x="1.9cm" svg:y="11.866cm">
          <draw:text-box>
            <text:p text:style-name="P5"><text:span text:style-name="T1">profile, glucose, liver enzymes activity (AST and ALT), malonic dialdehyde (MDA) as well as lipid hydroperoxide (LPO) </text:span></text:p>
          </draw:text-box>
        </draw:frame>
        <draw:frame draw:style-name="gr5" draw:text-style-name="P6" draw:layer="layout" svg:width="8.672cm" svg:height="0.39cm" svg:x="1.9cm" svg:y="12.289cm">
          <draw:text-box>
            <text:p text:style-name="P5"><text:span text:style-name="T1">concentrations in rats fed diet differing in type of dietary fat. </text:span></text:p>
          </draw:text-box>
        </draw:frame>
        <draw:frame draw:style-name="gr5" draw:text-style-name="P6" draw:layer="layout" svg:width="17.998cm" svg:height="0.39cm" svg:x="1.9cm" svg:y="12.712cm">
          <draw:text-box>
            <text:p text:style-name="P5"><text:span text:style-name="T3">Material <text:s/>and <text:s/>methods.</text:span><text:span text:style-name="T1"> <text:s/>Male </text:span><text:span text:style-name="T11"><text:s/>Wistar </text:span><text:span text:style-name="T1"><text:s/>rats <text:s/>were <text:s/>divided <text:s/>into <text:s/>six <text:s/>groups <text:s/>and <text:s/>fed <text:s/>the <text:s/>following <text:s/>diets: <text:s/>control AIN-93G </text:span></text:p>
          </draw:text-box>
        </draw:frame>
        <draw:frame draw:style-name="gr5" draw:text-style-name="P6" draw:layer="layout" svg:width="17.198cm" svg:height="0.39cm" svg:x="1.9cm" svg:y="13.136cm">
          <draw:text-box>
            <text:p text:style-name="P5"><text:span text:style-name="T1">diet contained soybean oil (O) and diets with modification of fat source: butter (B) and margarine (M). The experimental </text:span></text:p>
          </draw:text-box>
        </draw:frame>
        <draw:frame draw:style-name="gr5" draw:text-style-name="P6" draw:layer="layout" svg:width="17.054cm" svg:height="0.39cm" svg:x="1.9cm" svg:y="13.559cm">
          <draw:text-box>
            <text:p text:style-name="P5"><text:span text:style-name="T1">diets were supplemented with 1% of conjugated linoleic acid (O+CLA, B+CLA, M+CLA). After 21 days the blood was </text:span></text:p>
          </draw:text-box>
        </draw:frame>
        <draw:frame draw:style-name="gr5" draw:text-style-name="P6" draw:layer="layout" svg:width="12.651cm" svg:height="0.39cm" svg:x="1.9cm" svg:y="13.982cm">
          <draw:text-box>
            <text:p text:style-name="P5"><text:span text:style-name="T1">collected and lipid profile, glucose, liver enzymes, MDA as well as LPO were analyzed. <text:s/></text:span></text:p>
          </draw:text-box>
        </draw:frame>
        <draw:frame draw:style-name="gr5" draw:text-style-name="P6" draw:layer="layout" svg:width="18.231cm" svg:height="0.39cm" svg:x="1.9cm" svg:y="14.406cm">
          <draw:text-box>
            <text:p text:style-name="P5"><text:span text:style-name="T3">Results</text:span><text:span text:style-name="T1">. The dietary treatments had no significant effect on the body weight and liver weight of the animals. The concentrations </text:span></text:p>
          </draw:text-box>
        </draw:frame>
        <draw:frame draw:style-name="gr5" draw:text-style-name="P6" draw:layer="layout" svg:width="17.621cm" svg:height="0.39cm" svg:x="1.9cm" svg:y="14.829cm">
          <draw:text-box>
            <text:p text:style-name="P5"><text:span text:style-name="T1">of total cholesterol (TC) and LDL+VLDL cholesterol were unchanged. Both experimental factors (fat source and CLA) had </text:span></text:p>
          </draw:text-box>
        </draw:frame>
        <draw:frame draw:style-name="gr5" draw:text-style-name="P6" draw:layer="layout" svg:width="17.583cm" svg:height="0.39cm" svg:x="1.9cm" svg:y="15.252cm">
          <draw:text-box>
            <text:p text:style-name="P5"><text:span text:style-name="T1">a significant influence on the TAG and HDL levels. Margarine (M) significantly increased the TAG concentration, whereas </text:span></text:p>
          </draw:text-box>
        </draw:frame>
        <draw:frame draw:style-name="gr5" draw:text-style-name="P6" draw:layer="layout" svg:width="17.494cm" svg:height="0.39cm" svg:x="1.9cm" svg:y="15.676cm">
          <draw:text-box>
            <text:p text:style-name="P5"><text:span text:style-name="T1">CLA had a significant impact on the TAG reduction (M+CLA). Glucose level was significantly decreased in all groups fed </text:span></text:p>
          </draw:text-box>
        </draw:frame>
        <draw:frame draw:style-name="gr5" draw:text-style-name="P6" draw:layer="layout" svg:width="17.625cm" svg:height="0.39cm" svg:x="1.9cm" svg:y="16.099cm">
          <draw:text-box>
            <text:p text:style-name="P5"><text:span text:style-name="T1">diets supplemented with CLA. Serum ALT significantly increased in all CLA groups. Fat source had statistically significant </text:span></text:p>
          </draw:text-box>
        </draw:frame>
        <draw:frame draw:style-name="gr5" draw:text-style-name="P6" draw:layer="layout" svg:width="17.376cm" svg:height="0.39cm" svg:x="1.9cm" svg:y="16.522cm">
          <draw:text-box>
            <text:p text:style-name="P5"><text:span text:style-name="T1">influence on <text:s/>the MDA concentration. The LPO level was significantly elevated in all CLA groups. There was statistically </text:span></text:p>
          </draw:text-box>
        </draw:frame>
        <draw:frame draw:style-name="gr5" draw:text-style-name="P6" draw:layer="layout" svg:width="14.052cm" svg:height="0.39cm" svg:x="1.9cm" svg:y="16.946cm">
          <draw:text-box>
            <text:p text:style-name="P5"><text:span text:style-name="T1">significant interaction of experimental factors (fat source and CLA supplementation) on LPO level.</text:span></text:p>
          </draw:text-box>
        </draw:frame>
        <draw:frame draw:style-name="gr5" draw:text-style-name="P6" draw:layer="layout" svg:width="16.851cm" svg:height="0.39cm" svg:x="1.9cm" svg:y="17.369cm">
          <draw:text-box>
            <text:p text:style-name="P5"><text:span text:style-name="T3">Conclusions.</text:span><text:span text:style-name="T1"> Margarine had an adverse effect on the rat’s lipid profile. However, in the group fed with margarine, the </text:span></text:p>
          </draw:text-box>
        </draw:frame>
        <draw:frame draw:style-name="gr5" draw:text-style-name="P6" draw:layer="layout" svg:width="16.715cm" svg:height="0.39cm" svg:x="1.9cm" svg:y="17.792cm">
          <draw:text-box>
            <text:p text:style-name="P5"><text:span text:style-name="T1">addition of CLA decreased the concentration of TAG. Regardless of the type of the dietary fat, CLA supplementation </text:span></text:p>
          </draw:text-box>
        </draw:frame>
        <draw:frame draw:style-name="gr5" draw:text-style-name="P6" draw:layer="layout" svg:width="8.253cm" svg:height="0.39cm" svg:x="1.9cm" svg:y="18.216cm">
          <draw:text-box>
            <text:p text:style-name="P5"><text:span text:style-name="T1">increased the level of LPO in the blood serum of animals. </text:span></text:p>
          </draw:text-box>
        </draw:frame>
        <draw:frame draw:style-name="gr5" draw:text-style-name="P6" draw:layer="layout" svg:width="16.36cm" svg:height="0.39cm" svg:x="1.9cm" svg:y="19.062cm">
          <draw:text-box>
            <text:p text:style-name="P5"><text:span text:style-name="T3">Key words: </text:span><text:span text:style-name="T11">conjugated linoleic acid, dietary fat, lipid profile, liver enzymes activity, oxidative stress markers, rats </text:span></text:p>
          </draw:text-box>
        </draw:frame>
        <draw:frame draw:style-name="gr18" draw:text-style-name="P15" draw:layer="layout" svg:width="2.974cm" svg:height="0.433cm" svg:x="1.9cm" svg:y="19.948cm">
          <draw:text-box>
            <text:p text:style-name="P5"><text:span text:style-name="T10">STRESZCZENIE</text:span></text:p>
          </draw:text-box>
        </draw:frame>
        <draw:frame draw:style-name="gr5" draw:text-style-name="P6" draw:layer="layout" svg:width="16.969cm" svg:height="0.39cm" svg:x="1.9cm" svg:y="20.403cm">
          <draw:text-box>
            <text:p text:style-name="P5"><text:span text:style-name="T3">Wprowadzenie.</text:span><text:span text:style-name="T1"> Zalecenia żywieniowe podkreślają potrzebę ograniczania spożycia nasyconych kwasów tłuszczowych </text:span></text:p>
          </draw:text-box>
        </draw:frame>
        <draw:frame draw:style-name="gr5" draw:text-style-name="P6" draw:layer="layout" svg:width="17.443cm" svg:height="0.39cm" svg:x="1.9cm" svg:y="20.826cm">
          <draw:text-box>
            <text:p text:style-name="P5"><text:span text:style-name="T1">i <text:s/>zwiększania <text:s/>spożycia <text:s/>wielonienasyconych <text:s/>kwasów <text:s/>tłuszczowych <text:s/>w <text:s/>prewencji <text:s/>przewlekłych <text:s/>chorób <text:s/>niezakaźnych, </text:span></text:p>
          </draw:text-box>
        </draw:frame>
        <draw:frame draw:style-name="gr5" draw:text-style-name="P6" draw:layer="layout" svg:width="17.367cm" svg:height="0.39cm" svg:x="1.9cm" svg:y="21.249cm">
          <draw:text-box>
            <text:p text:style-name="P5"><text:span text:style-name="T1">szczególnie <text:s/>chorób <text:s/>układu <text:s/>krążenia. <text:s/>Spośród <text:s/>kwasów <text:s/>tłuszczowych <text:s/>o <text:s/>prozdrowotnym <text:s/>oddziaływaniu <text:s/>na <text:s/>organizm </text:span></text:p>
          </draw:text-box>
        </draw:frame>
        <draw:frame draw:style-name="gr5" draw:text-style-name="P6" draw:layer="layout" svg:width="7.601cm" svg:height="0.39cm" svg:x="1.9cm" svg:y="21.673cm">
          <draw:text-box>
            <text:p text:style-name="P5"><text:span text:style-name="T1">wymienia się sprzężone kwasy tłuszczowe (tu: CLA).</text:span></text:p>
          </draw:text-box>
        </draw:frame>
        <draw:frame draw:style-name="gr5" draw:text-style-name="P6" draw:layer="layout" svg:width="17.833cm" svg:height="0.39cm" svg:x="1.9cm" svg:y="22.096cm">
          <draw:text-box>
            <text:p text:style-name="P5"><text:span text:style-name="T3">Cel.</text:span><text:span text:style-name="T1"> <text:s/>Badanie <text:s/>miało <text:s/>na <text:s/>celu <text:s/>określenie <text:s/>wpływu <text:s/>sprzężonego <text:s/>kwasu <text:s/>linolowego <text:s/>(CLA) <text:s/>na <text:s/>profil <text:s/>lipidowy, <text:s/>aktywność </text:span></text:p>
          </draw:text-box>
        </draw:frame>
        <draw:frame draw:style-name="gr5" draw:text-style-name="P6" draw:layer="layout" svg:width="17.456cm" svg:height="0.39cm" svg:x="1.9cm" svg:y="22.519cm">
          <draw:text-box>
            <text:p text:style-name="P5"><text:span text:style-name="T1">enzymów <text:s/>wątrobowych <text:s/>(AST <text:s/>i <text:s/>ALT), <text:s/>dialdehyd <text:s/>malonowy <text:s/>(MDA) <text:s/>oraz <text:s/>stężenie <text:s/>wodoronadtlenku <text:s/>lipidów <text:s/>(LPO) </text:span></text:p>
          </draw:text-box>
        </draw:frame>
        <draw:frame draw:style-name="gr5" draw:text-style-name="P6" draw:layer="layout" svg:width="12.008cm" svg:height="0.39cm" svg:x="1.9cm" svg:y="22.943cm">
          <draw:text-box>
            <text:p text:style-name="P5"><text:span text:style-name="T1">w surowicy krwi szczurów żywionych dietami zawierającymi różne źródła tłuszczu. </text:span></text:p>
          </draw:text-box>
        </draw:frame>
        <draw:frame draw:style-name="gr5" draw:text-style-name="P6" draw:layer="layout" svg:width="17.833cm" svg:height="0.39cm" svg:x="1.9cm" svg:y="23.366cm">
          <draw:text-box>
            <text:p text:style-name="P5"><text:span text:style-name="T3">Materiały <text:s/>i <text:s/>metody</text:span><text:span text:style-name="T1">. <text:s/>Samce <text:s/>szczurów </text:span><text:span text:style-name="T11"><text:s/>Wistar</text:span><text:span text:style-name="T1"> <text:s/>żywiono <text:s/>dietami AIN-93G <text:s/>o <text:s/>różnym <text:s/>źródle <text:s/>tłuszczu: <text:s/>olej <text:s/>sojowy <text:s/>(O), </text:span></text:p>
          </draw:text-box>
        </draw:frame>
        <draw:frame draw:style-name="gr5" draw:text-style-name="P6" draw:layer="layout" svg:width="17.575cm" svg:height="0.39cm" svg:x="1.9cm" svg:y="23.789cm">
          <draw:text-box>
            <text:p text:style-name="P5"><text:span text:style-name="T1">masło <text:s/>(B) <text:s/>i <text:s/>margaryna <text:s/>(M). <text:s/>Diety <text:s/>eksperymentalne <text:s/>uzupełniono <text:s/>1% <text:s/>dodatkiem <text:s/>CLA <text:s/>(O+CLA, <text:s/>B+CLA, <text:s/>M+CLA). </text:span></text:p>
          </draw:text-box>
        </draw:frame>
        <draw:frame draw:style-name="gr5" draw:text-style-name="P6" draw:layer="layout" svg:width="17.929cm" svg:height="0.39cm" svg:x="1.9cm" svg:y="24.213cm">
          <draw:text-box>
            <text:p text:style-name="P5"><text:span text:style-name="T1">Zwierzęta <text:s/>otrzymywały <text:s/>dietę <text:s/>oraz <text:s/>wodę </text:span><text:span text:style-name="T11"><text:s/>ad <text:s/>libitum</text:span><text:span text:style-name="T1">. <text:s/>Po <text:s/>21 <text:s/>dniach <text:s/>doświadczenia <text:s/>w <text:s/>pobranej <text:s/>krwi <text:s/>wykonano <text:s/>analizy </text:span></text:p>
          </draw:text-box>
        </draw:frame>
        <draw:frame draw:style-name="gr5" draw:text-style-name="P6" draw:layer="layout" svg:width="13.726cm" svg:height="0.39cm" svg:x="1.9cm" svg:y="24.636cm">
          <draw:text-box>
            <text:p text:style-name="P5"><text:span text:style-name="T1">profilu lipidowego, glukozy, aktywności enzymów wątrobowych (AST i ALT), MDA oraz LPO.</text:span></text:p>
          </draw:text-box>
        </draw:frame>
        <draw:frame draw:style-name="gr5" draw:text-style-name="P6" draw:layer="layout" svg:width="18.201cm" svg:height="0.39cm" svg:x="1.9cm" svg:y="25.059cm">
          <draw:text-box>
            <text:p text:style-name="P5"><text:span text:style-name="T3">Wyniki.</text:span><text:span text:style-name="T1"> Skład diet eksperymentalnych nie miał istotnego wpływu na masę ciała i masę wątroby zwierząt. Stężenia cholesterolu </text:span></text:p>
          </draw:text-box>
        </draw:frame>
        <draw:frame draw:style-name="gr5" draw:text-style-name="P6" draw:layer="layout" svg:width="17.871cm" svg:height="0.39cm" svg:x="1.9cm" svg:y="25.483cm">
          <draw:text-box>
            <text:p text:style-name="P5"><text:span text:style-name="T1">całkowitego (TC) i cholesterolu frakcji LDL + VLDL nie uległy zmianie. Zarówno źródło tłuszczu jak i CLA miały znaczący </text:span></text:p>
          </draw:text-box>
        </draw:frame>
        <draw:frame draw:style-name="gr5" draw:text-style-name="P6" draw:layer="layout" svg:width="18.493cm" svg:height="0.39cm" svg:x="1.9cm" svg:y="25.906cm">
          <draw:text-box>
            <text:p text:style-name="P5"><text:span text:style-name="T1">wpływ na poziomy TAG i frakcji HDL cholesterolu. Margaryna (M) istotnie zwiększała stężenie TAG, podczas gdy CLA obniżył </text:span></text:p>
          </draw:text-box>
        </draw:frame>
      </draw:page>
      <draw:page draw:name="page2" draw:style-name="dp1" draw:master-page-name="master-page78">
        <draw:line draw:style-name="gr17" draw:text-style-name="P7" draw:layer="layout" svg:x1="1.799cm" svg:y1="1.75cm" svg:x2="19.1cm" svg:y2="1.75cm">
          <text:p/>
        </draw:line>
        <draw:frame draw:style-name="gr20" draw:text-style-name="P17" draw:layer="layout" svg:width="0.544cm" svg:height="0.497cm" svg:x="1.8cm" svg:y="0.979cm">
          <draw:text-box>
            <text:p text:style-name="P5"><text:span text:style-name="T12">28</text:span></text:p>
          </draw:text-box>
        </draw:frame>
        <draw:frame draw:style-name="gr20" draw:text-style-name="P17" draw:layer="layout" svg:width="0.984cm" svg:height="0.497cm" svg:x="18.281cm" svg:y="0.979cm">
          <draw:text-box>
            <text:p text:style-name="P5"><text:span text:style-name="T12">No 1</text:span></text:p>
          </draw:text-box>
        </draw:frame>
        <draw:frame draw:style-name="gr16" draw:text-style-name="P14" draw:layer="layout" svg:width="6.657cm" svg:height="0.353cm" svg:x="7.247cm" svg:y="1.042cm">
          <draw:text-box>
            <text:p text:style-name="P5"><text:span text:style-name="T2">Effect of dietary fat supplemented with CLA on rats</text:span></text:p>
          </draw:text-box>
        </draw:frame>
        <draw:frame draw:style-name="gr5" draw:text-style-name="P6" draw:layer="layout" svg:width="17.934cm" svg:height="0.39cm" svg:x="1.9cm" svg:y="2.23cm">
          <draw:text-box>
            <text:p text:style-name="P5"><text:span text:style-name="T1">istotnie stężenie TAG w grupie M+CLA. Poziom glukozy we wszystkich grupach, którym podawano diety z dodatkiem CLA, </text:span></text:p>
          </draw:text-box>
        </draw:frame>
        <draw:frame draw:style-name="gr5" draw:text-style-name="P6" draw:layer="layout" svg:width="18.218cm" svg:height="0.39cm" svg:x="1.9cm" svg:y="2.654cm">
          <draw:text-box>
            <text:p text:style-name="P5"><text:span text:style-name="T1">istotnie się zmniejszył. Aktywność ALT w surowicy istotnie wzrosła we wszystkich grupach z dodatkiem CLA. Źródło tłuszczu </text:span></text:p>
          </draw:text-box>
        </draw:frame>
        <draw:frame draw:style-name="gr5" draw:text-style-name="P6" draw:layer="layout" svg:width="18.777cm" svg:height="0.39cm" svg:x="1.9cm" svg:y="3.077cm">
          <draw:text-box>
            <text:p text:style-name="P5"><text:span text:style-name="T1">miało <text:s/>statystycznie <text:s/>istotny <text:s/>wpływ <text:s/>na <text:s/>stężenie <text:s/>MDA. <text:s/>Poziom <text:s/>LPO <text:s/>był <text:s/>istotnie <text:s/>podwyższony <text:s/>we <text:s/>wszystkich <text:s/>grupach <text:s/>CLA. </text:span></text:p>
          </draw:text-box>
        </draw:frame>
        <draw:frame draw:style-name="gr5" draw:text-style-name="P6" draw:layer="layout" svg:width="16.288cm" svg:height="0.39cm" svg:x="1.9cm" svg:y="3.5cm">
          <draw:text-box>
            <text:p text:style-name="P5"><text:span text:style-name="T1">Wykazano istotną statystycznie interakcję czynników eksperymentalnych (źródło tłuszczu i CLA) na poziom LPO.</text:span></text:p>
          </draw:text-box>
        </draw:frame>
        <draw:frame draw:style-name="gr5" draw:text-style-name="P6" draw:layer="layout" svg:width="17.537cm" svg:height="0.39cm" svg:x="1.9cm" svg:y="3.924cm">
          <draw:text-box>
            <text:p text:style-name="P5"><text:span text:style-name="T3">Wnioski.</text:span><text:span text:style-name="T1"> <text:s/>Żywienie <text:s/>zwierząt <text:s/>dietą <text:s/>z <text:s/>dodatkiem <text:s/>margaryny <text:s/>miało <text:s/>niekorzystny <text:s/>wpływ <text:s/>na <text:s/>profil <text:s/>lipidowy <text:s/>szczurów. </text:span></text:p>
          </draw:text-box>
        </draw:frame>
        <draw:frame draw:style-name="gr5" draw:text-style-name="P6" draw:layer="layout" svg:width="17.723cm" svg:height="0.39cm" svg:x="1.9cm" svg:y="4.347cm">
          <draw:text-box>
            <text:p text:style-name="P5"><text:span text:style-name="T1">Natomiast w grupie żywionej margaryną dodatek CLA obniżył stężenie TAG. Bez względu na rodzaj spożywanego tłuszczu </text:span></text:p>
          </draw:text-box>
        </draw:frame>
        <draw:frame draw:style-name="gr5" draw:text-style-name="P6" draw:layer="layout" svg:width="10.018cm" svg:height="0.39cm" svg:x="1.9cm" svg:y="4.77cm">
          <draw:text-box>
            <text:p text:style-name="P5"><text:span text:style-name="T1">suplementacja CLA podniosła poziom LPO w surowicy krwi zwierząt.</text:span></text:p>
          </draw:text-box>
        </draw:frame>
        <draw:frame draw:style-name="gr5" draw:text-style-name="P6" draw:layer="layout" svg:width="17.079cm" svg:height="0.39cm" svg:x="1.9cm" svg:y="5.617cm">
          <draw:text-box>
            <text:p text:style-name="P5"><text:span text:style-name="T13">Słowa kluczowe:</text:span><text:span text:style-name="T11"> sprzężony kwas linolowy, tłuszcz w diecie, profil lipidowy, aktywność enzymów wątrobowych, markery </text:span></text:p>
          </draw:text-box>
        </draw:frame>
        <draw:line draw:style-name="gr17" draw:text-style-name="P7" draw:layer="layout" svg:x1="1.9cm" svg:y1="6.714cm" svg:x2="19.099cm" svg:y2="6.714cm">
          <text:p/>
        </draw:line>
        <draw:frame draw:style-name="gr5" draw:text-style-name="P6" draw:layer="layout" svg:width="4.223cm" svg:height="0.39cm" svg:x="1.9cm" svg:y="6.076cm">
          <draw:text-box>
            <text:p text:style-name="P5"><text:span text:style-name="T11">stresu oksydacyjnego, szczury</text:span></text:p>
          </draw:text-box>
        </draw:frame>
        <draw:frame draw:style-name="gr20" draw:text-style-name="P17" draw:layer="layout" svg:width="3.389cm" svg:height="0.471cm" svg:x="4.406cm" svg:y="7.026cm">
          <draw:text-box>
            <text:p text:style-name="P5"><text:span text:style-name="T14">INTRODUCTION</text:span></text:p>
          </draw:text-box>
        </draw:frame>
        <draw:frame draw:style-name="gr18" draw:text-style-name="P15" draw:layer="layout" svg:width="7.978cm" svg:height="0.433cm" svg:x="2.5cm" svg:y="7.975cm">
          <draw:text-box>
            <text:p text:style-name="P5"><text:span text:style-name="T5">Over the years there have been studied to examine </text:span></text:p>
          </draw:text-box>
        </draw:frame>
        <draw:frame draw:style-name="gr18" draw:text-style-name="P15" draw:layer="layout" svg:width="8.401cm" svg:height="0.433cm" svg:x="1.9cm" svg:y="8.434cm">
          <draw:text-box>
            <text:p text:style-name="P5"><text:span text:style-name="T5">the various components of dietary fat and their effect </text:span></text:p>
          </draw:text-box>
        </draw:frame>
        <draw:frame draw:style-name="gr18" draw:text-style-name="P15" draw:layer="layout" svg:width="0.489cm" svg:height="0.433cm" svg:x="1.9cm" svg:y="8.892cm">
          <draw:text-box>
            <text:p text:style-name="P5"><text:span text:style-name="T5">on </text:span></text:p>
          </draw:text-box>
        </draw:frame>
        <draw:frame draw:style-name="gr18" draw:text-style-name="P15" draw:layer="layout" svg:width="1.056cm" svg:height="0.433cm" svg:x="2.558cm" svg:y="8.892cm">
          <draw:text-box>
            <text:p text:style-name="P5"><text:span text:style-name="T5">serum </text:span></text:p>
          </draw:text-box>
        </draw:frame>
        <draw:frame draw:style-name="gr18" draw:text-style-name="P15" draw:layer="layout" svg:width="1.069cm" svg:height="0.433cm" svg:x="3.777cm" svg:y="8.892cm">
          <draw:text-box>
            <text:p text:style-name="P5"><text:span text:style-name="T5">lipids. </text:span></text:p>
          </draw:text-box>
        </draw:frame>
        <draw:frame draw:style-name="gr18" draw:text-style-name="P15" draw:layer="layout" svg:width="1.272cm" svg:height="0.433cm" svg:x="5.006cm" svg:y="8.892cm">
          <draw:text-box>
            <text:p text:style-name="P5"><text:span text:style-name="T5">Several </text:span></text:p>
          </draw:text-box>
        </draw:frame>
        <draw:frame draw:style-name="gr18" draw:text-style-name="P15" draw:layer="layout" svg:width="1.187cm" svg:height="0.433cm" svg:x="6.44cm" svg:y="8.892cm">
          <draw:text-box>
            <text:p text:style-name="P5"><text:span text:style-name="T5">studies </text:span></text:p>
          </draw:text-box>
        </draw:frame>
        <draw:frame draw:style-name="gr18" draw:text-style-name="P15" draw:layer="layout" svg:width="1.403cm" svg:height="0.433cm" svg:x="7.788cm" svg:y="8.892cm">
          <draw:text-box>
            <text:p text:style-name="P5"><text:span text:style-name="T5">reported </text:span></text:p>
          </draw:text-box>
        </draw:frame>
        <draw:frame draw:style-name="gr18" draw:text-style-name="P15" draw:layer="layout" svg:width="1.056cm" svg:height="0.433cm" svg:x="9.352cm" svg:y="8.892cm">
          <draw:text-box>
            <text:p text:style-name="P5"><text:span text:style-name="T5">serum </text:span></text:p>
          </draw:text-box>
        </draw:frame>
        <draw:frame draw:style-name="gr18" draw:text-style-name="P15" draw:layer="layout" svg:width="8.316cm" svg:height="0.433cm" svg:x="1.9cm" svg:y="9.351cm">
          <draw:text-box>
            <text:p text:style-name="P5"><text:span text:style-name="T5">lipid responses to butter, margarine or vegetable oils </text:span></text:p>
          </draw:text-box>
        </draw:frame>
        <draw:frame draw:style-name="gr18" draw:text-style-name="P15" draw:layer="layout" svg:width="8.506cm" svg:height="0.433cm" svg:x="1.9cm" svg:y="9.81cm">
          <draw:text-box>
            <text:p text:style-name="P5"><text:span text:style-name="T5">added to control diets. Moreover, the </text:span><text:span text:style-name="T15">trans</text:span><text:span text:style-name="T5"> fatty acids </text:span></text:p>
          </draw:text-box>
        </draw:frame>
        <draw:frame draw:style-name="gr18" draw:text-style-name="P15" draw:layer="layout" svg:width="8.38cm" svg:height="0.433cm" svg:x="1.9cm" svg:y="10.268cm">
          <draw:text-box>
            <text:p text:style-name="P5"><text:span text:style-name="T5">resulting from the partial hydrogenation of vegetable </text:span></text:p>
          </draw:text-box>
        </draw:frame>
        <draw:frame draw:style-name="gr18" draw:text-style-name="P15" draw:layer="layout" svg:width="0.667cm" svg:height="0.433cm" svg:x="1.9cm" svg:y="10.727cm">
          <draw:text-box>
            <text:p text:style-name="P5"><text:span text:style-name="T5">oils </text:span></text:p>
          </draw:text-box>
        </draw:frame>
        <draw:frame draw:style-name="gr18" draw:text-style-name="P15" draw:layer="layout" svg:width="0.662cm" svg:height="0.433cm" svg:x="2.713cm" svg:y="10.727cm">
          <draw:text-box>
            <text:p text:style-name="P5"><text:span text:style-name="T5">and </text:span></text:p>
          </draw:text-box>
        </draw:frame>
        <draw:frame draw:style-name="gr18" draw:text-style-name="P15" draw:layer="layout" svg:width="0.819cm" svg:height="0.433cm" svg:x="3.525cm" svg:y="10.727cm">
          <draw:text-box>
            <text:p text:style-name="P5"><text:span text:style-name="T5">their </text:span></text:p>
          </draw:text-box>
        </draw:frame>
        <draw:frame draw:style-name="gr18" draw:text-style-name="P15" draw:layer="layout" svg:width="2.013cm" svg:height="0.433cm" svg:x="4.488cm" svg:y="10.727cm">
          <draw:text-box>
            <text:p text:style-name="P5"><text:span text:style-name="T5">replacement </text:span></text:p>
          </draw:text-box>
        </draw:frame>
        <draw:frame draw:style-name="gr18" draw:text-style-name="P15" draw:layer="layout" svg:width="0.425cm" svg:height="0.433cm" svg:x="6.636cm" svg:y="10.727cm">
          <draw:text-box>
            <text:p text:style-name="P5"><text:span text:style-name="T5">of </text:span></text:p>
          </draw:text-box>
        </draw:frame>
        <draw:frame draw:style-name="gr18" draw:text-style-name="P15" draw:layer="layout" svg:width="0.578cm" svg:height="0.433cm" svg:x="7.211cm" svg:y="10.727cm">
          <draw:text-box>
            <text:p text:style-name="P5"><text:span text:style-name="T5">the </text:span></text:p>
          </draw:text-box>
        </draw:frame>
        <draw:frame draw:style-name="gr18" draw:text-style-name="P15" draw:layer="layout" svg:width="1.513cm" svg:height="0.433cm" svg:x="7.937cm" svg:y="10.727cm">
          <draw:text-box>
            <text:p text:style-name="P5"><text:span text:style-name="T5">saturated </text:span></text:p>
          </draw:text-box>
        </draw:frame>
        <draw:frame draw:style-name="gr18" draw:text-style-name="P15" draw:layer="layout" svg:width="0.819cm" svg:height="0.433cm" svg:x="9.589cm" svg:y="10.727cm">
          <draw:text-box>
            <text:p text:style-name="P5"><text:span text:style-name="T5">fatty </text:span></text:p>
          </draw:text-box>
        </draw:frame>
        <draw:frame draw:style-name="gr18" draw:text-style-name="P15" draw:layer="layout" svg:width="8.194cm" svg:height="0.433cm" svg:x="1.9cm" svg:y="11.186cm">
          <draw:text-box>
            <text:p text:style-name="P5"><text:span text:style-name="T5">acids in many processed food have been reported to </text:span></text:p>
          </draw:text-box>
        </draw:frame>
        <draw:frame draw:style-name="gr18" draw:text-style-name="P15" draw:layer="layout" svg:width="8.625cm" svg:height="0.433cm" svg:x="1.9cm" svg:y="11.644cm">
          <draw:text-box>
            <text:p text:style-name="P5"><text:span text:style-name="T5">produce <text:s/>undesirable <text:s/>serum <text:s/>lipopotein <text:s/>profiles <text:s/>[19]. </text:span></text:p>
          </draw:text-box>
        </draw:frame>
        <draw:frame draw:style-name="gr18" draw:text-style-name="P15" draw:layer="layout" svg:width="8.405cm" svg:height="0.433cm" svg:x="1.9cm" svg:y="12.103cm">
          <draw:text-box>
            <text:p text:style-name="P5"><text:span text:style-name="T5">Additionally, it was shown that polyunsaturated fatty </text:span></text:p>
          </draw:text-box>
        </draw:frame>
        <draw:frame draw:style-name="gr18" draw:text-style-name="P15" draw:layer="layout" svg:width="7.707cm" svg:height="0.433cm" svg:x="1.9cm" svg:y="12.562cm">
          <draw:text-box>
            <text:p text:style-name="P5"><text:span text:style-name="T5">acids are effective in lowering serum cholesterol.</text:span></text:p>
          </draw:text-box>
        </draw:frame>
        <draw:frame draw:style-name="gr18" draw:text-style-name="P15" draw:layer="layout" svg:width="8.583cm" svg:height="0.433cm" svg:x="2.5cm" svg:y="13.02cm">
          <draw:text-box>
            <text:p text:style-name="P5"><text:span text:style-name="T5">Conjugated linoleic acid (CLA) is a term that refers to </text:span></text:p>
          </draw:text-box>
        </draw:frame>
        <draw:frame draw:style-name="gr18" draw:text-style-name="P15" draw:layer="layout" svg:width="9.32cm" svg:height="0.433cm" svg:x="1.9cm" svg:y="13.479cm">
          <draw:text-box>
            <text:p text:style-name="P5"><text:span text:style-name="T5">a collection of positional and geometric isomers of linoleic </text:span></text:p>
          </draw:text-box>
        </draw:frame>
        <draw:frame draw:style-name="gr18" draw:text-style-name="P15" draw:layer="layout" svg:width="8.849cm" svg:height="0.433cm" svg:x="1.9cm" svg:y="13.938cm">
          <draw:text-box>
            <text:p text:style-name="P5"><text:span text:style-name="T5">acid (LA)- 18:2 </text:span><text:span text:style-name="T15">n</text:span><text:span text:style-name="T5">-6 with conjugated double bonds. This </text:span></text:p>
          </draw:text-box>
        </draw:frame>
        <draw:frame draw:style-name="gr18" draw:text-style-name="P15" draw:layer="layout" svg:width="9.277cm" svg:height="0.433cm" svg:x="1.9cm" svg:y="14.396cm">
          <draw:text-box>
            <text:p text:style-name="P5"><text:span text:style-name="T5">fatty acids are the natural food component occurring in the </text:span></text:p>
          </draw:text-box>
        </draw:frame>
        <draw:frame draw:style-name="gr18" draw:text-style-name="P15" draw:layer="layout" svg:width="9.087cm" svg:height="0.433cm" svg:x="1.9cm" svg:y="14.855cm">
          <draw:text-box>
            <text:p text:style-name="P5"><text:span text:style-name="T5">lipid fraction of meat, milk and other dairy products [13]. </text:span></text:p>
          </draw:text-box>
        </draw:frame>
        <draw:frame draw:style-name="gr18" draw:text-style-name="P15" draw:layer="layout" svg:width="9.476cm" svg:height="0.433cm" svg:x="1.9cm" svg:y="15.314cm">
          <draw:text-box>
            <text:p text:style-name="P5"><text:span text:style-name="T5">It <text:s/>has <text:s/>been <text:s/>largely <text:s/>demonstrated <text:s/>that <text:s/>CLA <text:s/>has <text:s/>positive </text:span></text:p>
          </draw:text-box>
        </draw:frame>
        <draw:frame draw:style-name="gr18" draw:text-style-name="P15" draw:layer="layout" svg:width="9.392cm" svg:height="0.433cm" svg:x="1.9cm" svg:y="15.772cm">
          <draw:text-box>
            <text:p text:style-name="P5"><text:span text:style-name="T5">effects in cancer [2, 3, 7], cardiovascular disease [1, 22, 28, </text:span></text:p>
          </draw:text-box>
        </draw:frame>
        <draw:frame draw:style-name="gr18" draw:text-style-name="P15" draw:layer="layout" svg:width="7.724cm" svg:height="0.433cm" svg:x="1.9cm" svg:y="16.231cm">
          <draw:text-box>
            <text:p text:style-name="P5"><text:span text:style-name="T5">30], diabetes [20, 23, 25] and obesity [6, 27, 31]. </text:span></text:p>
          </draw:text-box>
        </draw:frame>
        <draw:frame draw:style-name="gr18" draw:text-style-name="P15" draw:layer="layout" svg:width="1.746cm" svg:height="0.433cm" svg:x="2.5cm" svg:y="16.69cm">
          <draw:text-box>
            <text:p text:style-name="P5"><text:span text:style-name="T5">According </text:span></text:p>
          </draw:text-box>
        </draw:frame>
        <draw:frame draw:style-name="gr18" draw:text-style-name="P15" draw:layer="layout" svg:width="0.404cm" svg:height="0.433cm" svg:x="4.325cm" svg:y="16.69cm">
          <draw:text-box>
            <text:p text:style-name="P5"><text:span text:style-name="T5">to </text:span></text:p>
          </draw:text-box>
        </draw:frame>
        <draw:frame draw:style-name="gr18" draw:text-style-name="P15" draw:layer="layout" svg:width="1.81cm" svg:height="0.433cm" svg:x="4.896cm" svg:y="16.69cm">
          <draw:text-box>
            <text:p text:style-name="P5"><text:span text:style-name="T5">knowledge </text:span></text:p>
          </draw:text-box>
        </draw:frame>
        <draw:frame draw:style-name="gr18" draw:text-style-name="P15" draw:layer="layout" svg:width="0.967cm" svg:height="0.433cm" svg:x="6.786cm" svg:y="16.69cm">
          <draw:text-box>
            <text:p text:style-name="P5"><text:span text:style-name="T5">about </text:span></text:p>
          </draw:text-box>
        </draw:frame>
        <draw:frame draw:style-name="gr18" draw:text-style-name="P15" draw:layer="layout" svg:width="0.612cm" svg:height="0.433cm" svg:x="7.883cm" svg:y="16.69cm">
          <draw:text-box>
            <text:p text:style-name="P5"><text:span text:style-name="T5">oil, </text:span></text:p>
          </draw:text-box>
        </draw:frame>
        <draw:frame draw:style-name="gr18" draw:text-style-name="P15" draw:layer="layout" svg:width="1.014cm" svg:height="0.433cm" svg:x="8.635cm" svg:y="16.69cm">
          <draw:text-box>
            <text:p text:style-name="P5"><text:span text:style-name="T5">butter </text:span></text:p>
          </draw:text-box>
        </draw:frame>
        <draw:frame draw:style-name="gr18" draw:text-style-name="P15" draw:layer="layout" svg:width="0.662cm" svg:height="0.433cm" svg:x="9.763cm" svg:y="16.69cm">
          <draw:text-box>
            <text:p text:style-name="P5"><text:span text:style-name="T5">and </text:span></text:p>
          </draw:text-box>
        </draw:frame>
        <draw:frame draw:style-name="gr18" draw:text-style-name="P15" draw:layer="layout" svg:width="8.951cm" svg:height="0.433cm" svg:x="1.9cm" svg:y="17.148cm">
          <draw:text-box>
            <text:p text:style-name="P5"><text:span text:style-name="T5">margarine consumption on human health, the aim of this </text:span></text:p>
          </draw:text-box>
        </draw:frame>
        <draw:frame draw:style-name="gr18" draw:text-style-name="P15" draw:layer="layout" svg:width="8.782cm" svg:height="0.433cm" svg:x="1.9cm" svg:y="17.607cm">
          <draw:text-box>
            <text:p text:style-name="P5"><text:span text:style-name="T5">study was to determine the effect of diets with different </text:span></text:p>
          </draw:text-box>
        </draw:frame>
        <draw:frame draw:style-name="gr18" draw:text-style-name="P15" draw:layer="layout" svg:width="9.121cm" svg:height="0.433cm" svg:x="1.9cm" svg:y="18.066cm">
          <draw:text-box>
            <text:p text:style-name="P5"><text:span text:style-name="T5">fat sources and CLA on serum lipid profile, glucose, liver </text:span></text:p>
          </draw:text-box>
        </draw:frame>
        <draw:frame draw:style-name="gr18" draw:text-style-name="P15" draw:layer="layout" svg:width="9.404cm" svg:height="0.433cm" svg:x="1.9cm" svg:y="18.525cm">
          <draw:text-box>
            <text:p text:style-name="P5"><text:span text:style-name="T5">enzymes activity as well as oxidative stress markers in rats. </text:span></text:p>
          </draw:text-box>
        </draw:frame>
        <draw:frame draw:style-name="gr20" draw:text-style-name="P17" draw:layer="layout" svg:width="5.624cm" svg:height="0.471cm" svg:x="12.128cm" svg:y="7.026cm">
          <draw:text-box>
            <text:p text:style-name="P5"><text:span text:style-name="T14">MATERIAL AND METHODS</text:span></text:p>
          </draw:text-box>
        </draw:frame>
        <draw:frame draw:style-name="gr18" draw:text-style-name="P15" draw:layer="layout" svg:width="2.648cm" svg:height="0.433cm" svg:x="10.7cm" svg:y="7.975cm">
          <draw:text-box>
            <text:p text:style-name="P5"><text:span text:style-name="T15">Animal and diets</text:span></text:p>
          </draw:text-box>
        </draw:frame>
        <draw:frame draw:style-name="gr18" draw:text-style-name="P15" draw:layer="layout" svg:width="0.904cm" svg:height="0.433cm" svg:x="11.3cm" svg:y="8.434cm">
          <draw:text-box>
            <text:p text:style-name="P5"><text:span text:style-name="T5">Male </text:span></text:p>
          </draw:text-box>
        </draw:frame>
        <draw:frame draw:style-name="gr18" draw:text-style-name="P15" draw:layer="layout" svg:width="1.145cm" svg:height="0.433cm" svg:x="12.328cm" svg:y="8.434cm">
          <draw:text-box>
            <text:p text:style-name="P5"><text:span text:style-name="T15">Wistar</text:span><text:span text:style-name="T5"> </text:span></text:p>
          </draw:text-box>
        </draw:frame>
        <draw:frame draw:style-name="gr18" draw:text-style-name="P15" draw:layer="layout" svg:width="1.166cm" svg:height="0.433cm" svg:x="13.572cm" svg:y="8.434cm">
          <draw:text-box>
            <text:p text:style-name="P5"><text:span text:style-name="T5">(n=36) </text:span></text:p>
          </draw:text-box>
        </draw:frame>
        <draw:frame draw:style-name="gr18" draw:text-style-name="P15" draw:layer="layout" svg:width="0.764cm" svg:height="0.433cm" svg:x="14.862cm" svg:y="8.434cm">
          <draw:text-box>
            <text:p text:style-name="P5"><text:span text:style-name="T5">rats, </text:span></text:p>
          </draw:text-box>
        </draw:frame>
        <draw:frame draw:style-name="gr18" draw:text-style-name="P15" draw:layer="layout" svg:width="1.551cm" svg:height="0.433cm" svg:x="15.75cm" svg:y="8.434cm">
          <draw:text-box>
            <text:p text:style-name="P5"><text:span text:style-name="T5">weighing </text:span></text:p>
          </draw:text-box>
        </draw:frame>
        <draw:frame draw:style-name="gr18" draw:text-style-name="P15" draw:layer="layout" svg:width="0.967cm" svg:height="0.433cm" svg:x="17.425cm" svg:y="8.434cm">
          <draw:text-box>
            <text:p text:style-name="P5"><text:span text:style-name="T5">about </text:span></text:p>
          </draw:text-box>
        </draw:frame>
        <draw:frame draw:style-name="gr18" draw:text-style-name="P15" draw:layer="layout" svg:width="0.684cm" svg:height="0.433cm" svg:x="18.518cm" svg:y="8.434cm">
          <draw:text-box>
            <text:p text:style-name="P5"><text:span text:style-name="T5">100 </text:span></text:p>
          </draw:text-box>
        </draw:frame>
        <draw:frame draw:style-name="gr18" draw:text-style-name="P15" draw:layer="layout" svg:width="8.388cm" svg:height="0.433cm" svg:x="10.7cm" svg:y="8.892cm">
          <draw:text-box>
            <text:p text:style-name="P5"><text:span text:style-name="T5">g <text:s/>were <text:s/>housed <text:s/>during <text:s/>the <text:s/>experimental <text:s/>period <text:s/>of </text:span></text:p>
          </draw:text-box>
        </draw:frame>
        <draw:frame draw:style-name="gr18" draw:text-style-name="P15" draw:layer="layout" svg:width="8.325cm" svg:height="0.433cm" svg:x="10.7cm" svg:y="9.351cm">
          <draw:text-box>
            <text:p text:style-name="P5"><text:span text:style-name="T5">21 <text:s/>days <text:s/>in <text:s/>an <text:s/>isolated <text:s/>room <text:s/>under <text:s/>conditions <text:s/>of </text:span></text:p>
          </draw:text-box>
        </draw:frame>
        <draw:frame draw:style-name="gr18" draw:text-style-name="P15" draw:layer="layout" svg:width="8.507cm" svg:height="0.433cm" svg:x="10.7cm" svg:y="9.81cm">
          <draw:text-box>
            <text:p text:style-name="P5"><text:span text:style-name="T5">controlled <text:s/>temperature, <text:s/>humidity <text:s/>and <text:s/>a <text:s/>12 <text:s/>h <text:s/>light-</text:span></text:p>
          </draw:text-box>
        </draw:frame>
        <draw:frame draw:style-name="gr18" draw:text-style-name="P15" draw:layer="layout" svg:width="8.858cm" svg:height="0.433cm" svg:x="10.7cm" svg:y="10.268cm">
          <draw:text-box>
            <text:p text:style-name="P5"><text:span text:style-name="T5">dark <text:s/>cycle. After <text:s/>the <text:s/>adaptation <text:s/>period <text:s/>(5 <text:s/>days), <text:s/>the </text:span></text:p>
          </draw:text-box>
        </draw:frame>
        <draw:frame draw:style-name="gr18" draw:text-style-name="P15" draw:layer="layout" svg:width="8.583cm" svg:height="0.433cm" svg:x="10.7cm" svg:y="10.727cm">
          <draw:text-box>
            <text:p text:style-name="P5"><text:span text:style-name="T15">Wistar</text:span><text:span text:style-name="T5"> rats were divided into six groups (n=6) and fed </text:span></text:p>
          </draw:text-box>
        </draw:frame>
        <draw:frame draw:style-name="gr18" draw:text-style-name="P15" draw:layer="layout" svg:width="8.655cm" svg:height="0.433cm" svg:x="10.7cm" svg:y="11.186cm">
          <draw:text-box>
            <text:p text:style-name="P5"><text:span text:style-name="T5">purified base diet AIN-93G [24]. Modifications of diet </text:span></text:p>
          </draw:text-box>
        </draw:frame>
        <draw:frame draw:style-name="gr18" draw:text-style-name="P15" draw:layer="layout" svg:width="8.596cm" svg:height="0.433cm" svg:x="10.7cm" svg:y="11.644cm">
          <draw:text-box>
            <text:p text:style-name="P5"><text:span text:style-name="T5">consist <text:s/>in <text:s/>different <text:s/>fat <text:s/>source <text:s/>and <text:s/>supplementation </text:span></text:p>
          </draw:text-box>
        </draw:frame>
        <draw:frame draw:style-name="gr18" draw:text-style-name="P15" draw:layer="layout" svg:width="9.011cm" svg:height="0.433cm" svg:x="10.7cm" svg:y="12.103cm">
          <draw:text-box>
            <text:p text:style-name="P5"><text:span text:style-name="T5">with <text:s/>CLA <text:s/>as <text:s/>follows: <text:s/>O- <text:s/>soybean <text:s/>oil, <text:s/>B- <text:s/>butter, <text:s/>M- </text:span></text:p>
          </draw:text-box>
        </draw:frame>
        <draw:frame draw:style-name="gr18" draw:text-style-name="P15" draw:layer="layout" svg:width="8.164cm" svg:height="0.433cm" svg:x="10.7cm" svg:y="12.562cm">
          <draw:text-box>
            <text:p text:style-name="P5"><text:span text:style-name="T5">soft margarine, O+CLA- soybean oil and CLA, B + </text:span></text:p>
          </draw:text-box>
        </draw:frame>
        <draw:frame draw:style-name="gr18" draw:text-style-name="P15" draw:layer="layout" svg:width="9.053cm" svg:height="0.433cm" svg:x="10.7cm" svg:y="13.02cm">
          <draw:text-box>
            <text:p text:style-name="P5"><text:span text:style-name="T5">CLA <text:s/>– <text:s/>butter <text:s/>and <text:s/>CLA, <text:s/>M <text:s/>+ <text:s/>CLA <text:s/>– <text:s/>margarine <text:s/>and </text:span></text:p>
          </draw:text-box>
        </draw:frame>
        <draw:frame draw:style-name="gr18" draw:text-style-name="P15" draw:layer="layout" svg:width="5.201cm" svg:height="0.433cm" svg:x="10.7cm" svg:y="13.479cm">
          <draw:text-box>
            <text:p text:style-name="P5"><text:span text:style-name="T5">CLA. <text:s/>The <text:s/>CLA <text:s/>oil <text:s/>(Luta-CLA</text:span></text:p>
          </draw:text-box>
        </draw:frame>
        <draw:frame draw:style-name="gr22" draw:text-style-name="P19" draw:layer="layout" svg:width="0.225cm" svg:height="0.247cm" svg:x="15.733cm" svg:y="13.493cm">
          <draw:text-box>
            <text:p text:style-name="P5"><text:span text:style-name="T9">®</text:span></text:p>
          </draw:text-box>
        </draw:frame>
        <draw:frame draw:style-name="gr18" draw:text-style-name="P15" draw:layer="layout" svg:width="3.41cm" svg:height="0.433cm" svg:x="15.905cm" svg:y="13.478cm">
          <draw:text-box>
            <text:p text:style-name="P5"><text:span text:style-name="T5"><text:s text:c="2"/></text:span><text:span text:style-name="T5">60), <text:s/>obtained <text:s/>from </text:span></text:p>
          </draw:text-box>
        </draw:frame>
        <draw:frame draw:style-name="gr18" draw:text-style-name="P15" draw:layer="layout" svg:width="1.069cm" svg:height="0.433cm" svg:x="10.7cm" svg:y="13.937cm">
          <draw:text-box>
            <text:p text:style-name="P5"><text:span text:style-name="T5">BASF </text:span></text:p>
          </draw:text-box>
        </draw:frame>
        <draw:frame draw:style-name="gr18" draw:text-style-name="P15" draw:layer="layout" svg:width="2.559cm" svg:height="0.433cm" svg:x="11.896cm" svg:y="13.937cm">
          <draw:text-box>
            <text:p text:style-name="P5"><text:span text:style-name="T5">(Ludwigshafen, </text:span></text:p>
          </draw:text-box>
        </draw:frame>
        <draw:frame draw:style-name="gr18" draw:text-style-name="P15" draw:layer="layout" svg:width="1.683cm" svg:height="0.433cm" svg:x="14.567cm" svg:y="13.937cm">
          <draw:text-box>
            <text:p text:style-name="P5"><text:span text:style-name="T5">Germany) </text:span></text:p>
          </draw:text-box>
        </draw:frame>
        <draw:frame draw:style-name="gr18" draw:text-style-name="P15" draw:layer="layout" svg:width="1.619cm" svg:height="0.433cm" svg:x="16.365cm" svg:y="13.937cm">
          <draw:text-box>
            <text:p text:style-name="P5"><text:span text:style-name="T5">contained </text:span></text:p>
          </draw:text-box>
        </draw:frame>
        <draw:frame draw:style-name="gr18" draw:text-style-name="P15" draw:layer="layout" svg:width="0.684cm" svg:height="0.433cm" svg:x="18.099cm" svg:y="13.937cm">
          <draw:text-box>
            <text:p text:style-name="P5"><text:span text:style-name="T5">600 </text:span></text:p>
          </draw:text-box>
        </draw:frame>
        <draw:frame draw:style-name="gr18" draw:text-style-name="P15" draw:layer="layout" svg:width="0.387cm" svg:height="0.433cm" svg:x="18.906cm" svg:y="13.937cm">
          <draw:text-box>
            <text:p text:style-name="P5"><text:span text:style-name="T5">g </text:span></text:p>
          </draw:text-box>
        </draw:frame>
        <draw:frame draw:style-name="gr18" draw:text-style-name="P15" draw:layer="layout" svg:width="8.511cm" svg:height="0.433cm" svg:x="10.7cm" svg:y="14.396cm">
          <draw:text-box>
            <text:p text:style-name="P5"><text:span text:style-name="T5">CLA/kg, with equal representation of two major CLA </text:span></text:p>
          </draw:text-box>
        </draw:frame>
        <draw:frame draw:style-name="gr18" draw:text-style-name="P15" draw:layer="layout" svg:width="8.579cm" svg:height="0.433cm" svg:x="10.7cm" svg:y="14.854cm">
          <draw:text-box>
            <text:p text:style-name="P5"><text:span text:style-name="T5">isomers <text:s/>(</text:span><text:span text:style-name="T15">cis</text:span><text:span text:style-name="T5">-9, </text:span><text:span text:style-name="T15"><text:s/>trans</text:span><text:span text:style-name="T5">-11 <text:s/>and </text:span><text:span text:style-name="T15"><text:s/>trans</text:span><text:span text:style-name="T5">-10, </text:span><text:span text:style-name="T15"><text:s/>cis</text:span><text:span text:style-name="T5">-12). <text:s/>The </text:span></text:p>
          </draw:text-box>
        </draw:frame>
        <draw:frame draw:style-name="gr18" draw:text-style-name="P15" draw:layer="layout" svg:width="8.816cm" svg:height="0.433cm" svg:x="10.7cm" svg:y="15.313cm">
          <draw:text-box>
            <text:p text:style-name="P5"><text:span text:style-name="T5">final <text:s/>composition <text:s/>of <text:s/>the <text:s/>diets <text:s/>is <text:s/>shown <text:s/>in <text:s/>Table <text:s/>1. </text:span></text:p>
          </draw:text-box>
        </draw:frame>
        <draw:frame draw:style-name="gr18" draw:text-style-name="P15" draw:layer="layout" svg:width="8.727cm" svg:height="0.433cm" svg:x="10.7cm" svg:y="15.772cm">
          <draw:text-box>
            <text:p text:style-name="P5"><text:span text:style-name="T5">After 21 days of feeding rats were anesthetized with an </text:span></text:p>
          </draw:text-box>
        </draw:frame>
        <draw:frame draw:style-name="gr18" draw:text-style-name="P15" draw:layer="layout" svg:width="8.596cm" svg:height="0.433cm" svg:x="10.7cm" svg:y="16.23cm">
          <draw:text-box>
            <text:p text:style-name="P5"><text:span text:style-name="T15">ip</text:span><text:span text:style-name="T5"> injection of thiopental: 120-150 mg/kg (Biochemie; </text:span></text:p>
          </draw:text-box>
        </draw:frame>
        <draw:frame draw:style-name="gr18" draw:text-style-name="P15" draw:layer="layout" svg:width="8.608cm" svg:height="0.433cm" svg:x="10.7cm" svg:y="16.689cm">
          <draw:text-box>
            <text:p text:style-name="P5"><text:span text:style-name="T5">Vienna, <text:s/>Austria). <text:s/>All <text:s/>procedures <text:s/>involving <text:s/>animals </text:span></text:p>
          </draw:text-box>
        </draw:frame>
        <draw:frame draw:style-name="gr18" draw:text-style-name="P15" draw:layer="layout" svg:width="8.79cm" svg:height="0.433cm" svg:x="10.7cm" svg:y="17.148cm">
          <draw:text-box>
            <text:p text:style-name="P5"><text:span text:style-name="T5">were conducted according to the Guidelines for Animal </text:span></text:p>
          </draw:text-box>
        </draw:frame>
        <draw:frame draw:style-name="gr18" draw:text-style-name="P15" draw:layer="layout" svg:width="8.38cm" svg:height="0.433cm" svg:x="10.7cm" svg:y="17.606cm">
          <draw:text-box>
            <text:p text:style-name="P5"><text:span text:style-name="T5">Care and Treatment of the European Union and were </text:span></text:p>
          </draw:text-box>
        </draw:frame>
        <draw:frame draw:style-name="gr18" draw:text-style-name="P15" draw:layer="layout" svg:width="8.02cm" svg:height="0.433cm" svg:x="10.7cm" svg:y="18.065cm">
          <draw:text-box>
            <text:p text:style-name="P5"><text:span text:style-name="T5">approved by the Local Animal Ethics Commission.</text:span></text:p>
          </draw:text-box>
        </draw:frame>
        <draw:line draw:style-name="gr23" draw:text-style-name="P7" draw:layer="layout" svg:x1="1.899cm" svg:y1="19.956cm" svg:x2="6.243cm" svg:y2="19.956cm">
          <text:p/>
        </draw:line>
        <draw:line draw:style-name="gr23" draw:text-style-name="P7" draw:layer="layout" svg:x1="1.904cm" svg:y1="20.809cm" svg:x2="1.904cm" svg:y2="19.961cm">
          <text:p/>
        </draw:line>
        <draw:line draw:style-name="gr23" draw:text-style-name="P7" draw:layer="layout" svg:x1="6.243cm" svg:y1="19.956cm" svg:x2="8.303cm" svg:y2="19.956cm">
          <text:p/>
        </draw:line>
        <draw:line draw:style-name="gr23" draw:text-style-name="P7" draw:layer="layout" svg:x1="6.243cm" svg:y1="20.809cm" svg:x2="6.243cm" svg:y2="19.961cm">
          <text:p/>
        </draw:line>
        <draw:line draw:style-name="gr23" draw:text-style-name="P7" draw:layer="layout" svg:x1="8.303cm" svg:y1="19.956cm" svg:x2="10.371cm" svg:y2="19.956cm">
          <text:p/>
        </draw:line>
        <draw:line draw:style-name="gr23" draw:text-style-name="P7" draw:layer="layout" svg:x1="8.303cm" svg:y1="20.809cm" svg:x2="8.303cm" svg:y2="19.961cm">
          <text:p/>
        </draw:line>
        <draw:line draw:style-name="gr23" draw:text-style-name="P7" draw:layer="layout" svg:x1="10.371cm" svg:y1="19.956cm" svg:x2="12.438cm" svg:y2="19.956cm">
          <text:p/>
        </draw:line>
        <draw:line draw:style-name="gr23" draw:text-style-name="P7" draw:layer="layout" svg:x1="10.371cm" svg:y1="20.809cm" svg:x2="10.371cm" svg:y2="19.961cm">
          <text:p/>
        </draw:line>
        <draw:line draw:style-name="gr23" draw:text-style-name="P7" draw:layer="layout" svg:x1="12.438cm" svg:y1="19.956cm" svg:x2="14.765cm" svg:y2="19.956cm">
          <text:p/>
        </draw:line>
        <draw:line draw:style-name="gr23" draw:text-style-name="P7" draw:layer="layout" svg:x1="12.438cm" svg:y1="20.809cm" svg:x2="12.438cm" svg:y2="19.961cm">
          <text:p/>
        </draw:line>
        <draw:line draw:style-name="gr23" draw:text-style-name="P7" draw:layer="layout" svg:x1="14.765cm" svg:y1="19.956cm" svg:x2="16.832cm" svg:y2="19.956cm">
          <text:p/>
        </draw:line>
        <draw:line draw:style-name="gr23" draw:text-style-name="P7" draw:layer="layout" svg:x1="14.765cm" svg:y1="20.809cm" svg:x2="14.765cm" svg:y2="19.961cm">
          <text:p/>
        </draw:line>
        <draw:line draw:style-name="gr23" draw:text-style-name="P7" draw:layer="layout" svg:x1="16.832cm" svg:y1="19.956cm" svg:x2="19.099cm" svg:y2="19.956cm">
          <text:p/>
        </draw:line>
        <draw:line draw:style-name="gr23" draw:text-style-name="P7" draw:layer="layout" svg:x1="16.832cm" svg:y1="20.809cm" svg:x2="16.832cm" svg:y2="19.961cm">
          <text:p/>
        </draw:line>
        <draw:line draw:style-name="gr23" draw:text-style-name="P7" draw:layer="layout" svg:x1="19.095cm" svg:y1="20.809cm" svg:x2="19.095cm" svg:y2="19.961cm">
          <text:p/>
        </draw:line>
        <draw:line draw:style-name="gr23" draw:text-style-name="P7" draw:layer="layout" svg:x1="1.899cm" svg:y1="20.813cm" svg:x2="6.243cm" svg:y2="20.813cm">
          <text:p/>
        </draw:line>
        <draw:line draw:style-name="gr23" draw:text-style-name="P7" draw:layer="layout" svg:x1="1.904cm" svg:y1="21.231cm" svg:x2="1.904cm" svg:y2="20.818cm">
          <text:p/>
        </draw:line>
        <draw:line draw:style-name="gr23" draw:text-style-name="P7" draw:layer="layout" svg:x1="6.243cm" svg:y1="20.813cm" svg:x2="8.303cm" svg:y2="20.813cm">
          <text:p/>
        </draw:line>
        <draw:line draw:style-name="gr23" draw:text-style-name="P7" draw:layer="layout" svg:x1="6.243cm" svg:y1="21.231cm" svg:x2="6.243cm" svg:y2="20.818cm">
          <text:p/>
        </draw:line>
        <draw:line draw:style-name="gr23" draw:text-style-name="P7" draw:layer="layout" svg:x1="8.303cm" svg:y1="20.813cm" svg:x2="10.371cm" svg:y2="20.813cm">
          <text:p/>
        </draw:line>
        <draw:line draw:style-name="gr23" draw:text-style-name="P7" draw:layer="layout" svg:x1="10.371cm" svg:y1="20.813cm" svg:x2="12.438cm" svg:y2="20.813cm">
          <text:p/>
        </draw:line>
        <draw:line draw:style-name="gr23" draw:text-style-name="P7" draw:layer="layout" svg:x1="12.438cm" svg:y1="20.813cm" svg:x2="14.765cm" svg:y2="20.813cm">
          <text:p/>
        </draw:line>
        <draw:line draw:style-name="gr23" draw:text-style-name="P7" draw:layer="layout" svg:x1="14.765cm" svg:y1="20.813cm" svg:x2="16.832cm" svg:y2="20.813cm">
          <text:p/>
        </draw:line>
        <draw:line draw:style-name="gr23" draw:text-style-name="P7" draw:layer="layout" svg:x1="16.832cm" svg:y1="20.813cm" svg:x2="19.099cm" svg:y2="20.813cm">
          <text:p/>
        </draw:line>
        <draw:line draw:style-name="gr23" draw:text-style-name="P7" draw:layer="layout" svg:x1="19.095cm" svg:y1="21.231cm" svg:x2="19.095cm" svg:y2="20.818cm">
          <text:p/>
        </draw:line>
        <draw:line draw:style-name="gr23" draw:text-style-name="P7" draw:layer="layout" svg:x1="1.899cm" svg:y1="21.235cm" svg:x2="6.243cm" svg:y2="21.235cm">
          <text:p/>
        </draw:line>
        <draw:line draw:style-name="gr23" draw:text-style-name="P7" draw:layer="layout" svg:x1="1.904cm" svg:y1="21.652cm" svg:x2="1.904cm" svg:y2="21.239cm">
          <text:p/>
        </draw:line>
        <draw:line draw:style-name="gr23" draw:text-style-name="P7" draw:layer="layout" svg:x1="6.243cm" svg:y1="21.235cm" svg:x2="8.303cm" svg:y2="21.235cm">
          <text:p/>
        </draw:line>
        <draw:line draw:style-name="gr23" draw:text-style-name="P7" draw:layer="layout" svg:x1="6.243cm" svg:y1="21.652cm" svg:x2="6.243cm" svg:y2="21.239cm">
          <text:p/>
        </draw:line>
        <draw:line draw:style-name="gr23" draw:text-style-name="P7" draw:layer="layout" svg:x1="8.303cm" svg:y1="21.235cm" svg:x2="10.371cm" svg:y2="21.235cm">
          <text:p/>
        </draw:line>
        <draw:line draw:style-name="gr23" draw:text-style-name="P7" draw:layer="layout" svg:x1="8.303cm" svg:y1="21.652cm" svg:x2="8.303cm" svg:y2="21.239cm">
          <text:p/>
        </draw:line>
        <draw:line draw:style-name="gr23" draw:text-style-name="P7" draw:layer="layout" svg:x1="10.371cm" svg:y1="21.235cm" svg:x2="12.438cm" svg:y2="21.235cm">
          <text:p/>
        </draw:line>
        <draw:line draw:style-name="gr23" draw:text-style-name="P7" draw:layer="layout" svg:x1="10.371cm" svg:y1="21.652cm" svg:x2="10.371cm" svg:y2="21.239cm">
          <text:p/>
        </draw:line>
        <draw:line draw:style-name="gr23" draw:text-style-name="P7" draw:layer="layout" svg:x1="12.438cm" svg:y1="21.235cm" svg:x2="14.765cm" svg:y2="21.235cm">
          <text:p/>
        </draw:line>
        <draw:line draw:style-name="gr23" draw:text-style-name="P7" draw:layer="layout" svg:x1="12.438cm" svg:y1="21.652cm" svg:x2="12.438cm" svg:y2="21.239cm">
          <text:p/>
        </draw:line>
        <draw:line draw:style-name="gr23" draw:text-style-name="P7" draw:layer="layout" svg:x1="14.765cm" svg:y1="21.235cm" svg:x2="16.832cm" svg:y2="21.235cm">
          <text:p/>
        </draw:line>
        <draw:line draw:style-name="gr23" draw:text-style-name="P7" draw:layer="layout" svg:x1="14.765cm" svg:y1="21.652cm" svg:x2="14.765cm" svg:y2="21.239cm">
          <text:p/>
        </draw:line>
        <draw:line draw:style-name="gr23" draw:text-style-name="P7" draw:layer="layout" svg:x1="16.832cm" svg:y1="21.235cm" svg:x2="19.099cm" svg:y2="21.235cm">
          <text:p/>
        </draw:line>
        <draw:line draw:style-name="gr23" draw:text-style-name="P7" draw:layer="layout" svg:x1="16.832cm" svg:y1="21.652cm" svg:x2="16.832cm" svg:y2="21.239cm">
          <text:p/>
        </draw:line>
        <draw:line draw:style-name="gr23" draw:text-style-name="P7" draw:layer="layout" svg:x1="19.095cm" svg:y1="21.652cm" svg:x2="19.095cm" svg:y2="21.239cm">
          <text:p/>
        </draw:line>
        <draw:line draw:style-name="gr23" draw:text-style-name="P7" draw:layer="layout" svg:x1="1.899cm" svg:y1="21.657cm" svg:x2="6.243cm" svg:y2="21.657cm">
          <text:p/>
        </draw:line>
        <draw:line draw:style-name="gr23" draw:text-style-name="P7" draw:layer="layout" svg:x1="1.904cm" svg:y1="22.074cm" svg:x2="1.904cm" svg:y2="21.661cm">
          <text:p/>
        </draw:line>
        <draw:line draw:style-name="gr23" draw:text-style-name="P7" draw:layer="layout" svg:x1="6.243cm" svg:y1="21.657cm" svg:x2="8.303cm" svg:y2="21.657cm">
          <text:p/>
        </draw:line>
        <draw:line draw:style-name="gr23" draw:text-style-name="P7" draw:layer="layout" svg:x1="6.243cm" svg:y1="22.074cm" svg:x2="6.243cm" svg:y2="21.661cm">
          <text:p/>
        </draw:line>
        <draw:line draw:style-name="gr23" draw:text-style-name="P7" draw:layer="layout" svg:x1="8.303cm" svg:y1="21.657cm" svg:x2="10.371cm" svg:y2="21.657cm">
          <text:p/>
        </draw:line>
        <draw:line draw:style-name="gr23" draw:text-style-name="P7" draw:layer="layout" svg:x1="8.303cm" svg:y1="22.074cm" svg:x2="8.303cm" svg:y2="21.661cm">
          <text:p/>
        </draw:line>
        <draw:line draw:style-name="gr23" draw:text-style-name="P7" draw:layer="layout" svg:x1="10.371cm" svg:y1="21.657cm" svg:x2="12.438cm" svg:y2="21.657cm">
          <text:p/>
        </draw:line>
        <draw:line draw:style-name="gr23" draw:text-style-name="P7" draw:layer="layout" svg:x1="10.371cm" svg:y1="22.074cm" svg:x2="10.371cm" svg:y2="21.661cm">
          <text:p/>
        </draw:line>
        <draw:line draw:style-name="gr23" draw:text-style-name="P7" draw:layer="layout" svg:x1="12.438cm" svg:y1="21.657cm" svg:x2="14.765cm" svg:y2="21.657cm">
          <text:p/>
        </draw:line>
        <draw:line draw:style-name="gr23" draw:text-style-name="P7" draw:layer="layout" svg:x1="12.438cm" svg:y1="22.074cm" svg:x2="12.438cm" svg:y2="21.661cm">
          <text:p/>
        </draw:line>
        <draw:line draw:style-name="gr23" draw:text-style-name="P7" draw:layer="layout" svg:x1="14.765cm" svg:y1="21.657cm" svg:x2="16.832cm" svg:y2="21.657cm">
          <text:p/>
        </draw:line>
        <draw:line draw:style-name="gr23" draw:text-style-name="P7" draw:layer="layout" svg:x1="14.765cm" svg:y1="22.074cm" svg:x2="14.765cm" svg:y2="21.661cm">
          <text:p/>
        </draw:line>
        <draw:line draw:style-name="gr23" draw:text-style-name="P7" draw:layer="layout" svg:x1="16.832cm" svg:y1="21.657cm" svg:x2="19.099cm" svg:y2="21.657cm">
          <text:p/>
        </draw:line>
        <draw:line draw:style-name="gr23" draw:text-style-name="P7" draw:layer="layout" svg:x1="16.832cm" svg:y1="22.074cm" svg:x2="16.832cm" svg:y2="21.661cm">
          <text:p/>
        </draw:line>
        <draw:line draw:style-name="gr23" draw:text-style-name="P7" draw:layer="layout" svg:x1="19.095cm" svg:y1="22.074cm" svg:x2="19.095cm" svg:y2="21.661cm">
          <text:p/>
        </draw:line>
        <draw:line draw:style-name="gr23" draw:text-style-name="P7" draw:layer="layout" svg:x1="1.899cm" svg:y1="22.079cm" svg:x2="6.243cm" svg:y2="22.079cm">
          <text:p/>
        </draw:line>
        <draw:line draw:style-name="gr23" draw:text-style-name="P7" draw:layer="layout" svg:x1="1.904cm" svg:y1="22.496cm" svg:x2="1.904cm" svg:y2="22.083cm">
          <text:p/>
        </draw:line>
        <draw:line draw:style-name="gr23" draw:text-style-name="P7" draw:layer="layout" svg:x1="6.243cm" svg:y1="22.079cm" svg:x2="8.303cm" svg:y2="22.079cm">
          <text:p/>
        </draw:line>
        <draw:line draw:style-name="gr23" draw:text-style-name="P7" draw:layer="layout" svg:x1="6.243cm" svg:y1="22.496cm" svg:x2="6.243cm" svg:y2="22.083cm">
          <text:p/>
        </draw:line>
        <draw:line draw:style-name="gr23" draw:text-style-name="P7" draw:layer="layout" svg:x1="8.303cm" svg:y1="22.079cm" svg:x2="10.371cm" svg:y2="22.079cm">
          <text:p/>
        </draw:line>
        <draw:line draw:style-name="gr23" draw:text-style-name="P7" draw:layer="layout" svg:x1="8.303cm" svg:y1="22.496cm" svg:x2="8.303cm" svg:y2="22.083cm">
          <text:p/>
        </draw:line>
        <draw:line draw:style-name="gr23" draw:text-style-name="P7" draw:layer="layout" svg:x1="10.371cm" svg:y1="22.079cm" svg:x2="12.438cm" svg:y2="22.079cm">
          <text:p/>
        </draw:line>
        <draw:line draw:style-name="gr23" draw:text-style-name="P7" draw:layer="layout" svg:x1="10.371cm" svg:y1="22.496cm" svg:x2="10.371cm" svg:y2="22.083cm">
          <text:p/>
        </draw:line>
        <draw:line draw:style-name="gr23" draw:text-style-name="P7" draw:layer="layout" svg:x1="12.438cm" svg:y1="22.079cm" svg:x2="14.765cm" svg:y2="22.079cm">
          <text:p/>
        </draw:line>
        <draw:line draw:style-name="gr23" draw:text-style-name="P7" draw:layer="layout" svg:x1="12.438cm" svg:y1="22.496cm" svg:x2="12.438cm" svg:y2="22.083cm">
          <text:p/>
        </draw:line>
        <draw:line draw:style-name="gr23" draw:text-style-name="P7" draw:layer="layout" svg:x1="14.765cm" svg:y1="22.079cm" svg:x2="16.832cm" svg:y2="22.079cm">
          <text:p/>
        </draw:line>
        <draw:line draw:style-name="gr23" draw:text-style-name="P7" draw:layer="layout" svg:x1="14.765cm" svg:y1="22.496cm" svg:x2="14.765cm" svg:y2="22.083cm">
          <text:p/>
        </draw:line>
        <draw:line draw:style-name="gr23" draw:text-style-name="P7" draw:layer="layout" svg:x1="16.832cm" svg:y1="22.079cm" svg:x2="19.099cm" svg:y2="22.079cm">
          <text:p/>
        </draw:line>
        <draw:line draw:style-name="gr23" draw:text-style-name="P7" draw:layer="layout" svg:x1="16.832cm" svg:y1="22.496cm" svg:x2="16.832cm" svg:y2="22.083cm">
          <text:p/>
        </draw:line>
        <draw:line draw:style-name="gr23" draw:text-style-name="P7" draw:layer="layout" svg:x1="19.095cm" svg:y1="22.496cm" svg:x2="19.095cm" svg:y2="22.083cm">
          <text:p/>
        </draw:line>
        <draw:line draw:style-name="gr23" draw:text-style-name="P7" draw:layer="layout" svg:x1="1.899cm" svg:y1="22.501cm" svg:x2="6.243cm" svg:y2="22.501cm">
          <text:p/>
        </draw:line>
        <draw:line draw:style-name="gr23" draw:text-style-name="P7" draw:layer="layout" svg:x1="1.904cm" svg:y1="22.918cm" svg:x2="1.904cm" svg:y2="22.505cm">
          <text:p/>
        </draw:line>
        <draw:line draw:style-name="gr23" draw:text-style-name="P7" draw:layer="layout" svg:x1="6.243cm" svg:y1="22.501cm" svg:x2="8.303cm" svg:y2="22.501cm">
          <text:p/>
        </draw:line>
        <draw:line draw:style-name="gr23" draw:text-style-name="P7" draw:layer="layout" svg:x1="6.243cm" svg:y1="22.918cm" svg:x2="6.243cm" svg:y2="22.505cm">
          <text:p/>
        </draw:line>
        <draw:line draw:style-name="gr23" draw:text-style-name="P7" draw:layer="layout" svg:x1="8.303cm" svg:y1="22.501cm" svg:x2="10.371cm" svg:y2="22.501cm">
          <text:p/>
        </draw:line>
        <draw:line draw:style-name="gr23" draw:text-style-name="P7" draw:layer="layout" svg:x1="8.303cm" svg:y1="22.918cm" svg:x2="8.303cm" svg:y2="22.505cm">
          <text:p/>
        </draw:line>
        <draw:line draw:style-name="gr23" draw:text-style-name="P7" draw:layer="layout" svg:x1="10.371cm" svg:y1="22.501cm" svg:x2="12.438cm" svg:y2="22.501cm">
          <text:p/>
        </draw:line>
        <draw:line draw:style-name="gr23" draw:text-style-name="P7" draw:layer="layout" svg:x1="10.371cm" svg:y1="22.918cm" svg:x2="10.371cm" svg:y2="22.505cm">
          <text:p/>
        </draw:line>
        <draw:line draw:style-name="gr23" draw:text-style-name="P7" draw:layer="layout" svg:x1="12.438cm" svg:y1="22.501cm" svg:x2="14.765cm" svg:y2="22.501cm">
          <text:p/>
        </draw:line>
        <draw:line draw:style-name="gr23" draw:text-style-name="P7" draw:layer="layout" svg:x1="12.438cm" svg:y1="22.918cm" svg:x2="12.438cm" svg:y2="22.505cm">
          <text:p/>
        </draw:line>
        <draw:line draw:style-name="gr23" draw:text-style-name="P7" draw:layer="layout" svg:x1="14.765cm" svg:y1="22.501cm" svg:x2="16.832cm" svg:y2="22.501cm">
          <text:p/>
        </draw:line>
        <draw:line draw:style-name="gr23" draw:text-style-name="P7" draw:layer="layout" svg:x1="14.765cm" svg:y1="22.918cm" svg:x2="14.765cm" svg:y2="22.505cm">
          <text:p/>
        </draw:line>
        <draw:line draw:style-name="gr23" draw:text-style-name="P7" draw:layer="layout" svg:x1="16.832cm" svg:y1="22.501cm" svg:x2="19.099cm" svg:y2="22.501cm">
          <text:p/>
        </draw:line>
        <draw:line draw:style-name="gr23" draw:text-style-name="P7" draw:layer="layout" svg:x1="16.832cm" svg:y1="22.918cm" svg:x2="16.832cm" svg:y2="22.505cm">
          <text:p/>
        </draw:line>
        <draw:line draw:style-name="gr23" draw:text-style-name="P7" draw:layer="layout" svg:x1="19.095cm" svg:y1="22.918cm" svg:x2="19.095cm" svg:y2="22.505cm">
          <text:p/>
        </draw:line>
        <draw:line draw:style-name="gr23" draw:text-style-name="P7" draw:layer="layout" svg:x1="1.899cm" svg:y1="22.922cm" svg:x2="6.243cm" svg:y2="22.922cm">
          <text:p/>
        </draw:line>
        <draw:line draw:style-name="gr23" draw:text-style-name="P7" draw:layer="layout" svg:x1="1.904cm" svg:y1="23.34cm" svg:x2="1.904cm" svg:y2="22.927cm">
          <text:p/>
        </draw:line>
        <draw:line draw:style-name="gr23" draw:text-style-name="P7" draw:layer="layout" svg:x1="6.243cm" svg:y1="22.922cm" svg:x2="8.303cm" svg:y2="22.922cm">
          <text:p/>
        </draw:line>
        <draw:line draw:style-name="gr23" draw:text-style-name="P7" draw:layer="layout" svg:x1="6.243cm" svg:y1="23.34cm" svg:x2="6.243cm" svg:y2="22.927cm">
          <text:p/>
        </draw:line>
        <draw:line draw:style-name="gr23" draw:text-style-name="P7" draw:layer="layout" svg:x1="8.303cm" svg:y1="22.922cm" svg:x2="10.371cm" svg:y2="22.922cm">
          <text:p/>
        </draw:line>
        <draw:line draw:style-name="gr23" draw:text-style-name="P7" draw:layer="layout" svg:x1="8.303cm" svg:y1="23.34cm" svg:x2="8.303cm" svg:y2="22.927cm">
          <text:p/>
        </draw:line>
        <draw:line draw:style-name="gr23" draw:text-style-name="P7" draw:layer="layout" svg:x1="10.371cm" svg:y1="22.922cm" svg:x2="12.438cm" svg:y2="22.922cm">
          <text:p/>
        </draw:line>
        <draw:line draw:style-name="gr23" draw:text-style-name="P7" draw:layer="layout" svg:x1="10.371cm" svg:y1="23.34cm" svg:x2="10.371cm" svg:y2="22.927cm">
          <text:p/>
        </draw:line>
        <draw:line draw:style-name="gr23" draw:text-style-name="P7" draw:layer="layout" svg:x1="12.438cm" svg:y1="22.922cm" svg:x2="14.765cm" svg:y2="22.922cm">
          <text:p/>
        </draw:line>
        <draw:line draw:style-name="gr23" draw:text-style-name="P7" draw:layer="layout" svg:x1="12.438cm" svg:y1="23.34cm" svg:x2="12.438cm" svg:y2="22.927cm">
          <text:p/>
        </draw:line>
        <draw:line draw:style-name="gr23" draw:text-style-name="P7" draw:layer="layout" svg:x1="14.765cm" svg:y1="22.922cm" svg:x2="16.832cm" svg:y2="22.922cm">
          <text:p/>
        </draw:line>
        <draw:line draw:style-name="gr23" draw:text-style-name="P7" draw:layer="layout" svg:x1="14.765cm" svg:y1="23.34cm" svg:x2="14.765cm" svg:y2="22.927cm">
          <text:p/>
        </draw:line>
        <draw:line draw:style-name="gr23" draw:text-style-name="P7" draw:layer="layout" svg:x1="16.832cm" svg:y1="22.922cm" svg:x2="19.099cm" svg:y2="22.922cm">
          <text:p/>
        </draw:line>
        <draw:line draw:style-name="gr23" draw:text-style-name="P7" draw:layer="layout" svg:x1="16.832cm" svg:y1="23.34cm" svg:x2="16.832cm" svg:y2="22.927cm">
          <text:p/>
        </draw:line>
        <draw:line draw:style-name="gr23" draw:text-style-name="P7" draw:layer="layout" svg:x1="19.095cm" svg:y1="23.34cm" svg:x2="19.095cm" svg:y2="22.927cm">
          <text:p/>
        </draw:line>
        <draw:line draw:style-name="gr23" draw:text-style-name="P7" draw:layer="layout" svg:x1="1.899cm" svg:y1="23.344cm" svg:x2="6.243cm" svg:y2="23.344cm">
          <text:p/>
        </draw:line>
        <draw:line draw:style-name="gr23" draw:text-style-name="P7" draw:layer="layout" svg:x1="1.904cm" svg:y1="23.762cm" svg:x2="1.904cm" svg:y2="23.349cm">
          <text:p/>
        </draw:line>
        <draw:line draw:style-name="gr23" draw:text-style-name="P7" draw:layer="layout" svg:x1="6.243cm" svg:y1="23.344cm" svg:x2="8.303cm" svg:y2="23.344cm">
          <text:p/>
        </draw:line>
        <draw:line draw:style-name="gr23" draw:text-style-name="P7" draw:layer="layout" svg:x1="6.243cm" svg:y1="23.762cm" svg:x2="6.243cm" svg:y2="23.349cm">
          <text:p/>
        </draw:line>
        <draw:line draw:style-name="gr23" draw:text-style-name="P7" draw:layer="layout" svg:x1="8.303cm" svg:y1="23.344cm" svg:x2="10.371cm" svg:y2="23.344cm">
          <text:p/>
        </draw:line>
        <draw:line draw:style-name="gr23" draw:text-style-name="P7" draw:layer="layout" svg:x1="8.303cm" svg:y1="23.762cm" svg:x2="8.303cm" svg:y2="23.349cm">
          <text:p/>
        </draw:line>
        <draw:line draw:style-name="gr23" draw:text-style-name="P7" draw:layer="layout" svg:x1="10.371cm" svg:y1="23.344cm" svg:x2="12.438cm" svg:y2="23.344cm">
          <text:p/>
        </draw:line>
        <draw:line draw:style-name="gr23" draw:text-style-name="P7" draw:layer="layout" svg:x1="10.371cm" svg:y1="23.762cm" svg:x2="10.371cm" svg:y2="23.349cm">
          <text:p/>
        </draw:line>
        <draw:line draw:style-name="gr23" draw:text-style-name="P7" draw:layer="layout" svg:x1="12.438cm" svg:y1="23.344cm" svg:x2="14.765cm" svg:y2="23.344cm">
          <text:p/>
        </draw:line>
        <draw:line draw:style-name="gr23" draw:text-style-name="P7" draw:layer="layout" svg:x1="12.438cm" svg:y1="23.762cm" svg:x2="12.438cm" svg:y2="23.349cm">
          <text:p/>
        </draw:line>
        <draw:line draw:style-name="gr23" draw:text-style-name="P7" draw:layer="layout" svg:x1="14.765cm" svg:y1="23.344cm" svg:x2="16.832cm" svg:y2="23.344cm">
          <text:p/>
        </draw:line>
        <draw:line draw:style-name="gr23" draw:text-style-name="P7" draw:layer="layout" svg:x1="14.765cm" svg:y1="23.762cm" svg:x2="14.765cm" svg:y2="23.349cm">
          <text:p/>
        </draw:line>
        <draw:line draw:style-name="gr23" draw:text-style-name="P7" draw:layer="layout" svg:x1="16.832cm" svg:y1="23.344cm" svg:x2="19.099cm" svg:y2="23.344cm">
          <text:p/>
        </draw:line>
        <draw:line draw:style-name="gr23" draw:text-style-name="P7" draw:layer="layout" svg:x1="16.832cm" svg:y1="23.762cm" svg:x2="16.832cm" svg:y2="23.349cm">
          <text:p/>
        </draw:line>
        <draw:line draw:style-name="gr23" draw:text-style-name="P7" draw:layer="layout" svg:x1="19.095cm" svg:y1="23.762cm" svg:x2="19.095cm" svg:y2="23.349cm">
          <text:p/>
        </draw:line>
        <draw:line draw:style-name="gr23" draw:text-style-name="P7" draw:layer="layout" svg:x1="1.899cm" svg:y1="23.766cm" svg:x2="6.243cm" svg:y2="23.766cm">
          <text:p/>
        </draw:line>
        <draw:line draw:style-name="gr23" draw:text-style-name="P7" draw:layer="layout" svg:x1="1.904cm" svg:y1="24.183cm" svg:x2="1.904cm" svg:y2="23.77cm">
          <text:p/>
        </draw:line>
        <draw:line draw:style-name="gr23" draw:text-style-name="P7" draw:layer="layout" svg:x1="6.243cm" svg:y1="23.766cm" svg:x2="8.303cm" svg:y2="23.766cm">
          <text:p/>
        </draw:line>
        <draw:line draw:style-name="gr23" draw:text-style-name="P7" draw:layer="layout" svg:x1="6.243cm" svg:y1="24.183cm" svg:x2="6.243cm" svg:y2="23.77cm">
          <text:p/>
        </draw:line>
        <draw:line draw:style-name="gr23" draw:text-style-name="P7" draw:layer="layout" svg:x1="8.303cm" svg:y1="23.766cm" svg:x2="10.371cm" svg:y2="23.766cm">
          <text:p/>
        </draw:line>
        <draw:line draw:style-name="gr23" draw:text-style-name="P7" draw:layer="layout" svg:x1="8.303cm" svg:y1="24.183cm" svg:x2="8.303cm" svg:y2="23.77cm">
          <text:p/>
        </draw:line>
        <draw:line draw:style-name="gr23" draw:text-style-name="P7" draw:layer="layout" svg:x1="10.371cm" svg:y1="23.766cm" svg:x2="12.438cm" svg:y2="23.766cm">
          <text:p/>
        </draw:line>
        <draw:line draw:style-name="gr23" draw:text-style-name="P7" draw:layer="layout" svg:x1="10.371cm" svg:y1="24.183cm" svg:x2="10.371cm" svg:y2="23.77cm">
          <text:p/>
        </draw:line>
        <draw:line draw:style-name="gr23" draw:text-style-name="P7" draw:layer="layout" svg:x1="12.438cm" svg:y1="23.766cm" svg:x2="14.765cm" svg:y2="23.766cm">
          <text:p/>
        </draw:line>
        <draw:line draw:style-name="gr23" draw:text-style-name="P7" draw:layer="layout" svg:x1="12.438cm" svg:y1="24.183cm" svg:x2="12.438cm" svg:y2="23.77cm">
          <text:p/>
        </draw:line>
        <draw:line draw:style-name="gr23" draw:text-style-name="P7" draw:layer="layout" svg:x1="14.765cm" svg:y1="23.766cm" svg:x2="16.832cm" svg:y2="23.766cm">
          <text:p/>
        </draw:line>
        <draw:line draw:style-name="gr23" draw:text-style-name="P7" draw:layer="layout" svg:x1="14.765cm" svg:y1="24.183cm" svg:x2="14.765cm" svg:y2="23.77cm">
          <text:p/>
        </draw:line>
        <draw:line draw:style-name="gr23" draw:text-style-name="P7" draw:layer="layout" svg:x1="16.832cm" svg:y1="23.766cm" svg:x2="19.099cm" svg:y2="23.766cm">
          <text:p/>
        </draw:line>
        <draw:line draw:style-name="gr23" draw:text-style-name="P7" draw:layer="layout" svg:x1="16.832cm" svg:y1="24.183cm" svg:x2="16.832cm" svg:y2="23.77cm">
          <text:p/>
        </draw:line>
        <draw:line draw:style-name="gr23" draw:text-style-name="P7" draw:layer="layout" svg:x1="19.095cm" svg:y1="24.183cm" svg:x2="19.095cm" svg:y2="23.77cm">
          <text:p/>
        </draw:line>
        <draw:line draw:style-name="gr23" draw:text-style-name="P7" draw:layer="layout" svg:x1="1.899cm" svg:y1="24.188cm" svg:x2="6.243cm" svg:y2="24.188cm">
          <text:p/>
        </draw:line>
        <draw:line draw:style-name="gr23" draw:text-style-name="P7" draw:layer="layout" svg:x1="1.904cm" svg:y1="24.605cm" svg:x2="1.904cm" svg:y2="24.192cm">
          <text:p/>
        </draw:line>
        <draw:line draw:style-name="gr23" draw:text-style-name="P7" draw:layer="layout" svg:x1="6.243cm" svg:y1="24.188cm" svg:x2="8.303cm" svg:y2="24.188cm">
          <text:p/>
        </draw:line>
        <draw:line draw:style-name="gr23" draw:text-style-name="P7" draw:layer="layout" svg:x1="6.243cm" svg:y1="24.605cm" svg:x2="6.243cm" svg:y2="24.192cm">
          <text:p/>
        </draw:line>
        <draw:line draw:style-name="gr23" draw:text-style-name="P7" draw:layer="layout" svg:x1="8.303cm" svg:y1="24.188cm" svg:x2="10.371cm" svg:y2="24.188cm">
          <text:p/>
        </draw:line>
        <draw:line draw:style-name="gr23" draw:text-style-name="P7" draw:layer="layout" svg:x1="8.303cm" svg:y1="24.605cm" svg:x2="8.303cm" svg:y2="24.192cm">
          <text:p/>
        </draw:line>
        <draw:line draw:style-name="gr23" draw:text-style-name="P7" draw:layer="layout" svg:x1="10.371cm" svg:y1="24.188cm" svg:x2="12.438cm" svg:y2="24.188cm">
          <text:p/>
        </draw:line>
        <draw:line draw:style-name="gr23" draw:text-style-name="P7" draw:layer="layout" svg:x1="10.371cm" svg:y1="24.605cm" svg:x2="10.371cm" svg:y2="24.192cm">
          <text:p/>
        </draw:line>
        <draw:line draw:style-name="gr23" draw:text-style-name="P7" draw:layer="layout" svg:x1="12.438cm" svg:y1="24.188cm" svg:x2="14.765cm" svg:y2="24.188cm">
          <text:p/>
        </draw:line>
        <draw:line draw:style-name="gr23" draw:text-style-name="P7" draw:layer="layout" svg:x1="12.438cm" svg:y1="24.605cm" svg:x2="12.438cm" svg:y2="24.192cm">
          <text:p/>
        </draw:line>
        <draw:line draw:style-name="gr23" draw:text-style-name="P7" draw:layer="layout" svg:x1="14.765cm" svg:y1="24.188cm" svg:x2="16.832cm" svg:y2="24.188cm">
          <text:p/>
        </draw:line>
        <draw:line draw:style-name="gr23" draw:text-style-name="P7" draw:layer="layout" svg:x1="14.765cm" svg:y1="24.605cm" svg:x2="14.765cm" svg:y2="24.192cm">
          <text:p/>
        </draw:line>
        <draw:line draw:style-name="gr23" draw:text-style-name="P7" draw:layer="layout" svg:x1="16.832cm" svg:y1="24.188cm" svg:x2="19.099cm" svg:y2="24.188cm">
          <text:p/>
        </draw:line>
        <draw:line draw:style-name="gr23" draw:text-style-name="P7" draw:layer="layout" svg:x1="16.832cm" svg:y1="24.605cm" svg:x2="16.832cm" svg:y2="24.192cm">
          <text:p/>
        </draw:line>
        <draw:line draw:style-name="gr23" draw:text-style-name="P7" draw:layer="layout" svg:x1="19.095cm" svg:y1="24.605cm" svg:x2="19.095cm" svg:y2="24.192cm">
          <text:p/>
        </draw:line>
        <draw:line draw:style-name="gr23" draw:text-style-name="P7" draw:layer="layout" svg:x1="1.899cm" svg:y1="24.61cm" svg:x2="6.243cm" svg:y2="24.61cm">
          <text:p/>
        </draw:line>
        <draw:line draw:style-name="gr23" draw:text-style-name="P7" draw:layer="layout" svg:x1="1.904cm" svg:y1="25.027cm" svg:x2="1.904cm" svg:y2="24.614cm">
          <text:p/>
        </draw:line>
        <draw:line draw:style-name="gr23" draw:text-style-name="P7" draw:layer="layout" svg:x1="6.243cm" svg:y1="24.61cm" svg:x2="8.303cm" svg:y2="24.61cm">
          <text:p/>
        </draw:line>
        <draw:line draw:style-name="gr23" draw:text-style-name="P7" draw:layer="layout" svg:x1="6.243cm" svg:y1="25.027cm" svg:x2="6.243cm" svg:y2="24.614cm">
          <text:p/>
        </draw:line>
        <draw:line draw:style-name="gr23" draw:text-style-name="P7" draw:layer="layout" svg:x1="8.303cm" svg:y1="24.61cm" svg:x2="10.371cm" svg:y2="24.61cm">
          <text:p/>
        </draw:line>
        <draw:line draw:style-name="gr23" draw:text-style-name="P7" draw:layer="layout" svg:x1="8.303cm" svg:y1="25.027cm" svg:x2="8.303cm" svg:y2="24.614cm">
          <text:p/>
        </draw:line>
        <draw:line draw:style-name="gr23" draw:text-style-name="P7" draw:layer="layout" svg:x1="10.371cm" svg:y1="24.61cm" svg:x2="12.438cm" svg:y2="24.61cm">
          <text:p/>
        </draw:line>
        <draw:line draw:style-name="gr23" draw:text-style-name="P7" draw:layer="layout" svg:x1="10.371cm" svg:y1="25.027cm" svg:x2="10.371cm" svg:y2="24.614cm">
          <text:p/>
        </draw:line>
        <draw:line draw:style-name="gr23" draw:text-style-name="P7" draw:layer="layout" svg:x1="12.438cm" svg:y1="24.61cm" svg:x2="14.765cm" svg:y2="24.61cm">
          <text:p/>
        </draw:line>
        <draw:line draw:style-name="gr23" draw:text-style-name="P7" draw:layer="layout" svg:x1="12.438cm" svg:y1="25.027cm" svg:x2="12.438cm" svg:y2="24.614cm">
          <text:p/>
        </draw:line>
        <draw:line draw:style-name="gr23" draw:text-style-name="P7" draw:layer="layout" svg:x1="14.765cm" svg:y1="24.61cm" svg:x2="16.832cm" svg:y2="24.61cm">
          <text:p/>
        </draw:line>
        <draw:line draw:style-name="gr23" draw:text-style-name="P7" draw:layer="layout" svg:x1="14.765cm" svg:y1="25.027cm" svg:x2="14.765cm" svg:y2="24.614cm">
          <text:p/>
        </draw:line>
        <draw:line draw:style-name="gr23" draw:text-style-name="P7" draw:layer="layout" svg:x1="16.832cm" svg:y1="24.61cm" svg:x2="19.099cm" svg:y2="24.61cm">
          <text:p/>
        </draw:line>
        <draw:line draw:style-name="gr23" draw:text-style-name="P7" draw:layer="layout" svg:x1="16.832cm" svg:y1="25.027cm" svg:x2="16.832cm" svg:y2="24.614cm">
          <text:p/>
        </draw:line>
        <draw:line draw:style-name="gr23" draw:text-style-name="P7" draw:layer="layout" svg:x1="19.095cm" svg:y1="25.027cm" svg:x2="19.095cm" svg:y2="24.614cm">
          <text:p/>
        </draw:line>
        <draw:line draw:style-name="gr23" draw:text-style-name="P7" draw:layer="layout" svg:x1="1.899cm" svg:y1="25.031cm" svg:x2="6.243cm" svg:y2="25.031cm">
          <text:p/>
        </draw:line>
        <draw:line draw:style-name="gr23" draw:text-style-name="P7" draw:layer="layout" svg:x1="1.904cm" svg:y1="25.449cm" svg:x2="1.904cm" svg:y2="25.036cm">
          <text:p/>
        </draw:line>
        <draw:line draw:style-name="gr23" draw:text-style-name="P7" draw:layer="layout" svg:x1="6.243cm" svg:y1="25.031cm" svg:x2="8.303cm" svg:y2="25.031cm">
          <text:p/>
        </draw:line>
        <draw:line draw:style-name="gr23" draw:text-style-name="P7" draw:layer="layout" svg:x1="6.243cm" svg:y1="25.449cm" svg:x2="6.243cm" svg:y2="25.036cm">
          <text:p/>
        </draw:line>
        <draw:line draw:style-name="gr23" draw:text-style-name="P7" draw:layer="layout" svg:x1="8.303cm" svg:y1="25.031cm" svg:x2="10.371cm" svg:y2="25.031cm">
          <text:p/>
        </draw:line>
        <draw:line draw:style-name="gr23" draw:text-style-name="P7" draw:layer="layout" svg:x1="8.303cm" svg:y1="25.449cm" svg:x2="8.303cm" svg:y2="25.036cm">
          <text:p/>
        </draw:line>
        <draw:line draw:style-name="gr23" draw:text-style-name="P7" draw:layer="layout" svg:x1="10.371cm" svg:y1="25.031cm" svg:x2="12.438cm" svg:y2="25.031cm">
          <text:p/>
        </draw:line>
        <draw:line draw:style-name="gr23" draw:text-style-name="P7" draw:layer="layout" svg:x1="10.371cm" svg:y1="25.449cm" svg:x2="10.371cm" svg:y2="25.036cm">
          <text:p/>
        </draw:line>
        <draw:line draw:style-name="gr23" draw:text-style-name="P7" draw:layer="layout" svg:x1="12.438cm" svg:y1="25.031cm" svg:x2="14.765cm" svg:y2="25.031cm">
          <text:p/>
        </draw:line>
        <draw:line draw:style-name="gr23" draw:text-style-name="P7" draw:layer="layout" svg:x1="12.438cm" svg:y1="25.449cm" svg:x2="12.438cm" svg:y2="25.036cm">
          <text:p/>
        </draw:line>
        <draw:line draw:style-name="gr23" draw:text-style-name="P7" draw:layer="layout" svg:x1="14.765cm" svg:y1="25.031cm" svg:x2="16.832cm" svg:y2="25.031cm">
          <text:p/>
        </draw:line>
        <draw:line draw:style-name="gr23" draw:text-style-name="P7" draw:layer="layout" svg:x1="14.765cm" svg:y1="25.449cm" svg:x2="14.765cm" svg:y2="25.036cm">
          <text:p/>
        </draw:line>
        <draw:line draw:style-name="gr23" draw:text-style-name="P7" draw:layer="layout" svg:x1="16.832cm" svg:y1="25.031cm" svg:x2="19.099cm" svg:y2="25.031cm">
          <text:p/>
        </draw:line>
        <draw:line draw:style-name="gr23" draw:text-style-name="P7" draw:layer="layout" svg:x1="16.832cm" svg:y1="25.449cm" svg:x2="16.832cm" svg:y2="25.036cm">
          <text:p/>
        </draw:line>
        <draw:line draw:style-name="gr23" draw:text-style-name="P7" draw:layer="layout" svg:x1="19.095cm" svg:y1="25.449cm" svg:x2="19.095cm" svg:y2="25.036cm">
          <text:p/>
        </draw:line>
        <draw:line draw:style-name="gr23" draw:text-style-name="P7" draw:layer="layout" svg:x1="1.899cm" svg:y1="25.453cm" svg:x2="6.243cm" svg:y2="25.453cm">
          <text:p/>
        </draw:line>
        <draw:line draw:style-name="gr23" draw:text-style-name="P7" draw:layer="layout" svg:x1="1.904cm" svg:y1="25.871cm" svg:x2="1.904cm" svg:y2="25.458cm">
          <text:p/>
        </draw:line>
        <draw:line draw:style-name="gr23" draw:text-style-name="P7" draw:layer="layout" svg:x1="6.243cm" svg:y1="25.453cm" svg:x2="8.303cm" svg:y2="25.453cm">
          <text:p/>
        </draw:line>
        <draw:line draw:style-name="gr23" draw:text-style-name="P7" draw:layer="layout" svg:x1="6.243cm" svg:y1="25.871cm" svg:x2="6.243cm" svg:y2="25.458cm">
          <text:p/>
        </draw:line>
        <draw:line draw:style-name="gr23" draw:text-style-name="P7" draw:layer="layout" svg:x1="8.303cm" svg:y1="25.453cm" svg:x2="10.371cm" svg:y2="25.453cm">
          <text:p/>
        </draw:line>
        <draw:line draw:style-name="gr23" draw:text-style-name="P7" draw:layer="layout" svg:x1="8.303cm" svg:y1="25.871cm" svg:x2="8.303cm" svg:y2="25.458cm">
          <text:p/>
        </draw:line>
        <draw:line draw:style-name="gr23" draw:text-style-name="P7" draw:layer="layout" svg:x1="10.371cm" svg:y1="25.453cm" svg:x2="12.438cm" svg:y2="25.453cm">
          <text:p/>
        </draw:line>
        <draw:line draw:style-name="gr23" draw:text-style-name="P7" draw:layer="layout" svg:x1="10.371cm" svg:y1="25.871cm" svg:x2="10.371cm" svg:y2="25.458cm">
          <text:p/>
        </draw:line>
        <draw:line draw:style-name="gr23" draw:text-style-name="P7" draw:layer="layout" svg:x1="12.438cm" svg:y1="25.453cm" svg:x2="14.765cm" svg:y2="25.453cm">
          <text:p/>
        </draw:line>
        <draw:line draw:style-name="gr23" draw:text-style-name="P7" draw:layer="layout" svg:x1="12.438cm" svg:y1="25.871cm" svg:x2="12.438cm" svg:y2="25.458cm">
          <text:p/>
        </draw:line>
        <draw:line draw:style-name="gr23" draw:text-style-name="P7" draw:layer="layout" svg:x1="14.765cm" svg:y1="25.453cm" svg:x2="16.832cm" svg:y2="25.453cm">
          <text:p/>
        </draw:line>
        <draw:line draw:style-name="gr23" draw:text-style-name="P7" draw:layer="layout" svg:x1="14.765cm" svg:y1="25.871cm" svg:x2="14.765cm" svg:y2="25.458cm">
          <text:p/>
        </draw:line>
        <draw:line draw:style-name="gr23" draw:text-style-name="P7" draw:layer="layout" svg:x1="16.832cm" svg:y1="25.453cm" svg:x2="19.099cm" svg:y2="25.453cm">
          <text:p/>
        </draw:line>
        <draw:line draw:style-name="gr23" draw:text-style-name="P7" draw:layer="layout" svg:x1="16.832cm" svg:y1="25.871cm" svg:x2="16.832cm" svg:y2="25.458cm">
          <text:p/>
        </draw:line>
        <draw:line draw:style-name="gr23" draw:text-style-name="P7" draw:layer="layout" svg:x1="19.095cm" svg:y1="25.871cm" svg:x2="19.095cm" svg:y2="25.458cm">
          <text:p/>
        </draw:line>
        <draw:line draw:style-name="gr23" draw:text-style-name="P7" draw:layer="layout" svg:x1="1.899cm" svg:y1="25.875cm" svg:x2="6.243cm" svg:y2="25.875cm">
          <text:p/>
        </draw:line>
        <draw:line draw:style-name="gr23" draw:text-style-name="P7" draw:layer="layout" svg:x1="1.904cm" svg:y1="26.292cm" svg:x2="1.904cm" svg:y2="25.879cm">
          <text:p/>
        </draw:line>
        <draw:line draw:style-name="gr23" draw:text-style-name="P7" draw:layer="layout" svg:x1="6.243cm" svg:y1="25.875cm" svg:x2="8.303cm" svg:y2="25.875cm">
          <text:p/>
        </draw:line>
        <draw:line draw:style-name="gr23" draw:text-style-name="P7" draw:layer="layout" svg:x1="6.243cm" svg:y1="26.292cm" svg:x2="6.243cm" svg:y2="25.879cm">
          <text:p/>
        </draw:line>
        <draw:line draw:style-name="gr23" draw:text-style-name="P7" draw:layer="layout" svg:x1="8.303cm" svg:y1="25.875cm" svg:x2="10.371cm" svg:y2="25.875cm">
          <text:p/>
        </draw:line>
        <draw:line draw:style-name="gr23" draw:text-style-name="P7" draw:layer="layout" svg:x1="8.303cm" svg:y1="26.292cm" svg:x2="8.303cm" svg:y2="25.879cm">
          <text:p/>
        </draw:line>
        <draw:line draw:style-name="gr23" draw:text-style-name="P7" draw:layer="layout" svg:x1="10.371cm" svg:y1="25.875cm" svg:x2="12.438cm" svg:y2="25.875cm">
          <text:p/>
        </draw:line>
        <draw:line draw:style-name="gr23" draw:text-style-name="P7" draw:layer="layout" svg:x1="10.371cm" svg:y1="26.292cm" svg:x2="10.371cm" svg:y2="25.879cm">
          <text:p/>
        </draw:line>
        <draw:line draw:style-name="gr23" draw:text-style-name="P7" draw:layer="layout" svg:x1="12.438cm" svg:y1="25.875cm" svg:x2="14.765cm" svg:y2="25.875cm">
          <text:p/>
        </draw:line>
        <draw:line draw:style-name="gr23" draw:text-style-name="P7" draw:layer="layout" svg:x1="12.438cm" svg:y1="26.292cm" svg:x2="12.438cm" svg:y2="25.879cm">
          <text:p/>
        </draw:line>
        <draw:line draw:style-name="gr23" draw:text-style-name="P7" draw:layer="layout" svg:x1="14.765cm" svg:y1="25.875cm" svg:x2="16.832cm" svg:y2="25.875cm">
          <text:p/>
        </draw:line>
        <draw:line draw:style-name="gr23" draw:text-style-name="P7" draw:layer="layout" svg:x1="14.765cm" svg:y1="26.292cm" svg:x2="14.765cm" svg:y2="25.879cm">
          <text:p/>
        </draw:line>
        <draw:line draw:style-name="gr23" draw:text-style-name="P7" draw:layer="layout" svg:x1="16.832cm" svg:y1="25.875cm" svg:x2="19.099cm" svg:y2="25.875cm">
          <text:p/>
        </draw:line>
        <draw:line draw:style-name="gr23" draw:text-style-name="P7" draw:layer="layout" svg:x1="16.832cm" svg:y1="26.292cm" svg:x2="16.832cm" svg:y2="25.879cm">
          <text:p/>
        </draw:line>
        <draw:line draw:style-name="gr23" draw:text-style-name="P7" draw:layer="layout" svg:x1="19.095cm" svg:y1="26.292cm" svg:x2="19.095cm" svg:y2="25.879cm">
          <text:p/>
        </draw:line>
        <draw:line draw:style-name="gr23" draw:text-style-name="P7" draw:layer="layout" svg:x1="1.899cm" svg:y1="26.297cm" svg:x2="6.243cm" svg:y2="26.297cm">
          <text:p/>
        </draw:line>
        <draw:line draw:style-name="gr23" draw:text-style-name="P7" draw:layer="layout" svg:x1="6.243cm" svg:y1="26.297cm" svg:x2="8.303cm" svg:y2="26.297cm">
          <text:p/>
        </draw:line>
        <draw:line draw:style-name="gr23" draw:text-style-name="P7" draw:layer="layout" svg:x1="8.303cm" svg:y1="26.297cm" svg:x2="10.371cm" svg:y2="26.297cm">
          <text:p/>
        </draw:line>
        <draw:line draw:style-name="gr23" draw:text-style-name="P7" draw:layer="layout" svg:x1="10.371cm" svg:y1="26.297cm" svg:x2="12.438cm" svg:y2="26.297cm">
          <text:p/>
        </draw:line>
        <draw:line draw:style-name="gr23" draw:text-style-name="P7" draw:layer="layout" svg:x1="12.438cm" svg:y1="26.297cm" svg:x2="14.765cm" svg:y2="26.297cm">
          <text:p/>
        </draw:line>
        <draw:line draw:style-name="gr23" draw:text-style-name="P7" draw:layer="layout" svg:x1="14.765cm" svg:y1="26.297cm" svg:x2="16.832cm" svg:y2="26.297cm">
          <text:p/>
        </draw:line>
        <draw:line draw:style-name="gr23" draw:text-style-name="P7" draw:layer="layout" svg:x1="16.832cm" svg:y1="26.297cm" svg:x2="19.099cm" svg:y2="26.297cm">
          <text:p/>
        </draw:line>
        <draw:frame draw:style-name="gr5" draw:text-style-name="P6" draw:layer="layout" svg:width="7.233cm" svg:height="0.39cm" svg:x="1.9cm" svg:y="19.497cm">
          <draw:text-box>
            <text:p text:style-name="P5"><text:span text:style-name="T1">Table 1. The composition of the experimental diets</text:span></text:p>
          </draw:text-box>
        </draw:frame>
        <draw:frame draw:style-name="gr16" draw:text-style-name="P14" draw:layer="layout" svg:width="1.145cm" svg:height="0.353cm" svg:x="3.505cm" svg:y="19.994cm">
          <draw:text-box>
            <text:p text:style-name="P5"><text:span text:style-name="T2">DIETS *</text:span></text:p>
          </draw:text-box>
        </draw:frame>
        <draw:frame draw:style-name="gr16" draw:text-style-name="P14" draw:layer="layout" svg:width="2.102cm" svg:height="0.353cm" svg:x="3.025cm" svg:y="20.417cm">
          <draw:text-box>
            <text:p text:style-name="P5"><text:span text:style-name="T2">INGREDIENTS</text:span></text:p>
          </draw:text-box>
        </draw:frame>
        <draw:frame draw:style-name="gr16" draw:text-style-name="P14" draw:layer="layout" svg:width="0.317cm" svg:height="0.353cm" svg:x="7.15cm" svg:y="20.21cm">
          <draw:text-box>
            <text:p text:style-name="P5"><text:span text:style-name="T4">O</text:span></text:p>
          </draw:text-box>
        </draw:frame>
        <draw:frame draw:style-name="gr16" draw:text-style-name="P14" draw:layer="layout" svg:width="0.317cm" svg:height="0.353cm" svg:x="9.232cm" svg:y="20.21cm">
          <draw:text-box>
            <text:p text:style-name="P5"><text:span text:style-name="T4">B</text:span></text:p>
          </draw:text-box>
        </draw:frame>
        <draw:frame draw:style-name="gr16" draw:text-style-name="P14" draw:layer="layout" svg:width="0.317cm" svg:height="0.353cm" svg:x="11.255cm" svg:y="20.21cm">
          <draw:text-box>
            <text:p text:style-name="P5"><text:span text:style-name="T4">M</text:span></text:p>
          </draw:text-box>
        </draw:frame>
        <draw:frame draw:style-name="gr16" draw:text-style-name="P14" draw:layer="layout" svg:width="1.259cm" svg:height="0.353cm" svg:x="12.982cm" svg:y="20.21cm">
          <draw:text-box>
            <text:p text:style-name="P5"><text:span text:style-name="T4">O + CLA</text:span></text:p>
          </draw:text-box>
        </draw:frame>
        <draw:frame draw:style-name="gr16" draw:text-style-name="P14" draw:layer="layout" svg:width="1.225cm" svg:height="0.353cm" svg:x="15.197cm" svg:y="20.21cm">
          <draw:text-box>
            <text:p text:style-name="P5"><text:span text:style-name="T4">B + CLA</text:span></text:p>
          </draw:text-box>
        </draw:frame>
        <draw:frame draw:style-name="gr16" draw:text-style-name="P14" draw:layer="layout" svg:width="1.314cm" svg:height="0.353cm" svg:x="17.318cm" svg:y="20.21cm">
          <draw:text-box>
            <text:p text:style-name="P5"><text:span text:style-name="T4">M + CLA</text:span></text:p>
          </draw:text-box>
        </draw:frame>
        <draw:frame draw:style-name="gr16" draw:text-style-name="P14" draw:layer="layout" svg:width="0.574cm" svg:height="0.353cm" svg:x="12.387cm" svg:y="20.851cm">
          <draw:text-box>
            <text:p text:style-name="P5"><text:span text:style-name="T2">g/kg</text:span></text:p>
          </draw:text-box>
        </draw:frame>
        <draw:frame draw:style-name="gr16" draw:text-style-name="P14" draw:layer="layout" svg:width="1.399cm" svg:height="0.353cm" svg:x="2.004cm" svg:y="21.273cm">
          <draw:text-box>
            <text:p text:style-name="P5"><text:span text:style-name="T2">Cornstarch</text:span></text:p>
          </draw:text-box>
        </draw:frame>
        <draw:frame draw:style-name="gr16" draw:text-style-name="P14" draw:layer="layout" svg:width="1.048cm" svg:height="0.353cm" svg:x="6.758cm" svg:y="21.273cm">
          <draw:text-box>
            <text:p text:style-name="P5"><text:span text:style-name="T2">532.486</text:span></text:p>
          </draw:text-box>
        </draw:frame>
        <draw:frame draw:style-name="gr16" draw:text-style-name="P14" draw:layer="layout" svg:width="1.048cm" svg:height="0.353cm" svg:x="8.822cm" svg:y="21.273cm">
          <draw:text-box>
            <text:p text:style-name="P5"><text:span text:style-name="T2">532.486</text:span></text:p>
          </draw:text-box>
        </draw:frame>
        <draw:frame draw:style-name="gr16" draw:text-style-name="P14" draw:layer="layout" svg:width="1.048cm" svg:height="0.353cm" svg:x="10.889cm" svg:y="21.273cm">
          <draw:text-box>
            <text:p text:style-name="P5"><text:span text:style-name="T2">532.486</text:span></text:p>
          </draw:text-box>
        </draw:frame>
        <draw:frame draw:style-name="gr16" draw:text-style-name="P14" draw:layer="layout" svg:width="1.048cm" svg:height="0.353cm" svg:x="13.086cm" svg:y="21.273cm">
          <draw:text-box>
            <text:p text:style-name="P5"><text:span text:style-name="T2">532.486</text:span></text:p>
          </draw:text-box>
        </draw:frame>
        <draw:frame draw:style-name="gr16" draw:text-style-name="P14" draw:layer="layout" svg:width="1.048cm" svg:height="0.353cm" svg:x="15.284cm" svg:y="21.273cm">
          <draw:text-box>
            <text:p text:style-name="P5"><text:span text:style-name="T2">532.486</text:span></text:p>
          </draw:text-box>
        </draw:frame>
        <draw:frame draw:style-name="gr16" draw:text-style-name="P14" draw:layer="layout" svg:width="1.048cm" svg:height="0.353cm" svg:x="17.449cm" svg:y="21.273cm">
          <draw:text-box>
            <text:p text:style-name="P5"><text:span text:style-name="T2">532.486</text:span></text:p>
          </draw:text-box>
        </draw:frame>
        <draw:frame draw:style-name="gr16" draw:text-style-name="P14" draw:layer="layout" svg:width="0.866cm" svg:height="0.353cm" svg:x="2.005cm" svg:y="21.695cm">
          <draw:text-box>
            <text:p text:style-name="P5"><text:span text:style-name="T2">Casein</text:span></text:p>
          </draw:text-box>
        </draw:frame>
        <draw:frame draw:style-name="gr16" draw:text-style-name="P14" draw:layer="layout" svg:width="0.485cm" svg:height="0.353cm" svg:x="7.036cm" svg:y="21.695cm">
          <draw:text-box>
            <text:p text:style-name="P5"><text:span text:style-name="T2">200</text:span></text:p>
          </draw:text-box>
        </draw:frame>
        <draw:frame draw:style-name="gr16" draw:text-style-name="P14" draw:layer="layout" svg:width="0.485cm" svg:height="0.353cm" svg:x="9.1cm" svg:y="21.695cm">
          <draw:text-box>
            <text:p text:style-name="P5"><text:span text:style-name="T2">200</text:span></text:p>
          </draw:text-box>
        </draw:frame>
        <draw:frame draw:style-name="gr16" draw:text-style-name="P14" draw:layer="layout" svg:width="0.485cm" svg:height="0.353cm" svg:x="11.167cm" svg:y="21.695cm">
          <draw:text-box>
            <text:p text:style-name="P5"><text:span text:style-name="T2">200</text:span></text:p>
          </draw:text-box>
        </draw:frame>
        <draw:frame draw:style-name="gr16" draw:text-style-name="P14" draw:layer="layout" svg:width="0.485cm" svg:height="0.353cm" svg:x="13.365cm" svg:y="21.695cm">
          <draw:text-box>
            <text:p text:style-name="P5"><text:span text:style-name="T2">200</text:span></text:p>
          </draw:text-box>
        </draw:frame>
        <draw:frame draw:style-name="gr16" draw:text-style-name="P14" draw:layer="layout" svg:width="0.485cm" svg:height="0.353cm" svg:x="15.562cm" svg:y="21.695cm">
          <draw:text-box>
            <text:p text:style-name="P5"><text:span text:style-name="T2">200</text:span></text:p>
          </draw:text-box>
        </draw:frame>
        <draw:frame draw:style-name="gr16" draw:text-style-name="P14" draw:layer="layout" svg:width="0.485cm" svg:height="0.353cm" svg:x="17.727cm" svg:y="21.695cm">
          <draw:text-box>
            <text:p text:style-name="P5"><text:span text:style-name="T2">200</text:span></text:p>
          </draw:text-box>
        </draw:frame>
        <draw:frame draw:style-name="gr16" draw:text-style-name="P14" draw:layer="layout" svg:width="1.01cm" svg:height="0.353cm" svg:x="2.005cm" svg:y="22.117cm">
          <draw:text-box>
            <text:p text:style-name="P5"><text:span text:style-name="T2">Sucrose</text:span></text:p>
          </draw:text-box>
        </draw:frame>
        <draw:frame draw:style-name="gr16" draw:text-style-name="P14" draw:layer="layout" svg:width="0.485cm" svg:height="0.353cm" svg:x="7.036cm" svg:y="22.117cm">
          <draw:text-box>
            <text:p text:style-name="P5"><text:span text:style-name="T2">100</text:span></text:p>
          </draw:text-box>
        </draw:frame>
        <draw:frame draw:style-name="gr16" draw:text-style-name="P14" draw:layer="layout" svg:width="0.485cm" svg:height="0.353cm" svg:x="9.1cm" svg:y="22.117cm">
          <draw:text-box>
            <text:p text:style-name="P5"><text:span text:style-name="T2">100</text:span></text:p>
          </draw:text-box>
        </draw:frame>
        <draw:frame draw:style-name="gr16" draw:text-style-name="P14" draw:layer="layout" svg:width="0.485cm" svg:height="0.353cm" svg:x="11.168cm" svg:y="22.117cm">
          <draw:text-box>
            <text:p text:style-name="P5"><text:span text:style-name="T2">100</text:span></text:p>
          </draw:text-box>
        </draw:frame>
        <draw:frame draw:style-name="gr16" draw:text-style-name="P14" draw:layer="layout" svg:width="0.485cm" svg:height="0.353cm" svg:x="13.365cm" svg:y="22.117cm">
          <draw:text-box>
            <text:p text:style-name="P5"><text:span text:style-name="T2">100</text:span></text:p>
          </draw:text-box>
        </draw:frame>
        <draw:frame draw:style-name="gr16" draw:text-style-name="P14" draw:layer="layout" svg:width="0.485cm" svg:height="0.353cm" svg:x="15.562cm" svg:y="22.117cm">
          <draw:text-box>
            <text:p text:style-name="P5"><text:span text:style-name="T2">100</text:span></text:p>
          </draw:text-box>
        </draw:frame>
        <draw:frame draw:style-name="gr16" draw:text-style-name="P14" draw:layer="layout" svg:width="0.485cm" svg:height="0.353cm" svg:x="17.727cm" svg:y="22.117cm">
          <draw:text-box>
            <text:p text:style-name="P5"><text:span text:style-name="T2">100</text:span></text:p>
          </draw:text-box>
        </draw:frame>
        <draw:frame draw:style-name="gr16" draw:text-style-name="P14" draw:layer="layout" svg:width="1.522cm" svg:height="0.353cm" svg:x="2.005cm" svg:y="22.539cm">
          <draw:text-box>
            <text:p text:style-name="P5"><text:span text:style-name="T2">Soybean oil</text:span></text:p>
          </draw:text-box>
        </draw:frame>
        <draw:frame draw:style-name="gr16" draw:text-style-name="P14" draw:layer="layout" svg:width="0.324cm" svg:height="0.353cm" svg:x="7.116cm" svg:y="22.539cm">
          <draw:text-box>
            <text:p text:style-name="P5"><text:span text:style-name="T2">70</text:span></text:p>
          </draw:text-box>
        </draw:frame>
        <draw:frame draw:style-name="gr16" draw:text-style-name="P14" draw:layer="layout" svg:width="0.317cm" svg:height="0.353cm" svg:x="9.286cm" svg:y="22.539cm">
          <draw:text-box>
            <text:p text:style-name="P5"><text:span text:style-name="T2">-</text:span></text:p>
          </draw:text-box>
        </draw:frame>
        <draw:frame draw:style-name="gr16" draw:text-style-name="P14" draw:layer="layout" svg:width="0.317cm" svg:height="0.353cm" svg:x="11.354cm" svg:y="22.539cm">
          <draw:text-box>
            <text:p text:style-name="P5"><text:span text:style-name="T2">-</text:span></text:p>
          </draw:text-box>
        </draw:frame>
        <draw:frame draw:style-name="gr16" draw:text-style-name="P14" draw:layer="layout" svg:width="0.726cm" svg:height="0.353cm" svg:x="13.246cm" svg:y="22.539cm">
          <draw:text-box>
            <text:p text:style-name="P5"><text:span text:style-name="T2">53.33</text:span></text:p>
          </draw:text-box>
        </draw:frame>
        <draw:frame draw:style-name="gr16" draw:text-style-name="P14" draw:layer="layout" svg:width="0.317cm" svg:height="0.353cm" svg:x="15.747cm" svg:y="22.539cm">
          <draw:text-box>
            <text:p text:style-name="P5"><text:span text:style-name="T2">-</text:span></text:p>
          </draw:text-box>
        </draw:frame>
        <draw:frame draw:style-name="gr16" draw:text-style-name="P14" draw:layer="layout" svg:width="0.317cm" svg:height="0.353cm" svg:x="17.912cm" svg:y="22.539cm">
          <draw:text-box>
            <text:p text:style-name="P5"><text:span text:style-name="T2">-</text:span></text:p>
          </draw:text-box>
        </draw:frame>
        <draw:frame draw:style-name="gr16" draw:text-style-name="P14" draw:layer="layout" svg:width="0.798cm" svg:height="0.353cm" svg:x="2.005cm" svg:y="22.961cm">
          <draw:text-box>
            <text:p text:style-name="P5"><text:span text:style-name="T2">Butter</text:span></text:p>
          </draw:text-box>
        </draw:frame>
        <draw:frame draw:style-name="gr16" draw:text-style-name="P14" draw:layer="layout" svg:width="0.317cm" svg:height="0.353cm" svg:x="7.222cm" svg:y="22.961cm">
          <draw:text-box>
            <text:p text:style-name="P5"><text:span text:style-name="T2">-</text:span></text:p>
          </draw:text-box>
        </draw:frame>
        <draw:frame draw:style-name="gr16" draw:text-style-name="P14" draw:layer="layout" svg:width="0.324cm" svg:height="0.353cm" svg:x="9.18cm" svg:y="22.961cm">
          <draw:text-box>
            <text:p text:style-name="P5"><text:span text:style-name="T2">70</text:span></text:p>
          </draw:text-box>
        </draw:frame>
        <draw:frame draw:style-name="gr16" draw:text-style-name="P14" draw:layer="layout" svg:width="0.317cm" svg:height="0.353cm" svg:x="11.353cm" svg:y="22.961cm">
          <draw:text-box>
            <text:p text:style-name="P5"><text:span text:style-name="T2">-</text:span></text:p>
          </draw:text-box>
        </draw:frame>
        <draw:frame draw:style-name="gr16" draw:text-style-name="P14" draw:layer="layout" svg:width="0.317cm" svg:height="0.353cm" svg:x="13.55cm" svg:y="22.961cm">
          <draw:text-box>
            <text:p text:style-name="P5"><text:span text:style-name="T2">-</text:span></text:p>
          </draw:text-box>
        </draw:frame>
        <draw:frame draw:style-name="gr16" draw:text-style-name="P14" draw:layer="layout" svg:width="0.726cm" svg:height="0.353cm" svg:x="15.443cm" svg:y="22.961cm">
          <draw:text-box>
            <text:p text:style-name="P5"><text:span text:style-name="T2">53.33</text:span></text:p>
          </draw:text-box>
        </draw:frame>
        <draw:frame draw:style-name="gr16" draw:text-style-name="P14" draw:layer="layout" svg:width="0.317cm" svg:height="0.353cm" svg:x="17.912cm" svg:y="22.961cm">
          <draw:text-box>
            <text:p text:style-name="P5"><text:span text:style-name="T2">-</text:span></text:p>
          </draw:text-box>
        </draw:frame>
        <draw:frame draw:style-name="gr16" draw:text-style-name="P14" draw:layer="layout" svg:width="1.941cm" svg:height="0.353cm" svg:x="2.005cm" svg:y="23.383cm">
          <draw:text-box>
            <text:p text:style-name="P5"><text:span text:style-name="T2">Soft Margarine</text:span></text:p>
          </draw:text-box>
        </draw:frame>
        <draw:frame draw:style-name="gr16" draw:text-style-name="P14" draw:layer="layout" svg:width="0.317cm" svg:height="0.353cm" svg:x="7.222cm" svg:y="23.383cm">
          <draw:text-box>
            <text:p text:style-name="P5"><text:span text:style-name="T2">-</text:span></text:p>
          </draw:text-box>
        </draw:frame>
        <draw:frame draw:style-name="gr16" draw:text-style-name="P14" draw:layer="layout" svg:width="0.317cm" svg:height="0.353cm" svg:x="9.286cm" svg:y="23.383cm">
          <draw:text-box>
            <text:p text:style-name="P5"><text:span text:style-name="T2">-</text:span></text:p>
          </draw:text-box>
        </draw:frame>
        <draw:frame draw:style-name="gr16" draw:text-style-name="P14" draw:layer="layout" svg:width="0.324cm" svg:height="0.353cm" svg:x="11.247cm" svg:y="23.383cm">
          <draw:text-box>
            <text:p text:style-name="P5"><text:span text:style-name="T2">70</text:span></text:p>
          </draw:text-box>
        </draw:frame>
        <draw:frame draw:style-name="gr16" draw:text-style-name="P14" draw:layer="layout" svg:width="0.317cm" svg:height="0.353cm" svg:x="13.55cm" svg:y="23.383cm">
          <draw:text-box>
            <text:p text:style-name="P5"><text:span text:style-name="T2">-</text:span></text:p>
          </draw:text-box>
        </draw:frame>
        <draw:frame draw:style-name="gr16" draw:text-style-name="P14" draw:layer="layout" svg:width="0.317cm" svg:height="0.353cm" svg:x="15.747cm" svg:y="23.383cm">
          <draw:text-box>
            <text:p text:style-name="P5"><text:span text:style-name="T2">-</text:span></text:p>
          </draw:text-box>
        </draw:frame>
        <draw:frame draw:style-name="gr16" draw:text-style-name="P14" draw:layer="layout" svg:width="0.726cm" svg:height="0.353cm" svg:x="17.608cm" svg:y="23.383cm">
          <draw:text-box>
            <text:p text:style-name="P5"><text:span text:style-name="T2">53.33</text:span></text:p>
          </draw:text-box>
        </draw:frame>
        <draw:frame draw:style-name="gr16" draw:text-style-name="P14" draw:layer="layout" svg:width="0.675cm" svg:height="0.353cm" svg:x="2.005cm" svg:y="23.805cm">
          <draw:text-box>
            <text:p text:style-name="P5"><text:span text:style-name="T2">Fibre</text:span></text:p>
          </draw:text-box>
        </draw:frame>
        <draw:frame draw:style-name="gr16" draw:text-style-name="P14" draw:layer="layout" svg:width="0.324cm" svg:height="0.353cm" svg:x="7.116cm" svg:y="23.805cm">
          <draw:text-box>
            <text:p text:style-name="P5"><text:span text:style-name="T2">50</text:span></text:p>
          </draw:text-box>
        </draw:frame>
        <draw:frame draw:style-name="gr16" draw:text-style-name="P14" draw:layer="layout" svg:width="0.324cm" svg:height="0.353cm" svg:x="9.18cm" svg:y="23.805cm">
          <draw:text-box>
            <text:p text:style-name="P5"><text:span text:style-name="T2">50</text:span></text:p>
          </draw:text-box>
        </draw:frame>
        <draw:frame draw:style-name="gr16" draw:text-style-name="P14" draw:layer="layout" svg:width="0.324cm" svg:height="0.353cm" svg:x="11.247cm" svg:y="23.805cm">
          <draw:text-box>
            <text:p text:style-name="P5"><text:span text:style-name="T2">50</text:span></text:p>
          </draw:text-box>
        </draw:frame>
        <draw:frame draw:style-name="gr16" draw:text-style-name="P14" draw:layer="layout" svg:width="0.324cm" svg:height="0.353cm" svg:x="13.445cm" svg:y="23.805cm">
          <draw:text-box>
            <text:p text:style-name="P5"><text:span text:style-name="T2">50</text:span></text:p>
          </draw:text-box>
        </draw:frame>
        <draw:frame draw:style-name="gr16" draw:text-style-name="P14" draw:layer="layout" svg:width="0.324cm" svg:height="0.353cm" svg:x="15.642cm" svg:y="23.805cm">
          <draw:text-box>
            <text:p text:style-name="P5"><text:span text:style-name="T2">50</text:span></text:p>
          </draw:text-box>
        </draw:frame>
        <draw:frame draw:style-name="gr16" draw:text-style-name="P14" draw:layer="layout" svg:width="0.324cm" svg:height="0.353cm" svg:x="17.807cm" svg:y="23.805cm">
          <draw:text-box>
            <text:p text:style-name="P5"><text:span text:style-name="T2">50</text:span></text:p>
          </draw:text-box>
        </draw:frame>
        <draw:frame draw:style-name="gr16" draw:text-style-name="P14" draw:layer="layout" svg:width="1.585cm" svg:height="0.353cm" svg:x="2.006cm" svg:y="24.227cm">
          <draw:text-box>
            <text:p text:style-name="P5"><text:span text:style-name="T2">Mineral mix</text:span></text:p>
          </draw:text-box>
        </draw:frame>
        <draw:frame draw:style-name="gr16" draw:text-style-name="P14" draw:layer="layout" svg:width="0.324cm" svg:height="0.353cm" svg:x="7.116cm" svg:y="24.227cm">
          <draw:text-box>
            <text:p text:style-name="P5"><text:span text:style-name="T2">35</text:span></text:p>
          </draw:text-box>
        </draw:frame>
        <draw:frame draw:style-name="gr16" draw:text-style-name="P14" draw:layer="layout" svg:width="0.324cm" svg:height="0.353cm" svg:x="9.18cm" svg:y="24.227cm">
          <draw:text-box>
            <text:p text:style-name="P5"><text:span text:style-name="T2">35</text:span></text:p>
          </draw:text-box>
        </draw:frame>
        <draw:frame draw:style-name="gr16" draw:text-style-name="P14" draw:layer="layout" svg:width="0.324cm" svg:height="0.353cm" svg:x="11.248cm" svg:y="24.227cm">
          <draw:text-box>
            <text:p text:style-name="P5"><text:span text:style-name="T2">35</text:span></text:p>
          </draw:text-box>
        </draw:frame>
        <draw:frame draw:style-name="gr16" draw:text-style-name="P14" draw:layer="layout" svg:width="0.324cm" svg:height="0.353cm" svg:x="13.445cm" svg:y="24.227cm">
          <draw:text-box>
            <text:p text:style-name="P5"><text:span text:style-name="T2">35</text:span></text:p>
          </draw:text-box>
        </draw:frame>
        <draw:frame draw:style-name="gr16" draw:text-style-name="P14" draw:layer="layout" svg:width="0.324cm" svg:height="0.353cm" svg:x="15.642cm" svg:y="24.227cm">
          <draw:text-box>
            <text:p text:style-name="P5"><text:span text:style-name="T2">35</text:span></text:p>
          </draw:text-box>
        </draw:frame>
        <draw:frame draw:style-name="gr16" draw:text-style-name="P14" draw:layer="layout" svg:width="0.324cm" svg:height="0.353cm" svg:x="17.807cm" svg:y="24.227cm">
          <draw:text-box>
            <text:p text:style-name="P5"><text:span text:style-name="T2">35</text:span></text:p>
          </draw:text-box>
        </draw:frame>
        <draw:frame draw:style-name="gr16" draw:text-style-name="P14" draw:layer="layout" svg:width="1.619cm" svg:height="0.353cm" svg:x="2.006cm" svg:y="24.649cm">
          <draw:text-box>
            <text:p text:style-name="P5"><text:span text:style-name="T2">Vitamin mix</text:span></text:p>
          </draw:text-box>
        </draw:frame>
        <draw:frame draw:style-name="gr16" draw:text-style-name="P14" draw:layer="layout" svg:width="0.324cm" svg:height="0.353cm" svg:x="7.117cm" svg:y="24.649cm">
          <draw:text-box>
            <text:p text:style-name="P5"><text:span text:style-name="T2">10</text:span></text:p>
          </draw:text-box>
        </draw:frame>
        <draw:frame draw:style-name="gr16" draw:text-style-name="P14" draw:layer="layout" svg:width="0.324cm" svg:height="0.353cm" svg:x="9.181cm" svg:y="24.649cm">
          <draw:text-box>
            <text:p text:style-name="P5"><text:span text:style-name="T2">10</text:span></text:p>
          </draw:text-box>
        </draw:frame>
        <draw:frame draw:style-name="gr16" draw:text-style-name="P14" draw:layer="layout" svg:width="0.324cm" svg:height="0.353cm" svg:x="11.248cm" svg:y="24.649cm">
          <draw:text-box>
            <text:p text:style-name="P5"><text:span text:style-name="T2">10</text:span></text:p>
          </draw:text-box>
        </draw:frame>
        <draw:frame draw:style-name="gr16" draw:text-style-name="P14" draw:layer="layout" svg:width="0.324cm" svg:height="0.353cm" svg:x="13.445cm" svg:y="24.649cm">
          <draw:text-box>
            <text:p text:style-name="P5"><text:span text:style-name="T2">10</text:span></text:p>
          </draw:text-box>
        </draw:frame>
        <draw:frame draw:style-name="gr16" draw:text-style-name="P14" draw:layer="layout" svg:width="0.324cm" svg:height="0.353cm" svg:x="15.642cm" svg:y="24.649cm">
          <draw:text-box>
            <text:p text:style-name="P5"><text:span text:style-name="T2">10</text:span></text:p>
          </draw:text-box>
        </draw:frame>
        <draw:frame draw:style-name="gr16" draw:text-style-name="P14" draw:layer="layout" svg:width="0.324cm" svg:height="0.353cm" svg:x="17.807cm" svg:y="24.649cm">
          <draw:text-box>
            <text:p text:style-name="P5"><text:span text:style-name="T2">10</text:span></text:p>
          </draw:text-box>
        </draw:frame>
        <draw:frame draw:style-name="gr16" draw:text-style-name="P14" draw:layer="layout" svg:width="2.241cm" svg:height="0.353cm" svg:x="2.006cm" svg:y="25.071cm">
          <draw:text-box>
            <text:p text:style-name="P5"><text:span text:style-name="T2">Choline bitartrate</text:span></text:p>
          </draw:text-box>
        </draw:frame>
        <draw:frame draw:style-name="gr16" draw:text-style-name="P14" draw:layer="layout" svg:width="0.404cm" svg:height="0.353cm" svg:x="7.077cm" svg:y="25.071cm">
          <draw:text-box>
            <text:p text:style-name="P5"><text:span text:style-name="T2">2.5</text:span></text:p>
          </draw:text-box>
        </draw:frame>
        <draw:frame draw:style-name="gr16" draw:text-style-name="P14" draw:layer="layout" svg:width="0.404cm" svg:height="0.353cm" svg:x="9.141cm" svg:y="25.071cm">
          <draw:text-box>
            <text:p text:style-name="P5"><text:span text:style-name="T2">2.5</text:span></text:p>
          </draw:text-box>
        </draw:frame>
        <draw:frame draw:style-name="gr16" draw:text-style-name="P14" draw:layer="layout" svg:width="0.404cm" svg:height="0.353cm" svg:x="11.209cm" svg:y="25.071cm">
          <draw:text-box>
            <text:p text:style-name="P5"><text:span text:style-name="T2">2.5</text:span></text:p>
          </draw:text-box>
        </draw:frame>
        <draw:frame draw:style-name="gr16" draw:text-style-name="P14" draw:layer="layout" svg:width="0.404cm" svg:height="0.353cm" svg:x="13.406cm" svg:y="25.071cm">
          <draw:text-box>
            <text:p text:style-name="P5"><text:span text:style-name="T2">2.5</text:span></text:p>
          </draw:text-box>
        </draw:frame>
        <draw:frame draw:style-name="gr16" draw:text-style-name="P14" draw:layer="layout" svg:width="0.404cm" svg:height="0.353cm" svg:x="15.603cm" svg:y="25.071cm">
          <draw:text-box>
            <text:p text:style-name="P5"><text:span text:style-name="T2">2.5</text:span></text:p>
          </draw:text-box>
        </draw:frame>
        <draw:frame draw:style-name="gr16" draw:text-style-name="P14" draw:layer="layout" svg:width="0.404cm" svg:height="0.353cm" svg:x="17.768cm" svg:y="25.071cm">
          <draw:text-box>
            <text:p text:style-name="P5"><text:span text:style-name="T2">2.5</text:span></text:p>
          </draw:text-box>
        </draw:frame>
        <draw:frame draw:style-name="gr16" draw:text-style-name="P14" draw:layer="layout" svg:width="3.08cm" svg:height="0.353cm" svg:x="2.007cm" svg:y="25.493cm">
          <draw:text-box>
            <text:p text:style-name="P5"><text:span text:style-name="T2">Tert-butylhydroquinone</text:span></text:p>
          </draw:text-box>
        </draw:frame>
        <draw:frame draw:style-name="gr16" draw:text-style-name="P14" draw:layer="layout" svg:width="0.726cm" svg:height="0.353cm" svg:x="6.919cm" svg:y="25.493cm">
          <draw:text-box>
            <text:p text:style-name="P5"><text:span text:style-name="T2">0.014</text:span></text:p>
          </draw:text-box>
        </draw:frame>
        <draw:frame draw:style-name="gr16" draw:text-style-name="P14" draw:layer="layout" svg:width="0.726cm" svg:height="0.353cm" svg:x="8.983cm" svg:y="25.493cm">
          <draw:text-box>
            <text:p text:style-name="P5"><text:span text:style-name="T2">0.014</text:span></text:p>
          </draw:text-box>
        </draw:frame>
        <draw:frame draw:style-name="gr16" draw:text-style-name="P14" draw:layer="layout" svg:width="0.726cm" svg:height="0.353cm" svg:x="11.05cm" svg:y="25.493cm">
          <draw:text-box>
            <text:p text:style-name="P5"><text:span text:style-name="T2">0.014</text:span></text:p>
          </draw:text-box>
        </draw:frame>
        <draw:frame draw:style-name="gr16" draw:text-style-name="P14" draw:layer="layout" svg:width="0.726cm" svg:height="0.353cm" svg:x="13.247cm" svg:y="25.493cm">
          <draw:text-box>
            <text:p text:style-name="P5"><text:span text:style-name="T2">0.014</text:span></text:p>
          </draw:text-box>
        </draw:frame>
        <draw:frame draw:style-name="gr16" draw:text-style-name="P14" draw:layer="layout" svg:width="0.726cm" svg:height="0.353cm" svg:x="15.445cm" svg:y="25.493cm">
          <draw:text-box>
            <text:p text:style-name="P5"><text:span text:style-name="T2">0.014</text:span></text:p>
          </draw:text-box>
        </draw:frame>
        <draw:frame draw:style-name="gr16" draw:text-style-name="P14" draw:layer="layout" svg:width="0.726cm" svg:height="0.353cm" svg:x="17.61cm" svg:y="25.493cm">
          <draw:text-box>
            <text:p text:style-name="P5"><text:span text:style-name="T2">0.014</text:span></text:p>
          </draw:text-box>
        </draw:frame>
        <draw:frame draw:style-name="gr16" draw:text-style-name="P14" draw:layer="layout" svg:width="0.637cm" svg:height="0.353cm" svg:x="2.007cm" svg:y="25.915cm">
          <draw:text-box>
            <text:p text:style-name="P5"><text:span text:style-name="T2">CLA</text:span></text:p>
          </draw:text-box>
        </draw:frame>
        <draw:frame draw:style-name="gr24" draw:text-style-name="P20" draw:layer="layout" svg:width="0.188cm" svg:height="0.208cm" svg:x="2.639cm" svg:y="25.926cm">
          <draw:text-box>
            <text:p text:style-name="P5"><text:span text:style-name="T16">**</text:span></text:p>
          </draw:text-box>
        </draw:frame>
        <draw:frame draw:style-name="gr16" draw:text-style-name="P14" draw:layer="layout" svg:width="0.317cm" svg:height="0.353cm" svg:x="7.221cm" svg:y="25.914cm">
          <draw:text-box>
            <text:p text:style-name="P5"><text:span text:style-name="T2">-</text:span></text:p>
          </draw:text-box>
        </draw:frame>
        <draw:frame draw:style-name="gr16" draw:text-style-name="P14" draw:layer="layout" svg:width="0.317cm" svg:height="0.353cm" svg:x="9.285cm" svg:y="25.914cm">
          <draw:text-box>
            <text:p text:style-name="P5"><text:span text:style-name="T2">-</text:span></text:p>
          </draw:text-box>
        </draw:frame>
        <draw:frame draw:style-name="gr16" draw:text-style-name="P14" draw:layer="layout" svg:width="0.317cm" svg:height="0.353cm" svg:x="11.352cm" svg:y="25.914cm">
          <draw:text-box>
            <text:p text:style-name="P5"><text:span text:style-name="T2">-</text:span></text:p>
          </draw:text-box>
        </draw:frame>
        <draw:frame draw:style-name="gr16" draw:text-style-name="P14" draw:layer="layout" svg:width="0.726cm" svg:height="0.353cm" svg:x="13.245cm" svg:y="25.914cm">
          <draw:text-box>
            <text:p text:style-name="P5"><text:span text:style-name="T2">16.67</text:span></text:p>
          </draw:text-box>
        </draw:frame>
        <draw:frame draw:style-name="gr16" draw:text-style-name="P14" draw:layer="layout" svg:width="0.726cm" svg:height="0.353cm" svg:x="15.442cm" svg:y="25.914cm">
          <draw:text-box>
            <text:p text:style-name="P5"><text:span text:style-name="T2">16.67</text:span></text:p>
          </draw:text-box>
        </draw:frame>
        <draw:frame draw:style-name="gr16" draw:text-style-name="P14" draw:layer="layout" svg:width="0.726cm" svg:height="0.353cm" svg:x="17.607cm" svg:y="25.914cm">
          <draw:text-box>
            <text:p text:style-name="P5"><text:span text:style-name="T2">16.67</text:span></text:p>
          </draw:text-box>
        </draw:frame>
        <draw:frame draw:style-name="gr25" draw:text-style-name="P21" draw:layer="layout" svg:width="17.558cm" svg:height="0.314cm" svg:x="1.9cm" svg:y="26.362cm">
          <draw:text-box>
            <text:p text:style-name="P5"><text:span text:style-name="T17">* O- oil diet: AIN-93G; B- butter diet: AIN-93G + butter; M- margarine diet: AIN-93G + margarine; O+CLA- oil diet supplemented in CLA: AIN-93G <text:s text:c="2"/></text:span></text:p>
          </draw:text-box>
        </draw:frame>
        <draw:frame draw:style-name="gr25" draw:text-style-name="P21" draw:layer="layout" svg:width="17.304cm" svg:height="0.314cm" svg:x="1.9cm" svg:y="26.715cm">
          <draw:text-box>
            <text:p text:style-name="P5"><text:span text:style-name="T17"><text:s text:c="3"/></text:span><text:span text:style-name="T17">+ 1% CLA; B+CLA- butter diet supplemented in CLA: AIN-93G + 1% CLA; M+CLA- margarine diet supplemented in CLA: AIN-93G + 1% CLA. </text:span></text:p>
          </draw:text-box>
        </draw:frame>
        <draw:frame draw:style-name="gr26" draw:text-style-name="P22" draw:layer="layout" svg:width="0.171cm" svg:height="0.183cm" svg:x="1.9cm" svg:y="27.078cm">
          <draw:text-box>
            <text:p text:style-name="P5"><text:span text:style-name="T18">**</text:span></text:p>
          </draw:text-box>
        </draw:frame>
        <draw:frame draw:style-name="gr25" draw:text-style-name="P21" draw:layer="layout" svg:width="3.596cm" svg:height="0.314cm" svg:x="2.065cm" svg:y="27.068cm">
          <draw:text-box>
            <text:p text:style-name="P5"><text:span text:style-name="T17"><text:s/></text:span><text:span text:style-name="T17">CLA - the CLA oil (Luta-CLA</text:span></text:p>
          </draw:text-box>
        </draw:frame>
        <draw:frame draw:style-name="gr26" draw:text-style-name="P22" draw:layer="layout" svg:width="0.164cm" svg:height="0.183cm" svg:x="5.584cm" svg:y="27.078cm">
          <draw:text-box>
            <text:p text:style-name="P5"><text:span text:style-name="T18">®</text:span></text:p>
          </draw:text-box>
        </draw:frame>
        <draw:frame draw:style-name="gr25" draw:text-style-name="P21" draw:layer="layout" svg:width="13.659cm" svg:height="0.314cm" svg:x="5.709cm" svg:y="27.068cm">
          <draw:text-box>
            <text:p text:style-name="P5"><text:span text:style-name="T17"><text:s/></text:span><text:span text:style-name="T17">60), obtained from BASF (Ludwigshafen, Germany) contained 600 g CLA/kg, with equal representation of two major </text:span></text:p>
          </draw:text-box>
        </draw:frame>
        <draw:frame draw:style-name="gr25" draw:text-style-name="P21" draw:layer="layout" svg:width="0.281cm" svg:height="0.314cm" svg:x="19.1cm" svg:y="27.068cm">
          <draw:text-box>
            <text:p text:style-name="P5"><text:span text:style-name="T17"><text:s/></text:span></text:p>
          </draw:text-box>
        </draw:frame>
        <draw:frame draw:style-name="gr25" draw:text-style-name="P21" draw:layer="layout" svg:width="6.183cm" svg:height="0.314cm" svg:x="1.9cm" svg:y="27.42cm">
          <draw:text-box>
            <text:p text:style-name="P5"><text:span text:style-name="T17"><text:s text:c="4"/></text:span><text:span text:style-name="T17">CLA isomers (</text:span><text:span text:style-name="T19">cis</text:span><text:span text:style-name="T17">-9, </text:span><text:span text:style-name="T19">trans</text:span><text:span text:style-name="T17">-11 and </text:span><text:span text:style-name="T19">trans</text:span><text:span text:style-name="T17">-10, </text:span><text:span text:style-name="T19">cis</text:span><text:span text:style-name="T17">-12).</text:span></text:p>
          </draw:text-box>
        </draw:frame>
      </draw:page>
      <draw:page draw:name="page3" draw:style-name="dp1" draw:master-page-name="master-page105">
        <draw:line draw:style-name="gr17" draw:text-style-name="P7" draw:layer="layout" svg:x1="1.9cm" svg:y1="1.75cm" svg:x2="19.2cm" svg:y2="1.75cm">
          <text:p/>
        </draw:line>
        <draw:frame draw:style-name="gr20" draw:text-style-name="P17" draw:layer="layout" svg:width="0.544cm" svg:height="0.497cm" svg:x="18.794cm" svg:y="0.979cm">
          <draw:text-box>
            <text:p text:style-name="P5"><text:span text:style-name="T12">29</text:span></text:p>
          </draw:text-box>
        </draw:frame>
        <draw:frame draw:style-name="gr20" draw:text-style-name="P17" draw:layer="layout" svg:width="0.984cm" svg:height="0.497cm" svg:x="1.9cm" svg:y="0.979cm">
          <draw:text-box>
            <text:p text:style-name="P5"><text:span text:style-name="T12">No 1</text:span></text:p>
          </draw:text-box>
        </draw:frame>
        <draw:frame draw:style-name="gr16" draw:text-style-name="P14" draw:layer="layout" svg:width="5.814cm" svg:height="0.353cm" svg:x="7.568cm" svg:y="1.042cm">
          <draw:text-box>
            <text:p text:style-name="P5"><text:span text:style-name="T2">M. Franczyk-Żarów, E. Kuś , R.B. Kostogrys</text:span></text:p>
          </draw:text-box>
        </draw:frame>
        <draw:frame draw:style-name="gr18" draw:text-style-name="P15" draw:layer="layout" svg:width="2.411cm" svg:height="0.433cm" svg:x="1.9cm" svg:y="2.224cm">
          <draw:text-box>
            <text:p text:style-name="P5"><text:span text:style-name="T15">Blood analysis </text:span></text:p>
          </draw:text-box>
        </draw:frame>
        <draw:frame draw:style-name="gr18" draw:text-style-name="P15" draw:layer="layout" svg:width="8.418cm" svg:height="0.433cm" svg:x="2.5cm" svg:y="2.682cm">
          <draw:text-box>
            <text:p text:style-name="P5"><text:span text:style-name="T5">Blood <text:s/>samples <text:s/>were <text:s/>taken <text:s/>from <text:s/>the <text:s/>left <text:s/>ventricle </text:span></text:p>
          </draw:text-box>
        </draw:frame>
        <draw:frame draw:style-name="gr18" draw:text-style-name="P15" draw:layer="layout" svg:width="9.083cm" svg:height="0.433cm" svg:x="1.9cm" svg:y="3.141cm">
          <draw:text-box>
            <text:p text:style-name="P5"><text:span text:style-name="T5">of <text:s/>the <text:s/>heart, <text:s/>collected <text:s/>into <text:s/>test <text:s/>tubes <text:s/>and <text:s/>centrifuged </text:span></text:p>
          </draw:text-box>
        </draw:frame>
        <draw:frame draw:style-name="gr18" draw:text-style-name="P15" draw:layer="layout" svg:width="8.803cm" svg:height="0.433cm" svg:x="1.9cm" svg:y="3.6cm">
          <draw:text-box>
            <text:p text:style-name="P5"><text:span text:style-name="T5">(4 <text:s/>000 <text:s/>g, <text:s/>10 <text:s/>min) <text:s/>to <text:s/>obtain <text:s/>serum <text:s/>samples. <text:s/>Serum </text:span></text:p>
          </draw:text-box>
        </draw:frame>
        <draw:frame draw:style-name="gr18" draw:text-style-name="P15" draw:layer="layout" svg:width="8.896cm" svg:height="0.433cm" svg:x="1.9cm" svg:y="4.058cm">
          <draw:text-box>
            <text:p text:style-name="P5"><text:span text:style-name="T5">samples <text:s/>were <text:s/>analyzed <text:s/>using <text:s/>commercially <text:s/>available </text:span></text:p>
          </draw:text-box>
        </draw:frame>
        <draw:frame draw:style-name="gr18" draw:text-style-name="P15" draw:layer="layout" svg:width="9.303cm" svg:height="0.433cm" svg:x="1.9cm" svg:y="4.517cm">
          <draw:text-box>
            <text:p text:style-name="P5"><text:span text:style-name="T5">kits <text:s/>for <text:s/>total <text:s/>cholesterol <text:s/>(TC; <text:s/>Liquick <text:s/>Cor-Chol <text:s/>60 <text:s/>no </text:span></text:p>
          </draw:text-box>
        </draw:frame>
        <draw:frame draw:style-name="gr18" draw:text-style-name="P15" draw:layer="layout" svg:width="8.888cm" svg:height="0.433cm" svg:x="1.9cm" svg:y="4.976cm">
          <draw:text-box>
            <text:p text:style-name="P5"><text:span text:style-name="T5">2-204; Cormay, Lublin, Poland), triacylglycerols (TAG; </text:span></text:p>
          </draw:text-box>
        </draw:frame>
        <draw:frame draw:style-name="gr18" draw:text-style-name="P15" draw:layer="layout" svg:width="8.735cm" svg:height="0.433cm" svg:x="1.9cm" svg:y="5.434cm">
          <draw:text-box>
            <text:p text:style-name="P5"><text:span text:style-name="T5">Liquick Cor-TG 30 no 2-262; Cormay, Lublin, Poland) </text:span></text:p>
          </draw:text-box>
        </draw:frame>
        <draw:frame draw:style-name="gr18" draw:text-style-name="P15" draw:layer="layout" svg:width="0.662cm" svg:height="0.433cm" svg:x="1.9cm" svg:y="5.893cm">
          <draw:text-box>
            <text:p text:style-name="P5"><text:span text:style-name="T5">and </text:span></text:p>
          </draw:text-box>
        </draw:frame>
        <draw:frame draw:style-name="gr18" draw:text-style-name="P15" draw:layer="layout" svg:width="0.895cm" svg:height="0.433cm" svg:x="2.691cm" svg:y="5.893cm">
          <draw:text-box>
            <text:p text:style-name="P5"><text:span text:style-name="T5">HDL </text:span></text:p>
          </draw:text-box>
        </draw:frame>
        <draw:frame draw:style-name="gr18" draw:text-style-name="P15" draw:layer="layout" svg:width="1.818cm" svg:height="0.433cm" svg:x="3.705cm" svg:y="5.893cm">
          <draw:text-box>
            <text:p text:style-name="P5"><text:span text:style-name="T5">cholesterol </text:span></text:p>
          </draw:text-box>
        </draw:frame>
        <draw:frame draw:style-name="gr18" draw:text-style-name="P15" draw:layer="layout" svg:width="1.137cm" svg:height="0.433cm" svg:x="5.577cm" svg:y="5.893cm">
          <draw:text-box>
            <text:p text:style-name="P5"><text:span text:style-name="T5">(HDL; </text:span></text:p>
          </draw:text-box>
        </draw:frame>
        <draw:frame draw:style-name="gr18" draw:text-style-name="P15" draw:layer="layout" svg:width="1.314cm" svg:height="0.433cm" svg:x="6.827cm" svg:y="5.893cm">
          <draw:text-box>
            <text:p text:style-name="P5"><text:span text:style-name="T5">Liquick </text:span></text:p>
          </draw:text-box>
        </draw:frame>
        <draw:frame draw:style-name="gr18" draw:text-style-name="P15" draw:layer="layout" svg:width="1.611cm" svg:height="0.433cm" svg:x="8.234cm" svg:y="5.893cm">
          <draw:text-box>
            <text:p text:style-name="P5"><text:span text:style-name="T5">Cor-HDL </text:span></text:p>
          </draw:text-box>
        </draw:frame>
        <draw:frame draw:style-name="gr18" draw:text-style-name="P15" draw:layer="layout" svg:width="0.489cm" svg:height="0.433cm" svg:x="9.92cm" svg:y="5.893cm">
          <draw:text-box>
            <text:p text:style-name="P5"><text:span text:style-name="T5">no </text:span></text:p>
          </draw:text-box>
        </draw:frame>
        <draw:frame draw:style-name="gr18" draw:text-style-name="P15" draw:layer="layout" svg:width="9.027cm" svg:height="0.433cm" svg:x="1.9cm" svg:y="6.352cm">
          <draw:text-box>
            <text:p text:style-name="P5"><text:span text:style-name="T5">2-181). LDL+VLDL level was calculated. Blood glucose </text:span></text:p>
          </draw:text-box>
        </draw:frame>
        <draw:frame draw:style-name="gr18" draw:text-style-name="P15" draw:layer="layout" svg:width="9.252cm" svg:height="0.433cm" svg:x="1.9cm" svg:y="6.811cm">
          <draw:text-box>
            <text:p text:style-name="P5"><text:span text:style-name="T5">concentrations were measured using an Accu-Chek Active </text:span></text:p>
          </draw:text-box>
        </draw:frame>
        <draw:frame draw:style-name="gr18" draw:text-style-name="P15" draw:layer="layout" svg:width="2.186cm" svg:height="0.433cm" svg:x="1.9cm" svg:y="7.269cm">
          <draw:text-box>
            <text:p text:style-name="P5"><text:span text:style-name="T5">glucosemeter </text:span></text:p>
          </draw:text-box>
        </draw:frame>
        <draw:frame draw:style-name="gr18" draw:text-style-name="P15" draw:layer="layout" svg:width="1.225cm" svg:height="0.433cm" svg:x="4.134cm" svg:y="7.269cm">
          <draw:text-box>
            <text:p text:style-name="P5"><text:span text:style-name="T5">(Roche </text:span></text:p>
          </draw:text-box>
        </draw:frame>
        <draw:frame draw:style-name="gr18" draw:text-style-name="P15" draw:layer="layout" svg:width="3.101cm" svg:height="0.433cm" svg:x="5.465cm" svg:y="7.269cm">
          <draw:text-box>
            <text:p text:style-name="P5"><text:span text:style-name="T5">DiagnosticsGmbH, </text:span></text:p>
          </draw:text-box>
        </draw:frame>
        <draw:frame draw:style-name="gr18" draw:text-style-name="P15" draw:layer="layout" svg:width="1.89cm" svg:height="0.433cm" svg:x="8.585cm" svg:y="7.269cm">
          <draw:text-box>
            <text:p text:style-name="P5"><text:span text:style-name="T5">Mannheim, </text:span></text:p>
          </draw:text-box>
        </draw:frame>
        <draw:frame draw:style-name="gr18" draw:text-style-name="P15" draw:layer="layout" svg:width="1.78cm" svg:height="0.433cm" svg:x="1.9cm" svg:y="7.728cm">
          <draw:text-box>
            <text:p text:style-name="P5"><text:span text:style-name="T5">Germany). </text:span></text:p>
          </draw:text-box>
        </draw:frame>
        <draw:frame draw:style-name="gr18" draw:text-style-name="P15" draw:layer="layout" svg:width="1.403cm" svg:height="0.433cm" svg:x="3.827cm" svg:y="7.728cm">
          <draw:text-box>
            <text:p text:style-name="P5"><text:span text:style-name="T5">Malonic </text:span></text:p>
          </draw:text-box>
        </draw:frame>
        <draw:frame draw:style-name="gr18" draw:text-style-name="P15" draw:layer="layout" svg:width="1.814cm" svg:height="0.433cm" svg:x="5.392cm" svg:y="7.728cm">
          <draw:text-box>
            <text:p text:style-name="P5"><text:span text:style-name="T5">dialdehyde </text:span></text:p>
          </draw:text-box>
        </draw:frame>
        <draw:frame draw:style-name="gr18" draw:text-style-name="P15" draw:layer="layout" svg:width="1.247cm" svg:height="0.433cm" svg:x="7.344cm" svg:y="7.728cm">
          <draw:text-box>
            <text:p text:style-name="P5"><text:span text:style-name="T5">(MDA; </text:span></text:p>
          </draw:text-box>
        </draw:frame>
        <draw:frame draw:style-name="gr18" draw:text-style-name="P15" draw:layer="layout" svg:width="1.674cm" svg:height="0.433cm" svg:x="8.774cm" svg:y="7.728cm">
          <draw:text-box>
            <text:p text:style-name="P5"><text:span text:style-name="T5">OXI-TEK </text:span></text:p>
          </draw:text-box>
        </draw:frame>
        <draw:frame draw:style-name="gr18" draw:text-style-name="P15" draw:layer="layout" svg:width="9.07cm" svg:height="0.433cm" svg:x="1.9cm" svg:y="8.187cm">
          <draw:text-box>
            <text:p text:style-name="P5"><text:span text:style-name="T5">TBARS Assay kit; Alexis Biochemicals, USA) and Lipid </text:span></text:p>
          </draw:text-box>
        </draw:frame>
        <draw:frame draw:style-name="gr18" draw:text-style-name="P15" draw:layer="layout" svg:width="8.9cm" svg:height="0.433cm" svg:x="1.9cm" svg:y="8.645cm">
          <draw:text-box>
            <text:p text:style-name="P5"><text:span text:style-name="T5">Hydroperoxide <text:s/>(LPO <text:s/>Assay <text:s/>kit <text:s/>No <text:s/>705002, <text:s/>Cayman </text:span></text:p>
          </draw:text-box>
        </draw:frame>
        <draw:frame draw:style-name="gr18" draw:text-style-name="P15" draw:layer="layout" svg:width="9.083cm" svg:height="0.433cm" svg:x="1.9cm" svg:y="9.104cm">
          <draw:text-box>
            <text:p text:style-name="P5"><text:span text:style-name="T5">Chemical, Michigan, USA) were analyzed in rat’s serum. </text:span></text:p>
          </draw:text-box>
        </draw:frame>
        <draw:frame draw:style-name="gr18" draw:text-style-name="P15" draw:layer="layout" svg:width="8.786cm" svg:height="0.433cm" svg:x="1.9cm" svg:y="9.563cm">
          <draw:text-box>
            <text:p text:style-name="P5"><text:span text:style-name="T5">Also theactivity of alanine aminotransferase (ALT) and </text:span></text:p>
          </draw:text-box>
        </draw:frame>
        <draw:frame draw:style-name="gr18" draw:text-style-name="P15" draw:layer="layout" svg:width="9.049cm" svg:height="0.433cm" svg:x="1.9cm" svg:y="10.021cm">
          <draw:text-box>
            <text:p text:style-name="P5"><text:span text:style-name="T5">aspartate <text:s/>aminotransferase <text:s/>(AST) <text:s/>in <text:s/>rat’s <text:s/>serum <text:s/>were </text:span></text:p>
          </draw:text-box>
        </draw:frame>
        <draw:frame draw:style-name="gr18" draw:text-style-name="P15" draw:layer="layout" svg:width="8.752cm" svg:height="0.433cm" svg:x="1.9cm" svg:y="10.48cm">
          <draw:text-box>
            <text:p text:style-name="P5"><text:span text:style-name="T5">analyzed using commercially available kits (No A6624-</text:span></text:p>
          </draw:text-box>
        </draw:frame>
        <draw:frame draw:style-name="gr18" draw:text-style-name="P15" draw:layer="layout" svg:width="8.778cm" svg:height="0.433cm" svg:x="1.9cm" svg:y="10.939cm">
          <draw:text-box>
            <text:p text:style-name="P5"><text:span text:style-name="T5">050, A6661-050 AlphaDiagnostics, Warszawa, Poland).</text:span></text:p>
          </draw:text-box>
        </draw:frame>
        <draw:frame draw:style-name="gr18" draw:text-style-name="P15" draw:layer="layout" svg:width="2.953cm" svg:height="0.433cm" svg:x="10.7cm" svg:y="2.225cm">
          <draw:text-box>
            <text:p text:style-name="P5"><text:span text:style-name="T15">Statistical analysis</text:span></text:p>
          </draw:text-box>
        </draw:frame>
        <draw:frame draw:style-name="gr18" draw:text-style-name="P15" draw:layer="layout" svg:width="8.071cm" svg:height="0.433cm" svg:x="11.3cm" svg:y="2.684cm">
          <draw:text-box>
            <text:p text:style-name="P5"><text:span text:style-name="T5">Results <text:s/>are <text:s/>expressed <text:s/>as <text:s/>means. <text:s/>The <text:s/>data <text:s/>were </text:span></text:p>
          </draw:text-box>
        </draw:frame>
        <draw:frame draw:style-name="gr18" draw:text-style-name="P15" draw:layer="layout" svg:width="8.401cm" svg:height="0.433cm" svg:x="10.7cm" svg:y="3.142cm">
          <draw:text-box>
            <text:p text:style-name="P5"><text:span text:style-name="T5">subjected to two-way analysis of variance (ANOVA) </text:span></text:p>
          </draw:text-box>
        </draw:frame>
        <draw:frame draw:style-name="gr18" draw:text-style-name="P15" draw:layer="layout" svg:width="1.687cm" svg:height="0.433cm" svg:x="10.7cm" svg:y="3.601cm">
          <draw:text-box>
            <text:p text:style-name="P5"><text:span text:style-name="T5">calculated </text:span></text:p>
          </draw:text-box>
        </draw:frame>
        <draw:frame draw:style-name="gr18" draw:text-style-name="P15" draw:layer="layout" svg:width="0.489cm" svg:height="0.433cm" svg:x="12.528cm" svg:y="3.601cm">
          <draw:text-box>
            <text:p text:style-name="P5"><text:span text:style-name="T5">by </text:span></text:p>
          </draw:text-box>
        </draw:frame>
        <draw:frame draw:style-name="gr18" draw:text-style-name="P15" draw:layer="layout" svg:width="2.322cm" svg:height="0.433cm" svg:x="13.171cm" svg:y="3.601cm">
          <draw:text-box>
            <text:p text:style-name="P5"><text:span text:style-name="T5">STATISTICA </text:span></text:p>
          </draw:text-box>
        </draw:frame>
        <draw:frame draw:style-name="gr18" draw:text-style-name="P15" draw:layer="layout" svg:width="0.489cm" svg:height="0.433cm" svg:x="15.551cm" svg:y="3.601cm">
          <draw:text-box>
            <text:p text:style-name="P5"><text:span text:style-name="T5">13 </text:span></text:p>
          </draw:text-box>
        </draw:frame>
        <draw:frame draw:style-name="gr18" draw:text-style-name="P15" draw:layer="layout" svg:width="1.378cm" svg:height="0.433cm" svg:x="16.194cm" svg:y="3.601cm">
          <draw:text-box>
            <text:p text:style-name="P5"><text:span text:style-name="T5">package </text:span></text:p>
          </draw:text-box>
        </draw:frame>
        <draw:frame draw:style-name="gr18" draw:text-style-name="P15" draw:layer="layout" svg:width="1.492cm" svg:height="0.433cm" svg:x="17.72cm" svg:y="3.601cm">
          <draw:text-box>
            <text:p text:style-name="P5"><text:span text:style-name="T5">(StatSoft </text:span></text:p>
          </draw:text-box>
        </draw:frame>
        <draw:frame draw:style-name="gr18" draw:text-style-name="P15" draw:layer="layout" svg:width="8.308cm" svg:height="0.433cm" svg:x="10.7cm" svg:y="4.06cm">
          <draw:text-box>
            <text:p text:style-name="P5"><text:span text:style-name="T5">Inc., USA), followed by </text:span><text:span text:style-name="T15">post-hoc</text:span><text:span text:style-name="T5"> Duncan’s multiple </text:span></text:p>
          </draw:text-box>
        </draw:frame>
        <draw:frame draw:style-name="gr18" draw:text-style-name="P15" draw:layer="layout" svg:width="8.706cm" svg:height="0.433cm" svg:x="10.7cm" svg:y="4.518cm">
          <draw:text-box>
            <text:p text:style-name="P5"><text:span text:style-name="T5">range test. Statistical significance was considered to be </text:span></text:p>
          </draw:text-box>
        </draw:frame>
        <draw:frame draw:style-name="gr18" draw:text-style-name="P15" draw:layer="layout" svg:width="1.23cm" svg:height="0.433cm" svg:x="10.7cm" svg:y="4.977cm">
          <draw:text-box>
            <text:p text:style-name="P5"><text:span text:style-name="T15">P≤</text:span><text:span text:style-name="T5">0.05.</text:span></text:p>
          </draw:text-box>
        </draw:frame>
        <draw:frame draw:style-name="gr20" draw:text-style-name="P17" draw:layer="layout" svg:width="1.937cm" svg:height="0.471cm" svg:x="13.955cm" svg:y="5.861cm">
          <draw:text-box>
            <text:p text:style-name="P5"><text:span text:style-name="T14">RESULTS</text:span></text:p>
          </draw:text-box>
        </draw:frame>
        <draw:frame draw:style-name="gr18" draw:text-style-name="P15" draw:layer="layout" svg:width="8.16cm" svg:height="0.433cm" svg:x="10.7cm" svg:y="6.81cm">
          <draw:text-box>
            <text:p text:style-name="P5"><text:span text:style-name="T15">Effects of CLA and different fat source on body and </text:span></text:p>
          </draw:text-box>
        </draw:frame>
        <draw:frame draw:style-name="gr18" draw:text-style-name="P15" draw:layer="layout" svg:width="1.86cm" svg:height="0.433cm" svg:x="10.7cm" svg:y="7.268cm">
          <draw:text-box>
            <text:p text:style-name="P5"><text:span text:style-name="T15">liver weight</text:span></text:p>
          </draw:text-box>
        </draw:frame>
        <draw:frame draw:style-name="gr18" draw:text-style-name="P15" draw:layer="layout" svg:width="7.876cm" svg:height="0.433cm" svg:x="11.3cm" svg:y="7.727cm">
          <draw:text-box>
            <text:p text:style-name="P5"><text:span text:style-name="T5">The effect of dietary treatments on body and liver </text:span></text:p>
          </draw:text-box>
        </draw:frame>
        <draw:frame draw:style-name="gr18" draw:text-style-name="P15" draw:layer="layout" svg:width="8.363cm" svg:height="0.433cm" svg:x="10.7cm" svg:y="8.186cm">
          <draw:text-box>
            <text:p text:style-name="P5"><text:span text:style-name="T5">weight is shown in Table 2. There was no significant </text:span></text:p>
          </draw:text-box>
        </draw:frame>
        <draw:frame draw:style-name="gr18" draw:text-style-name="P15" draw:layer="layout" svg:width="8.49cm" svg:height="0.433cm" svg:x="10.7cm" svg:y="8.645cm">
          <draw:text-box>
            <text:p text:style-name="P5"><text:span text:style-name="T5">effect on body weight and liver weight of animals fed </text:span></text:p>
          </draw:text-box>
        </draw:frame>
        <draw:frame draw:style-name="gr18" draw:text-style-name="P15" draw:layer="layout" svg:width="8.392cm" svg:height="0.433cm" svg:x="10.7cm" svg:y="9.103cm">
          <draw:text-box>
            <text:p text:style-name="P5"><text:span text:style-name="T5">different diets. The lowest liver weight was observed </text:span></text:p>
          </draw:text-box>
        </draw:frame>
        <draw:frame draw:style-name="gr18" draw:text-style-name="P15" draw:layer="layout" svg:width="8.511cm" svg:height="0.433cm" svg:x="10.7cm" svg:y="9.562cm">
          <draw:text-box>
            <text:p text:style-name="P5"><text:span text:style-name="T5">in control group (O), whereas the highest liver weight </text:span></text:p>
          </draw:text-box>
        </draw:frame>
        <draw:frame draw:style-name="gr18" draw:text-style-name="P15" draw:layer="layout" svg:width="6.064cm" svg:height="0.433cm" svg:x="10.7cm" svg:y="10.021cm">
          <draw:text-box>
            <text:p text:style-name="P5"><text:span text:style-name="T5">were <text:s/>in B+CLA and M+CLA groups. </text:span></text:p>
          </draw:text-box>
        </draw:frame>
        <draw:line draw:style-name="gr23" draw:text-style-name="P7" draw:layer="layout" svg:x1="1.899cm" svg:y1="12.312cm" svg:x2="5.713cm" svg:y2="12.312cm">
          <text:p/>
        </draw:line>
        <draw:line draw:style-name="gr23" draw:text-style-name="P7" draw:layer="layout" svg:x1="1.904cm" svg:y1="12.789cm" svg:x2="1.904cm" svg:y2="12.317cm">
          <text:p/>
        </draw:line>
        <draw:line draw:style-name="gr23" draw:text-style-name="P7" draw:layer="layout" svg:x1="5.713cm" svg:y1="12.312cm" svg:x2="7.017cm" svg:y2="12.312cm">
          <text:p/>
        </draw:line>
        <draw:line draw:style-name="gr23" draw:text-style-name="P7" draw:layer="layout" svg:x1="5.713cm" svg:y1="12.789cm" svg:x2="5.713cm" svg:y2="12.317cm">
          <text:p/>
        </draw:line>
        <draw:line draw:style-name="gr23" draw:text-style-name="P7" draw:layer="layout" svg:x1="7.017cm" svg:y1="12.312cm" svg:x2="8.322cm" svg:y2="12.312cm">
          <text:p/>
        </draw:line>
        <draw:line draw:style-name="gr23" draw:text-style-name="P7" draw:layer="layout" svg:x1="7.017cm" svg:y1="12.789cm" svg:x2="7.017cm" svg:y2="12.317cm">
          <text:p/>
        </draw:line>
        <draw:line draw:style-name="gr23" draw:text-style-name="P7" draw:layer="layout" svg:x1="8.322cm" svg:y1="12.312cm" svg:x2="9.626cm" svg:y2="12.312cm">
          <text:p/>
        </draw:line>
        <draw:line draw:style-name="gr23" draw:text-style-name="P7" draw:layer="layout" svg:x1="8.322cm" svg:y1="12.789cm" svg:x2="8.322cm" svg:y2="12.317cm">
          <text:p/>
        </draw:line>
        <draw:line draw:style-name="gr23" draw:text-style-name="P7" draw:layer="layout" svg:x1="9.626cm" svg:y1="12.312cm" svg:x2="10.931cm" svg:y2="12.312cm">
          <text:p/>
        </draw:line>
        <draw:line draw:style-name="gr23" draw:text-style-name="P7" draw:layer="layout" svg:x1="9.626cm" svg:y1="12.789cm" svg:x2="9.626cm" svg:y2="12.317cm">
          <text:p/>
        </draw:line>
        <draw:line draw:style-name="gr23" draw:text-style-name="P7" draw:layer="layout" svg:x1="10.931cm" svg:y1="12.312cm" svg:x2="12.236cm" svg:y2="12.312cm">
          <text:p/>
        </draw:line>
        <draw:line draw:style-name="gr23" draw:text-style-name="P7" draw:layer="layout" svg:x1="10.931cm" svg:y1="12.789cm" svg:x2="10.931cm" svg:y2="12.317cm">
          <text:p/>
        </draw:line>
        <draw:line draw:style-name="gr23" draw:text-style-name="P7" draw:layer="layout" svg:x1="12.236cm" svg:y1="12.312cm" svg:x2="13.54cm" svg:y2="12.312cm">
          <text:p/>
        </draw:line>
        <draw:line draw:style-name="gr23" draw:text-style-name="P7" draw:layer="layout" svg:x1="12.236cm" svg:y1="12.789cm" svg:x2="12.236cm" svg:y2="12.317cm">
          <text:p/>
        </draw:line>
        <draw:line draw:style-name="gr23" draw:text-style-name="P7" draw:layer="layout" svg:x1="13.54cm" svg:y1="12.312cm" svg:x2="14.845cm" svg:y2="12.312cm">
          <text:p/>
        </draw:line>
        <draw:line draw:style-name="gr23" draw:text-style-name="P7" draw:layer="layout" svg:x1="13.54cm" svg:y1="12.789cm" svg:x2="13.54cm" svg:y2="12.317cm">
          <text:p/>
        </draw:line>
        <draw:line draw:style-name="gr23" draw:text-style-name="P7" draw:layer="layout" svg:x1="1.904cm" svg:y1="13.261cm" svg:x2="1.904cm" svg:y2="12.789cm">
          <text:p/>
        </draw:line>
        <draw:line draw:style-name="gr23" draw:text-style-name="P7" draw:layer="layout" svg:x1="5.713cm" svg:y1="13.261cm" svg:x2="5.713cm" svg:y2="12.789cm">
          <text:p/>
        </draw:line>
        <draw:line draw:style-name="gr23" draw:text-style-name="P7" draw:layer="layout" svg:x1="7.017cm" svg:y1="13.261cm" svg:x2="7.017cm" svg:y2="12.789cm">
          <text:p/>
        </draw:line>
        <draw:line draw:style-name="gr23" draw:text-style-name="P7" draw:layer="layout" svg:x1="8.322cm" svg:y1="13.261cm" svg:x2="8.322cm" svg:y2="12.789cm">
          <text:p/>
        </draw:line>
        <draw:line draw:style-name="gr23" draw:text-style-name="P7" draw:layer="layout" svg:x1="9.626cm" svg:y1="13.261cm" svg:x2="9.626cm" svg:y2="12.789cm">
          <text:p/>
        </draw:line>
        <draw:line draw:style-name="gr23" draw:text-style-name="P7" draw:layer="layout" svg:x1="10.931cm" svg:y1="13.261cm" svg:x2="10.931cm" svg:y2="12.789cm">
          <text:p/>
        </draw:line>
        <draw:line draw:style-name="gr23" draw:text-style-name="P7" draw:layer="layout" svg:x1="12.236cm" svg:y1="13.261cm" svg:x2="12.236cm" svg:y2="12.789cm">
          <text:p/>
        </draw:line>
        <draw:line draw:style-name="gr23" draw:text-style-name="P7" draw:layer="layout" svg:x1="13.54cm" svg:y1="13.261cm" svg:x2="13.54cm" svg:y2="12.789cm">
          <text:p/>
        </draw:line>
        <draw:line draw:style-name="gr23" draw:text-style-name="P7" draw:layer="layout" svg:x1="14.845cm" svg:y1="12.312cm" svg:x2="16.149cm" svg:y2="12.312cm">
          <text:p/>
        </draw:line>
        <draw:line draw:style-name="gr23" draw:text-style-name="P7" draw:layer="layout" svg:x1="14.845cm" svg:y1="12.785cm" svg:x2="14.845cm" svg:y2="12.317cm">
          <text:p/>
        </draw:line>
        <draw:line draw:style-name="gr23" draw:text-style-name="P7" draw:layer="layout" svg:x1="16.149cm" svg:y1="12.312cm" svg:x2="17.454cm" svg:y2="12.312cm">
          <text:p/>
        </draw:line>
        <draw:line draw:style-name="gr23" draw:text-style-name="P7" draw:layer="layout" svg:x1="17.454cm" svg:y1="12.312cm" svg:x2="19.1cm" svg:y2="12.312cm">
          <text:p/>
        </draw:line>
        <draw:line draw:style-name="gr23" draw:text-style-name="P7" draw:layer="layout" svg:x1="19.095cm" svg:y1="12.785cm" svg:x2="19.095cm" svg:y2="12.317cm">
          <text:p/>
        </draw:line>
        <draw:line draw:style-name="gr23" draw:text-style-name="P7" draw:layer="layout" svg:x1="14.84cm" svg:y1="12.789cm" svg:x2="16.149cm" svg:y2="12.789cm">
          <text:p/>
        </draw:line>
        <draw:line draw:style-name="gr23" draw:text-style-name="P7" draw:layer="layout" svg:x1="14.845cm" svg:y1="13.261cm" svg:x2="14.845cm" svg:y2="12.793cm">
          <text:p/>
        </draw:line>
        <draw:line draw:style-name="gr23" draw:text-style-name="P7" draw:layer="layout" svg:x1="16.149cm" svg:y1="12.789cm" svg:x2="17.454cm" svg:y2="12.789cm">
          <text:p/>
        </draw:line>
        <draw:line draw:style-name="gr23" draw:text-style-name="P7" draw:layer="layout" svg:x1="16.149cm" svg:y1="13.261cm" svg:x2="16.149cm" svg:y2="12.793cm">
          <text:p/>
        </draw:line>
        <draw:line draw:style-name="gr23" draw:text-style-name="P7" draw:layer="layout" svg:x1="17.454cm" svg:y1="12.789cm" svg:x2="19.1cm" svg:y2="12.789cm">
          <text:p/>
        </draw:line>
        <draw:line draw:style-name="gr23" draw:text-style-name="P7" draw:layer="layout" svg:x1="17.454cm" svg:y1="13.261cm" svg:x2="17.454cm" svg:y2="12.793cm">
          <text:p/>
        </draw:line>
        <draw:line draw:style-name="gr23" draw:text-style-name="P7" draw:layer="layout" svg:x1="19.095cm" svg:y1="13.261cm" svg:x2="19.095cm" svg:y2="12.793cm">
          <text:p/>
        </draw:line>
        <draw:line draw:style-name="gr23" draw:text-style-name="P7" draw:layer="layout" svg:x1="1.899cm" svg:y1="13.266cm" svg:x2="5.713cm" svg:y2="13.266cm">
          <text:p/>
        </draw:line>
        <draw:line draw:style-name="gr23" draw:text-style-name="P7" draw:layer="layout" svg:x1="1.904cm" svg:y1="13.738cm" svg:x2="1.904cm" svg:y2="13.27cm">
          <text:p/>
        </draw:line>
        <draw:line draw:style-name="gr23" draw:text-style-name="P7" draw:layer="layout" svg:x1="5.713cm" svg:y1="13.266cm" svg:x2="7.017cm" svg:y2="13.266cm">
          <text:p/>
        </draw:line>
        <draw:line draw:style-name="gr23" draw:text-style-name="P7" draw:layer="layout" svg:x1="5.713cm" svg:y1="13.738cm" svg:x2="5.713cm" svg:y2="13.27cm">
          <text:p/>
        </draw:line>
        <draw:line draw:style-name="gr23" draw:text-style-name="P7" draw:layer="layout" svg:x1="7.017cm" svg:y1="13.266cm" svg:x2="8.322cm" svg:y2="13.266cm">
          <text:p/>
        </draw:line>
        <draw:line draw:style-name="gr23" draw:text-style-name="P7" draw:layer="layout" svg:x1="7.017cm" svg:y1="13.738cm" svg:x2="7.017cm" svg:y2="13.27cm">
          <text:p/>
        </draw:line>
        <draw:line draw:style-name="gr23" draw:text-style-name="P7" draw:layer="layout" svg:x1="8.322cm" svg:y1="13.266cm" svg:x2="9.626cm" svg:y2="13.266cm">
          <text:p/>
        </draw:line>
        <draw:line draw:style-name="gr23" draw:text-style-name="P7" draw:layer="layout" svg:x1="8.322cm" svg:y1="13.738cm" svg:x2="8.322cm" svg:y2="13.27cm">
          <text:p/>
        </draw:line>
        <draw:line draw:style-name="gr23" draw:text-style-name="P7" draw:layer="layout" svg:x1="9.626cm" svg:y1="13.266cm" svg:x2="10.931cm" svg:y2="13.266cm">
          <text:p/>
        </draw:line>
        <draw:line draw:style-name="gr23" draw:text-style-name="P7" draw:layer="layout" svg:x1="9.626cm" svg:y1="13.738cm" svg:x2="9.626cm" svg:y2="13.27cm">
          <text:p/>
        </draw:line>
        <draw:line draw:style-name="gr23" draw:text-style-name="P7" draw:layer="layout" svg:x1="10.931cm" svg:y1="13.266cm" svg:x2="12.236cm" svg:y2="13.266cm">
          <text:p/>
        </draw:line>
        <draw:line draw:style-name="gr23" draw:text-style-name="P7" draw:layer="layout" svg:x1="10.931cm" svg:y1="13.738cm" svg:x2="10.931cm" svg:y2="13.27cm">
          <text:p/>
        </draw:line>
        <draw:line draw:style-name="gr23" draw:text-style-name="P7" draw:layer="layout" svg:x1="12.236cm" svg:y1="13.266cm" svg:x2="13.54cm" svg:y2="13.266cm">
          <text:p/>
        </draw:line>
        <draw:line draw:style-name="gr23" draw:text-style-name="P7" draw:layer="layout" svg:x1="12.236cm" svg:y1="13.738cm" svg:x2="12.236cm" svg:y2="13.27cm">
          <text:p/>
        </draw:line>
        <draw:line draw:style-name="gr23" draw:text-style-name="P7" draw:layer="layout" svg:x1="13.54cm" svg:y1="13.266cm" svg:x2="14.845cm" svg:y2="13.266cm">
          <text:p/>
        </draw:line>
        <draw:line draw:style-name="gr23" draw:text-style-name="P7" draw:layer="layout" svg:x1="13.54cm" svg:y1="13.738cm" svg:x2="13.54cm" svg:y2="13.27cm">
          <text:p/>
        </draw:line>
        <draw:line draw:style-name="gr23" draw:text-style-name="P7" draw:layer="layout" svg:x1="14.845cm" svg:y1="13.266cm" svg:x2="16.149cm" svg:y2="13.266cm">
          <text:p/>
        </draw:line>
        <draw:line draw:style-name="gr23" draw:text-style-name="P7" draw:layer="layout" svg:x1="14.845cm" svg:y1="13.738cm" svg:x2="14.845cm" svg:y2="13.27cm">
          <text:p/>
        </draw:line>
        <draw:line draw:style-name="gr23" draw:text-style-name="P7" draw:layer="layout" svg:x1="16.149cm" svg:y1="13.266cm" svg:x2="17.454cm" svg:y2="13.266cm">
          <text:p/>
        </draw:line>
        <draw:line draw:style-name="gr23" draw:text-style-name="P7" draw:layer="layout" svg:x1="16.149cm" svg:y1="13.738cm" svg:x2="16.149cm" svg:y2="13.27cm">
          <text:p/>
        </draw:line>
        <draw:line draw:style-name="gr23" draw:text-style-name="P7" draw:layer="layout" svg:x1="17.454cm" svg:y1="13.266cm" svg:x2="19.1cm" svg:y2="13.266cm">
          <text:p/>
        </draw:line>
        <draw:line draw:style-name="gr23" draw:text-style-name="P7" draw:layer="layout" svg:x1="17.454cm" svg:y1="13.738cm" svg:x2="17.454cm" svg:y2="13.27cm">
          <text:p/>
        </draw:line>
        <draw:line draw:style-name="gr23" draw:text-style-name="P7" draw:layer="layout" svg:x1="19.095cm" svg:y1="13.738cm" svg:x2="19.095cm" svg:y2="13.27cm">
          <text:p/>
        </draw:line>
        <draw:line draw:style-name="gr23" draw:text-style-name="P7" draw:layer="layout" svg:x1="1.899cm" svg:y1="13.742cm" svg:x2="5.713cm" svg:y2="13.742cm">
          <text:p/>
        </draw:line>
        <draw:line draw:style-name="gr23" draw:text-style-name="P7" draw:layer="layout" svg:x1="1.904cm" svg:y1="14.214cm" svg:x2="1.904cm" svg:y2="13.746cm">
          <text:p/>
        </draw:line>
        <draw:line draw:style-name="gr23" draw:text-style-name="P7" draw:layer="layout" svg:x1="5.713cm" svg:y1="13.742cm" svg:x2="7.017cm" svg:y2="13.742cm">
          <text:p/>
        </draw:line>
        <draw:line draw:style-name="gr23" draw:text-style-name="P7" draw:layer="layout" svg:x1="5.713cm" svg:y1="14.214cm" svg:x2="5.713cm" svg:y2="13.746cm">
          <text:p/>
        </draw:line>
        <draw:line draw:style-name="gr23" draw:text-style-name="P7" draw:layer="layout" svg:x1="7.017cm" svg:y1="13.742cm" svg:x2="8.322cm" svg:y2="13.742cm">
          <text:p/>
        </draw:line>
        <draw:line draw:style-name="gr23" draw:text-style-name="P7" draw:layer="layout" svg:x1="7.017cm" svg:y1="14.214cm" svg:x2="7.017cm" svg:y2="13.746cm">
          <text:p/>
        </draw:line>
        <draw:line draw:style-name="gr23" draw:text-style-name="P7" draw:layer="layout" svg:x1="8.322cm" svg:y1="13.742cm" svg:x2="9.626cm" svg:y2="13.742cm">
          <text:p/>
        </draw:line>
        <draw:line draw:style-name="gr23" draw:text-style-name="P7" draw:layer="layout" svg:x1="8.322cm" svg:y1="14.214cm" svg:x2="8.322cm" svg:y2="13.746cm">
          <text:p/>
        </draw:line>
        <draw:line draw:style-name="gr23" draw:text-style-name="P7" draw:layer="layout" svg:x1="9.626cm" svg:y1="13.742cm" svg:x2="10.931cm" svg:y2="13.742cm">
          <text:p/>
        </draw:line>
        <draw:line draw:style-name="gr23" draw:text-style-name="P7" draw:layer="layout" svg:x1="9.626cm" svg:y1="14.214cm" svg:x2="9.626cm" svg:y2="13.746cm">
          <text:p/>
        </draw:line>
        <draw:line draw:style-name="gr23" draw:text-style-name="P7" draw:layer="layout" svg:x1="10.931cm" svg:y1="13.742cm" svg:x2="12.236cm" svg:y2="13.742cm">
          <text:p/>
        </draw:line>
        <draw:line draw:style-name="gr23" draw:text-style-name="P7" draw:layer="layout" svg:x1="10.931cm" svg:y1="14.214cm" svg:x2="10.931cm" svg:y2="13.746cm">
          <text:p/>
        </draw:line>
        <draw:line draw:style-name="gr23" draw:text-style-name="P7" draw:layer="layout" svg:x1="12.236cm" svg:y1="13.742cm" svg:x2="13.54cm" svg:y2="13.742cm">
          <text:p/>
        </draw:line>
        <draw:line draw:style-name="gr23" draw:text-style-name="P7" draw:layer="layout" svg:x1="12.236cm" svg:y1="14.214cm" svg:x2="12.236cm" svg:y2="13.746cm">
          <text:p/>
        </draw:line>
        <draw:line draw:style-name="gr23" draw:text-style-name="P7" draw:layer="layout" svg:x1="13.54cm" svg:y1="13.742cm" svg:x2="14.845cm" svg:y2="13.742cm">
          <text:p/>
        </draw:line>
        <draw:line draw:style-name="gr23" draw:text-style-name="P7" draw:layer="layout" svg:x1="13.54cm" svg:y1="14.214cm" svg:x2="13.54cm" svg:y2="13.746cm">
          <text:p/>
        </draw:line>
        <draw:line draw:style-name="gr23" draw:text-style-name="P7" draw:layer="layout" svg:x1="14.845cm" svg:y1="13.742cm" svg:x2="16.149cm" svg:y2="13.742cm">
          <text:p/>
        </draw:line>
        <draw:line draw:style-name="gr23" draw:text-style-name="P7" draw:layer="layout" svg:x1="14.845cm" svg:y1="14.214cm" svg:x2="14.845cm" svg:y2="13.746cm">
          <text:p/>
        </draw:line>
        <draw:line draw:style-name="gr23" draw:text-style-name="P7" draw:layer="layout" svg:x1="16.149cm" svg:y1="13.742cm" svg:x2="17.454cm" svg:y2="13.742cm">
          <text:p/>
        </draw:line>
        <draw:line draw:style-name="gr23" draw:text-style-name="P7" draw:layer="layout" svg:x1="16.149cm" svg:y1="14.214cm" svg:x2="16.149cm" svg:y2="13.746cm">
          <text:p/>
        </draw:line>
        <draw:line draw:style-name="gr23" draw:text-style-name="P7" draw:layer="layout" svg:x1="17.454cm" svg:y1="13.742cm" svg:x2="19.1cm" svg:y2="13.742cm">
          <text:p/>
        </draw:line>
        <draw:line draw:style-name="gr23" draw:text-style-name="P7" draw:layer="layout" svg:x1="17.454cm" svg:y1="14.214cm" svg:x2="17.454cm" svg:y2="13.746cm">
          <text:p/>
        </draw:line>
        <draw:line draw:style-name="gr23" draw:text-style-name="P7" draw:layer="layout" svg:x1="19.095cm" svg:y1="14.214cm" svg:x2="19.095cm" svg:y2="13.746cm">
          <text:p/>
        </draw:line>
        <draw:line draw:style-name="gr23" draw:text-style-name="P7" draw:layer="layout" svg:x1="1.899cm" svg:y1="14.219cm" svg:x2="5.713cm" svg:y2="14.219cm">
          <text:p/>
        </draw:line>
        <draw:line draw:style-name="gr23" draw:text-style-name="P7" draw:layer="layout" svg:x1="1.904cm" svg:y1="14.691cm" svg:x2="1.904cm" svg:y2="14.223cm">
          <text:p/>
        </draw:line>
        <draw:line draw:style-name="gr23" draw:text-style-name="P7" draw:layer="layout" svg:x1="5.713cm" svg:y1="14.219cm" svg:x2="7.017cm" svg:y2="14.219cm">
          <text:p/>
        </draw:line>
        <draw:line draw:style-name="gr23" draw:text-style-name="P7" draw:layer="layout" svg:x1="5.713cm" svg:y1="14.691cm" svg:x2="5.713cm" svg:y2="14.223cm">
          <text:p/>
        </draw:line>
        <draw:line draw:style-name="gr23" draw:text-style-name="P7" draw:layer="layout" svg:x1="7.017cm" svg:y1="14.219cm" svg:x2="8.322cm" svg:y2="14.219cm">
          <text:p/>
        </draw:line>
        <draw:line draw:style-name="gr23" draw:text-style-name="P7" draw:layer="layout" svg:x1="7.017cm" svg:y1="14.691cm" svg:x2="7.017cm" svg:y2="14.223cm">
          <text:p/>
        </draw:line>
        <draw:line draw:style-name="gr23" draw:text-style-name="P7" draw:layer="layout" svg:x1="8.322cm" svg:y1="14.219cm" svg:x2="9.626cm" svg:y2="14.219cm">
          <text:p/>
        </draw:line>
        <draw:line draw:style-name="gr23" draw:text-style-name="P7" draw:layer="layout" svg:x1="8.322cm" svg:y1="14.691cm" svg:x2="8.322cm" svg:y2="14.223cm">
          <text:p/>
        </draw:line>
        <draw:line draw:style-name="gr23" draw:text-style-name="P7" draw:layer="layout" svg:x1="9.626cm" svg:y1="14.219cm" svg:x2="10.931cm" svg:y2="14.219cm">
          <text:p/>
        </draw:line>
        <draw:line draw:style-name="gr23" draw:text-style-name="P7" draw:layer="layout" svg:x1="9.626cm" svg:y1="14.691cm" svg:x2="9.626cm" svg:y2="14.223cm">
          <text:p/>
        </draw:line>
        <draw:line draw:style-name="gr23" draw:text-style-name="P7" draw:layer="layout" svg:x1="10.931cm" svg:y1="14.219cm" svg:x2="12.236cm" svg:y2="14.219cm">
          <text:p/>
        </draw:line>
        <draw:line draw:style-name="gr23" draw:text-style-name="P7" draw:layer="layout" svg:x1="10.931cm" svg:y1="14.691cm" svg:x2="10.931cm" svg:y2="14.223cm">
          <text:p/>
        </draw:line>
        <draw:line draw:style-name="gr23" draw:text-style-name="P7" draw:layer="layout" svg:x1="12.236cm" svg:y1="14.219cm" svg:x2="13.54cm" svg:y2="14.219cm">
          <text:p/>
        </draw:line>
        <draw:line draw:style-name="gr23" draw:text-style-name="P7" draw:layer="layout" svg:x1="12.236cm" svg:y1="14.691cm" svg:x2="12.236cm" svg:y2="14.223cm">
          <text:p/>
        </draw:line>
        <draw:line draw:style-name="gr23" draw:text-style-name="P7" draw:layer="layout" svg:x1="13.54cm" svg:y1="14.219cm" svg:x2="14.845cm" svg:y2="14.219cm">
          <text:p/>
        </draw:line>
        <draw:line draw:style-name="gr23" draw:text-style-name="P7" draw:layer="layout" svg:x1="13.54cm" svg:y1="14.691cm" svg:x2="13.54cm" svg:y2="14.223cm">
          <text:p/>
        </draw:line>
        <draw:line draw:style-name="gr23" draw:text-style-name="P7" draw:layer="layout" svg:x1="14.845cm" svg:y1="14.219cm" svg:x2="16.149cm" svg:y2="14.219cm">
          <text:p/>
        </draw:line>
        <draw:line draw:style-name="gr23" draw:text-style-name="P7" draw:layer="layout" svg:x1="14.845cm" svg:y1="14.691cm" svg:x2="14.845cm" svg:y2="14.223cm">
          <text:p/>
        </draw:line>
        <draw:line draw:style-name="gr23" draw:text-style-name="P7" draw:layer="layout" svg:x1="16.149cm" svg:y1="14.219cm" svg:x2="17.454cm" svg:y2="14.219cm">
          <text:p/>
        </draw:line>
        <draw:line draw:style-name="gr23" draw:text-style-name="P7" draw:layer="layout" svg:x1="16.149cm" svg:y1="14.691cm" svg:x2="16.149cm" svg:y2="14.223cm">
          <text:p/>
        </draw:line>
        <draw:line draw:style-name="gr23" draw:text-style-name="P7" draw:layer="layout" svg:x1="17.454cm" svg:y1="14.219cm" svg:x2="19.1cm" svg:y2="14.219cm">
          <text:p/>
        </draw:line>
        <draw:line draw:style-name="gr23" draw:text-style-name="P7" draw:layer="layout" svg:x1="17.454cm" svg:y1="14.691cm" svg:x2="17.454cm" svg:y2="14.223cm">
          <text:p/>
        </draw:line>
        <draw:line draw:style-name="gr23" draw:text-style-name="P7" draw:layer="layout" svg:x1="19.095cm" svg:y1="14.691cm" svg:x2="19.095cm" svg:y2="14.223cm">
          <text:p/>
        </draw:line>
        <draw:line draw:style-name="gr23" draw:text-style-name="P7" draw:layer="layout" svg:x1="1.899cm" svg:y1="14.695cm" svg:x2="5.713cm" svg:y2="14.695cm">
          <text:p/>
        </draw:line>
        <draw:line draw:style-name="gr23" draw:text-style-name="P7" draw:layer="layout" svg:x1="5.713cm" svg:y1="14.695cm" svg:x2="7.017cm" svg:y2="14.695cm">
          <text:p/>
        </draw:line>
        <draw:line draw:style-name="gr23" draw:text-style-name="P7" draw:layer="layout" svg:x1="7.017cm" svg:y1="14.695cm" svg:x2="8.322cm" svg:y2="14.695cm">
          <text:p/>
        </draw:line>
        <draw:line draw:style-name="gr23" draw:text-style-name="P7" draw:layer="layout" svg:x1="8.322cm" svg:y1="14.695cm" svg:x2="9.626cm" svg:y2="14.695cm">
          <text:p/>
        </draw:line>
        <draw:line draw:style-name="gr23" draw:text-style-name="P7" draw:layer="layout" svg:x1="9.626cm" svg:y1="14.695cm" svg:x2="10.931cm" svg:y2="14.695cm">
          <text:p/>
        </draw:line>
        <draw:line draw:style-name="gr23" draw:text-style-name="P7" draw:layer="layout" svg:x1="10.931cm" svg:y1="14.695cm" svg:x2="12.236cm" svg:y2="14.695cm">
          <text:p/>
        </draw:line>
        <draw:line draw:style-name="gr23" draw:text-style-name="P7" draw:layer="layout" svg:x1="12.236cm" svg:y1="14.695cm" svg:x2="13.54cm" svg:y2="14.695cm">
          <text:p/>
        </draw:line>
        <draw:line draw:style-name="gr23" draw:text-style-name="P7" draw:layer="layout" svg:x1="13.54cm" svg:y1="14.695cm" svg:x2="14.845cm" svg:y2="14.695cm">
          <text:p/>
        </draw:line>
        <draw:line draw:style-name="gr23" draw:text-style-name="P7" draw:layer="layout" svg:x1="14.845cm" svg:y1="14.695cm" svg:x2="16.149cm" svg:y2="14.695cm">
          <text:p/>
        </draw:line>
        <draw:line draw:style-name="gr23" draw:text-style-name="P7" draw:layer="layout" svg:x1="16.149cm" svg:y1="14.695cm" svg:x2="17.454cm" svg:y2="14.695cm">
          <text:p/>
        </draw:line>
        <draw:line draw:style-name="gr23" draw:text-style-name="P7" draw:layer="layout" svg:x1="17.454cm" svg:y1="14.695cm" svg:x2="19.1cm" svg:y2="14.695cm">
          <text:p/>
        </draw:line>
        <draw:frame draw:style-name="gr5" draw:text-style-name="P6" draw:layer="layout" svg:width="17.918cm" svg:height="0.39cm" svg:x="1.9cm" svg:y="11.853cm">
          <draw:text-box>
            <text:p text:style-name="P5"><text:span text:style-name="T1">Table 2. Effect of dietary treatments (fat source and/or CLA supplementation) on body weight and liver weight of </text:span><text:span text:style-name="T11">Wistar</text:span><text:span text:style-name="T1"> rats. </text:span></text:p>
          </draw:text-box>
        </draw:frame>
        <draw:frame draw:style-name="gr16" draw:text-style-name="P14" draw:layer="layout" svg:width="1.903cm" svg:height="0.353cm" svg:x="2.865cm" svg:y="12.423cm">
          <draw:text-box>
            <text:p text:style-name="P5"><text:span text:style-name="T2">Body and liver</text:span></text:p>
          </draw:text-box>
        </draw:frame>
        <draw:frame draw:style-name="gr16" draw:text-style-name="P14" draw:layer="layout" svg:width="0.993cm" svg:height="0.353cm" svg:x="3.315cm" svg:y="12.811cm">
          <draw:text-box>
            <text:p text:style-name="P5"><text:span text:style-name="T2">weights</text:span></text:p>
          </draw:text-box>
        </draw:frame>
        <draw:frame draw:style-name="gr16" draw:text-style-name="P14" draw:layer="layout" svg:width="0.317cm" svg:height="0.353cm" svg:x="6.251cm" svg:y="12.617cm">
          <draw:text-box>
            <text:p text:style-name="P5"><text:span text:style-name="T2">O</text:span></text:p>
          </draw:text-box>
        </draw:frame>
        <draw:frame draw:style-name="gr16" draw:text-style-name="P14" draw:layer="layout" svg:width="0.317cm" svg:height="0.353cm" svg:x="7.564cm" svg:y="12.617cm">
          <draw:text-box>
            <text:p text:style-name="P5"><text:span text:style-name="T2">B</text:span></text:p>
          </draw:text-box>
        </draw:frame>
        <draw:frame draw:style-name="gr16" draw:text-style-name="P14" draw:layer="layout" svg:width="0.317cm" svg:height="0.353cm" svg:x="8.833cm" svg:y="12.617cm">
          <draw:text-box>
            <text:p text:style-name="P5"><text:span text:style-name="T2">M</text:span></text:p>
          </draw:text-box>
        </draw:frame>
        <draw:frame draw:style-name="gr16" draw:text-style-name="P14" draw:layer="layout" svg:width="3.325cm" svg:height="0.353cm" svg:x="9.766cm" svg:y="12.617cm">
          <draw:text-box>
            <text:p text:style-name="P5"><text:span text:style-name="T2">O+CLA B+CLA M+CLA</text:span></text:p>
          </draw:text-box>
        </draw:frame>
        <draw:frame draw:style-name="gr16" draw:text-style-name="P14" draw:layer="layout" svg:width="0.658cm" svg:height="0.353cm" svg:x="13.866cm" svg:y="12.617cm">
          <draw:text-box>
            <text:p text:style-name="P5"><text:span text:style-name="T2">SEM</text:span></text:p>
          </draw:text-box>
        </draw:frame>
        <draw:frame draw:style-name="gr16" draw:text-style-name="P14" draw:layer="layout" svg:width="1.213cm" svg:height="0.353cm" svg:x="16.369cm" svg:y="12.379cm">
          <draw:text-box>
            <text:p text:style-name="P5"><text:span text:style-name="T2">Effect of:</text:span></text:p>
          </draw:text-box>
        </draw:frame>
        <draw:frame draw:style-name="gr16" draw:text-style-name="P14" draw:layer="layout" svg:width="0.408cm" svg:height="0.353cm" svg:x="15.294cm" svg:y="12.855cm">
          <draw:text-box>
            <text:p text:style-name="P5"><text:span text:style-name="T2">Fat</text:span></text:p>
          </draw:text-box>
        </draw:frame>
        <draw:frame draw:style-name="gr16" draw:text-style-name="P14" draw:layer="layout" svg:width="0.637cm" svg:height="0.353cm" svg:x="16.493cm" svg:y="12.855cm">
          <draw:text-box>
            <text:p text:style-name="P5"><text:span text:style-name="T2">CLA</text:span></text:p>
          </draw:text-box>
        </draw:frame>
        <draw:frame draw:style-name="gr16" draw:text-style-name="P14" draw:layer="layout" svg:width="1.382cm" svg:height="0.353cm" svg:x="17.587cm" svg:y="12.855cm">
          <draw:text-box>
            <text:p text:style-name="P5"><text:span text:style-name="T2">Interaction</text:span></text:p>
          </draw:text-box>
        </draw:frame>
        <draw:frame draw:style-name="gr16" draw:text-style-name="P14" draw:layer="layout" svg:width="3.588cm" svg:height="0.353cm" svg:x="2.004cm" svg:y="13.332cm">
          <draw:text-box>
            <text:p text:style-name="P5"><text:span text:style-name="T2">Final body weight (BW) [g]</text:span></text:p>
          </draw:text-box>
        </draw:frame>
        <draw:frame draw:style-name="gr16" draw:text-style-name="P14" draw:layer="layout" svg:width="0.887cm" svg:height="0.353cm" svg:x="5.929cm" svg:y="13.332cm">
          <draw:text-box>
            <text:p text:style-name="P5"><text:span text:style-name="T2">331.55</text:span></text:p>
          </draw:text-box>
        </draw:frame>
        <draw:frame draw:style-name="gr16" draw:text-style-name="P14" draw:layer="layout" svg:width="0.887cm" svg:height="0.353cm" svg:x="7.233cm" svg:y="13.332cm">
          <draw:text-box>
            <text:p text:style-name="P5"><text:span text:style-name="T2">347.81</text:span></text:p>
          </draw:text-box>
        </draw:frame>
        <draw:frame draw:style-name="gr16" draw:text-style-name="P14" draw:layer="layout" svg:width="0.887cm" svg:height="0.353cm" svg:x="8.538cm" svg:y="13.332cm">
          <draw:text-box>
            <text:p text:style-name="P5"><text:span text:style-name="T2">344.92</text:span></text:p>
          </draw:text-box>
        </draw:frame>
        <draw:frame draw:style-name="gr16" draw:text-style-name="P14" draw:layer="layout" svg:width="0.887cm" svg:height="0.353cm" svg:x="9.842cm" svg:y="13.332cm">
          <draw:text-box>
            <text:p text:style-name="P5"><text:span text:style-name="T2">324.63</text:span></text:p>
          </draw:text-box>
        </draw:frame>
        <draw:frame draw:style-name="gr16" draw:text-style-name="P14" draw:layer="layout" svg:width="0.887cm" svg:height="0.353cm" svg:x="11.147cm" svg:y="13.332cm">
          <draw:text-box>
            <text:p text:style-name="P5"><text:span text:style-name="T2">323.78</text:span></text:p>
          </draw:text-box>
        </draw:frame>
        <draw:frame draw:style-name="gr16" draw:text-style-name="P14" draw:layer="layout" svg:width="0.887cm" svg:height="0.353cm" svg:x="12.452cm" svg:y="13.332cm">
          <draw:text-box>
            <text:p text:style-name="P5"><text:span text:style-name="T2">315.53</text:span></text:p>
          </draw:text-box>
        </draw:frame>
        <draw:frame draw:style-name="gr16" draw:text-style-name="P14" draw:layer="layout" svg:width="0.726cm" svg:height="0.353cm" svg:x="13.836cm" svg:y="13.332cm">
          <draw:text-box>
            <text:p text:style-name="P5"><text:span text:style-name="T2">6.303</text:span></text:p>
          </draw:text-box>
        </draw:frame>
        <draw:frame draw:style-name="gr16" draw:text-style-name="P14" draw:layer="layout" svg:width="0.726cm" svg:height="0.353cm" svg:x="15.14cm" svg:y="13.332cm">
          <draw:text-box>
            <text:p text:style-name="P5"><text:span text:style-name="T2">0.882</text:span></text:p>
          </draw:text-box>
        </draw:frame>
        <draw:frame draw:style-name="gr16" draw:text-style-name="P14" draw:layer="layout" svg:width="0.726cm" svg:height="0.353cm" svg:x="16.445cm" svg:y="13.332cm">
          <draw:text-box>
            <text:p text:style-name="P5"><text:span text:style-name="T2">0.131</text:span></text:p>
          </draw:text-box>
        </draw:frame>
        <draw:frame draw:style-name="gr16" draw:text-style-name="P14" draw:layer="layout" svg:width="0.726cm" svg:height="0.353cm" svg:x="17.918cm" svg:y="13.332cm">
          <draw:text-box>
            <text:p text:style-name="P5"><text:span text:style-name="T2">0.768</text:span></text:p>
          </draw:text-box>
        </draw:frame>
        <draw:frame draw:style-name="gr16" draw:text-style-name="P14" draw:layer="layout" svg:width="2.728cm" svg:height="0.353cm" svg:x="2.004cm" svg:y="13.808cm">
          <draw:text-box>
            <text:p text:style-name="P5"><text:span text:style-name="T2">Body weight gain [g]</text:span></text:p>
          </draw:text-box>
        </draw:frame>
        <draw:frame draw:style-name="gr16" draw:text-style-name="P14" draw:layer="layout" svg:width="0.887cm" svg:height="0.353cm" svg:x="5.929cm" svg:y="13.808cm">
          <draw:text-box>
            <text:p text:style-name="P5"><text:span text:style-name="T2">192.15</text:span></text:p>
          </draw:text-box>
        </draw:frame>
        <draw:frame draw:style-name="gr16" draw:text-style-name="P14" draw:layer="layout" svg:width="0.887cm" svg:height="0.353cm" svg:x="7.239cm" svg:y="13.808cm">
          <draw:text-box>
            <text:p text:style-name="P5"><text:span text:style-name="T2">211.64</text:span></text:p>
          </draw:text-box>
        </draw:frame>
        <draw:frame draw:style-name="gr16" draw:text-style-name="P14" draw:layer="layout" svg:width="0.887cm" svg:height="0.353cm" svg:x="8.538cm" svg:y="13.808cm">
          <draw:text-box>
            <text:p text:style-name="P5"><text:span text:style-name="T2">209.75</text:span></text:p>
          </draw:text-box>
        </draw:frame>
        <draw:frame draw:style-name="gr16" draw:text-style-name="P14" draw:layer="layout" svg:width="0.887cm" svg:height="0.353cm" svg:x="9.842cm" svg:y="13.808cm">
          <draw:text-box>
            <text:p text:style-name="P5"><text:span text:style-name="T2">187.96</text:span></text:p>
          </draw:text-box>
        </draw:frame>
        <draw:frame draw:style-name="gr16" draw:text-style-name="P14" draw:layer="layout" svg:width="0.887cm" svg:height="0.353cm" svg:x="11.147cm" svg:y="13.808cm">
          <draw:text-box>
            <text:p text:style-name="P5"><text:span text:style-name="T2">187.28</text:span></text:p>
          </draw:text-box>
        </draw:frame>
        <draw:frame draw:style-name="gr16" draw:text-style-name="P14" draw:layer="layout" svg:width="0.887cm" svg:height="0.353cm" svg:x="12.452cm" svg:y="13.808cm">
          <draw:text-box>
            <text:p text:style-name="P5"><text:span text:style-name="T2">179.53</text:span></text:p>
          </draw:text-box>
        </draw:frame>
        <draw:frame draw:style-name="gr16" draw:text-style-name="P14" draw:layer="layout" svg:width="0.726cm" svg:height="0.353cm" svg:x="13.836cm" svg:y="13.808cm">
          <draw:text-box>
            <text:p text:style-name="P5"><text:span text:style-name="T2">6.528</text:span></text:p>
          </draw:text-box>
        </draw:frame>
        <draw:frame draw:style-name="gr16" draw:text-style-name="P14" draw:layer="layout" svg:width="0.726cm" svg:height="0.353cm" svg:x="15.14cm" svg:y="13.808cm">
          <draw:text-box>
            <text:p text:style-name="P5"><text:span text:style-name="T2">0.852</text:span></text:p>
          </draw:text-box>
        </draw:frame>
        <draw:frame draw:style-name="gr16" draw:text-style-name="P14" draw:layer="layout" svg:width="0.726cm" svg:height="0.353cm" svg:x="16.445cm" svg:y="13.808cm">
          <draw:text-box>
            <text:p text:style-name="P5"><text:span text:style-name="T2">0.156</text:span></text:p>
          </draw:text-box>
        </draw:frame>
        <draw:frame draw:style-name="gr16" draw:text-style-name="P14" draw:layer="layout" svg:width="0.726cm" svg:height="0.353cm" svg:x="17.918cm" svg:y="13.808cm">
          <draw:text-box>
            <text:p text:style-name="P5"><text:span text:style-name="T2">0.718</text:span></text:p>
          </draw:text-box>
        </draw:frame>
        <draw:frame draw:style-name="gr16" draw:text-style-name="P14" draw:layer="layout" svg:width="3.499cm" svg:height="0.353cm" svg:x="2.004cm" svg:y="14.285cm">
          <draw:text-box>
            <text:p text:style-name="P5"><text:span text:style-name="T2">Liver weight/ 100g BW [g]</text:span></text:p>
          </draw:text-box>
        </draw:frame>
        <draw:frame draw:style-name="gr16" draw:text-style-name="P14" draw:layer="layout" svg:width="0.565cm" svg:height="0.353cm" svg:x="6.088cm" svg:y="14.285cm">
          <draw:text-box>
            <text:p text:style-name="P5"><text:span text:style-name="T2">3.76</text:span></text:p>
          </draw:text-box>
        </draw:frame>
        <draw:frame draw:style-name="gr16" draw:text-style-name="P14" draw:layer="layout" svg:width="0.565cm" svg:height="0.353cm" svg:x="7.392cm" svg:y="14.285cm">
          <draw:text-box>
            <text:p text:style-name="P5"><text:span text:style-name="T2">3.97</text:span></text:p>
          </draw:text-box>
        </draw:frame>
        <draw:frame draw:style-name="gr16" draw:text-style-name="P14" draw:layer="layout" svg:width="0.565cm" svg:height="0.353cm" svg:x="8.697cm" svg:y="14.285cm">
          <draw:text-box>
            <text:p text:style-name="P5"><text:span text:style-name="T2">3.96</text:span></text:p>
          </draw:text-box>
        </draw:frame>
        <draw:frame draw:style-name="gr16" draw:text-style-name="P14" draw:layer="layout" svg:width="0.565cm" svg:height="0.353cm" svg:x="10.001cm" svg:y="14.285cm">
          <draw:text-box>
            <text:p text:style-name="P5"><text:span text:style-name="T2">3.95</text:span></text:p>
          </draw:text-box>
        </draw:frame>
        <draw:frame draw:style-name="gr16" draw:text-style-name="P14" draw:layer="layout" svg:width="0.565cm" svg:height="0.353cm" svg:x="11.306cm" svg:y="14.285cm">
          <draw:text-box>
            <text:p text:style-name="P5"><text:span text:style-name="T2">4.16</text:span></text:p>
          </draw:text-box>
        </draw:frame>
        <draw:frame draw:style-name="gr16" draw:text-style-name="P14" draw:layer="layout" svg:width="0.565cm" svg:height="0.353cm" svg:x="12.611cm" svg:y="14.285cm">
          <draw:text-box>
            <text:p text:style-name="P5"><text:span text:style-name="T2">4.16</text:span></text:p>
          </draw:text-box>
        </draw:frame>
        <draw:frame draw:style-name="gr16" draw:text-style-name="P14" draw:layer="layout" svg:width="0.726cm" svg:height="0.353cm" svg:x="13.836cm" svg:y="14.285cm">
          <draw:text-box>
            <text:p text:style-name="P5"><text:span text:style-name="T2">0.052</text:span></text:p>
          </draw:text-box>
        </draw:frame>
        <draw:frame draw:style-name="gr16" draw:text-style-name="P14" draw:layer="layout" svg:width="0.726cm" svg:height="0.353cm" svg:x="15.141cm" svg:y="14.285cm">
          <draw:text-box>
            <text:p text:style-name="P5"><text:span text:style-name="T2">0.998</text:span></text:p>
          </draw:text-box>
        </draw:frame>
        <draw:frame draw:style-name="gr16" draw:text-style-name="P14" draw:layer="layout" svg:width="0.726cm" svg:height="0.353cm" svg:x="16.445cm" svg:y="14.285cm">
          <draw:text-box>
            <text:p text:style-name="P5"><text:span text:style-name="T2">0.173</text:span></text:p>
          </draw:text-box>
        </draw:frame>
        <draw:frame draw:style-name="gr16" draw:text-style-name="P14" draw:layer="layout" svg:width="0.726cm" svg:height="0.353cm" svg:x="17.918cm" svg:y="14.285cm">
          <draw:text-box>
            <text:p text:style-name="P5"><text:span text:style-name="T2">0.064</text:span></text:p>
          </draw:text-box>
        </draw:frame>
        <draw:frame draw:style-name="gr18" draw:text-style-name="P15" draw:layer="layout" svg:width="8.486cm" svg:height="0.433cm" svg:x="1.9cm" svg:y="15.124cm">
          <draw:text-box>
            <text:p text:style-name="P5"><text:span text:style-name="T15">Effects of CLA and different fat source on lipid profile</text:span></text:p>
          </draw:text-box>
        </draw:frame>
        <draw:frame draw:style-name="gr18" draw:text-style-name="P15" draw:layer="layout" svg:width="8.164cm" svg:height="0.433cm" svg:x="2.5cm" svg:y="15.582cm">
          <draw:text-box>
            <text:p text:style-name="P5"><text:span text:style-name="T5">The <text:s/>effect <text:s/>of <text:s/>dietary <text:s/>treatments <text:s/>on <text:s/>lipid <text:s/>profile </text:span></text:p>
          </draw:text-box>
        </draw:frame>
        <draw:frame draw:style-name="gr18" draw:text-style-name="P15" draw:layer="layout" svg:width="8.223cm" svg:height="0.433cm" svg:x="1.9cm" svg:y="16.041cm">
          <draw:text-box>
            <text:p text:style-name="P5"><text:span text:style-name="T5">is shown in Table 3. In our experiment there was no </text:span></text:p>
          </draw:text-box>
        </draw:frame>
        <draw:frame draw:style-name="gr18" draw:text-style-name="P15" draw:layer="layout" svg:width="1.89cm" svg:height="0.433cm" svg:x="1.9cm" svg:y="16.5cm">
          <draw:text-box>
            <text:p text:style-name="P5"><text:span text:style-name="T5">statistically </text:span></text:p>
          </draw:text-box>
        </draw:frame>
        <draw:frame draw:style-name="gr18" draw:text-style-name="P15" draw:layer="layout" svg:width="1.755cm" svg:height="0.433cm" svg:x="3.979cm" svg:y="16.5cm">
          <draw:text-box>
            <text:p text:style-name="P5"><text:span text:style-name="T5">significant </text:span></text:p>
          </draw:text-box>
        </draw:frame>
        <draw:frame draw:style-name="gr18" draw:text-style-name="P15" draw:layer="layout" svg:width="1.556cm" svg:height="0.433cm" svg:x="5.907cm" svg:y="16.5cm">
          <draw:text-box>
            <text:p text:style-name="P5"><text:span text:style-name="T5">influence </text:span></text:p>
          </draw:text-box>
        </draw:frame>
        <draw:frame draw:style-name="gr18" draw:text-style-name="P15" draw:layer="layout" svg:width="0.425cm" svg:height="0.433cm" svg:x="7.64cm" svg:y="16.5cm">
          <draw:text-box>
            <text:p text:style-name="P5"><text:span text:style-name="T5">of </text:span></text:p>
          </draw:text-box>
        </draw:frame>
        <draw:frame draw:style-name="gr18" draw:text-style-name="P15" draw:layer="layout" svg:width="2.144cm" svg:height="0.433cm" svg:x="8.274cm" svg:y="16.5cm">
          <draw:text-box>
            <text:p text:style-name="P5"><text:span text:style-name="T5">experimental </text:span></text:p>
          </draw:text-box>
        </draw:frame>
        <draw:frame draw:style-name="gr18" draw:text-style-name="P15" draw:layer="layout" svg:width="1.166cm" svg:height="0.433cm" svg:x="1.9cm" svg:y="16.958cm">
          <draw:text-box>
            <text:p text:style-name="P5"><text:span text:style-name="T5">factors </text:span></text:p>
          </draw:text-box>
        </draw:frame>
        <draw:frame draw:style-name="gr18" draw:text-style-name="P15" draw:layer="layout" svg:width="0.645cm" svg:height="0.433cm" svg:x="3.188cm" svg:y="16.958cm">
          <draw:text-box>
            <text:p text:style-name="P5"><text:span text:style-name="T5">(fat </text:span></text:p>
          </draw:text-box>
        </draw:frame>
        <draw:frame draw:style-name="gr18" draw:text-style-name="P15" draw:layer="layout" svg:width="1.12cm" svg:height="0.433cm" svg:x="3.959cm" svg:y="16.958cm">
          <draw:text-box>
            <text:p text:style-name="P5"><text:span text:style-name="T5">source </text:span></text:p>
          </draw:text-box>
        </draw:frame>
        <draw:frame draw:style-name="gr18" draw:text-style-name="P15" draw:layer="layout" svg:width="0.662cm" svg:height="0.433cm" svg:x="5.205cm" svg:y="16.958cm">
          <draw:text-box>
            <text:p text:style-name="P5"><text:span text:style-name="T5">and </text:span></text:p>
          </draw:text-box>
        </draw:frame>
        <draw:frame draw:style-name="gr18" draw:text-style-name="P15" draw:layer="layout" svg:width="0.874cm" svg:height="0.433cm" svg:x="5.997cm" svg:y="16.958cm">
          <draw:text-box>
            <text:p text:style-name="P5"><text:span text:style-name="T5">CLA </text:span></text:p>
          </draw:text-box>
        </draw:frame>
        <draw:frame draw:style-name="gr18" draw:text-style-name="P15" draw:layer="layout" svg:width="2.817cm" svg:height="0.433cm" svg:x="6.985cm" svg:y="16.958cm">
          <draw:text-box>
            <text:p text:style-name="P5"><text:span text:style-name="T5">supplementation) </text:span></text:p>
          </draw:text-box>
        </draw:frame>
        <draw:frame draw:style-name="gr18" draw:text-style-name="P15" draw:layer="layout" svg:width="0.489cm" svg:height="0.433cm" svg:x="9.911cm" svg:y="16.958cm">
          <draw:text-box>
            <text:p text:style-name="P5"><text:span text:style-name="T5">on </text:span></text:p>
          </draw:text-box>
        </draw:frame>
        <draw:frame draw:style-name="gr18" draw:text-style-name="P15" draw:layer="layout" svg:width="0.578cm" svg:height="0.433cm" svg:x="1.9cm" svg:y="17.417cm">
          <draw:text-box>
            <text:p text:style-name="P5"><text:span text:style-name="T5">the </text:span></text:p>
          </draw:text-box>
        </draw:frame>
        <draw:frame draw:style-name="gr18" draw:text-style-name="P15" draw:layer="layout" svg:width="0.595cm" svg:height="0.433cm" svg:x="2.648cm" svg:y="17.417cm">
          <draw:text-box>
            <text:p text:style-name="P5"><text:span text:style-name="T5">TC </text:span></text:p>
          </draw:text-box>
        </draw:frame>
        <draw:frame draw:style-name="gr18" draw:text-style-name="P15" draw:layer="layout" svg:width="0.662cm" svg:height="0.433cm" svg:x="3.426cm" svg:y="17.417cm">
          <draw:text-box>
            <text:p text:style-name="P5"><text:span text:style-name="T5">and </text:span></text:p>
          </draw:text-box>
        </draw:frame>
        <draw:frame draw:style-name="gr18" draw:text-style-name="P15" draw:layer="layout" svg:width="2.106cm" svg:height="0.433cm" svg:x="4.267cm" svg:y="17.417cm">
          <draw:text-box>
            <text:p text:style-name="P5"><text:span text:style-name="T5">LDL+VLDL </text:span></text:p>
          </draw:text-box>
        </draw:frame>
        <draw:frame draw:style-name="gr18" draw:text-style-name="P15" draw:layer="layout" svg:width="1.111cm" svg:height="0.433cm" svg:x="6.542cm" svg:y="17.417cm">
          <draw:text-box>
            <text:p text:style-name="P5"><text:span text:style-name="T5">levels. </text:span></text:p>
          </draw:text-box>
        </draw:frame>
        <draw:frame draw:style-name="gr18" draw:text-style-name="P15" draw:layer="layout" svg:width="1.623cm" svg:height="0.433cm" svg:x="7.825cm" svg:y="17.417cm">
          <draw:text-box>
            <text:p text:style-name="P5"><text:span text:style-name="T5">However, </text:span></text:p>
          </draw:text-box>
        </draw:frame>
        <draw:frame draw:style-name="gr18" draw:text-style-name="P15" draw:layer="layout" svg:width="0.794cm" svg:height="0.433cm" svg:x="9.61cm" svg:y="17.417cm">
          <draw:text-box>
            <text:p text:style-name="P5"><text:span text:style-name="T5">both </text:span></text:p>
          </draw:text-box>
        </draw:frame>
        <draw:frame draw:style-name="gr18" draw:text-style-name="P15" draw:layer="layout" svg:width="2.144cm" svg:height="0.433cm" svg:x="1.9cm" svg:y="17.876cm">
          <draw:text-box>
            <text:p text:style-name="P5"><text:span text:style-name="T5">experimental </text:span></text:p>
          </draw:text-box>
        </draw:frame>
        <draw:frame draw:style-name="gr18" draw:text-style-name="P15" draw:layer="layout" svg:width="1.166cm" svg:height="0.433cm" svg:x="4.216cm" svg:y="17.876cm">
          <draw:text-box>
            <text:p text:style-name="P5"><text:span text:style-name="T5">factors </text:span></text:p>
          </draw:text-box>
        </draw:frame>
        <draw:frame draw:style-name="gr18" draw:text-style-name="P15" draw:layer="layout" svg:width="0.645cm" svg:height="0.433cm" svg:x="5.562cm" svg:y="17.876cm">
          <draw:text-box>
            <text:p text:style-name="P5"><text:span text:style-name="T5">(fat </text:span></text:p>
          </draw:text-box>
        </draw:frame>
        <draw:frame draw:style-name="gr18" draw:text-style-name="P15" draw:layer="layout" svg:width="1.12cm" svg:height="0.433cm" svg:x="6.391cm" svg:y="17.876cm">
          <draw:text-box>
            <text:p text:style-name="P5"><text:span text:style-name="T5">source </text:span></text:p>
          </draw:text-box>
        </draw:frame>
        <draw:frame draw:style-name="gr18" draw:text-style-name="P15" draw:layer="layout" svg:width="0.662cm" svg:height="0.433cm" svg:x="7.694cm" svg:y="17.876cm">
          <draw:text-box>
            <text:p text:style-name="P5"><text:span text:style-name="T5">and </text:span></text:p>
          </draw:text-box>
        </draw:frame>
        <draw:frame draw:style-name="gr18" draw:text-style-name="P15" draw:layer="layout" svg:width="1.005cm" svg:height="0.433cm" svg:x="8.544cm" svg:y="17.876cm">
          <draw:text-box>
            <text:p text:style-name="P5"><text:span text:style-name="T5">CLA) </text:span></text:p>
          </draw:text-box>
        </draw:frame>
        <draw:frame draw:style-name="gr18" draw:text-style-name="P15" draw:layer="layout" svg:width="0.662cm" svg:height="0.433cm" svg:x="9.74cm" svg:y="17.876cm">
          <draw:text-box>
            <text:p text:style-name="P5"><text:span text:style-name="T5">had </text:span></text:p>
          </draw:text-box>
        </draw:frame>
        <draw:frame draw:style-name="gr18" draw:text-style-name="P15" draw:layer="layout" svg:width="8.879cm" svg:height="0.433cm" svg:x="1.9cm" svg:y="18.334cm">
          <draw:text-box>
            <text:p text:style-name="P5"><text:span text:style-name="T5">a <text:s/>significant <text:s/>influence <text:s/>on <text:s/>the TAG <text:s/>and <text:s/>HDL <text:s/>levels. </text:span></text:p>
          </draw:text-box>
        </draw:frame>
        <draw:frame draw:style-name="gr18" draw:text-style-name="P15" draw:layer="layout" svg:width="8.261cm" svg:height="0.433cm" svg:x="10.7cm" svg:y="15.124cm">
          <draw:text-box>
            <text:p text:style-name="P5"><text:span text:style-name="T5">The highest level of HDL was recorded in the group </text:span></text:p>
          </draw:text-box>
        </draw:frame>
        <draw:frame draw:style-name="gr18" draw:text-style-name="P15" draw:layer="layout" svg:width="8.138cm" svg:height="0.433cm" svg:x="10.7cm" svg:y="15.582cm">
          <draw:text-box>
            <text:p text:style-name="P5"><text:span text:style-name="T5">fed butter (B). Addition of CLA to butter as well as </text:span></text:p>
          </draw:text-box>
        </draw:frame>
        <draw:frame draw:style-name="gr18" draw:text-style-name="P15" draw:layer="layout" svg:width="8.498cm" svg:height="0.433cm" svg:x="10.7cm" svg:y="16.041cm">
          <draw:text-box>
            <text:p text:style-name="P5"><text:span text:style-name="T5">margarine <text:s/>groups <text:s/>significantly <text:s/>decreased <text:s/>the <text:s/>HDL </text:span></text:p>
          </draw:text-box>
        </draw:frame>
        <draw:frame draw:style-name="gr18" draw:text-style-name="P15" draw:layer="layout" svg:width="8.613cm" svg:height="0.433cm" svg:x="10.7cm" svg:y="16.5cm">
          <draw:text-box>
            <text:p text:style-name="P5"><text:span text:style-name="T5">cholesterol concentration. Margarine diet significantly </text:span></text:p>
          </draw:text-box>
        </draw:frame>
        <draw:frame draw:style-name="gr18" draw:text-style-name="P15" draw:layer="layout" svg:width="8.511cm" svg:height="0.433cm" svg:x="10.7cm" svg:y="16.958cm">
          <draw:text-box>
            <text:p text:style-name="P5"><text:span text:style-name="T5">increased <text:s/>triacylglycerol <text:s/>level <text:s/>in <text:s/>rats <text:s/>compared <text:s/>to </text:span></text:p>
          </draw:text-box>
        </draw:frame>
        <draw:frame draw:style-name="gr18" draw:text-style-name="P15" draw:layer="layout" svg:width="8.575cm" svg:height="0.433cm" svg:x="10.7cm" svg:y="17.417cm">
          <draw:text-box>
            <text:p text:style-name="P5"><text:span text:style-name="T5">other groups. At the same time, CLA supplementation </text:span></text:p>
          </draw:text-box>
        </draw:frame>
        <draw:frame draw:style-name="gr18" draw:text-style-name="P15" draw:layer="layout" svg:width="1.64cm" svg:height="0.433cm" svg:x="10.7cm" svg:y="17.876cm">
          <draw:text-box>
            <text:p text:style-name="P5"><text:span text:style-name="T5">decreased </text:span></text:p>
          </draw:text-box>
        </draw:frame>
        <draw:frame draw:style-name="gr18" draw:text-style-name="P15" draw:layer="layout" svg:width="2.385cm" svg:height="0.433cm" svg:x="12.564cm" svg:y="17.876cm">
          <draw:text-box>
            <text:p text:style-name="P5"><text:span text:style-name="T5">triacylglycerol </text:span></text:p>
          </draw:text-box>
        </draw:frame>
        <draw:frame draw:style-name="gr18" draw:text-style-name="P15" draw:layer="layout" svg:width="0.861cm" svg:height="0.433cm" svg:x="15.161cm" svg:y="17.876cm">
          <draw:text-box>
            <text:p text:style-name="P5"><text:span text:style-name="T5">level </text:span></text:p>
          </draw:text-box>
        </draw:frame>
        <draw:frame draw:style-name="gr18" draw:text-style-name="P15" draw:layer="layout" svg:width="0.404cm" svg:height="0.433cm" svg:x="16.25cm" svg:y="17.876cm">
          <draw:text-box>
            <text:p text:style-name="P5"><text:span text:style-name="T5">in </text:span></text:p>
          </draw:text-box>
        </draw:frame>
        <draw:frame draw:style-name="gr18" draw:text-style-name="P15" draw:layer="layout" svg:width="1.441cm" svg:height="0.433cm" svg:x="16.887cm" svg:y="17.876cm">
          <draw:text-box>
            <text:p text:style-name="P5"><text:span text:style-name="T5">M+CLA </text:span></text:p>
          </draw:text-box>
        </draw:frame>
        <draw:frame draw:style-name="gr18" draw:text-style-name="P15" draw:layer="layout" svg:width="0.667cm" svg:height="0.433cm" svg:x="18.54cm" svg:y="17.876cm">
          <draw:text-box>
            <text:p text:style-name="P5"><text:span text:style-name="T5">rats </text:span></text:p>
          </draw:text-box>
        </draw:frame>
        <draw:frame draw:style-name="gr18" draw:text-style-name="P15" draw:layer="layout" svg:width="4.93cm" svg:height="0.433cm" svg:x="10.7cm" svg:y="18.334cm">
          <draw:text-box>
            <text:p text:style-name="P5"><text:span text:style-name="T5">compared to margarine group. <text:s/></text:span></text:p>
          </draw:text-box>
        </draw:frame>
        <draw:line draw:style-name="gr17" draw:text-style-name="P7" draw:layer="layout" svg:x1="1.9cm" svg:y1="19.778cm" svg:x2="5.322cm" svg:y2="19.778cm">
          <text:p/>
        </draw:line>
        <draw:line draw:style-name="gr17" draw:text-style-name="P7" draw:layer="layout" svg:x1="1.908cm" svg:y1="20.247cm" svg:x2="1.908cm" svg:y2="19.787cm">
          <text:p/>
        </draw:line>
        <draw:line draw:style-name="gr17" draw:text-style-name="P7" draw:layer="layout" svg:x1="5.322cm" svg:y1="19.778cm" svg:x2="6.644cm" svg:y2="19.778cm">
          <text:p/>
        </draw:line>
        <draw:line draw:style-name="gr17" draw:text-style-name="P7" draw:layer="layout" svg:x1="5.322cm" svg:y1="20.247cm" svg:x2="5.322cm" svg:y2="19.787cm">
          <text:p/>
        </draw:line>
        <draw:line draw:style-name="gr17" draw:text-style-name="P7" draw:layer="layout" svg:x1="6.644cm" svg:y1="19.778cm" svg:x2="7.966cm" svg:y2="19.778cm">
          <text:p/>
        </draw:line>
        <draw:line draw:style-name="gr17" draw:text-style-name="P7" draw:layer="layout" svg:x1="6.644cm" svg:y1="20.247cm" svg:x2="6.644cm" svg:y2="19.787cm">
          <text:p/>
        </draw:line>
        <draw:line draw:style-name="gr17" draw:text-style-name="P7" draw:layer="layout" svg:x1="7.966cm" svg:y1="19.778cm" svg:x2="9.288cm" svg:y2="19.778cm">
          <text:p/>
        </draw:line>
        <draw:line draw:style-name="gr17" draw:text-style-name="P7" draw:layer="layout" svg:x1="7.966cm" svg:y1="20.247cm" svg:x2="7.966cm" svg:y2="19.787cm">
          <text:p/>
        </draw:line>
        <draw:line draw:style-name="gr17" draw:text-style-name="P7" draw:layer="layout" svg:x1="9.288cm" svg:y1="19.778cm" svg:x2="10.61cm" svg:y2="19.778cm">
          <text:p/>
        </draw:line>
        <draw:line draw:style-name="gr17" draw:text-style-name="P7" draw:layer="layout" svg:x1="9.288cm" svg:y1="20.247cm" svg:x2="9.288cm" svg:y2="19.787cm">
          <text:p/>
        </draw:line>
        <draw:line draw:style-name="gr17" draw:text-style-name="P7" draw:layer="layout" svg:x1="10.61cm" svg:y1="19.778cm" svg:x2="11.931cm" svg:y2="19.778cm">
          <text:p/>
        </draw:line>
        <draw:line draw:style-name="gr17" draw:text-style-name="P7" draw:layer="layout" svg:x1="10.61cm" svg:y1="20.247cm" svg:x2="10.61cm" svg:y2="19.787cm">
          <text:p/>
        </draw:line>
        <draw:line draw:style-name="gr17" draw:text-style-name="P7" draw:layer="layout" svg:x1="11.931cm" svg:y1="19.778cm" svg:x2="13.253cm" svg:y2="19.778cm">
          <text:p/>
        </draw:line>
        <draw:line draw:style-name="gr17" draw:text-style-name="P7" draw:layer="layout" svg:x1="11.931cm" svg:y1="20.247cm" svg:x2="11.931cm" svg:y2="19.787cm">
          <text:p/>
        </draw:line>
        <draw:line draw:style-name="gr17" draw:text-style-name="P7" draw:layer="layout" svg:x1="13.253cm" svg:y1="19.778cm" svg:x2="14.575cm" svg:y2="19.778cm">
          <text:p/>
        </draw:line>
        <draw:line draw:style-name="gr17" draw:text-style-name="P7" draw:layer="layout" svg:x1="13.253cm" svg:y1="20.247cm" svg:x2="13.253cm" svg:y2="19.787cm">
          <text:p/>
        </draw:line>
        <draw:line draw:style-name="gr17" draw:text-style-name="P7" draw:layer="layout" svg:x1="14.575cm" svg:y1="19.778cm" svg:x2="15.897cm" svg:y2="19.778cm">
          <text:p/>
        </draw:line>
        <draw:line draw:style-name="gr17" draw:text-style-name="P7" draw:layer="layout" svg:x1="14.575cm" svg:y1="20.238cm" svg:x2="14.575cm" svg:y2="19.787cm">
          <text:p/>
        </draw:line>
        <draw:line draw:style-name="gr17" draw:text-style-name="P7" draw:layer="layout" svg:x1="15.897cm" svg:y1="19.778cm" svg:x2="17.219cm" svg:y2="19.778cm">
          <text:p/>
        </draw:line>
        <draw:line draw:style-name="gr17" draw:text-style-name="P7" draw:layer="layout" svg:x1="17.219cm" svg:y1="19.778cm" svg:x2="19.099cm" svg:y2="19.778cm">
          <text:p/>
        </draw:line>
        <draw:line draw:style-name="gr17" draw:text-style-name="P7" draw:layer="layout" svg:x1="19.091cm" svg:y1="20.238cm" svg:x2="19.091cm" svg:y2="19.787cm">
          <text:p/>
        </draw:line>
        <draw:line draw:style-name="gr17" draw:text-style-name="P7" draw:layer="layout" svg:x1="1.908cm" svg:y1="20.707cm" svg:x2="1.908cm" svg:y2="20.247cm">
          <text:p/>
        </draw:line>
        <draw:line draw:style-name="gr17" draw:text-style-name="P7" draw:layer="layout" svg:x1="5.322cm" svg:y1="20.707cm" svg:x2="5.322cm" svg:y2="20.247cm">
          <text:p/>
        </draw:line>
        <draw:line draw:style-name="gr17" draw:text-style-name="P7" draw:layer="layout" svg:x1="6.644cm" svg:y1="20.707cm" svg:x2="6.644cm" svg:y2="20.247cm">
          <text:p/>
        </draw:line>
        <draw:line draw:style-name="gr17" draw:text-style-name="P7" draw:layer="layout" svg:x1="7.966cm" svg:y1="20.707cm" svg:x2="7.966cm" svg:y2="20.247cm">
          <text:p/>
        </draw:line>
        <draw:line draw:style-name="gr17" draw:text-style-name="P7" draw:layer="layout" svg:x1="9.288cm" svg:y1="20.707cm" svg:x2="9.288cm" svg:y2="20.247cm">
          <text:p/>
        </draw:line>
        <draw:line draw:style-name="gr17" draw:text-style-name="P7" draw:layer="layout" svg:x1="10.61cm" svg:y1="20.707cm" svg:x2="10.61cm" svg:y2="20.247cm">
          <text:p/>
        </draw:line>
        <draw:line draw:style-name="gr17" draw:text-style-name="P7" draw:layer="layout" svg:x1="11.931cm" svg:y1="20.707cm" svg:x2="11.931cm" svg:y2="20.247cm">
          <text:p/>
        </draw:line>
        <draw:line draw:style-name="gr17" draw:text-style-name="P7" draw:layer="layout" svg:x1="13.253cm" svg:y1="20.707cm" svg:x2="13.253cm" svg:y2="20.247cm">
          <text:p/>
        </draw:line>
        <draw:line draw:style-name="gr17" draw:text-style-name="P7" draw:layer="layout" svg:x1="14.566cm" svg:y1="20.247cm" svg:x2="15.897cm" svg:y2="20.247cm">
          <text:p/>
        </draw:line>
        <draw:line draw:style-name="gr17" draw:text-style-name="P7" draw:layer="layout" svg:x1="14.575cm" svg:y1="20.707cm" svg:x2="14.575cm" svg:y2="20.255cm">
          <text:p/>
        </draw:line>
        <draw:line draw:style-name="gr17" draw:text-style-name="P7" draw:layer="layout" svg:x1="15.897cm" svg:y1="20.247cm" svg:x2="17.219cm" svg:y2="20.247cm">
          <text:p/>
        </draw:line>
        <draw:line draw:style-name="gr17" draw:text-style-name="P7" draw:layer="layout" svg:x1="15.897cm" svg:y1="20.707cm" svg:x2="15.897cm" svg:y2="20.255cm">
          <text:p/>
        </draw:line>
        <draw:line draw:style-name="gr17" draw:text-style-name="P7" draw:layer="layout" svg:x1="17.219cm" svg:y1="20.247cm" svg:x2="19.099cm" svg:y2="20.247cm">
          <text:p/>
        </draw:line>
        <draw:line draw:style-name="gr17" draw:text-style-name="P7" draw:layer="layout" svg:x1="17.219cm" svg:y1="20.707cm" svg:x2="17.219cm" svg:y2="20.255cm">
          <text:p/>
        </draw:line>
        <draw:line draw:style-name="gr17" draw:text-style-name="P7" draw:layer="layout" svg:x1="19.091cm" svg:y1="20.707cm" svg:x2="19.091cm" svg:y2="20.255cm">
          <text:p/>
        </draw:line>
        <draw:line draw:style-name="gr17" draw:text-style-name="P7" draw:layer="layout" svg:x1="1.9cm" svg:y1="20.715cm" svg:x2="5.322cm" svg:y2="20.715cm">
          <text:p/>
        </draw:line>
        <draw:line draw:style-name="gr17" draw:text-style-name="P7" draw:layer="layout" svg:x1="1.908cm" svg:y1="21.175cm" svg:x2="1.908cm" svg:y2="20.724cm">
          <text:p/>
        </draw:line>
        <draw:line draw:style-name="gr17" draw:text-style-name="P7" draw:layer="layout" svg:x1="5.322cm" svg:y1="20.715cm" svg:x2="6.644cm" svg:y2="20.715cm">
          <text:p/>
        </draw:line>
        <draw:line draw:style-name="gr17" draw:text-style-name="P7" draw:layer="layout" svg:x1="5.322cm" svg:y1="21.175cm" svg:x2="5.322cm" svg:y2="20.724cm">
          <text:p/>
        </draw:line>
        <draw:line draw:style-name="gr17" draw:text-style-name="P7" draw:layer="layout" svg:x1="6.644cm" svg:y1="20.715cm" svg:x2="7.966cm" svg:y2="20.715cm">
          <text:p/>
        </draw:line>
        <draw:line draw:style-name="gr17" draw:text-style-name="P7" draw:layer="layout" svg:x1="6.644cm" svg:y1="21.175cm" svg:x2="6.644cm" svg:y2="20.724cm">
          <text:p/>
        </draw:line>
        <draw:line draw:style-name="gr17" draw:text-style-name="P7" draw:layer="layout" svg:x1="7.966cm" svg:y1="20.715cm" svg:x2="9.288cm" svg:y2="20.715cm">
          <text:p/>
        </draw:line>
        <draw:line draw:style-name="gr17" draw:text-style-name="P7" draw:layer="layout" svg:x1="7.966cm" svg:y1="21.175cm" svg:x2="7.966cm" svg:y2="20.724cm">
          <text:p/>
        </draw:line>
        <draw:line draw:style-name="gr17" draw:text-style-name="P7" draw:layer="layout" svg:x1="9.288cm" svg:y1="20.715cm" svg:x2="10.61cm" svg:y2="20.715cm">
          <text:p/>
        </draw:line>
        <draw:line draw:style-name="gr17" draw:text-style-name="P7" draw:layer="layout" svg:x1="9.288cm" svg:y1="21.175cm" svg:x2="9.288cm" svg:y2="20.724cm">
          <text:p/>
        </draw:line>
        <draw:line draw:style-name="gr17" draw:text-style-name="P7" draw:layer="layout" svg:x1="10.61cm" svg:y1="20.715cm" svg:x2="11.931cm" svg:y2="20.715cm">
          <text:p/>
        </draw:line>
        <draw:line draw:style-name="gr17" draw:text-style-name="P7" draw:layer="layout" svg:x1="10.61cm" svg:y1="21.175cm" svg:x2="10.61cm" svg:y2="20.724cm">
          <text:p/>
        </draw:line>
        <draw:line draw:style-name="gr17" draw:text-style-name="P7" draw:layer="layout" svg:x1="11.931cm" svg:y1="20.715cm" svg:x2="13.253cm" svg:y2="20.715cm">
          <text:p/>
        </draw:line>
        <draw:line draw:style-name="gr17" draw:text-style-name="P7" draw:layer="layout" svg:x1="11.931cm" svg:y1="21.175cm" svg:x2="11.931cm" svg:y2="20.724cm">
          <text:p/>
        </draw:line>
        <draw:line draw:style-name="gr17" draw:text-style-name="P7" draw:layer="layout" svg:x1="13.253cm" svg:y1="20.715cm" svg:x2="14.575cm" svg:y2="20.715cm">
          <text:p/>
        </draw:line>
        <draw:line draw:style-name="gr17" draw:text-style-name="P7" draw:layer="layout" svg:x1="13.253cm" svg:y1="21.175cm" svg:x2="13.253cm" svg:y2="20.724cm">
          <text:p/>
        </draw:line>
        <draw:line draw:style-name="gr17" draw:text-style-name="P7" draw:layer="layout" svg:x1="14.575cm" svg:y1="20.715cm" svg:x2="15.897cm" svg:y2="20.715cm">
          <text:p/>
        </draw:line>
        <draw:line draw:style-name="gr17" draw:text-style-name="P7" draw:layer="layout" svg:x1="14.575cm" svg:y1="21.175cm" svg:x2="14.575cm" svg:y2="20.724cm">
          <text:p/>
        </draw:line>
        <draw:line draw:style-name="gr17" draw:text-style-name="P7" draw:layer="layout" svg:x1="15.897cm" svg:y1="20.715cm" svg:x2="17.219cm" svg:y2="20.715cm">
          <text:p/>
        </draw:line>
        <draw:line draw:style-name="gr17" draw:text-style-name="P7" draw:layer="layout" svg:x1="15.897cm" svg:y1="21.175cm" svg:x2="15.897cm" svg:y2="20.724cm">
          <text:p/>
        </draw:line>
        <draw:line draw:style-name="gr17" draw:text-style-name="P7" draw:layer="layout" svg:x1="17.219cm" svg:y1="20.715cm" svg:x2="19.099cm" svg:y2="20.715cm">
          <text:p/>
        </draw:line>
        <draw:line draw:style-name="gr17" draw:text-style-name="P7" draw:layer="layout" svg:x1="17.219cm" svg:y1="21.175cm" svg:x2="17.219cm" svg:y2="20.724cm">
          <text:p/>
        </draw:line>
        <draw:line draw:style-name="gr17" draw:text-style-name="P7" draw:layer="layout" svg:x1="19.091cm" svg:y1="21.175cm" svg:x2="19.091cm" svg:y2="20.724cm">
          <text:p/>
        </draw:line>
        <draw:line draw:style-name="gr17" draw:text-style-name="P7" draw:layer="layout" svg:x1="1.9cm" svg:y1="21.184cm" svg:x2="5.322cm" svg:y2="21.184cm">
          <text:p/>
        </draw:line>
        <draw:line draw:style-name="gr17" draw:text-style-name="P7" draw:layer="layout" svg:x1="1.908cm" svg:y1="21.644cm" svg:x2="1.908cm" svg:y2="21.193cm">
          <text:p/>
        </draw:line>
        <draw:line draw:style-name="gr17" draw:text-style-name="P7" draw:layer="layout" svg:x1="5.322cm" svg:y1="21.184cm" svg:x2="6.644cm" svg:y2="21.184cm">
          <text:p/>
        </draw:line>
        <draw:line draw:style-name="gr17" draw:text-style-name="P7" draw:layer="layout" svg:x1="5.322cm" svg:y1="21.644cm" svg:x2="5.322cm" svg:y2="21.193cm">
          <text:p/>
        </draw:line>
        <draw:line draw:style-name="gr17" draw:text-style-name="P7" draw:layer="layout" svg:x1="6.644cm" svg:y1="21.184cm" svg:x2="7.966cm" svg:y2="21.184cm">
          <text:p/>
        </draw:line>
        <draw:line draw:style-name="gr17" draw:text-style-name="P7" draw:layer="layout" svg:x1="6.644cm" svg:y1="21.644cm" svg:x2="6.644cm" svg:y2="21.193cm">
          <text:p/>
        </draw:line>
        <draw:line draw:style-name="gr17" draw:text-style-name="P7" draw:layer="layout" svg:x1="7.966cm" svg:y1="21.184cm" svg:x2="9.288cm" svg:y2="21.184cm">
          <text:p/>
        </draw:line>
        <draw:line draw:style-name="gr17" draw:text-style-name="P7" draw:layer="layout" svg:x1="7.966cm" svg:y1="21.644cm" svg:x2="7.966cm" svg:y2="21.193cm">
          <text:p/>
        </draw:line>
        <draw:line draw:style-name="gr17" draw:text-style-name="P7" draw:layer="layout" svg:x1="9.288cm" svg:y1="21.184cm" svg:x2="10.61cm" svg:y2="21.184cm">
          <text:p/>
        </draw:line>
        <draw:line draw:style-name="gr17" draw:text-style-name="P7" draw:layer="layout" svg:x1="9.288cm" svg:y1="21.644cm" svg:x2="9.288cm" svg:y2="21.193cm">
          <text:p/>
        </draw:line>
        <draw:line draw:style-name="gr17" draw:text-style-name="P7" draw:layer="layout" svg:x1="10.61cm" svg:y1="21.184cm" svg:x2="11.931cm" svg:y2="21.184cm">
          <text:p/>
        </draw:line>
        <draw:line draw:style-name="gr17" draw:text-style-name="P7" draw:layer="layout" svg:x1="10.61cm" svg:y1="21.644cm" svg:x2="10.61cm" svg:y2="21.193cm">
          <text:p/>
        </draw:line>
        <draw:line draw:style-name="gr17" draw:text-style-name="P7" draw:layer="layout" svg:x1="11.931cm" svg:y1="21.184cm" svg:x2="13.253cm" svg:y2="21.184cm">
          <text:p/>
        </draw:line>
        <draw:line draw:style-name="gr17" draw:text-style-name="P7" draw:layer="layout" svg:x1="11.931cm" svg:y1="21.644cm" svg:x2="11.931cm" svg:y2="21.193cm">
          <text:p/>
        </draw:line>
        <draw:line draw:style-name="gr17" draw:text-style-name="P7" draw:layer="layout" svg:x1="13.253cm" svg:y1="21.184cm" svg:x2="14.575cm" svg:y2="21.184cm">
          <text:p/>
        </draw:line>
        <draw:line draw:style-name="gr17" draw:text-style-name="P7" draw:layer="layout" svg:x1="13.253cm" svg:y1="21.644cm" svg:x2="13.253cm" svg:y2="21.193cm">
          <text:p/>
        </draw:line>
        <draw:line draw:style-name="gr17" draw:text-style-name="P7" draw:layer="layout" svg:x1="14.575cm" svg:y1="21.184cm" svg:x2="15.897cm" svg:y2="21.184cm">
          <text:p/>
        </draw:line>
        <draw:line draw:style-name="gr17" draw:text-style-name="P7" draw:layer="layout" svg:x1="14.575cm" svg:y1="21.644cm" svg:x2="14.575cm" svg:y2="21.193cm">
          <text:p/>
        </draw:line>
        <draw:line draw:style-name="gr17" draw:text-style-name="P7" draw:layer="layout" svg:x1="15.897cm" svg:y1="21.184cm" svg:x2="17.219cm" svg:y2="21.184cm">
          <text:p/>
        </draw:line>
        <draw:line draw:style-name="gr17" draw:text-style-name="P7" draw:layer="layout" svg:x1="15.897cm" svg:y1="21.644cm" svg:x2="15.897cm" svg:y2="21.193cm">
          <text:p/>
        </draw:line>
        <draw:line draw:style-name="gr17" draw:text-style-name="P7" draw:layer="layout" svg:x1="17.219cm" svg:y1="21.184cm" svg:x2="19.099cm" svg:y2="21.184cm">
          <text:p/>
        </draw:line>
        <draw:line draw:style-name="gr17" draw:text-style-name="P7" draw:layer="layout" svg:x1="17.219cm" svg:y1="21.644cm" svg:x2="17.219cm" svg:y2="21.193cm">
          <text:p/>
        </draw:line>
        <draw:line draw:style-name="gr17" draw:text-style-name="P7" draw:layer="layout" svg:x1="19.091cm" svg:y1="21.644cm" svg:x2="19.091cm" svg:y2="21.193cm">
          <text:p/>
        </draw:line>
        <draw:line draw:style-name="gr17" draw:text-style-name="P7" draw:layer="layout" svg:x1="1.9cm" svg:y1="21.653cm" svg:x2="5.322cm" svg:y2="21.653cm">
          <text:p/>
        </draw:line>
        <draw:line draw:style-name="gr17" draw:text-style-name="P7" draw:layer="layout" svg:x1="1.908cm" svg:y1="22.113cm" svg:x2="1.908cm" svg:y2="21.662cm">
          <text:p/>
        </draw:line>
        <draw:line draw:style-name="gr17" draw:text-style-name="P7" draw:layer="layout" svg:x1="5.322cm" svg:y1="21.653cm" svg:x2="6.644cm" svg:y2="21.653cm">
          <text:p/>
        </draw:line>
        <draw:line draw:style-name="gr17" draw:text-style-name="P7" draw:layer="layout" svg:x1="5.322cm" svg:y1="22.113cm" svg:x2="5.322cm" svg:y2="21.662cm">
          <text:p/>
        </draw:line>
        <draw:line draw:style-name="gr17" draw:text-style-name="P7" draw:layer="layout" svg:x1="6.644cm" svg:y1="21.653cm" svg:x2="7.966cm" svg:y2="21.653cm">
          <text:p/>
        </draw:line>
        <draw:line draw:style-name="gr17" draw:text-style-name="P7" draw:layer="layout" svg:x1="6.644cm" svg:y1="22.113cm" svg:x2="6.644cm" svg:y2="21.662cm">
          <text:p/>
        </draw:line>
        <draw:line draw:style-name="gr17" draw:text-style-name="P7" draw:layer="layout" svg:x1="7.966cm" svg:y1="21.653cm" svg:x2="9.288cm" svg:y2="21.653cm">
          <text:p/>
        </draw:line>
        <draw:line draw:style-name="gr17" draw:text-style-name="P7" draw:layer="layout" svg:x1="7.966cm" svg:y1="22.113cm" svg:x2="7.966cm" svg:y2="21.662cm">
          <text:p/>
        </draw:line>
        <draw:line draw:style-name="gr17" draw:text-style-name="P7" draw:layer="layout" svg:x1="9.288cm" svg:y1="21.653cm" svg:x2="10.61cm" svg:y2="21.653cm">
          <text:p/>
        </draw:line>
        <draw:line draw:style-name="gr17" draw:text-style-name="P7" draw:layer="layout" svg:x1="9.288cm" svg:y1="22.113cm" svg:x2="9.288cm" svg:y2="21.662cm">
          <text:p/>
        </draw:line>
        <draw:line draw:style-name="gr17" draw:text-style-name="P7" draw:layer="layout" svg:x1="10.61cm" svg:y1="21.653cm" svg:x2="11.931cm" svg:y2="21.653cm">
          <text:p/>
        </draw:line>
        <draw:line draw:style-name="gr17" draw:text-style-name="P7" draw:layer="layout" svg:x1="10.61cm" svg:y1="22.113cm" svg:x2="10.61cm" svg:y2="21.662cm">
          <text:p/>
        </draw:line>
        <draw:line draw:style-name="gr17" draw:text-style-name="P7" draw:layer="layout" svg:x1="11.931cm" svg:y1="21.653cm" svg:x2="13.253cm" svg:y2="21.653cm">
          <text:p/>
        </draw:line>
        <draw:line draw:style-name="gr17" draw:text-style-name="P7" draw:layer="layout" svg:x1="11.931cm" svg:y1="22.113cm" svg:x2="11.931cm" svg:y2="21.662cm">
          <text:p/>
        </draw:line>
        <draw:line draw:style-name="gr17" draw:text-style-name="P7" draw:layer="layout" svg:x1="13.253cm" svg:y1="21.653cm" svg:x2="14.575cm" svg:y2="21.653cm">
          <text:p/>
        </draw:line>
        <draw:line draw:style-name="gr17" draw:text-style-name="P7" draw:layer="layout" svg:x1="13.253cm" svg:y1="22.113cm" svg:x2="13.253cm" svg:y2="21.662cm">
          <text:p/>
        </draw:line>
        <draw:line draw:style-name="gr17" draw:text-style-name="P7" draw:layer="layout" svg:x1="14.575cm" svg:y1="21.653cm" svg:x2="15.897cm" svg:y2="21.653cm">
          <text:p/>
        </draw:line>
        <draw:line draw:style-name="gr17" draw:text-style-name="P7" draw:layer="layout" svg:x1="14.575cm" svg:y1="22.113cm" svg:x2="14.575cm" svg:y2="21.662cm">
          <text:p/>
        </draw:line>
        <draw:line draw:style-name="gr17" draw:text-style-name="P7" draw:layer="layout" svg:x1="15.897cm" svg:y1="21.653cm" svg:x2="17.219cm" svg:y2="21.653cm">
          <text:p/>
        </draw:line>
        <draw:line draw:style-name="gr17" draw:text-style-name="P7" draw:layer="layout" svg:x1="15.897cm" svg:y1="22.113cm" svg:x2="15.897cm" svg:y2="21.662cm">
          <text:p/>
        </draw:line>
        <draw:line draw:style-name="gr17" draw:text-style-name="P7" draw:layer="layout" svg:x1="17.219cm" svg:y1="21.653cm" svg:x2="19.099cm" svg:y2="21.653cm">
          <text:p/>
        </draw:line>
        <draw:line draw:style-name="gr17" draw:text-style-name="P7" draw:layer="layout" svg:x1="17.219cm" svg:y1="22.113cm" svg:x2="17.219cm" svg:y2="21.662cm">
          <text:p/>
        </draw:line>
        <draw:line draw:style-name="gr17" draw:text-style-name="P7" draw:layer="layout" svg:x1="19.091cm" svg:y1="22.113cm" svg:x2="19.091cm" svg:y2="21.662cm">
          <text:p/>
        </draw:line>
        <draw:line draw:style-name="gr17" draw:text-style-name="P7" draw:layer="layout" svg:x1="1.9cm" svg:y1="22.122cm" svg:x2="5.322cm" svg:y2="22.122cm">
          <text:p/>
        </draw:line>
        <draw:line draw:style-name="gr17" draw:text-style-name="P7" draw:layer="layout" svg:x1="1.908cm" svg:y1="22.582cm" svg:x2="1.908cm" svg:y2="22.131cm">
          <text:p/>
        </draw:line>
        <draw:line draw:style-name="gr17" draw:text-style-name="P7" draw:layer="layout" svg:x1="5.322cm" svg:y1="22.122cm" svg:x2="6.644cm" svg:y2="22.122cm">
          <text:p/>
        </draw:line>
        <draw:line draw:style-name="gr17" draw:text-style-name="P7" draw:layer="layout" svg:x1="5.322cm" svg:y1="22.582cm" svg:x2="5.322cm" svg:y2="22.131cm">
          <text:p/>
        </draw:line>
        <draw:line draw:style-name="gr17" draw:text-style-name="P7" draw:layer="layout" svg:x1="6.644cm" svg:y1="22.122cm" svg:x2="7.966cm" svg:y2="22.122cm">
          <text:p/>
        </draw:line>
        <draw:line draw:style-name="gr17" draw:text-style-name="P7" draw:layer="layout" svg:x1="6.644cm" svg:y1="22.582cm" svg:x2="6.644cm" svg:y2="22.131cm">
          <text:p/>
        </draw:line>
        <draw:line draw:style-name="gr17" draw:text-style-name="P7" draw:layer="layout" svg:x1="7.966cm" svg:y1="22.122cm" svg:x2="9.288cm" svg:y2="22.122cm">
          <text:p/>
        </draw:line>
        <draw:line draw:style-name="gr17" draw:text-style-name="P7" draw:layer="layout" svg:x1="7.966cm" svg:y1="22.582cm" svg:x2="7.966cm" svg:y2="22.131cm">
          <text:p/>
        </draw:line>
        <draw:line draw:style-name="gr17" draw:text-style-name="P7" draw:layer="layout" svg:x1="9.288cm" svg:y1="22.122cm" svg:x2="10.61cm" svg:y2="22.122cm">
          <text:p/>
        </draw:line>
        <draw:line draw:style-name="gr17" draw:text-style-name="P7" draw:layer="layout" svg:x1="9.288cm" svg:y1="22.582cm" svg:x2="9.288cm" svg:y2="22.131cm">
          <text:p/>
        </draw:line>
        <draw:line draw:style-name="gr17" draw:text-style-name="P7" draw:layer="layout" svg:x1="10.61cm" svg:y1="22.122cm" svg:x2="11.931cm" svg:y2="22.122cm">
          <text:p/>
        </draw:line>
        <draw:line draw:style-name="gr17" draw:text-style-name="P7" draw:layer="layout" svg:x1="10.61cm" svg:y1="22.582cm" svg:x2="10.61cm" svg:y2="22.131cm">
          <text:p/>
        </draw:line>
        <draw:line draw:style-name="gr17" draw:text-style-name="P7" draw:layer="layout" svg:x1="11.931cm" svg:y1="22.122cm" svg:x2="13.253cm" svg:y2="22.122cm">
          <text:p/>
        </draw:line>
        <draw:line draw:style-name="gr17" draw:text-style-name="P7" draw:layer="layout" svg:x1="11.931cm" svg:y1="22.582cm" svg:x2="11.931cm" svg:y2="22.131cm">
          <text:p/>
        </draw:line>
        <draw:line draw:style-name="gr17" draw:text-style-name="P7" draw:layer="layout" svg:x1="13.253cm" svg:y1="22.122cm" svg:x2="14.575cm" svg:y2="22.122cm">
          <text:p/>
        </draw:line>
        <draw:line draw:style-name="gr17" draw:text-style-name="P7" draw:layer="layout" svg:x1="13.253cm" svg:y1="22.582cm" svg:x2="13.253cm" svg:y2="22.131cm">
          <text:p/>
        </draw:line>
        <draw:line draw:style-name="gr17" draw:text-style-name="P7" draw:layer="layout" svg:x1="14.575cm" svg:y1="22.122cm" svg:x2="15.897cm" svg:y2="22.122cm">
          <text:p/>
        </draw:line>
        <draw:line draw:style-name="gr17" draw:text-style-name="P7" draw:layer="layout" svg:x1="14.575cm" svg:y1="22.582cm" svg:x2="14.575cm" svg:y2="22.131cm">
          <text:p/>
        </draw:line>
        <draw:line draw:style-name="gr17" draw:text-style-name="P7" draw:layer="layout" svg:x1="15.897cm" svg:y1="22.122cm" svg:x2="17.219cm" svg:y2="22.122cm">
          <text:p/>
        </draw:line>
        <draw:line draw:style-name="gr17" draw:text-style-name="P7" draw:layer="layout" svg:x1="15.897cm" svg:y1="22.582cm" svg:x2="15.897cm" svg:y2="22.131cm">
          <text:p/>
        </draw:line>
        <draw:line draw:style-name="gr17" draw:text-style-name="P7" draw:layer="layout" svg:x1="17.219cm" svg:y1="22.122cm" svg:x2="19.099cm" svg:y2="22.122cm">
          <text:p/>
        </draw:line>
        <draw:line draw:style-name="gr17" draw:text-style-name="P7" draw:layer="layout" svg:x1="17.219cm" svg:y1="22.582cm" svg:x2="17.219cm" svg:y2="22.131cm">
          <text:p/>
        </draw:line>
        <draw:line draw:style-name="gr17" draw:text-style-name="P7" draw:layer="layout" svg:x1="19.091cm" svg:y1="22.582cm" svg:x2="19.091cm" svg:y2="22.131cm">
          <text:p/>
        </draw:line>
        <draw:line draw:style-name="gr17" draw:text-style-name="P7" draw:layer="layout" svg:x1="1.9cm" svg:y1="22.591cm" svg:x2="5.322cm" svg:y2="22.591cm">
          <text:p/>
        </draw:line>
        <draw:line draw:style-name="gr17" draw:text-style-name="P7" draw:layer="layout" svg:x1="5.322cm" svg:y1="22.591cm" svg:x2="6.644cm" svg:y2="22.591cm">
          <text:p/>
        </draw:line>
        <draw:line draw:style-name="gr17" draw:text-style-name="P7" draw:layer="layout" svg:x1="6.644cm" svg:y1="22.591cm" svg:x2="7.966cm" svg:y2="22.591cm">
          <text:p/>
        </draw:line>
        <draw:line draw:style-name="gr17" draw:text-style-name="P7" draw:layer="layout" svg:x1="7.966cm" svg:y1="22.591cm" svg:x2="9.288cm" svg:y2="22.591cm">
          <text:p/>
        </draw:line>
        <draw:line draw:style-name="gr17" draw:text-style-name="P7" draw:layer="layout" svg:x1="9.288cm" svg:y1="22.591cm" svg:x2="10.61cm" svg:y2="22.591cm">
          <text:p/>
        </draw:line>
        <draw:line draw:style-name="gr17" draw:text-style-name="P7" draw:layer="layout" svg:x1="10.61cm" svg:y1="22.591cm" svg:x2="11.931cm" svg:y2="22.591cm">
          <text:p/>
        </draw:line>
        <draw:line draw:style-name="gr17" draw:text-style-name="P7" draw:layer="layout" svg:x1="11.931cm" svg:y1="22.591cm" svg:x2="13.253cm" svg:y2="22.591cm">
          <text:p/>
        </draw:line>
        <draw:line draw:style-name="gr17" draw:text-style-name="P7" draw:layer="layout" svg:x1="13.253cm" svg:y1="22.591cm" svg:x2="14.575cm" svg:y2="22.591cm">
          <text:p/>
        </draw:line>
        <draw:line draw:style-name="gr17" draw:text-style-name="P7" draw:layer="layout" svg:x1="14.575cm" svg:y1="22.591cm" svg:x2="15.897cm" svg:y2="22.591cm">
          <text:p/>
        </draw:line>
        <draw:line draw:style-name="gr17" draw:text-style-name="P7" draw:layer="layout" svg:x1="15.897cm" svg:y1="22.591cm" svg:x2="17.219cm" svg:y2="22.591cm">
          <text:p/>
        </draw:line>
        <draw:line draw:style-name="gr17" draw:text-style-name="P7" draw:layer="layout" svg:x1="17.219cm" svg:y1="22.591cm" svg:x2="19.099cm" svg:y2="22.591cm">
          <text:p/>
        </draw:line>
        <draw:frame draw:style-name="gr5" draw:text-style-name="P6" draw:layer="layout" svg:width="16.204cm" svg:height="0.39cm" svg:x="1.9cm" svg:y="19.314cm">
          <draw:text-box>
            <text:p text:style-name="P5"><text:span text:style-name="T1">Table 3. Effect of dietary treatments (fat source and/or CLA supplementation) on serum lipid profile in </text:span><text:span text:style-name="T11">Wistar</text:span><text:span text:style-name="T1"> rats</text:span></text:p>
          </draw:text-box>
        </draw:frame>
        <draw:frame draw:style-name="gr16" draw:text-style-name="P14" draw:layer="layout" svg:width="2.432cm" svg:height="0.353cm" svg:x="2.009cm" svg:y="20.074cm">
          <draw:text-box>
            <text:p text:style-name="P5"><text:span text:style-name="T2">Serum lipid profile</text:span></text:p>
          </draw:text-box>
        </draw:frame>
        <draw:frame draw:style-name="gr16" draw:text-style-name="P14" draw:layer="layout" svg:width="0.317cm" svg:height="0.353cm" svg:x="5.869cm" svg:y="20.074cm">
          <draw:text-box>
            <text:p text:style-name="P5"><text:span text:style-name="T2">O</text:span></text:p>
          </draw:text-box>
        </draw:frame>
        <draw:frame draw:style-name="gr16" draw:text-style-name="P14" draw:layer="layout" svg:width="0.317cm" svg:height="0.353cm" svg:x="7.2cm" svg:y="20.074cm">
          <draw:text-box>
            <text:p text:style-name="P5"><text:span text:style-name="T2">B</text:span></text:p>
          </draw:text-box>
        </draw:frame>
        <draw:frame draw:style-name="gr16" draw:text-style-name="P14" draw:layer="layout" svg:width="0.317cm" svg:height="0.353cm" svg:x="8.486cm" svg:y="20.074cm">
          <draw:text-box>
            <text:p text:style-name="P5"><text:span text:style-name="T2">M</text:span></text:p>
          </draw:text-box>
        </draw:frame>
        <draw:frame draw:style-name="gr16" draw:text-style-name="P14" draw:layer="layout" svg:width="3.325cm" svg:height="0.353cm" svg:x="9.436cm" svg:y="20.074cm">
          <draw:text-box>
            <text:p text:style-name="P5"><text:span text:style-name="T2">O+CLA B+CLA M+CLA</text:span></text:p>
          </draw:text-box>
        </draw:frame>
        <draw:frame draw:style-name="gr16" draw:text-style-name="P14" draw:layer="layout" svg:width="0.658cm" svg:height="0.353cm" svg:x="13.588cm" svg:y="20.074cm">
          <draw:text-box>
            <text:p text:style-name="P5"><text:span text:style-name="T2">SEM</text:span></text:p>
          </draw:text-box>
        </draw:frame>
        <draw:frame draw:style-name="gr16" draw:text-style-name="P14" draw:layer="layout" svg:width="1.213cm" svg:height="0.353cm" svg:x="16.232cm" svg:y="19.84cm">
          <draw:text-box>
            <text:p text:style-name="P5"><text:span text:style-name="T2">Effect of:</text:span></text:p>
          </draw:text-box>
        </draw:frame>
        <draw:frame draw:style-name="gr16" draw:text-style-name="P14" draw:layer="layout" svg:width="0.408cm" svg:height="0.353cm" svg:x="15.033cm" svg:y="20.309cm">
          <draw:text-box>
            <text:p text:style-name="P5"><text:span text:style-name="T2">Fat</text:span></text:p>
          </draw:text-box>
        </draw:frame>
        <draw:frame draw:style-name="gr16" draw:text-style-name="P14" draw:layer="layout" svg:width="0.637cm" svg:height="0.353cm" svg:x="16.249cm" svg:y="20.309cm">
          <draw:text-box>
            <text:p text:style-name="P5"><text:span text:style-name="T2">CLA</text:span></text:p>
          </draw:text-box>
        </draw:frame>
        <draw:frame draw:style-name="gr16" draw:text-style-name="P14" draw:layer="layout" svg:width="1.382cm" svg:height="0.353cm" svg:x="17.467cm" svg:y="20.309cm">
          <draw:text-box>
            <text:p text:style-name="P5"><text:span text:style-name="T2">Interaction</text:span></text:p>
          </draw:text-box>
        </draw:frame>
        <draw:frame draw:style-name="gr16" draw:text-style-name="P14" draw:layer="layout" svg:width="1.725cm" svg:height="0.353cm" svg:x="2.009cm" svg:y="20.778cm">
          <draw:text-box>
            <text:p text:style-name="P5"><text:span text:style-name="T2">TC [mmol/L]</text:span></text:p>
          </draw:text-box>
        </draw:frame>
        <draw:frame draw:style-name="gr16" draw:text-style-name="P14" draw:layer="layout" svg:width="0.565cm" svg:height="0.353cm" svg:x="5.705cm" svg:y="20.778cm">
          <draw:text-box>
            <text:p text:style-name="P5"><text:span text:style-name="T2">1.61</text:span></text:p>
          </draw:text-box>
        </draw:frame>
        <draw:frame draw:style-name="gr16" draw:text-style-name="P14" draw:layer="layout" svg:width="0.565cm" svg:height="0.353cm" svg:x="7.027cm" svg:y="20.778cm">
          <draw:text-box>
            <text:p text:style-name="P5"><text:span text:style-name="T2">1.89</text:span></text:p>
          </draw:text-box>
        </draw:frame>
        <draw:frame draw:style-name="gr16" draw:text-style-name="P14" draw:layer="layout" svg:width="0.565cm" svg:height="0.353cm" svg:x="8.349cm" svg:y="20.778cm">
          <draw:text-box>
            <text:p text:style-name="P5"><text:span text:style-name="T2">1.80</text:span></text:p>
          </draw:text-box>
        </draw:frame>
        <draw:frame draw:style-name="gr16" draw:text-style-name="P14" draw:layer="layout" svg:width="0.565cm" svg:height="0.353cm" svg:x="9.671cm" svg:y="20.778cm">
          <draw:text-box>
            <text:p text:style-name="P5"><text:span text:style-name="T2">1.46</text:span></text:p>
          </draw:text-box>
        </draw:frame>
        <draw:frame draw:style-name="gr16" draw:text-style-name="P14" draw:layer="layout" svg:width="0.565cm" svg:height="0.353cm" svg:x="10.992cm" svg:y="20.778cm">
          <draw:text-box>
            <text:p text:style-name="P5"><text:span text:style-name="T2">1.58</text:span></text:p>
          </draw:text-box>
        </draw:frame>
        <draw:frame draw:style-name="gr16" draw:text-style-name="P14" draw:layer="layout" svg:width="0.565cm" svg:height="0.353cm" svg:x="12.314cm" svg:y="20.778cm">
          <draw:text-box>
            <text:p text:style-name="P5"><text:span text:style-name="T2">1.72</text:span></text:p>
          </draw:text-box>
        </draw:frame>
        <draw:frame draw:style-name="gr16" draw:text-style-name="P14" draw:layer="layout" svg:width="0.726cm" svg:height="0.353cm" svg:x="13.557cm" svg:y="20.778cm">
          <draw:text-box>
            <text:p text:style-name="P5"><text:span text:style-name="T2">0.051</text:span></text:p>
          </draw:text-box>
        </draw:frame>
        <draw:frame draw:style-name="gr16" draw:text-style-name="P14" draw:layer="layout" svg:width="0.726cm" svg:height="0.353cm" svg:x="14.878cm" svg:y="20.778cm">
          <draw:text-box>
            <text:p text:style-name="P5"><text:span text:style-name="T2">0.130</text:span></text:p>
          </draw:text-box>
        </draw:frame>
        <draw:frame draw:style-name="gr16" draw:text-style-name="P14" draw:layer="layout" svg:width="0.726cm" svg:height="0.353cm" svg:x="16.2cm" svg:y="20.778cm">
          <draw:text-box>
            <text:p text:style-name="P5"><text:span text:style-name="T2">0.070</text:span></text:p>
          </draw:text-box>
        </draw:frame>
        <draw:frame draw:style-name="gr16" draw:text-style-name="P14" draw:layer="layout" svg:width="0.726cm" svg:height="0.353cm" svg:x="17.797cm" svg:y="20.778cm">
          <draw:text-box>
            <text:p text:style-name="P5"><text:span text:style-name="T2">0.595</text:span></text:p>
          </draw:text-box>
        </draw:frame>
        <draw:frame draw:style-name="gr16" draw:text-style-name="P14" draw:layer="layout" svg:width="1.971cm" svg:height="0.353cm" svg:x="2.008cm" svg:y="21.247cm">
          <draw:text-box>
            <text:p text:style-name="P5"><text:span text:style-name="T2">TAG [mmol/L]</text:span></text:p>
          </draw:text-box>
        </draw:frame>
        <draw:frame draw:style-name="gr16" draw:text-style-name="P14" draw:layer="layout" svg:width="0.565cm" svg:height="0.353cm" svg:x="5.705cm" svg:y="21.247cm">
          <draw:text-box>
            <text:p text:style-name="P5"><text:span text:style-name="T2">2.07</text:span></text:p>
          </draw:text-box>
        </draw:frame>
        <draw:frame draw:style-name="gr16" draw:text-style-name="P14" draw:layer="layout" svg:width="0.565cm" svg:height="0.353cm" svg:x="7.027cm" svg:y="21.247cm">
          <draw:text-box>
            <text:p text:style-name="P5"><text:span text:style-name="T2">1.96</text:span></text:p>
          </draw:text-box>
        </draw:frame>
        <draw:frame draw:style-name="gr16" draw:text-style-name="P14" draw:layer="layout" svg:width="0.565cm" svg:height="0.353cm" svg:x="8.348cm" svg:y="21.247cm">
          <draw:text-box>
            <text:p text:style-name="P5"><text:span text:style-name="T2">2.73</text:span></text:p>
          </draw:text-box>
        </draw:frame>
        <draw:frame draw:style-name="gr16" draw:text-style-name="P14" draw:layer="layout" svg:width="0.565cm" svg:height="0.353cm" svg:x="9.67cm" svg:y="21.247cm">
          <draw:text-box>
            <text:p text:style-name="P5"><text:span text:style-name="T2">1.55</text:span></text:p>
          </draw:text-box>
        </draw:frame>
        <draw:frame draw:style-name="gr16" draw:text-style-name="P14" draw:layer="layout" svg:width="0.565cm" svg:height="0.353cm" svg:x="10.992cm" svg:y="21.247cm">
          <draw:text-box>
            <text:p text:style-name="P5"><text:span text:style-name="T2">1.33</text:span></text:p>
          </draw:text-box>
        </draw:frame>
        <draw:frame draw:style-name="gr16" draw:text-style-name="P14" draw:layer="layout" svg:width="0.565cm" svg:height="0.353cm" svg:x="12.314cm" svg:y="21.247cm">
          <draw:text-box>
            <text:p text:style-name="P5"><text:span text:style-name="T2">1.81</text:span></text:p>
          </draw:text-box>
        </draw:frame>
        <draw:frame draw:style-name="gr16" draw:text-style-name="P14" draw:layer="layout" svg:width="0.726cm" svg:height="0.353cm" svg:x="13.562cm" svg:y="21.247cm">
          <draw:text-box>
            <text:p text:style-name="P5"><text:span text:style-name="T2">0.110</text:span></text:p>
          </draw:text-box>
        </draw:frame>
        <draw:frame draw:style-name="gr16" draw:text-style-name="P14" draw:layer="layout" svg:width="0.726cm" svg:height="0.353cm" svg:x="14.878cm" svg:y="21.247cm">
          <draw:text-box>
            <text:p text:style-name="P5"><text:span text:style-name="T2">0.017</text:span></text:p>
          </draw:text-box>
        </draw:frame>
        <draw:frame draw:style-name="gr16" draw:text-style-name="P14" draw:layer="layout" svg:width="0.726cm" svg:height="0.353cm" svg:x="16.2cm" svg:y="21.247cm">
          <draw:text-box>
            <text:p text:style-name="P5"><text:span text:style-name="T2">0.000</text:span></text:p>
          </draw:text-box>
        </draw:frame>
        <draw:frame draw:style-name="gr16" draw:text-style-name="P14" draw:layer="layout" svg:width="0.726cm" svg:height="0.353cm" svg:x="17.797cm" svg:y="21.247cm">
          <draw:text-box>
            <text:p text:style-name="P5"><text:span text:style-name="T2">0.634</text:span></text:p>
          </draw:text-box>
        </draw:frame>
        <draw:frame draw:style-name="gr16" draw:text-style-name="P14" draw:layer="layout" svg:width="1.971cm" svg:height="0.353cm" svg:x="2.008cm" svg:y="21.716cm">
          <draw:text-box>
            <text:p text:style-name="P5"><text:span text:style-name="T2">HDL [mmol/L]</text:span></text:p>
          </draw:text-box>
        </draw:frame>
        <draw:frame draw:style-name="gr16" draw:text-style-name="P14" draw:layer="layout" svg:width="0.565cm" svg:height="0.353cm" svg:x="5.705cm" svg:y="21.716cm">
          <draw:text-box>
            <text:p text:style-name="P5"><text:span text:style-name="T2">1.03</text:span></text:p>
          </draw:text-box>
        </draw:frame>
        <draw:frame draw:style-name="gr16" draw:text-style-name="P14" draw:layer="layout" svg:width="0.565cm" svg:height="0.353cm" svg:x="7.026cm" svg:y="21.716cm">
          <draw:text-box>
            <text:p text:style-name="P5"><text:span text:style-name="T2">1.43</text:span></text:p>
          </draw:text-box>
        </draw:frame>
        <draw:frame draw:style-name="gr16" draw:text-style-name="P14" draw:layer="layout" svg:width="0.565cm" svg:height="0.353cm" svg:x="8.348cm" svg:y="21.716cm">
          <draw:text-box>
            <text:p text:style-name="P5"><text:span text:style-name="T2">1.28</text:span></text:p>
          </draw:text-box>
        </draw:frame>
        <draw:frame draw:style-name="gr16" draw:text-style-name="P14" draw:layer="layout" svg:width="0.565cm" svg:height="0.353cm" svg:x="9.67cm" svg:y="21.716cm">
          <draw:text-box>
            <text:p text:style-name="P5"><text:span text:style-name="T2">0.91</text:span></text:p>
          </draw:text-box>
        </draw:frame>
        <draw:frame draw:style-name="gr16" draw:text-style-name="P14" draw:layer="layout" svg:width="0.565cm" svg:height="0.353cm" svg:x="10.992cm" svg:y="21.716cm">
          <draw:text-box>
            <text:p text:style-name="P5"><text:span text:style-name="T2">0.98</text:span></text:p>
          </draw:text-box>
        </draw:frame>
        <draw:frame draw:style-name="gr16" draw:text-style-name="P14" draw:layer="layout" svg:width="0.565cm" svg:height="0.353cm" svg:x="12.313cm" svg:y="21.716cm">
          <draw:text-box>
            <text:p text:style-name="P5"><text:span text:style-name="T2">0.95</text:span></text:p>
          </draw:text-box>
        </draw:frame>
        <draw:frame draw:style-name="gr16" draw:text-style-name="P14" draw:layer="layout" svg:width="0.726cm" svg:height="0.353cm" svg:x="13.556cm" svg:y="21.716cm">
          <draw:text-box>
            <text:p text:style-name="P5"><text:span text:style-name="T2">0.045</text:span></text:p>
          </draw:text-box>
        </draw:frame>
        <draw:frame draw:style-name="gr16" draw:text-style-name="P14" draw:layer="layout" svg:width="0.726cm" svg:height="0.353cm" svg:x="14.877cm" svg:y="21.716cm">
          <draw:text-box>
            <text:p text:style-name="P5"><text:span text:style-name="T2">0.019</text:span></text:p>
          </draw:text-box>
        </draw:frame>
        <draw:frame draw:style-name="gr16" draw:text-style-name="P14" draw:layer="layout" svg:width="0.726cm" svg:height="0.353cm" svg:x="16.199cm" svg:y="21.716cm">
          <draw:text-box>
            <text:p text:style-name="P5"><text:span text:style-name="T2">0.000</text:span></text:p>
          </draw:text-box>
        </draw:frame>
        <draw:frame draw:style-name="gr16" draw:text-style-name="P14" draw:layer="layout" svg:width="0.726cm" svg:height="0.353cm" svg:x="17.802cm" svg:y="21.716cm">
          <draw:text-box>
            <text:p text:style-name="P5"><text:span text:style-name="T2">0.113</text:span></text:p>
          </draw:text-box>
        </draw:frame>
        <draw:frame draw:style-name="gr16" draw:text-style-name="P14" draw:layer="layout" svg:width="2.961cm" svg:height="0.353cm" svg:x="2.007cm" svg:y="22.185cm">
          <draw:text-box>
            <text:p text:style-name="P5"><text:span text:style-name="T2">LDL+VLDL [mmol/L]</text:span></text:p>
          </draw:text-box>
        </draw:frame>
        <draw:frame draw:style-name="gr16" draw:text-style-name="P14" draw:layer="layout" svg:width="0.565cm" svg:height="0.353cm" svg:x="5.704cm" svg:y="22.185cm">
          <draw:text-box>
            <text:p text:style-name="P5"><text:span text:style-name="T2">0.65</text:span></text:p>
          </draw:text-box>
        </draw:frame>
        <draw:frame draw:style-name="gr16" draw:text-style-name="P14" draw:layer="layout" svg:width="0.565cm" svg:height="0.353cm" svg:x="7.026cm" svg:y="22.185cm">
          <draw:text-box>
            <text:p text:style-name="P5"><text:span text:style-name="T2">0.46</text:span></text:p>
          </draw:text-box>
        </draw:frame>
        <draw:frame draw:style-name="gr16" draw:text-style-name="P14" draw:layer="layout" svg:width="0.565cm" svg:height="0.353cm" svg:x="8.347cm" svg:y="22.185cm">
          <draw:text-box>
            <text:p text:style-name="P5"><text:span text:style-name="T2">0.55</text:span></text:p>
          </draw:text-box>
        </draw:frame>
        <draw:frame draw:style-name="gr16" draw:text-style-name="P14" draw:layer="layout" svg:width="0.565cm" svg:height="0.353cm" svg:x="9.669cm" svg:y="22.185cm">
          <draw:text-box>
            <text:p text:style-name="P5"><text:span text:style-name="T2">0.54</text:span></text:p>
          </draw:text-box>
        </draw:frame>
        <draw:frame draw:style-name="gr16" draw:text-style-name="P14" draw:layer="layout" svg:width="0.565cm" svg:height="0.353cm" svg:x="10.991cm" svg:y="22.185cm">
          <draw:text-box>
            <text:p text:style-name="P5"><text:span text:style-name="T2">0.60</text:span></text:p>
          </draw:text-box>
        </draw:frame>
        <draw:frame draw:style-name="gr16" draw:text-style-name="P14" draw:layer="layout" svg:width="0.565cm" svg:height="0.353cm" svg:x="12.313cm" svg:y="22.185cm">
          <draw:text-box>
            <text:p text:style-name="P5"><text:span text:style-name="T2">0.77</text:span></text:p>
          </draw:text-box>
        </draw:frame>
        <draw:frame draw:style-name="gr16" draw:text-style-name="P14" draw:layer="layout" svg:width="0.726cm" svg:height="0.353cm" svg:x="13.555cm" svg:y="22.185cm">
          <draw:text-box>
            <text:p text:style-name="P5"><text:span text:style-name="T2">0.040</text:span></text:p>
          </draw:text-box>
        </draw:frame>
        <draw:frame draw:style-name="gr16" draw:text-style-name="P14" draw:layer="layout" svg:width="0.726cm" svg:height="0.353cm" svg:x="14.877cm" svg:y="22.185cm">
          <draw:text-box>
            <text:p text:style-name="P5"><text:span text:style-name="T2">0.425</text:span></text:p>
          </draw:text-box>
        </draw:frame>
        <draw:frame draw:style-name="gr16" draw:text-style-name="P14" draw:layer="layout" svg:width="0.726cm" svg:height="0.353cm" svg:x="16.199cm" svg:y="22.185cm">
          <draw:text-box>
            <text:p text:style-name="P5"><text:span text:style-name="T2">0.294</text:span></text:p>
          </draw:text-box>
        </draw:frame>
        <draw:frame draw:style-name="gr16" draw:text-style-name="P14" draw:layer="layout" svg:width="0.726cm" svg:height="0.353cm" svg:x="17.796cm" svg:y="22.185cm">
          <draw:text-box>
            <text:p text:style-name="P5"><text:span text:style-name="T2">0.238</text:span></text:p>
          </draw:text-box>
        </draw:frame>
        <draw:frame draw:style-name="gr18" draw:text-style-name="P15" draw:layer="layout" svg:width="8.693cm" svg:height="0.433cm" svg:x="1.9cm" svg:y="22.99cm">
          <draw:text-box>
            <text:p text:style-name="P5"><text:span text:style-name="T15">Effects <text:s/>of <text:s/>CLA <text:s/>and <text:s/>different <text:s/>fat <text:s/>source <text:s/>on <text:s/>glucose </text:span></text:p>
          </draw:text-box>
        </draw:frame>
        <draw:frame draw:style-name="gr18" draw:text-style-name="P15" draw:layer="layout" svg:width="2.174cm" svg:height="0.433cm" svg:x="1.9cm" svg:y="23.449cm">
          <draw:text-box>
            <text:p text:style-name="P5"><text:span text:style-name="T15">concentration</text:span></text:p>
          </draw:text-box>
        </draw:frame>
        <draw:frame draw:style-name="gr18" draw:text-style-name="P15" draw:layer="layout" svg:width="8.456cm" svg:height="0.433cm" svg:x="2.5cm" svg:y="23.908cm">
          <draw:text-box>
            <text:p text:style-name="P5"><text:span text:style-name="T5">Dietary treatments affected the glucose concentration </text:span></text:p>
          </draw:text-box>
        </draw:frame>
        <draw:frame draw:style-name="gr18" draw:text-style-name="P15" draw:layer="layout" svg:width="9.167cm" svg:height="0.433cm" svg:x="1.9cm" svg:y="24.366cm">
          <draw:text-box>
            <text:p text:style-name="P5"><text:span text:style-name="T5">(Table 4). Glucose level was significantly decreased in all </text:span></text:p>
          </draw:text-box>
        </draw:frame>
        <draw:frame draw:style-name="gr18" draw:text-style-name="P15" draw:layer="layout" svg:width="9.252cm" svg:height="0.433cm" svg:x="1.9cm" svg:y="24.825cm">
          <draw:text-box>
            <text:p text:style-name="P5"><text:span text:style-name="T5">groups <text:s/>fed <text:s/>diets <text:s/>supplemented <text:s/>with <text:s/>CLA <text:s/>compared <text:s/>to </text:span></text:p>
          </draw:text-box>
        </draw:frame>
        <draw:frame draw:style-name="gr18" draw:text-style-name="P15" draw:layer="layout" svg:width="9.138cm" svg:height="0.433cm" svg:x="1.9cm" svg:y="25.284cm">
          <draw:text-box>
            <text:p text:style-name="P5"><text:span text:style-name="T5">those without supplementation. The significant difference </text:span></text:p>
          </draw:text-box>
        </draw:frame>
        <draw:frame draw:style-name="gr18" draw:text-style-name="P15" draw:layer="layout" svg:width="8.934cm" svg:height="0.433cm" svg:x="1.9cm" svg:y="25.742cm">
          <draw:text-box>
            <text:p text:style-name="P5"><text:span text:style-name="T5">was <text:s/>observed <text:s/>in <text:s/>rats <text:s/>administered <text:s/>O+CLA <text:s/>treatment </text:span></text:p>
          </draw:text-box>
        </draw:frame>
        <draw:frame draw:style-name="gr18" draw:text-style-name="P15" draw:layer="layout" svg:width="7.017cm" svg:height="0.433cm" svg:x="1.9cm" svg:y="26.201cm">
          <draw:text-box>
            <text:p text:style-name="P5"><text:span text:style-name="T5">compared to those received control (O) diet .</text:span></text:p>
          </draw:text-box>
        </draw:frame>
        <draw:frame draw:style-name="gr18" draw:text-style-name="P15" draw:layer="layout" svg:width="8.837cm" svg:height="0.433cm" svg:x="10.7cm" svg:y="22.991cm">
          <draw:text-box>
            <text:p text:style-name="P5"><text:span text:style-name="T15">Effects of CLA and different fat source on liver enzymes </text:span></text:p>
          </draw:text-box>
        </draw:frame>
        <draw:frame draw:style-name="gr18" draw:text-style-name="P15" draw:layer="layout" svg:width="3.71cm" svg:height="0.433cm" svg:x="10.7cm" svg:y="23.449cm">
          <draw:text-box>
            <text:p text:style-name="P5"><text:span text:style-name="T15">(AST and ALT) activity </text:span></text:p>
          </draw:text-box>
        </draw:frame>
        <draw:frame draw:style-name="gr18" draw:text-style-name="P15" draw:layer="layout" svg:width="7.918cm" svg:height="0.433cm" svg:x="11.3cm" svg:y="23.908cm">
          <draw:text-box>
            <text:p text:style-name="P5"><text:span text:style-name="T5">The <text:s/>composition <text:s/>of <text:s/>experimental <text:s/>diets <text:s/>did <text:s/>not </text:span></text:p>
          </draw:text-box>
        </draw:frame>
        <draw:frame draw:style-name="gr18" draw:text-style-name="P15" draw:layer="layout" svg:width="8.562cm" svg:height="0.433cm" svg:x="10.7cm" svg:y="24.367cm">
          <draw:text-box>
            <text:p text:style-name="P5"><text:span text:style-name="T5">affect the serum AST activity (Table 4). However, the </text:span></text:p>
          </draw:text-box>
        </draw:frame>
        <draw:frame draw:style-name="gr18" draw:text-style-name="P15" draw:layer="layout" svg:width="8.575cm" svg:height="0.433cm" svg:x="10.7cm" svg:y="24.825cm">
          <draw:text-box>
            <text:p text:style-name="P5"><text:span text:style-name="T5">serum ALT significantly increased in all experimental </text:span></text:p>
          </draw:text-box>
        </draw:frame>
        <draw:frame draw:style-name="gr18" draw:text-style-name="P15" draw:layer="layout" svg:width="5.632cm" svg:height="0.433cm" svg:x="10.7cm" svg:y="25.284cm">
          <draw:text-box>
            <text:p text:style-name="P5"><text:span text:style-name="T5">groups after CLA supplementation. </text:span></text:p>
          </draw:text-box>
        </draw:frame>
      </draw:page>
      <draw:page draw:name="page4" draw:style-name="dp1" draw:master-page-name="master-page78">
        <draw:line draw:style-name="gr17" draw:text-style-name="P7" draw:layer="layout" svg:x1="1.799cm" svg:y1="1.75cm" svg:x2="19.1cm" svg:y2="1.75cm">
          <text:p/>
        </draw:line>
        <draw:frame draw:style-name="gr20" draw:text-style-name="P17" draw:layer="layout" svg:width="0.544cm" svg:height="0.497cm" svg:x="1.8cm" svg:y="0.979cm">
          <draw:text-box>
            <text:p text:style-name="P5"><text:span text:style-name="T12">30</text:span></text:p>
          </draw:text-box>
        </draw:frame>
        <draw:frame draw:style-name="gr20" draw:text-style-name="P17" draw:layer="layout" svg:width="0.984cm" svg:height="0.497cm" svg:x="18.281cm" svg:y="0.979cm">
          <draw:text-box>
            <text:p text:style-name="P5"><text:span text:style-name="T12">No 1</text:span></text:p>
          </draw:text-box>
        </draw:frame>
        <draw:frame draw:style-name="gr16" draw:text-style-name="P14" draw:layer="layout" svg:width="6.657cm" svg:height="0.353cm" svg:x="7.247cm" svg:y="1.042cm">
          <draw:text-box>
            <text:p text:style-name="P5"><text:span text:style-name="T2">Effect of dietary fat supplemented with CLA on rats</text:span></text:p>
          </draw:text-box>
        </draw:frame>
        <draw:frame draw:style-name="gr5" draw:text-style-name="P6" draw:layer="layout" svg:width="17.249cm" svg:height="0.39cm" svg:x="1.9cm" svg:y="2.23cm">
          <draw:text-box>
            <text:p text:style-name="P5"><text:span text:style-name="T1">Table 4. Effect of dietary treatments (fat source and/or CLA supplementation) on serum glucose, AST and ALT activity, <text:s/></text:span></text:p>
          </draw:text-box>
        </draw:frame>
        <draw:line draw:style-name="gr23" draw:text-style-name="P7" draw:layer="layout" svg:x1="1.899cm" svg:y1="3.113cm" svg:x2="4.278cm" svg:y2="3.113cm">
          <text:p/>
        </draw:line>
        <draw:line draw:style-name="gr23" draw:text-style-name="P7" draw:layer="layout" svg:x1="1.904cm" svg:y1="3.578cm" svg:x2="1.904cm" svg:y2="3.117cm">
          <text:p/>
        </draw:line>
        <draw:line draw:style-name="gr23" draw:text-style-name="P7" draw:layer="layout" svg:x1="4.278cm" svg:y1="3.113cm" svg:x2="5.73cm" svg:y2="3.113cm">
          <text:p/>
        </draw:line>
        <draw:line draw:style-name="gr23" draw:text-style-name="P7" draw:layer="layout" svg:x1="4.278cm" svg:y1="3.578cm" svg:x2="4.278cm" svg:y2="3.117cm">
          <text:p/>
        </draw:line>
        <draw:line draw:style-name="gr23" draw:text-style-name="P7" draw:layer="layout" svg:x1="5.73cm" svg:y1="3.113cm" svg:x2="7.182cm" svg:y2="3.113cm">
          <text:p/>
        </draw:line>
        <draw:line draw:style-name="gr23" draw:text-style-name="P7" draw:layer="layout" svg:x1="5.73cm" svg:y1="3.578cm" svg:x2="5.73cm" svg:y2="3.117cm">
          <text:p/>
        </draw:line>
        <draw:line draw:style-name="gr23" draw:text-style-name="P7" draw:layer="layout" svg:x1="7.182cm" svg:y1="3.113cm" svg:x2="8.634cm" svg:y2="3.113cm">
          <text:p/>
        </draw:line>
        <draw:line draw:style-name="gr23" draw:text-style-name="P7" draw:layer="layout" svg:x1="7.182cm" svg:y1="3.578cm" svg:x2="7.182cm" svg:y2="3.117cm">
          <text:p/>
        </draw:line>
        <draw:line draw:style-name="gr23" draw:text-style-name="P7" draw:layer="layout" svg:x1="8.634cm" svg:y1="3.113cm" svg:x2="10.086cm" svg:y2="3.113cm">
          <text:p/>
        </draw:line>
        <draw:line draw:style-name="gr23" draw:text-style-name="P7" draw:layer="layout" svg:x1="8.634cm" svg:y1="3.578cm" svg:x2="8.634cm" svg:y2="3.117cm">
          <text:p/>
        </draw:line>
        <draw:line draw:style-name="gr23" draw:text-style-name="P7" draw:layer="layout" svg:x1="10.086cm" svg:y1="3.113cm" svg:x2="11.538cm" svg:y2="3.113cm">
          <text:p/>
        </draw:line>
        <draw:line draw:style-name="gr23" draw:text-style-name="P7" draw:layer="layout" svg:x1="10.086cm" svg:y1="3.578cm" svg:x2="10.086cm" svg:y2="3.117cm">
          <text:p/>
        </draw:line>
        <draw:line draw:style-name="gr23" draw:text-style-name="P7" draw:layer="layout" svg:x1="11.538cm" svg:y1="3.113cm" svg:x2="12.99cm" svg:y2="3.113cm">
          <text:p/>
        </draw:line>
        <draw:line draw:style-name="gr23" draw:text-style-name="P7" draw:layer="layout" svg:x1="11.538cm" svg:y1="3.578cm" svg:x2="11.538cm" svg:y2="3.117cm">
          <text:p/>
        </draw:line>
        <draw:line draw:style-name="gr23" draw:text-style-name="P7" draw:layer="layout" svg:x1="12.99cm" svg:y1="3.113cm" svg:x2="14.442cm" svg:y2="3.113cm">
          <text:p/>
        </draw:line>
        <draw:line draw:style-name="gr23" draw:text-style-name="P7" draw:layer="layout" svg:x1="12.99cm" svg:y1="3.578cm" svg:x2="12.99cm" svg:y2="3.117cm">
          <text:p/>
        </draw:line>
        <draw:line draw:style-name="gr23" draw:text-style-name="P7" draw:layer="layout" svg:x1="1.904cm" svg:y1="4.04cm" svg:x2="1.904cm" svg:y2="3.578cm">
          <text:p/>
        </draw:line>
        <draw:line draw:style-name="gr23" draw:text-style-name="P7" draw:layer="layout" svg:x1="4.278cm" svg:y1="4.04cm" svg:x2="4.278cm" svg:y2="3.578cm">
          <text:p/>
        </draw:line>
        <draw:line draw:style-name="gr23" draw:text-style-name="P7" draw:layer="layout" svg:x1="5.73cm" svg:y1="4.04cm" svg:x2="5.73cm" svg:y2="3.578cm">
          <text:p/>
        </draw:line>
        <draw:line draw:style-name="gr23" draw:text-style-name="P7" draw:layer="layout" svg:x1="7.182cm" svg:y1="4.04cm" svg:x2="7.182cm" svg:y2="3.578cm">
          <text:p/>
        </draw:line>
        <draw:line draw:style-name="gr23" draw:text-style-name="P7" draw:layer="layout" svg:x1="8.634cm" svg:y1="4.04cm" svg:x2="8.634cm" svg:y2="3.578cm">
          <text:p/>
        </draw:line>
        <draw:line draw:style-name="gr23" draw:text-style-name="P7" draw:layer="layout" svg:x1="10.086cm" svg:y1="4.04cm" svg:x2="10.086cm" svg:y2="3.578cm">
          <text:p/>
        </draw:line>
        <draw:line draw:style-name="gr23" draw:text-style-name="P7" draw:layer="layout" svg:x1="11.538cm" svg:y1="4.04cm" svg:x2="11.538cm" svg:y2="3.578cm">
          <text:p/>
        </draw:line>
        <draw:line draw:style-name="gr23" draw:text-style-name="P7" draw:layer="layout" svg:x1="12.99cm" svg:y1="4.04cm" svg:x2="12.99cm" svg:y2="3.578cm">
          <text:p/>
        </draw:line>
        <draw:line draw:style-name="gr23" draw:text-style-name="P7" draw:layer="layout" svg:x1="14.442cm" svg:y1="3.113cm" svg:x2="15.895cm" svg:y2="3.113cm">
          <text:p/>
        </draw:line>
        <draw:line draw:style-name="gr23" draw:text-style-name="P7" draw:layer="layout" svg:x1="14.442cm" svg:y1="3.574cm" svg:x2="14.442cm" svg:y2="3.117cm">
          <text:p/>
        </draw:line>
        <draw:line draw:style-name="gr23" draw:text-style-name="P7" draw:layer="layout" svg:x1="15.895cm" svg:y1="3.113cm" svg:x2="17.347cm" svg:y2="3.113cm">
          <text:p/>
        </draw:line>
        <draw:line draw:style-name="gr23" draw:text-style-name="P7" draw:layer="layout" svg:x1="17.347cm" svg:y1="3.113cm" svg:x2="19.099cm" svg:y2="3.113cm">
          <text:p/>
        </draw:line>
        <draw:line draw:style-name="gr23" draw:text-style-name="P7" draw:layer="layout" svg:x1="19.095cm" svg:y1="3.574cm" svg:x2="19.095cm" svg:y2="3.117cm">
          <text:p/>
        </draw:line>
        <draw:line draw:style-name="gr23" draw:text-style-name="P7" draw:layer="layout" svg:x1="14.438cm" svg:y1="3.578cm" svg:x2="15.895cm" svg:y2="3.578cm">
          <text:p/>
        </draw:line>
        <draw:line draw:style-name="gr23" draw:text-style-name="P7" draw:layer="layout" svg:x1="14.442cm" svg:y1="4.04cm" svg:x2="14.442cm" svg:y2="3.583cm">
          <text:p/>
        </draw:line>
        <draw:line draw:style-name="gr23" draw:text-style-name="P7" draw:layer="layout" svg:x1="15.895cm" svg:y1="3.578cm" svg:x2="17.347cm" svg:y2="3.578cm">
          <text:p/>
        </draw:line>
        <draw:line draw:style-name="gr23" draw:text-style-name="P7" draw:layer="layout" svg:x1="15.895cm" svg:y1="4.04cm" svg:x2="15.895cm" svg:y2="3.583cm">
          <text:p/>
        </draw:line>
        <draw:line draw:style-name="gr23" draw:text-style-name="P7" draw:layer="layout" svg:x1="17.347cm" svg:y1="3.578cm" svg:x2="19.099cm" svg:y2="3.578cm">
          <text:p/>
        </draw:line>
        <draw:line draw:style-name="gr23" draw:text-style-name="P7" draw:layer="layout" svg:x1="17.347cm" svg:y1="4.04cm" svg:x2="17.347cm" svg:y2="3.583cm">
          <text:p/>
        </draw:line>
        <draw:line draw:style-name="gr23" draw:text-style-name="P7" draw:layer="layout" svg:x1="19.095cm" svg:y1="4.04cm" svg:x2="19.095cm" svg:y2="3.583cm">
          <text:p/>
        </draw:line>
        <draw:line draw:style-name="gr23" draw:text-style-name="P7" draw:layer="layout" svg:x1="1.899cm" svg:y1="4.044cm" svg:x2="4.278cm" svg:y2="4.044cm">
          <text:p/>
        </draw:line>
        <draw:line draw:style-name="gr23" draw:text-style-name="P7" draw:layer="layout" svg:x1="1.904cm" svg:y1="4.505cm" svg:x2="1.904cm" svg:y2="4.048cm">
          <text:p/>
        </draw:line>
        <draw:line draw:style-name="gr23" draw:text-style-name="P7" draw:layer="layout" svg:x1="4.278cm" svg:y1="4.044cm" svg:x2="5.73cm" svg:y2="4.044cm">
          <text:p/>
        </draw:line>
        <draw:line draw:style-name="gr23" draw:text-style-name="P7" draw:layer="layout" svg:x1="4.278cm" svg:y1="4.505cm" svg:x2="4.278cm" svg:y2="4.048cm">
          <text:p/>
        </draw:line>
        <draw:line draw:style-name="gr23" draw:text-style-name="P7" draw:layer="layout" svg:x1="5.73cm" svg:y1="4.044cm" svg:x2="7.182cm" svg:y2="4.044cm">
          <text:p/>
        </draw:line>
        <draw:line draw:style-name="gr23" draw:text-style-name="P7" draw:layer="layout" svg:x1="5.73cm" svg:y1="4.505cm" svg:x2="5.73cm" svg:y2="4.048cm">
          <text:p/>
        </draw:line>
        <draw:line draw:style-name="gr23" draw:text-style-name="P7" draw:layer="layout" svg:x1="7.182cm" svg:y1="4.044cm" svg:x2="8.634cm" svg:y2="4.044cm">
          <text:p/>
        </draw:line>
        <draw:line draw:style-name="gr23" draw:text-style-name="P7" draw:layer="layout" svg:x1="7.182cm" svg:y1="4.505cm" svg:x2="7.182cm" svg:y2="4.048cm">
          <text:p/>
        </draw:line>
        <draw:line draw:style-name="gr23" draw:text-style-name="P7" draw:layer="layout" svg:x1="8.634cm" svg:y1="4.044cm" svg:x2="10.086cm" svg:y2="4.044cm">
          <text:p/>
        </draw:line>
        <draw:line draw:style-name="gr23" draw:text-style-name="P7" draw:layer="layout" svg:x1="8.634cm" svg:y1="4.505cm" svg:x2="8.634cm" svg:y2="4.048cm">
          <text:p/>
        </draw:line>
        <draw:line draw:style-name="gr23" draw:text-style-name="P7" draw:layer="layout" svg:x1="10.086cm" svg:y1="4.044cm" svg:x2="11.538cm" svg:y2="4.044cm">
          <text:p/>
        </draw:line>
        <draw:line draw:style-name="gr23" draw:text-style-name="P7" draw:layer="layout" svg:x1="10.086cm" svg:y1="4.505cm" svg:x2="10.086cm" svg:y2="4.048cm">
          <text:p/>
        </draw:line>
        <draw:line draw:style-name="gr23" draw:text-style-name="P7" draw:layer="layout" svg:x1="11.538cm" svg:y1="4.044cm" svg:x2="12.99cm" svg:y2="4.044cm">
          <text:p/>
        </draw:line>
        <draw:line draw:style-name="gr23" draw:text-style-name="P7" draw:layer="layout" svg:x1="11.538cm" svg:y1="4.505cm" svg:x2="11.538cm" svg:y2="4.048cm">
          <text:p/>
        </draw:line>
        <draw:line draw:style-name="gr23" draw:text-style-name="P7" draw:layer="layout" svg:x1="12.99cm" svg:y1="4.044cm" svg:x2="14.442cm" svg:y2="4.044cm">
          <text:p/>
        </draw:line>
        <draw:line draw:style-name="gr23" draw:text-style-name="P7" draw:layer="layout" svg:x1="12.99cm" svg:y1="4.505cm" svg:x2="12.99cm" svg:y2="4.048cm">
          <text:p/>
        </draw:line>
        <draw:line draw:style-name="gr23" draw:text-style-name="P7" draw:layer="layout" svg:x1="14.442cm" svg:y1="4.044cm" svg:x2="15.895cm" svg:y2="4.044cm">
          <text:p/>
        </draw:line>
        <draw:line draw:style-name="gr23" draw:text-style-name="P7" draw:layer="layout" svg:x1="14.442cm" svg:y1="4.505cm" svg:x2="14.442cm" svg:y2="4.048cm">
          <text:p/>
        </draw:line>
        <draw:line draw:style-name="gr23" draw:text-style-name="P7" draw:layer="layout" svg:x1="15.895cm" svg:y1="4.044cm" svg:x2="17.347cm" svg:y2="4.044cm">
          <text:p/>
        </draw:line>
        <draw:line draw:style-name="gr23" draw:text-style-name="P7" draw:layer="layout" svg:x1="15.895cm" svg:y1="4.505cm" svg:x2="15.895cm" svg:y2="4.048cm">
          <text:p/>
        </draw:line>
        <draw:line draw:style-name="gr23" draw:text-style-name="P7" draw:layer="layout" svg:x1="17.347cm" svg:y1="4.044cm" svg:x2="19.099cm" svg:y2="4.044cm">
          <text:p/>
        </draw:line>
        <draw:line draw:style-name="gr23" draw:text-style-name="P7" draw:layer="layout" svg:x1="17.347cm" svg:y1="4.505cm" svg:x2="17.347cm" svg:y2="4.048cm">
          <text:p/>
        </draw:line>
        <draw:line draw:style-name="gr23" draw:text-style-name="P7" draw:layer="layout" svg:x1="19.095cm" svg:y1="4.505cm" svg:x2="19.095cm" svg:y2="4.048cm">
          <text:p/>
        </draw:line>
        <draw:line draw:style-name="gr23" draw:text-style-name="P7" draw:layer="layout" svg:x1="1.899cm" svg:y1="4.509cm" svg:x2="4.278cm" svg:y2="4.509cm">
          <text:p/>
        </draw:line>
        <draw:line draw:style-name="gr23" draw:text-style-name="P7" draw:layer="layout" svg:x1="1.904cm" svg:y1="4.971cm" svg:x2="1.904cm" svg:y2="4.514cm">
          <text:p/>
        </draw:line>
        <draw:line draw:style-name="gr23" draw:text-style-name="P7" draw:layer="layout" svg:x1="4.278cm" svg:y1="4.509cm" svg:x2="5.73cm" svg:y2="4.509cm">
          <text:p/>
        </draw:line>
        <draw:line draw:style-name="gr23" draw:text-style-name="P7" draw:layer="layout" svg:x1="4.278cm" svg:y1="4.971cm" svg:x2="4.278cm" svg:y2="4.514cm">
          <text:p/>
        </draw:line>
        <draw:line draw:style-name="gr23" draw:text-style-name="P7" draw:layer="layout" svg:x1="5.73cm" svg:y1="4.509cm" svg:x2="7.182cm" svg:y2="4.509cm">
          <text:p/>
        </draw:line>
        <draw:line draw:style-name="gr23" draw:text-style-name="P7" draw:layer="layout" svg:x1="5.73cm" svg:y1="4.971cm" svg:x2="5.73cm" svg:y2="4.514cm">
          <text:p/>
        </draw:line>
        <draw:line draw:style-name="gr23" draw:text-style-name="P7" draw:layer="layout" svg:x1="7.182cm" svg:y1="4.509cm" svg:x2="8.634cm" svg:y2="4.509cm">
          <text:p/>
        </draw:line>
        <draw:line draw:style-name="gr23" draw:text-style-name="P7" draw:layer="layout" svg:x1="7.182cm" svg:y1="4.971cm" svg:x2="7.182cm" svg:y2="4.514cm">
          <text:p/>
        </draw:line>
        <draw:line draw:style-name="gr23" draw:text-style-name="P7" draw:layer="layout" svg:x1="8.634cm" svg:y1="4.509cm" svg:x2="10.086cm" svg:y2="4.509cm">
          <text:p/>
        </draw:line>
        <draw:line draw:style-name="gr23" draw:text-style-name="P7" draw:layer="layout" svg:x1="8.634cm" svg:y1="4.971cm" svg:x2="8.634cm" svg:y2="4.514cm">
          <text:p/>
        </draw:line>
        <draw:line draw:style-name="gr23" draw:text-style-name="P7" draw:layer="layout" svg:x1="10.086cm" svg:y1="4.509cm" svg:x2="11.538cm" svg:y2="4.509cm">
          <text:p/>
        </draw:line>
        <draw:line draw:style-name="gr23" draw:text-style-name="P7" draw:layer="layout" svg:x1="10.086cm" svg:y1="4.971cm" svg:x2="10.086cm" svg:y2="4.514cm">
          <text:p/>
        </draw:line>
        <draw:line draw:style-name="gr23" draw:text-style-name="P7" draw:layer="layout" svg:x1="11.538cm" svg:y1="4.509cm" svg:x2="12.99cm" svg:y2="4.509cm">
          <text:p/>
        </draw:line>
        <draw:line draw:style-name="gr23" draw:text-style-name="P7" draw:layer="layout" svg:x1="11.538cm" svg:y1="4.971cm" svg:x2="11.538cm" svg:y2="4.514cm">
          <text:p/>
        </draw:line>
        <draw:line draw:style-name="gr23" draw:text-style-name="P7" draw:layer="layout" svg:x1="12.99cm" svg:y1="4.509cm" svg:x2="14.442cm" svg:y2="4.509cm">
          <text:p/>
        </draw:line>
        <draw:line draw:style-name="gr23" draw:text-style-name="P7" draw:layer="layout" svg:x1="12.99cm" svg:y1="4.971cm" svg:x2="12.99cm" svg:y2="4.514cm">
          <text:p/>
        </draw:line>
        <draw:line draw:style-name="gr23" draw:text-style-name="P7" draw:layer="layout" svg:x1="14.442cm" svg:y1="4.509cm" svg:x2="15.895cm" svg:y2="4.509cm">
          <text:p/>
        </draw:line>
        <draw:line draw:style-name="gr23" draw:text-style-name="P7" draw:layer="layout" svg:x1="14.442cm" svg:y1="4.971cm" svg:x2="14.442cm" svg:y2="4.514cm">
          <text:p/>
        </draw:line>
        <draw:line draw:style-name="gr23" draw:text-style-name="P7" draw:layer="layout" svg:x1="15.895cm" svg:y1="4.509cm" svg:x2="17.347cm" svg:y2="4.509cm">
          <text:p/>
        </draw:line>
        <draw:line draw:style-name="gr23" draw:text-style-name="P7" draw:layer="layout" svg:x1="15.895cm" svg:y1="4.971cm" svg:x2="15.895cm" svg:y2="4.514cm">
          <text:p/>
        </draw:line>
        <draw:line draw:style-name="gr23" draw:text-style-name="P7" draw:layer="layout" svg:x1="17.347cm" svg:y1="4.509cm" svg:x2="19.099cm" svg:y2="4.509cm">
          <text:p/>
        </draw:line>
        <draw:line draw:style-name="gr23" draw:text-style-name="P7" draw:layer="layout" svg:x1="17.347cm" svg:y1="4.971cm" svg:x2="17.347cm" svg:y2="4.514cm">
          <text:p/>
        </draw:line>
        <draw:line draw:style-name="gr23" draw:text-style-name="P7" draw:layer="layout" svg:x1="19.095cm" svg:y1="4.971cm" svg:x2="19.095cm" svg:y2="4.514cm">
          <text:p/>
        </draw:line>
        <draw:line draw:style-name="gr23" draw:text-style-name="P7" draw:layer="layout" svg:x1="1.899cm" svg:y1="4.975cm" svg:x2="4.278cm" svg:y2="4.975cm">
          <text:p/>
        </draw:line>
        <draw:line draw:style-name="gr23" draw:text-style-name="P7" draw:layer="layout" svg:x1="1.904cm" svg:y1="5.436cm" svg:x2="1.904cm" svg:y2="4.979cm">
          <text:p/>
        </draw:line>
        <draw:line draw:style-name="gr23" draw:text-style-name="P7" draw:layer="layout" svg:x1="4.278cm" svg:y1="4.975cm" svg:x2="5.73cm" svg:y2="4.975cm">
          <text:p/>
        </draw:line>
        <draw:line draw:style-name="gr23" draw:text-style-name="P7" draw:layer="layout" svg:x1="4.278cm" svg:y1="5.436cm" svg:x2="4.278cm" svg:y2="4.979cm">
          <text:p/>
        </draw:line>
        <draw:line draw:style-name="gr23" draw:text-style-name="P7" draw:layer="layout" svg:x1="5.73cm" svg:y1="4.975cm" svg:x2="7.182cm" svg:y2="4.975cm">
          <text:p/>
        </draw:line>
        <draw:line draw:style-name="gr23" draw:text-style-name="P7" draw:layer="layout" svg:x1="5.73cm" svg:y1="5.436cm" svg:x2="5.73cm" svg:y2="4.979cm">
          <text:p/>
        </draw:line>
        <draw:line draw:style-name="gr23" draw:text-style-name="P7" draw:layer="layout" svg:x1="7.182cm" svg:y1="4.975cm" svg:x2="8.634cm" svg:y2="4.975cm">
          <text:p/>
        </draw:line>
        <draw:line draw:style-name="gr23" draw:text-style-name="P7" draw:layer="layout" svg:x1="7.182cm" svg:y1="5.436cm" svg:x2="7.182cm" svg:y2="4.979cm">
          <text:p/>
        </draw:line>
        <draw:line draw:style-name="gr23" draw:text-style-name="P7" draw:layer="layout" svg:x1="8.634cm" svg:y1="4.975cm" svg:x2="10.086cm" svg:y2="4.975cm">
          <text:p/>
        </draw:line>
        <draw:line draw:style-name="gr23" draw:text-style-name="P7" draw:layer="layout" svg:x1="8.634cm" svg:y1="5.436cm" svg:x2="8.634cm" svg:y2="4.979cm">
          <text:p/>
        </draw:line>
        <draw:line draw:style-name="gr23" draw:text-style-name="P7" draw:layer="layout" svg:x1="10.086cm" svg:y1="4.975cm" svg:x2="11.538cm" svg:y2="4.975cm">
          <text:p/>
        </draw:line>
        <draw:line draw:style-name="gr23" draw:text-style-name="P7" draw:layer="layout" svg:x1="10.086cm" svg:y1="5.436cm" svg:x2="10.086cm" svg:y2="4.979cm">
          <text:p/>
        </draw:line>
        <draw:line draw:style-name="gr23" draw:text-style-name="P7" draw:layer="layout" svg:x1="11.538cm" svg:y1="4.975cm" svg:x2="12.99cm" svg:y2="4.975cm">
          <text:p/>
        </draw:line>
        <draw:line draw:style-name="gr23" draw:text-style-name="P7" draw:layer="layout" svg:x1="11.538cm" svg:y1="5.436cm" svg:x2="11.538cm" svg:y2="4.979cm">
          <text:p/>
        </draw:line>
        <draw:line draw:style-name="gr23" draw:text-style-name="P7" draw:layer="layout" svg:x1="12.99cm" svg:y1="4.975cm" svg:x2="14.442cm" svg:y2="4.975cm">
          <text:p/>
        </draw:line>
        <draw:line draw:style-name="gr23" draw:text-style-name="P7" draw:layer="layout" svg:x1="12.99cm" svg:y1="5.436cm" svg:x2="12.99cm" svg:y2="4.979cm">
          <text:p/>
        </draw:line>
        <draw:line draw:style-name="gr23" draw:text-style-name="P7" draw:layer="layout" svg:x1="14.442cm" svg:y1="4.975cm" svg:x2="15.895cm" svg:y2="4.975cm">
          <text:p/>
        </draw:line>
        <draw:line draw:style-name="gr23" draw:text-style-name="P7" draw:layer="layout" svg:x1="14.442cm" svg:y1="5.436cm" svg:x2="14.442cm" svg:y2="4.979cm">
          <text:p/>
        </draw:line>
        <draw:line draw:style-name="gr23" draw:text-style-name="P7" draw:layer="layout" svg:x1="15.895cm" svg:y1="4.975cm" svg:x2="17.347cm" svg:y2="4.975cm">
          <text:p/>
        </draw:line>
        <draw:line draw:style-name="gr23" draw:text-style-name="P7" draw:layer="layout" svg:x1="15.895cm" svg:y1="5.436cm" svg:x2="15.895cm" svg:y2="4.979cm">
          <text:p/>
        </draw:line>
        <draw:line draw:style-name="gr23" draw:text-style-name="P7" draw:layer="layout" svg:x1="17.347cm" svg:y1="4.975cm" svg:x2="19.099cm" svg:y2="4.975cm">
          <text:p/>
        </draw:line>
        <draw:line draw:style-name="gr23" draw:text-style-name="P7" draw:layer="layout" svg:x1="17.347cm" svg:y1="5.436cm" svg:x2="17.347cm" svg:y2="4.979cm">
          <text:p/>
        </draw:line>
        <draw:line draw:style-name="gr23" draw:text-style-name="P7" draw:layer="layout" svg:x1="19.095cm" svg:y1="5.436cm" svg:x2="19.095cm" svg:y2="4.979cm">
          <text:p/>
        </draw:line>
        <draw:line draw:style-name="gr23" draw:text-style-name="P7" draw:layer="layout" svg:x1="1.899cm" svg:y1="5.44cm" svg:x2="4.278cm" svg:y2="5.44cm">
          <text:p/>
        </draw:line>
        <draw:line draw:style-name="gr23" draw:text-style-name="P7" draw:layer="layout" svg:x1="1.904cm" svg:y1="5.902cm" svg:x2="1.904cm" svg:y2="5.445cm">
          <text:p/>
        </draw:line>
        <draw:line draw:style-name="gr23" draw:text-style-name="P7" draw:layer="layout" svg:x1="4.278cm" svg:y1="5.44cm" svg:x2="5.73cm" svg:y2="5.44cm">
          <text:p/>
        </draw:line>
        <draw:line draw:style-name="gr23" draw:text-style-name="P7" draw:layer="layout" svg:x1="4.278cm" svg:y1="5.902cm" svg:x2="4.278cm" svg:y2="5.445cm">
          <text:p/>
        </draw:line>
        <draw:line draw:style-name="gr23" draw:text-style-name="P7" draw:layer="layout" svg:x1="5.73cm" svg:y1="5.44cm" svg:x2="7.182cm" svg:y2="5.44cm">
          <text:p/>
        </draw:line>
        <draw:line draw:style-name="gr23" draw:text-style-name="P7" draw:layer="layout" svg:x1="5.73cm" svg:y1="5.902cm" svg:x2="5.73cm" svg:y2="5.445cm">
          <text:p/>
        </draw:line>
        <draw:line draw:style-name="gr23" draw:text-style-name="P7" draw:layer="layout" svg:x1="7.182cm" svg:y1="5.44cm" svg:x2="8.634cm" svg:y2="5.44cm">
          <text:p/>
        </draw:line>
        <draw:line draw:style-name="gr23" draw:text-style-name="P7" draw:layer="layout" svg:x1="7.182cm" svg:y1="5.902cm" svg:x2="7.182cm" svg:y2="5.445cm">
          <text:p/>
        </draw:line>
        <draw:line draw:style-name="gr23" draw:text-style-name="P7" draw:layer="layout" svg:x1="8.634cm" svg:y1="5.44cm" svg:x2="10.086cm" svg:y2="5.44cm">
          <text:p/>
        </draw:line>
        <draw:line draw:style-name="gr23" draw:text-style-name="P7" draw:layer="layout" svg:x1="8.634cm" svg:y1="5.902cm" svg:x2="8.634cm" svg:y2="5.445cm">
          <text:p/>
        </draw:line>
        <draw:line draw:style-name="gr23" draw:text-style-name="P7" draw:layer="layout" svg:x1="10.086cm" svg:y1="5.44cm" svg:x2="11.538cm" svg:y2="5.44cm">
          <text:p/>
        </draw:line>
        <draw:line draw:style-name="gr23" draw:text-style-name="P7" draw:layer="layout" svg:x1="10.086cm" svg:y1="5.902cm" svg:x2="10.086cm" svg:y2="5.445cm">
          <text:p/>
        </draw:line>
        <draw:line draw:style-name="gr23" draw:text-style-name="P7" draw:layer="layout" svg:x1="11.538cm" svg:y1="5.44cm" svg:x2="12.99cm" svg:y2="5.44cm">
          <text:p/>
        </draw:line>
        <draw:line draw:style-name="gr23" draw:text-style-name="P7" draw:layer="layout" svg:x1="11.538cm" svg:y1="5.902cm" svg:x2="11.538cm" svg:y2="5.445cm">
          <text:p/>
        </draw:line>
        <draw:line draw:style-name="gr23" draw:text-style-name="P7" draw:layer="layout" svg:x1="12.99cm" svg:y1="5.44cm" svg:x2="14.442cm" svg:y2="5.44cm">
          <text:p/>
        </draw:line>
        <draw:line draw:style-name="gr23" draw:text-style-name="P7" draw:layer="layout" svg:x1="12.99cm" svg:y1="5.902cm" svg:x2="12.99cm" svg:y2="5.445cm">
          <text:p/>
        </draw:line>
        <draw:line draw:style-name="gr23" draw:text-style-name="P7" draw:layer="layout" svg:x1="14.442cm" svg:y1="5.44cm" svg:x2="15.895cm" svg:y2="5.44cm">
          <text:p/>
        </draw:line>
        <draw:line draw:style-name="gr23" draw:text-style-name="P7" draw:layer="layout" svg:x1="14.442cm" svg:y1="5.902cm" svg:x2="14.442cm" svg:y2="5.445cm">
          <text:p/>
        </draw:line>
        <draw:line draw:style-name="gr23" draw:text-style-name="P7" draw:layer="layout" svg:x1="15.895cm" svg:y1="5.44cm" svg:x2="17.347cm" svg:y2="5.44cm">
          <text:p/>
        </draw:line>
        <draw:line draw:style-name="gr23" draw:text-style-name="P7" draw:layer="layout" svg:x1="15.895cm" svg:y1="5.902cm" svg:x2="15.895cm" svg:y2="5.445cm">
          <text:p/>
        </draw:line>
        <draw:line draw:style-name="gr23" draw:text-style-name="P7" draw:layer="layout" svg:x1="17.347cm" svg:y1="5.44cm" svg:x2="19.099cm" svg:y2="5.44cm">
          <text:p/>
        </draw:line>
        <draw:line draw:style-name="gr23" draw:text-style-name="P7" draw:layer="layout" svg:x1="17.347cm" svg:y1="5.902cm" svg:x2="17.347cm" svg:y2="5.445cm">
          <text:p/>
        </draw:line>
        <draw:line draw:style-name="gr23" draw:text-style-name="P7" draw:layer="layout" svg:x1="19.095cm" svg:y1="5.902cm" svg:x2="19.095cm" svg:y2="5.445cm">
          <text:p/>
        </draw:line>
        <draw:line draw:style-name="gr23" draw:text-style-name="P7" draw:layer="layout" svg:x1="1.899cm" svg:y1="5.906cm" svg:x2="4.278cm" svg:y2="5.906cm">
          <text:p/>
        </draw:line>
        <draw:line draw:style-name="gr23" draw:text-style-name="P7" draw:layer="layout" svg:x1="1.904cm" svg:y1="6.367cm" svg:x2="1.904cm" svg:y2="5.91cm">
          <text:p/>
        </draw:line>
        <draw:line draw:style-name="gr23" draw:text-style-name="P7" draw:layer="layout" svg:x1="4.278cm" svg:y1="5.906cm" svg:x2="5.73cm" svg:y2="5.906cm">
          <text:p/>
        </draw:line>
        <draw:line draw:style-name="gr23" draw:text-style-name="P7" draw:layer="layout" svg:x1="4.278cm" svg:y1="6.367cm" svg:x2="4.278cm" svg:y2="5.91cm">
          <text:p/>
        </draw:line>
        <draw:line draw:style-name="gr23" draw:text-style-name="P7" draw:layer="layout" svg:x1="5.73cm" svg:y1="5.906cm" svg:x2="7.182cm" svg:y2="5.906cm">
          <text:p/>
        </draw:line>
        <draw:line draw:style-name="gr23" draw:text-style-name="P7" draw:layer="layout" svg:x1="5.73cm" svg:y1="6.367cm" svg:x2="5.73cm" svg:y2="5.91cm">
          <text:p/>
        </draw:line>
        <draw:line draw:style-name="gr23" draw:text-style-name="P7" draw:layer="layout" svg:x1="7.182cm" svg:y1="5.906cm" svg:x2="8.634cm" svg:y2="5.906cm">
          <text:p/>
        </draw:line>
        <draw:line draw:style-name="gr23" draw:text-style-name="P7" draw:layer="layout" svg:x1="7.182cm" svg:y1="6.367cm" svg:x2="7.182cm" svg:y2="5.91cm">
          <text:p/>
        </draw:line>
        <draw:line draw:style-name="gr23" draw:text-style-name="P7" draw:layer="layout" svg:x1="8.634cm" svg:y1="5.906cm" svg:x2="10.086cm" svg:y2="5.906cm">
          <text:p/>
        </draw:line>
        <draw:line draw:style-name="gr23" draw:text-style-name="P7" draw:layer="layout" svg:x1="8.634cm" svg:y1="6.367cm" svg:x2="8.634cm" svg:y2="5.91cm">
          <text:p/>
        </draw:line>
        <draw:line draw:style-name="gr23" draw:text-style-name="P7" draw:layer="layout" svg:x1="10.086cm" svg:y1="5.906cm" svg:x2="11.538cm" svg:y2="5.906cm">
          <text:p/>
        </draw:line>
        <draw:line draw:style-name="gr23" draw:text-style-name="P7" draw:layer="layout" svg:x1="10.086cm" svg:y1="6.367cm" svg:x2="10.086cm" svg:y2="5.91cm">
          <text:p/>
        </draw:line>
        <draw:line draw:style-name="gr23" draw:text-style-name="P7" draw:layer="layout" svg:x1="11.538cm" svg:y1="5.906cm" svg:x2="12.99cm" svg:y2="5.906cm">
          <text:p/>
        </draw:line>
        <draw:line draw:style-name="gr23" draw:text-style-name="P7" draw:layer="layout" svg:x1="11.538cm" svg:y1="6.367cm" svg:x2="11.538cm" svg:y2="5.91cm">
          <text:p/>
        </draw:line>
        <draw:line draw:style-name="gr23" draw:text-style-name="P7" draw:layer="layout" svg:x1="12.99cm" svg:y1="5.906cm" svg:x2="14.442cm" svg:y2="5.906cm">
          <text:p/>
        </draw:line>
        <draw:line draw:style-name="gr23" draw:text-style-name="P7" draw:layer="layout" svg:x1="12.99cm" svg:y1="6.367cm" svg:x2="12.99cm" svg:y2="5.91cm">
          <text:p/>
        </draw:line>
        <draw:line draw:style-name="gr23" draw:text-style-name="P7" draw:layer="layout" svg:x1="14.442cm" svg:y1="5.906cm" svg:x2="15.895cm" svg:y2="5.906cm">
          <text:p/>
        </draw:line>
        <draw:line draw:style-name="gr23" draw:text-style-name="P7" draw:layer="layout" svg:x1="14.442cm" svg:y1="6.367cm" svg:x2="14.442cm" svg:y2="5.91cm">
          <text:p/>
        </draw:line>
        <draw:line draw:style-name="gr23" draw:text-style-name="P7" draw:layer="layout" svg:x1="15.895cm" svg:y1="5.906cm" svg:x2="17.347cm" svg:y2="5.906cm">
          <text:p/>
        </draw:line>
        <draw:line draw:style-name="gr23" draw:text-style-name="P7" draw:layer="layout" svg:x1="15.895cm" svg:y1="6.367cm" svg:x2="15.895cm" svg:y2="5.91cm">
          <text:p/>
        </draw:line>
        <draw:line draw:style-name="gr23" draw:text-style-name="P7" draw:layer="layout" svg:x1="17.347cm" svg:y1="5.906cm" svg:x2="19.099cm" svg:y2="5.906cm">
          <text:p/>
        </draw:line>
        <draw:line draw:style-name="gr23" draw:text-style-name="P7" draw:layer="layout" svg:x1="17.347cm" svg:y1="6.367cm" svg:x2="17.347cm" svg:y2="5.91cm">
          <text:p/>
        </draw:line>
        <draw:line draw:style-name="gr23" draw:text-style-name="P7" draw:layer="layout" svg:x1="19.095cm" svg:y1="6.367cm" svg:x2="19.095cm" svg:y2="5.91cm">
          <text:p/>
        </draw:line>
        <draw:line draw:style-name="gr23" draw:text-style-name="P7" draw:layer="layout" svg:x1="1.899cm" svg:y1="6.371cm" svg:x2="4.278cm" svg:y2="6.371cm">
          <text:p/>
        </draw:line>
        <draw:line draw:style-name="gr23" draw:text-style-name="P7" draw:layer="layout" svg:x1="4.278cm" svg:y1="6.371cm" svg:x2="5.73cm" svg:y2="6.371cm">
          <text:p/>
        </draw:line>
        <draw:line draw:style-name="gr23" draw:text-style-name="P7" draw:layer="layout" svg:x1="5.73cm" svg:y1="6.371cm" svg:x2="7.182cm" svg:y2="6.371cm">
          <text:p/>
        </draw:line>
        <draw:line draw:style-name="gr23" draw:text-style-name="P7" draw:layer="layout" svg:x1="7.182cm" svg:y1="6.371cm" svg:x2="8.634cm" svg:y2="6.371cm">
          <text:p/>
        </draw:line>
        <draw:line draw:style-name="gr23" draw:text-style-name="P7" draw:layer="layout" svg:x1="8.634cm" svg:y1="6.371cm" svg:x2="10.086cm" svg:y2="6.371cm">
          <text:p/>
        </draw:line>
        <draw:line draw:style-name="gr23" draw:text-style-name="P7" draw:layer="layout" svg:x1="10.086cm" svg:y1="6.371cm" svg:x2="11.538cm" svg:y2="6.371cm">
          <text:p/>
        </draw:line>
        <draw:line draw:style-name="gr23" draw:text-style-name="P7" draw:layer="layout" svg:x1="11.538cm" svg:y1="6.371cm" svg:x2="12.99cm" svg:y2="6.371cm">
          <text:p/>
        </draw:line>
        <draw:line draw:style-name="gr23" draw:text-style-name="P7" draw:layer="layout" svg:x1="12.99cm" svg:y1="6.371cm" svg:x2="14.442cm" svg:y2="6.371cm">
          <text:p/>
        </draw:line>
        <draw:line draw:style-name="gr23" draw:text-style-name="P7" draw:layer="layout" svg:x1="14.442cm" svg:y1="6.371cm" svg:x2="15.895cm" svg:y2="6.371cm">
          <text:p/>
        </draw:line>
        <draw:line draw:style-name="gr23" draw:text-style-name="P7" draw:layer="layout" svg:x1="15.895cm" svg:y1="6.371cm" svg:x2="17.347cm" svg:y2="6.371cm">
          <text:p/>
        </draw:line>
        <draw:line draw:style-name="gr23" draw:text-style-name="P7" draw:layer="layout" svg:x1="17.347cm" svg:y1="6.371cm" svg:x2="19.099cm" svg:y2="6.371cm">
          <text:p/>
        </draw:line>
        <draw:frame draw:style-name="gr5" draw:text-style-name="P6" draw:layer="layout" svg:width="7.559cm" svg:height="0.39cm" svg:x="1.9cm" svg:y="2.654cm">
          <draw:text-box>
            <text:p text:style-name="P5"><text:span text:style-name="T1"><text:s text:c="14"/></text:span><text:span text:style-name="T1">MDA and LPO concentrations in </text:span><text:span text:style-name="T11">Wistar</text:span><text:span text:style-name="T1"> rats</text:span></text:p>
          </draw:text-box>
        </draw:frame>
        <draw:frame draw:style-name="gr16" draw:text-style-name="P14" draw:layer="layout" svg:width="0.832cm" svg:height="0.353cm" svg:x="2.677cm" svg:y="3.406cm">
          <draw:text-box>
            <text:p text:style-name="P5"><text:span text:style-name="T2">Serum</text:span></text:p>
          </draw:text-box>
        </draw:frame>
        <draw:frame draw:style-name="gr16" draw:text-style-name="P14" draw:layer="layout" svg:width="0.317cm" svg:height="0.353cm" svg:x="4.889cm" svg:y="3.406cm">
          <draw:text-box>
            <text:p text:style-name="P5"><text:span text:style-name="T2">O</text:span></text:p>
          </draw:text-box>
        </draw:frame>
        <draw:frame draw:style-name="gr16" draw:text-style-name="P14" draw:layer="layout" svg:width="0.317cm" svg:height="0.353cm" svg:x="6.35cm" svg:y="3.406cm">
          <draw:text-box>
            <text:p text:style-name="P5"><text:span text:style-name="T2">B</text:span></text:p>
          </draw:text-box>
        </draw:frame>
        <draw:frame draw:style-name="gr16" draw:text-style-name="P14" draw:layer="layout" svg:width="0.317cm" svg:height="0.353cm" svg:x="7.767cm" svg:y="3.406cm">
          <draw:text-box>
            <text:p text:style-name="P5"><text:span text:style-name="T2">M</text:span></text:p>
          </draw:text-box>
        </draw:frame>
        <draw:frame draw:style-name="gr16" draw:text-style-name="P14" draw:layer="layout" svg:width="1.043cm" svg:height="0.353cm" svg:x="8.848cm" svg:y="3.406cm">
          <draw:text-box>
            <text:p text:style-name="P5"><text:span text:style-name="T2">O+CLA</text:span></text:p>
          </draw:text-box>
        </draw:frame>
        <draw:frame draw:style-name="gr16" draw:text-style-name="P14" draw:layer="layout" svg:width="1.026cm" svg:height="0.353cm" svg:x="10.308cm" svg:y="3.406cm">
          <draw:text-box>
            <text:p text:style-name="P5"><text:span text:style-name="T2">B+CLA</text:span></text:p>
          </draw:text-box>
        </draw:frame>
        <draw:frame draw:style-name="gr16" draw:text-style-name="P14" draw:layer="layout" svg:width="1.098cm" svg:height="0.353cm" svg:x="11.726cm" svg:y="3.406cm">
          <draw:text-box>
            <text:p text:style-name="P5"><text:span text:style-name="T2">M+CLA</text:span></text:p>
          </draw:text-box>
        </draw:frame>
        <draw:frame draw:style-name="gr16" draw:text-style-name="P14" draw:layer="layout" svg:width="0.658cm" svg:height="0.353cm" svg:x="13.391cm" svg:y="3.406cm">
          <draw:text-box>
            <text:p text:style-name="P5"><text:span text:style-name="T2">SEM</text:span></text:p>
          </draw:text-box>
        </draw:frame>
        <draw:frame draw:style-name="gr16" draw:text-style-name="P14" draw:layer="layout" svg:width="1.213cm" svg:height="0.353cm" svg:x="16.169cm" svg:y="3.173cm">
          <draw:text-box>
            <text:p text:style-name="P5"><text:span text:style-name="T2">Effect of:</text:span></text:p>
          </draw:text-box>
        </draw:frame>
        <draw:frame draw:style-name="gr16" draw:text-style-name="P14" draw:layer="layout" svg:width="0.408cm" svg:height="0.353cm" svg:x="14.967cm" svg:y="3.639cm">
          <draw:text-box>
            <text:p text:style-name="P5"><text:span text:style-name="T2">Fat</text:span></text:p>
          </draw:text-box>
        </draw:frame>
        <draw:frame draw:style-name="gr16" draw:text-style-name="P14" draw:layer="layout" svg:width="0.637cm" svg:height="0.353cm" svg:x="16.313cm" svg:y="3.639cm">
          <draw:text-box>
            <text:p text:style-name="P5"><text:span text:style-name="T2">CLA</text:span></text:p>
          </draw:text-box>
        </draw:frame>
        <draw:frame draw:style-name="gr16" draw:text-style-name="P14" draw:layer="layout" svg:width="1.382cm" svg:height="0.353cm" svg:x="17.534cm" svg:y="3.639cm">
          <draw:text-box>
            <text:p text:style-name="P5"><text:span text:style-name="T2">Interaction</text:span></text:p>
          </draw:text-box>
        </draw:frame>
        <draw:frame draw:style-name="gr16" draw:text-style-name="P14" draw:layer="layout" svg:width="2.081cm" svg:height="0.353cm" svg:x="2.005cm" svg:y="4.104cm">
          <draw:text-box>
            <text:p text:style-name="P5"><text:span text:style-name="T2">Glucose [mg/dl]</text:span></text:p>
          </draw:text-box>
        </draw:frame>
        <draw:frame draw:style-name="gr16" draw:text-style-name="P14" draw:layer="layout" svg:width="0.887cm" svg:height="0.353cm" svg:x="4.568cm" svg:y="4.104cm">
          <draw:text-box>
            <text:p text:style-name="P5"><text:span text:style-name="T2">139.00</text:span></text:p>
          </draw:text-box>
        </draw:frame>
        <draw:frame draw:style-name="gr16" draw:text-style-name="P14" draw:layer="layout" svg:width="0.887cm" svg:height="0.353cm" svg:x="6.02cm" svg:y="4.104cm">
          <draw:text-box>
            <text:p text:style-name="P5"><text:span text:style-name="T2">141.17</text:span></text:p>
          </draw:text-box>
        </draw:frame>
        <draw:frame draw:style-name="gr16" draw:text-style-name="P14" draw:layer="layout" svg:width="0.887cm" svg:height="0.353cm" svg:x="7.472cm" svg:y="4.104cm">
          <draw:text-box>
            <text:p text:style-name="P5"><text:span text:style-name="T2">134.33</text:span></text:p>
          </draw:text-box>
        </draw:frame>
        <draw:frame draw:style-name="gr16" draw:text-style-name="P14" draw:layer="layout" svg:width="0.887cm" svg:height="0.353cm" svg:x="8.925cm" svg:y="4.104cm">
          <draw:text-box>
            <text:p text:style-name="P5"><text:span text:style-name="T2">126.80</text:span></text:p>
          </draw:text-box>
        </draw:frame>
        <draw:frame draw:style-name="gr16" draw:text-style-name="P14" draw:layer="layout" svg:width="0.887cm" svg:height="0.353cm" svg:x="10.377cm" svg:y="4.104cm">
          <draw:text-box>
            <text:p text:style-name="P5"><text:span text:style-name="T2">132.00</text:span></text:p>
          </draw:text-box>
        </draw:frame>
        <draw:frame draw:style-name="gr16" draw:text-style-name="P14" draw:layer="layout" svg:width="0.887cm" svg:height="0.353cm" svg:x="11.829cm" svg:y="4.104cm">
          <draw:text-box>
            <text:p text:style-name="P5"><text:span text:style-name="T2">131.67</text:span></text:p>
          </draw:text-box>
        </draw:frame>
        <draw:frame draw:style-name="gr16" draw:text-style-name="P14" draw:layer="layout" svg:width="0.726cm" svg:height="0.353cm" svg:x="13.361cm" svg:y="4.104cm">
          <draw:text-box>
            <text:p text:style-name="P5"><text:span text:style-name="T2">1.632</text:span></text:p>
          </draw:text-box>
        </draw:frame>
        <draw:frame draw:style-name="gr16" draw:text-style-name="P14" draw:layer="layout" svg:width="0.726cm" svg:height="0.353cm" svg:x="14.813cm" svg:y="4.104cm">
          <draw:text-box>
            <text:p text:style-name="P5"><text:span text:style-name="T2">0.541</text:span></text:p>
          </draw:text-box>
        </draw:frame>
        <draw:frame draw:style-name="gr16" draw:text-style-name="P14" draw:layer="layout" svg:width="0.726cm" svg:height="0.353cm" svg:x="16.265cm" svg:y="4.104cm">
          <draw:text-box>
            <text:p text:style-name="P5"><text:span text:style-name="T2">0.014</text:span></text:p>
          </draw:text-box>
        </draw:frame>
        <draw:frame draw:style-name="gr16" draw:text-style-name="P14" draw:layer="layout" svg:width="0.726cm" svg:height="0.353cm" svg:x="17.865cm" svg:y="4.104cm">
          <draw:text-box>
            <text:p text:style-name="P5"><text:span text:style-name="T2">0.446</text:span></text:p>
          </draw:text-box>
        </draw:frame>
        <draw:frame draw:style-name="gr16" draw:text-style-name="P14" draw:layer="layout" svg:width="1.399cm" svg:height="0.353cm" svg:x="2.006cm" svg:y="4.57cm">
          <draw:text-box>
            <text:p text:style-name="P5"><text:span text:style-name="T2">AST <text:s/>[U/I]</text:span></text:p>
          </draw:text-box>
        </draw:frame>
        <draw:frame draw:style-name="gr16" draw:text-style-name="P14" draw:layer="layout" svg:width="0.726cm" svg:height="0.353cm" svg:x="4.648cm" svg:y="4.57cm">
          <draw:text-box>
            <text:p text:style-name="P5"><text:span text:style-name="T2">69.84</text:span></text:p>
          </draw:text-box>
        </draw:frame>
        <draw:frame draw:style-name="gr16" draw:text-style-name="P14" draw:layer="layout" svg:width="0.726cm" svg:height="0.353cm" svg:x="6.1cm" svg:y="4.57cm">
          <draw:text-box>
            <text:p text:style-name="P5"><text:span text:style-name="T2">50.49</text:span></text:p>
          </draw:text-box>
        </draw:frame>
        <draw:frame draw:style-name="gr16" draw:text-style-name="P14" draw:layer="layout" svg:width="0.726cm" svg:height="0.353cm" svg:x="7.553cm" svg:y="4.57cm">
          <draw:text-box>
            <text:p text:style-name="P5"><text:span text:style-name="T2">55.14</text:span></text:p>
          </draw:text-box>
        </draw:frame>
        <draw:frame draw:style-name="gr16" draw:text-style-name="P14" draw:layer="layout" svg:width="0.726cm" svg:height="0.353cm" svg:x="9.005cm" svg:y="4.57cm">
          <draw:text-box>
            <text:p text:style-name="P5"><text:span text:style-name="T2">55.87</text:span></text:p>
          </draw:text-box>
        </draw:frame>
        <draw:frame draw:style-name="gr16" draw:text-style-name="P14" draw:layer="layout" svg:width="0.726cm" svg:height="0.353cm" svg:x="10.457cm" svg:y="4.57cm">
          <draw:text-box>
            <text:p text:style-name="P5"><text:span text:style-name="T2">72.75</text:span></text:p>
          </draw:text-box>
        </draw:frame>
        <draw:frame draw:style-name="gr16" draw:text-style-name="P14" draw:layer="layout" svg:width="0.726cm" svg:height="0.353cm" svg:x="11.909cm" svg:y="4.57cm">
          <draw:text-box>
            <text:p text:style-name="P5"><text:span text:style-name="T2">54.71</text:span></text:p>
          </draw:text-box>
        </draw:frame>
        <draw:frame draw:style-name="gr16" draw:text-style-name="P14" draw:layer="layout" svg:width="0.726cm" svg:height="0.353cm" svg:x="13.362cm" svg:y="4.57cm">
          <draw:text-box>
            <text:p text:style-name="P5"><text:span text:style-name="T2">4.246</text:span></text:p>
          </draw:text-box>
        </draw:frame>
        <draw:frame draw:style-name="gr16" draw:text-style-name="P14" draw:layer="layout" svg:width="0.726cm" svg:height="0.353cm" svg:x="14.814cm" svg:y="4.57cm">
          <draw:text-box>
            <text:p text:style-name="P5"><text:span text:style-name="T2">0.725</text:span></text:p>
          </draw:text-box>
        </draw:frame>
        <draw:frame draw:style-name="gr16" draw:text-style-name="P14" draw:layer="layout" svg:width="0.726cm" svg:height="0.353cm" svg:x="16.266cm" svg:y="4.57cm">
          <draw:text-box>
            <text:p text:style-name="P5"><text:span text:style-name="T2">0.764</text:span></text:p>
          </draw:text-box>
        </draw:frame>
        <draw:frame draw:style-name="gr16" draw:text-style-name="P14" draw:layer="layout" svg:width="0.726cm" svg:height="0.353cm" svg:x="17.866cm" svg:y="4.57cm">
          <draw:text-box>
            <text:p text:style-name="P5"><text:span text:style-name="T2">0.241</text:span></text:p>
          </draw:text-box>
        </draw:frame>
        <draw:frame draw:style-name="gr16" draw:text-style-name="P14" draw:layer="layout" svg:width="1.336cm" svg:height="0.353cm" svg:x="2.007cm" svg:y="5.035cm">
          <draw:text-box>
            <text:p text:style-name="P5"><text:span text:style-name="T2">ALT [U/I]</text:span></text:p>
          </draw:text-box>
        </draw:frame>
        <draw:frame draw:style-name="gr16" draw:text-style-name="P14" draw:layer="layout" svg:width="0.726cm" svg:height="0.353cm" svg:x="4.649cm" svg:y="5.035cm">
          <draw:text-box>
            <text:p text:style-name="P5"><text:span text:style-name="T2">19.06</text:span></text:p>
          </draw:text-box>
        </draw:frame>
        <draw:frame draw:style-name="gr16" draw:text-style-name="P14" draw:layer="layout" svg:width="0.726cm" svg:height="0.353cm" svg:x="6.101cm" svg:y="5.035cm">
          <draw:text-box>
            <text:p text:style-name="P5"><text:span text:style-name="T2">25.17</text:span></text:p>
          </draw:text-box>
        </draw:frame>
        <draw:frame draw:style-name="gr16" draw:text-style-name="P14" draw:layer="layout" svg:width="0.726cm" svg:height="0.353cm" svg:x="7.554cm" svg:y="5.035cm">
          <draw:text-box>
            <text:p text:style-name="P5"><text:span text:style-name="T2">26.48</text:span></text:p>
          </draw:text-box>
        </draw:frame>
        <draw:frame draw:style-name="gr16" draw:text-style-name="P14" draw:layer="layout" svg:width="0.726cm" svg:height="0.353cm" svg:x="9.006cm" svg:y="5.035cm">
          <draw:text-box>
            <text:p text:style-name="P5"><text:span text:style-name="T2">24.88</text:span></text:p>
          </draw:text-box>
        </draw:frame>
        <draw:frame draw:style-name="gr16" draw:text-style-name="P14" draw:layer="layout" svg:width="0.726cm" svg:height="0.353cm" svg:x="10.458cm" svg:y="5.035cm">
          <draw:text-box>
            <text:p text:style-name="P5"><text:span text:style-name="T2">35.07</text:span></text:p>
          </draw:text-box>
        </draw:frame>
        <draw:frame draw:style-name="gr16" draw:text-style-name="P14" draw:layer="layout" svg:width="0.726cm" svg:height="0.353cm" svg:x="11.91cm" svg:y="5.035cm">
          <draw:text-box>
            <text:p text:style-name="P5"><text:span text:style-name="T2">31.43</text:span></text:p>
          </draw:text-box>
        </draw:frame>
        <draw:frame draw:style-name="gr16" draw:text-style-name="P14" draw:layer="layout" svg:width="0.726cm" svg:height="0.353cm" svg:x="13.363cm" svg:y="5.035cm">
          <draw:text-box>
            <text:p text:style-name="P5"><text:span text:style-name="T2">1.586</text:span></text:p>
          </draw:text-box>
        </draw:frame>
        <draw:frame draw:style-name="gr16" draw:text-style-name="P14" draw:layer="layout" svg:width="0.726cm" svg:height="0.353cm" svg:x="14.815cm" svg:y="5.035cm">
          <draw:text-box>
            <text:p text:style-name="P5"><text:span text:style-name="T2">0.058</text:span></text:p>
          </draw:text-box>
        </draw:frame>
        <draw:frame draw:style-name="gr16" draw:text-style-name="P14" draw:layer="layout" svg:width="0.726cm" svg:height="0.353cm" svg:x="16.267cm" svg:y="5.035cm">
          <draw:text-box>
            <text:p text:style-name="P5"><text:span text:style-name="T2">0.023</text:span></text:p>
          </draw:text-box>
        </draw:frame>
        <draw:frame draw:style-name="gr16" draw:text-style-name="P14" draw:layer="layout" svg:width="0.726cm" svg:height="0.353cm" svg:x="17.867cm" svg:y="5.035cm">
          <draw:text-box>
            <text:p text:style-name="P5"><text:span text:style-name="T2">0.757</text:span></text:p>
          </draw:text-box>
        </draw:frame>
        <draw:frame draw:style-name="gr16" draw:text-style-name="P14" draw:layer="layout" svg:width="2.114cm" svg:height="0.353cm" svg:x="2.007cm" svg:y="5.501cm">
          <draw:text-box>
            <text:p text:style-name="P5"><text:span text:style-name="T2">MDA [nmol/ml]</text:span></text:p>
          </draw:text-box>
        </draw:frame>
        <draw:frame draw:style-name="gr16" draw:text-style-name="P14" draw:layer="layout" svg:width="0.726cm" svg:height="0.353cm" svg:x="4.65cm" svg:y="5.501cm">
          <draw:text-box>
            <text:p text:style-name="P5"><text:span text:style-name="T2">14.20</text:span></text:p>
          </draw:text-box>
        </draw:frame>
        <draw:frame draw:style-name="gr16" draw:text-style-name="P14" draw:layer="layout" svg:width="0.726cm" svg:height="0.353cm" svg:x="6.102cm" svg:y="5.501cm">
          <draw:text-box>
            <text:p text:style-name="P5"><text:span text:style-name="T2">14.82</text:span></text:p>
          </draw:text-box>
        </draw:frame>
        <draw:frame draw:style-name="gr16" draw:text-style-name="P14" draw:layer="layout" svg:width="0.726cm" svg:height="0.353cm" svg:x="7.555cm" svg:y="5.501cm">
          <draw:text-box>
            <text:p text:style-name="P5"><text:span text:style-name="T2">17.88</text:span></text:p>
          </draw:text-box>
        </draw:frame>
        <draw:frame draw:style-name="gr16" draw:text-style-name="P14" draw:layer="layout" svg:width="0.726cm" svg:height="0.353cm" svg:x="9.007cm" svg:y="5.501cm">
          <draw:text-box>
            <text:p text:style-name="P5"><text:span text:style-name="T2">14.37</text:span></text:p>
          </draw:text-box>
        </draw:frame>
        <draw:frame draw:style-name="gr16" draw:text-style-name="P14" draw:layer="layout" svg:width="0.726cm" svg:height="0.353cm" svg:x="10.459cm" svg:y="5.501cm">
          <draw:text-box>
            <text:p text:style-name="P5"><text:span text:style-name="T2">16.63</text:span></text:p>
          </draw:text-box>
        </draw:frame>
        <draw:frame draw:style-name="gr16" draw:text-style-name="P14" draw:layer="layout" svg:width="0.726cm" svg:height="0.353cm" svg:x="11.911cm" svg:y="5.501cm">
          <draw:text-box>
            <text:p text:style-name="P5"><text:span text:style-name="T2">23.27</text:span></text:p>
          </draw:text-box>
        </draw:frame>
        <draw:frame draw:style-name="gr16" draw:text-style-name="P14" draw:layer="layout" svg:width="0.726cm" svg:height="0.353cm" svg:x="13.363cm" svg:y="5.501cm">
          <draw:text-box>
            <text:p text:style-name="P5"><text:span text:style-name="T2">1.056</text:span></text:p>
          </draw:text-box>
        </draw:frame>
        <draw:frame draw:style-name="gr16" draw:text-style-name="P14" draw:layer="layout" svg:width="0.726cm" svg:height="0.353cm" svg:x="14.816cm" svg:y="5.501cm">
          <draw:text-box>
            <text:p text:style-name="P5"><text:span text:style-name="T2">0.036</text:span></text:p>
          </draw:text-box>
        </draw:frame>
        <draw:frame draw:style-name="gr16" draw:text-style-name="P14" draw:layer="layout" svg:width="0.726cm" svg:height="0.353cm" svg:x="16.268cm" svg:y="5.501cm">
          <draw:text-box>
            <text:p text:style-name="P5"><text:span text:style-name="T2">0.222</text:span></text:p>
          </draw:text-box>
        </draw:frame>
        <draw:frame draw:style-name="gr16" draw:text-style-name="P14" draw:layer="layout" svg:width="0.726cm" svg:height="0.353cm" svg:x="17.868cm" svg:y="5.501cm">
          <draw:text-box>
            <text:p text:style-name="P5"><text:span text:style-name="T2">0.548</text:span></text:p>
          </draw:text-box>
        </draw:frame>
        <draw:frame draw:style-name="gr16" draw:text-style-name="P14" draw:layer="layout" svg:width="1.975cm" svg:height="0.353cm" svg:x="2.008cm" svg:y="5.966cm">
          <draw:text-box>
            <text:p text:style-name="P5"><text:span text:style-name="T2">LPO [nmol/ml]</text:span></text:p>
          </draw:text-box>
        </draw:frame>
        <draw:frame draw:style-name="gr16" draw:text-style-name="P14" draw:layer="layout" svg:width="0.726cm" svg:height="0.353cm" svg:x="4.651cm" svg:y="5.966cm">
          <draw:text-box>
            <text:p text:style-name="P5"><text:span text:style-name="T2">26.06</text:span></text:p>
          </draw:text-box>
        </draw:frame>
        <draw:frame draw:style-name="gr16" draw:text-style-name="P14" draw:layer="layout" svg:width="0.726cm" svg:height="0.353cm" svg:x="6.103cm" svg:y="5.966cm">
          <draw:text-box>
            <text:p text:style-name="P5"><text:span text:style-name="T2">27.04</text:span></text:p>
          </draw:text-box>
        </draw:frame>
        <draw:frame draw:style-name="gr16" draw:text-style-name="P14" draw:layer="layout" svg:width="0.726cm" svg:height="0.353cm" svg:x="7.555cm" svg:y="5.966cm">
          <draw:text-box>
            <text:p text:style-name="P5"><text:span text:style-name="T2">42.48</text:span></text:p>
          </draw:text-box>
        </draw:frame>
        <draw:frame draw:style-name="gr16" draw:text-style-name="P14" draw:layer="layout" svg:width="0.726cm" svg:height="0.353cm" svg:x="9.008cm" svg:y="5.966cm">
          <draw:text-box>
            <text:p text:style-name="P5"><text:span text:style-name="T2">67.32</text:span></text:p>
          </draw:text-box>
        </draw:frame>
        <draw:frame draw:style-name="gr16" draw:text-style-name="P14" draw:layer="layout" svg:width="0.726cm" svg:height="0.353cm" svg:x="10.46cm" svg:y="5.966cm">
          <draw:text-box>
            <text:p text:style-name="P5"><text:span text:style-name="T2">85.95</text:span></text:p>
          </draw:text-box>
        </draw:frame>
        <draw:frame draw:style-name="gr16" draw:text-style-name="P14" draw:layer="layout" svg:width="0.726cm" svg:height="0.353cm" svg:x="11.912cm" svg:y="5.966cm">
          <draw:text-box>
            <text:p text:style-name="P5"><text:span text:style-name="T2">58.38</text:span></text:p>
          </draw:text-box>
        </draw:frame>
        <draw:frame draw:style-name="gr16" draw:text-style-name="P14" draw:layer="layout" svg:width="0.726cm" svg:height="0.353cm" svg:x="13.364cm" svg:y="5.966cm">
          <draw:text-box>
            <text:p text:style-name="P5"><text:span text:style-name="T2">4.245</text:span></text:p>
          </draw:text-box>
        </draw:frame>
        <draw:frame draw:style-name="gr16" draw:text-style-name="P14" draw:layer="layout" svg:width="0.726cm" svg:height="0.353cm" svg:x="14.817cm" svg:y="5.966cm">
          <draw:text-box>
            <text:p text:style-name="P5"><text:span text:style-name="T2">0.237</text:span></text:p>
          </draw:text-box>
        </draw:frame>
        <draw:frame draw:style-name="gr16" draw:text-style-name="P14" draw:layer="layout" svg:width="0.726cm" svg:height="0.353cm" svg:x="16.269cm" svg:y="5.966cm">
          <draw:text-box>
            <text:p text:style-name="P5"><text:span text:style-name="T2">0.000</text:span></text:p>
          </draw:text-box>
        </draw:frame>
        <draw:frame draw:style-name="gr16" draw:text-style-name="P14" draw:layer="layout" svg:width="0.726cm" svg:height="0.353cm" svg:x="17.869cm" svg:y="5.966cm">
          <draw:text-box>
            <text:p text:style-name="P5"><text:span text:style-name="T2">0.003</text:span></text:p>
          </draw:text-box>
        </draw:frame>
        <draw:frame draw:style-name="gr18" draw:text-style-name="P15" draw:layer="layout" svg:width="8.155cm" svg:height="0.433cm" svg:x="2.5cm" svg:y="6.84cm">
          <draw:text-box>
            <text:p text:style-name="P5"><text:span text:style-name="T15">Effects of CLA and different fat source on oxidative </text:span></text:p>
          </draw:text-box>
        </draw:frame>
        <draw:frame draw:style-name="gr18" draw:text-style-name="P15" draw:layer="layout" svg:width="7.503cm" svg:height="0.433cm" svg:x="1.9cm" svg:y="7.299cm">
          <draw:text-box>
            <text:p text:style-name="P5"><text:span text:style-name="T15">stress markers (MDA and LPO) concentrations</text:span><text:span text:style-name="T5"> </text:span></text:p>
          </draw:text-box>
        </draw:frame>
        <draw:frame draw:style-name="gr18" draw:text-style-name="P15" draw:layer="layout" svg:width="8.833cm" svg:height="0.433cm" svg:x="2.5cm" svg:y="7.758cm">
          <draw:text-box>
            <text:p text:style-name="P5"><text:span text:style-name="T5">CLA <text:s/>supplementation <text:s/>had <text:s/>no <text:s/>statistically <text:s/>significant </text:span></text:p>
          </draw:text-box>
        </draw:frame>
        <draw:frame draw:style-name="gr18" draw:text-style-name="P15" draw:layer="layout" svg:width="8.659cm" svg:height="0.433cm" svg:x="1.9cm" svg:y="8.216cm">
          <draw:text-box>
            <text:p text:style-name="P5"><text:span text:style-name="T5">effect <text:s/>on <text:s/>malonic <text:s/>dialdehyde <text:s/>concentration <text:s/>in <text:s/>rat’s </text:span></text:p>
          </draw:text-box>
        </draw:frame>
        <draw:frame draw:style-name="gr18" draw:text-style-name="P15" draw:layer="layout" svg:width="8.494cm" svg:height="0.433cm" svg:x="1.9cm" svg:y="8.675cm">
          <draw:text-box>
            <text:p text:style-name="P5"><text:span text:style-name="T5">serum (Table 4). However, fat source had statistically </text:span></text:p>
          </draw:text-box>
        </draw:frame>
        <draw:frame draw:style-name="gr18" draw:text-style-name="P15" draw:layer="layout" svg:width="8.401cm" svg:height="0.433cm" svg:x="1.9cm" svg:y="9.134cm">
          <draw:text-box>
            <text:p text:style-name="P5"><text:span text:style-name="T5">significant influence on the MDA concentration. The </text:span></text:p>
          </draw:text-box>
        </draw:frame>
        <draw:frame draw:style-name="gr18" draw:text-style-name="P15" draw:layer="layout" svg:width="8.702cm" svg:height="0.433cm" svg:x="1.9cm" svg:y="9.592cm">
          <draw:text-box>
            <text:p text:style-name="P5"><text:span text:style-name="T5">lipid <text:s/>hydroperoxide <text:s/>level <text:s/>was <text:s/>significantly <text:s/>elevated </text:span></text:p>
          </draw:text-box>
        </draw:frame>
        <draw:frame draw:style-name="gr18" draw:text-style-name="P15" draw:layer="layout" svg:width="8.646cm" svg:height="0.433cm" svg:x="1.9cm" svg:y="10.051cm">
          <draw:text-box>
            <text:p text:style-name="P5"><text:span text:style-name="T5">in <text:s/>all <text:s/>CLA <text:s/>groups. <text:s/>The <text:s/>highest <text:s/>level <text:s/>of <text:s/>LPO <text:s/>was </text:span></text:p>
          </draw:text-box>
        </draw:frame>
        <draw:frame draw:style-name="gr18" draw:text-style-name="P15" draw:layer="layout" svg:width="8.697cm" svg:height="0.433cm" svg:x="1.9cm" svg:y="10.51cm">
          <draw:text-box>
            <text:p text:style-name="P5"><text:span text:style-name="T5">in <text:s/>the <text:s/>B+CLA <text:s/>group. <text:s/>In <text:s/>our <text:s/>experiment <text:s/>there <text:s/>was </text:span></text:p>
          </draw:text-box>
        </draw:frame>
        <draw:frame draw:style-name="gr18" draw:text-style-name="P15" draw:layer="layout" svg:width="1.89cm" svg:height="0.433cm" svg:x="1.9cm" svg:y="10.968cm">
          <draw:text-box>
            <text:p text:style-name="P5"><text:span text:style-name="T5">statistically </text:span></text:p>
          </draw:text-box>
        </draw:frame>
        <draw:frame draw:style-name="gr18" draw:text-style-name="P15" draw:layer="layout" svg:width="1.755cm" svg:height="0.433cm" svg:x="3.919cm" svg:y="10.968cm">
          <draw:text-box>
            <text:p text:style-name="P5"><text:span text:style-name="T5">significant </text:span></text:p>
          </draw:text-box>
        </draw:frame>
        <draw:frame draw:style-name="gr18" draw:text-style-name="P15" draw:layer="layout" svg:width="1.776cm" svg:height="0.433cm" svg:x="5.788cm" svg:y="10.968cm">
          <draw:text-box>
            <text:p text:style-name="P5"><text:span text:style-name="T5">interaction </text:span></text:p>
          </draw:text-box>
        </draw:frame>
        <draw:frame draw:style-name="gr18" draw:text-style-name="P15" draw:layer="layout" svg:width="0.425cm" svg:height="0.433cm" svg:x="7.699cm" svg:y="10.968cm">
          <draw:text-box>
            <text:p text:style-name="P5"><text:span text:style-name="T5">of </text:span></text:p>
          </draw:text-box>
        </draw:frame>
        <draw:frame draw:style-name="gr18" draw:text-style-name="P15" draw:layer="layout" svg:width="2.144cm" svg:height="0.433cm" svg:x="8.275cm" svg:y="10.968cm">
          <draw:text-box>
            <text:p text:style-name="P5"><text:span text:style-name="T5">experimental </text:span></text:p>
          </draw:text-box>
        </draw:frame>
        <draw:frame draw:style-name="gr18" draw:text-style-name="P15" draw:layer="layout" svg:width="8.591cm" svg:height="0.433cm" svg:x="1.9cm" svg:y="11.427cm">
          <draw:text-box>
            <text:p text:style-name="P5"><text:span text:style-name="T5">factors (fat source and CLA supplementation) on LPO </text:span></text:p>
          </draw:text-box>
        </draw:frame>
        <draw:frame draw:style-name="gr18" draw:text-style-name="P15" draw:layer="layout" svg:width="0.959cm" svg:height="0.433cm" svg:x="1.9cm" svg:y="11.886cm">
          <draw:text-box>
            <text:p text:style-name="P5"><text:span text:style-name="T5">level. </text:span></text:p>
          </draw:text-box>
        </draw:frame>
        <draw:frame draw:style-name="gr20" draw:text-style-name="P17" draw:layer="layout" svg:width="2.593cm" svg:height="0.471cm" svg:x="4.806cm" svg:y="12.771cm">
          <draw:text-box>
            <text:p text:style-name="P5"><text:span text:style-name="T14">DISCUSSION</text:span></text:p>
          </draw:text-box>
        </draw:frame>
        <draw:frame draw:style-name="gr18" draw:text-style-name="P15" draw:layer="layout" svg:width="7.91cm" svg:height="0.433cm" svg:x="2.5cm" svg:y="13.72cm">
          <draw:text-box>
            <text:p text:style-name="P5"><text:span text:style-name="T5">Various components of dietary fat and their effect </text:span></text:p>
          </draw:text-box>
        </draw:frame>
        <draw:frame draw:style-name="gr18" draw:text-style-name="P15" draw:layer="layout" svg:width="8.82cm" svg:height="0.433cm" svg:x="1.9cm" svg:y="14.178cm">
          <draw:text-box>
            <text:p text:style-name="P5"><text:span text:style-name="T5">on <text:s/>serum <text:s/>lipids <text:s/>are <text:s/>investigated. <text:s/>Dietary <text:s/>fat <text:s/>has <text:s/>an </text:span></text:p>
          </draw:text-box>
        </draw:frame>
        <draw:frame draw:style-name="gr18" draw:text-style-name="P15" draw:layer="layout" svg:width="8.71cm" svg:height="0.433cm" svg:x="1.9cm" svg:y="14.637cm">
          <draw:text-box>
            <text:p text:style-name="P5"><text:span text:style-name="T5">essential role in modulating immune and inflammatory </text:span></text:p>
          </draw:text-box>
        </draw:frame>
        <draw:frame draw:style-name="gr18" draw:text-style-name="P15" draw:layer="layout" svg:width="8.833cm" svg:height="0.433cm" svg:x="1.9cm" svg:y="15.096cm">
          <draw:text-box>
            <text:p text:style-name="P5"><text:span text:style-name="T5">responses. Both quantity and quality of fats have shown </text:span></text:p>
          </draw:text-box>
        </draw:frame>
        <draw:frame draw:style-name="gr18" draw:text-style-name="P15" draw:layer="layout" svg:width="8.79cm" svg:height="0.433cm" svg:x="1.9cm" svg:y="15.554cm">
          <draw:text-box>
            <text:p text:style-name="P5"><text:span text:style-name="T5">to <text:s/>affect <text:s/>these <text:s/>processes <text:s/>[13]. <text:s/>The <text:s/>type <text:s/>and <text:s/>degree </text:span></text:p>
          </draw:text-box>
        </draw:frame>
        <draw:frame draw:style-name="gr18" draw:text-style-name="P15" draw:layer="layout" svg:width="8.655cm" svg:height="0.433cm" svg:x="1.9cm" svg:y="16.013cm">
          <draw:text-box>
            <text:p text:style-name="P5"><text:span text:style-name="T5">of <text:s/>fatty <text:s/>acid <text:s/>unsaturation <text:s/>has <text:s/>also <text:s/>shown <text:s/>to <text:s/>affect </text:span></text:p>
          </draw:text-box>
        </draw:frame>
        <draw:frame draw:style-name="gr18" draw:text-style-name="P15" draw:layer="layout" svg:width="8.651cm" svg:height="0.433cm" svg:x="1.9cm" svg:y="16.472cm">
          <draw:text-box>
            <text:p text:style-name="P5"><text:span text:style-name="T5">immune <text:s/>and <text:s/>inflammatory <text:s/>responses <text:s/>[3]. <text:s/>Estimates </text:span></text:p>
          </draw:text-box>
        </draw:frame>
        <draw:frame draw:style-name="gr18" draw:text-style-name="P15" draw:layer="layout" svg:width="8.596cm" svg:height="0.433cm" svg:x="1.9cm" svg:y="16.93cm">
          <draw:text-box>
            <text:p text:style-name="P5"><text:span text:style-name="T5">for the daily consumption of margarine and butter are: </text:span></text:p>
          </draw:text-box>
        </draw:frame>
        <draw:frame draw:style-name="gr18" draw:text-style-name="P15" draw:layer="layout" svg:width="8.469cm" svg:height="0.433cm" svg:x="1.9cm" svg:y="17.389cm">
          <draw:text-box>
            <text:p text:style-name="P5"><text:span text:style-name="T5">in the United States - 11 and 6 g/person, respectively, </text:span></text:p>
          </draw:text-box>
        </draw:frame>
        <draw:frame draw:style-name="gr18" draw:text-style-name="P15" draw:layer="layout" svg:width="8.659cm" svg:height="0.433cm" svg:x="1.9cm" svg:y="17.848cm">
          <draw:text-box>
            <text:p text:style-name="P5"><text:span text:style-name="T5">in the Netherlands: 22 and 3 g/person, and in the Great </text:span></text:p>
          </draw:text-box>
        </draw:frame>
        <draw:frame draw:style-name="gr18" draw:text-style-name="P15" draw:layer="layout" svg:width="8.435cm" svg:height="0.433cm" svg:x="1.9cm" svg:y="18.306cm">
          <draw:text-box>
            <text:p text:style-name="P5"><text:span text:style-name="T5">Britain: 12 and 7 g/person [12]. Recommendations to </text:span></text:p>
          </draw:text-box>
        </draw:frame>
        <draw:frame draw:style-name="gr18" draw:text-style-name="P15" draw:layer="layout" svg:width="8.63cm" svg:height="0.433cm" svg:x="1.9cm" svg:y="18.765cm">
          <draw:text-box>
            <text:p text:style-name="P5"><text:span text:style-name="T5">reduce the risk of cardiovascular disease usually stress </text:span></text:p>
          </draw:text-box>
        </draw:frame>
        <draw:frame draw:style-name="gr18" draw:text-style-name="P15" draw:layer="layout" svg:width="8.731cm" svg:height="0.433cm" svg:x="1.9cm" svg:y="19.224cm">
          <draw:text-box>
            <text:p text:style-name="P5"><text:span text:style-name="T5">the importance of reducing intake of SFAs. In practical </text:span></text:p>
          </draw:text-box>
        </draw:frame>
        <draw:frame draw:style-name="gr18" draw:text-style-name="P15" draw:layer="layout" svg:width="8.659cm" svg:height="0.433cm" svg:x="1.9cm" svg:y="19.682cm">
          <draw:text-box>
            <text:p text:style-name="P5"><text:span text:style-name="T5">terms, <text:s/>this <text:s/>advice <text:s/>frequently <text:s/>implies <text:s/>restricting <text:s/>the </text:span></text:p>
          </draw:text-box>
        </draw:frame>
        <draw:frame draw:style-name="gr18" draw:text-style-name="P15" draw:layer="layout" svg:width="8.38cm" svg:height="0.433cm" svg:x="1.9cm" svg:y="20.141cm">
          <draw:text-box>
            <text:p text:style-name="P5"><text:span text:style-name="T5">intake of products rich in SFAs and cholesterol, such </text:span></text:p>
          </draw:text-box>
        </draw:frame>
        <draw:frame draw:style-name="gr18" draw:text-style-name="P15" draw:layer="layout" svg:width="8.257cm" svg:height="0.433cm" svg:x="1.9cm" svg:y="20.6cm">
          <draw:text-box>
            <text:p text:style-name="P5"><text:span text:style-name="T5">as butter, and replacing them in part with equivalent </text:span></text:p>
          </draw:text-box>
        </draw:frame>
        <draw:frame draw:style-name="gr18" draw:text-style-name="P15" draw:layer="layout" svg:width="8.744cm" svg:height="0.433cm" svg:x="1.9cm" svg:y="21.058cm">
          <draw:text-box>
            <text:p text:style-name="P5"><text:span text:style-name="T5">products <text:s/>lower <text:s/>in <text:s/>cholesterol <text:s/>and <text:s/>SFAs, <text:s/>but <text:s/>higher </text:span></text:p>
          </draw:text-box>
        </draw:frame>
        <draw:frame draw:style-name="gr18" draw:text-style-name="P15" draw:layer="layout" svg:width="8.85cm" svg:height="0.433cm" svg:x="1.9cm" svg:y="21.517cm">
          <draw:text-box>
            <text:p text:style-name="P5"><text:span text:style-name="T5">in <text:s/>unsaturated <text:s/>fatty <text:s/>acids, <text:s/>such <text:s/>as <text:s/>margarines. <text:s/>Over </text:span></text:p>
          </draw:text-box>
        </draw:frame>
        <draw:frame draw:style-name="gr18" draw:text-style-name="P15" draw:layer="layout" svg:width="8.511cm" svg:height="0.433cm" svg:x="1.9cm" svg:y="21.976cm">
          <draw:text-box>
            <text:p text:style-name="P5"><text:span text:style-name="T5">the past years, evidence has shown that, in addition to </text:span></text:p>
          </draw:text-box>
        </draw:frame>
        <draw:frame draw:style-name="gr18" draw:text-style-name="P15" draw:layer="layout" svg:width="8.392cm" svg:height="0.433cm" svg:x="1.9cm" svg:y="22.434cm">
          <draw:text-box>
            <text:p text:style-name="P5"><text:span text:style-name="T5">SFAs, </text:span><text:span text:style-name="T15">trans</text:span><text:span text:style-name="T5"> unsaturated fatty acids (TFAs) also raise </text:span></text:p>
          </draw:text-box>
        </draw:frame>
        <draw:frame draw:style-name="gr18" draw:text-style-name="P15" draw:layer="layout" svg:width="8.579cm" svg:height="0.433cm" svg:x="1.9cm" svg:y="22.893cm">
          <draw:text-box>
            <text:p text:style-name="P5"><text:span text:style-name="T5">plasma total cholesterol and LDL cholesterol and may </text:span></text:p>
          </draw:text-box>
        </draw:frame>
        <draw:frame draw:style-name="gr18" draw:text-style-name="P15" draw:layer="layout" svg:width="8.464cm" svg:height="0.433cm" svg:x="1.9cm" svg:y="23.352cm">
          <draw:text-box>
            <text:p text:style-name="P5"><text:span text:style-name="T5">lower plasma HDL cholesterol concentrations. Some, </text:span></text:p>
          </draw:text-box>
        </draw:frame>
        <draw:frame draw:style-name="gr18" draw:text-style-name="P15" draw:layer="layout" svg:width="8.591cm" svg:height="0.433cm" svg:x="1.9cm" svg:y="23.811cm">
          <draw:text-box>
            <text:p text:style-name="P5"><text:span text:style-name="T5">but not all, studies indicated that high intakes of TFAs </text:span></text:p>
          </draw:text-box>
        </draw:frame>
        <draw:frame draw:style-name="gr18" draw:text-style-name="P15" draw:layer="layout" svg:width="8.405cm" svg:height="0.433cm" svg:x="1.9cm" svg:y="24.269cm">
          <draw:text-box>
            <text:p text:style-name="P5"><text:span text:style-name="T5">increase <text:s/>the <text:s/>risk <text:s/>of <text:s/>cardiovascular <text:s/>disease, <text:s/>which </text:span></text:p>
          </draw:text-box>
        </draw:frame>
        <draw:frame draw:style-name="gr18" draw:text-style-name="P15" draw:layer="layout" svg:width="8.773cm" svg:height="0.433cm" svg:x="1.9cm" svg:y="24.728cm">
          <draw:text-box>
            <text:p text:style-name="P5"><text:span text:style-name="T5">agrees <text:s/>with <text:s/>the <text:s/>observed <text:s/>effects <text:s/>of <text:s/>TFAs <text:s/>on <text:s/>blood </text:span></text:p>
          </draw:text-box>
        </draw:frame>
        <draw:frame draw:style-name="gr18" draw:text-style-name="P15" draw:layer="layout" svg:width="1.069cm" svg:height="0.433cm" svg:x="1.9cm" svg:y="25.187cm">
          <draw:text-box>
            <text:p text:style-name="P5"><text:span text:style-name="T5">lipids. </text:span></text:p>
          </draw:text-box>
        </draw:frame>
        <draw:frame draw:style-name="gr18" draw:text-style-name="P15" draw:layer="layout" svg:width="7.821cm" svg:height="0.433cm" svg:x="2.5cm" svg:y="25.645cm">
          <draw:text-box>
            <text:p text:style-name="P5"><text:span text:style-name="T5">Therefore, the issue arises as to whether there are </text:span></text:p>
          </draw:text-box>
        </draw:frame>
        <draw:frame draw:style-name="gr18" draw:text-style-name="P15" draw:layer="layout" svg:width="8.261cm" svg:height="0.433cm" svg:x="1.9cm" svg:y="26.104cm">
          <draw:text-box>
            <text:p text:style-name="P5"><text:span text:style-name="T5">benefits to replacing a product rich in SFAs, such as </text:span></text:p>
          </draw:text-box>
        </draw:frame>
        <draw:frame draw:style-name="gr18" draw:text-style-name="P15" draw:layer="layout" svg:width="8.786cm" svg:height="0.433cm" svg:x="1.9cm" svg:y="26.563cm">
          <draw:text-box>
            <text:p text:style-name="P5"><text:span text:style-name="T5">butter, <text:s/>with <text:s/>a <text:s/>product <text:s/>lower <text:s/>in <text:s/>SFAs <text:s/>but <text:s/>higher <text:s/>in </text:span></text:p>
          </draw:text-box>
        </draw:frame>
        <draw:frame draw:style-name="gr18" draw:text-style-name="P15" draw:layer="layout" svg:width="8.608cm" svg:height="0.433cm" svg:x="1.9cm" svg:y="27.021cm">
          <draw:text-box>
            <text:p text:style-name="P5"><text:span text:style-name="T15">cis</text:span><text:span text:style-name="T5">- and TFAs, such as margarine. It is now feasible to </text:span></text:p>
          </draw:text-box>
        </draw:frame>
        <draw:frame draw:style-name="gr18" draw:text-style-name="P15" draw:layer="layout" svg:width="8.812cm" svg:height="0.433cm" svg:x="10.7cm" svg:y="6.842cm">
          <draw:text-box>
            <text:p text:style-name="P5"><text:span text:style-name="T5">manufacture margarines that have no TFAs and/or have </text:span></text:p>
          </draw:text-box>
        </draw:frame>
        <draw:frame draw:style-name="gr18" draw:text-style-name="P15" draw:layer="layout" svg:width="8.562cm" svg:height="0.433cm" svg:x="10.7cm" svg:y="7.301cm">
          <draw:text-box>
            <text:p text:style-name="P5"><text:span text:style-name="T5">high amounts of unsaturated fatty acids without major </text:span></text:p>
          </draw:text-box>
        </draw:frame>
        <draw:frame draw:style-name="gr18" draw:text-style-name="P15" draw:layer="layout" svg:width="8.625cm" svg:height="0.433cm" svg:x="10.7cm" svg:y="7.759cm">
          <draw:text-box>
            <text:p text:style-name="P5"><text:span text:style-name="T5">increases in SFAs. In nutrition recommendations there </text:span></text:p>
          </draw:text-box>
        </draw:frame>
        <draw:frame draw:style-name="gr18" draw:text-style-name="P15" draw:layer="layout" svg:width="8.549cm" svg:height="0.433cm" svg:x="10.7cm" svg:y="8.218cm">
          <draw:text-box>
            <text:p text:style-name="P5"><text:span text:style-name="T5">are advices telling us that our goal is to limit intake of </text:span></text:p>
          </draw:text-box>
        </draw:frame>
        <draw:frame draw:style-name="gr18" draw:text-style-name="P15" draw:layer="layout" svg:width="5.831cm" svg:height="0.433cm" svg:x="10.7cm" svg:y="8.677cm">
          <draw:text-box>
            <text:p text:style-name="P5"><text:span text:style-name="T5">SFAs and to avoid TFAs altogether. <text:s/></text:span></text:p>
          </draw:text-box>
        </draw:frame>
        <draw:frame draw:style-name="gr18" draw:text-style-name="P15" draw:layer="layout" svg:width="8.058cm" svg:height="0.433cm" svg:x="11.3cm" svg:y="9.135cm">
          <draw:text-box>
            <text:p text:style-name="P5"><text:span text:style-name="T5">There are many studies showing positive effects of </text:span></text:p>
          </draw:text-box>
        </draw:frame>
        <draw:frame draw:style-name="gr18" draw:text-style-name="P15" draw:layer="layout" svg:width="8.79cm" svg:height="0.433cm" svg:x="10.7cm" svg:y="9.594cm">
          <draw:text-box>
            <text:p text:style-name="P5"><text:span text:style-name="T5">CLA as a bioactive ingredient. Up to now, there was no </text:span></text:p>
          </draw:text-box>
        </draw:frame>
        <draw:frame draw:style-name="gr18" draw:text-style-name="P15" draw:layer="layout" svg:width="8.663cm" svg:height="0.433cm" svg:x="10.7cm" svg:y="10.053cm">
          <draw:text-box>
            <text:p text:style-name="P5"><text:span text:style-name="T5">study examined the effects of CLA supplementation in </text:span></text:p>
          </draw:text-box>
        </draw:frame>
        <draw:frame draw:style-name="gr18" draw:text-style-name="P15" draw:layer="layout" svg:width="8.812cm" svg:height="0.433cm" svg:x="10.7cm" svg:y="10.511cm">
          <draw:text-box>
            <text:p text:style-name="P5"><text:span text:style-name="T5">diets <text:s/>containing <text:s/>different <text:s/>fat <text:s/>sources. <text:s/>Therefore, <text:s/>the </text:span></text:p>
          </draw:text-box>
        </draw:frame>
        <draw:frame draw:style-name="gr18" draw:text-style-name="P15" draw:layer="layout" svg:width="8.194cm" svg:height="0.433cm" svg:x="10.7cm" svg:y="10.97cm">
          <draw:text-box>
            <text:p text:style-name="P5"><text:span text:style-name="T5">aim of the present study was to determine effects of </text:span></text:p>
          </draw:text-box>
        </draw:frame>
        <draw:frame draw:style-name="gr18" draw:text-style-name="P15" draw:layer="layout" svg:width="8.507cm" svg:height="0.433cm" svg:x="10.7cm" svg:y="11.429cm">
          <draw:text-box>
            <text:p text:style-name="P5"><text:span text:style-name="T5">CLA and common sources of dietary fat (soybean oil, </text:span></text:p>
          </draw:text-box>
        </draw:frame>
        <draw:frame draw:style-name="gr18" draw:text-style-name="P15" draw:layer="layout" svg:width="8.38cm" svg:height="0.433cm" svg:x="10.7cm" svg:y="11.888cm">
          <draw:text-box>
            <text:p text:style-name="P5"><text:span text:style-name="T5">butter and margarine) on serum lipid profile, glucose </text:span></text:p>
          </draw:text-box>
        </draw:frame>
        <draw:frame draw:style-name="gr18" draw:text-style-name="P15" draw:layer="layout" svg:width="8.761cm" svg:height="0.433cm" svg:x="10.7cm" svg:y="12.346cm">
          <draw:text-box>
            <text:p text:style-name="P5"><text:span text:style-name="T5">and liver enzymes activity and oxidative stress markers </text:span></text:p>
          </draw:text-box>
        </draw:frame>
        <draw:frame draw:style-name="gr18" draw:text-style-name="P15" draw:layer="layout" svg:width="1.166cm" svg:height="0.433cm" svg:x="10.7cm" svg:y="12.805cm">
          <draw:text-box>
            <text:p text:style-name="P5"><text:span text:style-name="T5">in rats. </text:span></text:p>
          </draw:text-box>
        </draw:frame>
        <draw:frame draw:style-name="gr18" draw:text-style-name="P15" draw:layer="layout" svg:width="7.698cm" svg:height="0.433cm" svg:x="11.3cm" svg:y="13.264cm">
          <draw:text-box>
            <text:p text:style-name="P5"><text:span text:style-name="T5">In our study there was no statistically significant </text:span></text:p>
          </draw:text-box>
        </draw:frame>
        <draw:frame draw:style-name="gr18" draw:text-style-name="P15" draw:layer="layout" svg:width="8.807cm" svg:height="0.433cm" svg:x="10.7cm" svg:y="13.722cm">
          <draw:text-box>
            <text:p text:style-name="P5"><text:span text:style-name="T5">influence <text:s/>of <text:s/>fat <text:s/>source <text:s/>on <text:s/>the <text:s/>TC <text:s/>and <text:s/>LDL+VLDL </text:span></text:p>
          </draw:text-box>
        </draw:frame>
        <draw:frame draw:style-name="gr18" draw:text-style-name="P15" draw:layer="layout" svg:width="8.456cm" svg:height="0.433cm" svg:x="10.7cm" svg:y="14.181cm">
          <draw:text-box>
            <text:p text:style-name="P5"><text:span text:style-name="T5">levels. <text:s/>However, <text:s/>it <text:s/>had <text:s/>a <text:s/>significant <text:s/>influence <text:s/>on </text:span></text:p>
          </draw:text-box>
        </draw:frame>
        <draw:frame draw:style-name="gr18" draw:text-style-name="P15" draw:layer="layout" svg:width="8.24cm" svg:height="0.433cm" svg:x="10.7cm" svg:y="14.64cm">
          <draw:text-box>
            <text:p text:style-name="P5"><text:span text:style-name="T5">the TAG and HDL levels. The highest level of HDL </text:span></text:p>
          </draw:text-box>
        </draw:frame>
        <draw:frame draw:style-name="gr18" draw:text-style-name="P15" draw:layer="layout" svg:width="8.917cm" svg:height="0.433cm" svg:x="10.7cm" svg:y="15.098cm">
          <draw:text-box>
            <text:p text:style-name="P5"><text:span text:style-name="T5">was <text:s/>recorded <text:s/>in <text:s/>the <text:s/>group <text:s/>fed <text:s/>butter <text:s/>(B). <text:s/>No <text:s/>effect </text:span></text:p>
          </draw:text-box>
        </draw:frame>
        <draw:frame draw:style-name="gr18" draw:text-style-name="P15" draw:layer="layout" svg:width="8.71cm" svg:height="0.433cm" svg:x="10.7cm" svg:y="15.557cm">
          <draw:text-box>
            <text:p text:style-name="P5"><text:span text:style-name="T5">on <text:s/>plasma <text:s/>lipoproteins <text:s/>was <text:s/>shown <text:s/>in <text:s/>growing <text:s/>pigs </text:span></text:p>
          </draw:text-box>
        </draw:frame>
        <draw:frame draw:style-name="gr18" draw:text-style-name="P15" draw:layer="layout" svg:width="0.599cm" svg:height="0.433cm" svg:x="10.7cm" svg:y="16.016cm">
          <draw:text-box>
            <text:p text:style-name="P5"><text:span text:style-name="T5">fed </text:span></text:p>
          </draw:text-box>
        </draw:frame>
        <draw:frame draw:style-name="gr18" draw:text-style-name="P15" draw:layer="layout" svg:width="0.84cm" svg:height="0.433cm" svg:x="11.439cm" svg:y="16.016cm">
          <draw:text-box>
            <text:p text:style-name="P5"><text:span text:style-name="T5">diets </text:span></text:p>
          </draw:text-box>
        </draw:frame>
        <draw:frame draw:style-name="gr18" draw:text-style-name="P15" draw:layer="layout" svg:width="1.75cm" svg:height="0.433cm" svg:x="12.415cm" svg:y="16.016cm">
          <draw:text-box>
            <text:p text:style-name="P5"><text:span text:style-name="T5">containing </text:span></text:p>
          </draw:text-box>
        </draw:frame>
        <draw:frame draw:style-name="gr18" draw:text-style-name="P15" draw:layer="layout" svg:width="1.903cm" svg:height="0.433cm" svg:x="14.297cm" svg:y="16.016cm">
          <draw:text-box>
            <text:p text:style-name="P5"><text:span text:style-name="T5">unsaturated </text:span></text:p>
          </draw:text-box>
        </draw:frame>
        <draw:frame draw:style-name="gr18" draw:text-style-name="P15" draw:layer="layout" svg:width="0.883cm" svg:height="0.433cm" svg:x="16.329cm" svg:y="16.016cm">
          <draw:text-box>
            <text:p text:style-name="P5"><text:span text:style-name="T5">plant </text:span></text:p>
          </draw:text-box>
        </draw:frame>
        <draw:frame draw:style-name="gr18" draw:text-style-name="P15" draw:layer="layout" svg:width="0.819cm" svg:height="0.433cm" svg:x="17.348cm" svg:y="16.016cm">
          <draw:text-box>
            <text:p text:style-name="P5"><text:span text:style-name="T5">fatty </text:span></text:p>
          </draw:text-box>
        </draw:frame>
        <draw:frame draw:style-name="gr18" draw:text-style-name="P15" draw:layer="layout" svg:width="0.904cm" svg:height="0.433cm" svg:x="18.303cm" svg:y="16.016cm">
          <draw:text-box>
            <text:p text:style-name="P5"><text:span text:style-name="T5">acids </text:span></text:p>
          </draw:text-box>
        </draw:frame>
        <draw:frame draw:style-name="gr18" draw:text-style-name="P15" draw:layer="layout" svg:width="8.833cm" svg:height="0.433cm" svg:x="10.7cm" svg:y="16.474cm">
          <draw:text-box>
            <text:p text:style-name="P5"><text:span text:style-name="T5">compared <text:s/>to <text:s/>pigs <text:s/>fed <text:s/>diet <text:s/>with <text:s/>saturated <text:s/>animal <text:s/>fat </text:span></text:p>
          </draw:text-box>
        </draw:frame>
        <draw:frame draw:style-name="gr18" draw:text-style-name="P15" draw:layer="layout" svg:width="8.837cm" svg:height="0.433cm" svg:x="10.7cm" svg:y="16.933cm">
          <draw:text-box>
            <text:p text:style-name="P5"><text:span text:style-name="T5">[18]. <text:s/>In <text:s/>contrast <text:s/>to <text:s/>the <text:s/>above <text:s/>findings, </text:span><text:span text:style-name="T15"><text:s/>Wood </text:span><text:span text:style-name="T5"><text:s/>et <text:s/>al. </text:span></text:p>
          </draw:text-box>
        </draw:frame>
        <draw:frame draw:style-name="gr18" draw:text-style-name="P15" draw:layer="layout" svg:width="1.141cm" svg:height="0.433cm" svg:x="10.7cm" svg:y="17.392cm">
          <draw:text-box>
            <text:p text:style-name="P5"><text:span text:style-name="T5">(1993) </text:span></text:p>
          </draw:text-box>
        </draw:frame>
        <draw:frame draw:style-name="gr18" draw:text-style-name="P15" draw:layer="layout" svg:width="1.289cm" svg:height="0.433cm" svg:x="11.96cm" svg:y="17.392cm">
          <draw:text-box>
            <text:p text:style-name="P5"><text:span text:style-name="T5">showed </text:span></text:p>
          </draw:text-box>
        </draw:frame>
        <draw:frame draw:style-name="gr18" draw:text-style-name="P15" draw:layer="layout" svg:width="0.688cm" svg:height="0.433cm" svg:x="13.371cm" svg:y="17.392cm">
          <draw:text-box>
            <text:p text:style-name="P5"><text:span text:style-name="T5">that </text:span></text:p>
          </draw:text-box>
        </draw:frame>
        <draw:frame draw:style-name="gr18" draw:text-style-name="P15" draw:layer="layout" svg:width="0.798cm" svg:height="0.433cm" svg:x="14.178cm" svg:y="17.392cm">
          <draw:text-box>
            <text:p text:style-name="P5"><text:span text:style-name="T5">total </text:span></text:p>
          </draw:text-box>
        </draw:frame>
        <draw:frame draw:style-name="gr18" draw:text-style-name="P15" draw:layer="layout" svg:width="1.056cm" svg:height="0.433cm" svg:x="15.093cm" svg:y="17.392cm">
          <draw:text-box>
            <text:p text:style-name="P5"><text:span text:style-name="T5">serum </text:span></text:p>
          </draw:text-box>
        </draw:frame>
        <draw:frame draw:style-name="gr18" draw:text-style-name="P15" draw:layer="layout" svg:width="1.818cm" svg:height="0.433cm" svg:x="16.267cm" svg:y="17.392cm">
          <draw:text-box>
            <text:p text:style-name="P5"><text:span text:style-name="T5">cholesterol </text:span></text:p>
          </draw:text-box>
        </draw:frame>
        <draw:frame draw:style-name="gr18" draw:text-style-name="P15" draw:layer="layout" svg:width="1.014cm" svg:height="0.433cm" svg:x="18.195cm" svg:y="17.392cm">
          <draw:text-box>
            <text:p text:style-name="P5"><text:span text:style-name="T5">levels </text:span></text:p>
          </draw:text-box>
        </draw:frame>
        <draw:frame draw:style-name="gr18" draw:text-style-name="P15" draw:layer="layout" svg:width="8.452cm" svg:height="0.433cm" svg:x="10.7cm" svg:y="17.85cm">
          <draw:text-box>
            <text:p text:style-name="P5"><text:span text:style-name="T5">were significantly higher in butter received group but </text:span></text:p>
          </draw:text-box>
        </draw:frame>
        <draw:frame draw:style-name="gr18" draw:text-style-name="P15" draw:layer="layout" svg:width="8.409cm" svg:height="0.433cm" svg:x="10.7cm" svg:y="18.309cm">
          <draw:text-box>
            <text:p text:style-name="P5"><text:span text:style-name="T5">significantly lower in soft margarine patients relative </text:span></text:p>
          </draw:text-box>
        </draw:frame>
        <draw:frame draw:style-name="gr18" draw:text-style-name="P15" draw:layer="layout" svg:width="8.536cm" svg:height="0.433cm" svg:x="10.7cm" svg:y="18.768cm">
          <draw:text-box>
            <text:p text:style-name="P5"><text:span text:style-name="T5">to baseline diet. There were no changes in TG content </text:span></text:p>
          </draw:text-box>
        </draw:frame>
        <draw:frame draw:style-name="gr18" draw:text-style-name="P15" draw:layer="layout" svg:width="8.71cm" svg:height="0.433cm" svg:x="10.7cm" svg:y="19.226cm">
          <draw:text-box>
            <text:p text:style-name="P5"><text:span text:style-name="T5">among dietary groups [32]. In contrast to our findings, <text:s/></text:span></text:p>
          </draw:text-box>
        </draw:frame>
        <draw:frame draw:style-name="gr18" draw:text-style-name="P15" draw:layer="layout" svg:width="1.505cm" svg:height="0.433cm" svg:x="10.7cm" svg:y="19.685cm">
          <draw:text-box>
            <text:p text:style-name="P5"><text:span text:style-name="T15">Dorfman </text:span></text:p>
          </draw:text-box>
        </draw:frame>
        <draw:frame draw:style-name="gr18" draw:text-style-name="P15" draw:layer="layout" svg:width="0.387cm" svg:height="0.433cm" svg:x="12.374cm" svg:y="19.685cm">
          <draw:text-box>
            <text:p text:style-name="P5"><text:span text:style-name="T5">at </text:span></text:p>
          </draw:text-box>
        </draw:frame>
        <draw:frame draw:style-name="gr18" draw:text-style-name="P15" draw:layer="layout" svg:width="0.48cm" svg:height="0.433cm" svg:x="12.928cm" svg:y="19.685cm">
          <draw:text-box>
            <text:p text:style-name="P5"><text:span text:style-name="T5">al. </text:span></text:p>
          </draw:text-box>
        </draw:frame>
        <draw:frame draw:style-name="gr18" draw:text-style-name="P15" draw:layer="layout" svg:width="1.141cm" svg:height="0.433cm" svg:x="13.578cm" svg:y="19.685cm">
          <draw:text-box>
            <text:p text:style-name="P5"><text:span text:style-name="T5">(2005) </text:span></text:p>
          </draw:text-box>
        </draw:frame>
        <draw:frame draw:style-name="gr18" draw:text-style-name="P15" draw:layer="layout" svg:width="1.386cm" svg:height="0.433cm" svg:x="14.886cm" svg:y="19.685cm">
          <draw:text-box>
            <text:p text:style-name="P5"><text:span text:style-name="T5">showed, </text:span></text:p>
          </draw:text-box>
        </draw:frame>
        <draw:frame draw:style-name="gr18" draw:text-style-name="P15" draw:layer="layout" svg:width="0.688cm" svg:height="0.433cm" svg:x="16.441cm" svg:y="19.685cm">
          <draw:text-box>
            <text:p text:style-name="P5"><text:span text:style-name="T5">that </text:span></text:p>
          </draw:text-box>
        </draw:frame>
        <draw:frame draw:style-name="gr18" draw:text-style-name="P15" draw:layer="layout" svg:width="0.404cm" svg:height="0.433cm" svg:x="17.296cm" svg:y="19.685cm">
          <draw:text-box>
            <text:p text:style-name="P5"><text:span text:style-name="T5">in </text:span></text:p>
          </draw:text-box>
        </draw:frame>
        <draw:frame draw:style-name="gr18" draw:text-style-name="P15" draw:layer="layout" svg:width="1.34cm" svg:height="0.433cm" svg:x="17.871cm" svg:y="19.685cm">
          <draw:text-box>
            <text:p text:style-name="P5"><text:span text:style-name="T5">hamster </text:span></text:p>
          </draw:text-box>
        </draw:frame>
        <draw:frame draw:style-name="gr18" draw:text-style-name="P15" draw:layer="layout" svg:width="8.803cm" svg:height="0.433cm" svg:x="10.7cm" svg:y="20.144cm">
          <draw:text-box>
            <text:p text:style-name="P5"><text:span text:style-name="T5">fed <text:s/>butter, <text:s/>the <text:s/>level <text:s/>of <text:s text:c="2"/>TG <text:s/>increased <text:s/>more <text:s/>than <text:s/>in </text:span></text:p>
          </draw:text-box>
        </draw:frame>
        <draw:frame draw:style-name="gr18" draw:text-style-name="P15" draw:layer="layout" svg:width="8.342cm" svg:height="0.433cm" svg:x="10.7cm" svg:y="20.602cm">
          <draw:text-box>
            <text:p text:style-name="P5"><text:span text:style-name="T5">margarine group compared to soybean oil. However, </text:span></text:p>
          </draw:text-box>
        </draw:frame>
        <draw:frame draw:style-name="gr18" draw:text-style-name="P15" draw:layer="layout" svg:width="8.871cm" svg:height="0.433cm" svg:x="10.7cm" svg:y="21.061cm">
          <draw:text-box>
            <text:p text:style-name="P5"><text:span text:style-name="T5">the <text:s/>aoric <text:s/>lesion <text:s/>surface <text:s/>in <text:s/>margarine <text:s/>group <text:s/>was <text:s/>the </text:span></text:p>
          </draw:text-box>
        </draw:frame>
        <draw:frame draw:style-name="gr18" draw:text-style-name="P15" draw:layer="layout" svg:width="8.244cm" svg:height="0.433cm" svg:x="10.7cm" svg:y="21.52cm">
          <draw:text-box>
            <text:p text:style-name="P5"><text:span text:style-name="T5">highest (0.84%) and it was double then soybean and </text:span></text:p>
          </draw:text-box>
        </draw:frame>
        <draw:frame draw:style-name="gr18" draw:text-style-name="P15" draw:layer="layout" svg:width="8.824cm" svg:height="0.433cm" svg:x="10.7cm" svg:y="21.979cm">
          <draw:text-box>
            <text:p text:style-name="P5"><text:span text:style-name="T5">butter <text:s/>group <text:s/>(0.4 <text:s/>vs <text:s/>0.36%) <text:s/>[5]. <text:s/>In </text:span><text:span text:style-name="T15"><text:s/>Milewska </text:span><text:span text:style-name="T5"><text:s/>et <text:s/>al. </text:span></text:p>
          </draw:text-box>
        </draw:frame>
        <draw:frame draw:style-name="gr18" draw:text-style-name="P15" draw:layer="layout" svg:width="8.845cm" svg:height="0.433cm" svg:x="10.7cm" svg:y="22.437cm">
          <draw:text-box>
            <text:p text:style-name="P5"><text:span text:style-name="T5">(2007) <text:s/>study <text:s/>it <text:s/>was <text:s/>shown <text:s/>that <text:s/>cholesterol <text:s/>enriched </text:span></text:p>
          </draw:text-box>
        </draw:frame>
        <draw:frame draw:style-name="gr18" draw:text-style-name="P15" draw:layer="layout" svg:width="8.896cm" svg:height="0.433cm" svg:x="10.7cm" svg:y="22.896cm">
          <draw:text-box>
            <text:p text:style-name="P5"><text:span text:style-name="T5">diets differing in dietary fat type (butter, margarine with </text:span></text:p>
          </draw:text-box>
        </draw:frame>
        <draw:frame draw:style-name="gr18" draw:text-style-name="P15" draw:layer="layout" svg:width="8.702cm" svg:height="0.433cm" svg:x="10.7cm" svg:y="23.355cm">
          <draw:text-box>
            <text:p text:style-name="P5"><text:span text:style-name="T5">stanols, margarine with rapeseed oil and sunflower oil) </text:span></text:p>
          </draw:text-box>
        </draw:frame>
        <draw:frame draw:style-name="gr18" draw:text-style-name="P15" draw:layer="layout" svg:width="8.494cm" svg:height="0.433cm" svg:x="10.7cm" svg:y="23.813cm">
          <draw:text-box>
            <text:p text:style-name="P5"><text:span text:style-name="T5">excluding diet containing margarine with stanols, had </text:span></text:p>
          </draw:text-box>
        </draw:frame>
        <draw:frame draw:style-name="gr18" draw:text-style-name="P15" draw:layer="layout" svg:width="7.754cm" svg:height="0.433cm" svg:x="10.7cm" svg:y="24.272cm">
          <draw:text-box>
            <text:p text:style-name="P5"><text:span text:style-name="T5">hypercholesterolemic effects on </text:span><text:span text:style-name="T15">Wistar</text:span><text:span text:style-name="T5"> rats [21]. </text:span></text:p>
          </draw:text-box>
        </draw:frame>
        <draw:frame draw:style-name="gr18" draw:text-style-name="P15" draw:layer="layout" svg:width="7.884cm" svg:height="0.433cm" svg:x="11.3cm" svg:y="24.731cm">
          <draw:text-box>
            <text:p text:style-name="P5"><text:span text:style-name="T5">In <text:s/>the <text:s/>last <text:s/>years, <text:s/>attempts <text:s/>have <text:s/>been <text:s/>made <text:s/>to </text:span></text:p>
          </draw:text-box>
        </draw:frame>
        <draw:frame draw:style-name="gr18" draw:text-style-name="P15" draw:layer="layout" svg:width="8.414cm" svg:height="0.433cm" svg:x="10.7cm" svg:y="25.189cm">
          <draw:text-box>
            <text:p text:style-name="P5"><text:span text:style-name="T5">enrich animal-derived foods in CLA isomers through </text:span></text:p>
          </draw:text-box>
        </draw:frame>
        <draw:frame draw:style-name="gr18" draw:text-style-name="P15" draw:layer="layout" svg:width="1.166cm" svg:height="0.433cm" svg:x="10.7cm" svg:y="25.648cm">
          <draw:text-box>
            <text:p text:style-name="P5"><text:span text:style-name="T5">animal </text:span></text:p>
          </draw:text-box>
        </draw:frame>
        <draw:frame draw:style-name="gr18" draw:text-style-name="P15" draw:layer="layout" svg:width="1.45cm" svg:height="0.433cm" svg:x="12.097cm" svg:y="25.648cm">
          <draw:text-box>
            <text:p text:style-name="P5"><text:span text:style-name="T5">nutrition </text:span></text:p>
          </draw:text-box>
        </draw:frame>
        <draw:frame draw:style-name="gr18" draw:text-style-name="P15" draw:layer="layout" svg:width="1.581cm" svg:height="0.433cm" svg:x="13.774cm" svg:y="25.648cm">
          <draw:text-box>
            <text:p text:style-name="P5"><text:span text:style-name="T5">strategies </text:span></text:p>
          </draw:text-box>
        </draw:frame>
        <draw:frame draw:style-name="gr18" draw:text-style-name="P15" draw:layer="layout" svg:width="2.483cm" svg:height="0.433cm" svg:x="15.58cm" svg:y="25.648cm">
          <draw:text-box>
            <text:p text:style-name="P5"><text:span text:style-name="T5">(CLA-enriched </text:span></text:p>
          </draw:text-box>
        </draw:frame>
        <draw:frame draw:style-name="gr18" draw:text-style-name="P15" draw:layer="layout" svg:width="0.916cm" svg:height="0.433cm" svg:x="18.292cm" svg:y="25.648cm">
          <draw:text-box>
            <text:p text:style-name="P5"><text:span text:style-name="T5">milk, </text:span></text:p>
          </draw:text-box>
        </draw:frame>
        <draw:frame draw:style-name="gr18" draw:text-style-name="P15" draw:layer="layout" svg:width="8.685cm" svg:height="0.433cm" svg:x="10.7cm" svg:y="26.107cm">
          <draw:text-box>
            <text:p text:style-name="P5"><text:span text:style-name="T5">butter, cheese). In addition to natural foodstuff, dietary </text:span></text:p>
          </draw:text-box>
        </draw:frame>
        <draw:frame draw:style-name="gr18" draw:text-style-name="P15" draw:layer="layout" svg:width="8.308cm" svg:height="0.433cm" svg:x="10.7cm" svg:y="26.565cm">
          <draw:text-box>
            <text:p text:style-name="P5"><text:span text:style-name="T5">CLA supplements can also contribute to CLA intake </text:span></text:p>
          </draw:text-box>
        </draw:frame>
        <draw:frame draw:style-name="gr18" draw:text-style-name="P15" draw:layer="layout" svg:width="8.765cm" svg:height="0.433cm" svg:x="10.7cm" svg:y="27.024cm">
          <draw:text-box>
            <text:p text:style-name="P5"><text:span text:style-name="T5">in <text:s/>humans. <text:s/>In <text:s/>our <text:s/>study <text:s/>addition <text:s/>of <text:s/>CLA <text:s/>to <text:s/>butter </text:span></text:p>
          </draw:text-box>
        </draw:frame>
      </draw:page>
      <draw:page draw:name="page5" draw:style-name="dp1" draw:master-page-name="master-page105">
        <draw:line draw:style-name="gr17" draw:text-style-name="P7" draw:layer="layout" svg:x1="1.9cm" svg:y1="1.75cm" svg:x2="19.2cm" svg:y2="1.75cm">
          <text:p/>
        </draw:line>
        <draw:frame draw:style-name="gr20" draw:text-style-name="P17" draw:layer="layout" svg:width="0.544cm" svg:height="0.497cm" svg:x="18.794cm" svg:y="0.979cm">
          <draw:text-box>
            <text:p text:style-name="P5"><text:span text:style-name="T12">31</text:span></text:p>
          </draw:text-box>
        </draw:frame>
        <draw:frame draw:style-name="gr20" draw:text-style-name="P17" draw:layer="layout" svg:width="0.984cm" svg:height="0.497cm" svg:x="1.9cm" svg:y="0.979cm">
          <draw:text-box>
            <text:p text:style-name="P5"><text:span text:style-name="T12">No 1</text:span></text:p>
          </draw:text-box>
        </draw:frame>
        <draw:frame draw:style-name="gr16" draw:text-style-name="P14" draw:layer="layout" svg:width="5.814cm" svg:height="0.353cm" svg:x="7.568cm" svg:y="1.042cm">
          <draw:text-box>
            <text:p text:style-name="P5"><text:span text:style-name="T2">M. Franczyk-Żarów, E. Kuś , R.B. Kostogrys</text:span></text:p>
          </draw:text-box>
        </draw:frame>
        <draw:frame draw:style-name="gr18" draw:text-style-name="P15" draw:layer="layout" svg:width="8.744cm" svg:height="0.433cm" svg:x="1.9cm" svg:y="2.223cm">
          <draw:text-box>
            <text:p text:style-name="P5"><text:span text:style-name="T5">as <text:s/>well <text:s/>as <text:s/>margarine <text:s/>groups <text:s/>significantly <text:s/>decreased </text:span></text:p>
          </draw:text-box>
        </draw:frame>
        <draw:frame draw:style-name="gr18" draw:text-style-name="P15" draw:layer="layout" svg:width="8.591cm" svg:height="0.433cm" svg:x="1.9cm" svg:y="2.682cm">
          <draw:text-box>
            <text:p text:style-name="P5"><text:span text:style-name="T5">the <text:s/>HDL <text:s/>cholesterol <text:s/>concentration. <text:s/>However, <text:s/>CLA </text:span></text:p>
          </draw:text-box>
        </draw:frame>
        <draw:frame draw:style-name="gr18" draw:text-style-name="P15" draw:layer="layout" svg:width="2.686cm" svg:height="0.433cm" svg:x="1.9cm" svg:y="3.141cm">
          <draw:text-box>
            <text:p text:style-name="P5"><text:span text:style-name="T5">supplementation </text:span></text:p>
          </draw:text-box>
        </draw:frame>
        <draw:frame draw:style-name="gr18" draw:text-style-name="P15" draw:layer="layout" svg:width="1.64cm" svg:height="0.433cm" svg:x="4.712cm" svg:y="3.141cm">
          <draw:text-box>
            <text:p text:style-name="P5"><text:span text:style-name="T5">decreased </text:span></text:p>
          </draw:text-box>
        </draw:frame>
        <draw:frame draw:style-name="gr18" draw:text-style-name="P15" draw:layer="layout" svg:width="2.385cm" svg:height="0.433cm" svg:x="6.488cm" svg:y="3.141cm">
          <draw:text-box>
            <text:p text:style-name="P5"><text:span text:style-name="T5">triacylglycerol </text:span></text:p>
          </draw:text-box>
        </draw:frame>
        <draw:frame draw:style-name="gr18" draw:text-style-name="P15" draw:layer="layout" svg:width="0.861cm" svg:height="0.433cm" svg:x="8.997cm" svg:y="3.141cm">
          <draw:text-box>
            <text:p text:style-name="P5"><text:span text:style-name="T5">level </text:span></text:p>
          </draw:text-box>
        </draw:frame>
        <draw:frame draw:style-name="gr18" draw:text-style-name="P15" draw:layer="layout" svg:width="0.404cm" svg:height="0.433cm" svg:x="9.998cm" svg:y="3.141cm">
          <draw:text-box>
            <text:p text:style-name="P5"><text:span text:style-name="T5">in </text:span></text:p>
          </draw:text-box>
        </draw:frame>
        <draw:frame draw:style-name="gr18" draw:text-style-name="P15" draw:layer="layout" svg:width="6.936cm" svg:height="0.433cm" svg:x="1.9cm" svg:y="3.599cm">
          <draw:text-box>
            <text:p text:style-name="P5"><text:span text:style-name="T5">M+CLA rats compared to margarine group. </text:span></text:p>
          </draw:text-box>
        </draw:frame>
        <draw:frame draw:style-name="gr18" draw:text-style-name="P15" draw:layer="layout" svg:width="8.13cm" svg:height="0.433cm" svg:x="2.5cm" svg:y="4.058cm">
          <draw:text-box>
            <text:p text:style-name="P5"><text:span text:style-name="T5">In human study, dietary treatment of CLA enriched </text:span></text:p>
          </draw:text-box>
        </draw:frame>
        <draw:frame draw:style-name="gr18" draw:text-style-name="P15" draw:layer="layout" svg:width="8.498cm" svg:height="0.433cm" svg:x="1.9cm" svg:y="4.517cm">
          <draw:text-box>
            <text:p text:style-name="P5"><text:span text:style-name="T5">butter resulted in <text:s/>a <text:s/>significant reduction in TC <text:s/>level </text:span></text:p>
          </draw:text-box>
        </draw:frame>
        <draw:frame draw:style-name="gr18" draw:text-style-name="P15" draw:layer="layout" svg:width="8.177cm" svg:height="0.433cm" svg:x="1.9cm" svg:y="4.975cm">
          <draw:text-box>
            <text:p text:style-name="P5"><text:span text:style-name="T5">compared to diet without CLA, while there were no </text:span></text:p>
          </draw:text-box>
        </draw:frame>
        <draw:frame draw:style-name="gr18" draw:text-style-name="P15" draw:layer="layout" svg:width="8.414cm" svg:height="0.433cm" svg:x="1.9cm" svg:y="5.434cm">
          <draw:text-box>
            <text:p text:style-name="P5"><text:span text:style-name="T5">differences in TG level between experimental groups </text:span></text:p>
          </draw:text-box>
        </draw:frame>
        <draw:frame draw:style-name="gr18" draw:text-style-name="P15" draw:layer="layout" svg:width="8.495cm" svg:height="0.433cm" svg:x="1.9cm" svg:y="5.893cm">
          <draw:text-box>
            <text:p text:style-name="P5"><text:span text:style-name="T5">[4]. Similar results have been presented by </text:span><text:span text:style-name="T15">Lock</text:span><text:span text:style-name="T5"> et al. </text:span></text:p>
          </draw:text-box>
        </draw:frame>
        <draw:frame draw:style-name="gr18" draw:text-style-name="P15" draw:layer="layout" svg:width="8.625cm" svg:height="0.433cm" svg:x="1.9cm" svg:y="6.351cm">
          <draw:text-box>
            <text:p text:style-name="P5"><text:span text:style-name="T5">(2005) where hamsters fed butter naturally enriched in </text:span></text:p>
          </draw:text-box>
        </draw:frame>
        <draw:frame draw:style-name="gr18" draw:text-style-name="P15" draw:layer="layout" svg:width="8.367cm" svg:height="0.433cm" svg:x="1.9cm" svg:y="6.81cm">
          <draw:text-box>
            <text:p text:style-name="P5"><text:span text:style-name="T5">CLA had significant lower TC and TG concentration </text:span></text:p>
          </draw:text-box>
        </draw:frame>
        <draw:frame draw:style-name="gr18" draw:text-style-name="P15" draw:layer="layout" svg:width="1.64cm" svg:height="0.433cm" svg:x="1.9cm" svg:y="7.269cm">
          <draw:text-box>
            <text:p text:style-name="P5"><text:span text:style-name="T5">compared </text:span></text:p>
          </draw:text-box>
        </draw:frame>
        <draw:frame draw:style-name="gr18" draw:text-style-name="P15" draw:layer="layout" svg:width="0.404cm" svg:height="0.433cm" svg:x="3.73cm" svg:y="7.269cm">
          <draw:text-box>
            <text:p text:style-name="P5"><text:span text:style-name="T5">to </text:span></text:p>
          </draw:text-box>
        </draw:frame>
        <draw:frame draw:style-name="gr18" draw:text-style-name="P15" draw:layer="layout" svg:width="1.319cm" svg:height="0.433cm" svg:x="4.331cm" svg:y="7.269cm">
          <draw:text-box>
            <text:p text:style-name="P5"><text:span text:style-name="T5">animals </text:span></text:p>
          </draw:text-box>
        </draw:frame>
        <draw:frame draw:style-name="gr18" draw:text-style-name="P15" draw:layer="layout" svg:width="0.599cm" svg:height="0.433cm" svg:x="5.838cm" svg:y="7.269cm">
          <draw:text-box>
            <text:p text:style-name="P5"><text:span text:style-name="T5">fed </text:span></text:p>
          </draw:text-box>
        </draw:frame>
        <draw:frame draw:style-name="gr18" draw:text-style-name="P15" draw:layer="layout" svg:width="0.489cm" svg:height="0.433cm" svg:x="6.633cm" svg:y="7.269cm">
          <draw:text-box>
            <text:p text:style-name="P5"><text:span text:style-name="T5">no </text:span></text:p>
          </draw:text-box>
        </draw:frame>
        <draw:frame draw:style-name="gr18" draw:text-style-name="P15" draw:layer="layout" svg:width="0.874cm" svg:height="0.433cm" svg:x="7.321cm" svg:y="7.269cm">
          <draw:text-box>
            <text:p text:style-name="P5"><text:span text:style-name="T5">CLA </text:span></text:p>
          </draw:text-box>
        </draw:frame>
        <draw:frame draw:style-name="gr18" draw:text-style-name="P15" draw:layer="layout" svg:width="0.688cm" svg:height="0.433cm" svg:x="8.375cm" svg:y="7.269cm">
          <draw:text-box>
            <text:p text:style-name="P5"><text:span text:style-name="T5">diet </text:span></text:p>
          </draw:text-box>
        </draw:frame>
        <draw:frame draw:style-name="gr18" draw:text-style-name="P15" draw:layer="layout" svg:width="0.387cm" svg:height="0.433cm" svg:x="9.257cm" svg:y="7.269cm">
          <draw:text-box>
            <text:p text:style-name="P5"><text:span text:style-name="T5"><text:s/></text:span></text:p>
          </draw:text-box>
        </draw:frame>
        <draw:frame draw:style-name="gr18" draw:text-style-name="P15" draw:layer="layout" svg:width="0.849cm" svg:height="0.433cm" svg:x="9.556cm" svg:y="7.269cm">
          <draw:text-box>
            <text:p text:style-name="P5"><text:span text:style-name="T5">[17]. </text:span></text:p>
          </draw:text-box>
        </draw:frame>
        <draw:frame draw:style-name="gr18" draw:text-style-name="P15" draw:layer="layout" svg:width="8.567cm" svg:height="0.433cm" svg:x="1.9cm" svg:y="7.727cm">
          <draw:text-box>
            <text:p text:style-name="P5"><text:span text:style-name="T5">Additionally, </text:span><text:span text:style-name="T15"><text:s/>Franczyk-Żarów</text:span><text:span text:style-name="T5"> <text:s/>et <text:s/>al. <text:s/>(2008) <text:s/>shown, </text:span></text:p>
          </draw:text-box>
        </draw:frame>
        <draw:frame draw:style-name="gr18" draw:text-style-name="P15" draw:layer="layout" svg:width="8.515cm" svg:height="0.433cm" svg:x="1.9cm" svg:y="8.186cm">
          <draw:text-box>
            <text:p text:style-name="P5"><text:span text:style-name="T5">that CLA-enriched eggs exerted an anti-inflammatory </text:span></text:p>
          </draw:text-box>
        </draw:frame>
        <draw:frame draw:style-name="gr18" draw:text-style-name="P15" draw:layer="layout" svg:width="0.993cm" svg:height="0.433cm" svg:x="1.9cm" svg:y="8.645cm">
          <draw:text-box>
            <text:p text:style-name="P5"><text:span text:style-name="T5">effect </text:span></text:p>
          </draw:text-box>
        </draw:frame>
        <draw:frame draw:style-name="gr18" draw:text-style-name="P15" draw:layer="layout" svg:width="0.904cm" svg:height="0.433cm" svg:x="3.113cm" svg:y="8.645cm">
          <draw:text-box>
            <text:p text:style-name="P5"><text:span text:style-name="T5">more </text:span></text:p>
          </draw:text-box>
        </draw:frame>
        <draw:frame draw:style-name="gr18" draw:text-style-name="P15" draw:layer="layout" svg:width="1.776cm" svg:height="0.433cm" svg:x="4.246cm" svg:y="8.645cm">
          <draw:text-box>
            <text:p text:style-name="P5"><text:span text:style-name="T5">effectively </text:span></text:p>
          </draw:text-box>
        </draw:frame>
        <draw:frame draw:style-name="gr18" draw:text-style-name="P15" draw:layer="layout" svg:width="0.772cm" svg:height="0.433cm" svg:x="6.235cm" svg:y="8.645cm">
          <draw:text-box>
            <text:p text:style-name="P5"><text:span text:style-name="T5">than </text:span></text:p>
          </draw:text-box>
        </draw:frame>
        <draw:frame draw:style-name="gr18" draw:text-style-name="P15" draw:layer="layout" svg:width="3.177cm" svg:height="0.433cm" svg:x="7.24cm" svg:y="8.645cm">
          <draw:text-box>
            <text:p text:style-name="P5"><text:span text:style-name="T5">CLA-supplemented </text:span></text:p>
          </draw:text-box>
        </draw:frame>
        <draw:frame draw:style-name="gr18" draw:text-style-name="P15" draw:layer="layout" svg:width="0.815cm" svg:height="0.433cm" svg:x="1.9cm" svg:y="9.104cm">
          <draw:text-box>
            <text:p text:style-name="P5"><text:span text:style-name="T5">eggs </text:span></text:p>
          </draw:text-box>
        </draw:frame>
        <draw:frame draw:style-name="gr18" draw:text-style-name="P15" draw:layer="layout" svg:width="0.404cm" svg:height="0.433cm" svg:x="2.893cm" svg:y="9.104cm">
          <draw:text-box>
            <text:p text:style-name="P5"><text:span text:style-name="T5">in </text:span></text:p>
          </draw:text-box>
        </draw:frame>
        <draw:frame draw:style-name="gr18" draw:text-style-name="P15" draw:layer="layout" svg:width="1.924cm" svg:height="0.433cm" svg:x="3.476cm" svg:y="9.104cm">
          <draw:text-box>
            <text:p text:style-name="P5"><text:span text:style-name="T5">apoE/LDLR</text:span></text:p>
          </draw:text-box>
        </draw:frame>
        <draw:frame draw:style-name="gr22" draw:text-style-name="P19" draw:layer="layout" svg:width="0.273cm" svg:height="0.247cm" svg:x="5.394cm" svg:y="9.117cm">
          <draw:text-box>
            <text:p text:style-name="P5"><text:span text:style-name="T9">-/- </text:span></text:p>
          </draw:text-box>
        </draw:frame>
        <draw:frame draw:style-name="gr18" draw:text-style-name="P15" draw:layer="layout" svg:width="0.861cm" svg:height="0.433cm" svg:x="5.772cm" svg:y="9.102cm">
          <draw:text-box>
            <text:p text:style-name="P5"><text:span text:style-name="T5">mice </text:span></text:p>
          </draw:text-box>
        </draw:frame>
        <draw:frame draw:style-name="gr18" draw:text-style-name="P15" draw:layer="layout" svg:width="0.654cm" svg:height="0.433cm" svg:x="6.808cm" svg:y="9.102cm">
          <draw:text-box>
            <text:p text:style-name="P5"><text:span text:style-name="T5">[8]. </text:span></text:p>
          </draw:text-box>
        </draw:frame>
        <draw:frame draw:style-name="gr18" draw:text-style-name="P15" draw:layer="layout" svg:width="1.623cm" svg:height="0.433cm" svg:x="7.639cm" svg:y="9.102cm">
          <draw:text-box>
            <text:p text:style-name="P5"><text:span text:style-name="T5">However, </text:span></text:p>
          </draw:text-box>
        </draw:frame>
        <draw:frame draw:style-name="gr18" draw:text-style-name="P15" draw:layer="layout" svg:width="0.993cm" svg:height="0.433cm" svg:x="9.424cm" svg:y="9.102cm">
          <draw:text-box>
            <text:p text:style-name="P5"><text:span text:style-name="T5">effect </text:span></text:p>
          </draw:text-box>
        </draw:frame>
        <draw:frame draw:style-name="gr18" draw:text-style-name="P15" draw:layer="layout" svg:width="0.425cm" svg:height="0.433cm" svg:x="1.9cm" svg:y="9.561cm">
          <draw:text-box>
            <text:p text:style-name="P5"><text:span text:style-name="T5">of </text:span></text:p>
          </draw:text-box>
        </draw:frame>
        <draw:frame draw:style-name="gr18" draw:text-style-name="P15" draw:layer="layout" svg:width="0.874cm" svg:height="0.433cm" svg:x="2.637cm" svg:y="9.561cm">
          <draw:text-box>
            <text:p text:style-name="P5"><text:span text:style-name="T5">CLA </text:span></text:p>
          </draw:text-box>
        </draw:frame>
        <draw:frame draw:style-name="gr18" draw:text-style-name="P15" draw:layer="layout" svg:width="2.838cm" svg:height="0.433cm" svg:x="3.805cm" svg:y="9.561cm">
          <draw:text-box>
            <text:p text:style-name="P5"><text:span text:style-name="T5">supplementations </text:span></text:p>
          </draw:text-box>
        </draw:frame>
        <draw:frame draw:style-name="gr18" draw:text-style-name="P15" draw:layer="layout" svg:width="1.551cm" svg:height="0.433cm" svg:x="6.934cm" svg:y="9.561cm">
          <draw:text-box>
            <text:p text:style-name="P5"><text:span text:style-name="T5">produced </text:span></text:p>
          </draw:text-box>
        </draw:frame>
        <draw:frame draw:style-name="gr18" draw:text-style-name="P15" draw:layer="layout" svg:width="1.619cm" svg:height="0.433cm" svg:x="8.791cm" svg:y="9.561cm">
          <draw:text-box>
            <text:p text:style-name="P5"><text:span text:style-name="T5">equivocal </text:span></text:p>
          </draw:text-box>
        </draw:frame>
        <draw:frame draw:style-name="gr18" draw:text-style-name="P15" draw:layer="layout" svg:width="1.221cm" svg:height="0.433cm" svg:x="1.9cm" svg:y="10.02cm">
          <draw:text-box>
            <text:p text:style-name="P5"><text:span text:style-name="T5">results. </text:span></text:p>
          </draw:text-box>
        </draw:frame>
        <draw:frame draw:style-name="gr18" draw:text-style-name="P15" draw:layer="layout" svg:width="1.899cm" svg:height="0.433cm" svg:x="3.253cm" svg:y="10.02cm">
          <draw:text-box>
            <text:p text:style-name="P5"><text:span text:style-name="T5">Conjugated </text:span></text:p>
          </draw:text-box>
        </draw:frame>
        <draw:frame draw:style-name="gr18" draw:text-style-name="P15" draw:layer="layout" svg:width="1.276cm" svg:height="0.433cm" svg:x="5.285cm" svg:y="10.02cm">
          <draw:text-box>
            <text:p text:style-name="P5"><text:span text:style-name="T5">linoleic </text:span></text:p>
          </draw:text-box>
        </draw:frame>
        <draw:frame draw:style-name="gr18" draw:text-style-name="P15" draw:layer="layout" svg:width="0.751cm" svg:height="0.433cm" svg:x="6.691cm" svg:y="10.02cm">
          <draw:text-box>
            <text:p text:style-name="P5"><text:span text:style-name="T5">acid </text:span></text:p>
          </draw:text-box>
        </draw:frame>
        <draw:frame draw:style-name="gr18" draw:text-style-name="P15" draw:layer="layout" svg:width="1.64cm" svg:height="0.433cm" svg:x="7.58cm" svg:y="10.02cm">
          <draw:text-box>
            <text:p text:style-name="P5"><text:span text:style-name="T5">decreased </text:span></text:p>
          </draw:text-box>
        </draw:frame>
        <draw:frame draw:style-name="gr18" draw:text-style-name="P15" draw:layer="layout" svg:width="1.056cm" svg:height="0.433cm" svg:x="9.352cm" svg:y="10.02cm">
          <draw:text-box>
            <text:p text:style-name="P5"><text:span text:style-name="T5">serum </text:span></text:p>
          </draw:text-box>
        </draw:frame>
        <draw:frame draw:style-name="gr18" draw:text-style-name="P15" draw:layer="layout" svg:width="8.638cm" svg:height="0.433cm" svg:x="1.9cm" svg:y="10.479cm">
          <draw:text-box>
            <text:p text:style-name="P5"><text:span text:style-name="T5">triacyloglycerol and changed fatty acid composition in </text:span></text:p>
          </draw:text-box>
        </draw:frame>
        <draw:frame draw:style-name="gr18" draw:text-style-name="P15" draw:layer="layout" svg:width="8.397cm" svg:height="0.433cm" svg:x="1.9cm" svg:y="10.937cm">
          <draw:text-box>
            <text:p text:style-name="P5"><text:span text:style-name="T5">rat’s liver [16]. </text:span><text:span text:style-name="T15">Kostogrys</text:span><text:span text:style-name="T5"> et al (2012) do not support </text:span></text:p>
          </draw:text-box>
        </draw:frame>
        <draw:frame draw:style-name="gr18" draw:text-style-name="P15" draw:layer="layout" svg:width="8.723cm" svg:height="0.433cm" svg:x="1.9cm" svg:y="11.396cm">
          <draw:text-box>
            <text:p text:style-name="P5"><text:span text:style-name="T5">the notion that CLA isomer supplementations to the oil </text:span></text:p>
          </draw:text-box>
        </draw:frame>
        <draw:frame draw:style-name="gr18" draw:text-style-name="P15" draw:layer="layout" svg:width="8.697cm" svg:height="0.433cm" svg:x="1.9cm" svg:y="11.855cm">
          <draw:text-box>
            <text:p text:style-name="P5"><text:span text:style-name="T5">or <text:s/>margarine <text:s/>possess <text:s/>anti-atherosclerotic <text:s/>effect <text:s/>[14, </text:span></text:p>
          </draw:text-box>
        </draw:frame>
        <draw:frame draw:style-name="gr18" draw:text-style-name="P15" draw:layer="layout" svg:width="8.358cm" svg:height="0.433cm" svg:x="1.9cm" svg:y="12.313cm">
          <draw:text-box>
            <text:p text:style-name="P5"><text:span text:style-name="T5">15]. Moreover, </text:span><text:span text:style-name="T15">Franczyk-Żarów</text:span><text:span text:style-name="T5"> et al. (2015) shown, </text:span></text:p>
          </draw:text-box>
        </draw:frame>
        <draw:frame draw:style-name="gr18" draw:text-style-name="P15" draw:layer="layout" svg:width="8.85cm" svg:height="0.433cm" svg:x="1.9cm" svg:y="12.772cm">
          <draw:text-box>
            <text:p text:style-name="P5"><text:span text:style-name="T5">that <text:s/>margarine <text:s/>supplemented <text:s/>with <text:s/>CLA <text:s/>significantly </text:span></text:p>
          </draw:text-box>
        </draw:frame>
        <draw:frame draw:style-name="gr18" draw:text-style-name="P15" draw:layer="layout" svg:width="8.287cm" svg:height="0.433cm" svg:x="1.9cm" svg:y="13.231cm">
          <draw:text-box>
            <text:p text:style-name="P5"><text:span text:style-name="T5">increased liver weight and induced steatosis in apoE/</text:span></text:p>
          </draw:text-box>
        </draw:frame>
        <draw:frame draw:style-name="gr18" draw:text-style-name="P15" draw:layer="layout" svg:width="1.014cm" svg:height="0.433cm" svg:x="1.9cm" svg:y="13.689cm">
          <draw:text-box>
            <text:p text:style-name="P5"><text:span text:style-name="T5">LDLR</text:span></text:p>
          </draw:text-box>
        </draw:frame>
        <draw:frame draw:style-name="gr22" draw:text-style-name="P19" draw:layer="layout" svg:width="0.273cm" svg:height="0.247cm" svg:x="2.913cm" svg:y="13.704cm">
          <draw:text-box>
            <text:p text:style-name="P5"><text:span text:style-name="T9">-/- </text:span></text:p>
          </draw:text-box>
        </draw:frame>
        <draw:frame draw:style-name="gr18" draw:text-style-name="P15" draw:layer="layout" svg:width="7.317cm" svg:height="0.433cm" svg:x="3.229cm" svg:y="13.689cm">
          <draw:text-box>
            <text:p text:style-name="P5"><text:span text:style-name="T5">mice, <text:s/>but <text:s/>CLnA <text:s/>supplementation <text:s/>alleviated </text:span></text:p>
          </draw:text-box>
        </draw:frame>
        <draw:frame draw:style-name="gr18" draw:text-style-name="P15" draw:layer="layout" svg:width="8.426cm" svg:height="0.433cm" svg:x="1.9cm" svg:y="14.147cm">
          <draw:text-box>
            <text:p text:style-name="P5"><text:span text:style-name="T5">the liver steatosis and affected the expression of lipid </text:span></text:p>
          </draw:text-box>
        </draw:frame>
        <draw:frame draw:style-name="gr18" draw:text-style-name="P15" draw:layer="layout" svg:width="3.566cm" svg:height="0.433cm" svg:x="1.9cm" svg:y="14.606cm">
          <draw:text-box>
            <text:p text:style-name="P5"><text:span text:style-name="T5">metabolism genes [9]. </text:span></text:p>
          </draw:text-box>
        </draw:frame>
        <draw:frame draw:style-name="gr18" draw:text-style-name="P15" draw:layer="layout" svg:width="0.425cm" svg:height="0.433cm" svg:x="2.5cm" svg:y="15.065cm">
          <draw:text-box>
            <text:p text:style-name="P5"><text:span text:style-name="T5">In </text:span></text:p>
          </draw:text-box>
        </draw:frame>
        <draw:frame draw:style-name="gr18" draw:text-style-name="P15" draw:layer="layout" svg:width="0.62cm" svg:height="0.433cm" svg:x="3.172cm" svg:y="15.065cm">
          <draw:text-box>
            <text:p text:style-name="P5"><text:span text:style-name="T5">our </text:span></text:p>
          </draw:text-box>
        </draw:frame>
        <draw:frame draw:style-name="gr18" draw:text-style-name="P15" draw:layer="layout" svg:width="1.86cm" svg:height="0.433cm" svg:x="4.038cm" svg:y="15.065cm">
          <draw:text-box>
            <text:p text:style-name="P5"><text:span text:style-name="T5">experiment </text:span></text:p>
          </draw:text-box>
        </draw:frame>
        <draw:frame draw:style-name="gr18" draw:text-style-name="P15" draw:layer="layout" svg:width="0.874cm" svg:height="0.433cm" svg:x="6.133cm" svg:y="15.065cm">
          <draw:text-box>
            <text:p text:style-name="P5"><text:span text:style-name="T5">CLA </text:span></text:p>
          </draw:text-box>
        </draw:frame>
        <draw:frame draw:style-name="gr18" draw:text-style-name="P15" draw:layer="layout" svg:width="1.64cm" svg:height="0.433cm" svg:x="7.236cm" svg:y="15.065cm">
          <draw:text-box>
            <text:p text:style-name="P5"><text:span text:style-name="T5">decreased </text:span></text:p>
          </draw:text-box>
        </draw:frame>
        <draw:frame draw:style-name="gr18" draw:text-style-name="P15" draw:layer="layout" svg:width="1.293cm" svg:height="0.433cm" svg:x="9.114cm" svg:y="15.065cm">
          <draw:text-box>
            <text:p text:style-name="P5"><text:span text:style-name="T5">glucose </text:span></text:p>
          </draw:text-box>
        </draw:frame>
        <draw:frame draw:style-name="gr18" draw:text-style-name="P15" draw:layer="layout" svg:width="8.515cm" svg:height="0.433cm" svg:x="1.9cm" svg:y="15.523cm">
          <draw:text-box>
            <text:p text:style-name="P5"><text:span text:style-name="T5">concentration. The discussion concerning antidiabetic </text:span></text:p>
          </draw:text-box>
        </draw:frame>
        <draw:frame draw:style-name="gr18" draw:text-style-name="P15" draw:layer="layout" svg:width="8.414cm" svg:height="0.433cm" svg:x="1.9cm" svg:y="15.982cm">
          <draw:text-box>
            <text:p text:style-name="P5"><text:span text:style-name="T5">effects of CLA is controversial. An experiment using </text:span></text:p>
          </draw:text-box>
        </draw:frame>
        <draw:frame draw:style-name="gr18" draw:text-style-name="P15" draw:layer="layout" svg:width="8.439cm" svg:height="0.433cm" svg:x="1.9cm" svg:y="16.441cm">
          <draw:text-box>
            <text:p text:style-name="P5"><text:span text:style-name="T5">Zucker <text:s/>diabetic <text:s/>fatty <text:s/>rats <text:s/>showed <text:s/>a <text:s/>normalization </text:span></text:p>
          </draw:text-box>
        </draw:frame>
        <draw:frame draw:style-name="gr18" draw:text-style-name="P15" draw:layer="layout" svg:width="0.425cm" svg:height="0.433cm" svg:x="1.9cm" svg:y="16.899cm">
          <draw:text-box>
            <text:p text:style-name="P5"><text:span text:style-name="T5">of </text:span></text:p>
          </draw:text-box>
        </draw:frame>
        <draw:frame draw:style-name="gr18" draw:text-style-name="P15" draw:layer="layout" svg:width="1.492cm" svg:height="0.433cm" svg:x="2.632cm" svg:y="16.899cm">
          <draw:text-box>
            <text:p text:style-name="P5"><text:span text:style-name="T5">impaired </text:span></text:p>
          </draw:text-box>
        </draw:frame>
        <draw:frame draw:style-name="gr18" draw:text-style-name="P15" draw:layer="layout" svg:width="1.293cm" svg:height="0.433cm" svg:x="4.42cm" svg:y="16.899cm">
          <draw:text-box>
            <text:p text:style-name="P5"><text:span text:style-name="T5">glucose </text:span></text:p>
          </draw:text-box>
        </draw:frame>
        <draw:frame draw:style-name="gr18" draw:text-style-name="P15" draw:layer="layout" svg:width="1.534cm" svg:height="0.433cm" svg:x="6.014cm" svg:y="16.899cm">
          <draw:text-box>
            <text:p text:style-name="P5"><text:span text:style-name="T5">tolerance </text:span></text:p>
          </draw:text-box>
        </draw:frame>
        <draw:frame draw:style-name="gr18" draw:text-style-name="P15" draw:layer="layout" svg:width="0.662cm" svg:height="0.433cm" svg:x="7.844cm" svg:y="16.899cm">
          <draw:text-box>
            <text:p text:style-name="P5"><text:span text:style-name="T5">and </text:span></text:p>
          </draw:text-box>
        </draw:frame>
        <draw:frame draw:style-name="gr18" draw:text-style-name="P15" draw:layer="layout" svg:width="1.598cm" svg:height="0.433cm" svg:x="8.813cm" svg:y="16.899cm">
          <draw:text-box>
            <text:p text:style-name="P5"><text:span text:style-name="T5">improved </text:span></text:p>
          </draw:text-box>
        </draw:frame>
        <draw:frame draw:style-name="gr18" draw:text-style-name="P15" draw:layer="layout" svg:width="8.731cm" svg:height="0.433cm" svg:x="1.9cm" svg:y="17.358cm">
          <draw:text-box>
            <text:p text:style-name="P5"><text:span text:style-name="T5">hyperinsulinemia induced by CLA [11]. A recent study </text:span></text:p>
          </draw:text-box>
        </draw:frame>
        <draw:frame draw:style-name="gr18" draw:text-style-name="P15" draw:layer="layout" svg:width="8.769cm" svg:height="0.433cm" svg:x="1.9cm" svg:y="17.817cm">
          <draw:text-box>
            <text:p text:style-name="P5"><text:span text:style-name="T5">showed <text:s/>inverse <text:s/>effects. <text:s/>C57BL/6J <text:s/>mice <text:s/>fed <text:s/>a <text:s/>CLA-</text:span></text:p>
          </draw:text-box>
        </draw:frame>
        <draw:frame draw:style-name="gr18" draw:text-style-name="P15" draw:layer="layout" svg:width="8.82cm" svg:height="0.433cm" svg:x="1.9cm" svg:y="18.275cm">
          <draw:text-box>
            <text:p text:style-name="P5"><text:span text:style-name="T5">enriched <text:s/>diet <text:s/>developed <text:s/>a <text:s/>state <text:s/>resembling <text:s/>diabetes, </text:span></text:p>
          </draw:text-box>
        </draw:frame>
        <draw:frame draw:style-name="gr18" draw:text-style-name="P15" draw:layer="layout" svg:width="8.706cm" svg:height="0.433cm" svg:x="1.9cm" svg:y="18.734cm">
          <draw:text-box>
            <text:p text:style-name="P5"><text:span text:style-name="T5">with <text:s/>a <text:s/>marked <text:s/>insulin <text:s/>resistance <text:s/>(hyperinsulinemia) </text:span></text:p>
          </draw:text-box>
        </draw:frame>
        <draw:frame draw:style-name="gr18" draw:text-style-name="P15" draw:layer="layout" svg:width="8.486cm" svg:height="0.433cm" svg:x="1.9cm" svg:y="19.193cm">
          <draw:text-box>
            <text:p text:style-name="P5"><text:span text:style-name="T5">[29]. <text:s/>Also, <text:s/>in <text:s/>studies <text:s/>of </text:span><text:span text:style-name="T15"><text:s/>Halade</text:span><text:span text:style-name="T5"> <text:s/>et <text:s/>al. <text:s/>(2010) <text:s/>the </text:span></text:p>
          </draw:text-box>
        </draw:frame>
        <draw:frame draw:style-name="gr18" draw:text-style-name="P15" draw:layer="layout" svg:width="8.498cm" svg:height="0.433cm" svg:x="1.9cm" svg:y="19.651cm">
          <draw:text-box>
            <text:p text:style-name="P5"><text:span text:style-name="T5">fasting serum glucose concentration was significantly </text:span></text:p>
          </draw:text-box>
        </draw:frame>
        <draw:frame draw:style-name="gr18" draw:text-style-name="P15" draw:layer="layout" svg:width="8.249cm" svg:height="0.433cm" svg:x="1.9cm" svg:y="20.11cm">
          <draw:text-box>
            <text:p text:style-name="P5"><text:span text:style-name="T5">increased in CLA-fed mice compared to the Control </text:span></text:p>
          </draw:text-box>
        </draw:frame>
        <draw:frame draw:style-name="gr18" draw:text-style-name="P15" draw:layer="layout" svg:width="1.911cm" svg:height="0.433cm" svg:x="1.9cm" svg:y="20.569cm">
          <draw:text-box>
            <text:p text:style-name="P5"><text:span text:style-name="T5">groups [10].</text:span></text:p>
          </draw:text-box>
        </draw:frame>
        <draw:frame draw:style-name="gr18" draw:text-style-name="P15" draw:layer="layout" svg:width="0.425cm" svg:height="0.433cm" svg:x="2.5cm" svg:y="21.027cm">
          <draw:text-box>
            <text:p text:style-name="P5"><text:span text:style-name="T5">In </text:span></text:p>
          </draw:text-box>
        </draw:frame>
        <draw:frame draw:style-name="gr18" draw:text-style-name="P15" draw:layer="layout" svg:width="0.62cm" svg:height="0.433cm" svg:x="3.056cm" svg:y="21.027cm">
          <draw:text-box>
            <text:p text:style-name="P5"><text:span text:style-name="T5">our </text:span></text:p>
          </draw:text-box>
        </draw:frame>
        <draw:frame draw:style-name="gr18" draw:text-style-name="P15" draw:layer="layout" svg:width="0.946cm" svg:height="0.433cm" svg:x="3.806cm" svg:y="21.027cm">
          <draw:text-box>
            <text:p text:style-name="P5"><text:span text:style-name="T5">study </text:span></text:p>
          </draw:text-box>
        </draw:frame>
        <draw:frame draw:style-name="gr18" draw:text-style-name="P15" draw:layer="layout" svg:width="2.004cm" svg:height="0.433cm" svg:x="4.88cm" svg:y="21.027cm">
          <draw:text-box>
            <text:p text:style-name="P5"><text:span text:style-name="T5">serum <text:s/>ALT </text:span></text:p>
          </draw:text-box>
        </draw:frame>
        <draw:frame draw:style-name="gr18" draw:text-style-name="P15" draw:layer="layout" svg:width="1.276cm" svg:height="0.433cm" svg:x="6.984cm" svg:y="21.027cm">
          <draw:text-box>
            <text:p text:style-name="P5"><text:span text:style-name="T5">activity </text:span></text:p>
          </draw:text-box>
        </draw:frame>
        <draw:frame draw:style-name="gr18" draw:text-style-name="P15" draw:layer="layout" svg:width="2.059cm" svg:height="0.433cm" svg:x="8.381cm" svg:y="21.027cm">
          <draw:text-box>
            <text:p text:style-name="P5"><text:span text:style-name="T5">significantly </text:span></text:p>
          </draw:text-box>
        </draw:frame>
        <draw:frame draw:style-name="gr18" draw:text-style-name="P15" draw:layer="layout" svg:width="1.577cm" svg:height="0.433cm" svg:x="1.9cm" svg:y="21.486cm">
          <draw:text-box>
            <text:p text:style-name="P5"><text:span text:style-name="T5">increased </text:span></text:p>
          </draw:text-box>
        </draw:frame>
        <draw:frame draw:style-name="gr18" draw:text-style-name="P15" draw:layer="layout" svg:width="0.404cm" svg:height="0.433cm" svg:x="3.648cm" svg:y="21.486cm">
          <draw:text-box>
            <text:p text:style-name="P5"><text:span text:style-name="T5">in </text:span></text:p>
          </draw:text-box>
        </draw:frame>
        <draw:frame draw:style-name="gr18" draw:text-style-name="P15" draw:layer="layout" svg:width="0.493cm" svg:height="0.433cm" svg:x="4.233cm" svg:y="21.486cm">
          <draw:text-box>
            <text:p text:style-name="P5"><text:span text:style-name="T5">all </text:span></text:p>
          </draw:text-box>
        </draw:frame>
        <draw:frame draw:style-name="gr18" draw:text-style-name="P15" draw:layer="layout" svg:width="2.144cm" svg:height="0.433cm" svg:x="4.904cm" svg:y="21.486cm">
          <draw:text-box>
            <text:p text:style-name="P5"><text:span text:style-name="T5">experimental </text:span></text:p>
          </draw:text-box>
        </draw:frame>
        <draw:frame draw:style-name="gr18" draw:text-style-name="P15" draw:layer="layout" svg:width="1.162cm" svg:height="0.433cm" svg:x="7.212cm" svg:y="21.486cm">
          <draw:text-box>
            <text:p text:style-name="P5"><text:span text:style-name="T5">groups </text:span></text:p>
          </draw:text-box>
        </draw:frame>
        <draw:frame draw:style-name="gr18" draw:text-style-name="P15" draw:layer="layout" svg:width="0.819cm" svg:height="0.433cm" svg:x="8.551cm" svg:y="21.486cm">
          <draw:text-box>
            <text:p text:style-name="P5"><text:span text:style-name="T5">after </text:span></text:p>
          </draw:text-box>
        </draw:frame>
        <draw:frame draw:style-name="gr18" draw:text-style-name="P15" draw:layer="layout" svg:width="0.874cm" svg:height="0.433cm" svg:x="9.545cm" svg:y="21.486cm">
          <draw:text-box>
            <text:p text:style-name="P5"><text:span text:style-name="T5">CLA </text:span></text:p>
          </draw:text-box>
        </draw:frame>
        <draw:frame draw:style-name="gr18" draw:text-style-name="P15" draw:layer="layout" svg:width="8.469cm" svg:height="0.433cm" svg:x="1.9cm" svg:y="21.945cm">
          <draw:text-box>
            <text:p text:style-name="P5"><text:span text:style-name="T5">supplementation. <text:s/>The <text:s/>same <text:s/>effect <text:s/>observed </text:span><text:span text:style-name="T15"><text:s/>Liu</text:span><text:span text:style-name="T5"> <text:s/>et </text:span></text:p>
          </draw:text-box>
        </draw:frame>
        <draw:frame draw:style-name="gr18" draw:text-style-name="P15" draw:layer="layout" svg:width="0.48cm" svg:height="0.433cm" svg:x="1.9cm" svg:y="22.404cm">
          <draw:text-box>
            <text:p text:style-name="P5"><text:span text:style-name="T5">al. </text:span></text:p>
          </draw:text-box>
        </draw:frame>
        <draw:frame draw:style-name="gr18" draw:text-style-name="P15" draw:layer="layout" svg:width="1.141cm" svg:height="0.433cm" svg:x="2.54cm" svg:y="22.404cm">
          <draw:text-box>
            <text:p text:style-name="P5"><text:span text:style-name="T5">(2012) </text:span></text:p>
          </draw:text-box>
        </draw:frame>
        <draw:frame draw:style-name="gr18" draw:text-style-name="P15" draw:layer="layout" svg:width="0.404cm" svg:height="0.433cm" svg:x="3.838cm" svg:y="22.404cm">
          <draw:text-box>
            <text:p text:style-name="P5"><text:span text:style-name="T5">in </text:span></text:p>
          </draw:text-box>
        </draw:frame>
        <draw:frame draw:style-name="gr18" draw:text-style-name="P15" draw:layer="layout" svg:width="1.492cm" svg:height="0.433cm" svg:x="4.403cm" svg:y="22.404cm">
          <draw:text-box>
            <text:p text:style-name="P5"><text:span text:style-name="T5">hamsters </text:span></text:p>
          </draw:text-box>
        </draw:frame>
        <draw:frame draw:style-name="gr18" draw:text-style-name="P15" draw:layer="layout" svg:width="1.052cm" svg:height="0.433cm" svg:x="6.046cm" svg:y="22.404cm">
          <draw:text-box>
            <text:p text:style-name="P5"><text:span text:style-name="T5">which </text:span></text:p>
          </draw:text-box>
        </draw:frame>
        <draw:frame draw:style-name="gr18" draw:text-style-name="P15" draw:layer="layout" svg:width="1.598cm" svg:height="0.433cm" svg:x="7.257cm" svg:y="22.404cm">
          <draw:text-box>
            <text:p text:style-name="P5"><text:span text:style-name="T5">presented </text:span></text:p>
          </draw:text-box>
        </draw:frame>
        <draw:frame draw:style-name="gr18" draw:text-style-name="P15" draw:layer="layout" svg:width="1.403cm" svg:height="0.433cm" svg:x="9.007cm" svg:y="22.404cm">
          <draw:text-box>
            <text:p text:style-name="P5"><text:span text:style-name="T5">elevated </text:span></text:p>
          </draw:text-box>
        </draw:frame>
        <draw:frame draw:style-name="gr18" draw:text-style-name="P15" draw:layer="layout" svg:width="0.387cm" svg:height="0.433cm" svg:x="10.3cm" svg:y="22.404cm">
          <draw:text-box>
            <text:p text:style-name="P5"><text:span text:style-name="T5"><text:s/></text:span></text:p>
          </draw:text-box>
        </draw:frame>
        <draw:frame draw:style-name="gr18" draw:text-style-name="P15" draw:layer="layout" svg:width="8.757cm" svg:height="0.433cm" svg:x="1.9cm" svg:y="22.862cm">
          <draw:text-box>
            <text:p text:style-name="P5"><text:span text:style-name="T5">(p &lt; 0.05) ALT levels after feeding 2% and 3% t10,c12 </text:span></text:p>
          </draw:text-box>
        </draw:frame>
        <draw:frame draw:style-name="gr18" draw:text-style-name="P15" draw:layer="layout" svg:width="8.765cm" svg:height="0.433cm" svg:x="1.9cm" svg:y="23.321cm">
          <draw:text-box>
            <text:p text:style-name="P5"><text:span text:style-name="T5">CLA isomers. They concluded that a diet enriched with </text:span></text:p>
          </draw:text-box>
        </draw:frame>
        <draw:frame draw:style-name="gr18" draw:text-style-name="P15" draw:layer="layout" svg:width="8.968cm" svg:height="0.433cm" svg:x="1.9cm" svg:y="23.78cm">
          <draw:text-box>
            <text:p text:style-name="P5"><text:span text:style-name="T5">more <text:s/>than <text:s/>2% <text:s/>t10, <text:s/>c12 <text:s/>led <text:s/>to <text:s/>liver <text:s/>malfunction <text:s/>and </text:span></text:p>
          </draw:text-box>
        </draw:frame>
        <draw:frame draw:style-name="gr18" draw:text-style-name="P15" draw:layer="layout" svg:width="8.676cm" svg:height="0.433cm" svg:x="1.9cm" svg:y="24.238cm">
          <draw:text-box>
            <text:p text:style-name="P5"><text:span text:style-name="T5">poses <text:s/>unfavorable <text:s/>changes <text:s/>on <text:s/>plasma <text:s/>lipid <text:s/>profiles </text:span></text:p>
          </draw:text-box>
        </draw:frame>
        <draw:frame draw:style-name="gr18" draw:text-style-name="P15" draw:layer="layout" svg:width="8.752cm" svg:height="0.433cm" svg:x="1.9cm" svg:y="24.697cm">
          <draw:text-box>
            <text:p text:style-name="P5"><text:span text:style-name="T5">[25]. <text:s/>Also <text:s/>in <text:s/>study <text:s/>of</text:span><text:span text:style-name="T15"> <text:s/>Kim</text:span><text:span text:style-name="T5"> <text:s/>et <text:s/>al. <text:s/>(2010) <text:s/>there <text:s/>was </text:span></text:p>
          </draw:text-box>
        </draw:frame>
        <draw:frame draw:style-name="gr18" draw:text-style-name="P15" draw:layer="layout" svg:width="8.702cm" svg:height="0.433cm" svg:x="1.9cm" svg:y="25.156cm">
          <draw:text-box>
            <text:p text:style-name="P5"><text:span text:style-name="T5">a <text:s/>prominent <text:s/>increase <text:s/>in ALT <text:s/>levels <text:s/>in <text:s/>high-fat-diet-</text:span></text:p>
          </draw:text-box>
        </draw:frame>
        <draw:frame draw:style-name="gr18" draw:text-style-name="P15" draw:layer="layout" svg:width="8.545cm" svg:height="0.433cm" svg:x="1.9cm" svg:y="25.614cm">
          <draw:text-box>
            <text:p text:style-name="P5"><text:span text:style-name="T5">induced obese C57BL/6J mice that received esterified </text:span></text:p>
          </draw:text-box>
        </draw:frame>
        <draw:frame draw:style-name="gr18" draw:text-style-name="P15" draw:layer="layout" svg:width="8.917cm" svg:height="0.433cm" svg:x="1.9cm" svg:y="26.073cm">
          <draw:text-box>
            <text:p text:style-name="P5"><text:span text:style-name="T5">and <text:s/>free <text:s/>forms <text:s/>of <text:s/>CLA <text:s/>[21]. <text:s/>Moreover, <text:s/>dietary <text:s/>t10, </text:span></text:p>
          </draw:text-box>
        </draw:frame>
        <draw:frame draw:style-name="gr18" draw:text-style-name="P15" draw:layer="layout" svg:width="8.888cm" svg:height="0.433cm" svg:x="1.9cm" svg:y="26.532cm">
          <draw:text-box>
            <text:p text:style-name="P5"><text:span text:style-name="T5">c12 <text:s/>CLA <text:s/>induces <text:s/>a <text:s/>severe <text:s/>hepatic <text:s/>steatosis <text:s/>in <text:s/>mice </text:span></text:p>
          </draw:text-box>
        </draw:frame>
        <draw:frame draw:style-name="gr18" draw:text-style-name="P15" draw:layer="layout" svg:width="8.308cm" svg:height="0.433cm" svg:x="1.9cm" svg:y="26.99cm">
          <draw:text-box>
            <text:p text:style-name="P5"><text:span text:style-name="T5">with a more muted response in other species [41]. In </text:span></text:p>
          </draw:text-box>
        </draw:frame>
        <draw:frame draw:style-name="gr18" draw:text-style-name="P15" draw:layer="layout" svg:width="8.905cm" svg:height="0.433cm" svg:x="1.9cm" svg:y="27.449cm">
          <draw:text-box>
            <text:p text:style-name="P5"><text:span text:style-name="T5">contrast, <text:s/>dietary <text:s/>CLA <text:s/>did <text:s/>not <text:s/>affect <text:s/>serum <text:s/>aspartate </text:span></text:p>
          </draw:text-box>
        </draw:frame>
        <draw:frame draw:style-name="gr18" draw:text-style-name="P15" draw:layer="layout" svg:width="8.68cm" svg:height="0.433cm" svg:x="10.7cm" svg:y="2.225cm">
          <draw:text-box>
            <text:p text:style-name="P5"><text:span text:style-name="T5">aminotransferase <text:s/>(AST) <text:s/>or <text:s/>alanine <text:s/>aminotransferase </text:span></text:p>
          </draw:text-box>
        </draw:frame>
        <draw:frame draw:style-name="gr18" draw:text-style-name="P15" draw:layer="layout" svg:width="8.854cm" svg:height="0.433cm" svg:x="10.7cm" svg:y="2.684cm">
          <draw:text-box>
            <text:p text:style-name="P5"><text:span text:style-name="T5">(ALT) <text:s/>activities <text:s/>after <text:s/>a <text:s/>partial <text:s/>hepatectomy <text:s/>(PH) <text:s/>in </text:span></text:p>
          </draw:text-box>
        </draw:frame>
        <draw:frame draw:style-name="gr18" draw:text-style-name="P15" draw:layer="layout" svg:width="8.604cm" svg:height="0.433cm" svg:x="10.7cm" svg:y="3.143cm">
          <draw:text-box>
            <text:p text:style-name="P5"><text:span text:style-name="T5">Sprague-Dawley <text:s/>rats <text:s/>[14]. <text:s/>Additionally, <text:s/>conjugated </text:span></text:p>
          </draw:text-box>
        </draw:frame>
        <draw:frame draw:style-name="gr18" draw:text-style-name="P15" draw:layer="layout" svg:width="1.276cm" svg:height="0.433cm" svg:x="10.7cm" svg:y="3.601cm">
          <draw:text-box>
            <text:p text:style-name="P5"><text:span text:style-name="T5">linoleic </text:span></text:p>
          </draw:text-box>
        </draw:frame>
        <draw:frame draw:style-name="gr18" draw:text-style-name="P15" draw:layer="layout" svg:width="0.751cm" svg:height="0.433cm" svg:x="12.129cm" svg:y="3.601cm">
          <draw:text-box>
            <text:p text:style-name="P5"><text:span text:style-name="T5">acid </text:span></text:p>
          </draw:text-box>
        </draw:frame>
        <draw:frame draw:style-name="gr18" draw:text-style-name="P15" draw:layer="layout" svg:width="1.903cm" svg:height="0.433cm" svg:x="13.04cm" svg:y="3.601cm">
          <draw:text-box>
            <text:p text:style-name="P5"><text:span text:style-name="T5">supplement </text:span></text:p>
          </draw:text-box>
        </draw:frame>
        <draw:frame draw:style-name="gr18" draw:text-style-name="P15" draw:layer="layout" svg:width="0.425cm" svg:height="0.433cm" svg:x="15.094cm" svg:y="3.601cm">
          <draw:text-box>
            <text:p text:style-name="P5"><text:span text:style-name="T5">or </text:span></text:p>
          </draw:text-box>
        </draw:frame>
        <draw:frame draw:style-name="gr18" draw:text-style-name="P15" draw:layer="layout" svg:width="0.967cm" svg:height="0.433cm" svg:x="15.682cm" svg:y="3.601cm">
          <draw:text-box>
            <text:p text:style-name="P5"><text:span text:style-name="T5">foods </text:span></text:p>
          </draw:text-box>
        </draw:frame>
        <draw:frame draw:style-name="gr18" draw:text-style-name="P15" draw:layer="layout" svg:width="1.446cm" svg:height="0.433cm" svg:x="16.809cm" svg:y="3.601cm">
          <draw:text-box>
            <text:p text:style-name="P5"><text:span text:style-name="T5">enriched </text:span></text:p>
          </draw:text-box>
        </draw:frame>
        <draw:frame draw:style-name="gr18" draw:text-style-name="P15" draw:layer="layout" svg:width="0.794cm" svg:height="0.433cm" svg:x="18.41cm" svg:y="3.601cm">
          <draw:text-box>
            <text:p text:style-name="P5"><text:span text:style-name="T5">with </text:span></text:p>
          </draw:text-box>
        </draw:frame>
        <draw:frame draw:style-name="gr18" draw:text-style-name="P15" draw:layer="layout" svg:width="8.562cm" svg:height="0.433cm" svg:x="10.7cm" svg:y="4.06cm">
          <draw:text-box>
            <text:p text:style-name="P5"><text:span text:style-name="T5">CLA <text:s/>was <text:s/>associated <text:s/>with <text:s/>a <text:s/>significantly <text:s/>increased </text:span></text:p>
          </draw:text-box>
        </draw:frame>
        <draw:frame draw:style-name="gr18" draw:text-style-name="P15" draw:layer="layout" svg:width="2.703cm" svg:height="0.433cm" svg:x="10.7cm" svg:y="4.519cm">
          <draw:text-box>
            <text:p text:style-name="P5"><text:span text:style-name="T5">circulating <text:s/>AST </text:span></text:p>
          </draw:text-box>
        </draw:frame>
        <draw:frame draw:style-name="gr18" draw:text-style-name="P15" draw:layer="layout" svg:width="1.293cm" svg:height="0.433cm" svg:x="13.534cm" svg:y="4.519cm">
          <draw:text-box>
            <text:p text:style-name="P5"><text:span text:style-name="T5">without </text:span></text:p>
          </draw:text-box>
        </draw:frame>
        <draw:frame draw:style-name="gr18" draw:text-style-name="P15" draw:layer="layout" svg:width="0.662cm" svg:height="0.433cm" svg:x="14.954cm" svg:y="4.519cm">
          <draw:text-box>
            <text:p text:style-name="P5"><text:span text:style-name="T5">any </text:span></text:p>
          </draw:text-box>
        </draw:frame>
        <draw:frame draw:style-name="gr18" draw:text-style-name="P15" draw:layer="layout" svg:width="1.755cm" svg:height="0.433cm" svg:x="15.749cm" svg:y="4.519cm">
          <draw:text-box>
            <text:p text:style-name="P5"><text:span text:style-name="T5">significant </text:span></text:p>
          </draw:text-box>
        </draw:frame>
        <draw:frame draw:style-name="gr18" draw:text-style-name="P15" draw:layer="layout" svg:width="0.993cm" svg:height="0.433cm" svg:x="17.601cm" svg:y="4.519cm">
          <draw:text-box>
            <text:p text:style-name="P5"><text:span text:style-name="T5">effect </text:span></text:p>
          </draw:text-box>
        </draw:frame>
        <draw:frame draw:style-name="gr18" draw:text-style-name="P15" draw:layer="layout" svg:width="0.489cm" svg:height="0.433cm" svg:x="18.712cm" svg:y="4.519cm">
          <draw:text-box>
            <text:p text:style-name="P5"><text:span text:style-name="T5">on </text:span></text:p>
          </draw:text-box>
        </draw:frame>
        <draw:frame draw:style-name="gr18" draw:text-style-name="P15" draw:layer="layout" svg:width="8.524cm" svg:height="0.433cm" svg:x="10.7cm" svg:y="4.978cm">
          <draw:text-box>
            <text:p text:style-name="P5"><text:span text:style-name="T5">alkaline phosphatase (ALP) and ALT levels in human </text:span></text:p>
          </draw:text-box>
        </draw:frame>
        <draw:frame draw:style-name="gr18" draw:text-style-name="P15" draw:layer="layout" svg:width="1.937cm" svg:height="0.433cm" svg:x="10.7cm" svg:y="5.436cm">
          <draw:text-box>
            <text:p text:style-name="P5"><text:span text:style-name="T5">studies [31].</text:span></text:p>
          </draw:text-box>
        </draw:frame>
        <draw:frame draw:style-name="gr18" draw:text-style-name="P15" draw:layer="layout" svg:width="0.425cm" svg:height="0.433cm" svg:x="11.3cm" svg:y="5.895cm">
          <draw:text-box>
            <text:p text:style-name="P5"><text:span text:style-name="T5">In </text:span></text:p>
          </draw:text-box>
        </draw:frame>
        <draw:frame draw:style-name="gr18" draw:text-style-name="P15" draw:layer="layout" svg:width="0.62cm" svg:height="0.433cm" svg:x="11.867cm" svg:y="5.895cm">
          <draw:text-box>
            <text:p text:style-name="P5"><text:span text:style-name="T5">our </text:span></text:p>
          </draw:text-box>
        </draw:frame>
        <draw:frame draw:style-name="gr18" draw:text-style-name="P15" draw:layer="layout" svg:width="1.86cm" svg:height="0.433cm" svg:x="12.628cm" svg:y="5.895cm">
          <draw:text-box>
            <text:p text:style-name="P5"><text:span text:style-name="T5">experiment </text:span></text:p>
          </draw:text-box>
        </draw:frame>
        <draw:frame draw:style-name="gr18" draw:text-style-name="P15" draw:layer="layout" svg:width="0.514cm" svg:height="0.433cm" svg:x="14.618cm" svg:y="5.895cm">
          <draw:text-box>
            <text:p text:style-name="P5"><text:span text:style-name="T5">fat </text:span></text:p>
          </draw:text-box>
        </draw:frame>
        <draw:frame draw:style-name="gr18" draw:text-style-name="P15" draw:layer="layout" svg:width="1.12cm" svg:height="0.433cm" svg:x="15.271cm" svg:y="5.895cm">
          <draw:text-box>
            <text:p text:style-name="P5"><text:span text:style-name="T5">source </text:span></text:p>
          </draw:text-box>
        </draw:frame>
        <draw:frame draw:style-name="gr18" draw:text-style-name="P15" draw:layer="layout" svg:width="0.662cm" svg:height="0.433cm" svg:x="16.528cm" svg:y="5.895cm">
          <draw:text-box>
            <text:p text:style-name="P5"><text:span text:style-name="T5">had </text:span></text:p>
          </draw:text-box>
        </draw:frame>
        <draw:frame draw:style-name="gr18" draw:text-style-name="P15" draw:layer="layout" svg:width="1.89cm" svg:height="0.433cm" svg:x="17.332cm" svg:y="5.895cm">
          <draw:text-box>
            <text:p text:style-name="P5"><text:span text:style-name="T5">statistically </text:span></text:p>
          </draw:text-box>
        </draw:frame>
        <draw:frame draw:style-name="gr18" draw:text-style-name="P15" draw:layer="layout" svg:width="1.755cm" svg:height="0.433cm" svg:x="10.7cm" svg:y="6.354cm">
          <draw:text-box>
            <text:p text:style-name="P5"><text:span text:style-name="T5">significant </text:span></text:p>
          </draw:text-box>
        </draw:frame>
        <draw:frame draw:style-name="gr18" draw:text-style-name="P15" draw:layer="layout" svg:width="1.556cm" svg:height="0.433cm" svg:x="12.598cm" svg:y="6.354cm">
          <draw:text-box>
            <text:p text:style-name="P5"><text:span text:style-name="T5">influence </text:span></text:p>
          </draw:text-box>
        </draw:frame>
        <draw:frame draw:style-name="gr18" draw:text-style-name="P15" draw:layer="layout" svg:width="0.489cm" svg:height="0.433cm" svg:x="14.301cm" svg:y="6.354cm">
          <draw:text-box>
            <text:p text:style-name="P5"><text:span text:style-name="T5">on </text:span></text:p>
          </draw:text-box>
        </draw:frame>
        <draw:frame draw:style-name="gr18" draw:text-style-name="P15" draw:layer="layout" svg:width="0.578cm" svg:height="0.433cm" svg:x="14.971cm" svg:y="6.354cm">
          <draw:text-box>
            <text:p text:style-name="P5"><text:span text:style-name="T5">the </text:span></text:p>
          </draw:text-box>
        </draw:frame>
        <draw:frame draw:style-name="gr18" draw:text-style-name="P15" draw:layer="layout" svg:width="1.005cm" svg:height="0.433cm" svg:x="15.726cm" svg:y="6.354cm">
          <draw:text-box>
            <text:p text:style-name="P5"><text:span text:style-name="T5">MDA </text:span></text:p>
          </draw:text-box>
        </draw:frame>
        <draw:frame draw:style-name="gr18" draw:text-style-name="P15" draw:layer="layout" svg:width="2.326cm" svg:height="0.433cm" svg:x="16.891cm" svg:y="6.354cm">
          <draw:text-box>
            <text:p text:style-name="P5"><text:span text:style-name="T5">concentration. </text:span></text:p>
          </draw:text-box>
        </draw:frame>
        <draw:frame draw:style-name="gr18" draw:text-style-name="P15" draw:layer="layout" svg:width="8.249cm" svg:height="0.433cm" svg:x="10.7cm" svg:y="6.812cm">
          <draw:text-box>
            <text:p text:style-name="P5"><text:span text:style-name="T15">Santos-Zago</text:span><text:span text:style-name="T5"> et al. (2007) showed that CLA reduced </text:span></text:p>
          </draw:text-box>
        </draw:frame>
        <draw:frame draw:style-name="gr18" draw:text-style-name="P15" draw:layer="layout" svg:width="8.884cm" svg:height="0.433cm" svg:x="10.7cm" svg:y="7.271cm">
          <draw:text-box>
            <text:p text:style-name="P5"><text:span text:style-name="T5">MDA <text:s/>and <text:s/>thus <text:s/>reduces <text:s/>oxidation <text:s/>for <text:s/>the <text:s/>group <text:s/>that </text:span></text:p>
          </draw:text-box>
        </draw:frame>
        <draw:frame draw:style-name="gr18" draw:text-style-name="P15" draw:layer="layout" svg:width="8.397cm" svg:height="0.433cm" svg:x="10.7cm" svg:y="7.73cm">
          <draw:text-box>
            <text:p text:style-name="P5"><text:span text:style-name="T5">received CLA as compared to the control group [26]. </text:span></text:p>
          </draw:text-box>
        </draw:frame>
        <draw:frame draw:style-name="gr18" draw:text-style-name="P15" draw:layer="layout" svg:width="8.443cm" svg:height="0.433cm" svg:x="10.7cm" svg:y="8.188cm">
          <draw:text-box>
            <text:p text:style-name="P5"><text:span text:style-name="T5">The reactive aldehydes like malondialdehyde (MDA) </text:span></text:p>
          </draw:text-box>
        </draw:frame>
        <draw:frame draw:style-name="gr18" draw:text-style-name="P15" draw:layer="layout" svg:width="8.418cm" svg:height="0.433cm" svg:x="10.7cm" svg:y="8.647cm">
          <draw:text-box>
            <text:p text:style-name="P5"><text:span text:style-name="T5">- decomposition products of lipid peroxides, are used </text:span></text:p>
          </draw:text-box>
        </draw:frame>
        <draw:frame draw:style-name="gr18" draw:text-style-name="P15" draw:layer="layout" svg:width="0.425cm" svg:height="0.433cm" svg:x="10.7cm" svg:y="9.106cm">
          <draw:text-box>
            <text:p text:style-name="P5"><text:span text:style-name="T5">as </text:span></text:p>
          </draw:text-box>
        </draw:frame>
        <draw:frame draw:style-name="gr18" draw:text-style-name="P15" draw:layer="layout" svg:width="1.276cm" svg:height="0.433cm" svg:x="11.265cm" svg:y="9.106cm">
          <draw:text-box>
            <text:p text:style-name="P5"><text:span text:style-name="T5">reliable </text:span></text:p>
          </draw:text-box>
        </draw:frame>
        <draw:frame draw:style-name="gr18" draw:text-style-name="P15" draw:layer="layout" svg:width="1.645cm" svg:height="0.433cm" svg:x="12.67cm" svg:y="9.106cm">
          <draw:text-box>
            <text:p text:style-name="P5"><text:span text:style-name="T5">indicators </text:span></text:p>
          </draw:text-box>
        </draw:frame>
        <draw:frame draw:style-name="gr18" draw:text-style-name="P15" draw:layer="layout" svg:width="0.425cm" svg:height="0.433cm" svg:x="14.441cm" svg:y="9.106cm">
          <draw:text-box>
            <text:p text:style-name="P5"><text:span text:style-name="T5">of </text:span></text:p>
          </draw:text-box>
        </draw:frame>
        <draw:frame draw:style-name="gr18" draw:text-style-name="P15" draw:layer="layout" svg:width="0.819cm" svg:height="0.433cm" svg:x="15.006cm" svg:y="9.106cm">
          <draw:text-box>
            <text:p text:style-name="P5"><text:span text:style-name="T5">lipid </text:span></text:p>
          </draw:text-box>
        </draw:frame>
        <draw:frame draw:style-name="gr18" draw:text-style-name="P15" draw:layer="layout" svg:width="2.174cm" svg:height="0.433cm" svg:x="15.959cm" svg:y="9.106cm">
          <draw:text-box>
            <text:p text:style-name="P5"><text:span text:style-name="T5">peroxidation. </text:span></text:p>
          </draw:text-box>
        </draw:frame>
        <draw:frame draw:style-name="gr18" draw:text-style-name="P15" draw:layer="layout" svg:width="0.946cm" svg:height="0.433cm" svg:x="18.259cm" svg:y="9.106cm">
          <draw:text-box>
            <text:p text:style-name="P5"><text:span text:style-name="T5">Lipid </text:span></text:p>
          </draw:text-box>
        </draw:frame>
        <draw:frame draw:style-name="gr18" draw:text-style-name="P15" draw:layer="layout" svg:width="8.697cm" svg:height="0.433cm" svg:x="10.7cm" svg:y="9.564cm">
          <draw:text-box>
            <text:p text:style-name="P5"><text:span text:style-name="T5">peroxidation <text:s/>is <text:s/>a <text:s/>well-characterized <text:s/>consequence <text:s/>of </text:span></text:p>
          </draw:text-box>
        </draw:frame>
        <draw:frame draw:style-name="gr18" draw:text-style-name="P15" draw:layer="layout" svg:width="8.748cm" svg:height="0.433cm" svg:x="10.7cm" svg:y="10.023cm">
          <draw:text-box>
            <text:p text:style-name="P5"><text:span text:style-name="T5">oxidative <text:s/>stress <text:s/>and <text:s/>leads <text:s/>to <text:s/>further <text:s/>cell <text:s/>and <text:s/>tissue </text:span></text:p>
          </draw:text-box>
        </draw:frame>
        <draw:frame draw:style-name="gr18" draw:text-style-name="P15" draw:layer="layout" svg:width="8.697cm" svg:height="0.433cm" svg:x="10.7cm" svg:y="10.482cm">
          <draw:text-box>
            <text:p text:style-name="P5"><text:span text:style-name="T5">damage. <text:s/>In <text:s/>several <text:s/>studies <text:s/>it <text:s/>was <text:s/>shown <text:s/>that <text:s/>CLA </text:span></text:p>
          </draw:text-box>
        </draw:frame>
        <draw:frame draw:style-name="gr18" draw:text-style-name="P15" draw:layer="layout" svg:width="1.513cm" svg:height="0.433cm" svg:x="10.7cm" svg:y="10.94cm">
          <draw:text-box>
            <text:p text:style-name="P5"><text:span text:style-name="T5">regulates </text:span></text:p>
          </draw:text-box>
        </draw:frame>
        <draw:frame draw:style-name="gr18" draw:text-style-name="P15" draw:layer="layout" svg:width="0.819cm" svg:height="0.433cm" svg:x="12.369cm" svg:y="10.94cm">
          <draw:text-box>
            <text:p text:style-name="P5"><text:span text:style-name="T5">lipid </text:span></text:p>
          </draw:text-box>
        </draw:frame>
        <draw:frame draw:style-name="gr18" draw:text-style-name="P15" draw:layer="layout" svg:width="1.928cm" svg:height="0.433cm" svg:x="13.349cm" svg:y="10.94cm">
          <draw:text-box>
            <text:p text:style-name="P5"><text:span text:style-name="T5">metabolism </text:span></text:p>
          </draw:text-box>
        </draw:frame>
        <draw:frame draw:style-name="gr18" draw:text-style-name="P15" draw:layer="layout" svg:width="0.404cm" svg:height="0.433cm" svg:x="15.428cm" svg:y="10.94cm">
          <draw:text-box>
            <text:p text:style-name="P5"><text:span text:style-name="T5">in </text:span></text:p>
          </draw:text-box>
        </draw:frame>
        <draw:frame draw:style-name="gr18" draw:text-style-name="P15" draw:layer="layout" svg:width="1.251cm" svg:height="0.433cm" svg:x="15.998cm" svg:y="10.94cm">
          <draw:text-box>
            <text:p text:style-name="P5"><text:span text:style-name="T5">various </text:span></text:p>
          </draw:text-box>
        </draw:frame>
        <draw:frame draw:style-name="gr18" draw:text-style-name="P15" draw:layer="layout" svg:width="1.145cm" svg:height="0.433cm" svg:x="17.409cm" svg:y="10.94cm">
          <draw:text-box>
            <text:p text:style-name="P5"><text:span text:style-name="T5">tissues </text:span></text:p>
          </draw:text-box>
        </draw:frame>
        <draw:frame draw:style-name="gr18" draw:text-style-name="P15" draw:layer="layout" svg:width="0.489cm" svg:height="0.433cm" svg:x="18.712cm" svg:y="10.94cm">
          <draw:text-box>
            <text:p text:style-name="P5"><text:span text:style-name="T5">by </text:span></text:p>
          </draw:text-box>
        </draw:frame>
        <draw:frame draw:style-name="gr18" draw:text-style-name="P15" draw:layer="layout" svg:width="1.882cm" svg:height="0.433cm" svg:x="10.7cm" svg:y="11.399cm">
          <draw:text-box>
            <text:p text:style-name="P5"><text:span text:style-name="T5">modulating </text:span></text:p>
          </draw:text-box>
        </draw:frame>
        <draw:frame draw:style-name="gr18" draw:text-style-name="P15" draw:layer="layout" svg:width="0.819cm" svg:height="0.433cm" svg:x="12.694cm" svg:y="11.399cm">
          <draw:text-box>
            <text:p text:style-name="P5"><text:span text:style-name="T5">lipid </text:span></text:p>
          </draw:text-box>
        </draw:frame>
        <draw:frame draw:style-name="gr18" draw:text-style-name="P15" draw:layer="layout" svg:width="1.674cm" svg:height="0.433cm" svg:x="13.633cm" svg:y="11.399cm">
          <draw:text-box>
            <text:p text:style-name="P5"><text:span text:style-name="T5">oxidation, </text:span></text:p>
          </draw:text-box>
        </draw:frame>
        <draw:frame draw:style-name="gr18" draw:text-style-name="P15" draw:layer="layout" svg:width="1.429cm" svg:height="0.433cm" svg:x="15.423cm" svg:y="11.399cm">
          <draw:text-box>
            <text:p text:style-name="P5"><text:span text:style-name="T5">lipolysis </text:span></text:p>
          </draw:text-box>
        </draw:frame>
        <draw:frame draw:style-name="gr18" draw:text-style-name="P15" draw:layer="layout" svg:width="0.662cm" svg:height="0.433cm" svg:x="16.965cm" svg:y="11.399cm">
          <draw:text-box>
            <text:p text:style-name="P5"><text:span text:style-name="T5">and </text:span></text:p>
          </draw:text-box>
        </draw:frame>
        <draw:frame draw:style-name="gr18" draw:text-style-name="P15" draw:layer="layout" svg:width="0.468cm" svg:height="0.433cm" svg:x="17.752cm" svg:y="11.399cm">
          <draw:text-box>
            <text:p text:style-name="P5"><text:span text:style-name="T15">de </text:span></text:p>
          </draw:text-box>
        </draw:frame>
        <draw:frame draw:style-name="gr18" draw:text-style-name="P15" draw:layer="layout" svg:width="0.857cm" svg:height="0.433cm" svg:x="18.346cm" svg:y="11.399cm">
          <draw:text-box>
            <text:p text:style-name="P5"><text:span text:style-name="T15">novo</text:span><text:span text:style-name="T5"> </text:span></text:p>
          </draw:text-box>
        </draw:frame>
        <draw:frame draw:style-name="gr18" draw:text-style-name="P15" draw:layer="layout" svg:width="2.415cm" svg:height="0.433cm" svg:x="10.7cm" svg:y="11.858cm">
          <draw:text-box>
            <text:p text:style-name="P5"><text:span text:style-name="T5">lipogenesis [6].</text:span></text:p>
          </draw:text-box>
        </draw:frame>
        <draw:frame draw:style-name="gr18" draw:text-style-name="P15" draw:layer="layout" svg:width="7.707cm" svg:height="0.433cm" svg:x="11.3cm" svg:y="12.316cm">
          <draw:text-box>
            <text:p text:style-name="P5"><text:span text:style-name="T5">In our study the lipid hydroperoxide (LPO) level </text:span></text:p>
          </draw:text-box>
        </draw:frame>
        <draw:frame draw:style-name="gr18" draw:text-style-name="P15" draw:layer="layout" svg:width="0.705cm" svg:height="0.433cm" svg:x="10.7cm" svg:y="12.775cm">
          <draw:text-box>
            <text:p text:style-name="P5"><text:span text:style-name="T5">was </text:span></text:p>
          </draw:text-box>
        </draw:frame>
        <draw:frame draw:style-name="gr18" draw:text-style-name="P15" draw:layer="layout" svg:width="2.059cm" svg:height="0.433cm" svg:x="11.541cm" svg:y="12.775cm">
          <draw:text-box>
            <text:p text:style-name="P5"><text:span text:style-name="T5">significantly </text:span></text:p>
          </draw:text-box>
        </draw:frame>
        <draw:frame draw:style-name="gr18" draw:text-style-name="P15" draw:layer="layout" svg:width="1.403cm" svg:height="0.433cm" svg:x="13.698cm" svg:y="12.775cm">
          <draw:text-box>
            <text:p text:style-name="P5"><text:span text:style-name="T5">elevated </text:span></text:p>
          </draw:text-box>
        </draw:frame>
        <draw:frame draw:style-name="gr18" draw:text-style-name="P15" draw:layer="layout" svg:width="0.404cm" svg:height="0.433cm" svg:x="15.228cm" svg:y="12.775cm">
          <draw:text-box>
            <text:p text:style-name="P5"><text:span text:style-name="T5">in </text:span></text:p>
          </draw:text-box>
        </draw:frame>
        <draw:frame draw:style-name="gr18" draw:text-style-name="P15" draw:layer="layout" svg:width="0.493cm" svg:height="0.433cm" svg:x="15.768cm" svg:y="12.775cm">
          <draw:text-box>
            <text:p text:style-name="P5"><text:span text:style-name="T5">all </text:span></text:p>
          </draw:text-box>
        </draw:frame>
        <draw:frame draw:style-name="gr18" draw:text-style-name="P15" draw:layer="layout" svg:width="0.874cm" svg:height="0.433cm" svg:x="16.393cm" svg:y="12.775cm">
          <draw:text-box>
            <text:p text:style-name="P5"><text:span text:style-name="T5">CLA </text:span></text:p>
          </draw:text-box>
        </draw:frame>
        <draw:frame draw:style-name="gr18" draw:text-style-name="P15" draw:layer="layout" svg:width="1.259cm" svg:height="0.433cm" svg:x="17.386cm" svg:y="12.775cm">
          <draw:text-box>
            <text:p text:style-name="P5"><text:span text:style-name="T5">groups. </text:span></text:p>
          </draw:text-box>
        </draw:frame>
        <draw:frame draw:style-name="gr18" draw:text-style-name="P15" draw:layer="layout" svg:width="0.425cm" svg:height="0.433cm" svg:x="18.777cm" svg:y="12.775cm">
          <draw:text-box>
            <text:p text:style-name="P5"><text:span text:style-name="T5">In </text:span></text:p>
          </draw:text-box>
        </draw:frame>
        <draw:frame draw:style-name="gr18" draw:text-style-name="P15" draw:layer="layout" svg:width="8.815cm" svg:height="0.433cm" svg:x="10.7cm" svg:y="13.234cm">
          <draw:text-box>
            <text:p text:style-name="P5"><text:span text:style-name="T5">paper <text:s/>by </text:span><text:span text:style-name="T15"><text:s/>Kilian</text:span><text:span text:style-name="T5"> <text:s/>et <text:s/>al. <text:s/>[19] <text:s/>in <text:s/>order <text:s/>to <text:s/>evaluate <text:s/>the </text:span></text:p>
          </draw:text-box>
        </draw:frame>
        <draw:frame draw:style-name="gr18" draw:text-style-name="P15" draw:layer="layout" svg:width="8.714cm" svg:height="0.433cm" svg:x="10.7cm" svg:y="13.692cm">
          <draw:text-box>
            <text:p text:style-name="P5"><text:span text:style-name="T5">impact <text:s/>of <text:s/>dietary <text:s/>LA <text:s/>and <text:s/>CLA <text:s/>on <text:s/>liver <text:s/>metastasis </text:span></text:p>
          </draw:text-box>
        </draw:frame>
        <draw:frame draw:style-name="gr18" draw:text-style-name="P15" draw:layer="layout" svg:width="8.498cm" svg:height="0.433cm" svg:x="10.7cm" svg:y="14.151cm">
          <draw:text-box>
            <text:p text:style-name="P5"><text:span text:style-name="T5">and <text:s/>lipidperoxidation <text:s/>(LPO) <text:s/>Syrian <text:s/>hamsters <text:s/>were </text:span></text:p>
          </draw:text-box>
        </draw:frame>
        <draw:frame draw:style-name="gr18" draw:text-style-name="P15" draw:layer="layout" svg:width="8.435cm" svg:height="0.433cm" svg:x="10.7cm" svg:y="14.61cm">
          <draw:text-box>
            <text:p text:style-name="P5"><text:span text:style-name="T5">BOP-induced <text:s/>pancreatic <text:s/>cancer. <text:s/>SOD <text:s/>activity <text:s/>and </text:span></text:p>
          </draw:text-box>
        </draw:frame>
        <draw:frame draw:style-name="gr18" draw:text-style-name="P15" draw:layer="layout" svg:width="8.316cm" svg:height="0.433cm" svg:x="10.7cm" svg:y="15.069cm">
          <draw:text-box>
            <text:p text:style-name="P5"><text:span text:style-name="T5">lipid peroxidation were increased in liver metastases </text:span></text:p>
          </draw:text-box>
        </draw:frame>
        <draw:frame draw:style-name="gr18" draw:text-style-name="P15" draw:layer="layout" svg:width="8.443cm" svg:height="0.433cm" svg:x="10.7cm" svg:y="15.527cm">
          <draw:text-box>
            <text:p text:style-name="P5"><text:span text:style-name="T5">[19]. Furthermore both diets decreased the activity of </text:span></text:p>
          </draw:text-box>
        </draw:frame>
        <draw:frame draw:style-name="gr18" draw:text-style-name="P15" draw:layer="layout" svg:width="8.388cm" svg:height="0.433cm" svg:x="10.7cm" svg:y="15.986cm">
          <draw:text-box>
            <text:p text:style-name="P5"><text:span text:style-name="T5">glutathion peroxidase and increased the level of lipid </text:span></text:p>
          </draw:text-box>
        </draw:frame>
        <draw:frame draw:style-name="gr18" draw:text-style-name="P15" draw:layer="layout" svg:width="9.002cm" svg:height="0.433cm" svg:x="10.7cm" svg:y="16.445cm">
          <draw:text-box>
            <text:p text:style-name="P5"><text:span text:style-name="T5">peroxidation in pancreatic intratumoral tissue [18]. </text:span><text:span text:style-name="T15">Diniz</text:span><text:span text:style-name="T5"> </text:span></text:p>
          </draw:text-box>
        </draw:frame>
        <draw:frame draw:style-name="gr18" draw:text-style-name="P15" draw:layer="layout" svg:width="8.591cm" svg:height="0.433cm" svg:x="10.7cm" svg:y="16.903cm">
          <draw:text-box>
            <text:p text:style-name="P5"><text:span text:style-name="T5">et al. [6] concluded that CLA may be disadvantageous </text:span></text:p>
          </draw:text-box>
        </draw:frame>
        <draw:frame draw:style-name="gr18" draw:text-style-name="P15" draw:layer="layout" svg:width="8.748cm" svg:height="0.433cm" svg:x="10.7cm" svg:y="17.362cm">
          <draw:text-box>
            <text:p text:style-name="P5"><text:span text:style-name="T5">because it can lead to oxidative stress and dyslipidemic </text:span></text:p>
          </draw:text-box>
        </draw:frame>
        <draw:frame draw:style-name="gr18" draw:text-style-name="P15" draw:layer="layout" svg:width="8.642cm" svg:height="0.433cm" svg:x="10.7cm" svg:y="17.821cm">
          <draw:text-box>
            <text:p text:style-name="P5"><text:span text:style-name="T5">profile. Moreover, CLA accelerates the decomposition </text:span></text:p>
          </draw:text-box>
        </draw:frame>
        <draw:frame draw:style-name="gr18" draw:text-style-name="P15" draw:layer="layout" svg:width="8.295cm" svg:height="0.433cm" svg:x="10.7cm" svg:y="18.279cm">
          <draw:text-box>
            <text:p text:style-name="P5"><text:span text:style-name="T5">of storage lipids in WAT and the clearance of serum </text:span></text:p>
          </draw:text-box>
        </draw:frame>
        <draw:frame draw:style-name="gr18" draw:text-style-name="P15" draw:layer="layout" svg:width="2.275cm" svg:height="0.433cm" svg:x="10.7cm" svg:y="18.738cm">
          <draw:text-box>
            <text:p text:style-name="P5"><text:span text:style-name="T5">non-esterified </text:span></text:p>
          </draw:text-box>
        </draw:frame>
        <draw:frame draw:style-name="gr18" draw:text-style-name="P15" draw:layer="layout" svg:width="0.819cm" svg:height="0.433cm" svg:x="13.089cm" svg:y="18.738cm">
          <draw:text-box>
            <text:p text:style-name="P5"><text:span text:style-name="T5">fatty </text:span></text:p>
          </draw:text-box>
        </draw:frame>
        <draw:frame draw:style-name="gr18" draw:text-style-name="P15" draw:layer="layout" svg:width="0.751cm" svg:height="0.433cm" svg:x="14.056cm" svg:y="18.738cm">
          <draw:text-box>
            <text:p text:style-name="P5"><text:span text:style-name="T5">acid </text:span></text:p>
          </draw:text-box>
        </draw:frame>
        <draw:frame draw:style-name="gr18" draw:text-style-name="P15" draw:layer="layout" svg:width="1.111cm" svg:height="0.433cm" svg:x="14.959cm" svg:y="18.738cm">
          <draw:text-box>
            <text:p text:style-name="P5"><text:span text:style-name="T5">levels, </text:span></text:p>
          </draw:text-box>
        </draw:frame>
        <draw:frame draw:style-name="gr18" draw:text-style-name="P15" draw:layer="layout" svg:width="1.471cm" svg:height="0.433cm" svg:x="16.217cm" svg:y="18.738cm">
          <draw:text-box>
            <text:p text:style-name="P5"><text:span text:style-name="T5">resulting </text:span></text:p>
          </draw:text-box>
        </draw:frame>
        <draw:frame draw:style-name="gr18" draw:text-style-name="P15" draw:layer="layout" svg:width="0.404cm" svg:height="0.433cm" svg:x="17.831cm" svg:y="18.738cm">
          <draw:text-box>
            <text:p text:style-name="P5"><text:span text:style-name="T5">in </text:span></text:p>
          </draw:text-box>
        </draw:frame>
        <draw:frame draw:style-name="gr18" draw:text-style-name="P15" draw:layer="layout" svg:width="0.819cm" svg:height="0.433cm" svg:x="18.388cm" svg:y="18.738cm">
          <draw:text-box>
            <text:p text:style-name="P5"><text:span text:style-name="T5">lipid </text:span></text:p>
          </draw:text-box>
        </draw:frame>
        <draw:frame draw:style-name="gr18" draw:text-style-name="P15" draw:layer="layout" svg:width="8.384cm" svg:height="0.433cm" svg:x="10.7cm" svg:y="19.197cm">
          <draw:text-box>
            <text:p text:style-name="P5"><text:span text:style-name="T5">peroxidation and a morphological change in the liver </text:span></text:p>
          </draw:text-box>
        </draw:frame>
        <draw:frame draw:style-name="gr18" draw:text-style-name="P15" draw:layer="layout" svg:width="8.35cm" svg:height="0.433cm" svg:x="10.7cm" svg:y="19.655cm">
          <draw:text-box>
            <text:p text:style-name="P5"><text:span text:style-name="T5">[44]. In the contrary, the antioxidative effect of CLA </text:span></text:p>
          </draw:text-box>
        </draw:frame>
        <draw:frame draw:style-name="gr18" draw:text-style-name="P15" draw:layer="layout" svg:width="8.806cm" svg:height="0.433cm" svg:x="10.7cm" svg:y="20.114cm">
          <draw:text-box>
            <text:p text:style-name="P5"><text:span text:style-name="T5">was <text:s/>examined <text:s/>by </text:span><text:span text:style-name="T15"><text:s/>Kim </text:span><text:span text:style-name="T5"><text:s/>et <text:s/>al. <text:s/>(2005) <text:s/>by <text:s/>determining </text:span></text:p>
          </draw:text-box>
        </draw:frame>
        <draw:frame draw:style-name="gr18" draw:text-style-name="P15" draw:layer="layout" svg:width="8.621cm" svg:height="0.433cm" svg:x="10.7cm" svg:y="20.573cm">
          <draw:text-box>
            <text:p text:style-name="P5"><text:span text:style-name="T5">lipid peroxidation and antioxidative enzyme activities. </text:span></text:p>
          </draw:text-box>
        </draw:frame>
        <draw:frame draw:style-name="gr18" draw:text-style-name="P15" draw:layer="layout" svg:width="8.676cm" svg:height="0.433cm" svg:x="10.7cm" svg:y="21.031cm">
          <draw:text-box>
            <text:p text:style-name="P5"><text:span text:style-name="T5">Male </text:span><text:span text:style-name="T15">Sprague-Dawley</text:span><text:span text:style-name="T5"> rats were fed diets: normal diet, </text:span></text:p>
          </draw:text-box>
        </draw:frame>
        <draw:frame draw:style-name="gr18" draw:text-style-name="P15" draw:layer="layout" svg:width="8.786cm" svg:height="0.433cm" svg:x="10.7cm" svg:y="21.49cm">
          <draw:text-box>
            <text:p text:style-name="P5"><text:span text:style-name="T5">vitamin <text:s/>E-deficient <text:s/>control <text:s/>diet, <text:s/>0.5% <text:s/>CLA <text:s/>vitamin </text:span></text:p>
          </draw:text-box>
        </draw:frame>
        <draw:frame draw:style-name="gr18" draw:text-style-name="P15" draw:layer="layout" svg:width="8.646cm" svg:height="0.433cm" svg:x="10.7cm" svg:y="21.949cm">
          <draw:text-box>
            <text:p text:style-name="P5"><text:span text:style-name="T5">E-deficient diet, or 1.5% CLA vitamin E-deficient diet </text:span></text:p>
          </draw:text-box>
        </draw:frame>
        <draw:frame draw:style-name="gr18" draw:text-style-name="P15" draw:layer="layout" svg:width="8.371cm" svg:height="0.433cm" svg:x="10.7cm" svg:y="22.407cm">
          <draw:text-box>
            <text:p text:style-name="P5"><text:span text:style-name="T5">for 5 wk. Dietary CLA reduced lipid peroxidation by </text:span></text:p>
          </draw:text-box>
        </draw:frame>
        <draw:frame draw:style-name="gr18" draw:text-style-name="P15" draw:layer="layout" svg:width="6.441cm" svg:height="0.433cm" svg:x="10.7cm" svg:y="22.866cm">
          <draw:text-box>
            <text:p text:style-name="P5"><text:span text:style-name="T5">increasing oxidative stability in rats [20].</text:span></text:p>
          </draw:text-box>
        </draw:frame>
        <draw:frame draw:style-name="gr18" draw:text-style-name="P15" draw:layer="layout" svg:width="0.387cm" svg:height="0.433cm" svg:x="11.3cm" svg:y="23.325cm">
          <draw:text-box>
            <text:p text:style-name="P5"><text:span text:style-name="T5"><text:s/></text:span></text:p>
          </draw:text-box>
        </draw:frame>
        <draw:frame draw:style-name="gr18" draw:text-style-name="P15" draw:layer="layout" svg:width="0.387cm" svg:height="0.433cm" svg:x="11.97cm" svg:y="23.325cm">
          <draw:text-box>
            <text:p text:style-name="P5"><text:span text:style-name="T5"><text:s/></text:span></text:p>
          </draw:text-box>
        </draw:frame>
        <draw:frame draw:style-name="gr20" draw:text-style-name="P17" draw:layer="layout" svg:width="3.109cm" svg:height="0.471cm" svg:x="13.347cm" svg:y="23.747cm">
          <draw:text-box>
            <text:p text:style-name="P5"><text:span text:style-name="T14">CONCLUSIONS</text:span></text:p>
          </draw:text-box>
        </draw:frame>
        <draw:frame draw:style-name="gr18" draw:text-style-name="P15" draw:layer="layout" svg:width="0.391cm" svg:height="0.433cm" svg:x="10.7cm" svg:y="24.695cm">
          <draw:text-box>
            <text:p text:style-name="P5"><text:span text:style-name="T5">1. </text:span></text:p>
          </draw:text-box>
        </draw:frame>
        <draw:frame draw:style-name="gr18" draw:text-style-name="P15" draw:layer="layout" svg:width="7.813cm" svg:height="0.433cm" svg:x="11.3cm" svg:y="24.695cm">
          <draw:text-box>
            <text:p text:style-name="P5"><text:span text:style-name="T5">Margarine had an adverse effect on the rat’s lipid </text:span></text:p>
          </draw:text-box>
        </draw:frame>
        <draw:frame draw:style-name="gr18" draw:text-style-name="P15" draw:layer="layout" svg:width="1.242cm" svg:height="0.433cm" svg:x="11.3cm" svg:y="25.154cm">
          <draw:text-box>
            <text:p text:style-name="P5"><text:span text:style-name="T5">profile. </text:span></text:p>
          </draw:text-box>
        </draw:frame>
        <draw:frame draw:style-name="gr18" draw:text-style-name="P15" draw:layer="layout" svg:width="0.391cm" svg:height="0.433cm" svg:x="10.7cm" svg:y="25.613cm">
          <draw:text-box>
            <text:p text:style-name="P5"><text:span text:style-name="T5">2. </text:span></text:p>
          </draw:text-box>
        </draw:frame>
        <draw:frame draw:style-name="gr18" draw:text-style-name="P15" draw:layer="layout" svg:width="7.821cm" svg:height="0.433cm" svg:x="11.3cm" svg:y="25.613cm">
          <draw:text-box>
            <text:p text:style-name="P5"><text:span text:style-name="T5">The addition of CLA decreased the concentration </text:span></text:p>
          </draw:text-box>
        </draw:frame>
        <draw:frame draw:style-name="gr18" draw:text-style-name="P15" draw:layer="layout" svg:width="6.475cm" svg:height="0.433cm" svg:x="11.3cm" svg:y="26.071cm">
          <draw:text-box>
            <text:p text:style-name="P5"><text:span text:style-name="T5">of TAG in the group fed with margarine. </text:span></text:p>
          </draw:text-box>
        </draw:frame>
        <draw:frame draw:style-name="gr18" draw:text-style-name="P15" draw:layer="layout" svg:width="0.391cm" svg:height="0.433cm" svg:x="10.7cm" svg:y="26.53cm">
          <draw:text-box>
            <text:p text:style-name="P5"><text:span text:style-name="T5">3. </text:span></text:p>
          </draw:text-box>
        </draw:frame>
        <draw:frame draw:style-name="gr18" draw:text-style-name="P15" draw:layer="layout" svg:width="8.028cm" svg:height="0.433cm" svg:x="11.3cm" svg:y="26.53cm">
          <draw:text-box>
            <text:p text:style-name="P5"><text:span text:style-name="T5">Regardless <text:s/>of <text:s/>the <text:s/>type <text:s/>of <text:s/>the <text:s/>dietary <text:s/>fat, <text:s/>CLA </text:span></text:p>
          </draw:text-box>
        </draw:frame>
        <draw:frame draw:style-name="gr18" draw:text-style-name="P15" draw:layer="layout" svg:width="7.927cm" svg:height="0.433cm" svg:x="11.3cm" svg:y="26.989cm">
          <draw:text-box>
            <text:p text:style-name="P5"><text:span text:style-name="T5">supplementation increased the level of LPO in the </text:span></text:p>
          </draw:text-box>
        </draw:frame>
        <draw:frame draw:style-name="gr18" draw:text-style-name="P15" draw:layer="layout" svg:width="3.782cm" svg:height="0.433cm" svg:x="11.3cm" svg:y="27.447cm">
          <draw:text-box>
            <text:p text:style-name="P5"><text:span text:style-name="T5">blood serum of animals.</text:span></text:p>
          </draw:text-box>
        </draw:frame>
      </draw:page>
      <draw:page draw:name="page6" draw:style-name="dp1" draw:master-page-name="master-page78">
        <draw:line draw:style-name="gr17" draw:text-style-name="P7" draw:layer="layout" svg:x1="1.799cm" svg:y1="1.75cm" svg:x2="19.1cm" svg:y2="1.75cm">
          <text:p/>
        </draw:line>
        <draw:frame draw:style-name="gr20" draw:text-style-name="P17" draw:layer="layout" svg:width="0.544cm" svg:height="0.497cm" svg:x="1.8cm" svg:y="0.979cm">
          <draw:text-box>
            <text:p text:style-name="P5"><text:span text:style-name="T12">32</text:span></text:p>
          </draw:text-box>
        </draw:frame>
        <draw:frame draw:style-name="gr20" draw:text-style-name="P17" draw:layer="layout" svg:width="0.984cm" svg:height="0.497cm" svg:x="18.281cm" svg:y="0.979cm">
          <draw:text-box>
            <text:p text:style-name="P5"><text:span text:style-name="T12">No 1</text:span></text:p>
          </draw:text-box>
        </draw:frame>
        <draw:frame draw:style-name="gr16" draw:text-style-name="P14" draw:layer="layout" svg:width="6.657cm" svg:height="0.353cm" svg:x="7.247cm" svg:y="1.042cm">
          <draw:text-box>
            <text:p text:style-name="P5"><text:span text:style-name="T2">Effect of dietary fat supplemented with CLA on rats</text:span></text:p>
          </draw:text-box>
        </draw:frame>
        <draw:frame draw:style-name="gr18" draw:text-style-name="P15" draw:layer="layout" svg:width="3.13cm" svg:height="0.433cm" svg:x="1.9cm" svg:y="2.217cm">
          <draw:text-box>
            <text:p text:style-name="P5"><text:span text:style-name="T10">Conflict of interest</text:span></text:p>
          </draw:text-box>
        </draw:frame>
        <draw:frame draw:style-name="gr18" draw:text-style-name="P15" draw:layer="layout" svg:width="6.682cm" svg:height="0.433cm" svg:x="1.9cm" svg:y="2.676cm">
          <draw:text-box>
            <text:p text:style-name="P5"><text:span text:style-name="T15">The authors declare no conflict of interest.</text:span></text:p>
          </draw:text-box>
        </draw:frame>
        <draw:frame draw:style-name="gr20" draw:text-style-name="P17" draw:layer="layout" svg:width="2.851cm" svg:height="0.471cm" svg:x="4.677cm" svg:y="3.561cm">
          <draw:text-box>
            <text:p text:style-name="P5"><text:span text:style-name="T14">REFERENCES</text:span></text:p>
          </draw:text-box>
        </draw:frame>
        <draw:frame draw:style-name="gr5" draw:text-style-name="P6" draw:layer="layout" svg:width="0.358cm" svg:height="0.39cm" svg:x="1.9cm" svg:y="4.506cm">
          <draw:text-box>
            <text:p text:style-name="P5"><text:span text:style-name="T1">1. </text:span></text:p>
          </draw:text-box>
        </draw:frame>
        <draw:frame draw:style-name="gr5" draw:text-style-name="P6" draw:layer="layout" svg:width="7.842cm" svg:height="0.39cm" svg:x="2.5cm" svg:y="4.506cm">
          <draw:text-box>
            <text:p text:style-name="P5"><text:span text:style-name="T11">Arbonés-Mainar J.M., Navarro M.A., Acín S., Guzmán </text:span></text:p>
          </draw:text-box>
        </draw:frame>
        <draw:frame draw:style-name="gr5" draw:text-style-name="P6" draw:layer="layout" svg:width="7.614cm" svg:height="0.39cm" svg:x="2.5cm" svg:y="4.93cm">
          <draw:text-box>
            <text:p text:style-name="P5"><text:span text:style-name="T11">M.A., Arnal C., Surra J.C., Carnicer R., Roche H.M., </text:span></text:p>
          </draw:text-box>
        </draw:frame>
        <draw:frame draw:style-name="gr5" draw:text-style-name="P6" draw:layer="layout" svg:width="7.956cm" svg:height="0.39cm" svg:x="2.5cm" svg:y="5.353cm">
          <draw:text-box>
            <text:p text:style-name="P5"><text:span text:style-name="T11">Osada <text:s/>J</text:span><text:span text:style-name="T1">.: <text:s/>Trans-10, <text:s/>cis-12- <text:s/>and <text:s/>cis-9, <text:s/>trans-11-Con-</text:span></text:p>
          </draw:text-box>
        </draw:frame>
        <draw:frame draw:style-name="gr5" draw:text-style-name="P6" draw:layer="layout" svg:width="1.132cm" svg:height="0.39cm" svg:x="2.5cm" svg:y="5.776cm">
          <draw:text-box>
            <text:p text:style-name="P5"><text:span text:style-name="T1">jugated </text:span></text:p>
          </draw:text-box>
        </draw:frame>
        <draw:frame draw:style-name="gr5" draw:text-style-name="P6" draw:layer="layout" svg:width="1.268cm" svg:height="0.39cm" svg:x="3.774cm" svg:y="5.776cm">
          <draw:text-box>
            <text:p text:style-name="P5"><text:span text:style-name="T1">Linoleic </text:span></text:p>
          </draw:text-box>
        </draw:frame>
        <draw:frame draw:style-name="gr5" draw:text-style-name="P6" draw:layer="layout" svg:width="0.777cm" svg:height="0.39cm" svg:x="5.165cm" svg:y="5.776cm">
          <draw:text-box>
            <text:p text:style-name="P5"><text:span text:style-name="T1">Acid </text:span></text:p>
          </draw:text-box>
        </draw:frame>
        <draw:frame draw:style-name="gr5" draw:text-style-name="P6" draw:layer="layout" svg:width="1.209cm" svg:height="0.39cm" svg:x="6.087cm" svg:y="5.776cm">
          <draw:text-box>
            <text:p text:style-name="P5"><text:span text:style-name="T1">Isomers </text:span></text:p>
          </draw:text-box>
        </draw:frame>
        <draw:frame draw:style-name="gr5" draw:text-style-name="P6" draw:layer="layout" svg:width="1.657cm" svg:height="0.39cm" svg:x="7.439cm" svg:y="5.776cm">
          <draw:text-box>
            <text:p text:style-name="P5"><text:span text:style-name="T1">Selectively </text:span></text:p>
          </draw:text-box>
        </draw:frame>
        <draw:frame draw:style-name="gr5" draw:text-style-name="P6" draw:layer="layout" svg:width="1.153cm" svg:height="0.39cm" svg:x="9.242cm" svg:y="5.776cm">
          <draw:text-box>
            <text:p text:style-name="P5"><text:span text:style-name="T1">Modify </text:span></text:p>
          </draw:text-box>
        </draw:frame>
        <draw:frame draw:style-name="gr5" draw:text-style-name="P6" draw:layer="layout" svg:width="7.931cm" svg:height="0.39cm" svg:x="2.5cm" svg:y="6.2cm">
          <draw:text-box>
            <text:p text:style-name="P5"><text:span text:style-name="T1">HDL-Apolipoprotein Composition in Apolipoprotein E </text:span></text:p>
          </draw:text-box>
        </draw:frame>
        <draw:frame draw:style-name="gr5" draw:text-style-name="P6" draw:layer="layout" svg:width="6.42cm" svg:height="0.39cm" svg:x="2.5cm" svg:y="6.623cm">
          <draw:text-box>
            <text:p text:style-name="P5"><text:span text:style-name="T1">Knockout Mice. J. Nutr. 2006; 136: 353-359.</text:span></text:p>
          </draw:text-box>
        </draw:frame>
        <draw:frame draw:style-name="gr5" draw:text-style-name="P6" draw:layer="layout" svg:width="0.358cm" svg:height="0.39cm" svg:x="1.9cm" svg:y="7.046cm">
          <draw:text-box>
            <text:p text:style-name="P5"><text:span text:style-name="T1">2. </text:span></text:p>
          </draw:text-box>
        </draw:frame>
        <draw:frame draw:style-name="gr5" draw:text-style-name="P6" draw:layer="layout" svg:width="7.825cm" svg:height="0.39cm" svg:x="2.5cm" svg:y="7.046cm">
          <draw:text-box>
            <text:p text:style-name="P5"><text:span text:style-name="T11">Belury <text:s/>M.A.</text:span><text:span text:style-name="T1">: <text:s/>Inhibition <text:s/>of <text:s/>carcinogenesis <text:s/>by <text:s/>conju-</text:span></text:p>
          </draw:text-box>
        </draw:frame>
        <draw:frame draw:style-name="gr5" draw:text-style-name="P6" draw:layer="layout" svg:width="7.677cm" svg:height="0.39cm" svg:x="2.5cm" svg:y="7.47cm">
          <draw:text-box>
            <text:p text:style-name="P5"><text:span text:style-name="T1">gated linoleic acid: potential mechanisms of action. J. </text:span></text:p>
          </draw:text-box>
        </draw:frame>
        <draw:frame draw:style-name="gr5" draw:text-style-name="P6" draw:layer="layout" svg:width="4.163cm" svg:height="0.39cm" svg:x="2.5cm" svg:y="7.893cm">
          <draw:text-box>
            <text:p text:style-name="P5"><text:span text:style-name="T1">Nutr. 2002;132: 2995-2998. <text:s/></text:span></text:p>
          </draw:text-box>
        </draw:frame>
        <draw:frame draw:style-name="gr5" draw:text-style-name="P6" draw:layer="layout" svg:width="0.358cm" svg:height="0.39cm" svg:x="1.9cm" svg:y="8.316cm">
          <draw:text-box>
            <text:p text:style-name="P5"><text:span text:style-name="T1">3. </text:span></text:p>
          </draw:text-box>
        </draw:frame>
        <draw:frame draw:style-name="gr5" draw:text-style-name="P6" draw:layer="layout" svg:width="1.069cm" svg:height="0.39cm" svg:x="2.5cm" svg:y="8.316cm">
          <draw:text-box>
            <text:p text:style-name="P5"><text:span text:style-name="T11">Calder </text:span></text:p>
          </draw:text-box>
        </draw:frame>
        <draw:frame draw:style-name="gr5" draw:text-style-name="P6" draw:layer="layout" svg:width="0.836cm" svg:height="0.39cm" svg:x="3.935cm" svg:y="8.316cm">
          <draw:text-box>
            <text:p text:style-name="P5"><text:span text:style-name="T11">P.C.:</text:span><text:span text:style-name="T1"> </text:span></text:p>
          </draw:text-box>
        </draw:frame>
        <draw:frame draw:style-name="gr5" draw:text-style-name="P6" draw:layer="layout" svg:width="0.54cm" svg:height="0.39cm" svg:x="5.089cm" svg:y="8.316cm">
          <draw:text-box>
            <text:p text:style-name="P5"><text:span text:style-name="T1">Fat </text:span></text:p>
          </draw:text-box>
        </draw:frame>
        <draw:frame draw:style-name="gr5" draw:text-style-name="P6" draw:layer="layout" svg:width="1.073cm" svg:height="0.39cm" svg:x="5.995cm" svg:y="8.316cm">
          <draw:text-box>
            <text:p text:style-name="P5"><text:span text:style-name="T1">chance </text:span></text:p>
          </draw:text-box>
        </draw:frame>
        <draw:frame draw:style-name="gr5" draw:text-style-name="P6" draw:layer="layout" svg:width="2.974cm" svg:height="0.39cm" svg:x="7.429cm" svg:y="8.316cm">
          <draw:text-box>
            <text:p text:style-name="P5"><text:span text:style-name="T1">immunomodulation. </text:span></text:p>
          </draw:text-box>
        </draw:frame>
        <draw:frame draw:style-name="gr5" draw:text-style-name="P6" draw:layer="layout" svg:width="5.721cm" svg:height="0.39cm" svg:x="2.5cm" svg:y="8.74cm">
          <draw:text-box>
            <text:p text:style-name="P5"><text:span text:style-name="T1">Immunology Today. 1998; 19: 244-247.</text:span></text:p>
          </draw:text-box>
        </draw:frame>
        <draw:frame draw:style-name="gr5" draw:text-style-name="P6" draw:layer="layout" svg:width="0.358cm" svg:height="0.39cm" svg:x="1.9cm" svg:y="9.163cm">
          <draw:text-box>
            <text:p text:style-name="P5"><text:span text:style-name="T1">4. </text:span></text:p>
          </draw:text-box>
        </draw:frame>
        <draw:frame draw:style-name="gr5" draw:text-style-name="P6" draw:layer="layout" svg:width="8.1cm" svg:height="0.39cm" svg:x="2.5cm" svg:y="9.163cm">
          <draw:text-box>
            <text:p text:style-name="P5"><text:span text:style-name="T11">Cho H.J., Kim E.J., Lim S.S., Kim M.K., Sung M.K., Kim </text:span></text:p>
          </draw:text-box>
        </draw:frame>
        <draw:frame draw:style-name="gr5" draw:text-style-name="P6" draw:layer="layout" svg:width="8.033cm" svg:height="0.39cm" svg:x="2.5cm" svg:y="9.586cm">
          <draw:text-box>
            <text:p text:style-name="P5"><text:span text:style-name="T11">J.S., <text:s/>Park <text:s/>J.H.Y.</text:span><text:span text:style-name="T1">: <text:s/>Trans-10,cis-12, <text:s/>not <text:s/>cis-9,trans-11, </text:span></text:p>
          </draw:text-box>
        </draw:frame>
        <draw:frame draw:style-name="gr5" draw:text-style-name="P6" draw:layer="layout" svg:width="8.088cm" svg:height="0.39cm" svg:x="2.5cm" svg:y="10.01cm">
          <draw:text-box>
            <text:p text:style-name="P5"><text:span text:style-name="T1">conjugated <text:s/>linoleic <text:s/>acid <text:s/>inhibits <text:s/>G1-S <text:s/>progression <text:s/>in </text:span></text:p>
          </draw:text-box>
        </draw:frame>
        <draw:frame draw:style-name="gr5" draw:text-style-name="P6" draw:layer="layout" svg:width="8.265cm" svg:height="0.39cm" svg:x="2.5cm" svg:y="10.433cm">
          <draw:text-box>
            <text:p text:style-name="P5"><text:span text:style-name="T1">HT-29 <text:s/>human <text:s/>colon <text:s/>cancer <text:s/>cells. <text:s/>J. <text:s/>Nutr. <text:s/>2006; <text:s/>136: </text:span></text:p>
          </draw:text-box>
        </draw:frame>
        <draw:frame draw:style-name="gr5" draw:text-style-name="P6" draw:layer="layout" svg:width="1.336cm" svg:height="0.39cm" svg:x="2.5cm" svg:y="10.856cm">
          <draw:text-box>
            <text:p text:style-name="P5"><text:span text:style-name="T1">893–898.</text:span></text:p>
          </draw:text-box>
        </draw:frame>
        <draw:frame draw:style-name="gr5" draw:text-style-name="P6" draw:layer="layout" svg:width="0.358cm" svg:height="0.39cm" svg:x="1.9cm" svg:y="11.28cm">
          <draw:text-box>
            <text:p text:style-name="P5"><text:span text:style-name="T1">5. </text:span></text:p>
          </draw:text-box>
        </draw:frame>
        <draw:frame draw:style-name="gr5" draw:text-style-name="P6" draw:layer="layout" svg:width="7.884cm" svg:height="0.39cm" svg:x="2.5cm" svg:y="11.28cm">
          <draw:text-box>
            <text:p text:style-name="P5"><text:span text:style-name="T11">Desroches S., Chouinard P.Y., Galibois I., Corneau L., </text:span></text:p>
          </draw:text-box>
        </draw:frame>
        <draw:frame draw:style-name="gr5" draw:text-style-name="P6" draw:layer="layout" svg:width="7.965cm" svg:height="0.39cm" svg:x="2.5cm" svg:y="11.703cm">
          <draw:text-box>
            <text:p text:style-name="P5"><text:span text:style-name="T11">Delisle J., Lamarche B., Couture P., Bergeron N.</text:span><text:span text:style-name="T1">: Lack </text:span></text:p>
          </draw:text-box>
        </draw:frame>
        <draw:frame draw:style-name="gr5" draw:text-style-name="P6" draw:layer="layout" svg:width="7.686cm" svg:height="0.39cm" svg:x="2.5cm" svg:y="12.126cm">
          <draw:text-box>
            <text:p text:style-name="P5"><text:span text:style-name="T1">of effect of dietary conjugated linoleic acids naturally </text:span></text:p>
          </draw:text-box>
        </draw:frame>
        <draw:frame draw:style-name="gr5" draw:text-style-name="P6" draw:layer="layout" svg:width="8.282cm" svg:height="0.39cm" svg:x="2.5cm" svg:y="12.55cm">
          <draw:text-box>
            <text:p text:style-name="P5"><text:span text:style-name="T1">incorporated <text:s/>into <text:s/>butter <text:s/>on <text:s/>the <text:s/>lipid <text:s/>profile <text:s/>and <text:s/>body </text:span></text:p>
          </draw:text-box>
        </draw:frame>
        <draw:frame draw:style-name="gr5" draw:text-style-name="P6" draw:layer="layout" svg:width="7.99cm" svg:height="0.39cm" svg:x="2.5cm" svg:y="12.973cm">
          <draw:text-box>
            <text:p text:style-name="P5"><text:span text:style-name="T1">composition of overweight and obese men. Am. J. Clin. </text:span></text:p>
          </draw:text-box>
        </draw:frame>
        <draw:frame draw:style-name="gr5" draw:text-style-name="P6" draw:layer="layout" svg:width="3.6cm" svg:height="0.39cm" svg:x="2.5cm" svg:y="13.396cm">
          <draw:text-box>
            <text:p text:style-name="P5"><text:span text:style-name="T1">Nutr. 2005; 82: 309–319.</text:span></text:p>
          </draw:text-box>
        </draw:frame>
        <draw:frame draw:style-name="gr5" draw:text-style-name="P6" draw:layer="layout" svg:width="0.358cm" svg:height="0.39cm" svg:x="1.9cm" svg:y="13.82cm">
          <draw:text-box>
            <text:p text:style-name="P5"><text:span text:style-name="T1">6. </text:span></text:p>
          </draw:text-box>
        </draw:frame>
        <draw:frame draw:style-name="gr5" draw:text-style-name="P6" draw:layer="layout" svg:width="0.853cm" svg:height="0.39cm" svg:x="2.5cm" svg:y="13.82cm">
          <draw:text-box>
            <text:p text:style-name="P5"><text:span text:style-name="T11">Diniz </text:span></text:p>
          </draw:text-box>
        </draw:frame>
        <draw:frame draw:style-name="gr5" draw:text-style-name="P6" draw:layer="layout" svg:width="0.73cm" svg:height="0.39cm" svg:x="3.485cm" svg:y="13.82cm">
          <draw:text-box>
            <text:p text:style-name="P5"><text:span text:style-name="T11">Y.S., </text:span></text:p>
          </draw:text-box>
        </draw:frame>
        <draw:frame draw:style-name="gr5" draw:text-style-name="P6" draw:layer="layout" svg:width="1.035cm" svg:height="0.39cm" svg:x="4.309cm" svg:y="13.82cm">
          <draw:text-box>
            <text:p text:style-name="P5"><text:span text:style-name="T11">Santos </text:span></text:p>
          </draw:text-box>
        </draw:frame>
        <draw:frame draw:style-name="gr5" draw:text-style-name="P6" draw:layer="layout" svg:width="0.789cm" svg:height="0.39cm" svg:x="5.47cm" svg:y="13.82cm">
          <draw:text-box>
            <text:p text:style-name="P5"><text:span text:style-name="T11">P.P., </text:span></text:p>
          </draw:text-box>
        </draw:frame>
        <draw:frame draw:style-name="gr5" draw:text-style-name="P6" draw:layer="layout" svg:width="1.128cm" svg:height="0.39cm" svg:x="6.289cm" svg:y="13.82cm">
          <draw:text-box>
            <text:p text:style-name="P5"><text:span text:style-name="T11">Assalin </text:span></text:p>
          </draw:text-box>
        </draw:frame>
        <draw:frame draw:style-name="gr5" draw:text-style-name="P6" draw:layer="layout" svg:width="0.828cm" svg:height="0.39cm" svg:x="7.548cm" svg:y="13.82cm">
          <draw:text-box>
            <text:p text:style-name="P5"><text:span text:style-name="T11">H.B., </text:span></text:p>
          </draw:text-box>
        </draw:frame>
        <draw:frame draw:style-name="gr5" draw:text-style-name="P6" draw:layer="layout" svg:width="0.938cm" svg:height="0.39cm" svg:x="8.502cm" svg:y="13.82cm">
          <draw:text-box>
            <text:p text:style-name="P5"><text:span text:style-name="T11">Souza </text:span></text:p>
          </draw:text-box>
        </draw:frame>
        <draw:frame draw:style-name="gr5" draw:text-style-name="P6" draw:layer="layout" svg:width="0.828cm" svg:height="0.39cm" svg:x="9.565cm" svg:y="13.82cm">
          <draw:text-box>
            <text:p text:style-name="P5"><text:span text:style-name="T11">G.A., </text:span></text:p>
          </draw:text-box>
        </draw:frame>
        <draw:frame draw:style-name="gr5" draw:text-style-name="P6" draw:layer="layout" svg:width="7.995cm" svg:height="0.39cm" svg:x="2.5cm" svg:y="14.243cm">
          <draw:text-box>
            <text:p text:style-name="P5"><text:span text:style-name="T11">Rocha <text:s/>K.K., <text:s/>Ebaid <text:s/>G.M., <text:s/>Seiva <text:s/>F.R., <text:s/>Amauchi <text:s/>J.F., </text:span></text:p>
          </draw:text-box>
        </draw:frame>
        <draw:frame draw:style-name="gr5" draw:text-style-name="P6" draw:layer="layout" svg:width="7.948cm" svg:height="0.39cm" svg:x="2.5cm" svg:y="14.666cm">
          <draw:text-box>
            <text:p text:style-name="P5"><text:span text:style-name="T11">Novelli <text:s/>Filho <text:s/>J.L., <text:s/>Novelli <text:s/>E.L.</text:span><text:span text:style-name="T1">: <text:s/>Conjugated <text:s/>linoleic </text:span></text:p>
          </draw:text-box>
        </draw:frame>
        <draw:frame draw:style-name="gr5" draw:text-style-name="P6" draw:layer="layout" svg:width="7.698cm" svg:height="0.39cm" svg:x="2.5cm" svg:y="15.09cm">
          <draw:text-box>
            <text:p text:style-name="P5"><text:span text:style-name="T1">acid and cardiac health: oxidative stress and energetic </text:span></text:p>
          </draw:text-box>
        </draw:frame>
        <draw:frame draw:style-name="gr5" draw:text-style-name="P6" draw:layer="layout" svg:width="7.652cm" svg:height="0.39cm" svg:x="2.5cm" svg:y="15.513cm">
          <draw:text-box>
            <text:p text:style-name="P5"><text:span text:style-name="T1">metabolism in standard and sucrose-rich diets. Eur. J. </text:span></text:p>
          </draw:text-box>
        </draw:frame>
        <draw:frame draw:style-name="gr5" draw:text-style-name="P6" draw:layer="layout" svg:width="4.582cm" svg:height="0.39cm" svg:x="2.5cm" svg:y="15.936cm">
          <draw:text-box>
            <text:p text:style-name="P5"><text:span text:style-name="T1">Pharmacol. 2008; 579: 318-325.</text:span></text:p>
          </draw:text-box>
        </draw:frame>
        <draw:frame draw:style-name="gr5" draw:text-style-name="P6" draw:layer="layout" svg:width="0.358cm" svg:height="0.39cm" svg:x="1.9cm" svg:y="16.36cm">
          <draw:text-box>
            <text:p text:style-name="P5"><text:span text:style-name="T1">7. </text:span></text:p>
          </draw:text-box>
        </draw:frame>
        <draw:frame draw:style-name="gr5" draw:text-style-name="P6" draw:layer="layout" svg:width="7.918cm" svg:height="0.39cm" svg:x="2.5cm" svg:y="16.36cm">
          <draw:text-box>
            <text:p text:style-name="P5"><text:span text:style-name="T11">Dorfman S.E., Wang S., Vega-López S., Jauhiainen M., </text:span></text:p>
          </draw:text-box>
        </draw:frame>
        <draw:frame draw:style-name="gr5" draw:text-style-name="P6" draw:layer="layout" svg:width="7.834cm" svg:height="0.39cm" svg:x="2.5cm" svg:y="16.783cm">
          <draw:text-box>
            <text:p text:style-name="P5"><text:span text:style-name="T11">Lichtenstein A.H.</text:span><text:span text:style-name="T1">: Dietary Fatty Acids and Cholesterol </text:span></text:p>
          </draw:text-box>
        </draw:frame>
        <draw:frame draw:style-name="gr5" draw:text-style-name="P6" draw:layer="layout" svg:width="7.757cm" svg:height="0.39cm" svg:x="2.5cm" svg:y="17.206cm">
          <draw:text-box>
            <text:p text:style-name="P5"><text:span text:style-name="T1">Differentially Modulate HDL Cholesterol Metabolism </text:span></text:p>
          </draw:text-box>
        </draw:frame>
        <draw:frame draw:style-name="gr5" draw:text-style-name="P6" draw:layer="layout" svg:width="8.075cm" svg:height="0.39cm" svg:x="2.5cm" svg:y="17.63cm">
          <draw:text-box>
            <text:p text:style-name="P5"><text:span text:style-name="T1">in <text:s/>Golden-Syrian <text:s/>Hamsters. <text:s/>J. <text:s/>Nutr. <text:s/>2005; <text:s/>135: <text:s/>492-</text:span></text:p>
          </draw:text-box>
        </draw:frame>
        <draw:frame draw:style-name="gr5" draw:text-style-name="P6" draw:layer="layout" svg:width="0.624cm" svg:height="0.39cm" svg:x="2.5cm" svg:y="18.053cm">
          <draw:text-box>
            <text:p text:style-name="P5"><text:span text:style-name="T1">498.</text:span></text:p>
          </draw:text-box>
        </draw:frame>
        <draw:frame draw:style-name="gr5" draw:text-style-name="P6" draw:layer="layout" svg:width="0.358cm" svg:height="0.39cm" svg:x="1.9cm" svg:y="18.476cm">
          <draw:text-box>
            <text:p text:style-name="P5"><text:span text:style-name="T1">8. </text:span></text:p>
          </draw:text-box>
        </draw:frame>
        <draw:frame draw:style-name="gr5" draw:text-style-name="P6" draw:layer="layout" svg:width="7.635cm" svg:height="0.39cm" svg:x="2.5cm" svg:y="18.476cm">
          <draw:text-box>
            <text:p text:style-name="P5"><text:span text:style-name="T11">Evans M., Brown J., McIntosh M.</text:span><text:span text:style-name="T1">: Isomer-specific ef-</text:span></text:p>
          </draw:text-box>
        </draw:frame>
        <draw:frame draw:style-name="gr5" draw:text-style-name="P6" draw:layer="layout" svg:width="8.067cm" svg:height="0.39cm" svg:x="2.5cm" svg:y="18.9cm">
          <draw:text-box>
            <text:p text:style-name="P5"><text:span text:style-name="T1">fects of conjugated linoleic acid (CLA) on adiposity and </text:span></text:p>
          </draw:text-box>
        </draw:frame>
        <draw:frame draw:style-name="gr5" draw:text-style-name="P6" draw:layer="layout" svg:width="7.956cm" svg:height="0.39cm" svg:x="2.5cm" svg:y="19.323cm">
          <draw:text-box>
            <text:p text:style-name="P5"><text:span text:style-name="T1">lipid metabolism. J. Nutr. Biochem. 2002; 13: 508-516. </text:span></text:p>
          </draw:text-box>
        </draw:frame>
        <draw:frame draw:style-name="gr5" draw:text-style-name="P6" draw:layer="layout" svg:width="0.358cm" svg:height="0.39cm" svg:x="1.9cm" svg:y="19.746cm">
          <draw:text-box>
            <text:p text:style-name="P5"><text:span text:style-name="T1">9. </text:span></text:p>
          </draw:text-box>
        </draw:frame>
        <draw:frame draw:style-name="gr5" draw:text-style-name="P6" draw:layer="layout" svg:width="7.703cm" svg:height="0.39cm" svg:x="2.5cm" svg:y="19.746cm">
          <draw:text-box>
            <text:p text:style-name="P5"><text:span text:style-name="T11">Field C.J., Schley P.D.</text:span><text:span text:style-name="T1">: Evidence for potential mecha-</text:span></text:p>
          </draw:text-box>
        </draw:frame>
        <draw:frame draw:style-name="gr5" draw:text-style-name="P6" draw:layer="layout" svg:width="8.062cm" svg:height="0.39cm" svg:x="2.5cm" svg:y="20.17cm">
          <draw:text-box>
            <text:p text:style-name="P5"><text:span text:style-name="T1">nisms for the effect of conjugated linoleic acid on tumor </text:span></text:p>
          </draw:text-box>
        </draw:frame>
        <draw:frame draw:style-name="gr5" draw:text-style-name="P6" draw:layer="layout" svg:width="7.935cm" svg:height="0.39cm" svg:x="2.5cm" svg:y="20.593cm">
          <draw:text-box>
            <text:p text:style-name="P5"><text:span text:style-name="T1">metabolism <text:s/>and <text:s/>immune <text:s/>function: <text:s/>lessons <text:s/>from <text:s/>n-3 </text:span></text:p>
          </draw:text-box>
        </draw:frame>
        <draw:frame draw:style-name="gr5" draw:text-style-name="P6" draw:layer="layout" svg:width="7.817cm" svg:height="0.39cm" svg:x="2.5cm" svg:y="21.016cm">
          <draw:text-box>
            <text:p text:style-name="P5"><text:span text:style-name="T1">fatty acids. <text:s/>Am. J. Clin. Nutr. 2004; 79: 1190S-1198S.</text:span></text:p>
          </draw:text-box>
        </draw:frame>
        <draw:frame draw:style-name="gr5" draw:text-style-name="P6" draw:layer="layout" svg:width="8.358cm" svg:height="0.39cm" svg:x="1.9cm" svg:y="21.44cm">
          <draw:text-box>
            <text:p text:style-name="P5"><text:span text:style-name="T1">10. </text:span><text:span text:style-name="T11"><text:s/>Franczyk-Żarów M., Czyżyńska I., Drahun A., Maślak </text:span></text:p>
          </draw:text-box>
        </draw:frame>
        <draw:frame draw:style-name="gr5" draw:text-style-name="P6" draw:layer="layout" svg:width="7.838cm" svg:height="0.39cm" svg:x="2.5cm" svg:y="21.863cm">
          <draw:text-box>
            <text:p text:style-name="P5"><text:span text:style-name="T11">E., <text:s/>Chłopicki <text:s/>S., <text:s/>Kostogrys <text:s/>R.B.</text:span><text:span text:style-name="T1">: <text:s/>Margarine <text:s/>supple-</text:span></text:p>
          </draw:text-box>
        </draw:frame>
        <draw:frame draw:style-name="gr5" draw:text-style-name="P6" draw:layer="layout" svg:width="7.702cm" svg:height="0.39cm" svg:x="2.5cm" svg:y="22.286cm">
          <draw:text-box>
            <text:p text:style-name="P5"><text:span text:style-name="T1">mented with conjugated linolenic acid (CLnA) has no </text:span></text:p>
          </draw:text-box>
        </draw:frame>
        <draw:frame draw:style-name="gr5" draw:text-style-name="P6" draw:layer="layout" svg:width="8.02cm" svg:height="0.39cm" svg:x="2.5cm" svg:y="22.71cm">
          <draw:text-box>
            <text:p text:style-name="P5"><text:span text:style-name="T1">effect on atherosclerosis but alleviates the liver steatosis </text:span></text:p>
          </draw:text-box>
        </draw:frame>
        <draw:frame draw:style-name="gr5" draw:text-style-name="P6" draw:layer="layout" svg:width="7.868cm" svg:height="0.39cm" svg:x="2.5cm" svg:y="23.133cm">
          <draw:text-box>
            <text:p text:style-name="P5"><text:span text:style-name="T1">and affects the expression of lipid metabolism genes in </text:span></text:p>
          </draw:text-box>
        </draw:frame>
        <draw:frame draw:style-name="gr5" draw:text-style-name="P6" draw:layer="layout" svg:width="1.746cm" svg:height="0.39cm" svg:x="2.5cm" svg:y="23.556cm">
          <draw:text-box>
            <text:p text:style-name="P5"><text:span text:style-name="T1">apoE/LDLR</text:span></text:p>
          </draw:text-box>
        </draw:frame>
        <draw:frame draw:style-name="gr27" draw:text-style-name="P23" draw:layer="layout" svg:width="0.205cm" svg:height="0.234cm" svg:x="4.244cm" svg:y="23.57cm">
          <draw:text-box>
            <text:p text:style-name="P5"><text:span text:style-name="T20">-/-</text:span></text:p>
          </draw:text-box>
        </draw:frame>
        <draw:frame draw:style-name="gr5" draw:text-style-name="P6" draw:layer="layout" svg:width="6.208cm" svg:height="0.39cm" svg:x="4.438cm" svg:y="23.556cm">
          <draw:text-box>
            <text:p text:style-name="P5"><text:span text:style-name="T1"><text:s text:c="2"/></text:span><text:span text:style-name="T1">mice. <text:s/>Eur. <text:s/>J. <text:s/>Lipid <text:s/>Sci. Technol. <text:s/>2015; </text:span></text:p>
          </draw:text-box>
        </draw:frame>
        <draw:frame draw:style-name="gr5" draw:text-style-name="P6" draw:layer="layout" svg:width="2.055cm" svg:height="0.39cm" svg:x="2.5cm" svg:y="23.98cm">
          <draw:text-box>
            <text:p text:style-name="P5"><text:span text:style-name="T1">117: 589–600.</text:span></text:p>
          </draw:text-box>
        </draw:frame>
        <draw:frame draw:style-name="gr5" draw:text-style-name="P6" draw:layer="layout" svg:width="3.062cm" svg:height="0.39cm" svg:x="1.9cm" svg:y="24.403cm">
          <draw:text-box>
            <text:p text:style-name="P5"><text:span text:style-name="T1">11. </text:span><text:span text:style-name="T11"><text:s/>Franczyk-Żarów </text:span></text:p>
          </draw:text-box>
        </draw:frame>
        <draw:frame draw:style-name="gr5" draw:text-style-name="P6" draw:layer="layout" svg:width="0.561cm" svg:height="0.39cm" svg:x="5.077cm" svg:y="24.403cm">
          <draw:text-box>
            <text:p text:style-name="P5"><text:span text:style-name="T11">M., </text:span></text:p>
          </draw:text-box>
        </draw:frame>
        <draw:frame draw:style-name="gr5" draw:text-style-name="P6" draw:layer="layout" svg:width="1.518cm" svg:height="0.39cm" svg:x="5.773cm" svg:y="24.403cm">
          <draw:text-box>
            <text:p text:style-name="P5"><text:span text:style-name="T11">Kostogrys </text:span></text:p>
          </draw:text-box>
        </draw:frame>
        <draw:frame draw:style-name="gr5" draw:text-style-name="P6" draw:layer="layout" svg:width="0.789cm" svg:height="0.39cm" svg:x="7.429cm" svg:y="24.403cm">
          <draw:text-box>
            <text:p text:style-name="P5"><text:span text:style-name="T11">R.B., </text:span></text:p>
          </draw:text-box>
        </draw:frame>
        <draw:frame draw:style-name="gr5" draw:text-style-name="P6" draw:layer="layout" svg:width="1.42cm" svg:height="0.39cm" svg:x="8.35cm" svg:y="24.403cm">
          <draw:text-box>
            <text:p text:style-name="P5"><text:span text:style-name="T11">Szymczyk </text:span></text:p>
          </draw:text-box>
        </draw:frame>
        <draw:frame draw:style-name="gr5" draw:text-style-name="P6" draw:layer="layout" svg:width="0.485cm" svg:height="0.39cm" svg:x="9.908cm" svg:y="24.403cm">
          <draw:text-box>
            <text:p text:style-name="P5"><text:span text:style-name="T11">B., </text:span></text:p>
          </draw:text-box>
        </draw:frame>
        <draw:frame draw:style-name="gr5" draw:text-style-name="P6" draw:layer="layout" svg:width="7.918cm" svg:height="0.39cm" svg:x="2.5cm" svg:y="24.826cm">
          <draw:text-box>
            <text:p text:style-name="P5"><text:span text:style-name="T11">Jawień J., Gajda M., Cichocki T., Wojnar L., Chłopicki </text:span></text:p>
          </draw:text-box>
        </draw:frame>
        <draw:frame draw:style-name="gr5" draw:text-style-name="P6" draw:layer="layout" svg:width="7.715cm" svg:height="0.39cm" svg:x="2.5cm" svg:y="25.25cm">
          <draw:text-box>
            <text:p text:style-name="P5"><text:span text:style-name="T11">S., Pisulewski P.</text:span><text:span text:style-name="T1">: Functional effects of eggs, naturally </text:span></text:p>
          </draw:text-box>
        </draw:frame>
        <draw:frame draw:style-name="gr5" draw:text-style-name="P6" draw:layer="layout" svg:width="8.198cm" svg:height="0.39cm" svg:x="2.5cm" svg:y="25.673cm">
          <draw:text-box>
            <text:p text:style-name="P5"><text:span text:style-name="T1">enriched <text:s/>with <text:s/>conjugated <text:s/>linoleic <text:s/>acid <text:s/>(CLA), <text:s/>on <text:s/>the </text:span></text:p>
          </draw:text-box>
        </draw:frame>
        <draw:frame draw:style-name="gr5" draw:text-style-name="P6" draw:layer="layout" svg:width="7.846cm" svg:height="0.39cm" svg:x="2.5cm" svg:y="26.096cm">
          <draw:text-box>
            <text:p text:style-name="P5"><text:span text:style-name="T1">blood lipid profile, development of atherosclerosis and </text:span></text:p>
          </draw:text-box>
        </draw:frame>
        <draw:frame draw:style-name="gr5" draw:text-style-name="P6" draw:layer="layout" svg:width="7.944cm" svg:height="0.39cm" svg:x="2.5cm" svg:y="26.52cm">
          <draw:text-box>
            <text:p text:style-name="P5"><text:span text:style-name="T1">composition of atherosclerotic plaque in apolipoprotein </text:span></text:p>
          </draw:text-box>
        </draw:frame>
        <draw:frame draw:style-name="gr5" draw:text-style-name="P6" draw:layer="layout" svg:width="8.02cm" svg:height="0.39cm" svg:x="2.5cm" svg:y="26.943cm">
          <draw:text-box>
            <text:p text:style-name="P5"><text:span text:style-name="T1">E and low density lipoprotein receptor double-knockout </text:span></text:p>
          </draw:text-box>
        </draw:frame>
        <draw:frame draw:style-name="gr5" draw:text-style-name="P6" draw:layer="layout" svg:width="2.639cm" svg:height="0.39cm" svg:x="2.5cm" svg:y="27.366cm">
          <draw:text-box>
            <text:p text:style-name="P5"><text:span text:style-name="T1">mice (apoE/LDLR</text:span></text:p>
          </draw:text-box>
        </draw:frame>
        <draw:frame draw:style-name="gr27" draw:text-style-name="P23" draw:layer="layout" svg:width="0.205cm" svg:height="0.234cm" svg:x="5.135cm" svg:y="27.38cm">
          <draw:text-box>
            <text:p text:style-name="P5"><text:span text:style-name="T20">-/-</text:span></text:p>
          </draw:text-box>
        </draw:frame>
        <draw:frame draw:style-name="gr5" draw:text-style-name="P6" draw:layer="layout" svg:width="4.324cm" svg:height="0.39cm" svg:x="5.329cm" svg:y="27.366cm">
          <draw:text-box>
            <text:p text:style-name="P5"><text:span text:style-name="T1">). Br. J. Nutr. 2008; 99: 49-58.</text:span></text:p>
          </draw:text-box>
        </draw:frame>
        <draw:frame draw:style-name="gr5" draw:text-style-name="P6" draw:layer="layout" svg:width="8.363cm" svg:height="0.39cm" svg:x="10.7cm" svg:y="2.231cm">
          <draw:text-box>
            <text:p text:style-name="P5"><text:span text:style-name="T1">12. </text:span><text:span text:style-name="T11"><text:s/>Halade G., Rahman M., Fernandes G.</text:span><text:span text:style-name="T1">: Differential ef-</text:span></text:p>
          </draw:text-box>
        </draw:frame>
        <draw:frame draw:style-name="gr5" draw:text-style-name="P6" draw:layer="layout" svg:width="7.63cm" svg:height="0.39cm" svg:x="11.3cm" svg:y="2.654cm">
          <draw:text-box>
            <text:p text:style-name="P5"><text:span text:style-name="T1">fects of conjugated linoleic acid isomers in insulin-re-</text:span></text:p>
          </draw:text-box>
        </draw:frame>
        <draw:frame draw:style-name="gr5" draw:text-style-name="P6" draw:layer="layout" svg:width="7.808cm" svg:height="0.39cm" svg:x="11.3cm" svg:y="3.077cm">
          <draw:text-box>
            <text:p text:style-name="P5"><text:span text:style-name="T1">sistant female C57Bl/6J mice. J. Nutr. Biochem. 2010; </text:span></text:p>
          </draw:text-box>
        </draw:frame>
        <draw:frame draw:style-name="gr5" draw:text-style-name="P6" draw:layer="layout" svg:width="1.64cm" svg:height="0.39cm" svg:x="11.3cm" svg:y="3.501cm">
          <draw:text-box>
            <text:p text:style-name="P5"><text:span text:style-name="T1">4: 332-337.</text:span></text:p>
          </draw:text-box>
        </draw:frame>
        <draw:frame draw:style-name="gr5" draw:text-style-name="P6" draw:layer="layout" svg:width="8.921cm" svg:height="0.39cm" svg:x="10.7cm" svg:y="3.924cm">
          <draw:text-box>
            <text:p text:style-name="P5"><text:span text:style-name="T1">13. </text:span><text:span text:style-name="T11"><text:s/>Han <text:s/>S.N., <text:s/>Leka <text:s/>L.S., <text:s/>Lichtenstein <text:s/>A.H., <text:s/>Ausman <text:s/>L.M., </text:span></text:p>
          </draw:text-box>
        </draw:frame>
        <draw:frame draw:style-name="gr5" draw:text-style-name="P6" draw:layer="layout" svg:width="8.134cm" svg:height="0.39cm" svg:x="11.3cm" svg:y="4.347cm">
          <draw:text-box>
            <text:p text:style-name="P5"><text:span text:style-name="T11">Schaefer E.J., Meydani S.N.:</text:span><text:span text:style-name="T1"> Effect of hydrogenated and </text:span></text:p>
          </draw:text-box>
        </draw:frame>
        <draw:frame draw:style-name="gr5" draw:text-style-name="P6" draw:layer="layout" svg:width="8.16cm" svg:height="0.39cm" svg:x="11.3cm" svg:y="4.771cm">
          <draw:text-box>
            <text:p text:style-name="P5"><text:span text:style-name="T1">saturated, relative to polyunsaturated, fat on immune and </text:span></text:p>
          </draw:text-box>
        </draw:frame>
        <draw:frame draw:style-name="gr5" draw:text-style-name="P6" draw:layer="layout" svg:width="7.842cm" svg:height="0.39cm" svg:x="11.3cm" svg:y="5.194cm">
          <draw:text-box>
            <text:p text:style-name="P5"><text:span text:style-name="T1">inflammatory responses of adults with moderate hyper-</text:span></text:p>
          </draw:text-box>
        </draw:frame>
        <draw:frame draw:style-name="gr5" draw:text-style-name="P6" draw:layer="layout" svg:width="7cm" svg:height="0.39cm" svg:x="11.3cm" svg:y="5.617cm">
          <draw:text-box>
            <text:p text:style-name="P5"><text:span text:style-name="T1">cholesterolemia. J. Lipid Res. 2002; 43: 445-452.</text:span></text:p>
          </draw:text-box>
        </draw:frame>
        <draw:frame draw:style-name="gr5" draw:text-style-name="P6" draw:layer="layout" svg:width="1.555cm" svg:height="0.39cm" svg:x="10.7cm" svg:y="6.041cm">
          <draw:text-box>
            <text:p text:style-name="P5"><text:span text:style-name="T1">14. </text:span><text:span text:style-name="T11"><text:s/>Hirao </text:span></text:p>
          </draw:text-box>
        </draw:frame>
        <draw:frame draw:style-name="gr5" draw:text-style-name="P6" draw:layer="layout" svg:width="0.485cm" svg:height="0.39cm" svg:x="12.377cm" svg:y="6.041cm">
          <draw:text-box>
            <text:p text:style-name="P5"><text:span text:style-name="T11">A., </text:span></text:p>
          </draw:text-box>
        </draw:frame>
        <draw:frame draw:style-name="gr5" draw:text-style-name="P6" draw:layer="layout" svg:width="1.463cm" svg:height="0.39cm" svg:x="13.01cm" svg:y="6.041cm">
          <draw:text-box>
            <text:p text:style-name="P5"><text:span text:style-name="T11">Yamasaki </text:span></text:p>
          </draw:text-box>
        </draw:frame>
        <draw:frame draw:style-name="gr5" draw:text-style-name="P6" draw:layer="layout" svg:width="0.561cm" svg:height="0.39cm" svg:x="14.59cm" svg:y="6.041cm">
          <draw:text-box>
            <text:p text:style-name="P5"><text:span text:style-name="T11">M., </text:span></text:p>
          </draw:text-box>
        </draw:frame>
        <draw:frame draw:style-name="gr5" draw:text-style-name="P6" draw:layer="layout" svg:width="0.955cm" svg:height="0.39cm" svg:x="15.301cm" svg:y="6.041cm">
          <draw:text-box>
            <text:p text:style-name="P5"><text:span text:style-name="T11">Chujo </text:span></text:p>
          </draw:text-box>
        </draw:frame>
        <draw:frame draw:style-name="gr5" draw:text-style-name="P6" draw:layer="layout" svg:width="0.523cm" svg:height="0.39cm" svg:x="16.404cm" svg:y="6.041cm">
          <draw:text-box>
            <text:p text:style-name="P5"><text:span text:style-name="T11">H., </text:span></text:p>
          </draw:text-box>
        </draw:frame>
        <draw:frame draw:style-name="gr5" draw:text-style-name="P6" draw:layer="layout" svg:width="1.467cm" svg:height="0.39cm" svg:x="17.076cm" svg:y="6.041cm">
          <draw:text-box>
            <text:p text:style-name="P5"><text:span text:style-name="T11">Koyanagi </text:span></text:p>
          </draw:text-box>
        </draw:frame>
        <draw:frame draw:style-name="gr5" draw:text-style-name="P6" draw:layer="layout" svg:width="0.502cm" svg:height="0.39cm" svg:x="18.688cm" svg:y="6.041cm">
          <draw:text-box>
            <text:p text:style-name="P5"><text:span text:style-name="T11">N., </text:span></text:p>
          </draw:text-box>
        </draw:frame>
        <draw:frame draw:style-name="gr5" draw:text-style-name="P6" draw:layer="layout" svg:width="1.467cm" svg:height="0.39cm" svg:x="11.3cm" svg:y="6.464cm">
          <draw:text-box>
            <text:p text:style-name="P5"><text:span text:style-name="T11">Kanouchi </text:span></text:p>
          </draw:text-box>
        </draw:frame>
        <draw:frame draw:style-name="gr5" draw:text-style-name="P6" draw:layer="layout" svg:width="0.523cm" svg:height="0.39cm" svg:x="12.915cm" svg:y="6.464cm">
          <draw:text-box>
            <text:p text:style-name="P5"><text:span text:style-name="T11">H., </text:span></text:p>
          </draw:text-box>
        </draw:frame>
        <draw:frame draw:style-name="gr5" draw:text-style-name="P6" draw:layer="layout" svg:width="1.132cm" svg:height="0.39cm" svg:x="13.59cm" svg:y="6.464cm">
          <draw:text-box>
            <text:p text:style-name="P5"><text:span text:style-name="T11">Yasuda </text:span></text:p>
          </draw:text-box>
        </draw:frame>
        <draw:frame draw:style-name="gr5" draw:text-style-name="P6" draw:layer="layout" svg:width="0.447cm" svg:height="0.39cm" svg:x="14.84cm" svg:y="6.464cm">
          <draw:text-box>
            <text:p text:style-name="P5"><text:span text:style-name="T11">S., </text:span></text:p>
          </draw:text-box>
        </draw:frame>
        <draw:frame draw:style-name="gr5" draw:text-style-name="P6" draw:layer="layout" svg:width="1.149cm" svg:height="0.39cm" svg:x="15.436cm" svg:y="6.464cm">
          <draw:text-box>
            <text:p text:style-name="P5"><text:span text:style-name="T11">Matsuo </text:span></text:p>
          </draw:text-box>
        </draw:frame>
        <draw:frame draw:style-name="gr5" draw:text-style-name="P6" draw:layer="layout" svg:width="0.485cm" svg:height="0.39cm" svg:x="16.732cm" svg:y="6.464cm">
          <draw:text-box>
            <text:p text:style-name="P5"><text:span text:style-name="T11">A., </text:span></text:p>
          </draw:text-box>
        </draw:frame>
        <draw:frame draw:style-name="gr5" draw:text-style-name="P6" draw:layer="layout" svg:width="1.187cm" svg:height="0.39cm" svg:x="17.367cm" svg:y="6.464cm">
          <draw:text-box>
            <text:p text:style-name="P5"><text:span text:style-name="T11">Nishida </text:span></text:p>
          </draw:text-box>
        </draw:frame>
        <draw:frame draw:style-name="gr5" draw:text-style-name="P6" draw:layer="layout" svg:width="0.485cm" svg:height="0.39cm" svg:x="18.708cm" svg:y="6.464cm">
          <draw:text-box>
            <text:p text:style-name="P5"><text:span text:style-name="T11">E., </text:span></text:p>
          </draw:text-box>
        </draw:frame>
        <draw:frame draw:style-name="gr5" draw:text-style-name="P6" draw:layer="layout" svg:width="1.403cm" svg:height="0.39cm" svg:x="11.3cm" svg:y="6.887cm">
          <draw:text-box>
            <text:p text:style-name="P5"><text:span text:style-name="T11">Rikimaru </text:span></text:p>
          </draw:text-box>
        </draw:frame>
        <draw:frame draw:style-name="gr5" draw:text-style-name="P6" draw:layer="layout" svg:width="0.463cm" svg:height="0.39cm" svg:x="12.822cm" svg:y="6.887cm">
          <draw:text-box>
            <text:p text:style-name="P5"><text:span text:style-name="T11">T., </text:span></text:p>
          </draw:text-box>
        </draw:frame>
        <draw:frame draw:style-name="gr5" draw:text-style-name="P6" draw:layer="layout" svg:width="1.069cm" svg:height="0.39cm" svg:x="13.377cm" svg:y="6.887cm">
          <draw:text-box>
            <text:p text:style-name="P5"><text:span text:style-name="T11">Tsujita </text:span></text:p>
          </draw:text-box>
        </draw:frame>
        <draw:frame draw:style-name="gr5" draw:text-style-name="P6" draw:layer="layout" svg:width="0.485cm" svg:height="0.39cm" svg:x="14.534cm" svg:y="6.887cm">
          <draw:text-box>
            <text:p text:style-name="P5"><text:span text:style-name="T11">E., </text:span></text:p>
          </draw:text-box>
        </draw:frame>
        <draw:frame draw:style-name="gr5" draw:text-style-name="P6" draw:layer="layout" svg:width="1.331cm" svg:height="0.39cm" svg:x="15.135cm" svg:y="6.887cm">
          <draw:text-box>
            <text:p text:style-name="P5"><text:span text:style-name="T11">Shimada </text:span></text:p>
          </draw:text-box>
        </draw:frame>
        <draw:frame draw:style-name="gr5" draw:text-style-name="P6" draw:layer="layout" svg:width="0.561cm" svg:height="0.39cm" svg:x="16.578cm" svg:y="6.887cm">
          <draw:text-box>
            <text:p text:style-name="P5"><text:span text:style-name="T11">M., </text:span></text:p>
          </draw:text-box>
        </draw:frame>
        <draw:frame draw:style-name="gr5" draw:text-style-name="P6" draw:layer="layout" svg:width="1.386cm" svg:height="0.39cm" svg:x="17.258cm" svg:y="6.887cm">
          <draw:text-box>
            <text:p text:style-name="P5"><text:span text:style-name="T11">Maehara </text:span></text:p>
          </draw:text-box>
        </draw:frame>
        <draw:frame draw:style-name="gr5" draw:text-style-name="P6" draw:layer="layout" svg:width="0.463cm" svg:height="0.39cm" svg:x="18.76cm" svg:y="6.887cm">
          <draw:text-box>
            <text:p text:style-name="P5"><text:span text:style-name="T11">Y., </text:span></text:p>
          </draw:text-box>
        </draw:frame>
        <draw:frame draw:style-name="gr5" draw:text-style-name="P6" draw:layer="layout" svg:width="7.956cm" svg:height="0.39cm" svg:x="11.3cm" svg:y="7.311cm">
          <draw:text-box>
            <text:p text:style-name="P5"><text:span text:style-name="T11">Tachibana H., Yamada K.:</text:span><text:span text:style-name="T1"> Effect of dietary conjugated </text:span></text:p>
          </draw:text-box>
        </draw:frame>
        <draw:frame draw:style-name="gr5" draw:text-style-name="P6" draw:layer="layout" svg:width="7.626cm" svg:height="0.39cm" svg:x="11.3cm" svg:y="7.734cm">
          <draw:text-box>
            <text:p text:style-name="P5"><text:span text:style-name="T1">linoleic acid on liver regeneration after a partial hepa-</text:span></text:p>
          </draw:text-box>
        </draw:frame>
        <draw:frame draw:style-name="gr5" draw:text-style-name="P6" draw:layer="layout" svg:width="7.923cm" svg:height="0.39cm" svg:x="11.3cm" svg:y="8.157cm">
          <draw:text-box>
            <text:p text:style-name="P5"><text:span text:style-name="T1">tectomy in rats. <text:s/>J. Nutr. Sci. Vitaminol. 2004; 50: 9-12.</text:span></text:p>
          </draw:text-box>
        </draw:frame>
        <draw:frame draw:style-name="gr5" draw:text-style-name="P6" draw:layer="layout" svg:width="0.535cm" svg:height="0.39cm" svg:x="10.7cm" svg:y="8.581cm">
          <draw:text-box>
            <text:p text:style-name="P5"><text:span text:style-name="T1">15. </text:span></text:p>
          </draw:text-box>
        </draw:frame>
        <draw:frame draw:style-name="gr5" draw:text-style-name="P6" draw:layer="layout" svg:width="8.558cm" svg:height="0.39cm" svg:x="11.3cm" svg:y="8.581cm">
          <draw:text-box>
            <text:p text:style-name="P5"><text:span text:style-name="T11">Houseknecht K.L., Vandenheuvel J.P., Moyacamarena S.Y., </text:span></text:p>
          </draw:text-box>
        </draw:frame>
        <draw:frame draw:style-name="gr5" draw:text-style-name="P6" draw:layer="layout" svg:width="8.705cm" svg:height="0.39cm" svg:x="11.3cm" svg:y="9.004cm">
          <draw:text-box>
            <text:p text:style-name="P5"><text:span text:style-name="T11">Portocarrero <text:s/>C.P., <text:s/>Peck <text:s/>L.W., <text:s/>Nickel <text:s/>K.P., <text:s/>Belury <text:s/>M.A.</text:span><text:span text:style-name="T1">: </text:span></text:p>
          </draw:text-box>
        </draw:frame>
        <draw:frame draw:style-name="gr5" draw:text-style-name="P6" draw:layer="layout" svg:width="8.172cm" svg:height="0.39cm" svg:x="11.3cm" svg:y="9.427cm">
          <draw:text-box>
            <text:p text:style-name="P5"><text:span text:style-name="T1">Dietary conjugated linoleic acid normalizes impaired glu-</text:span></text:p>
          </draw:text-box>
        </draw:frame>
        <draw:frame draw:style-name="gr5" draw:text-style-name="P6" draw:layer="layout" svg:width="8.68cm" svg:height="0.39cm" svg:x="11.3cm" svg:y="9.851cm">
          <draw:text-box>
            <text:p text:style-name="P5"><text:span text:style-name="T1">cose tolerance in the sucker diabetic fatty fa/fa rat. Biochem. </text:span></text:p>
          </draw:text-box>
        </draw:frame>
        <draw:frame draw:style-name="gr5" draw:text-style-name="P6" draw:layer="layout" svg:width="6.504cm" svg:height="0.39cm" svg:x="11.3cm" svg:y="10.274cm">
          <draw:text-box>
            <text:p text:style-name="P5"><text:span text:style-name="T1">Biophys. Res. Commun. 1998; 244: 678–682.</text:span></text:p>
          </draw:text-box>
        </draw:frame>
        <draw:frame draw:style-name="gr5" draw:text-style-name="P6" draw:layer="layout" svg:width="8.807cm" svg:height="0.39cm" svg:x="10.7cm" svg:y="10.697cm">
          <draw:text-box>
            <text:p text:style-name="P5"><text:span text:style-name="T1">16. </text:span><text:span text:style-name="T11"><text:s/>Judd <text:s/>J.T., <text:s/>Baer <text:s/>D.J., <text:s/>Clevidence <text:s/>B.A., <text:s/>Muesing <text:s/>R.A., </text:span></text:p>
          </draw:text-box>
        </draw:frame>
        <draw:frame draw:style-name="gr5" draw:text-style-name="P6" draw:layer="layout" svg:width="7.838cm" svg:height="0.39cm" svg:x="11.3cm" svg:y="11.121cm">
          <draw:text-box>
            <text:p text:style-name="P5"><text:span text:style-name="T11">Chen <text:s/>S.C., <text:s/>Weststrate <text:s/>J.A., <text:s/>Meijer <text:s/>G.W., <text:s/>Wittes <text:s/>J., </text:span></text:p>
          </draw:text-box>
        </draw:frame>
        <draw:frame draw:style-name="gr5" draw:text-style-name="P6" draw:layer="layout" svg:width="1.814cm" svg:height="0.39cm" svg:x="11.3cm" svg:y="11.544cm">
          <draw:text-box>
            <text:p text:style-name="P5"><text:span text:style-name="T11">Lichtenstein </text:span></text:p>
          </draw:text-box>
        </draw:frame>
        <draw:frame draw:style-name="gr5" draw:text-style-name="P6" draw:layer="layout" svg:width="0.828cm" svg:height="0.39cm" svg:x="13.266cm" svg:y="11.544cm">
          <draw:text-box>
            <text:p text:style-name="P5"><text:span text:style-name="T11">A.H., </text:span></text:p>
          </draw:text-box>
        </draw:frame>
        <draw:frame draw:style-name="gr5" draw:text-style-name="P6" draw:layer="layout" svg:width="1.877cm" svg:height="0.39cm" svg:x="14.249cm" svg:y="11.544cm">
          <draw:text-box>
            <text:p text:style-name="P5"><text:span text:style-name="T11">Vilella-Bach </text:span></text:p>
          </draw:text-box>
        </draw:frame>
        <draw:frame draw:style-name="gr5" draw:text-style-name="P6" draw:layer="layout" svg:width="0.561cm" svg:height="0.39cm" svg:x="16.253cm" svg:y="11.544cm">
          <draw:text-box>
            <text:p text:style-name="P5"><text:span text:style-name="T11">M., </text:span></text:p>
          </draw:text-box>
        </draw:frame>
        <draw:frame draw:style-name="gr5" draw:text-style-name="P6" draw:layer="layout" svg:width="1.327cm" svg:height="0.39cm" svg:x="16.971cm" svg:y="11.544cm">
          <draw:text-box>
            <text:p text:style-name="P5"><text:span text:style-name="T11">Schaefer </text:span></text:p>
          </draw:text-box>
        </draw:frame>
        <draw:frame draw:style-name="gr5" draw:text-style-name="P6" draw:layer="layout" svg:width="0.738cm" svg:height="0.39cm" svg:x="18.454cm" svg:y="11.544cm">
          <draw:text-box>
            <text:p text:style-name="P5"><text:span text:style-name="T11">E.J.</text:span><text:span text:style-name="T1">: </text:span></text:p>
          </draw:text-box>
        </draw:frame>
        <draw:frame draw:style-name="gr5" draw:text-style-name="P6" draw:layer="layout" svg:width="7.779cm" svg:height="0.39cm" svg:x="11.3cm" svg:y="11.967cm">
          <draw:text-box>
            <text:p text:style-name="P5"><text:span text:style-name="T1">Effects of margarine compared with those of butter on </text:span></text:p>
          </draw:text-box>
        </draw:frame>
        <draw:frame draw:style-name="gr5" draw:text-style-name="P6" draw:layer="layout" svg:width="8.007cm" svg:height="0.39cm" svg:x="11.3cm" svg:y="12.391cm">
          <draw:text-box>
            <text:p text:style-name="P5"><text:span text:style-name="T1">blood <text:s/>lipid <text:s/>profiles <text:s/>related <text:s/>to <text:s/>cardiovascular <text:s/>disease </text:span></text:p>
          </draw:text-box>
        </draw:frame>
        <draw:frame draw:style-name="gr5" draw:text-style-name="P6" draw:layer="layout" svg:width="7.948cm" svg:height="0.39cm" svg:x="11.3cm" svg:y="12.814cm">
          <draw:text-box>
            <text:p text:style-name="P5"><text:span text:style-name="T1">risk factors in normolipemic adults fed controlled diets. </text:span></text:p>
          </draw:text-box>
        </draw:frame>
        <draw:frame draw:style-name="gr5" draw:text-style-name="P6" draw:layer="layout" svg:width="5.404cm" svg:height="0.39cm" svg:x="11.3cm" svg:y="13.237cm">
          <draw:text-box>
            <text:p text:style-name="P5"><text:span text:style-name="T1">Am. J. Clin. Nutr. 1998; 68: 768–777.</text:span></text:p>
          </draw:text-box>
        </draw:frame>
        <draw:frame draw:style-name="gr5" draw:text-style-name="P6" draw:layer="layout" svg:width="8.553cm" svg:height="0.39cm" svg:x="10.7cm" svg:y="13.661cm">
          <draw:text-box>
            <text:p text:style-name="P5"><text:span text:style-name="T1">17. </text:span><text:span text:style-name="T11"><text:s/>Kennedy <text:s/>A., <text:s/>Martinem <text:s/>K., <text:s/>Schmidt <text:s/>S., <text:s/>Mandrup <text:s/>S., </text:span></text:p>
          </draw:text-box>
        </draw:frame>
        <draw:frame draw:style-name="gr5" draw:text-style-name="P6" draw:layer="layout" svg:width="7.673cm" svg:height="0.39cm" svg:x="11.3cm" svg:y="14.084cm">
          <draw:text-box>
            <text:p text:style-name="P5"><text:span text:style-name="T11">LaPoint K., McIntosh M.</text:span><text:span text:style-name="T1">: Antiobesity mechanisms of </text:span></text:p>
          </draw:text-box>
        </draw:frame>
        <draw:frame draw:style-name="gr5" draw:text-style-name="P6" draw:layer="layout" svg:width="8.109cm" svg:height="0.39cm" svg:x="11.3cm" svg:y="14.507cm">
          <draw:text-box>
            <text:p text:style-name="P5"><text:span text:style-name="T1">action <text:s/>of <text:s/>conjugated <text:s/>linoleic <text:s/>acid. <text:s/>J. <text:s/>Nutr. <text:s/>Biochem. </text:span></text:p>
          </draw:text-box>
        </draw:frame>
        <draw:frame draw:style-name="gr5" draw:text-style-name="P6" draw:layer="layout" svg:width="2.538cm" svg:height="0.39cm" svg:x="11.3cm" svg:y="14.931cm">
          <draw:text-box>
            <text:p text:style-name="P5"><text:span text:style-name="T1">2010; 3: 171-179.</text:span></text:p>
          </draw:text-box>
        </draw:frame>
        <draw:frame draw:style-name="gr5" draw:text-style-name="P6" draw:layer="layout" svg:width="8.693cm" svg:height="0.39cm" svg:x="10.7cm" svg:y="15.354cm">
          <draw:text-box>
            <text:p text:style-name="P5"><text:span text:style-name="T1">18. </text:span><text:span text:style-name="T11"><text:s/>Kilian M., Mautsch I., Gregor J.I., Heinichen D., Jacobi </text:span></text:p>
          </draw:text-box>
        </draw:frame>
        <draw:frame draw:style-name="gr5" draw:text-style-name="P6" draw:layer="layout" svg:width="7.719cm" svg:height="0.39cm" svg:x="11.3cm" svg:y="15.777cm">
          <draw:text-box>
            <text:p text:style-name="P5"><text:span text:style-name="T11">C.A., Schimke I., Guski H., Müller J.M., Wenger F.A.</text:span><text:span text:style-name="T1">: </text:span></text:p>
          </draw:text-box>
        </draw:frame>
        <draw:frame draw:style-name="gr5" draw:text-style-name="P6" draw:layer="layout" svg:width="7.8cm" svg:height="0.39cm" svg:x="11.3cm" svg:y="16.201cm">
          <draw:text-box>
            <text:p text:style-name="P5"><text:span text:style-name="T1">Influence of conjugated and conventional linoleic acid </text:span></text:p>
          </draw:text-box>
        </draw:frame>
        <draw:frame draw:style-name="gr5" draw:text-style-name="P6" draw:layer="layout" svg:width="8.219cm" svg:height="0.39cm" svg:x="11.3cm" svg:y="16.624cm">
          <draw:text-box>
            <text:p text:style-name="P5"><text:span text:style-name="T1">on <text:s/>tumor <text:s/>growth <text:s/>and <text:s/>lipid <text:s/>peroxidation <text:s/>in <text:s/>pancreatic </text:span></text:p>
          </draw:text-box>
        </draw:frame>
        <draw:frame draw:style-name="gr5" draw:text-style-name="P6" draw:layer="layout" svg:width="7.88cm" svg:height="0.39cm" svg:x="11.3cm" svg:y="17.047cm">
          <draw:text-box>
            <text:p text:style-name="P5"><text:span text:style-name="T1">adenocarcinoma in hamster. Prostaglandins, Leukotrien</text:span></text:p>
          </draw:text-box>
        </draw:frame>
        <draw:frame draw:style-name="gr5" draw:text-style-name="P6" draw:layer="layout" svg:width="6.513cm" svg:height="0.39cm" svg:x="11.3cm" svg:y="17.471cm">
          <draw:text-box>
            <text:p text:style-name="P5"><text:span text:style-name="T1">es and Essential Fatty Acids. 2003; 69: 67-72.</text:span></text:p>
          </draw:text-box>
        </draw:frame>
        <draw:frame draw:style-name="gr5" draw:text-style-name="P6" draw:layer="layout" svg:width="8.854cm" svg:height="0.39cm" svg:x="10.7cm" svg:y="17.894cm">
          <draw:text-box>
            <text:p text:style-name="P5"><text:span text:style-name="T1">19. </text:span><text:span text:style-name="T11"><text:s/>Kilian M., Mautsch I., Gregor J.I., Stahlknecht P., Jacobi </text:span></text:p>
          </draw:text-box>
        </draw:frame>
        <draw:frame draw:style-name="gr5" draw:text-style-name="P6" draw:layer="layout" svg:width="7.681cm" svg:height="0.39cm" svg:x="11.3cm" svg:y="18.317cm">
          <draw:text-box>
            <text:p text:style-name="P5"><text:span text:style-name="T11">C.A., Schimke I., Guski H., Wenger F.A.</text:span><text:span text:style-name="T1">: Influence of </text:span></text:p>
          </draw:text-box>
        </draw:frame>
        <draw:frame draw:style-name="gr5" draw:text-style-name="P6" draw:layer="layout" svg:width="7.609cm" svg:height="0.39cm" svg:x="11.3cm" svg:y="18.741cm">
          <draw:text-box>
            <text:p text:style-name="P5"><text:span text:style-name="T1">conjugated vs. conventional linoleic acid on liver me-</text:span></text:p>
          </draw:text-box>
        </draw:frame>
        <draw:frame draw:style-name="gr5" draw:text-style-name="P6" draw:layer="layout" svg:width="7.715cm" svg:height="0.39cm" svg:x="11.3cm" svg:y="19.164cm">
          <draw:text-box>
            <text:p text:style-name="P5"><text:span text:style-name="T1">tastasis and hepatic lipidperoxidation in BOP-induced </text:span></text:p>
          </draw:text-box>
        </draw:frame>
        <draw:frame draw:style-name="gr5" draw:text-style-name="P6" draw:layer="layout" svg:width="7.855cm" svg:height="0.39cm" svg:x="11.3cm" svg:y="19.587cm">
          <draw:text-box>
            <text:p text:style-name="P5"><text:span text:style-name="T1">pancreatic cancer in Syrian hamster. Prostaglandins, Le</text:span></text:p>
          </draw:text-box>
        </draw:frame>
        <draw:frame draw:style-name="gr5" draw:text-style-name="P6" draw:layer="layout" svg:width="8.05cm" svg:height="0.39cm" svg:x="11.3cm" svg:y="20.011cm">
          <draw:text-box>
            <text:p text:style-name="P5"><text:span text:style-name="T1">ukotrienes and Essential Fatty Acids 2002; 67: 223-228. </text:span></text:p>
          </draw:text-box>
        </draw:frame>
        <draw:frame draw:style-name="gr5" draw:text-style-name="P6" draw:layer="layout" svg:width="8.341cm" svg:height="0.39cm" svg:x="10.7cm" svg:y="20.434cm">
          <draw:text-box>
            <text:p text:style-name="P5"><text:span text:style-name="T1">20. </text:span><text:span text:style-name="T11"><text:s/>Kim H.K., Kim S.R., Ahn J.Y., Cho I.J., Yoon C.S., Ha </text:span></text:p>
          </draw:text-box>
        </draw:frame>
        <draw:frame draw:style-name="gr5" draw:text-style-name="P6" draw:layer="layout" svg:width="7.808cm" svg:height="0.39cm" svg:x="11.3cm" svg:y="20.857cm">
          <draw:text-box>
            <text:p text:style-name="P5"><text:span text:style-name="T11">T.Y.</text:span><text:span text:style-name="T1">: <text:s/>Dietary <text:s/>conjugated <text:s/>linoleic <text:s/>acid <text:s/>reduces <text:s/>lipid </text:span></text:p>
          </draw:text-box>
        </draw:frame>
        <draw:frame draw:style-name="gr5" draw:text-style-name="P6" draw:layer="layout" svg:width="8.079cm" svg:height="0.39cm" svg:x="11.3cm" svg:y="21.281cm">
          <draw:text-box>
            <text:p text:style-name="P5"><text:span text:style-name="T1">peroxidation <text:s/>by <text:s/>increasing <text:s/>oxidative <text:s/>stability <text:s/>in <text:s/>rats. </text:span></text:p>
          </draw:text-box>
        </draw:frame>
        <draw:frame draw:style-name="gr5" draw:text-style-name="P6" draw:layer="layout" svg:width="0.352cm" svg:height="0.39cm" svg:x="19.1cm" svg:y="21.281cm">
          <draw:text-box>
            <text:p text:style-name="P5"><text:span text:style-name="T1"><text:s/></text:span></text:p>
          </draw:text-box>
        </draw:frame>
        <draw:frame draw:style-name="gr5" draw:text-style-name="P6" draw:layer="layout" svg:width="5.556cm" svg:height="0.39cm" svg:x="11.3cm" svg:y="21.704cm">
          <draw:text-box>
            <text:p text:style-name="P5"><text:span text:style-name="T1">J. Nutr. Sci. Vitaminol. 2005; 51: 8-15.</text:span></text:p>
          </draw:text-box>
        </draw:frame>
        <draw:frame draw:style-name="gr5" draw:text-style-name="P6" draw:layer="layout" svg:width="8.485cm" svg:height="0.39cm" svg:x="10.7cm" svg:y="22.127cm">
          <draw:text-box>
            <text:p text:style-name="P5"><text:span text:style-name="T1">21. </text:span><text:span text:style-name="T11"><text:s/>Kim J.H., Pan J.H., Park H.G., Yoon H.G., Kwon O.J., </text:span></text:p>
          </draw:text-box>
        </draw:frame>
        <draw:frame draw:style-name="gr5" draw:text-style-name="P6" draw:layer="layout" svg:width="7.991cm" svg:height="0.39cm" svg:x="11.3cm" svg:y="22.551cm">
          <draw:text-box>
            <text:p text:style-name="P5"><text:span text:style-name="T11">Kim <text:s/>T.W., <text:s/>Shin <text:s/>D.H., <text:s/>Kim <text:s/>Y.J.</text:span><text:span text:style-name="T1">: <text:s/>Functional <text:s/>compari-</text:span></text:p>
          </draw:text-box>
        </draw:frame>
        <draw:frame draw:style-name="gr5" draw:text-style-name="P6" draw:layer="layout" svg:width="7.698cm" svg:height="0.39cm" svg:x="11.3cm" svg:y="22.974cm">
          <draw:text-box>
            <text:p text:style-name="P5"><text:span text:style-name="T1">son of esterified and free forms of conjugated linoleic </text:span></text:p>
          </draw:text-box>
        </draw:frame>
        <draw:frame draw:style-name="gr5" draw:text-style-name="P6" draw:layer="layout" svg:width="7.749cm" svg:height="0.39cm" svg:x="11.3cm" svg:y="23.397cm">
          <draw:text-box>
            <text:p text:style-name="P5"><text:span text:style-name="T1">acid in high-fat-diet-induced obese C57BL/6J mice. J. </text:span></text:p>
          </draw:text-box>
        </draw:frame>
        <draw:frame draw:style-name="gr5" draw:text-style-name="P6" draw:layer="layout" svg:width="6.246cm" svg:height="0.39cm" svg:x="11.3cm" svg:y="23.821cm">
          <draw:text-box>
            <text:p text:style-name="P5"><text:span text:style-name="T1">Agric. Food Chem. 2010; 58: 11441-11447.</text:span></text:p>
          </draw:text-box>
        </draw:frame>
        <draw:frame draw:style-name="gr5" draw:text-style-name="P6" draw:layer="layout" svg:width="8.506cm" svg:height="0.39cm" svg:x="10.7cm" svg:y="24.244cm">
          <draw:text-box>
            <text:p text:style-name="P5"><text:span text:style-name="T1">22. </text:span><text:span text:style-name="T11"><text:s/>Kostogrys R.B., Franczyk-Żarow M., Maślak E., Gajda </text:span></text:p>
          </draw:text-box>
        </draw:frame>
        <draw:frame draw:style-name="gr5" draw:text-style-name="P6" draw:layer="layout" svg:width="7.842cm" svg:height="0.39cm" svg:x="11.3cm" svg:y="24.667cm">
          <draw:text-box>
            <text:p text:style-name="P5"><text:span text:style-name="T11">M., Mateuszuk Ł., Chłopicki S.</text:span><text:span text:style-name="T1">: Margarine supplement-</text:span></text:p>
          </draw:text-box>
        </draw:frame>
        <draw:frame draw:style-name="gr5" draw:text-style-name="P6" draw:layer="layout" svg:width="7.872cm" svg:height="0.39cm" svg:x="11.3cm" svg:y="25.091cm">
          <draw:text-box>
            <text:p text:style-name="P5"><text:span text:style-name="T1">ed with t10c12 CLA isomers decreased SMA in athero-</text:span></text:p>
          </draw:text-box>
        </draw:frame>
        <draw:frame draw:style-name="gr5" draw:text-style-name="P6" draw:layer="layout" svg:width="8.041cm" svg:height="0.39cm" svg:x="11.3cm" svg:y="25.514cm">
          <draw:text-box>
            <text:p text:style-name="P5"><text:span text:style-name="T1">sclerosis plaque and induced steatosis in Apolipoprotein </text:span></text:p>
          </draw:text-box>
        </draw:frame>
        <draw:frame draw:style-name="gr5" draw:text-style-name="P6" draw:layer="layout" svg:width="0.352cm" svg:height="0.39cm" svg:x="11.3cm" svg:y="25.937cm">
          <draw:text-box>
            <text:p text:style-name="P5"><text:span text:style-name="T1">E </text:span></text:p>
          </draw:text-box>
        </draw:frame>
        <draw:frame draw:style-name="gr5" draw:text-style-name="P6" draw:layer="layout" svg:width="0.603cm" svg:height="0.39cm" svg:x="11.739cm" svg:y="25.937cm">
          <draw:text-box>
            <text:p text:style-name="P5"><text:span text:style-name="T1">and </text:span></text:p>
          </draw:text-box>
        </draw:frame>
        <draw:frame draw:style-name="gr5" draw:text-style-name="P6" draw:layer="layout" svg:width="1.954cm" svg:height="0.39cm" svg:x="12.472cm" svg:y="25.937cm">
          <draw:text-box>
            <text:p text:style-name="P5"><text:span text:style-name="T1">Low-Density </text:span></text:p>
          </draw:text-box>
        </draw:frame>
        <draw:frame draw:style-name="gr5" draw:text-style-name="P6" draw:layer="layout" svg:width="1.763cm" svg:height="0.39cm" svg:x="14.558cm" svg:y="25.937cm">
          <draw:text-box>
            <text:p text:style-name="P5"><text:span text:style-name="T1">Lipoprotein </text:span></text:p>
          </draw:text-box>
        </draw:frame>
        <draw:frame draw:style-name="gr5" draw:text-style-name="P6" draw:layer="layout" svg:width="1.365cm" svg:height="0.39cm" svg:x="16.447cm" svg:y="25.937cm">
          <draw:text-box>
            <text:p text:style-name="P5"><text:span text:style-name="T1">Receptor </text:span></text:p>
          </draw:text-box>
        </draw:frame>
        <draw:frame draw:style-name="gr5" draw:text-style-name="P6" draw:layer="layout" svg:width="1.162cm" svg:height="0.39cm" svg:x="17.944cm" svg:y="25.937cm">
          <draw:text-box>
            <text:p text:style-name="P5"><text:span text:style-name="T1">Double-</text:span></text:p>
          </draw:text-box>
        </draw:frame>
        <draw:frame draw:style-name="gr5" draw:text-style-name="P6" draw:layer="layout" svg:width="4.146cm" svg:height="0.39cm" svg:x="11.3cm" svg:y="26.361cm">
          <draw:text-box>
            <text:p text:style-name="P5"><text:span text:style-name="T1">knockout mice (ApoE/LDLR</text:span></text:p>
          </draw:text-box>
        </draw:frame>
        <draw:frame draw:style-name="gr27" draw:text-style-name="P23" draw:layer="layout" svg:width="0.205cm" svg:height="0.234cm" svg:x="15.491cm" svg:y="26.374cm">
          <draw:text-box>
            <text:p text:style-name="P5"><text:span text:style-name="T20">-/-</text:span></text:p>
          </draw:text-box>
        </draw:frame>
        <draw:frame draw:style-name="gr5" draw:text-style-name="P6" draw:layer="layout" svg:width="3.439cm" svg:height="0.39cm" svg:x="15.685cm" svg:y="26.361cm">
          <draw:text-box>
            <text:p text:style-name="P5"><text:span text:style-name="T1">). J. Nutr. Health Aging </text:span></text:p>
          </draw:text-box>
        </draw:frame>
        <draw:frame draw:style-name="gr5" draw:text-style-name="P6" draw:layer="layout" svg:width="2.716cm" svg:height="0.39cm" svg:x="11.3cm" svg:y="26.784cm">
          <draw:text-box>
            <text:p text:style-name="P5"><text:span text:style-name="T1">2012; 16: 482-490.</text:span></text:p>
          </draw:text-box>
        </draw:frame>
      </draw:page>
      <draw:page draw:name="page7" draw:style-name="dp1" draw:master-page-name="master-page105">
        <draw:line draw:style-name="gr17" draw:text-style-name="P7" draw:layer="layout" svg:x1="1.9cm" svg:y1="1.75cm" svg:x2="19.2cm" svg:y2="1.75cm">
          <text:p/>
        </draw:line>
        <draw:frame draw:style-name="gr20" draw:text-style-name="P17" draw:layer="layout" svg:width="0.544cm" svg:height="0.497cm" svg:x="18.794cm" svg:y="0.979cm">
          <draw:text-box>
            <text:p text:style-name="P5"><text:span text:style-name="T12">33</text:span></text:p>
          </draw:text-box>
        </draw:frame>
        <draw:frame draw:style-name="gr20" draw:text-style-name="P17" draw:layer="layout" svg:width="0.984cm" svg:height="0.497cm" svg:x="1.9cm" svg:y="0.979cm">
          <draw:text-box>
            <text:p text:style-name="P5"><text:span text:style-name="T12">No 1</text:span></text:p>
          </draw:text-box>
        </draw:frame>
        <draw:frame draw:style-name="gr16" draw:text-style-name="P14" draw:layer="layout" svg:width="5.814cm" svg:height="0.353cm" svg:x="7.568cm" svg:y="1.042cm">
          <draw:text-box>
            <text:p text:style-name="P5"><text:span text:style-name="T2">M. Franczyk-Żarów, E. Kuś , R.B. Kostogrys</text:span></text:p>
          </draw:text-box>
        </draw:frame>
        <draw:frame draw:style-name="gr5" draw:text-style-name="P6" draw:layer="layout" svg:width="8.506cm" svg:height="0.39cm" svg:x="1.9cm" svg:y="2.231cm">
          <draw:text-box>
            <text:p text:style-name="P5"><text:span text:style-name="T1">23. </text:span><text:span text:style-name="T11"><text:s/>Kostogrys R.B., Maślak E., Franczyk-Żarów M., Gajda </text:span></text:p>
          </draw:text-box>
        </draw:frame>
        <draw:frame draw:style-name="gr5" draw:text-style-name="P6" draw:layer="layout" svg:width="7.88cm" svg:height="0.39cm" svg:x="2.5cm" svg:y="2.654cm">
          <draw:text-box>
            <text:p text:style-name="P5"><text:span text:style-name="T11">M., <text:s/>Chłopicki <text:s/>S.</text:span><text:span text:style-name="T1">: <text:s/>Effects <text:s/>of <text:s/>trans-10,cis-12 <text:s/>and <text:s/>cis-</text:span></text:p>
          </draw:text-box>
        </draw:frame>
        <draw:frame draw:style-name="gr5" draw:text-style-name="P6" draw:layer="layout" svg:width="7.046cm" svg:height="0.39cm" svg:x="2.5cm" svg:y="3.077cm">
          <draw:text-box>
            <text:p text:style-name="P5"><text:span text:style-name="T1">9,trans-11 CLA on atherosclerosis in apoE/LDLR</text:span></text:p>
          </draw:text-box>
        </draw:frame>
        <draw:frame draw:style-name="gr27" draw:text-style-name="P23" draw:layer="layout" svg:width="0.205cm" svg:height="0.234cm" svg:x="9.28cm" svg:y="3.091cm">
          <draw:text-box>
            <text:p text:style-name="P5"><text:span text:style-name="T20">-/-</text:span></text:p>
          </draw:text-box>
        </draw:frame>
        <draw:frame draw:style-name="gr5" draw:text-style-name="P6" draw:layer="layout" svg:width="0.955cm" svg:height="0.39cm" svg:x="9.468cm" svg:y="3.077cm">
          <draw:text-box>
            <text:p text:style-name="P5"><text:span text:style-name="T1"><text:s/></text:span><text:span text:style-name="T1">mice. </text:span></text:p>
          </draw:text-box>
        </draw:frame>
        <draw:frame draw:style-name="gr5" draw:text-style-name="P6" draw:layer="layout" svg:width="8.084cm" svg:height="0.39cm" svg:x="2.5cm" svg:y="3.501cm">
          <draw:text-box>
            <text:p text:style-name="P5"><text:span text:style-name="T1">The European J. Lipid Sci.Technol</text:span><text:span text:style-name="T21">.</text:span><text:span text:style-name="T1"> 2011; 113: 572–583.</text:span></text:p>
          </draw:text-box>
        </draw:frame>
        <draw:frame draw:style-name="gr5" draw:text-style-name="P6" draw:layer="layout" svg:width="8.701cm" svg:height="0.39cm" svg:x="1.9cm" svg:y="3.924cm">
          <draw:text-box>
            <text:p text:style-name="P5"><text:span text:style-name="T1">24. </text:span><text:span text:style-name="T11"><text:s/>Kostogrys <text:s/>R.B., <text:s/>Pisulewski <text:s/>P.M.</text:span><text:span text:style-name="T1">: <text:s/>Conjugated <text:s/>linoleic </text:span></text:p>
          </draw:text-box>
        </draw:frame>
        <draw:frame draw:style-name="gr5" draw:text-style-name="P6" draw:layer="layout" svg:width="0.679cm" svg:height="0.39cm" svg:x="2.5cm" svg:y="4.347cm">
          <draw:text-box>
            <text:p text:style-name="P5"><text:span text:style-name="T1">acid </text:span></text:p>
          </draw:text-box>
        </draw:frame>
        <draw:frame draw:style-name="gr5" draw:text-style-name="P6" draw:layer="layout" svg:width="1.484cm" svg:height="0.39cm" svg:x="3.296cm" svg:y="4.347cm">
          <draw:text-box>
            <text:p text:style-name="P5"><text:span text:style-name="T1">decreased </text:span></text:p>
          </draw:text-box>
        </draw:frame>
        <draw:frame draw:style-name="gr5" draw:text-style-name="P6" draw:layer="layout" svg:width="0.955cm" svg:height="0.39cm" svg:x="4.895cm" svg:y="4.347cm">
          <draw:text-box>
            <text:p text:style-name="P5"><text:span text:style-name="T1">serum </text:span></text:p>
          </draw:text-box>
        </draw:frame>
        <draw:frame draw:style-name="gr5" draw:text-style-name="P6" draw:layer="layout" svg:width="2.33cm" svg:height="0.39cm" svg:x="5.965cm" svg:y="4.347cm">
          <draw:text-box>
            <text:p text:style-name="P5"><text:span text:style-name="T1">triacyloglycerol </text:span></text:p>
          </draw:text-box>
        </draw:frame>
        <draw:frame draw:style-name="gr5" draw:text-style-name="P6" draw:layer="layout" svg:width="0.603cm" svg:height="0.39cm" svg:x="8.407cm" svg:y="4.347cm">
          <draw:text-box>
            <text:p text:style-name="P5"><text:span text:style-name="T1">and </text:span></text:p>
          </draw:text-box>
        </draw:frame>
        <draw:frame draw:style-name="gr5" draw:text-style-name="P6" draw:layer="layout" svg:width="1.272cm" svg:height="0.39cm" svg:x="9.125cm" svg:y="4.347cm">
          <draw:text-box>
            <text:p text:style-name="P5"><text:span text:style-name="T1">changed </text:span></text:p>
          </draw:text-box>
        </draw:frame>
        <draw:frame draw:style-name="gr5" draw:text-style-name="P6" draw:layer="layout" svg:width="7.855cm" svg:height="0.39cm" svg:x="2.5cm" svg:y="4.771cm">
          <draw:text-box>
            <text:p text:style-name="P5"><text:span text:style-name="T1">fatty acid composition in rat’s liver. J. Anim. Feed Sci. </text:span></text:p>
          </draw:text-box>
        </draw:frame>
        <draw:frame draw:style-name="gr5" draw:text-style-name="P6" draw:layer="layout" svg:width="2.775cm" svg:height="0.39cm" svg:x="2.5cm" svg:y="5.194cm">
          <draw:text-box>
            <text:p text:style-name="P5"><text:span text:style-name="T1">2010; 19: 484–494.</text:span></text:p>
          </draw:text-box>
        </draw:frame>
        <draw:frame draw:style-name="gr5" draw:text-style-name="P6" draw:layer="layout" svg:width="8.794cm" svg:height="0.39cm" svg:x="1.9cm" svg:y="5.617cm">
          <draw:text-box>
            <text:p text:style-name="P5"><text:span text:style-name="T1">25. </text:span><text:span text:style-name="T11"><text:s/>Liu X., Joseph S.V., Wakefield A.P., Aukema H.M., Jones </text:span></text:p>
          </draw:text-box>
        </draw:frame>
        <draw:frame draw:style-name="gr5" draw:text-style-name="P6" draw:layer="layout" svg:width="8.121cm" svg:height="0.39cm" svg:x="2.5cm" svg:y="6.041cm">
          <draw:text-box>
            <text:p text:style-name="P5"><text:span text:style-name="T11">P.J</text:span><text:span text:style-name="T1">.: High dose trans-10,cis-12 CLA increases lean body </text:span></text:p>
          </draw:text-box>
        </draw:frame>
        <draw:frame draw:style-name="gr5" draw:text-style-name="P6" draw:layer="layout" svg:width="7.609cm" svg:height="0.39cm" svg:x="2.5cm" svg:y="6.464cm">
          <draw:text-box>
            <text:p text:style-name="P5"><text:span text:style-name="T1">mass in hamsters, but elevates levels of plasma lipids </text:span></text:p>
          </draw:text-box>
        </draw:frame>
        <draw:frame draw:style-name="gr5" draw:text-style-name="P6" draw:layer="layout" svg:width="7.736cm" svg:height="0.39cm" svg:x="2.5cm" svg:y="6.887cm">
          <draw:text-box>
            <text:p text:style-name="P5"><text:span text:style-name="T1">and liver enzyme biomarkers. Lipids. 2012; 47: 39-46.</text:span></text:p>
          </draw:text-box>
        </draw:frame>
        <draw:frame draw:style-name="gr5" draw:text-style-name="P6" draw:layer="layout" svg:width="8.451cm" svg:height="0.39cm" svg:x="1.9cm" svg:y="7.311cm">
          <draw:text-box>
            <text:p text:style-name="P5"><text:span text:style-name="T1">26. </text:span><text:span text:style-name="T11"><text:s/>Lock <text:s/>A.L., <text:s/>Horne <text:s/>A.M., <text:s/>Bauman <text:s/>D.E. <text:s/>Salter <text:s/>A.M.</text:span><text:span text:style-name="T1">: </text:span></text:p>
          </draw:text-box>
        </draw:frame>
        <draw:frame draw:style-name="gr5" draw:text-style-name="P6" draw:layer="layout" svg:width="0.971cm" svg:height="0.39cm" svg:x="2.5cm" svg:y="7.734cm">
          <draw:text-box>
            <text:p text:style-name="P5"><text:span text:style-name="T1">Butter </text:span></text:p>
          </draw:text-box>
        </draw:frame>
        <draw:frame draw:style-name="gr5" draw:text-style-name="P6" draw:layer="layout" svg:width="1.424cm" svg:height="0.39cm" svg:x="3.629cm" svg:y="7.734cm">
          <draw:text-box>
            <text:p text:style-name="P5"><text:span text:style-name="T1">Naturally </text:span></text:p>
          </draw:text-box>
        </draw:frame>
        <draw:frame draw:style-name="gr5" draw:text-style-name="P6" draw:layer="layout" svg:width="1.369cm" svg:height="0.39cm" svg:x="5.209cm" svg:y="7.734cm">
          <draw:text-box>
            <text:p text:style-name="P5"><text:span text:style-name="T1">Enriched </text:span></text:p>
          </draw:text-box>
        </draw:frame>
        <draw:frame draw:style-name="gr5" draw:text-style-name="P6" draw:layer="layout" svg:width="0.366cm" svg:height="0.39cm" svg:x="6.729cm" svg:y="7.734cm">
          <draw:text-box>
            <text:p text:style-name="P5"><text:span text:style-name="T1">in </text:span></text:p>
          </draw:text-box>
        </draw:frame>
        <draw:frame draw:style-name="gr5" draw:text-style-name="P6" draw:layer="layout" svg:width="1.721cm" svg:height="0.39cm" svg:x="7.251cm" svg:y="7.734cm">
          <draw:text-box>
            <text:p text:style-name="P5"><text:span text:style-name="T1">Conjugated </text:span></text:p>
          </draw:text-box>
        </draw:frame>
        <draw:frame draw:style-name="gr5" draw:text-style-name="P6" draw:layer="layout" svg:width="1.268cm" svg:height="0.39cm" svg:x="9.124cm" svg:y="7.734cm">
          <draw:text-box>
            <text:p text:style-name="P5"><text:span text:style-name="T1">Linoleic </text:span></text:p>
          </draw:text-box>
        </draw:frame>
        <draw:frame draw:style-name="gr5" draw:text-style-name="P6" draw:layer="layout" svg:width="7.834cm" svg:height="0.39cm" svg:x="2.5cm" svg:y="8.157cm">
          <draw:text-box>
            <text:p text:style-name="P5"><text:span text:style-name="T1">Acid and Vaccenic Acid Alters Tissue Fatty Acids and </text:span></text:p>
          </draw:text-box>
        </draw:frame>
        <draw:frame draw:style-name="gr5" draw:text-style-name="P6" draw:layer="layout" svg:width="7.973cm" svg:height="0.39cm" svg:x="2.5cm" svg:y="8.581cm">
          <draw:text-box>
            <text:p text:style-name="P5"><text:span text:style-name="T1">Improves the Plasma Lipoprotein Profile in Cholesterol-</text:span></text:p>
          </draw:text-box>
        </draw:frame>
        <draw:frame draw:style-name="gr5" draw:text-style-name="P6" draw:layer="layout" svg:width="6.513cm" svg:height="0.39cm" svg:x="2.5cm" svg:y="9.004cm">
          <draw:text-box>
            <text:p text:style-name="P5"><text:span text:style-name="T1">Fed Hamsters. J. Nutr. 2005; 135: 1934-1939.</text:span></text:p>
          </draw:text-box>
        </draw:frame>
        <draw:frame draw:style-name="gr5" draw:text-style-name="P6" draw:layer="layout" svg:width="8.409cm" svg:height="0.39cm" svg:x="1.9cm" svg:y="9.427cm">
          <draw:text-box>
            <text:p text:style-name="P5"><text:span text:style-name="T1">27. </text:span><text:span text:style-name="T11"><text:s/>Luhman C.M., Faidley T.D. Beitz R.C.</text:span><text:span text:style-name="T1">: Postprandial li-</text:span></text:p>
          </draw:text-box>
        </draw:frame>
        <draw:frame draw:style-name="gr5" draw:text-style-name="P6" draw:layer="layout" svg:width="8.016cm" svg:height="0.39cm" svg:x="2.5cm" svg:y="9.851cm">
          <draw:text-box>
            <text:p text:style-name="P5"><text:span text:style-name="T1">poprotein composition in pigs fed diets differing in type </text:span></text:p>
          </draw:text-box>
        </draw:frame>
        <draw:frame draw:style-name="gr5" draw:text-style-name="P6" draw:layer="layout" svg:width="7.791cm" svg:height="0.39cm" svg:x="2.5cm" svg:y="10.274cm">
          <draw:text-box>
            <text:p text:style-name="P5"><text:span text:style-name="T1">and amount of dietary fat. J. Nutr. 1992; 122: 120-127.</text:span></text:p>
          </draw:text-box>
        </draw:frame>
        <draw:frame draw:style-name="gr5" draw:text-style-name="P6" draw:layer="layout" svg:width="8.438cm" svg:height="0.39cm" svg:x="1.9cm" svg:y="10.697cm">
          <draw:text-box>
            <text:p text:style-name="P5"><text:span text:style-name="T1">28. </text:span><text:span text:style-name="T11"><text:s/>Mensink R.P., Katan M.B</text:span><text:span text:style-name="T1">.: Effect of dietary trans fatty </text:span></text:p>
          </draw:text-box>
        </draw:frame>
        <draw:frame draw:style-name="gr5" draw:text-style-name="P6" draw:layer="layout" svg:width="7.749cm" svg:height="0.39cm" svg:x="2.5cm" svg:y="11.121cm">
          <draw:text-box>
            <text:p text:style-name="P5"><text:span text:style-name="T1">acids on high-density and low-density lipoprotein cho-</text:span></text:p>
          </draw:text-box>
        </draw:frame>
        <draw:frame draw:style-name="gr5" draw:text-style-name="P6" draw:layer="layout" svg:width="7.973cm" svg:height="0.39cm" svg:x="2.5cm" svg:y="11.544cm">
          <draw:text-box>
            <text:p text:style-name="P5"><text:span text:style-name="T1">lesterol <text:s/>levels <text:s/>in <text:s/>healthy <text:s/>subjects. <text:s/>N. <text:s/>Engl. <text:s/>J. <text:s/>Med. </text:span></text:p>
          </draw:text-box>
        </draw:frame>
        <draw:frame draw:style-name="gr5" draw:text-style-name="P6" draw:layer="layout" svg:width="2.893cm" svg:height="0.39cm" svg:x="2.5cm" svg:y="11.967cm">
          <draw:text-box>
            <text:p text:style-name="P5"><text:span text:style-name="T1">1990; 323: 439-445.</text:span></text:p>
          </draw:text-box>
        </draw:frame>
        <draw:frame draw:style-name="gr5" draw:text-style-name="P6" draw:layer="layout" svg:width="8.468cm" svg:height="0.39cm" svg:x="1.9cm" svg:y="12.391cm">
          <draw:text-box>
            <text:p text:style-name="P5"><text:span text:style-name="T1">29. </text:span><text:span text:style-name="T11"><text:s/>Mersmann <text:s/>H.J.</text:span><text:span text:style-name="T1">: <text:s/>Mechanism <text:s/>for <text:s/>conjugated <text:s/>linoleic </text:span></text:p>
          </draw:text-box>
        </draw:frame>
        <draw:frame draw:style-name="gr5" draw:text-style-name="P6" draw:layer="layout" svg:width="7.94cm" svg:height="0.39cm" svg:x="2.5cm" svg:y="12.814cm">
          <draw:text-box>
            <text:p text:style-name="P5"><text:span text:style-name="T1">acid-mediated reduction In fat deposition. J. Anim. Sci. </text:span></text:p>
          </draw:text-box>
        </draw:frame>
        <draw:frame draw:style-name="gr5" draw:text-style-name="P6" draw:layer="layout" svg:width="5.048cm" svg:height="0.39cm" svg:x="2.5cm" svg:y="13.237cm">
          <draw:text-box>
            <text:p text:style-name="P5"><text:span text:style-name="T1">2002; 80 (E. Suppl. 2): E126-E134.</text:span></text:p>
          </draw:text-box>
        </draw:frame>
        <draw:frame draw:style-name="gr5" draw:text-style-name="P6" draw:layer="layout" svg:width="2.059cm" svg:height="0.39cm" svg:x="1.9cm" svg:y="13.661cm">
          <draw:text-box>
            <text:p text:style-name="P5"><text:span text:style-name="T1">30. </text:span><text:span text:style-name="T11"><text:s/>Milewska </text:span></text:p>
          </draw:text-box>
        </draw:frame>
        <draw:frame draw:style-name="gr5" draw:text-style-name="P6" draw:layer="layout" svg:width="0.561cm" svg:height="0.39cm" svg:x="4.063cm" svg:y="13.661cm">
          <draw:text-box>
            <text:p text:style-name="P5"><text:span text:style-name="T11">M., </text:span></text:p>
          </draw:text-box>
        </draw:frame>
        <draw:frame draw:style-name="gr5" draw:text-style-name="P6" draw:layer="layout" svg:width="1.014cm" svg:height="0.39cm" svg:x="4.745cm" svg:y="13.661cm">
          <draw:text-box>
            <text:p text:style-name="P5"><text:span text:style-name="T11">Sińska </text:span></text:p>
          </draw:text-box>
        </draw:frame>
        <draw:frame draw:style-name="gr5" draw:text-style-name="P6" draw:layer="layout" svg:width="0.485cm" svg:height="0.39cm" svg:x="5.877cm" svg:y="13.661cm">
          <draw:text-box>
            <text:p text:style-name="P5"><text:span text:style-name="T11">B., </text:span></text:p>
          </draw:text-box>
        </draw:frame>
        <draw:frame draw:style-name="gr5" draw:text-style-name="P6" draw:layer="layout" svg:width="3.359cm" svg:height="0.39cm" svg:x="6.48cm" svg:y="13.661cm">
          <draw:text-box>
            <text:p text:style-name="P5"><text:span text:style-name="T11">Gromadzka-Ostrowska </text:span></text:p>
          </draw:text-box>
        </draw:frame>
        <draw:frame draw:style-name="gr5" draw:text-style-name="P6" draw:layer="layout" svg:width="0.455cm" svg:height="0.39cm" svg:x="9.938cm" svg:y="13.661cm">
          <draw:text-box>
            <text:p text:style-name="P5"><text:span text:style-name="T11">J.: </text:span></text:p>
          </draw:text-box>
        </draw:frame>
        <draw:frame draw:style-name="gr5" draw:text-style-name="P6" draw:layer="layout" svg:width="0.874cm" svg:height="0.39cm" svg:x="2.5cm" svg:y="14.084cm">
          <draw:text-box>
            <text:p text:style-name="P5"><text:span text:style-name="T1">Diety </text:span></text:p>
          </draw:text-box>
        </draw:frame>
        <draw:frame draw:style-name="gr5" draw:text-style-name="P6" draw:layer="layout" svg:width="3.545cm" svg:height="0.39cm" svg:x="3.657cm" svg:y="14.084cm">
          <draw:text-box>
            <text:p text:style-name="P5"><text:span text:style-name="T1">hipercholesterolemiczne </text:span></text:p>
          </draw:text-box>
        </draw:frame>
        <draw:frame draw:style-name="gr5" draw:text-style-name="P6" draw:layer="layout" svg:width="1.755cm" svg:height="0.39cm" svg:x="7.479cm" svg:y="14.084cm">
          <draw:text-box>
            <text:p text:style-name="P5"><text:span text:style-name="T1">zawierające </text:span></text:p>
          </draw:text-box>
        </draw:frame>
        <draw:frame draw:style-name="gr5" draw:text-style-name="P6" draw:layer="layout" svg:width="0.878cm" svg:height="0.39cm" svg:x="9.517cm" svg:y="14.084cm">
          <draw:text-box>
            <text:p text:style-name="P5"><text:span text:style-name="T1">różne </text:span></text:p>
          </draw:text-box>
        </draw:frame>
        <draw:frame draw:style-name="gr5" draw:text-style-name="P6" draw:layer="layout" svg:width="1.225cm" svg:height="0.39cm" svg:x="2.5cm" svg:y="14.507cm">
          <draw:text-box>
            <text:p text:style-name="P5"><text:span text:style-name="T1">tłuszcze </text:span></text:p>
          </draw:text-box>
        </draw:frame>
        <draw:frame draw:style-name="gr5" draw:text-style-name="P6" draw:layer="layout" svg:width="1.64cm" svg:height="0.39cm" svg:x="3.847cm" svg:y="14.507cm">
          <draw:text-box>
            <text:p text:style-name="P5"><text:span text:style-name="T1">spożywcze </text:span></text:p>
          </draw:text-box>
        </draw:frame>
        <draw:frame draw:style-name="gr5" draw:text-style-name="P6" draw:layer="layout" svg:width="0.352cm" svg:height="0.39cm" svg:x="5.605cm" svg:y="14.507cm">
          <draw:text-box>
            <text:p text:style-name="P5"><text:span text:style-name="T1">a </text:span></text:p>
          </draw:text-box>
        </draw:frame>
        <draw:frame draw:style-name="gr5" draw:text-style-name="P6" draw:layer="layout" svg:width="1.645cm" svg:height="0.39cm" svg:x="5.973cm" svg:y="14.507cm">
          <draw:text-box>
            <text:p text:style-name="P5"><text:span text:style-name="T1">lipidogram </text:span></text:p>
          </draw:text-box>
        </draw:frame>
        <draw:frame draw:style-name="gr5" draw:text-style-name="P6" draw:layer="layout" svg:width="1.052cm" svg:height="0.39cm" svg:x="7.732cm" svg:y="14.507cm">
          <draw:text-box>
            <text:p text:style-name="P5"><text:span text:style-name="T1">osocza </text:span></text:p>
          </draw:text-box>
        </draw:frame>
        <draw:frame draw:style-name="gr5" draw:text-style-name="P6" draw:layer="layout" svg:width="1.513cm" svg:height="0.39cm" svg:x="8.903cm" svg:y="14.507cm">
          <draw:text-box>
            <text:p text:style-name="P5"><text:span text:style-name="T1">szczurów. </text:span></text:p>
          </draw:text-box>
        </draw:frame>
        <draw:frame draw:style-name="gr5" draw:text-style-name="P6" draw:layer="layout" svg:width="7.702cm" svg:height="0.39cm" svg:x="2.5cm" svg:y="14.931cm">
          <draw:text-box>
            <text:p text:style-name="P5"><text:span text:style-name="T1">[Hypercholesterolemic diets containing different com-</text:span></text:p>
          </draw:text-box>
        </draw:frame>
        <draw:frame draw:style-name="gr5" draw:text-style-name="P6" draw:layer="layout" svg:width="7.956cm" svg:height="0.39cm" svg:x="2.5cm" svg:y="15.354cm">
          <draw:text-box>
            <text:p text:style-name="P5"><text:span text:style-name="T1">mon fats and rats plasma lipids]. Rocz Panstw Zakl Hig </text:span></text:p>
          </draw:text-box>
        </draw:frame>
        <draw:frame draw:style-name="gr5" draw:text-style-name="P6" draw:layer="layout" svg:width="3.931cm" svg:height="0.39cm" svg:x="2.5cm" svg:y="15.777cm">
          <draw:text-box>
            <text:p text:style-name="P5"><text:span text:style-name="T1">2007; 58: 15-21 (in Polish).</text:span></text:p>
          </draw:text-box>
        </draw:frame>
        <draw:frame draw:style-name="gr5" draw:text-style-name="P6" draw:layer="layout" svg:width="8.561cm" svg:height="0.39cm" svg:x="1.9cm" svg:y="16.201cm">
          <draw:text-box>
            <text:p text:style-name="P5"><text:span text:style-name="T1">31. </text:span><text:span text:style-name="T11"><text:s/>Mirzaii <text:s/>S., <text:s/>Mansourian <text:s/>M., <text:s/>Derakhshandeh-Rishehri </text:span></text:p>
          </draw:text-box>
        </draw:frame>
        <draw:frame draw:style-name="gr5" draw:text-style-name="P6" draw:layer="layout" svg:width="7.94cm" svg:height="0.39cm" svg:x="2.5cm" svg:y="16.624cm">
          <draw:text-box>
            <text:p text:style-name="P5"><text:span text:style-name="T11">S.M., <text:s/>Kelishadi <text:s/>R., <text:s/>Heidari-Beni <text:s/>M</text:span><text:span text:style-name="T1">.: <text:s/>Association <text:s/>of </text:span></text:p>
          </draw:text-box>
        </draw:frame>
        <draw:frame draw:style-name="gr5" draw:text-style-name="P6" draw:layer="layout" svg:width="8.05cm" svg:height="0.39cm" svg:x="2.5cm" svg:y="17.047cm">
          <draw:text-box>
            <text:p text:style-name="P5"><text:span text:style-name="T1">conjugated linoleic acid consumption and liver enzymes </text:span></text:p>
          </draw:text-box>
        </draw:frame>
        <draw:frame draw:style-name="gr5" draw:text-style-name="P6" draw:layer="layout" svg:width="7.664cm" svg:height="0.39cm" svg:x="2.5cm" svg:y="17.471cm">
          <draw:text-box>
            <text:p text:style-name="P5"><text:span text:style-name="T1">in human studies: A systematic review and meta-anal-</text:span></text:p>
          </draw:text-box>
        </draw:frame>
        <draw:frame draw:style-name="gr5" draw:text-style-name="P6" draw:layer="layout" svg:width="7.787cm" svg:height="0.39cm" svg:x="2.5cm" svg:y="17.894cm">
          <draw:text-box>
            <text:p text:style-name="P5"><text:span text:style-name="T1">ysis of randomized controlled clinical trials. Nutrition. </text:span></text:p>
          </draw:text-box>
        </draw:frame>
        <draw:frame draw:style-name="gr5" draw:text-style-name="P6" draw:layer="layout" svg:width="2.804cm" svg:height="0.39cm" svg:x="2.5cm" svg:y="18.317cm">
          <draw:text-box>
            <text:p text:style-name="P5"><text:span text:style-name="T1">2016; 32: 166-173. </text:span></text:p>
          </draw:text-box>
        </draw:frame>
        <draw:frame draw:style-name="gr5" draw:text-style-name="P6" draw:layer="layout" svg:width="8.697cm" svg:height="0.39cm" svg:x="1.9cm" svg:y="18.741cm">
          <draw:text-box>
            <text:p text:style-name="P5"><text:span text:style-name="T1">32. </text:span><text:span text:style-name="T11"><text:s/>Noone E.J., Roche H.M., Nugent A.P., Gibney M.J.</text:span><text:span text:style-name="T1">: The </text:span></text:p>
          </draw:text-box>
        </draw:frame>
        <draw:frame draw:style-name="gr5" draw:text-style-name="P6" draw:layer="layout" svg:width="7.948cm" svg:height="0.39cm" svg:x="2.5cm" svg:y="19.164cm">
          <draw:text-box>
            <text:p text:style-name="P5"><text:span text:style-name="T1">effect of dietary supplementation using isomeric blends </text:span></text:p>
          </draw:text-box>
        </draw:frame>
        <draw:frame draw:style-name="gr5" draw:text-style-name="P6" draw:layer="layout" svg:width="7.757cm" svg:height="0.39cm" svg:x="2.5cm" svg:y="19.587cm">
          <draw:text-box>
            <text:p text:style-name="P5"><text:span text:style-name="T1">of <text:s/>conjugated <text:s/>linoleic <text:s/>acid <text:s/>on <text:s/>lipid <text:s/>metabolism <text:s/>in </text:span></text:p>
          </draw:text-box>
        </draw:frame>
        <draw:frame draw:style-name="gr5" draw:text-style-name="P6" draw:layer="layout" svg:width="8.058cm" svg:height="0.39cm" svg:x="2.5cm" svg:y="20.011cm">
          <draw:text-box>
            <text:p text:style-name="P5"><text:span text:style-name="T1">healthy human subjects. Br. J. Nutr. 2002; <text:s/>88: 243-251. </text:span></text:p>
          </draw:text-box>
        </draw:frame>
        <draw:frame draw:style-name="gr5" draw:text-style-name="P6" draw:layer="layout" svg:width="8.341cm" svg:height="0.39cm" svg:x="1.9cm" svg:y="20.434cm">
          <draw:text-box>
            <text:p text:style-name="P5"><text:span text:style-name="T1">33. </text:span><text:span text:style-name="T11"><text:s/>Noto A., Zahradka P., Ryz N.R., Yurkova N., Xie X.P., </text:span></text:p>
          </draw:text-box>
        </draw:frame>
        <draw:frame draw:style-name="gr5" draw:text-style-name="P6" draw:layer="layout" svg:width="7.918cm" svg:height="0.39cm" svg:x="2.5cm" svg:y="20.857cm">
          <draw:text-box>
            <text:p text:style-name="P5"><text:span text:style-name="T11">Taylor C.G.</text:span><text:span text:style-name="T1">: Dietary conjugated linoleic acid preserves </text:span></text:p>
          </draw:text-box>
        </draw:frame>
        <draw:frame draw:style-name="gr5" draw:text-style-name="P6" draw:layer="layout" svg:width="7.825cm" svg:height="0.39cm" svg:x="2.5cm" svg:y="21.281cm">
          <draw:text-box>
            <text:p text:style-name="P5"><text:span text:style-name="T1">pancreatic function and reduces inflammatory markers </text:span></text:p>
          </draw:text-box>
        </draw:frame>
        <draw:frame draw:style-name="gr5" draw:text-style-name="P6" draw:layer="layout" svg:width="8.092cm" svg:height="0.39cm" svg:x="2.5cm" svg:y="21.704cm">
          <draw:text-box>
            <text:p text:style-name="P5"><text:span text:style-name="T1">in <text:s/>obese, <text:s/>insulin-resistant <text:s/>rats. <text:s/>Metabolism <text:s/>- <text:s/>Clinical </text:span></text:p>
          </draw:text-box>
        </draw:frame>
        <draw:frame draw:style-name="gr5" draw:text-style-name="P6" draw:layer="layout" svg:width="5.459cm" svg:height="0.39cm" svg:x="2.5cm" svg:y="22.127cm">
          <draw:text-box>
            <text:p text:style-name="P5"><text:span text:style-name="T1">and Experimental, 2007; 56: 142–151.</text:span></text:p>
          </draw:text-box>
        </draw:frame>
        <draw:frame draw:style-name="gr5" draw:text-style-name="P6" draw:layer="layout" svg:width="8.709cm" svg:height="0.39cm" svg:x="1.9cm" svg:y="22.551cm">
          <draw:text-box>
            <text:p text:style-name="P5"><text:span text:style-name="T1">34. </text:span><text:span text:style-name="T11"><text:s/>Reeves P.G., Nielsen F.H., Fahey G.C</text:span><text:span text:style-name="T1">.: AIN-93 purified </text:span></text:p>
          </draw:text-box>
        </draw:frame>
        <draw:frame draw:style-name="gr5" draw:text-style-name="P6" draw:layer="layout" svg:width="8.092cm" svg:height="0.39cm" svg:x="2.5cm" svg:y="22.974cm">
          <draw:text-box>
            <text:p text:style-name="P5"><text:span text:style-name="T1">diets for laboratory rodents: final report of the American </text:span></text:p>
          </draw:text-box>
        </draw:frame>
        <draw:frame draw:style-name="gr5" draw:text-style-name="P6" draw:layer="layout" svg:width="7.694cm" svg:height="0.39cm" svg:x="2.5cm" svg:y="23.397cm">
          <draw:text-box>
            <text:p text:style-name="P5"><text:span text:style-name="T1">Institute of Nutrition ad hoc writing committee on the </text:span></text:p>
          </draw:text-box>
        </draw:frame>
        <draw:frame draw:style-name="gr5" draw:text-style-name="P6" draw:layer="layout" svg:width="8.117cm" svg:height="0.39cm" svg:x="2.5cm" svg:y="23.821cm">
          <draw:text-box>
            <text:p text:style-name="P5"><text:span text:style-name="T1">reformulation of the AIN-76A rodent diet. J. Nutr. 1993, </text:span></text:p>
          </draw:text-box>
        </draw:frame>
        <draw:frame draw:style-name="gr5" draw:text-style-name="P6" draw:layer="layout" svg:width="2.944cm" svg:height="0.39cm" svg:x="2.5cm" svg:y="24.244cm">
          <draw:text-box>
            <text:p text:style-name="P5"><text:span text:style-name="T1">123(11): 1939-1951.</text:span></text:p>
          </draw:text-box>
        </draw:frame>
        <draw:frame draw:style-name="gr5" draw:text-style-name="P6" draw:layer="layout" svg:width="8.875cm" svg:height="0.39cm" svg:x="10.7cm" svg:y="2.231cm">
          <draw:text-box>
            <text:p text:style-name="P5"><text:span text:style-name="T1">35. </text:span><text:span text:style-name="T11"><text:s/>Ryder J.W., Portocarrero C.P., Song X.M., Cui L., Yu M., </text:span></text:p>
          </draw:text-box>
        </draw:frame>
        <draw:frame draw:style-name="gr5" draw:text-style-name="P6" draw:layer="layout" svg:width="8.194cm" svg:height="0.39cm" svg:x="11.3cm" svg:y="2.654cm">
          <draw:text-box>
            <text:p text:style-name="P5"><text:span text:style-name="T11">Combatsiaris <text:s/>T., <text:s/>Galuska <text:s/>D., <text:s/>Bauman <text:s/>D.E., <text:s/>Barbano </text:span></text:p>
          </draw:text-box>
        </draw:frame>
        <draw:frame draw:style-name="gr5" draw:text-style-name="P6" draw:layer="layout" svg:width="8.104cm" svg:height="0.39cm" svg:x="11.3cm" svg:y="3.077cm">
          <draw:text-box>
            <text:p text:style-name="P5"><text:span text:style-name="T11">D.M., <text:s/>Charron <text:s/>M.J., <text:s/>Zierath <text:s/>J.R., <text:s/>Houseknecht <text:s/>K.L.</text:span><text:span text:style-name="T1">: </text:span></text:p>
          </draw:text-box>
        </draw:frame>
        <draw:frame draw:style-name="gr5" draw:text-style-name="P6" draw:layer="layout" svg:width="7.91cm" svg:height="0.39cm" svg:x="11.3cm" svg:y="3.501cm">
          <draw:text-box>
            <text:p text:style-name="P5"><text:span text:style-name="T1">Isomer-specific <text:s/>antidiabetic <text:s/>properties <text:s/>of <text:s/>conjugated </text:span></text:p>
          </draw:text-box>
        </draw:frame>
        <draw:frame draw:style-name="gr5" draw:text-style-name="P6" draw:layer="layout" svg:width="7.842cm" svg:height="0.39cm" svg:x="11.3cm" svg:y="3.924cm">
          <draw:text-box>
            <text:p text:style-name="P5"><text:span text:style-name="T1">linoleic <text:s/>acid <text:s/>- <text:s/>Improved <text:s/>glucose <text:s/>tolerance, <text:s/>skeletal </text:span></text:p>
          </draw:text-box>
        </draw:frame>
        <draw:frame draw:style-name="gr5" draw:text-style-name="P6" draw:layer="layout" svg:width="7.829cm" svg:height="0.39cm" svg:x="11.3cm" svg:y="4.347cm">
          <draw:text-box>
            <text:p text:style-name="P5"><text:span text:style-name="T1">muscle <text:s/>insulin <text:s/>action, <text:s/>and <text:s/>UCP-2 <text:s/>gene <text:s/>expression. </text:span></text:p>
          </draw:text-box>
        </draw:frame>
        <draw:frame draw:style-name="gr5" draw:text-style-name="P6" draw:layer="layout" svg:width="4.54cm" svg:height="0.39cm" svg:x="11.3cm" svg:y="4.771cm">
          <draw:text-box>
            <text:p text:style-name="P5"><text:span text:style-name="T1">Diabetes. 2001; 50: 1149–1157.</text:span></text:p>
          </draw:text-box>
        </draw:frame>
        <draw:frame draw:style-name="gr5" draw:text-style-name="P6" draw:layer="layout" svg:width="2.504cm" svg:height="0.39cm" svg:x="10.7cm" svg:y="5.194cm">
          <draw:text-box>
            <text:p text:style-name="P5"><text:span text:style-name="T1">36. </text:span><text:span text:style-name="T11"><text:s/>Santos-Zago </text:span></text:p>
          </draw:text-box>
        </draw:frame>
        <draw:frame draw:style-name="gr5" draw:text-style-name="P6" draw:layer="layout" svg:width="0.768cm" svg:height="0.39cm" svg:x="13.32cm" svg:y="5.194cm">
          <draw:text-box>
            <text:p text:style-name="P5"><text:span text:style-name="T11">L.F., </text:span></text:p>
          </draw:text-box>
        </draw:frame>
        <draw:frame draw:style-name="gr5" draw:text-style-name="P6" draw:layer="layout" svg:width="1.192cm" svg:height="0.39cm" svg:x="14.187cm" svg:y="5.194cm">
          <draw:text-box>
            <text:p text:style-name="P5"><text:span text:style-name="T11">Botelho </text:span></text:p>
          </draw:text-box>
        </draw:frame>
        <draw:frame draw:style-name="gr5" draw:text-style-name="P6" draw:layer="layout" svg:width="0.789cm" svg:height="0.39cm" svg:x="15.514cm" svg:y="5.194cm">
          <draw:text-box>
            <text:p text:style-name="P5"><text:span text:style-name="T11">A.P., </text:span></text:p>
          </draw:text-box>
        </draw:frame>
        <draw:frame draw:style-name="gr5" draw:text-style-name="P6" draw:layer="layout" svg:width="0.425cm" svg:height="0.39cm" svg:x="16.4cm" svg:y="5.194cm">
          <draw:text-box>
            <text:p text:style-name="P5"><text:span text:style-name="T11">de </text:span></text:p>
          </draw:text-box>
        </draw:frame>
        <draw:frame draw:style-name="gr5" draw:text-style-name="P6" draw:layer="layout" svg:width="1.264cm" svg:height="0.39cm" svg:x="16.969cm" svg:y="5.194cm">
          <draw:text-box>
            <text:p text:style-name="P5"><text:span text:style-name="T11">Oliveira </text:span></text:p>
          </draw:text-box>
        </draw:frame>
        <draw:frame draw:style-name="gr5" draw:text-style-name="P6" draw:layer="layout" svg:width="0.815cm" svg:height="0.39cm" svg:x="18.375cm" svg:y="5.194cm">
          <draw:text-box>
            <text:p text:style-name="P5"><text:span text:style-name="T11">A.C.</text:span><text:span text:style-name="T1">: </text:span></text:p>
          </draw:text-box>
        </draw:frame>
        <draw:frame draw:style-name="gr5" draw:text-style-name="P6" draw:layer="layout" svg:width="8.02cm" svg:height="0.39cm" svg:x="11.3cm" svg:y="5.617cm">
          <draw:text-box>
            <text:p text:style-name="P5"><text:span text:style-name="T1">Supplementation <text:s/>with <text:s/>commercial <text:s/>mixtures <text:s/>of <text:s/>conju-</text:span></text:p>
          </draw:text-box>
        </draw:frame>
        <draw:frame draw:style-name="gr5" draw:text-style-name="P6" draw:layer="layout" svg:width="8.202cm" svg:height="0.39cm" svg:x="11.3cm" svg:y="6.041cm">
          <draw:text-box>
            <text:p text:style-name="P5"><text:span text:style-name="T1">gated <text:s/>linoleic <text:s/>acid <text:s/>in <text:s/>association <text:s/>with <text:s/>vitamin <text:s/>E <text:s/>and </text:span></text:p>
          </draw:text-box>
        </draw:frame>
        <draw:frame draw:style-name="gr5" draw:text-style-name="P6" draw:layer="layout" svg:width="7.677cm" svg:height="0.39cm" svg:x="11.3cm" svg:y="6.464cm">
          <draw:text-box>
            <text:p text:style-name="P5"><text:span text:style-name="T1">the process of lipid autoxidation in rats. Lipids. 2007; </text:span></text:p>
          </draw:text-box>
        </draw:frame>
        <draw:frame draw:style-name="gr5" draw:text-style-name="P6" draw:layer="layout" svg:width="1.877cm" svg:height="0.39cm" svg:x="11.3cm" svg:y="6.887cm">
          <draw:text-box>
            <text:p text:style-name="P5"><text:span text:style-name="T1">42: 845–854.</text:span></text:p>
          </draw:text-box>
        </draw:frame>
        <draw:frame draw:style-name="gr5" draw:text-style-name="P6" draw:layer="layout" svg:width="2.838cm" svg:height="0.39cm" svg:x="10.7cm" svg:y="7.311cm">
          <draw:text-box>
            <text:p text:style-name="P5"><text:span text:style-name="T1">37. </text:span><text:span text:style-name="T11"><text:s/>Terpstra <text:s/>A.H., </text:span></text:p>
          </draw:text-box>
        </draw:frame>
        <draw:frame draw:style-name="gr5" draw:text-style-name="P6" draw:layer="layout" svg:width="1.035cm" svg:height="0.39cm" svg:x="13.622cm" svg:y="7.311cm">
          <draw:text-box>
            <text:p text:style-name="P5"><text:span text:style-name="T11">Javadi </text:span></text:p>
          </draw:text-box>
        </draw:frame>
        <draw:frame draw:style-name="gr5" draw:text-style-name="P6" draw:layer="layout" svg:width="0.561cm" svg:height="0.39cm" svg:x="14.768cm" svg:y="7.311cm">
          <draw:text-box>
            <text:p text:style-name="P5"><text:span text:style-name="T11">M., </text:span></text:p>
          </draw:text-box>
        </draw:frame>
        <draw:frame draw:style-name="gr5" draw:text-style-name="P6" draw:layer="layout" svg:width="2.026cm" svg:height="0.39cm" svg:x="15.443cm" svg:y="7.311cm">
          <draw:text-box>
            <text:p text:style-name="P5"><text:span text:style-name="T11">Beynen <text:s/>A.C., </text:span></text:p>
          </draw:text-box>
        </draw:frame>
        <draw:frame draw:style-name="gr5" draw:text-style-name="P6" draw:layer="layout" svg:width="1.026cm" svg:height="0.39cm" svg:x="17.601cm" svg:y="7.311cm">
          <draw:text-box>
            <text:p text:style-name="P5"><text:span text:style-name="T11">Kocsis </text:span></text:p>
          </draw:text-box>
        </draw:frame>
        <draw:frame draw:style-name="gr5" draw:text-style-name="P6" draw:layer="layout" svg:width="0.447cm" svg:height="0.39cm" svg:x="18.747cm" svg:y="7.311cm">
          <draw:text-box>
            <text:p text:style-name="P5"><text:span text:style-name="T11">S., </text:span></text:p>
          </draw:text-box>
        </draw:frame>
        <draw:frame draw:style-name="gr5" draw:text-style-name="P6" draw:layer="layout" svg:width="7.998cm" svg:height="0.39cm" svg:x="11.3cm" svg:y="7.734cm">
          <draw:text-box>
            <text:p text:style-name="P5"><text:span text:style-name="T11">Lankhorst A.E., <text:s/>Lemmens A.G., <text:s/>Mohede <text:s/>I.C.</text:span><text:span text:style-name="T1">: <text:s/>Dietary </text:span></text:p>
          </draw:text-box>
        </draw:frame>
        <draw:frame draw:style-name="gr5" draw:text-style-name="P6" draw:layer="layout" svg:width="7.796cm" svg:height="0.39cm" svg:x="11.3cm" svg:y="8.157cm">
          <draw:text-box>
            <text:p text:style-name="P5"><text:span text:style-name="T1">conjugated linoleic acids as free fatty acids and triacyl-</text:span></text:p>
          </draw:text-box>
        </draw:frame>
        <draw:frame draw:style-name="gr5" draw:text-style-name="P6" draw:layer="layout" svg:width="7.914cm" svg:height="0.39cm" svg:x="11.3cm" svg:y="8.581cm">
          <draw:text-box>
            <text:p text:style-name="P5"><text:span text:style-name="T1">glycerols similarly affect body composition and energy </text:span></text:p>
          </draw:text-box>
        </draw:frame>
        <draw:frame draw:style-name="gr5" draw:text-style-name="P6" draw:layer="layout" svg:width="6.962cm" svg:height="0.39cm" svg:x="11.3cm" svg:y="9.004cm">
          <draw:text-box>
            <text:p text:style-name="P5"><text:span text:style-name="T1">balance in mice. J. Nutr. 2003; 133: 3181-3186. <text:s/></text:span></text:p>
          </draw:text-box>
        </draw:frame>
        <draw:frame draw:style-name="gr5" draw:text-style-name="P6" draw:layer="layout" svg:width="8.866cm" svg:height="0.39cm" svg:x="10.7cm" svg:y="9.427cm">
          <draw:text-box>
            <text:p text:style-name="P5"><text:span text:style-name="T1">38. </text:span><text:span text:style-name="T11"><text:s/>Tricon <text:s/>S., <text:s/>Burdge <text:s/>G.C., <text:s/>Kew <text:s/>S., <text:s/>Banerjee <text:s/>T., <text:s/>Russell </text:span></text:p>
          </draw:text-box>
        </draw:frame>
        <draw:frame draw:style-name="gr5" draw:text-style-name="P6" draw:layer="layout" svg:width="8.392cm" svg:height="0.39cm" svg:x="11.3cm" svg:y="9.851cm">
          <draw:text-box>
            <text:p text:style-name="P5"><text:span text:style-name="T11">J.J., <text:s/>Jones <text:s/>E.L., <text:s/>Grimble <text:s/>R.F., <text:s/>Williams <text:s/>C.M., <text:s/>Yaqoob </text:span></text:p>
          </draw:text-box>
        </draw:frame>
        <draw:frame draw:style-name="gr5" draw:text-style-name="P6" draw:layer="layout" svg:width="8.668cm" svg:height="0.39cm" svg:x="11.3cm" svg:y="10.274cm">
          <draw:text-box>
            <text:p text:style-name="P5"><text:span text:style-name="T11">P., <text:s/>Calder <text:s/>P.C.</text:span><text:span text:style-name="T1">: <text:s/>Opposing <text:s/>effects <text:s/>of <text:s/>cis-9, <text:s/>trans-11 <text:s/>and </text:span></text:p>
          </draw:text-box>
        </draw:frame>
        <draw:frame draw:style-name="gr5" draw:text-style-name="P6" draw:layer="layout" svg:width="8.249cm" svg:height="0.39cm" svg:x="11.3cm" svg:y="10.697cm">
          <draw:text-box>
            <text:p text:style-name="P5"><text:span text:style-name="T1">trans-10,cis-12 conjugated linoleic acid on blood lipids in </text:span></text:p>
          </draw:text-box>
        </draw:frame>
        <draw:frame draw:style-name="gr5" draw:text-style-name="P6" draw:layer="layout" svg:width="7.931cm" svg:height="0.39cm" svg:x="11.3cm" svg:y="11.121cm">
          <draw:text-box>
            <text:p text:style-name="P5"><text:span text:style-name="T1">healthy humans. <text:s/>Am. J. Clin. Nutr. 2004; <text:s/>80: 614-620.</text:span></text:p>
          </draw:text-box>
        </draw:frame>
        <draw:frame draw:style-name="gr5" draw:text-style-name="P6" draw:layer="layout" svg:width="8.803cm" svg:height="0.39cm" svg:x="10.7cm" svg:y="11.544cm">
          <draw:text-box>
            <text:p text:style-name="P5"><text:span text:style-name="T1">39. </text:span><text:span text:style-name="T11"><text:s/>Tsuboyama-Kasaoka <text:s/>N., <text:s/>Takahashi <text:s/>M., <text:s/>Tanemura <text:s/>K., </text:span></text:p>
          </draw:text-box>
        </draw:frame>
        <draw:frame draw:style-name="gr5" draw:text-style-name="P6" draw:layer="layout" svg:width="7.906cm" svg:height="0.39cm" svg:x="11.3cm" svg:y="11.967cm">
          <draw:text-box>
            <text:p text:style-name="P5"><text:span text:style-name="T11">Kim H.J., Tsuyoshi T., Okuyama H., Kasai M., Ikemoto </text:span></text:p>
          </draw:text-box>
        </draw:frame>
        <draw:frame draw:style-name="gr5" draw:text-style-name="P6" draw:layer="layout" svg:width="7.816cm" svg:height="0.39cm" svg:x="11.3cm" svg:y="12.391cm">
          <draw:text-box>
            <text:p text:style-name="P5"><text:span text:style-name="T11">S., Ezaki O.</text:span><text:span text:style-name="T1">: Conjugated linoleic acid supplementation </text:span></text:p>
          </draw:text-box>
        </draw:frame>
        <draw:frame draw:style-name="gr5" draw:text-style-name="P6" draw:layer="layout" svg:width="7.889cm" svg:height="0.39cm" svg:x="11.3cm" svg:y="12.814cm">
          <draw:text-box>
            <text:p text:style-name="P5"><text:span text:style-name="T1">reduces adipose tissue by apoptosis and develops lipod-</text:span></text:p>
          </draw:text-box>
        </draw:frame>
        <draw:frame draw:style-name="gr5" draw:text-style-name="P6" draw:layer="layout" svg:width="7.097cm" svg:height="0.39cm" svg:x="11.3cm" svg:y="13.237cm">
          <draw:text-box>
            <text:p text:style-name="P5"><text:span text:style-name="T1">ystrophy in mice. Diabetes. 2000; 49: 1534–1542.</text:span></text:p>
          </draw:text-box>
        </draw:frame>
        <draw:frame draw:style-name="gr5" draw:text-style-name="P6" draw:layer="layout" svg:width="8.769cm" svg:height="0.39cm" svg:x="10.7cm" svg:y="13.661cm">
          <draw:text-box>
            <text:p text:style-name="P5"><text:span text:style-name="T1">40. </text:span><text:span text:style-name="T11"><text:s/>Valeille K., Gripois D., Blouquit M.F., Souidi M., Riottot </text:span></text:p>
          </draw:text-box>
        </draw:frame>
        <draw:frame draw:style-name="gr5" draw:text-style-name="P6" draw:layer="layout" svg:width="7.846cm" svg:height="0.39cm" svg:x="11.3cm" svg:y="14.084cm">
          <draw:text-box>
            <text:p text:style-name="P5"><text:span text:style-name="T11">M., Bouthegourd J.C., Serougne C., Martin J.C.</text:span><text:span text:style-name="T1">: Lipid </text:span></text:p>
          </draw:text-box>
        </draw:frame>
        <draw:frame draw:style-name="gr5" draw:text-style-name="P6" draw:layer="layout" svg:width="7.821cm" svg:height="0.39cm" svg:x="11.3cm" svg:y="14.507cm">
          <draw:text-box>
            <text:p text:style-name="P5"><text:span text:style-name="T1">atherogenic risk markers can be more favourably influ-</text:span></text:p>
          </draw:text-box>
        </draw:frame>
        <draw:frame draw:style-name="gr5" draw:text-style-name="P6" draw:layer="layout" svg:width="7.952cm" svg:height="0.39cm" svg:x="11.3cm" svg:y="14.931cm">
          <draw:text-box>
            <text:p text:style-name="P5"><text:span text:style-name="T1">enced <text:s/>by <text:s/>the <text:s/>cis-9 <text:s/>trans-11-octadecadienoate <text:s/>isomer </text:span></text:p>
          </draw:text-box>
        </draw:frame>
        <draw:frame draw:style-name="gr5" draw:text-style-name="P6" draw:layer="layout" svg:width="8.232cm" svg:height="0.39cm" svg:x="11.3cm" svg:y="15.354cm">
          <draw:text-box>
            <text:p text:style-name="P5"><text:span text:style-name="T1">than <text:s/>a <text:s/>conjugated <text:s/>linoleic <text:s/>acid <text:s/>mixture <text:s/>or <text:s/>fish <text:s/>oil <text:s/>in </text:span></text:p>
          </draw:text-box>
        </draw:frame>
        <draw:frame draw:style-name="gr5" draw:text-style-name="P6" draw:layer="layout" svg:width="5.814cm" svg:height="0.39cm" svg:x="11.3cm" svg:y="15.777cm">
          <draw:text-box>
            <text:p text:style-name="P5"><text:span text:style-name="T1">hamsters. Br. J. Nutr. 2004; 91: 191-199.</text:span></text:p>
          </draw:text-box>
        </draw:frame>
        <draw:frame draw:style-name="gr5" draw:text-style-name="P6" draw:layer="layout" svg:width="8.324cm" svg:height="0.39cm" svg:x="10.7cm" svg:y="16.201cm">
          <draw:text-box>
            <text:p text:style-name="P5"><text:span text:style-name="T1">41. </text:span><text:span text:style-name="T11"><text:s/>Vyas D., Kadegowda A.K., Erdman R.A.:</text:span><text:span text:style-name="T1"> Dietary con-</text:span></text:p>
          </draw:text-box>
        </draw:frame>
        <draw:frame draw:style-name="gr5" draw:text-style-name="P6" draw:layer="layout" svg:width="7.863cm" svg:height="0.39cm" svg:x="11.3cm" svg:y="16.624cm">
          <draw:text-box>
            <text:p text:style-name="P5"><text:span text:style-name="T1">jugated linoleic Acid and hepatic steatosis: species-spe-</text:span></text:p>
          </draw:text-box>
        </draw:frame>
        <draw:frame draw:style-name="gr5" draw:text-style-name="P6" draw:layer="layout" svg:width="7.77cm" svg:height="0.39cm" svg:x="11.3cm" svg:y="17.047cm">
          <draw:text-box>
            <text:p text:style-name="P5"><text:span text:style-name="T1">cific effects on liver and adipose lipid metabolism and </text:span></text:p>
          </draw:text-box>
        </draw:frame>
        <draw:frame draw:style-name="gr5" draw:text-style-name="P6" draw:layer="layout" svg:width="7.084cm" svg:height="0.39cm" svg:x="11.3cm" svg:y="17.471cm">
          <draw:text-box>
            <text:p text:style-name="P5"><text:span text:style-name="T1">gene expression. J. Nutr. Metabol. 2012: 932928. </text:span></text:p>
          </draw:text-box>
        </draw:frame>
        <draw:frame draw:style-name="gr5" draw:text-style-name="P6" draw:layer="layout" svg:width="8.426cm" svg:height="0.39cm" svg:x="10.7cm" svg:y="17.894cm">
          <draw:text-box>
            <text:p text:style-name="P5"><text:span text:style-name="T1">42. </text:span><text:span text:style-name="T11"><text:s/>Wang Y., Jones P.J.H.</text:span><text:span text:style-name="T1">: The role of conjugated linoleic </text:span></text:p>
          </draw:text-box>
        </draw:frame>
        <draw:frame draw:style-name="gr5" draw:text-style-name="P6" draw:layer="layout" svg:width="7.842cm" svg:height="0.39cm" svg:x="11.3cm" svg:y="18.317cm">
          <draw:text-box>
            <text:p text:style-name="P5"><text:span text:style-name="T1">acid in human <text:s/>health. Dietary conjugated linoleic acid </text:span></text:p>
          </draw:text-box>
        </draw:frame>
        <draw:frame draw:style-name="gr5" draw:text-style-name="P6" draw:layer="layout" svg:width="8.02cm" svg:height="0.39cm" svg:x="11.3cm" svg:y="18.741cm">
          <draw:text-box>
            <text:p text:style-name="P5"><text:span text:style-name="T1">and <text:s/>body <text:s/>composition. <text:s/>Am. <text:s/>J <text:s/>Clin. <text:s/>Nutr.</text:span><text:span text:style-name="T11"> </text:span><text:span text:style-name="T1"><text:s/>2004; <text:s/>79: </text:span></text:p>
          </draw:text-box>
        </draw:frame>
        <draw:frame draw:style-name="gr5" draw:text-style-name="P6" draw:layer="layout" svg:width="2.021cm" svg:height="0.39cm" svg:x="11.3cm" svg:y="19.164cm">
          <draw:text-box>
            <text:p text:style-name="P5"><text:span text:style-name="T1">1153S-1158S.</text:span></text:p>
          </draw:text-box>
        </draw:frame>
        <draw:frame draw:style-name="gr5" draw:text-style-name="P6" draw:layer="layout" svg:width="8.409cm" svg:height="0.39cm" svg:x="10.7cm" svg:y="19.587cm">
          <draw:text-box>
            <text:p text:style-name="P5"><text:span text:style-name="T1">43. </text:span><text:span text:style-name="T11"><text:s/>Wood R., Kubena K., O’Brien B., Tseng S., Martin G.</text:span><text:span text:style-name="T1">: </text:span></text:p>
          </draw:text-box>
        </draw:frame>
        <draw:frame draw:style-name="gr5" draw:text-style-name="P6" draw:layer="layout" svg:width="7.753cm" svg:height="0.39cm" svg:x="11.3cm" svg:y="20.011cm">
          <draw:text-box>
            <text:p text:style-name="P5"><text:span text:style-name="T1">Effect of butter, mono- and polyunsaturated fatty acid-</text:span></text:p>
          </draw:text-box>
        </draw:frame>
        <draw:frame draw:style-name="gr5" draw:text-style-name="P6" draw:layer="layout" svg:width="8.037cm" svg:height="0.39cm" svg:x="11.3cm" svg:y="20.434cm">
          <draw:text-box>
            <text:p text:style-name="P5"><text:span text:style-name="T1">enriched <text:s/>butter, <text:s/>trans <text:s/>fatty <text:s/>acid <text:s/>margarine, <text:s/>and <text:s/>zero </text:span></text:p>
          </draw:text-box>
        </draw:frame>
        <draw:frame draw:style-name="gr5" draw:text-style-name="P6" draw:layer="layout" svg:width="7.728cm" svg:height="0.39cm" svg:x="11.3cm" svg:y="20.857cm">
          <draw:text-box>
            <text:p text:style-name="P5"><text:span text:style-name="T1">trans fatty acid margarine on serum lipids and lipopro-</text:span></text:p>
          </draw:text-box>
        </draw:frame>
        <draw:frame draw:style-name="gr5" draw:text-style-name="P6" draw:layer="layout" svg:width="7.089cm" svg:height="0.39cm" svg:x="11.3cm" svg:y="21.281cm">
          <draw:text-box>
            <text:p text:style-name="P5"><text:span text:style-name="T1">teins in healthy men. J. Lipid Res. 1993; 34: 1-11.</text:span></text:p>
          </draw:text-box>
        </draw:frame>
        <draw:frame draw:style-name="gr5" draw:text-style-name="P6" draw:layer="layout" svg:width="8.519cm" svg:height="0.39cm" svg:x="10.7cm" svg:y="21.704cm">
          <draw:text-box>
            <text:p text:style-name="P5"><text:span text:style-name="T1">44. </text:span><text:span text:style-name="T11"><text:s/>Yamasaki <text:s/>M., <text:s/>Mansho <text:s/>K., <text:s/>Mishima <text:s/>H., <text:s/>Kimura <text:s/>G., </text:span></text:p>
          </draw:text-box>
        </draw:frame>
        <draw:frame draw:style-name="gr5" draw:text-style-name="P6" draw:layer="layout" svg:width="7.897cm" svg:height="0.39cm" svg:x="11.3cm" svg:y="22.127cm">
          <draw:text-box>
            <text:p text:style-name="P5"><text:span text:style-name="T11">Sasaki M., Kasai M., Tachibana H., Yamada K.:</text:span><text:span text:style-name="T1"> Effect </text:span></text:p>
          </draw:text-box>
        </draw:frame>
        <draw:frame draw:style-name="gr5" draw:text-style-name="P6" draw:layer="layout" svg:width="7.986cm" svg:height="0.39cm" svg:x="11.3cm" svg:y="22.551cm">
          <draw:text-box>
            <text:p text:style-name="P5"><text:span text:style-name="T1">of dietary conjugated linoleic acid on lipid peroxidation </text:span></text:p>
          </draw:text-box>
        </draw:frame>
        <draw:frame draw:style-name="gr5" draw:text-style-name="P6" draw:layer="layout" svg:width="8.202cm" svg:height="0.39cm" svg:x="11.3cm" svg:y="22.974cm">
          <draw:text-box>
            <text:p text:style-name="P5"><text:span text:style-name="T1">and <text:s/>histological <text:s/>change <text:s/>in <text:s/>rat <text:s/>liver <text:s/>tissues. <text:s text:c="3"/>J. Agric. </text:span></text:p>
          </draw:text-box>
        </draw:frame>
        <draw:frame draw:style-name="gr5" draw:text-style-name="P6" draw:layer="layout" svg:width="4.908cm" svg:height="0.39cm" svg:x="11.3cm" svg:y="23.397cm">
          <draw:text-box>
            <text:p text:style-name="P5"><text:span text:style-name="T1">Food Chem. 2000; 48: 6367-6371.</text:span></text:p>
          </draw:text-box>
        </draw:frame>
        <draw:frame draw:style-name="gr5" draw:text-style-name="P6" draw:layer="layout" svg:width="3.101cm" svg:height="0.39cm" svg:x="10.7cm" svg:y="24.244cm">
          <draw:text-box>
            <text:p text:style-name="P5"><text:span text:style-name="T1">Received: 28.10.2018</text:span></text:p>
          </draw:text-box>
        </draw:frame>
        <draw:line draw:style-name="gr23" draw:text-style-name="P7" draw:layer="layout" svg:x1="1.9cm" svg:y1="27.141cm" svg:x2="7.4cm" svg:y2="27.141cm">
          <text:p/>
        </draw:line>
        <draw:frame draw:style-name="gr5" draw:text-style-name="P6" draw:layer="layout" svg:width="3.122cm" svg:height="0.39cm" svg:x="10.7cm" svg:y="24.667cm">
          <draw:text-box>
            <text:p text:style-name="P5"><text:span text:style-name="T1">Accepted: 03.01.2019</text:span></text:p>
          </draw:text-box>
        </draw:frame>
        <draw:frame draw:style-name="gr25" draw:text-style-name="P21" draw:layer="layout" svg:width="17.384cm" svg:height="0.314cm" svg:x="1.9cm" svg:y="27.247cm">
          <draw:text-box>
            <text:p text:style-name="P5"><text:span text:style-name="T17">This article is available in Open Access model and licensed under a Creative Commons Attribution-Non Commercial 3.0.Poland License (CC-BY-NC) </text:span></text:p>
          </draw:text-box>
        </draw:frame>
        <draw:frame draw:style-name="gr25" draw:text-style-name="P21" draw:layer="layout" svg:width="8.058cm" svg:height="0.314cm" svg:x="1.9cm" svg:y="27.6cm">
          <draw:text-box>
            <text:p text:style-name="P5"><text:span text:style-name="T17">available at: http://creativecommons.org/licenses/by-nc/3.0/pl/deed.en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ular1" svg:font-family="MinionProular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MinionProular" svg:font-family="MinionProular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  <style:master-page style:name="master-page10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974"/>
    <meta:generator>LibreOffice/6.4.2.2$Windows_X86_64 LibreOffice_project/4e471d8c02c9c90f512f7f9ead8875b57fcb1ec3</meta:generator>
  </office:meta>
</office:document-meta>
</file>