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margin-left="1.411cm" fo:margin-right="2.443cm" fo:margin-top="0cm" fo:margin-bottom="0.113cm" loext:contextual-spacing="false" fo:text-align="justify" style:justify-single-word="false" fo:text-indent="0cm" style:auto-text-indent="false"/>
    </style:style>
    <style:style style:name="P5" style:family="paragraph" style:parent-style-name="Heading_20_1" style:list-style-name="WWNum1">
      <style:paragraph-properties fo:margin-left="0.776cm" fo:margin-right="0cm" fo:margin-top="0.279cm" fo:margin-bottom="0cm" loext:contextual-spacing="false" fo:line-height="100%" fo:text-align="justify" style:justify-single-word="false" fo:text-indent="-0.6cm" style:auto-text-indent="false">
        <style:tab-stops>
          <style:tab-stop style:position="0.778cm"/>
        </style:tab-stops>
      </style:paragraph-properties>
    </style:style>
    <style:style style:name="P6" style:family="paragraph" style:parent-style-name="Heading_20_1" style:list-style-name="WWNum1">
      <style:paragraph-properties fo:margin-left="0.776cm" fo:margin-right="2.166cm" fo:margin-top="0cm" fo:margin-bottom="0cm" loext:contextual-spacing="false" fo:line-height="100%" fo:text-align="start" style:justify-single-word="false" fo:text-indent="-0.6cm" style:auto-text-indent="false">
        <style:tab-stops>
          <style:tab-stop style:position="0.778cm"/>
        </style:tab-stops>
      </style:paragraph-properties>
    </style:style>
    <style:style style:name="P7" style:family="paragraph" style:parent-style-name="Heading_20_1" style:list-style-name="WWNum1">
      <style:paragraph-properties fo:margin-left="0.811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8" style:family="paragraph" style:parent-style-name="Heading_20_1" style:list-style-name="WWNum1">
      <style:paragraph-properties fo:margin-left="0.811cm" fo:margin-right="5.207cm" fo:margin-top="0cm" fo:margin-bottom="0cm" loext:contextual-spacing="false" fo:line-height="100%" fo:text-align="start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9" style:family="paragraph" style:parent-style-name="Heading_20_1">
      <style:paragraph-properties fo:margin-left="0.212cm" fo:margin-right="0cm" fo:margin-top="0.157cm" fo:margin-bottom="0cm" loext:contextual-spacing="false" fo:text-indent="0cm" style:auto-text-indent="false"/>
    </style:style>
    <style:style style:name="P10" style:family="paragraph" style:parent-style-name="Standard">
      <style:paragraph-properties fo:margin-left="0cm" fo:margin-right="0.208cm" fo:margin-top="0.095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208cm" fo:margin-top="0.014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1.411cm" fo:margin-right="0cm" fo:margin-top="0.159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411cm" fo:margin-right="0cm" fo:margin-top="0.118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411cm" fo:margin-right="0cm" fo:margin-top="0.085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11cm" fo:margin-right="0cm" fo:margin-top="0.023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411cm" fo:margin-right="0cm" fo:margin-top="0.213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411cm" fo:margin-right="6.064cm" fo:margin-top="0.034cm" fo:margin-bottom="0cm" loext:contextual-spacing="false" fo:line-height="135%" fo:text-align="start" style:justify-single-word="false" fo:text-indent="0cm" style:auto-text-indent="false"/>
    </style:style>
    <style:style style:name="P18" style:family="paragraph" style:parent-style-name="Standard">
      <style:paragraph-properties fo:margin-left="1.411cm" fo:margin-right="6.064cm" fo:margin-top="0.035cm" fo:margin-bottom="0cm" loext:contextual-spacing="false" fo:line-height="135%" fo:text-align="start" style:justify-single-word="false" fo:text-indent="0cm" style:auto-text-indent="false"/>
    </style:style>
    <style:style style:name="P19" style:family="paragraph" style:parent-style-name="Standard">
      <style:paragraph-properties fo:margin-left="1.411cm" fo:margin-right="0.561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1.411cm" fo:margin-right="0.208cm" fo:margin-top="0.252cm" fo:margin-bottom="0cm" loext:contextual-spacing="false" fo:line-height="10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411cm" fo:margin-right="0.208cm" fo:margin-top="0cm" fo:margin-bottom="0cm" loext:contextual-spacing="false" fo:line-height="10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376cm" fo:margin-right="0cm" fo:margin-top="0.164cm" fo:margin-bottom="0cm" loext:contextual-spacing="false" fo:line-height="105%" fo:text-align="start" style:justify-single-word="false" fo:text-indent="0cm" style:auto-text-indent="false"/>
    </style:style>
    <style:style style:name="P23" style:family="paragraph" style:parent-style-name="Standard">
      <style:paragraph-properties fo:margin-left="1.376cm" fo:margin-right="0cm" fo:margin-top="0.213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 style:master-page-name="Converted2">
      <style:paragraph-properties fo:margin-left="0.212cm" fo:margin-right="0cm" fo:margin-top="0.118cm" fo:margin-bottom="0.021cm" loext:contextual-spacing="false" fo:text-align="justify" style:justify-single-word="false" fo:text-indent="0cm" style:auto-text-indent="false" style:page-number="auto">
        <style:tab-stops>
          <style:tab-stop style:position="8.204cm"/>
        </style:tab-stops>
      </style:paragraph-properties>
    </style:style>
    <style:style style:name="P25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0cm" fo:margin-top="0.021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212cm" fo:margin-right="0cm" fo:margin-top="0.021cm" fo:margin-bottom="0cm" loext:contextual-spacing="false" fo:line-height="105%" fo:text-align="start" style:justify-single-word="false" fo:text-indent="0cm" style:auto-text-indent="false"/>
    </style:style>
    <style:style style:name="P28" style:family="paragraph" style:parent-style-name="Standard">
      <style:paragraph-properties fo:margin-left="0.811cm" fo:margin-right="0cm" fo:margin-top="0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811cm" fo:margin-right="0cm" fo:margin-top="0.021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811cm" fo:margin-right="0cm" fo:margin-top="0.415cm" fo:margin-bottom="0cm" loext:contextual-spacing="false" fo:line-height="105%" fo:text-align="start" style:justify-single-word="false" fo:text-indent="-0.601cm" style:auto-text-indent="false"/>
    </style:style>
    <style:style style:name="P31" style:family="paragraph" style:parent-style-name="Standard">
      <style:paragraph-properties fo:margin-left="0.811cm" fo:margin-right="0cm" fo:margin-top="0.021cm" fo:margin-bottom="0cm" loext:contextual-spacing="false" fo:line-height="105%" fo:text-align="start" style:justify-single-word="false" fo:text-indent="-0.601cm" style:auto-text-indent="false"/>
    </style:style>
    <style:style style:name="P32" style:family="paragraph" style:parent-style-name="Standard">
      <style:paragraph-properties fo:margin-left="0.811cm" fo:margin-right="0cm" fo:margin-top="0cm" fo:margin-bottom="0cm" loext:contextual-spacing="false" fo:line-height="105%" fo:text-align="start" style:justify-single-word="false" fo:text-indent="-0.601cm" style:auto-text-indent="false"/>
    </style:style>
    <style:style style:name="P33" style:family="paragraph" style:parent-style-name="Standard">
      <style:paragraph-properties fo:margin-left="0.811cm" fo:margin-right="0.208cm" fo:margin-top="0cm" fo:margin-bottom="0cm" loext:contextual-spacing="false" fo:line-height="105%" fo:text-align="start" style:justify-single-word="false" fo:text-indent="-0.601cm" style:auto-text-indent="false"/>
    </style:style>
    <style:style style:name="P34" style:family="paragraph" style:parent-style-name="Standard">
      <style:paragraph-properties fo:margin-left="0.811cm" fo:margin-right="0.561cm" fo:margin-top="0.021cm" fo:margin-bottom="0cm" loext:contextual-spacing="false" fo:line-height="105%" fo:text-align="start" style:justify-single-word="false" fo:text-indent="-0.601cm" style:auto-text-indent="false"/>
    </style:style>
    <style:style style:name="P35" style:family="paragraph" style:parent-style-name="Standard">
      <style:paragraph-properties fo:margin-left="0.811cm" fo:margin-right="0.561cm" fo:margin-top="0cm" fo:margin-bottom="0cm" loext:contextual-spacing="false" fo:line-height="105%" fo:text-align="start" style:justify-single-word="false" fo:text-indent="-0.601cm" style:auto-text-indent="false"/>
    </style:style>
    <style:style style:name="P36" style:family="paragraph" style:parent-style-name="Standard">
      <style:paragraph-properties fo:margin-left="0.212cm" fo:margin-right="0.208cm" fo:margin-top="0.021cm" fo:margin-bottom="0cm" loext:contextual-spacing="false" fo:line-height="105%" fo:text-align="start" style:justify-single-word="false" fo:text-indent="0cm" style:auto-text-indent="false"/>
    </style:style>
    <style:style style:name="P37" style:family="paragraph" style:parent-style-name="Text_20_body">
      <style:text-properties fo:font-size="10pt" style:font-size-asian="10pt"/>
    </style:style>
    <style:style style:name="P38" style:family="paragraph" style:parent-style-name="Text_20_body">
      <style:paragraph-properties fo:line-height="5%"/>
      <style:text-properties fo:font-size="10pt" style:font-size-asian="10pt"/>
    </style:style>
    <style:style style:name="P39" style:family="paragraph" style:parent-style-name="Text_20_body">
      <style:paragraph-properties fo:line-height="5%"/>
      <style:text-properties fo:font-size="1pt" style:font-size-asian="1pt"/>
    </style:style>
    <style:style style:name="P40" style:family="paragraph" style:parent-style-name="Text_20_body" style:master-page-name="Standard">
      <style:paragraph-properties fo:margin-left="0.199cm" fo:margin-right="0cm" fo:text-indent="0cm" style:auto-text-indent="false" style:page-number="auto"/>
    </style:style>
    <style:style style:name="P41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42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43" style:family="paragraph" style:parent-style-name="Text_20_body">
      <style:paragraph-properties fo:margin-left="1.399cm" fo:margin-right="0cm" fo:line-height="0.035cm" fo:text-indent="0cm" style:auto-text-indent="false"/>
    </style:style>
    <style:style style:name="P44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45" style:family="paragraph" style:parent-style-name="Text_20_body">
      <style:paragraph-properties fo:margin-top="0.007cm" fo:margin-bottom="0cm" loext:contextual-spacing="false"/>
      <style:text-properties fo:font-weight="bold" style:font-weight-asian="bold"/>
    </style:style>
    <style:style style:name="P46" style:family="paragraph" style:parent-style-name="Text_20_body" style:master-page-name="Converted1">
      <style:paragraph-properties fo:margin-top="0.007cm" fo:margin-bottom="0cm" loext:contextual-spacing="false" style:page-number="auto"/>
      <style:text-properties fo:font-size="10pt" style:font-size-asian="10pt"/>
    </style:style>
    <style:style style:name="P47" style:family="paragraph" style:parent-style-name="Text_20_body">
      <style:paragraph-properties fo:margin-left="0.176cm" fo:margin-right="0.173cm" fo:margin-top="0.002cm" fo:margin-bottom="0cm" loext:contextual-spacing="false" fo:line-height="103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76cm" fo:margin-right="0.173cm" fo:line-height="103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76cm" fo:margin-right="0.173cm" fo:margin-top="0.161cm" fo:margin-bottom="0cm" loext:contextual-spacing="false" fo:line-height="103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76cm" fo:margin-right="0.173cm" fo:margin-top="0.012cm" fo:margin-bottom="0cm" loext:contextual-spacing="false" fo:line-height="103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176cm" fo:margin-right="0.173cm" fo:line-height="103%" fo:text-align="justify" style:justify-single-word="false" fo:text-indent="0.6cm" style:auto-text-indent="false"/>
    </style:style>
    <style:style style:name="P52" style:family="paragraph" style:parent-style-name="Text_20_body">
      <style:paragraph-properties fo:margin-left="0.203cm" fo:margin-right="0cm" fo:line-height="0.035cm" fo:text-indent="0cm" style:auto-text-indent="false"/>
    </style:style>
    <style:style style:name="P53" style:family="paragraph" style:parent-style-name="Text_20_body">
      <style:paragraph-properties fo:margin-top="0.016cm" fo:margin-bottom="0cm" loext:contextual-spacing="false"/>
    </style:style>
    <style:style style:name="P54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55" style:family="paragraph" style:parent-style-name="Text_20_body">
      <style:paragraph-properties fo:margin-left="0.212cm" fo:margin-right="0.208cm" fo:line-height="103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212cm" fo:margin-right="0.208cm" fo:margin-top="0.161cm" fo:margin-bottom="0cm" loext:contextual-spacing="false" fo:line-height="103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212cm" fo:margin-right="0.208cm" fo:line-height="103%" fo:text-align="justify" style:justify-single-word="false" fo:text-indent="0.6cm" style:auto-text-indent="false"/>
    </style:style>
    <style:style style:name="P58" style:family="paragraph" style:parent-style-name="Text_20_body">
      <style:paragraph-properties fo:margin-top="0.014cm" fo:margin-bottom="0cm" loext:contextual-spacing="false"/>
    </style:style>
    <style:style style:name="P59" style:family="paragraph" style:parent-style-name="Text_20_body" style:master-page-name="Converted3">
      <style:paragraph-properties fo:margin-top="0.014cm" fo:margin-bottom="0cm" loext:contextual-spacing="false" style:page-number="119"/>
      <style:text-properties fo:font-size="9.5pt" style:font-size-asian="9.5pt"/>
    </style:style>
    <style:style style:name="P60" style:family="paragraph" style:parent-style-name="Text_20_body" style:master-page-name="Converted4">
      <style:paragraph-properties fo:margin-top="0.014cm" fo:margin-bottom="0cm" loext:contextual-spacing="false" style:page-number="auto"/>
      <style:text-properties fo:font-size="8.5pt" style:font-size-asian="8.5pt"/>
    </style:style>
    <style:style style:name="P61" style:family="paragraph" style:parent-style-name="Text_20_body" style:master-page-name="Converted5">
      <style:paragraph-properties fo:margin-top="0.014cm" fo:margin-bottom="0cm" loext:contextual-spacing="false" style:page-number="121"/>
      <style:text-properties fo:font-size="9.5pt" style:font-size-asian="9.5pt"/>
    </style:style>
    <style:style style:name="P62" style:family="paragraph" style:parent-style-name="Text_20_body" style:master-page-name="Converted6">
      <style:paragraph-properties fo:margin-top="0.014cm" fo:margin-bottom="0cm" loext:contextual-spacing="false" style:page-number="auto"/>
      <style:text-properties fo:font-size="8.5pt" style:font-size-asian="8.5pt"/>
    </style:style>
    <style:style style:name="P63" style:family="paragraph" style:parent-style-name="Text_20_body" style:master-page-name="Converted7">
      <style:paragraph-properties fo:margin-top="0.014cm" fo:margin-bottom="0cm" loext:contextual-spacing="false" style:page-number="auto"/>
      <style:text-properties fo:font-size="9.5pt" style:font-size-asian="9.5pt"/>
    </style:style>
    <style:style style:name="P64" style:family="paragraph" style:parent-style-name="Text_20_body" style:master-page-name="Converted8">
      <style:paragraph-properties fo:margin-top="0.014cm" fo:margin-bottom="0cm" loext:contextual-spacing="false" style:page-number="auto"/>
      <style:text-properties fo:font-size="8.5pt" style:font-size-asian="8.5pt"/>
    </style:style>
    <style:style style:name="P65" style:family="paragraph" style:parent-style-name="Text_20_body" style:master-page-name="Converted9">
      <style:paragraph-properties fo:margin-top="0.014cm" fo:margin-bottom="0cm" loext:contextual-spacing="false" style:page-number="auto"/>
      <style:text-properties fo:font-size="9.5pt" style:font-size-asian="9.5pt"/>
    </style:style>
    <style:style style:name="P66" style:family="paragraph" style:parent-style-name="Text_20_body" style:master-page-name="Converted10">
      <style:paragraph-properties fo:margin-top="0.014cm" fo:margin-bottom="0cm" loext:contextual-spacing="false" style:page-number="auto"/>
      <style:text-properties fo:font-size="8.5pt" style:font-size-asian="8.5pt"/>
    </style:style>
    <style:style style:name="P67" style:family="paragraph" style:parent-style-name="Text_20_body" style:master-page-name="Converted11">
      <style:paragraph-properties fo:margin-top="0.014cm" fo:margin-bottom="0cm" loext:contextual-spacing="false" style:page-number="auto"/>
      <style:text-properties fo:font-size="9.5pt" style:font-size-asian="9.5pt"/>
    </style:style>
    <style:style style:name="P68" style:family="paragraph" style:parent-style-name="Text_20_body" style:master-page-name="Converted12">
      <style:paragraph-properties fo:margin-top="0.014cm" fo:margin-bottom="0cm" loext:contextual-spacing="false" style:page-number="auto"/>
      <style:text-properties fo:font-size="8pt" style:font-size-asian="8pt"/>
    </style:style>
    <style:style style:name="P69" style:family="paragraph" style:parent-style-name="Text_20_body">
      <style:paragraph-properties fo:margin-top="0.018cm" fo:margin-bottom="0cm" loext:contextual-spacing="false"/>
    </style:style>
    <style:style style:name="P70" style:family="paragraph" style:parent-style-name="Text_20_body">
      <style:paragraph-properties fo:margin-left="0.176cm" fo:margin-right="0cm" fo:margin-top="0.161cm" fo:margin-bottom="0cm" loext:contextual-spacing="false" fo:text-align="justify" style:justify-single-word="false" fo:text-indent="0cm" style:auto-text-indent="false"/>
    </style:style>
    <style:style style:name="P71" style:family="paragraph">
      <loext:graphic-properties draw:fill="solid" draw:fill-color="#ffffff"/>
      <style:paragraph-properties fo:text-align="center"/>
    </style:style>
    <style:style style:name="P72" style:family="paragraph">
      <loext:graphic-properties draw:fill="solid" draw:fill-color="#c7c8ca"/>
      <style:paragraph-properties fo:text-align="center"/>
    </style:style>
    <style:style style:name="P73" style:family="paragraph">
      <style:paragraph-properties fo:text-align="start"/>
    </style:style>
    <style:style style:name="P74" style:family="paragraph">
      <loext:graphic-properties draw:fill="none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color="#231f20" fo:font-size="8.5pt" style:font-size-asian="8.5pt"/>
    </style:style>
    <style:style style:name="T3" style:family="text">
      <style:text-properties fo:color="#231f20" fo:font-size="12pt" fo:font-weight="bold" style:font-size-asian="12pt" style:font-weight-asian="bold"/>
    </style:style>
    <style:style style:name="T4" style:family="text">
      <style:text-properties fo:color="#231f20" fo:font-size="9pt" style:font-size-asian="9pt"/>
    </style:style>
    <style:style style:name="T5" style:family="text">
      <style:text-properties fo:color="#231f20" fo:font-size="9pt" fo:font-weight="bold" style:font-size-asian="9pt" style:font-weight-asian="bold"/>
    </style:style>
    <style:style style:name="T6" style:family="text">
      <style:text-properties fo:color="#231f20" fo:font-size="9pt" fo:letter-spacing="-0.016cm" style:font-size-asian="9pt"/>
    </style:style>
    <style:style style:name="T7" style:family="text">
      <style:text-properties fo:color="#231f20" fo:font-size="9pt" fo:letter-spacing="-0.039cm" style:font-size-asian="9pt"/>
    </style:style>
    <style:style style:name="T8" style:family="text">
      <style:text-properties fo:color="#231f20" fo:font-size="9pt" fo:letter-spacing="-0.053cm" fo:font-weight="bold" style:font-size-asian="9pt" style:font-weight-asian="bold"/>
    </style:style>
    <style:style style:name="T9" style:family="text">
      <style:text-properties fo:color="#231f20" fo:font-size="9pt" fo:letter-spacing="-0.053cm" style:font-size-asian="9pt"/>
    </style:style>
    <style:style style:name="T10" style:family="text">
      <style:text-properties fo:color="#231f20" fo:font-size="9pt" fo:letter-spacing="-0.026cm" style:font-size-asian="9pt"/>
    </style:style>
    <style:style style:name="T11" style:family="text">
      <style:text-properties fo:color="#231f20" fo:font-size="9pt" fo:letter-spacing="-0.051cm" style:font-size-asian="9pt"/>
    </style:style>
    <style:style style:name="T12" style:family="text">
      <style:text-properties fo:color="#231f20" fo:font-size="9pt" fo:letter-spacing="-0.021cm" style:font-size-asian="9pt"/>
    </style:style>
    <style:style style:name="T13" style:family="text">
      <style:text-properties fo:color="#231f20" fo:font-size="9pt" fo:letter-spacing="-0.007cm" style:font-size-asian="9pt"/>
    </style:style>
    <style:style style:name="T14" style:family="text">
      <style:text-properties fo:color="#231f20" fo:font-size="9pt" style:text-underline-style="solid" style:text-underline-width="auto" style:text-underline-color="#231f20" style:font-size-asian="9pt"/>
    </style:style>
    <style:style style:name="T15" style:family="text">
      <style:text-properties fo:color="#231f20" fo:font-size="9pt" fo:letter-spacing="-0.019cm" style:font-size-asian="9pt"/>
    </style:style>
    <style:style style:name="T16" style:family="text">
      <style:text-properties fo:color="#231f20" fo:font-size="9pt" fo:font-style="italic" style:font-size-asian="9pt" style:font-style-asian="italic"/>
    </style:style>
    <style:style style:name="T17" style:family="text">
      <style:text-properties fo:color="#231f20" fo:font-size="9pt" fo:letter-spacing="-0.009cm" style:font-size-asian="9pt"/>
    </style:style>
    <style:style style:name="T18" style:family="text">
      <style:text-properties fo:color="#231f20" fo:font-size="9pt" fo:letter-spacing="-0.011cm" style:font-size-asian="9pt"/>
    </style:style>
    <style:style style:name="T19" style:family="text">
      <style:text-properties fo:color="#231f20" fo:font-size="9pt" fo:letter-spacing="0.042cm" style:font-size-asian="9pt"/>
    </style:style>
    <style:style style:name="T20" style:family="text">
      <style:text-properties fo:color="#231f20" fo:font-size="9pt" fo:letter-spacing="-0.005cm" style:font-size-asian="9pt"/>
    </style:style>
    <style:style style:name="T21" style:family="text">
      <style:text-properties fo:color="#231f20"/>
    </style:style>
    <style:style style:name="T22" style:family="text">
      <style:text-properties fo:color="#231f20" fo:letter-spacing="-0.016cm"/>
    </style:style>
    <style:style style:name="T23" style:family="text">
      <style:text-properties fo:color="#231f20" fo:letter-spacing="-0.055cm"/>
    </style:style>
    <style:style style:name="T24" style:family="text">
      <style:text-properties fo:color="#231f20" fo:letter-spacing="-0.011cm"/>
    </style:style>
    <style:style style:name="T25" style:family="text">
      <style:text-properties fo:color="#231f20" fo:letter-spacing="-0.035cm"/>
    </style:style>
    <style:style style:name="T26" style:family="text">
      <style:text-properties fo:color="#231f20" fo:font-size="13pt" fo:font-weight="bold" style:font-size-asian="13pt" style:font-weight-asian="bold"/>
    </style:style>
    <style:style style:name="T27" style:family="text">
      <style:text-properties fo:color="#231f20" fo:letter-spacing="0.004cm"/>
    </style:style>
    <style:style style:name="T28" style:family="text">
      <style:text-properties fo:color="#231f20" fo:letter-spacing="-0.009cm"/>
    </style:style>
    <style:style style:name="T29" style:family="text">
      <style:text-properties fo:color="#231f20" fo:letter-spacing="0.007cm"/>
    </style:style>
    <style:style style:name="T30" style:family="text">
      <style:text-properties fo:color="#231f20" fo:letter-spacing="0.009cm"/>
    </style:style>
    <style:style style:name="T31" style:family="text">
      <style:text-properties fo:color="#231f20" fo:letter-spacing="-0.019cm"/>
    </style:style>
    <style:style style:name="T32" style:family="text">
      <style:text-properties fo:color="#231f20" fo:letter-spacing="0.005cm"/>
    </style:style>
    <style:style style:name="T33" style:family="text">
      <style:text-properties fo:color="#231f20" fo:letter-spacing="-0.005cm"/>
    </style:style>
    <style:style style:name="T34" style:family="text">
      <style:text-properties fo:color="#231f20" fo:letter-spacing="-0.007cm"/>
    </style:style>
    <style:style style:name="T35" style:family="text">
      <style:text-properties fo:color="#231f20" fo:letter-spacing="-0.004cm"/>
    </style:style>
    <style:style style:name="T36" style:family="text">
      <style:text-properties fo:color="#231f20" fo:letter-spacing="-0.012cm"/>
    </style:style>
    <style:style style:name="T37" style:family="text">
      <style:text-properties fo:color="#231f20" style:text-position="54% 100%" fo:font-size="6.5pt" fo:letter-spacing="-0.016cm" style:font-size-asian="6.5pt"/>
    </style:style>
    <style:style style:name="T38" style:family="text">
      <style:text-properties fo:color="#231f20" style:text-position="54% 100%" fo:font-size="6.5pt" fo:letter-spacing="-0.009cm" style:font-size-asian="6.5pt"/>
    </style:style>
    <style:style style:name="T39" style:family="text">
      <style:text-properties fo:color="#231f20" style:text-position="54% 100%" fo:font-size="6.5pt" fo:letter-spacing="-0.011cm" style:font-size-asian="6.5pt"/>
    </style:style>
    <style:style style:name="T40" style:family="text">
      <style:text-properties fo:color="#231f20" fo:letter-spacing="-0.014cm"/>
    </style:style>
    <style:style style:name="T41" style:family="text">
      <style:text-properties fo:color="#231f20" fo:letter-spacing="-0.018cm"/>
    </style:style>
    <style:style style:name="T42" style:family="text">
      <style:text-properties fo:color="#231f20" fo:font-size="11pt" style:text-underline-style="solid" style:text-underline-width="auto" style:text-underline-color="#231f20" fo:font-weight="bold" style:font-size-asian="11pt" style:font-weight-asian="bold"/>
    </style:style>
    <style:style style:name="T43" style:family="text">
      <style:text-properties fo:color="#231f20" fo:font-size="11pt" fo:letter-spacing="-0.011cm" fo:font-weight="bold" style:font-size-asian="11pt" style:font-weight-asian="bold"/>
    </style:style>
    <style:style style:name="T44" style:family="text">
      <style:text-properties fo:color="#231f20" fo:letter-spacing="-0.023cm"/>
    </style:style>
    <style:style style:name="T45" style:family="text">
      <style:text-properties fo:color="#231f20" fo:letter-spacing="-0.021cm"/>
    </style:style>
    <style:style style:name="T46" style:family="text">
      <style:text-properties fo:color="#231f20" fo:letter-spacing="0.019cm"/>
    </style:style>
    <style:style style:name="T47" style:family="text">
      <style:text-properties fo:color="#231f20" fo:letter-spacing="0.079cm"/>
    </style:style>
    <style:style style:name="T48" style:family="text">
      <style:text-properties fo:color="#231f20" fo:letter-spacing="0.03cm"/>
    </style:style>
    <style:style style:name="T49" style:family="text">
      <style:text-properties fo:color="#231f20" fo:letter-spacing="-0.028cm"/>
    </style:style>
    <style:style style:name="T50" style:family="text">
      <style:text-properties fo:color="#231f20" fo:letter-spacing="0.044cm"/>
    </style:style>
    <style:style style:name="T51" style:family="text">
      <style:text-properties fo:color="#231f20" fo:letter-spacing="-0.026cm"/>
    </style:style>
    <style:style style:name="T52" style:family="text">
      <style:text-properties fo:color="#231f20" fo:letter-spacing="-0.03cm"/>
    </style:style>
    <style:style style:name="T53" style:family="text">
      <style:text-properties fo:color="#231f20" fo:letter-spacing="0.026cm"/>
    </style:style>
    <style:style style:name="T54" style:family="text">
      <style:text-properties fo:color="#231f20" fo:letter-spacing="-0.025cm"/>
    </style:style>
    <style:style style:name="T55" style:family="text">
      <style:text-properties fo:color="#231f20" fo:letter-spacing="0.053cm"/>
    </style:style>
    <style:style style:name="T56" style:family="text">
      <style:text-properties fo:color="#231f20" fo:letter-spacing="-0.06cm"/>
    </style:style>
    <style:style style:name="T57" style:family="text">
      <style:text-properties fo:color="#231f20" fo:letter-spacing="0.023cm"/>
    </style:style>
    <style:style style:name="T58" style:family="text">
      <style:text-properties fo:color="#231f20" fo:letter-spacing="-0.041cm"/>
    </style:style>
    <style:style style:name="T59" style:family="text">
      <style:text-properties fo:font-size="8.5pt" style:font-size-asian="8.5pt"/>
    </style:style>
    <style:style style:name="T60" style:family="text">
      <style:text-properties fo:font-size="12pt" fo:font-weight="bold" style:font-size-asian="12pt" style:font-weight-asian="bold"/>
    </style:style>
    <style:style style:name="T61" style:family="text">
      <style:text-properties fo:font-size="9pt" style:font-size-asian="9pt"/>
    </style:style>
    <style:style style:name="T62" style:family="text">
      <style:text-properties fo:font-size="9pt" fo:font-style="italic" style:font-size-asian="9pt" style:font-style-asian="italic"/>
    </style:style>
    <style:style style:name="T63" style:family="text">
      <style:text-properties fo:font-size="1pt" style:font-size-asian="1pt"/>
    </style:style>
    <style:style style:name="T64" style:family="text">
      <style:text-properties fo:font-size="13pt" fo:font-weight="bold" style:font-size-asian="13pt" style:font-weight-asian="bold"/>
    </style:style>
    <style:style style:name="T65" style:family="text">
      <style:text-properties fo:font-size="11pt" fo:font-weight="bold" style:font-size-asian="11pt" style:font-weight-asian="bold"/>
    </style:style>
    <style:style style:name="T66" style:family="text">
      <style:text-properties fo:color="#231f20" fo:font-size="8.5pt" fo:font-weight="bold"/>
    </style:style>
    <style:style style:name="T67" style:family="text">
      <style:text-properties fo:color="#231f20" fo:font-size="8.5pt" fo:letter-spacing="-0.004cm" fo:font-weight="bold"/>
    </style:style>
    <style:style style:name="T68" style:family="text">
      <style:text-properties fo:color="#231f20" fo:font-size="8.5pt" fo:letter-spacing="-0.005cm" fo:font-weight="bold"/>
    </style:style>
    <style:style style:name="T69" style:family="text">
      <style:text-properties fo:color="#231f20" fo:font-size="8.5pt" fo:letter-spacing="-0.003cm" fo:font-weight="bold"/>
    </style:style>
    <style:style style:name="T70" style:family="text">
      <style:text-properties fo:color="#231f20" fo:font-size="8.5pt" fo:letter-spacing="-0.015cm" fo:font-weight="bold"/>
    </style:style>
    <style:style style:name="T71" style:family="text">
      <style:text-properties fo:color="#231f20" fo:font-size="8.5pt" fo:letter-spacing="-0.008cm" fo:font-weight="bold"/>
    </style:style>
    <style:style style:name="T72" style:family="text">
      <style:text-properties fo:color="#231f20" fo:font-size="8.5pt" fo:letter-spacing="-0.011cm" fo:font-weight="bold"/>
    </style:style>
    <style:style style:name="T73" style:family="text">
      <style:text-properties fo:color="#231f20" fo:font-size="8.5pt" fo:letter-spacing="-0.012cm" fo:font-weight="bold"/>
    </style:style>
    <style:style style:name="T74" style:family="text">
      <style:text-properties fo:color="#231f20" fo:font-size="8.5pt" fo:letter-spacing="-0.016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26cm" svg:stroke-color="#231f2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c7c8ca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37cm" fo:min-width="18.323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solid" svg:stroke-width="0.026cm" svg:stroke-color="#231f2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draw:g text:anchor-type="as-char" draw:z-index="7" draw:style-name="gr2"><draw:line draw:style-name="gr4" draw:text-style-name="P71" svg:x1="2.658cm" svg:y1="0.014cm" svg:x2="15.658cm" svg:y2="0.014cm"><text:p/></draw:line><draw:rect draw:style-name="gr5" draw:text-style-name="P72" svg:width="0.9cm" svg:height="0.371cm" svg:x="2.656cm" svg:y="0.069cm"><text:p/></draw:rect><draw:line draw:style-name="gr4" draw:text-style-name="P71" svg:x1="2.658cm" svg:y1="0.87cm" svg:x2="15.658cm" svg:y2="0.87cm"><text:p/></draw:line><draw:rect draw:style-name="gr5" draw:text-style-name="P72" svg:width="0.9cm" svg:height="0.371cm" svg:x="2.656cm" svg:y="0.439cm"><text:p/></draw:rect><draw:custom-shape draw:style-name="gr6" draw:text-style-name="P74" svg:width="18.324cm" svg:height="0.371cm" svg:x="0cm" svg:y="0cm"><text:p text:style-name="P73"><text:span text:style-name="T66">PRACE NAUKOWE UNIWERSYTETU EKONOMICZNEGO WE </text:span><text:span text:style-name="T67">WROCŁAWIU </text:span><text:span text:style-name="T66">RESEARCH</text:span><text:span text:style-name="T68"> </text:span><text:span text:style-name="T69">PAPERS</text:span><text:span text:style-name="T68"> </text:span><text:span text:style-name="T66">OF</text:span><text:span text:style-name="T70"> </text:span><text:span text:style-name="T67">WROCŁAW</text:span><text:span text:style-name="T71"> </text:span><text:span text:style-name="T66">UNIVERSITY</text:span><text:span text:style-name="T72"> </text:span><text:span text:style-name="T66">OF</text:span><text:span text:style-name="T73"> </text:span><text:span text:style-name="T66">ECONOMICSnr 527 ●</text:span><text:span text:style-name="T74"> </text:span><text:span text:style-name="T66">2018</text:span></text:p><draw:enhanced-geometry svg:viewBox="0 0 21600 21600" draw:type="mso-spt202" draw:enhanced-path="M 0 0 L 21600 0 21600 21600 0 21600 0 0 Z N"/></draw:custom-shape></draw:g></text:p>
        <text:p text:style-name="P10"><text:span text:style-name="T2">ISSN 1899-3192</text:span></text:p>
        <text:p text:style-name="P11"><text:span text:style-name="T2">e-ISSN 2392-0041</text:span></text:p>
        <text:p text:style-name="P37"/>
        <text:p text:style-name="P37"/>
        <text:p text:style-name="P41"/>
        <text:p text:style-name="P12"><text:span text:style-name="T3">Michał Jachowicz</text:span></text:p>
        <text:p text:style-name="P17"><text:span text:style-name="T4">Uniwersytet Jagielloński, Collegium Medicum e-mail: </text:span><text:a xlink:type="simple" xlink:href="mailto:michal.jachowicz@uj.edu.pl" text:style-name="Default_20_Style" text:visited-style-name="Default_20_Style"><text:span text:style-name="T4">michal.jachowicz@uj.edu.pl</text:span></text:a></text:p>
        <text:p text:style-name="P13"><text:span text:style-name="T3">Agnieszka Skowron</text:span></text:p>
        <text:p text:style-name="P18"><draw:line text:anchor-type="char" draw:z-index="5" draw:style-name="gr7" draw:text-style-name="P71" svg:x1="2.401cm" svg:y1="1.272cm" svg:x2="15.401cm" svg:y2="1.272cm"><text:p/></draw:line><text:span text:style-name="T4">Uniwersytet Jagielloński, Collegium Medicum e-mail: </text:span><text:a xlink:type="simple" xlink:href="mailto:agnieszka.skowron@uj.edu.pl" text:style-name="Default_20_Style" text:visited-style-name="Default_20_Style"><text:span text:style-name="T4">agnieszka.skowron@uj.edu.pl</text:span></text:a></text:p>
        <text:h text:style-name="P4" text:outline-level="2"><text:span text:style-name="T21">PERSPEKTYWY RYNKU APTEKARSKIEGO W POLSCE W ŚWIETLE ZMIANY </text:span><text:span text:style-name="T22">USTAWY</text:span><text:span text:style-name="T23"> </text:span><text:span text:style-name="T21">– </text:span><text:span text:style-name="T24">PRAWO</text:span><text:span text:style-name="T25"> </text:span><text:span text:style-name="T21">FARMACEUTYCZNE</text:span></text:h>
        <text:p text:style-name="P43"><draw:g text:anchor-type="as-char" draw:z-index="8" draw:style-name="gr2"><draw:line draw:style-name="gr4" draw:text-style-name="P71" svg:x1="0cm" svg:y1="0cm" svg:x2="11.799cm" svg:y2="0cm"><text:p/></draw:line></draw:g></text:p>
        <text:p text:style-name="P19"><draw:line text:anchor-type="char" draw:z-index="6" draw:style-name="gr7" draw:text-style-name="P71" svg:x1="2.401cm" svg:y1="1.64cm" svg:x2="15.401cm" svg:y2="1.64cm"><text:p/></draw:line><text:span text:style-name="T26">THE PERSPECTIVES OF THE PHARMACY MARKET IN POLAND IN THE LIGHT OF THE AMENDMENT TO THE PHARMACEUTICAL LAW ACT</text:span></text:p>
        <text:p text:style-name="P14"><text:span text:style-name="T4">DOI: 10.15611/pn.2018.527.10</text:span></text:p>
        <text:p text:style-name="P15"><text:span text:style-name="T4">JEL Classification: K20, K32</text:span></text:p>
        <text:p text:style-name="P37"/>
        <text:p text:style-name="P20"><text:span text:style-name="T5">Streszczenie: </text:span><text:span text:style-name="T4">Funkcjonowanie rynku aptekarskiego w Polsce podlega ścisłej regulacji usta- wowej. Dążąc do podwyższenia jakości świadczenia usług farmaceutycznych, w 2017 roku ustawodawca dokonał istotnych zmian w przedmiocie zasad podejmowania działalności aptekarskiej</text:span><text:span text:style-name="T6"> </text:span><text:span text:style-name="T4">obejmujących</text:span><text:span text:style-name="T6"> </text:span><text:span text:style-name="T4">m.in.</text:span><text:span text:style-name="T6"> </text:span><text:span text:style-name="T4">ograniczenie</text:span><text:span text:style-name="T6"> </text:span><text:span text:style-name="T4">form</text:span><text:span text:style-name="T6"> </text:span><text:span text:style-name="T4">działalności</text:span><text:span text:style-name="T6"> </text:span><text:span text:style-name="T4">gospodarczej</text:span><text:span text:style-name="T6"> </text:span><text:span text:style-name="T4">właściwych</text:span><text:span text:style-name="T6"> </text:span><text:span text:style-name="T4">dla podejmowania działalności aptekarskiej, wprowadzenie współczynników demograficznego <text:s text:c="2"/>i geograficznego, warunkujących udzielenie zezwolenia na prowadzenie apteki oraz ograni- czenie zakresu podmiotowego adresatów zezwolenia do farmaceutów posiadających prawo do wykonywania zawodu. Przedmiotem niniejszego artykułu uczyniono ocenę podstawo- wych zmian Prawa farmaceutycznego w ujęciu perspektyw rynku aptekarskiego ze</text:span><text:span text:style-name="T7"> </text:span><text:span text:style-name="T4">szczegól- nym uwzględnieniem ich wpływu na pozycję farmaceuty jako przedsiębiorcy oraz autono- micznego właściciela apteki jako przedsiębiorstwa.</text:span></text:p>
        <text:p text:style-name="P16"><text:span text:style-name="T5">Słowa</text:span><text:span text:style-name="T8"> </text:span><text:span text:style-name="T5">kluczowe:</text:span><text:span text:style-name="T8"> </text:span><text:span text:style-name="T4">apteka,</text:span><text:span text:style-name="T9"> </text:span><text:span text:style-name="T4">farmaceuta,</text:span><text:span text:style-name="T9"> </text:span><text:span text:style-name="T4">Prawo</text:span><text:span text:style-name="T9"> </text:span><text:span text:style-name="T4">farmaceutyczne,</text:span><text:span text:style-name="T9"> </text:span><text:span text:style-name="T4">przedsiębiorca,</text:span><text:span text:style-name="T9"> </text:span><text:span text:style-name="T4">rynek</text:span><text:span text:style-name="T9"> </text:span><text:span text:style-name="T4">aptekarski.</text:span></text:p>
        <text:p text:style-name="P44"/>
        <text:p text:style-name="P21"><text:span text:style-name="T5">Summary: </text:span><text:span text:style-name="T4">The functioning of the pharmacy market in Poland is subject to strict statutory regulation. Aiming at increasing the quality of provision of pharmaceutical services, in 2017 the</text:span><text:span text:style-name="T10"> </text:span><text:span text:style-name="T4">legislator</text:span><text:span text:style-name="T10"> </text:span><text:span text:style-name="T4">made</text:span><text:span text:style-name="T10"> </text:span><text:span text:style-name="T4">significant</text:span><text:span text:style-name="T10"> </text:span><text:span text:style-name="T4">changes</text:span><text:span text:style-name="T10"> </text:span><text:span text:style-name="T4">to</text:span><text:span text:style-name="T10"> </text:span><text:span text:style-name="T4">the</text:span><text:span text:style-name="T10"> </text:span><text:span text:style-name="T4">subject</text:span><text:span text:style-name="T10"> </text:span><text:span text:style-name="T4">of</text:span><text:span text:style-name="T10"> </text:span><text:span text:style-name="T4">the</text:span><text:span text:style-name="T10"> </text:span><text:span text:style-name="T4">principles</text:span><text:span text:style-name="T10"> </text:span><text:span text:style-name="T4">of</text:span><text:span text:style-name="T10"> </text:span><text:span text:style-name="T4">undertaking</text:span><text:span text:style-name="T10"> </text:span><text:span text:style-name="T4">pharmacy activities, including limiting the forms of economic activity appropriate for undertaking pharmacy activities, introducing demographic and geographical factors conditioning the granting of a permit to operate a pharmacy and reducing the scope of the recipients</text:span><text:span text:style-name="T11"> </text:span><text:span text:style-name="T4">permitted to</text:span><text:span text:style-name="T6"> </text:span><text:span text:style-name="T4">hold</text:span><text:span text:style-name="T6"> </text:span><text:span text:style-name="T4">this</text:span><text:span text:style-name="T6"> </text:span><text:span text:style-name="T4">permit</text:span><text:span text:style-name="T6"> </text:span><text:span text:style-name="T4">only</text:span><text:span text:style-name="T6"> </text:span><text:span text:style-name="T4">to</text:span><text:span text:style-name="T6"> </text:span><text:span text:style-name="T4">pharmacists</text:span><text:span text:style-name="T6"> </text:span><text:span text:style-name="T4">with</text:span><text:span text:style-name="T6"> </text:span><text:span text:style-name="T4">the</text:span><text:span text:style-name="T6"> </text:span><text:span text:style-name="T4">right</text:span><text:span text:style-name="T6"> </text:span><text:span text:style-name="T4">to</text:span><text:span text:style-name="T6"> </text:span><text:span text:style-name="T4">practice.</text:span><text:span text:style-name="T12"> </text:span><text:span text:style-name="T4">The</text:span><text:span text:style-name="T6"> </text:span><text:span text:style-name="T4">subject</text:span><text:span text:style-name="T6"> </text:span><text:span text:style-name="T4">of</text:span><text:span text:style-name="T6"> </text:span><text:span text:style-name="T4">this</text:span><text:span text:style-name="T6"> </text:span><text:span text:style-name="T4">article</text:span><text:span text:style-name="T6"> </text:span><text:span text:style-name="T4">was to</text:span><text:span text:style-name="T13"> </text:span><text:span text:style-name="T4">estimate</text:span><text:span text:style-name="T13"> </text:span><text:span text:style-name="T4">the</text:span><text:span text:style-name="T13"> </text:span><text:span text:style-name="T4">fundamental</text:span><text:span text:style-name="T13"> </text:span><text:span text:style-name="T4">changes</text:span><text:span text:style-name="T13"> </text:span><text:span text:style-name="T4">in</text:span><text:span text:style-name="T13"> </text:span><text:span text:style-name="T4">pharmaceutical</text:span><text:span text:style-name="T13"> </text:span><text:span text:style-name="T4">law</text:span><text:span text:style-name="T13"> </text:span><text:span text:style-name="T4">in</text:span><text:span text:style-name="T13"> </text:span><text:span text:style-name="T4">terms</text:span><text:span text:style-name="T13"> </text:span><text:span text:style-name="T4">of</text:span><text:span text:style-name="T13"> </text:span><text:span text:style-name="T4">the</text:span><text:span text:style-name="T13"> </text:span><text:span text:style-name="T4">perspectives</text:span><text:span text:style-name="T13"> </text:span><text:span text:style-name="T4">of</text:span><text:span text:style-name="T13"> </text:span><text:span text:style-name="T4">the</text:span></text:p>
      </text:section>
      <text:p text:style-name="P46"/>
      <text:p text:style-name="P22"><text:span text:style-name="T4">pharmacy market, with particular emphasis on their impact on the position of a pharmacist as an entrepreneur and the autonomous owner of the pharmacy as an enterprise.</text:span></text:p>
      <text:p text:style-name="P23"><text:span text:style-name="T5">Keywords: </text:span><text:span text:style-name="T4">pharmacy, pharmacist, pharmaceutical law, entrepreneur, pharmacy market.</text:span></text:p>
      <text:p text:style-name="P37"/>
      <text:p text:style-name="P37"/>
      <text:list xml:id="list394178083" text:style-name="WWNum1">
        <text:list-item>
          <text:h text:style-name="P5" text:outline-level="2"><text:span text:style-name="T21">Wstęp</text:span></text:h>
        </text:list-item>
      </text:list>
      <text:p text:style-name="P45"/>
      <text:p text:style-name="P47"><text:span text:style-name="T21">Działalność aptekarska stanowi jedną z istotnych społecznie płaszczyzn działalno- ści gospodarczej. Zakres przedmiotowy działalności aptekarskiej obejmuje świad- czenie usług farmaceutycznych, które pozostają w ścisłej korelacji z wykonywa- niem zawodu farmaceuty jako zawodu zaufania publicznego oraz realizacją świadczeń w obszarze najistotniejszych dóbr osobistych człowieka, tj. życia i zdro- wia. Biorąc pod uwagę kwalifikowany charakter działalności aptekarskiej, dokona- ne przez ustawodawcę ścisłe uregulowanie zasad jej podejmowania i wykonywania należy </text:span><text:span text:style-name="T27">uznać </text:span><text:span text:style-name="T21">za uzasadnione. Każda regulacja przestrzeni gospodarczej powinna jednak <text:s/>odpowiadać <text:s/>zasadzie <text:s/>proporcjonalności <text:s/>oraz <text:s/>pozostawać <text:s/>w <text:s/>zgodności <text:s/>z konstytucyjną zasadą wolności działalności gospodarczej oraz zasadami jej ogra- niczania. W powyższym <text:s/>kontekście <text:s/>na <text:s/>szczególną <text:s/>uwagę <text:s/>zasługuje <text:s/>dokonana w </text:span><text:span text:style-name="T22">2017 </text:span><text:span text:style-name="T28">r. </text:span><text:span text:style-name="T21">zmiana przepisów Prawa farmaceutycznego w zakresie kształtowania </text:span><text:span text:style-name="T29">struktury</text:span><text:span text:style-name="T28"> </text:span><text:span text:style-name="T30">rynku</text:span><text:span text:style-name="T28"> </text:span><text:span text:style-name="T21">aptekarskiego</text:span><text:span text:style-name="T28"> </text:span><text:span text:style-name="T21">w</text:span><text:span text:style-name="T28"> </text:span><text:span text:style-name="T21">Polsce,</text:span><text:span text:style-name="T28"> </text:span><text:span text:style-name="T21">tj.</text:span><text:span text:style-name="T28"> </text:span><text:span text:style-name="T29">struktury</text:span><text:span text:style-name="T28"> </text:span><text:span text:style-name="T21">i</text:span><text:span text:style-name="T28"> </text:span><text:span text:style-name="T21">zasad</text:span><text:span text:style-name="T28"> </text:span><text:span text:style-name="T21">funkcjonowania</text:span><text:span text:style-name="T28"> </text:span><text:span text:style-name="T21">aptek ogólnodostępnych.</text:span></text:p>
      <text:p text:style-name="P51"><text:span text:style-name="T21">Prowadzenie działalności aptekarskiej w ramach apteki ogólnodostępnej stano- wi działalność gospodarczą warunkowaną ustawowo zarówno w płaszczyźnie jej podejmowania,</text:span><text:span text:style-name="T31"> </text:span><text:span text:style-name="T21">jak</text:span><text:span text:style-name="T31"> </text:span><text:span text:style-name="T21">i</text:span><text:span text:style-name="T31"> </text:span><text:span text:style-name="T21">wykonywania.</text:span><text:span text:style-name="T31"> </text:span><text:span text:style-name="T21">Ogół</text:span><text:span text:style-name="T31"> </text:span><text:span text:style-name="T21">regulacji</text:span><text:span text:style-name="T31"> </text:span><text:span text:style-name="T21">w</text:span><text:span text:style-name="T31"> </text:span><text:span text:style-name="T32">tym</text:span><text:span text:style-name="T31"> </text:span><text:span text:style-name="T21">zakresie</text:span><text:span text:style-name="T31"> </text:span><text:span text:style-name="T21">formułuje</text:span><text:span text:style-name="T31"> </text:span><text:span text:style-name="T21">ustawa z dnia 6 września </text:span><text:span text:style-name="T33">2001 </text:span><text:span text:style-name="T28">r. </text:span><text:span text:style-name="T21">– Prawo farmaceutyczne (tekst jedn. </text:span><text:span text:style-name="T34">Dz.U. </text:span><text:span text:style-name="T21">z </text:span><text:span text:style-name="T22">2017 </text:span><text:span text:style-name="T28">r. </text:span><text:span text:style-name="T21">poz. </text:span><text:span text:style-name="T22">2211 </text:span><text:span text:style-name="T21">ze zm., </text:span><text:span text:style-name="T35">dalej: </text:span><text:span text:style-name="T33">u.p.f. </text:span><text:span text:style-name="T21">lub Prawo farmaceutyczne), poddając podejmowanie dzia- łalności aptekarskiej wymogowi uzyskania decyzji administracyjnej, tj. zezwolenia na prowadzenie apteki, zaś jej wykonywanie nadzorowi organów Państwowej In- spekcji Farmaceutycznej. Prowadzenie apteki ogólnodostępnej pozostaje osadzone w szczególnej perspektywie jednoczesnej realizacji </text:span><text:span text:style-name="T33">celów </text:span><text:span text:style-name="T21">gospodarczego i publicz- </text:span><text:span text:style-name="T33">nego. </text:span><text:span text:style-name="T21">Apteka ogólnodostępna stanowi bowiem zorganizowany zespół składników niematerialnych i materialnych przeznaczony do prowadzenia działalności gospo- darczej,</text:span><text:span text:style-name="T36"> </text:span><text:span text:style-name="T21">tj.</text:span><text:span text:style-name="T36"> </text:span><text:span text:style-name="T21">przedsiębiorstwo</text:span><text:span text:style-name="T36"> </text:span><text:span text:style-name="T21">w</text:span><text:span text:style-name="T36"> </text:span><text:span text:style-name="T21">rozumieniu</text:span><text:span text:style-name="T36"> </text:span><text:span text:style-name="T27">art.</text:span><text:span text:style-name="T36"> </text:span><text:span text:style-name="T22">55</text:span><text:span text:style-name="T37">1</text:span><text:span text:style-name="T38"> </text:span><text:span text:style-name="T21">ustawy</text:span><text:span text:style-name="T36"> </text:span><text:span text:style-name="T21">z</text:span><text:span text:style-name="T36"> </text:span><text:span text:style-name="T21">dnia</text:span><text:span text:style-name="T36"> </text:span><text:span text:style-name="T21">23</text:span><text:span text:style-name="T36"> </text:span><text:span text:style-name="T21">kwietnia</text:span><text:span text:style-name="T36"> </text:span><text:span text:style-name="T33">1964</text:span><text:span text:style-name="T36"> </text:span><text:span text:style-name="T28">r.</text:span></text:p>
      <text:p text:style-name="P48"><text:span text:style-name="T21">– Kodeks cywilny (tekst jedn. </text:span><text:span text:style-name="T34">Dz.U. </text:span><text:span text:style-name="T21">z </text:span><text:span text:style-name="T40">2018 </text:span><text:span text:style-name="T28">r. </text:span><text:span text:style-name="T21">poz. </text:span><text:span text:style-name="T28">1025 </text:span><text:span text:style-name="T21">ze zm., </text:span><text:span text:style-name="T35">dalej: </text:span><text:span text:style-name="T28">k.c.) </text:span><text:span text:style-name="T21">lub zorganizowaną część przedsiębiorstwa w rozumieniu </text:span><text:span text:style-name="T27">art. </text:span><text:span text:style-name="T21">4a pkt 4 ustawy z dnia <text:s text:c="3"/></text:span><text:span text:style-name="T24">15 <text:s/></text:span><text:span text:style-name="T21">lutego </text:span><text:span text:style-name="T34">1992 <text:s/></text:span><text:span text:style-name="T28">r. <text:s/></text:span><text:span text:style-name="T21">o podatku dochodowym od osób prawnych (tekst jedn. </text:span><text:span text:style-name="T34">Dz.U. <text:s text:c="4"/></text:span><text:span text:style-name="T21">z </text:span><text:span text:style-name="T40">2018 </text:span><text:span text:style-name="T28">r. poz.1036 </text:span><text:span text:style-name="T21">ze </text:span><text:span text:style-name="T34">zm.), </text:span><text:span text:style-name="T21">tj. w </text:span><text:span text:style-name="T32">przypadku </text:span><text:span text:style-name="T21">gdy przedsiębiorca prowadzi </text:span><text:span text:style-name="T27">kilka </text:span><text:span text:style-name="T21">aptek jako</text:span><text:span text:style-name="T41"> </text:span><text:span text:style-name="T21">jednostki</text:span><text:span text:style-name="T41"> </text:span><text:span text:style-name="T21">działające</text:span><text:span text:style-name="T41"> </text:span><text:span text:style-name="T21">na</text:span><text:span text:style-name="T41"> </text:span><text:span text:style-name="T21">zasadzie</text:span><text:span text:style-name="T41"> </text:span><text:span text:style-name="T21">organizacyjnego</text:span><text:span text:style-name="T41"> </text:span><text:span text:style-name="T21">i</text:span><text:span text:style-name="T41"> </text:span><text:span text:style-name="T21">finansowego</text:span><text:span text:style-name="T41"> </text:span><text:span text:style-name="T21">wyodrębnienia w istniejącym przedsiębiorstwie zespołu składników materialnych i niematerial- nych, w </text:span><text:span text:style-name="T32">tym </text:span><text:span text:style-name="T21">zobowiązań, przeznaczonych do realizacji określonych zadań gospo- darczych,</text:span><text:span text:style-name="T36"> </text:span><text:span text:style-name="T21">które</text:span><text:span text:style-name="T36"> </text:span><text:span text:style-name="T21">zarazem</text:span><text:span text:style-name="T36"> </text:span><text:span text:style-name="T21">mogłyby</text:span><text:span text:style-name="T36"> </text:span><text:span text:style-name="T21">stanowić</text:span><text:span text:style-name="T36"> </text:span><text:span text:style-name="T21">niezależne</text:span><text:span text:style-name="T36"> </text:span><text:span text:style-name="T21">przedsiębiorstwo</text:span><text:span text:style-name="T36"> </text:span><text:span text:style-name="T21">samodziel-</text:span></text:p>
      <text:p text:style-name="P24"><text:span text:style-name="T43">118<text:tab/></text:span><text:span text:style-name="T4">Michał Jachowicz, Agnieszka</text:span><text:span text:style-name="T15"> </text:span><text:span text:style-name="T4">Skowron</text:span></text:p>
      <text:p text:style-name="P52"><draw:g text:anchor-type="as-char" draw:z-index="9" draw:style-name="gr2"><draw:line draw:style-name="gr3" draw:text-style-name="P71" svg:x1="0cm" svg:y1="0cm" svg:x2="13cm" svg:y2="0cm"><text:p/></draw:line></draw:g></text:p>
      <text:p text:style-name="P54"/>
      <text:p text:style-name="P55"><text:span text:style-name="T21">nie realizujące te zadania [Interpretacja indywidualna Dyrektora Izby Skarbowej <text:s text:c="3"/>w</text:span><text:span text:style-name="T44"> </text:span><text:span text:style-name="T21">Poznaniu</text:span><text:span text:style-name="T44"> </text:span><text:span text:style-name="T33">2009].</text:span><text:span text:style-name="T44"> </text:span><text:span text:style-name="T21">Za</text:span><text:span text:style-name="T44"> </text:span><text:span text:style-name="T21">możliwością</text:span><text:span text:style-name="T44"> </text:span><text:span text:style-name="T27">uznania</text:span><text:span text:style-name="T44"> </text:span><text:span text:style-name="T21">apteki</text:span><text:span text:style-name="T44"> </text:span><text:span text:style-name="T21">za</text:span><text:span text:style-name="T44"> </text:span><text:span text:style-name="T21">zorganizowaną</text:span><text:span text:style-name="T44"> </text:span><text:span text:style-name="T21">część</text:span><text:span text:style-name="T44"> </text:span><text:span text:style-name="T21">przedsię- biorstwa opowiedział się również, jeszcze na gruncie ustawy z dnia 2 lipca 2004 </text:span><text:span text:style-name="T28">r. </text:span><text:span text:style-name="T21">o swobodzie działalności gospodarczej (tekst jedn. </text:span><text:span text:style-name="T34">Dz.U. </text:span><text:span text:style-name="T21">z </text:span><text:span text:style-name="T22">2017 </text:span><text:span text:style-name="T28">r. </text:span><text:span text:style-name="T21">poz. </text:span><text:span text:style-name="T22">2168 </text:span><text:span text:style-name="T21">ze <text:s/></text:span><text:span text:style-name="T34">zm.), </text:span><text:span text:style-name="T21">Naczelny Sąd Administracyjny [Naczelny Sąd Administracyjny </text:span><text:span text:style-name="T36">2013]. </text:span><text:span text:style-name="T21">Pogląd ten znajduje również oparcie w piśmiennictwie [Kondrat </text:span><text:span text:style-name="T28">(red.) </text:span><text:span text:style-name="T40">2016; </text:span><text:span text:style-name="T21">Kwiatkowska </text:span><text:span text:style-name="T36">2017]. </text:span><text:span text:style-name="T21">Należy podkreślić, że pomimo uchylenia z dniem 30 kwietnia </text:span><text:span text:style-name="T40">2018 </text:span><text:span text:style-name="T28">r. </text:span><text:span text:style-name="T21">ustawy o swobodzie działalności gospodarczej na skutek wejścia w życie ustawy z dnia <text:s text:c="4"/>6 marca </text:span><text:span text:style-name="T40">2018 </text:span><text:span text:style-name="T28">r. </text:span><text:span text:style-name="T21">– Prawo przedsiębiorców </text:span><text:span text:style-name="T33">(Dz.U. </text:span><text:span text:style-name="T21">z </text:span><text:span text:style-name="T40">2018 </text:span><text:span text:style-name="T28">r. </text:span><text:span text:style-name="T21">poz. 646 ze </text:span><text:span text:style-name="T33">zm.) </text:span><text:span text:style-name="T21">przed- stawione</text:span><text:span text:style-name="T22"> </text:span><text:span text:style-name="T21">stanowisko</text:span><text:span text:style-name="T22"> </text:span><text:span text:style-name="T21">wydaje</text:span><text:span text:style-name="T22"> </text:span><text:span text:style-name="T21">się</text:span><text:span text:style-name="T22"> </text:span><text:span text:style-name="T21">pozostawać</text:span><text:span text:style-name="T22"> </text:span><text:span text:style-name="T27">aktualne</text:span><text:span text:style-name="T22"> </text:span><text:span text:style-name="T21">również</text:span><text:span text:style-name="T22"> </text:span><text:span text:style-name="T21">na</text:span><text:span text:style-name="T22"> </text:span><text:span text:style-name="T21">gruncie</text:span><text:span text:style-name="T22"> </text:span><text:span text:style-name="T21">przepisów </text:span><text:span text:style-name="T33">nowej</text:span><text:span text:style-name="T24"> </text:span><text:span text:style-name="T21">ustawy.</text:span></text:p>
      <text:p text:style-name="P57"><text:span text:style-name="T21">Prowadzenie apteki ogólnodostępnej pozostaje determinowane ustawową kwa- lifikacją</text:span><text:span text:style-name="T28"> </text:span><text:span text:style-name="T21">apteki</text:span><text:span text:style-name="T28"> </text:span><text:span text:style-name="T21">jako</text:span><text:span text:style-name="T28"> </text:span><text:span text:style-name="T21">placówki</text:span><text:span text:style-name="T28"> </text:span><text:span text:style-name="T21">ochrony</text:span><text:span text:style-name="T28"> </text:span><text:span text:style-name="T21">zdrowia</text:span><text:span text:style-name="T28"> </text:span><text:span text:style-name="T21">publicznego.</text:span><text:span text:style-name="T28"> </text:span><text:span text:style-name="T21">Zgodnie</text:span><text:span text:style-name="T28"> </text:span><text:span text:style-name="T21">bowiem</text:span><text:span text:style-name="T28"> </text:span><text:span text:style-name="T21">z</text:span><text:span text:style-name="T28"> </text:span><text:span text:style-name="T27">art. </text:span><text:span text:style-name="T21">86</text:span><text:span text:style-name="T45"> </text:span><text:span text:style-name="T21">ust.</text:span><text:span text:style-name="T45"> </text:span><text:span text:style-name="T21">1</text:span><text:span text:style-name="T45"> </text:span><text:span text:style-name="T21">i</text:span><text:span text:style-name="T45"> </text:span><text:span text:style-name="T21">2</text:span><text:span text:style-name="T45"> </text:span><text:span text:style-name="T33">u.p.f.</text:span><text:span text:style-name="T45"> </text:span><text:span text:style-name="T21">apteka</text:span><text:span text:style-name="T45"> </text:span><text:span text:style-name="T21">jest</text:span><text:span text:style-name="T45"> </text:span><text:span text:style-name="T21">placówką</text:span><text:span text:style-name="T45"> </text:span><text:span text:style-name="T21">ochrony</text:span><text:span text:style-name="T45"> </text:span><text:span text:style-name="T21">zdrowia</text:span><text:span text:style-name="T45"> </text:span><text:span text:style-name="T21">publicznego,</text:span><text:span text:style-name="T45"> </text:span><text:span text:style-name="T21">w</text:span><text:span text:style-name="T45"> </text:span><text:span text:style-name="T21">której</text:span><text:span text:style-name="T45"> </text:span><text:span text:style-name="T21">osoby uprawnione świadczą w szczególności usługi farmaceutyczne obejmujące: </text:span><text:span text:style-name="T40">1) </text:span><text:span text:style-name="T21">wyda- wanie produktów leczniczych i wyrobów medycznych, określonych w odrębnych przepisach; </text:span><text:span text:style-name="T24">2) <text:s/></text:span><text:span text:style-name="T21">sporządzanie </text:span><text:span text:style-name="T33">leków <text:s/></text:span><text:span text:style-name="T21">recepturowych, w terminie nie </text:span><text:span text:style-name="T32">dłuższym </text:span><text:span text:style-name="T21">niż <text:s/>48</text:span><text:span text:style-name="T22"> </text:span><text:span text:style-name="T21">godzin</text:span><text:span text:style-name="T22"> </text:span><text:span text:style-name="T21">od</text:span><text:span text:style-name="T22"> </text:span><text:span text:style-name="T21">złożenia</text:span><text:span text:style-name="T41"> </text:span><text:span text:style-name="T21">recepty</text:span><text:span text:style-name="T22"> </text:span><text:span text:style-name="T21">przez</text:span><text:span text:style-name="T41"> </text:span><text:span text:style-name="T21">pacjenta,</text:span><text:span text:style-name="T22"> </text:span><text:span text:style-name="T21">a</text:span><text:span text:style-name="T41"> </text:span><text:span text:style-name="T21">w</text:span><text:span text:style-name="T22"> </text:span><text:span text:style-name="T32">przypadku</text:span><text:span text:style-name="T22"> </text:span><text:span text:style-name="T21">recepty</text:span><text:span text:style-name="T22"> </text:span><text:span text:style-name="T21">na</text:span><text:span text:style-name="T41"> </text:span><text:span text:style-name="T21">lek</text:span><text:span text:style-name="T22"> </text:span><text:span text:style-name="T21">receptu- rowy</text:span><text:span text:style-name="T36"> </text:span><text:span text:style-name="T21">zawierający</text:span><text:span text:style-name="T36"> </text:span><text:span text:style-name="T21">środki</text:span><text:span text:style-name="T36"> </text:span><text:span text:style-name="T21">odurzające</text:span><text:span text:style-name="T36"> </text:span><text:span text:style-name="T21">lub</text:span><text:span text:style-name="T36"> </text:span><text:span text:style-name="T21">oznaczonej</text:span><text:span text:style-name="T36"> </text:span><text:span text:style-name="T21">„wydać</text:span><text:span text:style-name="T36"> </text:span><text:span text:style-name="T21">natychmiast”</text:span><text:span text:style-name="T36"> </text:span><text:span text:style-name="T21">–</text:span><text:span text:style-name="T36"> </text:span><text:span text:style-name="T21">w</text:span><text:span text:style-name="T36"> </text:span><text:span text:style-name="T21">ciągu 4 godzin; </text:span><text:span text:style-name="T36">3) </text:span><text:span text:style-name="T21">sporządzanie </text:span><text:span text:style-name="T33">leków </text:span><text:span text:style-name="T21">aptecznych; </text:span><text:span text:style-name="T34">4) </text:span><text:span text:style-name="T21">udzielanie informacji o produktach leczniczych i wyrobach medycznych. </text:span><text:span text:style-name="T33">Pojęcie </text:span><text:span text:style-name="T21">„ochrona zdrowia publicznego” nie znajduje rozwinięcia w postaci definicji </text:span><text:span text:style-name="T33">ustawowej. </text:span><text:span text:style-name="T21">W literaturze podkreśla </text:span><text:span text:style-name="T33">się, </text:span><text:span text:style-name="T21">że jest zaczerpnięte z języka potocznego i stanowi pojęcie nieostre, nieosadzone w ter- minologii języka prawnego lub prawniczego [Ogiegło </text:span><text:span text:style-name="T28">(red.) </text:span><text:span text:style-name="T24">2015]. </text:span><text:span text:style-name="T21">Zwraca się przy </text:span><text:span text:style-name="T32">tym </text:span><text:span text:style-name="T21">uwagę, że pojęcie to ma charakter dynamiczny oraz </text:span><text:span text:style-name="T34">ewoluujący. </text:span><text:span text:style-name="T21">W ramach prób konkretyzacji jego treści powoływana jest najczęściej definicja zdrowia pu- blicznego sformułowana przez </text:span><text:span text:style-name="T33">E.D. </text:span><text:span text:style-name="T21">Achesona, zgodnie z którą „zdrowie publiczne to</text:span><text:span text:style-name="T40"> </text:span><text:span text:style-name="T21">nauka</text:span><text:span text:style-name="T40"> </text:span><text:span text:style-name="T21">i</text:span><text:span text:style-name="T40"> </text:span><text:span text:style-name="T27">sztuka</text:span><text:span text:style-name="T40"> </text:span><text:span text:style-name="T21">zapobiegania</text:span><text:span text:style-name="T40"> </text:span><text:span text:style-name="T21">chorobom,</text:span><text:span text:style-name="T40"> </text:span><text:span text:style-name="T27">przedłużania</text:span><text:span text:style-name="T40"> </text:span><text:span text:style-name="T21">życia,</text:span><text:span text:style-name="T40"> </text:span><text:span text:style-name="T21">promowanie</text:span><text:span text:style-name="T40"> </text:span><text:span text:style-name="T21">zdrowia poprzez zorganizowane wysiłki społeczne” [Miller, Opolski 2009; Acheson</text:span><text:span text:style-name="T46"> </text:span><text:span text:style-name="T24">1988].</text:span></text:p>
      <text:p text:style-name="P57"><text:span text:style-name="T21">Wskazany dualizm </text:span><text:span text:style-name="T33">celów </text:span><text:span text:style-name="T21">prowadzenia apteki ogólnodostępnej, zakładający </text:span><text:span text:style-name="T27">prymat </text:span><text:span text:style-name="T21">realizacji interesu publicznego, którego ochrona stanowi podstawową usta- </text:span><text:span text:style-name="T34">wową </text:span><text:span text:style-name="T21">funkcję apteki, wydaje się mieć jednak charakter wyłącznie pozorny. Zapew- nienie ochrony zdrowia publicznego pozostaje bowiem w ścisłej korelacji z reali- zacją przez aptekę celu gospodarczego, którego osiągnięcie stanowi ekonomiczną, a zatem podstawową gwarancję realizacji celu publicznego. </text:span><text:span text:style-name="T28">Tym </text:span><text:span text:style-name="T21">niemniej argu- ment polaryzacji </text:span><text:span text:style-name="T33">celów </text:span><text:span text:style-name="T21">działalności apteki ogólnodostępnej pozostaje nadal </text:span><text:span text:style-name="T29">żywy <text:s/></text:span><text:span text:style-name="T21">w ramach szerokiego panelu dyskusji, stanowiąc m.in. element uzasadnienia zmian w Prawie farmaceutycznym, zgodnie z </text:span><text:span text:style-name="T32">którym </text:span><text:span text:style-name="T21">„dualizm </text:span><text:span text:style-name="T33">celów </text:span><text:span text:style-name="T21">prowadzonej dzia- łalności, tj. zarobkowego celu działalności gospodarczej oraz społecznego celu <text:s text:c="5"/>w postaci ochrony zdrowia publicznego, stanowi źródło i praprzyczynę wszelkich nieprawidłowości w funkcjonowaniu <text:s/>aptek” <text:s/>[Uzasadnienie <text:s/>poselskiego <text:s/></text:span><text:span text:style-name="T33">projek- </text:span><text:span text:style-name="T32">tu </text:span><text:span text:style-name="T21">ustawy o zmianie ustawy – Prawo farmaceutyczne </text:span><text:span text:style-name="T36">2016]. <text:s/></text:span><text:span text:style-name="T21">Zakres <text:s text:c="2"/></text:span><text:span text:style-name="T47"><text:s/></text:span><text:span text:style-name="T21">koniecznych</text:span></text:p>
      <text:p text:style-name="P59"/>
      <text:p text:style-name="P49"><text:span text:style-name="T21">zmian w Prawie farmaceutycznym został ponadto, zdaniem ustawodawcy, </text:span><text:span text:style-name="T33">podyk- </text:span><text:span text:style-name="T21">towany szerokim </text:span><text:span text:style-name="T27">spektrum </text:span><text:span text:style-name="T21">uchybień oraz naruszeń w obszarze działalności aptek, w</text:span><text:span text:style-name="T22"> </text:span><text:span text:style-name="T32">tym</text:span><text:span text:style-name="T41"> </text:span><text:span text:style-name="T21">m.in.:</text:span><text:span text:style-name="T41"> </text:span><text:span text:style-name="T40">1)</text:span><text:span text:style-name="T22"> </text:span><text:span text:style-name="T21">ryzykiem</text:span><text:span text:style-name="T41"> </text:span><text:span text:style-name="T21">monopolizacji</text:span><text:span text:style-name="T41"> </text:span><text:span text:style-name="T30">rynku</text:span><text:span text:style-name="T22"> </text:span><text:span text:style-name="T21">aptekarskiego</text:span><text:span text:style-name="T22"> </text:span><text:span text:style-name="T21">przez</text:span><text:span text:style-name="T41"> </text:span><text:span text:style-name="T21">dużych</text:span><text:span text:style-name="T22"> </text:span><text:span text:style-name="T21">między- narodowych przedsiębiorców na skutek naruszania ustawowego </text:span><text:span text:style-name="T27">zakazu </text:span><text:span text:style-name="T21">koncentra- cji aptek powyżej dopuszczalnego limitu </text:span><text:span text:style-name="T22">1% <text:s/></text:span><text:span text:style-name="T21">w skali województwa; </text:span><text:span text:style-name="T24">2) <text:s/></text:span><text:span text:style-name="T21">eliminacją <text:s text:c="2"/>z</text:span><text:span text:style-name="T44"> </text:span><text:span text:style-name="T30">rynku</text:span><text:span text:style-name="T44"> </text:span><text:span text:style-name="T21">małych</text:span><text:span text:style-name="T44"> </text:span><text:span text:style-name="T21">polskich</text:span><text:span text:style-name="T44"> </text:span><text:span text:style-name="T21">przedsiębiorców</text:span><text:span text:style-name="T44"> </text:span><text:span text:style-name="T21">prowadzących</text:span><text:span text:style-name="T44"> </text:span><text:span text:style-name="T21">apteki,</text:span><text:span text:style-name="T44"> </text:span><text:span text:style-name="T36">3)</text:span><text:span text:style-name="T44"> </text:span><text:span text:style-name="T21">rozwojem</text:span><text:span text:style-name="T44"> </text:span><text:span text:style-name="T21">proce- deru</text:span><text:span text:style-name="T24"> </text:span><text:span text:style-name="T21">odwróconego</text:span><text:span text:style-name="T24"> </text:span><text:span text:style-name="T21">łańcucha</text:span><text:span text:style-name="T24"> </text:span><text:span text:style-name="T21">dystrybucji</text:span><text:span text:style-name="T24"> </text:span><text:span text:style-name="T33">leków;</text:span><text:span text:style-name="T24"> </text:span><text:span text:style-name="T34">4)</text:span><text:span text:style-name="T24"> </text:span><text:span text:style-name="T21">degradacją</text:span><text:span text:style-name="T24"> </text:span><text:span text:style-name="T21">roli</text:span><text:span text:style-name="T24"> </text:span><text:span text:style-name="T21">i</text:span><text:span text:style-name="T24"> </text:span><text:span text:style-name="T21">znaczenia</text:span><text:span text:style-name="T24"> </text:span><text:span text:style-name="T21">zawo- du farmaceuty; 5) niewystarczającą liczbą farmaceutów, w stopniu zapewniającym właściwy poziom usług; 6) brakiem skutecznych mechanizmów harmonizujących cele i zasady działania apteki jako placówki ochrony zdrowia publicznego z celami i zasadami działania przedsiębiorcy prowadzącego działalność gospodarczą w </text:span><text:span text:style-name="T34">for- </text:span><text:span text:style-name="T21">mie</text:span><text:span text:style-name="T25"> </text:span><text:span text:style-name="T21">apteki</text:span><text:span text:style-name="T25"> </text:span><text:span text:style-name="T21">ogólnodostępnej.</text:span><text:span text:style-name="T25"> </text:span><text:span text:style-name="T21">Uzasadniona</text:span><text:span text:style-name="T25"> </text:span><text:span text:style-name="T21">w</text:span><text:span text:style-name="T25"> </text:span><text:span text:style-name="T21">powyższy</text:span><text:span text:style-name="T25"> </text:span><text:span text:style-name="T21">sposób</text:span><text:span text:style-name="T25"> </text:span><text:span text:style-name="T21">potrzeba</text:span><text:span text:style-name="T25"> </text:span><text:span text:style-name="T21">zmian</text:span><text:span text:style-name="T25"> </text:span><text:span text:style-name="T21">w</text:span><text:span text:style-name="T25"> </text:span><text:span text:style-name="T21">Pra- wie farmaceutycznym znalazła poparcie w środowisku farmaceutów oraz aprobatę </text:span><text:span text:style-name="T27">wyrażoną</text:span><text:span text:style-name="T36"> </text:span><text:span text:style-name="T21">w</text:span><text:span text:style-name="T36"> </text:span><text:span text:style-name="T21">stanowisku</text:span><text:span text:style-name="T36"> </text:span><text:span text:style-name="T21">przedstawicieli</text:span><text:span text:style-name="T36"> </text:span><text:span text:style-name="T21">samorządu</text:span><text:span text:style-name="T36"> </text:span><text:span text:style-name="T21">aptekarskiego.</text:span><text:span text:style-name="T36"> </text:span><text:span text:style-name="T21">Mając</text:span><text:span text:style-name="T36"> </text:span><text:span text:style-name="T21">powyższe na względzie oraz </text:span><text:span text:style-name="T27">dążąc </text:span><text:span text:style-name="T21">do podwyższenia standardu świadczenia usług farmaceu- tycznych, ustawodawca dokonał zmiany Prawa farmaceutycznego na mocy ustawy z dnia 7 kwietnia </text:span><text:span text:style-name="T22">2017 </text:span><text:span text:style-name="T28">r. </text:span><text:span text:style-name="T21">o zmianie ustawy – Prawo farmaceutyczne </text:span><text:span text:style-name="T33">(Dz.U. </text:span><text:span text:style-name="T21">z </text:span><text:span text:style-name="T22">2017 </text:span><text:span text:style-name="T28">r. </text:span><text:span text:style-name="T21">poz. </text:span><text:span text:style-name="T22">1015, </text:span><text:span text:style-name="T35">dalej: </text:span><text:span text:style-name="T34">u.z.p.f.), </text:span><text:span text:style-name="T21">która weszła w życie w dniu 25 czerwca </text:span><text:span text:style-name="T22">2017 </text:span><text:span text:style-name="T28">r., </text:span><text:span text:style-name="T21">obejmują- cej istotną modyfikację zasad podejmowania działalności</text:span><text:span text:style-name="T48"> </text:span><text:span text:style-name="T21">aptekarskiej.</text:span></text:p>
      <text:p text:style-name="P51"><text:span text:style-name="T21">Celem niniejszego </text:span><text:span text:style-name="T32">artykułu </text:span><text:span text:style-name="T21">jest ocena dokonanej zmiany Prawa farmaceutycz- nego w perspektywie kształtowania </text:span><text:span text:style-name="T30">rynku </text:span><text:span text:style-name="T21">aptekarskiego ze szczególnym uwzględ- nieniem</text:span><text:span text:style-name="T41"> </text:span><text:span text:style-name="T21">prawnej</text:span><text:span text:style-name="T41"> </text:span><text:span text:style-name="T21">pozycji</text:span><text:span text:style-name="T41"> </text:span><text:span text:style-name="T21">farmaceutów</text:span><text:span text:style-name="T41"> </text:span><text:span text:style-name="T21">prowadzących</text:span><text:span text:style-name="T41"> </text:span><text:span text:style-name="T21">aptekę</text:span><text:span text:style-name="T41"> </text:span><text:span text:style-name="T21">w</text:span><text:span text:style-name="T41"> </text:span><text:span text:style-name="T21">ramach</text:span><text:span text:style-name="T41"> </text:span><text:span text:style-name="T21">własnej,</text:span><text:span text:style-name="T41"> </text:span><text:span text:style-name="T21">zin- dywidualizowanej działalności gospodarczej, tj. poza </text:span><text:span text:style-name="T29">strukturą </text:span><text:span text:style-name="T32">grup </text:span><text:span text:style-name="T21">kapitałowych lub</text:span><text:span text:style-name="T49"> </text:span><text:span text:style-name="T21">podmiotów</text:span><text:span text:style-name="T49"> </text:span><text:span text:style-name="T21">gospodarczych</text:span><text:span text:style-name="T49"> </text:span><text:span text:style-name="T21">dysponujących</text:span><text:span text:style-name="T49"> </text:span><text:span text:style-name="T21">rozbudowaną</text:span><text:span text:style-name="T49"> </text:span><text:span text:style-name="T21">siecią</text:span><text:span text:style-name="T49"> </text:span><text:span text:style-name="T21">aptek.</text:span><text:span text:style-name="T49"> </text:span><text:span text:style-name="T21">Podstawo- </text:span><text:span text:style-name="T32">wym </text:span><text:span text:style-name="T21">założeniem dokonanej zmiany Prawa farmaceutycznego jest bowiem</text:span><text:span text:style-name="T29"> </text:span><text:span text:style-name="T21">ochrona</text:span></text:p>
      <text:p text:style-name="P48"><text:span text:style-name="T21">„małych aptek” oraz aprecjacja pozycji farmaceuty jako gwaranta jakości usługi farmaceutycznej, a także jako przedsiębiorcy i autonomicznego właściciela apteki jako przedsiębiorstwa.</text:span></text:p>
      <text:p text:style-name="P51"><text:span text:style-name="T21">W artykule zastosowano metodę analizy regulacji prawnej oraz metodę de- skryptywną.</text:span></text:p>
      <text:p text:style-name="P53"/>
      <text:list xml:id="list200553849889474" text:continue-numbering="true" text:style-name="WWNum1">
        <text:list-item>
          <text:h text:style-name="P6" text:outline-level="2"><text:span text:style-name="T21">Podmiotowe ograniczenie podejmowania działalności aptekarskiej</text:span></text:h>
        </text:list-item>
      </text:list>
      <text:p text:style-name="P45"/>
      <text:p text:style-name="P48"><text:span text:style-name="T21">Podstawowa zmiana zasad podejmowania działalności gospodarczej polegającej na prowadzeniu</text:span><text:span text:style-name="T31"> </text:span><text:span text:style-name="T21">apteki</text:span><text:span text:style-name="T31"> </text:span><text:span text:style-name="T21">ogólnodostępnej</text:span><text:span text:style-name="T31"> </text:span><text:span text:style-name="T21">dotyczy</text:span><text:span text:style-name="T31"> </text:span><text:span text:style-name="T21">podmiotowej</text:span><text:span text:style-name="T31"> </text:span><text:span text:style-name="T21">kwalifikacji</text:span><text:span text:style-name="T31"> </text:span><text:span text:style-name="T21">osób</text:span><text:span text:style-name="T31"> </text:span><text:span text:style-name="T21">legity- mowanych</text:span><text:span text:style-name="T22"> </text:span><text:span text:style-name="T21">do</text:span><text:span text:style-name="T22"> </text:span><text:span text:style-name="T21">wnioskowania</text:span><text:span text:style-name="T22"> </text:span><text:span text:style-name="T21">o</text:span><text:span text:style-name="T22"> </text:span><text:span text:style-name="T21">udzielenie</text:span><text:span text:style-name="T22"> </text:span><text:span text:style-name="T21">zezwolenia</text:span><text:span text:style-name="T22"> </text:span><text:span text:style-name="T21">na</text:span><text:span text:style-name="T22"> </text:span><text:span text:style-name="T21">prowadzenie</text:span><text:span text:style-name="T22"> </text:span><text:span text:style-name="T21">apteki.</text:span><text:span text:style-name="T22"> </text:span><text:span text:style-name="T21">Zgod- nie z treścią </text:span><text:span text:style-name="T27">art. </text:span><text:span text:style-name="T21">99 ust. 4 </text:span><text:span text:style-name="T33">u.p.f. </text:span><text:span text:style-name="T21">w brzmieniu zmienionym prawo do uzyskania ze- zwolenia</text:span><text:span text:style-name="T36"> </text:span><text:span text:style-name="T21">na</text:span><text:span text:style-name="T36"> </text:span><text:span text:style-name="T21">prowadzenie</text:span><text:span text:style-name="T36"> </text:span><text:span text:style-name="T21">apteki</text:span><text:span text:style-name="T36"> </text:span><text:span text:style-name="T21">ogólnodostępnej</text:span><text:span text:style-name="T36"> </text:span><text:span text:style-name="T21">ma</text:span><text:span text:style-name="T36"> </text:span><text:span text:style-name="T21">farmaceuta</text:span><text:span text:style-name="T36"> </text:span><text:span text:style-name="T21">posiadający</text:span><text:span text:style-name="T36"> </text:span><text:span text:style-name="T21">prawo wykonywania zawodu prowadzący jednoosobową działalność gospodarczą lub działający w ramach </text:span><text:span text:style-name="T27">spółki </text:span><text:span text:style-name="T21">jawnej lub partnerskiej z zastrzeżeniem, że <text:s/></text:span><text:span text:style-name="T50"><text:s/></text:span><text:span text:style-name="T21">przedmio-</text:span></text:p>
      <text:p text:style-name="P60"/>
      <text:p text:style-name="P56"><text:span text:style-name="T21">tem działalności tej </text:span><text:span text:style-name="T27">spółki </text:span><text:span text:style-name="T21">jest wyłącznie prowadzenie aptek oraz że wspólnikiem lub partnerem w tej spółce jest tylko inny farmaceuta. Co do zasady należy zgodzić się z założeniem, <text:s/>że <text:s/>w <text:s/></text:span><text:span text:style-name="T32">przypadku <text:s/></text:span><text:span text:style-name="T21">kategorii <text:s/>społecznie <text:s/>doniosłych <text:s/>świadczeń, w </text:span><text:span text:style-name="T32">tym </text:span><text:span text:style-name="T21">w szczególności mieszczących się w kwalifikowanym obszarze wykonywa- nia</text:span><text:span text:style-name="T22"> </text:span><text:span text:style-name="T21">zawodu</text:span><text:span text:style-name="T22"> </text:span><text:span text:style-name="T21">zaufania</text:span><text:span text:style-name="T22"> </text:span><text:span text:style-name="T21">publicznego,</text:span><text:span text:style-name="T22"> </text:span><text:span text:style-name="T21">ich</text:span><text:span text:style-name="T22"> </text:span><text:span text:style-name="T21">realizacja,</text:span><text:span text:style-name="T22"> </text:span><text:span text:style-name="T21">rozumiana</text:span><text:span text:style-name="T22"> </text:span><text:span text:style-name="T21">nie</text:span><text:span text:style-name="T22"> </text:span><text:span text:style-name="T21">tylko</text:span><text:span text:style-name="T22"> </text:span><text:span text:style-name="T21">jako</text:span><text:span text:style-name="T22"> </text:span><text:span text:style-name="T21">faktyczne wykonanie świadczenia, lecz </text:span><text:span text:style-name="T27">także </text:span><text:span text:style-name="T21">jako przedmiot działalności gospodarczej, po- </text:span><text:span text:style-name="T27">winna </text:span><text:span text:style-name="T21">zostać poddana wyłącznie </text:span><text:span text:style-name="T27">aktywności </text:span><text:span text:style-name="T21">osób wykonujących dany zawód. Na- leży jednak odnotować zróżnicowaną kompleksowość płaszczyzn wykonywania określonych</text:span><text:span text:style-name="T51"> </text:span><text:span text:style-name="T21">zawodów</text:span><text:span text:style-name="T51"> </text:span><text:span text:style-name="T21">zaufania</text:span><text:span text:style-name="T51"> </text:span><text:span text:style-name="T21">publicznego,</text:span><text:span text:style-name="T51"> </text:span><text:span text:style-name="T21">w</text:span><text:span text:style-name="T51"> </text:span><text:span text:style-name="T32">którym</text:span><text:span text:style-name="T51"> </text:span><text:span text:style-name="T21">to</text:span><text:span text:style-name="T51"> </text:span><text:span text:style-name="T21">ujęciu</text:span><text:span text:style-name="T51"> </text:span><text:span text:style-name="T21">prowadzenie</text:span><text:span text:style-name="T51"> </text:span><text:span text:style-name="T21">apteki ogólnodostępnej stanowi jedną z najbardziej złożonych działalności nie tylko w kontekście meritum świadczenia usługi farmaceutycznej, lecz również w ujęciu prawno-ekonomicznych aspektów prowadzenia apteki jako przedsiębiorstwa pod- porządkowanego szerokiemu zakresowi szczególnych standardów i wymogów prawnych oraz objętego w pogłębionym stopniu nadzorem i kontrolą organów pań- stwowych. Mając powyższe na względzie, należy zadać pytanie, czy ograniczenie prawa podejmowania działalności aptekarskiej wyłącznie do </text:span><text:span text:style-name="T27">kręgu </text:span><text:span text:style-name="T21">osób posiadają- cych prawo wykonywania zawodu farmaceuty nie stanowi rozwiązania nie tylko niwelującego progresję dominacji </text:span><text:span text:style-name="T30">rynku </text:span><text:span text:style-name="T21">aptekarskiego przez osoby niebędące far- maceutami, lecz jednocześnie redukującego prawo farmaceuty do prowadzenia ap- teki w ramach podmiotowej </text:span><text:span text:style-name="T29">struktury </text:span><text:span text:style-name="T21">o zwiększonym stopniu bezpieczeństwa go- spodarczego.</text:span><text:span text:style-name="T52"> </text:span><text:span text:style-name="T21">Partycypacja</text:span><text:span text:style-name="T52"> </text:span><text:span text:style-name="T21">osoby</text:span><text:span text:style-name="T52"> </text:span><text:span text:style-name="T21">niebędącej</text:span><text:span text:style-name="T52"> </text:span><text:span text:style-name="T21">farmaceutą</text:span><text:span text:style-name="T52"> </text:span><text:span text:style-name="T21">w</text:span><text:span text:style-name="T52"> </text:span><text:span text:style-name="T21">działalności</text:span><text:span text:style-name="T52"> </text:span><text:span text:style-name="T21">aptekarskiej, na zasadzie wspólnika w spółce prowadzącej aptekę, nie musi bowiem oznaczać dominacji w przestrzeni zarządzania apteką, lecz, zakładając określone ekonomicz- ne</text:span><text:span text:style-name="T44"> </text:span><text:span text:style-name="T21">lub</text:span><text:span text:style-name="T44"> </text:span><text:span text:style-name="T21">prawnicze</text:span><text:span text:style-name="T44"> </text:span><text:span text:style-name="T21">kompetencje</text:span><text:span text:style-name="T44"> </text:span><text:span text:style-name="T21">tej</text:span><text:span text:style-name="T44"> </text:span><text:span text:style-name="T34">osoby,</text:span><text:span text:style-name="T44"> </text:span><text:span text:style-name="T21">może</text:span><text:span text:style-name="T44"> </text:span><text:span text:style-name="T21">stanowić</text:span><text:span text:style-name="T44"> </text:span><text:span text:style-name="T21">istotny</text:span><text:span text:style-name="T44"> </text:span><text:span text:style-name="T32">czynnik</text:span><text:span text:style-name="T44"> </text:span><text:span text:style-name="T21">wspierający prawidłowość oraz efektywność funkcjonowania apteki w płaszczyźnie prawno-go- spodarczej. Dostrzegając złożony aspekt prowadzenia apteki jako przedsiębiorstwa, przy jednoczesnej dbałości o najwyższy standard świadczenia usług farmaceutycz- nych, współprowadzenie apteki przez podmiot o wysokich kompetencjach bizneso- wych mogłoby okazać się komplementarne w </text:span><text:span text:style-name="T27">stosunku </text:span><text:span text:style-name="T21">do kwalifikacji wspólnika będącego farmaceutą, nie dezawuując jakości świadczonych usług, lecz tworząc wartość dodaną oraz element synergii dającej podstawę dla szczególnego wzmoc- nienia</text:span><text:span text:style-name="T36"> </text:span><text:span text:style-name="T21">podstawowej</text:span><text:span text:style-name="T36"> </text:span><text:span text:style-name="T21">funkcji</text:span><text:span text:style-name="T36"> </text:span><text:span text:style-name="T21">apteki</text:span><text:span text:style-name="T36"> </text:span><text:span text:style-name="T21">jako</text:span><text:span text:style-name="T36"> </text:span><text:span text:style-name="T21">placówki</text:span><text:span text:style-name="T36"> </text:span><text:span text:style-name="T21">ochrony</text:span><text:span text:style-name="T36"> </text:span><text:span text:style-name="T21">zdrowia</text:span><text:span text:style-name="T36"> </text:span><text:span text:style-name="T21">publicznego.</text:span><text:span text:style-name="T36"> </text:span><text:span text:style-name="T21">Po- wyższa teza pozostaje w korelacji ze stanowiskiem </text:span><text:span text:style-name="T27">wyrażonym </text:span><text:span text:style-name="T21">w orzecznictwie Trybunału Konstytucyjnego, zgodnie z </text:span><text:span text:style-name="T32">którym </text:span><text:span text:style-name="T21">„z samego </text:span><text:span text:style-name="T27">faktu, </text:span><text:span text:style-name="T21">że ktoś może </text:span><text:span text:style-name="T33">być </text:span><text:span text:style-name="T21">podmiotem</text:span><text:span text:style-name="T40"> </text:span><text:span text:style-name="T21">praw</text:span><text:span text:style-name="T40"> </text:span><text:span text:style-name="T21">i</text:span><text:span text:style-name="T40"> </text:span><text:span text:style-name="T21">obowiązków,</text:span><text:span text:style-name="T40"> </text:span><text:span text:style-name="T21">wynikających</text:span><text:span text:style-name="T40"> </text:span><text:span text:style-name="T21">z</text:span><text:span text:style-name="T40"> </text:span><text:span text:style-name="T21">działalności</text:span><text:span text:style-name="T40"> </text:span><text:span text:style-name="T21">gospodarczej</text:span><text:span text:style-name="T40"> </text:span><text:span text:style-name="T21">w</text:span><text:span text:style-name="T40"> </text:span><text:span text:style-name="T21">posta- ci prowadzenia apteki, nie można wnioskować, że bez posiadania wiedzy fachowej jest to niebezpieczne dla prawnie chronionych </text:span><text:span text:style-name="T33">dóbr. </text:span><text:span text:style-name="T21">Niebezpieczeństwo takie może </text:span><text:span text:style-name="T32">wynikać </text:span><text:span text:style-name="T21">bowiem jedynie z czynności faktycznych, te zaś są w zakresie prowadze- nia</text:span><text:span text:style-name="T36"> </text:span><text:span text:style-name="T21">apteki</text:span><text:span text:style-name="T36"> </text:span><text:span text:style-name="T21">ściśle</text:span><text:span text:style-name="T36"> </text:span><text:span text:style-name="T21">reglamentowane</text:span><text:span text:style-name="T36"> </text:span><text:span text:style-name="T21">i</text:span><text:span text:style-name="T36"> </text:span><text:span text:style-name="T21">zastrzeżone</text:span><text:span text:style-name="T36"> </text:span><text:span text:style-name="T21">dla</text:span><text:span text:style-name="T36"> </text:span><text:span text:style-name="T21">osób</text:span><text:span text:style-name="T36"> </text:span><text:span text:style-name="T21">posiadających</text:span><text:span text:style-name="T36"> </text:span><text:span text:style-name="T21">odpowiednie kwalifikacje” [Trybunał Konstytucyjny </text:span><text:span text:style-name="T28">1992]. </text:span><text:span text:style-name="T21">Stanowisko ustawodawcy, </text:span><text:span text:style-name="T27">wyrażone </text:span><text:span text:style-name="T21">w treści uzasadnienia projektu zmiany Prawa farmaceutycznego, pozostaje jednak osadzone w odmiennej argumentacji, zgodnie z którą „dotychczasowe doświadcze-</text:span></text:p>
      <text:p text:style-name="P61"/>
      <text:p text:style-name="P49"><text:span text:style-name="T21">nia krajów wysokorozwiniętych wskazują, że prawidłowe funkcjonowanie aptek <text:s text:c="4"/>i realizacja ich zadań nie są możliwe przy całkowitej liberalizacji zasad ich tworze- nia.</text:span><text:span text:style-name="T24"> </text:span><text:span text:style-name="T21">Wyłącznie</text:span><text:span text:style-name="T24"> </text:span><text:span text:style-name="T21">farmaceuta</text:span><text:span text:style-name="T24"> </text:span><text:span text:style-name="T21">może,</text:span><text:span text:style-name="T24"> </text:span><text:span text:style-name="T21">jako</text:span><text:span text:style-name="T24"> </text:span><text:span text:style-name="T21">właściciel</text:span><text:span text:style-name="T24"> </text:span><text:span text:style-name="T21">apteki,</text:span><text:span text:style-name="T24"> </text:span><text:span text:style-name="T21">zagwarantować,</text:span><text:span text:style-name="T24"> </text:span><text:span text:style-name="T21">że</text:span><text:span text:style-name="T24"> </text:span><text:span text:style-name="T21">podsta- wowy cel działania apteki zostanie należycie zrealizowany. Bliski związek samo- dzielnego aptekarza z prowadzoną przez niego apteką wzmacnia poczucie odpowiedzialności farmaceuty, umacnia niezbędny stosunek zaufania do przedsta- wicieli innych zawodów medycznych i pacjenta oraz gwarantuje optymalne zaopa- trzenie w produkty lecznicze” [Uzasadnienie poselskiego projektu ustawy o zmia- nie ustawy – Prawo farmaceutyczne </text:span><text:span text:style-name="T36">2016]. </text:span><text:span text:style-name="T33">Nie </text:span><text:span text:style-name="T21">negując istoty powyższego przekonania, należy zauważyć, że dokonując afirmacji farmaceuty jako osoby pro- wadzącej aptekę, wskazane stanowisko nie dezawuuje wprost znaczenia, roli oraz możliwości współprowadzenia apteki przez osobę niebędącą farmaceutą. Uznając </text:span><text:span text:style-name="T33">celowość </text:span><text:span text:style-name="T21">działań ustawodawcy dążącego do zagwarantowania należytej jakości usług farmaceutycznych świadczonych w aptece poprzez powiązanie aspektu włas- </text:span><text:span text:style-name="T33">nościowego </text:span><text:span text:style-name="T21">przedsiębiorstwa <text:s/>apteki <text:s/>z <text:s/>osobą <text:s/>farmaceuty, <text:s/>należy <text:s/>zadać <text:s/>pytanie o możliwość osiągnięcia powyższego celu nie tyle w drodze wykluczenia możliwo- ści współprowadzenia apteki z osobami niebędącymi farmaceutami, lecz poprzez zastosowanie istniejących form prowadzenia działalności gospodarczej lub ich mo- dyfikacji w zakresie stosunków wewnętrznych, w sposób dający gwarancję wyłącz- nego </text:span><text:span text:style-name="T29">wpływu </text:span><text:span text:style-name="T21">farmaceuty na zarządzanie apteką przy jednoczesnym </text:span><text:span text:style-name="T27">uznaniu </text:span><text:span text:style-name="T21">oraz dopuszczeniu możliwości zaangażowania wkładu </text:span><text:span text:style-name="T33">majątkowego </text:span><text:span text:style-name="T21">lub zasobu kompe- tencji osoby niebędącej farmaceutą. Jako przykład tego rodzaju rozwiązania można wskazać konstrukcję </text:span><text:span text:style-name="T27">spółki <text:s/></text:span><text:span text:style-name="T21">komandytowej. <text:s/>Zgodnie <text:s/>z <text:s/></text:span><text:span text:style-name="T27">art. <text:s/></text:span><text:span text:style-name="T28">102 <text:s/></text:span><text:span text:style-name="T21">ustawy <text:s/>z <text:s/>dnia </text:span><text:span text:style-name="T24">15 </text:span><text:span text:style-name="T21">września 2000 </text:span><text:span text:style-name="T28">r. </text:span><text:span text:style-name="T21">– Kodeks spółek handlowych (tekst jedn. </text:span><text:span text:style-name="T34">Dz.U. </text:span><text:span text:style-name="T21">z </text:span><text:span text:style-name="T22">2017 </text:span><text:span text:style-name="T28">r. </text:span><text:span text:style-name="T21">poz. </text:span><text:span text:style-name="T36">1577 </text:span><text:span text:style-name="T21">ze zm., </text:span><text:span text:style-name="T35">dalej: </text:span><text:span text:style-name="T33">k.s.h.) </text:span><text:span text:style-name="T21">spółką komandytową jest spółka osobowa mająca na celu prowadzenie przedsiębiorstwa pod własną </text:span><text:span text:style-name="T32">firmą, </text:span><text:span text:style-name="T21">w której wobec wierzycieli za zo- bowiązania </text:span><text:span text:style-name="T27">spółki </text:span><text:span text:style-name="T21">co najmniej jeden wspólnik odpowiada bez ograniczenia (kom- plementariusz), a odpowiedzialność co najmniej jednego wspólnika (komandytariu- </text:span><text:span text:style-name="T33">sza) </text:span><text:span text:style-name="T21">jest ograniczona. Konstrukcja </text:span><text:span text:style-name="T27">spółki </text:span><text:span text:style-name="T21">komandytowej eksponuje zatem funkcję wspólnika zarządzającego (komplementariusza), ograniczając jednocześnie funkcję i </text:span><text:span text:style-name="T29">wpływ </text:span><text:span text:style-name="T21">drugiego ze wspólników (komandytariusza) na prowadzenie spółki. Ko- mandytariusz </text:span><text:span text:style-name="T27">pełni </text:span><text:span text:style-name="T21">bowiem w spółce przede wszystkim rolę „inwestora pasywne- </text:span><text:span text:style-name="T33">go”</text:span><text:span text:style-name="T41"> </text:span><text:span text:style-name="T21">[Kidyba</text:span><text:span text:style-name="T41"> </text:span><text:span text:style-name="T28">(red.)</text:span><text:span text:style-name="T41"> </text:span><text:span text:style-name="T24">2016],</text:span><text:span text:style-name="T41"> </text:span><text:span text:style-name="T21">a</text:span><text:span text:style-name="T41"> </text:span><text:span text:style-name="T21">jego</text:span><text:span text:style-name="T41"> </text:span><text:span text:style-name="T29">wpływ</text:span><text:span text:style-name="T41"> </text:span><text:span text:style-name="T21">na</text:span><text:span text:style-name="T41"> </text:span><text:span text:style-name="T21">prowadzenie</text:span><text:span text:style-name="T41"> </text:span><text:span text:style-name="T21">spraw</text:span><text:span text:style-name="T41"> </text:span><text:span text:style-name="T27">spółki</text:span><text:span text:style-name="T41"> </text:span><text:span text:style-name="T21">jest</text:span><text:span text:style-name="T41"> </text:span><text:span text:style-name="T21">zasadniczo zawężony</text:span><text:span text:style-name="T36"> </text:span><text:span text:style-name="T34">do:</text:span><text:span text:style-name="T36"> </text:span><text:span text:style-name="T40">1)</text:span><text:span text:style-name="T36"> </text:span><text:span text:style-name="T21">spraw</text:span><text:span text:style-name="T36"> </text:span><text:span text:style-name="T21">przekraczających</text:span><text:span text:style-name="T36"> </text:span><text:span text:style-name="T27">zakres</text:span><text:span text:style-name="T36"> </text:span><text:span text:style-name="T21">zwykłych</text:span><text:span text:style-name="T36"> </text:span><text:span text:style-name="T21">czynności</text:span><text:span text:style-name="T36"> </text:span><text:span text:style-name="T21">spółki,</text:span><text:span text:style-name="T36"> </text:span><text:span text:style-name="T21">do</text:span><text:span text:style-name="T36"> </text:span><text:span text:style-name="T27">któ- </text:span><text:span text:style-name="T21">rych dokonania </text:span><text:span text:style-name="T27">wymagana </text:span><text:span text:style-name="T21">jest zgoda komandytariusza, przy czym umowa </text:span><text:span text:style-name="T27">spółki </text:span><text:span text:style-name="T21">może wyłączyć obowiązek uzyskiwania tej zgody; </text:span><text:span text:style-name="T24">2) </text:span><text:span text:style-name="T21">żądania odpisu sprawozdania finansowego za rok obrotowy oraz przeglądania ksiąg i dokumentów celem spraw- dzenia jego rzetelności. W świetle prowadzonej analizy konstrukcję </text:span><text:span text:style-name="T27">spółki </text:span><text:span text:style-name="T21">koman- dytowej należy zatem </text:span><text:span text:style-name="T27">uznać </text:span><text:span text:style-name="T21">za z jednej strony dającą gwarancję funkcjonowania apteki w oparciu o kompetencję i funkcję zarządczą farmaceuty jako komplementa- riusza, z drugiej zaś za dającą możliwość wzmocnienia efektywności działalności apteki oraz realizacji jej </text:span><text:span text:style-name="T33">celów </text:span><text:span text:style-name="T21">w oparciu o wkład komandytariusza zarówno w</text:span><text:span text:style-name="T32"> </text:span><text:span text:style-name="T21">uję-</text:span></text:p>
      <text:p text:style-name="P62"/>
      <text:p text:style-name="P56"><text:span text:style-name="T21">ciu wkładu </text:span><text:span text:style-name="T33">majątkowego (rzeczowego </text:span><text:span text:style-name="T21">lub pieniężnego), jak również określonego zasobu kompetencji i wiedzy mogących sprzyjać właściwemu prowadzeniu przez farmaceutę spraw </text:span><text:span text:style-name="T27">spółki </text:span><text:span text:style-name="T21">w płaszczyznach np. prawno-ekonomicznych. Na margi- nesie prowadzonych rozważań należy odnotować, że konstrukcja </text:span><text:span text:style-name="T27">spółki </text:span><text:span text:style-name="T21">komandy- towej została przez <text:s/>ustawodawcę <text:s/></text:span><text:span text:style-name="T27">uznana </text:span><text:span text:style-name="T21">za <text:s/>właściwą <text:s/>i <text:s/>znajduje <text:s/>zastosowanie w wykonywaniu innych zawodów zaufania publicznego. Przykładowo, zgodnie z </text:span><text:span text:style-name="T27">art.</text:span><text:span text:style-name="T31"> </text:span><text:span text:style-name="T21">8</text:span><text:span text:style-name="T31"> </text:span><text:span text:style-name="T21">ust.</text:span><text:span text:style-name="T31"> </text:span><text:span text:style-name="T21">1</text:span><text:span text:style-name="T31"> </text:span><text:span text:style-name="T21">pkt</text:span><text:span text:style-name="T31"> </text:span><text:span text:style-name="T21">3</text:span><text:span text:style-name="T31"> </text:span><text:span text:style-name="T21">i</text:span><text:span text:style-name="T31"> </text:span><text:span text:style-name="T21">ust.</text:span><text:span text:style-name="T31"> </text:span><text:span text:style-name="T21">2</text:span><text:span text:style-name="T31"> </text:span><text:span text:style-name="T21">ustawy</text:span><text:span text:style-name="T31"> </text:span><text:span text:style-name="T21">6</text:span><text:span text:style-name="T31"> </text:span><text:span text:style-name="T21">lipca</text:span><text:span text:style-name="T31"> </text:span><text:span text:style-name="T28">1982</text:span><text:span text:style-name="T31"> </text:span><text:span text:style-name="T28">r.</text:span><text:span text:style-name="T31"> </text:span><text:span text:style-name="T21">o</text:span><text:span text:style-name="T31"> </text:span><text:span text:style-name="T21">radcach</text:span><text:span text:style-name="T31"> </text:span><text:span text:style-name="T21">prawnych</text:span><text:span text:style-name="T31"> </text:span><text:span text:style-name="T21">(tekst</text:span><text:span text:style-name="T31"> </text:span><text:span text:style-name="T21">jedn.</text:span><text:span text:style-name="T31"> </text:span><text:span text:style-name="T34">Dz.U. </text:span><text:span text:style-name="T21">z</text:span><text:span text:style-name="T40"> </text:span><text:span text:style-name="T22">2017</text:span><text:span text:style-name="T40"> </text:span><text:span text:style-name="T28">r.</text:span><text:span text:style-name="T40"> </text:span><text:span text:style-name="T21">poz.</text:span><text:span text:style-name="T40"> </text:span><text:span text:style-name="T36">1870</text:span><text:span text:style-name="T40"> </text:span><text:span text:style-name="T21">ze</text:span><text:span text:style-name="T40"> </text:span><text:span text:style-name="T34">zm.),</text:span><text:span text:style-name="T40"> </text:span><text:span text:style-name="T21">radca</text:span><text:span text:style-name="T40"> </text:span><text:span text:style-name="T21">prawny</text:span><text:span text:style-name="T40"> </text:span><text:span text:style-name="T21">może</text:span><text:span text:style-name="T40"> </text:span><text:span text:style-name="T21">wykonywać</text:span><text:span text:style-name="T40"> </text:span><text:span text:style-name="T21">zawód</text:span><text:span text:style-name="T40"> </text:span><text:span text:style-name="T21">w</text:span><text:span text:style-name="T40"> </text:span><text:span text:style-name="T21">spółce</text:span><text:span text:style-name="T40"> </text:span><text:span text:style-name="T21">koman- dytowej lub komandytowo-akcyjnej, w której komplementariuszami są radcowie prawni, adwokaci, rzecznicy patentowi, doradcy podatkowi lub prawnicy zagra- niczni wykonujący stałą praktykę na podstawie przepisów ustawy z dnia 5 lipca 2002 </text:span><text:span text:style-name="T28">r. </text:span><text:span text:style-name="T21">o świadczeniu przez prawników zagranicznych pomocy prawnej w Rzeczy- pospolitej Polskiej (tekst jedn. </text:span><text:span text:style-name="T34">Dz.U. </text:span><text:span text:style-name="T21">z </text:span><text:span text:style-name="T40">2016 </text:span><text:span text:style-name="T28">r. </text:span><text:span text:style-name="T21">poz. </text:span><text:span text:style-name="T40">1874), </text:span><text:span text:style-name="T21">przy czym wyłącznym przedmiotem działalności </text:span><text:span text:style-name="T34">ww. </text:span><text:span text:style-name="T21">spółek jest świadczenie pomocy</text:span><text:span text:style-name="T53"> </text:span><text:span text:style-name="T21">prawnej.</text:span></text:p>
      <text:p text:style-name="P57"><text:span text:style-name="T21">Dokonując ograniczenia form działalności gospodarczej właściwych dla podej- mowania działalności aptekarskiej, ustawodawca wykluczył możliwości prowadze- nia apteki ogólnodostępnej nie tylko w ramach </text:span><text:span text:style-name="T27">spółki </text:span><text:span text:style-name="T21">komandytowej, lecz również w</text:span><text:span text:style-name="T22"> </text:span><text:span text:style-name="T21">ramach</text:span><text:span text:style-name="T22"> </text:span><text:span text:style-name="T21">spółek</text:span><text:span text:style-name="T22"> </text:span><text:span text:style-name="T21">kapitałowych</text:span><text:span text:style-name="T22"> </text:span><text:span text:style-name="T34">(tj.</text:span><text:span text:style-name="T22"> </text:span><text:span text:style-name="T27">spółki</text:span><text:span text:style-name="T22"> </text:span><text:span text:style-name="T21">z</text:span><text:span text:style-name="T22"> </text:span><text:span text:style-name="T21">ograniczoną</text:span><text:span text:style-name="T22"> </text:span><text:span text:style-name="T21">odpowiedzialnością</text:span><text:span text:style-name="T22"> </text:span><text:span text:style-name="T21">i</text:span><text:span text:style-name="T22"> </text:span><text:span text:style-name="T27">spółki </text:span><text:span text:style-name="T21">akcyjnej), ograniczając </text:span><text:span text:style-name="T32">tym </text:span><text:span text:style-name="T21">samym nie tylko </text:span><text:span text:style-name="T27">krąg </text:span><text:span text:style-name="T21">podmiotów uprawnionych do uzyskania zezwolenia na prowadzenie apteki ogólnodostępnej, ale </text:span><text:span text:style-name="T27">także </text:span><text:span text:style-name="T21">zawężając </text:span><text:span text:style-name="T27">zakres </text:span><text:span text:style-name="T21">dopuszczalnych form działalności aptekarskiej w sposób rzutujący zarówno na wskazane ograniczenia </text:span><text:span text:style-name="T32">natury </text:span><text:span text:style-name="T21">podmiotowej, jak również zwiększający </text:span><text:span text:style-name="T27">zakres </text:span><text:span text:style-name="T21">odpowiedzialności majątkowej farmaceuty oraz ograniczający źródła finansowania działalności</text:span><text:span text:style-name="T30"> </text:span><text:span text:style-name="T21">apteki.</text:span></text:p>
      <text:p text:style-name="P69"/>
      <text:list xml:id="list200554248559904" text:continue-numbering="true" text:style-name="WWNum1">
        <text:list-item>
          <text:h text:style-name="P7" text:outline-level="2"><text:span text:style-name="T21">Formy podejmowania działalności aptekarskiej</text:span></text:h>
        </text:list-item>
      </text:list>
      <text:p text:style-name="P28"><text:span text:style-name="T26">a polaryzacja pozycji uczestników rynku aptekarskiego</text:span></text:p>
      <text:p text:style-name="P45"/>
      <text:p text:style-name="P55"><text:span text:style-name="T21">Zmiana Prawa farmaceutycznego w przedmiocie zasad podejmowania działalności aptekarskiej obejmuje istotne ograniczenie form działalności gospodarczej właści- wych dla uzyskania zezwolenia na prowadzenie apteki. Zgodnie z </text:span><text:span text:style-name="T27">art. </text:span><text:span text:style-name="T21">99 ust. 4 </text:span><text:span text:style-name="T33">u.p.f.,</text:span><text:span text:style-name="T24"> </text:span><text:span text:style-name="T21">w</text:span><text:span text:style-name="T24"> </text:span><text:span text:style-name="T21">brzmieniu</text:span><text:span text:style-name="T24"> </text:span><text:span text:style-name="T21">przed</text:span><text:span text:style-name="T24"> </text:span><text:span text:style-name="T21">dokonaną</text:span><text:span text:style-name="T24"> </text:span><text:span text:style-name="T21">zmianą,</text:span><text:span text:style-name="T24"> </text:span><text:span text:style-name="T21">prawo</text:span><text:span text:style-name="T24"> </text:span><text:span text:style-name="T21">do</text:span><text:span text:style-name="T24"> </text:span><text:span text:style-name="T21">uzyskania</text:span><text:span text:style-name="T24"> </text:span><text:span text:style-name="T21">zezwolenia</text:span><text:span text:style-name="T24"> </text:span><text:span text:style-name="T21">na</text:span><text:span text:style-name="T24"> </text:span><text:span text:style-name="T21">pro- wadzenie apteki posiadała osoba fizyczna, osoba prawna oraz niemająca osobowo- ści</text:span><text:span text:style-name="T28"> </text:span><text:span text:style-name="T21">prawnej</text:span><text:span text:style-name="T28"> </text:span><text:span text:style-name="T21">spółka</text:span><text:span text:style-name="T28"> </text:span><text:span text:style-name="T21">prawa</text:span><text:span text:style-name="T28"> </text:span><text:span text:style-name="T21">handlowego.</text:span><text:span text:style-name="T34"> </text:span><text:span text:style-name="T21">Przepis</text:span><text:span text:style-name="T34"> </text:span><text:span text:style-name="T27">art.</text:span><text:span text:style-name="T34"> </text:span><text:span text:style-name="T21">99</text:span><text:span text:style-name="T34"> </text:span><text:span text:style-name="T21">ust.</text:span><text:span text:style-name="T34"> </text:span><text:span text:style-name="T21">4</text:span><text:span text:style-name="T34"> </text:span><text:span text:style-name="T33">u.p.f.</text:span><text:span text:style-name="T34"> </text:span><text:span text:style-name="T21">w</text:span><text:span text:style-name="T34"> </text:span><text:span text:style-name="T21">brzmieniu</text:span><text:span text:style-name="T34"> </text:span><text:span text:style-name="T21">obo- wiązującym redukuje katalog dopuszczalnych form prowadzenia działalności aptekarskiej </text:span><text:span text:style-name="T34">do: </text:span><text:span text:style-name="T40">1) </text:span><text:span text:style-name="T21">jednoosobowej działalności gospodarczej, </text:span><text:span text:style-name="T24">2) </text:span><text:span text:style-name="T27">spółki </text:span><text:span text:style-name="T21">jawnej </text:span><text:span text:style-name="T46"><text:s/></text:span><text:span text:style-name="T21">oraz</text:span></text:p>
      <text:p text:style-name="P55"><text:span text:style-name="T21">3) spółki partnerskiej. Dokonana zmiana ma istotne znaczenie zarówno dla ustale- nia zakresu odpowiedzialności majątkowej farmaceuty z tytułu zobowiązań wyni- kających z prowadzenia apteki, jak również dla określenia mechanizmów finanso- wania działalności apteki. Dokonując oceny zakresu odpowiedzialności farmaceuty podejmującego działalność aptekarską, należy podkreślić, że ogół <text:s/>dopuszczalnych</text:span></text:p>
      <text:p text:style-name="P63"/>
      <text:p text:style-name="P49"><text:span text:style-name="T21">trzech form podejmowania tej działalności charakteryzuje zasada odpowiedzialno- ści majątkiem własnym za całość zobowiązań z tytułu jej prowadzenia. Osoba pro- wadząca aptekę w ramach jednoosobowej działalności gospodarczej odpowiada za całość zobowiązań całym swoim majątkiem bez ograniczeń oraz bez względu na moment nabycia składników majątku. W przypadku prowadzenia apteki w ramach działalności spółki jawnej lub spółki partnerskiej odpowiedzialność ta ma charakter solidarny i subsydiarny. Zgodnie bowiem z art. 22 § 2 i art. 31 § 1 k.s.h. każdy wspólnik spółki jawnej odpowiada za zobowiązania spółki bez ograniczenia całym swoim majątkiem solidarnie z pozostałymi wspólnikami oraz ze spółką, przy czym wierzyciel spółki może prowadzić egzekucję z majątku wspólnika w przypadku, gdy egzekucja z majątku spółki okaże się bezskuteczna (subsydiarna odpowiedzial- ność wspólnika). Powyższe zasady odpowiedzialności wspólników za zobowiąza- nia spółki jawnej znajdują, na mocy art. 89 k.s.h., odpowiednie zastosowanie na gruncie spółki partnerskiej z zastrzeżeniem, że zgodnie z art. 95 § 1 k.s.h. partner nie ponosi odpowiedzialności za zobowiązania spółki powstałe w związku z wyko- nywaniem przez pozostałych partnerów wolnego zawodu w spółce, jak również za zobowiązania spółki będące następstwem działań lub zaniechań osób zatrudnio- nych przez spółkę na podstawie umowy o pracę lub innego stosunku prawnego, które podlegały kierownictwu innego partnera przy świadczeniu usług związanych z przedmiotem działalności spółki.</text:span></text:p>
      <text:p text:style-name="P51"><text:span text:style-name="T21">Ograniczenie form podejmowania działalności aptekarskiej może mieć również wpływ na mechanizmy i źródła finasowania działalności apteki. Biorąc pod uwa- gę ustawowe wyłączenie możliwości podejmowania działalności aptekarskiej przez spółkę, w której wspólnikami są osoby niebędące farmaceutami, należy wskazać na istotne ograniczenie możliwości finansowania działalności apteki poprzez: 1) wy- kluczenie udziału w majątku apteki wkładu osób niebędących farmaceutami <text:s text:c="3"/>oraz</text:span></text:p>
      <text:p text:style-name="P48"><text:span text:style-name="T21">2) wykluczenie mechanizmów finansowania działalności gospodarczej właściwych dla spółek kapitałowych, będące następstwem wyłączenia z zakresu dopuszczal- nych form podejmowania działalności aptekarskiej formy spółki z ograniczoną odpowiedzialnością oraz spółki akcyjnej. W konsekwencji za podstawowe źródła finansowania podejmowanej działalności aptekarskiej należy uznać: 1) majątek własny farmaceuty, 2) pozyskanie zewnętrznych źródeł finansowania w postaci np. pożyczki lub kredytu bankowego.</text:span></text:p>
      <text:p text:style-name="P51"><text:span text:style-name="T21">Dokonując oceny powyższych zmian w przedmiocie podejmowania działalno- ści aptekarskiej, należy przede wszystkim podkreślić, że zmiany te mają charakter selektywny i dotyczą jedynie określonej grupy uczestników </text:span><text:span text:style-name="T30">rynku </text:span><text:span text:style-name="T21">aptekarskiego. Zgodnie bowiem z </text:span><text:span text:style-name="T27">art. </text:span><text:span text:style-name="T21">2 u.z.p.f. ogół zmian Prawa farmaceutycznego wprowadzo- </text:span><text:span text:style-name="T33">nych </text:span><text:span text:style-name="T21">na mocy ustawy z dnia 7 kwietnia </text:span><text:span text:style-name="T22">2017 </text:span><text:span text:style-name="T28">r. </text:span><text:span text:style-name="T21">o zmianie ustawy – Prawo farma- ceutyczne dotyczy wyłącznie postępowań o udzielenie zezwolenia na prowadzenie apteki</text:span><text:span text:style-name="T36"> </text:span><text:span text:style-name="T21">wszczętych</text:span><text:span text:style-name="T36"> </text:span><text:span text:style-name="T21">nie</text:span><text:span text:style-name="T36"> </text:span><text:span text:style-name="T21">wcześniej</text:span><text:span text:style-name="T36"> </text:span><text:span text:style-name="T21">niż</text:span><text:span text:style-name="T36"> </text:span><text:span text:style-name="T21">w</text:span><text:span text:style-name="T36"> </text:span><text:span text:style-name="T21">dniu</text:span><text:span text:style-name="T36"> </text:span><text:span text:style-name="T21">wejścia</text:span><text:span text:style-name="T36"> </text:span><text:span text:style-name="T21">w</text:span><text:span text:style-name="T36"> </text:span><text:span text:style-name="T21">życie</text:span><text:span text:style-name="T36"> </text:span><text:span text:style-name="T34">ww.</text:span><text:span text:style-name="T36"> </text:span><text:span text:style-name="T21">ustawy,</text:span><text:span text:style-name="T36"> </text:span><text:span text:style-name="T21">tj.</text:span><text:span text:style-name="T36"> </text:span><text:span text:style-name="T21">wszczę- tych</text:span><text:span text:style-name="T24"> </text:span><text:span text:style-name="T21">w</text:span><text:span text:style-name="T24"> </text:span><text:span text:style-name="T21">dniu</text:span><text:span text:style-name="T24"> </text:span><text:span text:style-name="T21">25</text:span><text:span text:style-name="T24"> </text:span><text:span text:style-name="T21">czerwca</text:span><text:span text:style-name="T24"> </text:span><text:span text:style-name="T22">2017</text:span><text:span text:style-name="T24"> </text:span><text:span text:style-name="T28">r.</text:span><text:span text:style-name="T24"> </text:span><text:span text:style-name="T21">lub</text:span><text:span text:style-name="T24"> </text:span><text:span text:style-name="T21">później,</text:span><text:span text:style-name="T24"> </text:span><text:span text:style-name="T21">podczas</text:span><text:span text:style-name="T24"> </text:span><text:span text:style-name="T21">gdy</text:span><text:span text:style-name="T24"> </text:span><text:span text:style-name="T21">do</text:span><text:span text:style-name="T24"> </text:span><text:span text:style-name="T21">postępowań</text:span><text:span text:style-name="T24"> </text:span><text:span text:style-name="T21">wszczętych i</text:span><text:span text:style-name="T36"> </text:span><text:span text:style-name="T21">niezakończonych</text:span><text:span text:style-name="T36"> </text:span><text:span text:style-name="T21">przed</text:span><text:span text:style-name="T36"> </text:span><text:span text:style-name="T21">dniem</text:span><text:span text:style-name="T36"> </text:span><text:span text:style-name="T21">wejścia</text:span><text:span text:style-name="T36"> </text:span><text:span text:style-name="T21">w</text:span><text:span text:style-name="T36"> </text:span><text:span text:style-name="T21">życie</text:span><text:span text:style-name="T36"> </text:span><text:span text:style-name="T21">ustawy</text:span><text:span text:style-name="T36"> </text:span><text:span text:style-name="T21">stosuje</text:span><text:span text:style-name="T36"> </text:span><text:span text:style-name="T21">się</text:span><text:span text:style-name="T36"> </text:span><text:span text:style-name="T21">przepisy</text:span><text:span text:style-name="T36"> </text:span><text:span text:style-name="T21">dotych-</text:span></text:p>
      <text:p text:style-name="P64"/>
      <text:p text:style-name="P56"><text:span text:style-name="T21">czasowe, a wydane przed </text:span><text:span text:style-name="T32">tym </text:span><text:span text:style-name="T21">dniem zezwolenia na prowadzenie aptek ogólnodo- stępnych zachowują ważność. Przyjęte rozwiązanie, które należy ocenić jako wy- łącznie dopuszczalne, w kontekście meritum wprowadzonych zmian może jednak doprowadzić do istotnej polaryzacji uczestników </text:span><text:span text:style-name="T30">rynku </text:span><text:span text:style-name="T21">aptekarskiego na: </text:span><text:span text:style-name="T40">1) </text:span><text:span text:style-name="T21">pod- mioty, które </text:span><text:span text:style-name="T27">uzyskały </text:span><text:span text:style-name="T21">zezwolenie na prowadzenie apteki ogólnodostępnej – lub co najmniej na wniosek których wszczęto w tej sprawie postępowanie – przed dniem wejścia w życie zmiany Prawa farmaceutycznego i które w konsekwencji podlegają dotychczasowym, a co za </text:span><text:span text:style-name="T32">tym </text:span><text:span text:style-name="T21">idzie, korzystniejszym zasadom kształtującym po- dejmowanie i wykonywanie działalności aptekarskiej oraz mogą funkcjonować w dogodniejszych formach działalności gospodarczej oraz </text:span><text:span text:style-name="T24">2) </text:span><text:span text:style-name="T21">podmioty, na których wniosek wszczęto w sprawie o udzielenie zezwolenia na prowadzenie apteki </text:span><text:span text:style-name="T33">ogól- </text:span><text:span text:style-name="T21">nodostępnej</text:span><text:span text:style-name="T40"> </text:span><text:span text:style-name="T21">postępowanie</text:span><text:span text:style-name="T40"> </text:span><text:span text:style-name="T21">w</text:span><text:span text:style-name="T40"> </text:span><text:span text:style-name="T21">dniu</text:span><text:span text:style-name="T40"> </text:span><text:span text:style-name="T21">wejścia</text:span><text:span text:style-name="T40"> </text:span><text:span text:style-name="T21">w</text:span><text:span text:style-name="T40"> </text:span><text:span text:style-name="T21">życie</text:span><text:span text:style-name="T40"> </text:span><text:span text:style-name="T21">zmiany</text:span><text:span text:style-name="T40"> </text:span><text:span text:style-name="T21">Prawa</text:span><text:span text:style-name="T40"> </text:span><text:span text:style-name="T21">farmaceutycznego lub</text:span><text:span text:style-name="T36"> </text:span><text:span text:style-name="T21">później</text:span><text:span text:style-name="T36"> </text:span><text:span text:style-name="T21">i</text:span><text:span text:style-name="T36"> </text:span><text:span text:style-name="T21">które</text:span><text:span text:style-name="T36"> </text:span><text:span text:style-name="T21">w</text:span><text:span text:style-name="T36"> </text:span><text:span text:style-name="T21">konsekwencji</text:span><text:span text:style-name="T36"> </text:span><text:span text:style-name="T21">podlegają</text:span><text:span text:style-name="T36"> </text:span><text:span text:style-name="T21">nowym,</text:span><text:span text:style-name="T36"> </text:span><text:span text:style-name="T21">zdecydowanie</text:span><text:span text:style-name="T36"> </text:span><text:span text:style-name="T21">mniej</text:span><text:span text:style-name="T36"> </text:span><text:span text:style-name="T21">korzyst- nym zasadom podejmowania i wykonywania działalności</text:span><text:span text:style-name="T30"> </text:span><text:span text:style-name="T21">aptekarskiej.</text:span></text:p>
      <text:p text:style-name="P58"/>
      <text:list xml:id="list200555413049734" text:continue-numbering="true" text:style-name="WWNum1">
        <text:list-item>
          <text:h text:style-name="P8" text:outline-level="2"><text:span text:style-name="T21">Struktura rynku aptekarskiego – czynnik geograficzny i demograficzny</text:span></text:h>
        </text:list-item>
      </text:list>
      <text:p text:style-name="P45"/>
      <text:p text:style-name="P55"><text:span text:style-name="T21">Jednym z podstawowych złożeń zmiany Prawa farmaceutycznego </text:span><text:span text:style-name="T33">było </text:span><text:span text:style-name="T27">ukształto- </text:span><text:span text:style-name="T21">wanie</text:span><text:span text:style-name="T45"> </text:span><text:span text:style-name="T21">mechanizmów</text:span><text:span text:style-name="T45"> </text:span><text:span text:style-name="T21">prawnych</text:span><text:span text:style-name="T45"> </text:span><text:span text:style-name="T21">ograniczających</text:span><text:span text:style-name="T45"> </text:span><text:span text:style-name="T21">ekspansję</text:span><text:span text:style-name="T45"> </text:span><text:span text:style-name="T21">działalności</text:span><text:span text:style-name="T45"> </text:span><text:span text:style-name="T21">aptekarskiej poprzez określenie proporcji pomiędzy społecznym zapotrzebowaniem dostępności produktu <text:s/>leczniczego <text:s/>a <text:s/>zakresem <text:s/></text:span><text:span text:style-name="T27">podaży <text:s/></text:span><text:span text:style-name="T21">oferowanej <text:s/>przez <text:s/></text:span><text:span text:style-name="T27">rynek <text:s/></text:span><text:span text:style-name="T21">aptekarski, <text:s/>z uwzględnieniem progu rentowności działalności apteki. W konsekwencji ustawo- dawca zdecydował się na wprowadzenie </text:span><text:span text:style-name="T27">wymogu </text:span><text:span text:style-name="T21">realizacji współczynników geo- graficznego i demograficznego jako </text:span><text:span text:style-name="T32">warunku </text:span><text:span text:style-name="T21">udzielenia zezwolenia na prowadze- nie apteki. Zgodnie z treścią </text:span><text:span text:style-name="T27">art. </text:span><text:span text:style-name="T21">99 ust. </text:span><text:span text:style-name="T33">3b </text:span><text:span text:style-name="T21">i 3c </text:span><text:span text:style-name="T33">u.p.f. </text:span><text:span text:style-name="T21">zezwolenie na prowadzenie apteki</text:span><text:span text:style-name="T40"> </text:span><text:span text:style-name="T21">wydaje</text:span><text:span text:style-name="T40"> </text:span><text:span text:style-name="T33">się,</text:span><text:span text:style-name="T40"> </text:span><text:span text:style-name="T21">jeżeli</text:span><text:span text:style-name="T40"> </text:span><text:span text:style-name="T21">na</text:span><text:span text:style-name="T40"> </text:span><text:span text:style-name="T21">dzień</text:span><text:span text:style-name="T40"> </text:span><text:span text:style-name="T21">złożenia</text:span><text:span text:style-name="T40"> </text:span><text:span text:style-name="T21">wniosku</text:span><text:span text:style-name="T40"> </text:span><text:span text:style-name="T21">o</text:span><text:span text:style-name="T40"> </text:span><text:span text:style-name="T21">jego</text:span><text:span text:style-name="T40"> </text:span><text:span text:style-name="T21">wydanie</text:span><text:span text:style-name="T40"> </text:span><text:span text:style-name="T21">liczba</text:span><text:span text:style-name="T40"> </text:span><text:span text:style-name="T21">mieszkań- ców w danej gminie, w przeliczeniu na jedną aptekę ogólnodostępną, wynosi co najmniej</text:span><text:span text:style-name="T34"> </text:span><text:span text:style-name="T21">3000</text:span><text:span text:style-name="T34"> </text:span><text:span text:style-name="T21">osób</text:span><text:span text:style-name="T34"> </text:span><text:span text:style-name="T21">i</text:span><text:span text:style-name="T34"> </text:span><text:span text:style-name="T21">odległość</text:span><text:span text:style-name="T34"> </text:span><text:span text:style-name="T21">od</text:span><text:span text:style-name="T34"> </text:span><text:span text:style-name="T21">miejsca</text:span><text:span text:style-name="T34"> </text:span><text:span text:style-name="T21">planowanej</text:span><text:span text:style-name="T34"> </text:span><text:span text:style-name="T21">lokalizacji</text:span><text:span text:style-name="T34"> </text:span><text:span text:style-name="T21">apteki</text:span><text:span text:style-name="T34"> </text:span><text:span text:style-name="T21">do</text:span><text:span text:style-name="T34"> </text:span><text:span text:style-name="T21">najbliż- szej</text:span><text:span text:style-name="T45"> </text:span><text:span text:style-name="T21">funkcjonującej</text:span><text:span text:style-name="T45"> </text:span><text:span text:style-name="T21">apteki</text:span><text:span text:style-name="T45"> </text:span><text:span text:style-name="T21">ogólnodostępnej,</text:span><text:span text:style-name="T45"> </text:span><text:span text:style-name="T21">liczona</text:span><text:span text:style-name="T45"> </text:span><text:span text:style-name="T21">pomiędzy</text:span><text:span text:style-name="T45"> </text:span><text:span text:style-name="T21">wejściami</text:span><text:span text:style-name="T45"> </text:span><text:span text:style-name="T21">do</text:span><text:span text:style-name="T45"> </text:span><text:span text:style-name="T21">izb</text:span><text:span text:style-name="T45"> </text:span><text:span text:style-name="T21">eks- pedycyjnych aptek w </text:span><text:span text:style-name="T27">linii </text:span><text:span text:style-name="T21">prostej, wynosi co najmniej 500 </text:span><text:span text:style-name="T33">metrów. </text:span><text:span text:style-name="T21">Liczbę miesz- kańców na dzień złożenia wniosku określa się na podstawie aktualnych danych Głównego Urzędu Statystycznego. Liczbę mieszkańców, o której </text:span><text:span text:style-name="T33">mowa </text:span><text:span text:style-name="T21">powyżej, ustala Prezes Głównego Urzędu Statystycznego jako liczbę ludności faktycznie za- mieszkałej</text:span><text:span text:style-name="T40"> </text:span><text:span text:style-name="T21">na</text:span><text:span text:style-name="T40"> </text:span><text:span text:style-name="T21">obszarze</text:span><text:span text:style-name="T40"> </text:span><text:span text:style-name="T21">danej</text:span><text:span text:style-name="T40"> </text:span><text:span text:style-name="T21">gminy,</text:span><text:span text:style-name="T40"> </text:span><text:span text:style-name="T21">według</text:span><text:span text:style-name="T40"> </text:span><text:span text:style-name="T21">stanu</text:span><text:span text:style-name="T40"> </text:span><text:span text:style-name="T21">na</text:span><text:span text:style-name="T40"> </text:span><text:span text:style-name="T21">dzień</text:span><text:span text:style-name="T40"> </text:span><text:span text:style-name="T22">31</text:span><text:span text:style-name="T40"> </text:span><text:span text:style-name="T27">grudnia</text:span><text:span text:style-name="T40"> </text:span><text:span text:style-name="T21">roku</text:span><text:span text:style-name="T40"> </text:span><text:span text:style-name="T21">poprze- dzającego</text:span><text:span text:style-name="T54"> </text:span><text:span text:style-name="T21">rok,</text:span><text:span text:style-name="T54"> </text:span><text:span text:style-name="T21">w</text:span><text:span text:style-name="T54"> </text:span><text:span text:style-name="T32">którym</text:span><text:span text:style-name="T54"> </text:span><text:span text:style-name="T21">podmiot</text:span><text:span text:style-name="T54"> </text:span><text:span text:style-name="T21">ubiegający</text:span><text:span text:style-name="T54"> </text:span><text:span text:style-name="T21">się</text:span><text:span text:style-name="T54"> </text:span><text:span text:style-name="T21">o</text:span><text:span text:style-name="T54"> </text:span><text:span text:style-name="T21">zezwolenie</text:span><text:span text:style-name="T54"> </text:span><text:span text:style-name="T21">apteki</text:span><text:span text:style-name="T54"> </text:span><text:span text:style-name="T21">złożył</text:span><text:span text:style-name="T54"> </text:span><text:span text:style-name="T21">wniosek o zezwolenie. Wyjątek od powyższej </text:span><text:span text:style-name="T27">reguły </text:span><text:span text:style-name="T21">zachodzi, na mocy </text:span><text:span text:style-name="T27">art. </text:span><text:span text:style-name="T21">99 ust. 3d pkt 1 i 2 </text:span><text:span text:style-name="T33">u.p.f., <text:s/></text:span><text:span text:style-name="T21">wyłącznie w dwóch przypadkach: </text:span><text:span text:style-name="T40">1) <text:s/></text:span><text:span text:style-name="T21">jeżeli na dzień złożenia wniosku <text:s text:c="4"/>o</text:span><text:span text:style-name="T24"> </text:span><text:span text:style-name="T21">wydanie</text:span><text:span text:style-name="T24"> </text:span><text:span text:style-name="T21">zezwolenia</text:span><text:span text:style-name="T24"> </text:span><text:span text:style-name="T21">odległość</text:span><text:span text:style-name="T24"> </text:span><text:span text:style-name="T21">od</text:span><text:span text:style-name="T24"> </text:span><text:span text:style-name="T21">miejsca</text:span><text:span text:style-name="T24"> </text:span><text:span text:style-name="T21">planowanej</text:span><text:span text:style-name="T24"> </text:span><text:span text:style-name="T21">lokalizacji</text:span><text:span text:style-name="T24"> </text:span><text:span text:style-name="T21">apteki</text:span><text:span text:style-name="T24"> </text:span><text:span text:style-name="T21">do</text:span><text:span text:style-name="T24"> </text:span><text:span text:style-name="T21">najbli- żej funkcjonującej apteki ogólnodostępnej, liczona pomiędzy wejściami do izb eks- pedycyjnych aptek w </text:span><text:span text:style-name="T27">linii </text:span><text:span text:style-name="T21">prostej, wynosi co najmniej 1000 metrów – w </text:span><text:span text:style-name="T32">tym</text:span><text:span text:style-name="T55"> </text:span><text:span text:style-name="T21">przy-</text:span></text:p>
      <text:p text:style-name="P65"/>
      <text:p text:style-name="P70"><text:span text:style-name="T21">padku <text:s/>wyłączeniu <text:s/>ulega <text:s/>obowiązek <text:s/>realizacji <text:s/>współczynnika demograficznego;</text:span></text:p>
      <text:p text:style-name="P50"><text:span text:style-name="T24">2) </text:span><text:span text:style-name="T21">gdy z wnioskiem o udzielenie zezwolenia występuje podmiot, </text:span><text:span text:style-name="T27">który </text:span><text:span text:style-name="T21">nabył całą aptekę</text:span><text:span text:style-name="T22"> </text:span><text:span text:style-name="T21">ogólnodostępną,</text:span><text:span text:style-name="T22"> </text:span><text:span text:style-name="T21">w</text:span><text:span text:style-name="T22"> </text:span><text:span text:style-name="T21">rozumieniu</text:span><text:span text:style-name="T22"> </text:span><text:span text:style-name="T27">art.</text:span><text:span text:style-name="T22"> 55</text:span><text:span text:style-name="T37">1</text:span><text:span text:style-name="T39"> </text:span><text:span text:style-name="T33">k.c.,</text:span><text:span text:style-name="T22"> </text:span><text:span text:style-name="T21">od</text:span><text:span text:style-name="T22"> </text:span><text:span text:style-name="T21">spadkobiercy</text:span><text:span text:style-name="T22"> </text:span><text:span text:style-name="T21">podmiotu</text:span><text:span text:style-name="T22"> </text:span><text:span text:style-name="T21">posia- dającego zezwolenie i adres prowadzenia apteki nie ulega zmianie – w </text:span><text:span text:style-name="T32">tym </text:span><text:span text:style-name="T21">przy- </text:span><text:span text:style-name="T27">padku </text:span><text:span text:style-name="T21">wyłączeniu ulega obowiązek realizacji zarówno współczynnika demogra- ficznego, jak i geograficznego. Jedynie na marginesie prowadzonych rozważań należy wskazać na określone trudności </text:span><text:span text:style-name="T27">wykładni </text:span><text:span text:style-name="T21">powołanego </text:span><text:span text:style-name="T27">art. </text:span><text:span text:style-name="T21">99 ust. 3c i 3d </text:span><text:span text:style-name="T33">u.p.f., </text:span><text:span text:style-name="T21">w </text:span><text:span text:style-name="T32">tym </text:span><text:span text:style-name="T21">między </text:span><text:span text:style-name="T27">innymi </text:span><text:span text:style-name="T21">wynikające z precyzyjnego wskazania, że ogół danych statystycznych stanowiących podstawę oceny realizacji współczynnika demogra- ficznego powinien odzwierciedlać stan faktyczny na dzień </text:span><text:span text:style-name="T22">31 </text:span><text:span text:style-name="T27">grudnia </text:span><text:span text:style-name="T21">roku poprze- dzającego rok złożenia wniosku. Wykładnia językowa sformułowanego w powyż- szy sposób obowiązku </text:span><text:span text:style-name="T33">dowodowego, </text:span><text:span text:style-name="T21">spoczywającego na organie zezwalającym, rodzi pytanie <text:s/>o <text:s/>faktyczną <text:s/>możliwość <text:s/>zgromadzenia <text:s/>danych <text:s/>demograficznych <text:s/>w</text:span><text:span text:style-name="T24"> </text:span><text:span text:style-name="T21">sposób</text:span><text:span text:style-name="T24"> </text:span><text:span text:style-name="T21">literalnie</text:span><text:span text:style-name="T24"> </text:span><text:span text:style-name="T21">zgodny</text:span><text:span text:style-name="T24"> </text:span><text:span text:style-name="T21">z</text:span><text:span text:style-name="T24"> </text:span><text:span text:style-name="T27">tak</text:span><text:span text:style-name="T24"> </text:span><text:span text:style-name="T21">określonym</text:span><text:span text:style-name="T24"> </text:span><text:span text:style-name="T21">reżimem</text:span><text:span text:style-name="T24"> </text:span><text:span text:style-name="T21">czasowym,</text:span><text:span text:style-name="T24"> </text:span><text:span text:style-name="T21">a</text:span><text:span text:style-name="T24"> </text:span><text:span text:style-name="T21">co</text:span><text:span text:style-name="T24"> </text:span><text:span text:style-name="T21">za</text:span><text:span text:style-name="T24"> </text:span><text:span text:style-name="T32">tym</text:span><text:span text:style-name="T24"> </text:span><text:span text:style-name="T21">idzie, o realizację zasady prawdy obiektywnej, warunkującej w podstawowym </text:span><text:span text:style-name="T27">wymiarze </text:span><text:span text:style-name="T21">zgodność z prawem decyzji wydanej w</text:span><text:span text:style-name="T41"> </text:span><text:span text:style-name="T21">sprawie.</text:span></text:p>
      <text:p text:style-name="P51"><text:span text:style-name="T21">Wprowadzenie przez ustawodawcę obowiązku realizacji współczynnika de- mograficznego i geograficznego pozostaje motywowane przekonaniem, wyrażo- nym w uzasadnieniu projektu zmiany Prawa farmaceutycznego, zgodnie z którym:</text:span></text:p>
      <text:p text:style-name="P48"><text:span text:style-name="T21">„przyjęte wartości 3000 osób na jedną aptekę ogólnodostępną oraz odległość 500 metrów od sąsiedniej apteki wynikają z oceny możliwości zachowania przez apte- kę rentowności przy równoczesnym świadczeniu pełnego zakresu usług o </text:span><text:span text:style-name="T27">wyma- </text:span><text:span text:style-name="T21">ganej prawem </text:span><text:span text:style-name="T33">jakości”. </text:span><text:span text:style-name="T21">Przyjęte rozwiązanie „ma stymulować powstawanie aptek na obrzeżach miast a przez to zwiększać dostępność pacjentów do tych placówek” [Uzasadnienie poselskiego projektu ustawy o zmianie ustawy – Prawo farmaceu- tyczne </text:span><text:span text:style-name="T36">2016]. <text:s/></text:span><text:span text:style-name="T33">Nie <text:s/></text:span><text:span text:style-name="T21">negując <text:s/>powyższego <text:s/></text:span><text:span text:style-name="T27">szacunku, <text:s/></text:span><text:span text:style-name="T21">należy <text:s/>jednak <text:s/>zadać <text:s/>pytanie o konstytucyjność uzasadnionej w ten sposób zmiany zasad podejmowania dzia- łalności gospodarczej. Biorąc pod uwagę, że apteka stanowi przedsiębiorstwo, zaś jej prowadzenie stanowi wykonywanie działalności gospodarczej, </text:span><text:span text:style-name="T27">reguły </text:span><text:span text:style-name="T21">funkcjo- nowania </text:span><text:span text:style-name="T30">rynku </text:span><text:span text:style-name="T21">aptekarskiego, w </text:span><text:span text:style-name="T32">tym </text:span><text:span text:style-name="T21">w szczególności podejmowania działalności aptekarskiej, podlegają ochronie na mocy konstytucyjnej zasady wolności działal- ności gospodarczej. </text:span><text:span text:style-name="T33">Wolność </text:span><text:span text:style-name="T21">ta może ulec ograniczeniu tylko na zasadach okre- </text:span><text:span text:style-name="T33">ślonych </text:span><text:span text:style-name="T21">w </text:span><text:span text:style-name="T27">art. </text:span><text:span text:style-name="T21">22 Konstytucji Rzeczypospolitej Polskiej </text:span><text:span text:style-name="T33">(Dz.U. </text:span><text:span text:style-name="T21">z </text:span><text:span text:style-name="T34">1997 </text:span><text:span text:style-name="T28">r. </text:span><text:span text:style-name="T21">Nr </text:span><text:span text:style-name="T33">78, <text:s/></text:span><text:span text:style-name="T21">poz. </text:span><text:span text:style-name="T33">483 </text:span><text:span text:style-name="T21">ze zm., </text:span><text:span text:style-name="T35">dalej: </text:span><text:span text:style-name="T21">KRP), zgodnie z </text:span><text:span text:style-name="T32">którym </text:span><text:span text:style-name="T21">ograniczenie wolności działalności gospodarczej jest dopuszczalne tylko w drodze ustawy i tylko ze względu na waż- ny interes </text:span><text:span text:style-name="T33">publiczny. </text:span><text:span text:style-name="T21">Podstawowe wytyczne stosowania </text:span><text:span text:style-name="T27">art. </text:span><text:span text:style-name="T21">22 </text:span><text:span text:style-name="T29">KRP </text:span><text:span text:style-name="T21">sformułował Trybunał</text:span><text:span text:style-name="T22"> </text:span><text:span text:style-name="T21">Konstytucyjny,</text:span><text:span text:style-name="T22"> </text:span><text:span text:style-name="T21">zgodnie</text:span><text:span text:style-name="T22"> </text:span><text:span text:style-name="T21">z</text:span><text:span text:style-name="T22"> </text:span><text:span text:style-name="T32">którym</text:span><text:span text:style-name="T22"> </text:span><text:span text:style-name="T24">„w</text:span><text:span text:style-name="T22"> </text:span><text:span text:style-name="T21">interesie</text:span><text:span text:style-name="T22"> </text:span><text:span text:style-name="T21">państwa</text:span><text:span text:style-name="T22"> </text:span><text:span text:style-name="T21">leży</text:span><text:span text:style-name="T22"> </text:span><text:span text:style-name="T54">(…)</text:span><text:span text:style-name="T22"> </text:span><text:span text:style-name="T21">tworzenie ram prawnych obrotu gospodarczego, pozwalających zminimalizować niekorzystne skutki mechanizmów wolnorynkowych, o ile skutki te ujawniają się w sferze nie- obojętnej dla państwa ze względu na ochronę powszechnie uznawanych wartości. Mimo powyższego ustawodawca nie może wolności działalności gospodarczej re- glamentować w sposób </text:span><text:span text:style-name="T34">dowolny, </text:span><text:span text:style-name="T21">a </text:span><text:span text:style-name="T27">art. </text:span><text:span text:style-name="T21">22 Konstytucji stawia w </text:span><text:span text:style-name="T32">tym </text:span><text:span text:style-name="T21">względzie</text:span><text:span text:style-name="T56"> </text:span><text:span text:style-name="T21">dwa</text:span></text:p>
      <text:p text:style-name="P66"/>
      <text:p text:style-name="P56"><text:span text:style-name="T27">warunki: </text:span><text:span text:style-name="T21">w płaszczyźnie formalnej </text:span><text:span text:style-name="T27">wymaga, </text:span><text:span text:style-name="T21">by ograniczenie </text:span><text:span text:style-name="T33">było </text:span><text:span text:style-name="T21">wprowadzone <text:s/>w drodze ustawy, w płaszczyźnie materialnej zaś – by uzasadnione </text:span><text:span text:style-name="T33">było </text:span><text:span text:style-name="T21">«ważnym interesem publicznym». Ów «ważny interes publiczny» – choć jest kategorią ocen- ną – nie może </text:span><text:span text:style-name="T33">być </text:span><text:span text:style-name="T21">interpretowany rozszerzająco ani prowadzić do ograniczenia in- nego odrębnego prawa, a konstytucyjnie dopuszczalne ograniczenie musi </text:span><text:span text:style-name="T33">być </text:span><text:span text:style-name="T21">na tyle merytorycznie uzasadnione, by w konflikcie z zasadą swobodnej działalności gospodarczej rachunek aksjologiczny przeważył na jego korzyść” [Trybunał Kon- stytucyjny</text:span><text:span text:style-name="T40"> </text:span><text:span text:style-name="T33">2008].</text:span><text:span text:style-name="T40"> </text:span><text:span text:style-name="T21">Na</text:span><text:span text:style-name="T40"> </text:span><text:span text:style-name="T21">uwagę</text:span><text:span text:style-name="T40"> </text:span><text:span text:style-name="T21">zasługuje</text:span><text:span text:style-name="T40"> </text:span><text:span text:style-name="T21">również</text:span><text:span text:style-name="T40"> </text:span><text:span text:style-name="T21">pogląd</text:span><text:span text:style-name="T40"> </text:span><text:span text:style-name="T21">wyrażony</text:span><text:span text:style-name="T40"> </text:span><text:span text:style-name="T21">w</text:span><text:span text:style-name="T40"> </text:span><text:span text:style-name="T27">doktrynie</text:span><text:span text:style-name="T40"> </text:span><text:span text:style-name="T21">prawa konstytucyjnego, zgodnie z </text:span><text:span text:style-name="T32">którym </text:span><text:span text:style-name="T24">„w <text:s/></text:span><text:span text:style-name="T21">każdym </text:span><text:span text:style-name="T32">przypadku, </text:span><text:span text:style-name="T21">gdy realizacja dane- <text:s/>go celu może </text:span><text:span text:style-name="T34">być, </text:span><text:span text:style-name="T21">w wystarczającym stopniu, zapewniona poprzez wprowadzenie określonych, ustawowych ograniczeń swobody wykonywania działalności gospo- darczej, ustawodawcy nie wolno dla realizacji tego celu wprowadzać ograniczeń <text:s text:c="2"/>w zakresie jej podejmowania” </text:span><text:span text:style-name="T33">[Ogonowski</text:span><text:span text:style-name="T21"> </text:span><text:span text:style-name="T36">2012].</text:span></text:p>
      <text:p text:style-name="P57"><text:span text:style-name="T21">Dostrzegając określoną intencyjność działań ustawodawcy, nie sposób jednak nie odnotować potencjalnego </text:span><text:span text:style-name="T27">ryzyka </text:span><text:span text:style-name="T21">gospodarczego wynikającego z mechanizmu warunkowania lokalizacji aptek na terenie gminy na podstawie współczynnika de- mograficznego i geograficznego. </text:span><text:span text:style-name="T33">Nie </text:span><text:span text:style-name="T21">można bowiem wykluczyć, że istniejący na dzień wejścia w życie zmiany Prawa farmaceutycznego stan </text:span><text:span text:style-name="T29">struktury </text:span><text:span text:style-name="T21">lokaliza- cyjnej aptek na terenie określonej gminy wyczerpuje lub przekracza wprowadzone ograniczenia demograficzne i geograficzne, wykluczając </text:span><text:span text:style-name="T32">tym </text:span><text:span text:style-name="T21">samym możliwość sytuowania</text:span><text:span text:style-name="T22"> </text:span><text:span text:style-name="T21">apteki</text:span><text:span text:style-name="T22"> </text:span><text:span text:style-name="T21">w</text:span><text:span text:style-name="T22"> </text:span><text:span text:style-name="T21">nowym</text:span><text:span text:style-name="T22"> </text:span><text:span text:style-name="T21">miejscu.</text:span><text:span text:style-name="T22"> </text:span><text:span text:style-name="T21">W</text:span><text:span text:style-name="T22"> </text:span><text:span text:style-name="T21">konsekwencji</text:span><text:span text:style-name="T22"> </text:span><text:span text:style-name="T21">za</text:span><text:span text:style-name="T22"> </text:span><text:span text:style-name="T21">szczególnie</text:span><text:span text:style-name="T22"> </text:span><text:span text:style-name="T21">newralgiczny aspekt wykonywania działalności aptekarskiej należy </text:span><text:span text:style-name="T27">uznać </text:span><text:span text:style-name="T29">tytuł </text:span><text:span text:style-name="T21">prawny do lokalu apteki, a jeżeli </text:span><text:span text:style-name="T29">tytuł </text:span><text:span text:style-name="T21">ten nie stanowi prawa własności, lecz </text:span><text:span text:style-name="T32">wynika </text:span><text:span text:style-name="T21">ze </text:span><text:span text:style-name="T27">stosunku </text:span><text:span text:style-name="T21">zo- bowiązaniowego </text:span><text:span text:style-name="T28">(np. </text:span><text:span text:style-name="T21">z umowy </text:span><text:span text:style-name="T34">najmu), </text:span><text:span text:style-name="T21">należy zwrócić szczególną uwagę na treść wiążących strony postanowień umownych oraz stopień zabezpieczenia podmiotu prowadzącego aptekę przed utratą prawa do lokalu. Należy przy </text:span><text:span text:style-name="T32">tym </text:span><text:span text:style-name="T21">zastrzec, że znaczenie ograniczenia demograficznego i geograficznego nie sprowadza się jedy- nie</text:span><text:span text:style-name="T34"> </text:span><text:span text:style-name="T21">do</text:span><text:span text:style-name="T34"> </text:span><text:span text:style-name="T27">ryzyka</text:span><text:span text:style-name="T34"> </text:span><text:span text:style-name="T21">utraty</text:span><text:span text:style-name="T34"> </text:span><text:span text:style-name="T21">prawa</text:span><text:span text:style-name="T34"> </text:span><text:span text:style-name="T21">do</text:span><text:span text:style-name="T34"> </text:span><text:span text:style-name="T21">lokalu</text:span><text:span text:style-name="T34"> </text:span><text:span text:style-name="T21">apteki,</text:span><text:span text:style-name="T34"> </text:span><text:span text:style-name="T21">które</text:span><text:span text:style-name="T34"> </text:span><text:span text:style-name="T21">można</text:span><text:span text:style-name="T34"> </text:span><text:span text:style-name="T33">byłoby</text:span><text:span text:style-name="T34"> </text:span><text:span text:style-name="T27">uznać</text:span><text:span text:style-name="T34"> </text:span><text:span text:style-name="T21">za</text:span><text:span text:style-name="T34"> </text:span><text:span text:style-name="T21">poniekąd krańcowy scenariusz. Znaczenie powyższego ograniczenia należy bowiem </text:span><text:span text:style-name="T27">także </text:span><text:span text:style-name="T21">odnieść do etapu kreowania przez strony treści </text:span><text:span text:style-name="T27">stosunku </text:span><text:span text:style-name="T21">zobowiązaniowego, tj. do sfery negocjacji warunków umowy </text:span><text:span text:style-name="T24">(w </text:span><text:span text:style-name="T32">tym </text:span><text:span text:style-name="T21">np. w </text:span><text:span text:style-name="T27">przypadkach </text:span><text:span text:style-name="T21">wygasania prawa do lokalu w </text:span><text:span text:style-name="T27">związku </text:span><text:span text:style-name="T21">z upływem terminu obowiązywania umowy) i osłabienia pozy- cji negocjacyjnej podmiotu prowadzącego aptekę, jako pozbawionego </text:span><text:span text:style-name="T27">alternatywy </text:span><text:span text:style-name="T21">w postaci potencjalnej zmiany jej</text:span><text:span text:style-name="T57"> </text:span><text:span text:style-name="T33">siedziby.</text:span></text:p>
      <text:p text:style-name="P69"/>
      <text:list xml:id="list200555576493048" text:continue-numbering="true" text:style-name="WWNum1">
        <text:list-item>
          <text:h text:style-name="P7" text:outline-level="2"><text:span text:style-name="T21">Zakończenie</text:span></text:h>
        </text:list-item>
      </text:list>
      <text:p text:style-name="P42"/>
      <text:p text:style-name="P55"><text:span text:style-name="T21">Omówiony </text:span><text:span text:style-name="T27">zakres </text:span><text:span text:style-name="T21">zmian Prawa farmaceutycznego dotyczy wyłącznie podstawo- wych oraz najbardziej newralgicznych zmian prawnych determinujących </text:span><text:span text:style-name="T32">strukturę, </text:span><text:span text:style-name="T21">funkcjonowanie oraz </text:span><text:span text:style-name="T27">perspektywy </text:span><text:span text:style-name="T30">rynku </text:span><text:span text:style-name="T21">aptekarskiego w </text:span><text:span text:style-name="T33">Polsce. </text:span><text:span text:style-name="T21">Pogłębiona ana- liza całości <text:s/>dokonanych <text:s/>zmian, <text:s/>w <text:s/></text:span><text:span text:style-name="T32">tym <text:s/></text:span><text:span text:style-name="T21">obejmująca <text:s/>wyczerpujące <text:s/>rozważania <text:s/>w <text:s/>przedmiocie <text:s/>problemów <text:s/></text:span><text:span text:style-name="T27">wykładni </text:span><text:span text:style-name="T21">przepisów <text:s/>Prawa <text:s/>farmaceutycznego <text:s/>w</text:span><text:span text:style-name="T36"> </text:span><text:span text:style-name="T21">ich</text:span></text:p>
      <text:p text:style-name="P67"/>
      <text:p text:style-name="P49"><text:span text:style-name="T21">obowiązującym brzmieniu, mogłaby z pewnością pozwolić na wskazanie </text:span><text:span text:style-name="T27">partyku- </text:span><text:span text:style-name="T21">larnych,</text:span><text:span text:style-name="T36"> </text:span><text:span text:style-name="T21">dalece</text:span><text:span text:style-name="T36"> </text:span><text:span text:style-name="T21">pożądanych</text:span><text:span text:style-name="T36"> </text:span><text:span text:style-name="T21">i</text:span><text:span text:style-name="T36"> </text:span><text:span text:style-name="T21">pozytywnych</text:span><text:span text:style-name="T36"> </text:span><text:span text:style-name="T21">rozwiązań,</text:span><text:span text:style-name="T36"> </text:span><text:span text:style-name="T21">takich</text:span><text:span text:style-name="T36"> </text:span><text:span text:style-name="T21">jak</text:span><text:span text:style-name="T36"> </text:span><text:span text:style-name="T21">np.</text:span><text:span text:style-name="T36"> </text:span><text:span text:style-name="T21">wprowadzenie w</text:span><text:span text:style-name="T22"> </text:span><text:span text:style-name="T21">ramach</text:span><text:span text:style-name="T22"> </text:span><text:span text:style-name="T21">dokonanych</text:span><text:span text:style-name="T22"> </text:span><text:span text:style-name="T21">zmian</text:span><text:span text:style-name="T22"> </text:span><text:span text:style-name="T21">możliwości</text:span><text:span text:style-name="T22"> </text:span><text:span text:style-name="T21">administracyjnego</text:span><text:span text:style-name="T22"> </text:span><text:span text:style-name="T21">przeniesienia</text:span><text:span text:style-name="T22"> </text:span><text:span text:style-name="T21">zezwole- nia na prowadzenie apteki na inny podmiot. W zakresie rozwiązań elementarnych analiza ta przede wszystkim jednak wzmacnia przekonanie co do zasadności po- czynionych konkluzji. Dokonując oceny znaczenia zmiany Prawa farmaceutyczne- go w kontekście ochrony zdrowia publicznego, tj. podwyższenia jakości usług </text:span><text:span text:style-name="T33">far- </text:span><text:span text:style-name="T21">maceutycznych oraz wzmocnienia roli i pozycji farmaceuty nie tylko jako wykonawcy fachowych, kwalifikowanych świadczeń w domenie zawodu zaufania publicznego, lecz </text:span><text:span text:style-name="T27">także </text:span><text:span text:style-name="T21">jako przedsiębiorcy podejmującego się prowadzenia apteki oraz</text:span><text:span text:style-name="T28"> </text:span><text:span text:style-name="T21">istotnego</text:span><text:span text:style-name="T28"> </text:span><text:span text:style-name="T21">uczestnika</text:span><text:span text:style-name="T28"> </text:span><text:span text:style-name="T30">rynku</text:span><text:span text:style-name="T28"> </text:span><text:span text:style-name="T21">aptekarskiego,</text:span><text:span text:style-name="T28"> </text:span><text:span text:style-name="T27">trudno</text:span><text:span text:style-name="T28"> </text:span><text:span text:style-name="T21">w</text:span><text:span text:style-name="T28"> </text:span><text:span text:style-name="T21">ramach</text:span><text:span text:style-name="T28"> </text:span><text:span text:style-name="T21">dokonanej</text:span><text:span text:style-name="T28"> </text:span><text:span text:style-name="T21">zmiany Prawa farmaceutycznego wskazać na rozwiązania prawne, które w sposób wymier- ny i bezpośredni mogły skutkować realizacją powyższych założeń i </text:span><text:span text:style-name="T28">celów. </text:span><text:span text:style-name="T33">Nie </text:span><text:span text:style-name="T21">spo- sób</text:span><text:span text:style-name="T24"> </text:span><text:span text:style-name="T21">natomiast</text:span><text:span text:style-name="T24"> </text:span><text:span text:style-name="T21">nie</text:span><text:span text:style-name="T24"> </text:span><text:span text:style-name="T21">dostrzec</text:span><text:span text:style-name="T24"> </text:span><text:span text:style-name="T27">ryzyka</text:span><text:span text:style-name="T24"> </text:span><text:span text:style-name="T21">wystąpienia</text:span><text:span text:style-name="T24"> </text:span><text:span text:style-name="T21">określonych</text:span><text:span text:style-name="T24"> </text:span><text:span text:style-name="T21">następstw</text:span><text:span text:style-name="T24"> </text:span><text:span text:style-name="T21">negatywnych mogących osłabiać pozycję farmaceuty jako przedsiębiorcy prowadzącego aptekę, do których należy zaliczyć: </text:span><text:span text:style-name="T40">1) </text:span><text:span text:style-name="T21">ryzyko polaryzacji </text:span><text:span text:style-name="T30">rynku </text:span><text:span text:style-name="T21">aptekarskiego na</text:span><text:span text:style-name="T58"> </text:span><text:span text:style-name="T21">podmioty</text:span></text:p>
      <text:p text:style-name="P48"><text:span text:style-name="T21">o</text:span><text:span text:style-name="T41"> </text:span><text:span text:style-name="T21">uprzywilejowanej</text:span><text:span text:style-name="T41"> </text:span><text:span text:style-name="T21">pozycji</text:span><text:span text:style-name="T41"> </text:span><text:span text:style-name="T21">gospodarczej,</text:span><text:span text:style-name="T41"> </text:span><text:span text:style-name="T21">w</text:span><text:span text:style-name="T41"> </text:span><text:span text:style-name="T32">tym</text:span><text:span text:style-name="T41"> </text:span><text:span text:style-name="T21">w</text:span><text:span text:style-name="T41"> </text:span><text:span text:style-name="T21">szczególności</text:span><text:span text:style-name="T41"> </text:span><text:span text:style-name="T21">prowadzące</text:span><text:span text:style-name="T41"> </text:span><text:span text:style-name="T21">apte- kę w formie działalności o ograniczonym zakresie odpowiedzialności majątkowej <text:s text:c="2"/>i jednocześnie zwiększonym zakresie możliwych źródeł jej finansowania oraz na podmioty działające poza sferą wskazanego uprzywilejowania; </text:span><text:span text:style-name="T24">2) </text:span><text:span text:style-name="T21">ryzyko polaryza- cji podmiotowej na przedsiębiorców prowadzących apteki, działających w oparciu o zróżnicowaną </text:span><text:span text:style-name="T32">strukturę </text:span><text:span text:style-name="T21">wspólników, zarówno w zakresie kompetencji i wiedzy, jak i możliwości zaangażowania wkładu </text:span><text:span text:style-name="T33">majątkowego </text:span><text:span text:style-name="T21">oraz na przedsiębiorców zo- </text:span><text:span text:style-name="T33">bligowanych </text:span><text:span text:style-name="T21">do prowadzenia działalności jednoosobowo lub wyłącznie z udziałem osoby o takich samych kwalifikacjach zawodowych i prawdopodobnie zbliżonej zdolności finansowania, </text:span><text:span text:style-name="T36">3) </text:span><text:span text:style-name="T21">ryzyko ograniczenia </text:span><text:span text:style-name="T29">struktury </text:span><text:span text:style-name="T21">lokalizacyjnej aptek w sposób wykluczający możliwość sytuowania </text:span><text:span text:style-name="T33">nowej </text:span><text:span text:style-name="T21">apteki lub w krańcowym przy- </text:span><text:span text:style-name="T27">padku </text:span><text:span text:style-name="T21">mogący skutkować utratą prawa do lokalu apteki bez możliwości zmiany miejsca jej siedziby, co w ostateczności może prowadzić do zakończenia działalno- ści</text:span><text:span text:style-name="T36"> </text:span><text:span text:style-name="T21">gospodarczej.</text:span></text:p>
      <text:p text:style-name="P51"><text:span text:style-name="T21">Bez względu jednak na przyjętą ocenę adekwatności oraz znaczenia wprowa- dzonych rozwiązań prawnych ostateczna i w pełni zobiektywizowana odpowiedź dotycząca stopnia oraz wpływu zmiany Prawa farmaceutycznego na kierunek transformacji rynku aptekarskiego w Polsce wymaga obserwacji oraz konkluzji po- czynionych w dłuższej perspektywie czasu.</text:span></text:p>
      <text:p text:style-name="P68"/>
      <text:h text:style-name="P9" text:outline-level="2"><text:span text:style-name="T21">Literatura</text:span></text:h>
      <text:p text:style-name="P30"><text:span text:style-name="T4">Acheson E.D., 1988, </text:span><text:span text:style-name="T16">Public health in England</text:span><text:span text:style-name="T4">. </text:span><text:span text:style-name="T16">Report of the Committee of Inquiry into the future de- velopment of the public health function</text:span><text:span text:style-name="T4">. HMSO, London.</text:span></text:p>
      <text:p text:style-name="P33"><text:span text:style-name="T4">Interpretacja indywidualna Dyrektora Izby Skarbowej w Poznaniu z dnia 5.06.2009 r., ILPB3/423- 198/09-4/MC.</text:span></text:p>
      <text:p text:style-name="P25"><text:span text:style-name="T4">Kidyba A. (red.), 2016, </text:span><text:span text:style-name="T16">Meritum Prawo Spółek</text:span><text:span text:style-name="T4">, Wolters Kluwer, Warszawa.</text:span></text:p>
      <text:p text:style-name="P26"><text:span text:style-name="T4">Kondrat M. (red.), 2016, </text:span><text:span text:style-name="T16">Prawo Farmaceutyczne. Komentarz</text:span><text:span text:style-name="T4">, Wolters Kluwer, Warszawa.</text:span></text:p>
      <text:p text:style-name="P34"><text:span text:style-name="T4">Konstytucja Rzeczypospolitej Polskiej z dnia 2 kwietnia 1997 </text:span><text:span text:style-name="T17">r. <text:s/></text:span><text:span text:style-name="T4">(Dz.U. z 1997 </text:span><text:span text:style-name="T17">r. <text:s/></text:span><text:span text:style-name="T4">Nr 78, poz. 483 <text:s text:c="4"/>ze zm.).</text:span></text:p>
      <text:p text:style-name="P25"><text:span text:style-name="T4">Kwiatkowska M., 2017, </text:span><text:span text:style-name="T16">Prawo farmaceutyczne dla aptek. Część I</text:span><text:span text:style-name="T4">, Wolters Kluwer, Warszawa.</text:span></text:p>
      <text:p text:style-name="P31"><text:span text:style-name="T4">Miller M., Opolski J., 2009, </text:span><text:span text:style-name="T16">Zdrowie publiczne w Polsce a polityka zdrowotna w świetle dokumentów Światowej Organizacji Zdrowia</text:span><text:span text:style-name="T4">, Postępy Nauk Medycznych, nr 4, s. 282-289.</text:span></text:p>
      <text:p text:style-name="P25"><text:span text:style-name="T4">Ogiegło L. (red.), 2015, </text:span><text:span text:style-name="T16">Prawo farmaceutyczne. Komentarz</text:span><text:span text:style-name="T4">. C.H. Beck, Warszawa.</text:span></text:p>
      <text:p text:style-name="P26"><text:span text:style-name="T4">Ogonowski A., 2012, </text:span><text:span text:style-name="T16">Konstytucyjna wolność działalności gospodarczej w orzecznictwie Trybunału</text:span></text:p>
      <text:p text:style-name="P29"><text:span text:style-name="T16">Konstytucyjnego</text:span><text:span text:style-name="T4">, Przegląd Prawa Konstytucyjnego, nr 1, s. 213-235.</text:span></text:p>
      <text:p text:style-name="P27"><text:span text:style-name="T4">Ustawa z dnia 23 kwietnia 1964 r. – Kodeks cywilny (tekst jedn. Dz.U. z 2018 r. poz. 1025 ze zm.). Ustawa z dnia 6 lipca 1982 r. o radcach prawnych (tekst jedn. Dz.U. z 2017 r. poz. 1870 ze zm.).</text:span></text:p>
      <text:p text:style-name="P25"><text:span text:style-name="T4">Ustawa z dnia 15 lutego 1992 r. o podatku dochodowym od osób prawnych (tekst jedn. Dz.U. z <text:s text:c="2"/>2018</text:span></text:p>
      <text:p text:style-name="P29"><text:span text:style-name="T4">r. poz. 1036 ze zm.).</text:span></text:p>
      <text:p text:style-name="P31"><text:span text:style-name="T4">Ustawa z dnia 15 września 2000 r. – Kodeks spółek handlowych (tekst jedn. Dz.U. z 2017 r. poz. 1577 ze zm.).</text:span></text:p>
      <text:p text:style-name="P35"><text:span text:style-name="T4">Ustawa z dnia 6 września 2001 </text:span><text:span text:style-name="T17">r. <text:s/></text:span><text:span text:style-name="T4">– Prawo farmaceutyczne (tekst jedn. Dz.U. z 2017 </text:span><text:span text:style-name="T17">r. <text:s/></text:span><text:span text:style-name="T4">poz. 2211 <text:s text:c="5"/>ze zm.).</text:span></text:p>
      <text:p text:style-name="P32"><text:span text:style-name="T4">Ustawa z dnia 5 lipca 2002 r. o świadczeniu przez prawników zagranicznych pomocy prawnej w Rze- czypospolitej Polskiej (tekst jedn. Dz.U. z 2016 r. poz. 1874).</text:span></text:p>
      <text:p text:style-name="P25"><text:span text:style-name="T4">Ustawa z dnia 2 lipca 2004 r. o swobodzie działalności gospodarczej (tekst jedn. Dz.U. z 2017 r. <text:s text:c="2"/>poz.</text:span></text:p>
      <text:p text:style-name="P29"><text:span text:style-name="T4">2168 ze zm.).</text:span></text:p>
      <text:p text:style-name="P26"><text:span text:style-name="T4">Ustawa z dnia 7 kwietnia 2017 r. o zmianie ustawy – Prawo farmaceutyczne (Dz.U. z 2017 r. poz.</text:span></text:p>
      <text:p text:style-name="P29"><text:span text:style-name="T4">1015).</text:span></text:p>
      <text:p text:style-name="P36"><text:span text:style-name="T4">Ustawa z dnia 6 marca 2018 </text:span><text:span text:style-name="T18">r. </text:span><text:span text:style-name="T4">Prawo przedsiębiorców (Dz.U. z 2018 </text:span><text:span text:style-name="T17">r. </text:span><text:span text:style-name="T4">poz. 646 ze zm.). Uzasadnienie</text:span><text:span text:style-name="T19"> </text:span><text:span text:style-name="T4">poselskiego</text:span><text:span text:style-name="T19"> </text:span><text:span text:style-name="T4">projektu</text:span><text:span text:style-name="T19"> </text:span><text:span text:style-name="T4">ustawy</text:span><text:span text:style-name="T19"> </text:span><text:span text:style-name="T4">o</text:span><text:span text:style-name="T19"> </text:span><text:span text:style-name="T4">zmianie</text:span><text:span text:style-name="T19"> </text:span><text:span text:style-name="T4">ustawy</text:span><text:span text:style-name="T19"> </text:span><text:span text:style-name="T4">–</text:span><text:span text:style-name="T19"> </text:span><text:span text:style-name="T4">Prawo</text:span><text:span text:style-name="T19"> </text:span><text:span text:style-name="T4">farmaceutyczne,</text:span><text:span text:style-name="T19"> </text:span><text:span text:style-name="T4">2016,</text:span><text:span text:style-name="T19"> </text:span><text:span text:style-name="T4">publ.</text:span></text:p>
      <text:p text:style-name="P28"><text:a xlink:type="simple" xlink:href="http://www.sejm.gov.pl/sejm8.nsf/druk.xsp?nr=1126" text:style-name="Default_20_Style" text:visited-style-name="Default_20_Style"><text:span text:style-name="T4">http://www.sejm.gov.pl/sejm8.nsf/druk.xsp?nr=1126.</text:span></text:a></text:p>
      <text:p text:style-name="P26"><text:span text:style-name="T4">Wyrok Naczelnego Sądu Administracyjnego z dnia 4.12.2013 r., sygn. akt II GSK 1256/12, publ.</text:span></text:p>
      <text:p text:style-name="P29"><text:span text:style-name="T4">CBOSA.</text:span></text:p>
      <text:p text:style-name="P34"><text:span text:style-name="T4">Wyrok Trybunału Konstytucyjnego z dnia 20.08.1992 r., sygn. akt K4/92, publ. OTK 1986-1995/ t3/1992/cz2/22.</text:span></text:p>
      <text:p text:style-name="P35"><text:span text:style-name="T20">Wyrok </text:span><text:span text:style-name="T4">Trybunału Konstytucyjnego z dnia 8.07.2008 </text:span><text:span text:style-name="T17">r. </text:span><text:span text:style-name="T4">sygn. akt K 46/07, Dz.U. z 2008 </text:span><text:span text:style-name="T17">r. </text:span><text:span text:style-name="T4">Nr 123, <text:s/>poz. 80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11cm" fo:margin-right="0cm" fo:text-indent="-0.6cm" style:auto-text-indent="false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1cm" fo:margin-right="0cm" fo:text-align="justify" style:justify-single-word="false" fo:text-indent="-0.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01cm" fo:margin-left="0.7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1.0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2.4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3.7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5.1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6.5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7.8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9.2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10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9pt" style:text-underline-style="solid" style:text-underline-width="auto" style:text-underline-color="#231f20" style:font-size-asian="9pt"/>
    </style:style>
    <style:style style:name="MT2" style:family="text">
      <style:text-properties fo:color="#231f20" fo:font-size="11pt" style:text-underline-style="solid" style:text-underline-width="auto" style:text-underline-color="#231f20" fo:font-weight="bold" style:font-size-asian="11pt" style:font-weight-asian="bold"/>
    </style:style>
    <style:style style:name="MT3" style:family="text">
      <style:text-properties fo:color="#231f20"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7.815cm" fo:page-height="24.8cm" style:num-format="1" style:print-orientation="portrait" fo:margin-top="2.258cm" fo:margin-bottom="0.494cm" fo:margin-left="2.187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815cm" fo:page-height="24.8cm" style:num-format="1" style:print-orientation="portrait" fo:margin-top="2.217cm" fo:margin-bottom="0.494cm" fo:margin-left="2.223cm" fo:margin-right="2.223cm" style:writing-mode="lr-tb" style:layout-grid-color="#c0c0c0" style:layout-grid-lines="216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/>
    </style:page-layout>
    <style:page-layout style:name="Mpm3">
      <style:page-layout-properties fo:page-width="17.815cm" fo:page-height="24.8cm" style:num-format="1" style:print-orientation="portrait" fo:margin-top="0cm" fo:margin-bottom="0.494cm" fo:margin-left="2.187cm" fo:margin-right="2.187cm" style:writing-mode="lr-tb" style:layout-grid-color="#c0c0c0" style:layout-grid-lines="222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6cm" style:dynamic-spacing="true"/>
      </style:header-style>
      <style:footer-style/>
    </style:page-layout>
    <style:page-layout style:name="Mpm4">
      <style:page-layout-properties fo:page-width="17.815cm" fo:page-height="24.8cm" style:num-format="1" style:print-orientation="portrait" fo:margin-top="2.217cm" fo:margin-bottom="0.494cm" fo:margin-left="2.187cm" fo:margin-right="2.187cm" style:writing-mode="lr-tb" style:layout-grid-color="#c0c0c0" style:layout-grid-lines="216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4cm" fo:margin-left="0cm" fo:margin-right="0cm" fo:margin-bottom="0.36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Header"/>
      </style:header>
      <style:header-left>
        <text:p text:style-name="MP1"><draw:frame draw:style-name="Mfr1" text:anchor-type="char" svg:x="2.365cm" svg:y="2.182cm" svg:width="13.072cm" svg:height="0.501cm" draw:z-index="0"><draw:text-box><text:p text:style-name="MP2"><text:span text:style-name="MT1">Perspektywy rynku aptekarskiego w Polsce w świetle zmiany ustawy – Prawo farmaceutyczne <text:s text:c="2"/></text:span><text:span text:style-name="MT2">117</text:span></text:p></draw:text-box></draw:frame></text:p>
      </style:header-left>
    </style:master-page>
    <style:master-page style:name="Converted2" style:page-layout-name="Mpm3">
      <style:header>
        <text:p text:style-name="MP3"/>
      </style:header>
      <style:header-left>
        <text:p text:style-name="MP1"><draw:frame draw:style-name="Mfr1" text:anchor-type="char" svg:x="2.365cm" svg:y="2.182cm" svg:width="13.072cm" svg:height="0.501cm" draw:z-index="0"><draw:text-box><text:p text:style-name="MP2"><text:span text:style-name="MT1">Perspektywy rynku aptekarskiego w Polsce w świetle zmiany ustawy – Prawo farmaceutyczne <text:s text:c="2"/></text:span><text:span text:style-name="MT2">117</text:span></text:p></draw:text-box></draw:frame></text:p>
      </style:header-left>
    </style:master-page>
    <style:master-page style:name="Converted3" style:page-layout-name="Mpm2">
      <style:header>
        <text:p text:style-name="MP1"><draw:frame draw:style-name="Mfr1" text:anchor-type="char" svg:x="2.365cm" svg:y="2.182cm" svg:width="13.107cm" svg:height="0.501cm" draw:z-index="1"><draw:text-box><text:p text:style-name="MP2"><text:span text:style-name="MT1">Perspektywy rynku aptekarskiego w Polsce w świetle zmiany ustawy – Prawo farmaceutyczne <text:s text:c="2"/></text:span><text:page-number text:select-page="current">119</text:page-number></text:p></draw:text-box></draw:frame></text:p>
      </style:header>
      <style:header-left>
        <text:p text:style-name="MP1"><draw:line text:anchor-type="char" draw:z-index="2" draw:style-name="Mgr1" draw:text-style-name="MP4" svg:x1="2.401cm" svg:y1="2.678cm" svg:x2="15.401cm" svg:y2="2.678cm"><text:p/></draw:line><draw:frame draw:style-name="Mfr1" text:anchor-type="char" svg:x="2.328cm" svg:y="2.182cm" svg:width="0.723cm" svg:height="0.501cm" draw:z-index="0"><draw:text-box><text:p text:style-name="MP5"><text:page-number text:select-page="current">0</text:page-number></text:p></draw:text-box></draw:frame><draw:frame draw:style-name="Mfr1" text:anchor-type="char" svg:x="10.358cm" svg:y="2.245cm" svg:width="5.08cm" svg:height="0.423cm" draw:z-index="0"><draw:text-box><text:p text:style-name="MP6"><text:span text:style-name="MT3">Michał Jachowicz, Agnieszka Skowron</text:span></text:p></draw:text-box></draw:frame></text:p>
      </style:header-left>
    </style:master-page>
    <style:master-page style:name="Converted4" style:page-layout-name="Mpm4">
      <style:header>
        <text:p text:style-name="MP1"><draw:frame draw:style-name="Mfr1" text:anchor-type="char" svg:x="2.365cm" svg:y="2.182cm" svg:width="13.107cm" svg:height="0.501cm" draw:z-index="0"><draw:text-box><text:p text:style-name="MP2"><text:span text:style-name="MT1">Perspektywy rynku aptekarskiego w Polsce w świetle zmiany ustawy – Prawo farmaceutyczne <text:s text:c="2"/></text:span><text:page-number text:select-page="current">0</text:page-number></text:p></draw:text-box></draw:frame></text:p>
      </style:header>
      <style:header-left>
        <text:p text:style-name="MP1"><draw:line text:anchor-type="char" draw:z-index="10" draw:style-name="Mgr1" draw:text-style-name="MP4" svg:x1="2.401cm" svg:y1="2.678cm" svg:x2="15.401cm" svg:y2="2.678cm"><text:p/></draw:line><draw:frame draw:style-name="Mfr1" text:anchor-type="char" svg:x="2.328cm" svg:y="2.182cm" svg:width="0.723cm" svg:height="0.501cm" draw:z-index="11"><draw:text-box><text:p text:style-name="MP5"><text:page-number text:select-page="current">120</text:page-number></text:p></draw:text-box></draw:frame><draw:frame draw:style-name="Mfr1" text:anchor-type="char" svg:x="10.358cm" svg:y="2.245cm" svg:width="5.08cm" svg:height="0.423cm" draw:z-index="12"><draw:text-box><text:p text:style-name="MP6"><text:span text:style-name="MT3">Michał Jachowicz, Agnieszka Skowron</text:span></text:p></draw:text-box></draw:frame></text:p>
      </style:header-left>
    </style:master-page>
    <style:master-page style:name="Converted5" style:page-layout-name="Mpm2">
      <style:header>
        <text:p text:style-name="MP1"><draw:frame draw:style-name="Mfr1" text:anchor-type="char" svg:x="2.365cm" svg:y="2.182cm" svg:width="13.106cm" svg:height="0.501cm" draw:z-index="3"><draw:text-box><text:p text:style-name="MP2"><text:span text:style-name="MT1">Perspektywy rynku aptekarskiego w Polsce w świetle zmiany ustawy – Prawo farmaceutyczne <text:s text:c="2"/></text:span><text:page-number text:select-page="current">121</text:page-number></text:p></draw:text-box></draw:frame></text:p>
      </style:header>
      <style:header-left>
        <text:p text:style-name="MP1"><draw:line text:anchor-type="char" draw:z-index="4" draw:style-name="Mgr1" draw:text-style-name="MP4" svg:x1="2.401cm" svg:y1="2.678cm" svg:x2="15.401cm" svg:y2="2.678cm"><text:p/></draw:line><draw:frame draw:style-name="Mfr1" text:anchor-type="char" svg:x="2.328cm" svg:y="2.182cm" svg:width="0.713cm" svg:height="0.501cm" draw:z-index="0"><draw:text-box><text:p text:style-name="MP5"><text:page-number text:select-page="current">0</text:page-number></text:p></draw:text-box></draw:frame><draw:frame draw:style-name="Mfr1" text:anchor-type="char" svg:x="10.358cm" svg:y="2.245cm" svg:width="5.08cm" svg:height="0.423cm" draw:z-index="0"><draw:text-box><text:p text:style-name="MP6"><text:span text:style-name="MT3">Michał Jachowicz, Agnieszka Skowron</text:span></text:p></draw:text-box></draw:frame></text:p>
      </style:header-left>
    </style:master-page>
    <style:master-page style:name="Converted6" style:page-layout-name="Mpm4">
      <style:header>
        <text:p text:style-name="MP1"><draw:frame draw:style-name="Mfr1" text:anchor-type="char" svg:x="2.365cm" svg:y="2.182cm" svg:width="13.106cm" svg:height="0.501cm" draw:z-index="0"><draw:text-box><text:p text:style-name="MP2"><text:span text:style-name="MT1">Perspektywy rynku aptekarskiego w Polsce w świetle zmiany ustawy – Prawo farmaceutyczne <text:s text:c="2"/></text:span><text:page-number text:select-page="current">0</text:page-number></text:p></draw:text-box></draw:frame></text:p>
      </style:header>
      <style:header-left>
        <text:p text:style-name="MP1"><draw:line text:anchor-type="char" draw:z-index="13" draw:style-name="Mgr1" draw:text-style-name="MP4" svg:x1="2.401cm" svg:y1="2.678cm" svg:x2="15.401cm" svg:y2="2.678cm"><text:p/></draw:line><draw:frame draw:style-name="Mfr1" text:anchor-type="char" svg:x="2.328cm" svg:y="2.182cm" svg:width="0.713cm" svg:height="0.501cm" draw:z-index="14"><draw:text-box><text:p text:style-name="MP5"><text:page-number text:select-page="current">122</text:page-number></text:p></draw:text-box></draw:frame><draw:frame draw:style-name="Mfr1" text:anchor-type="char" svg:x="10.358cm" svg:y="2.245cm" svg:width="5.08cm" svg:height="0.423cm" draw:z-index="15"><draw:text-box><text:p text:style-name="MP6"><text:span text:style-name="MT3">Michał Jachowicz, Agnieszka Skowron</text:span></text:p></draw:text-box></draw:frame></text:p>
      </style:header-left>
    </style:master-page>
    <style:master-page style:name="Converted7" style:page-layout-name="Mpm2">
      <style:header>
        <text:p text:style-name="MP1"><draw:frame draw:style-name="Mfr1" text:anchor-type="char" svg:x="2.365cm" svg:y="2.182cm" svg:width="13.106cm" svg:height="0.501cm" draw:z-index="16"><draw:text-box><text:p text:style-name="MP2"><text:span text:style-name="MT1">Perspektywy rynku aptekarskiego w Polsce w świetle zmiany ustawy – Prawo farmaceutyczne <text:s text:c="2"/></text:span><text:page-number text:select-page="current">123</text:page-number></text:p></draw:text-box></draw:frame></text:p>
      </style:header>
      <style:header-left>
        <text:p text:style-name="MP1"><draw:line text:anchor-type="char" draw:z-index="17" draw:style-name="Mgr1" draw:text-style-name="MP4" svg:x1="2.401cm" svg:y1="2.678cm" svg:x2="15.401cm" svg:y2="2.678cm"><text:p/></draw:line><draw:frame draw:style-name="Mfr1" text:anchor-type="char" svg:x="2.328cm" svg:y="2.182cm" svg:width="0.713cm" svg:height="0.501cm" draw:z-index="0"><draw:text-box><text:p text:style-name="MP5"><text:page-number text:select-page="current">0</text:page-number></text:p></draw:text-box></draw:frame><draw:frame draw:style-name="Mfr1" text:anchor-type="char" svg:x="10.358cm" svg:y="2.245cm" svg:width="5.08cm" svg:height="0.423cm" draw:z-index="0"><draw:text-box><text:p text:style-name="MP6"><text:span text:style-name="MT3">Michał Jachowicz, Agnieszka Skowron</text:span></text:p></draw:text-box></draw:frame></text:p>
      </style:header-left>
    </style:master-page>
    <style:master-page style:name="Converted8" style:page-layout-name="Mpm4">
      <style:header>
        <text:p text:style-name="MP1"><draw:frame draw:style-name="Mfr1" text:anchor-type="char" svg:x="2.365cm" svg:y="2.182cm" svg:width="13.106cm" svg:height="0.501cm" draw:z-index="0"><draw:text-box><text:p text:style-name="MP2"><text:span text:style-name="MT1">Perspektywy rynku aptekarskiego w Polsce w świetle zmiany ustawy – Prawo farmaceutyczne <text:s text:c="2"/></text:span><text:page-number text:select-page="current">0</text:page-number></text:p></draw:text-box></draw:frame></text:p>
      </style:header>
      <style:header-left>
        <text:p text:style-name="MP1"><draw:line text:anchor-type="char" draw:z-index="18" draw:style-name="Mgr1" draw:text-style-name="MP4" svg:x1="2.401cm" svg:y1="2.678cm" svg:x2="15.401cm" svg:y2="2.678cm"><text:p/></draw:line><draw:frame draw:style-name="Mfr1" text:anchor-type="char" svg:x="2.328cm" svg:y="2.182cm" svg:width="0.713cm" svg:height="0.501cm" draw:z-index="19"><draw:text-box><text:p text:style-name="MP5"><text:page-number text:select-page="current">124</text:page-number></text:p></draw:text-box></draw:frame><draw:frame draw:style-name="Mfr1" text:anchor-type="char" svg:x="10.358cm" svg:y="2.245cm" svg:width="5.08cm" svg:height="0.423cm" draw:z-index="20"><draw:text-box><text:p text:style-name="MP6"><text:span text:style-name="MT3">Michał Jachowicz, Agnieszka Skowron</text:span></text:p></draw:text-box></draw:frame></text:p>
      </style:header-left>
    </style:master-page>
    <style:master-page style:name="Converted9" style:page-layout-name="Mpm2">
      <style:header>
        <text:p text:style-name="MP1"><draw:frame draw:style-name="Mfr1" text:anchor-type="char" svg:x="2.365cm" svg:y="2.182cm" svg:width="13.106cm" svg:height="0.501cm" draw:z-index="21"><draw:text-box><text:p text:style-name="MP2"><text:span text:style-name="MT1">Perspektywy rynku aptekarskiego w Polsce w świetle zmiany ustawy – Prawo farmaceutyczne <text:s text:c="2"/></text:span><text:page-number text:select-page="current">125</text:page-number></text:p></draw:text-box></draw:frame></text:p>
      </style:header>
      <style:header-left>
        <text:p text:style-name="MP1"><draw:line text:anchor-type="char" draw:z-index="22" draw:style-name="Mgr1" draw:text-style-name="MP4" svg:x1="2.401cm" svg:y1="2.678cm" svg:x2="15.401cm" svg:y2="2.678cm"><text:p/></draw:line><draw:frame draw:style-name="Mfr1" text:anchor-type="char" svg:x="2.328cm" svg:y="2.182cm" svg:width="0.713cm" svg:height="0.501cm" draw:z-index="0"><draw:text-box><text:p text:style-name="MP5"><text:page-number text:select-page="current">0</text:page-number></text:p></draw:text-box></draw:frame><draw:frame draw:style-name="Mfr1" text:anchor-type="char" svg:x="10.358cm" svg:y="2.245cm" svg:width="5.08cm" svg:height="0.423cm" draw:z-index="0"><draw:text-box><text:p text:style-name="MP6"><text:span text:style-name="MT3">Michał Jachowicz, Agnieszka Skowron</text:span></text:p></draw:text-box></draw:frame></text:p>
      </style:header-left>
    </style:master-page>
    <style:master-page style:name="Converted10" style:page-layout-name="Mpm4">
      <style:header>
        <text:p text:style-name="MP1"><draw:frame draw:style-name="Mfr1" text:anchor-type="char" svg:x="2.365cm" svg:y="2.182cm" svg:width="13.106cm" svg:height="0.501cm" draw:z-index="0"><draw:text-box><text:p text:style-name="MP2"><text:span text:style-name="MT1">Perspektywy rynku aptekarskiego w Polsce w świetle zmiany ustawy – Prawo farmaceutyczne <text:s text:c="2"/></text:span><text:page-number text:select-page="current">0</text:page-number></text:p></draw:text-box></draw:frame></text:p>
      </style:header>
      <style:header-left>
        <text:p text:style-name="MP1"><draw:line text:anchor-type="char" draw:z-index="23" draw:style-name="Mgr1" draw:text-style-name="MP4" svg:x1="2.401cm" svg:y1="2.678cm" svg:x2="15.401cm" svg:y2="2.678cm"><text:p/></draw:line><draw:frame draw:style-name="Mfr1" text:anchor-type="char" svg:x="2.328cm" svg:y="2.182cm" svg:width="0.713cm" svg:height="0.501cm" draw:z-index="24"><draw:text-box><text:p text:style-name="MP5"><text:page-number text:select-page="current">126</text:page-number></text:p></draw:text-box></draw:frame><draw:frame draw:style-name="Mfr1" text:anchor-type="char" svg:x="10.358cm" svg:y="2.245cm" svg:width="5.08cm" svg:height="0.423cm" draw:z-index="25"><draw:text-box><text:p text:style-name="MP6"><text:span text:style-name="MT3">Michał Jachowicz, Agnieszka Skowron</text:span></text:p></draw:text-box></draw:frame></text:p>
      </style:header-left>
    </style:master-page>
    <style:master-page style:name="Converted11" style:page-layout-name="Mpm2">
      <style:header>
        <text:p text:style-name="MP1"><draw:frame draw:style-name="Mfr1" text:anchor-type="char" svg:x="2.365cm" svg:y="2.182cm" svg:width="13.106cm" svg:height="0.501cm" draw:z-index="26"><draw:text-box><text:p text:style-name="MP2"><text:span text:style-name="MT1">Perspektywy rynku aptekarskiego w Polsce w świetle zmiany ustawy – Prawo farmaceutyczne <text:s text:c="2"/></text:span><text:page-number text:select-page="current">127</text:page-number></text:p></draw:text-box></draw:frame></text:p>
      </style:header>
      <style:header-left>
        <text:p text:style-name="MP1"><draw:line text:anchor-type="char" draw:z-index="27" draw:style-name="Mgr1" draw:text-style-name="MP4" svg:x1="2.401cm" svg:y1="2.678cm" svg:x2="15.401cm" svg:y2="2.678cm"><text:p/></draw:line><draw:frame draw:style-name="Mfr1" text:anchor-type="char" svg:x="2.328cm" svg:y="2.182cm" svg:width="0.713cm" svg:height="0.501cm" draw:z-index="0"><draw:text-box><text:p text:style-name="MP5"><text:page-number text:select-page="current">0</text:page-number></text:p></draw:text-box></draw:frame><draw:frame draw:style-name="Mfr1" text:anchor-type="char" svg:x="10.358cm" svg:y="2.245cm" svg:width="5.08cm" svg:height="0.423cm" draw:z-index="0"><draw:text-box><text:p text:style-name="MP6"><text:span text:style-name="MT3">Michał Jachowicz, Agnieszka Skowron</text:span></text:p></draw:text-box></draw:frame></text:p>
      </style:header-left>
    </style:master-page>
    <style:master-page style:name="Converted12" style:page-layout-name="Mpm4">
      <style:header>
        <text:p text:style-name="MP1"><draw:frame draw:style-name="Mfr1" text:anchor-type="char" svg:x="2.365cm" svg:y="2.182cm" svg:width="13.106cm" svg:height="0.501cm" draw:z-index="0"><draw:text-box><text:p text:style-name="MP2"><text:span text:style-name="MT1">Perspektywy rynku aptekarskiego w Polsce w świetle zmiany ustawy – Prawo farmaceutyczne <text:s text:c="2"/></text:span><text:page-number text:select-page="current">0</text:page-number></text:p></draw:text-box></draw:frame></text:p>
      </style:header>
      <style:header-left>
        <text:p text:style-name="MP1"><draw:line text:anchor-type="char" draw:z-index="28" draw:style-name="Mgr1" draw:text-style-name="MP4" svg:x1="2.401cm" svg:y1="2.678cm" svg:x2="15.401cm" svg:y2="2.678cm"><text:p/></draw:line><draw:frame draw:style-name="Mfr1" text:anchor-type="char" svg:x="2.328cm" svg:y="2.182cm" svg:width="0.713cm" svg:height="0.501cm" draw:z-index="29"><draw:text-box><text:p text:style-name="MP5"><text:page-number text:select-page="current">128</text:page-number></text:p></draw:text-box></draw:frame><draw:frame draw:style-name="Mfr1" text:anchor-type="char" svg:x="10.358cm" svg:y="2.245cm" svg:width="5.08cm" svg:height="0.423cm" draw:z-index="30"><draw:text-box><text:p text:style-name="MP6"><text:span text:style-name="MT3">Michał Jachowicz, Agnieszka Skowron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ał Jachowicz</meta:initial-creator>
    <meta:keyword>apteka</meta:keyword>
    <meta:keyword>farmaceuta</meta:keyword>
    <meta:keyword>Prawo</meta:keyword>
    <meta:keyword>farmaceutyczne</meta:keyword>
    <meta:keyword>przedsiębiorca</meta:keyword>
    <meta:keyword>rynek</meta:keyword>
    <meta:keyword>aptekarski</meta:keyword>
    <meta:keyword>pharmacy</meta:keyword>
    <meta:keyword>pharmacist</meta:keyword>
    <meta:keyword>pharmaceutical</meta:keyword>
    <meta:keyword>law</meta:keyword>
    <meta:keyword>entrepreneur</meta:keyword>
    <meta:keyword>pharmacy</meta:keyword>
    <meta:keyword>market</meta:keyword>
    <dc:subject>nauki medyczne, farmaceutyka</dc:subject>
    <dc:title>Perspektywy rynku aptekarskiego w Polsce w świetle zmiany ustawy - Prawo farmaceutyczne</dc:title>
    <meta:creation-date>2020-04-16T20:05:48</meta:creation-date>
    <dc:date>2020-04-16T20:05:48</dc:date>
    <meta:editing-duration>P0D</meta:editing-duration>
    <meta:generator>LibreOffice/6.4.1.2$Windows_X86_64 LibreOffice_project/4d224e95b98b138af42a64d84056446d09082932</meta:generator>
    <meta:document-statistic meta:table-count="0" meta:image-count="0" meta:object-count="0" meta:page-count="14" meta:paragraph-count="117" meta:word-count="5151" meta:character-count="39876" meta:non-whitespace-character-count="34615"/>
    <meta:user-defined meta:name="AppVersion">12.0000</meta:user-defined>
    <meta:user-defined meta:name="Created" meta:value-type="date">2018-12-12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