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0">
      <style:text-properties fo:color="#000000"/>
    </style:style>
    <style:style style:family="text" style:name="T4" style:display-name="T4" style:parent-style-name="CharStyle10">
      <style:text-properties style:text-position="25%" fo:color="#000000"/>
    </style:style>
    <style:style style:family="text" style:name="T5" style:display-name="T5" style:parent-style-name="CharStyle11">
      <style:text-properties style:text-position="25%" fo:color="#000000"/>
    </style:style>
    <style:style style:family="text" style:name="T6" style:display-name="T6" style:parent-style-name="CharStyle13">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6">
      <style:text-properties fo:color="#FFFFFF"/>
    </style:style>
    <style:style style:family="text" style:name="T10" style:display-name="T10" style:parent-style-name="CharStyle17">
      <style:text-properties fo:color="#FFFFFF"/>
    </style:style>
    <style:style style:family="text" style:name="T11" style:display-name="T11" style:parent-style-name="CharStyle20">
      <style:text-properties fo:color="#FFFFFF"/>
    </style:style>
    <style:style style:family="text" style:name="T12" style:display-name="T12" style:parent-style-name="CharStyle23">
      <style:text-properties fo:color="#000000"/>
    </style:style>
    <style:style style:family="text" style:name="T13" style:display-name="T13" style:parent-style-name="CharStyle13">
      <style:text-properties style:text-position="-25%" fo:color="#000000"/>
    </style:style>
    <style:style style:family="text" style:name="T14" style:display-name="T14" style:parent-style-name="CharStyle13">
      <style:text-properties fo:language="de" style:language-asian="de" style:language-complex="de" fo:color="#000000"/>
    </style:style>
    <style:style style:family="text" style:name="T15" style:display-name="T15" style:parent-style-name="CharStyle24">
      <style:text-properties fo:color="#000000"/>
    </style:style>
    <style:style style:family="text" style:name="T16" style:display-name="T16" style:parent-style-name="CharStyle24">
      <style:text-properties fo:language="es" style:language-asian="es" style:language-complex="es" fo:color="#000000"/>
    </style:style>
    <style:style style:family="text" style:name="T17" style:display-name="T17" style:parent-style-name="CharStyle24">
      <style:text-properties fo:language="de" style:language-asian="de" style:language-complex="de" fo:color="#000000"/>
    </style:style>
    <style:style style:family="text" style:name="T18" style:display-name="T18" style:parent-style-name="CharStyle26">
      <style:text-properties fo:color="#000000"/>
    </style:style>
    <style:style style:family="text" style:name="T19" style:display-name="T19" style:parent-style-name="CharStyle4">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13">
      <style:text-properties fo:language="es" style:language-asian="es" style:language-complex="es" fo:color="#000000"/>
    </style:style>
    <style:style style:family="text" style:name="T27" style:display-name="T27" style:parent-style-name="CharStyle24">
      <style:text-properties fo:language="en" style:language-asian="en" style:language-complex="en" fo:country="US" style:country-asian="US" style:country-complex="US" fo:color="#000000"/>
    </style:style>
    <style:style style:family="text" style:name="T28" style:display-name="T28" style:parent-style-name="CharStyle38">
      <style:text-properties fo:color="#FFFFFF"/>
    </style:style>
    <style:style style:family="text" style:name="T29" style:display-name="T29" style:parent-style-name="CharStyle40">
      <style:text-properties fo:color="#000000"/>
    </style:style>
    <style:style style:family="text" style:name="T30" style:display-name="T30" style:parent-style-name="CharStyle40">
      <style:text-properties fo:language="en" style:language-asian="en" style:language-complex="en" fo:country="US" style:country-asian="US" style:country-complex="US" fo:color="#000000"/>
    </style:style>
    <style:style style:family="text" style:name="T31" style:display-name="T31" style:parent-style-name="CharStyle40">
      <style:text-properties fo:language="fr" style:language-asian="fr" style:language-complex="fr" fo:color="#000000"/>
    </style:style>
    <style:style style:family="text" style:name="T32" style:display-name="T32" style:parent-style-name="CharStyle41">
      <style:text-properties fo:color="#000000"/>
    </style:style>
    <style:style style:family="text" style:name="T33" style:display-name="T33" style:parent-style-name="CharStyle26">
      <style:text-properties fo:language="en" style:language-asian="en" style:language-complex="en" fo:country="US" style:country-asian="US" style:country-complex="US" fo:color="#000000"/>
    </style:style>
    <style:style style:family="text" style:name="T34" style:display-name="T34" style:parent-style-name="CharStyle4">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1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18" style:parent-style-name="Tekst treści">
      <style:paragraph-properties fo:background-color="transparent" fo:margin-top="0.000cm" fo:margin-bottom="0.358cm" fo:line-height="0.265cm" fo:margin-left="0.035cm" fo:margin-right="0.000cm" fo:text-indent="0.000cm" fo:text-align="left" style:page-number="auto"/>
      <style:text-properties/>
    </style:style>
    <style:style style:family="paragraph" style:name="P19" style:parent-style-name="Tekst treści (2)">
      <style:paragraph-properties fo:background-color="#000000" fo:margin-top="0.000cm" fo:margin-bottom="0.000cm" fo:margin-left="0.459cm" fo:margin-right="0.000cm" fo:text-indent="0.000cm" fo:text-align="left" style:page-number="auto"/>
      <style:text-properties/>
    </style:style>
    <style:style style:family="paragraph" style:name="P2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1"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2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4" style:parent-style-name="Nagłówek #3">
      <style:paragraph-properties fo:background-color="transparent" fo:margin-top="0.000cm" fo:margin-bottom="0.381cm" fo:line-height="0.318cm" fo:margin-left="0.035cm" fo:margin-right="0.000cm" fo:text-indent="0.423cm" style:page-number="auto"/>
      <style:text-properties/>
    </style:style>
    <style:style style:family="paragraph" style:name="P25"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7"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8"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29"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30" style:parent-style-name="Nagłówek #3">
      <style:paragraph-properties fo:background-color="transparent" fo:margin-top="0.000cm" fo:margin-bottom="0.356cm" fo:line-height="0.318cm" fo:margin-left="0.000cm" fo:margin-right="0.000cm" fo:text-indent="0.423cm" style:page-number="auto"/>
      <style:text-properties/>
    </style:style>
    <style:style style:family="paragraph" style:name="P31"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3" style:parent-style-name="Nagłówek #3">
      <style:paragraph-properties fo:background-color="transparent" fo:margin-top="0.000cm" fo:margin-bottom="0.000cm" fo:line-height="0.423cm" fo:margin-left="0.035cm" fo:margin-right="0.000cm" fo:text-indent="0.423cm" style:page-number="auto"/>
      <style:text-properties/>
    </style:style>
    <style:style style:family="paragraph" style:name="P3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6"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3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39" style:parent-style-name="Nagłówek lub stopka (2)">
      <style:paragraph-properties fo:background-color="#000000" fo:margin-top="0.000cm" fo:margin-bottom="0.000cm" fo:line-height="0.229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1" style:parent-style-name="Nagłówek #3">
      <style:paragraph-properties fo:background-color="transparent" fo:margin-top="0.000cm" fo:margin-bottom="0.000cm" fo:line-height="0.415cm" fo:margin-left="0.035cm" fo:margin-right="0.000cm" fo:text-indent="0.423cm" style:page-number="auto"/>
      <style:text-properties/>
    </style:style>
    <style:style style:family="paragraph" style:name="P4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3"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4" style:parent-style-name="Tekst treści (4)">
      <style:paragraph-properties fo:background-color="transparent" fo:margin-top="0.000cm" fo:margin-bottom="0.356cm" fo:line-height="0.318cm" fo:margin-left="0.035cm" fo:margin-right="0.000cm" fo:text-indent="0.423cm" style:page-number="auto"/>
      <style:text-properties/>
    </style:style>
    <style:style style:family="paragraph" style:name="P45"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46"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4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1" style:parent-style-name="Nagłówek #3">
      <style:paragraph-properties fo:background-color="transparent" fo:margin-top="0.000cm" fo:margin-bottom="0.406cm" fo:line-height="0.318cm" fo:margin-left="0.035cm" fo:margin-right="0.000cm" fo:text-indent="0.423cm" style:page-number="auto"/>
      <style:text-properties/>
    </style:style>
    <style:style style:family="paragraph" style:name="P52"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53"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54"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55"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5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7"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58"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5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0" style:parent-style-name="Nagłówek #3">
      <style:paragraph-properties fo:background-color="transparent" fo:margin-top="0.000cm" fo:margin-bottom="0.000cm" fo:line-height="0.423cm" fo:margin-left="0.035cm" fo:margin-right="0.000cm" fo:text-indent="0.423cm" style:page-number="auto"/>
      <style:text-properties/>
    </style:style>
    <style:style style:family="paragraph" style:name="P61"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62" style:parent-style-name="Tekst treści">
      <style:paragraph-properties fo:background-color="transparent" fo:margin-top="0.000cm" fo:margin-bottom="0.325cm" fo:line-height="0.423cm" fo:margin-left="0.035cm" fo:margin-right="0.035cm" fo:text-indent="0.423cm" fo:text-align="justify" style:page-number="auto"/>
      <style:text-properties/>
    </style:style>
    <style:style style:family="paragraph" style:name="P63"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6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5"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6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68"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69" style:parent-style-name="Nagłówek #3">
      <style:paragraph-properties fo:background-color="transparent" fo:margin-top="0.000cm" fo:margin-bottom="0.000cm" fo:line-height="0.423cm" fo:margin-left="0.000cm" fo:margin-right="0.000cm" fo:text-indent="0.423cm" style:page-number="auto"/>
      <style:text-properties/>
    </style:style>
    <style:style style:family="paragraph" style:name="P70" style:parent-style-name="Nagłówek lub stopka (2)">
      <style:paragraph-properties fo:background-color="#000000" fo:margin-top="0.000cm" fo:margin-bottom="0.000cm" fo:line-height="0.229cm" fo:margin-left="0.035cm" fo:margin-right="0.000cm" fo:text-indent="0.000cm" fo:text-align="left" style:page-number="auto"/>
      <style:text-properties/>
    </style:style>
    <style:style style:family="paragraph" style:name="P71" style:parent-style-name="Tekst treści (3)">
      <style:paragraph-properties fo:background-color="#000000" fo:margin-top="0.000cm" fo:margin-bottom="0.000cm" fo:line-height="0.229cm" fo:margin-left="0.459cm" fo:margin-right="0.000cm" fo:text-indent="0.000cm" fo:text-align="left" style:page-number="auto"/>
      <style:text-properties/>
    </style:style>
    <style:style style:family="paragraph" style:name="P72"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7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4"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75" style:parent-style-name="Tekst treści">
      <style:paragraph-properties fo:background-color="transparent" fo:margin-top="0.000cm" fo:margin-bottom="0.000cm" fo:line-height="0.423cm" fo:margin-left="0.000cm" fo:margin-right="2.822cm" fo:text-indent="0.423cm" fo:text-align="justify" style:page-number="auto"/>
      <style:text-properties/>
    </style:style>
    <style:style style:family="paragraph" style:name="P76"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77" style:parent-style-name="Tekst treści (6)">
      <style:paragraph-properties fo:background-color="transparent" fo:margin-top="0.000cm" fo:margin-bottom="0.000cm" fo:margin-left="0.388cm" fo:margin-right="0.035cm" fo:text-indent="-0.388cm" style:page-number="auto"/>
      <style:text-properties/>
    </style:style>
    <style:style style:family="paragraph" style:name="P7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9"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80"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81"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8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4"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85"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8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7"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88" style:parent-style-name="Tekst treści">
      <style:paragraph-properties fo:background-color="transparent" fo:margin-top="0.000cm" fo:margin-bottom="0.402cm" fo:line-height="0.423cm" fo:margin-left="0.000cm" fo:margin-right="0.035cm" fo:text-indent="0.423cm" fo:text-align="justify" style:page-number="auto"/>
      <style:text-properties/>
    </style:style>
    <style:style style:family="paragraph" style:name="P8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90"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91"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92"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9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94"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9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96" style:parent-style-name="Nagłówek #3">
      <style:paragraph-properties fo:background-color="transparent" fo:margin-top="0.000cm" fo:margin-bottom="0.502cm" fo:line-height="0.318cm" fo:margin-left="0.035cm" fo:margin-right="0.000cm" fo:text-indent="0.423cm" style:page-number="auto"/>
      <style:text-properties/>
    </style:style>
    <style:style style:family="paragraph" style:name="P97" style:parent-style-name="Tekst treści (6)">
      <style:paragraph-properties fo:background-color="transparent" fo:margin-top="0.000cm" fo:margin-bottom="0.000cm" fo:margin-left="0.388cm" fo:margin-right="0.035cm" fo:text-indent="-0.247cm" style:page-number="auto"/>
      <style:text-properties/>
    </style:style>
    <style:style style:family="paragraph" style:name="P98"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99" style:parent-style-name="Tekst treści">
      <style:paragraph-properties fo:background-color="transparent" fo:margin-top="0.000cm" fo:margin-bottom="0.062cm" fo:line-height="0.265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01"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102" style:parent-style-name="Nagłówek #2">
      <style:paragraph-properties fo:background-color="transparent" fo:margin-top="0.000cm" fo:margin-bottom="0.467cm" fo:line-height="0.353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23cm" fo:margin-left="0.000cm" fo:margin-right="2.822cm" fo:text-indent="0.000cm" fo:text-align="left" style:page-number="auto"/>
      <style:text-properties/>
    </style:style>
    <style:style style:family="paragraph" style:name="P104" style:parent-style-name="Nagłówek lub stopka (2)">
      <style:paragraph-properties fo:background-color="#000000" fo:margin-top="0.000cm" fo:margin-bottom="0.000cm" fo:line-height="0.229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7" style:parent-style-name="Tekst treści (2)">
      <style:paragraph-properties fo:background-color="#000000" fo:margin-top="0.000cm" fo:margin-bottom="0.473cm" fo:margin-left="0.459cm" fo:margin-right="0.000cm" fo:text-indent="0.000cm" fo:text-align="left" style:page-number="auto"/>
      <style:text-properties/>
    </style:style>
    <style:style style:family="paragraph" style:name="P108"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0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0"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11"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112"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1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14" style:parent-style-name="Nagłówek lub stopka (2)">
      <style:paragraph-properties fo:background-color="#000000" fo:margin-top="0.000cm" fo:margin-bottom="0.000cm" fo:line-height="0.229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116"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17" style:parent-style-name="Nagłówek #3">
      <style:paragraph-properties fo:background-color="transparent" fo:margin-top="0.000cm" fo:margin-bottom="0.406cm" fo:line-height="0.318cm" fo:margin-left="0.035cm" fo:margin-right="0.000cm" fo:text-indent="0.423cm" style:page-number="auto"/>
      <style:text-properties/>
    </style:style>
    <style:style style:family="paragraph" style:name="P118" style:parent-style-name="Nagłówek #1">
      <style:paragraph-properties fo:background-color="transparent" fo:margin-top="0.000cm" fo:margin-bottom="1.136cm" fo:margin-left="0.035cm" fo:margin-right="0.776cm" fo:text-indent="0.000cm" fo:text-align="left" style:page-number="auto"/>
      <style:text-properties/>
    </style:style>
    <style:style style:family="paragraph" style:name="P119"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0"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2"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5"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2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7" style:parent-style-name="Tekst treści">
      <style:paragraph-properties fo:background-color="transparent" fo:margin-top="0.000cm" fo:margin-bottom="0.318cm" fo:line-height="0.423cm" fo:margin-left="0.000cm" fo:margin-right="0.035cm" fo:text-indent="0.423cm" fo:text-align="justify" style:page-number="auto"/>
      <style:text-properties/>
    </style:style>
    <style:style style:family="paragraph" style:name="P128" style:parent-style-name="Tekst treści (4)">
      <style:paragraph-properties fo:background-color="transparent" fo:margin-top="0.000cm" fo:margin-bottom="0.000cm" fo:line-height="0.423cm" fo:margin-left="0.035cm" fo:margin-right="0.000cm" fo:text-indent="0.423cm" style:page-number="auto"/>
      <style:text-properties/>
    </style:style>
    <style:style style:family="paragraph" style:name="P12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1"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4"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35" style:parent-style-name="Tekst treści (5)">
      <style:paragraph-properties fo:background-color="#000000" fo:margin-top="0.000cm" fo:margin-bottom="0.000cm" fo:line-height="0.247cm" fo:margin-left="0.459cm" fo:margin-right="0.000cm" fo:text-indent="-0.247cm" style:page-number="auto"/>
      <style:text-properties/>
    </style:style>
    <style:style style:family="paragraph" style:name="P136"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137" style:parent-style-name="Tekst treści">
      <style:paragraph-properties fo:background-color="transparent" fo:margin-top="0.000cm" fo:margin-bottom="0.402cm" fo:line-height="0.423cm" fo:margin-left="0.035cm" fo:margin-right="0.035cm" fo:text-indent="0.000cm" fo:text-align="justify" style:page-number="auto"/>
      <style:text-properties/>
    </style:style>
    <style:style style:family="paragraph" style:name="P138" style:parent-style-name="Nagłówek #3">
      <style:paragraph-properties fo:background-color="transparent" fo:margin-top="0.000cm" fo:margin-bottom="0.000cm" fo:line-height="0.423cm" fo:margin-left="0.035cm" fo:margin-right="0.000cm" fo:text-indent="0.423cm" style:page-number="auto"/>
      <style:text-properties/>
    </style:style>
    <style:style style:family="paragraph" style:name="P139" style:parent-style-name="Tekst treści (4)">
      <style:paragraph-properties fo:background-color="transparent" fo:margin-top="0.000cm" fo:margin-bottom="0.000cm" fo:line-height="0.423cm" fo:margin-left="0.035cm" fo:margin-right="0.000cm" fo:text-indent="0.423cm" style:page-number="auto"/>
      <style:text-properties/>
    </style:style>
    <style:style style:family="paragraph" style:name="P14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2"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143"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5"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4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7" style:parent-style-name="Tekst treści">
      <style:paragraph-properties fo:background-color="transparent" fo:margin-top="0.000cm" fo:margin-bottom="0.402cm" fo:line-height="0.423cm" fo:margin-left="0.035cm" fo:margin-right="0.035cm" fo:text-indent="0.000cm" fo:text-align="justify" style:page-number="auto"/>
      <style:text-properties/>
    </style:style>
    <style:style style:family="paragraph" style:name="P14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9"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5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2" style:parent-style-name="Tekst treści">
      <style:paragraph-properties fo:background-color="transparent" fo:margin-top="0.000cm" fo:margin-bottom="0.000cm" fo:line-height="0.423cm" fo:margin-left="0.035cm" fo:margin-right="1.270cm" fo:text-indent="0.000cm" fo:text-align="left" style:page-number="auto"/>
      <style:text-properties/>
    </style:style>
    <style:style style:family="paragraph" style:name="P153"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54">
      <style:paragraph-properties style:page-number="auto"/>
      <style:text-properties fo:font-size="5.pt" style:font-size-asian="5.pt" style:font-size-complex="5.pt"/>
    </style:style>
    <style:style style:family="paragraph" style:name="P155">
      <style:paragraph-properties style:page-number="auto"/>
      <style:text-properties fo:font-size="5.e-002pt" style:font-size-asian="5.e-002pt" style:font-size-complex="5.e-002pt"/>
    </style:style>
    <style:style style:family="paragraph" style:name="P157">
      <style:paragraph-properties style:page-number="auto"/>
      <style:text-properties fo:font-size="0.1pt" style:font-size-asian="0.1pt" style:font-size-complex="0.1pt"/>
    </style:style>
    <style:style style:family="paragraph" style:name="P158" style:master-page-name="PageStyle0">
      <style:paragraph-properties style:page-number="auto"/>
      <style:text-properties fo:font-size="1.pt" style:font-size-asian="1.pt" style:font-size-complex="1.pt"/>
    </style:style>
    <style:style style:family="paragraph" style:name="P159" style:master-page-name="PageStyle1">
      <style:paragraph-properties fo:break-after="page" style:page-number="auto"/>
      <style:text-properties fo:font-size="1.pt" style:font-size-asian="1.pt" style:font-size-complex="1.pt"/>
    </style:style>
    <style:style style:family="paragraph" style:name="P160" style:master-page-name="PageStyle2">
      <style:paragraph-properties style:page-number="auto"/>
      <style:text-properties fo:font-size="1.pt" style:font-size-asian="1.pt" style:font-size-complex="1.pt"/>
    </style:style>
    <style:style style:family="paragraph" style:name="P161" style:master-page-name="PageStyle3">
      <style:paragraph-properties fo:break-after="page" style:page-number="auto"/>
      <style:text-properties fo:font-size="1.pt" style:font-size-asian="1.pt" style:font-size-complex="1.pt"/>
    </style:style>
    <style:style style:family="paragraph" style:name="P162" style:master-page-name="PageStyle4">
      <style:paragraph-properties style:page-number="auto"/>
      <style:text-properties fo:font-size="1.pt" style:font-size-asian="1.pt" style:font-size-complex="1.pt"/>
    </style:style>
    <style:style style:family="paragraph" style:name="P163" style:master-page-name="PageStyle5">
      <style:paragraph-properties fo:break-after="page" style:page-number="auto"/>
      <style:text-properties fo:font-size="1.pt" style:font-size-asian="1.pt" style:font-size-complex="1.pt"/>
    </style:style>
    <style:style style:family="paragraph" style:name="P164" style:master-page-name="PageStyle6">
      <style:paragraph-properties style:page-number="auto"/>
      <style:text-properties fo:font-size="1.pt" style:font-size-asian="1.pt" style:font-size-complex="1.pt"/>
    </style:style>
    <text:list-style style:name="L0">
      <text:list-level-style-number text:start-value="1" style:num-format="1" text:level="1" text:style-name="CharStyle13"/>
    </text:list-style>
    <text:list-style style:name="L2">
      <text:list-level-style-number text:start-value="1" style:num-format="1" text:level="1" text:style-name="CharStyle40"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478A9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58"><draw:rect text:anchor-type="paragraph" draw:style-name="gr1" svg:width="11.321cm" svg:height="9.474cm" svg:x="8.694cm" svg:y="12.411cm"><text:p/></draw:rect></text:p>
        <text:p text:style-name="P2"><draw:frame draw:style-name="fr1" svg:x="1.845cm" svg:y="1.939cm" fo:min-width="2.346cm" fo:min-height="0.409cm" text:anchor-type="paragraph"><draw:text-box><text:p text:style-name="P104"><text:span text:style-name="CharStyle5">LEK ROŚLINNY</text:span></text:p></draw:text-box></draw:frame><draw:frame draw:style-name="fr2" svg:x="1.041cm" svg:y="3.411cm" svg:width="17.043cm" svg:height="6.789cm" text:anchor-type="paragraph"><draw:text-box><text:h text:outline-level="0" text:style-name="P118"><text:bookmark-start text:name="bookmark0"/><text:span text:style-name="CharStyle8">Mechanizmy działania chemoprewencyjnego substancji naturalnych w nowotworach indukowanych środowiskowo</text:span><text:bookmark-end text:name="bookmark0"/></text:h><text:h text:outline-level="1" text:style-name="P102"><text:bookmark-start text:name="bookmark1"/><text:span text:style-name="CharStyle10">Barbara Biegańska</text:span><text:span text:style-name="T4">1</text:span><text:span text:style-name="CharStyle10">, Małgorzata Bossekota</text:span><text:span text:style-name="T4">1</text:span><text:span text:style-name="CharStyle10">, Maciej Gawlik</text:span><text:span text:style-name="T5">2</text:span><text:bookmark-end text:name="bookmark1"/></text:h><text:list text:style-name="L0"><text:list-item><text:p text:style-name="P99"><text:span text:style-name="CharStyle13"><text:s text:c="1"/>Oddział Analityki Medycznej, Wydział Farmaceutyczny Uniwersytet Jagielloński Collegium Medicum</text:span></text:p></text:list-item><text:list-item><text:p text:style-name="P18"><text:span text:style-name="CharStyle13"><text:s text:c="1"/>Katedra i Zakład Toksykologii, Wydział Farmaceutyczny, Uniwersytet Jagielloński Collegium Medicum</text:span></text:p></text:list-item></text:list><text:p text:style-name="P152"><text:span text:style-name="CharStyle13">Adres do korespondencji: Maciej Gawlik, Katedra i Zakład Toksykologii, Wydział Farmaceutyczny, Uniwersytet Jagielloński Collegium Medicum, ul. Medyczna 9, 30-688 Kraków, e-mail: </text:span><text:a xlink:href="mailto:mfgawlik@cyf-kr.edu.pl"><text:span text:style-name="T8">mfgawlik@cyf-kr.edu.pl</text:span></text:a></text:p></draw:text-box></draw:frame><draw:frame draw:style-name="fr3" svg:x="8.652cm" svg:y="12.640cm" svg:width="9.797cm" svg:height="8.991cm" text:anchor-type="paragraph"><draw:text-box><text:p text:style-name="P19"><text:span text:style-name="CharStyle16">Mechanisms of chemopreventive action of natural substances in cancers induced environmentally </text:span><text:span text:style-name="CharStyle17">• Due to the intense human industrial activity, the amount of chemical compounds, with potentially carcinogenic effects on the human body is constantly increasing in the natural environment. The worldwide increase in the incidence of neoplastic diseases inclines not only to search for more and more effective methods of treatment, but also directs attention to the possibilities of anticancer prophylaxis. Cancer prevention is particularly attractive because of the use of natural substances contained in the diet: fruits, vegetables, green tea and spices. Over the years, research has shown that certain groups of substances taken with food, such as flavonoids, alkaloids, carotenoids, glucosinolates, interfere in the metabolism of cancer cells, changing it at the stages of initiation or promotion. Thanks to their antioxidant and pro-apoptotic properties, they can be used in the chemoprevention of neoplastic diseases. The work discusses the most important groups of these compounds together with the mechanisms of their action indicated in the literature.</text:span></text:p><text:p text:style-name="P107"><text:span text:style-name="CharStyle16">Keywords: </text:span><text:span text:style-name="CharStyle17">chemoprevention, cancers, flavonoids, carotenoids, glucosinolates.</text:span></text:p><text:p text:style-name="P71"><text:bookmark-start text:name="bookmark2"/><text:span text:style-name="CharStyle20">© Farm Pol, 2018, 74(10): 587-593</text:span><text:bookmark-end text:name="bookmark2"/></text:p></draw:text-box></draw:frame><draw:frame draw:style-name="fr4" svg:x="1.032cm" svg:y="12.284cm" svg:width="7.019cm" svg:height="14.850cm" text:anchor-type="paragraph"><draw:text-box><text:h text:outline-level="2" text:style-name="P51"><text:bookmark-start text:name="bookmark3"/><text:span text:style-name="CharStyle23">Wprowadzenie</text:span><text:bookmark-end text:name="bookmark3"/></text:h><text:p text:style-name="P49"><text:span text:style-name="CharStyle13">Według informacji podawanych przez Światową Organizację Zdrowia, nowotwory złośliwe są jedną z głównych przyczyn zgonów na świecie, tuż obok chorób sercowo-naczyniowych, przewlekłych cho­rób układu oddechowego i cukrzycy [1]. Mało opty­mistyczną prognozą jest przewidywany 70-procen- towy wzrost zachorowań na nowotwory w ciągu najbliższych dwóch dekad. Powszechnie wiadomo, że elementy środowiska, w którym żyjemy, mogą przyczyniać się do rozwoju chorób nowotworo­wych. Czynnikami fizycznymi działającymi muta­gennie są promieniowanie ultrafioletowe i jonizu­jące. Zanieczyszczenie powietrza, wód, gleby oraz żywności, dostarcza do wnętrza organizmu poten­cjalne kancerogeny, wśród których można wymie­nić: azotany (V) i azotany (III) służące do nawo­żenia upraw, wielopierścieniowe węglowodory aromatyczne (WWA), akrylamid, azbest, mikotok- syny - aflatoksynę B</text:span><text:span text:style-name="T13">p</text:span><text:span text:style-name="CharStyle13"><text:s text:c="1"/>składniki dymu tytoniowego i wirusy - brodawczaka ludzkiego </text:span><text:span text:style-name="T14">(HPV) </text:span><text:span text:style-name="CharStyle13">czy Epste- ina-Barra </text:span><text:span text:style-name="T14">(EBV).</text:span></text:p><text:p text:style-name="P47"><text:span text:style-name="CharStyle13">Z maksymą „Lepiej zapobiegać, niż leczyć” (łac. </text:span><text:span text:style-name="CharStyle24">Morbum </text:span><text:span text:style-name="T16">evitare </text:span><text:span text:style-name="T17">quam curare </text:span><text:span text:style-name="CharStyle24">facilius est)</text:span><text:span text:style-name="CharStyle13"><text:s text:c="1"/>Hipo- kratesa związane jest pojęcie chemoprewencji nowotworów, które powstało w latach 70. XX w. Chemoprewencja „zakłada wykorzystanie natu­ralnych lub syntetycznych substancji aktywnych biologicznie, które mogą zapobiegać, hamować lub odwracać progresję nowotworu” [2]. Substancje takie posiadają właściwości zapobiegające wystą­pieniu nowotworu u osób zdrowych, u osób, wśród których występuje zwiększone ryzyko kanceroge- nezy czy też pacjentów, u których nastąpiła remisja</text:span></text:p></draw:text-box></draw:frame><draw:frame draw:style-name="fr5" svg:x="8.652cm" svg:y="22.377cm" svg:width="9.797cm" svg:height="4.757cm" text:anchor-type="paragraph"><draw:text-box><text:p text:style-name="P103"><text:span text:style-name="CharStyle13">choroby nowotworowej i dąży się do utrzymania tego stanu.</text:span></text:p><text:p text:style-name="P75"><text:span text:style-name="CharStyle13">Chemoprewencyjnie działają substancje natu­ralne zawarte w roślinach dostarczanych z dietą: pomidorach, czosnku, soi, zielonej herbacie, imbi­rze, przyprawach. Przyczyniają się do zapobiegania rozwoju nowotworów dzięki swoim właściwościom antyoksydacyjnym, przeciwzapalnym, detoksy- fikacyjnym, a także zdolności do regulacji cyklu komórkowego i indukowania apoptozy w niepra­widłowych komórkach. Celem tego opracowania</text:span></text:p></draw:text-box></draw:frame><draw:frame draw:style-name="fr6" svg:x="0.998cm" svg:y="27.550cm" svg:width="2.812cm" svg:height="0.457cm" text:anchor-type="paragraph"><draw:text-box><text:p text:style-name="P84"><text:span text:style-name="CharStyle26">Tom 74 ■ nr 10 ■ 2018</text:span></text:p></draw:text-box></draw:frame><draw:frame draw:style-name="fr7" svg:x="15.129cm" svg:y="27.575cm" fo:min-width="0.568cm" fo:min-height="0.427cm" text:anchor-type="paragraph"><draw:text-box><text:p text:style-name="P66"><text:span text:style-name="CharStyle4">587</text:span></text:p></draw:text-box></draw:frame></text:p>
      </text:section>
      <text:section text:style-name="Sect1" text:name="Section1">
        <text:p text:style-name="P159"><draw:frame draw:style-name="fr8" svg:x="2.184cm" svg:y="2.845cm" svg:width="7.010cm" svg:height="24.231cm" text:anchor-type="paragraph"><draw:text-box><text:p text:style-name="P137"><text:span text:style-name="CharStyle13">jest przedstawienie mechanizmów chemoprewen- cyjnych wybranych substancji naturalnych, które zawarte są w pożywieniu.</text:span></text:p><text:p text:style-name="P44"><text:bookmark-start text:name="bookmark4"/><text:span text:style-name="CharStyle29">Flawonoidy</text:span><text:bookmark-end text:name="bookmark4"/></text:p><text:p text:style-name="P82"><text:span text:style-name="CharStyle13">Naturalne związki występujące w roślinach, które mogą znaleźć zastosowanie w chemopre- wencji i terapii chorób, stanowią przedmiot wielu współczesnych badań prowadzonych na świe- cie. Interesującą grupą związków są flawonoidy, należące do grupy polifenoli, pochodne 2-fenylo- benzo-y-pironu [3]. Nadają roślinom różne barwy, od żółtej do granatowej. Flawonoidy znajdują się w warzywach, owocach, niektórych zbożach, rośli­nach strączkowych, w czerwonym winie, kawie, zielonej herbacie, zatem są podstawowymi składni­kami codziennej diety człowieka. Wykazują między innymi działanie antyoksydacyjne, przeciwzapalne, detoksykacyjne, a co najważniejsze w kontekście tej pracy, przeciwnowotworowe.</text:span></text:p><text:p text:style-name="P78"><text:span text:style-name="CharStyle13">Na aktywność antyoksydacyjną flawonoidów ma wpływ liczba grup hydroksylowych w cząsteczce oraz ich wzajemne położenie. Wykazano, że im wię­cej grup hydroksylowych, tym większa jest zdolność przeciwutleniająca związku. Bezpośrednim mecha­nizmem działania antyoksydacyjnego flawonoidów jest wychwytywanie i zmiatanie wolnych rodników i reaktywnych form tlenu i azotu (RFT/RFA), oraz hamowanie aktywności enzymów biorących udział w generowaniu RFT/RFA, takich jak mieloperok- sydaza (MPO) czy oksydaza ksantynowa </text:span><text:span text:style-name="T14">(XOD) </text:span><text:span text:style-name="CharStyle13">[</text:span><text:span text:style-name="CharStyle30">3</text:span><text:span text:style-name="CharStyle13">]. Szczególnie ze względu na zdolność do wychwyty­wania i ograniczania produkcji RFT/RFA, związki te są badane pod kątem hamowania kancerogenezy.</text:span></text:p><text:p text:style-name="P101"><text:span text:style-name="CharStyle13">Jednak nie tylko działanie przeciwutleniające czyni z flawonoidów substancje działające chemo- prewencyjnie w nowotworach. Także ich wpływ na aktywność enzymów I i II fazy biotransforma- cji egzogennych związków oraz inhibicja enzymów odpowiedzialnych za proces replikacji DNA jest bar­dzo znaczący. Poniżej przedstawiono mechanizmy działania chemoprewencyjnego wybranych flawo- noidów.</text:span></text:p><text:p text:style-name="P139"><text:bookmark-start text:name="bookmark5"/><text:span text:style-name="CharStyle31">Galangina</text:span><text:bookmark-end text:name="bookmark5"/></text:p><text:p text:style-name="P40"><text:span text:style-name="CharStyle13">Galangina należy do flawonoli, podgrupy flawo- noidów. Naturalnie występuje w alpinii lekarskiej i propolisie (potocznie zwanym „kitem pszczelim”). Wiele kancerogenów, obecnych w środowisku, jest metabolizowanych przez kompleks enzymatyczny cytochromu P450 (CYP450), w wyniku czego powstają produkty genotoksyczne, prowadzące do rozwoju nowotworu. Związki flawonoidowe posia­dają zdolność zarówno aktywowania, jak i hamowa­nia aktywności CYP450. Chemoprewencja galan- giny polega na hamowaniu aktywności aromatazy</text:span></text:p></draw:text-box></draw:frame><draw:frame draw:style-name="fr9" svg:x="9.797cm" svg:y="2.843cm" svg:width="7.019cm" svg:height="24.231cm" text:anchor-type="paragraph"><draw:text-box><text:p text:style-name="P111"><text:span text:style-name="CharStyle13">(CYP19), która jest enzymem szlaku syntezy hor­monów steroidowych. Aromataza przekształca androstendion i testosteron kolejno w estron i 17p-estradiol. Wykazano, że estrogeny i </text:span><text:span text:style-name="T14">andro­</text:span><text:span text:style-name="CharStyle13"/><text:span text:style-name="T14">geny</text:span><text:span text:style-name="CharStyle13"><text:s text:c="1"/>posiadają udział w nowotworzeniu w raku sutka i stercza. Ze względu na tę właściwość, galan­gina może być stosowana jako naturalny środek w zapobieganiu rakowi piersi oraz stercza [</text:span><text:span text:style-name="CharStyle30">2</text:span><text:span text:style-name="CharStyle13">]. Zaob­serwowano działanie przeciwnowotworowe galan- giny względem komórek raka płuc, okrężnicy, jaj­nika, czerniaka [</text:span><text:span text:style-name="CharStyle30">4</text:span><text:span text:style-name="CharStyle13">], nerek [5] na drodze indukcji mitochondrialnej szlaku apoptozy.</text:span></text:p><text:p text:style-name="P128"><text:bookmark-start text:name="bookmark6"/><text:span text:style-name="CharStyle31">Genisteina</text:span><text:bookmark-end text:name="bookmark6"/></text:p><text:p text:style-name="P48"><text:span text:style-name="CharStyle13">Ze względu na budowę, genisteina jest zaliczana do grupy izoflawonów, najpowszechniej spoty­kanych w soi i produktach sojowych oraz innych roślinach strączkowych [</text:span><text:span text:style-name="CharStyle30">3</text:span><text:span text:style-name="CharStyle13">]. Działanie przeciw- nowotorowe genisteiny, oprócz wychwytywa­nia RFT/RFA, polega na zwiększeniu stabilności błon komórkowych poprzez hamowanie peroksy- dacji lipidów błonowych [</text:span><text:span text:style-name="CharStyle30">3</text:span><text:span text:style-name="CharStyle13">]. Związek ten posiada zdolność do modyfikowania metabolizmu komórki na drodze obniżenia aktywności kinazy C (która jest katalizatorem reakcji fosforylacji seryny i tre- oniny) oraz kinaz tyrozynowych. Zahamowanie kinaz tyrozynowych prowadzi do zaburzeń prze­kazywania sygnałów między komórkami, zależnego od EGF (ang. </text:span><text:span text:style-name="CharStyle24">epidermal growth factor),</text:span><text:span text:style-name="CharStyle13"><text:s text:c="1"/>następ­nie do ograniczenia wzrostu i podziałów komórek nowotworowych [3]. Ponadto, genisteina na dro­dze indukcji supresora nowotworzenia PTEN (ang. </text:span><text:span text:style-name="CharStyle24">phosphatase and tensin homolog),</text:span><text:span text:style-name="CharStyle13"><text:s text:c="1"/>posiada zdol­ność indukcji apoptozy ludzkich komórek nabłon­kowych [</text:span><text:span text:style-name="CharStyle30">2</text:span><text:span text:style-name="CharStyle13">].</text:span></text:p><text:p text:style-name="P126"><text:span text:style-name="CharStyle13">Wykazano, że w niektórych typach nowotwo­rów, między innymi: nowotworach jelita grubego, trzustki, wątroby, piersi, skóry, głowy i szyi, zwięk­szona jest ekspresja genu kodującego enzym cyklo- oksygenazę 2 (COX-2), będącej mediatorem stanu zapalnego, a także odpowiedzialnej za proces angio- genezy w komórkach nowotworowych [</text:span><text:span text:style-name="CharStyle30">2</text:span><text:span text:style-name="CharStyle13">]. Geni­steina selektywnie hamuje ekspresję </text:span><text:span text:style-name="CharStyle24">COX-2,</text:span><text:span text:style-name="CharStyle13"><text:s text:c="1"/>co jest pomocne w leczeniu raka piersi i innych.</text:span></text:p><text:p text:style-name="P32"><text:span text:style-name="CharStyle13">Genisteina posiada aktywność detoksykacyjną w stosunku do kancerogenów. Dzięki zdolności aktywowania enzymów II fazy biotransformacji ksenobiotyków, pobudza UDP-glukuronylotrans- ferazę (UGT), S-transferazę glutationową (GST) czy reduktazę chinonową (QR), co daje jej zastosowa­nie w chemoprewencji nowotworów indukowa­nych środowiskowo.</text:span></text:p><text:p text:style-name="P141"><text:span text:style-name="CharStyle13">Badania sugerują, że przy dużym spożyciu pro­duktów sojowych obniża się ryzyko zachorowania na raka piersi u kobiet i raka prostaty u mężczyzn. [</text:span><text:span text:style-name="CharStyle30">3</text:span><text:span text:style-name="CharStyle13">]. Wskazuje się także na możliwe działanie profi­laktyczne nowotworów tarczycy, szyi i głowy.</text:span></text:p></draw:text-box></draw:frame><draw:frame draw:style-name="fr10" svg:x="2.168cm" svg:y="27.510cm" fo:min-width="0.584cm" fo:min-height="0.386cm" text:anchor-type="paragraph"><draw:text-box><text:p text:style-name="P143"><text:span text:style-name="CharStyle33">588</text:span></text:p></draw:text-box></draw:frame><draw:frame draw:style-name="fr11" svg:x="14.030cm" svg:y="27.490cm" fo:min-width="2.828cm" fo:min-height="0.457cm" text:anchor-type="paragraph"><draw:text-box><text:p text:style-name="P90"><text:span text:style-name="CharStyle26">Tom 74 ■ nr 10 ■ 2018</text:span></text:p></draw:text-box></draw:frame></text:p>
      </text:section>
      <text:section text:style-name="Sect2" text:name="Section2">
        <text:p text:style-name="P160"/>
        <text:p text:style-name="P6"><draw:frame draw:style-name="fr12" svg:x="5.004cm" svg:y="1.854cm" fo:min-width="2.346cm" fo:min-height="0.409cm" text:anchor-type="paragraph"><draw:text-box><text:p text:style-name="P70"><text:span text:style-name="CharStyle5">LEK ROŚLINNY</text:span></text:p></draw:text-box></draw:frame><draw:frame draw:style-name="fr13" svg:x="4.191cm" svg:y="2.819cm" svg:width="7.019cm" svg:height="24.232cm" text:anchor-type="paragraph"><draw:text-box><text:h text:outline-level="2" text:style-name="P33"><text:bookmark-start text:name="bookmark7"/><text:span text:style-name="CharStyle34">Galusan epigallokatechiny (EGCG)</text:span><text:bookmark-end text:name="bookmark7"/></text:h><text:p text:style-name="P93"><text:span text:style-name="CharStyle13">Jest to przedstawiciel flawanoli, dominująca ilo­ściowo katechina znajdowana w zielonej herbacie [6]. Związek posiada działanie antyoksydacyjne, bezpośrednio ogranicza powstawanie wolnych rod­ników w organizmie, ale także pośrednio hamuje aktywność enzymów prooksydacyjnych, takich jak: lipooksygenazy, cyklooksygenazy czy XO. Wyka­zano, że EGCG, poprzez inhibicję COX-2 oraz lipo­oksygenazy w komórkach śluzówki i komórkach rakowych okrężnicy, działa kolejno: chemoprewen- cyjnie i hamująco na rozwój raka jelita grubego [6].</text:span></text:p><text:p text:style-name="P124"><text:span text:style-name="CharStyle13">EGCG modyfikuje metabolizm komórkowy poprzez swoje właściwości przeciwutleniające oraz hamowanie aktywności kinaz aktywujących czyn­niki transkrypcyjne AP-1 i NF-</text:span><text:span text:style-name="CharStyle35">k</text:span><text:span text:style-name="CharStyle13">B, które kontrolują geny regulujące proliferację, apoptozę i angiogenezę [2]. Substancje chemoprewencyjne hamują wzrost i proliferację komórek nowotworowych dzięki modulacji ekspresji białek regulatorowych cyklu komórkowego. EGCG posiada właściwość hamo­wania cyklu komórkowego, a następnie induko­wania apoptozy komórki poprzez zwiększenie eks­presji białek p21Wafl/Cip1, p27Kip1, p16INK4A oraz obniżenie ekspresji cykliny D1, cykliny E, CDK7, CDK4 [</text:span><text:span text:style-name="CharStyle30">2</text:span><text:span text:style-name="CharStyle13">]. Ponadto, EGCG ma zdolność wią­zania i unieczynniania białek BCL-2 i BCL-x</text:span><text:span text:style-name="T13">L</text:span><text:span text:style-name="CharStyle13">, które hamują apoptozę komórek nowotworowych [6].</text:span></text:p><text:p text:style-name="P50"><text:span text:style-name="CharStyle13">Chemoprewencja EGCG opiera się również na detoksyfikacji kancerogenów. Związek aktywuje enzymy II fazy - GST, UGT czy QR [</text:span><text:span text:style-name="CharStyle30">2</text:span><text:span text:style-name="CharStyle13">].</text:span></text:p><text:p text:style-name="P134"><text:span text:style-name="CharStyle13">Chemoprewencyjne działanie EGCG, tak jak i innych katechin zielonej herbaty, potwierdzają badania epidemiologiczne, które wskazują na niż­szą zapadalność na choroby nowotworowe jelita grubego, płuc, piersi, prostaty wśród ludności kra­jów azjatyckich, powszechnie pijących zieloną her­batę, w porównaniu do krajów zachodnich [6, 7].</text:span></text:p><text:h text:outline-level="2" text:style-name="P24"><text:bookmark-start text:name="bookmark8"/><text:span text:style-name="CharStyle23">Rezweratrol</text:span><text:bookmark-end text:name="bookmark8"/></text:h><text:p text:style-name="P151"><text:span text:style-name="CharStyle13">Jest to polifenol, ale nie flawonoid (należy do grupy stilbenów), występujący w winogronach (szczególnie w skórce), czerwonym winie, orze­chach ziemnych, owocach morwy. Tworzy dwa izo­mery geometryczne: </text:span><text:span text:style-name="CharStyle24">cis</text:span><text:span text:style-name="CharStyle13"><text:s text:c="1"/>i </text:span><text:span text:style-name="CharStyle24">trans.</text:span><text:span text:style-name="CharStyle13"><text:s text:c="1"/>Aktywność bio­logiczną wykazuje tylko forma </text:span><text:span text:style-name="CharStyle24">trans</text:span><text:span text:style-name="CharStyle13">. Może ona przekształcać się w formę </text:span><text:span text:style-name="CharStyle24">cis</text:span><text:span text:style-name="CharStyle13"><text:s text:c="1"/>pod wpływem pro - mieni UV.</text:span></text:p><text:p text:style-name="P42"><text:span text:style-name="CharStyle13">Rezweratrolowi można przypisać bardzo sze­rokie spektrum właściwości: działanie chemopre­wencyjne, kardio- i neuroprotekcyjne, antyagre- gacyjne, przeciwstarzeniowe, przeciwzapalne, przeciwwirusowe, przeciwbakteryjne czy antyok­sydacyjne [8].</text:span></text:p><text:p text:style-name="P23"><text:span text:style-name="CharStyle13">Rezweratrol może działać na wszystkich trzech etapach powstawania nowotworu. Na etapie inicjacji</text:span></text:p></draw:text-box></draw:frame><draw:frame draw:style-name="fr14" svg:x="11.802cm" svg:y="2.819cm" svg:width="7.019cm" svg:height="24.231cm" text:anchor-type="paragraph"><draw:text-box><text:p text:style-name="P86"><text:span text:style-name="CharStyle13">związek ten pełni funkcję zmiatacza RFT/RFA, a tym samym chroni przed powstawaniem potencjalnie mutagennych i kancerogennych oksydacyjnych uszkodzeń DNA. Oprócz tego, związek ten aktywuje enzymy II fazy biotransformacji, hamuje wzrost komórek nowotworowych (poprzez zmniejszenie aktywności polimerazy DNA i reduktazy rybonu- kleotydowej (RNR)) oraz zatrzymuje cykl komór­kowy w fazie G1/S [</text:span><text:span text:style-name="CharStyle30">9</text:span><text:span text:style-name="CharStyle13">].</text:span></text:p><text:p text:style-name="P116"><text:span text:style-name="CharStyle13">Dowiedziono, że rezweratrol może hamować rozwój raka jelita grubego, sutka, prostaty, płuc i jajnika [</text:span><text:span text:style-name="CharStyle30">9</text:span><text:span text:style-name="CharStyle13">].</text:span></text:p><text:h text:outline-level="2" text:style-name="P63"><text:bookmark-start text:name="bookmark9"/><text:span text:style-name="CharStyle23">Kurkumina</text:span><text:bookmark-end text:name="bookmark9"/></text:h><text:p text:style-name="P89"><text:span text:style-name="CharStyle13">Kurkumina jest to związek pochodzenia natu­ralnego, występujący w kłączach ostryżu długiego. Pod względem budowy chemicznej jest polifenolem. Związek ten, zwany również diferuilometanem, posiada dwie reszty feruloilowe połączone ato­mem węgla. Zsyntetyzowany został po raz pierw­szy przez polskiego chemika Lampego. Jest składni­kiem indyjskiej przyprawy curry. Nadaje żywności żółtą barwę oraz charakterystyczny zapach i smak.</text:span></text:p><text:p text:style-name="P121"><text:span text:style-name="CharStyle13">Kurkuminie możemy przypisać właściwości antyangiogenne, antyproliferacyjne, przeciwza­palne, przeciwnowotworowe, proapoptotyczne, antyoksydacyjne oraz chemoprewencyjne [10]. Jako czynnik chemoprewencyjny, może działać na wszystkich etapach rozwoju nowotworu: inicja­cji, promocji i progresji. Jej działanie jest wielokie­runkowe, m.in. hamuje aktywację kancerogenu, stymuluje detoksykację kancerogenu, powoduje supresję prozapalnych kaskad sygnałowych, indu­kuje śmierć komórki nowotworowej, hamuje cykl komórkowy, hamuje angiogenezę oraz obniża zdol­ność do przerzutów nowotworu [8].</text:span></text:p><text:p text:style-name="P133"><text:span text:style-name="CharStyle13">Kurkumina posiada zdolność hamowania aktyw­ności jądrowego czynnika transkrypcyjnego NF-</text:span><text:span text:style-name="CharStyle35">k</text:span><text:span text:style-name="CharStyle13">B. Dzięki temu obniża ekspresję genów kodujących białka, takie jak interleukiny, interferon, COX-2, lipooksygenaza 5, indukowalna syntaza tlenku azotu (iNOS). Szczególnie istotne wydaje się hamo­wanie ekspresji COX-2, ponieważ badania wska­zują na jej ważną rolę w procesie kancerogenezy [8].</text:span></text:p><text:p text:style-name="P144"><text:span text:style-name="CharStyle13">Najbardziej wrażliwe na działanie kurkuminy są nowotwory jelita grubego oraz prostaty [11].</text:span></text:p><text:p text:style-name="P81"><text:span text:style-name="CharStyle13">Przyswajalność kurkuminy jest bardzo nie­wielka. Można ją jednak zwiększyć, i to wielokrot­nie, przez podawanie w obecności pieprzu czar- </text:span><text:span text:style-name="T6">ne</text:span><text:span text:style-name="CharStyle13">g° </text:span><text:span text:style-name="T6">[11]</text:span><text:span text:style-name="CharStyle13">.</text:span></text:p><text:h text:outline-level="2" text:style-name="P131"><text:bookmark-start text:name="bookmark10"/><text:span text:style-name="CharStyle23">Alkaloidy</text:span><text:bookmark-end text:name="bookmark10"/></text:h><text:p text:style-name="P148"><text:span text:style-name="CharStyle13">Kolejną grupą substancji naturalnych, synte­tyzowanych w roślinach, są alkaloidy. Te powsta­jące z aminokwasów: L-ornityny, L-tryptofanu,</text:span></text:p></draw:text-box></draw:frame><draw:frame draw:style-name="fr15" svg:x="4.157cm" svg:y="27.466cm" svg:width="2.812cm" svg:height="0.457cm" text:anchor-type="paragraph"><draw:text-box><text:p text:style-name="P98"><text:span text:style-name="CharStyle26">Tom 74 ■ nr 10 ■ 2018</text:span></text:p></draw:text-box></draw:frame><draw:frame draw:style-name="fr16" svg:x="18.263cm" svg:y="27.490cm" fo:min-width="0.584cm" fo:min-height="0.427cm" text:anchor-type="paragraph"><draw:text-box><text:p text:style-name="P37"><text:span text:style-name="CharStyle4">589</text:span></text:p></draw:text-box></draw:frame></text:p>
      </text:section>
      <text:section text:style-name="Sect3" text:name="Section3">
        <text:p text:style-name="P161"><draw:frame draw:style-name="fr17" svg:x="2.191cm" svg:y="2.845cm" svg:width="7.010cm" svg:height="24.231cm" text:anchor-type="paragraph"><draw:text-box><text:p text:style-name="P140"><text:span text:style-name="CharStyle13">L-tyrozyny i L-lizyny, związki organiczne posia­dają charakter zasadowy i co najmniej jeden atom azotu w swojej strukturze [12].</text:span></text:p><text:p text:style-name="P22"><text:span text:style-name="CharStyle13">Ze względu na swoje działanie biologiczne są wykorzystywane jako używki (posiadają powino­wactwo do tkanki nerwowej) - kofeina, nikotyna, leki - winkrystyna, winblastyna, paklitaksel [13], kodeina oraz narkotyki - alkaloidy opium.</text:span></text:p><text:p text:style-name="P20"><text:span text:style-name="CharStyle13">Niektóre z alkaloidów, znajdowane w roślinie </text:span><text:span text:style-name="T16">Vinca rosea,</text:span><text:span text:style-name="T26"><text:s text:c="1"/></text:span><text:span text:style-name="CharStyle13">są wykorzystywane w terapii cho­rób nowotworowych [14], między innymi w lecze­niu białaczek, neuroblastomy, raka jądra, pęcherza moczowego. Dzięki zdolności wiązania się z mikro- tubulami, uniemożliwiają tworzenie prawidłowych wrzecion kariokinetycznych. Efektem jest zaha­mowanie cyklu mitotycznego komórki nowotwo­rowej w metafazie i skierowanie jej na drogę apop- tozy [13].</text:span></text:p><text:p text:style-name="P136"><text:span text:style-name="CharStyle13">Obok powszechnego wykorzystania alkaloidów jako leków przeciwnowotworowych pojawiają się doniesienia, że wybrane alkaloidy mogą mieć dzia­łanie chemoprewencyjne.</text:span></text:p><text:h text:outline-level="2" text:style-name="P138"><text:bookmark-start text:name="bookmark11"/><text:span text:style-name="CharStyle34">Kapsaicyna</text:span><text:bookmark-end text:name="bookmark11"/></text:h><text:p text:style-name="P56"><text:span text:style-name="CharStyle13">Naturalnym antyoksydantem jest kapsaicyna, przedstawiciel alkaloidów, syntetyzowana przez rośliny z rodziny </text:span><text:span text:style-name="CharStyle24">Capsicum</text:span><text:span text:style-name="CharStyle13"><text:s text:c="1"/>[15]. To ona jest odpo­wiedzialna za ostry smak papryki chilli.</text:span></text:p><text:p text:style-name="P129"><text:span text:style-name="CharStyle13">Zdolność chemoprewencyjna kapsaicyny jest związana z jej ochronnym wpływem na DNA komórek na drodze metabolizowania i unieczyn- niania związków rakotwórczych. Jest to możliwe dzięki ingerencji w funkcję enzymów wątrobo­wych. Nitrozoamina z dymu tytoniowego w wątro­bie zostaje zaktywowana przez enzymy mikroso- malne. Kapsaicyna, dzięki inhibicji tych enzymów, nie dopuszcza do wytworzenia mutagennych pochodnych nitrozoaminy. Toksyna wytwarzana przez grzyby </text:span><text:span text:style-name="CharStyle24">Aspergillus</text:span><text:span text:style-name="CharStyle13"><text:s text:c="1"/>- aflatoksyna B1 - również podlega metabolizmowi pod wpływem enzymów wątrobowych, co prowadzi do powstania aktyw­nego karcinogenu uszkadzającego DNA. Działanie kapsaicyny polega na niedopuszczeniu do związa­nia aflatoksyny z DNA na drodze modyfikacji dzia­łania enzymów mikrosomalnych [15].</text:span></text:p><text:p text:style-name="P105"><text:span text:style-name="CharStyle13">Kapsaicyna hamuje wzrost komórek nowotwo­rowych, zapoczątkowując w nich apoptozę. Dzieje się tak w wyniku związania się kapsaicyny z koen­zymem Q w łańcuchu oddechowym, co prowadzi do produkcji RFT w nadmiarze i załamania potencjału transbłonowego [15]. Zahamowanie prawidłowej funkcji mitochondriów jest dla komórki sygnałem do rozpoczęcia procesu zaprogramowanej śmierci. Ponadto, kapsaicyna wykazuje działanie antyan- giogenne, hamując szlak tworzenia naczyń krwio­nośnych indukowany przez czynnik wzrostu śród- błonka naczyniowego.</text:span></text:p></draw:text-box></draw:frame><draw:frame draw:style-name="fr18" svg:x="9.811cm" svg:y="2.895cm" svg:width="7.003cm" svg:height="24.181cm" text:anchor-type="paragraph"><draw:text-box><text:p text:style-name="P127"><text:span text:style-name="CharStyle13">Badania naukowe ostatnich lat potwierdziły wpływ hamujący kapsaicyny na rozwój nowotworów płuc, okrężnicy, prostaty, glejaka i czerniaka [16].</text:span></text:p><text:h text:outline-level="2" text:style-name="P69"><text:bookmark-start text:name="bookmark12"/><text:span text:style-name="CharStyle34">Kofeina</text:span><text:bookmark-end text:name="bookmark12"/></text:h><text:p text:style-name="P67"><text:span text:style-name="CharStyle13">Kofeina jest alkaloidem purynowym [17] o sil­nym działaniu pobudzającym ośrodkowy układ nerwowy [18]. Klasyfikowana jako używka jest przyjmowana codziennie na całym świecie wraz z napojami, takimi jak kawa, herbata i kakao.</text:span></text:p><text:p text:style-name="P88"><text:span text:style-name="CharStyle13">W badaniach przeprowadzonych na komórkach raka piersi (zarówno posiadających receptor estro­genowy (ER), jak i go nieposiadających) wykazano, że ze zwiększonym przyjmowaniem kofeiny zwią­zane było spowolnienie proliferacji komórek rako­wych oraz zmniejszenie ich całkowitej liczby [19]. W przypadku kwasu kofeinowego efekt ten zaobser­wowano w mniejszym stopniu. Supresja prolifera­cji komórek była związana ze zmniejszonym stęże­niem w komórkach rakowych anty-apoptotycznego białka Bcl-xL i wzrostem aktywności kaspazy 7. Kofeina i kwas kofeino wy zakłócają przechodze­nie komórek raka piersi przez kolejne fazy cyklu komórkowego oraz modyfikują wewnętrzne ścieżki sygnałowe zależne od ER, cykliny D1 [19].</text:span></text:p><text:h text:outline-level="2" text:style-name="P30"><text:bookmark-start text:name="bookmark13"/><text:span text:style-name="CharStyle23">Związki siarkowe cebuli i czosnku</text:span><text:bookmark-end text:name="bookmark13"/></text:h><text:p text:style-name="P28"><text:span text:style-name="CharStyle13">Czosnek pospolity, przedstawiciel roślin cebu- lowatych, jest zaliczany do grupy naturalnych pro­duktów żywnościowych określanych jako „super- żywność”. Pokarmy te posiadają unikalną wartość odżywczą i składniki odżywcze, które wywołują korzystny efekt zdrowotny [20]. W czosnku znaj­dują się związki zawierające siarkę, takie jak: siar­czek diallilu (DAS), disiarczek diallilu (DADS) i tri- siarczek diallilu (DATS) [21]. Mają one właściwości detoksyfikacyjne i zdolność do indukcji apoptozy.</text:span></text:p><text:p text:style-name="P142"><text:span text:style-name="CharStyle13">Właściwość detoksyfikacyjna DAS, DADS i DATS w badaniach naukowych przejawia się supresją aflatoksyny B1 oraz benzo(a)pirenu, które pod­dane metabolizmowi przez enzymy wątrobowe, stają się aktywnymi karcinogenami uszkadzają­cymi DNA [21]. Siarkowe składniki czosnku DAS i DADS zmniejszają aktywność niektórych izoenzy- mów CYP450. W badaniach wykazano, że ta aktyw­ność może hamować rozwój zmian przednowotwo- rowych wywoływanych przez dietylonitrozoaminę oraz metabolity akrylamidu [21].</text:span></text:p><text:p text:style-name="P92"><text:span text:style-name="CharStyle13">Ponadto DAS, DADS i DATS indukują wewnątrz- pochodną drogę apoptozy, zwiększając uwalnia­nie cytochromu c, aktywując kaspazy 3 i 8, a także obniżając aktywność anty-apoptotycznego białka Bcl-2 na drodze jego fosforylacji. DATS, poprzez inaktywację kinazy białkowej B oraz stymula­cję przeniesienia pro-apoptotycznego białka BAD (ang. </text:span><text:span text:style-name="CharStyle24">Bcl-2-associated death promotor)</text:span><text:span text:style-name="CharStyle13"><text:s text:c="1"/>do</text:span></text:p></draw:text-box></draw:frame><draw:frame draw:style-name="fr19" svg:x="2.175cm" svg:y="27.566cm" fo:min-width="0.584cm" fo:min-height="0.351cm" text:anchor-type="paragraph"><draw:text-box><text:p text:style-name="P109"><text:span text:style-name="CharStyle4">590</text:span></text:p></draw:text-box></draw:frame><draw:frame draw:style-name="fr20" svg:x="14.037cm" svg:y="27.490cm" fo:min-width="2.828cm" fo:min-height="0.457cm" text:anchor-type="paragraph"><draw:text-box><text:p text:style-name="P123"><text:span text:style-name="CharStyle26">Tom 74 ■ nr 10 ■ 2018</text:span></text:p></draw:text-box></draw:frame></text:p>
      </text:section>
      <text:section text:style-name="Sect4" text:name="Section4">
        <text:p text:style-name="P162"/>
        <text:p text:style-name="P10"><draw:frame draw:style-name="fr21" svg:x="5.004cm" svg:y="1.836cm" fo:min-width="2.346cm" fo:min-height="0.409cm" text:anchor-type="paragraph"><draw:text-box><text:p text:style-name="P114"><text:span text:style-name="CharStyle5">LEK ROŚLINNY</text:span></text:p></draw:text-box></draw:frame><draw:frame draw:style-name="fr22" svg:x="4.191cm" svg:y="2.803cm" svg:width="7.019cm" svg:height="24.231cm" text:anchor-type="paragraph"><draw:text-box><text:p text:style-name="P43"><text:span text:style-name="CharStyle13">mitochodnrium, zaburza równowagę błony mito- chondrialnej, co powoduje aktywację kaspaz, związanych z wejściem komórki na tor apoptozy. Natomiast DAS wprowadza komórkę na drogę pro­gramowanej śmierci, zwiększając aktywność białka apoptotycznego p53 i kaspazy 3 i hamując aktyw­ność Bcl-2 [21].</text:span></text:p><text:p text:style-name="P100"><text:span text:style-name="CharStyle13">Chemoprewencja siarkowych związków zawar­tych w czosnku dotyczy nowotworów żołądka, jelita grubego, prostaty, przełyku, krtani, jajnika, jamy ustnej i nerek [20]. Indukcję apoptozy obserwo­wano także w nowotworach płuc, pęcherza, piersi i glejaku [21].</text:span></text:p><text:h text:outline-level="2" text:style-name="P117"><text:bookmark-start text:name="bookmark14"/><text:span text:style-name="CharStyle23">Karotenoidy</text:span><text:bookmark-end text:name="bookmark14"/></text:h><text:p text:style-name="P62"><text:span text:style-name="CharStyle13">Jest to grupa najbardziej znanych natural­nych antyoksydantów, powszechnie występują­cych w codziennej diecie. Odpowiadają za barwę zarówno roślin, jak i zwierząt, nadając im kolory: żółte, pomarańczowe i czerwone [22]. Występują w jarmużu, szpinaku, marchwi, czerwonej papryce, brokułach i innych warzywach. Jako związki o sil­nych właściwościach przeciwutleniających, hamują działanie wolnych rodników przez wychwytywanie tlenu i chelatowanie jonów biorących udział w two­rzeniu rodników. Przekazują wodór do fenoksy- rodników, w ten sposób przywracając im pier­wotną aktywność przeciwutleniającą [22]. Dzięki tym właściwościom, karotenoidy wykazują działa­nie antymutagenne i przeciwnowotworowe. Poni­żej przedstawiono mechanizmy działania chemo- prewencyjnego dwóch wybranych karotenoidów.</text:span></text:p><text:h text:outline-level="2" text:style-name="P41"><text:bookmark-start text:name="bookmark15"/><text:span text:style-name="CharStyle34">P-Karoten</text:span><text:bookmark-end text:name="bookmark15"/></text:h><text:p text:style-name="P115"><text:span text:style-name="CharStyle13">Znajdowany przede wszystkim w marchwi, a także papryce czerwonej, morelach, brzoskwi­niach i szpinaku, p-karoten posiada właściwo­ści chemoprewencyjne w rozwoju nowotworów jelita grubego, czerniaka, prostaty, płuc [23] oraz hamuje ich promocję i progresję [22]. W badaniach wykazano, że związek ten odgrywa rolę w indukcji apoptozy poprzez zwiększenie stresu oksydacyjnego (OS) w komórkach [23]. Podczas eksperymentu prowadzonego na komórkach raka jelita grubego, p-karoten powodował inhibicję białka anty-apop- totycznego Bcl-2 [23]. Rola w zapobieganiu namna- żania i proliferacji nowotworów wynika także ze zdolności p-karotenu do zwiększania komunikacji między prawidłowymi komórkami, poprzez regu­lację ekspresji koneksyny i zwiększanie ekspresji enzymów biorących udział w detoksyfikacji, takich jak GST [23]. Kolejnym mechanizmem przeciwno- wotworowym tego karotenoidu jest zwiększanie aktywności cytotoksycznej komórek układu immu­nologicznego, co ułatwia ich migrację do zmian rakowych i niszczenie proliferujących komórek guza</text:span></text:p></draw:text-box></draw:frame><draw:frame draw:style-name="fr23" svg:x="11.802cm" svg:y="2.801cm" svg:width="7.019cm" svg:height="24.232cm" text:anchor-type="paragraph"><draw:text-box><text:p text:style-name="P17"><text:span text:style-name="CharStyle13">[22]. Ponadto, podejrzewa się, że p-karoten kon­troluje aktywność białka p53, regulującego pro­cesy komórkowe.</text:span></text:p><text:h text:outline-level="2" text:style-name="P60"><text:bookmark-start text:name="bookmark16"/><text:span text:style-name="CharStyle34">Likopen</text:span><text:bookmark-end text:name="bookmark16"/></text:h><text:p text:style-name="P113"><text:span text:style-name="CharStyle13">Posiada największą aktywność antyoksydacyjną spośród karotenoidów. Likopen znajduje się w czer­wonych warzywach i owocach, głównie w pomi­dorach. Jako przeciwutleniacz, jest silnym zmiata- czem wolnych rodników. Wykazuje także zdolność do epigenetycznej regulacji ekspresji genów [24]. Likopen może regulować replikację sekwencji </text:span><text:span text:style-name="T8">ARE </text:span><text:span text:style-name="CharStyle13">(ang. </text:span><text:span text:style-name="T27">antioxidant response elements),</text:span><text:span text:style-name="T8"><text:s text:c="1"/></text:span><text:span text:style-name="CharStyle13">któ­rej produkty, w stanie OS, aktywują białka anty- oksydacyjne i detoksykujące, chroniąc tym samym komórkę przed skutkami działania RFT/RFA i reak­tywnych związków mutagennych.</text:span></text:p><text:p text:style-name="P38"><text:span text:style-name="CharStyle13">Wykazano, że likopen zmniejsza ryzyko rozwoju raka wątroby u osób zarażonych kancerogennym wirusem zapalenia wątroby typu C [24]. Badania sugerują, że karotenoid obniża ryzyko zachorowa­nia na raka piersi, w mechanizmie obniżania stę­żenia białka IGF-1 we krwi, poprzez stymulację syntezy białka wiążącego IGF-1. Wysokie stężenie likopenu w surowicy przekłada się także na mniej­sze prawdopodobieństwo wystąpienia raka jaj­nika i </text:span><text:span text:style-name="T8">endometrium </text:span><text:span text:style-name="CharStyle13">[24]. Inne doniesienia mówią o zmniejszeniu zachorowalności na raka przełyku, stercza, gardła i okrężnicy w wyniku działania liko - penu [22].</text:span></text:p><text:h text:outline-level="2" text:style-name="P79"><text:bookmark-start text:name="bookmark17"/><text:span text:style-name="CharStyle23">Glukozynolany</text:span><text:bookmark-end text:name="bookmark17"/></text:h><text:p text:style-name="P95"><text:span text:style-name="CharStyle13">Glukozynolany to siarkowe glikozydy występu­jące w roślinach krzyżowych, tj. kapuście (białej, czerwonej, pekińskiej, włoskiej), rzeżusze, broku­łach, jarmużu, brukselce. Nie cechują się one zbyt wysoką aktywnością biologiczną, w przeciwień­stwie do produktów ich metabolizmu, którymi są tiocyjaniany, izotiocyjaniany, </text:span><text:span text:style-name="T8">indole, </text:span><text:span text:style-name="CharStyle13">nitryle[25]. To, jaki rodzaj metabolitu powstanie, zależne jest od wielu czynników, m.in. gatunku rośliny, tem­peratury czy </text:span><text:span text:style-name="T8">pH </text:span><text:span text:style-name="CharStyle13">środowiska [26].</text:span></text:p><text:p text:style-name="P106"><text:span text:style-name="CharStyle13">W procesie przekształcania nieaktywnych glu- kozynolanów w aktywne metabolity uczestni­czy enzym mirozynaza, katalizując reakcję hydro­lizy wiązań tioglukozydowych [26]. W badaniach stwierdzono, że działanie chemoprewencyjne możemy przypisać izotiocyjanianom (szczególnie sulforafan i izotiocyjanian fenyloetylu) i indolom </text:span><text:span text:style-name="T8">(indolo-3-karbinol) </text:span><text:span text:style-name="CharStyle13">[25]. Podobnie jak większość omawianych tu związków, działają na wielu eta­pach kancerogenezy.</text:span></text:p><text:p text:style-name="P146"><text:span text:style-name="CharStyle13">Badania dowodzą, że spożywanie roślin krzyżo­wych zmniejsza ryzyko zachorowania na raka jaj­nika [27], płuc, żołądka, okrężnicy, odbytu i pro­staty [28].</text:span></text:p></draw:text-box></draw:frame><draw:frame draw:style-name="fr24" svg:x="4.157cm" svg:y="27.448cm" svg:width="2.812cm" svg:height="0.457cm" text:anchor-type="paragraph"><draw:text-box><text:p text:style-name="P54"><text:span text:style-name="CharStyle26">Tom 74 ■ nr 10 ■ 2018</text:span></text:p></draw:text-box></draw:frame><draw:frame draw:style-name="fr25" svg:x="18.313cm" svg:y="27.524cm" fo:min-width="0.542cm" fo:min-height="0.376cm" text:anchor-type="paragraph"><draw:text-box><text:p text:style-name="P16"><text:span text:style-name="CharStyle4">591</text:span></text:p></draw:text-box></draw:frame></text:p>
      </text:section>
      <text:section text:style-name="Sect5" text:name="Section5">
        <text:p text:style-name="P163"><draw:frame draw:style-name="fr26" svg:x="2.191cm" svg:y="2.912cm" svg:width="7.010cm" svg:height="24.164cm" text:anchor-type="paragraph"><draw:text-box><text:h text:outline-level="2" text:style-name="P125"><text:bookmark-start text:name="bookmark18"/><text:span text:style-name="CharStyle23">Izotiocyjaniany</text:span><text:bookmark-end text:name="bookmark18"/></text:h><text:p text:style-name="P35"><text:span text:style-name="CharStyle13">Istnieje wiele hipotez wyjaśniających działanie przeciwnowotworowe tej grupy związków. Naj­częściej wymienia się wpływ na aktywność enzy­mów I i II fazy biotransformacji [29]. Dzięki inhi­bicji enzymów I fazy, substancje kancerogenne nie ulegają aktywacji. Z kolei indukcja enzymów II fazy, takich jak GST, sprawia, że organizm ludzki łatwiej eliminuje szkodliwe związki. Ważnym jest również, że ten mechanizm chemoprewencyjny, w odróż­nieniu od przeciwutleniaczy, nie działa „jednora­zowo”, a dłużej [26]. Dodatkowo, izotiocyjaniany biorą udział w regulacji cyklu komórkowego i apop- tozy [30]. Mają działanie przeciwzapalne, przeciw- bakteryjne, przeciwwirusowe [29].</text:span></text:p><text:p text:style-name="P73"><text:span text:style-name="CharStyle13">Przeprowadzone badania wykazują, że u Chi­nek spożywających duże ilości warzyw krzyżo­wych występuje o 50% niższe ryzyko rozwoju raka piersi. Podobne wyniki otrzymano badając grupę szwedzkich kobiet w wieku 45-60 lat (spa­dek o 45%) [25].</text:span></text:p><text:p text:style-name="P145"><text:span text:style-name="CharStyle13">Co ciekawe, gotowanie warzyw krzyżowych obniża nawet trzykrotnie zawartość izotiocyjania- nów [31]. Wiąże się to z faktem denaturacji miro- zynazy w procesie gotowania.</text:span></text:p><text:h text:outline-level="2" text:style-name="P65"><text:bookmark-start text:name="bookmark19"/><text:span text:style-name="CharStyle23">Indolo-3-karbinol (I3C)</text:span><text:bookmark-end text:name="bookmark19"/></text:h><text:p text:style-name="P132"><text:span text:style-name="CharStyle13">Występuje w roślinach z rodziny </text:span><text:span text:style-name="CharStyle24">Brassicacae, </text:span><text:span text:style-name="CharStyle13">takich jak brokuły, kapusta, brukselka. Jest nieak­tywny i niestabilny. Dopiero pod wpływem kwa­śnego pH żołądka, ulega kondensacji do związków aktywnych biologicznie: 3,3’- diindolilometanu (DIM) i indolo (3,2-b) karbazolu (ICZ).</text:span></text:p><text:p text:style-name="P150"><text:span text:style-name="CharStyle13">Do mechanizmów chemoprewencyjnych I3C zaliczamy stymulację detoksykacji substancji kan­cerogennych, indukcję apoptotycznej śmierci komórki, hamowanie procesów zapalnych, ogra­niczanie namnażania komórek nowotworowych, wpływ na cykl komórkowy, wspomaganie naprawy DNA [8]. Badania potwierdzają, że DIM wykazuje skuteczność przeciwko nowotworom sutka, pro­staty, okrężnicy, macicy [32].</text:span></text:p><text:p text:style-name="P83"><text:span text:style-name="CharStyle13">Szczególnie istotna wydaje się antyestroge- nowa aktywność w kontekście raka sutka. I3C oraz produkty jego kondensacji wpływają na prze­miany metaboliczne 17p-estradiolu. Do meta­bolitów estradiolu zaliczamy 2-hydroksyestron (2-OHE1) i 16-a-hydroksyestron (16aOHE1). I3C nasila syntezę 2-OHE1 jednocześnie obniża­jąc produkcję 16aOHE1. 2-OHE1 wkazuje działa­nie przeciwestrogenne, a 16aOHE1 kancerogenne. Przy zbytnio nasilonej syntezie 16aOHE1, ryzyko zachorowania na raka sutka wzrasta. W badaniach na myszach, którym podawano I3C, zaobserwo­wano 5-krotny wzrost 2-hydroksylacji estradiolu</text:span></text:p></draw:text-box></draw:frame><draw:frame draw:style-name="fr27" svg:x="9.804cm" svg:y="2.843cm" svg:width="7.010cm" svg:height="19.576cm" text:anchor-type="paragraph"><draw:text-box><text:p text:style-name="P147"><text:span text:style-name="CharStyle13">(w krótkoterminowym 3-tygodniowym bada­niu) oraz spadek występowania nowotworu sutka, w porównaniu do grupy nieotrzymującej I3C(dłu- goterminowe 8-miesięczne badanie) [8]. I3C indu­kuje enzymy I i II fazy biotransformacji, dzięki czemu może przyczynić się do eliminacji czynni­ków rakotwórczych z organizmu. Istnieją jednak dowody świadczące o negatywnych właściwościach indolo-3-karbinolu. Niektóre z badań wskazują, że I3C wykazuje działania hamujące powstawanie nowotworów tylko wtedy, gdy jest podany przed lub wraz z czynnikiem kancerogennym. Przy poda­niu w czasie inicjacji nowotworu będzie sprzyjał powstawaniu i rozwojowi guza [8].</text:span></text:p><text:h text:outline-level="2" text:style-name="P149"><text:bookmark-start text:name="bookmark20"/><text:span text:style-name="CharStyle23">Podsumowanie</text:span><text:bookmark-end text:name="bookmark20"/></text:h><text:p text:style-name="P130"><text:span text:style-name="CharStyle13">Nowotwory są jedną z głównych przyczyn zgo­nów na świecie. Ze względu na zmienną efek­tywność konwencjonalnych metod leczenia raka, naukowcy starają się znaleźć alternatywę dla kla­sycznej chemioterapii. Jedną z nich jest chemopre- wencja, czyli zastosowanie substancji naturalnych w celu zapobiegania, opóźnienia lub odwrócenia procesu karcinogenezy. W związkach o działaniu chemoprewencyjnym pokłada się duże nadzieje, z racji ich łatwej dostępności i niskich kosztów. Pojawia się jednak wiele pytań dotyczących m.in. wielkości dawki, czasu i regularności stosowania, na które odpowiedź jest nie do końca jasna. Należy również zauważyć, że niektóre substancje, oprócz korzystnego działania chemoprewencyjnego, mogą jednocześnie wykazywać właściwości pronowotwo- rowe. Dla przykładu, p-karoten u osób palących tytoń zwiększa ryzyko nowotworu płuc, a spoży­wany w nadmiarze staje się prooksydantem [22]. Z kolei indolo-3-karbinol będzie sprzyjał powsta­waniu guza, gdy zostanie podany po rozpoczęciu fazy inicjacji [8].</text:span></text:p><text:p text:style-name="P26"><text:span text:style-name="CharStyle13">Wszystkie przedstawione w niniejszej pracy sub­stancje posiadają bardzo szerokie spektrum właści­wości. Mogą działać na wszystkich etapach rozwoju nowotworu. Możliwość ich praktycznego zastoso­wania wymaga jednak dokładniejszej oceny i pro­wadzenia dalszych badań nad ich wykorzystaniem w profilaktyce nowotworów.</text:span></text:p></draw:text-box></draw:frame><draw:frame draw:style-name="fr28" svg:x="9.804cm" svg:y="22.834cm" fo:min-width="7.010cm" fo:min-height="0.432cm" text:anchor-type="paragraph"><draw:text-box><text:p text:style-name="P135"><text:span text:style-name="CharStyle38">Otrzymano: 2018.10.11 ■ Zaakceptowano: 2018.10.18</text:span></text:p></draw:text-box></draw:frame><draw:frame draw:style-name="fr29" svg:x="9.804cm" svg:y="23.656cm" svg:width="7.010cm" svg:height="3.387cm" text:anchor-type="paragraph"><draw:text-box><text:h text:outline-level="2" text:style-name="P96"><text:bookmark-start text:name="bookmark21"/><text:span text:style-name="CharStyle23">Piśmiennictwo</text:span><text:bookmark-end text:name="bookmark21"/></text:h><text:list text:style-name="L2"><text:list-item><text:p text:style-name="P112"><text:span text:style-name="CharStyle40"><text:s text:c="1"/></text:span><text:span text:style-name="T30">World health statistics </text:span><text:span text:style-name="CharStyle40">2017: monitoring </text:span><text:span text:style-name="T30">health for the SDGs, Susta­inable Development Goals. Geneva. World Health Organization. 2017.</text:span></text:p></text:list-item><text:list-item><text:p text:style-name="P21"><text:span text:style-name="T30"><text:s text:c="1"/></text:span><text:span text:style-name="CharStyle40">Walczak </text:span><text:span text:style-name="T30">K., </text:span><text:span text:style-name="CharStyle40">Marciniak </text:span><text:span text:style-name="T30">S., </text:span><text:span text:style-name="CharStyle40">Rajtar </text:span><text:span text:style-name="T30">G.: </text:span><text:span text:style-name="CharStyle40">Chemioprewencja nowotwo­rów </text:span><text:span text:style-name="T30">- </text:span><text:span text:style-name="CharStyle40">wybrane molekularne mechanizmy działania. Postep Hig Med Dosw. 2017, 71: 149-161.</text:span></text:p></text:list-item><text:list-item><text:p text:style-name="P53"><text:span text:style-name="CharStyle40"><text:s text:c="1"/>Majewska M., Czeczot H.: Flawonoidy w praktyce i terapii. Terapia i Leki 2009, 65(5): 369-377.</text:span></text:p></text:list-item></text:list></draw:text-box></draw:frame><draw:frame draw:style-name="fr30" svg:x="2.175cm" svg:y="27.566cm" fo:min-width="0.559cm" fo:min-height="0.351cm" text:anchor-type="paragraph"><draw:text-box><text:p text:style-name="P34"><text:span text:style-name="CharStyle4">592</text:span></text:p></draw:text-box></draw:frame><draw:frame draw:style-name="fr31" svg:x="14.037cm" svg:y="27.490cm" fo:min-width="2.828cm" fo:min-height="0.457cm" text:anchor-type="paragraph"><draw:text-box><text:p text:style-name="P59"><text:span text:style-name="CharStyle26">Tom 74 ■ nr 10 ■ 2018</text:span></text:p></draw:text-box></draw:frame></text:p>
      </text:section>
      <text:section text:style-name="Sect6" text:name="Section6">
        <text:p text:style-name="P164"/>
        <text:p text:style-name="P14"><draw:frame draw:style-name="fr32" svg:x="4.937cm" svg:y="1.827cm" fo:min-width="2.346cm" fo:min-height="0.409cm" text:anchor-type="paragraph"><draw:text-box><text:p text:style-name="P39"><text:span text:style-name="CharStyle5">LEK ROŚLINNY</text:span></text:p></draw:text-box></draw:frame><draw:frame draw:style-name="fr33" svg:x="2.143cm" svg:y="1.752cm" svg:width="2.591cm" svg:height="0.593cm" text:anchor-type="paragraph"><draw:image xlink:href="Pictures/image0.jpeg" svg:width="2.591cm" svg:height="0.593cm"/></draw:frame><draw:frame draw:style-name="fr34" svg:x="4.193cm" svg:y="2.792cm" svg:width="6.960cm" svg:height="12.776cm" text:anchor-type="paragraph"><draw:text-box><text:list text:style-name="L2" text:continue-numbering="true"><text:list-item><text:p text:style-name="P36"><text:span text:style-name="CharStyle40"><text:s text:c="1"/>Chen-Yi L., Ching-Chang L., Chi-chang </text:span><text:span text:style-name="T31">T.: </text:span><text:span text:style-name="T30">Novel Investigations of Flavonoids as Chemopreventive Agents for Hepatocellular Carcinoma. Biomed Res Int. 2015, 2015: 840542.</text:span></text:p></text:list-item><text:list-item><text:p text:style-name="P58"><text:span text:style-name="T30"><text:s text:c="1"/>Yun Z., Qiu R. Xinhua Z.,Xiaojun Z.: Galangin induced antitumor effects in human kidney tumor cells mediated via mitochondrial mediated apoptosis, inhibition of celmigration and invasion and targeting PI3K/AKT/Mtor signaling pathway. JBUON. 2018, 23: 795-799.</text:span></text:p></text:list-item><text:list-item><text:p text:style-name="P94"><text:span text:style-name="T30"><text:s text:c="1"/></text:span><text:span text:style-name="CharStyle40">Całka </text:span><text:span text:style-name="T30">J., Zasadowski A., Juranek J.: </text:span><text:span text:style-name="CharStyle40">Niektóre aspekty leczniczego działania zielonej herbaty. Bromat Chem Toksykol. 2008, 41(1): 5-14.</text:span></text:p></text:list-item><text:list-item><text:p text:style-name="P72"><text:span text:style-name="CharStyle40"><text:s text:c="1"/></text:span><text:span text:style-name="T30">Hsu A., Bray </text:span><text:span text:style-name="CharStyle40">T.M., Ho E.: </text:span><text:span text:style-name="T30">Anti-inflammatory activity of soy and tea in prostate cancer prevention. Exp Biol Med. 2010, 235(6): 659-667.</text:span></text:p></text:list-item><text:list-item><text:p text:style-name="P97"><text:span text:style-name="T30"><text:s text:c="1"/></text:span><text:span text:style-name="CharStyle40">Maliszewska </text:span><text:span text:style-name="T30">M.: Kurkumina, indolo-3-karbinol </text:span><text:span text:style-name="CharStyle40">i </text:span><text:span text:style-name="T30">resweratrol w che- moprewencji raka sutka. Post Fitoter. 2013, </text:span><text:span text:style-name="CharStyle41">1</text:span><text:span text:style-name="T30">: 28-35.</text:span></text:p></text:list-item><text:list-item><text:p text:style-name="P61"><text:span text:style-name="T30"><text:s text:c="1"/>Szewerniak A., Wawszczyk J., </text:span><text:span text:style-name="CharStyle40">Węglarz </text:span><text:span text:style-name="T30">L.: Resweratrol </text:span><text:span text:style-name="CharStyle40">i jego pochodne nadzieją w prewencji i leczeniu nowotworów. Gazeta Farmaceu­tyczna. 2017, 12: 18-20.</text:span></text:p></text:list-item><text:list-item><text:p text:style-name="P31"><text:span text:style-name="CharStyle40"><text:s text:c="1"/>Wawruszak A., Okła K., Król </text:span><text:span text:style-name="T30">S., </text:span><text:span text:style-name="CharStyle40">Anisiewicz A.: Antynowotworowe i chemoprewncyjne właściwości kurkuminy. W: Olszówka M., Maciąg K., Szala M.: Biomedycyna: badania, diagnostyka, leczenie. Wyd. 1. Lublin: Politechnika Lubelska, 2014, 7-17.</text:span></text:p></text:list-item><text:list-item><text:p text:style-name="P77"><text:span text:style-name="CharStyle40"><text:s text:c="1"/>Kałędkiewicz E., Lange E.: Znaczenie wybranych związków pocho­dzenia roślinnego w diecie zapobiegającej chorobom nowotworo - wym. Post Fitoter. 2013, 1: 42-47.</text:span></text:p></text:list-item><text:list-item><text:p text:style-name="P55"><text:span text:style-name="CharStyle40"><text:s text:c="1"/>Sadowska A., Skarżyńska E., Rakowska R., Batogowska J., Wasz- kiewicz-Robak B.: Substancje bioaktywne w surowcach pochodze­nia roślinnego i roślinach zielarskich. Post Tech Przetw Spoż. 2014, 24(2): 131-135.</text:span></text:p></text:list-item><text:list-item><text:p text:style-name="P74"><text:span text:style-name="CharStyle40"><text:s text:c="1"/>Rogalska A., Miśkiewicz K., Marczak A.: Inhibitory polimeryzacji mikrotubul - nowe związki pochodzenia naturalnego jako poten­cjalne leki przeciwnowotworowe. Postep Hig Med Dosw. 2015, 69(5): 571-585.</text:span></text:p></text:list-item><text:list-item><text:p text:style-name="P29"><text:span text:style-name="CharStyle40"><text:s text:c="1"/>Wysoczańska A., Ślęzak </text:span><text:span text:style-name="T30">A., Barg </text:span><text:span text:style-name="CharStyle40">E.: Wpływ terapii onkologicznej na zaburzenia w układzie kostnym. Pediatr Endocrinol Diab Met. 2017, 23(4): 196-203.</text:span></text:p></text:list-item><text:list-item><text:p text:style-name="P52"><text:span text:style-name="CharStyle40"><text:s text:c="1"/>Olszewska J.: Kapsaicyna - lek czy trucizna? Kosmos, Seria A: Biolo­gia. 2010, 59(1-2): 133-139.</text:span></text:p></text:list-item><text:list-item><text:p text:style-name="P45"><text:span text:style-name="CharStyle40"><text:s text:c="1"/>Pieńko </text:span><text:span text:style-name="T31">T.: </text:span><text:span text:style-name="CharStyle40">Kapsaicyna - właściwości, zastosowania i perspektywy. Biuletyn Wydziału Farmaceutycznego - WUM. 2013, 2: 11-17.</text:span></text:p></text:list-item><text:list-item><text:p text:style-name="P15"><text:span text:style-name="CharStyle40"><text:s text:c="1"/>Klimowicz A., Zielonka J., Turek M., Nowak A.: Substancje pocho­dzenia naturalnego stosowane w terapii cellulitu. Post Fitoter. 2015, 2: 96-101.</text:span></text:p></text:list-item></text:list></draw:text-box></draw:frame><draw:frame draw:style-name="fr35" svg:x="11.779cm" svg:y="2.785cm" svg:width="6.976cm" svg:height="12.785cm" text:anchor-type="paragraph"><draw:text-box><text:list text:style-name="L2" text:continue-numbering="true"><text:list-item><text:p text:style-name="P85"><text:span text:style-name="CharStyle40"><text:s text:c="1"/>Siwek R., Witkowska-Banaszczak E., Szamański M.: Kofeina w lekach i suplementach diety - znaczenie w lecznictwie. Farm Pol. 2013, 69(9): 541-549.</text:span></text:p></text:list-item><text:list-item><text:p text:style-name="P25"><text:span text:style-name="CharStyle40"><text:s text:c="1"/>Rosendahl </text:span><text:span text:style-name="T30">AH., Perks CM., </text:span><text:span text:style-name="CharStyle40">Zeng L., </text:span><text:span text:style-name="T30">Markkula A., </text:span><text:span text:style-name="CharStyle40">Simonsson M., </text:span><text:span text:style-name="T30">Rose </text:span><text:span text:style-name="CharStyle40">C., </text:span><text:span text:style-name="T30">Ingvar </text:span><text:span text:style-name="CharStyle40">C., </text:span><text:span text:style-name="T30">Holly </text:span><text:span text:style-name="CharStyle40">JM., Jernstrom H.: </text:span><text:span text:style-name="T30">Caffeine and Caffeic Acid Inhi­</text:span><text:span text:style-name="CharStyle40"/><text:span text:style-name="T30">bit</text:span><text:span text:style-name="CharStyle40"><text:s text:c="1"/>Growth and Modify Estrogen Receptor and Insulin-like Growth Factor I Receptor Levels in Human Breast Cancer. Clin Cancer Res. 2015. 21(8), 1877-1887.</text:span></text:p></text:list-item><text:list-item><text:p text:style-name="P27"><text:span text:style-name="CharStyle40"><text:s text:c="1"/>Banach K., Rutkowska B., Glibowski </text:span><text:span text:style-name="T30">P.: </text:span><text:span text:style-name="CharStyle40">Polska „superżywność” w prewencji chorób nowotworowych. Bromat Chem Toksykol. 2017, 50(2): 106-114.</text:span></text:p></text:list-item><text:list-item><text:p text:style-name="P91"><text:span text:style-name="CharStyle40"><text:s text:c="1"/>Lis I., Bogdański </text:span><text:span text:style-name="T30">P., </text:span><text:span text:style-name="CharStyle40">Nowak G.: Zastosowanie czosnku w prewencji chorób nowotworowych. Forum Zaburzeń Metabolicznych. 2014, 5: 43-49.</text:span></text:p></text:list-item><text:list-item><text:p text:style-name="P122"><text:span text:style-name="CharStyle40"><text:s text:c="1"/>Igielska-Kalwat J., Gościańska J., Nowak I.: Karotenoidy jako natu­ralne antyoksydanty. Postepy Hig Med Dosw. 2015, 69: 418-428.</text:span></text:p></text:list-item><text:list-item><text:p text:style-name="P108"><text:span text:style-name="CharStyle40"><text:s text:c="1"/>Staniaszek K., Goźdźicka-Józefiak A.: Wpływ p-karotenu, retinoidów i receptorów retioniodowych na proliferację i transformację nowo­tworową komórek. Biotechnologia 2008, 82: 28-45.</text:span></text:p></text:list-item><text:list-item><text:p text:style-name="P68"><text:span text:style-name="CharStyle40"><text:s text:c="1"/>Wawrzyniak D., Wawrzyniak O., Chomczyński </text:span><text:span text:style-name="T30">P., </text:span><text:span text:style-name="CharStyle40">Oziewicz S., Bar- ciszewski J.: Likopen w chemoprofilaktyce chorób nowotworowych oraz sercowo-naczyniowych. Nauka 2015, 3: 127-150.</text:span></text:p></text:list-item><text:list-item><text:p text:style-name="P119"><text:span text:style-name="CharStyle40"><text:s text:c="1"/>Malczyk E., Majkrzak Ż.: Żywieniowe czynniki rozwoju raka piersi. Probl Hig Med. Epidemiol, 2016, 96(1): 67-76.</text:span></text:p></text:list-item><text:list-item><text:p text:style-name="P110"><text:span text:style-name="CharStyle40"><text:s text:c="1"/></text:span><text:a xlink:href="http://agro.icm.edu.pl/agro/contributor/b50725474bd364b07f5375fb31e660b0"><text:span text:style-name="CharStyle40">Patyra E.</text:span></text:a><text:span text:style-name="CharStyle40">, </text:span><text:a xlink:href="http://agro.icm.edu.pl/agro/contributor/dc5e777c6006b548943556fca4fd498f"><text:span text:style-name="CharStyle40">Kowalczyk E.</text:span></text:a><text:span text:style-name="CharStyle40">, </text:span><text:a xlink:href="http://agro.icm.edu.pl/agro/contributor/df69193230c474a064ec6ef857cb83ef"><text:span text:style-name="CharStyle40">Kwiatek K.</text:span></text:a><text:span text:style-name="CharStyle40">: Antyżywieniowe i prozdro­wotne właściwości glukozynolanów. Życie weterynaryjne 2016, 7: 516-520.</text:span></text:p></text:list-item><text:list-item><text:p text:style-name="P46"><text:span text:style-name="CharStyle40"><text:s text:c="1"/>Bo H., </text:span><text:span text:style-name="T30">Xuepeng </text:span><text:span text:style-name="CharStyle40">L., Tao Y: </text:span><text:span text:style-name="T30">Cruciferous vegetables consumption and the risk of ovarian cancer: a metaanalysis of observational studies. Diagn Pathol. 2014, 9: 1-7.</text:span></text:p></text:list-item><text:list-item><text:p text:style-name="P87"><text:span text:style-name="T30"><text:s text:c="1"/>Bodakowska-Boczniewicz J., Garncarek </text:span><text:span text:style-name="CharStyle40">Z., </text:span><text:a xlink:href="https://fbc.pionier.net.pl/search/query?q=dc_title%3A%22Znaczenie+gorzkich+aktywnych+biologicznie+zwi%C4%85zk%C3%B3w+%C5%BCywno%C5%9Bci+w+prewencji+chor%C3%B3b%22"><text:span text:style-name="CharStyle40">Znaczenie gorzkich</text:span></text:a><text:span text:style-name="CharStyle40"><text:s text:c="1"/></text:span><text:a xlink:href="https://fbc.pionier.net.pl/search/query?q=dc_title%3A%22Znaczenie+gorzkich+aktywnych+biologicznie+zwi%C4%85zk%C3%B3w+%C5%BCywno%C5%9Bci+w+prewencji+chor%C3%B3b%22"><text:span text:style-name="CharStyle40">aktywnych biologicznie związków żywności w prewencji chorób</text:span></text:a><text:span text:style-name="CharStyle40">, Nauki Inżynierskie i Technologie 2016, 4(23): 9-25.</text:span></text:p></text:list-item><text:list-item><text:p text:style-name="P120"><text:span text:style-name="CharStyle40"><text:s text:c="1"/>Zalega J., Szostak-Węgierek D., Żywienie w profilaktyce nowotwo­rów. Część I. Polifenole roślinne, karotenoidy, błonnik pokarmowy. Probl Hig Epidemiol. 2013, 94(1): 41-49.</text:span></text:p></text:list-item><text:list-item><text:p text:style-name="P57"><text:span text:style-name="CharStyle40"><text:s text:c="1"/>Khan N., </text:span><text:span text:style-name="T30">Mukhtar </text:span><text:span text:style-name="CharStyle40">H.: </text:span><text:span text:style-name="T30">Dietary agents for prevention and treatment of lung cancer. Cancer Lett. 2015, 359(2): 155-164.</text:span></text:p></text:list-item><text:list-item><text:p text:style-name="P153"><text:span text:style-name="T30"><text:s text:c="1"/></text:span><text:span text:style-name="CharStyle40">Zdrojewicz Z., Kosowski W, </text:span><text:span text:style-name="T30">Stebnicki M., Stebnicki M: </text:span><text:span text:style-name="CharStyle40">Jarmuż-stare a zapomniane warzywo. Med rodz. 2016, 1: 21-25.</text:span></text:p></text:list-item><text:list-item><text:p text:style-name="P76"><text:span text:style-name="T30"><text:s text:c="1"/></text:span><text:span text:style-name="CharStyle40">Maliszewska </text:span><text:span text:style-name="T30">M.: Genisteina </text:span><text:span text:style-name="CharStyle40">i </text:span><text:span text:style-name="T30">3,3’-diindolilometan w chemoprewen- cji </text:span><text:span text:style-name="CharStyle40">nowotworów. </text:span><text:span text:style-name="T30">Post Fitoter. 2013, 4: 248-255.</text:span></text:p></text:list-item></text:list></draw:text-box></draw:frame><draw:frame draw:style-name="fr36" svg:x="4.090cm" svg:y="27.439cm" svg:width="2.812cm" svg:height="0.457cm" text:anchor-type="paragraph"><draw:text-box><text:p text:style-name="P80"><text:span text:style-name="T33">Tom 74 ■ nr 10 ■ 2018</text:span></text:p></draw:text-box></draw:frame><draw:frame draw:style-name="fr37" svg:x="18.230cm" svg:y="27.515cm" fo:min-width="0.550cm" fo:min-height="0.376cm" text:anchor-type="paragraph"><draw:text-box><text:p text:style-name="P64"><text:span text:style-name="T34">59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Palatino Linotype" svg:font-family="'Palatino Linotype'"/>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32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19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7cm"/>
    </style:style>
    <style:style style:family="text" style:name="CharStyle11" style:display-name="CharStyle11" style:parent-style-name="CharStyle10">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1cm"/>
    </style:style>
    <style:style style:family="text" style:name="CharStyle16" style:display-name="CharStyle16" style:parent-style-name="CharStyle15">
      <style:text-properties fo:language="en" style:language-asian="en" style:language-complex="en" fo:country="US" style:country-asian="US" style:country-complex="US" fo:font-weight="bold" style:font-weight-asian="bold" style:font-weight-complex="bold" style:text-scale="100.%" fo:letter-spacing="-0.004cm" fo:color="#FFFFFF" style:text-position="0.%"/>
    </style:style>
    <style:style style:family="text" style:name="CharStyle17" style:display-name="CharStyle17" style:parent-style-name="CharStyle15">
      <style:text-properties fo:language="en" style:language-asian="en" style:language-complex="en" fo:country="US" style:country-asian="US" style:country-complex="US" style:text-scale="100.%" fo:color="#FFFFFF"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text" style:name="CharStyle20" style:display-name="CharStyle20" style:parent-style-name="CharStyle19">
      <style:text-properties fo:language="en" style:language-asian="en" style:language-complex="en" fo:country="US" style:country-asian="US" style:country-complex="US" style:text-scale="100.%" fo:color="#FFFFFF"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4" style:display-name="CharStyle24" style:parent-style-name="CharStyle13">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0" style:display-name="CharStyle30" style:parent-style-name="CharStyle13">
      <style:text-properties fo:language="pl" style:language-asian="pl" style:language-complex="pl" style:text-scale="100.%" fo:letter-spacing="0.000cm" fo:color="#000000" style:text-position="0.%"/>
    </style:style>
    <style:style style:family="text" style:name="CharStyle31" style:display-name="CharStyle31" style:parent-style-name="CharStyle28">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nstantia" style:font-name-asian="Constantia" style:font-name-complex="Constantia" fo:letter-spacing="0.005cm"/>
    </style:style>
    <style:style style:family="text" style:name="CharStyle34" style:display-name="CharStyle34" style:parent-style-name="CharStyle22">
      <style:text-properties fo:language="pl" style:language-asian="pl" style:language-complex="pl" style:text-scale="100.%" fo:color="#000000" style:text-position="0.%"/>
    </style:style>
    <style:style style:family="text" style:name="CharStyle35" style:display-name="CharStyle35" style:parent-style-name="CharStyle13">
      <style:text-properties fo:language="pl" style:language-asian="pl" style:language-complex="pl" fo:font-size="5.pt" style:font-size-asian="5.pt" style:font-size-complex="5.pt" style:text-scale="100.%" fo:letter-spacing="0.000cm" fo:color="#000000" style:text-position="0.%"/>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38" style:display-name="CharStyle38" style:parent-style-name="CharStyle37">
      <style:text-properties fo:language="pl" style:language-asian="pl" style:language-complex="pl" style:text-scale="100.%" fo:color="#FFFFFF"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07cm"/>
    </style:style>
    <style:style style:family="text" style:name="CharStyle41" style:display-name="CharStyle41" style:parent-style-name="CharStyle40">
      <style:text-properties fo:language="en" style:language-asian="en" style:language-complex="en" fo:country="US" style:country-asian="US" style:country-complex="US" fo:font-size="6.pt" style:font-size-asian="6.pt" style:font-size-complex="6.pt" style:font-name="Constantia" style:font-name-asian="Constantia" style:font-name-complex="Constant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32cm"/>
    </style:style>
    <style:style style:family="paragraph" style:name="Nagłówek #1">
      <style:paragraph-properties fo:background-color="#FFFFFF" fo:margin-bottom="0.741cm" fo:line-height="0.847cm"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19cm"/>
    </style:style>
    <style:style style:family="paragraph" style:name="Nagłówek #2">
      <style:paragraph-properties fo:background-color="#FFFFFF" fo:margin-top="0.741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7cm"/>
    </style:style>
    <style:style style:family="paragraph" style:name="Tekst treści">
      <style:paragraph-properties fo:background-color="#FFFFFF" fo:margin-top="0.529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paragraph" style:name="Tekst treści (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1cm"/>
    </style:style>
    <style:style style:family="paragraph" style:name="Tekst treści (3)">
      <style:paragraph-properties fo:background-color="#FFFFFF" fo:margin-top="0.318cm"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paragraph" style:name="Nagłówek #3">
      <style:paragraph-properties fo:background-color="#FFFFFF" fo:margin-bottom="0.529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paragraph" style:name="Nagłówek lub stopka">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6cm"/>
    </style:style>
    <style:style style:family="paragraph" style:name="Tekst treści (4)">
      <style:paragraph-properties fo:background-color="#FFFFFF" fo:margin-top="0.318cm" fo:margin-bottom="0.529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9cm"/>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nstantia" style:font-name-asian="Constantia" style:font-name-complex="Constantia" fo:letter-spacing="0.005cm"/>
    </style:style>
    <style:style style:family="paragraph" style:name="Tekst treści (5)">
      <style:paragraph-properties fo:background-color="#FFFFFF" fo:margin-top="0.318cm" fo:margin-bottom="0.529cm" fo:line-height="0.000cm" fo:text-indent="-0.247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Tekst treści (6)">
      <style:paragraph-properties fo:background-color="#FFFFFF" fo:margin-top="0.635cm" fo:line-height="0.288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15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56"/>
      </style:footer>
      <style:header>
        <text:p text:style-name="P156"/>
      </style:header>
    </style:master-page>
    <style:master-page style:name="PageStyle1" style:page-layout-name="Mpm1">
      <style:footer>
        <text:p text:style-name="P156"/>
      </style:footer>
      <style:header>
        <text:p text:style-name="P156"/>
      </style:header>
    </style:master-page>
    <style:master-page style:name="PageStyle2" style:page-layout-name="Mpm2">
      <style:footer>
        <text:p text:style-name="P156"/>
      </style:footer>
      <style:header>
        <text:p text:style-name="P156"/>
      </style:header>
    </style:master-page>
    <style:master-page style:name="PageStyle3" style:page-layout-name="Mpm3">
      <style:footer>
        <text:p text:style-name="P156"/>
      </style:footer>
      <style:header>
        <text:p text:style-name="P156"/>
      </style:header>
    </style:master-page>
    <style:master-page style:name="PageStyle4" style:page-layout-name="Mpm4">
      <style:footer>
        <text:p text:style-name="P156"/>
      </style:footer>
      <style:header>
        <text:p text:style-name="P156"/>
      </style:header>
    </style:master-page>
    <style:master-page style:name="PageStyle5" style:page-layout-name="Mpm5">
      <style:footer>
        <text:p text:style-name="P156"/>
      </style:footer>
      <style:header>
        <text:p text:style-name="P156"/>
      </style:header>
    </style:master-page>
    <style:master-page style:name="PageStyle6" style:page-layout-name="Mpm6">
      <style:footer>
        <text:p text:style-name="P156"/>
      </style:footer>
      <style:header>
        <text:p text:style-name="P15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