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000000"/>
    </style:style>
    <style:style style:family="text" style:name="T3" style:display-name="T3" style:parent-style-name="CharStyle10">
      <style:text-properties fo:color="#000000"/>
    </style:style>
    <style:style style:family="text" style:name="T4" style:display-name="T4" style:parent-style-name="CharStyle10">
      <style:text-properties style:text-position="25%" fo:color="#000000"/>
    </style:style>
    <style:style style:family="text" style:name="T5" style:display-name="T5" style:parent-style-name="CharStyle11">
      <style:text-properties style:text-position="25%" fo:color="#000000"/>
    </style:style>
    <style:style style:family="text" style:name="T6" style:display-name="T6" style:parent-style-name="CharStyle13">
      <style:text-properties style:text-position="25%" fo:color="#000000"/>
    </style:style>
    <style:style style:family="text" style:name="T7" style:display-name="T7" style:parent-style-name="CharStyle13">
      <style:text-propertie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16">
      <style:text-properties fo:color="#FFFFFF"/>
    </style:style>
    <style:style style:family="text" style:name="T10" style:display-name="T10" style:parent-style-name="CharStyle17">
      <style:text-properties fo:color="#FFFFFF"/>
    </style:style>
    <style:style style:family="text" style:name="T11" style:display-name="T11" style:parent-style-name="CharStyle18">
      <style:text-properties fo:color="#FFFFFF"/>
    </style:style>
    <style:style style:family="text" style:name="T12" style:display-name="T12" style:parent-style-name="CharStyle21">
      <style:text-properties fo:color="#FFFFFF"/>
    </style:style>
    <style:style style:family="text" style:name="T13" style:display-name="T13" style:parent-style-name="CharStyle24">
      <style:text-properties fo:color="#000000"/>
    </style:style>
    <style:style style:family="text" style:name="T14" style:display-name="T14" style:parent-style-name="CharStyle13">
      <style:text-properties style:text-position="-25%" fo:color="#000000"/>
    </style:style>
    <style:style style:family="text" style:name="T15" style:display-name="T15" style:parent-style-name="CharStyle25">
      <style:text-properties fo:color="#000000"/>
    </style:style>
    <style:style style:family="text" style:name="T16" style:display-name="T16" style:parent-style-name="CharStyle26">
      <style:text-properties fo:color="#000000"/>
    </style:style>
    <style:style style:family="text" style:name="T17" style:display-name="T17" style:parent-style-name="CharStyle28">
      <style:text-properties fo:color="#000000"/>
    </style:style>
    <style:style style:family="text" style:name="T18" style:display-name="T18" style:parent-style-name="CharStyle30">
      <style:text-properties fo:color="#000000"/>
    </style:style>
    <style:style style:family="text" style:name="T19" style:display-name="T19" style:parent-style-name="CharStyle31">
      <style:text-properties fo:color="#000000"/>
    </style:style>
    <style:style style:family="text" style:name="T20" style:display-name="T20" style:parent-style-name="CharStyle33">
      <style:text-properties fo:color="#000000"/>
    </style:style>
    <style:style style:family="text" style:name="T21" style:display-name="T21" style:parent-style-name="CharStyle34">
      <style:text-properties fo:color="#000000"/>
    </style:style>
    <style:style style:family="text" style:name="T22" style:display-name="T22" style:parent-style-name="CharStyle25">
      <style:text-properties fo:language="en" style:language-asian="en" style:language-complex="en" fo:country="US" style:country-asian="US" style:country-complex="US" fo:color="#000000"/>
    </style:style>
    <style:style style:family="text" style:name="T23" style:display-name="T23" style:parent-style-name="CharStyle25">
      <style:text-properties fo:language="es" style:language-asian="es" style:language-complex="es" fo:color="#000000"/>
    </style:style>
    <style:style style:family="text" style:name="T24" style:display-name="T24" style:parent-style-name="CharStyle13">
      <style:text-properties fo:language="es" style:language-asian="es" style:language-complex="es" fo:color="#000000"/>
    </style:style>
    <style:style style:family="text" style:name="T25" style:display-name="T25" style:parent-style-name="CharStyle4">
      <style:text-properties fo:color="#000000"/>
    </style:style>
    <style:style style:family="text" style:name="T26" style:display-name="T26" style:parent-style-name="CharStyle37">
      <style:text-properties fo:color="#000000"/>
    </style:style>
    <style:style style:family="text" style:name="T27" style:display-name="T27" style:parent-style-name="CharStyle38">
      <style:text-properties fo:color="#000000"/>
    </style:style>
    <style:style style:family="text" style:name="T28" style:display-name="T28" style:parent-style-name="CharStyle39">
      <style:text-properties fo:color="#000000"/>
    </style:style>
    <style:style style:family="text" style:name="T29" style:display-name="T29" style:parent-style-name="CharStyle42">
      <style:text-properties fo:color="#000000"/>
    </style:style>
    <style:style style:family="text" style:name="T30" style:display-name="T30" style:parent-style-name="CharStyle45">
      <style:text-properties fo:color="#000000"/>
    </style:style>
    <style:style style:family="text" style:name="T31" style:display-name="T31" style:parent-style-name="CharStyle44">
      <style:text-properties fo:color="#000000"/>
    </style:style>
    <style:style style:family="text" style:name="T32" style:display-name="T32" style:parent-style-name="CharStyle46">
      <style:text-properties fo:color="#FFFFFF"/>
    </style:style>
    <style:style style:family="text" style:name="T33" style:display-name="T33" style:parent-style-name="CharStyle47">
      <style:text-properties fo:color="#000000"/>
    </style:style>
    <style:style style:family="text" style:name="T34" style:display-name="T34" style:parent-style-name="CharStyle48">
      <style:text-properties fo:color="#000000"/>
    </style:style>
    <style:style style:family="text" style:name="T35" style:display-name="T35" style:parent-style-name="CharStyle49">
      <style:text-properties fo:color="#000000"/>
    </style:style>
    <style:style style:family="text" style:name="T36" style:display-name="T36" style:parent-style-name="CharStyle50">
      <style:text-properties fo:language="en" style:language-asian="en" style:language-complex="en" fo:country="US" style:country-asian="US" style:country-complex="US" fo:color="#000000"/>
    </style:style>
    <style:style style:family="text" style:name="T37" style:display-name="T37" style:parent-style-name="CharStyle50">
      <style:text-properties fo:color="#000000"/>
    </style:style>
    <style:style style:family="text" style:name="T38" style:display-name="T38" style:parent-style-name="CharStyle51">
      <style:text-properties fo:color="#000000"/>
    </style:style>
    <style:style style:family="text" style:name="T39" style:display-name="T39" style:parent-style-name="CharStyle52">
      <style:text-properties fo:color="#000000"/>
    </style:style>
    <style:style style:family="text" style:name="T40" style:display-name="T40" style:parent-style-name="CharStyle47">
      <style:text-properties fo:language="es" style:language-asian="es" style:language-complex="es" fo:color="#000000"/>
    </style:style>
    <style:style style:family="text" style:name="T41" style:display-name="T41" style:parent-style-name="CharStyle53">
      <style:text-properties fo:color="#000000"/>
    </style:style>
    <style:style style:family="text" style:name="T42" style:display-name="T42" style:parent-style-name="CharStyle52">
      <style:text-properties fo:language="es" style:language-asian="es" style:language-complex="es" fo:color="#000000"/>
    </style:style>
    <style:style style:family="text" style:name="T43" style:display-name="T43" style:parent-style-name="CharStyle56">
      <style:text-properties fo:color="#000000"/>
    </style:style>
    <style:style style:family="text" style:name="T44" style:display-name="T44" style:parent-style-name="CharStyle55">
      <style:text-properties fo:color="#000000"/>
    </style:style>
    <style:style style:family="text" style:name="T45" style:display-name="T45" style:parent-style-name="CharStyle58">
      <style:text-properties fo:color="#000000"/>
    </style:style>
    <style:style style:family="text" style:name="T46" style:display-name="T46" style:parent-style-name="CharStyle59">
      <style:text-properties fo:color="#000000"/>
    </style:style>
    <style:style style:family="text" style:name="T47" style:display-name="T47" style:parent-style-name="CharStyle62">
      <style:text-properties fo:color="#FFFFFF"/>
    </style:style>
    <style:style style:family="text" style:name="T48" style:display-name="T48" style:parent-style-name="CharStyle63">
      <style:text-properties fo:color="#000000"/>
    </style:style>
    <style:style style:family="text" style:name="T49" style:display-name="T49" style:parent-style-name="CharStyle65">
      <style:text-properties fo:language="pl" style:language-asian="pl" style:language-complex="pl" fo:color="#000000"/>
    </style:style>
    <style:style style:family="text" style:name="T50" style:display-name="T50" style:parent-style-name="CharStyle65">
      <style:text-properties fo:language="de" style:language-asian="de" style:language-complex="de" fo:color="#000000"/>
    </style:style>
    <style:style style:family="text" style:name="T51" style:display-name="T51" style:parent-style-name="CharStyle65">
      <style:text-properties fo:color="#000000"/>
    </style:style>
    <style:style style:family="text" style:name="T52" style:display-name="T52" style:parent-style-name="CharStyle65">
      <style:text-properties style:text-position="25%" fo:color="#000000"/>
    </style:style>
    <style:style style:family="text" style:name="T53" style:display-name="T53" style:parent-style-name="CharStyle4">
      <style:text-properties fo:language="en" style:language-asian="en" style:language-complex="en" fo:country="US" style:country-asian="US" style:country-complex="US" fo:color="#000000"/>
    </style:style>
    <style:style style:family="text" style:name="T54" style:display-name="T54" style:parent-style-name="CharStyle28">
      <style:text-properties fo:language="en" style:language-asian="en" style:language-complex="en" fo:country="US" style:country-asian="US" style:country-complex="US" fo:color="#000000"/>
    </style:style>
    <style:style style:family="text" style:name="T55" style:display-name="T55" style:parent-style-name="CharStyle65">
      <style:text-properties fo:language="es" style:language-asian="es" style:language-complex="es" fo:color="#000000"/>
    </style:style>
    <style:style style:family="text" style:name="T56" style:display-name="T56" style:parent-style-name="CharStyle6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Tekst treści (6)">
      <style:paragraph-properties fo:background-color="transparent" fo:margin-top="0.000cm" fo:margin-bottom="0.000cm" fo:margin-left="1.729cm" fo:margin-right="0.000cm" fo:text-indent="0.000cm" style:page-number="auto">
        <style:tab-stops>
          <style:tab-stop style:position="3.006cm" style:type="left"/>
        </style:tab-stops>
      </style:paragraph-properties>
      <style:text-properties/>
    </style:style>
    <style:style style:family="paragraph" style:name="P1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7"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9"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20" style:parent-style-name="Tekst treści">
      <style:paragraph-properties fo:background-color="transparent" fo:margin-top="0.000cm" fo:margin-bottom="0.318cm" fo:line-height="0.423cm" fo:margin-left="0.035cm" fo:margin-right="0.035cm" fo:text-indent="0.423cm" fo:text-align="justify" style:page-number="auto"/>
      <style:text-properties/>
    </style:style>
    <style:style style:family="paragraph" style:name="P2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2"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23" style:parent-style-name="Tekst treści (8)">
      <style:paragraph-properties fo:background-color="transparent" fo:margin-top="0.000cm" fo:margin-bottom="0.000cm" fo:margin-left="0.459cm" fo:margin-right="0.035cm" fo:text-indent="-0.247cm" fo:text-align="justify" style:page-number="auto"/>
      <style:text-properties/>
    </style:style>
    <style:style style:family="paragraph" style:name="P24" style:parent-style-name="Nagłówek #4">
      <style:paragraph-properties fo:background-color="transparent" fo:margin-top="0.000cm" fo:margin-bottom="0.000cm" fo:line-height="0.423cm" fo:margin-left="0.071cm" fo:margin-right="0.000cm" fo:text-indent="0.423cm" fo:text-align="justify" style:page-number="auto"/>
      <style:text-properties/>
    </style:style>
    <style:style style:family="paragraph" style:name="P25"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26" style:parent-style-name="Tekst treści">
      <style:paragraph-properties fo:background-color="transparent" fo:margin-top="0.000cm" fo:margin-bottom="0.318cm" fo:line-height="0.423cm" fo:margin-left="0.035cm" fo:margin-right="0.035cm" fo:text-indent="0.423cm" fo:text-align="justify" style:page-number="auto"/>
      <style:text-properties/>
    </style:style>
    <style:style style:family="paragraph" style:name="P27" style:parent-style-name="Nagłówek #5">
      <style:paragraph-properties fo:background-color="transparent" fo:margin-top="0.000cm" fo:margin-bottom="0.000cm" fo:margin-left="0.071cm" fo:margin-right="0.000cm" fo:text-indent="0.423cm" style:page-number="auto"/>
      <style:text-properties/>
    </style:style>
    <style:style style:family="paragraph" style:name="P28"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2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0" style:parent-style-name="Tekst treści">
      <style:paragraph-properties fo:background-color="transparent" fo:margin-top="0.000cm" fo:margin-bottom="0.000cm" fo:line-height="0.194cm" fo:margin-left="0.670cm" fo:margin-right="0.000cm" fo:text-indent="0.000cm" fo:text-align="left" style:page-number="auto"/>
      <style:text-properties/>
    </style:style>
    <style:style style:family="paragraph" style:name="P31" style:parent-style-name="Tekst treści (8)">
      <style:paragraph-properties fo:background-color="transparent" fo:margin-top="0.000cm" fo:margin-bottom="0.000cm" fo:margin-left="0.459cm" fo:margin-right="0.035cm" fo:text-indent="-0.247cm" fo:text-align="justify" style:page-number="auto"/>
      <style:text-properties/>
    </style:style>
    <style:style style:family="paragraph" style:name="P3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3"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7"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38" style:parent-style-name="Tekst treści (2)">
      <style:paragraph-properties fo:background-color="#000000" fo:margin-top="0.000cm" fo:margin-bottom="0.000cm" fo:margin-left="0.459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4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1" style:parent-style-name="Nagłówek #5">
      <style:paragraph-properties fo:background-color="transparent" fo:margin-top="0.000cm" fo:margin-bottom="0.000cm" fo:margin-left="0.071cm" fo:margin-right="0.000cm" fo:text-indent="0.423cm" style:page-number="auto"/>
      <style:text-properties/>
    </style:style>
    <style:style style:family="paragraph" style:name="P42"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43"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6" style:parent-style-name="Tekst treści">
      <style:paragraph-properties fo:background-color="transparent" fo:margin-top="0.000cm" fo:margin-bottom="0.318cm" fo:line-height="0.423cm" fo:margin-left="0.035cm" fo:margin-right="0.035cm" fo:text-indent="0.000cm" fo:text-align="justify" style:page-number="auto">
        <style:tab-stops>
          <style:tab-stop style:position="0.627cm" style:type="left"/>
        </style:tab-stops>
      </style:paragraph-properties>
      <style:text-properties/>
    </style:style>
    <style:style style:family="paragraph" style:name="P4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8" style:parent-style-name="Tekst treści (5)">
      <style:paragraph-properties fo:background-color="transparent" fo:margin-top="0.000cm" fo:margin-bottom="0.000cm" fo:margin-left="1.729cm" fo:margin-right="0.000cm" fo:text-indent="0.000cm" style:page-number="auto">
        <style:tab-stops>
          <style:tab-stop style:position="3.006cm" style:type="left"/>
        </style:tab-stops>
      </style:paragraph-properties>
      <style:text-properties/>
    </style:style>
    <style:style style:family="paragraph" style:name="P49" style:parent-style-name="Tekst treści">
      <style:paragraph-properties fo:background-color="transparent" fo:margin-top="0.000cm" fo:margin-bottom="0.000cm" fo:line-height="0.423cm" fo:margin-left="0.071cm" fo:margin-right="2.857cm" fo:text-indent="0.423cm" fo:text-align="justify" style:page-number="auto"/>
      <style:text-properties/>
    </style:style>
    <style:style style:family="paragraph" style:name="P50"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5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3" style:parent-style-name="Nagłówek #5">
      <style:paragraph-properties fo:background-color="transparent" fo:margin-top="0.000cm" fo:margin-bottom="0.000cm" fo:margin-left="0.035cm" fo:margin-right="0.000cm" fo:text-indent="0.423cm" style:page-number="auto"/>
      <style:text-properties/>
    </style:style>
    <style:style style:family="paragraph" style:name="P54" style:parent-style-name="Nagłówek #5">
      <style:paragraph-properties fo:background-color="transparent" fo:margin-top="0.000cm" fo:margin-bottom="0.000cm" fo:margin-left="0.035cm" fo:margin-right="0.000cm" fo:text-indent="0.423cm" style:page-number="auto"/>
      <style:text-properties/>
    </style:style>
    <style:style style:family="paragraph" style:name="P55"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7"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58" style:parent-style-name="Nagłówek #3">
      <style:paragraph-properties fo:background-color="transparent" fo:margin-top="0.000cm" fo:margin-bottom="0.318cm" fo:line-height="0.423cm" fo:margin-left="0.459cm" fo:margin-right="1.305cm" fo:text-indent="0.000cm" fo:text-align="left" style:page-number="auto"/>
      <style:text-properties/>
    </style:style>
    <style:style style:family="paragraph" style:name="P59" style:parent-style-name="Tekst treści">
      <style:paragraph-properties fo:background-color="transparent" fo:margin-top="0.000cm" fo:margin-bottom="0.318cm" fo:line-height="0.423cm" fo:margin-left="0.035cm" fo:margin-right="0.035cm" fo:text-indent="0.000cm" fo:text-align="justify" style:page-number="auto"/>
      <style:text-properties/>
    </style:style>
    <style:style style:family="paragraph" style:name="P60" style:parent-style-name="Tekst treści (8)">
      <style:paragraph-properties fo:background-color="transparent" fo:margin-top="0.000cm" fo:margin-bottom="0.000cm" fo:margin-left="0.459cm" fo:margin-right="0.035cm" fo:text-indent="-0.247cm" fo:text-align="justify" style:page-number="auto"/>
      <style:text-properties/>
    </style:style>
    <style:style style:family="paragraph" style:name="P6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62" style:parent-style-name="Nagłówek #3">
      <style:paragraph-properties fo:background-color="transparent" fo:margin-top="0.000cm" fo:margin-bottom="0.356cm" fo:line-height="0.318cm" fo:margin-left="0.000cm" fo:margin-right="0.000cm" fo:text-indent="0.423cm" style:page-number="auto"/>
      <style:text-properties/>
    </style:style>
    <style:style style:family="paragraph" style:name="P63" style:parent-style-name="Tekst treści (4)">
      <style:paragraph-properties fo:background-color="transparent" fo:margin-top="0.000cm" fo:margin-bottom="0.000cm" fo:margin-left="0.035cm" fo:margin-right="0.000cm" fo:text-indent="0.423cm" style:page-number="auto"/>
      <style:text-properties/>
    </style:style>
    <style:style style:family="paragraph" style:name="P6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65" style:parent-style-name="Nagłówek lub stopka">
      <style:paragraph-properties fo:background-color="transparent" fo:margin-top="0.000cm" fo:margin-bottom="0.000cm" fo:line-height="0.194cm" fo:margin-left="0.000cm" fo:margin-right="0.035cm" fo:text-indent="0.000cm" style:page-number="auto"/>
      <style:text-properties/>
    </style:style>
    <style:style style:family="paragraph" style:name="P66"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67" style:parent-style-name="Podpis tabeli">
      <style:paragraph-properties fo:background-color="transparent" fo:margin-top="0.000cm" fo:margin-bottom="0.000cm" fo:margin-left="0.000cm" fo:margin-right="0.000cm" fo:text-indent="0.000cm" style:page-number="auto"/>
      <style:text-properties/>
    </style:style>
    <style:style style:family="paragraph" style:name="P6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69" style:parent-style-name="Tekst treści">
      <style:paragraph-properties fo:background-color="transparent" fo:margin-top="0.000cm" fo:margin-bottom="0.402cm" fo:line-height="0.423cm" fo:margin-left="0.000cm" fo:margin-right="0.035cm" fo:text-indent="0.423cm" fo:text-align="justify" style:page-number="auto"/>
      <style:text-properties/>
    </style:style>
    <style:style style:family="paragraph" style:name="P7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1" style:parent-style-name="Tekst treści">
      <style:paragraph-properties fo:background-color="transparent" fo:margin-top="0.000cm" fo:margin-bottom="0.318cm" fo:line-height="0.423cm" fo:margin-left="0.071cm" fo:margin-right="2.857cm" fo:text-indent="0.000cm" fo:text-align="justify" style:page-number="auto"/>
      <style:text-properties/>
    </style:style>
    <style:style style:family="paragraph" style:name="P7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73"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5" style:parent-style-name="Nagłówek #5">
      <style:paragraph-properties fo:background-color="transparent" fo:margin-top="0.000cm" fo:margin-bottom="0.000cm" fo:margin-left="0.035cm" fo:margin-right="0.000cm" fo:text-indent="0.423cm" style:page-number="auto"/>
      <style:text-properties/>
    </style:style>
    <style:style style:family="paragraph" style:name="P76" style:parent-style-name="Nagłówek lub stopka (2)">
      <style:paragraph-properties fo:background-color="#000000" fo:margin-top="0.000cm" fo:margin-bottom="0.000cm" fo:line-height="0.265cm" fo:margin-left="0.035cm" fo:margin-right="0.000cm" fo:text-indent="0.000cm" fo:text-align="left" style:page-number="auto"/>
      <style:text-properties/>
    </style:style>
    <style:style style:family="paragraph" style:name="P77"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78" style:parent-style-name="Nagłówek #4">
      <style:paragraph-properties fo:background-color="transparent" fo:margin-top="0.000cm" fo:margin-bottom="0.000cm" fo:line-height="0.423cm" fo:margin-left="0.459cm" fo:margin-right="0.423cm" fo:text-indent="0.000cm" fo:text-align="left" style:page-number="auto"/>
      <style:text-properties/>
    </style:style>
    <style:style style:family="paragraph" style:name="P79"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81"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82"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423cm" fo:margin-left="0.035cm" fo:margin-right="1.482cm" fo:text-indent="0.000cm" fo:text-align="left" style:page-number="auto"/>
      <style:text-properties/>
    </style:style>
    <style:style style:family="paragraph" style:name="P85" style:parent-style-name="Tekst treści">
      <style:paragraph-properties fo:background-color="transparent" fo:margin-top="0.000cm" fo:margin-bottom="0.000cm" fo:line-height="0.423cm" fo:margin-left="0.000cm" fo:margin-right="2.822cm" fo:text-indent="0.000cm" fo:text-align="justify" style:page-number="auto"/>
      <style:text-properties/>
    </style:style>
    <style:style style:family="paragraph" style:name="P8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8" style:parent-style-name="Nagłówek lub stopka">
      <style:paragraph-properties fo:background-color="transparent" fo:margin-top="0.000cm" fo:margin-bottom="0.000cm" fo:line-height="0.194cm" fo:margin-left="0.000cm" fo:margin-right="0.035cm" fo:text-indent="0.000cm" style:page-number="auto"/>
      <style:text-properties/>
    </style:style>
    <style:style style:family="paragraph" style:name="P89" style:parent-style-name="Tekst treści">
      <style:paragraph-properties fo:background-color="transparent" fo:margin-top="0.000cm" fo:margin-bottom="0.318cm" fo:line-height="0.423cm" fo:margin-left="0.035cm" fo:margin-right="0.035cm" fo:text-indent="0.423cm" fo:text-align="justify" style:page-number="auto"/>
      <style:text-properties/>
    </style:style>
    <style:style style:family="paragraph" style:name="P9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1"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92" style:parent-style-name="Nagłówek lub stopka (2)">
      <style:paragraph-properties fo:background-color="#000000" fo:margin-top="0.000cm" fo:margin-bottom="0.000cm" fo:line-height="0.265cm" fo:margin-left="0.035cm" fo:margin-right="0.000cm" fo:text-indent="0.000cm" fo:text-align="left" style:page-number="auto"/>
      <style:text-properties/>
    </style:style>
    <style:style style:family="paragraph" style:name="P93" style:parent-style-name="Tekst treści (3)">
      <style:paragraph-properties fo:background-color="#000000" fo:margin-top="0.000cm" fo:margin-bottom="0.000cm" fo:line-height="0.247cm" fo:margin-left="0.459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5"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98" style:parent-style-name="Nagłówek #1">
      <style:paragraph-properties fo:background-color="transparent" fo:margin-top="0.000cm" fo:margin-bottom="0.000cm" fo:line-height="0.741cm" fo:margin-left="0.035cm" fo:margin-right="0.000cm" fo:text-indent="0.000cm" fo:text-align="left" style:page-number="auto"/>
      <style:text-properties/>
    </style:style>
    <style:style style:family="paragraph" style:name="P99" style:parent-style-name="Tekst treści">
      <style:paragraph-properties fo:background-color="transparent" fo:margin-top="0.000cm" fo:margin-bottom="0.318cm" fo:line-height="0.423cm" fo:margin-left="0.035cm" fo:margin-right="0.035cm" fo:text-indent="0.000cm" fo:text-align="justify" style:page-number="auto"/>
      <style:text-properties/>
    </style:style>
    <style:style style:family="paragraph" style:name="P100"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01" style:parent-style-name="Tekst treści (8)">
      <style:paragraph-properties fo:background-color="transparent" fo:margin-top="0.000cm" fo:margin-bottom="0.000cm" fo:margin-left="0.459cm" fo:margin-right="0.035cm" fo:text-indent="-0.247cm" fo:text-align="justify" style:page-number="auto"/>
      <style:text-properties/>
    </style:style>
    <style:style style:family="paragraph" style:name="P10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3" style:parent-style-name="Nagłówek #4">
      <style:paragraph-properties fo:background-color="transparent" fo:margin-top="0.000cm" fo:margin-bottom="0.000cm" fo:line-height="0.318cm" fo:margin-left="0.459cm" fo:margin-right="0.423cm" fo:text-indent="0.000cm" fo:text-align="left" style:page-number="auto"/>
      <style:text-properties/>
    </style:style>
    <style:style style:family="paragraph" style:name="P10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5" style:parent-style-name="Tekst treści">
      <style:paragraph-properties fo:background-color="transparent" fo:margin-top="0.000cm" fo:margin-bottom="0.358cm" fo:line-height="0.265cm" fo:margin-left="0.035cm" fo:margin-right="0.000cm" fo:text-indent="0.000cm" fo:text-align="left" style:page-number="auto"/>
      <style:text-properties/>
    </style:style>
    <style:style style:family="paragraph" style:name="P106" style:parent-style-name="Tekst treści (8)">
      <style:paragraph-properties fo:background-color="transparent" fo:margin-top="0.000cm" fo:margin-bottom="0.000cm" fo:margin-left="0.000cm" fo:margin-right="0.035cm" fo:text-indent="0.000cm" style:page-number="auto"/>
      <style:text-properties/>
    </style:style>
    <style:style style:family="paragraph" style:name="P107"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9"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10" style:parent-style-name="Tekst treści (7)">
      <style:paragraph-properties fo:background-color="#000000" fo:margin-top="0.000cm" fo:margin-bottom="0.000cm" fo:line-height="0.212cm" fo:margin-left="0.000cm" fo:margin-right="0.035cm" fo:text-indent="0.000cm" style:page-number="auto"/>
      <style:text-properties/>
    </style:style>
    <style:style style:family="paragraph" style:name="P11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12" style:parent-style-name="Nagłówek #5">
      <style:paragraph-properties fo:background-color="transparent" fo:margin-top="0.000cm" fo:margin-bottom="0.000cm" fo:margin-left="0.035cm" fo:margin-right="0.000cm" fo:text-indent="0.423cm" style:page-number="auto"/>
      <style:text-properties/>
    </style:style>
    <style:style style:family="paragraph" style:name="P113"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14" style:parent-style-name="Tekst treści (2)">
      <style:paragraph-properties fo:background-color="#000000" fo:margin-top="0.000cm" fo:margin-bottom="0.459cm" fo:margin-left="0.459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16"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17" style:parent-style-name="Tekst treści">
      <style:paragraph-properties fo:background-color="transparent" fo:margin-top="0.000cm" fo:margin-bottom="0.000cm" fo:line-height="0.194cm" fo:margin-left="0.670cm" fo:margin-right="0.000cm" fo:text-indent="0.000cm" fo:text-align="left" style:page-number="auto"/>
      <style:text-properties/>
    </style:style>
    <style:style style:family="paragraph" style:name="P118"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1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20"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2"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23"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25"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26"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128"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12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0"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2" style:parent-style-name="Tekst treści (6)">
      <style:paragraph-properties fo:background-color="transparent" fo:margin-top="0.000cm" fo:margin-bottom="0.000cm" fo:margin-left="4.798cm" fo:margin-right="9.419cm" fo:text-indent="0.000cm" fo:text-align="left" style:page-number="auto"/>
      <style:text-properties/>
    </style:style>
    <style:style style:family="paragraph" style:name="P133"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134" style:parent-style-name="Tekst treści">
      <style:paragraph-properties fo:background-color="transparent" fo:margin-top="0.000cm" fo:margin-bottom="0.318cm" fo:line-height="0.423cm" fo:margin-left="0.035cm" fo:margin-right="0.035cm" fo:text-indent="0.423cm" fo:text-align="justify" style:page-number="auto"/>
      <style:text-properties/>
    </style:style>
    <style:style style:family="paragraph" style:name="P13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6" style:parent-style-name="Nagłówek #4">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313cm" fo:margin-left="0.670cm" fo:margin-right="0.000cm" fo:text-indent="0.000cm" fo:text-align="left" style:page-number="auto"/>
      <style:text-properties/>
    </style:style>
    <style:style style:family="paragraph" style:name="P140" style:parent-style-name="Tekst treści">
      <style:paragraph-properties fo:background-color="transparent" fo:margin-top="0.000cm" fo:margin-bottom="0.318cm" fo:line-height="0.423cm" fo:margin-left="0.071cm" fo:margin-right="2.857cm" fo:text-indent="0.423cm" fo:text-align="justify" style:page-number="auto"/>
      <style:text-properties/>
    </style:style>
    <style:style style:family="paragraph" style:name="P14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42" style:parent-style-name="Tekst treści">
      <style:paragraph-properties fo:background-color="transparent" fo:margin-top="0.000cm" fo:margin-bottom="0.318cm" fo:line-height="0.423cm" fo:margin-left="0.071cm" fo:margin-right="2.857cm" fo:text-indent="0.423cm" fo:text-align="justify" style:page-number="auto"/>
      <style:text-properties/>
    </style:style>
    <style:style style:family="paragraph" style:name="P14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4"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145" style:parent-style-name="Nagłówek lub stopka (2)">
      <style:paragraph-properties fo:background-color="#000000" fo:margin-top="0.000cm" fo:margin-bottom="0.000cm" fo:line-height="0.265cm" fo:margin-left="0.035cm" fo:margin-right="0.000cm" fo:text-indent="0.000cm" fo:text-align="left" style:page-number="auto"/>
      <style:text-properties/>
    </style:style>
    <style:style style:family="paragraph" style:name="P146" style:parent-style-name="Nagłówek lub stopka">
      <style:paragraph-properties fo:background-color="transparent" fo:margin-top="0.000cm" fo:margin-bottom="0.000cm" fo:line-height="0.194cm" fo:margin-left="0.000cm" fo:margin-right="0.035cm" fo:text-indent="0.000cm" style:page-number="auto"/>
      <style:text-properties/>
    </style:style>
    <style:style style:family="paragraph" style:name="P14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8" style:parent-style-name="Nagłówek #3">
      <style:paragraph-properties fo:background-color="transparent" fo:margin-top="0.000cm" fo:margin-bottom="0.356cm" fo:line-height="0.318cm" fo:margin-left="0.035cm" fo:margin-right="0.000cm" fo:text-indent="0.423cm" style:page-number="auto"/>
      <style:text-properties/>
    </style:style>
    <style:style style:family="paragraph" style:name="P149" style:parent-style-name="Tekst treści">
      <style:paragraph-properties fo:background-color="transparent" fo:margin-top="0.000cm" fo:margin-bottom="0.000cm" fo:line-height="0.265cm" fo:margin-left="1.587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52" style:parent-style-name="Tekst treści">
      <style:paragraph-properties fo:background-color="transparent" fo:margin-top="0.000cm" fo:margin-bottom="0.000cm" fo:line-height="0.423cm" fo:margin-left="0.000cm" fo:margin-right="2.822cm" fo:text-indent="0.423cm" fo:text-align="justify" style:page-number="auto"/>
      <style:text-properties/>
    </style:style>
    <style:style style:family="paragraph" style:name="P153" style:parent-style-name="Tekst treści">
      <style:paragraph-properties fo:background-color="transparent" fo:margin-top="0.000cm" fo:margin-bottom="0.062cm" fo:line-height="0.265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5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423cm" fo:margin-left="0.035cm" fo:margin-right="0.035cm" fo:text-indent="0.000cm" fo:text-align="justify" style:page-number="auto">
        <style:tab-stops>
          <style:tab-stop style:position="0.584cm" style:type="left"/>
        </style:tab-stops>
      </style:paragraph-properties>
      <style:text-properties/>
    </style:style>
    <style:style style:family="paragraph" style:name="P157"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8" style:parent-style-name="Nagłówek #3">
      <style:paragraph-properties fo:background-color="transparent" fo:margin-top="0.000cm" fo:margin-bottom="0.318cm" fo:line-height="0.423cm" fo:margin-left="0.459cm" fo:margin-right="1.094cm" fo:text-indent="0.000cm" fo:text-align="left" style:page-number="auto"/>
      <style:text-properties/>
    </style:style>
    <style:style style:family="paragraph" style:name="P15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60" style:parent-style-name="Tekst treści (8)">
      <style:paragraph-properties fo:background-color="transparent" fo:margin-top="0.000cm" fo:margin-bottom="0.000cm" fo:margin-left="0.459cm" fo:margin-right="0.035cm" fo:text-indent="-0.247cm" fo:text-align="justify" style:page-number="auto"/>
      <style:text-properties/>
    </style:style>
    <style:style style:family="paragraph" style:name="P161" style:parent-style-name="Tekst treści">
      <style:paragraph-properties fo:background-color="transparent" fo:margin-top="0.000cm" fo:margin-bottom="0.402cm" fo:line-height="0.423cm" fo:margin-left="0.035cm" fo:margin-right="0.035cm" fo:text-indent="0.423cm" fo:text-align="justify" style:page-number="auto"/>
      <style:text-properties/>
    </style:style>
    <style:style style:family="paragraph" style:name="P162" style:parent-style-name="Tekst treści (8)">
      <style:paragraph-properties fo:background-color="transparent" fo:margin-top="0.000cm" fo:margin-bottom="0.000cm" fo:margin-left="0.459cm" fo:margin-right="0.035cm" fo:text-indent="-0.247cm" fo:text-align="justify" style:page-number="auto"/>
      <style:text-properties/>
    </style:style>
    <style:style style:family="paragraph" style:name="P163" style:parent-style-name="Nagłówek #3">
      <style:paragraph-properties fo:background-color="transparent" fo:margin-top="0.000cm" fo:margin-bottom="0.000cm" fo:line-height="0.423cm" fo:margin-left="0.035cm" fo:margin-right="0.000cm" fo:text-indent="0.423cm" style:page-number="auto"/>
      <style:text-properties/>
    </style:style>
    <style:style style:family="paragraph" style:name="P164" style:parent-style-name="Tekst treści (8)">
      <style:paragraph-properties fo:background-color="transparent" fo:margin-top="0.000cm" fo:margin-bottom="0.000cm" fo:margin-left="0.459cm" fo:margin-right="0.035cm" fo:text-indent="-0.247cm" fo:text-align="justify" style:page-number="auto"/>
      <style:text-properties/>
    </style:style>
    <style:style style:family="paragraph" style:name="P16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66" style:parent-style-name="Tekst treści (8)">
      <style:paragraph-properties fo:background-color="transparent" fo:margin-top="0.000cm" fo:margin-bottom="0.000cm" fo:margin-left="0.459cm" fo:margin-right="0.035cm" fo:text-indent="-0.247cm" fo:text-align="justify" style:page-number="auto"/>
      <style:text-properties/>
    </style:style>
    <style:style style:family="paragraph" style:name="P167"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68"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70" style:parent-style-name="Nagłówek lub stopka (2)">
      <style:paragraph-properties fo:background-color="#000000" fo:margin-top="0.000cm" fo:margin-bottom="0.000cm" fo:line-height="0.265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72"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73"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74"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75" style:parent-style-name="Tekst treści">
      <style:paragraph-properties fo:background-color="transparent" fo:margin-top="0.000cm" fo:margin-bottom="0.318cm" fo:line-height="0.423cm" fo:margin-left="0.035cm" fo:margin-right="0.035cm" fo:text-indent="0.423cm" fo:text-align="justify" style:page-number="auto"/>
      <style:text-properties/>
    </style:style>
    <style:style style:family="paragraph" style:name="P176"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77"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78" style:parent-style-name="Tekst treści (8)">
      <style:paragraph-properties fo:background-color="transparent" fo:margin-top="0.000cm" fo:margin-bottom="0.000cm" fo:margin-left="0.388cm" fo:margin-right="0.035cm" fo:text-indent="-0.388cm" fo:text-align="justify" style:page-number="auto"/>
      <style:text-properties/>
    </style:style>
    <style:style style:family="paragraph" style:name="P179"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0"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18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82"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18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4"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18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86"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18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88" style:parent-style-name="Tekst treści (8)">
      <style:paragraph-properties fo:background-color="transparent" fo:margin-top="0.000cm" fo:margin-bottom="0.000cm" fo:line-height="0.305cm" fo:margin-left="0.388cm" fo:margin-right="0.035cm" fo:text-indent="-0.388cm" fo:text-align="justify" style:page-number="auto"/>
      <style:text-properties/>
    </style:style>
    <style:style style:family="paragraph" style:name="P189" style:parent-style-name="Nagłówek #2">
      <style:paragraph-properties fo:background-color="transparent" fo:margin-top="0.000cm" fo:margin-bottom="0.467cm" fo:line-height="0.353cm" fo:margin-left="0.035cm" fo:margin-right="0.000cm" fo:text-indent="0.000cm" fo:text-align="left" style:page-number="auto"/>
      <style:text-properties/>
    </style:style>
    <style:style style:family="paragraph" style:name="P190" style:parent-style-name="Nagłówek lub stopka">
      <style:paragraph-properties fo:background-color="transparent" fo:margin-top="0.000cm" fo:margin-bottom="0.000cm" fo:line-height="0.194cm" fo:margin-left="0.000cm" fo:margin-right="0.035cm" fo:text-indent="0.000cm" style:page-number="auto"/>
      <style:text-properties/>
    </style:style>
    <style:style style:family="paragraph" style:name="P191">
      <style:paragraph-properties style:page-number="auto"/>
      <style:text-properties fo:font-size="5.pt" style:font-size-asian="5.pt" style:font-size-complex="5.pt"/>
    </style:style>
    <style:style style:family="paragraph" style:name="P192">
      <style:paragraph-properties style:page-number="auto"/>
      <style:text-properties fo:font-size="5.e-002pt" style:font-size-asian="5.e-002pt" style:font-size-complex="5.e-002pt"/>
    </style:style>
    <style:style style:family="paragraph" style:name="P194">
      <style:paragraph-properties style:page-number="auto"/>
      <style:text-properties fo:font-size="0.1pt" style:font-size-asian="0.1pt" style:font-size-complex="0.1pt"/>
    </style:style>
    <style:style style:family="paragraph" style:name="P195">
      <style:paragraph-properties style:page-number="auto"/>
      <style:text-properties fo:font-size="0.1pt" style:font-size-asian="0.1pt" style:font-size-complex="0.1pt"/>
    </style:style>
    <style:style style:family="paragraph" style:name="P196">
      <style:paragraph-properties style:page-number="auto"/>
      <style:text-properties fo:font-size="0.1pt" style:font-size-asian="0.1pt" style:font-size-complex="0.1pt"/>
    </style:style>
    <style:style style:family="paragraph" style:name="P197" style:master-page-name="PageStyle0">
      <style:paragraph-properties style:page-number="auto"/>
      <style:text-properties fo:font-size="1.pt" style:font-size-asian="1.pt" style:font-size-complex="1.pt"/>
    </style:style>
    <style:style style:family="paragraph" style:name="P198" style:master-page-name="PageStyle1">
      <style:paragraph-properties fo:break-after="page" style:page-number="auto"/>
      <style:text-properties fo:font-size="1.pt" style:font-size-asian="1.pt" style:font-size-complex="1.pt"/>
    </style:style>
    <style:style style:family="paragraph" style:name="P199" style:master-page-name="PageStyle2">
      <style:paragraph-properties style:page-number="auto"/>
      <style:text-properties fo:font-size="1.pt" style:font-size-asian="1.pt" style:font-size-complex="1.pt"/>
    </style:style>
    <style:style style:family="paragraph" style:name="P200" style:master-page-name="PageStyle3">
      <style:paragraph-properties fo:break-after="page" style:page-number="auto"/>
      <style:text-properties fo:font-size="1.pt" style:font-size-asian="1.pt" style:font-size-complex="1.pt"/>
    </style:style>
    <style:style style:family="paragraph" style:name="P201" style:master-page-name="PageStyle4">
      <style:paragraph-properties style:page-number="auto"/>
      <style:text-properties fo:font-size="1.pt" style:font-size-asian="1.pt" style:font-size-complex="1.pt"/>
    </style:style>
    <style:style style:family="paragraph" style:name="P202" style:master-page-name="PageStyle5">
      <style:paragraph-properties style:page-number="auto"/>
      <style:text-properties fo:font-size="1.pt" style:font-size-asian="1.pt" style:font-size-complex="1.pt"/>
    </style:style>
    <style:style style:family="paragraph" style:name="P203" style:master-page-name="PageStyle6">
      <style:paragraph-properties style:page-number="auto"/>
      <style:text-properties fo:font-size="1.pt" style:font-size-asian="1.pt" style:font-size-complex="1.pt"/>
    </style:style>
    <style:style style:name="Table1" style:family="table">
      <style:table-properties style:writing-mode="lr-tb" style:width="9.888cm" table:align="center"/>
    </style:style>
    <style:style style:name="Table1.C1" style:family="table-column">
      <style:table-column-properties style:column-width="1.718cm"/>
    </style:style>
    <style:style style:name="Table1.C2" style:family="table-column">
      <style:table-column-properties style:column-width="6.205cm"/>
    </style:style>
    <style:style style:name="Table1.C3" style:family="table-column">
      <style:table-column-properties style:column-width="1.965cm"/>
    </style:style>
    <style:style style:name="Table1.R1" style:family="table-row">
      <style:table-row-properties style:row-height="0.490cm"/>
    </style:style>
    <style:style style:name="Table1.R2" style:family="table-row">
      <style:table-row-properties style:row-height="0.499cm"/>
    </style:style>
    <style:style style:name="Table1.R3" style:family="table-row">
      <style:table-row-properties style:row-height="0.441cm"/>
    </style:style>
    <style:style style:name="Table1.R4" style:family="table-row">
      <style:table-row-properties style:row-height="0.314cm"/>
    </style:style>
    <style:style style:name="Table1.R5" style:family="table-row">
      <style:table-row-properties style:row-height="0.314cm"/>
    </style:style>
    <style:style style:name="Table1.R6" style:family="table-row">
      <style:table-row-properties style:row-height="0.372cm"/>
    </style:style>
    <style:style style:name="Table1.R7" style:family="table-row">
      <style:table-row-properties style:row-height="0.415cm"/>
    </style:style>
    <style:style style:name="Table1.R8" style:family="table-row">
      <style:table-row-properties style:row-height="0.339cm"/>
    </style:style>
    <style:style style:name="Table1.R9" style:family="table-row">
      <style:table-row-properties style:row-height="0.474cm"/>
    </style:style>
    <style:style style:name="Table1.R10" style:family="table-row">
      <style:table-row-properties style:row-height="0.423cm"/>
    </style:style>
    <style:style style:name="Table1.R11" style:family="table-row">
      <style:table-row-properties style:row-height="0.330cm"/>
    </style:style>
    <style:style style:name="Table1.R12" style:family="table-row">
      <style:table-row-properties style:row-height="0.483cm"/>
    </style:style>
    <style:style style:name="Table1.Cell1" style:family="table-cell">
      <style:table-cell-properties fo:background-color="#000000" style:vertical-align="top"/>
    </style:style>
    <style:style style:name="Table1.Cell2" style:family="table-cell">
      <style:table-cell-properties fo:background-color="#000000"/>
    </style:style>
    <style:style style:name="Table1.Cell3" style:family="table-cell">
      <style:table-cell-properties fo:background-color="#000000" style:vertical-align="top"/>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style:vertical-align="top"/>
    </style:style>
    <style:style style:name="Table1.Cell11" style:family="table-cell">
      <style:table-cell-properties fo:background-color="#FFFFFF"/>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fo:border-top="0.004cm solid #000000"/>
    </style:style>
    <style:style style:name="Table1.Cell20" style:family="table-cell">
      <style:table-cell-properties fo:background-color="#FFFFFF"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style:vertical-align="top"/>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fo:border-top="0.004cm solid #000000"/>
    </style:style>
    <style:style style:name="Table1.Cell29" style:family="table-cell">
      <style:table-cell-properties fo:background-color="#FFFFFF" fo:border-top="0.004cm solid #000000"/>
    </style:style>
    <style:style style:name="Table1.Cell30" style:family="table-cell">
      <style:table-cell-properties fo:background-color="#FFFFFF" fo:border-top="0.004cm solid #000000"/>
    </style:style>
    <style:style style:name="Table1.Cell31" style:family="table-cell">
      <style:table-cell-properties fo:background-color="#FFFFFF" style:vertical-align="top"/>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vertical-align="top" fo:border-bottom="0.004cm solid #000000"/>
    </style:style>
    <style:style style:name="Table1.Cell35" style:family="table-cell">
      <style:table-cell-properties fo:background-color="#FFFFFF" style:vertical-align="top" fo:border-bottom="0.004cm solid #000000"/>
    </style:style>
    <style:style style:name="Table1.Cell36" style:family="table-cell">
      <style:table-cell-properties fo:background-color="#FFFFFF" style:vertical-align="top" fo:border-bottom="0.004cm solid #000000"/>
    </style:style>
    <style:style style:name="Table2" style:family="table">
      <style:table-properties style:writing-mode="lr-tb" style:width="17.517cm" table:align="center"/>
    </style:style>
    <style:style style:name="Table2.C1" style:family="table-column">
      <style:table-column-properties style:column-width="2.582cm"/>
    </style:style>
    <style:style style:name="Table2.C2" style:family="table-column">
      <style:table-column-properties style:column-width="14.935cm"/>
    </style:style>
    <style:style style:name="Table2.R1" style:family="table-row">
      <style:table-row-properties style:row-height="0.568cm"/>
    </style:style>
    <style:style style:name="Table2.R2" style:family="table-row">
      <style:table-row-properties style:row-height="0.813cm"/>
    </style:style>
    <style:style style:name="Table2.R3" style:family="table-row">
      <style:table-row-properties style:row-height="1.125cm"/>
    </style:style>
    <style:style style:name="Table2.R4" style:family="table-row">
      <style:table-row-properties style:row-height="0.813cm"/>
    </style:style>
    <style:style style:name="Table2.R5" style:family="table-row">
      <style:table-row-properties style:row-height="1.125cm"/>
    </style:style>
    <style:style style:name="Table2.R6" style:family="table-row">
      <style:table-row-properties style:row-height="1.439cm"/>
    </style:style>
    <style:style style:name="Table2.R7" style:family="table-row">
      <style:table-row-properties style:row-height="2.177cm"/>
    </style:style>
    <style:style style:name="Table2.Cell1" style:family="table-cell">
      <style:table-cell-properties fo:background-color="#000000" style:vertical-align="middle" fo:border-top="0.004cm solid #000000"/>
    </style:style>
    <style:style style:name="Table2.Cell2" style:family="table-cell">
      <style:table-cell-properties fo:background-color="#000000" style:vertical-align="middle" fo:border-top="0.004cm solid #000000"/>
    </style:style>
    <style:style style:name="Table2.Cell3" style:family="table-cell">
      <style:table-cell-properties fo:background-color="#FFFFFF" style:vertical-align="middle"/>
    </style:style>
    <style:style style:name="Table2.Cell4" style:family="table-cell">
      <style:table-cell-properties fo:background-color="#FFFFFF"/>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style:vertical-align="top"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style:vertical-align="top" fo:border-top="0.004cm solid #000000" fo:border-bottom="0.004cm solid #000000"/>
    </style:style>
    <style:style style:name="Table2.Cell14" style:family="table-cell">
      <style:table-cell-properties fo:background-color="#FFFFFF" style:vertical-align="middle" fo:border-top="0.004cm solid #000000" fo:border-bottom="0.004cm solid #000000"/>
    </style:style>
    <text:list-style style:name="L0">
      <text:list-level-style-number text:start-value="1" style:num-format="1" text:level="1" text:style-name="CharStyle13"/>
    </text:list-style>
    <text:list-style style:name="L2">
      <text:list-level-style-number text:start-value="3" style:num-format="1" text:level="1" text:style-name="CharStyle13" style:num-prefix="[" style:num-suffix="]"/>
    </text:list-style>
    <text:list-style style:name="L4">
      <text:list-level-style-number text:start-value="1" style:num-format="1" text:level="1" text:style-name="CharStyle6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478A9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197"><draw:rect text:anchor-type="paragraph" draw:style-name="gr1" svg:width="11.321cm" svg:height="6.943cm" svg:x="8.694cm" svg:y="10.294cm"><text:p/></draw:rect></text:p>
        <text:p text:style-name="P2"><draw:frame draw:style-name="fr1" svg:x="1.827cm" svg:y="1.988cm" fo:min-width="5.597cm" fo:min-height="0.367cm" text:anchor-type="paragraph"><draw:text-box><text:p text:style-name="P92"><text:span text:style-name="CharStyle5">TOKSYKOLOGIA FARMACEUTYCZNA</text:span></text:p></draw:text-box></draw:frame><draw:frame draw:style-name="fr2" svg:x="1.041cm" svg:y="3.496cm" fo:min-width="17.687cm" fo:min-height="0.896cm" text:anchor-type="paragraph"><draw:text-box><text:h text:outline-level="0" text:style-name="P98"><text:bookmark-start text:name="bookmark0"/><text:span text:style-name="CharStyle8">Współczesne laboratorium nanotoksykologiczne</text:span><text:bookmark-end text:name="bookmark0"/></text:h></draw:text-box></draw:frame><draw:frame draw:style-name="fr3" svg:x="1.041cm" svg:y="5.486cm" svg:width="17.687cm" svg:height="3.023cm" text:anchor-type="paragraph"><draw:text-box><text:h text:outline-level="1" text:style-name="P189"><text:bookmark-start text:name="bookmark1"/><text:span text:style-name="CharStyle10">Marcin Magacz</text:span><text:span text:style-name="T4">1</text:span><text:span text:style-name="CharStyle10">, Karolina Kędziora</text:span><text:span text:style-name="T4">1</text:span><text:span text:style-name="CharStyle10">, Maciej Gawlik</text:span><text:span text:style-name="T5">2</text:span><text:bookmark-end text:name="bookmark1"/></text:h><text:list text:style-name="L0"><text:list-item><text:p text:style-name="P153"><text:span text:style-name="CharStyle13"><text:s text:c="1"/>Oddział Analityki Medycznej, Wydział Farmaceutyczny Uniwersytet Jagielloński Collegium Medicum</text:span></text:p></text:list-item><text:list-item><text:p text:style-name="P105"><text:span text:style-name="CharStyle13"><text:s text:c="1"/>Katedra i Zakład Toksykologii, Wydział Farmaceutyczny, Uniwersytet Jagielloński Collegium Medicum</text:span></text:p></text:list-item></text:list><text:p text:style-name="P84"><text:span text:style-name="CharStyle13">Adres do korespondencji: dr Maciej Gawlik, Katedra i Zakład Toksykologii, Wydział Farmaceutyczny, Uniwersytet Jagielloński Collegium Medicum, ul. Medyczna 9, 30-688 Kraków, </text:span><text:a xlink:href="mailto:mfgawlik@cyf-kr.edu.pl"><text:span text:style-name="T8">mfgawlik@cyf-kr.edu.pl</text:span></text:a></text:p></draw:text-box></draw:frame><draw:frame draw:style-name="fr4" svg:x="8.652cm" svg:y="10.523cm" svg:width="9.804cm" svg:height="6.451cm" text:anchor-type="paragraph"><draw:text-box><text:p text:style-name="P38"><text:span text:style-name="CharStyle16">A contemporary nanotoxicological laboratory </text:span><text:span text:style-name="CharStyle17">• Nanomaterials are structures with at least one dimension between 1-100 nm, which leads to their distinct physical, chemical and biological properties different from macro form of the same compound. The progress in production and exploitation of unique nanostructures enabled further advancement in such fields as electronics, chemistry, material engineering, biotechnology and medicine. The use of nanomaterials on a massive scale in everyday products resulted in need for new discipline - nanotoxicology - which would focus on human and environmental safety of those products. This review describes methods of research used in nanotoxicology dedicated to examining nanoparticles properties and their effect on function of living cells </text:span><text:span text:style-name="CharStyle18">in vivo</text:span><text:span text:style-name="CharStyle17"><text:s text:c="1"/>and </text:span><text:span text:style-name="CharStyle18">in vitro</text:span><text:span text:style-name="CharStyle17"><text:s text:c="1"/>conditions.</text:span></text:p><text:p text:style-name="P114"><text:span text:style-name="CharStyle16">Keywords: </text:span><text:span text:style-name="CharStyle17">nanotoxicology, nanomaterials.</text:span></text:p><text:p text:style-name="P93"><text:bookmark-start text:name="bookmark2"/><text:span text:style-name="CharStyle21">© Farm Pol, 2018, 74(10): 569-575</text:span><text:bookmark-end text:name="bookmark2"/></text:p></draw:text-box></draw:frame><draw:frame draw:style-name="fr5" svg:x="1.032cm" svg:y="10.185cm" svg:width="7.019cm" svg:height="16.951cm" text:anchor-type="paragraph"><draw:text-box><text:h text:outline-level="2" text:style-name="P144"><text:bookmark-start text:name="bookmark3"/><text:span text:style-name="CharStyle24">Wstęp</text:span><text:bookmark-end text:name="bookmark3"/></text:h><text:p text:style-name="P80"><text:span text:style-name="CharStyle13">W ostatnich kilkunastu latach obserwuje się rosnące zainteresowanie strukturami w skali nano. Coraz częściej w publikacjach pojawiają się dys­cypliny i pojęcia zawierające przedrostek nano- i są to na przykład: nanotechnologia, nanochemia, nanomateriały, nanocząstki, nanonauka. W życiu codziennym, często nieświadomie, spotykamy się z różnego rodzaju nanomaterialami jak choćby nanocząstkami TiO</text:span><text:span text:style-name="T14">2</text:span><text:span text:style-name="CharStyle13"><text:s text:c="1"/>w kosmetykach, nanocząst- kami srebra w ubraniach, pralkach, czy nanow- lóknami węglowymi w rowerach [1]. Powszechne i masowe zastosowanie nanometerialów stworzyło zapotrzebowanie na powstanie nowej dziedziny toksykologii - nano toksykologii, która mialaby badać bezpieczeństwo stosowania nanomaterialów dla człowieka, jak i środowiska. Przedrostek nano- pochodzi od łacińskiego </text:span><text:span text:style-name="CharStyle25">nanus,</text:span><text:span text:style-name="CharStyle13"><text:s text:c="1"/>co oznacza karła lub coś bardzo małego [2]. Zgodnie z układem SI przed­rostek nano - dodawany do jednostek powoduje ich zmniejszenie do wartości 10</text:span><text:span text:style-name="T6">-9</text:span><text:span text:style-name="CharStyle13"><text:s text:c="1"/>wartości podstawowej</text:span></text:p><text:list text:style-name="L2"><text:list-item><text:p text:style-name="P156"><text:span text:style-name="CharStyle13">. Nanotechnologia (wg amerykańskiego federal­nego programu National </text:span><text:span text:style-name="T8">Nanotechnology Initiative), </text:span><text:span text:style-name="CharStyle13">jest to „zrozumienie i kontrola materii o wymiarach około 1-100 nanometrów, przy których unikatowe właściwości stwarzają nowe możliwości” [</text:span><text:span text:style-name="CharStyle26">4</text:span><text:span text:style-name="CharStyle13">].</text:span></text:p></text:list-item></text:list><text:p text:style-name="P134"><text:span text:style-name="CharStyle13">Celem niniejszej pracy jest przedstawienie aktu­alnych narzędzi badawczych, służących ocenie zagrożeń toksykologicznych płynących z naraże­nia na nanocząstki i nanostruktury oraz określeniu mechanizmów działania różnicujących je jako czyn­niki toksyczne w stosunku do tych rozpatrywanych w ujęciu toksykologii klasycznej.</text:span></text:p><text:h text:outline-level="2" text:style-name="P158"><text:bookmark-start text:name="bookmark4"/><text:span text:style-name="CharStyle24">Nanomateriały - charakterystyka, rodzaje, właściwości</text:span><text:bookmark-end text:name="bookmark4"/></text:h><text:p text:style-name="P131"><text:span text:style-name="CharStyle13">Nanomateriały definiowane są jako struk­tury materii, których przynajmniej jeden wymiar</text:span></text:p></draw:text-box></draw:frame><draw:frame draw:style-name="fr6" svg:x="8.652cm" svg:y="17.720cm" svg:width="9.804cm" svg:height="9.416cm" text:anchor-type="paragraph"><draw:text-box><text:p text:style-name="P85"><text:span text:style-name="CharStyle13">mieści się w zakresie 1-100 nm [2,5]. Struktury te mogą mieć postać zaglomerowanych geometrycz­nych cząstek lub ich agregatów, włókien lub rurek o budowie prostej lub zakrzywionej oraz powłok o zróżnicowanym kształcie. Osobliwymi postaciami nanomateriałów są tzw. kropki kwantowe (wszyst­kie wymiary linowe w skali nano) [6] oraz nano- kryształy (nanocząstka będąca monokryształem). Z farmaceutycznego punktu widzenia wśród nano - cząstek możemy wyróżnić nanosfery - nanocząstka stanowi macierz, w której lek został równomiernie rozproszony oraz nanokapsułki - lek otoczony poli­merową membraną [</text:span><text:span text:style-name="CharStyle26">2</text:span><text:span text:style-name="CharStyle13">].</text:span></text:p><text:p text:style-name="P152"><text:span text:style-name="CharStyle13">W związku ze swoim rozmiarem, nanocząstki wykazują odmienne właściwości chemiczne, fizyczne, biologiczne i toksykologiczne od form makro tego samego związku [5]. Fakt ten sprawia, że badania nad nimi prowadzi się w wielu dziedzi­nach nauki, takich jak: elektronika, chemia, inży­nieria materiałowa, biotechnologia czy wreszcie medycyna. Wysoki stosunek powierzchni względem objętości, jak i mały rozmiar sprawiają, że twory te</text:span></text:p></draw:text-box></draw:frame><draw:frame draw:style-name="fr7" svg:x="0.998cm" svg:y="27.550cm" svg:width="2.812cm" svg:height="0.457cm" text:anchor-type="paragraph"><draw:text-box><text:p text:style-name="P88"><text:span text:style-name="CharStyle28">Tom 74 ■ nr 10 ■ 2018</text:span></text:p></draw:text-box></draw:frame><draw:frame draw:style-name="fr8" svg:x="15.104cm" svg:y="27.575cm" fo:min-width="0.584cm" fo:min-height="0.383cm" text:anchor-type="paragraph"><draw:text-box><text:p text:style-name="P123"><text:span text:style-name="CharStyle30">569</text:span></text:p></draw:text-box></draw:frame></text:p>
      </text:section>
      <text:section text:style-name="Sect1" text:name="Section1">
        <text:p text:style-name="P198"><draw:frame draw:style-name="fr9" svg:x="3.187cm" svg:y="2.868cm" svg:width="7.010cm" svg:height="24.231cm" text:anchor-type="paragraph"><draw:text-box><text:p text:style-name="P43"><text:span text:style-name="CharStyle13">są chętnie stosowane jako nośniki leków umożliwia­jące przenikanie barier biologicznych i wnikanie do komórek [5]. Sprzężenie leku z nanocząstką dodat­kowo może zwiększać jego trwałość czy umożliwiać zwiększoną kontrolę jego uwalniania [5]. Niektóre rodzaje nanocząstek metalicznych same w sobie wykazują działanie terapeutyczne. Wykazano, że nanocząstki srebra posiadają znakomite właściwo­ści bakteriobójcze, silniejsze niż srebro w postaci makro. Dodatkowo, sprzężenie z antybiotykiem, na który dana bakteria wytworzyła lekooporność, pozwala na przełamanie tej oporności [7].</text:span></text:p><text:p text:style-name="P29"><text:span text:style-name="CharStyle13">Systematyzując podział nanostruktur, można pogrupować je w zależności od posiadanej liczby wymiarów liniowych w skali nano.</text:span></text:p><text:p text:style-name="P135"><text:span text:style-name="CharStyle31">Nanostruktury o jednym wymiarze w skali nano </text:span><text:span text:style-name="CharStyle13">są to powłoki o grubości do 100 nm. Mają niewiel­kie zastosowanie w medycynie. Znajdują zastoso­wanie w elektronice - produkcja półprzewodników czy w chemii jako katalizatory [2].</text:span></text:p><text:p text:style-name="P108"><text:span text:style-name="CharStyle31">Nanostruktury o dwóch wymiarach w skali nano </text:span><text:span text:style-name="CharStyle13">są to cząstki o minimum dwóch wymiarach z zakresu 1-100 nm. Przykładem mogą być nano- rurki węglowe. Znajdują zastosowanie głównie w elektronice, ze względu na dużą maksymalną gęstość przewodzonego prądu oraz w konstruowa­niu materiałów o wysokiej wytrzymałości [2].</text:span></text:p><text:p text:style-name="P175"><text:span text:style-name="CharStyle13">Największe zainteresowanie w naukach farma­ceutycznych budzą nanocząstki o trzech wymiarach w skali nano, którym warto w tym miejscu poświę­cić trochę więcej uwagi.</text:span></text:p><text:h text:outline-level="2" text:style-name="P58"><text:bookmark-start text:name="bookmark5"/><text:span text:style-name="CharStyle24">Nanocząstki o trzech wymiarach w skali nano</text:span><text:bookmark-end text:name="bookmark5"/></text:h><text:p text:style-name="P63"><text:bookmark-start text:name="bookmark6"/><text:span text:style-name="CharStyle33">Nanocząstki o trzech wymiarach w skali nano </text:span><text:span text:style-name="CharStyle34">to</text:span><text:bookmark-end text:name="bookmark6"/></text:p><text:p text:style-name="P173"><text:span text:style-name="CharStyle13">obiekty materii, które posiadają rozciągłość w prze­dziale 1-100 nm we wszystkich trzech wymiarach liniowych. Wśród nich uwagę zwracają dendrymery sferyczne, kropki kwantowe i fulereny, ze względu na swe zastosowania w medycynie i farmacji.</text:span></text:p><text:p text:style-name="P102"><text:span text:style-name="CharStyle31">Dendrymery sferyczne </text:span><text:span text:style-name="CharStyle13">są szczególnie chętnie stosowane w przemyśle farmaceutycznym jako nośniki leków. Charakteryzują się obecnością wielu grup funkcyjnych, które rozgałęziają się, oddala­jąc od rdzenia, ponadto posiadają dodatni ładunek na swojej powierzchni, co może przyczyniać się do uszkadzania błon komórkowych [2].</text:span></text:p><text:p text:style-name="P36"><text:span text:style-name="CharStyle31">Kropki kwantowe </text:span><text:span text:style-name="CharStyle13">są to nanocząstki półprzewod­nikowe o strukturze krystalicznej [2]. Przykładowe składowe kropek kwantowych to ind, arsen, kadm, gal, selen, tellur czy cynk [6]. Posiadają szczególne właściwości optyczne i fluorescencyjne, dzięki czemu znalazły zastosowanie w obrazowaniu [6]. Istnieje możliwość sprzęgania kropek kwanto­wych z przeciwciałami, ligandami czy receptorami, a następnie wprowadzenia powstałego kompleksu</text:span></text:p></draw:text-box></draw:frame><draw:frame draw:style-name="fr10" svg:x="10.799cm" svg:y="2.868cm" svg:width="7.019cm" svg:height="24.231cm" text:anchor-type="paragraph"><draw:text-box><text:p text:style-name="P109"><text:span text:style-name="CharStyle13">do materiału tkankowego zarówno </text:span><text:span text:style-name="T22">in vitro,</text:span><text:span text:style-name="T8"><text:s text:c="1"/></text:span><text:span text:style-name="CharStyle13">jak i </text:span><text:span text:style-name="T22">in </text:span><text:span text:style-name="T23">vivo</text:span><text:span text:style-name="T24"><text:s text:c="1"/></text:span><text:span text:style-name="CharStyle13">i badania obecności konkretnych komórek (np. nowotworowych) czy struktur z zastosowaniem mikroskopii fluorescencyjnej [6].</text:span></text:p><text:p text:style-name="P28"><text:span text:style-name="CharStyle31">Fulereny </text:span><text:span text:style-name="CharStyle13">są to węglowe nanocząstki zbudowane z 28 do ponad 100 atomów węgla układających się w pięciokąty lub sześciokąty połączone razem w strukturę przypominającą piłkę. Najszerzej sto­sowane są w elektronice, niemniej jednak pró­buje się wykorzystać wnętrze cząstki jako nośnika leków [2].</text:span></text:p><text:h text:outline-level="2" text:style-name="P148"><text:bookmark-start text:name="bookmark7"/><text:span text:style-name="CharStyle24">Synteza nanocząstek</text:span><text:bookmark-end text:name="bookmark7"/></text:h><text:p text:style-name="P154"><text:span text:style-name="CharStyle13">Ze względu na występowanie różnych typów nanocząstek (m.in. metalicznych, metalotlenko- wych, organicznych), istnieje duże zróżnicowa­nie metod stosowanych w ich syntezie. Dokładne ich omówienie wykracza poza tematykę tej pracy, niemniej jednak poniżej zostaną przedstawione 3 przykładowe metody syntez szczególnie użyteczne w zastosowaniach farmaceutycznych.</text:span></text:p><text:p text:style-name="P32"><text:span text:style-name="CharStyle31">Metoda odparowania rozpuszczalnika z emulsji </text:span><text:span text:style-name="CharStyle13">należy do jednej z najczęściej stosowanych metod otrzymywania nanocząstek. W pierwszym etapie wytwarza się emulsję polimeru budującego cząstki w wodzie. Drugi etap polega na odparowywaniu rozpuszczalnika polimeru [8]. Wielkość otrzymy­wanej nanocząstki można regulować poprzez dobór parametrów fizycznych procesu, takich jak: tem­peratura, lepkość, ciśnienie, szybkość mieszania oraz przez dobór rozpuszczalnika organicznego. Ostatni etap to ultrawirowanie i przepłukiwanie [8]. Metoda ta jest przydatna do otrzymywania nano­cząstek będących nośnikiem leków lipofilowych [</text:span><text:span text:style-name="CharStyle26">2</text:span><text:span text:style-name="CharStyle13">].</text:span></text:p><text:p text:style-name="P72"><text:span text:style-name="CharStyle31">Metoda wysalania. </text:span><text:span text:style-name="CharStyle13">Początkowo lek oraz wła­ściwy związek budujący nanocząstkę rozpusz­czone są w wodzie. Następnie doprowadza się do powstania emulsji olej-woda z użyciem stabiliza­tora i środka wysalającego (może być to chlorek magnezu). Kolejnym krokiem jest dodawanie wody, co powoduje dyfuzję rozpuszczalnika do fazy wod­nej i tworzenie nanocząstki. Metoda ta jest stoso­wana do wytwarzania nanocząstek zawierających substancje termowrażliwe, ze względu na to, że proces nie wymaga stosowania podwyższonych temperatur [</text:span><text:span text:style-name="CharStyle26">2</text:span><text:span text:style-name="CharStyle13">].</text:span></text:p><text:p text:style-name="P51"><text:span text:style-name="CharStyle31">Metoda dyfuzyjno-emulsyjna. </text:span><text:span text:style-name="CharStyle13">Polimer budu­jący nanocząstkę początkowo rozpuszczony jest w rozpuszczalniku, częściowo mieszalnym z wodą, a następnie nią nasycany. W obecności stabiliza­tora prowadzi się emulsyfikację mieszaniny. Pro­ces ten prowadzi do dyfuzji rozpuszczalnika do fazy zewnętrznej, w efekcie prowadząc do formowa­nia i wytrącania nanocząstek. Główną zaletą tej metody jest wysoka efektywność tworzenia nano- kapsułek [</text:span><text:span text:style-name="CharStyle26">2</text:span><text:span text:style-name="CharStyle13">].</text:span></text:p></draw:text-box></draw:frame><draw:frame draw:style-name="fr11" svg:x="3.170cm" svg:y="27.582cm" fo:min-width="0.550cm" fo:min-height="0.367cm" text:anchor-type="paragraph"><draw:text-box><text:p text:style-name="P179"><text:span text:style-name="CharStyle4">570</text:span></text:p></draw:text-box></draw:frame><draw:frame draw:style-name="fr12" svg:x="15.032cm" svg:y="27.515cm" fo:min-width="2.828cm" fo:min-height="0.457cm" text:anchor-type="paragraph"><draw:text-box><text:p text:style-name="P187"><text:span text:style-name="CharStyle28">Tom 74 ■ nr 10 ■ 2018</text:span></text:p></draw:text-box></draw:frame></text:p>
      </text:section>
      <text:section text:style-name="Sect2" text:name="Section2">
        <text:p text:style-name="P199"/>
        <text:p text:style-name="P6"><draw:frame draw:style-name="fr13" svg:x="2.798cm" svg:y="2.006cm" fo:min-width="5.597cm" fo:min-height="0.367cm" text:anchor-type="paragraph"><draw:text-box><text:p text:style-name="P145"><text:span text:style-name="CharStyle5">TOKSYKOLOGIA FARMACEUTYCZNA</text:span></text:p></draw:text-box></draw:frame><draw:frame draw:style-name="fr14" svg:x="2.002cm" svg:y="2.988cm" svg:width="7.036cm" svg:height="24.164cm" text:anchor-type="paragraph"><draw:text-box><text:h text:outline-level="3" text:style-name="P103"><text:bookmark-start text:name="bookmark8"/><text:span text:style-name="CharStyle37">Badanie toksyczności nanomateriałów </text:span><text:span text:style-name="CharStyle38">Wpływ drogi podania</text:span><text:bookmark-end text:name="bookmark8"/></text:h><text:p text:style-name="P52"><text:span text:style-name="CharStyle13">Powszechnie wiadomo, że toksyczność danej substancji zależy między innymi od drogi poda­nia. W przypadku nanomateriałów wyróżnia się następujące drogi ekspozycji organizmu: </text:span><text:span text:style-name="CharStyle25">per os, </text:span><text:span text:style-name="CharStyle13">wstrzyknięcie, podanie przezskórne oraz inhalacja</text:span></text:p><text:list text:style-name="L2" text:continue-numbering="true"><text:list-item><text:p text:style-name="P46"><text:span text:style-name="CharStyle13">. Istnienie tych czterech sposobów wniknięcia niesie za sobą konieczność opracowania odpowied­nich modeli </text:span><text:span text:style-name="T22">in vitro,</text:span><text:span text:style-name="T8"><text:s text:c="1"/></text:span><text:span text:style-name="CharStyle13">najlepiej odpowiadających fizjologii poszczególnych dróg. Omawiane modele zazwyczaj składają się z wybranej linii zwykle nie­śmiertelnych komórek, przy czym dobór jej ma największe znaczenie dla otrzymania poprawnych wyników. W </text:span><text:span text:style-name="CharStyle39">tabeli 1 </text:span><text:span text:style-name="CharStyle13">przedstawiono przykłady sto­sowanych linii komórkowych do oceny toksyczno­ści nanomateriałów podawanych różnymi drogami.</text:span></text:p></text:list-item></text:list><text:h text:outline-level="3" text:style-name="P78"><text:bookmark-start text:name="bookmark9"/><text:span text:style-name="CharStyle38">Badanie poboru nanomateriałów oraz wewnątrzkomórkowej lokalizacji</text:span><text:bookmark-end text:name="bookmark9"/></text:h><text:p text:style-name="P26"><text:span text:style-name="CharStyle13">Zdolność wnikania nanomateriałów do komórki oraz ich końcowa lokalizacja w jej wnętrzu jest decydującym etapem w kontekście wykazywania późniejszych potencjalnych efektów toksycznych [12]. Parametr ten jest jednym z pierwszych para­metrów ocenianych w badaniach nanotoksykolo- gicznych konkretnego nanomateriału.</text:span></text:p><text:h text:outline-level="4" text:style-name="P75"><text:bookmark-start text:name="bookmark10"/><text:span text:style-name="CharStyle42">TEM</text:span><text:bookmark-end text:name="bookmark10"/></text:h><text:p text:style-name="P89"><text:span text:style-name="CharStyle13">Transmisyjna mikroskopia elektronowa (TEM) jest jedną z najczęściej stosowanych metod bada­nia tego parametru. Jest to metoda jakościowa, pozwalająca ocenić, po pierwsze - czy doszło do wchłonięcia nanomateriału do komórki, po drugie - pozwala ocenić dokładną lokalizację gromadzenia się nanocząstek w jej wnętrzu. Dodatkowo modyfi­kacja tej metody - transmisyjna mikroskopia elek­tronowa wysokiej rozdzielczości (HRTEN) pozwala ocenić strukturę krystaliczną badanego tworu [12]. Jak się okazało, w trakcie przy </text:span><text:span text:style-name="T8">got </text:span><text:span text:style-name="CharStyle13">owy wa­nia materiału do badań z użyciem TEM, wewnątrz komórki mogą powstawać agregaty substancji uży­tych w tym procesie imitujące nanomateriały, co może prowadzić do fałszywie pozytywnych rozpo­znań, dlatego niektórzy badacze stosują dodatkowe metody mikroanalityczne, pozwalające zidentyfi­kować agregaty potencjalnie będące nanomateria- łami (np. EDS - dyspersyjno-elektronowa analiza rentgenowska) [12].</text:span></text:p><text:h text:outline-level="4" text:style-name="P112"><text:bookmark-start text:name="bookmark11"/><text:span text:style-name="CharStyle42">Analiza składu</text:span><text:bookmark-end text:name="bookmark11"/></text:h><text:p text:style-name="P129"><text:span text:style-name="CharStyle13">Z racji, że niektóre nanomateriały składają się z pierwiastków nieobecnych naturalnie w orga­nizmie (Ag, Au, Ce), istnieje możliwość badania wchłaniania przez komórki tych materiałów meto­dami analizy chemicznej. Zasada metody polega na</text:span></text:p></draw:text-box></draw:frame><draw:frame draw:style-name="fr15" svg:x="0.021cm" svg:y="1.880cm" svg:width="2.480cm" svg:height="0.593cm" text:anchor-type="paragraph"><draw:image xlink:href="Pictures/image0.jpeg" svg:width="2.489cm" svg:height="0.593cm"/></draw:frame><draw:frame draw:style-name="fr16" svg:x="9.631cm" svg:y="2.921cm" svg:width="8.636cm" svg:height="0.949cm" text:anchor-type="paragraph"><draw:text-box><text:p text:style-name="P67"><text:span text:style-name="CharStyle45">Tabela 1. </text:span><text:span text:style-name="CharStyle44">Rodzaje komórek stosowanych w badaniach toksyczności w zależności od drogi ekspozycji na nanomateriały</text:span></text:p></draw:text-box></draw:frame><draw:frame draw:style-name="fr17" svg:x="9.571cm" svg:y="3.928cm" svg:width="9.888cm" fo:min-height="4.893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169"><text:span text:style-name="CharStyle46">1 Droga podania</text:span></text:p></table:table-cell><table:table-cell table:style-name="Table1.Cell2"><text:p text:style-name="P185"><text:span text:style-name="CharStyle46">Komórki</text:span></text:p></table:table-cell><table:table-cell table:style-name="Table1.Cell3"><text:p text:style-name="P117"><text:span text:style-name="CharStyle46">Literatura 1</text:span></text:p></table:table-cell></table:table-row><table:table-row table:style-name="Table1.R2"><table:table-cell table:style-name="Table1.Cell4"><text:p text:style-name="P171"><text:span text:style-name="CharStyle47">Doustnie</text:span></text:p></table:table-cell><table:table-cell table:style-name="Table1.Cell5"><text:p text:style-name="P74"><text:span text:style-name="CharStyle47">Niezróżnicowany ludzki gruczolakorak okrężnicy</text:span></text:p></table:table-cell><table:table-cell table:style-name="Table1.Cell6"><text:p text:style-name="P147"><text:span text:style-name="CharStyle47">[9]</text:span></text:p></table:table-cell></table:table-row><table:table-row table:style-name="Table1.R3"><table:table-cell table:style-name="Table1.Cell7"><text:p text:style-name="P138"><text:span text:style-name="CharStyle47">Wstrzyknięcie</text:span></text:p></table:table-cell><table:table-cell table:style-name="Table1.Cell8"><text:p text:style-name="P96"><text:span text:style-name="CharStyle47">Erytrocyty - hemoliza</text:span></text:p></table:table-cell><table:table-cell table:style-name="Table1.Cell9"><text:p text:style-name="P94"><text:span text:style-name="CharStyle47">[1]</text:span></text:p></table:table-cell></table:table-row><table:table-row table:style-name="Table1.R4"><table:table-cell table:style-name="Table1.Cell10"><text:p text:style-name="P191"/></table:table-cell><table:table-cell table:style-name="Table1.Cell11"><text:p text:style-name="P181"><text:span text:style-name="CharStyle47">Płytki - agregacja</text:span></text:p></table:table-cell><table:table-cell table:style-name="Table1.Cell12"><text:p text:style-name="P183"><text:span text:style-name="CharStyle47">[1]</text:span></text:p></table:table-cell></table:table-row><table:table-row table:style-name="Table1.R5"><table:table-cell table:style-name="Table1.Cell13"><text:p text:style-name="P191"/></table:table-cell><table:table-cell table:style-name="Table1.Cell14"><text:p text:style-name="P45"><text:span text:style-name="CharStyle47">Mieloblasty</text:span></text:p></table:table-cell><table:table-cell table:style-name="Table1.Cell15"><text:p text:style-name="P40"><text:span text:style-name="CharStyle47">[10]</text:span></text:p></table:table-cell></table:table-row><table:table-row table:style-name="Table1.R6"><table:table-cell table:style-name="Table1.Cell16"><text:p text:style-name="P191"/></table:table-cell><table:table-cell table:style-name="Table1.Cell17"><text:p text:style-name="P111"><text:span text:style-name="CharStyle47">Linie komórek nowotworowych: HeLA, MCF-7, HCT-116</text:span></text:p></table:table-cell><table:table-cell table:style-name="Table1.Cell18"><text:p text:style-name="P87"><text:span text:style-name="CharStyle47">[1]</text:span></text:p></table:table-cell></table:table-row><table:table-row table:style-name="Table1.R7"><table:table-cell table:style-name="Table1.Cell19"><text:p text:style-name="P130"><text:span text:style-name="CharStyle47">Przezskórnie</text:span></text:p></table:table-cell><table:table-cell table:style-name="Table1.Cell20"><text:p text:style-name="P177"><text:span text:style-name="CharStyle47">Izolowana skóra</text:span></text:p></table:table-cell><table:table-cell table:style-name="Table1.Cell21"><text:p text:style-name="P70"><text:span text:style-name="CharStyle47">[1]</text:span></text:p></table:table-cell></table:table-row><table:table-row table:style-name="Table1.R8"><table:table-cell table:style-name="Table1.Cell22"><text:p text:style-name="P191"/></table:table-cell><table:table-cell table:style-name="Table1.Cell23"><text:p text:style-name="P124"><text:span text:style-name="CharStyle47">Ludzkie keratynocyty HaCaT</text:span></text:p></table:table-cell><table:table-cell table:style-name="Table1.Cell24"><text:p text:style-name="P86"><text:span text:style-name="CharStyle47">[1]</text:span></text:p></table:table-cell></table:table-row><table:table-row table:style-name="Table1.R9"><table:table-cell table:style-name="Table1.Cell25"><text:p text:style-name="P191"/></table:table-cell><table:table-cell table:style-name="Table1.Cell26"><text:p text:style-name="P155"><text:span text:style-name="CharStyle47">Ludzkie keratynocyty naskórka HEKs</text:span></text:p></table:table-cell><table:table-cell table:style-name="Table1.Cell27"><text:p text:style-name="P16"><text:span text:style-name="CharStyle47">[11]</text:span></text:p></table:table-cell></table:table-row><table:table-row table:style-name="Table1.R10"><table:table-cell table:style-name="Table1.Cell28"><text:p text:style-name="P17"><text:span text:style-name="CharStyle47">inhalacja</text:span></text:p></table:table-cell><table:table-cell table:style-name="Table1.Cell29"><text:p text:style-name="P150"><text:span text:style-name="CharStyle47">Nieśmiertelne linie komórek płuc, np. A549, H1,299</text:span></text:p></table:table-cell><table:table-cell table:style-name="Table1.Cell30"><text:p text:style-name="P121"><text:span text:style-name="CharStyle47">[1]</text:span></text:p></table:table-cell></table:table-row><table:table-row table:style-name="Table1.R11"><table:table-cell table:style-name="Table1.Cell31"><text:p text:style-name="P191"/></table:table-cell><table:table-cell table:style-name="Table1.Cell32"><text:p text:style-name="P33"><text:span text:style-name="CharStyle47">Komórki błony śluzowej nosa</text:span></text:p></table:table-cell><table:table-cell table:style-name="Table1.Cell33"><text:p text:style-name="P143"><text:span text:style-name="CharStyle47">[1]</text:span></text:p></table:table-cell></table:table-row><table:table-row table:style-name="Table1.R12"><table:table-cell table:style-name="Table1.Cell34"><text:p text:style-name="P191"/></table:table-cell><table:table-cell table:style-name="Table1.Cell35"><text:p text:style-name="P115"><text:span text:style-name="CharStyle47">Makrofagi pęcherzyków płucnych</text:span></text:p></table:table-cell><table:table-cell table:style-name="Table1.Cell36"><text:p text:style-name="P90"><text:span text:style-name="CharStyle47">[1]</text:span></text:p></table:table-cell></table:table-row></table:table></draw:text-box></draw:frame><draw:frame draw:style-name="fr18" svg:x="9.564cm" svg:y="9.271cm" svg:width="9.906cm" svg:height="17.882cm" text:anchor-type="paragraph"><draw:text-box><text:p text:style-name="P71"><text:span text:style-name="CharStyle13">trawieniu kwasem komórek/izolowanego organu (wcześniej poddanych ekspozycji na dany nano- materiał), po uprzednim przepłukaniu, a następnie analizie za pomocą atomowej spektroskopii emisyj­nej indukowanej plazmą (ICP-AES) [12].</text:span></text:p><text:h text:outline-level="4" text:style-name="P41"><text:bookmark-start text:name="bookmark12"/><text:span text:style-name="CharStyle42">Metoda fluorescencyjna</text:span><text:bookmark-end text:name="bookmark12"/></text:h><text:p text:style-name="P140"><text:span text:style-name="CharStyle13">Metoda ta może być zastosowana w przypadku nanomateriałów wykazujących fluorescencję </text:span><text:span text:style-name="CharStyle25">per se,</text:span><text:span text:style-name="CharStyle13"><text:s text:c="1"/>natomiast w przypadku nanomateriałów nie- fluoryzujących istnieje możliwość wyznakowania ich przy użyciu znaczników, takich jak: FITC, </text:span><text:span text:style-name="T8">Texas </text:span><text:span text:style-name="CharStyle13">Red, biotyna-streptawidyna-FITC i innych [12]. Detekcja może być dokonana na dwa sposoby: przy użyciu technik mikroskopii fluorescencyjnej albo za pomocą cytometru przepływowego. Mikroskopowe techniki detekcji cechuje ograniczona rozdzielczość w porównaniu do TEM [12].</text:span></text:p><text:h text:outline-level="3" text:style-name="P24"><text:bookmark-start text:name="bookmark13"/><text:span text:style-name="CharStyle38">Badania toksyczności </text:span><text:span text:style-name="CharStyle48">in vitro</text:span><text:bookmark-end text:name="bookmark13"/></text:h><text:p text:style-name="P142"><text:span text:style-name="CharStyle13">Postęp syntezy chemicznej, przejawiający się produkcją ogromnej liczby nowych związków oraz coraz większa świadomość toksykologiczna, spo­wodowały zapotrzebowanie na metodologie pozwa­lające na szybką i dokładną ocenę parametrów tok­sykologicznych nowo produkowanych substancji, w tym nanomateriałów. Obecnie główną rolę w tych badaniach odgrywają testy </text:span><text:span text:style-name="CharStyle25">in vitro</text:span><text:span text:style-name="CharStyle13">, które cechują się większą szybkością, niższym kosztem, więk­szą kontrolą nad eksperymentem oraz brakiem konieczności wykorzystywania do badań zwierząt lub wykorzystywania ich w mniejszej liczbie niż w doświadczeniach </text:span><text:span text:style-name="T22">in </text:span><text:span text:style-name="T23">vivo</text:span><text:span text:style-name="T24"><text:s text:c="1"/></text:span><text:span text:style-name="CharStyle13">[12].</text:span></text:p><text:h text:outline-level="4" text:style-name="P27"><text:bookmark-start text:name="bookmark14"/><text:span text:style-name="CharStyle42">Badanie proliferacji</text:span><text:bookmark-end text:name="bookmark14"/></text:h><text:p text:style-name="P49"><text:span text:style-name="CharStyle13">Badanie proliferacji jest dobrym testem prze­siewowym pozwalającym ocenić cytotoksyczność badanego związku/nanomateriału. Stosowany jest jako jeden z pierwszych testów przy badaniach nad danym nanomateriałem, ponieważ pozwala na ilościową ocenę cytotoksyczności, niezależnie od jej mechanizmu [12]. Test redukcji związków</text:span></text:p></draw:text-box></draw:frame><draw:frame draw:style-name="fr19" svg:x="1.968cm" svg:y="27.568cm" svg:width="2.812cm" svg:height="0.457cm" text:anchor-type="paragraph"><draw:text-box><text:p text:style-name="P65"><text:span text:style-name="CharStyle28">Tom 74 ■ nr 10 ■ 2018</text:span></text:p></draw:text-box></draw:frame><draw:frame draw:style-name="fr20" svg:x="16.141cm" svg:y="27.652cm" fo:min-width="0.526cm" fo:min-height="0.374cm" text:anchor-type="paragraph"><draw:text-box><text:p text:style-name="P157"><text:span text:style-name="CharStyle4">571</text:span></text:p></draw:text-box></draw:frame></text:p>
      </text:section>
      <text:section text:style-name="Sect3" text:name="Section3">
        <text:p text:style-name="P200"><draw:frame draw:style-name="fr21" svg:x="2.118cm" svg:y="2.820cm" svg:width="7.010cm" svg:height="24.231cm" text:anchor-type="paragraph"><draw:text-box><text:p text:style-name="P99"><text:span text:style-name="CharStyle13">tetrazoliowych (zwykle MTT) do formazanów jest najczęstszą metodą badania zdolności do prolifera­cji. Dokładny mechanizm reakcji nie został do końca wyjaśniony [12], niemniej jednak wiadomo, że żywe komórki posiadają zdolność redukcji związku tetrazoliowego do barwnego formazanu, którego stężenie (po rozpuszczeniu) mierzy się spektro- fotometrycznie. Test wykonuje się po inkubacji danej linii komórkowej z badanym nanomateria- łem/związkiem. Im wyższy odczyt, tym większa zdolność proliferacyjna komórek. Wykazano moż­liwe wyniki fałszywie zawyżone, co może być spo­wodowane reduktorami obecnymi w środowisku reakcji. Na wynik mogą mieć również wpływ pH, cholesterol czy dodatki obecne w podłożu hodow­lanym [13]. Inne metody badania proliferacji to test inkorporacji tymidyny znakowanej trytem lub test z barwnikiem Almar Blue [12].</text:span></text:p><text:h text:outline-level="4" text:style-name="P53"><text:bookmark-start text:name="bookmark15"/><text:span text:style-name="CharStyle42">Indukcja stresu oksydacyjnego</text:span><text:bookmark-end text:name="bookmark15"/></text:h><text:p text:style-name="P151"><text:span text:style-name="CharStyle13">Duże zainteresowanie w badaniu cytotoksycz- ności nanocząstek budzi ich potencjalna zdolność do wywoływania stresu oksydacyjnego (OS), który w efekcie może prowadzić do zachwiania rów­nowagi i zaburzenia fizjologicznego środowiska redukcyjnego komórek. Na działanie reaktywnych form tlenu i azotu (ROS/RNS) wrażliwe są takie struktury jak białka, lipidy, węglowodany i kwasy nukleinowe, wszystkie o krytycznym znaczeniu dla poprawnego funkcjonowania komórki. Szkody obejmują peroksydację lipidów, zmiany w eks­presji genów zależnych od wrażliwych na poten­cjał redukcyjny czynników transkrypcyjnych czy wpływ na odpowiedź zapalną, wszystkie mogące prowadzić do śmierci komórki [14].</text:span></text:p><text:p text:style-name="P119"><text:span text:style-name="CharStyle13">Do oceny nasilenia produkcji ROS/RNS w komórce, badania można prowadzić w kilku kie­runkach. Pierwszy z nich wykorzystuje zdolność wolnych rodników do utlenienia fluorochromów wykazujących w wyniku tej reakcji fluorescencję. Najczęściej używa się DCFDA-dioctan 2’,7’-dichlo- rofluoresceiny, który po przejściu przez błonę komórkową do wnętrza ulega hydrolizie, a następ­nie reakcji z HO^, ROO^, RO^, ewentualnie H</text:span><text:span text:style-name="T14">2</text:span><text:span text:style-name="CharStyle13">O</text:span><text:span text:style-name="T14">2</text:span><text:span text:style-name="CharStyle13"><text:s text:c="1"/>[15]. Podobnie działa dihydrorodamina 123, lecz jest ona wrażliwa tylko na utlenienie przez O2» i NO • [12]. W badaniach prowadzonych przez Long i wsp. [16] nad OS w neuronach indukowanym przez nanocząstki TiO</text:span><text:span text:style-name="T14">2</text:span><text:span text:style-name="CharStyle13"><text:s text:c="1"/>wykorzystano podobne wła­ściwości innego barwnika - hydroetydyny, jednak zmodyfikowanej tak, aby pomiar dotyczył produk­cji nadtlenku wewnątrz mitochondriów.</text:span></text:p><text:p text:style-name="P104"><text:span text:style-name="CharStyle13">Innym podejściem do pomiaru nasilenia pro­dukcji wolnych rodników jest oznaczenie obecności produktów ich szkodliwego oddziaływania, takich jak fragmentacja DNA, peroksydacja białek i lipi­dów. Do monitorowania tych ostatnich w badaniu</text:span></text:p></draw:text-box></draw:frame><draw:frame draw:style-name="fr22" svg:x="9.730cm" svg:y="2.819cm" svg:width="7.010cm" svg:height="24.232cm" text:anchor-type="paragraph"><draw:text-box><text:p text:style-name="P59"><text:span text:style-name="CharStyle13">toksyczności nanoczątek Fe</text:span><text:span text:style-name="T14">2</text:span><text:span text:style-name="CharStyle13">O</text:span><text:span text:style-name="T14">3</text:span><text:span text:style-name="CharStyle13"><text:s text:c="1"/>[17] i kobaltu [18], wykorzystano oznaczenie malonylodialdehydu (MD A), produktu peroksydacji wielonienasyco- nych kwasów tłuszczowych, za pomocą kwasu tio- barbiturowego (TBA). W wyniku reakcji dochodzi do zmiany barwy mierzonej spektrofotometrycz- nie. Trzecia możliwość oceny wpływu nanoczą- stek na OS obejmuje pomiar zmiany stanu i aktyw­ności bariery antyoksydacyjnej, czyli stężenia GSH i GSSG, aktywność dysmutazy ponadtlenkowej (SOD) czy peroksydazy glutationowej </text:span><text:span text:style-name="T8">(GPX)</text:span><text:span text:style-name="CharStyle13">. Do pomiarów GSH stosowana jest metoda koloryme­tryczna, w której w obecności NADPH redukowany jest GSSH, a produkt tej reakcji reaguje z DNTP, co pozwala na powstanie kwasu 5-tio-2-nitroben- zoesowego [19]. Z kolei do oznaczenia aktywno­ści </text:span><text:span text:style-name="T8">SOD </text:span><text:span text:style-name="CharStyle13">w badaniach indukcji OS przez nanorurki węglowe posłużono się pomiarem ekspresji każdej z obu izoform tego enzymu za pomocą immuno- blottingu, gdzie po izolacji i elektroforezie wyko­rzystuje się pierwszorzędowe, a następnie drugo- rzędowe przeciwciała skoniugowane z enzymem a pomiar zależnie od substratu może zostać prze­prowadzony fluorymetrycznie, chemiluminescen- cyjnie lub kolorymetrycznie[19].</text:span></text:p><text:h text:outline-level="4" text:style-name="P54"><text:bookmark-start text:name="bookmark16"/><text:span text:style-name="CharStyle42">Apoptoza i nekroza</text:span><text:bookmark-end text:name="bookmark16"/></text:h><text:p text:style-name="P56"><text:span text:style-name="CharStyle13">Badanie wskaźników śmierci komórki, zarówno apoptozy jak i nekrozy, dostarcza bezpośrednich dowodów na zdolność nanomateriałów do indu­kowania mechanizmów odpowiedzialnych za nisz­czenie komórek. W przypadku apoptozy, która jest zaprogramowaną, kontrolowaną śmiercią komórki, ostateczny efekt może nastąpić na wielu drogach, w tym związanej z uszkodzeniem DNA, mito­chondriów czy aktywacją specyficznych recepto­rów [20]. Niezależnie jednak od tego, czy apop­toza zainicjowana została wewnątrzkomórkowo czy zewnątrzkomórkowo, wspólną cechą tych proce­sów jest aktywacja kaspaz - wewnątrzkomórko­wych proteaz cysteinowych pierwotnie syntezowa­nych w formie zymogenów. Do zidentyfikowania, czy doszło do ich aktywacji, stosuje się znakowane fluorochromami białkowe substraty dodawane do próbki, po uprzedniej lizie komórek. W przypadku gdy pożądane jest zachowanie integralności błony komórek i wykorzystanie do odczytu cytofluory- metru lub mikroskopu fluorescencyjnego, możliwe jest użycie substratów, które mają zdolność do prze­nikania błony komórkowej. Inną metodą jest wyko - rzystanie immunoblottingu - metody wykrywa­jącej obecność odciętych fragmentów białkowych substratów, rozdzielonych na żelu poliakrylamido- wym za pomocą przeciwciał monoklonalnych [21]. Podczas badań nad mechanizmami apoptotycznymi nanocząstek krzemu[20] i srebra [22], brano pod uwagę także zmiany ekspresji Bcl-2, p53 i </text:span><text:span text:style-name="T8">Bax.</text:span></text:p></draw:text-box></draw:frame><draw:frame draw:style-name="fr23" svg:x="2.101cm" svg:y="27.533cm" fo:min-width="0.542cm" fo:min-height="0.367cm" text:anchor-type="paragraph"><draw:text-box><text:p text:style-name="P79"><text:span text:style-name="CharStyle4">572</text:span></text:p></draw:text-box></draw:frame><draw:frame draw:style-name="fr24" svg:x="13.963cm" svg:y="27.466cm" fo:min-width="2.828cm" fo:min-height="0.457cm" text:anchor-type="paragraph"><draw:text-box><text:p text:style-name="P159"><text:span text:style-name="CharStyle28">Tom 74 ■ nr 10 ■ 2018</text:span></text:p></draw:text-box></draw:frame></text:p>
      </text:section>
      <text:section text:style-name="Sect4" text:name="Section4">
        <text:p text:style-name="P201"/>
        <text:p text:style-name="P10"><draw:frame draw:style-name="fr25" svg:x="2.905cm" svg:y="1.870cm" fo:min-width="5.597cm" fo:min-height="0.367cm" text:anchor-type="paragraph"><draw:text-box><text:p text:style-name="P76"><text:span text:style-name="CharStyle5">TOKSYKOLOGIA FARMACEUTYCZNA</text:span></text:p></draw:text-box></draw:frame><draw:frame draw:style-name="fr26" svg:x="2.110cm" svg:y="2.787cm" svg:width="7.019cm" svg:height="24.231cm" text:anchor-type="paragraph"><draw:text-box><text:p text:style-name="P18"><text:span text:style-name="CharStyle13">W komórkach znajdujących się na późnych eta­pach apoptozy można wykryć obecność dwuni- ciowych fragmentów DNA, będących produktem intensywnej działalności endonukleaz. Dwie spo­śród metod ich wykrywania, test drabinki DNA (ang. DNA laddering) i test kometowy, cechują się wykorzystaniem elektroforezy w żelu agarozowym do zwizualizowania zmian w nici DNA. Różnica polega na sposobie uzyskania DNA do rozdziału, w pierwszym przypadku dokonuje się izolacji DNA, a w drugim unieruchamia komórki na żelu i następ­nie doprowadza do ich lizy, co pozwala na uwolnie­nie zawartości jądra [12].</text:span></text:p><text:p text:style-name="P61"><text:span text:style-name="CharStyle13">Pośród innych metod chętnie stosowanych do oceny genotoksyczności jest TUNEL </text:span><text:span text:style-name="T8">assay </text:span><text:span text:style-name="CharStyle13">(Termi­nal </text:span><text:span text:style-name="T8">deoxynucleotidyl transferase </text:span><text:span text:style-name="CharStyle13">(TdT) dUTP Nick </text:span><text:span text:style-name="T8">End Labeling) </text:span><text:span text:style-name="CharStyle13">[22]. Dzięki użyciu końcowej trans- ferazy deoksynukleotydów do końców 3’OH dobu- dowywane są znakowane dUTP, co przekłada się na wzrost intensywności fluorescencji mierzonej flu- orymetrycznie. Znakowanie dUTP może polegać na biotynylacji, wtedy, aby wykryć dobudowane nukleotydy wykorzystuje się kompleks strepto- awidyna-znacznik fluorescencyjny [23] lub polega na wykorzystaniu BrdUTP wraz z przeciwciałami monoklonalnymi anty-BrdUTP skoniugowanymi z fluorescencyjnym znacznikiem [24]. Potwierdze­nie istnienia apoptotycznych fragmentów dwuni- ciowego DNA dokonywane jest za pomocą mikro­skopii fluorescencyjnej, która umożliwia przegląd pojedynczych komórek hodowli lub preparatu histologicznego[25].</text:span></text:p><text:p text:style-name="P20"><text:span text:style-name="CharStyle13">Do badania zachodzenia zjawiska nekrozy sto­sowane są metody uwidaczniające utratę przez komórki integralności błony komórkowej. W tym celu stosowane są różnego rodzaju barwniki: błękit trypanu, czerwień obojętna (wykazujące absorban- cję odpowiednio przy 605 i 540 nm) i jodek propi- dyny, które wnikają tylko przez uszkodzoną błonę, przy czym jodek propidyny wnika do jądra i barwi obecne tam DNA. Jeśli użyje się połączenia fluore­scencyjnych barwników kalceiny AM (ulegającej hydrolizie w żywych komórkach) z homodimerem etydyny, można równocześnie wybarwić popula­cje żywych i martwych komórek [12]. Inna metoda określenia integralności błony komórkowej stoso­wana m.in. w badaniu cytotoksyczności nanoczą- stek tlenku żelaza [26] wykorzystuje oznaczenie przecieku dehydrogenazy mleczanowej do medium hodowlanego za pomocą kolorymetrycznego testu, zawierającego sól tetrazoliową, którego produktem jest czerwony formazan [27].</text:span></text:p><text:h text:outline-level="2" text:style-name="P163"><text:bookmark-start text:name="bookmark17"/><text:span text:style-name="CharStyle49">Badanie toksyczności </text:span><text:span text:style-name="T36">in </text:span><text:span text:style-name="CharStyle50">vivo</text:span><text:bookmark-end text:name="bookmark17"/></text:h><text:p text:style-name="P64"><text:span text:style-name="CharStyle13">O ile badania toksyczności </text:span><text:span text:style-name="T22">in vitro</text:span><text:span text:style-name="T8"><text:s text:c="1"/></text:span><text:span text:style-name="CharStyle13">nie są zbyt kosztowne, pozwalają przebadać dużą liczbę rodza­jów nanomateriałów w krótkim czasie, o tyle nie</text:span></text:p></draw:text-box></draw:frame><draw:frame draw:style-name="fr27" svg:x="9.721cm" svg:y="2.787cm" svg:width="7.019cm" svg:height="24.231cm" text:anchor-type="paragraph"><draw:text-box><text:p text:style-name="P113"><text:span text:style-name="CharStyle13">pozwalają odwzorować całkowicie właściwości tok­sycznych, w tym efektów długoterminowych wyka­zywanych przez nanomateriały w żywym organi­zmie. Z tego powodu nanomateriały, które zostają wprowadzane do produkcji na większą skalę, czy to do wykorzystania w medycynie czy w przemyśle, muszą przejść etap badań </text:span><text:span text:style-name="CharStyle25">in </text:span><text:span text:style-name="T23">vivo</text:span><text:span text:style-name="T24"><text:s text:c="1"/></text:span><text:span text:style-name="CharStyle13">[28]. Najczęściej stosowane organizmy to: myszy, szczury, króliki, </text:span><text:span text:style-name="CharStyle25">Caenorhadbitis elegans</text:span><text:span text:style-name="CharStyle13"><text:s text:c="1"/>czy danio pręgowany (ang. </text:span><text:span text:style-name="CharStyle25">zebrafish).</text:span><text:span text:style-name="CharStyle13"><text:s text:c="1"/>W badaniach tych sprawdza się toksycz­ność względem narządów i układów kluczowych (wątroba, nerki, układ pokarmowy, układ odde­chowy, układ sercowo-naczyniowy, układ ner­wowy, układ odpornościowy) [28].</text:span></text:p><text:p text:style-name="P161"><text:span text:style-name="CharStyle13">Badania te obejmują ocenę struktury mikro­skopowej i makroskopowej narządów i tkanek, ocenę wskaźników procesu zapalnego, ocenę markerów biochemicznych uszkodzenia danego narządu, ocenę równowagi kwasowo-zasadowej i wodno-elektrolitowej czy ocenę wskaźników OS [28]. </text:span><text:span text:style-name="CharStyle39">Tabela 2 </text:span><text:span text:style-name="CharStyle13">zawiera zestawienie badanych cech uszkodzenia charakterystycznych dla danego organu (wg [28]).</text:span></text:p><text:h text:outline-level="2" text:style-name="P91"><text:bookmark-start text:name="bookmark18"/><text:span text:style-name="CharStyle24">Perspektywy rozwoju</text:span><text:bookmark-end text:name="bookmark18"/></text:h><text:p text:style-name="P68"><text:span text:style-name="CharStyle13">Przegląd prac dotyczących zastosowań nanoma­teriałów w medycynie i innych dziedzinach życia człowieka wskazuje, że będą one coraz częściej sto­sowane w coraz większej skali. Rodzi to konieczność dalszego rozwoju technik badawczych dedykowa­nych badaniom nad nanomateriałami oraz wiedzy o mechanizmach toksyczności, wykazywanej przez te struktury. Na podstawie wielu badań chemicz­nych i toksykologicznych udowodniono, że nano- materiały mają odmienne właściwości chemiczne, fizyczne i biologiczne od tego samego materiału w formie „makro”, co m.in. wynika z ich małego rozmiaru. Na tym poziomie rozdrobnienia mate­rii, trzeba brać pod uwagę efekty kwantowe wpły­wające na końcowe efekty biologiczne, w tym tok­syczne nanomateriałów. Można wnioskować, iż fakt ten stworzy konieczność rozwoju nowej dziedziny nauki - biologii kwantowej.</text:span></text:p><text:p text:style-name="P165"><text:span text:style-name="CharStyle13">Wydaje się, że dobrze znane i stosowane od dawna metody oceny parametrów toksykologicz­nych będą wymagały dokładniejszej oceny ich przydatności w przypadku badań nad ksenobioty- kami w skali </text:span><text:span text:style-name="T24">nano. </text:span><text:span text:style-name="CharStyle13">Należy zwrócić uwagę na to, że wyniki badania toksyczności tego samego rodzaju nanomateriału mogą różnić się znacznie pomiędzy sobą ze względu na występowanie zmiennych para­metrów fizycznych, takich jak wielkość, kształt, potencjał zeta.</text:span></text:p><text:p text:style-name="P167"><text:span text:style-name="CharStyle13">Można zauważyć, że pośród wyżej opisanych metod badań nanotoksyczności wiele stosowanych jest od dawna w klasycznej toksykologii. Zachodzi</text:span></text:p></draw:text-box></draw:frame><draw:frame draw:style-name="fr28" svg:x="2.076cm" svg:y="27.432cm" svg:width="2.812cm" svg:height="0.457cm" text:anchor-type="paragraph"><draw:text-box><text:p text:style-name="P146"><text:span text:style-name="CharStyle28">Tom 74 ■ nr 10 ■ 2018</text:span></text:p></draw:text-box></draw:frame><draw:frame draw:style-name="fr29" svg:x="16.231cm" svg:y="27.508cm" fo:min-width="0.533cm" fo:min-height="0.383cm" text:anchor-type="paragraph"><draw:text-box><text:p text:style-name="P82"><text:span text:style-name="CharStyle4">573</text:span></text:p></draw:text-box></draw:frame></text:p>
      </text:section>
      <text:section text:style-name="Sect5" text:name="Section5">
        <text:p text:style-name="P202"><draw:line text:anchor-type="paragraph" draw:style-name="gr2" svg:x1="4.609cm" svg:y1="13.691cm" svg:x2="18.927cm" svg:y2="13.691cm"><text:p/></draw:line><draw:line text:anchor-type="paragraph" draw:style-name="gr2" svg:x1="1.595cm" svg:y1="13.691cm" svg:x2="2.238cm" svg:y2="13.691cm"><text:p/></draw:line><draw:line text:anchor-type="paragraph" draw:style-name="gr2" svg:x1="2.332cm" svg:y1="13.691cm" svg:x2="3.027cm" svg:y2="13.691cm"><text:p/></draw:line><draw:line text:anchor-type="paragraph" draw:style-name="gr2" svg:x1="3.119cm" svg:y1="13.691cm" svg:x2="4.516cm" svg:y2="13.691cm"><text:p/></draw:line></text:p>
        <text:p text:style-name="P12"><draw:frame draw:style-name="fr30" svg:x="0.004cm" svg:y="2.533cm" svg:width="20.997cm" svg:height="0.584cm" text:anchor-type="paragraph"><draw:image xlink:href="Pictures/image1.jpeg" svg:width="20.997cm" svg:height="0.593cm"/></draw:frame><draw:frame draw:style-name="fr31" svg:x="0.004cm" svg:y="3.667cm" fo:min-width="20.634cm" fo:min-height="0.423cm" text:anchor-type="paragraph"><draw:text-box><text:p text:style-name="P149"><text:span text:style-name="CharStyle51">Tabela 2. </text:span><text:span text:style-name="CharStyle13">Badania </text:span><text:span text:style-name="CharStyle25">in </text:span><text:span text:style-name="T23">vivo</text:span><text:span text:style-name="T24"><text:s text:c="1"/></text:span><text:span text:style-name="CharStyle13">oceniające toksyczność nanocząstek względem poszczególnych organów/układów (wg [28])</text:span></text:p></draw:text-box></draw:frame><draw:frame draw:style-name="fr32" svg:x="1.545cm" svg:y="4.157cm" svg:width="17.517cm" fo:min-height="8.061cm" text:anchor-type="paragraph"><draw:text-box><table:table table:style-name="Table2"><table:table-column table:style-name="Table2.C1"/><table:table-column table:style-name="Table2.C2"/><table:table-row table:style-name="Table2.R1"><table:table-cell table:style-name="Table2.Cell1"><text:p text:style-name="P141"><text:span text:style-name="CharStyle46">Organ/układ</text:span></text:p></table:table-cell><table:table-cell table:style-name="Table2.Cell2"><text:p text:style-name="P30"><text:span text:style-name="CharStyle46">Badana cecha</text:span></text:p></table:table-cell></table:table-row><table:table-row table:style-name="Table2.R2"><table:table-cell table:style-name="Table2.Cell3"><text:p text:style-name="P44"><text:span text:style-name="CharStyle47">Wątroba</text:span></text:p></table:table-cell><table:table-cell table:style-name="Table2.Cell4"><text:p text:style-name="P19"><text:span text:style-name="CharStyle52">Zmiany immunohistochemiczne </text:span><text:span text:style-name="CharStyle47">- zwłóknienie i cechy zapalne </text:span><text:span text:style-name="CharStyle52">Poziom enzymów </text:span><text:span text:style-name="CharStyle47">- AlAT, AspAT, ALP</text:span></text:p></table:table-cell></table:table-row><table:table-row table:style-name="Table2.R3"><table:table-cell table:style-name="Table2.Cell5"><text:p text:style-name="P21"><text:span text:style-name="CharStyle47">Nerki</text:span></text:p></table:table-cell><table:table-cell table:style-name="Table2.Cell6"><text:p text:style-name="P139"><text:span text:style-name="CharStyle52">Ocena histopatologicznia </text:span><text:span text:style-name="CharStyle47">- uszkodzenie kłębuszków</text:span></text:p><text:p text:style-name="P83"><text:span text:style-name="CharStyle52">Zmiany immunohistochemiczne </text:span><text:span text:style-name="CharStyle47">- stwardnienie kłębuszków, kolagenoza, ocena proliferacji (wykrycie antygenów proliferacji komórkowej) </text:span><text:span text:style-name="CharStyle52">Testy funkcjonalne i biochemiczne </text:span><text:span text:style-name="CharStyle47">- TP, albumina, GFR, hematuria, proteinuria, kreatynina</text:span></text:p></table:table-cell></table:table-row><table:table-row table:style-name="Table2.R4"><table:table-cell table:style-name="Table2.Cell7"><text:p text:style-name="P34"><text:span text:style-name="CharStyle47">Układ pokarmowy</text:span></text:p></table:table-cell><table:table-cell table:style-name="Table2.Cell8"><text:p text:style-name="P57"><text:span text:style-name="CharStyle52">Zmiany histologiczne </text:span><text:span text:style-name="CharStyle47">- atrofia mikrokosmków i nabłonka, liczba mastocytów </text:span><text:span text:style-name="CharStyle52">Analizy biochemiczne </text:span><text:span text:style-name="CharStyle47">- równowaga wodno-elektrolitowa i kwasowo-zasadowa</text:span></text:p></table:table-cell></table:table-row><table:table-row table:style-name="Table2.R5"><table:table-cell table:style-name="Table2.Cell9"><text:p text:style-name="P107"><text:span text:style-name="CharStyle47">Układ oddechowy</text:span></text:p></table:table-cell><table:table-cell table:style-name="Table2.Cell10"><text:p text:style-name="P127"><text:span text:style-name="CharStyle52">Ocena akumulacji płucnej </text:span><text:span text:style-name="CharStyle47">z zastosowaniem MRI u myszy z indukowanym POChP (przewklekła obturacyjna choroba płuc) </text:span><text:span text:style-name="CharStyle52">Analiza BAL (płukanie oskrzelowo-płucne) </text:span><text:span text:style-name="CharStyle47">- LDH (ocena uszkodzenia pneumocytów), liczba neutrofili (wskaźnik zapalenia) </text:span><text:span text:style-name="CharStyle52">Stres oksydacyjny </text:span><text:span text:style-name="CharStyle47">- wskaźnik peroksydacji lipidów (np. MDA) oraz stosunek molowy stężeń GSH/GSSG w materiale z BAL</text:span></text:p></table:table-cell></table:table-row><table:table-row table:style-name="Table2.R6"><table:table-cell table:style-name="Table2.Cell11"><text:p text:style-name="P35"><text:span text:style-name="CharStyle47">Układ krążenia</text:span></text:p></table:table-cell><table:table-cell table:style-name="Table2.Cell12"><text:p text:style-name="P126"><text:span text:style-name="CharStyle52">Ocena stanu naczyń krwionośnych </text:span><text:span text:style-name="CharStyle47">w poszukiwaniu zakrzepów, obrzęków, tętniaków </text:span><text:span text:style-name="CharStyle52">Analizy biochemiczne </text:span><text:span text:style-name="CharStyle47">- troponina-T, CK-MB, mioglobina, wapń w mięśniu sercowym</text:span></text:p><text:p text:style-name="P95"><text:span text:style-name="CharStyle52">Stres oksydacyjny </text:span><text:span text:style-name="CharStyle47">- peroksydacja lipidów (MDA), produkcja ROS/RNS, aktywność enzymów antyoksydacyjnych: SOD, </text:span><text:span text:style-name="T40">GPX, </text:span><text:span text:style-name="CharStyle47">CAT </text:span><text:span text:style-name="CharStyle52">Ocena poboru </text:span><text:span text:style-name="CharStyle47">radioznakowanych nanocząstek przez serce</text:span></text:p></table:table-cell></table:table-row><table:table-row table:style-name="Table2.R7"><table:table-cell table:style-name="Table2.Cell13"><text:p text:style-name="P120"><text:span text:style-name="CharStyle47">Układ nerwowy</text:span></text:p></table:table-cell><table:table-cell table:style-name="Table2.Cell14"><text:p text:style-name="P73"><text:span text:style-name="CharStyle52">Badania z zastosowaniem metod obrazowania Ocena szczelności </text:span><text:span text:style-name="CharStyle47">bariery krew-mózg</text:span></text:p><text:p text:style-name="P137"><text:span text:style-name="CharStyle52">Ocena stosunku stężeń nanocząstek </text:span><text:span text:style-name="CharStyle47">w mózgu/surowicy po podaniu dożylnym </text:span><text:span text:style-name="CharStyle52">Badania </text:span><text:span text:style-name="CharStyle47">mózgu </text:span><text:span text:style-name="CharStyle53">ex vivo </text:span><text:span text:style-name="T42">Badania behawioralne</text:span></text:p><text:p text:style-name="P97"><text:span text:style-name="T42">Badania parametrów </text:span><text:span text:style-name="CharStyle52">łańcucha </text:span><text:span text:style-name="T40">oddechowego</text:span></text:p></table:table-cell></table:table-row></table:table></draw:text-box></draw:frame><draw:frame draw:style-name="fr33" svg:x="0.004cm" svg:y="12.248cm" svg:width="20.634cm" svg:height="1.376cm" text:anchor-type="paragraph"><draw:text-box><text:p text:style-name="P48"><text:span text:style-name="CharStyle56">Układ odpornościowy<text:tab/></text:span><text:span text:style-name="CharStyle55">Ocena immunotoksyczności</text:span></text:p><text:p text:style-name="P15"><text:span text:style-name="CharStyle58">i rozrodczy<text:tab/></text:span><text:span text:style-name="CharStyle59">Poziom </text:span><text:span text:style-name="CharStyle58">IL, TNF</text:span></text:p><text:p text:style-name="P132"><text:span text:style-name="CharStyle59">Ocena morfologiczna </text:span><text:span text:style-name="CharStyle58">narządów układu odpornościowego </text:span><text:span text:style-name="CharStyle59">Ocena przewlekłego wpływu </text:span><text:span text:style-name="CharStyle58">na produkcję gamet oraz hormonów</text:span></text:p></draw:text-box></draw:frame><draw:frame draw:style-name="fr34" svg:x="4.397cm" svg:y="14.159cm" svg:width="7.003cm" svg:height="13.647cm" text:anchor-type="paragraph"><draw:text-box><text:p text:style-name="P37"><text:span text:style-name="CharStyle13">zatem obawa, że w stosunku do tak różnorod­nej grupy ksenobiotyków pod względem budowy, składu i właściwości mogą pojawić się niespodzie­wane interferencje w danym oznaczeniu, co musi być wyeliminowane metodologicznie. Wydaje się, że w toku rozwoju nanotoksykologii wzrośnie zna­czenie liczba badań z zakresu toksykogenomiki [29, 30] jako metody oceny wcześnie uchwytnych zmian w ekspresji genów, nawet podczas krótkich okre­sów narażenia, a rozwój techniki pozwalającej na monitorowanie dynamicznych zmian w organizmie modelowych zwierząt, za pomocą wszczepionych implantów [31], może przewyższyć ograniczenia badań </text:span><text:span text:style-name="T22">in vitro.</text:span></text:p><text:p text:style-name="P69"><text:span text:style-name="CharStyle13">Ważnym </text:span><text:span text:style-name="T8">zadaniem toksykologii </text:span><text:span text:style-name="CharStyle13">środowiskowej po wprowadzeniu nanomateriałów do powszech­nego stosowania jest znalezienie odpowiednich metod badania długoterminowych skutków uwal­niania ich do środowiska. Wykazano, że nanomate- riały mogą podlegać wielu przemianom w środowi­sku, zarówno korzystnym (spadek toksyczności) jak i niekorzystnym (wzrost toksyczności).</text:span></text:p><text:h text:outline-level="2" text:style-name="P62"><text:bookmark-start text:name="bookmark19"/><text:span text:style-name="CharStyle24">Podsumowanie</text:span><text:bookmark-end text:name="bookmark19"/></text:h><text:p text:style-name="P133"><text:span text:style-name="CharStyle13">Nanomateriały z pewnością zostaną zastoso­wane</text:span><text:span text:style-name="T8"><text:s text:c="1"/></text:span><text:span text:style-name="CharStyle13">w przyszłości na większą skalę w wielora­kich dziedzinach życia, w tym medycynie, co, jak można sądzić, przyniesie wiele korzyści. Koniecz­nym warunkiem efektywnego wykorzystania nano- technologii będzie systematyczne prowadzenie badań nanotoksykologicznych, dających gwarancję</text:span></text:p></draw:text-box></draw:frame><draw:frame draw:style-name="fr35" svg:x="12.002cm" svg:y="14.159cm" svg:width="7.010cm" svg:height="4.334cm" text:anchor-type="paragraph"><draw:text-box><text:p text:style-name="P39"><text:span text:style-name="CharStyle13">bezpieczeństwa ich stosowania. Priorytetem musi być w tym wypadku dostosowywanie warsztatu laboratoryjnego do wiarygodnej oceny zjawisk często na poziomie molekularnym, spotykanych w skali nano. Innym wyzwaniem jest prognozo­wanie skutków długoterminowych oddziaływania nanomateriałów zarówno na organizm człowieka, jak i na środowisko. Te będą mogły być w pełni oce­nione dopiero po kilkudziesięcioletnim okresie sto­sowania.</text:span></text:p></draw:text-box></draw:frame><draw:frame draw:style-name="fr36" svg:x="12.002cm" svg:y="18.907cm" svg:width="7.010cm" svg:height="0.432cm" text:anchor-type="paragraph"><draw:text-box><text:p text:style-name="P110"><text:span text:style-name="CharStyle62">Otrzymano: 2018.09.07 ■ Zaakceptowano: 2018.10.12</text:span></text:p></draw:text-box></draw:frame><draw:frame draw:style-name="fr37" svg:x="12.002cm" svg:y="19.729cm" fo:min-width="7.010cm" fo:min-height="0.436cm" text:anchor-type="paragraph"><draw:text-box><text:h text:outline-level="3" text:style-name="P136"><text:bookmark-start text:name="bookmark20"/><text:span text:style-name="CharStyle37">Piśmie</text:span><text:span text:style-name="CharStyle63">nni</text:span><text:span text:style-name="CharStyle37">ctwo</text:span><text:bookmark-end text:name="bookmark20"/></text:h></draw:text-box></draw:frame><draw:frame draw:style-name="fr38" svg:x="12.002cm" svg:y="20.634cm" svg:width="7.010cm" svg:height="7.130cm" text:anchor-type="paragraph"><draw:text-box><text:list text:style-name="L4"><text:list-item><text:p text:style-name="P106"><text:span text:style-name="T49"><text:s text:c="1"/></text:span><text:span text:style-name="T50">Love S., Maurer-Jones M., Thompson J., Lin Y, </text:span><text:span text:style-name="CharStyle65">Haynes </text:span><text:span text:style-name="T50">C.: Assesing </text:span><text:span text:style-name="CharStyle65">nanoparticle toxicity. </text:span><text:span text:style-name="T50">Annu Rev Anal Chem. 2012 (5): 181-205.</text:span></text:p></text:list-item><text:list-item><text:p text:style-name="P60"><text:span text:style-name="T50"><text:s text:c="1"/>Lal Pal S., Jana U., Manna P., Mohanta G., Manavalan R.: Nanoparticle: An </text:span><text:span text:style-name="CharStyle65">overview of preparation and characterisation. J Appl Pharm Sci. 2011, 1(6): 228-234.</text:span></text:p></text:list-item><text:list-item><text:p text:style-name="P160"><text:span text:style-name="CharStyle65"><text:s text:c="1"/>Organisation Intergouvernemenrale </text:span><text:span text:style-name="T50">de </text:span><text:span text:style-name="CharStyle65">la Convention </text:span><text:span text:style-name="T50">du </text:span><text:span text:style-name="CharStyle65">Metre. The international system of units. 8</text:span><text:span text:style-name="T52">e</text:span><text:span text:style-name="CharStyle65"><text:s text:c="1"/>edition, STEDI Media, </text:span><text:span text:style-name="T49">Paryż </text:span><text:span text:style-name="CharStyle65">2006.</text:span></text:p></text:list-item><text:list-item><text:p text:style-name="P101"><text:span text:style-name="CharStyle65"><text:s text:c="1"/>US National Nanotechnology Initiat, Nanotechnology 101. Offi­cial website of the United States National Nanotechnology Initiative. </text:span><text:a xlink:href="https://www.nano.gov/nanotech-101"><text:span text:style-name="CharStyle65">https://www.nano.gov/nanotech-101</text:span></text:a><text:span text:style-name="CharStyle65"><text:s text:c="1"/></text:span><text:span text:style-name="T49">[dostęp: </text:span><text:span text:style-name="CharStyle65">5.09.2018].</text:span></text:p></text:list-item><text:list-item><text:p text:style-name="P162"><text:span text:style-name="CharStyle65"><text:s text:c="1"/></text:span><text:span text:style-name="T50">Nikam A., </text:span><text:span text:style-name="CharStyle65">Ratnaparkhiand </text:span><text:span text:style-name="T50">M., </text:span><text:span text:style-name="CharStyle65">Chaudhari P.: Nanoparticles - an ove­rview. </text:span><text:span text:style-name="T50">Int </text:span><text:span text:style-name="CharStyle65">J Res Dev Pharm L Sci. 2014, 3(5): 1121-1127.</text:span></text:p></text:list-item><text:list-item><text:p text:style-name="P164"><text:span text:style-name="CharStyle65"><text:s text:c="1"/>Hardman </text:span><text:span text:style-name="T50">R.: </text:span><text:span text:style-name="CharStyle65">A toxicologic Review of Quantum Dots: Toxicity Depends on Physiochemical and Enviroment Factors. Environ Health Perspect. 2006, 114(2): 165-172.</text:span></text:p></text:list-item><text:list-item><text:p text:style-name="P166"><text:span text:style-name="CharStyle65"><text:s text:c="1"/></text:span><text:span text:style-name="T50">Rai M., </text:span><text:span text:style-name="CharStyle65">Deshmukh S., Ingle A., Gade A.: Silver nanoparticles: the powerfull nanoweapon against multidrug-resistant bacteria. J Appl Microbiol. 2012, 112(5): 841-852.</text:span></text:p></text:list-item><text:list-item><text:p text:style-name="P31"><text:span text:style-name="CharStyle65"><text:s text:c="1"/></text:span><text:span text:style-name="T50">Ueda M., </text:span><text:span text:style-name="CharStyle65">Kreuter J.: Optimization of the preparation of loperamide­-loaded poly (L-lactide) nanoparticles by high pressure emulsifica- tion-solvent evaporation. J Microencapsul. 1997, 14(5),: 593-605.</text:span></text:p></text:list-item><text:list-item><text:p text:style-name="P23"><text:span text:style-name="CharStyle65"><text:s text:c="1"/>Gerloff </text:span><text:span text:style-name="T50">K., </text:span><text:span text:style-name="CharStyle65">Albrecht </text:span><text:span text:style-name="T50">C., </text:span><text:span text:style-name="CharStyle65">Boots A.W, </text:span><text:span text:style-name="T50">Förster </text:span><text:span text:style-name="CharStyle65">I., Schins R.P.: Cytotoxi­city and oxidative DNA damage by nanoparticles in human intesti­nal Caco-2 cells. Nanotoxicology. 2009, 3(4): 355-364.</text:span></text:p></text:list-item></text:list></draw:text-box></draw:frame><draw:frame draw:style-name="fr39" svg:x="4.373cm" svg:y="28.305cm" fo:min-width="0.542cm" fo:min-height="0.374cm" text:anchor-type="paragraph"><draw:text-box><text:p text:style-name="P168"><text:span text:style-name="T53">574</text:span></text:p></draw:text-box></draw:frame><draw:frame draw:style-name="fr40" svg:x="16.235cm" svg:y="28.220cm" fo:min-width="2.828cm" fo:min-height="0.457cm" text:anchor-type="paragraph"><draw:text-box><text:p text:style-name="P47"><text:span text:style-name="T54">Tom 74 ■ nr 10 ■ 2018</text:span></text:p></draw:text-box></draw:frame></text:p>
      </text:section>
      <text:section text:style-name="Sect6" text:name="Section6">
        <text:p text:style-name="P203"/>
        <text:p text:style-name="P14"><draw:frame draw:style-name="fr41" svg:x="2.798cm" svg:y="2.006cm" fo:min-width="5.597cm" fo:min-height="0.367cm" text:anchor-type="paragraph"><draw:text-box><text:p text:style-name="P170"><text:span text:style-name="CharStyle5">TOKSYKOLOGIA FARMACEUTYCZNA</text:span></text:p></draw:text-box></draw:frame><draw:frame draw:style-name="fr42" svg:x="0.021cm" svg:y="1.880cm" svg:width="2.591cm" svg:height="0.593cm" text:anchor-type="paragraph"><draw:image xlink:href="Pictures/image2.jpeg" svg:width="2.591cm" svg:height="0.593cm"/></draw:frame><draw:frame draw:style-name="fr43" svg:x="2.062cm" svg:y="2.919cm" svg:width="6.976cm" svg:height="10.652cm" text:anchor-type="paragraph"><draw:text-box><text:list text:style-name="L4" text:continue-numbering="true"><text:list-item><text:p text:style-name="P125"><text:span text:style-name="T50"><text:s text:c="1"/>Yan M., </text:span><text:span text:style-name="CharStyle65">Zhang Y, Xu </text:span><text:span text:style-name="T50">K., </text:span><text:span text:style-name="T55">Fu T., Qin </text:span><text:span text:style-name="T50">H., </text:span><text:span text:style-name="CharStyle65">Zheng </text:span><text:span text:style-name="T55">X.: </text:span><text:span text:style-name="CharStyle65">An </text:span><text:span text:style-name="CharStyle66">in vitro</text:span><text:span text:style-name="CharStyle65"><text:s text:c="1"/>study of vascular endothelial toxicity of CdTe quantum dots. Toxicology. 2011, 282(3): 94-103.</text:span></text:p></text:list-item><text:list-item><text:p text:style-name="P172"><text:span text:style-name="CharStyle65"><text:s text:c="1"/>Sharma V, Singh S.K., Anderson </text:span><text:span text:style-name="T50">D., </text:span><text:span text:style-name="CharStyle65">Tobin D.J., Dhawan A.: Zinc oxide nanoparticle induced geno-toxicity in primary human epidermal keratinocytes. J Nanosci Nanotechnol. 2011, 11(5): 3782-3788.</text:span></text:p></text:list-item><text:list-item><text:p text:style-name="P118"><text:span text:style-name="CharStyle65"><text:s text:c="1"/>Marquis B., Love S., Braun </text:span><text:span text:style-name="T50">K., </text:span><text:span text:style-name="CharStyle65">Haynes </text:span><text:span text:style-name="T50">C.: </text:span><text:span text:style-name="CharStyle65">Analytical methods to asses nanoparticle toxicity. Analyst. 2009, 134(3): 425-439.</text:span></text:p></text:list-item><text:list-item><text:p text:style-name="P174"><text:span text:style-name="CharStyle65"><text:s text:c="1"/>Kumar V, Sharma N., Maitra </text:span><text:span text:style-name="T50">S.S.: </text:span><text:span text:style-name="CharStyle66">In vitro</text:span><text:span text:style-name="CharStyle65"><text:s text:c="1"/>and in vivo toxicity asses­sment of nanoparticles. International Nano Letters. 2017, 7(4): 243-256.</text:span></text:p></text:list-item><text:list-item><text:p text:style-name="P122"><text:span text:style-name="CharStyle65"><text:s text:c="1"/>Fu P.P., Xia Q., Hwang H.M., Ray </text:span><text:span text:style-name="T50">P.C., </text:span><text:span text:style-name="CharStyle65">Yu </text:span><text:span text:style-name="T50">H.: </text:span><text:span text:style-name="CharStyle65">Mechanisms of nanoto­xicity: generation of reactive oxygen species. J Food Drug Anal. 2014, 22(1): 64-75.</text:span></text:p></text:list-item><text:list-item><text:p text:style-name="P176"><text:span text:style-name="CharStyle65"><text:s text:c="1"/></text:span><text:span text:style-name="T55">Huerta-García </text:span><text:span text:style-name="T50">E., </text:span><text:span text:style-name="T55">Pérez-Arizti </text:span><text:span text:style-name="CharStyle65">J.A., </text:span><text:span text:style-name="T55">Márquez-Ramírez S.G., Delgado- -Buenrostro N.L., Chirino YI., Iglesias </text:span><text:span text:style-name="T50">G.G., </text:span><text:span text:style-name="T55">López-Marure </text:span><text:span text:style-name="T50">R.: </text:span><text:span text:style-name="CharStyle65">Tita­nium dioxide nanoparticles induce strong oxidative stress and mito­chondrial damage in glial cells. Free Radic Biol Med. 2014, 73: 84-94.</text:span></text:p></text:list-item><text:list-item><text:p text:style-name="P81"><text:span text:style-name="CharStyle65"><text:s text:c="1"/>Long T.C., Saleh N., Tilton R.D., Lowry G.V, Veronesi B.: Titanium dioxide (P25) produces reactive oxygen species in immortalized brain microglia (BV2): implications for nanoparticle neurotoxicity. Envi­ron Sci Technol. 2006, 40(14): 4346-4352.</text:span></text:p></text:list-item><text:list-item><text:p text:style-name="P100"><text:span text:style-name="CharStyle65"><text:s text:c="1"/>Wang </text:span><text:span text:style-name="T50">L., Min Y., </text:span><text:span text:style-name="CharStyle65">Xu </text:span><text:span text:style-name="T50">D., </text:span><text:span text:style-name="CharStyle65">Yu </text:span><text:span text:style-name="T50">F., </text:span><text:span text:style-name="CharStyle65">Zhou W, Cuschieri A.: Membrane lipid peroxidation by the peroxidase-like activity of magnetite nanopar­ticles. Chem Commun (Camb). 2014, 50(76): 11147-11150.</text:span></text:p></text:list-item><text:list-item><text:p text:style-name="P77"><text:span text:style-name="CharStyle65"><text:s text:c="1"/>Akhtar M.J., Ahamed </text:span><text:span text:style-name="T50">M., </text:span><text:span text:style-name="CharStyle65">Alhadlaq </text:span><text:span text:style-name="T50">H.A., </text:span><text:span text:style-name="CharStyle65">Alshamsan A.: Nanotoxicity of cobalt induced by oxidant generation and glutathione depletion in MCF-7 cells. Toxicol In Vitro. 2017, 40: 94-101.</text:span></text:p></text:list-item><text:list-item><text:p text:style-name="P116"><text:span text:style-name="CharStyle65"><text:s text:c="1"/>Sharma C.S., Sakar S., Periyakaruppan </text:span><text:span text:style-name="T50">A., </text:span><text:span text:style-name="CharStyle65">Barr J., Wise </text:span><text:span text:style-name="T50">K., </text:span><text:span text:style-name="CharStyle65">Thomas </text:span><text:span text:style-name="T50">R., </text:span><text:span text:style-name="CharStyle65">Wilson B.L., Ramesn G.T.: Carbon Nanotubes Induces Oxidative Stress in Rat Lung Epithelial Cells. J Nanosci Nanotechnol. 2007, 7(7): 2466-2472.</text:span></text:p></text:list-item><text:list-item><text:p text:style-name="P178"><text:span text:style-name="CharStyle65"><text:s text:c="1"/>Asweto C.O., Wu J., Alzain M.A., Hu </text:span><text:span text:style-name="T50">H., </text:span><text:span text:style-name="CharStyle65">Andrea S., Feng </text:span><text:span text:style-name="T50">L., </text:span><text:span text:style-name="CharStyle65">Yang X., Duan J., </text:span><text:span text:style-name="T50">Sun Z.: </text:span><text:span text:style-name="CharStyle65">Cellular pathways involved in silica nanoparticles induced apoptosis: A systematic review of in vitro studies. Environ Toxicol Pharmacol. 2017, 56: 191-197.</text:span></text:p></text:list-item></text:list></draw:text-box></draw:frame><draw:frame draw:style-name="fr44" svg:x="9.656cm" svg:y="2.905cm" svg:width="6.976cm" svg:height="10.668cm" text:anchor-type="paragraph"><draw:text-box><text:list text:style-name="L4" text:continue-numbering="true"><text:list-item><text:p text:style-name="P180"><text:span text:style-name="CharStyle65"><text:s text:c="1"/></text:span><text:span text:style-name="T50">Kaufmann SH, Lee </text:span><text:span text:style-name="CharStyle65">S, </text:span><text:span text:style-name="T50">Meng </text:span><text:span text:style-name="CharStyle65">XW, Loegering DA, Kottke TJ, Henzing AJ, Ruchaud S, Samejima K, Earnshaw WC. Apoptosis-associated caspase activation assays. Methods. 2008, 44(3): 262-272.</text:span></text:p></text:list-item><text:list-item><text:p text:style-name="P22"><text:span text:style-name="CharStyle65"><text:s text:c="1"/>Habas </text:span><text:span text:style-name="T50">K., Brinkworth </text:span><text:span text:style-name="CharStyle65">M.H., Anderson </text:span><text:span text:style-name="T50">D.: </text:span><text:span text:style-name="CharStyle65">Silver nanoparticle-media­ted cellular responses in isolated primary Sertoli cells </text:span><text:span text:style-name="CharStyle66">in vitro.</text:span><text:span text:style-name="CharStyle65"><text:s text:c="1"/>Food Chem Toxicol. 2018, 116, </text:span><text:span text:style-name="T50">Pt </text:span><text:span text:style-name="CharStyle65">B: 182-188.</text:span></text:p></text:list-item><text:list-item><text:p text:style-name="P182"><text:span text:style-name="CharStyle65"><text:s text:c="1"/>Kyrylkova </text:span><text:span text:style-name="T50">K., </text:span><text:span text:style-name="CharStyle65">Kyryachenko S., </text:span><text:span text:style-name="T50">Leid M., </text:span><text:span text:style-name="CharStyle65">Kioussi </text:span><text:span text:style-name="T50">C.: </text:span><text:span text:style-name="CharStyle65">Detection of apop- tosis by TUNEL assay. Methods Mol Biol. 2012, 887: 41-47.</text:span></text:p></text:list-item><text:list-item><text:p text:style-name="P66"><text:span text:style-name="CharStyle65"><text:s text:c="1"/>Li X., Darzynkiewicz </text:span><text:span text:style-name="T50">Z.: </text:span><text:span text:style-name="CharStyle65">Labelling DNA strand breaks with BrdUTP. Detection of apoptosis and cell proliferation. Cell Prolif. 1995, 28(11): 571-579.</text:span></text:p></text:list-item><text:list-item><text:p text:style-name="P128"><text:span text:style-name="CharStyle65"><text:s text:c="1"/>Gavrieli Y, Sherman Y, </text:span><text:span text:style-name="T50">Ben-Sasson S.A.: </text:span><text:span text:style-name="CharStyle65">Identification of program­med cell death in situ via specific labeling of nuclear DNA fragmen­tation. J Cell Biol. 1992(119), 3: 493-501.</text:span></text:p></text:list-item><text:list-item><text:p text:style-name="P184"><text:span text:style-name="CharStyle65"><text:s text:c="1"/>Gonzales </text:span><text:span text:style-name="T50">M., </text:span><text:span text:style-name="CharStyle65">Mitsumori L.M., Kushleika J.V., </text:span><text:span text:style-name="T50">Rosenfeld </text:span><text:span text:style-name="CharStyle65">M.E., Kri- shnan K.M.:Cytotoxicity of iron oxide nanoparticles made from the thermal decomposition of organometallics and aqueous phase trans­fer with Pluronic F127. Contrast Media Mol Imaging. 2010, 5(5): 286-293.</text:span></text:p></text:list-item><text:list-item><text:p text:style-name="P25"><text:span text:style-name="CharStyle65"><text:s text:c="1"/></text:span><text:span text:style-name="T50">Ka-Ming </text:span><text:span text:style-name="CharStyle65">Chan.F, Moriwaki </text:span><text:span text:style-name="T50">K., De </text:span><text:span text:style-name="CharStyle65">Rosa M.J.: Detection of Necrosis by Release of Lactate Dehydrogenase (LDH) Activity. Methods Mol Biol. 2013, 979: 65-70.</text:span></text:p></text:list-item><text:list-item><text:p text:style-name="P186"><text:span text:style-name="CharStyle65"><text:s text:c="1"/>Yang Y, Qin </text:span><text:span text:style-name="T50">Z., </text:span><text:span text:style-name="CharStyle65">Zeng W, Yang T., Cao Y, Mei </text:span><text:span text:style-name="T50">C., </text:span><text:span text:style-name="CharStyle65">Kuang Y: Toxicity assessment of nanoparticles in various systems and organs. Nano­technology Revievs. 2017, 6(3): 279-289.</text:span></text:p></text:list-item><text:list-item><text:p text:style-name="P50"><text:span text:style-name="CharStyle65"><text:s text:c="1"/>Dwivedi S., Saquib Q., Ahmad B., </text:span><text:span text:style-name="T50">Ansari </text:span><text:span text:style-name="CharStyle65">S.M., Azam </text:span><text:span text:style-name="T50">A., </text:span><text:span text:style-name="CharStyle65">Musarrat J.: Toxicogenomics: A New Paradigm for Nanotoxicity Evaluation. Adv Exp Med Biol. 2018, 1048: 143-161.</text:span></text:p></text:list-item><text:list-item><text:p text:style-name="P188"><text:span text:style-name="CharStyle65"><text:s text:c="1"/></text:span><text:span text:style-name="T50">Gonzalez-Moragas L., </text:span><text:span text:style-name="CharStyle65">Yu S.M., </text:span><text:span text:style-name="T50">Benseny-Cases </text:span><text:span text:style-name="CharStyle65">N., </text:span><text:span text:style-name="T50">Stürzenbaum </text:span><text:span text:style-name="CharStyle65">S., Roig A., Laromaine A.: Toxicogenomics of iron oxide nanoparticles in the nematode C. elegans. Nanotoxicology 2017, 11(5): 647-657.</text:span></text:p></text:list-item><text:list-item><text:p text:style-name="P42"><text:span text:style-name="CharStyle65"><text:s text:c="1"/>Shivaram A., Bose S., Bandyopadhyay A.: Understanding long-term silver release from surface modified porous titanium implants. Acta Biomater. 2017, 58: 550-560.</text:span></text:p></text:list-item></text:list></draw:text-box></draw:frame><draw:frame draw:style-name="fr45" svg:x="1.968cm" svg:y="27.568cm" svg:width="2.812cm" svg:height="0.457cm" text:anchor-type="paragraph"><draw:text-box><text:p text:style-name="P190"><text:span text:style-name="T54">Tom 74 ■ nr 10 ■ 2018</text:span></text:p></draw:text-box></draw:frame><draw:frame draw:style-name="fr46" svg:x="16.133cm" svg:y="27.652cm" fo:min-width="0.517cm" fo:min-height="0.374cm" text:anchor-type="paragraph"><draw:text-box><text:p text:style-name="P55"><text:span text:style-name="T53">57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Book Antiqua" svg:font-family="'Book Antiqua'"/>
    <style:font-face style:name="Tahoma" svg:font-family="'Tahoma'"/>
    <style:font-face style:name="Calibri" svg:font-family="'Calibri'"/>
    <style:font-face style:name="Corbel" svg:font-family="'Corbe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34cm"/>
    </style:style>
    <style:style style:family="text" style:name="CharStyle5" style:display-name="CharStyle5" style:parent-style-name="CharStyle4">
      <style:text-properties fo:language="pl" style:language-asian="pl" style:language-complex="pl" style:text-scale="100.%" fo:color="#FFFFFF"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Book Antiqua" style:font-name-asian="Book Antiqua" style:font-name-complex="Book Antiqua" fo:letter-spacing="-0.009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fo:letter-spacing="-0.005cm"/>
    </style:style>
    <style:style style:family="text" style:name="CharStyle11" style:display-name="CharStyle11" style:parent-style-name="CharStyle10">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4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11cm"/>
    </style:style>
    <style:style style:family="text" style:name="CharStyle16" style:display-name="CharStyle16" style:parent-style-name="CharStyle15">
      <style:text-properties fo:language="en" style:language-asian="en" style:language-complex="en" fo:country="US" style:country-asian="US" style:country-complex="US" fo:font-weight="bold" style:font-weight-asian="bold" style:font-weight-complex="bold" style:text-scale="100.%" fo:letter-spacing="-0.005cm" fo:color="#FFFFFF" style:text-position="0.%"/>
    </style:style>
    <style:style style:family="text" style:name="CharStyle17" style:display-name="CharStyle17" style:parent-style-name="CharStyle15">
      <style:text-properties fo:language="en" style:language-asian="en" style:language-complex="en" fo:country="US" style:country-asian="US" style:country-complex="US" style:text-scale="100.%" fo:color="#FFFFFF" style:text-position="0.%"/>
    </style:style>
    <style:style style:family="text" style:name="CharStyle18" style:display-name="CharStyle18" style:parent-style-name="CharStyle15">
      <style:text-properties fo:language="en" style:language-asian="en" style:language-complex="en" fo:country="US" style:country-asian="US" style:country-complex="US" fo:font-style="italic" style:font-style-asian="italic" style:font-style-complex="italic" style:text-scale="100.%" fo:letter-spacing="0.007cm" fo:color="#FFFFFF"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5cm"/>
    </style:style>
    <style:style style:family="text" style:name="CharStyle21" style:display-name="CharStyle21" style:parent-style-name="CharStyle20">
      <style:text-properties fo:language="en" style:language-asian="en" style:language-complex="en" fo:country="US" style:country-asian="US" style:country-complex="US" style:text-scale="100.%" fo:color="#FFFFFF"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fo:letter-spacing="-0.005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5" style:display-name="CharStyle25" style:parent-style-name="CharStyle13">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6" style:display-name="CharStyle26" style:parent-style-name="CharStyle13">
      <style:text-properties fo:language="pl" style:language-asian="pl" style:language-complex="pl" fo:font-size="8.pt" style:font-size-asian="8.pt" style:font-size-complex="8.pt" style:font-name="Calibri" style:font-name-asian="Calibri" style:font-name-complex="Calibri"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rbel" style:font-name-asian="Corbel" style:font-name-complex="Corbel" fo:letter-spacing="0.009cm"/>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rbel" style:font-name-asian="Corbel" style:font-name-complex="Corbel" fo:letter-spacing="-0.002cm"/>
    </style:style>
    <style:style style:family="text" style:name="CharStyle31" style:display-name="CharStyle31" style:parent-style-name="CharStyle13">
      <style:text-properties fo:language="pl" style:language-asian="pl" style:language-complex="pl" fo:font-weight="bold" style:font-weight-asian="bold" style:font-weight-complex="bold" style:text-scale="100.%" fo:letter-spacing="-0.005cm"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text" style:name="CharStyle34" style:display-name="CharStyle34" style:parent-style-name="CharStyle33">
      <style:text-properties fo:language="pl" style:language-asian="pl" style:language-complex="pl" fo:font-weight="normal" style:font-weight-asian="normal" style:font-weight-complex="normal" style:text-scale="100.%" fo:letter-spacing="0.004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fo:letter-spacing="-0.005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8" style:display-name="CharStyle38" style:parent-style-name="CharStyle36">
      <style:text-properties fo:language="pl" style:language-asian="pl" style:language-complex="pl" style:text-scale="100.%" fo:color="#000000" style:text-position="0.%"/>
    </style:style>
    <style:style style:family="text" style:name="CharStyle39" style:display-name="CharStyle39" style:parent-style-name="CharStyle13">
      <style:text-properties fo:language="pl" style:language-asian="pl" style:language-complex="pl" fo:font-weight="bold" style:font-weight-asian="bold" style:font-weight-complex="bold" style:text-scale="100.%" fo:letter-spacing="-0.005cm" fo:color="#000000" style:text-position="0.%"/>
    </style:style>
    <style:style style:family="text" style:name="CharStyle41" style:display-name="CharStyle41"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Book Antiqua" style:font-name-asian="Book Antiqua" style:font-name-complex="Book Antiqua" fo:letter-spacing="0.004cm"/>
    </style:style>
    <style:style style:family="text" style:name="CharStyle42" style:display-name="CharStyle42" style:parent-style-name="CharStyle41">
      <style:text-properties fo:language="pl" style:language-asian="pl" style:language-complex="pl" style:text-scale="100.%"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4cm"/>
    </style:style>
    <style:style style:family="text" style:name="CharStyle45" style:display-name="CharStyle45" style:parent-style-name="CharStyle44">
      <style:text-properties fo:language="pl" style:language-asian="pl" style:language-complex="pl" style:text-scale="100.%" fo:color="#000000" style:text-position="0.%"/>
    </style:style>
    <style:style style:family="text" style:name="CharStyle46" style:display-name="CharStyle46" style:parent-style-name="CharStyle13">
      <style:text-properties fo:language="pl" style:language-asian="pl" style:language-complex="pl" fo:font-weight="bold" style:font-weight-asian="bold" style:font-weight-complex="bold" fo:font-size="5.5pt" style:font-size-asian="5.5pt" style:font-size-complex="5.5pt" style:font-name="Calibri" style:font-name-asian="Calibri" style:font-name-complex="Calibri" style:text-scale="100.%" fo:letter-spacing="-0.004cm" fo:color="#FFFFFF" style:text-position="0.%"/>
    </style:style>
    <style:style style:family="text" style:name="CharStyle47" style:display-name="CharStyle47" style:parent-style-name="CharStyle13">
      <style:text-properties fo:language="pl" style:language-asian="pl" style:language-complex="pl" fo:font-size="5.5pt" style:font-size-asian="5.5pt" style:font-size-complex="5.5pt" style:font-name="Calibri" style:font-name-asian="Calibri" style:font-name-complex="Calibri" style:text-scale="100.%" fo:color="#000000" style:text-position="0.%"/>
    </style:style>
    <style:style style:family="text" style:name="CharStyle48" style:display-name="CharStyle48" style:parent-style-name="CharStyle36">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49" style:display-name="CharStyle49" style:parent-style-name="CharStyle23">
      <style:text-properties fo:language="pl" style:language-asian="pl" style:language-complex="pl" style:text-scale="100.%" fo:color="#000000" style:text-position="0.%"/>
    </style:style>
    <style:style style:family="text" style:name="CharStyle50" style:display-name="CharStyle50" style:parent-style-name="CharStyle23">
      <style:text-properties fo:language="es" style:language-asian="es" style:language-complex="es" fo:font-style="italic" style:font-style-asian="italic" style:font-style-complex="italic" style:text-scale="100.%" fo:letter-spacing="0.002cm" fo:color="#000000" style:text-position="0.%"/>
    </style:style>
    <style:style style:family="text" style:name="CharStyle51" style:display-name="CharStyle51" style:parent-style-name="CharStyle13">
      <style:text-properties fo:language="pl" style:language-asian="pl" style:language-complex="pl" style:text-scale="100.%" fo:color="#000000" style:text-position="0.%"/>
    </style:style>
    <style:style style:family="text" style:name="CharStyle52" style:display-name="CharStyle52" style:parent-style-name="CharStyle13">
      <style:text-properties fo:language="pl" style:language-asian="pl" style:language-complex="pl" fo:font-weight="bold" style:font-weight-asian="bold" style:font-weight-complex="bold" fo:font-size="5.5pt" style:font-size-asian="5.5pt" style:font-size-complex="5.5pt" style:font-name="Calibri" style:font-name-asian="Calibri" style:font-name-complex="Calibri" style:text-scale="100.%" fo:letter-spacing="-0.004cm" fo:color="#000000" style:text-position="0.%"/>
    </style:style>
    <style:style style:family="text" style:name="CharStyle53" style:display-name="CharStyle53" style:parent-style-name="CharStyle13">
      <style:text-properties fo:language="es" style:language-asian="es" style:language-complex="es" fo:font-style="italic" style:font-style-asian="italic" style:font-style-complex="italic" fo:font-size="5.5pt" style:font-size-asian="5.5pt" style:font-size-complex="5.5pt" style:font-name="Calibri" style:font-name-asian="Calibri" style:font-name-complex="Calibri" style:text-scale="100.%" fo:letter-spacing="-0.002cm" fo:color="#000000"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4cm"/>
    </style:style>
    <style:style style:family="text" style:name="CharStyle56" style:display-name="CharStyle56" style:parent-style-name="CharStyle55">
      <style:text-properties fo:language="pl" style:language-asian="pl" style:language-complex="pl" fo:font-weight="normal" style:font-weight-asian="normal" style:font-weight-complex="normal" style:text-scale="100.%" fo:letter-spacing="0.004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4cm"/>
    </style:style>
    <style:style style:family="text" style:name="CharStyle59" style:display-name="CharStyle59" style:parent-style-name="CharStyle58">
      <style:text-properties fo:language="pl" style:language-asian="pl" style:language-complex="pl" fo:font-weight="bold" style:font-weight-asian="bold" style:font-weight-complex="bold" style:text-scale="100.%" fo:letter-spacing="-0.004cm" fo:color="#000000" style:text-position="0.%"/>
    </style:style>
    <style:style style:family="text" style:name="CharStyle61" style:display-name="CharStyle6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02cm"/>
    </style:style>
    <style:style style:family="text" style:name="CharStyle62" style:display-name="CharStyle62" style:parent-style-name="CharStyle61">
      <style:text-properties fo:language="pl" style:language-asian="pl" style:language-complex="pl" style:text-scale="100.%" fo:color="#FFFFFF" style:text-position="0.%"/>
    </style:style>
    <style:style style:family="text" style:name="CharStyle63" style:display-name="CharStyle63" style:parent-style-name="CharStyle36">
      <style:text-properties fo:language="pl" style:language-asian="pl" style:language-complex="pl" style:text-underline-style="solid" style:text-scale="100.%" fo:color="#000000" style:text-position="0.%"/>
    </style:style>
    <style:style style:family="text" style:name="CharStyle65" style:display-name="CharStyle6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09cm"/>
    </style:style>
    <style:style style:family="text" style:name="CharStyle66" style:display-name="CharStyle66" style:parent-style-name="CharStyle65">
      <style:text-properties fo:font-style="italic" style:font-style-asian="italic" style:font-style-complex="italic"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34cm"/>
    </style:style>
    <style:style style:family="paragraph" style:name="Nagłówek #1">
      <style:paragraph-properties fo:background-color="#FFFFFF" fo:margin-bottom="1.270cm" fo:line-height="0.000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Book Antiqua" style:font-name-asian="Book Antiqua" style:font-name-complex="Book Antiqua" fo:letter-spacing="-0.009cm"/>
    </style:style>
    <style:style style:family="paragraph" style:name="Nagłówek #2">
      <style:paragraph-properties fo:background-color="#FFFFFF" fo:margin-top="1.270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fo:letter-spacing="-0.005cm"/>
    </style:style>
    <style:style style:family="paragraph" style:name="Tekst treści">
      <style:paragraph-properties fo:background-color="#FFFFFF" fo:margin-top="0.529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4cm"/>
    </style:style>
    <style:style style:family="paragraph" style:name="Tekst treści (2)">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11cm"/>
    </style:style>
    <style:style style:family="paragraph" style:name="Tekst treści (3)">
      <style:paragraph-properties fo:background-color="#FFFFFF" fo:margin-top="0.318cm" fo:margin-bottom="0.953cm"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5cm"/>
    </style:style>
    <style:style style:family="paragraph" style:name="Nagłówek #3">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fo:letter-spacing="-0.005cm"/>
    </style:style>
    <style:style style:family="paragraph" style:name="Nagłówek lub stopka">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orbel" style:font-name-asian="Corbel" style:font-name-complex="Corbel" fo:letter-spacing="0.009cm"/>
    </style:style>
    <style:style style:family="paragraph" style:name="Nagłówek lub stopka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rbel" style:font-name-asian="Corbel" style:font-name-complex="Corbel" fo:letter-spacing="-0.002cm"/>
    </style:style>
    <style:style style:family="paragraph" style:name="Tekst treści (4)">
      <style:paragraph-properties fo:background-color="#FFFFFF" fo:margin-top="0.318cm" fo:line-height="0.423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5cm"/>
    </style:style>
    <style:style style:family="paragraph" style:name="Nagłówek #4">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fo:letter-spacing="-0.005cm"/>
    </style:style>
    <style:style style:family="paragraph" style:name="Nagłówek #5">
      <style:paragraph-properties fo:background-color="#FFFFFF" fo:margin-top="0.318cm" fo:line-height="0.423cm" fo:text-indent="0.423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Book Antiqua" style:font-name-asian="Book Antiqua" style:font-name-complex="Book Antiqua" fo:letter-spacing="0.004cm"/>
    </style:style>
    <style:style style:family="paragraph" style:name="Podpis tabeli">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4cm"/>
    </style:style>
    <style:style style:family="paragraph" style:name="Tekst treści (5)">
      <style:paragraph-properties fo:background-color="#FFFFFF" fo:margin-top="0.106cm" fo:line-height="0.313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4cm"/>
    </style:style>
    <style:style style:family="paragraph" style:name="Tekst treści (6)">
      <style:paragraph-properties fo:background-color="#FFFFFF"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4cm"/>
    </style:style>
    <style:style style:family="paragraph" style:name="Tekst treści (7)">
      <style:paragraph-properties fo:background-color="#FFFFFF" fo:margin-top="0.318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ahoma" style:font-name-asian="Tahoma" style:font-name-complex="Tahoma" fo:letter-spacing="0.002cm"/>
    </style:style>
    <style:style style:family="paragraph" style:name="Tekst treści (8)">
      <style:paragraph-properties fo:background-color="#FFFFFF" fo:margin-top="0.529cm" fo:line-height="0.288cm" fo:text-indent="-0.388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193">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3"/>
      </style:footer>
      <style:header>
        <text:p text:style-name="P193"/>
      </style:header>
    </style:master-page>
    <style:master-page style:name="PageStyle1" style:page-layout-name="Mpm1">
      <style:footer>
        <text:p text:style-name="P193"/>
      </style:footer>
      <style:header>
        <text:p text:style-name="P193"/>
      </style:header>
    </style:master-page>
    <style:master-page style:name="PageStyle2" style:page-layout-name="Mpm2">
      <style:footer>
        <text:p text:style-name="P193"/>
      </style:footer>
      <style:header>
        <text:p text:style-name="P193"/>
      </style:header>
    </style:master-page>
    <style:master-page style:name="PageStyle3" style:page-layout-name="Mpm3">
      <style:footer>
        <text:p text:style-name="P193"/>
      </style:footer>
      <style:header>
        <text:p text:style-name="P193"/>
      </style:header>
    </style:master-page>
    <style:master-page style:name="PageStyle4" style:page-layout-name="Mpm4">
      <style:footer>
        <text:p text:style-name="P193"/>
      </style:footer>
      <style:header>
        <text:p text:style-name="P193"/>
      </style:header>
    </style:master-page>
    <style:master-page style:name="PageStyle5" style:page-layout-name="Mpm5">
      <style:footer>
        <text:p text:style-name="P193"/>
      </style:footer>
      <style:header>
        <text:p text:style-name="P193"/>
      </style:header>
    </style:master-page>
    <style:master-page style:name="PageStyle6" style:page-layout-name="Mpm6">
      <style:footer>
        <text:p text:style-name="P193"/>
      </style:footer>
      <style:header>
        <text:p text:style-name="P19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