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2BC5A042FA0C23ACF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dvOT01861455.I" svg:font-family="AdvOT01861455.I"/>
    <style:font-face style:name="AdvOT1ae6bdaa.BI" svg:font-family="AdvOT1ae6bdaa.BI"/>
    <style:font-face style:name="AdvOT1deab444.I" svg:font-family="AdvOT1deab444.I"/>
    <style:font-face style:name="AdvOT1deab444.I+fb" svg:font-family="AdvOT1deab444.I+fb"/>
    <style:font-face style:name="AdvOT34fe1490.B" svg:font-family="AdvOT34fe1490.B"/>
    <style:font-face style:name="AdvOT638a931c.I1" svg:font-family="AdvOT638a931c.I"/>
    <style:font-face style:name="AdvOT66af078c.B1" svg:font-family="AdvOT66af078c.B"/>
    <style:font-face style:name="AdvOT66af078c.B+201" svg:font-family="AdvOT66af078c.B+20"/>
    <style:font-face style:name="AdvOT6e5d2ec01" svg:font-family="AdvOT6e5d2ec0"/>
    <style:font-face style:name="AdvOT6e5d2ec0+201" svg:font-family="AdvOT6e5d2ec0+20"/>
    <style:font-face style:name="AdvOT6e5d2ec0+fb1" svg:font-family="AdvOT6e5d2ec0+fb"/>
    <style:font-face style:name="AdvOT91f5f621.B" svg:font-family="AdvOT91f5f621.B"/>
    <style:font-face style:name="AdvOT9d0303c0.B" svg:font-family="AdvOT9d0303c0.B"/>
    <style:font-face style:name="AdvOTb0c9bf5d1" svg:font-family="AdvOTb0c9bf5d"/>
    <style:font-face style:name="AdvOTb0c9bf5d+22" svg:font-family="AdvOTb0c9bf5d+22"/>
    <style:font-face style:name="AdvOTbc475f09" svg:font-family="AdvOTbc475f09"/>
    <style:font-face style:name="AdvOTbc475f09+201" svg:font-family="AdvOTbc475f09+20"/>
    <style:font-face style:name="AdvOTbc475f09+fb" svg:font-family="AdvOTbc475f09+fb"/>
    <style:font-face style:name="AdvOTbed05995" svg:font-family="AdvOTbed05995"/>
    <style:font-face style:name="AdvOTcb6dfb9e" svg:font-family="AdvOTcb6dfb9e"/>
    <style:font-face style:name="AdvOTcb6dfb9e+201" svg:font-family="AdvOTcb6dfb9e+20"/>
    <style:font-face style:name="AdvOTcb6dfb9e+fb" svg:font-family="AdvOTcb6dfb9e+fb"/>
    <style:font-face style:name="AdvOTf94803d41" svg:font-family="AdvOTf94803d4"/>
    <style:font-face style:name="AdvOTfbba3ace.B1" svg:font-family="AdvOTfbba3ace.B"/>
    <style:font-face style:name="AdvP4C4E51" svg:font-family="AdvP4C4E51"/>
    <style:font-face style:name="AdvP7DA6" svg:font-family="AdvP7DA6"/>
    <style:font-face style:name="AkzidenzGroteskBEMd1" svg:font-family="AkzidenzGroteskBEMd"/>
    <style:font-face style:name="Arial1" svg:font-family="Arial"/>
    <style:font-face style:name="Avenir" svg:font-family="Avenir"/>
    <style:font-face style:name="HelveticaNeueMediumExt1" svg:font-family="HelveticaNeueMediumExt"/>
    <style:font-face style:name="AdvOT01861455.I1" svg:font-family="AdvOT01861455.I" style:font-pitch="variable"/>
    <style:font-face style:name="AdvOT1ae6bdaa.BI1" svg:font-family="AdvOT1ae6bdaa.BI" style:font-pitch="variable"/>
    <style:font-face style:name="AdvOT1deab444.I1" svg:font-family="AdvOT1deab444.I" style:font-pitch="variable"/>
    <style:font-face style:name="AdvOT1deab444.I+fb1" svg:font-family="AdvOT1deab444.I+fb" style:font-pitch="variable"/>
    <style:font-face style:name="AdvOT34fe1490.B1" svg:font-family="AdvOT34fe1490.B" style:font-pitch="variable"/>
    <style:font-face style:name="AdvOT638a931c.I" svg:font-family="AdvOT638a931c.I" style:font-pitch="variable"/>
    <style:font-face style:name="AdvOT66af078c.B" svg:font-family="AdvOT66af078c.B" style:font-pitch="variable"/>
    <style:font-face style:name="AdvOT66af078c.B+20" svg:font-family="AdvOT66af078c.B+20" style:font-pitch="variable"/>
    <style:font-face style:name="AdvOT6e5d2ec0" svg:font-family="AdvOT6e5d2ec0" style:font-pitch="variable"/>
    <style:font-face style:name="AdvOT6e5d2ec0+20" svg:font-family="AdvOT6e5d2ec0+20" style:font-pitch="variable"/>
    <style:font-face style:name="AdvOT6e5d2ec0+fb" svg:font-family="AdvOT6e5d2ec0+fb" style:font-pitch="variable"/>
    <style:font-face style:name="AdvOT91f5f621.B1" svg:font-family="AdvOT91f5f621.B" style:font-pitch="variable"/>
    <style:font-face style:name="AdvOT9d0303c0.B1" svg:font-family="AdvOT9d0303c0.B" style:font-pitch="variable"/>
    <style:font-face style:name="AdvOTb0c9bf5d" svg:font-family="AdvOTb0c9bf5d" style:font-pitch="variable"/>
    <style:font-face style:name="AdvOTb0c9bf5d+221" svg:font-family="AdvOTb0c9bf5d+22" style:font-pitch="variable"/>
    <style:font-face style:name="AdvOTbc475f091" svg:font-family="AdvOTbc475f09" style:font-pitch="variable"/>
    <style:font-face style:name="AdvOTbc475f09+20" svg:font-family="AdvOTbc475f09+20" style:font-pitch="variable"/>
    <style:font-face style:name="AdvOTbc475f09+fb1" svg:font-family="AdvOTbc475f09+fb" style:font-pitch="variable"/>
    <style:font-face style:name="AdvOTbed059951" svg:font-family="AdvOTbed05995" style:font-pitch="variable"/>
    <style:font-face style:name="AdvOTcb6dfb9e1" svg:font-family="AdvOTcb6dfb9e" style:font-pitch="variable"/>
    <style:font-face style:name="AdvOTcb6dfb9e+20" svg:font-family="AdvOTcb6dfb9e+20" style:font-pitch="variable"/>
    <style:font-face style:name="AdvOTcb6dfb9e+fb1" svg:font-family="AdvOTcb6dfb9e+fb" style:font-pitch="variable"/>
    <style:font-face style:name="AdvOTf94803d4" svg:font-family="AdvOTf94803d4" style:font-pitch="variable"/>
    <style:font-face style:name="AdvOTfbba3ace.B" svg:font-family="AdvOTfbba3ace.B" style:font-pitch="variable"/>
    <style:font-face style:name="AdvP4C4E511" svg:font-family="AdvP4C4E51" style:font-pitch="variable"/>
    <style:font-face style:name="AdvP7DA61" svg:font-family="AdvP7DA6" style:font-pitch="variable"/>
    <style:font-face style:name="AkzidenzGroteskBEMd" svg:font-family="AkzidenzGroteskBEMd" style:font-pitch="variable"/>
    <style:font-face style:name="Arial" svg:font-family="Arial" style:font-pitch="variable"/>
    <style:font-face style:name="Avenir1" svg:font-family="Avenir" style:font-pitch="variable"/>
    <style:font-face style:name="HelveticaNeueMediumExt" svg:font-family="HelveticaNeueMediumExt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231f20"/>
    </style:style>
    <style:style style:name="gr3" style:family="graphic" style:parent-style-name="standard">
      <style:graphic-properties draw:stroke="none" draw:fill="solid" draw:fill-color="#e9e9e9"/>
    </style:style>
    <style:style style:name="gr4" style:family="graphic" style:parent-style-name="standard">
      <style:graphic-properties draw:stroke="none" draw:fill="solid" draw:fill-color="#65747a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034cm" fo:min-width="0.03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2cm" fo:min-width="0.70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0.36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7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3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63cm" fo:min-width="0.18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dash" draw:stroke-dash="stroke-dash26" svg:stroke-width="0.052cm" svg:stroke-color="#8a8e92" draw:stroke-linejoin="round" svg:stroke-linecap="round" draw:fill="none" fo:padding-top="0.026cm" fo:padding-bottom="0.026cm" fo:padding-left="0.026cm" fo:padding-right="0.026cm"/>
    </style:style>
    <style:style style:name="gr17" style:family="graphic" style:parent-style-name="standard">
      <style:graphic-properties draw:stroke="solid" svg:stroke-width="0.052cm" svg:stroke-color="#8a8e92" draw:stroke-linejoin="round" svg:stroke-linecap="round" draw:fill="none" fo:padding-top="0.026cm" fo:padding-bottom="0.026cm" fo:padding-left="0.026cm" fo:padding-right="0.026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417cm" fo:min-width="1.417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solid" draw:fill-color="#7f8c92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3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4pt" style:font-size-asian="4pt" style:font-size-complex="4pt"/>
    </style:style>
    <style:style style:name="P3" style:family="paragraph">
      <loext:graphic-properties draw:fill="solid" draw:fill-color="#231f20"/>
    </style:style>
    <style:style style:name="P4" style:family="paragraph">
      <loext:graphic-properties draw:fill="solid" draw:fill-color="#e9e9e9"/>
    </style:style>
    <style:style style:name="P5" style:family="paragraph">
      <loext:graphic-properties draw:fill="solid" draw:fill-color="#65747a"/>
    </style:style>
    <style:style style:name="P6" style:family="paragraph">
      <loext:graphic-properties draw:fill="none"/>
      <style:text-properties fo:font-size="1pt" style:font-size-asian="1pt" style:font-size-complex="1pt"/>
    </style:style>
    <style:style style:name="P7" style:family="paragraph">
      <loext:graphic-properties draw:fill="none"/>
      <style:text-properties fo:font-size="20pt" style:font-size-asian="20pt" style:font-size-complex="20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none"/>
      <style:text-properties fo:font-size="6pt" style:font-size-asian="6pt" style:font-size-complex="6pt"/>
    </style:style>
    <style:style style:name="P14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5" style:family="paragraph">
      <loext:graphic-properties draw:fill="none"/>
      <style:text-properties fo:font-size="10pt" style:font-size-asian="10pt" style:font-size-complex="10pt"/>
    </style:style>
    <style:style style:name="P16" style:family="paragraph">
      <loext:graphic-properties draw:fill="none"/>
    </style:style>
    <style:style style:name="P17" style:family="paragraph">
      <loext:graphic-properties draw:fill="none"/>
      <style:text-properties fo:font-size="40.2000007629395pt" style:font-size-asian="40.2000007629395pt" style:font-size-complex="40.2000007629395pt"/>
    </style:style>
    <style:style style:name="P18" style:family="paragraph">
      <loext:graphic-properties draw:fill="solid" draw:fill-color="#7f8c92"/>
    </style:style>
    <style:style style:name="P19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000000" style:font-name="Arial1" fo:font-size="4pt" style:font-size-asian="4pt" style:font-name-complex="Arial1" style:font-size-complex="4pt"/>
    </style:style>
    <style:style style:name="T2" style:family="text">
      <style:text-properties fo:color="#ffffff" style:font-name="Arial1" fo:font-size="1pt" style:font-size-asian="1pt" style:font-name-complex="Arial1" style:font-size-complex="1pt"/>
    </style:style>
    <style:style style:name="T3" style:family="text">
      <style:text-properties fo:color="#231f20" style:font-name="AdvOTfbba3ace.B1" fo:font-size="20pt" style:font-size-asian="20pt" style:font-name-complex="AdvOTfbba3ace.B1" style:font-size-complex="20pt"/>
    </style:style>
    <style:style style:name="T4" style:family="text">
      <style:text-properties fo:color="#231f20" style:font-name="AdvOT6e5d2ec01" fo:font-size="10.5pt" style:font-size-asian="10.5pt" style:font-name-complex="AdvOT6e5d2ec01" style:font-size-complex="10.5pt"/>
    </style:style>
    <style:style style:name="T5" style:family="text">
      <style:text-properties fo:color="#231f20" style:font-name="AdvOT6e5d2ec01" fo:font-size="7pt" style:font-size-asian="7pt" style:font-name-complex="AdvOT6e5d2ec01" style:font-size-complex="7pt" style:text-scale="113%"/>
    </style:style>
    <style:style style:name="T6" style:family="text">
      <style:text-properties fo:color="#231f20" style:font-name="AdvOTb0c9bf5d+22" fo:font-size="7pt" style:font-size-asian="7pt" style:font-name-complex="AdvOTb0c9bf5d+22" style:font-size-complex="7pt" style:text-scale="113%"/>
    </style:style>
    <style:style style:name="T7" style:family="text">
      <style:text-properties fo:color="#231f20" style:font-name="AdvOT91f5f621.B" fo:font-size="8pt" style:font-size-asian="8pt" style:font-name-complex="AdvOT91f5f621.B" style:font-size-complex="8pt"/>
    </style:style>
    <style:style style:name="T8" style:family="text">
      <style:text-properties fo:color="#231f20" style:font-name="AdvOT6e5d2ec01" fo:font-size="9pt" style:font-size-asian="9pt" style:font-name-complex="AdvOT6e5d2ec01" style:font-size-complex="9pt"/>
    </style:style>
    <style:style style:name="T9" style:family="text">
      <style:text-properties fo:color="#231f20" style:font-name="AdvOT6e5d2ec0+201" fo:font-size="9pt" style:font-size-asian="9pt" style:font-name-complex="AdvOT6e5d2ec0+201" style:font-size-complex="9pt"/>
    </style:style>
    <style:style style:name="T10" style:family="text">
      <style:text-properties fo:color="#231f20" style:font-name="AdvP4C4E51" fo:font-size="9pt" style:font-size-asian="9pt" style:font-name-complex="AdvP4C4E51" style:font-size-complex="9pt"/>
    </style:style>
    <style:style style:name="T11" style:family="text">
      <style:text-properties fo:color="#231f20" style:font-name="AdvOT6e5d2ec0+fb1" fo:font-size="9pt" style:font-size-asian="9pt" style:font-name-complex="AdvOT6e5d2ec0+fb1" style:font-size-complex="9pt"/>
    </style:style>
    <style:style style:name="T12" style:family="text">
      <style:text-properties fo:color="#231f20" style:font-name="AdvOTb0c9bf5d1" fo:font-size="9pt" style:font-size-asian="9pt" style:font-name-complex="AdvOTb0c9bf5d1" style:font-size-complex="9pt"/>
    </style:style>
    <style:style style:name="T13" style:family="text">
      <style:text-properties fo:color="#231f20" style:font-name="AdvOT1deab444.I" fo:font-size="9pt" style:font-size-asian="9pt" style:font-name-complex="AdvOT1deab444.I" style:font-size-complex="9pt"/>
    </style:style>
    <style:style style:name="T14" style:family="text">
      <style:text-properties fo:color="#231f20" style:font-name="AdvOTfbba3ace.B1" fo:font-size="9.5pt" style:font-size-asian="9.5pt" style:font-name-complex="AdvOTfbba3ace.B1" style:font-size-complex="9.5pt"/>
    </style:style>
    <style:style style:name="T15" style:family="text">
      <style:text-properties fo:color="#231f20" style:font-name="AdvOTbc475f09" fo:font-size="9pt" style:font-size-asian="9pt" style:font-name-complex="AdvOTbc475f09" style:font-size-complex="9pt"/>
    </style:style>
    <style:style style:name="T16" style:family="text">
      <style:text-properties fo:color="#231f20" style:font-name="AdvOTbc475f09+fb" fo:font-size="9pt" style:font-size-asian="9pt" style:font-name-complex="AdvOTbc475f09+fb" style:font-size-complex="9pt"/>
    </style:style>
    <style:style style:name="T17" style:family="text">
      <style:text-properties fo:color="#231f20" style:font-name="AdvOTbc475f09" fo:font-size="6pt" style:font-size-asian="6pt" style:font-name-complex="AdvOTbc475f09" style:font-size-complex="6pt" style:text-scale="113%"/>
    </style:style>
    <style:style style:name="T18" style:family="text">
      <style:text-properties fo:color="#231f20" style:font-name="AdvOT638a931c.I1" fo:font-size="9pt" style:font-size-asian="9pt" style:font-name-complex="AdvOT638a931c.I1" style:font-size-complex="9pt"/>
    </style:style>
    <style:style style:name="T19" style:family="text">
      <style:text-properties fo:color="#231f20" style:font-name="AdvOTbc475f09+201" fo:font-size="6pt" style:font-size-asian="6pt" style:font-name-complex="AdvOTbc475f09+201" style:font-size-complex="6pt" style:text-scale="113%"/>
    </style:style>
    <style:style style:name="T20" style:family="text">
      <style:text-properties fo:color="#231f20" style:font-name="AdvOTbc475f09+201" fo:font-size="9pt" style:font-size-asian="9pt" style:font-name-complex="AdvOTbc475f09+201" style:font-size-complex="9pt"/>
    </style:style>
    <style:style style:name="T21" style:family="text">
      <style:text-properties fo:color="#231f20" style:font-name="AdvOT1deab444.I" fo:font-size="7pt" style:font-size-asian="7pt" style:font-name-complex="AdvOT1deab444.I" style:font-size-complex="7pt"/>
    </style:style>
    <style:style style:name="T22" style:family="text">
      <style:text-properties fo:color="#231f20" style:font-name="AdvOT1deab444.I+fb" fo:font-size="7pt" style:font-size-asian="7pt" style:font-name-complex="AdvOT1deab444.I+fb" style:font-size-complex="7pt"/>
    </style:style>
    <style:style style:name="T23" style:family="text">
      <style:text-properties fo:color="#231f20" style:font-name="AdvOT1deab444.I" fo:font-size="4.69999980926514pt" style:font-size-asian="4.69999980926514pt" style:font-name-complex="AdvOT1deab444.I" style:font-size-complex="4.69999980926514pt" style:text-scale="113%"/>
    </style:style>
    <style:style style:name="T24" style:family="text">
      <style:text-properties fo:color="#231f20" style:font-name="AdvOTb0c9bf5d+22" fo:font-size="4.69999980926514pt" style:font-size-asian="4.69999980926514pt" style:font-name-complex="AdvOTb0c9bf5d+22" style:font-size-complex="4.69999980926514pt" style:text-scale="113%"/>
    </style:style>
    <style:style style:name="T25" style:family="text">
      <style:text-properties fo:color="#231f20" style:font-name="AdvOTb0c9bf5d1" fo:font-size="7pt" style:font-size-asian="7pt" style:font-name-complex="AdvOTb0c9bf5d1" style:font-size-complex="7pt"/>
    </style:style>
    <style:style style:name="T26" style:family="text">
      <style:text-properties fo:color="#65747a" style:font-name="AdvOTbed05995" fo:font-size="10pt" style:font-size-asian="10pt" style:font-name-complex="AdvOTbed05995" style:font-size-complex="10pt"/>
    </style:style>
    <style:style style:name="T27" style:family="text">
      <style:text-properties fo:color="#e71d24" style:font-name="Avenir" fo:font-size="40.2000007629395pt" style:font-size-asian="40.2000007629395pt" style:font-name-complex="Avenir" style:font-size-complex="40.2000007629395pt"/>
    </style:style>
    <style:style style:name="T28" style:family="text">
      <style:text-properties fo:color="#8a8e92" style:font-name="AkzidenzGroteskBEMd1" fo:font-size="7pt" fo:font-weight="bold" style:font-size-asian="7pt" style:font-name-complex="AkzidenzGroteskBEMd1" style:font-size-complex="7pt" style:font-weight-complex="bold"/>
    </style:style>
    <style:style style:name="T29" style:family="text">
      <style:text-properties fo:color="#ffffff" style:font-name="HelveticaNeueMediumExt1" fo:font-size="9pt" style:font-size-asian="9pt" style:font-name-complex="HelveticaNeueMediumExt1" style:font-size-complex="9pt"/>
    </style:style>
    <style:style style:name="T30" style:family="text">
      <style:text-properties fo:color="#231f20" style:font-name="AdvOTf94803d41" fo:font-size="8pt" style:font-size-asian="8pt" style:font-name-complex="AdvOTf94803d41" style:font-size-complex="8pt"/>
    </style:style>
    <style:style style:name="T31" style:family="text">
      <style:text-properties fo:color="#231f20" style:font-name="AdvOT01861455.I" fo:font-size="9pt" style:font-size-asian="9pt" style:font-name-complex="AdvOT01861455.I" style:font-size-complex="9pt"/>
    </style:style>
    <style:style style:name="T32" style:family="text">
      <style:text-properties fo:color="#231f20" style:font-name="AdvOTb0c9bf5d+22" fo:font-size="9pt" style:font-size-asian="9pt" style:font-name-complex="AdvOTb0c9bf5d+22" style:font-size-complex="9pt"/>
    </style:style>
    <style:style style:name="T33" style:family="text">
      <style:text-properties fo:color="#231f20" style:font-name="AdvP7DA6" fo:font-size="9pt" style:font-size-asian="9pt" style:font-name-complex="AdvP7DA6" style:font-size-complex="9pt"/>
    </style:style>
    <style:style style:name="T34" style:family="text">
      <style:text-properties fo:color="#ffffff" style:font-name="AdvOT91f5f621.B" fo:font-size="8pt" style:font-size-asian="8pt" style:font-name-complex="AdvOT91f5f621.B" style:font-size-complex="8pt"/>
    </style:style>
    <style:style style:name="T35" style:family="text">
      <style:text-properties fo:color="#231f20" style:font-name="AdvOT34fe1490.B" fo:font-size="8pt" style:font-size-asian="8pt" style:font-name-complex="AdvOT34fe1490.B" style:font-size-complex="8pt"/>
    </style:style>
    <style:style style:name="T36" style:family="text">
      <style:text-properties fo:color="#231f20" style:font-name="AdvOT9d0303c0.B" fo:font-size="8pt" style:font-size-asian="8pt" style:font-name-complex="AdvOT9d0303c0.B" style:font-size-complex="8pt"/>
    </style:style>
    <style:style style:name="T37" style:family="text">
      <style:text-properties fo:color="#231f20" style:font-name="AdvOTb0c9bf5d1" fo:font-size="8pt" style:font-size-asian="8pt" style:font-name-complex="AdvOTb0c9bf5d1" style:font-size-complex="8pt"/>
    </style:style>
    <style:style style:name="T38" style:family="text">
      <style:text-properties fo:color="#231f20" style:font-name="AdvOT1ae6bdaa.BI" fo:font-size="8pt" style:font-size-asian="8pt" style:font-name-complex="AdvOT1ae6bdaa.BI" style:font-size-complex="8pt"/>
    </style:style>
    <style:style style:name="T39" style:family="text">
      <style:text-properties fo:color="#231f20" style:font-name="AdvOTcb6dfb9e" fo:font-size="8pt" style:font-size-asian="8pt" style:font-name-complex="AdvOTcb6dfb9e" style:font-size-complex="8pt"/>
    </style:style>
    <style:style style:name="T40" style:family="text">
      <style:text-properties fo:color="#231f20" style:font-name="AdvOTcb6dfb9e+201" fo:font-size="8pt" style:font-size-asian="8pt" style:font-name-complex="AdvOTcb6dfb9e+201" style:font-size-complex="8pt"/>
    </style:style>
    <style:style style:name="T41" style:family="text">
      <style:text-properties fo:color="#231f20" style:font-name="AdvP7DA6" fo:font-size="8pt" style:font-size-asian="8pt" style:font-name-complex="AdvP7DA6" style:font-size-complex="8pt"/>
    </style:style>
    <style:style style:name="T42" style:family="text">
      <style:text-properties fo:color="#231f20" style:font-name="AdvOTcb6dfb9e" fo:font-size="7pt" style:font-size-asian="7pt" style:font-name-complex="AdvOTcb6dfb9e" style:font-size-complex="7pt"/>
    </style:style>
    <style:style style:name="T43" style:family="text">
      <style:text-properties fo:color="#231f20" style:font-name="AdvOTcb6dfb9e+201" fo:font-size="7pt" style:font-size-asian="7pt" style:font-name-complex="AdvOTcb6dfb9e+201" style:font-size-complex="7pt"/>
    </style:style>
    <style:style style:name="T44" style:family="text">
      <style:text-properties fo:color="#231f20" style:font-name="AdvOTcb6dfb9e+fb" fo:font-size="7pt" style:font-size-asian="7pt" style:font-name-complex="AdvOTcb6dfb9e+fb" style:font-size-complex="7pt"/>
    </style:style>
    <style:style style:name="T45" style:family="text">
      <style:text-properties fo:color="#231f20" style:font-name="AdvOT6e5d2ec01" fo:font-size="8pt" style:font-size-asian="8pt" style:font-name-complex="AdvOT6e5d2ec01" style:font-size-complex="8pt"/>
    </style:style>
    <style:style style:name="T46" style:family="text">
      <style:text-properties fo:color="#231f20" style:font-name="AdvOT66af078c.B1" fo:font-size="9pt" style:font-size-asian="9pt" style:font-name-complex="AdvOT66af078c.B1" style:font-size-complex="9pt"/>
    </style:style>
    <style:style style:name="T47" style:family="text">
      <style:text-properties fo:color="#231f20" style:font-name="AdvOT66af078c.B+201" fo:font-size="9pt" style:font-size-asian="9pt" style:font-name-complex="AdvOT66af078c.B+201" style:font-size-complex="9pt"/>
    </style:style>
    <style:style style:name="T48" style:family="text">
      <style:text-properties fo:color="#231f20" style:font-name="AdvOTbc475f09" fo:font-size="7.5pt" style:font-size-asian="7.5pt" style:font-name-complex="AdvOTbc475f09" style:font-size-complex="7.5pt"/>
    </style:style>
    <style:style style:name="T49" style:family="text">
      <style:text-properties fo:color="#231f20" style:font-name="AdvOTbc475f09+201" fo:font-size="7.5pt" style:font-size-asian="7.5pt" style:font-name-complex="AdvOTbc475f09+201" style:font-size-complex="7.5pt"/>
    </style:style>
    <style:style style:name="T50" style:family="text">
      <style:text-properties fo:color="#231f20" style:font-name="AdvOTb0c9bf5d+22" fo:font-size="7.5pt" style:font-size-asian="7.5pt" style:font-name-complex="AdvOTb0c9bf5d+22" style:font-size-complex="7.5pt"/>
    </style:style>
    <style:style style:name="T51" style:family="text">
      <style:text-properties fo:color="#231f20" style:font-name="AdvOTbc475f09+fb" fo:font-size="7.5pt" style:font-size-asian="7.5pt" style:font-name-complex="AdvOTbc475f09+fb" style:font-size-complex="7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3.168cm" svg:height="0.158cm" draw:transform="rotate (-1.5707963267949) translate (2.082cm 9.66cm)">
          <draw:text-box>
            <text:p text:style-name="P1"><text:span text:style-name="T1">Downloaded from https://journals.lww.com/md-journal by BhDMf5ePHKav1zEoum1tQfN4a+kJLhEZgbsIHo4XMi0hCywCX1AWnYQp/IlQrHD3rL6MiOW0w/MH5e8dQueCUzmogijM7K7vO3LFr1C6Eoo= on 04/30/2020</text:span></text:p>
          </draw:text-box>
        </draw:frame>
        <draw:polygon draw:style-name="gr2" draw:text-style-name="P3" draw:layer="layout" svg:width="0.795cm" svg:height="0.01cm" svg:x="0.002cm" svg:y="1.187cm" svg:viewBox="0 0 796 11" draw:points="0,11 796,11 796,0 0,0">
          <text:p/>
        </draw:polygon>
        <draw:polygon draw:style-name="gr2" draw:text-style-name="P3" draw:layer="layout" svg:width="0.01cm" svg:height="0.797cm" svg:x="1.188cm" svg:y="0cm" svg:viewBox="0 0 11 798" draw:points="0,798 11,798 11,0 0,0">
          <text:p/>
        </draw:polygon>
        <draw:polygon draw:style-name="gr2" draw:text-style-name="P3" draw:layer="layout" svg:width="0.011cm" svg:height="0.797cm" svg:x="22.153cm" svg:y="0cm" svg:viewBox="0 0 12 798" draw:points="0,798 12,798 12,0 0,0">
          <text:p/>
        </draw:polygon>
        <draw:polygon draw:style-name="gr2" draw:text-style-name="P3" draw:layer="layout" svg:width="0.799cm" svg:height="0.01cm" svg:x="22.554cm" svg:y="1.187cm" svg:viewBox="0 0 800 11" draw:points="0,11 800,11 800,0 0,0">
          <text:p/>
        </draw:polygon>
        <draw:polygon draw:style-name="gr2" draw:text-style-name="P3" draw:layer="layout" svg:width="0.799cm" svg:height="0.01cm" svg:x="22.554cm" svg:y="29.139cm" svg:viewBox="0 0 800 11" draw:points="0,11 800,11 800,0 0,0">
          <text:p/>
        </draw:polygon>
        <draw:polygon draw:style-name="gr2" draw:text-style-name="P3" draw:layer="layout" svg:width="0.011cm" svg:height="0.8cm" svg:x="22.153cm" svg:y="29.539cm" svg:viewBox="0 0 12 801" draw:points="0,801 12,801 12,0 0,0">
          <text:p/>
        </draw:polygon>
        <draw:polygon draw:style-name="gr2" draw:text-style-name="P3" draw:layer="layout" svg:width="0.01cm" svg:height="0.8cm" svg:x="1.188cm" svg:y="29.539cm" svg:viewBox="0 0 11 801" draw:points="0,801 11,801 11,0 0,0">
          <text:p/>
        </draw:polygon>
        <draw:polygon draw:style-name="gr2" draw:text-style-name="P3" draw:layer="layout" svg:width="0.795cm" svg:height="0.01cm" svg:x="0.002cm" svg:y="29.139cm" svg:viewBox="0 0 796 11" draw:points="0,11 796,11 796,0 0,0">
          <text:p/>
        </draw:polygon>
        <draw:path draw:style-name="gr3" draw:text-style-name="P4" draw:layer="layout" svg:width="17.818cm" svg:height="9.07cm" svg:x="2.999cm" svg:y="8.491cm" svg:viewBox="0 0 17819 9071" svg:d="M0 0h16977c467 5 843 377 842 844v8227h-17819z">
          <text:p/>
        </draw:path>
        <draw:polygon draw:style-name="gr4" draw:text-style-name="P5" draw:layer="layout" svg:width="16.976cm" svg:height="0.011cm" svg:x="2.999cm" svg:y="8.491cm" svg:viewBox="0 0 16977 12" draw:points="0,0 16977,0 16977,12 8,12">
          <text:p/>
        </draw:polygon>
        <draw:path draw:style-name="gr4" draw:text-style-name="P5" draw:layer="layout" svg:width="0.842cm" svg:height="0.844cm" svg:x="19.976cm" svg:y="8.491cm" svg:viewBox="0 0 843 845" svg:d="M0 0l132 12c355 52 648 345 700 702l11 131h-8l-10-130c-50-349-346-646-695-695l-130-10z">
          <text:p/>
        </draw:path>
        <draw:polygon draw:style-name="gr4" draw:text-style-name="P5" draw:layer="layout" svg:width="0.008cm" svg:height="8.226cm" svg:x="20.809cm" svg:y="9.335cm" svg:viewBox="0 0 9 8227" draw:points="9,0 9,8227 0,8219 0,0">
          <text:p/>
        </draw:polygon>
        <draw:polygon draw:style-name="gr4" draw:text-style-name="P5" draw:layer="layout" svg:width="17.818cm" svg:height="0.008cm" svg:x="2.999cm" svg:y="17.553cm" svg:viewBox="0 0 17819 9" draw:points="17819,9 0,9 8,0 17811,0">
          <text:p/>
        </draw:polygon>
        <draw:polygon draw:style-name="gr4" draw:text-style-name="P5" draw:layer="layout" svg:width="0.008cm" svg:height="9.07cm" svg:x="2.999cm" svg:y="8.491cm" svg:viewBox="0 0 9 9071" draw:points="0,9071 0,0 9,10 9,9063">
          <text:p/>
        </draw:polygon>
        <draw:frame draw:style-name="gr5" draw:text-style-name="P6" draw:layer="layout" svg:width="3.101cm" svg:height="0.039cm" draw:transform="rotate (-3.14159265358979) translate (-2.95cm 8.955cm)">
          <draw:text-box>
            <text:p text:style-name="P1"><text:span text:style-name="T2">Downloaded from https://journals.lww.com/md-journal by BhDMf5ePHKav1zEoum1tQfN4a+kJLhEZgbsIHo4XMi0hCywCX1AWnYQp/IlQrHD3rL6MiOW0w/MH5e8dQueCUzmogijM7K7vO3LFr1C6Eoo= on 04/30/2020</text:span></text:p>
          </draw:text-box>
        </draw:frame>
        <draw:frame draw:style-name="gr6" draw:text-style-name="P7" draw:layer="layout" svg:width="14.539cm" svg:height="0.941cm" svg:x="3cm" svg:y="4.227cm">
          <draw:text-box>
            <text:p text:style-name="P1"><text:span text:style-name="T3">Lack of antiretroviral therapy is associated with</text:span></text:p>
          </draw:text-box>
        </draw:frame>
        <draw:frame draw:style-name="gr6" draw:text-style-name="P7" draw:layer="layout" svg:width="14.696cm" svg:height="0.941cm" svg:x="3cm" svg:y="4.931cm">
          <draw:text-box>
            <text:p text:style-name="P1"><text:span text:style-name="T3">higher risk of neurosyphilis among HIV-infected</text:span></text:p>
          </draw:text-box>
        </draw:frame>
        <draw:frame draw:style-name="gr6" draw:text-style-name="P7" draw:layer="layout" svg:width="14.103cm" svg:height="0.941cm" svg:x="3cm" svg:y="5.633cm">
          <draw:text-box>
            <text:p text:style-name="P1"><text:span text:style-name="T3">patients who remain serofast after therapy for</text:span></text:p>
          </draw:text-box>
        </draw:frame>
        <draw:frame draw:style-name="gr6" draw:text-style-name="P7" draw:layer="layout" svg:width="4.019cm" svg:height="0.941cm" svg:x="3cm" svg:y="6.335cm">
          <draw:text-box>
            <text:p text:style-name="P1"><text:span text:style-name="T3">early syphilis</text:span></text:p>
          </draw:text-box>
        </draw:frame>
        <draw:frame draw:style-name="gr7" draw:text-style-name="P8" draw:layer="layout" svg:width="1.06cm" svg:height="0.497cm" svg:x="3cm" svg:y="7.321cm">
          <draw:text-box>
            <text:p text:style-name="P1"><text:span text:style-name="T4">Maciej</text:span></text:p>
          </draw:text-box>
        </draw:frame>
        <draw:frame draw:style-name="gr7" draw:text-style-name="P8" draw:layer="layout" svg:width="3.77cm" svg:height="0.497cm" svg:x="4.122cm" svg:y="7.321cm">
          <draw:text-box>
            <text:p text:style-name="P1"><text:span text:style-name="T4">Pastuszczak, MD, PhD</text:span></text:p>
          </draw:text-box>
        </draw:frame>
        <draw:frame draw:style-name="gr8" draw:text-style-name="P9" draw:layer="layout" svg:width="0.276cm" svg:height="0.331cm" svg:x="7.77cm" svg:y="7.289cm">
          <draw:text-box>
            <text:p text:style-name="P1"><text:span text:style-name="T5">a,</text:span></text:p>
          </draw:text-box>
        </draw:frame>
        <draw:frame draw:style-name="gr8" draw:text-style-name="P9" draw:layer="layout" svg:width="0.276cm" svg:height="0.331cm" svg:x="7.986cm" svg:y="7.217cm">
          <draw:text-box>
            <text:p text:style-name="P1"><text:span text:style-name="T6">∗</text:span></text:p>
          </draw:text-box>
        </draw:frame>
        <draw:frame draw:style-name="gr7" draw:text-style-name="P8" draw:layer="layout" svg:width="2.919cm" svg:height="0.497cm" svg:x="8.13cm" svg:y="7.321cm">
          <draw:text-box>
            <text:p text:style-name="P1"><text:span text:style-name="T4">, Marek Sitko, MD</text:span></text:p>
          </draw:text-box>
        </draw:frame>
        <draw:frame draw:style-name="gr8" draw:text-style-name="P9" draw:layer="layout" svg:width="0.276cm" svg:height="0.331cm" svg:x="11.022cm" svg:y="7.289cm">
          <draw:text-box>
            <text:p text:style-name="P1"><text:span text:style-name="T5">b</text:span></text:p>
          </draw:text-box>
        </draw:frame>
        <draw:frame draw:style-name="gr7" draw:text-style-name="P8" draw:layer="layout" svg:width="5.471cm" svg:height="0.497cm" svg:x="11.18cm" svg:y="7.321cm">
          <draw:text-box>
            <text:p text:style-name="P1"><text:span text:style-name="T4">, Monika Bociaga-Jasik, MD, PhD</text:span></text:p>
          </draw:text-box>
        </draw:frame>
        <draw:frame draw:style-name="gr8" draw:text-style-name="P9" draw:layer="layout" svg:width="0.276cm" svg:height="0.331cm" svg:x="16.556cm" svg:y="7.289cm">
          <draw:text-box>
            <text:p text:style-name="P1"><text:span text:style-name="T5">b</text:span></text:p>
          </draw:text-box>
        </draw:frame>
        <draw:frame draw:style-name="gr7" draw:text-style-name="P8" draw:layer="layout" svg:width="0.368cm" svg:height="0.497cm" svg:x="16.714cm" svg:y="7.321cm">
          <draw:text-box>
            <text:p text:style-name="P1"><text:span text:style-name="T4">,</text:span></text:p>
          </draw:text-box>
        </draw:frame>
        <draw:frame draw:style-name="gr7" draw:text-style-name="P8" draw:layer="layout" svg:width="4.13cm" svg:height="0.497cm" svg:x="3cm" svg:y="7.759cm">
          <draw:text-box>
            <text:p text:style-name="P1"><text:span text:style-name="T4">Jakub Kucharz, MD, PhD</text:span></text:p>
          </draw:text-box>
        </draw:frame>
        <draw:frame draw:style-name="gr8" draw:text-style-name="P9" draw:layer="layout" svg:width="0.276cm" svg:height="0.331cm" svg:x="7.052cm" svg:y="7.727cm">
          <draw:text-box>
            <text:p text:style-name="P1"><text:span text:style-name="T5">c</text:span></text:p>
          </draw:text-box>
        </draw:frame>
        <draw:frame draw:style-name="gr7" draw:text-style-name="P8" draw:layer="layout" svg:width="4.714cm" svg:height="0.497cm" svg:x="7.192cm" svg:y="7.759cm">
          <draw:text-box>
            <text:p text:style-name="P1"><text:span text:style-name="T4">, Anna Wojas-Pelc, MD, PhD</text:span></text:p>
          </draw:text-box>
        </draw:frame>
        <draw:frame draw:style-name="gr8" draw:text-style-name="P9" draw:layer="layout" svg:width="0.276cm" svg:height="0.331cm" svg:x="11.798cm" svg:y="7.727cm">
          <draw:text-box>
            <text:p text:style-name="P1"><text:span text:style-name="T5">a</text:span></text:p>
          </draw:text-box>
        </draw:frame>
        <draw:frame draw:style-name="gr9" draw:text-style-name="P10" draw:layer="layout" svg:width="1.026cm" svg:height="0.378cm" svg:x="3.22cm" svg:y="8.623cm">
          <draw:text-box>
            <text:p text:style-name="P1"><text:span text:style-name="T7">Abstract</text:span></text:p>
          </draw:text-box>
        </draw:frame>
        <draw:frame draw:style-name="gr10" draw:text-style-name="P11" draw:layer="layout" svg:width="2.923cm" svg:height="0.425cm" svg:x="3.22cm" svg:y="8.964cm">
          <draw:text-box>
            <text:p text:style-name="P1"><text:span text:style-name="T8">Resolution of clinical</text:span></text:p>
          </draw:text-box>
        </draw:frame>
        <draw:frame draw:style-name="gr10" draw:text-style-name="P11" draw:layer="layout" svg:width="7.749cm" svg:height="0.425cm" svg:x="5.984cm" svg:y="8.964cm">
          <draw:text-box>
            <text:p text:style-name="P1"><text:span text:style-name="T8">symptoms and at least 4-fold decline in nontreponemal</text:span></text:p>
          </draw:text-box>
        </draw:frame>
        <draw:frame draw:style-name="gr10" draw:text-style-name="P11" draw:layer="layout" svg:width="7.774cm" svg:height="0.425cm" svg:x="13.356cm" svg:y="8.964cm">
          <draw:text-box>
            <text:p text:style-name="P1"><text:span text:style-name="T8">antibody titers after treatment of syphilis is regarded as</text:span></text:p>
          </draw:text-box>
        </draw:frame>
        <draw:frame draw:style-name="gr10" draw:text-style-name="P11" draw:layer="layout" svg:width="5.421cm" svg:height="0.425cm" svg:x="3.22cm" svg:y="9.35cm">
          <draw:text-box>
            <text:p text:style-name="P1"><text:span text:style-name="T9">“</text:span><text:span text:style-name="T8">proof of cure.</text:span><text:span text:style-name="T9">”</text:span><text:span text:style-name="T8"> However, a substantial</text:span></text:p>
          </draw:text-box>
        </draw:frame>
        <draw:frame draw:style-name="gr10" draw:text-style-name="P11" draw:layer="layout" svg:width="12.659cm" svg:height="0.425cm" svg:x="8.456cm" svg:y="9.35cm">
          <draw:text-box>
            <text:p text:style-name="P1"><text:span text:style-name="T8">proportion of patients demonstrates</text:span><text:span text:style-name="T10"> &lt;</text:span><text:span text:style-name="T8">4-fold reduction of titers after recommended therapy</text:span></text:p>
          </draw:text-box>
        </draw:frame>
        <draw:frame draw:style-name="gr10" draw:text-style-name="P11" draw:layer="layout" svg:width="1.247cm" svg:height="0.425cm" svg:x="3.22cm" svg:y="9.736cm">
          <draw:text-box>
            <text:p text:style-name="P1"><text:span text:style-name="T8">(serofast</text:span></text:p>
          </draw:text-box>
        </draw:frame>
        <draw:frame draw:style-name="gr10" draw:text-style-name="P11" draw:layer="layout" svg:width="0.891cm" svg:height="0.425cm" svg:x="4.488cm" svg:y="9.736cm">
          <draw:text-box>
            <text:p text:style-name="P1"><text:span text:style-name="T8">state).</text:span></text:p>
          </draw:text-box>
        </draw:frame>
        <draw:frame draw:style-name="gr10" draw:text-style-name="P11" draw:layer="layout" svg:width="0.315cm" svg:height="0.425cm" svg:x="5.432cm" svg:y="9.736cm">
          <draw:text-box>
            <text:p text:style-name="P1"><text:span text:style-name="T8">It</text:span></text:p>
          </draw:text-box>
        </draw:frame>
        <draw:frame draw:style-name="gr10" draw:text-style-name="P11" draw:layer="layout" svg:width="5.26cm" svg:height="0.425cm" svg:x="5.714cm" svg:y="9.736cm">
          <draw:text-box>
            <text:p text:style-name="P1"><text:span text:style-name="T8">remains unclear whether the serofast</text:span></text:p>
          </draw:text-box>
        </draw:frame>
        <draw:frame draw:style-name="gr10" draw:text-style-name="P11" draw:layer="layout" svg:width="2.8cm" svg:height="0.425cm" svg:x="10.936cm" svg:y="9.736cm">
          <draw:text-box>
            <text:p text:style-name="P1"><text:span text:style-name="T8">state is indicative of</text:span></text:p>
          </draw:text-box>
        </draw:frame>
        <draw:frame draw:style-name="gr10" draw:text-style-name="P11" draw:layer="layout" svg:width="1.996cm" svg:height="0.425cm" svg:x="13.784cm" svg:y="9.736cm">
          <draw:text-box>
            <text:p text:style-name="P1"><text:span text:style-name="T8">persistence of</text:span></text:p>
          </draw:text-box>
        </draw:frame>
        <draw:frame draw:style-name="gr10" draw:text-style-name="P11" draw:layer="layout" svg:width="3.668cm" svg:height="0.425cm" svg:x="15.826cm" svg:y="9.736cm">
          <draw:text-box>
            <text:p text:style-name="P1"><text:span text:style-name="T8">bacteria or only a residual</text:span></text:p>
          </draw:text-box>
        </draw:frame>
        <draw:frame draw:style-name="gr10" draw:text-style-name="P11" draw:layer="layout" svg:width="1.132cm" svg:height="0.425cm" svg:x="19.526cm" svg:y="9.736cm">
          <draw:text-box>
            <text:p text:style-name="P1"><text:span text:style-name="T8">immune</text:span></text:p>
          </draw:text-box>
        </draw:frame>
        <draw:frame draw:style-name="gr10" draw:text-style-name="P11" draw:layer="layout" svg:width="1.407cm" svg:height="0.425cm" svg:x="3.22cm" svg:y="10.122cm">
          <draw:text-box>
            <text:p text:style-name="P1"><text:span text:style-name="T8">response.</text:span></text:p>
          </draw:text-box>
        </draw:frame>
        <draw:frame draw:style-name="gr10" draw:text-style-name="P11" draw:layer="layout" svg:width="18.1cm" svg:height="0.425cm" svg:x="3.536cm" svg:y="10.51cm">
          <draw:text-box>
            <text:p text:style-name="P1"><text:span text:style-name="T8">The aim of the present study was to determine the association between the serofast state and the risk of neurosyphilis in human</text:span></text:p>
          </draw:text-box>
        </draw:frame>
        <draw:frame draw:style-name="gr10" draw:text-style-name="P11" draw:layer="layout" svg:width="10.353cm" svg:height="0.425cm" svg:x="3.22cm" svg:y="10.896cm">
          <draw:text-box>
            <text:p text:style-name="P1"><text:span text:style-name="T8">immunode</text:span><text:span text:style-name="T11">ﬁ</text:span><text:span text:style-name="T8">ciency virus (HIV)-infected individuals and to identify potential</text:span></text:p>
          </draw:text-box>
        </draw:frame>
        <draw:frame draw:style-name="gr10" draw:text-style-name="P11" draw:layer="layout" svg:width="1.763cm" svg:height="0.425cm" svg:x="13.146cm" svg:y="10.896cm">
          <draw:text-box>
            <text:p text:style-name="P1"><text:span text:style-name="T8">predictors of</text:span></text:p>
          </draw:text-box>
        </draw:frame>
        <draw:frame draw:style-name="gr10" draw:text-style-name="P11" draw:layer="layout" svg:width="1.962cm" svg:height="0.425cm" svg:x="14.968cm" svg:y="10.896cm">
          <draw:text-box>
            <text:p text:style-name="P1"><text:span text:style-name="T8">neurosyphilis.</text:span></text:p>
          </draw:text-box>
        </draw:frame>
        <draw:frame draw:style-name="gr10" draw:text-style-name="P11" draw:layer="layout" svg:width="18.358cm" svg:height="0.425cm" svg:x="3.536cm" svg:y="11.282cm">
          <draw:text-box>
            <text:p text:style-name="P1"><text:span text:style-name="T8">Thirty-three patients with early syphilis and HIV co-infection were included. One year after the recommended treatment of syphilis,</text:span></text:p>
          </draw:text-box>
        </draw:frame>
        <draw:frame draw:style-name="gr10" draw:text-style-name="P11" draw:layer="layout" svg:width="0.324cm" svg:height="0.425cm" svg:x="3.22cm" svg:y="11.67cm">
          <draw:text-box>
            <text:p text:style-name="P1"><text:span text:style-name="T8">all</text:span></text:p>
          </draw:text-box>
        </draw:frame>
        <draw:frame draw:style-name="gr10" draw:text-style-name="P11" draw:layer="layout" svg:width="14.438cm" svg:height="0.425cm" svg:x="3.58cm" svg:y="11.67cm">
          <draw:text-box>
            <text:p text:style-name="P1"><text:span text:style-name="T8">patients who did not achieve proper serologic response underwent lumbar puncture and cerebrospinal</text:span></text:p>
          </draw:text-box>
        </draw:frame>
        <draw:frame draw:style-name="gr10" draw:text-style-name="P11" draw:layer="layout" svg:width="3.427cm" svg:height="0.425cm" svg:x="17.448cm" svg:y="11.67cm">
          <draw:text-box>
            <text:p text:style-name="P1"><text:span text:style-name="T11">ﬂ</text:span><text:span text:style-name="T8">uid (CSF) examination.</text:span></text:p>
          </draw:text-box>
        </draw:frame>
        <draw:frame draw:style-name="gr10" draw:text-style-name="P11" draw:layer="layout" svg:width="18.332cm" svg:height="0.425cm" svg:x="3.536cm" svg:y="12.056cm">
          <draw:text-box>
            <text:p text:style-name="P1"><text:span text:style-name="T8">Twelve months after completing therapy for syphilis, the proportion of patients with serofast state after syphilis therapy was 36.4%</text:span></text:p>
          </draw:text-box>
        </draw:frame>
        <draw:frame draw:style-name="gr10" draw:text-style-name="P11" draw:layer="layout" svg:width="18.832cm" svg:height="0.425cm" svg:x="3.22cm" svg:y="12.442cm">
          <draw:text-box>
            <text:p text:style-name="P1"><text:span text:style-name="T8">(n</text:span><text:span text:style-name="T12"> =</text:span><text:span text:style-name="T8"> 12). Among them, 5 (41.7%) had neurosyphilis. Individuals who remained serofast and had neurosyphilis (n</text:span><text:span text:style-name="T12"> =</text:span><text:span text:style-name="T8"> 5) when compared</text:span></text:p>
          </draw:text-box>
        </draw:frame>
        <draw:frame draw:style-name="gr10" draw:text-style-name="P11" draw:layer="layout" svg:width="12.52cm" svg:height="0.425cm" svg:x="3.22cm" svg:y="12.83cm">
          <draw:text-box>
            <text:p text:style-name="P1"><text:span text:style-name="T8">to those without neurosyphilis (n</text:span><text:span text:style-name="T12"> =</text:span><text:span text:style-name="T8"> 7) were characterized by signi</text:span><text:span text:style-name="T11">ﬁ</text:span><text:span text:style-name="T8">cantly lower CD4+ cell</text:span></text:p>
          </draw:text-box>
        </draw:frame>
        <draw:frame draw:style-name="gr10" draw:text-style-name="P11" draw:layer="layout" svg:width="6.081cm" svg:height="0.425cm" svg:x="14.986cm" svg:y="12.83cm">
          <draw:text-box>
            <text:p text:style-name="P1"><text:span text:style-name="T8">count and higher HIV RNA levels (</text:span><text:span text:style-name="T13">P</text:span><text:span text:style-name="T10"> &lt;</text:span><text:span text:style-name="T8"> .05).</text:span></text:p>
          </draw:text-box>
        </draw:frame>
        <draw:frame draw:style-name="gr10" draw:text-style-name="P11" draw:layer="layout" svg:width="18.955cm" svg:height="0.425cm" svg:x="3.22cm" svg:y="13.216cm">
          <draw:text-box>
            <text:p text:style-name="P1"><text:span text:style-name="T8">Moreover, a signi</text:span><text:span text:style-name="T11">ﬁ</text:span><text:span text:style-name="T8">cantly higher proportion of patients with neurosyphilis was not receiving antiretroviral therapy (ART). The nonreceipt</text:span></text:p>
          </draw:text-box>
        </draw:frame>
        <draw:frame draw:style-name="gr10" draw:text-style-name="P11" draw:layer="layout" svg:width="18.277cm" svg:height="0.425cm" svg:x="3.22cm" svg:y="13.602cm">
          <draw:text-box>
            <text:p text:style-name="P1"><text:span text:style-name="T8">of ART independently increased the risk of neurosyphilis in the analyzed group of serofast HIV-infected patients (odds ratio</text:span><text:span text:style-name="T12"> =</text:span><text:span text:style-name="T8"> 4.5;</text:span></text:p>
          </draw:text-box>
        </draw:frame>
        <draw:frame draw:style-name="gr10" draw:text-style-name="P11" draw:layer="layout" svg:width="3.402cm" svg:height="0.425cm" svg:x="3.22cm" svg:y="13.99cm">
          <draw:text-box>
            <text:p text:style-name="P1"><text:span text:style-name="T8">95% con</text:span><text:span text:style-name="T11">ﬁ</text:span><text:span text:style-name="T8">dence interval</text:span></text:p>
          </draw:text-box>
        </draw:frame>
        <draw:frame draw:style-name="gr10" draw:text-style-name="P11" draw:layer="layout" svg:width="2.979cm" svg:height="0.425cm" svg:x="6.58cm" svg:y="13.99cm">
          <draw:text-box>
            <text:p text:style-name="P1"><text:span text:style-name="T8">1.5</text:span><text:span text:style-name="T9">–</text:span><text:span text:style-name="T8">13.59,</text:span><text:span text:style-name="T13"> P</text:span><text:span text:style-name="T12"> =</text:span><text:span text:style-name="T8"> .003).</text:span></text:p>
          </draw:text-box>
        </draw:frame>
        <draw:frame draw:style-name="gr10" draw:text-style-name="P11" draw:layer="layout" svg:width="6.221cm" svg:height="0.425cm" svg:x="3.536cm" svg:y="14.376cm">
          <draw:text-box>
            <text:p text:style-name="P1"><text:span text:style-name="T8">Patients co-infected with HIV require careful</text:span></text:p>
          </draw:text-box>
        </draw:frame>
        <draw:frame draw:style-name="gr10" draw:text-style-name="P11" draw:layer="layout" svg:width="2.961cm" svg:height="0.425cm" svg:x="9.448cm" svg:y="14.376cm">
          <draw:text-box>
            <text:p text:style-name="P1"><text:span text:style-name="T8">serologic and clinical</text:span></text:p>
          </draw:text-box>
        </draw:frame>
        <draw:frame draw:style-name="gr10" draw:text-style-name="P11" draw:layer="layout" svg:width="5.624cm" svg:height="0.425cm" svg:x="12.286cm" svg:y="14.376cm">
          <draw:text-box>
            <text:p text:style-name="P1"><text:span text:style-name="T8">follow-up after therapy for syphilis. In all</text:span></text:p>
          </draw:text-box>
        </draw:frame>
        <draw:frame draw:style-name="gr10" draw:text-style-name="P11" draw:layer="layout" svg:width="3.13cm" svg:height="0.425cm" svg:x="17.606cm" svg:y="14.376cm">
          <draw:text-box>
            <text:p text:style-name="P1"><text:span text:style-name="T8">of the patients who do</text:span></text:p>
          </draw:text-box>
        </draw:frame>
        <draw:frame draw:style-name="gr10" draw:text-style-name="P11" draw:layer="layout" svg:width="5.709cm" svg:height="0.425cm" svg:x="3.22cm" svg:y="14.762cm">
          <draw:text-box>
            <text:p text:style-name="P1"><text:span text:style-name="T8">not respond serologically after treatment</text:span></text:p>
          </draw:text-box>
        </draw:frame>
        <draw:frame draw:style-name="gr10" draw:text-style-name="P11" draw:layer="layout" svg:width="1.606cm" svg:height="0.425cm" svg:x="8.876cm" svg:y="14.762cm">
          <draw:text-box>
            <text:p text:style-name="P1"><text:span text:style-name="T8">for syphilis,</text:span></text:p>
          </draw:text-box>
        </draw:frame>
        <draw:frame draw:style-name="gr10" draw:text-style-name="P11" draw:layer="layout" svg:width="6.564cm" svg:height="0.425cm" svg:x="10.518cm" svg:y="14.762cm">
          <draw:text-box>
            <text:p text:style-name="P1"><text:span text:style-name="T8">especially in those who are not receiving ART,</text:span></text:p>
          </draw:text-box>
        </draw:frame>
        <draw:frame draw:style-name="gr10" draw:text-style-name="P11" draw:layer="layout" svg:width="3.655cm" svg:height="0.425cm" svg:x="17.02cm" svg:y="14.762cm">
          <draw:text-box>
            <text:p text:style-name="P1"><text:span text:style-name="T8">lumbar puncture and CSF</text:span></text:p>
          </draw:text-box>
        </draw:frame>
        <draw:frame draw:style-name="gr10" draw:text-style-name="P11" draw:layer="layout" svg:width="4.947cm" svg:height="0.425cm" svg:x="3.22cm" svg:y="15.148cm">
          <draw:text-box>
            <text:p text:style-name="P1"><text:span text:style-name="T8">examination should be considered.</text:span></text:p>
          </draw:text-box>
        </draw:frame>
        <draw:frame draw:style-name="gr9" draw:text-style-name="P10" draw:layer="layout" svg:width="1.78cm" svg:height="0.378cm" svg:x="3.22cm" svg:y="15.723cm">
          <draw:text-box>
            <text:p text:style-name="P1"><text:span text:style-name="T7">Abbreviations:</text:span></text:p>
          </draw:text-box>
        </draw:frame>
        <draw:frame draw:style-name="gr10" draw:text-style-name="P11" draw:layer="layout" svg:width="16.003cm" svg:height="0.425cm" svg:x="5.758cm" svg:y="15.686cm">
          <draw:text-box>
            <text:p text:style-name="P1"><text:span text:style-name="T8">ART</text:span><text:span text:style-name="T12"> =</text:span><text:span text:style-name="T8"> antitertroviral therapy, CDC</text:span><text:span text:style-name="T12"> =</text:span><text:span text:style-name="T8"> Centers for Disease Control and Prevention, CNS</text:span><text:span text:style-name="T12"> =</text:span><text:span text:style-name="T8"> central nervous system,</text:span></text:p>
          </draw:text-box>
        </draw:frame>
        <draw:frame draw:style-name="gr10" draw:text-style-name="P11" draw:layer="layout" svg:width="2.923cm" svg:height="0.425cm" svg:x="3.22cm" svg:y="16.038cm">
          <draw:text-box>
            <text:p text:style-name="P1"><text:span text:style-name="T8">CSF</text:span><text:span text:style-name="T12"> =</text:span><text:span text:style-name="T8"> cerebrospinal</text:span></text:p>
          </draw:text-box>
        </draw:frame>
        <draw:frame draw:style-name="gr10" draw:text-style-name="P11" draw:layer="layout" svg:width="15.288cm" svg:height="0.425cm" svg:x="6.094cm" svg:y="16.038cm">
          <draw:text-box>
            <text:p text:style-name="P1"><text:span text:style-name="T11">ﬂ</text:span><text:span text:style-name="T8">uid, HIV</text:span><text:span text:style-name="T12"> =</text:span><text:span text:style-name="T8"> human immunode</text:span><text:span text:style-name="T11">ﬁ</text:span><text:span text:style-name="T8">ciency virus, RPR</text:span><text:span text:style-name="T12"> =</text:span><text:span text:style-name="T8"> rapid plasma reagin assay, TPHA</text:span><text:span text:style-name="T12"> =</text:span><text:span text:style-name="T13"> Treponema pallidum</text:span></text:p>
          </draw:text-box>
        </draw:frame>
        <draw:frame draw:style-name="gr10" draw:text-style-name="P11" draw:layer="layout" svg:width="6.03cm" svg:height="0.425cm" svg:x="3.22cm" svg:y="16.388cm">
          <draw:text-box>
            <text:p text:style-name="P1"><text:span text:style-name="T8">hemagglutination assay, VDRL</text:span><text:span text:style-name="T12"> =</text:span><text:span text:style-name="T8"> Venereal</text:span></text:p>
          </draw:text-box>
        </draw:frame>
        <draw:frame draw:style-name="gr10" draw:text-style-name="P11" draw:layer="layout" svg:width="8.718cm" svg:height="0.425cm" svg:x="9.04cm" svg:y="16.388cm">
          <draw:text-box>
            <text:p text:style-name="P1"><text:span text:style-name="T8">Disease Research Laboratory assay, WBC</text:span><text:span text:style-name="T12"> =</text:span><text:span text:style-name="T8"> white blood cell.</text:span></text:p>
          </draw:text-box>
        </draw:frame>
        <draw:frame draw:style-name="gr9" draw:text-style-name="P10" draw:layer="layout" svg:width="1.31cm" svg:height="0.378cm" svg:x="3.22cm" svg:y="16.953cm">
          <draw:text-box>
            <text:p text:style-name="P1"><text:span text:style-name="T7">Keywords:</text:span></text:p>
          </draw:text-box>
        </draw:frame>
        <draw:frame draw:style-name="gr10" draw:text-style-name="P11" draw:layer="layout" svg:width="1.763cm" svg:height="0.425cm" svg:x="5.116cm" svg:y="16.916cm">
          <draw:text-box>
            <text:p text:style-name="P1"><text:span text:style-name="T8">antiretroviral</text:span></text:p>
          </draw:text-box>
        </draw:frame>
        <draw:frame draw:style-name="gr10" draw:text-style-name="P11" draw:layer="layout" svg:width="10.408cm" svg:height="0.425cm" svg:x="6.842cm" svg:y="16.916cm">
          <draw:text-box>
            <text:p text:style-name="P1"><text:span text:style-name="T8">therapy, human immunode</text:span><text:span text:style-name="T11">ﬁ</text:span><text:span text:style-name="T8">ciency virus, neurosyphilis, penicillin, serofast</text:span></text:p>
          </draw:text-box>
        </draw:frame>
        <draw:frame draw:style-name="gr11" draw:text-style-name="P12" draw:layer="layout" svg:width="0.333cm" svg:height="0.446cm" svg:x="3cm" svg:y="18.611cm">
          <draw:text-box>
            <text:p text:style-name="P1"><text:span text:style-name="T14">1.</text:span></text:p>
          </draw:text-box>
        </draw:frame>
        <draw:frame draw:style-name="gr11" draw:text-style-name="P12" draw:layer="layout" svg:width="1.755cm" svg:height="0.446cm" svg:x="3.48cm" svg:y="18.611cm">
          <draw:text-box>
            <text:p text:style-name="P1"><text:span text:style-name="T14">Introduction</text:span></text:p>
          </draw:text-box>
        </draw:frame>
        <draw:frame draw:style-name="gr10" draw:text-style-name="P11" draw:layer="layout" svg:width="9.29cm" svg:height="0.425cm" svg:x="3cm" svg:y="19.192cm">
          <draw:text-box>
            <text:p text:style-name="P1"><text:span text:style-name="T15">Since 2000, the overall number of cases of syphilis has increased</text:span></text:p>
          </draw:text-box>
        </draw:frame>
        <draw:frame draw:style-name="gr10" draw:text-style-name="P11" draw:layer="layout" svg:width="8.879cm" svg:height="0.425cm" svg:x="3cm" svg:y="19.58cm">
          <draw:text-box>
            <text:p text:style-name="P1"><text:span text:style-name="T15">worldwide. Rates are highest among men, and 75% of patients</text:span></text:p>
          </draw:text-box>
        </draw:frame>
        <draw:frame draw:style-name="gr10" draw:text-style-name="P11" draw:layer="layout" svg:width="4.667cm" svg:height="0.425cm" svg:x="3cm" svg:y="19.966cm">
          <draw:text-box>
            <text:p text:style-name="P1"><text:span text:style-name="T15">are men who have sex with men;</text:span></text:p>
          </draw:text-box>
        </draw:frame>
        <draw:frame draw:style-name="gr10" draw:text-style-name="P11" draw:layer="layout" svg:width="2.309cm" svg:height="0.425cm" svg:x="7.962cm" svg:y="19.966cm">
          <draw:text-box>
            <text:p text:style-name="P1"><text:span text:style-name="T15">more than a half</text:span></text:p>
          </draw:text-box>
        </draw:frame>
        <draw:frame draw:style-name="gr10" draw:text-style-name="P11" draw:layer="layout" svg:width="0.315cm" svg:height="0.425cm" svg:x="10.544cm" svg:y="19.966cm">
          <draw:text-box>
            <text:p text:style-name="P1"><text:span text:style-name="T15">of</text:span></text:p>
          </draw:text-box>
        </draw:frame>
        <draw:frame draw:style-name="gr10" draw:text-style-name="P11" draw:layer="layout" svg:width="0.785cm" svg:height="0.425cm" svg:x="10.97cm" svg:y="19.966cm">
          <draw:text-box>
            <text:p text:style-name="P1"><text:span text:style-name="T15">these</text:span></text:p>
          </draw:text-box>
        </draw:frame>
        <draw:frame draw:style-name="gr10" draw:text-style-name="P11" draw:layer="layout" svg:width="8.655cm" svg:height="0.425cm" svg:x="3cm" svg:y="20.352cm">
          <draw:text-box>
            <text:p text:style-name="P1"><text:span text:style-name="T15">individuals are human immunode</text:span><text:span text:style-name="T16">ﬁ</text:span><text:span text:style-name="T15">ciency virus (HIV) infected.</text:span></text:p>
          </draw:text-box>
        </draw:frame>
        <draw:frame draw:style-name="gr12" draw:text-style-name="P13" draw:layer="layout" svg:width="0.269cm" svg:height="0.285cm" svg:x="11.362cm" svg:y="20.325cm">
          <draw:text-box>
            <text:p text:style-name="P1"><text:span text:style-name="T17">[1]</text:span></text:p>
          </draw:text-box>
        </draw:frame>
        <draw:frame draw:style-name="gr10" draw:text-style-name="P11" draw:layer="layout" svg:width="8.735cm" svg:height="0.425cm" svg:x="13.19cm" svg:y="18.604cm">
          <draw:text-box>
            <text:p text:style-name="P1"><text:span text:style-name="T15">Neurosyphilis, which is the involvement of the central nervous</text:span></text:p>
          </draw:text-box>
        </draw:frame>
        <draw:frame draw:style-name="gr10" draw:text-style-name="P11" draw:layer="layout" svg:width="1.983cm" svg:height="0.425cm" svg:x="12.874cm" svg:y="18.99cm">
          <draw:text-box>
            <text:p text:style-name="P1"><text:span text:style-name="T15">system (CNS)</text:span></text:p>
          </draw:text-box>
        </draw:frame>
        <draw:frame draw:style-name="gr10" draw:text-style-name="P11" draw:layer="layout" svg:width="6.11cm" svg:height="0.425cm" svg:x="15.028cm" svg:y="18.99cm">
          <draw:text-box>
            <text:p text:style-name="P1"><text:span text:style-name="T15">by</text:span><text:span text:style-name="T18"> Treponema pallidum</text:span><text:span text:style-name="T15"> subsp</text:span><text:span text:style-name="T18"> pallidum</text:span><text:span text:style-name="T15"> (an</text:span></text:p>
          </draw:text-box>
        </draw:frame>
        <draw:frame draw:style-name="gr10" draw:text-style-name="P11" draw:layer="layout" svg:width="1.179cm" svg:height="0.425cm" svg:x="12.874cm" svg:y="19.376cm">
          <draw:text-box>
            <text:p text:style-name="P1"><text:span text:style-name="T15">etiologic</text:span></text:p>
          </draw:text-box>
        </draw:frame>
        <draw:frame draw:style-name="gr10" draw:text-style-name="P11" draw:layer="layout" svg:width="0.802cm" svg:height="0.425cm" svg:x="14.286cm" svg:y="19.376cm">
          <draw:text-box>
            <text:p text:style-name="P1"><text:span text:style-name="T15">agent</text:span></text:p>
          </draw:text-box>
        </draw:frame>
        <draw:frame draw:style-name="gr10" draw:text-style-name="P11" draw:layer="layout" svg:width="0.315cm" svg:height="0.425cm" svg:x="15.286cm" svg:y="19.376cm">
          <draw:text-box>
            <text:p text:style-name="P1"><text:span text:style-name="T15">of</text:span></text:p>
          </draw:text-box>
        </draw:frame>
        <draw:frame draw:style-name="gr10" draw:text-style-name="P11" draw:layer="layout" svg:width="1.251cm" svg:height="0.425cm" svg:x="15.83cm" svg:y="19.376cm">
          <draw:text-box>
            <text:p text:style-name="P1"><text:span text:style-name="T15">syphilis),</text:span></text:p>
          </draw:text-box>
        </draw:frame>
        <draw:frame draw:style-name="gr10" draw:text-style-name="P11" draw:layer="layout" svg:width="0.315cm" svg:height="0.425cm" svg:x="17.296cm" svg:y="19.376cm">
          <draw:text-box>
            <text:p text:style-name="P1"><text:span text:style-name="T15">is</text:span></text:p>
          </draw:text-box>
        </draw:frame>
        <draw:frame draw:style-name="gr10" draw:text-style-name="P11" draw:layer="layout" svg:width="0.535cm" svg:height="0.425cm" svg:x="17.772cm" svg:y="19.376cm">
          <draw:text-box>
            <text:p text:style-name="P1"><text:span text:style-name="T15">one</text:span></text:p>
          </draw:text-box>
        </draw:frame>
        <draw:frame draw:style-name="gr10" draw:text-style-name="P11" draw:layer="layout" svg:width="0.315cm" svg:height="0.425cm" svg:x="18.528cm" svg:y="19.376cm">
          <draw:text-box>
            <text:p text:style-name="P1"><text:span text:style-name="T15">of</text:span></text:p>
          </draw:text-box>
        </draw:frame>
        <draw:frame draw:style-name="gr10" draw:text-style-name="P11" draw:layer="layout" svg:width="0.447cm" svg:height="0.425cm" svg:x="19.074cm" svg:y="19.376cm">
          <draw:text-box>
            <text:p text:style-name="P1"><text:span text:style-name="T15">the</text:span></text:p>
          </draw:text-box>
        </draw:frame>
        <draw:frame draw:style-name="gr10" draw:text-style-name="P11" draw:layer="layout" svg:width="0.692cm" svg:height="0.425cm" svg:x="19.758cm" svg:y="19.376cm">
          <draw:text-box>
            <text:p text:style-name="P1"><text:span text:style-name="T15">most</text:span></text:p>
          </draw:text-box>
        </draw:frame>
        <draw:frame draw:style-name="gr10" draw:text-style-name="P11" draw:layer="layout" svg:width="0.908cm" svg:height="0.425cm" svg:x="20.686cm" svg:y="19.376cm">
          <draw:text-box>
            <text:p text:style-name="P1"><text:span text:style-name="T15">feared</text:span></text:p>
          </draw:text-box>
        </draw:frame>
        <draw:frame draw:style-name="gr10" draw:text-style-name="P11" draw:layer="layout" svg:width="1.941cm" svg:height="0.425cm" svg:x="12.874cm" svg:y="19.764cm">
          <draw:text-box>
            <text:p text:style-name="P1"><text:span text:style-name="T15">complications</text:span></text:p>
          </draw:text-box>
        </draw:frame>
        <draw:frame draw:style-name="gr10" draw:text-style-name="P11" draw:layer="layout" svg:width="0.315cm" svg:height="0.425cm" svg:x="14.93cm" svg:y="19.764cm">
          <draw:text-box>
            <text:p text:style-name="P1"><text:span text:style-name="T15">of</text:span></text:p>
          </draw:text-box>
        </draw:frame>
        <draw:frame draw:style-name="gr10" draw:text-style-name="P11" draw:layer="layout" svg:width="1.145cm" svg:height="0.425cm" svg:x="15.39cm" svg:y="19.764cm">
          <draw:text-box>
            <text:p text:style-name="P1"><text:span text:style-name="T15">syphilis.</text:span></text:p>
          </draw:text-box>
        </draw:frame>
        <draw:frame draw:style-name="gr10" draw:text-style-name="P11" draw:layer="layout" svg:width="0.832cm" svg:height="0.425cm" svg:x="16.666cm" svg:y="19.764cm">
          <draw:text-box>
            <text:p text:style-name="P1"><text:span text:style-name="T15">Some</text:span></text:p>
          </draw:text-box>
        </draw:frame>
        <draw:frame draw:style-name="gr10" draw:text-style-name="P11" draw:layer="layout" svg:width="0.891cm" svg:height="0.425cm" svg:x="17.58cm" svg:y="19.764cm">
          <draw:text-box>
            <text:p text:style-name="P1"><text:span text:style-name="T15">recent</text:span></text:p>
          </draw:text-box>
        </draw:frame>
        <draw:frame draw:style-name="gr10" draw:text-style-name="P11" draw:layer="layout" svg:width="1.018cm" svg:height="0.425cm" svg:x="18.576cm" svg:y="19.764cm">
          <draw:text-box>
            <text:p text:style-name="P1"><text:span text:style-name="T15">studies</text:span></text:p>
          </draw:text-box>
        </draw:frame>
        <draw:frame draw:style-name="gr10" draw:text-style-name="P11" draw:layer="layout" svg:width="1.954cm" svg:height="0.425cm" svg:x="19.678cm" svg:y="19.764cm">
          <draw:text-box>
            <text:p text:style-name="P1"><text:span text:style-name="T15">demonstrated</text:span></text:p>
          </draw:text-box>
        </draw:frame>
        <draw:frame draw:style-name="gr10" draw:text-style-name="P11" draw:layer="layout" svg:width="0.535cm" svg:height="0.425cm" svg:x="12.874cm" svg:y="20.15cm">
          <draw:text-box>
            <text:p text:style-name="P1"><text:span text:style-name="T15">that</text:span></text:p>
          </draw:text-box>
        </draw:frame>
        <draw:frame draw:style-name="gr10" draw:text-style-name="P11" draw:layer="layout" svg:width="1.674cm" svg:height="0.425cm" svg:x="13.592cm" svg:y="20.15cm">
          <draw:text-box>
            <text:p text:style-name="P1"><text:span text:style-name="T15">alteration of</text:span></text:p>
          </draw:text-box>
        </draw:frame>
        <draw:frame draw:style-name="gr10" draw:text-style-name="P11" draw:layer="layout" svg:width="0.447cm" svg:height="0.425cm" svg:x="15.536cm" svg:y="20.15cm">
          <draw:text-box>
            <text:p text:style-name="P1"><text:span text:style-name="T15">the</text:span></text:p>
          </draw:text-box>
        </draw:frame>
        <draw:frame draw:style-name="gr10" draw:text-style-name="P11" draw:layer="layout" svg:width="1.132cm" svg:height="0.425cm" svg:x="16.134cm" svg:y="20.15cm">
          <draw:text-box>
            <text:p text:style-name="P1"><text:span text:style-name="T15">immune</text:span></text:p>
          </draw:text-box>
        </draw:frame>
        <draw:frame draw:style-name="gr10" draw:text-style-name="P11" draw:layer="layout" svg:width="3.892cm" svg:height="0.425cm" svg:x="17.41cm" svg:y="20.15cm">
          <draw:text-box>
            <text:p text:style-name="P1"><text:span text:style-name="T15">system during HIV infection</text:span></text:p>
          </draw:text-box>
        </draw:frame>
        <draw:frame draw:style-name="gr10" draw:text-style-name="P11" draw:layer="layout" svg:width="9.298cm" svg:height="0.425cm" svg:x="12.874cm" svg:y="20.536cm">
          <draw:text-box>
            <text:p text:style-name="P1"><text:span text:style-name="T15">appears to enhance the persistence of bacteria in the CNS, which</text:span></text:p>
          </draw:text-box>
        </draw:frame>
        <draw:frame draw:style-name="gr10" draw:text-style-name="P11" draw:layer="layout" svg:width="8.913cm" svg:height="0.425cm" svg:x="12.874cm" svg:y="20.924cm">
          <draw:text-box>
            <text:p text:style-name="P1"><text:span text:style-name="T15">is associated with more frequent occurrence of neurosyphilis in</text:span></text:p>
          </draw:text-box>
        </draw:frame>
        <draw:frame draw:style-name="gr10" draw:text-style-name="P11" draw:layer="layout" svg:width="3.435cm" svg:height="0.425cm" svg:x="12.874cm" svg:y="21.31cm">
          <draw:text-box>
            <text:p text:style-name="P1"><text:span text:style-name="T15">HIV-infected individuals.</text:span></text:p>
          </draw:text-box>
        </draw:frame>
        <draw:frame draw:style-name="gr12" draw:text-style-name="P13" draw:layer="layout" svg:width="0.519cm" svg:height="0.285cm" svg:x="16.292cm" svg:y="21.283cm">
          <draw:text-box>
            <text:p text:style-name="P1"><text:span text:style-name="T17">[2</text:span><text:span text:style-name="T19">–</text:span><text:span text:style-name="T17">4]</text:span></text:p>
          </draw:text-box>
        </draw:frame>
        <draw:frame draw:style-name="gr10" draw:text-style-name="P11" draw:layer="layout" svg:width="1.192cm" svg:height="0.425cm" svg:x="13.19cm" svg:y="21.696cm">
          <draw:text-box>
            <text:p text:style-name="P1"><text:span text:style-name="T15">Parental</text:span></text:p>
          </draw:text-box>
        </draw:frame>
        <draw:frame draw:style-name="gr10" draw:text-style-name="P11" draw:layer="layout" svg:width="7.072cm" svg:height="0.425cm" svg:x="14.43cm" svg:y="21.696cm">
          <draw:text-box>
            <text:p text:style-name="P1"><text:span text:style-name="T15">penicillin is the therapy of choice at every stage of</text:span></text:p>
          </draw:text-box>
        </draw:frame>
        <draw:frame draw:style-name="gr10" draw:text-style-name="P11" draw:layer="layout" svg:width="1.145cm" svg:height="0.425cm" svg:x="12.874cm" svg:y="22.084cm">
          <draw:text-box>
            <text:p text:style-name="P1"><text:span text:style-name="T15">syphilis,</text:span></text:p>
          </draw:text-box>
        </draw:frame>
        <draw:frame draw:style-name="gr10" draw:text-style-name="P11" draw:layer="layout" svg:width="0.447cm" svg:height="0.425cm" svg:x="14.176cm" svg:y="22.084cm">
          <draw:text-box>
            <text:p text:style-name="P1"><text:span text:style-name="T15">but</text:span></text:p>
          </draw:text-box>
        </draw:frame>
        <draw:frame draw:style-name="gr10" draw:text-style-name="P11" draw:layer="layout" svg:width="1.708cm" svg:height="0.425cm" svg:x="14.836cm" svg:y="22.084cm">
          <draw:text-box>
            <text:p text:style-name="P1"><text:span text:style-name="T15">assessment</text:span></text:p>
          </draw:text-box>
        </draw:frame>
        <draw:frame draw:style-name="gr10" draw:text-style-name="P11" draw:layer="layout" svg:width="0.315cm" svg:height="0.425cm" svg:x="16.506cm" svg:y="22.084cm">
          <draw:text-box>
            <text:p text:style-name="P1"><text:span text:style-name="T15">of</text:span></text:p>
          </draw:text-box>
        </draw:frame>
        <draw:frame draw:style-name="gr10" draw:text-style-name="P11" draw:layer="layout" svg:width="1.348cm" svg:height="0.425cm" svg:x="16.99cm" svg:y="22.084cm">
          <draw:text-box>
            <text:p text:style-name="P1"><text:span text:style-name="T15">treatment</text:span></text:p>
          </draw:text-box>
        </draw:frame>
        <draw:frame draw:style-name="gr10" draw:text-style-name="P11" draw:layer="layout" svg:width="1.09cm" svg:height="0.425cm" svg:x="18.498cm" svg:y="22.084cm">
          <draw:text-box>
            <text:p text:style-name="P1"><text:span text:style-name="T15">ef</text:span><text:span text:style-name="T16">ﬁ</text:span><text:span text:style-name="T15">cacy</text:span></text:p>
          </draw:text-box>
        </draw:frame>
        <draw:frame draw:style-name="gr10" draw:text-style-name="P11" draw:layer="layout" svg:width="0.768cm" svg:height="0.425cm" svg:x="19.716cm" svg:y="22.084cm">
          <draw:text-box>
            <text:p text:style-name="P1"><text:span text:style-name="T15">relies</text:span></text:p>
          </draw:text-box>
        </draw:frame>
        <draw:frame draw:style-name="gr10" draw:text-style-name="P11" draw:layer="layout" svg:width="0.942cm" svg:height="0.425cm" svg:x="20.616cm" svg:y="22.084cm">
          <draw:text-box>
            <text:p text:style-name="P1"><text:span text:style-name="T15">almost</text:span></text:p>
          </draw:text-box>
        </draw:frame>
        <draw:frame draw:style-name="gr10" draw:text-style-name="P11" draw:layer="layout" svg:width="3.101cm" svg:height="0.425cm" svg:x="12.874cm" svg:y="22.47cm">
          <draw:text-box>
            <text:p text:style-name="P1"><text:span text:style-name="T15">entirely on serological</text:span></text:p>
          </draw:text-box>
        </draw:frame>
        <draw:frame draw:style-name="gr10" draw:text-style-name="P11" draw:layer="layout" svg:width="0.768cm" svg:height="0.425cm" svg:x="16.054cm" svg:y="22.47cm">
          <draw:text-box>
            <text:p text:style-name="P1"><text:span text:style-name="T15">tests.</text:span></text:p>
          </draw:text-box>
        </draw:frame>
        <draw:frame draw:style-name="gr10" draw:text-style-name="P11" draw:layer="layout" svg:width="4.769cm" svg:height="0.425cm" svg:x="16.854cm" svg:y="22.47cm">
          <draw:text-box>
            <text:p text:style-name="P1"><text:span text:style-name="T15">Appropriate serologic response in</text:span></text:p>
          </draw:text-box>
        </draw:frame>
        <draw:frame draw:style-name="gr10" draw:text-style-name="P11" draw:layer="layout" svg:width="9.214cm" svg:height="0.425cm" svg:x="12.874cm" svg:y="22.856cm">
          <draw:text-box>
            <text:p text:style-name="P1"><text:span text:style-name="T15">syphilis has been de</text:span><text:span text:style-name="T16">ﬁ</text:span><text:span text:style-name="T15">ned by the Centers for Disease Control and</text:span></text:p>
          </draw:text-box>
        </draw:frame>
        <draw:frame draw:style-name="gr10" draw:text-style-name="P11" draw:layer="layout" svg:width="8.795cm" svg:height="0.425cm" svg:x="12.874cm" svg:y="23.244cm">
          <draw:text-box>
            <text:p text:style-name="P1"><text:span text:style-name="T15">Prevention (CDC) as a 4-fold or greater decline in the titer of a</text:span></text:p>
          </draw:text-box>
        </draw:frame>
        <draw:frame draw:style-name="gr10" draw:text-style-name="P11" draw:layer="layout" svg:width="2.131cm" svg:height="0.425cm" svg:x="12.874cm" svg:y="23.63cm">
          <draw:text-box>
            <text:p text:style-name="P1"><text:span text:style-name="T15">nontreponemal</text:span></text:p>
          </draw:text-box>
        </draw:frame>
        <draw:frame draw:style-name="gr10" draw:text-style-name="P11" draw:layer="layout" svg:width="2.034cm" svg:height="0.425cm" svg:x="15.094cm" svg:y="23.63cm">
          <draw:text-box>
            <text:p text:style-name="P1"><text:span text:style-name="T15">assay such as</text:span></text:p>
          </draw:text-box>
        </draw:frame>
        <draw:frame draw:style-name="gr10" draw:text-style-name="P11" draw:layer="layout" svg:width="4.269cm" svg:height="0.425cm" svg:x="17.204cm" svg:y="23.63cm">
          <draw:text-box>
            <text:p text:style-name="P1"><text:span text:style-name="T15">the rapid plasma reagin assay</text:span></text:p>
          </draw:text-box>
        </draw:frame>
        <draw:frame draw:style-name="gr10" draw:text-style-name="P11" draw:layer="layout" svg:width="0.971cm" svg:height="0.425cm" svg:x="12.874cm" svg:y="24.016cm">
          <draw:text-box>
            <text:p text:style-name="P1"><text:span text:style-name="T15">(RPR),</text:span></text:p>
          </draw:text-box>
        </draw:frame>
        <draw:frame draw:style-name="gr10" draw:text-style-name="P11" draw:layer="layout" svg:width="4.371cm" svg:height="0.425cm" svg:x="13.988cm" svg:y="24.016cm">
          <draw:text-box>
            <text:p text:style-name="P1"><text:span text:style-name="T15">when occurring 6 to 12 months</text:span></text:p>
          </draw:text-box>
        </draw:frame>
        <draw:frame draw:style-name="gr10" draw:text-style-name="P11" draw:layer="layout" svg:width="0.641cm" svg:height="0.425cm" svg:x="18.998cm" svg:y="24.016cm">
          <draw:text-box>
            <text:p text:style-name="P1"><text:span text:style-name="T15">after</text:span></text:p>
          </draw:text-box>
        </draw:frame>
        <draw:frame draw:style-name="gr10" draw:text-style-name="P11" draw:layer="layout" svg:width="1.534cm" svg:height="0.425cm" svg:x="19.816cm" svg:y="24.016cm">
          <draw:text-box>
            <text:p text:style-name="P1"><text:span text:style-name="T15">initiation of</text:span></text:p>
          </draw:text-box>
        </draw:frame>
        <draw:frame draw:style-name="gr10" draw:text-style-name="P11" draw:layer="layout" svg:width="1.437cm" svg:height="0.425cm" svg:x="12.874cm" svg:y="24.402cm">
          <draw:text-box>
            <text:p text:style-name="P1"><text:span text:style-name="T15">treatment.</text:span></text:p>
          </draw:text-box>
        </draw:frame>
        <draw:frame draw:style-name="gr12" draw:text-style-name="P13" draw:layer="layout" svg:width="0.269cm" svg:height="0.285cm" svg:x="14.256cm" svg:y="24.375cm">
          <draw:text-box>
            <text:p text:style-name="P1"><text:span text:style-name="T17">[1]</text:span></text:p>
          </draw:text-box>
        </draw:frame>
        <draw:frame draw:style-name="gr10" draw:text-style-name="P11" draw:layer="layout" svg:width="1.348cm" svg:height="0.425cm" svg:x="14.712cm" svg:y="24.402cm">
          <draw:text-box>
            <text:p text:style-name="P1"><text:span text:style-name="T15">However,</text:span></text:p>
          </draw:text-box>
        </draw:frame>
        <draw:frame draw:style-name="gr10" draw:text-style-name="P11" draw:layer="layout" svg:width="3.414cm" svg:height="0.425cm" svg:x="16.206cm" svg:y="24.402cm">
          <draw:text-box>
            <text:p text:style-name="P1"><text:span text:style-name="T15">in approximately 20% of</text:span></text:p>
          </draw:text-box>
        </draw:frame>
        <draw:frame draw:style-name="gr10" draw:text-style-name="P11" draw:layer="layout" svg:width="1.568cm" svg:height="0.425cm" svg:x="20.056cm" svg:y="24.402cm">
          <draw:text-box>
            <text:p text:style-name="P1"><text:span text:style-name="T15">adequately</text:span></text:p>
          </draw:text-box>
        </draw:frame>
        <draw:frame draw:style-name="gr10" draw:text-style-name="P11" draw:layer="layout" svg:width="9.125cm" svg:height="0.425cm" svg:x="12.874cm" svg:y="24.79cm">
          <draw:text-box>
            <text:p text:style-name="P1"><text:span text:style-name="T15">treated patients with early syphilis, the titer in the nontreponemal</text:span></text:p>
          </draw:text-box>
        </draw:frame>
        <draw:frame draw:style-name="gr10" draw:text-style-name="P11" draw:layer="layout" svg:width="5.535cm" svg:height="0.425cm" svg:x="12.874cm" svg:y="25.176cm">
          <draw:text-box>
            <text:p text:style-name="P1"><text:span text:style-name="T15">assay during follow-up testing does not</text:span></text:p>
          </draw:text-box>
        </draw:frame>
        <draw:frame draw:style-name="gr10" draw:text-style-name="P11" draw:layer="layout" svg:width="0.709cm" svg:height="0.425cm" svg:x="18.544cm" svg:y="25.176cm">
          <draw:text-box>
            <text:p text:style-name="P1"><text:span text:style-name="T15">meet</text:span></text:p>
          </draw:text-box>
        </draw:frame>
        <draw:frame draw:style-name="gr10" draw:text-style-name="P11" draw:layer="layout" svg:width="1.852cm" svg:height="0.425cm" svg:x="19.316cm" svg:y="25.176cm">
          <draw:text-box>
            <text:p text:style-name="P1"><text:span text:style-name="T15">the criteria of</text:span></text:p>
          </draw:text-box>
        </draw:frame>
        <draw:frame draw:style-name="gr10" draw:text-style-name="P11" draw:layer="layout" svg:width="0.315cm" svg:height="0.425cm" svg:x="21.36cm" svg:y="25.176cm">
          <draw:text-box>
            <text:p text:style-name="P1"><text:span text:style-name="T15">a</text:span></text:p>
          </draw:text-box>
        </draw:frame>
        <draw:frame draw:style-name="gr10" draw:text-style-name="P11" draw:layer="layout" svg:width="9.358cm" svg:height="0.425cm" svg:x="12.874cm" svg:y="25.562cm">
          <draw:text-box>
            <text:p text:style-name="P1"><text:span text:style-name="T15">proper response and does not decrease considerably, without any</text:span></text:p>
          </draw:text-box>
        </draw:frame>
        <draw:frame draw:style-name="gr10" draw:text-style-name="P11" draw:layer="layout" svg:width="0.967cm" svg:height="0.425cm" svg:x="12.874cm" svg:y="25.95cm">
          <draw:text-box>
            <text:p text:style-name="P1"><text:span text:style-name="T15">clinical</text:span></text:p>
          </draw:text-box>
        </draw:frame>
        <draw:frame draw:style-name="gr10" draw:text-style-name="P11" draw:layer="layout" svg:width="1.285cm" svg:height="0.425cm" svg:x="14.068cm" svg:y="25.95cm">
          <draw:text-box>
            <text:p text:style-name="P1"><text:span text:style-name="T15">evidence</text:span></text:p>
          </draw:text-box>
        </draw:frame>
        <draw:frame draw:style-name="gr10" draw:text-style-name="P11" draw:layer="layout" svg:width="0.315cm" svg:height="0.425cm" svg:x="15.456cm" svg:y="25.95cm">
          <draw:text-box>
            <text:p text:style-name="P1"><text:span text:style-name="T15">of</text:span></text:p>
          </draw:text-box>
        </draw:frame>
        <draw:frame draw:style-name="gr10" draw:text-style-name="P11" draw:layer="layout" svg:width="1.348cm" svg:height="0.425cm" svg:x="15.976cm" svg:y="25.95cm">
          <draw:text-box>
            <text:p text:style-name="P1"><text:span text:style-name="T15">treatment</text:span></text:p>
          </draw:text-box>
        </draw:frame>
        <draw:frame draw:style-name="gr10" draw:text-style-name="P11" draw:layer="layout" svg:width="0.874cm" svg:height="0.425cm" svg:x="17.516cm" svg:y="25.95cm">
          <draw:text-box>
            <text:p text:style-name="P1"><text:span text:style-name="T15">failure</text:span></text:p>
          </draw:text-box>
        </draw:frame>
        <draw:frame draw:style-name="gr10" draw:text-style-name="P11" draw:layer="layout" svg:width="0.315cm" svg:height="0.425cm" svg:x="18.626cm" svg:y="25.95cm">
          <draw:text-box>
            <text:p text:style-name="P1"><text:span text:style-name="T15">or</text:span></text:p>
          </draw:text-box>
        </draw:frame>
        <draw:frame draw:style-name="gr10" draw:text-style-name="P11" draw:layer="layout" svg:width="1.568cm" svg:height="0.425cm" svg:x="19.164cm" svg:y="25.95cm">
          <draw:text-box>
            <text:p text:style-name="P1"><text:span text:style-name="T15">reinfection.</text:span></text:p>
          </draw:text-box>
        </draw:frame>
        <draw:frame draw:style-name="gr10" draw:text-style-name="P11" draw:layer="layout" svg:width="0.607cm" svg:height="0.425cm" svg:x="20.93cm" svg:y="25.95cm">
          <draw:text-box>
            <text:p text:style-name="P1"><text:span text:style-name="T15">This</text:span></text:p>
          </draw:text-box>
        </draw:frame>
        <draw:frame draw:style-name="gr10" draw:text-style-name="P11" draw:layer="layout" svg:width="7.051cm" svg:height="0.425cm" svg:x="12.874cm" svg:y="26.336cm">
          <draw:text-box>
            <text:p text:style-name="P1"><text:span text:style-name="T15">condition is referred to as</text:span><text:span text:style-name="T20"> “</text:span><text:span text:style-name="T15">serofast state syphilis.</text:span><text:span text:style-name="T20">”</text:span></text:p>
          </draw:text-box>
        </draw:frame>
        <draw:frame draw:style-name="gr12" draw:text-style-name="P13" draw:layer="layout" svg:width="0.269cm" svg:height="0.285cm" svg:x="19.948cm" svg:y="26.309cm">
          <draw:text-box>
            <text:p text:style-name="P1"><text:span text:style-name="T17">[5]</text:span></text:p>
          </draw:text-box>
        </draw:frame>
        <draw:frame draw:style-name="gr10" draw:text-style-name="P11" draw:layer="layout" svg:width="1.175cm" svg:height="0.425cm" svg:x="20.354cm" svg:y="26.336cm">
          <draw:text-box>
            <text:p text:style-name="P1"><text:span text:style-name="T15">To date,</text:span></text:p>
          </draw:text-box>
        </draw:frame>
        <draw:frame draw:style-name="gr10" draw:text-style-name="P11" draw:layer="layout" svg:width="9.104cm" svg:height="0.425cm" svg:x="12.874cm" svg:y="26.722cm">
          <draw:text-box>
            <text:p text:style-name="P1"><text:span text:style-name="T15">the pathogenesis and clinical signi</text:span><text:span text:style-name="T16">ﬁ</text:span><text:span text:style-name="T15">cance of the serofast state is</text:span></text:p>
          </draw:text-box>
        </draw:frame>
        <draw:polygon draw:style-name="gr2" draw:text-style-name="P3" draw:layer="layout" svg:width="8.652cm" svg:height="0.018cm" svg:x="2.991cm" svg:y="21.389cm" svg:viewBox="0 0 8653 19" draw:points="8,0 8653,0 8653,19 8,19 0,15 0,4">
          <text:p/>
        </draw:polygon>
        <draw:frame draw:style-name="gr10" draw:text-style-name="P11" draw:layer="layout" svg:width="1.369cm" svg:height="0.425cm" svg:x="12.874cm" svg:y="27.11cm">
          <draw:text-box>
            <text:p text:style-name="P1"><text:span text:style-name="T15">unknown.</text:span></text:p>
          </draw:text-box>
        </draw:frame>
        <draw:frame draw:style-name="gr13" draw:text-style-name="P9" draw:layer="layout" svg:width="2.555cm" svg:height="0.331cm" svg:x="3cm" svg:y="21.427cm">
          <draw:text-box>
            <text:p text:style-name="P1"><text:span text:style-name="T21">Editor: Barry Margulies.</text:span></text:p>
          </draw:text-box>
        </draw:frame>
        <draw:frame draw:style-name="gr13" draw:text-style-name="P9" draw:layer="layout" svg:width="4.803cm" svg:height="0.331cm" svg:x="3cm" svg:y="21.849cm">
          <draw:text-box>
            <text:p text:style-name="P1"><text:span text:style-name="T21">The authors have no funding and con</text:span><text:span text:style-name="T22">ﬂ</text:span><text:span text:style-name="T21">icts of</text:span></text:p>
          </draw:text-box>
        </draw:frame>
        <draw:frame draw:style-name="gr13" draw:text-style-name="P9" draw:layer="layout" svg:width="2.093cm" svg:height="0.331cm" svg:x="7.832cm" svg:y="21.849cm">
          <draw:text-box>
            <text:p text:style-name="P1"><text:span text:style-name="T21">interest to disclose.</text:span></text:p>
          </draw:text-box>
        </draw:frame>
        <draw:frame draw:style-name="gr14" draw:text-style-name="P14" draw:layer="layout" svg:width="0.184cm" svg:height="0.226cm" svg:x="3cm" svg:y="22.249cm">
          <draw:text-box>
            <text:p text:style-name="P1"><text:span text:style-name="T23">a</text:span></text:p>
          </draw:text-box>
        </draw:frame>
        <draw:frame draw:style-name="gr13" draw:text-style-name="P9" draw:layer="layout" svg:width="1.547cm" svg:height="0.331cm" svg:x="3.136cm" svg:y="22.271cm">
          <draw:text-box>
            <text:p text:style-name="P1"><text:span text:style-name="T21">Department of</text:span></text:p>
          </draw:text-box>
        </draw:frame>
        <draw:frame draw:style-name="gr13" draw:text-style-name="P9" draw:layer="layout" svg:width="1.454cm" svg:height="0.331cm" svg:x="4.736cm" svg:y="22.271cm">
          <draw:text-box>
            <text:p text:style-name="P1"><text:span text:style-name="T21">Dermatology,</text:span></text:p>
          </draw:text-box>
        </draw:frame>
        <draw:frame draw:style-name="gr14" draw:text-style-name="P14" draw:layer="layout" svg:width="0.184cm" svg:height="0.226cm" svg:x="6.22cm" svg:y="22.249cm">
          <draw:text-box>
            <text:p text:style-name="P1"><text:span text:style-name="T23">b</text:span></text:p>
          </draw:text-box>
        </draw:frame>
        <draw:frame draw:style-name="gr13" draw:text-style-name="P9" draw:layer="layout" svg:width="1.547cm" svg:height="0.331cm" svg:x="6.366cm" svg:y="22.271cm">
          <draw:text-box>
            <text:p text:style-name="P1"><text:span text:style-name="T21">Department of</text:span></text:p>
          </draw:text-box>
        </draw:frame>
        <draw:frame draw:style-name="gr13" draw:text-style-name="P9" draw:layer="layout" svg:width="3.55cm" svg:height="0.331cm" svg:x="7.968cm" svg:y="22.271cm">
          <draw:text-box>
            <text:p text:style-name="P1"><text:span text:style-name="T21">Infectious Diseases, Jagiellonian</text:span></text:p>
          </draw:text-box>
        </draw:frame>
        <draw:frame draw:style-name="gr13" draw:text-style-name="P9" draw:layer="layout" svg:width="1.987cm" svg:height="0.331cm" svg:x="3cm" svg:y="22.587cm">
          <draw:text-box>
            <text:p text:style-name="P1"><text:span text:style-name="T21">University Medical</text:span></text:p>
          </draw:text-box>
        </draw:frame>
        <draw:frame draw:style-name="gr13" draw:text-style-name="P9" draw:layer="layout" svg:width="1.865cm" svg:height="0.331cm" svg:x="4.986cm" svg:y="22.587cm">
          <draw:text-box>
            <text:p text:style-name="P1"><text:span text:style-name="T21">College, Cracow,</text:span></text:p>
          </draw:text-box>
        </draw:frame>
        <draw:frame draw:style-name="gr14" draw:text-style-name="P14" draw:layer="layout" svg:width="0.184cm" svg:height="0.226cm" svg:x="6.886cm" svg:y="22.565cm">
          <draw:text-box>
            <text:p text:style-name="P1"><text:span text:style-name="T23">c</text:span></text:p>
          </draw:text-box>
        </draw:frame>
        <draw:frame draw:style-name="gr13" draw:text-style-name="P9" draw:layer="layout" svg:width="1.547cm" svg:height="0.331cm" svg:x="7.02cm" svg:y="22.587cm">
          <draw:text-box>
            <text:p text:style-name="P1"><text:span text:style-name="T21">Department of</text:span></text:p>
          </draw:text-box>
        </draw:frame>
        <draw:frame draw:style-name="gr13" draw:text-style-name="P9" draw:layer="layout" svg:width="2.771cm" svg:height="0.331cm" svg:x="8.622cm" svg:y="22.587cm">
          <draw:text-box>
            <text:p text:style-name="P1"><text:span text:style-name="T21">Uro-Oncology, Institute of</text:span></text:p>
          </draw:text-box>
        </draw:frame>
        <draw:frame draw:style-name="gr13" draw:text-style-name="P9" draw:layer="layout" svg:width="3.02cm" svg:height="0.331cm" svg:x="3cm" svg:y="22.903cm">
          <draw:text-box>
            <text:p text:style-name="P1"><text:span text:style-name="T21">Oncology, Warsaw, Poland.</text:span></text:p>
          </draw:text-box>
        </draw:frame>
        <draw:frame draw:style-name="gr14" draw:text-style-name="P14" draw:layer="layout" svg:width="0.184cm" svg:height="0.226cm" svg:x="3cm" svg:y="23.233cm">
          <draw:text-box>
            <text:p text:style-name="P1"><text:span text:style-name="T24">∗</text:span></text:p>
          </draw:text-box>
        </draw:frame>
        <draw:frame draw:style-name="gr13" draw:text-style-name="P9" draw:layer="layout" svg:width="1.873cm" svg:height="0.331cm" svg:x="3.138cm" svg:y="23.325cm">
          <draw:text-box>
            <text:p text:style-name="P1"><text:span text:style-name="T21">Correspondence:</text:span></text:p>
          </draw:text-box>
        </draw:frame>
        <draw:frame draw:style-name="gr13" draw:text-style-name="P9" draw:layer="layout" svg:width="0.709cm" svg:height="0.331cm" svg:x="5.05cm" svg:y="23.325cm">
          <draw:text-box>
            <text:p text:style-name="P1"><text:span text:style-name="T21">Maciej</text:span></text:p>
          </draw:text-box>
        </draw:frame>
        <draw:frame draw:style-name="gr13" draw:text-style-name="P9" draw:layer="layout" svg:width="3.058cm" svg:height="0.331cm" svg:x="5.804cm" svg:y="23.325cm">
          <draw:text-box>
            <text:p text:style-name="P1"><text:span text:style-name="T21">Pastuszczak, Department of</text:span></text:p>
          </draw:text-box>
        </draw:frame>
        <draw:frame draw:style-name="gr13" draw:text-style-name="P9" draw:layer="layout" svg:width="2.813cm" svg:height="0.331cm" svg:x="8.842cm" svg:y="23.325cm">
          <draw:text-box>
            <text:p text:style-name="P1"><text:span text:style-name="T21">Dermatology, Jagiellonian</text:span></text:p>
          </draw:text-box>
        </draw:frame>
        <draw:frame draw:style-name="gr13" draw:text-style-name="P9" draw:layer="layout" svg:width="1.987cm" svg:height="0.331cm" svg:x="3cm" svg:y="23.641cm">
          <draw:text-box>
            <text:p text:style-name="P1"><text:span text:style-name="T21">University Medical</text:span></text:p>
          </draw:text-box>
        </draw:frame>
        <draw:frame draw:style-name="gr13" draw:text-style-name="P9" draw:layer="layout" svg:width="6.631cm" svg:height="0.331cm" svg:x="4.986cm" svg:y="23.641cm">
          <draw:text-box>
            <text:p text:style-name="P1"><text:span text:style-name="T21">College, Skawinska 8 Street, 31-066 Cracow, Poland (e-mail:</text:span></text:p>
          </draw:text-box>
        </draw:frame>
        <draw:frame draw:style-name="gr13" draw:text-style-name="P9" draw:layer="layout" svg:width="2.521cm" svg:height="0.331cm" svg:x="3cm" svg:y="23.959cm">
          <draw:text-box>
            <text:p text:style-name="P1"><text:span text:style-name="T21">mpastuszczak@wp.pl).</text:span></text:p>
          </draw:text-box>
        </draw:frame>
        <draw:frame draw:style-name="gr13" draw:text-style-name="P9" draw:layer="layout" svg:width="7.94cm" svg:height="0.331cm" svg:x="3cm" svg:y="24.379cm">
          <draw:text-box>
            <text:p text:style-name="P1"><text:span text:style-name="T21">Copyright</text:span><text:span text:style-name="T25"> ©</text:span><text:span text:style-name="T21"> 2018 the Author(s). Published by Wolters Kluwer Health, Inc.</text:span></text:p>
          </draw:text-box>
        </draw:frame>
        <draw:frame draw:style-name="gr13" draw:text-style-name="P9" draw:layer="layout" svg:width="6.445cm" svg:height="0.331cm" svg:x="3cm" svg:y="24.697cm">
          <draw:text-box>
            <text:p text:style-name="P1"><text:span text:style-name="T21">This is an open access article distributed under the terms of</text:span></text:p>
          </draw:text-box>
        </draw:frame>
        <draw:frame draw:style-name="gr13" draw:text-style-name="P9" draw:layer="layout" svg:width="1.319cm" svg:height="0.331cm" svg:x="9.47cm" svg:y="24.697cm">
          <draw:text-box>
            <text:p text:style-name="P1"><text:span text:style-name="T21">the Creative</text:span></text:p>
          </draw:text-box>
        </draw:frame>
        <draw:frame draw:style-name="gr13" draw:text-style-name="P9" draw:layer="layout" svg:width="4.185cm" svg:height="0.331cm" svg:x="3cm" svg:y="25.013cm">
          <draw:text-box>
            <text:p text:style-name="P1"><text:span text:style-name="T21">Commons Attribution-Non Commercial</text:span></text:p>
          </draw:text-box>
        </draw:frame>
        <draw:frame draw:style-name="gr13" draw:text-style-name="P9" draw:layer="layout" svg:width="3.837cm" svg:height="0.331cm" svg:x="7.202cm" svg:y="25.013cm">
          <draw:text-box>
            <text:p text:style-name="P1"><text:span text:style-name="T21">License 4.0 (CCBY-NC), where it is</text:span></text:p>
          </draw:text-box>
        </draw:frame>
        <draw:frame draw:style-name="gr13" draw:text-style-name="P9" draw:layer="layout" svg:width="8.655cm" svg:height="0.331cm" svg:x="3cm" svg:y="25.329cm">
          <draw:text-box>
            <text:p text:style-name="P1"><text:span text:style-name="T21">permissible to download, share, remix, transform, and buildup the work provided</text:span></text:p>
          </draw:text-box>
        </draw:frame>
        <draw:frame draw:style-name="gr13" draw:text-style-name="P9" draw:layer="layout" svg:width="8.363cm" svg:height="0.331cm" svg:x="3cm" svg:y="25.645cm">
          <draw:text-box>
            <text:p text:style-name="P1"><text:span text:style-name="T21">it is properly cited. The work cannot be used commercially without permission</text:span></text:p>
          </draw:text-box>
        </draw:frame>
        <draw:frame draw:style-name="gr13" draw:text-style-name="P9" draw:layer="layout" svg:width="1.763cm" svg:height="0.331cm" svg:x="3cm" svg:y="25.961cm">
          <draw:text-box>
            <text:p text:style-name="P1"><text:span text:style-name="T21">from the journal.</text:span></text:p>
          </draw:text-box>
        </draw:frame>
        <draw:frame draw:style-name="gr13" draw:text-style-name="P9" draw:layer="layout" svg:width="1.75cm" svg:height="0.331cm" svg:x="3cm" svg:y="26.383cm">
          <draw:text-box>
            <text:p text:style-name="P1"><text:span text:style-name="T21">Medicine (2018)</text:span></text:p>
          </draw:text-box>
        </draw:frame>
        <draw:frame draw:style-name="gr13" draw:text-style-name="P9" draw:layer="layout" svg:width="1.585cm" svg:height="0.331cm" svg:x="4.776cm" svg:y="26.383cm">
          <draw:text-box>
            <text:p text:style-name="P1"><text:span text:style-name="T21">97:45(e13171)</text:span></text:p>
          </draw:text-box>
        </draw:frame>
        <draw:frame draw:style-name="gr13" draw:text-style-name="P9" draw:layer="layout" svg:width="6.043cm" svg:height="0.331cm" svg:x="3cm" svg:y="26.805cm">
          <draw:text-box>
            <text:p text:style-name="P1"><text:span text:style-name="T21">Received: 15 August 2018 / Accepted: 16 October 2018</text:span></text:p>
          </draw:text-box>
        </draw:frame>
        <draw:polygon draw:style-name="gr2" draw:text-style-name="P3" draw:layer="layout" svg:width="17.82cm" svg:height="0.036cm" svg:x="2.999cm" svg:y="3.494cm" svg:viewBox="0 0 17821 37" draw:points="0,37 17821,37 17821,0 0,0">
          <text:p/>
        </draw:polygon>
        <draw:polygon draw:style-name="gr4" draw:text-style-name="P5" draw:layer="layout" svg:width="0.14cm" svg:height="0.526cm" svg:x="2.999cm" svg:y="2.965cm" svg:viewBox="0 0 141 527" draw:points="0,527 141,527 141,0 0,0">
          <text:p/>
        </draw:polygon>
        <draw:frame draw:style-name="gr13" draw:text-style-name="P9" draw:layer="layout" svg:width="5.315cm" svg:height="0.331cm" svg:x="3cm" svg:y="27.227cm">
          <draw:text-box>
            <text:p text:style-name="P1"><text:span text:style-name="T21">http://dx.doi.org/10.1097/MD.0000000000013171</text:span></text:p>
          </draw:text-box>
        </draw:frame>
        <draw:frame draw:style-name="gr15" draw:text-style-name="P15" draw:layer="layout" svg:width="2.169cm" svg:height="0.471cm" svg:x="3.224cm" svg:y="3.006cm">
          <draw:text-box>
            <text:p text:style-name="P1"><text:span text:style-name="T26">Observational</text:span></text:p>
          </draw:text-box>
        </draw:frame>
        <draw:line draw:style-name="gr16" draw:text-style-name="P16" draw:layer="layout" svg:x1="15.653cm" svg:y1="3.375cm" svg:x2="20.549cm" svg:y2="3.375cm">
          <text:p/>
        </draw:line>
        <draw:polyline draw:style-name="gr17" draw:text-style-name="P16" draw:layer="layout" svg:width="0cm" svg:height="0cm" svg:x="20.602cm" svg:y="3.375cm" svg:viewBox="0 0 0 0" draw:points="0,0">
          <text:p/>
        </draw:polyline>
        <draw:polyline draw:style-name="gr17" draw:text-style-name="P16" draw:layer="layout" svg:width="0cm" svg:height="0cm" svg:x="15.547cm" svg:y="3.375cm" svg:viewBox="0 0 0 0" draw:points="0,0">
          <text:p/>
        </draw:polyline>
        <draw:frame draw:style-name="gr15" draw:text-style-name="P15" draw:layer="layout" svg:width="0.899cm" svg:height="0.471cm" svg:x="6.074cm" svg:y="3.006cm">
          <draw:text-box>
            <text:p text:style-name="P1"><text:span text:style-name="T26">Study</text:span></text:p>
          </draw:text-box>
        </draw:frame>
        <draw:frame draw:style-name="gr18" draw:text-style-name="P17" draw:layer="layout" svg:width="5.67cm" svg:height="1.902cm" svg:x="15.426cm" svg:y="1.727cm">
          <draw:text-box>
            <text:p text:style-name="P1"><text:span text:style-name="T27">Medicine</text:span></text:p>
          </draw:text-box>
        </draw:frame>
        <draw:frame draw:style-name="gr19" draw:text-style-name="P16" draw:layer="layout" svg:width="1.41cm" svg:height="0.542cm" svg:x="19.416cm" svg:y="3.674cm">
          <draw:image xlink:href="Pictures/100000000000006F0000002BC5A042FA0C23ACF3.png" xlink:type="simple" xlink:show="embed" xlink:actuate="onLoad" loext:mime-type="image/png">
            <text:p/>
          </draw:image>
        </draw:frame>
        <draw:frame draw:style-name="gr20" draw:text-style-name="P9" draw:layer="layout" svg:width="0.246cm" svg:height="0.247cm" svg:x="20.614cm" svg:y="2.352cm">
          <draw:text-box>
            <text:p text:style-name="P1"><text:span text:style-name="T28">®</text:span></text:p>
          </draw:text-box>
        </draw:frame>
        <draw:frame draw:style-name="gr21" draw:text-style-name="P11" draw:layer="layout" svg:width="0.899cm" svg:height="0.357cm" svg:x="19.594cm" svg:y="3.759cm">
          <draw:text-box>
            <text:p text:style-name="P1"><text:span text:style-name="T29">OPEN</text:span></text:p>
          </draw:text-box>
        </draw:frame>
        <draw:frame draw:style-name="gr9" draw:text-style-name="P10" draw:layer="layout" svg:width="0.28cm" svg:height="0.378cm" svg:x="11.832cm" svg:y="27.909cm">
          <draw:text-box>
            <text:p text:style-name="P1"><text:span text:style-name="T30">1</text:span></text:p>
          </draw:text-box>
        </draw:frame>
      </draw:page>
      <draw:page draw:name="page2" draw:style-name="dp1" draw:master-page-name="master-page3">
        <draw:polygon draw:style-name="gr2" draw:text-style-name="P3" draw:layer="layout" svg:width="0.795cm" svg:height="0.01cm" svg:x="0.002cm" svg:y="1.187cm" svg:viewBox="0 0 796 11" draw:points="0,11 796,11 796,0 0,0">
          <text:p/>
        </draw:polygon>
        <draw:polygon draw:style-name="gr2" draw:text-style-name="P3" draw:layer="layout" svg:width="0.01cm" svg:height="0.797cm" svg:x="1.188cm" svg:y="0cm" svg:viewBox="0 0 11 798" draw:points="0,798 11,798 11,0 0,0">
          <text:p/>
        </draw:polygon>
        <draw:polygon draw:style-name="gr2" draw:text-style-name="P3" draw:layer="layout" svg:width="0.011cm" svg:height="0.797cm" svg:x="22.153cm" svg:y="0cm" svg:viewBox="0 0 12 798" draw:points="0,798 12,798 12,0 0,0">
          <text:p/>
        </draw:polygon>
        <draw:polygon draw:style-name="gr2" draw:text-style-name="P3" draw:layer="layout" svg:width="0.799cm" svg:height="0.01cm" svg:x="22.554cm" svg:y="1.187cm" svg:viewBox="0 0 800 11" draw:points="0,11 800,11 800,0 0,0">
          <text:p/>
        </draw:polygon>
        <draw:polygon draw:style-name="gr2" draw:text-style-name="P3" draw:layer="layout" svg:width="0.799cm" svg:height="0.01cm" svg:x="22.554cm" svg:y="29.139cm" svg:viewBox="0 0 800 11" draw:points="0,11 800,11 800,0 0,0">
          <text:p/>
        </draw:polygon>
        <draw:polygon draw:style-name="gr2" draw:text-style-name="P3" draw:layer="layout" svg:width="0.011cm" svg:height="0.8cm" svg:x="22.153cm" svg:y="29.539cm" svg:viewBox="0 0 12 801" draw:points="0,801 12,801 12,0 0,0">
          <text:p/>
        </draw:polygon>
        <draw:polygon draw:style-name="gr2" draw:text-style-name="P3" draw:layer="layout" svg:width="0.01cm" svg:height="0.8cm" svg:x="1.188cm" svg:y="29.539cm" svg:viewBox="0 0 11 801" draw:points="0,801 11,801 11,0 0,0">
          <text:p/>
        </draw:polygon>
        <draw:polygon draw:style-name="gr2" draw:text-style-name="P3" draw:layer="layout" svg:width="0.795cm" svg:height="0.01cm" svg:x="0.002cm" svg:y="29.139cm" svg:viewBox="0 0 796 11" draw:points="0,11 796,11 796,0 0,0">
          <text:p/>
        </draw:polygon>
        <draw:frame draw:style-name="gr10" draw:text-style-name="P11" draw:layer="layout" svg:width="8.426cm" svg:height="0.425cm" svg:x="2.852cm" svg:y="3.182cm">
          <draw:text-box>
            <text:p text:style-name="P1"><text:span text:style-name="T15">So far, only a limited number of studies have tried to</text:span><text:span text:style-name="T16"> ﬁ</text:span><text:span text:style-name="T15">nd an</text:span></text:p>
          </draw:text-box>
        </draw:frame>
        <draw:frame draw:style-name="gr10" draw:text-style-name="P11" draw:layer="layout" svg:width="9.353cm" svg:height="0.425cm" svg:x="2.536cm" svg:y="3.568cm">
          <draw:text-box>
            <text:p text:style-name="P1"><text:span text:style-name="T15">association between an improper serologic response after therapy</text:span></text:p>
          </draw:text-box>
        </draw:frame>
        <draw:frame draw:style-name="gr10" draw:text-style-name="P11" draw:layer="layout" svg:width="0.375cm" svg:height="0.425cm" svg:x="2.536cm" svg:y="3.954cm">
          <draw:text-box>
            <text:p text:style-name="P1"><text:span text:style-name="T15">for</text:span></text:p>
          </draw:text-box>
        </draw:frame>
        <draw:frame draw:style-name="gr10" draw:text-style-name="P11" draw:layer="layout" svg:width="1.056cm" svg:height="0.425cm" svg:x="3.152cm" svg:y="3.954cm">
          <draw:text-box>
            <text:p text:style-name="P1"><text:span text:style-name="T15">syphilis</text:span></text:p>
          </draw:text-box>
        </draw:frame>
        <draw:frame draw:style-name="gr10" draw:text-style-name="P11" draw:layer="layout" svg:width="1.479cm" svg:height="0.425cm" svg:x="4.376cm" svg:y="3.954cm">
          <draw:text-box>
            <text:p text:style-name="P1"><text:span text:style-name="T15">and risk of</text:span></text:p>
          </draw:text-box>
        </draw:frame>
        <draw:frame draw:style-name="gr10" draw:text-style-name="P11" draw:layer="layout" svg:width="1.962cm" svg:height="0.425cm" svg:x="6.314cm" svg:y="3.954cm">
          <draw:text-box>
            <text:p text:style-name="P1"><text:span text:style-name="T15">neurosyphilis.</text:span></text:p>
          </draw:text-box>
        </draw:frame>
        <draw:frame draw:style-name="gr12" draw:text-style-name="P13" draw:layer="layout" svg:width="0.519cm" svg:height="0.285cm" svg:x="8.192cm" svg:y="3.927cm">
          <draw:text-box>
            <text:p text:style-name="P1"><text:span text:style-name="T17">[6</text:span><text:span text:style-name="T19">–</text:span><text:span text:style-name="T17">8]</text:span></text:p>
          </draw:text-box>
        </draw:frame>
        <draw:frame draw:style-name="gr10" draw:text-style-name="P11" draw:layer="layout" svg:width="0.552cm" svg:height="0.425cm" svg:x="8.944cm" svg:y="3.954cm">
          <draw:text-box>
            <text:p text:style-name="P1"><text:span text:style-name="T15">The</text:span></text:p>
          </draw:text-box>
        </draw:frame>
        <draw:frame draw:style-name="gr10" draw:text-style-name="P11" draw:layer="layout" svg:width="0.946cm" svg:height="0.425cm" svg:x="9.68cm" svg:y="3.954cm">
          <draw:text-box>
            <text:p text:style-name="P1"><text:span text:style-name="T15">results</text:span></text:p>
          </draw:text-box>
        </draw:frame>
        <draw:frame draw:style-name="gr10" draw:text-style-name="P11" draw:layer="layout" svg:width="0.463cm" svg:height="0.425cm" svg:x="10.764cm" svg:y="3.954cm">
          <draw:text-box>
            <text:p text:style-name="P1"><text:span text:style-name="T15">are</text:span></text:p>
          </draw:text-box>
        </draw:frame>
        <draw:frame draw:style-name="gr10" draw:text-style-name="P11" draw:layer="layout" svg:width="1.839cm" svg:height="0.425cm" svg:x="2.536cm" svg:y="4.342cm">
          <draw:text-box>
            <text:p text:style-name="P1"><text:span text:style-name="T15">inconclusive,</text:span></text:p>
          </draw:text-box>
        </draw:frame>
        <draw:frame draw:style-name="gr10" draw:text-style-name="P11" draw:layer="layout" svg:width="4.091cm" svg:height="0.425cm" svg:x="4.45cm" svg:y="4.342cm">
          <draw:text-box>
            <text:p text:style-name="P1"><text:span text:style-name="T15">presumably due to variations</text:span></text:p>
          </draw:text-box>
        </draw:frame>
        <draw:frame draw:style-name="gr10" draw:text-style-name="P11" draw:layer="layout" svg:width="1.831cm" svg:height="0.425cm" svg:x="8.834cm" svg:y="4.342cm">
          <draw:text-box>
            <text:p text:style-name="P1"><text:span text:style-name="T15">in enrollment</text:span></text:p>
          </draw:text-box>
        </draw:frame>
        <draw:frame draw:style-name="gr10" draw:text-style-name="P11" draw:layer="layout" svg:width="0.315cm" svg:height="0.425cm" svg:x="10.906cm" svg:y="4.342cm">
          <draw:text-box>
            <text:p text:style-name="P1"><text:span text:style-name="T15">of</text:span></text:p>
          </draw:text-box>
        </draw:frame>
        <draw:frame draw:style-name="gr10" draw:text-style-name="P11" draw:layer="layout" svg:width="9.193cm" svg:height="0.425cm" svg:x="2.536cm" svg:y="4.728cm">
          <draw:text-box>
            <text:p text:style-name="P1"><text:span text:style-name="T15">patients at different stages of syphilis and inconsistent de</text:span><text:span text:style-name="T16">ﬁ</text:span><text:span text:style-name="T15">nitions</text:span></text:p>
          </draw:text-box>
        </draw:frame>
        <draw:frame draw:style-name="gr10" draw:text-style-name="P11" draw:layer="layout" svg:width="6.25cm" svg:height="0.425cm" svg:x="2.536cm" svg:y="5.114cm">
          <draw:text-box>
            <text:p text:style-name="P1"><text:span text:style-name="T15">of neurosyphilis and serologic nonresponse.</text:span></text:p>
          </draw:text-box>
        </draw:frame>
        <draw:frame draw:style-name="gr10" draw:text-style-name="P11" draw:layer="layout" svg:width="2.508cm" svg:height="0.425cm" svg:x="8.65cm" svg:y="5.114cm">
          <draw:text-box>
            <text:p text:style-name="P1"><text:span text:style-name="T15">To the best of our</text:span></text:p>
          </draw:text-box>
        </draw:frame>
        <draw:frame draw:style-name="gr10" draw:text-style-name="P11" draw:layer="layout" svg:width="1.619cm" svg:height="0.425cm" svg:x="2.536cm" svg:y="5.502cm">
          <draw:text-box>
            <text:p text:style-name="P1"><text:span text:style-name="T15">knowledge,</text:span></text:p>
          </draw:text-box>
        </draw:frame>
        <draw:frame draw:style-name="gr10" draw:text-style-name="P11" draw:layer="layout" svg:width="0.713cm" svg:height="0.425cm" svg:x="4.29cm" svg:y="5.502cm">
          <draw:text-box>
            <text:p text:style-name="P1"><text:span text:style-name="T15">none</text:span></text:p>
          </draw:text-box>
        </draw:frame>
        <draw:frame draw:style-name="gr10" draw:text-style-name="P11" draw:layer="layout" svg:width="0.315cm" svg:height="0.425cm" svg:x="5.158cm" svg:y="5.502cm">
          <draw:text-box>
            <text:p text:style-name="P1"><text:span text:style-name="T15">of</text:span></text:p>
          </draw:text-box>
        </draw:frame>
        <draw:frame draw:style-name="gr10" draw:text-style-name="P11" draw:layer="layout" svg:width="0.785cm" svg:height="0.425cm" svg:x="5.64cm" svg:y="5.502cm">
          <draw:text-box>
            <text:p text:style-name="P1"><text:span text:style-name="T15">these</text:span></text:p>
          </draw:text-box>
        </draw:frame>
        <draw:frame draw:style-name="gr10" draw:text-style-name="P11" draw:layer="layout" svg:width="1.018cm" svg:height="0.425cm" svg:x="6.522cm" svg:y="5.502cm">
          <draw:text-box>
            <text:p text:style-name="P1"><text:span text:style-name="T15">studies</text:span></text:p>
          </draw:text-box>
        </draw:frame>
        <draw:frame draw:style-name="gr10" draw:text-style-name="P11" draw:layer="layout" svg:width="3.414cm" svg:height="0.425cm" svg:x="7.648cm" svg:y="5.502cm">
          <draw:text-box>
            <text:p text:style-name="P1"><text:span text:style-name="T15">focused on HIV-infected</text:span></text:p>
          </draw:text-box>
        </draw:frame>
        <draw:frame draw:style-name="gr10" draw:text-style-name="P11" draw:layer="layout" svg:width="8.795cm" svg:height="0.425cm" svg:x="2.536cm" svg:y="5.888cm">
          <draw:text-box>
            <text:p text:style-name="P1"><text:span text:style-name="T15">individuals who remain serofast after appropriate treatment for</text:span></text:p>
          </draw:text-box>
        </draw:frame>
        <draw:frame draw:style-name="gr10" draw:text-style-name="P11" draw:layer="layout" svg:width="1.145cm" svg:height="0.425cm" svg:x="2.536cm" svg:y="6.274cm">
          <draw:text-box>
            <text:p text:style-name="P1"><text:span text:style-name="T15">syphilis.</text:span></text:p>
          </draw:text-box>
        </draw:frame>
        <draw:frame draw:style-name="gr10" draw:text-style-name="P11" draw:layer="layout" svg:width="0.802cm" svg:height="0.425cm" svg:x="2.852cm" svg:y="6.662cm">
          <draw:text-box>
            <text:p text:style-name="P1"><text:span text:style-name="T15">Thus,</text:span></text:p>
          </draw:text-box>
        </draw:frame>
        <draw:frame draw:style-name="gr10" draw:text-style-name="P11" draw:layer="layout" svg:width="1.403cm" svg:height="0.425cm" svg:x="3.764cm" svg:y="6.662cm">
          <draw:text-box>
            <text:p text:style-name="P1"><text:span text:style-name="T15">the aim of</text:span></text:p>
          </draw:text-box>
        </draw:frame>
        <draw:frame draw:style-name="gr10" draw:text-style-name="P11" draw:layer="layout" svg:width="5.789cm" svg:height="0.425cm" svg:x="5.404cm" svg:y="6.662cm">
          <draw:text-box>
            <text:p text:style-name="P1"><text:span text:style-name="T15">this study was to assess the incidence of</text:span></text:p>
          </draw:text-box>
        </draw:frame>
        <draw:frame draw:style-name="gr10" draw:text-style-name="P11" draw:layer="layout" svg:width="1.873cm" svg:height="0.425cm" svg:x="2.536cm" svg:y="7.048cm">
          <draw:text-box>
            <text:p text:style-name="P1"><text:span text:style-name="T15">neurosyphilis</text:span></text:p>
          </draw:text-box>
        </draw:frame>
        <draw:frame draw:style-name="gr10" draw:text-style-name="P11" draw:layer="layout" svg:width="0.315cm" svg:height="0.425cm" svg:x="4.584cm" svg:y="7.048cm">
          <draw:text-box>
            <text:p text:style-name="P1"><text:span text:style-name="T15">in</text:span></text:p>
          </draw:text-box>
        </draw:frame>
        <draw:frame draw:style-name="gr10" draw:text-style-name="P11" draw:layer="layout" svg:width="1.141cm" svg:height="0.425cm" svg:x="5.102cm" svg:y="7.048cm">
          <draw:text-box>
            <text:p text:style-name="P1"><text:span text:style-name="T15">serofast</text:span></text:p>
          </draw:text-box>
        </draw:frame>
        <draw:frame draw:style-name="gr10" draw:text-style-name="P11" draw:layer="layout" svg:width="1.759cm" svg:height="0.425cm" svg:x="6.4cm" svg:y="7.048cm">
          <draw:text-box>
            <text:p text:style-name="P1"><text:span text:style-name="T15">HIV-infected</text:span></text:p>
          </draw:text-box>
        </draw:frame>
        <draw:frame draw:style-name="gr10" draw:text-style-name="P11" draw:layer="layout" svg:width="1.501cm" svg:height="0.425cm" svg:x="8.406cm" svg:y="7.048cm">
          <draw:text-box>
            <text:p text:style-name="P1"><text:span text:style-name="T15">individuals</text:span></text:p>
          </draw:text-box>
        </draw:frame>
        <draw:frame draw:style-name="gr10" draw:text-style-name="P11" draw:layer="layout" svg:width="0.535cm" svg:height="0.425cm" svg:x="10.142cm" svg:y="7.048cm">
          <draw:text-box>
            <text:p text:style-name="P1"><text:span text:style-name="T15">and</text:span></text:p>
          </draw:text-box>
        </draw:frame>
        <draw:frame draw:style-name="gr10" draw:text-style-name="P11" draw:layer="layout" svg:width="0.315cm" svg:height="0.425cm" svg:x="10.906cm" svg:y="7.048cm">
          <draw:text-box>
            <text:p text:style-name="P1"><text:span text:style-name="T15">to</text:span></text:p>
          </draw:text-box>
        </draw:frame>
        <draw:frame draw:style-name="gr10" draw:text-style-name="P11" draw:layer="layout" svg:width="6.716cm" svg:height="0.425cm" svg:x="2.536cm" svg:y="7.434cm">
          <draw:text-box>
            <text:p text:style-name="P1"><text:span text:style-name="T15">determine likely predictors of CNS involvement.</text:span></text:p>
          </draw:text-box>
        </draw:frame>
        <draw:frame draw:style-name="gr11" draw:text-style-name="P12" draw:layer="layout" svg:width="0.333cm" svg:height="0.446cm" svg:x="2.536cm" svg:y="8.355cm">
          <draw:text-box>
            <text:p text:style-name="P1"><text:span text:style-name="T14">2.</text:span></text:p>
          </draw:text-box>
        </draw:frame>
        <draw:frame draw:style-name="gr11" draw:text-style-name="P12" draw:layer="layout" svg:width="1.289cm" svg:height="0.446cm" svg:x="3.016cm" svg:y="8.355cm">
          <draw:text-box>
            <text:p text:style-name="P1"><text:span text:style-name="T14">Methods</text:span></text:p>
          </draw:text-box>
        </draw:frame>
        <draw:frame draw:style-name="gr10" draw:text-style-name="P11" draw:layer="layout" svg:width="0.535cm" svg:height="0.425cm" svg:x="2.536cm" svg:y="9.008cm">
          <draw:text-box>
            <text:p text:style-name="P1"><text:span text:style-name="T31">2.1.</text:span></text:p>
          </draw:text-box>
        </draw:frame>
        <draw:frame draw:style-name="gr10" draw:text-style-name="P11" draw:layer="layout" svg:width="6.729cm" svg:height="0.425cm" svg:x="3.214cm" svg:y="9.008cm">
          <draw:text-box>
            <text:p text:style-name="P1"><text:span text:style-name="T31">Characteristics of the patients and study design</text:span></text:p>
          </draw:text-box>
        </draw:frame>
        <draw:frame draw:style-name="gr10" draw:text-style-name="P11" draw:layer="layout" svg:width="9.252cm" svg:height="0.425cm" svg:x="2.536cm" svg:y="9.57cm">
          <draw:text-box>
            <text:p text:style-name="P1"><text:span text:style-name="T15">The HIV-infected patients with secondary and early latent syphilis</text:span></text:p>
          </draw:text-box>
        </draw:frame>
        <draw:frame draw:style-name="gr10" draw:text-style-name="P11" draw:layer="layout" svg:width="1.111cm" svg:height="0.425cm" svg:x="2.536cm" svg:y="9.956cm">
          <draw:text-box>
            <text:p text:style-name="P1"><text:span text:style-name="T15">(n</text:span><text:span text:style-name="T12"> =</text:span><text:span text:style-name="T15"> 33)</text:span></text:p>
          </draw:text-box>
        </draw:frame>
        <draw:frame draw:style-name="gr10" draw:text-style-name="P11" draw:layer="layout" svg:width="1.941cm" svg:height="0.425cm" svg:x="3.686cm" svg:y="9.956cm">
          <draw:text-box>
            <text:p text:style-name="P1"><text:span text:style-name="T15">during the 1st</text:span></text:p>
          </draw:text-box>
        </draw:frame>
        <draw:frame draw:style-name="gr10" draw:text-style-name="P11" draw:layer="layout" svg:width="1.479cm" svg:height="0.425cm" svg:x="5.78cm" svg:y="9.956cm">
          <draw:text-box>
            <text:p text:style-name="P1"><text:span text:style-name="T15">episode of</text:span></text:p>
          </draw:text-box>
        </draw:frame>
        <draw:frame draw:style-name="gr10" draw:text-style-name="P11" draw:layer="layout" svg:width="3.469cm" svg:height="0.425cm" svg:x="7.324cm" svg:y="9.956cm">
          <draw:text-box>
            <text:p text:style-name="P1"><text:span text:style-name="T15">disease were enrolled at</text:span></text:p>
          </draw:text-box>
        </draw:frame>
        <draw:frame draw:style-name="gr10" draw:text-style-name="P11" draw:layer="layout" svg:width="0.447cm" svg:height="0.425cm" svg:x="10.772cm" svg:y="9.956cm">
          <draw:text-box>
            <text:p text:style-name="P1"><text:span text:style-name="T15">the</text:span></text:p>
          </draw:text-box>
        </draw:frame>
        <draw:frame draw:style-name="gr10" draw:text-style-name="P11" draw:layer="layout" svg:width="9.273cm" svg:height="0.425cm" svg:x="2.536cm" svg:y="10.342cm">
          <draw:text-box>
            <text:p text:style-name="P1"><text:span text:style-name="T15">Department of Dermatology of the Jagiellonian University Medical</text:span></text:p>
          </draw:text-box>
        </draw:frame>
        <draw:frame draw:style-name="gr10" draw:text-style-name="P11" draw:layer="layout" svg:width="9.4cm" svg:height="0.425cm" svg:x="2.536cm" svg:y="10.73cm">
          <draw:text-box>
            <text:p text:style-name="P1"><text:span text:style-name="T15">College (Krakow, Poland) between 2016 and 2018. Study subjects</text:span></text:p>
          </draw:text-box>
        </draw:frame>
        <draw:frame draw:style-name="gr10" draw:text-style-name="P11" draw:layer="layout" svg:width="8.833cm" svg:height="0.425cm" svg:x="2.536cm" svg:y="11.116cm">
          <draw:text-box>
            <text:p text:style-name="P1"><text:span text:style-name="T15">were not treated with antibiotics or immunosuppressive agents</text:span></text:p>
          </draw:text-box>
        </draw:frame>
        <draw:frame draw:style-name="gr10" draw:text-style-name="P11" draw:layer="layout" svg:width="1.424cm" svg:height="0.425cm" svg:x="2.536cm" svg:y="11.502cm">
          <draw:text-box>
            <text:p text:style-name="P1"><text:span text:style-name="T15">during the</text:span></text:p>
          </draw:text-box>
        </draw:frame>
        <draw:frame draw:style-name="gr10" draw:text-style-name="P11" draw:layer="layout" svg:width="2.898cm" svg:height="0.425cm" svg:x="4.194cm" svg:y="11.502cm">
          <draw:text-box>
            <text:p text:style-name="P1"><text:span text:style-name="T15">preceding 6 months.</text:span></text:p>
          </draw:text-box>
        </draw:frame>
        <draw:frame draw:style-name="gr10" draw:text-style-name="P11" draw:layer="layout" svg:width="1.158cm" svg:height="0.425cm" svg:x="7.288cm" svg:y="11.502cm">
          <draw:text-box>
            <text:p text:style-name="P1"><text:span text:style-name="T15">Patients</text:span></text:p>
          </draw:text-box>
        </draw:frame>
        <draw:frame draw:style-name="gr10" draw:text-style-name="P11" draw:layer="layout" svg:width="1.386cm" svg:height="0.425cm" svg:x="8.516cm" svg:y="11.502cm">
          <draw:text-box>
            <text:p text:style-name="P1"><text:span text:style-name="T15">with other</text:span></text:p>
          </draw:text-box>
        </draw:frame>
        <draw:frame draw:style-name="gr10" draw:text-style-name="P11" draw:layer="layout" svg:width="1.035cm" svg:height="0.425cm" svg:x="10.186cm" svg:y="11.502cm">
          <draw:text-box>
            <text:p text:style-name="P1"><text:span text:style-name="T15">chronic</text:span></text:p>
          </draw:text-box>
        </draw:frame>
        <draw:frame draw:style-name="gr10" draw:text-style-name="P11" draw:layer="layout" svg:width="9.057cm" svg:height="0.425cm" svg:x="2.536cm" svg:y="11.89cm">
          <draw:text-box>
            <text:p text:style-name="P1"><text:span text:style-name="T15">in</text:span><text:span text:style-name="T16">ﬂ</text:span><text:span text:style-name="T15">ammatory disorders (e.g., autoimmunity) were also excluded.</text:span></text:p>
          </draw:text-box>
        </draw:frame>
        <draw:frame draw:style-name="gr10" draw:text-style-name="P11" draw:layer="layout" svg:width="0.315cm" svg:height="0.425cm" svg:x="2.536cm" svg:y="12.276cm">
          <draw:text-box>
            <text:p text:style-name="P1"><text:span text:style-name="T15">At</text:span></text:p>
          </draw:text-box>
        </draw:frame>
        <draw:frame draw:style-name="gr10" draw:text-style-name="P11" draw:layer="layout" svg:width="1.492cm" svg:height="0.425cm" svg:x="3.012cm" svg:y="12.276cm">
          <draw:text-box>
            <text:p text:style-name="P1"><text:span text:style-name="T15">the time of</text:span></text:p>
          </draw:text-box>
        </draw:frame>
        <draw:frame draw:style-name="gr10" draw:text-style-name="P11" draw:layer="layout" svg:width="1.581cm" svg:height="0.425cm" svg:x="4.724cm" svg:y="12.276cm">
          <draw:text-box>
            <text:p text:style-name="P1"><text:span text:style-name="T15">enrollment,</text:span></text:p>
          </draw:text-box>
        </draw:frame>
        <draw:frame draw:style-name="gr10" draw:text-style-name="P11" draw:layer="layout" svg:width="0.324cm" svg:height="0.425cm" svg:x="6.394cm" svg:y="12.276cm">
          <draw:text-box>
            <text:p text:style-name="P1"><text:span text:style-name="T15">all</text:span></text:p>
          </draw:text-box>
        </draw:frame>
        <draw:frame draw:style-name="gr10" draw:text-style-name="P11" draw:layer="layout" svg:width="4.252cm" svg:height="0.425cm" svg:x="6.868cm" svg:y="12.276cm">
          <draw:text-box>
            <text:p text:style-name="P1"><text:span text:style-name="T15">patients were positive both for</text:span></text:p>
          </draw:text-box>
        </draw:frame>
        <draw:frame draw:style-name="gr10" draw:text-style-name="P11" draw:layer="layout" svg:width="2.131cm" svg:height="0.425cm" svg:x="2.536cm" svg:y="12.662cm">
          <draw:text-box>
            <text:p text:style-name="P1"><text:span text:style-name="T15">nontreponemal</text:span></text:p>
          </draw:text-box>
        </draw:frame>
        <draw:frame draw:style-name="gr10" draw:text-style-name="P11" draw:layer="layout" svg:width="2.22cm" svg:height="0.425cm" svg:x="4.714cm" svg:y="12.662cm">
          <draw:text-box>
            <text:p text:style-name="P1"><text:span text:style-name="T15">and treponemal</text:span></text:p>
          </draw:text-box>
        </draw:frame>
        <draw:frame draw:style-name="gr10" draw:text-style-name="P11" draw:layer="layout" svg:width="0.768cm" svg:height="0.425cm" svg:x="7.026cm" svg:y="12.662cm">
          <draw:text-box>
            <text:p text:style-name="P1"><text:span text:style-name="T15">tests,</text:span></text:p>
          </draw:text-box>
        </draw:frame>
        <draw:frame draw:style-name="gr10" draw:text-style-name="P11" draw:layer="layout" svg:width="3.507cm" svg:height="0.425cm" svg:x="7.838cm" svg:y="12.662cm">
          <draw:text-box>
            <text:p text:style-name="P1"><text:span text:style-name="T15">and disease staging was</text:span></text:p>
          </draw:text-box>
        </draw:frame>
        <draw:frame draw:style-name="gr10" draw:text-style-name="P11" draw:layer="layout" svg:width="4.058cm" svg:height="0.425cm" svg:x="2.536cm" svg:y="13.048cm">
          <draw:text-box>
            <text:p text:style-name="P1"><text:span text:style-name="T15">determined based on clinical</text:span></text:p>
          </draw:text-box>
        </draw:frame>
        <draw:frame draw:style-name="gr10" draw:text-style-name="P11" draw:layer="layout" svg:width="2.817cm" svg:height="0.425cm" svg:x="6.604cm" svg:y="13.048cm">
          <draw:text-box>
            <text:p text:style-name="P1"><text:span text:style-name="T15">history and physical</text:span></text:p>
          </draw:text-box>
        </draw:frame>
        <draw:frame draw:style-name="gr10" draw:text-style-name="P11" draw:layer="layout" svg:width="1.725cm" svg:height="0.425cm" svg:x="9.516cm" svg:y="13.048cm">
          <draw:text-box>
            <text:p text:style-name="P1"><text:span text:style-name="T15">examination</text:span></text:p>
          </draw:text-box>
        </draw:frame>
        <draw:frame draw:style-name="gr10" draw:text-style-name="P11" draw:layer="layout" svg:width="5.234cm" svg:height="0.425cm" svg:x="2.536cm" svg:y="13.436cm">
          <draw:text-box>
            <text:p text:style-name="P1"><text:span text:style-name="T15">according to CDC recommendations.</text:span></text:p>
          </draw:text-box>
        </draw:frame>
        <draw:frame draw:style-name="gr12" draw:text-style-name="P13" draw:layer="layout" svg:width="0.269cm" svg:height="0.285cm" svg:x="7.402cm" svg:y="13.409cm">
          <draw:text-box>
            <text:p text:style-name="P1"><text:span text:style-name="T17">[1]</text:span></text:p>
          </draw:text-box>
        </draw:frame>
        <draw:frame draw:style-name="gr10" draw:text-style-name="P11" draw:layer="layout" svg:width="3.757cm" svg:height="0.425cm" svg:x="7.73cm" svg:y="13.436cm">
          <draw:text-box>
            <text:p text:style-name="P1"><text:span text:style-name="T15">A certi</text:span><text:span text:style-name="T16">ﬁ</text:span><text:span text:style-name="T15">ed neurologist also</text:span></text:p>
          </draw:text-box>
        </draw:frame>
        <draw:frame draw:style-name="gr10" draw:text-style-name="P11" draw:layer="layout" svg:width="1.801cm" svg:height="0.425cm" svg:x="2.536cm" svg:y="13.822cm">
          <draw:text-box>
            <text:p text:style-name="P1"><text:span text:style-name="T15">evaluated all</text:span></text:p>
          </draw:text-box>
        </draw:frame>
        <draw:frame draw:style-name="gr10" draw:text-style-name="P11" draw:layer="layout" svg:width="7.135cm" svg:height="0.425cm" svg:x="4.376cm" svg:y="13.822cm">
          <draw:text-box>
            <text:p text:style-name="P1"><text:span text:style-name="T15">study participants to assess neurologic symptoms.</text:span></text:p>
          </draw:text-box>
        </draw:frame>
        <draw:frame draw:style-name="gr10" draw:text-style-name="P11" draw:layer="layout" svg:width="5.81cm" svg:height="0.425cm" svg:x="2.536cm" svg:y="14.208cm">
          <draw:text-box>
            <text:p text:style-name="P1"><text:span text:style-name="T15">HIV infection was detected at enrollment,</text:span></text:p>
          </draw:text-box>
        </draw:frame>
        <draw:frame draw:style-name="gr10" draw:text-style-name="P11" draw:layer="layout" svg:width="2.885cm" svg:height="0.425cm" svg:x="8.374cm" svg:y="14.208cm">
          <draw:text-box>
            <text:p text:style-name="P1"><text:span text:style-name="T15">as none of the study</text:span></text:p>
          </draw:text-box>
        </draw:frame>
        <draw:frame draw:style-name="gr10" draw:text-style-name="P11" draw:layer="layout" svg:width="9.133cm" svg:height="0.425cm" svg:x="2.536cm" svg:y="14.596cm">
          <draw:text-box>
            <text:p text:style-name="P1"><text:span text:style-name="T15">participants were aware of their HIV status. Antiretroviral therapy</text:span></text:p>
          </draw:text-box>
        </draw:frame>
        <draw:frame draw:style-name="gr10" draw:text-style-name="P11" draw:layer="layout" svg:width="8.926cm" svg:height="0.425cm" svg:x="2.536cm" svg:y="14.982cm">
          <draw:text-box>
            <text:p text:style-name="P1"><text:span text:style-name="T15">(ART) was introduced in 28 of the included individuals (84.8%).</text:span></text:p>
          </draw:text-box>
        </draw:frame>
        <draw:frame draw:style-name="gr10" draw:text-style-name="P11" draw:layer="layout" svg:width="6.36cm" svg:height="0.425cm" svg:x="2.536cm" svg:y="15.368cm">
          <draw:text-box>
            <text:p text:style-name="P1"><text:span text:style-name="T15">The remaining 5 refused to initiate treatment.</text:span></text:p>
          </draw:text-box>
        </draw:frame>
        <draw:frame draw:style-name="gr10" draw:text-style-name="P11" draw:layer="layout" svg:width="8.604cm" svg:height="0.425cm" svg:x="2.852cm" svg:y="15.756cm">
          <draw:text-box>
            <text:p text:style-name="P1"><text:span text:style-name="T15">All patients were administered a single dose of intramuscular</text:span></text:p>
          </draw:text-box>
        </draw:frame>
        <draw:frame draw:style-name="gr10" draw:text-style-name="P11" draw:layer="layout" svg:width="5.395cm" svg:height="0.425cm" svg:x="2.536cm" svg:y="16.142cm">
          <draw:text-box>
            <text:p text:style-name="P1"><text:span text:style-name="T15">benzathine penicillin (2.4 million units)</text:span></text:p>
          </draw:text-box>
        </draw:frame>
        <draw:frame draw:style-name="gr10" draw:text-style-name="P11" draw:layer="layout" svg:width="3.122cm" svg:height="0.425cm" svg:x="8.142cm" svg:y="16.142cm">
          <draw:text-box>
            <text:p text:style-name="P1"><text:span text:style-name="T15">as per the recommen-</text:span></text:p>
          </draw:text-box>
        </draw:frame>
        <draw:frame draw:style-name="gr10" draw:text-style-name="P11" draw:layer="layout" svg:width="8.989cm" svg:height="0.425cm" svg:x="2.536cm" svg:y="16.528cm">
          <draw:text-box>
            <text:p text:style-name="P1"><text:span text:style-name="T15">dations. Patients were followed for 12 months, with assessment</text:span></text:p>
          </draw:text-box>
        </draw:frame>
        <draw:frame draw:style-name="gr10" draw:text-style-name="P11" draw:layer="layout" svg:width="9.341cm" svg:height="0.425cm" svg:x="2.536cm" svg:y="16.916cm">
          <draw:text-box>
            <text:p text:style-name="P1"><text:span text:style-name="T15">of serologic (i.e., RPR blood testing) and clinical response every 3</text:span></text:p>
          </draw:text-box>
        </draw:frame>
        <draw:frame draw:style-name="gr10" draw:text-style-name="P11" draw:layer="layout" svg:width="8.829cm" svg:height="0.425cm" svg:x="2.536cm" svg:y="17.302cm">
          <draw:text-box>
            <text:p text:style-name="P1"><text:span text:style-name="T15">months. Additionally, every 3 months the HIV RNA levels (viral</text:span></text:p>
          </draw:text-box>
        </draw:frame>
        <draw:frame draw:style-name="gr10" draw:text-style-name="P11" draw:layer="layout" svg:width="6.775cm" svg:height="0.425cm" svg:x="2.536cm" svg:y="17.688cm">
          <draw:text-box>
            <text:p text:style-name="P1"><text:span text:style-name="T15">load [VL]) and CD4+ cell count was determined.</text:span></text:p>
          </draw:text-box>
        </draw:frame>
        <draw:frame draw:style-name="gr10" draw:text-style-name="P11" draw:layer="layout" svg:width="8.443cm" svg:height="0.425cm" svg:x="2.852cm" svg:y="18.074cm">
          <draw:text-box>
            <text:p text:style-name="P1"><text:span text:style-name="T15">Serology data indicated that 12 months after completing the</text:span></text:p>
          </draw:text-box>
        </draw:frame>
        <draw:frame draw:style-name="gr10" draw:text-style-name="P11" draw:layer="layout" svg:width="1.424cm" svg:height="0.425cm" svg:x="2.536cm" svg:y="18.462cm">
          <draw:text-box>
            <text:p text:style-name="P1"><text:span text:style-name="T15">therapy of</text:span></text:p>
          </draw:text-box>
        </draw:frame>
        <draw:frame draw:style-name="gr10" draw:text-style-name="P11" draw:layer="layout" svg:width="1.145cm" svg:height="0.425cm" svg:x="4.134cm" svg:y="18.462cm">
          <draw:text-box>
            <text:p text:style-name="P1"><text:span text:style-name="T15">syphilis,</text:span></text:p>
          </draw:text-box>
        </draw:frame>
        <draw:frame draw:style-name="gr10" draw:text-style-name="P11" draw:layer="layout" svg:width="0.891cm" svg:height="0.425cm" svg:x="5.374cm" svg:y="18.462cm">
          <draw:text-box>
            <text:p text:style-name="P1"><text:span text:style-name="T15">12 out</text:span></text:p>
          </draw:text-box>
        </draw:frame>
        <draw:frame draw:style-name="gr10" draw:text-style-name="P11" draw:layer="layout" svg:width="0.315cm" svg:height="0.425cm" svg:x="6.466cm" svg:y="18.462cm">
          <draw:text-box>
            <text:p text:style-name="P1"><text:span text:style-name="T15">of</text:span></text:p>
          </draw:text-box>
        </draw:frame>
        <draw:frame draw:style-name="gr10" draw:text-style-name="P11" draw:layer="layout" svg:width="2.995cm" svg:height="0.425cm" svg:x="6.89cm" svg:y="18.462cm">
          <draw:text-box>
            <text:p text:style-name="P1"><text:span text:style-name="T15">33 individuals did not</text:span></text:p>
          </draw:text-box>
        </draw:frame>
        <draw:frame draw:style-name="gr10" draw:text-style-name="P11" draw:layer="layout" svg:width="1.107cm" svg:height="0.425cm" svg:x="10.19cm" svg:y="18.462cm">
          <draw:text-box>
            <text:p text:style-name="P1"><text:span text:style-name="T15">achieve</text:span></text:p>
          </draw:text-box>
        </draw:frame>
        <draw:frame draw:style-name="gr10" draw:text-style-name="P11" draw:layer="layout" svg:width="9.256cm" svg:height="0.425cm" svg:x="2.536cm" svg:y="18.848cm">
          <draw:text-box>
            <text:p text:style-name="P1"><text:span text:style-name="T15">proper serologic response, de</text:span><text:span text:style-name="T16">ﬁ</text:span><text:span text:style-name="T15">ned as</text:span><text:span text:style-name="T32"> ≥</text:span><text:span text:style-name="T15">4-fold decline in RPR titer</text:span></text:p>
          </draw:text-box>
        </draw:frame>
        <draw:frame draw:style-name="gr10" draw:text-style-name="P11" draw:layer="layout" svg:width="6.162cm" svg:height="0.425cm" svg:x="2.536cm" svg:y="19.234cm">
          <draw:text-box>
            <text:p text:style-name="P1"><text:span text:style-name="T15">when compared to the pretreatment values.</text:span></text:p>
          </draw:text-box>
        </draw:frame>
        <draw:frame draw:style-name="gr10" draw:text-style-name="P11" draw:layer="layout" svg:width="0.679cm" svg:height="0.425cm" svg:x="8.656cm" svg:y="19.234cm">
          <draw:text-box>
            <text:p text:style-name="P1"><text:span text:style-name="T15">In all</text:span></text:p>
          </draw:text-box>
        </draw:frame>
        <draw:frame draw:style-name="gr10" draw:text-style-name="P11" draw:layer="layout" svg:width="1.767cm" svg:height="0.425cm" svg:x="9.496cm" svg:y="19.234cm">
          <draw:text-box>
            <text:p text:style-name="P1"><text:span text:style-name="T15">serologically</text:span></text:p>
          </draw:text-box>
        </draw:frame>
        <draw:frame draw:style-name="gr10" draw:text-style-name="P11" draw:layer="layout" svg:width="2.119cm" svg:height="0.425cm" svg:x="2.536cm" svg:y="19.622cm">
          <draw:text-box>
            <text:p text:style-name="P1"><text:span text:style-name="T15">nonresponding</text:span></text:p>
          </draw:text-box>
        </draw:frame>
        <draw:frame draw:style-name="gr10" draw:text-style-name="P11" draw:layer="layout" svg:width="1.124cm" svg:height="0.425cm" svg:x="4.808cm" svg:y="19.622cm">
          <draw:text-box>
            <text:p text:style-name="P1"><text:span text:style-name="T15">patients</text:span></text:p>
          </draw:text-box>
        </draw:frame>
        <draw:frame draw:style-name="gr10" draw:text-style-name="P11" draw:layer="layout" svg:width="1.2cm" svg:height="0.425cm" svg:x="6.116cm" svg:y="19.622cm">
          <draw:text-box>
            <text:p text:style-name="P1"><text:span text:style-name="T15">(n</text:span><text:span text:style-name="T12"> =</text:span><text:span text:style-name="T15"> 12),</text:span></text:p>
          </draw:text-box>
        </draw:frame>
        <draw:frame draw:style-name="gr10" draw:text-style-name="P11" draw:layer="layout" svg:width="1.479cm" svg:height="0.425cm" svg:x="7.472cm" svg:y="19.622cm">
          <draw:text-box>
            <text:p text:style-name="P1"><text:span text:style-name="T15">neurologic</text:span></text:p>
          </draw:text-box>
        </draw:frame>
        <draw:frame draw:style-name="gr10" draw:text-style-name="P11" draw:layer="layout" svg:width="2.098cm" svg:height="0.425cm" svg:x="9.148cm" svg:y="19.622cm">
          <draw:text-box>
            <text:p text:style-name="P1"><text:span text:style-name="T15">reexamination,</text:span></text:p>
          </draw:text-box>
        </draw:frame>
        <draw:frame draw:style-name="gr10" draw:text-style-name="P11" draw:layer="layout" svg:width="2.398cm" svg:height="0.425cm" svg:x="2.536cm" svg:y="20.008cm">
          <draw:text-box>
            <text:p text:style-name="P1"><text:span text:style-name="T15">lumbar puncture,</text:span></text:p>
          </draw:text-box>
        </draw:frame>
        <draw:frame draw:style-name="gr10" draw:text-style-name="P11" draw:layer="layout" svg:width="2.546cm" svg:height="0.425cm" svg:x="5.034cm" svg:y="20.008cm">
          <draw:text-box>
            <text:p text:style-name="P1"><text:span text:style-name="T15">and cerebrospinal</text:span></text:p>
          </draw:text-box>
        </draw:frame>
        <draw:frame draw:style-name="gr10" draw:text-style-name="P11" draw:layer="layout" svg:width="3.672cm" svg:height="0.425cm" svg:x="7.588cm" svg:y="20.008cm">
          <draw:text-box>
            <text:p text:style-name="P1"><text:span text:style-name="T16">ﬂ</text:span><text:span text:style-name="T15">uid (CSF) sampling were</text:span></text:p>
          </draw:text-box>
        </draw:frame>
        <draw:frame draw:style-name="gr10" draw:text-style-name="P11" draw:layer="layout" svg:width="9.07cm" svg:height="0.425cm" svg:x="2.536cm" svg:y="20.394cm">
          <draw:text-box>
            <text:p text:style-name="P1"><text:span text:style-name="T15">performed. CSF samples were sent for routine examination (i.e.,</text:span></text:p>
          </draw:text-box>
        </draw:frame>
        <draw:frame draw:style-name="gr10" draw:text-style-name="P11" draw:layer="layout" svg:width="2.191cm" svg:height="0.425cm" svg:x="2.536cm" svg:y="20.782cm">
          <draw:text-box>
            <text:p text:style-name="P1"><text:span text:style-name="T15">white blood cell</text:span></text:p>
          </draw:text-box>
        </draw:frame>
        <draw:frame draw:style-name="gr10" draw:text-style-name="P11" draw:layer="layout" svg:width="1.882cm" svg:height="0.425cm" svg:x="4.85cm" svg:y="20.782cm">
          <draw:text-box>
            <text:p text:style-name="P1"><text:span text:style-name="T15">[WBC] count,</text:span></text:p>
          </draw:text-box>
        </draw:frame>
        <draw:frame draw:style-name="gr10" draw:text-style-name="P11" draw:layer="layout" svg:width="1.069cm" svg:height="0.425cm" svg:x="6.864cm" svg:y="20.782cm">
          <draw:text-box>
            <text:p text:style-name="P1"><text:span text:style-name="T15">protein,</text:span></text:p>
          </draw:text-box>
        </draw:frame>
        <draw:frame draw:style-name="gr10" draw:text-style-name="P11" draw:layer="layout" svg:width="3.329cm" svg:height="0.425cm" svg:x="8.034cm" svg:y="20.782cm">
          <draw:text-box>
            <text:p text:style-name="P1"><text:span text:style-name="T15">and glucose concentra-</text:span></text:p>
          </draw:text-box>
        </draw:frame>
        <draw:frame draw:style-name="gr10" draw:text-style-name="P11" draw:layer="layout" svg:width="0.624cm" svg:height="0.425cm" svg:x="2.536cm" svg:y="21.168cm">
          <draw:text-box>
            <text:p text:style-name="P1"><text:span text:style-name="T15">tion)</text:span></text:p>
          </draw:text-box>
        </draw:frame>
        <draw:frame draw:style-name="gr10" draw:text-style-name="P11" draw:layer="layout" svg:width="1.835cm" svg:height="0.425cm" svg:x="3.388cm" svg:y="21.168cm">
          <draw:text-box>
            <text:p text:style-name="P1"><text:span text:style-name="T15">and serology</text:span></text:p>
          </draw:text-box>
        </draw:frame>
        <draw:frame draw:style-name="gr10" draw:text-style-name="P11" draw:layer="layout" svg:width="0.946cm" svg:height="0.425cm" svg:x="5.454cm" svg:y="21.168cm">
          <draw:text-box>
            <text:p text:style-name="P1"><text:span text:style-name="T15">testing</text:span></text:p>
          </draw:text-box>
        </draw:frame>
        <draw:frame draw:style-name="gr10" draw:text-style-name="P11" draw:layer="layout" svg:width="0.624cm" svg:height="0.425cm" svg:x="6.55cm" svg:y="21.168cm">
          <draw:text-box>
            <text:p text:style-name="P1"><text:span text:style-name="T15">(i.e.,</text:span></text:p>
          </draw:text-box>
        </draw:frame>
        <draw:frame draw:style-name="gr10" draw:text-style-name="P11" draw:layer="layout" svg:width="1.28cm" svg:height="0.425cm" svg:x="7.346cm" svg:y="21.168cm">
          <draw:text-box>
            <text:p text:style-name="P1"><text:span text:style-name="T15">Venereal</text:span></text:p>
          </draw:text-box>
        </draw:frame>
        <draw:frame draw:style-name="gr10" draw:text-style-name="P11" draw:layer="layout" svg:width="1.158cm" svg:height="0.425cm" svg:x="8.742cm" svg:y="21.168cm">
          <draw:text-box>
            <text:p text:style-name="P1"><text:span text:style-name="T15">Disease</text:span></text:p>
          </draw:text-box>
        </draw:frame>
        <draw:frame draw:style-name="gr10" draw:text-style-name="P11" draw:layer="layout" svg:width="1.369cm" svg:height="0.425cm" svg:x="9.962cm" svg:y="21.168cm">
          <draw:text-box>
            <text:p text:style-name="P1"><text:span text:style-name="T15">Research</text:span></text:p>
          </draw:text-box>
        </draw:frame>
        <draw:frame draw:style-name="gr10" draw:text-style-name="P11" draw:layer="layout" svg:width="2.733cm" svg:height="0.425cm" svg:x="12.41cm" svg:y="3.182cm">
          <draw:text-box>
            <text:p text:style-name="P1"><text:span text:style-name="T15">Laboratory [VDRL],</text:span></text:p>
          </draw:text-box>
        </draw:frame>
        <draw:frame draw:style-name="gr10" draw:text-style-name="P11" draw:layer="layout" svg:width="5.433cm" svg:height="0.425cm" svg:x="15.532cm" svg:y="3.182cm">
          <draw:text-box>
            <text:p text:style-name="P1"><text:span text:style-name="T18">Treponema pallidum</text:span><text:span text:style-name="T15"> hemagglutination</text:span></text:p>
          </draw:text-box>
        </draw:frame>
        <draw:frame draw:style-name="gr10" draw:text-style-name="P11" draw:layer="layout" svg:width="2.148cm" svg:height="0.425cm" svg:x="12.41cm" svg:y="3.568cm">
          <draw:text-box>
            <text:p text:style-name="P1"><text:span text:style-name="T15">assay [TPHA]).</text:span></text:p>
          </draw:text-box>
        </draw:frame>
        <draw:frame draw:style-name="gr10" draw:text-style-name="P11" draw:layer="layout" svg:width="8.706cm" svg:height="0.425cm" svg:x="12.726cm" svg:y="3.954cm">
          <draw:text-box>
            <text:p text:style-name="P1"><text:span text:style-name="T15">Neurosyphilis was de</text:span><text:span text:style-name="T16">ﬁ</text:span><text:span text:style-name="T15">ned as reactive CSF-VDRL or elevated</text:span></text:p>
          </draw:text-box>
        </draw:frame>
        <draw:frame draw:style-name="gr10" draw:text-style-name="P11" draw:layer="layout" svg:width="9.133cm" svg:height="0.425cm" svg:x="12.41cm" svg:y="4.342cm">
          <draw:text-box>
            <text:p text:style-name="P1"><text:span text:style-name="T15">CSF-WBC (i.e.,</text:span><text:span text:style-name="T32"> ≥</text:span><text:span text:style-name="T15">20 cells/</text:span><text:span text:style-name="T33">m</text:span><text:span text:style-name="T15">L) and elevated CSF protein concen-</text:span></text:p>
          </draw:text-box>
        </draw:frame>
        <draw:frame draw:style-name="gr10" draw:text-style-name="P11" draw:layer="layout" svg:width="8.688cm" svg:height="0.425cm" svg:x="12.41cm" svg:y="4.728cm">
          <draw:text-box>
            <text:p text:style-name="P1"><text:span text:style-name="T15">tration (i.e.,</text:span><text:span text:style-name="T32"> ≥</text:span><text:span text:style-name="T15">45 mg/dL) according to the CDC criteria for HIV-</text:span></text:p>
          </draw:text-box>
        </draw:frame>
        <draw:frame draw:style-name="gr10" draw:text-style-name="P11" draw:layer="layout" svg:width="2.8cm" svg:height="0.425cm" svg:x="12.41cm" svg:y="5.114cm">
          <draw:text-box>
            <text:p text:style-name="P1"><text:span text:style-name="T15">infected individuals.</text:span></text:p>
          </draw:text-box>
        </draw:frame>
        <draw:frame draw:style-name="gr10" draw:text-style-name="P11" draw:layer="layout" svg:width="1.763cm" svg:height="0.425cm" svg:x="15.376cm" svg:y="5.114cm">
          <draw:text-box>
            <text:p text:style-name="P1"><text:span text:style-name="T15">The patients</text:span></text:p>
          </draw:text-box>
        </draw:frame>
        <draw:frame draw:style-name="gr10" draw:text-style-name="P11" draw:layer="layout" svg:width="1.111cm" svg:height="0.425cm" svg:x="17.304cm" svg:y="5.114cm">
          <draw:text-box>
            <text:p text:style-name="P1"><text:span text:style-name="T15">(n</text:span><text:span text:style-name="T12"> =</text:span><text:span text:style-name="T15"> 12)</text:span></text:p>
          </draw:text-box>
        </draw:frame>
        <draw:frame draw:style-name="gr10" draw:text-style-name="P11" draw:layer="layout" svg:width="2.618cm" svg:height="0.425cm" svg:x="18.5cm" svg:y="5.114cm">
          <draw:text-box>
            <text:p text:style-name="P1"><text:span text:style-name="T15">were classi</text:span><text:span text:style-name="T16">ﬁ</text:span><text:span text:style-name="T15">ed as:</text:span></text:p>
          </draw:text-box>
        </draw:frame>
        <draw:frame draw:style-name="gr10" draw:text-style-name="P11" draw:layer="layout" svg:width="8.858cm" svg:height="0.425cm" svg:x="12.41cm" svg:y="5.502cm">
          <draw:text-box>
            <text:p text:style-name="P1"><text:span text:style-name="T15">neurosyphilis group (n</text:span><text:span text:style-name="T12"> =</text:span><text:span text:style-name="T15"> 5) and no-neurosyphilis group (n</text:span><text:span text:style-name="T12"> =</text:span><text:span text:style-name="T15"> 7).</text:span></text:p>
          </draw:text-box>
        </draw:frame>
        <draw:frame draw:style-name="gr10" draw:text-style-name="P11" draw:layer="layout" svg:width="0.552cm" svg:height="0.425cm" svg:x="12.726cm" svg:y="5.888cm">
          <draw:text-box>
            <text:p text:style-name="P1"><text:span text:style-name="T15">The</text:span></text:p>
          </draw:text-box>
        </draw:frame>
        <draw:frame draw:style-name="gr10" draw:text-style-name="P11" draw:layer="layout" svg:width="0.768cm" svg:height="0.425cm" svg:x="13.468cm" svg:y="5.888cm">
          <draw:text-box>
            <text:p text:style-name="P1"><text:span text:style-name="T15">study</text:span></text:p>
          </draw:text-box>
        </draw:frame>
        <draw:frame draw:style-name="gr10" draw:text-style-name="P11" draw:layer="layout" svg:width="0.569cm" svg:height="0.425cm" svg:x="14.422cm" svg:y="5.888cm">
          <draw:text-box>
            <text:p text:style-name="P1"><text:span text:style-name="T15">was</text:span></text:p>
          </draw:text-box>
        </draw:frame>
        <draw:frame draw:style-name="gr10" draw:text-style-name="P11" draw:layer="layout" svg:width="1.763cm" svg:height="0.425cm" svg:x="15.168cm" svg:y="5.888cm">
          <draw:text-box>
            <text:p text:style-name="P1"><text:span text:style-name="T15">approved by</text:span></text:p>
          </draw:text-box>
        </draw:frame>
        <draw:frame draw:style-name="gr10" draw:text-style-name="P11" draw:layer="layout" svg:width="0.447cm" svg:height="0.425cm" svg:x="17.22cm" svg:y="5.888cm">
          <draw:text-box>
            <text:p text:style-name="P1"><text:span text:style-name="T15">the</text:span></text:p>
          </draw:text-box>
        </draw:frame>
        <draw:frame draw:style-name="gr10" draw:text-style-name="P11" draw:layer="layout" svg:width="3.19cm" svg:height="0.425cm" svg:x="17.858cm" svg:y="5.888cm">
          <draw:text-box>
            <text:p text:style-name="P1"><text:span text:style-name="T15">Jagiellonian University</text:span></text:p>
          </draw:text-box>
        </draw:frame>
        <draw:frame draw:style-name="gr10" draw:text-style-name="P11" draw:layer="layout" svg:width="1.302cm" svg:height="0.425cm" svg:x="12.41cm" svg:y="6.274cm">
          <draw:text-box>
            <text:p text:style-name="P1"><text:span text:style-name="T15">Bioethics</text:span></text:p>
          </draw:text-box>
        </draw:frame>
        <draw:frame draw:style-name="gr10" draw:text-style-name="P11" draw:layer="layout" svg:width="1.539cm" svg:height="0.425cm" svg:x="13.878cm" svg:y="6.274cm">
          <draw:text-box>
            <text:p text:style-name="P1"><text:span text:style-name="T15">Committee</text:span></text:p>
          </draw:text-box>
        </draw:frame>
        <draw:frame draw:style-name="gr10" draw:text-style-name="P11" draw:layer="layout" svg:width="1.336cm" svg:height="0.425cm" svg:x="15.622cm" svg:y="6.274cm">
          <draw:text-box>
            <text:p text:style-name="P1"><text:span text:style-name="T15">(approval</text:span></text:p>
          </draw:text-box>
        </draw:frame>
        <draw:frame draw:style-name="gr10" draw:text-style-name="P11" draw:layer="layout" svg:width="1.082cm" svg:height="0.425cm" svg:x="17.186cm" svg:y="6.274cm">
          <draw:text-box>
            <text:p text:style-name="P1"><text:span text:style-name="T15">number</text:span></text:p>
          </draw:text-box>
        </draw:frame>
        <draw:frame draw:style-name="gr10" draw:text-style-name="P11" draw:layer="layout" svg:width="1.86cm" svg:height="0.425cm" svg:x="18.486cm" svg:y="6.274cm">
          <draw:text-box>
            <text:p text:style-name="P1"><text:span text:style-name="T15">KBET/164/B)</text:span></text:p>
          </draw:text-box>
        </draw:frame>
        <draw:frame draw:style-name="gr10" draw:text-style-name="P11" draw:layer="layout" svg:width="0.535cm" svg:height="0.425cm" svg:x="20.548cm" svg:y="6.274cm">
          <draw:text-box>
            <text:p text:style-name="P1"><text:span text:style-name="T15">and</text:span></text:p>
          </draw:text-box>
        </draw:frame>
        <draw:frame draw:style-name="gr10" draw:text-style-name="P11" draw:layer="layout" svg:width="8.405cm" svg:height="0.425cm" svg:x="12.41cm" svg:y="6.662cm">
          <draw:text-box>
            <text:p text:style-name="P1"><text:span text:style-name="T15">written informed consent was obtained from all participants.</text:span></text:p>
          </draw:text-box>
        </draw:frame>
        <draw:frame draw:style-name="gr10" draw:text-style-name="P11" draw:layer="layout" svg:width="0.535cm" svg:height="0.425cm" svg:x="12.41cm" svg:y="7.496cm">
          <draw:text-box>
            <text:p text:style-name="P1"><text:span text:style-name="T31">2.2.</text:span></text:p>
          </draw:text-box>
        </draw:frame>
        <draw:frame draw:style-name="gr10" draw:text-style-name="P11" draw:layer="layout" svg:width="1.374cm" svg:height="0.425cm" svg:x="13.088cm" svg:y="7.496cm">
          <draw:text-box>
            <text:p text:style-name="P1"><text:span text:style-name="T31">Statistical</text:span></text:p>
          </draw:text-box>
        </draw:frame>
        <draw:frame draw:style-name="gr10" draw:text-style-name="P11" draw:layer="layout" svg:width="1.162cm" svg:height="0.425cm" svg:x="14.612cm" svg:y="7.496cm">
          <draw:text-box>
            <text:p text:style-name="P1"><text:span text:style-name="T31">analysis</text:span></text:p>
          </draw:text-box>
        </draw:frame>
        <draw:frame draw:style-name="gr10" draw:text-style-name="P11" draw:layer="layout" svg:width="8.85cm" svg:height="0.425cm" svg:x="12.41cm" svg:y="8.058cm">
          <draw:text-box>
            <text:p text:style-name="P1"><text:span text:style-name="T15">Statistical analysis was carried out using STATISTICAL 7.1 PL</text:span></text:p>
          </draw:text-box>
        </draw:frame>
        <draw:frame draw:style-name="gr10" draw:text-style-name="P11" draw:layer="layout" svg:width="4.324cm" svg:height="0.425cm" svg:x="12.41cm" svg:y="8.444cm">
          <draw:text-box>
            <text:p text:style-name="P1"><text:span text:style-name="T15">software (TIBCO Software Inc,</text:span></text:p>
          </draw:text-box>
        </draw:frame>
        <draw:frame draw:style-name="gr10" draw:text-style-name="P11" draw:layer="layout" svg:width="1.369cm" svg:height="0.425cm" svg:x="16.954cm" svg:y="8.444cm">
          <draw:text-box>
            <text:p text:style-name="P1"><text:span text:style-name="T15">Palo Alto,</text:span></text:p>
          </draw:text-box>
        </draw:frame>
        <draw:frame draw:style-name="gr10" draw:text-style-name="P11" draw:layer="layout" svg:width="0.637cm" svg:height="0.425cm" svg:x="18.516cm" svg:y="8.444cm">
          <draw:text-box>
            <text:p text:style-name="P1"><text:span text:style-name="T15">CA).</text:span></text:p>
          </draw:text-box>
        </draw:frame>
        <draw:frame draw:style-name="gr10" draw:text-style-name="P11" draw:layer="layout" svg:width="0.315cm" svg:height="0.425cm" svg:x="19.306cm" svg:y="8.444cm">
          <draw:text-box>
            <text:p text:style-name="P1"><text:span text:style-name="T15">If</text:span></text:p>
          </draw:text-box>
        </draw:frame>
        <draw:frame draw:style-name="gr10" draw:text-style-name="P11" draw:layer="layout" svg:width="0.447cm" svg:height="0.425cm" svg:x="19.658cm" svg:y="8.444cm">
          <draw:text-box>
            <text:p text:style-name="P1"><text:span text:style-name="T15">not</text:span></text:p>
          </draw:text-box>
        </draw:frame>
        <draw:frame draw:style-name="gr10" draw:text-style-name="P11" draw:layer="layout" svg:width="0.874cm" svg:height="0.425cm" svg:x="20.258cm" svg:y="8.444cm">
          <draw:text-box>
            <text:p text:style-name="P1"><text:span text:style-name="T15">stated</text:span></text:p>
          </draw:text-box>
        </draw:frame>
        <draw:frame draw:style-name="gr10" draw:text-style-name="P11" draw:layer="layout" svg:width="1.458cm" svg:height="0.425cm" svg:x="12.41cm" svg:y="8.832cm">
          <draw:text-box>
            <text:p text:style-name="P1"><text:span text:style-name="T15">otherwise,</text:span></text:p>
          </draw:text-box>
        </draw:frame>
        <draw:frame draw:style-name="gr10" draw:text-style-name="P11" draw:layer="layout" svg:width="0.624cm" svg:height="0.425cm" svg:x="14.008cm" svg:y="8.832cm">
          <draw:text-box>
            <text:p text:style-name="P1"><text:span text:style-name="T15">data</text:span></text:p>
          </draw:text-box>
        </draw:frame>
        <draw:frame draw:style-name="gr10" draw:text-style-name="P11" draw:layer="layout" svg:width="0.692cm" svg:height="0.425cm" svg:x="14.812cm" svg:y="8.832cm">
          <draw:text-box>
            <text:p text:style-name="P1"><text:span text:style-name="T15">were</text:span></text:p>
          </draw:text-box>
        </draw:frame>
        <draw:frame draw:style-name="gr10" draw:text-style-name="P11" draw:layer="layout" svg:width="1.907cm" svg:height="0.425cm" svg:x="15.666cm" svg:y="8.832cm">
          <draw:text-box>
            <text:p text:style-name="P1"><text:span text:style-name="T15">expressed as</text:span></text:p>
          </draw:text-box>
        </draw:frame>
        <draw:frame draw:style-name="gr10" draw:text-style-name="P11" draw:layer="layout" svg:width="3.207cm" svg:height="0.425cm" svg:x="17.674cm" svg:y="8.832cm">
          <draw:text-box>
            <text:p text:style-name="P1"><text:span text:style-name="T15">median and minimum</text:span><text:span text:style-name="T20">–</text:span></text:p>
          </draw:text-box>
        </draw:frame>
        <draw:frame draw:style-name="gr10" draw:text-style-name="P11" draw:layer="layout" svg:width="2.483cm" svg:height="0.425cm" svg:x="12.41cm" svg:y="9.218cm">
          <draw:text-box>
            <text:p text:style-name="P1"><text:span text:style-name="T15">maximum values.</text:span></text:p>
          </draw:text-box>
        </draw:frame>
        <draw:frame draw:style-name="gr10" draw:text-style-name="P11" draw:layer="layout" svg:width="1.619cm" svg:height="0.425cm" svg:x="15.03cm" svg:y="9.218cm">
          <draw:text-box>
            <text:p text:style-name="P1"><text:span text:style-name="T15">Continuous</text:span></text:p>
          </draw:text-box>
        </draw:frame>
        <draw:frame draw:style-name="gr10" draw:text-style-name="P11" draw:layer="layout" svg:width="1.285cm" svg:height="0.425cm" svg:x="16.776cm" svg:y="9.218cm">
          <draw:text-box>
            <text:p text:style-name="P1"><text:span text:style-name="T15">variables</text:span></text:p>
          </draw:text-box>
        </draw:frame>
        <draw:frame draw:style-name="gr10" draw:text-style-name="P11" draw:layer="layout" svg:width="2.855cm" svg:height="0.425cm" svg:x="18.142cm" svg:y="9.218cm">
          <draw:text-box>
            <text:p text:style-name="P1"><text:span text:style-name="T15">were compared with</text:span></text:p>
          </draw:text-box>
        </draw:frame>
        <draw:frame draw:style-name="gr10" draw:text-style-name="P11" draw:layer="layout" svg:width="3.66cm" svg:height="0.425cm" svg:x="12.41cm" svg:y="9.604cm">
          <draw:text-box>
            <text:p text:style-name="P1"><text:span text:style-name="T15">the Mann</text:span><text:span text:style-name="T20">–</text:span><text:span text:style-name="T15">Whitney</text:span><text:span text:style-name="T18"> U</text:span><text:span text:style-name="T15"> test.</text:span></text:p>
          </draw:text-box>
        </draw:frame>
        <draw:frame draw:style-name="gr10" draw:text-style-name="P11" draw:layer="layout" svg:width="4.87cm" svg:height="0.425cm" svg:x="16.256cm" svg:y="9.604cm">
          <draw:text-box>
            <text:p text:style-name="P1"><text:span text:style-name="T15">The Chi-squared test or the Fisher</text:span></text:p>
          </draw:text-box>
        </draw:frame>
        <draw:frame draw:style-name="gr10" draw:text-style-name="P11" draw:layer="layout" svg:width="7.169cm" svg:height="0.425cm" svg:x="12.41cm" svg:y="9.992cm">
          <draw:text-box>
            <text:p text:style-name="P1"><text:span text:style-name="T15">exact test was used for the dichotomous variables.</text:span></text:p>
          </draw:text-box>
        </draw:frame>
        <draw:frame draw:style-name="gr10" draw:text-style-name="P11" draw:layer="layout" svg:width="1.479cm" svg:height="0.425cm" svg:x="19.532cm" svg:y="9.992cm">
          <draw:text-box>
            <text:p text:style-name="P1"><text:span text:style-name="T15">To identify</text:span></text:p>
          </draw:text-box>
        </draw:frame>
        <draw:frame draw:style-name="gr10" draw:text-style-name="P11" draw:layer="layout" svg:width="2.902cm" svg:height="0.425cm" svg:x="12.41cm" svg:y="10.378cm">
          <draw:text-box>
            <text:p text:style-name="P1"><text:span text:style-name="T15">independent factors,</text:span></text:p>
          </draw:text-box>
        </draw:frame>
        <draw:frame draw:style-name="gr10" draw:text-style-name="P11" draw:layer="layout" svg:width="5.967cm" svg:height="0.425cm" svg:x="15.288cm" svg:y="10.378cm">
          <draw:text-box>
            <text:p text:style-name="P1"><text:span text:style-name="T15">a multivariable logistic regression analysis</text:span></text:p>
          </draw:text-box>
        </draw:frame>
        <draw:frame draw:style-name="gr10" draw:text-style-name="P11" draw:layer="layout" svg:width="9.193cm" svg:height="0.425cm" svg:x="12.41cm" svg:y="10.764cm">
          <draw:text-box>
            <text:p text:style-name="P1"><text:span text:style-name="T15">was used. A</text:span><text:span text:style-name="T18"> P</text:span><text:span text:style-name="T15">-value</text:span><text:span text:style-name="T10"> &lt;</text:span><text:span text:style-name="T15">.05 was considered statistically signi</text:span><text:span text:style-name="T16">ﬁ</text:span><text:span text:style-name="T15">cant.</text:span></text:p>
          </draw:text-box>
        </draw:frame>
        <draw:frame draw:style-name="gr11" draw:text-style-name="P12" draw:layer="layout" svg:width="0.333cm" svg:height="0.446cm" svg:x="12.41cm" svg:y="11.685cm">
          <draw:text-box>
            <text:p text:style-name="P1"><text:span text:style-name="T14">3.</text:span></text:p>
          </draw:text-box>
        </draw:frame>
        <draw:frame draw:style-name="gr11" draw:text-style-name="P12" draw:layer="layout" svg:width="1.124cm" svg:height="0.446cm" svg:x="12.888cm" svg:y="11.685cm">
          <draw:text-box>
            <text:p text:style-name="P1"><text:span text:style-name="T14">Results</text:span></text:p>
          </draw:text-box>
        </draw:frame>
        <draw:frame draw:style-name="gr10" draw:text-style-name="P11" draw:layer="layout" svg:width="9.197cm" svg:height="0.425cm" svg:x="12.41cm" svg:y="12.266cm">
          <draw:text-box>
            <text:p text:style-name="P1"><text:span text:style-name="T15">Thirty-three previously healthy male patients aged 18 to 52 years</text:span></text:p>
          </draw:text-box>
        </draw:frame>
        <draw:frame draw:style-name="gr10" draw:text-style-name="P11" draw:layer="layout" svg:width="9.197cm" svg:height="0.425cm" svg:x="12.41cm" svg:y="12.654cm">
          <draw:text-box>
            <text:p text:style-name="P1"><text:span text:style-name="T15">were enrolled in this study. The patients were in their 1st episode</text:span></text:p>
          </draw:text-box>
        </draw:frame>
        <draw:frame draw:style-name="gr10" draw:text-style-name="P11" draw:layer="layout" svg:width="2.284cm" svg:height="0.425cm" svg:x="12.41cm" svg:y="13.04cm">
          <draw:text-box>
            <text:p text:style-name="P1"><text:span text:style-name="T15">of early syphilis,</text:span></text:p>
          </draw:text-box>
        </draw:frame>
        <draw:frame draw:style-name="gr10" draw:text-style-name="P11" draw:layer="layout" svg:width="6.462cm" svg:height="0.425cm" svg:x="14.782cm" svg:y="13.04cm">
          <draw:text-box>
            <text:p text:style-name="P1"><text:span text:style-name="T15">staged as secondary syphilis (42.4%) or early</text:span></text:p>
          </draw:text-box>
        </draw:frame>
        <draw:frame draw:style-name="gr10" draw:text-style-name="P11" draw:layer="layout" svg:width="0.785cm" svg:height="0.425cm" svg:x="12.41cm" svg:y="13.426cm">
          <draw:text-box>
            <text:p text:style-name="P1"><text:span text:style-name="T15">latent</text:span></text:p>
          </draw:text-box>
        </draw:frame>
        <draw:frame draw:style-name="gr10" draw:text-style-name="P11" draw:layer="layout" svg:width="1.056cm" svg:height="0.425cm" svg:x="13.338cm" svg:y="13.426cm">
          <draw:text-box>
            <text:p text:style-name="P1"><text:span text:style-name="T15">syphilis</text:span></text:p>
          </draw:text-box>
        </draw:frame>
        <draw:frame draw:style-name="gr10" draw:text-style-name="P11" draw:layer="layout" svg:width="1.209cm" svg:height="0.425cm" svg:x="14.514cm" svg:y="13.426cm">
          <draw:text-box>
            <text:p text:style-name="P1"><text:span text:style-name="T15">(57.6%),</text:span></text:p>
          </draw:text-box>
        </draw:frame>
        <draw:frame draw:style-name="gr10" draw:text-style-name="P11" draw:layer="layout" svg:width="2.347cm" svg:height="0.425cm" svg:x="15.898cm" svg:y="13.426cm">
          <draw:text-box>
            <text:p text:style-name="P1"><text:span text:style-name="T15">and concomitant</text:span></text:p>
          </draw:text-box>
        </draw:frame>
        <draw:frame draw:style-name="gr10" draw:text-style-name="P11" draw:layer="layout" svg:width="2.47cm" svg:height="0.425cm" svg:x="18.426cm" svg:y="13.426cm">
          <draw:text-box>
            <text:p text:style-name="P1"><text:span text:style-name="T15">HIV infection was</text:span></text:p>
          </draw:text-box>
        </draw:frame>
        <draw:frame draw:style-name="gr10" draw:text-style-name="P11" draw:layer="layout" svg:width="9.027cm" svg:height="0.425cm" svg:x="12.41cm" svg:y="13.814cm">
          <draw:text-box>
            <text:p text:style-name="P1"><text:span text:style-name="T15">diagnosed. At the time of enrollment, the mean CD4+ count and</text:span></text:p>
          </draw:text-box>
        </draw:frame>
        <draw:frame draw:style-name="gr10" draw:text-style-name="P11" draw:layer="layout" svg:width="3.588cm" svg:height="0.425cm" svg:x="12.41cm" svg:y="14.2cm">
          <draw:text-box>
            <text:p text:style-name="P1"><text:span text:style-name="T15">HIV load were as follows:</text:span></text:p>
          </draw:text-box>
        </draw:frame>
        <draw:frame draw:style-name="gr10" draw:text-style-name="P11" draw:layer="layout" svg:width="3.355cm" svg:height="0.425cm" svg:x="16.234cm" svg:y="14.2cm">
          <draw:text-box>
            <text:p text:style-name="P1"><text:span text:style-name="T15">579 cells/</text:span><text:span text:style-name="T33">m</text:span><text:span text:style-name="T15">L (min</text:span><text:span text:style-name="T20">–</text:span><text:span text:style-name="T15">max:</text:span></text:p>
          </draw:text-box>
        </draw:frame>
        <draw:frame draw:style-name="gr10" draw:text-style-name="P11" draw:layer="layout" svg:width="1.513cm" svg:height="0.425cm" svg:x="19.572cm" svg:y="14.2cm">
          <draw:text-box>
            <text:p text:style-name="P1"><text:span text:style-name="T15">205</text:span><text:span text:style-name="T20">–</text:span><text:span text:style-name="T15">1294)</text:span></text:p>
          </draw:text-box>
        </draw:frame>
        <draw:frame draw:style-name="gr10" draw:text-style-name="P11" draw:layer="layout" svg:width="4.705cm" svg:height="0.425cm" svg:x="12.41cm" svg:y="14.586cm">
          <draw:text-box>
            <text:p text:style-name="P1"><text:span text:style-name="T15">and 57,300 copies/</text:span><text:span text:style-name="T33">m</text:span><text:span text:style-name="T15">L (min</text:span><text:span text:style-name="T20">–</text:span><text:span text:style-name="T15">max:</text:span></text:p>
          </draw:text-box>
        </draw:frame>
        <draw:frame draw:style-name="gr10" draw:text-style-name="P11" draw:layer="layout" svg:width="2.313cm" svg:height="0.425cm" svg:x="17.032cm" svg:y="14.586cm">
          <draw:text-box>
            <text:p text:style-name="P1"><text:span text:style-name="T15">224</text:span><text:span text:style-name="T20">–</text:span><text:span text:style-name="T15">1,370,000),</text:span></text:p>
          </draw:text-box>
        </draw:frame>
        <draw:frame draw:style-name="gr10" draw:text-style-name="P11" draw:layer="layout" svg:width="1.784cm" svg:height="0.425cm" svg:x="19.408cm" svg:y="14.586cm">
          <draw:text-box>
            <text:p text:style-name="P1"><text:span text:style-name="T15">respectively.</text:span></text:p>
          </draw:text-box>
        </draw:frame>
        <draw:frame draw:style-name="gr10" draw:text-style-name="P11" draw:layer="layout" svg:width="0.358cm" svg:height="0.425cm" svg:x="12.41cm" svg:y="14.974cm">
          <draw:text-box>
            <text:p text:style-name="P1"><text:span text:style-name="T15">All</text:span></text:p>
          </draw:text-box>
        </draw:frame>
        <draw:frame draw:style-name="gr10" draw:text-style-name="P11" draw:layer="layout" svg:width="1.501cm" svg:height="0.425cm" svg:x="13.018cm" svg:y="14.974cm">
          <draw:text-box>
            <text:p text:style-name="P1"><text:span text:style-name="T15">individuals</text:span></text:p>
          </draw:text-box>
        </draw:frame>
        <draw:frame draw:style-name="gr10" draw:text-style-name="P11" draw:layer="layout" svg:width="0.692cm" svg:height="0.425cm" svg:x="14.708cm" svg:y="14.974cm">
          <draw:text-box>
            <text:p text:style-name="P1"><text:span text:style-name="T15">were</text:span></text:p>
          </draw:text-box>
        </draw:frame>
        <draw:frame draw:style-name="gr10" draw:text-style-name="P11" draw:layer="layout" svg:width="3.837cm" svg:height="0.425cm" svg:x="15.56cm" svg:y="14.974cm">
          <draw:text-box>
            <text:p text:style-name="P1"><text:span text:style-name="T15">administered intramuscular</text:span></text:p>
          </draw:text-box>
        </draw:frame>
        <draw:frame draw:style-name="gr10" draw:text-style-name="P11" draw:layer="layout" svg:width="1.568cm" svg:height="0.425cm" svg:x="19.596cm" svg:y="14.974cm">
          <draw:text-box>
            <text:p text:style-name="P1"><text:span text:style-name="T15">benzathine</text:span></text:p>
          </draw:text-box>
        </draw:frame>
        <draw:frame draw:style-name="gr10" draw:text-style-name="P11" draw:layer="layout" svg:width="8.875cm" svg:height="0.425cm" svg:x="12.41cm" svg:y="15.36cm">
          <draw:text-box>
            <text:p text:style-name="P1"><text:span text:style-name="T15">penicillin (2.4 million units). Additionally, ART was offered to all</text:span></text:p>
          </draw:text-box>
        </draw:frame>
        <draw:frame draw:style-name="gr10" draw:text-style-name="P11" draw:layer="layout" svg:width="8.541cm" svg:height="0.425cm" svg:x="12.41cm" svg:y="15.746cm">
          <draw:text-box>
            <text:p text:style-name="P1"><text:span text:style-name="T15">patients. However, 5 of them (15.1%) refused this treatment.</text:span></text:p>
          </draw:text-box>
        </draw:frame>
        <draw:frame draw:style-name="gr10" draw:text-style-name="P11" draw:layer="layout" svg:width="1.581cm" svg:height="0.425cm" svg:x="12.726cm" svg:y="16.134cm">
          <draw:text-box>
            <text:p text:style-name="P1"><text:span text:style-name="T15">Six months</text:span></text:p>
          </draw:text-box>
        </draw:frame>
        <draw:frame draw:style-name="gr10" draw:text-style-name="P11" draw:layer="layout" svg:width="0.641cm" svg:height="0.425cm" svg:x="14.512cm" svg:y="16.134cm">
          <draw:text-box>
            <text:p text:style-name="P1"><text:span text:style-name="T15">after</text:span></text:p>
          </draw:text-box>
        </draw:frame>
        <draw:frame draw:style-name="gr10" draw:text-style-name="P11" draw:layer="layout" svg:width="2.69cm" svg:height="0.425cm" svg:x="15.314cm" svg:y="16.134cm">
          <draw:text-box>
            <text:p text:style-name="P1"><text:span text:style-name="T15">completing syphilis</text:span></text:p>
          </draw:text-box>
        </draw:frame>
        <draw:frame draw:style-name="gr10" draw:text-style-name="P11" draw:layer="layout" svg:width="1.158cm" svg:height="0.425cm" svg:x="18.174cm" svg:y="16.134cm">
          <draw:text-box>
            <text:p text:style-name="P1"><text:span text:style-name="T15">therapy,</text:span></text:p>
          </draw:text-box>
        </draw:frame>
        <draw:frame draw:style-name="gr10" draw:text-style-name="P11" draw:layer="layout" svg:width="1.568cm" svg:height="0.425cm" svg:x="19.468cm" svg:y="16.134cm">
          <draw:text-box>
            <text:p text:style-name="P1"><text:span text:style-name="T15">18 patients</text:span></text:p>
          </draw:text-box>
        </draw:frame>
        <draw:frame draw:style-name="gr10" draw:text-style-name="P11" draw:layer="layout" svg:width="9.049cm" svg:height="0.425cm" svg:x="12.41cm" svg:y="16.52cm">
          <draw:text-box>
            <text:p text:style-name="P1"><text:span text:style-name="T15">(54.5%) did not achieve at least 4-fold decline in RPR titer when</text:span></text:p>
          </draw:text-box>
        </draw:frame>
        <draw:frame draw:style-name="gr10" draw:text-style-name="P11" draw:layer="layout" svg:width="9.116cm" svg:height="0.425cm" svg:x="12.41cm" svg:y="16.906cm">
          <draw:text-box>
            <text:p text:style-name="P1"><text:span text:style-name="T15">compared to the pretreatment values. This proportion decreased</text:span></text:p>
          </draw:text-box>
        </draw:frame>
        <draw:frame draw:style-name="gr10" draw:text-style-name="P11" draw:layer="layout" svg:width="8.854cm" svg:height="0.425cm" svg:x="12.41cm" svg:y="17.292cm">
          <draw:text-box>
            <text:p text:style-name="P1"><text:span text:style-name="T15">to 36.4% at 12 months after therapy. At this stage, the patients</text:span></text:p>
          </draw:text-box>
        </draw:frame>
        <draw:frame draw:style-name="gr10" draw:text-style-name="P11" draw:layer="layout" svg:width="8.811cm" svg:height="0.425cm" svg:x="12.41cm" svg:y="17.68cm">
          <draw:text-box>
            <text:p text:style-name="P1"><text:span text:style-name="T15">were strati</text:span><text:span text:style-name="T16">ﬁ</text:span><text:span text:style-name="T15">ed into serofast state group (n</text:span><text:span text:style-name="T12"> =</text:span><text:span text:style-name="T15"> 12) and serologic-</text:span></text:p>
          </draw:text-box>
        </draw:frame>
        <draw:frame draw:style-name="gr10" draw:text-style-name="P11" draw:layer="layout" svg:width="8.897cm" svg:height="0.425cm" svg:x="12.41cm" svg:y="18.066cm">
          <draw:text-box>
            <text:p text:style-name="P1"><text:span text:style-name="T15">cured group (n</text:span><text:span text:style-name="T12"> =</text:span><text:span text:style-name="T15"> 21). Characteristics of both groups are shown</text:span></text:p>
          </draw:text-box>
        </draw:frame>
        <draw:frame draw:style-name="gr10" draw:text-style-name="P11" draw:layer="layout" svg:width="1.496cm" svg:height="0.425cm" svg:x="12.41cm" svg:y="18.452cm">
          <draw:text-box>
            <text:p text:style-name="P1"><text:span text:style-name="T15">in Table 1.</text:span></text:p>
          </draw:text-box>
        </draw:frame>
        <draw:frame draw:style-name="gr10" draw:text-style-name="P11" draw:layer="layout" svg:width="4.697cm" svg:height="0.425cm" svg:x="14.142cm" svg:y="18.452cm">
          <draw:text-box>
            <text:p text:style-name="P1"><text:span text:style-name="T15">A signi</text:span><text:span text:style-name="T16">ﬁ</text:span><text:span text:style-name="T15">cantly lower proportion of</text:span></text:p>
          </draw:text-box>
        </draw:frame>
        <draw:frame draw:style-name="gr10" draw:text-style-name="P11" draw:layer="layout" svg:width="1.797cm" svg:height="0.425cm" svg:x="19.254cm" svg:y="18.452cm">
          <draw:text-box>
            <text:p text:style-name="P1"><text:span text:style-name="T15">patients who</text:span></text:p>
          </draw:text-box>
        </draw:frame>
        <draw:frame draw:style-name="gr10" draw:text-style-name="P11" draw:layer="layout" svg:width="2.559cm" svg:height="0.425cm" svg:x="12.41cm" svg:y="18.84cm">
          <draw:text-box>
            <text:p text:style-name="P1"><text:span text:style-name="T15">remained serofast</text:span></text:p>
          </draw:text-box>
        </draw:frame>
        <draw:frame draw:style-name="gr10" draw:text-style-name="P11" draw:layer="layout" svg:width="1.492cm" svg:height="0.425cm" svg:x="15.018cm" svg:y="18.84cm">
          <draw:text-box>
            <text:p text:style-name="P1"><text:span text:style-name="T15">12 months</text:span></text:p>
          </draw:text-box>
        </draw:frame>
        <draw:frame draw:style-name="gr10" draw:text-style-name="P11" draw:layer="layout" svg:width="0.641cm" svg:height="0.425cm" svg:x="16.692cm" svg:y="18.84cm">
          <draw:text-box>
            <text:p text:style-name="P1"><text:span text:style-name="T15">after</text:span></text:p>
          </draw:text-box>
        </draw:frame>
        <draw:frame draw:style-name="gr10" draw:text-style-name="P11" draw:layer="layout" svg:width="1.348cm" svg:height="0.425cm" svg:x="17.474cm" svg:y="18.84cm">
          <draw:text-box>
            <text:p text:style-name="P1"><text:span text:style-name="T15">treatment</text:span></text:p>
          </draw:text-box>
        </draw:frame>
        <draw:frame draw:style-name="gr10" draw:text-style-name="P11" draw:layer="layout" svg:width="0.315cm" svg:height="0.425cm" svg:x="18.93cm" svg:y="18.84cm">
          <draw:text-box>
            <text:p text:style-name="P1"><text:span text:style-name="T15">of</text:span></text:p>
          </draw:text-box>
        </draw:frame>
        <draw:frame draw:style-name="gr10" draw:text-style-name="P11" draw:layer="layout" svg:width="1.056cm" svg:height="0.425cm" svg:x="19.364cm" svg:y="18.84cm">
          <draw:text-box>
            <text:p text:style-name="P1"><text:span text:style-name="T15">syphilis</text:span></text:p>
          </draw:text-box>
        </draw:frame>
        <draw:frame draw:style-name="gr10" draw:text-style-name="P11" draw:layer="layout" svg:width="0.569cm" svg:height="0.425cm" svg:x="20.532cm" svg:y="18.84cm">
          <draw:text-box>
            <text:p text:style-name="P1"><text:span text:style-name="T15">was</text:span></text:p>
          </draw:text-box>
        </draw:frame>
        <draw:frame draw:style-name="gr10" draw:text-style-name="P11" draw:layer="layout" svg:width="3.418cm" svg:height="0.425cm" svg:x="12.41cm" svg:y="19.226cm">
          <draw:text-box>
            <text:p text:style-name="P1"><text:span text:style-name="T15">receiving ART (</text:span><text:span text:style-name="T18">P</text:span><text:span text:style-name="T10"> &lt;</text:span><text:span text:style-name="T15"> .05).</text:span></text:p>
          </draw:text-box>
        </draw:frame>
        <draw:frame draw:style-name="gr10" draw:text-style-name="P11" draw:layer="layout" svg:width="1.437cm" svg:height="0.425cm" svg:x="16.042cm" svg:y="19.226cm">
          <draw:text-box>
            <text:p text:style-name="P1"><text:span text:style-name="T15">Moreover,</text:span></text:p>
          </draw:text-box>
        </draw:frame>
        <draw:frame draw:style-name="gr10" draw:text-style-name="P11" draw:layer="layout" svg:width="3.346cm" svg:height="0.425cm" svg:x="17.65cm" svg:y="19.226cm">
          <draw:text-box>
            <text:p text:style-name="P1"><text:span text:style-name="T15">HIV-infected individuals</text:span></text:p>
          </draw:text-box>
        </draw:frame>
        <draw:frame draw:style-name="gr10" draw:text-style-name="P11" draw:layer="layout" svg:width="1.581cm" svg:height="0.425cm" svg:x="12.41cm" svg:y="19.612cm">
          <draw:text-box>
            <text:p text:style-name="P1"><text:span text:style-name="T15">with proper</text:span></text:p>
          </draw:text-box>
        </draw:frame>
        <draw:frame draw:style-name="gr10" draw:text-style-name="P11" draw:layer="layout" svg:width="3.418cm" svg:height="0.425cm" svg:x="14.264cm" svg:y="19.612cm">
          <draw:text-box>
            <text:p text:style-name="P1"><text:span text:style-name="T15">serologic response after</text:span></text:p>
          </draw:text-box>
        </draw:frame>
        <draw:frame draw:style-name="gr10" draw:text-style-name="P11" draw:layer="layout" svg:width="1.056cm" svg:height="0.425cm" svg:x="17.764cm" svg:y="19.612cm">
          <draw:text-box>
            <text:p text:style-name="P1"><text:span text:style-name="T15">syphilis</text:span></text:p>
          </draw:text-box>
        </draw:frame>
        <draw:frame draw:style-name="gr10" draw:text-style-name="P11" draw:layer="layout" svg:width="1.348cm" svg:height="0.425cm" svg:x="18.944cm" svg:y="19.612cm">
          <draw:text-box>
            <text:p text:style-name="P1"><text:span text:style-name="T15">treatment</text:span></text:p>
          </draw:text-box>
        </draw:frame>
        <draw:frame draw:style-name="gr10" draw:text-style-name="P11" draw:layer="layout" svg:width="0.692cm" svg:height="0.425cm" svg:x="20.412cm" svg:y="19.612cm">
          <draw:text-box>
            <text:p text:style-name="P1"><text:span text:style-name="T15">were</text:span></text:p>
          </draw:text-box>
        </draw:frame>
        <draw:frame draw:style-name="gr10" draw:text-style-name="P11" draw:layer="layout" svg:width="9.01cm" svg:height="0.425cm" svg:x="12.41cm" svg:y="20cm">
          <draw:text-box>
            <text:p text:style-name="P1"><text:span text:style-name="T15">characterized as having a signi</text:span><text:span text:style-name="T16">ﬁ</text:span><text:span text:style-name="T15">cantly higher CD4+ count when</text:span></text:p>
          </draw:text-box>
        </draw:frame>
        <draw:frame draw:style-name="gr10" draw:text-style-name="P11" draw:layer="layout" svg:width="8.093cm" svg:height="0.425cm" svg:x="12.41cm" svg:y="20.386cm">
          <draw:text-box>
            <text:p text:style-name="P1"><text:span text:style-name="T15">compared to those with serofast state (</text:span><text:span text:style-name="T18">P</text:span><text:span text:style-name="T12"> =</text:span><text:span text:style-name="T15"> .01) (Table 1).</text:span></text:p>
          </draw:text-box>
        </draw:frame>
        <draw:frame draw:style-name="gr10" draw:text-style-name="P11" draw:layer="layout" svg:width="1.014cm" svg:height="0.425cm" svg:x="12.726cm" svg:y="20.772cm">
          <draw:text-box>
            <text:p text:style-name="P1"><text:span text:style-name="T15">Twelve</text:span></text:p>
          </draw:text-box>
        </draw:frame>
        <draw:frame draw:style-name="gr10" draw:text-style-name="P11" draw:layer="layout" svg:width="1.048cm" svg:height="0.425cm" svg:x="13.95cm" svg:y="20.772cm">
          <draw:text-box>
            <text:p text:style-name="P1"><text:span text:style-name="T15">months</text:span></text:p>
          </draw:text-box>
        </draw:frame>
        <draw:frame draw:style-name="gr10" draw:text-style-name="P11" draw:layer="layout" svg:width="0.641cm" svg:height="0.425cm" svg:x="15.21cm" svg:y="20.772cm">
          <draw:text-box>
            <text:p text:style-name="P1"><text:span text:style-name="T15">after</text:span></text:p>
          </draw:text-box>
        </draw:frame>
        <draw:frame draw:style-name="gr10" draw:text-style-name="P11" draw:layer="layout" svg:width="1.547cm" svg:height="0.425cm" svg:x="16.084cm" svg:y="20.772cm">
          <draw:text-box>
            <text:p text:style-name="P1"><text:span text:style-name="T15">completing</text:span></text:p>
          </draw:text-box>
        </draw:frame>
        <draw:frame draw:style-name="gr10" draw:text-style-name="P11" draw:layer="layout" svg:width="0.447cm" svg:height="0.425cm" svg:x="17.83cm" svg:y="20.772cm">
          <draw:text-box>
            <text:p text:style-name="P1"><text:span text:style-name="T15">the</text:span></text:p>
          </draw:text-box>
        </draw:frame>
        <draw:frame draw:style-name="gr10" draw:text-style-name="P11" draw:layer="layout" svg:width="1.056cm" svg:height="0.425cm" svg:x="18.496cm" svg:y="20.772cm">
          <draw:text-box>
            <text:p text:style-name="P1"><text:span text:style-name="T15">syphilis</text:span></text:p>
          </draw:text-box>
        </draw:frame>
        <draw:frame draw:style-name="gr10" draw:text-style-name="P11" draw:layer="layout" svg:width="1.348cm" svg:height="0.425cm" svg:x="19.756cm" svg:y="20.772cm">
          <draw:text-box>
            <text:p text:style-name="P1"><text:span text:style-name="T15">treatment</text:span></text:p>
          </draw:text-box>
        </draw:frame>
        <draw:frame draw:style-name="gr10" draw:text-style-name="P11" draw:layer="layout" svg:width="7.343cm" svg:height="0.425cm" svg:x="12.41cm" svg:y="21.158cm">
          <draw:text-box>
            <text:p text:style-name="P1"><text:span text:style-name="T15">neurologic examination revealed no symptoms in all</text:span></text:p>
          </draw:text-box>
        </draw:frame>
        <draw:polygon draw:style-name="gr2" draw:text-style-name="P3" draw:layer="layout" svg:width="17.818cm" svg:height="0.018cm" svg:x="2.536cm" svg:y="23.239cm" svg:viewBox="0 0 17819 19" draw:points="0,19 17819,19 17819,0 0,0">
          <text:p/>
        </draw:polygon>
        <draw:polygon draw:style-name="gr2" draw:text-style-name="P3" draw:layer="layout" svg:width="17.818cm" svg:height="0.018cm" svg:x="2.536cm" svg:y="26.715cm" svg:viewBox="0 0 17819 19" draw:points="0,19 17819,19 17819,0 0,0">
          <text:p/>
        </draw:polygon>
        <draw:polygon draw:style-name="gr2" draw:text-style-name="P3" draw:layer="layout" svg:width="6.958cm" svg:height="0.018cm" svg:x="2.536cm" svg:y="23.711cm" svg:viewBox="0 0 6959 19" draw:points="0,19 6959,19 6959,0 0,0">
          <text:p/>
        </draw:polygon>
        <draw:polygon draw:style-name="gr2" draw:text-style-name="P3" draw:layer="layout" svg:width="6.594cm" svg:height="0.018cm" svg:x="7.487cm" svg:y="23.711cm" svg:viewBox="0 0 6595 19" draw:points="0,19 6595,19 6595,0 0,0">
          <text:p/>
        </draw:polygon>
        <draw:polygon draw:style-name="gr2" draw:text-style-name="P3" draw:layer="layout" svg:width="7.44cm" svg:height="0.018cm" svg:x="12.076cm" svg:y="23.711cm" svg:viewBox="0 0 7441 19" draw:points="0,19 7441,19 7441,0 0,0">
          <text:p/>
        </draw:polygon>
        <draw:polygon draw:style-name="gr2" draw:text-style-name="P3" draw:layer="layout" svg:width="2.843cm" svg:height="0.018cm" svg:x="17.511cm" svg:y="23.711cm" svg:viewBox="0 0 2844 19" draw:points="0,19 2844,19 2844,0 0,0">
          <text:p/>
        </draw:polygon>
        <draw:polygon draw:style-name="gr22" draw:text-style-name="P18" draw:layer="layout" svg:width="1.376cm" svg:height="0.421cm" svg:x="2.536cm" svg:y="22.372cm" svg:viewBox="0 0 1377 422" draw:points="0,422 1377,422 1377,0 0,0">
          <text:p/>
        </draw:polygon>
        <draw:polygon draw:style-name="gr2" draw:text-style-name="P3" draw:layer="layout" svg:width="17.818cm" svg:height="0.018cm" svg:x="2.536cm" svg:y="22.357cm" svg:viewBox="0 0 17819 19" draw:points="0,19 17819,19 17819,0 0,0">
          <text:p/>
        </draw:polygon>
        <draw:frame draw:style-name="gr10" draw:text-style-name="P11" draw:layer="layout" svg:width="1.141cm" svg:height="0.425cm" svg:x="20.014cm" svg:y="21.158cm">
          <draw:text-box>
            <text:p text:style-name="P1"><text:span text:style-name="T15">serofast</text:span></text:p>
          </draw:text-box>
        </draw:frame>
        <draw:frame draw:style-name="gr9" draw:text-style-name="P10" draw:layer="layout" svg:width="0.938cm" svg:height="0.378cm" svg:x="2.642cm" svg:y="22.387cm">
          <draw:text-box>
            <text:p text:style-name="P1"><text:span text:style-name="T34">Table 1</text:span></text:p>
          </draw:text-box>
        </draw:frame>
        <draw:frame draw:style-name="gr9" draw:text-style-name="P10" draw:layer="layout" svg:width="11.44cm" svg:height="0.378cm" svg:x="2.536cm" svg:y="22.813cm">
          <draw:text-box>
            <text:p text:style-name="P1"><text:span text:style-name="T35">Characteristics of HIV-infected patients from serofast state group and serologic-cured group.</text:span></text:p>
          </draw:text-box>
        </draw:frame>
        <draw:frame draw:style-name="gr9" draw:text-style-name="P10" draw:layer="layout" svg:width="2.889cm" svg:height="0.378cm" svg:x="9.494cm" svg:y="23.273cm">
          <draw:text-box>
            <text:p text:style-name="P1"><text:span text:style-name="T36">Serofast group (n</text:span><text:span text:style-name="T37"> =</text:span><text:span text:style-name="T36"> 12)</text:span></text:p>
          </draw:text-box>
        </draw:frame>
        <draw:frame draw:style-name="gr9" draw:text-style-name="P10" draw:layer="layout" svg:width="3.816cm" svg:height="0.378cm" svg:x="14.082cm" svg:y="23.273cm">
          <draw:text-box>
            <text:p text:style-name="P1"><text:span text:style-name="T36">Serologic-cured group (n</text:span><text:span text:style-name="T37"> =</text:span><text:span text:style-name="T36"> 21)</text:span></text:p>
          </draw:text-box>
        </draw:frame>
        <draw:frame draw:style-name="gr9" draw:text-style-name="P10" draw:layer="layout" svg:width="0.954cm" svg:height="0.378cm" svg:x="19.516cm" svg:y="23.273cm">
          <draw:text-box>
            <text:p text:style-name="P1"><text:span text:style-name="T38">P</text:span><text:span text:style-name="T36">-value</text:span></text:p>
          </draw:text-box>
        </draw:frame>
        <draw:frame draw:style-name="gr9" draw:text-style-name="P10" draw:layer="layout" svg:width="1.963cm" svg:height="0.378cm" svg:x="2.536cm" svg:y="23.779cm">
          <draw:text-box>
            <text:p text:style-name="P1"><text:span text:style-name="T39">Age (min</text:span><text:span text:style-name="T40">–</text:span><text:span text:style-name="T39">max),</text:span></text:p>
          </draw:text-box>
        </draw:frame>
        <draw:frame draw:style-name="gr9" draw:text-style-name="P10" draw:layer="layout" svg:width="0.28cm" svg:height="0.378cm" svg:x="4.204cm" svg:y="23.779cm">
          <draw:text-box>
            <text:p text:style-name="P1"><text:span text:style-name="T39">y</text:span></text:p>
          </draw:text-box>
        </draw:frame>
        <draw:frame draw:style-name="gr9" draw:text-style-name="P10" draw:layer="layout" svg:width="1.344cm" svg:height="0.378cm" svg:x="10.104cm" svg:y="23.779cm">
          <draw:text-box>
            <text:p text:style-name="P1"><text:span text:style-name="T39">32 (24</text:span><text:span text:style-name="T40">–</text:span><text:span text:style-name="T39">52)</text:span></text:p>
          </draw:text-box>
        </draw:frame>
        <draw:frame draw:style-name="gr9" draw:text-style-name="P10" draw:layer="layout" svg:width="1.344cm" svg:height="0.378cm" svg:x="15.08cm" svg:y="23.779cm">
          <draw:text-box>
            <text:p text:style-name="P1"><text:span text:style-name="T39">29 (18</text:span><text:span text:style-name="T40">–</text:span><text:span text:style-name="T39">38)</text:span></text:p>
          </draw:text-box>
        </draw:frame>
        <draw:frame draw:style-name="gr9" draw:text-style-name="P10" draw:layer="layout" svg:width="0.391cm" svg:height="0.378cm" svg:x="19.516cm" svg:y="23.779cm">
          <draw:text-box>
            <text:p text:style-name="P1"><text:span text:style-name="T39">NS</text:span></text:p>
          </draw:text-box>
        </draw:frame>
        <draw:frame draw:style-name="gr9" draw:text-style-name="P10" draw:layer="layout" svg:width="3.135cm" svg:height="0.378cm" svg:x="2.536cm" svg:y="24.131cm">
          <draw:text-box>
            <text:p text:style-name="P1"><text:span text:style-name="T39">Baseline RPR (min</text:span><text:span text:style-name="T40">–</text:span><text:span text:style-name="T39">max)</text:span></text:p>
          </draw:text-box>
        </draw:frame>
        <draw:frame draw:style-name="gr9" draw:text-style-name="P10" draw:layer="layout" svg:width="1.501cm" svg:height="0.378cm" svg:x="10.104cm" svg:y="24.131cm">
          <draw:text-box>
            <text:p text:style-name="P1"><text:span text:style-name="T39">32 (16</text:span><text:span text:style-name="T40">–</text:span><text:span text:style-name="T39">512)</text:span></text:p>
          </draw:text-box>
        </draw:frame>
        <draw:frame draw:style-name="gr9" draw:text-style-name="P10" draw:layer="layout" svg:width="1.658cm" svg:height="0.378cm" svg:x="15.08cm" svg:y="24.131cm">
          <draw:text-box>
            <text:p text:style-name="P1"><text:span text:style-name="T39">64 (16</text:span><text:span text:style-name="T40">–</text:span><text:span text:style-name="T39">1048)</text:span></text:p>
          </draw:text-box>
        </draw:frame>
        <draw:frame draw:style-name="gr9" draw:text-style-name="P10" draw:layer="layout" svg:width="0.391cm" svg:height="0.378cm" svg:x="19.516cm" svg:y="24.131cm">
          <draw:text-box>
            <text:p text:style-name="P1"><text:span text:style-name="T39">NS</text:span></text:p>
          </draw:text-box>
        </draw:frame>
        <draw:frame draw:style-name="gr9" draw:text-style-name="P10" draw:layer="layout" svg:width="1.403cm" svg:height="0.378cm" svg:x="2.536cm" svg:y="24.481cm">
          <draw:text-box>
            <text:p text:style-name="P1"><text:span text:style-name="T39">Early latent</text:span></text:p>
          </draw:text-box>
        </draw:frame>
        <draw:frame draw:style-name="gr9" draw:text-style-name="P10" draw:layer="layout" svg:width="1.001cm" svg:height="0.378cm" svg:x="3.73cm" svg:y="24.481cm">
          <draw:text-box>
            <text:p text:style-name="P1"><text:span text:style-name="T39">syphilis,</text:span></text:p>
          </draw:text-box>
        </draw:frame>
        <draw:frame draw:style-name="gr9" draw:text-style-name="P10" draw:layer="layout" svg:width="0.671cm" svg:height="0.378cm" svg:x="4.604cm" svg:y="24.481cm">
          <draw:text-box>
            <text:p text:style-name="P1"><text:span text:style-name="T39">n (%)</text:span></text:p>
          </draw:text-box>
        </draw:frame>
        <draw:frame draw:style-name="gr9" draw:text-style-name="P10" draw:layer="layout" svg:width="0.967cm" svg:height="0.378cm" svg:x="10.238cm" svg:y="24.481cm">
          <draw:text-box>
            <text:p text:style-name="P1"><text:span text:style-name="T39">8 (66.7)</text:span></text:p>
          </draw:text-box>
        </draw:frame>
        <draw:frame draw:style-name="gr9" draw:text-style-name="P10" draw:layer="layout" svg:width="1.124cm" svg:height="0.378cm" svg:x="15.08cm" svg:y="24.481cm">
          <draw:text-box>
            <text:p text:style-name="P1"><text:span text:style-name="T39">12 (57.1)</text:span></text:p>
          </draw:text-box>
        </draw:frame>
        <draw:frame draw:style-name="gr9" draw:text-style-name="P10" draw:layer="layout" svg:width="0.391cm" svg:height="0.378cm" svg:x="19.516cm" svg:y="24.481cm">
          <draw:text-box>
            <text:p text:style-name="P1"><text:span text:style-name="T39">NS</text:span></text:p>
          </draw:text-box>
        </draw:frame>
        <draw:frame draw:style-name="gr9" draw:text-style-name="P10" draw:layer="layout" svg:width="3.939cm" svg:height="0.378cm" svg:x="2.536cm" svg:y="24.833cm">
          <draw:text-box>
            <text:p text:style-name="P1"><text:span text:style-name="T39">Macular exanthem on the trunk,</text:span></text:p>
          </draw:text-box>
        </draw:frame>
        <draw:frame draw:style-name="gr9" draw:text-style-name="P10" draw:layer="layout" svg:width="0.671cm" svg:height="0.378cm" svg:x="5.86cm" svg:y="24.833cm">
          <draw:text-box>
            <text:p text:style-name="P1"><text:span text:style-name="T39">n (%)</text:span></text:p>
          </draw:text-box>
        </draw:frame>
        <draw:frame draw:style-name="gr9" draw:text-style-name="P10" draw:layer="layout" svg:width="0.967cm" svg:height="0.378cm" svg:x="10.238cm" svg:y="24.833cm">
          <draw:text-box>
            <text:p text:style-name="P1"><text:span text:style-name="T39">4 (33.3)</text:span></text:p>
          </draw:text-box>
        </draw:frame>
        <draw:frame draw:style-name="gr9" draw:text-style-name="P10" draw:layer="layout" svg:width="0.967cm" svg:height="0.378cm" svg:x="15.216cm" svg:y="24.833cm">
          <draw:text-box>
            <text:p text:style-name="P1"><text:span text:style-name="T39">8 (38.1)</text:span></text:p>
          </draw:text-box>
        </draw:frame>
        <draw:frame draw:style-name="gr9" draw:text-style-name="P10" draw:layer="layout" svg:width="0.391cm" svg:height="0.378cm" svg:x="19.516cm" svg:y="24.833cm">
          <draw:text-box>
            <text:p text:style-name="P1"><text:span text:style-name="T39">NS</text:span></text:p>
          </draw:text-box>
        </draw:frame>
        <draw:frame draw:style-name="gr9" draw:text-style-name="P10" draw:layer="layout" svg:width="5.315cm" svg:height="0.378cm" svg:x="2.536cm" svg:y="25.185cm">
          <draw:text-box>
            <text:p text:style-name="P1"><text:span text:style-name="T39">Papular exanthem on the palms and soles,</text:span></text:p>
          </draw:text-box>
        </draw:frame>
        <draw:frame draw:style-name="gr9" draw:text-style-name="P10" draw:layer="layout" svg:width="0.671cm" svg:height="0.378cm" svg:x="6.948cm" svg:y="25.185cm">
          <draw:text-box>
            <text:p text:style-name="P1"><text:span text:style-name="T39">n (%)</text:span></text:p>
          </draw:text-box>
        </draw:frame>
        <draw:frame draw:style-name="gr9" draw:text-style-name="P10" draw:layer="layout" svg:width="0.967cm" svg:height="0.378cm" svg:x="10.238cm" svg:y="25.185cm">
          <draw:text-box>
            <text:p text:style-name="P1"><text:span text:style-name="T39">2 (16.7)</text:span></text:p>
          </draw:text-box>
        </draw:frame>
        <draw:frame draw:style-name="gr9" draw:text-style-name="P10" draw:layer="layout" svg:width="0.811cm" svg:height="0.378cm" svg:x="15.216cm" svg:y="25.185cm">
          <draw:text-box>
            <text:p text:style-name="P1"><text:span text:style-name="T39">1 (4.8)</text:span></text:p>
          </draw:text-box>
        </draw:frame>
        <draw:frame draw:style-name="gr9" draw:text-style-name="P10" draw:layer="layout" svg:width="0.391cm" svg:height="0.378cm" svg:x="19.516cm" svg:y="25.185cm">
          <draw:text-box>
            <text:p text:style-name="P1"><text:span text:style-name="T39">NS</text:span></text:p>
          </draw:text-box>
        </draw:frame>
        <draw:frame draw:style-name="gr9" draw:text-style-name="P10" draw:layer="layout" svg:width="0.637cm" svg:height="0.378cm" svg:x="2.536cm" svg:y="25.537cm">
          <draw:text-box>
            <text:p text:style-name="P1"><text:span text:style-name="T39">ART;</text:span></text:p>
          </draw:text-box>
        </draw:frame>
        <draw:frame draw:style-name="gr9" draw:text-style-name="P10" draw:layer="layout" svg:width="0.671cm" svg:height="0.378cm" svg:x="3.1cm" svg:y="25.537cm">
          <draw:text-box>
            <text:p text:style-name="P1"><text:span text:style-name="T39">n (%)</text:span></text:p>
          </draw:text-box>
        </draw:frame>
        <draw:frame draw:style-name="gr9" draw:text-style-name="P10" draw:layer="layout" svg:width="0.967cm" svg:height="0.378cm" svg:x="10.238cm" svg:y="25.537cm">
          <draw:text-box>
            <text:p text:style-name="P1"><text:span text:style-name="T39">8 (66.7)</text:span></text:p>
          </draw:text-box>
        </draw:frame>
        <draw:frame draw:style-name="gr9" draw:text-style-name="P10" draw:layer="layout" svg:width="1.124cm" svg:height="0.378cm" svg:x="15.08cm" svg:y="25.537cm">
          <draw:text-box>
            <text:p text:style-name="P1"><text:span text:style-name="T39">20 (95.2)</text:span></text:p>
          </draw:text-box>
        </draw:frame>
        <draw:frame draw:style-name="gr9" draw:text-style-name="P10" draw:layer="layout" svg:width="0.548cm" svg:height="0.378cm" svg:x="19.7cm" svg:y="25.537cm">
          <draw:text-box>
            <text:p text:style-name="P1"><text:span text:style-name="T39">.047</text:span></text:p>
          </draw:text-box>
        </draw:frame>
        <draw:frame draw:style-name="gr9" draw:text-style-name="P10" draw:layer="layout" svg:width="1.492cm" svg:height="0.378cm" svg:x="2.536cm" svg:y="25.887cm">
          <draw:text-box>
            <text:p text:style-name="P1"><text:span text:style-name="T39">CD4+ count</text:span></text:p>
          </draw:text-box>
        </draw:frame>
        <draw:frame draw:style-name="gr9" draw:text-style-name="P10" draw:layer="layout" svg:width="1.387cm" svg:height="0.378cm" svg:x="3.86cm" svg:y="25.887cm">
          <draw:text-box>
            <text:p text:style-name="P1"><text:span text:style-name="T39">(min</text:span><text:span text:style-name="T40">–</text:span><text:span text:style-name="T39">max),</text:span></text:p>
          </draw:text-box>
        </draw:frame>
        <draw:frame draw:style-name="gr9" draw:text-style-name="P10" draw:layer="layout" svg:width="1.031cm" svg:height="0.378cm" svg:x="5.054cm" svg:y="25.887cm">
          <draw:text-box>
            <text:p text:style-name="P1"><text:span text:style-name="T39">cells/</text:span><text:span text:style-name="T41">m</text:span><text:span text:style-name="T39">L</text:span></text:p>
          </draw:text-box>
        </draw:frame>
        <draw:frame draw:style-name="gr9" draw:text-style-name="P10" draw:layer="layout" svg:width="1.971cm" svg:height="0.378cm" svg:x="9.968cm" svg:y="25.887cm">
          <draw:text-box>
            <text:p text:style-name="P1"><text:span text:style-name="T39">551 (188</text:span><text:span text:style-name="T40">–</text:span><text:span text:style-name="T39">1313)</text:span></text:p>
          </draw:text-box>
        </draw:frame>
        <draw:frame draw:style-name="gr9" draw:text-style-name="P10" draw:layer="layout" svg:width="1.971cm" svg:height="0.378cm" svg:x="14.946cm" svg:y="25.887cm">
          <draw:text-box>
            <text:p text:style-name="P1"><text:span text:style-name="T39">812 (438</text:span><text:span text:style-name="T40">–</text:span><text:span text:style-name="T39">1341)</text:span></text:p>
          </draw:text-box>
        </draw:frame>
        <draw:frame draw:style-name="gr9" draw:text-style-name="P10" draw:layer="layout" svg:width="0.391cm" svg:height="0.378cm" svg:x="19.768cm" svg:y="25.887cm">
          <draw:text-box>
            <text:p text:style-name="P1"><text:span text:style-name="T39">.01</text:span></text:p>
          </draw:text-box>
        </draw:frame>
        <draw:frame draw:style-name="gr9" draw:text-style-name="P10" draw:layer="layout" svg:width="1.806cm" svg:height="0.378cm" svg:x="2.536cm" svg:y="26.239cm">
          <draw:text-box>
            <text:p text:style-name="P1"><text:span text:style-name="T39">VL (min</text:span><text:span text:style-name="T40">–</text:span><text:span text:style-name="T39">max),</text:span></text:p>
          </draw:text-box>
        </draw:frame>
        <draw:frame draw:style-name="gr9" draw:text-style-name="P10" draw:layer="layout" svg:width="1.281cm" svg:height="0.378cm" svg:x="4.07cm" svg:y="26.239cm">
          <draw:text-box>
            <text:p text:style-name="P1"><text:span text:style-name="T39">copies/</text:span><text:span text:style-name="T41">m</text:span><text:span text:style-name="T39">L</text:span></text:p>
          </draw:text-box>
        </draw:frame>
        <draw:frame draw:style-name="gr9" draw:text-style-name="P10" draw:layer="layout" svg:width="2.204cm" svg:height="0.378cm" svg:x="9.834cm" svg:y="26.239cm">
          <draw:text-box>
            <text:p text:style-name="P1"><text:span text:style-name="T39">9500 (0</text:span><text:span text:style-name="T40">–</text:span><text:span text:style-name="T39">552,000)</text:span></text:p>
          </draw:text-box>
        </draw:frame>
        <draw:frame draw:style-name="gr9" draw:text-style-name="P10" draw:layer="layout" svg:width="1.891cm" svg:height="0.378cm" svg:x="14.946cm" svg:y="26.239cm">
          <draw:text-box>
            <text:p text:style-name="P1"><text:span text:style-name="T39">342 (0</text:span><text:span text:style-name="T40">–</text:span><text:span text:style-name="T39">58,300)</text:span></text:p>
          </draw:text-box>
        </draw:frame>
        <draw:frame draw:style-name="gr9" draw:text-style-name="P10" draw:layer="layout" svg:width="0.391cm" svg:height="0.378cm" svg:x="19.516cm" svg:y="26.239cm">
          <draw:text-box>
            <text:p text:style-name="P1"><text:span text:style-name="T39">NS</text:span></text:p>
          </draw:text-box>
        </draw:frame>
        <draw:frame draw:style-name="gr13" draw:text-style-name="P9" draw:layer="layout" svg:width="4.223cm" svg:height="0.331cm" svg:x="2.536cm" svg:y="26.831cm">
          <draw:text-box>
            <text:p text:style-name="P1"><text:span text:style-name="T42">Values are given as median (min</text:span><text:span text:style-name="T43">–</text:span><text:span text:style-name="T42">max)</text:span></text:p>
          </draw:text-box>
        </draw:frame>
        <draw:frame draw:style-name="gr13" draw:text-style-name="P9" draw:layer="layout" svg:width="2.131cm" svg:height="0.331cm" svg:x="6.054cm" svg:y="26.831cm">
          <draw:text-box>
            <text:p text:style-name="P1"><text:span text:style-name="T42">or otherwise stated.</text:span></text:p>
          </draw:text-box>
        </draw:frame>
        <draw:frame draw:style-name="gr13" draw:text-style-name="P9" draw:layer="layout" svg:width="2.115cm" svg:height="0.331cm" svg:x="2.536cm" svg:y="27.147cm">
          <draw:text-box>
            <text:p text:style-name="P1"><text:span text:style-name="T42">ART</text:span><text:span text:style-name="T25"> =</text:span><text:span text:style-name="T42"> antiretroviral</text:span></text:p>
          </draw:text-box>
        </draw:frame>
        <draw:frame draw:style-name="gr13" draw:text-style-name="P9" draw:layer="layout" svg:width="1.098cm" svg:height="0.331cm" svg:x="4.258cm" svg:y="27.147cm">
          <draw:text-box>
            <text:p text:style-name="P1"><text:span text:style-name="T42">treatment,</text:span></text:p>
          </draw:text-box>
        </draw:frame>
        <draw:frame draw:style-name="gr13" draw:text-style-name="P9" draw:layer="layout" svg:width="4.113cm" svg:height="0.331cm" svg:x="5.226cm" svg:y="27.147cm">
          <draw:text-box>
            <text:p text:style-name="P1"><text:span text:style-name="T42">HIV</text:span><text:span text:style-name="T25"> =</text:span><text:span text:style-name="T42"> human immunode</text:span><text:span text:style-name="T44">ﬁ</text:span><text:span text:style-name="T42">ciency virus,</text:span></text:p>
          </draw:text-box>
        </draw:frame>
        <draw:frame draw:style-name="gr13" draw:text-style-name="P9" draw:layer="layout" svg:width="0.59cm" svg:height="0.331cm" svg:x="8.692cm" svg:y="27.147cm">
          <draw:text-box>
            <text:p text:style-name="P1"><text:span text:style-name="T42">RPR,</text:span></text:p>
          </draw:text-box>
        </draw:frame>
        <draw:frame draw:style-name="gr13" draw:text-style-name="P9" draw:layer="layout" svg:width="2.212cm" svg:height="0.331cm" svg:x="9.198cm" svg:y="27.147cm">
          <draw:text-box>
            <text:p text:style-name="P1"><text:span text:style-name="T42">rapid plasma regain,</text:span></text:p>
          </draw:text-box>
        </draw:frame>
        <draw:frame draw:style-name="gr13" draw:text-style-name="P9" draw:layer="layout" svg:width="2.187cm" svg:height="0.331cm" svg:x="11.082cm" svg:y="27.147cm">
          <draw:text-box>
            <text:p text:style-name="P1"><text:span text:style-name="T42">NS</text:span><text:span text:style-name="T25"> =</text:span><text:span text:style-name="T42"> nonsigni</text:span><text:span text:style-name="T44">ﬁ</text:span><text:span text:style-name="T42">cant,</text:span></text:p>
          </draw:text-box>
        </draw:frame>
        <draw:frame draw:style-name="gr13" draw:text-style-name="P9" draw:layer="layout" svg:width="1.031cm" svg:height="0.331cm" svg:x="12.888cm" svg:y="27.147cm">
          <draw:text-box>
            <text:p text:style-name="P1"><text:span text:style-name="T42">VL</text:span><text:span text:style-name="T25"> =</text:span><text:span text:style-name="T42"> viral</text:span></text:p>
          </draw:text-box>
        </draw:frame>
        <draw:frame draw:style-name="gr13" draw:text-style-name="P9" draw:layer="layout" svg:width="0.531cm" svg:height="0.331cm" svg:x="13.76cm" svg:y="27.147cm">
          <draw:text-box>
            <text:p text:style-name="P1"><text:span text:style-name="T42">load.</text:span></text:p>
          </draw:text-box>
        </draw:frame>
        <draw:frame draw:style-name="gr9" draw:text-style-name="P10" draw:layer="layout" svg:width="4.345cm" svg:height="0.378cm" svg:x="2.536cm" svg:y="2.165cm">
          <draw:text-box>
            <text:p text:style-name="P1"><text:span text:style-name="T45">Pastuszczak et al. Medicine (2018)</text:span></text:p>
          </draw:text-box>
        </draw:frame>
        <draw:frame draw:style-name="gr9" draw:text-style-name="P10" draw:layer="layout" svg:width="0.705cm" svg:height="0.378cm" svg:x="6.822cm" svg:y="2.165cm">
          <draw:text-box>
            <text:p text:style-name="P1"><text:span text:style-name="T45">97:45</text:span></text:p>
          </draw:text-box>
        </draw:frame>
        <draw:frame draw:style-name="gr9" draw:text-style-name="P10" draw:layer="layout" svg:width="1.128cm" svg:height="0.378cm" svg:x="19.146cm" svg:y="2.165cm">
          <draw:text-box>
            <text:p text:style-name="P1"><text:span text:style-name="T35">Medicine</text:span></text:p>
          </draw:text-box>
        </draw:frame>
        <draw:frame draw:style-name="gr9" draw:text-style-name="P10" draw:layer="layout" svg:width="0.28cm" svg:height="0.378cm" svg:x="11.368cm" svg:y="27.91cm">
          <draw:text-box>
            <text:p text:style-name="P1"><text:span text:style-name="T30">2</text:span></text:p>
          </draw:text-box>
        </draw:frame>
      </draw:page>
      <draw:page draw:name="page3" draw:style-name="dp1" draw:master-page-name="master-page3">
        <draw:polygon draw:style-name="gr2" draw:text-style-name="P3" draw:layer="layout" svg:width="0.795cm" svg:height="0.01cm" svg:x="0.002cm" svg:y="1.187cm" svg:viewBox="0 0 796 11" draw:points="0,11 796,11 796,0 0,0">
          <text:p/>
        </draw:polygon>
        <draw:polygon draw:style-name="gr2" draw:text-style-name="P3" draw:layer="layout" svg:width="0.01cm" svg:height="0.797cm" svg:x="1.188cm" svg:y="0cm" svg:viewBox="0 0 11 798" draw:points="0,798 11,798 11,0 0,0">
          <text:p/>
        </draw:polygon>
        <draw:polygon draw:style-name="gr2" draw:text-style-name="P3" draw:layer="layout" svg:width="0.011cm" svg:height="0.797cm" svg:x="22.153cm" svg:y="0cm" svg:viewBox="0 0 12 798" draw:points="0,798 12,798 12,0 0,0">
          <text:p/>
        </draw:polygon>
        <draw:polygon draw:style-name="gr2" draw:text-style-name="P3" draw:layer="layout" svg:width="0.799cm" svg:height="0.01cm" svg:x="22.554cm" svg:y="1.187cm" svg:viewBox="0 0 800 11" draw:points="0,11 800,11 800,0 0,0">
          <text:p/>
        </draw:polygon>
        <draw:polygon draw:style-name="gr2" draw:text-style-name="P3" draw:layer="layout" svg:width="0.799cm" svg:height="0.01cm" svg:x="22.554cm" svg:y="29.139cm" svg:viewBox="0 0 800 11" draw:points="0,11 800,11 800,0 0,0">
          <text:p/>
        </draw:polygon>
        <draw:polygon draw:style-name="gr2" draw:text-style-name="P3" draw:layer="layout" svg:width="0.011cm" svg:height="0.8cm" svg:x="22.153cm" svg:y="29.539cm" svg:viewBox="0 0 12 801" draw:points="0,801 12,801 12,0 0,0">
          <text:p/>
        </draw:polygon>
        <draw:polygon draw:style-name="gr2" draw:text-style-name="P3" draw:layer="layout" svg:width="0.01cm" svg:height="0.8cm" svg:x="1.188cm" svg:y="29.539cm" svg:viewBox="0 0 11 801" draw:points="0,801 11,801 11,0 0,0">
          <text:p/>
        </draw:polygon>
        <draw:polygon draw:style-name="gr2" draw:text-style-name="P3" draw:layer="layout" svg:width="0.795cm" svg:height="0.01cm" svg:x="0.002cm" svg:y="29.139cm" svg:viewBox="0 0 796 11" draw:points="0,11 796,11 796,0 0,0">
          <text:p/>
        </draw:polygon>
        <draw:frame draw:style-name="gr10" draw:text-style-name="P11" draw:layer="layout" svg:width="1.213cm" svg:height="0.425cm" svg:x="3cm" svg:y="8.594cm">
          <draw:text-box>
            <text:p text:style-name="P1"><text:span text:style-name="T15">patients.</text:span></text:p>
          </draw:text-box>
        </draw:frame>
        <draw:frame draw:style-name="gr10" draw:text-style-name="P11" draw:layer="layout" svg:width="1.082cm" svg:height="0.425cm" svg:x="4.332cm" svg:y="8.594cm">
          <draw:text-box>
            <text:p text:style-name="P1"><text:span text:style-name="T15">Lumbar</text:span></text:p>
          </draw:text-box>
        </draw:frame>
        <draw:frame draw:style-name="gr10" draw:text-style-name="P11" draw:layer="layout" svg:width="1.407cm" svg:height="0.425cm" svg:x="5.602cm" svg:y="8.594cm">
          <draw:text-box>
            <text:p text:style-name="P1"><text:span text:style-name="T15">punctures</text:span></text:p>
          </draw:text-box>
        </draw:frame>
        <draw:frame draw:style-name="gr10" draw:text-style-name="P11" draw:layer="layout" svg:width="0.692cm" svg:height="0.425cm" svg:x="7.112cm" svg:y="8.594cm">
          <draw:text-box>
            <text:p text:style-name="P1"><text:span text:style-name="T15">were</text:span></text:p>
          </draw:text-box>
        </draw:frame>
        <draw:frame draw:style-name="gr10" draw:text-style-name="P11" draw:layer="layout" svg:width="2.203cm" svg:height="0.425cm" svg:x="7.942cm" svg:y="8.594cm">
          <draw:text-box>
            <text:p text:style-name="P1"><text:span text:style-name="T15">performed in all</text:span></text:p>
          </draw:text-box>
        </draw:frame>
        <draw:frame draw:style-name="gr10" draw:text-style-name="P11" draw:layer="layout" svg:width="0.315cm" svg:height="0.425cm" svg:x="10.506cm" svg:y="8.594cm">
          <draw:text-box>
            <text:p text:style-name="P1"><text:span text:style-name="T15">of</text:span></text:p>
          </draw:text-box>
        </draw:frame>
        <draw:frame draw:style-name="gr10" draw:text-style-name="P11" draw:layer="layout" svg:width="0.785cm" svg:height="0.425cm" svg:x="10.97cm" svg:y="8.594cm">
          <draw:text-box>
            <text:p text:style-name="P1"><text:span text:style-name="T15">these</text:span></text:p>
          </draw:text-box>
        </draw:frame>
        <draw:frame draw:style-name="gr10" draw:text-style-name="P11" draw:layer="layout" svg:width="9.569cm" svg:height="0.425cm" svg:x="3cm" svg:y="8.98cm">
          <draw:text-box>
            <text:p text:style-name="P1"><text:span text:style-name="T15">patients. Based on the results of the CSF analysis, 5 cases (41.7%)</text:span></text:p>
          </draw:text-box>
        </draw:frame>
        <draw:frame draw:style-name="gr10" draw:text-style-name="P11" draw:layer="layout" svg:width="0.315cm" svg:height="0.425cm" svg:x="3cm" svg:y="9.368cm">
          <draw:text-box>
            <text:p text:style-name="P1"><text:span text:style-name="T15">of</text:span></text:p>
          </draw:text-box>
        </draw:frame>
        <draw:frame draw:style-name="gr10" draw:text-style-name="P11" draw:layer="layout" svg:width="6.171cm" svg:height="0.425cm" svg:x="3.422cm" svg:y="9.368cm">
          <draw:text-box>
            <text:p text:style-name="P1"><text:span text:style-name="T15">asymptomatic neurosyphilis were identi</text:span><text:span text:style-name="T16">ﬁ</text:span><text:span text:style-name="T15">ed.</text:span></text:p>
          </draw:text-box>
        </draw:frame>
        <draw:frame draw:style-name="gr10" draw:text-style-name="P11" draw:layer="layout" svg:width="2.047cm" svg:height="0.425cm" svg:x="9.662cm" svg:y="9.368cm">
          <draw:text-box>
            <text:p text:style-name="P1"><text:span text:style-name="T15">Three patients</text:span></text:p>
          </draw:text-box>
        </draw:frame>
        <draw:frame draw:style-name="gr10" draw:text-style-name="P11" draw:layer="layout" svg:width="3.511cm" svg:height="0.425cm" svg:x="3cm" svg:y="9.754cm">
          <draw:text-box>
            <text:p text:style-name="P1"><text:span text:style-name="T15">had reactive CSF-VDRL.</text:span></text:p>
          </draw:text-box>
        </draw:frame>
        <draw:frame draw:style-name="gr10" draw:text-style-name="P11" draw:layer="layout" svg:width="2.648cm" svg:height="0.425cm" svg:x="6.588cm" svg:y="9.754cm">
          <draw:text-box>
            <text:p text:style-name="P1"><text:span text:style-name="T15">In the remaining 2,</text:span></text:p>
          </draw:text-box>
        </draw:frame>
        <draw:frame draw:style-name="gr10" draw:text-style-name="P11" draw:layer="layout" svg:width="2.246cm" svg:height="0.425cm" svg:x="9.436cm" svg:y="9.754cm">
          <draw:text-box>
            <text:p text:style-name="P1"><text:span text:style-name="T15">CSF-VDRL was</text:span></text:p>
          </draw:text-box>
        </draw:frame>
        <draw:frame draw:style-name="gr10" draw:text-style-name="P11" draw:layer="layout" svg:width="1.746cm" svg:height="0.425cm" svg:x="3cm" svg:y="10.14cm">
          <draw:text-box>
            <text:p text:style-name="P1"><text:span text:style-name="T15">nonreactive,</text:span></text:p>
          </draw:text-box>
        </draw:frame>
        <draw:frame draw:style-name="gr10" draw:text-style-name="P11" draw:layer="layout" svg:width="0.447cm" svg:height="0.425cm" svg:x="4.786cm" svg:y="10.14cm">
          <draw:text-box>
            <text:p text:style-name="P1"><text:span text:style-name="T15">but</text:span></text:p>
          </draw:text-box>
        </draw:frame>
        <draw:frame draw:style-name="gr10" draw:text-style-name="P11" draw:layer="layout" svg:width="5.243cm" svg:height="0.425cm" svg:x="5.372cm" svg:y="10.14cm">
          <draw:text-box>
            <text:p text:style-name="P1"><text:span text:style-name="T15">they had both CSF white blood count</text:span></text:p>
          </draw:text-box>
        </draw:frame>
        <draw:frame draw:style-name="gr10" draw:text-style-name="P11" draw:layer="layout" svg:width="0.849cm" svg:height="0.425cm" svg:x="10.882cm" svg:y="10.14cm">
          <draw:text-box>
            <text:p text:style-name="P1"><text:span text:style-name="T15">(CSF-</text:span></text:p>
          </draw:text-box>
        </draw:frame>
        <draw:frame draw:style-name="gr10" draw:text-style-name="P11" draw:layer="layout" svg:width="8.798cm" svg:height="0.425cm" svg:x="3cm" svg:y="10.528cm">
          <draw:text-box>
            <text:p text:style-name="P1"><text:span text:style-name="T15">WBC) of</text:span><text:span text:style-name="T32"> ≥</text:span><text:span text:style-name="T15">20/</text:span><text:span text:style-name="T33">m</text:span><text:span text:style-name="T15">L and elevated CSF protein concentration (i.e.,</text:span></text:p>
          </draw:text-box>
        </draw:frame>
        <draw:frame draw:style-name="gr10" draw:text-style-name="P11" draw:layer="layout" svg:width="8.811cm" svg:height="0.425cm" svg:x="3cm" svg:y="10.914cm">
          <draw:text-box>
            <text:p text:style-name="P1"><text:span text:style-name="T32">≥</text:span><text:span text:style-name="T15">45 mg/dL). The characteristics of individuals with and without</text:span></text:p>
          </draw:text-box>
        </draw:frame>
        <draw:frame draw:style-name="gr10" draw:text-style-name="P11" draw:layer="layout" svg:width="5.019cm" svg:height="0.425cm" svg:x="3cm" svg:y="11.3cm">
          <draw:text-box>
            <text:p text:style-name="P1"><text:span text:style-name="T15">neurosyphilis are shown in Table 2.</text:span></text:p>
          </draw:text-box>
        </draw:frame>
        <draw:frame draw:style-name="gr10" draw:text-style-name="P11" draw:layer="layout" svg:width="8.74cm" svg:height="0.425cm" svg:x="3.316cm" svg:y="11.688cm">
          <draw:text-box>
            <text:p text:style-name="P1"><text:span text:style-name="T15">Patients with neurosyphilis were characterized by signi</text:span><text:span text:style-name="T16">ﬁ</text:span><text:span text:style-name="T15">cantly</text:span></text:p>
          </draw:text-box>
        </draw:frame>
        <draw:frame draw:style-name="gr10" draw:text-style-name="P11" draw:layer="layout" svg:width="8.693cm" svg:height="0.425cm" svg:x="3cm" svg:y="12.074cm">
          <draw:text-box>
            <text:p text:style-name="P1"><text:span text:style-name="T15">higher RPR titer and higher viral load 12 months after syphilis</text:span></text:p>
          </draw:text-box>
        </draw:frame>
        <draw:frame draw:style-name="gr10" draw:text-style-name="P11" draw:layer="layout" svg:width="1.348cm" svg:height="0.425cm" svg:x="3cm" svg:y="12.46cm">
          <draw:text-box>
            <text:p text:style-name="P1"><text:span text:style-name="T15">treatment</text:span></text:p>
          </draw:text-box>
        </draw:frame>
        <draw:frame draw:style-name="gr10" draw:text-style-name="P11" draw:layer="layout" svg:width="0.764cm" svg:height="0.425cm" svg:x="4.538cm" svg:y="12.46cm">
          <draw:text-box>
            <text:p text:style-name="P1"><text:span text:style-name="T15">when</text:span></text:p>
          </draw:text-box>
        </draw:frame>
        <draw:frame draw:style-name="gr10" draw:text-style-name="P11" draw:layer="layout" svg:width="1.42cm" svg:height="0.425cm" svg:x="5.508cm" svg:y="12.46cm">
          <draw:text-box>
            <text:p text:style-name="P1"><text:span text:style-name="T15">compared</text:span></text:p>
          </draw:text-box>
        </draw:frame>
        <draw:frame draw:style-name="gr10" draw:text-style-name="P11" draw:layer="layout" svg:width="0.315cm" svg:height="0.425cm" svg:x="7.088cm" svg:y="12.46cm">
          <draw:text-box>
            <text:p text:style-name="P1"><text:span text:style-name="T15">to</text:span></text:p>
          </draw:text-box>
        </draw:frame>
        <draw:frame draw:style-name="gr10" draw:text-style-name="P11" draw:layer="layout" svg:width="0.785cm" svg:height="0.425cm" svg:x="7.606cm" svg:y="12.46cm">
          <draw:text-box>
            <text:p text:style-name="P1"><text:span text:style-name="T15">those</text:span></text:p>
          </draw:text-box>
        </draw:frame>
        <draw:frame draw:style-name="gr10" draw:text-style-name="P11" draw:layer="layout" svg:width="1.014cm" svg:height="0.425cm" svg:x="8.556cm" svg:y="12.46cm">
          <draw:text-box>
            <text:p text:style-name="P1"><text:span text:style-name="T15">without</text:span></text:p>
          </draw:text-box>
        </draw:frame>
        <draw:frame draw:style-name="gr10" draw:text-style-name="P11" draw:layer="layout" svg:width="1.873cm" svg:height="0.425cm" svg:x="9.854cm" svg:y="12.46cm">
          <draw:text-box>
            <text:p text:style-name="P1"><text:span text:style-name="T15">neurosyphilis</text:span></text:p>
          </draw:text-box>
        </draw:frame>
        <draw:frame draw:style-name="gr10" draw:text-style-name="P11" draw:layer="layout" svg:width="1.369cm" svg:height="0.425cm" svg:x="3cm" svg:y="12.846cm">
          <draw:text-box>
            <text:p text:style-name="P1"><text:span text:style-name="T15">(Table 2).</text:span></text:p>
          </draw:text-box>
        </draw:frame>
        <draw:frame draw:style-name="gr10" draw:text-style-name="P11" draw:layer="layout" svg:width="1.818cm" svg:height="0.425cm" svg:x="4.458cm" svg:y="12.846cm">
          <draw:text-box>
            <text:p text:style-name="P1"><text:span text:style-name="T15">Interestingly,</text:span></text:p>
          </draw:text-box>
        </draw:frame>
        <draw:frame draw:style-name="gr10" draw:text-style-name="P11" draw:layer="layout" svg:width="0.324cm" svg:height="0.425cm" svg:x="6.324cm" svg:y="12.846cm">
          <draw:text-box>
            <text:p text:style-name="P1"><text:span text:style-name="T15">all</text:span></text:p>
          </draw:text-box>
        </draw:frame>
        <draw:frame draw:style-name="gr10" draw:text-style-name="P11" draw:layer="layout" svg:width="4.963cm" svg:height="0.425cm" svg:x="6.768cm" svg:y="12.846cm">
          <draw:text-box>
            <text:p text:style-name="P1"><text:span text:style-name="T15">patients in whom neurosyphilis has</text:span></text:p>
          </draw:text-box>
        </draw:frame>
        <draw:frame draw:style-name="gr10" draw:text-style-name="P11" draw:layer="layout" svg:width="4.612cm" svg:height="0.425cm" svg:x="3cm" svg:y="13.234cm">
          <draw:text-box>
            <text:p text:style-name="P1"><text:span text:style-name="T15">been excluded (no-neurosyphilis</text:span></text:p>
          </draw:text-box>
        </draw:frame>
        <draw:frame draw:style-name="gr10" draw:text-style-name="P11" draw:layer="layout" svg:width="0.925cm" svg:height="0.425cm" svg:x="7.836cm" svg:y="13.234cm">
          <draw:text-box>
            <text:p text:style-name="P1"><text:span text:style-name="T15">group)</text:span></text:p>
          </draw:text-box>
        </draw:frame>
        <draw:frame draw:style-name="gr10" draw:text-style-name="P11" draw:layer="layout" svg:width="0.692cm" svg:height="0.425cm" svg:x="8.964cm" svg:y="13.234cm">
          <draw:text-box>
            <text:p text:style-name="P1"><text:span text:style-name="T15">were</text:span></text:p>
          </draw:text-box>
        </draw:frame>
        <draw:frame draw:style-name="gr10" draw:text-style-name="P11" draw:layer="layout" svg:width="1.17cm" svg:height="0.425cm" svg:x="9.828cm" svg:y="13.234cm">
          <draw:text-box>
            <text:p text:style-name="P1"><text:span text:style-name="T15">on ART.</text:span></text:p>
          </draw:text-box>
        </draw:frame>
        <draw:frame draw:style-name="gr10" draw:text-style-name="P11" draw:layer="layout" svg:width="0.315cm" svg:height="0.425cm" svg:x="11.37cm" svg:y="13.234cm">
          <draw:text-box>
            <text:p text:style-name="P1"><text:span text:style-name="T15">In</text:span></text:p>
          </draw:text-box>
        </draw:frame>
        <draw:frame draw:style-name="gr10" draw:text-style-name="P11" draw:layer="layout" svg:width="1.23cm" svg:height="0.425cm" svg:x="3cm" svg:y="13.62cm">
          <draw:text-box>
            <text:p text:style-name="P1"><text:span text:style-name="T15">contrast,</text:span></text:p>
          </draw:text-box>
        </draw:frame>
        <draw:frame draw:style-name="gr10" draw:text-style-name="P11" draw:layer="layout" svg:width="1.907cm" svg:height="0.425cm" svg:x="4.332cm" svg:y="13.62cm">
          <draw:text-box>
            <text:p text:style-name="P1"><text:span text:style-name="T15">only 1 patient</text:span></text:p>
          </draw:text-box>
        </draw:frame>
        <draw:frame draw:style-name="gr10" draw:text-style-name="P11" draw:layer="layout" svg:width="4.976cm" svg:height="0.425cm" svg:x="6.494cm" svg:y="13.62cm">
          <draw:text-box>
            <text:p text:style-name="P1"><text:span text:style-name="T15">from the neurosyphilis group (20%)</text:span></text:p>
          </draw:text-box>
        </draw:frame>
        <draw:frame draw:style-name="gr10" draw:text-style-name="P11" draw:layer="layout" svg:width="8.685cm" svg:height="0.425cm" svg:x="3cm" svg:y="14.006cm">
          <draw:text-box>
            <text:p text:style-name="P1"><text:span text:style-name="T15">was receiving antiretroviral treatment (in this patient HIV RNA</text:span></text:p>
          </draw:text-box>
        </draw:frame>
        <draw:frame draw:style-name="gr10" draw:text-style-name="P11" draw:layer="layout" svg:width="9.091cm" svg:height="0.425cm" svg:x="3cm" svg:y="14.394cm">
          <draw:text-box>
            <text:p text:style-name="P1"><text:span text:style-name="T15">levels and CD4+ count was 19,700 copies/</text:span><text:span text:style-name="T33">m</text:span><text:span text:style-name="T15">L and 551 cells/</text:span><text:span text:style-name="T33">m</text:span><text:span text:style-name="T15">L,</text:span></text:p>
          </draw:text-box>
        </draw:frame>
        <draw:frame draw:style-name="gr10" draw:text-style-name="P11" draw:layer="layout" svg:width="1.89cm" svg:height="0.425cm" svg:x="3cm" svg:y="14.78cm">
          <draw:text-box>
            <text:p text:style-name="P1"><text:span text:style-name="T15">respectively).</text:span></text:p>
          </draw:text-box>
        </draw:frame>
        <draw:frame draw:style-name="gr10" draw:text-style-name="P11" draw:layer="layout" svg:width="8.651cm" svg:height="0.425cm" svg:x="3.316cm" svg:y="15.166cm">
          <draw:text-box>
            <text:p text:style-name="P1"><text:span text:style-name="T15">The multivariate logistic regression analysis revealed that not</text:span></text:p>
          </draw:text-box>
        </draw:frame>
        <draw:frame draw:style-name="gr10" draw:text-style-name="P11" draw:layer="layout" svg:width="9.006cm" svg:height="0.425cm" svg:x="3cm" svg:y="15.554cm">
          <draw:text-box>
            <text:p text:style-name="P1"><text:span text:style-name="T15">receiving ART independently increased the risk of neurosyphilis</text:span></text:p>
          </draw:text-box>
        </draw:frame>
        <draw:frame draw:style-name="gr10" draw:text-style-name="P11" draw:layer="layout" svg:width="0.976cm" svg:height="0.425cm" svg:x="3cm" svg:y="15.94cm">
          <draw:text-box>
            <text:p text:style-name="P1"><text:span text:style-name="T15">among</text:span></text:p>
          </draw:text-box>
        </draw:frame>
        <draw:frame draw:style-name="gr10" draw:text-style-name="P11" draw:layer="layout" svg:width="1.759cm" svg:height="0.425cm" svg:x="4.16cm" svg:y="15.94cm">
          <draw:text-box>
            <text:p text:style-name="P1"><text:span text:style-name="T15">HIV-infected</text:span></text:p>
          </draw:text-box>
        </draw:frame>
        <draw:frame draw:style-name="gr10" draw:text-style-name="P11" draw:layer="layout" svg:width="1.124cm" svg:height="0.425cm" svg:x="6.144cm" svg:y="15.94cm">
          <draw:text-box>
            <text:p text:style-name="P1"><text:span text:style-name="T15">patients</text:span></text:p>
          </draw:text-box>
        </draw:frame>
        <draw:frame draw:style-name="gr10" draw:text-style-name="P11" draw:layer="layout" svg:width="0.586cm" svg:height="0.425cm" svg:x="7.434cm" svg:y="15.94cm">
          <draw:text-box>
            <text:p text:style-name="P1"><text:span text:style-name="T15">who</text:span></text:p>
          </draw:text-box>
        </draw:frame>
        <draw:frame draw:style-name="gr10" draw:text-style-name="P11" draw:layer="layout" svg:width="1.331cm" svg:height="0.425cm" svg:x="8.262cm" svg:y="15.94cm">
          <draw:text-box>
            <text:p text:style-name="P1"><text:span text:style-name="T15">remained</text:span></text:p>
          </draw:text-box>
        </draw:frame>
        <draw:frame draw:style-name="gr10" draw:text-style-name="P11" draw:layer="layout" svg:width="1.141cm" svg:height="0.425cm" svg:x="9.748cm" svg:y="15.94cm">
          <draw:text-box>
            <text:p text:style-name="P1"><text:span text:style-name="T15">serofast</text:span></text:p>
          </draw:text-box>
        </draw:frame>
        <draw:frame draw:style-name="gr10" draw:text-style-name="P11" draw:layer="layout" svg:width="0.641cm" svg:height="0.425cm" svg:x="11.024cm" svg:y="15.94cm">
          <draw:text-box>
            <text:p text:style-name="P1"><text:span text:style-name="T15">after</text:span></text:p>
          </draw:text-box>
        </draw:frame>
        <draw:frame draw:style-name="gr10" draw:text-style-name="P11" draw:layer="layout" svg:width="2.991cm" svg:height="0.425cm" svg:x="3cm" svg:y="16.326cm">
          <draw:text-box>
            <text:p text:style-name="P1"><text:span text:style-name="T15">therapy of syphilis (</text:span><text:span text:style-name="T18">R</text:span></text:p>
          </draw:text-box>
        </draw:frame>
        <draw:frame draw:style-name="gr12" draw:text-style-name="P13" draw:layer="layout" svg:width="0.236cm" svg:height="0.285cm" svg:x="6.012cm" svg:y="16.299cm">
          <draw:text-box>
            <text:p text:style-name="P1"><text:span text:style-name="T17">2</text:span></text:p>
          </draw:text-box>
        </draw:frame>
        <draw:frame draw:style-name="gr10" draw:text-style-name="P11" draw:layer="layout" svg:width="0.81cm" svg:height="0.425cm" svg:x="6.184cm" svg:y="16.326cm">
          <draw:text-box>
            <text:p text:style-name="P1"><text:span text:style-name="T12">=</text:span><text:span text:style-name="T15"> 0.7,</text:span></text:p>
          </draw:text-box>
        </draw:frame>
        <draw:frame draw:style-name="gr10" draw:text-style-name="P11" draw:layer="layout" svg:width="2.304cm" svg:height="0.425cm" svg:x="7.082cm" svg:y="16.326cm">
          <draw:text-box>
            <text:p text:style-name="P1"><text:span text:style-name="T15">odds ratio</text:span><text:span text:style-name="T12"> =</text:span><text:span text:style-name="T15"> 4.5;</text:span></text:p>
          </draw:text-box>
        </draw:frame>
        <draw:frame draw:style-name="gr10" draw:text-style-name="P11" draw:layer="layout" svg:width="2.28cm" svg:height="0.425cm" svg:x="9.43cm" svg:y="16.326cm">
          <draw:text-box>
            <text:p text:style-name="P1"><text:span text:style-name="T15">95% con</text:span><text:span text:style-name="T16">ﬁ</text:span><text:span text:style-name="T15">dence</text:span></text:p>
          </draw:text-box>
        </draw:frame>
        <draw:frame draw:style-name="gr10" draw:text-style-name="P11" draw:layer="layout" svg:width="4.1cm" svg:height="0.425cm" svg:x="3cm" svg:y="16.712cm">
          <draw:text-box>
            <text:p text:style-name="P1"><text:span text:style-name="T15">interval 1.5</text:span><text:span text:style-name="T20">–</text:span><text:span text:style-name="T15">13.59,</text:span><text:span text:style-name="T18"> P</text:span><text:span text:style-name="T12"> =</text:span><text:span text:style-name="T15"> .003).</text:span></text:p>
          </draw:text-box>
        </draw:frame>
        <draw:frame draw:style-name="gr11" draw:text-style-name="P12" draw:layer="layout" svg:width="0.333cm" svg:height="0.446cm" svg:x="3cm" svg:y="17.669cm">
          <draw:text-box>
            <text:p text:style-name="P1"><text:span text:style-name="T14">4.</text:span></text:p>
          </draw:text-box>
        </draw:frame>
        <draw:frame draw:style-name="gr11" draw:text-style-name="P12" draw:layer="layout" svg:width="1.632cm" svg:height="0.446cm" svg:x="3.48cm" svg:y="17.669cm">
          <draw:text-box>
            <text:p text:style-name="P1"><text:span text:style-name="T14">Discussion</text:span></text:p>
          </draw:text-box>
        </draw:frame>
        <draw:frame draw:style-name="gr10" draw:text-style-name="P11" draw:layer="layout" svg:width="8.858cm" svg:height="0.425cm" svg:x="3cm" svg:y="18.25cm">
          <draw:text-box>
            <text:p text:style-name="P1"><text:span text:style-name="T15">Some previous studies evaluated the association of HIV status</text:span></text:p>
          </draw:text-box>
        </draw:frame>
        <draw:frame draw:style-name="gr10" draw:text-style-name="P11" draw:layer="layout" svg:width="9.083cm" svg:height="0.425cm" svg:x="3cm" svg:y="18.638cm">
          <draw:text-box>
            <text:p text:style-name="P1"><text:span text:style-name="T15">with serologic outcomes after treatment of syphilis by comparing</text:span></text:p>
          </draw:text-box>
        </draw:frame>
        <draw:frame draw:style-name="gr10" draw:text-style-name="P11" draw:layer="layout" svg:width="5.493cm" svg:height="0.425cm" svg:x="3cm" svg:y="19.024cm">
          <draw:text-box>
            <text:p text:style-name="P1"><text:span text:style-name="T15">patients with and without HIV infection.</text:span></text:p>
          </draw:text-box>
        </draw:frame>
        <draw:frame draw:style-name="gr12" draw:text-style-name="P13" draw:layer="layout" svg:width="0.65cm" svg:height="0.285cm" svg:x="8.588cm" svg:y="18.997cm">
          <draw:text-box>
            <text:p text:style-name="P1"><text:span text:style-name="T17">[9</text:span><text:span text:style-name="T19">–</text:span><text:span text:style-name="T17">12]</text:span></text:p>
          </draw:text-box>
        </draw:frame>
        <draw:frame draw:style-name="gr10" draw:text-style-name="P11" draw:layer="layout" svg:width="2.381cm" svg:height="0.425cm" svg:x="9.354cm" svg:y="19.024cm">
          <draw:text-box>
            <text:p text:style-name="P1"><text:span text:style-name="T15">However, results</text:span></text:p>
          </draw:text-box>
        </draw:frame>
        <draw:frame draw:style-name="gr10" draw:text-style-name="P11" draw:layer="layout" svg:width="9.125cm" svg:height="0.425cm" svg:x="3cm" svg:y="19.41cm">
          <draw:text-box>
            <text:p text:style-name="P1"><text:span text:style-name="T15">of these studies are inconsistent, and it remains unclear whether</text:span></text:p>
          </draw:text-box>
        </draw:frame>
        <draw:frame draw:style-name="gr10" draw:text-style-name="P11" draw:layer="layout" svg:width="8.549cm" svg:height="0.425cm" svg:x="3cm" svg:y="19.798cm">
          <draw:text-box>
            <text:p text:style-name="P1"><text:span text:style-name="T15">HIV-infected individuals are less likely to achieve a serologic</text:span></text:p>
          </draw:text-box>
        </draw:frame>
        <draw:frame draw:style-name="gr10" draw:text-style-name="P11" draw:layer="layout" svg:width="0.713cm" svg:height="0.425cm" svg:x="3cm" svg:y="20.184cm">
          <draw:text-box>
            <text:p text:style-name="P1"><text:span text:style-name="T15">cure.</text:span></text:p>
          </draw:text-box>
        </draw:frame>
        <draw:frame draw:style-name="gr10" draw:text-style-name="P11" draw:layer="layout" svg:width="7.105cm" svg:height="0.425cm" svg:x="3.77cm" svg:y="20.184cm">
          <draw:text-box>
            <text:p text:style-name="P1"><text:span text:style-name="T15">These con</text:span><text:span text:style-name="T16">ﬂ</text:span><text:span text:style-name="T15">icting results can be explained, in part,</text:span></text:p>
          </draw:text-box>
        </draw:frame>
        <draw:frame draw:style-name="gr10" draw:text-style-name="P11" draw:layer="layout" svg:width="0.874cm" svg:height="0.425cm" svg:x="10.788cm" svg:y="20.184cm">
          <draw:text-box>
            <text:p text:style-name="P1"><text:span text:style-name="T15">by the</text:span></text:p>
          </draw:text-box>
        </draw:frame>
        <draw:frame draw:style-name="gr10" draw:text-style-name="P11" draw:layer="layout" svg:width="3.245cm" svg:height="0.425cm" svg:x="3cm" svg:y="20.57cm">
          <draw:text-box>
            <text:p text:style-name="P1"><text:span text:style-name="T15">variability in the stages</text:span></text:p>
          </draw:text-box>
        </draw:frame>
        <draw:frame draw:style-name="gr10" draw:text-style-name="P11" draw:layer="layout" svg:width="0.315cm" svg:height="0.425cm" svg:x="6.496cm" svg:y="20.57cm">
          <draw:text-box>
            <text:p text:style-name="P1"><text:span text:style-name="T15">of</text:span></text:p>
          </draw:text-box>
        </draw:frame>
        <draw:frame draw:style-name="gr10" draw:text-style-name="P11" draw:layer="layout" svg:width="1.056cm" svg:height="0.425cm" svg:x="6.934cm" svg:y="20.57cm">
          <draw:text-box>
            <text:p text:style-name="P1"><text:span text:style-name="T15">syphilis</text:span></text:p>
          </draw:text-box>
        </draw:frame>
        <draw:frame draw:style-name="gr10" draw:text-style-name="P11" draw:layer="layout" svg:width="3.38cm" svg:height="0.425cm" svg:x="8.104cm" svg:y="20.57cm">
          <draw:text-box>
            <text:p text:style-name="P1"><text:span text:style-name="T15">and HIV infection status</text:span></text:p>
          </draw:text-box>
        </draw:frame>
        <draw:frame draw:style-name="gr10" draw:text-style-name="P11" draw:layer="layout" svg:width="9.15cm" svg:height="0.425cm" svg:x="3cm" svg:y="20.956cm">
          <draw:text-box>
            <text:p text:style-name="P1"><text:span text:style-name="T15">among patients included in these studies, and by an inconsistent</text:span></text:p>
          </draw:text-box>
        </draw:frame>
        <draw:frame draw:style-name="gr10" draw:text-style-name="P11" draw:layer="layout" svg:width="5.04cm" svg:height="0.425cm" svg:x="3cm" svg:y="21.344cm">
          <draw:text-box>
            <text:p text:style-name="P1"><text:span text:style-name="T15">de</text:span><text:span text:style-name="T16">ﬁ</text:span><text:span text:style-name="T15">nition of serologic nonresponse.</text:span></text:p>
          </draw:text-box>
        </draw:frame>
        <draw:frame draw:style-name="gr10" draw:text-style-name="P11" draw:layer="layout" svg:width="3.626cm" svg:height="0.425cm" svg:x="8.038cm" svg:y="21.344cm">
          <draw:text-box>
            <text:p text:style-name="P1"><text:span text:style-name="T15">More explicit seems to be</text:span></text:p>
          </draw:text-box>
        </draw:frame>
        <draw:frame draw:style-name="gr10" draw:text-style-name="P11" draw:layer="layout" svg:width="0.535cm" svg:height="0.425cm" svg:x="3cm" svg:y="21.73cm">
          <draw:text-box>
            <text:p text:style-name="P1"><text:span text:style-name="T15">that</text:span></text:p>
          </draw:text-box>
        </draw:frame>
        <draw:frame draw:style-name="gr10" draw:text-style-name="P11" draw:layer="layout" svg:width="1.124cm" svg:height="0.425cm" svg:x="3.712cm" svg:y="21.73cm">
          <draw:text-box>
            <text:p text:style-name="P1"><text:span text:style-name="T15">patients</text:span></text:p>
          </draw:text-box>
        </draw:frame>
        <draw:frame draw:style-name="gr10" draw:text-style-name="P11" draw:layer="layout" svg:width="6.331cm" svg:height="0.425cm" svg:x="4.944cm" svg:y="21.73cm">
          <draw:text-box>
            <text:p text:style-name="P1"><text:span text:style-name="T15">co-infected with HIV may have a signi</text:span><text:span text:style-name="T16">ﬁ</text:span><text:span text:style-name="T15">cantly</text:span></text:p>
          </draw:text-box>
        </draw:frame>
        <draw:frame draw:style-name="gr10" draw:text-style-name="P11" draw:layer="layout" svg:width="0.925cm" svg:height="0.425cm" svg:x="3cm" svg:y="22.116cm">
          <draw:text-box>
            <text:p text:style-name="P1"><text:span text:style-name="T15">slower</text:span></text:p>
          </draw:text-box>
        </draw:frame>
        <draw:frame draw:style-name="gr10" draw:text-style-name="P11" draw:layer="layout" svg:width="1.319cm" svg:height="0.425cm" svg:x="4.076cm" svg:y="22.116cm">
          <draw:text-box>
            <text:p text:style-name="P1"><text:span text:style-name="T15">decrease</text:span></text:p>
          </draw:text-box>
        </draw:frame>
        <draw:frame draw:style-name="gr10" draw:text-style-name="P11" draw:layer="layout" svg:width="2.47cm" svg:height="0.425cm" svg:x="5.396cm" svg:y="22.116cm">
          <draw:text-box>
            <text:p text:style-name="P1"><text:span text:style-name="T15">in nontreponemal</text:span></text:p>
          </draw:text-box>
        </draw:frame>
        <draw:frame draw:style-name="gr10" draw:text-style-name="P11" draw:layer="layout" svg:width="0.535cm" svg:height="0.425cm" svg:x="8.09cm" svg:y="22.116cm">
          <draw:text-box>
            <text:p text:style-name="P1"><text:span text:style-name="T15">titer</text:span></text:p>
          </draw:text-box>
        </draw:frame>
        <draw:frame draw:style-name="gr10" draw:text-style-name="P11" draw:layer="layout" svg:width="1.319cm" svg:height="0.425cm" svg:x="8.83cm" svg:y="22.116cm">
          <draw:text-box>
            <text:p text:style-name="P1"><text:span text:style-name="T15">decrease</text:span></text:p>
          </draw:text-box>
        </draw:frame>
        <draw:frame draw:style-name="gr10" draw:text-style-name="P11" draw:layer="layout" svg:width="1.348cm" svg:height="0.425cm" svg:x="10.15cm" svg:y="22.116cm">
          <draw:text-box>
            <text:p text:style-name="P1"><text:span text:style-name="T15">than HIV-</text:span></text:p>
          </draw:text-box>
        </draw:frame>
        <draw:frame draw:style-name="gr10" draw:text-style-name="P11" draw:layer="layout" svg:width="3.156cm" svg:height="0.425cm" svg:x="3cm" svg:y="22.504cm">
          <draw:text-box>
            <text:p text:style-name="P1"><text:span text:style-name="T15">uninfected individuals.</text:span></text:p>
          </draw:text-box>
        </draw:frame>
        <draw:frame draw:style-name="gr10" draw:text-style-name="P11" draw:layer="layout" svg:width="8.875cm" svg:height="0.425cm" svg:x="3.316cm" svg:y="22.89cm">
          <draw:text-box>
            <text:p text:style-name="P1"><text:span text:style-name="T15">In the present study, 6 and 12 months after completing syphilis</text:span></text:p>
          </draw:text-box>
        </draw:frame>
        <draw:frame draw:style-name="gr10" draw:text-style-name="P11" draw:layer="layout" svg:width="1.158cm" svg:height="0.425cm" svg:x="3cm" svg:y="23.276cm">
          <draw:text-box>
            <text:p text:style-name="P1"><text:span text:style-name="T15">therapy,</text:span></text:p>
          </draw:text-box>
        </draw:frame>
        <draw:frame draw:style-name="gr10" draw:text-style-name="P11" draw:layer="layout" svg:width="2.881cm" svg:height="0.425cm" svg:x="4.262cm" svg:y="23.276cm">
          <draw:text-box>
            <text:p text:style-name="P1"><text:span text:style-name="T15">54.5% and 36.4% of</text:span></text:p>
          </draw:text-box>
        </draw:frame>
        <draw:frame draw:style-name="gr10" draw:text-style-name="P11" draw:layer="layout" svg:width="3.118cm" svg:height="0.425cm" svg:x="7.492cm" svg:y="23.276cm">
          <draw:text-box>
            <text:p text:style-name="P1"><text:span text:style-name="T15">patients (respectively)</text:span></text:p>
          </draw:text-box>
        </draw:frame>
        <draw:frame draw:style-name="gr10" draw:text-style-name="P11" draw:layer="layout" svg:width="0.963cm" svg:height="0.425cm" svg:x="10.612cm" svg:y="23.276cm">
          <draw:text-box>
            <text:p text:style-name="P1"><text:span text:style-name="T15">did not</text:span></text:p>
          </draw:text-box>
        </draw:frame>
        <draw:frame draw:style-name="gr10" draw:text-style-name="P11" draw:layer="layout" svg:width="9.303cm" svg:height="0.425cm" svg:x="3cm" svg:y="23.664cm">
          <draw:text-box>
            <text:p text:style-name="P1"><text:span text:style-name="T15">achieve a serologic cure (i.e., at least 4-fold decrease in RPR titer</text:span></text:p>
          </draw:text-box>
        </draw:frame>
        <draw:frame draw:style-name="gr10" draw:text-style-name="P11" draw:layer="layout" svg:width="4.523cm" svg:height="0.425cm" svg:x="3cm" svg:y="24.05cm">
          <draw:text-box>
            <text:p text:style-name="P1"><text:span text:style-name="T15">when compared to pretreatment</text:span></text:p>
          </draw:text-box>
        </draw:frame>
        <draw:frame draw:style-name="gr10" draw:text-style-name="P11" draw:layer="layout" svg:width="1.124cm" svg:height="0.425cm" svg:x="7.72cm" svg:y="24.05cm">
          <draw:text-box>
            <text:p text:style-name="P1"><text:span text:style-name="T15">values).</text:span></text:p>
          </draw:text-box>
        </draw:frame>
        <draw:frame draw:style-name="gr10" draw:text-style-name="P11" draw:layer="layout" svg:width="2.699cm" svg:height="0.425cm" svg:x="8.906cm" svg:y="24.05cm">
          <draw:text-box>
            <text:p text:style-name="P1"><text:span text:style-name="T15">When compared to</text:span></text:p>
          </draw:text-box>
        </draw:frame>
        <draw:frame draw:style-name="gr10" draw:text-style-name="P11" draw:layer="layout" svg:width="9.091cm" svg:height="0.425cm" svg:x="3cm" svg:y="24.436cm">
          <draw:text-box>
            <text:p text:style-name="P1"><text:span text:style-name="T15">previous, similarly designed studies which were dedicated to the</text:span></text:p>
          </draw:text-box>
        </draw:frame>
        <draw:frame draw:style-name="gr10" draw:text-style-name="P11" draw:layer="layout" svg:width="9.121cm" svg:height="0.425cm" svg:x="3cm" svg:y="24.824cm">
          <draw:text-box>
            <text:p text:style-name="P1"><text:span text:style-name="T15">assessment of serologic response among HIV-negative individu-</text:span></text:p>
          </draw:text-box>
        </draw:frame>
        <draw:frame draw:style-name="gr10" draw:text-style-name="P11" draw:layer="layout" svg:width="0.502cm" svg:height="0.425cm" svg:x="3cm" svg:y="25.21cm">
          <draw:text-box>
            <text:p text:style-name="P1"><text:span text:style-name="T15">als,</text:span></text:p>
          </draw:text-box>
        </draw:frame>
        <draw:frame draw:style-name="gr10" draw:text-style-name="P11" draw:layer="layout" svg:width="0.463cm" svg:height="0.425cm" svg:x="3.638cm" svg:y="25.21cm">
          <draw:text-box>
            <text:p text:style-name="P1"><text:span text:style-name="T15">our</text:span></text:p>
          </draw:text-box>
        </draw:frame>
        <draw:frame draw:style-name="gr10" draw:text-style-name="P11" draw:layer="layout" svg:width="1.107cm" svg:height="0.425cm" svg:x="4.294cm" svg:y="25.21cm">
          <draw:text-box>
            <text:p text:style-name="P1"><text:span text:style-name="T16">ﬁ</text:span><text:span text:style-name="T15">ndings</text:span></text:p>
          </draw:text-box>
        </draw:frame>
        <draw:frame draw:style-name="gr10" draw:text-style-name="P11" draw:layer="layout" svg:width="2.292cm" svg:height="0.425cm" svg:x="5.544cm" svg:y="25.21cm">
          <draw:text-box>
            <text:p text:style-name="P1"><text:span text:style-name="T15">seem to support</text:span></text:p>
          </draw:text-box>
        </draw:frame>
        <draw:frame draw:style-name="gr10" draw:text-style-name="P11" draw:layer="layout" svg:width="0.447cm" svg:height="0.425cm" svg:x="8.084cm" svg:y="25.21cm">
          <draw:text-box>
            <text:p text:style-name="P1"><text:span text:style-name="T15">the</text:span></text:p>
          </draw:text-box>
        </draw:frame>
        <draw:frame draw:style-name="gr10" draw:text-style-name="P11" draw:layer="layout" svg:width="1.534cm" svg:height="0.425cm" svg:x="8.684cm" svg:y="25.21cm">
          <draw:text-box>
            <text:p text:style-name="P1"><text:span text:style-name="T15">hypothesis</text:span></text:p>
          </draw:text-box>
        </draw:frame>
        <draw:frame draw:style-name="gr10" draw:text-style-name="P11" draw:layer="layout" svg:width="0.315cm" svg:height="0.425cm" svg:x="10.296cm" svg:y="25.21cm">
          <draw:text-box>
            <text:p text:style-name="P1"><text:span text:style-name="T15">of</text:span></text:p>
          </draw:text-box>
        </draw:frame>
        <draw:frame draw:style-name="gr10" draw:text-style-name="P11" draw:layer="layout" svg:width="0.925cm" svg:height="0.425cm" svg:x="10.76cm" svg:y="25.21cm">
          <draw:text-box>
            <text:p text:style-name="P1"><text:span text:style-name="T15">slower</text:span></text:p>
          </draw:text-box>
        </draw:frame>
        <draw:frame draw:style-name="gr10" draw:text-style-name="P11" draw:layer="layout" svg:width="8.879cm" svg:height="0.425cm" svg:x="3cm" svg:y="25.596cm">
          <draw:text-box>
            <text:p text:style-name="P1"><text:span text:style-name="T15">serologic response and higher frequency of serofast state after</text:span></text:p>
          </draw:text-box>
        </draw:frame>
        <draw:frame draw:style-name="gr10" draw:text-style-name="P11" draw:layer="layout" svg:width="6.78cm" svg:height="0.425cm" svg:x="3cm" svg:y="25.982cm">
          <draw:text-box>
            <text:p text:style-name="P1"><text:span text:style-name="T15">syphilis therapy in patients co-infected with HIV.</text:span></text:p>
          </draw:text-box>
        </draw:frame>
        <draw:frame draw:style-name="gr12" draw:text-style-name="P13" draw:layer="layout" svg:width="0.781cm" svg:height="0.285cm" svg:x="9.74cm" svg:y="25.955cm">
          <draw:text-box>
            <text:p text:style-name="P1"><text:span text:style-name="T17">[13</text:span><text:span text:style-name="T19">–</text:span><text:span text:style-name="T17">15]</text:span></text:p>
          </draw:text-box>
        </draw:frame>
        <draw:frame draw:style-name="gr10" draw:text-style-name="P11" draw:layer="layout" svg:width="0.315cm" svg:height="0.425cm" svg:x="3.316cm" svg:y="26.37cm">
          <draw:text-box>
            <text:p text:style-name="P1"><text:span text:style-name="T15">In</text:span></text:p>
          </draw:text-box>
        </draw:frame>
        <draw:frame draw:style-name="gr10" draw:text-style-name="P11" draw:layer="layout" svg:width="0.463cm" svg:height="0.425cm" svg:x="3.87cm" svg:y="26.37cm">
          <draw:text-box>
            <text:p text:style-name="P1"><text:span text:style-name="T15">our</text:span></text:p>
          </draw:text-box>
        </draw:frame>
        <draw:frame draw:style-name="gr10" draw:text-style-name="P11" draw:layer="layout" svg:width="0.857cm" svg:height="0.425cm" svg:x="4.616cm" svg:y="26.37cm">
          <draw:text-box>
            <text:p text:style-name="P1"><text:span text:style-name="T15">study,</text:span></text:p>
          </draw:text-box>
        </draw:frame>
        <draw:frame draw:style-name="gr10" draw:text-style-name="P11" draw:layer="layout" svg:width="0.447cm" svg:height="0.425cm" svg:x="5.71cm" svg:y="26.37cm">
          <draw:text-box>
            <text:p text:style-name="P1"><text:span text:style-name="T15">the</text:span></text:p>
          </draw:text-box>
        </draw:frame>
        <draw:frame draw:style-name="gr10" draw:text-style-name="P11" draw:layer="layout" svg:width="1.441cm" svg:height="0.425cm" svg:x="6.4cm" svg:y="26.37cm">
          <draw:text-box>
            <text:p text:style-name="P1"><text:span text:style-name="T15">proportion</text:span></text:p>
          </draw:text-box>
        </draw:frame>
        <draw:frame draw:style-name="gr10" draw:text-style-name="P11" draw:layer="layout" svg:width="0.315cm" svg:height="0.425cm" svg:x="8.156cm" svg:y="26.37cm">
          <draw:text-box>
            <text:p text:style-name="P1"><text:span text:style-name="T15">of</text:span></text:p>
          </draw:text-box>
        </draw:frame>
        <draw:frame draw:style-name="gr10" draw:text-style-name="P11" draw:layer="layout" svg:width="1.285cm" svg:height="0.425cm" svg:x="8.708cm" svg:y="26.37cm">
          <draw:text-box>
            <text:p text:style-name="P1"><text:span text:style-name="T15">serologic</text:span></text:p>
          </draw:text-box>
        </draw:frame>
        <draw:frame draw:style-name="gr10" draw:text-style-name="P11" draw:layer="layout" svg:width="1.602cm" svg:height="0.425cm" svg:x="10.182cm" svg:y="26.37cm">
          <draw:text-box>
            <text:p text:style-name="P1"><text:span text:style-name="T15">responders</text:span></text:p>
          </draw:text-box>
        </draw:frame>
        <draw:frame draw:style-name="gr10" draw:text-style-name="P11" draw:layer="layout" svg:width="1.661cm" svg:height="0.425cm" svg:x="3cm" svg:y="26.756cm">
          <draw:text-box>
            <text:p text:style-name="P1"><text:span text:style-name="T15">signi</text:span><text:span text:style-name="T16">ﬁ</text:span><text:span text:style-name="T15">cantly</text:span></text:p>
          </draw:text-box>
        </draw:frame>
        <draw:frame draw:style-name="gr10" draw:text-style-name="P11" draw:layer="layout" svg:width="1.391cm" svg:height="0.425cm" svg:x="4.872cm" svg:y="26.756cm">
          <draw:text-box>
            <text:p text:style-name="P1"><text:span text:style-name="T15">increased</text:span></text:p>
          </draw:text-box>
        </draw:frame>
        <draw:frame draw:style-name="gr10" draw:text-style-name="P11" draw:layer="layout" svg:width="0.315cm" svg:height="0.425cm" svg:x="6.378cm" svg:y="26.756cm">
          <draw:text-box>
            <text:p text:style-name="P1"><text:span text:style-name="T15">at</text:span></text:p>
          </draw:text-box>
        </draw:frame>
        <draw:frame draw:style-name="gr10" draw:text-style-name="P11" draw:layer="layout" svg:width="0.358cm" svg:height="0.425cm" svg:x="6.892cm" svg:y="26.756cm">
          <draw:text-box>
            <text:p text:style-name="P1"><text:span text:style-name="T15">12</text:span></text:p>
          </draw:text-box>
        </draw:frame>
        <draw:frame draw:style-name="gr10" draw:text-style-name="P11" draw:layer="layout" svg:width="1.048cm" svg:height="0.425cm" svg:x="7.494cm" svg:y="26.756cm">
          <draw:text-box>
            <text:p text:style-name="P1"><text:span text:style-name="T15">months</text:span></text:p>
          </draw:text-box>
        </draw:frame>
        <draw:frame draw:style-name="gr10" draw:text-style-name="P11" draw:layer="layout" svg:width="0.641cm" svg:height="0.425cm" svg:x="8.756cm" svg:y="26.756cm">
          <draw:text-box>
            <text:p text:style-name="P1"><text:span text:style-name="T15">after</text:span></text:p>
          </draw:text-box>
        </draw:frame>
        <draw:frame draw:style-name="gr10" draw:text-style-name="P11" draw:layer="layout" svg:width="1.069cm" svg:height="0.425cm" svg:x="9.632cm" svg:y="26.756cm">
          <draw:text-box>
            <text:p text:style-name="P1"><text:span text:style-name="T15">therapy</text:span></text:p>
          </draw:text-box>
        </draw:frame>
        <draw:frame draw:style-name="gr10" draw:text-style-name="P11" draw:layer="layout" svg:width="0.764cm" svg:height="0.425cm" svg:x="10.914cm" svg:y="26.756cm">
          <draw:text-box>
            <text:p text:style-name="P1"><text:span text:style-name="T15">when</text:span></text:p>
          </draw:text-box>
        </draw:frame>
        <draw:frame draw:style-name="gr10" draw:text-style-name="P11" draw:layer="layout" svg:width="8.782cm" svg:height="0.425cm" svg:x="3cm" svg:y="27.142cm">
          <draw:text-box>
            <text:p text:style-name="P1"><text:span text:style-name="T15">compared to this at 6 months (54.4% vs. 36.4%, respectively).</text:span></text:p>
          </draw:text-box>
        </draw:frame>
        <draw:frame draw:style-name="gr10" draw:text-style-name="P11" draw:layer="layout" svg:width="9.074cm" svg:height="0.425cm" svg:x="12.874cm" svg:y="8.594cm">
          <draw:text-box>
            <text:p text:style-name="P1"><text:span text:style-name="T15">Such improvement of serologic treatment outcome has not been</text:span></text:p>
          </draw:text-box>
        </draw:frame>
        <draw:frame draw:style-name="gr10" draw:text-style-name="P11" draw:layer="layout" svg:width="8.93cm" svg:height="0.425cm" svg:x="12.874cm" svg:y="8.98cm">
          <draw:text-box>
            <text:p text:style-name="P1"><text:span text:style-name="T15">observed among HIV-negative individuals with syphilis. Thus, it</text:span></text:p>
          </draw:text-box>
        </draw:frame>
        <draw:frame draw:style-name="gr10" draw:text-style-name="P11" draw:layer="layout" svg:width="9.057cm" svg:height="0.425cm" svg:x="12.874cm" svg:y="9.368cm">
          <draw:text-box>
            <text:p text:style-name="P1"><text:span text:style-name="T15">may be reasonable to consider the diagnosis of serofast state in</text:span></text:p>
          </draw:text-box>
        </draw:frame>
        <draw:frame draw:style-name="gr10" draw:text-style-name="P11" draw:layer="layout" svg:width="8.917cm" svg:height="0.425cm" svg:x="12.874cm" svg:y="9.754cm">
          <draw:text-box>
            <text:p text:style-name="P1"><text:span text:style-name="T15">patients with HIV not at 6 but at 12 months after completing the</text:span></text:p>
          </draw:text-box>
        </draw:frame>
        <draw:frame draw:style-name="gr10" draw:text-style-name="P11" draw:layer="layout" svg:width="2.677cm" svg:height="0.425cm" svg:x="12.874cm" svg:y="10.14cm">
          <draw:text-box>
            <text:p text:style-name="P1"><text:span text:style-name="T15">treatment regimen.</text:span></text:p>
          </draw:text-box>
        </draw:frame>
        <draw:frame draw:style-name="gr10" draw:text-style-name="P11" draw:layer="layout" svg:width="1.175cm" svg:height="0.425cm" svg:x="13.19cm" svg:y="10.528cm">
          <draw:text-box>
            <text:p text:style-name="P1"><text:span text:style-name="T15">To date,</text:span></text:p>
          </draw:text-box>
        </draw:frame>
        <draw:frame draw:style-name="gr10" draw:text-style-name="P11" draw:layer="layout" svg:width="7.148cm" svg:height="0.425cm" svg:x="14.51cm" svg:y="10.528cm">
          <draw:text-box>
            <text:p text:style-name="P1"><text:span text:style-name="T15">factors associated with serologic outcomes among</text:span></text:p>
          </draw:text-box>
        </draw:frame>
        <draw:frame draw:style-name="gr10" draw:text-style-name="P11" draw:layer="layout" svg:width="9.023cm" svg:height="0.425cm" svg:x="12.874cm" svg:y="10.914cm">
          <draw:text-box>
            <text:p text:style-name="P1"><text:span text:style-name="T15">HIV-infected persons with syphilis have been analyzed only in a</text:span></text:p>
          </draw:text-box>
        </draw:frame>
        <draw:frame draw:style-name="gr10" draw:text-style-name="P11" draw:layer="layout" svg:width="2.449cm" svg:height="0.425cm" svg:x="12.874cm" svg:y="11.3cm">
          <draw:text-box>
            <text:p text:style-name="P1"><text:span text:style-name="T15">limited number of</text:span></text:p>
          </draw:text-box>
        </draw:frame>
        <draw:frame draw:style-name="gr10" draw:text-style-name="P11" draw:layer="layout" svg:width="1.107cm" svg:height="0.425cm" svg:x="15.558cm" svg:y="11.3cm">
          <draw:text-box>
            <text:p text:style-name="P1"><text:span text:style-name="T15">studies.</text:span></text:p>
          </draw:text-box>
        </draw:frame>
        <draw:frame draw:style-name="gr10" draw:text-style-name="P11" draw:layer="layout" svg:width="3.351cm" svg:height="0.425cm" svg:x="16.708cm" svg:y="11.3cm">
          <draw:text-box>
            <text:p text:style-name="P1"><text:span text:style-name="T15">They found a CD4+ cell</text:span></text:p>
          </draw:text-box>
        </draw:frame>
        <draw:frame draw:style-name="gr10" draw:text-style-name="P11" draw:layer="layout" svg:width="0.785cm" svg:height="0.425cm" svg:x="20.334cm" svg:y="11.3cm">
          <draw:text-box>
            <text:p text:style-name="P1"><text:span text:style-name="T15">count</text:span></text:p>
          </draw:text-box>
        </draw:frame>
        <draw:frame draw:style-name="gr10" draw:text-style-name="P11" draw:layer="layout" svg:width="0.315cm" svg:height="0.425cm" svg:x="21.242cm" svg:y="11.3cm">
          <draw:text-box>
            <text:p text:style-name="P1"><text:span text:style-name="T15">of</text:span></text:p>
          </draw:text-box>
        </draw:frame>
        <draw:frame draw:style-name="gr10" draw:text-style-name="P11" draw:layer="layout" svg:width="9.154cm" svg:height="0.425cm" svg:x="12.874cm" svg:y="11.688cm">
          <draw:text-box>
            <text:p text:style-name="P1"><text:span text:style-name="T10">&lt;</text:span><text:span text:style-name="T15">200 cells/mL to be strongly correlated to serologic failure. It has</text:span></text:p>
          </draw:text-box>
        </draw:frame>
        <draw:frame draw:style-name="gr10" draw:text-style-name="P11" draw:layer="layout" svg:width="3.486cm" svg:height="0.425cm" svg:x="12.874cm" svg:y="12.074cm">
          <draw:text-box>
            <text:p text:style-name="P1"><text:span text:style-name="T15">been also estimated that</text:span></text:p>
          </draw:text-box>
        </draw:frame>
        <draw:frame draw:style-name="gr10" draw:text-style-name="P11" draw:layer="layout" svg:width="3.787cm" svg:height="0.425cm" svg:x="16.42cm" svg:y="12.074cm">
          <draw:text-box>
            <text:p text:style-name="P1"><text:span text:style-name="T15">ART can reduce the risk of</text:span></text:p>
          </draw:text-box>
        </draw:frame>
        <draw:frame draw:style-name="gr10" draw:text-style-name="P11" draw:layer="layout" svg:width="1.141cm" svg:height="0.425cm" svg:x="20.478cm" svg:y="12.074cm">
          <draw:text-box>
            <text:p text:style-name="P1"><text:span text:style-name="T15">serofast</text:span></text:p>
          </draw:text-box>
        </draw:frame>
        <draw:frame draw:style-name="gr10" draw:text-style-name="P11" draw:layer="layout" svg:width="3.825cm" svg:height="0.425cm" svg:x="12.874cm" svg:y="12.46cm">
          <draw:text-box>
            <text:p text:style-name="P1"><text:span text:style-name="T15">syphilis by more than 60%.</text:span></text:p>
          </draw:text-box>
        </draw:frame>
        <draw:frame draw:style-name="gr12" draw:text-style-name="P13" draw:layer="layout" svg:width="0.269cm" svg:height="0.285cm" svg:x="16.568cm" svg:y="12.433cm">
          <draw:text-box>
            <text:p text:style-name="P1"><text:span text:style-name="T17">[9]</text:span></text:p>
          </draw:text-box>
        </draw:frame>
        <draw:frame draw:style-name="gr10" draw:text-style-name="P11" draw:layer="layout" svg:width="4.888cm" svg:height="0.425cm" svg:x="16.926cm" svg:y="12.46cm">
          <draw:text-box>
            <text:p text:style-name="P1"><text:span text:style-name="T15">In the present study, we con</text:span><text:span text:style-name="T16">ﬁ</text:span><text:span text:style-name="T15">rmed</text:span></text:p>
          </draw:text-box>
        </draw:frame>
        <draw:frame draw:style-name="gr10" draw:text-style-name="P11" draw:layer="layout" svg:width="8.998cm" svg:height="0.425cm" svg:x="12.874cm" svg:y="12.846cm">
          <draw:text-box>
            <text:p text:style-name="P1"><text:span text:style-name="T15">these previous</text:span><text:span text:style-name="T16"> ﬁ</text:span><text:span text:style-name="T15">ndings. However, due to a small sample size, it</text:span></text:p>
          </draw:text-box>
        </draw:frame>
        <draw:frame draw:style-name="gr10" draw:text-style-name="P11" draw:layer="layout" svg:width="8.849cm" svg:height="0.425cm" svg:x="12.874cm" svg:y="13.234cm">
          <draw:text-box>
            <text:p text:style-name="P1"><text:span text:style-name="T15">was not possible to identify de</text:span><text:span text:style-name="T16">ﬁ</text:span><text:span text:style-name="T15">nite cut-off values for the CD4+</text:span></text:p>
          </draw:text-box>
        </draw:frame>
        <draw:frame draw:style-name="gr10" draw:text-style-name="P11" draw:layer="layout" svg:width="8.845cm" svg:height="0.425cm" svg:x="12.874cm" svg:y="13.62cm">
          <draw:text-box>
            <text:p text:style-name="P1"><text:span text:style-name="T15">cells count that may be associated with higher risk of serologic</text:span></text:p>
          </draw:text-box>
        </draw:frame>
        <draw:frame draw:style-name="gr10" draw:text-style-name="P11" draw:layer="layout" svg:width="8.778cm" svg:height="0.425cm" svg:x="12.874cm" svg:y="14.006cm">
          <draw:text-box>
            <text:p text:style-name="P1"><text:span text:style-name="T15">failure. Similar to previous results, we found that ART reduced</text:span></text:p>
          </draw:text-box>
        </draw:frame>
        <draw:frame draw:style-name="gr10" draw:text-style-name="P11" draw:layer="layout" svg:width="8.308cm" svg:height="0.425cm" svg:x="12.874cm" svg:y="14.394cm">
          <draw:text-box>
            <text:p text:style-name="P1"><text:span text:style-name="T15">the risk of serofast state after treatment of syphilis by 65%.</text:span></text:p>
          </draw:text-box>
        </draw:frame>
        <draw:frame draw:style-name="gr10" draw:text-style-name="P11" draw:layer="layout" svg:width="8.871cm" svg:height="0.425cm" svg:x="13.19cm" svg:y="14.78cm">
          <draw:text-box>
            <text:p text:style-name="P1"><text:span text:style-name="T15">Due to an inability to cultivate the causative agent of syphilis in</text:span></text:p>
          </draw:text-box>
        </draw:frame>
        <draw:frame draw:style-name="gr10" draw:text-style-name="P11" draw:layer="layout" svg:width="0.696cm" svg:height="0.425cm" svg:x="12.874cm" svg:y="15.166cm">
          <draw:text-box>
            <text:p text:style-name="P1"><text:span text:style-name="T15">vitro,</text:span></text:p>
          </draw:text-box>
        </draw:frame>
        <draw:frame draw:style-name="gr10" draw:text-style-name="P11" draw:layer="layout" svg:width="0.692cm" svg:height="0.425cm" svg:x="13.784cm" svg:y="15.166cm">
          <draw:text-box>
            <text:p text:style-name="P1"><text:span text:style-name="T15">most</text:span></text:p>
          </draw:text-box>
        </draw:frame>
        <draw:frame draw:style-name="gr10" draw:text-style-name="P11" draw:layer="layout" svg:width="1.407cm" svg:height="0.425cm" svg:x="14.626cm" svg:y="15.166cm">
          <draw:text-box>
            <text:p text:style-name="P1"><text:span text:style-name="T15">testing for</text:span></text:p>
          </draw:text-box>
        </draw:frame>
        <draw:frame draw:style-name="gr10" draw:text-style-name="P11" draw:layer="layout" svg:width="1.056cm" svg:height="0.425cm" svg:x="16.276cm" svg:y="15.166cm">
          <draw:text-box>
            <text:p text:style-name="P1"><text:span text:style-name="T15">syphilis</text:span></text:p>
          </draw:text-box>
        </draw:frame>
        <draw:frame draw:style-name="gr10" draw:text-style-name="P11" draw:layer="layout" svg:width="1.348cm" svg:height="0.425cm" svg:x="17.466cm" svg:y="15.166cm">
          <draw:text-box>
            <text:p text:style-name="P1"><text:span text:style-name="T15">treatment</text:span></text:p>
          </draw:text-box>
        </draw:frame>
        <draw:frame draw:style-name="gr10" draw:text-style-name="P11" draw:layer="layout" svg:width="1.225cm" svg:height="0.425cm" svg:x="18.948cm" svg:y="15.166cm">
          <draw:text-box>
            <text:p text:style-name="P1"><text:span text:style-name="T15">outcome</text:span></text:p>
          </draw:text-box>
        </draw:frame>
        <draw:frame draw:style-name="gr10" draw:text-style-name="P11" draw:layer="layout" svg:width="0.768cm" svg:height="0.425cm" svg:x="20.294cm" svg:y="15.166cm">
          <draw:text-box>
            <text:p text:style-name="P1"><text:span text:style-name="T15">relies</text:span></text:p>
          </draw:text-box>
        </draw:frame>
        <draw:frame draw:style-name="gr10" draw:text-style-name="P11" draw:layer="layout" svg:width="0.358cm" svg:height="0.425cm" svg:x="21.17cm" svg:y="15.166cm">
          <draw:text-box>
            <text:p text:style-name="P1"><text:span text:style-name="T15">on</text:span></text:p>
          </draw:text-box>
        </draw:frame>
        <draw:frame draw:style-name="gr10" draw:text-style-name="P11" draw:layer="layout" svg:width="9.353cm" svg:height="0.425cm" svg:x="12.874cm" svg:y="15.554cm">
          <draw:text-box>
            <text:p text:style-name="P1"><text:span text:style-name="T15">measurement of the immune responses. Untreated or inadequate-</text:span></text:p>
          </draw:text-box>
        </draw:frame>
        <draw:frame draw:style-name="gr10" draw:text-style-name="P11" draw:layer="layout" svg:width="3.939cm" svg:height="0.425cm" svg:x="12.874cm" svg:y="15.94cm">
          <draw:text-box>
            <text:p text:style-name="P1"><text:span text:style-name="T15">ly treated syphilis can result</text:span></text:p>
          </draw:text-box>
        </draw:frame>
        <draw:frame draw:style-name="gr10" draw:text-style-name="P11" draw:layer="layout" svg:width="4.523cm" svg:height="0.425cm" svg:x="17.054cm" svg:y="15.94cm">
          <draw:text-box>
            <text:p text:style-name="P1"><text:span text:style-name="T15">in severe complications such as</text:span></text:p>
          </draw:text-box>
        </draw:frame>
        <draw:frame draw:style-name="gr10" draw:text-style-name="P11" draw:layer="layout" svg:width="1.873cm" svg:height="0.425cm" svg:x="12.874cm" svg:y="16.326cm">
          <draw:text-box>
            <text:p text:style-name="P1"><text:span text:style-name="T15">neurosyphilis</text:span></text:p>
          </draw:text-box>
        </draw:frame>
        <draw:frame draw:style-name="gr10" draw:text-style-name="P11" draw:layer="layout" svg:width="0.315cm" svg:height="0.425cm" svg:x="14.922cm" svg:y="16.326cm">
          <draw:text-box>
            <text:p text:style-name="P1"><text:span text:style-name="T15">or</text:span></text:p>
          </draw:text-box>
        </draw:frame>
        <draw:frame draw:style-name="gr10" draw:text-style-name="P11" draw:layer="layout" svg:width="2.068cm" svg:height="0.425cm" svg:x="15.476cm" svg:y="16.326cm">
          <draw:text-box>
            <text:p text:style-name="P1"><text:span text:style-name="T15">cardiovascular</text:span></text:p>
          </draw:text-box>
        </draw:frame>
        <draw:frame draw:style-name="gr10" draw:text-style-name="P11" draw:layer="layout" svg:width="1.145cm" svg:height="0.425cm" svg:x="17.704cm" svg:y="16.326cm">
          <draw:text-box>
            <text:p text:style-name="P1"><text:span text:style-name="T15">syphilis.</text:span></text:p>
          </draw:text-box>
        </draw:frame>
        <draw:frame draw:style-name="gr10" draw:text-style-name="P11" draw:layer="layout" svg:width="0.497cm" svg:height="0.425cm" svg:x="19.054cm" svg:y="16.326cm">
          <draw:text-box>
            <text:p text:style-name="P1"><text:span text:style-name="T15">Not</text:span></text:p>
          </draw:text-box>
        </draw:frame>
        <draw:frame draw:style-name="gr10" draw:text-style-name="P11" draw:layer="layout" svg:width="1.712cm" svg:height="0.425cm" svg:x="19.848cm" svg:y="16.326cm">
          <draw:text-box>
            <text:p text:style-name="P1"><text:span text:style-name="T15">surprisingly,</text:span></text:p>
          </draw:text-box>
        </draw:frame>
        <draw:frame draw:style-name="gr10" draw:text-style-name="P11" draw:layer="layout" svg:width="9.147cm" svg:height="0.425cm" svg:x="12.874cm" svg:y="16.712cm">
          <draw:text-box>
            <text:p text:style-name="P1"><text:span text:style-name="T15">considerable uncertainty exists as to whether the</text:span><text:span text:style-name="T20"> “</text:span><text:span text:style-name="T15">serofast state</text:span><text:span text:style-name="T20">”</text:span></text:p>
          </draw:text-box>
        </draw:frame>
        <draw:frame draw:style-name="gr10" draw:text-style-name="P11" draw:layer="layout" svg:width="9.015cm" svg:height="0.425cm" svg:x="12.874cm" svg:y="17.1cm">
          <draw:text-box>
            <text:p text:style-name="P1"><text:span text:style-name="T15">indicates persistent infection of</text:span><text:span text:style-name="T18"> T pallidum</text:span><text:span text:style-name="T15"> or a residual immune</text:span></text:p>
          </draw:text-box>
        </draw:frame>
        <draw:frame draw:style-name="gr10" draw:text-style-name="P11" draw:layer="layout" svg:width="9.125cm" svg:height="0.425cm" svg:x="12.874cm" svg:y="17.486cm">
          <draw:text-box>
            <text:p text:style-name="P1"><text:span text:style-name="T15">response in the absence of viable organisms. Only a few studies</text:span></text:p>
          </draw:text-box>
        </draw:frame>
        <draw:frame draw:style-name="gr10" draw:text-style-name="P11" draw:layer="layout" svg:width="0.696cm" svg:height="0.425cm" svg:x="12.874cm" svg:y="17.872cm">
          <draw:text-box>
            <text:p text:style-name="P1"><text:span text:style-name="T15">have</text:span></text:p>
          </draw:text-box>
        </draw:frame>
        <draw:frame draw:style-name="gr10" draw:text-style-name="P11" draw:layer="layout" svg:width="3.939cm" svg:height="0.425cm" svg:x="13.716cm" svg:y="17.872cm">
          <draw:text-box>
            <text:p text:style-name="P1"><text:span text:style-name="T15">been performed to measure</text:span></text:p>
          </draw:text-box>
        </draw:frame>
        <draw:frame draw:style-name="gr10" draw:text-style-name="P11" draw:layer="layout" svg:width="0.447cm" svg:height="0.425cm" svg:x="17.992cm" svg:y="17.872cm">
          <draw:text-box>
            <text:p text:style-name="P1"><text:span text:style-name="T15">the</text:span></text:p>
          </draw:text-box>
        </draw:frame>
        <draw:frame draw:style-name="gr10" draw:text-style-name="P11" draw:layer="layout" svg:width="1.319cm" svg:height="0.425cm" svg:x="18.622cm" svg:y="17.872cm">
          <draw:text-box>
            <text:p text:style-name="P1"><text:span text:style-name="T15">response</text:span></text:p>
          </draw:text-box>
        </draw:frame>
        <draw:frame draw:style-name="gr10" draw:text-style-name="P11" draw:layer="layout" svg:width="1.424cm" svg:height="0.425cm" svg:x="20cm" svg:y="17.872cm">
          <draw:text-box>
            <text:p text:style-name="P1"><text:span text:style-name="T15">to therapy</text:span></text:p>
          </draw:text-box>
        </draw:frame>
        <draw:frame draw:style-name="gr10" draw:text-style-name="P11" draw:layer="layout" svg:width="1.247cm" svg:height="0.425cm" svg:x="12.874cm" svg:y="18.26cm">
          <draw:text-box>
            <text:p text:style-name="P1"><text:span text:style-name="T15">following</text:span></text:p>
          </draw:text-box>
        </draw:frame>
        <draw:frame draw:style-name="gr10" draw:text-style-name="P11" draw:layer="layout" svg:width="1.632cm" svg:height="0.425cm" svg:x="14.434cm" svg:y="18.26cm">
          <draw:text-box>
            <text:p text:style-name="P1"><text:span text:style-name="T15">retreatment</text:span></text:p>
          </draw:text-box>
        </draw:frame>
        <draw:frame draw:style-name="gr10" draw:text-style-name="P11" draw:layer="layout" svg:width="0.315cm" svg:height="0.425cm" svg:x="16.268cm" svg:y="18.26cm">
          <draw:text-box>
            <text:p text:style-name="P1"><text:span text:style-name="T15">of</text:span></text:p>
          </draw:text-box>
        </draw:frame>
        <draw:frame draw:style-name="gr10" draw:text-style-name="P11" draw:layer="layout" svg:width="1.141cm" svg:height="0.425cm" svg:x="16.82cm" svg:y="18.26cm">
          <draw:text-box>
            <text:p text:style-name="P1"><text:span text:style-name="T15">serofast</text:span></text:p>
          </draw:text-box>
        </draw:frame>
        <draw:frame draw:style-name="gr10" draw:text-style-name="P11" draw:layer="layout" svg:width="1.056cm" svg:height="0.425cm" svg:x="18.138cm" svg:y="18.26cm">
          <draw:text-box>
            <text:p text:style-name="P1"><text:span text:style-name="T15">syphilis</text:span></text:p>
          </draw:text-box>
        </draw:frame>
        <draw:frame draw:style-name="gr10" draw:text-style-name="P11" draw:layer="layout" svg:width="1.213cm" svg:height="0.425cm" svg:x="19.422cm" svg:y="18.26cm">
          <draw:text-box>
            <text:p text:style-name="P1"><text:span text:style-name="T15">patients.</text:span></text:p>
          </draw:text-box>
        </draw:frame>
        <draw:frame draw:style-name="gr10" draw:text-style-name="P11" draw:layer="layout" svg:width="0.713cm" svg:height="0.425cm" svg:x="20.84cm" svg:y="18.26cm">
          <draw:text-box>
            <text:p text:style-name="P1"><text:span text:style-name="T15">They</text:span></text:p>
          </draw:text-box>
        </draw:frame>
        <draw:frame draw:style-name="gr10" draw:text-style-name="P11" draw:layer="layout" svg:width="9.129cm" svg:height="0.425cm" svg:x="12.874cm" svg:y="18.646cm">
          <draw:text-box>
            <text:p text:style-name="P1"><text:span text:style-name="T15">demonstrated only a minimal improvement in serologic response</text:span></text:p>
          </draw:text-box>
        </draw:frame>
        <draw:frame draw:style-name="gr10" draw:text-style-name="P11" draw:layer="layout" svg:width="0.641cm" svg:height="0.425cm" svg:x="12.874cm" svg:y="19.032cm">
          <draw:text-box>
            <text:p text:style-name="P1"><text:span text:style-name="T15">after</text:span></text:p>
          </draw:text-box>
        </draw:frame>
        <draw:frame draw:style-name="gr10" draw:text-style-name="P11" draw:layer="layout" svg:width="1.632cm" svg:height="0.425cm" svg:x="13.658cm" svg:y="19.032cm">
          <draw:text-box>
            <text:p text:style-name="P1"><text:span text:style-name="T15">retreatment</text:span></text:p>
          </draw:text-box>
        </draw:frame>
        <draw:frame draw:style-name="gr10" draw:text-style-name="P11" draw:layer="layout" svg:width="1.979cm" svg:height="0.425cm" svg:x="15.376cm" svg:y="19.032cm">
          <draw:text-box>
            <text:p text:style-name="P1"><text:span text:style-name="T15">with penicillin.</text:span></text:p>
          </draw:text-box>
        </draw:frame>
        <draw:frame draw:style-name="gr12" draw:text-style-name="P13" draw:layer="layout" svg:width="0.73cm" svg:height="0.285cm" svg:x="17.458cm" svg:y="19.005cm">
          <draw:text-box>
            <text:p text:style-name="P1"><text:span text:style-name="T17">[16,17]</text:span></text:p>
          </draw:text-box>
        </draw:frame>
        <draw:frame draw:style-name="gr10" draw:text-style-name="P11" draw:layer="layout" svg:width="1.475cm" svg:height="0.425cm" svg:x="18.362cm" svg:y="19.032cm">
          <draw:text-box>
            <text:p text:style-name="P1"><text:span text:style-name="T15">Therefore,</text:span></text:p>
          </draw:text-box>
        </draw:frame>
        <draw:frame draw:style-name="gr10" draw:text-style-name="P11" draw:layer="layout" svg:width="0.315cm" svg:height="0.425cm" svg:x="19.928cm" svg:y="19.032cm">
          <draw:text-box>
            <text:p text:style-name="P1"><text:span text:style-name="T15">it</text:span></text:p>
          </draw:text-box>
        </draw:frame>
        <draw:frame draw:style-name="gr10" draw:text-style-name="P11" draw:layer="layout" svg:width="0.518cm" svg:height="0.425cm" svg:x="20.276cm" svg:y="19.032cm">
          <draw:text-box>
            <text:p text:style-name="P1"><text:span text:style-name="T15">has</text:span></text:p>
          </draw:text-box>
        </draw:frame>
        <draw:frame draw:style-name="gr10" draw:text-style-name="P11" draw:layer="layout" svg:width="0.713cm" svg:height="0.425cm" svg:x="20.894cm" svg:y="19.032cm">
          <draw:text-box>
            <text:p text:style-name="P1"><text:span text:style-name="T15">been</text:span></text:p>
          </draw:text-box>
        </draw:frame>
        <draw:frame draw:style-name="gr10" draw:text-style-name="P11" draw:layer="layout" svg:width="2.102cm" svg:height="0.425cm" svg:x="12.874cm" svg:y="19.42cm">
          <draw:text-box>
            <text:p text:style-name="P1"><text:span text:style-name="T15">suggested that</text:span></text:p>
          </draw:text-box>
        </draw:frame>
        <draw:frame draw:style-name="gr10" draw:text-style-name="P11" draw:layer="layout" svg:width="1.141cm" svg:height="0.425cm" svg:x="14.982cm" svg:y="19.42cm">
          <draw:text-box>
            <text:p text:style-name="P1"><text:span text:style-name="T15">serofast</text:span></text:p>
          </draw:text-box>
        </draw:frame>
        <draw:frame draw:style-name="gr10" draw:text-style-name="P11" draw:layer="layout" svg:width="3.808cm" svg:height="0.425cm" svg:x="16.164cm" svg:y="19.42cm">
          <draw:text-box>
            <text:p text:style-name="P1"><text:span text:style-name="T15">state may be only a sign of</text:span></text:p>
          </draw:text-box>
        </draw:frame>
        <draw:frame draw:style-name="gr10" draw:text-style-name="P11" draw:layer="layout" svg:width="1.391cm" svg:height="0.425cm" svg:x="20.238cm" svg:y="19.42cm">
          <draw:text-box>
            <text:p text:style-name="P1"><text:span text:style-name="T15">persistent</text:span></text:p>
          </draw:text-box>
        </draw:frame>
        <draw:frame draw:style-name="gr10" draw:text-style-name="P11" draw:layer="layout" svg:width="2.665cm" svg:height="0.425cm" svg:x="12.874cm" svg:y="19.806cm">
          <draw:text-box>
            <text:p text:style-name="P1"><text:span text:style-name="T15">immune activation.</text:span></text:p>
          </draw:text-box>
        </draw:frame>
        <draw:frame draw:style-name="gr10" draw:text-style-name="P11" draw:layer="layout" svg:width="8.587cm" svg:height="0.425cm" svg:x="13.19cm" svg:y="20.192cm">
          <draw:text-box>
            <text:p text:style-name="P1"><text:span text:style-name="T15">To the best of our knowledge, only 4 studies have performed</text:span></text:p>
          </draw:text-box>
        </draw:frame>
        <draw:frame draw:style-name="gr10" draw:text-style-name="P11" draw:layer="layout" svg:width="9.087cm" svg:height="0.425cm" svg:x="12.874cm" svg:y="20.58cm">
          <draw:text-box>
            <text:p text:style-name="P1"><text:span text:style-name="T15">lumbar punctures among individuals with serologic nonresponse</text:span></text:p>
          </draw:text-box>
        </draw:frame>
        <draw:frame draw:style-name="gr10" draw:text-style-name="P11" draw:layer="layout" svg:width="3.012cm" svg:height="0.425cm" svg:x="12.874cm" svg:y="20.966cm">
          <draw:text-box>
            <text:p text:style-name="P1"><text:span text:style-name="T15">to therapy of syphilis.</text:span></text:p>
          </draw:text-box>
        </draw:frame>
        <draw:frame draw:style-name="gr12" draw:text-style-name="P13" draw:layer="layout" svg:width="0.849cm" svg:height="0.285cm" svg:x="15.736cm" svg:y="20.939cm">
          <draw:text-box>
            <text:p text:style-name="P1"><text:span text:style-name="T17">[6</text:span><text:span text:style-name="T19">–</text:span><text:span text:style-name="T17">8,18]</text:span></text:p>
          </draw:text-box>
        </draw:frame>
        <draw:frame draw:style-name="gr10" draw:text-style-name="P11" draw:layer="layout" svg:width="5.353cm" svg:height="0.425cm" svg:x="16.66cm" svg:y="20.966cm">
          <draw:text-box>
            <text:p text:style-name="P1"><text:span text:style-name="T15">None of these studies were dedicated</text:span></text:p>
          </draw:text-box>
        </draw:frame>
        <draw:frame draw:style-name="gr10" draw:text-style-name="P11" draw:layer="layout" svg:width="5.213cm" svg:height="0.425cm" svg:x="12.874cm" svg:y="21.352cm">
          <draw:text-box>
            <text:p text:style-name="P1"><text:span text:style-name="T15">to HIV-infected patients with syphilis.</text:span></text:p>
          </draw:text-box>
        </draw:frame>
        <draw:frame draw:style-name="gr10" draw:text-style-name="P11" draw:layer="layout" svg:width="1.763cm" svg:height="0.425cm" svg:x="18.276cm" svg:y="21.352cm">
          <draw:text-box>
            <text:p text:style-name="P1"><text:span text:style-name="T15">In our study,</text:span></text:p>
          </draw:text-box>
        </draw:frame>
        <draw:frame draw:style-name="gr10" draw:text-style-name="P11" draw:layer="layout" svg:width="1.297cm" svg:height="0.425cm" svg:x="20.212cm" svg:y="21.352cm">
          <draw:text-box>
            <text:p text:style-name="P1"><text:span text:style-name="T15">we found</text:span></text:p>
          </draw:text-box>
        </draw:frame>
        <draw:frame draw:style-name="gr10" draw:text-style-name="P11" draw:layer="layout" svg:width="8.782cm" svg:height="0.425cm" svg:x="12.874cm" svg:y="21.738cm">
          <draw:text-box>
            <text:p text:style-name="P1"><text:span text:style-name="T15">high incidence of asymptomatic neurosyphilis (of 40%) among</text:span></text:p>
          </draw:text-box>
        </draw:frame>
        <draw:frame draw:style-name="gr10" draw:text-style-name="P11" draw:layer="layout" svg:width="1.141cm" svg:height="0.425cm" svg:x="12.874cm" svg:y="22.126cm">
          <draw:text-box>
            <text:p text:style-name="P1"><text:span text:style-name="T15">serofast</text:span></text:p>
          </draw:text-box>
        </draw:frame>
        <draw:frame draw:style-name="gr10" draw:text-style-name="P11" draw:layer="layout" svg:width="1.056cm" svg:height="0.425cm" svg:x="14.082cm" svg:y="22.126cm">
          <draw:text-box>
            <text:p text:style-name="P1"><text:span text:style-name="T15">syphilis</text:span></text:p>
          </draw:text-box>
        </draw:frame>
        <draw:frame draw:style-name="gr10" draw:text-style-name="P11" draw:layer="layout" svg:width="1.124cm" svg:height="0.425cm" svg:x="15.258cm" svg:y="22.126cm">
          <draw:text-box>
            <text:p text:style-name="P1"><text:span text:style-name="T15">patients</text:span></text:p>
          </draw:text-box>
        </draw:frame>
        <draw:frame draw:style-name="gr10" draw:text-style-name="P11" draw:layer="layout" svg:width="4.384cm" svg:height="0.425cm" svg:x="16.484cm" svg:y="22.126cm">
          <draw:text-box>
            <text:p text:style-name="P1"><text:span text:style-name="T15">who were co-infected with HIV.</text:span></text:p>
          </draw:text-box>
        </draw:frame>
        <draw:frame draw:style-name="gr10" draw:text-style-name="P11" draw:layer="layout" svg:width="0.315cm" svg:height="0.425cm" svg:x="21.314cm" svg:y="22.126cm">
          <draw:text-box>
            <text:p text:style-name="P1"><text:span text:style-name="T15">It</text:span></text:p>
          </draw:text-box>
        </draw:frame>
        <draw:frame draw:style-name="gr10" draw:text-style-name="P11" draw:layer="layout" svg:width="8.613cm" svg:height="0.425cm" svg:x="12.874cm" svg:y="22.512cm">
          <draw:text-box>
            <text:p text:style-name="P1"><text:span text:style-name="T15">should be highlighted that we used very strict criteria both for</text:span></text:p>
          </draw:text-box>
        </draw:frame>
        <draw:frame draw:style-name="gr10" draw:text-style-name="P11" draw:layer="layout" svg:width="4.917cm" svg:height="0.425cm" svg:x="12.874cm" svg:y="22.898cm">
          <draw:text-box>
            <text:p text:style-name="P1"><text:span text:style-name="T15">serologic failure and neurosyphilis.</text:span></text:p>
          </draw:text-box>
        </draw:frame>
        <draw:frame draw:style-name="gr10" draw:text-style-name="P11" draw:layer="layout" svg:width="1.729cm" svg:height="0.425cm" svg:x="17.812cm" svg:y="22.898cm">
          <draw:text-box>
            <text:p text:style-name="P1"><text:span text:style-name="T15">Additionally,</text:span></text:p>
          </draw:text-box>
        </draw:frame>
        <draw:frame draw:style-name="gr10" draw:text-style-name="P11" draw:layer="layout" svg:width="1.865cm" svg:height="0.425cm" svg:x="19.706cm" svg:y="22.898cm">
          <draw:text-box>
            <text:p text:style-name="P1"><text:span text:style-name="T15">we showed a</text:span></text:p>
          </draw:text-box>
        </draw:frame>
        <draw:frame draw:style-name="gr10" draw:text-style-name="P11" draw:layer="layout" svg:width="1.428cm" svg:height="0.425cm" svg:x="12.874cm" svg:y="23.286cm">
          <draw:text-box>
            <text:p text:style-name="P1"><text:span text:style-name="T15">signi</text:span><text:span text:style-name="T16">ﬁ</text:span><text:span text:style-name="T15">cant</text:span></text:p>
          </draw:text-box>
        </draw:frame>
        <draw:frame draw:style-name="gr10" draw:text-style-name="P11" draw:layer="layout" svg:width="4.379cm" svg:height="0.425cm" svg:x="14.414cm" svg:y="23.286cm">
          <draw:text-box>
            <text:p text:style-name="P1"><text:span text:style-name="T15">association between the risk of</text:span></text:p>
          </draw:text-box>
        </draw:frame>
        <draw:frame draw:style-name="gr10" draw:text-style-name="P11" draw:layer="layout" svg:width="1.873cm" svg:height="0.425cm" svg:x="19.052cm" svg:y="23.286cm">
          <draw:text-box>
            <text:p text:style-name="P1"><text:span text:style-name="T15">neurosyphilis</text:span></text:p>
          </draw:text-box>
        </draw:frame>
        <draw:frame draw:style-name="gr10" draw:text-style-name="P11" draw:layer="layout" svg:width="0.535cm" svg:height="0.425cm" svg:x="21.012cm" svg:y="23.286cm">
          <draw:text-box>
            <text:p text:style-name="P1"><text:span text:style-name="T15">and</text:span></text:p>
          </draw:text-box>
        </draw:frame>
        <draw:frame draw:style-name="gr10" draw:text-style-name="P11" draw:layer="layout" svg:width="8.824cm" svg:height="0.425cm" svg:x="12.874cm" svg:y="23.672cm">
          <draw:text-box>
            <text:p text:style-name="P1"><text:span text:style-name="T15">lower CD4+ cell count, higher viral load and not-receiving ART</text:span></text:p>
          </draw:text-box>
        </draw:frame>
        <draw:frame draw:style-name="gr10" draw:text-style-name="P11" draw:layer="layout" svg:width="4.405cm" svg:height="0.425cm" svg:x="12.874cm" svg:y="24.058cm">
          <draw:text-box>
            <text:p text:style-name="P1"><text:span text:style-name="T15">at the posttreatment time point.</text:span></text:p>
          </draw:text-box>
        </draw:frame>
        <draw:frame draw:style-name="gr10" draw:text-style-name="P11" draw:layer="layout" svg:width="4.13cm" svg:height="0.425cm" svg:x="17.386cm" svg:y="24.058cm">
          <draw:text-box>
            <text:p text:style-name="P1"><text:span text:style-name="T15">In a multivariate analysis that</text:span></text:p>
          </draw:text-box>
        </draw:frame>
        <draw:frame draw:style-name="gr10" draw:text-style-name="P11" draw:layer="layout" svg:width="8.93cm" svg:height="0.425cm" svg:x="12.874cm" svg:y="24.446cm">
          <draw:text-box>
            <text:p text:style-name="P1"><text:span text:style-name="T15">included all above-mentioned variables, we found not-receiving</text:span></text:p>
          </draw:text-box>
        </draw:frame>
        <draw:frame draw:style-name="gr10" draw:text-style-name="P11" draw:layer="layout" svg:width="9.235cm" svg:height="0.425cm" svg:x="12.874cm" svg:y="24.832cm">
          <draw:text-box>
            <text:p text:style-name="P1"><text:span text:style-name="T15">ART to be independently associated with the risk of neurosyphilis</text:span></text:p>
          </draw:text-box>
        </draw:frame>
        <draw:frame draw:style-name="gr10" draw:text-style-name="P11" draw:layer="layout" svg:width="4.409cm" svg:height="0.425cm" svg:x="12.874cm" svg:y="25.218cm">
          <draw:text-box>
            <text:p text:style-name="P1"><text:span text:style-name="T15">among HIV-infected individuals</text:span></text:p>
          </draw:text-box>
        </draw:frame>
        <draw:frame draw:style-name="gr10" draw:text-style-name="P11" draw:layer="layout" svg:width="3.232cm" svg:height="0.425cm" svg:x="17.518cm" svg:y="25.218cm">
          <draw:text-box>
            <text:p text:style-name="P1"><text:span text:style-name="T15">who remained serofast</text:span></text:p>
          </draw:text-box>
        </draw:frame>
        <draw:frame draw:style-name="gr10" draw:text-style-name="P11" draw:layer="layout" svg:width="0.641cm" svg:height="0.425cm" svg:x="20.896cm" svg:y="25.218cm">
          <draw:text-box>
            <text:p text:style-name="P1"><text:span text:style-name="T15">after</text:span></text:p>
          </draw:text-box>
        </draw:frame>
        <draw:frame draw:style-name="gr10" draw:text-style-name="P11" draw:layer="layout" svg:width="1.424cm" svg:height="0.425cm" svg:x="12.874cm" svg:y="25.606cm">
          <draw:text-box>
            <text:p text:style-name="P1"><text:span text:style-name="T15">therapy of</text:span></text:p>
          </draw:text-box>
        </draw:frame>
        <draw:frame draw:style-name="gr10" draw:text-style-name="P11" draw:layer="layout" svg:width="1.145cm" svg:height="0.425cm" svg:x="14.538cm" svg:y="25.606cm">
          <draw:text-box>
            <text:p text:style-name="P1"><text:span text:style-name="T15">syphilis.</text:span></text:p>
          </draw:text-box>
        </draw:frame>
        <draw:frame draw:style-name="gr10" draw:text-style-name="P11" draw:layer="layout" svg:width="1.475cm" svg:height="0.425cm" svg:x="15.812cm" svg:y="25.606cm">
          <draw:text-box>
            <text:p text:style-name="P1"><text:span text:style-name="T15">Therefore,</text:span></text:p>
          </draw:text-box>
        </draw:frame>
        <draw:frame draw:style-name="gr10" draw:text-style-name="P11" draw:layer="layout" svg:width="0.315cm" svg:height="0.425cm" svg:x="17.394cm" svg:y="25.606cm">
          <draw:text-box>
            <text:p text:style-name="P1"><text:span text:style-name="T15">it</text:span></text:p>
          </draw:text-box>
        </draw:frame>
        <draw:frame draw:style-name="gr10" draw:text-style-name="P11" draw:layer="layout" svg:width="0.942cm" svg:height="0.425cm" svg:x="17.762cm" svg:y="25.606cm">
          <draw:text-box>
            <text:p text:style-name="P1"><text:span text:style-name="T15">seems</text:span></text:p>
          </draw:text-box>
        </draw:frame>
        <draw:frame draw:style-name="gr10" draw:text-style-name="P11" draw:layer="layout" svg:width="0.535cm" svg:height="0.425cm" svg:x="18.722cm" svg:y="25.606cm">
          <draw:text-box>
            <text:p text:style-name="P1"><text:span text:style-name="T15">that</text:span></text:p>
          </draw:text-box>
        </draw:frame>
        <draw:frame draw:style-name="gr10" draw:text-style-name="P11" draw:layer="layout" svg:width="1.92cm" svg:height="0.425cm" svg:x="19.44cm" svg:y="25.606cm">
          <draw:text-box>
            <text:p text:style-name="P1"><text:span text:style-name="T15">both CD4 cell</text:span></text:p>
          </draw:text-box>
        </draw:frame>
        <draw:frame draw:style-name="gr10" draw:text-style-name="P11" draw:layer="layout" svg:width="9.146cm" svg:height="0.425cm" svg:x="12.874cm" svg:y="25.992cm">
          <draw:text-box>
            <text:p text:style-name="P1"><text:span text:style-name="T15">reconstitution and reducing of HIV in the blood can have additive</text:span></text:p>
          </draw:text-box>
        </draw:frame>
        <draw:frame draw:style-name="gr10" draw:text-style-name="P11" draw:layer="layout" svg:width="8.867cm" svg:height="0.425cm" svg:x="12.874cm" svg:y="26.378cm">
          <draw:text-box>
            <text:p text:style-name="P1"><text:span text:style-name="T15">effect in the prevention of CNS involvement. On the other side,</text:span></text:p>
          </draw:text-box>
        </draw:frame>
        <draw:frame draw:style-name="gr10" draw:text-style-name="P11" draw:layer="layout" svg:width="9.205cm" svg:height="0.425cm" svg:x="12.874cm" svg:y="26.764cm">
          <draw:text-box>
            <text:p text:style-name="P1"><text:span text:style-name="T15">even when patients who receive ART do not experience CD4 cell</text:span></text:p>
          </draw:text-box>
        </draw:frame>
        <draw:frame draw:style-name="gr10" draw:text-style-name="P11" draw:layer="layout" svg:width="1.302cm" svg:height="0.425cm" svg:x="12.874cm" svg:y="27.152cm">
          <draw:text-box>
            <text:p text:style-name="P1"><text:span text:style-name="T15">increase,</text:span></text:p>
          </draw:text-box>
        </draw:frame>
        <draw:frame draw:style-name="gr10" draw:text-style-name="P11" draw:layer="layout" svg:width="3.558cm" svg:height="0.425cm" svg:x="14.198cm" svg:y="27.152cm">
          <draw:text-box>
            <text:p text:style-name="P1"><text:span text:style-name="T15">there are data to suggest</text:span></text:p>
          </draw:text-box>
        </draw:frame>
        <draw:frame draw:style-name="gr10" draw:text-style-name="P11" draw:layer="layout" svg:width="0.535cm" svg:height="0.425cm" svg:x="17.942cm" svg:y="27.152cm">
          <draw:text-box>
            <text:p text:style-name="P1"><text:span text:style-name="T15">that</text:span></text:p>
          </draw:text-box>
        </draw:frame>
        <draw:frame draw:style-name="gr10" draw:text-style-name="P11" draw:layer="layout" svg:width="2.492cm" svg:height="0.425cm" svg:x="18.64cm" svg:y="27.152cm">
          <draw:text-box>
            <text:p text:style-name="P1"><text:span text:style-name="T15">there are bene</text:span><text:span text:style-name="T16">ﬁ</text:span><text:span text:style-name="T15">ts</text:span></text:p>
          </draw:text-box>
        </draw:frame>
        <draw:polygon draw:style-name="gr2" draw:text-style-name="P3" draw:layer="layout" svg:width="17.818cm" svg:height="0.018cm" svg:x="2.999cm" svg:y="4.155cm" svg:viewBox="0 0 17819 19" draw:points="0,19 17819,19 17819,0 0,0">
          <text:p/>
        </draw:polygon>
        <draw:polygon draw:style-name="gr2" draw:text-style-name="P3" draw:layer="layout" svg:width="17.818cm" svg:height="0.018cm" svg:x="2.999cm" svg:y="7.281cm" svg:viewBox="0 0 17819 19" draw:points="0,19 17819,19 17819,0 0,0">
          <text:p/>
        </draw:polygon>
        <draw:polygon draw:style-name="gr2" draw:text-style-name="P3" draw:layer="layout" svg:width="6.506cm" svg:height="0.018cm" svg:x="2.999cm" svg:y="4.627cm" svg:viewBox="0 0 6507 19" draw:points="6507,19 0,19 0,0 6507,0">
          <text:p/>
        </draw:polygon>
        <draw:polygon draw:style-name="gr2" draw:text-style-name="P3" draw:layer="layout" svg:width="7.063cm" svg:height="0.018cm" svg:x="7.492cm" svg:y="4.627cm" svg:viewBox="0 0 7064 19" draw:points="0,19 7064,19 7064,0 0,0">
          <text:p/>
        </draw:polygon>
        <draw:polygon draw:style-name="gr2" draw:text-style-name="P3" draw:layer="layout" svg:width="7.438cm" svg:height="0.018cm" svg:x="12.541cm" svg:y="4.627cm" svg:viewBox="0 0 7439 19" draw:points="0,19 7439,19 7439,0 0,0">
          <text:p/>
        </draw:polygon>
        <draw:polygon draw:style-name="gr2" draw:text-style-name="P3" draw:layer="layout" svg:width="2.852cm" svg:height="0.018cm" svg:x="17.965cm" svg:y="4.627cm" svg:viewBox="0 0 2853 19" draw:points="0,19 2853,19 2853,0 0,0">
          <text:p/>
        </draw:polygon>
        <draw:polygon draw:style-name="gr22" draw:text-style-name="P18" draw:layer="layout" svg:width="1.45cm" svg:height="0.422cm" svg:x="2.999cm" svg:y="3.287cm" svg:viewBox="0 0 1451 423" draw:points="0,423 1451,423 1451,0 0,0">
          <text:p/>
        </draw:polygon>
        <draw:polygon draw:style-name="gr2" draw:text-style-name="P3" draw:layer="layout" svg:width="17.818cm" svg:height="0.018cm" svg:x="2.999cm" svg:y="3.275cm" svg:viewBox="0 0 17819 19" draw:points="0,19 17819,19 17819,0 0,0">
          <text:p/>
        </draw:polygon>
        <draw:frame draw:style-name="gr10" draw:text-style-name="P11" draw:layer="layout" svg:width="0.315cm" svg:height="0.425cm" svg:x="21.242cm" svg:y="27.152cm">
          <draw:text-box>
            <text:p text:style-name="P1"><text:span text:style-name="T15">to</text:span></text:p>
          </draw:text-box>
        </draw:frame>
        <draw:frame draw:style-name="gr9" draw:text-style-name="P10" draw:layer="layout" svg:width="0.938cm" svg:height="0.378cm" svg:x="3.106cm" svg:y="3.305cm">
          <draw:text-box>
            <text:p text:style-name="P1"><text:span text:style-name="T34">Table 2</text:span></text:p>
          </draw:text-box>
        </draw:frame>
        <draw:frame draw:style-name="gr9" draw:text-style-name="P10" draw:layer="layout" svg:width="8.858cm" svg:height="0.378cm" svg:x="3cm" svg:y="3.729cm">
          <draw:text-box>
            <text:p text:style-name="P1"><text:span text:style-name="T35">Characteristics of serofast state patients with and without neurosyphilis.</text:span></text:p>
          </draw:text-box>
        </draw:frame>
        <draw:frame draw:style-name="gr9" draw:text-style-name="P10" draw:layer="layout" svg:width="3.38cm" svg:height="0.378cm" svg:x="9.506cm" svg:y="4.189cm">
          <draw:text-box>
            <text:p text:style-name="P1"><text:span text:style-name="T36">Neurosyphilis group (n</text:span><text:span text:style-name="T37"> =</text:span><text:span text:style-name="T36"> 5)</text:span></text:p>
          </draw:text-box>
        </draw:frame>
        <draw:frame draw:style-name="gr9" draw:text-style-name="P10" draw:layer="layout" svg:width="3.786cm" svg:height="0.378cm" svg:x="14.556cm" svg:y="4.189cm">
          <draw:text-box>
            <text:p text:style-name="P1"><text:span text:style-name="T36">No-neurosyphilis group (n</text:span><text:span text:style-name="T37"> =</text:span><text:span text:style-name="T36"> 7)</text:span></text:p>
          </draw:text-box>
        </draw:frame>
        <draw:frame draw:style-name="gr9" draw:text-style-name="P10" draw:layer="layout" svg:width="0.954cm" svg:height="0.378cm" svg:x="19.98cm" svg:y="4.189cm">
          <draw:text-box>
            <text:p text:style-name="P1"><text:span text:style-name="T38">P</text:span><text:span text:style-name="T36">-value</text:span></text:p>
          </draw:text-box>
        </draw:frame>
        <draw:frame draw:style-name="gr9" draw:text-style-name="P10" draw:layer="layout" svg:width="1.963cm" svg:height="0.378cm" svg:x="3cm" svg:y="4.697cm">
          <draw:text-box>
            <text:p text:style-name="P1"><text:span text:style-name="T39">Age (min</text:span><text:span text:style-name="T40">–</text:span><text:span text:style-name="T39">max),</text:span></text:p>
          </draw:text-box>
        </draw:frame>
        <draw:frame draw:style-name="gr9" draw:text-style-name="P10" draw:layer="layout" svg:width="0.28cm" svg:height="0.378cm" svg:x="4.668cm" svg:y="4.697cm">
          <draw:text-box>
            <text:p text:style-name="P1"><text:span text:style-name="T39">y</text:span></text:p>
          </draw:text-box>
        </draw:frame>
        <draw:frame draw:style-name="gr9" draw:text-style-name="P10" draw:layer="layout" svg:width="1.344cm" svg:height="0.378cm" svg:x="10.14cm" svg:y="4.697cm">
          <draw:text-box>
            <text:p text:style-name="P1"><text:span text:style-name="T39">36 (29</text:span><text:span text:style-name="T40">–</text:span><text:span text:style-name="T39">53)</text:span></text:p>
          </draw:text-box>
        </draw:frame>
        <draw:frame draw:style-name="gr9" draw:text-style-name="P10" draw:layer="layout" svg:width="1.344cm" svg:height="0.378cm" svg:x="15.546cm" svg:y="4.697cm">
          <draw:text-box>
            <text:p text:style-name="P1"><text:span text:style-name="T39">36 (26</text:span><text:span text:style-name="T40">–</text:span><text:span text:style-name="T39">54)</text:span></text:p>
          </draw:text-box>
        </draw:frame>
        <draw:frame draw:style-name="gr9" draw:text-style-name="P10" draw:layer="layout" svg:width="0.391cm" svg:height="0.378cm" svg:x="20.258cm" svg:y="4.697cm">
          <draw:text-box>
            <text:p text:style-name="P1"><text:span text:style-name="T39">NS</text:span></text:p>
          </draw:text-box>
        </draw:frame>
        <draw:frame draw:style-name="gr9" draw:text-style-name="P10" draw:layer="layout" svg:width="4.481cm" svg:height="0.378cm" svg:x="3cm" svg:y="5.047cm">
          <draw:text-box>
            <text:p text:style-name="P1"><text:span text:style-name="T39">RPR 12 mo after therapy (min</text:span><text:span text:style-name="T40">–</text:span><text:span text:style-name="T39">max)</text:span></text:p>
          </draw:text-box>
        </draw:frame>
        <draw:frame draw:style-name="gr9" draw:text-style-name="P10" draw:layer="layout" svg:width="1.658cm" svg:height="0.378cm" svg:x="10.006cm" svg:y="5.047cm">
          <draw:text-box>
            <text:p text:style-name="P1"><text:span text:style-name="T39">128 (32</text:span><text:span text:style-name="T40">–</text:span><text:span text:style-name="T39">512)</text:span></text:p>
          </draw:text-box>
        </draw:frame>
        <draw:frame draw:style-name="gr9" draw:text-style-name="P10" draw:layer="layout" svg:width="1.031cm" svg:height="0.378cm" svg:x="15.68cm" svg:y="5.047cm">
          <draw:text-box>
            <text:p text:style-name="P1"><text:span text:style-name="T39">8 (4</text:span><text:span text:style-name="T40">–</text:span><text:span text:style-name="T39">16)</text:span></text:p>
          </draw:text-box>
        </draw:frame>
        <draw:frame draw:style-name="gr9" draw:text-style-name="P10" draw:layer="layout" svg:width="0.548cm" svg:height="0.378cm" svg:x="20.164cm" svg:y="5.047cm">
          <draw:text-box>
            <text:p text:style-name="P1"><text:span text:style-name="T39">.006</text:span></text:p>
          </draw:text-box>
        </draw:frame>
        <draw:frame draw:style-name="gr9" draw:text-style-name="P10" draw:layer="layout" svg:width="0.637cm" svg:height="0.378cm" svg:x="3cm" svg:y="5.399cm">
          <draw:text-box>
            <text:p text:style-name="P1"><text:span text:style-name="T39">ART,</text:span></text:p>
          </draw:text-box>
        </draw:frame>
        <draw:frame draw:style-name="gr9" draw:text-style-name="P10" draw:layer="layout" svg:width="0.671cm" svg:height="0.378cm" svg:x="3.564cm" svg:y="5.399cm">
          <draw:text-box>
            <text:p text:style-name="P1"><text:span text:style-name="T39">n (%)</text:span></text:p>
          </draw:text-box>
        </draw:frame>
        <draw:frame draw:style-name="gr9" draw:text-style-name="P10" draw:layer="layout" svg:width="0.734cm" svg:height="0.378cm" svg:x="10.274cm" svg:y="5.399cm">
          <draw:text-box>
            <text:p text:style-name="P1"><text:span text:style-name="T39">1 (20)</text:span></text:p>
          </draw:text-box>
        </draw:frame>
        <draw:frame draw:style-name="gr9" draw:text-style-name="P10" draw:layer="layout" svg:width="0.891cm" svg:height="0.378cm" svg:x="15.68cm" svg:y="5.399cm">
          <draw:text-box>
            <text:p text:style-name="P1"><text:span text:style-name="T39">7 (100)</text:span></text:p>
          </draw:text-box>
        </draw:frame>
        <draw:frame draw:style-name="gr9" draw:text-style-name="P10" draw:layer="layout" svg:width="0.548cm" svg:height="0.378cm" svg:x="20.164cm" svg:y="5.399cm">
          <draw:text-box>
            <text:p text:style-name="P1"><text:span text:style-name="T39">.005</text:span></text:p>
          </draw:text-box>
        </draw:frame>
        <draw:frame draw:style-name="gr9" draw:text-style-name="P10" draw:layer="layout" svg:width="1.492cm" svg:height="0.378cm" svg:x="3cm" svg:y="5.751cm">
          <draw:text-box>
            <text:p text:style-name="P1"><text:span text:style-name="T39">CD4+ count</text:span></text:p>
          </draw:text-box>
        </draw:frame>
        <draw:frame draw:style-name="gr9" draw:text-style-name="P10" draw:layer="layout" svg:width="1.387cm" svg:height="0.378cm" svg:x="4.324cm" svg:y="5.751cm">
          <draw:text-box>
            <text:p text:style-name="P1"><text:span text:style-name="T39">(min</text:span><text:span text:style-name="T40">–</text:span><text:span text:style-name="T39">max),</text:span></text:p>
          </draw:text-box>
        </draw:frame>
        <draw:frame draw:style-name="gr9" draw:text-style-name="P10" draw:layer="layout" svg:width="1.031cm" svg:height="0.378cm" svg:x="5.518cm" svg:y="5.751cm">
          <draw:text-box>
            <text:p text:style-name="P1"><text:span text:style-name="T39">cells/</text:span><text:span text:style-name="T41">m</text:span><text:span text:style-name="T39">L</text:span></text:p>
          </draw:text-box>
        </draw:frame>
        <draw:frame draw:style-name="gr9" draw:text-style-name="P10" draw:layer="layout" svg:width="1.814cm" svg:height="0.378cm" svg:x="10.006cm" svg:y="5.751cm">
          <draw:text-box>
            <text:p text:style-name="P1"><text:span text:style-name="T39">332 (188</text:span><text:span text:style-name="T40">–</text:span><text:span text:style-name="T39">551)</text:span></text:p>
          </draw:text-box>
        </draw:frame>
        <draw:frame draw:style-name="gr9" draw:text-style-name="P10" draw:layer="layout" svg:width="1.971cm" svg:height="0.378cm" svg:x="15.412cm" svg:y="5.751cm">
          <draw:text-box>
            <text:p text:style-name="P1"><text:span text:style-name="T39">628 (312</text:span><text:span text:style-name="T40">–</text:span><text:span text:style-name="T39">1313)</text:span></text:p>
          </draw:text-box>
        </draw:frame>
        <draw:frame draw:style-name="gr9" draw:text-style-name="P10" draw:layer="layout" svg:width="0.391cm" svg:height="0.378cm" svg:x="20.232cm" svg:y="5.751cm">
          <draw:text-box>
            <text:p text:style-name="P1"><text:span text:style-name="T39">.04</text:span></text:p>
          </draw:text-box>
        </draw:frame>
        <draw:frame draw:style-name="gr9" draw:text-style-name="P10" draw:layer="layout" svg:width="1.806cm" svg:height="0.378cm" svg:x="3cm" svg:y="6.101cm">
          <draw:text-box>
            <text:p text:style-name="P1"><text:span text:style-name="T39">VL (min</text:span><text:span text:style-name="T40">–</text:span><text:span text:style-name="T39">max),</text:span></text:p>
          </draw:text-box>
        </draw:frame>
        <draw:frame draw:style-name="gr9" draw:text-style-name="P10" draw:layer="layout" svg:width="1.281cm" svg:height="0.378cm" svg:x="4.534cm" svg:y="6.101cm">
          <draw:text-box>
            <text:p text:style-name="P1"><text:span text:style-name="T39">copies/</text:span><text:span text:style-name="T41">m</text:span><text:span text:style-name="T39">L</text:span></text:p>
          </draw:text-box>
        </draw:frame>
        <draw:frame draw:style-name="gr9" draw:text-style-name="P10" draw:layer="layout" svg:width="3.139cm" svg:height="0.378cm" svg:x="9.67cm" svg:y="6.101cm">
          <draw:text-box>
            <text:p text:style-name="P1"><text:span text:style-name="T39">94,950 (19,700</text:span><text:span text:style-name="T40">–</text:span><text:span text:style-name="T39">552,000)</text:span></text:p>
          </draw:text-box>
        </draw:frame>
        <draw:frame draw:style-name="gr9" draw:text-style-name="P10" draw:layer="layout" svg:width="1.891cm" svg:height="0.378cm" svg:x="15.412cm" svg:y="6.101cm">
          <draw:text-box>
            <text:p text:style-name="P1"><text:span text:style-name="T39">204 (0</text:span><text:span text:style-name="T40">–</text:span><text:span text:style-name="T39">28,300)</text:span></text:p>
          </draw:text-box>
        </draw:frame>
        <draw:frame draw:style-name="gr9" draw:text-style-name="P10" draw:layer="layout" svg:width="0.391cm" svg:height="0.378cm" svg:x="20.232cm" svg:y="6.101cm">
          <draw:text-box>
            <text:p text:style-name="P1"><text:span text:style-name="T39">.01</text:span></text:p>
          </draw:text-box>
        </draw:frame>
        <draw:frame draw:style-name="gr9" draw:text-style-name="P10" draw:layer="layout" svg:width="2.767cm" svg:height="0.378cm" svg:x="3cm" svg:y="6.453cm">
          <draw:text-box>
            <text:p text:style-name="P1"><text:span text:style-name="T39">CSF-WBC (min</text:span><text:span text:style-name="T40">–</text:span><text:span text:style-name="T39">max),</text:span></text:p>
          </draw:text-box>
        </draw:frame>
        <draw:frame draw:style-name="gr9" draw:text-style-name="P10" draw:layer="layout" svg:width="1.031cm" svg:height="0.378cm" svg:x="5.258cm" svg:y="6.453cm">
          <draw:text-box>
            <text:p text:style-name="P1"><text:span text:style-name="T39">cells/</text:span><text:span text:style-name="T41">m</text:span><text:span text:style-name="T39">L</text:span></text:p>
          </draw:text-box>
        </draw:frame>
        <draw:frame draw:style-name="gr9" draw:text-style-name="P10" draw:layer="layout" svg:width="1.501cm" svg:height="0.378cm" svg:x="10.14cm" svg:y="6.453cm">
          <draw:text-box>
            <text:p text:style-name="P1"><text:span text:style-name="T39">32 (24</text:span><text:span text:style-name="T40">–</text:span><text:span text:style-name="T39">127)</text:span></text:p>
          </draw:text-box>
        </draw:frame>
        <draw:frame draw:style-name="gr9" draw:text-style-name="P10" draw:layer="layout" svg:width="0.875cm" svg:height="0.378cm" svg:x="15.68cm" svg:y="6.453cm">
          <draw:text-box>
            <text:p text:style-name="P1"><text:span text:style-name="T39">6 (3</text:span><text:span text:style-name="T40">–</text:span><text:span text:style-name="T39">9)</text:span></text:p>
          </draw:text-box>
        </draw:frame>
        <draw:frame draw:style-name="gr9" draw:text-style-name="P10" draw:layer="layout" svg:width="0.548cm" svg:height="0.378cm" svg:x="20.164cm" svg:y="6.453cm">
          <draw:text-box>
            <text:p text:style-name="P1"><text:span text:style-name="T39">.003</text:span></text:p>
          </draw:text-box>
        </draw:frame>
        <draw:frame draw:style-name="gr9" draw:text-style-name="P10" draw:layer="layout" svg:width="4.719cm" svg:height="0.378cm" svg:x="3cm" svg:y="6.805cm">
          <draw:text-box>
            <text:p text:style-name="P1"><text:span text:style-name="T39">CSF protein concentration (min</text:span><text:span text:style-name="T40">–</text:span><text:span text:style-name="T39">max),</text:span></text:p>
          </draw:text-box>
        </draw:frame>
        <draw:frame draw:style-name="gr9" draw:text-style-name="P10" draw:layer="layout" svg:width="0.781cm" svg:height="0.378cm" svg:x="6.864cm" svg:y="6.805cm">
          <draw:text-box>
            <text:p text:style-name="P1"><text:span text:style-name="T39">mg/dL</text:span></text:p>
          </draw:text-box>
        </draw:frame>
        <draw:frame draw:style-name="gr9" draw:text-style-name="P10" draw:layer="layout" svg:width="1.971cm" svg:height="0.378cm" svg:x="10.006cm" svg:y="6.805cm">
          <draw:text-box>
            <text:p text:style-name="P1"><text:span text:style-name="T39">775 (429</text:span><text:span text:style-name="T40">–</text:span><text:span text:style-name="T39">1415)</text:span></text:p>
          </draw:text-box>
        </draw:frame>
        <draw:frame draw:style-name="gr9" draw:text-style-name="P10" draw:layer="layout" svg:width="1.971cm" svg:height="0.378cm" svg:x="15.412cm" svg:y="6.805cm">
          <draw:text-box>
            <text:p text:style-name="P1"><text:span text:style-name="T39">547 (345</text:span><text:span text:style-name="T40">–</text:span><text:span text:style-name="T39">1098)</text:span></text:p>
          </draw:text-box>
        </draw:frame>
        <draw:frame draw:style-name="gr9" draw:text-style-name="P10" draw:layer="layout" svg:width="0.391cm" svg:height="0.378cm" svg:x="20.258cm" svg:y="6.805cm">
          <draw:text-box>
            <text:p text:style-name="P1"><text:span text:style-name="T39">NS</text:span></text:p>
          </draw:text-box>
        </draw:frame>
        <draw:frame draw:style-name="gr13" draw:text-style-name="P9" draw:layer="layout" svg:width="4.223cm" svg:height="0.331cm" svg:x="3cm" svg:y="7.397cm">
          <draw:text-box>
            <text:p text:style-name="P1"><text:span text:style-name="T42">Values are given as median (min</text:span><text:span text:style-name="T43">–</text:span><text:span text:style-name="T42">max)</text:span></text:p>
          </draw:text-box>
        </draw:frame>
        <draw:frame draw:style-name="gr13" draw:text-style-name="P9" draw:layer="layout" svg:width="2.131cm" svg:height="0.331cm" svg:x="6.518cm" svg:y="7.397cm">
          <draw:text-box>
            <text:p text:style-name="P1"><text:span text:style-name="T42">or otherwise stated.</text:span></text:p>
          </draw:text-box>
        </draw:frame>
        <draw:frame draw:style-name="gr13" draw:text-style-name="P9" draw:layer="layout" svg:width="2.115cm" svg:height="0.331cm" svg:x="3cm" svg:y="7.713cm">
          <draw:text-box>
            <text:p text:style-name="P1"><text:span text:style-name="T42">ART</text:span><text:span text:style-name="T25"> =</text:span><text:span text:style-name="T42"> antiretroviral</text:span></text:p>
          </draw:text-box>
        </draw:frame>
        <draw:frame draw:style-name="gr13" draw:text-style-name="P9" draw:layer="layout" svg:width="1.098cm" svg:height="0.331cm" svg:x="4.722cm" svg:y="7.713cm">
          <draw:text-box>
            <text:p text:style-name="P1"><text:span text:style-name="T42">treatment,</text:span></text:p>
          </draw:text-box>
        </draw:frame>
        <draw:frame draw:style-name="gr13" draw:text-style-name="P9" draw:layer="layout" svg:width="2.187cm" svg:height="0.331cm" svg:x="5.69cm" svg:y="7.713cm">
          <draw:text-box>
            <text:p text:style-name="P1"><text:span text:style-name="T42">NS</text:span><text:span text:style-name="T25"> =</text:span><text:span text:style-name="T42"> nonsigni</text:span><text:span text:style-name="T44">ﬁ</text:span><text:span text:style-name="T42">cant,</text:span></text:p>
          </draw:text-box>
        </draw:frame>
        <draw:frame draw:style-name="gr13" draw:text-style-name="P9" draw:layer="layout" svg:width="3.013cm" svg:height="0.331cm" svg:x="7.496cm" svg:y="7.713cm">
          <draw:text-box>
            <text:p text:style-name="P1"><text:span text:style-name="T42">RPR</text:span><text:span text:style-name="T25"> =</text:span><text:span text:style-name="T42"> rapid plasma regain,</text:span></text:p>
          </draw:text-box>
        </draw:frame>
        <draw:frame draw:style-name="gr13" draw:text-style-name="P9" draw:layer="layout" svg:width="1.031cm" svg:height="0.331cm" svg:x="9.972cm" svg:y="7.713cm">
          <draw:text-box>
            <text:p text:style-name="P1"><text:span text:style-name="T42">VL</text:span><text:span text:style-name="T25"> =</text:span><text:span text:style-name="T42"> viral</text:span></text:p>
          </draw:text-box>
        </draw:frame>
        <draw:frame draw:style-name="gr13" draw:text-style-name="P9" draw:layer="layout" svg:width="0.531cm" svg:height="0.331cm" svg:x="10.846cm" svg:y="7.713cm">
          <draw:text-box>
            <text:p text:style-name="P1"><text:span text:style-name="T42">load.</text:span></text:p>
          </draw:text-box>
        </draw:frame>
        <draw:frame draw:style-name="gr9" draw:text-style-name="P10" draw:layer="layout" svg:width="4.345cm" svg:height="0.378cm" svg:x="3cm" svg:y="2.165cm">
          <draw:text-box>
            <text:p text:style-name="P1"><text:span text:style-name="T45">Pastuszczak et al. Medicine (2018)</text:span></text:p>
          </draw:text-box>
        </draw:frame>
        <draw:frame draw:style-name="gr9" draw:text-style-name="P10" draw:layer="layout" svg:width="0.705cm" svg:height="0.378cm" svg:x="7.286cm" svg:y="2.165cm">
          <draw:text-box>
            <text:p text:style-name="P1"><text:span text:style-name="T45">97:45</text:span></text:p>
          </draw:text-box>
        </draw:frame>
        <draw:frame draw:style-name="gr9" draw:text-style-name="P10" draw:layer="layout" svg:width="2.622cm" svg:height="0.378cm" svg:x="18.24cm" svg:y="2.165cm">
          <draw:text-box>
            <text:p text:style-name="P1"><text:span text:style-name="T45">www.md-journal.com</text:span></text:p>
          </draw:text-box>
        </draw:frame>
        <draw:frame draw:style-name="gr9" draw:text-style-name="P10" draw:layer="layout" svg:width="0.28cm" svg:height="0.378cm" svg:x="11.832cm" svg:y="27.91cm">
          <draw:text-box>
            <text:p text:style-name="P1"><text:span text:style-name="T30">3</text:span></text:p>
          </draw:text-box>
        </draw:frame>
      </draw:page>
      <draw:page draw:name="page4" draw:style-name="dp1" draw:master-page-name="master-page3">
        <draw:polygon draw:style-name="gr2" draw:text-style-name="P3" draw:layer="layout" svg:width="0.795cm" svg:height="0.01cm" svg:x="0.002cm" svg:y="1.187cm" svg:viewBox="0 0 796 11" draw:points="0,11 796,11 796,0 0,0">
          <text:p/>
        </draw:polygon>
        <draw:polygon draw:style-name="gr2" draw:text-style-name="P3" draw:layer="layout" svg:width="0.01cm" svg:height="0.797cm" svg:x="1.188cm" svg:y="0cm" svg:viewBox="0 0 11 798" draw:points="0,798 11,798 11,0 0,0">
          <text:p/>
        </draw:polygon>
        <draw:polygon draw:style-name="gr2" draw:text-style-name="P3" draw:layer="layout" svg:width="0.011cm" svg:height="0.797cm" svg:x="22.153cm" svg:y="0cm" svg:viewBox="0 0 12 798" draw:points="0,798 12,798 12,0 0,0">
          <text:p/>
        </draw:polygon>
        <draw:polygon draw:style-name="gr2" draw:text-style-name="P3" draw:layer="layout" svg:width="0.799cm" svg:height="0.01cm" svg:x="22.554cm" svg:y="1.187cm" svg:viewBox="0 0 800 11" draw:points="0,11 800,11 800,0 0,0">
          <text:p/>
        </draw:polygon>
        <draw:polygon draw:style-name="gr2" draw:text-style-name="P3" draw:layer="layout" svg:width="0.799cm" svg:height="0.01cm" svg:x="22.554cm" svg:y="29.139cm" svg:viewBox="0 0 800 11" draw:points="0,11 800,11 800,0 0,0">
          <text:p/>
        </draw:polygon>
        <draw:polygon draw:style-name="gr2" draw:text-style-name="P3" draw:layer="layout" svg:width="0.011cm" svg:height="0.8cm" svg:x="22.153cm" svg:y="29.539cm" svg:viewBox="0 0 12 801" draw:points="0,801 12,801 12,0 0,0">
          <text:p/>
        </draw:polygon>
        <draw:polygon draw:style-name="gr2" draw:text-style-name="P3" draw:layer="layout" svg:width="0.01cm" svg:height="0.8cm" svg:x="1.188cm" svg:y="29.539cm" svg:viewBox="0 0 11 801" draw:points="0,801 11,801 11,0 0,0">
          <text:p/>
        </draw:polygon>
        <draw:polygon draw:style-name="gr2" draw:text-style-name="P3" draw:layer="layout" svg:width="0.795cm" svg:height="0.01cm" svg:x="0.002cm" svg:y="29.139cm" svg:viewBox="0 0 796 11" draw:points="0,11 796,11 796,0 0,0">
          <text:p/>
        </draw:polygon>
        <draw:frame draw:style-name="gr10" draw:text-style-name="P11" draw:layer="layout" svg:width="4.248cm" svg:height="0.425cm" svg:x="2.536cm" svg:y="3.182cm">
          <draw:text-box>
            <text:p text:style-name="P1"><text:span text:style-name="T15">outcome of syphilis treatment.</text:span></text:p>
          </draw:text-box>
        </draw:frame>
        <draw:frame draw:style-name="gr12" draw:text-style-name="P13" draw:layer="layout" svg:width="0.4cm" svg:height="0.285cm" svg:x="6.546cm" svg:y="3.155cm">
          <draw:text-box>
            <text:p text:style-name="P1"><text:span text:style-name="T17">[19]</text:span></text:p>
          </draw:text-box>
        </draw:frame>
        <draw:frame draw:style-name="gr10" draw:text-style-name="P11" draw:layer="layout" svg:width="4.422cm" svg:height="0.425cm" svg:x="7.022cm" svg:y="3.182cm">
          <draw:text-box>
            <text:p text:style-name="P1"><text:span text:style-name="T15">Thus, the impact of ART on the</text:span></text:p>
          </draw:text-box>
        </draw:frame>
        <draw:frame draw:style-name="gr10" draw:text-style-name="P11" draw:layer="layout" svg:width="9.019cm" svg:height="0.425cm" svg:x="2.536cm" svg:y="3.568cm">
          <draw:text-box>
            <text:p text:style-name="P1"><text:span text:style-name="T15">response of HIV-infected patients with syphilis cannot be simply</text:span></text:p>
          </draw:text-box>
        </draw:frame>
        <draw:frame draw:style-name="gr10" draw:text-style-name="P11" draw:layer="layout" svg:width="3.63cm" svg:height="0.425cm" svg:x="2.536cm" svg:y="3.954cm">
          <draw:text-box>
            <text:p text:style-name="P1"><text:span text:style-name="T15">explained by the CD4 cell</text:span></text:p>
          </draw:text-box>
        </draw:frame>
        <draw:frame draw:style-name="gr10" draw:text-style-name="P11" draw:layer="layout" svg:width="4.879cm" svg:height="0.425cm" svg:x="6.276cm" svg:y="3.954cm">
          <draw:text-box>
            <text:p text:style-name="P1"><text:span text:style-name="T15">reconstitution and reducing of viral</text:span></text:p>
          </draw:text-box>
        </draw:frame>
        <draw:frame draw:style-name="gr10" draw:text-style-name="P11" draw:layer="layout" svg:width="9.324cm" svg:height="0.425cm" svg:x="2.536cm" svg:y="4.342cm">
          <draw:text-box>
            <text:p text:style-name="P1"><text:span text:style-name="T15">load. We can only speculate that ART can have pleiotropic effects</text:span></text:p>
          </draw:text-box>
        </draw:frame>
        <draw:frame draw:style-name="gr10" draw:text-style-name="P11" draw:layer="layout" svg:width="9.201cm" svg:height="0.425cm" svg:x="2.536cm" svg:y="4.728cm">
          <draw:text-box>
            <text:p text:style-name="P1"><text:span text:style-name="T15">on the host immune response through mechanisms that have not</text:span></text:p>
          </draw:text-box>
        </draw:frame>
        <draw:frame draw:style-name="gr10" draw:text-style-name="P11" draw:layer="layout" svg:width="2.779cm" svg:height="0.425cm" svg:x="2.536cm" svg:y="5.114cm">
          <draw:text-box>
            <text:p text:style-name="P1"><text:span text:style-name="T15">been explained yet.</text:span></text:p>
          </draw:text-box>
        </draw:frame>
        <draw:frame draw:style-name="gr10" draw:text-style-name="P11" draw:layer="layout" svg:width="8.663cm" svg:height="0.425cm" svg:x="2.852cm" svg:y="5.502cm">
          <draw:text-box>
            <text:p text:style-name="P1"><text:span text:style-name="T15">A number of studies have found the natural course of syphilis</text:span></text:p>
          </draw:text-box>
        </draw:frame>
        <draw:frame draw:style-name="gr10" draw:text-style-name="P11" draw:layer="layout" svg:width="5.264cm" svg:height="0.425cm" svg:x="2.536cm" svg:y="5.888cm">
          <draw:text-box>
            <text:p text:style-name="P1"><text:span text:style-name="T15">to be altered in HIV-infected patients.</text:span></text:p>
          </draw:text-box>
        </draw:frame>
        <draw:frame draw:style-name="gr12" draw:text-style-name="P13" draw:layer="layout" svg:width="0.781cm" svg:height="0.285cm" svg:x="7.78cm" svg:y="5.861cm">
          <draw:text-box>
            <text:p text:style-name="P1"><text:span text:style-name="T17">[20</text:span><text:span text:style-name="T19">–</text:span><text:span text:style-name="T17">22]</text:span></text:p>
          </draw:text-box>
        </draw:frame>
        <draw:frame draw:style-name="gr10" draw:text-style-name="P11" draw:layer="layout" svg:width="2.432cm" svg:height="0.425cm" svg:x="8.692cm" svg:y="5.888cm">
          <draw:text-box>
            <text:p text:style-name="P1"><text:span text:style-name="T15">Patients with HIV</text:span></text:p>
          </draw:text-box>
        </draw:frame>
        <draw:frame draw:style-name="gr10" draw:text-style-name="P11" draw:layer="layout" svg:width="8.896cm" svg:height="0.425cm" svg:x="2.536cm" svg:y="6.274cm">
          <draw:text-box>
            <text:p text:style-name="P1"><text:span text:style-name="T15">infection have well-described dysfunction of antibody formation</text:span></text:p>
          </draw:text-box>
        </draw:frame>
        <draw:frame draw:style-name="gr10" draw:text-style-name="P11" draw:layer="layout" svg:width="0.675cm" svg:height="0.425cm" svg:x="2.536cm" svg:y="6.662cm">
          <draw:text-box>
            <text:p text:style-name="P1"><text:span text:style-name="T15">what</text:span></text:p>
          </draw:text-box>
        </draw:frame>
        <draw:frame draw:style-name="gr10" draw:text-style-name="P11" draw:layer="layout" svg:width="0.518cm" svg:height="0.425cm" svg:x="3.446cm" svg:y="6.662cm">
          <draw:text-box>
            <text:p text:style-name="P1"><text:span text:style-name="T15">can</text:span></text:p>
          </draw:text-box>
        </draw:frame>
        <draw:frame draw:style-name="gr10" draw:text-style-name="P11" draw:layer="layout" svg:width="0.785cm" svg:height="0.425cm" svg:x="4.15cm" svg:y="6.662cm">
          <draw:text-box>
            <text:p text:style-name="P1"><text:span text:style-name="T15">result</text:span></text:p>
          </draw:text-box>
        </draw:frame>
        <draw:frame draw:style-name="gr10" draw:text-style-name="P11" draw:layer="layout" svg:width="0.315cm" svg:height="0.425cm" svg:x="5.126cm" svg:y="6.662cm">
          <draw:text-box>
            <text:p text:style-name="P1"><text:span text:style-name="T15">in</text:span></text:p>
          </draw:text-box>
        </draw:frame>
        <draw:frame draw:style-name="gr10" draw:text-style-name="P11" draw:layer="layout" svg:width="0.574cm" svg:height="0.425cm" svg:x="5.618cm" svg:y="6.662cm">
          <draw:text-box>
            <text:p text:style-name="P1"><text:span text:style-name="T15">less</text:span></text:p>
          </draw:text-box>
        </draw:frame>
        <draw:frame draw:style-name="gr10" draw:text-style-name="P11" draw:layer="layout" svg:width="1.196cm" svg:height="0.425cm" svg:x="6.318cm" svg:y="6.662cm">
          <draw:text-box>
            <text:p text:style-name="P1"><text:span text:style-name="T15">effective</text:span></text:p>
          </draw:text-box>
        </draw:frame>
        <draw:frame draw:style-name="gr10" draw:text-style-name="P11" draw:layer="layout" svg:width="1.132cm" svg:height="0.425cm" svg:x="7.652cm" svg:y="6.662cm">
          <draw:text-box>
            <text:p text:style-name="P1"><text:span text:style-name="T15">immune</text:span></text:p>
          </draw:text-box>
        </draw:frame>
        <draw:frame draw:style-name="gr10" draw:text-style-name="P11" draw:layer="layout" svg:width="1.391cm" svg:height="0.425cm" svg:x="8.978cm" svg:y="6.662cm">
          <draw:text-box>
            <text:p text:style-name="P1"><text:span text:style-name="T15">clearance</text:span></text:p>
          </draw:text-box>
        </draw:frame>
        <draw:frame draw:style-name="gr10" draw:text-style-name="P11" draw:layer="layout" svg:width="0.315cm" svg:height="0.425cm" svg:x="10.462cm" svg:y="6.662cm">
          <draw:text-box>
            <text:p text:style-name="P1"><text:span text:style-name="T15">of</text:span></text:p>
          </draw:text-box>
        </draw:frame>
        <draw:frame draw:style-name="gr10" draw:text-style-name="P11" draw:layer="layout" svg:width="0.315cm" svg:height="0.425cm" svg:x="10.97cm" svg:y="6.662cm">
          <draw:text-box>
            <text:p text:style-name="P1"><text:span text:style-name="T18">T</text:span></text:p>
          </draw:text-box>
        </draw:frame>
        <draw:frame draw:style-name="gr10" draw:text-style-name="P11" draw:layer="layout" svg:width="1.281cm" svg:height="0.425cm" svg:x="2.536cm" svg:y="7.048cm">
          <draw:text-box>
            <text:p text:style-name="P1"><text:span text:style-name="T18">pallidum</text:span><text:span text:style-name="T15">.</text:span></text:p>
          </draw:text-box>
        </draw:frame>
        <draw:frame draw:style-name="gr12" draw:text-style-name="P13" draw:layer="layout" svg:width="0.4cm" svg:height="0.285cm" svg:x="3.82cm" svg:y="7.021cm">
          <draw:text-box>
            <text:p text:style-name="P1"><text:span text:style-name="T17">[23]</text:span></text:p>
          </draw:text-box>
        </draw:frame>
        <draw:frame draw:style-name="gr10" draw:text-style-name="P11" draw:layer="layout" svg:width="6.729cm" svg:height="0.425cm" svg:x="4.366cm" svg:y="7.048cm">
          <draw:text-box>
            <text:p text:style-name="P1"><text:span text:style-name="T15">The</text:span><text:span text:style-name="T16"> ﬁ</text:span><text:span text:style-name="T15">ndings of our study raise uncertainty as to</text:span></text:p>
          </draw:text-box>
        </draw:frame>
        <draw:frame draw:style-name="gr10" draw:text-style-name="P11" draw:layer="layout" svg:width="9.002cm" svg:height="0.425cm" svg:x="2.536cm" svg:y="7.434cm">
          <draw:text-box>
            <text:p text:style-name="P1"><text:span text:style-name="T15">whether the serofast state in HIV-infected individuals is or is not</text:span></text:p>
          </draw:text-box>
        </draw:frame>
        <draw:frame draw:style-name="gr10" draw:text-style-name="P11" draw:layer="layout" svg:width="9.036cm" svg:height="0.425cm" svg:x="2.536cm" svg:y="7.82cm">
          <draw:text-box>
            <text:p text:style-name="P1"><text:span text:style-name="T15">indicative of persistence of treponema since as many as 40% of</text:span></text:p>
          </draw:text-box>
        </draw:frame>
        <draw:frame draw:style-name="gr10" draw:text-style-name="P11" draw:layer="layout" svg:width="9.307cm" svg:height="0.425cm" svg:x="2.536cm" svg:y="8.208cm">
          <draw:text-box>
            <text:p text:style-name="P1"><text:span text:style-name="T15">serofast patients had neurosyphilis. Further studies are needed to</text:span></text:p>
          </draw:text-box>
        </draw:frame>
        <draw:frame draw:style-name="gr10" draw:text-style-name="P11" draw:layer="layout" svg:width="3.122cm" svg:height="0.425cm" svg:x="2.536cm" svg:y="8.594cm">
          <draw:text-box>
            <text:p text:style-name="P1"><text:span text:style-name="T15">investigate the clinical</text:span></text:p>
          </draw:text-box>
        </draw:frame>
        <draw:frame draw:style-name="gr10" draw:text-style-name="P11" draw:layer="layout" svg:width="2.034cm" svg:height="0.425cm" svg:x="5.824cm" svg:y="8.594cm">
          <draw:text-box>
            <text:p text:style-name="P1"><text:span text:style-name="T15">signi</text:span><text:span text:style-name="T16">ﬁ</text:span><text:span text:style-name="T15">cance of</text:span></text:p>
          </draw:text-box>
        </draw:frame>
        <draw:frame draw:style-name="gr10" draw:text-style-name="P11" draw:layer="layout" svg:width="1.674cm" svg:height="0.425cm" svg:x="7.982cm" svg:y="8.594cm">
          <draw:text-box>
            <text:p text:style-name="P1"><text:span text:style-name="T15">the serofast</text:span></text:p>
          </draw:text-box>
        </draw:frame>
        <draw:frame draw:style-name="gr10" draw:text-style-name="P11" draw:layer="layout" svg:width="1.424cm" svg:height="0.425cm" svg:x="9.77cm" svg:y="8.594cm">
          <draw:text-box>
            <text:p text:style-name="P1"><text:span text:style-name="T15">state after</text:span></text:p>
          </draw:text-box>
        </draw:frame>
        <draw:frame draw:style-name="gr10" draw:text-style-name="P11" draw:layer="layout" svg:width="7.503cm" svg:height="0.425cm" svg:x="2.536cm" svg:y="8.98cm">
          <draw:text-box>
            <text:p text:style-name="P1"><text:span text:style-name="T15">syphilis therapy among patients co-infected with HIV.</text:span></text:p>
          </draw:text-box>
        </draw:frame>
        <draw:frame draw:style-name="gr10" draw:text-style-name="P11" draw:layer="layout" svg:width="1.386cm" svg:height="0.425cm" svg:x="2.852cm" svg:y="9.368cm">
          <draw:text-box>
            <text:p text:style-name="P1"><text:span text:style-name="T15">The small</text:span></text:p>
          </draw:text-box>
        </draw:frame>
        <draw:frame draw:style-name="gr10" draw:text-style-name="P11" draw:layer="layout" svg:width="6.792cm" svg:height="0.425cm" svg:x="4.346cm" svg:y="9.368cm">
          <draw:text-box>
            <text:p text:style-name="P1"><text:span text:style-name="T15">sample size and enrollment of patients only with</text:span></text:p>
          </draw:text-box>
        </draw:frame>
        <draw:frame draw:style-name="gr10" draw:text-style-name="P11" draw:layer="layout" svg:width="9.226cm" svg:height="0.425cm" svg:x="2.536cm" svg:y="9.754cm">
          <draw:text-box>
            <text:p text:style-name="P1"><text:span text:style-name="T15">secondary and early latent syphilis reduces the generalizability of</text:span></text:p>
          </draw:text-box>
        </draw:frame>
        <draw:frame draw:style-name="gr10" draw:text-style-name="P11" draw:layer="layout" svg:width="1.585cm" svg:height="0.425cm" svg:x="2.536cm" svg:y="10.14cm">
          <draw:text-box>
            <text:p text:style-name="P1"><text:span text:style-name="T15">our results.</text:span></text:p>
          </draw:text-box>
        </draw:frame>
        <draw:frame draw:style-name="gr10" draw:text-style-name="P11" draw:layer="layout" svg:width="7.127cm" svg:height="0.425cm" svg:x="4.21cm" svg:y="10.14cm">
          <draw:text-box>
            <text:p text:style-name="P1"><text:span text:style-name="T15">Despite an increasing number of cases worldwide,</text:span></text:p>
          </draw:text-box>
        </draw:frame>
        <draw:frame draw:style-name="gr10" draw:text-style-name="P11" draw:layer="layout" svg:width="9.044cm" svg:height="0.425cm" svg:x="2.536cm" svg:y="10.528cm">
          <draw:text-box>
            <text:p text:style-name="P1"><text:span text:style-name="T15">syphilis remains a relatively rare disease in developed countries</text:span></text:p>
          </draw:text-box>
        </draw:frame>
        <draw:frame draw:style-name="gr10" draw:text-style-name="P11" draw:layer="layout" svg:width="9.171cm" svg:height="0.425cm" svg:x="2.536cm" svg:y="10.914cm">
          <draw:text-box>
            <text:p text:style-name="P1"><text:span text:style-name="T15">(up to 3.5 cases/100,000 per year in Poland). Thus, further multi-</text:span></text:p>
          </draw:text-box>
        </draw:frame>
        <draw:frame draw:style-name="gr10" draw:text-style-name="P11" draw:layer="layout" svg:width="3.791cm" svg:height="0.425cm" svg:x="2.536cm" svg:y="11.3cm">
          <draw:text-box>
            <text:p text:style-name="P1"><text:span text:style-name="T15">center studies are needed.</text:span></text:p>
          </draw:text-box>
        </draw:frame>
        <draw:frame draw:style-name="gr10" draw:text-style-name="P11" draw:layer="layout" svg:width="8.659cm" svg:height="0.425cm" svg:x="2.852cm" svg:y="11.688cm">
          <draw:text-box>
            <text:p text:style-name="P1"><text:span text:style-name="T15">In conclusion, we showed for the 1st time a high frequency of</text:span></text:p>
          </draw:text-box>
        </draw:frame>
        <draw:frame draw:style-name="gr10" draw:text-style-name="P11" draw:layer="layout" svg:width="1.971cm" svg:height="0.425cm" svg:x="2.536cm" svg:y="12.074cm">
          <draw:text-box>
            <text:p text:style-name="P1"><text:span text:style-name="T15">asymptomatic</text:span></text:p>
          </draw:text-box>
        </draw:frame>
        <draw:frame draw:style-name="gr10" draw:text-style-name="P11" draw:layer="layout" svg:width="1.873cm" svg:height="0.425cm" svg:x="4.632cm" svg:y="12.074cm">
          <draw:text-box>
            <text:p text:style-name="P1"><text:span text:style-name="T15">neurosyphilis</text:span></text:p>
          </draw:text-box>
        </draw:frame>
        <draw:frame draw:style-name="gr10" draw:text-style-name="P11" draw:layer="layout" svg:width="4.409cm" svg:height="0.425cm" svg:x="6.626cm" svg:y="12.074cm">
          <draw:text-box>
            <text:p text:style-name="P1"><text:span text:style-name="T15">among HIV-infected individuals</text:span></text:p>
          </draw:text-box>
        </draw:frame>
        <draw:frame draw:style-name="gr10" draw:text-style-name="P11" draw:layer="layout" svg:width="9.252cm" svg:height="0.425cm" svg:x="2.536cm" svg:y="12.46cm">
          <draw:text-box>
            <text:p text:style-name="P1"><text:span text:style-name="T15">who remain serofast after receiving the recommended therapy for</text:span></text:p>
          </draw:text-box>
        </draw:frame>
        <draw:frame draw:style-name="gr10" draw:text-style-name="P11" draw:layer="layout" svg:width="9.061cm" svg:height="0.425cm" svg:x="2.536cm" svg:y="12.846cm">
          <draw:text-box>
            <text:p text:style-name="P1"><text:span text:style-name="T15">syphilis. Our results support the hypothesis that serologic failure</text:span></text:p>
          </draw:text-box>
        </draw:frame>
        <draw:frame draw:style-name="gr10" draw:text-style-name="P11" draw:layer="layout" svg:width="2.885cm" svg:height="0.425cm" svg:x="2.536cm" svg:y="13.234cm">
          <draw:text-box>
            <text:p text:style-name="P1"><text:span text:style-name="T15">in this group can be,</text:span></text:p>
          </draw:text-box>
        </draw:frame>
        <draw:frame draw:style-name="gr10" draw:text-style-name="P11" draw:layer="layout" svg:width="2.034cm" svg:height="0.425cm" svg:x="5.722cm" svg:y="13.234cm">
          <draw:text-box>
            <text:p text:style-name="P1"><text:span text:style-name="T15">in a signi</text:span><text:span text:style-name="T16">ﬁ</text:span><text:span text:style-name="T15">cant</text:span></text:p>
          </draw:text-box>
        </draw:frame>
        <draw:frame draw:style-name="gr10" draw:text-style-name="P11" draw:layer="layout" svg:width="1.797cm" svg:height="0.425cm" svg:x="7.976cm" svg:y="13.234cm">
          <draw:text-box>
            <text:p text:style-name="P1"><text:span text:style-name="T15">proportion of</text:span></text:p>
          </draw:text-box>
        </draw:frame>
        <draw:frame draw:style-name="gr10" draw:text-style-name="P11" draw:layer="layout" svg:width="1.213cm" svg:height="0.425cm" svg:x="10.038cm" svg:y="13.234cm">
          <draw:text-box>
            <text:p text:style-name="P1"><text:span text:style-name="T15">patients,</text:span></text:p>
          </draw:text-box>
        </draw:frame>
        <draw:frame draw:style-name="gr10" draw:text-style-name="P11" draw:layer="layout" svg:width="9.21cm" svg:height="0.425cm" svg:x="2.536cm" svg:y="13.62cm">
          <draw:text-box>
            <text:p text:style-name="P1"><text:span text:style-name="T15">related to persistence of spirochetes. If left untreated, asymptom-</text:span></text:p>
          </draw:text-box>
        </draw:frame>
        <draw:frame draw:style-name="gr10" draw:text-style-name="P11" draw:layer="layout" svg:width="8.837cm" svg:height="0.425cm" svg:x="2.536cm" svg:y="14.006cm">
          <draw:text-box>
            <text:p text:style-name="P1"><text:span text:style-name="T15">atic neurosyphilis may progress to the symptomatic phase and</text:span></text:p>
          </draw:text-box>
        </draw:frame>
        <draw:frame draw:style-name="gr10" draw:text-style-name="P11" draw:layer="layout" svg:width="9.011cm" svg:height="0.425cm" svg:x="2.536cm" svg:y="14.394cm">
          <draw:text-box>
            <text:p text:style-name="P1"><text:span text:style-name="T15">result in severe neurologic and mental impairment. Thus, based</text:span></text:p>
          </draw:text-box>
        </draw:frame>
        <draw:frame draw:style-name="gr10" draw:text-style-name="P11" draw:layer="layout" svg:width="2.513cm" svg:height="0.425cm" svg:x="2.536cm" svg:y="14.78cm">
          <draw:text-box>
            <text:p text:style-name="P1"><text:span text:style-name="T15">on these</text:span><text:span text:style-name="T16"> ﬁ</text:span><text:span text:style-name="T15">ndings,</text:span></text:p>
          </draw:text-box>
        </draw:frame>
        <draw:frame draw:style-name="gr10" draw:text-style-name="P11" draw:layer="layout" svg:width="6.289cm" svg:height="0.425cm" svg:x="5.046cm" svg:y="14.78cm">
          <draw:text-box>
            <text:p text:style-name="P1"><text:span text:style-name="T15">we propose that CSF examination should be</text:span></text:p>
          </draw:text-box>
        </draw:frame>
        <draw:frame draw:style-name="gr10" draw:text-style-name="P11" draw:layer="layout" svg:width="5.675cm" svg:height="0.425cm" svg:x="2.536cm" svg:y="15.166cm">
          <draw:text-box>
            <text:p text:style-name="P1"><text:span text:style-name="T15">considered in every HIV-infected patient</text:span></text:p>
          </draw:text-box>
        </draw:frame>
        <draw:frame draw:style-name="gr10" draw:text-style-name="P11" draw:layer="layout" svg:width="1.636cm" svg:height="0.425cm" svg:x="8.31cm" svg:y="15.166cm">
          <draw:text-box>
            <text:p text:style-name="P1"><text:span text:style-name="T15">who did not</text:span></text:p>
          </draw:text-box>
        </draw:frame>
        <draw:frame draw:style-name="gr10" draw:text-style-name="P11" draw:layer="layout" svg:width="1.107cm" svg:height="0.425cm" svg:x="10.19cm" svg:y="15.166cm">
          <draw:text-box>
            <text:p text:style-name="P1"><text:span text:style-name="T15">achieve</text:span></text:p>
          </draw:text-box>
        </draw:frame>
        <draw:frame draw:style-name="gr10" draw:text-style-name="P11" draw:layer="layout" svg:width="9.307cm" svg:height="0.425cm" svg:x="2.536cm" svg:y="15.554cm">
          <draw:text-box>
            <text:p text:style-name="P1"><text:span text:style-name="T15">proper serologic response after syphilis therapy. Serofast patients</text:span></text:p>
          </draw:text-box>
        </draw:frame>
        <draw:frame draw:style-name="gr10" draw:text-style-name="P11" draw:layer="layout" svg:width="1.67cm" svg:height="0.425cm" svg:x="2.536cm" svg:y="15.94cm">
          <draw:text-box>
            <text:p text:style-name="P1"><text:span text:style-name="T15">who are not</text:span></text:p>
          </draw:text-box>
        </draw:frame>
        <draw:frame draw:style-name="gr10" draw:text-style-name="P11" draw:layer="layout" svg:width="4.032cm" svg:height="0.425cm" svg:x="4.466cm" svg:y="15.94cm">
          <draw:text-box>
            <text:p text:style-name="P1"><text:span text:style-name="T15">receiving ART seem to be at</text:span></text:p>
          </draw:text-box>
        </draw:frame>
        <draw:frame draw:style-name="gr10" draw:text-style-name="P11" draw:layer="layout" svg:width="2.263cm" svg:height="0.425cm" svg:x="8.768cm" svg:y="15.94cm">
          <draw:text-box>
            <text:p text:style-name="P1"><text:span text:style-name="T15">particular risk of</text:span></text:p>
          </draw:text-box>
        </draw:frame>
        <draw:frame draw:style-name="gr10" draw:text-style-name="P11" draw:layer="layout" svg:width="1.962cm" svg:height="0.425cm" svg:x="2.536cm" svg:y="16.326cm">
          <draw:text-box>
            <text:p text:style-name="P1"><text:span text:style-name="T15">neurosyphilis.</text:span></text:p>
          </draw:text-box>
        </draw:frame>
        <draw:frame draw:style-name="gr11" draw:text-style-name="P12" draw:layer="layout" svg:width="2.987cm" svg:height="0.446cm" svg:x="2.536cm" svg:y="17.177cm">
          <draw:text-box>
            <text:p text:style-name="P1"><text:span text:style-name="T14">Author contributions</text:span></text:p>
          </draw:text-box>
        </draw:frame>
        <draw:frame draw:style-name="gr10" draw:text-style-name="P11" draw:layer="layout" svg:width="8.913cm" svg:height="0.425cm" svg:x="2.536cm" svg:y="17.758cm">
          <draw:text-box>
            <text:p text:style-name="P1"><text:span text:style-name="T46">Conceptualization:</text:span><text:span text:style-name="T15"> Maciej Pastuszczak, Monika Bociaga-Jasik.</text:span></text:p>
          </draw:text-box>
        </draw:frame>
        <draw:frame draw:style-name="gr10" draw:text-style-name="P11" draw:layer="layout" svg:width="9.138cm" svg:height="0.425cm" svg:x="2.536cm" svg:y="18.146cm">
          <draw:text-box>
            <text:p text:style-name="P1"><text:span text:style-name="T46">Data curation:</text:span><text:span text:style-name="T15"> Maciej Pastuszczak, Marek Sitko, Jakub Kucharz.</text:span></text:p>
          </draw:text-box>
        </draw:frame>
        <draw:frame draw:style-name="gr10" draw:text-style-name="P11" draw:layer="layout" svg:width="7.613cm" svg:height="0.425cm" svg:x="2.536cm" svg:y="18.532cm">
          <draw:text-box>
            <text:p text:style-name="P1"><text:span text:style-name="T46">Formal analysis:</text:span><text:span text:style-name="T15"> Maciej Pastuszczak, Jakub Kucharz.</text:span></text:p>
          </draw:text-box>
        </draw:frame>
        <draw:frame draw:style-name="gr10" draw:text-style-name="P11" draw:layer="layout" svg:width="4.879cm" svg:height="0.425cm" svg:x="2.536cm" svg:y="18.918cm">
          <draw:text-box>
            <text:p text:style-name="P1"><text:span text:style-name="T46">Investigation:</text:span><text:span text:style-name="T15"> Maciej Pastuszczak.</text:span></text:p>
          </draw:text-box>
        </draw:frame>
        <draw:frame draw:style-name="gr10" draw:text-style-name="P11" draw:layer="layout" svg:width="6.771cm" svg:height="0.425cm" svg:x="2.536cm" svg:y="19.306cm">
          <draw:text-box>
            <text:p text:style-name="P1"><text:span text:style-name="T46">Methodology:</text:span><text:span text:style-name="T15"> Maciej Pastuszczak, Marek Sitko.</text:span></text:p>
          </draw:text-box>
        </draw:frame>
        <draw:frame draw:style-name="gr10" draw:text-style-name="P11" draw:layer="layout" svg:width="9.082cm" svg:height="0.425cm" svg:x="2.536cm" svg:y="19.692cm">
          <draw:text-box>
            <text:p text:style-name="P1"><text:span text:style-name="T46">Supervision:</text:span><text:span text:style-name="T15"> Maciej Pastuszczak, Marek Sitko, Monika Bociaga-</text:span></text:p>
          </draw:text-box>
        </draw:frame>
        <draw:frame draw:style-name="gr10" draw:text-style-name="P11" draw:layer="layout" svg:width="3.452cm" svg:height="0.425cm" svg:x="2.956cm" svg:y="20.078cm">
          <draw:text-box>
            <text:p text:style-name="P1"><text:span text:style-name="T15">Jasik, Anna Wojas-Pelc.</text:span></text:p>
          </draw:text-box>
        </draw:frame>
        <draw:frame draw:style-name="gr10" draw:text-style-name="P11" draw:layer="layout" svg:width="4.125cm" svg:height="0.425cm" svg:x="2.536cm" svg:y="20.464cm">
          <draw:text-box>
            <text:p text:style-name="P1"><text:span text:style-name="T46">Validation:</text:span><text:span text:style-name="T15"> Anna Wojas-Pelc.</text:span></text:p>
          </draw:text-box>
        </draw:frame>
        <draw:frame draw:style-name="gr10" draw:text-style-name="P11" draw:layer="layout" svg:width="8.643cm" svg:height="0.425cm" svg:x="2.536cm" svg:y="20.852cm">
          <draw:text-box>
            <text:p text:style-name="P1"><text:span text:style-name="T46">Writing</text:span><text:span text:style-name="T47"> –</text:span><text:span text:style-name="T46"> original draft:</text:span><text:span text:style-name="T15"> Maciej Pastuszczak, Monika Bociaga-</text:span></text:p>
          </draw:text-box>
        </draw:frame>
        <draw:frame draw:style-name="gr10" draw:text-style-name="P11" draw:layer="layout" svg:width="0.823cm" svg:height="0.425cm" svg:x="2.956cm" svg:y="21.238cm">
          <draw:text-box>
            <text:p text:style-name="P1"><text:span text:style-name="T15">Jasik.</text:span></text:p>
          </draw:text-box>
        </draw:frame>
        <draw:frame draw:style-name="gr10" draw:text-style-name="P11" draw:layer="layout" svg:width="6.31cm" svg:height="0.425cm" svg:x="2.536cm" svg:y="21.624cm">
          <draw:text-box>
            <text:p text:style-name="P1"><text:span text:style-name="T46">Writing</text:span><text:span text:style-name="T47"> –</text:span><text:span text:style-name="T46"> review &amp; editing:</text:span><text:span text:style-name="T15"> Anna Wojas-Pelc.</text:span></text:p>
          </draw:text-box>
        </draw:frame>
        <draw:frame draw:style-name="gr11" draw:text-style-name="P12" draw:layer="layout" svg:width="1.717cm" svg:height="0.446cm" svg:x="2.536cm" svg:y="22.545cm">
          <draw:text-box>
            <text:p text:style-name="P1"><text:span text:style-name="T14">References</text:span></text:p>
          </draw:text-box>
        </draw:frame>
        <draw:frame draw:style-name="gr23" draw:text-style-name="P19" draw:layer="layout" svg:width="0.29cm" svg:height="0.352cm" svg:x="2.688cm" svg:y="23.13cm">
          <draw:text-box>
            <text:p text:style-name="P1"><text:span text:style-name="T48">[1]</text:span></text:p>
          </draw:text-box>
        </draw:frame>
        <draw:frame draw:style-name="gr23" draw:text-style-name="P19" draw:layer="layout" svg:width="8.494cm" svg:height="0.352cm" svg:x="3.12cm" svg:y="23.13cm">
          <draw:text-box>
            <text:p text:style-name="P1"><text:span text:style-name="T48">Centers for Disease Control and PreventionSexually transmitted diseases</text:span></text:p>
          </draw:text-box>
        </draw:frame>
        <draw:frame draw:style-name="gr23" draw:text-style-name="P19" draw:layer="layout" svg:width="6.86cm" svg:height="0.352cm" svg:x="3.12cm" svg:y="23.446cm">
          <draw:text-box>
            <text:p text:style-name="P1"><text:span text:style-name="T48">treatment guidelines, 2010. Morb Wkly Rep 2010;58:26</text:span><text:span text:style-name="T49">–</text:span><text:span text:style-name="T48">34.</text:span></text:p>
          </draw:text-box>
        </draw:frame>
        <draw:frame draw:style-name="gr23" draw:text-style-name="P19" draw:layer="layout" svg:width="0.29cm" svg:height="0.352cm" svg:x="12.76cm" svg:y="3.168cm">
          <draw:text-box>
            <text:p text:style-name="P1"><text:span text:style-name="T48">[2]</text:span></text:p>
          </draw:text-box>
        </draw:frame>
        <draw:frame draw:style-name="gr23" draw:text-style-name="P19" draw:layer="layout" svg:width="2.153cm" svg:height="0.352cm" svg:x="13.192cm" svg:y="3.168cm">
          <draw:text-box>
            <text:p text:style-name="P1"><text:span text:style-name="T48">Firlag-Burkacka E,</text:span></text:p>
          </draw:text-box>
        </draw:frame>
        <draw:frame draw:style-name="gr23" draw:text-style-name="P19" draw:layer="layout" svg:width="0.891cm" svg:height="0.352cm" svg:x="15.534cm" svg:y="3.168cm">
          <draw:text-box>
            <text:p text:style-name="P1"><text:span text:style-name="T48">Swiecki</text:span></text:p>
          </draw:text-box>
        </draw:frame>
        <draw:frame draw:style-name="gr23" draw:text-style-name="P19" draw:layer="layout" svg:width="0.263cm" svg:height="0.352cm" svg:x="16.534cm" svg:y="3.168cm">
          <draw:text-box>
            <text:p text:style-name="P1"><text:span text:style-name="T48">P,</text:span></text:p>
          </draw:text-box>
        </draw:frame>
        <draw:frame draw:style-name="gr23" draw:text-style-name="P19" draw:layer="layout" svg:width="1.149cm" svg:height="0.352cm" svg:x="16.898cm" svg:y="3.168cm">
          <draw:text-box>
            <text:p text:style-name="P1"><text:span text:style-name="T48">Cielniak I,</text:span></text:p>
          </draw:text-box>
        </draw:frame>
        <draw:frame draw:style-name="gr23" draw:text-style-name="P19" draw:layer="layout" svg:width="0.263cm" svg:height="0.352cm" svg:x="18.292cm" svg:y="3.168cm">
          <draw:text-box>
            <text:p text:style-name="P1"><text:span text:style-name="T48">et</text:span></text:p>
          </draw:text-box>
        </draw:frame>
        <draw:frame draw:style-name="gr23" draw:text-style-name="P19" draw:layer="layout" svg:width="0.277cm" svg:height="0.352cm" svg:x="18.638cm" svg:y="3.168cm">
          <draw:text-box>
            <text:p text:style-name="P1"><text:span text:style-name="T48">al.</text:span></text:p>
          </draw:text-box>
        </draw:frame>
        <draw:frame draw:style-name="gr23" draw:text-style-name="P19" draw:layer="layout" svg:width="2.042cm" svg:height="0.352cm" svg:x="19.06cm" svg:y="3.168cm">
          <draw:text-box>
            <text:p text:style-name="P1"><text:span text:style-name="T48">High frequency of</text:span></text:p>
          </draw:text-box>
        </draw:frame>
        <draw:frame draw:style-name="gr23" draw:text-style-name="P19" draw:layer="layout" svg:width="8.223cm" svg:height="0.352cm" svg:x="13.192cm" svg:y="3.484cm">
          <draw:text-box>
            <text:p text:style-name="P1"><text:span text:style-name="T48">neurosyphilis in HIV-positive patients diagnosed with early syphilis. HIV</text:span></text:p>
          </draw:text-box>
        </draw:frame>
        <draw:frame draw:style-name="gr23" draw:text-style-name="P19" draw:layer="layout" svg:width="2.368cm" svg:height="0.352cm" svg:x="13.192cm" svg:y="3.8cm">
          <draw:text-box>
            <text:p text:style-name="P1"><text:span text:style-name="T48">Med 2016;17:323</text:span><text:span text:style-name="T49">–</text:span><text:span text:style-name="T48">6.</text:span></text:p>
          </draw:text-box>
        </draw:frame>
        <draw:frame draw:style-name="gr23" draw:text-style-name="P19" draw:layer="layout" svg:width="0.29cm" svg:height="0.352cm" svg:x="12.76cm" svg:y="4.116cm">
          <draw:text-box>
            <text:p text:style-name="P1"><text:span text:style-name="T48">[3]</text:span></text:p>
          </draw:text-box>
        </draw:frame>
        <draw:frame draw:style-name="gr23" draw:text-style-name="P19" draw:layer="layout" svg:width="8.456cm" svg:height="0.352cm" svg:x="13.192cm" svg:y="4.116cm">
          <draw:text-box>
            <text:p text:style-name="P1"><text:span text:style-name="T48">Sun JJ, Wang ZY, Shen JY, et al. Serum TRUST titer</text:span><text:span text:style-name="T50"> ≥</text:span><text:span text:style-name="T48">1:16 is a predictor</text:span></text:p>
          </draw:text-box>
        </draw:frame>
        <draw:frame draw:style-name="gr23" draw:text-style-name="P19" draw:layer="layout" svg:width="8.033cm" svg:height="0.352cm" svg:x="13.192cm" svg:y="4.432cm">
          <draw:text-box>
            <text:p text:style-name="P1"><text:span text:style-name="T48">for neurosyphilis among HIV-infected patients with concurrent syphilis</text:span></text:p>
          </draw:text-box>
        </draw:frame>
        <draw:frame draw:style-name="gr23" draw:text-style-name="P19" draw:layer="layout" svg:width="7.952cm" svg:height="0.352cm" svg:x="13.192cm" svg:y="4.748cm">
          <draw:text-box>
            <text:p text:style-name="P1"><text:span text:style-name="T48">and no neurological symptoms. Medicine (Baltimore) 2015;45:e2023.</text:span></text:p>
          </draw:text-box>
        </draw:frame>
        <draw:frame draw:style-name="gr23" draw:text-style-name="P19" draw:layer="layout" svg:width="0.29cm" svg:height="0.352cm" svg:x="12.76cm" svg:y="5.066cm">
          <draw:text-box>
            <text:p text:style-name="P1"><text:span text:style-name="T48">[4]</text:span></text:p>
          </draw:text-box>
        </draw:frame>
        <draw:frame draw:style-name="gr23" draw:text-style-name="P19" draw:layer="layout" svg:width="1.484cm" svg:height="0.352cm" svg:x="13.192cm" svg:y="5.066cm">
          <draw:text-box>
            <text:p text:style-name="P1"><text:span text:style-name="T48">Dumaresq J,</text:span></text:p>
          </draw:text-box>
        </draw:frame>
        <draw:frame draw:style-name="gr23" draw:text-style-name="P19" draw:layer="layout" svg:width="1.374cm" svg:height="0.352cm" svg:x="14.822cm" svg:y="5.066cm">
          <draw:text-box>
            <text:p text:style-name="P1"><text:span text:style-name="T48">Langevin S,</text:span></text:p>
          </draw:text-box>
        </draw:frame>
        <draw:frame draw:style-name="gr23" draw:text-style-name="P19" draw:layer="layout" svg:width="1.242cm" svg:height="0.352cm" svg:x="16.354cm" svg:y="5.066cm">
          <draw:text-box>
            <text:p text:style-name="P1"><text:span text:style-name="T48">Gagnon S,</text:span></text:p>
          </draw:text-box>
        </draw:frame>
        <draw:frame draw:style-name="gr23" draw:text-style-name="P19" draw:layer="layout" svg:width="0.263cm" svg:height="0.352cm" svg:x="17.756cm" svg:y="5.066cm">
          <draw:text-box>
            <text:p text:style-name="P1"><text:span text:style-name="T48">et</text:span></text:p>
          </draw:text-box>
        </draw:frame>
        <draw:frame draw:style-name="gr23" draw:text-style-name="P19" draw:layer="layout" svg:width="0.277cm" svg:height="0.352cm" svg:x="18.104cm" svg:y="5.066cm">
          <draw:text-box>
            <text:p text:style-name="P1"><text:span text:style-name="T48">al.</text:span></text:p>
          </draw:text-box>
        </draw:frame>
        <draw:frame draw:style-name="gr23" draw:text-style-name="P19" draw:layer="layout" svg:width="0.849cm" svg:height="0.352cm" svg:x="18.526cm" svg:y="5.066cm">
          <draw:text-box>
            <text:p text:style-name="P1"><text:span text:style-name="T48">Clinical</text:span></text:p>
          </draw:text-box>
        </draw:frame>
        <draw:frame draw:style-name="gr23" draw:text-style-name="P19" draw:layer="layout" svg:width="1.636cm" svg:height="0.352cm" svg:x="19.542cm" svg:y="5.066cm">
          <draw:text-box>
            <text:p text:style-name="P1"><text:span text:style-name="T48">prediction and</text:span></text:p>
          </draw:text-box>
        </draw:frame>
        <draw:frame draw:style-name="gr23" draw:text-style-name="P19" draw:layer="layout" svg:width="8.134cm" svg:height="0.352cm" svg:x="13.192cm" svg:y="5.382cm">
          <draw:text-box>
            <text:p text:style-name="P1"><text:span text:style-name="T48">diagnosis of neurosyphilis in HIV-infected patients with early syphilis. J</text:span></text:p>
          </draw:text-box>
        </draw:frame>
        <draw:frame draw:style-name="gr23" draw:text-style-name="P19" draw:layer="layout" svg:width="3.579cm" svg:height="0.352cm" svg:x="13.192cm" svg:y="5.698cm">
          <draw:text-box>
            <text:p text:style-name="P1"><text:span text:style-name="T48">Clin Microbiol 2013;51:4060</text:span><text:span text:style-name="T49">–</text:span><text:span text:style-name="T48">6.</text:span></text:p>
          </draw:text-box>
        </draw:frame>
        <draw:frame draw:style-name="gr23" draw:text-style-name="P19" draw:layer="layout" svg:width="0.29cm" svg:height="0.352cm" svg:x="12.76cm" svg:y="6.014cm">
          <draw:text-box>
            <text:p text:style-name="P1"><text:span text:style-name="T48">[5]</text:span></text:p>
          </draw:text-box>
        </draw:frame>
        <draw:frame draw:style-name="gr23" draw:text-style-name="P19" draw:layer="layout" svg:width="1.115cm" svg:height="0.352cm" svg:x="13.192cm" svg:y="6.014cm">
          <draw:text-box>
            <text:p text:style-name="P1"><text:span text:style-name="T48">Sena AC,</text:span></text:p>
          </draw:text-box>
        </draw:frame>
        <draw:frame draw:style-name="gr23" draw:text-style-name="P19" draw:layer="layout" svg:width="1.247cm" svg:height="0.352cm" svg:x="14.458cm" svg:y="6.014cm">
          <draw:text-box>
            <text:p text:style-name="P1"><text:span text:style-name="T48">Zhang XH,</text:span></text:p>
          </draw:text-box>
        </draw:frame>
        <draw:frame draw:style-name="gr23" draw:text-style-name="P19" draw:layer="layout" svg:width="0.263cm" svg:height="0.352cm" svg:x="15.988cm" svg:y="6.014cm">
          <draw:text-box>
            <text:p text:style-name="P1"><text:span text:style-name="T48">Li</text:span></text:p>
          </draw:text-box>
        </draw:frame>
        <draw:frame draw:style-name="gr23" draw:text-style-name="P19" draw:layer="layout" svg:width="0.263cm" svg:height="0.352cm" svg:x="16.362cm" svg:y="6.014cm">
          <draw:text-box>
            <text:p text:style-name="P1"><text:span text:style-name="T48">T,</text:span></text:p>
          </draw:text-box>
        </draw:frame>
        <draw:frame draw:style-name="gr23" draw:text-style-name="P19" draw:layer="layout" svg:width="0.263cm" svg:height="0.352cm" svg:x="16.752cm" svg:y="6.014cm">
          <draw:text-box>
            <text:p text:style-name="P1"><text:span text:style-name="T48">et</text:span></text:p>
          </draw:text-box>
        </draw:frame>
        <draw:frame draw:style-name="gr23" draw:text-style-name="P19" draw:layer="layout" svg:width="0.277cm" svg:height="0.352cm" svg:x="17.098cm" svg:y="6.014cm">
          <draw:text-box>
            <text:p text:style-name="P1"><text:span text:style-name="T48">al.</text:span></text:p>
          </draw:text-box>
        </draw:frame>
        <draw:frame draw:style-name="gr23" draw:text-style-name="P19" draw:layer="layout" svg:width="2.601cm" svg:height="0.352cm" svg:x="17.518cm" svg:y="6.014cm">
          <draw:text-box>
            <text:p text:style-name="P1"><text:span text:style-name="T48">A systematic review of</text:span></text:p>
          </draw:text-box>
        </draw:frame>
        <draw:frame draw:style-name="gr23" draw:text-style-name="P19" draw:layer="layout" svg:width="0.861cm" svg:height="0.352cm" svg:x="20.413cm" svg:y="6.014cm">
          <draw:text-box>
            <text:p text:style-name="P1"><text:span text:style-name="T48">syphilis</text:span></text:p>
          </draw:text-box>
        </draw:frame>
        <draw:frame draw:style-name="gr23" draw:text-style-name="P19" draw:layer="layout" svg:width="1.251cm" svg:height="0.352cm" svg:x="13.192cm" svg:y="6.33cm">
          <draw:text-box>
            <text:p text:style-name="P1"><text:span text:style-name="T48">serological</text:span></text:p>
          </draw:text-box>
        </draw:frame>
        <draw:frame draw:style-name="gr23" draw:text-style-name="P19" draw:layer="layout" svg:width="1.103cm" svg:height="0.352cm" svg:x="14.538cm" svg:y="6.33cm">
          <draw:text-box>
            <text:p text:style-name="P1"><text:span text:style-name="T48">treatment</text:span></text:p>
          </draw:text-box>
        </draw:frame>
        <draw:frame draw:style-name="gr23" draw:text-style-name="P19" draw:layer="layout" svg:width="1.132cm" svg:height="0.352cm" svg:x="15.764cm" svg:y="6.33cm">
          <draw:text-box>
            <text:p text:style-name="P1"><text:span text:style-name="T48">outcomes</text:span></text:p>
          </draw:text-box>
        </draw:frame>
        <draw:frame draw:style-name="gr23" draw:text-style-name="P19" draw:layer="layout" svg:width="4.011cm" svg:height="0.352cm" svg:x="16.978cm" svg:y="6.33cm">
          <draw:text-box>
            <text:p text:style-name="P1"><text:span text:style-name="T48">in HIV-infected and HIV-uninfected</text:span></text:p>
          </draw:text-box>
        </draw:frame>
        <draw:frame draw:style-name="gr23" draw:text-style-name="P19" draw:layer="layout" svg:width="1.001cm" svg:height="0.352cm" svg:x="13.192cm" svg:y="6.646cm">
          <draw:text-box>
            <text:p text:style-name="P1"><text:span text:style-name="T48">persons:</text:span></text:p>
          </draw:text-box>
        </draw:frame>
        <draw:frame draw:style-name="gr23" draw:text-style-name="P19" draw:layer="layout" svg:width="4.697cm" svg:height="0.352cm" svg:x="14.23cm" svg:y="6.646cm">
          <draw:text-box>
            <text:p text:style-name="P1"><text:span text:style-name="T48">re-thinking the signi</text:span><text:span text:style-name="T51">ﬁ</text:span><text:span text:style-name="T48">cance of serological</text:span></text:p>
          </draw:text-box>
        </draw:frame>
        <draw:frame draw:style-name="gr23" draw:text-style-name="P19" draw:layer="layout" svg:width="2.335cm" svg:height="0.352cm" svg:x="19.092cm" svg:y="6.646cm">
          <draw:text-box>
            <text:p text:style-name="P1"><text:span text:style-name="T48">non-responsiveness</text:span></text:p>
          </draw:text-box>
        </draw:frame>
        <draw:frame draw:style-name="gr23" draw:text-style-name="P19" draw:layer="layout" svg:width="7.503cm" svg:height="0.352cm" svg:x="13.192cm" svg:y="6.964cm">
          <draw:text-box>
            <text:p text:style-name="P1"><text:span text:style-name="T48">and the serofast state after therapy. BMC Infect Dis 2015;15:479.</text:span></text:p>
          </draw:text-box>
        </draw:frame>
        <draw:frame draw:style-name="gr23" draw:text-style-name="P19" draw:layer="layout" svg:width="0.29cm" svg:height="0.352cm" svg:x="12.76cm" svg:y="7.28cm">
          <draw:text-box>
            <text:p text:style-name="P1"><text:span text:style-name="T48">[6]</text:span></text:p>
          </draw:text-box>
        </draw:frame>
        <draw:frame draw:style-name="gr23" draw:text-style-name="P19" draw:layer="layout" svg:width="8.143cm" svg:height="0.352cm" svg:x="13.192cm" svg:y="7.28cm">
          <draw:text-box>
            <text:p text:style-name="P1"><text:span text:style-name="T48">Zhou P, Gu X, Lu H, et al. Re-evaluation of serological criteria for early</text:span></text:p>
          </draw:text-box>
        </draw:frame>
        <draw:frame draw:style-name="gr23" draw:text-style-name="P19" draw:layer="layout" svg:width="8.303cm" svg:height="0.352cm" svg:x="13.192cm" svg:y="7.596cm">
          <draw:text-box>
            <text:p text:style-name="P1"><text:span text:style-name="T48">syphilis treatment ef</text:span><text:span text:style-name="T51">ﬁ</text:span><text:span text:style-name="T48">cacy: progression to neurosyphilis despite therapy.</text:span></text:p>
          </draw:text-box>
        </draw:frame>
        <draw:frame draw:style-name="gr23" draw:text-style-name="P19" draw:layer="layout" svg:width="3.977cm" svg:height="0.352cm" svg:x="13.192cm" svg:y="7.912cm">
          <draw:text-box>
            <text:p text:style-name="P1"><text:span text:style-name="T48">Sex Transm Infect 2012;88:342</text:span><text:span text:style-name="T49">–</text:span><text:span text:style-name="T48">5.</text:span></text:p>
          </draw:text-box>
        </draw:frame>
        <draw:frame draw:style-name="gr23" draw:text-style-name="P19" draw:layer="layout" svg:width="0.29cm" svg:height="0.352cm" svg:x="12.76cm" svg:y="8.228cm">
          <draw:text-box>
            <text:p text:style-name="P1"><text:span text:style-name="T48">[7]</text:span></text:p>
          </draw:text-box>
        </draw:frame>
        <draw:frame draw:style-name="gr23" draw:text-style-name="P19" draw:layer="layout" svg:width="0.263cm" svg:height="0.352cm" svg:x="13.192cm" svg:y="8.228cm">
          <draw:text-box>
            <text:p text:style-name="P1"><text:span text:style-name="T48">Li</text:span></text:p>
          </draw:text-box>
        </draw:frame>
        <draw:frame draw:style-name="gr23" draw:text-style-name="P19" draw:layer="layout" svg:width="0.391cm" svg:height="0.352cm" svg:x="13.524cm" svg:y="8.228cm">
          <draw:text-box>
            <text:p text:style-name="P1"><text:span text:style-name="T48">SL,</text:span></text:p>
          </draw:text-box>
        </draw:frame>
        <draw:frame draw:style-name="gr23" draw:text-style-name="P19" draw:layer="layout" svg:width="1.247cm" svg:height="0.352cm" svg:x="13.988cm" svg:y="8.228cm">
          <draw:text-box>
            <text:p text:style-name="P1"><text:span text:style-name="T48">Zhang HS.</text:span></text:p>
          </draw:text-box>
        </draw:frame>
        <draw:frame draw:style-name="gr23" draw:text-style-name="P19" draw:layer="layout" svg:width="5.924cm" svg:height="0.352cm" svg:x="15.358cm" svg:y="8.228cm">
          <draw:text-box>
            <text:p text:style-name="P1"><text:span text:style-name="T48">Relationship between syphilis serofast reaction and</text:span></text:p>
          </draw:text-box>
        </draw:frame>
        <draw:frame draw:style-name="gr23" draw:text-style-name="P19" draw:layer="layout" svg:width="5.852cm" svg:height="0.352cm" svg:x="13.192cm" svg:y="8.544cm">
          <draw:text-box>
            <text:p text:style-name="P1"><text:span text:style-name="T48">neurosyphilis. Chin J Nosocomiol 2012;20:2235</text:span><text:span text:style-name="T49">–</text:span><text:span text:style-name="T48">8.</text:span></text:p>
          </draw:text-box>
        </draw:frame>
        <draw:frame draw:style-name="gr23" draw:text-style-name="P19" draw:layer="layout" svg:width="0.29cm" svg:height="0.352cm" svg:x="12.76cm" svg:y="8.86cm">
          <draw:text-box>
            <text:p text:style-name="P1"><text:span text:style-name="T48">[8]</text:span></text:p>
          </draw:text-box>
        </draw:frame>
        <draw:frame draw:style-name="gr23" draw:text-style-name="P19" draw:layer="layout" svg:width="8.519cm" svg:height="0.352cm" svg:x="13.192cm" svg:y="8.86cm">
          <draw:text-box>
            <text:p text:style-name="P1"><text:span text:style-name="T48">Cai SN, Long J, Chen C, et al. Incidence of asymptomatic neurosyphilis in</text:span></text:p>
          </draw:text-box>
        </draw:frame>
        <draw:frame draw:style-name="gr23" draw:text-style-name="P19" draw:layer="layout" svg:width="6.741cm" svg:height="0.352cm" svg:x="13.192cm" svg:y="9.178cm">
          <draw:text-box>
            <text:p text:style-name="P1"><text:span text:style-name="T48">serofast Chinese syphilis patients. Sc Rep 2017;13:15456.</text:span></text:p>
          </draw:text-box>
        </draw:frame>
        <draw:frame draw:style-name="gr23" draw:text-style-name="P19" draw:layer="layout" svg:width="0.29cm" svg:height="0.352cm" svg:x="12.76cm" svg:y="9.494cm">
          <draw:text-box>
            <text:p text:style-name="P1"><text:span text:style-name="T48">[9]</text:span></text:p>
          </draw:text-box>
        </draw:frame>
        <draw:frame draw:style-name="gr23" draw:text-style-name="P19" draw:layer="layout" svg:width="1.522cm" svg:height="0.352cm" svg:x="13.192cm" svg:y="9.494cm">
          <draw:text-box>
            <text:p text:style-name="P1"><text:span text:style-name="T48">Ghanem KG,</text:span></text:p>
          </draw:text-box>
        </draw:frame>
        <draw:frame draw:style-name="gr23" draw:text-style-name="P19" draw:layer="layout" svg:width="1.551cm" svg:height="0.352cm" svg:x="14.836cm" svg:y="9.494cm">
          <draw:text-box>
            <text:p text:style-name="P1"><text:span text:style-name="T48">Erbelding EJ,</text:span></text:p>
          </draw:text-box>
        </draw:frame>
        <draw:frame draw:style-name="gr23" draw:text-style-name="P19" draw:layer="layout" svg:width="1.31cm" svg:height="0.352cm" svg:x="16.476cm" svg:y="9.494cm">
          <draw:text-box>
            <text:p text:style-name="P1"><text:span text:style-name="T48">Wiener ZS,</text:span></text:p>
          </draw:text-box>
        </draw:frame>
        <draw:frame draw:style-name="gr23" draw:text-style-name="P19" draw:layer="layout" svg:width="0.565cm" svg:height="0.352cm" svg:x="17.902cm" svg:y="9.494cm">
          <draw:text-box>
            <text:p text:style-name="P1"><text:span text:style-name="T48">et al.</text:span></text:p>
          </draw:text-box>
        </draw:frame>
        <draw:frame draw:style-name="gr23" draw:text-style-name="P19" draw:layer="layout" svg:width="1.293cm" svg:height="0.352cm" svg:x="18.598cm" svg:y="9.494cm">
          <draw:text-box>
            <text:p text:style-name="P1"><text:span text:style-name="T48">Serological</text:span></text:p>
          </draw:text-box>
        </draw:frame>
        <draw:frame draw:style-name="gr23" draw:text-style-name="P19" draw:layer="layout" svg:width="1.361cm" svg:height="0.352cm" svg:x="19.941cm" svg:y="9.494cm">
          <draw:text-box>
            <text:p text:style-name="P1"><text:span text:style-name="T48">response to</text:span></text:p>
          </draw:text-box>
        </draw:frame>
        <draw:frame draw:style-name="gr23" draw:text-style-name="P19" draw:layer="layout" svg:width="7.995cm" svg:height="0.352cm" svg:x="13.192cm" svg:y="9.81cm">
          <draw:text-box>
            <text:p text:style-name="P1"><text:span text:style-name="T48">syphilis treatment in HIV-positive and HIV-negative patients attending</text:span></text:p>
          </draw:text-box>
        </draw:frame>
        <draw:frame draw:style-name="gr23" draw:text-style-name="P19" draw:layer="layout" svg:width="8.46cm" svg:height="0.352cm" svg:x="13.192cm" svg:y="10.126cm">
          <draw:text-box>
            <text:p text:style-name="P1"><text:span text:style-name="T48">sexually transmitted diseases clinics. Sex Transm Infect 2007;83:97</text:span><text:span text:style-name="T49">–</text:span><text:span text:style-name="T48">101.</text:span></text:p>
          </draw:text-box>
        </draw:frame>
        <draw:frame draw:style-name="gr23" draw:text-style-name="P19" draw:layer="layout" svg:width="0.434cm" svg:height="0.352cm" svg:x="12.614cm" svg:y="10.442cm">
          <draw:text-box>
            <text:p text:style-name="P1"><text:span text:style-name="T48">[10]</text:span></text:p>
          </draw:text-box>
        </draw:frame>
        <draw:frame draw:style-name="gr23" draw:text-style-name="P19" draw:layer="layout" svg:width="0.942cm" svg:height="0.352cm" svg:x="13.192cm" svg:y="10.442cm">
          <draw:text-box>
            <text:p text:style-name="P1"><text:span text:style-name="T48">Jinno S,</text:span></text:p>
          </draw:text-box>
        </draw:frame>
        <draw:frame draw:style-name="gr23" draw:text-style-name="P19" draw:layer="layout" svg:width="1.001cm" svg:height="0.352cm" svg:x="14.214cm" svg:y="10.442cm">
          <draw:text-box>
            <text:p text:style-name="P1"><text:span text:style-name="T48">Anker B,</text:span></text:p>
          </draw:text-box>
        </draw:frame>
        <draw:frame draw:style-name="gr23" draw:text-style-name="P19" draw:layer="layout" svg:width="0.87cm" svg:height="0.352cm" svg:x="15.352cm" svg:y="10.442cm">
          <draw:text-box>
            <text:p text:style-name="P1"><text:span text:style-name="T48">Kaur P,</text:span></text:p>
          </draw:text-box>
        </draw:frame>
        <draw:frame draw:style-name="gr23" draw:text-style-name="P19" draw:layer="layout" svg:width="0.565cm" svg:height="0.352cm" svg:x="16.346cm" svg:y="10.442cm">
          <draw:text-box>
            <text:p text:style-name="P1"><text:span text:style-name="T48">et al.</text:span></text:p>
          </draw:text-box>
        </draw:frame>
        <draw:frame draw:style-name="gr23" draw:text-style-name="P19" draw:layer="layout" svg:width="2.788cm" svg:height="0.352cm" svg:x="17.032cm" svg:y="10.442cm">
          <draw:text-box>
            <text:p text:style-name="P1"><text:span text:style-name="T48">Predictors of serological</text:span></text:p>
          </draw:text-box>
        </draw:frame>
        <draw:frame draw:style-name="gr23" draw:text-style-name="P19" draw:layer="layout" svg:width="1.306cm" svg:height="0.352cm" svg:x="19.908cm" svg:y="10.442cm">
          <draw:text-box>
            <text:p text:style-name="P1"><text:span text:style-name="T48">failure after</text:span></text:p>
          </draw:text-box>
        </draw:frame>
        <draw:frame draw:style-name="gr23" draw:text-style-name="P19" draw:layer="layout" svg:width="8.291cm" svg:height="0.352cm" svg:x="13.192cm" svg:y="10.758cm">
          <draw:text-box>
            <text:p text:style-name="P1"><text:span text:style-name="T48">treatment in HIV-infected patients with early syphilis in the emerging era</text:span></text:p>
          </draw:text-box>
        </draw:frame>
        <draw:frame draw:style-name="gr23" draw:text-style-name="P19" draw:layer="layout" svg:width="7.749cm" svg:height="0.352cm" svg:x="13.192cm" svg:y="11.076cm">
          <draw:text-box>
            <text:p text:style-name="P1"><text:span text:style-name="T48">of universal antiretroviral therapy use. BMC Infect Dis 2013;13:605.</text:span></text:p>
          </draw:text-box>
        </draw:frame>
        <draw:frame draw:style-name="gr23" draw:text-style-name="P19" draw:layer="layout" svg:width="0.434cm" svg:height="0.352cm" svg:x="12.614cm" svg:y="11.392cm">
          <draw:text-box>
            <text:p text:style-name="P1"><text:span text:style-name="T48">[11]</text:span></text:p>
          </draw:text-box>
        </draw:frame>
        <draw:frame draw:style-name="gr23" draw:text-style-name="P19" draw:layer="layout" svg:width="1.319cm" svg:height="0.352cm" svg:x="13.192cm" svg:y="11.392cm">
          <draw:text-box>
            <text:p text:style-name="P1"><text:span text:style-name="T48">Knaute DF,</text:span></text:p>
          </draw:text-box>
        </draw:frame>
        <draw:frame draw:style-name="gr23" draw:text-style-name="P19" draw:layer="layout" svg:width="0.51cm" svg:height="0.352cm" svg:x="14.668cm" svg:y="11.392cm">
          <draw:text-box>
            <text:p text:style-name="P1"><text:span text:style-name="T48">Graf</text:span></text:p>
          </draw:text-box>
        </draw:frame>
        <draw:frame draw:style-name="gr23" draw:text-style-name="P19" draw:layer="layout" svg:width="0.264cm" svg:height="0.352cm" svg:x="15.31cm" svg:y="11.392cm">
          <draw:text-box>
            <text:p text:style-name="P1"><text:span text:style-name="T48">N,</text:span></text:p>
          </draw:text-box>
        </draw:frame>
        <draw:frame draw:style-name="gr23" draw:text-style-name="P19" draw:layer="layout" svg:width="2.098cm" svg:height="0.352cm" svg:x="15.718cm" svg:y="11.392cm">
          <draw:text-box>
            <text:p text:style-name="P1"><text:span text:style-name="T48">Lautenschlager S,</text:span></text:p>
          </draw:text-box>
        </draw:frame>
        <draw:frame draw:style-name="gr23" draw:text-style-name="P19" draw:layer="layout" svg:width="0.263cm" svg:height="0.352cm" svg:x="17.86cm" svg:y="11.392cm">
          <draw:text-box>
            <text:p text:style-name="P1"><text:span text:style-name="T48">et</text:span></text:p>
          </draw:text-box>
        </draw:frame>
        <draw:frame draw:style-name="gr23" draw:text-style-name="P19" draw:layer="layout" svg:width="0.277cm" svg:height="0.352cm" svg:x="18.182cm" svg:y="11.392cm">
          <draw:text-box>
            <text:p text:style-name="P1"><text:span text:style-name="T48">al.</text:span></text:p>
          </draw:text-box>
        </draw:frame>
        <draw:frame draw:style-name="gr23" draw:text-style-name="P19" draw:layer="layout" svg:width="1.293cm" svg:height="0.352cm" svg:x="18.576cm" svg:y="11.392cm">
          <draw:text-box>
            <text:p text:style-name="P1"><text:span text:style-name="T48">Serological</text:span></text:p>
          </draw:text-box>
        </draw:frame>
        <draw:frame draw:style-name="gr23" draw:text-style-name="P19" draw:layer="layout" svg:width="1.361cm" svg:height="0.352cm" svg:x="19.93cm" svg:y="11.392cm">
          <draw:text-box>
            <text:p text:style-name="P1"><text:span text:style-name="T48">response to</text:span></text:p>
          </draw:text-box>
        </draw:frame>
        <draw:frame draw:style-name="gr23" draw:text-style-name="P19" draw:layer="layout" svg:width="1.103cm" svg:height="0.352cm" svg:x="13.192cm" svg:y="11.708cm">
          <draw:text-box>
            <text:p text:style-name="P1"><text:span text:style-name="T48">treatment</text:span></text:p>
          </draw:text-box>
        </draw:frame>
        <draw:frame draw:style-name="gr23" draw:text-style-name="P19" draw:layer="layout" svg:width="6.166cm" svg:height="0.352cm" svg:x="14.386cm" svg:y="11.708cm">
          <draw:text-box>
            <text:p text:style-name="P1"><text:span text:style-name="T48">of syphilis according to disease stage and HIV status.</text:span></text:p>
          </draw:text-box>
        </draw:frame>
        <draw:frame draw:style-name="gr23" draw:text-style-name="P19" draw:layer="layout" svg:width="0.455cm" svg:height="0.352cm" svg:x="20.775cm" svg:y="11.708cm">
          <draw:text-box>
            <text:p text:style-name="P1"><text:span text:style-name="T48">Clin</text:span></text:p>
          </draw:text-box>
        </draw:frame>
        <draw:frame draw:style-name="gr23" draw:text-style-name="P19" draw:layer="layout" svg:width="3.236cm" svg:height="0.352cm" svg:x="13.192cm" svg:y="12.024cm">
          <draw:text-box>
            <text:p text:style-name="P1"><text:span text:style-name="T48">Infect Dis 2012;55:1615</text:span><text:span text:style-name="T49">–</text:span><text:span text:style-name="T48">22.</text:span></text:p>
          </draw:text-box>
        </draw:frame>
        <draw:frame draw:style-name="gr23" draw:text-style-name="P19" draw:layer="layout" svg:width="0.434cm" svg:height="0.352cm" svg:x="12.614cm" svg:y="12.34cm">
          <draw:text-box>
            <text:p text:style-name="P1"><text:span text:style-name="T48">[12]</text:span></text:p>
          </draw:text-box>
        </draw:frame>
        <draw:frame draw:style-name="gr23" draw:text-style-name="P19" draw:layer="layout" svg:width="8.138cm" svg:height="0.352cm" svg:x="13.192cm" svg:y="12.34cm">
          <draw:text-box>
            <text:p text:style-name="P1"><text:span text:style-name="T48">Malone JL, Wallace MR, Hendrick BB, et al. Syphilis and neurosyphilis</text:span></text:p>
          </draw:text-box>
        </draw:frame>
        <draw:frame draw:style-name="gr23" draw:text-style-name="P19" draw:layer="layout" svg:width="4.078cm" svg:height="0.352cm" svg:x="13.192cm" svg:y="12.656cm">
          <draw:text-box>
            <text:p text:style-name="P1"><text:span text:style-name="T48">in a human immunode</text:span><text:span text:style-name="T51">ﬁ</text:span><text:span text:style-name="T48">ciency virus</text:span></text:p>
          </draw:text-box>
        </draw:frame>
        <draw:frame draw:style-name="gr23" draw:text-style-name="P19" draw:layer="layout" svg:width="3.533cm" svg:height="0.352cm" svg:x="17.626cm" svg:y="12.656cm">
          <draw:text-box>
            <text:p text:style-name="P1"><text:span text:style-name="T48">type-1 seropositive population:</text:span></text:p>
          </draw:text-box>
        </draw:frame>
        <draw:frame draw:style-name="gr23" draw:text-style-name="P19" draw:layer="layout" svg:width="1.073cm" svg:height="0.352cm" svg:x="13.192cm" svg:y="12.972cm">
          <draw:text-box>
            <text:p text:style-name="P1"><text:span text:style-name="T48">Evidence</text:span></text:p>
          </draw:text-box>
        </draw:frame>
        <draw:frame draw:style-name="gr23" draw:text-style-name="P19" draw:layer="layout" svg:width="0.307cm" svg:height="0.352cm" svg:x="14.362cm" svg:y="12.972cm">
          <draw:text-box>
            <text:p text:style-name="P1"><text:span text:style-name="T48">for</text:span></text:p>
          </draw:text-box>
        </draw:frame>
        <draw:frame draw:style-name="gr23" draw:text-style-name="P19" draw:layer="layout" svg:width="0.955cm" svg:height="0.352cm" svg:x="14.864cm" svg:y="12.972cm">
          <draw:text-box>
            <text:p text:style-name="P1"><text:span text:style-name="T48">frequent</text:span></text:p>
          </draw:text-box>
        </draw:frame>
        <draw:frame draw:style-name="gr23" draw:text-style-name="P19" draw:layer="layout" svg:width="1.048cm" svg:height="0.352cm" svg:x="15.974cm" svg:y="12.972cm">
          <draw:text-box>
            <text:p text:style-name="P1"><text:span text:style-name="T48">serologic</text:span></text:p>
          </draw:text-box>
        </draw:frame>
        <draw:frame draw:style-name="gr23" draw:text-style-name="P19" draw:layer="layout" svg:width="0.857cm" svg:height="0.352cm" svg:x="17.144cm" svg:y="12.972cm">
          <draw:text-box>
            <text:p text:style-name="P1"><text:span text:style-name="T48">relapse</text:span></text:p>
          </draw:text-box>
        </draw:frame>
        <draw:frame draw:style-name="gr23" draw:text-style-name="P19" draw:layer="layout" svg:width="0.523cm" svg:height="0.352cm" svg:x="18.096cm" svg:y="12.972cm">
          <draw:text-box>
            <text:p text:style-name="P1"><text:span text:style-name="T48">after</text:span></text:p>
          </draw:text-box>
        </draw:frame>
        <draw:frame draw:style-name="gr23" draw:text-style-name="P19" draw:layer="layout" svg:width="0.942cm" svg:height="0.352cm" svg:x="18.784cm" svg:y="12.972cm">
          <draw:text-box>
            <text:p text:style-name="P1"><text:span text:style-name="T48">therapy.</text:span></text:p>
          </draw:text-box>
        </draw:frame>
        <draw:frame draw:style-name="gr23" draw:text-style-name="P19" draw:layer="layout" svg:width="0.599cm" svg:height="0.352cm" svg:x="19.882cm" svg:y="12.972cm">
          <draw:text-box>
            <text:p text:style-name="P1"><text:span text:style-name="T48">Am J</text:span></text:p>
          </draw:text-box>
        </draw:frame>
        <draw:frame draw:style-name="gr23" draw:text-style-name="P19" draw:layer="layout" svg:width="0.51cm" svg:height="0.352cm" svg:x="20.729cm" svg:y="12.972cm">
          <draw:text-box>
            <text:p text:style-name="P1"><text:span text:style-name="T48">Med</text:span></text:p>
          </draw:text-box>
        </draw:frame>
        <draw:frame draw:style-name="gr23" draw:text-style-name="P19" draw:layer="layout" svg:width="1.788cm" svg:height="0.352cm" svg:x="13.192cm" svg:y="13.29cm">
          <draw:text-box>
            <text:p text:style-name="P1"><text:span text:style-name="T48">1995;99:55</text:span><text:span text:style-name="T49">–</text:span><text:span text:style-name="T48">63.</text:span></text:p>
          </draw:text-box>
        </draw:frame>
        <draw:frame draw:style-name="gr23" draw:text-style-name="P19" draw:layer="layout" svg:width="0.434cm" svg:height="0.352cm" svg:x="12.614cm" svg:y="13.606cm">
          <draw:text-box>
            <text:p text:style-name="P1"><text:span text:style-name="T48">[13]</text:span></text:p>
          </draw:text-box>
        </draw:frame>
        <draw:frame draw:style-name="gr23" draw:text-style-name="P19" draw:layer="layout" svg:width="1.712cm" svg:height="0.352cm" svg:x="13.192cm" svg:y="13.606cm">
          <draw:text-box>
            <text:p text:style-name="P1"><text:span text:style-name="T48">Li J, Wang LN,</text:span></text:p>
          </draw:text-box>
        </draw:frame>
        <draw:frame draw:style-name="gr23" draw:text-style-name="P19" draw:layer="layout" svg:width="6.187cm" svg:height="0.352cm" svg:x="15.08cm" svg:y="13.606cm">
          <draw:text-box>
            <text:p text:style-name="P1"><text:span text:style-name="T48">Zheng HY. Predictors of serological cure and serofast</text:span></text:p>
          </draw:text-box>
        </draw:frame>
        <draw:frame draw:style-name="gr23" draw:text-style-name="P19" draw:layer="layout" svg:width="1.158cm" svg:height="0.352cm" svg:x="13.192cm" svg:y="13.922cm">
          <draw:text-box>
            <text:p text:style-name="P1"><text:span text:style-name="T48">state after</text:span></text:p>
          </draw:text-box>
        </draw:frame>
        <draw:frame draw:style-name="gr23" draw:text-style-name="P19" draw:layer="layout" svg:width="1.103cm" svg:height="0.352cm" svg:x="14.502cm" svg:y="13.922cm">
          <draw:text-box>
            <text:p text:style-name="P1"><text:span text:style-name="T48">treatment</text:span></text:p>
          </draw:text-box>
        </draw:frame>
        <draw:frame draw:style-name="gr23" draw:text-style-name="P19" draw:layer="layout" svg:width="2.766cm" svg:height="0.352cm" svg:x="15.72cm" svg:y="13.922cm">
          <draw:text-box>
            <text:p text:style-name="P1"><text:span text:style-name="T48">in HIV-negative patients</text:span></text:p>
          </draw:text-box>
        </draw:frame>
        <draw:frame draw:style-name="gr23" draw:text-style-name="P19" draw:layer="layout" svg:width="2.038cm" svg:height="0.352cm" svg:x="18.734cm" svg:y="13.922cm">
          <draw:text-box>
            <text:p text:style-name="P1"><text:span text:style-name="T48">with early syphilis</text:span></text:p>
          </draw:text-box>
        </draw:frame>
        <draw:frame draw:style-name="gr23" draw:text-style-name="P19" draw:layer="layout" svg:width="0.263cm" svg:height="0.352cm" svg:x="21.038cm" svg:y="13.922cm">
          <draw:text-box>
            <text:p text:style-name="P1"><text:span text:style-name="T48">in</text:span></text:p>
          </draw:text-box>
        </draw:frame>
        <draw:frame draw:style-name="gr23" draw:text-style-name="P19" draw:layer="layout" svg:width="4.384cm" svg:height="0.352cm" svg:x="13.192cm" svg:y="14.238cm">
          <draw:text-box>
            <text:p text:style-name="P1"><text:span text:style-name="T48">China. Sex Transm Infect 2013;89:69.</text:span></text:p>
          </draw:text-box>
        </draw:frame>
        <draw:frame draw:style-name="gr23" draw:text-style-name="P19" draw:layer="layout" svg:width="0.434cm" svg:height="0.352cm" svg:x="12.614cm" svg:y="14.554cm">
          <draw:text-box>
            <text:p text:style-name="P1"><text:span text:style-name="T48">[14]</text:span></text:p>
          </draw:text-box>
        </draw:frame>
        <draw:frame draw:style-name="gr23" draw:text-style-name="P19" draw:layer="layout" svg:width="8.244cm" svg:height="0.352cm" svg:x="13.192cm" svg:y="14.554cm">
          <draw:text-box>
            <text:p text:style-name="P1"><text:span text:style-name="T48">Tong ML, Lin LR, Liu GL, et al. Factors associated with serological cure</text:span></text:p>
          </draw:text-box>
        </draw:frame>
        <draw:frame draw:style-name="gr23" draw:text-style-name="P19" draw:layer="layout" svg:width="8.253cm" svg:height="0.352cm" svg:x="13.192cm" svg:y="14.87cm">
          <draw:text-box>
            <text:p text:style-name="P1"><text:span text:style-name="T48">and the serofast state of HIV-negative patients with primary, secondary,</text:span></text:p>
          </draw:text-box>
        </draw:frame>
        <draw:frame draw:style-name="gr23" draw:text-style-name="P19" draw:layer="layout" svg:width="6.157cm" svg:height="0.352cm" svg:x="13.192cm" svg:y="15.188cm">
          <draw:text-box>
            <text:p text:style-name="P1"><text:span text:style-name="T48">latent and tertiary syphilis. PLoS One 2013;8:e70102.</text:span></text:p>
          </draw:text-box>
        </draw:frame>
        <draw:frame draw:style-name="gr23" draw:text-style-name="P19" draw:layer="layout" svg:width="0.434cm" svg:height="0.352cm" svg:x="12.614cm" svg:y="15.504cm">
          <draw:text-box>
            <text:p text:style-name="P1"><text:span text:style-name="T48">[15]</text:span></text:p>
          </draw:text-box>
        </draw:frame>
        <draw:frame draw:style-name="gr23" draw:text-style-name="P19" draw:layer="layout" svg:width="8.05cm" svg:height="0.352cm" svg:x="13.192cm" svg:y="15.504cm">
          <draw:text-box>
            <text:p text:style-name="P1"><text:span text:style-name="T48">Sena AC, Wolff M, Martin DH, et al. Predictors of serological cure and</text:span></text:p>
          </draw:text-box>
        </draw:frame>
        <draw:frame draw:style-name="gr23" draw:text-style-name="P19" draw:layer="layout" svg:width="1.361cm" svg:height="0.352cm" svg:x="13.192cm" svg:y="15.82cm">
          <draw:text-box>
            <text:p text:style-name="P1"><text:span text:style-name="T48">the serofast</text:span></text:p>
          </draw:text-box>
        </draw:frame>
        <draw:frame draw:style-name="gr23" draw:text-style-name="P19" draw:layer="layout" svg:width="2.33cm" svg:height="0.352cm" svg:x="14.648cm" svg:y="15.82cm">
          <draw:text-box>
            <text:p text:style-name="P1"><text:span text:style-name="T48">state after treatment</text:span></text:p>
          </draw:text-box>
        </draw:frame>
        <draw:frame draw:style-name="gr23" draw:text-style-name="P19" draw:layer="layout" svg:width="3.96cm" svg:height="0.352cm" svg:x="17.132cm" svg:y="15.82cm">
          <draw:text-box>
            <text:p text:style-name="P1"><text:span text:style-name="T48">in HIV-negative persons with early</text:span></text:p>
          </draw:text-box>
        </draw:frame>
        <draw:frame draw:style-name="gr23" draw:text-style-name="P19" draw:layer="layout" svg:width="4.62cm" svg:height="0.352cm" svg:x="13.192cm" svg:y="16.136cm">
          <draw:text-box>
            <text:p text:style-name="P1"><text:span text:style-name="T48">syphilis. Clin Infect Dis 2011;53:1092</text:span><text:span text:style-name="T49">–</text:span><text:span text:style-name="T48">9.</text:span></text:p>
          </draw:text-box>
        </draw:frame>
        <draw:frame draw:style-name="gr23" draw:text-style-name="P19" draw:layer="layout" svg:width="0.434cm" svg:height="0.352cm" svg:x="12.614cm" svg:y="16.452cm">
          <draw:text-box>
            <text:p text:style-name="P1"><text:span text:style-name="T48">[16]</text:span></text:p>
          </draw:text-box>
        </draw:frame>
        <draw:frame draw:style-name="gr23" draw:text-style-name="P19" draw:layer="layout" svg:width="1.115cm" svg:height="0.352cm" svg:x="13.192cm" svg:y="16.452cm">
          <draw:text-box>
            <text:p text:style-name="P1"><text:span text:style-name="T48">Sena AC,</text:span></text:p>
          </draw:text-box>
        </draw:frame>
        <draw:frame draw:style-name="gr23" draw:text-style-name="P19" draw:layer="layout" svg:width="0.599cm" svg:height="0.352cm" svg:x="14.434cm" svg:y="16.452cm">
          <draw:text-box>
            <text:p text:style-name="P1"><text:span text:style-name="T48">Wolff</text:span></text:p>
          </draw:text-box>
        </draw:frame>
        <draw:frame draw:style-name="gr23" draw:text-style-name="P19" draw:layer="layout" svg:width="0.294cm" svg:height="0.352cm" svg:x="15.218cm" svg:y="16.452cm">
          <draw:text-box>
            <text:p text:style-name="P1"><text:span text:style-name="T48">M,</text:span></text:p>
          </draw:text-box>
        </draw:frame>
        <draw:frame draw:style-name="gr23" draw:text-style-name="P19" draw:layer="layout" svg:width="0.811cm" svg:height="0.352cm" svg:x="15.688cm" svg:y="16.452cm">
          <draw:text-box>
            <text:p text:style-name="P1"><text:span text:style-name="T48">Behets</text:span></text:p>
          </draw:text-box>
        </draw:frame>
        <draw:frame draw:style-name="gr23" draw:text-style-name="P19" draw:layer="layout" svg:width="0.263cm" svg:height="0.352cm" svg:x="16.542cm" svg:y="16.452cm">
          <draw:text-box>
            <text:p text:style-name="P1"><text:span text:style-name="T48">F,</text:span></text:p>
          </draw:text-box>
        </draw:frame>
        <draw:frame draw:style-name="gr23" draw:text-style-name="P19" draw:layer="layout" svg:width="0.263cm" svg:height="0.352cm" svg:x="16.894cm" svg:y="16.452cm">
          <draw:text-box>
            <text:p text:style-name="P1"><text:span text:style-name="T48">et</text:span></text:p>
          </draw:text-box>
        </draw:frame>
        <draw:frame draw:style-name="gr23" draw:text-style-name="P19" draw:layer="layout" svg:width="0.277cm" svg:height="0.352cm" svg:x="17.226cm" svg:y="16.452cm">
          <draw:text-box>
            <text:p text:style-name="P1"><text:span text:style-name="T48">al.</text:span></text:p>
          </draw:text-box>
        </draw:frame>
        <draw:frame draw:style-name="gr23" draw:text-style-name="P19" draw:layer="layout" svg:width="3.49cm" svg:height="0.352cm" svg:x="17.634cm" svg:y="16.452cm">
          <draw:text-box>
            <text:p text:style-name="P1"><text:span text:style-name="T48">Response to therapy following</text:span></text:p>
          </draw:text-box>
        </draw:frame>
        <draw:frame draw:style-name="gr23" draw:text-style-name="P19" draw:layer="layout" svg:width="8.202cm" svg:height="0.352cm" svg:x="13.192cm" svg:y="16.768cm">
          <draw:text-box>
            <text:p text:style-name="P1"><text:span text:style-name="T48">retreatment of serofast early syphilis patients with benzathine penicillin.</text:span></text:p>
          </draw:text-box>
        </draw:frame>
        <draw:frame draw:style-name="gr23" draw:text-style-name="P19" draw:layer="layout" svg:width="3.473cm" svg:height="0.352cm" svg:x="13.192cm" svg:y="17.084cm">
          <draw:text-box>
            <text:p text:style-name="P1"><text:span text:style-name="T48">Clin Infect Dis 2013;56:420</text:span><text:span text:style-name="T49">–</text:span><text:span text:style-name="T48">2.</text:span></text:p>
          </draw:text-box>
        </draw:frame>
        <draw:frame draw:style-name="gr23" draw:text-style-name="P19" draw:layer="layout" svg:width="0.434cm" svg:height="0.352cm" svg:x="12.614cm" svg:y="17.402cm">
          <draw:text-box>
            <text:p text:style-name="P1"><text:span text:style-name="T48">[17]</text:span></text:p>
          </draw:text-box>
        </draw:frame>
        <draw:frame draw:style-name="gr23" draw:text-style-name="P19" draw:layer="layout" svg:width="1.162cm" svg:height="0.352cm" svg:x="13.192cm" svg:y="17.402cm">
          <draw:text-box>
            <text:p text:style-name="P1"><text:span text:style-name="T48">Wang ZS,</text:span></text:p>
          </draw:text-box>
        </draw:frame>
        <draw:frame draw:style-name="gr23" draw:text-style-name="P19" draw:layer="layout" svg:width="0.84cm" svg:height="0.352cm" svg:x="14.536cm" svg:y="17.402cm">
          <draw:text-box>
            <text:p text:style-name="P1"><text:span text:style-name="T48">Liu XK,</text:span></text:p>
          </draw:text-box>
        </draw:frame>
        <draw:frame draw:style-name="gr23" draw:text-style-name="P19" draw:layer="layout" svg:width="0.263cm" svg:height="0.352cm" svg:x="15.654cm" svg:y="17.402cm">
          <draw:text-box>
            <text:p text:style-name="P1"><text:span text:style-name="T48">Li</text:span></text:p>
          </draw:text-box>
        </draw:frame>
        <draw:frame draw:style-name="gr23" draw:text-style-name="P19" draw:layer="layout" svg:width="0.263cm" svg:height="0.352cm" svg:x="16.022cm" svg:y="17.402cm">
          <draw:text-box>
            <text:p text:style-name="P1"><text:span text:style-name="T48">J.</text:span></text:p>
          </draw:text-box>
        </draw:frame>
        <draw:frame draw:style-name="gr23" draw:text-style-name="P19" draw:layer="layout" svg:width="1.293cm" svg:height="0.352cm" svg:x="16.334cm" svg:y="17.402cm">
          <draw:text-box>
            <text:p text:style-name="P1"><text:span text:style-name="T48">Serological</text:span></text:p>
          </draw:text-box>
        </draw:frame>
        <draw:frame draw:style-name="gr23" draw:text-style-name="P19" draw:layer="layout" svg:width="3.389cm" svg:height="0.352cm" svg:x="17.706cm" svg:y="17.402cm">
          <draw:text-box>
            <text:p text:style-name="P1"><text:span text:style-name="T48">response to therapy following</text:span></text:p>
          </draw:text-box>
        </draw:frame>
        <draw:frame draw:style-name="gr23" draw:text-style-name="P19" draw:layer="layout" svg:width="8.405cm" svg:height="0.352cm" svg:x="13.192cm" svg:y="17.718cm">
          <draw:text-box>
            <text:p text:style-name="P1"><text:span text:style-name="T48">retreatment of serofast early syphilis patients with benzathine penicillin. J</text:span></text:p>
          </draw:text-box>
        </draw:frame>
        <draw:frame draw:style-name="gr23" draw:text-style-name="P19" draw:layer="layout" svg:width="4.748cm" svg:height="0.352cm" svg:x="13.192cm" svg:y="18.034cm">
          <draw:text-box>
            <text:p text:style-name="P1"><text:span text:style-name="T48">Antimicrob Chemother 2018;73:1348</text:span><text:span text:style-name="T49">–</text:span><text:span text:style-name="T48">51.</text:span></text:p>
          </draw:text-box>
        </draw:frame>
        <draw:frame draw:style-name="gr23" draw:text-style-name="P19" draw:layer="layout" svg:width="0.434cm" svg:height="0.352cm" svg:x="12.614cm" svg:y="18.35cm">
          <draw:text-box>
            <text:p text:style-name="P1"><text:span text:style-name="T48">[18]</text:span></text:p>
          </draw:text-box>
        </draw:frame>
        <draw:frame draw:style-name="gr23" draw:text-style-name="P19" draw:layer="layout" svg:width="8.126cm" svg:height="0.352cm" svg:x="13.192cm" svg:y="18.35cm">
          <draw:text-box>
            <text:p text:style-name="P1"><text:span text:style-name="T48">Fiumara NJ. Serologic responses to treatment of 128 patients with late</text:span></text:p>
          </draw:text-box>
        </draw:frame>
        <draw:frame draw:style-name="gr23" draw:text-style-name="P19" draw:layer="layout" svg:width="5.289cm" svg:height="0.352cm" svg:x="13.192cm" svg:y="18.666cm">
          <draw:text-box>
            <text:p text:style-name="P1"><text:span text:style-name="T48">latent syphilis. Sex Transm Dis 1979;6:243</text:span><text:span text:style-name="T49">–</text:span><text:span text:style-name="T48">6.</text:span></text:p>
          </draw:text-box>
        </draw:frame>
        <draw:frame draw:style-name="gr23" draw:text-style-name="P19" draw:layer="layout" svg:width="0.434cm" svg:height="0.352cm" svg:x="12.614cm" svg:y="18.982cm">
          <draw:text-box>
            <text:p text:style-name="P1"><text:span text:style-name="T48">[19]</text:span></text:p>
          </draw:text-box>
        </draw:frame>
        <draw:frame draw:style-name="gr23" draw:text-style-name="P19" draw:layer="layout" svg:width="8.392cm" svg:height="0.352cm" svg:x="13.192cm" svg:y="18.982cm">
          <draw:text-box>
            <text:p text:style-name="P1"><text:span text:style-name="T48">Buchacz K, Patel P, Taylor M, et al. Syphilis increases HIV viral load and</text:span></text:p>
          </draw:text-box>
        </draw:frame>
        <draw:frame draw:style-name="gr23" draw:text-style-name="P19" draw:layer="layout" svg:width="2.267cm" svg:height="0.352cm" svg:x="13.192cm" svg:y="19.3cm">
          <draw:text-box>
            <text:p text:style-name="P1"><text:span text:style-name="T48">decreases CD4 cell</text:span></text:p>
          </draw:text-box>
        </draw:frame>
        <draw:frame draw:style-name="gr23" draw:text-style-name="P19" draw:layer="layout" svg:width="5.552cm" svg:height="0.352cm" svg:x="15.482cm" svg:y="19.3cm">
          <draw:text-box>
            <text:p text:style-name="P1"><text:span text:style-name="T48">counts in HIV-infected patients with new syphilis</text:span></text:p>
          </draw:text-box>
        </draw:frame>
        <draw:frame draw:style-name="gr23" draw:text-style-name="P19" draw:layer="layout" svg:width="3.858cm" svg:height="0.352cm" svg:x="13.192cm" svg:y="19.616cm">
          <draw:text-box>
            <text:p text:style-name="P1"><text:span text:style-name="T48">infections. AIDS 2004;18:2075</text:span><text:span text:style-name="T49">–</text:span><text:span text:style-name="T48">9.</text:span></text:p>
          </draw:text-box>
        </draw:frame>
        <draw:frame draw:style-name="gr23" draw:text-style-name="P19" draw:layer="layout" svg:width="0.434cm" svg:height="0.352cm" svg:x="12.614cm" svg:y="19.932cm">
          <draw:text-box>
            <text:p text:style-name="P1"><text:span text:style-name="T48">[20]</text:span></text:p>
          </draw:text-box>
        </draw:frame>
        <draw:frame draw:style-name="gr23" draw:text-style-name="P19" draw:layer="layout" svg:width="1.234cm" svg:height="0.352cm" svg:x="13.192cm" svg:y="19.932cm">
          <draw:text-box>
            <text:p text:style-name="P1"><text:span text:style-name="T48">Schofer H,</text:span></text:p>
          </draw:text-box>
        </draw:frame>
        <draw:frame draw:style-name="gr23" draw:text-style-name="P19" draw:layer="layout" svg:width="0.654cm" svg:height="0.352cm" svg:x="14.56cm" svg:y="19.932cm">
          <draw:text-box>
            <text:p text:style-name="P1"><text:span text:style-name="T48">Imhof</text:span></text:p>
          </draw:text-box>
        </draw:frame>
        <draw:frame draw:style-name="gr23" draw:text-style-name="P19" draw:layer="layout" svg:width="0.294cm" svg:height="0.352cm" svg:x="15.358cm" svg:y="19.932cm">
          <draw:text-box>
            <text:p text:style-name="P1"><text:span text:style-name="T48">M,</text:span></text:p>
          </draw:text-box>
        </draw:frame>
        <draw:frame draw:style-name="gr23" draw:text-style-name="P19" draw:layer="layout" svg:width="2.034cm" svg:height="0.352cm" svg:x="15.81cm" svg:y="19.932cm">
          <draw:text-box>
            <text:p text:style-name="P1"><text:span text:style-name="T48">Thoma-Greber E,</text:span></text:p>
          </draw:text-box>
        </draw:frame>
        <draw:frame draw:style-name="gr23" draw:text-style-name="P19" draw:layer="layout" svg:width="0.263cm" svg:height="0.352cm" svg:x="17.958cm" svg:y="19.932cm">
          <draw:text-box>
            <text:p text:style-name="P1"><text:span text:style-name="T48">et</text:span></text:p>
          </draw:text-box>
        </draw:frame>
        <draw:frame draw:style-name="gr23" draw:text-style-name="P19" draw:layer="layout" svg:width="0.277cm" svg:height="0.352cm" svg:x="18.278cm" svg:y="19.932cm">
          <draw:text-box>
            <text:p text:style-name="P1"><text:span text:style-name="T48">al.</text:span></text:p>
          </draw:text-box>
        </draw:frame>
        <draw:frame draw:style-name="gr23" draw:text-style-name="P19" draw:layer="layout" svg:width="2.428cm" svg:height="0.352cm" svg:x="18.67cm" svg:y="19.932cm">
          <draw:text-box>
            <text:p text:style-name="P1"><text:span text:style-name="T48">Active syphilis in HIB</text:span></text:p>
          </draw:text-box>
        </draw:frame>
        <draw:frame draw:style-name="gr23" draw:text-style-name="P19" draw:layer="layout" svg:width="1.043cm" svg:height="0.352cm" svg:x="13.192cm" svg:y="20.248cm">
          <draw:text-box>
            <text:p text:style-name="P1"><text:span text:style-name="T48">infection:</text:span></text:p>
          </draw:text-box>
        </draw:frame>
        <draw:frame draw:style-name="gr23" draw:text-style-name="P19" draw:layer="layout" svg:width="3.977cm" svg:height="0.352cm" svg:x="14.342cm" svg:y="20.248cm">
          <draw:text-box>
            <text:p text:style-name="P1"><text:span text:style-name="T48">a multicentre retrospective survey.</text:span></text:p>
          </draw:text-box>
        </draw:frame>
        <draw:frame draw:style-name="gr23" draw:text-style-name="P19" draw:layer="layout" svg:width="2.885cm" svg:height="0.352cm" svg:x="18.364cm" svg:y="20.248cm">
          <draw:text-box>
            <text:p text:style-name="P1"><text:span text:style-name="T48">The German AIDS Study</text:span></text:p>
          </draw:text-box>
        </draw:frame>
        <draw:frame draw:style-name="gr23" draw:text-style-name="P19" draw:layer="layout" svg:width="5.658cm" svg:height="0.352cm" svg:x="13.192cm" svg:y="20.564cm">
          <draw:text-box>
            <text:p text:style-name="P1"><text:span text:style-name="T48">Group (GASG). Genitourin Med 1996;72:176</text:span><text:span text:style-name="T49">–</text:span><text:span text:style-name="T48">81.</text:span></text:p>
          </draw:text-box>
        </draw:frame>
        <draw:frame draw:style-name="gr23" draw:text-style-name="P19" draw:layer="layout" svg:width="0.434cm" svg:height="0.352cm" svg:x="12.614cm" svg:y="20.88cm">
          <draw:text-box>
            <text:p text:style-name="P1"><text:span text:style-name="T48">[21]</text:span></text:p>
          </draw:text-box>
        </draw:frame>
        <draw:frame draw:style-name="gr23" draw:text-style-name="P19" draw:layer="layout" svg:width="1.141cm" svg:height="0.352cm" svg:x="13.192cm" svg:y="20.88cm">
          <draw:text-box>
            <text:p text:style-name="P1"><text:span text:style-name="T48">Kofoed K,</text:span></text:p>
          </draw:text-box>
        </draw:frame>
        <draw:frame draw:style-name="gr23" draw:text-style-name="P19" draw:layer="layout" svg:width="0.929cm" svg:height="0.352cm" svg:x="14.64cm" svg:y="20.88cm">
          <draw:text-box>
            <text:p text:style-name="P1"><text:span text:style-name="T48">Gerstoft</text:span></text:p>
          </draw:text-box>
        </draw:frame>
        <draw:frame draw:style-name="gr23" draw:text-style-name="P19" draw:layer="layout" svg:width="0.263cm" svg:height="0.352cm" svg:x="15.744cm" svg:y="20.88cm">
          <draw:text-box>
            <text:p text:style-name="P1"><text:span text:style-name="T48">J,</text:span></text:p>
          </draw:text-box>
        </draw:frame>
        <draw:frame draw:style-name="gr23" draw:text-style-name="P19" draw:layer="layout" svg:width="1.683cm" svg:height="0.352cm" svg:x="16.096cm" svg:y="20.88cm">
          <draw:text-box>
            <text:p text:style-name="P1"><text:span text:style-name="T48">Mathiesen LR,</text:span></text:p>
          </draw:text-box>
        </draw:frame>
        <draw:frame draw:style-name="gr23" draw:text-style-name="P19" draw:layer="layout" svg:width="0.263cm" svg:height="0.352cm" svg:x="18.052cm" svg:y="20.88cm">
          <draw:text-box>
            <text:p text:style-name="P1"><text:span text:style-name="T48">et</text:span></text:p>
          </draw:text-box>
        </draw:frame>
        <draw:frame draw:style-name="gr23" draw:text-style-name="P19" draw:layer="layout" svg:width="0.277cm" svg:height="0.352cm" svg:x="18.432cm" svg:y="20.88cm">
          <draw:text-box>
            <text:p text:style-name="P1"><text:span text:style-name="T48">al.</text:span></text:p>
          </draw:text-box>
        </draw:frame>
        <draw:frame draw:style-name="gr23" draw:text-style-name="P19" draw:layer="layout" svg:width="0.844cm" svg:height="0.352cm" svg:x="18.886cm" svg:y="20.88cm">
          <draw:text-box>
            <text:p text:style-name="P1"><text:span text:style-name="T48">Syphils</text:span></text:p>
          </draw:text-box>
        </draw:frame>
        <draw:frame draw:style-name="gr23" draw:text-style-name="P19" draw:layer="layout" svg:width="1.302cm" svg:height="0.352cm" svg:x="19.866cm" svg:y="20.88cm">
          <draw:text-box>
            <text:p text:style-name="P1"><text:span text:style-name="T48">and human</text:span></text:p>
          </draw:text-box>
        </draw:frame>
        <draw:frame draw:style-name="gr23" draw:text-style-name="P19" draw:layer="layout" svg:width="5.027cm" svg:height="0.352cm" svg:x="13.192cm" svg:y="21.198cm">
          <draw:text-box>
            <text:p text:style-name="P1"><text:span text:style-name="T48">immunode</text:span><text:span text:style-name="T51">ﬁ</text:span><text:span text:style-name="T48">ciency virus (HIV)-1 coinfection:</text:span></text:p>
          </draw:text-box>
        </draw:frame>
        <draw:frame draw:style-name="gr23" draw:text-style-name="P19" draw:layer="layout" svg:width="2.715cm" svg:height="0.352cm" svg:x="18.452cm" svg:y="21.198cm">
          <draw:text-box>
            <text:p text:style-name="P1"><text:span text:style-name="T48">in</text:span><text:span text:style-name="T51">ﬂ</text:span><text:span text:style-name="T48">uence on CD4 T-cell</text:span></text:p>
          </draw:text-box>
        </draw:frame>
        <draw:frame draw:style-name="gr23" draw:text-style-name="P19" draw:layer="layout" svg:width="0.709cm" svg:height="0.352cm" svg:x="13.192cm" svg:y="21.514cm">
          <draw:text-box>
            <text:p text:style-name="P1"><text:span text:style-name="T48">count,</text:span></text:p>
          </draw:text-box>
        </draw:frame>
        <draw:frame draw:style-name="gr23" draw:text-style-name="P19" draw:layer="layout" svg:width="1.225cm" svg:height="0.352cm" svg:x="14.052cm" svg:y="21.514cm">
          <draw:text-box>
            <text:p text:style-name="P1"><text:span text:style-name="T48">HIV-1 viral</text:span></text:p>
          </draw:text-box>
        </draw:frame>
        <draw:frame draw:style-name="gr23" draw:text-style-name="P19" draw:layer="layout" svg:width="0.565cm" svg:height="0.352cm" svg:x="15.59cm" svg:y="21.514cm">
          <draw:text-box>
            <text:p text:style-name="P1"><text:span text:style-name="T48">load,</text:span></text:p>
          </draw:text-box>
        </draw:frame>
        <draw:frame draw:style-name="gr23" draw:text-style-name="P19" draw:layer="layout" svg:width="1.606cm" svg:height="0.352cm" svg:x="16.308cm" svg:y="21.514cm">
          <draw:text-box>
            <text:p text:style-name="P1"><text:span text:style-name="T48">and treatment</text:span></text:p>
          </draw:text-box>
        </draw:frame>
        <draw:frame draw:style-name="gr23" draw:text-style-name="P19" draw:layer="layout" svg:width="1.145cm" svg:height="0.352cm" svg:x="18.116cm" svg:y="21.514cm">
          <draw:text-box>
            <text:p text:style-name="P1"><text:span text:style-name="T48">response.</text:span></text:p>
          </draw:text-box>
        </draw:frame>
        <draw:frame draw:style-name="gr23" draw:text-style-name="P19" draw:layer="layout" svg:width="1.865cm" svg:height="0.352cm" svg:x="19.312cm" svg:y="21.514cm">
          <draw:text-box>
            <text:p text:style-name="P1"><text:span text:style-name="T48">Sex Transm Dis</text:span></text:p>
          </draw:text-box>
        </draw:frame>
        <draw:frame draw:style-name="gr23" draw:text-style-name="P19" draw:layer="layout" svg:width="1.788cm" svg:height="0.352cm" svg:x="13.192cm" svg:y="21.83cm">
          <draw:text-box>
            <text:p text:style-name="P1"><text:span text:style-name="T48">2006;33:143</text:span><text:span text:style-name="T49">–</text:span><text:span text:style-name="T48">8.</text:span></text:p>
          </draw:text-box>
        </draw:frame>
        <draw:frame draw:style-name="gr23" draw:text-style-name="P19" draw:layer="layout" svg:width="0.434cm" svg:height="0.352cm" svg:x="12.614cm" svg:y="22.146cm">
          <draw:text-box>
            <text:p text:style-name="P1"><text:span text:style-name="T48">[22]</text:span></text:p>
          </draw:text-box>
        </draw:frame>
        <draw:frame draw:style-name="gr23" draw:text-style-name="P19" draw:layer="layout" svg:width="1.331cm" svg:height="0.352cm" svg:x="13.192cm" svg:y="22.146cm">
          <draw:text-box>
            <text:p text:style-name="P1"><text:span text:style-name="T48">Kassutto S,</text:span></text:p>
          </draw:text-box>
        </draw:frame>
        <draw:frame draw:style-name="gr23" draw:text-style-name="P19" draw:layer="layout" svg:width="1.454cm" svg:height="0.352cm" svg:x="14.644cm" svg:y="22.146cm">
          <draw:text-box>
            <text:p text:style-name="P1"><text:span text:style-name="T48">Doweiko JP.</text:span></text:p>
          </draw:text-box>
        </draw:frame>
        <draw:frame draw:style-name="gr23" draw:text-style-name="P19" draw:layer="layout" svg:width="0.904cm" svg:height="0.352cm" svg:x="16.256cm" svg:y="22.146cm">
          <draw:text-box>
            <text:p text:style-name="P1"><text:span text:style-name="T48">Syphilis</text:span></text:p>
          </draw:text-box>
        </draw:frame>
        <draw:frame draw:style-name="gr23" draw:text-style-name="P19" draw:layer="layout" svg:width="1.666cm" svg:height="0.352cm" svg:x="17.258cm" svg:y="22.146cm">
          <draw:text-box>
            <text:p text:style-name="P1"><text:span text:style-name="T48">in the HIV era.</text:span></text:p>
          </draw:text-box>
        </draw:frame>
        <draw:frame draw:style-name="gr23" draw:text-style-name="P19" draw:layer="layout" svg:width="1.479cm" svg:height="0.352cm" svg:x="19.26cm" svg:y="22.146cm">
          <draw:text-box>
            <text:p text:style-name="P1"><text:span text:style-name="T48">Emerg Infect</text:span></text:p>
          </draw:text-box>
        </draw:frame>
        <draw:frame draw:style-name="gr23" draw:text-style-name="P19" draw:layer="layout" svg:width="0.383cm" svg:height="0.352cm" svg:x="20.878cm" svg:y="22.146cm">
          <draw:text-box>
            <text:p text:style-name="P1"><text:span text:style-name="T48">Dis</text:span></text:p>
          </draw:text-box>
        </draw:frame>
        <draw:frame draw:style-name="gr23" draw:text-style-name="P19" draw:layer="layout" svg:width="1.932cm" svg:height="0.352cm" svg:x="13.192cm" svg:y="22.462cm">
          <draw:text-box>
            <text:p text:style-name="P1"><text:span text:style-name="T48">2004;10:1471</text:span><text:span text:style-name="T49">–</text:span><text:span text:style-name="T48">3.</text:span></text:p>
          </draw:text-box>
        </draw:frame>
        <draw:frame draw:style-name="gr23" draw:text-style-name="P19" draw:layer="layout" svg:width="0.434cm" svg:height="0.352cm" svg:x="12.614cm" svg:y="22.778cm">
          <draw:text-box>
            <text:p text:style-name="P1"><text:span text:style-name="T48">[23]</text:span></text:p>
          </draw:text-box>
        </draw:frame>
        <draw:frame draw:style-name="gr23" draw:text-style-name="P19" draw:layer="layout" svg:width="8.033cm" svg:height="0.352cm" svg:x="13.192cm" svg:y="22.778cm">
          <draw:text-box>
            <text:p text:style-name="P1"><text:span text:style-name="T48">Marra CM, Tantalo LC, Sahi SK, et al. Reduced Treponema pallidum-</text:span></text:p>
          </draw:text-box>
        </draw:frame>
        <draw:frame draw:style-name="gr23" draw:text-style-name="P19" draw:layer="layout" svg:width="8.278cm" svg:height="0.352cm" svg:x="13.192cm" svg:y="23.094cm">
          <draw:text-box>
            <text:p text:style-name="P1"><text:span text:style-name="T48">speci</text:span><text:span text:style-name="T51">ﬁ</text:span><text:span text:style-name="T48">c opsonic antibody activity in HIV-infected patients with syphilis. J</text:span></text:p>
          </draw:text-box>
        </draw:frame>
        <draw:frame draw:style-name="gr23" draw:text-style-name="P19" draw:layer="layout" svg:width="2.889cm" svg:height="0.352cm" svg:x="13.192cm" svg:y="23.412cm">
          <draw:text-box>
            <text:p text:style-name="P1"><text:span text:style-name="T48">Infect Dis 2016;213:1348</text:span></text:p>
          </draw:text-box>
        </draw:frame>
        <draw:frame draw:style-name="gr23" draw:text-style-name="P19" draw:layer="layout" svg:width="0.493cm" svg:height="0.352cm" svg:x="16.122cm" svg:y="23.412cm">
          <draw:text-box>
            <text:p text:style-name="P1"><text:span text:style-name="T49">–</text:span><text:span text:style-name="T48">54.</text:span></text:p>
          </draw:text-box>
        </draw:frame>
        <draw:frame draw:style-name="gr9" draw:text-style-name="P10" draw:layer="layout" svg:width="4.345cm" svg:height="0.378cm" svg:x="2.536cm" svg:y="2.165cm">
          <draw:text-box>
            <text:p text:style-name="P1"><text:span text:style-name="T45">Pastuszczak et al. Medicine (2018)</text:span></text:p>
          </draw:text-box>
        </draw:frame>
        <draw:frame draw:style-name="gr9" draw:text-style-name="P10" draw:layer="layout" svg:width="0.705cm" svg:height="0.378cm" svg:x="6.822cm" svg:y="2.165cm">
          <draw:text-box>
            <text:p text:style-name="P1"><text:span text:style-name="T45">97:45</text:span></text:p>
          </draw:text-box>
        </draw:frame>
        <draw:frame draw:style-name="gr9" draw:text-style-name="P10" draw:layer="layout" svg:width="1.128cm" svg:height="0.378cm" svg:x="19.146cm" svg:y="2.165cm">
          <draw:text-box>
            <text:p text:style-name="P1"><text:span text:style-name="T35">Medicine</text:span></text:p>
          </draw:text-box>
        </draw:frame>
        <draw:frame draw:style-name="gr9" draw:text-style-name="P10" draw:layer="layout" svg:width="0.28cm" svg:height="0.378cm" svg:x="11.368cm" svg:y="27.91cm">
          <draw:text-box>
            <text:p text:style-name="P1"><text:span text:style-name="T30">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dvOT01861455.I" svg:font-family="AdvOT01861455.I"/>
    <style:font-face style:name="AdvOT1ae6bdaa.BI" svg:font-family="AdvOT1ae6bdaa.BI"/>
    <style:font-face style:name="AdvOT1deab444.I" svg:font-family="AdvOT1deab444.I"/>
    <style:font-face style:name="AdvOT1deab444.I+fb" svg:font-family="AdvOT1deab444.I+fb"/>
    <style:font-face style:name="AdvOT34fe1490.B" svg:font-family="AdvOT34fe1490.B"/>
    <style:font-face style:name="AdvOT638a931c.I1" svg:font-family="AdvOT638a931c.I"/>
    <style:font-face style:name="AdvOT66af078c.B1" svg:font-family="AdvOT66af078c.B"/>
    <style:font-face style:name="AdvOT66af078c.B+201" svg:font-family="AdvOT66af078c.B+20"/>
    <style:font-face style:name="AdvOT6e5d2ec01" svg:font-family="AdvOT6e5d2ec0"/>
    <style:font-face style:name="AdvOT6e5d2ec0+201" svg:font-family="AdvOT6e5d2ec0+20"/>
    <style:font-face style:name="AdvOT6e5d2ec0+fb1" svg:font-family="AdvOT6e5d2ec0+fb"/>
    <style:font-face style:name="AdvOT91f5f621.B" svg:font-family="AdvOT91f5f621.B"/>
    <style:font-face style:name="AdvOT9d0303c0.B" svg:font-family="AdvOT9d0303c0.B"/>
    <style:font-face style:name="AdvOTb0c9bf5d1" svg:font-family="AdvOTb0c9bf5d"/>
    <style:font-face style:name="AdvOTb0c9bf5d+22" svg:font-family="AdvOTb0c9bf5d+22"/>
    <style:font-face style:name="AdvOTbc475f09" svg:font-family="AdvOTbc475f09"/>
    <style:font-face style:name="AdvOTbc475f09+201" svg:font-family="AdvOTbc475f09+20"/>
    <style:font-face style:name="AdvOTbc475f09+fb" svg:font-family="AdvOTbc475f09+fb"/>
    <style:font-face style:name="AdvOTbed05995" svg:font-family="AdvOTbed05995"/>
    <style:font-face style:name="AdvOTcb6dfb9e" svg:font-family="AdvOTcb6dfb9e"/>
    <style:font-face style:name="AdvOTcb6dfb9e+201" svg:font-family="AdvOTcb6dfb9e+20"/>
    <style:font-face style:name="AdvOTcb6dfb9e+fb" svg:font-family="AdvOTcb6dfb9e+fb"/>
    <style:font-face style:name="AdvOTf94803d41" svg:font-family="AdvOTf94803d4"/>
    <style:font-face style:name="AdvOTfbba3ace.B1" svg:font-family="AdvOTfbba3ace.B"/>
    <style:font-face style:name="AdvP4C4E51" svg:font-family="AdvP4C4E51"/>
    <style:font-face style:name="AdvP7DA6" svg:font-family="AdvP7DA6"/>
    <style:font-face style:name="AkzidenzGroteskBEMd1" svg:font-family="AkzidenzGroteskBEMd"/>
    <style:font-face style:name="Arial1" svg:font-family="Arial"/>
    <style:font-face style:name="Avenir" svg:font-family="Avenir"/>
    <style:font-face style:name="HelveticaNeueMediumExt1" svg:font-family="HelveticaNeueMediumExt"/>
    <style:font-face style:name="AdvOT01861455.I1" svg:font-family="AdvOT01861455.I" style:font-pitch="variable"/>
    <style:font-face style:name="AdvOT1ae6bdaa.BI1" svg:font-family="AdvOT1ae6bdaa.BI" style:font-pitch="variable"/>
    <style:font-face style:name="AdvOT1deab444.I1" svg:font-family="AdvOT1deab444.I" style:font-pitch="variable"/>
    <style:font-face style:name="AdvOT1deab444.I+fb1" svg:font-family="AdvOT1deab444.I+fb" style:font-pitch="variable"/>
    <style:font-face style:name="AdvOT34fe1490.B1" svg:font-family="AdvOT34fe1490.B" style:font-pitch="variable"/>
    <style:font-face style:name="AdvOT638a931c.I" svg:font-family="AdvOT638a931c.I" style:font-pitch="variable"/>
    <style:font-face style:name="AdvOT66af078c.B" svg:font-family="AdvOT66af078c.B" style:font-pitch="variable"/>
    <style:font-face style:name="AdvOT66af078c.B+20" svg:font-family="AdvOT66af078c.B+20" style:font-pitch="variable"/>
    <style:font-face style:name="AdvOT6e5d2ec0" svg:font-family="AdvOT6e5d2ec0" style:font-pitch="variable"/>
    <style:font-face style:name="AdvOT6e5d2ec0+20" svg:font-family="AdvOT6e5d2ec0+20" style:font-pitch="variable"/>
    <style:font-face style:name="AdvOT6e5d2ec0+fb" svg:font-family="AdvOT6e5d2ec0+fb" style:font-pitch="variable"/>
    <style:font-face style:name="AdvOT91f5f621.B1" svg:font-family="AdvOT91f5f621.B" style:font-pitch="variable"/>
    <style:font-face style:name="AdvOT9d0303c0.B1" svg:font-family="AdvOT9d0303c0.B" style:font-pitch="variable"/>
    <style:font-face style:name="AdvOTb0c9bf5d" svg:font-family="AdvOTb0c9bf5d" style:font-pitch="variable"/>
    <style:font-face style:name="AdvOTb0c9bf5d+221" svg:font-family="AdvOTb0c9bf5d+22" style:font-pitch="variable"/>
    <style:font-face style:name="AdvOTbc475f091" svg:font-family="AdvOTbc475f09" style:font-pitch="variable"/>
    <style:font-face style:name="AdvOTbc475f09+20" svg:font-family="AdvOTbc475f09+20" style:font-pitch="variable"/>
    <style:font-face style:name="AdvOTbc475f09+fb1" svg:font-family="AdvOTbc475f09+fb" style:font-pitch="variable"/>
    <style:font-face style:name="AdvOTbed059951" svg:font-family="AdvOTbed05995" style:font-pitch="variable"/>
    <style:font-face style:name="AdvOTcb6dfb9e1" svg:font-family="AdvOTcb6dfb9e" style:font-pitch="variable"/>
    <style:font-face style:name="AdvOTcb6dfb9e+20" svg:font-family="AdvOTcb6dfb9e+20" style:font-pitch="variable"/>
    <style:font-face style:name="AdvOTcb6dfb9e+fb1" svg:font-family="AdvOTcb6dfb9e+fb" style:font-pitch="variable"/>
    <style:font-face style:name="AdvOTf94803d4" svg:font-family="AdvOTf94803d4" style:font-pitch="variable"/>
    <style:font-face style:name="AdvOTfbba3ace.B" svg:font-family="AdvOTfbba3ace.B" style:font-pitch="variable"/>
    <style:font-face style:name="AdvP4C4E511" svg:font-family="AdvP4C4E51" style:font-pitch="variable"/>
    <style:font-face style:name="AdvP7DA61" svg:font-family="AdvP7DA6" style:font-pitch="variable"/>
    <style:font-face style:name="AkzidenzGroteskBEMd" svg:font-family="AkzidenzGroteskBEMd" style:font-pitch="variable"/>
    <style:font-face style:name="Arial" svg:font-family="Arial" style:font-pitch="variable"/>
    <style:font-face style:name="Avenir1" svg:font-family="Avenir" style:font-pitch="variable"/>
    <style:font-face style:name="HelveticaNeueMediumExt" svg:font-family="HelveticaNeueMediumExt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26" draw:style="rect" draw:dots1="1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3.353cm" fo:page-height="30.33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30T18:19:01.733000000</dc:date>
    <meta:editing-duration>PT2M34S</meta:editing-duration>
    <meta:editing-cycles>2</meta:editing-cycles>
    <meta:document-statistic meta:object-count="1116"/>
    <meta:generator>LibreOffice/6.4.1.2$Windows_X86_64 LibreOffice_project/4d224e95b98b138af42a64d84056446d09082932</meta:generator>
  </office:meta>
</office:document-meta>
</file>