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1" svg:font-family="Helvetica"/>
    <style:font-face style:name="Humnst777CnEUNormal1" svg:font-family="Humnst777CnEUNormal"/>
    <style:font-face style:name="MinionPro" svg:font-family="MinionPro"/>
    <style:font-face style:name="MinionProIt1" svg:font-family="MinionProIt"/>
    <style:font-face style:name="MinionProular1" svg:font-family="MinionProular"/>
    <style:font-face style:name="MyriadPro1" svg:font-family="MyriadPro"/>
    <style:font-face style:name="MyriadProCond" svg:font-family="MyriadProCond"/>
    <style:font-face style:name="MyriadProCondIt1" svg:font-family="MyriadProCondIt"/>
    <style:font-face style:name="MyriadProIt1" svg:font-family="MyriadProIt"/>
    <style:font-face style:name="MyriadProSemi1" svg:font-family="MyriadProSemi"/>
    <style:font-face style:name="MyriadProSemiCond1" svg:font-family="MyriadProSemiCond"/>
    <style:font-face style:name="MyriadProSemiCondIt" svg:font-family="MyriadProSemiCondIt"/>
    <style:font-face style:name="MyriadProSemiIt1" svg:font-family="MyriadProSemiIt"/>
    <style:font-face style:name="MyriadProular" svg:font-family="MyriadProular"/>
    <style:font-face style:name="Symbol" svg:font-family="Symbol"/>
    <style:font-face style:name="TimesNewRoman" svg:font-family="TimesNewRoman"/>
    <style:font-face style:name="Helvetica" svg:font-family="Helvetica" style:font-pitch="variable"/>
    <style:font-face style:name="Humnst777CnEUNormal" svg:font-family="Humnst777CnEUNormal" style:font-pitch="variable"/>
    <style:font-face style:name="Liberation Serif1" svg:font-family="'Liberation Serif'" style:font-pitch="variable"/>
    <style:font-face style:name="MinionPro1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Cond1" svg:font-family="MyriadProCond" style:font-pitch="variable"/>
    <style:font-face style:name="MyriadProCondIt" svg:font-family="MyriadProCondIt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Cond" svg:font-family="MyriadProSemiCond" style:font-pitch="variable"/>
    <style:font-face style:name="MyriadProSemiCondIt1" svg:font-family="MyriadProSemiCondIt" style:font-pitch="variable"/>
    <style:font-face style:name="MyriadProSemiIt" svg:font-family="MyriadProSemiIt" style:font-pitch="variable"/>
    <style:font-face style:name="MyriadProular1" svg:font-family="MyriadProular" style:font-pitch="variable"/>
    <style:font-face style:name="Symbol1" svg:font-family="Symbol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ed1d24" draw:stroke-linejoin="miter" svg:stroke-linecap="butt" draw:fill="non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083cm" fo:min-width="0.08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ed1d24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solid" svg:stroke-width="0.011cm" svg:stroke-color="#ffffff" draw:stroke-linejoin="miter" svg:stroke-linecap="butt" draw:fill="none" fo:padding-top="0.005cm" fo:padding-bottom="0.005cm" fo:padding-left="0.005cm" fo:padding-right="0.005cm"/>
    </style:style>
    <style:style style:name="gr8" style:family="graphic" style:parent-style-name="standard">
      <style:graphic-properties draw:stroke="solid" svg:stroke-width="0.002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solid" svg:stroke-width="0.003cm" svg:stroke-color="#ffffff" draw:stroke-linejoin="miter" svg:stroke-linecap="butt" draw:fill="none" fo:padding-top="0.001cm" fo:padding-bottom="0.001cm" fo:padding-left="0.001cm" fo:padding-right="0.001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055cm" fo:min-width="0.05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0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2.40000009536743pt" style:font-size-asian="2.40000009536743pt" style:font-size-complex="2.40000009536743pt"/>
    </style:style>
    <style:style style:name="P6" style:family="paragraph">
      <loext:graphic-properties draw:fill="solid" draw:fill-color="#ed1d24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.60000002384186pt" style:font-size-asian="1.60000002384186pt" style:font-size-complex="1.60000002384186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8pt" style:font-size-asian="18pt" style:font-size-complex="18pt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MyriadProular" fo:font-size="8pt" style:font-size-asian="8pt" style:font-name-complex="MyriadProular" style:font-size-complex="8pt"/>
    </style:style>
    <style:style style:name="T2" style:family="text">
      <style:text-properties fo:color="#000000" style:font-name="TimesNewRoman" fo:font-size="2.40000009536743pt" style:font-size-asian="2.40000009536743pt" style:font-name-complex="TimesNewRoman" style:font-size-complex="2.40000009536743pt"/>
    </style:style>
    <style:style style:name="T3" style:family="text">
      <style:text-properties fo:color="#000000" style:font-name="Helvetica1" fo:font-size="1.60000002384186pt" style:font-size-asian="1.60000002384186pt" style:font-name-complex="Helvetica1" style:font-size-complex="1.60000002384186pt"/>
    </style:style>
    <style:style style:name="T4" style:family="text">
      <style:text-properties fo:color="#000000" style:font-name="MyriadPro1" fo:font-size="8pt" style:font-size-asian="8pt" style:font-name-complex="MyriadPro1" style:font-size-complex="8pt"/>
    </style:style>
    <style:style style:name="T5" style:family="text">
      <style:text-properties fo:color="#ed1d24" style:font-name="MyriadProSemi1" fo:font-size="9pt" fo:font-weight="bold" style:font-size-asian="9pt" style:font-name-complex="MyriadProSemi1" style:font-size-complex="9pt" style:font-weight-complex="bold"/>
    </style:style>
    <style:style style:name="T6" style:family="text">
      <style:text-properties fo:color="#ed1d24" style:font-name="MyriadProSemiIt1" fo:font-size="9pt" fo:font-style="italic" fo:font-weight="bold" style:font-size-asian="9pt" style:font-name-complex="MyriadProSemiIt1" style:font-size-complex="9pt" style:font-style-complex="italic" style:font-weight-complex="bold"/>
    </style:style>
    <style:style style:name="T7" style:family="text">
      <style:text-properties fo:color="#000000" style:font-name="MyriadProSemi1" fo:font-size="18pt" fo:font-weight="bold" style:font-size-asian="18pt" style:font-name-complex="MyriadProSemi1" style:font-size-complex="18pt" style:font-weight-complex="bold"/>
    </style:style>
    <style:style style:name="T8" style:family="text">
      <style:text-properties fo:color="#58595b" style:font-name="MyriadProular" fo:font-size="16pt" style:font-size-asian="16pt" style:font-name-complex="MyriadProular" style:font-size-complex="16pt"/>
    </style:style>
    <style:style style:name="T9" style:family="text">
      <style:text-properties fo:color="#000000" style:font-name="MyriadProular" fo:font-size="12pt" style:font-size-asian="12pt" style:font-name-complex="MyriadProular" style:font-size-complex="12pt"/>
    </style:style>
    <style:style style:name="T10" style:family="text">
      <style:text-properties fo:color="#000000" style:font-name="MyriadProular" fo:font-size="10pt" style:font-size-asian="10pt" style:font-name-complex="MyriadProular" style:font-size-complex="10pt"/>
    </style:style>
    <style:style style:name="T11" style:family="text">
      <style:text-properties fo:color="#000000" style:font-name="MyriadProIt1" fo:font-size="10pt" fo:font-style="italic" style:font-size-asian="10pt" style:font-name-complex="MyriadProIt1" style:font-size-complex="10pt" style:font-style-complex="italic"/>
    </style:style>
    <style:style style:name="T12" style:family="text">
      <style:text-properties fo:color="#000000" style:font-name="MyriadProSemi1" fo:font-size="9pt" fo:font-weight="bold" style:font-size-asian="9pt" style:font-name-complex="MyriadProSemi1" style:font-size-complex="9pt" style:font-weight-complex="bold"/>
    </style:style>
    <style:style style:name="T13" style:family="text">
      <style:text-properties fo:color="#000000" style:font-name="MinionPro" fo:font-size="9pt" fo:font-weight="bold" style:font-size-asian="9pt" style:font-name-complex="MinionPro" style:font-size-complex="9pt" style:font-weight-complex="bold"/>
    </style:style>
    <style:style style:name="T14" style:family="text">
      <style:text-properties fo:color="#000000" style:font-name="MinionProular1" fo:font-size="9pt" style:font-size-asian="9pt" style:font-name-complex="MinionProular1" style:font-size-complex="9pt"/>
    </style:style>
    <style:style style:name="T15" style:family="text">
      <style:text-properties fo:color="#000000" style:font-name="MinionProIt1" fo:font-size="9pt" fo:font-style="italic" style:font-size-asian="9pt" style:font-name-complex="MinionProIt1" style:font-size-complex="9pt" style:font-style-complex="italic"/>
    </style:style>
    <style:style style:name="T16" style:family="text">
      <style:text-properties fo:color="#ed1d24" style:font-name="MyriadProSemi1" fo:font-size="11pt" fo:font-weight="bold" style:font-size-asian="11pt" style:font-name-complex="MyriadProSemi1" style:font-size-complex="11pt" style:font-weight-complex="bold"/>
    </style:style>
    <style:style style:name="T17" style:family="text">
      <style:text-properties fo:color="#000000" style:font-name="MinionProular1" fo:font-size="10pt" style:font-size-asian="10pt" style:font-name-complex="MinionProular1" style:font-size-complex="10pt"/>
    </style:style>
    <style:style style:name="T18" style:family="text">
      <style:text-properties fo:color="#000000" style:font-name="MinionProIt1" fo:font-size="10pt" fo:font-style="italic" style:font-size-asian="10pt" style:font-name-complex="MinionProIt1" style:font-size-complex="10pt" style:font-style-complex="italic"/>
    </style:style>
    <style:style style:name="T19" style:family="text">
      <style:text-properties fo:color="#000000" style:font-name="Symbol" fo:font-size="10pt" style:font-size-asian="10pt" style:font-name-complex="Symbol" style:font-size-complex="10pt"/>
    </style:style>
    <style:style style:name="T20" style:family="text">
      <style:text-properties fo:color="#ff0000" style:font-name="MinionProular1" fo:font-size="10pt" style:font-size-asian="10pt" style:font-name-complex="MinionProular1" style:font-size-complex="10pt"/>
    </style:style>
    <style:style style:name="T21" style:family="text">
      <style:text-properties fo:color="#ed1d24" style:font-name="MyriadProSemi1" fo:font-size="8pt" fo:font-weight="bold" style:font-size-asian="8pt" style:font-name-complex="MyriadProSemi1" style:font-size-complex="8pt" style:font-weight-complex="bold"/>
    </style:style>
    <style:style style:name="T22" style:family="text">
      <style:text-properties fo:color="#000000" style:font-name="MyriadProCond" fo:font-size="10pt" style:font-size-asian="10pt" style:font-name-complex="MyriadProCond" style:font-size-complex="10pt" style:text-scale="110%"/>
    </style:style>
    <style:style style:name="T23" style:family="text">
      <style:text-properties fo:color="#ffffff" style:font-name="MyriadProSemiCond1" fo:font-size="10pt" fo:font-weight="bold" style:font-size-asian="10pt" style:font-name-complex="MyriadProSemiCond1" style:font-size-complex="10pt" style:font-weight-complex="bold" style:text-scale="110%"/>
    </style:style>
    <style:style style:name="T24" style:family="text">
      <style:text-properties fo:color="#ffffff" style:font-name="MyriadProSemiCondIt" fo:font-size="10pt" fo:font-style="italic" fo:font-weight="bold" style:font-size-asian="10pt" style:font-name-complex="MyriadProSemiCondIt" style:font-size-complex="10pt" style:font-style-complex="italic" style:font-weight-complex="bold" style:text-scale="110%"/>
    </style:style>
    <style:style style:name="T25" style:family="text">
      <style:text-properties fo:color="#000000" style:font-name="MyriadProCondIt1" fo:font-size="10pt" fo:font-style="italic" style:font-size-asian="10pt" style:font-name-complex="MyriadProCondIt1" style:font-size-complex="10pt" style:font-style-complex="italic" style:text-scale="110%"/>
    </style:style>
    <style:style style:name="T26" style:family="text">
      <style:text-properties fo:color="#000000" style:font-name="MyriadProCond" fo:font-size="8pt" style:font-size-asian="8pt" style:font-name-complex="MyriadProCond" style:font-size-complex="8pt" style:text-scale="110%"/>
    </style:style>
    <style:style style:name="T27" style:family="text">
      <style:text-properties fo:color="#000000" style:font-name="MyriadProCondIt1" fo:font-size="8pt" fo:font-style="italic" style:font-size-asian="8pt" style:font-name-complex="MyriadProCondIt1" style:font-size-complex="8pt" style:font-style-complex="italic" style:text-scale="110%"/>
    </style:style>
    <style:style style:name="T28" style:family="text">
      <style:text-properties fo:color="#000000" style:font-name="MyriadProCond" fo:font-size="10pt" fo:font-weight="bold" style:font-size-asian="10pt" style:font-name-complex="MyriadProCond" style:font-size-complex="10pt" style:font-weight-complex="bold" style:text-scale="110%"/>
    </style:style>
    <style:style style:name="T29" style:family="text">
      <style:text-properties fo:color="#000000" style:font-name="MyriadProCondIt1" fo:font-size="10pt" fo:font-style="italic" fo:font-weight="bold" style:font-size-asian="10pt" style:font-name-complex="MyriadProCondIt1" style:font-size-complex="10pt" style:font-style-complex="italic" style:font-weight-complex="bold" style:text-scale="110%"/>
    </style:style>
    <style:style style:name="T30" style:family="text">
      <style:text-properties fo:color="#000000" style:font-name="MyriadProCond" fo:font-size="8pt" fo:font-weight="bold" style:font-size-asian="8pt" style:font-name-complex="MyriadProCond" style:font-size-complex="8pt" style:font-weight-complex="bold" style:text-scale="110%"/>
    </style:style>
    <style:style style:name="T31" style:family="text">
      <style:text-properties fo:color="#f15b40" style:font-name="MyriadProSemi1" fo:font-size="10pt" fo:font-weight="bold" style:font-size-asian="10pt" style:font-name-complex="MyriadProSemi1" style:font-size-complex="10pt" style:font-weight-complex="bold"/>
    </style:style>
    <style:style style:name="T32" style:family="text">
      <style:text-properties fo:color="#000000" style:font-name="MinionProular1" fo:font-size="8pt" style:font-size-asian="8pt" style:font-name-complex="MinionProular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499cm" svg:y1="2.853cm" svg:x2="19cm" svg:y2="2.853cm">
          <text:p/>
        </draw:line>
        <draw:polygon draw:style-name="gr2" draw:text-style-name="P2" draw:layer="layout" svg:width="3.189cm" svg:height="1.357cm" svg:x="15.81cm" svg:y="1.284cm" svg:viewBox="0 0 3190 1358" draw:points="0,1358 3190,1358 3190,0 0,0">
          <text:p/>
        </draw:polygon>
        <draw:frame draw:style-name="gr3" draw:text-style-name="P4" draw:layer="layout" svg:width="0.548cm" svg:height="0.331cm" svg:x="18.566cm" svg:y="26.538cm">
          <draw:text-box>
            <text:p text:style-name="P3"><text:span text:style-name="T1">121</text:span></text:p>
          </draw:text-box>
        </draw:frame>
        <draw:frame draw:style-name="gr4" draw:text-style-name="P5" draw:layer="layout" svg:width="0.256cm" svg:height="0.094cm" svg:x="14.848cm" svg:y="5.679cm">
          <draw:text-box>
            <text:p text:style-name="P3"><text:span text:style-name="T2">            </text:span></text:p>
          </draw:text-box>
        </draw:frame>
        <draw:frame draw:style-name="gr4" draw:text-style-name="P5" draw:layer="layout" svg:width="0.083cm" svg:height="0.094cm" svg:x="15.938cm" svg:y="5.679cm">
          <draw:text-box>
            <text:p text:style-name="P3"><text:span text:style-name="T2">!</text:span></text:p>
          </draw:text-box>
        </draw:frame>
        <draw:frame draw:style-name="gr4" draw:text-style-name="P5" draw:layer="layout" svg:width="0.083cm" svg:height="0.094cm" svg:x="15.88cm" svg:y="5.679cm">
          <draw:text-box>
            <text:p text:style-name="P3"><text:span text:style-name="T2"/></text:p>
          </draw:text-box>
        </draw:frame>
        <draw:polygon draw:style-name="gr2" draw:text-style-name="P2" draw:layer="layout" svg:width="3.189cm" svg:height="1.357cm" svg:x="15.81cm" svg:y="1.284cm" svg:viewBox="0 0 3190 1358" draw:points="0,1358 3190,1358 3190,0 0,0">
          <text:p/>
        </draw:polygon>
        <draw:polygon draw:style-name="gr5" draw:text-style-name="P6" draw:layer="layout" svg:width="3.155cm" svg:height="0.361cm" svg:x="15.83cm" svg:y="1.965cm" svg:viewBox="0 0 3156 362" draw:points="0,362 3156,362 3156,0 0,0">
          <text:p/>
        </draw:polygon>
        <draw:path draw:style-name="gr2" draw:text-style-name="P2" draw:layer="layout" svg:width="1.118cm" svg:height="0.256cm" svg:x="17.82cm" svg:y="2.052cm" svg:viewBox="0 0 1119 257" svg:d="M27 30h34c18 0 31 3 38 10 8 7 12 18 12 34 0 17-4 29-11 37-8 8-20 12-37 12h-36zM27 252v-103h37c25 0 43-6 56-19s19-32 19-56c0-23-6-41-18-52s-32-16-58-16h-63v246zM226 47c8-15 21-22 39-22 19 0 32 7 39 21 7 15 11 42 11 83 0 40-4 68-11 82-7 15-20 22-39 22-18 0-31-7-39-22-7-15-11-43-11-82 0-40 4-67 11-82zM205 227c13 20 33 30 60 30 28 0 48-9 60-29s18-53 18-99c0-47-6-80-18-99-12-20-32-30-60-30-27 0-47 10-60 30-12 20-18 53-18 99 0 45 6 78 18 98zM527 252v-27h-98v-219h-27v246zM571 178c0 2 0 3 0 4 0 25 5 43 17 56s29 19 53 19c22 0 40-6 53-19s19-31 19-54c0-12-1-21-4-29s-7-15-14-21c-4-4-20-13-45-22-4-1-7-3-9-3-18-6-29-13-34-19s-7-15-7-27 4-22 11-29 18-11 31-11c12 0 22 4 28 12 7 7 10 18 10 31v3h26c0-1 0-2 0-3 0-2 0-3 0-3 0-20-6-35-17-46s-27-17-47-17c-22 0-38 6-50 18s-18 29-18 50c0 11 2 21 5 29 4 8 9 16 16 22 4 3 16 10 37 17 7 2 12 4 16 6 17 6 27 12 32 19 5 6 7 15 7 26 0 14-4 26-12 34-7 8-18 12-32 12-15 0-27-4-35-13-7-8-11-21-11-37v-9h-26c0 1 0 2 0 4zM798 252v-89l26-33 66 122h33l-81-147 76-99h-32l-88 119v-119h-27v246zM1034 27l33 129h-66zM977 252l18-71h78l18 71h28l-68-246h-34l-67 246z">
          <text:p/>
        </draw:path>
        <draw:path draw:style-name="gr6" draw:text-style-name="P7" draw:layer="layout" svg:width="3.105cm" svg:height="0.562cm" svg:x="15.856cm" svg:y="1.339cm" svg:viewBox="0 0 3106 563" svg:d="M156 82l35 188h-71zM86 450l21-113h96l22 113h90l-101-450h-113l-101 450zM477 0h-78v450h78zM659 224c0-22 3-38 8-47 6-9 16-14 30-14s24 5 30 14c5 8 8 24 8 47v15h-76c0-4 0-8 0-15zM728 385c-6 10-16 15-30 15s-24-6-30-19-9-35-9-67c0-7 0-11 0-14 1-3 1-5 1-8h153v-25c0-38-2-66-5-83-4-17-10-31-18-42-10-13-22-22-37-29-15-6-33-9-54-9-22 0-40 3-56 9-15 6-28 14-38 26-9 11-16 26-20 43-4 18-5 47-5 88 0 52 2 87 6 107 5 20 12 36 23 49 9 11 21 20 35 25s32 8 53 8c40 0 69-9 87-27s28-46 28-85c0-1-1-3-1-6s0-5 0-7h-73c0 23-4 40-10 51zM997 450v-198c0-16 5-30 15-40s23-14 40-14c4 0 8 0 11 0s5 0 8 1v-95c-17 0-32 5-44 15s-24 26-34 49v-55h-75v337zM1387 113h-74v35c-7-15-16-26-27-33-12-7-26-11-42-11-33 0-56 13-70 39-13 25-20 71-20 137 0 69 7 116 20 141s36 38 71 38c14 0 27-3 38-10 10-6 19-15 25-28v23c0 24-3 41-9 50-5 9-16 14-31 14-8 0-15-2-20-6s-8-9-8-15h-79c1 24 10 43 28 56 17 13 44 20 77 20 25 0 46-4 63-10 17-7 30-17 39-30 7-10 12-21 14-35 3-14 5-35 5-65zM1302 186c6 12 9 36 9 74 0 59-3 96-9 111s-16 22-32 22c-13 0-23-6-28-19-5-12-8-41-8-87 0-52 3-85 8-99 5-13 14-20 28-20 16 0 26 6 32 18zM1569 255c0-40 3-65 8-75 6-11 16-16 30-16 15 0 26 6 31 17 6 11 9 39 9 83v19 14c0 46-3 75-9 86-5 10-16 16-31 16s-25-6-30-17c-6-12-8-44-8-96v-8zM1515 421c18 25 48 38 92 38 45 0 76-13 93-38 18-25 26-72 26-140s-8-114-26-139c-17-26-48-38-93-38-44 0-74 12-92 38-17 25-26 71-26 139s9 115 26 140zM1906 0h-78v450h78zM2088 255c0-40 2-65 8-75 5-11 15-16 30-16s25 6 31 17 8 39 8 83v19 14c0 46-2 75-8 86-5 10-16 16-31 16s-25-6-31-17c-5-12-7-44-7-96v-8zM2034 421c17 25 48 38 92 38 45 0 75-13 93-38 17-25 26-72 26-140s-9-114-26-139c-18-26-48-38-93-38-44 0-75 12-92 38-17 25-26 71-26 139s9 115 26 140zM2569 113h-73v35c-7-15-16-26-27-33-12-7-26-11-42-11-33 0-55 13-69 39-13 25-20 71-20 137 0 69 7 116 20 141s36 38 69 38c15 0 28-3 38-10 11-6 20-15 26-28v23c0 24-3 41-9 50s-16 14-31 14c-8 0-15-2-20-6s-8-9-9-15h-77c1 24 10 43 27 56 18 13 44 20 77 20 24 0 45-4 63-10 17-7 30-17 39-30 7-10 11-21 14-35s4-35 4-65zM2485 186c6 12 9 36 9 74 0 59-3 96-9 111s-16 22-32 22c-14 0-23-6-28-19-5-12-8-41-8-87 0-52 3-85 8-99 5-13 14-20 28-20 16 0 26 6 32 18zM2759 0h-78v71h78zM2759 113h-78v337h78zM3020 327c0 23-4 41-11 53-6 12-17 18-30 18-12 0-21-4-26-11-6-7-9-18-9-33 0-16 6-30 16-41 10-12 30-25 60-40zM3106 450c-4-8-7-16-9-23-1-8-2-16-2-26v-190c0-39-9-67-25-83-17-16-45-24-86-24s-71 9-89 26c-19 18-28 45-28 83h75v-7c0-16 4-28 10-35 7-8 18-12 32-12 11 0 20 3 26 9 5 6 8 14 8 25 0 17-15 32-45 45-7 3-12 6-16 7-37 17-62 33-74 50-13 16-19 38-19 66 0 30 7 54 21 72 14 17 34 26 60 26 17 0 32-4 45-11s24-17 32-31c1 9 3 16 4 21s3 9 4 12z">
          <text:p/>
        </draw:path>
        <draw:path draw:style-name="gr6" draw:text-style-name="P7" draw:layer="layout" svg:width="3.095cm" svg:height="0.218cm" svg:x="15.852cm" svg:y="2.404cm" svg:viewBox="0 0 3096 219" svg:d="M19 18h25c12 0 21 2 27 7 5 5 8 13 8 24 0 12-3 21-8 27-6 5-15 8-26 8h-26zM19 175v-72h26c18 0 31-5 40-15 9-8 14-21 14-38s-4-29-13-37-23-12-42-12h-44v174zM143 163c7 10 19 16 34 16 16 0 28-6 35-17s11-28 11-51c0-25-4-42-11-53s-19-17-35-17c-15 0-26 6-34 17-7 11-11 28-11 53 0 23 4 41 11 52zM157 69c4-8 11-12 20-12 10 0 16 4 20 12s6 22 6 42c0 19-2 32-6 40s-10 12-20 12c-9 0-16-3-20-11s-6-22-6-41c0-21 2-34 6-42zM287 1h-18v174h18zM355 1h-18v24h18zM355 45h-18v130h18zM401 139c0 13 4 23 10 30 7 7 16 10 29 10 14 0 24-4 32-11 7-7 11-17 11-30 0-8-2-15-6-21-4-5-10-9-19-13-3-1-7-2-12-4-10-3-16-6-20-10-1-1-3-3-4-6-1-2-1-5-1-7 0-7 2-12 5-15 4-4 9-5 16-5s12 1 15 5 5 9 5 17h17v-2c0-12-3-21-9-27-7-6-16-9-29-9-12 0-21 3-27 10-7 6-10 15-10 26s2 19 7 25c4 5 14 11 30 16h1c15 6 23 13 23 24 0 6-2 11-6 15s-9 5-16 5c-8 0-14-1-18-5s-6-9-6-16c0-1 0-2 0-4h-18zM548 175v-88c0-9 2-16 7-21s11-8 19-8c7 0 11 2 14 5 3 4 4 9 4 17v95h19v-104c0-9-3-16-9-21-5-5-13-8-23-8-7 0-13 2-18 4-6 3-10 7-13 13v-58h-18v174zM730 136c0 14 3 25 9 32 7 8 16 11 28 11 14 0 24-3 31-10 6-7 10-18 10-32v-136h-19v123c0 16-2 27-5 32s-8 7-16 7c-6 0-11-2-14-6-4-4-5-10-5-18v-17h-19zM866 163c8 10 19 16 35 16s27-6 34-17c8-11 11-28 11-51 0-25-3-42-11-53-7-11-18-17-34-17-15 0-27 6-34 17-8 11-12 28-12 53 0 23 4 41 11 52zM881 69c4-8 11-12 20-12s16 4 20 12 6 22 6 42c0 19-2 32-6 40s-11 12-20 12c-10 0-16-3-20-11s-6-22-6-41c0-21 2-34 6-42zM1072 175v-130h-18v87c0 10-2 17-7 23-5 5-12 8-21 8-4 0-8-2-11-5-2-3-4-7-4-12v-101h-19v100c0 12 3 21 8 26s13 8 23 8c8 0 15-2 20-5 6-4 10-9 13-15v16zM1141 175v-79c0-12 3-21 8-27s13-9 23-9c1 0 3 0 4 1 1 0 2 0 3 1v-20c-1 0-2 0-3 0s-3 0-5 0c-8 0-14 2-19 6-5 5-9 11-12 18v-21h-17v130zM1236 175v-88c0-9 3-16 7-21 5-5 12-8 20-8 6 0 10 2 13 5 3 4 5 9 5 16v96h18v-94c0-15-2-24-7-30s-13-9-24-9c-8 0-15 2-20 5-6 3-10 8-13 14v-16h-17v130zM1404 131c0 10-2 17-7 23-4 6-10 9-17 9-6 0-10-2-12-6-3-3-5-8-5-15s1-12 4-16 8-7 16-10c1 0 1 0 2 0 10-4 16-7 19-10zM1433 162h-1c-1 0-2 0-2 0-3 0-5 0-6-2-1-1-2-4-2-7v-77c0-12-3-21-8-26-6-6-15-9-27-9-13 0-23 3-29 9s-9 16-10 29h17v-2c0-7 2-12 5-16 3-3 8-5 15-5 6 0 11 2 14 4 3 3 5 6 5 12v12c0 6-7 12-20 16-16 6-27 11-32 17s-7 14-7 26c0 11 3 20 8 26 5 7 12 10 22 10 7 0 13-2 18-6 6-3 10-8 12-15 1 6 2 11 5 14s7 5 12 5c2 0 3 0 5-1 2 0 4 0 6 0zM1492 1h-18v174h18zM1628 163c7 10 19 16 35 16 15 0 27-6 34-17s11-28 11-51c0-25-4-42-11-53s-19-17-34-17c-16 0-27 6-35 17-7 11-11 28-11 53 0 23 4 41 11 52zM1643 69c4-8 10-12 20-12 9 0 16 4 20 12s6 22 6 42c0 19-2 32-6 40s-11 12-20 12c-10 0-17-3-21-11s-5-22-5-41c0-21 2-34 6-42zM1778 175v-115h20v-15h-20v-17c0-4 1-7 3-9s5-2 9-2c1 0 3 0 4 0s2 0 3 0l1-16c-2 0-4 0-5-1-1 0-2 0-3 0-11 0-18 2-23 7-5 4-8 11-8 20v18h-18v15h18v115zM1966 16l23 92h-46zM1926 175l12-50h55l13 50h20l-48-174h-25l-47 174zM2083 1h-18v174h18zM2151 1h-18v174h18zM2221 66c4-7 9-10 17-10 7 0 12 3 16 9 3 6 5 15 5 28v4h-44c0-15 2-25 6-31zM2259 133c0 9-1 17-5 22-4 6-9 9-15 9-9 0-14-4-18-11-4-8-6-20-6-36v-6h62c0-1 1-2 1-4s0-4 0-7c0-20-4-35-10-44-7-10-17-15-30-15-14 0-25 6-32 17-6 11-9 29-9 54 0 23 3 40 9 51 7 10 17 16 31 16 13 0 23-4 30-12 6-8 10-20 10-35h-18zM2342 175v-79c0-12 2-21 8-27 5-6 12-9 21-9 2 0 3 0 4 1 1 0 2 0 3 1v-20c-1 0-2 0-3 0s-2 0-4 0c-7 0-13 2-18 6-6 5-10 11-12 18v-21h-17v130zM2435 70c3-8 9-13 18-13 8 0 15 4 19 12 4 9 6 21 6 40s-2 33-6 41-10 12-19 12c-8 0-15-4-18-12-4-8-6-21-6-39 0-20 2-33 6-41zM2414 188c0 9 3 17 10 22 7 6 16 9 27 9 15 0 25-4 33-13 8-8 11-21 11-37v-124h-17v15c-2-6-5-10-10-13s-11-5-18-5c-13 0-23 5-30 16s-10 27-10 49c0 24 3 41 9 53 7 12 17 17 30 17 7 0 13-1 18-4 4-3 8-7 11-13 0 1 0 2 0 4 0 1 0 2 0 3 0 13-2 22-6 28-4 5-10 8-19 8-7 0-12-1-15-4-4-2-6-6-6-12h-18zM2552 163c8 10 19 16 35 16 15 0 27-6 34-17 8-11 11-28 11-51 0-25-3-42-11-53-7-11-19-17-34-17-16 0-27 6-34 17-8 11-12 28-12 53 0 23 4 41 11 52zM2567 69c4-8 10-12 20-12 9 0 16 4 20 12s6 22 6 42c0 19-2 32-6 40s-11 12-20 12c-10 0-16-3-20-11s-6-22-6-41c0-21 2-34 6-42zM2696 1h-18v174h18zM2753 163c8 10 19 16 35 16 15 0 27-6 34-17 8-11 11-28 11-51 0-25-3-42-11-53-7-11-19-17-34-17-16 0-27 6-34 17-8 11-12 28-12 53 0 23 4 41 11 52zM2768 69c4-8 10-12 20-12 9 0 16 4 20 12s6 22 6 42c0 19-2 32-6 40s-11 12-20 12c-10 0-16-3-20-11s-6-22-6-41c0-21 2-34 6-42zM2901 70c4-8 10-13 18-13 9 0 15 4 19 12 4 9 6 21 6 40s-2 33-5 41c-4 8-11 12-20 12-8 0-14-4-18-12s-6-21-6-39c0-20 2-33 6-41zM2880 188c0 9 4 17 11 22 7 6 16 9 27 9 14 0 25-4 32-13 8-8 12-21 12-37v-124h-18v15c-2-6-5-10-10-13s-10-5-17-5c-14 0-24 5-31 16-6 11-10 27-10 49 0 24 3 41 10 53 6 12 16 17 29 17 7 0 13-1 18-4s8-7 11-13c0 1 0 2 0 4 0 1 0 2 0 3 0 13-2 22-6 28-4 5-10 8-19 8-6 0-11-1-15-4-4-2-6-6-6-12h-18zM3013 218c2 1 4 1 5 1 10 0 18-3 24-8 5-5 10-15 14-30l40-136h-19l-28 105-28-105h-19l38 132c-4 10-7 17-10 20-3 4-7 6-12 6-2 0-4 0-6-1-2 0-4-1-6-2v17c3 1 5 1 7 1z">
          <text:p/>
        </draw:path>
        <draw:path draw:style-name="gr7" draw:text-style-name="P1" draw:layer="layout" svg:width="6.15cm" svg:height="8.017cm" svg:x="14.204cm" svg:y="-1.625cm" svg:viewBox="0 0 6151 8018" svg:d="M141 275h-141M6010 275h141M141 7744h-141M6010 7744h141M275 141v-141M275 7877v141M5877 141v-141M5877 7877v141">
          <text:p/>
        </draw:path>
        <draw:path draw:style-name="gr8" draw:text-style-name="P1" draw:layer="layout" svg:width="6.15cm" svg:height="8.017cm" svg:x="14.204cm" svg:y="-1.625cm" svg:viewBox="0 0 6151 8018" svg:d="M141 275h-141M6010 275h141M141 7744h-141M6010 7744h141M275 141v-141M275 7877v141M5877 141v-141M5877 7877v141">
          <text:p/>
        </draw:path>
        <draw:path draw:style-name="gr9" draw:text-style-name="P1" draw:layer="layout" svg:width="0.028cm" svg:height="0.032cm" svg:x="14.575cm" svg:y="6.305cm" svg:viewBox="0 0 29 33" svg:d="M5 24c0-2 1-3 2-4s3-1 5-1l3-1c0 0 1 0 2 0 1-1 3-1 4-1v4c0 3-3 5-5 6s-4 1-6 1c-1 0-2 0-3-1s-2-2-2-3zM9 15c-2 0-5 1-6 3-2 1-3 3-3 6 0 2 1 5 3 6 1 2 4 3 6 3 3 0 5-1 7-2 1-1 4-2 5-3 0 1 0 2 1 3s2 1 4 1h1c1 0 1 0 2 0v-4h-1-1-1v-1-17c0-3-1-5-4-8-2-1-6-2-9-2s-6 1-8 3-3 5-3 8h4c0-1 1-2 1-3 1-2 3-2 6-2 2 0 4 0 5 1 2 1 3 2 3 3s0 2 0 2c-1 1-3 2-4 2z">
          <text:p/>
        </draw:path>
        <draw:path draw:style-name="gr9" draw:text-style-name="P1" draw:layer="layout" svg:width="0.026cm" svg:height="0.032cm" svg:x="14.619cm" svg:y="6.305cm" svg:viewBox="0 0 27 33" svg:d="M15 0c-5 0-8 2-12 6-2 3-3 7-3 11 0 5 1 9 3 12 4 2 7 4 11 4 1 0 3 0 4-1 2 0 4-1 5-3 1-1 2-2 3-3 0-1 1-2 1-4h-5c0 2-1 3-2 4-1 2-3 2-6 2s-5 0-6-2-3-4-3-7h22c0-3 0-6 0-7 0-2-1-4-2-5-1-2-2-4-4-5s-4-2-6-2zM5 15c0-3 2-5 4-7 1-1 3-2 5-2 3 0 6 1 7 3s1 3 1 6z">
          <text:p/>
        </draw:path>
        <draw:path draw:style-name="gr9" draw:text-style-name="P1" draw:layer="layout" svg:width="0.014cm" svg:height="0.031cm" svg:x="14.652cm" svg:y="6.305cm" svg:viewBox="0 0 15 32" svg:d="M0 32h5v-17c0-2 1-4 2-7 1-1 3-2 7-2 1 0 1 0 1 0v-5h-1v-1c-3 0-5 1-7 3-1 1-2 2-2 3v-5h-5z">
          <text:p/>
        </draw:path>
        <draw:path draw:style-name="gr9" draw:text-style-name="P1" draw:layer="layout" svg:width="0.025cm" svg:height="0.042cm" svg:x="14.669cm" svg:y="6.306cm" svg:viewBox="0 0 26 43" svg:d="M12 0c-4 0-6 1-9 4-2 3-3 6-3 11 0 7 1 10 3 13 3 2 5 3 9 3 2 0 4 0 5-1s4-2 5-3c0 4-1 6-1 8-3 3-5 4-9 4-2 0-4 0-5-2-1 0-1-1-1-3h-6c1 3 2 6 4 7s5 2 8 2c6 0 11-2 13-6 1-2 1-5 1-9v-28h-4v4c-1-1-2-2-4-3s-4-1-6-1zM22 15c0 3-1 5-1 7-3 3-5 5-9 5-2 0-4-1-5-3-2-1-2-4-2-7 0-4 0-6 1-8 1-3 3-5 7-5 2 0 4 1 7 3 1 1 2 4 2 8z">
          <text:p/>
        </draw:path>
        <draw:path draw:style-name="gr9" draw:text-style-name="P1" draw:layer="layout" svg:width="0.027cm" svg:height="0.032cm" svg:x="14.7cm" svg:y="6.305cm" svg:viewBox="0 0 28 33" svg:d="M15 28c-3 0-6-1-7-3s-2-4-2-8c0-3 1-6 2-8s4-3 7-3 5 1 7 4c1 1 1 4 1 6 0 3-1 6-2 9-1 2-3 3-6 3zM15 0c-4 0-8 2-10 6-4 3-5 7-5 12 0 4 1 8 4 11 3 2 6 4 10 4 5 0 8-2 11-5 2-3 3-7 3-12s-1-8-4-11c-2-3-5-5-9-5z">
          <text:p/>
        </draw:path>
        <draw:path draw:style-name="gr9" draw:text-style-name="P1" draw:layer="layout" svg:width="0.027cm" svg:height="0.032cm" svg:x="14.744cm" svg:y="6.305cm" svg:viewBox="0 0 28 33" svg:d="M14 28c-3 0-6-1-7-3s-2-4-2-8c0-3 1-6 2-8s4-3 8-3c3 0 5 1 7 4 1 1 1 4 1 6 0 3-1 6-2 9-1 2-3 3-7 3zM15 0c-6 0-9 2-11 6-3 3-4 7-4 12 0 4 1 8 3 11 3 2 6 4 11 4s8-2 11-5c2-3 3-7 3-12s-1-8-4-11c-2-3-6-5-9-5z">
          <text:p/>
        </draw:path>
        <draw:path draw:style-name="gr9" draw:text-style-name="P1" draw:layer="layout" svg:width="0.026cm" svg:height="0.042cm" svg:x="14.775cm" svg:y="6.306cm" svg:viewBox="0 0 27 43" svg:d="M14 0c-5 0-8 1-10 4s-4 6-4 11c0 7 1 10 4 13 2 2 5 3 8 3 4 0 5 0 7-1 1-1 2-2 3-3 0 4 0 6-1 8-1 3-3 4-7 4-3 0-5 0-6-2-1 0-2-1-2-3h-5c0 3 2 6 4 7s5 2 9 2c6 0 9-2 11-6 2-2 2-5 2-9v-28h-4v4c-1-1-2-2-3-3-2-1-4-1-6-1zM23 15c0 3-1 5-2 7-1 3-4 5-7 5s-5-1-7-3c-1-1-2-4-2-7 0-4 1-6 1-8 2-3 4-5 9-5 2 0 4 1 5 3 2 1 3 4 3 8z">
          <text:p/>
        </draw:path>
        <draw:path draw:style-name="gr9" draw:text-style-name="P1" draw:layer="layout" svg:width="0.028cm" svg:height="0.032cm" svg:x="14.82cm" svg:y="6.305cm" svg:viewBox="0 0 29 33" svg:d="M5 24c0-2 1-3 2-4s3-1 4-1l3-1c1 0 2 0 4 0 1-1 2-1 3-1v4c0 3-2 5-6 6-1 1-3 1-5 1-1 0-2 0-3-1s-2-2-2-3zM9 15c-3 0-5 1-7 3-1 1-2 3-2 6 0 2 1 5 2 6 2 2 4 3 7 3 2 0 5-1 6-2 3-1 5-2 6-3 0 1 0 2 1 3 0 1 2 1 3 1s2 0 2 0c0 0 1 0 2 0v-4c-1 0-1 0-1 0h-1c-1 0-1 0-1 0l-1-1v-17c0-3-1-5-3-8-2-1-6-2-9-2s-6 1-8 3-4 5-4 8h5c0-1 1-2 1-3 1-2 3-2 6-2 2 0 5 0 6 1s2 2 2 3 0 2-1 2c0 1-1 2-2 2z">
          <text:p/>
        </draw:path>
        <draw:path draw:style-name="gr9" draw:text-style-name="P1" draw:layer="layout" svg:width="0.025cm" svg:height="0.032cm" svg:x="14.882cm" svg:y="6.305cm" svg:viewBox="0 0 26 33" svg:d="M14 0c-3 0-7 2-10 6-3 3-4 7-4 12 0 4 1 7 3 10 4 3 7 5 11 5 3 0 6-1 8-3s4-5 4-9h-5c0 2-1 4-2 5-1 2-3 2-5 2-3 0-5-1-6-3s-3-4-3-7 2-6 3-8c1-3 3-4 6-4s4 0 5 2c1 1 2 2 2 4h5c0-4-1-7-4-9-2-2-4-3-8-3z">
          <text:p/>
        </draw:path>
        <draw:path draw:style-name="gr9" draw:text-style-name="P1" draw:layer="layout" svg:width="0.028cm" svg:height="0.032cm" svg:x="14.91cm" svg:y="6.305cm" svg:viewBox="0 0 29 33" svg:d="M15 28c-3 0-5-1-8-3-1-2-2-4-2-8 0-3 1-6 2-8 3-2 5-3 8-3s6 1 7 4c1 1 1 4 1 6 0 3 0 6-1 9-2 2-4 3-7 3zM15 0c-4 0-9 2-11 6-3 3-4 7-4 12 0 4 1 8 4 11 2 2 6 4 10 4 5 0 9-2 11-5s4-7 4-12-2-8-4-11c-3-3-6-5-10-5z">
          <text:p/>
        </draw:path>
        <draw:path draw:style-name="gr9" draw:text-style-name="P1" draw:layer="layout" svg:width="0.027cm" svg:height="0.032cm" svg:x="14.97cm" svg:y="6.305cm" svg:viewBox="0 0 28 33" svg:d="M14 0c-4 0-7 2-10 6-3 3-4 7-4 11 0 5 1 9 4 12 3 2 6 4 9 4 2 0 3 0 4-1 4 0 5-1 7-3 1-1 2-2 2-3 1-1 1-2 2-4h-5c-1 2-1 3-2 4-3 2-5 2-7 2-3 0-5 0-6-2-2-2-2-4-3-7h23c0-3 0-6 0-7-1-2-1-4-2-5-1-2-3-4-5-5-3-1-5-2-7-2zM6 15c0-3 1-5 2-7 2-1 3-2 6-2s6 1 7 3 2 3 2 6z">
          <text:p/>
        </draw:path>
        <draw:path draw:style-name="gr9" draw:text-style-name="P1" draw:layer="layout" svg:width="0.015cm" svg:height="0.031cm" svg:x="15.003cm" svg:y="6.305cm" svg:viewBox="0 0 16 32" svg:d="M0 32h5v-17c0-2 1-4 2-7 2-1 4-2 7-2h1 1v-5c-1 0-1 0-1 0-1 0-1-1-1-1-3 0-5 1-6 3-2 1-2 2-3 3v-5h-5z">
          <text:p/>
        </draw:path>
        <draw:path draw:style-name="gr9" draw:text-style-name="P1" draw:layer="layout" svg:width="0.026cm" svg:height="0.042cm" svg:x="15.053cm" svg:y="6.295cm" svg:viewBox="0 0 27 43" svg:d="M0 42h5v-5c1 1 2 2 3 4 1 1 3 2 5 2 5 0 8-2 11-6 2-3 3-7 3-12s-1-8-3-11c-3-2-6-4-9-4s-5 1-6 2c-2 0-3 1-4 3v-15h-5zM13 37c-4 0-6-1-7-5-1-1-1-4-1-6 0-4 0-7 2-9 2-1 4-2 6-2 4 0 6 1 7 3s2 4 2 8c0 3-1 6-2 8s-3 3-7 3z">
          <text:p/>
        </draw:path>
        <draw:path draw:style-name="gr9" draw:text-style-name="P1" draw:layer="layout" svg:width="0.027cm" svg:height="0.032cm" svg:x="15.083cm" svg:y="6.305cm" svg:viewBox="0 0 28 33" svg:d="M15 0c-4 0-8 2-11 6-3 3-4 7-4 11 0 5 1 9 4 12 3 2 7 4 10 4 2 0 3 0 4-1 2 0 4-1 6-3 1-1 2-2 2-3 1-1 1-2 2-4h-5c-1 2-1 3-2 4-2 2-4 2-6 2-3 0-6 0-7-2-2-2-2-4-3-7h23c0-3 0-6 0-7-1-2-1-4-2-5-1-2-3-4-5-5s-4-2-6-2zM6 15c0-3 1-5 2-7 3-1 4-2 7-2s5 1 6 3 2 3 2 6z">
          <text:p/>
        </draw:path>
        <draw:path draw:style-name="gr9" draw:text-style-name="P1" draw:layer="layout" svg:width="0.024cm" svg:height="0.03cm" svg:x="15.163cm" svg:y="6.306cm" svg:viewBox="0 0 25 31" svg:d="M0 0v21c0 3 1 5 1 6 2 3 6 4 10 4 2 0 5 0 7-2 1-1 1-2 2-3v5h5v-31h-5v16c0 3-1 5-1 6-2 4-4 5-7 5s-4-1-5-3c-2-1-2-2-2-3v-21z">
          <text:p/>
        </draw:path>
        <draw:path draw:style-name="gr9" draw:text-style-name="P1" draw:layer="layout" svg:width="0.024cm" svg:height="0.031cm" svg:x="15.223cm" svg:y="6.305cm" svg:viewBox="0 0 25 32" svg:d="M0 32h6v-16c0-2 0-3 0-4s1-3 2-4 2-2 3-3c1 0 2 0 3 0 3 0 4 1 5 3 1 1 1 3 1 5v19h5v-19c0-4 0-7-1-8-2-3-5-5-9-5-2 0-3 1-5 2-2 0-3 2-4 3v-4h-6z">
          <text:p/>
        </draw:path>
        <draw:path draw:style-name="gr9" draw:text-style-name="P1" draw:layer="layout" svg:width="0.026cm" svg:height="0.042cm" svg:x="15.252cm" svg:y="6.295cm" svg:viewBox="0 0 27 43" svg:d="M5 26c0-3 1-6 3-8 1-2 3-3 6-3 2 0 4 1 5 3 2 1 3 4 3 8s-1 6-3 8c-1 2-3 3-5 3-3 0-5-1-7-3-1-2-2-5-2-8zM13 11c-4 0-7 1-10 4-2 4-3 7-3 12 0 4 1 8 4 11 2 3 5 5 8 5 2 0 4-1 6-1 1-1 3-4 4-5v5h5v-42h-5v15c-2-1-3-2-3-3-2-1-4-1-6-1z">
          <text:p/>
        </draw:path>
        <draw:path draw:style-name="gr9" draw:text-style-name="P1" draw:layer="layout" svg:width="0.026cm" svg:height="0.042cm" svg:x="15.284cm" svg:y="6.295cm" svg:viewBox="0 0 27 43" svg:d="M5 26c0-3 1-6 2-8 2-2 4-3 6-3s5 1 7 3c1 1 2 4 2 8s-1 6-2 8c-2 2-4 3-7 3s-5-1-6-3-2-5-2-8zM12 11c-4 0-7 1-9 4-2 4-3 7-3 12 0 4 1 8 3 11 3 3 5 5 9 5 2 0 4-1 6-1 2-1 3-4 4-5v5h5v-42h-5v15c-1-1-2-2-3-3-3-1-5-1-7-1z">
          <text:p/>
        </draw:path>
        <draw:path draw:style-name="gr9" draw:text-style-name="P1" draw:layer="layout" svg:width="0.014cm" svg:height="0.04cm" svg:x="15.366cm" svg:y="6.296cm" svg:viewBox="0 0 15 41" svg:d="M9 13v28h6v-41h-4c-1 4-2 6-4 7-1 1-4 2-7 2v4z">
          <text:p/>
        </draw:path>
        <draw:frame draw:style-name="gr4" draw:text-style-name="P5" draw:layer="layout" svg:width="0.083cm" svg:height="0.094cm" svg:x="15.816cm" svg:y="5.679cm">
          <draw:text-box>
            <text:p text:style-name="P3"><text:span text:style-name="T2"/></text:p>
          </draw:text-box>
        </draw:frame>
        <draw:path draw:style-name="gr9" draw:text-style-name="P1" draw:layer="layout" svg:width="0.027cm" svg:height="0.041cm" svg:x="19.517cm" svg:y="6.296cm" svg:viewBox="0 0 28 42" svg:d="M15 0c-6 0-11 3-13 11-1 3-2 7-2 12 0 7 2 12 4 15 3 2 6 4 10 4 5 0 9-2 11-4 2-3 3-6 3-10s-1-7-3-9c-3-3-6-4-10-4-2 0-4 1-5 1-2 1-3 3-5 4 1-5 1-8 3-11 2-2 4-5 7-5 2 0 5 2 6 4 1 1 1 2 2 4h4c0-3 0-5-2-9-2-2-5-3-10-3zM14 37c-2 0-4-1-6-2-1-2-2-4-2-7 0-2 1-5 2-6 2-1 4-2 6-2 3 0 6 1 7 3 2 2 2 3 2 5 0 3-1 5-2 7-1 1-4 2-7 2z">
          <text:p/>
        </draw:path>
        <draw:path draw:style-name="gr9" draw:text-style-name="P1" draw:layer="layout" svg:width="0.014cm" svg:height="0.04cm" svg:x="19.568cm" svg:y="6.296cm" svg:viewBox="0 0 15 41" svg:d="M9 13v28h6v-41h-5c0 4-1 6-3 7-1 1-4 2-7 2v4z">
          <text:p/>
        </draw:path>
        <draw:path draw:style-name="gr9" draw:text-style-name="P1" draw:layer="layout" svg:width="0.015cm" svg:height="0.04cm" svg:x="19.646cm" svg:y="6.296cm" svg:viewBox="0 0 16 41" svg:d="M10 13v28h6v-41h-4c-1 4-2 6-3 7-2 1-4 2-9 2v4z">
          <text:p/>
        </draw:path>
        <draw:path draw:style-name="gr9" draw:text-style-name="P1" draw:layer="layout" svg:width="0.028cm" svg:height="0.039cm" svg:x="19.674cm" svg:y="6.297cm" svg:viewBox="0 0 29 40" svg:d="M0 0v5h22c-3 3-5 7-8 11-4 8-7 16-8 24h5c1-4 2-7 2-9 1-4 2-7 4-11 2-3 3-6 7-9 2-3 3-6 5-7v-4z">
          <text:p/>
        </draw:path>
        <draw:path draw:style-name="gr9" draw:text-style-name="P1" draw:layer="layout" svg:width="0.028cm" svg:height="0.04cm" svg:x="19.799cm" svg:y="6.296cm" svg:viewBox="0 0 29 41" svg:d="M0 41h29v-5h-22c0-2 2-4 3-5s3-2 5-3l3-2c4-2 6-4 7-5 3-2 4-5 4-8s-1-6-3-8c-3-4-6-5-10-5-6 0-11 2-13 7-1 2-2 5-2 8h6c0-2 1-4 2-6s3-3 7-3c2 0 4 0 5 2 2 1 2 3 2 5s-1 4-2 5-3 3-5 4l-5 3c-4 2-7 4-8 7-2 2-2 5-3 9z">
          <text:p/>
        </draw:path>
        <draw:path draw:style-name="gr9" draw:text-style-name="P1" draw:layer="layout" svg:width="0.027cm" svg:height="0.041cm" svg:x="19.831cm" svg:y="6.296cm" svg:viewBox="0 0 28 42" svg:d="M16 0c-7 0-11 3-13 11-1 3-3 7-3 12 0 7 3 12 5 15 3 2 6 4 10 4s7-2 10-4c2-3 3-6 3-10s-1-7-3-9c-3-3-6-4-9-4-2 0-4 1-5 1-2 1-4 3-5 4 0-5 1-8 3-11 2-2 4-5 7-5 2 0 4 2 5 4 1 1 1 2 1 4h5c0-3 0-5-2-9-2-2-5-3-9-3zM15 37c-2 0-4-1-6-2-1-2-2-4-2-7 0-2 1-5 2-6 2-1 4-2 6-2 3 0 5 1 6 3s2 3 2 5c0 3-1 5-2 7-1 1-3 2-6 2z">
          <text:p/>
        </draw:path>
        <draw:path draw:style-name="gr9" draw:text-style-name="P1" draw:layer="layout" svg:width="0.028cm" svg:height="0.041cm" svg:x="19.877cm" svg:y="6.296cm" svg:viewBox="0 0 29 42" svg:d="M15 42c4 0 8-1 10-4 3-2 4-5 4-9 0-2-1-4-2-6s-2-3-5-3c2-1 3-2 4-2 1-2 2-4 2-6 0-4-2-6-4-9-2-2-5-3-9-3-5 0-10 2-12 7-1 2-2 4-2 7h5c0-2 1-4 2-5 2-2 4-3 7-3 2 0 4 0 5 1 2 1 2 3 2 5s-1 4-3 5c-1 1-2 1-4 1-1 0-1 0-1 0-1 0-1 0-2 0v4c1 0 1 0 1 0 1 0 1 0 1 0 3 0 6 1 7 2 2 1 3 3 3 6 0 2-1 4-3 5-1 2-3 2-6 2s-7-1-8-3c-1-1-1-3-1-5h-6c0 3 2 6 4 9 2 2 6 4 11 4z">
          <text:p/>
        </draw:path>
        <draw:path draw:style-name="gr9" draw:text-style-name="P1" draw:layer="layout" svg:width="0.027cm" svg:height="0.041cm" svg:x="19.909cm" svg:y="6.296cm" svg:viewBox="0 0 28 42" svg:d="M14 42c5 0 8-1 11-4 2-2 3-5 3-9 0-2 0-4-1-6s-3-3-5-3c1-1 2-2 3-2 1-2 2-4 2-6 0-4-1-6-3-9-3-2-6-3-10-3-5 0-8 2-11 7-2 2-2 4-2 7h6c0-2 0-4 1-5 1-2 4-3 7-3 2 0 3 0 5 1 1 1 2 3 2 5s-1 4-3 5-3 1-5 1h-1-1v4h1 1c3 0 5 1 7 2 1 1 2 3 2 6 0 2-1 4-2 5-2 2-4 2-7 2s-5-1-7-3c0-1-1-3-1-5h-6c0 3 1 6 3 9 3 2 7 4 11 4z">
          <text:p/>
        </draw:path>
        <draw:path draw:style-name="gr9" draw:text-style-name="P1" draw:layer="layout" svg:width="0.031cm" svg:height="0.041cm" svg:x="19.959cm" svg:y="6.295cm" svg:viewBox="0 0 32 42" svg:d="M0 42h7v-17h13c4 0 7-2 9-4s3-5 3-8c0-4-2-7-4-10-2-2-5-3-8-3h-20zM26 13c0 2-1 4-2 5-2 1-4 2-6 2h-11v-15h11c2 0 4 1 5 2 2 1 3 3 3 6z">
          <text:p/>
        </draw:path>
        <draw:path draw:style-name="gr9" draw:text-style-name="P1" draw:layer="layout" svg:width="0.039cm" svg:height="0.041cm" svg:x="19.996cm" svg:y="6.295cm" svg:viewBox="0 0 40 42" svg:d="M0 42h6v-24c0-1 0-3 0-5s0-3 0-4v-1l12 34h6l11-34c0 2 0 4 0 6s0 3 0 4v24h5v-42h-8l-11 35-13-35h-8z">
          <text:p/>
        </draw:path>
        <draw:frame draw:style-name="gr10" draw:text-style-name="P8" draw:layer="layout" svg:width="0.794cm" svg:height="0.065cm" svg:x="14.573cm" svg:y="6.285cm">
          <draw:text-box>
            <text:p text:style-name="P3"><text:span text:style-name="T3">alergologia_cover_bez-u.indd <text:s text:c="2"/>1</text:span></text:p>
          </draw:text-box>
        </draw:frame>
        <draw:frame draw:style-name="gr10" draw:text-style-name="P8" draw:layer="layout" svg:width="0.518cm" svg:height="0.065cm" svg:x="19.516cm" svg:y="6.285cm">
          <draw:text-box>
            <text:p text:style-name="P3"><text:span text:style-name="T3">6/14/17 <text:s text:c="2"/>4:26:33 PM</text:span></text:p>
          </draw:text-box>
        </draw:frame>
        <draw:frame draw:style-name="gr3" draw:text-style-name="P4" draw:layer="layout" svg:width="9.87cm" svg:height="0.331cm" svg:x="2.5cm" svg:y="1.255cm">
          <draw:text-box>
            <text:p text:style-name="P3"><text:span text:style-name="T1">Alergologia Polska – Polish Journal of Allergology 2018; 5, 2: 121–128</text:span></text:p>
          </draw:text-box>
        </draw:frame>
        <draw:frame draw:style-name="gr3" draw:text-style-name="P4" draw:layer="layout" svg:width="5.192cm" svg:height="0.285cm" svg:x="2.503cm" svg:y="1.794cm">
          <draw:text-box>
            <text:p text:style-name="P3"><text:span text:style-name="T4">DOI: https://doi.org/10.5114/pja.2018.76681</text:span></text:p>
          </draw:text-box>
        </draw:frame>
        <draw:frame draw:style-name="gr3" draw:text-style-name="P4" draw:layer="layout" svg:width="1.683cm" svg:height="0.331cm" svg:x="2.5cm" svg:y="2.233cm">
          <draw:text-box>
            <text:p text:style-name="P3"><text:span text:style-name="T1">Nadesłano: </text:span></text:p>
          </draw:text-box>
        </draw:frame>
        <draw:frame draw:style-name="gr3" draw:text-style-name="P4" draw:layer="layout" svg:width="1.272cm" svg:height="0.285cm" svg:x="3.868cm" svg:y="2.283cm">
          <draw:text-box>
            <text:p text:style-name="P3"><text:span text:style-name="T4">30.04.2018</text:span></text:p>
          </draw:text-box>
        </draw:frame>
        <draw:frame draw:style-name="gr3" draw:text-style-name="P4" draw:layer="layout" svg:width="2.58cm" svg:height="0.331cm" svg:x="5.068cm" svg:y="2.233cm">
          <draw:text-box>
            <text:p text:style-name="P3"><text:span text:style-name="T1">, zaakceptowano: </text:span></text:p>
          </draw:text-box>
        </draw:frame>
        <draw:line draw:style-name="gr1" draw:text-style-name="P1" draw:layer="layout" svg:x1="2.499cm" svg:y1="13.052cm" svg:x2="10.449cm" svg:y2="13.052cm">
          <text:p/>
        </draw:line>
        <draw:frame draw:style-name="gr3" draw:text-style-name="P4" draw:layer="layout" svg:width="1.331cm" svg:height="0.285cm" svg:x="7.156cm" svg:y="2.283cm">
          <draw:text-box>
            <text:p text:style-name="P3"><text:span text:style-name="T4">20.05.2018.</text:span></text:p>
          </draw:text-box>
        </draw:frame>
        <draw:frame draw:style-name="gr11" draw:text-style-name="P9" draw:layer="layout" svg:width="2.61cm" svg:height="0.319cm" svg:x="2.503cm" svg:y="4.5cm">
          <draw:text-box>
            <text:p text:style-name="P3"><text:span text:style-name="T5">Artykuł oryginAlny</text:span></text:p>
          </draw:text-box>
        </draw:frame>
        <draw:frame draw:style-name="gr11" draw:text-style-name="P9" draw:layer="layout" svg:width="2.546cm" svg:height="0.319cm" svg:x="5.793cm" svg:y="4.516cm">
          <draw:text-box>
            <text:p text:style-name="P3"><text:span text:style-name="T6">/Original paper</text:span></text:p>
          </draw:text-box>
        </draw:frame>
        <draw:frame draw:style-name="gr12" draw:text-style-name="P10" draw:layer="layout" svg:width="13.71cm" svg:height="0.64cm" svg:x="2.5cm" svg:y="5.824cm">
          <draw:text-box>
            <text:p text:style-name="P3"><text:span text:style-name="T7">Analiza składu dostępnych na polskim rynku farb <text:s/></text:span></text:p>
          </draw:text-box>
        </draw:frame>
        <draw:frame draw:style-name="gr12" draw:text-style-name="P10" draw:layer="layout" svg:width="13.697cm" svg:height="0.64cm" svg:x="2.5cm" svg:y="6.586cm">
          <draw:text-box>
            <text:p text:style-name="P3"><text:span text:style-name="T7">do włosów pod kątem występowania składników <text:s/></text:span></text:p>
          </draw:text-box>
        </draw:frame>
        <draw:frame draw:style-name="gr12" draw:text-style-name="P10" draw:layer="layout" svg:width="9.277cm" svg:height="0.64cm" svg:x="2.5cm" svg:y="7.348cm">
          <draw:text-box>
            <text:p text:style-name="P3"><text:span text:style-name="T7">o znanym potencjale uczulającym</text:span></text:p>
          </draw:text-box>
        </draw:frame>
        <draw:frame draw:style-name="gr13" draw:text-style-name="P11" draw:layer="layout" svg:width="19.763cm" svg:height="0.653cm" svg:x="2.5cm" svg:y="8.178cm">
          <draw:text-box>
            <text:p text:style-name="P3"><text:span text:style-name="T8">An analysis of hair dyes available on the Polish market with regard to </text:span></text:p>
          </draw:text-box>
        </draw:frame>
        <draw:frame draw:style-name="gr13" draw:text-style-name="P11" draw:layer="layout" svg:width="16.995cm" svg:height="0.653cm" svg:x="2.5cm" svg:y="8.855cm">
          <draw:text-box>
            <text:p text:style-name="P3"><text:span text:style-name="T8">the presence of ingredients with known sensitizing potential</text:span></text:p>
          </draw:text-box>
        </draw:frame>
        <draw:frame draw:style-name="gr14" draw:text-style-name="P12" draw:layer="layout" svg:width="20.779cm" svg:height="0.497cm" svg:x="2.5cm" svg:y="9.894cm">
          <draw:text-box>
            <text:p text:style-name="P3"><text:span text:style-name="T9">Żaneta Polek, Ewelina Szendzielorz, Magdalena Niewęgłowska, Danuta Plichta, Radosław Śpiewak</text:span></text:p>
          </draw:text-box>
        </draw:frame>
        <draw:frame draw:style-name="gr15" draw:text-style-name="P13" draw:layer="layout" svg:width="18.282cm" svg:height="0.412cm" svg:x="2.5cm" svg:y="10.783cm">
          <draw:text-box>
            <text:p text:style-name="P3"><text:span text:style-name="T10">Zakład Dermatologii Doświadczalnej i Kosmetologii, Wydział Farmaceutyczny, Uniwersytet Jagielloński <text:s/></text:span></text:p>
          </draw:text-box>
        </draw:frame>
        <draw:frame draw:style-name="gr15" draw:text-style-name="P13" draw:layer="layout" svg:width="5.192cm" svg:height="0.412cm" svg:x="2.5cm" svg:y="11.206cm">
          <draw:text-box>
            <text:p text:style-name="P3"><text:span text:style-name="T11">Collegium Medicum</text:span><text:span text:style-name="T10"> w Krakowie</text:span></text:p>
          </draw:text-box>
        </draw:frame>
        <draw:frame draw:style-name="gr11" draw:text-style-name="P9" draw:layer="layout" svg:width="1.746cm" svg:height="0.319cm" svg:x="2.503cm" svg:y="13.427cm">
          <draw:text-box>
            <text:p text:style-name="P3"><text:span text:style-name="T12">StreSzczenie</text:span></text:p>
          </draw:text-box>
        </draw:frame>
        <draw:frame draw:style-name="gr11" draw:text-style-name="P9" draw:layer="layout" svg:width="0.933cm" svg:height="0.319cm" svg:x="3.6cm" svg:y="13.875cm">
          <draw:text-box>
            <text:p text:style-name="P3"><text:span text:style-name="T13">Wstęp:</text:span></text:p>
          </draw:text-box>
        </draw:frame>
        <draw:frame draw:style-name="gr11" draw:text-style-name="P9" draw:layer="layout" svg:width="15.865cm" svg:height="0.374cm" svg:x="4.538cm" svg:y="13.812cm">
          <draw:text-box>
            <text:p text:style-name="P3"><text:span text:style-name="T14"><text:s/></text:span><text:span text:style-name="T14">Farby do włosów są znanym źródłem substancji wywołujących reakcje alergiczne. Mimo obecności </text:span></text:p>
          </draw:text-box>
        </draw:frame>
        <draw:frame draw:style-name="gr11" draw:text-style-name="P9" draw:layer="layout" svg:width="16.779cm" svg:height="0.374cm" svg:x="3.6cm" svg:y="14.253cm">
          <draw:text-box>
            <text:p text:style-name="P3"><text:span text:style-name="T14">w piśmiennictwie analiz dotyczących potencjału uczulającego farb do włosów brakuje prac analizujących </text:span></text:p>
          </draw:text-box>
        </draw:frame>
        <draw:frame draw:style-name="gr11" draw:text-style-name="P9" draw:layer="layout" svg:width="14.188cm" svg:height="0.374cm" svg:x="3.6cm" svg:y="14.694cm">
          <draw:text-box>
            <text:p text:style-name="P3"><text:span text:style-name="T14">ryzyko wystąpienia alergii w zależności od różnic składu preparatów o różnych kolorach. </text:span></text:p>
          </draw:text-box>
        </draw:frame>
        <draw:frame draw:style-name="gr11" draw:text-style-name="P9" draw:layer="layout" svg:width="1.327cm" svg:height="0.319cm" svg:x="3.6cm" svg:y="15.198cm">
          <draw:text-box>
            <text:p text:style-name="P3"><text:span text:style-name="T13">Cel pracy:</text:span></text:p>
          </draw:text-box>
        </draw:frame>
        <draw:frame draw:style-name="gr11" draw:text-style-name="P9" draw:layer="layout" svg:width="15.475cm" svg:height="0.374cm" svg:x="4.95cm" svg:y="15.135cm">
          <draw:text-box>
            <text:p text:style-name="P3"><text:span text:style-name="T14"><text:s/></text:span><text:span text:style-name="T14">Analiza deklarowanego przez producentów składu dostępnych na polskim rynku farb do włosów </text:span></text:p>
          </draw:text-box>
        </draw:frame>
        <draw:frame draw:style-name="gr11" draw:text-style-name="P9" draw:layer="layout" svg:width="16.516cm" svg:height="0.374cm" svg:x="3.6cm" svg:y="15.576cm">
          <draw:text-box>
            <text:p text:style-name="P3"><text:span text:style-name="T14">z różnych grup kolorystycznych pod kątem występowania substancji o znanym potencjale uczulającym.</text:span></text:p>
          </draw:text-box>
        </draw:frame>
        <draw:frame draw:style-name="gr11" draw:text-style-name="P9" draw:layer="layout" svg:width="2.453cm" svg:height="0.319cm" svg:x="3.6cm" svg:y="16.081cm">
          <draw:text-box>
            <text:p text:style-name="P3"><text:span text:style-name="T13">Materiał i metody:</text:span></text:p>
          </draw:text-box>
        </draw:frame>
        <draw:frame draw:style-name="gr11" draw:text-style-name="P9" draw:layer="layout" svg:width="14.099cm" svg:height="0.374cm" svg:x="6.077cm" svg:y="16.017cm">
          <draw:text-box>
            <text:p text:style-name="P3"><text:span text:style-name="T14"><text:s/></text:span><text:span text:style-name="T14">Przeprowadzono analizę deklarowanego przez producentów składu 100 farb do włosów </text:span></text:p>
          </draw:text-box>
        </draw:frame>
        <draw:frame draw:style-name="gr11" draw:text-style-name="P9" draw:layer="layout" svg:width="17.058cm" svg:height="0.374cm" svg:x="3.6cm" svg:y="16.458cm">
          <draw:text-box>
            <text:p text:style-name="P3"><text:span text:style-name="T14">koloru czarnego, brązowego, czerwonego, rudego oraz blond (po 20 produktów) pod kątem występowania </text:span></text:p>
          </draw:text-box>
        </draw:frame>
        <draw:frame draw:style-name="gr11" draw:text-style-name="P9" draw:layer="layout" svg:width="16.8cm" svg:height="0.374cm" svg:x="3.6cm" svg:y="16.899cm">
          <draw:text-box>
            <text:p text:style-name="P3"><text:span text:style-name="T14">problematycznych barwników, konserwantów i substancji zapachowych wymienionych w europejskiej dy-</text:span></text:p>
          </draw:text-box>
        </draw:frame>
        <draw:frame draw:style-name="gr11" draw:text-style-name="P9" draw:layer="layout" svg:width="16.576cm" svg:height="0.374cm" svg:x="3.6cm" svg:y="17.34cm">
          <draw:text-box>
            <text:p text:style-name="P3"><text:span text:style-name="T14">rektywie kosmetycznej (aneks II i III) jako dopuszczone do stosowania w kosmetykach z ograniczeniami </text:span></text:p>
          </draw:text-box>
        </draw:frame>
        <draw:frame draw:style-name="gr11" draw:text-style-name="P9" draw:layer="layout" svg:width="9.442cm" svg:height="0.374cm" svg:x="3.6cm" svg:y="17.781cm">
          <draw:text-box>
            <text:p text:style-name="P3"><text:span text:style-name="T14">wynikającymi z ich działania uczulającego lub drażniącego.</text:span></text:p>
          </draw:text-box>
        </draw:frame>
        <draw:frame draw:style-name="gr11" draw:text-style-name="P9" draw:layer="layout" svg:width="1.065cm" svg:height="0.319cm" svg:x="3.6cm" svg:y="18.286cm">
          <draw:text-box>
            <text:p text:style-name="P3"><text:span text:style-name="T13">Wyniki:</text:span></text:p>
          </draw:text-box>
        </draw:frame>
        <draw:frame draw:style-name="gr11" draw:text-style-name="P9" draw:layer="layout" svg:width="15.547cm" svg:height="0.374cm" svg:x="4.677cm" svg:y="18.222cm">
          <draw:text-box>
            <text:p text:style-name="P3"><text:span text:style-name="T14"><text:s/></text:span><text:span text:style-name="T14">W analizowanych farbach do włosów wyodrębniono 291 unikalnych składników, w tym 78 (26%) </text:span></text:p>
          </draw:text-box>
        </draw:frame>
        <draw:frame draw:style-name="gr11" draw:text-style-name="P9" draw:layer="layout" svg:width="18.523cm" svg:height="0.374cm" svg:x="3.6cm" svg:y="18.663cm">
          <draw:text-box>
            <text:p text:style-name="P3"><text:span text:style-name="T14">substancji problematycznych: 46 barwników, 16 substancji zapachowych, 14 konserwantów (2 substancje spełniały </text:span></text:p>
          </draw:text-box>
        </draw:frame>
        <draw:frame draw:style-name="gr11" draw:text-style-name="P9" draw:layer="layout" svg:width="17.761cm" svg:height="0.374cm" svg:x="3.6cm" svg:y="19.104cm">
          <draw:text-box>
            <text:p text:style-name="P3"><text:span text:style-name="T14">obie funkcje). Najczęściej występującymi problematycznymi barwnikami były rezorcynol (65% wszystkich farb) </text:span></text:p>
          </draw:text-box>
        </draw:frame>
        <draw:frame draw:style-name="gr11" draw:text-style-name="P9" draw:layer="layout" svg:width="17.401cm" svg:height="0.374cm" svg:x="3.6cm" svg:y="19.545cm">
          <draw:text-box>
            <text:p text:style-name="P3"><text:span text:style-name="T14">i metaaminofenol (63%), a konserwantami – siarczan sodu (56%) i wodorosiarczan sodu (29%). Farby koloru </text:span></text:p>
          </draw:text-box>
        </draw:frame>
        <draw:frame draw:style-name="gr11" draw:text-style-name="P9" draw:layer="layout" svg:width="17.824cm" svg:height="0.374cm" svg:x="3.6cm" svg:y="19.986cm">
          <draw:text-box>
            <text:p text:style-name="P3"><text:span text:style-name="T14">blond zawierały takie same barwniki jak farby brązowe i czarne. W prawie wszystkich (92%) farbach do włosów </text:span></text:p>
          </draw:text-box>
        </draw:frame>
        <draw:frame draw:style-name="gr11" draw:text-style-name="P9" draw:layer="layout" svg:width="18.261cm" svg:height="0.374cm" svg:x="3.6cm" svg:y="20.427cm">
          <draw:text-box>
            <text:p text:style-name="P3"><text:span text:style-name="T14">występowała kompozycja o nieznanym składzie ukryta pod nazwą </text:span><text:span text:style-name="T15">parfum</text:span><text:span text:style-name="T14"> lub </text:span><text:span text:style-name="T15">fragrance</text:span><text:span text:style-name="T14">. Farby do włosów z różnych </text:span></text:p>
          </draw:text-box>
        </draw:frame>
        <draw:frame draw:style-name="gr11" draw:text-style-name="P9" draw:layer="layout" svg:width="17.579cm" svg:height="0.374cm" svg:x="3.6cm" svg:y="20.868cm">
          <draw:text-box>
            <text:p text:style-name="P3"><text:span text:style-name="T14">grup kolorystycznych różniły się istotnie pod względem liczby problematycznych barwników (</text:span><text:span text:style-name="T15">p</text:span><text:span text:style-name="T14"> = 0,0018), nie </text:span></text:p>
          </draw:text-box>
        </draw:frame>
        <draw:frame draw:style-name="gr11" draw:text-style-name="P9" draw:layer="layout" svg:width="17.998cm" svg:height="0.374cm" svg:x="3.6cm" svg:y="21.309cm">
          <draw:text-box>
            <text:p text:style-name="P3"><text:span text:style-name="T14">stwierdzono znaczących różnic w zakresie zawartości substancji zapachowych i konserwantów. Najwięcej proble-</text:span></text:p>
          </draw:text-box>
        </draw:frame>
        <draw:frame draw:style-name="gr11" draw:text-style-name="P9" draw:layer="layout" svg:width="17.973cm" svg:height="0.374cm" svg:x="3.6cm" svg:y="21.75cm">
          <draw:text-box>
            <text:p text:style-name="P3"><text:span text:style-name="T14">matycznych barwników zawierały farby koloru brązowego i czarnego, a najmniej czerwonego. W deklarowanych </text:span></text:p>
          </draw:text-box>
        </draw:frame>
        <draw:frame draw:style-name="gr11" draw:text-style-name="P9" draw:layer="layout" svg:width="13.142cm" svg:height="0.374cm" svg:x="3.6cm" svg:y="22.191cm">
          <draw:text-box>
            <text:p text:style-name="P3"><text:span text:style-name="T14">składach dwóch farb do włosów znaleziono zakazaną substancję – ortoaminofenol.</text:span></text:p>
          </draw:text-box>
        </draw:frame>
        <draw:frame draw:style-name="gr11" draw:text-style-name="P9" draw:layer="layout" svg:width="1.204cm" svg:height="0.319cm" svg:x="3.6cm" svg:y="22.696cm">
          <draw:text-box>
            <text:p text:style-name="P3"><text:span text:style-name="T13">Wnioski:</text:span></text:p>
          </draw:text-box>
        </draw:frame>
        <draw:frame draw:style-name="gr11" draw:text-style-name="P9" draw:layer="layout" svg:width="15.12cm" svg:height="0.374cm" svg:x="4.814cm" svg:y="22.632cm">
          <draw:text-box>
            <text:p text:style-name="P3"><text:span text:style-name="T14"><text:s/></text:span><text:span text:style-name="T14">Żadna farba do włosów nie jest całkowicie wolna od substancji o potencjalnym działaniu uczu-</text:span></text:p>
          </draw:text-box>
        </draw:frame>
        <draw:frame draw:style-name="gr11" draw:text-style-name="P9" draw:layer="layout" svg:width="17.206cm" svg:height="0.374cm" svg:x="3.6cm" svg:y="23.073cm">
          <draw:text-box>
            <text:p text:style-name="P3"><text:span text:style-name="T14">lającym. Substancje uczulające w farbach do włosów to przede wszystkim barwniki, a następnie substancje </text:span></text:p>
          </draw:text-box>
        </draw:frame>
        <draw:frame draw:style-name="gr11" draw:text-style-name="P9" draw:layer="layout" svg:width="17.084cm" svg:height="0.374cm" svg:x="3.6cm" svg:y="23.514cm">
          <draw:text-box>
            <text:p text:style-name="P3"><text:span text:style-name="T14">zapachowe i konserwanty. Farbowanie włosów zawsze, również w przypadku stosowania odcieni blond, po-</text:span></text:p>
          </draw:text-box>
        </draw:frame>
        <draw:frame draw:style-name="gr11" draw:text-style-name="P9" draw:layer="layout" svg:width="8.795cm" svg:height="0.374cm" svg:x="3.6cm" svg:y="23.955cm">
          <draw:text-box>
            <text:p text:style-name="P3"><text:span text:style-name="T14">ciąga za sobą ryzyko wystąpienia reakcji alergicznych. </text:span></text:p>
          </draw:text-box>
        </draw:frame>
        <draw:frame draw:style-name="gr11" draw:text-style-name="P9" draw:layer="layout" svg:width="2.229cm" svg:height="0.319cm" svg:x="2.503cm" svg:y="25.334cm">
          <draw:text-box>
            <text:p text:style-name="P3"><text:span text:style-name="T12">SłowA kluczowe</text:span></text:p>
          </draw:text-box>
        </draw:frame>
        <draw:frame draw:style-name="gr11" draw:text-style-name="P9" draw:layer="layout" svg:width="11.584cm" svg:height="0.374cm" svg:x="3.6cm" svg:y="25.719cm">
          <draw:text-box>
            <text:p text:style-name="P3"><text:span text:style-name="T14">farby do włosów, alergia, barwniki, substancje zapachowe, konserwanty.</text:span></text:p>
          </draw:text-box>
        </draw:frame>
      </draw:page>
      <draw:page draw:name="page2" draw:style-name="dp1" draw:master-page-name="master-page164">
        <draw:line draw:style-name="gr1" draw:text-style-name="P1" draw:layer="layout" svg:x1="1.999cm" svg:y1="26.479cm" svg:x2="9.949cm" svg:y2="26.479cm">
          <text:p/>
        </draw:line>
        <draw:frame draw:style-name="gr3" draw:text-style-name="P4" draw:layer="layout" svg:width="0.548cm" svg:height="0.331cm" svg:x="2cm" svg:y="26.538cm">
          <draw:text-box>
            <text:p text:style-name="P3"><text:span text:style-name="T1">122</text:span></text:p>
          </draw:text-box>
        </draw:frame>
        <draw:frame draw:style-name="gr3" draw:text-style-name="P4" draw:layer="layout" svg:width="7.863cm" svg:height="0.285cm" svg:x="13.181cm" svg:y="26.453cm">
          <draw:text-box>
            <text:p text:style-name="P3"><text:span text:style-name="T4">Alergologia Polska – Polish Journal of Allergology, April–June 2018</text:span></text:p>
          </draw:text-box>
        </draw:frame>
        <draw:line draw:style-name="gr16" draw:text-style-name="P1" draw:layer="layout" svg:x1="1.999cm" svg:y1="1.486cm" svg:x2="18.5cm" svg:y2="1.486cm">
          <text:p/>
        </draw:line>
        <draw:line draw:style-name="gr1" draw:text-style-name="P1" draw:layer="layout" svg:x1="1.999cm" svg:y1="16.138cm" svg:x2="9.949cm" svg:y2="16.138cm">
          <text:p/>
        </draw:line>
        <draw:frame draw:style-name="gr3" draw:text-style-name="P4" draw:layer="layout" svg:width="11.487cm" svg:height="0.285cm" svg:x="2cm" svg:y="1.031cm">
          <draw:text-box>
            <text:p text:style-name="P3"><text:span text:style-name="T4">Żaneta Polek, Ewelina Szendzielorz, Magdalena Niewęgłowska, Danuta Plichta, Radosław Śpiewak</text:span></text:p>
          </draw:text-box>
        </draw:frame>
        <draw:frame draw:style-name="gr11" draw:text-style-name="P9" draw:layer="layout" svg:width="1.238cm" svg:height="0.319cm" svg:x="2.003cm" svg:y="2.403cm">
          <draw:text-box>
            <text:p text:style-name="P3"><text:span text:style-name="T12">AbStrAct</text:span></text:p>
          </draw:text-box>
        </draw:frame>
        <draw:frame draw:style-name="gr11" draw:text-style-name="P9" draw:layer="layout" svg:width="1.805cm" svg:height="0.319cm" svg:x="3.1cm" svg:y="2.851cm">
          <draw:text-box>
            <text:p text:style-name="P3"><text:span text:style-name="T13">Introduction:</text:span></text:p>
          </draw:text-box>
        </draw:frame>
        <draw:frame draw:style-name="gr11" draw:text-style-name="P9" draw:layer="layout" svg:width="15.259cm" svg:height="0.374cm" svg:x="4.913cm" svg:y="2.787cm">
          <draw:text-box>
            <text:p text:style-name="P3"><text:span text:style-name="T14"><text:s/></text:span><text:span text:style-name="T14">Hair dyes are a known source of substances that cause allergic reactions. In spite of abundant </text:span></text:p>
          </draw:text-box>
        </draw:frame>
        <draw:frame draw:style-name="gr11" draw:text-style-name="P9" draw:layer="layout" svg:width="17.702cm" svg:height="0.374cm" svg:x="3.1cm" svg:y="3.228cm">
          <draw:text-box>
            <text:p text:style-name="P3"><text:span text:style-name="T14">literature on this topic, there is still a lack of analyses whether different colors of hair dyes are connected with </text:span></text:p>
          </draw:text-box>
        </draw:frame>
        <draw:frame draw:style-name="gr11" draw:text-style-name="P9" draw:layer="layout" svg:width="5.869cm" svg:height="0.374cm" svg:x="3.1cm" svg:y="3.669cm">
          <draw:text-box>
            <text:p text:style-name="P3"><text:span text:style-name="T14">various levels of risk of sensitization.</text:span></text:p>
          </draw:text-box>
        </draw:frame>
        <draw:frame draw:style-name="gr11" draw:text-style-name="P9" draw:layer="layout" svg:width="0.667cm" svg:height="0.319cm" svg:x="3.1cm" svg:y="4.174cm">
          <draw:text-box>
            <text:p text:style-name="P3"><text:span text:style-name="T13">Aim:</text:span></text:p>
          </draw:text-box>
        </draw:frame>
        <draw:frame draw:style-name="gr11" draw:text-style-name="P9" draw:layer="layout" svg:width="16.288cm" svg:height="0.374cm" svg:x="3.772cm" svg:y="4.11cm">
          <draw:text-box>
            <text:p text:style-name="P3"><text:span text:style-name="T14"><text:s/></text:span><text:span text:style-name="T14">An analysis of hair dyes from different color groups available on the Polish market with regard to the </text:span></text:p>
          </draw:text-box>
        </draw:frame>
        <draw:frame draw:style-name="gr11" draw:text-style-name="P9" draw:layer="layout" svg:width="9.095cm" svg:height="0.374cm" svg:x="3.1cm" svg:y="4.551cm">
          <draw:text-box>
            <text:p text:style-name="P3"><text:span text:style-name="T14">presence of ingredients with known sensitizing potential.</text:span></text:p>
          </draw:text-box>
        </draw:frame>
        <draw:frame draw:style-name="gr11" draw:text-style-name="P9" draw:layer="layout" svg:width="2.999cm" svg:height="0.319cm" svg:x="3.1cm" svg:y="5.056cm">
          <draw:text-box>
            <text:p text:style-name="P3"><text:span text:style-name="T13">Material and methods:</text:span></text:p>
          </draw:text-box>
        </draw:frame>
        <draw:frame draw:style-name="gr11" draw:text-style-name="P9" draw:layer="layout" svg:width="12.863cm" svg:height="0.374cm" svg:x="6.266cm" svg:y="4.992cm">
          <draw:text-box>
            <text:p text:style-name="P3"><text:span text:style-name="T14"><text:s/></text:span><text:span text:style-name="T14">Declared contents of 100 black, brown, red, ginger and blonde hair dyes, each <text:s/></text:span></text:p>
          </draw:text-box>
        </draw:frame>
        <draw:frame draw:style-name="gr11" draw:text-style-name="P9" draw:layer="layout" svg:width="17.663cm" svg:height="0.374cm" svg:x="3.1cm" svg:y="5.433cm">
          <draw:text-box>
            <text:p text:style-name="P3"><text:span text:style-name="T14">20 products, were analysed for the presence of ‘problematic’ dyes, preservatives and fragrances, listed in the </text:span></text:p>
          </draw:text-box>
        </draw:frame>
        <draw:frame draw:style-name="gr11" draw:text-style-name="P9" draw:layer="layout" svg:width="16.338cm" svg:height="0.374cm" svg:x="3.1cm" svg:y="5.874cm">
          <draw:text-box>
            <text:p text:style-name="P3"><text:span text:style-name="T14">Cosmetics Directive (Annex II and III), as ingredients allowed with limitation due to their sensitizing or </text:span></text:p>
          </draw:text-box>
        </draw:frame>
        <draw:frame draw:style-name="gr11" draw:text-style-name="P9" draw:layer="layout" svg:width="2.995cm" svg:height="0.374cm" svg:x="3.1cm" svg:y="6.315cm">
          <draw:text-box>
            <text:p text:style-name="P3"><text:span text:style-name="T14">irritating potential.</text:span></text:p>
          </draw:text-box>
        </draw:frame>
        <draw:frame draw:style-name="gr11" draw:text-style-name="P9" draw:layer="layout" svg:width="1.048cm" svg:height="0.319cm" svg:x="3.1cm" svg:y="6.82cm">
          <draw:text-box>
            <text:p text:style-name="P3"><text:span text:style-name="T13">Results:</text:span></text:p>
          </draw:text-box>
        </draw:frame>
        <draw:frame draw:style-name="gr11" draw:text-style-name="P9" draw:layer="layout" svg:width="16.212cm" svg:height="0.374cm" svg:x="4.147cm" svg:y="6.756cm">
          <draw:text-box>
            <text:p text:style-name="P3"><text:span text:style-name="T14"><text:s/></text:span><text:span text:style-name="T14">Among 291 unique ingredients present in the analysed hair dyes, 78 (26%) deemed as problematic, </text:span></text:p>
          </draw:text-box>
        </draw:frame>
        <draw:frame draw:style-name="gr11" draw:text-style-name="P9" draw:layer="layout" svg:width="17.913cm" svg:height="0.374cm" svg:x="3.1cm" svg:y="7.197cm">
          <draw:text-box>
            <text:p text:style-name="P3"><text:span text:style-name="T14">including 46 dyes, 14 preservatives, 16 fragrances (2 substances were both preservatives and fragrances). The </text:span></text:p>
          </draw:text-box>
        </draw:frame>
        <draw:frame draw:style-name="gr11" draw:text-style-name="P9" draw:layer="layout" svg:width="17.253cm" svg:height="0.374cm" svg:x="3.1cm" svg:y="7.638cm">
          <draw:text-box>
            <text:p text:style-name="P3"><text:span text:style-name="T14">most frequent problematic dyes were resorcinol (65%) and meta-aminophenol (63%). Blonde hair dyes con-</text:span></text:p>
          </draw:text-box>
        </draw:frame>
        <draw:frame draw:style-name="gr11" draw:text-style-name="P9" draw:layer="layout" svg:width="17.964cm" svg:height="0.374cm" svg:x="3.1cm" svg:y="8.079cm">
          <draw:text-box>
            <text:p text:style-name="P3"><text:span text:style-name="T14">tained the same dyes as in brown and black colors. The most frequent ‘problematic’ preservatives were sodium </text:span></text:p>
          </draw:text-box>
        </draw:frame>
        <draw:frame draw:style-name="gr11" draw:text-style-name="P9" draw:layer="layout" svg:width="17.79cm" svg:height="0.374cm" svg:x="3.1cm" svg:y="8.52cm">
          <draw:text-box>
            <text:p text:style-name="P3"><text:span text:style-name="T14">sulfite present in 56% of all analysed products and sodium metabisulfite (29%). Almost each hair dyes product </text:span></text:p>
          </draw:text-box>
        </draw:frame>
        <draw:frame draw:style-name="gr11" draw:text-style-name="P9" draw:layer="layout" svg:width="16.66cm" svg:height="0.374cm" svg:x="3.1cm" svg:y="8.961cm">
          <draw:text-box>
            <text:p text:style-name="P3"><text:span text:style-name="T14">(92%) contained compositions of undisclosed fragrances hidden under a general cryptonym Parfum/Fra-</text:span></text:p>
          </draw:text-box>
        </draw:frame>
        <draw:frame draw:style-name="gr11" draw:text-style-name="P9" draw:layer="layout" svg:width="17.812cm" svg:height="0.374cm" svg:x="3.1cm" svg:y="9.402cm">
          <draw:text-box>
            <text:p text:style-name="P3"><text:span text:style-name="T14">grance. Significant differences in the content of ‘problematic’ substances in particular color groups were found </text:span></text:p>
          </draw:text-box>
        </draw:frame>
        <draw:frame draw:style-name="gr11" draw:text-style-name="P9" draw:layer="layout" svg:width="17.816cm" svg:height="0.374cm" svg:x="3.1cm" svg:y="9.843cm">
          <draw:text-box>
            <text:p text:style-name="P3"><text:span text:style-name="T14">only for dyes (</text:span><text:span text:style-name="T15">p</text:span><text:span text:style-name="T14"> = 0.0018). There were no statistical differences in the number of fragrances and preservatives </text:span></text:p>
          </draw:text-box>
        </draw:frame>
        <draw:frame draw:style-name="gr11" draw:text-style-name="P9" draw:layer="layout" svg:width="17.651cm" svg:height="0.374cm" svg:x="3.1cm" svg:y="10.284cm">
          <draw:text-box>
            <text:p text:style-name="P3"><text:span text:style-name="T14">among particular color groups. The number of ‘problematic’ dyes was highest in ‘brown’ and ‘black’ hair dyes </text:span></text:p>
          </draw:text-box>
        </draw:frame>
        <draw:frame draw:style-name="gr11" draw:text-style-name="P9" draw:layer="layout" svg:width="17.439cm" svg:height="0.374cm" svg:x="3.1cm" svg:y="10.725cm">
          <draw:text-box>
            <text:p text:style-name="P3"><text:span text:style-name="T14">and lowest in the ‘red’ hair dyes. In two hair dyes ‘ortho-aminophenol’ was declared in the list of ingredients </text:span></text:p>
          </draw:text-box>
        </draw:frame>
        <draw:frame draw:style-name="gr11" draw:text-style-name="P9" draw:layer="layout" svg:width="7.423cm" svg:height="0.374cm" svg:x="3.1cm" svg:y="11.166cm">
          <draw:text-box>
            <text:p text:style-name="P3"><text:span text:style-name="T14">despite being prohibited in cosmetic products.</text:span></text:p>
          </draw:text-box>
        </draw:frame>
        <draw:frame draw:style-name="gr11" draw:text-style-name="P9" draw:layer="layout" svg:width="1.725cm" svg:height="0.319cm" svg:x="3.1cm" svg:y="11.671cm">
          <draw:text-box>
            <text:p text:style-name="P3"><text:span text:style-name="T13">Conclusions:</text:span></text:p>
          </draw:text-box>
        </draw:frame>
        <draw:frame draw:style-name="gr11" draw:text-style-name="P9" draw:layer="layout" svg:width="15.255cm" svg:height="0.374cm" svg:x="4.823cm" svg:y="11.607cm">
          <draw:text-box>
            <text:p text:style-name="P3"><text:span text:style-name="T14"><text:s/></text:span><text:span text:style-name="T14">No hair dye products are free from problematic substances. Potential sensitizers in these prod-</text:span></text:p>
          </draw:text-box>
        </draw:frame>
        <draw:frame draw:style-name="gr11" draw:text-style-name="P9" draw:layer="layout" svg:width="18.078cm" svg:height="0.374cm" svg:x="3.1cm" svg:y="12.049cm">
          <draw:text-box>
            <text:p text:style-name="P3"><text:span text:style-name="T14">ucts are dyes, followed by fragrances and preservatives. Hair dyeing always carries the risk of allergic reactions, </text:span></text:p>
          </draw:text-box>
        </draw:frame>
        <draw:frame draw:style-name="gr11" draw:text-style-name="P9" draw:layer="layout" svg:width="6.25cm" svg:height="0.374cm" svg:x="3.1cm" svg:y="12.49cm">
          <draw:text-box>
            <text:p text:style-name="P3"><text:span text:style-name="T14">also when dying hair to blonde shades.</text:span></text:p>
          </draw:text-box>
        </draw:frame>
        <draw:frame draw:style-name="gr11" draw:text-style-name="P9" draw:layer="layout" svg:width="1.437cm" svg:height="0.319cm" svg:x="2.003cm" svg:y="13.869cm">
          <draw:text-box>
            <text:p text:style-name="P3"><text:span text:style-name="T12">key wordS</text:span></text:p>
          </draw:text-box>
        </draw:frame>
        <draw:frame draw:style-name="gr11" draw:text-style-name="P9" draw:layer="layout" svg:width="8.083cm" svg:height="0.374cm" svg:x="3.1cm" svg:y="14.254cm">
          <draw:text-box>
            <text:p text:style-name="P3"><text:span text:style-name="T14">hair dyes, allergy, dyes, fragrances, preservatives.</text:span></text:p>
          </draw:text-box>
        </draw:frame>
        <draw:frame draw:style-name="gr11" draw:text-style-name="P9" draw:layer="layout" svg:width="3.583cm" svg:height="0.319cm" svg:x="2.003cm" svg:y="16.515cm">
          <draw:text-box>
            <text:p text:style-name="P3"><text:span text:style-name="T12">AdreS do koreSpondencji:</text:span></text:p>
          </draw:text-box>
        </draw:frame>
        <draw:frame draw:style-name="gr11" draw:text-style-name="P9" draw:layer="layout" svg:width="16.233cm" svg:height="0.374cm" svg:x="3.1cm" svg:y="16.899cm">
          <draw:text-box>
            <text:p text:style-name="P3"><text:span text:style-name="T14">prof. Radosław Śpiewak, Zakład Dermatologii Doświadczalnej i Kosmetologii, Uniwersytet Jagielloński </text:span></text:p>
          </draw:text-box>
        </draw:frame>
        <draw:frame draw:style-name="gr11" draw:text-style-name="P9" draw:layer="layout" svg:width="16.999cm" svg:height="0.374cm" svg:x="3.1cm" svg:y="17.34cm">
          <draw:text-box>
            <text:p text:style-name="P3"><text:span text:style-name="T15">Collegium Medicum</text:span><text:span text:style-name="T14">, ul. Medyczna 9, 30-688 Kraków, tel.: +48 12 620 58 30, e-mail: spiewak.eu@gmail.com</text:span></text:p>
          </draw:text-box>
        </draw:frame>
        <draw:frame draw:style-name="gr17" draw:text-style-name="P14" draw:layer="layout" svg:width="1.06cm" svg:height="0.39cm" svg:x="2.004cm" svg:y="18.728cm">
          <draw:text-box>
            <text:p text:style-name="P3"><text:span text:style-name="T16">wStęp</text:span></text:p>
          </draw:text-box>
        </draw:frame>
        <draw:frame draw:style-name="gr15" draw:text-style-name="P13" draw:layer="layout" svg:width="9.133cm" svg:height="0.412cm" svg:x="2.5cm" svg:y="19.512cm">
          <draw:text-box>
            <text:p text:style-name="P3"><text:span text:style-name="T17">Farby do włosów są znanym źródłem substancji wy-</text:span></text:p>
          </draw:text-box>
        </draw:frame>
        <draw:frame draw:style-name="gr15" draw:text-style-name="P13" draw:layer="layout" svg:width="10.09cm" svg:height="0.412cm" svg:x="2cm" svg:y="19.952cm">
          <draw:text-box>
            <text:p text:style-name="P3"><text:span text:style-name="T17">wołujących reakcje alergiczne [1]. Mimo obecności w piś-</text:span></text:p>
          </draw:text-box>
        </draw:frame>
        <draw:frame draw:style-name="gr15" draw:text-style-name="P13" draw:layer="layout" svg:width="10.094cm" svg:height="0.412cm" svg:x="2cm" svg:y="20.393cm">
          <draw:text-box>
            <text:p text:style-name="P3"><text:span text:style-name="T17">miennictwie analiz dotyczących potencjału uczulającego </text:span></text:p>
          </draw:text-box>
        </draw:frame>
        <draw:frame draw:style-name="gr15" draw:text-style-name="P13" draw:layer="layout" svg:width="9.883cm" svg:height="0.412cm" svg:x="2cm" svg:y="20.834cm">
          <draw:text-box>
            <text:p text:style-name="P3"><text:span text:style-name="T17">farb do włosów [2–5] brakuje prac analizujących ryzyko </text:span></text:p>
          </draw:text-box>
        </draw:frame>
        <draw:frame draw:style-name="gr15" draw:text-style-name="P13" draw:layer="layout" svg:width="9.95cm" svg:height="0.412cm" svg:x="2cm" svg:y="21.275cm">
          <draw:text-box>
            <text:p text:style-name="P3"><text:span text:style-name="T17">uczulenia w zależności od składu w poszczególnych gru-</text:span></text:p>
          </draw:text-box>
        </draw:frame>
        <draw:frame draw:style-name="gr15" draw:text-style-name="P13" draw:layer="layout" svg:width="10.187cm" svg:height="0.412cm" svg:x="2cm" svg:y="21.716cm">
          <draw:text-box>
            <text:p text:style-name="P3"><text:span text:style-name="T17">pach kolorystycznych. Wiedza na temat substancji poten-</text:span></text:p>
          </draw:text-box>
        </draw:frame>
        <draw:frame draw:style-name="gr15" draw:text-style-name="P13" draw:layer="layout" svg:width="10.132cm" svg:height="0.412cm" svg:x="2cm" svg:y="22.157cm">
          <draw:text-box>
            <text:p text:style-name="P3"><text:span text:style-name="T17">cjalnie uczulających w tych grupach może się przyczynić </text:span></text:p>
          </draw:text-box>
        </draw:frame>
        <draw:frame draw:style-name="gr15" draw:text-style-name="P13" draw:layer="layout" svg:width="10.255cm" svg:height="0.412cm" svg:x="2cm" svg:y="22.598cm">
          <draw:text-box>
            <text:p text:style-name="P3"><text:span text:style-name="T17">do lepszej oceny zagrożeń, jakie wiążą się z farbowaniem </text:span></text:p>
          </draw:text-box>
        </draw:frame>
        <draw:frame draw:style-name="gr15" draw:text-style-name="P13" draw:layer="layout" svg:width="4.244cm" svg:height="0.412cm" svg:x="2cm" svg:y="23.039cm">
          <draw:text-box>
            <text:p text:style-name="P3"><text:span text:style-name="T17">włosów na różne kolory.</text:span></text:p>
          </draw:text-box>
        </draw:frame>
        <draw:frame draw:style-name="gr17" draw:text-style-name="P14" draw:layer="layout" svg:width="1.543cm" svg:height="0.39cm" svg:x="2.004cm" svg:y="24.169cm">
          <draw:text-box>
            <text:p text:style-name="P3"><text:span text:style-name="T16">cel prAcy</text:span></text:p>
          </draw:text-box>
        </draw:frame>
        <draw:frame draw:style-name="gr15" draw:text-style-name="P13" draw:layer="layout" svg:width="9.138cm" svg:height="0.412cm" svg:x="2.5cm" svg:y="24.803cm">
          <draw:text-box>
            <text:p text:style-name="P3"><text:span text:style-name="T17">Celem pracy była analiza deklarowanego przez pro-</text:span></text:p>
          </draw:text-box>
        </draw:frame>
        <draw:frame draw:style-name="gr15" draw:text-style-name="P13" draw:layer="layout" svg:width="9.768cm" svg:height="0.412cm" svg:x="2cm" svg:y="25.244cm">
          <draw:text-box>
            <text:p text:style-name="P3"><text:span text:style-name="T17">ducentów składu dostępnych na polskim rynku farb do </text:span></text:p>
          </draw:text-box>
        </draw:frame>
        <draw:frame draw:style-name="gr15" draw:text-style-name="P13" draw:layer="layout" svg:width="9.713cm" svg:height="0.412cm" svg:x="12.65cm" svg:y="18.63cm">
          <draw:text-box>
            <text:p text:style-name="P3"><text:span text:style-name="T17">włosów z różnych grup kolorystycznych pod kątem wy-</text:span></text:p>
          </draw:text-box>
        </draw:frame>
        <draw:frame draw:style-name="gr15" draw:text-style-name="P13" draw:layer="layout" svg:width="10.234cm" svg:height="0.412cm" svg:x="12.65cm" svg:y="19.071cm">
          <draw:text-box>
            <text:p text:style-name="P3"><text:span text:style-name="T17">stępowania substancji o znanym potencjale uczulającym. </text:span></text:p>
          </draw:text-box>
        </draw:frame>
        <draw:frame draw:style-name="gr17" draw:text-style-name="P14" draw:layer="layout" svg:width="3.063cm" svg:height="0.39cm" svg:x="12.654cm" svg:y="20.2cm">
          <draw:text-box>
            <text:p text:style-name="P3"><text:span text:style-name="T16">MAteriAł i Metody</text:span></text:p>
          </draw:text-box>
        </draw:frame>
        <draw:frame draw:style-name="gr15" draw:text-style-name="P13" draw:layer="layout" svg:width="9.417cm" svg:height="0.412cm" svg:x="13.15cm" svg:y="20.834cm">
          <draw:text-box>
            <text:p text:style-name="P3"><text:span text:style-name="T17">W 2013 r. pozyskano dokumentację na temat składu </text:span></text:p>
          </draw:text-box>
        </draw:frame>
        <draw:frame draw:style-name="gr15" draw:text-style-name="P13" draw:layer="layout" svg:width="9.624cm" svg:height="0.412cm" svg:x="12.65cm" svg:y="21.275cm">
          <draw:text-box>
            <text:p text:style-name="P3"><text:span text:style-name="T17">100 farb do włosów koloru czarnego, brązowego, czer-</text:span></text:p>
          </draw:text-box>
        </draw:frame>
        <draw:frame draw:style-name="gr15" draw:text-style-name="P13" draw:layer="layout" svg:width="9.942cm" svg:height="0.412cm" svg:x="12.65cm" svg:y="21.716cm">
          <draw:text-box>
            <text:p text:style-name="P3"><text:span text:style-name="T17">wonego, rudego oraz blond (po 20 preparatów). Na pod-</text:span></text:p>
          </draw:text-box>
        </draw:frame>
        <draw:frame draw:style-name="gr15" draw:text-style-name="P13" draw:layer="layout" svg:width="10.065cm" svg:height="0.412cm" svg:x="12.65cm" svg:y="22.157cm">
          <draw:text-box>
            <text:p text:style-name="P3"><text:span text:style-name="T17">stawie zebranej dokumentacji fotograficznej etykiet farb </text:span></text:p>
          </draw:text-box>
        </draw:frame>
        <draw:frame draw:style-name="gr15" draw:text-style-name="P13" draw:layer="layout" svg:width="9.938cm" svg:height="0.412cm" svg:x="12.65cm" svg:y="22.598cm">
          <draw:text-box>
            <text:p text:style-name="P3"><text:span text:style-name="T17">do włosów przeprowadzono analizę składu kosmetyków </text:span></text:p>
          </draw:text-box>
        </draw:frame>
        <draw:frame draw:style-name="gr15" draw:text-style-name="P13" draw:layer="layout" svg:width="9.29cm" svg:height="0.412cm" svg:x="12.65cm" svg:y="23.039cm">
          <draw:text-box>
            <text:p text:style-name="P3"><text:span text:style-name="T17">zgodnie z obowiązującą nomenklaturą INCI (</text:span><text:span text:style-name="T18">Internatio­</text:span></text:p>
          </draw:text-box>
        </draw:frame>
        <draw:frame draw:style-name="gr15" draw:text-style-name="P13" draw:layer="layout" svg:width="8.435cm" svg:height="0.412cm" svg:x="12.65cm" svg:y="23.48cm">
          <draw:text-box>
            <text:p text:style-name="P3"><text:span text:style-name="T18">nal Nomenclature of Cosmetic Ingredients</text:span><text:span text:style-name="T17"> – </text:span><text:span text:style-name="T18">Międzyna­</text:span></text:p>
          </draw:text-box>
        </draw:frame>
        <draw:frame draw:style-name="gr15" draw:text-style-name="P13" draw:layer="layout" svg:width="8.769cm" svg:height="0.412cm" svg:x="12.65cm" svg:y="23.921cm">
          <draw:text-box>
            <text:p text:style-name="P3"><text:span text:style-name="T18">rodowe nazewnictwo składników kosmetyków</text:span><text:span text:style-name="T17">). W celu </text:span></text:p>
          </draw:text-box>
        </draw:frame>
        <draw:frame draw:style-name="gr15" draw:text-style-name="P13" draw:layer="layout" svg:width="9.823cm" svg:height="0.412cm" svg:x="12.65cm" svg:y="24.362cm">
          <draw:text-box>
            <text:p text:style-name="P3"><text:span text:style-name="T17">wyłonienia problematycznych składników, czyli dopusz-</text:span></text:p>
          </draw:text-box>
        </draw:frame>
        <draw:frame draw:style-name="gr15" draw:text-style-name="P13" draw:layer="layout" svg:width="10.056cm" svg:height="0.412cm" svg:x="12.65cm" svg:y="24.803cm">
          <draw:text-box>
            <text:p text:style-name="P3"><text:span text:style-name="T17">czonych do stosowania w kosmetykach z ograniczeniem </text:span></text:p>
          </draw:text-box>
        </draw:frame>
        <draw:frame draw:style-name="gr15" draw:text-style-name="P13" draw:layer="layout" svg:width="9.756cm" svg:height="0.412cm" svg:x="12.65cm" svg:y="25.244cm">
          <draw:text-box>
            <text:p text:style-name="P3"><text:span text:style-name="T17">stężenia ze względu na znany potencjał uczulający lub </text:span></text:p>
          </draw:text-box>
        </draw:frame>
      </draw:page>
      <draw:page draw:name="page3" draw:style-name="dp1" draw:master-page-name="master-page177">
        <draw:line draw:style-name="gr1" draw:text-style-name="P1" draw:layer="layout" svg:x1="11.049cm" svg:y1="26.479cm" svg:x2="18.999cm" svg:y2="26.479cm">
          <text:p/>
        </draw:line>
        <draw:frame draw:style-name="gr3" draw:text-style-name="P4" draw:layer="layout" svg:width="7.923cm" svg:height="0.285cm" svg:x="2.5cm" svg:y="26.453cm">
          <draw:text-box>
            <text:p text:style-name="P3"><text:span text:style-name="T4">Alergologia Polska – Polish Journal of Allergology, April–June 2018 </text:span></text:p>
          </draw:text-box>
        </draw:frame>
        <draw:frame draw:style-name="gr3" draw:text-style-name="P4" draw:layer="layout" svg:width="0.548cm" svg:height="0.331cm" svg:x="18.566cm" svg:y="26.538cm">
          <draw:text-box>
            <text:p text:style-name="P3"><text:span text:style-name="T1">123</text:span></text:p>
          </draw:text-box>
        </draw:frame>
        <draw:line draw:style-name="gr16" draw:text-style-name="P1" draw:layer="layout" svg:x1="2.499cm" svg:y1="1.486cm" svg:x2="19cm" svg:y2="1.486cm">
          <text:p/>
        </draw:line>
        <draw:frame draw:style-name="gr3" draw:text-style-name="P4" draw:layer="layout" svg:width="15.67cm" svg:height="0.285cm" svg:x="4.026cm" svg:y="1.031cm">
          <draw:text-box>
            <text:p text:style-name="P3"><text:span text:style-name="T4">Analiza składu dostępnych na polskim rynku farb do włosów pod kątem występowania składników o znanym potencjale uczulającym</text:span></text:p>
          </draw:text-box>
        </draw:frame>
        <draw:frame draw:style-name="gr15" draw:text-style-name="P13" draw:layer="layout" svg:width="9.591cm" svg:height="0.412cm" svg:x="2.5cm" svg:y="2.314cm">
          <draw:text-box>
            <text:p text:style-name="P3"><text:span text:style-name="T17">drażniący, skorzystano z bazy danych Cosing zawiera-</text:span></text:p>
          </draw:text-box>
        </draw:frame>
        <draw:frame draw:style-name="gr15" draw:text-style-name="P13" draw:layer="layout" svg:width="9.789cm" svg:height="0.412cm" svg:x="2.5cm" svg:y="2.755cm">
          <draw:text-box>
            <text:p text:style-name="P3"><text:span text:style-name="T17">jącej wykaz składników kosmetyków wraz z opisem ich </text:span></text:p>
          </draw:text-box>
        </draw:frame>
        <draw:frame draw:style-name="gr15" draw:text-style-name="P13" draw:layer="layout" svg:width="9.599cm" svg:height="0.412cm" svg:x="2.5cm" svg:y="3.196cm">
          <draw:text-box>
            <text:p text:style-name="P3"><text:span text:style-name="T17">funkcji. Następnie wyodrębniono problematyczne sub-</text:span></text:p>
          </draw:text-box>
        </draw:frame>
        <draw:frame draw:style-name="gr15" draw:text-style-name="P13" draw:layer="layout" svg:width="10.264cm" svg:height="0.412cm" svg:x="2.5cm" svg:y="3.637cm">
          <draw:text-box>
            <text:p text:style-name="P3"><text:span text:style-name="T17">stancje zapachowe, konserwanty i barwniki, które zostały </text:span></text:p>
          </draw:text-box>
        </draw:frame>
        <draw:frame draw:style-name="gr15" draw:text-style-name="P13" draw:layer="layout" svg:width="10.319cm" svg:height="0.412cm" svg:x="2.5cm" svg:y="4.077cm">
          <draw:text-box>
            <text:p text:style-name="P3"><text:span text:style-name="T17">wyszczególnione w europejskiej dyrektywie kosmetycznej </text:span></text:p>
          </draw:text-box>
        </draw:frame>
        <draw:frame draw:style-name="gr15" draw:text-style-name="P13" draw:layer="layout" svg:width="9.76cm" svg:height="0.412cm" svg:x="2.5cm" svg:y="4.518cm">
          <draw:text-box>
            <text:p text:style-name="P3"><text:span text:style-name="T17">jako składniki niedozwolone (</text:span><text:span text:style-name="T18">Annex II – List of substances </text:span></text:p>
          </draw:text-box>
        </draw:frame>
        <draw:frame draw:style-name="gr15" draw:text-style-name="P13" draw:layer="layout" svg:width="10.022cm" svg:height="0.412cm" svg:x="2.5cm" svg:y="4.959cm">
          <draw:text-box>
            <text:p text:style-name="P3"><text:span text:style-name="T18">prohibited and cosmetics products</text:span><text:span text:style-name="T17">)</text:span><text:span text:style-name="T18"> </text:span><text:span text:style-name="T17">lub mogące występować </text:span></text:p>
          </draw:text-box>
        </draw:frame>
        <draw:frame draw:style-name="gr15" draw:text-style-name="P13" draw:layer="layout" svg:width="10.005cm" svg:height="0.412cm" svg:x="2.5cm" svg:y="5.4cm">
          <draw:text-box>
            <text:p text:style-name="P3"><text:span text:style-name="T17">w kosmetykach w ograniczonym stężeniu (</text:span><text:span text:style-name="T18">Annex III – List </text:span></text:p>
          </draw:text-box>
        </draw:frame>
        <draw:frame draw:style-name="gr15" draw:text-style-name="P13" draw:layer="layout" svg:width="9.049cm" svg:height="0.395cm" svg:x="2.5cm" svg:y="5.841cm">
          <draw:text-box>
            <text:p text:style-name="P3"><text:span text:style-name="T18">of substances which cosmetics products must not contain </text:span></text:p>
          </draw:text-box>
        </draw:frame>
        <draw:frame draw:style-name="gr15" draw:text-style-name="P13" draw:layer="layout" svg:width="8.914cm" svg:height="0.412cm" svg:x="2.5cm" svg:y="6.282cm">
          <draw:text-box>
            <text:p text:style-name="P3"><text:span text:style-name="T18">except subject to the restrictions laid down</text:span><text:span text:style-name="T17">) [6]. Kompo-</text:span></text:p>
          </draw:text-box>
        </draw:frame>
        <draw:frame draw:style-name="gr15" draw:text-style-name="P13" draw:layer="layout" svg:width="9.819cm" svg:height="0.412cm" svg:x="2.5cm" svg:y="6.723cm">
          <draw:text-box>
            <text:p text:style-name="P3"><text:span text:style-name="T17">zycje zapachowe ukryte pod nazwą </text:span><text:span text:style-name="T18">parfum</text:span><text:span text:style-name="T17"> lub </text:span><text:span text:style-name="T18">fragrance</text:span><text:span text:style-name="T17"> </text:span></text:p>
          </draw:text-box>
        </draw:frame>
        <draw:frame draw:style-name="gr15" draw:text-style-name="P13" draw:layer="layout" svg:width="10.039cm" svg:height="0.412cm" svg:x="2.5cm" svg:y="7.164cm">
          <draw:text-box>
            <text:p text:style-name="P3"><text:span text:style-name="T17">analizowano jako odrębną kategorię ze względu na brak </text:span></text:p>
          </draw:text-box>
        </draw:frame>
        <draw:frame draw:style-name="gr15" draw:text-style-name="P13" draw:layer="layout" svg:width="10.107cm" svg:height="0.412cm" svg:x="2.5cm" svg:y="7.605cm">
          <draw:text-box>
            <text:p text:style-name="P3"><text:span text:style-name="T17">informacji na temat ich faktycznego składu. Analizą obję-</text:span></text:p>
          </draw:text-box>
        </draw:frame>
        <draw:frame draw:style-name="gr15" draw:text-style-name="P13" draw:layer="layout" svg:width="10.158cm" svg:height="0.412cm" svg:x="2.5cm" svg:y="8.046cm">
          <draw:text-box>
            <text:p text:style-name="P3"><text:span text:style-name="T17">to ponadto glikol propylenowy i kokamidopropylobetainę </text:span></text:p>
          </draw:text-box>
        </draw:frame>
        <draw:frame draw:style-name="gr15" draw:text-style-name="P13" draw:layer="layout" svg:width="10.133cm" svg:height="0.412cm" svg:x="2.5cm" svg:y="8.487cm">
          <draw:text-box>
            <text:p text:style-name="P3"><text:span text:style-name="T17">– </text:span><text:span text:style-name="T17">składniki nieuwzględnione w dyrektywie kosmetycznej, </text:span></text:p>
          </draw:text-box>
        </draw:frame>
        <draw:frame draw:style-name="gr15" draw:text-style-name="P13" draw:layer="layout" svg:width="10.319cm" svg:height="0.412cm" svg:x="2.5cm" svg:y="8.928cm">
          <draw:text-box>
            <text:p text:style-name="P3"><text:span text:style-name="T17">które jednak według doniesień naukowych mają właściwo-</text:span></text:p>
          </draw:text-box>
        </draw:frame>
        <draw:frame draw:style-name="gr15" draw:text-style-name="P13" draw:layer="layout" svg:width="10.234cm" svg:height="0.412cm" svg:x="2.5cm" svg:y="9.369cm">
          <draw:text-box>
            <text:p text:style-name="P3"><text:span text:style-name="T17">ści uczulające. Porównano częstość występowania proble-</text:span></text:p>
          </draw:text-box>
        </draw:frame>
        <draw:frame draw:style-name="gr15" draw:text-style-name="P13" draw:layer="layout" svg:width="10.395cm" svg:height="0.412cm" svg:x="2.5cm" svg:y="9.81cm">
          <draw:text-box>
            <text:p text:style-name="P3"><text:span text:style-name="T17">matycznych składników w pięciu grupach kolorystycznych </text:span></text:p>
          </draw:text-box>
        </draw:frame>
        <draw:frame draw:style-name="gr15" draw:text-style-name="P13" draw:layer="layout" svg:width="10.869cm" svg:height="0.412cm" svg:x="2.5cm" svg:y="10.251cm">
          <draw:text-box>
            <text:p text:style-name="P3"><text:span text:style-name="T17">farb do włosów: czarny, brązowy, czerwony, rudy oraz blond. </text:span></text:p>
          </draw:text-box>
        </draw:frame>
        <draw:frame draw:style-name="gr15" draw:text-style-name="P13" draw:layer="layout" svg:width="3.998cm" svg:height="0.412cm" svg:x="2.504cm" svg:y="11.345cm">
          <draw:text-box>
            <text:p text:style-name="P3"><text:span text:style-name="T10">ANAliZA StAtyStycZNA</text:span></text:p>
          </draw:text-box>
        </draw:frame>
        <draw:frame draw:style-name="gr15" draw:text-style-name="P13" draw:layer="layout" svg:width="8.795cm" svg:height="0.412cm" svg:x="3.001cm" svg:y="12.015cm">
          <draw:text-box>
            <text:p text:style-name="P3"><text:span text:style-name="T17">Wyliczono wartości minimalne, maksymalne oraz </text:span></text:p>
          </draw:text-box>
        </draw:frame>
        <draw:frame draw:style-name="gr15" draw:text-style-name="P13" draw:layer="layout" svg:width="9.679cm" svg:height="0.412cm" svg:x="2.501cm" svg:y="12.456cm">
          <draw:text-box>
            <text:p text:style-name="P3"><text:span text:style-name="T17">medianę dla wszystkich składników w poszczególnych </text:span></text:p>
          </draw:text-box>
        </draw:frame>
        <draw:frame draw:style-name="gr15" draw:text-style-name="P13" draw:layer="layout" svg:width="9.984cm" svg:height="0.412cm" svg:x="2.501cm" svg:y="12.897cm">
          <draw:text-box>
            <text:p text:style-name="P3"><text:span text:style-name="T17">farbach do włosów, a także dla problematycznych skład-</text:span></text:p>
          </draw:text-box>
        </draw:frame>
        <draw:frame draw:style-name="gr15" draw:text-style-name="P13" draw:layer="layout" svg:width="9.819cm" svg:height="0.412cm" svg:x="2.501cm" svg:y="13.338cm">
          <draw:text-box>
            <text:p text:style-name="P3"><text:span text:style-name="T17">ników (barwniki, substancje zapachowe, konserwanty). </text:span></text:p>
          </draw:text-box>
        </draw:frame>
        <draw:frame draw:style-name="gr15" draw:text-style-name="P13" draw:layer="layout" svg:width="10.048cm" svg:height="0.412cm" svg:x="2.501cm" svg:y="13.779cm">
          <draw:text-box>
            <text:p text:style-name="P3"><text:span text:style-name="T17">Częstość występowania analizowanych składników w po-</text:span></text:p>
          </draw:text-box>
        </draw:frame>
        <draw:frame draw:style-name="gr15" draw:text-style-name="P13" draw:layer="layout" svg:width="9.933cm" svg:height="0.412cm" svg:x="2.501cm" svg:y="14.22cm">
          <draw:text-box>
            <text:p text:style-name="P3"><text:span text:style-name="T17">szczególnych grupach kolorystycznych porównano przy </text:span></text:p>
          </draw:text-box>
        </draw:frame>
        <draw:frame draw:style-name="gr15" draw:text-style-name="P13" draw:layer="layout" svg:width="5.37cm" svg:height="0.412cm" svg:x="2.501cm" svg:y="14.661cm">
          <draw:text-box>
            <text:p text:style-name="P3"><text:span text:style-name="T17">użyciu testu Kruskala-Wallisa. </text:span></text:p>
          </draw:text-box>
        </draw:frame>
        <draw:frame draw:style-name="gr15" draw:text-style-name="P13" draw:layer="layout" svg:width="9.311cm" svg:height="0.412cm" svg:x="3.001cm" svg:y="15.102cm">
          <draw:text-box>
            <text:p text:style-name="P3"><text:span text:style-name="T17">Analiza danych została przeprowadzona przy użyciu </text:span></text:p>
          </draw:text-box>
        </draw:frame>
        <draw:frame draw:style-name="gr15" draw:text-style-name="P13" draw:layer="layout" svg:width="9.006cm" svg:height="0.412cm" svg:x="2.501cm" svg:y="15.543cm">
          <draw:text-box>
            <text:p text:style-name="P3"><text:span text:style-name="T17">pakietu Statistica v. 10. Przyjęto poziom istotności </text:span></text:p>
          </draw:text-box>
        </draw:frame>
        <draw:frame draw:style-name="gr15" draw:text-style-name="P13" draw:layer="layout" svg:width="0.352cm" svg:height="0.429cm" svg:x="9.251cm" svg:y="15.516cm">
          <draw:text-box>
            <text:p text:style-name="P3"><text:span text:style-name="T19">α</text:span></text:p>
          </draw:text-box>
        </draw:frame>
        <draw:frame draw:style-name="gr15" draw:text-style-name="P13" draw:layer="layout" svg:width="1.412cm" svg:height="0.412cm" svg:x="9.468cm" svg:y="15.543cm">
          <draw:text-box>
            <text:p text:style-name="P3"><text:span text:style-name="T17"><text:s/></text:span><text:span text:style-name="T17">= 0,05.</text:span></text:p>
          </draw:text-box>
        </draw:frame>
        <draw:frame draw:style-name="gr17" draw:text-style-name="P14" draw:layer="layout" svg:width="1.115cm" svg:height="0.39cm" svg:x="2.504cm" svg:y="16.673cm">
          <draw:text-box>
            <text:p text:style-name="P3"><text:span text:style-name="T16">wyniki</text:span></text:p>
          </draw:text-box>
        </draw:frame>
        <draw:frame draw:style-name="gr15" draw:text-style-name="P13" draw:layer="layout" svg:width="8.757cm" svg:height="0.412cm" svg:x="3cm" svg:y="17.307cm">
          <draw:text-box>
            <text:p text:style-name="P3"><text:span text:style-name="T17">W przeanalizowanych 100 farbach do włosów wy-</text:span></text:p>
          </draw:text-box>
        </draw:frame>
        <draw:frame draw:style-name="gr15" draw:text-style-name="P13" draw:layer="layout" svg:width="9.286cm" svg:height="0.412cm" svg:x="2.5cm" svg:y="17.748cm">
          <draw:text-box>
            <text:p text:style-name="P3"><text:span text:style-name="T17">stępowało 291 unikalnych składników. Spośród nich </text:span></text:p>
          </draw:text-box>
        </draw:frame>
        <draw:frame draw:style-name="gr15" draw:text-style-name="P13" draw:layer="layout" svg:width="9.531cm" svg:height="0.412cm" svg:x="2.5cm" svg:y="18.189cm">
          <draw:text-box>
            <text:p text:style-name="P3"><text:span text:style-name="T17">dopuszczonych do stosowania w kosmetykach z ogra-</text:span></text:p>
          </draw:text-box>
        </draw:frame>
        <draw:frame draw:style-name="gr15" draw:text-style-name="P13" draw:layer="layout" svg:width="9.421cm" svg:height="0.412cm" svg:x="2.5cm" svg:y="18.63cm">
          <draw:text-box>
            <text:p text:style-name="P3"><text:span text:style-name="T17">niczeniem ze względu na znany potencjał uczulający </text:span></text:p>
          </draw:text-box>
        </draw:frame>
        <draw:frame draw:style-name="gr15" draw:text-style-name="P13" draw:layer="layout" svg:width="9.383cm" svg:height="0.412cm" svg:x="2.5cm" svg:y="19.071cm">
          <draw:text-box>
            <text:p text:style-name="P3"><text:span text:style-name="T17">lub drażniący było 78 (26,8%), w tym 46 barwników, </text:span></text:p>
          </draw:text-box>
        </draw:frame>
        <draw:frame draw:style-name="gr15" draw:text-style-name="P13" draw:layer="layout" svg:width="9.591cm" svg:height="0.412cm" svg:x="2.5cm" svg:y="19.512cm">
          <draw:text-box>
            <text:p text:style-name="P3"><text:span text:style-name="T17">16 substancji zapachowych, 14 konserwantów i 2 sub-</text:span></text:p>
          </draw:text-box>
        </draw:frame>
        <draw:frame draw:style-name="gr15" draw:text-style-name="P13" draw:layer="layout" svg:width="9.692cm" svg:height="0.412cm" svg:x="2.5cm" svg:y="19.952cm">
          <draw:text-box>
            <text:p text:style-name="P3"><text:span text:style-name="T17">stancje, które spełniały zarówno funkcję konserwantu, </text:span></text:p>
          </draw:text-box>
        </draw:frame>
        <draw:frame draw:style-name="gr15" draw:text-style-name="P13" draw:layer="layout" svg:width="9.845cm" svg:height="0.412cm" svg:x="2.5cm" svg:y="20.393cm">
          <draw:text-box>
            <text:p text:style-name="P3"><text:span text:style-name="T17">jak i substancji zapachowej.</text:span><text:span text:style-name="T20"> </text:span><text:span text:style-name="T17">Najczęściej występującymi </text:span></text:p>
          </draw:text-box>
        </draw:frame>
        <draw:frame draw:style-name="gr15" draw:text-style-name="P13" draw:layer="layout" svg:width="9.802cm" svg:height="0.412cm" svg:x="2.5cm" svg:y="20.834cm">
          <draw:text-box>
            <text:p text:style-name="P3"><text:span text:style-name="T17">barwnikami o znanym potencjale uczulającym były me-</text:span></text:p>
          </draw:text-box>
        </draw:frame>
        <draw:frame draw:style-name="gr15" draw:text-style-name="P13" draw:layer="layout" svg:width="9.895cm" svg:height="0.412cm" svg:x="2.5cm" svg:y="21.275cm">
          <draw:text-box>
            <text:p text:style-name="P3"><text:span text:style-name="T17">taaminofenol, rezorcynol, chlorowodorek 2,4-diaminofe-</text:span></text:p>
          </draw:text-box>
        </draw:frame>
        <draw:frame draw:style-name="gr15" draw:text-style-name="P13" draw:layer="layout" svg:width="9.815cm" svg:height="0.412cm" svg:x="2.5cm" svg:y="21.716cm">
          <draw:text-box>
            <text:p text:style-name="P3"><text:span text:style-name="T17">nyloetanolu oraz siarczan 2,5-diaminotoluenu (tab. 1). <text:s/></text:span></text:p>
          </draw:text-box>
        </draw:frame>
        <draw:frame draw:style-name="gr15" draw:text-style-name="P13" draw:layer="layout" svg:width="9.502cm" svg:height="0.412cm" svg:x="2.5cm" svg:y="22.157cm">
          <draw:text-box>
            <text:p text:style-name="P3"><text:span text:style-name="T17">Liczba problematycznych barwników dodawanych do </text:span></text:p>
          </draw:text-box>
        </draw:frame>
        <draw:frame draw:style-name="gr15" draw:text-style-name="P13" draw:layer="layout" svg:width="9.789cm" svg:height="0.412cm" svg:x="2.5cm" svg:y="22.598cm">
          <draw:text-box>
            <text:p text:style-name="P3"><text:span text:style-name="T17">farb koloru czarnego i brązowego była istotnie większa </text:span></text:p>
          </draw:text-box>
        </draw:frame>
        <draw:frame draw:style-name="gr15" draw:text-style-name="P13" draw:layer="layout" svg:width="10.086cm" svg:height="0.412cm" svg:x="2.5cm" svg:y="23.039cm">
          <draw:text-box>
            <text:p text:style-name="P3"><text:span text:style-name="T17">niż w przypadku pozostałych kolorów (</text:span><text:span text:style-name="T18">p</text:span><text:span text:style-name="T17"> = 0,002). Zaska-</text:span></text:p>
          </draw:text-box>
        </draw:frame>
        <draw:frame draw:style-name="gr15" draw:text-style-name="P13" draw:layer="layout" svg:width="10.022cm" svg:height="0.412cm" svg:x="2.5cm" svg:y="23.48cm">
          <draw:text-box>
            <text:p text:style-name="P3"><text:span text:style-name="T17">kiwać może obserwacja, że farby koloru blond zawierały </text:span></text:p>
          </draw:text-box>
        </draw:frame>
        <draw:frame draw:style-name="gr15" draw:text-style-name="P13" draw:layer="layout" svg:width="9.895cm" svg:height="0.412cm" svg:x="2.5cm" svg:y="23.921cm">
          <draw:text-box>
            <text:p text:style-name="P3"><text:span text:style-name="T17">przeciętnie więcej problematycznych barwników niż far-</text:span></text:p>
          </draw:text-box>
        </draw:frame>
        <draw:frame draw:style-name="gr15" draw:text-style-name="P13" draw:layer="layout" svg:width="4.87cm" svg:height="0.412cm" svg:x="2.5cm" svg:y="24.362cm">
          <draw:text-box>
            <text:p text:style-name="P3"><text:span text:style-name="T17">by czerwone i rude (tab. 2).</text:span></text:p>
          </draw:text-box>
        </draw:frame>
        <draw:frame draw:style-name="gr15" draw:text-style-name="P13" draw:layer="layout" svg:width="9.197cm" svg:height="0.412cm" svg:x="3cm" svg:y="24.803cm">
          <draw:text-box>
            <text:p text:style-name="P3"><text:span text:style-name="T17">Spośród 14 konserwantów dopuszczonych do stoso-</text:span></text:p>
          </draw:text-box>
        </draw:frame>
        <draw:frame draw:style-name="gr15" draw:text-style-name="P13" draw:layer="layout" svg:width="9.667cm" svg:height="0.412cm" svg:x="2.5cm" svg:y="25.244cm">
          <draw:text-box>
            <text:p text:style-name="P3"><text:span text:style-name="T17">wania w kosmetykach z ograniczeniem najczęściej wy-</text:span></text:p>
          </draw:text-box>
        </draw:frame>
        <draw:frame draw:style-name="gr15" draw:text-style-name="P13" draw:layer="layout" svg:width="9.451cm" svg:height="0.412cm" svg:x="13.25cm" svg:y="2.314cm">
          <draw:text-box>
            <text:p text:style-name="P3"><text:span text:style-name="T17">stępował siarczan (IV) sodu (</text:span><text:span text:style-name="T18">sodium sulfite</text:span><text:span text:style-name="T17"> – INCI) oraz </text:span></text:p>
          </draw:text-box>
        </draw:frame>
        <draw:frame draw:style-name="gr15" draw:text-style-name="P13" draw:layer="layout" svg:width="9.35cm" svg:height="0.412cm" svg:x="13.25cm" svg:y="2.755cm">
          <draw:text-box>
            <text:p text:style-name="P3"><text:span text:style-name="T17">wodorosiarczan (IV) sodu (</text:span><text:span text:style-name="T18">sodium metabisulfite</text:span><text:span text:style-name="T17"> – INCI). </text:span></text:p>
          </draw:text-box>
        </draw:frame>
        <draw:frame draw:style-name="gr15" draw:text-style-name="P13" draw:layer="layout" svg:width="9.544cm" svg:height="0.412cm" svg:x="13.25cm" svg:y="3.196cm">
          <draw:text-box>
            <text:p text:style-name="P3"><text:span text:style-name="T17">Pozostałe konserwanty pojawiały się w mniej niż 10% </text:span></text:p>
          </draw:text-box>
        </draw:frame>
        <draw:frame draw:style-name="gr15" draw:text-style-name="P13" draw:layer="layout" svg:width="9.595cm" svg:height="0.412cm" svg:x="13.25cm" svg:y="3.637cm">
          <draw:text-box>
            <text:p text:style-name="P3"><text:span text:style-name="T17">farb (tab. 3). Liczba problematycznych konserwantów </text:span></text:p>
          </draw:text-box>
        </draw:frame>
        <draw:frame draw:style-name="gr15" draw:text-style-name="P13" draw:layer="layout" svg:width="10.111cm" svg:height="0.412cm" svg:x="13.25cm" svg:y="4.077cm">
          <draw:text-box>
            <text:p text:style-name="P3"><text:span text:style-name="T17">w zadeklarowanych przez producentów składach farb do </text:span></text:p>
          </draw:text-box>
        </draw:frame>
        <draw:frame draw:style-name="gr15" draw:text-style-name="P13" draw:layer="layout" svg:width="9.917cm" svg:height="0.412cm" svg:x="13.25cm" svg:y="4.518cm">
          <draw:text-box>
            <text:p text:style-name="P3"><text:span text:style-name="T17">włosów nie różniła się istotnie statystycznie (</text:span><text:span text:style-name="T18">p</text:span><text:span text:style-name="T17"> = 0,992) </text:span></text:p>
          </draw:text-box>
        </draw:frame>
        <draw:frame draw:style-name="gr15" draw:text-style-name="P13" draw:layer="layout" svg:width="9.43cm" svg:height="0.412cm" svg:x="13.25cm" svg:y="4.959cm">
          <draw:text-box>
            <text:p text:style-name="P3"><text:span text:style-name="T17">pomiędzy różnymi grupami kolorystycznymi (tab. 3). </text:span></text:p>
          </draw:text-box>
        </draw:frame>
        <draw:frame draw:style-name="gr15" draw:text-style-name="P13" draw:layer="layout" svg:width="9.07cm" svg:height="0.412cm" svg:x="13.75cm" svg:y="5.4cm">
          <draw:text-box>
            <text:p text:style-name="P3"><text:span text:style-name="T17">Spośród substancji zapachowych w farbach do wło-</text:span></text:p>
          </draw:text-box>
        </draw:frame>
        <draw:frame draw:style-name="gr15" draw:text-style-name="P13" draw:layer="layout" svg:width="9.815cm" svg:height="0.412cm" svg:x="13.25cm" svg:y="5.841cm">
          <draw:text-box>
            <text:p text:style-name="P3"><text:span text:style-name="T17">sów najczęściej występowały kompozycje o nieznanym </text:span></text:p>
          </draw:text-box>
        </draw:frame>
        <draw:frame draw:style-name="gr15" draw:text-style-name="P13" draw:layer="layout" svg:width="9.743cm" svg:height="0.412cm" svg:x="13.25cm" svg:y="6.282cm">
          <draw:text-box>
            <text:p text:style-name="P3"><text:span text:style-name="T17">składzie ukryte pod nazwą </text:span><text:span text:style-name="T18">parfum </text:span><text:span text:style-name="T17">lub</text:span><text:span text:style-name="T18"> fragrance</text:span><text:span text:style-name="T17"> (tab. 4). </text:span></text:p>
          </draw:text-box>
        </draw:frame>
        <draw:frame draw:style-name="gr15" draw:text-style-name="P13" draw:layer="layout" svg:width="10.124cm" svg:height="0.412cm" svg:x="13.25cm" svg:y="6.723cm">
          <draw:text-box>
            <text:p text:style-name="P3"><text:span text:style-name="T17">Poszczególne grupy kolorystyczne nie różniły się istotnie </text:span></text:p>
          </draw:text-box>
        </draw:frame>
        <draw:frame draw:style-name="gr15" draw:text-style-name="P13" draw:layer="layout" svg:width="9.548cm" svg:height="0.412cm" svg:x="13.25cm" svg:y="7.164cm">
          <draw:text-box>
            <text:p text:style-name="P3"><text:span text:style-name="T17">w zakresie mediany substancji zapachowych z ograni-</text:span></text:p>
          </draw:text-box>
        </draw:frame>
        <draw:frame draw:style-name="gr15" draw:text-style-name="P13" draw:layer="layout" svg:width="9.971cm" svg:height="0.412cm" svg:x="13.25cm" svg:y="7.605cm">
          <draw:text-box>
            <text:p text:style-name="P3"><text:span text:style-name="T17">czeniem (</text:span><text:span text:style-name="T18">p </text:span><text:span text:style-name="T17">= 0,976). Dwie substancje – propyloparaben </text:span></text:p>
          </draw:text-box>
        </draw:frame>
        <draw:frame draw:style-name="gr15" draw:text-style-name="P13" draw:layer="layout" svg:width="9.84cm" svg:height="0.412cm" svg:x="13.25cm" svg:y="8.046cm">
          <draw:text-box>
            <text:p text:style-name="P3"><text:span text:style-name="T17">i alkohol benzylowy – spełniały funkcję zarówno konser-</text:span></text:p>
          </draw:text-box>
        </draw:frame>
        <draw:frame draw:style-name="gr15" draw:text-style-name="P13" draw:layer="layout" svg:width="10.23cm" svg:height="0.412cm" svg:x="13.25cm" svg:y="8.487cm">
          <draw:text-box>
            <text:p text:style-name="P3"><text:span text:style-name="T17">wantu, jak i substancji zapachowej. Substancje o znanym </text:span></text:p>
          </draw:text-box>
        </draw:frame>
        <draw:frame draw:style-name="gr15" draw:text-style-name="P13" draw:layer="layout" svg:width="10.31cm" svg:height="0.412cm" svg:x="13.25cm" svg:y="8.928cm">
          <draw:text-box>
            <text:p text:style-name="P3"><text:span text:style-name="T17">działaniu uczulającym [7], które nie zostały uwzględnione </text:span></text:p>
          </draw:text-box>
        </draw:frame>
        <draw:frame draw:style-name="gr15" draw:text-style-name="P13" draw:layer="layout" svg:width="9.718cm" svg:height="0.412cm" svg:x="13.25cm" svg:y="9.369cm">
          <draw:text-box>
            <text:p text:style-name="P3"><text:span text:style-name="T17">w dyrektywie kosmetycznej (glikol propylenowy i koka-</text:span></text:p>
          </draw:text-box>
        </draw:frame>
        <draw:frame draw:style-name="gr15" draw:text-style-name="P13" draw:layer="layout" svg:width="9.815cm" svg:height="0.412cm" svg:x="13.25cm" svg:y="9.81cm">
          <draw:text-box>
            <text:p text:style-name="P3"><text:span text:style-name="T17">midopropylobetaina) pojawiały się odpowiednio w 56% </text:span></text:p>
          </draw:text-box>
        </draw:frame>
        <draw:frame draw:style-name="gr15" draw:text-style-name="P13" draw:layer="layout" svg:width="10.365cm" svg:height="0.412cm" svg:x="13.25cm" svg:y="10.251cm">
          <draw:text-box>
            <text:p text:style-name="P3"><text:span text:style-name="T17">i 14% wszystkich analizowanych produktów. W tabelach 5 </text:span></text:p>
          </draw:text-box>
        </draw:frame>
        <draw:frame draw:style-name="gr15" draw:text-style-name="P13" draw:layer="layout" svg:width="10.128cm" svg:height="0.412cm" svg:x="13.25cm" svg:y="10.692cm">
          <draw:text-box>
            <text:p text:style-name="P3"><text:span text:style-name="T17">i 6 przedstawiono farby z największą i najmniejszą liczbą </text:span></text:p>
          </draw:text-box>
        </draw:frame>
        <draw:frame draw:style-name="gr15" draw:text-style-name="P13" draw:layer="layout" svg:width="10.128cm" svg:height="0.412cm" svg:x="13.25cm" svg:y="11.133cm">
          <draw:text-box>
            <text:p text:style-name="P3"><text:span text:style-name="T17">problematycznych substancji w poszczególnych grupach </text:span></text:p>
          </draw:text-box>
        </draw:frame>
        <draw:frame draw:style-name="gr15" draw:text-style-name="P13" draw:layer="layout" svg:width="3.067cm" svg:height="0.412cm" svg:x="13.25cm" svg:y="11.574cm">
          <draw:text-box>
            <text:p text:style-name="P3"><text:span text:style-name="T17">kolorystycznych. </text:span></text:p>
          </draw:text-box>
        </draw:frame>
        <draw:frame draw:style-name="gr17" draw:text-style-name="P14" draw:layer="layout" svg:width="1.882cm" svg:height="0.39cm" svg:x="13.254cm" svg:y="12.704cm">
          <draw:text-box>
            <text:p text:style-name="P3"><text:span text:style-name="T16">oMówienie</text:span></text:p>
          </draw:text-box>
        </draw:frame>
        <draw:frame draw:style-name="gr15" draw:text-style-name="P13" draw:layer="layout" svg:width="8.956cm" svg:height="0.412cm" svg:x="13.75cm" svg:y="13.338cm">
          <draw:text-box>
            <text:p text:style-name="P3"><text:span text:style-name="T17">Działanie uczulające farb do włosów znane jest od </text:span></text:p>
          </draw:text-box>
        </draw:frame>
        <draw:frame draw:style-name="gr15" draw:text-style-name="P13" draw:layer="layout" svg:width="10.073cm" svg:height="0.412cm" svg:x="13.25cm" svg:y="13.779cm">
          <draw:text-box>
            <text:p text:style-name="P3"><text:span text:style-name="T17">ponad 100 lat. W 1930 r. pojawił się pierwszy polski opis </text:span></text:p>
          </draw:text-box>
        </draw:frame>
        <draw:frame draw:style-name="gr15" draw:text-style-name="P13" draw:layer="layout" svg:width="10.115cm" svg:height="0.412cm" svg:x="13.25cm" svg:y="14.22cm">
          <draw:text-box>
            <text:p text:style-name="P3"><text:span text:style-name="T17">alergicznego kontaktowego zapalenia skóry (wyprysk po-</text:span></text:p>
          </draw:text-box>
        </draw:frame>
        <draw:frame draw:style-name="gr15" draw:text-style-name="P13" draw:layer="layout" svg:width="9.548cm" svg:height="0.412cm" svg:x="13.25cm" svg:y="14.661cm">
          <draw:text-box>
            <text:p text:style-name="P3"><text:span text:style-name="T17">wiek) po zastosowaniu parafenylenodiaminy (PPD) za-</text:span></text:p>
          </draw:text-box>
        </draw:frame>
        <draw:frame draw:style-name="gr15" draw:text-style-name="P13" draw:layer="layout" svg:width="9.777cm" svg:height="0.412cm" svg:x="13.25cm" svg:y="15.102cm">
          <draw:text-box>
            <text:p text:style-name="P3"><text:span text:style-name="T17">mieszczony w „Klinice Ocznej” przez okulistę Ignacego </text:span></text:p>
          </draw:text-box>
        </draw:frame>
        <draw:frame draw:style-name="gr15" draw:text-style-name="P13" draw:layer="layout" svg:width="10.001cm" svg:height="0.412cm" svg:x="13.25cm" svg:y="15.543cm">
          <draw:text-box>
            <text:p text:style-name="P3"><text:span text:style-name="T17">Abramowicza z Uniwersytetu Stefana Batorego w Wilnie </text:span></text:p>
          </draw:text-box>
        </draw:frame>
        <draw:frame draw:style-name="gr15" draw:text-style-name="P13" draw:layer="layout" svg:width="10.242cm" svg:height="0.412cm" svg:x="13.25cm" svg:y="15.984cm">
          <draw:text-box>
            <text:p text:style-name="P3"><text:span text:style-name="T17">[8]. Abramowicz przeprowadził także pierwsze na świecie </text:span></text:p>
          </draw:text-box>
        </draw:frame>
        <draw:frame draw:style-name="gr15" draw:text-style-name="P13" draw:layer="layout" svg:width="9.997cm" svg:height="0.412cm" svg:x="13.25cm" svg:y="16.425cm">
          <draw:text-box>
            <text:p text:style-name="P3"><text:span text:style-name="T17">eksperymentalne uczulenie królików na PPD. Dzisiaj wia-</text:span></text:p>
          </draw:text-box>
        </draw:frame>
        <draw:frame draw:style-name="gr15" draw:text-style-name="P13" draw:layer="layout" svg:width="10.192cm" svg:height="0.412cm" svg:x="13.25cm" svg:y="16.866cm">
          <draw:text-box>
            <text:p text:style-name="P3"><text:span text:style-name="T17">domo, że spektrum możliwych działań niepożądanych po </text:span></text:p>
          </draw:text-box>
        </draw:frame>
        <draw:frame draw:style-name="gr15" draw:text-style-name="P13" draw:layer="layout" svg:width="10.158cm" svg:height="0.412cm" svg:x="13.25cm" svg:y="17.307cm">
          <draw:text-box>
            <text:p text:style-name="P3"><text:span text:style-name="T17">zastosowaniu tego barwnika obejmuje od łagodnej posta-</text:span></text:p>
          </draw:text-box>
        </draw:frame>
        <draw:frame draw:style-name="gr15" draw:text-style-name="P13" draw:layer="layout" svg:width="10.353cm" svg:height="0.412cm" svg:x="13.25cm" svg:y="17.748cm">
          <draw:text-box>
            <text:p text:style-name="P3"><text:span text:style-name="T17">ci alergii kontaktowej aż po stany zagrażające życiu, takie </text:span></text:p>
          </draw:text-box>
        </draw:frame>
        <draw:frame draw:style-name="gr15" draw:text-style-name="P13" draw:layer="layout" svg:width="10.056cm" svg:height="0.412cm" svg:x="13.25cm" svg:y="18.189cm">
          <draw:text-box>
            <text:p text:style-name="P3"><text:span text:style-name="T17">jak obrzęk naczynioruchowy, astma czy też uszkodzenie </text:span></text:p>
          </draw:text-box>
        </draw:frame>
        <draw:frame draw:style-name="gr15" draw:text-style-name="P13" draw:layer="layout" svg:width="9.942cm" svg:height="0.412cm" svg:x="13.25cm" svg:y="18.63cm">
          <draw:text-box>
            <text:p text:style-name="P3"><text:span text:style-name="T17">nerek [9–11]. Znane są także przypadki znacznej utraty </text:span></text:p>
          </draw:text-box>
        </draw:frame>
        <draw:frame draw:style-name="gr15" draw:text-style-name="P13" draw:layer="layout" svg:width="9.582cm" svg:height="0.412cm" svg:x="13.25cm" svg:y="19.071cm">
          <draw:text-box>
            <text:p text:style-name="P3"><text:span text:style-name="T17">włosów po koloryzacji farbą zawierającą PPD [12, 13]. </text:span></text:p>
          </draw:text-box>
        </draw:frame>
        <draw:frame draw:style-name="gr15" draw:text-style-name="P13" draw:layer="layout" svg:width="10.145cm" svg:height="0.412cm" svg:x="13.25cm" svg:y="19.512cm">
          <draw:text-box>
            <text:p text:style-name="P3"><text:span text:style-name="T17">Pozytywny wynik testów płatkowych na PPD stwierdzono </text:span></text:p>
          </draw:text-box>
        </draw:frame>
        <draw:frame draw:style-name="gr15" draw:text-style-name="P13" draw:layer="layout" svg:width="10.391cm" svg:height="0.412cm" svg:x="13.25cm" svg:y="19.952cm">
          <draw:text-box>
            <text:p text:style-name="P3"><text:span text:style-name="T17">u 54 (67,5%) spośród 80 pacjentów z podejrzeniem alergii </text:span></text:p>
          </draw:text-box>
        </draw:frame>
        <draw:frame draw:style-name="gr15" draw:text-style-name="P13" draw:layer="layout" svg:width="10.128cm" svg:height="0.412cm" svg:x="13.25cm" svg:y="20.393cm">
          <draw:text-box>
            <text:p text:style-name="P3"><text:span text:style-name="T17">kontaktowej na farby do włosów [14]. Postuluje się zastę-</text:span></text:p>
          </draw:text-box>
        </draw:frame>
        <draw:frame draw:style-name="gr15" draw:text-style-name="P13" draw:layer="layout" svg:width="9.764cm" svg:height="0.412cm" svg:x="13.25cm" svg:y="20.834cm">
          <draw:text-box>
            <text:p text:style-name="P3"><text:span text:style-name="T17">powanie PPD alternatywnymi barwnikami o mniejszym </text:span></text:p>
          </draw:text-box>
        </draw:frame>
        <draw:frame draw:style-name="gr15" draw:text-style-name="P13" draw:layer="layout" svg:width="9.675cm" svg:height="0.412cm" svg:x="13.25cm" svg:y="21.275cm">
          <draw:text-box>
            <text:p text:style-name="P3"><text:span text:style-name="T17">potencjale uczulającym [15]. W niniejszej analizie PPD </text:span></text:p>
          </draw:text-box>
        </draw:frame>
        <draw:frame draw:style-name="gr15" draw:text-style-name="P13" draw:layer="layout" svg:width="9.798cm" svg:height="0.412cm" svg:x="13.25cm" svg:y="21.716cm">
          <draw:text-box>
            <text:p text:style-name="P3"><text:span text:style-name="T17">występowała w składzie 29% farb do włosów, zajmując </text:span></text:p>
          </draw:text-box>
        </draw:frame>
        <draw:frame draw:style-name="gr15" draw:text-style-name="P13" draw:layer="layout" svg:width="9.476cm" svg:height="0.412cm" svg:x="13.25cm" svg:y="22.157cm">
          <draw:text-box>
            <text:p text:style-name="P3"><text:span text:style-name="T17">wśród barwników 7. miejsce pod względem częstości </text:span></text:p>
          </draw:text-box>
        </draw:frame>
        <draw:frame draw:style-name="gr15" draw:text-style-name="P13" draw:layer="layout" svg:width="9.455cm" svg:height="0.412cm" svg:x="13.25cm" svg:y="22.598cm">
          <draw:text-box>
            <text:p text:style-name="P3"><text:span text:style-name="T17">występowania. To zdecydowanie mniej niż w farbach </text:span></text:p>
          </draw:text-box>
        </draw:frame>
        <draw:frame draw:style-name="gr15" draw:text-style-name="P13" draw:layer="layout" svg:width="10.297cm" svg:height="0.412cm" svg:x="13.25cm" svg:y="23.039cm">
          <draw:text-box>
            <text:p text:style-name="P3"><text:span text:style-name="T17">amerykańskich (2. miejsce; 78% farb [16]) i hiszpańskich <text:s/></text:span></text:p>
          </draw:text-box>
        </draw:frame>
        <draw:frame draw:style-name="gr15" draw:text-style-name="P13" draw:layer="layout" svg:width="9.929cm" svg:height="0.412cm" svg:x="13.25cm" svg:y="23.48cm">
          <draw:text-box>
            <text:p text:style-name="P3"><text:span text:style-name="T17">(3. miejsce; 50% farb [17]), ale więcej niż w szwedzkich </text:span></text:p>
          </draw:text-box>
        </draw:frame>
        <draw:frame draw:style-name="gr15" draw:text-style-name="P13" draw:layer="layout" svg:width="9.582cm" svg:height="0.412cm" svg:x="13.25cm" svg:y="23.921cm">
          <draw:text-box>
            <text:p text:style-name="P3"><text:span text:style-name="T17">(16% [18]). We wszystkich powyżej przytoczonych ba-</text:span></text:p>
          </draw:text-box>
        </draw:frame>
        <draw:frame draw:style-name="gr15" draw:text-style-name="P13" draw:layer="layout" svg:width="10.141cm" svg:height="0.412cm" svg:x="13.25cm" svg:y="24.362cm">
          <draw:text-box>
            <text:p text:style-name="P3"><text:span text:style-name="T17">daniach najczęściej występującą substancją barwiącą do-</text:span></text:p>
          </draw:text-box>
        </draw:frame>
        <draw:frame draw:style-name="gr15" draw:text-style-name="P13" draw:layer="layout" svg:width="10.327cm" svg:height="0.412cm" svg:x="13.25cm" svg:y="24.803cm">
          <draw:text-box>
            <text:p text:style-name="P3"><text:span text:style-name="T17">puszczoną do stosowania z ograniczeniem była rezorcyna </text:span></text:p>
          </draw:text-box>
        </draw:frame>
        <draw:frame draw:style-name="gr15" draw:text-style-name="P13" draw:layer="layout" svg:width="10.196cm" svg:height="0.412cm" svg:x="13.25cm" svg:y="25.244cm">
          <draw:text-box>
            <text:p text:style-name="P3"><text:span text:style-name="T17">(odpowiednio 82%, 89%, 81% i 65%), w czołówce znalazł </text:span></text:p>
          </draw:text-box>
        </draw:frame>
      </draw:page>
      <draw:page draw:name="page4" draw:style-name="dp1" draw:master-page-name="master-page164">
        <draw:line draw:style-name="gr1" draw:text-style-name="P1" draw:layer="layout" svg:x1="1.999cm" svg:y1="26.479cm" svg:x2="9.949cm" svg:y2="26.479cm">
          <text:p/>
        </draw:line>
        <draw:frame draw:style-name="gr3" draw:text-style-name="P4" draw:layer="layout" svg:width="0.548cm" svg:height="0.331cm" svg:x="2cm" svg:y="26.538cm">
          <draw:text-box>
            <text:p text:style-name="P3"><text:span text:style-name="T1">124</text:span></text:p>
          </draw:text-box>
        </draw:frame>
        <draw:frame draw:style-name="gr3" draw:text-style-name="P4" draw:layer="layout" svg:width="7.863cm" svg:height="0.285cm" svg:x="11.081cm" svg:y="26.453cm">
          <draw:text-box>
            <text:p text:style-name="P3"><text:span text:style-name="T4">Alergologia Polska – Polish Journal of Allergology, April–June 2018</text:span></text:p>
          </draw:text-box>
        </draw:frame>
        <draw:line draw:style-name="gr16" draw:text-style-name="P1" draw:layer="layout" svg:x1="1.999cm" svg:y1="1.486cm" svg:x2="18.5cm" svg:y2="1.486cm">
          <text:p/>
        </draw:line>
        <draw:frame draw:style-name="gr3" draw:text-style-name="P4" draw:layer="layout" svg:width="11.487cm" svg:height="0.285cm" svg:x="2cm" svg:y="1.031cm">
          <draw:text-box>
            <text:p text:style-name="P3"><text:span text:style-name="T4">Żaneta Polek, Ewelina Szendzielorz, Magdalena Niewęgłowska, Danuta Plichta, Radosław Śpiewak</text:span></text:p>
          </draw:text-box>
        </draw:frame>
        <draw:frame draw:style-name="gr3" draw:text-style-name="P4" draw:layer="layout" svg:width="1.192cm" svg:height="0.285cm" svg:x="2.003cm" svg:y="19.539cm">
          <draw:text-box>
            <text:p text:style-name="P3"><text:span text:style-name="T21">tAbelA 2. </text:span></text:p>
          </draw:text-box>
        </draw:frame>
        <draw:path draw:style-name="gr5" draw:text-style-name="P6" draw:layer="layout" svg:width="16.489cm" svg:height="1.941cm" svg:x="2.008cm" svg:y="20.05cm" svg:viewBox="0 0 16490 1942" svg:d="M0 0h1741v1942h-1741zM1741 0h4917v972h-4917zM6658 0h4916v972h-4916zM11574 0h4916v972h-4916zM1741 972h1045v970h-1045zM2786 972h1044v970h-1044zM3830 972h1414v970h-1414zM5244 972h1414v970h-1414zM6658 972h1045v970h-1045zM7703 972h1044v970h-1044zM8747 972h1414v970h-1414zM10161 972h1413v970h-1413zM11574 972h1045v970h-1045zM12619 972h1044v970h-1044zM13663 972h1414v970h-1414zM15077 972h1413v970h-1413z">
          <text:p/>
        </draw:path>
        <draw:line draw:style-name="gr18" draw:text-style-name="P1" draw:layer="layout" svg:x1="3.749cm" svg:y1="21.012cm" svg:x2="3.749cm" svg:y2="20.059cm">
          <text:p/>
        </draw:line>
        <draw:line draw:style-name="gr18" draw:text-style-name="P1" draw:layer="layout" svg:x1="8.665cm" svg:y1="21.012cm" svg:x2="8.665cm" svg:y2="20.059cm">
          <text:p/>
        </draw:line>
        <draw:line draw:style-name="gr18" draw:text-style-name="P1" draw:layer="layout" svg:x1="13.581cm" svg:y1="21.012cm" svg:x2="13.581cm" svg:y2="20.059cm">
          <text:p/>
        </draw:line>
        <draw:line draw:style-name="gr18" draw:text-style-name="P1" draw:layer="layout" svg:x1="3.741cm" svg:y1="21.021cm" svg:x2="4.794cm" svg:y2="21.021cm">
          <text:p/>
        </draw:line>
        <draw:line draw:style-name="gr18" draw:text-style-name="P1" draw:layer="layout" svg:x1="3.749cm" svg:y1="21.982cm" svg:x2="3.749cm" svg:y2="21.029cm">
          <text:p/>
        </draw:line>
        <draw:line draw:style-name="gr18" draw:text-style-name="P1" draw:layer="layout" svg:x1="4.794cm" svg:y1="21.021cm" svg:x2="5.838cm" svg:y2="21.021cm">
          <text:p/>
        </draw:line>
        <draw:line draw:style-name="gr18" draw:text-style-name="P1" draw:layer="layout" svg:x1="4.794cm" svg:y1="21.982cm" svg:x2="4.794cm" svg:y2="21.029cm">
          <text:p/>
        </draw:line>
        <draw:line draw:style-name="gr18" draw:text-style-name="P1" draw:layer="layout" svg:x1="5.838cm" svg:y1="21.021cm" svg:x2="7.252cm" svg:y2="21.021cm">
          <text:p/>
        </draw:line>
        <draw:line draw:style-name="gr18" draw:text-style-name="P1" draw:layer="layout" svg:x1="5.838cm" svg:y1="21.982cm" svg:x2="5.838cm" svg:y2="21.029cm">
          <text:p/>
        </draw:line>
        <draw:line draw:style-name="gr18" draw:text-style-name="P1" draw:layer="layout" svg:x1="7.252cm" svg:y1="21.021cm" svg:x2="8.665cm" svg:y2="21.021cm">
          <text:p/>
        </draw:line>
        <draw:line draw:style-name="gr18" draw:text-style-name="P1" draw:layer="layout" svg:x1="7.252cm" svg:y1="21.982cm" svg:x2="7.252cm" svg:y2="21.029cm">
          <text:p/>
        </draw:line>
        <draw:line draw:style-name="gr18" draw:text-style-name="P1" draw:layer="layout" svg:x1="8.665cm" svg:y1="21.021cm" svg:x2="9.71cm" svg:y2="21.021cm">
          <text:p/>
        </draw:line>
        <draw:line draw:style-name="gr18" draw:text-style-name="P1" draw:layer="layout" svg:x1="8.665cm" svg:y1="21.982cm" svg:x2="8.665cm" svg:y2="21.029cm">
          <text:p/>
        </draw:line>
        <draw:line draw:style-name="gr18" draw:text-style-name="P1" draw:layer="layout" svg:x1="9.71cm" svg:y1="21.021cm" svg:x2="10.754cm" svg:y2="21.021cm">
          <text:p/>
        </draw:line>
        <draw:line draw:style-name="gr18" draw:text-style-name="P1" draw:layer="layout" svg:x1="9.71cm" svg:y1="21.982cm" svg:x2="9.71cm" svg:y2="21.029cm">
          <text:p/>
        </draw:line>
        <draw:line draw:style-name="gr18" draw:text-style-name="P1" draw:layer="layout" svg:x1="10.754cm" svg:y1="21.021cm" svg:x2="12.168cm" svg:y2="21.021cm">
          <text:p/>
        </draw:line>
        <draw:line draw:style-name="gr18" draw:text-style-name="P1" draw:layer="layout" svg:x1="10.754cm" svg:y1="21.982cm" svg:x2="10.754cm" svg:y2="21.029cm">
          <text:p/>
        </draw:line>
        <draw:line draw:style-name="gr18" draw:text-style-name="P1" draw:layer="layout" svg:x1="12.168cm" svg:y1="21.021cm" svg:x2="13.581cm" svg:y2="21.021cm">
          <text:p/>
        </draw:line>
        <draw:line draw:style-name="gr18" draw:text-style-name="P1" draw:layer="layout" svg:x1="12.168cm" svg:y1="21.982cm" svg:x2="12.168cm" svg:y2="21.029cm">
          <text:p/>
        </draw:line>
        <draw:line draw:style-name="gr18" draw:text-style-name="P1" draw:layer="layout" svg:x1="13.581cm" svg:y1="21.021cm" svg:x2="14.626cm" svg:y2="21.021cm">
          <text:p/>
        </draw:line>
        <draw:line draw:style-name="gr18" draw:text-style-name="P1" draw:layer="layout" svg:x1="13.581cm" svg:y1="21.982cm" svg:x2="13.581cm" svg:y2="21.029cm">
          <text:p/>
        </draw:line>
        <draw:line draw:style-name="gr18" draw:text-style-name="P1" draw:layer="layout" svg:x1="14.626cm" svg:y1="21.021cm" svg:x2="15.67cm" svg:y2="21.021cm">
          <text:p/>
        </draw:line>
        <draw:line draw:style-name="gr18" draw:text-style-name="P1" draw:layer="layout" svg:x1="14.626cm" svg:y1="21.982cm" svg:x2="14.626cm" svg:y2="21.029cm">
          <text:p/>
        </draw:line>
        <draw:line draw:style-name="gr18" draw:text-style-name="P1" draw:layer="layout" svg:x1="15.67cm" svg:y1="21.021cm" svg:x2="17.084cm" svg:y2="21.021cm">
          <text:p/>
        </draw:line>
        <draw:line draw:style-name="gr18" draw:text-style-name="P1" draw:layer="layout" svg:x1="15.67cm" svg:y1="21.982cm" svg:x2="15.67cm" svg:y2="21.029cm">
          <text:p/>
        </draw:line>
        <draw:line draw:style-name="gr18" draw:text-style-name="P1" draw:layer="layout" svg:x1="17.084cm" svg:y1="21.021cm" svg:x2="18.506cm" svg:y2="21.021cm">
          <text:p/>
        </draw:line>
        <draw:line draw:style-name="gr18" draw:text-style-name="P1" draw:layer="layout" svg:x1="17.084cm" svg:y1="21.982cm" svg:x2="17.084cm" svg:y2="21.029cm">
          <text:p/>
        </draw:line>
        <draw:line draw:style-name="gr18" draw:text-style-name="P1" draw:layer="layout" svg:x1="3.749cm" svg:y1="22.582cm" svg:x2="3.749cm" svg:y2="22cm">
          <text:p/>
        </draw:line>
        <draw:line draw:style-name="gr18" draw:text-style-name="P1" draw:layer="layout" svg:x1="4.794cm" svg:y1="22.582cm" svg:x2="4.794cm" svg:y2="22cm">
          <text:p/>
        </draw:line>
        <draw:line draw:style-name="gr18" draw:text-style-name="P1" draw:layer="layout" svg:x1="5.838cm" svg:y1="22.582cm" svg:x2="5.838cm" svg:y2="22cm">
          <text:p/>
        </draw:line>
        <draw:line draw:style-name="gr18" draw:text-style-name="P1" draw:layer="layout" svg:x1="9.71cm" svg:y1="22.582cm" svg:x2="9.71cm" svg:y2="22cm">
          <text:p/>
        </draw:line>
        <draw:line draw:style-name="gr18" draw:text-style-name="P1" draw:layer="layout" svg:x1="10.754cm" svg:y1="22.582cm" svg:x2="10.754cm" svg:y2="22cm">
          <text:p/>
        </draw:line>
        <draw:line draw:style-name="gr18" draw:text-style-name="P1" draw:layer="layout" svg:x1="14.626cm" svg:y1="22.582cm" svg:x2="14.626cm" svg:y2="22cm">
          <text:p/>
        </draw:line>
        <draw:line draw:style-name="gr18" draw:text-style-name="P1" draw:layer="layout" svg:x1="15.67cm" svg:y1="22.582cm" svg:x2="15.67cm" svg:y2="22cm">
          <text:p/>
        </draw:line>
        <draw:line draw:style-name="gr18" draw:text-style-name="P1" draw:layer="layout" svg:x1="1.999cm" svg:y1="22.591cm" svg:x2="3.749cm" svg:y2="22.591cm">
          <text:p/>
        </draw:line>
        <draw:line draw:style-name="gr18" draw:text-style-name="P1" draw:layer="layout" svg:x1="3.749cm" svg:y1="22.591cm" svg:x2="4.794cm" svg:y2="22.591cm">
          <text:p/>
        </draw:line>
        <draw:line draw:style-name="gr18" draw:text-style-name="P1" draw:layer="layout" svg:x1="3.749cm" svg:y1="23.182cm" svg:x2="3.749cm" svg:y2="22.6cm">
          <text:p/>
        </draw:line>
        <draw:line draw:style-name="gr18" draw:text-style-name="P1" draw:layer="layout" svg:x1="4.794cm" svg:y1="22.591cm" svg:x2="5.838cm" svg:y2="22.591cm">
          <text:p/>
        </draw:line>
        <draw:line draw:style-name="gr18" draw:text-style-name="P1" draw:layer="layout" svg:x1="4.794cm" svg:y1="23.182cm" svg:x2="4.794cm" svg:y2="22.6cm">
          <text:p/>
        </draw:line>
        <draw:line draw:style-name="gr18" draw:text-style-name="P1" draw:layer="layout" svg:x1="5.838cm" svg:y1="22.591cm" svg:x2="7.261cm" svg:y2="22.591cm">
          <text:p/>
        </draw:line>
        <draw:line draw:style-name="gr18" draw:text-style-name="P1" draw:layer="layout" svg:x1="5.838cm" svg:y1="23.182cm" svg:x2="5.838cm" svg:y2="22.6cm">
          <text:p/>
        </draw:line>
        <draw:line draw:style-name="gr18" draw:text-style-name="P1" draw:layer="layout" svg:x1="8.657cm" svg:y1="22.591cm" svg:x2="9.71cm" svg:y2="22.591cm">
          <text:p/>
        </draw:line>
        <draw:line draw:style-name="gr18" draw:text-style-name="P1" draw:layer="layout" svg:x1="9.71cm" svg:y1="22.591cm" svg:x2="10.754cm" svg:y2="22.591cm">
          <text:p/>
        </draw:line>
        <draw:line draw:style-name="gr18" draw:text-style-name="P1" draw:layer="layout" svg:x1="9.71cm" svg:y1="23.182cm" svg:x2="9.71cm" svg:y2="22.6cm">
          <text:p/>
        </draw:line>
        <draw:line draw:style-name="gr18" draw:text-style-name="P1" draw:layer="layout" svg:x1="10.754cm" svg:y1="22.591cm" svg:x2="12.176cm" svg:y2="22.591cm">
          <text:p/>
        </draw:line>
        <draw:line draw:style-name="gr18" draw:text-style-name="P1" draw:layer="layout" svg:x1="10.754cm" svg:y1="23.182cm" svg:x2="10.754cm" svg:y2="22.6cm">
          <text:p/>
        </draw:line>
        <draw:line draw:style-name="gr18" draw:text-style-name="P1" draw:layer="layout" svg:x1="13.573cm" svg:y1="22.591cm" svg:x2="14.626cm" svg:y2="22.591cm">
          <text:p/>
        </draw:line>
        <draw:line draw:style-name="gr18" draw:text-style-name="P1" draw:layer="layout" svg:x1="14.626cm" svg:y1="22.591cm" svg:x2="15.67cm" svg:y2="22.591cm">
          <text:p/>
        </draw:line>
        <draw:line draw:style-name="gr18" draw:text-style-name="P1" draw:layer="layout" svg:x1="14.626cm" svg:y1="23.182cm" svg:x2="14.626cm" svg:y2="22.6cm">
          <text:p/>
        </draw:line>
        <draw:line draw:style-name="gr18" draw:text-style-name="P1" draw:layer="layout" svg:x1="15.67cm" svg:y1="22.591cm" svg:x2="17.092cm" svg:y2="22.591cm">
          <text:p/>
        </draw:line>
        <draw:line draw:style-name="gr18" draw:text-style-name="P1" draw:layer="layout" svg:x1="15.67cm" svg:y1="23.182cm" svg:x2="15.67cm" svg:y2="22.6cm">
          <text:p/>
        </draw:line>
        <draw:line draw:style-name="gr18" draw:text-style-name="P1" draw:layer="layout" svg:x1="1.999cm" svg:y1="23.191cm" svg:x2="3.749cm" svg:y2="23.191cm">
          <text:p/>
        </draw:line>
        <draw:line draw:style-name="gr18" draw:text-style-name="P1" draw:layer="layout" svg:x1="3.749cm" svg:y1="23.191cm" svg:x2="4.794cm" svg:y2="23.191cm">
          <text:p/>
        </draw:line>
        <draw:line draw:style-name="gr18" draw:text-style-name="P1" draw:layer="layout" svg:x1="3.749cm" svg:y1="23.782cm" svg:x2="3.749cm" svg:y2="23.2cm">
          <text:p/>
        </draw:line>
        <draw:line draw:style-name="gr18" draw:text-style-name="P1" draw:layer="layout" svg:x1="4.794cm" svg:y1="23.191cm" svg:x2="5.838cm" svg:y2="23.191cm">
          <text:p/>
        </draw:line>
        <draw:line draw:style-name="gr18" draw:text-style-name="P1" draw:layer="layout" svg:x1="4.794cm" svg:y1="23.782cm" svg:x2="4.794cm" svg:y2="23.2cm">
          <text:p/>
        </draw:line>
        <draw:line draw:style-name="gr18" draw:text-style-name="P1" draw:layer="layout" svg:x1="5.838cm" svg:y1="23.191cm" svg:x2="7.261cm" svg:y2="23.191cm">
          <text:p/>
        </draw:line>
        <draw:line draw:style-name="gr18" draw:text-style-name="P1" draw:layer="layout" svg:x1="5.838cm" svg:y1="23.782cm" svg:x2="5.838cm" svg:y2="23.2cm">
          <text:p/>
        </draw:line>
        <draw:line draw:style-name="gr18" draw:text-style-name="P1" draw:layer="layout" svg:x1="8.657cm" svg:y1="23.191cm" svg:x2="9.71cm" svg:y2="23.191cm">
          <text:p/>
        </draw:line>
        <draw:line draw:style-name="gr18" draw:text-style-name="P1" draw:layer="layout" svg:x1="9.71cm" svg:y1="23.191cm" svg:x2="10.754cm" svg:y2="23.191cm">
          <text:p/>
        </draw:line>
        <draw:line draw:style-name="gr18" draw:text-style-name="P1" draw:layer="layout" svg:x1="9.71cm" svg:y1="23.782cm" svg:x2="9.71cm" svg:y2="23.2cm">
          <text:p/>
        </draw:line>
        <draw:line draw:style-name="gr18" draw:text-style-name="P1" draw:layer="layout" svg:x1="10.754cm" svg:y1="23.191cm" svg:x2="12.176cm" svg:y2="23.191cm">
          <text:p/>
        </draw:line>
        <draw:line draw:style-name="gr18" draw:text-style-name="P1" draw:layer="layout" svg:x1="10.754cm" svg:y1="23.782cm" svg:x2="10.754cm" svg:y2="23.2cm">
          <text:p/>
        </draw:line>
        <draw:line draw:style-name="gr18" draw:text-style-name="P1" draw:layer="layout" svg:x1="13.573cm" svg:y1="23.191cm" svg:x2="14.626cm" svg:y2="23.191cm">
          <text:p/>
        </draw:line>
        <draw:line draw:style-name="gr18" draw:text-style-name="P1" draw:layer="layout" svg:x1="14.626cm" svg:y1="23.191cm" svg:x2="15.67cm" svg:y2="23.191cm">
          <text:p/>
        </draw:line>
        <draw:line draw:style-name="gr18" draw:text-style-name="P1" draw:layer="layout" svg:x1="14.626cm" svg:y1="23.782cm" svg:x2="14.626cm" svg:y2="23.2cm">
          <text:p/>
        </draw:line>
        <draw:line draw:style-name="gr18" draw:text-style-name="P1" draw:layer="layout" svg:x1="15.67cm" svg:y1="23.191cm" svg:x2="17.092cm" svg:y2="23.191cm">
          <text:p/>
        </draw:line>
        <draw:line draw:style-name="gr18" draw:text-style-name="P1" draw:layer="layout" svg:x1="15.67cm" svg:y1="23.782cm" svg:x2="15.67cm" svg:y2="23.2cm">
          <text:p/>
        </draw:line>
        <draw:line draw:style-name="gr18" draw:text-style-name="P1" draw:layer="layout" svg:x1="1.999cm" svg:y1="23.791cm" svg:x2="3.749cm" svg:y2="23.791cm">
          <text:p/>
        </draw:line>
        <draw:line draw:style-name="gr18" draw:text-style-name="P1" draw:layer="layout" svg:x1="3.749cm" svg:y1="23.791cm" svg:x2="4.794cm" svg:y2="23.791cm">
          <text:p/>
        </draw:line>
        <draw:line draw:style-name="gr18" draw:text-style-name="P1" draw:layer="layout" svg:x1="3.749cm" svg:y1="24.382cm" svg:x2="3.749cm" svg:y2="23.8cm">
          <text:p/>
        </draw:line>
        <draw:line draw:style-name="gr18" draw:text-style-name="P1" draw:layer="layout" svg:x1="4.794cm" svg:y1="23.791cm" svg:x2="5.838cm" svg:y2="23.791cm">
          <text:p/>
        </draw:line>
        <draw:line draw:style-name="gr18" draw:text-style-name="P1" draw:layer="layout" svg:x1="4.794cm" svg:y1="24.382cm" svg:x2="4.794cm" svg:y2="23.8cm">
          <text:p/>
        </draw:line>
        <draw:line draw:style-name="gr18" draw:text-style-name="P1" draw:layer="layout" svg:x1="5.838cm" svg:y1="23.791cm" svg:x2="7.261cm" svg:y2="23.791cm">
          <text:p/>
        </draw:line>
        <draw:line draw:style-name="gr18" draw:text-style-name="P1" draw:layer="layout" svg:x1="5.838cm" svg:y1="24.382cm" svg:x2="5.838cm" svg:y2="23.8cm">
          <text:p/>
        </draw:line>
        <draw:line draw:style-name="gr18" draw:text-style-name="P1" draw:layer="layout" svg:x1="8.657cm" svg:y1="23.791cm" svg:x2="9.71cm" svg:y2="23.791cm">
          <text:p/>
        </draw:line>
        <draw:line draw:style-name="gr18" draw:text-style-name="P1" draw:layer="layout" svg:x1="9.71cm" svg:y1="23.791cm" svg:x2="10.754cm" svg:y2="23.791cm">
          <text:p/>
        </draw:line>
        <draw:line draw:style-name="gr18" draw:text-style-name="P1" draw:layer="layout" svg:x1="9.71cm" svg:y1="24.382cm" svg:x2="9.71cm" svg:y2="23.8cm">
          <text:p/>
        </draw:line>
        <draw:line draw:style-name="gr18" draw:text-style-name="P1" draw:layer="layout" svg:x1="10.754cm" svg:y1="23.791cm" svg:x2="12.176cm" svg:y2="23.791cm">
          <text:p/>
        </draw:line>
        <draw:line draw:style-name="gr18" draw:text-style-name="P1" draw:layer="layout" svg:x1="10.754cm" svg:y1="24.382cm" svg:x2="10.754cm" svg:y2="23.8cm">
          <text:p/>
        </draw:line>
        <draw:line draw:style-name="gr18" draw:text-style-name="P1" draw:layer="layout" svg:x1="13.573cm" svg:y1="23.791cm" svg:x2="14.626cm" svg:y2="23.791cm">
          <text:p/>
        </draw:line>
        <draw:line draw:style-name="gr18" draw:text-style-name="P1" draw:layer="layout" svg:x1="14.626cm" svg:y1="23.791cm" svg:x2="15.67cm" svg:y2="23.791cm">
          <text:p/>
        </draw:line>
        <draw:line draw:style-name="gr18" draw:text-style-name="P1" draw:layer="layout" svg:x1="14.626cm" svg:y1="24.382cm" svg:x2="14.626cm" svg:y2="23.8cm">
          <text:p/>
        </draw:line>
        <draw:line draw:style-name="gr18" draw:text-style-name="P1" draw:layer="layout" svg:x1="15.67cm" svg:y1="23.791cm" svg:x2="17.092cm" svg:y2="23.791cm">
          <text:p/>
        </draw:line>
        <draw:line draw:style-name="gr18" draw:text-style-name="P1" draw:layer="layout" svg:x1="15.67cm" svg:y1="24.382cm" svg:x2="15.67cm" svg:y2="23.8cm">
          <text:p/>
        </draw:line>
        <draw:line draw:style-name="gr18" draw:text-style-name="P1" draw:layer="layout" svg:x1="1.999cm" svg:y1="24.391cm" svg:x2="3.749cm" svg:y2="24.391cm">
          <text:p/>
        </draw:line>
        <draw:line draw:style-name="gr18" draw:text-style-name="P1" draw:layer="layout" svg:x1="3.749cm" svg:y1="24.391cm" svg:x2="4.794cm" svg:y2="24.391cm">
          <text:p/>
        </draw:line>
        <draw:line draw:style-name="gr18" draw:text-style-name="P1" draw:layer="layout" svg:x1="3.749cm" svg:y1="24.982cm" svg:x2="3.749cm" svg:y2="24.4cm">
          <text:p/>
        </draw:line>
        <draw:line draw:style-name="gr18" draw:text-style-name="P1" draw:layer="layout" svg:x1="4.794cm" svg:y1="24.391cm" svg:x2="5.838cm" svg:y2="24.391cm">
          <text:p/>
        </draw:line>
        <draw:line draw:style-name="gr18" draw:text-style-name="P1" draw:layer="layout" svg:x1="4.794cm" svg:y1="24.982cm" svg:x2="4.794cm" svg:y2="24.4cm">
          <text:p/>
        </draw:line>
        <draw:line draw:style-name="gr18" draw:text-style-name="P1" draw:layer="layout" svg:x1="5.838cm" svg:y1="24.391cm" svg:x2="7.261cm" svg:y2="24.391cm">
          <text:p/>
        </draw:line>
        <draw:line draw:style-name="gr18" draw:text-style-name="P1" draw:layer="layout" svg:x1="5.838cm" svg:y1="24.982cm" svg:x2="5.838cm" svg:y2="24.4cm">
          <text:p/>
        </draw:line>
        <draw:line draw:style-name="gr18" draw:text-style-name="P1" draw:layer="layout" svg:x1="8.657cm" svg:y1="24.391cm" svg:x2="9.71cm" svg:y2="24.391cm">
          <text:p/>
        </draw:line>
        <draw:line draw:style-name="gr18" draw:text-style-name="P1" draw:layer="layout" svg:x1="9.71cm" svg:y1="24.391cm" svg:x2="10.754cm" svg:y2="24.391cm">
          <text:p/>
        </draw:line>
        <draw:line draw:style-name="gr18" draw:text-style-name="P1" draw:layer="layout" svg:x1="9.71cm" svg:y1="24.982cm" svg:x2="9.71cm" svg:y2="24.4cm">
          <text:p/>
        </draw:line>
        <draw:line draw:style-name="gr18" draw:text-style-name="P1" draw:layer="layout" svg:x1="10.754cm" svg:y1="24.391cm" svg:x2="12.176cm" svg:y2="24.391cm">
          <text:p/>
        </draw:line>
        <draw:line draw:style-name="gr18" draw:text-style-name="P1" draw:layer="layout" svg:x1="10.754cm" svg:y1="24.982cm" svg:x2="10.754cm" svg:y2="24.4cm">
          <text:p/>
        </draw:line>
        <draw:line draw:style-name="gr18" draw:text-style-name="P1" draw:layer="layout" svg:x1="13.573cm" svg:y1="24.391cm" svg:x2="14.626cm" svg:y2="24.391cm">
          <text:p/>
        </draw:line>
        <draw:line draw:style-name="gr18" draw:text-style-name="P1" draw:layer="layout" svg:x1="14.626cm" svg:y1="24.391cm" svg:x2="15.67cm" svg:y2="24.391cm">
          <text:p/>
        </draw:line>
        <draw:line draw:style-name="gr18" draw:text-style-name="P1" draw:layer="layout" svg:x1="14.626cm" svg:y1="24.982cm" svg:x2="14.626cm" svg:y2="24.4cm">
          <text:p/>
        </draw:line>
        <draw:line draw:style-name="gr18" draw:text-style-name="P1" draw:layer="layout" svg:x1="15.67cm" svg:y1="24.391cm" svg:x2="17.092cm" svg:y2="24.391cm">
          <text:p/>
        </draw:line>
        <draw:line draw:style-name="gr18" draw:text-style-name="P1" draw:layer="layout" svg:x1="15.67cm" svg:y1="24.982cm" svg:x2="15.67cm" svg:y2="24.4cm">
          <text:p/>
        </draw:line>
        <draw:line draw:style-name="gr18" draw:text-style-name="P1" draw:layer="layout" svg:x1="1.999cm" svg:y1="24.991cm" svg:x2="3.749cm" svg:y2="24.991cm">
          <text:p/>
        </draw:line>
        <draw:line draw:style-name="gr18" draw:text-style-name="P1" draw:layer="layout" svg:x1="3.749cm" svg:y1="24.991cm" svg:x2="4.794cm" svg:y2="24.991cm">
          <text:p/>
        </draw:line>
        <draw:line draw:style-name="gr18" draw:text-style-name="P1" draw:layer="layout" svg:x1="3.749cm" svg:y1="25.582cm" svg:x2="3.749cm" svg:y2="25cm">
          <text:p/>
        </draw:line>
        <draw:line draw:style-name="gr18" draw:text-style-name="P1" draw:layer="layout" svg:x1="4.794cm" svg:y1="24.991cm" svg:x2="5.838cm" svg:y2="24.991cm">
          <text:p/>
        </draw:line>
        <draw:line draw:style-name="gr18" draw:text-style-name="P1" draw:layer="layout" svg:x1="4.794cm" svg:y1="25.582cm" svg:x2="4.794cm" svg:y2="25cm">
          <text:p/>
        </draw:line>
        <draw:line draw:style-name="gr18" draw:text-style-name="P1" draw:layer="layout" svg:x1="5.838cm" svg:y1="24.991cm" svg:x2="7.261cm" svg:y2="24.991cm">
          <text:p/>
        </draw:line>
        <draw:line draw:style-name="gr18" draw:text-style-name="P1" draw:layer="layout" svg:x1="5.838cm" svg:y1="25.582cm" svg:x2="5.838cm" svg:y2="25cm">
          <text:p/>
        </draw:line>
        <draw:line draw:style-name="gr18" draw:text-style-name="P1" draw:layer="layout" svg:x1="8.657cm" svg:y1="24.991cm" svg:x2="9.71cm" svg:y2="24.991cm">
          <text:p/>
        </draw:line>
        <draw:line draw:style-name="gr18" draw:text-style-name="P1" draw:layer="layout" svg:x1="9.71cm" svg:y1="24.991cm" svg:x2="10.754cm" svg:y2="24.991cm">
          <text:p/>
        </draw:line>
        <draw:line draw:style-name="gr18" draw:text-style-name="P1" draw:layer="layout" svg:x1="9.71cm" svg:y1="25.582cm" svg:x2="9.71cm" svg:y2="25cm">
          <text:p/>
        </draw:line>
        <draw:line draw:style-name="gr18" draw:text-style-name="P1" draw:layer="layout" svg:x1="10.754cm" svg:y1="24.991cm" svg:x2="12.176cm" svg:y2="24.991cm">
          <text:p/>
        </draw:line>
        <draw:line draw:style-name="gr18" draw:text-style-name="P1" draw:layer="layout" svg:x1="10.754cm" svg:y1="25.582cm" svg:x2="10.754cm" svg:y2="25cm">
          <text:p/>
        </draw:line>
        <draw:line draw:style-name="gr18" draw:text-style-name="P1" draw:layer="layout" svg:x1="13.573cm" svg:y1="24.991cm" svg:x2="14.626cm" svg:y2="24.991cm">
          <text:p/>
        </draw:line>
        <draw:line draw:style-name="gr18" draw:text-style-name="P1" draw:layer="layout" svg:x1="14.626cm" svg:y1="24.991cm" svg:x2="15.67cm" svg:y2="24.991cm">
          <text:p/>
        </draw:line>
        <draw:line draw:style-name="gr18" draw:text-style-name="P1" draw:layer="layout" svg:x1="14.626cm" svg:y1="25.582cm" svg:x2="14.626cm" svg:y2="25cm">
          <text:p/>
        </draw:line>
        <draw:line draw:style-name="gr18" draw:text-style-name="P1" draw:layer="layout" svg:x1="15.67cm" svg:y1="24.991cm" svg:x2="17.092cm" svg:y2="24.991cm">
          <text:p/>
        </draw:line>
        <draw:line draw:style-name="gr18" draw:text-style-name="P1" draw:layer="layout" svg:x1="15.67cm" svg:y1="25.582cm" svg:x2="15.67cm" svg:y2="25cm">
          <text:p/>
        </draw:line>
        <draw:line draw:style-name="gr18" draw:text-style-name="P1" draw:layer="layout" svg:x1="2.008cm" svg:y1="22.582cm" svg:x2="2.008cm" svg:y2="22cm">
          <text:p/>
        </draw:line>
        <draw:line draw:style-name="gr18" draw:text-style-name="P1" draw:layer="layout" svg:x1="2.008cm" svg:y1="23.182cm" svg:x2="2.008cm" svg:y2="22.6cm">
          <text:p/>
        </draw:line>
        <draw:line draw:style-name="gr18" draw:text-style-name="P1" draw:layer="layout" svg:x1="2.008cm" svg:y1="23.782cm" svg:x2="2.008cm" svg:y2="23.2cm">
          <text:p/>
        </draw:line>
        <draw:line draw:style-name="gr18" draw:text-style-name="P1" draw:layer="layout" svg:x1="2.008cm" svg:y1="24.382cm" svg:x2="2.008cm" svg:y2="23.8cm">
          <text:p/>
        </draw:line>
        <draw:line draw:style-name="gr18" draw:text-style-name="P1" draw:layer="layout" svg:x1="2.008cm" svg:y1="24.982cm" svg:x2="2.008cm" svg:y2="24.4cm">
          <text:p/>
        </draw:line>
        <draw:line draw:style-name="gr18" draw:text-style-name="P1" draw:layer="layout" svg:x1="2.008cm" svg:y1="25.582cm" svg:x2="2.008cm" svg:y2="25cm">
          <text:p/>
        </draw:line>
        <draw:line draw:style-name="gr18" draw:text-style-name="P1" draw:layer="layout" svg:x1="1.999cm" svg:y1="25.591cm" svg:x2="3.749cm" svg:y2="25.591cm">
          <text:p/>
        </draw:line>
        <draw:line draw:style-name="gr18" draw:text-style-name="P1" draw:layer="layout" svg:x1="3.749cm" svg:y1="25.591cm" svg:x2="4.794cm" svg:y2="25.591cm">
          <text:p/>
        </draw:line>
        <draw:line draw:style-name="gr18" draw:text-style-name="P1" draw:layer="layout" svg:x1="4.794cm" svg:y1="25.591cm" svg:x2="5.838cm" svg:y2="25.591cm">
          <text:p/>
        </draw:line>
        <draw:line draw:style-name="gr18" draw:text-style-name="P1" draw:layer="layout" svg:x1="5.838cm" svg:y1="25.591cm" svg:x2="7.252cm" svg:y2="25.591cm">
          <text:p/>
        </draw:line>
        <draw:line draw:style-name="gr18" draw:text-style-name="P1" draw:layer="layout" svg:x1="8.665cm" svg:y1="25.591cm" svg:x2="9.71cm" svg:y2="25.591cm">
          <text:p/>
        </draw:line>
        <draw:line draw:style-name="gr18" draw:text-style-name="P1" draw:layer="layout" svg:x1="9.71cm" svg:y1="25.591cm" svg:x2="10.754cm" svg:y2="25.591cm">
          <text:p/>
        </draw:line>
        <draw:line draw:style-name="gr18" draw:text-style-name="P1" draw:layer="layout" svg:x1="10.754cm" svg:y1="25.591cm" svg:x2="12.168cm" svg:y2="25.591cm">
          <text:p/>
        </draw:line>
        <draw:line draw:style-name="gr18" draw:text-style-name="P1" draw:layer="layout" svg:x1="13.581cm" svg:y1="25.591cm" svg:x2="14.626cm" svg:y2="25.591cm">
          <text:p/>
        </draw:line>
        <draw:line draw:style-name="gr18" draw:text-style-name="P1" draw:layer="layout" svg:x1="14.626cm" svg:y1="25.591cm" svg:x2="15.67cm" svg:y2="25.591cm">
          <text:p/>
        </draw:line>
        <draw:line draw:style-name="gr18" draw:text-style-name="P1" draw:layer="layout" svg:x1="15.67cm" svg:y1="25.591cm" svg:x2="17.084cm" svg:y2="25.591cm">
          <text:p/>
        </draw:line>
        <draw:line draw:style-name="gr18" draw:text-style-name="P1" draw:layer="layout" svg:x1="17.084cm" svg:y1="22.582cm" svg:x2="17.084cm" svg:y2="22cm">
          <text:p/>
        </draw:line>
        <draw:line draw:style-name="gr18" draw:text-style-name="P1" draw:layer="layout" svg:x1="18.497cm" svg:y1="22.591cm" svg:x2="18.497cm" svg:y2="22cm">
          <text:p/>
        </draw:line>
        <draw:line draw:style-name="gr18" draw:text-style-name="P1" draw:layer="layout" svg:x1="17.084cm" svg:y1="23.182cm" svg:x2="17.084cm" svg:y2="22.6cm">
          <text:p/>
        </draw:line>
        <draw:line draw:style-name="gr18" draw:text-style-name="P1" draw:layer="layout" svg:x1="18.497cm" svg:y1="23.191cm" svg:x2="18.497cm" svg:y2="22.591cm">
          <text:p/>
        </draw:line>
        <draw:line draw:style-name="gr18" draw:text-style-name="P1" draw:layer="layout" svg:x1="17.084cm" svg:y1="23.782cm" svg:x2="17.084cm" svg:y2="23.2cm">
          <text:p/>
        </draw:line>
        <draw:line draw:style-name="gr18" draw:text-style-name="P1" draw:layer="layout" svg:x1="18.497cm" svg:y1="23.791cm" svg:x2="18.497cm" svg:y2="23.191cm">
          <text:p/>
        </draw:line>
        <draw:line draw:style-name="gr18" draw:text-style-name="P1" draw:layer="layout" svg:x1="17.084cm" svg:y1="24.382cm" svg:x2="17.084cm" svg:y2="23.8cm">
          <text:p/>
        </draw:line>
        <draw:line draw:style-name="gr18" draw:text-style-name="P1" draw:layer="layout" svg:x1="18.497cm" svg:y1="24.391cm" svg:x2="18.497cm" svg:y2="23.791cm">
          <text:p/>
        </draw:line>
        <draw:line draw:style-name="gr18" draw:text-style-name="P1" draw:layer="layout" svg:x1="17.084cm" svg:y1="24.982cm" svg:x2="17.084cm" svg:y2="24.4cm">
          <text:p/>
        </draw:line>
        <draw:line draw:style-name="gr18" draw:text-style-name="P1" draw:layer="layout" svg:x1="18.497cm" svg:y1="24.991cm" svg:x2="18.497cm" svg:y2="24.391cm">
          <text:p/>
        </draw:line>
        <draw:line draw:style-name="gr18" draw:text-style-name="P1" draw:layer="layout" svg:x1="17.084cm" svg:y1="25.582cm" svg:x2="17.084cm" svg:y2="25cm">
          <text:p/>
        </draw:line>
        <draw:line draw:style-name="gr18" draw:text-style-name="P1" draw:layer="layout" svg:x1="18.497cm" svg:y1="25.582cm" svg:x2="18.497cm" svg:y2="24.991cm">
          <text:p/>
        </draw:line>
        <draw:line draw:style-name="gr18" draw:text-style-name="P1" draw:layer="layout" svg:x1="17.084cm" svg:y1="25.591cm" svg:x2="18.506cm" svg:y2="25.591cm">
          <text:p/>
        </draw:line>
        <draw:line draw:style-name="gr18" draw:text-style-name="P1" draw:layer="layout" svg:x1="12.168cm" svg:y1="22.582cm" svg:x2="12.168cm" svg:y2="22cm">
          <text:p/>
        </draw:line>
        <draw:line draw:style-name="gr18" draw:text-style-name="P1" draw:layer="layout" svg:x1="13.581cm" svg:y1="22.582cm" svg:x2="13.581cm" svg:y2="22cm">
          <text:p/>
        </draw:line>
        <draw:line draw:style-name="gr18" draw:text-style-name="P1" draw:layer="layout" svg:x1="12.168cm" svg:y1="23.182cm" svg:x2="12.168cm" svg:y2="22.6cm">
          <text:p/>
        </draw:line>
        <draw:line draw:style-name="gr18" draw:text-style-name="P1" draw:layer="layout" svg:x1="13.581cm" svg:y1="23.182cm" svg:x2="13.581cm" svg:y2="22.6cm">
          <text:p/>
        </draw:line>
        <draw:line draw:style-name="gr18" draw:text-style-name="P1" draw:layer="layout" svg:x1="12.168cm" svg:y1="23.782cm" svg:x2="12.168cm" svg:y2="23.2cm">
          <text:p/>
        </draw:line>
        <draw:line draw:style-name="gr18" draw:text-style-name="P1" draw:layer="layout" svg:x1="13.581cm" svg:y1="23.782cm" svg:x2="13.581cm" svg:y2="23.2cm">
          <text:p/>
        </draw:line>
        <draw:line draw:style-name="gr18" draw:text-style-name="P1" draw:layer="layout" svg:x1="12.168cm" svg:y1="24.382cm" svg:x2="12.168cm" svg:y2="23.8cm">
          <text:p/>
        </draw:line>
        <draw:line draw:style-name="gr18" draw:text-style-name="P1" draw:layer="layout" svg:x1="13.581cm" svg:y1="24.382cm" svg:x2="13.581cm" svg:y2="23.8cm">
          <text:p/>
        </draw:line>
        <draw:line draw:style-name="gr18" draw:text-style-name="P1" draw:layer="layout" svg:x1="12.168cm" svg:y1="24.982cm" svg:x2="12.168cm" svg:y2="24.4cm">
          <text:p/>
        </draw:line>
        <draw:line draw:style-name="gr18" draw:text-style-name="P1" draw:layer="layout" svg:x1="13.581cm" svg:y1="24.982cm" svg:x2="13.581cm" svg:y2="24.4cm">
          <text:p/>
        </draw:line>
        <draw:line draw:style-name="gr18" draw:text-style-name="P1" draw:layer="layout" svg:x1="12.168cm" svg:y1="25.582cm" svg:x2="12.168cm" svg:y2="25cm">
          <text:p/>
        </draw:line>
        <draw:line draw:style-name="gr18" draw:text-style-name="P1" draw:layer="layout" svg:x1="13.581cm" svg:y1="25.582cm" svg:x2="13.581cm" svg:y2="25cm">
          <text:p/>
        </draw:line>
        <draw:line draw:style-name="gr18" draw:text-style-name="P1" draw:layer="layout" svg:x1="12.168cm" svg:y1="25.591cm" svg:x2="13.581cm" svg:y2="25.591cm">
          <text:p/>
        </draw:line>
        <draw:line draw:style-name="gr18" draw:text-style-name="P1" draw:layer="layout" svg:x1="7.252cm" svg:y1="22.582cm" svg:x2="7.252cm" svg:y2="22cm">
          <text:p/>
        </draw:line>
        <draw:line draw:style-name="gr18" draw:text-style-name="P1" draw:layer="layout" svg:x1="8.665cm" svg:y1="22.582cm" svg:x2="8.665cm" svg:y2="22cm">
          <text:p/>
        </draw:line>
        <draw:line draw:style-name="gr18" draw:text-style-name="P1" draw:layer="layout" svg:x1="7.252cm" svg:y1="23.182cm" svg:x2="7.252cm" svg:y2="22.6cm">
          <text:p/>
        </draw:line>
        <draw:line draw:style-name="gr18" draw:text-style-name="P1" draw:layer="layout" svg:x1="8.665cm" svg:y1="23.182cm" svg:x2="8.665cm" svg:y2="22.6cm">
          <text:p/>
        </draw:line>
        <draw:line draw:style-name="gr18" draw:text-style-name="P1" draw:layer="layout" svg:x1="7.252cm" svg:y1="23.782cm" svg:x2="7.252cm" svg:y2="23.2cm">
          <text:p/>
        </draw:line>
        <draw:line draw:style-name="gr18" draw:text-style-name="P1" draw:layer="layout" svg:x1="8.665cm" svg:y1="23.782cm" svg:x2="8.665cm" svg:y2="23.2cm">
          <text:p/>
        </draw:line>
        <draw:line draw:style-name="gr18" draw:text-style-name="P1" draw:layer="layout" svg:x1="7.252cm" svg:y1="24.382cm" svg:x2="7.252cm" svg:y2="23.8cm">
          <text:p/>
        </draw:line>
        <draw:line draw:style-name="gr18" draw:text-style-name="P1" draw:layer="layout" svg:x1="8.665cm" svg:y1="24.382cm" svg:x2="8.665cm" svg:y2="23.8cm">
          <text:p/>
        </draw:line>
        <draw:line draw:style-name="gr18" draw:text-style-name="P1" draw:layer="layout" svg:x1="7.252cm" svg:y1="24.982cm" svg:x2="7.252cm" svg:y2="24.4cm">
          <text:p/>
        </draw:line>
        <draw:line draw:style-name="gr18" draw:text-style-name="P1" draw:layer="layout" svg:x1="8.665cm" svg:y1="24.982cm" svg:x2="8.665cm" svg:y2="24.4cm">
          <text:p/>
        </draw:line>
        <draw:line draw:style-name="gr18" draw:text-style-name="P1" draw:layer="layout" svg:x1="7.252cm" svg:y1="25.582cm" svg:x2="7.252cm" svg:y2="25cm">
          <text:p/>
        </draw:line>
        <draw:line draw:style-name="gr18" draw:text-style-name="P1" draw:layer="layout" svg:x1="8.665cm" svg:y1="25.582cm" svg:x2="8.665cm" svg:y2="25cm">
          <text:p/>
        </draw:line>
        <draw:line draw:style-name="gr18" draw:text-style-name="P1" draw:layer="layout" svg:x1="7.252cm" svg:y1="25.591cm" svg:x2="8.665cm" svg:y2="25.591cm">
          <text:p/>
        </draw:line>
        <draw:line draw:style-name="gr18" draw:text-style-name="P1" draw:layer="layout" svg:x1="1.999cm" svg:y1="20.05cm" svg:x2="3.749cm" svg:y2="20.05cm">
          <text:p/>
        </draw:line>
        <draw:line draw:style-name="gr18" draw:text-style-name="P1" draw:layer="layout" svg:x1="2.008cm" svg:y1="21.021cm" svg:x2="2.008cm" svg:y2="20.059cm">
          <text:p/>
        </draw:line>
        <draw:line draw:style-name="gr18" draw:text-style-name="P1" draw:layer="layout" svg:x1="3.749cm" svg:y1="20.05cm" svg:x2="4.794cm" svg:y2="20.05cm">
          <text:p/>
        </draw:line>
        <draw:line draw:style-name="gr18" draw:text-style-name="P1" draw:layer="layout" svg:x1="4.794cm" svg:y1="20.05cm" svg:x2="5.838cm" svg:y2="20.05cm">
          <text:p/>
        </draw:line>
        <draw:line draw:style-name="gr18" draw:text-style-name="P1" draw:layer="layout" svg:x1="5.838cm" svg:y1="20.05cm" svg:x2="7.252cm" svg:y2="20.05cm">
          <text:p/>
        </draw:line>
        <draw:line draw:style-name="gr18" draw:text-style-name="P1" draw:layer="layout" svg:x1="7.252cm" svg:y1="20.05cm" svg:x2="8.665cm" svg:y2="20.05cm">
          <text:p/>
        </draw:line>
        <draw:line draw:style-name="gr18" draw:text-style-name="P1" draw:layer="layout" svg:x1="8.665cm" svg:y1="20.05cm" svg:x2="9.71cm" svg:y2="20.05cm">
          <text:p/>
        </draw:line>
        <draw:line draw:style-name="gr18" draw:text-style-name="P1" draw:layer="layout" svg:x1="9.71cm" svg:y1="20.05cm" svg:x2="10.754cm" svg:y2="20.05cm">
          <text:p/>
        </draw:line>
        <draw:line draw:style-name="gr18" draw:text-style-name="P1" draw:layer="layout" svg:x1="10.754cm" svg:y1="20.05cm" svg:x2="12.168cm" svg:y2="20.05cm">
          <text:p/>
        </draw:line>
        <draw:line draw:style-name="gr18" draw:text-style-name="P1" draw:layer="layout" svg:x1="12.168cm" svg:y1="20.05cm" svg:x2="13.581cm" svg:y2="20.05cm">
          <text:p/>
        </draw:line>
        <draw:line draw:style-name="gr18" draw:text-style-name="P1" draw:layer="layout" svg:x1="13.581cm" svg:y1="20.05cm" svg:x2="14.626cm" svg:y2="20.05cm">
          <text:p/>
        </draw:line>
        <draw:line draw:style-name="gr18" draw:text-style-name="P1" draw:layer="layout" svg:x1="14.626cm" svg:y1="20.05cm" svg:x2="15.67cm" svg:y2="20.05cm">
          <text:p/>
        </draw:line>
        <draw:line draw:style-name="gr18" draw:text-style-name="P1" draw:layer="layout" svg:x1="15.67cm" svg:y1="20.05cm" svg:x2="17.084cm" svg:y2="20.05cm">
          <text:p/>
        </draw:line>
        <draw:line draw:style-name="gr18" draw:text-style-name="P1" draw:layer="layout" svg:x1="17.084cm" svg:y1="20.05cm" svg:x2="18.506cm" svg:y2="20.05cm">
          <text:p/>
        </draw:line>
        <draw:line draw:style-name="gr18" draw:text-style-name="P1" draw:layer="layout" svg:x1="18.497cm" svg:y1="21.012cm" svg:x2="18.497cm" svg:y2="20.059cm">
          <text:p/>
        </draw:line>
        <draw:line draw:style-name="gr18" draw:text-style-name="P1" draw:layer="layout" svg:x1="2.008cm" svg:y1="21.982cm" svg:x2="2.008cm" svg:y2="21.021cm">
          <text:p/>
        </draw:line>
        <draw:line draw:style-name="gr18" draw:text-style-name="P1" draw:layer="layout" svg:x1="18.497cm" svg:y1="21.982cm" svg:x2="18.497cm" svg:y2="21.029cm">
          <text:p/>
        </draw:line>
        <draw:line draw:style-name="gr18" draw:text-style-name="P1" draw:layer="layout" svg:x1="1.999cm" svg:y1="21.991cm" svg:x2="3.749cm" svg:y2="21.991cm">
          <text:p/>
        </draw:line>
        <draw:line draw:style-name="gr18" draw:text-style-name="P1" draw:layer="layout" svg:x1="3.749cm" svg:y1="21.991cm" svg:x2="4.794cm" svg:y2="21.991cm">
          <text:p/>
        </draw:line>
        <draw:line draw:style-name="gr18" draw:text-style-name="P1" draw:layer="layout" svg:x1="4.794cm" svg:y1="21.991cm" svg:x2="5.838cm" svg:y2="21.991cm">
          <text:p/>
        </draw:line>
        <draw:line draw:style-name="gr18" draw:text-style-name="P1" draw:layer="layout" svg:x1="5.838cm" svg:y1="21.991cm" svg:x2="7.252cm" svg:y2="21.991cm">
          <text:p/>
        </draw:line>
        <draw:line draw:style-name="gr18" draw:text-style-name="P1" draw:layer="layout" svg:x1="7.252cm" svg:y1="21.991cm" svg:x2="8.665cm" svg:y2="21.991cm">
          <text:p/>
        </draw:line>
        <draw:line draw:style-name="gr18" draw:text-style-name="P1" draw:layer="layout" svg:x1="8.665cm" svg:y1="21.991cm" svg:x2="9.71cm" svg:y2="21.991cm">
          <text:p/>
        </draw:line>
        <draw:line draw:style-name="gr18" draw:text-style-name="P1" draw:layer="layout" svg:x1="9.71cm" svg:y1="21.991cm" svg:x2="10.754cm" svg:y2="21.991cm">
          <text:p/>
        </draw:line>
        <draw:line draw:style-name="gr18" draw:text-style-name="P1" draw:layer="layout" svg:x1="10.754cm" svg:y1="21.991cm" svg:x2="12.168cm" svg:y2="21.991cm">
          <text:p/>
        </draw:line>
        <draw:line draw:style-name="gr18" draw:text-style-name="P1" draw:layer="layout" svg:x1="12.168cm" svg:y1="21.991cm" svg:x2="13.581cm" svg:y2="21.991cm">
          <text:p/>
        </draw:line>
        <draw:line draw:style-name="gr18" draw:text-style-name="P1" draw:layer="layout" svg:x1="13.581cm" svg:y1="21.991cm" svg:x2="14.626cm" svg:y2="21.991cm">
          <text:p/>
        </draw:line>
        <draw:line draw:style-name="gr18" draw:text-style-name="P1" draw:layer="layout" svg:x1="14.626cm" svg:y1="21.991cm" svg:x2="15.67cm" svg:y2="21.991cm">
          <text:p/>
        </draw:line>
        <draw:line draw:style-name="gr18" draw:text-style-name="P1" draw:layer="layout" svg:x1="15.67cm" svg:y1="21.991cm" svg:x2="17.084cm" svg:y2="21.991cm">
          <text:p/>
        </draw:line>
        <draw:line draw:style-name="gr18" draw:text-style-name="P1" draw:layer="layout" svg:x1="17.084cm" svg:y1="21.991cm" svg:x2="18.506cm" svg:y2="21.991cm">
          <text:p/>
        </draw:line>
        <draw:frame draw:style-name="gr19" draw:text-style-name="P13" draw:layer="layout" svg:width="15.365cm" svg:height="0.352cm" svg:x="3.27cm" svg:y="19.486cm">
          <draw:text-box>
            <text:p text:style-name="P3"><text:span text:style-name="T22">Liczba składników dopuszczonych do stosowania w kosmetykach z ograniczeniami w farbach z poszczególnych grup kolorystycznych</text:span></text:p>
          </draw:text-box>
        </draw:frame>
        <draw:frame draw:style-name="gr19" draw:text-style-name="P13" draw:layer="layout" svg:width="0.701cm" svg:height="0.352cm" svg:x="2.15cm" svg:y="20.192cm">
          <draw:text-box>
            <text:p text:style-name="P3"><text:span text:style-name="T23">Kolor</text:span></text:p>
          </draw:text-box>
        </draw:frame>
        <draw:frame draw:style-name="gr19" draw:text-style-name="P13" draw:layer="layout" svg:width="3.384cm" svg:height="0.352cm" svg:x="4.564cm" svg:y="20.192cm">
          <draw:text-box>
            <text:p text:style-name="P3"><text:span text:style-name="T23">Barwniki z ograniczeniem</text:span></text:p>
          </draw:text-box>
        </draw:frame>
        <draw:frame draw:style-name="gr19" draw:text-style-name="P13" draw:layer="layout" svg:width="3.935cm" svg:height="0.352cm" svg:x="9.213cm" svg:y="20.192cm">
          <draw:text-box>
            <text:p text:style-name="P3"><text:span text:style-name="T23">Konserwanty z ograniczeniem</text:span></text:p>
          </draw:text-box>
        </draw:frame>
        <draw:frame draw:style-name="gr19" draw:text-style-name="P13" draw:layer="layout" svg:width="3.02cm" svg:height="0.352cm" svg:x="14.602cm" svg:y="20.192cm">
          <draw:text-box>
            <text:p text:style-name="P3"><text:span text:style-name="T23">Substancje zapachowe </text:span></text:p>
          </draw:text-box>
        </draw:frame>
        <draw:frame draw:style-name="gr19" draw:text-style-name="P13" draw:layer="layout" svg:width="3.164cm" svg:height="0.352cm" svg:x="14.03cm" svg:y="20.615cm">
          <draw:text-box>
            <text:p text:style-name="P3"><text:span text:style-name="T23">z ograniczeniem, w tym </text:span></text:p>
          </draw:text-box>
        </draw:frame>
        <draw:frame draw:style-name="gr19" draw:text-style-name="P13" draw:layer="layout" svg:width="1.082cm" svg:height="0.407cm" svg:x="17.114cm" svg:y="20.55cm">
          <draw:text-box>
            <text:p text:style-name="P3"><text:span text:style-name="T24">parfum</text:span></text:p>
          </draw:text-box>
        </draw:frame>
        <draw:frame draw:style-name="gr19" draw:text-style-name="P13" draw:layer="layout" svg:width="0.607cm" svg:height="0.352cm" svg:x="3.98cm" svg:y="21.162cm">
          <draw:text-box>
            <text:p text:style-name="P3"><text:span text:style-name="T23">min.</text:span></text:p>
          </draw:text-box>
        </draw:frame>
        <draw:frame draw:style-name="gr19" draw:text-style-name="P13" draw:layer="layout" svg:width="0.789cm" svg:height="0.352cm" svg:x="4.939cm" svg:y="21.162cm">
          <draw:text-box>
            <text:p text:style-name="P3"><text:span text:style-name="T23">maks.</text:span></text:p>
          </draw:text-box>
        </draw:frame>
        <draw:frame draw:style-name="gr19" draw:text-style-name="P13" draw:layer="layout" svg:width="1.166cm" svg:height="0.352cm" svg:x="5.982cm" svg:y="21.162cm">
          <draw:text-box>
            <text:p text:style-name="P3"><text:span text:style-name="T23">mediana</text:span></text:p>
          </draw:text-box>
        </draw:frame>
        <draw:frame draw:style-name="gr19" draw:text-style-name="P13" draw:layer="layout" svg:width="1.094cm" svg:height="0.352cm" svg:x="7.458cm" svg:y="21.162cm">
          <draw:text-box>
            <text:p text:style-name="P3"><text:span text:style-name="T23">wartość </text:span></text:p>
          </draw:text-box>
        </draw:frame>
        <draw:frame draw:style-name="gr19" draw:text-style-name="P13" draw:layer="layout" svg:width="0.387cm" svg:height="0.407cm" svg:x="7.879cm" svg:y="21.52cm">
          <draw:text-box>
            <text:p text:style-name="P3"><text:span text:style-name="T24">p</text:span></text:p>
          </draw:text-box>
        </draw:frame>
        <draw:frame draw:style-name="gr19" draw:text-style-name="P13" draw:layer="layout" svg:width="0.607cm" svg:height="0.352cm" svg:x="8.895cm" svg:y="21.162cm">
          <draw:text-box>
            <text:p text:style-name="P3"><text:span text:style-name="T23">min.</text:span></text:p>
          </draw:text-box>
        </draw:frame>
        <draw:frame draw:style-name="gr19" draw:text-style-name="P13" draw:layer="layout" svg:width="0.789cm" svg:height="0.352cm" svg:x="9.854cm" svg:y="21.162cm">
          <draw:text-box>
            <text:p text:style-name="P3"><text:span text:style-name="T23">maks.</text:span></text:p>
          </draw:text-box>
        </draw:frame>
        <draw:frame draw:style-name="gr19" draw:text-style-name="P13" draw:layer="layout" svg:width="1.166cm" svg:height="0.352cm" svg:x="10.898cm" svg:y="21.162cm">
          <draw:text-box>
            <text:p text:style-name="P3"><text:span text:style-name="T23">mediana</text:span></text:p>
          </draw:text-box>
        </draw:frame>
        <draw:frame draw:style-name="gr19" draw:text-style-name="P13" draw:layer="layout" svg:width="1.094cm" svg:height="0.352cm" svg:x="12.373cm" svg:y="21.162cm">
          <draw:text-box>
            <text:p text:style-name="P3"><text:span text:style-name="T23">wartość </text:span></text:p>
          </draw:text-box>
        </draw:frame>
        <draw:frame draw:style-name="gr19" draw:text-style-name="P13" draw:layer="layout" svg:width="0.387cm" svg:height="0.407cm" svg:x="12.795cm" svg:y="21.52cm">
          <draw:text-box>
            <text:p text:style-name="P3"><text:span text:style-name="T24">p</text:span></text:p>
          </draw:text-box>
        </draw:frame>
        <draw:frame draw:style-name="gr19" draw:text-style-name="P13" draw:layer="layout" svg:width="0.607cm" svg:height="0.352cm" svg:x="13.811cm" svg:y="21.162cm">
          <draw:text-box>
            <text:p text:style-name="P3"><text:span text:style-name="T23">min.</text:span></text:p>
          </draw:text-box>
        </draw:frame>
        <draw:frame draw:style-name="gr19" draw:text-style-name="P13" draw:layer="layout" svg:width="0.789cm" svg:height="0.352cm" svg:x="14.77cm" svg:y="21.162cm">
          <draw:text-box>
            <text:p text:style-name="P3"><text:span text:style-name="T23">maks.</text:span></text:p>
          </draw:text-box>
        </draw:frame>
        <draw:frame draw:style-name="gr19" draw:text-style-name="P13" draw:layer="layout" svg:width="1.166cm" svg:height="0.352cm" svg:x="15.813cm" svg:y="21.162cm">
          <draw:text-box>
            <text:p text:style-name="P3"><text:span text:style-name="T23">mediana</text:span></text:p>
          </draw:text-box>
        </draw:frame>
        <draw:frame draw:style-name="gr19" draw:text-style-name="P13" draw:layer="layout" svg:width="1.094cm" svg:height="0.352cm" svg:x="17.289cm" svg:y="21.162cm">
          <draw:text-box>
            <text:p text:style-name="P3"><text:span text:style-name="T23">wartość </text:span></text:p>
          </draw:text-box>
        </draw:frame>
        <draw:frame draw:style-name="gr19" draw:text-style-name="P13" draw:layer="layout" svg:width="0.387cm" svg:height="0.407cm" svg:x="17.71cm" svg:y="21.52cm">
          <draw:text-box>
            <text:p text:style-name="P3"><text:span text:style-name="T24">p</text:span></text:p>
          </draw:text-box>
        </draw:frame>
        <draw:frame draw:style-name="gr19" draw:text-style-name="P13" draw:layer="layout" svg:width="1.192cm" svg:height="0.352cm" svg:x="2.149cm" svg:y="22.132cm">
          <draw:text-box>
            <text:p text:style-name="P3"><text:span text:style-name="T22">wszystkie </text:span></text:p>
          </draw:text-box>
        </draw:frame>
        <draw:frame draw:style-name="gr19" draw:text-style-name="P13" draw:layer="layout" svg:width="0.387cm" svg:height="0.352cm" svg:x="4.197cm" svg:y="22.1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5.166cm" svg:y="22.132cm">
          <draw:text-box>
            <text:p text:style-name="P3"><text:span text:style-name="T22">15</text:span></text:p>
          </draw:text-box>
        </draw:frame>
        <draw:frame draw:style-name="gr19" draw:text-style-name="P13" draw:layer="layout" svg:width="0.387cm" svg:height="0.352cm" svg:x="6.47cm" svg:y="22.132cm">
          <draw:text-box>
            <text:p text:style-name="P3"><text:span text:style-name="T22">5</text:span></text:p>
          </draw:text-box>
        </draw:frame>
        <draw:frame draw:style-name="gr19" draw:text-style-name="P13" draw:layer="layout" svg:width="0.815cm" svg:height="0.352cm" svg:x="7.547cm" svg:y="23.659cm">
          <draw:text-box>
            <text:p text:style-name="P3"><text:span text:style-name="T22">0,0018</text:span></text:p>
          </draw:text-box>
        </draw:frame>
        <draw:frame draw:style-name="gr19" draw:text-style-name="P13" draw:layer="layout" svg:width="0.387cm" svg:height="0.352cm" svg:x="9.112cm" svg:y="22.1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10.157cm" svg:y="22.132cm">
          <draw:text-box>
            <text:p text:style-name="P3"><text:span text:style-name="T22">8</text:span></text:p>
          </draw:text-box>
        </draw:frame>
        <draw:frame draw:style-name="gr19" draw:text-style-name="P13" draw:layer="layout" svg:width="0.387cm" svg:height="0.352cm" svg:x="11.386cm" svg:y="22.132cm">
          <draw:text-box>
            <text:p text:style-name="P3"><text:span text:style-name="T22">1</text:span></text:p>
          </draw:text-box>
        </draw:frame>
        <draw:frame draw:style-name="gr19" draw:text-style-name="P13" draw:layer="layout" svg:width="0.815cm" svg:height="0.352cm" svg:x="12.463cm" svg:y="23.659cm">
          <draw:text-box>
            <text:p text:style-name="P3"><text:span text:style-name="T22">0,9918</text:span></text:p>
          </draw:text-box>
        </draw:frame>
        <draw:frame draw:style-name="gr19" draw:text-style-name="P13" draw:layer="layout" svg:width="0.387cm" svg:height="0.352cm" svg:x="14.028cm" svg:y="22.1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14.998cm" svg:y="22.132cm">
          <draw:text-box>
            <text:p text:style-name="P3"><text:span text:style-name="T22">10</text:span></text:p>
          </draw:text-box>
        </draw:frame>
        <draw:frame draw:style-name="gr19" draw:text-style-name="P13" draw:layer="layout" svg:width="0.387cm" svg:height="0.352cm" svg:x="16.302cm" svg:y="22.132cm">
          <draw:text-box>
            <text:p text:style-name="P3"><text:span text:style-name="T22">1</text:span></text:p>
          </draw:text-box>
        </draw:frame>
        <draw:frame draw:style-name="gr19" draw:text-style-name="P13" draw:layer="layout" svg:width="0.815cm" svg:height="0.352cm" svg:x="17.379cm" svg:y="23.659cm">
          <draw:text-box>
            <text:p text:style-name="P3"><text:span text:style-name="T22">0,9765</text:span></text:p>
          </draw:text-box>
        </draw:frame>
        <draw:frame draw:style-name="gr19" draw:text-style-name="P13" draw:layer="layout" svg:width="0.751cm" svg:height="0.352cm" svg:x="2.149cm" svg:y="22.732cm">
          <draw:text-box>
            <text:p text:style-name="P3"><text:span text:style-name="T22">czarny</text:span></text:p>
          </draw:text-box>
        </draw:frame>
        <draw:frame draw:style-name="gr19" draw:text-style-name="P13" draw:layer="layout" svg:width="0.387cm" svg:height="0.352cm" svg:x="4.196cm" svg:y="22.732cm">
          <draw:text-box>
            <text:p text:style-name="P3"><text:span text:style-name="T22">2</text:span></text:p>
          </draw:text-box>
        </draw:frame>
        <draw:frame draw:style-name="gr19" draw:text-style-name="P13" draw:layer="layout" svg:width="0.387cm" svg:height="0.352cm" svg:x="5.165cm" svg:y="22.732cm">
          <draw:text-box>
            <text:p text:style-name="P3"><text:span text:style-name="T22">12</text:span></text:p>
          </draw:text-box>
        </draw:frame>
        <draw:frame draw:style-name="gr19" draw:text-style-name="P13" draw:layer="layout" svg:width="0.387cm" svg:height="0.352cm" svg:x="6.469cm" svg:y="22.732cm">
          <draw:text-box>
            <text:p text:style-name="P3"><text:span text:style-name="T22">5</text:span></text:p>
          </draw:text-box>
        </draw:frame>
        <draw:frame draw:style-name="gr19" draw:text-style-name="P13" draw:layer="layout" svg:width="0.387cm" svg:height="0.352cm" svg:x="9.112cm" svg:y="22.7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10.156cm" svg:y="22.732cm">
          <draw:text-box>
            <text:p text:style-name="P3"><text:span text:style-name="T22">8</text:span></text:p>
          </draw:text-box>
        </draw:frame>
        <draw:frame draw:style-name="gr19" draw:text-style-name="P13" draw:layer="layout" svg:width="0.387cm" svg:height="0.352cm" svg:x="11.385cm" svg:y="22.732cm">
          <draw:text-box>
            <text:p text:style-name="P3"><text:span text:style-name="T22">1</text:span></text:p>
          </draw:text-box>
        </draw:frame>
        <draw:frame draw:style-name="gr19" draw:text-style-name="P13" draw:layer="layout" svg:width="0.387cm" svg:height="0.352cm" svg:x="14.028cm" svg:y="22.7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15.072cm" svg:y="22.732cm">
          <draw:text-box>
            <text:p text:style-name="P3"><text:span text:style-name="T22">6</text:span></text:p>
          </draw:text-box>
        </draw:frame>
        <draw:frame draw:style-name="gr19" draw:text-style-name="P13" draw:layer="layout" svg:width="0.387cm" svg:height="0.352cm" svg:x="16.189cm" svg:y="22.732cm">
          <draw:text-box>
            <text:p text:style-name="P3"><text:span text:style-name="T22">1,5</text:span></text:p>
          </draw:text-box>
        </draw:frame>
        <draw:frame draw:style-name="gr19" draw:text-style-name="P13" draw:layer="layout" svg:width="0.997cm" svg:height="0.352cm" svg:x="2.149cm" svg:y="23.332cm">
          <draw:text-box>
            <text:p text:style-name="P3"><text:span text:style-name="T22">brązowy</text:span></text:p>
          </draw:text-box>
        </draw:frame>
        <draw:frame draw:style-name="gr19" draw:text-style-name="P13" draw:layer="layout" svg:width="0.387cm" svg:height="0.352cm" svg:x="4.196cm" svg:y="23.332cm">
          <draw:text-box>
            <text:p text:style-name="P3"><text:span text:style-name="T22">3</text:span></text:p>
          </draw:text-box>
        </draw:frame>
        <draw:frame draw:style-name="gr19" draw:text-style-name="P13" draw:layer="layout" svg:width="0.387cm" svg:height="0.352cm" svg:x="5.165cm" svg:y="23.332cm">
          <draw:text-box>
            <text:p text:style-name="P3"><text:span text:style-name="T22">11</text:span></text:p>
          </draw:text-box>
        </draw:frame>
        <draw:frame draw:style-name="gr19" draw:text-style-name="P13" draw:layer="layout" svg:width="0.387cm" svg:height="0.352cm" svg:x="6.469cm" svg:y="23.332cm">
          <draw:text-box>
            <text:p text:style-name="P3"><text:span text:style-name="T22">5</text:span></text:p>
          </draw:text-box>
        </draw:frame>
        <draw:frame draw:style-name="gr19" draw:text-style-name="P13" draw:layer="layout" svg:width="0.387cm" svg:height="0.352cm" svg:x="9.112cm" svg:y="23.3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10.156cm" svg:y="23.332cm">
          <draw:text-box>
            <text:p text:style-name="P3"><text:span text:style-name="T22">8</text:span></text:p>
          </draw:text-box>
        </draw:frame>
        <draw:frame draw:style-name="gr19" draw:text-style-name="P13" draw:layer="layout" svg:width="0.387cm" svg:height="0.352cm" svg:x="11.385cm" svg:y="23.332cm">
          <draw:text-box>
            <text:p text:style-name="P3"><text:span text:style-name="T22">1</text:span></text:p>
          </draw:text-box>
        </draw:frame>
        <draw:frame draw:style-name="gr19" draw:text-style-name="P13" draw:layer="layout" svg:width="0.387cm" svg:height="0.352cm" svg:x="14.028cm" svg:y="23.3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14.997cm" svg:y="23.332cm">
          <draw:text-box>
            <text:p text:style-name="P3"><text:span text:style-name="T22">10</text:span></text:p>
          </draw:text-box>
        </draw:frame>
        <draw:frame draw:style-name="gr19" draw:text-style-name="P13" draw:layer="layout" svg:width="0.387cm" svg:height="0.352cm" svg:x="16.301cm" svg:y="23.332cm">
          <draw:text-box>
            <text:p text:style-name="P3"><text:span text:style-name="T22">1</text:span></text:p>
          </draw:text-box>
        </draw:frame>
        <draw:frame draw:style-name="gr19" draw:text-style-name="P13" draw:layer="layout" svg:width="1.111cm" svg:height="0.352cm" svg:x="2.148cm" svg:y="23.932cm">
          <draw:text-box>
            <text:p text:style-name="P3"><text:span text:style-name="T22">czerwony</text:span></text:p>
          </draw:text-box>
        </draw:frame>
        <draw:frame draw:style-name="gr19" draw:text-style-name="P13" draw:layer="layout" svg:width="0.387cm" svg:height="0.352cm" svg:x="4.196cm" svg:y="23.9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5.165cm" svg:y="23.932cm">
          <draw:text-box>
            <text:p text:style-name="P3"><text:span text:style-name="T22">15</text:span></text:p>
          </draw:text-box>
        </draw:frame>
        <draw:frame draw:style-name="gr19" draw:text-style-name="P13" draw:layer="layout" svg:width="0.387cm" svg:height="0.352cm" svg:x="6.469cm" svg:y="23.932cm">
          <draw:text-box>
            <text:p text:style-name="P3"><text:span text:style-name="T22">3</text:span></text:p>
          </draw:text-box>
        </draw:frame>
        <draw:frame draw:style-name="gr19" draw:text-style-name="P13" draw:layer="layout" svg:width="0.387cm" svg:height="0.352cm" svg:x="9.112cm" svg:y="23.9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10.156cm" svg:y="23.932cm">
          <draw:text-box>
            <text:p text:style-name="P3"><text:span text:style-name="T22">8</text:span></text:p>
          </draw:text-box>
        </draw:frame>
        <draw:frame draw:style-name="gr19" draw:text-style-name="P13" draw:layer="layout" svg:width="0.387cm" svg:height="0.352cm" svg:x="11.385cm" svg:y="23.932cm">
          <draw:text-box>
            <text:p text:style-name="P3"><text:span text:style-name="T22">1</text:span></text:p>
          </draw:text-box>
        </draw:frame>
        <draw:frame draw:style-name="gr19" draw:text-style-name="P13" draw:layer="layout" svg:width="0.387cm" svg:height="0.352cm" svg:x="14.028cm" svg:y="23.9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15.072cm" svg:y="23.932cm">
          <draw:text-box>
            <text:p text:style-name="P3"><text:span text:style-name="T22">9</text:span></text:p>
          </draw:text-box>
        </draw:frame>
        <draw:frame draw:style-name="gr19" draw:text-style-name="P13" draw:layer="layout" svg:width="0.387cm" svg:height="0.352cm" svg:x="16.301cm" svg:y="23.932cm">
          <draw:text-box>
            <text:p text:style-name="P3"><text:span text:style-name="T22">2</text:span></text:p>
          </draw:text-box>
        </draw:frame>
        <draw:frame draw:style-name="gr19" draw:text-style-name="P13" draw:layer="layout" svg:width="0.531cm" svg:height="0.352cm" svg:x="2.148cm" svg:y="24.532cm">
          <draw:text-box>
            <text:p text:style-name="P3"><text:span text:style-name="T22">rudy</text:span></text:p>
          </draw:text-box>
        </draw:frame>
        <draw:frame draw:style-name="gr19" draw:text-style-name="P13" draw:layer="layout" svg:width="0.387cm" svg:height="0.352cm" svg:x="4.195cm" svg:y="24.532cm">
          <draw:text-box>
            <text:p text:style-name="P3"><text:span text:style-name="T22">1</text:span></text:p>
          </draw:text-box>
        </draw:frame>
        <draw:frame draw:style-name="gr19" draw:text-style-name="P13" draw:layer="layout" svg:width="0.387cm" svg:height="0.352cm" svg:x="5.165cm" svg:y="24.532cm">
          <draw:text-box>
            <text:p text:style-name="P3"><text:span text:style-name="T22">11</text:span></text:p>
          </draw:text-box>
        </draw:frame>
        <draw:frame draw:style-name="gr19" draw:text-style-name="P13" draw:layer="layout" svg:width="0.387cm" svg:height="0.352cm" svg:x="6.469cm" svg:y="24.532cm">
          <draw:text-box>
            <text:p text:style-name="P3"><text:span text:style-name="T22">4</text:span></text:p>
          </draw:text-box>
        </draw:frame>
        <draw:frame draw:style-name="gr19" draw:text-style-name="P13" draw:layer="layout" svg:width="0.387cm" svg:height="0.352cm" svg:x="9.111cm" svg:y="24.5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10.156cm" svg:y="24.532cm">
          <draw:text-box>
            <text:p text:style-name="P3"><text:span text:style-name="T22">8</text:span></text:p>
          </draw:text-box>
        </draw:frame>
        <draw:frame draw:style-name="gr19" draw:text-style-name="P13" draw:layer="layout" svg:width="0.387cm" svg:height="0.352cm" svg:x="11.384cm" svg:y="24.532cm">
          <draw:text-box>
            <text:p text:style-name="P3"><text:span text:style-name="T22">1</text:span></text:p>
          </draw:text-box>
        </draw:frame>
        <draw:frame draw:style-name="gr19" draw:text-style-name="P13" draw:layer="layout" svg:width="0.387cm" svg:height="0.352cm" svg:x="14.027cm" svg:y="24.5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15.071cm" svg:y="24.532cm">
          <draw:text-box>
            <text:p text:style-name="P3"><text:span text:style-name="T22">6</text:span></text:p>
          </draw:text-box>
        </draw:frame>
        <draw:frame draw:style-name="gr19" draw:text-style-name="P13" draw:layer="layout" svg:width="0.387cm" svg:height="0.352cm" svg:x="16.3cm" svg:y="24.532cm">
          <draw:text-box>
            <text:p text:style-name="P3"><text:span text:style-name="T22">1</text:span></text:p>
          </draw:text-box>
        </draw:frame>
        <draw:frame draw:style-name="gr19" draw:text-style-name="P13" draw:layer="layout" svg:width="0.675cm" svg:height="0.352cm" svg:x="2.148cm" svg:y="25.132cm">
          <draw:text-box>
            <text:p text:style-name="P3"><text:span text:style-name="T22">blond</text:span></text:p>
          </draw:text-box>
        </draw:frame>
        <draw:frame draw:style-name="gr19" draw:text-style-name="P13" draw:layer="layout" svg:width="0.387cm" svg:height="0.352cm" svg:x="4.195cm" svg:y="25.132cm">
          <draw:text-box>
            <text:p text:style-name="P3"><text:span text:style-name="T22">3</text:span></text:p>
          </draw:text-box>
        </draw:frame>
        <draw:frame draw:style-name="gr19" draw:text-style-name="P13" draw:layer="layout" svg:width="0.387cm" svg:height="0.352cm" svg:x="5.164cm" svg:y="25.132cm">
          <draw:text-box>
            <text:p text:style-name="P3"><text:span text:style-name="T22">13</text:span></text:p>
          </draw:text-box>
        </draw:frame>
        <draw:frame draw:style-name="gr19" draw:text-style-name="P13" draw:layer="layout" svg:width="0.387cm" svg:height="0.352cm" svg:x="6.356cm" svg:y="25.132cm">
          <draw:text-box>
            <text:p text:style-name="P3"><text:span text:style-name="T22">4,5</text:span></text:p>
          </draw:text-box>
        </draw:frame>
        <draw:frame draw:style-name="gr19" draw:text-style-name="P13" draw:layer="layout" svg:width="0.387cm" svg:height="0.352cm" svg:x="9.111cm" svg:y="25.1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10.155cm" svg:y="25.132cm">
          <draw:text-box>
            <text:p text:style-name="P3"><text:span text:style-name="T22">8</text:span></text:p>
          </draw:text-box>
        </draw:frame>
        <draw:frame draw:style-name="gr19" draw:text-style-name="P13" draw:layer="layout" svg:width="0.387cm" svg:height="0.352cm" svg:x="11.384cm" svg:y="25.132cm">
          <draw:text-box>
            <text:p text:style-name="P3"><text:span text:style-name="T22">1</text:span></text:p>
          </draw:text-box>
        </draw:frame>
        <draw:frame draw:style-name="gr19" draw:text-style-name="P13" draw:layer="layout" svg:width="0.387cm" svg:height="0.352cm" svg:x="14.027cm" svg:y="25.132cm">
          <draw:text-box>
            <text:p text:style-name="P3"><text:span text:style-name="T22">0</text:span></text:p>
          </draw:text-box>
        </draw:frame>
        <draw:frame draw:style-name="gr19" draw:text-style-name="P13" draw:layer="layout" svg:width="0.387cm" svg:height="0.352cm" svg:x="15.071cm" svg:y="25.132cm">
          <draw:text-box>
            <text:p text:style-name="P3"><text:span text:style-name="T22">7</text:span></text:p>
          </draw:text-box>
        </draw:frame>
        <draw:frame draw:style-name="gr19" draw:text-style-name="P13" draw:layer="layout" svg:width="0.387cm" svg:height="0.352cm" svg:x="16.3cm" svg:y="25.132cm">
          <draw:text-box>
            <text:p text:style-name="P3"><text:span text:style-name="T22">1</text:span></text:p>
          </draw:text-box>
        </draw:frame>
        <draw:frame draw:style-name="gr3" draw:text-style-name="P4" draw:layer="layout" svg:width="1.192cm" svg:height="0.285cm" svg:x="2.003cm" svg:y="2.253cm">
          <draw:text-box>
            <text:p text:style-name="P3"><text:span text:style-name="T21">tAbelA 1. </text:span></text:p>
          </draw:text-box>
        </draw:frame>
        <draw:path draw:style-name="gr5" draw:text-style-name="P6" draw:layer="layout" svg:width="16.471cm" svg:height="1.57cm" svg:x="2.008cm" svg:y="2.764cm" svg:viewBox="0 0 16472 1571" svg:d="M0 0h4292v1571h-4292zM4292 0h1763v970h-1763zM6055 0h1764v970h-1764zM7819 0h1763v970h-1763zM9582 0h1764v970h-1764zM11346 0h1763v970h-1763zM13109 0h1763v970h-1763zM14872 0h1600v1571h-1600zM4292 970h1763v601h-1763zM6055 970h1764v601h-1764zM7819 970h1763v601h-1763zM9582 970h1764v601h-1764zM11346 970h1763v601h-1763zM13109 970h1763v601h-1763z">
          <text:p/>
        </draw:path>
        <draw:line draw:style-name="gr18" draw:text-style-name="P1" draw:layer="layout" svg:x1="6.3cm" svg:y1="3.725cm" svg:x2="6.3cm" svg:y2="2.773cm">
          <text:p/>
        </draw:line>
        <draw:line draw:style-name="gr18" draw:text-style-name="P1" draw:layer="layout" svg:x1="8.063cm" svg:y1="3.725cm" svg:x2="8.063cm" svg:y2="2.773cm">
          <text:p/>
        </draw:line>
        <draw:line draw:style-name="gr18" draw:text-style-name="P1" draw:layer="layout" svg:x1="9.826cm" svg:y1="3.725cm" svg:x2="9.826cm" svg:y2="2.773cm">
          <text:p/>
        </draw:line>
        <draw:line draw:style-name="gr18" draw:text-style-name="P1" draw:layer="layout" svg:x1="11.589cm" svg:y1="3.725cm" svg:x2="11.589cm" svg:y2="2.773cm">
          <text:p/>
        </draw:line>
        <draw:line draw:style-name="gr18" draw:text-style-name="P1" draw:layer="layout" svg:x1="13.353cm" svg:y1="3.725cm" svg:x2="13.353cm" svg:y2="2.773cm">
          <text:p/>
        </draw:line>
        <draw:line draw:style-name="gr18" draw:text-style-name="P1" draw:layer="layout" svg:x1="15.116cm" svg:y1="3.725cm" svg:x2="15.116cm" svg:y2="2.773cm">
          <text:p/>
        </draw:line>
        <draw:line draw:style-name="gr18" draw:text-style-name="P1" draw:layer="layout" svg:x1="16.88cm" svg:y1="3.725cm" svg:x2="16.88cm" svg:y2="2.773cm">
          <text:p/>
        </draw:line>
        <draw:line draw:style-name="gr18" draw:text-style-name="P1" draw:layer="layout" svg:x1="6.291cm" svg:y1="3.734cm" svg:x2="8.063cm" svg:y2="3.734cm">
          <text:p/>
        </draw:line>
        <draw:line draw:style-name="gr18" draw:text-style-name="P1" draw:layer="layout" svg:x1="6.3cm" svg:y1="4.325cm" svg:x2="6.3cm" svg:y2="3.743cm">
          <text:p/>
        </draw:line>
        <draw:line draw:style-name="gr18" draw:text-style-name="P1" draw:layer="layout" svg:x1="8.063cm" svg:y1="3.734cm" svg:x2="9.826cm" svg:y2="3.734cm">
          <text:p/>
        </draw:line>
        <draw:line draw:style-name="gr18" draw:text-style-name="P1" draw:layer="layout" svg:x1="8.063cm" svg:y1="4.325cm" svg:x2="8.063cm" svg:y2="3.743cm">
          <text:p/>
        </draw:line>
        <draw:line draw:style-name="gr18" draw:text-style-name="P1" draw:layer="layout" svg:x1="9.826cm" svg:y1="3.734cm" svg:x2="11.589cm" svg:y2="3.734cm">
          <text:p/>
        </draw:line>
        <draw:line draw:style-name="gr18" draw:text-style-name="P1" draw:layer="layout" svg:x1="9.826cm" svg:y1="4.325cm" svg:x2="9.826cm" svg:y2="3.743cm">
          <text:p/>
        </draw:line>
        <draw:line draw:style-name="gr18" draw:text-style-name="P1" draw:layer="layout" svg:x1="11.589cm" svg:y1="3.734cm" svg:x2="13.353cm" svg:y2="3.734cm">
          <text:p/>
        </draw:line>
        <draw:line draw:style-name="gr18" draw:text-style-name="P1" draw:layer="layout" svg:x1="11.589cm" svg:y1="4.325cm" svg:x2="11.589cm" svg:y2="3.743cm">
          <text:p/>
        </draw:line>
        <draw:line draw:style-name="gr18" draw:text-style-name="P1" draw:layer="layout" svg:x1="13.353cm" svg:y1="3.734cm" svg:x2="15.116cm" svg:y2="3.734cm">
          <text:p/>
        </draw:line>
        <draw:line draw:style-name="gr18" draw:text-style-name="P1" draw:layer="layout" svg:x1="13.353cm" svg:y1="4.325cm" svg:x2="13.353cm" svg:y2="3.743cm">
          <text:p/>
        </draw:line>
        <draw:line draw:style-name="gr18" draw:text-style-name="P1" draw:layer="layout" svg:x1="15.116cm" svg:y1="3.734cm" svg:x2="16.888cm" svg:y2="3.734cm">
          <text:p/>
        </draw:line>
        <draw:line draw:style-name="gr18" draw:text-style-name="P1" draw:layer="layout" svg:x1="15.116cm" svg:y1="4.325cm" svg:x2="15.116cm" svg:y2="3.743cm">
          <text:p/>
        </draw:line>
        <draw:line draw:style-name="gr18" draw:text-style-name="P1" draw:layer="layout" svg:x1="16.88cm" svg:y1="4.325cm" svg:x2="16.88cm" svg:y2="3.743cm">
          <text:p/>
        </draw:line>
        <draw:line draw:style-name="gr18" draw:text-style-name="P1" draw:layer="layout" svg:x1="6.3cm" svg:y1="4.925cm" svg:x2="6.3cm" svg:y2="4.343cm">
          <text:p/>
        </draw:line>
        <draw:line draw:style-name="gr18" draw:text-style-name="P1" draw:layer="layout" svg:x1="8.063cm" svg:y1="4.925cm" svg:x2="8.063cm" svg:y2="4.343cm">
          <text:p/>
        </draw:line>
        <draw:line draw:style-name="gr18" draw:text-style-name="P1" draw:layer="layout" svg:x1="9.826cm" svg:y1="4.925cm" svg:x2="9.826cm" svg:y2="4.343cm">
          <text:p/>
        </draw:line>
        <draw:line draw:style-name="gr18" draw:text-style-name="P1" draw:layer="layout" svg:x1="11.589cm" svg:y1="4.925cm" svg:x2="11.589cm" svg:y2="4.343cm">
          <text:p/>
        </draw:line>
        <draw:line draw:style-name="gr18" draw:text-style-name="P1" draw:layer="layout" svg:x1="13.353cm" svg:y1="4.925cm" svg:x2="13.353cm" svg:y2="4.343cm">
          <text:p/>
        </draw:line>
        <draw:line draw:style-name="gr18" draw:text-style-name="P1" draw:layer="layout" svg:x1="15.116cm" svg:y1="4.925cm" svg:x2="15.116cm" svg:y2="4.343cm">
          <text:p/>
        </draw:line>
        <draw:line draw:style-name="gr18" draw:text-style-name="P1" draw:layer="layout" svg:x1="16.88cm" svg:y1="4.925cm" svg:x2="16.88cm" svg:y2="4.343cm">
          <text:p/>
        </draw:line>
        <draw:line draw:style-name="gr18" draw:text-style-name="P1" draw:layer="layout" svg:x1="1.999cm" svg:y1="4.934cm" svg:x2="6.3cm" svg:y2="4.934cm">
          <text:p/>
        </draw:line>
        <draw:line draw:style-name="gr18" draw:text-style-name="P1" draw:layer="layout" svg:x1="6.3cm" svg:y1="4.934cm" svg:x2="8.063cm" svg:y2="4.934cm">
          <text:p/>
        </draw:line>
        <draw:line draw:style-name="gr18" draw:text-style-name="P1" draw:layer="layout" svg:x1="6.3cm" svg:y1="5.525cm" svg:x2="6.3cm" svg:y2="4.943cm">
          <text:p/>
        </draw:line>
        <draw:line draw:style-name="gr18" draw:text-style-name="P1" draw:layer="layout" svg:x1="8.063cm" svg:y1="4.934cm" svg:x2="9.826cm" svg:y2="4.934cm">
          <text:p/>
        </draw:line>
        <draw:line draw:style-name="gr18" draw:text-style-name="P1" draw:layer="layout" svg:x1="8.063cm" svg:y1="5.525cm" svg:x2="8.063cm" svg:y2="4.943cm">
          <text:p/>
        </draw:line>
        <draw:line draw:style-name="gr18" draw:text-style-name="P1" draw:layer="layout" svg:x1="9.826cm" svg:y1="4.934cm" svg:x2="11.589cm" svg:y2="4.934cm">
          <text:p/>
        </draw:line>
        <draw:line draw:style-name="gr18" draw:text-style-name="P1" draw:layer="layout" svg:x1="9.826cm" svg:y1="5.525cm" svg:x2="9.826cm" svg:y2="4.943cm">
          <text:p/>
        </draw:line>
        <draw:line draw:style-name="gr18" draw:text-style-name="P1" draw:layer="layout" svg:x1="11.589cm" svg:y1="4.934cm" svg:x2="13.353cm" svg:y2="4.934cm">
          <text:p/>
        </draw:line>
        <draw:line draw:style-name="gr18" draw:text-style-name="P1" draw:layer="layout" svg:x1="11.589cm" svg:y1="5.525cm" svg:x2="11.589cm" svg:y2="4.943cm">
          <text:p/>
        </draw:line>
        <draw:line draw:style-name="gr18" draw:text-style-name="P1" draw:layer="layout" svg:x1="13.353cm" svg:y1="4.934cm" svg:x2="15.116cm" svg:y2="4.934cm">
          <text:p/>
        </draw:line>
        <draw:line draw:style-name="gr18" draw:text-style-name="P1" draw:layer="layout" svg:x1="13.353cm" svg:y1="5.525cm" svg:x2="13.353cm" svg:y2="4.943cm">
          <text:p/>
        </draw:line>
        <draw:line draw:style-name="gr18" draw:text-style-name="P1" draw:layer="layout" svg:x1="15.116cm" svg:y1="4.934cm" svg:x2="16.879cm" svg:y2="4.934cm">
          <text:p/>
        </draw:line>
        <draw:line draw:style-name="gr18" draw:text-style-name="P1" draw:layer="layout" svg:x1="15.116cm" svg:y1="5.525cm" svg:x2="15.116cm" svg:y2="4.943cm">
          <text:p/>
        </draw:line>
        <draw:line draw:style-name="gr18" draw:text-style-name="P1" draw:layer="layout" svg:x1="16.88cm" svg:y1="4.934cm" svg:x2="18.488cm" svg:y2="4.934cm">
          <text:p/>
        </draw:line>
        <draw:line draw:style-name="gr18" draw:text-style-name="P1" draw:layer="layout" svg:x1="16.88cm" svg:y1="5.525cm" svg:x2="16.88cm" svg:y2="4.943cm">
          <text:p/>
        </draw:line>
        <draw:line draw:style-name="gr18" draw:text-style-name="P1" draw:layer="layout" svg:x1="1.999cm" svg:y1="5.534cm" svg:x2="6.3cm" svg:y2="5.534cm">
          <text:p/>
        </draw:line>
        <draw:line draw:style-name="gr18" draw:text-style-name="P1" draw:layer="layout" svg:x1="6.3cm" svg:y1="5.534cm" svg:x2="8.063cm" svg:y2="5.534cm">
          <text:p/>
        </draw:line>
        <draw:line draw:style-name="gr18" draw:text-style-name="P1" draw:layer="layout" svg:x1="6.3cm" svg:y1="6.125cm" svg:x2="6.3cm" svg:y2="5.543cm">
          <text:p/>
        </draw:line>
        <draw:line draw:style-name="gr18" draw:text-style-name="P1" draw:layer="layout" svg:x1="8.063cm" svg:y1="5.534cm" svg:x2="9.826cm" svg:y2="5.534cm">
          <text:p/>
        </draw:line>
        <draw:line draw:style-name="gr18" draw:text-style-name="P1" draw:layer="layout" svg:x1="8.063cm" svg:y1="6.125cm" svg:x2="8.063cm" svg:y2="5.543cm">
          <text:p/>
        </draw:line>
        <draw:line draw:style-name="gr18" draw:text-style-name="P1" draw:layer="layout" svg:x1="9.826cm" svg:y1="5.534cm" svg:x2="11.589cm" svg:y2="5.534cm">
          <text:p/>
        </draw:line>
        <draw:line draw:style-name="gr18" draw:text-style-name="P1" draw:layer="layout" svg:x1="9.826cm" svg:y1="6.125cm" svg:x2="9.826cm" svg:y2="5.543cm">
          <text:p/>
        </draw:line>
        <draw:line draw:style-name="gr18" draw:text-style-name="P1" draw:layer="layout" svg:x1="11.589cm" svg:y1="5.534cm" svg:x2="13.353cm" svg:y2="5.534cm">
          <text:p/>
        </draw:line>
        <draw:line draw:style-name="gr18" draw:text-style-name="P1" draw:layer="layout" svg:x1="11.589cm" svg:y1="6.125cm" svg:x2="11.589cm" svg:y2="5.543cm">
          <text:p/>
        </draw:line>
        <draw:line draw:style-name="gr18" draw:text-style-name="P1" draw:layer="layout" svg:x1="13.353cm" svg:y1="5.534cm" svg:x2="15.116cm" svg:y2="5.534cm">
          <text:p/>
        </draw:line>
        <draw:line draw:style-name="gr18" draw:text-style-name="P1" draw:layer="layout" svg:x1="13.353cm" svg:y1="6.125cm" svg:x2="13.353cm" svg:y2="5.543cm">
          <text:p/>
        </draw:line>
        <draw:line draw:style-name="gr18" draw:text-style-name="P1" draw:layer="layout" svg:x1="15.116cm" svg:y1="5.534cm" svg:x2="16.879cm" svg:y2="5.534cm">
          <text:p/>
        </draw:line>
        <draw:line draw:style-name="gr18" draw:text-style-name="P1" draw:layer="layout" svg:x1="15.116cm" svg:y1="6.125cm" svg:x2="15.116cm" svg:y2="5.543cm">
          <text:p/>
        </draw:line>
        <draw:line draw:style-name="gr18" draw:text-style-name="P1" draw:layer="layout" svg:x1="16.88cm" svg:y1="5.534cm" svg:x2="18.488cm" svg:y2="5.534cm">
          <text:p/>
        </draw:line>
        <draw:line draw:style-name="gr18" draw:text-style-name="P1" draw:layer="layout" svg:x1="16.88cm" svg:y1="6.125cm" svg:x2="16.88cm" svg:y2="5.543cm">
          <text:p/>
        </draw:line>
        <draw:line draw:style-name="gr18" draw:text-style-name="P1" draw:layer="layout" svg:x1="1.999cm" svg:y1="6.134cm" svg:x2="6.3cm" svg:y2="6.134cm">
          <text:p/>
        </draw:line>
        <draw:line draw:style-name="gr18" draw:text-style-name="P1" draw:layer="layout" svg:x1="6.3cm" svg:y1="6.134cm" svg:x2="8.063cm" svg:y2="6.134cm">
          <text:p/>
        </draw:line>
        <draw:line draw:style-name="gr18" draw:text-style-name="P1" draw:layer="layout" svg:x1="6.3cm" svg:y1="6.725cm" svg:x2="6.3cm" svg:y2="6.143cm">
          <text:p/>
        </draw:line>
        <draw:line draw:style-name="gr18" draw:text-style-name="P1" draw:layer="layout" svg:x1="8.063cm" svg:y1="6.134cm" svg:x2="9.826cm" svg:y2="6.134cm">
          <text:p/>
        </draw:line>
        <draw:line draw:style-name="gr18" draw:text-style-name="P1" draw:layer="layout" svg:x1="8.063cm" svg:y1="6.725cm" svg:x2="8.063cm" svg:y2="6.143cm">
          <text:p/>
        </draw:line>
        <draw:line draw:style-name="gr18" draw:text-style-name="P1" draw:layer="layout" svg:x1="9.826cm" svg:y1="6.134cm" svg:x2="11.589cm" svg:y2="6.134cm">
          <text:p/>
        </draw:line>
        <draw:line draw:style-name="gr18" draw:text-style-name="P1" draw:layer="layout" svg:x1="9.826cm" svg:y1="6.725cm" svg:x2="9.826cm" svg:y2="6.143cm">
          <text:p/>
        </draw:line>
        <draw:line draw:style-name="gr18" draw:text-style-name="P1" draw:layer="layout" svg:x1="11.589cm" svg:y1="6.134cm" svg:x2="13.353cm" svg:y2="6.134cm">
          <text:p/>
        </draw:line>
        <draw:line draw:style-name="gr18" draw:text-style-name="P1" draw:layer="layout" svg:x1="11.589cm" svg:y1="6.725cm" svg:x2="11.589cm" svg:y2="6.143cm">
          <text:p/>
        </draw:line>
        <draw:line draw:style-name="gr18" draw:text-style-name="P1" draw:layer="layout" svg:x1="13.353cm" svg:y1="6.134cm" svg:x2="15.116cm" svg:y2="6.134cm">
          <text:p/>
        </draw:line>
        <draw:line draw:style-name="gr18" draw:text-style-name="P1" draw:layer="layout" svg:x1="13.353cm" svg:y1="6.725cm" svg:x2="13.353cm" svg:y2="6.143cm">
          <text:p/>
        </draw:line>
        <draw:line draw:style-name="gr18" draw:text-style-name="P1" draw:layer="layout" svg:x1="15.116cm" svg:y1="6.134cm" svg:x2="16.879cm" svg:y2="6.134cm">
          <text:p/>
        </draw:line>
        <draw:line draw:style-name="gr18" draw:text-style-name="P1" draw:layer="layout" svg:x1="15.116cm" svg:y1="6.725cm" svg:x2="15.116cm" svg:y2="6.143cm">
          <text:p/>
        </draw:line>
        <draw:line draw:style-name="gr18" draw:text-style-name="P1" draw:layer="layout" svg:x1="16.88cm" svg:y1="6.134cm" svg:x2="18.488cm" svg:y2="6.134cm">
          <text:p/>
        </draw:line>
        <draw:line draw:style-name="gr18" draw:text-style-name="P1" draw:layer="layout" svg:x1="16.88cm" svg:y1="6.725cm" svg:x2="16.88cm" svg:y2="6.143cm">
          <text:p/>
        </draw:line>
        <draw:line draw:style-name="gr18" draw:text-style-name="P1" draw:layer="layout" svg:x1="1.999cm" svg:y1="6.734cm" svg:x2="6.3cm" svg:y2="6.734cm">
          <text:p/>
        </draw:line>
        <draw:line draw:style-name="gr18" draw:text-style-name="P1" draw:layer="layout" svg:x1="6.3cm" svg:y1="6.734cm" svg:x2="8.063cm" svg:y2="6.734cm">
          <text:p/>
        </draw:line>
        <draw:line draw:style-name="gr18" draw:text-style-name="P1" draw:layer="layout" svg:x1="6.3cm" svg:y1="7.325cm" svg:x2="6.3cm" svg:y2="6.743cm">
          <text:p/>
        </draw:line>
        <draw:line draw:style-name="gr18" draw:text-style-name="P1" draw:layer="layout" svg:x1="8.063cm" svg:y1="6.734cm" svg:x2="9.826cm" svg:y2="6.734cm">
          <text:p/>
        </draw:line>
        <draw:line draw:style-name="gr18" draw:text-style-name="P1" draw:layer="layout" svg:x1="8.063cm" svg:y1="7.325cm" svg:x2="8.063cm" svg:y2="6.743cm">
          <text:p/>
        </draw:line>
        <draw:line draw:style-name="gr18" draw:text-style-name="P1" draw:layer="layout" svg:x1="9.826cm" svg:y1="6.734cm" svg:x2="11.589cm" svg:y2="6.734cm">
          <text:p/>
        </draw:line>
        <draw:line draw:style-name="gr18" draw:text-style-name="P1" draw:layer="layout" svg:x1="9.826cm" svg:y1="7.325cm" svg:x2="9.826cm" svg:y2="6.743cm">
          <text:p/>
        </draw:line>
        <draw:line draw:style-name="gr18" draw:text-style-name="P1" draw:layer="layout" svg:x1="11.589cm" svg:y1="6.734cm" svg:x2="13.353cm" svg:y2="6.734cm">
          <text:p/>
        </draw:line>
        <draw:line draw:style-name="gr18" draw:text-style-name="P1" draw:layer="layout" svg:x1="11.589cm" svg:y1="7.325cm" svg:x2="11.589cm" svg:y2="6.743cm">
          <text:p/>
        </draw:line>
        <draw:line draw:style-name="gr18" draw:text-style-name="P1" draw:layer="layout" svg:x1="13.353cm" svg:y1="6.734cm" svg:x2="15.116cm" svg:y2="6.734cm">
          <text:p/>
        </draw:line>
        <draw:line draw:style-name="gr18" draw:text-style-name="P1" draw:layer="layout" svg:x1="13.353cm" svg:y1="7.325cm" svg:x2="13.353cm" svg:y2="6.743cm">
          <text:p/>
        </draw:line>
        <draw:line draw:style-name="gr18" draw:text-style-name="P1" draw:layer="layout" svg:x1="15.116cm" svg:y1="6.734cm" svg:x2="16.879cm" svg:y2="6.734cm">
          <text:p/>
        </draw:line>
        <draw:line draw:style-name="gr18" draw:text-style-name="P1" draw:layer="layout" svg:x1="15.116cm" svg:y1="7.325cm" svg:x2="15.116cm" svg:y2="6.743cm">
          <text:p/>
        </draw:line>
        <draw:line draw:style-name="gr18" draw:text-style-name="P1" draw:layer="layout" svg:x1="16.88cm" svg:y1="6.734cm" svg:x2="18.488cm" svg:y2="6.734cm">
          <text:p/>
        </draw:line>
        <draw:line draw:style-name="gr18" draw:text-style-name="P1" draw:layer="layout" svg:x1="16.88cm" svg:y1="7.325cm" svg:x2="16.88cm" svg:y2="6.743cm">
          <text:p/>
        </draw:line>
        <draw:line draw:style-name="gr18" draw:text-style-name="P1" draw:layer="layout" svg:x1="1.999cm" svg:y1="7.334cm" svg:x2="6.3cm" svg:y2="7.334cm">
          <text:p/>
        </draw:line>
        <draw:line draw:style-name="gr18" draw:text-style-name="P1" draw:layer="layout" svg:x1="6.3cm" svg:y1="7.334cm" svg:x2="8.063cm" svg:y2="7.334cm">
          <text:p/>
        </draw:line>
        <draw:line draw:style-name="gr18" draw:text-style-name="P1" draw:layer="layout" svg:x1="6.3cm" svg:y1="7.925cm" svg:x2="6.3cm" svg:y2="7.343cm">
          <text:p/>
        </draw:line>
        <draw:line draw:style-name="gr18" draw:text-style-name="P1" draw:layer="layout" svg:x1="8.063cm" svg:y1="7.334cm" svg:x2="9.826cm" svg:y2="7.334cm">
          <text:p/>
        </draw:line>
        <draw:line draw:style-name="gr18" draw:text-style-name="P1" draw:layer="layout" svg:x1="8.063cm" svg:y1="7.925cm" svg:x2="8.063cm" svg:y2="7.343cm">
          <text:p/>
        </draw:line>
        <draw:line draw:style-name="gr18" draw:text-style-name="P1" draw:layer="layout" svg:x1="9.826cm" svg:y1="7.334cm" svg:x2="11.589cm" svg:y2="7.334cm">
          <text:p/>
        </draw:line>
        <draw:line draw:style-name="gr18" draw:text-style-name="P1" draw:layer="layout" svg:x1="9.826cm" svg:y1="7.925cm" svg:x2="9.826cm" svg:y2="7.343cm">
          <text:p/>
        </draw:line>
        <draw:line draw:style-name="gr18" draw:text-style-name="P1" draw:layer="layout" svg:x1="11.589cm" svg:y1="7.334cm" svg:x2="13.353cm" svg:y2="7.334cm">
          <text:p/>
        </draw:line>
        <draw:line draw:style-name="gr18" draw:text-style-name="P1" draw:layer="layout" svg:x1="11.589cm" svg:y1="7.925cm" svg:x2="11.589cm" svg:y2="7.343cm">
          <text:p/>
        </draw:line>
        <draw:line draw:style-name="gr18" draw:text-style-name="P1" draw:layer="layout" svg:x1="13.353cm" svg:y1="7.334cm" svg:x2="15.116cm" svg:y2="7.334cm">
          <text:p/>
        </draw:line>
        <draw:line draw:style-name="gr18" draw:text-style-name="P1" draw:layer="layout" svg:x1="13.353cm" svg:y1="7.925cm" svg:x2="13.353cm" svg:y2="7.343cm">
          <text:p/>
        </draw:line>
        <draw:line draw:style-name="gr18" draw:text-style-name="P1" draw:layer="layout" svg:x1="15.116cm" svg:y1="7.334cm" svg:x2="16.879cm" svg:y2="7.334cm">
          <text:p/>
        </draw:line>
        <draw:line draw:style-name="gr18" draw:text-style-name="P1" draw:layer="layout" svg:x1="15.116cm" svg:y1="7.925cm" svg:x2="15.116cm" svg:y2="7.343cm">
          <text:p/>
        </draw:line>
        <draw:line draw:style-name="gr18" draw:text-style-name="P1" draw:layer="layout" svg:x1="16.88cm" svg:y1="7.334cm" svg:x2="18.488cm" svg:y2="7.334cm">
          <text:p/>
        </draw:line>
        <draw:line draw:style-name="gr18" draw:text-style-name="P1" draw:layer="layout" svg:x1="16.88cm" svg:y1="7.925cm" svg:x2="16.88cm" svg:y2="7.343cm">
          <text:p/>
        </draw:line>
        <draw:line draw:style-name="gr18" draw:text-style-name="P1" draw:layer="layout" svg:x1="1.999cm" svg:y1="7.934cm" svg:x2="6.3cm" svg:y2="7.934cm">
          <text:p/>
        </draw:line>
        <draw:line draw:style-name="gr18" draw:text-style-name="P1" draw:layer="layout" svg:x1="6.3cm" svg:y1="7.934cm" svg:x2="8.063cm" svg:y2="7.934cm">
          <text:p/>
        </draw:line>
        <draw:line draw:style-name="gr18" draw:text-style-name="P1" draw:layer="layout" svg:x1="6.3cm" svg:y1="8.525cm" svg:x2="6.3cm" svg:y2="7.943cm">
          <text:p/>
        </draw:line>
        <draw:line draw:style-name="gr18" draw:text-style-name="P1" draw:layer="layout" svg:x1="8.063cm" svg:y1="7.934cm" svg:x2="9.826cm" svg:y2="7.934cm">
          <text:p/>
        </draw:line>
        <draw:line draw:style-name="gr18" draw:text-style-name="P1" draw:layer="layout" svg:x1="8.063cm" svg:y1="8.525cm" svg:x2="8.063cm" svg:y2="7.943cm">
          <text:p/>
        </draw:line>
        <draw:line draw:style-name="gr18" draw:text-style-name="P1" draw:layer="layout" svg:x1="9.826cm" svg:y1="7.934cm" svg:x2="11.589cm" svg:y2="7.934cm">
          <text:p/>
        </draw:line>
        <draw:line draw:style-name="gr18" draw:text-style-name="P1" draw:layer="layout" svg:x1="9.826cm" svg:y1="8.525cm" svg:x2="9.826cm" svg:y2="7.943cm">
          <text:p/>
        </draw:line>
        <draw:line draw:style-name="gr18" draw:text-style-name="P1" draw:layer="layout" svg:x1="11.589cm" svg:y1="7.934cm" svg:x2="13.353cm" svg:y2="7.934cm">
          <text:p/>
        </draw:line>
        <draw:line draw:style-name="gr18" draw:text-style-name="P1" draw:layer="layout" svg:x1="11.589cm" svg:y1="8.525cm" svg:x2="11.589cm" svg:y2="7.943cm">
          <text:p/>
        </draw:line>
        <draw:line draw:style-name="gr18" draw:text-style-name="P1" draw:layer="layout" svg:x1="13.353cm" svg:y1="7.934cm" svg:x2="15.116cm" svg:y2="7.934cm">
          <text:p/>
        </draw:line>
        <draw:line draw:style-name="gr18" draw:text-style-name="P1" draw:layer="layout" svg:x1="13.353cm" svg:y1="8.525cm" svg:x2="13.353cm" svg:y2="7.943cm">
          <text:p/>
        </draw:line>
        <draw:line draw:style-name="gr18" draw:text-style-name="P1" draw:layer="layout" svg:x1="15.116cm" svg:y1="7.934cm" svg:x2="16.879cm" svg:y2="7.934cm">
          <text:p/>
        </draw:line>
        <draw:line draw:style-name="gr18" draw:text-style-name="P1" draw:layer="layout" svg:x1="15.116cm" svg:y1="8.525cm" svg:x2="15.116cm" svg:y2="7.943cm">
          <text:p/>
        </draw:line>
        <draw:line draw:style-name="gr18" draw:text-style-name="P1" draw:layer="layout" svg:x1="16.88cm" svg:y1="7.934cm" svg:x2="18.488cm" svg:y2="7.934cm">
          <text:p/>
        </draw:line>
        <draw:line draw:style-name="gr18" draw:text-style-name="P1" draw:layer="layout" svg:x1="16.88cm" svg:y1="8.525cm" svg:x2="16.88cm" svg:y2="7.943cm">
          <text:p/>
        </draw:line>
        <draw:line draw:style-name="gr18" draw:text-style-name="P1" draw:layer="layout" svg:x1="1.999cm" svg:y1="8.534cm" svg:x2="6.3cm" svg:y2="8.534cm">
          <text:p/>
        </draw:line>
        <draw:line draw:style-name="gr18" draw:text-style-name="P1" draw:layer="layout" svg:x1="6.3cm" svg:y1="8.534cm" svg:x2="8.063cm" svg:y2="8.534cm">
          <text:p/>
        </draw:line>
        <draw:line draw:style-name="gr18" draw:text-style-name="P1" draw:layer="layout" svg:x1="6.3cm" svg:y1="9.125cm" svg:x2="6.3cm" svg:y2="8.543cm">
          <text:p/>
        </draw:line>
        <draw:line draw:style-name="gr18" draw:text-style-name="P1" draw:layer="layout" svg:x1="8.063cm" svg:y1="8.534cm" svg:x2="9.826cm" svg:y2="8.534cm">
          <text:p/>
        </draw:line>
        <draw:line draw:style-name="gr18" draw:text-style-name="P1" draw:layer="layout" svg:x1="8.063cm" svg:y1="9.125cm" svg:x2="8.063cm" svg:y2="8.543cm">
          <text:p/>
        </draw:line>
        <draw:line draw:style-name="gr18" draw:text-style-name="P1" draw:layer="layout" svg:x1="9.826cm" svg:y1="8.534cm" svg:x2="11.589cm" svg:y2="8.534cm">
          <text:p/>
        </draw:line>
        <draw:line draw:style-name="gr18" draw:text-style-name="P1" draw:layer="layout" svg:x1="9.826cm" svg:y1="9.125cm" svg:x2="9.826cm" svg:y2="8.543cm">
          <text:p/>
        </draw:line>
        <draw:line draw:style-name="gr18" draw:text-style-name="P1" draw:layer="layout" svg:x1="11.589cm" svg:y1="8.534cm" svg:x2="13.353cm" svg:y2="8.534cm">
          <text:p/>
        </draw:line>
        <draw:line draw:style-name="gr18" draw:text-style-name="P1" draw:layer="layout" svg:x1="11.589cm" svg:y1="9.125cm" svg:x2="11.589cm" svg:y2="8.543cm">
          <text:p/>
        </draw:line>
        <draw:line draw:style-name="gr18" draw:text-style-name="P1" draw:layer="layout" svg:x1="13.353cm" svg:y1="8.534cm" svg:x2="15.116cm" svg:y2="8.534cm">
          <text:p/>
        </draw:line>
        <draw:line draw:style-name="gr18" draw:text-style-name="P1" draw:layer="layout" svg:x1="13.353cm" svg:y1="9.125cm" svg:x2="13.353cm" svg:y2="8.543cm">
          <text:p/>
        </draw:line>
        <draw:line draw:style-name="gr18" draw:text-style-name="P1" draw:layer="layout" svg:x1="15.116cm" svg:y1="8.534cm" svg:x2="16.879cm" svg:y2="8.534cm">
          <text:p/>
        </draw:line>
        <draw:line draw:style-name="gr18" draw:text-style-name="P1" draw:layer="layout" svg:x1="15.116cm" svg:y1="9.125cm" svg:x2="15.116cm" svg:y2="8.543cm">
          <text:p/>
        </draw:line>
        <draw:line draw:style-name="gr18" draw:text-style-name="P1" draw:layer="layout" svg:x1="16.88cm" svg:y1="8.534cm" svg:x2="18.488cm" svg:y2="8.534cm">
          <text:p/>
        </draw:line>
        <draw:line draw:style-name="gr18" draw:text-style-name="P1" draw:layer="layout" svg:x1="16.88cm" svg:y1="9.125cm" svg:x2="16.88cm" svg:y2="8.543cm">
          <text:p/>
        </draw:line>
        <draw:line draw:style-name="gr18" draw:text-style-name="P1" draw:layer="layout" svg:x1="1.999cm" svg:y1="9.134cm" svg:x2="6.3cm" svg:y2="9.134cm">
          <text:p/>
        </draw:line>
        <draw:line draw:style-name="gr18" draw:text-style-name="P1" draw:layer="layout" svg:x1="6.3cm" svg:y1="9.134cm" svg:x2="8.063cm" svg:y2="9.134cm">
          <text:p/>
        </draw:line>
        <draw:line draw:style-name="gr18" draw:text-style-name="P1" draw:layer="layout" svg:x1="6.3cm" svg:y1="10.095cm" svg:x2="6.3cm" svg:y2="9.143cm">
          <text:p/>
        </draw:line>
        <draw:line draw:style-name="gr18" draw:text-style-name="P1" draw:layer="layout" svg:x1="8.063cm" svg:y1="9.134cm" svg:x2="9.826cm" svg:y2="9.134cm">
          <text:p/>
        </draw:line>
        <draw:line draw:style-name="gr18" draw:text-style-name="P1" draw:layer="layout" svg:x1="8.063cm" svg:y1="10.095cm" svg:x2="8.063cm" svg:y2="9.143cm">
          <text:p/>
        </draw:line>
        <draw:line draw:style-name="gr18" draw:text-style-name="P1" draw:layer="layout" svg:x1="9.826cm" svg:y1="9.134cm" svg:x2="11.589cm" svg:y2="9.134cm">
          <text:p/>
        </draw:line>
        <draw:line draw:style-name="gr18" draw:text-style-name="P1" draw:layer="layout" svg:x1="9.826cm" svg:y1="10.095cm" svg:x2="9.826cm" svg:y2="9.143cm">
          <text:p/>
        </draw:line>
        <draw:line draw:style-name="gr18" draw:text-style-name="P1" draw:layer="layout" svg:x1="11.589cm" svg:y1="9.134cm" svg:x2="13.353cm" svg:y2="9.134cm">
          <text:p/>
        </draw:line>
        <draw:line draw:style-name="gr18" draw:text-style-name="P1" draw:layer="layout" svg:x1="11.589cm" svg:y1="10.095cm" svg:x2="11.589cm" svg:y2="9.143cm">
          <text:p/>
        </draw:line>
        <draw:line draw:style-name="gr18" draw:text-style-name="P1" draw:layer="layout" svg:x1="13.353cm" svg:y1="9.134cm" svg:x2="15.116cm" svg:y2="9.134cm">
          <text:p/>
        </draw:line>
        <draw:line draw:style-name="gr18" draw:text-style-name="P1" draw:layer="layout" svg:x1="13.353cm" svg:y1="10.095cm" svg:x2="13.353cm" svg:y2="9.143cm">
          <text:p/>
        </draw:line>
        <draw:line draw:style-name="gr18" draw:text-style-name="P1" draw:layer="layout" svg:x1="15.116cm" svg:y1="9.134cm" svg:x2="16.879cm" svg:y2="9.134cm">
          <text:p/>
        </draw:line>
        <draw:line draw:style-name="gr18" draw:text-style-name="P1" draw:layer="layout" svg:x1="15.116cm" svg:y1="10.095cm" svg:x2="15.116cm" svg:y2="9.143cm">
          <text:p/>
        </draw:line>
        <draw:line draw:style-name="gr18" draw:text-style-name="P1" draw:layer="layout" svg:x1="16.88cm" svg:y1="9.134cm" svg:x2="18.488cm" svg:y2="9.134cm">
          <text:p/>
        </draw:line>
        <draw:line draw:style-name="gr18" draw:text-style-name="P1" draw:layer="layout" svg:x1="16.88cm" svg:y1="10.095cm" svg:x2="16.88cm" svg:y2="9.143cm">
          <text:p/>
        </draw:line>
        <draw:line draw:style-name="gr18" draw:text-style-name="P1" draw:layer="layout" svg:x1="1.999cm" svg:y1="10.104cm" svg:x2="6.3cm" svg:y2="10.104cm">
          <text:p/>
        </draw:line>
        <draw:line draw:style-name="gr18" draw:text-style-name="P1" draw:layer="layout" svg:x1="6.3cm" svg:y1="10.104cm" svg:x2="8.063cm" svg:y2="10.104cm">
          <text:p/>
        </draw:line>
        <draw:line draw:style-name="gr18" draw:text-style-name="P1" draw:layer="layout" svg:x1="6.3cm" svg:y1="10.695cm" svg:x2="6.3cm" svg:y2="10.113cm">
          <text:p/>
        </draw:line>
        <draw:line draw:style-name="gr18" draw:text-style-name="P1" draw:layer="layout" svg:x1="8.063cm" svg:y1="10.104cm" svg:x2="9.826cm" svg:y2="10.104cm">
          <text:p/>
        </draw:line>
        <draw:line draw:style-name="gr18" draw:text-style-name="P1" draw:layer="layout" svg:x1="8.063cm" svg:y1="10.695cm" svg:x2="8.063cm" svg:y2="10.113cm">
          <text:p/>
        </draw:line>
        <draw:line draw:style-name="gr18" draw:text-style-name="P1" draw:layer="layout" svg:x1="9.826cm" svg:y1="10.104cm" svg:x2="11.589cm" svg:y2="10.104cm">
          <text:p/>
        </draw:line>
        <draw:line draw:style-name="gr18" draw:text-style-name="P1" draw:layer="layout" svg:x1="9.826cm" svg:y1="10.695cm" svg:x2="9.826cm" svg:y2="10.113cm">
          <text:p/>
        </draw:line>
        <draw:line draw:style-name="gr18" draw:text-style-name="P1" draw:layer="layout" svg:x1="11.589cm" svg:y1="10.104cm" svg:x2="13.353cm" svg:y2="10.104cm">
          <text:p/>
        </draw:line>
        <draw:line draw:style-name="gr18" draw:text-style-name="P1" draw:layer="layout" svg:x1="11.589cm" svg:y1="10.695cm" svg:x2="11.589cm" svg:y2="10.113cm">
          <text:p/>
        </draw:line>
        <draw:line draw:style-name="gr18" draw:text-style-name="P1" draw:layer="layout" svg:x1="13.353cm" svg:y1="10.104cm" svg:x2="15.116cm" svg:y2="10.104cm">
          <text:p/>
        </draw:line>
        <draw:line draw:style-name="gr18" draw:text-style-name="P1" draw:layer="layout" svg:x1="13.353cm" svg:y1="10.695cm" svg:x2="13.353cm" svg:y2="10.113cm">
          <text:p/>
        </draw:line>
        <draw:line draw:style-name="gr18" draw:text-style-name="P1" draw:layer="layout" svg:x1="15.116cm" svg:y1="10.104cm" svg:x2="16.879cm" svg:y2="10.104cm">
          <text:p/>
        </draw:line>
        <draw:line draw:style-name="gr18" draw:text-style-name="P1" draw:layer="layout" svg:x1="15.116cm" svg:y1="10.695cm" svg:x2="15.116cm" svg:y2="10.113cm">
          <text:p/>
        </draw:line>
        <draw:line draw:style-name="gr18" draw:text-style-name="P1" draw:layer="layout" svg:x1="16.88cm" svg:y1="10.104cm" svg:x2="18.488cm" svg:y2="10.104cm">
          <text:p/>
        </draw:line>
        <draw:line draw:style-name="gr18" draw:text-style-name="P1" draw:layer="layout" svg:x1="16.88cm" svg:y1="10.695cm" svg:x2="16.88cm" svg:y2="10.113cm">
          <text:p/>
        </draw:line>
        <draw:line draw:style-name="gr18" draw:text-style-name="P1" draw:layer="layout" svg:x1="1.999cm" svg:y1="10.704cm" svg:x2="6.3cm" svg:y2="10.704cm">
          <text:p/>
        </draw:line>
        <draw:line draw:style-name="gr18" draw:text-style-name="P1" draw:layer="layout" svg:x1="6.3cm" svg:y1="10.704cm" svg:x2="8.063cm" svg:y2="10.704cm">
          <text:p/>
        </draw:line>
        <draw:line draw:style-name="gr18" draw:text-style-name="P1" draw:layer="layout" svg:x1="6.3cm" svg:y1="11.666cm" svg:x2="6.3cm" svg:y2="10.713cm">
          <text:p/>
        </draw:line>
        <draw:line draw:style-name="gr18" draw:text-style-name="P1" draw:layer="layout" svg:x1="8.063cm" svg:y1="10.704cm" svg:x2="9.826cm" svg:y2="10.704cm">
          <text:p/>
        </draw:line>
        <draw:line draw:style-name="gr18" draw:text-style-name="P1" draw:layer="layout" svg:x1="8.063cm" svg:y1="11.666cm" svg:x2="8.063cm" svg:y2="10.713cm">
          <text:p/>
        </draw:line>
        <draw:line draw:style-name="gr18" draw:text-style-name="P1" draw:layer="layout" svg:x1="9.826cm" svg:y1="10.704cm" svg:x2="11.589cm" svg:y2="10.704cm">
          <text:p/>
        </draw:line>
        <draw:line draw:style-name="gr18" draw:text-style-name="P1" draw:layer="layout" svg:x1="9.826cm" svg:y1="11.666cm" svg:x2="9.826cm" svg:y2="10.713cm">
          <text:p/>
        </draw:line>
        <draw:line draw:style-name="gr18" draw:text-style-name="P1" draw:layer="layout" svg:x1="11.589cm" svg:y1="10.704cm" svg:x2="13.353cm" svg:y2="10.704cm">
          <text:p/>
        </draw:line>
        <draw:line draw:style-name="gr18" draw:text-style-name="P1" draw:layer="layout" svg:x1="11.589cm" svg:y1="11.666cm" svg:x2="11.589cm" svg:y2="10.713cm">
          <text:p/>
        </draw:line>
        <draw:line draw:style-name="gr18" draw:text-style-name="P1" draw:layer="layout" svg:x1="13.353cm" svg:y1="10.704cm" svg:x2="15.116cm" svg:y2="10.704cm">
          <text:p/>
        </draw:line>
        <draw:line draw:style-name="gr18" draw:text-style-name="P1" draw:layer="layout" svg:x1="13.353cm" svg:y1="11.666cm" svg:x2="13.353cm" svg:y2="10.713cm">
          <text:p/>
        </draw:line>
        <draw:line draw:style-name="gr18" draw:text-style-name="P1" draw:layer="layout" svg:x1="15.116cm" svg:y1="10.704cm" svg:x2="16.879cm" svg:y2="10.704cm">
          <text:p/>
        </draw:line>
        <draw:line draw:style-name="gr18" draw:text-style-name="P1" draw:layer="layout" svg:x1="15.116cm" svg:y1="11.666cm" svg:x2="15.116cm" svg:y2="10.713cm">
          <text:p/>
        </draw:line>
        <draw:line draw:style-name="gr18" draw:text-style-name="P1" draw:layer="layout" svg:x1="16.88cm" svg:y1="10.704cm" svg:x2="18.488cm" svg:y2="10.704cm">
          <text:p/>
        </draw:line>
        <draw:line draw:style-name="gr18" draw:text-style-name="P1" draw:layer="layout" svg:x1="16.88cm" svg:y1="11.666cm" svg:x2="16.88cm" svg:y2="10.713cm">
          <text:p/>
        </draw:line>
        <draw:line draw:style-name="gr18" draw:text-style-name="P1" draw:layer="layout" svg:x1="1.999cm" svg:y1="11.674cm" svg:x2="6.3cm" svg:y2="11.674cm">
          <text:p/>
        </draw:line>
        <draw:line draw:style-name="gr18" draw:text-style-name="P1" draw:layer="layout" svg:x1="6.3cm" svg:y1="11.674cm" svg:x2="8.063cm" svg:y2="11.674cm">
          <text:p/>
        </draw:line>
        <draw:line draw:style-name="gr18" draw:text-style-name="P1" draw:layer="layout" svg:x1="6.3cm" svg:y1="12.266cm" svg:x2="6.3cm" svg:y2="11.683cm">
          <text:p/>
        </draw:line>
        <draw:line draw:style-name="gr18" draw:text-style-name="P1" draw:layer="layout" svg:x1="8.063cm" svg:y1="11.674cm" svg:x2="9.826cm" svg:y2="11.674cm">
          <text:p/>
        </draw:line>
        <draw:line draw:style-name="gr18" draw:text-style-name="P1" draw:layer="layout" svg:x1="8.063cm" svg:y1="12.266cm" svg:x2="8.063cm" svg:y2="11.683cm">
          <text:p/>
        </draw:line>
        <draw:line draw:style-name="gr18" draw:text-style-name="P1" draw:layer="layout" svg:x1="9.826cm" svg:y1="11.674cm" svg:x2="11.589cm" svg:y2="11.674cm">
          <text:p/>
        </draw:line>
        <draw:line draw:style-name="gr18" draw:text-style-name="P1" draw:layer="layout" svg:x1="9.826cm" svg:y1="12.266cm" svg:x2="9.826cm" svg:y2="11.683cm">
          <text:p/>
        </draw:line>
        <draw:line draw:style-name="gr18" draw:text-style-name="P1" draw:layer="layout" svg:x1="11.589cm" svg:y1="11.674cm" svg:x2="13.353cm" svg:y2="11.674cm">
          <text:p/>
        </draw:line>
        <draw:line draw:style-name="gr18" draw:text-style-name="P1" draw:layer="layout" svg:x1="11.589cm" svg:y1="12.266cm" svg:x2="11.589cm" svg:y2="11.683cm">
          <text:p/>
        </draw:line>
        <draw:line draw:style-name="gr18" draw:text-style-name="P1" draw:layer="layout" svg:x1="13.353cm" svg:y1="11.674cm" svg:x2="15.116cm" svg:y2="11.674cm">
          <text:p/>
        </draw:line>
        <draw:line draw:style-name="gr18" draw:text-style-name="P1" draw:layer="layout" svg:x1="13.353cm" svg:y1="12.266cm" svg:x2="13.353cm" svg:y2="11.683cm">
          <text:p/>
        </draw:line>
        <draw:line draw:style-name="gr18" draw:text-style-name="P1" draw:layer="layout" svg:x1="15.116cm" svg:y1="11.674cm" svg:x2="16.879cm" svg:y2="11.674cm">
          <text:p/>
        </draw:line>
        <draw:line draw:style-name="gr18" draw:text-style-name="P1" draw:layer="layout" svg:x1="15.116cm" svg:y1="12.266cm" svg:x2="15.116cm" svg:y2="11.683cm">
          <text:p/>
        </draw:line>
        <draw:line draw:style-name="gr18" draw:text-style-name="P1" draw:layer="layout" svg:x1="16.88cm" svg:y1="11.674cm" svg:x2="18.488cm" svg:y2="11.674cm">
          <text:p/>
        </draw:line>
        <draw:line draw:style-name="gr18" draw:text-style-name="P1" draw:layer="layout" svg:x1="16.88cm" svg:y1="12.266cm" svg:x2="16.88cm" svg:y2="11.683cm">
          <text:p/>
        </draw:line>
        <draw:line draw:style-name="gr18" draw:text-style-name="P1" draw:layer="layout" svg:x1="1.999cm" svg:y1="12.274cm" svg:x2="6.3cm" svg:y2="12.274cm">
          <text:p/>
        </draw:line>
        <draw:line draw:style-name="gr18" draw:text-style-name="P1" draw:layer="layout" svg:x1="6.3cm" svg:y1="12.274cm" svg:x2="8.063cm" svg:y2="12.274cm">
          <text:p/>
        </draw:line>
        <draw:line draw:style-name="gr18" draw:text-style-name="P1" draw:layer="layout" svg:x1="6.3cm" svg:y1="13.236cm" svg:x2="6.3cm" svg:y2="12.283cm">
          <text:p/>
        </draw:line>
        <draw:line draw:style-name="gr18" draw:text-style-name="P1" draw:layer="layout" svg:x1="8.063cm" svg:y1="12.274cm" svg:x2="9.826cm" svg:y2="12.274cm">
          <text:p/>
        </draw:line>
        <draw:line draw:style-name="gr18" draw:text-style-name="P1" draw:layer="layout" svg:x1="8.063cm" svg:y1="13.236cm" svg:x2="8.063cm" svg:y2="12.283cm">
          <text:p/>
        </draw:line>
        <draw:line draw:style-name="gr18" draw:text-style-name="P1" draw:layer="layout" svg:x1="9.826cm" svg:y1="12.274cm" svg:x2="11.589cm" svg:y2="12.274cm">
          <text:p/>
        </draw:line>
        <draw:line draw:style-name="gr18" draw:text-style-name="P1" draw:layer="layout" svg:x1="9.826cm" svg:y1="13.236cm" svg:x2="9.826cm" svg:y2="12.283cm">
          <text:p/>
        </draw:line>
        <draw:line draw:style-name="gr18" draw:text-style-name="P1" draw:layer="layout" svg:x1="11.589cm" svg:y1="12.274cm" svg:x2="13.353cm" svg:y2="12.274cm">
          <text:p/>
        </draw:line>
        <draw:line draw:style-name="gr18" draw:text-style-name="P1" draw:layer="layout" svg:x1="11.589cm" svg:y1="13.236cm" svg:x2="11.589cm" svg:y2="12.283cm">
          <text:p/>
        </draw:line>
        <draw:line draw:style-name="gr18" draw:text-style-name="P1" draw:layer="layout" svg:x1="13.353cm" svg:y1="12.274cm" svg:x2="15.116cm" svg:y2="12.274cm">
          <text:p/>
        </draw:line>
        <draw:line draw:style-name="gr18" draw:text-style-name="P1" draw:layer="layout" svg:x1="13.353cm" svg:y1="13.236cm" svg:x2="13.353cm" svg:y2="12.283cm">
          <text:p/>
        </draw:line>
        <draw:line draw:style-name="gr18" draw:text-style-name="P1" draw:layer="layout" svg:x1="15.116cm" svg:y1="12.274cm" svg:x2="16.879cm" svg:y2="12.274cm">
          <text:p/>
        </draw:line>
        <draw:line draw:style-name="gr18" draw:text-style-name="P1" draw:layer="layout" svg:x1="15.116cm" svg:y1="13.236cm" svg:x2="15.116cm" svg:y2="12.283cm">
          <text:p/>
        </draw:line>
        <draw:line draw:style-name="gr18" draw:text-style-name="P1" draw:layer="layout" svg:x1="16.88cm" svg:y1="12.274cm" svg:x2="18.488cm" svg:y2="12.274cm">
          <text:p/>
        </draw:line>
        <draw:line draw:style-name="gr18" draw:text-style-name="P1" draw:layer="layout" svg:x1="16.88cm" svg:y1="13.236cm" svg:x2="16.88cm" svg:y2="12.283cm">
          <text:p/>
        </draw:line>
        <draw:line draw:style-name="gr18" draw:text-style-name="P1" draw:layer="layout" svg:x1="1.999cm" svg:y1="13.244cm" svg:x2="6.3cm" svg:y2="13.244cm">
          <text:p/>
        </draw:line>
        <draw:line draw:style-name="gr18" draw:text-style-name="P1" draw:layer="layout" svg:x1="6.3cm" svg:y1="13.244cm" svg:x2="8.063cm" svg:y2="13.244cm">
          <text:p/>
        </draw:line>
        <draw:line draw:style-name="gr18" draw:text-style-name="P1" draw:layer="layout" svg:x1="6.3cm" svg:y1="13.836cm" svg:x2="6.3cm" svg:y2="13.253cm">
          <text:p/>
        </draw:line>
        <draw:line draw:style-name="gr18" draw:text-style-name="P1" draw:layer="layout" svg:x1="8.063cm" svg:y1="13.244cm" svg:x2="9.826cm" svg:y2="13.244cm">
          <text:p/>
        </draw:line>
        <draw:line draw:style-name="gr18" draw:text-style-name="P1" draw:layer="layout" svg:x1="8.063cm" svg:y1="13.836cm" svg:x2="8.063cm" svg:y2="13.253cm">
          <text:p/>
        </draw:line>
        <draw:line draw:style-name="gr18" draw:text-style-name="P1" draw:layer="layout" svg:x1="9.826cm" svg:y1="13.244cm" svg:x2="11.589cm" svg:y2="13.244cm">
          <text:p/>
        </draw:line>
        <draw:line draw:style-name="gr18" draw:text-style-name="P1" draw:layer="layout" svg:x1="9.826cm" svg:y1="13.836cm" svg:x2="9.826cm" svg:y2="13.253cm">
          <text:p/>
        </draw:line>
        <draw:line draw:style-name="gr18" draw:text-style-name="P1" draw:layer="layout" svg:x1="11.589cm" svg:y1="13.244cm" svg:x2="13.353cm" svg:y2="13.244cm">
          <text:p/>
        </draw:line>
        <draw:line draw:style-name="gr18" draw:text-style-name="P1" draw:layer="layout" svg:x1="11.589cm" svg:y1="13.836cm" svg:x2="11.589cm" svg:y2="13.253cm">
          <text:p/>
        </draw:line>
        <draw:line draw:style-name="gr18" draw:text-style-name="P1" draw:layer="layout" svg:x1="13.353cm" svg:y1="13.244cm" svg:x2="15.116cm" svg:y2="13.244cm">
          <text:p/>
        </draw:line>
        <draw:line draw:style-name="gr18" draw:text-style-name="P1" draw:layer="layout" svg:x1="13.353cm" svg:y1="13.836cm" svg:x2="13.353cm" svg:y2="13.253cm">
          <text:p/>
        </draw:line>
        <draw:line draw:style-name="gr18" draw:text-style-name="P1" draw:layer="layout" svg:x1="15.116cm" svg:y1="13.244cm" svg:x2="16.879cm" svg:y2="13.244cm">
          <text:p/>
        </draw:line>
        <draw:line draw:style-name="gr18" draw:text-style-name="P1" draw:layer="layout" svg:x1="15.116cm" svg:y1="13.836cm" svg:x2="15.116cm" svg:y2="13.253cm">
          <text:p/>
        </draw:line>
        <draw:line draw:style-name="gr18" draw:text-style-name="P1" draw:layer="layout" svg:x1="16.88cm" svg:y1="13.244cm" svg:x2="18.488cm" svg:y2="13.244cm">
          <text:p/>
        </draw:line>
        <draw:line draw:style-name="gr18" draw:text-style-name="P1" draw:layer="layout" svg:x1="16.88cm" svg:y1="13.836cm" svg:x2="16.88cm" svg:y2="13.253cm">
          <text:p/>
        </draw:line>
        <draw:line draw:style-name="gr18" draw:text-style-name="P1" draw:layer="layout" svg:x1="1.999cm" svg:y1="13.844cm" svg:x2="6.3cm" svg:y2="13.844cm">
          <text:p/>
        </draw:line>
        <draw:line draw:style-name="gr18" draw:text-style-name="P1" draw:layer="layout" svg:x1="6.3cm" svg:y1="13.844cm" svg:x2="8.063cm" svg:y2="13.844cm">
          <text:p/>
        </draw:line>
        <draw:line draw:style-name="gr18" draw:text-style-name="P1" draw:layer="layout" svg:x1="6.3cm" svg:y1="14.436cm" svg:x2="6.3cm" svg:y2="13.853cm">
          <text:p/>
        </draw:line>
        <draw:line draw:style-name="gr18" draw:text-style-name="P1" draw:layer="layout" svg:x1="8.063cm" svg:y1="13.844cm" svg:x2="9.826cm" svg:y2="13.844cm">
          <text:p/>
        </draw:line>
        <draw:line draw:style-name="gr18" draw:text-style-name="P1" draw:layer="layout" svg:x1="8.063cm" svg:y1="14.436cm" svg:x2="8.063cm" svg:y2="13.853cm">
          <text:p/>
        </draw:line>
        <draw:line draw:style-name="gr18" draw:text-style-name="P1" draw:layer="layout" svg:x1="9.826cm" svg:y1="13.844cm" svg:x2="11.589cm" svg:y2="13.844cm">
          <text:p/>
        </draw:line>
        <draw:line draw:style-name="gr18" draw:text-style-name="P1" draw:layer="layout" svg:x1="9.826cm" svg:y1="14.436cm" svg:x2="9.826cm" svg:y2="13.853cm">
          <text:p/>
        </draw:line>
        <draw:line draw:style-name="gr18" draw:text-style-name="P1" draw:layer="layout" svg:x1="11.589cm" svg:y1="13.844cm" svg:x2="13.353cm" svg:y2="13.844cm">
          <text:p/>
        </draw:line>
        <draw:line draw:style-name="gr18" draw:text-style-name="P1" draw:layer="layout" svg:x1="11.589cm" svg:y1="14.436cm" svg:x2="11.589cm" svg:y2="13.853cm">
          <text:p/>
        </draw:line>
        <draw:line draw:style-name="gr18" draw:text-style-name="P1" draw:layer="layout" svg:x1="13.353cm" svg:y1="13.844cm" svg:x2="15.116cm" svg:y2="13.844cm">
          <text:p/>
        </draw:line>
        <draw:line draw:style-name="gr18" draw:text-style-name="P1" draw:layer="layout" svg:x1="13.353cm" svg:y1="14.436cm" svg:x2="13.353cm" svg:y2="13.853cm">
          <text:p/>
        </draw:line>
        <draw:line draw:style-name="gr18" draw:text-style-name="P1" draw:layer="layout" svg:x1="15.116cm" svg:y1="13.844cm" svg:x2="16.879cm" svg:y2="13.844cm">
          <text:p/>
        </draw:line>
        <draw:line draw:style-name="gr18" draw:text-style-name="P1" draw:layer="layout" svg:x1="15.116cm" svg:y1="14.436cm" svg:x2="15.116cm" svg:y2="13.853cm">
          <text:p/>
        </draw:line>
        <draw:line draw:style-name="gr18" draw:text-style-name="P1" draw:layer="layout" svg:x1="16.88cm" svg:y1="13.844cm" svg:x2="18.488cm" svg:y2="13.844cm">
          <text:p/>
        </draw:line>
        <draw:line draw:style-name="gr18" draw:text-style-name="P1" draw:layer="layout" svg:x1="16.88cm" svg:y1="14.436cm" svg:x2="16.88cm" svg:y2="13.853cm">
          <text:p/>
        </draw:line>
        <draw:line draw:style-name="gr18" draw:text-style-name="P1" draw:layer="layout" svg:x1="1.999cm" svg:y1="14.444cm" svg:x2="6.3cm" svg:y2="14.444cm">
          <text:p/>
        </draw:line>
        <draw:line draw:style-name="gr18" draw:text-style-name="P1" draw:layer="layout" svg:x1="6.3cm" svg:y1="14.444cm" svg:x2="8.063cm" svg:y2="14.444cm">
          <text:p/>
        </draw:line>
        <draw:line draw:style-name="gr18" draw:text-style-name="P1" draw:layer="layout" svg:x1="6.3cm" svg:y1="15.036cm" svg:x2="6.3cm" svg:y2="14.453cm">
          <text:p/>
        </draw:line>
        <draw:line draw:style-name="gr18" draw:text-style-name="P1" draw:layer="layout" svg:x1="8.063cm" svg:y1="14.444cm" svg:x2="9.826cm" svg:y2="14.444cm">
          <text:p/>
        </draw:line>
        <draw:line draw:style-name="gr18" draw:text-style-name="P1" draw:layer="layout" svg:x1="8.063cm" svg:y1="15.036cm" svg:x2="8.063cm" svg:y2="14.453cm">
          <text:p/>
        </draw:line>
        <draw:line draw:style-name="gr18" draw:text-style-name="P1" draw:layer="layout" svg:x1="9.826cm" svg:y1="14.444cm" svg:x2="11.589cm" svg:y2="14.444cm">
          <text:p/>
        </draw:line>
        <draw:line draw:style-name="gr18" draw:text-style-name="P1" draw:layer="layout" svg:x1="9.826cm" svg:y1="15.036cm" svg:x2="9.826cm" svg:y2="14.453cm">
          <text:p/>
        </draw:line>
        <draw:line draw:style-name="gr18" draw:text-style-name="P1" draw:layer="layout" svg:x1="11.589cm" svg:y1="14.444cm" svg:x2="13.353cm" svg:y2="14.444cm">
          <text:p/>
        </draw:line>
        <draw:line draw:style-name="gr18" draw:text-style-name="P1" draw:layer="layout" svg:x1="11.589cm" svg:y1="15.036cm" svg:x2="11.589cm" svg:y2="14.453cm">
          <text:p/>
        </draw:line>
        <draw:line draw:style-name="gr18" draw:text-style-name="P1" draw:layer="layout" svg:x1="13.353cm" svg:y1="14.444cm" svg:x2="15.116cm" svg:y2="14.444cm">
          <text:p/>
        </draw:line>
        <draw:line draw:style-name="gr18" draw:text-style-name="P1" draw:layer="layout" svg:x1="13.353cm" svg:y1="15.036cm" svg:x2="13.353cm" svg:y2="14.453cm">
          <text:p/>
        </draw:line>
        <draw:line draw:style-name="gr18" draw:text-style-name="P1" draw:layer="layout" svg:x1="15.116cm" svg:y1="14.444cm" svg:x2="16.879cm" svg:y2="14.444cm">
          <text:p/>
        </draw:line>
        <draw:line draw:style-name="gr18" draw:text-style-name="P1" draw:layer="layout" svg:x1="15.116cm" svg:y1="15.036cm" svg:x2="15.116cm" svg:y2="14.453cm">
          <text:p/>
        </draw:line>
        <draw:line draw:style-name="gr18" draw:text-style-name="P1" draw:layer="layout" svg:x1="16.88cm" svg:y1="14.444cm" svg:x2="18.488cm" svg:y2="14.444cm">
          <text:p/>
        </draw:line>
        <draw:line draw:style-name="gr18" draw:text-style-name="P1" draw:layer="layout" svg:x1="16.88cm" svg:y1="15.036cm" svg:x2="16.88cm" svg:y2="14.453cm">
          <text:p/>
        </draw:line>
        <draw:line draw:style-name="gr18" draw:text-style-name="P1" draw:layer="layout" svg:x1="1.999cm" svg:y1="15.044cm" svg:x2="6.3cm" svg:y2="15.044cm">
          <text:p/>
        </draw:line>
        <draw:line draw:style-name="gr18" draw:text-style-name="P1" draw:layer="layout" svg:x1="6.3cm" svg:y1="15.044cm" svg:x2="8.063cm" svg:y2="15.044cm">
          <text:p/>
        </draw:line>
        <draw:line draw:style-name="gr18" draw:text-style-name="P1" draw:layer="layout" svg:x1="6.3cm" svg:y1="15.636cm" svg:x2="6.3cm" svg:y2="15.053cm">
          <text:p/>
        </draw:line>
        <draw:line draw:style-name="gr18" draw:text-style-name="P1" draw:layer="layout" svg:x1="8.063cm" svg:y1="15.044cm" svg:x2="9.826cm" svg:y2="15.044cm">
          <text:p/>
        </draw:line>
        <draw:line draw:style-name="gr18" draw:text-style-name="P1" draw:layer="layout" svg:x1="8.063cm" svg:y1="15.636cm" svg:x2="8.063cm" svg:y2="15.053cm">
          <text:p/>
        </draw:line>
        <draw:line draw:style-name="gr18" draw:text-style-name="P1" draw:layer="layout" svg:x1="9.826cm" svg:y1="15.044cm" svg:x2="11.589cm" svg:y2="15.044cm">
          <text:p/>
        </draw:line>
        <draw:line draw:style-name="gr18" draw:text-style-name="P1" draw:layer="layout" svg:x1="9.826cm" svg:y1="15.636cm" svg:x2="9.826cm" svg:y2="15.053cm">
          <text:p/>
        </draw:line>
        <draw:line draw:style-name="gr18" draw:text-style-name="P1" draw:layer="layout" svg:x1="11.589cm" svg:y1="15.044cm" svg:x2="13.353cm" svg:y2="15.044cm">
          <text:p/>
        </draw:line>
        <draw:line draw:style-name="gr18" draw:text-style-name="P1" draw:layer="layout" svg:x1="11.589cm" svg:y1="15.636cm" svg:x2="11.589cm" svg:y2="15.053cm">
          <text:p/>
        </draw:line>
        <draw:line draw:style-name="gr18" draw:text-style-name="P1" draw:layer="layout" svg:x1="13.353cm" svg:y1="15.044cm" svg:x2="15.116cm" svg:y2="15.044cm">
          <text:p/>
        </draw:line>
        <draw:line draw:style-name="gr18" draw:text-style-name="P1" draw:layer="layout" svg:x1="13.353cm" svg:y1="15.636cm" svg:x2="13.353cm" svg:y2="15.053cm">
          <text:p/>
        </draw:line>
        <draw:line draw:style-name="gr18" draw:text-style-name="P1" draw:layer="layout" svg:x1="15.116cm" svg:y1="15.044cm" svg:x2="16.879cm" svg:y2="15.044cm">
          <text:p/>
        </draw:line>
        <draw:line draw:style-name="gr18" draw:text-style-name="P1" draw:layer="layout" svg:x1="15.116cm" svg:y1="15.636cm" svg:x2="15.116cm" svg:y2="15.053cm">
          <text:p/>
        </draw:line>
        <draw:line draw:style-name="gr18" draw:text-style-name="P1" draw:layer="layout" svg:x1="16.88cm" svg:y1="15.044cm" svg:x2="18.488cm" svg:y2="15.044cm">
          <text:p/>
        </draw:line>
        <draw:line draw:style-name="gr18" draw:text-style-name="P1" draw:layer="layout" svg:x1="16.88cm" svg:y1="15.636cm" svg:x2="16.88cm" svg:y2="15.053cm">
          <text:p/>
        </draw:line>
        <draw:line draw:style-name="gr18" draw:text-style-name="P1" draw:layer="layout" svg:x1="1.999cm" svg:y1="15.644cm" svg:x2="6.3cm" svg:y2="15.644cm">
          <text:p/>
        </draw:line>
        <draw:line draw:style-name="gr18" draw:text-style-name="P1" draw:layer="layout" svg:x1="6.3cm" svg:y1="15.644cm" svg:x2="8.063cm" svg:y2="15.644cm">
          <text:p/>
        </draw:line>
        <draw:line draw:style-name="gr18" draw:text-style-name="P1" draw:layer="layout" svg:x1="6.3cm" svg:y1="16.236cm" svg:x2="6.3cm" svg:y2="15.653cm">
          <text:p/>
        </draw:line>
        <draw:line draw:style-name="gr18" draw:text-style-name="P1" draw:layer="layout" svg:x1="8.063cm" svg:y1="15.644cm" svg:x2="9.826cm" svg:y2="15.644cm">
          <text:p/>
        </draw:line>
        <draw:line draw:style-name="gr18" draw:text-style-name="P1" draw:layer="layout" svg:x1="8.063cm" svg:y1="16.236cm" svg:x2="8.063cm" svg:y2="15.653cm">
          <text:p/>
        </draw:line>
        <draw:line draw:style-name="gr18" draw:text-style-name="P1" draw:layer="layout" svg:x1="9.826cm" svg:y1="15.644cm" svg:x2="11.589cm" svg:y2="15.644cm">
          <text:p/>
        </draw:line>
        <draw:line draw:style-name="gr18" draw:text-style-name="P1" draw:layer="layout" svg:x1="9.826cm" svg:y1="16.236cm" svg:x2="9.826cm" svg:y2="15.653cm">
          <text:p/>
        </draw:line>
        <draw:line draw:style-name="gr18" draw:text-style-name="P1" draw:layer="layout" svg:x1="11.589cm" svg:y1="15.644cm" svg:x2="13.353cm" svg:y2="15.644cm">
          <text:p/>
        </draw:line>
        <draw:line draw:style-name="gr18" draw:text-style-name="P1" draw:layer="layout" svg:x1="11.589cm" svg:y1="16.236cm" svg:x2="11.589cm" svg:y2="15.653cm">
          <text:p/>
        </draw:line>
        <draw:line draw:style-name="gr18" draw:text-style-name="P1" draw:layer="layout" svg:x1="13.353cm" svg:y1="15.644cm" svg:x2="15.116cm" svg:y2="15.644cm">
          <text:p/>
        </draw:line>
        <draw:line draw:style-name="gr18" draw:text-style-name="P1" draw:layer="layout" svg:x1="13.353cm" svg:y1="16.236cm" svg:x2="13.353cm" svg:y2="15.653cm">
          <text:p/>
        </draw:line>
        <draw:line draw:style-name="gr18" draw:text-style-name="P1" draw:layer="layout" svg:x1="15.116cm" svg:y1="15.644cm" svg:x2="16.879cm" svg:y2="15.644cm">
          <text:p/>
        </draw:line>
        <draw:line draw:style-name="gr18" draw:text-style-name="P1" draw:layer="layout" svg:x1="15.116cm" svg:y1="16.236cm" svg:x2="15.116cm" svg:y2="15.653cm">
          <text:p/>
        </draw:line>
        <draw:line draw:style-name="gr18" draw:text-style-name="P1" draw:layer="layout" svg:x1="16.88cm" svg:y1="15.644cm" svg:x2="18.488cm" svg:y2="15.644cm">
          <text:p/>
        </draw:line>
        <draw:line draw:style-name="gr18" draw:text-style-name="P1" draw:layer="layout" svg:x1="16.88cm" svg:y1="16.236cm" svg:x2="16.88cm" svg:y2="15.653cm">
          <text:p/>
        </draw:line>
        <draw:line draw:style-name="gr18" draw:text-style-name="P1" draw:layer="layout" svg:x1="1.999cm" svg:y1="16.244cm" svg:x2="6.3cm" svg:y2="16.244cm">
          <text:p/>
        </draw:line>
        <draw:line draw:style-name="gr18" draw:text-style-name="P1" draw:layer="layout" svg:x1="6.3cm" svg:y1="16.244cm" svg:x2="8.063cm" svg:y2="16.244cm">
          <text:p/>
        </draw:line>
        <draw:line draw:style-name="gr18" draw:text-style-name="P1" draw:layer="layout" svg:x1="6.3cm" svg:y1="16.836cm" svg:x2="6.3cm" svg:y2="16.253cm">
          <text:p/>
        </draw:line>
        <draw:line draw:style-name="gr18" draw:text-style-name="P1" draw:layer="layout" svg:x1="8.063cm" svg:y1="16.244cm" svg:x2="9.826cm" svg:y2="16.244cm">
          <text:p/>
        </draw:line>
        <draw:line draw:style-name="gr18" draw:text-style-name="P1" draw:layer="layout" svg:x1="8.063cm" svg:y1="16.836cm" svg:x2="8.063cm" svg:y2="16.253cm">
          <text:p/>
        </draw:line>
        <draw:line draw:style-name="gr18" draw:text-style-name="P1" draw:layer="layout" svg:x1="9.826cm" svg:y1="16.244cm" svg:x2="11.589cm" svg:y2="16.244cm">
          <text:p/>
        </draw:line>
        <draw:line draw:style-name="gr18" draw:text-style-name="P1" draw:layer="layout" svg:x1="9.826cm" svg:y1="16.836cm" svg:x2="9.826cm" svg:y2="16.253cm">
          <text:p/>
        </draw:line>
        <draw:line draw:style-name="gr18" draw:text-style-name="P1" draw:layer="layout" svg:x1="11.589cm" svg:y1="16.244cm" svg:x2="13.353cm" svg:y2="16.244cm">
          <text:p/>
        </draw:line>
        <draw:line draw:style-name="gr18" draw:text-style-name="P1" draw:layer="layout" svg:x1="11.589cm" svg:y1="16.836cm" svg:x2="11.589cm" svg:y2="16.253cm">
          <text:p/>
        </draw:line>
        <draw:line draw:style-name="gr18" draw:text-style-name="P1" draw:layer="layout" svg:x1="13.353cm" svg:y1="16.244cm" svg:x2="15.116cm" svg:y2="16.244cm">
          <text:p/>
        </draw:line>
        <draw:line draw:style-name="gr18" draw:text-style-name="P1" draw:layer="layout" svg:x1="13.353cm" svg:y1="16.836cm" svg:x2="13.353cm" svg:y2="16.253cm">
          <text:p/>
        </draw:line>
        <draw:line draw:style-name="gr18" draw:text-style-name="P1" draw:layer="layout" svg:x1="15.116cm" svg:y1="16.244cm" svg:x2="16.879cm" svg:y2="16.244cm">
          <text:p/>
        </draw:line>
        <draw:line draw:style-name="gr18" draw:text-style-name="P1" draw:layer="layout" svg:x1="15.116cm" svg:y1="16.836cm" svg:x2="15.116cm" svg:y2="16.253cm">
          <text:p/>
        </draw:line>
        <draw:line draw:style-name="gr18" draw:text-style-name="P1" draw:layer="layout" svg:x1="16.88cm" svg:y1="16.244cm" svg:x2="18.488cm" svg:y2="16.244cm">
          <text:p/>
        </draw:line>
        <draw:line draw:style-name="gr18" draw:text-style-name="P1" draw:layer="layout" svg:x1="16.88cm" svg:y1="16.836cm" svg:x2="16.88cm" svg:y2="16.253cm">
          <text:p/>
        </draw:line>
        <draw:line draw:style-name="gr18" draw:text-style-name="P1" draw:layer="layout" svg:x1="2.008cm" svg:y1="4.925cm" svg:x2="2.008cm" svg:y2="4.343cm">
          <text:p/>
        </draw:line>
        <draw:line draw:style-name="gr18" draw:text-style-name="P1" draw:layer="layout" svg:x1="18.479cm" svg:y1="4.925cm" svg:x2="18.479cm" svg:y2="4.343cm">
          <text:p/>
        </draw:line>
        <draw:line draw:style-name="gr18" draw:text-style-name="P1" draw:layer="layout" svg:x1="2.008cm" svg:y1="5.525cm" svg:x2="2.008cm" svg:y2="4.943cm">
          <text:p/>
        </draw:line>
        <draw:line draw:style-name="gr18" draw:text-style-name="P1" draw:layer="layout" svg:x1="18.479cm" svg:y1="5.525cm" svg:x2="18.479cm" svg:y2="4.943cm">
          <text:p/>
        </draw:line>
        <draw:line draw:style-name="gr18" draw:text-style-name="P1" draw:layer="layout" svg:x1="2.008cm" svg:y1="6.125cm" svg:x2="2.008cm" svg:y2="5.543cm">
          <text:p/>
        </draw:line>
        <draw:line draw:style-name="gr18" draw:text-style-name="P1" draw:layer="layout" svg:x1="18.479cm" svg:y1="6.125cm" svg:x2="18.479cm" svg:y2="5.543cm">
          <text:p/>
        </draw:line>
        <draw:line draw:style-name="gr18" draw:text-style-name="P1" draw:layer="layout" svg:x1="2.008cm" svg:y1="6.725cm" svg:x2="2.008cm" svg:y2="6.143cm">
          <text:p/>
        </draw:line>
        <draw:line draw:style-name="gr18" draw:text-style-name="P1" draw:layer="layout" svg:x1="18.479cm" svg:y1="6.725cm" svg:x2="18.479cm" svg:y2="6.143cm">
          <text:p/>
        </draw:line>
        <draw:line draw:style-name="gr18" draw:text-style-name="P1" draw:layer="layout" svg:x1="2.008cm" svg:y1="7.325cm" svg:x2="2.008cm" svg:y2="6.743cm">
          <text:p/>
        </draw:line>
        <draw:line draw:style-name="gr18" draw:text-style-name="P1" draw:layer="layout" svg:x1="18.479cm" svg:y1="7.325cm" svg:x2="18.479cm" svg:y2="6.743cm">
          <text:p/>
        </draw:line>
        <draw:line draw:style-name="gr18" draw:text-style-name="P1" draw:layer="layout" svg:x1="2.008cm" svg:y1="7.925cm" svg:x2="2.008cm" svg:y2="7.343cm">
          <text:p/>
        </draw:line>
        <draw:line draw:style-name="gr18" draw:text-style-name="P1" draw:layer="layout" svg:x1="18.479cm" svg:y1="7.925cm" svg:x2="18.479cm" svg:y2="7.343cm">
          <text:p/>
        </draw:line>
        <draw:line draw:style-name="gr18" draw:text-style-name="P1" draw:layer="layout" svg:x1="2.008cm" svg:y1="8.525cm" svg:x2="2.008cm" svg:y2="7.943cm">
          <text:p/>
        </draw:line>
        <draw:line draw:style-name="gr18" draw:text-style-name="P1" draw:layer="layout" svg:x1="18.479cm" svg:y1="8.525cm" svg:x2="18.479cm" svg:y2="7.943cm">
          <text:p/>
        </draw:line>
        <draw:line draw:style-name="gr18" draw:text-style-name="P1" draw:layer="layout" svg:x1="2.008cm" svg:y1="9.125cm" svg:x2="2.008cm" svg:y2="8.543cm">
          <text:p/>
        </draw:line>
        <draw:line draw:style-name="gr18" draw:text-style-name="P1" draw:layer="layout" svg:x1="18.479cm" svg:y1="9.125cm" svg:x2="18.479cm" svg:y2="8.543cm">
          <text:p/>
        </draw:line>
        <draw:line draw:style-name="gr18" draw:text-style-name="P1" draw:layer="layout" svg:x1="2.008cm" svg:y1="10.095cm" svg:x2="2.008cm" svg:y2="9.143cm">
          <text:p/>
        </draw:line>
        <draw:line draw:style-name="gr18" draw:text-style-name="P1" draw:layer="layout" svg:x1="18.479cm" svg:y1="10.095cm" svg:x2="18.479cm" svg:y2="9.143cm">
          <text:p/>
        </draw:line>
        <draw:line draw:style-name="gr18" draw:text-style-name="P1" draw:layer="layout" svg:x1="2.008cm" svg:y1="10.695cm" svg:x2="2.008cm" svg:y2="10.113cm">
          <text:p/>
        </draw:line>
        <draw:line draw:style-name="gr18" draw:text-style-name="P1" draw:layer="layout" svg:x1="18.479cm" svg:y1="10.695cm" svg:x2="18.479cm" svg:y2="10.113cm">
          <text:p/>
        </draw:line>
        <draw:line draw:style-name="gr18" draw:text-style-name="P1" draw:layer="layout" svg:x1="2.008cm" svg:y1="11.666cm" svg:x2="2.008cm" svg:y2="10.713cm">
          <text:p/>
        </draw:line>
        <draw:line draw:style-name="gr18" draw:text-style-name="P1" draw:layer="layout" svg:x1="18.479cm" svg:y1="11.666cm" svg:x2="18.479cm" svg:y2="10.713cm">
          <text:p/>
        </draw:line>
        <draw:line draw:style-name="gr18" draw:text-style-name="P1" draw:layer="layout" svg:x1="2.008cm" svg:y1="12.266cm" svg:x2="2.008cm" svg:y2="11.683cm">
          <text:p/>
        </draw:line>
        <draw:line draw:style-name="gr18" draw:text-style-name="P1" draw:layer="layout" svg:x1="18.479cm" svg:y1="12.266cm" svg:x2="18.479cm" svg:y2="11.683cm">
          <text:p/>
        </draw:line>
        <draw:line draw:style-name="gr18" draw:text-style-name="P1" draw:layer="layout" svg:x1="2.008cm" svg:y1="13.236cm" svg:x2="2.008cm" svg:y2="12.283cm">
          <text:p/>
        </draw:line>
        <draw:line draw:style-name="gr18" draw:text-style-name="P1" draw:layer="layout" svg:x1="18.479cm" svg:y1="13.236cm" svg:x2="18.479cm" svg:y2="12.283cm">
          <text:p/>
        </draw:line>
        <draw:line draw:style-name="gr18" draw:text-style-name="P1" draw:layer="layout" svg:x1="2.008cm" svg:y1="13.836cm" svg:x2="2.008cm" svg:y2="13.253cm">
          <text:p/>
        </draw:line>
        <draw:line draw:style-name="gr18" draw:text-style-name="P1" draw:layer="layout" svg:x1="18.479cm" svg:y1="13.836cm" svg:x2="18.479cm" svg:y2="13.253cm">
          <text:p/>
        </draw:line>
        <draw:line draw:style-name="gr18" draw:text-style-name="P1" draw:layer="layout" svg:x1="2.008cm" svg:y1="14.436cm" svg:x2="2.008cm" svg:y2="13.853cm">
          <text:p/>
        </draw:line>
        <draw:line draw:style-name="gr18" draw:text-style-name="P1" draw:layer="layout" svg:x1="18.479cm" svg:y1="14.436cm" svg:x2="18.479cm" svg:y2="13.853cm">
          <text:p/>
        </draw:line>
        <draw:line draw:style-name="gr18" draw:text-style-name="P1" draw:layer="layout" svg:x1="2.008cm" svg:y1="15.036cm" svg:x2="2.008cm" svg:y2="14.453cm">
          <text:p/>
        </draw:line>
        <draw:line draw:style-name="gr18" draw:text-style-name="P1" draw:layer="layout" svg:x1="18.479cm" svg:y1="15.036cm" svg:x2="18.479cm" svg:y2="14.453cm">
          <text:p/>
        </draw:line>
        <draw:line draw:style-name="gr18" draw:text-style-name="P1" draw:layer="layout" svg:x1="2.008cm" svg:y1="15.636cm" svg:x2="2.008cm" svg:y2="15.053cm">
          <text:p/>
        </draw:line>
        <draw:line draw:style-name="gr18" draw:text-style-name="P1" draw:layer="layout" svg:x1="18.479cm" svg:y1="15.636cm" svg:x2="18.479cm" svg:y2="15.053cm">
          <text:p/>
        </draw:line>
        <draw:line draw:style-name="gr18" draw:text-style-name="P1" draw:layer="layout" svg:x1="2.008cm" svg:y1="16.236cm" svg:x2="2.008cm" svg:y2="15.653cm">
          <text:p/>
        </draw:line>
        <draw:line draw:style-name="gr18" draw:text-style-name="P1" draw:layer="layout" svg:x1="18.479cm" svg:y1="16.236cm" svg:x2="18.479cm" svg:y2="15.653cm">
          <text:p/>
        </draw:line>
        <draw:line draw:style-name="gr18" draw:text-style-name="P1" draw:layer="layout" svg:x1="2.008cm" svg:y1="16.836cm" svg:x2="2.008cm" svg:y2="16.253cm">
          <text:p/>
        </draw:line>
        <draw:line draw:style-name="gr18" draw:text-style-name="P1" draw:layer="layout" svg:x1="18.479cm" svg:y1="16.836cm" svg:x2="18.479cm" svg:y2="16.253cm">
          <text:p/>
        </draw:line>
        <draw:line draw:style-name="gr18" draw:text-style-name="P1" draw:layer="layout" svg:x1="1.999cm" svg:y1="16.844cm" svg:x2="6.3cm" svg:y2="16.844cm">
          <text:p/>
        </draw:line>
        <draw:line draw:style-name="gr18" draw:text-style-name="P1" draw:layer="layout" svg:x1="6.3cm" svg:y1="16.844cm" svg:x2="8.063cm" svg:y2="16.844cm">
          <text:p/>
        </draw:line>
        <draw:line draw:style-name="gr18" draw:text-style-name="P1" draw:layer="layout" svg:x1="8.063cm" svg:y1="16.844cm" svg:x2="9.826cm" svg:y2="16.844cm">
          <text:p/>
        </draw:line>
        <draw:line draw:style-name="gr18" draw:text-style-name="P1" draw:layer="layout" svg:x1="9.826cm" svg:y1="16.844cm" svg:x2="11.589cm" svg:y2="16.844cm">
          <text:p/>
        </draw:line>
        <draw:line draw:style-name="gr18" draw:text-style-name="P1" draw:layer="layout" svg:x1="11.589cm" svg:y1="16.844cm" svg:x2="13.353cm" svg:y2="16.844cm">
          <text:p/>
        </draw:line>
        <draw:line draw:style-name="gr18" draw:text-style-name="P1" draw:layer="layout" svg:x1="13.353cm" svg:y1="16.844cm" svg:x2="15.116cm" svg:y2="16.844cm">
          <text:p/>
        </draw:line>
        <draw:line draw:style-name="gr18" draw:text-style-name="P1" draw:layer="layout" svg:x1="15.116cm" svg:y1="16.844cm" svg:x2="16.879cm" svg:y2="16.844cm">
          <text:p/>
        </draw:line>
        <draw:line draw:style-name="gr18" draw:text-style-name="P1" draw:layer="layout" svg:x1="16.88cm" svg:y1="16.844cm" svg:x2="18.488cm" svg:y2="16.844cm">
          <text:p/>
        </draw:line>
        <draw:line draw:style-name="gr18" draw:text-style-name="P1" draw:layer="layout" svg:x1="1.999cm" svg:y1="2.764cm" svg:x2="6.3cm" svg:y2="2.764cm">
          <text:p/>
        </draw:line>
        <draw:line draw:style-name="gr18" draw:text-style-name="P1" draw:layer="layout" svg:x1="2.008cm" svg:y1="3.734cm" svg:x2="2.008cm" svg:y2="2.773cm">
          <text:p/>
        </draw:line>
        <draw:line draw:style-name="gr18" draw:text-style-name="P1" draw:layer="layout" svg:x1="6.3cm" svg:y1="2.764cm" svg:x2="8.063cm" svg:y2="2.764cm">
          <text:p/>
        </draw:line>
        <draw:line draw:style-name="gr18" draw:text-style-name="P1" draw:layer="layout" svg:x1="8.063cm" svg:y1="2.764cm" svg:x2="9.826cm" svg:y2="2.764cm">
          <text:p/>
        </draw:line>
        <draw:line draw:style-name="gr18" draw:text-style-name="P1" draw:layer="layout" svg:x1="9.826cm" svg:y1="2.764cm" svg:x2="11.589cm" svg:y2="2.764cm">
          <text:p/>
        </draw:line>
        <draw:line draw:style-name="gr18" draw:text-style-name="P1" draw:layer="layout" svg:x1="11.589cm" svg:y1="2.764cm" svg:x2="13.353cm" svg:y2="2.764cm">
          <text:p/>
        </draw:line>
        <draw:line draw:style-name="gr18" draw:text-style-name="P1" draw:layer="layout" svg:x1="13.353cm" svg:y1="2.764cm" svg:x2="15.116cm" svg:y2="2.764cm">
          <text:p/>
        </draw:line>
        <draw:line draw:style-name="gr18" draw:text-style-name="P1" draw:layer="layout" svg:x1="15.116cm" svg:y1="2.764cm" svg:x2="16.879cm" svg:y2="2.764cm">
          <text:p/>
        </draw:line>
        <draw:line draw:style-name="gr18" draw:text-style-name="P1" draw:layer="layout" svg:x1="16.88cm" svg:y1="2.764cm" svg:x2="18.488cm" svg:y2="2.764cm">
          <text:p/>
        </draw:line>
        <draw:line draw:style-name="gr18" draw:text-style-name="P1" draw:layer="layout" svg:x1="18.479cm" svg:y1="3.734cm" svg:x2="18.479cm" svg:y2="2.773cm">
          <text:p/>
        </draw:line>
        <draw:line draw:style-name="gr18" draw:text-style-name="P1" draw:layer="layout" svg:x1="2.008cm" svg:y1="4.325cm" svg:x2="2.008cm" svg:y2="3.734cm">
          <text:p/>
        </draw:line>
        <draw:line draw:style-name="gr18" draw:text-style-name="P1" draw:layer="layout" svg:x1="18.479cm" svg:y1="4.325cm" svg:x2="18.479cm" svg:y2="3.734cm">
          <text:p/>
        </draw:line>
        <draw:line draw:style-name="gr18" draw:text-style-name="P1" draw:layer="layout" svg:x1="1.999cm" svg:y1="4.334cm" svg:x2="6.3cm" svg:y2="4.334cm">
          <text:p/>
        </draw:line>
        <draw:line draw:style-name="gr18" draw:text-style-name="P1" draw:layer="layout" svg:x1="6.3cm" svg:y1="4.334cm" svg:x2="8.063cm" svg:y2="4.334cm">
          <text:p/>
        </draw:line>
        <draw:line draw:style-name="gr18" draw:text-style-name="P1" draw:layer="layout" svg:x1="8.063cm" svg:y1="4.334cm" svg:x2="9.826cm" svg:y2="4.334cm">
          <text:p/>
        </draw:line>
        <draw:line draw:style-name="gr18" draw:text-style-name="P1" draw:layer="layout" svg:x1="9.826cm" svg:y1="4.334cm" svg:x2="11.589cm" svg:y2="4.334cm">
          <text:p/>
        </draw:line>
        <draw:line draw:style-name="gr18" draw:text-style-name="P1" draw:layer="layout" svg:x1="11.589cm" svg:y1="4.334cm" svg:x2="13.353cm" svg:y2="4.334cm">
          <text:p/>
        </draw:line>
        <draw:line draw:style-name="gr18" draw:text-style-name="P1" draw:layer="layout" svg:x1="13.353cm" svg:y1="4.334cm" svg:x2="15.116cm" svg:y2="4.334cm">
          <text:p/>
        </draw:line>
        <draw:line draw:style-name="gr18" draw:text-style-name="P1" draw:layer="layout" svg:x1="15.116cm" svg:y1="4.334cm" svg:x2="16.879cm" svg:y2="4.334cm">
          <text:p/>
        </draw:line>
        <draw:line draw:style-name="gr18" draw:text-style-name="P1" draw:layer="layout" svg:x1="16.88cm" svg:y1="4.334cm" svg:x2="18.488cm" svg:y2="4.334cm">
          <text:p/>
        </draw:line>
        <draw:frame draw:style-name="gr19" draw:text-style-name="P13" draw:layer="layout" svg:width="8.469cm" svg:height="0.352cm" svg:x="3.303cm" svg:y="2.2cm">
          <draw:text-box>
            <text:p text:style-name="P3"><text:span text:style-name="T22">Częstość występowania barwników w analizowanych farbach do włosów</text:span></text:p>
          </draw:text-box>
        </draw:frame>
        <draw:frame draw:style-name="gr19" draw:text-style-name="P13" draw:layer="layout" svg:width="1.187cm" svg:height="0.352cm" svg:x="2.15cm" svg:y="2.906cm">
          <draw:text-box>
            <text:p text:style-name="P3"><text:span text:style-name="T23">Barwniki</text:span></text:p>
          </draw:text-box>
        </draw:frame>
        <draw:frame draw:style-name="gr19" draw:text-style-name="P13" draw:layer="layout" svg:width="1.137cm" svg:height="0.352cm" svg:x="6.684cm" svg:y="2.906cm">
          <draw:text-box>
            <text:p text:style-name="P3"><text:span text:style-name="T23">Ogółem <text:s/></text:span></text:p>
          </draw:text-box>
        </draw:frame>
        <draw:frame draw:style-name="gr19" draw:text-style-name="P13" draw:layer="layout" svg:width="0.387cm" svg:height="0.352cm" svg:x="6.575cm" svg:y="3.329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6.674cm" svg:y="3.26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925cm" svg:height="0.352cm" svg:x="6.861cm" svg:y="3.329cm">
          <draw:text-box>
            <text:p text:style-name="P3"><text:span text:style-name="T23"><text:s/></text:span><text:span text:style-name="T23">= 100)</text:span></text:p>
          </draw:text-box>
        </draw:frame>
        <draw:frame draw:style-name="gr19" draw:text-style-name="P13" draw:layer="layout" svg:width="0.993cm" svg:height="0.352cm" svg:x="8.519cm" svg:y="2.906cm">
          <draw:text-box>
            <text:p text:style-name="P3"><text:span text:style-name="T23">Czarny <text:s/></text:span></text:p>
          </draw:text-box>
        </draw:frame>
        <draw:frame draw:style-name="gr19" draw:text-style-name="P13" draw:layer="layout" svg:width="0.387cm" svg:height="0.352cm" svg:x="8.417cm" svg:y="3.329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8.517cm" svg:y="3.26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8.703cm" svg:y="3.329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1.251cm" svg:height="0.352cm" svg:x="10.159cm" svg:y="2.906cm">
          <draw:text-box>
            <text:p text:style-name="P3"><text:span text:style-name="T23">Brązowy <text:s/></text:span></text:p>
          </draw:text-box>
        </draw:frame>
        <draw:frame draw:style-name="gr19" draw:text-style-name="P13" draw:layer="layout" svg:width="0.387cm" svg:height="0.352cm" svg:x="10.181cm" svg:y="3.329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10.28cm" svg:y="3.26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10.467cm" svg:y="3.329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1.386cm" svg:height="0.352cm" svg:x="11.851cm" svg:y="2.906cm">
          <draw:text-box>
            <text:p text:style-name="P3"><text:span text:style-name="T23">Czerwony <text:s/></text:span></text:p>
          </draw:text-box>
        </draw:frame>
        <draw:frame draw:style-name="gr19" draw:text-style-name="P13" draw:layer="layout" svg:width="0.387cm" svg:height="0.352cm" svg:x="11.944cm" svg:y="3.329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12.043cm" svg:y="3.26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12.23cm" svg:y="3.329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0.785cm" svg:height="0.352cm" svg:x="13.912cm" svg:y="2.906cm">
          <draw:text-box>
            <text:p text:style-name="P3"><text:span text:style-name="T23">Rudy <text:s/></text:span></text:p>
          </draw:text-box>
        </draw:frame>
        <draw:frame draw:style-name="gr19" draw:text-style-name="P13" draw:layer="layout" svg:width="0.387cm" svg:height="0.352cm" svg:x="13.708cm" svg:y="3.329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13.807cm" svg:y="3.26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13.994cm" svg:y="3.329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0.895cm" svg:height="0.352cm" svg:x="15.624cm" svg:y="2.906cm">
          <draw:text-box>
            <text:p text:style-name="P3"><text:span text:style-name="T23">Blond <text:s/></text:span></text:p>
          </draw:text-box>
        </draw:frame>
        <draw:frame draw:style-name="gr19" draw:text-style-name="P13" draw:layer="layout" svg:width="0.387cm" svg:height="0.352cm" svg:x="15.471cm" svg:y="3.329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15.571cm" svg:y="3.26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15.757cm" svg:y="3.329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1.12cm" svg:height="0.352cm" svg:x="17.058cm" svg:y="2.906cm">
          <draw:text-box>
            <text:p text:style-name="P3"><text:span text:style-name="T23">Wartość </text:span></text:p>
          </draw:text-box>
        </draw:frame>
        <draw:frame draw:style-name="gr19" draw:text-style-name="P13" draw:layer="layout" svg:width="0.387cm" svg:height="0.407cm" svg:x="18.144cm" svg:y="2.84cm">
          <draw:text-box>
            <text:p text:style-name="P3"><text:span text:style-name="T24">p</text:span></text:p>
          </draw:text-box>
        </draw:frame>
        <draw:frame draw:style-name="gr19" draw:text-style-name="P13" draw:layer="layout" svg:width="0.387cm" svg:height="0.407cm" svg:x="6.845cm" svg:y="3.81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7.008cm" svg:y="3.876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8.608cm" svg:y="3.81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8.771cm" svg:y="3.876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10.371cm" svg:y="3.81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10.534cm" svg:y="3.876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12.135cm" svg:y="3.81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12.298cm" svg:y="3.876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13.898cm" svg:y="3.81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14.061cm" svg:y="3.876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15.661cm" svg:y="3.81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15.824cm" svg:y="3.876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1.382cm" svg:height="0.407cm" svg:x="2.151cm" svg:y="4.41cm">
          <draw:text-box>
            <text:p text:style-name="P3"><text:span text:style-name="T25">resorcinol</text:span></text:p>
          </draw:text-box>
        </draw:frame>
        <draw:frame draw:style-name="gr19" draw:text-style-name="P13" draw:layer="layout" svg:width="0.849cm" svg:height="0.352cm" svg:x="6.755cm" svg:y="4.476cm">
          <draw:text-box>
            <text:p text:style-name="P3"><text:span text:style-name="T22">65 (65)</text:span></text:p>
          </draw:text-box>
        </draw:frame>
        <draw:frame draw:style-name="gr19" draw:text-style-name="P13" draw:layer="layout" svg:width="0.849cm" svg:height="0.352cm" svg:x="8.518cm" svg:y="4.476cm">
          <draw:text-box>
            <text:p text:style-name="P3"><text:span text:style-name="T22">18 (90)</text:span></text:p>
          </draw:text-box>
        </draw:frame>
        <draw:frame draw:style-name="gr19" draw:text-style-name="P13" draw:layer="layout" svg:width="0.849cm" svg:height="0.352cm" svg:x="10.282cm" svg:y="4.476cm">
          <draw:text-box>
            <text:p text:style-name="P3"><text:span text:style-name="T22">18 (90)</text:span></text:p>
          </draw:text-box>
        </draw:frame>
        <draw:frame draw:style-name="gr19" draw:text-style-name="P13" draw:layer="layout" svg:width="0.701cm" svg:height="0.352cm" svg:x="12.12cm" svg:y="4.476cm">
          <draw:text-box>
            <text:p text:style-name="P3"><text:span text:style-name="T22">5 (25)</text:span></text:p>
          </draw:text-box>
        </draw:frame>
        <draw:frame draw:style-name="gr19" draw:text-style-name="P13" draw:layer="layout" svg:width="0.701cm" svg:height="0.352cm" svg:x="13.883cm" svg:y="4.476cm">
          <draw:text-box>
            <text:p text:style-name="P3"><text:span text:style-name="T22">6 (30)</text:span></text:p>
          </draw:text-box>
        </draw:frame>
        <draw:frame draw:style-name="gr19" draw:text-style-name="P13" draw:layer="layout" svg:width="0.849cm" svg:height="0.352cm" svg:x="15.572cm" svg:y="4.476cm">
          <draw:text-box>
            <text:p text:style-name="P3"><text:span text:style-name="T22">18 (90)</text:span></text:p>
          </draw:text-box>
        </draw:frame>
        <draw:frame draw:style-name="gr19" draw:text-style-name="P13" draw:layer="layout" svg:width="0.955cm" svg:height="0.352cm" svg:x="17.199cm" svg:y="4.476cm">
          <draw:text-box>
            <text:p text:style-name="P3"><text:span text:style-name="T22">&lt; 0,001</text:span></text:p>
          </draw:text-box>
        </draw:frame>
        <draw:frame draw:style-name="gr19" draw:text-style-name="P13" draw:layer="layout" svg:width="2.199cm" svg:height="0.407cm" svg:x="2.151cm" svg:y="5.01cm">
          <draw:text-box>
            <text:p text:style-name="P3"><text:span text:style-name="T25">m-aminophenol</text:span></text:p>
          </draw:text-box>
        </draw:frame>
        <draw:frame draw:style-name="gr19" draw:text-style-name="P13" draw:layer="layout" svg:width="0.849cm" svg:height="0.352cm" svg:x="6.755cm" svg:y="5.076cm">
          <draw:text-box>
            <text:p text:style-name="P3"><text:span text:style-name="T22">63 (63)</text:span></text:p>
          </draw:text-box>
        </draw:frame>
        <draw:frame draw:style-name="gr19" draw:text-style-name="P13" draw:layer="layout" svg:width="0.849cm" svg:height="0.352cm" svg:x="8.519cm" svg:y="5.076cm">
          <draw:text-box>
            <text:p text:style-name="P3"><text:span text:style-name="T22">18 (90)</text:span></text:p>
          </draw:text-box>
        </draw:frame>
        <draw:frame draw:style-name="gr19" draw:text-style-name="P13" draw:layer="layout" svg:width="0.997cm" svg:height="0.352cm" svg:x="10.208cm" svg:y="5.076cm">
          <draw:text-box>
            <text:p text:style-name="P3"><text:span text:style-name="T22">20 (100)</text:span></text:p>
          </draw:text-box>
        </draw:frame>
        <draw:frame draw:style-name="gr19" draw:text-style-name="P13" draw:layer="layout" svg:width="0.701cm" svg:height="0.352cm" svg:x="12.12cm" svg:y="5.076cm">
          <draw:text-box>
            <text:p text:style-name="P3"><text:span text:style-name="T22">6 (30)</text:span></text:p>
          </draw:text-box>
        </draw:frame>
        <draw:frame draw:style-name="gr19" draw:text-style-name="P13" draw:layer="layout" svg:width="0.701cm" svg:height="0.352cm" svg:x="13.884cm" svg:y="5.076cm">
          <draw:text-box>
            <text:p text:style-name="P3"><text:span text:style-name="T22">3 (15)</text:span></text:p>
          </draw:text-box>
        </draw:frame>
        <draw:frame draw:style-name="gr19" draw:text-style-name="P13" draw:layer="layout" svg:width="0.849cm" svg:height="0.352cm" svg:x="15.572cm" svg:y="5.076cm">
          <draw:text-box>
            <text:p text:style-name="P3"><text:span text:style-name="T22">16 (80)</text:span></text:p>
          </draw:text-box>
        </draw:frame>
        <draw:frame draw:style-name="gr19" draw:text-style-name="P13" draw:layer="layout" svg:width="0.955cm" svg:height="0.352cm" svg:x="17.199cm" svg:y="5.076cm">
          <draw:text-box>
            <text:p text:style-name="P3"><text:span text:style-name="T22">&lt; 0,001</text:span></text:p>
          </draw:text-box>
        </draw:frame>
        <draw:frame draw:style-name="gr19" draw:text-style-name="P13" draw:layer="layout" svg:width="3.854cm" svg:height="0.407cm" svg:x="2.151cm" svg:y="5.61cm">
          <draw:text-box>
            <text:p text:style-name="P3"><text:span text:style-name="T25">toluene-2,5-diamine sulfate</text:span></text:p>
          </draw:text-box>
        </draw:frame>
        <draw:frame draw:style-name="gr19" draw:text-style-name="P13" draw:layer="layout" svg:width="0.849cm" svg:height="0.352cm" svg:x="6.756cm" svg:y="5.676cm">
          <draw:text-box>
            <text:p text:style-name="P3"><text:span text:style-name="T22">55 (55)</text:span></text:p>
          </draw:text-box>
        </draw:frame>
        <draw:frame draw:style-name="gr19" draw:text-style-name="P13" draw:layer="layout" svg:width="0.849cm" svg:height="0.352cm" svg:x="8.519cm" svg:y="5.676cm">
          <draw:text-box>
            <text:p text:style-name="P3"><text:span text:style-name="T22">13 (65)</text:span></text:p>
          </draw:text-box>
        </draw:frame>
        <draw:frame draw:style-name="gr19" draw:text-style-name="P13" draw:layer="layout" svg:width="0.849cm" svg:height="0.352cm" svg:x="10.282cm" svg:y="5.676cm">
          <draw:text-box>
            <text:p text:style-name="P3"><text:span text:style-name="T22">14 (70)</text:span></text:p>
          </draw:text-box>
        </draw:frame>
        <draw:frame draw:style-name="gr19" draw:text-style-name="P13" draw:layer="layout" svg:width="0.701cm" svg:height="0.352cm" svg:x="12.121cm" svg:y="5.676cm">
          <draw:text-box>
            <text:p text:style-name="P3"><text:span text:style-name="T22">9 (45)</text:span></text:p>
          </draw:text-box>
        </draw:frame>
        <draw:frame draw:style-name="gr19" draw:text-style-name="P13" draw:layer="layout" svg:width="0.701cm" svg:height="0.352cm" svg:x="13.884cm" svg:y="5.676cm">
          <draw:text-box>
            <text:p text:style-name="P3"><text:span text:style-name="T22">6 (30)</text:span></text:p>
          </draw:text-box>
        </draw:frame>
        <draw:frame draw:style-name="gr19" draw:text-style-name="P13" draw:layer="layout" svg:width="0.849cm" svg:height="0.352cm" svg:x="15.573cm" svg:y="5.676cm">
          <draw:text-box>
            <text:p text:style-name="P3"><text:span text:style-name="T22">13 (65)</text:span></text:p>
          </draw:text-box>
        </draw:frame>
        <draw:frame draw:style-name="gr19" draw:text-style-name="P13" draw:layer="layout" svg:width="0.667cm" svg:height="0.352cm" svg:x="17.345cm" svg:y="5.676cm">
          <draw:text-box>
            <text:p text:style-name="P3"><text:span text:style-name="T22">0,054</text:span></text:p>
          </draw:text-box>
        </draw:frame>
        <draw:frame draw:style-name="gr19" draw:text-style-name="P13" draw:layer="layout" svg:width="3.702cm" svg:height="0.407cm" svg:x="2.152cm" svg:y="6.21cm">
          <draw:text-box>
            <text:p text:style-name="P3"><text:span text:style-name="T25">4-amino-2-hydroxytoluene</text:span></text:p>
          </draw:text-box>
        </draw:frame>
        <draw:frame draw:style-name="gr19" draw:text-style-name="P13" draw:layer="layout" svg:width="0.849cm" svg:height="0.352cm" svg:x="6.756cm" svg:y="6.276cm">
          <draw:text-box>
            <text:p text:style-name="P3"><text:span text:style-name="T22">41 (41)</text:span></text:p>
          </draw:text-box>
        </draw:frame>
        <draw:frame draw:style-name="gr19" draw:text-style-name="P13" draw:layer="layout" svg:width="0.701cm" svg:height="0.352cm" svg:x="8.594cm" svg:y="6.27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701cm" svg:height="0.352cm" svg:x="10.358cm" svg:y="6.276cm">
          <draw:text-box>
            <text:p text:style-name="P3"><text:span text:style-name="T22">5 (25)</text:span></text:p>
          </draw:text-box>
        </draw:frame>
        <draw:frame draw:style-name="gr19" draw:text-style-name="P13" draw:layer="layout" svg:width="0.849cm" svg:height="0.352cm" svg:x="12.047cm" svg:y="6.276cm">
          <draw:text-box>
            <text:p text:style-name="P3"><text:span text:style-name="T22">15 (75)</text:span></text:p>
          </draw:text-box>
        </draw:frame>
        <draw:frame draw:style-name="gr19" draw:text-style-name="P13" draw:layer="layout" svg:width="0.849cm" svg:height="0.352cm" svg:x="13.81cm" svg:y="6.276cm">
          <draw:text-box>
            <text:p text:style-name="P3"><text:span text:style-name="T22">15 (75)</text:span></text:p>
          </draw:text-box>
        </draw:frame>
        <draw:frame draw:style-name="gr19" draw:text-style-name="P13" draw:layer="layout" svg:width="0.701cm" svg:height="0.352cm" svg:x="15.648cm" svg:y="6.276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955cm" svg:height="0.352cm" svg:x="17.2cm" svg:y="6.276cm">
          <draw:text-box>
            <text:p text:style-name="P3"><text:span text:style-name="T22">&lt; 0,001</text:span></text:p>
          </draw:text-box>
        </draw:frame>
        <draw:frame draw:style-name="gr19" draw:text-style-name="P13" draw:layer="layout" svg:width="4.54cm" svg:height="0.407cm" svg:x="2.152cm" svg:y="6.811cm">
          <draw:text-box>
            <text:p text:style-name="P3"><text:span text:style-name="T25">2,4-diaminophenoxyethanol HCl</text:span></text:p>
          </draw:text-box>
        </draw:frame>
        <draw:frame draw:style-name="gr19" draw:text-style-name="P13" draw:layer="layout" svg:width="0.849cm" svg:height="0.352cm" svg:x="6.757cm" svg:y="6.876cm">
          <draw:text-box>
            <text:p text:style-name="P3"><text:span text:style-name="T22">31 (31)</text:span></text:p>
          </draw:text-box>
        </draw:frame>
        <draw:frame draw:style-name="gr19" draw:text-style-name="P13" draw:layer="layout" svg:width="0.849cm" svg:height="0.352cm" svg:x="8.52cm" svg:y="6.876cm">
          <draw:text-box>
            <text:p text:style-name="P3"><text:span text:style-name="T22">17 (85)</text:span></text:p>
          </draw:text-box>
        </draw:frame>
        <draw:frame draw:style-name="gr19" draw:text-style-name="P13" draw:layer="layout" svg:width="0.701cm" svg:height="0.352cm" svg:x="10.358cm" svg:y="6.876cm">
          <draw:text-box>
            <text:p text:style-name="P3"><text:span text:style-name="T22">7 (35)</text:span></text:p>
          </draw:text-box>
        </draw:frame>
        <draw:frame draw:style-name="gr19" draw:text-style-name="P13" draw:layer="layout" svg:width="0.552cm" svg:height="0.352cm" svg:x="12.196cm" svg:y="6.876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3.96cm" svg:y="6.876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701cm" svg:height="0.352cm" svg:x="15.648cm" svg:y="6.876cm">
          <draw:text-box>
            <text:p text:style-name="P3"><text:span text:style-name="T22">7 (35)</text:span></text:p>
          </draw:text-box>
        </draw:frame>
        <draw:frame draw:style-name="gr19" draw:text-style-name="P13" draw:layer="layout" svg:width="0.955cm" svg:height="0.352cm" svg:x="17.2cm" svg:y="6.876cm">
          <draw:text-box>
            <text:p text:style-name="P3"><text:span text:style-name="T22">&lt; 0,001</text:span></text:p>
          </draw:text-box>
        </draw:frame>
        <draw:frame draw:style-name="gr19" draw:text-style-name="P13" draw:layer="layout" svg:width="2.601cm" svg:height="0.407cm" svg:x="2.153cm" svg:y="7.411cm">
          <draw:text-box>
            <text:p text:style-name="P3"><text:span text:style-name="T25">2-methylresorcinol</text:span></text:p>
          </draw:text-box>
        </draw:frame>
        <draw:frame draw:style-name="gr19" draw:text-style-name="P13" draw:layer="layout" svg:width="0.849cm" svg:height="0.352cm" svg:x="6.757cm" svg:y="7.476cm">
          <draw:text-box>
            <text:p text:style-name="P3"><text:span text:style-name="T22">30 (30)</text:span></text:p>
          </draw:text-box>
        </draw:frame>
        <draw:frame draw:style-name="gr19" draw:text-style-name="P13" draw:layer="layout" svg:width="0.701cm" svg:height="0.352cm" svg:x="8.595cm" svg:y="7.476cm">
          <draw:text-box>
            <text:p text:style-name="P3"><text:span text:style-name="T22">6 (30)</text:span></text:p>
          </draw:text-box>
        </draw:frame>
        <draw:frame draw:style-name="gr19" draw:text-style-name="P13" draw:layer="layout" svg:width="0.849cm" svg:height="0.352cm" svg:x="10.284cm" svg:y="7.476cm">
          <draw:text-box>
            <text:p text:style-name="P3"><text:span text:style-name="T22">12 (60)</text:span></text:p>
          </draw:text-box>
        </draw:frame>
        <draw:frame draw:style-name="gr19" draw:text-style-name="P13" draw:layer="layout" svg:width="0.701cm" svg:height="0.352cm" svg:x="12.122cm" svg:y="7.47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701cm" svg:height="0.352cm" svg:x="13.885cm" svg:y="7.476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701cm" svg:height="0.352cm" svg:x="15.649cm" svg:y="7.476cm">
          <draw:text-box>
            <text:p text:style-name="P3"><text:span text:style-name="T22">6 (30)</text:span></text:p>
          </draw:text-box>
        </draw:frame>
        <draw:frame draw:style-name="gr19" draw:text-style-name="P13" draw:layer="layout" svg:width="0.667cm" svg:height="0.352cm" svg:x="17.347cm" svg:y="7.476cm">
          <draw:text-box>
            <text:p text:style-name="P3"><text:span text:style-name="T22">0,029</text:span></text:p>
          </draw:text-box>
        </draw:frame>
        <draw:frame draw:style-name="gr19" draw:text-style-name="P13" draw:layer="layout" svg:width="2.876cm" svg:height="0.407cm" svg:x="2.153cm" svg:y="8.011cm">
          <draw:text-box>
            <text:p text:style-name="P3"><text:span text:style-name="T25">p-phenylenediamine</text:span></text:p>
          </draw:text-box>
        </draw:frame>
        <draw:frame draw:style-name="gr19" draw:text-style-name="P13" draw:layer="layout" svg:width="0.849cm" svg:height="0.352cm" svg:x="6.758cm" svg:y="8.076cm">
          <draw:text-box>
            <text:p text:style-name="P3"><text:span text:style-name="T22">29 (29)</text:span></text:p>
          </draw:text-box>
        </draw:frame>
        <draw:frame draw:style-name="gr19" draw:text-style-name="P13" draw:layer="layout" svg:width="0.701cm" svg:height="0.352cm" svg:x="8.596cm" svg:y="8.076cm">
          <draw:text-box>
            <text:p text:style-name="P3"><text:span text:style-name="T22">7 (35)</text:span></text:p>
          </draw:text-box>
        </draw:frame>
        <draw:frame draw:style-name="gr19" draw:text-style-name="P13" draw:layer="layout" svg:width="0.701cm" svg:height="0.352cm" svg:x="10.359cm" svg:y="8.076cm">
          <draw:text-box>
            <text:p text:style-name="P3"><text:span text:style-name="T22">6 (30)</text:span></text:p>
          </draw:text-box>
        </draw:frame>
        <draw:frame draw:style-name="gr19" draw:text-style-name="P13" draw:layer="layout" svg:width="0.701cm" svg:height="0.352cm" svg:x="12.123cm" svg:y="8.076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701cm" svg:height="0.352cm" svg:x="13.886cm" svg:y="8.076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701cm" svg:height="0.352cm" svg:x="15.649cm" svg:y="8.076cm">
          <draw:text-box>
            <text:p text:style-name="P3"><text:span text:style-name="T22">8 (40)</text:span></text:p>
          </draw:text-box>
        </draw:frame>
        <draw:frame draw:style-name="gr19" draw:text-style-name="P13" draw:layer="layout" svg:width="0.667cm" svg:height="0.352cm" svg:x="17.347cm" svg:y="8.076cm">
          <draw:text-box>
            <text:p text:style-name="P3"><text:span text:style-name="T22">0,797</text:span></text:p>
          </draw:text-box>
        </draw:frame>
        <draw:frame draw:style-name="gr19" draw:text-style-name="P13" draw:layer="layout" svg:width="1.513cm" svg:height="0.407cm" svg:x="2.154cm" svg:y="8.611cm">
          <draw:text-box>
            <text:p text:style-name="P3"><text:span text:style-name="T25">1-naphthol</text:span></text:p>
          </draw:text-box>
        </draw:frame>
        <draw:frame draw:style-name="gr19" draw:text-style-name="P13" draw:layer="layout" svg:width="0.849cm" svg:height="0.352cm" svg:x="6.758cm" svg:y="8.676cm">
          <draw:text-box>
            <text:p text:style-name="P3"><text:span text:style-name="T22">16 (16)</text:span></text:p>
          </draw:text-box>
        </draw:frame>
        <draw:frame draw:style-name="gr19" draw:text-style-name="P13" draw:layer="layout" svg:width="0.552cm" svg:height="0.352cm" svg:x="8.671cm" svg:y="8.67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0.36cm" svg:y="8.676cm">
          <draw:text-box>
            <text:p text:style-name="P3"><text:span text:style-name="T22">3 (15)</text:span></text:p>
          </draw:text-box>
        </draw:frame>
        <draw:frame draw:style-name="gr19" draw:text-style-name="P13" draw:layer="layout" svg:width="0.701cm" svg:height="0.352cm" svg:x="12.123cm" svg:y="8.676cm">
          <draw:text-box>
            <text:p text:style-name="P3"><text:span text:style-name="T22">5 (25)</text:span></text:p>
          </draw:text-box>
        </draw:frame>
        <draw:frame draw:style-name="gr19" draw:text-style-name="P13" draw:layer="layout" svg:width="0.701cm" svg:height="0.352cm" svg:x="13.886cm" svg:y="8.676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701cm" svg:height="0.352cm" svg:x="15.65cm" svg:y="8.676cm">
          <draw:text-box>
            <text:p text:style-name="P3"><text:span text:style-name="T22">3 (15)</text:span></text:p>
          </draw:text-box>
        </draw:frame>
        <draw:frame draw:style-name="gr19" draw:text-style-name="P13" draw:layer="layout" svg:width="0.667cm" svg:height="0.352cm" svg:x="17.348cm" svg:y="8.676cm">
          <draw:text-box>
            <text:p text:style-name="P3"><text:span text:style-name="T22">0,771</text:span></text:p>
          </draw:text-box>
        </draw:frame>
        <draw:frame draw:style-name="gr19" draw:text-style-name="P13" draw:layer="layout" svg:width="4.299cm" svg:height="0.407cm" svg:x="2.154cm" svg:y="9.211cm">
          <draw:text-box>
            <text:p text:style-name="P3"><text:span text:style-name="T25">2-amino-4-hydroxyethylamino-</text:span></text:p>
          </draw:text-box>
        </draw:frame>
        <draw:frame draw:style-name="gr19" draw:text-style-name="P13" draw:layer="layout" svg:width="2.042cm" svg:height="0.407cm" svg:x="2.154cm" svg:y="9.634cm">
          <draw:text-box>
            <text:p text:style-name="P3"><text:span text:style-name="T25">anisole sulfate</text:span></text:p>
          </draw:text-box>
        </draw:frame>
        <draw:frame draw:style-name="gr19" draw:text-style-name="P13" draw:layer="layout" svg:width="0.849cm" svg:height="0.352cm" svg:x="6.758cm" svg:y="9.276cm">
          <draw:text-box>
            <text:p text:style-name="P3"><text:span text:style-name="T22">16 (16)</text:span></text:p>
          </draw:text-box>
        </draw:frame>
        <draw:frame draw:style-name="gr19" draw:text-style-name="P13" draw:layer="layout" svg:width="0.701cm" svg:height="0.352cm" svg:x="8.597cm" svg:y="9.276cm">
          <draw:text-box>
            <text:p text:style-name="P3"><text:span text:style-name="T22">3 (15)</text:span></text:p>
          </draw:text-box>
        </draw:frame>
        <draw:frame draw:style-name="gr19" draw:text-style-name="P13" draw:layer="layout" svg:width="0.701cm" svg:height="0.352cm" svg:x="10.36cm" svg:y="9.276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701cm" svg:height="0.352cm" svg:x="12.123cm" svg:y="9.27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3.962cm" svg:y="9.27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5.65cm" svg:y="9.276cm">
          <draw:text-box>
            <text:p text:style-name="P3"><text:span text:style-name="T22">6 (30)</text:span></text:p>
          </draw:text-box>
        </draw:frame>
        <draw:frame draw:style-name="gr19" draw:text-style-name="P13" draw:layer="layout" svg:width="0.667cm" svg:height="0.352cm" svg:x="17.349cm" svg:y="9.276cm">
          <draw:text-box>
            <text:p text:style-name="P3"><text:span text:style-name="T22">0,510</text:span></text:p>
          </draw:text-box>
        </draw:frame>
        <draw:frame draw:style-name="gr19" draw:text-style-name="P13" draw:layer="layout" svg:width="2.474cm" svg:height="0.407cm" svg:x="2.155cm" svg:y="10.181cm">
          <draw:text-box>
            <text:p text:style-name="P3"><text:span text:style-name="T25">4-amino-m-cresol</text:span></text:p>
          </draw:text-box>
        </draw:frame>
        <draw:frame draw:style-name="gr19" draw:text-style-name="P13" draw:layer="layout" svg:width="0.849cm" svg:height="0.352cm" svg:x="6.759cm" svg:y="10.247cm">
          <draw:text-box>
            <text:p text:style-name="P3"><text:span text:style-name="T22">16 (16)</text:span></text:p>
          </draw:text-box>
        </draw:frame>
        <draw:frame draw:style-name="gr19" draw:text-style-name="P13" draw:layer="layout" svg:width="0.552cm" svg:height="0.352cm" svg:x="8.672cm" svg:y="10.24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435cm" svg:y="10.24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2.124cm" svg:y="10.247cm">
          <draw:text-box>
            <text:p text:style-name="P3"><text:span text:style-name="T22">8 (40)</text:span></text:p>
          </draw:text-box>
        </draw:frame>
        <draw:frame draw:style-name="gr19" draw:text-style-name="P13" draw:layer="layout" svg:width="0.701cm" svg:height="0.352cm" svg:x="13.887cm" svg:y="10.247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701cm" svg:height="0.352cm" svg:x="15.651cm" svg:y="10.247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667cm" svg:height="0.352cm" svg:x="17.349cm" svg:y="10.247cm">
          <draw:text-box>
            <text:p text:style-name="P3"><text:span text:style-name="T22">0,055</text:span></text:p>
          </draw:text-box>
        </draw:frame>
        <draw:frame draw:style-name="gr19" draw:text-style-name="P13" draw:layer="layout" svg:width="4.367cm" svg:height="0.407cm" svg:x="2.155cm" svg:y="10.781cm">
          <draw:text-box>
            <text:p text:style-name="P3"><text:span text:style-name="T25">2-methyl-5-hydroxyethylamino-</text:span></text:p>
          </draw:text-box>
        </draw:frame>
        <draw:frame draw:style-name="gr19" draw:text-style-name="P13" draw:layer="layout" svg:width="0.963cm" svg:height="0.407cm" svg:x="2.155cm" svg:y="11.204cm">
          <draw:text-box>
            <text:p text:style-name="P3"><text:span text:style-name="T25">phenol</text:span></text:p>
          </draw:text-box>
        </draw:frame>
        <draw:frame draw:style-name="gr19" draw:text-style-name="P13" draw:layer="layout" svg:width="0.849cm" svg:height="0.352cm" svg:x="6.76cm" svg:y="10.847cm">
          <draw:text-box>
            <text:p text:style-name="P3"><text:span text:style-name="T22">13 (13)</text:span></text:p>
          </draw:text-box>
        </draw:frame>
        <draw:frame draw:style-name="gr19" draw:text-style-name="P13" draw:layer="layout" svg:width="0.552cm" svg:height="0.352cm" svg:x="8.672cm" svg:y="10.84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701cm" svg:height="0.352cm" svg:x="10.361cm" svg:y="10.847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552cm" svg:height="0.352cm" svg:x="12.199cm" svg:y="10.84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701cm" svg:height="0.352cm" svg:x="13.888cm" svg:y="10.847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701cm" svg:height="0.352cm" svg:x="15.652cm" svg:y="10.847cm">
          <draw:text-box>
            <text:p text:style-name="P3"><text:span text:style-name="T22">5 (25)</text:span></text:p>
          </draw:text-box>
        </draw:frame>
        <draw:frame draw:style-name="gr19" draw:text-style-name="P13" draw:layer="layout" svg:width="0.667cm" svg:height="0.352cm" svg:x="17.35cm" svg:y="10.847cm">
          <draw:text-box>
            <text:p text:style-name="P3"><text:span text:style-name="T22">0,183</text:span></text:p>
          </draw:text-box>
        </draw:frame>
        <draw:frame draw:style-name="gr19" draw:text-style-name="P13" draw:layer="layout" svg:width="3.613cm" svg:height="0.407cm" svg:x="2.156cm" svg:y="11.751cm">
          <draw:text-box>
            <text:p text:style-name="P3"><text:span text:style-name="T25">phenyl methyl pyrazolone</text:span></text:p>
          </draw:text-box>
        </draw:frame>
        <draw:frame draw:style-name="gr19" draw:text-style-name="P13" draw:layer="layout" svg:width="0.849cm" svg:height="0.352cm" svg:x="6.76cm" svg:y="11.817cm">
          <draw:text-box>
            <text:p text:style-name="P3"><text:span text:style-name="T22">13 (13)</text:span></text:p>
          </draw:text-box>
        </draw:frame>
        <draw:frame draw:style-name="gr19" draw:text-style-name="P13" draw:layer="layout" svg:width="0.701cm" svg:height="0.352cm" svg:x="8.599cm" svg:y="11.817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0.437cm" svg:y="11.81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2.126cm" svg:y="11.817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701cm" svg:height="0.352cm" svg:x="13.889cm" svg:y="11.817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701cm" svg:height="0.352cm" svg:x="15.652cm" svg:y="11.817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667cm" svg:height="0.352cm" svg:x="17.35cm" svg:y="11.817cm">
          <draw:text-box>
            <text:p text:style-name="P3"><text:span text:style-name="T22">0,868</text:span></text:p>
          </draw:text-box>
        </draw:frame>
        <draw:frame draw:style-name="gr19" draw:text-style-name="P13" draw:layer="layout" svg:width="4.701cm" svg:height="0.407cm" svg:x="2.157cm" svg:y="12.351cm">
          <draw:text-box>
            <text:p text:style-name="P3"><text:span text:style-name="T25">N,N-bis(2-hydroxyethyl)-p-pheny-</text:span></text:p>
          </draw:text-box>
        </draw:frame>
        <draw:frame draw:style-name="gr19" draw:text-style-name="P13" draw:layer="layout" svg:width="2.754cm" svg:height="0.407cm" svg:x="2.157cm" svg:y="12.775cm">
          <draw:text-box>
            <text:p text:style-name="P3"><text:span text:style-name="T25">lenediamine sulfate</text:span></text:p>
          </draw:text-box>
        </draw:frame>
        <draw:frame draw:style-name="gr19" draw:text-style-name="P13" draw:layer="layout" svg:width="0.849cm" svg:height="0.352cm" svg:x="6.761cm" svg:y="12.417cm">
          <draw:text-box>
            <text:p text:style-name="P3"><text:span text:style-name="T22">13 (13)</text:span></text:p>
          </draw:text-box>
        </draw:frame>
        <draw:frame draw:style-name="gr19" draw:text-style-name="P13" draw:layer="layout" svg:width="0.701cm" svg:height="0.352cm" svg:x="8.599cm" svg:y="12.417cm">
          <draw:text-box>
            <text:p text:style-name="P3"><text:span text:style-name="T22">7 (35)</text:span></text:p>
          </draw:text-box>
        </draw:frame>
        <draw:frame draw:style-name="gr19" draw:text-style-name="P13" draw:layer="layout" svg:width="0.701cm" svg:height="0.352cm" svg:x="10.363cm" svg:y="12.417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552cm" svg:height="0.352cm" svg:x="12.201cm" svg:y="12.41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3.964cm" svg:y="12.41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5.728cm" svg:y="12.41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667cm" svg:height="0.352cm" svg:x="17.351cm" svg:y="12.417cm">
          <draw:text-box>
            <text:p text:style-name="P3"><text:span text:style-name="T22">0,038</text:span></text:p>
          </draw:text-box>
        </draw:frame>
        <draw:frame draw:style-name="gr19" draw:text-style-name="P13" draw:layer="layout" svg:width="3.77cm" svg:height="0.407cm" svg:x="2.157cm" svg:y="13.321cm">
          <draw:text-box>
            <text:p text:style-name="P3"><text:span text:style-name="T25">2-amino-3-hydroxypyridine</text:span></text:p>
          </draw:text-box>
        </draw:frame>
        <draw:frame draw:style-name="gr19" draw:text-style-name="P13" draw:layer="layout" svg:width="0.849cm" svg:height="0.352cm" svg:x="6.762cm" svg:y="13.387cm">
          <draw:text-box>
            <text:p text:style-name="P3"><text:span text:style-name="T22">10 (10)</text:span></text:p>
          </draw:text-box>
        </draw:frame>
        <draw:frame draw:style-name="gr19" draw:text-style-name="P13" draw:layer="layout" svg:width="0.552cm" svg:height="0.352cm" svg:x="8.674cm" svg:y="13.38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438cm" svg:y="13.38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2.201cm" svg:y="13.38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701cm" svg:height="0.352cm" svg:x="13.89cm" svg:y="13.387cm">
          <draw:text-box>
            <text:p text:style-name="P3"><text:span text:style-name="T22">8 (40)</text:span></text:p>
          </draw:text-box>
        </draw:frame>
        <draw:frame draw:style-name="gr19" draw:text-style-name="P13" draw:layer="layout" svg:width="0.552cm" svg:height="0.352cm" svg:x="15.728cm" svg:y="13.38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667cm" svg:height="0.352cm" svg:x="17.351cm" svg:y="13.387cm">
          <draw:text-box>
            <text:p text:style-name="P3"><text:span text:style-name="T22">0,001</text:span></text:p>
          </draw:text-box>
        </draw:frame>
        <draw:frame draw:style-name="gr19" draw:text-style-name="P13" draw:layer="layout" svg:width="4.384cm" svg:height="0.407cm" svg:x="2.158cm" svg:y="13.921cm">
          <draw:text-box>
            <text:p text:style-name="P3"><text:span text:style-name="T25">2-amino-6-chloro-4-nitrophenol</text:span></text:p>
          </draw:text-box>
        </draw:frame>
        <draw:frame draw:style-name="gr19" draw:text-style-name="P13" draw:layer="layout" svg:width="0.552cm" svg:height="0.352cm" svg:x="6.911cm" svg:y="13.987cm">
          <draw:text-box>
            <text:p text:style-name="P3"><text:span text:style-name="T22">8 (8)</text:span></text:p>
          </draw:text-box>
        </draw:frame>
        <draw:frame draw:style-name="gr19" draw:text-style-name="P13" draw:layer="layout" svg:width="0.552cm" svg:height="0.352cm" svg:x="8.675cm" svg:y="13.98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0.438cm" svg:y="13.98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201cm" svg:y="13.98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701cm" svg:height="0.352cm" svg:x="13.89cm" svg:y="13.987cm">
          <draw:text-box>
            <text:p text:style-name="P3"><text:span text:style-name="T22">5 (25)</text:span></text:p>
          </draw:text-box>
        </draw:frame>
        <draw:frame draw:style-name="gr19" draw:text-style-name="P13" draw:layer="layout" svg:width="0.701cm" svg:height="0.352cm" svg:x="15.653cm" svg:y="13.987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667cm" svg:height="0.352cm" svg:x="17.352cm" svg:y="13.987cm">
          <draw:text-box>
            <text:p text:style-name="P3"><text:span text:style-name="T22">0,117</text:span></text:p>
          </draw:text-box>
        </draw:frame>
        <draw:frame draw:style-name="gr19" draw:text-style-name="P13" draw:layer="layout" svg:width="2.838cm" svg:height="0.407cm" svg:x="2.158cm" svg:y="14.522cm">
          <draw:text-box>
            <text:p text:style-name="P3"><text:span text:style-name="T25">CI77491/iron oxides</text:span></text:p>
          </draw:text-box>
        </draw:frame>
        <draw:frame draw:style-name="gr19" draw:text-style-name="P13" draw:layer="layout" svg:width="0.552cm" svg:height="0.352cm" svg:x="6.912cm" svg:y="14.587cm">
          <draw:text-box>
            <text:p text:style-name="P3"><text:span text:style-name="T22">6 (6)</text:span></text:p>
          </draw:text-box>
        </draw:frame>
        <draw:frame draw:style-name="gr19" draw:text-style-name="P13" draw:layer="layout" svg:width="0.552cm" svg:height="0.352cm" svg:x="8.675cm" svg:y="14.58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0.364cm" svg:y="14.587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2.202cm" svg:y="14.58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3.965cm" svg:y="14.58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5.729cm" svg:y="14.58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667cm" svg:height="0.352cm" svg:x="17.352cm" svg:y="14.587cm">
          <draw:text-box>
            <text:p text:style-name="P3"><text:span text:style-name="T22">0,982</text:span></text:p>
          </draw:text-box>
        </draw:frame>
        <draw:frame draw:style-name="gr19" draw:text-style-name="P13" draw:layer="layout" svg:width="3.77cm" svg:height="0.407cm" svg:x="2.158cm" svg:y="15.122cm">
          <draw:text-box>
            <text:p text:style-name="P3"><text:span text:style-name="T25">2-amino-3-hydroxypyridine</text:span></text:p>
          </draw:text-box>
        </draw:frame>
        <draw:frame draw:style-name="gr19" draw:text-style-name="P13" draw:layer="layout" svg:width="0.552cm" svg:height="0.352cm" svg:x="6.912cm" svg:y="15.187cm">
          <draw:text-box>
            <text:p text:style-name="P3"><text:span text:style-name="T22">6 (6)</text:span></text:p>
          </draw:text-box>
        </draw:frame>
        <draw:frame draw:style-name="gr19" draw:text-style-name="P13" draw:layer="layout" svg:width="0.552cm" svg:height="0.352cm" svg:x="8.675cm" svg:y="15.18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701cm" svg:height="0.352cm" svg:x="10.364cm" svg:y="15.187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701cm" svg:height="0.352cm" svg:x="12.128cm" svg:y="15.187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3.966cm" svg:y="15.18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5.729cm" svg:y="15.18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667cm" svg:height="0.352cm" svg:x="17.352cm" svg:y="15.187cm">
          <draw:text-box>
            <text:p text:style-name="P3"><text:span text:style-name="T22">0,193</text:span></text:p>
          </draw:text-box>
        </draw:frame>
        <draw:frame draw:style-name="gr19" draw:text-style-name="P13" draw:layer="layout" svg:width="4.079cm" svg:height="0.407cm" svg:x="2.159cm" svg:y="15.722cm">
          <draw:text-box>
            <text:p text:style-name="P3"><text:span text:style-name="T25">p-methylaminophenol sulfate</text:span></text:p>
          </draw:text-box>
        </draw:frame>
        <draw:frame draw:style-name="gr19" draw:text-style-name="P13" draw:layer="layout" svg:width="0.552cm" svg:height="0.352cm" svg:x="6.913cm" svg:y="15.787cm">
          <draw:text-box>
            <text:p text:style-name="P3"><text:span text:style-name="T22">5 (5)</text:span></text:p>
          </draw:text-box>
        </draw:frame>
        <draw:frame draw:style-name="gr19" draw:text-style-name="P13" draw:layer="layout" svg:width="0.552cm" svg:height="0.352cm" svg:x="8.676cm" svg:y="15.78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439cm" svg:y="15.78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701cm" svg:height="0.352cm" svg:x="12.128cm" svg:y="15.787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701cm" svg:height="0.352cm" svg:x="13.891cm" svg:y="15.787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5.73cm" svg:y="15.78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667cm" svg:height="0.352cm" svg:x="17.353cm" svg:y="15.787cm">
          <draw:text-box>
            <text:p text:style-name="P3"><text:span text:style-name="T22">0,859</text:span></text:p>
          </draw:text-box>
        </draw:frame>
        <draw:frame draw:style-name="gr19" draw:text-style-name="P13" draw:layer="layout" svg:width="2.813cm" svg:height="0.407cm" svg:x="2.159cm" svg:y="16.322cm">
          <draw:text-box>
            <text:p text:style-name="P3"><text:span text:style-name="T25">1,5-naphthalenediol</text:span></text:p>
          </draw:text-box>
        </draw:frame>
        <draw:frame draw:style-name="gr19" draw:text-style-name="P13" draw:layer="layout" svg:width="0.552cm" svg:height="0.352cm" svg:x="6.913cm" svg:y="16.387cm">
          <draw:text-box>
            <text:p text:style-name="P3"><text:span text:style-name="T22">5 (5)</text:span></text:p>
          </draw:text-box>
        </draw:frame>
        <draw:frame draw:style-name="gr19" draw:text-style-name="P13" draw:layer="layout" svg:width="0.552cm" svg:height="0.352cm" svg:x="8.676cm" svg:y="16.38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0.44cm" svg:y="16.38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701cm" svg:height="0.352cm" svg:x="12.128cm" svg:y="16.387cm">
          <draw:text-box>
            <text:p text:style-name="P3"><text:span text:style-name="T22">5 (25)</text:span></text:p>
          </draw:text-box>
        </draw:frame>
        <draw:frame draw:style-name="gr19" draw:text-style-name="P13" draw:layer="layout" svg:width="0.552cm" svg:height="0.352cm" svg:x="13.967cm" svg:y="16.38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5.73cm" svg:y="16.38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667cm" svg:height="0.352cm" svg:x="17.353cm" svg:y="16.387cm">
          <draw:text-box>
            <text:p text:style-name="P3"><text:span text:style-name="T22">0,007</text:span></text:p>
          </draw:text-box>
        </draw:frame>
        <draw:frame draw:style-name="gr20" draw:text-style-name="P4" draw:layer="layout" svg:width="8.718cm" svg:height="0.285cm" svg:x="2cm" svg:y="17.004cm">
          <draw:text-box>
            <text:p text:style-name="P3"><text:span text:style-name="T26">Inne barwniki występujące w mniej niż 5 produktach: 2,4-diaminophenoxyethanol sulfate, </text:span></text:p>
          </draw:text-box>
        </draw:frame>
        <draw:frame draw:style-name="gr20" draw:text-style-name="P4" draw:layer="layout" svg:width="0.309cm" svg:height="0.327cm" svg:x="10.64cm" svg:y="16.951cm">
          <draw:text-box>
            <text:p text:style-name="P3"><text:span text:style-name="T27">p</text:span></text:p>
          </draw:text-box>
        </draw:frame>
        <draw:frame draw:style-name="gr20" draw:text-style-name="P4" draw:layer="layout" svg:width="7.821cm" svg:height="0.285cm" svg:x="10.759cm" svg:y="17.004cm">
          <draw:text-box>
            <text:p text:style-name="P3"><text:span text:style-name="T26">-methylaminophenol sulfate, 4-chlororesorcinol, 6-hydroxyindole, hydroxybenzo-</text:span></text:p>
          </draw:text-box>
        </draw:frame>
        <draw:frame draw:style-name="gr20" draw:text-style-name="P4" draw:layer="layout" svg:width="16.487cm" svg:height="0.285cm" svg:x="2cm" svg:y="17.357cm">
          <draw:text-box>
            <text:p text:style-name="P3"><text:span text:style-name="T26">morpholine, 2,6-dihydroxyethylaminotoluene, o-aminophenol, phenylenediamine, CI 45100 (Acid Red 52), 2-methyl-5-hydroxyethylaminophenol, hydroxypropyl Bis (N-hy-</text:span></text:p>
          </draw:text-box>
        </draw:frame>
        <draw:frame draw:style-name="gr20" draw:text-style-name="P4" draw:layer="layout" svg:width="16.58cm" svg:height="0.285cm" svg:x="2cm" svg:y="17.709cm">
          <draw:text-box>
            <text:p text:style-name="P3"><text:span text:style-name="T26">droxyethyl-p-phenylenediamine) HCl, 2,7-naphthalenediol, hydroxyethyl-3,4-methylenedioxyaniline HCl, 4-chlororesorcinol, 4-hydroxypropylamino-3-nitrophenol, disperse </text:span></text:p>
          </draw:text-box>
        </draw:frame>
        <draw:frame draw:style-name="gr20" draw:text-style-name="P4" draw:layer="layout" svg:width="16.576cm" svg:height="0.285cm" svg:x="2cm" svg:y="18.062cm">
          <draw:text-box>
            <text:p text:style-name="P3"><text:span text:style-name="T26">black 9, HC blue No. 12, N-phenyl-p-phenylenediamine sulfate, 4-amino-3-nitrophenol, 4-nitro-o-phenylenediamine, HC Yellow No.2, 1,5-dihydroxynaphthalene, 2,4-diami-</text:span></text:p>
          </draw:text-box>
        </draw:frame>
        <draw:frame draw:style-name="gr20" draw:text-style-name="P4" draw:layer="layout" svg:width="13.638cm" svg:height="0.285cm" svg:x="2cm" svg:y="18.415cm">
          <draw:text-box>
            <text:p text:style-name="P3"><text:span text:style-name="T26">nophen-oxyethanol HCl, 2,5-diaminotoluene sulfate, 5-amino-o-cresol, hydroxyethyl-3,4-methylenedioxyaniline HCl, CI 77007 (Ultramarines).</text:span></text:p>
          </draw:text-box>
        </draw:frame>
      </draw:page>
      <draw:page draw:name="page5" draw:style-name="dp1" draw:master-page-name="master-page177">
        <draw:line draw:style-name="gr1" draw:text-style-name="P1" draw:layer="layout" svg:x1="11.049cm" svg:y1="26.479cm" svg:x2="18.999cm" svg:y2="26.479cm">
          <text:p/>
        </draw:line>
        <draw:frame draw:style-name="gr3" draw:text-style-name="P4" draw:layer="layout" svg:width="7.923cm" svg:height="0.285cm" svg:x="2.5cm" svg:y="26.453cm">
          <draw:text-box>
            <text:p text:style-name="P3"><text:span text:style-name="T4">Alergologia Polska – Polish Journal of Allergology, April–June 2018 </text:span></text:p>
          </draw:text-box>
        </draw:frame>
        <draw:frame draw:style-name="gr3" draw:text-style-name="P4" draw:layer="layout" svg:width="0.548cm" svg:height="0.331cm" svg:x="18.566cm" svg:y="26.538cm">
          <draw:text-box>
            <text:p text:style-name="P3"><text:span text:style-name="T1">125</text:span></text:p>
          </draw:text-box>
        </draw:frame>
        <draw:line draw:style-name="gr16" draw:text-style-name="P1" draw:layer="layout" svg:x1="2.499cm" svg:y1="1.486cm" svg:x2="19cm" svg:y2="1.486cm">
          <text:p/>
        </draw:line>
        <draw:frame draw:style-name="gr3" draw:text-style-name="P4" draw:layer="layout" svg:width="15.67cm" svg:height="0.285cm" svg:x="4.026cm" svg:y="1.031cm">
          <draw:text-box>
            <text:p text:style-name="P3"><text:span text:style-name="T4">Analiza składu dostępnych na polskim rynku farb do włosów pod kątem występowania składników o znanym potencjale uczulającym</text:span></text:p>
          </draw:text-box>
        </draw:frame>
        <draw:frame draw:style-name="gr3" draw:text-style-name="P4" draw:layer="layout" svg:width="1.192cm" svg:height="0.285cm" svg:x="2.503cm" svg:y="2.273cm">
          <draw:text-box>
            <text:p text:style-name="P3"><text:span text:style-name="T21">tAbelA 3. </text:span></text:p>
          </draw:text-box>
        </draw:frame>
        <draw:path draw:style-name="gr5" draw:text-style-name="P6" draw:layer="layout" svg:width="16.482cm" svg:height="1.57cm" svg:x="2.508cm" svg:y="2.784cm" svg:viewBox="0 0 16483 1571" svg:d="M0 0h3251v1571h-3251zM3252 0h1950v970h-1950zM5201 0h1952v970h-1952zM7153 0h1950v970h-1950zM9102 0h1951v970h-1951zM11053 0h1950v970h-1950zM13003 0h1950v970h-1950zM14952 0h1531v1571h-1531zM3252 970h1950v601h-1950zM5201 970h1952v601h-1952zM7153 970h1950v601h-1950zM9102 970h1951v601h-1951zM11053 970h1950v601h-1950zM13003 970h1950v601h-1950z">
          <text:p/>
        </draw:path>
        <draw:line draw:style-name="gr18" draw:text-style-name="P1" draw:layer="layout" svg:x1="5.76cm" svg:y1="3.745cm" svg:x2="5.76cm" svg:y2="2.793cm">
          <text:p/>
        </draw:line>
        <draw:line draw:style-name="gr18" draw:text-style-name="P1" draw:layer="layout" svg:x1="7.71cm" svg:y1="3.745cm" svg:x2="7.71cm" svg:y2="2.793cm">
          <text:p/>
        </draw:line>
        <draw:line draw:style-name="gr18" draw:text-style-name="P1" draw:layer="layout" svg:x1="9.66cm" svg:y1="3.745cm" svg:x2="9.66cm" svg:y2="2.793cm">
          <text:p/>
        </draw:line>
        <draw:line draw:style-name="gr18" draw:text-style-name="P1" draw:layer="layout" svg:x1="11.61cm" svg:y1="3.745cm" svg:x2="11.61cm" svg:y2="2.793cm">
          <text:p/>
        </draw:line>
        <draw:line draw:style-name="gr18" draw:text-style-name="P1" draw:layer="layout" svg:x1="13.559cm" svg:y1="3.745cm" svg:x2="13.559cm" svg:y2="2.793cm">
          <text:p/>
        </draw:line>
        <draw:line draw:style-name="gr18" draw:text-style-name="P1" draw:layer="layout" svg:x1="15.51cm" svg:y1="3.745cm" svg:x2="15.51cm" svg:y2="2.793cm">
          <text:p/>
        </draw:line>
        <draw:line draw:style-name="gr18" draw:text-style-name="P1" draw:layer="layout" svg:x1="17.459cm" svg:y1="3.745cm" svg:x2="17.459cm" svg:y2="2.793cm">
          <text:p/>
        </draw:line>
        <draw:line draw:style-name="gr18" draw:text-style-name="P1" draw:layer="layout" svg:x1="5.751cm" svg:y1="3.754cm" svg:x2="7.71cm" svg:y2="3.754cm">
          <text:p/>
        </draw:line>
        <draw:line draw:style-name="gr18" draw:text-style-name="P1" draw:layer="layout" svg:x1="5.76cm" svg:y1="4.345cm" svg:x2="5.76cm" svg:y2="3.763cm">
          <text:p/>
        </draw:line>
        <draw:line draw:style-name="gr18" draw:text-style-name="P1" draw:layer="layout" svg:x1="7.71cm" svg:y1="3.754cm" svg:x2="9.66cm" svg:y2="3.754cm">
          <text:p/>
        </draw:line>
        <draw:line draw:style-name="gr18" draw:text-style-name="P1" draw:layer="layout" svg:x1="7.71cm" svg:y1="4.345cm" svg:x2="7.71cm" svg:y2="3.763cm">
          <text:p/>
        </draw:line>
        <draw:line draw:style-name="gr18" draw:text-style-name="P1" draw:layer="layout" svg:x1="9.66cm" svg:y1="3.754cm" svg:x2="11.61cm" svg:y2="3.754cm">
          <text:p/>
        </draw:line>
        <draw:line draw:style-name="gr18" draw:text-style-name="P1" draw:layer="layout" svg:x1="9.66cm" svg:y1="4.345cm" svg:x2="9.66cm" svg:y2="3.763cm">
          <text:p/>
        </draw:line>
        <draw:line draw:style-name="gr18" draw:text-style-name="P1" draw:layer="layout" svg:x1="11.61cm" svg:y1="3.754cm" svg:x2="13.56cm" svg:y2="3.754cm">
          <text:p/>
        </draw:line>
        <draw:line draw:style-name="gr18" draw:text-style-name="P1" draw:layer="layout" svg:x1="11.61cm" svg:y1="4.345cm" svg:x2="11.61cm" svg:y2="3.763cm">
          <text:p/>
        </draw:line>
        <draw:line draw:style-name="gr18" draw:text-style-name="P1" draw:layer="layout" svg:x1="13.559cm" svg:y1="3.754cm" svg:x2="15.51cm" svg:y2="3.754cm">
          <text:p/>
        </draw:line>
        <draw:line draw:style-name="gr18" draw:text-style-name="P1" draw:layer="layout" svg:x1="13.559cm" svg:y1="4.345cm" svg:x2="13.559cm" svg:y2="3.763cm">
          <text:p/>
        </draw:line>
        <draw:line draw:style-name="gr18" draw:text-style-name="P1" draw:layer="layout" svg:x1="15.51cm" svg:y1="3.754cm" svg:x2="17.468cm" svg:y2="3.754cm">
          <text:p/>
        </draw:line>
        <draw:line draw:style-name="gr18" draw:text-style-name="P1" draw:layer="layout" svg:x1="15.51cm" svg:y1="4.345cm" svg:x2="15.51cm" svg:y2="3.763cm">
          <text:p/>
        </draw:line>
        <draw:line draw:style-name="gr18" draw:text-style-name="P1" draw:layer="layout" svg:x1="17.459cm" svg:y1="4.345cm" svg:x2="17.459cm" svg:y2="3.763cm">
          <text:p/>
        </draw:line>
        <draw:line draw:style-name="gr18" draw:text-style-name="P1" draw:layer="layout" svg:x1="5.76cm" svg:y1="4.945cm" svg:x2="5.76cm" svg:y2="4.363cm">
          <text:p/>
        </draw:line>
        <draw:line draw:style-name="gr18" draw:text-style-name="P1" draw:layer="layout" svg:x1="7.71cm" svg:y1="4.945cm" svg:x2="7.71cm" svg:y2="4.363cm">
          <text:p/>
        </draw:line>
        <draw:line draw:style-name="gr18" draw:text-style-name="P1" draw:layer="layout" svg:x1="9.66cm" svg:y1="4.945cm" svg:x2="9.66cm" svg:y2="4.363cm">
          <text:p/>
        </draw:line>
        <draw:line draw:style-name="gr18" draw:text-style-name="P1" draw:layer="layout" svg:x1="11.61cm" svg:y1="4.945cm" svg:x2="11.61cm" svg:y2="4.363cm">
          <text:p/>
        </draw:line>
        <draw:line draw:style-name="gr18" draw:text-style-name="P1" draw:layer="layout" svg:x1="13.559cm" svg:y1="4.945cm" svg:x2="13.559cm" svg:y2="4.363cm">
          <text:p/>
        </draw:line>
        <draw:line draw:style-name="gr18" draw:text-style-name="P1" draw:layer="layout" svg:x1="15.51cm" svg:y1="4.945cm" svg:x2="15.51cm" svg:y2="4.363cm">
          <text:p/>
        </draw:line>
        <draw:line draw:style-name="gr18" draw:text-style-name="P1" draw:layer="layout" svg:x1="17.459cm" svg:y1="4.945cm" svg:x2="17.459cm" svg:y2="4.363cm">
          <text:p/>
        </draw:line>
        <draw:line draw:style-name="gr18" draw:text-style-name="P1" draw:layer="layout" svg:x1="2.499cm" svg:y1="4.954cm" svg:x2="5.759cm" svg:y2="4.954cm">
          <text:p/>
        </draw:line>
        <draw:line draw:style-name="gr18" draw:text-style-name="P1" draw:layer="layout" svg:x1="5.76cm" svg:y1="4.954cm" svg:x2="7.71cm" svg:y2="4.954cm">
          <text:p/>
        </draw:line>
        <draw:line draw:style-name="gr18" draw:text-style-name="P1" draw:layer="layout" svg:x1="5.76cm" svg:y1="5.545cm" svg:x2="5.76cm" svg:y2="4.963cm">
          <text:p/>
        </draw:line>
        <draw:line draw:style-name="gr18" draw:text-style-name="P1" draw:layer="layout" svg:x1="7.71cm" svg:y1="4.954cm" svg:x2="9.66cm" svg:y2="4.954cm">
          <text:p/>
        </draw:line>
        <draw:line draw:style-name="gr18" draw:text-style-name="P1" draw:layer="layout" svg:x1="7.71cm" svg:y1="5.545cm" svg:x2="7.71cm" svg:y2="4.963cm">
          <text:p/>
        </draw:line>
        <draw:line draw:style-name="gr18" draw:text-style-name="P1" draw:layer="layout" svg:x1="9.66cm" svg:y1="4.954cm" svg:x2="11.61cm" svg:y2="4.954cm">
          <text:p/>
        </draw:line>
        <draw:line draw:style-name="gr18" draw:text-style-name="P1" draw:layer="layout" svg:x1="9.66cm" svg:y1="5.545cm" svg:x2="9.66cm" svg:y2="4.963cm">
          <text:p/>
        </draw:line>
        <draw:line draw:style-name="gr18" draw:text-style-name="P1" draw:layer="layout" svg:x1="11.61cm" svg:y1="4.954cm" svg:x2="13.56cm" svg:y2="4.954cm">
          <text:p/>
        </draw:line>
        <draw:line draw:style-name="gr18" draw:text-style-name="P1" draw:layer="layout" svg:x1="11.61cm" svg:y1="5.545cm" svg:x2="11.61cm" svg:y2="4.963cm">
          <text:p/>
        </draw:line>
        <draw:line draw:style-name="gr18" draw:text-style-name="P1" draw:layer="layout" svg:x1="13.559cm" svg:y1="4.954cm" svg:x2="15.51cm" svg:y2="4.954cm">
          <text:p/>
        </draw:line>
        <draw:line draw:style-name="gr18" draw:text-style-name="P1" draw:layer="layout" svg:x1="13.559cm" svg:y1="5.545cm" svg:x2="13.559cm" svg:y2="4.963cm">
          <text:p/>
        </draw:line>
        <draw:line draw:style-name="gr18" draw:text-style-name="P1" draw:layer="layout" svg:x1="15.51cm" svg:y1="4.954cm" svg:x2="17.46cm" svg:y2="4.954cm">
          <text:p/>
        </draw:line>
        <draw:line draw:style-name="gr18" draw:text-style-name="P1" draw:layer="layout" svg:x1="15.51cm" svg:y1="5.545cm" svg:x2="15.51cm" svg:y2="4.963cm">
          <text:p/>
        </draw:line>
        <draw:line draw:style-name="gr18" draw:text-style-name="P1" draw:layer="layout" svg:x1="17.459cm" svg:y1="4.954cm" svg:x2="18.999cm" svg:y2="4.954cm">
          <text:p/>
        </draw:line>
        <draw:line draw:style-name="gr18" draw:text-style-name="P1" draw:layer="layout" svg:x1="17.459cm" svg:y1="5.545cm" svg:x2="17.459cm" svg:y2="4.963cm">
          <text:p/>
        </draw:line>
        <draw:line draw:style-name="gr18" draw:text-style-name="P1" draw:layer="layout" svg:x1="2.499cm" svg:y1="5.554cm" svg:x2="5.759cm" svg:y2="5.554cm">
          <text:p/>
        </draw:line>
        <draw:line draw:style-name="gr18" draw:text-style-name="P1" draw:layer="layout" svg:x1="5.76cm" svg:y1="5.554cm" svg:x2="7.71cm" svg:y2="5.554cm">
          <text:p/>
        </draw:line>
        <draw:line draw:style-name="gr18" draw:text-style-name="P1" draw:layer="layout" svg:x1="5.76cm" svg:y1="6.145cm" svg:x2="5.76cm" svg:y2="5.563cm">
          <text:p/>
        </draw:line>
        <draw:line draw:style-name="gr18" draw:text-style-name="P1" draw:layer="layout" svg:x1="7.71cm" svg:y1="5.554cm" svg:x2="9.66cm" svg:y2="5.554cm">
          <text:p/>
        </draw:line>
        <draw:line draw:style-name="gr18" draw:text-style-name="P1" draw:layer="layout" svg:x1="7.71cm" svg:y1="6.145cm" svg:x2="7.71cm" svg:y2="5.563cm">
          <text:p/>
        </draw:line>
        <draw:line draw:style-name="gr18" draw:text-style-name="P1" draw:layer="layout" svg:x1="9.66cm" svg:y1="5.554cm" svg:x2="11.61cm" svg:y2="5.554cm">
          <text:p/>
        </draw:line>
        <draw:line draw:style-name="gr18" draw:text-style-name="P1" draw:layer="layout" svg:x1="9.66cm" svg:y1="6.145cm" svg:x2="9.66cm" svg:y2="5.563cm">
          <text:p/>
        </draw:line>
        <draw:line draw:style-name="gr18" draw:text-style-name="P1" draw:layer="layout" svg:x1="11.61cm" svg:y1="5.554cm" svg:x2="13.56cm" svg:y2="5.554cm">
          <text:p/>
        </draw:line>
        <draw:line draw:style-name="gr18" draw:text-style-name="P1" draw:layer="layout" svg:x1="11.61cm" svg:y1="6.145cm" svg:x2="11.61cm" svg:y2="5.563cm">
          <text:p/>
        </draw:line>
        <draw:line draw:style-name="gr18" draw:text-style-name="P1" draw:layer="layout" svg:x1="13.559cm" svg:y1="5.554cm" svg:x2="15.51cm" svg:y2="5.554cm">
          <text:p/>
        </draw:line>
        <draw:line draw:style-name="gr18" draw:text-style-name="P1" draw:layer="layout" svg:x1="13.559cm" svg:y1="6.145cm" svg:x2="13.559cm" svg:y2="5.563cm">
          <text:p/>
        </draw:line>
        <draw:line draw:style-name="gr18" draw:text-style-name="P1" draw:layer="layout" svg:x1="15.51cm" svg:y1="5.554cm" svg:x2="17.46cm" svg:y2="5.554cm">
          <text:p/>
        </draw:line>
        <draw:line draw:style-name="gr18" draw:text-style-name="P1" draw:layer="layout" svg:x1="15.51cm" svg:y1="6.145cm" svg:x2="15.51cm" svg:y2="5.563cm">
          <text:p/>
        </draw:line>
        <draw:line draw:style-name="gr18" draw:text-style-name="P1" draw:layer="layout" svg:x1="17.459cm" svg:y1="5.554cm" svg:x2="18.999cm" svg:y2="5.554cm">
          <text:p/>
        </draw:line>
        <draw:line draw:style-name="gr18" draw:text-style-name="P1" draw:layer="layout" svg:x1="17.459cm" svg:y1="6.145cm" svg:x2="17.459cm" svg:y2="5.563cm">
          <text:p/>
        </draw:line>
        <draw:line draw:style-name="gr18" draw:text-style-name="P1" draw:layer="layout" svg:x1="2.499cm" svg:y1="6.154cm" svg:x2="5.759cm" svg:y2="6.154cm">
          <text:p/>
        </draw:line>
        <draw:line draw:style-name="gr18" draw:text-style-name="P1" draw:layer="layout" svg:x1="5.76cm" svg:y1="6.154cm" svg:x2="7.71cm" svg:y2="6.154cm">
          <text:p/>
        </draw:line>
        <draw:line draw:style-name="gr18" draw:text-style-name="P1" draw:layer="layout" svg:x1="5.76cm" svg:y1="6.745cm" svg:x2="5.76cm" svg:y2="6.163cm">
          <text:p/>
        </draw:line>
        <draw:line draw:style-name="gr18" draw:text-style-name="P1" draw:layer="layout" svg:x1="7.71cm" svg:y1="6.154cm" svg:x2="9.66cm" svg:y2="6.154cm">
          <text:p/>
        </draw:line>
        <draw:line draw:style-name="gr18" draw:text-style-name="P1" draw:layer="layout" svg:x1="7.71cm" svg:y1="6.745cm" svg:x2="7.71cm" svg:y2="6.163cm">
          <text:p/>
        </draw:line>
        <draw:line draw:style-name="gr18" draw:text-style-name="P1" draw:layer="layout" svg:x1="9.66cm" svg:y1="6.154cm" svg:x2="11.61cm" svg:y2="6.154cm">
          <text:p/>
        </draw:line>
        <draw:line draw:style-name="gr18" draw:text-style-name="P1" draw:layer="layout" svg:x1="9.66cm" svg:y1="6.745cm" svg:x2="9.66cm" svg:y2="6.163cm">
          <text:p/>
        </draw:line>
        <draw:line draw:style-name="gr18" draw:text-style-name="P1" draw:layer="layout" svg:x1="11.61cm" svg:y1="6.154cm" svg:x2="13.56cm" svg:y2="6.154cm">
          <text:p/>
        </draw:line>
        <draw:line draw:style-name="gr18" draw:text-style-name="P1" draw:layer="layout" svg:x1="11.61cm" svg:y1="6.745cm" svg:x2="11.61cm" svg:y2="6.163cm">
          <text:p/>
        </draw:line>
        <draw:line draw:style-name="gr18" draw:text-style-name="P1" draw:layer="layout" svg:x1="13.559cm" svg:y1="6.154cm" svg:x2="15.51cm" svg:y2="6.154cm">
          <text:p/>
        </draw:line>
        <draw:line draw:style-name="gr18" draw:text-style-name="P1" draw:layer="layout" svg:x1="13.559cm" svg:y1="6.745cm" svg:x2="13.559cm" svg:y2="6.163cm">
          <text:p/>
        </draw:line>
        <draw:line draw:style-name="gr18" draw:text-style-name="P1" draw:layer="layout" svg:x1="15.51cm" svg:y1="6.154cm" svg:x2="17.46cm" svg:y2="6.154cm">
          <text:p/>
        </draw:line>
        <draw:line draw:style-name="gr18" draw:text-style-name="P1" draw:layer="layout" svg:x1="15.51cm" svg:y1="6.745cm" svg:x2="15.51cm" svg:y2="6.163cm">
          <text:p/>
        </draw:line>
        <draw:line draw:style-name="gr18" draw:text-style-name="P1" draw:layer="layout" svg:x1="17.459cm" svg:y1="6.154cm" svg:x2="18.999cm" svg:y2="6.154cm">
          <text:p/>
        </draw:line>
        <draw:line draw:style-name="gr18" draw:text-style-name="P1" draw:layer="layout" svg:x1="17.459cm" svg:y1="6.745cm" svg:x2="17.459cm" svg:y2="6.163cm">
          <text:p/>
        </draw:line>
        <draw:line draw:style-name="gr18" draw:text-style-name="P1" draw:layer="layout" svg:x1="2.499cm" svg:y1="6.754cm" svg:x2="5.759cm" svg:y2="6.754cm">
          <text:p/>
        </draw:line>
        <draw:line draw:style-name="gr18" draw:text-style-name="P1" draw:layer="layout" svg:x1="5.76cm" svg:y1="6.754cm" svg:x2="7.71cm" svg:y2="6.754cm">
          <text:p/>
        </draw:line>
        <draw:line draw:style-name="gr18" draw:text-style-name="P1" draw:layer="layout" svg:x1="5.76cm" svg:y1="7.345cm" svg:x2="5.76cm" svg:y2="6.763cm">
          <text:p/>
        </draw:line>
        <draw:line draw:style-name="gr18" draw:text-style-name="P1" draw:layer="layout" svg:x1="7.71cm" svg:y1="6.754cm" svg:x2="9.66cm" svg:y2="6.754cm">
          <text:p/>
        </draw:line>
        <draw:line draw:style-name="gr18" draw:text-style-name="P1" draw:layer="layout" svg:x1="7.71cm" svg:y1="7.345cm" svg:x2="7.71cm" svg:y2="6.763cm">
          <text:p/>
        </draw:line>
        <draw:line draw:style-name="gr18" draw:text-style-name="P1" draw:layer="layout" svg:x1="9.66cm" svg:y1="6.754cm" svg:x2="11.61cm" svg:y2="6.754cm">
          <text:p/>
        </draw:line>
        <draw:line draw:style-name="gr18" draw:text-style-name="P1" draw:layer="layout" svg:x1="9.66cm" svg:y1="7.345cm" svg:x2="9.66cm" svg:y2="6.763cm">
          <text:p/>
        </draw:line>
        <draw:line draw:style-name="gr18" draw:text-style-name="P1" draw:layer="layout" svg:x1="11.61cm" svg:y1="6.754cm" svg:x2="13.56cm" svg:y2="6.754cm">
          <text:p/>
        </draw:line>
        <draw:line draw:style-name="gr18" draw:text-style-name="P1" draw:layer="layout" svg:x1="11.61cm" svg:y1="7.345cm" svg:x2="11.61cm" svg:y2="6.763cm">
          <text:p/>
        </draw:line>
        <draw:line draw:style-name="gr18" draw:text-style-name="P1" draw:layer="layout" svg:x1="13.559cm" svg:y1="6.754cm" svg:x2="15.51cm" svg:y2="6.754cm">
          <text:p/>
        </draw:line>
        <draw:line draw:style-name="gr18" draw:text-style-name="P1" draw:layer="layout" svg:x1="13.559cm" svg:y1="7.345cm" svg:x2="13.559cm" svg:y2="6.763cm">
          <text:p/>
        </draw:line>
        <draw:line draw:style-name="gr18" draw:text-style-name="P1" draw:layer="layout" svg:x1="15.51cm" svg:y1="6.754cm" svg:x2="17.46cm" svg:y2="6.754cm">
          <text:p/>
        </draw:line>
        <draw:line draw:style-name="gr18" draw:text-style-name="P1" draw:layer="layout" svg:x1="15.51cm" svg:y1="7.345cm" svg:x2="15.51cm" svg:y2="6.763cm">
          <text:p/>
        </draw:line>
        <draw:line draw:style-name="gr18" draw:text-style-name="P1" draw:layer="layout" svg:x1="17.459cm" svg:y1="6.754cm" svg:x2="18.999cm" svg:y2="6.754cm">
          <text:p/>
        </draw:line>
        <draw:line draw:style-name="gr18" draw:text-style-name="P1" draw:layer="layout" svg:x1="17.459cm" svg:y1="7.345cm" svg:x2="17.459cm" svg:y2="6.763cm">
          <text:p/>
        </draw:line>
        <draw:line draw:style-name="gr18" draw:text-style-name="P1" draw:layer="layout" svg:x1="2.499cm" svg:y1="7.354cm" svg:x2="5.759cm" svg:y2="7.354cm">
          <text:p/>
        </draw:line>
        <draw:line draw:style-name="gr18" draw:text-style-name="P1" draw:layer="layout" svg:x1="5.76cm" svg:y1="7.354cm" svg:x2="7.71cm" svg:y2="7.354cm">
          <text:p/>
        </draw:line>
        <draw:line draw:style-name="gr18" draw:text-style-name="P1" draw:layer="layout" svg:x1="5.76cm" svg:y1="7.945cm" svg:x2="5.76cm" svg:y2="7.363cm">
          <text:p/>
        </draw:line>
        <draw:line draw:style-name="gr18" draw:text-style-name="P1" draw:layer="layout" svg:x1="7.71cm" svg:y1="7.354cm" svg:x2="9.66cm" svg:y2="7.354cm">
          <text:p/>
        </draw:line>
        <draw:line draw:style-name="gr18" draw:text-style-name="P1" draw:layer="layout" svg:x1="7.71cm" svg:y1="7.945cm" svg:x2="7.71cm" svg:y2="7.363cm">
          <text:p/>
        </draw:line>
        <draw:line draw:style-name="gr18" draw:text-style-name="P1" draw:layer="layout" svg:x1="9.66cm" svg:y1="7.354cm" svg:x2="11.61cm" svg:y2="7.354cm">
          <text:p/>
        </draw:line>
        <draw:line draw:style-name="gr18" draw:text-style-name="P1" draw:layer="layout" svg:x1="9.66cm" svg:y1="7.945cm" svg:x2="9.66cm" svg:y2="7.363cm">
          <text:p/>
        </draw:line>
        <draw:line draw:style-name="gr18" draw:text-style-name="P1" draw:layer="layout" svg:x1="11.61cm" svg:y1="7.354cm" svg:x2="13.56cm" svg:y2="7.354cm">
          <text:p/>
        </draw:line>
        <draw:line draw:style-name="gr18" draw:text-style-name="P1" draw:layer="layout" svg:x1="11.61cm" svg:y1="7.945cm" svg:x2="11.61cm" svg:y2="7.363cm">
          <text:p/>
        </draw:line>
        <draw:line draw:style-name="gr18" draw:text-style-name="P1" draw:layer="layout" svg:x1="13.559cm" svg:y1="7.354cm" svg:x2="15.51cm" svg:y2="7.354cm">
          <text:p/>
        </draw:line>
        <draw:line draw:style-name="gr18" draw:text-style-name="P1" draw:layer="layout" svg:x1="13.559cm" svg:y1="7.945cm" svg:x2="13.559cm" svg:y2="7.363cm">
          <text:p/>
        </draw:line>
        <draw:line draw:style-name="gr18" draw:text-style-name="P1" draw:layer="layout" svg:x1="15.51cm" svg:y1="7.354cm" svg:x2="17.46cm" svg:y2="7.354cm">
          <text:p/>
        </draw:line>
        <draw:line draw:style-name="gr18" draw:text-style-name="P1" draw:layer="layout" svg:x1="15.51cm" svg:y1="7.945cm" svg:x2="15.51cm" svg:y2="7.363cm">
          <text:p/>
        </draw:line>
        <draw:line draw:style-name="gr18" draw:text-style-name="P1" draw:layer="layout" svg:x1="17.459cm" svg:y1="7.354cm" svg:x2="18.999cm" svg:y2="7.354cm">
          <text:p/>
        </draw:line>
        <draw:line draw:style-name="gr18" draw:text-style-name="P1" draw:layer="layout" svg:x1="17.459cm" svg:y1="7.945cm" svg:x2="17.459cm" svg:y2="7.363cm">
          <text:p/>
        </draw:line>
        <draw:line draw:style-name="gr18" draw:text-style-name="P1" draw:layer="layout" svg:x1="2.499cm" svg:y1="7.954cm" svg:x2="5.759cm" svg:y2="7.954cm">
          <text:p/>
        </draw:line>
        <draw:line draw:style-name="gr18" draw:text-style-name="P1" draw:layer="layout" svg:x1="5.76cm" svg:y1="7.954cm" svg:x2="7.71cm" svg:y2="7.954cm">
          <text:p/>
        </draw:line>
        <draw:line draw:style-name="gr18" draw:text-style-name="P1" draw:layer="layout" svg:x1="5.76cm" svg:y1="8.545cm" svg:x2="5.76cm" svg:y2="7.963cm">
          <text:p/>
        </draw:line>
        <draw:line draw:style-name="gr18" draw:text-style-name="P1" draw:layer="layout" svg:x1="7.71cm" svg:y1="7.954cm" svg:x2="9.66cm" svg:y2="7.954cm">
          <text:p/>
        </draw:line>
        <draw:line draw:style-name="gr18" draw:text-style-name="P1" draw:layer="layout" svg:x1="7.71cm" svg:y1="8.545cm" svg:x2="7.71cm" svg:y2="7.963cm">
          <text:p/>
        </draw:line>
        <draw:line draw:style-name="gr18" draw:text-style-name="P1" draw:layer="layout" svg:x1="9.66cm" svg:y1="7.954cm" svg:x2="11.61cm" svg:y2="7.954cm">
          <text:p/>
        </draw:line>
        <draw:line draw:style-name="gr18" draw:text-style-name="P1" draw:layer="layout" svg:x1="9.66cm" svg:y1="8.545cm" svg:x2="9.66cm" svg:y2="7.963cm">
          <text:p/>
        </draw:line>
        <draw:line draw:style-name="gr18" draw:text-style-name="P1" draw:layer="layout" svg:x1="11.61cm" svg:y1="7.954cm" svg:x2="13.56cm" svg:y2="7.954cm">
          <text:p/>
        </draw:line>
        <draw:line draw:style-name="gr18" draw:text-style-name="P1" draw:layer="layout" svg:x1="11.61cm" svg:y1="8.545cm" svg:x2="11.61cm" svg:y2="7.963cm">
          <text:p/>
        </draw:line>
        <draw:line draw:style-name="gr18" draw:text-style-name="P1" draw:layer="layout" svg:x1="13.559cm" svg:y1="7.954cm" svg:x2="15.51cm" svg:y2="7.954cm">
          <text:p/>
        </draw:line>
        <draw:line draw:style-name="gr18" draw:text-style-name="P1" draw:layer="layout" svg:x1="13.559cm" svg:y1="8.545cm" svg:x2="13.559cm" svg:y2="7.963cm">
          <text:p/>
        </draw:line>
        <draw:line draw:style-name="gr18" draw:text-style-name="P1" draw:layer="layout" svg:x1="15.51cm" svg:y1="7.954cm" svg:x2="17.46cm" svg:y2="7.954cm">
          <text:p/>
        </draw:line>
        <draw:line draw:style-name="gr18" draw:text-style-name="P1" draw:layer="layout" svg:x1="15.51cm" svg:y1="8.545cm" svg:x2="15.51cm" svg:y2="7.963cm">
          <text:p/>
        </draw:line>
        <draw:line draw:style-name="gr18" draw:text-style-name="P1" draw:layer="layout" svg:x1="17.459cm" svg:y1="7.954cm" svg:x2="18.999cm" svg:y2="7.954cm">
          <text:p/>
        </draw:line>
        <draw:line draw:style-name="gr18" draw:text-style-name="P1" draw:layer="layout" svg:x1="17.459cm" svg:y1="8.545cm" svg:x2="17.459cm" svg:y2="7.963cm">
          <text:p/>
        </draw:line>
        <draw:line draw:style-name="gr18" draw:text-style-name="P1" draw:layer="layout" svg:x1="2.499cm" svg:y1="8.554cm" svg:x2="5.759cm" svg:y2="8.554cm">
          <text:p/>
        </draw:line>
        <draw:line draw:style-name="gr18" draw:text-style-name="P1" draw:layer="layout" svg:x1="5.76cm" svg:y1="8.554cm" svg:x2="7.71cm" svg:y2="8.554cm">
          <text:p/>
        </draw:line>
        <draw:line draw:style-name="gr18" draw:text-style-name="P1" draw:layer="layout" svg:x1="5.76cm" svg:y1="9.145cm" svg:x2="5.76cm" svg:y2="8.563cm">
          <text:p/>
        </draw:line>
        <draw:line draw:style-name="gr18" draw:text-style-name="P1" draw:layer="layout" svg:x1="7.71cm" svg:y1="8.554cm" svg:x2="9.66cm" svg:y2="8.554cm">
          <text:p/>
        </draw:line>
        <draw:line draw:style-name="gr18" draw:text-style-name="P1" draw:layer="layout" svg:x1="7.71cm" svg:y1="9.145cm" svg:x2="7.71cm" svg:y2="8.563cm">
          <text:p/>
        </draw:line>
        <draw:line draw:style-name="gr18" draw:text-style-name="P1" draw:layer="layout" svg:x1="9.66cm" svg:y1="8.554cm" svg:x2="11.61cm" svg:y2="8.554cm">
          <text:p/>
        </draw:line>
        <draw:line draw:style-name="gr18" draw:text-style-name="P1" draw:layer="layout" svg:x1="9.66cm" svg:y1="9.145cm" svg:x2="9.66cm" svg:y2="8.563cm">
          <text:p/>
        </draw:line>
        <draw:line draw:style-name="gr18" draw:text-style-name="P1" draw:layer="layout" svg:x1="11.61cm" svg:y1="8.554cm" svg:x2="13.56cm" svg:y2="8.554cm">
          <text:p/>
        </draw:line>
        <draw:line draw:style-name="gr18" draw:text-style-name="P1" draw:layer="layout" svg:x1="11.61cm" svg:y1="9.145cm" svg:x2="11.61cm" svg:y2="8.563cm">
          <text:p/>
        </draw:line>
        <draw:line draw:style-name="gr18" draw:text-style-name="P1" draw:layer="layout" svg:x1="13.559cm" svg:y1="8.554cm" svg:x2="15.51cm" svg:y2="8.554cm">
          <text:p/>
        </draw:line>
        <draw:line draw:style-name="gr18" draw:text-style-name="P1" draw:layer="layout" svg:x1="13.559cm" svg:y1="9.145cm" svg:x2="13.559cm" svg:y2="8.563cm">
          <text:p/>
        </draw:line>
        <draw:line draw:style-name="gr18" draw:text-style-name="P1" draw:layer="layout" svg:x1="15.51cm" svg:y1="8.554cm" svg:x2="17.46cm" svg:y2="8.554cm">
          <text:p/>
        </draw:line>
        <draw:line draw:style-name="gr18" draw:text-style-name="P1" draw:layer="layout" svg:x1="15.51cm" svg:y1="9.145cm" svg:x2="15.51cm" svg:y2="8.563cm">
          <text:p/>
        </draw:line>
        <draw:line draw:style-name="gr18" draw:text-style-name="P1" draw:layer="layout" svg:x1="17.459cm" svg:y1="8.554cm" svg:x2="18.999cm" svg:y2="8.554cm">
          <text:p/>
        </draw:line>
        <draw:line draw:style-name="gr18" draw:text-style-name="P1" draw:layer="layout" svg:x1="17.459cm" svg:y1="9.145cm" svg:x2="17.459cm" svg:y2="8.563cm">
          <text:p/>
        </draw:line>
        <draw:line draw:style-name="gr18" draw:text-style-name="P1" draw:layer="layout" svg:x1="2.499cm" svg:y1="9.154cm" svg:x2="5.759cm" svg:y2="9.154cm">
          <text:p/>
        </draw:line>
        <draw:line draw:style-name="gr18" draw:text-style-name="P1" draw:layer="layout" svg:x1="5.76cm" svg:y1="9.154cm" svg:x2="7.71cm" svg:y2="9.154cm">
          <text:p/>
        </draw:line>
        <draw:line draw:style-name="gr18" draw:text-style-name="P1" draw:layer="layout" svg:x1="5.76cm" svg:y1="9.745cm" svg:x2="5.76cm" svg:y2="9.163cm">
          <text:p/>
        </draw:line>
        <draw:line draw:style-name="gr18" draw:text-style-name="P1" draw:layer="layout" svg:x1="7.71cm" svg:y1="9.154cm" svg:x2="9.66cm" svg:y2="9.154cm">
          <text:p/>
        </draw:line>
        <draw:line draw:style-name="gr18" draw:text-style-name="P1" draw:layer="layout" svg:x1="7.71cm" svg:y1="9.745cm" svg:x2="7.71cm" svg:y2="9.163cm">
          <text:p/>
        </draw:line>
        <draw:line draw:style-name="gr18" draw:text-style-name="P1" draw:layer="layout" svg:x1="9.66cm" svg:y1="9.154cm" svg:x2="11.61cm" svg:y2="9.154cm">
          <text:p/>
        </draw:line>
        <draw:line draw:style-name="gr18" draw:text-style-name="P1" draw:layer="layout" svg:x1="9.66cm" svg:y1="9.745cm" svg:x2="9.66cm" svg:y2="9.163cm">
          <text:p/>
        </draw:line>
        <draw:line draw:style-name="gr18" draw:text-style-name="P1" draw:layer="layout" svg:x1="11.61cm" svg:y1="9.154cm" svg:x2="13.56cm" svg:y2="9.154cm">
          <text:p/>
        </draw:line>
        <draw:line draw:style-name="gr18" draw:text-style-name="P1" draw:layer="layout" svg:x1="11.61cm" svg:y1="9.745cm" svg:x2="11.61cm" svg:y2="9.163cm">
          <text:p/>
        </draw:line>
        <draw:line draw:style-name="gr18" draw:text-style-name="P1" draw:layer="layout" svg:x1="13.559cm" svg:y1="9.154cm" svg:x2="15.51cm" svg:y2="9.154cm">
          <text:p/>
        </draw:line>
        <draw:line draw:style-name="gr18" draw:text-style-name="P1" draw:layer="layout" svg:x1="13.559cm" svg:y1="9.745cm" svg:x2="13.559cm" svg:y2="9.163cm">
          <text:p/>
        </draw:line>
        <draw:line draw:style-name="gr18" draw:text-style-name="P1" draw:layer="layout" svg:x1="15.51cm" svg:y1="9.154cm" svg:x2="17.46cm" svg:y2="9.154cm">
          <text:p/>
        </draw:line>
        <draw:line draw:style-name="gr18" draw:text-style-name="P1" draw:layer="layout" svg:x1="15.51cm" svg:y1="9.745cm" svg:x2="15.51cm" svg:y2="9.163cm">
          <text:p/>
        </draw:line>
        <draw:line draw:style-name="gr18" draw:text-style-name="P1" draw:layer="layout" svg:x1="17.459cm" svg:y1="9.154cm" svg:x2="18.999cm" svg:y2="9.154cm">
          <text:p/>
        </draw:line>
        <draw:line draw:style-name="gr18" draw:text-style-name="P1" draw:layer="layout" svg:x1="17.459cm" svg:y1="9.745cm" svg:x2="17.459cm" svg:y2="9.163cm">
          <text:p/>
        </draw:line>
        <draw:line draw:style-name="gr18" draw:text-style-name="P1" draw:layer="layout" svg:x1="2.499cm" svg:y1="9.754cm" svg:x2="5.759cm" svg:y2="9.754cm">
          <text:p/>
        </draw:line>
        <draw:line draw:style-name="gr18" draw:text-style-name="P1" draw:layer="layout" svg:x1="5.76cm" svg:y1="9.754cm" svg:x2="7.71cm" svg:y2="9.754cm">
          <text:p/>
        </draw:line>
        <draw:line draw:style-name="gr18" draw:text-style-name="P1" draw:layer="layout" svg:x1="5.76cm" svg:y1="10.345cm" svg:x2="5.76cm" svg:y2="9.763cm">
          <text:p/>
        </draw:line>
        <draw:line draw:style-name="gr18" draw:text-style-name="P1" draw:layer="layout" svg:x1="7.71cm" svg:y1="9.754cm" svg:x2="9.66cm" svg:y2="9.754cm">
          <text:p/>
        </draw:line>
        <draw:line draw:style-name="gr18" draw:text-style-name="P1" draw:layer="layout" svg:x1="7.71cm" svg:y1="10.345cm" svg:x2="7.71cm" svg:y2="9.763cm">
          <text:p/>
        </draw:line>
        <draw:line draw:style-name="gr18" draw:text-style-name="P1" draw:layer="layout" svg:x1="9.66cm" svg:y1="9.754cm" svg:x2="11.61cm" svg:y2="9.754cm">
          <text:p/>
        </draw:line>
        <draw:line draw:style-name="gr18" draw:text-style-name="P1" draw:layer="layout" svg:x1="9.66cm" svg:y1="10.345cm" svg:x2="9.66cm" svg:y2="9.763cm">
          <text:p/>
        </draw:line>
        <draw:line draw:style-name="gr18" draw:text-style-name="P1" draw:layer="layout" svg:x1="11.61cm" svg:y1="9.754cm" svg:x2="13.56cm" svg:y2="9.754cm">
          <text:p/>
        </draw:line>
        <draw:line draw:style-name="gr18" draw:text-style-name="P1" draw:layer="layout" svg:x1="11.61cm" svg:y1="10.345cm" svg:x2="11.61cm" svg:y2="9.763cm">
          <text:p/>
        </draw:line>
        <draw:line draw:style-name="gr18" draw:text-style-name="P1" draw:layer="layout" svg:x1="13.559cm" svg:y1="9.754cm" svg:x2="15.51cm" svg:y2="9.754cm">
          <text:p/>
        </draw:line>
        <draw:line draw:style-name="gr18" draw:text-style-name="P1" draw:layer="layout" svg:x1="13.559cm" svg:y1="10.345cm" svg:x2="13.559cm" svg:y2="9.763cm">
          <text:p/>
        </draw:line>
        <draw:line draw:style-name="gr18" draw:text-style-name="P1" draw:layer="layout" svg:x1="15.51cm" svg:y1="9.754cm" svg:x2="17.46cm" svg:y2="9.754cm">
          <text:p/>
        </draw:line>
        <draw:line draw:style-name="gr18" draw:text-style-name="P1" draw:layer="layout" svg:x1="15.51cm" svg:y1="10.345cm" svg:x2="15.51cm" svg:y2="9.763cm">
          <text:p/>
        </draw:line>
        <draw:line draw:style-name="gr18" draw:text-style-name="P1" draw:layer="layout" svg:x1="17.459cm" svg:y1="9.754cm" svg:x2="18.999cm" svg:y2="9.754cm">
          <text:p/>
        </draw:line>
        <draw:line draw:style-name="gr18" draw:text-style-name="P1" draw:layer="layout" svg:x1="17.459cm" svg:y1="10.345cm" svg:x2="17.459cm" svg:y2="9.763cm">
          <text:p/>
        </draw:line>
        <draw:line draw:style-name="gr18" draw:text-style-name="P1" draw:layer="layout" svg:x1="2.499cm" svg:y1="10.354cm" svg:x2="5.759cm" svg:y2="10.354cm">
          <text:p/>
        </draw:line>
        <draw:line draw:style-name="gr18" draw:text-style-name="P1" draw:layer="layout" svg:x1="5.76cm" svg:y1="10.354cm" svg:x2="7.71cm" svg:y2="10.354cm">
          <text:p/>
        </draw:line>
        <draw:line draw:style-name="gr18" draw:text-style-name="P1" draw:layer="layout" svg:x1="5.76cm" svg:y1="10.945cm" svg:x2="5.76cm" svg:y2="10.363cm">
          <text:p/>
        </draw:line>
        <draw:line draw:style-name="gr18" draw:text-style-name="P1" draw:layer="layout" svg:x1="7.71cm" svg:y1="10.354cm" svg:x2="9.66cm" svg:y2="10.354cm">
          <text:p/>
        </draw:line>
        <draw:line draw:style-name="gr18" draw:text-style-name="P1" draw:layer="layout" svg:x1="7.71cm" svg:y1="10.945cm" svg:x2="7.71cm" svg:y2="10.363cm">
          <text:p/>
        </draw:line>
        <draw:line draw:style-name="gr18" draw:text-style-name="P1" draw:layer="layout" svg:x1="9.66cm" svg:y1="10.354cm" svg:x2="11.61cm" svg:y2="10.354cm">
          <text:p/>
        </draw:line>
        <draw:line draw:style-name="gr18" draw:text-style-name="P1" draw:layer="layout" svg:x1="9.66cm" svg:y1="10.945cm" svg:x2="9.66cm" svg:y2="10.363cm">
          <text:p/>
        </draw:line>
        <draw:line draw:style-name="gr18" draw:text-style-name="P1" draw:layer="layout" svg:x1="11.61cm" svg:y1="10.354cm" svg:x2="13.56cm" svg:y2="10.354cm">
          <text:p/>
        </draw:line>
        <draw:line draw:style-name="gr18" draw:text-style-name="P1" draw:layer="layout" svg:x1="11.61cm" svg:y1="10.945cm" svg:x2="11.61cm" svg:y2="10.363cm">
          <text:p/>
        </draw:line>
        <draw:line draw:style-name="gr18" draw:text-style-name="P1" draw:layer="layout" svg:x1="13.559cm" svg:y1="10.354cm" svg:x2="15.51cm" svg:y2="10.354cm">
          <text:p/>
        </draw:line>
        <draw:line draw:style-name="gr18" draw:text-style-name="P1" draw:layer="layout" svg:x1="13.559cm" svg:y1="10.945cm" svg:x2="13.559cm" svg:y2="10.363cm">
          <text:p/>
        </draw:line>
        <draw:line draw:style-name="gr18" draw:text-style-name="P1" draw:layer="layout" svg:x1="15.51cm" svg:y1="10.354cm" svg:x2="17.46cm" svg:y2="10.354cm">
          <text:p/>
        </draw:line>
        <draw:line draw:style-name="gr18" draw:text-style-name="P1" draw:layer="layout" svg:x1="15.51cm" svg:y1="10.945cm" svg:x2="15.51cm" svg:y2="10.363cm">
          <text:p/>
        </draw:line>
        <draw:line draw:style-name="gr18" draw:text-style-name="P1" draw:layer="layout" svg:x1="17.459cm" svg:y1="10.354cm" svg:x2="18.999cm" svg:y2="10.354cm">
          <text:p/>
        </draw:line>
        <draw:line draw:style-name="gr18" draw:text-style-name="P1" draw:layer="layout" svg:x1="17.459cm" svg:y1="10.945cm" svg:x2="17.459cm" svg:y2="10.363cm">
          <text:p/>
        </draw:line>
        <draw:line draw:style-name="gr18" draw:text-style-name="P1" draw:layer="layout" svg:x1="2.499cm" svg:y1="10.954cm" svg:x2="5.759cm" svg:y2="10.954cm">
          <text:p/>
        </draw:line>
        <draw:line draw:style-name="gr18" draw:text-style-name="P1" draw:layer="layout" svg:x1="5.76cm" svg:y1="10.954cm" svg:x2="7.71cm" svg:y2="10.954cm">
          <text:p/>
        </draw:line>
        <draw:line draw:style-name="gr18" draw:text-style-name="P1" draw:layer="layout" svg:x1="5.76cm" svg:y1="11.545cm" svg:x2="5.76cm" svg:y2="10.963cm">
          <text:p/>
        </draw:line>
        <draw:line draw:style-name="gr18" draw:text-style-name="P1" draw:layer="layout" svg:x1="7.71cm" svg:y1="10.954cm" svg:x2="9.66cm" svg:y2="10.954cm">
          <text:p/>
        </draw:line>
        <draw:line draw:style-name="gr18" draw:text-style-name="P1" draw:layer="layout" svg:x1="7.71cm" svg:y1="11.545cm" svg:x2="7.71cm" svg:y2="10.963cm">
          <text:p/>
        </draw:line>
        <draw:line draw:style-name="gr18" draw:text-style-name="P1" draw:layer="layout" svg:x1="9.66cm" svg:y1="10.954cm" svg:x2="11.61cm" svg:y2="10.954cm">
          <text:p/>
        </draw:line>
        <draw:line draw:style-name="gr18" draw:text-style-name="P1" draw:layer="layout" svg:x1="9.66cm" svg:y1="11.545cm" svg:x2="9.66cm" svg:y2="10.963cm">
          <text:p/>
        </draw:line>
        <draw:line draw:style-name="gr18" draw:text-style-name="P1" draw:layer="layout" svg:x1="11.61cm" svg:y1="10.954cm" svg:x2="13.56cm" svg:y2="10.954cm">
          <text:p/>
        </draw:line>
        <draw:line draw:style-name="gr18" draw:text-style-name="P1" draw:layer="layout" svg:x1="11.61cm" svg:y1="11.545cm" svg:x2="11.61cm" svg:y2="10.963cm">
          <text:p/>
        </draw:line>
        <draw:line draw:style-name="gr18" draw:text-style-name="P1" draw:layer="layout" svg:x1="13.559cm" svg:y1="10.954cm" svg:x2="15.51cm" svg:y2="10.954cm">
          <text:p/>
        </draw:line>
        <draw:line draw:style-name="gr18" draw:text-style-name="P1" draw:layer="layout" svg:x1="13.559cm" svg:y1="11.545cm" svg:x2="13.559cm" svg:y2="10.963cm">
          <text:p/>
        </draw:line>
        <draw:line draw:style-name="gr18" draw:text-style-name="P1" draw:layer="layout" svg:x1="15.51cm" svg:y1="10.954cm" svg:x2="17.46cm" svg:y2="10.954cm">
          <text:p/>
        </draw:line>
        <draw:line draw:style-name="gr18" draw:text-style-name="P1" draw:layer="layout" svg:x1="15.51cm" svg:y1="11.545cm" svg:x2="15.51cm" svg:y2="10.963cm">
          <text:p/>
        </draw:line>
        <draw:line draw:style-name="gr18" draw:text-style-name="P1" draw:layer="layout" svg:x1="17.459cm" svg:y1="10.954cm" svg:x2="18.999cm" svg:y2="10.954cm">
          <text:p/>
        </draw:line>
        <draw:line draw:style-name="gr18" draw:text-style-name="P1" draw:layer="layout" svg:x1="17.459cm" svg:y1="11.545cm" svg:x2="17.459cm" svg:y2="10.963cm">
          <text:p/>
        </draw:line>
        <draw:line draw:style-name="gr18" draw:text-style-name="P1" draw:layer="layout" svg:x1="2.499cm" svg:y1="11.554cm" svg:x2="5.759cm" svg:y2="11.554cm">
          <text:p/>
        </draw:line>
        <draw:line draw:style-name="gr18" draw:text-style-name="P1" draw:layer="layout" svg:x1="5.76cm" svg:y1="11.554cm" svg:x2="7.71cm" svg:y2="11.554cm">
          <text:p/>
        </draw:line>
        <draw:line draw:style-name="gr18" draw:text-style-name="P1" draw:layer="layout" svg:x1="5.76cm" svg:y1="12.145cm" svg:x2="5.76cm" svg:y2="11.563cm">
          <text:p/>
        </draw:line>
        <draw:line draw:style-name="gr18" draw:text-style-name="P1" draw:layer="layout" svg:x1="7.71cm" svg:y1="11.554cm" svg:x2="9.66cm" svg:y2="11.554cm">
          <text:p/>
        </draw:line>
        <draw:line draw:style-name="gr18" draw:text-style-name="P1" draw:layer="layout" svg:x1="7.71cm" svg:y1="12.145cm" svg:x2="7.71cm" svg:y2="11.563cm">
          <text:p/>
        </draw:line>
        <draw:line draw:style-name="gr18" draw:text-style-name="P1" draw:layer="layout" svg:x1="9.66cm" svg:y1="11.554cm" svg:x2="11.61cm" svg:y2="11.554cm">
          <text:p/>
        </draw:line>
        <draw:line draw:style-name="gr18" draw:text-style-name="P1" draw:layer="layout" svg:x1="9.66cm" svg:y1="12.145cm" svg:x2="9.66cm" svg:y2="11.563cm">
          <text:p/>
        </draw:line>
        <draw:line draw:style-name="gr18" draw:text-style-name="P1" draw:layer="layout" svg:x1="11.61cm" svg:y1="11.554cm" svg:x2="13.56cm" svg:y2="11.554cm">
          <text:p/>
        </draw:line>
        <draw:line draw:style-name="gr18" draw:text-style-name="P1" draw:layer="layout" svg:x1="11.61cm" svg:y1="12.145cm" svg:x2="11.61cm" svg:y2="11.563cm">
          <text:p/>
        </draw:line>
        <draw:line draw:style-name="gr18" draw:text-style-name="P1" draw:layer="layout" svg:x1="13.559cm" svg:y1="11.554cm" svg:x2="15.51cm" svg:y2="11.554cm">
          <text:p/>
        </draw:line>
        <draw:line draw:style-name="gr18" draw:text-style-name="P1" draw:layer="layout" svg:x1="13.559cm" svg:y1="12.145cm" svg:x2="13.559cm" svg:y2="11.563cm">
          <text:p/>
        </draw:line>
        <draw:line draw:style-name="gr18" draw:text-style-name="P1" draw:layer="layout" svg:x1="15.51cm" svg:y1="11.554cm" svg:x2="17.46cm" svg:y2="11.554cm">
          <text:p/>
        </draw:line>
        <draw:line draw:style-name="gr18" draw:text-style-name="P1" draw:layer="layout" svg:x1="15.51cm" svg:y1="12.145cm" svg:x2="15.51cm" svg:y2="11.563cm">
          <text:p/>
        </draw:line>
        <draw:line draw:style-name="gr18" draw:text-style-name="P1" draw:layer="layout" svg:x1="17.459cm" svg:y1="11.554cm" svg:x2="18.999cm" svg:y2="11.554cm">
          <text:p/>
        </draw:line>
        <draw:line draw:style-name="gr18" draw:text-style-name="P1" draw:layer="layout" svg:x1="17.459cm" svg:y1="12.145cm" svg:x2="17.459cm" svg:y2="11.563cm">
          <text:p/>
        </draw:line>
        <draw:line draw:style-name="gr18" draw:text-style-name="P1" draw:layer="layout" svg:x1="2.499cm" svg:y1="12.154cm" svg:x2="5.759cm" svg:y2="12.154cm">
          <text:p/>
        </draw:line>
        <draw:line draw:style-name="gr18" draw:text-style-name="P1" draw:layer="layout" svg:x1="5.76cm" svg:y1="12.154cm" svg:x2="7.71cm" svg:y2="12.154cm">
          <text:p/>
        </draw:line>
        <draw:line draw:style-name="gr18" draw:text-style-name="P1" draw:layer="layout" svg:x1="5.76cm" svg:y1="12.745cm" svg:x2="5.76cm" svg:y2="12.163cm">
          <text:p/>
        </draw:line>
        <draw:line draw:style-name="gr18" draw:text-style-name="P1" draw:layer="layout" svg:x1="7.71cm" svg:y1="12.154cm" svg:x2="9.66cm" svg:y2="12.154cm">
          <text:p/>
        </draw:line>
        <draw:line draw:style-name="gr18" draw:text-style-name="P1" draw:layer="layout" svg:x1="7.71cm" svg:y1="12.745cm" svg:x2="7.71cm" svg:y2="12.163cm">
          <text:p/>
        </draw:line>
        <draw:line draw:style-name="gr18" draw:text-style-name="P1" draw:layer="layout" svg:x1="9.66cm" svg:y1="12.154cm" svg:x2="11.61cm" svg:y2="12.154cm">
          <text:p/>
        </draw:line>
        <draw:line draw:style-name="gr18" draw:text-style-name="P1" draw:layer="layout" svg:x1="9.66cm" svg:y1="12.745cm" svg:x2="9.66cm" svg:y2="12.163cm">
          <text:p/>
        </draw:line>
        <draw:line draw:style-name="gr18" draw:text-style-name="P1" draw:layer="layout" svg:x1="11.61cm" svg:y1="12.154cm" svg:x2="13.56cm" svg:y2="12.154cm">
          <text:p/>
        </draw:line>
        <draw:line draw:style-name="gr18" draw:text-style-name="P1" draw:layer="layout" svg:x1="11.61cm" svg:y1="12.745cm" svg:x2="11.61cm" svg:y2="12.163cm">
          <text:p/>
        </draw:line>
        <draw:line draw:style-name="gr18" draw:text-style-name="P1" draw:layer="layout" svg:x1="13.559cm" svg:y1="12.154cm" svg:x2="15.51cm" svg:y2="12.154cm">
          <text:p/>
        </draw:line>
        <draw:line draw:style-name="gr18" draw:text-style-name="P1" draw:layer="layout" svg:x1="13.559cm" svg:y1="12.745cm" svg:x2="13.559cm" svg:y2="12.163cm">
          <text:p/>
        </draw:line>
        <draw:line draw:style-name="gr18" draw:text-style-name="P1" draw:layer="layout" svg:x1="15.51cm" svg:y1="12.154cm" svg:x2="17.46cm" svg:y2="12.154cm">
          <text:p/>
        </draw:line>
        <draw:line draw:style-name="gr18" draw:text-style-name="P1" draw:layer="layout" svg:x1="15.51cm" svg:y1="12.745cm" svg:x2="15.51cm" svg:y2="12.163cm">
          <text:p/>
        </draw:line>
        <draw:line draw:style-name="gr18" draw:text-style-name="P1" draw:layer="layout" svg:x1="17.459cm" svg:y1="12.154cm" svg:x2="18.999cm" svg:y2="12.154cm">
          <text:p/>
        </draw:line>
        <draw:line draw:style-name="gr18" draw:text-style-name="P1" draw:layer="layout" svg:x1="17.459cm" svg:y1="12.745cm" svg:x2="17.459cm" svg:y2="12.163cm">
          <text:p/>
        </draw:line>
        <draw:line draw:style-name="gr18" draw:text-style-name="P1" draw:layer="layout" svg:x1="2.508cm" svg:y1="4.945cm" svg:x2="2.508cm" svg:y2="4.363cm">
          <text:p/>
        </draw:line>
        <draw:line draw:style-name="gr18" draw:text-style-name="P1" draw:layer="layout" svg:x1="18.99cm" svg:y1="4.945cm" svg:x2="18.99cm" svg:y2="4.363cm">
          <text:p/>
        </draw:line>
        <draw:line draw:style-name="gr18" draw:text-style-name="P1" draw:layer="layout" svg:x1="2.508cm" svg:y1="5.545cm" svg:x2="2.508cm" svg:y2="4.963cm">
          <text:p/>
        </draw:line>
        <draw:line draw:style-name="gr18" draw:text-style-name="P1" draw:layer="layout" svg:x1="18.99cm" svg:y1="5.545cm" svg:x2="18.99cm" svg:y2="4.963cm">
          <text:p/>
        </draw:line>
        <draw:line draw:style-name="gr18" draw:text-style-name="P1" draw:layer="layout" svg:x1="2.508cm" svg:y1="6.145cm" svg:x2="2.508cm" svg:y2="5.563cm">
          <text:p/>
        </draw:line>
        <draw:line draw:style-name="gr18" draw:text-style-name="P1" draw:layer="layout" svg:x1="18.99cm" svg:y1="6.145cm" svg:x2="18.99cm" svg:y2="5.563cm">
          <text:p/>
        </draw:line>
        <draw:line draw:style-name="gr18" draw:text-style-name="P1" draw:layer="layout" svg:x1="2.508cm" svg:y1="6.745cm" svg:x2="2.508cm" svg:y2="6.163cm">
          <text:p/>
        </draw:line>
        <draw:line draw:style-name="gr18" draw:text-style-name="P1" draw:layer="layout" svg:x1="18.99cm" svg:y1="6.745cm" svg:x2="18.99cm" svg:y2="6.163cm">
          <text:p/>
        </draw:line>
        <draw:line draw:style-name="gr18" draw:text-style-name="P1" draw:layer="layout" svg:x1="2.508cm" svg:y1="7.345cm" svg:x2="2.508cm" svg:y2="6.763cm">
          <text:p/>
        </draw:line>
        <draw:line draw:style-name="gr18" draw:text-style-name="P1" draw:layer="layout" svg:x1="18.99cm" svg:y1="7.345cm" svg:x2="18.99cm" svg:y2="6.763cm">
          <text:p/>
        </draw:line>
        <draw:line draw:style-name="gr18" draw:text-style-name="P1" draw:layer="layout" svg:x1="2.508cm" svg:y1="7.945cm" svg:x2="2.508cm" svg:y2="7.363cm">
          <text:p/>
        </draw:line>
        <draw:line draw:style-name="gr18" draw:text-style-name="P1" draw:layer="layout" svg:x1="18.99cm" svg:y1="7.945cm" svg:x2="18.99cm" svg:y2="7.363cm">
          <text:p/>
        </draw:line>
        <draw:line draw:style-name="gr18" draw:text-style-name="P1" draw:layer="layout" svg:x1="2.508cm" svg:y1="8.545cm" svg:x2="2.508cm" svg:y2="7.963cm">
          <text:p/>
        </draw:line>
        <draw:line draw:style-name="gr18" draw:text-style-name="P1" draw:layer="layout" svg:x1="18.99cm" svg:y1="8.545cm" svg:x2="18.99cm" svg:y2="7.963cm">
          <text:p/>
        </draw:line>
        <draw:line draw:style-name="gr18" draw:text-style-name="P1" draw:layer="layout" svg:x1="2.508cm" svg:y1="9.145cm" svg:x2="2.508cm" svg:y2="8.563cm">
          <text:p/>
        </draw:line>
        <draw:line draw:style-name="gr18" draw:text-style-name="P1" draw:layer="layout" svg:x1="18.99cm" svg:y1="9.145cm" svg:x2="18.99cm" svg:y2="8.563cm">
          <text:p/>
        </draw:line>
        <draw:line draw:style-name="gr18" draw:text-style-name="P1" draw:layer="layout" svg:x1="2.508cm" svg:y1="9.745cm" svg:x2="2.508cm" svg:y2="9.163cm">
          <text:p/>
        </draw:line>
        <draw:line draw:style-name="gr18" draw:text-style-name="P1" draw:layer="layout" svg:x1="18.99cm" svg:y1="9.745cm" svg:x2="18.99cm" svg:y2="9.163cm">
          <text:p/>
        </draw:line>
        <draw:line draw:style-name="gr18" draw:text-style-name="P1" draw:layer="layout" svg:x1="2.508cm" svg:y1="10.345cm" svg:x2="2.508cm" svg:y2="9.763cm">
          <text:p/>
        </draw:line>
        <draw:line draw:style-name="gr18" draw:text-style-name="P1" draw:layer="layout" svg:x1="18.99cm" svg:y1="10.345cm" svg:x2="18.99cm" svg:y2="9.763cm">
          <text:p/>
        </draw:line>
        <draw:line draw:style-name="gr18" draw:text-style-name="P1" draw:layer="layout" svg:x1="2.508cm" svg:y1="10.945cm" svg:x2="2.508cm" svg:y2="10.363cm">
          <text:p/>
        </draw:line>
        <draw:line draw:style-name="gr18" draw:text-style-name="P1" draw:layer="layout" svg:x1="18.99cm" svg:y1="10.945cm" svg:x2="18.99cm" svg:y2="10.363cm">
          <text:p/>
        </draw:line>
        <draw:line draw:style-name="gr18" draw:text-style-name="P1" draw:layer="layout" svg:x1="2.508cm" svg:y1="11.545cm" svg:x2="2.508cm" svg:y2="10.963cm">
          <text:p/>
        </draw:line>
        <draw:line draw:style-name="gr18" draw:text-style-name="P1" draw:layer="layout" svg:x1="18.99cm" svg:y1="11.545cm" svg:x2="18.99cm" svg:y2="10.963cm">
          <text:p/>
        </draw:line>
        <draw:line draw:style-name="gr18" draw:text-style-name="P1" draw:layer="layout" svg:x1="2.508cm" svg:y1="12.145cm" svg:x2="2.508cm" svg:y2="11.563cm">
          <text:p/>
        </draw:line>
        <draw:line draw:style-name="gr18" draw:text-style-name="P1" draw:layer="layout" svg:x1="18.99cm" svg:y1="12.145cm" svg:x2="18.99cm" svg:y2="11.563cm">
          <text:p/>
        </draw:line>
        <draw:line draw:style-name="gr18" draw:text-style-name="P1" draw:layer="layout" svg:x1="2.508cm" svg:y1="12.745cm" svg:x2="2.508cm" svg:y2="12.163cm">
          <text:p/>
        </draw:line>
        <draw:line draw:style-name="gr18" draw:text-style-name="P1" draw:layer="layout" svg:x1="18.99cm" svg:y1="12.745cm" svg:x2="18.99cm" svg:y2="12.163cm">
          <text:p/>
        </draw:line>
        <draw:line draw:style-name="gr18" draw:text-style-name="P1" draw:layer="layout" svg:x1="2.499cm" svg:y1="12.754cm" svg:x2="5.759cm" svg:y2="12.754cm">
          <text:p/>
        </draw:line>
        <draw:line draw:style-name="gr18" draw:text-style-name="P1" draw:layer="layout" svg:x1="5.76cm" svg:y1="12.754cm" svg:x2="7.71cm" svg:y2="12.754cm">
          <text:p/>
        </draw:line>
        <draw:line draw:style-name="gr18" draw:text-style-name="P1" draw:layer="layout" svg:x1="7.71cm" svg:y1="12.754cm" svg:x2="9.66cm" svg:y2="12.754cm">
          <text:p/>
        </draw:line>
        <draw:line draw:style-name="gr18" draw:text-style-name="P1" draw:layer="layout" svg:x1="9.66cm" svg:y1="12.754cm" svg:x2="11.61cm" svg:y2="12.754cm">
          <text:p/>
        </draw:line>
        <draw:line draw:style-name="gr18" draw:text-style-name="P1" draw:layer="layout" svg:x1="11.61cm" svg:y1="12.754cm" svg:x2="13.56cm" svg:y2="12.754cm">
          <text:p/>
        </draw:line>
        <draw:line draw:style-name="gr18" draw:text-style-name="P1" draw:layer="layout" svg:x1="13.559cm" svg:y1="12.754cm" svg:x2="15.51cm" svg:y2="12.754cm">
          <text:p/>
        </draw:line>
        <draw:line draw:style-name="gr18" draw:text-style-name="P1" draw:layer="layout" svg:x1="15.51cm" svg:y1="12.754cm" svg:x2="17.46cm" svg:y2="12.754cm">
          <text:p/>
        </draw:line>
        <draw:line draw:style-name="gr18" draw:text-style-name="P1" draw:layer="layout" svg:x1="17.459cm" svg:y1="12.754cm" svg:x2="18.999cm" svg:y2="12.754cm">
          <text:p/>
        </draw:line>
        <draw:line draw:style-name="gr18" draw:text-style-name="P1" draw:layer="layout" svg:x1="2.499cm" svg:y1="2.784cm" svg:x2="5.759cm" svg:y2="2.784cm">
          <text:p/>
        </draw:line>
        <draw:line draw:style-name="gr18" draw:text-style-name="P1" draw:layer="layout" svg:x1="2.508cm" svg:y1="3.754cm" svg:x2="2.508cm" svg:y2="2.793cm">
          <text:p/>
        </draw:line>
        <draw:line draw:style-name="gr18" draw:text-style-name="P1" draw:layer="layout" svg:x1="5.76cm" svg:y1="2.784cm" svg:x2="7.71cm" svg:y2="2.784cm">
          <text:p/>
        </draw:line>
        <draw:line draw:style-name="gr18" draw:text-style-name="P1" draw:layer="layout" svg:x1="7.71cm" svg:y1="2.784cm" svg:x2="9.66cm" svg:y2="2.784cm">
          <text:p/>
        </draw:line>
        <draw:line draw:style-name="gr18" draw:text-style-name="P1" draw:layer="layout" svg:x1="9.66cm" svg:y1="2.784cm" svg:x2="11.61cm" svg:y2="2.784cm">
          <text:p/>
        </draw:line>
        <draw:line draw:style-name="gr18" draw:text-style-name="P1" draw:layer="layout" svg:x1="11.61cm" svg:y1="2.784cm" svg:x2="13.56cm" svg:y2="2.784cm">
          <text:p/>
        </draw:line>
        <draw:line draw:style-name="gr18" draw:text-style-name="P1" draw:layer="layout" svg:x1="13.559cm" svg:y1="2.784cm" svg:x2="15.51cm" svg:y2="2.784cm">
          <text:p/>
        </draw:line>
        <draw:line draw:style-name="gr18" draw:text-style-name="P1" draw:layer="layout" svg:x1="15.51cm" svg:y1="2.784cm" svg:x2="17.46cm" svg:y2="2.784cm">
          <text:p/>
        </draw:line>
        <draw:line draw:style-name="gr18" draw:text-style-name="P1" draw:layer="layout" svg:x1="17.459cm" svg:y1="2.784cm" svg:x2="18.999cm" svg:y2="2.784cm">
          <text:p/>
        </draw:line>
        <draw:line draw:style-name="gr18" draw:text-style-name="P1" draw:layer="layout" svg:x1="18.99cm" svg:y1="3.754cm" svg:x2="18.99cm" svg:y2="2.793cm">
          <text:p/>
        </draw:line>
        <draw:line draw:style-name="gr18" draw:text-style-name="P1" draw:layer="layout" svg:x1="2.508cm" svg:y1="4.345cm" svg:x2="2.508cm" svg:y2="3.754cm">
          <text:p/>
        </draw:line>
        <draw:line draw:style-name="gr18" draw:text-style-name="P1" draw:layer="layout" svg:x1="18.99cm" svg:y1="4.345cm" svg:x2="18.99cm" svg:y2="3.754cm">
          <text:p/>
        </draw:line>
        <draw:line draw:style-name="gr18" draw:text-style-name="P1" draw:layer="layout" svg:x1="2.499cm" svg:y1="4.354cm" svg:x2="5.759cm" svg:y2="4.354cm">
          <text:p/>
        </draw:line>
        <draw:line draw:style-name="gr18" draw:text-style-name="P1" draw:layer="layout" svg:x1="5.76cm" svg:y1="4.354cm" svg:x2="7.71cm" svg:y2="4.354cm">
          <text:p/>
        </draw:line>
        <draw:line draw:style-name="gr18" draw:text-style-name="P1" draw:layer="layout" svg:x1="7.71cm" svg:y1="4.354cm" svg:x2="9.66cm" svg:y2="4.354cm">
          <text:p/>
        </draw:line>
        <draw:line draw:style-name="gr18" draw:text-style-name="P1" draw:layer="layout" svg:x1="9.66cm" svg:y1="4.354cm" svg:x2="11.61cm" svg:y2="4.354cm">
          <text:p/>
        </draw:line>
        <draw:line draw:style-name="gr18" draw:text-style-name="P1" draw:layer="layout" svg:x1="11.61cm" svg:y1="4.354cm" svg:x2="13.56cm" svg:y2="4.354cm">
          <text:p/>
        </draw:line>
        <draw:line draw:style-name="gr18" draw:text-style-name="P1" draw:layer="layout" svg:x1="13.559cm" svg:y1="4.354cm" svg:x2="15.51cm" svg:y2="4.354cm">
          <text:p/>
        </draw:line>
        <draw:line draw:style-name="gr18" draw:text-style-name="P1" draw:layer="layout" svg:x1="15.51cm" svg:y1="4.354cm" svg:x2="17.46cm" svg:y2="4.354cm">
          <text:p/>
        </draw:line>
        <draw:line draw:style-name="gr18" draw:text-style-name="P1" draw:layer="layout" svg:x1="17.459cm" svg:y1="4.354cm" svg:x2="18.999cm" svg:y2="4.354cm">
          <text:p/>
        </draw:line>
        <draw:frame draw:style-name="gr19" draw:text-style-name="P13" draw:layer="layout" svg:width="8.888cm" svg:height="0.352cm" svg:x="3.803cm" svg:y="2.22cm">
          <draw:text-box>
            <text:p text:style-name="P3"><text:span text:style-name="T22">Częstość występowania konserwantów w analizowanych farbach do włosów</text:span></text:p>
          </draw:text-box>
        </draw:frame>
        <draw:frame draw:style-name="gr19" draw:text-style-name="P13" draw:layer="layout" svg:width="2.521cm" svg:height="0.352cm" svg:x="2.65cm" svg:y="2.926cm">
          <draw:text-box>
            <text:p text:style-name="P3"><text:span text:style-name="T23">Konserwanty (INCI)</text:span></text:p>
          </draw:text-box>
        </draw:frame>
        <draw:frame draw:style-name="gr19" draw:text-style-name="P13" draw:layer="layout" svg:width="1.137cm" svg:height="0.352cm" svg:x="6.237cm" svg:y="2.926cm">
          <draw:text-box>
            <text:p text:style-name="P3"><text:span text:style-name="T23">Ogółem <text:s/></text:span></text:p>
          </draw:text-box>
        </draw:frame>
        <draw:frame draw:style-name="gr19" draw:text-style-name="P13" draw:layer="layout" svg:width="0.387cm" svg:height="0.352cm" svg:x="6.128cm" svg:y="3.349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6.227cm" svg:y="3.28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925cm" svg:height="0.352cm" svg:x="6.414cm" svg:y="3.349cm">
          <draw:text-box>
            <text:p text:style-name="P3"><text:span text:style-name="T23"><text:s/></text:span><text:span text:style-name="T23">= 100)</text:span></text:p>
          </draw:text-box>
        </draw:frame>
        <draw:frame draw:style-name="gr19" draw:text-style-name="P13" draw:layer="layout" svg:width="0.993cm" svg:height="0.352cm" svg:x="8.258cm" svg:y="2.926cm">
          <draw:text-box>
            <text:p text:style-name="P3"><text:span text:style-name="T23">Czarny <text:s/></text:span></text:p>
          </draw:text-box>
        </draw:frame>
        <draw:frame draw:style-name="gr19" draw:text-style-name="P13" draw:layer="layout" svg:width="0.387cm" svg:height="0.352cm" svg:x="8.157cm" svg:y="3.349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8.257cm" svg:y="3.28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8.443cm" svg:y="3.349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1.192cm" svg:height="0.352cm" svg:x="10.085cm" svg:y="2.926cm">
          <draw:text-box>
            <text:p text:style-name="P3"><text:span text:style-name="T23">Brązowy </text:span></text:p>
          </draw:text-box>
        </draw:frame>
        <draw:frame draw:style-name="gr19" draw:text-style-name="P13" draw:layer="layout" svg:width="0.387cm" svg:height="0.352cm" svg:x="10.108cm" svg:y="3.349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10.207cm" svg:y="3.28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10.394cm" svg:y="3.349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1.386cm" svg:height="0.352cm" svg:x="11.964cm" svg:y="2.926cm">
          <draw:text-box>
            <text:p text:style-name="P3"><text:span text:style-name="T23">Czerwony <text:s/></text:span></text:p>
          </draw:text-box>
        </draw:frame>
        <draw:frame draw:style-name="gr19" draw:text-style-name="P13" draw:layer="layout" svg:width="0.387cm" svg:height="0.352cm" svg:x="12.058cm" svg:y="3.349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12.157cm" svg:y="3.28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12.344cm" svg:y="3.349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0.785cm" svg:height="0.352cm" svg:x="14.212cm" svg:y="2.926cm">
          <draw:text-box>
            <text:p text:style-name="P3"><text:span text:style-name="T23">Rudy <text:s/></text:span></text:p>
          </draw:text-box>
        </draw:frame>
        <draw:frame draw:style-name="gr19" draw:text-style-name="P13" draw:layer="layout" svg:width="0.387cm" svg:height="0.352cm" svg:x="14.008cm" svg:y="3.349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14.107cm" svg:y="3.28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14.294cm" svg:y="3.349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0.895cm" svg:height="0.352cm" svg:x="16.111cm" svg:y="2.926cm">
          <draw:text-box>
            <text:p text:style-name="P3"><text:span text:style-name="T23">Blond <text:s/></text:span></text:p>
          </draw:text-box>
        </draw:frame>
        <draw:frame draw:style-name="gr19" draw:text-style-name="P13" draw:layer="layout" svg:width="0.387cm" svg:height="0.352cm" svg:x="15.958cm" svg:y="3.349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16.057cm" svg:y="3.28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16.244cm" svg:y="3.349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1.12cm" svg:height="0.352cm" svg:x="17.604cm" svg:y="2.926cm">
          <draw:text-box>
            <text:p text:style-name="P3"><text:span text:style-name="T23">Wartość </text:span></text:p>
          </draw:text-box>
        </draw:frame>
        <draw:frame draw:style-name="gr19" draw:text-style-name="P13" draw:layer="layout" svg:width="0.387cm" svg:height="0.407cm" svg:x="18.689cm" svg:y="2.86cm">
          <draw:text-box>
            <text:p text:style-name="P3"><text:span text:style-name="T24">p</text:span></text:p>
          </draw:text-box>
        </draw:frame>
        <draw:frame draw:style-name="gr19" draw:text-style-name="P13" draw:layer="layout" svg:width="0.387cm" svg:height="0.407cm" svg:x="6.398cm" svg:y="3.8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6.561cm" svg:y="3.896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8.348cm" svg:y="3.8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8.511cm" svg:y="3.896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10.298cm" svg:y="3.8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10.461cm" svg:y="3.896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12.248cm" svg:y="3.8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12.411cm" svg:y="3.896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14.198cm" svg:y="3.8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14.361cm" svg:y="3.896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16.148cm" svg:y="3.83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16.311cm" svg:y="3.896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1.949cm" svg:height="0.407cm" svg:x="2.651cm" svg:y="4.43cm">
          <draw:text-box>
            <text:p text:style-name="P3"><text:span text:style-name="T25">sodium sulfite</text:span></text:p>
          </draw:text-box>
        </draw:frame>
        <draw:frame draw:style-name="gr19" draw:text-style-name="P13" draw:layer="layout" svg:width="0.849cm" svg:height="0.352cm" svg:x="6.309cm" svg:y="4.496cm">
          <draw:text-box>
            <text:p text:style-name="P3"><text:span text:style-name="T22">56 (56)</text:span></text:p>
          </draw:text-box>
        </draw:frame>
        <draw:frame draw:style-name="gr19" draw:text-style-name="P13" draw:layer="layout" svg:width="0.849cm" svg:height="0.352cm" svg:x="8.259cm" svg:y="4.496cm">
          <draw:text-box>
            <text:p text:style-name="P3"><text:span text:style-name="T22">12 (60)</text:span></text:p>
          </draw:text-box>
        </draw:frame>
        <draw:frame draw:style-name="gr19" draw:text-style-name="P13" draw:layer="layout" svg:width="0.849cm" svg:height="0.352cm" svg:x="10.209cm" svg:y="4.496cm">
          <draw:text-box>
            <text:p text:style-name="P3"><text:span text:style-name="T22">11 (55)</text:span></text:p>
          </draw:text-box>
        </draw:frame>
        <draw:frame draw:style-name="gr19" draw:text-style-name="P13" draw:layer="layout" svg:width="0.849cm" svg:height="0.352cm" svg:x="12.159cm" svg:y="4.496cm">
          <draw:text-box>
            <text:p text:style-name="P3"><text:span text:style-name="T22">12 (60)</text:span></text:p>
          </draw:text-box>
        </draw:frame>
        <draw:frame draw:style-name="gr19" draw:text-style-name="P13" draw:layer="layout" svg:width="0.849cm" svg:height="0.352cm" svg:x="14.109cm" svg:y="4.496cm">
          <draw:text-box>
            <text:p text:style-name="P3"><text:span text:style-name="T22">11 (55)</text:span></text:p>
          </draw:text-box>
        </draw:frame>
        <draw:frame draw:style-name="gr19" draw:text-style-name="P13" draw:layer="layout" svg:width="0.849cm" svg:height="0.352cm" svg:x="16.059cm" svg:y="4.496cm">
          <draw:text-box>
            <text:p text:style-name="P3"><text:span text:style-name="T22">10 (50)</text:span></text:p>
          </draw:text-box>
        </draw:frame>
        <draw:frame draw:style-name="gr19" draw:text-style-name="P13" draw:layer="layout" svg:width="0.667cm" svg:height="0.352cm" svg:x="17.89cm" svg:y="4.496cm">
          <draw:text-box>
            <text:p text:style-name="P3"><text:span text:style-name="T22">0,966</text:span></text:p>
          </draw:text-box>
        </draw:frame>
        <draw:frame draw:style-name="gr19" draw:text-style-name="P13" draw:layer="layout" svg:width="2.906cm" svg:height="0.407cm" svg:x="2.651cm" svg:y="5.03cm">
          <draw:text-box>
            <text:p text:style-name="P3"><text:span text:style-name="T25">sodium metabisulfite</text:span></text:p>
          </draw:text-box>
        </draw:frame>
        <draw:frame draw:style-name="gr19" draw:text-style-name="P13" draw:layer="layout" svg:width="0.849cm" svg:height="0.352cm" svg:x="6.309cm" svg:y="5.096cm">
          <draw:text-box>
            <text:p text:style-name="P3"><text:span text:style-name="T22">29 (29)</text:span></text:p>
          </draw:text-box>
        </draw:frame>
        <draw:frame draw:style-name="gr19" draw:text-style-name="P13" draw:layer="layout" svg:width="0.701cm" svg:height="0.352cm" svg:x="8.334cm" svg:y="5.096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701cm" svg:height="0.352cm" svg:x="10.284cm" svg:y="5.096cm">
          <draw:text-box>
            <text:p text:style-name="P3"><text:span text:style-name="T22">8 (40)</text:span></text:p>
          </draw:text-box>
        </draw:frame>
        <draw:frame draw:style-name="gr19" draw:text-style-name="P13" draw:layer="layout" svg:width="0.701cm" svg:height="0.352cm" svg:x="12.234cm" svg:y="5.096cm">
          <draw:text-box>
            <text:p text:style-name="P3"><text:span text:style-name="T22">3 (15)</text:span></text:p>
          </draw:text-box>
        </draw:frame>
        <draw:frame draw:style-name="gr19" draw:text-style-name="P13" draw:layer="layout" svg:width="0.701cm" svg:height="0.352cm" svg:x="14.184cm" svg:y="5.096cm">
          <draw:text-box>
            <text:p text:style-name="P3"><text:span text:style-name="T22">6 (30)</text:span></text:p>
          </draw:text-box>
        </draw:frame>
        <draw:frame draw:style-name="gr19" draw:text-style-name="P13" draw:layer="layout" svg:width="0.701cm" svg:height="0.352cm" svg:x="16.134cm" svg:y="5.096cm">
          <draw:text-box>
            <text:p text:style-name="P3"><text:span text:style-name="T22">8 (40)</text:span></text:p>
          </draw:text-box>
        </draw:frame>
        <draw:frame draw:style-name="gr19" draw:text-style-name="P13" draw:layer="layout" svg:width="0.667cm" svg:height="0.352cm" svg:x="17.891cm" svg:y="5.096cm">
          <draw:text-box>
            <text:p text:style-name="P3"><text:span text:style-name="T22">0,537</text:span></text:p>
          </draw:text-box>
        </draw:frame>
        <draw:frame draw:style-name="gr19" draw:text-style-name="P13" draw:layer="layout" svg:width="1.848cm" svg:height="0.407cm" svg:x="2.652cm" svg:y="5.63cm">
          <draw:text-box>
            <text:p text:style-name="P3"><text:span text:style-name="T25">ethylparaben</text:span></text:p>
          </draw:text-box>
        </draw:frame>
        <draw:frame draw:style-name="gr19" draw:text-style-name="P13" draw:layer="layout" svg:width="0.552cm" svg:height="0.352cm" svg:x="6.459cm" svg:y="5.696cm">
          <draw:text-box>
            <text:p text:style-name="P3"><text:span text:style-name="T22">7 (7)</text:span></text:p>
          </draw:text-box>
        </draw:frame>
        <draw:frame draw:style-name="gr19" draw:text-style-name="P13" draw:layer="layout" svg:width="0.701cm" svg:height="0.352cm" svg:x="8.335cm" svg:y="5.6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0.359cm" svg:y="5.6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309cm" svg:y="5.6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4.259cm" svg:y="5.6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6.135cm" svg:y="5.6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667cm" svg:height="0.352cm" svg:x="17.892cm" svg:y="5.696cm">
          <draw:text-box>
            <text:p text:style-name="P3"><text:span text:style-name="T22">0,999</text:span></text:p>
          </draw:text-box>
        </draw:frame>
        <draw:frame draw:style-name="gr19" draw:text-style-name="P13" draw:layer="layout" svg:width="2.627cm" svg:height="0.407cm" svg:x="2.653cm" svg:y="6.23cm">
          <draw:text-box>
            <text:p text:style-name="P3"><text:span text:style-name="T25">imidazolidinyl urea</text:span></text:p>
          </draw:text-box>
        </draw:frame>
        <draw:frame draw:style-name="gr19" draw:text-style-name="P13" draw:layer="layout" svg:width="0.552cm" svg:height="0.352cm" svg:x="6.46cm" svg:y="6.296cm">
          <draw:text-box>
            <text:p text:style-name="P3"><text:span text:style-name="T22">7 (7)</text:span></text:p>
          </draw:text-box>
        </draw:frame>
        <draw:frame draw:style-name="gr19" draw:text-style-name="P13" draw:layer="layout" svg:width="0.701cm" svg:height="0.352cm" svg:x="8.335cm" svg:y="6.2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0.36cm" svg:y="6.2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31cm" svg:y="6.2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4.26cm" svg:y="6.2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6.136cm" svg:y="6.2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667cm" svg:height="0.352cm" svg:x="17.892cm" svg:y="6.296cm">
          <draw:text-box>
            <text:p text:style-name="P3"><text:span text:style-name="T22">0,999</text:span></text:p>
          </draw:text-box>
        </draw:frame>
        <draw:frame draw:style-name="gr19" draw:text-style-name="P13" draw:layer="layout" svg:width="2.11cm" svg:height="0.407cm" svg:x="2.653cm" svg:y="6.83cm">
          <draw:text-box>
            <text:p text:style-name="P3"><text:span text:style-name="T25">methylparaben</text:span></text:p>
          </draw:text-box>
        </draw:frame>
        <draw:frame draw:style-name="gr19" draw:text-style-name="P13" draw:layer="layout" svg:width="0.552cm" svg:height="0.352cm" svg:x="6.461cm" svg:y="6.896cm">
          <draw:text-box>
            <text:p text:style-name="P3"><text:span text:style-name="T22">7 (7)</text:span></text:p>
          </draw:text-box>
        </draw:frame>
        <draw:frame draw:style-name="gr19" draw:text-style-name="P13" draw:layer="layout" svg:width="0.701cm" svg:height="0.352cm" svg:x="8.336cm" svg:y="6.8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0.361cm" svg:y="6.8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311cm" svg:y="6.8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4.261cm" svg:y="6.8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6.136cm" svg:y="6.8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667cm" svg:height="0.352cm" svg:x="17.893cm" svg:y="6.896cm">
          <draw:text-box>
            <text:p text:style-name="P3"><text:span text:style-name="T22">0,999</text:span></text:p>
          </draw:text-box>
        </draw:frame>
        <draw:frame draw:style-name="gr19" draw:text-style-name="P13" draw:layer="layout" svg:width="2.042cm" svg:height="0.407cm" svg:x="2.654cm" svg:y="7.431cm">
          <draw:text-box>
            <text:p text:style-name="P3"><text:span text:style-name="T25">propylparaben</text:span></text:p>
          </draw:text-box>
        </draw:frame>
        <draw:frame draw:style-name="gr19" draw:text-style-name="P13" draw:layer="layout" svg:width="0.552cm" svg:height="0.352cm" svg:x="6.461cm" svg:y="7.496cm">
          <draw:text-box>
            <text:p text:style-name="P3"><text:span text:style-name="T22">7 (7)</text:span></text:p>
          </draw:text-box>
        </draw:frame>
        <draw:frame draw:style-name="gr19" draw:text-style-name="P13" draw:layer="layout" svg:width="0.701cm" svg:height="0.352cm" svg:x="8.337cm" svg:y="7.4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0.362cm" svg:y="7.4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312cm" svg:y="7.4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4.262cm" svg:y="7.4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6.137cm" svg:y="7.4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667cm" svg:height="0.352cm" svg:x="17.894cm" svg:y="7.496cm">
          <draw:text-box>
            <text:p text:style-name="P3"><text:span text:style-name="T22">0,999</text:span></text:p>
          </draw:text-box>
        </draw:frame>
        <draw:frame draw:style-name="gr19" draw:text-style-name="P13" draw:layer="layout" svg:width="3.312cm" svg:height="0.407cm" svg:x="2.655cm" svg:y="8.031cm">
          <draw:text-box>
            <text:p text:style-name="P3"><text:span text:style-name="T25">sodium dehydroacetate</text:span></text:p>
          </draw:text-box>
        </draw:frame>
        <draw:frame draw:style-name="gr19" draw:text-style-name="P13" draw:layer="layout" svg:width="0.552cm" svg:height="0.352cm" svg:x="6.462cm" svg:y="8.096cm">
          <draw:text-box>
            <text:p text:style-name="P3"><text:span text:style-name="T22">7 (7)</text:span></text:p>
          </draw:text-box>
        </draw:frame>
        <draw:frame draw:style-name="gr19" draw:text-style-name="P13" draw:layer="layout" svg:width="0.701cm" svg:height="0.352cm" svg:x="8.338cm" svg:y="8.0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0.363cm" svg:y="8.0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313cm" svg:y="8.0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4.262cm" svg:y="8.0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6.138cm" svg:y="8.0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667cm" svg:height="0.352cm" svg:x="17.895cm" svg:y="8.096cm">
          <draw:text-box>
            <text:p text:style-name="P3"><text:span text:style-name="T22">0,999</text:span></text:p>
          </draw:text-box>
        </draw:frame>
        <draw:frame draw:style-name="gr19" draw:text-style-name="P13" draw:layer="layout" svg:width="3.224cm" svg:height="0.407cm" svg:x="2.656cm" svg:y="8.631cm">
          <draw:text-box>
            <text:p text:style-name="P3"><text:span text:style-name="T25">sodium methylparaben</text:span></text:p>
          </draw:text-box>
        </draw:frame>
        <draw:frame draw:style-name="gr19" draw:text-style-name="P13" draw:layer="layout" svg:width="0.552cm" svg:height="0.352cm" svg:x="6.463cm" svg:y="8.696cm">
          <draw:text-box>
            <text:p text:style-name="P3"><text:span text:style-name="T22">7 (7)</text:span></text:p>
          </draw:text-box>
        </draw:frame>
        <draw:frame draw:style-name="gr19" draw:text-style-name="P13" draw:layer="layout" svg:width="0.701cm" svg:height="0.352cm" svg:x="8.338cm" svg:y="8.6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0.363cm" svg:y="8.6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313cm" svg:y="8.6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4.263cm" svg:y="8.6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6.139cm" svg:y="8.6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667cm" svg:height="0.352cm" svg:x="17.895cm" svg:y="8.696cm">
          <draw:text-box>
            <text:p text:style-name="P3"><text:span text:style-name="T22">0,999</text:span></text:p>
          </draw:text-box>
        </draw:frame>
        <draw:frame draw:style-name="gr19" draw:text-style-name="P13" draw:layer="layout" svg:width="1.522cm" svg:height="0.407cm" svg:x="2.657cm" svg:y="9.231cm">
          <draw:text-box>
            <text:p text:style-name="P3"><text:span text:style-name="T25">sorbic acid</text:span></text:p>
          </draw:text-box>
        </draw:frame>
        <draw:frame draw:style-name="gr19" draw:text-style-name="P13" draw:layer="layout" svg:width="0.552cm" svg:height="0.352cm" svg:x="6.464cm" svg:y="9.296cm">
          <draw:text-box>
            <text:p text:style-name="P3"><text:span text:style-name="T22">7 (7)</text:span></text:p>
          </draw:text-box>
        </draw:frame>
        <draw:frame draw:style-name="gr19" draw:text-style-name="P13" draw:layer="layout" svg:width="0.701cm" svg:height="0.352cm" svg:x="8.339cm" svg:y="9.2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0.364cm" svg:y="9.2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314cm" svg:y="9.2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4.264cm" svg:y="9.2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6.14cm" svg:y="9.2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667cm" svg:height="0.352cm" svg:x="17.896cm" svg:y="9.296cm">
          <draw:text-box>
            <text:p text:style-name="P3"><text:span text:style-name="T22">0,999</text:span></text:p>
          </draw:text-box>
        </draw:frame>
        <draw:frame draw:style-name="gr19" draw:text-style-name="P13" draw:layer="layout" svg:width="2.021cm" svg:height="0.407cm" svg:x="2.657cm" svg:y="9.831cm">
          <draw:text-box>
            <text:p text:style-name="P3"><text:span text:style-name="T25">benzyl alcohol</text:span></text:p>
          </draw:text-box>
        </draw:frame>
        <draw:frame draw:style-name="gr19" draw:text-style-name="P13" draw:layer="layout" svg:width="0.552cm" svg:height="0.352cm" svg:x="6.465cm" svg:y="9.896cm">
          <draw:text-box>
            <text:p text:style-name="P3"><text:span text:style-name="T22">5 (5)</text:span></text:p>
          </draw:text-box>
        </draw:frame>
        <draw:frame draw:style-name="gr19" draw:text-style-name="P13" draw:layer="layout" svg:width="0.552cm" svg:height="0.352cm" svg:x="8.414cm" svg:y="9.8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364cm" svg:y="9.8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314cm" svg:y="9.896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4.19cm" svg:y="9.896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6.215cm" svg:y="9.896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667cm" svg:height="0.352cm" svg:x="17.897cm" svg:y="9.896cm">
          <draw:text-box>
            <text:p text:style-name="P3"><text:span text:style-name="T22">0,858</text:span></text:p>
          </draw:text-box>
        </draw:frame>
        <draw:frame draw:style-name="gr19" draw:text-style-name="P13" draw:layer="layout" svg:width="1.772cm" svg:height="0.407cm" svg:x="2.658cm" svg:y="10.431cm">
          <draw:text-box>
            <text:p text:style-name="P3"><text:span text:style-name="T25">benzoic acid</text:span></text:p>
          </draw:text-box>
        </draw:frame>
        <draw:frame draw:style-name="gr19" draw:text-style-name="P13" draw:layer="layout" svg:width="0.552cm" svg:height="0.352cm" svg:x="6.465cm" svg:y="10.497cm">
          <draw:text-box>
            <text:p text:style-name="P3"><text:span text:style-name="T22">4 (4)</text:span></text:p>
          </draw:text-box>
        </draw:frame>
        <draw:frame draw:style-name="gr19" draw:text-style-name="P13" draw:layer="layout" svg:width="0.552cm" svg:height="0.352cm" svg:x="8.415cm" svg:y="10.49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365cm" svg:y="10.49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315cm" svg:y="10.49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4.265cm" svg:y="10.49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6.215cm" svg:y="10.49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667cm" svg:height="0.352cm" svg:x="17.897cm" svg:y="10.497cm">
          <draw:text-box>
            <text:p text:style-name="P3"><text:span text:style-name="T22">0,964</text:span></text:p>
          </draw:text-box>
        </draw:frame>
        <draw:frame draw:style-name="gr19" draw:text-style-name="P13" draw:layer="layout" svg:width="3.312cm" svg:height="0.407cm" svg:x="2.658cm" svg:y="11.031cm">
          <draw:text-box>
            <text:p text:style-name="P3"><text:span text:style-name="T25">steartrimonium chloride</text:span></text:p>
          </draw:text-box>
        </draw:frame>
        <draw:frame draw:style-name="gr19" draw:text-style-name="P13" draw:layer="layout" svg:width="0.552cm" svg:height="0.352cm" svg:x="6.466cm" svg:y="11.097cm">
          <draw:text-box>
            <text:p text:style-name="P3"><text:span text:style-name="T22">1 (1)</text:span></text:p>
          </draw:text-box>
        </draw:frame>
        <draw:frame draw:style-name="gr19" draw:text-style-name="P13" draw:layer="layout" svg:width="0.552cm" svg:height="0.352cm" svg:x="8.416cm" svg:y="11.09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366cm" svg:y="11.09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2.316cm" svg:y="11.09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4.266cm" svg:y="11.09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6.216cm" svg:y="11.09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667cm" svg:height="0.352cm" svg:x="17.898cm" svg:y="11.097cm">
          <draw:text-box>
            <text:p text:style-name="P3"><text:span text:style-name="T22">0,685</text:span></text:p>
          </draw:text-box>
        </draw:frame>
        <draw:frame draw:style-name="gr19" draw:text-style-name="P13" draw:layer="layout" svg:width="2.428cm" svg:height="0.407cm" svg:x="2.659cm" svg:y="11.631cm">
          <draw:text-box>
            <text:p text:style-name="P3"><text:span text:style-name="T25">sodium benzoate</text:span></text:p>
          </draw:text-box>
        </draw:frame>
        <draw:frame draw:style-name="gr19" draw:text-style-name="P13" draw:layer="layout" svg:width="0.552cm" svg:height="0.352cm" svg:x="6.466cm" svg:y="11.697cm">
          <draw:text-box>
            <text:p text:style-name="P3"><text:span text:style-name="T22">1 (1)</text:span></text:p>
          </draw:text-box>
        </draw:frame>
        <draw:frame draw:style-name="gr19" draw:text-style-name="P13" draw:layer="layout" svg:width="0.552cm" svg:height="0.352cm" svg:x="8.416cm" svg:y="11.69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0.366cm" svg:y="11.69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2.316cm" svg:y="11.69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4.266cm" svg:y="11.69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6.216cm" svg:y="11.69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667cm" svg:height="0.352cm" svg:x="17.898cm" svg:y="11.697cm">
          <draw:text-box>
            <text:p text:style-name="P3"><text:span text:style-name="T22">0,685</text:span></text:p>
          </draw:text-box>
        </draw:frame>
        <draw:frame draw:style-name="gr19" draw:text-style-name="P13" draw:layer="layout" svg:width="2.254cm" svg:height="0.407cm" svg:x="2.659cm" svg:y="12.231cm">
          <draw:text-box>
            <text:p text:style-name="P3"><text:span text:style-name="T25">phenoxyethanol</text:span></text:p>
          </draw:text-box>
        </draw:frame>
        <draw:frame draw:style-name="gr19" draw:text-style-name="P13" draw:layer="layout" svg:width="0.552cm" svg:height="0.352cm" svg:x="6.466cm" svg:y="12.297cm">
          <draw:text-box>
            <text:p text:style-name="P3"><text:span text:style-name="T22">1 (1)</text:span></text:p>
          </draw:text-box>
        </draw:frame>
        <draw:frame draw:style-name="gr19" draw:text-style-name="P13" draw:layer="layout" svg:width="0.552cm" svg:height="0.352cm" svg:x="8.416cm" svg:y="12.29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0.366cm" svg:y="12.29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2.316cm" svg:y="12.29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4.266cm" svg:y="12.297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6.216cm" svg:y="12.297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667cm" svg:height="0.352cm" svg:x="17.899cm" svg:y="12.297cm">
          <draw:text-box>
            <text:p text:style-name="P3"><text:span text:style-name="T22">0,685</text:span></text:p>
          </draw:text-box>
        </draw:frame>
        <draw:frame draw:style-name="gr3" draw:text-style-name="P4" draw:layer="layout" svg:width="1.192cm" svg:height="0.285cm" svg:x="2.503cm" svg:y="13.493cm">
          <draw:text-box>
            <text:p text:style-name="P3"><text:span text:style-name="T21">tAbelA 4. </text:span></text:p>
          </draw:text-box>
        </draw:frame>
        <draw:frame draw:style-name="gr19" draw:text-style-name="P13" draw:layer="layout" svg:width="9.328cm" svg:height="0.352cm" svg:x="3.811cm" svg:y="13.44cm">
          <draw:text-box>
            <text:p text:style-name="P3"><text:span text:style-name="T22">Częstość występowania substancji zapachowych, w tym kompozycja pod nazwą </text:span></text:p>
          </draw:text-box>
        </draw:frame>
        <draw:frame draw:style-name="gr19" draw:text-style-name="P13" draw:layer="layout" svg:width="0.993cm" svg:height="0.407cm" svg:x="13.364cm" svg:y="13.374cm">
          <draw:text-box>
            <text:p text:style-name="P3"><text:span text:style-name="T25">parfum</text:span></text:p>
          </draw:text-box>
        </draw:frame>
        <draw:frame draw:style-name="gr19" draw:text-style-name="P13" draw:layer="layout" svg:width="0.497cm" svg:height="0.352cm" svg:x="14.236cm" svg:y="13.44cm">
          <draw:text-box>
            <text:p text:style-name="P3"><text:span text:style-name="T22"><text:s/></text:span><text:span text:style-name="T22">lub </text:span></text:p>
          </draw:text-box>
        </draw:frame>
        <draw:frame draw:style-name="gr19" draw:text-style-name="P13" draw:layer="layout" svg:width="1.348cm" svg:height="0.407cm" svg:x="14.748cm" svg:y="13.374cm">
          <draw:text-box>
            <text:p text:style-name="P3"><text:span text:style-name="T25">fragrance</text:span></text:p>
          </draw:text-box>
        </draw:frame>
        <draw:frame draw:style-name="gr19" draw:text-style-name="P13" draw:layer="layout" svg:width="3.152cm" svg:height="0.352cm" svg:x="15.848cm" svg:y="13.44cm">
          <draw:text-box>
            <text:p text:style-name="P3"><text:span text:style-name="T22">, w analizowanych farbach </text:span></text:p>
          </draw:text-box>
        </draw:frame>
        <draw:path draw:style-name="gr5" draw:text-style-name="P6" draw:layer="layout" svg:width="16.482cm" svg:height="1.57cm" svg:x="2.508cm" svg:y="14.392cm" svg:viewBox="0 0 16483 1571" svg:d="M0 0h3831v1571h-3831zM3832 0h1853v971h-1853zM5685 0h1854v971h-1854zM7539 0h1853v971h-1853zM9393 0h1853v971h-1853zM11246 0h1853v971h-1853zM13099 0h1853v971h-1853zM14952 0h1531v1571h-1531zM3832 971h1853v600h-1853zM5685 971h1854v600h-1854zM7539 971h1853v600h-1853zM9393 971h1853v600h-1853zM11246 971h1853v600h-1853zM13099 971h1853v600h-1853z">
          <text:p/>
        </draw:path>
        <draw:line draw:style-name="gr18" draw:text-style-name="P1" draw:layer="layout" svg:x1="6.339cm" svg:y1="15.353cm" svg:x2="6.339cm" svg:y2="14.401cm">
          <text:p/>
        </draw:line>
        <draw:line draw:style-name="gr18" draw:text-style-name="P1" draw:layer="layout" svg:x1="8.193cm" svg:y1="15.353cm" svg:x2="8.193cm" svg:y2="14.401cm">
          <text:p/>
        </draw:line>
        <draw:line draw:style-name="gr18" draw:text-style-name="P1" draw:layer="layout" svg:x1="10.046cm" svg:y1="15.353cm" svg:x2="10.046cm" svg:y2="14.401cm">
          <text:p/>
        </draw:line>
        <draw:line draw:style-name="gr18" draw:text-style-name="P1" draw:layer="layout" svg:x1="11.899cm" svg:y1="15.353cm" svg:x2="11.899cm" svg:y2="14.401cm">
          <text:p/>
        </draw:line>
        <draw:line draw:style-name="gr18" draw:text-style-name="P1" draw:layer="layout" svg:x1="13.753cm" svg:y1="15.353cm" svg:x2="13.753cm" svg:y2="14.401cm">
          <text:p/>
        </draw:line>
        <draw:line draw:style-name="gr18" draw:text-style-name="P1" draw:layer="layout" svg:x1="15.606cm" svg:y1="15.353cm" svg:x2="15.606cm" svg:y2="14.401cm">
          <text:p/>
        </draw:line>
        <draw:line draw:style-name="gr18" draw:text-style-name="P1" draw:layer="layout" svg:x1="17.459cm" svg:y1="15.353cm" svg:x2="17.459cm" svg:y2="14.401cm">
          <text:p/>
        </draw:line>
        <draw:line draw:style-name="gr18" draw:text-style-name="P1" draw:layer="layout" svg:x1="6.331cm" svg:y1="15.362cm" svg:x2="8.193cm" svg:y2="15.362cm">
          <text:p/>
        </draw:line>
        <draw:line draw:style-name="gr18" draw:text-style-name="P1" draw:layer="layout" svg:x1="6.339cm" svg:y1="15.953cm" svg:x2="6.339cm" svg:y2="15.371cm">
          <text:p/>
        </draw:line>
        <draw:line draw:style-name="gr18" draw:text-style-name="P1" draw:layer="layout" svg:x1="8.193cm" svg:y1="15.362cm" svg:x2="10.046cm" svg:y2="15.362cm">
          <text:p/>
        </draw:line>
        <draw:line draw:style-name="gr18" draw:text-style-name="P1" draw:layer="layout" svg:x1="8.193cm" svg:y1="15.953cm" svg:x2="8.193cm" svg:y2="15.371cm">
          <text:p/>
        </draw:line>
        <draw:line draw:style-name="gr18" draw:text-style-name="P1" draw:layer="layout" svg:x1="10.046cm" svg:y1="15.362cm" svg:x2="11.899cm" svg:y2="15.362cm">
          <text:p/>
        </draw:line>
        <draw:line draw:style-name="gr18" draw:text-style-name="P1" draw:layer="layout" svg:x1="10.046cm" svg:y1="15.953cm" svg:x2="10.046cm" svg:y2="15.371cm">
          <text:p/>
        </draw:line>
        <draw:line draw:style-name="gr18" draw:text-style-name="P1" draw:layer="layout" svg:x1="11.899cm" svg:y1="15.362cm" svg:x2="13.753cm" svg:y2="15.362cm">
          <text:p/>
        </draw:line>
        <draw:line draw:style-name="gr18" draw:text-style-name="P1" draw:layer="layout" svg:x1="11.899cm" svg:y1="15.953cm" svg:x2="11.899cm" svg:y2="15.371cm">
          <text:p/>
        </draw:line>
        <draw:line draw:style-name="gr18" draw:text-style-name="P1" draw:layer="layout" svg:x1="13.753cm" svg:y1="15.362cm" svg:x2="15.606cm" svg:y2="15.362cm">
          <text:p/>
        </draw:line>
        <draw:line draw:style-name="gr18" draw:text-style-name="P1" draw:layer="layout" svg:x1="13.753cm" svg:y1="15.953cm" svg:x2="13.753cm" svg:y2="15.371cm">
          <text:p/>
        </draw:line>
        <draw:line draw:style-name="gr18" draw:text-style-name="P1" draw:layer="layout" svg:x1="15.606cm" svg:y1="15.362cm" svg:x2="17.468cm" svg:y2="15.362cm">
          <text:p/>
        </draw:line>
        <draw:line draw:style-name="gr18" draw:text-style-name="P1" draw:layer="layout" svg:x1="15.606cm" svg:y1="15.953cm" svg:x2="15.606cm" svg:y2="15.371cm">
          <text:p/>
        </draw:line>
        <draw:line draw:style-name="gr18" draw:text-style-name="P1" draw:layer="layout" svg:x1="17.459cm" svg:y1="15.953cm" svg:x2="17.459cm" svg:y2="15.371cm">
          <text:p/>
        </draw:line>
        <draw:line draw:style-name="gr18" draw:text-style-name="P1" draw:layer="layout" svg:x1="6.339cm" svg:y1="16.553cm" svg:x2="6.339cm" svg:y2="15.971cm">
          <text:p/>
        </draw:line>
        <draw:line draw:style-name="gr18" draw:text-style-name="P1" draw:layer="layout" svg:x1="8.193cm" svg:y1="16.553cm" svg:x2="8.193cm" svg:y2="15.971cm">
          <text:p/>
        </draw:line>
        <draw:line draw:style-name="gr18" draw:text-style-name="P1" draw:layer="layout" svg:x1="10.046cm" svg:y1="16.553cm" svg:x2="10.046cm" svg:y2="15.971cm">
          <text:p/>
        </draw:line>
        <draw:line draw:style-name="gr18" draw:text-style-name="P1" draw:layer="layout" svg:x1="11.899cm" svg:y1="16.553cm" svg:x2="11.899cm" svg:y2="15.971cm">
          <text:p/>
        </draw:line>
        <draw:line draw:style-name="gr18" draw:text-style-name="P1" draw:layer="layout" svg:x1="13.753cm" svg:y1="16.553cm" svg:x2="13.753cm" svg:y2="15.971cm">
          <text:p/>
        </draw:line>
        <draw:line draw:style-name="gr18" draw:text-style-name="P1" draw:layer="layout" svg:x1="15.606cm" svg:y1="16.553cm" svg:x2="15.606cm" svg:y2="15.971cm">
          <text:p/>
        </draw:line>
        <draw:line draw:style-name="gr18" draw:text-style-name="P1" draw:layer="layout" svg:x1="17.459cm" svg:y1="16.553cm" svg:x2="17.459cm" svg:y2="15.971cm">
          <text:p/>
        </draw:line>
        <draw:line draw:style-name="gr18" draw:text-style-name="P1" draw:layer="layout" svg:x1="2.499cm" svg:y1="16.562cm" svg:x2="6.339cm" svg:y2="16.562cm">
          <text:p/>
        </draw:line>
        <draw:line draw:style-name="gr18" draw:text-style-name="P1" draw:layer="layout" svg:x1="6.339cm" svg:y1="16.562cm" svg:x2="8.193cm" svg:y2="16.562cm">
          <text:p/>
        </draw:line>
        <draw:line draw:style-name="gr18" draw:text-style-name="P1" draw:layer="layout" svg:x1="6.339cm" svg:y1="17.153cm" svg:x2="6.339cm" svg:y2="16.571cm">
          <text:p/>
        </draw:line>
        <draw:line draw:style-name="gr18" draw:text-style-name="P1" draw:layer="layout" svg:x1="8.193cm" svg:y1="16.562cm" svg:x2="10.046cm" svg:y2="16.562cm">
          <text:p/>
        </draw:line>
        <draw:line draw:style-name="gr18" draw:text-style-name="P1" draw:layer="layout" svg:x1="8.193cm" svg:y1="17.153cm" svg:x2="8.193cm" svg:y2="16.571cm">
          <text:p/>
        </draw:line>
        <draw:line draw:style-name="gr18" draw:text-style-name="P1" draw:layer="layout" svg:x1="10.046cm" svg:y1="16.562cm" svg:x2="11.899cm" svg:y2="16.562cm">
          <text:p/>
        </draw:line>
        <draw:line draw:style-name="gr18" draw:text-style-name="P1" draw:layer="layout" svg:x1="10.046cm" svg:y1="17.153cm" svg:x2="10.046cm" svg:y2="16.571cm">
          <text:p/>
        </draw:line>
        <draw:line draw:style-name="gr18" draw:text-style-name="P1" draw:layer="layout" svg:x1="11.899cm" svg:y1="16.562cm" svg:x2="13.753cm" svg:y2="16.562cm">
          <text:p/>
        </draw:line>
        <draw:line draw:style-name="gr18" draw:text-style-name="P1" draw:layer="layout" svg:x1="11.899cm" svg:y1="17.153cm" svg:x2="11.899cm" svg:y2="16.571cm">
          <text:p/>
        </draw:line>
        <draw:line draw:style-name="gr18" draw:text-style-name="P1" draw:layer="layout" svg:x1="13.753cm" svg:y1="16.562cm" svg:x2="15.606cm" svg:y2="16.562cm">
          <text:p/>
        </draw:line>
        <draw:line draw:style-name="gr18" draw:text-style-name="P1" draw:layer="layout" svg:x1="13.753cm" svg:y1="17.153cm" svg:x2="13.753cm" svg:y2="16.571cm">
          <text:p/>
        </draw:line>
        <draw:line draw:style-name="gr18" draw:text-style-name="P1" draw:layer="layout" svg:x1="15.606cm" svg:y1="16.562cm" svg:x2="17.459cm" svg:y2="16.562cm">
          <text:p/>
        </draw:line>
        <draw:line draw:style-name="gr18" draw:text-style-name="P1" draw:layer="layout" svg:x1="15.606cm" svg:y1="17.153cm" svg:x2="15.606cm" svg:y2="16.571cm">
          <text:p/>
        </draw:line>
        <draw:line draw:style-name="gr18" draw:text-style-name="P1" draw:layer="layout" svg:x1="17.459cm" svg:y1="16.562cm" svg:x2="18.999cm" svg:y2="16.562cm">
          <text:p/>
        </draw:line>
        <draw:line draw:style-name="gr18" draw:text-style-name="P1" draw:layer="layout" svg:x1="17.459cm" svg:y1="17.153cm" svg:x2="17.459cm" svg:y2="16.571cm">
          <text:p/>
        </draw:line>
        <draw:line draw:style-name="gr18" draw:text-style-name="P1" draw:layer="layout" svg:x1="2.499cm" svg:y1="17.162cm" svg:x2="6.339cm" svg:y2="17.162cm">
          <text:p/>
        </draw:line>
        <draw:line draw:style-name="gr18" draw:text-style-name="P1" draw:layer="layout" svg:x1="6.339cm" svg:y1="17.162cm" svg:x2="8.193cm" svg:y2="17.162cm">
          <text:p/>
        </draw:line>
        <draw:line draw:style-name="gr18" draw:text-style-name="P1" draw:layer="layout" svg:x1="6.339cm" svg:y1="17.753cm" svg:x2="6.339cm" svg:y2="17.171cm">
          <text:p/>
        </draw:line>
        <draw:line draw:style-name="gr18" draw:text-style-name="P1" draw:layer="layout" svg:x1="8.193cm" svg:y1="17.162cm" svg:x2="10.046cm" svg:y2="17.162cm">
          <text:p/>
        </draw:line>
        <draw:line draw:style-name="gr18" draw:text-style-name="P1" draw:layer="layout" svg:x1="8.193cm" svg:y1="17.753cm" svg:x2="8.193cm" svg:y2="17.171cm">
          <text:p/>
        </draw:line>
        <draw:line draw:style-name="gr18" draw:text-style-name="P1" draw:layer="layout" svg:x1="10.046cm" svg:y1="17.162cm" svg:x2="11.899cm" svg:y2="17.162cm">
          <text:p/>
        </draw:line>
        <draw:line draw:style-name="gr18" draw:text-style-name="P1" draw:layer="layout" svg:x1="10.046cm" svg:y1="17.753cm" svg:x2="10.046cm" svg:y2="17.171cm">
          <text:p/>
        </draw:line>
        <draw:line draw:style-name="gr18" draw:text-style-name="P1" draw:layer="layout" svg:x1="11.899cm" svg:y1="17.162cm" svg:x2="13.753cm" svg:y2="17.162cm">
          <text:p/>
        </draw:line>
        <draw:line draw:style-name="gr18" draw:text-style-name="P1" draw:layer="layout" svg:x1="11.899cm" svg:y1="17.753cm" svg:x2="11.899cm" svg:y2="17.171cm">
          <text:p/>
        </draw:line>
        <draw:line draw:style-name="gr18" draw:text-style-name="P1" draw:layer="layout" svg:x1="13.753cm" svg:y1="17.162cm" svg:x2="15.606cm" svg:y2="17.162cm">
          <text:p/>
        </draw:line>
        <draw:line draw:style-name="gr18" draw:text-style-name="P1" draw:layer="layout" svg:x1="13.753cm" svg:y1="17.753cm" svg:x2="13.753cm" svg:y2="17.171cm">
          <text:p/>
        </draw:line>
        <draw:line draw:style-name="gr18" draw:text-style-name="P1" draw:layer="layout" svg:x1="15.606cm" svg:y1="17.162cm" svg:x2="17.459cm" svg:y2="17.162cm">
          <text:p/>
        </draw:line>
        <draw:line draw:style-name="gr18" draw:text-style-name="P1" draw:layer="layout" svg:x1="15.606cm" svg:y1="17.753cm" svg:x2="15.606cm" svg:y2="17.171cm">
          <text:p/>
        </draw:line>
        <draw:line draw:style-name="gr18" draw:text-style-name="P1" draw:layer="layout" svg:x1="17.459cm" svg:y1="17.162cm" svg:x2="18.999cm" svg:y2="17.162cm">
          <text:p/>
        </draw:line>
        <draw:line draw:style-name="gr18" draw:text-style-name="P1" draw:layer="layout" svg:x1="17.459cm" svg:y1="17.753cm" svg:x2="17.459cm" svg:y2="17.171cm">
          <text:p/>
        </draw:line>
        <draw:line draw:style-name="gr18" draw:text-style-name="P1" draw:layer="layout" svg:x1="2.499cm" svg:y1="17.762cm" svg:x2="6.339cm" svg:y2="17.762cm">
          <text:p/>
        </draw:line>
        <draw:line draw:style-name="gr18" draw:text-style-name="P1" draw:layer="layout" svg:x1="6.339cm" svg:y1="17.762cm" svg:x2="8.193cm" svg:y2="17.762cm">
          <text:p/>
        </draw:line>
        <draw:line draw:style-name="gr18" draw:text-style-name="P1" draw:layer="layout" svg:x1="6.339cm" svg:y1="18.353cm" svg:x2="6.339cm" svg:y2="17.771cm">
          <text:p/>
        </draw:line>
        <draw:line draw:style-name="gr18" draw:text-style-name="P1" draw:layer="layout" svg:x1="8.193cm" svg:y1="17.762cm" svg:x2="10.046cm" svg:y2="17.762cm">
          <text:p/>
        </draw:line>
        <draw:line draw:style-name="gr18" draw:text-style-name="P1" draw:layer="layout" svg:x1="8.193cm" svg:y1="18.353cm" svg:x2="8.193cm" svg:y2="17.771cm">
          <text:p/>
        </draw:line>
        <draw:line draw:style-name="gr18" draw:text-style-name="P1" draw:layer="layout" svg:x1="10.046cm" svg:y1="17.762cm" svg:x2="11.899cm" svg:y2="17.762cm">
          <text:p/>
        </draw:line>
        <draw:line draw:style-name="gr18" draw:text-style-name="P1" draw:layer="layout" svg:x1="10.046cm" svg:y1="18.353cm" svg:x2="10.046cm" svg:y2="17.771cm">
          <text:p/>
        </draw:line>
        <draw:line draw:style-name="gr18" draw:text-style-name="P1" draw:layer="layout" svg:x1="11.899cm" svg:y1="17.762cm" svg:x2="13.753cm" svg:y2="17.762cm">
          <text:p/>
        </draw:line>
        <draw:line draw:style-name="gr18" draw:text-style-name="P1" draw:layer="layout" svg:x1="11.899cm" svg:y1="18.353cm" svg:x2="11.899cm" svg:y2="17.771cm">
          <text:p/>
        </draw:line>
        <draw:line draw:style-name="gr18" draw:text-style-name="P1" draw:layer="layout" svg:x1="13.753cm" svg:y1="17.762cm" svg:x2="15.606cm" svg:y2="17.762cm">
          <text:p/>
        </draw:line>
        <draw:line draw:style-name="gr18" draw:text-style-name="P1" draw:layer="layout" svg:x1="13.753cm" svg:y1="18.353cm" svg:x2="13.753cm" svg:y2="17.771cm">
          <text:p/>
        </draw:line>
        <draw:line draw:style-name="gr18" draw:text-style-name="P1" draw:layer="layout" svg:x1="15.606cm" svg:y1="17.762cm" svg:x2="17.459cm" svg:y2="17.762cm">
          <text:p/>
        </draw:line>
        <draw:line draw:style-name="gr18" draw:text-style-name="P1" draw:layer="layout" svg:x1="15.606cm" svg:y1="18.353cm" svg:x2="15.606cm" svg:y2="17.771cm">
          <text:p/>
        </draw:line>
        <draw:line draw:style-name="gr18" draw:text-style-name="P1" draw:layer="layout" svg:x1="17.459cm" svg:y1="17.762cm" svg:x2="18.999cm" svg:y2="17.762cm">
          <text:p/>
        </draw:line>
        <draw:line draw:style-name="gr18" draw:text-style-name="P1" draw:layer="layout" svg:x1="17.459cm" svg:y1="18.353cm" svg:x2="17.459cm" svg:y2="17.771cm">
          <text:p/>
        </draw:line>
        <draw:line draw:style-name="gr18" draw:text-style-name="P1" draw:layer="layout" svg:x1="2.499cm" svg:y1="18.362cm" svg:x2="6.339cm" svg:y2="18.362cm">
          <text:p/>
        </draw:line>
        <draw:line draw:style-name="gr18" draw:text-style-name="P1" draw:layer="layout" svg:x1="6.339cm" svg:y1="18.362cm" svg:x2="8.193cm" svg:y2="18.362cm">
          <text:p/>
        </draw:line>
        <draw:line draw:style-name="gr18" draw:text-style-name="P1" draw:layer="layout" svg:x1="6.339cm" svg:y1="18.953cm" svg:x2="6.339cm" svg:y2="18.371cm">
          <text:p/>
        </draw:line>
        <draw:line draw:style-name="gr18" draw:text-style-name="P1" draw:layer="layout" svg:x1="8.193cm" svg:y1="18.362cm" svg:x2="10.046cm" svg:y2="18.362cm">
          <text:p/>
        </draw:line>
        <draw:line draw:style-name="gr18" draw:text-style-name="P1" draw:layer="layout" svg:x1="8.193cm" svg:y1="18.953cm" svg:x2="8.193cm" svg:y2="18.371cm">
          <text:p/>
        </draw:line>
        <draw:line draw:style-name="gr18" draw:text-style-name="P1" draw:layer="layout" svg:x1="10.046cm" svg:y1="18.362cm" svg:x2="11.899cm" svg:y2="18.362cm">
          <text:p/>
        </draw:line>
        <draw:line draw:style-name="gr18" draw:text-style-name="P1" draw:layer="layout" svg:x1="10.046cm" svg:y1="18.953cm" svg:x2="10.046cm" svg:y2="18.371cm">
          <text:p/>
        </draw:line>
        <draw:line draw:style-name="gr18" draw:text-style-name="P1" draw:layer="layout" svg:x1="11.899cm" svg:y1="18.362cm" svg:x2="13.753cm" svg:y2="18.362cm">
          <text:p/>
        </draw:line>
        <draw:line draw:style-name="gr18" draw:text-style-name="P1" draw:layer="layout" svg:x1="11.899cm" svg:y1="18.953cm" svg:x2="11.899cm" svg:y2="18.371cm">
          <text:p/>
        </draw:line>
        <draw:line draw:style-name="gr18" draw:text-style-name="P1" draw:layer="layout" svg:x1="13.753cm" svg:y1="18.362cm" svg:x2="15.606cm" svg:y2="18.362cm">
          <text:p/>
        </draw:line>
        <draw:line draw:style-name="gr18" draw:text-style-name="P1" draw:layer="layout" svg:x1="13.753cm" svg:y1="18.953cm" svg:x2="13.753cm" svg:y2="18.371cm">
          <text:p/>
        </draw:line>
        <draw:line draw:style-name="gr18" draw:text-style-name="P1" draw:layer="layout" svg:x1="15.606cm" svg:y1="18.362cm" svg:x2="17.459cm" svg:y2="18.362cm">
          <text:p/>
        </draw:line>
        <draw:line draw:style-name="gr18" draw:text-style-name="P1" draw:layer="layout" svg:x1="15.606cm" svg:y1="18.953cm" svg:x2="15.606cm" svg:y2="18.371cm">
          <text:p/>
        </draw:line>
        <draw:line draw:style-name="gr18" draw:text-style-name="P1" draw:layer="layout" svg:x1="17.459cm" svg:y1="18.362cm" svg:x2="18.999cm" svg:y2="18.362cm">
          <text:p/>
        </draw:line>
        <draw:line draw:style-name="gr18" draw:text-style-name="P1" draw:layer="layout" svg:x1="17.459cm" svg:y1="18.953cm" svg:x2="17.459cm" svg:y2="18.371cm">
          <text:p/>
        </draw:line>
        <draw:line draw:style-name="gr18" draw:text-style-name="P1" draw:layer="layout" svg:x1="2.499cm" svg:y1="18.962cm" svg:x2="6.339cm" svg:y2="18.962cm">
          <text:p/>
        </draw:line>
        <draw:line draw:style-name="gr18" draw:text-style-name="P1" draw:layer="layout" svg:x1="6.339cm" svg:y1="18.962cm" svg:x2="8.193cm" svg:y2="18.962cm">
          <text:p/>
        </draw:line>
        <draw:line draw:style-name="gr18" draw:text-style-name="P1" draw:layer="layout" svg:x1="6.339cm" svg:y1="19.553cm" svg:x2="6.339cm" svg:y2="18.971cm">
          <text:p/>
        </draw:line>
        <draw:line draw:style-name="gr18" draw:text-style-name="P1" draw:layer="layout" svg:x1="8.193cm" svg:y1="18.962cm" svg:x2="10.046cm" svg:y2="18.962cm">
          <text:p/>
        </draw:line>
        <draw:line draw:style-name="gr18" draw:text-style-name="P1" draw:layer="layout" svg:x1="8.193cm" svg:y1="19.553cm" svg:x2="8.193cm" svg:y2="18.971cm">
          <text:p/>
        </draw:line>
        <draw:line draw:style-name="gr18" draw:text-style-name="P1" draw:layer="layout" svg:x1="10.046cm" svg:y1="18.962cm" svg:x2="11.899cm" svg:y2="18.962cm">
          <text:p/>
        </draw:line>
        <draw:line draw:style-name="gr18" draw:text-style-name="P1" draw:layer="layout" svg:x1="10.046cm" svg:y1="19.553cm" svg:x2="10.046cm" svg:y2="18.971cm">
          <text:p/>
        </draw:line>
        <draw:line draw:style-name="gr18" draw:text-style-name="P1" draw:layer="layout" svg:x1="11.899cm" svg:y1="18.962cm" svg:x2="13.753cm" svg:y2="18.962cm">
          <text:p/>
        </draw:line>
        <draw:line draw:style-name="gr18" draw:text-style-name="P1" draw:layer="layout" svg:x1="11.899cm" svg:y1="19.553cm" svg:x2="11.899cm" svg:y2="18.971cm">
          <text:p/>
        </draw:line>
        <draw:line draw:style-name="gr18" draw:text-style-name="P1" draw:layer="layout" svg:x1="13.753cm" svg:y1="18.962cm" svg:x2="15.606cm" svg:y2="18.962cm">
          <text:p/>
        </draw:line>
        <draw:line draw:style-name="gr18" draw:text-style-name="P1" draw:layer="layout" svg:x1="13.753cm" svg:y1="19.553cm" svg:x2="13.753cm" svg:y2="18.971cm">
          <text:p/>
        </draw:line>
        <draw:line draw:style-name="gr18" draw:text-style-name="P1" draw:layer="layout" svg:x1="15.606cm" svg:y1="18.962cm" svg:x2="17.459cm" svg:y2="18.962cm">
          <text:p/>
        </draw:line>
        <draw:line draw:style-name="gr18" draw:text-style-name="P1" draw:layer="layout" svg:x1="15.606cm" svg:y1="19.553cm" svg:x2="15.606cm" svg:y2="18.971cm">
          <text:p/>
        </draw:line>
        <draw:line draw:style-name="gr18" draw:text-style-name="P1" draw:layer="layout" svg:x1="17.459cm" svg:y1="18.962cm" svg:x2="18.999cm" svg:y2="18.962cm">
          <text:p/>
        </draw:line>
        <draw:line draw:style-name="gr18" draw:text-style-name="P1" draw:layer="layout" svg:x1="17.459cm" svg:y1="19.553cm" svg:x2="17.459cm" svg:y2="18.971cm">
          <text:p/>
        </draw:line>
        <draw:line draw:style-name="gr18" draw:text-style-name="P1" draw:layer="layout" svg:x1="2.499cm" svg:y1="19.562cm" svg:x2="6.339cm" svg:y2="19.562cm">
          <text:p/>
        </draw:line>
        <draw:line draw:style-name="gr18" draw:text-style-name="P1" draw:layer="layout" svg:x1="6.339cm" svg:y1="19.562cm" svg:x2="8.193cm" svg:y2="19.562cm">
          <text:p/>
        </draw:line>
        <draw:line draw:style-name="gr18" draw:text-style-name="P1" draw:layer="layout" svg:x1="6.339cm" svg:y1="20.153cm" svg:x2="6.339cm" svg:y2="19.571cm">
          <text:p/>
        </draw:line>
        <draw:line draw:style-name="gr18" draw:text-style-name="P1" draw:layer="layout" svg:x1="8.193cm" svg:y1="19.562cm" svg:x2="10.046cm" svg:y2="19.562cm">
          <text:p/>
        </draw:line>
        <draw:line draw:style-name="gr18" draw:text-style-name="P1" draw:layer="layout" svg:x1="8.193cm" svg:y1="20.153cm" svg:x2="8.193cm" svg:y2="19.571cm">
          <text:p/>
        </draw:line>
        <draw:line draw:style-name="gr18" draw:text-style-name="P1" draw:layer="layout" svg:x1="10.046cm" svg:y1="19.562cm" svg:x2="11.899cm" svg:y2="19.562cm">
          <text:p/>
        </draw:line>
        <draw:line draw:style-name="gr18" draw:text-style-name="P1" draw:layer="layout" svg:x1="10.046cm" svg:y1="20.153cm" svg:x2="10.046cm" svg:y2="19.571cm">
          <text:p/>
        </draw:line>
        <draw:line draw:style-name="gr18" draw:text-style-name="P1" draw:layer="layout" svg:x1="11.899cm" svg:y1="19.562cm" svg:x2="13.753cm" svg:y2="19.562cm">
          <text:p/>
        </draw:line>
        <draw:line draw:style-name="gr18" draw:text-style-name="P1" draw:layer="layout" svg:x1="11.899cm" svg:y1="20.153cm" svg:x2="11.899cm" svg:y2="19.571cm">
          <text:p/>
        </draw:line>
        <draw:line draw:style-name="gr18" draw:text-style-name="P1" draw:layer="layout" svg:x1="13.753cm" svg:y1="19.562cm" svg:x2="15.606cm" svg:y2="19.562cm">
          <text:p/>
        </draw:line>
        <draw:line draw:style-name="gr18" draw:text-style-name="P1" draw:layer="layout" svg:x1="13.753cm" svg:y1="20.153cm" svg:x2="13.753cm" svg:y2="19.571cm">
          <text:p/>
        </draw:line>
        <draw:line draw:style-name="gr18" draw:text-style-name="P1" draw:layer="layout" svg:x1="15.606cm" svg:y1="19.562cm" svg:x2="17.459cm" svg:y2="19.562cm">
          <text:p/>
        </draw:line>
        <draw:line draw:style-name="gr18" draw:text-style-name="P1" draw:layer="layout" svg:x1="15.606cm" svg:y1="20.153cm" svg:x2="15.606cm" svg:y2="19.571cm">
          <text:p/>
        </draw:line>
        <draw:line draw:style-name="gr18" draw:text-style-name="P1" draw:layer="layout" svg:x1="17.459cm" svg:y1="19.562cm" svg:x2="18.999cm" svg:y2="19.562cm">
          <text:p/>
        </draw:line>
        <draw:line draw:style-name="gr18" draw:text-style-name="P1" draw:layer="layout" svg:x1="17.459cm" svg:y1="20.153cm" svg:x2="17.459cm" svg:y2="19.571cm">
          <text:p/>
        </draw:line>
        <draw:line draw:style-name="gr18" draw:text-style-name="P1" draw:layer="layout" svg:x1="2.499cm" svg:y1="20.162cm" svg:x2="6.339cm" svg:y2="20.162cm">
          <text:p/>
        </draw:line>
        <draw:line draw:style-name="gr18" draw:text-style-name="P1" draw:layer="layout" svg:x1="6.339cm" svg:y1="20.162cm" svg:x2="8.193cm" svg:y2="20.162cm">
          <text:p/>
        </draw:line>
        <draw:line draw:style-name="gr18" draw:text-style-name="P1" draw:layer="layout" svg:x1="6.339cm" svg:y1="20.753cm" svg:x2="6.339cm" svg:y2="20.171cm">
          <text:p/>
        </draw:line>
        <draw:line draw:style-name="gr18" draw:text-style-name="P1" draw:layer="layout" svg:x1="8.193cm" svg:y1="20.162cm" svg:x2="10.046cm" svg:y2="20.162cm">
          <text:p/>
        </draw:line>
        <draw:line draw:style-name="gr18" draw:text-style-name="P1" draw:layer="layout" svg:x1="8.193cm" svg:y1="20.753cm" svg:x2="8.193cm" svg:y2="20.171cm">
          <text:p/>
        </draw:line>
        <draw:line draw:style-name="gr18" draw:text-style-name="P1" draw:layer="layout" svg:x1="10.046cm" svg:y1="20.162cm" svg:x2="11.899cm" svg:y2="20.162cm">
          <text:p/>
        </draw:line>
        <draw:line draw:style-name="gr18" draw:text-style-name="P1" draw:layer="layout" svg:x1="10.046cm" svg:y1="20.753cm" svg:x2="10.046cm" svg:y2="20.171cm">
          <text:p/>
        </draw:line>
        <draw:line draw:style-name="gr18" draw:text-style-name="P1" draw:layer="layout" svg:x1="11.899cm" svg:y1="20.162cm" svg:x2="13.753cm" svg:y2="20.162cm">
          <text:p/>
        </draw:line>
        <draw:line draw:style-name="gr18" draw:text-style-name="P1" draw:layer="layout" svg:x1="11.899cm" svg:y1="20.753cm" svg:x2="11.899cm" svg:y2="20.171cm">
          <text:p/>
        </draw:line>
        <draw:line draw:style-name="gr18" draw:text-style-name="P1" draw:layer="layout" svg:x1="13.753cm" svg:y1="20.162cm" svg:x2="15.606cm" svg:y2="20.162cm">
          <text:p/>
        </draw:line>
        <draw:line draw:style-name="gr18" draw:text-style-name="P1" draw:layer="layout" svg:x1="13.753cm" svg:y1="20.753cm" svg:x2="13.753cm" svg:y2="20.171cm">
          <text:p/>
        </draw:line>
        <draw:line draw:style-name="gr18" draw:text-style-name="P1" draw:layer="layout" svg:x1="15.606cm" svg:y1="20.162cm" svg:x2="17.459cm" svg:y2="20.162cm">
          <text:p/>
        </draw:line>
        <draw:line draw:style-name="gr18" draw:text-style-name="P1" draw:layer="layout" svg:x1="15.606cm" svg:y1="20.753cm" svg:x2="15.606cm" svg:y2="20.171cm">
          <text:p/>
        </draw:line>
        <draw:line draw:style-name="gr18" draw:text-style-name="P1" draw:layer="layout" svg:x1="17.459cm" svg:y1="20.162cm" svg:x2="18.999cm" svg:y2="20.162cm">
          <text:p/>
        </draw:line>
        <draw:line draw:style-name="gr18" draw:text-style-name="P1" draw:layer="layout" svg:x1="17.459cm" svg:y1="20.753cm" svg:x2="17.459cm" svg:y2="20.171cm">
          <text:p/>
        </draw:line>
        <draw:line draw:style-name="gr18" draw:text-style-name="P1" draw:layer="layout" svg:x1="2.499cm" svg:y1="20.762cm" svg:x2="6.339cm" svg:y2="20.762cm">
          <text:p/>
        </draw:line>
        <draw:line draw:style-name="gr18" draw:text-style-name="P1" draw:layer="layout" svg:x1="6.339cm" svg:y1="20.762cm" svg:x2="8.193cm" svg:y2="20.762cm">
          <text:p/>
        </draw:line>
        <draw:line draw:style-name="gr18" draw:text-style-name="P1" draw:layer="layout" svg:x1="6.339cm" svg:y1="21.353cm" svg:x2="6.339cm" svg:y2="20.771cm">
          <text:p/>
        </draw:line>
        <draw:line draw:style-name="gr18" draw:text-style-name="P1" draw:layer="layout" svg:x1="8.193cm" svg:y1="20.762cm" svg:x2="10.046cm" svg:y2="20.762cm">
          <text:p/>
        </draw:line>
        <draw:line draw:style-name="gr18" draw:text-style-name="P1" draw:layer="layout" svg:x1="8.193cm" svg:y1="21.353cm" svg:x2="8.193cm" svg:y2="20.771cm">
          <text:p/>
        </draw:line>
        <draw:line draw:style-name="gr18" draw:text-style-name="P1" draw:layer="layout" svg:x1="10.046cm" svg:y1="20.762cm" svg:x2="11.899cm" svg:y2="20.762cm">
          <text:p/>
        </draw:line>
        <draw:line draw:style-name="gr18" draw:text-style-name="P1" draw:layer="layout" svg:x1="10.046cm" svg:y1="21.353cm" svg:x2="10.046cm" svg:y2="20.771cm">
          <text:p/>
        </draw:line>
        <draw:line draw:style-name="gr18" draw:text-style-name="P1" draw:layer="layout" svg:x1="11.899cm" svg:y1="20.762cm" svg:x2="13.753cm" svg:y2="20.762cm">
          <text:p/>
        </draw:line>
        <draw:line draw:style-name="gr18" draw:text-style-name="P1" draw:layer="layout" svg:x1="11.899cm" svg:y1="21.353cm" svg:x2="11.899cm" svg:y2="20.771cm">
          <text:p/>
        </draw:line>
        <draw:line draw:style-name="gr18" draw:text-style-name="P1" draw:layer="layout" svg:x1="13.753cm" svg:y1="20.762cm" svg:x2="15.606cm" svg:y2="20.762cm">
          <text:p/>
        </draw:line>
        <draw:line draw:style-name="gr18" draw:text-style-name="P1" draw:layer="layout" svg:x1="13.753cm" svg:y1="21.353cm" svg:x2="13.753cm" svg:y2="20.771cm">
          <text:p/>
        </draw:line>
        <draw:line draw:style-name="gr18" draw:text-style-name="P1" draw:layer="layout" svg:x1="15.606cm" svg:y1="20.762cm" svg:x2="17.459cm" svg:y2="20.762cm">
          <text:p/>
        </draw:line>
        <draw:line draw:style-name="gr18" draw:text-style-name="P1" draw:layer="layout" svg:x1="15.606cm" svg:y1="21.353cm" svg:x2="15.606cm" svg:y2="20.771cm">
          <text:p/>
        </draw:line>
        <draw:line draw:style-name="gr18" draw:text-style-name="P1" draw:layer="layout" svg:x1="17.459cm" svg:y1="20.762cm" svg:x2="18.999cm" svg:y2="20.762cm">
          <text:p/>
        </draw:line>
        <draw:line draw:style-name="gr18" draw:text-style-name="P1" draw:layer="layout" svg:x1="17.459cm" svg:y1="21.353cm" svg:x2="17.459cm" svg:y2="20.771cm">
          <text:p/>
        </draw:line>
        <draw:line draw:style-name="gr18" draw:text-style-name="P1" draw:layer="layout" svg:x1="2.499cm" svg:y1="21.362cm" svg:x2="6.339cm" svg:y2="21.362cm">
          <text:p/>
        </draw:line>
        <draw:line draw:style-name="gr18" draw:text-style-name="P1" draw:layer="layout" svg:x1="6.339cm" svg:y1="21.362cm" svg:x2="8.193cm" svg:y2="21.362cm">
          <text:p/>
        </draw:line>
        <draw:line draw:style-name="gr18" draw:text-style-name="P1" draw:layer="layout" svg:x1="6.339cm" svg:y1="21.953cm" svg:x2="6.339cm" svg:y2="21.371cm">
          <text:p/>
        </draw:line>
        <draw:line draw:style-name="gr18" draw:text-style-name="P1" draw:layer="layout" svg:x1="8.193cm" svg:y1="21.362cm" svg:x2="10.046cm" svg:y2="21.362cm">
          <text:p/>
        </draw:line>
        <draw:line draw:style-name="gr18" draw:text-style-name="P1" draw:layer="layout" svg:x1="8.193cm" svg:y1="21.953cm" svg:x2="8.193cm" svg:y2="21.371cm">
          <text:p/>
        </draw:line>
        <draw:line draw:style-name="gr18" draw:text-style-name="P1" draw:layer="layout" svg:x1="10.046cm" svg:y1="21.362cm" svg:x2="11.899cm" svg:y2="21.362cm">
          <text:p/>
        </draw:line>
        <draw:line draw:style-name="gr18" draw:text-style-name="P1" draw:layer="layout" svg:x1="10.046cm" svg:y1="21.953cm" svg:x2="10.046cm" svg:y2="21.371cm">
          <text:p/>
        </draw:line>
        <draw:line draw:style-name="gr18" draw:text-style-name="P1" draw:layer="layout" svg:x1="11.899cm" svg:y1="21.362cm" svg:x2="13.753cm" svg:y2="21.362cm">
          <text:p/>
        </draw:line>
        <draw:line draw:style-name="gr18" draw:text-style-name="P1" draw:layer="layout" svg:x1="11.899cm" svg:y1="21.953cm" svg:x2="11.899cm" svg:y2="21.371cm">
          <text:p/>
        </draw:line>
        <draw:line draw:style-name="gr18" draw:text-style-name="P1" draw:layer="layout" svg:x1="13.753cm" svg:y1="21.362cm" svg:x2="15.606cm" svg:y2="21.362cm">
          <text:p/>
        </draw:line>
        <draw:line draw:style-name="gr18" draw:text-style-name="P1" draw:layer="layout" svg:x1="13.753cm" svg:y1="21.953cm" svg:x2="13.753cm" svg:y2="21.371cm">
          <text:p/>
        </draw:line>
        <draw:line draw:style-name="gr18" draw:text-style-name="P1" draw:layer="layout" svg:x1="15.606cm" svg:y1="21.362cm" svg:x2="17.459cm" svg:y2="21.362cm">
          <text:p/>
        </draw:line>
        <draw:line draw:style-name="gr18" draw:text-style-name="P1" draw:layer="layout" svg:x1="15.606cm" svg:y1="21.953cm" svg:x2="15.606cm" svg:y2="21.371cm">
          <text:p/>
        </draw:line>
        <draw:line draw:style-name="gr18" draw:text-style-name="P1" draw:layer="layout" svg:x1="17.459cm" svg:y1="21.362cm" svg:x2="18.999cm" svg:y2="21.362cm">
          <text:p/>
        </draw:line>
        <draw:line draw:style-name="gr18" draw:text-style-name="P1" draw:layer="layout" svg:x1="17.459cm" svg:y1="21.953cm" svg:x2="17.459cm" svg:y2="21.371cm">
          <text:p/>
        </draw:line>
        <draw:line draw:style-name="gr18" draw:text-style-name="P1" draw:layer="layout" svg:x1="2.499cm" svg:y1="21.962cm" svg:x2="6.339cm" svg:y2="21.962cm">
          <text:p/>
        </draw:line>
        <draw:line draw:style-name="gr18" draw:text-style-name="P1" draw:layer="layout" svg:x1="6.339cm" svg:y1="21.962cm" svg:x2="8.193cm" svg:y2="21.962cm">
          <text:p/>
        </draw:line>
        <draw:line draw:style-name="gr18" draw:text-style-name="P1" draw:layer="layout" svg:x1="6.339cm" svg:y1="22.553cm" svg:x2="6.339cm" svg:y2="21.971cm">
          <text:p/>
        </draw:line>
        <draw:line draw:style-name="gr18" draw:text-style-name="P1" draw:layer="layout" svg:x1="8.193cm" svg:y1="21.962cm" svg:x2="10.046cm" svg:y2="21.962cm">
          <text:p/>
        </draw:line>
        <draw:line draw:style-name="gr18" draw:text-style-name="P1" draw:layer="layout" svg:x1="8.193cm" svg:y1="22.553cm" svg:x2="8.193cm" svg:y2="21.971cm">
          <text:p/>
        </draw:line>
        <draw:line draw:style-name="gr18" draw:text-style-name="P1" draw:layer="layout" svg:x1="10.046cm" svg:y1="21.962cm" svg:x2="11.899cm" svg:y2="21.962cm">
          <text:p/>
        </draw:line>
        <draw:line draw:style-name="gr18" draw:text-style-name="P1" draw:layer="layout" svg:x1="10.046cm" svg:y1="22.553cm" svg:x2="10.046cm" svg:y2="21.971cm">
          <text:p/>
        </draw:line>
        <draw:line draw:style-name="gr18" draw:text-style-name="P1" draw:layer="layout" svg:x1="11.899cm" svg:y1="21.962cm" svg:x2="13.753cm" svg:y2="21.962cm">
          <text:p/>
        </draw:line>
        <draw:line draw:style-name="gr18" draw:text-style-name="P1" draw:layer="layout" svg:x1="11.899cm" svg:y1="22.553cm" svg:x2="11.899cm" svg:y2="21.971cm">
          <text:p/>
        </draw:line>
        <draw:line draw:style-name="gr18" draw:text-style-name="P1" draw:layer="layout" svg:x1="13.753cm" svg:y1="21.962cm" svg:x2="15.606cm" svg:y2="21.962cm">
          <text:p/>
        </draw:line>
        <draw:line draw:style-name="gr18" draw:text-style-name="P1" draw:layer="layout" svg:x1="13.753cm" svg:y1="22.553cm" svg:x2="13.753cm" svg:y2="21.971cm">
          <text:p/>
        </draw:line>
        <draw:line draw:style-name="gr18" draw:text-style-name="P1" draw:layer="layout" svg:x1="15.606cm" svg:y1="21.962cm" svg:x2="17.459cm" svg:y2="21.962cm">
          <text:p/>
        </draw:line>
        <draw:line draw:style-name="gr18" draw:text-style-name="P1" draw:layer="layout" svg:x1="15.606cm" svg:y1="22.553cm" svg:x2="15.606cm" svg:y2="21.971cm">
          <text:p/>
        </draw:line>
        <draw:line draw:style-name="gr18" draw:text-style-name="P1" draw:layer="layout" svg:x1="17.459cm" svg:y1="21.962cm" svg:x2="18.999cm" svg:y2="21.962cm">
          <text:p/>
        </draw:line>
        <draw:line draw:style-name="gr18" draw:text-style-name="P1" draw:layer="layout" svg:x1="17.459cm" svg:y1="22.553cm" svg:x2="17.459cm" svg:y2="21.971cm">
          <text:p/>
        </draw:line>
        <draw:line draw:style-name="gr18" draw:text-style-name="P1" draw:layer="layout" svg:x1="2.499cm" svg:y1="22.562cm" svg:x2="6.339cm" svg:y2="22.562cm">
          <text:p/>
        </draw:line>
        <draw:line draw:style-name="gr18" draw:text-style-name="P1" draw:layer="layout" svg:x1="6.339cm" svg:y1="22.562cm" svg:x2="8.193cm" svg:y2="22.562cm">
          <text:p/>
        </draw:line>
        <draw:line draw:style-name="gr18" draw:text-style-name="P1" draw:layer="layout" svg:x1="6.339cm" svg:y1="23.153cm" svg:x2="6.339cm" svg:y2="22.571cm">
          <text:p/>
        </draw:line>
        <draw:line draw:style-name="gr18" draw:text-style-name="P1" draw:layer="layout" svg:x1="8.193cm" svg:y1="22.562cm" svg:x2="10.046cm" svg:y2="22.562cm">
          <text:p/>
        </draw:line>
        <draw:line draw:style-name="gr18" draw:text-style-name="P1" draw:layer="layout" svg:x1="8.193cm" svg:y1="23.153cm" svg:x2="8.193cm" svg:y2="22.571cm">
          <text:p/>
        </draw:line>
        <draw:line draw:style-name="gr18" draw:text-style-name="P1" draw:layer="layout" svg:x1="10.046cm" svg:y1="22.562cm" svg:x2="11.899cm" svg:y2="22.562cm">
          <text:p/>
        </draw:line>
        <draw:line draw:style-name="gr18" draw:text-style-name="P1" draw:layer="layout" svg:x1="10.046cm" svg:y1="23.153cm" svg:x2="10.046cm" svg:y2="22.571cm">
          <text:p/>
        </draw:line>
        <draw:line draw:style-name="gr18" draw:text-style-name="P1" draw:layer="layout" svg:x1="11.899cm" svg:y1="22.562cm" svg:x2="13.753cm" svg:y2="22.562cm">
          <text:p/>
        </draw:line>
        <draw:line draw:style-name="gr18" draw:text-style-name="P1" draw:layer="layout" svg:x1="11.899cm" svg:y1="23.153cm" svg:x2="11.899cm" svg:y2="22.571cm">
          <text:p/>
        </draw:line>
        <draw:line draw:style-name="gr18" draw:text-style-name="P1" draw:layer="layout" svg:x1="13.753cm" svg:y1="22.562cm" svg:x2="15.606cm" svg:y2="22.562cm">
          <text:p/>
        </draw:line>
        <draw:line draw:style-name="gr18" draw:text-style-name="P1" draw:layer="layout" svg:x1="13.753cm" svg:y1="23.153cm" svg:x2="13.753cm" svg:y2="22.571cm">
          <text:p/>
        </draw:line>
        <draw:line draw:style-name="gr18" draw:text-style-name="P1" draw:layer="layout" svg:x1="15.606cm" svg:y1="22.562cm" svg:x2="17.459cm" svg:y2="22.562cm">
          <text:p/>
        </draw:line>
        <draw:line draw:style-name="gr18" draw:text-style-name="P1" draw:layer="layout" svg:x1="15.606cm" svg:y1="23.153cm" svg:x2="15.606cm" svg:y2="22.571cm">
          <text:p/>
        </draw:line>
        <draw:line draw:style-name="gr18" draw:text-style-name="P1" draw:layer="layout" svg:x1="17.459cm" svg:y1="22.562cm" svg:x2="18.999cm" svg:y2="22.562cm">
          <text:p/>
        </draw:line>
        <draw:line draw:style-name="gr18" draw:text-style-name="P1" draw:layer="layout" svg:x1="17.459cm" svg:y1="23.153cm" svg:x2="17.459cm" svg:y2="22.571cm">
          <text:p/>
        </draw:line>
        <draw:line draw:style-name="gr18" draw:text-style-name="P1" draw:layer="layout" svg:x1="2.499cm" svg:y1="23.162cm" svg:x2="6.339cm" svg:y2="23.162cm">
          <text:p/>
        </draw:line>
        <draw:line draw:style-name="gr18" draw:text-style-name="P1" draw:layer="layout" svg:x1="6.339cm" svg:y1="23.162cm" svg:x2="8.193cm" svg:y2="23.162cm">
          <text:p/>
        </draw:line>
        <draw:line draw:style-name="gr18" draw:text-style-name="P1" draw:layer="layout" svg:x1="6.339cm" svg:y1="23.753cm" svg:x2="6.339cm" svg:y2="23.171cm">
          <text:p/>
        </draw:line>
        <draw:line draw:style-name="gr18" draw:text-style-name="P1" draw:layer="layout" svg:x1="8.193cm" svg:y1="23.162cm" svg:x2="10.046cm" svg:y2="23.162cm">
          <text:p/>
        </draw:line>
        <draw:line draw:style-name="gr18" draw:text-style-name="P1" draw:layer="layout" svg:x1="8.193cm" svg:y1="23.753cm" svg:x2="8.193cm" svg:y2="23.171cm">
          <text:p/>
        </draw:line>
        <draw:line draw:style-name="gr18" draw:text-style-name="P1" draw:layer="layout" svg:x1="10.046cm" svg:y1="23.162cm" svg:x2="11.899cm" svg:y2="23.162cm">
          <text:p/>
        </draw:line>
        <draw:line draw:style-name="gr18" draw:text-style-name="P1" draw:layer="layout" svg:x1="10.046cm" svg:y1="23.753cm" svg:x2="10.046cm" svg:y2="23.171cm">
          <text:p/>
        </draw:line>
        <draw:line draw:style-name="gr18" draw:text-style-name="P1" draw:layer="layout" svg:x1="11.899cm" svg:y1="23.162cm" svg:x2="13.753cm" svg:y2="23.162cm">
          <text:p/>
        </draw:line>
        <draw:line draw:style-name="gr18" draw:text-style-name="P1" draw:layer="layout" svg:x1="11.899cm" svg:y1="23.753cm" svg:x2="11.899cm" svg:y2="23.171cm">
          <text:p/>
        </draw:line>
        <draw:line draw:style-name="gr18" draw:text-style-name="P1" draw:layer="layout" svg:x1="13.753cm" svg:y1="23.162cm" svg:x2="15.606cm" svg:y2="23.162cm">
          <text:p/>
        </draw:line>
        <draw:line draw:style-name="gr18" draw:text-style-name="P1" draw:layer="layout" svg:x1="13.753cm" svg:y1="23.753cm" svg:x2="13.753cm" svg:y2="23.171cm">
          <text:p/>
        </draw:line>
        <draw:line draw:style-name="gr18" draw:text-style-name="P1" draw:layer="layout" svg:x1="15.606cm" svg:y1="23.162cm" svg:x2="17.459cm" svg:y2="23.162cm">
          <text:p/>
        </draw:line>
        <draw:line draw:style-name="gr18" draw:text-style-name="P1" draw:layer="layout" svg:x1="15.606cm" svg:y1="23.753cm" svg:x2="15.606cm" svg:y2="23.171cm">
          <text:p/>
        </draw:line>
        <draw:line draw:style-name="gr18" draw:text-style-name="P1" draw:layer="layout" svg:x1="17.459cm" svg:y1="23.162cm" svg:x2="18.999cm" svg:y2="23.162cm">
          <text:p/>
        </draw:line>
        <draw:line draw:style-name="gr18" draw:text-style-name="P1" draw:layer="layout" svg:x1="17.459cm" svg:y1="23.753cm" svg:x2="17.459cm" svg:y2="23.171cm">
          <text:p/>
        </draw:line>
        <draw:line draw:style-name="gr18" draw:text-style-name="P1" draw:layer="layout" svg:x1="2.499cm" svg:y1="23.762cm" svg:x2="6.339cm" svg:y2="23.762cm">
          <text:p/>
        </draw:line>
        <draw:line draw:style-name="gr18" draw:text-style-name="P1" draw:layer="layout" svg:x1="6.339cm" svg:y1="23.762cm" svg:x2="8.193cm" svg:y2="23.762cm">
          <text:p/>
        </draw:line>
        <draw:line draw:style-name="gr18" draw:text-style-name="P1" draw:layer="layout" svg:x1="6.339cm" svg:y1="24.353cm" svg:x2="6.339cm" svg:y2="23.771cm">
          <text:p/>
        </draw:line>
        <draw:line draw:style-name="gr18" draw:text-style-name="P1" draw:layer="layout" svg:x1="8.193cm" svg:y1="23.762cm" svg:x2="10.046cm" svg:y2="23.762cm">
          <text:p/>
        </draw:line>
        <draw:line draw:style-name="gr18" draw:text-style-name="P1" draw:layer="layout" svg:x1="8.193cm" svg:y1="24.353cm" svg:x2="8.193cm" svg:y2="23.771cm">
          <text:p/>
        </draw:line>
        <draw:line draw:style-name="gr18" draw:text-style-name="P1" draw:layer="layout" svg:x1="10.046cm" svg:y1="23.762cm" svg:x2="11.899cm" svg:y2="23.762cm">
          <text:p/>
        </draw:line>
        <draw:line draw:style-name="gr18" draw:text-style-name="P1" draw:layer="layout" svg:x1="10.046cm" svg:y1="24.353cm" svg:x2="10.046cm" svg:y2="23.771cm">
          <text:p/>
        </draw:line>
        <draw:line draw:style-name="gr18" draw:text-style-name="P1" draw:layer="layout" svg:x1="11.899cm" svg:y1="23.762cm" svg:x2="13.753cm" svg:y2="23.762cm">
          <text:p/>
        </draw:line>
        <draw:line draw:style-name="gr18" draw:text-style-name="P1" draw:layer="layout" svg:x1="11.899cm" svg:y1="24.353cm" svg:x2="11.899cm" svg:y2="23.771cm">
          <text:p/>
        </draw:line>
        <draw:line draw:style-name="gr18" draw:text-style-name="P1" draw:layer="layout" svg:x1="13.753cm" svg:y1="23.762cm" svg:x2="15.606cm" svg:y2="23.762cm">
          <text:p/>
        </draw:line>
        <draw:line draw:style-name="gr18" draw:text-style-name="P1" draw:layer="layout" svg:x1="13.753cm" svg:y1="24.353cm" svg:x2="13.753cm" svg:y2="23.771cm">
          <text:p/>
        </draw:line>
        <draw:line draw:style-name="gr18" draw:text-style-name="P1" draw:layer="layout" svg:x1="15.606cm" svg:y1="23.762cm" svg:x2="17.459cm" svg:y2="23.762cm">
          <text:p/>
        </draw:line>
        <draw:line draw:style-name="gr18" draw:text-style-name="P1" draw:layer="layout" svg:x1="15.606cm" svg:y1="24.353cm" svg:x2="15.606cm" svg:y2="23.771cm">
          <text:p/>
        </draw:line>
        <draw:line draw:style-name="gr18" draw:text-style-name="P1" draw:layer="layout" svg:x1="17.459cm" svg:y1="23.762cm" svg:x2="18.999cm" svg:y2="23.762cm">
          <text:p/>
        </draw:line>
        <draw:line draw:style-name="gr18" draw:text-style-name="P1" draw:layer="layout" svg:x1="17.459cm" svg:y1="24.353cm" svg:x2="17.459cm" svg:y2="23.771cm">
          <text:p/>
        </draw:line>
        <draw:line draw:style-name="gr18" draw:text-style-name="P1" draw:layer="layout" svg:x1="2.499cm" svg:y1="24.362cm" svg:x2="6.339cm" svg:y2="24.362cm">
          <text:p/>
        </draw:line>
        <draw:line draw:style-name="gr18" draw:text-style-name="P1" draw:layer="layout" svg:x1="6.339cm" svg:y1="24.362cm" svg:x2="8.193cm" svg:y2="24.362cm">
          <text:p/>
        </draw:line>
        <draw:line draw:style-name="gr18" draw:text-style-name="P1" draw:layer="layout" svg:x1="6.339cm" svg:y1="24.953cm" svg:x2="6.339cm" svg:y2="24.371cm">
          <text:p/>
        </draw:line>
        <draw:line draw:style-name="gr18" draw:text-style-name="P1" draw:layer="layout" svg:x1="8.193cm" svg:y1="24.362cm" svg:x2="10.046cm" svg:y2="24.362cm">
          <text:p/>
        </draw:line>
        <draw:line draw:style-name="gr18" draw:text-style-name="P1" draw:layer="layout" svg:x1="8.193cm" svg:y1="24.953cm" svg:x2="8.193cm" svg:y2="24.371cm">
          <text:p/>
        </draw:line>
        <draw:line draw:style-name="gr18" draw:text-style-name="P1" draw:layer="layout" svg:x1="10.046cm" svg:y1="24.362cm" svg:x2="11.899cm" svg:y2="24.362cm">
          <text:p/>
        </draw:line>
        <draw:line draw:style-name="gr18" draw:text-style-name="P1" draw:layer="layout" svg:x1="10.046cm" svg:y1="24.953cm" svg:x2="10.046cm" svg:y2="24.371cm">
          <text:p/>
        </draw:line>
        <draw:line draw:style-name="gr18" draw:text-style-name="P1" draw:layer="layout" svg:x1="11.899cm" svg:y1="24.362cm" svg:x2="13.753cm" svg:y2="24.362cm">
          <text:p/>
        </draw:line>
        <draw:line draw:style-name="gr18" draw:text-style-name="P1" draw:layer="layout" svg:x1="11.899cm" svg:y1="24.953cm" svg:x2="11.899cm" svg:y2="24.371cm">
          <text:p/>
        </draw:line>
        <draw:line draw:style-name="gr18" draw:text-style-name="P1" draw:layer="layout" svg:x1="13.753cm" svg:y1="24.362cm" svg:x2="15.606cm" svg:y2="24.362cm">
          <text:p/>
        </draw:line>
        <draw:line draw:style-name="gr18" draw:text-style-name="P1" draw:layer="layout" svg:x1="13.753cm" svg:y1="24.953cm" svg:x2="13.753cm" svg:y2="24.371cm">
          <text:p/>
        </draw:line>
        <draw:line draw:style-name="gr18" draw:text-style-name="P1" draw:layer="layout" svg:x1="15.606cm" svg:y1="24.362cm" svg:x2="17.459cm" svg:y2="24.362cm">
          <text:p/>
        </draw:line>
        <draw:line draw:style-name="gr18" draw:text-style-name="P1" draw:layer="layout" svg:x1="15.606cm" svg:y1="24.953cm" svg:x2="15.606cm" svg:y2="24.371cm">
          <text:p/>
        </draw:line>
        <draw:line draw:style-name="gr18" draw:text-style-name="P1" draw:layer="layout" svg:x1="17.459cm" svg:y1="24.362cm" svg:x2="18.999cm" svg:y2="24.362cm">
          <text:p/>
        </draw:line>
        <draw:line draw:style-name="gr18" draw:text-style-name="P1" draw:layer="layout" svg:x1="17.459cm" svg:y1="24.953cm" svg:x2="17.459cm" svg:y2="24.371cm">
          <text:p/>
        </draw:line>
        <draw:line draw:style-name="gr18" draw:text-style-name="P1" draw:layer="layout" svg:x1="2.499cm" svg:y1="24.962cm" svg:x2="6.339cm" svg:y2="24.962cm">
          <text:p/>
        </draw:line>
        <draw:line draw:style-name="gr18" draw:text-style-name="P1" draw:layer="layout" svg:x1="6.339cm" svg:y1="24.962cm" svg:x2="8.193cm" svg:y2="24.962cm">
          <text:p/>
        </draw:line>
        <draw:line draw:style-name="gr18" draw:text-style-name="P1" draw:layer="layout" svg:x1="6.339cm" svg:y1="25.553cm" svg:x2="6.339cm" svg:y2="24.971cm">
          <text:p/>
        </draw:line>
        <draw:line draw:style-name="gr18" draw:text-style-name="P1" draw:layer="layout" svg:x1="8.193cm" svg:y1="24.962cm" svg:x2="10.046cm" svg:y2="24.962cm">
          <text:p/>
        </draw:line>
        <draw:line draw:style-name="gr18" draw:text-style-name="P1" draw:layer="layout" svg:x1="8.193cm" svg:y1="25.553cm" svg:x2="8.193cm" svg:y2="24.971cm">
          <text:p/>
        </draw:line>
        <draw:line draw:style-name="gr18" draw:text-style-name="P1" draw:layer="layout" svg:x1="10.046cm" svg:y1="24.962cm" svg:x2="11.899cm" svg:y2="24.962cm">
          <text:p/>
        </draw:line>
        <draw:line draw:style-name="gr18" draw:text-style-name="P1" draw:layer="layout" svg:x1="10.046cm" svg:y1="25.553cm" svg:x2="10.046cm" svg:y2="24.971cm">
          <text:p/>
        </draw:line>
        <draw:line draw:style-name="gr18" draw:text-style-name="P1" draw:layer="layout" svg:x1="11.899cm" svg:y1="24.962cm" svg:x2="13.753cm" svg:y2="24.962cm">
          <text:p/>
        </draw:line>
        <draw:line draw:style-name="gr18" draw:text-style-name="P1" draw:layer="layout" svg:x1="11.899cm" svg:y1="25.553cm" svg:x2="11.899cm" svg:y2="24.971cm">
          <text:p/>
        </draw:line>
        <draw:line draw:style-name="gr18" draw:text-style-name="P1" draw:layer="layout" svg:x1="13.753cm" svg:y1="24.962cm" svg:x2="15.606cm" svg:y2="24.962cm">
          <text:p/>
        </draw:line>
        <draw:line draw:style-name="gr18" draw:text-style-name="P1" draw:layer="layout" svg:x1="13.753cm" svg:y1="25.553cm" svg:x2="13.753cm" svg:y2="24.971cm">
          <text:p/>
        </draw:line>
        <draw:line draw:style-name="gr18" draw:text-style-name="P1" draw:layer="layout" svg:x1="15.606cm" svg:y1="24.962cm" svg:x2="17.459cm" svg:y2="24.962cm">
          <text:p/>
        </draw:line>
        <draw:line draw:style-name="gr18" draw:text-style-name="P1" draw:layer="layout" svg:x1="15.606cm" svg:y1="25.553cm" svg:x2="15.606cm" svg:y2="24.971cm">
          <text:p/>
        </draw:line>
        <draw:line draw:style-name="gr18" draw:text-style-name="P1" draw:layer="layout" svg:x1="17.459cm" svg:y1="24.962cm" svg:x2="18.999cm" svg:y2="24.962cm">
          <text:p/>
        </draw:line>
        <draw:line draw:style-name="gr18" draw:text-style-name="P1" draw:layer="layout" svg:x1="17.459cm" svg:y1="25.553cm" svg:x2="17.459cm" svg:y2="24.971cm">
          <text:p/>
        </draw:line>
        <draw:line draw:style-name="gr18" draw:text-style-name="P1" draw:layer="layout" svg:x1="2.508cm" svg:y1="16.553cm" svg:x2="2.508cm" svg:y2="15.971cm">
          <text:p/>
        </draw:line>
        <draw:line draw:style-name="gr18" draw:text-style-name="P1" draw:layer="layout" svg:x1="18.99cm" svg:y1="16.553cm" svg:x2="18.99cm" svg:y2="15.971cm">
          <text:p/>
        </draw:line>
        <draw:line draw:style-name="gr18" draw:text-style-name="P1" draw:layer="layout" svg:x1="2.508cm" svg:y1="17.153cm" svg:x2="2.508cm" svg:y2="16.571cm">
          <text:p/>
        </draw:line>
        <draw:line draw:style-name="gr18" draw:text-style-name="P1" draw:layer="layout" svg:x1="18.99cm" svg:y1="17.153cm" svg:x2="18.99cm" svg:y2="16.571cm">
          <text:p/>
        </draw:line>
        <draw:line draw:style-name="gr18" draw:text-style-name="P1" draw:layer="layout" svg:x1="2.508cm" svg:y1="17.753cm" svg:x2="2.508cm" svg:y2="17.171cm">
          <text:p/>
        </draw:line>
        <draw:line draw:style-name="gr18" draw:text-style-name="P1" draw:layer="layout" svg:x1="18.99cm" svg:y1="17.753cm" svg:x2="18.99cm" svg:y2="17.171cm">
          <text:p/>
        </draw:line>
        <draw:line draw:style-name="gr18" draw:text-style-name="P1" draw:layer="layout" svg:x1="2.508cm" svg:y1="18.353cm" svg:x2="2.508cm" svg:y2="17.771cm">
          <text:p/>
        </draw:line>
        <draw:line draw:style-name="gr18" draw:text-style-name="P1" draw:layer="layout" svg:x1="18.99cm" svg:y1="18.353cm" svg:x2="18.99cm" svg:y2="17.771cm">
          <text:p/>
        </draw:line>
        <draw:line draw:style-name="gr18" draw:text-style-name="P1" draw:layer="layout" svg:x1="2.508cm" svg:y1="18.953cm" svg:x2="2.508cm" svg:y2="18.371cm">
          <text:p/>
        </draw:line>
        <draw:line draw:style-name="gr18" draw:text-style-name="P1" draw:layer="layout" svg:x1="18.99cm" svg:y1="18.953cm" svg:x2="18.99cm" svg:y2="18.371cm">
          <text:p/>
        </draw:line>
        <draw:line draw:style-name="gr18" draw:text-style-name="P1" draw:layer="layout" svg:x1="2.508cm" svg:y1="19.553cm" svg:x2="2.508cm" svg:y2="18.971cm">
          <text:p/>
        </draw:line>
        <draw:line draw:style-name="gr18" draw:text-style-name="P1" draw:layer="layout" svg:x1="18.99cm" svg:y1="19.553cm" svg:x2="18.99cm" svg:y2="18.971cm">
          <text:p/>
        </draw:line>
        <draw:line draw:style-name="gr18" draw:text-style-name="P1" draw:layer="layout" svg:x1="2.508cm" svg:y1="20.153cm" svg:x2="2.508cm" svg:y2="19.571cm">
          <text:p/>
        </draw:line>
        <draw:line draw:style-name="gr18" draw:text-style-name="P1" draw:layer="layout" svg:x1="18.99cm" svg:y1="20.153cm" svg:x2="18.99cm" svg:y2="19.571cm">
          <text:p/>
        </draw:line>
        <draw:line draw:style-name="gr18" draw:text-style-name="P1" draw:layer="layout" svg:x1="2.508cm" svg:y1="20.753cm" svg:x2="2.508cm" svg:y2="20.171cm">
          <text:p/>
        </draw:line>
        <draw:line draw:style-name="gr18" draw:text-style-name="P1" draw:layer="layout" svg:x1="18.99cm" svg:y1="20.753cm" svg:x2="18.99cm" svg:y2="20.171cm">
          <text:p/>
        </draw:line>
        <draw:line draw:style-name="gr18" draw:text-style-name="P1" draw:layer="layout" svg:x1="2.508cm" svg:y1="21.353cm" svg:x2="2.508cm" svg:y2="20.771cm">
          <text:p/>
        </draw:line>
        <draw:line draw:style-name="gr18" draw:text-style-name="P1" draw:layer="layout" svg:x1="18.99cm" svg:y1="21.353cm" svg:x2="18.99cm" svg:y2="20.771cm">
          <text:p/>
        </draw:line>
        <draw:line draw:style-name="gr18" draw:text-style-name="P1" draw:layer="layout" svg:x1="2.508cm" svg:y1="21.953cm" svg:x2="2.508cm" svg:y2="21.371cm">
          <text:p/>
        </draw:line>
        <draw:line draw:style-name="gr18" draw:text-style-name="P1" draw:layer="layout" svg:x1="18.99cm" svg:y1="21.953cm" svg:x2="18.99cm" svg:y2="21.371cm">
          <text:p/>
        </draw:line>
        <draw:line draw:style-name="gr18" draw:text-style-name="P1" draw:layer="layout" svg:x1="2.508cm" svg:y1="22.553cm" svg:x2="2.508cm" svg:y2="21.971cm">
          <text:p/>
        </draw:line>
        <draw:line draw:style-name="gr18" draw:text-style-name="P1" draw:layer="layout" svg:x1="18.99cm" svg:y1="22.553cm" svg:x2="18.99cm" svg:y2="21.971cm">
          <text:p/>
        </draw:line>
        <draw:line draw:style-name="gr18" draw:text-style-name="P1" draw:layer="layout" svg:x1="2.508cm" svg:y1="23.153cm" svg:x2="2.508cm" svg:y2="22.571cm">
          <text:p/>
        </draw:line>
        <draw:line draw:style-name="gr18" draw:text-style-name="P1" draw:layer="layout" svg:x1="18.99cm" svg:y1="23.153cm" svg:x2="18.99cm" svg:y2="22.571cm">
          <text:p/>
        </draw:line>
        <draw:line draw:style-name="gr18" draw:text-style-name="P1" draw:layer="layout" svg:x1="2.508cm" svg:y1="23.753cm" svg:x2="2.508cm" svg:y2="23.171cm">
          <text:p/>
        </draw:line>
        <draw:line draw:style-name="gr18" draw:text-style-name="P1" draw:layer="layout" svg:x1="18.99cm" svg:y1="23.753cm" svg:x2="18.99cm" svg:y2="23.171cm">
          <text:p/>
        </draw:line>
        <draw:line draw:style-name="gr18" draw:text-style-name="P1" draw:layer="layout" svg:x1="2.508cm" svg:y1="24.353cm" svg:x2="2.508cm" svg:y2="23.771cm">
          <text:p/>
        </draw:line>
        <draw:line draw:style-name="gr18" draw:text-style-name="P1" draw:layer="layout" svg:x1="18.99cm" svg:y1="24.353cm" svg:x2="18.99cm" svg:y2="23.771cm">
          <text:p/>
        </draw:line>
        <draw:line draw:style-name="gr18" draw:text-style-name="P1" draw:layer="layout" svg:x1="2.508cm" svg:y1="24.953cm" svg:x2="2.508cm" svg:y2="24.371cm">
          <text:p/>
        </draw:line>
        <draw:line draw:style-name="gr18" draw:text-style-name="P1" draw:layer="layout" svg:x1="18.99cm" svg:y1="24.953cm" svg:x2="18.99cm" svg:y2="24.371cm">
          <text:p/>
        </draw:line>
        <draw:line draw:style-name="gr18" draw:text-style-name="P1" draw:layer="layout" svg:x1="2.508cm" svg:y1="25.553cm" svg:x2="2.508cm" svg:y2="24.971cm">
          <text:p/>
        </draw:line>
        <draw:line draw:style-name="gr18" draw:text-style-name="P1" draw:layer="layout" svg:x1="18.99cm" svg:y1="25.553cm" svg:x2="18.99cm" svg:y2="24.971cm">
          <text:p/>
        </draw:line>
        <draw:line draw:style-name="gr18" draw:text-style-name="P1" draw:layer="layout" svg:x1="2.499cm" svg:y1="25.562cm" svg:x2="6.339cm" svg:y2="25.562cm">
          <text:p/>
        </draw:line>
        <draw:line draw:style-name="gr18" draw:text-style-name="P1" draw:layer="layout" svg:x1="6.339cm" svg:y1="25.562cm" svg:x2="8.193cm" svg:y2="25.562cm">
          <text:p/>
        </draw:line>
        <draw:line draw:style-name="gr18" draw:text-style-name="P1" draw:layer="layout" svg:x1="8.193cm" svg:y1="25.562cm" svg:x2="10.046cm" svg:y2="25.562cm">
          <text:p/>
        </draw:line>
        <draw:line draw:style-name="gr18" draw:text-style-name="P1" draw:layer="layout" svg:x1="10.046cm" svg:y1="25.562cm" svg:x2="11.899cm" svg:y2="25.562cm">
          <text:p/>
        </draw:line>
        <draw:line draw:style-name="gr18" draw:text-style-name="P1" draw:layer="layout" svg:x1="11.899cm" svg:y1="25.562cm" svg:x2="13.753cm" svg:y2="25.562cm">
          <text:p/>
        </draw:line>
        <draw:line draw:style-name="gr18" draw:text-style-name="P1" draw:layer="layout" svg:x1="13.753cm" svg:y1="25.562cm" svg:x2="15.606cm" svg:y2="25.562cm">
          <text:p/>
        </draw:line>
        <draw:line draw:style-name="gr18" draw:text-style-name="P1" draw:layer="layout" svg:x1="15.606cm" svg:y1="25.562cm" svg:x2="17.459cm" svg:y2="25.562cm">
          <text:p/>
        </draw:line>
        <draw:line draw:style-name="gr18" draw:text-style-name="P1" draw:layer="layout" svg:x1="17.459cm" svg:y1="25.562cm" svg:x2="18.999cm" svg:y2="25.562cm">
          <text:p/>
        </draw:line>
        <draw:line draw:style-name="gr18" draw:text-style-name="P1" draw:layer="layout" svg:x1="2.499cm" svg:y1="14.392cm" svg:x2="6.339cm" svg:y2="14.392cm">
          <text:p/>
        </draw:line>
        <draw:line draw:style-name="gr18" draw:text-style-name="P1" draw:layer="layout" svg:x1="2.508cm" svg:y1="15.362cm" svg:x2="2.508cm" svg:y2="14.401cm">
          <text:p/>
        </draw:line>
        <draw:line draw:style-name="gr18" draw:text-style-name="P1" draw:layer="layout" svg:x1="6.339cm" svg:y1="14.392cm" svg:x2="8.193cm" svg:y2="14.392cm">
          <text:p/>
        </draw:line>
        <draw:line draw:style-name="gr18" draw:text-style-name="P1" draw:layer="layout" svg:x1="8.193cm" svg:y1="14.392cm" svg:x2="10.046cm" svg:y2="14.392cm">
          <text:p/>
        </draw:line>
        <draw:line draw:style-name="gr18" draw:text-style-name="P1" draw:layer="layout" svg:x1="10.046cm" svg:y1="14.392cm" svg:x2="11.899cm" svg:y2="14.392cm">
          <text:p/>
        </draw:line>
        <draw:line draw:style-name="gr18" draw:text-style-name="P1" draw:layer="layout" svg:x1="11.899cm" svg:y1="14.392cm" svg:x2="13.753cm" svg:y2="14.392cm">
          <text:p/>
        </draw:line>
        <draw:line draw:style-name="gr18" draw:text-style-name="P1" draw:layer="layout" svg:x1="13.753cm" svg:y1="14.392cm" svg:x2="15.606cm" svg:y2="14.392cm">
          <text:p/>
        </draw:line>
        <draw:line draw:style-name="gr18" draw:text-style-name="P1" draw:layer="layout" svg:x1="15.606cm" svg:y1="14.392cm" svg:x2="17.459cm" svg:y2="14.392cm">
          <text:p/>
        </draw:line>
        <draw:line draw:style-name="gr18" draw:text-style-name="P1" draw:layer="layout" svg:x1="17.459cm" svg:y1="14.392cm" svg:x2="18.999cm" svg:y2="14.392cm">
          <text:p/>
        </draw:line>
        <draw:line draw:style-name="gr18" draw:text-style-name="P1" draw:layer="layout" svg:x1="18.99cm" svg:y1="15.362cm" svg:x2="18.99cm" svg:y2="14.401cm">
          <text:p/>
        </draw:line>
        <draw:line draw:style-name="gr18" draw:text-style-name="P1" draw:layer="layout" svg:x1="2.508cm" svg:y1="15.953cm" svg:x2="2.508cm" svg:y2="15.362cm">
          <text:p/>
        </draw:line>
        <draw:line draw:style-name="gr18" draw:text-style-name="P1" draw:layer="layout" svg:x1="18.99cm" svg:y1="15.953cm" svg:x2="18.99cm" svg:y2="15.362cm">
          <text:p/>
        </draw:line>
        <draw:line draw:style-name="gr18" draw:text-style-name="P1" draw:layer="layout" svg:x1="2.499cm" svg:y1="15.962cm" svg:x2="6.339cm" svg:y2="15.962cm">
          <text:p/>
        </draw:line>
        <draw:line draw:style-name="gr18" draw:text-style-name="P1" draw:layer="layout" svg:x1="6.339cm" svg:y1="15.962cm" svg:x2="8.193cm" svg:y2="15.962cm">
          <text:p/>
        </draw:line>
        <draw:line draw:style-name="gr18" draw:text-style-name="P1" draw:layer="layout" svg:x1="8.193cm" svg:y1="15.962cm" svg:x2="10.046cm" svg:y2="15.962cm">
          <text:p/>
        </draw:line>
        <draw:line draw:style-name="gr18" draw:text-style-name="P1" draw:layer="layout" svg:x1="10.046cm" svg:y1="15.962cm" svg:x2="11.899cm" svg:y2="15.962cm">
          <text:p/>
        </draw:line>
        <draw:line draw:style-name="gr18" draw:text-style-name="P1" draw:layer="layout" svg:x1="11.899cm" svg:y1="15.962cm" svg:x2="13.753cm" svg:y2="15.962cm">
          <text:p/>
        </draw:line>
        <draw:line draw:style-name="gr18" draw:text-style-name="P1" draw:layer="layout" svg:x1="13.753cm" svg:y1="15.962cm" svg:x2="15.606cm" svg:y2="15.962cm">
          <text:p/>
        </draw:line>
        <draw:line draw:style-name="gr18" draw:text-style-name="P1" draw:layer="layout" svg:x1="15.606cm" svg:y1="15.962cm" svg:x2="17.459cm" svg:y2="15.962cm">
          <text:p/>
        </draw:line>
        <draw:line draw:style-name="gr18" draw:text-style-name="P1" draw:layer="layout" svg:x1="17.459cm" svg:y1="15.962cm" svg:x2="18.999cm" svg:y2="15.962cm">
          <text:p/>
        </draw:line>
        <draw:frame draw:style-name="gr19" draw:text-style-name="P13" draw:layer="layout" svg:width="1.264cm" svg:height="0.352cm" svg:x="2.5cm" svg:y="13.828cm">
          <draw:text-box>
            <text:p text:style-name="P3"><text:span text:style-name="T22">do włosów</text:span></text:p>
          </draw:text-box>
        </draw:frame>
        <draw:frame draw:style-name="gr19" draw:text-style-name="P13" draw:layer="layout" svg:width="3.02cm" svg:height="0.352cm" svg:x="2.65cm" svg:y="14.534cm">
          <draw:text-box>
            <text:p text:style-name="P3"><text:span text:style-name="T23">Substancje zapachowe </text:span></text:p>
          </draw:text-box>
        </draw:frame>
        <draw:frame draw:style-name="gr19" draw:text-style-name="P13" draw:layer="layout" svg:width="0.726cm" svg:height="0.352cm" svg:x="2.65cm" svg:y="14.957cm">
          <draw:text-box>
            <text:p text:style-name="P3"><text:span text:style-name="T23">(INCI)</text:span></text:p>
          </draw:text-box>
        </draw:frame>
        <draw:frame draw:style-name="gr19" draw:text-style-name="P13" draw:layer="layout" svg:width="1.137cm" svg:height="0.352cm" svg:x="6.769cm" svg:y="14.534cm">
          <draw:text-box>
            <text:p text:style-name="P3"><text:span text:style-name="T23">Ogółem <text:s/></text:span></text:p>
          </draw:text-box>
        </draw:frame>
        <draw:frame draw:style-name="gr19" draw:text-style-name="P13" draw:layer="layout" svg:width="0.387cm" svg:height="0.352cm" svg:x="6.66cm" svg:y="14.957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6.759cm" svg:y="14.891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925cm" svg:height="0.352cm" svg:x="6.946cm" svg:y="14.957cm">
          <draw:text-box>
            <text:p text:style-name="P3"><text:span text:style-name="T23"><text:s/></text:span><text:span text:style-name="T23">= 100)</text:span></text:p>
          </draw:text-box>
        </draw:frame>
        <draw:frame draw:style-name="gr19" draw:text-style-name="P13" draw:layer="layout" svg:width="0.993cm" svg:height="0.352cm" svg:x="8.693cm" svg:y="14.534cm">
          <draw:text-box>
            <text:p text:style-name="P3"><text:span text:style-name="T23">Czarny <text:s/></text:span></text:p>
          </draw:text-box>
        </draw:frame>
        <draw:frame draw:style-name="gr19" draw:text-style-name="P13" draw:layer="layout" svg:width="0.387cm" svg:height="0.352cm" svg:x="8.592cm" svg:y="14.957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8.692cm" svg:y="14.891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8.878cm" svg:y="14.957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1.251cm" svg:height="0.352cm" svg:x="10.423cm" svg:y="14.534cm">
          <draw:text-box>
            <text:p text:style-name="P3"><text:span text:style-name="T23">Brązowy <text:s/></text:span></text:p>
          </draw:text-box>
        </draw:frame>
        <draw:frame draw:style-name="gr19" draw:text-style-name="P13" draw:layer="layout" svg:width="0.387cm" svg:height="0.352cm" svg:x="10.446cm" svg:y="14.957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10.545cm" svg:y="14.891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10.732cm" svg:y="14.957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1.386cm" svg:height="0.352cm" svg:x="12.206cm" svg:y="14.534cm">
          <draw:text-box>
            <text:p text:style-name="P3"><text:span text:style-name="T23">Czerwony <text:s/></text:span></text:p>
          </draw:text-box>
        </draw:frame>
        <draw:frame draw:style-name="gr19" draw:text-style-name="P13" draw:layer="layout" svg:width="0.387cm" svg:height="0.352cm" svg:x="12.299cm" svg:y="14.957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12.398cm" svg:y="14.891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12.585cm" svg:y="14.957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0.785cm" svg:height="0.352cm" svg:x="14.357cm" svg:y="14.534cm">
          <draw:text-box>
            <text:p text:style-name="P3"><text:span text:style-name="T23">Rudy <text:s/></text:span></text:p>
          </draw:text-box>
        </draw:frame>
        <draw:frame draw:style-name="gr19" draw:text-style-name="P13" draw:layer="layout" svg:width="0.387cm" svg:height="0.352cm" svg:x="14.152cm" svg:y="14.957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14.252cm" svg:y="14.891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14.438cm" svg:y="14.957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0.895cm" svg:height="0.352cm" svg:x="16.159cm" svg:y="14.534cm">
          <draw:text-box>
            <text:p text:style-name="P3"><text:span text:style-name="T23">Blond <text:s/></text:span></text:p>
          </draw:text-box>
        </draw:frame>
        <draw:frame draw:style-name="gr19" draw:text-style-name="P13" draw:layer="layout" svg:width="0.387cm" svg:height="0.352cm" svg:x="16.006cm" svg:y="14.957cm">
          <draw:text-box>
            <text:p text:style-name="P3"><text:span text:style-name="T23">(</text:span></text:p>
          </draw:text-box>
        </draw:frame>
        <draw:frame draw:style-name="gr19" draw:text-style-name="P13" draw:layer="layout" svg:width="0.387cm" svg:height="0.407cm" svg:x="16.105cm" svg:y="14.891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764cm" svg:height="0.352cm" svg:x="16.292cm" svg:y="14.957cm">
          <draw:text-box>
            <text:p text:style-name="P3"><text:span text:style-name="T23"><text:s/></text:span><text:span text:style-name="T23">= 20)</text:span></text:p>
          </draw:text-box>
        </draw:frame>
        <draw:frame draw:style-name="gr19" draw:text-style-name="P13" draw:layer="layout" svg:width="1.12cm" svg:height="0.352cm" svg:x="17.603cm" svg:y="14.534cm">
          <draw:text-box>
            <text:p text:style-name="P3"><text:span text:style-name="T23">Wartość </text:span></text:p>
          </draw:text-box>
        </draw:frame>
        <draw:frame draw:style-name="gr19" draw:text-style-name="P13" draw:layer="layout" svg:width="0.387cm" svg:height="0.407cm" svg:x="18.689cm" svg:y="14.468cm">
          <draw:text-box>
            <text:p text:style-name="P3"><text:span text:style-name="T24">p</text:span></text:p>
          </draw:text-box>
        </draw:frame>
        <draw:frame draw:style-name="gr19" draw:text-style-name="P13" draw:layer="layout" svg:width="0.387cm" svg:height="0.407cm" svg:x="6.929cm" svg:y="15.438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7.092cm" svg:y="15.504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8.782cm" svg:y="15.438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8.945cm" svg:y="15.504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10.636cm" svg:y="15.438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10.799cm" svg:y="15.504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12.489cm" svg:y="15.438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12.652cm" svg:y="15.504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14.342cm" svg:y="15.438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14.505cm" svg:y="15.504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0.387cm" svg:height="0.407cm" svg:x="16.196cm" svg:y="15.438cm">
          <draw:text-box>
            <text:p text:style-name="P3"><text:span text:style-name="T24">n</text:span></text:p>
          </draw:text-box>
        </draw:frame>
        <draw:frame draw:style-name="gr19" draw:text-style-name="P13" draw:layer="layout" svg:width="0.506cm" svg:height="0.352cm" svg:x="16.359cm" svg:y="15.504cm">
          <draw:text-box>
            <text:p text:style-name="P3"><text:span text:style-name="T23"><text:s/></text:span><text:span text:style-name="T23">(%)</text:span></text:p>
          </draw:text-box>
        </draw:frame>
        <draw:frame draw:style-name="gr19" draw:text-style-name="P13" draw:layer="layout" svg:width="1.082cm" svg:height="0.407cm" svg:x="2.65cm" svg:y="16.038cm">
          <draw:text-box>
            <text:p text:style-name="P3"><text:span text:style-name="T25">parfum </text:span></text:p>
          </draw:text-box>
        </draw:frame>
        <draw:frame draw:style-name="gr19" draw:text-style-name="P13" draw:layer="layout" svg:width="0.387cm" svg:height="0.352cm" svg:x="3.577cm" svg:y="16.104cm">
          <draw:text-box>
            <text:p text:style-name="P3"><text:span text:style-name="T22">lub</text:span></text:p>
          </draw:text-box>
        </draw:frame>
        <draw:frame draw:style-name="gr19" draw:text-style-name="P13" draw:layer="layout" svg:width="1.437cm" svg:height="0.407cm" svg:x="3.96cm" svg:y="16.038cm">
          <draw:text-box>
            <text:p text:style-name="P3"><text:span text:style-name="T25"><text:s/></text:span><text:span text:style-name="T25">fragrance</text:span></text:p>
          </draw:text-box>
        </draw:frame>
        <draw:frame draw:style-name="gr19" draw:text-style-name="P13" draw:layer="layout" svg:width="0.849cm" svg:height="0.352cm" svg:x="6.84cm" svg:y="16.104cm">
          <draw:text-box>
            <text:p text:style-name="P3"><text:span text:style-name="T22">92 (92)</text:span></text:p>
          </draw:text-box>
        </draw:frame>
        <draw:frame draw:style-name="gr19" draw:text-style-name="P13" draw:layer="layout" svg:width="0.849cm" svg:height="0.352cm" svg:x="8.693cm" svg:y="16.104cm">
          <draw:text-box>
            <text:p text:style-name="P3"><text:span text:style-name="T22">19 (95)</text:span></text:p>
          </draw:text-box>
        </draw:frame>
        <draw:frame draw:style-name="gr19" draw:text-style-name="P13" draw:layer="layout" svg:width="0.849cm" svg:height="0.352cm" svg:x="10.546cm" svg:y="16.104cm">
          <draw:text-box>
            <text:p text:style-name="P3"><text:span text:style-name="T22">18 (90)</text:span></text:p>
          </draw:text-box>
        </draw:frame>
        <draw:frame draw:style-name="gr19" draw:text-style-name="P13" draw:layer="layout" svg:width="0.849cm" svg:height="0.352cm" svg:x="12.4cm" svg:y="16.104cm">
          <draw:text-box>
            <text:p text:style-name="P3"><text:span text:style-name="T22">19 (95)</text:span></text:p>
          </draw:text-box>
        </draw:frame>
        <draw:frame draw:style-name="gr19" draw:text-style-name="P13" draw:layer="layout" svg:width="0.849cm" svg:height="0.352cm" svg:x="14.253cm" svg:y="16.104cm">
          <draw:text-box>
            <text:p text:style-name="P3"><text:span text:style-name="T22">18 (90)</text:span></text:p>
          </draw:text-box>
        </draw:frame>
        <draw:frame draw:style-name="gr19" draw:text-style-name="P13" draw:layer="layout" svg:width="0.849cm" svg:height="0.352cm" svg:x="16.107cm" svg:y="16.104cm">
          <draw:text-box>
            <text:p text:style-name="P3"><text:span text:style-name="T22">18 (90)</text:span></text:p>
          </draw:text-box>
        </draw:frame>
        <draw:frame draw:style-name="gr19" draw:text-style-name="P13" draw:layer="layout" svg:width="0.667cm" svg:height="0.352cm" svg:x="17.89cm" svg:y="16.104cm">
          <draw:text-box>
            <text:p text:style-name="P3"><text:span text:style-name="T22">0,999</text:span></text:p>
          </draw:text-box>
        </draw:frame>
        <draw:frame draw:style-name="gr19" draw:text-style-name="P13" draw:layer="layout" svg:width="1.001cm" svg:height="0.407cm" svg:x="2.651cm" svg:y="16.638cm">
          <draw:text-box>
            <text:p text:style-name="P3"><text:span text:style-name="T25">linalool</text:span></text:p>
          </draw:text-box>
        </draw:frame>
        <draw:frame draw:style-name="gr19" draw:text-style-name="P13" draw:layer="layout" svg:width="0.849cm" svg:height="0.352cm" svg:x="6.84cm" svg:y="16.704cm">
          <draw:text-box>
            <text:p text:style-name="P3"><text:span text:style-name="T22">32 (32)</text:span></text:p>
          </draw:text-box>
        </draw:frame>
        <draw:frame draw:style-name="gr19" draw:text-style-name="P13" draw:layer="layout" svg:width="0.701cm" svg:height="0.352cm" svg:x="8.768cm" svg:y="16.704cm">
          <draw:text-box>
            <text:p text:style-name="P3"><text:span text:style-name="T22">6 (30)</text:span></text:p>
          </draw:text-box>
        </draw:frame>
        <draw:frame draw:style-name="gr19" draw:text-style-name="P13" draw:layer="layout" svg:width="0.552cm" svg:height="0.352cm" svg:x="10.696cm" svg:y="16.704cm">
          <draw:text-box>
            <text:p text:style-name="P3"><text:span text:style-name="T22">7 (7)</text:span></text:p>
          </draw:text-box>
        </draw:frame>
        <draw:frame draw:style-name="gr19" draw:text-style-name="P13" draw:layer="layout" svg:width="0.701cm" svg:height="0.352cm" svg:x="12.474cm" svg:y="16.704cm">
          <draw:text-box>
            <text:p text:style-name="P3"><text:span text:style-name="T22">8 (40)</text:span></text:p>
          </draw:text-box>
        </draw:frame>
        <draw:frame draw:style-name="gr19" draw:text-style-name="P13" draw:layer="layout" svg:width="0.701cm" svg:height="0.352cm" svg:x="14.328cm" svg:y="16.704cm">
          <draw:text-box>
            <text:p text:style-name="P3"><text:span text:style-name="T22">5 (25)</text:span></text:p>
          </draw:text-box>
        </draw:frame>
        <draw:frame draw:style-name="gr19" draw:text-style-name="P13" draw:layer="layout" svg:width="0.701cm" svg:height="0.352cm" svg:x="16.181cm" svg:y="16.704cm">
          <draw:text-box>
            <text:p text:style-name="P3"><text:span text:style-name="T22">6 (30)</text:span></text:p>
          </draw:text-box>
        </draw:frame>
        <draw:frame draw:style-name="gr19" draw:text-style-name="P13" draw:layer="layout" svg:width="0.667cm" svg:height="0.352cm" svg:x="17.889cm" svg:y="16.704cm">
          <draw:text-box>
            <text:p text:style-name="P3"><text:span text:style-name="T22">0,976</text:span></text:p>
          </draw:text-box>
        </draw:frame>
        <draw:frame draw:style-name="gr19" draw:text-style-name="P13" draw:layer="layout" svg:width="3.956cm" svg:height="0.407cm" svg:x="2.65cm" svg:y="17.238cm">
          <draw:text-box>
            <text:p text:style-name="P3"><text:span text:style-name="T25">butylphenyl methylpropional</text:span></text:p>
          </draw:text-box>
        </draw:frame>
        <draw:frame draw:style-name="gr19" draw:text-style-name="P13" draw:layer="layout" svg:width="0.849cm" svg:height="0.352cm" svg:x="6.84cm" svg:y="17.304cm">
          <draw:text-box>
            <text:p text:style-name="P3"><text:span text:style-name="T22">25 (25)</text:span></text:p>
          </draw:text-box>
        </draw:frame>
        <draw:frame draw:style-name="gr19" draw:text-style-name="P13" draw:layer="layout" svg:width="0.701cm" svg:height="0.352cm" svg:x="8.768cm" svg:y="17.304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701cm" svg:height="0.352cm" svg:x="10.621cm" svg:y="17.304cm">
          <draw:text-box>
            <text:p text:style-name="P3"><text:span text:style-name="T22">5 (25)</text:span></text:p>
          </draw:text-box>
        </draw:frame>
        <draw:frame draw:style-name="gr19" draw:text-style-name="P13" draw:layer="layout" svg:width="0.701cm" svg:height="0.352cm" svg:x="12.474cm" svg:y="17.304cm">
          <draw:text-box>
            <text:p text:style-name="P3"><text:span text:style-name="T22">8 (40)</text:span></text:p>
          </draw:text-box>
        </draw:frame>
        <draw:frame draw:style-name="gr19" draw:text-style-name="P13" draw:layer="layout" svg:width="0.701cm" svg:height="0.352cm" svg:x="14.328cm" svg:y="17.304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701cm" svg:height="0.352cm" svg:x="16.181cm" svg:y="17.304cm">
          <draw:text-box>
            <text:p text:style-name="P3"><text:span text:style-name="T22">6 (30)</text:span></text:p>
          </draw:text-box>
        </draw:frame>
        <draw:frame draw:style-name="gr19" draw:text-style-name="P13" draw:layer="layout" svg:width="0.667cm" svg:height="0.352cm" svg:x="17.889cm" svg:y="17.304cm">
          <draw:text-box>
            <text:p text:style-name="P3"><text:span text:style-name="T22">0,472</text:span></text:p>
          </draw:text-box>
        </draw:frame>
        <draw:frame draw:style-name="gr19" draw:text-style-name="P13" draw:layer="layout" svg:width="1.352cm" svg:height="0.407cm" svg:x="2.65cm" svg:y="17.839cm">
          <draw:text-box>
            <text:p text:style-name="P3"><text:span text:style-name="T25">citronellol</text:span></text:p>
          </draw:text-box>
        </draw:frame>
        <draw:frame draw:style-name="gr19" draw:text-style-name="P13" draw:layer="layout" svg:width="0.849cm" svg:height="0.352cm" svg:x="6.84cm" svg:y="17.904cm">
          <draw:text-box>
            <text:p text:style-name="P3"><text:span text:style-name="T22">23 (23)</text:span></text:p>
          </draw:text-box>
        </draw:frame>
        <draw:frame draw:style-name="gr19" draw:text-style-name="P13" draw:layer="layout" svg:width="0.701cm" svg:height="0.352cm" svg:x="8.768cm" svg:y="17.904cm">
          <draw:text-box>
            <text:p text:style-name="P3"><text:span text:style-name="T22">5 (25)</text:span></text:p>
          </draw:text-box>
        </draw:frame>
        <draw:frame draw:style-name="gr19" draw:text-style-name="P13" draw:layer="layout" svg:width="0.701cm" svg:height="0.352cm" svg:x="10.621cm" svg:y="17.904cm">
          <draw:text-box>
            <text:p text:style-name="P3"><text:span text:style-name="T22">5 (25)</text:span></text:p>
          </draw:text-box>
        </draw:frame>
        <draw:frame draw:style-name="gr19" draw:text-style-name="P13" draw:layer="layout" svg:width="0.701cm" svg:height="0.352cm" svg:x="12.474cm" svg:y="17.904cm">
          <draw:text-box>
            <text:p text:style-name="P3"><text:span text:style-name="T22">5 (25)</text:span></text:p>
          </draw:text-box>
        </draw:frame>
        <draw:frame draw:style-name="gr19" draw:text-style-name="P13" draw:layer="layout" svg:width="0.701cm" svg:height="0.352cm" svg:x="14.328cm" svg:y="17.904cm">
          <draw:text-box>
            <text:p text:style-name="P3"><text:span text:style-name="T22">5 (25)</text:span></text:p>
          </draw:text-box>
        </draw:frame>
        <draw:frame draw:style-name="gr19" draw:text-style-name="P13" draw:layer="layout" svg:width="0.701cm" svg:height="0.352cm" svg:x="16.181cm" svg:y="17.904cm">
          <draw:text-box>
            <text:p text:style-name="P3"><text:span text:style-name="T22">3 (15)</text:span></text:p>
          </draw:text-box>
        </draw:frame>
        <draw:frame draw:style-name="gr19" draw:text-style-name="P13" draw:layer="layout" svg:width="0.667cm" svg:height="0.352cm" svg:x="17.889cm" svg:y="17.904cm">
          <draw:text-box>
            <text:p text:style-name="P3"><text:span text:style-name="T22">0,986</text:span></text:p>
          </draw:text-box>
        </draw:frame>
        <draw:frame draw:style-name="gr19" draw:text-style-name="P13" draw:layer="layout" svg:width="1.297cm" svg:height="0.407cm" svg:x="2.65cm" svg:y="18.439cm">
          <draw:text-box>
            <text:p text:style-name="P3"><text:span text:style-name="T25">limonene</text:span></text:p>
          </draw:text-box>
        </draw:frame>
        <draw:frame draw:style-name="gr19" draw:text-style-name="P13" draw:layer="layout" svg:width="0.849cm" svg:height="0.352cm" svg:x="6.84cm" svg:y="18.504cm">
          <draw:text-box>
            <text:p text:style-name="P3"><text:span text:style-name="T22">17 (17)</text:span></text:p>
          </draw:text-box>
        </draw:frame>
        <draw:frame draw:style-name="gr19" draw:text-style-name="P13" draw:layer="layout" svg:width="0.701cm" svg:height="0.352cm" svg:x="8.768cm" svg:y="18.504cm">
          <draw:text-box>
            <text:p text:style-name="P3"><text:span text:style-name="T22">4 (20)</text:span></text:p>
          </draw:text-box>
        </draw:frame>
        <draw:frame draw:style-name="gr19" draw:text-style-name="P13" draw:layer="layout" svg:width="0.701cm" svg:height="0.352cm" svg:x="10.621cm" svg:y="18.504cm">
          <draw:text-box>
            <text:p text:style-name="P3"><text:span text:style-name="T22">3 (15)</text:span></text:p>
          </draw:text-box>
        </draw:frame>
        <draw:frame draw:style-name="gr19" draw:text-style-name="P13" draw:layer="layout" svg:width="0.701cm" svg:height="0.352cm" svg:x="12.474cm" svg:y="18.504cm">
          <draw:text-box>
            <text:p text:style-name="P3"><text:span text:style-name="T22">6 (30)</text:span></text:p>
          </draw:text-box>
        </draw:frame>
        <draw:frame draw:style-name="gr19" draw:text-style-name="P13" draw:layer="layout" svg:width="0.552cm" svg:height="0.352cm" svg:x="14.402cm" svg:y="18.504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6.181cm" svg:y="18.504cm">
          <draw:text-box>
            <text:p text:style-name="P3"><text:span text:style-name="T22">3 (15)</text:span></text:p>
          </draw:text-box>
        </draw:frame>
        <draw:frame draw:style-name="gr19" draw:text-style-name="P13" draw:layer="layout" svg:width="0.667cm" svg:height="0.352cm" svg:x="17.889cm" svg:y="18.504cm">
          <draw:text-box>
            <text:p text:style-name="P3"><text:span text:style-name="T22">0,582</text:span></text:p>
          </draw:text-box>
        </draw:frame>
        <draw:frame draw:style-name="gr19" draw:text-style-name="P13" draw:layer="layout" svg:width="1.141cm" svg:height="0.407cm" svg:x="2.65cm" svg:y="19.039cm">
          <draw:text-box>
            <text:p text:style-name="P3"><text:span text:style-name="T25">geraniol</text:span></text:p>
          </draw:text-box>
        </draw:frame>
        <draw:frame draw:style-name="gr19" draw:text-style-name="P13" draw:layer="layout" svg:width="0.849cm" svg:height="0.352cm" svg:x="6.839cm" svg:y="19.104cm">
          <draw:text-box>
            <text:p text:style-name="P3"><text:span text:style-name="T22">12 (12)</text:span></text:p>
          </draw:text-box>
        </draw:frame>
        <draw:frame draw:style-name="gr19" draw:text-style-name="P13" draw:layer="layout" svg:width="0.701cm" svg:height="0.352cm" svg:x="8.767cm" svg:y="19.104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701cm" svg:height="0.352cm" svg:x="10.621cm" svg:y="19.104cm">
          <draw:text-box>
            <text:p text:style-name="P3"><text:span text:style-name="T22">3 (15)</text:span></text:p>
          </draw:text-box>
        </draw:frame>
        <draw:frame draw:style-name="gr19" draw:text-style-name="P13" draw:layer="layout" svg:width="0.701cm" svg:height="0.352cm" svg:x="12.474cm" svg:y="19.104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701cm" svg:height="0.352cm" svg:x="14.327cm" svg:y="19.104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701cm" svg:height="0.352cm" svg:x="16.181cm" svg:y="19.104cm">
          <draw:text-box>
            <text:p text:style-name="P3"><text:span text:style-name="T22">3 (15)</text:span></text:p>
          </draw:text-box>
        </draw:frame>
        <draw:frame draw:style-name="gr19" draw:text-style-name="P13" draw:layer="layout" svg:width="0.667cm" svg:height="0.352cm" svg:x="17.889cm" svg:y="19.104cm">
          <draw:text-box>
            <text:p text:style-name="P3"><text:span text:style-name="T22">0,999</text:span></text:p>
          </draw:text-box>
        </draw:frame>
        <draw:frame draw:style-name="gr19" draw:text-style-name="P13" draw:layer="layout" svg:width="2.106cm" svg:height="0.407cm" svg:x="2.65cm" svg:y="19.639cm">
          <draw:text-box>
            <text:p text:style-name="P3"><text:span text:style-name="T25">hexyl cinnamal</text:span></text:p>
          </draw:text-box>
        </draw:frame>
        <draw:frame draw:style-name="gr19" draw:text-style-name="P13" draw:layer="layout" svg:width="0.849cm" svg:height="0.352cm" svg:x="6.839cm" svg:y="19.704cm">
          <draw:text-box>
            <text:p text:style-name="P3"><text:span text:style-name="T22">11 (11)</text:span></text:p>
          </draw:text-box>
        </draw:frame>
        <draw:frame draw:style-name="gr19" draw:text-style-name="P13" draw:layer="layout" svg:width="0.701cm" svg:height="0.352cm" svg:x="8.767cm" svg:y="19.704cm">
          <draw:text-box>
            <text:p text:style-name="P3"><text:span text:style-name="T22">3 (15)</text:span></text:p>
          </draw:text-box>
        </draw:frame>
        <draw:frame draw:style-name="gr19" draw:text-style-name="P13" draw:layer="layout" svg:width="0.701cm" svg:height="0.352cm" svg:x="10.621cm" svg:y="19.704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701cm" svg:height="0.352cm" svg:x="12.474cm" svg:y="19.704cm">
          <draw:text-box>
            <text:p text:style-name="P3"><text:span text:style-name="T22">3 (15)</text:span></text:p>
          </draw:text-box>
        </draw:frame>
        <draw:frame draw:style-name="gr19" draw:text-style-name="P13" draw:layer="layout" svg:width="0.701cm" svg:height="0.352cm" svg:x="14.327cm" svg:y="19.704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6.255cm" svg:y="19.704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667cm" svg:height="0.352cm" svg:x="17.889cm" svg:y="19.704cm">
          <draw:text-box>
            <text:p text:style-name="P3"><text:span text:style-name="T22">0,979</text:span></text:p>
          </draw:text-box>
        </draw:frame>
        <draw:frame draw:style-name="gr19" draw:text-style-name="P13" draw:layer="layout" svg:width="2.318cm" svg:height="0.407cm" svg:x="2.65cm" svg:y="20.239cm">
          <draw:text-box>
            <text:p text:style-name="P3"><text:span text:style-name="T25">benzyl salicylate</text:span></text:p>
          </draw:text-box>
        </draw:frame>
        <draw:frame draw:style-name="gr19" draw:text-style-name="P13" draw:layer="layout" svg:width="0.552cm" svg:height="0.352cm" svg:x="6.989cm" svg:y="20.304cm">
          <draw:text-box>
            <text:p text:style-name="P3"><text:span text:style-name="T22">7 (7)</text:span></text:p>
          </draw:text-box>
        </draw:frame>
        <draw:frame draw:style-name="gr19" draw:text-style-name="P13" draw:layer="layout" svg:width="0.552cm" svg:height="0.352cm" svg:x="8.842cm" svg:y="20.304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695cm" svg:y="20.304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2.474cm" svg:y="20.304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701cm" svg:height="0.352cm" svg:x="14.327cm" svg:y="20.304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6.255cm" svg:y="20.304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667cm" svg:height="0.352cm" svg:x="17.889cm" svg:y="20.304cm">
          <draw:text-box>
            <text:p text:style-name="P3"><text:span text:style-name="T22">0,999</text:span></text:p>
          </draw:text-box>
        </draw:frame>
        <draw:frame draw:style-name="gr19" draw:text-style-name="P13" draw:layer="layout" svg:width="2.042cm" svg:height="0.407cm" svg:x="2.65cm" svg:y="20.839cm">
          <draw:text-box>
            <text:p text:style-name="P3"><text:span text:style-name="T25">propylparaben</text:span></text:p>
          </draw:text-box>
        </draw:frame>
        <draw:frame draw:style-name="gr19" draw:text-style-name="P13" draw:layer="layout" svg:width="0.552cm" svg:height="0.352cm" svg:x="6.989cm" svg:y="20.905cm">
          <draw:text-box>
            <text:p text:style-name="P3"><text:span text:style-name="T22">7 (7)</text:span></text:p>
          </draw:text-box>
        </draw:frame>
        <draw:frame draw:style-name="gr19" draw:text-style-name="P13" draw:layer="layout" svg:width="0.701cm" svg:height="0.352cm" svg:x="8.767cm" svg:y="20.905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552cm" svg:height="0.352cm" svg:x="10.695cm" svg:y="20.9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548cm" svg:y="20.9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4.402cm" svg:y="20.9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6.18cm" svg:y="20.905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667cm" svg:height="0.352cm" svg:x="17.888cm" svg:y="20.905cm">
          <draw:text-box>
            <text:p text:style-name="P3"><text:span text:style-name="T22">0,999</text:span></text:p>
          </draw:text-box>
        </draw:frame>
        <draw:frame draw:style-name="gr19" draw:text-style-name="P13" draw:layer="layout" svg:width="3.283cm" svg:height="0.407cm" svg:x="2.65cm" svg:y="21.439cm">
          <draw:text-box>
            <text:p text:style-name="P3"><text:span text:style-name="T25">alpha-isomethyl ionone</text:span></text:p>
          </draw:text-box>
        </draw:frame>
        <draw:frame draw:style-name="gr19" draw:text-style-name="P13" draw:layer="layout" svg:width="0.552cm" svg:height="0.352cm" svg:x="6.988cm" svg:y="21.505cm">
          <draw:text-box>
            <text:p text:style-name="P3"><text:span text:style-name="T22">5 (5)</text:span></text:p>
          </draw:text-box>
        </draw:frame>
        <draw:frame draw:style-name="gr19" draw:text-style-name="P13" draw:layer="layout" svg:width="0.552cm" svg:height="0.352cm" svg:x="8.842cm" svg:y="21.5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695cm" svg:y="21.5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548cm" svg:y="21.5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4.402cm" svg:y="21.5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701cm" svg:height="0.352cm" svg:x="16.18cm" svg:y="21.505cm">
          <draw:text-box>
            <text:p text:style-name="P3"><text:span text:style-name="T22">2 (10)</text:span></text:p>
          </draw:text-box>
        </draw:frame>
        <draw:frame draw:style-name="gr19" draw:text-style-name="P13" draw:layer="layout" svg:width="0.667cm" svg:height="0.352cm" svg:x="17.888cm" svg:y="21.505cm">
          <draw:text-box>
            <text:p text:style-name="P3"><text:span text:style-name="T22">0,858</text:span></text:p>
          </draw:text-box>
        </draw:frame>
        <draw:frame draw:style-name="gr19" draw:text-style-name="P13" draw:layer="layout" svg:width="2.021cm" svg:height="0.407cm" svg:x="2.65cm" svg:y="22.039cm">
          <draw:text-box>
            <text:p text:style-name="P3"><text:span text:style-name="T25">benzyl alcohol</text:span></text:p>
          </draw:text-box>
        </draw:frame>
        <draw:frame draw:style-name="gr19" draw:text-style-name="P13" draw:layer="layout" svg:width="0.552cm" svg:height="0.352cm" svg:x="6.988cm" svg:y="22.105cm">
          <draw:text-box>
            <text:p text:style-name="P3"><text:span text:style-name="T22">5 (5)</text:span></text:p>
          </draw:text-box>
        </draw:frame>
        <draw:frame draw:style-name="gr19" draw:text-style-name="P13" draw:layer="layout" svg:width="0.552cm" svg:height="0.352cm" svg:x="8.842cm" svg:y="22.1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695cm" svg:y="22.1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548cm" svg:y="22.1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4.402cm" svg:y="22.105cm">
          <draw:text-box>
            <text:p text:style-name="P3"><text:span text:style-name="T22">2 (2)</text:span></text:p>
          </draw:text-box>
        </draw:frame>
        <draw:frame draw:style-name="gr19" draw:text-style-name="P13" draw:layer="layout" svg:width="0.552cm" svg:height="0.352cm" svg:x="16.255cm" svg:y="22.1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667cm" svg:height="0.352cm" svg:x="17.889cm" svg:y="22.105cm">
          <draw:text-box>
            <text:p text:style-name="P3"><text:span text:style-name="T22">0,858</text:span></text:p>
          </draw:text-box>
        </draw:frame>
        <draw:frame draw:style-name="gr19" draw:text-style-name="P13" draw:layer="layout" svg:width="2.034cm" svg:height="0.407cm" svg:x="2.65cm" svg:y="22.639cm">
          <draw:text-box>
            <text:p text:style-name="P3"><text:span text:style-name="T25">amyl cinnamal</text:span></text:p>
          </draw:text-box>
        </draw:frame>
        <draw:frame draw:style-name="gr19" draw:text-style-name="P13" draw:layer="layout" svg:width="0.552cm" svg:height="0.352cm" svg:x="6.989cm" svg:y="22.705cm">
          <draw:text-box>
            <text:p text:style-name="P3"><text:span text:style-name="T22">3 (3)</text:span></text:p>
          </draw:text-box>
        </draw:frame>
        <draw:frame draw:style-name="gr19" draw:text-style-name="P13" draw:layer="layout" svg:width="0.552cm" svg:height="0.352cm" svg:x="8.842cm" svg:y="22.7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695cm" svg:y="22.7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549cm" svg:y="22.7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4.402cm" svg:y="22.7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6.256cm" svg:y="22.7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667cm" svg:height="0.352cm" svg:x="17.889cm" svg:y="22.705cm">
          <draw:text-box>
            <text:p text:style-name="P3"><text:span text:style-name="T22">0,999</text:span></text:p>
          </draw:text-box>
        </draw:frame>
        <draw:frame draw:style-name="gr19" draw:text-style-name="P13" draw:layer="layout" svg:width="1.31cm" svg:height="0.407cm" svg:x="2.65cm" svg:y="23.239cm">
          <draw:text-box>
            <text:p text:style-name="P3"><text:span text:style-name="T25">coumarin</text:span></text:p>
          </draw:text-box>
        </draw:frame>
        <draw:frame draw:style-name="gr19" draw:text-style-name="P13" draw:layer="layout" svg:width="0.552cm" svg:height="0.352cm" svg:x="6.989cm" svg:y="23.305cm">
          <draw:text-box>
            <text:p text:style-name="P3"><text:span text:style-name="T22">3 (3)</text:span></text:p>
          </draw:text-box>
        </draw:frame>
        <draw:frame draw:style-name="gr19" draw:text-style-name="P13" draw:layer="layout" svg:width="0.552cm" svg:height="0.352cm" svg:x="8.843cm" svg:y="23.3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696cm" svg:y="23.3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549cm" svg:y="23.3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4.403cm" svg:y="23.3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6.256cm" svg:y="23.3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667cm" svg:height="0.352cm" svg:x="17.89cm" svg:y="23.305cm">
          <draw:text-box>
            <text:p text:style-name="P3"><text:span text:style-name="T22">0,999</text:span></text:p>
          </draw:text-box>
        </draw:frame>
        <draw:frame draw:style-name="gr19" draw:text-style-name="P13" draw:layer="layout" svg:width="2.322cm" svg:height="0.407cm" svg:x="2.651cm" svg:y="23.839cm">
          <draw:text-box>
            <text:p text:style-name="P3"><text:span text:style-name="T25">benzyl benzoate</text:span></text:p>
          </draw:text-box>
        </draw:frame>
        <draw:frame draw:style-name="gr19" draw:text-style-name="P13" draw:layer="layout" svg:width="0.552cm" svg:height="0.352cm" svg:x="6.99cm" svg:y="23.905cm">
          <draw:text-box>
            <text:p text:style-name="P3"><text:span text:style-name="T22">2 (2)</text:span></text:p>
          </draw:text-box>
        </draw:frame>
        <draw:frame draw:style-name="gr19" draw:text-style-name="P13" draw:layer="layout" svg:width="0.552cm" svg:height="0.352cm" svg:x="8.843cm" svg:y="23.9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696cm" svg:y="23.9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2.55cm" svg:y="23.9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4.403cm" svg:y="23.9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6.256cm" svg:y="23.9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667cm" svg:height="0.352cm" svg:x="17.89cm" svg:y="23.905cm">
          <draw:text-box>
            <text:p text:style-name="P3"><text:span text:style-name="T22">0,998</text:span></text:p>
          </draw:text-box>
        </draw:frame>
        <draw:frame draw:style-name="gr19" draw:text-style-name="P13" draw:layer="layout" svg:width="2.479cm" svg:height="0.407cm" svg:x="2.651cm" svg:y="24.439cm">
          <draw:text-box>
            <text:p text:style-name="P3"><text:span text:style-name="T25">benzyl cinnamate</text:span></text:p>
          </draw:text-box>
        </draw:frame>
        <draw:frame draw:style-name="gr19" draw:text-style-name="P13" draw:layer="layout" svg:width="0.552cm" svg:height="0.352cm" svg:x="6.99cm" svg:y="24.505cm">
          <draw:text-box>
            <text:p text:style-name="P3"><text:span text:style-name="T22">2 (2)</text:span></text:p>
          </draw:text-box>
        </draw:frame>
        <draw:frame draw:style-name="gr19" draw:text-style-name="P13" draw:layer="layout" svg:width="0.552cm" svg:height="0.352cm" svg:x="8.843cm" svg:y="24.5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697cm" svg:y="24.5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2.55cm" svg:y="24.5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4.403cm" svg:y="24.5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6.257cm" svg:y="24.5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667cm" svg:height="0.352cm" svg:x="17.89cm" svg:y="24.505cm">
          <draw:text-box>
            <text:p text:style-name="P3"><text:span text:style-name="T22">0,998</text:span></text:p>
          </draw:text-box>
        </draw:frame>
        <draw:frame draw:style-name="gr19" draw:text-style-name="P13" draw:layer="layout" svg:width="1.141cm" svg:height="0.407cm" svg:x="2.651cm" svg:y="25.039cm">
          <draw:text-box>
            <text:p text:style-name="P3"><text:span text:style-name="T25">eugenol</text:span></text:p>
          </draw:text-box>
        </draw:frame>
        <draw:frame draw:style-name="gr19" draw:text-style-name="P13" draw:layer="layout" svg:width="0.552cm" svg:height="0.352cm" svg:x="6.99cm" svg:y="25.105cm">
          <draw:text-box>
            <text:p text:style-name="P3"><text:span text:style-name="T22">2 (2)</text:span></text:p>
          </draw:text-box>
        </draw:frame>
        <draw:frame draw:style-name="gr19" draw:text-style-name="P13" draw:layer="layout" svg:width="0.552cm" svg:height="0.352cm" svg:x="8.844cm" svg:y="25.1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552cm" svg:height="0.352cm" svg:x="10.697cm" svg:y="25.1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2.55cm" svg:y="25.1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4.404cm" svg:y="25.105cm">
          <draw:text-box>
            <text:p text:style-name="P3"><text:span text:style-name="T22">0 (0)</text:span></text:p>
          </draw:text-box>
        </draw:frame>
        <draw:frame draw:style-name="gr19" draw:text-style-name="P13" draw:layer="layout" svg:width="0.552cm" svg:height="0.352cm" svg:x="16.257cm" svg:y="25.105cm">
          <draw:text-box>
            <text:p text:style-name="P3"><text:span text:style-name="T22">1 (5)</text:span></text:p>
          </draw:text-box>
        </draw:frame>
        <draw:frame draw:style-name="gr19" draw:text-style-name="P13" draw:layer="layout" svg:width="0.667cm" svg:height="0.352cm" svg:x="17.891cm" svg:y="25.105cm">
          <draw:text-box>
            <text:p text:style-name="P3"><text:span text:style-name="T22">0,998</text:span></text:p>
          </draw:text-box>
        </draw:frame>
      </draw:page>
      <draw:page draw:name="page6" draw:style-name="dp1" draw:master-page-name="master-page164">
        <draw:line draw:style-name="gr1" draw:text-style-name="P1" draw:layer="layout" svg:x1="1.999cm" svg:y1="26.479cm" svg:x2="9.949cm" svg:y2="26.479cm">
          <text:p/>
        </draw:line>
        <draw:frame draw:style-name="gr3" draw:text-style-name="P4" draw:layer="layout" svg:width="0.548cm" svg:height="0.331cm" svg:x="2cm" svg:y="26.538cm">
          <draw:text-box>
            <text:p text:style-name="P3"><text:span text:style-name="T1">126</text:span></text:p>
          </draw:text-box>
        </draw:frame>
        <draw:frame draw:style-name="gr3" draw:text-style-name="P4" draw:layer="layout" svg:width="7.863cm" svg:height="0.285cm" svg:x="11.081cm" svg:y="26.453cm">
          <draw:text-box>
            <text:p text:style-name="P3"><text:span text:style-name="T4">Alergologia Polska – Polish Journal of Allergology, April–June 2018</text:span></text:p>
          </draw:text-box>
        </draw:frame>
        <draw:line draw:style-name="gr16" draw:text-style-name="P1" draw:layer="layout" svg:x1="1.999cm" svg:y1="1.486cm" svg:x2="18.5cm" svg:y2="1.486cm">
          <text:p/>
        </draw:line>
        <draw:frame draw:style-name="gr3" draw:text-style-name="P4" draw:layer="layout" svg:width="11.487cm" svg:height="0.285cm" svg:x="2cm" svg:y="1.031cm">
          <draw:text-box>
            <text:p text:style-name="P3"><text:span text:style-name="T4">Żaneta Polek, Ewelina Szendzielorz, Magdalena Niewęgłowska, Danuta Plichta, Radosław Śpiewak</text:span></text:p>
          </draw:text-box>
        </draw:frame>
        <draw:frame draw:style-name="gr3" draw:text-style-name="P4" draw:layer="layout" svg:width="1.192cm" svg:height="0.285cm" svg:x="2.003cm" svg:y="2.253cm">
          <draw:text-box>
            <text:p text:style-name="P3"><text:span text:style-name="T21">tAbelA 5. </text:span></text:p>
          </draw:text-box>
        </draw:frame>
        <draw:path draw:style-name="gr5" draw:text-style-name="P6" draw:layer="layout" svg:width="16.483cm" svg:height="0.6cm" svg:x="2.008cm" svg:y="2.764cm" svg:viewBox="0 0 16484 601" svg:d="M0 0h1571v601h-1571zM1571 0h4100v601h-4100zM5672 0h5502v601h-5502zM11174 0h5310v601h-5310z">
          <text:p/>
        </draw:path>
        <draw:line draw:style-name="gr18" draw:text-style-name="P1" draw:layer="layout" svg:x1="3.579cm" svg:y1="3.355cm" svg:x2="3.579cm" svg:y2="2.773cm">
          <text:p/>
        </draw:line>
        <draw:line draw:style-name="gr18" draw:text-style-name="P1" draw:layer="layout" svg:x1="7.68cm" svg:y1="3.355cm" svg:x2="7.68cm" svg:y2="2.773cm">
          <text:p/>
        </draw:line>
        <draw:line draw:style-name="gr18" draw:text-style-name="P1" draw:layer="layout" svg:x1="13.181cm" svg:y1="3.355cm" svg:x2="13.181cm" svg:y2="2.773cm">
          <text:p/>
        </draw:line>
        <draw:line draw:style-name="gr18" draw:text-style-name="P1" draw:layer="layout" svg:x1="3.579cm" svg:y1="3.955cm" svg:x2="3.579cm" svg:y2="3.373cm">
          <text:p/>
        </draw:line>
        <draw:line draw:style-name="gr18" draw:text-style-name="P1" draw:layer="layout" svg:x1="7.68cm" svg:y1="3.955cm" svg:x2="7.68cm" svg:y2="3.373cm">
          <text:p/>
        </draw:line>
        <draw:line draw:style-name="gr18" draw:text-style-name="P1" draw:layer="layout" svg:x1="13.181cm" svg:y1="3.955cm" svg:x2="13.181cm" svg:y2="3.373cm">
          <text:p/>
        </draw:line>
        <draw:line draw:style-name="gr18" draw:text-style-name="P1" draw:layer="layout" svg:x1="3.571cm" svg:y1="3.964cm" svg:x2="7.679cm" svg:y2="3.964cm">
          <text:p/>
        </draw:line>
        <draw:line draw:style-name="gr18" draw:text-style-name="P1" draw:layer="layout" svg:x1="3.579cm" svg:y1="4.555cm" svg:x2="3.579cm" svg:y2="3.973cm">
          <text:p/>
        </draw:line>
        <draw:line draw:style-name="gr18" draw:text-style-name="P1" draw:layer="layout" svg:x1="7.68cm" svg:y1="3.964cm" svg:x2="13.181cm" svg:y2="3.964cm">
          <text:p/>
        </draw:line>
        <draw:line draw:style-name="gr18" draw:text-style-name="P1" draw:layer="layout" svg:x1="7.68cm" svg:y1="4.555cm" svg:x2="7.68cm" svg:y2="3.973cm">
          <text:p/>
        </draw:line>
        <draw:line draw:style-name="gr18" draw:text-style-name="P1" draw:layer="layout" svg:x1="13.181cm" svg:y1="3.964cm" svg:x2="18.5cm" svg:y2="3.964cm">
          <text:p/>
        </draw:line>
        <draw:line draw:style-name="gr18" draw:text-style-name="P1" draw:layer="layout" svg:x1="13.181cm" svg:y1="4.555cm" svg:x2="13.181cm" svg:y2="3.973cm">
          <text:p/>
        </draw:line>
        <draw:line draw:style-name="gr18" draw:text-style-name="P1" draw:layer="layout" svg:x1="3.571cm" svg:y1="4.564cm" svg:x2="7.679cm" svg:y2="4.564cm">
          <text:p/>
        </draw:line>
        <draw:line draw:style-name="gr18" draw:text-style-name="P1" draw:layer="layout" svg:x1="3.579cm" svg:y1="5.155cm" svg:x2="3.579cm" svg:y2="4.573cm">
          <text:p/>
        </draw:line>
        <draw:line draw:style-name="gr18" draw:text-style-name="P1" draw:layer="layout" svg:x1="7.68cm" svg:y1="4.564cm" svg:x2="13.181cm" svg:y2="4.564cm">
          <text:p/>
        </draw:line>
        <draw:line draw:style-name="gr18" draw:text-style-name="P1" draw:layer="layout" svg:x1="7.68cm" svg:y1="5.155cm" svg:x2="7.68cm" svg:y2="4.573cm">
          <text:p/>
        </draw:line>
        <draw:line draw:style-name="gr18" draw:text-style-name="P1" draw:layer="layout" svg:x1="13.181cm" svg:y1="4.564cm" svg:x2="18.5cm" svg:y2="4.564cm">
          <text:p/>
        </draw:line>
        <draw:line draw:style-name="gr18" draw:text-style-name="P1" draw:layer="layout" svg:x1="13.181cm" svg:y1="5.155cm" svg:x2="13.181cm" svg:y2="4.573cm">
          <text:p/>
        </draw:line>
        <draw:line draw:style-name="gr18" draw:text-style-name="P1" draw:layer="layout" svg:x1="1.999cm" svg:y1="5.164cm" svg:x2="3.579cm" svg:y2="5.164cm">
          <text:p/>
        </draw:line>
        <draw:line draw:style-name="gr18" draw:text-style-name="P1" draw:layer="layout" svg:x1="3.579cm" svg:y1="5.164cm" svg:x2="7.679cm" svg:y2="5.164cm">
          <text:p/>
        </draw:line>
        <draw:line draw:style-name="gr18" draw:text-style-name="P1" draw:layer="layout" svg:x1="3.579cm" svg:y1="5.755cm" svg:x2="3.579cm" svg:y2="5.173cm">
          <text:p/>
        </draw:line>
        <draw:line draw:style-name="gr18" draw:text-style-name="P1" draw:layer="layout" svg:x1="7.68cm" svg:y1="5.164cm" svg:x2="13.181cm" svg:y2="5.164cm">
          <text:p/>
        </draw:line>
        <draw:line draw:style-name="gr18" draw:text-style-name="P1" draw:layer="layout" svg:x1="7.68cm" svg:y1="5.755cm" svg:x2="7.68cm" svg:y2="5.173cm">
          <text:p/>
        </draw:line>
        <draw:line draw:style-name="gr18" draw:text-style-name="P1" draw:layer="layout" svg:x1="13.181cm" svg:y1="5.164cm" svg:x2="18.5cm" svg:y2="5.164cm">
          <text:p/>
        </draw:line>
        <draw:line draw:style-name="gr18" draw:text-style-name="P1" draw:layer="layout" svg:x1="13.181cm" svg:y1="5.755cm" svg:x2="13.181cm" svg:y2="5.173cm">
          <text:p/>
        </draw:line>
        <draw:line draw:style-name="gr18" draw:text-style-name="P1" draw:layer="layout" svg:x1="3.571cm" svg:y1="5.764cm" svg:x2="7.679cm" svg:y2="5.764cm">
          <text:p/>
        </draw:line>
        <draw:line draw:style-name="gr18" draw:text-style-name="P1" draw:layer="layout" svg:x1="3.579cm" svg:y1="6.355cm" svg:x2="3.579cm" svg:y2="5.773cm">
          <text:p/>
        </draw:line>
        <draw:line draw:style-name="gr18" draw:text-style-name="P1" draw:layer="layout" svg:x1="7.68cm" svg:y1="5.764cm" svg:x2="13.181cm" svg:y2="5.764cm">
          <text:p/>
        </draw:line>
        <draw:line draw:style-name="gr18" draw:text-style-name="P1" draw:layer="layout" svg:x1="7.68cm" svg:y1="6.355cm" svg:x2="7.68cm" svg:y2="5.773cm">
          <text:p/>
        </draw:line>
        <draw:line draw:style-name="gr18" draw:text-style-name="P1" draw:layer="layout" svg:x1="13.181cm" svg:y1="5.764cm" svg:x2="18.5cm" svg:y2="5.764cm">
          <text:p/>
        </draw:line>
        <draw:line draw:style-name="gr18" draw:text-style-name="P1" draw:layer="layout" svg:x1="13.181cm" svg:y1="6.355cm" svg:x2="13.181cm" svg:y2="5.773cm">
          <text:p/>
        </draw:line>
        <draw:line draw:style-name="gr18" draw:text-style-name="P1" draw:layer="layout" svg:x1="3.571cm" svg:y1="6.364cm" svg:x2="7.679cm" svg:y2="6.364cm">
          <text:p/>
        </draw:line>
        <draw:line draw:style-name="gr18" draw:text-style-name="P1" draw:layer="layout" svg:x1="3.579cm" svg:y1="6.955cm" svg:x2="3.579cm" svg:y2="6.373cm">
          <text:p/>
        </draw:line>
        <draw:line draw:style-name="gr18" draw:text-style-name="P1" draw:layer="layout" svg:x1="7.68cm" svg:y1="6.364cm" svg:x2="13.181cm" svg:y2="6.364cm">
          <text:p/>
        </draw:line>
        <draw:line draw:style-name="gr18" draw:text-style-name="P1" draw:layer="layout" svg:x1="7.68cm" svg:y1="6.955cm" svg:x2="7.68cm" svg:y2="6.373cm">
          <text:p/>
        </draw:line>
        <draw:line draw:style-name="gr18" draw:text-style-name="P1" draw:layer="layout" svg:x1="13.181cm" svg:y1="6.364cm" svg:x2="18.5cm" svg:y2="6.364cm">
          <text:p/>
        </draw:line>
        <draw:line draw:style-name="gr18" draw:text-style-name="P1" draw:layer="layout" svg:x1="13.181cm" svg:y1="6.955cm" svg:x2="13.181cm" svg:y2="6.373cm">
          <text:p/>
        </draw:line>
        <draw:line draw:style-name="gr18" draw:text-style-name="P1" draw:layer="layout" svg:x1="1.999cm" svg:y1="6.964cm" svg:x2="3.579cm" svg:y2="6.964cm">
          <text:p/>
        </draw:line>
        <draw:line draw:style-name="gr18" draw:text-style-name="P1" draw:layer="layout" svg:x1="3.579cm" svg:y1="6.964cm" svg:x2="7.679cm" svg:y2="6.964cm">
          <text:p/>
        </draw:line>
        <draw:line draw:style-name="gr18" draw:text-style-name="P1" draw:layer="layout" svg:x1="3.579cm" svg:y1="7.555cm" svg:x2="3.579cm" svg:y2="6.973cm">
          <text:p/>
        </draw:line>
        <draw:line draw:style-name="gr18" draw:text-style-name="P1" draw:layer="layout" svg:x1="7.68cm" svg:y1="6.964cm" svg:x2="13.181cm" svg:y2="6.964cm">
          <text:p/>
        </draw:line>
        <draw:line draw:style-name="gr18" draw:text-style-name="P1" draw:layer="layout" svg:x1="7.68cm" svg:y1="7.555cm" svg:x2="7.68cm" svg:y2="6.973cm">
          <text:p/>
        </draw:line>
        <draw:line draw:style-name="gr18" draw:text-style-name="P1" draw:layer="layout" svg:x1="13.181cm" svg:y1="6.964cm" svg:x2="18.5cm" svg:y2="6.964cm">
          <text:p/>
        </draw:line>
        <draw:line draw:style-name="gr18" draw:text-style-name="P1" draw:layer="layout" svg:x1="13.181cm" svg:y1="7.555cm" svg:x2="13.181cm" svg:y2="6.973cm">
          <text:p/>
        </draw:line>
        <draw:line draw:style-name="gr18" draw:text-style-name="P1" draw:layer="layout" svg:x1="3.571cm" svg:y1="7.564cm" svg:x2="7.679cm" svg:y2="7.564cm">
          <text:p/>
        </draw:line>
        <draw:line draw:style-name="gr18" draw:text-style-name="P1" draw:layer="layout" svg:x1="3.579cm" svg:y1="8.155cm" svg:x2="3.579cm" svg:y2="7.573cm">
          <text:p/>
        </draw:line>
        <draw:line draw:style-name="gr18" draw:text-style-name="P1" draw:layer="layout" svg:x1="7.68cm" svg:y1="7.564cm" svg:x2="13.181cm" svg:y2="7.564cm">
          <text:p/>
        </draw:line>
        <draw:line draw:style-name="gr18" draw:text-style-name="P1" draw:layer="layout" svg:x1="7.68cm" svg:y1="8.155cm" svg:x2="7.68cm" svg:y2="7.573cm">
          <text:p/>
        </draw:line>
        <draw:line draw:style-name="gr18" draw:text-style-name="P1" draw:layer="layout" svg:x1="13.181cm" svg:y1="7.564cm" svg:x2="18.5cm" svg:y2="7.564cm">
          <text:p/>
        </draw:line>
        <draw:line draw:style-name="gr18" draw:text-style-name="P1" draw:layer="layout" svg:x1="13.181cm" svg:y1="8.155cm" svg:x2="13.181cm" svg:y2="7.573cm">
          <text:p/>
        </draw:line>
        <draw:line draw:style-name="gr18" draw:text-style-name="P1" draw:layer="layout" svg:x1="3.571cm" svg:y1="8.164cm" svg:x2="7.679cm" svg:y2="8.164cm">
          <text:p/>
        </draw:line>
        <draw:line draw:style-name="gr18" draw:text-style-name="P1" draw:layer="layout" svg:x1="3.579cm" svg:y1="8.755cm" svg:x2="3.579cm" svg:y2="8.173cm">
          <text:p/>
        </draw:line>
        <draw:line draw:style-name="gr18" draw:text-style-name="P1" draw:layer="layout" svg:x1="7.68cm" svg:y1="8.164cm" svg:x2="13.181cm" svg:y2="8.164cm">
          <text:p/>
        </draw:line>
        <draw:line draw:style-name="gr18" draw:text-style-name="P1" draw:layer="layout" svg:x1="7.68cm" svg:y1="8.755cm" svg:x2="7.68cm" svg:y2="8.173cm">
          <text:p/>
        </draw:line>
        <draw:line draw:style-name="gr18" draw:text-style-name="P1" draw:layer="layout" svg:x1="13.181cm" svg:y1="8.164cm" svg:x2="18.5cm" svg:y2="8.164cm">
          <text:p/>
        </draw:line>
        <draw:line draw:style-name="gr18" draw:text-style-name="P1" draw:layer="layout" svg:x1="13.181cm" svg:y1="8.755cm" svg:x2="13.181cm" svg:y2="8.173cm">
          <text:p/>
        </draw:line>
        <draw:line draw:style-name="gr18" draw:text-style-name="P1" draw:layer="layout" svg:x1="1.999cm" svg:y1="8.764cm" svg:x2="3.579cm" svg:y2="8.764cm">
          <text:p/>
        </draw:line>
        <draw:line draw:style-name="gr18" draw:text-style-name="P1" draw:layer="layout" svg:x1="3.579cm" svg:y1="8.764cm" svg:x2="7.679cm" svg:y2="8.764cm">
          <text:p/>
        </draw:line>
        <draw:line draw:style-name="gr18" draw:text-style-name="P1" draw:layer="layout" svg:x1="3.579cm" svg:y1="9.355cm" svg:x2="3.579cm" svg:y2="8.773cm">
          <text:p/>
        </draw:line>
        <draw:line draw:style-name="gr18" draw:text-style-name="P1" draw:layer="layout" svg:x1="7.68cm" svg:y1="8.764cm" svg:x2="13.181cm" svg:y2="8.764cm">
          <text:p/>
        </draw:line>
        <draw:line draw:style-name="gr18" draw:text-style-name="P1" draw:layer="layout" svg:x1="7.68cm" svg:y1="9.355cm" svg:x2="7.68cm" svg:y2="8.773cm">
          <text:p/>
        </draw:line>
        <draw:line draw:style-name="gr18" draw:text-style-name="P1" draw:layer="layout" svg:x1="13.181cm" svg:y1="8.764cm" svg:x2="18.5cm" svg:y2="8.764cm">
          <text:p/>
        </draw:line>
        <draw:line draw:style-name="gr18" draw:text-style-name="P1" draw:layer="layout" svg:x1="13.181cm" svg:y1="9.355cm" svg:x2="13.181cm" svg:y2="8.773cm">
          <text:p/>
        </draw:line>
        <draw:line draw:style-name="gr18" draw:text-style-name="P1" draw:layer="layout" svg:x1="3.571cm" svg:y1="9.364cm" svg:x2="7.679cm" svg:y2="9.364cm">
          <text:p/>
        </draw:line>
        <draw:line draw:style-name="gr18" draw:text-style-name="P1" draw:layer="layout" svg:x1="3.579cm" svg:y1="9.955cm" svg:x2="3.579cm" svg:y2="9.373cm">
          <text:p/>
        </draw:line>
        <draw:line draw:style-name="gr18" draw:text-style-name="P1" draw:layer="layout" svg:x1="7.68cm" svg:y1="9.364cm" svg:x2="13.181cm" svg:y2="9.364cm">
          <text:p/>
        </draw:line>
        <draw:line draw:style-name="gr18" draw:text-style-name="P1" draw:layer="layout" svg:x1="7.68cm" svg:y1="9.955cm" svg:x2="7.68cm" svg:y2="9.373cm">
          <text:p/>
        </draw:line>
        <draw:line draw:style-name="gr18" draw:text-style-name="P1" draw:layer="layout" svg:x1="13.181cm" svg:y1="9.364cm" svg:x2="18.5cm" svg:y2="9.364cm">
          <text:p/>
        </draw:line>
        <draw:line draw:style-name="gr18" draw:text-style-name="P1" draw:layer="layout" svg:x1="13.181cm" svg:y1="9.955cm" svg:x2="13.181cm" svg:y2="9.373cm">
          <text:p/>
        </draw:line>
        <draw:line draw:style-name="gr18" draw:text-style-name="P1" draw:layer="layout" svg:x1="3.571cm" svg:y1="9.964cm" svg:x2="7.679cm" svg:y2="9.964cm">
          <text:p/>
        </draw:line>
        <draw:line draw:style-name="gr18" draw:text-style-name="P1" draw:layer="layout" svg:x1="3.579cm" svg:y1="10.555cm" svg:x2="3.579cm" svg:y2="9.973cm">
          <text:p/>
        </draw:line>
        <draw:line draw:style-name="gr18" draw:text-style-name="P1" draw:layer="layout" svg:x1="7.68cm" svg:y1="9.964cm" svg:x2="13.181cm" svg:y2="9.964cm">
          <text:p/>
        </draw:line>
        <draw:line draw:style-name="gr18" draw:text-style-name="P1" draw:layer="layout" svg:x1="7.68cm" svg:y1="10.555cm" svg:x2="7.68cm" svg:y2="9.973cm">
          <text:p/>
        </draw:line>
        <draw:line draw:style-name="gr18" draw:text-style-name="P1" draw:layer="layout" svg:x1="13.181cm" svg:y1="9.964cm" svg:x2="18.5cm" svg:y2="9.964cm">
          <text:p/>
        </draw:line>
        <draw:line draw:style-name="gr18" draw:text-style-name="P1" draw:layer="layout" svg:x1="13.181cm" svg:y1="10.555cm" svg:x2="13.181cm" svg:y2="9.973cm">
          <text:p/>
        </draw:line>
        <draw:line draw:style-name="gr18" draw:text-style-name="P1" draw:layer="layout" svg:x1="1.999cm" svg:y1="10.564cm" svg:x2="3.579cm" svg:y2="10.564cm">
          <text:p/>
        </draw:line>
        <draw:line draw:style-name="gr18" draw:text-style-name="P1" draw:layer="layout" svg:x1="3.579cm" svg:y1="10.564cm" svg:x2="7.679cm" svg:y2="10.564cm">
          <text:p/>
        </draw:line>
        <draw:line draw:style-name="gr18" draw:text-style-name="P1" draw:layer="layout" svg:x1="3.579cm" svg:y1="11.155cm" svg:x2="3.579cm" svg:y2="10.573cm">
          <text:p/>
        </draw:line>
        <draw:line draw:style-name="gr18" draw:text-style-name="P1" draw:layer="layout" svg:x1="7.68cm" svg:y1="10.564cm" svg:x2="13.181cm" svg:y2="10.564cm">
          <text:p/>
        </draw:line>
        <draw:line draw:style-name="gr18" draw:text-style-name="P1" draw:layer="layout" svg:x1="7.68cm" svg:y1="11.155cm" svg:x2="7.68cm" svg:y2="10.573cm">
          <text:p/>
        </draw:line>
        <draw:line draw:style-name="gr18" draw:text-style-name="P1" draw:layer="layout" svg:x1="13.181cm" svg:y1="10.564cm" svg:x2="18.5cm" svg:y2="10.564cm">
          <text:p/>
        </draw:line>
        <draw:line draw:style-name="gr18" draw:text-style-name="P1" draw:layer="layout" svg:x1="13.181cm" svg:y1="11.155cm" svg:x2="13.181cm" svg:y2="10.573cm">
          <text:p/>
        </draw:line>
        <draw:line draw:style-name="gr18" draw:text-style-name="P1" draw:layer="layout" svg:x1="3.571cm" svg:y1="11.164cm" svg:x2="7.679cm" svg:y2="11.164cm">
          <text:p/>
        </draw:line>
        <draw:line draw:style-name="gr18" draw:text-style-name="P1" draw:layer="layout" svg:x1="3.579cm" svg:y1="11.755cm" svg:x2="3.579cm" svg:y2="11.173cm">
          <text:p/>
        </draw:line>
        <draw:line draw:style-name="gr18" draw:text-style-name="P1" draw:layer="layout" svg:x1="7.68cm" svg:y1="11.164cm" svg:x2="13.181cm" svg:y2="11.164cm">
          <text:p/>
        </draw:line>
        <draw:line draw:style-name="gr18" draw:text-style-name="P1" draw:layer="layout" svg:x1="7.68cm" svg:y1="11.755cm" svg:x2="7.68cm" svg:y2="11.173cm">
          <text:p/>
        </draw:line>
        <draw:line draw:style-name="gr18" draw:text-style-name="P1" draw:layer="layout" svg:x1="13.181cm" svg:y1="11.164cm" svg:x2="18.5cm" svg:y2="11.164cm">
          <text:p/>
        </draw:line>
        <draw:line draw:style-name="gr18" draw:text-style-name="P1" draw:layer="layout" svg:x1="13.181cm" svg:y1="11.755cm" svg:x2="13.181cm" svg:y2="11.173cm">
          <text:p/>
        </draw:line>
        <draw:line draw:style-name="gr18" draw:text-style-name="P1" draw:layer="layout" svg:x1="3.571cm" svg:y1="11.764cm" svg:x2="7.679cm" svg:y2="11.764cm">
          <text:p/>
        </draw:line>
        <draw:line draw:style-name="gr18" draw:text-style-name="P1" draw:layer="layout" svg:x1="3.579cm" svg:y1="12.355cm" svg:x2="3.579cm" svg:y2="11.773cm">
          <text:p/>
        </draw:line>
        <draw:line draw:style-name="gr18" draw:text-style-name="P1" draw:layer="layout" svg:x1="7.68cm" svg:y1="11.764cm" svg:x2="13.181cm" svg:y2="11.764cm">
          <text:p/>
        </draw:line>
        <draw:line draw:style-name="gr18" draw:text-style-name="P1" draw:layer="layout" svg:x1="7.68cm" svg:y1="12.355cm" svg:x2="7.68cm" svg:y2="11.773cm">
          <text:p/>
        </draw:line>
        <draw:line draw:style-name="gr18" draw:text-style-name="P1" draw:layer="layout" svg:x1="13.181cm" svg:y1="11.764cm" svg:x2="18.5cm" svg:y2="11.764cm">
          <text:p/>
        </draw:line>
        <draw:line draw:style-name="gr18" draw:text-style-name="P1" draw:layer="layout" svg:x1="13.181cm" svg:y1="12.355cm" svg:x2="13.181cm" svg:y2="11.773cm">
          <text:p/>
        </draw:line>
        <draw:line draw:style-name="gr18" draw:text-style-name="P1" draw:layer="layout" svg:x1="2.008cm" svg:y1="3.964cm" svg:x2="2.008cm" svg:y2="3.373cm">
          <text:p/>
        </draw:line>
        <draw:line draw:style-name="gr18" draw:text-style-name="P1" draw:layer="layout" svg:x1="18.491cm" svg:y1="3.955cm" svg:x2="18.491cm" svg:y2="3.373cm">
          <text:p/>
        </draw:line>
        <draw:line draw:style-name="gr18" draw:text-style-name="P1" draw:layer="layout" svg:x1="2.008cm" svg:y1="4.564cm" svg:x2="2.008cm" svg:y2="3.964cm">
          <text:p/>
        </draw:line>
        <draw:line draw:style-name="gr18" draw:text-style-name="P1" draw:layer="layout" svg:x1="18.491cm" svg:y1="4.555cm" svg:x2="18.491cm" svg:y2="3.973cm">
          <text:p/>
        </draw:line>
        <draw:line draw:style-name="gr18" draw:text-style-name="P1" draw:layer="layout" svg:x1="2.008cm" svg:y1="5.155cm" svg:x2="2.008cm" svg:y2="4.564cm">
          <text:p/>
        </draw:line>
        <draw:line draw:style-name="gr18" draw:text-style-name="P1" draw:layer="layout" svg:x1="18.491cm" svg:y1="5.155cm" svg:x2="18.491cm" svg:y2="4.573cm">
          <text:p/>
        </draw:line>
        <draw:line draw:style-name="gr18" draw:text-style-name="P1" draw:layer="layout" svg:x1="2.008cm" svg:y1="5.764cm" svg:x2="2.008cm" svg:y2="5.173cm">
          <text:p/>
        </draw:line>
        <draw:line draw:style-name="gr18" draw:text-style-name="P1" draw:layer="layout" svg:x1="18.491cm" svg:y1="5.755cm" svg:x2="18.491cm" svg:y2="5.173cm">
          <text:p/>
        </draw:line>
        <draw:line draw:style-name="gr18" draw:text-style-name="P1" draw:layer="layout" svg:x1="2.008cm" svg:y1="6.364cm" svg:x2="2.008cm" svg:y2="5.764cm">
          <text:p/>
        </draw:line>
        <draw:line draw:style-name="gr18" draw:text-style-name="P1" draw:layer="layout" svg:x1="18.491cm" svg:y1="6.355cm" svg:x2="18.491cm" svg:y2="5.773cm">
          <text:p/>
        </draw:line>
        <draw:line draw:style-name="gr18" draw:text-style-name="P1" draw:layer="layout" svg:x1="2.008cm" svg:y1="6.955cm" svg:x2="2.008cm" svg:y2="6.364cm">
          <text:p/>
        </draw:line>
        <draw:line draw:style-name="gr18" draw:text-style-name="P1" draw:layer="layout" svg:x1="18.491cm" svg:y1="6.955cm" svg:x2="18.491cm" svg:y2="6.373cm">
          <text:p/>
        </draw:line>
        <draw:line draw:style-name="gr18" draw:text-style-name="P1" draw:layer="layout" svg:x1="2.008cm" svg:y1="7.564cm" svg:x2="2.008cm" svg:y2="6.973cm">
          <text:p/>
        </draw:line>
        <draw:line draw:style-name="gr18" draw:text-style-name="P1" draw:layer="layout" svg:x1="18.491cm" svg:y1="7.555cm" svg:x2="18.491cm" svg:y2="6.973cm">
          <text:p/>
        </draw:line>
        <draw:line draw:style-name="gr18" draw:text-style-name="P1" draw:layer="layout" svg:x1="2.008cm" svg:y1="8.164cm" svg:x2="2.008cm" svg:y2="7.564cm">
          <text:p/>
        </draw:line>
        <draw:line draw:style-name="gr18" draw:text-style-name="P1" draw:layer="layout" svg:x1="18.491cm" svg:y1="8.155cm" svg:x2="18.491cm" svg:y2="7.573cm">
          <text:p/>
        </draw:line>
        <draw:line draw:style-name="gr18" draw:text-style-name="P1" draw:layer="layout" svg:x1="2.008cm" svg:y1="8.755cm" svg:x2="2.008cm" svg:y2="8.164cm">
          <text:p/>
        </draw:line>
        <draw:line draw:style-name="gr18" draw:text-style-name="P1" draw:layer="layout" svg:x1="18.491cm" svg:y1="8.755cm" svg:x2="18.491cm" svg:y2="8.173cm">
          <text:p/>
        </draw:line>
        <draw:line draw:style-name="gr18" draw:text-style-name="P1" draw:layer="layout" svg:x1="2.008cm" svg:y1="9.364cm" svg:x2="2.008cm" svg:y2="8.773cm">
          <text:p/>
        </draw:line>
        <draw:line draw:style-name="gr18" draw:text-style-name="P1" draw:layer="layout" svg:x1="18.491cm" svg:y1="9.355cm" svg:x2="18.491cm" svg:y2="8.773cm">
          <text:p/>
        </draw:line>
        <draw:line draw:style-name="gr18" draw:text-style-name="P1" draw:layer="layout" svg:x1="2.008cm" svg:y1="9.964cm" svg:x2="2.008cm" svg:y2="9.364cm">
          <text:p/>
        </draw:line>
        <draw:line draw:style-name="gr18" draw:text-style-name="P1" draw:layer="layout" svg:x1="18.491cm" svg:y1="9.955cm" svg:x2="18.491cm" svg:y2="9.373cm">
          <text:p/>
        </draw:line>
        <draw:line draw:style-name="gr18" draw:text-style-name="P1" draw:layer="layout" svg:x1="2.008cm" svg:y1="10.555cm" svg:x2="2.008cm" svg:y2="9.964cm">
          <text:p/>
        </draw:line>
        <draw:line draw:style-name="gr18" draw:text-style-name="P1" draw:layer="layout" svg:x1="18.491cm" svg:y1="10.555cm" svg:x2="18.491cm" svg:y2="9.973cm">
          <text:p/>
        </draw:line>
        <draw:line draw:style-name="gr18" draw:text-style-name="P1" draw:layer="layout" svg:x1="2.008cm" svg:y1="11.164cm" svg:x2="2.008cm" svg:y2="10.573cm">
          <text:p/>
        </draw:line>
        <draw:line draw:style-name="gr18" draw:text-style-name="P1" draw:layer="layout" svg:x1="18.491cm" svg:y1="11.155cm" svg:x2="18.491cm" svg:y2="10.573cm">
          <text:p/>
        </draw:line>
        <draw:line draw:style-name="gr18" draw:text-style-name="P1" draw:layer="layout" svg:x1="2.008cm" svg:y1="11.764cm" svg:x2="2.008cm" svg:y2="11.164cm">
          <text:p/>
        </draw:line>
        <draw:line draw:style-name="gr18" draw:text-style-name="P1" draw:layer="layout" svg:x1="18.491cm" svg:y1="11.755cm" svg:x2="18.491cm" svg:y2="11.173cm">
          <text:p/>
        </draw:line>
        <draw:line draw:style-name="gr18" draw:text-style-name="P1" draw:layer="layout" svg:x1="2.008cm" svg:y1="12.355cm" svg:x2="2.008cm" svg:y2="11.764cm">
          <text:p/>
        </draw:line>
        <draw:line draw:style-name="gr18" draw:text-style-name="P1" draw:layer="layout" svg:x1="18.491cm" svg:y1="12.355cm" svg:x2="18.491cm" svg:y2="11.773cm">
          <text:p/>
        </draw:line>
        <draw:line draw:style-name="gr18" draw:text-style-name="P1" draw:layer="layout" svg:x1="1.999cm" svg:y1="12.364cm" svg:x2="3.579cm" svg:y2="12.364cm">
          <text:p/>
        </draw:line>
        <draw:line draw:style-name="gr18" draw:text-style-name="P1" draw:layer="layout" svg:x1="3.579cm" svg:y1="12.364cm" svg:x2="7.679cm" svg:y2="12.364cm">
          <text:p/>
        </draw:line>
        <draw:line draw:style-name="gr18" draw:text-style-name="P1" draw:layer="layout" svg:x1="7.68cm" svg:y1="12.364cm" svg:x2="13.181cm" svg:y2="12.364cm">
          <text:p/>
        </draw:line>
        <draw:line draw:style-name="gr18" draw:text-style-name="P1" draw:layer="layout" svg:x1="13.181cm" svg:y1="12.364cm" svg:x2="18.5cm" svg:y2="12.364cm">
          <text:p/>
        </draw:line>
        <draw:line draw:style-name="gr18" draw:text-style-name="P1" draw:layer="layout" svg:x1="1.999cm" svg:y1="2.764cm" svg:x2="3.579cm" svg:y2="2.764cm">
          <text:p/>
        </draw:line>
        <draw:line draw:style-name="gr18" draw:text-style-name="P1" draw:layer="layout" svg:x1="2.008cm" svg:y1="3.355cm" svg:x2="2.008cm" svg:y2="2.773cm">
          <text:p/>
        </draw:line>
        <draw:line draw:style-name="gr18" draw:text-style-name="P1" draw:layer="layout" svg:x1="3.579cm" svg:y1="2.764cm" svg:x2="7.679cm" svg:y2="2.764cm">
          <text:p/>
        </draw:line>
        <draw:line draw:style-name="gr18" draw:text-style-name="P1" draw:layer="layout" svg:x1="7.68cm" svg:y1="2.764cm" svg:x2="13.181cm" svg:y2="2.764cm">
          <text:p/>
        </draw:line>
        <draw:line draw:style-name="gr18" draw:text-style-name="P1" draw:layer="layout" svg:x1="13.181cm" svg:y1="2.764cm" svg:x2="18.5cm" svg:y2="2.764cm">
          <text:p/>
        </draw:line>
        <draw:line draw:style-name="gr18" draw:text-style-name="P1" draw:layer="layout" svg:x1="18.491cm" svg:y1="3.355cm" svg:x2="18.491cm" svg:y2="2.773cm">
          <text:p/>
        </draw:line>
        <draw:line draw:style-name="gr18" draw:text-style-name="P1" draw:layer="layout" svg:x1="1.999cm" svg:y1="3.364cm" svg:x2="3.579cm" svg:y2="3.364cm">
          <text:p/>
        </draw:line>
        <draw:line draw:style-name="gr18" draw:text-style-name="P1" draw:layer="layout" svg:x1="3.579cm" svg:y1="3.364cm" svg:x2="7.679cm" svg:y2="3.364cm">
          <text:p/>
        </draw:line>
        <draw:line draw:style-name="gr18" draw:text-style-name="P1" draw:layer="layout" svg:x1="7.68cm" svg:y1="3.364cm" svg:x2="13.181cm" svg:y2="3.364cm">
          <text:p/>
        </draw:line>
        <draw:line draw:style-name="gr18" draw:text-style-name="P1" draw:layer="layout" svg:x1="13.181cm" svg:y1="3.364cm" svg:x2="18.5cm" svg:y2="3.364cm">
          <text:p/>
        </draw:line>
        <draw:frame draw:style-name="gr19" draw:text-style-name="P13" draw:layer="layout" svg:width="12.893cm" svg:height="0.352cm" svg:x="3.303cm" svg:y="2.2cm">
          <draw:text-box>
            <text:p text:style-name="P3"><text:span text:style-name="T22">Farby do włosów z największą liczbą problematycznych składników w poszczególnych grupach kolorystycznych</text:span></text:p>
          </draw:text-box>
        </draw:frame>
        <draw:frame draw:style-name="gr19" draw:text-style-name="P13" draw:layer="layout" svg:width="0.701cm" svg:height="0.352cm" svg:x="2.15cm" svg:y="2.906cm">
          <draw:text-box>
            <text:p text:style-name="P3"><text:span text:style-name="T23">Kolor</text:span></text:p>
          </draw:text-box>
        </draw:frame>
        <draw:frame draw:style-name="gr19" draw:text-style-name="P13" draw:layer="layout" svg:width="1.361cm" svg:height="0.352cm" svg:x="4.976cm" svg:y="2.906cm">
          <draw:text-box>
            <text:p text:style-name="P3"><text:span text:style-name="T23">Producent</text:span></text:p>
          </draw:text-box>
        </draw:frame>
        <draw:frame draw:style-name="gr19" draw:text-style-name="P13" draw:layer="layout" svg:width="0.883cm" svg:height="0.352cm" svg:x="10.001cm" svg:y="2.906cm">
          <draw:text-box>
            <text:p text:style-name="P3"><text:span text:style-name="T23">Nazwa</text:span></text:p>
          </draw:text-box>
        </draw:frame>
        <draw:frame draw:style-name="gr19" draw:text-style-name="P13" draw:layer="layout" svg:width="4.913cm" svg:height="0.352cm" svg:x="13.493cm" svg:y="2.906cm">
          <draw:text-box>
            <text:p text:style-name="P3"><text:span text:style-name="T23">Liczba problematycznych składników </text:span></text:p>
          </draw:text-box>
        </draw:frame>
        <draw:frame draw:style-name="gr19" draw:text-style-name="P13" draw:layer="layout" svg:width="0.751cm" svg:height="0.352cm" svg:x="2.15cm" svg:y="3.506cm">
          <draw:text-box>
            <text:p text:style-name="P3"><text:span text:style-name="T22">czarny</text:span></text:p>
          </draw:text-box>
        </draw:frame>
        <draw:frame draw:style-name="gr19" draw:text-style-name="P13" draw:layer="layout" svg:width="0.514cm" svg:height="0.352cm" svg:x="5.37cm" svg:y="3.506cm">
          <draw:text-box>
            <text:p text:style-name="P3"><text:span text:style-name="T22">Mila</text:span></text:p>
          </draw:text-box>
        </draw:frame>
        <draw:frame draw:style-name="gr19" draw:text-style-name="P13" draw:layer="layout" svg:width="1.526cm" svg:height="0.407cm" svg:x="9.792cm" svg:y="3.44cm">
          <draw:text-box>
            <text:p text:style-name="P3"><text:span text:style-name="T25">Milaton 3D</text:span></text:p>
          </draw:text-box>
        </draw:frame>
        <draw:frame draw:style-name="gr19" draw:text-style-name="P13" draw:layer="layout" svg:width="0.387cm" svg:height="0.352cm" svg:x="15.687cm" svg:y="3.506cm">
          <draw:text-box>
            <text:p text:style-name="P3"><text:span text:style-name="T22">19</text:span></text:p>
          </draw:text-box>
        </draw:frame>
        <draw:frame draw:style-name="gr19" draw:text-style-name="P13" draw:layer="layout" svg:width="0.828cm" svg:height="0.352cm" svg:x="5.21cm" svg:y="4.106cm">
          <draw:text-box>
            <text:p text:style-name="P3"><text:span text:style-name="T22">Kemon</text:span></text:p>
          </draw:text-box>
        </draw:frame>
        <draw:frame draw:style-name="gr19" draw:text-style-name="P13" draw:layer="layout" svg:width="4.769cm" svg:height="0.407cm" svg:x="8.578cm" svg:y="4.04cm">
          <draw:text-box>
            <text:p text:style-name="P3"><text:span text:style-name="T25">Coloring Yogurt Based Color Fast</text:span></text:p>
          </draw:text-box>
        </draw:frame>
        <draw:frame draw:style-name="gr19" draw:text-style-name="P13" draw:layer="layout" svg:width="0.387cm" svg:height="0.352cm" svg:x="15.687cm" svg:y="4.106cm">
          <draw:text-box>
            <text:p text:style-name="P3"><text:span text:style-name="T22">17</text:span></text:p>
          </draw:text-box>
        </draw:frame>
        <draw:frame draw:style-name="gr19" draw:text-style-name="P13" draw:layer="layout" svg:width="2.394cm" svg:height="0.352cm" svg:x="4.407cm" svg:y="4.706cm">
          <draw:text-box>
            <text:p text:style-name="P3"><text:span text:style-name="T28">Brelil Professional</text:span></text:p>
          </draw:text-box>
        </draw:frame>
        <draw:frame draw:style-name="gr19" draw:text-style-name="P13" draw:layer="layout" svg:width="3.012cm" svg:height="0.407cm" svg:x="9.164cm" svg:y="4.64cm">
          <draw:text-box>
            <text:p text:style-name="P3"><text:span text:style-name="T29">Colorianne Prestige</text:span></text:p>
          </draw:text-box>
        </draw:frame>
        <draw:frame draw:style-name="gr19" draw:text-style-name="P13" draw:layer="layout" svg:width="0.387cm" svg:height="0.352cm" svg:x="15.687cm" svg:y="4.706cm">
          <draw:text-box>
            <text:p text:style-name="P3"><text:span text:style-name="T22">13</text:span></text:p>
          </draw:text-box>
        </draw:frame>
        <draw:frame draw:style-name="gr19" draw:text-style-name="P13" draw:layer="layout" svg:width="0.997cm" svg:height="0.352cm" svg:x="2.15cm" svg:y="5.306cm">
          <draw:text-box>
            <text:p text:style-name="P3"><text:span text:style-name="T22">brązowy</text:span></text:p>
          </draw:text-box>
        </draw:frame>
        <draw:frame draw:style-name="gr19" draw:text-style-name="P13" draw:layer="layout" svg:width="0.633cm" svg:height="0.352cm" svg:x="5.311cm" svg:y="5.306cm">
          <draw:text-box>
            <text:p text:style-name="P3"><text:span text:style-name="T22">Syoss</text:span></text:p>
          </draw:text-box>
        </draw:frame>
        <draw:frame draw:style-name="gr19" draw:text-style-name="P13" draw:layer="layout" svg:width="1.928cm" svg:height="0.407cm" svg:x="9.661cm" svg:y="5.24cm">
          <draw:text-box>
            <text:p text:style-name="P3"><text:span text:style-name="T25">Mixing Colors</text:span></text:p>
          </draw:text-box>
        </draw:frame>
        <draw:frame draw:style-name="gr19" draw:text-style-name="P13" draw:layer="layout" svg:width="0.387cm" svg:height="0.352cm" svg:x="15.688cm" svg:y="5.306cm">
          <draw:text-box>
            <text:p text:style-name="P3"><text:span text:style-name="T22">21</text:span></text:p>
          </draw:text-box>
        </draw:frame>
        <draw:frame draw:style-name="gr19" draw:text-style-name="P13" draw:layer="layout" svg:width="0.828cm" svg:height="0.352cm" svg:x="5.211cm" svg:y="5.906cm">
          <draw:text-box>
            <text:p text:style-name="P3"><text:span text:style-name="T22">Kemon</text:span></text:p>
          </draw:text-box>
        </draw:frame>
        <draw:frame draw:style-name="gr19" draw:text-style-name="P13" draw:layer="layout" svg:width="4.769cm" svg:height="0.407cm" svg:x="8.578cm" svg:y="5.84cm">
          <draw:text-box>
            <text:p text:style-name="P3"><text:span text:style-name="T25">Coloring Yogurt Based Color Fast</text:span></text:p>
          </draw:text-box>
        </draw:frame>
        <draw:frame draw:style-name="gr19" draw:text-style-name="P13" draw:layer="layout" svg:width="0.387cm" svg:height="0.352cm" svg:x="15.688cm" svg:y="5.906cm">
          <draw:text-box>
            <text:p text:style-name="P3"><text:span text:style-name="T22">19</text:span></text:p>
          </draw:text-box>
        </draw:frame>
        <draw:frame draw:style-name="gr19" draw:text-style-name="P13" draw:layer="layout" svg:width="1.492cm" svg:height="0.352cm" svg:x="4.873cm" svg:y="6.506cm">
          <draw:text-box>
            <text:p text:style-name="P3"><text:span text:style-name="T22">Schwarzkopf</text:span></text:p>
          </draw:text-box>
        </draw:frame>
        <draw:frame draw:style-name="gr19" draw:text-style-name="P13" draw:layer="layout" svg:width="1.945cm" svg:height="0.407cm" svg:x="9.639cm" svg:y="6.44cm">
          <draw:text-box>
            <text:p text:style-name="P3"><text:span text:style-name="T25">Natural&amp;Easy</text:span></text:p>
          </draw:text-box>
        </draw:frame>
        <draw:frame draw:style-name="gr19" draw:text-style-name="P13" draw:layer="layout" svg:width="0.387cm" svg:height="0.352cm" svg:x="15.687cm" svg:y="6.506cm">
          <draw:text-box>
            <text:p text:style-name="P3"><text:span text:style-name="T22">16</text:span></text:p>
          </draw:text-box>
        </draw:frame>
        <draw:frame draw:style-name="gr19" draw:text-style-name="P13" draw:layer="layout" svg:width="1.111cm" svg:height="0.352cm" svg:x="2.15cm" svg:y="7.106cm">
          <draw:text-box>
            <text:p text:style-name="P3"><text:span text:style-name="T22">czerwony</text:span></text:p>
          </draw:text-box>
        </draw:frame>
        <draw:frame draw:style-name="gr19" draw:text-style-name="P13" draw:layer="layout" svg:width="0.633cm" svg:height="0.352cm" svg:x="5.311cm" svg:y="7.106cm">
          <draw:text-box>
            <text:p text:style-name="P3"><text:span text:style-name="T22">Syoss</text:span></text:p>
          </draw:text-box>
        </draw:frame>
        <draw:frame draw:style-name="gr19" draw:text-style-name="P13" draw:layer="layout" svg:width="1.928cm" svg:height="0.407cm" svg:x="9.661cm" svg:y="7.041cm">
          <draw:text-box>
            <text:p text:style-name="P3"><text:span text:style-name="T25">Mixing Colors</text:span></text:p>
          </draw:text-box>
        </draw:frame>
        <draw:frame draw:style-name="gr19" draw:text-style-name="P13" draw:layer="layout" svg:width="0.387cm" svg:height="0.352cm" svg:x="15.688cm" svg:y="7.106cm">
          <draw:text-box>
            <text:p text:style-name="P3"><text:span text:style-name="T22">21</text:span></text:p>
          </draw:text-box>
        </draw:frame>
        <draw:frame draw:style-name="gr19" draw:text-style-name="P13" draw:layer="layout" svg:width="0.772cm" svg:height="0.352cm" svg:x="5.241cm" svg:y="7.706cm">
          <draw:text-box>
            <text:p text:style-name="P3"><text:span text:style-name="T22">Lecher</text:span></text:p>
          </draw:text-box>
        </draw:frame>
        <draw:frame draw:style-name="gr19" draw:text-style-name="P13" draw:layer="layout" svg:width="1.115cm" svg:height="0.407cm" svg:x="10.011cm" svg:y="7.641cm">
          <draw:text-box>
            <text:p text:style-name="P3"><text:span text:style-name="T25">Geneza</text:span></text:p>
          </draw:text-box>
        </draw:frame>
        <draw:frame draw:style-name="gr19" draw:text-style-name="P13" draw:layer="layout" svg:width="0.387cm" svg:height="0.352cm" svg:x="15.687cm" svg:y="7.706cm">
          <draw:text-box>
            <text:p text:style-name="P3"><text:span text:style-name="T22">18</text:span></text:p>
          </draw:text-box>
        </draw:frame>
        <draw:frame draw:style-name="gr19" draw:text-style-name="P13" draw:layer="layout" svg:width="0.828cm" svg:height="0.352cm" svg:x="5.21cm" svg:y="8.306cm">
          <draw:text-box>
            <text:p text:style-name="P3"><text:span text:style-name="T22">Kemon</text:span></text:p>
          </draw:text-box>
        </draw:frame>
        <draw:frame draw:style-name="gr19" draw:text-style-name="P13" draw:layer="layout" svg:width="4.769cm" svg:height="0.407cm" svg:x="8.578cm" svg:y="8.241cm">
          <draw:text-box>
            <text:p text:style-name="P3"><text:span text:style-name="T25">Coloring Yogurt Based Color Fast</text:span></text:p>
          </draw:text-box>
        </draw:frame>
        <draw:frame draw:style-name="gr19" draw:text-style-name="P13" draw:layer="layout" svg:width="0.387cm" svg:height="0.352cm" svg:x="15.687cm" svg:y="8.306cm">
          <draw:text-box>
            <text:p text:style-name="P3"><text:span text:style-name="T22">16</text:span></text:p>
          </draw:text-box>
        </draw:frame>
        <draw:frame draw:style-name="gr19" draw:text-style-name="P13" draw:layer="layout" svg:width="0.531cm" svg:height="0.352cm" svg:x="2.15cm" svg:y="8.906cm">
          <draw:text-box>
            <text:p text:style-name="P3"><text:span text:style-name="T22">rudy</text:span></text:p>
          </draw:text-box>
        </draw:frame>
        <draw:frame draw:style-name="gr19" draw:text-style-name="P13" draw:layer="layout" svg:width="0.828cm" svg:height="0.352cm" svg:x="5.211cm" svg:y="8.906cm">
          <draw:text-box>
            <text:p text:style-name="P3"><text:span text:style-name="T22">Kemon</text:span></text:p>
          </draw:text-box>
        </draw:frame>
        <draw:frame draw:style-name="gr19" draw:text-style-name="P13" draw:layer="layout" svg:width="4.769cm" svg:height="0.407cm" svg:x="8.578cm" svg:y="8.841cm">
          <draw:text-box>
            <text:p text:style-name="P3"><text:span text:style-name="T25">Coloring Yogurt Based Color Fast</text:span></text:p>
          </draw:text-box>
        </draw:frame>
        <draw:frame draw:style-name="gr19" draw:text-style-name="P13" draw:layer="layout" svg:width="0.387cm" svg:height="0.352cm" svg:x="15.688cm" svg:y="8.906cm">
          <draw:text-box>
            <text:p text:style-name="P3"><text:span text:style-name="T22">16</text:span></text:p>
          </draw:text-box>
        </draw:frame>
        <draw:frame draw:style-name="gr19" draw:text-style-name="P13" draw:layer="layout" svg:width="2.394cm" svg:height="0.352cm" svg:x="4.407cm" svg:y="9.506cm">
          <draw:text-box>
            <text:p text:style-name="P3"><text:span text:style-name="T28">Brelil Professional</text:span></text:p>
          </draw:text-box>
        </draw:frame>
        <draw:frame draw:style-name="gr19" draw:text-style-name="P13" draw:layer="layout" svg:width="3.012cm" svg:height="0.407cm" svg:x="9.165cm" svg:y="9.441cm">
          <draw:text-box>
            <text:p text:style-name="P3"><text:span text:style-name="T29">Colorianne Prestige</text:span></text:p>
          </draw:text-box>
        </draw:frame>
        <draw:frame draw:style-name="gr19" draw:text-style-name="P13" draw:layer="layout" svg:width="0.387cm" svg:height="0.352cm" svg:x="15.688cm" svg:y="9.506cm">
          <draw:text-box>
            <text:p text:style-name="P3"><text:span text:style-name="T22">13</text:span></text:p>
          </draw:text-box>
        </draw:frame>
        <draw:frame draw:style-name="gr19" draw:text-style-name="P13" draw:layer="layout" svg:width="1.492cm" svg:height="0.352cm" svg:x="4.873cm" svg:y="10.107cm">
          <draw:text-box>
            <text:p text:style-name="P3"><text:span text:style-name="T22">Schwarzkopf</text:span></text:p>
          </draw:text-box>
        </draw:frame>
        <draw:frame draw:style-name="gr19" draw:text-style-name="P13" draw:layer="layout" svg:width="2.076cm" svg:height="0.407cm" svg:x="9.614cm" svg:y="10.041cm">
          <draw:text-box>
            <text:p text:style-name="P3"><text:span text:style-name="T25">Palette Deluxe</text:span></text:p>
          </draw:text-box>
        </draw:frame>
        <draw:frame draw:style-name="gr19" draw:text-style-name="P13" draw:layer="layout" svg:width="0.387cm" svg:height="0.352cm" svg:x="15.687cm" svg:y="10.107cm">
          <draw:text-box>
            <text:p text:style-name="P3"><text:span text:style-name="T22">13</text:span></text:p>
          </draw:text-box>
        </draw:frame>
        <draw:frame draw:style-name="gr19" draw:text-style-name="P13" draw:layer="layout" svg:width="0.675cm" svg:height="0.352cm" svg:x="2.15cm" svg:y="10.707cm">
          <draw:text-box>
            <text:p text:style-name="P3"><text:span text:style-name="T22">blond</text:span></text:p>
          </draw:text-box>
        </draw:frame>
        <draw:frame draw:style-name="gr19" draw:text-style-name="P13" draw:layer="layout" svg:width="0.832cm" svg:height="0.352cm" svg:x="5.217cm" svg:y="10.707cm">
          <draw:text-box>
            <text:p text:style-name="P3"><text:span text:style-name="T22">Verona</text:span></text:p>
          </draw:text-box>
        </draw:frame>
        <draw:frame draw:style-name="gr19" draw:text-style-name="P13" draw:layer="layout" svg:width="0.815cm" svg:height="0.407cm" svg:x="10.115cm" svg:y="10.641cm">
          <draw:text-box>
            <text:p text:style-name="P3"><text:span text:style-name="T25">Revia</text:span></text:p>
          </draw:text-box>
        </draw:frame>
        <draw:frame draw:style-name="gr19" draw:text-style-name="P13" draw:layer="layout" svg:width="0.387cm" svg:height="0.352cm" svg:x="15.687cm" svg:y="10.707cm">
          <draw:text-box>
            <text:p text:style-name="P3"><text:span text:style-name="T22">21</text:span></text:p>
          </draw:text-box>
        </draw:frame>
        <draw:frame draw:style-name="gr19" draw:text-style-name="P13" draw:layer="layout" svg:width="0.828cm" svg:height="0.352cm" svg:x="5.21cm" svg:y="11.307cm">
          <draw:text-box>
            <text:p text:style-name="P3"><text:span text:style-name="T22">Kemon</text:span></text:p>
          </draw:text-box>
        </draw:frame>
        <draw:frame draw:style-name="gr19" draw:text-style-name="P13" draw:layer="layout" svg:width="0.942cm" svg:height="0.407cm" svg:x="10.072cm" svg:y="11.241cm">
          <draw:text-box>
            <text:p text:style-name="P3"><text:span text:style-name="T25">Coloro</text:span></text:p>
          </draw:text-box>
        </draw:frame>
        <draw:frame draw:style-name="gr19" draw:text-style-name="P13" draw:layer="layout" svg:width="0.387cm" svg:height="0.352cm" svg:x="15.687cm" svg:y="11.307cm">
          <draw:text-box>
            <text:p text:style-name="P3"><text:span text:style-name="T22">20</text:span></text:p>
          </draw:text-box>
        </draw:frame>
        <draw:frame draw:style-name="gr19" draw:text-style-name="P13" draw:layer="layout" svg:width="0.828cm" svg:height="0.352cm" svg:x="5.21cm" svg:y="11.907cm">
          <draw:text-box>
            <text:p text:style-name="P3"><text:span text:style-name="T22">Kemon</text:span></text:p>
          </draw:text-box>
        </draw:frame>
        <draw:frame draw:style-name="gr19" draw:text-style-name="P13" draw:layer="layout" svg:width="4.769cm" svg:height="0.407cm" svg:x="8.578cm" svg:y="11.841cm">
          <draw:text-box>
            <text:p text:style-name="P3"><text:span text:style-name="T25">Coloring Yogurt Based Color Fast</text:span></text:p>
          </draw:text-box>
        </draw:frame>
        <draw:frame draw:style-name="gr19" draw:text-style-name="P13" draw:layer="layout" svg:width="0.387cm" svg:height="0.352cm" svg:x="15.687cm" svg:y="11.907cm">
          <draw:text-box>
            <text:p text:style-name="P3"><text:span text:style-name="T22">16</text:span></text:p>
          </draw:text-box>
        </draw:frame>
        <draw:frame draw:style-name="gr20" draw:text-style-name="P4" draw:layer="layout" svg:width="8.735cm" svg:height="0.285cm" svg:x="2cm" svg:y="12.523cm">
          <draw:text-box>
            <text:p text:style-name="P3"><text:span text:style-name="T30">Pogrubioną czcionką </text:span><text:span text:style-name="T26">zaznaczono farby zawierające zakazany składnik – ortoaminofenol.</text:span></text:p>
          </draw:text-box>
        </draw:frame>
        <draw:frame draw:style-name="gr3" draw:text-style-name="P4" draw:layer="layout" svg:width="1.192cm" svg:height="0.285cm" svg:x="2.003cm" svg:y="13.277cm">
          <draw:text-box>
            <text:p text:style-name="P3"><text:span text:style-name="T21">tAbelA 6. </text:span></text:p>
          </draw:text-box>
        </draw:frame>
        <draw:path draw:style-name="gr5" draw:text-style-name="P6" draw:layer="layout" svg:width="16.483cm" svg:height="0.6cm" svg:x="2.008cm" svg:y="13.788cm" svg:viewBox="0 0 16484 601" svg:d="M0 0h1572v601h-1572zM1572 0h4160v601h-4160zM5732 0h5502v601h-5502zM11234 0h5250v601h-5250z">
          <text:p/>
        </draw:path>
        <draw:line draw:style-name="gr18" draw:text-style-name="P1" draw:layer="layout" svg:x1="3.58cm" svg:y1="14.38cm" svg:x2="3.58cm" svg:y2="13.797cm">
          <text:p/>
        </draw:line>
        <draw:line draw:style-name="gr18" draw:text-style-name="P1" draw:layer="layout" svg:x1="7.74cm" svg:y1="14.38cm" svg:x2="7.74cm" svg:y2="13.797cm">
          <text:p/>
        </draw:line>
        <draw:line draw:style-name="gr18" draw:text-style-name="P1" draw:layer="layout" svg:x1="13.241cm" svg:y1="14.38cm" svg:x2="13.241cm" svg:y2="13.797cm">
          <text:p/>
        </draw:line>
        <draw:line draw:style-name="gr18" draw:text-style-name="P1" draw:layer="layout" svg:x1="3.58cm" svg:y1="14.98cm" svg:x2="3.58cm" svg:y2="14.397cm">
          <text:p/>
        </draw:line>
        <draw:line draw:style-name="gr18" draw:text-style-name="P1" draw:layer="layout" svg:x1="7.74cm" svg:y1="14.98cm" svg:x2="7.74cm" svg:y2="14.397cm">
          <text:p/>
        </draw:line>
        <draw:line draw:style-name="gr18" draw:text-style-name="P1" draw:layer="layout" svg:x1="13.241cm" svg:y1="14.98cm" svg:x2="13.241cm" svg:y2="14.397cm">
          <text:p/>
        </draw:line>
        <draw:line draw:style-name="gr18" draw:text-style-name="P1" draw:layer="layout" svg:x1="3.571cm" svg:y1="14.988cm" svg:x2="7.74cm" svg:y2="14.988cm">
          <text:p/>
        </draw:line>
        <draw:line draw:style-name="gr18" draw:text-style-name="P1" draw:layer="layout" svg:x1="3.58cm" svg:y1="15.58cm" svg:x2="3.58cm" svg:y2="14.997cm">
          <text:p/>
        </draw:line>
        <draw:line draw:style-name="gr18" draw:text-style-name="P1" draw:layer="layout" svg:x1="7.74cm" svg:y1="14.988cm" svg:x2="13.241cm" svg:y2="14.988cm">
          <text:p/>
        </draw:line>
        <draw:line draw:style-name="gr18" draw:text-style-name="P1" draw:layer="layout" svg:x1="7.74cm" svg:y1="15.58cm" svg:x2="7.74cm" svg:y2="14.997cm">
          <text:p/>
        </draw:line>
        <draw:line draw:style-name="gr18" draw:text-style-name="P1" draw:layer="layout" svg:x1="13.241cm" svg:y1="14.988cm" svg:x2="18.5cm" svg:y2="14.988cm">
          <text:p/>
        </draw:line>
        <draw:line draw:style-name="gr18" draw:text-style-name="P1" draw:layer="layout" svg:x1="13.241cm" svg:y1="15.58cm" svg:x2="13.241cm" svg:y2="14.997cm">
          <text:p/>
        </draw:line>
        <draw:line draw:style-name="gr18" draw:text-style-name="P1" draw:layer="layout" svg:x1="3.571cm" svg:y1="15.588cm" svg:x2="7.74cm" svg:y2="15.588cm">
          <text:p/>
        </draw:line>
        <draw:line draw:style-name="gr18" draw:text-style-name="P1" draw:layer="layout" svg:x1="3.58cm" svg:y1="16.18cm" svg:x2="3.58cm" svg:y2="15.597cm">
          <text:p/>
        </draw:line>
        <draw:line draw:style-name="gr18" draw:text-style-name="P1" draw:layer="layout" svg:x1="7.74cm" svg:y1="15.588cm" svg:x2="13.241cm" svg:y2="15.588cm">
          <text:p/>
        </draw:line>
        <draw:line draw:style-name="gr18" draw:text-style-name="P1" draw:layer="layout" svg:x1="7.74cm" svg:y1="16.18cm" svg:x2="7.74cm" svg:y2="15.597cm">
          <text:p/>
        </draw:line>
        <draw:line draw:style-name="gr18" draw:text-style-name="P1" draw:layer="layout" svg:x1="13.241cm" svg:y1="15.588cm" svg:x2="18.5cm" svg:y2="15.588cm">
          <text:p/>
        </draw:line>
        <draw:line draw:style-name="gr18" draw:text-style-name="P1" draw:layer="layout" svg:x1="13.241cm" svg:y1="16.18cm" svg:x2="13.241cm" svg:y2="15.597cm">
          <text:p/>
        </draw:line>
        <draw:line draw:style-name="gr18" draw:text-style-name="P1" draw:layer="layout" svg:x1="1.999cm" svg:y1="16.188cm" svg:x2="3.58cm" svg:y2="16.188cm">
          <text:p/>
        </draw:line>
        <draw:line draw:style-name="gr18" draw:text-style-name="P1" draw:layer="layout" svg:x1="3.58cm" svg:y1="16.188cm" svg:x2="7.74cm" svg:y2="16.188cm">
          <text:p/>
        </draw:line>
        <draw:line draw:style-name="gr18" draw:text-style-name="P1" draw:layer="layout" svg:x1="3.58cm" svg:y1="16.78cm" svg:x2="3.58cm" svg:y2="16.197cm">
          <text:p/>
        </draw:line>
        <draw:line draw:style-name="gr18" draw:text-style-name="P1" draw:layer="layout" svg:x1="7.74cm" svg:y1="16.188cm" svg:x2="13.241cm" svg:y2="16.188cm">
          <text:p/>
        </draw:line>
        <draw:line draw:style-name="gr18" draw:text-style-name="P1" draw:layer="layout" svg:x1="7.74cm" svg:y1="16.78cm" svg:x2="7.74cm" svg:y2="16.197cm">
          <text:p/>
        </draw:line>
        <draw:line draw:style-name="gr18" draw:text-style-name="P1" draw:layer="layout" svg:x1="13.241cm" svg:y1="16.188cm" svg:x2="18.5cm" svg:y2="16.188cm">
          <text:p/>
        </draw:line>
        <draw:line draw:style-name="gr18" draw:text-style-name="P1" draw:layer="layout" svg:x1="13.241cm" svg:y1="16.78cm" svg:x2="13.241cm" svg:y2="16.197cm">
          <text:p/>
        </draw:line>
        <draw:line draw:style-name="gr18" draw:text-style-name="P1" draw:layer="layout" svg:x1="3.571cm" svg:y1="16.788cm" svg:x2="7.74cm" svg:y2="16.788cm">
          <text:p/>
        </draw:line>
        <draw:line draw:style-name="gr18" draw:text-style-name="P1" draw:layer="layout" svg:x1="3.58cm" svg:y1="17.38cm" svg:x2="3.58cm" svg:y2="16.797cm">
          <text:p/>
        </draw:line>
        <draw:line draw:style-name="gr18" draw:text-style-name="P1" draw:layer="layout" svg:x1="7.74cm" svg:y1="16.788cm" svg:x2="13.241cm" svg:y2="16.788cm">
          <text:p/>
        </draw:line>
        <draw:line draw:style-name="gr18" draw:text-style-name="P1" draw:layer="layout" svg:x1="7.74cm" svg:y1="17.38cm" svg:x2="7.74cm" svg:y2="16.797cm">
          <text:p/>
        </draw:line>
        <draw:line draw:style-name="gr18" draw:text-style-name="P1" draw:layer="layout" svg:x1="13.241cm" svg:y1="16.788cm" svg:x2="18.5cm" svg:y2="16.788cm">
          <text:p/>
        </draw:line>
        <draw:line draw:style-name="gr18" draw:text-style-name="P1" draw:layer="layout" svg:x1="13.241cm" svg:y1="17.38cm" svg:x2="13.241cm" svg:y2="16.797cm">
          <text:p/>
        </draw:line>
        <draw:line draw:style-name="gr18" draw:text-style-name="P1" draw:layer="layout" svg:x1="3.571cm" svg:y1="17.388cm" svg:x2="7.74cm" svg:y2="17.388cm">
          <text:p/>
        </draw:line>
        <draw:line draw:style-name="gr18" draw:text-style-name="P1" draw:layer="layout" svg:x1="3.58cm" svg:y1="17.98cm" svg:x2="3.58cm" svg:y2="17.397cm">
          <text:p/>
        </draw:line>
        <draw:line draw:style-name="gr18" draw:text-style-name="P1" draw:layer="layout" svg:x1="7.74cm" svg:y1="17.388cm" svg:x2="13.241cm" svg:y2="17.388cm">
          <text:p/>
        </draw:line>
        <draw:line draw:style-name="gr18" draw:text-style-name="P1" draw:layer="layout" svg:x1="7.74cm" svg:y1="17.98cm" svg:x2="7.74cm" svg:y2="17.397cm">
          <text:p/>
        </draw:line>
        <draw:line draw:style-name="gr18" draw:text-style-name="P1" draw:layer="layout" svg:x1="13.241cm" svg:y1="17.388cm" svg:x2="18.5cm" svg:y2="17.388cm">
          <text:p/>
        </draw:line>
        <draw:line draw:style-name="gr18" draw:text-style-name="P1" draw:layer="layout" svg:x1="13.241cm" svg:y1="17.98cm" svg:x2="13.241cm" svg:y2="17.397cm">
          <text:p/>
        </draw:line>
        <draw:line draw:style-name="gr18" draw:text-style-name="P1" draw:layer="layout" svg:x1="1.999cm" svg:y1="17.988cm" svg:x2="3.58cm" svg:y2="17.988cm">
          <text:p/>
        </draw:line>
        <draw:line draw:style-name="gr18" draw:text-style-name="P1" draw:layer="layout" svg:x1="3.58cm" svg:y1="17.988cm" svg:x2="7.74cm" svg:y2="17.988cm">
          <text:p/>
        </draw:line>
        <draw:line draw:style-name="gr18" draw:text-style-name="P1" draw:layer="layout" svg:x1="3.58cm" svg:y1="18.58cm" svg:x2="3.58cm" svg:y2="17.997cm">
          <text:p/>
        </draw:line>
        <draw:line draw:style-name="gr18" draw:text-style-name="P1" draw:layer="layout" svg:x1="7.74cm" svg:y1="17.988cm" svg:x2="13.241cm" svg:y2="17.988cm">
          <text:p/>
        </draw:line>
        <draw:line draw:style-name="gr18" draw:text-style-name="P1" draw:layer="layout" svg:x1="7.74cm" svg:y1="18.58cm" svg:x2="7.74cm" svg:y2="17.997cm">
          <text:p/>
        </draw:line>
        <draw:line draw:style-name="gr18" draw:text-style-name="P1" draw:layer="layout" svg:x1="13.241cm" svg:y1="17.988cm" svg:x2="18.5cm" svg:y2="17.988cm">
          <text:p/>
        </draw:line>
        <draw:line draw:style-name="gr18" draw:text-style-name="P1" draw:layer="layout" svg:x1="13.241cm" svg:y1="18.58cm" svg:x2="13.241cm" svg:y2="17.997cm">
          <text:p/>
        </draw:line>
        <draw:line draw:style-name="gr18" draw:text-style-name="P1" draw:layer="layout" svg:x1="3.571cm" svg:y1="18.588cm" svg:x2="7.74cm" svg:y2="18.588cm">
          <text:p/>
        </draw:line>
        <draw:line draw:style-name="gr18" draw:text-style-name="P1" draw:layer="layout" svg:x1="3.58cm" svg:y1="19.18cm" svg:x2="3.58cm" svg:y2="18.597cm">
          <text:p/>
        </draw:line>
        <draw:line draw:style-name="gr18" draw:text-style-name="P1" draw:layer="layout" svg:x1="7.74cm" svg:y1="18.588cm" svg:x2="13.241cm" svg:y2="18.588cm">
          <text:p/>
        </draw:line>
        <draw:line draw:style-name="gr18" draw:text-style-name="P1" draw:layer="layout" svg:x1="7.74cm" svg:y1="19.18cm" svg:x2="7.74cm" svg:y2="18.597cm">
          <text:p/>
        </draw:line>
        <draw:line draw:style-name="gr18" draw:text-style-name="P1" draw:layer="layout" svg:x1="13.241cm" svg:y1="18.588cm" svg:x2="18.5cm" svg:y2="18.588cm">
          <text:p/>
        </draw:line>
        <draw:line draw:style-name="gr18" draw:text-style-name="P1" draw:layer="layout" svg:x1="13.241cm" svg:y1="19.18cm" svg:x2="13.241cm" svg:y2="18.597cm">
          <text:p/>
        </draw:line>
        <draw:line draw:style-name="gr18" draw:text-style-name="P1" draw:layer="layout" svg:x1="3.571cm" svg:y1="19.188cm" svg:x2="7.74cm" svg:y2="19.188cm">
          <text:p/>
        </draw:line>
        <draw:line draw:style-name="gr18" draw:text-style-name="P1" draw:layer="layout" svg:x1="3.58cm" svg:y1="19.78cm" svg:x2="3.58cm" svg:y2="19.197cm">
          <text:p/>
        </draw:line>
        <draw:line draw:style-name="gr18" draw:text-style-name="P1" draw:layer="layout" svg:x1="7.74cm" svg:y1="19.188cm" svg:x2="13.241cm" svg:y2="19.188cm">
          <text:p/>
        </draw:line>
        <draw:line draw:style-name="gr18" draw:text-style-name="P1" draw:layer="layout" svg:x1="7.74cm" svg:y1="19.78cm" svg:x2="7.74cm" svg:y2="19.197cm">
          <text:p/>
        </draw:line>
        <draw:line draw:style-name="gr18" draw:text-style-name="P1" draw:layer="layout" svg:x1="13.241cm" svg:y1="19.188cm" svg:x2="18.5cm" svg:y2="19.188cm">
          <text:p/>
        </draw:line>
        <draw:line draw:style-name="gr18" draw:text-style-name="P1" draw:layer="layout" svg:x1="13.241cm" svg:y1="19.78cm" svg:x2="13.241cm" svg:y2="19.197cm">
          <text:p/>
        </draw:line>
        <draw:line draw:style-name="gr18" draw:text-style-name="P1" draw:layer="layout" svg:x1="1.999cm" svg:y1="19.788cm" svg:x2="3.58cm" svg:y2="19.788cm">
          <text:p/>
        </draw:line>
        <draw:line draw:style-name="gr18" draw:text-style-name="P1" draw:layer="layout" svg:x1="3.58cm" svg:y1="19.788cm" svg:x2="7.74cm" svg:y2="19.788cm">
          <text:p/>
        </draw:line>
        <draw:line draw:style-name="gr18" draw:text-style-name="P1" draw:layer="layout" svg:x1="3.58cm" svg:y1="20.38cm" svg:x2="3.58cm" svg:y2="19.797cm">
          <text:p/>
        </draw:line>
        <draw:line draw:style-name="gr18" draw:text-style-name="P1" draw:layer="layout" svg:x1="7.74cm" svg:y1="19.788cm" svg:x2="13.241cm" svg:y2="19.788cm">
          <text:p/>
        </draw:line>
        <draw:line draw:style-name="gr18" draw:text-style-name="P1" draw:layer="layout" svg:x1="7.74cm" svg:y1="20.38cm" svg:x2="7.74cm" svg:y2="19.797cm">
          <text:p/>
        </draw:line>
        <draw:line draw:style-name="gr18" draw:text-style-name="P1" draw:layer="layout" svg:x1="13.241cm" svg:y1="19.788cm" svg:x2="18.5cm" svg:y2="19.788cm">
          <text:p/>
        </draw:line>
        <draw:line draw:style-name="gr18" draw:text-style-name="P1" draw:layer="layout" svg:x1="13.241cm" svg:y1="20.38cm" svg:x2="13.241cm" svg:y2="19.797cm">
          <text:p/>
        </draw:line>
        <draw:line draw:style-name="gr18" draw:text-style-name="P1" draw:layer="layout" svg:x1="3.571cm" svg:y1="20.388cm" svg:x2="7.74cm" svg:y2="20.388cm">
          <text:p/>
        </draw:line>
        <draw:line draw:style-name="gr18" draw:text-style-name="P1" draw:layer="layout" svg:x1="3.58cm" svg:y1="20.98cm" svg:x2="3.58cm" svg:y2="20.397cm">
          <text:p/>
        </draw:line>
        <draw:line draw:style-name="gr18" draw:text-style-name="P1" draw:layer="layout" svg:x1="7.74cm" svg:y1="20.388cm" svg:x2="13.241cm" svg:y2="20.388cm">
          <text:p/>
        </draw:line>
        <draw:line draw:style-name="gr18" draw:text-style-name="P1" draw:layer="layout" svg:x1="7.74cm" svg:y1="20.98cm" svg:x2="7.74cm" svg:y2="20.397cm">
          <text:p/>
        </draw:line>
        <draw:line draw:style-name="gr18" draw:text-style-name="P1" draw:layer="layout" svg:x1="13.241cm" svg:y1="20.388cm" svg:x2="18.5cm" svg:y2="20.388cm">
          <text:p/>
        </draw:line>
        <draw:line draw:style-name="gr18" draw:text-style-name="P1" draw:layer="layout" svg:x1="13.241cm" svg:y1="20.98cm" svg:x2="13.241cm" svg:y2="20.397cm">
          <text:p/>
        </draw:line>
        <draw:line draw:style-name="gr18" draw:text-style-name="P1" draw:layer="layout" svg:x1="3.571cm" svg:y1="20.988cm" svg:x2="7.74cm" svg:y2="20.988cm">
          <text:p/>
        </draw:line>
        <draw:line draw:style-name="gr18" draw:text-style-name="P1" draw:layer="layout" svg:x1="3.58cm" svg:y1="21.58cm" svg:x2="3.58cm" svg:y2="20.997cm">
          <text:p/>
        </draw:line>
        <draw:line draw:style-name="gr18" draw:text-style-name="P1" draw:layer="layout" svg:x1="7.74cm" svg:y1="20.988cm" svg:x2="13.241cm" svg:y2="20.988cm">
          <text:p/>
        </draw:line>
        <draw:line draw:style-name="gr18" draw:text-style-name="P1" draw:layer="layout" svg:x1="7.74cm" svg:y1="21.58cm" svg:x2="7.74cm" svg:y2="20.997cm">
          <text:p/>
        </draw:line>
        <draw:line draw:style-name="gr18" draw:text-style-name="P1" draw:layer="layout" svg:x1="13.241cm" svg:y1="20.988cm" svg:x2="18.5cm" svg:y2="20.988cm">
          <text:p/>
        </draw:line>
        <draw:line draw:style-name="gr18" draw:text-style-name="P1" draw:layer="layout" svg:x1="13.241cm" svg:y1="21.58cm" svg:x2="13.241cm" svg:y2="20.997cm">
          <text:p/>
        </draw:line>
        <draw:line draw:style-name="gr18" draw:text-style-name="P1" draw:layer="layout" svg:x1="1.999cm" svg:y1="21.588cm" svg:x2="3.58cm" svg:y2="21.588cm">
          <text:p/>
        </draw:line>
        <draw:line draw:style-name="gr18" draw:text-style-name="P1" draw:layer="layout" svg:x1="3.58cm" svg:y1="21.588cm" svg:x2="7.74cm" svg:y2="21.588cm">
          <text:p/>
        </draw:line>
        <draw:line draw:style-name="gr18" draw:text-style-name="P1" draw:layer="layout" svg:x1="3.58cm" svg:y1="22.18cm" svg:x2="3.58cm" svg:y2="21.597cm">
          <text:p/>
        </draw:line>
        <draw:line draw:style-name="gr18" draw:text-style-name="P1" draw:layer="layout" svg:x1="7.74cm" svg:y1="21.588cm" svg:x2="13.241cm" svg:y2="21.588cm">
          <text:p/>
        </draw:line>
        <draw:line draw:style-name="gr18" draw:text-style-name="P1" draw:layer="layout" svg:x1="7.74cm" svg:y1="22.18cm" svg:x2="7.74cm" svg:y2="21.597cm">
          <text:p/>
        </draw:line>
        <draw:line draw:style-name="gr18" draw:text-style-name="P1" draw:layer="layout" svg:x1="13.241cm" svg:y1="21.588cm" svg:x2="18.5cm" svg:y2="21.588cm">
          <text:p/>
        </draw:line>
        <draw:line draw:style-name="gr18" draw:text-style-name="P1" draw:layer="layout" svg:x1="13.241cm" svg:y1="22.18cm" svg:x2="13.241cm" svg:y2="21.597cm">
          <text:p/>
        </draw:line>
        <draw:line draw:style-name="gr18" draw:text-style-name="P1" draw:layer="layout" svg:x1="3.571cm" svg:y1="22.188cm" svg:x2="7.74cm" svg:y2="22.188cm">
          <text:p/>
        </draw:line>
        <draw:line draw:style-name="gr18" draw:text-style-name="P1" draw:layer="layout" svg:x1="3.58cm" svg:y1="22.78cm" svg:x2="3.58cm" svg:y2="22.197cm">
          <text:p/>
        </draw:line>
        <draw:line draw:style-name="gr18" draw:text-style-name="P1" draw:layer="layout" svg:x1="7.74cm" svg:y1="22.188cm" svg:x2="13.241cm" svg:y2="22.188cm">
          <text:p/>
        </draw:line>
        <draw:line draw:style-name="gr18" draw:text-style-name="P1" draw:layer="layout" svg:x1="7.74cm" svg:y1="22.78cm" svg:x2="7.74cm" svg:y2="22.197cm">
          <text:p/>
        </draw:line>
        <draw:line draw:style-name="gr18" draw:text-style-name="P1" draw:layer="layout" svg:x1="13.241cm" svg:y1="22.188cm" svg:x2="18.5cm" svg:y2="22.188cm">
          <text:p/>
        </draw:line>
        <draw:line draw:style-name="gr18" draw:text-style-name="P1" draw:layer="layout" svg:x1="13.241cm" svg:y1="22.78cm" svg:x2="13.241cm" svg:y2="22.197cm">
          <text:p/>
        </draw:line>
        <draw:line draw:style-name="gr18" draw:text-style-name="P1" draw:layer="layout" svg:x1="3.571cm" svg:y1="22.788cm" svg:x2="7.74cm" svg:y2="22.788cm">
          <text:p/>
        </draw:line>
        <draw:line draw:style-name="gr18" draw:text-style-name="P1" draw:layer="layout" svg:x1="3.58cm" svg:y1="23.38cm" svg:x2="3.58cm" svg:y2="22.797cm">
          <text:p/>
        </draw:line>
        <draw:line draw:style-name="gr18" draw:text-style-name="P1" draw:layer="layout" svg:x1="7.74cm" svg:y1="22.788cm" svg:x2="13.241cm" svg:y2="22.788cm">
          <text:p/>
        </draw:line>
        <draw:line draw:style-name="gr18" draw:text-style-name="P1" draw:layer="layout" svg:x1="7.74cm" svg:y1="23.38cm" svg:x2="7.74cm" svg:y2="22.797cm">
          <text:p/>
        </draw:line>
        <draw:line draw:style-name="gr18" draw:text-style-name="P1" draw:layer="layout" svg:x1="13.241cm" svg:y1="22.788cm" svg:x2="18.5cm" svg:y2="22.788cm">
          <text:p/>
        </draw:line>
        <draw:line draw:style-name="gr18" draw:text-style-name="P1" draw:layer="layout" svg:x1="13.241cm" svg:y1="23.38cm" svg:x2="13.241cm" svg:y2="22.797cm">
          <text:p/>
        </draw:line>
        <draw:line draw:style-name="gr18" draw:text-style-name="P1" draw:layer="layout" svg:x1="2.008cm" svg:y1="14.988cm" svg:x2="2.008cm" svg:y2="14.397cm">
          <text:p/>
        </draw:line>
        <draw:line draw:style-name="gr18" draw:text-style-name="P1" draw:layer="layout" svg:x1="18.491cm" svg:y1="14.98cm" svg:x2="18.491cm" svg:y2="14.397cm">
          <text:p/>
        </draw:line>
        <draw:line draw:style-name="gr18" draw:text-style-name="P1" draw:layer="layout" svg:x1="2.008cm" svg:y1="15.588cm" svg:x2="2.008cm" svg:y2="14.988cm">
          <text:p/>
        </draw:line>
        <draw:line draw:style-name="gr18" draw:text-style-name="P1" draw:layer="layout" svg:x1="18.491cm" svg:y1="15.58cm" svg:x2="18.491cm" svg:y2="14.997cm">
          <text:p/>
        </draw:line>
        <draw:line draw:style-name="gr18" draw:text-style-name="P1" draw:layer="layout" svg:x1="2.008cm" svg:y1="16.18cm" svg:x2="2.008cm" svg:y2="15.588cm">
          <text:p/>
        </draw:line>
        <draw:line draw:style-name="gr18" draw:text-style-name="P1" draw:layer="layout" svg:x1="18.491cm" svg:y1="16.18cm" svg:x2="18.491cm" svg:y2="15.597cm">
          <text:p/>
        </draw:line>
        <draw:line draw:style-name="gr18" draw:text-style-name="P1" draw:layer="layout" svg:x1="2.008cm" svg:y1="16.788cm" svg:x2="2.008cm" svg:y2="16.197cm">
          <text:p/>
        </draw:line>
        <draw:line draw:style-name="gr18" draw:text-style-name="P1" draw:layer="layout" svg:x1="18.491cm" svg:y1="16.78cm" svg:x2="18.491cm" svg:y2="16.197cm">
          <text:p/>
        </draw:line>
        <draw:line draw:style-name="gr18" draw:text-style-name="P1" draw:layer="layout" svg:x1="2.008cm" svg:y1="17.388cm" svg:x2="2.008cm" svg:y2="16.788cm">
          <text:p/>
        </draw:line>
        <draw:line draw:style-name="gr18" draw:text-style-name="P1" draw:layer="layout" svg:x1="18.491cm" svg:y1="17.38cm" svg:x2="18.491cm" svg:y2="16.797cm">
          <text:p/>
        </draw:line>
        <draw:line draw:style-name="gr18" draw:text-style-name="P1" draw:layer="layout" svg:x1="2.008cm" svg:y1="17.98cm" svg:x2="2.008cm" svg:y2="17.388cm">
          <text:p/>
        </draw:line>
        <draw:line draw:style-name="gr18" draw:text-style-name="P1" draw:layer="layout" svg:x1="18.491cm" svg:y1="17.98cm" svg:x2="18.491cm" svg:y2="17.397cm">
          <text:p/>
        </draw:line>
        <draw:line draw:style-name="gr18" draw:text-style-name="P1" draw:layer="layout" svg:x1="2.008cm" svg:y1="18.588cm" svg:x2="2.008cm" svg:y2="17.997cm">
          <text:p/>
        </draw:line>
        <draw:line draw:style-name="gr18" draw:text-style-name="P1" draw:layer="layout" svg:x1="18.491cm" svg:y1="18.58cm" svg:x2="18.491cm" svg:y2="17.997cm">
          <text:p/>
        </draw:line>
        <draw:line draw:style-name="gr18" draw:text-style-name="P1" draw:layer="layout" svg:x1="2.008cm" svg:y1="19.188cm" svg:x2="2.008cm" svg:y2="18.588cm">
          <text:p/>
        </draw:line>
        <draw:line draw:style-name="gr18" draw:text-style-name="P1" draw:layer="layout" svg:x1="18.491cm" svg:y1="19.18cm" svg:x2="18.491cm" svg:y2="18.597cm">
          <text:p/>
        </draw:line>
        <draw:line draw:style-name="gr18" draw:text-style-name="P1" draw:layer="layout" svg:x1="2.008cm" svg:y1="19.78cm" svg:x2="2.008cm" svg:y2="19.188cm">
          <text:p/>
        </draw:line>
        <draw:line draw:style-name="gr18" draw:text-style-name="P1" draw:layer="layout" svg:x1="18.491cm" svg:y1="19.78cm" svg:x2="18.491cm" svg:y2="19.197cm">
          <text:p/>
        </draw:line>
        <draw:line draw:style-name="gr18" draw:text-style-name="P1" draw:layer="layout" svg:x1="2.008cm" svg:y1="20.388cm" svg:x2="2.008cm" svg:y2="19.797cm">
          <text:p/>
        </draw:line>
        <draw:line draw:style-name="gr18" draw:text-style-name="P1" draw:layer="layout" svg:x1="18.491cm" svg:y1="20.38cm" svg:x2="18.491cm" svg:y2="19.797cm">
          <text:p/>
        </draw:line>
        <draw:line draw:style-name="gr18" draw:text-style-name="P1" draw:layer="layout" svg:x1="2.008cm" svg:y1="20.988cm" svg:x2="2.008cm" svg:y2="20.388cm">
          <text:p/>
        </draw:line>
        <draw:line draw:style-name="gr18" draw:text-style-name="P1" draw:layer="layout" svg:x1="18.491cm" svg:y1="20.98cm" svg:x2="18.491cm" svg:y2="20.397cm">
          <text:p/>
        </draw:line>
        <draw:line draw:style-name="gr18" draw:text-style-name="P1" draw:layer="layout" svg:x1="2.008cm" svg:y1="21.58cm" svg:x2="2.008cm" svg:y2="20.988cm">
          <text:p/>
        </draw:line>
        <draw:line draw:style-name="gr18" draw:text-style-name="P1" draw:layer="layout" svg:x1="18.491cm" svg:y1="21.58cm" svg:x2="18.491cm" svg:y2="20.997cm">
          <text:p/>
        </draw:line>
        <draw:line draw:style-name="gr18" draw:text-style-name="P1" draw:layer="layout" svg:x1="2.008cm" svg:y1="22.188cm" svg:x2="2.008cm" svg:y2="21.597cm">
          <text:p/>
        </draw:line>
        <draw:line draw:style-name="gr18" draw:text-style-name="P1" draw:layer="layout" svg:x1="18.491cm" svg:y1="22.18cm" svg:x2="18.491cm" svg:y2="21.597cm">
          <text:p/>
        </draw:line>
        <draw:line draw:style-name="gr18" draw:text-style-name="P1" draw:layer="layout" svg:x1="2.008cm" svg:y1="22.788cm" svg:x2="2.008cm" svg:y2="22.188cm">
          <text:p/>
        </draw:line>
        <draw:line draw:style-name="gr18" draw:text-style-name="P1" draw:layer="layout" svg:x1="18.491cm" svg:y1="22.78cm" svg:x2="18.491cm" svg:y2="22.197cm">
          <text:p/>
        </draw:line>
        <draw:line draw:style-name="gr18" draw:text-style-name="P1" draw:layer="layout" svg:x1="2.008cm" svg:y1="23.38cm" svg:x2="2.008cm" svg:y2="22.788cm">
          <text:p/>
        </draw:line>
        <draw:line draw:style-name="gr18" draw:text-style-name="P1" draw:layer="layout" svg:x1="18.491cm" svg:y1="23.38cm" svg:x2="18.491cm" svg:y2="22.797cm">
          <text:p/>
        </draw:line>
        <draw:line draw:style-name="gr18" draw:text-style-name="P1" draw:layer="layout" svg:x1="1.999cm" svg:y1="23.388cm" svg:x2="3.58cm" svg:y2="23.388cm">
          <text:p/>
        </draw:line>
        <draw:line draw:style-name="gr18" draw:text-style-name="P1" draw:layer="layout" svg:x1="3.58cm" svg:y1="23.388cm" svg:x2="7.74cm" svg:y2="23.388cm">
          <text:p/>
        </draw:line>
        <draw:line draw:style-name="gr18" draw:text-style-name="P1" draw:layer="layout" svg:x1="7.74cm" svg:y1="23.388cm" svg:x2="13.241cm" svg:y2="23.388cm">
          <text:p/>
        </draw:line>
        <draw:line draw:style-name="gr18" draw:text-style-name="P1" draw:layer="layout" svg:x1="13.241cm" svg:y1="23.388cm" svg:x2="18.5cm" svg:y2="23.388cm">
          <text:p/>
        </draw:line>
        <draw:line draw:style-name="gr18" draw:text-style-name="P1" draw:layer="layout" svg:x1="1.999cm" svg:y1="13.788cm" svg:x2="3.58cm" svg:y2="13.788cm">
          <text:p/>
        </draw:line>
        <draw:line draw:style-name="gr18" draw:text-style-name="P1" draw:layer="layout" svg:x1="2.008cm" svg:y1="14.38cm" svg:x2="2.008cm" svg:y2="13.797cm">
          <text:p/>
        </draw:line>
        <draw:line draw:style-name="gr18" draw:text-style-name="P1" draw:layer="layout" svg:x1="3.58cm" svg:y1="13.788cm" svg:x2="7.74cm" svg:y2="13.788cm">
          <text:p/>
        </draw:line>
        <draw:line draw:style-name="gr18" draw:text-style-name="P1" draw:layer="layout" svg:x1="7.74cm" svg:y1="13.788cm" svg:x2="13.241cm" svg:y2="13.788cm">
          <text:p/>
        </draw:line>
        <draw:line draw:style-name="gr18" draw:text-style-name="P1" draw:layer="layout" svg:x1="13.241cm" svg:y1="13.788cm" svg:x2="18.5cm" svg:y2="13.788cm">
          <text:p/>
        </draw:line>
        <draw:line draw:style-name="gr18" draw:text-style-name="P1" draw:layer="layout" svg:x1="18.491cm" svg:y1="14.38cm" svg:x2="18.491cm" svg:y2="13.797cm">
          <text:p/>
        </draw:line>
        <draw:line draw:style-name="gr18" draw:text-style-name="P1" draw:layer="layout" svg:x1="1.999cm" svg:y1="14.388cm" svg:x2="3.58cm" svg:y2="14.388cm">
          <text:p/>
        </draw:line>
        <draw:line draw:style-name="gr18" draw:text-style-name="P1" draw:layer="layout" svg:x1="3.58cm" svg:y1="14.388cm" svg:x2="7.74cm" svg:y2="14.388cm">
          <text:p/>
        </draw:line>
        <draw:line draw:style-name="gr18" draw:text-style-name="P1" draw:layer="layout" svg:x1="7.74cm" svg:y1="14.388cm" svg:x2="13.241cm" svg:y2="14.388cm">
          <text:p/>
        </draw:line>
        <draw:line draw:style-name="gr18" draw:text-style-name="P1" draw:layer="layout" svg:x1="13.241cm" svg:y1="14.388cm" svg:x2="18.5cm" svg:y2="14.388cm">
          <text:p/>
        </draw:line>
        <draw:frame draw:style-name="gr19" draw:text-style-name="P13" draw:layer="layout" svg:width="13.003cm" svg:height="0.352cm" svg:x="3.303cm" svg:y="13.224cm">
          <draw:text-box>
            <text:p text:style-name="P3"><text:span text:style-name="T22">Farby do włosów z najmniejszą liczbą problematycznych składników w poszczególnych grupach kolorystycznych</text:span></text:p>
          </draw:text-box>
        </draw:frame>
        <draw:frame draw:style-name="gr19" draw:text-style-name="P13" draw:layer="layout" svg:width="0.701cm" svg:height="0.352cm" svg:x="2.15cm" svg:y="13.93cm">
          <draw:text-box>
            <text:p text:style-name="P3"><text:span text:style-name="T23">Kolor</text:span></text:p>
          </draw:text-box>
        </draw:frame>
        <draw:frame draw:style-name="gr19" draw:text-style-name="P13" draw:layer="layout" svg:width="1.361cm" svg:height="0.352cm" svg:x="5.006cm" svg:y="13.93cm">
          <draw:text-box>
            <text:p text:style-name="P3"><text:span text:style-name="T23">Producent</text:span></text:p>
          </draw:text-box>
        </draw:frame>
        <draw:frame draw:style-name="gr19" draw:text-style-name="P13" draw:layer="layout" svg:width="0.883cm" svg:height="0.352cm" svg:x="10.061cm" svg:y="13.93cm">
          <draw:text-box>
            <text:p text:style-name="P3"><text:span text:style-name="T23">Nazwa</text:span></text:p>
          </draw:text-box>
        </draw:frame>
        <draw:frame draw:style-name="gr19" draw:text-style-name="P13" draw:layer="layout" svg:width="4.913cm" svg:height="0.352cm" svg:x="13.523cm" svg:y="13.93cm">
          <draw:text-box>
            <text:p text:style-name="P3"><text:span text:style-name="T23">Liczba problematycznych składników </text:span></text:p>
          </draw:text-box>
        </draw:frame>
        <draw:frame draw:style-name="gr19" draw:text-style-name="P13" draw:layer="layout" svg:width="0.751cm" svg:height="0.352cm" svg:x="2.15cm" svg:y="14.53cm">
          <draw:text-box>
            <text:p text:style-name="P3"><text:span text:style-name="T22">czarny</text:span></text:p>
          </draw:text-box>
        </draw:frame>
        <draw:frame draw:style-name="gr19" draw:text-style-name="P13" draw:layer="layout" svg:width="0.857cm" svg:height="0.352cm" svg:x="5.223cm" svg:y="14.53cm">
          <draw:text-box>
            <text:p text:style-name="P3"><text:span text:style-name="T22">Garnier</text:span></text:p>
          </draw:text-box>
        </draw:frame>
        <draw:frame draw:style-name="gr19" draw:text-style-name="P13" draw:layer="layout" svg:width="0.569cm" svg:height="0.407cm" svg:x="10.261cm" svg:y="14.464cm">
          <draw:text-box>
            <text:p text:style-name="P3"><text:span text:style-name="T25">Olia</text:span></text:p>
          </draw:text-box>
        </draw:frame>
        <draw:frame draw:style-name="gr19" draw:text-style-name="P13" draw:layer="layout" svg:width="0.387cm" svg:height="0.352cm" svg:x="15.792cm" svg:y="14.53cm">
          <draw:text-box>
            <text:p text:style-name="P3"><text:span text:style-name="T22">6</text:span></text:p>
          </draw:text-box>
        </draw:frame>
        <draw:frame draw:style-name="gr19" draw:text-style-name="P13" draw:layer="layout" svg:width="0.832cm" svg:height="0.352cm" svg:x="5.236cm" svg:y="15.13cm">
          <draw:text-box>
            <text:p text:style-name="P3"><text:span text:style-name="T22">Joanna</text:span></text:p>
          </draw:text-box>
        </draw:frame>
        <draw:frame draw:style-name="gr19" draw:text-style-name="P13" draw:layer="layout" svg:width="1.882cm" svg:height="0.407cm" svg:x="9.73cm" svg:y="15.064cm">
          <draw:text-box>
            <text:p text:style-name="P3"><text:span text:style-name="T25">Color Naturia</text:span></text:p>
          </draw:text-box>
        </draw:frame>
        <draw:frame draw:style-name="gr19" draw:text-style-name="P13" draw:layer="layout" svg:width="0.387cm" svg:height="0.352cm" svg:x="15.792cm" svg:y="15.13cm">
          <draw:text-box>
            <text:p text:style-name="P3"><text:span text:style-name="T22">6</text:span></text:p>
          </draw:text-box>
        </draw:frame>
        <draw:frame draw:style-name="gr19" draw:text-style-name="P13" draw:layer="layout" svg:width="1.276cm" svg:height="0.352cm" svg:x="5.011cm" svg:y="15.73cm">
          <draw:text-box>
            <text:p text:style-name="P3"><text:span text:style-name="T22">Montibello</text:span></text:p>
          </draw:text-box>
        </draw:frame>
        <draw:frame draw:style-name="gr19" draw:text-style-name="P13" draw:layer="layout" svg:width="0.747cm" svg:height="0.407cm" svg:x="10.188cm" svg:y="15.665cm">
          <draw:text-box>
            <text:p text:style-name="P3"><text:span text:style-name="T25">Oalia</text:span></text:p>
          </draw:text-box>
        </draw:frame>
        <draw:frame draw:style-name="gr19" draw:text-style-name="P13" draw:layer="layout" svg:width="0.387cm" svg:height="0.352cm" svg:x="15.792cm" svg:y="15.73cm">
          <draw:text-box>
            <text:p text:style-name="P3"><text:span text:style-name="T22">6</text:span></text:p>
          </draw:text-box>
        </draw:frame>
        <draw:frame draw:style-name="gr19" draw:text-style-name="P13" draw:layer="layout" svg:width="0.997cm" svg:height="0.352cm" svg:x="2.15cm" svg:y="16.33cm">
          <draw:text-box>
            <text:p text:style-name="P3"><text:span text:style-name="T22">brązowy</text:span></text:p>
          </draw:text-box>
        </draw:frame>
        <draw:frame draw:style-name="gr19" draw:text-style-name="P13" draw:layer="layout" svg:width="2.153cm" svg:height="0.352cm" svg:x="4.576cm" svg:y="16.33cm">
          <draw:text-box>
            <text:p text:style-name="P3"><text:span text:style-name="T22">Wella Professional</text:span></text:p>
          </draw:text-box>
        </draw:frame>
        <draw:frame draw:style-name="gr19" draw:text-style-name="P13" draw:layer="layout" svg:width="4.337cm" svg:height="0.407cm" svg:x="8.789cm" svg:y="16.265cm">
          <draw:text-box>
            <text:p text:style-name="P3"><text:span text:style-name="T25">Koleston Perfect Deep Browns</text:span></text:p>
          </draw:text-box>
        </draw:frame>
        <draw:frame draw:style-name="gr19" draw:text-style-name="P13" draw:layer="layout" svg:width="0.387cm" svg:height="0.352cm" svg:x="15.792cm" svg:y="16.33cm">
          <draw:text-box>
            <text:p text:style-name="P3"><text:span text:style-name="T22">7</text:span></text:p>
          </draw:text-box>
        </draw:frame>
        <draw:frame draw:style-name="gr19" draw:text-style-name="P13" draw:layer="layout" svg:width="0.832cm" svg:height="0.352cm" svg:x="5.236cm" svg:y="16.93cm">
          <draw:text-box>
            <text:p text:style-name="P3"><text:span text:style-name="T22">Joanna</text:span></text:p>
          </draw:text-box>
        </draw:frame>
        <draw:frame draw:style-name="gr19" draw:text-style-name="P13" draw:layer="layout" svg:width="1.882cm" svg:height="0.407cm" svg:x="9.73cm" svg:y="16.865cm">
          <draw:text-box>
            <text:p text:style-name="P3"><text:span text:style-name="T25">Color Naturia</text:span></text:p>
          </draw:text-box>
        </draw:frame>
        <draw:frame draw:style-name="gr19" draw:text-style-name="P13" draw:layer="layout" svg:width="0.387cm" svg:height="0.352cm" svg:x="15.792cm" svg:y="16.93cm">
          <draw:text-box>
            <text:p text:style-name="P3"><text:span text:style-name="T22">6</text:span></text:p>
          </draw:text-box>
        </draw:frame>
        <draw:frame draw:style-name="gr19" draw:text-style-name="P13" draw:layer="layout" svg:width="1.492cm" svg:height="0.352cm" svg:x="4.903cm" svg:y="17.53cm">
          <draw:text-box>
            <text:p text:style-name="P3"><text:span text:style-name="T22">Schwarzkopf</text:span></text:p>
          </draw:text-box>
        </draw:frame>
        <draw:frame draw:style-name="gr19" draw:text-style-name="P13" draw:layer="layout" svg:width="1.606cm" svg:height="0.407cm" svg:x="9.861cm" svg:y="17.465cm">
          <draw:text-box>
            <text:p text:style-name="P3"><text:span text:style-name="T25">Color Mask</text:span></text:p>
          </draw:text-box>
        </draw:frame>
        <draw:frame draw:style-name="gr19" draw:text-style-name="P13" draw:layer="layout" svg:width="0.387cm" svg:height="0.352cm" svg:x="15.792cm" svg:y="17.53cm">
          <draw:text-box>
            <text:p text:style-name="P3"><text:span text:style-name="T22">6</text:span></text:p>
          </draw:text-box>
        </draw:frame>
        <draw:frame draw:style-name="gr19" draw:text-style-name="P13" draw:layer="layout" svg:width="1.111cm" svg:height="0.352cm" svg:x="2.15cm" svg:y="18.13cm">
          <draw:text-box>
            <text:p text:style-name="P3"><text:span text:style-name="T22">czerwony</text:span></text:p>
          </draw:text-box>
        </draw:frame>
        <draw:frame draw:style-name="gr19" draw:text-style-name="P13" draw:layer="layout" svg:width="0.857cm" svg:height="0.352cm" svg:x="5.223cm" svg:y="18.13cm">
          <draw:text-box>
            <text:p text:style-name="P3"><text:span text:style-name="T22">Garnier</text:span></text:p>
          </draw:text-box>
        </draw:frame>
        <draw:frame draw:style-name="gr19" draw:text-style-name="P13" draw:layer="layout" svg:width="0.569cm" svg:height="0.407cm" svg:x="10.261cm" svg:y="18.065cm">
          <draw:text-box>
            <text:p text:style-name="P3"><text:span text:style-name="T25">Olia</text:span></text:p>
          </draw:text-box>
        </draw:frame>
        <draw:frame draw:style-name="gr19" draw:text-style-name="P13" draw:layer="layout" svg:width="0.387cm" svg:height="0.352cm" svg:x="15.792cm" svg:y="18.13cm">
          <draw:text-box>
            <text:p text:style-name="P3"><text:span text:style-name="T22">4</text:span></text:p>
          </draw:text-box>
        </draw:frame>
        <draw:frame draw:style-name="gr19" draw:text-style-name="P13" draw:layer="layout" svg:width="0.857cm" svg:height="0.352cm" svg:x="5.223cm" svg:y="18.731cm">
          <draw:text-box>
            <text:p text:style-name="P3"><text:span text:style-name="T22">Garnier</text:span></text:p>
          </draw:text-box>
        </draw:frame>
        <draw:frame draw:style-name="gr19" draw:text-style-name="P13" draw:layer="layout" svg:width="2.271cm" svg:height="0.407cm" svg:x="9.604cm" svg:y="18.665cm">
          <draw:text-box>
            <text:p text:style-name="P3"><text:span text:style-name="T25">Color Sensation</text:span></text:p>
          </draw:text-box>
        </draw:frame>
        <draw:frame draw:style-name="gr19" draw:text-style-name="P13" draw:layer="layout" svg:width="0.387cm" svg:height="0.352cm" svg:x="15.792cm" svg:y="18.731cm">
          <draw:text-box>
            <text:p text:style-name="P3"><text:span text:style-name="T22">3</text:span></text:p>
          </draw:text-box>
        </draw:frame>
        <draw:frame draw:style-name="gr19" draw:text-style-name="P13" draw:layer="layout" svg:width="1.276cm" svg:height="0.352cm" svg:x="5.011cm" svg:y="19.331cm">
          <draw:text-box>
            <text:p text:style-name="P3"><text:span text:style-name="T22">Montibello</text:span></text:p>
          </draw:text-box>
        </draw:frame>
        <draw:frame draw:style-name="gr19" draw:text-style-name="P13" draw:layer="layout" svg:width="0.836cm" svg:height="0.407cm" svg:x="10.189cm" svg:y="19.265cm">
          <draw:text-box>
            <text:p text:style-name="P3"><text:span text:style-name="T25">Oalia </text:span></text:p>
          </draw:text-box>
        </draw:frame>
        <draw:frame draw:style-name="gr19" draw:text-style-name="P13" draw:layer="layout" svg:width="0.387cm" svg:height="0.352cm" svg:x="15.793cm" svg:y="19.331cm">
          <draw:text-box>
            <text:p text:style-name="P3"><text:span text:style-name="T22">3</text:span></text:p>
          </draw:text-box>
        </draw:frame>
        <draw:frame draw:style-name="gr19" draw:text-style-name="P13" draw:layer="layout" svg:width="0.531cm" svg:height="0.352cm" svg:x="2.151cm" svg:y="19.931cm">
          <draw:text-box>
            <text:p text:style-name="P3"><text:span text:style-name="T22">rudy</text:span></text:p>
          </draw:text-box>
        </draw:frame>
        <draw:frame draw:style-name="gr19" draw:text-style-name="P13" draw:layer="layout" svg:width="0.857cm" svg:height="0.352cm" svg:x="5.224cm" svg:y="19.931cm">
          <draw:text-box>
            <text:p text:style-name="P3"><text:span text:style-name="T22">Garnier</text:span></text:p>
          </draw:text-box>
        </draw:frame>
        <draw:frame draw:style-name="gr19" draw:text-style-name="P13" draw:layer="layout" svg:width="3.08cm" svg:height="0.407cm" svg:x="9.294cm" svg:y="19.865cm">
          <draw:text-box>
            <text:p text:style-name="P3"><text:span text:style-name="T25">Color Naturals Creme</text:span></text:p>
          </draw:text-box>
        </draw:frame>
        <draw:frame draw:style-name="gr19" draw:text-style-name="P13" draw:layer="layout" svg:width="0.387cm" svg:height="0.352cm" svg:x="15.793cm" svg:y="19.931cm">
          <draw:text-box>
            <text:p text:style-name="P3"><text:span text:style-name="T22">3</text:span></text:p>
          </draw:text-box>
        </draw:frame>
        <draw:frame draw:style-name="gr19" draw:text-style-name="P13" draw:layer="layout" svg:width="0.857cm" svg:height="0.352cm" svg:x="5.224cm" svg:y="20.531cm">
          <draw:text-box>
            <text:p text:style-name="P3"><text:span text:style-name="T22">Garnier</text:span></text:p>
          </draw:text-box>
        </draw:frame>
        <draw:frame draw:style-name="gr19" draw:text-style-name="P13" draw:layer="layout" svg:width="2.779cm" svg:height="0.407cm" svg:x="9.39cm" svg:y="20.465cm">
          <draw:text-box>
            <text:p text:style-name="P3"><text:span text:style-name="T25">Nutrisse Ultra Color</text:span></text:p>
          </draw:text-box>
        </draw:frame>
        <draw:frame draw:style-name="gr19" draw:text-style-name="P13" draw:layer="layout" svg:width="0.387cm" svg:height="0.352cm" svg:x="15.793cm" svg:y="20.531cm">
          <draw:text-box>
            <text:p text:style-name="P3"><text:span text:style-name="T22">3</text:span></text:p>
          </draw:text-box>
        </draw:frame>
        <draw:frame draw:style-name="gr19" draw:text-style-name="P13" draw:layer="layout" svg:width="0.832cm" svg:height="0.352cm" svg:x="5.237cm" svg:y="21.131cm">
          <draw:text-box>
            <text:p text:style-name="P3"><text:span text:style-name="T22">Joanna</text:span></text:p>
          </draw:text-box>
        </draw:frame>
        <draw:frame draw:style-name="gr19" draw:text-style-name="P13" draw:layer="layout" svg:width="1.882cm" svg:height="0.407cm" svg:x="9.731cm" svg:y="21.065cm">
          <draw:text-box>
            <text:p text:style-name="P3"><text:span text:style-name="T25">Color Naturia</text:span></text:p>
          </draw:text-box>
        </draw:frame>
        <draw:frame draw:style-name="gr19" draw:text-style-name="P13" draw:layer="layout" svg:width="0.387cm" svg:height="0.352cm" svg:x="15.793cm" svg:y="21.131cm">
          <draw:text-box>
            <text:p text:style-name="P3"><text:span text:style-name="T22">3</text:span></text:p>
          </draw:text-box>
        </draw:frame>
        <draw:frame draw:style-name="gr19" draw:text-style-name="P13" draw:layer="layout" svg:width="0.675cm" svg:height="0.352cm" svg:x="2.151cm" svg:y="21.731cm">
          <draw:text-box>
            <text:p text:style-name="P3"><text:span text:style-name="T22">blond</text:span></text:p>
          </draw:text-box>
        </draw:frame>
        <draw:frame draw:style-name="gr19" draw:text-style-name="P13" draw:layer="layout" svg:width="0.857cm" svg:height="0.352cm" svg:x="5.224cm" svg:y="21.731cm">
          <draw:text-box>
            <text:p text:style-name="P3"><text:span text:style-name="T22">Garnier</text:span></text:p>
          </draw:text-box>
        </draw:frame>
        <draw:frame draw:style-name="gr19" draw:text-style-name="P13" draw:layer="layout" svg:width="2.779cm" svg:height="0.407cm" svg:x="9.39cm" svg:y="21.665cm">
          <draw:text-box>
            <text:p text:style-name="P3"><text:span text:style-name="T25">Nutrisse Ultra Color</text:span></text:p>
          </draw:text-box>
        </draw:frame>
        <draw:frame draw:style-name="gr19" draw:text-style-name="P13" draw:layer="layout" svg:width="0.387cm" svg:height="0.352cm" svg:x="15.793cm" svg:y="21.731cm">
          <draw:text-box>
            <text:p text:style-name="P3"><text:span text:style-name="T22">6</text:span></text:p>
          </draw:text-box>
        </draw:frame>
        <draw:frame draw:style-name="gr19" draw:text-style-name="P13" draw:layer="layout" svg:width="0.899cm" svg:height="0.352cm" svg:x="5.206cm" svg:y="22.331cm">
          <draw:text-box>
            <text:p text:style-name="P3"><text:span text:style-name="T22">Chantal</text:span></text:p>
          </draw:text-box>
        </draw:frame>
        <draw:frame draw:style-name="gr19" draw:text-style-name="P13" draw:layer="layout" svg:width="1.865cm" svg:height="0.407cm" svg:x="9.769cm" svg:y="22.265cm">
          <draw:text-box>
            <text:p text:style-name="P3"><text:span text:style-name="T25">Color Variete</text:span></text:p>
          </draw:text-box>
        </draw:frame>
        <draw:frame draw:style-name="gr19" draw:text-style-name="P13" draw:layer="layout" svg:width="0.387cm" svg:height="0.352cm" svg:x="15.793cm" svg:y="22.331cm">
          <draw:text-box>
            <text:p text:style-name="P3"><text:span text:style-name="T22">6</text:span></text:p>
          </draw:text-box>
        </draw:frame>
        <draw:frame draw:style-name="gr19" draw:text-style-name="P13" draw:layer="layout" svg:width="0.857cm" svg:height="0.352cm" svg:x="5.224cm" svg:y="22.931cm">
          <draw:text-box>
            <text:p text:style-name="P3"><text:span text:style-name="T22">Garnier</text:span></text:p>
          </draw:text-box>
        </draw:frame>
        <draw:frame draw:style-name="gr19" draw:text-style-name="P13" draw:layer="layout" svg:width="0.569cm" svg:height="0.407cm" svg:x="10.263cm" svg:y="22.865cm">
          <draw:text-box>
            <text:p text:style-name="P3"><text:span text:style-name="T25">Olia</text:span></text:p>
          </draw:text-box>
        </draw:frame>
        <draw:frame draw:style-name="gr19" draw:text-style-name="P13" draw:layer="layout" svg:width="0.387cm" svg:height="0.352cm" svg:x="15.793cm" svg:y="22.931cm">
          <draw:text-box>
            <text:p text:style-name="P3"><text:span text:style-name="T22">5</text:span></text:p>
          </draw:text-box>
        </draw:frame>
        <draw:frame draw:style-name="gr15" draw:text-style-name="P13" draw:layer="layout" svg:width="9.76cm" svg:height="0.412cm" svg:x="2cm" svg:y="23.921cm">
          <draw:text-box>
            <text:p text:style-name="P3"><text:span text:style-name="T17">się też metaaminofenol (68%, 75%, 76% i 63%). Wyda-</text:span></text:p>
          </draw:text-box>
        </draw:frame>
        <draw:frame draw:style-name="gr15" draw:text-style-name="P13" draw:layer="layout" svg:width="9.806cm" svg:height="0.412cm" svg:x="2cm" svg:y="24.362cm">
          <draw:text-box>
            <text:p text:style-name="P3"><text:span text:style-name="T17">je się, że barwniki te stanowią „mniejsze zło” w świetle </text:span></text:p>
          </draw:text-box>
        </draw:frame>
        <draw:frame draw:style-name="gr15" draw:text-style-name="P13" draw:layer="layout" svg:width="9.358cm" svg:height="0.412cm" svg:x="2cm" svg:y="24.803cm">
          <draw:text-box>
            <text:p text:style-name="P3"><text:span text:style-name="T17">wyników badań wykazujących, że przypadki uczuleń </text:span></text:p>
          </draw:text-box>
        </draw:frame>
        <draw:frame draw:style-name="gr15" draw:text-style-name="P13" draw:layer="layout" svg:width="0.352cm" svg:height="0.412cm" svg:x="9.95cm" svg:y="24.803cm">
          <draw:text-box>
            <text:p text:style-name="P3"><text:span text:style-name="T17"><text:s/></text:span></text:p>
          </draw:text-box>
        </draw:frame>
        <draw:frame draw:style-name="gr15" draw:text-style-name="P13" draw:layer="layout" svg:width="9.861cm" svg:height="0.412cm" svg:x="2cm" svg:y="25.244cm">
          <draw:text-box>
            <text:p text:style-name="P3"><text:span text:style-name="T17">na rezorcynę i metaaminofenol są znacznie rzadsze niż </text:span></text:p>
          </draw:text-box>
        </draw:frame>
        <draw:frame draw:style-name="gr15" draw:text-style-name="P13" draw:layer="layout" svg:width="9.734cm" svg:height="0.412cm" svg:x="10.55cm" svg:y="23.921cm">
          <draw:text-box>
            <text:p text:style-name="P3"><text:span text:style-name="T17">na PPD [19]. Wśród 2939 duńskich pacjentów pozytyw-</text:span></text:p>
          </draw:text-box>
        </draw:frame>
        <draw:frame draw:style-name="gr15" draw:text-style-name="P13" draw:layer="layout" svg:width="9.912cm" svg:height="0.412cm" svg:x="10.55cm" svg:y="24.362cm">
          <draw:text-box>
            <text:p text:style-name="P3"><text:span text:style-name="T17">ne wyniki testów płatkowych na PPD stwierdzono u 133 </text:span></text:p>
          </draw:text-box>
        </draw:frame>
        <draw:frame draw:style-name="gr15" draw:text-style-name="P13" draw:layer="layout" svg:width="9.387cm" svg:height="0.412cm" svg:x="10.55cm" svg:y="24.803cm">
          <draw:text-box>
            <text:p text:style-name="P3"><text:span text:style-name="T17">osób (4,5%) w porównaniu z 3 (0,1%) uczulonymi na </text:span></text:p>
          </draw:text-box>
        </draw:frame>
        <draw:frame draw:style-name="gr15" draw:text-style-name="P13" draw:layer="layout" svg:width="9.701cm" svg:height="0.412cm" svg:x="10.55cm" svg:y="25.244cm">
          <draw:text-box>
            <text:p text:style-name="P3"><text:span text:style-name="T17">rezorcynę <text:s/>i 29 (1%) na metaaminofenol [19]. Mimo to </text:span></text:p>
          </draw:text-box>
        </draw:frame>
      </draw:page>
      <draw:page draw:name="page7" draw:style-name="dp1" draw:master-page-name="master-page177">
        <draw:line draw:style-name="gr1" draw:text-style-name="P1" draw:layer="layout" svg:x1="12.949cm" svg:y1="26.479cm" svg:x2="20.899cm" svg:y2="26.479cm">
          <text:p/>
        </draw:line>
        <draw:frame draw:style-name="gr3" draw:text-style-name="P4" draw:layer="layout" svg:width="7.923cm" svg:height="0.285cm" svg:x="2.5cm" svg:y="26.453cm">
          <draw:text-box>
            <text:p text:style-name="P3"><text:span text:style-name="T4">Alergologia Polska – Polish Journal of Allergology, April–June 2018 </text:span></text:p>
          </draw:text-box>
        </draw:frame>
        <draw:frame draw:style-name="gr3" draw:text-style-name="P4" draw:layer="layout" svg:width="0.548cm" svg:height="0.331cm" svg:x="18.566cm" svg:y="26.538cm">
          <draw:text-box>
            <text:p text:style-name="P3"><text:span text:style-name="T1">127</text:span></text:p>
          </draw:text-box>
        </draw:frame>
        <draw:line draw:style-name="gr16" draw:text-style-name="P1" draw:layer="layout" svg:x1="2.499cm" svg:y1="1.486cm" svg:x2="19cm" svg:y2="1.486cm">
          <text:p/>
        </draw:line>
        <draw:frame draw:style-name="gr3" draw:text-style-name="P4" draw:layer="layout" svg:width="15.67cm" svg:height="0.285cm" svg:x="4.026cm" svg:y="1.031cm">
          <draw:text-box>
            <text:p text:style-name="P3"><text:span text:style-name="T4">Analiza składu dostępnych na polskim rynku farb do włosów pod kątem występowania składników o znanym potencjale uczulającym</text:span></text:p>
          </draw:text-box>
        </draw:frame>
        <draw:frame draw:style-name="gr15" draw:text-style-name="P13" draw:layer="layout" svg:width="9.349cm" svg:height="0.412cm" svg:x="2.5cm" svg:y="2.314cm">
          <draw:text-box>
            <text:p text:style-name="P3"><text:span text:style-name="T17">również w przypadku używania farb wolnych od PPD </text:span></text:p>
          </draw:text-box>
        </draw:frame>
        <draw:frame draw:style-name="gr15" draw:text-style-name="P13" draw:layer="layout" svg:width="9.806cm" svg:height="0.412cm" svg:x="2.5cm" svg:y="2.755cm">
          <draw:text-box>
            <text:p text:style-name="P3"><text:span text:style-name="T17">zaleca się stosowanie rękawic ochronnych [20], zwłasz-</text:span></text:p>
          </draw:text-box>
        </draw:frame>
        <draw:frame draw:style-name="gr15" draw:text-style-name="P13" draw:layer="layout" svg:width="9.845cm" svg:height="0.412cm" svg:x="2.5cm" svg:y="3.196cm">
          <draw:text-box>
            <text:p text:style-name="P3"><text:span text:style-name="T17">cza że problemy skórne prowokowane przez kosmetyki </text:span></text:p>
          </draw:text-box>
        </draw:frame>
        <draw:frame draw:style-name="gr15" draw:text-style-name="P13" draw:layer="layout" svg:width="9.747cm" svg:height="0.412cm" svg:x="2.5cm" svg:y="3.637cm">
          <draw:text-box>
            <text:p text:style-name="P3"><text:span text:style-name="T17">występują u 20–29% pracowników salonów kosmetycz-</text:span></text:p>
          </draw:text-box>
        </draw:frame>
        <draw:frame draw:style-name="gr15" draw:text-style-name="P13" draw:layer="layout" svg:width="10.065cm" svg:height="0.412cm" svg:x="2.5cm" svg:y="4.077cm">
          <draw:text-box>
            <text:p text:style-name="P3"><text:span text:style-name="T17">nych [21, 22]. Zarówno w niniejszej analizie, jak i w przy-</text:span></text:p>
          </draw:text-box>
        </draw:frame>
        <draw:frame draw:style-name="gr15" draw:text-style-name="P13" draw:layer="layout" svg:width="9.705cm" svg:height="0.412cm" svg:x="2.5cm" svg:y="4.518cm">
          <draw:text-box>
            <text:p text:style-name="P3"><text:span text:style-name="T17">toczonym wcześniej badaniu Hamanna i wsp. [16] zna-</text:span></text:p>
          </draw:text-box>
        </draw:frame>
        <draw:frame draw:style-name="gr15" draw:text-style-name="P13" draw:layer="layout" svg:width="9.806cm" svg:height="0.412cm" svg:x="2.5cm" svg:y="4.959cm">
          <draw:text-box>
            <text:p text:style-name="P3"><text:span text:style-name="T17">leziono zaledwie 1 produkt, który nie zawierał żadnego </text:span></text:p>
          </draw:text-box>
        </draw:frame>
        <draw:frame draw:style-name="gr15" draw:text-style-name="P13" draw:layer="layout" svg:width="9.375cm" svg:height="0.412cm" svg:x="2.5cm" svg:y="5.4cm">
          <draw:text-box>
            <text:p text:style-name="P3"><text:span text:style-name="T17">problematycznego barwnika (</text:span><text:span text:style-name="T18">Majicontrast L’Oreal Paris </text:span></text:p>
          </draw:text-box>
        </draw:frame>
        <draw:frame draw:style-name="gr15" draw:text-style-name="P13" draw:layer="layout" svg:width="9.73cm" svg:height="0.412cm" svg:x="2.5cm" svg:y="5.841cm">
          <draw:text-box>
            <text:p text:style-name="P3"><text:span text:style-name="T18">Professional</text:span><text:span text:style-name="T17"> kolor czerwony). Obecne w 56% i 14% farb </text:span></text:p>
          </draw:text-box>
        </draw:frame>
        <draw:frame draw:style-name="gr15" draw:text-style-name="P13" draw:layer="layout" svg:width="9.552cm" svg:height="0.412cm" svg:x="2.5cm" svg:y="6.282cm">
          <draw:text-box>
            <text:p text:style-name="P3"><text:span text:style-name="T17">do włosów glikol propylenowy i kokamidopropylobeta-</text:span></text:p>
          </draw:text-box>
        </draw:frame>
        <draw:frame draw:style-name="gr15" draw:text-style-name="P13" draw:layer="layout" svg:width="10.302cm" svg:height="0.412cm" svg:x="2.5cm" svg:y="6.723cm">
          <draw:text-box>
            <text:p text:style-name="P3"><text:span text:style-name="T17">ina nie zostały uwzględnione w dyrektywie kosmetycznej, </text:span></text:p>
          </draw:text-box>
        </draw:frame>
        <draw:frame draw:style-name="gr15" draw:text-style-name="P13" draw:layer="layout" svg:width="9.849cm" svg:height="0.412cm" svg:x="2.5cm" svg:y="7.164cm">
          <draw:text-box>
            <text:p text:style-name="P3"><text:span text:style-name="T17">chociaż w piśmiennictwie można znaleźć informacje na </text:span></text:p>
          </draw:text-box>
        </draw:frame>
        <draw:frame draw:style-name="gr15" draw:text-style-name="P13" draw:layer="layout" svg:width="10.005cm" svg:height="0.412cm" svg:x="2.5cm" svg:y="7.605cm">
          <draw:text-box>
            <text:p text:style-name="P3"><text:span text:style-name="T17">temat ich potencjału uczulającego [7]. Najwięcej barwni-</text:span></text:p>
          </draw:text-box>
        </draw:frame>
        <draw:frame draw:style-name="gr15" draw:text-style-name="P13" draw:layer="layout" svg:width="9.845cm" svg:height="0.412cm" svg:x="2.5cm" svg:y="8.046cm">
          <draw:text-box>
            <text:p text:style-name="P3"><text:span text:style-name="T17">ków dopuszczonych do stosowania z ograniczeniem po-</text:span></text:p>
          </draw:text-box>
        </draw:frame>
        <draw:frame draw:style-name="gr15" draw:text-style-name="P13" draw:layer="layout" svg:width="9.874cm" svg:height="0.412cm" svg:x="2.5cm" svg:y="8.487cm">
          <draw:text-box>
            <text:p text:style-name="P3"><text:span text:style-name="T17">jawiło się w farbach koloru brązowego i czarnego, a naj-</text:span></text:p>
          </draw:text-box>
        </draw:frame>
        <draw:frame draw:style-name="gr15" draw:text-style-name="P13" draw:layer="layout" svg:width="9.735cm" svg:height="0.412cm" svg:x="2.5cm" svg:y="8.928cm">
          <draw:text-box>
            <text:p text:style-name="P3"><text:span text:style-name="T17">mniej w farbach koloru czerwonego</text:span><text:span text:style-name="T20">. </text:span><text:span text:style-name="T17">Zaskakiwać może </text:span></text:p>
          </draw:text-box>
        </draw:frame>
        <draw:frame draw:style-name="gr15" draw:text-style-name="P13" draw:layer="layout" svg:width="9.988cm" svg:height="0.412cm" svg:x="2.5cm" svg:y="9.369cm">
          <draw:text-box>
            <text:p text:style-name="P3"><text:span text:style-name="T17">to, że najczęstszymi składnikami farb koloru blond są te </text:span></text:p>
          </draw:text-box>
        </draw:frame>
        <draw:frame draw:style-name="gr15" draw:text-style-name="P13" draw:layer="layout" svg:width="8.964cm" svg:height="0.412cm" svg:x="2.5cm" svg:y="9.81cm">
          <draw:text-box>
            <text:p text:style-name="P3"><text:span text:style-name="T17">same barwniki co w farbach brązowych i czarnych.</text:span></text:p>
          </draw:text-box>
        </draw:frame>
        <draw:frame draw:style-name="gr15" draw:text-style-name="P13" draw:layer="layout" svg:width="8.93cm" svg:height="0.412cm" svg:x="3cm" svg:y="10.251cm">
          <draw:text-box>
            <text:p text:style-name="P3"><text:span text:style-name="T17">Najczęściej stosowanymi konserwantami były siar-</text:span></text:p>
          </draw:text-box>
        </draw:frame>
        <draw:frame draw:style-name="gr15" draw:text-style-name="P13" draw:layer="layout" svg:width="9.739cm" svg:height="0.412cm" svg:x="2.5cm" svg:y="10.692cm">
          <draw:text-box>
            <text:p text:style-name="P3"><text:span text:style-name="T17">czan i wodorosiarczan (IV) sodu. Wśród 183 pacjentów </text:span></text:p>
          </draw:text-box>
        </draw:frame>
        <draw:frame draw:style-name="gr15" draw:text-style-name="P13" draw:layer="layout" svg:width="9.696cm" svg:height="0.412cm" svg:x="2.5cm" svg:y="11.133cm">
          <draw:text-box>
            <text:p text:style-name="P3"><text:span text:style-name="T17">z Wielkiej Brytanii zgłaszających się do poradni derma-</text:span></text:p>
          </draw:text-box>
        </draw:frame>
        <draw:frame draw:style-name="gr15" draw:text-style-name="P13" draw:layer="layout" svg:width="9.811cm" svg:height="0.412cm" svg:x="2.5cm" svg:y="11.574cm">
          <draw:text-box>
            <text:p text:style-name="P3"><text:span text:style-name="T17">tologicznej z podejrzeniem alergicznego kontaktowego </text:span></text:p>
          </draw:text-box>
        </draw:frame>
        <draw:frame draw:style-name="gr15" draw:text-style-name="P13" draw:layer="layout" svg:width="9.425cm" svg:height="0.412cm" svg:x="2.5cm" svg:y="12.015cm">
          <draw:text-box>
            <text:p text:style-name="P3"><text:span text:style-name="T17">zapalenia skóry pozytywny wynik testów płatkowych </text:span></text:p>
          </draw:text-box>
        </draw:frame>
        <draw:frame draw:style-name="gr15" draw:text-style-name="P13" draw:layer="layout" svg:width="9.929cm" svg:height="0.412cm" svg:x="2.5cm" svg:y="12.456cm">
          <draw:text-box>
            <text:p text:style-name="P3"><text:span text:style-name="T17">na te konserwanty stwierdzono odpowiednio u 7 (3,8%) </text:span></text:p>
          </draw:text-box>
        </draw:frame>
        <draw:frame draw:style-name="gr15" draw:text-style-name="P13" draw:layer="layout" svg:width="9.497cm" svg:height="0.412cm" svg:x="2.5cm" svg:y="12.897cm">
          <draw:text-box>
            <text:p text:style-name="P3"><text:span text:style-name="T17">i 10 (5,5%) pacjentów [23]. Większość uczulonych na </text:span></text:p>
          </draw:text-box>
        </draw:frame>
        <draw:frame draw:style-name="gr15" draw:text-style-name="P13" draw:layer="layout" svg:width="9.578cm" svg:height="0.412cm" svg:x="2.5cm" svg:y="13.338cm">
          <draw:text-box>
            <text:p text:style-name="P3"><text:span text:style-name="T17">wodorosiarczan sodu była także uczulona na siarczan </text:span></text:p>
          </draw:text-box>
        </draw:frame>
        <draw:frame draw:style-name="gr15" draw:text-style-name="P13" draw:layer="layout" svg:width="10.073cm" svg:height="0.412cm" svg:x="2.5cm" svg:y="13.779cm">
          <draw:text-box>
            <text:p text:style-name="P3"><text:span text:style-name="T17">sodu i odwrotnie, dlatego autorzy badania sugerują, aby </text:span></text:p>
          </draw:text-box>
        </draw:frame>
        <draw:frame draw:style-name="gr15" draw:text-style-name="P13" draw:layer="layout" svg:width="9.866cm" svg:height="0.412cm" svg:x="2.5cm" svg:y="14.22cm">
          <draw:text-box>
            <text:p text:style-name="P3"><text:span text:style-name="T17">w przypadku alergii na wodorosiarczan sodu lekarze za-</text:span></text:p>
          </draw:text-box>
        </draw:frame>
        <draw:frame draw:style-name="gr15" draw:text-style-name="P13" draw:layer="layout" svg:width="9.988cm" svg:height="0.412cm" svg:x="2.5cm" svg:y="14.661cm">
          <draw:text-box>
            <text:p text:style-name="P3"><text:span text:style-name="T17">lecali pacjentom unikanie także pozostałych siarczanów </text:span></text:p>
          </draw:text-box>
        </draw:frame>
        <draw:frame draw:style-name="gr15" draw:text-style-name="P13" draw:layer="layout" svg:width="10.17cm" svg:height="0.412cm" svg:x="2.5cm" svg:y="15.102cm">
          <draw:text-box>
            <text:p text:style-name="P3"><text:span text:style-name="T17">[23]. Spośród 100 przeanalizowanych farb jedynie 15 nie </text:span></text:p>
          </draw:text-box>
        </draw:frame>
        <draw:frame draw:style-name="gr15" draw:text-style-name="P13" draw:layer="layout" svg:width="9.718cm" svg:height="0.412cm" svg:x="2.5cm" svg:y="15.543cm">
          <draw:text-box>
            <text:p text:style-name="P3"><text:span text:style-name="T17">zawierało żadnych konserwantów, w tym 5 farb koloru </text:span></text:p>
          </draw:text-box>
        </draw:frame>
        <draw:frame draw:style-name="gr15" draw:text-style-name="P13" draw:layer="layout" svg:width="8.929cm" svg:height="0.412cm" svg:x="2.5cm" svg:y="15.984cm">
          <draw:text-box>
            <text:p text:style-name="P3"><text:span text:style-name="T17">czerwonego</text:span><text:span text:style-name="T18"> </text:span><text:span text:style-name="T17">(</text:span><text:span text:style-name="T18">Color Sensation Garnier,</text:span><text:span text:style-name="T17"> </text:span><text:span text:style-name="T18">Geneza Lecher, </text:span></text:p>
          </draw:text-box>
        </draw:frame>
        <draw:frame draw:style-name="gr15" draw:text-style-name="P13" draw:layer="layout" svg:width="9.468cm" svg:height="0.395cm" svg:x="2.5cm" svg:y="16.425cm">
          <draw:text-box>
            <text:p text:style-name="P3"><text:span text:style-name="T18">Casting Creme Gloss L’Oreal Paris, Excellence Creme L’Ore­</text:span></text:p>
          </draw:text-box>
        </draw:frame>
        <draw:frame draw:style-name="gr15" draw:text-style-name="P13" draw:layer="layout" svg:width="9.112cm" svg:height="0.412cm" svg:x="2.5cm" svg:y="16.866cm">
          <draw:text-box>
            <text:p text:style-name="P3"><text:span text:style-name="T18">al Paris</text:span><text:span text:style-name="T17">,</text:span><text:span text:style-name="T18"> Majicontrast L’Oreal Paris Professional</text:span><text:span text:style-name="T17">)</text:span><text:span text:style-name="T18">, </text:span><text:span text:style-name="T17">3 farby </text:span></text:p>
          </draw:text-box>
        </draw:frame>
        <draw:frame draw:style-name="gr15" draw:text-style-name="P13" draw:layer="layout" svg:width="8.951cm" svg:height="0.412cm" svg:x="2.5cm" svg:y="17.307cm">
          <draw:text-box>
            <text:p text:style-name="P3"><text:span text:style-name="T17">koloru rudego (</text:span><text:span text:style-name="T18">Colorianne Prestige</text:span><text:span text:style-name="T17">, </text:span><text:span text:style-name="T18">Excellence Creme </text:span></text:p>
          </draw:text-box>
        </draw:frame>
        <draw:frame draw:style-name="gr15" draw:text-style-name="P13" draw:layer="layout" svg:width="8.872cm" svg:height="0.412cm" svg:x="2.5cm" svg:y="17.748cm">
          <draw:text-box>
            <text:p text:style-name="P3"><text:span text:style-name="T18">L’Oreal Paris</text:span><text:span text:style-name="T17"> i </text:span><text:span text:style-name="T18">Cromaxtrem Montibello</text:span><text:span text:style-name="T17">)</text:span><text:span text:style-name="T18">, </text:span><text:span text:style-name="T17">2 farby koloru </text:span></text:p>
          </draw:text-box>
        </draw:frame>
        <draw:frame draw:style-name="gr15" draw:text-style-name="P13" draw:layer="layout" svg:width="0.352cm" svg:height="0.412cm" svg:x="12.35cm" svg:y="17.748cm">
          <draw:text-box>
            <text:p text:style-name="P3"><text:span text:style-name="T17"><text:s/></text:span></text:p>
          </draw:text-box>
        </draw:frame>
        <draw:frame draw:style-name="gr15" draw:text-style-name="P13" draw:layer="layout" svg:width="9.229cm" svg:height="0.412cm" svg:x="2.5cm" svg:y="18.189cm">
          <draw:text-box>
            <text:p text:style-name="P3"><text:span text:style-name="T17">czarnego</text:span><text:span text:style-name="T18"> </text:span><text:span text:style-name="T17">(</text:span><text:span text:style-name="T18">Casting Creme Gloss L’Oreal Paris, Recital Pre­</text:span></text:p>
          </draw:text-box>
        </draw:frame>
        <draw:frame draw:style-name="gr15" draw:text-style-name="P13" draw:layer="layout" svg:width="9.869cm" svg:height="0.412cm" svg:x="2.5cm" svg:y="18.63cm">
          <draw:text-box>
            <text:p text:style-name="P3"><text:span text:style-name="T18">ference L’Oreal Paris</text:span><text:span text:style-name="T17">),</text:span><text:span text:style-name="T18"> </text:span><text:span text:style-name="T17">2 farby</text:span><text:span text:style-name="T18"> </text:span><text:span text:style-name="T17">koloru blond</text:span><text:span text:style-name="T18"> </text:span><text:span text:style-name="T17">(</text:span><text:span text:style-name="T18">Majirel L’Oreal <text:s/></text:span></text:p>
          </draw:text-box>
        </draw:frame>
        <draw:frame draw:style-name="gr15" draw:text-style-name="P13" draw:layer="layout" svg:width="8.516cm" svg:height="0.412cm" svg:x="2.501cm" svg:y="19.071cm">
          <draw:text-box>
            <text:p text:style-name="P3"><text:span text:style-name="T18">Paris Professional, Illumina Color Wella Professional</text:span><text:span text:style-name="T17">) <text:s/></text:span></text:p>
          </draw:text-box>
        </draw:frame>
        <draw:frame draw:style-name="gr15" draw:text-style-name="P13" draw:layer="layout" svg:width="9.544cm" svg:height="0.412cm" svg:x="2.501cm" svg:y="19.512cm">
          <draw:text-box>
            <text:p text:style-name="P3"><text:span text:style-name="T17">oraz 1 farba koloru brązowego (</text:span><text:span text:style-name="T18">Sublime Mousse L’Oreal </text:span></text:p>
          </draw:text-box>
        </draw:frame>
        <draw:frame draw:style-name="gr15" draw:text-style-name="P13" draw:layer="layout" svg:width="9.671cm" svg:height="0.412cm" svg:x="2.501cm" svg:y="19.952cm">
          <draw:text-box>
            <text:p text:style-name="P3"><text:span text:style-name="T18">Paris</text:span><text:span text:style-name="T17">). Konserwantów dopuszczonych z ograniczeniem </text:span></text:p>
          </draw:text-box>
        </draw:frame>
        <draw:frame draw:style-name="gr15" draw:text-style-name="P13" draw:layer="layout" svg:width="9.781cm" svg:height="0.412cm" svg:x="2.501cm" svg:y="20.393cm">
          <draw:text-box>
            <text:p text:style-name="P3"><text:span text:style-name="T17">nie zawierały ponadto dwa produkty firmy Brelil Profes-</text:span></text:p>
          </draw:text-box>
        </draw:frame>
        <draw:frame draw:style-name="gr15" draw:text-style-name="P13" draw:layer="layout" svg:width="9.332cm" svg:height="0.412cm" svg:x="2.501cm" svg:y="20.834cm">
          <draw:text-box>
            <text:p text:style-name="P3"><text:span text:style-name="T17">sional</text:span><text:span text:style-name="T18"> </text:span><text:span text:style-name="T17">(kolor czarny i brązowy</text:span><text:span text:style-name="T18"> Brelil Professional Coloria­</text:span></text:p>
          </draw:text-box>
        </draw:frame>
        <draw:frame draw:style-name="gr15" draw:text-style-name="P13" draw:layer="layout" svg:width="9.937cm" svg:height="0.412cm" svg:x="2.501cm" svg:y="21.275cm">
          <draw:text-box>
            <text:p text:style-name="P3"><text:span text:style-name="T18">ne Prestige </text:span><text:span text:style-name="T17">0/44 –5/30),</text:span><text:span text:style-name="T18"> </text:span><text:span text:style-name="T17">jednak w ich deklarowanym skła-</text:span></text:p>
          </draw:text-box>
        </draw:frame>
        <draw:frame draw:style-name="gr15" draw:text-style-name="P13" draw:layer="layout" svg:width="10.111cm" svg:height="0.412cm" svg:x="2.501cm" svg:y="21.716cm">
          <draw:text-box>
            <text:p text:style-name="P3"><text:span text:style-name="T17">dzie występowała substancja zakazana – ortoaminofenol.</text:span></text:p>
          </draw:text-box>
        </draw:frame>
        <draw:frame draw:style-name="gr15" draw:text-style-name="P13" draw:layer="layout" svg:width="9.214cm" svg:height="0.412cm" svg:x="3.001cm" svg:y="22.157cm">
          <draw:text-box>
            <text:p text:style-name="P3"><text:span text:style-name="T17">Ostatnio obserwuje się wzrost częstości występowa-</text:span></text:p>
          </draw:text-box>
        </draw:frame>
        <draw:frame draw:style-name="gr15" draw:text-style-name="P13" draw:layer="layout" svg:width="10.353cm" svg:height="0.412cm" svg:x="2.501cm" svg:y="22.598cm">
          <draw:text-box>
            <text:p text:style-name="P3"><text:span text:style-name="T17">nia alergii na substancje zapachowe [24]. Niepokoi to tym </text:span></text:p>
          </draw:text-box>
        </draw:frame>
        <draw:frame draw:style-name="gr15" draw:text-style-name="P13" draw:layer="layout" svg:width="9.798cm" svg:height="0.412cm" svg:x="2.501cm" svg:y="23.039cm">
          <draw:text-box>
            <text:p text:style-name="P3"><text:span text:style-name="T17">bardziej, że podobnie jak w przypadku innych kosmety-</text:span></text:p>
          </draw:text-box>
        </draw:frame>
        <draw:frame draw:style-name="gr15" draw:text-style-name="P13" draw:layer="layout" svg:width="10.158cm" svg:height="0.412cm" svg:x="2.501cm" svg:y="23.48cm">
          <draw:text-box>
            <text:p text:style-name="P3"><text:span text:style-name="T17">ków na prawie każdej etykiecie farby do włosów pojawiła </text:span></text:p>
          </draw:text-box>
        </draw:frame>
        <draw:frame draw:style-name="gr15" draw:text-style-name="P13" draw:layer="layout" svg:width="9.9cm" svg:height="0.412cm" svg:x="2.501cm" svg:y="23.921cm">
          <draw:text-box>
            <text:p text:style-name="P3"><text:span text:style-name="T17">się nazwa </text:span><text:span text:style-name="T18">parfum </text:span><text:span text:style-name="T17">lub</text:span><text:span text:style-name="T18"> fragrance</text:span><text:span text:style-name="T17">. Oznacza to, że mogło się </text:span></text:p>
          </draw:text-box>
        </draw:frame>
        <draw:frame draw:style-name="gr15" draw:text-style-name="P13" draw:layer="layout" svg:width="9.497cm" svg:height="0.412cm" svg:x="2.501cm" svg:y="24.362cm">
          <draw:text-box>
            <text:p text:style-name="P3"><text:span text:style-name="T17">w niej znaleźć wiele nieujawnionych składników zapa-</text:span></text:p>
          </draw:text-box>
        </draw:frame>
        <draw:frame draw:style-name="gr15" draw:text-style-name="P13" draw:layer="layout" svg:width="9.667cm" svg:height="0.412cm" svg:x="2.501cm" svg:y="24.803cm">
          <draw:text-box>
            <text:p text:style-name="P3"><text:span text:style-name="T17">chowych o łącznym potencjale uczulającym większym </text:span></text:p>
          </draw:text-box>
        </draw:frame>
        <draw:frame draw:style-name="gr15" draw:text-style-name="P13" draw:layer="layout" svg:width="10.344cm" svg:height="0.412cm" svg:x="2.501cm" svg:y="25.244cm">
          <draw:text-box>
            <text:p text:style-name="P3"><text:span text:style-name="T17">niż suma potencjałów poszczególnych substancji [25, 26]. </text:span></text:p>
          </draw:text-box>
        </draw:frame>
        <draw:frame draw:style-name="gr15" draw:text-style-name="P13" draw:layer="layout" svg:width="9.675cm" svg:height="0.412cm" svg:x="12.951cm" svg:y="2.314cm">
          <draw:text-box>
            <text:p text:style-name="P3"><text:span text:style-name="T17">W 32% farb występował linalol, który zaliczany jest do </text:span></text:p>
          </draw:text-box>
        </draw:frame>
        <draw:frame draw:style-name="gr15" draw:text-style-name="P13" draw:layer="layout" svg:width="9.739cm" svg:height="0.412cm" svg:x="12.951cm" svg:y="2.755cm">
          <draw:text-box>
            <text:p text:style-name="P3"><text:span text:style-name="T17">najczęstszych uczulaczy [27, 28]. Jedynie 6 farb nie za-</text:span></text:p>
          </draw:text-box>
        </draw:frame>
        <draw:frame draw:style-name="gr15" draw:text-style-name="P13" draw:layer="layout" svg:width="10.204cm" svg:height="0.412cm" svg:x="12.951cm" svg:y="3.196cm">
          <draw:text-box>
            <text:p text:style-name="P3"><text:span text:style-name="T17">wierało problematycznych substancji zapachowych (</text:span><text:span text:style-name="T18">Oalia </text:span></text:p>
          </draw:text-box>
        </draw:frame>
        <draw:frame draw:style-name="gr15" draw:text-style-name="P13" draw:layer="layout" svg:width="9.896cm" svg:height="0.412cm" svg:x="12.951cm" svg:y="3.637cm">
          <draw:text-box>
            <text:p text:style-name="P3"><text:span text:style-name="T18">Montibello</text:span><text:span text:style-name="T17"> kolor czerwony, czarny, brązowy, blond i rudy </text:span></text:p>
          </draw:text-box>
        </draw:frame>
        <draw:frame draw:style-name="gr15" draw:text-style-name="P13" draw:layer="layout" svg:width="9.311cm" svg:height="0.412cm" svg:x="12.951cm" svg:y="4.077cm">
          <draw:text-box>
            <text:p text:style-name="P3"><text:span text:style-name="T17">oraz rudy </text:span><text:span text:style-name="T18">Londa Color Londa Professional</text:span><text:span text:style-name="T17">). Występowa-</text:span></text:p>
          </draw:text-box>
        </draw:frame>
        <draw:frame draw:style-name="gr15" draw:text-style-name="P13" draw:layer="layout" svg:width="9.62cm" svg:height="0.412cm" svg:x="12.951cm" svg:y="4.518cm">
          <draw:text-box>
            <text:p text:style-name="P3"><text:span text:style-name="T17">nie substancji zapachowych w farbach do włosów i po-</text:span></text:p>
          </draw:text-box>
        </draw:frame>
        <draw:frame draw:style-name="gr15" draw:text-style-name="P13" draw:layer="layout" svg:width="10.209cm" svg:height="0.412cm" svg:x="12.951cm" svg:y="4.959cm">
          <draw:text-box>
            <text:p text:style-name="P3"><text:span text:style-name="T17">zostałych kosmetykach jest niepokojące, ponieważ mogą </text:span></text:p>
          </draw:text-box>
        </draw:frame>
        <draw:frame draw:style-name="gr15" draw:text-style-name="P13" draw:layer="layout" svg:width="9.976cm" svg:height="0.412cm" svg:x="12.951cm" svg:y="5.4cm">
          <draw:text-box>
            <text:p text:style-name="P3"><text:span text:style-name="T17">one wywołać reakcje krzyżowe m.in. z barwnikami obec-</text:span></text:p>
          </draw:text-box>
        </draw:frame>
        <draw:frame draw:style-name="gr15" draw:text-style-name="P13" draw:layer="layout" svg:width="9.125cm" svg:height="0.412cm" svg:x="12.951cm" svg:y="5.841cm">
          <draw:text-box>
            <text:p text:style-name="P3"><text:span text:style-name="T17">nymi w dużych ilościach w farbach do włosów [29]. </text:span></text:p>
          </draw:text-box>
        </draw:frame>
        <draw:frame draw:style-name="gr15" draw:text-style-name="P13" draw:layer="layout" svg:width="9.231cm" svg:height="0.412cm" svg:x="13.451cm" svg:y="6.282cm">
          <draw:text-box>
            <text:p text:style-name="P3"><text:span text:style-name="T17">Spośród 100 przeanalizowanych farb do włosów ani </text:span></text:p>
          </draw:text-box>
        </draw:frame>
        <draw:frame draw:style-name="gr15" draw:text-style-name="P13" draw:layer="layout" svg:width="9.599cm" svg:height="0.412cm" svg:x="12.951cm" svg:y="6.723cm">
          <draw:text-box>
            <text:p text:style-name="P3"><text:span text:style-name="T17">jedna nie była całkowicie wolna od substancji o poten-</text:span></text:p>
          </draw:text-box>
        </draw:frame>
        <draw:frame draw:style-name="gr15" draw:text-style-name="P13" draw:layer="layout" svg:width="9.857cm" svg:height="0.412cm" svg:x="12.951cm" svg:y="7.164cm">
          <draw:text-box>
            <text:p text:style-name="P3"><text:span text:style-name="T17">cjalnym działaniu uczulającym, co oznacza, że farbowa-</text:span></text:p>
          </draw:text-box>
        </draw:frame>
        <draw:frame draw:style-name="gr15" draw:text-style-name="P13" draw:layer="layout" svg:width="9.887cm" svg:height="0.412cm" svg:x="12.951cm" svg:y="7.605cm">
          <draw:text-box>
            <text:p text:style-name="P3"><text:span text:style-name="T17">nie włosów zawsze pociąga za sobą ryzyko wystąpienia </text:span></text:p>
          </draw:text-box>
        </draw:frame>
        <draw:frame draw:style-name="gr15" draw:text-style-name="P13" draw:layer="layout" svg:width="3.617cm" svg:height="0.412cm" svg:x="12.951cm" svg:y="8.046cm">
          <draw:text-box>
            <text:p text:style-name="P3"><text:span text:style-name="T17">reakcji alergicznych.</text:span></text:p>
          </draw:text-box>
        </draw:frame>
        <draw:frame draw:style-name="gr17" draw:text-style-name="P14" draw:layer="layout" svg:width="1.344cm" svg:height="0.39cm" svg:x="12.954cm" svg:y="9.176cm">
          <draw:text-box>
            <text:p text:style-name="P3"><text:span text:style-name="T16">wnioSki</text:span></text:p>
          </draw:text-box>
        </draw:frame>
        <draw:frame draw:style-name="gr15" draw:text-style-name="P13" draw:layer="layout" svg:width="9.794cm" svg:height="0.412cm" svg:x="13.45cm" svg:y="9.81cm">
          <draw:text-box>
            <text:p text:style-name="P3"><text:span text:style-name="T17">Wszystkie farby do włosów zawierają substancje poten-</text:span></text:p>
          </draw:text-box>
        </draw:frame>
        <draw:frame draw:style-name="gr15" draw:text-style-name="P13" draw:layer="layout" svg:width="10.492cm" svg:height="0.412cm" svg:x="12.95cm" svg:y="10.251cm">
          <draw:text-box>
            <text:p text:style-name="P3"><text:span text:style-name="T17">cjalnie uczulające, przede wszystkim barwniki, a następnie </text:span></text:p>
          </draw:text-box>
        </draw:frame>
        <draw:frame draw:style-name="gr15" draw:text-style-name="P13" draw:layer="layout" svg:width="9.984cm" svg:height="0.412cm" svg:x="12.95cm" svg:y="10.692cm">
          <draw:text-box>
            <text:p text:style-name="P3"><text:span text:style-name="T17">substancje zapachowe i konserwanty. W farbach do wło-</text:span></text:p>
          </draw:text-box>
        </draw:frame>
        <draw:frame draw:style-name="gr15" draw:text-style-name="P13" draw:layer="layout" svg:width="10.086cm" svg:height="0.412cm" svg:x="12.95cm" svg:y="11.133cm">
          <draw:text-box>
            <text:p text:style-name="P3"><text:span text:style-name="T17">sów w kolorach brązowym i czarnym występuje zdecydo-</text:span></text:p>
          </draw:text-box>
        </draw:frame>
        <draw:frame draw:style-name="gr15" draw:text-style-name="P13" draw:layer="layout" svg:width="10.484cm" svg:height="0.412cm" svg:x="12.95cm" svg:y="11.574cm">
          <draw:text-box>
            <text:p text:style-name="P3"><text:span text:style-name="T17">wanie więcej barwników o znanym potencjale uczulającym </text:span></text:p>
          </draw:text-box>
        </draw:frame>
        <draw:frame draw:style-name="gr15" draw:text-style-name="P13" draw:layer="layout" svg:width="9.751cm" svg:height="0.412cm" svg:x="12.95cm" svg:y="12.015cm">
          <draw:text-box>
            <text:p text:style-name="P3"><text:span text:style-name="T17">niż w farbach w kolorze czerwonym i rudym. Najwięcej </text:span></text:p>
          </draw:text-box>
        </draw:frame>
        <draw:frame draw:style-name="gr15" draw:text-style-name="P13" draw:layer="layout" svg:width="10.187cm" svg:height="0.412cm" svg:x="12.95cm" svg:y="12.456cm">
          <draw:text-box>
            <text:p text:style-name="P3"><text:span text:style-name="T17">potencjalnie uczulających substancji zapachowych zawie-</text:span></text:p>
          </draw:text-box>
        </draw:frame>
        <draw:frame draw:style-name="gr15" draw:text-style-name="P13" draw:layer="layout" svg:width="10.458cm" svg:height="0.412cm" svg:x="12.95cm" svg:y="12.897cm">
          <draw:text-box>
            <text:p text:style-name="P3"><text:span text:style-name="T17">rają farby koloru czerwonego, a najmniej rudego. Częstość </text:span></text:p>
          </draw:text-box>
        </draw:frame>
        <draw:frame draw:style-name="gr15" draw:text-style-name="P13" draw:layer="layout" svg:width="9.599cm" svg:height="0.412cm" svg:x="12.95cm" svg:y="13.338cm">
          <draw:text-box>
            <text:p text:style-name="P3"><text:span text:style-name="T17">występowania kompozycji zapachowych o nieznanym </text:span></text:p>
          </draw:text-box>
        </draw:frame>
        <draw:frame draw:style-name="gr15" draw:text-style-name="P13" draw:layer="layout" svg:width="9.628cm" svg:height="0.412cm" svg:x="12.95cm" svg:y="13.779cm">
          <draw:text-box>
            <text:p text:style-name="P3"><text:span text:style-name="T17">składzie, ukrytych pod nazwą </text:span><text:span text:style-name="T18">parfum</text:span><text:span text:style-name="T17"> lub </text:span><text:span text:style-name="T18">fragrance</text:span><text:span text:style-name="T17">, jest </text:span></text:p>
          </draw:text-box>
        </draw:frame>
        <draw:frame draw:style-name="gr15" draw:text-style-name="P13" draw:layer="layout" svg:width="9.739cm" svg:height="0.412cm" svg:x="12.95cm" svg:y="14.22cm">
          <draw:text-box>
            <text:p text:style-name="P3"><text:span text:style-name="T17">porównywalna w każdej grupie kolorystycznej i wynosi </text:span></text:p>
          </draw:text-box>
        </draw:frame>
        <draw:frame draw:style-name="gr15" draw:text-style-name="P13" draw:layer="layout" svg:width="10.103cm" svg:height="0.412cm" svg:x="12.95cm" svg:y="14.661cm">
          <draw:text-box>
            <text:p text:style-name="P3"><text:span text:style-name="T17">90–95%. Najczęstszymi składnikami farb koloru blond są </text:span></text:p>
          </draw:text-box>
        </draw:frame>
        <draw:frame draw:style-name="gr15" draw:text-style-name="P13" draw:layer="layout" svg:width="10.043cm" svg:height="0.412cm" svg:x="12.95cm" svg:y="15.102cm">
          <draw:text-box>
            <text:p text:style-name="P3"><text:span text:style-name="T17">te same barwniki, które występują w farbach brązowych </text:span></text:p>
          </draw:text-box>
        </draw:frame>
        <draw:frame draw:style-name="gr15" draw:text-style-name="P13" draw:layer="layout" svg:width="10.281cm" svg:height="0.412cm" svg:x="12.95cm" svg:y="15.543cm">
          <draw:text-box>
            <text:p text:style-name="P3"><text:span text:style-name="T17">i czarnych. Poszczególne grupy kolorystyczne farb do wło-</text:span></text:p>
          </draw:text-box>
        </draw:frame>
        <draw:frame draw:style-name="gr15" draw:text-style-name="P13" draw:layer="layout" svg:width="10.048cm" svg:height="0.412cm" svg:x="12.95cm" svg:y="15.984cm">
          <draw:text-box>
            <text:p text:style-name="P3"><text:span text:style-name="T17">sów nie różnią się istotnie pod względem zawartości pro-</text:span></text:p>
          </draw:text-box>
        </draw:frame>
        <draw:frame draw:style-name="gr15" draw:text-style-name="P13" draw:layer="layout" svg:width="10.166cm" svg:height="0.412cm" svg:x="12.95cm" svg:y="16.425cm">
          <draw:text-box>
            <text:p text:style-name="P3"><text:span text:style-name="T17">blematycznych substancji zapachowych i konserwantów. </text:span></text:p>
          </draw:text-box>
        </draw:frame>
        <draw:frame draw:style-name="gr15" draw:text-style-name="P13" draw:layer="layout" svg:width="10.056cm" svg:height="0.412cm" svg:x="12.95cm" svg:y="16.866cm">
          <draw:text-box>
            <text:p text:style-name="P3"><text:span text:style-name="T17">Istotnie różnią się one jedynie pod względem zawartości </text:span></text:p>
          </draw:text-box>
        </draw:frame>
        <draw:frame draw:style-name="gr15" draw:text-style-name="P13" draw:layer="layout" svg:width="10.005cm" svg:height="0.412cm" svg:x="12.95cm" svg:y="17.307cm">
          <draw:text-box>
            <text:p text:style-name="P3"><text:span text:style-name="T17">barwników dopuszczonych z ograniczeniem. Na polskim </text:span></text:p>
          </draw:text-box>
        </draw:frame>
        <draw:frame draw:style-name="gr15" draw:text-style-name="P13" draw:layer="layout" svg:width="9.823cm" svg:height="0.412cm" svg:x="12.95cm" svg:y="17.748cm">
          <draw:text-box>
            <text:p text:style-name="P3"><text:span text:style-name="T17">rynku zdarzają się produkty, które mają w składzie sub-</text:span></text:p>
          </draw:text-box>
        </draw:frame>
        <draw:frame draw:style-name="gr15" draw:text-style-name="P13" draw:layer="layout" svg:width="10.001cm" svg:height="0.412cm" svg:x="12.95cm" svg:y="18.189cm">
          <draw:text-box>
            <text:p text:style-name="P3"><text:span text:style-name="T17">stancję zakazaną (ortoaminofenol). Farbowanie włosów, </text:span></text:p>
          </draw:text-box>
        </draw:frame>
        <draw:frame draw:style-name="gr15" draw:text-style-name="P13" draw:layer="layout" svg:width="10.183cm" svg:height="0.412cm" svg:x="12.95cm" svg:y="18.63cm">
          <draw:text-box>
            <text:p text:style-name="P3"><text:span text:style-name="T17">niezależnie od wybranego koloru, wiąże się z istotnym ry-</text:span></text:p>
          </draw:text-box>
        </draw:frame>
        <draw:frame draw:style-name="gr15" draw:text-style-name="P13" draw:layer="layout" svg:width="7.199cm" svg:height="0.412cm" svg:x="12.95cm" svg:y="19.071cm">
          <draw:text-box>
            <text:p text:style-name="P3"><text:span text:style-name="T17">zykiem wystąpienia reakcji alergicznych.</text:span></text:p>
          </draw:text-box>
        </draw:frame>
        <draw:frame draw:style-name="gr17" draw:text-style-name="P14" draw:layer="layout" svg:width="3.092cm" svg:height="0.39cm" svg:x="12.954cm" svg:y="20.2cm">
          <draw:text-box>
            <text:p text:style-name="P3"><text:span text:style-name="T16">konflikt intereSów</text:span></text:p>
          </draw:text-box>
        </draw:frame>
        <draw:frame draw:style-name="gr15" draw:text-style-name="P13" draw:layer="layout" svg:width="7.588cm" svg:height="0.412cm" svg:x="13.45cm" svg:y="20.834cm">
          <draw:text-box>
            <text:p text:style-name="P3"><text:span text:style-name="T17">Autorzy deklarują brak konfliktu interesów.</text:span></text:p>
          </draw:text-box>
        </draw:frame>
        <draw:frame draw:style-name="gr15" draw:text-style-name="P13" draw:layer="layout" svg:width="2.237cm" svg:height="0.352cm" svg:x="12.954cm" svg:y="21.991cm">
          <draw:text-box>
            <text:p text:style-name="P3"><text:span text:style-name="T31">piśMiennictwo</text:span></text:p>
          </draw:text-box>
        </draw:frame>
        <draw:frame draw:style-name="gr3" draw:text-style-name="P4" draw:layer="layout" svg:width="0.362cm" svg:height="0.331cm" svg:x="13.08cm" svg:y="22.611cm">
          <draw:text-box>
            <text:p text:style-name="P3"><text:span text:style-name="T32">1. </text:span></text:p>
          </draw:text-box>
        </draw:frame>
        <draw:frame draw:style-name="gr3" draw:text-style-name="P4" draw:layer="layout" svg:width="9.011cm" svg:height="0.331cm" svg:x="13.45cm" svg:y="22.611cm">
          <draw:text-box>
            <text:p text:style-name="P3"><text:span text:style-name="T32">Kim KH, Kabir E, Jahan SA. The use of personal hair dye and its </text:span></text:p>
          </draw:text-box>
        </draw:frame>
        <draw:frame draw:style-name="gr3" draw:text-style-name="P4" draw:layer="layout" svg:width="8.909cm" svg:height="0.331cm" svg:x="13.45cm" svg:y="22.999cm">
          <draw:text-box>
            <text:p text:style-name="P3"><text:span text:style-name="T32">implications for human health. Environ Int 2016; 89-90: 222-7.</text:span></text:p>
          </draw:text-box>
        </draw:frame>
        <draw:frame draw:style-name="gr3" draw:text-style-name="P4" draw:layer="layout" svg:width="0.362cm" svg:height="0.331cm" svg:x="13.08cm" svg:y="23.387cm">
          <draw:text-box>
            <text:p text:style-name="P3"><text:span text:style-name="T32">2. </text:span></text:p>
          </draw:text-box>
        </draw:frame>
        <draw:frame draw:style-name="gr3" draw:text-style-name="P4" draw:layer="layout" svg:width="9.476cm" svg:height="0.331cm" svg:x="13.45cm" svg:y="23.387cm">
          <draw:text-box>
            <text:p text:style-name="P3"><text:span text:style-name="T32">Søsted H, Hesse U, Menné T, et al. Contact dermatitis to hair dyes </text:span></text:p>
          </draw:text-box>
        </draw:frame>
        <draw:frame draw:style-name="gr3" draw:text-style-name="P4" draw:layer="layout" svg:width="9.315cm" svg:height="0.331cm" svg:x="13.45cm" svg:y="23.775cm">
          <draw:text-box>
            <text:p text:style-name="P3"><text:span text:style-name="T32">in an adult Danish population: an interview based study. Br J Der-</text:span></text:p>
          </draw:text-box>
        </draw:frame>
        <draw:frame draw:style-name="gr3" draw:text-style-name="P4" draw:layer="layout" svg:width="3.469cm" svg:height="0.331cm" svg:x="13.45cm" svg:y="24.163cm">
          <draw:text-box>
            <text:p text:style-name="P3"><text:span text:style-name="T32">matol 2005; 153: 132-5.</text:span></text:p>
          </draw:text-box>
        </draw:frame>
        <draw:frame draw:style-name="gr3" draw:text-style-name="P4" draw:layer="layout" svg:width="0.362cm" svg:height="0.331cm" svg:x="13.08cm" svg:y="24.551cm">
          <draw:text-box>
            <text:p text:style-name="P3"><text:span text:style-name="T32">3. </text:span></text:p>
          </draw:text-box>
        </draw:frame>
        <draw:frame draw:style-name="gr3" draw:text-style-name="P4" draw:layer="layout" svg:width="9.286cm" svg:height="0.331cm" svg:x="13.45cm" svg:y="24.551cm">
          <draw:text-box>
            <text:p text:style-name="P3"><text:span text:style-name="T32">Krasteva M, Bons B, Ryan C, et al. Consumer allergy to oxidative </text:span></text:p>
          </draw:text-box>
        </draw:frame>
        <draw:frame draw:style-name="gr3" draw:text-style-name="P4" draw:layer="layout" svg:width="9.125cm" svg:height="0.331cm" svg:x="13.45cm" svg:y="24.939cm">
          <draw:text-box>
            <text:p text:style-name="P3"><text:span text:style-name="T32">hair coloring products: epidemiologic data in the literature. Der-</text:span></text:p>
          </draw:text-box>
        </draw:frame>
        <draw:frame draw:style-name="gr3" draw:text-style-name="P4" draw:layer="layout" svg:width="3.634cm" svg:height="0.331cm" svg:x="13.45cm" svg:y="25.327cm">
          <draw:text-box>
            <text:p text:style-name="P3"><text:span text:style-name="T32">matitis 2009; 20: 123-41.</text:span></text:p>
          </draw:text-box>
        </draw:frame>
      </draw:page>
      <draw:page draw:name="page8" draw:style-name="dp1" draw:master-page-name="master-page164">
        <draw:line draw:style-name="gr1" draw:text-style-name="P1" draw:layer="layout" svg:x1="1.999cm" svg:y1="26.479cm" svg:x2="9.949cm" svg:y2="26.479cm">
          <text:p/>
        </draw:line>
        <draw:frame draw:style-name="gr3" draw:text-style-name="P4" draw:layer="layout" svg:width="0.548cm" svg:height="0.331cm" svg:x="2cm" svg:y="26.538cm">
          <draw:text-box>
            <text:p text:style-name="P3"><text:span text:style-name="T1">128</text:span></text:p>
          </draw:text-box>
        </draw:frame>
        <draw:frame draw:style-name="gr3" draw:text-style-name="P4" draw:layer="layout" svg:width="7.863cm" svg:height="0.285cm" svg:x="11.081cm" svg:y="26.453cm">
          <draw:text-box>
            <text:p text:style-name="P3"><text:span text:style-name="T4">Alergologia Polska – Polish Journal of Allergology, April–June 2018</text:span></text:p>
          </draw:text-box>
        </draw:frame>
        <draw:line draw:style-name="gr16" draw:text-style-name="P1" draw:layer="layout" svg:x1="1.999cm" svg:y1="1.486cm" svg:x2="18.5cm" svg:y2="1.486cm">
          <text:p/>
        </draw:line>
        <draw:frame draw:style-name="gr3" draw:text-style-name="P4" draw:layer="layout" svg:width="11.487cm" svg:height="0.285cm" svg:x="2cm" svg:y="1.031cm">
          <draw:text-box>
            <text:p text:style-name="P3"><text:span text:style-name="T4">Żaneta Polek, Ewelina Szendzielorz, Magdalena Niewęgłowska, Danuta Plichta, Radosław Śpiewak</text:span></text:p>
          </draw:text-box>
        </draw:frame>
        <draw:frame draw:style-name="gr3" draw:text-style-name="P4" draw:layer="layout" svg:width="0.362cm" svg:height="0.331cm" svg:x="2.13cm" svg:y="2.368cm">
          <draw:text-box>
            <text:p text:style-name="P3"><text:span text:style-name="T32">4. </text:span></text:p>
          </draw:text-box>
        </draw:frame>
        <draw:frame draw:style-name="gr3" draw:text-style-name="P4" draw:layer="layout" svg:width="9.417cm" svg:height="0.331cm" svg:x="2.5cm" svg:y="2.368cm">
          <draw:text-box>
            <text:p text:style-name="P3"><text:span text:style-name="T32">Søsted H, Rustemeyer T, Gonçalo M, et al. Contact allergy to com-</text:span></text:p>
          </draw:text-box>
        </draw:frame>
        <draw:frame draw:style-name="gr3" draw:text-style-name="P4" draw:layer="layout" svg:width="9.218cm" svg:height="0.331cm" svg:x="2.5cm" svg:y="2.756cm">
          <draw:text-box>
            <text:p text:style-name="P3"><text:span text:style-name="T32">mon ingredients in hair dyes. Contact Dermatitis 2013; 69: 32-9.</text:span></text:p>
          </draw:text-box>
        </draw:frame>
        <draw:frame draw:style-name="gr3" draw:text-style-name="P4" draw:layer="layout" svg:width="0.362cm" svg:height="0.331cm" svg:x="2.13cm" svg:y="3.144cm">
          <draw:text-box>
            <text:p text:style-name="P3"><text:span text:style-name="T32">5. </text:span></text:p>
          </draw:text-box>
        </draw:frame>
        <draw:frame draw:style-name="gr3" draw:text-style-name="P4" draw:layer="layout" svg:width="9.205cm" svg:height="0.331cm" svg:x="2.5cm" svg:y="3.144cm">
          <draw:text-box>
            <text:p text:style-name="P3"><text:span text:style-name="T32">Uter W, Gefeller O, John SM, et al. Contact allergy to ingredients </text:span></text:p>
          </draw:text-box>
        </draw:frame>
        <draw:frame draw:style-name="gr3" draw:text-style-name="P4" draw:layer="layout" svg:width="9.679cm" svg:height="0.331cm" svg:x="2.5cm" svg:y="3.532cm">
          <draw:text-box>
            <text:p text:style-name="P3"><text:span text:style-name="T32">of hair cosmetics – a comparison of female hairdressers and clients </text:span></text:p>
          </draw:text-box>
        </draw:frame>
        <draw:frame draw:style-name="gr3" draw:text-style-name="P4" draw:layer="layout" svg:width="9.87cm" svg:height="0.331cm" svg:x="2.5cm" svg:y="3.92cm">
          <draw:text-box>
            <text:p text:style-name="P3"><text:span text:style-name="T32">based on IVDK 2007-2012 data. Contact Dermatitis 2014; 71: 13-20. </text:span></text:p>
          </draw:text-box>
        </draw:frame>
        <draw:frame draw:style-name="gr3" draw:text-style-name="P4" draw:layer="layout" svg:width="0.362cm" svg:height="0.331cm" svg:x="2.13cm" svg:y="4.309cm">
          <draw:text-box>
            <text:p text:style-name="P3"><text:span text:style-name="T32">6. </text:span></text:p>
          </draw:text-box>
        </draw:frame>
        <draw:frame draw:style-name="gr3" draw:text-style-name="P4" draw:layer="layout" svg:width="9.332cm" svg:height="0.331cm" svg:x="2.5cm" svg:y="4.309cm">
          <draw:text-box>
            <text:p text:style-name="P3"><text:span text:style-name="T32">Council Directive (76/768/EEC) of 27 July 1976 on the approxima-</text:span></text:p>
          </draw:text-box>
        </draw:frame>
        <draw:frame draw:style-name="gr3" draw:text-style-name="P4" draw:layer="layout" svg:width="9.777cm" svg:height="0.331cm" svg:x="2.5cm" svg:y="4.697cm">
          <draw:text-box>
            <text:p text:style-name="P3"><text:span text:style-name="T32">tion of the laws of the Member States relating to cosmetic products. </text:span></text:p>
          </draw:text-box>
        </draw:frame>
        <draw:frame draw:style-name="gr3" draw:text-style-name="P4" draw:layer="layout" svg:width="8.037cm" svg:height="0.331cm" svg:x="2.5cm" svg:y="5.085cm">
          <draw:text-box>
            <text:p text:style-name="P3"><text:span text:style-name="T32">Official Journal L 262, 27.9.1976, 169 with amendments.</text:span></text:p>
          </draw:text-box>
        </draw:frame>
        <draw:frame draw:style-name="gr3" draw:text-style-name="P4" draw:layer="layout" svg:width="0.362cm" svg:height="0.331cm" svg:x="2.13cm" svg:y="5.473cm">
          <draw:text-box>
            <text:p text:style-name="P3"><text:span text:style-name="T32">7. </text:span></text:p>
          </draw:text-box>
        </draw:frame>
        <draw:frame draw:style-name="gr3" draw:text-style-name="P4" draw:layer="layout" svg:width="8.782cm" svg:height="0.331cm" svg:x="2.5cm" svg:y="5.473cm">
          <draw:text-box>
            <text:p text:style-name="P3"><text:span text:style-name="T32">Hamilton T, Gannes GC. Allergic Contact Dermatitis to Preser-</text:span></text:p>
          </draw:text-box>
        </draw:frame>
        <draw:frame draw:style-name="gr3" draw:text-style-name="P4" draw:layer="layout" svg:width="9.171cm" svg:height="0.331cm" svg:x="2.5cm" svg:y="5.861cm">
          <draw:text-box>
            <text:p text:style-name="P3"><text:span text:style-name="T32">vatives and Fragrances in Cosmetics. Department of Dermatolo-</text:span></text:p>
          </draw:text-box>
        </draw:frame>
        <draw:frame draw:style-name="gr3" draw:text-style-name="P4" draw:layer="layout" svg:width="9.138cm" svg:height="0.331cm" svg:x="2.5cm" svg:y="6.249cm">
          <draw:text-box>
            <text:p text:style-name="P3"><text:span text:style-name="T32">gy and Skin Science. University of British Columbia, Vancouver, </text:span></text:p>
          </draw:text-box>
        </draw:frame>
        <draw:frame draw:style-name="gr3" draw:text-style-name="P4" draw:layer="layout" svg:width="9.286cm" svg:height="0.331cm" svg:x="2.5cm" svg:y="6.637cm">
          <draw:text-box>
            <text:p text:style-name="P3"><text:span text:style-name="T32">BC, Canada, http://www.skintherapyletter.com/2011/16.4/1.html </text:span></text:p>
          </draw:text-box>
        </draw:frame>
        <draw:frame draw:style-name="gr3" draw:text-style-name="P4" draw:layer="layout" svg:width="1.763cm" svg:height="0.331cm" svg:x="2.5cm" svg:y="7.025cm">
          <draw:text-box>
            <text:p text:style-name="P3"><text:span text:style-name="T32">(5.02.2018).</text:span></text:p>
          </draw:text-box>
        </draw:frame>
        <draw:frame draw:style-name="gr3" draw:text-style-name="P4" draw:layer="layout" svg:width="0.362cm" svg:height="0.331cm" svg:x="2.13cm" svg:y="7.413cm">
          <draw:text-box>
            <text:p text:style-name="P3"><text:span text:style-name="T32">8. </text:span></text:p>
          </draw:text-box>
        </draw:frame>
        <draw:frame draw:style-name="gr3" draw:text-style-name="P4" draw:layer="layout" svg:width="9.133cm" svg:height="0.331cm" svg:x="2.5cm" svg:y="7.413cm">
          <draw:text-box>
            <text:p text:style-name="P3"><text:span text:style-name="T32">Abramowicz I. Badania kliniczne i doświadczalne nad uszkodze- </text:span></text:p>
          </draw:text-box>
        </draw:frame>
        <draw:frame draw:style-name="gr3" draw:text-style-name="P4" draw:layer="layout" svg:width="9.387cm" svg:height="0.331cm" svg:x="2.5cm" svg:y="7.801cm">
          <draw:text-box>
            <text:p text:style-name="P3"><text:span text:style-name="T32">niem oczu „henną”, używaną do barwienia włosów. Klinika Oczna </text:span></text:p>
          </draw:text-box>
        </draw:frame>
        <draw:frame draw:style-name="gr3" draw:text-style-name="P4" draw:layer="layout" svg:width="2.28cm" svg:height="0.331cm" svg:x="2.5cm" svg:y="8.189cm">
          <draw:text-box>
            <text:p text:style-name="P3"><text:span text:style-name="T32">1930; 3, 4: 153.</text:span></text:p>
          </draw:text-box>
        </draw:frame>
        <draw:frame draw:style-name="gr3" draw:text-style-name="P4" draw:layer="layout" svg:width="0.362cm" svg:height="0.331cm" svg:x="2.13cm" svg:y="8.577cm">
          <draw:text-box>
            <text:p text:style-name="P3"><text:span text:style-name="T32">9. </text:span></text:p>
          </draw:text-box>
        </draw:frame>
        <draw:frame draw:style-name="gr3" draw:text-style-name="P4" draw:layer="layout" svg:width="9.527cm" svg:height="0.331cm" svg:x="2.5cm" svg:y="8.577cm">
          <draw:text-box>
            <text:p text:style-name="P3"><text:span text:style-name="T32">Sankha K, Jyotirindranath S, Sanjiv CH, et al. Erythema multiforme </text:span></text:p>
          </draw:text-box>
        </draw:frame>
        <draw:frame draw:style-name="gr3" draw:text-style-name="P4" draw:layer="layout" svg:width="9.675cm" svg:height="0.331cm" svg:x="2.5cm" svg:y="8.965cm">
          <draw:text-box>
            <text:p text:style-name="P3"><text:span text:style-name="T32">following application of hair dye. Indian J Dermatol 2012; 57: 230-2.</text:span></text:p>
          </draw:text-box>
        </draw:frame>
        <draw:frame draw:style-name="gr3" draw:text-style-name="P4" draw:layer="layout" svg:width="0.544cm" svg:height="0.331cm" svg:x="2cm" svg:y="9.353cm">
          <draw:text-box>
            <text:p text:style-name="P3"><text:span text:style-name="T32">10. </text:span></text:p>
          </draw:text-box>
        </draw:frame>
        <draw:frame draw:style-name="gr3" draw:text-style-name="P4" draw:layer="layout" svg:width="8.21cm" svg:height="0.331cm" svg:x="2.5cm" svg:y="9.353cm">
          <draw:text-box>
            <text:p text:style-name="P3"><text:span text:style-name="T32">Barrientos N, Abajo P, de Vega MM, et al. Erythema multi-</text:span></text:p>
          </draw:text-box>
        </draw:frame>
        <draw:frame draw:style-name="gr3" draw:text-style-name="P4" draw:layer="layout" svg:width="8.752cm" svg:height="0.331cm" svg:x="2.5cm" svg:y="9.741cm">
          <draw:text-box>
            <text:p text:style-name="P3"><text:span text:style-name="T32">forme-like eruption following allergic contact dermatitis in re-</text:span></text:p>
          </draw:text-box>
        </draw:frame>
        <draw:frame draw:style-name="gr3" draw:text-style-name="P4" draw:layer="layout" svg:width="9.586cm" svg:height="0.331cm" svg:x="2.5cm" svg:y="10.129cm">
          <draw:text-box>
            <text:p text:style-name="P3"><text:span text:style-name="T32">sponse to para-phenylenediamine in a temporary henna tattoo. Int </text:span></text:p>
          </draw:text-box>
        </draw:frame>
        <draw:frame draw:style-name="gr3" draw:text-style-name="P4" draw:layer="layout" svg:width="4.511cm" svg:height="0.331cm" svg:x="2.5cm" svg:y="10.517cm">
          <draw:text-box>
            <text:p text:style-name="P3"><text:span text:style-name="T32">J Dermatol 2014; 53: e348-509.</text:span></text:p>
          </draw:text-box>
        </draw:frame>
        <draw:frame draw:style-name="gr3" draw:text-style-name="P4" draw:layer="layout" svg:width="0.544cm" svg:height="0.331cm" svg:x="2cm" svg:y="10.905cm">
          <draw:text-box>
            <text:p text:style-name="P3"><text:span text:style-name="T32">11. </text:span></text:p>
          </draw:text-box>
        </draw:frame>
        <draw:frame draw:style-name="gr3" draw:text-style-name="P4" draw:layer="layout" svg:width="9.629cm" svg:height="0.331cm" svg:x="2.5cm" svg:y="10.905cm">
          <draw:text-box>
            <text:p text:style-name="P3"><text:span text:style-name="T32">Helaskoski E, Suojalehto H, Virtanen H, et al. Occupational asthma, </text:span></text:p>
          </draw:text-box>
        </draw:frame>
        <draw:frame draw:style-name="gr3" draw:text-style-name="P4" draw:layer="layout" svg:width="9.544cm" svg:height="0.331cm" svg:x="2.5cm" svg:y="11.294cm">
          <draw:text-box>
            <text:p text:style-name="P3"><text:span text:style-name="T32">rhinitis, and contact urticaria caused by oxidative hair dyes in hair-</text:span></text:p>
          </draw:text-box>
        </draw:frame>
        <draw:frame draw:style-name="gr3" draw:text-style-name="P4" draw:layer="layout" svg:width="8.185cm" svg:height="0.331cm" svg:x="2.5cm" svg:y="11.682cm">
          <draw:text-box>
            <text:p text:style-name="P3"><text:span text:style-name="T32">dressers. Ann Allergy Asthma Immunol 2014; 112: 46-52.</text:span></text:p>
          </draw:text-box>
        </draw:frame>
        <draw:frame draw:style-name="gr3" draw:text-style-name="P4" draw:layer="layout" svg:width="0.544cm" svg:height="0.331cm" svg:x="2cm" svg:y="12.07cm">
          <draw:text-box>
            <text:p text:style-name="P3"><text:span text:style-name="T32">12. </text:span></text:p>
          </draw:text-box>
        </draw:frame>
        <draw:frame draw:style-name="gr3" draw:text-style-name="P4" draw:layer="layout" svg:width="9.138cm" svg:height="0.331cm" svg:x="2.5cm" svg:y="12.07cm">
          <draw:text-box>
            <text:p text:style-name="P3"><text:span text:style-name="T32">Ishida W, Makino T, Shimizu T. Severe hair loss of the scalp due </text:span></text:p>
          </draw:text-box>
        </draw:frame>
        <draw:frame draw:style-name="gr3" draw:text-style-name="P4" draw:layer="layout" svg:width="9.104cm" svg:height="0.331cm" svg:x="2.5cm" svg:y="12.458cm">
          <draw:text-box>
            <text:p text:style-name="P3"><text:span text:style-name="T32">to a hair dye containing paraphenylenediamine. ISRN Dermatol </text:span></text:p>
          </draw:text-box>
        </draw:frame>
        <draw:frame draw:style-name="gr3" draw:text-style-name="P4" draw:layer="layout" svg:width="3.003cm" svg:height="0.331cm" svg:x="2.5cm" svg:y="12.846cm">
          <draw:text-box>
            <text:p text:style-name="P3"><text:span text:style-name="T32">2011, 2011: 947284.</text:span></text:p>
          </draw:text-box>
        </draw:frame>
        <draw:frame draw:style-name="gr3" draw:text-style-name="P4" draw:layer="layout" svg:width="0.544cm" svg:height="0.331cm" svg:x="2cm" svg:y="13.234cm">
          <draw:text-box>
            <text:p text:style-name="P3"><text:span text:style-name="T32">13. </text:span></text:p>
          </draw:text-box>
        </draw:frame>
        <draw:frame draw:style-name="gr3" draw:text-style-name="P4" draw:layer="layout" svg:width="9.544cm" svg:height="0.331cm" svg:x="2.5cm" svg:y="13.234cm">
          <draw:text-box>
            <text:p text:style-name="P3"><text:span text:style-name="T32">Waka I, Teruhiko M, Tadamichi S. Severe hair loss of the scalp due </text:span></text:p>
          </draw:text-box>
        </draw:frame>
        <draw:frame draw:style-name="gr3" draw:text-style-name="P4" draw:layer="layout" svg:width="9.104cm" svg:height="0.331cm" svg:x="2.5cm" svg:y="13.622cm">
          <draw:text-box>
            <text:p text:style-name="P3"><text:span text:style-name="T32">to a hair dye containing paraphenylenediamine. ISRN Dermatol </text:span></text:p>
          </draw:text-box>
        </draw:frame>
        <draw:frame draw:style-name="gr3" draw:text-style-name="P4" draw:layer="layout" svg:width="2.385cm" svg:height="0.331cm" svg:x="2.5cm" svg:y="14.01cm">
          <draw:text-box>
            <text:p text:style-name="P3"><text:span text:style-name="T32">2011; 94: 72-84.</text:span></text:p>
          </draw:text-box>
        </draw:frame>
        <draw:frame draw:style-name="gr3" draw:text-style-name="P4" draw:layer="layout" svg:width="0.544cm" svg:height="0.331cm" svg:x="2cm" svg:y="14.398cm">
          <draw:text-box>
            <text:p text:style-name="P3"><text:span text:style-name="T32">14. </text:span></text:p>
          </draw:text-box>
        </draw:frame>
        <draw:frame draw:style-name="gr3" draw:text-style-name="P4" draw:layer="layout" svg:width="8.998cm" svg:height="0.331cm" svg:x="2.5cm" svg:y="14.398cm">
          <draw:text-box>
            <text:p text:style-name="P3"><text:span text:style-name="T32">Gupta M, Mahajan VK, Mehta KS, et al. Hair dye dermatitis and </text:span></text:p>
          </draw:text-box>
        </draw:frame>
        <draw:frame draw:style-name="gr3" draw:text-style-name="P4" draw:layer="layout" svg:width="8.82cm" svg:height="0.331cm" svg:x="2.5cm" svg:y="14.786cm">
          <draw:text-box>
            <text:p text:style-name="P3"><text:span text:style-name="T32">p-phenylenediamine contact sensitivity: a preliminary report. </text:span></text:p>
          </draw:text-box>
        </draw:frame>
        <draw:frame draw:style-name="gr3" draw:text-style-name="P4" draw:layer="layout" svg:width="0.281cm" svg:height="0.331cm" svg:x="9.95cm" svg:y="14.786cm">
          <draw:text-box>
            <text:p text:style-name="P3"><text:span text:style-name="T32"><text:s/></text:span></text:p>
          </draw:text-box>
        </draw:frame>
        <draw:frame draw:style-name="gr3" draw:text-style-name="P4" draw:layer="layout" svg:width="5.759cm" svg:height="0.331cm" svg:x="2.5cm" svg:y="15.174cm">
          <draw:text-box>
            <text:p text:style-name="P3"><text:span text:style-name="T32">Indian Dermatol Online J 2015; 6: 241-6.</text:span></text:p>
          </draw:text-box>
        </draw:frame>
        <draw:frame draw:style-name="gr3" draw:text-style-name="P4" draw:layer="layout" svg:width="0.544cm" svg:height="0.331cm" svg:x="2cm" svg:y="15.562cm">
          <draw:text-box>
            <text:p text:style-name="P3"><text:span text:style-name="T32">15. </text:span></text:p>
          </draw:text-box>
        </draw:frame>
        <draw:frame draw:style-name="gr3" draw:text-style-name="P4" draw:layer="layout" svg:width="9.273cm" svg:height="0.331cm" svg:x="2.5cm" svg:y="15.562cm">
          <draw:text-box>
            <text:p text:style-name="P3"><text:span text:style-name="T32">Handa S, Mahajan R, De D. Contact dermatitis to hair dye: an up-</text:span></text:p>
          </draw:text-box>
        </draw:frame>
        <draw:frame draw:style-name="gr3" draw:text-style-name="P4" draw:layer="layout" svg:width="8.265cm" svg:height="0.331cm" svg:x="2.5cm" svg:y="15.95cm">
          <draw:text-box>
            <text:p text:style-name="P3"><text:span text:style-name="T32">date. Indian J Dermatol Venereol Leprol 2012; 78: 583-90.</text:span></text:p>
          </draw:text-box>
        </draw:frame>
        <draw:frame draw:style-name="gr3" draw:text-style-name="P4" draw:layer="layout" svg:width="0.544cm" svg:height="0.331cm" svg:x="2cm" svg:y="16.338cm">
          <draw:text-box>
            <text:p text:style-name="P3"><text:span text:style-name="T32">16. </text:span></text:p>
          </draw:text-box>
        </draw:frame>
        <draw:frame draw:style-name="gr3" draw:text-style-name="P4" draw:layer="layout" svg:width="9.188cm" svg:height="0.331cm" svg:x="2.5cm" svg:y="16.338cm">
          <draw:text-box>
            <text:p text:style-name="P3"><text:span text:style-name="T32">Hamann D, Yazar K, Hamann CR, et al. p-Phenylenediamine and </text:span></text:p>
          </draw:text-box>
        </draw:frame>
        <draw:frame draw:style-name="gr3" draw:text-style-name="P4" draw:layer="layout" svg:width="9.654cm" svg:height="0.331cm" svg:x="2.5cm" svg:y="16.726cm">
          <draw:text-box>
            <text:p text:style-name="P3"><text:span text:style-name="T32">other allergens in hair dye products in the United States: a consum-</text:span></text:p>
          </draw:text-box>
        </draw:frame>
        <draw:frame draw:style-name="gr3" draw:text-style-name="P4" draw:layer="layout" svg:width="7.906cm" svg:height="0.331cm" svg:x="2.5cm" svg:y="17.114cm">
          <draw:text-box>
            <text:p text:style-name="P3"><text:span text:style-name="T32">er exposure study. Contact Dermatitis 2014; 70: 213-8.</text:span></text:p>
          </draw:text-box>
        </draw:frame>
        <draw:frame draw:style-name="gr3" draw:text-style-name="P4" draw:layer="layout" svg:width="0.544cm" svg:height="0.331cm" svg:x="2cm" svg:y="17.502cm">
          <draw:text-box>
            <text:p text:style-name="P3"><text:span text:style-name="T32">17. </text:span></text:p>
          </draw:text-box>
        </draw:frame>
        <draw:frame draw:style-name="gr3" draw:text-style-name="P4" draw:layer="layout" svg:width="9.027cm" svg:height="0.331cm" svg:x="2.5cm" svg:y="17.502cm">
          <draw:text-box>
            <text:p text:style-name="P3"><text:span text:style-name="T32">Yazar K, Boman A, Liden C. p-Phenylenediamine and other hair </text:span></text:p>
          </draw:text-box>
        </draw:frame>
        <draw:frame draw:style-name="gr3" draw:text-style-name="P4" draw:layer="layout" svg:width="8.685cm" svg:height="0.331cm" svg:x="2.5cm" svg:y="17.89cm">
          <draw:text-box>
            <text:p text:style-name="P3"><text:span text:style-name="T32">dye sensitizers in Spain. Contact Dermatitis 2012; 66: 27-32.</text:span></text:p>
          </draw:text-box>
        </draw:frame>
        <draw:frame draw:style-name="gr3" draw:text-style-name="P4" draw:layer="layout" svg:width="0.544cm" svg:height="0.331cm" svg:x="2cm" svg:y="18.279cm">
          <draw:text-box>
            <text:p text:style-name="P3"><text:span text:style-name="T32">18. </text:span></text:p>
          </draw:text-box>
        </draw:frame>
        <draw:frame draw:style-name="gr3" draw:text-style-name="P4" draw:layer="layout" svg:width="8.943cm" svg:height="0.331cm" svg:x="2.5cm" svg:y="18.279cm">
          <draw:text-box>
            <text:p text:style-name="P3"><text:span text:style-name="T32">Yazar K, Boman A, Lidén C. Potent skin sensitizers in oxidative </text:span></text:p>
          </draw:text-box>
        </draw:frame>
        <draw:frame draw:style-name="gr3" draw:text-style-name="P4" draw:layer="layout" svg:width="9.726cm" svg:height="0.331cm" svg:x="2.5cm" svg:y="18.667cm">
          <draw:text-box>
            <text:p text:style-name="P3"><text:span text:style-name="T32">hair dye products on the Swedish market. Contact Dermatitis 2009; </text:span></text:p>
          </draw:text-box>
        </draw:frame>
        <draw:frame draw:style-name="gr3" draw:text-style-name="P4" draw:layer="layout" svg:width="1.653cm" svg:height="0.331cm" svg:x="2.5cm" svg:y="19.055cm">
          <draw:text-box>
            <text:p text:style-name="P3"><text:span text:style-name="T32">61: 269-75.</text:span></text:p>
          </draw:text-box>
        </draw:frame>
        <draw:frame draw:style-name="gr3" draw:text-style-name="P4" draw:layer="layout" svg:width="0.544cm" svg:height="0.331cm" svg:x="2cm" svg:y="19.443cm">
          <draw:text-box>
            <text:p text:style-name="P3"><text:span text:style-name="T32">19. </text:span></text:p>
          </draw:text-box>
        </draw:frame>
        <draw:frame draw:style-name="gr3" draw:text-style-name="P4" draw:layer="layout" svg:width="9.353cm" svg:height="0.331cm" svg:x="2.5cm" svg:y="19.443cm">
          <draw:text-box>
            <text:p text:style-name="P3"><text:span text:style-name="T32">Søsted H. Allergic contact dermatitis to hair dye ingredients. Con-</text:span></text:p>
          </draw:text-box>
        </draw:frame>
        <draw:frame draw:style-name="gr3" draw:text-style-name="P4" draw:layer="layout" svg:width="4.422cm" svg:height="0.331cm" svg:x="2.5cm" svg:y="19.831cm">
          <draw:text-box>
            <text:p text:style-name="P3"><text:span text:style-name="T32">tact Dermatitis 2013; 69: 32-9.</text:span></text:p>
          </draw:text-box>
        </draw:frame>
        <draw:frame draw:style-name="gr3" draw:text-style-name="P4" draw:layer="layout" svg:width="0.544cm" svg:height="0.331cm" svg:x="2cm" svg:y="20.219cm">
          <draw:text-box>
            <text:p text:style-name="P3"><text:span text:style-name="T32">20. </text:span></text:p>
          </draw:text-box>
        </draw:frame>
        <draw:frame draw:style-name="gr3" draw:text-style-name="P4" draw:layer="layout" svg:width="8.778cm" svg:height="0.331cm" svg:x="2.5cm" svg:y="20.219cm">
          <draw:text-box>
            <text:p text:style-name="P3"><text:span text:style-name="T32">Lind ML, Johnsson S, Meding B, et al. Permeability of hair dye </text:span></text:p>
          </draw:text-box>
        </draw:frame>
        <draw:frame draw:style-name="gr3" draw:text-style-name="P4" draw:layer="layout" svg:width="9.37cm" svg:height="0.331cm" svg:x="2.5cm" svg:y="20.607cm">
          <draw:text-box>
            <text:p text:style-name="P3"><text:span text:style-name="T32">compounds p-phenylenediamine, toluene-2,5-diaminesulfate and </text:span></text:p>
          </draw:text-box>
        </draw:frame>
        <draw:frame draw:style-name="gr3" draw:text-style-name="P4" draw:layer="layout" svg:width="9.163cm" svg:height="0.331cm" svg:x="2.5cm" svg:y="20.995cm">
          <draw:text-box>
            <text:p text:style-name="P3"><text:span text:style-name="T32">resorcinol through protective gloves in hairdressing. Ann Occup </text:span></text:p>
          </draw:text-box>
        </draw:frame>
        <draw:frame draw:style-name="gr3" draw:text-style-name="P4" draw:layer="layout" svg:width="3.219cm" svg:height="0.331cm" svg:x="2.5cm" svg:y="21.383cm">
          <draw:text-box>
            <text:p text:style-name="P3"><text:span text:style-name="T32">Hyg 2007; 51: 479-85.</text:span></text:p>
          </draw:text-box>
        </draw:frame>
        <draw:frame draw:style-name="gr3" draw:text-style-name="P4" draw:layer="layout" svg:width="0.544cm" svg:height="0.331cm" svg:x="2cm" svg:y="21.771cm">
          <draw:text-box>
            <text:p text:style-name="P3"><text:span text:style-name="T32">21. </text:span></text:p>
          </draw:text-box>
        </draw:frame>
        <draw:frame draw:style-name="gr3" draw:text-style-name="P4" draw:layer="layout" svg:width="9.341cm" svg:height="0.331cm" svg:x="2.5cm" svg:y="21.771cm">
          <draw:text-box>
            <text:p text:style-name="P3"><text:span text:style-name="T32">Śpiewak R, Doryńska A. Częstość występowania skórnych reakcji </text:span></text:p>
          </draw:text-box>
        </draw:frame>
        <draw:frame draw:style-name="gr3" draw:text-style-name="P4" draw:layer="layout" svg:width="9.519cm" svg:height="0.331cm" svg:x="2.5cm" svg:y="22.159cm">
          <draw:text-box>
            <text:p text:style-name="P3"><text:span text:style-name="T32">niepożądanych na kosmetyki w miejscu pracy wśród pracowników </text:span></text:p>
          </draw:text-box>
        </draw:frame>
        <draw:frame draw:style-name="gr3" draw:text-style-name="P4" draw:layer="layout" svg:width="8.9cm" svg:height="0.331cm" svg:x="2.5cm" svg:y="22.547cm">
          <draw:text-box>
            <text:p text:style-name="P3"><text:span text:style-name="T32">salonów kosmetycznych. Estetol Med Kosmetol 2012; 2: 54-7. </text:span></text:p>
          </draw:text-box>
        </draw:frame>
        <draw:frame draw:style-name="gr3" draw:text-style-name="P4" draw:layer="layout" svg:width="0.544cm" svg:height="0.331cm" svg:x="2cm" svg:y="22.935cm">
          <draw:text-box>
            <text:p text:style-name="P3"><text:span text:style-name="T32">22. </text:span></text:p>
          </draw:text-box>
        </draw:frame>
        <draw:frame draw:style-name="gr3" draw:text-style-name="P4" draw:layer="layout" svg:width="9.294cm" svg:height="0.331cm" svg:x="2.5cm" svg:y="22.935cm">
          <draw:text-box>
            <text:p text:style-name="P3"><text:span text:style-name="T32">Duda R, Kamińska-Winciorek G, Śpiewak R. Częstość występowa-</text:span></text:p>
          </draw:text-box>
        </draw:frame>
        <draw:frame draw:style-name="gr3" draw:text-style-name="P4" draw:layer="layout" svg:width="9.328cm" svg:height="0.331cm" svg:x="2.5cm" svg:y="23.323cm">
          <draw:text-box>
            <text:p text:style-name="P3"><text:span text:style-name="T32">nia problemów skórnych prowokowanych przez kosmetyki wśród </text:span></text:p>
          </draw:text-box>
        </draw:frame>
        <draw:frame draw:style-name="gr3" draw:text-style-name="P4" draw:layer="layout" svg:width="8.782cm" svg:height="0.331cm" svg:x="2.5cm" svg:y="23.711cm">
          <draw:text-box>
            <text:p text:style-name="P3"><text:span text:style-name="T32">pracowników i klientów salonów kosmetycznych. Alergoprofil </text:span></text:p>
          </draw:text-box>
        </draw:frame>
        <draw:frame draw:style-name="gr3" draw:text-style-name="P4" draw:layer="layout" svg:width="2.021cm" svg:height="0.331cm" svg:x="2.5cm" svg:y="24.099cm">
          <draw:text-box>
            <text:p text:style-name="P3"><text:span text:style-name="T32">2013; 9: 20-5.</text:span></text:p>
          </draw:text-box>
        </draw:frame>
        <draw:frame draw:style-name="gr3" draw:text-style-name="P4" draw:layer="layout" svg:width="0.544cm" svg:height="0.331cm" svg:x="2cm" svg:y="24.487cm">
          <draw:text-box>
            <text:p text:style-name="P3"><text:span text:style-name="T32">23. </text:span></text:p>
          </draw:text-box>
        </draw:frame>
        <draw:frame draw:style-name="gr3" draw:text-style-name="P4" draw:layer="layout" svg:width="8.977cm" svg:height="0.331cm" svg:x="2.5cm" svg:y="24.487cm">
          <draw:text-box>
            <text:p text:style-name="P3"><text:span text:style-name="T32">Oliphant T, Mitra A, Wilkinson M. Contact allergy to sodium sul-</text:span></text:p>
          </draw:text-box>
        </draw:frame>
        <draw:frame draw:style-name="gr3" draw:text-style-name="P4" draw:layer="layout" svg:width="9.675cm" svg:height="0.331cm" svg:x="2.5cm" svg:y="24.875cm">
          <draw:text-box>
            <text:p text:style-name="P3"><text:span text:style-name="T32">fite and its relationship to sodium metabisulfite. Contact Dermatitis </text:span></text:p>
          </draw:text-box>
        </draw:frame>
        <draw:frame draw:style-name="gr3" draw:text-style-name="P4" draw:layer="layout" svg:width="2.567cm" svg:height="0.331cm" svg:x="2.5cm" svg:y="25.264cm">
          <draw:text-box>
            <text:p text:style-name="P3"><text:span text:style-name="T32">2012; 66: 128-30.</text:span></text:p>
          </draw:text-box>
        </draw:frame>
        <draw:frame draw:style-name="gr3" draw:text-style-name="P4" draw:layer="layout" svg:width="0.544cm" svg:height="0.331cm" svg:x="12.55cm" svg:y="2.368cm">
          <draw:text-box>
            <text:p text:style-name="P3"><text:span text:style-name="T32">24. </text:span></text:p>
          </draw:text-box>
        </draw:frame>
        <draw:frame draw:style-name="gr3" draw:text-style-name="P4" draw:layer="layout" svg:width="9.248cm" svg:height="0.331cm" svg:x="13.05cm" svg:y="2.368cm">
          <draw:text-box>
            <text:p text:style-name="P3"><text:span text:style-name="T32">Arribas MP, Soro P, Silvestre JF. Allergic contact dermatitis to fra-</text:span></text:p>
          </draw:text-box>
        </draw:frame>
        <draw:frame draw:style-name="gr3" draw:text-style-name="P4" draw:layer="layout" svg:width="7.88cm" svg:height="0.331cm" svg:x="13.05cm" svg:y="2.756cm">
          <draw:text-box>
            <text:p text:style-name="P3"><text:span text:style-name="T32">grances: part 2. Actas Dermosifiliogr 2013; 104: 29-37.</text:span></text:p>
          </draw:text-box>
        </draw:frame>
        <draw:frame draw:style-name="gr3" draw:text-style-name="P4" draw:layer="layout" svg:width="0.544cm" svg:height="0.331cm" svg:x="12.55cm" svg:y="3.144cm">
          <draw:text-box>
            <text:p text:style-name="P3"><text:span text:style-name="T32">25. </text:span></text:p>
          </draw:text-box>
        </draw:frame>
        <draw:frame draw:style-name="gr3" draw:text-style-name="P4" draw:layer="layout" svg:width="9.349cm" svg:height="0.331cm" svg:x="13.05cm" svg:y="3.144cm">
          <draw:text-box>
            <text:p text:style-name="P3"><text:span text:style-name="T32">Bonefeld CM, Nielsen MM, Rubin IM, et al. Enhanced sensitization </text:span></text:p>
          </draw:text-box>
        </draw:frame>
        <draw:frame draw:style-name="gr3" draw:text-style-name="P4" draw:layer="layout" svg:width="9.675cm" svg:height="0.331cm" svg:x="13.05cm" svg:y="3.532cm">
          <draw:text-box>
            <text:p text:style-name="P3"><text:span text:style-name="T32">and elicitation responses caused by mixtures of common fragrance </text:span></text:p>
          </draw:text-box>
        </draw:frame>
        <draw:frame draw:style-name="gr3" draw:text-style-name="P4" draw:layer="layout" svg:width="6.822cm" svg:height="0.331cm" svg:x="13.05cm" svg:y="3.92cm">
          <draw:text-box>
            <text:p text:style-name="P3"><text:span text:style-name="T32">allergens. Contact Dermatitis 2011; 65: 336-42.</text:span></text:p>
          </draw:text-box>
        </draw:frame>
        <draw:frame draw:style-name="gr3" draw:text-style-name="P4" draw:layer="layout" svg:width="0.544cm" svg:height="0.331cm" svg:x="12.55cm" svg:y="4.309cm">
          <draw:text-box>
            <text:p text:style-name="P3"><text:span text:style-name="T32">26. </text:span></text:p>
          </draw:text-box>
        </draw:frame>
        <draw:frame draw:style-name="gr3" draw:text-style-name="P4" draw:layer="layout" svg:width="8.744cm" svg:height="0.331cm" svg:x="13.05cm" svg:y="4.309cm">
          <draw:text-box>
            <text:p text:style-name="P3"><text:span text:style-name="T32">Gorczyca A, Plichta D, Śpiewak R. Analiza składu dostępnych </text:span></text:p>
          </draw:text-box>
        </draw:frame>
        <draw:frame draw:style-name="gr3" draw:text-style-name="P4" draw:layer="layout" svg:width="9.091cm" svg:height="0.331cm" svg:x="13.05cm" svg:y="4.697cm">
          <draw:text-box>
            <text:p text:style-name="P3"><text:span text:style-name="T32">na polskim rynku preparatów do pielęgnacji skóry noworodków </text:span></text:p>
          </draw:text-box>
        </draw:frame>
        <draw:frame draw:style-name="gr3" draw:text-style-name="P4" draw:layer="layout" svg:width="9.066cm" svg:height="0.331cm" svg:x="13.05cm" svg:y="5.085cm">
          <draw:text-box>
            <text:p text:style-name="P3"><text:span text:style-name="T32">i niemowląt pod kątem występowania składników o znanym po-</text:span></text:p>
          </draw:text-box>
        </draw:frame>
        <draw:frame draw:style-name="gr3" draw:text-style-name="P4" draw:layer="layout" svg:width="7.292cm" svg:height="0.331cm" svg:x="13.05cm" svg:y="5.473cm">
          <draw:text-box>
            <text:p text:style-name="P3"><text:span text:style-name="T32">tencjale uczulającym. Alergoprofil 2017; 13: 110-7.</text:span></text:p>
          </draw:text-box>
        </draw:frame>
        <draw:frame draw:style-name="gr3" draw:text-style-name="P4" draw:layer="layout" svg:width="0.544cm" svg:height="0.331cm" svg:x="12.55cm" svg:y="5.861cm">
          <draw:text-box>
            <text:p text:style-name="P3"><text:span text:style-name="T32">27. </text:span></text:p>
          </draw:text-box>
        </draw:frame>
        <draw:frame draw:style-name="gr3" draw:text-style-name="P4" draw:layer="layout" svg:width="9.116cm" svg:height="0.331cm" svg:x="13.05cm" svg:y="5.861cm">
          <draw:text-box>
            <text:p text:style-name="P3"><text:span text:style-name="T32">Bråred Christensson J, Andersen KE, Bruze M, et al. Air-oxidized </text:span></text:p>
          </draw:text-box>
        </draw:frame>
        <draw:frame draw:style-name="gr3" draw:text-style-name="P4" draw:layer="layout" svg:width="9.629cm" svg:height="0.331cm" svg:x="13.05cm" svg:y="6.249cm">
          <draw:text-box>
            <text:p text:style-name="P3"><text:span text:style-name="T32">linalool: a frequent cause of fragrance contact allergy. Contact Der-</text:span></text:p>
          </draw:text-box>
        </draw:frame>
        <draw:frame draw:style-name="gr3" draw:text-style-name="P4" draw:layer="layout" svg:width="3.634cm" svg:height="0.331cm" svg:x="13.05cm" svg:y="6.637cm">
          <draw:text-box>
            <text:p text:style-name="P3"><text:span text:style-name="T32">matitis 2012; 67: 247-59.</text:span></text:p>
          </draw:text-box>
        </draw:frame>
        <draw:frame draw:style-name="gr3" draw:text-style-name="P4" draw:layer="layout" svg:width="0.544cm" svg:height="0.331cm" svg:x="12.55cm" svg:y="7.025cm">
          <draw:text-box>
            <text:p text:style-name="P3"><text:span text:style-name="T32">28. </text:span></text:p>
          </draw:text-box>
        </draw:frame>
        <draw:frame draw:style-name="gr3" draw:text-style-name="P4" draw:layer="layout" svg:width="9.091cm" svg:height="0.331cm" svg:x="13.05cm" svg:y="7.025cm">
          <draw:text-box>
            <text:p text:style-name="P3"><text:span text:style-name="T32">Spiewak R, Samochocki Z, Grubska-Suchanek E, et al. Gallates, </text:span></text:p>
          </draw:text-box>
        </draw:frame>
        <draw:frame draw:style-name="gr3" draw:text-style-name="P4" draw:layer="layout" svg:width="9.256cm" svg:height="0.331cm" svg:x="13.05cm" svg:y="7.413cm">
          <draw:text-box>
            <text:p text:style-name="P3"><text:span text:style-name="T32">as well as hydroperoxides of limonene and linalool, are more fre-</text:span></text:p>
          </draw:text-box>
        </draw:frame>
        <draw:frame draw:style-name="gr3" draw:text-style-name="P4" draw:layer="layout" svg:width="9.599cm" svg:height="0.331cm" svg:x="13.05cm" svg:y="7.801cm">
          <draw:text-box>
            <text:p text:style-name="P3"><text:span text:style-name="T32">quent and relevant sensitizers than any cosmetic ingredient includ-</text:span></text:p>
          </draw:text-box>
        </draw:frame>
        <draw:frame draw:style-name="gr3" draw:text-style-name="P4" draw:layer="layout" svg:width="9.358cm" svg:height="0.331cm" svg:x="13.05cm" svg:y="8.189cm">
          <draw:text-box>
            <text:p text:style-name="P3"><text:span text:style-name="T32">ed in the European Baseline Series. Contact Dermatitis 2016; 75 <text:s/></text:span></text:p>
          </draw:text-box>
        </draw:frame>
        <draw:frame draw:style-name="gr3" draw:text-style-name="P4" draw:layer="layout" svg:width="2.026cm" svg:height="0.331cm" svg:x="13.05cm" svg:y="8.577cm">
          <draw:text-box>
            <text:p text:style-name="P3"><text:span text:style-name="T32">(Suppl. 1): 87.</text:span></text:p>
          </draw:text-box>
        </draw:frame>
        <draw:frame draw:style-name="gr3" draw:text-style-name="P4" draw:layer="layout" svg:width="0.544cm" svg:height="0.331cm" svg:x="12.55cm" svg:y="8.965cm">
          <draw:text-box>
            <text:p text:style-name="P3"><text:span text:style-name="T32">29. </text:span></text:p>
          </draw:text-box>
        </draw:frame>
        <draw:frame draw:style-name="gr3" draw:text-style-name="P4" draw:layer="layout" svg:width="8.253cm" svg:height="0.331cm" svg:x="13.05cm" svg:y="8.965cm">
          <draw:text-box>
            <text:p text:style-name="P3"><text:span text:style-name="T32">Seidenari S, Mantovani L, Manzini RM. Cross-sensitization </text:span></text:p>
          </draw:text-box>
        </draw:frame>
        <draw:frame draw:style-name="gr3" draw:text-style-name="P4" draw:layer="layout" svg:width="8.837cm" svg:height="0.331cm" svg:x="13.05cm" svg:y="9.353cm">
          <draw:text-box>
            <text:p text:style-name="P3"><text:span text:style-name="T32">between azo dyes and para-amino compound. A study of 236 </text:span></text:p>
          </draw:text-box>
        </draw:frame>
        <draw:frame draw:style-name="gr3" draw:text-style-name="P4" draw:layer="layout" svg:width="8.9cm" svg:height="0.331cm" svg:x="13.05cm" svg:y="9.741cm">
          <draw:text-box>
            <text:p text:style-name="P3"><text:span text:style-name="T32">azo-dye-sensitive subjects. Contact Dermatitis 1997; 36: 91-6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1" svg:font-family="Helvetica"/>
    <style:font-face style:name="Humnst777CnEUNormal1" svg:font-family="Humnst777CnEUNormal"/>
    <style:font-face style:name="MinionPro" svg:font-family="MinionPro"/>
    <style:font-face style:name="MinionProIt1" svg:font-family="MinionProIt"/>
    <style:font-face style:name="MinionProular1" svg:font-family="MinionProular"/>
    <style:font-face style:name="MyriadPro1" svg:font-family="MyriadPro"/>
    <style:font-face style:name="MyriadProCond" svg:font-family="MyriadProCond"/>
    <style:font-face style:name="MyriadProCondIt1" svg:font-family="MyriadProCondIt"/>
    <style:font-face style:name="MyriadProIt1" svg:font-family="MyriadProIt"/>
    <style:font-face style:name="MyriadProSemi1" svg:font-family="MyriadProSemi"/>
    <style:font-face style:name="MyriadProSemiCond1" svg:font-family="MyriadProSemiCond"/>
    <style:font-face style:name="MyriadProSemiCondIt" svg:font-family="MyriadProSemiCondIt"/>
    <style:font-face style:name="MyriadProSemiIt1" svg:font-family="MyriadProSemiIt"/>
    <style:font-face style:name="MyriadProular" svg:font-family="MyriadProular"/>
    <style:font-face style:name="Symbol" svg:font-family="Symbol"/>
    <style:font-face style:name="TimesNewRoman" svg:font-family="TimesNewRoman"/>
    <style:font-face style:name="Helvetica" svg:font-family="Helvetica" style:font-pitch="variable"/>
    <style:font-face style:name="Humnst777CnEUNormal" svg:font-family="Humnst777CnEUNormal" style:font-pitch="variable"/>
    <style:font-face style:name="Liberation Serif1" svg:font-family="'Liberation Serif'" style:font-pitch="variable"/>
    <style:font-face style:name="MinionPro1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Cond1" svg:font-family="MyriadProCond" style:font-pitch="variable"/>
    <style:font-face style:name="MyriadProCondIt" svg:font-family="MyriadProCondIt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Cond" svg:font-family="MyriadProSemiCond" style:font-pitch="variable"/>
    <style:font-face style:name="MyriadProSemiCondIt1" svg:font-family="MyriadProSemiCondIt" style:font-pitch="variable"/>
    <style:font-face style:name="MyriadProSemiIt" svg:font-family="MyriadProSemiIt" style:font-pitch="variable"/>
    <style:font-face style:name="MyriadProular1" svg:font-family="MyriadProular" style:font-pitch="variable"/>
    <style:font-face style:name="Symbol1" svg:font-family="Symbol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2.4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4" style:page-layout-name="PM0" draw:style-name="Mdp1"/>
    <style:master-page style:name="master-page17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6T21:43:39.362000000</dc:date>
    <meta:editing-duration>PT2M39S</meta:editing-duration>
    <meta:editing-cycles>1</meta:editing-cycles>
    <meta:document-statistic meta:object-count="2685"/>
    <meta:generator>LibreOffice/6.4.1.2$Windows_x86 LibreOffice_project/4d224e95b98b138af42a64d84056446d09082932</meta:generator>
  </office:meta>
</office:document-meta>
</file>