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France1" svg:font-family="France"/>
    <style:font-face style:name="Humnst777EU" svg:font-family="Humnst777EU"/>
    <style:font-face style:name="Humnst777EUNormal" svg:font-family="Humnst777EUNormal"/>
    <style:font-face style:name="Humnst777LtEUNormal1" svg:font-family="Humnst777LtEUNormal"/>
    <style:font-face style:name="ZapfElliptEU1" svg:font-family="ZapfElliptEU"/>
    <style:font-face style:name="ZapfElliptEUNormal1" svg:font-family="ZapfElliptEUNormal"/>
    <style:font-face style:name="ZapfHumnstEU1" svg:font-family="ZapfHumnstEU"/>
    <style:font-face style:name="ZapfHumnstEUNormal1" svg:font-family="ZapfHumnstEUNormal"/>
    <style:font-face style:name="France" svg:font-family="France" style:font-pitch="variable"/>
    <style:font-face style:name="Humnst777EU1" svg:font-family="Humnst777EU" style:font-pitch="variable"/>
    <style:font-face style:name="Humnst777EUNormal1" svg:font-family="Humnst777EUNormal" style:font-pitch="variable"/>
    <style:font-face style:name="Humnst777LtEUNormal" svg:font-family="Humnst777LtEUNorm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ZapfElliptEU" svg:font-family="ZapfElliptEU" style:font-pitch="variable"/>
    <style:font-face style:name="ZapfElliptEUNormal" svg:font-family="ZapfElliptEUNormal" style:font-pitch="variable"/>
    <style:font-face style:name="ZapfHumnstEU" svg:font-family="ZapfHumnstEU" style:font-pitch="variable"/>
    <style:font-face style:name="ZapfHumnstEUNormal" svg:font-family="ZapfHumnstEU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4.503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solid" svg:stroke-width="0.564cm" svg:stroke-color="#004990" draw:stroke-linejoin="miter" svg:stroke-linecap="butt" draw:fill="none" fo:padding-top="0.282cm" fo:padding-bottom="0.282cm" fo:padding-left="0.282cm" fo:padding-right="0.282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0.051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solid" svg:stroke-width="0.017cm" svg:stroke-color="#004990" draw:stroke-linejoin="miter" svg:stroke-linecap="butt" draw:fill="none" fo:padding-top="0.008cm" fo:padding-bottom="0.008cm" fo:padding-left="0.008cm" fo:padding-right="0.008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64cm" fo:min-width="6.259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77cm" fo:min-width="4.851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22cm" fo:min-width="21.55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22cm" fo:min-width="5.798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3.461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3.423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22cm" fo:min-width="8.866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978cm" fo:min-width="21.7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978cm" fo:min-width="23.221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978cm" fo:min-width="19.617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978cm" fo:min-width="20.159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1.538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9.118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24.145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64cm" fo:min-width="3.939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542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3.128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3.261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641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414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503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979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3.106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8.966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159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3.494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3.096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3.527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508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1.468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913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3.034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3.427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801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592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0.355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1.723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768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918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376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93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3.061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3.227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1.229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287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491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426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697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9.951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64cm" fo:min-width="2.444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3.688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486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796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238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94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763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729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3.018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984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1.013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64cm" fo:min-width="6.768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3.206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3.029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907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625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946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481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solid" svg:stroke-width="0.017cm" svg:stroke-color="#004990" draw:stroke-linejoin="miter" svg:stroke-linecap="butt" draw:fill="solid" draw:fill-color="#004990" fo:padding-top="0.008cm" fo:padding-bottom="0.008cm" fo:padding-left="0.008cm" fo:padding-right="0.008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37cm" fo:min-width="6.866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843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758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9.137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1.977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7.675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235cm" fo:min-width="0.246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5.101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68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558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514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83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7.459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1.125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746cm" fo:padding-top="0cm" fo:padding-bottom="0cm" fo:padding-left="0cm" fo:padding-right="0cm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3.284cm" fo:padding-top="0cm" fo:padding-bottom="0cm" fo:padding-left="0cm" fo:padding-right="0cm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8.079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31cm" fo:padding-top="0cm" fo:padding-bottom="0cm" fo:padding-left="0cm" fo:padding-right="0cm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3.272cm" fo:padding-top="0cm" fo:padding-bottom="0cm" fo:padding-left="0cm" fo:padding-right="0cm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3.422cm" fo:padding-top="0cm" fo:padding-bottom="0cm" fo:padding-left="0cm" fo:padding-right="0cm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3.228cm" fo:padding-top="0cm" fo:padding-bottom="0cm" fo:padding-left="0cm" fo:padding-right="0cm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3.964cm" fo:padding-top="0cm" fo:padding-bottom="0cm" fo:padding-left="0cm" fo:padding-right="0cm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3.831cm" fo:padding-top="0cm" fo:padding-bottom="0cm" fo:padding-left="0cm" fo:padding-right="0cm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3.765cm" fo:padding-top="0cm" fo:padding-bottom="0cm" fo:padding-left="0cm" fo:padding-right="0cm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226cm" fo:padding-top="0cm" fo:padding-bottom="0cm" fo:padding-left="0cm" fo:padding-right="0cm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121cm" fo:padding-top="0cm" fo:padding-bottom="0cm" fo:padding-left="0cm" fo:padding-right="0cm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1.579cm" fo:padding-top="0cm" fo:padding-bottom="0cm" fo:padding-left="0cm" fo:padding-right="0cm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863cm" fo:padding-top="0cm" fo:padding-bottom="0cm" fo:padding-left="0cm" fo:padding-right="0cm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0.362cm" fo:padding-top="0cm" fo:padding-bottom="0cm" fo:padding-left="0cm" fo:padding-right="0cm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1.878cm" fo:padding-top="0cm" fo:padding-bottom="0cm" fo:padding-left="0cm" fo:padding-right="0cm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199cm" fo:padding-top="0cm" fo:padding-bottom="0cm" fo:padding-left="0cm" fo:padding-right="0cm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3.389cm" fo:padding-top="0cm" fo:padding-bottom="0cm" fo:padding-left="0cm" fo:padding-right="0cm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3.373cm" fo:padding-top="0cm" fo:padding-bottom="0cm" fo:padding-left="0cm" fo:padding-right="0cm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692cm" fo:padding-top="0cm" fo:padding-bottom="0cm" fo:padding-left="0cm" fo:padding-right="0cm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989cm" fo:padding-top="0cm" fo:padding-bottom="0cm" fo:padding-left="0cm" fo:padding-right="0cm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88cm" fo:padding-top="0cm" fo:padding-bottom="0cm" fo:padding-left="0cm" fo:padding-right="0cm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603cm" fo:padding-top="0cm" fo:padding-bottom="0cm" fo:padding-left="0cm" fo:padding-right="0cm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719cm" fo:padding-top="0cm" fo:padding-bottom="0cm" fo:padding-left="0cm" fo:padding-right="0cm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116cm" fo:padding-top="0cm" fo:padding-bottom="0cm" fo:padding-left="0cm" fo:padding-right="0cm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3.2cm" fo:padding-top="0cm" fo:padding-bottom="0cm" fo:padding-left="0cm" fo:padding-right="0cm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1.822cm" fo:padding-top="0cm" fo:padding-bottom="0cm" fo:padding-left="0cm" fo:padding-right="0cm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702cm" fo:padding-top="0cm" fo:padding-bottom="0cm" fo:padding-left="0cm" fo:padding-right="0cm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752cm" fo:padding-top="0cm" fo:padding-bottom="0cm" fo:padding-left="0cm" fo:padding-right="0cm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3.51cm" fo:padding-top="0cm" fo:padding-bottom="0cm" fo:padding-left="0cm" fo:padding-right="0cm"/>
      <style:paragraph-properties style:writing-mode="lr-tb"/>
    </style:style>
    <style:style style:name="gr117" style:family="graphic" style:parent-style-name="standard">
      <style:graphic-properties draw:stroke="none" draw:fill="solid" draw:fill-color="#004990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81cm" fo:min-width="6.463cm" fo:padding-top="0cm" fo:padding-bottom="0cm" fo:padding-left="0cm" fo:padding-right="0cm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1.708cm" fo:padding-top="0cm" fo:padding-bottom="0cm" fo:padding-left="0cm" fo:padding-right="0cm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2.416cm" fo:padding-top="0cm" fo:padding-bottom="0cm" fo:padding-left="0cm" fo:padding-right="0cm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2.382cm" fo:padding-top="0cm" fo:padding-bottom="0cm" fo:padding-left="0cm" fo:padding-right="0cm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2.471cm" fo:padding-top="0cm" fo:padding-bottom="0cm" fo:padding-left="0cm" fo:padding-right="0cm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2.028cm" fo:padding-top="0cm" fo:padding-bottom="0cm" fo:padding-left="0cm" fo:padding-right="0cm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446cm" fo:padding-top="0cm" fo:padding-bottom="0cm" fo:padding-left="0cm" fo:padding-right="0cm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645cm" fo:padding-top="0cm" fo:padding-bottom="0cm" fo:padding-left="0cm" fo:padding-right="0cm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833cm" fo:padding-top="0cm" fo:padding-bottom="0cm" fo:padding-left="0cm" fo:padding-right="0cm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756cm" fo:padding-top="0cm" fo:padding-bottom="0cm" fo:padding-left="0cm" fo:padding-right="0cm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618cm" fo:padding-top="0cm" fo:padding-bottom="0cm" fo:padding-left="0cm" fo:padding-right="0cm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479cm" fo:padding-top="0cm" fo:padding-bottom="0cm" fo:padding-left="0cm" fo:padding-right="0cm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2.826cm" fo:padding-top="0cm" fo:padding-bottom="0cm" fo:padding-left="0cm" fo:padding-right="0cm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.752cm" fo:padding-top="0cm" fo:padding-bottom="0cm" fo:padding-left="0cm" fo:padding-right="0cm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2.04cm" fo:padding-top="0cm" fo:padding-bottom="0cm" fo:padding-left="0cm" fo:padding-right="0cm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622cm" fo:padding-top="0cm" fo:padding-bottom="0cm" fo:padding-left="0cm" fo:padding-right="0cm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2.909cm" fo:padding-top="0cm" fo:padding-bottom="0cm" fo:padding-left="0cm" fo:padding-right="0cm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.264cm" fo:padding-top="0cm" fo:padding-bottom="0cm" fo:padding-left="0cm" fo:padding-right="0cm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944cm" fo:padding-top="0cm" fo:padding-bottom="0cm" fo:padding-left="0cm" fo:padding-right="0cm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.009cm" fo:padding-top="0cm" fo:padding-bottom="0cm" fo:padding-left="0cm" fo:padding-right="0cm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3.59cm" fo:padding-top="0cm" fo:padding-bottom="0cm" fo:padding-left="0cm" fo:padding-right="0cm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556cm" fo:padding-top="0cm" fo:padding-bottom="0cm" fo:padding-left="0cm" fo:padding-right="0cm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6.955cm" fo:padding-top="0cm" fo:padding-bottom="0cm" fo:padding-left="0cm" fo:padding-right="0cm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.685cm" fo:padding-top="0cm" fo:padding-bottom="0cm" fo:padding-left="0cm" fo:padding-right="0cm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.098cm" fo:padding-top="0cm" fo:padding-bottom="0cm" fo:padding-left="0cm" fo:padding-right="0cm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6.368cm" fo:padding-top="0cm" fo:padding-bottom="0cm" fo:padding-left="0cm" fo:padding-right="0cm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7cm" fo:padding-top="0cm" fo:padding-bottom="0cm" fo:padding-left="0cm" fo:padding-right="0cm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5.976cm" fo:padding-top="0cm" fo:padding-bottom="0cm" fo:padding-left="0cm" fo:padding-right="0cm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302cm" fo:padding-top="0cm" fo:padding-bottom="0cm" fo:padding-left="0cm" fo:padding-right="0cm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6.014cm" fo:padding-top="0cm" fo:padding-bottom="0cm" fo:padding-left="0cm" fo:padding-right="0cm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3.667cm" fo:padding-top="0cm" fo:padding-bottom="0cm" fo:padding-left="0cm" fo:padding-right="0cm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.929cm" fo:padding-top="0cm" fo:padding-bottom="0cm" fo:padding-left="0cm" fo:padding-right="0cm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.519cm" fo:padding-top="0cm" fo:padding-bottom="0cm" fo:padding-left="0cm" fo:padding-right="0cm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9.148cm" fo:padding-top="0cm" fo:padding-bottom="0cm" fo:padding-left="0cm" fo:padding-right="0cm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534cm" fo:padding-top="0cm" fo:padding-bottom="0cm" fo:padding-left="0cm" fo:padding-right="0cm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778cm" fo:padding-top="0cm" fo:padding-bottom="0cm" fo:padding-left="0cm" fo:padding-right="0cm"/>
      <style:paragraph-properties style:writing-mode="lr-tb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0.974cm" fo:padding-top="0cm" fo:padding-bottom="0cm" fo:padding-left="0cm" fo:padding-right="0cm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783cm" fo:padding-top="0cm" fo:padding-bottom="0cm" fo:padding-left="0cm" fo:padding-right="0cm"/>
      <style:paragraph-properties style:writing-mode="lr-tb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2.01cm" fo:padding-top="0cm" fo:padding-bottom="0cm" fo:padding-left="0cm" fo:padding-right="0cm"/>
      <style:paragraph-properties style:writing-mode="lr-tb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.22cm" fo:padding-top="0cm" fo:padding-bottom="0cm" fo:padding-left="0cm" fo:padding-right="0cm"/>
      <style:paragraph-properties style:writing-mode="lr-tb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888cm" fo:padding-top="0cm" fo:padding-bottom="0cm" fo:padding-left="0cm" fo:padding-right="0cm"/>
      <style:paragraph-properties style:writing-mode="lr-tb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37cm" fo:min-width="25.611cm" fo:padding-top="0cm" fo:padding-bottom="0cm" fo:padding-left="0cm" fo:padding-right="0cm"/>
      <style:paragraph-properties style:writing-mode="lr-tb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37cm" fo:min-width="1.768cm" fo:padding-top="0cm" fo:padding-bottom="0cm" fo:padding-left="0cm" fo:padding-right="0cm"/>
      <style:paragraph-properties style:writing-mode="lr-tb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37cm" fo:min-width="15.503cm" fo:padding-top="0cm" fo:padding-bottom="0cm" fo:padding-left="0cm" fo:padding-right="0cm"/>
      <style:paragraph-properties style:writing-mode="lr-tb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37cm" fo:min-width="25.916cm" fo:padding-top="0cm" fo:padding-bottom="0cm" fo:padding-left="0cm" fo:padding-right="0cm"/>
      <style:paragraph-properties style:writing-mode="lr-tb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37cm" fo:min-width="24.001cm" fo:padding-top="0cm" fo:padding-bottom="0cm" fo:padding-left="0cm" fo:padding-right="0cm"/>
      <style:paragraph-properties style:writing-mode="lr-tb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37cm" fo:min-width="22.55cm" fo:padding-top="0cm" fo:padding-bottom="0cm" fo:padding-left="0cm" fo:padding-right="0cm"/>
      <style:paragraph-properties style:writing-mode="lr-tb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37cm" fo:min-width="3.552cm" fo:padding-top="0cm" fo:padding-bottom="0cm" fo:padding-left="0cm" fo:padding-right="0cm"/>
      <style:paragraph-properties style:writing-mode="lr-tb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23.912cm" fo:padding-top="0cm" fo:padding-bottom="0cm" fo:padding-left="0cm" fo:padding-right="0cm"/>
      <style:paragraph-properties style:writing-mode="lr-tb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24.084cm" fo:padding-top="0cm" fo:padding-bottom="0cm" fo:padding-left="0cm" fo:padding-right="0cm"/>
      <style:paragraph-properties style:writing-mode="lr-tb"/>
    </style:style>
    <style:style style:name="gr168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4.863cm" fo:padding-top="0cm" fo:padding-bottom="0cm" fo:padding-left="0cm" fo:padding-right="0cm"/>
      <style:paragraph-properties style:writing-mode="lr-tb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845cm" fo:padding-top="0cm" fo:padding-bottom="0cm" fo:padding-left="0cm" fo:padding-right="0cm"/>
      <style:paragraph-properties style:writing-mode="lr-tb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2.67cm" fo:padding-top="0cm" fo:padding-bottom="0cm" fo:padding-left="0cm" fo:padding-right="0cm"/>
      <style:paragraph-properties style:writing-mode="lr-tb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0.92cm" fo:padding-top="0cm" fo:padding-bottom="0cm" fo:padding-left="0cm" fo:padding-right="0cm"/>
      <style:paragraph-properties style:writing-mode="lr-tb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3.04cm" fo:padding-top="0cm" fo:padding-bottom="0cm" fo:padding-left="0cm" fo:padding-right="0cm"/>
      <style:paragraph-properties style:writing-mode="lr-tb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823cm" fo:padding-top="0cm" fo:padding-bottom="0cm" fo:padding-left="0cm" fo:padding-right="0cm"/>
      <style:paragraph-properties style:writing-mode="lr-tb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3.217cm" fo:padding-top="0cm" fo:padding-bottom="0cm" fo:padding-left="0cm" fo:padding-right="0cm"/>
      <style:paragraph-properties style:writing-mode="lr-tb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563cm" fo:padding-top="0cm" fo:padding-bottom="0cm" fo:padding-left="0cm" fo:padding-right="0cm"/>
      <style:paragraph-properties style:writing-mode="lr-tb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3.079cm" fo:padding-top="0cm" fo:padding-bottom="0cm" fo:padding-left="0cm" fo:padding-right="0cm"/>
      <style:paragraph-properties style:writing-mode="lr-tb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9.392cm" fo:padding-top="0cm" fo:padding-bottom="0cm" fo:padding-left="0cm" fo:padding-right="0cm"/>
      <style:paragraph-properties style:writing-mode="lr-tb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1.762cm" fo:padding-top="0cm" fo:padding-bottom="0cm" fo:padding-left="0cm" fo:padding-right="0cm"/>
      <style:paragraph-properties style:writing-mode="lr-tb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104cm" fo:padding-top="0cm" fo:padding-bottom="0cm" fo:padding-left="0cm" fo:padding-right="0cm"/>
      <style:paragraph-properties style:writing-mode="lr-tb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635cm" fo:padding-top="0cm" fo:padding-bottom="0cm" fo:padding-left="0cm" fo:padding-right="0cm"/>
      <style:paragraph-properties style:writing-mode="lr-tb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369cm" fo:padding-top="0cm" fo:padding-bottom="0cm" fo:padding-left="0cm" fo:padding-right="0cm"/>
      <style:paragraph-properties style:writing-mode="lr-tb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12.924cm" fo:padding-top="0cm" fo:padding-bottom="0cm" fo:padding-left="0cm" fo:padding-right="0cm"/>
      <style:paragraph-properties style:writing-mode="lr-tb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cm" fo:min-width="4.847cm" fo:padding-top="0cm" fo:padding-bottom="0cm" fo:padding-left="0cm" fo:padding-right="0cm"/>
      <style:paragraph-properties style:writing-mode="lr-tb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7.006cm" fo:padding-top="0cm" fo:padding-bottom="0cm" fo:padding-left="0cm" fo:padding-right="0cm"/>
      <style:paragraph-properties style:writing-mode="lr-tb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64cm" fo:min-width="2.494cm" fo:padding-top="0cm" fo:padding-bottom="0cm" fo:padding-left="0cm" fo:padding-right="0cm"/>
      <style:paragraph-properties style:writing-mode="lr-tb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0.897cm" fo:padding-top="0cm" fo:padding-bottom="0cm" fo:padding-left="0cm" fo:padding-right="0cm"/>
      <style:paragraph-properties style:writing-mode="lr-tb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1.811cm" fo:padding-top="0cm" fo:padding-bottom="0cm" fo:padding-left="0cm" fo:padding-right="0cm"/>
      <style:paragraph-properties style:writing-mode="lr-tb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0.903cm" fo:padding-top="0cm" fo:padding-bottom="0cm" fo:padding-left="0cm" fo:padding-right="0cm"/>
      <style:paragraph-properties style:writing-mode="lr-tb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1.407cm" fo:padding-top="0cm" fo:padding-bottom="0cm" fo:padding-left="0cm" fo:padding-right="0cm"/>
      <style:paragraph-properties style:writing-mode="lr-tb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1.196cm" fo:padding-top="0cm" fo:padding-bottom="0cm" fo:padding-left="0cm" fo:padding-right="0cm"/>
      <style:paragraph-properties style:writing-mode="lr-tb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1.606cm" fo:padding-top="0cm" fo:padding-bottom="0cm" fo:padding-left="0cm" fo:padding-right="0cm"/>
      <style:paragraph-properties style:writing-mode="lr-tb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1.152cm" fo:padding-top="0cm" fo:padding-bottom="0cm" fo:padding-left="0cm" fo:padding-right="0cm"/>
      <style:paragraph-properties style:writing-mode="lr-tb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9.392cm" fo:padding-top="0cm" fo:padding-bottom="0cm" fo:padding-left="0cm" fo:padding-right="0cm"/>
      <style:paragraph-properties style:writing-mode="lr-tb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9.928cm" fo:padding-top="0cm" fo:padding-bottom="0cm" fo:padding-left="0cm" fo:padding-right="0cm"/>
      <style:paragraph-properties style:writing-mode="lr-tb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0.233cm" fo:padding-top="0cm" fo:padding-bottom="0cm" fo:padding-left="0cm" fo:padding-right="0cm"/>
      <style:paragraph-properties style:writing-mode="lr-tb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0.499cm" fo:padding-top="0cm" fo:padding-bottom="0cm" fo:padding-left="0cm" fo:padding-right="0cm"/>
      <style:paragraph-properties style:writing-mode="lr-tb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3.546cm" fo:padding-top="0cm" fo:padding-bottom="0cm" fo:padding-left="0cm" fo:padding-right="0cm"/>
      <style:paragraph-properties style:writing-mode="lr-tb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0.565cm" fo:padding-top="0cm" fo:padding-bottom="0cm" fo:padding-left="0cm" fo:padding-right="0cm"/>
      <style:paragraph-properties style:writing-mode="lr-tb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0.654cm" fo:padding-top="0cm" fo:padding-bottom="0cm" fo:padding-left="0cm" fo:padding-right="0cm"/>
      <style:paragraph-properties style:writing-mode="lr-tb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1.229cm" fo:padding-top="0cm" fo:padding-bottom="0cm" fo:padding-left="0cm" fo:padding-right="0cm"/>
      <style:paragraph-properties style:writing-mode="lr-tb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2.893cm" fo:padding-top="0cm" fo:padding-bottom="0cm" fo:padding-left="0cm" fo:padding-right="0cm"/>
      <style:paragraph-properties style:writing-mode="lr-tb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9.375cm" fo:padding-top="0cm" fo:padding-bottom="0cm" fo:padding-left="0cm" fo:padding-right="0cm"/>
      <style:paragraph-properties style:writing-mode="lr-tb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0.426cm" fo:padding-top="0cm" fo:padding-bottom="0cm" fo:padding-left="0cm" fo:padding-right="0cm"/>
      <style:paragraph-properties style:writing-mode="lr-tb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0.382cm" fo:padding-top="0cm" fo:padding-bottom="0cm" fo:padding-left="0cm" fo:padding-right="0cm"/>
      <style:paragraph-properties style:writing-mode="lr-tb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9.231cm" fo:padding-top="0cm" fo:padding-bottom="0cm" fo:padding-left="0cm" fo:padding-right="0cm"/>
      <style:paragraph-properties style:writing-mode="lr-tb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1.124cm" fo:padding-top="0cm" fo:padding-bottom="0cm" fo:padding-left="0cm" fo:padding-right="0cm"/>
      <style:paragraph-properties style:writing-mode="lr-tb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1.013cm" fo:padding-top="0cm" fo:padding-bottom="0cm" fo:padding-left="0cm" fo:padding-right="0cm"/>
      <style:paragraph-properties style:writing-mode="lr-tb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1.422cm" fo:padding-top="0cm" fo:padding-bottom="0cm" fo:padding-left="0cm" fo:padding-right="0cm"/>
      <style:paragraph-properties style:writing-mode="lr-tb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1.837cm" fo:padding-top="0cm" fo:padding-bottom="0cm" fo:padding-left="0cm" fo:padding-right="0cm"/>
      <style:paragraph-properties style:writing-mode="lr-tb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1.39cm" fo:padding-top="0cm" fo:padding-bottom="0cm" fo:padding-left="0cm" fo:padding-right="0cm"/>
      <style:paragraph-properties style:writing-mode="lr-tb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1.583cm" fo:padding-top="0cm" fo:padding-bottom="0cm" fo:padding-left="0cm" fo:padding-right="0cm"/>
      <style:paragraph-properties style:writing-mode="lr-tb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1.147cm" fo:padding-top="0cm" fo:padding-bottom="0cm" fo:padding-left="0cm" fo:padding-right="0cm"/>
      <style:paragraph-properties style:writing-mode="lr-tb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1.711cm" fo:padding-top="0cm" fo:padding-bottom="0cm" fo:padding-left="0cm" fo:padding-right="0cm"/>
      <style:paragraph-properties style:writing-mode="lr-tb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1.14cm" fo:padding-top="0cm" fo:padding-bottom="0cm" fo:padding-left="0cm" fo:padding-right="0cm"/>
      <style:paragraph-properties style:writing-mode="lr-tb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0.498cm" fo:padding-top="0cm" fo:padding-bottom="0cm" fo:padding-left="0cm" fo:padding-right="0cm"/>
      <style:paragraph-properties style:writing-mode="lr-tb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0.642cm" fo:padding-top="0cm" fo:padding-bottom="0cm" fo:padding-left="0cm" fo:padding-right="0cm"/>
      <style:paragraph-properties style:writing-mode="lr-tb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9.868cm" fo:padding-top="0cm" fo:padding-bottom="0cm" fo:padding-left="0cm" fo:padding-right="0cm"/>
      <style:paragraph-properties style:writing-mode="lr-tb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0.243cm" fo:padding-top="0cm" fo:padding-bottom="0cm" fo:padding-left="0cm" fo:padding-right="0cm"/>
      <style:paragraph-properties style:writing-mode="lr-tb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1.052cm" fo:padding-top="0cm" fo:padding-bottom="0cm" fo:padding-left="0cm" fo:padding-right="0cm"/>
      <style:paragraph-properties style:writing-mode="lr-tb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1.234cm" fo:padding-top="0cm" fo:padding-bottom="0cm" fo:padding-left="0cm" fo:padding-right="0cm"/>
      <style:paragraph-properties style:writing-mode="lr-tb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1.717cm" fo:padding-top="0cm" fo:padding-bottom="0cm" fo:padding-left="0cm" fo:padding-right="0cm"/>
      <style:paragraph-properties style:writing-mode="lr-tb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5.489cm" fo:padding-top="0cm" fo:padding-bottom="0cm" fo:padding-left="0cm" fo:padding-right="0cm"/>
      <style:paragraph-properties style:writing-mode="lr-tb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667cm" fo:padding-top="0cm" fo:padding-bottom="0cm" fo:padding-left="0cm" fo:padding-right="0cm"/>
      <style:paragraph-properties style:writing-mode="lr-tb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1.025cm" fo:padding-top="0cm" fo:padding-bottom="0cm" fo:padding-left="0cm" fo:padding-right="0cm"/>
      <style:paragraph-properties style:writing-mode="lr-tb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0.011cm" fo:padding-top="0cm" fo:padding-bottom="0cm" fo:padding-left="0cm" fo:padding-right="0cm"/>
      <style:paragraph-properties style:writing-mode="lr-tb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0.123cm" fo:padding-top="0cm" fo:padding-bottom="0cm" fo:padding-left="0cm" fo:padding-right="0cm"/>
      <style:paragraph-properties style:writing-mode="lr-tb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0.576cm" fo:padding-top="0cm" fo:padding-bottom="0cm" fo:padding-left="0cm" fo:padding-right="0cm"/>
      <style:paragraph-properties style:writing-mode="lr-tb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0.671cm" fo:padding-top="0cm" fo:padding-bottom="0cm" fo:padding-left="0cm" fo:padding-right="0cm"/>
      <style:paragraph-properties style:writing-mode="lr-tb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0.232cm" fo:padding-top="0cm" fo:padding-bottom="0cm" fo:padding-left="0cm" fo:padding-right="0cm"/>
      <style:paragraph-properties style:writing-mode="lr-tb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0.205cm" fo:padding-top="0cm" fo:padding-bottom="0cm" fo:padding-left="0cm" fo:padding-right="0cm"/>
      <style:paragraph-properties style:writing-mode="lr-tb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8.335cm" fo:padding-top="0cm" fo:padding-bottom="0cm" fo:padding-left="0cm" fo:padding-right="0cm"/>
      <style:paragraph-properties style:writing-mode="lr-tb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1.898cm" fo:padding-top="0cm" fo:padding-bottom="0cm" fo:padding-left="0cm" fo:padding-right="0cm"/>
      <style:paragraph-properties style:writing-mode="lr-tb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1.766cm" fo:padding-top="0cm" fo:padding-bottom="0cm" fo:padding-left="0cm" fo:padding-right="0cm"/>
      <style:paragraph-properties style:writing-mode="lr-tb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1.772cm" fo:padding-top="0cm" fo:padding-bottom="0cm" fo:padding-left="0cm" fo:padding-right="0cm"/>
      <style:paragraph-properties style:writing-mode="lr-tb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2.474cm" fo:padding-top="0cm" fo:padding-bottom="0cm" fo:padding-left="0cm" fo:padding-right="0cm"/>
      <style:paragraph-properties style:writing-mode="lr-tb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0.188cm" fo:padding-top="0cm" fo:padding-bottom="0cm" fo:padding-left="0cm" fo:padding-right="0cm"/>
      <style:paragraph-properties style:writing-mode="lr-tb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1.445cm" fo:padding-top="0cm" fo:padding-bottom="0cm" fo:padding-left="0cm" fo:padding-right="0cm"/>
      <style:paragraph-properties style:writing-mode="lr-tb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1.068cm" fo:padding-top="0cm" fo:padding-bottom="0cm" fo:padding-left="0cm" fo:padding-right="0cm"/>
      <style:paragraph-properties style:writing-mode="lr-tb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8.672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  <style:text-properties fo:font-size="8.60000038146973pt"/>
    </style:style>
    <style:style style:name="P2" style:family="paragraph">
      <loext:graphic-properties draw:fill="none"/>
      <style:paragraph-properties fo:text-align="start" style:writing-mode="lr-tb"/>
      <style:text-properties fo:font-size="8.60000038146973pt" style:font-size-asian="8pt" style:font-size-complex="8pt"/>
    </style:style>
    <style:style style:name="P3" style:family="paragraph">
      <loext:graphic-properties draw:fill="none"/>
    </style:style>
    <style:style style:name="P4" style:family="paragraph">
      <style:paragraph-properties fo:text-align="start" style:writing-mode="lr-tb"/>
      <style:text-properties fo:font-size="6.5pt"/>
    </style:style>
    <style:style style:name="P5" style:family="paragraph">
      <loext:graphic-properties draw:fill="none"/>
      <style:paragraph-properties fo:text-align="start" style:writing-mode="lr-tb"/>
      <style:text-properties fo:font-size="6.5pt" style:font-size-asian="6pt" style:font-size-complex="6pt"/>
    </style:style>
    <style:style style:name="P6" style:family="paragraph">
      <style:paragraph-properties fo:text-align="start" style:writing-mode="lr-tb"/>
      <style:text-properties fo:font-size="10.1999998092651pt"/>
    </style:style>
    <style:style style:name="P7" style:family="paragraph">
      <loext:graphic-properties draw:fill="none"/>
      <style:paragraph-properties fo:text-align="start" style:writing-mode="lr-tb"/>
      <style:text-properties fo:font-size="10.1999998092651pt" style:font-size-asian="9.5pt" style:font-size-complex="9.5pt"/>
    </style:style>
    <style:style style:name="P8" style:family="paragraph">
      <style:paragraph-properties fo:text-align="start" style:writing-mode="lr-tb"/>
      <style:text-properties fo:font-size="7.80000019073486pt"/>
    </style:style>
    <style:style style:name="P9" style:family="paragraph">
      <loext:graphic-properties draw:fill="none"/>
      <style:paragraph-properties fo:text-align="start" style:writing-mode="lr-tb"/>
      <style:text-properties fo:font-size="7.80000019073486pt" style:font-size-asian="7.19999980926514pt" style:font-size-complex="7.19999980926514pt"/>
    </style:style>
    <style:style style:name="P10" style:family="paragraph">
      <style:paragraph-properties fo:text-align="start" style:writing-mode="lr-tb"/>
      <style:text-properties fo:font-size="23.7000007629395pt"/>
    </style:style>
    <style:style style:name="P11" style:family="paragraph">
      <loext:graphic-properties draw:fill="none"/>
      <style:paragraph-properties fo:text-align="start" style:writing-mode="lr-tb"/>
      <style:text-properties fo:font-size="23.7000007629395pt" style:font-size-asian="22pt" style:font-size-complex="22pt"/>
    </style:style>
    <style:style style:name="P12" style:family="paragraph">
      <style:paragraph-properties fo:text-align="start" style:writing-mode="lr-tb"/>
      <style:text-properties fo:font-size="11.8000001907349pt"/>
    </style:style>
    <style:style style:name="P13" style:family="paragraph">
      <loext:graphic-properties draw:fill="none"/>
      <style:paragraph-properties fo:text-align="start" style:writing-mode="lr-tb"/>
      <style:text-properties fo:font-size="11.8000001907349pt" style:font-size-asian="11pt" style:font-size-complex="11pt"/>
    </style:style>
    <style:style style:name="P14" style:family="paragraph">
      <style:paragraph-properties fo:text-align="start" style:writing-mode="lr-tb"/>
      <style:text-properties fo:font-size="9pt"/>
    </style:style>
    <style:style style:name="P15" style:family="paragraph">
      <loext:graphic-properties draw:fill="none"/>
      <style:paragraph-properties fo:text-align="start" style:writing-mode="lr-tb"/>
      <style:text-properties fo:font-size="9pt" style:font-size-asian="8.39999961853027pt" style:font-size-complex="8.39999961853027pt"/>
    </style:style>
    <style:style style:name="P16" style:family="paragraph">
      <style:paragraph-properties fo:text-align="start" style:writing-mode="lr-tb"/>
      <style:text-properties fo:font-size="9.80000019073486pt"/>
    </style:style>
    <style:style style:name="P17" style:family="paragraph">
      <loext:graphic-properties draw:fill="none"/>
      <style:paragraph-properties fo:text-align="start" style:writing-mode="lr-tb"/>
      <style:text-properties fo:font-size="9.80000019073486pt" style:font-size-asian="9.10000038146973pt" style:font-size-complex="9.10000038146973pt"/>
    </style:style>
    <style:style style:name="P18" style:family="paragraph">
      <loext:graphic-properties draw:fill="solid" draw:fill-color="#004990"/>
    </style:style>
    <style:style style:name="P19" style:family="paragraph">
      <style:paragraph-properties fo:text-align="start" style:writing-mode="lr-tb"/>
      <style:text-properties fo:font-size="8.10000038146973pt"/>
    </style:style>
    <style:style style:name="P20" style:family="paragraph">
      <loext:graphic-properties draw:fill="none"/>
      <style:paragraph-properties fo:text-align="start" style:writing-mode="lr-tb"/>
      <style:text-properties fo:font-size="8.10000038146973pt" style:font-size-asian="7.5pt" style:font-size-complex="7.5pt"/>
    </style:style>
    <style:style style:name="P21" style:family="paragraph">
      <style:paragraph-properties fo:text-align="start" style:writing-mode="lr-tb"/>
      <style:text-properties fo:font-size="5.69999980926514pt"/>
    </style:style>
    <style:style style:name="P22" style:family="paragraph">
      <loext:graphic-properties draw:fill="none"/>
      <style:paragraph-properties fo:text-align="start" style:writing-mode="lr-tb"/>
      <style:text-properties fo:font-size="5.69999980926514pt" style:font-size-asian="5.30000019073486pt" style:font-size-complex="5.30000019073486pt"/>
    </style:style>
    <style:style style:name="P23" style:family="paragraph">
      <style:paragraph-properties fo:text-align="start" style:writing-mode="lr-tb"/>
      <style:text-properties fo:font-size="9.19999980926514pt"/>
    </style:style>
    <style:style style:name="P24" style:family="paragraph">
      <loext:graphic-properties draw:fill="none"/>
      <style:paragraph-properties fo:text-align="start" style:writing-mode="lr-tb"/>
      <style:text-properties fo:font-size="9.19999980926514pt" style:font-size-asian="8.5pt" style:font-size-complex="8.5pt"/>
    </style:style>
    <style:style style:name="T1" style:family="text">
      <style:text-properties fo:color="#000000" style:font-name="ZapfElliptEUNormal1" fo:font-size="8pt" style:font-size-asian="8pt" style:font-name-complex="ZapfElliptEUNormal1" style:font-size-complex="8pt" style:text-scale="95%"/>
    </style:style>
    <style:style style:name="T2" style:family="text">
      <style:text-properties fo:color="#000000" style:font-name="Humnst777LtEUNormal1" fo:font-size="6pt" style:font-size-asian="6pt" style:font-name-complex="Humnst777LtEUNormal1" style:font-size-complex="6pt"/>
    </style:style>
    <style:style style:name="T3" style:family="text">
      <style:text-properties fo:color="#ffffff" style:font-name="Humnst777EU" fo:font-size="9.5pt" fo:font-weight="bold" style:font-size-asian="9.5pt" style:font-name-complex="Humnst777EU" style:font-size-complex="9.5pt" style:font-weight-complex="bold"/>
    </style:style>
    <style:style style:name="T4" style:family="text">
      <style:text-properties fo:color="#000000" style:font-name="Humnst777EU" fo:font-size="7.19999980926514pt" fo:font-weight="bold" style:font-size-asian="7.19999980926514pt" style:font-name-complex="Humnst777EU" style:font-size-complex="7.19999980926514pt" style:font-weight-complex="bold" style:text-scale="92%"/>
    </style:style>
    <style:style style:name="T5" style:family="text">
      <style:text-properties fo:color="#000000" style:font-name="Humnst777LtEUNormal1" fo:font-size="7.19999980926514pt" style:font-size-asian="7.19999980926514pt" style:font-name-complex="Humnst777LtEUNormal1" style:font-size-complex="7.19999980926514pt" style:text-scale="92%"/>
    </style:style>
    <style:style style:name="T6" style:family="text">
      <style:text-properties fo:color="#004990" style:font-name="France1" fo:font-size="22pt" style:font-size-asian="22pt" style:font-name-complex="France1" style:font-size-complex="22pt"/>
    </style:style>
    <style:style style:name="T7" style:family="text">
      <style:text-properties fo:color="#000000" style:font-name="France1" fo:font-size="11pt" style:font-size-asian="11pt" style:font-name-complex="France1" style:font-size-complex="11pt" style:text-scale="94%"/>
    </style:style>
    <style:style style:name="T8" style:family="text">
      <style:text-properties fo:color="#000000" style:font-name="Humnst777LtEUNormal1" fo:font-size="8.39999961853027pt" style:font-size-asian="8.39999961853027pt" style:font-name-complex="Humnst777LtEUNormal1" style:font-size-complex="8.39999961853027pt" style:text-scale="93%"/>
    </style:style>
    <style:style style:name="T9" style:family="text">
      <style:text-properties fo:color="#004990" style:font-name="ZapfElliptEU1" fo:font-size="9.5pt" fo:font-weight="bold" style:font-size-asian="9.5pt" style:font-name-complex="ZapfElliptEU1" style:font-size-complex="9.5pt" style:font-weight-complex="bold"/>
    </style:style>
    <style:style style:name="T10" style:family="text">
      <style:text-properties fo:color="#000000" style:font-name="ZapfHumnstEUNormal1" fo:font-size="9.10000038146973pt" style:font-size-asian="9.10000038146973pt" style:font-name-complex="ZapfHumnstEUNormal1" style:font-size-complex="9.10000038146973pt"/>
    </style:style>
    <style:style style:name="T11" style:family="text">
      <style:text-properties fo:color="#000000" style:font-name="Humnst777LtEUNormal1" fo:font-size="7.5pt" style:font-size-asian="7.5pt" style:font-name-complex="Humnst777LtEUNormal1" style:font-size-complex="7.5pt"/>
    </style:style>
    <style:style style:name="T12" style:family="text">
      <style:text-properties fo:color="#004990" style:font-name="Humnst777EUNormal" fo:font-size="8pt" style:font-size-asian="8pt" style:font-name-complex="Humnst777EUNormal" style:font-size-complex="8pt" style:text-scale="90%"/>
    </style:style>
    <style:style style:name="T13" style:family="text">
      <style:text-properties fo:color="#000000" style:font-name="ZapfHumnstEUNormal1" fo:font-size="5.30000019073486pt" style:font-size-asian="5.30000019073486pt" style:font-name-complex="ZapfHumnstEUNormal1" style:font-size-complex="5.30000019073486pt"/>
    </style:style>
    <style:style style:name="T14" style:family="text">
      <style:text-properties fo:color="#004990" style:font-name="Humnst777EUNormal" fo:font-size="8.5pt" style:font-size-asian="8.5pt" style:font-name-complex="Humnst777EUNormal" style:font-size-complex="8.5pt"/>
    </style:style>
    <style:style style:name="T15" style:family="text">
      <style:text-properties fo:color="#000000" style:font-name="Humnst777LtEUNormal1" fo:font-size="8.5pt" style:font-size-asian="8.5pt" style:font-name-complex="Humnst777LtEUNormal1" style:font-size-complex="8.5pt"/>
    </style:style>
    <style:style style:name="T16" style:family="text">
      <style:text-properties fo:color="#ffffff" style:font-name="Humnst777EU" fo:font-size="8pt" fo:font-weight="bold" style:font-size-asian="8pt" style:font-name-complex="Humnst777EU" style:font-size-complex="8pt" style:font-weight-complex="bold"/>
    </style:style>
    <style:style style:name="T17" style:family="text">
      <style:text-properties fo:color="#000000" style:font-name="Humnst777LtEUNormal1" fo:font-size="8pt" style:font-size-asian="8pt" style:font-name-complex="Humnst777LtEUNormal1" style:font-size-complex="8pt" style:text-scale="95%"/>
    </style:style>
    <style:style style:name="T18" style:family="text">
      <style:text-properties fo:color="#000000" style:font-name="Humnst777LtEUNormal1" fo:font-size="7.5pt" style:font-size-asian="7.5pt" style:font-name-complex="Humnst777LtEUNormal1" style:font-size-complex="7.5pt" style:text-scale="95%"/>
    </style:style>
    <style:style style:name="T19" style:family="text">
      <style:text-properties fo:color="#000000" style:font-name="ZapfElliptEU1" fo:font-size="8pt" fo:font-weight="bold" style:font-size-asian="8pt" style:font-name-complex="ZapfElliptEU1" style:font-size-complex="8pt" style:font-weight-complex="bold" style:text-scale="95%"/>
    </style:style>
    <style:style style:name="T20" style:family="text">
      <style:text-properties fo:color="#000000" style:font-name="ZapfHumnstEU1" fo:font-size="9.10000038146973pt" fo:font-style="italic" fo:font-weight="bold" style:font-size-asian="9.10000038146973pt" style:font-name-complex="ZapfHumnstEU1" style:font-size-complex="9.10000038146973pt" style:font-style-complex="italic" style:font-weight-complex="bold"/>
    </style:style>
    <style:style style:name="T21" style:family="text">
      <style:text-properties fo:color="#000000" style:font-name="ZapfHumnstEU1" fo:font-size="9.10000038146973pt" fo:font-style="italic" style:font-size-asian="9.10000038146973pt" style:font-name-complex="ZapfHumnstEU1" style:font-size-complex="9.10000038146973pt" style:font-style-complex="italic"/>
    </style:style>
    <style:style style:name="T22" style:family="text">
      <style:text-properties fo:color="#004990" style:font-name="ZapfElliptEU1" fo:font-size="9.5pt" fo:font-style="italic" fo:font-weight="bold" style:font-size-asian="9.5pt" style:font-name-complex="ZapfElliptEU1" style:font-size-complex="9.5pt" style:font-style-complex="italic" style:font-weight-complex="bold"/>
    </style:style>
    <style:style style:name="T23" style:family="text">
      <style:text-properties fo:color="#0000ff" style:font-name="ZapfElliptEUNormal1" fo:font-size="8pt" style:font-size-asian="8pt" style:font-name-complex="ZapfElliptEUNormal1" style:font-size-complex="8pt" style:text-scale="95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52">
        <draw:frame draw:style-name="gr1" draw:text-style-name="P2" draw:layer="layout" svg:width="4.503cm" svg:height="0.359cm" svg:x="8.117cm" svg:y="28.269cm">
          <draw:text-box>
            <text:p text:style-name="P1"><text:span text:style-name="T1">www.kardiologiapolska.pl</text:span></text:p>
          </draw:text-box>
        </draw:frame>
        <draw:line draw:style-name="gr2" draw:text-style-name="P3" draw:layer="layout" svg:x1="0.564cm" svg:y1="0.288cm" svg:x2="19.225cm" svg:y2="0.288cm">
          <text:p/>
        </draw:line>
        <draw:frame draw:style-name="gr3" draw:text-style-name="P5" draw:layer="layout" svg:width="10.051cm" svg:height="0.268cm" svg:x="0.564cm" svg:y="-0.671cm">
          <draw:text-box>
            <text:p text:style-name="P4"><text:span text:style-name="T2">Kardiologia Polska 2018; 76, 7: 1110–1112; DOI: 10.5603/KP.2018.0135</text:span></text:p>
          </draw:text-box>
        </draw:frame>
        <draw:line draw:style-name="gr4" draw:text-style-name="P3" draw:layer="layout" svg:x1="0.563cm" svg:y1="25.259cm" svg:x2="19.224cm" svg:y2="25.259cm">
          <text:p/>
        </draw:line>
        <draw:frame draw:style-name="gr5" draw:text-style-name="P7" draw:layer="layout" svg:width="6.259cm" svg:height="0.364cm" svg:x="7.61cm" svg:y="0.08cm">
          <draw:text-box>
            <text:p text:style-name="P6"><text:span text:style-name="T3">SHORT COMMUNICATION</text:span></text:p>
          </draw:text-box>
        </draw:frame>
        <draw:frame draw:style-name="gr6" draw:text-style-name="P9" draw:layer="layout" svg:width="4.851cm" svg:height="0.277cm" svg:x="0.563cm" svg:y="25.641cm">
          <draw:text-box>
            <text:p text:style-name="P8"><text:span text:style-name="T4">Address for correspondence: </text:span></text:p>
          </draw:text-box>
        </draw:frame>
        <draw:frame draw:style-name="gr7" draw:text-style-name="P9" draw:layer="layout" svg:width="21.553cm" svg:height="0.322cm" svg:x="0.564cm" svg:y="26.003cm">
          <draw:text-box>
            <text:p text:style-name="P8"><text:span text:style-name="T5">Anna Kędziora, MD, Department of Cardiovascular Surgery and Transplantology, John Paul II Hospital, ul. Prądnicka 80, 31–202 Kraków, Poland, <text:s/></text:span></text:p>
          </draw:text-box>
        </draw:frame>
        <draw:frame draw:style-name="gr8" draw:text-style-name="P9" draw:layer="layout" svg:width="5.798cm" svg:height="0.322cm" svg:x="0.564cm" svg:y="26.365cm">
          <draw:text-box>
            <text:p text:style-name="P8"><text:span text:style-name="T5">e-mail: anna.kedziora.mail@gmail.com</text:span></text:p>
          </draw:text-box>
        </draw:frame>
        <draw:frame draw:style-name="gr9" draw:text-style-name="P9" draw:layer="layout" svg:width="3.461cm" svg:height="0.34cm" svg:x="0.563cm" svg:y="26.726cm">
          <draw:text-box>
            <text:p text:style-name="P8"><text:span text:style-name="T4">Received: </text:span><text:span text:style-name="T5">23.04.2018 </text:span></text:p>
          </draw:text-box>
        </draw:frame>
        <draw:frame draw:style-name="gr10" draw:text-style-name="P9" draw:layer="layout" svg:width="3.423cm" svg:height="0.34cm" svg:x="3.956cm" svg:y="26.726cm">
          <draw:text-box>
            <text:p text:style-name="P8"><text:span text:style-name="T4">Accepted:</text:span><text:span text:style-name="T5"> 23.05.2018</text:span></text:p>
          </draw:text-box>
        </draw:frame>
        <draw:frame draw:style-name="gr11" draw:text-style-name="P9" draw:layer="layout" svg:width="8.866cm" svg:height="0.322cm" svg:x="0.564cm" svg:y="27.195cm">
          <draw:text-box>
            <text:p text:style-name="P8"><text:span text:style-name="T5">Kardiologia Polska Copyright © Polish Cardiac Society 2018</text:span></text:p>
          </draw:text-box>
        </draw:frame>
        <draw:frame draw:style-name="gr12" draw:text-style-name="P11" draw:layer="layout" svg:width="21.77cm" svg:height="0.978cm" svg:x="0.563cm" svg:y="1.847cm">
          <draw:text-box>
            <text:p text:style-name="P10"><text:span text:style-name="T6">Effective strategy of rescue treatment for <text:s/></text:span></text:p>
          </draw:text-box>
        </draw:frame>
        <draw:frame draw:style-name="gr13" draw:text-style-name="P11" draw:layer="layout" svg:width="23.221cm" svg:height="0.978cm" svg:x="0.563cm" svg:y="2.837cm">
          <draw:text-box>
            <text:p text:style-name="P10"><text:span text:style-name="T6">acute pump thrombosis after left ventricular <text:s/></text:span></text:p>
          </draw:text-box>
        </draw:frame>
        <draw:frame draw:style-name="gr14" draw:text-style-name="P11" draw:layer="layout" svg:width="19.617cm" svg:height="0.978cm" svg:x="0.563cm" svg:y="3.826cm">
          <draw:text-box>
            <text:p text:style-name="P10"><text:span text:style-name="T6">assist device implantation in patients <text:s/></text:span></text:p>
          </draw:text-box>
        </draw:frame>
        <draw:frame draw:style-name="gr15" draw:text-style-name="P11" draw:layer="layout" svg:width="20.159cm" svg:height="0.978cm" svg:x="0.564cm" svg:y="4.815cm">
          <draw:text-box>
            <text:p text:style-name="P10"><text:span text:style-name="T6">with high risk of bleeding complications</text:span></text:p>
          </draw:text-box>
        </draw:frame>
        <draw:frame draw:style-name="gr16" draw:text-style-name="P13" draw:layer="layout" svg:width="21.538cm" svg:height="0.492cm" svg:x="0.564cm" svg:y="6.56cm">
          <draw:text-box>
            <text:p text:style-name="P12"><text:span text:style-name="T7">Karol Wierzbicki, Izabela Górkiewicz-Kot, Anna Kędziora, Maciej Stąpór, Dorota Sobczyk, <text:s/></text:span></text:p>
          </draw:text-box>
        </draw:frame>
        <draw:frame draw:style-name="gr17" draw:text-style-name="P13" draw:layer="layout" svg:width="19.118cm" svg:height="0.492cm" svg:x="0.564cm" svg:y="7.132cm">
          <draw:text-box>
            <text:p text:style-name="P12"><text:span text:style-name="T7">Hubert Hymczak, Irena Milaniak, Michał Kaleta, Jacek Piątek, Bogusław Kapelak</text:span></text:p>
          </draw:text-box>
        </draw:frame>
        <draw:frame draw:style-name="gr18" draw:text-style-name="P15" draw:layer="layout" svg:width="24.145cm" svg:height="0.377cm" svg:x="0.562cm" svg:y="7.959cm">
          <draw:text-box>
            <text:p text:style-name="P14"><text:span text:style-name="T8">Department of Cardiovascular Surgery and Transplantology, John Paul II Hospital, Jagiellonian University Medical College, Krakow, Poland</text:span></text:p>
          </draw:text-box>
        </draw:frame>
        <draw:frame draw:style-name="gr19" draw:text-style-name="P7" draw:layer="layout" svg:width="3.939cm" svg:height="0.364cm" svg:x="3.601cm" svg:y="10.001cm">
          <draw:text-box>
            <text:p text:style-name="P6"><text:span text:style-name="T9">INTRODUCTION</text:span></text:p>
          </draw:text-box>
        </draw:frame>
        <draw:frame draw:style-name="gr20" draw:text-style-name="P17" draw:layer="layout" svg:width="12.542cm" svg:height="0.41cm" svg:x="0.561cm" svg:y="10.491cm">
          <draw:text-box>
            <text:p text:style-name="P16"><text:span text:style-name="T10">Current indications for left ventricular assist device (LVAD) </text:span></text:p>
          </draw:text-box>
        </draw:frame>
        <draw:frame draw:style-name="gr21" draw:text-style-name="P17" draw:layer="layout" svg:width="13.128cm" svg:height="0.41cm" svg:x="0.561cm" svg:y="10.966cm">
          <draw:text-box>
            <text:p text:style-name="P16"><text:span text:style-name="T10">implantation include either chronic or acute heart failure (HF) </text:span></text:p>
          </draw:text-box>
        </draw:frame>
        <draw:frame draw:style-name="gr22" draw:text-style-name="P17" draw:layer="layout" svg:width="13.261cm" svg:height="0.41cm" svg:x="0.564cm" svg:y="11.441cm">
          <draw:text-box>
            <text:p text:style-name="P16"><text:span text:style-name="T10">in patients who cannot be stabilised with medical therapy and </text:span></text:p>
          </draw:text-box>
        </draw:frame>
        <draw:frame draw:style-name="gr23" draw:text-style-name="P17" draw:layer="layout" svg:width="12.641cm" svg:height="0.41cm" svg:x="0.564cm" svg:y="11.917cm">
          <draw:text-box>
            <text:p text:style-name="P16"><text:span text:style-name="T10">in whom the maintenance of sufficient end-organ perfusion </text:span></text:p>
          </draw:text-box>
        </draw:frame>
        <draw:frame draw:style-name="gr24" draw:text-style-name="P17" draw:layer="layout" svg:width="12.414cm" svg:height="0.41cm" svg:x="0.564cm" svg:y="12.392cm">
          <draw:text-box>
            <text:p text:style-name="P16"><text:span text:style-name="T10">is impossible. Based on international data, LVADs are now </text:span></text:p>
          </draw:text-box>
        </draw:frame>
        <draw:frame draw:style-name="gr25" draw:text-style-name="P17" draw:layer="layout" svg:width="12.503cm" svg:height="0.41cm" svg:x="0.561cm" svg:y="12.868cm">
          <draw:text-box>
            <text:p text:style-name="P16"><text:span text:style-name="T10">being used for months to years in patients who either face </text:span></text:p>
          </draw:text-box>
        </draw:frame>
        <draw:frame draw:style-name="gr26" draw:text-style-name="P17" draw:layer="layout" svg:width="12.979cm" svg:height="0.41cm" svg:x="0.564cm" svg:y="13.343cm">
          <draw:text-box>
            <text:p text:style-name="P16"><text:span text:style-name="T10">a long-term wait on the transplant list or who are not eligible </text:span></text:p>
          </draw:text-box>
        </draw:frame>
        <draw:frame draw:style-name="gr27" draw:text-style-name="P17" draw:layer="layout" svg:width="13.106cm" svg:height="0.41cm" svg:x="0.564cm" svg:y="13.818cm">
          <draw:text-box>
            <text:p text:style-name="P16"><text:span text:style-name="T10">for transplantation as a destination therapy [1]. Furthermore, </text:span></text:p>
          </draw:text-box>
        </draw:frame>
        <draw:frame draw:style-name="gr26" draw:text-style-name="P17" draw:layer="layout" svg:width="12.979cm" svg:height="0.41cm" svg:x="0.564cm" svg:y="14.295cm">
          <draw:text-box>
            <text:p text:style-name="P16"><text:span text:style-name="T10">by 2015, device implantation strategy has become a destina-</text:span></text:p>
          </draw:text-box>
        </draw:frame>
        <draw:frame draw:style-name="gr28" draw:text-style-name="P17" draw:layer="layout" svg:width="8.966cm" svg:height="0.41cm" svg:x="0.564cm" svg:y="14.77cm">
          <draw:text-box>
            <text:p text:style-name="P16"><text:span text:style-name="T10">tion therapy in nearly 50% of implants [2].</text:span></text:p>
          </draw:text-box>
        </draw:frame>
        <draw:frame draw:style-name="gr29" draw:text-style-name="P17" draw:layer="layout" svg:width="12.159cm" svg:height="0.41cm" svg:x="1.241cm" svg:y="15.246cm">
          <draw:text-box>
            <text:p text:style-name="P16"><text:span text:style-name="T10">Nevertheless, several challenges remain to be overcome </text:span></text:p>
          </draw:text-box>
        </draw:frame>
        <draw:frame draw:style-name="gr30" draw:text-style-name="P17" draw:layer="layout" svg:width="13.494cm" svg:height="0.41cm" svg:x="0.564cm" svg:y="15.72cm">
          <draw:text-box>
            <text:p text:style-name="P16"><text:span text:style-name="T10">before LVADs will be considered as the therapy of choice for all </text:span></text:p>
          </draw:text-box>
        </draw:frame>
        <draw:frame draw:style-name="gr31" draw:text-style-name="P17" draw:layer="layout" svg:width="13.096cm" svg:height="0.41cm" svg:x="0.561cm" svg:y="16.196cm">
          <draw:text-box>
            <text:p text:style-name="P16"><text:span text:style-name="T10">patients with advanced HF, because one-year survival free of </text:span></text:p>
          </draw:text-box>
        </draw:frame>
        <draw:frame draw:style-name="gr32" draw:text-style-name="P17" draw:layer="layout" svg:width="13.527cm" svg:height="0.41cm" svg:x="0.561cm" svg:y="16.671cm">
          <draw:text-box>
            <text:p text:style-name="P16"><text:span text:style-name="T10">any major adverse events remains at only 30% [3, 4]. Although </text:span></text:p>
          </draw:text-box>
        </draw:frame>
        <draw:frame draw:style-name="gr20" draw:text-style-name="P17" draw:layer="layout" svg:width="12.542cm" svg:height="0.41cm" svg:x="0.561cm" svg:y="17.147cm">
          <draw:text-box>
            <text:p text:style-name="P16"><text:span text:style-name="T10">thrombotic events are not the most frequent complication, </text:span></text:p>
          </draw:text-box>
        </draw:frame>
        <draw:frame draw:style-name="gr33" draw:text-style-name="P17" draw:layer="layout" svg:width="12.508cm" svg:height="0.41cm" svg:x="0.561cm" svg:y="17.622cm">
          <draw:text-box>
            <text:p text:style-name="P16"><text:span text:style-name="T10">they can contribute significantly to patient mortality [5–7]. </text:span></text:p>
          </draw:text-box>
        </draw:frame>
        <draw:frame draw:style-name="gr34" draw:text-style-name="P17" draw:layer="layout" svg:width="11.468cm" svg:height="0.41cm" svg:x="1.241cm" svg:y="18.098cm">
          <draw:text-box>
            <text:p text:style-name="P16"><text:span text:style-name="T10">Suspected pump thrombosis (PT) is an event in which </text:span></text:p>
          </draw:text-box>
        </draw:frame>
        <draw:frame draw:style-name="gr35" draw:text-style-name="P17" draw:layer="layout" svg:width="12.913cm" svg:height="0.41cm" svg:x="0.561cm" svg:y="18.574cm">
          <draw:text-box>
            <text:p text:style-name="P16"><text:span text:style-name="T10">clinical or mechanical circulatory support device parameters </text:span></text:p>
          </draw:text-box>
        </draw:frame>
        <draw:frame draw:style-name="gr36" draw:text-style-name="P17" draw:layer="layout" svg:width="13.034cm" svg:height="0.41cm" svg:x="0.561cm" svg:y="19.049cm">
          <draw:text-box>
            <text:p text:style-name="P16"><text:span text:style-name="T10">suggest thrombus in the blood contacting components of the </text:span></text:p>
          </draw:text-box>
        </draw:frame>
        <draw:frame draw:style-name="gr37" draw:text-style-name="P17" draw:layer="layout" svg:width="13.427cm" svg:height="0.41cm" svg:x="0.564cm" svg:y="19.526cm">
          <draw:text-box>
            <text:p text:style-name="P16"><text:span text:style-name="T10">pump, cannulae, or grafts. Signs and symptoms should include </text:span></text:p>
          </draw:text-box>
        </draw:frame>
        <draw:frame draw:style-name="gr38" draw:text-style-name="P17" draw:layer="layout" svg:width="12.801cm" svg:height="0.41cm" svg:x="0.564cm" svg:y="20cm">
          <draw:text-box>
            <text:p text:style-name="P16"><text:span text:style-name="T10">at least two of the three following criteria: haemolysis, wors-</text:span></text:p>
          </draw:text-box>
        </draw:frame>
        <draw:frame draw:style-name="gr39" draw:text-style-name="P17" draw:layer="layout" svg:width="12.592cm" svg:height="0.41cm" svg:x="0.561cm" svg:y="20.476cm">
          <draw:text-box>
            <text:p text:style-name="P16"><text:span text:style-name="T10">ening HF, and abnormal pump parameters (elevated pump </text:span></text:p>
          </draw:text-box>
        </draw:frame>
        <draw:frame draw:style-name="gr40" draw:text-style-name="P17" draw:layer="layout" svg:width="10.355cm" svg:height="0.41cm" svg:x="0.561cm" svg:y="20.951cm">
          <draw:text-box>
            <text:p text:style-name="P16"><text:span text:style-name="T10">powers &gt; 10 W or 2 W higher than baseline) [8]. </text:span></text:p>
          </draw:text-box>
        </draw:frame>
        <draw:frame draw:style-name="gr41" draw:text-style-name="P17" draw:layer="layout" svg:width="11.723cm" svg:height="0.41cm" svg:x="1.241cm" svg:y="21.427cm">
          <draw:text-box>
            <text:p text:style-name="P16"><text:span text:style-name="T10">Available methods of treatment involve one or more of </text:span></text:p>
          </draw:text-box>
        </draw:frame>
        <draw:frame draw:style-name="gr42" draw:text-style-name="P17" draw:layer="layout" svg:width="12.768cm" svg:height="0.41cm" svg:x="0.564cm" svg:y="21.903cm">
          <draw:text-box>
            <text:p text:style-name="P16"><text:span text:style-name="T10">the following interventions: treatment with intravenous anti-</text:span></text:p>
          </draw:text-box>
        </draw:frame>
        <draw:frame draw:style-name="gr43" draw:text-style-name="P17" draw:layer="layout" svg:width="12.918cm" svg:height="0.41cm" svg:x="0.561cm" svg:y="22.378cm">
          <draw:text-box>
            <text:p text:style-name="P16"><text:span text:style-name="T10">coagulation (e.g. unfractionated heparin [UFH]), intravenous </text:span></text:p>
          </draw:text-box>
        </draw:frame>
        <draw:frame draw:style-name="gr44" draw:text-style-name="P17" draw:layer="layout" svg:width="12.376cm" svg:height="0.41cm" svg:x="0.561cm" svg:y="22.854cm">
          <draw:text-box>
            <text:p text:style-name="P16"><text:span text:style-name="T10">thrombolytics (e.g. tissue plasminogen activator [tPA]), or </text:span></text:p>
          </draw:text-box>
        </draw:frame>
        <draw:frame draw:style-name="gr45" draw:text-style-name="P17" draw:layer="layout" svg:width="12.93cm" svg:height="0.41cm" svg:x="0.561cm" svg:y="23.329cm">
          <draw:text-box>
            <text:p text:style-name="P16"><text:span text:style-name="T10">intravenous antiplatelet therapy (e.g. eptifibatide, tirofiban); </text:span></text:p>
          </draw:text-box>
        </draw:frame>
        <draw:frame draw:style-name="gr46" draw:text-style-name="P17" draw:layer="layout" svg:width="13.061cm" svg:height="0.41cm" svg:x="0.564cm" svg:y="23.805cm">
          <draw:text-box>
            <text:p text:style-name="P16"><text:span text:style-name="T10">pump replacement; pump explantation or urgent transplanta-</text:span></text:p>
          </draw:text-box>
        </draw:frame>
        <draw:frame draw:style-name="gr47" draw:text-style-name="P17" draw:layer="layout" svg:width="13.227cm" svg:height="0.41cm" svg:x="0.564cm" svg:y="24.28cm">
          <draw:text-box>
            <text:p text:style-name="P16"><text:span text:style-name="T10">tion (United Network for Organ Sharing [UNOS] status 1A) [8]. </text:span></text:p>
          </draw:text-box>
        </draw:frame>
        <draw:frame draw:style-name="gr48" draw:text-style-name="P17" draw:layer="layout" svg:width="11.229cm" svg:height="0.41cm" svg:x="10.798cm" svg:y="10.006cm">
          <draw:text-box>
            <text:p text:style-name="P16"><text:span text:style-name="T10">Our Institution has experience with over 30 implants </text:span></text:p>
          </draw:text-box>
        </draw:frame>
        <draw:frame draw:style-name="gr49" draw:text-style-name="P17" draw:layer="layout" svg:width="12.287cm" svg:height="0.41cm" svg:x="10.118cm" svg:y="10.481cm">
          <draw:text-box>
            <text:p text:style-name="P16"><text:span text:style-name="T10">since October 2015 with both Heartmate III (Thoratec Cor-</text:span></text:p>
          </draw:text-box>
        </draw:frame>
        <draw:frame draw:style-name="gr50" draw:text-style-name="P17" draw:layer="layout" svg:width="12.491cm" svg:height="0.41cm" svg:x="10.118cm" svg:y="10.957cm">
          <draw:text-box>
            <text:p text:style-name="P16"><text:span text:style-name="T10">poration, Pleasanton, CA, USA) and HeartWare (Medtronic, </text:span></text:p>
          </draw:text-box>
        </draw:frame>
        <draw:frame draw:style-name="gr51" draw:text-style-name="P17" draw:layer="layout" svg:width="12.426cm" svg:height="0.41cm" svg:x="10.118cm" svg:y="11.433cm">
          <draw:text-box>
            <text:p text:style-name="P16"><text:span text:style-name="T10">Framingham, MA, USA) LVADs. In the study we present an </text:span></text:p>
          </draw:text-box>
        </draw:frame>
        <draw:frame draw:style-name="gr52" draw:text-style-name="P17" draw:layer="layout" svg:width="12.697cm" svg:height="0.41cm" svg:x="10.118cm" svg:y="11.908cm">
          <draw:text-box>
            <text:p text:style-name="P16"><text:span text:style-name="T10">innovative algorithm of rescue treatment for acute PT in pa-</text:span></text:p>
          </draw:text-box>
        </draw:frame>
        <draw:frame draw:style-name="gr53" draw:text-style-name="P17" draw:layer="layout" svg:width="9.951cm" svg:height="0.41cm" svg:x="10.118cm" svg:y="12.383cm">
          <draw:text-box>
            <text:p text:style-name="P16"><text:span text:style-name="T10">tients with high risk of bleeding complications. </text:span></text:p>
          </draw:text-box>
        </draw:frame>
        <draw:frame draw:style-name="gr54" draw:text-style-name="P7" draw:layer="layout" svg:width="2.444cm" svg:height="0.364cm" svg:x="13.709cm" svg:y="13.319cm">
          <draw:text-box>
            <text:p text:style-name="P6"><text:span text:style-name="T9">METHODS</text:span></text:p>
          </draw:text-box>
        </draw:frame>
        <draw:frame draw:style-name="gr55" draw:text-style-name="P17" draw:layer="layout" svg:width="13.688cm" svg:height="0.41cm" svg:x="10.119cm" svg:y="13.808cm">
          <draw:text-box>
            <text:p text:style-name="P16"><text:span text:style-name="T10">The study is a retrospective analysis of medical records of three </text:span></text:p>
          </draw:text-box>
        </draw:frame>
        <draw:frame draw:style-name="gr56" draw:text-style-name="P17" draw:layer="layout" svg:width="12.486cm" svg:height="0.41cm" svg:x="10.118cm" svg:y="14.284cm">
          <draw:text-box>
            <text:p text:style-name="P16"><text:span text:style-name="T10">consecutive patients who underwent LVAD implantation in </text:span></text:p>
          </draw:text-box>
        </draw:frame>
        <draw:frame draw:style-name="gr57" draw:text-style-name="P17" draw:layer="layout" svg:width="12.796cm" svg:height="0.41cm" svg:x="10.12cm" svg:y="14.759cm">
          <draw:text-box>
            <text:p text:style-name="P16"><text:span text:style-name="T10">the Department of Cardiovascular Surgery and Transplantol-</text:span></text:p>
          </draw:text-box>
        </draw:frame>
        <draw:frame draw:style-name="gr58" draw:text-style-name="P17" draw:layer="layout" svg:width="12.238cm" svg:height="0.41cm" svg:x="10.118cm" svg:y="15.235cm">
          <draw:text-box>
            <text:p text:style-name="P16"><text:span text:style-name="T10">ogy, John Paul II Hospital, Krakow (Table 1). Following the </text:span></text:p>
          </draw:text-box>
        </draw:frame>
        <draw:frame draw:style-name="gr59" draw:text-style-name="P17" draw:layer="layout" svg:width="12.94cm" svg:height="0.41cm" svg:x="10.118cm" svg:y="15.709cm">
          <draw:text-box>
            <text:p text:style-name="P16"><text:span text:style-name="T10">implantation protocol, in all of the cases antithrombotic man-</text:span></text:p>
          </draw:text-box>
        </draw:frame>
        <draw:frame draw:style-name="gr60" draw:text-style-name="P17" draw:layer="layout" svg:width="12.763cm" svg:height="0.41cm" svg:x="10.118cm" svg:y="16.184cm">
          <draw:text-box>
            <text:p text:style-name="P16"><text:span text:style-name="T10">agement within early postoperative days was obtained with </text:span></text:p>
          </draw:text-box>
        </draw:frame>
        <draw:frame draw:style-name="gr61" draw:text-style-name="P17" draw:layer="layout" svg:width="12.729cm" svg:height="0.41cm" svg:x="10.118cm" svg:y="16.661cm">
          <draw:text-box>
            <text:p text:style-name="P16"><text:span text:style-name="T10">intravenously administered UFH guided by activated partial </text:span></text:p>
          </draw:text-box>
        </draw:frame>
        <draw:frame draw:style-name="gr62" draw:text-style-name="P17" draw:layer="layout" svg:width="13.018cm" svg:height="0.41cm" svg:x="10.118cm" svg:y="17.136cm">
          <draw:text-box>
            <text:p text:style-name="P16"><text:span text:style-name="T10">thromboplastin time (up to 50 s within the first 48 h and 75 s </text:span></text:p>
          </draw:text-box>
        </draw:frame>
        <draw:frame draw:style-name="gr30" draw:text-style-name="P17" draw:layer="layout" svg:width="13.494cm" svg:height="0.41cm" svg:x="10.12cm" svg:y="17.612cm">
          <draw:text-box>
            <text:p text:style-name="P16"><text:span text:style-name="T10">in later postoperative days). After chest tube removal, warfarin </text:span></text:p>
          </draw:text-box>
        </draw:frame>
        <draw:frame draw:style-name="gr39" draw:text-style-name="P17" draw:layer="layout" svg:width="12.592cm" svg:height="0.41cm" svg:x="10.12cm" svg:y="18.087cm">
          <draw:text-box>
            <text:p text:style-name="P16"><text:span text:style-name="T10">was introduced with a target international normalised ratio </text:span></text:p>
          </draw:text-box>
        </draw:frame>
        <draw:frame draw:style-name="gr50" draw:text-style-name="P17" draw:layer="layout" svg:width="12.491cm" svg:height="0.41cm" svg:x="10.12cm" svg:y="18.564cm">
          <draw:text-box>
            <text:p text:style-name="P16"><text:span text:style-name="T10">(INR) of 3.0 to 3.5. On postoperative day 1 lavage function </text:span></text:p>
          </draw:text-box>
        </draw:frame>
        <draw:frame draw:style-name="gr63" draw:text-style-name="P17" draw:layer="layout" svg:width="12.984cm" svg:height="0.41cm" svg:x="10.12cm" svg:y="19.038cm">
          <draw:text-box>
            <text:p text:style-name="P16"><text:span text:style-name="T10">was enabled, following the manufacturer’s recommendation, </text:span></text:p>
          </draw:text-box>
        </draw:frame>
        <draw:frame draw:style-name="gr64" draw:text-style-name="P17" draw:layer="layout" svg:width="11.013cm" svg:height="0.41cm" svg:x="10.12cm" svg:y="19.514cm">
          <draw:text-box>
            <text:p text:style-name="P16"><text:span text:style-name="T10">to diminish the risk of a potential thrombotic event. </text:span></text:p>
          </draw:text-box>
        </draw:frame>
        <draw:frame draw:style-name="gr65" draw:text-style-name="P7" draw:layer="layout" svg:width="6.768cm" svg:height="0.364cm" svg:x="12.12cm" svg:y="20.449cm">
          <draw:text-box>
            <text:p text:style-name="P6"><text:span text:style-name="T9">RESULTS AND DISCUSSION</text:span></text:p>
          </draw:text-box>
        </draw:frame>
        <draw:frame draw:style-name="gr66" draw:text-style-name="P17" draw:layer="layout" svg:width="13.206cm" svg:height="0.41cm" svg:x="10.12cm" svg:y="20.938cm">
          <draw:text-box>
            <text:p text:style-name="P16"><text:span text:style-name="T10">All patients received IV UFH bolus as soon as the PT diagnosis </text:span></text:p>
          </draw:text-box>
        </draw:frame>
        <draw:frame draw:style-name="gr67" draw:text-style-name="P17" draw:layer="layout" svg:width="13.029cm" svg:height="0.41cm" svg:x="10.12cm" svg:y="21.414cm">
          <draw:text-box>
            <text:p text:style-name="P16"><text:span text:style-name="T10">was established; however, no response to the treatment was </text:span></text:p>
          </draw:text-box>
        </draw:frame>
        <draw:frame draw:style-name="gr68" draw:text-style-name="P17" draw:layer="layout" svg:width="12.907cm" svg:height="0.41cm" svg:x="10.118cm" svg:y="21.89cm">
          <draw:text-box>
            <text:p text:style-name="P16"><text:span text:style-name="T10">observed. On the contrary, constant increase in LVAD power </text:span></text:p>
          </draw:text-box>
        </draw:frame>
        <draw:frame draw:style-name="gr69" draw:text-style-name="P17" draw:layer="layout" svg:width="12.625cm" svg:height="0.41cm" svg:x="10.118cm" svg:y="22.365cm">
          <draw:text-box>
            <text:p text:style-name="P16"><text:span text:style-name="T10">consumption was noted. All patients were considered to be </text:span></text:p>
          </draw:text-box>
        </draw:frame>
        <draw:frame draw:style-name="gr70" draw:text-style-name="P17" draw:layer="layout" svg:width="12.946cm" svg:height="0.41cm" svg:x="10.12cm" svg:y="22.841cm">
          <draw:text-box>
            <text:p text:style-name="P16"><text:span text:style-name="T10">at high risk of bleeding complications, with contraindications </text:span></text:p>
          </draw:text-box>
        </draw:frame>
        <draw:frame draw:style-name="gr70" draw:text-style-name="P17" draw:layer="layout" svg:width="12.946cm" svg:height="0.41cm" svg:x="10.12cm" svg:y="23.316cm">
          <draw:text-box>
            <text:p text:style-name="P16"><text:span text:style-name="T10">to standard thrombolytic approach. Moreover, our Institution </text:span></text:p>
          </draw:text-box>
        </draw:frame>
        <draw:frame draw:style-name="gr71" draw:text-style-name="P17" draw:layer="layout" svg:width="12.481cm" svg:height="0.41cm" svg:x="10.118cm" svg:y="23.792cm">
          <draw:text-box>
            <text:p text:style-name="P16"><text:span text:style-name="T10">does not have experience with emergent pump exchange. </text:span></text:p>
          </draw:text-box>
        </draw:frame>
        <draw:frame draw:style-name="gr20" draw:text-style-name="P17" draw:layer="layout" svg:width="12.542cm" svg:height="0.41cm" svg:x="10.118cm" svg:y="24.267cm">
          <draw:text-box>
            <text:p text:style-name="P16"><text:span text:style-name="T10">Facing the need for a rescue strategy, we elaborated an in-</text:span></text:p>
          </draw:text-box>
        </draw:frame>
      </draw:page>
      <draw:page draw:name="page2" draw:style-name="dp1" draw:master-page-name="master-page52">
        <draw:frame draw:style-name="gr1" draw:text-style-name="P2" draw:layer="layout" svg:width="4.503cm" svg:height="0.359cm" svg:x="8.117cm" svg:y="28.25cm">
          <draw:text-box>
            <text:p text:style-name="P1"><text:span text:style-name="T1">www.kardiologiapolska.pl</text:span></text:p>
          </draw:text-box>
        </draw:frame>
        <draw:line draw:style-name="gr4" draw:text-style-name="P3" draw:layer="layout" svg:x1="0.564cm" svg:y1="0.582cm" svg:x2="19.232cm" svg:y2="0.582cm">
          <text:p/>
        </draw:line>
        <draw:polygon draw:style-name="gr72" draw:text-style-name="P18" draw:layer="layout" svg:width="0.477cm" svg:height="0.456cm" svg:x="19.235cm" svg:y="0.125cm" svg:viewBox="0 0 478 457" draw:points="0,457 478,457 478,0 0,0">
          <text:p/>
        </draw:polygon>
        <draw:frame draw:style-name="gr73" draw:text-style-name="P20" draw:layer="layout" svg:width="6.866cm" svg:height="0.337cm" svg:x="0.563cm" svg:y="0.053cm">
          <draw:text-box>
            <text:p text:style-name="P19"><text:span text:style-name="T11">Rescue treatment for LVAD thrombosis</text:span></text:p>
          </draw:text-box>
        </draw:frame>
        <draw:frame draw:style-name="gr74" draw:text-style-name="P2" draw:layer="layout" svg:width="0.843cm" svg:height="0.359cm" svg:x="18.565cm" svg:y="28.328cm">
          <draw:text-box>
            <text:p text:style-name="P1"><text:span text:style-name="T12">1111</text:span></text:p>
          </draw:text-box>
        </draw:frame>
        <draw:frame draw:style-name="gr75" draw:text-style-name="P17" draw:layer="layout" svg:width="12.758cm" svg:height="0.41cm" svg:x="0.561cm" svg:y="14.76cm">
          <draw:text-box>
            <text:p text:style-name="P16"><text:span text:style-name="T10">novative algorithm of thrombolytic treatment guided by the </text:span></text:p>
          </draw:text-box>
        </draw:frame>
        <draw:frame draw:style-name="gr76" draw:text-style-name="P17" draw:layer="layout" svg:width="9.137cm" svg:height="0.41cm" svg:x="0.561cm" svg:y="15.235cm">
          <draw:text-box>
            <text:p text:style-name="P16"><text:span text:style-name="T10">LVAD power consumption and flow curves. </text:span></text:p>
          </draw:text-box>
        </draw:frame>
        <draw:frame draw:style-name="gr77" draw:text-style-name="P17" draw:layer="layout" svg:width="11.977cm" svg:height="0.41cm" svg:x="1.242cm" svg:y="15.712cm">
          <draw:text-box>
            <text:p text:style-name="P16"><text:span text:style-name="T10">The UFH drip was discontinued and instant thrombolytic </text:span></text:p>
          </draw:text-box>
        </draw:frame>
        <draw:frame draw:style-name="gr56" draw:text-style-name="P17" draw:layer="layout" svg:width="12.486cm" svg:height="0.41cm" svg:x="0.564cm" svg:y="16.187cm">
          <draw:text-box>
            <text:p text:style-name="P16"><text:span text:style-name="T10">treatment was started. Thrombolysis was achieved with in-</text:span></text:p>
          </draw:text-box>
        </draw:frame>
        <draw:frame draw:style-name="gr78" draw:text-style-name="P17" draw:layer="layout" svg:width="7.675cm" svg:height="0.41cm" svg:x="0.561cm" svg:y="16.663cm">
          <draw:text-box>
            <text:p text:style-name="P16"><text:span text:style-name="T10">travenous recombinant tPA, Actylise</text:span></text:p>
          </draw:text-box>
        </draw:frame>
        <draw:frame draw:style-name="gr79" draw:text-style-name="P22" draw:layer="layout" svg:width="0.246cm" svg:height="0.235cm" svg:x="5.961cm" svg:y="16.682cm">
          <draw:text-box>
            <text:p text:style-name="P21"><text:span text:style-name="T13">®</text:span></text:p>
          </draw:text-box>
        </draw:frame>
        <draw:frame draw:style-name="gr80" draw:text-style-name="P17" draw:layer="layout" svg:width="5.101cm" svg:height="0.41cm" svg:x="6.135cm" svg:y="16.663cm">
          <draw:text-box>
            <text:p text:style-name="P16"><text:span text:style-name="T10"><text:s/></text:span><text:span text:style-name="T10">(Boehringer Ingelheim, </text:span></text:p>
          </draw:text-box>
        </draw:frame>
        <draw:frame draw:style-name="gr81" draw:text-style-name="P17" draw:layer="layout" svg:width="12.68cm" svg:height="0.41cm" svg:x="0.561cm" svg:y="17.138cm">
          <draw:text-box>
            <text:p text:style-name="P16"><text:span text:style-name="T10">Ingelheim am Rhein, Germany) drip (50 mg/50 mL; starting </text:span></text:p>
          </draw:text-box>
        </draw:frame>
        <draw:frame draw:style-name="gr82" draw:text-style-name="P17" draw:layer="layout" svg:width="12.558cm" svg:height="0.41cm" svg:x="0.564cm" svg:y="17.615cm">
          <draw:text-box>
            <text:p text:style-name="P16"><text:span text:style-name="T10">flow 30 mL/h), which resulted in quick but stepwise drop in </text:span></text:p>
          </draw:text-box>
        </draw:frame>
        <draw:frame draw:style-name="gr68" draw:text-style-name="P17" draw:layer="layout" svg:width="12.907cm" svg:height="0.41cm" svg:x="0.561cm" svg:y="18.089cm">
          <draw:text-box>
            <text:p text:style-name="P16"><text:span text:style-name="T10">LVAD power consumption. The therapy was maintained until </text:span></text:p>
          </draw:text-box>
        </draw:frame>
        <draw:frame draw:style-name="gr83" draw:text-style-name="P17" draw:layer="layout" svg:width="12.514cm" svg:height="0.41cm" svg:x="0.561cm" svg:y="18.565cm">
          <draw:text-box>
            <text:p text:style-name="P16"><text:span text:style-name="T10">initial LVAD parameters were achieved, which was dynami-</text:span></text:p>
          </draw:text-box>
        </draw:frame>
        <draw:frame draw:style-name="gr84" draw:text-style-name="P17" draw:layer="layout" svg:width="12.83cm" svg:height="0.41cm" svg:x="0.561cm" svg:y="19.041cm">
          <draw:text-box>
            <text:p text:style-name="P16"><text:span text:style-name="T10">cally observed and analysed on the power consumption and </text:span></text:p>
          </draw:text-box>
        </draw:frame>
        <draw:frame draw:style-name="gr63" draw:text-style-name="P17" draw:layer="layout" svg:width="12.984cm" svg:height="0.41cm" svg:x="0.564cm" svg:y="19.516cm">
          <draw:text-box>
            <text:p text:style-name="P16"><text:span text:style-name="T10">flow curves. The drip flow was reduced gradually every 10 to </text:span></text:p>
          </draw:text-box>
        </draw:frame>
        <draw:frame draw:style-name="gr85" draw:text-style-name="P17" draw:layer="layout" svg:width="7.459cm" svg:height="0.41cm" svg:x="0.564cm" svg:y="19.992cm">
          <draw:text-box>
            <text:p text:style-name="P16"><text:span text:style-name="T10">15 min, until complete withdrawal. </text:span></text:p>
          </draw:text-box>
        </draw:frame>
        <draw:frame draw:style-name="gr86" draw:text-style-name="P17" draw:layer="layout" svg:width="11.125cm" svg:height="0.41cm" svg:x="1.242cm" svg:y="20.467cm">
          <draw:text-box>
            <text:p text:style-name="P16"><text:span text:style-name="T10">In two patients PT reoccurred within the same hospi-</text:span></text:p>
          </draw:text-box>
        </draw:frame>
        <draw:frame draw:style-name="gr87" draw:text-style-name="P17" draw:layer="layout" svg:width="12.746cm" svg:height="0.41cm" svg:x="0.561cm" svg:y="20.943cm">
          <draw:text-box>
            <text:p text:style-name="P16"><text:span text:style-name="T10">talisation, <text:s/>and <text:s/>thrombolytic <text:s/>treatment <text:s/>was <text:s/>implemented </text:span></text:p>
          </draw:text-box>
        </draw:frame>
        <draw:frame draw:style-name="gr88" draw:text-style-name="P17" draw:layer="layout" svg:width="13.284cm" svg:height="0.41cm" svg:x="0.561cm" svg:y="21.418cm">
          <draw:text-box>
            <text:p text:style-name="P16"><text:span text:style-name="T10">successfully once and twice again following the same protocol </text:span></text:p>
          </draw:text-box>
        </draw:frame>
        <draw:frame draw:style-name="gr89" draw:text-style-name="P17" draw:layer="layout" svg:width="8.079cm" svg:height="0.41cm" svg:x="0.564cm" svg:y="21.894cm">
          <draw:text-box>
            <text:p text:style-name="P16"><text:span text:style-name="T10">(patients G.P. and P.M., respectively). </text:span></text:p>
          </draw:text-box>
        </draw:frame>
        <draw:frame draw:style-name="gr90" draw:text-style-name="P17" draw:layer="layout" svg:width="12.31cm" svg:height="0.41cm" svg:x="1.241cm" svg:y="22.369cm">
          <draw:text-box>
            <text:p text:style-name="P16"><text:span text:style-name="T10">Currently, within a median follow-up of nine months since </text:span></text:p>
          </draw:text-box>
        </draw:frame>
        <draw:frame draw:style-name="gr91" draw:text-style-name="P17" draw:layer="layout" svg:width="13.272cm" svg:height="0.41cm" svg:x="0.564cm" svg:y="22.845cm">
          <draw:text-box>
            <text:p text:style-name="P16"><text:span text:style-name="T10">the thrombotic event (P.M. — 14 months, G.P. — nine months, </text:span></text:p>
          </draw:text-box>
        </draw:frame>
        <draw:frame draw:style-name="gr31" draw:text-style-name="P17" draw:layer="layout" svg:width="13.096cm" svg:height="0.41cm" svg:x="0.561cm" svg:y="23.322cm">
          <draw:text-box>
            <text:p text:style-name="P16"><text:span text:style-name="T10">K.M. — four months) all patients remain well, presenting New </text:span></text:p>
          </draw:text-box>
        </draw:frame>
        <draw:frame draw:style-name="gr92" draw:text-style-name="P17" draw:layer="layout" svg:width="13.422cm" svg:height="0.41cm" svg:x="0.564cm" svg:y="23.796cm">
          <draw:text-box>
            <text:p text:style-name="P16"><text:span text:style-name="T10">York Heart Association class I. After the PT event psychological </text:span></text:p>
          </draw:text-box>
        </draw:frame>
        <draw:frame draw:style-name="gr93" draw:text-style-name="P17" draw:layer="layout" svg:width="13.228cm" svg:height="0.41cm" svg:x="0.561cm" svg:y="24.272cm">
          <draw:text-box>
            <text:p text:style-name="P16"><text:span text:style-name="T10">consultation and further education were applied, and warfarin </text:span></text:p>
          </draw:text-box>
        </draw:frame>
        <draw:frame draw:style-name="gr94" draw:text-style-name="P17" draw:layer="layout" svg:width="13.964cm" svg:height="0.41cm" svg:x="0.564cm" svg:y="24.747cm">
          <draw:text-box>
            <text:p text:style-name="P16"><text:span text:style-name="T10">was implemented again as the anticoagulation therapy of choice, </text:span></text:p>
          </draw:text-box>
        </draw:frame>
        <draw:frame draw:style-name="gr95" draw:text-style-name="P17" draw:layer="layout" svg:width="13.831cm" svg:height="0.41cm" svg:x="0.564cm" svg:y="25.223cm">
          <draw:text-box>
            <text:p text:style-name="P16"><text:span text:style-name="T10">with <text:s/>good <text:s/>compliance. <text:s/>Patients <text:s/>are <text:s/>routinely <text:s/>monitored, <text:s/>and </text:span></text:p>
          </draw:text-box>
        </draw:frame>
        <draw:frame draw:style-name="gr96" draw:text-style-name="P17" draw:layer="layout" svg:width="13.765cm" svg:height="0.41cm" svg:x="0.561cm" svg:y="25.698cm">
          <draw:text-box>
            <text:p text:style-name="P16"><text:span text:style-name="T10">regular <text:s/>control <text:s/>of <text:s/>log-files <text:s/>and <text:s/>lactate <text:s/>dehydrogenase <text:s/>levels </text:span></text:p>
          </draw:text-box>
        </draw:frame>
        <draw:frame draw:style-name="gr35" draw:text-style-name="P17" draw:layer="layout" svg:width="12.913cm" svg:height="0.41cm" svg:x="0.561cm" svg:y="26.174cm">
          <draw:text-box>
            <text:p text:style-name="P16"><text:span text:style-name="T10">confirms proper LVAD functioning with no thrombotic events.</text:span></text:p>
          </draw:text-box>
        </draw:frame>
        <draw:frame draw:style-name="gr97" draw:text-style-name="P17" draw:layer="layout" svg:width="12.226cm" svg:height="0.41cm" svg:x="10.798cm" svg:y="14.76cm">
          <draw:text-box>
            <text:p text:style-name="P16"><text:span text:style-name="T10">Despite <text:s/>steady <text:s/>improvement <text:s/>in <text:s/>survival <text:s/>since <text:s/>the <text:s/>im-</text:span></text:p>
          </draw:text-box>
        </draw:frame>
        <draw:frame draw:style-name="gr98" draw:text-style-name="P17" draw:layer="layout" svg:width="12.121cm" svg:height="0.41cm" svg:x="10.118cm" svg:y="15.235cm">
          <draw:text-box>
            <text:p text:style-name="P16"><text:span text:style-name="T10">plementation of the new-era continuous-flow pumps, the </text:span></text:p>
          </draw:text-box>
        </draw:frame>
        <draw:frame draw:style-name="gr99" draw:text-style-name="P17" draw:layer="layout" svg:width="11.579cm" svg:height="0.41cm" svg:x="10.118cm" svg:y="15.712cm">
          <draw:text-box>
            <text:p text:style-name="P16"><text:span text:style-name="T10">prevalence of PT with the HeartMate II and HeartWare </text:span></text:p>
          </draw:text-box>
        </draw:frame>
        <draw:frame draw:style-name="gr100" draw:text-style-name="P17" draw:layer="layout" svg:width="12.863cm" svg:height="0.41cm" svg:x="10.118cm" svg:y="16.187cm">
          <draw:text-box>
            <text:p text:style-name="P16"><text:span text:style-name="T10">LVADs is reported with a rate of 0.08 per patient/year [7, 9]. </text:span></text:p>
          </draw:text-box>
        </draw:frame>
        <draw:frame draw:style-name="gr101" draw:text-style-name="P17" draw:layer="layout" svg:width="0.362cm" svg:height="0.41cm" svg:x="19.225cm" svg:y="16.187cm">
          <draw:text-box>
            <text:p text:style-name="P16"><text:span text:style-name="T10"><text:s/></text:span></text:p>
          </draw:text-box>
        </draw:frame>
        <draw:frame draw:style-name="gr102" draw:text-style-name="P17" draw:layer="layout" svg:width="11.878cm" svg:height="0.41cm" svg:x="10.118cm" svg:y="16.663cm">
          <draw:text-box>
            <text:p text:style-name="P16"><text:span text:style-name="T10">Although the aetiology and contribution of platelet- and </text:span></text:p>
          </draw:text-box>
        </draw:frame>
        <draw:frame draw:style-name="gr103" draw:text-style-name="P17" draw:layer="layout" svg:width="12.199cm" svg:height="0.41cm" svg:x="10.118cm" svg:y="17.138cm">
          <draw:text-box>
            <text:p text:style-name="P16"><text:span text:style-name="T10">thrombin-dependent pathways for thrombus formation in </text:span></text:p>
          </draw:text-box>
        </draw:frame>
        <draw:frame draw:style-name="gr104" draw:text-style-name="P17" draw:layer="layout" svg:width="13.389cm" svg:height="0.41cm" svg:x="10.118cm" svg:y="17.615cm">
          <draw:text-box>
            <text:p text:style-name="P16"><text:span text:style-name="T10">LVAD patients remain unclear [6], in the presented analysis all </text:span></text:p>
          </draw:text-box>
        </draw:frame>
        <draw:frame draw:style-name="gr105" draw:text-style-name="P17" draw:layer="layout" svg:width="13.373cm" svg:height="0.41cm" svg:x="10.118cm" svg:y="18.089cm">
          <draw:text-box>
            <text:p text:style-name="P16"><text:span text:style-name="T10">patients experienced a thrombotic event due to unsatisfactory </text:span></text:p>
          </draw:text-box>
        </draw:frame>
        <draw:frame draw:style-name="gr31" draw:text-style-name="P17" draw:layer="layout" svg:width="13.096cm" svg:height="0.41cm" svg:x="10.118cm" svg:y="18.565cm">
          <draw:text-box>
            <text:p text:style-name="P16"><text:span text:style-name="T10">outcomes of antithrombotic management. In two cases (G.P., </text:span></text:p>
          </draw:text-box>
        </draw:frame>
        <draw:frame draw:style-name="gr106" draw:text-style-name="P17" draw:layer="layout" svg:width="12.692cm" svg:height="0.41cm" svg:x="10.118cm" svg:y="19.041cm">
          <draw:text-box>
            <text:p text:style-name="P16"><text:span text:style-name="T10">K.M.), warfarin was discontinued and patients were bridged </text:span></text:p>
          </draw:text-box>
        </draw:frame>
        <draw:frame draw:style-name="gr107" draw:text-style-name="P17" draw:layer="layout" svg:width="12.989cm" svg:height="0.41cm" svg:x="10.12cm" svg:y="19.516cm">
          <draw:text-box>
            <text:p text:style-name="P16"><text:span text:style-name="T10">with therapeutic dose of subcutaneous low-molecular-weight </text:span></text:p>
          </draw:text-box>
        </draw:frame>
        <draw:frame draw:style-name="gr82" draw:text-style-name="P17" draw:layer="layout" svg:width="12.558cm" svg:height="0.41cm" svg:x="10.118cm" svg:y="19.992cm">
          <draw:text-box>
            <text:p text:style-name="P16"><text:span text:style-name="T10">heparin (LMWH) due to alcohol abuse undiagnosed prior to </text:span></text:p>
          </draw:text-box>
        </draw:frame>
        <draw:frame draw:style-name="gr100" draw:text-style-name="P17" draw:layer="layout" svg:width="12.863cm" svg:height="0.41cm" svg:x="10.118cm" svg:y="20.467cm">
          <draw:text-box>
            <text:p text:style-name="P16"><text:span text:style-name="T10">implantation. In both individuals with pathological INR reach-</text:span></text:p>
          </draw:text-box>
        </draw:frame>
        <draw:frame draw:style-name="gr108" draw:text-style-name="P17" draw:layer="layout" svg:width="12.88cm" svg:height="0.41cm" svg:x="10.118cm" svg:y="20.943cm">
          <draw:text-box>
            <text:p text:style-name="P16"><text:span text:style-name="T10">ing up to 11.0, severe and recurrent haemoglobin drops due </text:span></text:p>
          </draw:text-box>
        </draw:frame>
        <draw:frame draw:style-name="gr75" draw:text-style-name="P17" draw:layer="layout" svg:width="12.758cm" svg:height="0.41cm" svg:x="10.12cm" svg:y="21.418cm">
          <draw:text-box>
            <text:p text:style-name="P16"><text:span text:style-name="T10">to gastrointestinal bleedings were observed during warfarin </text:span></text:p>
          </draw:text-box>
        </draw:frame>
        <draw:frame draw:style-name="gr109" draw:text-style-name="P17" draw:layer="layout" svg:width="12.603cm" svg:height="0.41cm" svg:x="10.118cm" svg:y="21.894cm">
          <draw:text-box>
            <text:p text:style-name="P16"><text:span text:style-name="T10">administration. The third patient (P.M.) received antibiotics </text:span></text:p>
          </draw:text-box>
        </draw:frame>
        <draw:frame draw:style-name="gr56" draw:text-style-name="P17" draw:layer="layout" svg:width="12.486cm" svg:height="0.41cm" svg:x="10.12cm" svg:y="22.369cm">
          <draw:text-box>
            <text:p text:style-name="P16"><text:span text:style-name="T10">(rifampicin orally) due to a drive-line infection. The patient </text:span></text:p>
          </draw:text-box>
        </draw:frame>
        <draw:frame draw:style-name="gr110" draw:text-style-name="P17" draw:layer="layout" svg:width="12.719cm" svg:height="0.41cm" svg:x="10.12cm" svg:y="22.845cm">
          <draw:text-box>
            <text:p text:style-name="P16"><text:span text:style-name="T10">was bridged with LMWH due to a potential drug interaction; </text:span></text:p>
          </draw:text-box>
        </draw:frame>
        <draw:frame draw:style-name="gr111" draw:text-style-name="P17" draw:layer="layout" svg:width="12.116cm" svg:height="0.41cm" svg:x="10.118cm" svg:y="23.322cm">
          <draw:text-box>
            <text:p text:style-name="P16"><text:span text:style-name="T10">however, he continued taking warfarin orally despite pre-</text:span></text:p>
          </draw:text-box>
        </draw:frame>
        <draw:frame draw:style-name="gr112" draw:text-style-name="P17" draw:layer="layout" svg:width="13.2cm" svg:height="0.41cm" svg:x="10.118cm" svg:y="23.796cm">
          <draw:text-box>
            <text:p text:style-name="P16"><text:span text:style-name="T10">scribed treatment for about five days and did not take LMWH. </text:span></text:p>
          </draw:text-box>
        </draw:frame>
        <draw:frame draw:style-name="gr113" draw:text-style-name="P17" draw:layer="layout" svg:width="11.822cm" svg:height="0.41cm" svg:x="10.798cm" svg:y="24.272cm">
          <draw:text-box>
            <text:p text:style-name="P16"><text:span text:style-name="T10">The optimal strategy of treatment for various groups of </text:span></text:p>
          </draw:text-box>
        </draw:frame>
        <draw:frame draw:style-name="gr114" draw:text-style-name="P17" draw:layer="layout" svg:width="12.702cm" svg:height="0.41cm" svg:x="10.118cm" svg:y="24.747cm">
          <draw:text-box>
            <text:p text:style-name="P16"><text:span text:style-name="T10">patients experiencing PT remains unresolved. Based on the </text:span></text:p>
          </draw:text-box>
        </draw:frame>
        <draw:frame draw:style-name="gr115" draw:text-style-name="P17" draw:layer="layout" svg:width="12.752cm" svg:height="0.41cm" svg:x="10.118cm" svg:y="25.223cm">
          <draw:text-box>
            <text:p text:style-name="P16"><text:span text:style-name="T10">literature, strong conclusions should be drawn with caution, </text:span></text:p>
          </draw:text-box>
        </draw:frame>
        <draw:frame draw:style-name="gr116" draw:text-style-name="P17" draw:layer="layout" svg:width="13.51cm" svg:height="0.41cm" svg:x="10.118cm" svg:y="25.698cm">
          <draw:text-box>
            <text:p text:style-name="P16"><text:span text:style-name="T10">because <text:s/>the <text:s/>data <text:s/>are <text:s/>limited <text:s/>mostly <text:s/>to <text:s/>case <text:s/>reports, <text:s/>case </text:span></text:p>
          </draw:text-box>
        </draw:frame>
        <draw:frame draw:style-name="gr31" draw:text-style-name="P17" draw:layer="layout" svg:width="13.096cm" svg:height="0.41cm" svg:x="10.118cm" svg:y="26.174cm">
          <draw:text-box>
            <text:p text:style-name="P16"><text:span text:style-name="T10">series, or small, single-institution cohorts with a great variety </text:span></text:p>
          </draw:text-box>
        </draw:frame>
        <draw:path draw:style-name="gr117" draw:text-style-name="P18" draw:layer="layout" svg:width="18.641cm" svg:height="0.594cm" svg:x="0.573cm" svg:y="2.515cm" svg:viewBox="0 0 18642 595" svg:d="M0 0h9467v595h-9467zM9467 0h2262v595h-2262zM11729 0h4651v595h-4651zM16380 0h2262v595h-2262z">
          <text:p/>
        </draw:path>
        <draw:line draw:style-name="gr4" draw:text-style-name="P3" draw:layer="layout" svg:x1="10.04cm" svg:y1="3.11cm" svg:x2="10.04cm" svg:y2="2.524cm">
          <text:p/>
        </draw:line>
        <draw:line draw:style-name="gr4" draw:text-style-name="P3" draw:layer="layout" svg:x1="12.303cm" svg:y1="3.11cm" svg:x2="12.303cm" svg:y2="2.524cm">
          <text:p/>
        </draw:line>
        <draw:line draw:style-name="gr4" draw:text-style-name="P3" draw:layer="layout" svg:x1="16.953cm" svg:y1="3.11cm" svg:x2="16.953cm" svg:y2="2.524cm">
          <text:p/>
        </draw:line>
        <draw:line draw:style-name="gr4" draw:text-style-name="P3" draw:layer="layout" svg:x1="0.564cm" svg:y1="2.516cm" svg:x2="10.04cm" svg:y2="2.516cm">
          <text:p/>
        </draw:line>
        <draw:line draw:style-name="gr4" draw:text-style-name="P3" draw:layer="layout" svg:x1="0.574cm" svg:y1="3.11cm" svg:x2="0.574cm" svg:y2="2.524cm">
          <text:p/>
        </draw:line>
        <draw:line draw:style-name="gr4" draw:text-style-name="P3" draw:layer="layout" svg:x1="10.039cm" svg:y1="2.516cm" svg:x2="12.302cm" svg:y2="2.516cm">
          <text:p/>
        </draw:line>
        <draw:line draw:style-name="gr4" draw:text-style-name="P3" draw:layer="layout" svg:x1="12.301cm" svg:y1="2.516cm" svg:x2="16.952cm" svg:y2="2.516cm">
          <text:p/>
        </draw:line>
        <draw:line draw:style-name="gr4" draw:text-style-name="P3" draw:layer="layout" svg:x1="16.952cm" svg:y1="2.516cm" svg:x2="19.224cm" svg:y2="2.516cm">
          <text:p/>
        </draw:line>
        <draw:line draw:style-name="gr4" draw:text-style-name="P3" draw:layer="layout" svg:x1="19.214cm" svg:y1="3.11cm" svg:x2="19.214cm" svg:y2="2.524cm">
          <text:p/>
        </draw:line>
        <draw:line draw:style-name="gr4" draw:text-style-name="P3" draw:layer="layout" svg:x1="0.574cm" svg:y1="3.638cm" svg:x2="0.574cm" svg:y2="3.11cm">
          <text:p/>
        </draw:line>
        <draw:line draw:style-name="gr4" draw:text-style-name="P3" draw:layer="layout" svg:x1="19.214cm" svg:y1="3.638cm" svg:x2="19.214cm" svg:y2="3.11cm">
          <text:p/>
        </draw:line>
        <draw:line draw:style-name="gr4" draw:text-style-name="P3" draw:layer="layout" svg:x1="0.574cm" svg:y1="4.166cm" svg:x2="0.574cm" svg:y2="3.638cm">
          <text:p/>
        </draw:line>
        <draw:line draw:style-name="gr4" draw:text-style-name="P3" draw:layer="layout" svg:x1="19.214cm" svg:y1="4.166cm" svg:x2="19.214cm" svg:y2="3.638cm">
          <text:p/>
        </draw:line>
        <draw:line draw:style-name="gr4" draw:text-style-name="P3" draw:layer="layout" svg:x1="0.574cm" svg:y1="4.695cm" svg:x2="0.574cm" svg:y2="4.166cm">
          <text:p/>
        </draw:line>
        <draw:line draw:style-name="gr4" draw:text-style-name="P3" draw:layer="layout" svg:x1="19.214cm" svg:y1="4.695cm" svg:x2="19.214cm" svg:y2="4.166cm">
          <text:p/>
        </draw:line>
        <draw:line draw:style-name="gr4" draw:text-style-name="P3" draw:layer="layout" svg:x1="0.574cm" svg:y1="5.224cm" svg:x2="0.574cm" svg:y2="4.696cm">
          <text:p/>
        </draw:line>
        <draw:line draw:style-name="gr4" draw:text-style-name="P3" draw:layer="layout" svg:x1="19.214cm" svg:y1="5.224cm" svg:x2="19.214cm" svg:y2="4.696cm">
          <text:p/>
        </draw:line>
        <draw:line draw:style-name="gr4" draw:text-style-name="P3" draw:layer="layout" svg:x1="0.574cm" svg:y1="5.752cm" svg:x2="0.574cm" svg:y2="5.224cm">
          <text:p/>
        </draw:line>
        <draw:line draw:style-name="gr4" draw:text-style-name="P3" draw:layer="layout" svg:x1="19.214cm" svg:y1="5.752cm" svg:x2="19.214cm" svg:y2="5.224cm">
          <text:p/>
        </draw:line>
        <draw:line draw:style-name="gr4" draw:text-style-name="P3" draw:layer="layout" svg:x1="0.574cm" svg:y1="6.281cm" svg:x2="0.574cm" svg:y2="5.753cm">
          <text:p/>
        </draw:line>
        <draw:line draw:style-name="gr4" draw:text-style-name="P3" draw:layer="layout" svg:x1="19.214cm" svg:y1="6.281cm" svg:x2="19.214cm" svg:y2="5.753cm">
          <text:p/>
        </draw:line>
        <draw:line draw:style-name="gr4" draw:text-style-name="P3" draw:layer="layout" svg:x1="0.574cm" svg:y1="6.81cm" svg:x2="0.574cm" svg:y2="6.281cm">
          <text:p/>
        </draw:line>
        <draw:line draw:style-name="gr4" draw:text-style-name="P3" draw:layer="layout" svg:x1="19.214cm" svg:y1="6.81cm" svg:x2="19.214cm" svg:y2="6.281cm">
          <text:p/>
        </draw:line>
        <draw:line draw:style-name="gr4" draw:text-style-name="P3" draw:layer="layout" svg:x1="0.574cm" svg:y1="7.339cm" svg:x2="0.574cm" svg:y2="6.811cm">
          <text:p/>
        </draw:line>
        <draw:line draw:style-name="gr4" draw:text-style-name="P3" draw:layer="layout" svg:x1="19.214cm" svg:y1="7.339cm" svg:x2="19.214cm" svg:y2="6.811cm">
          <text:p/>
        </draw:line>
        <draw:line draw:style-name="gr4" draw:text-style-name="P3" draw:layer="layout" svg:x1="0.574cm" svg:y1="7.867cm" svg:x2="0.574cm" svg:y2="7.339cm">
          <text:p/>
        </draw:line>
        <draw:line draw:style-name="gr4" draw:text-style-name="P3" draw:layer="layout" svg:x1="19.214cm" svg:y1="7.867cm" svg:x2="19.214cm" svg:y2="7.339cm">
          <text:p/>
        </draw:line>
        <draw:line draw:style-name="gr4" draw:text-style-name="P3" draw:layer="layout" svg:x1="0.574cm" svg:y1="8.395cm" svg:x2="0.574cm" svg:y2="7.867cm">
          <text:p/>
        </draw:line>
        <draw:line draw:style-name="gr4" draw:text-style-name="P3" draw:layer="layout" svg:x1="19.214cm" svg:y1="8.395cm" svg:x2="19.214cm" svg:y2="7.867cm">
          <text:p/>
        </draw:line>
        <draw:line draw:style-name="gr4" draw:text-style-name="P3" draw:layer="layout" svg:x1="0.574cm" svg:y1="9.382cm" svg:x2="0.574cm" svg:y2="8.396cm">
          <text:p/>
        </draw:line>
        <draw:line draw:style-name="gr4" draw:text-style-name="P3" draw:layer="layout" svg:x1="19.214cm" svg:y1="9.382cm" svg:x2="19.214cm" svg:y2="8.396cm">
          <text:p/>
        </draw:line>
        <draw:line draw:style-name="gr4" draw:text-style-name="P3" draw:layer="layout" svg:x1="0.574cm" svg:y1="9.909cm" svg:x2="0.574cm" svg:y2="9.381cm">
          <text:p/>
        </draw:line>
        <draw:line draw:style-name="gr4" draw:text-style-name="P3" draw:layer="layout" svg:x1="19.214cm" svg:y1="9.909cm" svg:x2="19.214cm" svg:y2="9.381cm">
          <text:p/>
        </draw:line>
        <draw:line draw:style-name="gr4" draw:text-style-name="P3" draw:layer="layout" svg:x1="0.574cm" svg:y1="10.438cm" svg:x2="0.574cm" svg:y2="9.91cm">
          <text:p/>
        </draw:line>
        <draw:line draw:style-name="gr4" draw:text-style-name="P3" draw:layer="layout" svg:x1="19.214cm" svg:y1="10.438cm" svg:x2="19.214cm" svg:y2="9.91cm">
          <text:p/>
        </draw:line>
        <draw:line draw:style-name="gr4" draw:text-style-name="P3" draw:layer="layout" svg:x1="0.574cm" svg:y1="11.077cm" svg:x2="0.574cm" svg:y2="10.439cm">
          <text:p/>
        </draw:line>
        <draw:line draw:style-name="gr4" draw:text-style-name="P3" draw:layer="layout" svg:x1="19.214cm" svg:y1="11.077cm" svg:x2="19.214cm" svg:y2="10.439cm">
          <text:p/>
        </draw:line>
        <draw:line draw:style-name="gr4" draw:text-style-name="P3" draw:layer="layout" svg:x1="0.564cm" svg:y1="11.087cm" svg:x2="10.04cm" svg:y2="11.087cm">
          <text:p/>
        </draw:line>
        <draw:line draw:style-name="gr4" draw:text-style-name="P3" draw:layer="layout" svg:x1="10.039cm" svg:y1="11.087cm" svg:x2="12.302cm" svg:y2="11.087cm">
          <text:p/>
        </draw:line>
        <draw:line draw:style-name="gr4" draw:text-style-name="P3" draw:layer="layout" svg:x1="12.301cm" svg:y1="11.087cm" svg:x2="16.952cm" svg:y2="11.087cm">
          <text:p/>
        </draw:line>
        <draw:line draw:style-name="gr4" draw:text-style-name="P3" draw:layer="layout" svg:x1="16.952cm" svg:y1="11.087cm" svg:x2="19.224cm" svg:y2="11.087cm">
          <text:p/>
        </draw:line>
        <draw:frame draw:style-name="gr118" draw:text-style-name="P24" draw:layer="layout" svg:width="6.463cm" svg:height="0.381cm" svg:x="0.564cm" svg:y="1.923cm">
          <draw:text-box>
            <text:p text:style-name="P23"><text:span text:style-name="T14">Table 1. </text:span><text:span text:style-name="T15">Patients’ characteristics</text:span></text:p>
          </draw:text-box>
        </draw:frame>
        <draw:frame draw:style-name="gr119" draw:text-style-name="P2" draw:layer="layout" svg:width="1.708cm" svg:height="0.309cm" svg:x="0.732cm" svg:y="2.644cm">
          <draw:text-box>
            <text:p text:style-name="P1"><text:span text:style-name="T16">Variable</text:span></text:p>
          </draw:text-box>
        </draw:frame>
        <draw:frame draw:style-name="gr120" draw:text-style-name="P2" draw:layer="layout" svg:width="2.416cm" svg:height="0.309cm" svg:x="10.28cm" svg:y="2.644cm">
          <draw:text-box>
            <text:p text:style-name="P1"><text:span text:style-name="T16">Patient P.M.</text:span></text:p>
          </draw:text-box>
        </draw:frame>
        <draw:frame draw:style-name="gr121" draw:text-style-name="P2" draw:layer="layout" svg:width="2.382cm" svg:height="0.309cm" svg:x="13.768cm" svg:y="2.644cm">
          <draw:text-box>
            <text:p text:style-name="P1"><text:span text:style-name="T16">Patient G.P.</text:span></text:p>
          </draw:text-box>
        </draw:frame>
        <draw:frame draw:style-name="gr122" draw:text-style-name="P2" draw:layer="layout" svg:width="2.471cm" svg:height="0.309cm" svg:x="17.154cm" svg:y="2.644cm">
          <draw:text-box>
            <text:p text:style-name="P1"><text:span text:style-name="T16">Patient K.M.</text:span></text:p>
          </draw:text-box>
        </draw:frame>
        <draw:frame draw:style-name="gr123" draw:text-style-name="P2" draw:layer="layout" svg:width="2.028cm" svg:height="0.359cm" svg:x="0.733cm" svg:y="3.206cm">
          <draw:text-box>
            <text:p text:style-name="P1"><text:span text:style-name="T17">Age [years]</text:span></text:p>
          </draw:text-box>
        </draw:frame>
        <draw:frame draw:style-name="gr124" draw:text-style-name="P2" draw:layer="layout" svg:width="0.446cm" svg:height="0.359cm" svg:x="11.002cm" svg:y="3.206cm">
          <draw:text-box>
            <text:p text:style-name="P1"><text:span text:style-name="T17">45</text:span></text:p>
          </draw:text-box>
        </draw:frame>
        <draw:frame draw:style-name="gr124" draw:text-style-name="P2" draw:layer="layout" svg:width="0.446cm" svg:height="0.359cm" svg:x="14.459cm" svg:y="3.206cm">
          <draw:text-box>
            <text:p text:style-name="P1"><text:span text:style-name="T17">51</text:span></text:p>
          </draw:text-box>
        </draw:frame>
        <draw:frame draw:style-name="gr124" draw:text-style-name="P2" draw:layer="layout" svg:width="0.446cm" svg:height="0.359cm" svg:x="17.908cm" svg:y="3.206cm">
          <draw:text-box>
            <text:p text:style-name="P1"><text:span text:style-name="T17">54</text:span></text:p>
          </draw:text-box>
        </draw:frame>
        <draw:frame draw:style-name="gr125" draw:text-style-name="P2" draw:layer="layout" svg:width="0.645cm" svg:height="0.359cm" svg:x="0.733cm" svg:y="3.734cm">
          <draw:text-box>
            <text:p text:style-name="P1"><text:span text:style-name="T17">Sex</text:span></text:p>
          </draw:text-box>
        </draw:frame>
        <draw:frame draw:style-name="gr126" draw:text-style-name="P2" draw:layer="layout" svg:width="0.833cm" svg:height="0.359cm" svg:x="10.855cm" svg:y="3.734cm">
          <draw:text-box>
            <text:p text:style-name="P1"><text:span text:style-name="T17">Male</text:span></text:p>
          </draw:text-box>
        </draw:frame>
        <draw:frame draw:style-name="gr126" draw:text-style-name="P2" draw:layer="layout" svg:width="0.833cm" svg:height="0.359cm" svg:x="14.31cm" svg:y="3.734cm">
          <draw:text-box>
            <text:p text:style-name="P1"><text:span text:style-name="T17">Male</text:span></text:p>
          </draw:text-box>
        </draw:frame>
        <draw:frame draw:style-name="gr126" draw:text-style-name="P2" draw:layer="layout" svg:width="0.833cm" svg:height="0.359cm" svg:x="17.761cm" svg:y="3.734cm">
          <draw:text-box>
            <text:p text:style-name="P1"><text:span text:style-name="T17">Male</text:span></text:p>
          </draw:text-box>
        </draw:frame>
        <draw:frame draw:style-name="gr127" draw:text-style-name="P2" draw:layer="layout" svg:width="0.756cm" svg:height="0.359cm" svg:x="0.733cm" svg:y="4.262cm">
          <draw:text-box>
            <text:p text:style-name="P1"><text:span text:style-name="T17">CAD</text:span></text:p>
          </draw:text-box>
        </draw:frame>
        <draw:frame draw:style-name="gr128" draw:text-style-name="P2" draw:layer="layout" svg:width="0.618cm" svg:height="0.359cm" svg:x="10.969cm" svg:y="4.262cm">
          <draw:text-box>
            <text:p text:style-name="P1"><text:span text:style-name="T17">Yes</text:span></text:p>
          </draw:text-box>
        </draw:frame>
        <draw:frame draw:style-name="gr128" draw:text-style-name="P2" draw:layer="layout" svg:width="0.618cm" svg:height="0.359cm" svg:x="14.424cm" svg:y="4.262cm">
          <draw:text-box>
            <text:p text:style-name="P1"><text:span text:style-name="T17">Yes</text:span></text:p>
          </draw:text-box>
        </draw:frame>
        <draw:frame draw:style-name="gr129" draw:text-style-name="P2" draw:layer="layout" svg:width="0.479cm" svg:height="0.359cm" svg:x="17.89cm" svg:y="4.262cm">
          <draw:text-box>
            <text:p text:style-name="P1"><text:span text:style-name="T17">No</text:span></text:p>
          </draw:text-box>
        </draw:frame>
        <draw:frame draw:style-name="gr130" draw:text-style-name="P2" draw:layer="layout" svg:width="2.826cm" svg:height="0.359cm" svg:x="0.732cm" svg:y="4.791cm">
          <draw:text-box>
            <text:p text:style-name="P1"><text:span text:style-name="T17">Atrial fibrillation</text:span></text:p>
          </draw:text-box>
        </draw:frame>
        <draw:frame draw:style-name="gr131" draw:text-style-name="P2" draw:layer="layout" svg:width="1.752cm" svg:height="0.359cm" svg:x="10.566cm" svg:y="4.791cm">
          <draw:text-box>
            <text:p text:style-name="P1"><text:span text:style-name="T17">Persistent</text:span></text:p>
          </draw:text-box>
        </draw:frame>
        <draw:frame draw:style-name="gr132" draw:text-style-name="P2" draw:layer="layout" svg:width="2.04cm" svg:height="0.359cm" svg:x="13.92cm" svg:y="4.791cm">
          <draw:text-box>
            <text:p text:style-name="P1"><text:span text:style-name="T17">Paroxysmal</text:span></text:p>
          </draw:text-box>
        </draw:frame>
        <draw:frame draw:style-name="gr132" draw:text-style-name="P2" draw:layer="layout" svg:width="2.04cm" svg:height="0.359cm" svg:x="17.37cm" svg:y="4.791cm">
          <draw:text-box>
            <text:p text:style-name="P1"><text:span text:style-name="T17">Paroxysmal</text:span></text:p>
          </draw:text-box>
        </draw:frame>
        <draw:frame draw:style-name="gr133" draw:text-style-name="P2" draw:layer="layout" svg:width="0.622cm" svg:height="0.359cm" svg:x="0.732cm" svg:y="5.32cm">
          <draw:text-box>
            <text:p text:style-name="P1"><text:span text:style-name="T17">ICD</text:span></text:p>
          </draw:text-box>
        </draw:frame>
        <draw:frame draw:style-name="gr128" draw:text-style-name="P2" draw:layer="layout" svg:width="0.618cm" svg:height="0.359cm" svg:x="10.969cm" svg:y="5.32cm">
          <draw:text-box>
            <text:p text:style-name="P1"><text:span text:style-name="T17">Yes</text:span></text:p>
          </draw:text-box>
        </draw:frame>
        <draw:frame draw:style-name="gr128" draw:text-style-name="P2" draw:layer="layout" svg:width="0.618cm" svg:height="0.359cm" svg:x="14.424cm" svg:y="5.32cm">
          <draw:text-box>
            <text:p text:style-name="P1"><text:span text:style-name="T17">Yes</text:span></text:p>
          </draw:text-box>
        </draw:frame>
        <draw:frame draw:style-name="gr128" draw:text-style-name="P2" draw:layer="layout" svg:width="0.618cm" svg:height="0.359cm" svg:x="17.877cm" svg:y="5.32cm">
          <draw:text-box>
            <text:p text:style-name="P1"><text:span text:style-name="T17">Yes</text:span></text:p>
          </draw:text-box>
        </draw:frame>
        <draw:frame draw:style-name="gr134" draw:text-style-name="P2" draw:layer="layout" svg:width="2.909cm" svg:height="0.359cm" svg:x="0.732cm" svg:y="5.85cm">
          <draw:text-box>
            <text:p text:style-name="P1"><text:span text:style-name="T17">Cardiomyopathy</text:span></text:p>
          </draw:text-box>
        </draw:frame>
        <draw:frame draw:style-name="gr135" draw:text-style-name="P2" draw:layer="layout" svg:width="1.264cm" svg:height="0.359cm" svg:x="10.719cm" svg:y="5.85cm">
          <draw:text-box>
            <text:p text:style-name="P1"><text:span text:style-name="T17">Dilated</text:span></text:p>
          </draw:text-box>
        </draw:frame>
        <draw:frame draw:style-name="gr135" draw:text-style-name="P2" draw:layer="layout" svg:width="1.264cm" svg:height="0.359cm" svg:x="14.174cm" svg:y="5.85cm">
          <draw:text-box>
            <text:p text:style-name="P1"><text:span text:style-name="T17">Dilated</text:span></text:p>
          </draw:text-box>
        </draw:frame>
        <draw:frame draw:style-name="gr135" draw:text-style-name="P2" draw:layer="layout" svg:width="1.264cm" svg:height="0.359cm" svg:x="17.625cm" svg:y="5.85cm">
          <draw:text-box>
            <text:p text:style-name="P1"><text:span text:style-name="T17">Dilated</text:span></text:p>
          </draw:text-box>
        </draw:frame>
        <draw:frame draw:style-name="gr136" draw:text-style-name="P2" draw:layer="layout" svg:width="0.944cm" svg:height="0.359cm" svg:x="0.732cm" svg:y="6.377cm">
          <draw:text-box>
            <text:p text:style-name="P1"><text:span text:style-name="T17">LVAD</text:span></text:p>
          </draw:text-box>
        </draw:frame>
        <draw:frame draw:style-name="gr137" draw:text-style-name="P2" draw:layer="layout" svg:width="1.009cm" svg:height="0.359cm" svg:x="10.788cm" svg:y="6.377cm">
          <draw:text-box>
            <text:p text:style-name="P1"><text:span text:style-name="T17">HVAD</text:span></text:p>
          </draw:text-box>
        </draw:frame>
        <draw:frame draw:style-name="gr137" draw:text-style-name="P2" draw:layer="layout" svg:width="1.009cm" svg:height="0.359cm" svg:x="14.244cm" svg:y="6.377cm">
          <draw:text-box>
            <text:p text:style-name="P1"><text:span text:style-name="T17">HVAD</text:span></text:p>
          </draw:text-box>
        </draw:frame>
        <draw:frame draw:style-name="gr137" draw:text-style-name="P2" draw:layer="layout" svg:width="1.009cm" svg:height="0.359cm" svg:x="17.694cm" svg:y="6.377cm">
          <draw:text-box>
            <text:p text:style-name="P1"><text:span text:style-name="T17">HVAD</text:span></text:p>
          </draw:text-box>
        </draw:frame>
        <draw:frame draw:style-name="gr138" draw:text-style-name="P2" draw:layer="layout" svg:width="3.59cm" svg:height="0.359cm" svg:x="0.733cm" svg:y="6.906cm">
          <draw:text-box>
            <text:p text:style-name="P1"><text:span text:style-name="T17">Time to PT [months]</text:span></text:p>
          </draw:text-box>
        </draw:frame>
        <draw:frame draw:style-name="gr139" draw:text-style-name="P2" draw:layer="layout" svg:width="0.556cm" svg:height="0.359cm" svg:x="10.959cm" svg:y="6.906cm">
          <draw:text-box>
            <text:p text:style-name="P1"><text:span text:style-name="T17">4.5</text:span></text:p>
          </draw:text-box>
        </draw:frame>
        <draw:frame draw:style-name="gr124" draw:text-style-name="P2" draw:layer="layout" svg:width="0.446cm" svg:height="0.359cm" svg:x="14.459cm" svg:y="6.906cm">
          <draw:text-box>
            <text:p text:style-name="P1"><text:span text:style-name="T17">13</text:span></text:p>
          </draw:text-box>
        </draw:frame>
        <draw:frame draw:style-name="gr124" draw:text-style-name="P2" draw:layer="layout" svg:width="0.446cm" svg:height="0.359cm" svg:x="17.908cm" svg:y="6.906cm">
          <draw:text-box>
            <text:p text:style-name="P1"><text:span text:style-name="T17">20</text:span></text:p>
          </draw:text-box>
        </draw:frame>
        <draw:frame draw:style-name="gr140" draw:text-style-name="P2" draw:layer="layout" svg:width="6.955cm" svg:height="0.359cm" svg:x="0.732cm" svg:y="7.435cm">
          <draw:text-box>
            <text:p text:style-name="P1"><text:span text:style-name="T17">Antithrombotic treatment on admission</text:span></text:p>
          </draw:text-box>
        </draw:frame>
        <draw:frame draw:style-name="gr141" draw:text-style-name="P2" draw:layer="layout" svg:width="1.685cm" svg:height="0.359cm" svg:x="10.538cm" svg:y="7.435cm">
          <draw:text-box>
            <text:p text:style-name="P1"><text:span text:style-name="T17">Warfarin*</text:span></text:p>
          </draw:text-box>
        </draw:frame>
        <draw:frame draw:style-name="gr142" draw:text-style-name="P2" draw:layer="layout" svg:width="1.098cm" svg:height="0.359cm" svg:x="14.184cm" svg:y="7.435cm">
          <draw:text-box>
            <text:p text:style-name="P1"><text:span text:style-name="T17">LMWH</text:span></text:p>
          </draw:text-box>
        </draw:frame>
        <draw:frame draw:style-name="gr142" draw:text-style-name="P2" draw:layer="layout" svg:width="1.098cm" svg:height="0.359cm" svg:x="17.637cm" svg:y="7.435cm">
          <draw:text-box>
            <text:p text:style-name="P1"><text:span text:style-name="T17">LMWH</text:span></text:p>
          </draw:text-box>
        </draw:frame>
        <draw:frame draw:style-name="gr143" draw:text-style-name="P2" draw:layer="layout" svg:width="6.368cm" svg:height="0.359cm" svg:x="0.732cm" svg:y="7.963cm">
          <draw:text-box>
            <text:p text:style-name="P1"><text:span text:style-name="T17">Antiplatelet treatment on admission</text:span></text:p>
          </draw:text-box>
        </draw:frame>
        <draw:frame draw:style-name="gr144" draw:text-style-name="P2" draw:layer="layout" svg:width="0.7cm" svg:height="0.359cm" svg:x="10.902cm" svg:y="7.963cm">
          <draw:text-box>
            <text:p text:style-name="P1"><text:span text:style-name="T17">ASA</text:span></text:p>
          </draw:text-box>
        </draw:frame>
        <draw:frame draw:style-name="gr144" draw:text-style-name="P2" draw:layer="layout" svg:width="0.7cm" svg:height="0.359cm" svg:x="14.355cm" svg:y="7.963cm">
          <draw:text-box>
            <text:p text:style-name="P1"><text:span text:style-name="T17">ASA</text:span></text:p>
          </draw:text-box>
        </draw:frame>
        <draw:frame draw:style-name="gr144" draw:text-style-name="P2" draw:layer="layout" svg:width="0.7cm" svg:height="0.359cm" svg:x="17.809cm" svg:y="7.963cm">
          <draw:text-box>
            <text:p text:style-name="P1"><text:span text:style-name="T17">ASA</text:span></text:p>
          </draw:text-box>
        </draw:frame>
        <draw:frame draw:style-name="gr145" draw:text-style-name="P2" draw:layer="layout" svg:width="5.976cm" svg:height="0.359cm" svg:x="0.732cm" svg:y="8.492cm">
          <draw:text-box>
            <text:p text:style-name="P1"><text:span text:style-name="T17">Primary reason for not taking VKA</text:span></text:p>
          </draw:text-box>
        </draw:frame>
        <draw:frame draw:style-name="gr146" draw:text-style-name="P2" draw:layer="layout" svg:width="0.302cm" svg:height="0.359cm" svg:x="11.097cm" svg:y="8.492cm">
          <draw:text-box>
            <text:p text:style-name="P1"><text:span text:style-name="T17">–</text:span></text:p>
          </draw:text-box>
        </draw:frame>
        <draw:frame draw:style-name="gr147" draw:text-style-name="P2" draw:layer="layout" svg:width="6.014cm" svg:height="0.359cm" svg:x="12.534cm" svg:y="8.492cm">
          <draw:text-box>
            <text:p text:style-name="P1"><text:span text:style-name="T17">Severe GI bleeding, unstable INR <text:s/></text:span></text:p>
          </draw:text-box>
        </draw:frame>
        <draw:frame draw:style-name="gr148" draw:text-style-name="P2" draw:layer="layout" svg:width="3.667cm" svg:height="0.359cm" svg:x="13.278cm" svg:y="8.949cm">
          <draw:text-box>
            <text:p text:style-name="P1"><text:span text:style-name="T17">due to alcohol abuse</text:span></text:p>
          </draw:text-box>
        </draw:frame>
        <draw:frame draw:style-name="gr149" draw:text-style-name="P2" draw:layer="layout" svg:width="1.929cm" svg:height="0.359cm" svg:x="17.484cm" svg:y="8.492cm">
          <draw:text-box>
            <text:p text:style-name="P1"><text:span text:style-name="T17">Severe GI <text:s/></text:span></text:p>
          </draw:text-box>
        </draw:frame>
        <draw:frame draw:style-name="gr150" draw:text-style-name="P2" draw:layer="layout" svg:width="1.519cm" svg:height="0.359cm" svg:x="17.523cm" svg:y="8.949cm">
          <draw:text-box>
            <text:p text:style-name="P1"><text:span text:style-name="T17">bleeding</text:span></text:p>
          </draw:text-box>
        </draw:frame>
        <draw:frame draw:style-name="gr151" draw:text-style-name="P2" draw:layer="layout" svg:width="9.148cm" svg:height="0.359cm" svg:x="0.733cm" svg:y="9.477cm">
          <draw:text-box>
            <text:p text:style-name="P1"><text:span text:style-name="T17">Time from onset of LMWH treatment to PT [months]</text:span></text:p>
          </draw:text-box>
        </draw:frame>
        <draw:frame draw:style-name="gr152" draw:text-style-name="P2" draw:layer="layout" svg:width="0.534cm" svg:height="0.359cm" svg:x="10.944cm" svg:y="9.477cm">
          <draw:text-box>
            <text:p text:style-name="P1"><text:span text:style-name="T17">–</text:span><text:span text:style-name="T17">**</text:span></text:p>
          </draw:text-box>
        </draw:frame>
        <draw:frame draw:style-name="gr146" draw:text-style-name="P2" draw:layer="layout" svg:width="0.302cm" svg:height="0.359cm" svg:x="14.544cm" svg:y="9.477cm">
          <draw:text-box>
            <text:p text:style-name="P1"><text:span text:style-name="T17">6</text:span></text:p>
          </draw:text-box>
        </draw:frame>
        <draw:frame draw:style-name="gr153" draw:text-style-name="P2" draw:layer="layout" svg:width="0.778cm" svg:height="0.359cm" svg:x="17.782cm" svg:y="9.477cm">
          <draw:text-box>
            <text:p text:style-name="P1"><text:span text:style-name="T17">10.5</text:span></text:p>
          </draw:text-box>
        </draw:frame>
        <draw:frame draw:style-name="gr154" draw:text-style-name="P2" draw:layer="layout" svg:width="10.974cm" svg:height="0.359cm" svg:x="0.732cm" svg:y="10.006cm">
          <draw:text-box>
            <text:p text:style-name="P1"><text:span text:style-name="T17">LVAD power consumption at the onset of IV tPA treatment [W]</text:span></text:p>
          </draw:text-box>
        </draw:frame>
        <draw:frame draw:style-name="gr124" draw:text-style-name="P2" draw:layer="layout" svg:width="0.446cm" svg:height="0.359cm" svg:x="11.002cm" svg:y="10.006cm">
          <draw:text-box>
            <text:p text:style-name="P1"><text:span text:style-name="T17">21</text:span></text:p>
          </draw:text-box>
        </draw:frame>
        <draw:frame draw:style-name="gr124" draw:text-style-name="P2" draw:layer="layout" svg:width="0.446cm" svg:height="0.359cm" svg:x="14.459cm" svg:y="10.006cm">
          <draw:text-box>
            <text:p text:style-name="P1"><text:span text:style-name="T17">14</text:span></text:p>
          </draw:text-box>
        </draw:frame>
        <draw:frame draw:style-name="gr155" draw:text-style-name="P2" draw:layer="layout" svg:width="0.783cm" svg:height="0.359cm" svg:x="17.782cm" svg:y="10.006cm">
          <draw:text-box>
            <text:p text:style-name="P1"><text:span text:style-name="T17">6:61</text:span></text:p>
          </draw:text-box>
        </draw:frame>
        <draw:frame draw:style-name="gr156" draw:text-style-name="P2" draw:layer="layout" svg:width="12.01cm" svg:height="0.359cm" svg:x="0.733cm" svg:y="10.534cm">
          <draw:text-box>
            <text:p text:style-name="P1"><text:span text:style-name="T17">Maximum observed LDH level before onset of IV tPA treatment [U/L]</text:span></text:p>
          </draw:text-box>
        </draw:frame>
        <draw:frame draw:style-name="gr157" draw:text-style-name="P2" draw:layer="layout" svg:width="1.22cm" svg:height="0.359cm" svg:x="10.704cm" svg:y="10.534cm">
          <draw:text-box>
            <text:p text:style-name="P1"><text:span text:style-name="T17">11,592</text:span></text:p>
          </draw:text-box>
        </draw:frame>
        <draw:frame draw:style-name="gr158" draw:text-style-name="P2" draw:layer="layout" svg:width="0.888cm" svg:height="0.359cm" svg:x="14.287cm" svg:y="10.534cm">
          <draw:text-box>
            <text:p text:style-name="P1"><text:span text:style-name="T17">9654</text:span></text:p>
          </draw:text-box>
        </draw:frame>
        <draw:frame draw:style-name="gr158" draw:text-style-name="P2" draw:layer="layout" svg:width="0.888cm" svg:height="0.359cm" svg:x="17.74cm" svg:y="10.534cm">
          <draw:text-box>
            <text:p text:style-name="P1"><text:span text:style-name="T17">1753</text:span></text:p>
          </draw:text-box>
        </draw:frame>
        <draw:frame draw:style-name="gr159" draw:text-style-name="P20" draw:layer="layout" svg:width="25.611cm" svg:height="0.337cm" svg:x="0.564cm" svg:y="11.226cm">
          <draw:text-box>
            <text:p text:style-name="P19"><text:span text:style-name="T11">*Patient received antibiotics (rifampicin orally) due to a drive-line infection, bridged with LMWH but continued taking warfarin against prescribed </text:span></text:p>
          </draw:text-box>
        </draw:frame>
        <draw:frame draw:style-name="gr160" draw:text-style-name="P20" draw:layer="layout" svg:width="1.768cm" svg:height="0.337cm" svg:x="0.564cm" svg:y="11.568cm">
          <draw:text-box>
            <text:p text:style-name="P19"><text:span text:style-name="T11">treatment</text:span></text:p>
          </draw:text-box>
        </draw:frame>
        <draw:frame draw:style-name="gr161" draw:text-style-name="P20" draw:layer="layout" svg:width="15.503cm" svg:height="0.337cm" svg:x="0.564cm" svg:y="11.91cm">
          <draw:text-box>
            <text:p text:style-name="P19"><text:span text:style-name="T11">**According to the patient warfarin was taken instead of LMWH for few days, probably 5</text:span></text:p>
          </draw:text-box>
        </draw:frame>
        <draw:frame draw:style-name="gr162" draw:text-style-name="P20" draw:layer="layout" svg:width="25.916cm" svg:height="0.337cm" svg:x="0.564cm" svg:y="12.253cm">
          <draw:text-box>
            <text:p text:style-name="P19"><text:span text:style-name="T11">ASA — acetylsalicylic acid; CAD — coronary artery disease; GI — gastrointestinal; HVAD — HeartWare ventricular assist device; ICD — implantable </text:span></text:p>
          </draw:text-box>
        </draw:frame>
        <draw:frame draw:style-name="gr163" draw:text-style-name="P20" draw:layer="layout" svg:width="24.001cm" svg:height="0.337cm" svg:x="0.563cm" svg:y="12.595cm">
          <draw:text-box>
            <text:p text:style-name="P19"><text:span text:style-name="T11">cardioverter-defibrillator; INR — international normalised ratio; LDH — lactate dehydrogenase; LMWH — low-molecular-weight heparin; <text:s/></text:span></text:p>
          </draw:text-box>
        </draw:frame>
        <draw:frame draw:style-name="gr164" draw:text-style-name="P20" draw:layer="layout" svg:width="22.55cm" svg:height="0.337cm" svg:x="0.563cm" svg:y="12.938cm">
          <draw:text-box>
            <text:p text:style-name="P19"><text:span text:style-name="T11">LVAD — left ventricular assist device; PT — pump thrombosis; tPA — tissue plasminogen activator; VKA — vitamin K antagonists</text:span></text:p>
          </draw:text-box>
        </draw:frame>
      </draw:page>
      <draw:page draw:name="page3" draw:style-name="dp1" draw:master-page-name="master-page79">
        <draw:frame draw:style-name="gr1" draw:text-style-name="P2" draw:layer="layout" svg:width="4.503cm" svg:height="0.359cm" svg:x="8.117cm" svg:y="28.25cm">
          <draw:text-box>
            <text:p text:style-name="P1"><text:span text:style-name="T1">www.kardiologiapolska.pl</text:span></text:p>
          </draw:text-box>
        </draw:frame>
        <draw:line draw:style-name="gr4" draw:text-style-name="P3" draw:layer="layout" svg:x1="0.549cm" svg:y1="0.582cm" svg:x2="19.223cm" svg:y2="0.582cm">
          <text:p/>
        </draw:line>
        <draw:polygon draw:style-name="gr72" draw:text-style-name="P18" draw:layer="layout" svg:width="0.477cm" svg:height="0.456cm" svg:x="0.076cm" svg:y="0.125cm" svg:viewBox="0 0 478 457" draw:points="0,457 478,457 478,0 0,0">
          <text:p/>
        </draw:polygon>
        <draw:frame draw:style-name="gr165" draw:text-style-name="P20" draw:layer="layout" svg:width="3.552cm" svg:height="0.337cm" svg:x="16.603cm" svg:y="0.053cm">
          <draw:text-box>
            <text:p text:style-name="P19"><text:span text:style-name="T18">Karol Wierzbicki et al.</text:span></text:p>
          </draw:text-box>
        </draw:frame>
        <draw:frame draw:style-name="gr74" draw:text-style-name="P2" draw:layer="layout" svg:width="0.843cm" svg:height="0.359cm" svg:x="0.564cm" svg:y="28.328cm">
          <draw:text-box>
            <text:p text:style-name="P1"><text:span text:style-name="T12">1112</text:span></text:p>
          </draw:text-box>
        </draw:frame>
        <draw:frame draw:style-name="gr166" draw:text-style-name="P2" draw:layer="layout" svg:width="23.912cm" svg:height="0.377cm" svg:x="0.811cm" svg:y="18.755cm">
          <draw:text-box>
            <text:p text:style-name="P1"><text:span text:style-name="T19">Cite this article as:</text:span><text:span text:style-name="T1"> Wierzbicki K, Górkiewicz-Kot I, Kędziora A, et al. Effective strategy of rescue treatment for acute pump thrombosis </text:span></text:p>
          </draw:text-box>
        </draw:frame>
        <draw:frame draw:style-name="gr167" draw:text-style-name="P2" draw:layer="layout" svg:width="24.084cm" svg:height="0.359cm" svg:x="0.81cm" svg:y="19.136cm">
          <draw:text-box>
            <text:p text:style-name="P1"><text:span text:style-name="T1">after left ventricular assist device implantation in patients with high risk of bleeding complications. Kardiol Pol. 2018; 76(7): 1110–1112, </text:span></text:p>
          </draw:text-box>
        </draw:frame>
        <draw:path draw:style-name="gr168" draw:text-style-name="P3" draw:layer="layout" svg:width="18.639cm" svg:height="1.605cm" svg:x="0.574cm" svg:y="18.502cm" svg:viewBox="0 0 18640 1606" svg:d="M226 0c0 0-226 0-226 217v1173c0 0 0 216 226 216h18188c0 0 226 0 226-216v-1173c0 0 0-217-226-217z">
          <text:p/>
        </draw:path>
        <draw:frame draw:style-name="gr169" draw:text-style-name="P2" draw:layer="layout" svg:width="4.863cm" svg:height="0.359cm" svg:x="0.81cm" svg:y="19.516cm">
          <draw:text-box>
            <text:p text:style-name="P1"><text:span text:style-name="T1">doi: 10.5603/KP.2018.0135.</text:span></text:p>
          </draw:text-box>
        </draw:frame>
        <draw:frame draw:style-name="gr170" draw:text-style-name="P17" draw:layer="layout" svg:width="12.845cm" svg:height="0.41cm" svg:x="0.564cm" svg:y="1.921cm">
          <draw:text-box>
            <text:p text:style-name="P16"><text:span text:style-name="T10">of treatment strategies, drug choices, and delivery methods </text:span></text:p>
          </draw:text-box>
        </draw:frame>
        <draw:frame draw:style-name="gr171" draw:text-style-name="P17" draw:layer="layout" svg:width="2.67cm" svg:height="0.41cm" svg:x="0.564cm" svg:y="2.397cm">
          <draw:text-box>
            <text:p text:style-name="P16"><text:span text:style-name="T10">[5, 6, 9–11]. </text:span></text:p>
          </draw:text-box>
        </draw:frame>
        <draw:frame draw:style-name="gr172" draw:text-style-name="P17" draw:layer="layout" svg:width="10.92cm" svg:height="0.41cm" svg:x="1.241cm" svg:y="2.873cm">
          <draw:text-box>
            <text:p text:style-name="P16"><text:span text:style-name="T10">This proposed innovative algorithm of thrombolytic </text:span></text:p>
          </draw:text-box>
        </draw:frame>
        <draw:frame draw:style-name="gr173" draw:text-style-name="P17" draw:layer="layout" svg:width="13.04cm" svg:height="0.41cm" svg:x="0.564cm" svg:y="3.348cm">
          <draw:text-box>
            <text:p text:style-name="P16"><text:span text:style-name="T10">treatment guided by the power consumption and flow curves </text:span></text:p>
          </draw:text-box>
        </draw:frame>
        <draw:frame draw:style-name="gr174" draw:text-style-name="P17" draw:layer="layout" svg:width="12.823cm" svg:height="0.41cm" svg:x="0.564cm" svg:y="3.824cm">
          <draw:text-box>
            <text:p text:style-name="P16"><text:span text:style-name="T10">was elaborated while facing dramatic LVAD dysfunction and </text:span></text:p>
          </draw:text-box>
        </draw:frame>
        <draw:frame draw:style-name="gr175" draw:text-style-name="P17" draw:layer="layout" svg:width="13.217cm" svg:height="0.41cm" svg:x="0.561cm" svg:y="4.299cm">
          <draw:text-box>
            <text:p text:style-name="P16"><text:span text:style-name="T10">emergent need of rescue strategy in patients with high risk of </text:span></text:p>
          </draw:text-box>
        </draw:frame>
        <draw:frame draw:style-name="gr176" draw:text-style-name="P17" draw:layer="layout" svg:width="12.563cm" svg:height="0.41cm" svg:x="0.561cm" svg:y="4.775cm">
          <draw:text-box>
            <text:p text:style-name="P16"><text:span text:style-name="T10">bleeding complications. tPA was chosen as the safest avail-</text:span></text:p>
          </draw:text-box>
        </draw:frame>
        <draw:frame draw:style-name="gr177" draw:text-style-name="P17" draw:layer="layout" svg:width="13.079cm" svg:height="0.41cm" svg:x="0.561cm" svg:y="5.25cm">
          <draw:text-box>
            <text:p text:style-name="P16"><text:span text:style-name="T10">able thrombolytic agent [12] and due to the algorithm, it was </text:span></text:p>
          </draw:text-box>
        </draw:frame>
        <draw:frame draw:style-name="gr178" draw:text-style-name="P17" draw:layer="layout" svg:width="9.392cm" svg:height="0.41cm" svg:x="0.561cm" svg:y="5.726cm">
          <draw:text-box>
            <text:p text:style-name="P16"><text:span text:style-name="T10">administered in the smallest effective dose. </text:span></text:p>
          </draw:text-box>
        </draw:frame>
        <draw:frame draw:style-name="gr179" draw:text-style-name="P17" draw:layer="layout" svg:width="11.762cm" svg:height="0.41cm" svg:x="1.242cm" svg:y="6.201cm">
          <draw:text-box>
            <text:p text:style-name="P16"><text:span text:style-name="T10">The use of the log-system to predict the success of tPA </text:span></text:p>
          </draw:text-box>
        </draw:frame>
        <draw:frame draw:style-name="gr180" draw:text-style-name="P17" draw:layer="layout" svg:width="12.104cm" svg:height="0.41cm" svg:x="0.564cm" svg:y="6.677cm">
          <draw:text-box>
            <text:p text:style-name="P16"><text:span text:style-name="T10">treatment was first described in 2015 [10, 13]. Neverthe-</text:span></text:p>
          </draw:text-box>
        </draw:frame>
        <draw:frame draw:style-name="gr181" draw:text-style-name="P17" draw:layer="layout" svg:width="12.635cm" svg:height="0.41cm" svg:x="0.564cm" svg:y="7.152cm">
          <draw:text-box>
            <text:p text:style-name="P16"><text:span text:style-name="T10">less, our report is the first to describe the usefulness of the </text:span></text:p>
          </draw:text-box>
        </draw:frame>
        <draw:frame draw:style-name="gr180" draw:text-style-name="P17" draw:layer="layout" svg:width="12.104cm" svg:height="0.41cm" svg:x="0.564cm" svg:y="7.628cm">
          <draw:text-box>
            <text:p text:style-name="P16"><text:span text:style-name="T10">real-time power and flow characteristic analysis to guide </text:span></text:p>
          </draw:text-box>
        </draw:frame>
        <draw:frame draw:style-name="gr182" draw:text-style-name="P17" draw:layer="layout" svg:width="12.369cm" svg:height="0.41cm" svg:x="0.564cm" svg:y="8.104cm">
          <draw:text-box>
            <text:p text:style-name="P16"><text:span text:style-name="T10">the thrombolytic therapy in patients with PT, which allows </text:span></text:p>
          </draw:text-box>
        </draw:frame>
        <draw:frame draw:style-name="gr183" draw:text-style-name="P17" draw:layer="layout" svg:width="12.924cm" svg:height="0.41cm" svg:x="0.561cm" svg:y="8.58cm">
          <draw:text-box>
            <text:p text:style-name="P16"><text:span text:style-name="T10">patient-tailored dosing because it is based on constant moni-</text:span></text:p>
          </draw:text-box>
        </draw:frame>
        <draw:frame draw:style-name="gr184" draw:text-style-name="P17" draw:layer="layout" svg:width="4.847cm" svg:height="0.41cm" svg:x="0.561cm" svg:y="9.055cm">
          <draw:text-box>
            <text:p text:style-name="P16"><text:span text:style-name="T10">toring of effectiveness.</text:span></text:p>
          </draw:text-box>
        </draw:frame>
        <draw:frame draw:style-name="gr185" draw:text-style-name="P17" draw:layer="layout" svg:width="7.006cm" svg:height="0.422cm" svg:x="0.561cm" svg:y="10.026cm">
          <draw:text-box>
            <text:p text:style-name="P16"><text:span text:style-name="T20">Conflict of interest: </text:span><text:span text:style-name="T21">none declared</text:span></text:p>
          </draw:text-box>
        </draw:frame>
        <draw:frame draw:style-name="gr186" draw:text-style-name="P7" draw:layer="layout" svg:width="2.494cm" svg:height="0.364cm" svg:x="4.142cm" svg:y="10.726cm">
          <draw:text-box>
            <text:p text:style-name="P6"><text:span text:style-name="T22">References</text:span></text:p>
          </draw:text-box>
        </draw:frame>
        <draw:frame draw:style-name="gr124" draw:text-style-name="P2" draw:layer="layout" svg:width="0.446cm" svg:height="0.359cm" svg:x="0.564cm" svg:y="11.159cm">
          <draw:text-box>
            <text:p text:style-name="P1"><text:span text:style-name="T1">1. </text:span></text:p>
          </draw:text-box>
        </draw:frame>
        <draw:frame draw:style-name="gr187" draw:text-style-name="P2" draw:layer="layout" svg:width="10.897cm" svg:height="0.359cm" svg:x="1.239cm" svg:y="11.159cm">
          <draw:text-box>
            <text:p text:style-name="P1"><text:span text:style-name="T1">Ponikowski P, Voors AA, Anker SD, et al. 2016 ESC Guidelines </text:span></text:p>
          </draw:text-box>
        </draw:frame>
        <draw:frame draw:style-name="gr188" draw:text-style-name="P2" draw:layer="layout" svg:width="11.811cm" svg:height="0.359cm" svg:x="1.242cm" svg:y="11.539cm">
          <draw:text-box>
            <text:p text:style-name="P1"><text:span text:style-name="T1">for the diagnosis and treatment of acute and chronic heart failure: </text:span></text:p>
          </draw:text-box>
        </draw:frame>
        <draw:frame draw:style-name="gr189" draw:text-style-name="P2" draw:layer="layout" svg:width="10.903cm" svg:height="0.359cm" svg:x="1.242cm" svg:y="11.919cm">
          <draw:text-box>
            <text:p text:style-name="P1"><text:span text:style-name="T1">The Task Force for the diagnosis and <text:s/>treatment of acute and </text:span></text:p>
          </draw:text-box>
        </draw:frame>
        <draw:frame draw:style-name="gr190" draw:text-style-name="P2" draw:layer="layout" svg:width="11.407cm" svg:height="0.359cm" svg:x="1.242cm" svg:y="12.3cm">
          <draw:text-box>
            <text:p text:style-name="P1"><text:span text:style-name="T1">chronic heart failure of the European Society of Cardiology (ESC)</text:span></text:p>
          </draw:text-box>
        </draw:frame>
        <draw:frame draw:style-name="gr191" draw:text-style-name="P2" draw:layer="layout" svg:width="11.196cm" svg:height="0.359cm" svg:x="1.242cm" svg:y="12.68cm">
          <draw:text-box>
            <text:p text:style-name="P1"><text:span text:style-name="T1">Developed with the special contribution of the Heart Failure As-</text:span></text:p>
          </draw:text-box>
        </draw:frame>
        <draw:frame draw:style-name="gr192" draw:text-style-name="P2" draw:layer="layout" svg:width="11.606cm" svg:height="0.359cm" svg:x="1.242cm" svg:y="13.061cm">
          <draw:text-box>
            <text:p text:style-name="P1"><text:span text:style-name="T1">sociation (HFA) of the ESC. Eur Heart J. 2016; 37(27): 2129–2200, </text:span></text:p>
          </draw:text-box>
        </draw:frame>
        <draw:frame draw:style-name="gr193" draw:text-style-name="P2" draw:layer="layout" svg:width="11.152cm" svg:height="0.359cm" svg:x="1.242cm" svg:y="13.441cm">
          <draw:text-box>
            <text:p text:style-name="P1"><text:span text:style-name="T1">doi: </text:span><text:span text:style-name="T23">10.1093/eurheartj/ehw128</text:span><text:span text:style-name="T1">, indexed in Pubmed: </text:span><text:span text:style-name="T23">27206819</text:span><text:span text:style-name="T1">.</text:span></text:p>
          </draw:text-box>
        </draw:frame>
        <draw:frame draw:style-name="gr124" draw:text-style-name="P2" draw:layer="layout" svg:width="0.446cm" svg:height="0.359cm" svg:x="0.564cm" svg:y="13.821cm">
          <draw:text-box>
            <text:p text:style-name="P1"><text:span text:style-name="T1">2. </text:span></text:p>
          </draw:text-box>
        </draw:frame>
        <draw:frame draw:style-name="gr194" draw:text-style-name="P2" draw:layer="layout" svg:width="9.392cm" svg:height="0.359cm" svg:x="1.241cm" svg:y="13.821cm">
          <draw:text-box>
            <text:p text:style-name="P1"><text:span text:style-name="T1">Kirklin JK, Pagani FD, Kormos RL, et al. Eighth annual </text:span></text:p>
          </draw:text-box>
        </draw:frame>
        <draw:frame draw:style-name="gr195" draw:text-style-name="P2" draw:layer="layout" svg:width="9.928cm" svg:height="0.359cm" svg:x="1.242cm" svg:y="14.202cm">
          <draw:text-box>
            <text:p text:style-name="P1"><text:span text:style-name="T1">INTERMACS report: Special focus on framing the impact </text:span></text:p>
          </draw:text-box>
        </draw:frame>
        <draw:frame draw:style-name="gr196" draw:text-style-name="P2" draw:layer="layout" svg:width="10.233cm" svg:height="0.359cm" svg:x="1.242cm" svg:y="14.583cm">
          <draw:text-box>
            <text:p text:style-name="P1"><text:span text:style-name="T1">of adverse events. J Heart Lung Transplant. 2017; 36(10): </text:span></text:p>
          </draw:text-box>
        </draw:frame>
        <draw:frame draw:style-name="gr197" draw:text-style-name="P2" draw:layer="layout" svg:width="10.499cm" svg:height="0.359cm" svg:x="1.242cm" svg:y="14.962cm">
          <draw:text-box>
            <text:p text:style-name="P1"><text:span text:style-name="T1">1080–1086, doi: </text:span><text:span text:style-name="T23"><text:s/>10.1016/j.healun.2017.07.005</text:span><text:span text:style-name="T1">, indexed in </text:span></text:p>
          </draw:text-box>
        </draw:frame>
        <draw:frame draw:style-name="gr198" draw:text-style-name="P2" draw:layer="layout" svg:width="3.546cm" svg:height="0.359cm" svg:x="1.242cm" svg:y="15.343cm">
          <draw:text-box>
            <text:p text:style-name="P1"><text:span text:style-name="T1">Pubmed: </text:span><text:span text:style-name="T23">28942782</text:span><text:span text:style-name="T1">.</text:span></text:p>
          </draw:text-box>
        </draw:frame>
        <draw:frame draw:style-name="gr124" draw:text-style-name="P2" draw:layer="layout" svg:width="0.446cm" svg:height="0.359cm" svg:x="0.564cm" svg:y="15.723cm">
          <draw:text-box>
            <text:p text:style-name="P1"><text:span text:style-name="T1">3. </text:span></text:p>
          </draw:text-box>
        </draw:frame>
        <draw:frame draw:style-name="gr199" draw:text-style-name="P2" draw:layer="layout" svg:width="10.565cm" svg:height="0.359cm" svg:x="1.241cm" svg:y="15.723cm">
          <draw:text-box>
            <text:p text:style-name="P1"><text:span text:style-name="T1">Pinney SP, Anyanwu AC, Lala A, et al. Left ventricular assist </text:span></text:p>
          </draw:text-box>
        </draw:frame>
        <draw:frame draw:style-name="gr200" draw:text-style-name="P2" draw:layer="layout" svg:width="10.654cm" svg:height="0.359cm" svg:x="1.242cm" svg:y="16.104cm">
          <draw:text-box>
            <text:p text:style-name="P1"><text:span text:style-name="T1">devices for lifelong support. J Am Coll Cardiol. 2017; 69(23): </text:span></text:p>
          </draw:text-box>
        </draw:frame>
        <draw:frame draw:style-name="gr201" draw:text-style-name="P2" draw:layer="layout" svg:width="11.229cm" svg:height="0.359cm" svg:x="1.242cm" svg:y="16.485cm">
          <draw:text-box>
            <text:p text:style-name="P1"><text:span text:style-name="T1">2845–2861, <text:s/>doi: </text:span><text:span text:style-name="T23"><text:s/>10.1016/j.jacc.2017.04.031</text:span><text:span text:style-name="T1">, <text:s/>indexed <text:s/>in <text:s/>Pub-</text:span></text:p>
          </draw:text-box>
        </draw:frame>
        <draw:frame draw:style-name="gr202" draw:text-style-name="P2" draw:layer="layout" svg:width="2.893cm" svg:height="0.359cm" svg:x="1.242cm" svg:y="16.865cm">
          <draw:text-box>
            <text:p text:style-name="P1"><text:span text:style-name="T1">med: 28595702.</text:span></text:p>
          </draw:text-box>
        </draw:frame>
        <draw:frame draw:style-name="gr124" draw:text-style-name="P2" draw:layer="layout" svg:width="0.446cm" svg:height="0.359cm" svg:x="0.564cm" svg:y="17.245cm">
          <draw:text-box>
            <text:p text:style-name="P1"><text:span text:style-name="T1">4. </text:span></text:p>
          </draw:text-box>
        </draw:frame>
        <draw:frame draw:style-name="gr203" draw:text-style-name="P2" draw:layer="layout" svg:width="9.375cm" svg:height="0.359cm" svg:x="1.241cm" svg:y="17.245cm">
          <draw:text-box>
            <text:p text:style-name="P1"><text:span text:style-name="T1">Kirklin JK, Naftel DC, Pagani FD, et al. Seventh INTER-</text:span></text:p>
          </draw:text-box>
        </draw:frame>
        <draw:frame draw:style-name="gr204" draw:text-style-name="P2" draw:layer="layout" svg:width="10.426cm" svg:height="0.359cm" svg:x="1.242cm" svg:y="17.626cm">
          <draw:text-box>
            <text:p text:style-name="P1"><text:span text:style-name="T1">MACS annual report: 15,000 patients and counting. J Heart </text:span></text:p>
          </draw:text-box>
        </draw:frame>
        <draw:frame draw:style-name="gr205" draw:text-style-name="P2" draw:layer="layout" svg:width="10.382cm" svg:height="0.359cm" svg:x="10.799cm" svg:y="1.927cm">
          <draw:text-box>
            <text:p text:style-name="P1"><text:span text:style-name="T1">Lung Transplant. 2015; 34(12): 1495–1504, doi: </text:span><text:span text:style-name="T23"><text:s/>10.1016/j.</text:span></text:p>
          </draw:text-box>
        </draw:frame>
        <draw:frame draw:style-name="gr206" draw:text-style-name="P2" draw:layer="layout" svg:width="9.231cm" svg:height="0.359cm" svg:x="10.799cm" svg:y="2.307cm">
          <draw:text-box>
            <text:p text:style-name="P1"><text:span text:style-name="T23">healun.2015.10.003</text:span><text:span text:style-name="T1">, indexed in Pubmed: </text:span><text:span text:style-name="T23">26520247</text:span><text:span text:style-name="T1">.</text:span></text:p>
          </draw:text-box>
        </draw:frame>
        <draw:frame draw:style-name="gr124" draw:text-style-name="P2" draw:layer="layout" svg:width="0.446cm" svg:height="0.359cm" svg:x="10.12cm" svg:y="2.68cm">
          <draw:text-box>
            <text:p text:style-name="P1"><text:span text:style-name="T1">5. </text:span></text:p>
          </draw:text-box>
        </draw:frame>
        <draw:frame draw:style-name="gr207" draw:text-style-name="P2" draw:layer="layout" svg:width="11.124cm" svg:height="0.359cm" svg:x="10.797cm" svg:y="2.68cm">
          <draw:text-box>
            <text:p text:style-name="P1"><text:span text:style-name="T1">Kirklin JK, Naftel DC, Kormos RL, et al. Interagency Registry for </text:span></text:p>
          </draw:text-box>
        </draw:frame>
        <draw:frame draw:style-name="gr208" draw:text-style-name="P2" draw:layer="layout" svg:width="11.013cm" svg:height="0.359cm" svg:x="10.799cm" svg:y="3.052cm">
          <draw:text-box>
            <text:p text:style-name="P1"><text:span text:style-name="T1">Mechanically Assisted Circulatory Support (INTERMACS) analy-</text:span></text:p>
          </draw:text-box>
        </draw:frame>
        <draw:frame draw:style-name="gr209" draw:text-style-name="P2" draw:layer="layout" svg:width="11.422cm" svg:height="0.359cm" svg:x="10.799cm" svg:y="3.426cm">
          <draw:text-box>
            <text:p text:style-name="P1"><text:span text:style-name="T1">sis of pump thrombosis in the HeartMate II left ventricular assist </text:span></text:p>
          </draw:text-box>
        </draw:frame>
        <draw:frame draw:style-name="gr210" draw:text-style-name="P2" draw:layer="layout" svg:width="11.837cm" svg:height="0.359cm" svg:x="10.799cm" svg:y="3.799cm">
          <draw:text-box>
            <text:p text:style-name="P1"><text:span text:style-name="T1">device. J Heart Lung Transplant. 2014; 33(1): 12–22, doi: </text:span><text:span text:style-name="T23">10.1016/j.</text:span></text:p>
          </draw:text-box>
        </draw:frame>
        <draw:frame draw:style-name="gr206" draw:text-style-name="P2" draw:layer="layout" svg:width="9.231cm" svg:height="0.359cm" svg:x="10.799cm" svg:y="4.171cm">
          <draw:text-box>
            <text:p text:style-name="P1"><text:span text:style-name="T23">healun.2013.11.001</text:span><text:span text:style-name="T1">, indexed in Pubmed: </text:span><text:span text:style-name="T23">24418730</text:span><text:span text:style-name="T1">.</text:span></text:p>
          </draw:text-box>
        </draw:frame>
        <draw:frame draw:style-name="gr124" draw:text-style-name="P2" draw:layer="layout" svg:width="0.446cm" svg:height="0.359cm" svg:x="10.12cm" svg:y="4.544cm">
          <draw:text-box>
            <text:p text:style-name="P1"><text:span text:style-name="T1">6. </text:span></text:p>
          </draw:text-box>
        </draw:frame>
        <draw:frame draw:style-name="gr211" draw:text-style-name="P2" draw:layer="layout" svg:width="11.39cm" svg:height="0.359cm" svg:x="10.797cm" svg:y="4.544cm">
          <draw:text-box>
            <text:p text:style-name="P1"><text:span text:style-name="T1">Shah <text:s/>P, <text:s/>Tantry <text:s/>US, <text:s/>Bliden <text:s/>KP, <text:s/>et <text:s/>al. <text:s/>Bleeding <text:s/>and <text:s/>thrombo-</text:span></text:p>
          </draw:text-box>
        </draw:frame>
        <draw:frame draw:style-name="gr212" draw:text-style-name="P2" draw:layer="layout" svg:width="11.583cm" svg:height="0.359cm" svg:x="10.799cm" svg:y="4.917cm">
          <draw:text-box>
            <text:p text:style-name="P1"><text:span text:style-name="T1">sis <text:s/>associated <text:s/>with <text:s/>ventricular <text:s/>assist <text:s/>device <text:s/>therapy. <text:s/>J <text:s/>Heart </text:span></text:p>
          </draw:text-box>
        </draw:frame>
        <draw:frame draw:style-name="gr205" draw:text-style-name="P2" draw:layer="layout" svg:width="10.382cm" svg:height="0.359cm" svg:x="10.799cm" svg:y="5.291cm">
          <draw:text-box>
            <text:p text:style-name="P1"><text:span text:style-name="T1">Lung Transplant. 2017; 36(11): 1164–1173, doi: </text:span><text:span text:style-name="T23"><text:s/>10.1016/j.</text:span></text:p>
          </draw:text-box>
        </draw:frame>
        <draw:frame draw:style-name="gr206" draw:text-style-name="P2" draw:layer="layout" svg:width="9.231cm" svg:height="0.359cm" svg:x="10.799cm" svg:y="5.662cm">
          <draw:text-box>
            <text:p text:style-name="P1"><text:span text:style-name="T23">healun.2017.05.008</text:span><text:span text:style-name="T1">, indexed in Pubmed: </text:span><text:span text:style-name="T23">28579115</text:span><text:span text:style-name="T1">.</text:span></text:p>
          </draw:text-box>
        </draw:frame>
        <draw:frame draw:style-name="gr124" draw:text-style-name="P2" draw:layer="layout" svg:width="0.446cm" svg:height="0.359cm" svg:x="10.12cm" svg:y="6.035cm">
          <draw:text-box>
            <text:p text:style-name="P1"><text:span text:style-name="T1">7. </text:span></text:p>
          </draw:text-box>
        </draw:frame>
        <draw:frame draw:style-name="gr213" draw:text-style-name="P2" draw:layer="layout" svg:width="11.147cm" svg:height="0.359cm" svg:x="10.797cm" svg:y="6.035cm">
          <draw:text-box>
            <text:p text:style-name="P1"><text:span text:style-name="T1">Starling RC, Moazami N, Silvestry SC, et al. Unexpected abrupt </text:span></text:p>
          </draw:text-box>
        </draw:frame>
        <draw:frame draw:style-name="gr214" draw:text-style-name="P2" draw:layer="layout" svg:width="11.711cm" svg:height="0.359cm" svg:x="10.799cm" svg:y="6.409cm">
          <draw:text-box>
            <text:p text:style-name="P1"><text:span text:style-name="T1">increase in left ventricular assist device thrombosis. N Engl J Med. </text:span></text:p>
          </draw:text-box>
        </draw:frame>
        <draw:frame draw:style-name="gr215" draw:text-style-name="P2" draw:layer="layout" svg:width="11.14cm" svg:height="0.359cm" svg:x="10.798cm" svg:y="6.78cm">
          <draw:text-box>
            <text:p text:style-name="P1"><text:span text:style-name="T1">2014; 370(1): 33–40, doi: </text:span><text:span text:style-name="T23">10.1056/NEJMoa1313385</text:span><text:span text:style-name="T1">, indexed in </text:span></text:p>
          </draw:text-box>
        </draw:frame>
        <draw:frame draw:style-name="gr198" draw:text-style-name="P2" draw:layer="layout" svg:width="3.546cm" svg:height="0.359cm" svg:x="10.799cm" svg:y="7.154cm">
          <draw:text-box>
            <text:p text:style-name="P1"><text:span text:style-name="T1">Pubmed: </text:span><text:span text:style-name="T23">24283197</text:span><text:span text:style-name="T1">.</text:span></text:p>
          </draw:text-box>
        </draw:frame>
        <draw:frame draw:style-name="gr124" draw:text-style-name="P2" draw:layer="layout" svg:width="0.446cm" svg:height="0.359cm" svg:x="10.12cm" svg:y="7.526cm">
          <draw:text-box>
            <text:p text:style-name="P1"><text:span text:style-name="T1">8. </text:span></text:p>
          </draw:text-box>
        </draw:frame>
        <draw:frame draw:style-name="gr216" draw:text-style-name="P2" draw:layer="layout" svg:width="10.498cm" svg:height="0.359cm" svg:x="10.797cm" svg:y="7.526cm">
          <draw:text-box>
            <text:p text:style-name="P1"><text:span text:style-name="T1">Maltais S, Kilic A, Nathan S, et al. PREVENT Study Investiga-</text:span></text:p>
          </draw:text-box>
        </draw:frame>
        <draw:frame draw:style-name="gr217" draw:text-style-name="P2" draw:layer="layout" svg:width="10.642cm" svg:height="0.359cm" svg:x="10.798cm" svg:y="7.9cm">
          <draw:text-box>
            <text:p text:style-name="P1"><text:span text:style-name="T1">tors. PREVENtion of HeartMate II Pump Thrombosis Through </text:span></text:p>
          </draw:text-box>
        </draw:frame>
        <draw:frame draw:style-name="gr218" draw:text-style-name="P2" draw:layer="layout" svg:width="9.868cm" svg:height="0.359cm" svg:x="10.799cm" svg:y="8.272cm">
          <draw:text-box>
            <text:p text:style-name="P1"><text:span text:style-name="T1">Clinical Management: The PREVENT multi-center study. </text:span></text:p>
          </draw:text-box>
        </draw:frame>
        <draw:frame draw:style-name="gr219" draw:text-style-name="P2" draw:layer="layout" svg:width="10.243cm" svg:height="0.359cm" svg:x="10.799cm" svg:y="8.645cm">
          <draw:text-box>
            <text:p text:style-name="P1"><text:span text:style-name="T1">J Heart Lung Transplant. 2017; 36(1): 1–12, doi: </text:span><text:span text:style-name="T23">10.1016/j.</text:span></text:p>
          </draw:text-box>
        </draw:frame>
        <draw:frame draw:style-name="gr206" draw:text-style-name="P2" draw:layer="layout" svg:width="9.231cm" svg:height="0.359cm" svg:x="10.799cm" svg:y="9.018cm">
          <draw:text-box>
            <text:p text:style-name="P1"><text:span text:style-name="T23">healun.2016.10.001</text:span><text:span text:style-name="T1">, indexed in Pubmed:</text:span><text:span text:style-name="T23"> 27865732</text:span><text:span text:style-name="T1">.</text:span></text:p>
          </draw:text-box>
        </draw:frame>
        <draw:frame draw:style-name="gr124" draw:text-style-name="P2" draw:layer="layout" svg:width="0.446cm" svg:height="0.359cm" svg:x="10.12cm" svg:y="9.391cm">
          <draw:text-box>
            <text:p text:style-name="P1"><text:span text:style-name="T1">9. </text:span></text:p>
          </draw:text-box>
        </draw:frame>
        <draw:frame draw:style-name="gr220" draw:text-style-name="P2" draw:layer="layout" svg:width="11.052cm" svg:height="0.359cm" svg:x="10.797cm" svg:y="9.391cm">
          <draw:text-box>
            <text:p text:style-name="P1"><text:span text:style-name="T1">Mehra MR, Stewart GC, Uber PA. The vexing problem of throm-</text:span></text:p>
          </draw:text-box>
        </draw:frame>
        <draw:frame draw:style-name="gr221" draw:text-style-name="P2" draw:layer="layout" svg:width="11.234cm" svg:height="0.359cm" svg:x="10.799cm" svg:y="9.763cm">
          <draw:text-box>
            <text:p text:style-name="P1"><text:span text:style-name="T1">bosis in long-term mechanical circulatory support. J Heart Lung </text:span></text:p>
          </draw:text-box>
        </draw:frame>
        <draw:frame draw:style-name="gr222" draw:text-style-name="P2" draw:layer="layout" svg:width="11.717cm" svg:height="0.359cm" svg:x="10.798cm" svg:y="10.136cm">
          <draw:text-box>
            <text:p text:style-name="P1"><text:span text:style-name="T1">Transplant. 2014; 33(1): 1–11, doi: </text:span><text:span text:style-name="T23">10.1016/j.healun.2013.12.002</text:span><text:span text:style-name="T1">, </text:span></text:p>
          </draw:text-box>
        </draw:frame>
        <draw:frame draw:style-name="gr223" draw:text-style-name="P2" draw:layer="layout" svg:width="5.489cm" svg:height="0.359cm" svg:x="10.799cm" svg:y="10.509cm">
          <draw:text-box>
            <text:p text:style-name="P1"><text:span text:style-name="T1">indexed in Pubmed: </text:span><text:span text:style-name="T23">24418729</text:span><text:span text:style-name="T1">.</text:span></text:p>
          </draw:text-box>
        </draw:frame>
        <draw:frame draw:style-name="gr224" draw:text-style-name="P2" draw:layer="layout" svg:width="0.667cm" svg:height="0.359cm" svg:x="10.12cm" svg:y="10.882cm">
          <draw:text-box>
            <text:p text:style-name="P1"><text:span text:style-name="T1">10. </text:span></text:p>
          </draw:text-box>
        </draw:frame>
        <draw:frame draw:style-name="gr225" draw:text-style-name="P2" draw:layer="layout" svg:width="11.025cm" svg:height="0.359cm" svg:x="10.797cm" svg:y="10.882cm">
          <draw:text-box>
            <text:p text:style-name="P1"><text:span text:style-name="T1">Najjar SS, Slaughter MS, Pagani FD, et al. An analysis of pump </text:span></text:p>
          </draw:text-box>
        </draw:frame>
        <draw:frame draw:style-name="gr226" draw:text-style-name="P2" draw:layer="layout" svg:width="10.011cm" svg:height="0.359cm" svg:x="10.799cm" svg:y="11.255cm">
          <draw:text-box>
            <text:p text:style-name="P1"><text:span text:style-name="T1">thrombus events in patients in the HeartWare ADVANCE </text:span></text:p>
          </draw:text-box>
        </draw:frame>
        <draw:frame draw:style-name="gr227" draw:text-style-name="P2" draw:layer="layout" svg:width="10.123cm" svg:height="0.359cm" svg:x="10.798cm" svg:y="11.628cm">
          <draw:text-box>
            <text:p text:style-name="P1"><text:span text:style-name="T1">bridge to transplant and continued access protocol trial. <text:s/></text:span></text:p>
          </draw:text-box>
        </draw:frame>
        <draw:frame draw:style-name="gr228" draw:text-style-name="P2" draw:layer="layout" svg:width="10.576cm" svg:height="0.359cm" svg:x="10.799cm" svg:y="12.001cm">
          <draw:text-box>
            <text:p text:style-name="P1"><text:span text:style-name="T1">J Heart Lung Transplant. 2014; 33(1): 23–34, doi: </text:span><text:span text:style-name="T23"><text:s/>10.1016/j.</text:span></text:p>
          </draw:text-box>
        </draw:frame>
        <draw:frame draw:style-name="gr206" draw:text-style-name="P2" draw:layer="layout" svg:width="9.231cm" svg:height="0.359cm" svg:x="10.799cm" svg:y="12.373cm">
          <draw:text-box>
            <text:p text:style-name="P1"><text:span text:style-name="T23">healun.2013.12.001</text:span><text:span text:style-name="T1">, indexed in Pubmed: </text:span><text:span text:style-name="T23">24418731</text:span><text:span text:style-name="T1">.</text:span></text:p>
          </draw:text-box>
        </draw:frame>
        <draw:frame draw:style-name="gr224" draw:text-style-name="P2" draw:layer="layout" svg:width="0.667cm" svg:height="0.359cm" svg:x="10.12cm" svg:y="12.746cm">
          <draw:text-box>
            <text:p text:style-name="P1"><text:span text:style-name="T1">11. </text:span></text:p>
          </draw:text-box>
        </draw:frame>
        <draw:frame draw:style-name="gr229" draw:text-style-name="P2" draw:layer="layout" svg:width="10.671cm" svg:height="0.359cm" svg:x="10.797cm" svg:y="12.746cm">
          <draw:text-box>
            <text:p text:style-name="P1"><text:span text:style-name="T1">Tchantchaleishvili V, Luc JG, Phan K, et al. Management and </text:span></text:p>
          </draw:text-box>
        </draw:frame>
        <draw:frame draw:style-name="gr230" draw:text-style-name="P2" draw:layer="layout" svg:width="10.232cm" svg:height="0.359cm" svg:x="10.799cm" svg:y="13.119cm">
          <draw:text-box>
            <text:p text:style-name="P1"><text:span text:style-name="T1">Outcomes of LVAD Thrombosis: A Systematic Review and </text:span></text:p>
          </draw:text-box>
        </draw:frame>
        <draw:frame draw:style-name="gr231" draw:text-style-name="P2" draw:layer="layout" svg:width="10.205cm" svg:height="0.359cm" svg:x="10.799cm" svg:y="13.491cm">
          <draw:text-box>
            <text:p text:style-name="P1"><text:span text:style-name="T1">Meta-Analysis. J Heart Lung Transplantation. 2017; 36(4): </text:span></text:p>
          </draw:text-box>
        </draw:frame>
        <draw:frame draw:style-name="gr232" draw:text-style-name="P2" draw:layer="layout" svg:width="8.335cm" svg:height="0.359cm" svg:x="10.798cm" svg:y="13.864cm">
          <draw:text-box>
            <text:p text:style-name="P1"><text:span text:style-name="T1">S109–S110, doi: </text:span><text:span text:style-name="T23">10.1016/j.healun.2017.01.281</text:span><text:span text:style-name="T1">.</text:span></text:p>
          </draw:text-box>
        </draw:frame>
        <draw:frame draw:style-name="gr224" draw:text-style-name="P2" draw:layer="layout" svg:width="0.667cm" svg:height="0.359cm" svg:x="10.12cm" svg:y="14.241cm">
          <draw:text-box>
            <text:p text:style-name="P1"><text:span text:style-name="T1">12. </text:span></text:p>
          </draw:text-box>
        </draw:frame>
        <draw:frame draw:style-name="gr233" draw:text-style-name="P2" draw:layer="layout" svg:width="11.898cm" svg:height="0.359cm" svg:x="10.797cm" svg:y="14.241cm">
          <draw:text-box>
            <text:p text:style-name="P1"><text:span text:style-name="T1">Dang <text:s/>G, <text:s/>Epperla <text:s/>N, <text:s/>Muppidi <text:s/>V, <text:s/>et <text:s/>al. <text:s/>Medical <text:s/>management <text:s/>of </text:span></text:p>
          </draw:text-box>
        </draw:frame>
        <draw:frame draw:style-name="gr234" draw:text-style-name="P2" draw:layer="layout" svg:width="11.766cm" svg:height="0.359cm" svg:x="10.799cm" svg:y="14.616cm">
          <draw:text-box>
            <text:p text:style-name="P1"><text:span text:style-name="T1">pump-related <text:s/>thrombosis <text:s/>in <text:s/>patients <text:s/>with <text:s/>continuous-flow <text:s/>left <text:s/></text:span></text:p>
          </draw:text-box>
        </draw:frame>
        <draw:frame draw:style-name="gr235" draw:text-style-name="P2" draw:layer="layout" svg:width="11.772cm" svg:height="0.359cm" svg:x="10.799cm" svg:y="14.992cm">
          <draw:text-box>
            <text:p text:style-name="P1"><text:span text:style-name="T1">ventricular assist devices: a systematic review and meta-analysis. </text:span></text:p>
          </draw:text-box>
        </draw:frame>
        <draw:frame draw:style-name="gr146" draw:text-style-name="P2" draw:layer="layout" svg:width="0.302cm" svg:height="0.359cm" svg:x="19.225cm" svg:y="14.992cm">
          <draw:text-box>
            <text:p text:style-name="P1"><text:span text:style-name="T1"><text:s/></text:span></text:p>
          </draw:text-box>
        </draw:frame>
        <draw:frame draw:style-name="gr236" draw:text-style-name="P2" draw:layer="layout" svg:width="12.474cm" svg:height="0.359cm" svg:x="10.799cm" svg:y="15.368cm">
          <draw:text-box>
            <text:p text:style-name="P1"><text:span text:style-name="T1">ASAIO J. 2017; 63(4): 373–385, doi: </text:span><text:span text:style-name="T23">10.1097/MAT.0000000000000497</text:span><text:span text:style-name="T1">, </text:span></text:p>
          </draw:text-box>
        </draw:frame>
        <draw:frame draw:style-name="gr223" draw:text-style-name="P2" draw:layer="layout" svg:width="5.489cm" svg:height="0.359cm" svg:x="10.799cm" svg:y="15.744cm">
          <draw:text-box>
            <text:p text:style-name="P1"><text:span text:style-name="T1">indexed in Pubmed: </text:span><text:span text:style-name="T23">27984314</text:span><text:span text:style-name="T1">.</text:span></text:p>
          </draw:text-box>
        </draw:frame>
        <draw:frame draw:style-name="gr224" draw:text-style-name="P2" draw:layer="layout" svg:width="0.667cm" svg:height="0.359cm" svg:x="10.12cm" svg:y="16.119cm">
          <draw:text-box>
            <text:p text:style-name="P1"><text:span text:style-name="T1">13. </text:span></text:p>
          </draw:text-box>
        </draw:frame>
        <draw:frame draw:style-name="gr237" draw:text-style-name="P2" draw:layer="layout" svg:width="10.188cm" svg:height="0.359cm" svg:x="10.798cm" svg:y="16.119cm">
          <draw:text-box>
            <text:p text:style-name="P1"><text:span text:style-name="T1">Jorde UP, Aaronson KD, Najjar SS, et al. Identification and </text:span></text:p>
          </draw:text-box>
        </draw:frame>
        <draw:frame draw:style-name="gr238" draw:text-style-name="P2" draw:layer="layout" svg:width="11.445cm" svg:height="0.359cm" svg:x="10.798cm" svg:y="16.497cm">
          <draw:text-box>
            <text:p text:style-name="P1"><text:span text:style-name="T1">Management <text:s/>of <text:s/>Pump <text:s/>Thrombus <text:s/>in <text:s/>the <text:s/>HeartWare <text:s/>Left <text:s/>Ven-</text:span></text:p>
          </draw:text-box>
        </draw:frame>
        <draw:frame draw:style-name="gr213" draw:text-style-name="P2" draw:layer="layout" svg:width="11.147cm" svg:height="0.359cm" svg:x="10.799cm" svg:y="16.872cm">
          <draw:text-box>
            <text:p text:style-name="P1"><text:span text:style-name="T1">tricular Assist Device System: A Novel Approach Using Log File </text:span></text:p>
          </draw:text-box>
        </draw:frame>
        <draw:frame draw:style-name="gr239" draw:text-style-name="P2" draw:layer="layout" svg:width="11.068cm" svg:height="0.359cm" svg:x="10.799cm" svg:y="17.247cm">
          <draw:text-box>
            <text:p text:style-name="P1"><text:span text:style-name="T1">Analysis. JACC Heart Fail. 2015; 3(11): 849–856, doi: </text:span><text:span text:style-name="T23">10.1016/j.</text:span></text:p>
          </draw:text-box>
        </draw:frame>
        <draw:frame draw:style-name="gr240" draw:text-style-name="P2" draw:layer="layout" svg:width="8.672cm" svg:height="0.359cm" svg:x="10.799cm" svg:y="17.624cm">
          <draw:text-box>
            <text:p text:style-name="P1"><text:span text:style-name="T23">jchf.2015.06.015</text:span><text:span text:style-name="T1">, indexed in Pubmed: </text:span><text:span text:style-name="T23">26454842</text:span><text:span text:style-name="T1">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France1" svg:font-family="France"/>
    <style:font-face style:name="Humnst777EU" svg:font-family="Humnst777EU"/>
    <style:font-face style:name="Humnst777EUNormal" svg:font-family="Humnst777EUNormal"/>
    <style:font-face style:name="Humnst777LtEUNormal1" svg:font-family="Humnst777LtEUNormal"/>
    <style:font-face style:name="ZapfElliptEU1" svg:font-family="ZapfElliptEU"/>
    <style:font-face style:name="ZapfElliptEUNormal1" svg:font-family="ZapfElliptEUNormal"/>
    <style:font-face style:name="ZapfHumnstEU1" svg:font-family="ZapfHumnstEU"/>
    <style:font-face style:name="ZapfHumnstEUNormal1" svg:font-family="ZapfHumnstEUNormal"/>
    <style:font-face style:name="France" svg:font-family="France" style:font-pitch="variable"/>
    <style:font-face style:name="Humnst777EU1" svg:font-family="Humnst777EU" style:font-pitch="variable"/>
    <style:font-face style:name="Humnst777EUNormal1" svg:font-family="Humnst777EUNormal" style:font-pitch="variable"/>
    <style:font-face style:name="Humnst777LtEUNormal" svg:font-family="Humnst777LtEUNorm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ZapfElliptEU" svg:font-family="ZapfElliptEU" style:font-pitch="variable"/>
    <style:font-face style:name="ZapfElliptEUNormal" svg:font-family="ZapfElliptEUNormal" style:font-pitch="variable"/>
    <style:font-face style:name="ZapfHumnstEU" svg:font-family="ZapfHumnstEU" style:font-pitch="variable"/>
    <style:font-face style:name="ZapfHumnstEUNormal" svg:font-family="ZapfHumnstEU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.59cm" fo:page-height="33.0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2" style:page-layout-name="PM0" draw:style-name="Mdp1"/>
    <style:master-page style:name="master-page79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02T12:43:53.372000000</dc:date>
    <meta:editing-duration>PT1M35S</meta:editing-duration>
    <meta:editing-cycles>1</meta:editing-cycles>
    <meta:document-statistic meta:object-count="349"/>
    <meta:generator>LibreOffice/6.4.1.2$Windows_x86 LibreOffice_project/4d224e95b98b138af42a64d84056446d09082932</meta:generator>
  </office:meta>
</office:document-meta>
</file>