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style:text-position="25%"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23">
      <style:text-properties fo:color="#000000"/>
    </style:style>
    <style:style style:family="text" style:name="T14" style:display-name="T14" style:parent-style-name="CharStyle24">
      <style:text-properties style:text-position="25%" fo:color="#000000"/>
    </style:style>
    <style:style style:family="text" style:name="T15" style:display-name="T15" style:parent-style-name="CharStyle21">
      <style:text-properties fo:language="pl" style:language-asian="pl" style:language-complex="pl" fo:color="#000000"/>
    </style:style>
    <style:style style:family="text" style:name="T16" style:display-name="T16" style:parent-style-name="CharStyle24">
      <style:text-properties fo:language="pl" style:language-asian="pl" style:language-complex="pl" style:text-position="25%" fo:color="#000000"/>
    </style:style>
    <style:style style:family="text" style:name="T17" style:display-name="T17" style:parent-style-name="CharStyle6">
      <style:text-properties fo:language="pl" style:language-asian="pl" style:language-complex="pl" fo:color="#000000"/>
    </style:style>
    <style:style style:family="text" style:name="T18" style:display-name="T18" style:parent-style-name="CharStyle26">
      <style:text-properties fo:color="#000000"/>
    </style:style>
    <style:style style:family="text" style:name="T19" style:display-name="T19" style:parent-style-name="CharStyle29">
      <style:text-properties fo:color="#000000"/>
    </style:style>
    <style:style style:family="text" style:name="T20" style:display-name="T20" style:parent-style-name="CharStyle28">
      <style:text-properties fo:color="#000000"/>
    </style:style>
    <style:style style:family="text" style:name="T21" style:display-name="T21" style:parent-style-name="CharStyle30">
      <style:text-properties fo:color="#000000"/>
    </style:style>
    <style:style style:family="text" style:name="T22" style:display-name="T22" style:parent-style-name="CharStyle33">
      <style:text-properties fo:color="#000000"/>
    </style:style>
    <style:style style:family="text" style:name="T23" style:display-name="T23" style:parent-style-name="CharStyle32">
      <style:text-properties fo:color="#000000"/>
    </style:style>
    <style:style style:family="text" style:name="T24" style:display-name="T24" style:parent-style-name="CharStyle34">
      <style:text-properties fo:color="#000000"/>
    </style:style>
    <style:style style:family="text" style:name="T25" style:display-name="T25" style:parent-style-name="CharStyle36">
      <style:text-properties fo:color="#000000"/>
    </style:style>
    <style:style style:family="text" style:name="T26" style:display-name="T26" style:parent-style-name="CharStyle37">
      <style:text-properties fo:color="#000000"/>
    </style:style>
    <style:style style:family="text" style:name="T30" style:display-name="T30" style:parent-style-name="CharStyle40">
      <style:text-properties fo:color="#000000"/>
    </style:style>
    <style:style style:family="text" style:name="T31" style:display-name="T31" style:parent-style-name="CharStyle28">
      <style:text-properties fo:language="es" style:language-asian="es" style:language-complex="es" fo:color="#000000"/>
    </style:style>
    <style:style style:family="text" style:name="T33" style:display-name="T33" style:parent-style-name="CharStyle28">
      <style:text-properties fo:language="de" style:language-asian="de" style:language-complex="de" fo:color="#000000"/>
    </style:style>
    <style:style style:family="text" style:name="T34" style:display-name="T34" style:parent-style-name="CharStyle28">
      <style:text-properties style:text-position="25%" fo:color="#000000"/>
    </style:style>
    <style:style style:family="text" style:name="T35" style:display-name="T35" style:parent-style-name="CharStyle43">
      <style:text-properties fo:color="#000000"/>
    </style:style>
    <style:style style:family="text" style:name="T36" style:display-name="T36" style:parent-style-name="CharStyle42">
      <style:text-properties fo:color="#000000"/>
    </style:style>
    <style:style style:family="text" style:name="T37" style:display-name="T37" style:parent-style-name="CharStyle42">
      <style:text-properties style:text-position="25%" fo:color="#000000"/>
    </style:style>
    <style:style style:family="text" style:name="T38" style:display-name="T38" style:parent-style-name="CharStyle44">
      <style:text-properties fo:color="#000000"/>
    </style:style>
    <style:style style:family="text" style:name="T39" style:display-name="T39" style:parent-style-name="CharStyle45">
      <style:text-properties fo:color="#000000"/>
    </style:style>
    <style:style style:family="text" style:name="T40" style:display-name="T40" style:parent-style-name="CharStyle44">
      <style:text-properties style:text-position="25%" fo:color="#000000"/>
    </style:style>
    <style:style style:family="text" style:name="T41" style:display-name="T41" style:parent-style-name="CharStyle46">
      <style:text-properties fo:color="#000000"/>
    </style:style>
    <style:style style:family="text" style:name="T42" style:display-name="T42" style:parent-style-name="CharStyle45">
      <style:text-properties fo:language="de" style:language-asian="de" style:language-complex="de" fo:color="#000000"/>
    </style:style>
    <style:style style:family="text" style:name="T43" style:display-name="T43" style:parent-style-name="CharStyle44">
      <style:text-properties fo:language="de" style:language-asian="de" style:language-complex="de" fo:color="#000000"/>
    </style:style>
    <style:style style:family="text" style:name="T44" style:display-name="T44" style:parent-style-name="CharStyle44">
      <style:text-properties fo:language="fr" style:language-asian="fr" style:language-complex="fr" fo:color="#000000"/>
    </style:style>
    <style:style style:family="text" style:name="T45" style:display-name="T45" style:parent-style-name="CharStyle47">
      <style:text-properties fo:color="#000000"/>
    </style:style>
    <style:style style:family="text" style:name="T46" style:display-name="T46" style:parent-style-name="CharStyle44">
      <style:text-properties fo:language="fr" style:language-asian="fr" style:language-complex="fr" style:text-position="-25%" fo:color="#000000"/>
    </style:style>
    <style:style style:family="text" style:name="T47" style:display-name="T47" style:parent-style-name="CharStyle45">
      <style:text-properties fo:language="fr" style:language-asian="fr" style:language-complex="fr"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50">
      <style:text-properties fo:color="#000000"/>
    </style:style>
    <style:style style:family="text" style:name="T51" style:display-name="T51" style:parent-style-name="CharStyle49">
      <style:text-properties fo:language="fr" style:language-asian="fr" style:language-complex="fr" fo:color="#000000"/>
    </style:style>
    <style:style style:family="text" style:name="T52" style:display-name="T52" style:parent-style-name="CharStyle32">
      <style:text-properties fo:language="de" style:language-asian="de" style:language-complex="de" fo:color="#000000"/>
    </style:style>
    <style:style style:family="text" style:name="T53" style:display-name="T53" style:parent-style-name="CharStyle52">
      <style:text-properties fo:color="#000000"/>
    </style:style>
    <style:style style:family="text" style:name="T54" style:display-name="T54" style:parent-style-name="CharStyle53">
      <style:text-properties fo:color="#000000"/>
    </style:style>
    <style:style style:family="text" style:name="T55" style:display-name="T55" style:parent-style-name="CharStyle52">
      <style:text-properties fo:language="de" style:language-asian="de" style:language-complex="de" fo:color="#000000"/>
    </style:style>
    <style:style style:family="text" style:name="T56" style:display-name="T56" style:parent-style-name="CharStyle32">
      <style:text-properties fo:language="es" style:language-asian="es" style:language-complex="es" fo:color="#000000"/>
    </style:style>
    <style:style style:family="paragraph" style:name="P2">
      <style:paragraph-properties fo:margin-top="0.004cm" fo:margin-bottom="0.004cm" fo:line-height="0.423cm" style:page-number="auto"/>
      <style:text-properties fo:font-size="9.6pt" style:font-size-asian="9.6pt" style:font-size-complex="9.6pt"/>
    </style:style>
    <style:style style:family="paragraph" style:name="P3">
      <style:paragraph-properties style:page-number="auto"/>
      <style:text-properties fo:font-size="1.pt" style:font-size-asian="1.pt" style:font-size-complex="1.pt"/>
    </style:style>
    <style:style style:family="paragraph" style:name="P4">
      <style:paragraph-properties fo:line-height="0.423cm" style:page-number="auto"/>
      <style:text-properties fo:font-size="9.6pt" style:font-size-asian="9.6pt" style:font-size-complex="9.6pt"/>
    </style:style>
    <style:style style:family="paragraph" style:name="P5">
      <style:paragraph-properties fo:margin-top="0.085cm" fo:margin-bottom="0.085cm" fo:line-height="0.423cm" style:page-number="auto"/>
      <style:text-properties fo:font-size="9.6pt" style:font-size-asian="9.6pt" style:font-size-complex="9.6pt"/>
    </style:style>
    <style:style style:family="paragraph" style:name="P6">
      <style:paragraph-properties style:page-number="auto"/>
      <style:text-properties fo:font-size="1.pt" style:font-size-asian="1.pt" style:font-size-complex="1.pt"/>
    </style:style>
    <style:style style:family="paragraph" style:name="P7">
      <style:paragraph-properties fo:line-height="0.423cm" style:page-number="auto"/>
      <style:text-properties fo:font-size="9.6pt" style:font-size-asian="9.6pt" style:font-size-complex="9.6pt"/>
    </style:style>
    <style:style style:family="paragraph" style:name="P8">
      <style:paragraph-properties fo:margin-top="0.014cm" fo:margin-bottom="0.014cm" fo:line-height="0.423cm" style:page-number="auto"/>
      <style:text-properties fo:font-size="9.6pt" style:font-size-asian="9.6pt" style:font-size-complex="9.6pt"/>
    </style:style>
    <style:style style:family="paragraph" style:name="P9">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fo:line-height="0.423cm" style:page-number="auto"/>
      <style:text-properties fo:font-size="9.6pt" style:font-size-asian="9.6pt" style:font-size-complex="9.6pt"/>
    </style:style>
    <style:style style:family="paragraph" style:name="P22">
      <style:paragraph-properties fo:margin-top="0.010cm" fo:margin-bottom="0.010cm" fo:line-height="0.423cm" style:page-number="auto"/>
      <style:text-properties fo:font-size="9.6pt" style:font-size-asian="9.6pt" style:font-size-complex="9.6pt"/>
    </style:style>
    <style:style style:family="paragraph" style:name="P23">
      <style:paragraph-properties style:page-number="auto"/>
      <style:text-properties fo:font-size="1.pt" style:font-size-asian="1.pt" style:font-size-complex="1.pt"/>
    </style:style>
    <style:style style:family="paragraph" style:name="P24" style:parent-style-name="Tekst treści">
      <style:paragraph-properties fo:background-color="transparent" fo:margin-top="0.000cm" fo:margin-bottom="0.000cm" fo:line-height="0.247cm" fo:margin-left="0.741cm" fo:margin-right="0.000cm" fo:text-indent="0.000cm" fo:text-align="left" style:page-number="auto"/>
      <style:text-properties/>
    </style:style>
    <style:style style:family="paragraph" style:name="P25" style:parent-style-name="Nagłówek #3">
      <style:paragraph-properties fo:keep-with-next="always" fo:keep-together="always" fo:background-color="transparent" fo:margin-top="0.000cm" fo:margin-bottom="0.441cm" fo:line-height="0.370cm" fo:margin-left="0.035cm" fo:margin-right="0.000cm" fo:text-indent="0.000cm" style:page-number="auto"/>
      <style:text-properties/>
    </style:style>
    <style:style style:family="paragraph" style:name="P26"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2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3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36" style:parent-style-name="Nagłówek #2">
      <style:paragraph-properties fo:keep-with-next="always" fo:keep-together="always" fo:background-color="transparent" fo:margin-top="0.000cm" fo:margin-bottom="0.346cm" fo:line-height="0.423cm" fo:margin-left="0.035cm" fo:margin-right="0.000cm" fo:text-indent="0.000cm" style:page-number="auto"/>
      <style:text-properties/>
    </style:style>
    <style:style style:family="paragraph" style:name="P3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9" style:parent-style-name="Tekst treści">
      <style:paragraph-properties fo:background-color="transparent" fo:margin-top="0.000cm" fo:margin-bottom="0.374cm" fo:margin-left="0.035cm" fo:margin-right="0.035cm" fo:text-indent="0.000cm" style:page-number="auto"/>
      <style:text-properties/>
    </style:style>
    <style:style style:family="paragraph" style:name="P4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42" style:parent-style-name="Tekst treści">
      <style:paragraph-properties fo:background-color="transparent" fo:margin-top="0.000cm" fo:margin-bottom="0.000cm" fo:line-height="0.347cm" fo:margin-left="0.388cm" fo:margin-right="0.000cm" fo:text-indent="-0.212cm" fo:text-align="left" style:page-number="auto"/>
      <style:text-properties/>
    </style:style>
    <style:style style:family="paragraph" style:name="P43"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44"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 style:parent-style-name="Stopka">
      <style:paragraph-properties fo:background-color="transparent" fo:margin-top="0.000cm" fo:margin-bottom="0.000cm" fo:line-height="0.373cm" fo:margin-left="0.494cm" fo:margin-right="0.600cm" fo:text-indent="-0.494cm" fo:text-align="left" style:page-number="auto"/>
      <style:text-properties/>
    </style:style>
    <style:style style:family="paragraph" style:name="P48" style:parent-style-name="Spis treści">
      <style:paragraph-properties fo:background-color="transparent" fo:margin-top="0.000cm" fo:margin-bottom="0.000cm" fo:margin-left="0.600cm" fo:margin-right="0.988cm" fo:text-indent="0.000cm" style:page-number="auto"/>
      <style:text-properties/>
    </style:style>
    <style:style style:family="paragraph" style:name="P49" style:parent-style-name="Tekst treści (7)">
      <style:paragraph-properties fo:background-color="transparent" fo:margin-top="0.000cm" fo:margin-bottom="0.000cm" fo:margin-left="0.600cm" fo:margin-right="0.988cm" fo:text-indent="0.000cm" style:page-number="auto"/>
      <style:text-properties/>
    </style:style>
    <style:style style:family="paragraph" style:name="P5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52"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4" style:parent-style-name="Podpis tabeli">
      <style:paragraph-properties fo:background-color="transparent" fo:margin-top="0.000cm" fo:margin-bottom="0.000cm" fo:margin-left="0.000cm" fo:margin-right="0.000cm" fo:text-indent="0.000cm" style:page-number="auto"/>
      <style:text-properties/>
    </style:style>
    <style:style style:family="paragraph" style:name="P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5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62" style:parent-style-name="Spis treści">
      <style:paragraph-properties fo:background-color="transparent" fo:margin-top="0.000cm" fo:margin-bottom="0.000cm" fo:margin-left="0.600cm" fo:margin-right="0.000cm" fo:text-indent="0.000cm" style:page-number="auto">
        <style:tab-stops>
          <style:tab-stop style:position="8.738cm" style:type="right"/>
        </style:tab-stops>
      </style:paragraph-properties>
      <style:text-properties/>
    </style:style>
    <style:style style:family="paragraph" style:name="P63" style:parent-style-name="Tekst treści (7)">
      <style:paragraph-properties fo:background-color="transparent" fo:margin-top="0.000cm" fo:margin-bottom="0.000cm" fo:margin-left="0.600cm" fo:margin-right="0.035cm" fo:text-indent="-0.600cm" style:page-number="auto"/>
      <style:text-properties/>
    </style:style>
    <style:style style:family="paragraph" style:name="P64"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6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6"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67" style:parent-style-name="Nagłówek #2">
      <style:paragraph-properties fo:keep-with-next="always" fo:keep-together="always" fo:background-color="transparent" fo:margin-top="0.000cm" fo:margin-bottom="0.370cm" fo:line-height="0.423cm" fo:margin-left="0.600cm" fo:margin-right="0.000cm" fo:text-indent="-0.600cm" style:page-number="auto"/>
      <style:text-properties/>
    </style:style>
    <style:style style:family="paragraph" style:name="P68" style:parent-style-name="Tekst treści (3)">
      <style:paragraph-properties fo:background-color="transparent" fo:margin-top="0.000cm" fo:margin-bottom="0.364cm" fo:line-height="0.335cm" fo:margin-left="0.035cm" fo:margin-right="0.000cm" fo:text-indent="0.000cm" fo:text-align="justify" style:page-number="auto"/>
      <style:text-properties/>
    </style:style>
    <style:style style:family="paragraph" style:name="P6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70" style:parent-style-name="Podpis tabeli">
      <style:paragraph-properties fo:background-color="transparent" fo:margin-top="0.000cm" fo:margin-bottom="0.000cm" fo:margin-left="0.000cm" fo:margin-right="0.000cm" fo:text-indent="0.000cm" style:page-number="auto"/>
      <style:text-properties/>
    </style:style>
    <style:style style:family="paragraph" style:name="P7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7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73" style:parent-style-name="Podpis tabeli">
      <style:paragraph-properties fo:background-color="transparent" fo:margin-top="0.000cm" fo:margin-bottom="0.000cm" fo:margin-left="0.000cm" fo:margin-right="0.000cm" fo:text-indent="0.000cm" style:page-number="auto"/>
      <style:text-properties/>
    </style:style>
    <style:style style:family="paragraph" style:name="P7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79"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8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83"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87"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88" style:parent-style-name="Tekst treści (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0" style:parent-style-name="Nagłówek #2">
      <style:paragraph-properties fo:keep-with-next="always" fo:keep-together="always" fo:background-color="transparent" fo:margin-top="0.000cm" fo:margin-bottom="0.346cm" fo:line-height="0.423cm" fo:margin-left="0.035cm" fo:margin-right="0.000cm" fo:text-indent="0.000cm" style:page-number="auto"/>
      <style:text-properties/>
    </style:style>
    <style:style style:family="paragraph" style:name="P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7"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98" style:parent-style-name="Spis treści">
      <style:paragraph-properties fo:background-color="transparent" fo:margin-top="0.000cm" fo:margin-bottom="0.000cm" fo:margin-left="0.600cm" fo:margin-right="0.000cm" fo:text-indent="-0.600cm" fo:text-align="left" style:page-number="auto">
        <style:tab-stops>
          <style:tab-stop style:position="0.079cm" style:type="left"/>
          <style:tab-stop style:position="8.146cm" style:type="right"/>
        </style:tab-stops>
      </style:paragraph-properties>
      <style:text-properties/>
    </style:style>
    <style:style style:family="paragraph" style:name="P9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02"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10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5"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10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07"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0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15"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16"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8" style:parent-style-name="Tekst treści (7)">
      <style:paragraph-properties fo:background-color="transparent" fo:margin-top="0.000cm" fo:margin-bottom="0.000cm" fo:margin-left="0.600cm" fo:margin-right="0.035cm" fo:text-indent="-0.600cm" style:page-number="auto"/>
      <style:text-properties/>
    </style:style>
    <style:style style:family="paragraph" style:name="P11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20"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12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8" style:parent-style-name="Tekst treści (7)">
      <style:paragraph-properties fo:background-color="transparent" fo:margin-top="0.000cm" fo:margin-bottom="0.000cm" fo:margin-left="0.600cm" fo:margin-right="0.988cm" fo:text-indent="0.000cm" style:page-number="auto"/>
      <style:text-properties/>
    </style:style>
    <style:style style:family="paragraph" style:name="P129"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133"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135" style:parent-style-name="Tekst treści">
      <style:paragraph-properties fo:background-color="transparent" fo:margin-top="0.000cm" fo:margin-bottom="0.286cm" fo:margin-left="0.035cm" fo:margin-right="0.035cm" fo:text-indent="0.000cm" style:page-number="auto"/>
      <style:text-properties/>
    </style:style>
    <style:style style:family="paragraph" style:name="P136" style:parent-style-name="Tekst treści">
      <style:paragraph-properties fo:background-color="transparent" fo:margin-top="0.000cm" fo:margin-bottom="0.000cm" fo:line-height="0.347cm" fo:margin-left="0.353cm" fo:margin-right="0.000cm" fo:text-indent="-0.212cm" fo:text-align="left" style:page-number="auto"/>
      <style:text-properties/>
    </style:style>
    <style:style style:family="paragraph" style:name="P13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3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41" style:parent-style-name="Nagłówek #3">
      <style:paragraph-properties fo:keep-with-next="always" fo:keep-together="always" fo:background-color="transparent" fo:margin-top="0.000cm" fo:margin-bottom="0.366cm" fo:line-height="0.370cm" fo:margin-left="0.035cm" fo:margin-right="0.000cm" fo:text-indent="0.000cm" style:page-number="auto"/>
      <style:text-properties/>
    </style:style>
    <style:style style:family="paragraph" style:name="P142"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44" style:parent-style-name="Spis treści">
      <style:paragraph-properties fo:background-color="transparent" fo:margin-top="0.000cm" fo:margin-bottom="0.000cm" fo:margin-left="0.600cm" fo:margin-right="0.000cm" fo:text-indent="0.000cm" style:page-number="auto"/>
      <style:text-properties/>
    </style:style>
    <style:style style:family="paragraph" style:name="P145"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47" style:parent-style-name="Tekst treści (7)">
      <style:paragraph-properties fo:background-color="transparent" fo:margin-top="0.000cm" fo:margin-bottom="0.000cm" fo:margin-left="0.600cm" fo:margin-right="0.000cm" fo:text-indent="-0.600cm" style:page-number="auto">
        <style:tab-stops>
          <style:tab-stop style:position="0.079cm" style:type="left"/>
        </style:tab-stops>
      </style:paragraph-properties>
      <style:text-properties/>
    </style:style>
    <style:style style:family="paragraph" style:name="P14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49"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50"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151" style:parent-style-name="Nagłówek #2">
      <style:paragraph-properties fo:keep-with-next="always" fo:keep-together="always" fo:background-color="transparent" fo:margin-top="0.000cm" fo:margin-bottom="0.427cm" fo:line-height="0.423cm" fo:margin-left="0.035cm" fo:margin-right="0.000cm" fo:text-indent="0.000cm" style:page-number="auto"/>
      <style:text-properties/>
    </style:style>
    <style:style style:family="paragraph" style:name="P152" style:parent-style-name="Nagłówek #3">
      <style:paragraph-properties fo:keep-with-next="always" fo:keep-together="always" fo:background-color="transparent" fo:margin-top="0.000cm" fo:margin-bottom="0.366cm" fo:line-height="0.370cm" fo:margin-left="0.035cm" fo:margin-right="0.000cm" fo:text-indent="0.000cm" style:page-number="auto"/>
      <style:text-properties/>
    </style:style>
    <style:style style:family="paragraph" style:name="P15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56" style:parent-style-name="Nagłówek #3">
      <style:paragraph-properties fo:keep-with-next="always" fo:keep-together="always" fo:background-color="transparent" fo:margin-top="0.000cm" fo:margin-bottom="0.357cm" fo:line-height="0.370cm" fo:margin-left="0.035cm" fo:margin-right="0.000cm" fo:text-indent="0.000cm" style:page-number="auto"/>
      <style:text-properties/>
    </style:style>
    <style:style style:family="paragraph" style:name="P1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59"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60"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161" style:parent-style-name="Spis treści">
      <style:paragraph-properties fo:background-color="transparent" fo:margin-top="0.000cm" fo:margin-bottom="0.000cm" fo:margin-left="0.600cm" fo:margin-right="0.000cm" fo:text-indent="0.000cm" fo:text-align="left" style:page-number="auto">
        <style:tab-stops>
          <style:tab-stop style:position="8.146cm" style:type="right"/>
        </style:tab-stops>
      </style:paragraph-properties>
      <style:text-properties/>
    </style:style>
    <style:style style:family="paragraph" style:name="P162" style:parent-style-name="Tekst treści (7)">
      <style:paragraph-properties fo:background-color="transparent" fo:margin-top="0.000cm" fo:margin-bottom="0.000cm" fo:margin-left="0.600cm" fo:margin-right="0.000cm" fo:text-indent="-0.600cm" style:page-number="auto">
        <style:tab-stops>
          <style:tab-stop style:position="0.079cm" style:type="left"/>
        </style:tab-stops>
      </style:paragraph-properties>
      <style:text-properties/>
    </style:style>
    <style:style style:family="paragraph" style:name="P16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5" style:parent-style-name="Spis treści">
      <style:paragraph-properties fo:background-color="transparent" fo:margin-top="0.000cm" fo:margin-bottom="0.000cm" fo:margin-left="0.600cm" fo:margin-right="0.988cm" fo:text-indent="0.000cm" style:page-number="auto"/>
      <style:text-properties/>
    </style:style>
    <style:style style:family="paragraph" style:name="P166"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167"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68" style:parent-style-name="Tekst treści (7)">
      <style:paragraph-properties fo:background-color="transparent" fo:margin-top="0.000cm" fo:margin-bottom="0.000cm" fo:margin-left="0.600cm" fo:margin-right="0.035cm" fo:text-indent="-0.600cm" style:page-number="auto"/>
      <style:text-properties/>
    </style:style>
    <style:style style:family="paragraph" style:name="P169"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17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7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72" style:parent-style-name="Tekst treści">
      <style:paragraph-properties fo:background-color="transparent" fo:margin-top="0.000cm" fo:margin-bottom="0.755cm" fo:margin-left="0.035cm" fo:margin-right="0.035cm" fo:text-indent="0.388cm" style:page-number="auto"/>
      <style:text-properties/>
    </style:style>
    <style:style style:family="paragraph" style:name="P17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77"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178" style:parent-style-name="Tekst treści (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9" style:parent-style-name="Nagłówek #3">
      <style:paragraph-properties fo:keep-with-next="always" fo:keep-together="always" fo:background-color="transparent" fo:margin-top="0.000cm" fo:margin-bottom="0.374cm" fo:line-height="0.370cm" fo:margin-left="0.035cm" fo:margin-right="0.000cm" fo:text-indent="0.000cm" style:page-number="auto"/>
      <style:text-properties/>
    </style:style>
    <style:style style:family="paragraph" style:name="P18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18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8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88"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8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90" style:parent-style-name="Tekst treści (7)">
      <style:paragraph-properties fo:background-color="transparent" fo:margin-top="0.000cm" fo:margin-bottom="0.000cm" fo:margin-left="0.000cm" fo:margin-right="0.564cm" fo:text-indent="0.000cm" style:page-number="auto"/>
      <style:text-properties/>
    </style:style>
    <style:style style:family="paragraph" style:name="P191"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93" style:parent-style-name="Tekst treści (7)">
      <style:paragraph-properties fo:background-color="transparent" fo:margin-top="0.024cm" fo:margin-bottom="0.179cm" fo:line-height="0.356cm" fo:margin-left="0.071cm" fo:margin-right="0.035cm" fo:text-indent="0.000cm" style:page-number="auto"/>
      <style:text-properties/>
    </style:style>
    <style:style style:family="paragraph" style:name="P19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95" style:parent-style-name="Spis treści">
      <style:paragraph-properties fo:background-color="transparent" fo:margin-top="0.000cm" fo:margin-bottom="0.000cm" fo:margin-left="0.600cm" fo:margin-right="0.988cm" fo:text-indent="-0.600cm" style:page-number="auto">
        <style:tab-stops>
          <style:tab-stop style:position="0.079cm" style:type="left"/>
        </style:tab-stops>
      </style:paragraph-properties>
      <style:text-properties/>
    </style:style>
    <style:style style:family="paragraph" style:name="P196"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197"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200"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201"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2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04" style:parent-style-name="Tekst treści (7)">
      <style:paragraph-properties fo:background-color="transparent" fo:margin-top="0.000cm" fo:margin-bottom="0.786cm" fo:margin-left="0.035cm" fo:margin-right="0.035cm" fo:text-indent="0.000cm" style:page-number="auto"/>
      <style:text-properties/>
    </style:style>
    <style:style style:family="paragraph" style:name="P20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06" style:parent-style-name="Tekst treści (4)">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0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09"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1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11"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21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5"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21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17" style:parent-style-name="Tekst treści (7)">
      <style:paragraph-properties fo:background-color="transparent" fo:margin-top="0.000cm" fo:margin-bottom="0.000cm" fo:margin-left="0.600cm" fo:margin-right="0.988cm" fo:text-indent="0.000cm" style:page-number="auto"/>
      <style:text-properties/>
    </style:style>
    <style:style style:family="paragraph" style:name="P21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220"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221"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22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5"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22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2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32" style:parent-style-name="Spis treści">
      <style:paragraph-properties fo:background-color="transparent" fo:margin-top="0.000cm" fo:margin-bottom="0.000cm" fo:margin-left="0.600cm" fo:margin-right="0.000cm" fo:text-indent="0.000cm" fo:text-align="left" style:page-number="auto">
        <style:tab-stops>
          <style:tab-stop style:position="8.146cm" style:type="right"/>
        </style:tab-stops>
      </style:paragraph-properties>
      <style:text-properties/>
    </style:style>
    <style:style style:family="paragraph" style:name="P23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35"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23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37" style:parent-style-name="Tekst treści (7)">
      <style:paragraph-properties fo:background-color="transparent" fo:margin-top="0.000cm" fo:margin-bottom="0.000cm" fo:margin-left="0.600cm" fo:margin-right="0.988cm" fo:text-indent="0.000cm" style:page-number="auto"/>
      <style:text-properties/>
    </style:style>
    <style:style style:family="paragraph" style:name="P23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41" style:parent-style-name="Tekst treści (7)">
      <style:paragraph-properties fo:background-color="transparent" fo:margin-top="0.000cm" fo:margin-bottom="0.212cm" fo:line-height="0.356cm" fo:margin-left="0.035cm" fo:margin-right="0.035cm" fo:text-indent="0.000cm" style:page-number="auto"/>
      <style:text-properties/>
    </style:style>
    <style:style style:family="paragraph" style:name="P2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3"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45" style:parent-style-name="Tekst treści">
      <style:paragraph-properties fo:background-color="transparent" fo:margin-top="0.000cm" fo:margin-bottom="0.374cm" fo:margin-left="0.035cm" fo:margin-right="0.035cm" fo:text-indent="0.388cm" style:page-number="auto"/>
      <style:text-properties/>
    </style:style>
    <style:style style:family="paragraph" style:name="P24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48"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24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5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5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258" style:parent-style-name="Nagłówek #2">
      <style:paragraph-properties fo:keep-with-next="always" fo:keep-together="always" fo:background-color="transparent" fo:margin-top="0.000cm" fo:margin-bottom="0.346cm" fo:line-height="0.423cm" fo:margin-left="0.035cm" fo:margin-right="0.000cm" fo:text-indent="0.000cm" style:page-number="auto"/>
      <style:text-properties/>
    </style:style>
    <style:style style:family="paragraph" style:name="P259"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260"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261"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26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5"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266" style:parent-style-name="Stopka">
      <style:paragraph-properties fo:background-color="transparent" fo:margin-top="0.000cm" fo:margin-bottom="0.000cm" fo:line-height="0.356cm" fo:margin-left="0.494cm" fo:margin-right="0.529cm" fo:text-indent="-0.494cm" fo:text-align="left" style:page-number="auto"/>
      <style:text-properties/>
    </style:style>
    <style:style style:family="paragraph" style:name="P267"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26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69" style:parent-style-name="Tekst treści (7)">
      <style:paragraph-properties fo:background-color="transparent" fo:margin-top="0.000cm" fo:margin-bottom="0.000cm" fo:margin-left="0.600cm" fo:margin-right="0.000cm" fo:text-indent="-0.600cm" style:page-number="auto">
        <style:tab-stops>
          <style:tab-stop style:position="0.079cm" style:type="left"/>
        </style:tab-stops>
      </style:paragraph-properties>
      <style:text-properties/>
    </style:style>
    <style:style style:family="paragraph" style:name="P270"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7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73" style:parent-style-name="Tekst treści">
      <style:paragraph-properties fo:background-color="transparent" fo:margin-top="0.000cm" fo:margin-bottom="0.755cm" fo:margin-left="0.035cm" fo:margin-right="0.035cm" fo:text-indent="0.000cm" style:page-number="auto"/>
      <style:text-properties/>
    </style:style>
    <style:style style:family="paragraph" style:name="P2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000cm" fo:margin-left="0.000cm" fo:margin-right="0.035cm" fo:text-indent="0.388cm" style:page-number="auto"/>
      <style:text-properties/>
    </style:style>
    <style:style style:family="paragraph" style:name="P27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80"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2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2"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83"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284"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88" style:parent-style-name="Stopka">
      <style:paragraph-properties fo:background-color="transparent" fo:margin-top="0.000cm" fo:margin-bottom="0.044cm" fo:line-height="0.265cm" fo:margin-left="0.000cm" fo:margin-right="0.000cm" fo:text-indent="0.000cm" fo:text-align="left" style:page-number="auto"/>
      <style:text-properties/>
    </style:style>
    <style:style style:family="paragraph" style:name="P289" style:parent-style-name="Tekst treści (7)">
      <style:paragraph-properties fo:background-color="transparent" fo:margin-top="0.000cm" fo:margin-bottom="0.000cm" fo:margin-left="0.600cm" fo:margin-right="0.035cm" fo:text-indent="-0.600cm" style:page-number="auto"/>
      <style:text-properties/>
    </style:style>
    <style:style style:family="paragraph" style:name="P290"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291"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292" style:parent-style-name="Tekst treści">
      <style:paragraph-properties fo:background-color="transparent" fo:margin-top="0.000cm" fo:margin-bottom="0.374cm" fo:margin-left="0.035cm" fo:margin-right="0.035cm" fo:text-indent="0.388cm" style:page-number="auto"/>
      <style:text-properties/>
    </style:style>
    <style:style style:family="paragraph" style:name="P29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96" style:parent-style-name="Tekst treści (7)">
      <style:paragraph-properties fo:background-color="transparent" fo:margin-top="0.000cm" fo:margin-bottom="0.000cm" fo:line-height="0.356cm" fo:margin-left="0.035cm" fo:margin-right="0.035cm" fo:text-indent="0.000cm" style:page-number="auto"/>
      <style:text-properties/>
    </style:style>
    <style:style style:family="paragraph" style:name="P297"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30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02" style:parent-style-name="Spis treści">
      <style:paragraph-properties fo:background-color="transparent" fo:margin-top="0.000cm" fo:margin-bottom="0.000cm" fo:margin-left="0.600cm" fo:margin-right="0.000cm" fo:text-indent="0.000cm" style:page-number="auto">
        <style:tab-stops>
          <style:tab-stop style:position="8.738cm" style:type="right"/>
        </style:tab-stops>
      </style:paragraph-properties>
      <style:text-properties/>
    </style:style>
    <style:style style:family="paragraph" style:name="P303"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3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10" style:parent-style-name="Tekst treści">
      <style:paragraph-properties fo:background-color="transparent" fo:margin-top="0.000cm" fo:margin-bottom="0.374cm" fo:margin-left="0.035cm" fo:margin-right="0.035cm" fo:text-indent="0.000cm" style:page-number="auto"/>
      <style:text-properties/>
    </style:style>
    <style:style style:family="paragraph" style:name="P311"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312"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31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1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1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1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19" style:parent-style-name="Spis treści">
      <style:paragraph-properties fo:background-color="transparent" fo:margin-top="0.000cm" fo:margin-bottom="0.000cm" fo:margin-left="0.600cm" fo:margin-right="0.988cm" fo:text-indent="0.000cm" style:page-number="auto">
        <style:tab-stops>
          <style:tab-stop style:position="8.738cm" style:type="right"/>
        </style:tab-stops>
      </style:paragraph-properties>
      <style:text-properties/>
    </style:style>
    <style:style style:family="paragraph" style:name="P320"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321"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22"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356cm" fo:margin-left="0.353cm" fo:margin-right="0.000cm" fo:text-indent="-0.212cm" fo:text-align="left" style:page-number="auto"/>
      <style:text-properties/>
    </style:style>
    <style:style style:family="paragraph" style:name="P32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247cm" fo:margin-left="0.741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332" style:parent-style-name="Tekst treści">
      <style:paragraph-properties fo:background-color="transparent" fo:margin-top="0.643cm" fo:margin-bottom="0.000cm" fo:margin-left="0.071cm" fo:margin-right="0.071cm" fo:text-indent="0.000cm" style:page-number="auto"/>
      <style:text-properties/>
    </style:style>
    <style:style style:family="paragraph" style:name="P33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34"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37" style:parent-style-name="Tekst treści">
      <style:paragraph-properties fo:background-color="transparent" fo:margin-top="0.000cm" fo:margin-bottom="0.000cm" fo:line-height="0.347cm" fo:margin-left="0.000cm" fo:margin-right="0.000cm" fo:text-indent="0.000cm" style:page-number="auto"/>
      <style:text-properties/>
    </style:style>
    <style:style style:family="paragraph" style:name="P338"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33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41" style:parent-style-name="Tekst treści">
      <style:paragraph-properties fo:background-color="transparent" fo:margin-top="0.000cm" fo:margin-bottom="0.402cm" fo:margin-left="0.035cm" fo:margin-right="0.035cm" fo:text-indent="0.000cm" style:page-number="auto"/>
      <style:text-properties/>
    </style:style>
    <style:style style:family="paragraph" style:name="P34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46" style:parent-style-name="Nagłówek #3">
      <style:paragraph-properties fo:keep-with-next="always" fo:keep-together="always" fo:background-color="transparent" fo:margin-top="0.000cm" fo:margin-bottom="0.357cm" fo:line-height="0.370cm" fo:margin-left="0.035cm" fo:margin-right="0.000cm" fo:text-indent="0.000cm" style:page-number="auto"/>
      <style:text-properties/>
    </style:style>
    <style:style style:family="paragraph" style:name="P34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0" style:parent-style-name="Tekst treści (7)">
      <style:paragraph-properties fo:background-color="transparent" fo:margin-top="0.000cm" fo:margin-bottom="0.000cm" fo:margin-left="0.600cm" fo:margin-right="0.988cm" fo:text-indent="-0.600cm" style:page-number="auto">
        <style:tab-stops>
          <style:tab-stop style:position="0.079cm" style:type="left"/>
        </style:tab-stops>
      </style:paragraph-properties>
      <style:text-properties/>
    </style:style>
    <style:style style:family="paragraph" style:name="P35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353" style:parent-style-name="Spis treści">
      <style:paragraph-properties fo:background-color="transparent" fo:margin-top="0.000cm" fo:margin-bottom="0.000cm" fo:margin-left="0.600cm" fo:margin-right="0.988cm" fo:text-indent="-0.600cm" style:page-number="auto">
        <style:tab-stops>
          <style:tab-stop style:position="0.079cm" style:type="left"/>
        </style:tab-stops>
      </style:paragraph-properties>
      <style:text-properties/>
    </style:style>
    <style:style style:family="paragraph" style:name="P354"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35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57" style:parent-style-name="Stopka">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358" style:parent-style-name="Nagłówek #3">
      <style:paragraph-properties fo:keep-with-next="always" fo:keep-together="always" fo:background-color="transparent" fo:margin-top="0.000cm" fo:margin-bottom="0.318cm" fo:line-height="0.440cm" fo:margin-left="0.035cm" fo:margin-right="1.199cm" fo:text-indent="0.000cm" fo:text-align="left" style:page-number="auto"/>
      <style:text-properties/>
    </style:style>
    <style:style style:family="paragraph" style:name="P359"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36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64" style:parent-style-name="Tekst treści">
      <style:paragraph-properties fo:break-after="page" fo:background-color="transparent" fo:margin-top="0.000cm" fo:margin-bottom="0.000cm" fo:margin-left="0.035cm" fo:margin-right="0.035cm" fo:text-indent="0.388cm" style:page-number="auto"/>
      <style:text-properties/>
    </style:style>
    <style:style style:family="paragraph" style:name="P36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67"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36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70" style:parent-style-name="Tekst treści">
      <style:paragraph-properties fo:background-color="transparent" fo:margin-top="0.000cm" fo:margin-bottom="0.374cm" fo:margin-left="0.035cm" fo:margin-right="0.035cm" fo:text-indent="0.388cm" style:page-number="auto"/>
      <style:text-properties/>
    </style:style>
    <style:style style:family="paragraph" style:name="P371"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372"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37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76"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37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380"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81"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38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84" style:parent-style-name="Tekst treści (3)">
      <style:paragraph-properties fo:background-color="transparent" fo:margin-top="0.000cm" fo:margin-bottom="0.364cm" fo:line-height="0.335cm" fo:margin-left="0.035cm" fo:margin-right="0.000cm" fo:text-indent="0.000cm" fo:text-align="justify" style:page-number="auto"/>
      <style:text-properties/>
    </style:style>
    <style:style style:family="paragraph" style:name="P38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8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87" style:parent-style-name="Tekst treści">
      <style:paragraph-properties fo:background-color="transparent" fo:margin-top="0.867cm" fo:margin-bottom="0.000cm" fo:margin-left="0.071cm" fo:margin-right="0.071cm" fo:text-indent="0.000cm" style:page-number="auto">
        <style:tab-stops>
          <style:tab-stop style:position="8.891cm" style:type="left"/>
          <style:tab-stop style:position="8.890cm" style:type="left"/>
        </style:tab-stops>
      </style:paragraph-properties>
      <style:text-properties/>
    </style:style>
    <style:style style:family="paragraph" style:name="P38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391" style:parent-style-name="Tekst treści">
      <style:paragraph-properties fo:background-color="transparent" fo:margin-top="0.000cm" fo:margin-bottom="0.000cm" fo:line-height="0.347cm" fo:margin-left="0.353cm" fo:margin-right="0.000cm" fo:text-indent="-0.212cm" fo:text-align="left" style:page-number="auto"/>
      <style:text-properties/>
    </style:style>
    <style:style style:family="paragraph" style:name="P39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3" style:parent-style-name="Tekst treści (2)">
      <style:paragraph-properties fo:background-color="transparent" fo:margin-top="0.000cm" fo:margin-bottom="0.000cm" fo:margin-left="0.000cm" fo:margin-right="0.000cm" fo:text-indent="0.000cm" style:page-number="auto">
        <style:tab-stops>
          <style:tab-stop style:position="15.519cm" style:type="right"/>
          <style:tab-stop style:position="17.285cm" style:type="right"/>
        </style:tab-stops>
      </style:paragraph-properties>
      <style:text-properties/>
    </style:style>
    <style:style style:family="paragraph" style:name="P39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95" style:parent-style-name="Stopka">
      <style:paragraph-properties fo:background-color="transparent" fo:margin-top="0.000cm" fo:margin-bottom="0.000cm" fo:line-height="0.364cm" fo:margin-left="0.494cm" fo:margin-right="0.000cm" fo:text-indent="-0.494cm" fo:text-align="left" style:page-number="auto"/>
      <style:text-properties/>
    </style:style>
    <style:style style:family="paragraph" style:name="P39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397" style:parent-style-name="Stopka">
      <style:paragraph-properties fo:background-color="transparent" fo:margin-top="0.000cm" fo:margin-bottom="0.000cm" fo:line-height="0.381cm" fo:margin-left="0.494cm" fo:margin-right="0.388cm" fo:text-indent="-0.459cm" fo:text-align="left" style:page-number="auto"/>
      <style:text-properties/>
    </style:style>
    <style:style style:family="paragraph" style:name="P398" style:parent-style-name="Spis treści">
      <style:paragraph-properties fo:background-color="transparent" fo:margin-top="0.000cm" fo:margin-bottom="0.000cm" fo:margin-left="0.600cm" fo:margin-right="0.988cm" fo:text-indent="0.000cm" style:page-number="auto"/>
      <style:text-properties/>
    </style:style>
    <style:style style:family="paragraph" style:name="P399"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00" style:parent-style-name="Nagłówek #3">
      <style:paragraph-properties fo:keep-with-next="always" fo:keep-together="always" fo:background-color="transparent" fo:margin-top="0.000cm" fo:margin-bottom="0.357cm" fo:line-height="0.370cm" fo:margin-left="0.035cm" fo:margin-right="0.000cm" fo:text-indent="0.000cm" style:page-number="auto"/>
      <style:text-properties/>
    </style:style>
    <style:style style:family="paragraph" style:name="P40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02"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40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405" style:parent-style-name="Nagłówek #2">
      <style:paragraph-properties fo:keep-with-next="always" fo:keep-together="always" fo:background-color="transparent" fo:margin-top="0.000cm" fo:margin-bottom="0.346cm" fo:line-height="0.423cm" fo:margin-left="0.035cm" fo:margin-right="0.000cm" fo:text-indent="0.000cm" style:page-number="auto"/>
      <style:text-properties/>
    </style:style>
    <style:style style:family="paragraph" style:name="P406" style:parent-style-name="Nagłówek #3">
      <style:paragraph-properties fo:keep-with-next="always" fo:keep-together="always" fo:background-color="transparent" fo:margin-top="0.000cm" fo:margin-bottom="0.357cm" fo:line-height="0.370cm" fo:margin-left="0.035cm" fo:margin-right="0.000cm" fo:text-indent="0.000cm" style:page-number="auto"/>
      <style:text-properties/>
    </style:style>
    <style:style style:family="paragraph" style:name="P40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09"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410"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41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12" style:parent-style-name="Spis treści">
      <style:paragraph-properties fo:background-color="transparent" fo:margin-top="0.000cm" fo:margin-bottom="0.000cm" fo:margin-left="0.600cm" fo:margin-right="0.988cm" fo:text-indent="-0.600cm" style:page-number="auto">
        <style:tab-stops>
          <style:tab-stop style:position="0.079cm" style:type="left"/>
        </style:tab-stops>
      </style:paragraph-properties>
      <style:text-properties/>
    </style:style>
    <style:style style:family="paragraph" style:name="P413"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414" style:parent-style-name="Tekst treści (2)">
      <style:paragraph-properties fo:background-color="transparent" fo:margin-top="0.000cm" fo:margin-bottom="0.000cm" fo:margin-left="0.000cm" fo:margin-right="0.000cm" fo:text-indent="0.000cm" style:page-number="auto">
        <style:tab-stops>
          <style:tab-stop style:position="17.285cm" style:type="right"/>
        </style:tab-stops>
      </style:paragraph-properties>
      <style:text-properties/>
    </style:style>
    <style:style style:family="paragraph" style:name="P415"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41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41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42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margin-left="0.000cm" fo:margin-right="0.035cm" fo:text-indent="0.388cm" style:page-number="auto"/>
      <style:text-properties/>
    </style:style>
    <style:style style:family="paragraph" style:name="P42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265cm" fo:margin-left="6.809cm" fo:margin-right="0.000cm" fo:text-indent="0.000cm" fo:text-align="left" style:page-number="auto"/>
      <style:text-properties/>
    </style:style>
    <style:style style:family="paragraph" style:name="P429" style:parent-style-name="Spis treści">
      <style:paragraph-properties fo:background-color="transparent" fo:margin-top="0.000cm" fo:margin-bottom="0.000cm" fo:margin-left="0.600cm" fo:margin-right="0.000cm" fo:text-indent="0.000cm" style:page-number="auto">
        <style:tab-stops>
          <style:tab-stop style:position="8.738cm" style:type="right"/>
        </style:tab-stops>
      </style:paragraph-properties>
      <style:text-properties/>
    </style:style>
    <style:style style:family="paragraph" style:name="P430"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3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34"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43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3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3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1"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44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443" style:parent-style-name="Tekst treści">
      <style:paragraph-properties fo:background-color="transparent" fo:margin-top="0.000cm" fo:margin-bottom="0.000cm" fo:margin-left="0.071cm" fo:margin-right="0.000cm" fo:text-indent="0.000cm" style:page-number="auto">
        <style:tab-stops>
          <style:tab-stop style:position="8.890cm" style:type="left"/>
        </style:tab-stops>
      </style:paragraph-properties>
      <style:text-properties/>
    </style:style>
    <style:style style:family="paragraph" style:name="P44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46"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448"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44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5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456" style:parent-style-name="Tekst treści">
      <style:paragraph-properties fo:background-color="transparent" fo:margin-top="0.000cm" fo:margin-bottom="0.000cm" fo:line-height="0.335cm" fo:margin-left="0.035cm" fo:margin-right="0.000cm" fo:text-indent="0.000cm" style:page-number="auto"/>
      <style:text-properties/>
    </style:style>
    <style:style style:family="paragraph" style:name="P457"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4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9"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60" style:parent-style-name="Nagłówek #3">
      <style:paragraph-properties fo:keep-with-next="always" fo:keep-together="always" fo:background-color="transparent" fo:margin-top="0.000cm" fo:margin-bottom="0.357cm" fo:line-height="0.370cm" fo:margin-left="0.035cm" fo:margin-right="0.000cm" fo:text-indent="0.000cm" style:page-number="auto"/>
      <style:text-properties/>
    </style:style>
    <style:style style:family="paragraph" style:name="P46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462" style:parent-style-name="Tekst treści">
      <style:paragraph-properties fo:background-color="transparent" fo:margin-top="0.000cm" fo:margin-bottom="0.402cm" fo:margin-left="0.035cm" fo:margin-right="0.000cm" fo:text-indent="0.000cm" style:page-number="auto"/>
      <style:text-properties/>
    </style:style>
    <style:style style:family="paragraph" style:name="P463"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5"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46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67" style:parent-style-name="Tekst treści">
      <style:paragraph-properties fo:background-color="transparent" fo:margin-top="0.000cm" fo:margin-bottom="0.755cm" fo:margin-left="0.035cm" fo:margin-right="0.035cm" fo:text-indent="0.000cm" style:page-number="auto"/>
      <style:text-properties/>
    </style:style>
    <style:style style:family="paragraph" style:name="P46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7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73"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47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75" style:parent-style-name="Tekst treści">
      <style:paragraph-properties fo:background-color="transparent" fo:margin-top="0.000cm" fo:margin-bottom="0.374cm" fo:margin-left="0.035cm" fo:margin-right="0.035cm" fo:text-indent="0.000cm" style:page-number="auto"/>
      <style:text-properties/>
    </style:style>
    <style:style style:family="paragraph" style:name="P476"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477" style:parent-style-name="Tekst treści">
      <style:paragraph-properties fo:background-color="transparent" fo:margin-top="0.000cm" fo:margin-bottom="0.374cm" fo:margin-left="0.035cm" fo:margin-right="0.035cm" fo:text-indent="0.000cm" style:page-number="auto"/>
      <style:text-properties/>
    </style:style>
    <style:style style:family="paragraph" style:name="P47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7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80" style:parent-style-name="Tekst treści">
      <style:paragraph-properties fo:background-color="transparent" fo:margin-top="0.000cm" fo:margin-bottom="0.000cm" fo:line-height="0.356cm" fo:margin-left="0.353cm" fo:margin-right="0.000cm" fo:text-indent="-0.212cm" fo:text-align="left" style:page-number="auto"/>
      <style:text-properties/>
    </style:style>
    <style:style style:family="paragraph" style:name="P481" style:parent-style-name="Nagłówek #1">
      <style:paragraph-properties fo:keep-with-next="always" fo:keep-together="always" fo:background-color="transparent" fo:margin-top="0.000cm" fo:margin-bottom="0.473cm" fo:margin-left="0.035cm" fo:margin-right="4.763cm" fo:text-indent="0.000cm" fo:text-align="left" style:page-number="auto"/>
      <style:text-properties/>
    </style:style>
    <style:style style:family="paragraph" style:name="P482"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5"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8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8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8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5"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4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7"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02"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7"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50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510"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12" style:parent-style-name="Tekst treści (3)">
      <style:paragraph-properties fo:background-color="transparent" fo:margin-top="0.000cm" fo:margin-bottom="0.604cm" fo:line-height="0.440cm" fo:margin-left="0.035cm" fo:margin-right="0.000cm" fo:text-indent="0.000cm" fo:text-align="justify" style:page-number="auto"/>
      <style:text-properties/>
    </style:style>
    <style:style style:family="paragraph" style:name="P51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51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20"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521" style:parent-style-name="Tekst treści">
      <style:paragraph-properties fo:background-color="transparent" fo:margin-top="0.000cm" fo:margin-bottom="0.000cm" fo:line-height="0.247cm" fo:margin-left="1.552cm" fo:margin-right="0.000cm" fo:text-indent="0.000cm" fo:text-align="left" style:page-number="auto"/>
      <style:text-properties/>
    </style:style>
    <style:style style:family="paragraph" style:name="P5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2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2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27" style:parent-style-name="Tekst treści (3)">
      <style:paragraph-properties fo:background-color="transparent" fo:margin-top="0.000cm" fo:margin-bottom="0.000cm" fo:line-height="0.440cm" fo:margin-left="0.035cm" fo:margin-right="0.000cm" fo:text-indent="0.000cm" fo:text-align="justify" style:page-number="auto">
        <style:tab-stops>
          <style:tab-stop style:position="3.573cm" style:type="right"/>
          <style:tab-stop style:position="5.283cm" style:type="right"/>
          <style:tab-stop style:position="5.539cm" style:type="left"/>
        </style:tab-stops>
      </style:paragraph-properties>
      <style:text-properties/>
    </style:style>
    <style:style style:family="paragraph" style:name="P528" style:parent-style-name="Tekst treści">
      <style:paragraph-properties fo:background-color="transparent" fo:margin-top="0.000cm" fo:margin-bottom="0.755cm" fo:margin-left="0.035cm" fo:margin-right="0.035cm" fo:text-indent="0.388cm" style:page-number="auto"/>
      <style:text-properties/>
    </style:style>
    <style:style style:family="paragraph" style:name="P52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53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53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3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53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0" style:parent-style-name="Tekst treści">
      <style:paragraph-properties fo:background-color="transparent" fo:margin-top="0.000cm" fo:margin-bottom="0.000cm" fo:line-height="0.347cm" fo:margin-left="0.423cm" fo:margin-right="0.000cm" fo:text-indent="-0.212cm" fo:text-align="left" style:page-number="auto"/>
      <style:text-properties/>
    </style:style>
    <style:style style:family="paragraph" style:name="P54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4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43"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48"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549"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55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1"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552"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55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5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5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5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59" style:parent-style-name="Tekst treści">
      <style:paragraph-properties fo:background-color="transparent" fo:margin-top="0.000cm" fo:margin-bottom="0.000cm" fo:line-height="0.265cm" fo:margin-left="0.353cm" fo:margin-right="0.000cm" fo:text-indent="-0.212cm" fo:text-align="left" style:page-number="auto"/>
      <style:text-properties/>
    </style:style>
    <style:style style:family="paragraph" style:name="P56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61"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56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63" style:parent-style-name="Tekst treści (7)">
      <style:paragraph-properties fo:background-color="transparent" fo:margin-top="0.000cm" fo:margin-bottom="0.000cm" fo:line-height="0.265cm" fo:margin-left="0.071cm" fo:margin-right="0.000cm" fo:text-indent="0.000cm" style:page-number="auto"/>
      <style:text-properties/>
    </style:style>
    <style:style style:family="paragraph" style:name="P56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6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66"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56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6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7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71"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572"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573" style:parent-style-name="Tekst treści (2)">
      <style:paragraph-properties fo:background-color="transparent" fo:margin-top="0.000cm" fo:margin-bottom="0.455cm" fo:line-height="0.347cm" fo:margin-left="0.035cm" fo:margin-right="8.149cm" fo:text-indent="0.000cm" fo:text-align="left" style:page-number="auto"/>
      <style:text-properties/>
    </style:style>
    <style:style style:family="paragraph" style:name="P574"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7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76"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577" style:parent-style-name="Nagłówek #2">
      <style:paragraph-properties fo:keep-with-next="always" fo:keep-together="always" fo:background-color="transparent" fo:margin-top="0.000cm" fo:margin-bottom="0.346cm" fo:line-height="0.423cm" fo:margin-left="0.035cm" fo:margin-right="0.000cm" fo:text-indent="0.000cm" style:page-number="auto"/>
      <style:text-properties/>
    </style:style>
    <style:style style:family="paragraph" style:name="P578"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579" style:parent-style-name="Tekst treści (7)">
      <style:paragraph-properties fo:background-color="transparent" fo:margin-top="0.000cm" fo:margin-bottom="0.511cm" fo:margin-left="0.035cm" fo:margin-right="0.035cm" fo:text-indent="0.000cm" style:page-number="auto"/>
      <style:text-properties/>
    </style:style>
    <style:style style:family="paragraph" style:name="P580"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581" style:parent-style-name="Tekst treści (7)">
      <style:paragraph-properties fo:background-color="transparent" fo:margin-top="0.000cm" fo:margin-bottom="0.000cm" fo:margin-left="0.600cm" fo:margin-right="0.035cm" fo:text-indent="-0.459cm" style:page-number="auto"/>
      <style:text-properties/>
    </style:style>
    <style:style style:family="paragraph" style:name="P58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83" style:parent-style-name="Tekst treści (7)">
      <style:paragraph-properties fo:background-color="transparent" fo:margin-top="0.000cm" fo:margin-bottom="0.000cm" fo:margin-left="0.600cm" fo:margin-right="0.035cm" fo:text-indent="-0.600cm" style:page-number="auto"/>
      <style:text-properties/>
    </style:style>
    <style:style style:family="paragraph" style:name="P584"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585" style:parent-style-name="Tekst treści (7)">
      <style:paragraph-properties fo:background-color="transparent" fo:margin-top="0.000cm" fo:margin-bottom="0.000cm" fo:margin-left="0.600cm" fo:margin-right="0.000cm" fo:text-indent="-0.600cm" fo:text-align="left" style:page-number="auto"/>
      <style:text-properties/>
    </style:style>
    <style:style style:family="paragraph" style:name="P58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587" style:parent-style-name="Spis treści">
      <style:paragraph-properties fo:background-color="transparent" fo:margin-top="0.000cm" fo:margin-bottom="0.000cm" fo:margin-left="0.600cm" fo:margin-right="0.000cm" fo:text-indent="0.000cm" style:page-number="auto">
        <style:tab-stops>
          <style:tab-stop style:position="8.738cm" style:type="right"/>
        </style:tab-stops>
      </style:paragraph-properties>
      <style:text-properties/>
    </style:style>
    <style:style style:family="paragraph" style:name="P588"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589"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590" style:parent-style-name="Tekst treści">
      <style:paragraph-properties fo:background-color="transparent" fo:margin-top="0.000cm" fo:margin-bottom="0.000cm" fo:line-height="0.265cm" fo:margin-left="0.388cm" fo:margin-right="0.000cm" fo:text-indent="-0.212cm" fo:text-align="left" style:page-number="auto"/>
      <style:text-properties/>
    </style:style>
    <style:style style:family="paragraph" style:name="P591" style:parent-style-name="Spis treści">
      <style:paragraph-properties fo:background-color="transparent" fo:margin-top="0.000cm" fo:margin-bottom="0.000cm" fo:margin-left="0.600cm" fo:margin-right="0.988cm" fo:text-indent="0.000cm" style:page-number="auto"/>
      <style:text-properties/>
    </style:style>
    <style:style style:family="paragraph" style:name="P59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93" style:parent-style-name="Spis treści">
      <style:paragraph-properties fo:background-color="transparent" fo:margin-top="0.000cm" fo:margin-bottom="0.000cm" fo:margin-left="0.600cm" fo:margin-right="0.000cm" fo:text-indent="0.000cm" style:page-number="auto"/>
      <style:text-properties/>
    </style:style>
    <style:style style:family="paragraph" style:name="P594"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595" style:parent-style-name="Tekst treści (7)">
      <style:paragraph-properties fo:background-color="transparent" fo:margin-top="0.000cm" fo:margin-bottom="0.000cm" fo:margin-left="0.600cm" fo:margin-right="0.988cm" fo:text-indent="0.000cm" style:page-number="auto"/>
      <style:text-properties/>
    </style:style>
    <style:style style:family="paragraph" style:name="P59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97" style:parent-style-name="Spis treści">
      <style:paragraph-properties fo:background-color="transparent" fo:margin-top="0.000cm" fo:margin-bottom="0.000cm" fo:margin-left="0.000cm" fo:margin-right="0.000cm" fo:text-indent="0.000cm" style:page-number="auto">
        <style:tab-stops>
          <style:tab-stop style:position="0.678cm" style:type="left"/>
          <style:tab-stop style:position="9.337cm" style:type="right"/>
        </style:tab-stops>
      </style:paragraph-properties>
      <style:text-properties/>
    </style:style>
    <style:style style:family="paragraph" style:name="P59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99"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60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01"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602" style:parent-style-name="Tekst treści">
      <style:paragraph-properties fo:background-color="transparent" fo:margin-top="0.000cm" fo:margin-bottom="0.000cm" fo:line-height="0.265cm" fo:margin-left="0.423cm" fo:margin-right="0.000cm" fo:text-indent="-0.212cm" fo:text-align="left" style:page-number="auto"/>
      <style:text-properties/>
    </style:style>
    <style:style style:family="paragraph" style:name="P60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604">
      <style:paragraph-properties style:page-number="auto"/>
      <style:text-properties fo:font-size="5.pt" style:font-size-asian="5.pt" style:font-size-complex="5.pt"/>
    </style:style>
    <style:style style:family="paragraph" style:name="P605">
      <style:paragraph-properties style:page-number="auto"/>
      <style:text-properties fo:font-size="5.e-002pt" style:font-size-asian="5.e-002pt" style:font-size-complex="5.e-002pt"/>
    </style:style>
    <style:style style:family="paragraph" style:name="P607">
      <style:paragraph-properties style:page-number="auto"/>
      <style:text-properties fo:font-size="0.1pt" style:font-size-asian="0.1pt" style:font-size-complex="0.1pt"/>
    </style:style>
    <style:style style:family="paragraph" style:name="P608">
      <style:paragraph-properties style:page-number="auto"/>
      <style:text-properties fo:font-size="0.1pt" style:font-size-asian="0.1pt" style:font-size-complex="0.1pt"/>
    </style:style>
    <style:style style:family="paragraph" style:name="P609">
      <style:paragraph-properties style:page-number="auto"/>
      <style:text-properties fo:font-size="0.1pt" style:font-size-asian="0.1pt" style:font-size-complex="0.1pt"/>
    </style:style>
    <style:style style:family="paragraph" style:name="P610">
      <style:paragraph-properties style:page-number="auto"/>
      <style:text-properties fo:font-size="0.1pt" style:font-size-asian="0.1pt" style:font-size-complex="0.1pt"/>
    </style:style>
    <style:style style:family="paragraph" style:name="P611">
      <style:paragraph-properties style:page-number="auto"/>
      <style:text-properties fo:font-size="0.1pt" style:font-size-asian="0.1pt" style:font-size-complex="0.1pt"/>
    </style:style>
    <style:style style:family="paragraph" style:name="P612" style:parent-style-name="Tekst treści (2)" style:master-page-name="PageStyle0">
      <style:paragraph-properties fo:background-color="transparent" fo:margin-top="0.000cm" fo:margin-bottom="0.000cm" fo:margin-left="0.000cm" fo:margin-right="0.000cm" fo:text-indent="0.000cm" style:page-number="1">
        <style:tab-stops>
          <style:tab-stop style:position="17.285cm" style:type="right"/>
        </style:tab-stops>
      </style:paragraph-properties>
      <style:text-properties/>
    </style:style>
    <style:style style:family="paragraph" style:name="P613" style:parent-style-name="Tekst treści" style:master-page-name="PageStyle1">
      <style:paragraph-properties fo:background-color="transparent" fo:margin-top="0.000cm" fo:margin-bottom="0.000cm" fo:margin-left="0.035cm" fo:margin-right="0.035cm" fo:text-indent="0.000cm" style:page-number="8"/>
      <style:text-properties/>
    </style:style>
    <style:style style:family="paragraph" style:name="P614" style:master-page-name="PageStyle2">
      <style:paragraph-properties style:page-number="4"/>
      <style:text-properties fo:font-size="1.pt" style:font-size-asian="1.pt" style:font-size-complex="1.pt"/>
    </style:style>
    <style:style style:family="paragraph" style:name="P615" style:master-page-name="PageStyle3">
      <style:paragraph-properties style:page-number="5"/>
      <style:text-properties fo:font-size="1.pt" style:font-size-asian="1.pt" style:font-size-complex="1.pt"/>
    </style:style>
    <style:style style:family="paragraph" style:name="P616" style:master-page-name="PageStyle4">
      <style:paragraph-properties style:page-number="6"/>
      <style:text-properties fo:font-size="1.pt" style:font-size-asian="1.pt" style:font-size-complex="1.pt"/>
    </style:style>
    <style:style style:family="paragraph" style:name="P617" style:parent-style-name="Tekst treści" style:master-page-name="PageStyle5">
      <style:paragraph-properties fo:background-color="transparent" fo:margin-top="0.000cm" fo:margin-bottom="0.000cm" fo:margin-left="0.035cm" fo:margin-right="0.035cm" fo:text-indent="0.000cm" style:page-number="8"/>
      <style:text-properties/>
    </style:style>
    <style:style style:family="paragraph" style:name="P618" style:parent-style-name="Tekst treści" style:master-page-name="PageStyle6">
      <style:paragraph-properties fo:background-color="transparent" fo:margin-top="0.000cm" fo:margin-bottom="0.000cm" fo:margin-left="0.000cm" fo:margin-right="0.035cm" fo:text-indent="0.000cm" style:page-number="8"/>
      <style:text-properties/>
    </style:style>
    <style:style style:name="Table1" style:family="table">
      <style:table-properties style:writing-mode="lr-tb" style:width="17.508cm" table:align="center"/>
    </style:style>
    <style:style style:name="Table1.C1" style:family="table-column">
      <style:table-column-properties style:column-width="9.416cm"/>
    </style:style>
    <style:style style:name="Table1.C2" style:family="table-column">
      <style:table-column-properties style:column-width="3.226cm"/>
    </style:style>
    <style:style style:name="Table1.C3" style:family="table-column">
      <style:table-column-properties style:column-width="3.251cm"/>
    </style:style>
    <style:style style:name="Table1.C4" style:family="table-column">
      <style:table-column-properties style:column-width="1.617cm"/>
    </style:style>
    <style:style style:name="Table1.R1" style:family="table-row">
      <style:table-row-properties style:row-height="0.593cm"/>
    </style:style>
    <style:style style:name="Table1.R2" style:family="table-row">
      <style:table-row-properties style:row-height="0.584cm"/>
    </style:style>
    <style:style style:name="Table1.R3" style:family="table-row">
      <style:table-row-properties style:row-height="0.432cm"/>
    </style:style>
    <style:style style:name="Table1.R4" style:family="table-row">
      <style:table-row-properties style:row-height="0.441cm"/>
    </style:style>
    <style:style style:name="Table1.R5" style:family="table-row">
      <style:table-row-properties style:row-height="0.441cm"/>
    </style:style>
    <style:style style:name="Table1.R6" style:family="table-row">
      <style:table-row-properties style:row-height="0.448cm"/>
    </style:style>
    <style:style style:name="Table1.R7" style:family="table-row">
      <style:table-row-properties style:row-height="0.423cm"/>
    </style:style>
    <style:style style:name="Table1.R8" style:family="table-row">
      <style:table-row-properties style:row-height="0.441cm"/>
    </style:style>
    <style:style style:name="Table1.R9" style:family="table-row">
      <style:table-row-properties style:row-height="0.448cm"/>
    </style:style>
    <style:style style:name="Table1.R10" style:family="table-row">
      <style:table-row-properties style:row-height="0.432cm"/>
    </style:style>
    <style:style style:name="Table1.R11" style:family="table-row">
      <style:table-row-properties style:row-height="0.448cm"/>
    </style:style>
    <style:style style:name="Table1.R12" style:family="table-row">
      <style:table-row-properties style:row-height="0.441cm"/>
    </style:style>
    <style:style style:name="Table1.R13" style:family="table-row">
      <style:table-row-properties style:row-height="0.432cm"/>
    </style:style>
    <style:style style:name="Table1.R14" style:family="table-row">
      <style:table-row-properties style:row-height="0.441cm"/>
    </style:style>
    <style:style style:name="Table1.R15" style:family="table-row">
      <style:table-row-properties style:row-height="0.441cm"/>
    </style:style>
    <style:style style:name="Table1.R16" style:family="table-row">
      <style:table-row-properties style:row-height="0.441cm"/>
    </style:style>
    <style:style style:name="Table1.R17" style:family="table-row">
      <style:table-row-properties style:row-height="0.441cm"/>
    </style:style>
    <style:style style:name="Table1.R18" style:family="table-row">
      <style:table-row-properties style:row-height="0.448cm"/>
    </style:style>
    <style:style style:name="Table1.R19" style:family="table-row">
      <style:table-row-properties style:row-height="0.432cm"/>
    </style:style>
    <style:style style:name="Table1.R20" style:family="table-row">
      <style:table-row-properties style:row-height="0.457cm"/>
    </style:style>
    <style:style style:name="Table1.R21" style:family="table-row">
      <style:table-row-properties style:row-height="0.406cm"/>
    </style:style>
    <style:style style:name="Table1.R22" style:family="table-row">
      <style:table-row-properties style:row-height="0.457cm"/>
    </style:style>
    <style:style style:name="Table1.R23" style:family="table-row">
      <style:table-row-properties style:row-height="0.441cm"/>
    </style:style>
    <style:style style:name="Table1.R24" style:family="table-row">
      <style:table-row-properties style:row-height="0.432cm"/>
    </style:style>
    <style:style style:name="Table1.R25" style:family="table-row">
      <style:table-row-properties style:row-height="0.448cm"/>
    </style:style>
    <style:style style:name="Table1.R26" style:family="table-row">
      <style:table-row-properties style:row-height="0.441cm"/>
    </style:style>
    <style:style style:name="Table1.R27" style:family="table-row">
      <style:table-row-properties style:row-height="0.448cm"/>
    </style:style>
    <style:style style:name="Table1.R28" style:family="table-row">
      <style:table-row-properties style:row-height="0.448cm"/>
    </style:style>
    <style:style style:name="Table1.R29" style:family="table-row">
      <style:table-row-properties style:row-height="0.432cm"/>
    </style:style>
    <style:style style:name="Table1.R30" style:family="table-row">
      <style:table-row-properties style:row-height="0.423cm"/>
    </style:style>
    <style:style style:name="Table1.R31" style:family="table-row">
      <style:table-row-properties style:row-height="0.448cm"/>
    </style:style>
    <style:style style:name="Table1.R32" style:family="table-row">
      <style:table-row-properties style:row-height="0.441cm"/>
    </style:style>
    <style:style style:name="Table1.R33" style:family="table-row">
      <style:table-row-properties style:row-height="0.423cm"/>
    </style:style>
    <style:style style:name="Table1.R34" style:family="table-row">
      <style:table-row-properties style:row-height="0.448cm"/>
    </style:style>
    <style:style style:name="Table1.R35" style:family="table-row">
      <style:table-row-properties style:row-height="0.432cm"/>
    </style:style>
    <style:style style:name="Table1.R36" style:family="table-row">
      <style:table-row-properties style:row-height="0.441cm"/>
    </style:style>
    <style:style style:name="Table1.R37" style:family="table-row">
      <style:table-row-properties style:row-height="0.466cm"/>
    </style:style>
    <style:style style:name="Table1.R38" style:family="table-row">
      <style:table-row-properties style:row-height="0.432cm"/>
    </style:style>
    <style:style style:name="Table1.R39" style:family="table-row">
      <style:table-row-properties style:row-height="0.448cm"/>
    </style:style>
    <style:style style:name="Table1.R40" style:family="table-row">
      <style:table-row-properties style:row-height="0.441cm"/>
    </style:style>
    <style:style style:name="Table1.R41" style:family="table-row">
      <style:table-row-properties style:row-height="0.432cm"/>
    </style:style>
    <style:style style:name="Table1.R42" style:family="table-row">
      <style:table-row-properties style:row-height="0.448cm"/>
    </style:style>
    <style:style style:name="Table1.R43" style:family="table-row">
      <style:table-row-properties style:row-height="0.508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vertical-align="top"/>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vertical-align="middle"/>
    </style:style>
    <style:style style:name="Table1.Cell62" style:family="table-cell">
      <style:table-cell-properties fo:background-color="#FFFFFF" style:vertical-align="middle"/>
    </style:style>
    <style:style style:name="Table1.Cell63" style:family="table-cell">
      <style:table-cell-properties fo:background-color="#FFFFFF" style:vertical-align="middle"/>
    </style:style>
    <style:style style:name="Table1.Cell64" style:family="table-cell">
      <style:table-cell-properties fo:background-color="#FFFFFF"/>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vertical-align="middle"/>
    </style:style>
    <style:style style:name="Table1.Cell70" style:family="table-cell">
      <style:table-cell-properties fo:background-color="#FFFFFF" style:vertical-align="middle"/>
    </style:style>
    <style:style style:name="Table1.Cell71" style:family="table-cell">
      <style:table-cell-properties fo:background-color="#FFFFFF" style:vertical-align="middle"/>
    </style:style>
    <style:style style:name="Table1.Cell72" style:family="table-cell">
      <style:table-cell-properties fo:background-color="#FFFFFF" style:vertical-align="middle"/>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style>
    <style:style style:name="Table1.Cell78" style:family="table-cell">
      <style:table-cell-properties fo:background-color="#FFFFFF" style:vertical-align="top"/>
    </style:style>
    <style:style style:name="Table1.Cell79" style:family="table-cell">
      <style:table-cell-properties fo:background-color="#FFFFFF" style:vertical-align="top"/>
    </style:style>
    <style:style style:name="Table1.Cell80" style:family="table-cell">
      <style:table-cell-properties fo:background-color="#FFFFFF" style:vertical-align="top"/>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style>
    <style:style style:name="Table1.Cell85" style:family="table-cell">
      <style:table-cell-properties fo:background-color="#FFFFFF"/>
    </style:style>
    <style:style style:name="Table1.Cell86" style:family="table-cell">
      <style:table-cell-properties fo:background-color="#FFFFFF"/>
    </style:style>
    <style:style style:name="Table1.Cell87" style:family="table-cell">
      <style:table-cell-properties fo:background-color="#FFFFFF"/>
    </style:style>
    <style:style style:name="Table1.Cell88" style:family="table-cell">
      <style:table-cell-properties fo:background-color="#FFFFFF"/>
    </style:style>
    <style:style style:name="Table1.Cell89" style:family="table-cell">
      <style:table-cell-properties fo:background-color="#FFFFFF"/>
    </style:style>
    <style:style style:name="Table1.Cell90" style:family="table-cell">
      <style:table-cell-properties fo:background-color="#FFFFFF"/>
    </style:style>
    <style:style style:name="Table1.Cell91" style:family="table-cell">
      <style:table-cell-properties fo:background-color="#FFFFFF"/>
    </style:style>
    <style:style style:name="Table1.Cell92" style:family="table-cell">
      <style:table-cell-properties fo:background-color="#FFFFFF"/>
    </style:style>
    <style:style style:name="Table1.Cell93" style:family="table-cell">
      <style:table-cell-properties fo:background-color="#FFFFFF"/>
    </style:style>
    <style:style style:name="Table1.Cell94" style:family="table-cell">
      <style:table-cell-properties fo:background-color="#FFFFFF"/>
    </style:style>
    <style:style style:name="Table1.Cell95" style:family="table-cell">
      <style:table-cell-properties fo:background-color="#FFFFFF"/>
    </style:style>
    <style:style style:name="Table1.Cell96" style:family="table-cell">
      <style:table-cell-properties fo:background-color="#FFFFFF"/>
    </style:style>
    <style:style style:name="Table1.Cell97" style:family="table-cell">
      <style:table-cell-properties fo:background-color="#FFFFFF"/>
    </style:style>
    <style:style style:name="Table1.Cell98" style:family="table-cell">
      <style:table-cell-properties fo:background-color="#FFFFFF"/>
    </style:style>
    <style:style style:name="Table1.Cell99" style:family="table-cell">
      <style:table-cell-properties fo:background-color="#FFFFFF"/>
    </style:style>
    <style:style style:name="Table1.Cell100" style:family="table-cell">
      <style:table-cell-properties fo:background-color="#FFFFFF"/>
    </style:style>
    <style:style style:name="Table1.Cell101" style:family="table-cell">
      <style:table-cell-properties fo:background-color="#FFFFFF" style:vertical-align="middle"/>
    </style:style>
    <style:style style:name="Table1.Cell102" style:family="table-cell">
      <style:table-cell-properties fo:background-color="#FFFFFF" style:vertical-align="middle"/>
    </style:style>
    <style:style style:name="Table1.Cell103" style:family="table-cell">
      <style:table-cell-properties fo:background-color="#FFFFFF" style:vertical-align="middle"/>
    </style:style>
    <style:style style:name="Table1.Cell104" style:family="table-cell">
      <style:table-cell-properties fo:background-color="#FFFFFF" style:vertical-align="middle"/>
    </style:style>
    <style:style style:name="Table1.Cell105" style:family="table-cell">
      <style:table-cell-properties fo:background-color="#FFFFFF"/>
    </style:style>
    <style:style style:name="Table1.Cell106" style:family="table-cell">
      <style:table-cell-properties fo:background-color="#FFFFFF"/>
    </style:style>
    <style:style style:name="Table1.Cell107" style:family="table-cell">
      <style:table-cell-properties fo:background-color="#FFFFFF"/>
    </style:style>
    <style:style style:name="Table1.Cell108" style:family="table-cell">
      <style:table-cell-properties fo:background-color="#FFFFFF"/>
    </style:style>
    <style:style style:name="Table1.Cell109" style:family="table-cell">
      <style:table-cell-properties fo:background-color="#FFFFFF" style:vertical-align="top"/>
    </style:style>
    <style:style style:name="Table1.Cell110" style:family="table-cell">
      <style:table-cell-properties fo:background-color="#FFFFFF" style:vertical-align="top"/>
    </style:style>
    <style:style style:name="Table1.Cell111" style:family="table-cell">
      <style:table-cell-properties fo:background-color="#FFFFFF" style:vertical-align="top"/>
    </style:style>
    <style:style style:name="Table1.Cell112" style:family="table-cell">
      <style:table-cell-properties fo:background-color="#FFFFFF"/>
    </style:style>
    <style:style style:name="Table1.Cell113" style:family="table-cell">
      <style:table-cell-properties fo:background-color="#FFFFFF"/>
    </style:style>
    <style:style style:name="Table1.Cell114" style:family="table-cell">
      <style:table-cell-properties fo:background-color="#FFFFFF" style:vertical-align="top"/>
    </style:style>
    <style:style style:name="Table1.Cell115" style:family="table-cell">
      <style:table-cell-properties fo:background-color="#FFFFFF" style:vertical-align="top"/>
    </style:style>
    <style:style style:name="Table1.Cell116" style:family="table-cell">
      <style:table-cell-properties fo:background-color="#FFFFFF" style:vertical-align="top"/>
    </style:style>
    <style:style style:name="Table1.Cell117" style:family="table-cell">
      <style:table-cell-properties fo:background-color="#FFFFFF"/>
    </style:style>
    <style:style style:name="Table1.Cell118" style:family="table-cell">
      <style:table-cell-properties fo:background-color="#FFFFFF"/>
    </style:style>
    <style:style style:name="Table1.Cell119" style:family="table-cell">
      <style:table-cell-properties fo:background-color="#FFFFFF"/>
    </style:style>
    <style:style style:name="Table1.Cell120" style:family="table-cell">
      <style:table-cell-properties fo:background-color="#FFFFFF"/>
    </style:style>
    <style:style style:name="Table1.Cell121" style:family="table-cell">
      <style:table-cell-properties fo:background-color="#FFFFFF"/>
    </style:style>
    <style:style style:name="Table1.Cell122" style:family="table-cell">
      <style:table-cell-properties fo:background-color="#FFFFFF"/>
    </style:style>
    <style:style style:name="Table1.Cell123" style:family="table-cell">
      <style:table-cell-properties fo:background-color="#FFFFFF"/>
    </style:style>
    <style:style style:name="Table1.Cell124" style:family="table-cell">
      <style:table-cell-properties fo:background-color="#FFFFFF"/>
    </style:style>
    <style:style style:name="Table1.Cell125" style:family="table-cell">
      <style:table-cell-properties fo:background-color="#FFFFFF"/>
    </style:style>
    <style:style style:name="Table1.Cell126" style:family="table-cell">
      <style:table-cell-properties fo:background-color="#FFFFFF" style:vertical-align="top"/>
    </style:style>
    <style:style style:name="Table1.Cell127" style:family="table-cell">
      <style:table-cell-properties fo:background-color="#FFFFFF" style:vertical-align="top"/>
    </style:style>
    <style:style style:name="Table1.Cell128" style:family="table-cell">
      <style:table-cell-properties fo:background-color="#FFFFFF" style:vertical-align="top"/>
    </style:style>
    <style:style style:name="Table1.Cell129" style:family="table-cell">
      <style:table-cell-properties fo:background-color="#FFFFFF"/>
    </style:style>
    <style:style style:name="Table1.Cell130" style:family="table-cell">
      <style:table-cell-properties fo:background-color="#FFFFFF"/>
    </style:style>
    <style:style style:name="Table1.Cell131" style:family="table-cell">
      <style:table-cell-properties fo:background-color="#FFFFFF"/>
    </style:style>
    <style:style style:name="Table1.Cell132" style:family="table-cell">
      <style:table-cell-properties fo:background-color="#FFFFFF"/>
    </style:style>
    <style:style style:name="Table1.Cell133" style:family="table-cell">
      <style:table-cell-properties fo:background-color="#FFFFFF"/>
    </style:style>
    <style:style style:name="Table1.Cell134" style:family="table-cell">
      <style:table-cell-properties fo:background-color="#FFFFFF"/>
    </style:style>
    <style:style style:name="Table1.Cell135" style:family="table-cell">
      <style:table-cell-properties fo:background-color="#FFFFFF"/>
    </style:style>
    <style:style style:name="Table1.Cell136" style:family="table-cell">
      <style:table-cell-properties fo:background-color="#FFFFFF"/>
    </style:style>
    <style:style style:name="Table1.Cell137" style:family="table-cell">
      <style:table-cell-properties fo:background-color="#FFFFFF"/>
    </style:style>
    <style:style style:name="Table1.Cell138" style:family="table-cell">
      <style:table-cell-properties fo:background-color="#FFFFFF"/>
    </style:style>
    <style:style style:name="Table1.Cell139" style:family="table-cell">
      <style:table-cell-properties fo:background-color="#FFFFFF"/>
    </style:style>
    <style:style style:name="Table1.Cell140" style:family="table-cell">
      <style:table-cell-properties fo:background-color="#FFFFFF"/>
    </style:style>
    <style:style style:name="Table1.Cell141" style:family="table-cell">
      <style:table-cell-properties fo:background-color="#FFFFFF" style:vertical-align="top"/>
    </style:style>
    <style:style style:name="Table1.Cell142" style:family="table-cell">
      <style:table-cell-properties fo:background-color="#FFFFFF" style:vertical-align="top"/>
    </style:style>
    <style:style style:name="Table1.Cell143" style:family="table-cell">
      <style:table-cell-properties fo:background-color="#FFFFFF" style:vertical-align="top"/>
    </style:style>
    <style:style style:name="Table1.Cell144" style:family="table-cell">
      <style:table-cell-properties fo:background-color="#FFFFFF" style:vertical-align="top"/>
    </style:style>
    <style:style style:name="Table1.Cell145" style:family="table-cell">
      <style:table-cell-properties fo:background-color="#FFFFFF"/>
    </style:style>
    <style:style style:name="Table1.Cell146" style:family="table-cell">
      <style:table-cell-properties fo:background-color="#FFFFFF"/>
    </style:style>
    <style:style style:name="Table1.Cell147" style:family="table-cell">
      <style:table-cell-properties fo:background-color="#FFFFFF"/>
    </style:style>
    <style:style style:name="Table1.Cell148" style:family="table-cell">
      <style:table-cell-properties fo:background-color="#FFFFFF"/>
    </style:style>
    <style:style style:name="Table1.Cell149" style:family="table-cell">
      <style:table-cell-properties fo:background-color="#FFFFFF" style:vertical-align="top"/>
    </style:style>
    <style:style style:name="Table1.Cell150" style:family="table-cell">
      <style:table-cell-properties fo:background-color="#FFFFFF" style:vertical-align="top"/>
    </style:style>
    <style:style style:name="Table1.Cell151" style:family="table-cell">
      <style:table-cell-properties fo:background-color="#FFFFFF" style:vertical-align="top"/>
    </style:style>
    <style:style style:name="Table1.Cell152" style:family="table-cell">
      <style:table-cell-properties fo:background-color="#FFFFFF"/>
    </style:style>
    <style:style style:name="Table1.Cell153" style:family="table-cell">
      <style:table-cell-properties fo:background-color="#FFFFFF" style:vertical-align="top"/>
    </style:style>
    <style:style style:name="Table1.Cell154" style:family="table-cell">
      <style:table-cell-properties fo:background-color="#FFFFFF" style:vertical-align="top"/>
    </style:style>
    <style:style style:name="Table1.Cell155" style:family="table-cell">
      <style:table-cell-properties fo:background-color="#FFFFFF" style:vertical-align="top"/>
    </style:style>
    <style:style style:name="Table1.Cell156" style:family="table-cell">
      <style:table-cell-properties fo:background-color="#FFFFFF"/>
    </style:style>
    <style:style style:name="Table1.Cell157" style:family="table-cell">
      <style:table-cell-properties fo:background-color="#FFFFFF" style:vertical-align="top"/>
    </style:style>
    <style:style style:name="Table1.Cell158" style:family="table-cell">
      <style:table-cell-properties fo:background-color="#FFFFFF" style:vertical-align="top"/>
    </style:style>
    <style:style style:name="Table1.Cell159" style:family="table-cell">
      <style:table-cell-properties fo:background-color="#FFFFFF" style:vertical-align="top"/>
    </style:style>
    <style:style style:name="Table1.Cell160" style:family="table-cell">
      <style:table-cell-properties fo:background-color="#FFFFFF" style:vertical-align="top"/>
    </style:style>
    <style:style style:name="Table1.Cell161" style:family="table-cell">
      <style:table-cell-properties fo:background-color="#FFFFFF" style:vertical-align="top"/>
    </style:style>
    <style:style style:name="Table1.Cell162" style:family="table-cell">
      <style:table-cell-properties fo:background-color="#FFFFFF" style:vertical-align="top"/>
    </style:style>
    <style:style style:name="Table1.Cell163" style:family="table-cell">
      <style:table-cell-properties fo:background-color="#FFFFFF" style:vertical-align="top"/>
    </style:style>
    <style:style style:name="Table1.Cell164" style:family="table-cell">
      <style:table-cell-properties fo:background-color="#FFFFFF" style:vertical-align="top"/>
    </style:style>
    <style:style style:name="Table1.Cell165" style:family="table-cell">
      <style:table-cell-properties fo:background-color="#FFFFFF" style:vertical-align="top"/>
    </style:style>
    <style:style style:name="Table1.Cell166" style:family="table-cell">
      <style:table-cell-properties fo:background-color="#FFFFFF" style:vertical-align="top"/>
    </style:style>
    <style:style style:name="Table1.Cell167" style:family="table-cell">
      <style:table-cell-properties fo:background-color="#FFFFFF" style:vertical-align="top"/>
    </style:style>
    <style:style style:name="Table1.Cell168" style:family="table-cell">
      <style:table-cell-properties fo:background-color="#FFFFFF" style:vertical-align="top"/>
    </style:style>
    <style:style style:name="Table1.Cell169" style:family="table-cell">
      <style:table-cell-properties fo:background-color="#FFFFFF" style:vertical-align="top" fo:border-bottom="0.004cm solid #000000"/>
    </style:style>
    <style:style style:name="Table1.Cell170" style:family="table-cell">
      <style:table-cell-properties fo:background-color="#FFFFFF" style:vertical-align="top" fo:border-bottom="0.004cm solid #000000"/>
    </style:style>
    <style:style style:name="Table1.Cell171" style:family="table-cell">
      <style:table-cell-properties fo:background-color="#FFFFFF" style:vertical-align="top" fo:border-bottom="0.004cm solid #000000"/>
    </style:style>
    <style:style style:name="Table1.Cell172" style:family="table-cell">
      <style:table-cell-properties fo:background-color="#FFFFFF" style:vertical-align="top" fo:border-bottom="0.004cm solid #000000"/>
    </style:style>
    <style:style style:name="Table2" style:family="table">
      <style:table-properties style:writing-mode="lr-tb" style:width="8.491cm" table:align="center"/>
    </style:style>
    <style:style style:name="Table2.C1" style:family="table-column">
      <style:table-column-properties style:column-width="6.722cm"/>
    </style:style>
    <style:style style:name="Table2.C2" style:family="table-column">
      <style:table-column-properties style:column-width="1.769cm"/>
    </style:style>
    <style:style style:name="Table2.R1" style:family="table-row">
      <style:table-row-properties style:row-height="0.593cm"/>
    </style:style>
    <style:style style:name="Table2.R2" style:family="table-row">
      <style:table-row-properties style:row-height="0.568cm"/>
    </style:style>
    <style:style style:name="Table2.R3" style:family="table-row">
      <style:table-row-properties style:row-height="0.441cm"/>
    </style:style>
    <style:style style:name="Table2.R4" style:family="table-row">
      <style:table-row-properties style:row-height="0.432cm"/>
    </style:style>
    <style:style style:name="Table2.R5" style:family="table-row">
      <style:table-row-properties style:row-height="0.457cm"/>
    </style:style>
    <style:style style:name="Table2.R6" style:family="table-row">
      <style:table-row-properties style:row-height="0.448cm"/>
    </style:style>
    <style:style style:name="Table2.R7" style:family="table-row">
      <style:table-row-properties style:row-height="0.441cm"/>
    </style:style>
    <style:style style:name="Table2.R8" style:family="table-row">
      <style:table-row-properties style:row-height="0.441cm"/>
    </style:style>
    <style:style style:name="Table2.R9" style:family="table-row">
      <style:table-row-properties style:row-height="0.432cm"/>
    </style:style>
    <style:style style:name="Table2.R10" style:family="table-row">
      <style:table-row-properties style:row-height="0.432cm"/>
    </style:style>
    <style:style style:name="Table2.R11" style:family="table-row">
      <style:table-row-properties style:row-height="0.399cm"/>
    </style:style>
    <style:style style:name="Table2.R12" style:family="table-row">
      <style:table-row-properties style:row-height="0.399cm"/>
    </style:style>
    <style:style style:name="Table2.R13" style:family="table-row">
      <style:table-row-properties style:row-height="0.441cm"/>
    </style:style>
    <style:style style:name="Table2.R14" style:family="table-row">
      <style:table-row-properties style:row-height="0.423cm"/>
    </style:style>
    <style:style style:name="Table2.R15" style:family="table-row">
      <style:table-row-properties style:row-height="0.457cm"/>
    </style:style>
    <style:style style:name="Table2.R16" style:family="table-row">
      <style:table-row-properties style:row-height="0.441cm"/>
    </style:style>
    <style:style style:name="Table2.R17" style:family="table-row">
      <style:table-row-properties style:row-height="0.448cm"/>
    </style:style>
    <style:style style:name="Table2.R18" style:family="table-row">
      <style:table-row-properties style:row-height="0.441cm"/>
    </style:style>
    <style:style style:name="Table2.R19" style:family="table-row">
      <style:table-row-properties style:row-height="0.432cm"/>
    </style:style>
    <style:style style:name="Table2.R20" style:family="table-row">
      <style:table-row-properties style:row-height="0.441cm"/>
    </style:style>
    <style:style style:name="Table2.R21" style:family="table-row">
      <style:table-row-properties style:row-height="0.423cm"/>
    </style:style>
    <style:style style:name="Table2.R22" style:family="table-row">
      <style:table-row-properties style:row-height="0.448cm"/>
    </style:style>
    <style:style style:name="Table2.R23" style:family="table-row">
      <style:table-row-properties style:row-height="0.457cm"/>
    </style:style>
    <style:style style:name="Table2.R24" style:family="table-row">
      <style:table-row-properties style:row-height="0.441cm"/>
    </style:style>
    <style:style style:name="Table2.R25" style:family="table-row">
      <style:table-row-properties style:row-height="0.441cm"/>
    </style:style>
    <style:style style:name="Table2.R26" style:family="table-row">
      <style:table-row-properties style:row-height="0.441cm"/>
    </style:style>
    <style:style style:name="Table2.R27" style:family="table-row">
      <style:table-row-properties style:row-height="0.441cm"/>
    </style:style>
    <style:style style:name="Table2.R28" style:family="table-row">
      <style:table-row-properties style:row-height="0.441cm"/>
    </style:style>
    <style:style style:name="Table2.R29" style:family="table-row">
      <style:table-row-properties style:row-height="0.423cm"/>
    </style:style>
    <style:style style:name="Table2.R30" style:family="table-row">
      <style:table-row-properties style:row-height="0.457cm"/>
    </style:style>
    <style:style style:name="Table2.R31" style:family="table-row">
      <style:table-row-properties style:row-height="0.432cm"/>
    </style:style>
    <style:style style:name="Table2.R32" style:family="table-row">
      <style:table-row-properties style:row-height="0.423cm"/>
    </style:style>
    <style:style style:name="Table2.R33" style:family="table-row">
      <style:table-row-properties style:row-height="0.441cm"/>
    </style:style>
    <style:style style:name="Table2.R34" style:family="table-row">
      <style:table-row-properties style:row-height="0.381cm"/>
    </style:style>
    <style:style style:name="Table2.R35" style:family="table-row">
      <style:table-row-properties style:row-height="0.432cm"/>
    </style:style>
    <style:style style:name="Table2.R36" style:family="table-row">
      <style:table-row-properties style:row-height="0.432cm"/>
    </style:style>
    <style:style style:name="Table2.R37" style:family="table-row">
      <style:table-row-properties style:row-height="0.448cm"/>
    </style:style>
    <style:style style:name="Table2.R38" style:family="table-row">
      <style:table-row-properties style:row-height="0.517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vertical-align="top"/>
    </style:style>
    <style:style style:name="Table2.Cell61" style:family="table-cell">
      <style:table-cell-properties fo:background-color="#FFFFFF" style:vertical-align="top"/>
    </style:style>
    <style:style style:name="Table2.Cell62" style:family="table-cell">
      <style:table-cell-properties fo:background-color="#FFFFFF" style:vertical-align="top"/>
    </style:style>
    <style:style style:name="Table2.Cell63" style:family="table-cell">
      <style:table-cell-properties fo:background-color="#FFFFFF" style:vertical-align="top"/>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vertical-align="top"/>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2.Cell69" style:family="table-cell">
      <style:table-cell-properties fo:background-color="#FFFFFF" style:vertical-align="top"/>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vertical-align="top" fo:border-bottom="0.004cm solid #000000"/>
    </style:style>
    <style:style style:name="Table2.Cell75" style:family="table-cell">
      <style:table-cell-properties fo:background-color="#FFFFFF" style:vertical-align="top" fo:border-bottom="0.004cm solid #000000"/>
    </style:style>
    <style:style style:name="Table3" style:family="table">
      <style:table-properties style:writing-mode="lr-tb" style:width="17.508cm" table:align="center"/>
    </style:style>
    <style:style style:name="Table3.C1" style:family="table-column">
      <style:table-column-properties style:column-width="2.896cm"/>
    </style:style>
    <style:style style:name="Table3.C2" style:family="table-column">
      <style:table-column-properties style:column-width="2.887cm"/>
    </style:style>
    <style:style style:name="Table3.C3" style:family="table-column">
      <style:table-column-properties style:column-width="2.879cm"/>
    </style:style>
    <style:style style:name="Table3.C4" style:family="table-column">
      <style:table-column-properties style:column-width="2.930cm"/>
    </style:style>
    <style:style style:name="Table3.C5" style:family="table-column">
      <style:table-column-properties style:column-width="2.921cm"/>
    </style:style>
    <style:style style:name="Table3.C6" style:family="table-column">
      <style:table-column-properties style:column-width="2.997cm"/>
    </style:style>
    <style:style style:name="Table3.R1" style:family="table-row">
      <style:table-row-properties style:row-height="0.441cm"/>
    </style:style>
    <style:style style:name="Table3.R2" style:family="table-row">
      <style:table-row-properties style:row-height="0.855cm"/>
    </style:style>
    <style:style style:name="Table3.R3" style:family="table-row">
      <style:table-row-properties style:row-height="0.508cm"/>
    </style:style>
    <style:style style:name="Table3.R4" style:family="table-row">
      <style:table-row-properties style:row-height="0.423cm"/>
    </style:style>
    <style:style style:name="Table3.R5" style:family="table-row">
      <style:table-row-properties style:row-height="0.381cm"/>
    </style:style>
    <style:style style:name="Table3.R6" style:family="table-row">
      <style:table-row-properties style:row-height="0.415cm"/>
    </style:style>
    <style:style style:name="Table3.R7" style:family="table-row">
      <style:table-row-properties style:row-height="0.780cm"/>
    </style:style>
    <style:style style:name="Table3.R8" style:family="table-row">
      <style:table-row-properties style:row-height="0.796cm"/>
    </style:style>
    <style:style style:name="Table3.R9" style:family="table-row">
      <style:table-row-properties style:row-height="0.796cm"/>
    </style:style>
    <style:style style:name="Table3.R10" style:family="table-row">
      <style:table-row-properties style:row-height="0.390cm"/>
    </style:style>
    <style:style style:name="Table3.R11" style:family="table-row">
      <style:table-row-properties style:row-height="0.347cm"/>
    </style:style>
    <style:style style:name="Table3.R12" style:family="table-row">
      <style:table-row-properties style:row-height="0.390cm"/>
    </style:style>
    <style:style style:name="Table3.R13" style:family="table-row">
      <style:table-row-properties style:row-height="0.406cm"/>
    </style:style>
    <style:style style:name="Table3.R14" style:family="table-row">
      <style:table-row-properties style:row-height="0.399cm"/>
    </style:style>
    <style:style style:name="Table3.R15" style:family="table-row">
      <style:table-row-properties style:row-height="0.399cm"/>
    </style:style>
    <style:style style:name="Table3.R16" style:family="table-row">
      <style:table-row-properties style:row-height="0.399cm"/>
    </style:style>
    <style:style style:name="Table3.R17" style:family="table-row">
      <style:table-row-properties style:row-height="0.381cm"/>
    </style:style>
    <style:style style:name="Table3.R18" style:family="table-row">
      <style:table-row-properties style:row-height="0.406cm"/>
    </style:style>
    <style:style style:name="Table3.R19" style:family="table-row">
      <style:table-row-properties style:row-height="0.390cm"/>
    </style:style>
    <style:style style:name="Table3.R20" style:family="table-row">
      <style:table-row-properties style:row-height="0.406cm"/>
    </style:style>
    <style:style style:name="Table3.R21" style:family="table-row">
      <style:table-row-properties style:row-height="0.432cm"/>
    </style:style>
    <style:style style:name="Table3.R22" style:family="table-row">
      <style:table-row-properties style:row-height="0.390cm"/>
    </style:style>
    <style:style style:name="Table3.R23" style:family="table-row">
      <style:table-row-properties style:row-height="0.423cm"/>
    </style:style>
    <style:style style:name="Table3.R24" style:family="table-row">
      <style:table-row-properties style:row-height="0.381cm"/>
    </style:style>
    <style:style style:name="Table3.R25" style:family="table-row">
      <style:table-row-properties style:row-height="0.406cm"/>
    </style:style>
    <style:style style:name="Table3.R26" style:family="table-row">
      <style:table-row-properties style:row-height="0.787cm"/>
    </style:style>
    <style:style style:name="Table3.R27" style:family="table-row">
      <style:table-row-properties style:row-height="0.390cm"/>
    </style:style>
    <style:style style:name="Table3.R28" style:family="table-row">
      <style:table-row-properties style:row-height="0.415cm"/>
    </style:style>
    <style:style style:name="Table3.R29" style:family="table-row">
      <style:table-row-properties style:row-height="0.372cm"/>
    </style:style>
    <style:style style:name="Table3.R30" style:family="table-row">
      <style:table-row-properties style:row-height="0.406cm"/>
    </style:style>
    <style:style style:name="Table3.R31" style:family="table-row">
      <style:table-row-properties style:row-height="0.390cm"/>
    </style:style>
    <style:style style:name="Table3.R32" style:family="table-row">
      <style:table-row-properties style:row-height="0.381cm"/>
    </style:style>
    <style:style style:name="Table3.R33" style:family="table-row">
      <style:table-row-properties style:row-height="0.466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fo:border-top="0.004cm solid #000000"/>
    </style:style>
    <style:style style:name="Table3.Cell14" style:family="table-cell">
      <style:table-cell-properties fo:background-color="#FFFFFF" fo:border-top="0.004cm solid #000000"/>
    </style:style>
    <style:style style:name="Table3.Cell15" style:family="table-cell">
      <style:table-cell-properties fo:background-color="#FFFFFF" fo:border-top="0.004cm solid #000000"/>
    </style:style>
    <style:style style:name="Table3.Cell16" style:family="table-cell">
      <style:table-cell-properties fo:background-color="#FFFFFF" fo:border-top="0.004cm solid #000000"/>
    </style:style>
    <style:style style:name="Table3.Cell17" style:family="table-cell">
      <style:table-cell-properties fo:background-color="#FFFFFF" fo:border-top="0.004cm solid #000000"/>
    </style:style>
    <style:style style:name="Table3.Cell18" style:family="table-cell">
      <style:table-cell-properties fo:background-color="#FFFFFF" fo:border-top="0.004cm solid #000000"/>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vertical-align="top"/>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vertical-align="top"/>
    </style:style>
    <style:style style:name="Table3.Cell68" style:family="table-cell">
      <style:table-cell-properties fo:background-color="#FFFFFF" style:vertical-align="top"/>
    </style:style>
    <style:style style:name="Table3.Cell69" style:family="table-cell">
      <style:table-cell-properties fo:background-color="#FFFFFF" style:vertical-align="top"/>
    </style:style>
    <style:style style:name="Table3.Cell70" style:family="table-cell">
      <style:table-cell-properties fo:background-color="#FFFFFF" style:vertical-align="top"/>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style>
    <style:style style:name="Table3.Cell79" style:family="table-cell">
      <style:table-cell-properties fo:background-color="#FFFFFF" style:vertical-align="top"/>
    </style:style>
    <style:style style:name="Table3.Cell80" style:family="table-cell">
      <style:table-cell-properties fo:background-color="#FFFFFF" style:vertical-align="top"/>
    </style:style>
    <style:style style:name="Table3.Cell81" style:family="table-cell">
      <style:table-cell-properties fo:background-color="#FFFFFF" style:vertical-align="top"/>
    </style:style>
    <style:style style:name="Table3.Cell82" style:family="table-cell">
      <style:table-cell-properties fo:background-color="#FFFFFF" style:vertical-align="top"/>
    </style:style>
    <style:style style:name="Table3.Cell83" style:family="table-cell">
      <style:table-cell-properties fo:background-color="#FFFFFF" style:vertical-align="top"/>
    </style:style>
    <style:style style:name="Table3.Cell84" style:family="table-cell">
      <style:table-cell-properties fo:background-color="#FFFFFF" style:vertical-align="top"/>
    </style:style>
    <style:style style:name="Table3.Cell85" style:family="table-cell">
      <style:table-cell-properties fo:background-color="#FFFFFF"/>
    </style:style>
    <style:style style:name="Table3.Cell86" style:family="table-cell">
      <style:table-cell-properties fo:background-color="#FFFFFF"/>
    </style:style>
    <style:style style:name="Table3.Cell87" style:family="table-cell">
      <style:table-cell-properties fo:background-color="#FFFFFF"/>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style>
    <style:style style:name="Table3.Cell91" style:family="table-cell">
      <style:table-cell-properties fo:background-color="#FFFFFF" style:vertical-align="top"/>
    </style:style>
    <style:style style:name="Table3.Cell92" style:family="table-cell">
      <style:table-cell-properties fo:background-color="#FFFFFF" style:vertical-align="top"/>
    </style:style>
    <style:style style:name="Table3.Cell93" style:family="table-cell">
      <style:table-cell-properties fo:background-color="#FFFFFF" style:vertical-align="top"/>
    </style:style>
    <style:style style:name="Table3.Cell94" style:family="table-cell">
      <style:table-cell-properties fo:background-color="#FFFFFF" style:vertical-align="top"/>
    </style:style>
    <style:style style:name="Table3.Cell95" style:family="table-cell">
      <style:table-cell-properties fo:background-color="#FFFFFF" style:vertical-align="top"/>
    </style:style>
    <style:style style:name="Table3.Cell96" style:family="table-cell">
      <style:table-cell-properties fo:background-color="#FFFFFF" style:vertical-align="top"/>
    </style:style>
    <style:style style:name="Table3.Cell97" style:family="table-cell">
      <style:table-cell-properties fo:background-color="#FFFFFF"/>
    </style:style>
    <style:style style:name="Table3.Cell98" style:family="table-cell">
      <style:table-cell-properties fo:background-color="#FFFFFF" style:vertical-align="top"/>
    </style:style>
    <style:style style:name="Table3.Cell99" style:family="table-cell">
      <style:table-cell-properties fo:background-color="#FFFFFF"/>
    </style:style>
    <style:style style:name="Table3.Cell100" style:family="table-cell">
      <style:table-cell-properties fo:background-color="#FFFFFF"/>
    </style:style>
    <style:style style:name="Table3.Cell101" style:family="table-cell">
      <style:table-cell-properties fo:background-color="#FFFFFF"/>
    </style:style>
    <style:style style:name="Table3.Cell102" style:family="table-cell">
      <style:table-cell-properties fo:background-color="#FFFFFF"/>
    </style:style>
    <style:style style:name="Table3.Cell103" style:family="table-cell">
      <style:table-cell-properties fo:background-color="#FFFFFF" style:vertical-align="top"/>
    </style:style>
    <style:style style:name="Table3.Cell104" style:family="table-cell">
      <style:table-cell-properties fo:background-color="#FFFFFF" style:vertical-align="top"/>
    </style:style>
    <style:style style:name="Table3.Cell105" style:family="table-cell">
      <style:table-cell-properties fo:background-color="#FFFFFF" style:vertical-align="middle"/>
    </style:style>
    <style:style style:name="Table3.Cell106" style:family="table-cell">
      <style:table-cell-properties fo:background-color="#FFFFFF" style:vertical-align="top"/>
    </style:style>
    <style:style style:name="Table3.Cell107" style:family="table-cell">
      <style:table-cell-properties fo:background-color="#FFFFFF" style:vertical-align="top"/>
    </style:style>
    <style:style style:name="Table3.Cell108" style:family="table-cell">
      <style:table-cell-properties fo:background-color="#FFFFFF" style:vertical-align="top"/>
    </style:style>
    <style:style style:name="Table3.Cell109" style:family="table-cell">
      <style:table-cell-properties fo:background-color="#FFFFFF"/>
    </style:style>
    <style:style style:name="Table3.Cell110" style:family="table-cell">
      <style:table-cell-properties fo:background-color="#FFFFFF"/>
    </style:style>
    <style:style style:name="Table3.Cell111" style:family="table-cell">
      <style:table-cell-properties fo:background-color="#FFFFFF" style:vertical-align="middle"/>
    </style:style>
    <style:style style:name="Table3.Cell112" style:family="table-cell">
      <style:table-cell-properties fo:background-color="#FFFFFF"/>
    </style:style>
    <style:style style:name="Table3.Cell113" style:family="table-cell">
      <style:table-cell-properties fo:background-color="#FFFFFF"/>
    </style:style>
    <style:style style:name="Table3.Cell114" style:family="table-cell">
      <style:table-cell-properties fo:background-color="#FFFFFF"/>
    </style:style>
    <style:style style:name="Table3.Cell115" style:family="table-cell">
      <style:table-cell-properties fo:background-color="#FFFFFF" style:vertical-align="top"/>
    </style:style>
    <style:style style:name="Table3.Cell116" style:family="table-cell">
      <style:table-cell-properties fo:background-color="#FFFFFF" style:vertical-align="top"/>
    </style:style>
    <style:style style:name="Table3.Cell117" style:family="table-cell">
      <style:table-cell-properties fo:background-color="#FFFFFF" style:vertical-align="top"/>
    </style:style>
    <style:style style:name="Table3.Cell118" style:family="table-cell">
      <style:table-cell-properties fo:background-color="#FFFFFF" style:vertical-align="top"/>
    </style:style>
    <style:style style:name="Table3.Cell119" style:family="table-cell">
      <style:table-cell-properties fo:background-color="#FFFFFF" style:vertical-align="top"/>
    </style:style>
    <style:style style:name="Table3.Cell120" style:family="table-cell">
      <style:table-cell-properties fo:background-color="#FFFFFF" style:vertical-align="top"/>
    </style:style>
    <style:style style:name="Table3.Cell121" style:family="table-cell">
      <style:table-cell-properties fo:background-color="#FFFFFF"/>
    </style:style>
    <style:style style:name="Table3.Cell122" style:family="table-cell">
      <style:table-cell-properties fo:background-color="#FFFFFF"/>
    </style:style>
    <style:style style:name="Table3.Cell123" style:family="table-cell">
      <style:table-cell-properties fo:background-color="#FFFFFF"/>
    </style:style>
    <style:style style:name="Table3.Cell124" style:family="table-cell">
      <style:table-cell-properties fo:background-color="#FFFFFF" style:vertical-align="top"/>
    </style:style>
    <style:style style:name="Table3.Cell125" style:family="table-cell">
      <style:table-cell-properties fo:background-color="#FFFFFF"/>
    </style:style>
    <style:style style:name="Table3.Cell126" style:family="table-cell">
      <style:table-cell-properties fo:background-color="#FFFFFF"/>
    </style:style>
    <style:style style:name="Table3.Cell127" style:family="table-cell">
      <style:table-cell-properties fo:background-color="#FFFFFF"/>
    </style:style>
    <style:style style:name="Table3.Cell128" style:family="table-cell">
      <style:table-cell-properties fo:background-color="#FFFFFF"/>
    </style:style>
    <style:style style:name="Table3.Cell129" style:family="table-cell">
      <style:table-cell-properties fo:background-color="#FFFFFF"/>
    </style:style>
    <style:style style:name="Table3.Cell130" style:family="table-cell">
      <style:table-cell-properties fo:background-color="#FFFFFF"/>
    </style:style>
    <style:style style:name="Table3.Cell131" style:family="table-cell">
      <style:table-cell-properties fo:background-color="#FFFFFF" style:vertical-align="middle"/>
    </style:style>
    <style:style style:name="Table3.Cell132" style:family="table-cell">
      <style:table-cell-properties fo:background-color="#FFFFFF"/>
    </style:style>
    <style:style style:name="Table3.Cell133" style:family="table-cell">
      <style:table-cell-properties fo:background-color="#FFFFFF" style:vertical-align="middle"/>
    </style:style>
    <style:style style:name="Table3.Cell134" style:family="table-cell">
      <style:table-cell-properties fo:background-color="#FFFFFF" style:vertical-align="top"/>
    </style:style>
    <style:style style:name="Table3.Cell135" style:family="table-cell">
      <style:table-cell-properties fo:background-color="#FFFFFF" style:vertical-align="middle"/>
    </style:style>
    <style:style style:name="Table3.Cell136" style:family="table-cell">
      <style:table-cell-properties fo:background-color="#FFFFFF" style:vertical-align="top"/>
    </style:style>
    <style:style style:name="Table3.Cell137" style:family="table-cell">
      <style:table-cell-properties fo:background-color="#FFFFFF" style:vertical-align="top"/>
    </style:style>
    <style:style style:name="Table3.Cell138" style:family="table-cell">
      <style:table-cell-properties fo:background-color="#FFFFFF" style:vertical-align="top"/>
    </style:style>
    <style:style style:name="Table3.Cell139" style:family="table-cell">
      <style:table-cell-properties fo:background-color="#FFFFFF"/>
    </style:style>
    <style:style style:name="Table3.Cell140" style:family="table-cell">
      <style:table-cell-properties fo:background-color="#FFFFFF"/>
    </style:style>
    <style:style style:name="Table3.Cell141" style:family="table-cell">
      <style:table-cell-properties fo:background-color="#FFFFFF"/>
    </style:style>
    <style:style style:name="Table3.Cell142" style:family="table-cell">
      <style:table-cell-properties fo:background-color="#FFFFFF"/>
    </style:style>
    <style:style style:name="Table3.Cell143" style:family="table-cell">
      <style:table-cell-properties fo:background-color="#FFFFFF"/>
    </style:style>
    <style:style style:name="Table3.Cell144" style:family="table-cell">
      <style:table-cell-properties fo:background-color="#FFFFFF" style:vertical-align="top"/>
    </style:style>
    <style:style style:name="Table3.Cell145" style:family="table-cell">
      <style:table-cell-properties fo:background-color="#FFFFFF" style:vertical-align="middle"/>
    </style:style>
    <style:style style:name="Table3.Cell146" style:family="table-cell">
      <style:table-cell-properties fo:background-color="#FFFFFF" style:vertical-align="middle"/>
    </style:style>
    <style:style style:name="Table3.Cell147" style:family="table-cell">
      <style:table-cell-properties fo:background-color="#FFFFFF" style:vertical-align="top"/>
    </style:style>
    <style:style style:name="Table3.Cell148" style:family="table-cell">
      <style:table-cell-properties fo:background-color="#FFFFFF" style:vertical-align="top"/>
    </style:style>
    <style:style style:name="Table3.Cell149" style:family="table-cell">
      <style:table-cell-properties fo:background-color="#FFFFFF" style:vertical-align="top"/>
    </style:style>
    <style:style style:name="Table3.Cell150" style:family="table-cell">
      <style:table-cell-properties fo:background-color="#FFFFFF" style:vertical-align="top"/>
    </style:style>
    <style:style style:name="Table3.Cell151" style:family="table-cell">
      <style:table-cell-properties fo:background-color="#FFFFFF" style:vertical-align="top"/>
    </style:style>
    <style:style style:name="Table3.Cell152" style:family="table-cell">
      <style:table-cell-properties fo:background-color="#FFFFFF"/>
    </style:style>
    <style:style style:name="Table3.Cell153" style:family="table-cell">
      <style:table-cell-properties fo:background-color="#FFFFFF" style:vertical-align="top"/>
    </style:style>
    <style:style style:name="Table3.Cell154" style:family="table-cell">
      <style:table-cell-properties fo:background-color="#FFFFFF"/>
    </style:style>
    <style:style style:name="Table3.Cell155" style:family="table-cell">
      <style:table-cell-properties fo:background-color="#FFFFFF" style:vertical-align="top"/>
    </style:style>
    <style:style style:name="Table3.Cell156" style:family="table-cell">
      <style:table-cell-properties fo:background-color="#FFFFFF" style:vertical-align="top"/>
    </style:style>
    <style:style style:name="Table3.Cell157" style:family="table-cell">
      <style:table-cell-properties fo:background-color="#FFFFFF"/>
    </style:style>
    <style:style style:name="Table3.Cell158" style:family="table-cell">
      <style:table-cell-properties fo:background-color="#FFFFFF"/>
    </style:style>
    <style:style style:name="Table3.Cell159" style:family="table-cell">
      <style:table-cell-properties fo:background-color="#FFFFFF"/>
    </style:style>
    <style:style style:name="Table3.Cell160" style:family="table-cell">
      <style:table-cell-properties fo:background-color="#FFFFFF"/>
    </style:style>
    <style:style style:name="Table3.Cell161" style:family="table-cell">
      <style:table-cell-properties fo:background-color="#FFFFFF"/>
    </style:style>
    <style:style style:name="Table3.Cell162" style:family="table-cell">
      <style:table-cell-properties fo:background-color="#FFFFFF"/>
    </style:style>
    <style:style style:name="Table3.Cell163" style:family="table-cell">
      <style:table-cell-properties fo:background-color="#FFFFFF" style:vertical-align="top"/>
    </style:style>
    <style:style style:name="Table3.Cell164" style:family="table-cell">
      <style:table-cell-properties fo:background-color="#FFFFFF" style:vertical-align="top"/>
    </style:style>
    <style:style style:name="Table3.Cell165" style:family="table-cell">
      <style:table-cell-properties fo:background-color="#FFFFFF" style:vertical-align="top"/>
    </style:style>
    <style:style style:name="Table3.Cell166" style:family="table-cell">
      <style:table-cell-properties fo:background-color="#FFFFFF" style:vertical-align="top"/>
    </style:style>
    <style:style style:name="Table3.Cell167" style:family="table-cell">
      <style:table-cell-properties fo:background-color="#FFFFFF" style:vertical-align="top"/>
    </style:style>
    <style:style style:name="Table3.Cell168" style:family="table-cell">
      <style:table-cell-properties fo:background-color="#FFFFFF" style:vertical-align="top"/>
    </style:style>
    <style:style style:name="Table3.Cell169" style:family="table-cell">
      <style:table-cell-properties fo:background-color="#FFFFFF"/>
    </style:style>
    <style:style style:name="Table3.Cell170" style:family="table-cell">
      <style:table-cell-properties fo:background-color="#FFFFFF"/>
    </style:style>
    <style:style style:name="Table3.Cell171" style:family="table-cell">
      <style:table-cell-properties fo:background-color="#FFFFFF"/>
    </style:style>
    <style:style style:name="Table3.Cell172" style:family="table-cell">
      <style:table-cell-properties fo:background-color="#FFFFFF"/>
    </style:style>
    <style:style style:name="Table3.Cell173" style:family="table-cell">
      <style:table-cell-properties fo:background-color="#FFFFFF"/>
    </style:style>
    <style:style style:name="Table3.Cell174" style:family="table-cell">
      <style:table-cell-properties fo:background-color="#FFFFFF"/>
    </style:style>
    <style:style style:name="Table3.Cell175" style:family="table-cell">
      <style:table-cell-properties fo:background-color="#FFFFFF" style:vertical-align="top"/>
    </style:style>
    <style:style style:name="Table3.Cell176" style:family="table-cell">
      <style:table-cell-properties fo:background-color="#FFFFFF" style:vertical-align="top"/>
    </style:style>
    <style:style style:name="Table3.Cell177" style:family="table-cell">
      <style:table-cell-properties fo:background-color="#FFFFFF" style:vertical-align="top"/>
    </style:style>
    <style:style style:name="Table3.Cell178" style:family="table-cell">
      <style:table-cell-properties fo:background-color="#FFFFFF" style:vertical-align="top"/>
    </style:style>
    <style:style style:name="Table3.Cell179" style:family="table-cell">
      <style:table-cell-properties fo:background-color="#FFFFFF" style:vertical-align="top"/>
    </style:style>
    <style:style style:name="Table3.Cell180" style:family="table-cell">
      <style:table-cell-properties fo:background-color="#FFFFFF" style:vertical-align="top"/>
    </style:style>
    <style:style style:name="Table3.Cell181" style:family="table-cell">
      <style:table-cell-properties fo:background-color="#FFFFFF"/>
    </style:style>
    <style:style style:name="Table3.Cell182" style:family="table-cell">
      <style:table-cell-properties fo:background-color="#FFFFFF"/>
    </style:style>
    <style:style style:name="Table3.Cell183" style:family="table-cell">
      <style:table-cell-properties fo:background-color="#FFFFFF"/>
    </style:style>
    <style:style style:name="Table3.Cell184" style:family="table-cell">
      <style:table-cell-properties fo:background-color="#FFFFFF"/>
    </style:style>
    <style:style style:name="Table3.Cell185" style:family="table-cell">
      <style:table-cell-properties fo:background-color="#FFFFFF"/>
    </style:style>
    <style:style style:name="Table3.Cell186" style:family="table-cell">
      <style:table-cell-properties fo:background-color="#FFFFFF"/>
    </style:style>
    <style:style style:name="Table3.Cell187" style:family="table-cell">
      <style:table-cell-properties fo:background-color="#FFFFFF"/>
    </style:style>
    <style:style style:name="Table3.Cell188" style:family="table-cell">
      <style:table-cell-properties fo:background-color="#FFFFFF" style:vertical-align="top"/>
    </style:style>
    <style:style style:name="Table3.Cell189" style:family="table-cell">
      <style:table-cell-properties fo:background-color="#FFFFFF"/>
    </style:style>
    <style:style style:name="Table3.Cell190" style:family="table-cell">
      <style:table-cell-properties fo:background-color="#FFFFFF"/>
    </style:style>
    <style:style style:name="Table3.Cell191" style:family="table-cell">
      <style:table-cell-properties fo:background-color="#FFFFFF" style:vertical-align="top"/>
    </style:style>
    <style:style style:name="Table3.Cell192" style:family="table-cell">
      <style:table-cell-properties fo:background-color="#FFFFFF" style:vertical-align="top"/>
    </style:style>
    <style:style style:name="Table3.Cell193" style:family="table-cell">
      <style:table-cell-properties fo:background-color="#FFFFFF" style:vertical-align="top" fo:border-bottom="0.004cm solid #000000"/>
    </style:style>
    <style:style style:name="Table3.Cell194" style:family="table-cell">
      <style:table-cell-properties fo:background-color="#FFFFFF" style:vertical-align="top" fo:border-bottom="0.004cm solid #000000"/>
    </style:style>
    <style:style style:name="Table3.Cell195" style:family="table-cell">
      <style:table-cell-properties fo:background-color="#FFFFFF" style:vertical-align="top" fo:border-bottom="0.004cm solid #000000"/>
    </style:style>
    <style:style style:name="Table3.Cell196" style:family="table-cell">
      <style:table-cell-properties fo:background-color="#FFFFFF" style:vertical-align="top" fo:border-bottom="0.004cm solid #000000"/>
    </style:style>
    <style:style style:name="Table3.Cell197" style:family="table-cell">
      <style:table-cell-properties fo:background-color="#FFFFFF" style:vertical-align="top" fo:border-bottom="0.004cm solid #000000"/>
    </style:style>
    <style:style style:name="Table3.Cell198" style:family="table-cell">
      <style:table-cell-properties fo:background-color="#FFFFFF" style:vertical-align="top" fo:border-bottom="0.004cm solid #000000"/>
    </style:style>
    <style:style style:name="Table4" style:family="table">
      <style:table-properties style:writing-mode="lr-tb" style:width="11.243cm" table:align="center"/>
    </style:style>
    <style:style style:name="Table4.C1" style:family="table-column">
      <style:table-column-properties style:column-width="2.921cm"/>
    </style:style>
    <style:style style:name="Table4.C2" style:family="table-column">
      <style:table-column-properties style:column-width="2.522cm"/>
    </style:style>
    <style:style style:name="Table4.C3" style:family="table-column">
      <style:table-column-properties style:column-width="3.623cm"/>
    </style:style>
    <style:style style:name="Table4.C4" style:family="table-column">
      <style:table-column-properties style:column-width="2.177cm"/>
    </style:style>
    <style:style style:name="Table4.R1" style:family="table-row">
      <style:table-row-properties style:row-height="0.474cm"/>
    </style:style>
    <style:style style:name="Table4.R2" style:family="table-row">
      <style:table-row-properties style:row-height="0.466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top" fo:border-top="0.004cm solid #000000"/>
    </style:style>
    <style:style style:name="Table4.Cell3" style:family="table-cell">
      <style:table-cell-properties fo:background-color="#FFFFFF" style:vertical-align="top" fo:border-top="0.004cm solid #000000"/>
    </style:style>
    <style:style style:name="Table4.Cell4" style:family="table-cell">
      <style:table-cell-properties fo:background-color="#FFFFFF" style:vertical-align="top" fo:border-top="0.004cm solid #000000"/>
    </style:style>
    <style:style style:name="Table4.Cell5" style:family="table-cell">
      <style:table-cell-properties fo:background-color="#FFFFFF" fo:border-top="0.004cm solid #000000" fo:border-bottom="0.004cm solid #000000"/>
    </style:style>
    <style:style style:name="Table4.Cell6" style:family="table-cell">
      <style:table-cell-properties fo:background-color="#FFFFFF" style:vertical-align="middle" fo:border-top="0.004cm solid #000000" fo:border-bottom="0.004cm solid #000000"/>
    </style:style>
    <style:style style:name="Table4.Cell7" style:family="table-cell">
      <style:table-cell-properties fo:background-color="#FFFFFF" fo:border-top="0.004cm solid #000000" fo:border-bottom="0.004cm solid #000000"/>
    </style:style>
    <style:style style:name="Table4.Cell8" style:family="table-cell">
      <style:table-cell-properties fo:background-color="#FFFFFF" style:vertical-align="middle" fo:border-top="0.004cm solid #000000" fo:border-bottom="0.004cm solid #000000"/>
    </style:style>
    <style:style style:name="Table5" style:family="table">
      <style:table-properties style:writing-mode="lr-tb" style:width="17.508cm" table:align="center"/>
    </style:style>
    <style:style style:name="Table5.C1" style:family="table-column">
      <style:table-column-properties style:column-width="5.860cm"/>
    </style:style>
    <style:style style:name="Table5.C2" style:family="table-column">
      <style:table-column-properties style:column-width="4.284cm"/>
    </style:style>
    <style:style style:name="Table5.C3" style:family="table-column">
      <style:table-column-properties style:column-width="1.676cm"/>
    </style:style>
    <style:style style:name="Table5.C4" style:family="table-column">
      <style:table-column-properties style:column-width="2.743cm"/>
    </style:style>
    <style:style style:name="Table5.C5" style:family="table-column">
      <style:table-column-properties style:column-width="1.744cm"/>
    </style:style>
    <style:style style:name="Table5.C6" style:family="table-column">
      <style:table-column-properties style:column-width="1.203cm"/>
    </style:style>
    <style:style style:name="Table5.R1" style:family="table-row">
      <style:table-row-properties style:row-height="0.575cm"/>
    </style:style>
    <style:style style:name="Table5.R2" style:family="table-row">
      <style:table-row-properties style:row-height="0.448cm"/>
    </style:style>
    <style:style style:name="Table5.R3" style:family="table-row">
      <style:table-row-properties style:row-height="0.441cm"/>
    </style:style>
    <style:style style:name="Table5.R4" style:family="table-row">
      <style:table-row-properties style:row-height="0.423cm"/>
    </style:style>
    <style:style style:name="Table5.R5" style:family="table-row">
      <style:table-row-properties style:row-height="0.406cm"/>
    </style:style>
    <style:style style:name="Table5.R6" style:family="table-row">
      <style:table-row-properties style:row-height="0.415cm"/>
    </style:style>
    <style:style style:name="Table5.R7" style:family="table-row">
      <style:table-row-properties style:row-height="0.441cm"/>
    </style:style>
    <style:style style:name="Table5.R8" style:family="table-row">
      <style:table-row-properties style:row-height="0.441cm"/>
    </style:style>
    <style:style style:name="Table5.R9" style:family="table-row">
      <style:table-row-properties style:row-height="0.415cm"/>
    </style:style>
    <style:style style:name="Table5.R10" style:family="table-row">
      <style:table-row-properties style:row-height="0.448cm"/>
    </style:style>
    <style:style style:name="Table5.R11" style:family="table-row">
      <style:table-row-properties style:row-height="0.533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style:vertical-align="middle" fo:border-top="0.004cm solid #000000"/>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vertical-align="top"/>
    </style:style>
    <style:style style:name="Table5.Cell10" style:family="table-cell">
      <style:table-cell-properties fo:background-color="#FFFFFF"/>
    </style:style>
    <style:style style:name="Table5.Cell11" style:family="table-cell">
      <style:table-cell-properties fo:background-color="#FFFFFF" style:vertical-align="top"/>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vertical-align="top"/>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vertical-align="top"/>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vertical-align="top"/>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vertical-align="top"/>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vertical-align="top"/>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vertical-align="top"/>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5.Cell35" style:family="table-cell">
      <style:table-cell-properties fo:background-color="#FFFFFF" style:vertical-align="top"/>
    </style:style>
    <style:style style:name="Table5.Cell36" style:family="table-cell">
      <style:table-cell-properties fo:background-color="#FFFFFF"/>
    </style:style>
    <style:style style:name="Table5.Cell37" style:family="table-cell">
      <style:table-cell-properties fo:background-color="#FFFFFF"/>
    </style:style>
    <style:style style:name="Table5.Cell38" style:family="table-cell">
      <style:table-cell-properties fo:background-color="#FFFFFF" style:vertical-align="top"/>
    </style:style>
    <style:style style:name="Table5.Cell39" style:family="table-cell">
      <style:table-cell-properties fo:background-color="#FFFFFF" style:vertical-align="middle"/>
    </style:style>
    <style:style style:name="Table5.Cell40" style:family="table-cell">
      <style:table-cell-properties fo:background-color="#FFFFFF" style:vertical-align="top"/>
    </style:style>
    <style:style style:name="Table5.Cell41" style:family="table-cell">
      <style:table-cell-properties fo:background-color="#FFFFFF" style:vertical-align="top"/>
    </style:style>
    <style:style style:name="Table5.Cell42" style:family="table-cell">
      <style:table-cell-properties fo:background-color="#FFFFFF"/>
    </style:style>
    <style:style style:name="Table5.Cell43" style:family="table-cell">
      <style:table-cell-properties fo:background-color="#FFFFFF"/>
    </style:style>
    <style:style style:name="Table5.Cell44" style:family="table-cell">
      <style:table-cell-properties fo:background-color="#FFFFFF" style:vertical-align="top"/>
    </style:style>
    <style:style style:name="Table5.Cell45" style:family="table-cell">
      <style:table-cell-properties fo:background-color="#FFFFFF" style:vertical-align="middle"/>
    </style:style>
    <style:style style:name="Table5.Cell46" style:family="table-cell">
      <style:table-cell-properties fo:background-color="#FFFFFF" style:vertical-align="top"/>
    </style:style>
    <style:style style:name="Table5.Cell47" style:family="table-cell">
      <style:table-cell-properties fo:background-color="#FFFFFF" style:vertical-align="top"/>
    </style:style>
    <style:style style:name="Table5.Cell48" style:family="table-cell">
      <style:table-cell-properties fo:background-color="#FFFFFF" style:vertical-align="middle"/>
    </style:style>
    <style:style style:name="Table5.Cell49" style:family="table-cell">
      <style:table-cell-properties fo:background-color="#FFFFFF" style:vertical-align="middle"/>
    </style:style>
    <style:style style:name="Table5.Cell50" style:family="table-cell">
      <style:table-cell-properties fo:background-color="#FFFFFF" style:vertical-align="top"/>
    </style:style>
    <style:style style:name="Table5.Cell51" style:family="table-cell">
      <style:table-cell-properties fo:background-color="#FFFFFF" style:vertical-align="middle"/>
    </style:style>
    <style:style style:name="Table5.Cell52" style:family="table-cell">
      <style:table-cell-properties fo:background-color="#FFFFFF" style:vertical-align="top"/>
    </style:style>
    <style:style style:name="Table5.Cell53" style:family="table-cell">
      <style:table-cell-properties fo:background-color="#FFFFFF" style:vertical-align="top"/>
    </style:style>
    <style:style style:name="Table5.Cell54" style:family="table-cell">
      <style:table-cell-properties fo:background-color="#FFFFFF"/>
    </style:style>
    <style:style style:name="Table5.Cell55" style:family="table-cell">
      <style:table-cell-properties fo:background-color="#FFFFFF"/>
    </style:style>
    <style:style style:name="Table5.Cell56" style:family="table-cell">
      <style:table-cell-properties fo:background-color="#FFFFFF" style:vertical-align="top"/>
    </style:style>
    <style:style style:name="Table5.Cell57" style:family="table-cell">
      <style:table-cell-properties fo:background-color="#FFFFFF"/>
    </style:style>
    <style:style style:name="Table5.Cell58" style:family="table-cell">
      <style:table-cell-properties fo:background-color="#FFFFFF" style:vertical-align="top"/>
    </style:style>
    <style:style style:name="Table5.Cell59" style:family="table-cell">
      <style:table-cell-properties fo:background-color="#FFFFFF" style:vertical-align="top" fo:border-bottom="0.004cm solid #000000"/>
    </style:style>
    <style:style style:name="Table5.Cell60" style:family="table-cell">
      <style:table-cell-properties fo:background-color="#FFFFFF" style:vertical-align="top" fo:border-bottom="0.004cm solid #000000"/>
    </style:style>
    <style:style style:name="Table5.Cell61" style:family="table-cell">
      <style:table-cell-properties fo:background-color="#FFFFFF" style:vertical-align="top" fo:border-bottom="0.004cm solid #000000"/>
    </style:style>
    <style:style style:name="Table5.Cell62" style:family="table-cell">
      <style:table-cell-properties fo:background-color="#FFFFFF" style:vertical-align="top" fo:border-bottom="0.004cm solid #000000"/>
    </style:style>
    <style:style style:name="Table5.Cell63" style:family="table-cell">
      <style:table-cell-properties fo:background-color="#FFFFFF" style:vertical-align="top" fo:border-bottom="0.004cm solid #000000"/>
    </style:style>
    <style:style style:name="Table5.Cell64" style:family="table-cell">
      <style:table-cell-properties fo:background-color="#FFFFFF" style:vertical-align="top" fo:border-bottom="0.004cm solid #000000"/>
    </style:style>
    <text:list-style style:name="L0">
      <text:list-level-style-number text:start-value="1" style:num-format="1" text:level="1" text:style-name="CharStyle32" style:num-suffix="."/>
    </text:list-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 style:family="graphic" style:parent-style-name="Frame">
      <style:graphic-properties style:wrap-contour="fals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none"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none"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none" style:vertical-rel="page-content" style:horizontal-rel="page" style:horizontal-pos="from-left" style:vertical-pos="from-top"/>
    </style:style>
    <style:style style:name="Sect0" style:family="section">
      <style:section-properties fo:margin-left="0.016cm" fo:margin-right="-0.771cm">
        <style:columns fo:column-count="1" fo:column-gap="1.270cm"/>
      </style:section-properties>
    </style:style>
    <style:style style:name="Sect1" style:family="section">
      <style:section-properties fo:margin-left="-1.436cm" fo:margin-right="-2.155cm">
        <style:columns fo:column-count="1" fo:column-gap="1.270cm"/>
      </style:section-properties>
    </style:style>
    <style:style style:name="Sect2" style:family="section">
      <style:section-properties fo:margin-left="0.212cm" fo:margin-right="12.353cm">
        <style:columns fo:column-count="1" fo:column-gap="1.270cm"/>
      </style:section-properties>
    </style:style>
    <style:style style:name="Sect3" style:family="section">
      <style:section-properties fo:margin-left="-1.436cm" fo:margin-right="-2.155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1.436cm" fo:margin-right="-2.155cm">
        <style:columns fo:column-count="1" fo:column-gap="1.270cm"/>
      </style:section-properties>
    </style:style>
    <style:style style:name="Sect6" style:family="section">
      <style:section-properties fo:margin-left="0.009cm" fo:margin-right="0.000cm">
        <style:columns fo:column-count="2" fo:column-gap="0.575cm"/>
      </style:section-properties>
    </style:style>
    <style:style style:name="Sect7" style:family="section">
      <style:section-properties fo:margin-left="1.789cm" fo:margin-right="1.776cm">
        <style:columns fo:column-count="2" fo:column-gap="0.559cm"/>
      </style:section-properties>
    </style:style>
    <style:style style:name="Sect8" style:family="section">
      <style:section-properties fo:margin-left="1.739cm" fo:margin-right="1.739cm">
        <style:columns fo:column-count="1" fo:column-gap="1.270cm"/>
      </style:section-properties>
    </style:style>
    <style:style style:name="Sect9" style:family="section">
      <style:section-properties fo:margin-left="1.744cm" fo:margin-right="1.787cm">
        <style:columns fo:column-count="2" fo:column-gap="0.515cm"/>
      </style:section-properties>
    </style:style>
    <style:style style:name="Sect10" style:family="section">
      <style:section-properties fo:margin-left="1.739cm" fo:margin-right="1.739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1.799cm" fo:margin-right="1.757cm">
        <style:columns fo:column-count="2" fo:column-gap="0.672cm"/>
      </style:section-properties>
    </style:style>
    <style:style style:name="Sect13" style:family="section">
      <style:section-properties fo:margin-left="1.799cm" fo:margin-right="1.757cm">
        <style:columns fo:column-count="2" fo:column-gap="0.672cm"/>
      </style:section-properties>
    </style:style>
    <style:style style:name="Sect14" style:family="section">
      <style:section-properties fo:margin-left="1.799cm" fo:margin-right="1.757cm">
        <style:columns fo:column-count="1" fo:column-gap="1.270cm"/>
      </style:section-properties>
    </style:style>
  </office:automatic-styles>
  <office:body>
    <office:text>
      <text:section text:style-name="Sect0" text:name="Section0">
        <text:p text:style-name="P612"><text:span text:style-name="CharStyle6">Rheumatology International (2018) 38:1521-1530<text:tab/></text:span><text:span text:style-name="CharStyle7">RheUfflStOlOQV</text:span></text:p>
        <text:p text:style-name="P393"><text:a xlink:href="https://dol.org/10.1007/s00296-018-4061-x"><text:span text:style-name="CharStyle6">https://dol.org/10.1007/s00296-018-4061-x</text:span></text:a><text:span text:style-name="CharStyle6"><text:tab/></text:span><text:span text:style-name="CharStyle12">international</text:span><text:span text:style-name="T8"><text:tab/></text:span><text:span text:style-name="CharStyle14">*</text:span></text:p>
      </text:section>
      <text:section text:style-name="Sect1" text:name="Section1">
        <text:p text:style-name="P2"/>
        <text:p text:style-name="P3"/>
      </text:section>
      <text:section text:style-name="Sect2" text:name="Section2">
        <text:p text:style-name="P178"><draw:frame draw:style-name="fr2" svg:x="16.708cm" svg:y="0.187cm" fo:min-width="0.926cm" fo:min-height="0.884cm" text:anchor-type="paragraph"><draw:text-box><text:p text:style-name="P206"><text:span text:style-name="CharStyle17">d/</text:span></text:p></draw:text-box></draw:frame><draw:frame draw:style-name="fr3" svg:x="17.528cm" svg:y="0.466cm" fo:min-width="1.307cm" fo:min-height="0.229cm" text:anchor-type="paragraph"><draw:text-box><text:p text:style-name="P88"><text:span text:style-name="CharStyle19">CrossMark</text:span></text:p></draw:text-box></draw:frame><text:span text:style-name="CharStyle21">OBSERVATIONAL RESEARCH</text:span></text:p>
      </text:section>
      <text:section text:style-name="Sect3" text:name="Section3">
        <text:p text:style-name="P4"/>
        <text:p text:style-name="P5"/>
        <text:p text:style-name="P6"/>
      </text:section>
      <text:section text:style-name="Sect4" text:name="Section4">
        <text:h text:outline-level="0" text:style-name="P481"><text:bookmark-start text:name="bookmark0"/><text:span text:style-name="CharStyle23">Endothelial dysfunction in patients with granulomatosis with polyangiitis: a case-control study</text:span><text:bookmark-end text:name="bookmark0"/></text:h>
        <text:p text:style-name="P527"><text:span text:style-name="CharStyle21">Renata Pacholczak</text:span><text:span text:style-name="T14">1,</text:span><text:a xlink:href="http://orcid.org/0000-0002-6535-4841"><text:span text:style-name="T14">2</text:span><text:span text:style-name="CharStyle21"><text:tab/></text:span></text:a><text:span text:style-name="CharStyle21">•<text:tab/></text:span><text:span text:style-name="T15">Stanisława<text:tab/></text:span><text:span text:style-name="CharStyle21">Bazan-Socha</text:span><text:span text:style-name="T14"><text:note text:note-class="footnote"><text:note-citation/><text:note-body><text:p text:style-name="P395"><text:span text:style-name="T2"/><text:span text:style-name="CharStyle4"><text:s text:c="1"/>2nd Department of Internal Medicine, Jagiellonian University, Medical College, ul.Skawinska 8, 31-066 Cracow, Poland</text:span></text:p></text:note-body></text:note></text:span><text:span text:style-name="CharStyle21"><text:s text:c="1"/>• Teresa Iwaniec</text:span><text:span text:style-name="T14">3</text:span><text:span text:style-name="CharStyle21"><text:s text:c="1"/>• </text:span><text:span text:style-name="T15">Lech Zaręba</text:span><text:span text:style-name="T16"><text:note text:note-class="footnote"><text:note-citation/><text:note-body><text:p text:style-name="P266"><text:span text:style-name="T2"/><text:span text:style-name="CharStyle4"><text:s text:c="1"/>Faculty of Mathematics and Natural Sciences, University of Rzeszow, Rzeszow, Poland</text:span></text:p></text:note-body></text:note></text:span><text:span text:style-name="T15"><text:s text:c="1"/></text:span><text:span text:style-name="CharStyle21">• Stan Kielczewski</text:span><text:span text:style-name="T14">1</text:span></text:p>
        <text:p text:style-name="P512"><text:span text:style-name="T15">Jerzy A. Walocha</text:span><text:span text:style-name="T16">1</text:span><text:span text:style-name="T15"><text:s text:c="1"/></text:span><text:span text:style-name="CharStyle21">• </text:span><text:span text:style-name="T15">Jacek Musiał</text:span><text:span text:style-name="T16">3</text:span><text:span text:style-name="T15"><text:s text:c="1"/></text:span><text:span text:style-name="CharStyle21">• </text:span><text:span text:style-name="T15">Jerzy Dropiński</text:span><text:span text:style-name="T16">3</text:span></text:p>
        <text:p text:style-name="P573"><text:span text:style-name="CharStyle6">Received: </text:span><text:span text:style-name="T17">23 </text:span><text:span text:style-name="CharStyle6">April </text:span><text:span text:style-name="T17">2018 / </text:span><text:span text:style-name="CharStyle6">Accepted: 23 May 2018 / Published online: 30 May 2018 © The Author(s) 2018</text:span></text:p>
        <text:p text:style-name="P446"><text:span text:style-name="CharStyle26">Abstract</text:span></text:p>
        <text:p text:style-name="P164"><text:span text:style-name="CharStyle29">Background </text:span><text:span text:style-name="CharStyle28">Granulomatosis with polyangiitis (GPA) is a rare granulomatous vasculitis affecting small- and medium-sized blood vessels. In optimally treated patients with long-standing disease, the common cause of death is atherosclerosis even in the absence of typical risk factors.</text:span></text:p>
        <text:p text:style-name="P442"><text:span text:style-name="CharStyle29">Objective </text:span><text:span text:style-name="CharStyle28">To evaluate endothelial dysfunction in GPA patients.</text:span></text:p>
        <text:p text:style-name="P522"><text:span text:style-name="CharStyle29">Methods </text:span><text:span text:style-name="CharStyle28">44 patients (21 men and 23 women) diagnosed with GPA and 53 controls matched for age, sex, BMI and typical risk factors for cardiovascular diseases (22 men and 31 women) were enrolled in the study. We measured each participant’s serum levels of vascular cell adhesion molecule-1 (VCAM-1), interleukin 6 (IL-6), and thrombomodulin. We also studied flow-mediated dilatation (FMD) of the brachial artery, intima-media thickness (IMT) of the common carotid artery and aortic stiffness using echocardiography.</text:span></text:p>
        <text:p text:style-name="P516"><text:span text:style-name="CharStyle29">Results </text:span><text:span text:style-name="CharStyle28">Patients with GPA showed a 15.9% increase in serum levels of VCAM-1 (p = 0.01), 66% of IL-6 </text:span><text:span text:style-name="CharStyle30">(p</text:span><text:span text:style-name="CharStyle28"><text:s text:c="1"/>&lt; 0.001) and 50.9% of thrombomodulin (p &lt; 0.001) compared to controls. FMD% was 48.9% lower in patients with GPA in comparison to controls (p &lt; 0.001), after adjustment for potential confounders, with no differences regarding IMT or aortic stiffness. FMD% was negatively associated with duration of the disease (ft = - 0.18 [95% CI: - 0.32 to - 0.04]), C-reactive protein (ft = - 0.17 [95% CI: - 0.27 to - 0.07]), IL-6 (ft = - 0.29 [95% CI: - 0.39 to - 0.19]), blood creatinine level (ft = - 0.2 [95% CI: - 0.3 to - 0.1]), and IMT (ft = - 0.14 (- 0.24 to - 0.04). In a multiple linear regression model, kidney function, IMT, pack-years of smoking, diabetes and level of VCAM-1 were independent predictors of lower FMD%.</text:span></text:p>
        <text:p text:style-name="P462"><text:span text:style-name="CharStyle29">Conclusion </text:span><text:span text:style-name="CharStyle28">GPA is characterized by endothelial dysfunction. FMD is a useful tool for the detection of endothelial injury.</text:span></text:p>
        <text:p text:style-name="P456"><text:span text:style-name="CharStyle29">Keywords </text:span><text:span text:style-name="CharStyle28">Endothelium ■ Atherosclerosis ■ Systemic vasculitis ■ Ultrasonography</text:span></text:p>
      </text:section>
      <text:section text:style-name="Sect5" text:name="Section5">
        <text:p text:style-name="P7"/>
        <text:p text:style-name="P8"/>
        <text:p text:style-name="P9"/>
      </text:section>
      <text:section text:style-name="Sect6" text:name="Section6">
        <text:p text:style-name="P190"><text:span text:style-name="CharStyle33">Electronic supplementary material </text:span><text:span text:style-name="CharStyle32">The online version of this article (</text:span><text:a xlink:href="https://doi.org/10.1007/s00296-018-4061-x"><text:span text:style-name="CharStyle34">https://doi.org/10.1007/s00296-018-4061-x</text:span></text:a><text:span text:style-name="CharStyle32">) contains supplementary material, which is available to authorized users.</text:span></text:p>
        <text:h text:outline-level="1" text:style-name="P577"><text:bookmark-start text:name="bookmark1"/><text:span text:style-name="CharStyle36">Introduction</text:span><text:bookmark-end text:name="bookmark1"/></text:h>
        <text:p text:style-name="P440"><text:span text:style-name="CharStyle28">Endothelium plays a key role in vascular homeostasis. It acts as a barrier between tissues and circulating blood and as a signal transducer that regulates vasomotor activity [</text:span><text:a xlink:href="#bookmark24"><text:span text:style-name="CharStyle37">1</text:span></text:a><text:span text:style-name="CharStyle28">]. Activation of endothelial cells leads to upregulation of adhe­sion molecules, such as P-selectin, E-selectin, intercellular adhesion molecule-1, and vascular cell adhesion molecule-1 (VCAM-1), resulting in attachment and migration of cir­culating leukocytes. Differentiation of migrated monocytes into macrophages and the subsequent uptake of lipids by these cells results in foam cell generation and fatty streak formation. Further recruitment of inflammatory cells and proliferation of smooth muscle cells leads to the develop­ment of atherosclerotic plaque [</text:span><text:a xlink:href="#bookmark25"><text:span text:style-name="CharStyle37">2</text:span></text:a><text:span text:style-name="CharStyle28">]. Endothelial function can be determined with a noninvasive ultrasound measurement</text:span></text:p>
      </text:section>
      <text:section text:style-name="Sect7" text:name="Section7">
        <text:p text:style-name="P613"><text:span text:style-name="CharStyle28">of flow-mediated dilatation (FMD) of a brachial artery. This is the direct measurement of the arterial endothelium’s response to hyperemia (shear stress) that leads to the nitric oxide release and vasodilatation.</text:span></text:p>
        <text:p text:style-name="P479"><text:span text:style-name="CharStyle28">Granulomatosis with polyangiitis (GPA, formerly Wegen­er’s granulomatosis) is the common vasculitis with a preva­lence of 3 per 100, 000 and peak incidence at the age of 50-60. Anti-neutrophil cytoplasmic antibodies (ANCA) are considered as the marker of the disease and are tar­geted against proteinase 3 (PR3). Its most common clinical features are granulomatous lesions of the upper and lower airways accompanied by the kidney failure [</text:span><text:a xlink:href="#bookmark26"><text:span text:style-name="CharStyle37">3</text:span></text:a><text:span text:style-name="CharStyle28">, </text:span><text:a xlink:href="#bookmark27"><text:span text:style-name="CharStyle37">4</text:span></text:a><text:span text:style-name="CharStyle28">]. Cardiac involvement is infrequent in GPA, but coronary heart dis­ease, arrhythmias, pericarditis, and nonbacterial thrombotic endocarditis can be present in these patients [</text:span><text:a xlink:href="#bookmark28"><text:span text:style-name="CharStyle37">5</text:span></text:a><text:span text:style-name="CharStyle28">-</text:span><text:a xlink:href="#bookmark29"><text:span text:style-name="CharStyle37">8</text:span></text:a><text:span text:style-name="CharStyle28">].</text:span></text:p>
        <text:p text:style-name="P56"><text:span text:style-name="CharStyle28">The increased morbidity from ischemic heart disease in GPA suggests that not only small vessels but also big ones are affected [</text:span><text:a xlink:href="#bookmark30"><text:span text:style-name="CharStyle37">9</text:span></text:a><text:span text:style-name="CharStyle28">].</text:span></text:p>
        <text:p text:style-name="P466"><text:span text:style-name="CharStyle28">Atherosclerosis and its complications are one of the lead­ing cause of death even in properly treated patients with long-standing ANCA-associated vasculitis (AAVs) [</text:span><text:a xlink:href="#bookmark31"><text:span text:style-name="CharStyle37">10</text:span></text:a><text:span text:style-name="CharStyle28">, </text:span><text:a xlink:href="#bookmark32"><text:span text:style-name="CharStyle37">11</text:span></text:a><text:span text:style-name="CharStyle28">]. However, the mechanism by which atherosclerosis is promoted in these diseases is not explained by the classical atherosclerotic risk factors and remains under investigation.</text:span></text:p>
        <text:p text:style-name="P278"><text:span text:style-name="CharStyle28">The relationship between inflammation, vascular dys­function and atherosclerosis is well-established. Premature atherosclerosis has been observed in patients with chronic inflammatory diseases such as systemic lupus erythematosus [</text:span><text:a xlink:href="#bookmark33"><text:span text:style-name="CharStyle37">12</text:span></text:a><text:span text:style-name="CharStyle28">,</text:span><text:a xlink:href="#bookmark34"><text:span text:style-name="CharStyle28"><text:s text:c="1"/></text:span><text:span text:style-name="CharStyle37">13</text:span></text:a><text:span text:style-name="CharStyle28">], systemic sclerosis [</text:span><text:a xlink:href="#bookmark35"><text:span text:style-name="CharStyle37">14</text:span></text:a><text:span text:style-name="CharStyle28">,</text:span><text:a xlink:href="#bookmark36"><text:span text:style-name="CharStyle28"><text:s text:c="1"/></text:span><text:span text:style-name="CharStyle37">15</text:span></text:a><text:span text:style-name="CharStyle28">] and antiphospholipid syndrome [</text:span><text:a xlink:href="#bookmark38"><text:span text:style-name="CharStyle37">16</text:span></text:a><text:span text:style-name="CharStyle28">,</text:span><text:a xlink:href="#bookmark40"><text:span text:style-name="CharStyle28"><text:s text:c="1"/></text:span><text:span text:style-name="CharStyle37">17</text:span></text:a><text:span text:style-name="CharStyle28">]. There is currently a lack of reliable data on endothelial injury and development of premature athero­sclerosis in the setting of vasculitis.</text:span></text:p>
        <text:p text:style-name="P528"><text:span text:style-name="CharStyle28">Previously, a few studies have analyzed the endothelial damage and progression of atherosclerosis in patients with systemic vasculitis [</text:span><text:a xlink:href="#bookmark42"><text:span text:style-name="CharStyle37">18</text:span></text:a><text:span text:style-name="CharStyle28">-</text:span><text:a xlink:href="#bookmark47"><text:span text:style-name="CharStyle37">21</text:span></text:a><text:span text:style-name="CharStyle28">]. Their results, however, were inconsistent and limited in significance due to the small number of subjects studied. For this reason, we sought to evaluate ultrasonographic and laboratory markers of endothelial injury in patients with GPA, which might be related to the premature and accelerated atherosclerosis and increased risk of cardiovascular events.</text:span></text:p>
        <text:h text:outline-level="1" text:style-name="P90"><text:bookmark-start text:name="bookmark2"/><text:span text:style-name="CharStyle36">Methods</text:span><text:bookmark-end text:name="bookmark2"/></text:h>
        <text:p text:style-name="P310"><text:span text:style-name="CharStyle28">A case-control observational, retrospective study was car­ried out with approval of the Bioethics Committee of XXXX University Medical College (9th May 2013, number of pro­tocol: KBET/79/B/2013). The patients were recruited from the population of patients at the Department of Allergy and Clinical Immunology at the University Hospital in XXXXX in the period between 2014 and 2017 who were in the disease flare or symptomatic. The control group was enrolled from the hospital personnel and relatives. They were selected according to matching criteria. All partici­pants received a detailed brief of the methodology and safety protocols for the study and provided written consent for their participation.</text:span></text:p>
        <text:h text:outline-level="2" text:style-name="P156"><text:bookmark-start text:name="bookmark3"/><text:span text:style-name="CharStyle40">Study groups</text:span><text:bookmark-end text:name="bookmark3"/></text:h>
        <text:p text:style-name="P277"><text:span text:style-name="CharStyle28">The case group constituted 44 patients with GPA—21 men and 23 women.</text:span></text:p>
        <text:p text:style-name="P245"><text:span text:style-name="CharStyle28">The control group consist of 53 individuals, 22 men and 31 women, matched to GPA patients by gender, age, body mass index (BMI) and smoking habit, as well as comor­bidities, including hypertension, hypercholesterolemia, and diabetes mellitus.</text:span></text:p>
        <text:h text:outline-level="2" text:style-name="P346"><text:bookmark-start text:name="bookmark4"/><text:span text:style-name="CharStyle40">Patients</text:span><text:bookmark-end text:name="bookmark4"/></text:h>
        <text:p text:style-name="P39"><text:span text:style-name="CharStyle28">Each patient had a current or previous diagnosis of GPA based on the criteria of the American College of Rheumatol­ogy [</text:span><text:a xlink:href="#bookmark49"><text:span text:style-name="CharStyle37">22</text:span></text:a><text:span text:style-name="CharStyle28">]. We analyze only patients with the disease flare or those, who were symptomatic and diagnosed with persistent disease. Disease activity was measured using the Birming­ham Vasculitis Activity Score (BVAS) [</text:span><text:a xlink:href="#bookmark52"><text:span text:style-name="CharStyle37">23</text:span></text:a><text:span text:style-name="CharStyle28">]. Disease flare was defined as the presence of new symptoms (major or minor item in BVAS). Persistent disease was defined as the presence of one or more persistent symptoms attributed to active disease for more than 1 month but less than 3 months. For symptoms which occurred in patients since the onset of GPA and were present for more than 3 months, we used Vascular Damage Index (VDI) [</text:span><text:a xlink:href="#bookmark53"><text:span text:style-name="CharStyle37">24</text:span></text:a><text:span text:style-name="CharStyle28">]. Patients with congestive heart failure, coronary heart disease, uncontrolled hyperten­sion, liver failure, and cancer were excluded from the study (for details see supplementary material).</text:span></text:p>
        <text:h text:outline-level="2" text:style-name="P406"><text:bookmark-start text:name="bookmark5"/><text:span text:style-name="CharStyle40">Main outcome variable</text:span><text:bookmark-end text:name="bookmark5"/></text:h>
        <text:p text:style-name="P477"><text:span text:style-name="CharStyle28">In this case-control study, we analyzed whether GPA is associated with vascular endothelial damage. We measured flow-mediated dilatation of the brachial artery, intima-media thickness of the common carotid artery, aortic stiffness as well as evaluated serum levels of thrombomodulin and VCAM-1 in GPA patients and matched control subjects.</text:span></text:p>
        <text:h text:outline-level="2" text:style-name="P25"><text:bookmark-start text:name="bookmark6"/><text:span text:style-name="CharStyle40">Procedures</text:span><text:bookmark-end text:name="bookmark6"/></text:h>
        <text:p text:style-name="P68"><text:bookmark-start text:name="bookmark7"/><text:span text:style-name="CharStyle21">Laboratory analysis</text:span><text:bookmark-end text:name="bookmark7"/></text:p>
        <text:p text:style-name="P341"><text:span text:style-name="CharStyle28">Fasting blood samples were drawn in the morning from the </text:span><text:span text:style-name="T31">antecubital </text:span><text:span text:style-name="CharStyle28">vein using minimal stasis. Lipid profile, glucose, liver enzymes, urine, creatinine with eGFR, complete blood cell and platelet count were analyzed by routine laboratory techniques. C-reactive protein (CRP) was measured using analyzer VITROS 250 Johnson &amp; Johnson. Blood samples were drawn into serum separation tubes, centrifuged at 2000xg for 20 min at room temperature, within 2 h from sampling. The supernatant was frozen in aliquots and stored at -70 °C until analysis. Interleukin-6 (IL-6), VCAM-1, and soluble thrombomodulin were measured using standard­ized ELISA method (all, R&amp;D Systems, Minneapolis, MN, USA). Anti-PR3 IgG was measured in all GPA subjects using ELISA assay (EUROIMMUN, </text:span><text:span text:style-name="T31">Lübeck, </text:span><text:span text:style-name="CharStyle28">Germany).</text:span></text:p>
        <text:p text:style-name="P384"><text:bookmark-start text:name="bookmark8"/><text:span text:style-name="CharStyle21">Ultrasound examinations</text:span><text:bookmark-end text:name="bookmark8"/></text:p>
        <text:p text:style-name="P475"><text:span text:style-name="CharStyle28">Ultrasound examinations were performed in a darkened, quiet, room, after at least 10 min rest in a supine position, using high-quality ultrasonograph (Sequoia 512 with a 10 MHz linear array ultrasonic transducer, MountainView, Ca, USA). Before examination, the subjects refrained from eating for at least 10 h. Examinations were conducted by two independent ultrasonography experts and considered parameters constituted a mean of three subsequent meas­urements. A complete transthoracic echocardiogram (TTE) was performed in every participant with estimation of ejec­tion fraction of the left ventricle (EF) and systolic pulmo­nary artery pressure in accordance to standard methods [</text:span><text:a xlink:href="#bookmark56"><text:span text:style-name="CharStyle37">25</text:span></text:a><text:span text:style-name="CharStyle28">]. Flow-mediated dilatation (FMD) of the brachial artery was measured in accordance to Celermayer’ method [</text:span><text:a xlink:href="#bookmark57"><text:span text:style-name="CharStyle37">26</text:span></text:a><text:span text:style-name="CharStyle28">]. Aortic stiffness was expressed as a percentage of aortic systolic diameter (ASD) and aortic diastolic diameter (ADD): aortic stiffness % = [(ADD - ASD)/ASD] x 100%. The </text:span><text:span text:style-name="T33">intima­</text:span><text:span text:style-name="CharStyle28"/><text:span text:style-name="T33">media</text:span><text:span text:style-name="CharStyle28"><text:s text:c="1"/>thickness (IMT) of the carotid artery was also meas­ured and in the further analysis we used a mean value of the IMT measured on the right and left common carotid artery (for details see supplementary material).</text:span></text:p>
        <text:h text:outline-level="2" text:style-name="P460"><text:bookmark-start text:name="bookmark9"/><text:span text:style-name="CharStyle40">Statistical analysis</text:span><text:bookmark-end text:name="bookmark9"/></text:h>
        <text:p text:style-name="P467"><text:span text:style-name="CharStyle28">The results were compared between the case and control groups using STATISTICA 12.5 Software. Continuous variables, all non-normal distributed values (verified by the Shapiro-Wilk test), were given as median and interquartile range and compared by the Mann-Whitney </text:span><text:span text:style-name="CharStyle30">U</text:span><text:span text:style-name="CharStyle28"><text:s text:c="1"/>test. Cate­gorical variables were presented as numbers (percentages) and compared by X test. Potential confounders were identi­fied as: age, BMI, sex, and comorbidities such as arterial hypertension, diabetes mellitus and hypercholesterolemia. To adjust for these, obtained results of FMD%, IMT, aortic stiffness%, IL-6, VCAM-1, and thrombomodulin were log- transformed and a one way covariance analysis (ANCOVA) was performed, to achieve the overall </text:span><text:span text:style-name="CharStyle30">p</text:span><text:span text:style-name="CharStyle28"><text:s text:c="1"/>value. The univariate linear regression tests (with adjustment for aforementioned confounders) were used to analyze associations between two selected parameters. Independent determinants of FMD% were established in multiple linear regression model, built by a forward stepwise selection procedure, verified by F Sne- decore’s statistics, with </text:span><text:span text:style-name="CharStyle30">F</text:span><text:span text:style-name="CharStyle28">&gt; 1. The R</text:span><text:span text:style-name="T34">2</text:span><text:span text:style-name="CharStyle28"><text:s text:c="1"/>was used as a measure of the variance. To calculate odds ratios (ORs) with 95% confidence intervals (CIs), unconditional multivariate logis­tic regression was performed. The cut-off values for IL-6, VCAM-1, FMD%, and thrombomodulin were determined based on receiver operating characteristic (ROC) curves. Results were considered statistically significant when the </text:span><text:span text:style-name="CharStyle30">p </text:span><text:span text:style-name="CharStyle28">value was less than 0.05.</text:span></text:p>
        <text:h text:outline-level="1" text:style-name="P151"><text:bookmark-start text:name="bookmark10"/><text:span text:style-name="CharStyle36">Results</text:span><text:bookmark-end text:name="bookmark10"/></text:h>
        <text:h text:outline-level="2" text:style-name="P400"><text:bookmark-start text:name="bookmark11"/><text:span text:style-name="CharStyle40">Characteristics of patients and controls</text:span><text:bookmark-end text:name="bookmark11"/></text:h>
        <text:p text:style-name="P107"><text:span text:style-name="CharStyle28">Demographic, clinical and laboratory characteristics of the studied subjects, including basic laboratory tests, ultrasound parameters, and cardiovascular risk factors were given in Table</text:span><text:a xlink:href="#bookmark14"><text:span text:style-name="CharStyle28"><text:s text:c="1"/></text:span><text:span text:style-name="CharStyle37">1</text:span></text:a><text:span text:style-name="CharStyle28">. Both groups were similar in age, sex, BMI as well as prevalence of comorbidities (hypercholesterolemia, hyper­tension, and diabetes mellitus), smoking habit, and family history of cardiovascular diseases. Parameters describing GPA activity, as well as current and past therapy were given in Table </text:span><text:a xlink:href="#bookmark15"><text:span text:style-name="CharStyle37">2</text:span></text:a><text:span text:style-name="CharStyle28">. The median duration of the disease was 4.5 years. More than half of the patients had active disease at the time of evaluation. All of them had detectable anti-PR3. Most of them were being treated with steroids currently or in the past with other immunosuppressive agents, such as: azathioprine, cyclophosphamide, methotrexate, mycophenolate mofetil and rituximab. Additionally, GPA patients were receiv­ing statins, beta-blockers, angiotensin-converting enzyme inhibitors or angiotensin receptor antagonists, diuretics and calcium channel blockers. Lungs were the most commonly involved organs, followed by paranasal sinuses and kidneys.</text:span></text:p>
        <text:h text:outline-level="2" text:style-name="P358"><text:bookmark-start text:name="bookmark12"/><text:span text:style-name="CharStyle40">Basic laboratory tests and basic transthoracic echocardiographic parameters</text:span><text:bookmark-end text:name="bookmark12"/></text:h>
        <text:p text:style-name="P84"><text:span text:style-name="CharStyle28">As expected, GPA patients were characterized by higher inflammatory markers, such as CRP, IL-6 (reference range: 0.45-9.96 pg/ml) and white blood cells, as well as impaired kidney function and lower hemoglobin level (Table</text:span><text:a xlink:href="#bookmark14"><text:span text:style-name="CharStyle28"><text:s text:c="1"/></text:span><text:span text:style-name="CharStyle37">1</text:span></text:a><text:span text:style-name="CharStyle28">). Moreover, there were characterized by higher triglycerides.</text:span></text:p>
        <text:p text:style-name="P292"><text:span text:style-name="CharStyle28">In TTE GPA subjects had larger left and right ventricles and left atria, thicker posterior walls and interventricular septa, as well as lower ejection fraction and higher systolic pulmonary artery pressure.</text:span></text:p>
        <text:h text:outline-level="2" text:style-name="P152"><text:bookmark-start text:name="bookmark13"/><text:span text:style-name="CharStyle40">Laboratory markers of endothelial injury</text:span><text:bookmark-end text:name="bookmark13"/></text:h>
        <text:p text:style-name="P239"><text:span text:style-name="CharStyle28">GPA patients had a 15.9% higher levels of VCAM-1 (p = 0.01) and a 50.9% increased thrombomodulin con­centrations (p &lt; 0.001) in peripheral blood, comparing to</text:span></text:p>
      </text:section>
      <text:section text:style-name="Sect8" text:name="Section8">
        <text:p text:style-name="P614"><draw:frame draw:style-name="fr8" svg:x="0.000cm" svg:y="0.000cm" svg:width="17.508cm" fo:min-height="0.002cm" text:anchor-type="paragraph"><draw:text-box><text:p text:style-name="P70"><text:bookmark-start text:name="bookmark14"/><text:span text:style-name="CharStyle43">Table 1 </text:span><text:span text:style-name="CharStyle42">A summary of demographic, laboratory and echocardiographic parameters in patients with granulomatosis with polyangiitis and con­trols</text:span><text:bookmark-end text:name="bookmark14"/></text:p><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604"/></table:table-cell><table:table-cell table:style-name="Table1.Cell2"><text:p text:style-name="P327"><text:span text:style-name="CharStyle44">Patients, n* = 44</text:span></text:p></table:table-cell><table:table-cell table:style-name="Table1.Cell3"><text:p text:style-name="P343"><text:span text:style-name="CharStyle44">Controls, </text:span><text:span text:style-name="CharStyle45">n</text:span><text:span text:style-name="CharStyle44"><text:s text:c="1"/>= 53</text:span></text:p></table:table-cell><table:table-cell table:style-name="Table1.Cell4"><text:p text:style-name="P202"><text:span text:style-name="CharStyle45">p</text:span><text:span text:style-name="CharStyle44"><text:s text:c="1"/>value</text:span></text:p></table:table-cell></table:table-row><table:table-row table:style-name="Table1.R2"><table:table-cell table:style-name="Table1.Cell5"><text:p text:style-name="P256"><text:span text:style-name="CharStyle44">Age (years)</text:span></text:p></table:table-cell><table:table-cell table:style-name="Table1.Cell6"><text:p text:style-name="P272"><text:span text:style-name="CharStyle44">59 (46-65)</text:span></text:p></table:table-cell><table:table-cell table:style-name="Table1.Cell7"><text:p text:style-name="P294"><text:span text:style-name="CharStyle44">48 (43-61)</text:span></text:p></table:table-cell><table:table-cell table:style-name="Table1.Cell8"><text:p text:style-name="P275"><text:span text:style-name="CharStyle44">0.07</text:span></text:p></table:table-cell></table:table-row><table:table-row table:style-name="Table1.R3"><table:table-cell table:style-name="Table1.Cell9"><text:p text:style-name="P362"><text:span text:style-name="CharStyle44">Male gender, number (%)</text:span></text:p></table:table-cell><table:table-cell table:style-name="Table1.Cell10"><text:p text:style-name="P433"><text:span text:style-name="CharStyle44">21 (47.6)</text:span></text:p></table:table-cell><table:table-cell table:style-name="Table1.Cell11"><text:p text:style-name="P425"><text:span text:style-name="CharStyle44">22 (41.5)</text:span></text:p></table:table-cell><table:table-cell table:style-name="Table1.Cell12"><text:p text:style-name="P458"><text:span text:style-name="CharStyle44">0.67</text:span></text:p></table:table-cell></table:table-row><table:table-row table:style-name="Table1.R4"><table:table-cell table:style-name="Table1.Cell13"><text:p text:style-name="P474"><text:span text:style-name="CharStyle44">Body mass index (kg/m2)</text:span></text:p></table:table-cell><table:table-cell table:style-name="Table1.Cell14"><text:p text:style-name="P158"><text:span text:style-name="CharStyle44">26.1 (24.1-29.6)</text:span></text:p></table:table-cell><table:table-cell table:style-name="Table1.Cell15"><text:p text:style-name="P75"><text:span text:style-name="CharStyle44">26.6 (23.9-29.1)</text:span></text:p></table:table-cell><table:table-cell table:style-name="Table1.Cell16"><text:p text:style-name="P506"><text:span text:style-name="CharStyle44">0.93</text:span></text:p></table:table-cell></table:table-row><table:table-row table:style-name="Table1.R5"><table:table-cell table:style-name="Table1.Cell17"><text:p text:style-name="P531"><text:span text:style-name="CharStyle44">Basic laboratory tests</text:span></text:p></table:table-cell><table:table-cell table:style-name="Table1.Cell18"><text:p text:style-name="P604"/></table:table-cell><table:table-cell table:style-name="Table1.Cell19"><text:p text:style-name="P604"/></table:table-cell><table:table-cell table:style-name="Table1.Cell20"><text:p text:style-name="P604"/></table:table-cell></table:table-row><table:table-row table:style-name="Table1.R6"><table:table-cell table:style-name="Table1.Cell21"><text:p text:style-name="P246"><text:span text:style-name="CharStyle44">Hemoglobin (g/dl)</text:span></text:p></table:table-cell><table:table-cell table:style-name="Table1.Cell22"><text:p text:style-name="P407"><text:span text:style-name="CharStyle44">12.25 (10.55-13.55)</text:span></text:p></table:table-cell><table:table-cell table:style-name="Table1.Cell23"><text:p text:style-name="P421"><text:span text:style-name="CharStyle44">13.7 (12.7-15)</text:span></text:p></table:table-cell><table:table-cell table:style-name="Table1.Cell24"><text:p text:style-name="P365"><text:span text:style-name="CharStyle44">&lt; 0.001</text:span><text:span text:style-name="T40">a</text:span></text:p></table:table-cell></table:table-row><table:table-row table:style-name="Table1.R7"><table:table-cell table:style-name="Table1.Cell25"><text:p text:style-name="P488"><text:span text:style-name="CharStyle44">Red blood cells (10</text:span><text:span text:style-name="T40">3</text:span><text:span text:style-name="CharStyle44">/ul)</text:span></text:p></table:table-cell><table:table-cell table:style-name="Table1.Cell26"><text:p text:style-name="P472"><text:span text:style-name="CharStyle44">4.13 (3.7-4.5)</text:span></text:p></table:table-cell><table:table-cell table:style-name="Table1.Cell27"><text:p text:style-name="P53"><text:span text:style-name="CharStyle44">4.5 (4.2-4.9)</text:span></text:p></table:table-cell><table:table-cell table:style-name="Table1.Cell28"><text:p text:style-name="P110"><text:span text:style-name="CharStyle44">&lt; 0.001</text:span><text:span text:style-name="T40">a</text:span></text:p></table:table-cell></table:table-row><table:table-row table:style-name="Table1.R8"><table:table-cell table:style-name="Table1.Cell29"><text:p text:style-name="P173"><text:span text:style-name="CharStyle44">White blood cells (10</text:span><text:span text:style-name="T40">3</text:span><text:span text:style-name="CharStyle44">/ul)</text:span></text:p></table:table-cell><table:table-cell table:style-name="Table1.Cell30"><text:p text:style-name="P438"><text:span text:style-name="CharStyle44">7.46 (5.76-10.06)</text:span></text:p></table:table-cell><table:table-cell table:style-name="Table1.Cell31"><text:p text:style-name="P454"><text:span text:style-name="CharStyle44">5.9 (5.03-6.96)</text:span></text:p></table:table-cell><table:table-cell table:style-name="Table1.Cell32"><text:p text:style-name="P464"><text:span text:style-name="CharStyle44">&lt; 0.001</text:span><text:span text:style-name="T40">a</text:span></text:p></table:table-cell></table:table-row><table:table-row table:style-name="Table1.R9"><table:table-cell table:style-name="Table1.Cell33"><text:p text:style-name="P218"><text:span text:style-name="CharStyle44">Platelet count (10</text:span><text:span text:style-name="T40">3</text:span><text:span text:style-name="CharStyle44">/ul)</text:span></text:p></table:table-cell><table:table-cell table:style-name="Table1.Cell34"><text:p text:style-name="P419"><text:span text:style-name="CharStyle44">235.5 (171-287)</text:span></text:p></table:table-cell><table:table-cell table:style-name="Table1.Cell35"><text:p text:style-name="P325"><text:span text:style-name="CharStyle44">225 (200-275)</text:span></text:p></table:table-cell><table:table-cell table:style-name="Table1.Cell36"><text:p text:style-name="P539"><text:span text:style-name="CharStyle44">0.67</text:span></text:p></table:table-cell></table:table-row><table:table-row table:style-name="Table1.R10"><table:table-cell table:style-name="Table1.Cell37"><text:p text:style-name="P432"><text:span text:style-name="CharStyle44">Total cholesterol (mmol/l)</text:span></text:p></table:table-cell><table:table-cell table:style-name="Table1.Cell38"><text:p text:style-name="P505"><text:span text:style-name="CharStyle44">4.7 (3.9-5.4)</text:span></text:p></table:table-cell><table:table-cell table:style-name="Table1.Cell39"><text:p text:style-name="P500"><text:span text:style-name="CharStyle44">4.9 (4.2-5.25)</text:span></text:p></table:table-cell><table:table-cell table:style-name="Table1.Cell40"><text:p text:style-name="P546"><text:span text:style-name="CharStyle44">0.58</text:span></text:p></table:table-cell></table:table-row><table:table-row table:style-name="Table1.R11"><table:table-cell table:style-name="Table1.Cell41"><text:p text:style-name="P497"><text:span text:style-name="CharStyle44">Low-density lipoprotein (mmol/l)</text:span></text:p></table:table-cell><table:table-cell table:style-name="Table1.Cell42"><text:p text:style-name="P342"><text:span text:style-name="CharStyle44">2.4 (1.9-3.2)</text:span></text:p></table:table-cell><table:table-cell table:style-name="Table1.Cell43"><text:p text:style-name="P171"><text:span text:style-name="CharStyle44">3.1 (2.5-3.6)</text:span></text:p></table:table-cell><table:table-cell table:style-name="Table1.Cell44"><text:p text:style-name="P380"><text:span text:style-name="CharStyle44">0.003</text:span><text:span text:style-name="T40">a</text:span></text:p></table:table-cell></table:table-row><table:table-row table:style-name="Table1.R12"><table:table-cell table:style-name="Table1.Cell45"><text:p text:style-name="P401"><text:span text:style-name="CharStyle44">Triglycerides (mmol/l)</text:span></text:p></table:table-cell><table:table-cell table:style-name="Table1.Cell46"><text:p text:style-name="P470"><text:span text:style-name="CharStyle44">1.7 (1.2-2.1)</text:span></text:p></table:table-cell><table:table-cell table:style-name="Table1.Cell47"><text:p text:style-name="P119"><text:span text:style-name="CharStyle44">1.1 (0.7-1.5)</text:span></text:p></table:table-cell><table:table-cell table:style-name="Table1.Cell48"><text:p text:style-name="P132"><text:span text:style-name="CharStyle44">0.002</text:span><text:span text:style-name="T40">a</text:span></text:p></table:table-cell></table:table-row><table:table-row table:style-name="Table1.R13"><table:table-cell table:style-name="Table1.Cell49"><text:p text:style-name="P534"><text:span text:style-name="CharStyle44">Glucose (mmol/l)</text:span></text:p></table:table-cell><table:table-cell table:style-name="Table1.Cell50"><text:p text:style-name="P418"><text:span text:style-name="CharStyle44">5 (4.45-5.43)</text:span></text:p></table:table-cell><table:table-cell table:style-name="Table1.Cell51"><text:p text:style-name="P238"><text:span text:style-name="CharStyle44">4.95 (4.72-5.2)</text:span></text:p></table:table-cell><table:table-cell table:style-name="Table1.Cell52"><text:p text:style-name="P484"><text:span text:style-name="CharStyle44">0.95</text:span></text:p></table:table-cell></table:table-row><table:table-row table:style-name="Table1.R14"><table:table-cell table:style-name="Table1.Cell53"><text:p text:style-name="P416"><text:span text:style-name="CharStyle44">Creatinine (mmol/l)</text:span></text:p></table:table-cell><table:table-cell table:style-name="Table1.Cell54"><text:p text:style-name="P450"><text:span text:style-name="CharStyle44">101.9 (72.5-240)</text:span></text:p></table:table-cell><table:table-cell table:style-name="Table1.Cell55"><text:p text:style-name="P492"><text:span text:style-name="CharStyle44">76.1 (68.3-90)</text:span></text:p></table:table-cell><table:table-cell table:style-name="Table1.Cell56"><text:p text:style-name="P214"><text:span text:style-name="CharStyle44">0.01</text:span><text:span text:style-name="T40">a</text:span></text:p></table:table-cell></table:table-row><table:table-row table:style-name="Table1.R15"><table:table-cell table:style-name="Table1.Cell57"><text:p text:style-name="P103"><text:span text:style-name="CharStyle44">Urea (mmol/l)</text:span></text:p></table:table-cell><table:table-cell table:style-name="Table1.Cell58"><text:p text:style-name="P541"><text:span text:style-name="CharStyle44">7.55 (5.8-12.7)</text:span></text:p></table:table-cell><table:table-cell table:style-name="Table1.Cell59"><text:p text:style-name="P131"><text:span text:style-name="CharStyle44">4.56 (3.93-5.3)</text:span></text:p></table:table-cell><table:table-cell table:style-name="Table1.Cell60"><text:p text:style-name="P493"><text:span text:style-name="CharStyle44">&lt; 0.001</text:span><text:span text:style-name="T40">a</text:span></text:p></table:table-cell></table:table-row><table:table-row table:style-name="Table1.R16"><table:table-cell table:style-name="Table1.Cell61"><text:p text:style-name="P148"><text:span text:style-name="CharStyle44">Estimated glomerular filtration rate (ml/min/1.73 m</text:span><text:span text:style-name="T40">2</text:span><text:span text:style-name="CharStyle44">)</text:span></text:p></table:table-cell><table:table-cell table:style-name="Table1.Cell62"><text:p text:style-name="P555"><text:span text:style-name="CharStyle44">60 (26-67)</text:span></text:p></table:table-cell><table:table-cell table:style-name="Table1.Cell63"><text:p text:style-name="P287"><text:span text:style-name="CharStyle44">60 (60-80)</text:span></text:p></table:table-cell><table:table-cell table:style-name="Table1.Cell64"><text:p text:style-name="P553"><text:span text:style-name="CharStyle44">0.01</text:span><text:span text:style-name="T40">a</text:span></text:p></table:table-cell></table:table-row><table:table-row table:style-name="Table1.R17"><table:table-cell table:style-name="Table1.Cell65"><text:p text:style-name="P77"><text:span text:style-name="CharStyle44">Alanine transaminase (U/l)</text:span></text:p></table:table-cell><table:table-cell table:style-name="Table1.Cell66"><text:p text:style-name="P231"><text:span text:style-name="CharStyle44">21.5 (15-32)</text:span></text:p></table:table-cell><table:table-cell table:style-name="Table1.Cell67"><text:p text:style-name="P394"><text:span text:style-name="CharStyle44">22.5 (14-28)</text:span></text:p></table:table-cell><table:table-cell table:style-name="Table1.Cell68"><text:p text:style-name="P375"><text:span text:style-name="CharStyle44">0.72</text:span></text:p></table:table-cell></table:table-row><table:table-row table:style-name="Table1.R18"><table:table-cell table:style-name="Table1.Cell69"><text:p text:style-name="P562"><text:span text:style-name="CharStyle44">C-reactive protein (mg/dl)</text:span></text:p></table:table-cell><table:table-cell table:style-name="Table1.Cell70"><text:p text:style-name="P285"><text:span text:style-name="CharStyle44">7.6 (5-19.4)</text:span></text:p></table:table-cell><table:table-cell table:style-name="Table1.Cell71"><text:p text:style-name="P515"><text:span text:style-name="CharStyle44">1.2 (1-2.1)</text:span></text:p></table:table-cell><table:table-cell table:style-name="Table1.Cell72"><text:p text:style-name="P545"><text:span text:style-name="CharStyle44">&lt; 0.001</text:span><text:span text:style-name="T40">a</text:span></text:p></table:table-cell></table:table-row><table:table-row table:style-name="Table1.R19"><table:table-cell table:style-name="Table1.Cell73"><text:p text:style-name="P163"><text:span text:style-name="CharStyle44">Interleukin-6 (pg/ml)</text:span></text:p></table:table-cell><table:table-cell table:style-name="Table1.Cell74"><text:p text:style-name="P557"><text:span text:style-name="CharStyle44">5.03 (3.02-10.5)</text:span></text:p></table:table-cell><table:table-cell table:style-name="Table1.Cell75"><text:p text:style-name="P146"><text:span text:style-name="CharStyle44">1.7 (1.08-2.16)</text:span></text:p></table:table-cell><table:table-cell table:style-name="Table1.Cell76"><text:p text:style-name="P565"><text:span text:style-name="CharStyle44">&lt; 0.001</text:span><text:span text:style-name="T40">a</text:span></text:p></table:table-cell></table:table-row><table:table-row table:style-name="Table1.R20"><table:table-cell table:style-name="Table1.Cell77"><text:p text:style-name="P351"><text:span text:style-name="CharStyle44">Echocardiographic parameters</text:span></text:p></table:table-cell><table:table-cell table:style-name="Table1.Cell78"><text:p text:style-name="P604"/></table:table-cell><table:table-cell table:style-name="Table1.Cell79"><text:p text:style-name="P604"/></table:table-cell><table:table-cell table:style-name="Table1.Cell80"><text:p text:style-name="P604"/></table:table-cell></table:table-row><table:table-row table:style-name="Table1.R21"><table:table-cell table:style-name="Table1.Cell81"><text:p text:style-name="P525"><text:span text:style-name="CharStyle44">Left ventricular diastolic diameter (cm)</text:span></text:p></table:table-cell><table:table-cell table:style-name="Table1.Cell82"><text:p text:style-name="P189"><text:span text:style-name="CharStyle44">4.8 (4.6-5.3)</text:span></text:p></table:table-cell><table:table-cell table:style-name="Table1.Cell83"><text:p text:style-name="P569"><text:span text:style-name="CharStyle44">4.7 (4.5-4.9)</text:span></text:p></table:table-cell><table:table-cell table:style-name="Table1.Cell84"><text:p text:style-name="P392"><text:span text:style-name="CharStyle44">0.29</text:span></text:p></table:table-cell></table:table-row><table:table-row table:style-name="Table1.R22"><table:table-cell table:style-name="Table1.Cell85"><text:p text:style-name="P411"><text:span text:style-name="CharStyle44">Left ventricular systolic diameter (cm)</text:span></text:p></table:table-cell><table:table-cell table:style-name="Table1.Cell86"><text:p text:style-name="P348"><text:span text:style-name="CharStyle44">3 (3-3.4)</text:span></text:p></table:table-cell><table:table-cell table:style-name="Table1.Cell87"><text:p text:style-name="P186"><text:span text:style-name="CharStyle44">3 (2.9-3.1)</text:span></text:p></table:table-cell><table:table-cell table:style-name="Table1.Cell88"><text:p text:style-name="P227"><text:span text:style-name="CharStyle44">0.049</text:span><text:span text:style-name="T40">a</text:span></text:p></table:table-cell></table:table-row><table:table-row table:style-name="Table1.R23"><table:table-cell table:style-name="Table1.Cell89"><text:p text:style-name="P444"><text:span text:style-name="CharStyle44">Right ventricular diameter (cm)</text:span></text:p></table:table-cell><table:table-cell table:style-name="Table1.Cell90"><text:p text:style-name="P426"><text:span text:style-name="CharStyle44">2.2 (2-2.3)</text:span></text:p></table:table-cell><table:table-cell table:style-name="Table1.Cell91"><text:p text:style-name="P383"><text:span text:style-name="CharStyle44">2.1 (1.9-2.3)</text:span></text:p></table:table-cell><table:table-cell table:style-name="Table1.Cell92"><text:p text:style-name="P55"><text:span text:style-name="CharStyle44">0.01</text:span><text:span text:style-name="T40">a</text:span></text:p></table:table-cell></table:table-row><table:table-row table:style-name="Table1.R24"><table:table-cell table:style-name="Table1.Cell93"><text:p text:style-name="P111"><text:span text:style-name="CharStyle44">Left atrial diameter (cm)</text:span></text:p></table:table-cell><table:table-cell table:style-name="Table1.Cell94"><text:p text:style-name="P532"><text:span text:style-name="CharStyle44">3.9 (3.7-4.1)</text:span></text:p></table:table-cell><table:table-cell table:style-name="Table1.Cell95"><text:p text:style-name="P536"><text:span text:style-name="CharStyle44">3.7 (3.5-3.9)</text:span></text:p></table:table-cell><table:table-cell table:style-name="Table1.Cell96"><text:p text:style-name="P473"><text:span text:style-name="CharStyle44">0.004</text:span><text:span text:style-name="T40">a</text:span></text:p></table:table-cell></table:table-row><table:table-row table:style-name="Table1.R25"><table:table-cell table:style-name="Table1.Cell97"><text:p text:style-name="P389"><text:span text:style-name="CharStyle44">Left ventricle posterior wall thickness (cm)</text:span></text:p></table:table-cell><table:table-cell table:style-name="Table1.Cell98"><text:p text:style-name="P226"><text:span text:style-name="CharStyle44">1.05 (0.9-1.2)</text:span></text:p></table:table-cell><table:table-cell table:style-name="Table1.Cell99"><text:p text:style-name="P57"><text:span text:style-name="CharStyle44">0.9 (0.8-1)</text:span></text:p></table:table-cell><table:table-cell table:style-name="Table1.Cell100"><text:p text:style-name="P451"><text:span text:style-name="CharStyle44">&lt; 0.001</text:span><text:span text:style-name="T40">a</text:span></text:p></table:table-cell></table:table-row><table:table-row table:style-name="Table1.R26"><table:table-cell table:style-name="Table1.Cell101"><text:p text:style-name="P330"><text:span text:style-name="CharStyle44">Interventricular septum thickness (cm)</text:span></text:p></table:table-cell><table:table-cell table:style-name="Table1.Cell102"><text:p text:style-name="P249"><text:span text:style-name="CharStyle44">1.1 (1-1.2)</text:span></text:p></table:table-cell><table:table-cell table:style-name="Table1.Cell103"><text:p text:style-name="P386"><text:span text:style-name="CharStyle44">0.9 (0.8-1)</text:span></text:p></table:table-cell><table:table-cell table:style-name="Table1.Cell104"><text:p text:style-name="P157"><text:span text:style-name="CharStyle44">&lt; 0.001</text:span><text:span text:style-name="T40">a</text:span></text:p></table:table-cell></table:table-row><table:table-row table:style-name="Table1.R27"><table:table-cell table:style-name="Table1.Cell105"><text:p text:style-name="P222"><text:span text:style-name="CharStyle44">Ejection fraction (%)</text:span></text:p></table:table-cell><table:table-cell table:style-name="Table1.Cell106"><text:p text:style-name="P487"><text:span text:style-name="CharStyle44">65 (60-68)</text:span></text:p></table:table-cell><table:table-cell table:style-name="Table1.Cell107"><text:p text:style-name="P423"><text:span text:style-name="CharStyle44">68 (68-70)</text:span></text:p></table:table-cell><table:table-cell table:style-name="Table1.Cell108"><text:p text:style-name="P436"><text:span text:style-name="CharStyle44">&lt; 0.001</text:span><text:span text:style-name="T40">a</text:span></text:p></table:table-cell></table:table-row><table:table-row table:style-name="Table1.R28"><table:table-cell table:style-name="Table1.Cell109"><text:p text:style-name="P435"><text:span text:style-name="CharStyle44">Pulmonary artery pressure (mmHg)</text:span></text:p></table:table-cell><table:table-cell table:style-name="Table1.Cell110"><text:p text:style-name="P344"><text:span text:style-name="CharStyle44">32 (30-36)</text:span></text:p></table:table-cell><table:table-cell table:style-name="Table1.Cell111"><text:p text:style-name="P40"><text:span text:style-name="CharStyle44">32 (26-32)</text:span></text:p></table:table-cell><table:table-cell table:style-name="Table1.Cell112"><text:p text:style-name="P91"><text:span text:style-name="CharStyle44">0.01</text:span><text:span text:style-name="T40">a</text:span></text:p></table:table-cell></table:table-row><table:table-row table:style-name="Table1.R29"><table:table-cell table:style-name="Table1.Cell113"><text:p text:style-name="P471"><text:span text:style-name="CharStyle44">Laboratory parameters of endothelial injury</text:span></text:p></table:table-cell><table:table-cell table:style-name="Table1.Cell114"><text:p text:style-name="P604"/></table:table-cell><table:table-cell table:style-name="Table1.Cell115"><text:p text:style-name="P604"/></table:table-cell><table:table-cell table:style-name="Table1.Cell116"><text:p text:style-name="P604"/></table:table-cell></table:table-row><table:table-row table:style-name="Table1.R30"><table:table-cell table:style-name="Table1.Cell117"><text:p text:style-name="P501"><text:span text:style-name="CharStyle44">Vascular cell adhesion molecule-1 (ng/ml)</text:span></text:p></table:table-cell><table:table-cell table:style-name="Table1.Cell118"><text:p text:style-name="P504"><text:span text:style-name="CharStyle44">957 (749.1-1273.4)</text:span></text:p></table:table-cell><table:table-cell table:style-name="Table1.Cell119"><text:p text:style-name="P298"><text:span text:style-name="CharStyle44">804.6 (694.4-936.7)</text:span></text:p></table:table-cell><table:table-cell table:style-name="Table1.Cell120"><text:p text:style-name="P37"><text:span text:style-name="CharStyle44">0.01</text:span><text:span text:style-name="T40">a</text:span></text:p></table:table-cell></table:table-row><table:table-row table:style-name="Table1.R31"><table:table-cell table:style-name="Table1.Cell121"><text:p text:style-name="P538"><text:span text:style-name="CharStyle44">Thrombomodulin (ng/ml)</text:span></text:p></table:table-cell><table:table-cell table:style-name="Table1.Cell122"><text:p text:style-name="P108"><text:span text:style-name="CharStyle44">8.9 (5.2-1.4)</text:span></text:p></table:table-cell><table:table-cell table:style-name="Table1.Cell123"><text:p text:style-name="P403"><text:span text:style-name="CharStyle44">4.3 (3.9-4.7)</text:span></text:p></table:table-cell><table:table-cell table:style-name="Table1.Cell124"><text:p text:style-name="P550"><text:span text:style-name="CharStyle44">&lt; 0.001</text:span><text:span text:style-name="T40">a</text:span></text:p></table:table-cell></table:table-row><table:table-row table:style-name="Table1.R32"><table:table-cell table:style-name="Table1.Cell125"><text:p text:style-name="P216"><text:span text:style-name="CharStyle44">Ultrasound parameters of endothelial injury and atherosclerosis</text:span></text:p></table:table-cell><table:table-cell table:style-name="Table1.Cell126"><text:p text:style-name="P604"/></table:table-cell><table:table-cell table:style-name="Table1.Cell127"><text:p text:style-name="P604"/></table:table-cell><table:table-cell table:style-name="Table1.Cell128"><text:p text:style-name="P604"/></table:table-cell></table:table-row><table:table-row table:style-name="Table1.R33"><table:table-cell table:style-name="Table1.Cell129"><text:p text:style-name="P308"><text:span text:style-name="CharStyle44">Relative increase of flow-mediated dilatation of a brachial artery</text:span></text:p></table:table-cell><table:table-cell table:style-name="Table1.Cell130"><text:p text:style-name="P469"><text:span text:style-name="CharStyle44">5.26 (4.08-8.01)</text:span></text:p></table:table-cell><table:table-cell table:style-name="Table1.Cell131"><text:p text:style-name="P535"><text:span text:style-name="CharStyle44">10.3 (8.89-12,5)</text:span></text:p></table:table-cell><table:table-cell table:style-name="Table1.Cell132"><text:p text:style-name="P496"><text:span text:style-name="CharStyle44">&lt; 0.001</text:span><text:span text:style-name="T40">a</text:span></text:p></table:table-cell></table:table-row><table:table-row table:style-name="Table1.R34"><table:table-cell table:style-name="Table1.Cell133"><text:p text:style-name="P255"><text:span text:style-name="CharStyle44">Aortic stiffness (%)</text:span></text:p></table:table-cell><table:table-cell table:style-name="Table1.Cell134"><text:p text:style-name="P293"><text:span text:style-name="CharStyle44">7.14 (4-9.09)</text:span></text:p></table:table-cell><table:table-cell table:style-name="Table1.Cell135"><text:p text:style-name="P508"><text:span text:style-name="CharStyle44">7.4 (6.25-10.34)</text:span></text:p></table:table-cell><table:table-cell table:style-name="Table1.Cell136"><text:p text:style-name="P306"><text:span text:style-name="CharStyle44">0.27</text:span></text:p></table:table-cell></table:table-row><table:table-row table:style-name="Table1.R35"><table:table-cell table:style-name="Table1.Cell137"><text:p text:style-name="P356"><text:span text:style-name="CharStyle44">Median value of intima-media thickness of a common carotid artery (cm)</text:span></text:p></table:table-cell><table:table-cell table:style-name="Table1.Cell138"><text:p text:style-name="P503"><text:span text:style-name="CharStyle44">0.07 (0.06-0.08)</text:span></text:p></table:table-cell><table:table-cell table:style-name="Table1.Cell139"><text:p text:style-name="P554"><text:span text:style-name="CharStyle44">0.07 (0.06-0.08)</text:span></text:p></table:table-cell><table:table-cell table:style-name="Table1.Cell140"><text:p text:style-name="P491"><text:span text:style-name="CharStyle44">0.20</text:span></text:p></table:table-cell></table:table-row><table:table-row table:style-name="Table1.R36"><table:table-cell table:style-name="Table1.Cell141"><text:p text:style-name="P483"><text:span text:style-name="CharStyle44">Other cardiovascular risk factors</text:span></text:p></table:table-cell><table:table-cell table:style-name="Table1.Cell142"><text:p text:style-name="P604"/></table:table-cell><table:table-cell table:style-name="Table1.Cell143"><text:p text:style-name="P604"/></table:table-cell><table:table-cell table:style-name="Table1.Cell144"><text:p text:style-name="P604"/></table:table-cell></table:table-row><table:table-row table:style-name="Table1.R37"><table:table-cell table:style-name="Table1.Cell145"><text:p text:style-name="P499"><text:span text:style-name="CharStyle44">Hypertension n(%)</text:span></text:p></table:table-cell><table:table-cell table:style-name="Table1.Cell146"><text:p text:style-name="P33"><text:span text:style-name="CharStyle44">21 (50)</text:span></text:p></table:table-cell><table:table-cell table:style-name="Table1.Cell147"><text:p text:style-name="P518"><text:span text:style-name="CharStyle44">16 (30.2)</text:span></text:p></table:table-cell><table:table-cell table:style-name="Table1.Cell148"><text:p text:style-name="P494"><text:span text:style-name="CharStyle44">0.08</text:span></text:p></table:table-cell></table:table-row><table:table-row table:style-name="Table1.R38"><table:table-cell table:style-name="Table1.Cell149"><text:p text:style-name="P544"><text:span text:style-name="CharStyle44">Diabetes mellitus n(%)</text:span></text:p></table:table-cell><table:table-cell table:style-name="Table1.Cell150"><text:p text:style-name="P233"><text:span text:style-name="CharStyle44">9 (21.43)</text:span></text:p></table:table-cell><table:table-cell table:style-name="Table1.Cell151"><text:p text:style-name="P542"><text:span text:style-name="CharStyle44">6 (11.3)</text:span></text:p></table:table-cell><table:table-cell table:style-name="Table1.Cell152"><text:p text:style-name="P317"><text:span text:style-name="CharStyle44">0.2</text:span></text:p></table:table-cell></table:table-row><table:table-row table:style-name="Table1.R39"><table:table-cell table:style-name="Table1.Cell153"><text:p text:style-name="P558"><text:span text:style-name="CharStyle44">Hypercholesterolemia n(%)</text:span></text:p></table:table-cell><table:table-cell table:style-name="Table1.Cell154"><text:p text:style-name="P514"><text:span text:style-name="CharStyle44">14 (33.33)</text:span></text:p></table:table-cell><table:table-cell table:style-name="Table1.Cell155"><text:p text:style-name="P556"><text:span text:style-name="CharStyle44">19 (35.8)</text:span></text:p></table:table-cell><table:table-cell table:style-name="Table1.Cell156"><text:p text:style-name="P46"><text:span text:style-name="CharStyle44">0.68</text:span></text:p></table:table-cell></table:table-row><table:table-row table:style-name="Table1.R40"><table:table-cell table:style-name="Table1.Cell157"><text:p text:style-name="P490"><text:span text:style-name="CharStyle44">Smoking currently n(%)</text:span></text:p></table:table-cell><table:table-cell table:style-name="Table1.Cell158"><text:p text:style-name="P175"><text:span text:style-name="CharStyle44">3 (7.14)</text:span></text:p></table:table-cell><table:table-cell table:style-name="Table1.Cell159"><text:p text:style-name="P60"><text:span text:style-name="CharStyle44">4 (7.55)</text:span></text:p></table:table-cell><table:table-cell table:style-name="Table1.Cell160"><text:p text:style-name="P96"><text:span text:style-name="CharStyle44">0.9</text:span></text:p></table:table-cell></table:table-row><table:table-row table:style-name="Table1.R41"><table:table-cell table:style-name="Table1.Cell161"><text:p text:style-name="P126"><text:span text:style-name="CharStyle44">In the past n(%)</text:span></text:p></table:table-cell><table:table-cell table:style-name="Table1.Cell162"><text:p text:style-name="P208"><text:span text:style-name="CharStyle44">13 (30.95)</text:span></text:p></table:table-cell><table:table-cell table:style-name="Table1.Cell163"><text:p text:style-name="P564"><text:span text:style-name="CharStyle44">15 (28.3)</text:span></text:p></table:table-cell><table:table-cell table:style-name="Table1.Cell164"><text:p text:style-name="P264"><text:span text:style-name="CharStyle44">0.33</text:span></text:p></table:table-cell></table:table-row><table:table-row table:style-name="Table1.R42"><table:table-cell table:style-name="Table1.Cell165"><text:p text:style-name="P524"><text:span text:style-name="CharStyle44">Smoking (packs/years)</text:span></text:p></table:table-cell><table:table-cell table:style-name="Table1.Cell166"><text:p text:style-name="P427"><text:span text:style-name="CharStyle44">0 (0-15)</text:span></text:p></table:table-cell><table:table-cell table:style-name="Table1.Cell167"><text:p text:style-name="P568"><text:span text:style-name="CharStyle44">0 (0-3)</text:span></text:p></table:table-cell><table:table-cell table:style-name="Table1.Cell168"><text:p text:style-name="P174"><text:span text:style-name="CharStyle44">0.64</text:span></text:p></table:table-cell></table:table-row><table:table-row table:style-name="Table1.R43"><table:table-cell table:style-name="Table1.Cell169"><text:p text:style-name="P314"><text:span text:style-name="CharStyle44">Positive family history of cardiovascular diseases n(%)</text:span></text:p></table:table-cell><table:table-cell table:style-name="Table1.Cell170"><text:p text:style-name="P368"><text:span text:style-name="CharStyle44">9 (21.42)</text:span></text:p></table:table-cell><table:table-cell table:style-name="Table1.Cell171"><text:p text:style-name="P369"><text:span text:style-name="CharStyle44">7 (13.2)</text:span></text:p></table:table-cell><table:table-cell table:style-name="Table1.Cell172"><text:p text:style-name="P28"><text:span text:style-name="CharStyle44">0.32</text:span></text:p></table:table-cell></table:table-row></table:table><text:p text:style-name="P54"><text:span text:style-name="T37">a</text:span><text:span text:style-name="CharStyle42">Categorical variables are presented as numbers (percentage), continuous variables as median and interquartile range. The results which are sta­tistically significant are marked</text:span></text:p></draw:text-box></draw:frame></text:p>
        <text:p text:style-name="P387"><text:span text:style-name="CharStyle28">healthy individuals. However, in ANCOVA analysis we<text:tab/>confounders (age, sex, BMI, hypercholesterolemia, hyper­documented that only thrombomodulin levels remained<text:tab/>tension, and diabetes mellitus, </text:span><text:span text:style-name="CharStyle30">p</text:span><text:span text:style-name="CharStyle28"><text:s text:c="1"/>&lt; 0.001). The VCAM-1 was</text:span></text:p>
        <text:p text:style-name="P443"><text:span text:style-name="CharStyle28">higher in GPA subjects after adjustment for potential<text:tab/>similar in GPA and control groups in this analysis (p = 0.54).</text:span></text:p>
      </text:section>
      <text:section text:style-name="Sect9" text:name="Section9">
        <text:p text:style-name="P615"><draw:frame draw:style-name="fr11" svg:x="0.000cm" svg:y="0.000cm" svg:width="8.491cm" fo:min-height="0.002cm" text:anchor-type="paragraph"><draw:text-box><text:p text:style-name="P149"><text:bookmark-start text:name="bookmark15"/><text:span text:style-name="CharStyle43">Table 2 </text:span><text:span text:style-name="CharStyle42">Clinical characteristics of the patients (n = 44) with granulo­matosis with polyangiitis</text:span><text:bookmark-end text:name="bookmark15"/></text:p><table:table table:style-name="Table2"><table:table-column table:style-name="Table2.C1"/><table:table-column table:style-name="Table2.C2"/><table:table-row table:style-name="Table2.R1"><table:table-cell table:style-name="Table2.Cell1" table:number-columns-spanned="2"><text:p text:style-name="P428"><text:span text:style-name="CharStyle44">Patients</text:span></text:p></table:table-cell></table:table-row><table:table-row table:style-name="Table2.R2"><table:table-cell table:style-name="Table2.Cell2"><text:p text:style-name="P143"><text:span text:style-name="CharStyle44">Duration of the disease (years)</text:span></text:p></table:table-cell><table:table-cell table:style-name="Table2.Cell3"><text:p text:style-name="P280"><text:span text:style-name="CharStyle44">4.5 (1-9)</text:span></text:p></table:table-cell></table:table-row><table:table-row table:style-name="Table2.R3"><table:table-cell table:style-name="Table2.Cell4"><text:p text:style-name="P228"><text:span text:style-name="CharStyle44">Active disease </text:span><text:span text:style-name="CharStyle45">n</text:span><text:span text:style-name="CharStyle44"><text:s text:c="1"/>(%)</text:span></text:p></table:table-cell><table:table-cell table:style-name="Table2.Cell5"><text:p text:style-name="P390"><text:span text:style-name="CharStyle44">26 (59.1)</text:span></text:p></table:table-cell></table:table-row><table:table-row table:style-name="Table2.R4"><table:table-cell table:style-name="Table2.Cell6"><text:p text:style-name="P29"><text:span text:style-name="CharStyle44">BVAS in active disease</text:span></text:p></table:table-cell><table:table-cell table:style-name="Table2.Cell7"><text:p text:style-name="P247"><text:span text:style-name="CharStyle44">9 (8-10)</text:span></text:p></table:table-cell></table:table-row><table:table-row table:style-name="Table2.R5"><table:table-cell table:style-name="Table2.Cell8"><text:p text:style-name="P250"><text:span text:style-name="CharStyle44">Persistent disease n(%)</text:span></text:p></table:table-cell><table:table-cell table:style-name="Table2.Cell9"><text:p text:style-name="P41"><text:span text:style-name="CharStyle44">16 (36.36)</text:span></text:p></table:table-cell></table:table-row><table:table-row table:style-name="Table2.R6"><table:table-cell table:style-name="Table2.Cell10"><text:p text:style-name="P94"><text:span text:style-name="CharStyle44">BVAS in persistent disease</text:span></text:p></table:table-cell><table:table-cell table:style-name="Table2.Cell11"><text:p text:style-name="P261"><text:span text:style-name="CharStyle44">4 (3-5)</text:span></text:p></table:table-cell></table:table-row><table:table-row table:style-name="Table2.R7"><table:table-cell table:style-name="Table2.Cell12"><text:p text:style-name="P187"><text:span text:style-name="CharStyle44">Anti-proteinase 3 antibodies (IU/ml)</text:span></text:p></table:table-cell><table:table-cell table:style-name="Table2.Cell13"><text:p text:style-name="P331"><text:span text:style-name="CharStyle44">20.5 (5-65)</text:span></text:p></table:table-cell></table:table-row><table:table-row table:style-name="Table2.R8"><table:table-cell table:style-name="Table2.Cell14"><text:p text:style-name="P124"><text:span text:style-name="CharStyle44">VDI score in eligible patients</text:span></text:p></table:table-cell><table:table-cell table:style-name="Table2.Cell15"><text:p text:style-name="P311"><text:span text:style-name="CharStyle44">3 (0-5)</text:span></text:p></table:table-cell></table:table-row><table:table-row table:style-name="Table2.R9"><table:table-cell table:style-name="Table2.Cell16"><text:p text:style-name="P388"><text:span text:style-name="CharStyle44">Organ involvement</text:span></text:p></table:table-cell><table:table-cell table:style-name="Table2.Cell17"><text:p text:style-name="P604"/></table:table-cell></table:table-row><table:table-row table:style-name="Table2.R10"><table:table-cell table:style-name="Table2.Cell18"><text:p text:style-name="P92"><text:span text:style-name="CharStyle44">Cutaneous vasculitis </text:span><text:span text:style-name="CharStyle45">n</text:span><text:span text:style-name="CharStyle44"><text:s text:c="1"/>(%)</text:span></text:p></table:table-cell><table:table-cell table:style-name="Table2.Cell19"><text:p text:style-name="P223"><text:span text:style-name="CharStyle44">13 (30.95)</text:span></text:p></table:table-cell></table:table-row><table:table-row table:style-name="Table2.R11"><table:table-cell table:style-name="Table2.Cell20"><text:p text:style-name="P244"><text:span text:style-name="CharStyle44">Granulomatous lesions in ears/hearing disturbances</text:span></text:p></table:table-cell><table:table-cell table:style-name="Table2.Cell21"><text:p text:style-name="P260"><text:span text:style-name="CharStyle44">11 (26.19)</text:span></text:p></table:table-cell></table:table-row><table:table-row table:style-name="Table2.R12"><table:table-cell table:style-name="Table2.Cell22"><text:p text:style-name="P424"><text:span text:style-name="CharStyle45">n</text:span><text:span text:style-name="CharStyle44"><text:s text:c="1"/>(%)</text:span></text:p></table:table-cell><table:table-cell table:style-name="Table2.Cell23"><text:p text:style-name="P604"/></table:table-cell></table:table-row><table:table-row table:style-name="Table2.R13"><table:table-cell table:style-name="Table2.Cell24"><text:p text:style-name="P182"><text:span text:style-name="CharStyle44">Granulomatous lesions in larynx </text:span><text:span text:style-name="CharStyle45">n</text:span><text:span text:style-name="CharStyle44"><text:s text:c="1"/>(%)</text:span></text:p></table:table-cell><table:table-cell table:style-name="Table2.Cell25"><text:p text:style-name="P434"><text:span text:style-name="CharStyle44">6 (14.63)</text:span></text:p></table:table-cell></table:table-row><table:table-row table:style-name="Table2.R14"><table:table-cell table:style-name="Table2.Cell26"><text:p text:style-name="P309"><text:span text:style-name="CharStyle44">Paranasal sinuses inflammation </text:span><text:span text:style-name="CharStyle45">n</text:span><text:span text:style-name="CharStyle44"><text:s text:c="1"/>(%)</text:span></text:p></table:table-cell><table:table-cell table:style-name="Table2.Cell27"><text:p text:style-name="P520"><text:span text:style-name="CharStyle44">30 (71.42)</text:span></text:p></table:table-cell></table:table-row><table:table-row table:style-name="Table2.R15"><table:table-cell table:style-name="Table2.Cell28"><text:p text:style-name="P560"><text:span text:style-name="CharStyle44">Bone destruction of paranasal sinuses n(%)</text:span></text:p></table:table-cell><table:table-cell table:style-name="Table2.Cell29"><text:p text:style-name="P86"><text:span text:style-name="CharStyle44">16 (38.1)</text:span></text:p></table:table-cell></table:table-row><table:table-row table:style-name="Table2.R16"><table:table-cell table:style-name="Table2.Cell30"><text:p text:style-name="P363"><text:span text:style-name="CharStyle44">Chronic kidney disease </text:span><text:span text:style-name="CharStyle45">n</text:span><text:span text:style-name="CharStyle44"><text:s text:c="1"/>(%)</text:span></text:p></table:table-cell><table:table-cell table:style-name="Table2.Cell31"><text:p text:style-name="P420"><text:span text:style-name="CharStyle44">22 (52.38)</text:span></text:p></table:table-cell></table:table-row><table:table-row table:style-name="Table2.R17"><table:table-cell table:style-name="Table2.Cell32"><text:p text:style-name="P570"><text:span text:style-name="CharStyle44">Lungs </text:span><text:span text:style-name="CharStyle45">n</text:span><text:span text:style-name="CharStyle44"><text:s text:c="1"/>(%)</text:span></text:p></table:table-cell><table:table-cell table:style-name="Table2.Cell33"><text:p text:style-name="P66"><text:span text:style-name="CharStyle44">31 (73.81)</text:span></text:p></table:table-cell></table:table-row><table:table-row table:style-name="Table2.R18"><table:table-cell table:style-name="Table2.Cell34"><text:p text:style-name="P155"><text:span text:style-name="CharStyle44">Peripheral nerves </text:span><text:span text:style-name="CharStyle45">n</text:span><text:span text:style-name="CharStyle44"><text:s text:c="1"/>(%)</text:span></text:p></table:table-cell><table:table-cell table:style-name="Table2.Cell35"><text:p text:style-name="P219"><text:span text:style-name="CharStyle44">10 (23.8)</text:span></text:p></table:table-cell></table:table-row><table:table-row table:style-name="Table2.R19"><table:table-cell table:style-name="Table2.Cell36"><text:p text:style-name="P240"><text:span text:style-name="CharStyle44">Gastrointestinal system </text:span><text:span text:style-name="CharStyle45">n</text:span><text:span text:style-name="CharStyle44"><text:s text:c="1"/>(%)</text:span></text:p></table:table-cell><table:table-cell table:style-name="Table2.Cell37"><text:p text:style-name="P549"><text:span text:style-name="CharStyle44">1 (2.38)</text:span></text:p></table:table-cell></table:table-row><table:table-row table:style-name="Table2.R20"><table:table-cell table:style-name="Table2.Cell38"><text:p text:style-name="P324"><text:span text:style-name="CharStyle44">Heart </text:span><text:span text:style-name="CharStyle45">n</text:span><text:span text:style-name="CharStyle44"><text:s text:c="1"/>(%)</text:span></text:p></table:table-cell><table:table-cell table:style-name="Table2.Cell39"><text:p text:style-name="P64"><text:span text:style-name="CharStyle44">1 (2.38)</text:span></text:p></table:table-cell></table:table-row><table:table-row table:style-name="Table2.R21"><table:table-cell table:style-name="Table2.Cell40"><text:p text:style-name="P295"><text:span text:style-name="CharStyle44">Treatment characteristic</text:span></text:p></table:table-cell><table:table-cell table:style-name="Table2.Cell41"><text:p text:style-name="P604"/></table:table-cell></table:table-row><table:table-row table:style-name="Table2.R22"><table:table-cell table:style-name="Table2.Cell42"><text:p text:style-name="P382"><text:span text:style-name="CharStyle44">Current steroids </text:span><text:span text:style-name="CharStyle45">n</text:span><text:span text:style-name="CharStyle44"><text:s text:c="1"/>(%)</text:span></text:p></table:table-cell><table:table-cell table:style-name="Table2.Cell43"><text:p text:style-name="P51"><text:span text:style-name="CharStyle44">37 (88.1)</text:span></text:p></table:table-cell></table:table-row><table:table-row table:style-name="Table2.R23"><table:table-cell table:style-name="Table2.Cell44"><text:p text:style-name="P574"><text:span text:style-name="CharStyle44">Current steroids dose (mg/day of prednisone)</text:span></text:p></table:table-cell><table:table-cell table:style-name="Table2.Cell45"><text:p text:style-name="P254"><text:span text:style-name="CharStyle44">8 (4-20)</text:span></text:p></table:table-cell></table:table-row><table:table-row table:style-name="Table2.R24"><table:table-cell table:style-name="Table2.Cell46"><text:p text:style-name="P167"><text:span text:style-name="CharStyle44">Systemic steroids therapy (years)</text:span></text:p></table:table-cell><table:table-cell table:style-name="Table2.Cell47"><text:p text:style-name="P417"><text:span text:style-name="CharStyle44">2 (0.5-5)</text:span></text:p></table:table-cell></table:table-row><table:table-row table:style-name="Table2.R25"><table:table-cell table:style-name="Table2.Cell48"><text:p text:style-name="P268"><text:span text:style-name="CharStyle44">Immunosuppressive treatment (currently or in the past)</text:span></text:p></table:table-cell><table:table-cell table:style-name="Table2.Cell49"><text:p text:style-name="P604"/></table:table-cell></table:table-row><table:table-row table:style-name="Table2.R26"><table:table-cell table:style-name="Table2.Cell50"><text:p text:style-name="P511"><text:span text:style-name="CharStyle44">Azathioprine </text:span><text:span text:style-name="CharStyle45">n</text:span><text:span text:style-name="CharStyle44"><text:s text:c="1"/>(%)</text:span></text:p></table:table-cell><table:table-cell table:style-name="Table2.Cell51"><text:p text:style-name="P572"><text:span text:style-name="CharStyle44">12 (28.57)</text:span></text:p></table:table-cell></table:table-row><table:table-row table:style-name="Table2.R27"><table:table-cell table:style-name="Table2.Cell52"><text:p text:style-name="P339"><text:span text:style-name="CharStyle44">Cyclophosphamide </text:span><text:span text:style-name="CharStyle45">n</text:span><text:span text:style-name="CharStyle44"><text:s text:c="1"/>(%)</text:span></text:p></table:table-cell><table:table-cell table:style-name="Table2.Cell53"><text:p text:style-name="P200"><text:span text:style-name="CharStyle44">37 (88.1)</text:span></text:p></table:table-cell></table:table-row><table:table-row table:style-name="Table2.R28"><table:table-cell table:style-name="Table2.Cell54"><text:p text:style-name="P34"><text:span text:style-name="CharStyle44">Total dose of cyclophosphamide (grams)</text:span></text:p></table:table-cell><table:table-cell table:style-name="Table2.Cell55"><text:p text:style-name="P513"><text:span text:style-name="CharStyle44">8.15 (3.9-19)</text:span></text:p></table:table-cell></table:table-row><table:table-row table:style-name="Table2.R29"><table:table-cell table:style-name="Table2.Cell56"><text:p text:style-name="P526"><text:span text:style-name="CharStyle44">Methotrexate </text:span><text:span text:style-name="CharStyle45">n</text:span><text:span text:style-name="CharStyle44"><text:s text:c="1"/>(%)</text:span></text:p></table:table-cell><table:table-cell table:style-name="Table2.Cell57"><text:p text:style-name="P78"><text:span text:style-name="CharStyle44">5 (11.9)</text:span></text:p></table:table-cell></table:table-row><table:table-row table:style-name="Table2.R30"><table:table-cell table:style-name="Table2.Cell58"><text:p text:style-name="P101"><text:span text:style-name="CharStyle44">Mycophenolate mofetil </text:span><text:span text:style-name="CharStyle45">n</text:span><text:span text:style-name="CharStyle44"><text:s text:c="1"/>(%)</text:span></text:p></table:table-cell><table:table-cell table:style-name="Table2.Cell59"><text:p text:style-name="P455"><text:span text:style-name="CharStyle44">2 (5.26)</text:span></text:p></table:table-cell></table:table-row><table:table-row table:style-name="Table2.R31"><table:table-cell table:style-name="Table2.Cell60"><text:p text:style-name="P445"><text:span text:style-name="CharStyle44">Rituximab </text:span><text:span text:style-name="CharStyle45">n</text:span><text:span text:style-name="CharStyle44"><text:s text:c="1"/>(%)</text:span></text:p></table:table-cell><table:table-cell table:style-name="Table2.Cell61"><text:p text:style-name="P234"><text:span text:style-name="CharStyle44">13 (30.95)</text:span></text:p></table:table-cell></table:table-row><table:table-row table:style-name="Table2.R32"><table:table-cell table:style-name="Table2.Cell62"><text:p text:style-name="P517"><text:span text:style-name="CharStyle44">Internal medicine medications</text:span></text:p></table:table-cell><table:table-cell table:style-name="Table2.Cell63"><text:p text:style-name="P604"/></table:table-cell></table:table-row><table:table-row table:style-name="Table2.R33"><table:table-cell table:style-name="Table2.Cell64"><text:p text:style-name="P212"><text:span text:style-name="CharStyle44">Angiotensin-converting enzyme inhibitors or angio-</text:span></text:p></table:table-cell><table:table-cell table:style-name="Table2.Cell65"><text:p text:style-name="P354"><text:span text:style-name="CharStyle44">12 (28.57)</text:span></text:p></table:table-cell></table:table-row><table:table-row table:style-name="Table2.R34"><table:table-cell table:style-name="Table2.Cell66"><text:p text:style-name="P523"><text:span text:style-name="CharStyle44">tensin receptor antagonists </text:span><text:span text:style-name="CharStyle45">n</text:span><text:span text:style-name="CharStyle44"><text:s text:c="1"/>(%)</text:span></text:p></table:table-cell><table:table-cell table:style-name="Table2.Cell67"><text:p text:style-name="P604"/></table:table-cell></table:table-row><table:table-row table:style-name="Table2.R35"><table:table-cell table:style-name="Table2.Cell68"><text:p text:style-name="P130"><text:span text:style-name="CharStyle44">Statins </text:span><text:span text:style-name="CharStyle45">n</text:span><text:span text:style-name="CharStyle44"><text:s text:c="1"/>(%)</text:span></text:p></table:table-cell><table:table-cell table:style-name="Table2.Cell69"><text:p text:style-name="P576"><text:span text:style-name="CharStyle44">21 (51.22)</text:span></text:p></table:table-cell></table:table-row><table:table-row table:style-name="Table2.R36"><table:table-cell table:style-name="Table2.Cell70"><text:p text:style-name="P97"><text:span text:style-name="CharStyle44">Beta-blockers </text:span><text:span text:style-name="CharStyle45">n</text:span><text:span text:style-name="CharStyle44"><text:s text:c="1"/>(%)</text:span></text:p></table:table-cell><table:table-cell table:style-name="Table2.Cell71"><text:p text:style-name="P31"><text:span text:style-name="CharStyle44">17 (40.48)</text:span></text:p></table:table-cell></table:table-row><table:table-row table:style-name="Table2.R37"><table:table-cell table:style-name="Table2.Cell72"><text:p text:style-name="P373"><text:span text:style-name="CharStyle44">Diuretics </text:span><text:span text:style-name="CharStyle45">n</text:span><text:span text:style-name="CharStyle44"><text:s text:c="1"/>(%)</text:span></text:p></table:table-cell><table:table-cell table:style-name="Table2.Cell73"><text:p text:style-name="P441"><text:span text:style-name="CharStyle44">12 (28.57)</text:span></text:p></table:table-cell></table:table-row><table:table-row table:style-name="Table2.R38"><table:table-cell table:style-name="Table2.Cell74"><text:p text:style-name="P194"><text:span text:style-name="CharStyle44">Calcium channel blockers </text:span><text:span text:style-name="CharStyle45">n</text:span><text:span text:style-name="CharStyle44"><text:s text:c="1"/>(%)</text:span></text:p></table:table-cell><table:table-cell table:style-name="Table2.Cell75"><text:p text:style-name="P252"><text:span text:style-name="CharStyle44">12 (28.57)</text:span></text:p></table:table-cell></table:table-row></table:table><text:p text:style-name="P316"><text:span text:style-name="CharStyle42">Categorical variables are presented as numbers (percentage), continu­ous variables as median and interquartile range</text:span></text:p><text:p text:style-name="P115"><text:span text:style-name="CharStyle46">n</text:span><text:span text:style-name="CharStyle42"><text:s text:c="1"/>number, </text:span><text:span text:style-name="CharStyle46">BVAS</text:span><text:span text:style-name="CharStyle42"><text:s text:c="1"/>Birmingham Vasculitis Activity Score, </text:span><text:span text:style-name="CharStyle46">VDI</text:span><text:span text:style-name="CharStyle42"><text:s text:c="1"/>vascular damage index</text:span></text:p></draw:text-box></draw:frame></text:p>
        <text:p text:style-name="P332"><text:span text:style-name="CharStyle28">Moreover, patients with GPA had increased risk of elevated VCAM-1 (OR 5.75 [95% CI: 2-16.38], reference range: 349-991 ng/ml), and thrombomodulin (OR 6.71 [95% CI: 3.37-13.3], reference range: 2.9-5.3 ng/ml) compared to the healthy individuals (cut-off points: 1213.96 and 5.9 ng/ml, respectively). As expected, both endothelial injury mark­ers were related to the CRP (fi = 0.18 [95% CI: 0.08-0.28], and </text:span><text:span text:style-name="CharStyle30">p</text:span><text:span text:style-name="CharStyle28"><text:s text:c="1"/>= 0.28 [95% CI: 0.27-0.29], VCAM-1 and thrombo­modulin, respectively) and IL-6 level </text:span><text:span text:style-name="CharStyle30">(p</text:span><text:span text:style-name="CharStyle28"><text:s text:c="1"/>= 0.27 [95% CI: 0.15-0.39], and </text:span><text:span text:style-name="CharStyle30">p</text:span><text:span text:style-name="CharStyle28"><text:s text:c="1"/>= 0.4 [95% CI: 0.27-0.53], VCAM-1 and thrombomodulin, respectively). Moreover, we demonstrated strong positive association between white blood cells and thrombomodulin (p = 0.2 [95% CI: 0.11-0.29]). Table</text:span><text:a xlink:href="#bookmark17"><text:span text:style-name="CharStyle28"><text:s text:c="1"/></text:span><text:span text:style-name="CharStyle37">3</text:span></text:a><text:span text:style-name="CharStyle37"><text:s text:c="1"/></text:span><text:span text:style-name="CharStyle28">demonstrates the most important associations of selected laboratory and echocardiographic parameters after adjust­ment for confounders with linear regression models. We documented positive associations between laboratory param­eters of endothelial damage and kidney function, anti-PR3 level as well as interventricular septum and posterior wall thickness (see Table</text:span><text:a xlink:href="#bookmark17"><text:span text:style-name="CharStyle28"><text:s text:c="1"/></text:span><text:span text:style-name="CharStyle37">3</text:span></text:a><text:span text:style-name="CharStyle28">).</text:span></text:p>
        <text:p text:style-name="P486"><text:span text:style-name="CharStyle28">GPA patients with hypertension had 30. 6% higher levels of VCAM-1 (1178.3 [815.2-1600.1] vs. 893.8 [635.4-959.8] ng/ml, </text:span><text:span text:style-name="CharStyle30">p</text:span><text:span text:style-name="CharStyle28"><text:s text:c="1"/>= 0.02) and 41% higher thrombomodulin levels (11.3 [7.8-17.6] vs. 5.9 [4.4-9.5] ng/ml, </text:span><text:span text:style-name="CharStyle30">p</text:span><text:span text:style-name="CharStyle28"><text:s text:c="1"/>= 0.01) than the remaining GPA patients. Moreover, GPA patients with chronic kidney disease were characterized by higher throm­bomodulin level (11.7 [9.4-17.6) vs. 5.4 [4.4-6.9] ng/ml, </text:span><text:span text:style-name="CharStyle30">p</text:span><text:span text:style-name="CharStyle28"><text:s text:c="1"/>&lt; 0.001) and VCAM-1 level (1258.2 [893.2-1457.7] vs. 747.4 [546.9-917.5] ng/ml, </text:span><text:span text:style-name="CharStyle30">p</text:span><text:span text:style-name="CharStyle28"><text:s text:c="1"/>&lt; 0.001). Other comorbidities had no impact on laboratory markers of endothelial damage. Patients taking statins and antihypertensive medications had increased thrombomodulin blood level (10.7 [7.5-15.2] vs. 5.6 [4.1-11.9] ng/ml, </text:span><text:span text:style-name="CharStyle30">p</text:span><text:span text:style-name="CharStyle28"><text:s text:c="1"/>= 0.03, and 11.1 [7.1-16.1] vs. 5.4 [3.9-8.1] ng/ml, </text:span><text:span text:style-name="CharStyle30">p</text:span><text:span text:style-name="CharStyle28"><text:s text:c="1"/>= 0.01, respectively), Moreover, those treated with antihypertensives had higher level of VCAM-1 (1089.7 [884.5-1293.1] vs. 803.4 [520.1-905.3] ng/ml,</text:span></text:p>
        <text:p text:style-name="P313"><text:span text:style-name="CharStyle30">p</text:span><text:span text:style-name="CharStyle28"><text:s text:c="1"/>= 0.01).</text:span></text:p>
        <text:p text:style-name="P370"><text:span text:style-name="CharStyle28">In the subgroups analysis, patients in persistent disease or in active disease had similar results of laboratory parameters of endothelial injury (thrombomodulin 12.63 [5.99-18.86] vs. 10.18 [5.24-11.4] ng/ml, </text:span><text:span text:style-name="CharStyle30">p</text:span><text:span text:style-name="CharStyle28"><text:s text:c="1"/>= 0.19, VCAM-1 1099.05 [863.94-1263.64] vs. 1065.82 [745.64-1273.38] ng/ml, </text:span><text:span text:style-name="CharStyle30">p</text:span><text:span text:style-name="CharStyle28"><text:s text:c="1"/>= 0.58).</text:span></text:p>
        <text:h text:outline-level="2" text:style-name="P141"><text:bookmark-start text:name="bookmark16"/><text:span text:style-name="CharStyle40">Ultrasound parameters of endothelial injury</text:span><text:bookmark-end text:name="bookmark16"/></text:h>
        <text:p text:style-name="P281"><text:span text:style-name="CharStyle28">GPA patients had 48.9% decrease in FMD% compared to controls (p &lt; 0.001, also after adjustment for potential con­founders: age, sex, BMI, hypercholesterolemia, hyperten­sion, diabetes mellitus </text:span><text:span text:style-name="CharStyle30">p</text:span><text:span text:style-name="CharStyle28"><text:s text:c="1"/>&lt; 0.001), and markedly higher risk of diminished FMD% defined as values below the cut-off point of 8.51 (OR 4.9 [95% CI: 2.88-8.23]).</text:span></text:p>
        <text:p text:style-name="P439"><text:span text:style-name="CharStyle28">In Table</text:span><text:a xlink:href="#bookmark17"><text:span text:style-name="CharStyle28"><text:s text:c="1"/></text:span><text:span text:style-name="CharStyle37">3 </text:span></text:a><text:span text:style-name="CharStyle28">are given selected associations of FMD% with other laboratory and ultrasound parameters. As presented, FMD% was negatively associated with white blood cells (p = - 0.24 [95% CI: - 0.32 to - 0.15]), CRP (p = - 0.17 [95% CI: - 0.27 to - 0.07]), IL-6 (p = - 0.29 [95% CI: - 0.39 to - 0.19]) and the blood creatinine level (p = - 0.2 [95% CI:- 0.3 to - 0.1]) in univariate linear regression models. Interestingly, FMD% was also negatively related to smoking</text:span></text:p>
      </text:section>
      <text:section text:style-name="Sect10" text:name="Section10">
        <text:p text:style-name="P616"><draw:frame draw:style-name="fr14" svg:x="0.000cm" svg:y="0.000cm" svg:width="17.508cm" fo:min-height="0.002cm" text:anchor-type="paragraph"><draw:text-box><text:p text:style-name="P322"><text:bookmark-start text:name="bookmark17"/><text:span text:style-name="CharStyle43">Table 3 </text:span><text:span text:style-name="CharStyle42">Correlations of selected laboratory and echocardiographic parameters in GPA patients</text:span><text:bookmark-end text:name="bookmark17"/></text:p><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604"/></table:table-cell><table:table-cell table:style-name="Table3.Cell2"><text:p text:style-name="P82"><text:span text:style-name="CharStyle44">Flow-mediated dilata-</text:span></text:p></table:table-cell><table:table-cell table:style-name="Table3.Cell3"><text:p text:style-name="P580"><text:span text:style-name="CharStyle44">Intima-media thick-</text:span></text:p></table:table-cell><table:table-cell table:style-name="Table3.Cell4"><text:p text:style-name="P578"><text:span text:style-name="CharStyle44">Aortic stiffness%, </text:span><text:span text:style-name="T42">ß</text:span></text:p></table:table-cell><table:table-cell table:style-name="Table3.Cell5"><text:p text:style-name="P582"><text:span text:style-name="CharStyle44">Vascular cell adhe-</text:span></text:p></table:table-cell><table:table-cell table:style-name="Table3.Cell6"><text:p text:style-name="P586"><text:span text:style-name="CharStyle44">Trombomodulin (ng/</text:span></text:p></table:table-cell></table:table-row><table:table-row table:style-name="Table3.R2"><table:table-cell table:style-name="Table3.Cell7"><text:p text:style-name="P604"/></table:table-cell><table:table-cell table:style-name="Table3.Cell8"><text:p text:style-name="P379"><text:span text:style-name="CharStyle44">tion% </text:span><text:span text:style-name="T42">ß</text:span><text:span text:style-name="T43"><text:s text:c="1"/></text:span><text:span text:style-name="CharStyle44">(95% </text:span><text:span text:style-name="T44">CI)</text:span></text:p></table:table-cell><table:table-cell table:style-name="Table3.Cell9"><text:p text:style-name="P199"><text:span text:style-name="CharStyle44">ness (cm) </text:span><text:span text:style-name="CharStyle45">p</text:span><text:span text:style-name="CharStyle44"><text:s text:c="1"/>(95% CI)</text:span></text:p></table:table-cell><table:table-cell table:style-name="Table3.Cell10"><text:p text:style-name="P415"><text:span text:style-name="T43">(95% CI)</text:span></text:p></table:table-cell><table:table-cell table:style-name="Table3.Cell11"><text:p text:style-name="P337"><text:span text:style-name="CharStyle44">sion molecule-1 (ng/ ml), </text:span><text:span text:style-name="CharStyle45">p</text:span><text:span text:style-name="CharStyle44"><text:s text:c="1"/>(95% CI)</text:span></text:p></table:table-cell><table:table-cell table:style-name="Table3.Cell12"><text:p text:style-name="P588"><text:span text:style-name="CharStyle44">ml), </text:span><text:span text:style-name="T42">ß</text:span><text:span text:style-name="T43"><text:s text:c="1"/></text:span><text:span text:style-name="CharStyle44">(95% </text:span><text:span text:style-name="T44">CI)</text:span></text:p></table:table-cell></table:table-row><table:table-row table:style-name="Table3.R3"><table:table-cell table:style-name="Table3.Cell13"><text:p text:style-name="P117"><text:span text:style-name="CharStyle44">White blood cells</text:span></text:p></table:table-cell><table:table-cell table:style-name="Table3.Cell14"><text:p text:style-name="P305"><text:span text:style-name="CharStyle44">- 0.24 (- 0.32 to -</text:span></text:p></table:table-cell><table:table-cell table:style-name="Table3.Cell15"><text:p text:style-name="P590"><text:span text:style-name="CharStyle44">0.07 (- 0.02 to 0.16)</text:span></text:p></table:table-cell><table:table-cell table:style-name="Table3.Cell16"><text:p text:style-name="P584"><text:span text:style-name="CharStyle44">- 0.23 (- 0.36 to -</text:span></text:p></table:table-cell><table:table-cell table:style-name="Table3.Cell17"><text:p text:style-name="P596"><text:span text:style-name="CharStyle44">0.08 (- 0.02 to 0.18)</text:span></text:p></table:table-cell><table:table-cell table:style-name="Table3.Cell18"><text:p text:style-name="P303"><text:span text:style-name="CharStyle44">0.2 (0.11 to 0.29)*</text:span></text:p></table:table-cell></table:table-row><table:table-row table:style-name="Table3.R4"><table:table-cell table:style-name="Table3.Cell19"><text:p text:style-name="P286"><text:span text:style-name="CharStyle44">(10</text:span><text:span text:style-name="T40">3</text:span><text:span text:style-name="CharStyle44">/ul)</text:span></text:p></table:table-cell><table:table-cell table:style-name="Table3.Cell20"><text:p text:style-name="P334"><text:span text:style-name="CharStyle44">0.15)*</text:span></text:p></table:table-cell><table:table-cell table:style-name="Table3.Cell21"><text:p text:style-name="P604"/></table:table-cell><table:table-cell table:style-name="Table3.Cell22"><text:p text:style-name="P99"><text:span text:style-name="CharStyle44">0.1)*</text:span></text:p></table:table-cell><table:table-cell table:style-name="Table3.Cell23"><text:p text:style-name="P604"/></table:table-cell><table:table-cell table:style-name="Table3.Cell24"><text:p text:style-name="P604"/></table:table-cell></table:table-row><table:table-row table:style-name="Table3.R5"><table:table-cell table:style-name="Table3.Cell25"><text:p text:style-name="P592"><text:span text:style-name="CharStyle44">C-reactive protein</text:span></text:p></table:table-cell><table:table-cell table:style-name="Table3.Cell26"><text:p text:style-name="P376"><text:span text:style-name="CharStyle44">- 0.17 (- 0.27 to -</text:span></text:p></table:table-cell><table:table-cell table:style-name="Table3.Cell27"><text:p text:style-name="P235"><text:span text:style-name="CharStyle44">- 0.03 (- 0.13 to</text:span></text:p></table:table-cell><table:table-cell table:style-name="Table3.Cell28"><text:p text:style-name="P58"><text:span text:style-name="CharStyle44">- 0.19 (- 0.31 to -</text:span></text:p></table:table-cell><table:table-cell table:style-name="Table3.Cell29"><text:p text:style-name="P598"><text:span text:style-name="CharStyle44">0.18 (0.08 to 0.28)*</text:span></text:p></table:table-cell><table:table-cell table:style-name="Table3.Cell30"><text:p text:style-name="P76"><text:span text:style-name="CharStyle44">0.28 (0.27 to 0.29)*</text:span></text:p></table:table-cell></table:table-row><table:table-row table:style-name="Table3.R6"><table:table-cell table:style-name="Table3.Cell31"><text:p text:style-name="P191"><text:span text:style-name="CharStyle44">(mg/dl)</text:span></text:p></table:table-cell><table:table-cell table:style-name="Table3.Cell32"><text:p text:style-name="P374"><text:span text:style-name="CharStyle44">0.07)*</text:span></text:p></table:table-cell><table:table-cell table:style-name="Table3.Cell33"><text:p text:style-name="P594"><text:span text:style-name="CharStyle44">0.07)</text:span></text:p></table:table-cell><table:table-cell table:style-name="Table3.Cell34"><text:p text:style-name="P30"><text:span text:style-name="CharStyle44">0.7)*</text:span></text:p></table:table-cell><table:table-cell table:style-name="Table3.Cell35"><text:p text:style-name="P604"/></table:table-cell><table:table-cell table:style-name="Table3.Cell36"><text:p text:style-name="P604"/></table:table-cell></table:table-row><table:table-row table:style-name="Table3.R7"><table:table-cell table:style-name="Table3.Cell37"><text:p text:style-name="P315"><text:span text:style-name="CharStyle44">Interleukin-6 (pg/ml)</text:span></text:p></table:table-cell><table:table-cell table:style-name="Table3.Cell38"><text:p text:style-name="P391"><text:span text:style-name="CharStyle44">- 0.29 (- 0.39 to - 0.19)*</text:span></text:p></table:table-cell><table:table-cell table:style-name="Table3.Cell39"><text:p text:style-name="P42"><text:span text:style-name="CharStyle44">- 0.03 (- 0.13 to 0.07)</text:span></text:p></table:table-cell><table:table-cell table:style-name="Table3.Cell40"><text:p text:style-name="P602"><text:span text:style-name="CharStyle44">0.08 (- 0.06 to 0.22)</text:span></text:p></table:table-cell><table:table-cell table:style-name="Table3.Cell41"><text:p text:style-name="P262"><text:span text:style-name="CharStyle44">0.24 (0.14 to 0.34)*</text:span></text:p></table:table-cell><table:table-cell table:style-name="Table3.Cell42"><text:p text:style-name="P139"><text:span text:style-name="CharStyle44">0.29 (0.2 to 0.38)*</text:span></text:p></table:table-cell></table:table-row><table:table-row table:style-name="Table3.R8"><table:table-cell table:style-name="Table3.Cell43"><text:p text:style-name="P93"><text:span text:style-name="CharStyle44">Creatinine(mmol/l)</text:span></text:p></table:table-cell><table:table-cell table:style-name="Table3.Cell44"><text:p text:style-name="P480"><text:span text:style-name="CharStyle44">- 0.2 (- 0.3 to - 0.1)*</text:span></text:p></table:table-cell><table:table-cell table:style-name="Table3.Cell45"><text:p text:style-name="P448"><text:span text:style-name="CharStyle44">0.18 (0.08 to 0.28)*</text:span></text:p></table:table-cell><table:table-cell table:style-name="Table3.Cell46"><text:p text:style-name="P95"><text:span text:style-name="CharStyle44">0.27 (0.15 to 0.39)*</text:span></text:p></table:table-cell><table:table-cell table:style-name="Table3.Cell47"><text:p text:style-name="P600"><text:span text:style-name="CharStyle44">0.39 (0.29 to 0.49)*</text:span></text:p></table:table-cell><table:table-cell table:style-name="Table3.Cell48"><text:p text:style-name="P74"><text:span text:style-name="CharStyle44">0.6 (0.53 to 0.67)*</text:span></text:p></table:table-cell></table:table-row><table:table-row table:style-name="Table3.R9"><table:table-cell table:style-name="Table3.Cell49"><text:p text:style-name="P185"><text:span text:style-name="CharStyle44">Urea(mmol/l)</text:span></text:p></table:table-cell><table:table-cell table:style-name="Table3.Cell50"><text:p text:style-name="P326"><text:span text:style-name="CharStyle44">- 0.06 (- 0.16 to 0.04)</text:span></text:p></table:table-cell><table:table-cell table:style-name="Table3.Cell51"><text:p text:style-name="P259"><text:span text:style-name="CharStyle44">0.11 (0 to 0.22)</text:span></text:p></table:table-cell><table:table-cell table:style-name="Table3.Cell52"><text:p text:style-name="P221"><text:span text:style-name="CharStyle44">0.11 (- 0.04 to 0.26)</text:span></text:p></table:table-cell><table:table-cell table:style-name="Table3.Cell53"><text:p text:style-name="P138"><text:span text:style-name="CharStyle44">0.27 (0.06 to 0.38)*</text:span></text:p></table:table-cell><table:table-cell table:style-name="Table3.Cell54"><text:p text:style-name="P184"><text:span text:style-name="CharStyle44">0.63 (0.55 to 0.71)*</text:span></text:p></table:table-cell></table:table-row><table:table-row table:style-name="Table3.R10"><table:table-cell table:style-name="Table3.Cell55"><text:p text:style-name="P529"><text:span text:style-name="CharStyle44">Estimated glomerular</text:span></text:p></table:table-cell><table:table-cell table:style-name="Table3.Cell56"><text:p text:style-name="P465"><text:span text:style-name="CharStyle44">0.05 (- 0.05 to 0.15)</text:span></text:p></table:table-cell><table:table-cell table:style-name="Table3.Cell57"><text:p text:style-name="P367"><text:span text:style-name="CharStyle44">- 0.12 (- 0.24 to 0)</text:span></text:p></table:table-cell><table:table-cell table:style-name="Table3.Cell58"><text:p text:style-name="P225"><text:span text:style-name="CharStyle44">0.00 (- 0.19 to 0.19)</text:span></text:p></table:table-cell><table:table-cell table:style-name="Table3.Cell59"><text:p text:style-name="P478"><text:span text:style-name="CharStyle44">- 0.23 (- 0.36 to -</text:span></text:p></table:table-cell><table:table-cell table:style-name="Table3.Cell60"><text:p text:style-name="P329"><text:span text:style-name="CharStyle44">- 0.48 (- 0.38 to -</text:span></text:p></table:table-cell></table:table-row><table:table-row table:style-name="Table3.R11"><table:table-cell table:style-name="Table3.Cell61"><text:p text:style-name="P180"><text:span text:style-name="CharStyle44">filtration rate (ml/</text:span></text:p></table:table-cell><table:table-cell table:style-name="Table3.Cell62"><text:p text:style-name="P604"/></table:table-cell><table:table-cell table:style-name="Table3.Cell63"><text:p text:style-name="P604"/></table:table-cell><table:table-cell table:style-name="Table3.Cell64"><text:p text:style-name="P604"/></table:table-cell><table:table-cell table:style-name="Table3.Cell65"><text:p text:style-name="P297"><text:span text:style-name="CharStyle44">0.1)*</text:span></text:p></table:table-cell><table:table-cell table:style-name="Table3.Cell66"><text:p text:style-name="P476"><text:span text:style-name="CharStyle44">0.58)*</text:span></text:p></table:table-cell></table:table-row><table:table-row table:style-name="Table3.R12"><table:table-cell table:style-name="Table3.Cell67"><text:p text:style-name="P459"><text:span text:style-name="CharStyle44">min/1.73 m</text:span><text:span text:style-name="T40">2</text:span><text:span text:style-name="CharStyle44">)</text:span></text:p></table:table-cell><table:table-cell table:style-name="Table3.Cell68"><text:p text:style-name="P604"/></table:table-cell><table:table-cell table:style-name="Table3.Cell69"><text:p text:style-name="P604"/></table:table-cell><table:table-cell table:style-name="Table3.Cell70"><text:p text:style-name="P604"/></table:table-cell><table:table-cell table:style-name="Table3.Cell71"><text:p text:style-name="P604"/></table:table-cell><table:table-cell table:style-name="Table3.Cell72"><text:p text:style-name="P604"/></table:table-cell></table:table-row><table:table-row table:style-name="Table3.R13"><table:table-cell table:style-name="Table3.Cell73"><text:p text:style-name="P361"><text:span text:style-name="CharStyle44">Interventricular sep-</text:span></text:p></table:table-cell><table:table-cell table:style-name="Table3.Cell74"><text:p text:style-name="P83"><text:span text:style-name="CharStyle44">- 0.23 (- 0.33 to -</text:span></text:p></table:table-cell><table:table-cell table:style-name="Table3.Cell75"><text:p text:style-name="P381"><text:span text:style-name="CharStyle44">0.12 (0.01 to 0.23)*</text:span></text:p></table:table-cell><table:table-cell table:style-name="Table3.Cell76"><text:p text:style-name="P134"><text:span text:style-name="CharStyle44">0.01 (- 0.13 to 0.15)</text:span></text:p></table:table-cell><table:table-cell table:style-name="Table3.Cell77"><text:p text:style-name="P271"><text:span text:style-name="CharStyle44">0.29 (0.17 to 0.41)*</text:span></text:p></table:table-cell><table:table-cell table:style-name="Table3.Cell78"><text:p text:style-name="P106"><text:span text:style-name="CharStyle44">0.43 (0.33 to 0.53)*</text:span></text:p></table:table-cell></table:table-row><table:table-row table:style-name="Table3.R14"><table:table-cell table:style-name="Table3.Cell79"><text:p text:style-name="P340"><text:span text:style-name="CharStyle44">tum thickness (cm)</text:span></text:p></table:table-cell><table:table-cell table:style-name="Table3.Cell80"><text:p text:style-name="P323"><text:span text:style-name="CharStyle44">0.13)*</text:span></text:p></table:table-cell><table:table-cell table:style-name="Table3.Cell81"><text:p text:style-name="P604"/></table:table-cell><table:table-cell table:style-name="Table3.Cell82"><text:p text:style-name="P604"/></table:table-cell><table:table-cell table:style-name="Table3.Cell83"><text:p text:style-name="P604"/></table:table-cell><table:table-cell table:style-name="Table3.Cell84"><text:p text:style-name="P604"/></table:table-cell></table:table-row><table:table-row table:style-name="Table3.R15"><table:table-cell table:style-name="Table3.Cell85"><text:p text:style-name="P468"><text:span text:style-name="CharStyle44">Posterior wall thick-</text:span></text:p></table:table-cell><table:table-cell table:style-name="Table3.Cell86"><text:p text:style-name="P166"><text:span text:style-name="CharStyle44">- 0.29 (- 0.39 to -</text:span></text:p></table:table-cell><table:table-cell table:style-name="Table3.Cell87"><text:p text:style-name="P290"><text:span text:style-name="CharStyle44">0.16 (0.05 to 0.27)*</text:span></text:p></table:table-cell><table:table-cell table:style-name="Table3.Cell88"><text:p text:style-name="P215"><text:span text:style-name="CharStyle44">0.00 (- 0.14 to 0.14)</text:span></text:p></table:table-cell><table:table-cell table:style-name="Table3.Cell89"><text:p text:style-name="P236"><text:span text:style-name="CharStyle44">0.35 (0.24 to 0.46)*</text:span></text:p></table:table-cell><table:table-cell table:style-name="Table3.Cell90"><text:p text:style-name="P430"><text:span text:style-name="CharStyle44">0.5 (0.41 to 0.59)*</text:span></text:p></table:table-cell></table:table-row><table:table-row table:style-name="Table3.R16"><table:table-cell table:style-name="Table3.Cell91"><text:p text:style-name="P304"><text:span text:style-name="CharStyle44">ness (cm)</text:span></text:p></table:table-cell><table:table-cell table:style-name="Table3.Cell92"><text:p text:style-name="P213"><text:span text:style-name="CharStyle44">0.19)*</text:span></text:p></table:table-cell><table:table-cell table:style-name="Table3.Cell93"><text:p text:style-name="P604"/></table:table-cell><table:table-cell table:style-name="Table3.Cell94"><text:p text:style-name="P604"/></table:table-cell><table:table-cell table:style-name="Table3.Cell95"><text:p text:style-name="P604"/></table:table-cell><table:table-cell table:style-name="Table3.Cell96"><text:p text:style-name="P604"/></table:table-cell></table:table-row><table:table-row table:style-name="Table3.R17"><table:table-cell table:style-name="Table3.Cell97"><text:p text:style-name="P80"><text:span text:style-name="CharStyle44">Flow-mediated dilata-</text:span></text:p></table:table-cell><table:table-cell table:style-name="Table3.Cell98"><text:p text:style-name="P45"><text:span text:style-name="CharStyle44">-</text:span></text:p></table:table-cell><table:table-cell table:style-name="Table3.Cell99"><text:p text:style-name="P79"><text:span text:style-name="CharStyle44">- 0.12 (- 0.22 to -</text:span></text:p></table:table-cell><table:table-cell table:style-name="Table3.Cell100"><text:p text:style-name="P196"><text:span text:style-name="CharStyle44">0.25 (0.1 to 0.4)*</text:span></text:p></table:table-cell><table:table-cell table:style-name="Table3.Cell101"><text:p text:style-name="P176"><text:span text:style-name="CharStyle44">0.03 (- 0.09 to 0.15)</text:span></text:p></table:table-cell><table:table-cell table:style-name="Table3.Cell102"><text:p text:style-name="P396"><text:span text:style-name="CharStyle44">- 0.07 (- 0.17 to 0.03)</text:span></text:p></table:table-cell></table:table-row><table:table-row table:style-name="Table3.R18"><table:table-cell table:style-name="Table3.Cell103"><text:p text:style-name="P116"><text:span text:style-name="CharStyle44">tion%</text:span></text:p></table:table-cell><table:table-cell table:style-name="Table3.Cell104"><text:p text:style-name="P604"/></table:table-cell><table:table-cell table:style-name="Table3.Cell105"><text:p text:style-name="P145"><text:span text:style-name="CharStyle44">0.02)*</text:span></text:p></table:table-cell><table:table-cell table:style-name="Table3.Cell106"><text:p text:style-name="P604"/></table:table-cell><table:table-cell table:style-name="Table3.Cell107"><text:p text:style-name="P604"/></table:table-cell><table:table-cell table:style-name="Table3.Cell108"><text:p text:style-name="P604"/></table:table-cell></table:table-row><table:table-row table:style-name="Table3.R19"><table:table-cell table:style-name="Table3.Cell109"><text:p text:style-name="P355"><text:span text:style-name="CharStyle44">Intima-media thick-</text:span></text:p></table:table-cell><table:table-cell table:style-name="Table3.Cell110"><text:p text:style-name="P283"><text:span text:style-name="CharStyle44">- 0.14 (- 0.24 to -</text:span></text:p></table:table-cell><table:table-cell table:style-name="Table3.Cell111"><text:p text:style-name="P372"><text:span text:style-name="CharStyle44">-</text:span></text:p></table:table-cell><table:table-cell table:style-name="Table3.Cell112"><text:p text:style-name="P160"><text:span text:style-name="CharStyle44">0.00 (- 0.18 to 0.18)</text:span></text:p></table:table-cell><table:table-cell table:style-name="Table3.Cell113"><text:p text:style-name="P333"><text:span text:style-name="CharStyle44">- 0.09 (- 0.22 to</text:span></text:p></table:table-cell><table:table-cell table:style-name="Table3.Cell114"><text:p text:style-name="P192"><text:span text:style-name="CharStyle44">0.05 (- 0.05 to 0.15)</text:span></text:p></table:table-cell></table:table-row><table:table-row table:style-name="Table3.R20"><table:table-cell table:style-name="Table3.Cell115"><text:p text:style-name="P129"><text:span text:style-name="CharStyle44">ness (cm)</text:span></text:p></table:table-cell><table:table-cell table:style-name="Table3.Cell116"><text:p text:style-name="P251"><text:span text:style-name="CharStyle44">0.04)*</text:span></text:p></table:table-cell><table:table-cell table:style-name="Table3.Cell117"><text:p text:style-name="P604"/></table:table-cell><table:table-cell table:style-name="Table3.Cell118"><text:p text:style-name="P604"/></table:table-cell><table:table-cell table:style-name="Table3.Cell119"><text:p text:style-name="P230"><text:span text:style-name="CharStyle44">0.04)</text:span></text:p></table:table-cell><table:table-cell table:style-name="Table3.Cell120"><text:p text:style-name="P604"/></table:table-cell></table:table-row><table:table-row table:style-name="Table3.R21"><table:table-cell table:style-name="Table3.Cell121"><text:p text:style-name="P113"><text:span text:style-name="CharStyle44">Aortic stiffness%</text:span></text:p></table:table-cell><table:table-cell table:style-name="Table3.Cell122"><text:p text:style-name="P457"><text:span text:style-name="CharStyle44">0.2 (- 0.07 to 0.43)</text:span></text:p></table:table-cell><table:table-cell table:style-name="Table3.Cell123"><text:p text:style-name="P43"><text:span text:style-name="CharStyle44">0.00 (- 0.12 to 0.12)</text:span></text:p></table:table-cell><table:table-cell table:style-name="Table3.Cell124"><text:p text:style-name="P533"><text:span text:style-name="CharStyle44">-</text:span></text:p></table:table-cell><table:table-cell table:style-name="Table3.Cell125"><text:p text:style-name="P59"><text:span text:style-name="CharStyle44">0.31 (0.17 to 0.44)*</text:span></text:p></table:table-cell><table:table-cell table:style-name="Table3.Cell126"><text:p text:style-name="P142"><text:span text:style-name="CharStyle44">0.16 (0.03 to 0.29)*</text:span></text:p></table:table-cell></table:table-row><table:table-row table:style-name="Table3.R22"><table:table-cell table:style-name="Table3.Cell127"><text:p text:style-name="P301"><text:span text:style-name="CharStyle44">Vascular cell adhesion</text:span></text:p></table:table-cell><table:table-cell table:style-name="Table3.Cell128"><text:p text:style-name="P507"><text:span text:style-name="CharStyle44">0.02 (- 0.08 to 0.12)</text:span></text:p></table:table-cell><table:table-cell table:style-name="Table3.Cell129"><text:p text:style-name="P537"><text:span text:style-name="CharStyle44">- 0.08 (- 0.18 to</text:span></text:p></table:table-cell><table:table-cell table:style-name="Table3.Cell130"><text:p text:style-name="P409"><text:span text:style-name="CharStyle44">0.3 (0.17 to 0.43)*</text:span></text:p></table:table-cell><table:table-cell table:style-name="Table3.Cell131"><text:p text:style-name="P452"><text:span text:style-name="CharStyle44">-</text:span></text:p></table:table-cell><table:table-cell table:style-name="Table3.Cell132"><text:p text:style-name="P123"><text:span text:style-name="CharStyle44">0.57 (0.49 to 0.65)*</text:span></text:p></table:table-cell></table:table-row><table:table-row table:style-name="Table3.R23"><table:table-cell table:style-name="Table3.Cell133"><text:p text:style-name="P347"><text:span text:style-name="CharStyle44">molecule-1 (ng/ml)</text:span></text:p></table:table-cell><table:table-cell table:style-name="Table3.Cell134"><text:p text:style-name="P604"/></table:table-cell><table:table-cell table:style-name="Table3.Cell135"><text:p text:style-name="P243"><text:span text:style-name="CharStyle44">0.02)</text:span></text:p></table:table-cell><table:table-cell table:style-name="Table3.Cell136"><text:p text:style-name="P604"/></table:table-cell><table:table-cell table:style-name="Table3.Cell137"><text:p text:style-name="P604"/></table:table-cell><table:table-cell table:style-name="Table3.Cell138"><text:p text:style-name="P604"/></table:table-cell></table:table-row><table:table-row table:style-name="Table3.R24"><table:table-cell table:style-name="Table3.Cell139"><text:p text:style-name="P437"><text:span text:style-name="CharStyle44">Thrombomodulin (ng/</text:span></text:p></table:table-cell><table:table-cell table:style-name="Table3.Cell140"><text:p text:style-name="P312"><text:span text:style-name="CharStyle44">- 0.09 (- 0.19 to</text:span></text:p></table:table-cell><table:table-cell table:style-name="Table3.Cell141"><text:p text:style-name="P26"><text:span text:style-name="CharStyle44">0.05 (- 0.05 to 0.15)</text:span></text:p></table:table-cell><table:table-cell table:style-name="Table3.Cell142"><text:p text:style-name="P530"><text:span text:style-name="CharStyle44">0.19 (0.04 to 0.34)*</text:span></text:p></table:table-cell><table:table-cell table:style-name="Table3.Cell143"><text:p text:style-name="P72"><text:span text:style-name="CharStyle44">0.72 (0.62 to 0.82)*</text:span></text:p></table:table-cell><table:table-cell table:style-name="Table3.Cell144"><text:p text:style-name="P69"><text:span text:style-name="CharStyle44">-</text:span></text:p></table:table-cell></table:table-row><table:table-row table:style-name="Table3.R25"><table:table-cell table:style-name="Table3.Cell145"><text:p text:style-name="P547"><text:span text:style-name="CharStyle44">ml)</text:span></text:p></table:table-cell><table:table-cell table:style-name="Table3.Cell146"><text:p text:style-name="P463"><text:span text:style-name="CharStyle44">0.01)</text:span></text:p></table:table-cell><table:table-cell table:style-name="Table3.Cell147"><text:p text:style-name="P604"/></table:table-cell><table:table-cell table:style-name="Table3.Cell148"><text:p text:style-name="P604"/></table:table-cell><table:table-cell table:style-name="Table3.Cell149"><text:p text:style-name="P604"/></table:table-cell><table:table-cell table:style-name="Table3.Cell150"><text:p text:style-name="P604"/></table:table-cell></table:table-row><table:table-row table:style-name="Table3.R26"><table:table-cell table:style-name="Table3.Cell151"><text:p text:style-name="P121"><text:span text:style-name="CharStyle44">Smoking (packs/years)</text:span></text:p></table:table-cell><table:table-cell table:style-name="Table3.Cell152"><text:p text:style-name="P136"><text:span text:style-name="CharStyle44">- 0.33 (- 0.44 to - 0.12)*</text:span></text:p></table:table-cell><table:table-cell table:style-name="Table3.Cell153"><text:p text:style-name="P181"><text:span text:style-name="CharStyle44">0.04 (- 0.02 to 0.1)</text:span></text:p></table:table-cell><table:table-cell table:style-name="Table3.Cell154"><text:p text:style-name="P540"><text:span text:style-name="CharStyle44">- 0.17 (- 0.47 to 0.13)</text:span></text:p></table:table-cell><table:table-cell table:style-name="Table3.Cell155"><text:p text:style-name="P453"><text:span text:style-name="CharStyle44">- 0.2 (- 0.47 to 0.07)</text:span></text:p></table:table-cell><table:table-cell table:style-name="Table3.Cell156"><text:p text:style-name="P509"><text:span text:style-name="CharStyle44">- 0.04 (- 0.3 to 0.2)</text:span></text:p></table:table-cell></table:table-row><table:table-row table:style-name="Table3.R27"><table:table-cell table:style-name="Table3.Cell157"><text:p text:style-name="P153"><text:span text:style-name="CharStyle44">Steroids time of treat-</text:span></text:p></table:table-cell><table:table-cell table:style-name="Table3.Cell158"><text:p text:style-name="P551"><text:span text:style-name="CharStyle44">- 0.07 (- 0.23 to 0.1)</text:span></text:p></table:table-cell><table:table-cell table:style-name="Table3.Cell159"><text:p text:style-name="P169"><text:span text:style-name="CharStyle44">0.19 (0.03 to 0.35)*</text:span></text:p></table:table-cell><table:table-cell table:style-name="Table3.Cell160"><text:p text:style-name="P359"><text:span text:style-name="CharStyle44">- 0.19 - 0.43 to 0.05</text:span></text:p></table:table-cell><table:table-cell table:style-name="Table3.Cell161"><text:p text:style-name="P65"><text:span text:style-name="CharStyle44">- 0.1 - 0.29 to 0.09</text:span></text:p></table:table-cell><table:table-cell table:style-name="Table3.Cell162"><text:p text:style-name="P85"><text:span text:style-name="CharStyle44">0.05 - 0.13 to 0.22</text:span></text:p></table:table-cell></table:table-row><table:table-row table:style-name="Table3.R28"><table:table-cell table:style-name="Table3.Cell163"><text:p text:style-name="P50"><text:span text:style-name="CharStyle44">ment (years)</text:span></text:p></table:table-cell><table:table-cell table:style-name="Table3.Cell164"><text:p text:style-name="P604"/></table:table-cell><table:table-cell table:style-name="Table3.Cell165"><text:p text:style-name="P604"/></table:table-cell><table:table-cell table:style-name="Table3.Cell166"><text:p text:style-name="P604"/></table:table-cell><table:table-cell table:style-name="Table3.Cell167"><text:p text:style-name="P604"/></table:table-cell><table:table-cell table:style-name="Table3.Cell168"><text:p text:style-name="P604"/></table:table-cell></table:table-row><table:table-row table:style-name="Table3.R29"><table:table-cell table:style-name="Table3.Cell169"><text:p text:style-name="P498"><text:span text:style-name="CharStyle44">Duration of the</text:span></text:p></table:table-cell><table:table-cell table:style-name="Table3.Cell170"><text:p text:style-name="P495"><text:span text:style-name="CharStyle44">- 0.18 (- 0.32 to -</text:span></text:p></table:table-cell><table:table-cell table:style-name="Table3.Cell171"><text:p text:style-name="P320"><text:span text:style-name="CharStyle44">0.27 (0.14 to 0.41)*</text:span></text:p></table:table-cell><table:table-cell table:style-name="Table3.Cell172"><text:p text:style-name="P338"><text:span text:style-name="CharStyle44">0.13 (- 0.08 to 0.34)</text:span></text:p></table:table-cell><table:table-cell table:style-name="Table3.Cell173"><text:p text:style-name="P449"><text:span text:style-name="CharStyle44">- 0.1 (- 0.28 to 0.08)</text:span></text:p></table:table-cell><table:table-cell table:style-name="Table3.Cell174"><text:p text:style-name="P270"><text:span text:style-name="CharStyle44">0.09 (- 0.06 to 0.24)</text:span></text:p></table:table-cell></table:table-row><table:table-row table:style-name="Table3.R30"><table:table-cell table:style-name="Table3.Cell175"><text:p text:style-name="P399"><text:span text:style-name="CharStyle44">disease</text:span></text:p></table:table-cell><table:table-cell table:style-name="Table3.Cell176"><text:p text:style-name="P502"><text:span text:style-name="CharStyle44">0.04)*</text:span></text:p></table:table-cell><table:table-cell table:style-name="Table3.Cell177"><text:p text:style-name="P604"/></table:table-cell><table:table-cell table:style-name="Table3.Cell178"><text:p text:style-name="P604"/></table:table-cell><table:table-cell table:style-name="Table3.Cell179"><text:p text:style-name="P604"/></table:table-cell><table:table-cell table:style-name="Table3.Cell180"><text:p text:style-name="P604"/></table:table-cell></table:table-row><table:table-row table:style-name="Table3.R31"><table:table-cell table:style-name="Table3.Cell181"><text:p text:style-name="P489"><text:span text:style-name="CharStyle44">Concentration of anti-</text:span></text:p></table:table-cell><table:table-cell table:style-name="Table3.Cell182"><text:p text:style-name="P559"><text:span text:style-name="CharStyle44">0.00 (- 0.14 to 0.14)</text:span></text:p></table:table-cell><table:table-cell table:style-name="Table3.Cell183"><text:p text:style-name="P552"><text:span text:style-name="CharStyle44">- 0.08 (- 0.23 to</text:span></text:p></table:table-cell><table:table-cell table:style-name="Table3.Cell184"><text:p text:style-name="P265"><text:span text:style-name="CharStyle44">- 0.04 (- 0.24 to</text:span></text:p></table:table-cell><table:table-cell table:style-name="Table3.Cell185"><text:p text:style-name="P336"><text:span text:style-name="CharStyle44">0.19 (0. 02 to 0.36)*</text:span></text:p></table:table-cell><table:table-cell table:style-name="Table3.Cell186"><text:p text:style-name="P197"><text:span text:style-name="CharStyle44">0.163 (0.001 to 0.33)*</text:span></text:p></table:table-cell></table:table-row><table:table-row table:style-name="Table3.R32"><table:table-cell table:style-name="Table3.Cell187"><text:p text:style-name="P377"><text:span text:style-name="CharStyle44">proteinase 3 antibod-</text:span></text:p></table:table-cell><table:table-cell table:style-name="Table3.Cell188"><text:p text:style-name="P604"/></table:table-cell><table:table-cell table:style-name="Table3.Cell189"><text:p text:style-name="P100"><text:span text:style-name="CharStyle44">0.07)</text:span></text:p></table:table-cell><table:table-cell table:style-name="Table3.Cell190"><text:p text:style-name="P519"><text:span text:style-name="CharStyle44">0.16)</text:span></text:p></table:table-cell><table:table-cell table:style-name="Table3.Cell191"><text:p text:style-name="P604"/></table:table-cell><table:table-cell table:style-name="Table3.Cell192"><text:p text:style-name="P604"/></table:table-cell></table:table-row><table:table-row table:style-name="Table3.R33"><table:table-cell table:style-name="Table3.Cell193"><text:p text:style-name="P543"><text:span text:style-name="CharStyle44">ies (IU/ml)</text:span></text:p></table:table-cell><table:table-cell table:style-name="Table3.Cell194"><text:p text:style-name="P604"/></table:table-cell><table:table-cell table:style-name="Table3.Cell195"><text:p text:style-name="P604"/></table:table-cell><table:table-cell table:style-name="Table3.Cell196"><text:p text:style-name="P604"/></table:table-cell><table:table-cell table:style-name="Table3.Cell197"><text:p text:style-name="P604"/></table:table-cell><table:table-cell table:style-name="Table3.Cell198"><text:p text:style-name="P604"/></table:table-cell></table:table-row></table:table></draw:text-box></draw:frame></text:p>
        <text:p text:style-name="P193"><text:span text:style-name="CharStyle32">The resulting regression coefficients </text:span><text:span text:style-name="CharStyle47">(p)</text:span><text:span text:style-name="CharStyle32"><text:s text:c="1"/>were given after adjustment for age, sex, BMI, and comorbidities (hypertension, diabetes mellitus and hypercholesterolemia)</text:span></text:p>
        <text:p text:style-name="P563"><text:span text:style-name="CharStyle32">*The results which are statistically significant are marked</text:span></text:p>
      </text:section>
      <text:section text:style-name="Sect11" text:name="Section11">
        <text:p text:style-name="P21"/>
        <text:p text:style-name="P22"/>
        <text:p text:style-name="P23"/>
      </text:section>
      <text:section text:style-name="Sect12" text:name="Section12">
        <text:p text:style-name="P224"><text:span text:style-name="CharStyle28">(packs/years) </text:span><text:span text:style-name="CharStyle30">(fi</text:span><text:span text:style-name="CharStyle28"><text:s text:c="1"/>= - 0.33 [95% CI: - 0.44 to - 0.12)], dura­tion of the disease </text:span><text:span text:style-name="CharStyle30">(fi</text:span><text:span text:style-name="CharStyle28"><text:s text:c="1"/>= - 0.18 [95% CI: - 0.32 to - 0.04]), as well as posterior wall and interventricular septum thick­ness </text:span><text:span text:style-name="CharStyle30">(fi</text:span><text:span text:style-name="CharStyle28"><text:s text:c="1"/>= - 0.29 [95% CI: - 0.39 to - 0.19], fi = - 0.23 [95% CI: - 0.33 to - 0.13], respectively).</text:span></text:p>
        <text:p text:style-name="P408"><text:span text:style-name="CharStyle28">A multiple regression model showed that various factors independently determined FMD%, including presence of diabetes mellitus (</text:span><text:span text:style-name="CharStyle30">fi</text:span><text:span text:style-name="CharStyle28"><text:s text:c="1"/>= - 0.41 [95% CI: - 0.55 to - 0.27]), pack-years of smoking (fi = - 0.14 [95% CI: - 0.29 to - 0.01]), IMT </text:span><text:span text:style-name="CharStyle30">(fi</text:span><text:span text:style-name="CharStyle28"><text:s text:c="1"/>= - 0.34 [95% CI: - 0.5 to - 0.18]), serum urea (fi = - 0.41 [95% CI: - 0.61 to - 0.21]) or VCAM-1 (fi = - 0.33 [95% CI: - 0.53 to - 0.13]), (Table </text:span><text:a xlink:href="#bookmark18"><text:span text:style-name="CharStyle37">4</text:span></text:a><text:span text:style-name="CharStyle28">).</text:span></text:p>
        <text:p text:style-name="P366"><text:span text:style-name="CharStyle28">Among GPA patients, lower FMD% was observed in those with hypertension (5 [2.9-5.9] vs. 6.4 [4.7-8.9], </text:span><text:span text:style-name="CharStyle30">p</text:span><text:span text:style-name="CharStyle28">=0.01), diabetes (3.4 [2.9-5] vs. 6 [4.3-8.4], </text:span><text:span text:style-name="CharStyle30">p</text:span><text:span text:style-name="CharStyle28">=0.01) and smoking currently or in the past (4.3 [2.9-5] vs. 6.7 [5-0.3]). Interestingly, only those treated with azathioprine had lower FMD% (4.13 [2.9-5.13] vs. 6.7 [4.9-8.4], </text:span><text:span text:style-name="CharStyle30">p</text:span><text:span text:style-name="CharStyle28"><text:s text:c="1"/>= 0.01) with­out influence of other immunosuppressive drugs. Patients treated with statins were also characterized by decrease in FMD% (4.5 [2.9-5.3] vs. 6.8 [5.1-9.4], </text:span><text:span text:style-name="CharStyle30">p</text:span><text:span text:style-name="CharStyle28"><text:s text:c="1"/>= 0.01).</text:span></text:p>
        <text:p text:style-name="P364"><text:span text:style-name="CharStyle28">The values of aortic stiffness% and IMT were similar in both studied groups. Aortic stiffness% and IMT did not correlate with laboratory parameters of endothelial injury.</text:span></text:p>
        <text:p text:style-name="P617"><draw:frame draw:style-name="fr15" svg:x="8.040cm" svg:y="0.961cm" svg:width="11.243cm" fo:min-height="0.002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122"><text:span text:style-name="CharStyle44">Patients</text:span></text:p></table:table-cell><table:table-cell table:style-name="Table4.Cell2"><text:p text:style-name="P604"/></table:table-cell><table:table-cell table:style-name="Table4.Cell3"><text:p text:style-name="P328"><text:span text:style-name="T44">Control</text:span></text:p></table:table-cell><table:table-cell table:style-name="Table4.Cell4"><text:p text:style-name="P604"/></table:table-cell></table:table-row><table:table-row table:style-name="Table4.R2"><table:table-cell table:style-name="Table4.Cell5"><text:p text:style-name="P205"><text:span text:style-name="T42">ß</text:span><text:span text:style-name="T43"><text:s text:c="1"/></text:span><text:span text:style-name="CharStyle44">(95% </text:span><text:span text:style-name="T44">CI)</text:span></text:p></table:table-cell><table:table-cell table:style-name="Table4.Cell6"><text:p text:style-name="P521"><text:span text:style-name="T46">R</text:span><text:span text:style-name="T44">2</text:span></text:p></table:table-cell><table:table-cell table:style-name="Table4.Cell7"><text:p text:style-name="P24"><text:span text:style-name="T42">ß</text:span><text:span text:style-name="T43"><text:s text:c="1"/></text:span><text:span text:style-name="CharStyle44">(95% </text:span><text:span text:style-name="T44">CI)</text:span></text:p></table:table-cell><table:table-cell table:style-name="Table4.Cell8"><text:p text:style-name="P561"><text:span text:style-name="T46">R</text:span><text:span text:style-name="T44">2</text:span></text:p></table:table-cell></table:table-row></table:table></draw:text-box></draw:frame><draw:frame draw:style-name="fr18" svg:x="1.774cm" svg:y="1.995cm" svg:width="17.508cm" fo:min-height="4.987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row table:style-name="Table5.R1"><table:table-cell table:style-name="Table5.Cell1"><text:p text:style-name="P203"><text:span text:style-name="CharStyle44">Duration of the disease (years)</text:span></text:p></table:table-cell><table:table-cell table:style-name="Table5.Cell2"><text:p text:style-name="P257"><text:span text:style-name="CharStyle44">0.15 (- 0.08 to 0.38)</text:span></text:p></table:table-cell><table:table-cell table:style-name="Table5.Cell3"><text:p text:style-name="P431"><text:span text:style-name="CharStyle44">0.51</text:span></text:p></table:table-cell><table:table-cell table:style-name="Table5.Cell4"><text:p text:style-name="P548"><text:span text:style-name="CharStyle44">-</text:span></text:p></table:table-cell><table:table-cell table:style-name="Table5.Cell5"><text:p text:style-name="P604"/></table:table-cell><table:table-cell table:style-name="Table5.Cell6"><text:p text:style-name="P35"><text:span text:style-name="CharStyle44">0.32</text:span></text:p></table:table-cell></table:table-row><table:table-row table:style-name="Table5.R2"><table:table-cell table:style-name="Table5.Cell7"><text:p text:style-name="P360"><text:span text:style-name="CharStyle44">Total cholesterol level (mmol/l)</text:span></text:p></table:table-cell><table:table-cell table:style-name="Table5.Cell8"><text:p text:style-name="P571"><text:span text:style-name="CharStyle44">- 0.06 (- 0.19 to 0.07)</text:span></text:p></table:table-cell><table:table-cell table:style-name="Table5.Cell9"><text:p text:style-name="P604"/></table:table-cell><table:table-cell table:style-name="Table5.Cell10" table:number-columns-spanned="2"><text:p text:style-name="P52"><text:span text:style-name="CharStyle44">0.07 (- 0.05 to 0.19)</text:span></text:p></table:table-cell><table:table-cell table:style-name="Table5.Cell11"><text:p text:style-name="P604"/></table:table-cell></table:table-row><table:table-row table:style-name="Table5.R3"><table:table-cell table:style-name="Table5.Cell12"><text:p text:style-name="P575"><text:span text:style-name="CharStyle44">Urea (mmol/l)</text:span></text:p></table:table-cell><table:table-cell table:style-name="Table5.Cell13"><text:p text:style-name="P510"><text:span text:style-name="CharStyle44">- 0.41 (- 0.61 to - 0.21)*</text:span></text:p></table:table-cell><table:table-cell table:style-name="Table5.Cell14"><text:p text:style-name="P604"/></table:table-cell><table:table-cell table:style-name="Table5.Cell15"><text:p text:style-name="P133"><text:span text:style-name="CharStyle44">- 0.22 (- 0.36 to</text:span></text:p></table:table-cell><table:table-cell table:style-name="Table5.Cell16"><text:p text:style-name="P307"><text:span text:style-name="CharStyle44">- 0.08)*</text:span></text:p></table:table-cell><table:table-cell table:style-name="Table5.Cell17"><text:p text:style-name="P604"/></table:table-cell></table:table-row><table:table-row table:style-name="Table5.R4"><table:table-cell table:style-name="Table5.Cell18"><text:p text:style-name="P81"><text:span text:style-name="CharStyle44">Posterior wall thickness (cm)</text:span></text:p></table:table-cell><table:table-cell table:style-name="Table5.Cell19"><text:p text:style-name="P177"><text:span text:style-name="CharStyle44">0.03 (- 0.15 to 0.21)</text:span></text:p></table:table-cell><table:table-cell table:style-name="Table5.Cell20"><text:p text:style-name="P604"/></table:table-cell><table:table-cell table:style-name="Table5.Cell21"><text:p text:style-name="P321"><text:span text:style-name="CharStyle44">- 0.41 (- 0.56 to</text:span></text:p></table:table-cell><table:table-cell table:style-name="Table5.Cell22"><text:p text:style-name="P104"><text:span text:style-name="CharStyle44">- 0.26) *</text:span></text:p></table:table-cell><table:table-cell table:style-name="Table5.Cell23"><text:p text:style-name="P604"/></table:table-cell></table:table-row><table:table-row table:style-name="Table5.R5"><table:table-cell table:style-name="Table5.Cell24"><text:p text:style-name="P253"><text:span text:style-name="CharStyle44">Intima-media thickness of a common carotid</text:span></text:p></table:table-cell><table:table-cell table:style-name="Table5.Cell25"><text:p text:style-name="P198"><text:span text:style-name="CharStyle44">- 0.34 (- 0.50 to - 0.18)*</text:span></text:p></table:table-cell><table:table-cell table:style-name="Table5.Cell26"><text:p text:style-name="P604"/></table:table-cell><table:table-cell table:style-name="Table5.Cell27"><text:p text:style-name="P482"><text:span text:style-name="CharStyle44">- 0.20 (- 0.35 to</text:span></text:p></table:table-cell><table:table-cell table:style-name="Table5.Cell28"><text:p text:style-name="P318"><text:span text:style-name="CharStyle44">- 0.05)*</text:span></text:p></table:table-cell><table:table-cell table:style-name="Table5.Cell29"><text:p text:style-name="P604"/></table:table-cell></table:table-row><table:table-row table:style-name="Table5.R6"><table:table-cell table:style-name="Table5.Cell30"><text:p text:style-name="P461"><text:span text:style-name="CharStyle44">artery (cm)</text:span></text:p></table:table-cell><table:table-cell table:style-name="Table5.Cell31"><text:p text:style-name="P604"/></table:table-cell><table:table-cell table:style-name="Table5.Cell32"><text:p text:style-name="P604"/></table:table-cell><table:table-cell table:style-name="Table5.Cell33"><text:p text:style-name="P604"/></table:table-cell><table:table-cell table:style-name="Table5.Cell34"><text:p text:style-name="P604"/></table:table-cell><table:table-cell table:style-name="Table5.Cell35"><text:p text:style-name="P604"/></table:table-cell></table:table-row><table:table-row table:style-name="Table5.R7"><table:table-cell table:style-name="Table5.Cell36"><text:p text:style-name="P378"><text:span text:style-name="CharStyle44">Total dose of cyclophosphamide (grams)</text:span></text:p></table:table-cell><table:table-cell table:style-name="Table5.Cell37"><text:p text:style-name="P284"><text:span text:style-name="CharStyle44">- 0.19 (- 0.41 to 0.03)</text:span></text:p></table:table-cell><table:table-cell table:style-name="Table5.Cell38"><text:p text:style-name="P604"/></table:table-cell><table:table-cell table:style-name="Table5.Cell39"><text:p text:style-name="P44"><text:span text:style-name="CharStyle44">-</text:span></text:p></table:table-cell><table:table-cell table:style-name="Table5.Cell40"><text:p text:style-name="P604"/></table:table-cell><table:table-cell table:style-name="Table5.Cell41"><text:p text:style-name="P604"/></table:table-cell></table:table-row><table:table-row table:style-name="Table5.R8"><table:table-cell table:style-name="Table5.Cell42"><text:p text:style-name="P335"><text:span text:style-name="CharStyle44">Smoking (packs/years)</text:span></text:p></table:table-cell><table:table-cell table:style-name="Table5.Cell43"><text:p text:style-name="P352"><text:span text:style-name="CharStyle44">- 0.14 (- 0.29 to - 0.01)*</text:span></text:p></table:table-cell><table:table-cell table:style-name="Table5.Cell44"><text:p text:style-name="P604"/></table:table-cell><table:table-cell table:style-name="Table5.Cell45"><text:p text:style-name="P61"><text:span text:style-name="CharStyle44">-</text:span></text:p></table:table-cell><table:table-cell table:style-name="Table5.Cell46"><text:p text:style-name="P604"/></table:table-cell><table:table-cell table:style-name="Table5.Cell47"><text:p text:style-name="P604"/></table:table-cell></table:table-row><table:table-row table:style-name="Table5.R9"><table:table-cell table:style-name="Table5.Cell48"><text:p text:style-name="P210"><text:span text:style-name="CharStyle44">Diabetes mellitus</text:span></text:p></table:table-cell><table:table-cell table:style-name="Table5.Cell49"><text:p text:style-name="P112"><text:span text:style-name="CharStyle44">- 0.41 (- 0.55 to - 0.27)*</text:span></text:p></table:table-cell><table:table-cell table:style-name="Table5.Cell50"><text:p text:style-name="P604"/></table:table-cell><table:table-cell table:style-name="Table5.Cell51"><text:p text:style-name="P114"><text:span text:style-name="CharStyle44">-</text:span></text:p></table:table-cell><table:table-cell table:style-name="Table5.Cell52"><text:p text:style-name="P604"/></table:table-cell><table:table-cell table:style-name="Table5.Cell53"><text:p text:style-name="P604"/></table:table-cell></table:table-row><table:table-row table:style-name="Table5.R10"><table:table-cell table:style-name="Table5.Cell54"><text:p text:style-name="P349"><text:span text:style-name="CharStyle44">Vascular cell adhesion molecule-1 (ng/ml)</text:span></text:p></table:table-cell><table:table-cell table:style-name="Table5.Cell55"><text:p text:style-name="P125"><text:span text:style-name="CharStyle44">- 0.33 (- 0.53 to - 0.13)*</text:span></text:p></table:table-cell><table:table-cell table:style-name="Table5.Cell56"><text:p text:style-name="P604"/></table:table-cell><table:table-cell table:style-name="Table5.Cell57" table:number-columns-spanned="2"><text:p text:style-name="P566"><text:span text:style-name="CharStyle44">- 0.09 (- 0.22 to 0.04)</text:span></text:p></table:table-cell><table:table-cell table:style-name="Table5.Cell58"><text:p text:style-name="P604"/></table:table-cell></table:table-row><table:table-row table:style-name="Table5.R11"><table:table-cell table:style-name="Table5.Cell59"><text:p text:style-name="P127"><text:span text:style-name="CharStyle44">Adjustment statistics</text:span></text:p></table:table-cell><table:table-cell table:style-name="Table5.Cell60"><text:p text:style-name="P485"><text:span text:style-name="T47">F</text:span><text:span text:style-name="CharStyle44">=2.84, </text:span><text:span text:style-name="CharStyle45">p</text:span><text:span text:style-name="CharStyle44"><text:s text:c="1"/>= 0.01</text:span></text:p></table:table-cell><table:table-cell table:style-name="Table5.Cell61"><text:p text:style-name="P604"/></table:table-cell><table:table-cell table:style-name="Table5.Cell62"><text:p text:style-name="P299"><text:span text:style-name="T47">F</text:span><text:span text:style-name="CharStyle44">=4.2, </text:span><text:span text:style-name="CharStyle45">p</text:span><text:span text:style-name="CharStyle44"><text:s text:c="1"/>&lt; 0.001</text:span></text:p></table:table-cell><table:table-cell table:style-name="Table5.Cell63"><text:p text:style-name="P604"/></table:table-cell><table:table-cell table:style-name="Table5.Cell64"><text:p text:style-name="P604"/></table:table-cell></table:table-row></table:table></draw:text-box></draw:frame><draw:frame draw:style-name="fr16" svg:x="1.834cm" svg:y="0.039cm" svg:width="17.390cm" fo:min-height="0.647cm" text:anchor-type="paragraph"><draw:text-box><text:p text:style-name="P73"><text:bookmark-start text:name="bookmark18"/><text:span text:style-name="CharStyle48">Table 4 </text:span><text:span text:style-name="CharStyle49">Multiple linear regression model for a relative increase of flow-mediated dilatation of a brachial artery comparing patients and control group</text:span><text:bookmark-end text:name="bookmark18"/></text:p></draw:text-box></draw:frame><draw:frame draw:style-name="fr17" svg:x="1.841cm" svg:y="7.130cm" svg:width="17.381cm" fo:min-height="1.067cm" text:anchor-type="paragraph"><draw:text-box><text:p text:style-name="P27"><text:span text:style-name="CharStyle49">The resulting standardized regression coefficient </text:span><text:span text:style-name="CharStyle50">(p)</text:span><text:span text:style-name="CharStyle49"><text:s text:c="1"/>with 95% confidence intervals (95% </text:span><text:span text:style-name="T51">CI) </text:span><text:span text:style-name="CharStyle49">for a factor (independent variable) indicates the increase/decrease in standard deviations (SDs) of dependent variable, when that particular factor increases with 1 SD and all other variables in the model are unchanged. The results which are statistically significant are marked *</text:span></text:p></draw:text-box></draw:frame><text:span text:style-name="CharStyle28">However, IMT was related to FMD% </text:span><text:span text:style-name="CharStyle30">(fi</text:span><text:span text:style-name="CharStyle28"><text:s text:c="1"/>= - 0.12 [95% CI: - 0.22 to - 0.02]), blood creatinine level (fi = 0.18 [95% CI: 0.08 to 0.28]), duration of steroid treatment (fi = 0.19 [95% CI: 0.03 to 0.35]) duration of the disease (fi = 0.27 [95% CI: 0.14 to 0.41]), posterior wall thickness (fi = 0.16 [95% CI:0.05 to 0.27]), and interventricular septum thick­ness (fi = 0.12 [95% CI:0.01 to 0.23]) (Table</text:span><text:a xlink:href="#bookmark17"><text:span text:style-name="CharStyle28"><text:s text:c="1"/></text:span><text:span text:style-name="CharStyle37">3</text:span></text:a><text:span text:style-name="CharStyle28">).</text:span></text:p>
        <text:p text:style-name="P385"><text:span text:style-name="CharStyle28">In the subgroup of GPA patients with chronic kid­ney disease IMT was higher (0.08 [0.06-0.09] vs. 0.065 [0.055-0.075], cm </text:span><text:span text:style-name="CharStyle30">p</text:span><text:span text:style-name="CharStyle28"><text:s text:c="1"/>= 0.01). GPA subjects treated with statins and with hypertension had higher IMT than remain­ing GPA patients (0.08 [0.07-0.09] vs. 0.06 [0.05-0.07] cm, </text:span><text:span text:style-name="CharStyle30">p</text:span><text:span text:style-name="CharStyle28"><text:s text:c="1"/>= 0.01, and 0.08 [0.07-0.09] vs. 0.06 [0.06-0.07] cm, </text:span><text:span text:style-name="CharStyle30">p</text:span><text:span text:style-name="CharStyle28"><text:s text:c="1"/>= 0.001, respectively). Only one patient had an atheroscle­rotic plaque in the left common carotid artery.</text:span></text:p>
        <text:p text:style-name="P71"><text:span text:style-name="CharStyle28">Aortic stiffness% was negatively associated with blood leukocyte count (fi = - 0.23 [95% CI: - 0.36 to - 0.1] and CRP level </text:span><text:span text:style-name="CharStyle30">(fi</text:span><text:span text:style-name="CharStyle28"><text:s text:c="1"/>= - 0.19 [95% CI: - 0.31 to - 0.7]. Comor­bidities and medication had no impact on aortic stiffness%.</text:span></text:p>
        <text:p text:style-name="P172"><text:span text:style-name="CharStyle28">Ultrasound parameters of endothelial injury were com­parable between the patients in the disease flare and in the persistent disease (FMD% 5.92 [3.35-8.89] vs. 5.86 [4.35-7.14], </text:span><text:span text:style-name="CharStyle30">p</text:span><text:span text:style-name="CharStyle28"><text:s text:c="1"/>= 0.76, IMT 0.07 [0.06-0.09] vs. 0.07 [0.06-0.08] cm, </text:span><text:span text:style-name="CharStyle30">p</text:span><text:span text:style-name="CharStyle28">=0.92, aortic stiffness% 7.93 [4.56-10.53] vs. 7.69 [3.85-8.82], </text:span><text:span text:style-name="CharStyle30">p</text:span><text:span text:style-name="CharStyle28"><text:s text:c="1"/>= 0.4).</text:span></text:p>
        <text:h text:outline-level="1" text:style-name="P405"><text:bookmark-start text:name="bookmark19"/><text:span text:style-name="CharStyle36">Discussion</text:span><text:bookmark-end text:name="bookmark19"/></text:h>
        <text:p text:style-name="P242"><text:span text:style-name="CharStyle28">This study demonstrates that GPA patients suffer vascular endothelial damage that is manifested by increased serum levels of thrombomodulin and VCAM-1, as well as lower flow-mediated dilatation of the brachial artery. Both the laboratory markers of endothelial injury increase while FMD decreases in association with inflammatory markers, such as IL-6 and CRP. These observations suggest that the most important predictor of endothelial damage in GPA is a persistent systemic inflammatory state. However, multi­ple regression analysis shows that impaired FMD was also independently determined by other factors, including kidney insufficiency, diabetes as well as smoking habit.</text:span></text:p>
        <text:p text:style-name="P422"><text:span text:style-name="CharStyle28">The associations of laboratory and ultrasound param­eters of endothelial damage with markers of inflammation may indicate that the process of endothelial injury is more prominent in active phase of the disease. However, compar­ing the subgroups in persistent disease or in active disease these parameters did not differ regardless of phase of the disease. According to Tervaert [</text:span><text:a xlink:href="#bookmark59"><text:span text:style-name="CharStyle37">27</text:span></text:a><text:span text:style-name="CharStyle28">] atherosclerosis is accel­erated in the active phase but endothelial function returns to normal when inflammation is pharmacologically controlled. Another study showed that successful immunosuppressive treatment improves endothelial function, reaffirming the key role of inflammation in pathogenesis of atherosclerosis in this disease [</text:span><text:a xlink:href="#bookmark60"><text:span text:style-name="CharStyle37">28</text:span></text:a><text:span text:style-name="CharStyle28">]. Such thesis was also recognized in children with primary systemic vasculitis without common cardiovas­cular risk factors [</text:span><text:a xlink:href="#bookmark63"><text:span text:style-name="CharStyle37">29</text:span></text:a><text:span text:style-name="CharStyle28">]. Moreover, Nienhuis et al. [</text:span><text:a xlink:href="#bookmark47"><text:span text:style-name="CharStyle37">21</text:span></text:a><text:span text:style-name="CharStyle28">] dem­onstrated impaired endothelium-dependent vasodilatation in microcirculation of the hand vessels of GPA patients, even if they did not have clinical manifestations of atherosclerosis.</text:span></text:p>
        <text:p text:style-name="P89"><text:span text:style-name="CharStyle28">In our study, we did not document any significant differ­ences in IMT between GPA patients and healthy controls. This observation stays in line with results published by De Souza et al. [</text:span><text:a xlink:href="#bookmark37"><text:span text:style-name="CharStyle37">30</text:span></text:a><text:span text:style-name="CharStyle28">], who suggested that premature atheroscle­rosis in GPA patients might be postponed by use of statins or prednisolone. This contradicts other reports [</text:span><text:a xlink:href="#bookmark47"><text:span text:style-name="CharStyle37">21</text:span></text:a><text:span text:style-name="CharStyle28">,</text:span><text:a xlink:href="#bookmark39"><text:span text:style-name="CharStyle28"><text:s text:c="1"/></text:span><text:span text:style-name="CharStyle37">31</text:span></text:a><text:span text:style-name="CharStyle28">] that have shown that GPA patients are characterized by higher</text:span></text:p>
      </text:section>
      <text:section text:style-name="Sect13" text:name="Section13">
        <text:p text:style-name="P618"><text:span text:style-name="CharStyle28">IMT, indicating accelerated atherosclerosis. Potential dis­crepancy between these results may be due to the small sam­ple size, different treatment mode or duration of the disease in evaluated patients. Importantly in our study, we found that IMT related positively to the time course of GPA.</text:span></text:p>
        <text:p text:style-name="P404"><text:span text:style-name="CharStyle28">The reason of endothelial dysfunction in GPA remains unknown. However, it seems that it might be related to the pathogenesis of the disease and eventually its therapeutic possibilities. In our study, the level of anti-PR3 antibodies was related to markers of endothelial injury. As it has been shown, autoantibodies in AAVs activate neutrophils which then adhere to the inner vessel wall causing endothelial impairment by release of proteolytic enzymes and trigger­ing vasculopathic cascade [</text:span><text:a xlink:href="#bookmark41"><text:span text:style-name="CharStyle37">32</text:span></text:a><text:span text:style-name="CharStyle28">,</text:span><text:a xlink:href="#bookmark43"><text:span text:style-name="CharStyle28"><text:s text:c="1"/></text:span><text:span text:style-name="CharStyle37">33</text:span></text:a><text:span text:style-name="CharStyle28">]. Moreover, pro-inflam­matory cytokines increased in active systemic vasculitis depress endothelium-dependent relaxation in vitro, as well as in vivo [</text:span><text:a xlink:href="#bookmark44"><text:span text:style-name="CharStyle37">34</text:span></text:a><text:span text:style-name="CharStyle28">], while reactive oxygen species lead to oxida­tion of lipoproteins which are responsible for endothelial cell injury [</text:span><text:a xlink:href="#bookmark45"><text:span text:style-name="CharStyle37">35</text:span></text:a><text:span text:style-name="CharStyle28">].</text:span></text:p>
        <text:p text:style-name="P183"><text:span text:style-name="CharStyle28">In the study by Clarke et al. [</text:span><text:a xlink:href="#bookmark63"><text:span text:style-name="CharStyle37">29</text:span></text:a><text:span text:style-name="CharStyle28">] the level of endothe­lial damage biomarkers was predominantly affected by disease activity rather than by treatment. However, it has been shown that cyclophosphamide, a cytotoxic drug used to induce remission in AAVs patients, directly injures endothelial cells leading to subsequent leakage of plasma to the extravascular space [</text:span><text:a xlink:href="#bookmark46"><text:span text:style-name="CharStyle37">36</text:span></text:a><text:span text:style-name="CharStyle28">]. Colleoni et al. [</text:span><text:a xlink:href="#bookmark48"><text:span text:style-name="CharStyle37">37</text:span></text:a><text:span text:style-name="CharStyle28">] observed a significant drop in the level of vascular endothelial growth factor in breast cancer patients after oral administration of cyclophosphamide in small doses, which also suggests its anti-angiogenic effect. This finding was also confirmed by Folkman et al. [</text:span><text:a xlink:href="#bookmark50"><text:span text:style-name="CharStyle37">38</text:span></text:a><text:span text:style-name="CharStyle28">], who found that systemic administration of cyclophosphamide, anthracyclines or paclitaxel, inhibits neovascularization in the mouse cornea. In cancer treatment, cyclophosphamide is used in higher doses than in AAVs, however, it should be considered as an additional factor of potential endothelial damage. In our study, we did not observe differences in parameters of endothelial injury in those patients treated vs. those not treated with cyclophos­phamide or other immunosuppressive drugs, such as meth­otrexate, mycophenolate mofetil, and rituximab (data not shown). Only in those treated with azathioprine the FMD% value was lower. There are just a few reports describing potential role of azathioprine in endothelial cell injury [</text:span><text:a xlink:href="#bookmark51"><text:span text:style-name="CharStyle37">39</text:span></text:a><text:span text:style-name="CharStyle28">, </text:span><text:a xlink:href="#bookmark54"><text:span text:style-name="CharStyle37">40</text:span></text:a><text:span text:style-name="CharStyle28">]. However, the majority of the GPA patients were also treated with steroids. Prolonged steroid therapy is associated with hypertension, diabetes mellitus and change in the lipid profile, all of which influence the risk of atherosclerosis and cardiovascular events [</text:span><text:a xlink:href="#bookmark55"><text:span text:style-name="CharStyle37">41</text:span></text:a><text:span text:style-name="CharStyle28">].</text:span></text:p>
        <text:p text:style-name="P276"><text:span text:style-name="CharStyle28">It has been demonstrated that renal insufficiency might be related to the endothelial dysfunction in other autoim­mune diseases [</text:span><text:a xlink:href="#bookmark25"><text:span text:style-name="CharStyle37">2</text:span></text:a><text:span text:style-name="CharStyle28">] as well as in peritoneal dialysis [</text:span><text:a xlink:href="#bookmark58"><text:span text:style-name="CharStyle37">42</text:span></text:a><text:span text:style-name="CharStyle28">]. Hypertension, one of the complications of kidney failure, is known to be implicated in increased arterial stiffness and endothelial dysfunction. Additionally, uremia has been considered as a nontraditional cardiovascular risk factor [</text:span><text:a xlink:href="#bookmark61"><text:span text:style-name="CharStyle37">43</text:span></text:a><text:span text:style-name="CharStyle28">]. However, this relationship in GPA patients has not been described in previous reports [</text:span><text:a xlink:href="#bookmark62"><text:span text:style-name="CharStyle37">44</text:span></text:a><text:span text:style-name="CharStyle28">]. In our study, we observed positive association of blood creatinine, as well as urea level with FMD%, VCAM-1, and thrombomodu­lin. GPA patients with chronic kidney disease also had increased levels of VCAM-1, thrombomodulin and IMT. This is a novel finding of our study. Urea level in GPA patients was also independent predictors of lower FMD% in a multiple linear regression model.</text:span></text:p>
        <text:p text:style-name="P38"><text:span text:style-name="CharStyle28">The lower FMD in subjects with GPA documented in our study is possibly related not only to the endothelial dys­function, but also to the arteries wall remodeling. In the previous study the blood vessels of these patients showed an increased level of matrix metalloproteinases (markers of vas­cular remodeling) [</text:span><text:a xlink:href="#bookmark39"><text:span text:style-name="CharStyle37">31</text:span></text:a><text:span text:style-name="CharStyle28">]. Moreover, we have found a negative correlation between FMD and interventricular septum and posterior wall thickness. We also demonstrated that patients with GPA are characterized by larger left and right ventricu­lar diameters and left atrial diameter, as well as increased left ventricle posterior wall thickness and interventricular septum thickness. In our opinion, these findings are most likely related to the inflammatory process of the kidneys and lungs, the organs, most often affected by GPA. Kidney dam­age results in overload of the circulatory system, whereas the inflammatory process in the lungs leads to the pulmonary hypertension. Both of these processes lead to the secondary hypertrophy of the heart cavities, which we have found in our patients. Observed differences might be also related to the cardiovascular system involvement in course of GPA and vessel wall remodeling, leading to the increased stiffness of the arteries and higher afterload, as well as heart hypertro­phy. These findings, however, require further investigation.</text:span></text:p>
        <text:p text:style-name="P345"><text:span text:style-name="CharStyle28">Smoking currently or in the past also influenced lower FMD in GPA patients and it was an independent predictor of lower FMD.</text:span></text:p>
        <text:p text:style-name="P170"><text:span text:style-name="CharStyle28">Described changes may lead to the increased risk of car­diovascular events, what has been previously demonstrated by Faurschou et al. [</text:span><text:a xlink:href="#bookmark30"><text:span text:style-name="CharStyle37">9</text:span></text:a><text:span text:style-name="CharStyle28">]. In his study, patients with GPA had 1.9 (95% CI: 1.4-2.4) higher risk of cardiovascular disease. Based on this result, we may speculate that early detec­tion of endothelial dysfunction in GPA patients may help in selecting the most suitable preventive strategy. Tervaert [</text:span><text:a xlink:href="#bookmark59"><text:span text:style-name="CharStyle37">27</text:span></text:a><text:span text:style-name="CharStyle28">] suggested that patients with large-vessels vasculitis should be treated with aspirin (75-125 mg/day) to prevent ischemic complications. Statins should also be advised in most patients with GPA for endothelial protection. Obvi­ously, patients benefit from optimal immunosuppressive treatment that controls inflammation and prevents from consequences of GPA. However, it is necessary to keep in mind that immunosuppressive treatment directly leads to endothelial cell injury.</text:span></text:p>
        <text:h text:outline-level="1" text:style-name="P258"><text:bookmark-start text:name="bookmark20"/><text:span text:style-name="CharStyle36">Study limitation</text:span><text:bookmark-end text:name="bookmark20"/></text:h>
        <text:p text:style-name="P273"><text:span text:style-name="CharStyle28">The limited number of GPA patients decreases the power of our findings. However, our study group is one of the big­gest evaluated in the literature so far in terms of endothe­lial dysfunction. Moreover, the GPA is a rare disease and in our opinion every report is valuable. Patients with GPA had some comorbidities (diabetes mellitus, hypertension or kidney insufficiency), which in the majority of analyzed subjects were related to the systemic complications of vas­culitis and might be considered as a consequence of GPA. We attempted to eliminate these confounding variables by an adjustment for comorbidities (hypercholesterolemia, hypertension, and diabetes mellitus) during statistical anal­ysis and recruitment of controls with similar common car­diovascular risk factors. GPA patients were younger than controls, but this difference did not reach statistical signifi­cance. Finally, patients with vasculitis were being treated with many medications, notably immunosuppressive drugs and corticosteroids. The impact of the medications used on endothelial dysfunction was beyond the scope of our study; however, decreased values of FMD% in patients on statins and antihypertensive medications seemed to be related more to comorbidities (hypercholesterolemia, hypertension) than the drugs themselves. Nevertheless, we believe that the pre­sented results reflect true intergroup differences.</text:span></text:p>
        <text:h text:outline-level="1" text:style-name="P36"><text:bookmark-start text:name="bookmark21"/><text:span text:style-name="CharStyle36">Conclusion</text:span><text:bookmark-end text:name="bookmark21"/></text:h>
        <text:p text:style-name="P135"><text:span text:style-name="CharStyle28">In summary, the patients with GPA are characterized by endothelial dysfunction, which is likely related to the chronic systemic inflammation observed in autoimmune diseases. Although large observational studies are needed to verify whether lower FMD% is associated with increased risk of cardiovascular events in GPA patients, this noninvasive and simple ultrasound test seems to represent a new tool/predic­tor of endothelial injury for clinical practice.</text:span></text:p>
        <text:p text:style-name="P579"><text:span text:style-name="CharStyle33">Funding </text:span><text:span text:style-name="CharStyle32">This project was funded by the National Science Centre based on decision No: DEC-2013/09/B/NZ5/00758 (to S. B-S.) and by Jag- iellonian University Medical College (donation for young scientists), No: K/DSC/004605 (to R.P.). The funders had no role in study design, data collection and analysis, decision to publish, or preparation of the manuscript.</text:span></text:p>
        <text:h text:outline-level="2" text:style-name="P179"><text:bookmark-start text:name="bookmark22"/><text:span text:style-name="CharStyle40">Compliance with ethical standards</text:span><text:bookmark-end text:name="bookmark22"/></text:h>
        <text:p text:style-name="P241"><text:span text:style-name="CharStyle32">A case-control observational study was carried out with approval of the Bioethics Committee of Jagiellonian University Medical College on 9th May 2013, number of protocol: KBET/79/B/2013.</text:span></text:p>
        <text:p text:style-name="P296"><text:span text:style-name="CharStyle33">Conflict of interest </text:span><text:span text:style-name="CharStyle32">Authors declare that they have no conflict of inter­est</text:span></text:p>
        <text:p text:style-name="P204"><text:span text:style-name="CharStyle33">Open Access </text:span><text:span text:style-name="CharStyle32">This article is distributed under the terms of the Crea­tive Commons Attribution 4.0 International License (</text:span><text:a xlink:href="http://creativecommons.org/licenses/by/4.0/"><text:span text:style-name="CharStyle34">http://creativeco</text:span></text:a><text:span text:style-name="CharStyle34"><text:s text:c="1"/></text:span><text:a xlink:href="http://creativecommons.org/licenses/by/4.0/"><text:span text:style-name="CharStyle34">mmons.org/licenses/by/4.0/</text:span></text:a><text:span text:style-name="CharStyle32">), which permits unrestricted use, distribu­tion, and reproduction in any medium, provided you give appropriate credit to the original author(s) and the source, provide a link to the Creative Commons license, and indicate if changes were made.</text:span></text:p>
        <text:h text:outline-level="1" text:style-name="P67"><text:bookmark-start text:name="bookmark23"/><text:span text:style-name="CharStyle36">References</text:span><text:bookmark-end text:name="bookmark23"/></text:h>
        <text:list text:style-name="L0">
          <text:list-item>
            <text:p text:style-name="P120"><text:bookmark-start text:name="bookmark24"/><text:span text:style-name="CharStyle32"><text:s text:c="1"/>Deanfield </text:span><text:span text:style-name="T52">JE, </text:span><text:span text:style-name="CharStyle32">Halcox JP, </text:span><text:span text:style-name="T52">Rabelink </text:span><text:span text:style-name="CharStyle32">TJ (2007) Endothelial func­tion and dysfunction: Testing and clinical relevance. Circula­tion 115:1285-1295. </text:span><text:a xlink:href="https://doi.org/10.1161/CIRCULATIONAHA.106.652859"><text:span text:style-name="CharStyle34">https://doi.org/10.1161/CIRCULATIO</text:span></text:a><text:span text:style-name="CharStyle34"><text:s text:c="1"/></text:span><text:a xlink:href="https://doi.org/10.1161/CIRCULATIONAHA.106.652859"><text:span text:style-name="CharStyle34">NAHA. 106.652859</text:span><text:bookmark-end text:name="bookmark24"/></text:a></text:p>
          </text:list-item>
          <text:list-item>
            <text:p text:style-name="P402"><text:bookmark-start text:name="bookmark25"/><text:span text:style-name="CharStyle32"><text:s text:c="1"/></text:span><text:span text:style-name="T52">De </text:span><text:span text:style-name="CharStyle32">Leeuw K, </text:span><text:span text:style-name="T52">Kallenberg </text:span><text:span text:style-name="CharStyle32">C, Bijl M (2005) Accelerated athero­sclerosis in patients with systemic autoimmune diseases. Ann N Y Acad Sci 1051:362-371. </text:span><text:a xlink:href="https://doi.org/10.1196/annals.1361.078"><text:span text:style-name="CharStyle34">https://doi.org/10.1196/annals.1361.078</text:span><text:bookmark-end text:name="bookmark25"/></text:a></text:p>
          </text:list-item>
          <text:list-item>
            <text:p text:style-name="P87"><text:bookmark-start text:name="bookmark26"/><text:span text:style-name="CharStyle32"><text:s text:c="1"/>Yi E, Colby T (2006) Wegener’s granulomatosis. Lancet 367:1362-1366. </text:span><text:a xlink:href="https://doi.org/10.1016/S0140-6736(06)68583-8"><text:span text:style-name="CharStyle34">https://doi.org/10.1016/S0140-6736(06)68583-8</text:span><text:bookmark-end text:name="bookmark26"/></text:a></text:p>
          </text:list-item>
          <text:list-item>
            <text:p text:style-name="P220"><text:bookmark-start text:name="bookmark27"/><text:span text:style-name="CharStyle32"><text:s text:c="1"/>Jennette JC1, Falk RJ, Andrassy K, Bacon PA, Churg J, Gross WL, Hagen EC, Hoffman </text:span><text:span text:style-name="T52">GS, </text:span><text:span text:style-name="CharStyle32">Hunder GG KC. Nomenclature of systemic vasculitides. Proposal of an international consensus conference. 1994:37(2):187-92</text:span><text:bookmark-end text:name="bookmark27"/></text:p>
          </text:list-item>
          <text:list-item>
            <text:p text:style-name="P105"><text:bookmark-start text:name="bookmark28"/><text:span text:style-name="CharStyle32"><text:s text:c="1"/>Hoffman GS, Kerr GS, Leavitt RY, Hallahan CW, Lebovics RS, Travis WD et al (1992) Wegener granulomatosis: An analy­sis of 158 patients. Ann Intern Med 116:488-498. </text:span><text:a xlink:href="https://doi.org/10.7326/0003-4819-116-6-488"><text:span text:style-name="CharStyle34">https://doi.</text:span></text:a><text:span text:style-name="CharStyle34"><text:s text:c="1"/></text:span><text:a xlink:href="https://doi.org/10.7326/0003-4819-116-6-488"><text:span text:style-name="CharStyle34">org/10.7326/0003-4819-116-6-488</text:span><text:bookmark-end text:name="bookmark28"/></text:a></text:p>
          </text:list-item>
          <text:list-item>
            <text:p text:style-name="P150"><text:span text:style-name="CharStyle32"><text:s text:c="1"/>Cocco G, Gasparyan AY (2010) Myocardial ischemia in Wegen­er’s granulomatosis: coronary atherosclerosis versus vasculitis. Open Cardiovasc Med J 4:57-62. </text:span><text:a xlink:href="https://doi.org/10.2174/1874192401004020057"><text:span text:style-name="CharStyle34">https://doi.org/10.2174/18741</text:span></text:a><text:span text:style-name="CharStyle34"><text:s text:c="1"/></text:span><text:a xlink:href="https://doi.org/10.2174/1874192401004020057"><text:span text:style-name="CharStyle34">92401004020057</text:span></text:a></text:p>
          </text:list-item>
          <text:list-item>
            <text:p text:style-name="P581"><text:span text:style-name="CharStyle32"><text:s text:c="1"/>Leff RD, Hellman </text:span><text:span text:style-name="T52">RN, Mullany </text:span><text:span text:style-name="CharStyle32">CJ (1999) Acute aortic insuffi­ciency associated with Wegener granulomatosis. Mayo Clin Proc 74:897-899</text:span></text:p>
          </text:list-item>
          <text:list-item>
            <text:p text:style-name="P201"><text:bookmark-start text:name="bookmark29"/><text:span text:style-name="CharStyle32"><text:s text:c="1"/>Anthony </text:span><text:span text:style-name="T52">DD, </text:span><text:span text:style-name="CharStyle32">Askari AD, Wolpaw T, McComsey G (1999) Wegener granulomatosis simulating bacterial endocarditis. Arch Intern Med 159:1807-1810. </text:span><text:a xlink:href="https://doi.org/10.1001/archinte.159.15.1807"><text:span text:style-name="CharStyle34">https://doi.org/10.1001/archi</text:span></text:a><text:span text:style-name="CharStyle34"><text:s text:c="1"/></text:span><text:a xlink:href="https://doi.org/10.1001/archinte.159.15.1807"><text:span text:style-name="CharStyle34">nte.159.15.1807</text:span><text:bookmark-end text:name="bookmark29"/></text:a></text:p>
          </text:list-item>
          <text:list-item>
            <text:p text:style-name="P291"><text:bookmark-start text:name="bookmark30"/><text:span text:style-name="CharStyle32"><text:s text:c="1"/>Faurschou M, Mellemkjaer L, Sorensen IJ, Thomsen BS, Dreyer L, Baslund B (2009) Increased morbidity from ischemic heart dis­ease in patients with Wegener’s granulomatosis. Arthritis Rheum 60:1187-1192. </text:span><text:a xlink:href="https://doi.org/10.1002/art.24386"><text:span text:style-name="CharStyle34">https://doi.org/10.1002/art.24386</text:span><text:bookmark-end text:name="bookmark30"/></text:a></text:p>
          </text:list-item>
          <text:list-item>
            <text:p text:style-name="P289"><text:bookmark-start text:name="bookmark31"/><text:span text:style-name="CharStyle32"><text:s text:c="1"/>Westman KWA, Selga D, Isberg P, Bladstro A (2003) High Pro­teinase 3 - Anti - Neutrophil Cytoplasmic Antibody (ANCA) Level Measured by the Capture Enzyme-Linked Immunosorb­ent Assay Method Is Associated with Decreased Patient Survival in ANCA-Associated Vasculitis with Renal Involvement. J Am Soc Nephrol 14(11):2926-2933. </text:span><text:a xlink:href="https://doi.org/10.1097/01.ASN.0000093256.18266.22"><text:span text:style-name="CharStyle34">https://doi.org/10.1097/01.</text:span></text:a><text:span text:style-name="CharStyle34"><text:s text:c="1"/></text:span><text:a xlink:href="https://doi.org/10.1097/01.ASN.0000093256.18266.22"><text:span text:style-name="CharStyle34">ASN.0000093256.18266.22</text:span><text:bookmark-end text:name="bookmark31"/></text:a></text:p>
          </text:list-item>
          <text:list-item>
            <text:p text:style-name="P63"><text:bookmark-start text:name="bookmark32"/><text:span text:style-name="CharStyle32"><text:s text:c="1"/>Gayraud M, Guillevin L, </text:span><text:span text:style-name="T52">Le </text:span><text:span text:style-name="CharStyle32">Toumelin P, Cohen P, Lhote F, Casassus P, et al. Long-term followup of polyarteritis nodosa, microscopic polyangiitis, and Churg-Strauss syndrome: analysis of four prospective trials including 278 patients. Arthritis Rheum 2001;44:666-75. </text:span><text:span text:style-name="CharStyle34">https://doi.org/10.1002/1529-0131(20010</text:span><text:span text:style-name="CharStyle34"><text:s text:c="1"/></text:span><text:span text:style-name="CharStyle34">3)44:3&lt;666::AID-ANR116&gt;3.0.CO;2-A</text:span><text:span text:style-name="CharStyle32">.</text:span><text:bookmark-end text:name="bookmark32"/></text:p>
          </text:list-item>
          <text:list-item>
            <text:p text:style-name="P583"><text:bookmark-start text:name="bookmark33"/><text:span text:style-name="CharStyle32"><text:s text:c="1"/>Wang </text:span><text:span text:style-name="T52">DG, </text:span><text:span text:style-name="CharStyle32">Tang XW, Fan Y, </text:span><text:span text:style-name="T52">Leng </text:span><text:span text:style-name="CharStyle32">RX, </text:span><text:span text:style-name="T52">Ni </text:span><text:span text:style-name="CharStyle32">J, Deng SM et al (2014) Decreased flow-mediated dilatation in patients with systemic lupus erythematosus: a meta-analysis. Inflammation 37:2067­2075. </text:span><text:a xlink:href="https://doi.org/10.1007/s10753-014-9940-z"><text:span text:style-name="CharStyle34">https://doi.org/10.1007/s10753-014-9940-z</text:span><text:bookmark-end text:name="bookmark33"/></text:a></text:p>
          </text:list-item>
          <text:list-item>
            <text:p text:style-name="P118"><text:bookmark-start text:name="bookmark34"/><text:span text:style-name="CharStyle32"><text:s text:c="1"/>Ahmadi B, Bonakdar </text:span><text:span text:style-name="T52">ZS, </text:span><text:span text:style-name="CharStyle32">Hashemi </text:span><text:span text:style-name="T52">SM, </text:span><text:span text:style-name="CharStyle32">Sadrkabir SM, Karimifar M (2011) Endothelial dysfunction in Iranian lupus patients. Rheu­matol Int 31:27-31. </text:span><text:a xlink:href="https://doi.org/10.1007/s00296-009-1212-0"><text:span text:style-name="CharStyle34">https://doi.org/10.1007/s00296-009-1212-0</text:span><text:bookmark-end text:name="bookmark34"/></text:a></text:p>
          </text:list-item>
          <text:list-item>
            <text:p text:style-name="P168"><text:bookmark-start text:name="bookmark35"/><text:span text:style-name="CharStyle32"><text:s text:c="1"/></text:span><text:span text:style-name="T52">Frech </text:span><text:span text:style-name="CharStyle32">T, Walker </text:span><text:span text:style-name="T52">AE, </text:span><text:span text:style-name="CharStyle32">Barrett-O’Keefe Z, Hopkins PN, Richard­son RS, Wray DW et al (2015) Systemic sclerosis induces pro­nounced peripheral vascular dysfunction characterized by blunted</text:span><text:bookmark-end text:name="bookmark35"/></text:p>
          </text:list-item>
        </text:list>
        <text:p text:style-name="P217"><text:span text:style-name="CharStyle32">peripheral vasoreactivity and endothelial dysfunction. Clin Rheu­matol 34:905-913. </text:span><text:a xlink:href="https://doi.org/10.1007/s10067-014-2834-5"><text:span text:style-name="CharStyle34">https://doi.org/10.1007/s10067-014-2834-5</text:span></text:a></text:p>
        <text:list text:style-name="L0" text:continue-numbering="true">
          <text:list-item>
            <text:p text:style-name="P585"><text:bookmark-start text:name="bookmark36"/><text:bookmark-start text:name="bookmark37"/><text:span text:style-name="CharStyle32"><text:s text:c="1"/>Cypiene A, Laucevicius A, Venalis A, Dadoniene J, Ryliskyte 30. L, Petrulioniene Z et al (2008) The impact of systemic sclero­sis on arterial wall stiffness parameters and endothelial function.</text:span><text:bookmark-end text:name="bookmark36"/><text:bookmark-end text:name="bookmark37"/></text:p>
          </text:list-item>
        </text:list>
        <text:p text:style-name="P237"><text:span text:style-name="CharStyle32">Clin Rheumatol 27:1517-1522. </text:span><text:a xlink:href="https://doi.org/10.1007/s10067-008-0958-1"><text:span text:style-name="CharStyle34">https://doi.org/10.1007/s1006</text:span></text:a><text:span text:style-name="CharStyle34"><text:s text:c="1"/></text:span><text:a xlink:href="https://doi.org/10.1007/s10067-008-0958-1"><text:span text:style-name="CharStyle34">7-008-0958-1</text:span></text:a></text:p>
        <text:list text:style-name="L0" text:continue-numbering="true">
          <text:list-item>
            <text:p text:style-name="P269"><text:bookmark-start text:name="bookmark38"/><text:span text:style-name="CharStyle32"><text:tab/>Cugno M, Borghi MO, Lonati LM, Ghiadoni L, Gerosa M, Grossi</text:span><text:bookmark-end text:name="bookmark38"/></text:p>
          </text:list-item>
        </text:list>
        <text:p text:style-name="P587"><text:bookmark-start text:name="bookmark39"/><text:span text:style-name="CharStyle52">C et al (2010) Patients with antiphospholipid syndrome display<text:tab/>31.</text:span><text:bookmark-end text:name="bookmark39"/></text:p>
        <text:p text:style-name="P398"><text:span text:style-name="CharStyle52">endothelial perturbation. J Autoimmun 34:105-110. </text:span><text:a xlink:href="https://doi.org/10.1016/j.jaut.2009.07.004"><text:span text:style-name="CharStyle53">https://doi.</text:span></text:a><text:span text:style-name="CharStyle53"><text:s text:c="1"/></text:span><text:a xlink:href="https://doi.org/10.1016/j.jaut.2009.07.004"><text:span text:style-name="CharStyle53">org/10.1016/j.jaut.2009.07.004</text:span></text:a></text:p>
        <text:list text:style-name="L0" text:continue-numbering="true">
          <text:list-item>
            <text:p text:style-name="P589"><text:bookmark-start text:name="bookmark40"/><text:bookmark-start text:name="bookmark41"/><text:span text:style-name="CharStyle52"><text:tab/>Talc M, Poredo P, Peternel P, Tom M, Sebestjen M, Kveder T<text:tab/>32.</text:span><text:bookmark-end text:name="bookmark40"/><text:bookmark-end text:name="bookmark41"/></text:p>
          </text:list-item>
        </text:list>
        <text:p text:style-name="P591"><text:span text:style-name="CharStyle52">(2006) Endothelial function is impaired in patients with primary antiphospholipid syndrome. Thromb Res 118:455-461. </text:span><text:a xlink:href="https://doi.org/10.1016/j.thromres.2005.09.005"><text:span text:style-name="CharStyle53">https://</text:span></text:a><text:span text:style-name="CharStyle53"><text:s text:c="1"/></text:span><text:a xlink:href="https://doi.org/10.1016/j.thromres.2005.09.005"><text:span text:style-name="CharStyle53">doi.org/10.1016/j.thromres.2005.09.005</text:span></text:a></text:p>
        <text:list text:style-name="L0" text:continue-numbering="true">
          <text:list-item>
            <text:p text:style-name="P102"><text:bookmark-start text:name="bookmark42"/><text:bookmark-start text:name="bookmark43"/><text:span text:style-name="CharStyle52"><text:tab/>De Groot K, Goldberg C, Bahlmann FH, Woywodt A, Haller H,<text:tab/>33.</text:span><text:bookmark-end text:name="bookmark42"/><text:bookmark-end text:name="bookmark43"/></text:p>
          </text:list-item>
        </text:list>
        <text:p text:style-name="P49"><text:span text:style-name="CharStyle32">Fliser D et al (2007) Vascular endothelial damage and repair in antineutrophil cytoplasmic antibody-associated vasculitis. Arthri­tis Rheum 56:3847-3853. </text:span><text:a xlink:href="https://doi.org/10.1002/art.23070"><text:span text:style-name="CharStyle34">https://doi.org/10.1002/art.23070</text:span></text:a></text:p>
        <text:list text:style-name="L0" text:continue-numbering="true">
          <text:list-item>
            <text:p text:style-name="P147"><text:span text:style-name="CharStyle32"><text:tab/>Chironi G, Pagnoux C, Simon A, Pasquinelli-Balice M, Del-Pino</text:span></text:p>
          </text:list-item>
        </text:list>
        <text:p text:style-name="P429"><text:bookmark-start text:name="bookmark44"/><text:span text:style-name="CharStyle52">M, Gariepy J et al (2007) Increased prevalence of subclinical<text:tab/>34.</text:span><text:bookmark-end text:name="bookmark44"/></text:p>
        <text:p text:style-name="P165"><text:span text:style-name="CharStyle52">atherosclerosis in patients with small-vessel vasculitis. Heart 93:96-99. </text:span><text:a xlink:href="https://doi.org/10.1136/hrt.2006.088443"><text:span text:style-name="CharStyle53">https://doi.org/10.1136/hrt.2006.088443</text:span></text:a></text:p>
        <text:list text:style-name="L0" text:continue-numbering="true">
          <text:list-item>
            <text:p text:style-name="P267"><text:bookmark-start text:name="bookmark45"/><text:span text:style-name="CharStyle52"><text:tab/>Sangle SR, Davies RJ, Mora M, Baron MA, Hughes GRV, D’Cruz<text:tab/>35.</text:span><text:bookmark-end text:name="bookmark45"/></text:p>
          </text:list-item>
        </text:list>
        <text:p text:style-name="P319"><text:bookmark-start text:name="bookmark46"/><text:span text:style-name="CharStyle52">DP (2008) Ankle-brachial pressure index: a simple tool for assess­ing cardiovascular risk in patients with systemic vasculitis. Rheu­matology 47:1058-1060. </text:span><text:span text:style-name="CharStyle53">https://doi.org/10.1093/rheumatology/<text:tab/></text:span><text:span text:style-name="CharStyle52">36.</text:span><text:bookmark-end text:name="bookmark46"/></text:p>
        <text:p text:style-name="P593"><text:a xlink:href="https://doi.org/10.1093/rheumatology/ken155"><text:span text:style-name="CharStyle53">ken155</text:span></text:a></text:p>
        <text:list text:style-name="L0" text:continue-numbering="true">
          <text:list-item>
            <text:p text:style-name="P413"><text:bookmark-start text:name="bookmark47"/><text:bookmark-start text:name="bookmark48"/><text:span text:style-name="CharStyle52"><text:tab/>Nienhuis HLA, </text:span><text:span text:style-name="T55">De </text:span><text:span text:style-name="CharStyle52">Leeuw K, Smit AJ, Bijzet J, Stegeman CA,<text:tab/>37.</text:span><text:bookmark-end text:name="bookmark47"/><text:bookmark-end text:name="bookmark48"/></text:p>
          </text:list-item>
        </text:list>
        <text:p text:style-name="P595"><text:span text:style-name="CharStyle32">Kallenberg CGM et al (2007) Enhanced endothelium-dependent microvascular responses in patients with Wegener’s granuloma­tosis. J Rheumatol 34:1875-1881</text:span></text:p>
        <text:list text:style-name="L0" text:continue-numbering="true">
          <text:list-item>
            <text:p text:style-name="P162"><text:bookmark-start text:name="bookmark49"/><text:span text:style-name="CharStyle32"><text:tab/>Salehi-abari I (2017) ACR/EMA revised criteria for too early</text:span><text:bookmark-end text:name="bookmark49"/></text:p>
          </text:list-item>
        </text:list>
        <text:p text:style-name="P302"><text:bookmark-start text:name="bookmark50"/><text:span text:style-name="CharStyle52">diagnosis of granulomatosis with polyangiitis (GPA) 2017 ACR/<text:tab/>38.</text:span><text:bookmark-end text:name="bookmark50"/></text:p>
        <text:p text:style-name="P144"><text:span text:style-name="CharStyle52">EMA revised criteria for too early diagnosis of granulomatosis</text:span></text:p>
        <text:p text:style-name="P161"><text:bookmark-start text:name="bookmark51"/><text:span text:style-name="CharStyle52">with polyangiitis (GPA). Autoimmune Dis Ther Approaches. 2016;3:127. </text:span><text:span text:style-name="CharStyle53">https://doi.org/10.14437/2378-6337-3-127<text:tab/></text:span><text:span text:style-name="CharStyle52">39.</text:span><text:bookmark-end text:name="bookmark51"/></text:p>
        <text:list text:style-name="L0" text:continue-numbering="true">
          <text:list-item>
            <text:p text:style-name="P353"><text:bookmark-start text:name="bookmark52"/><text:span text:style-name="CharStyle52"><text:tab/>Luqmani RA, Bacon PA, Moots RJ, Janssen BA, Pall A, Emery P et al (1994) Birmingham vasculitis activity score (BVAS) in systemic necrotizing vasculitis. QJM 87:671-678</text:span><text:bookmark-end text:name="bookmark52"/></text:p>
          </text:list-item>
          <text:list-item>
            <text:p text:style-name="P597"><text:bookmark-start text:name="bookmark53"/><text:bookmark-start text:name="bookmark54"/><text:span text:style-name="CharStyle52"><text:tab/>Exley AR, Bacon PA, Luqmani RA, Kitas GD, Gordon C, Savage<text:tab/>40.</text:span><text:bookmark-end text:name="bookmark53"/><text:bookmark-end text:name="bookmark54"/></text:p>
          </text:list-item>
        </text:list>
        <text:p text:style-name="P48"><text:span text:style-name="CharStyle52">COS et al (1997) Development and initial validation of the vas­culitis damage index for the standardized clinical assessment of damage in the systemic vasculitides. Arthritis Rheum 40:371-380.</text:span></text:p>
        <text:p text:style-name="P62"><text:bookmark-start text:name="bookmark55"/><text:span text:style-name="CharStyle53">https ://doi.org/10.1002/art. 1780400222<text:tab/></text:span><text:span text:style-name="CharStyle52">41.</text:span><text:bookmark-end text:name="bookmark55"/></text:p>
        <text:list text:style-name="L0" text:continue-numbering="true">
          <text:list-item>
            <text:p text:style-name="P412"><text:bookmark-start text:name="bookmark56"/><text:span text:style-name="CharStyle52"><text:tab/>Hillis GS, Bloomfield P (2005) Basic transthoracic echocar­diography. BMJ 330:1432-1436. </text:span><text:a xlink:href="https://doi.org/10.1136/bmj.330.7505.1432"><text:span text:style-name="CharStyle53">https://doi.org/10.1136/</text:span></text:a><text:span text:style-name="CharStyle53"><text:s text:c="1"/></text:span><text:a xlink:href="https://doi.org/10.1136/bmj.330.7505.1432"><text:span text:style-name="CharStyle53">bmj.330.7505.1432</text:span><text:bookmark-end text:name="bookmark56"/></text:a></text:p>
          </text:list-item>
          <text:list-item>
            <text:p text:style-name="P98"><text:bookmark-start text:name="bookmark57"/><text:bookmark-start text:name="bookmark58"/><text:span text:style-name="CharStyle52"><text:tab/>Healy B, Ojrio C (1990) Endothelial Cell Dysfunction: An Emerg­ing Endocrinopathy Linked To Coronary Disease. JACC 16:7-8<text:tab/>42.</text:span><text:bookmark-end text:name="bookmark57"/><text:bookmark-end text:name="bookmark58"/></text:p>
          </text:list-item>
          <text:list-item>
            <text:p text:style-name="P195"><text:bookmark-start text:name="bookmark59"/><text:span text:style-name="CharStyle52"><text:tab/>Cohen Tervaert JW (2013) Cardiovascular disease due to acceler­ated atherosclerosis in systemic vasculitides. Best Pract Res Clin Rheumatol 27:33-44.</text:span><text:a xlink:href="https://doi.org/10.1016/j.berh.2012.12.004"><text:span text:style-name="CharStyle52"><text:s text:c="1"/></text:span><text:span text:style-name="CharStyle53">https://doi.org/10.1016/j.berh.2012.12.004</text:span><text:bookmark-end text:name="bookmark59"/></text:a></text:p>
          </text:list-item>
          <text:list-item>
            <text:p text:style-name="P211"><text:bookmark-start text:name="bookmark60"/><text:bookmark-start text:name="bookmark61"/><text:span text:style-name="CharStyle52"><text:tab/>Raza K, Thambyrajah J, Townend JN, Exley a R, Hortas C, Filer<text:tab/>43.</text:span><text:bookmark-end text:name="bookmark60"/><text:bookmark-end text:name="bookmark61"/></text:p>
          </text:list-item>
        </text:list>
        <text:p text:style-name="P232"><text:bookmark-start text:name="bookmark62"/><text:span text:style-name="CharStyle52">A et al (2000) Suppression of inflammation in primary systemic vasculitis restores vascular endothelial function: lessons for ath-<text:tab/>44.</text:span><text:bookmark-end text:name="bookmark62"/></text:p>
        <text:p text:style-name="P128"><text:span text:style-name="CharStyle32">erosclerotic disease? Circulation 102:1470-1472. </text:span><text:a xlink:href="https://doi.org/10.1161/01.CIR.102.13.1470"><text:span text:style-name="CharStyle34">https://doi.</text:span></text:a><text:span text:style-name="CharStyle34"><text:s text:c="1"/></text:span><text:a xlink:href="https://doi.org/10.1161/01.CIR.102.13.1470"><text:span text:style-name="CharStyle34">org/10.1161/01.CIR.102.13.1470</text:span></text:a></text:p>
        <text:list text:style-name="L0" text:continue-numbering="true">
          <text:list-item>
            <text:p text:style-name="P350"><text:bookmark-start text:name="bookmark63"/><text:span text:style-name="CharStyle32"><text:tab/>Clarke LA, Hong Y, Eleftheriou D, Shah V, Arrigoni F, Klein NJ et al (2010) Endothelial injury and repair in systemic</text:span><text:bookmark-end text:name="bookmark63"/></text:p>
          </text:list-item>
        </text:list>
        <text:p text:style-name="P282"><text:span text:style-name="CharStyle32">vasculitis of the young. Arthritis Rheum 62:1770-1780. </text:span><text:a xlink:href="https://doi.org/10.1002/art.27418"><text:span text:style-name="CharStyle34">https://</text:span></text:a><text:span text:style-name="CharStyle34"><text:s text:c="1"/></text:span><text:a xlink:href="https://doi.org/10.1002/art.27418"><text:span text:style-name="CharStyle34">doi.org/10.1002/art.27418</text:span></text:a></text:p>
        <text:p text:style-name="P209"><text:span text:style-name="T52">De </text:span><text:span text:style-name="CharStyle32">Souza AWS, </text:span><text:span text:style-name="T52">De </text:span><text:span text:style-name="CharStyle32">Leeuw K, Van Timmeren MM, Limburg PC, Stegeman </text:span><text:span text:style-name="T52">CA, </text:span><text:span text:style-name="CharStyle32">Bijl M et al (2014) Impact of serum high mobility group box 1 and soluble receptor for advanced glycation end-prod­ucts on subclinical atherosclerosis in patients with granulomatosis with polyangiitis. PLoS One 9:1-6. </text:span><text:a xlink:href="https://doi.org/10.1371/journal.pone.0096067"><text:span text:style-name="CharStyle34">https://doi.org/10.1371/journ</text:span></text:a><text:span text:style-name="CharStyle34"><text:s text:c="1"/></text:span><text:a xlink:href="https://doi.org/10.1371/journal.pone.0096067"><text:span text:style-name="CharStyle34">al.pone.0096067</text:span></text:a></text:p>
        <text:p text:style-name="P599"><text:span text:style-name="T52">De </text:span><text:span text:style-name="CharStyle32">Leeuw K (2005) J S, C S. Accelerated atherosclerosis in patients with Wegener’s granulomatosis. Ann Rheum Dis 64:753­759. </text:span><text:a xlink:href="https://doi.org/10.1196/annals.1361.078"><text:span text:style-name="CharStyle34">https://doi.org/10.1196/annals.1361.078</text:span></text:a><text:span text:style-name="CharStyle34"><text:s text:c="1"/></text:span><text:span text:style-name="CharStyle32">Savage CO, Pottinger BE, Gaskin G, Pusey CD, Pearson JD (1992) Autoantibodies developing to myeloperoxidase and pro­teinase 3 in systemic vasculitis stimulate neutrophil cytotoxicity toward cultured endothelial cells. Am J Pathol 141:335-342 </text:span><text:span text:style-name="T52">De </text:span><text:span text:style-name="CharStyle32">Bandt M, Meyer </text:span><text:span text:style-name="T56">O, </text:span><text:span text:style-name="CharStyle32">Dacosta L, Elbim C, Pasquier C (1999) Anti-proteinase-3 (pr3) antibodies (c-anca) recognize various tar­gets on the human umbilical vein endothelial cell (huvec) mem­brane. Clin Exp Immunol 115:362-368.</text:span><text:a xlink:href="https://doi.org/10.1046/j.1365-2249.1999.00799.x"><text:span text:style-name="CharStyle32"><text:s text:c="1"/></text:span><text:span text:style-name="CharStyle34">https://doi.org/10.104</text:span></text:a><text:span text:style-name="CharStyle34"><text:s text:c="1"/></text:span><text:a xlink:href="https://doi.org/10.1046/j.1365-2249.1999.00799.x"><text:span text:style-name="CharStyle34">6/j.1365-2249.1999.00799.x</text:span></text:a></text:p>
        <text:p text:style-name="P263"><text:span text:style-name="CharStyle32">Wang P, Ba </text:span><text:span text:style-name="T52">ZF, </text:span><text:span text:style-name="CharStyle32">Chaudry IH (1994) Administration of tumor necrosis factor-alpha in vivo depresses endothelium-dependent relaxation. Am J Physiol 266:H2535-41</text:span></text:p>
        <text:p text:style-name="P371"><text:span text:style-name="CharStyle32">Morel DW, Hessler JR, Chisolm GM (1983) Low density lipopro­tein cytotoxicity induced by free radical peroxidation of lipid. J Lipid Res 24:1070-1076</text:span></text:p>
        <text:p text:style-name="P159"><text:span text:style-name="CharStyle32">Taniguchi I (2005) Clinical Significance of cyclophosphamide- induced cardiotoxicity. Intern Med 44:89-90 pii].</text:span></text:p>
        <text:p text:style-name="P601"><text:span text:style-name="CharStyle32">Colleoni M, Rocca A, Sandri </text:span><text:span text:style-name="T52">MT, </text:span><text:span text:style-name="CharStyle32">Zorzino L, Masci G, Nole F (2002) GP, et al. Low-dose oral methotrexate and cyclophospha­mide in metastatic breast cancer: antitumor activity and correla­tion with vascular endothelial growth factor levels. Ann Oncol 13:73-80. </text:span><text:a xlink:href="https://doi.org/10.1093/annonc/mdf013"><text:span text:style-name="CharStyle34">https://doi.org/10.1093/annonc/mdf013</text:span></text:a><text:span text:style-name="CharStyle34"><text:s text:c="1"/></text:span><text:span text:style-name="CharStyle32">Folkman J (1996) New perspectives in clinical oncology from angiogenesis research. Eur J Cancer 32A:2534-2539. </text:span><text:a xlink:href="https://doi.org/10.1016/S0959-8049(96)00423-6"><text:span text:style-name="CharStyle34">https://doi.</text:span></text:a><text:span text:style-name="CharStyle34"><text:s text:c="1"/></text:span><text:a xlink:href="https://doi.org/10.1016/S0959-8049(96)00423-6"><text:span text:style-name="CharStyle34">org/10.1016/S0959-8049(96)00423-6</text:span></text:a></text:p>
        <text:p text:style-name="P188"><text:span text:style-name="CharStyle32">Haboubi NY, </text:span><text:span text:style-name="T52">Ali </text:span><text:span text:style-name="CharStyle32">HH, Whitwell HLAP. Role of endothelial cell injury in the spectrum of azathioprine-induced liver disease after renal transplant: light microscopy and ultrastructural observations. 1988:256-261</text:span></text:p>
        <text:p text:style-name="P410"><text:span text:style-name="CharStyle32">Weigel G, Griesmacher A, DeAbreu RA, Wolner E, Mueller MM (1999) </text:span><text:span text:style-name="T52">Azathioprine </text:span><text:span text:style-name="CharStyle32">and 6-mercaptopurine alter the nucleotide balance in endothelial cells. Thromb Res 94:87-94. </text:span><text:a xlink:href="https://doi.org/10.1016/S0049-3848(98)00199-6"><text:span text:style-name="CharStyle34">https://doi.</text:span></text:a><text:span text:style-name="CharStyle34"><text:s text:c="1"/></text:span><text:a xlink:href="https://doi.org/10.1016/S0049-3848(98)00199-6"><text:span text:style-name="CharStyle34">org/10.1016/S0049-3848(98)00199-6</text:span></text:a></text:p>
        <text:p text:style-name="P603"><text:span text:style-name="CharStyle32">Gonzalez-Juanatey C, Llorca J, Garcia-Porrua C, Sanchez- Andrade </text:span><text:span text:style-name="T56">A, Martín </text:span><text:span text:style-name="CharStyle32">J, Gonzalez-Gay MA et al (2006) Steroid ther­apy improves endothelial function in patients with biopsy-proven giant cell arteritis. J Rheumatol 33:74-78. </text:span><text:a xlink:href="https://doi.org/10.1093/RHEUMATOLOGY/33.1.74"><text:span text:style-name="CharStyle34">https://doi.org/10.1093/</text:span></text:a><text:span text:style-name="CharStyle34"><text:s text:c="1"/></text:span><text:a xlink:href="https://doi.org/10.1093/RHEUMATOLOGY/33.1.74"><text:span text:style-name="CharStyle34">RHEUMATOLOGY/3 3. 1. 74</text:span></text:a></text:p>
        <text:p text:style-name="P248"><text:span text:style-name="CharStyle32">Lee MJ, Han </text:span><text:span text:style-name="T52">SH, Lee JE, </text:span><text:span text:style-name="CharStyle32">Choi HY, Yoon C-Y, Kim EJ et al (2014) Endothelial dysfunction is associated with major adverse cardio­vascular events in peritoneal dialysis patients. Medicine (Balti­more) 93:e73. </text:span><text:a xlink:href="https://doi.org/10.1097/MD.0000000000000073"><text:span text:style-name="CharStyle34">https://doi.org/10.1097/MD.0000000000000073</text:span></text:a><text:span text:style-name="CharStyle34"><text:s text:c="1"/></text:span><text:span text:style-name="CharStyle32">Mcculloch CE, Ph D, Hsu C. Chronic kidney disease and the risks of death, Cardiovascular Events Hospitalization 2005:1296-1305 Filer AD (2003) Diffuse endothelial dysfunction is common to </text:span><text:span text:style-name="T56">ANCA </text:span><text:span text:style-name="CharStyle32">associated systemic vasculitis and polyarteritis nodosa. Ann Rheum Dis 62:162-167. </text:span><text:a xlink:href="https://doi.org/10.1136/ard.62.2.162"><text:span text:style-name="CharStyle34">https://doi.org/10.1136/ard.62.2.162</text:span></text:a></text:p>
      </text:section>
      <text:section text:style-name="Sect14" text:name="Section14">
        <text:p text:style-name="P288"><text:span text:style-name="CharStyle4">* Jerzy Dropinski</text:span></text:p>
        <text:p text:style-name="P357"><text:a xlink:href="mailto:jerzy.dropinski@uj.edu.pl"><text:span text:style-name="CharStyle4">jerzy.dropinski@uj.edu.pl</text:span></text:a></text:p>
        <text:p text:style-name="P397"><text:span text:style-name="T2">1</text:span><text:span text:style-name="CharStyle4"><text:s text:c="1"/>Department of Anatomy, Jagiellonian University, Medical College, Cracow, Poland</text:span></text:p>
        <text:p text:style-name="P47"><text:span text:style-name="T2">2</text:span><text:span text:style-name="CharStyle4"><text:s text:c="1"/>Centre of Oncology, Maria Sklodowska-Curie Memorial Institute, Cracow Branch, Cracow, Poland</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Times New Roman" svg:font-family="'Times New Roman'"/>
    <style:font-face style:name="Georgia" svg:font-family="'Georg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text" style:name="CharStyle7" style:display-name="CharStyle7" style:parent-style-name="CharStyle6">
      <style:text-properties fo:language="en" style:language-asian="en" style:language-complex="en" fo:country="US" style:country-asian="US" style:country-complex="US" style:text-scale="100.%" fo:letter-spacing="0.053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style:style>
    <style:style style:family="text" style:name="CharStyle10" style:display-name="CharStyle10" style:parent-style-name="CharStyle9">
      <style:text-properties fo:language="en" style:language-asian="en" style:language-complex="en" fo:country="US" style:country-asian="US" style:country-complex="US" fo:font-weight="bold" style:font-weight-asian="bold" style:font-weight-complex="bold" style:font-name="Times New Roman" style:font-name-asian="Times New Roman" style:font-name-complex="Times New Roman" style:text-scale="100.%" fo:letter-spacing="0.000cm" fo:color="#EBEBEB" style:text-position="0.%"/>
    </style:style>
    <style:style style:family="text" style:name="CharStyle11" style:display-name="CharStyle11" style:parent-style-name="CharStyle9">
      <style:text-properties fo:language="en" style:language-asian="en" style:language-complex="en" fo:country="US" style:country-asian="US" style:country-complex="US" fo:font-weight="bold" style:font-weight-asian="bold" style:font-weight-complex="bold"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CharStyle6">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0cm" fo:color="#000000" style:text-position="0.%"/>
    </style:style>
    <style:style style:family="text" style:name="CharStyle13" style:display-name="CharStyle13" style:parent-style-name="CharStyle6">
      <style:text-propertie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4" style:display-name="CharStyle14" style:parent-style-name="CharStyle6">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Georgia" style:font-name-asian="Georgia" style:font-name-complex="Georgia" fo:letter-spacing="-0.007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24" style:display-name="CharStyle24" style:parent-style-name="CharStyle21">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weight="bold" style:font-weight-asian="bold" style:font-weight-complex="bold" fo:font-size="9.5pt" style:font-size-asian="9.5pt" style:font-size-complex="9.5pt" style:font-name="Calibri" style:font-name-asian="Calibri" style:font-name-complex="Calibri" style:text-scale="100.%" fo:letter-spacing="0.000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style="italic" style:font-style-asian="italic" style:font-style-complex="italic" style:text-scale="100.%" fo:letter-spacing="0.071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3" style:display-name="CharStyle33" style:parent-style-name="CharStyle32">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style:text-scale="100.%" fo:letter-spacing="0.000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style:font-name="Calibri" style:font-name-asian="Calibri" style:font-name-complex="Calibri"/>
    </style:style>
    <style:style style:family="text" style:name="CharStyle37" style:display-name="CharStyle37" style:parent-style-name="CharStyle28">
      <style:text-properties fo:language="en" style:language-asian="en" style:language-complex="en" fo:country="US" style:country-asian="US" style:country-complex="US" style:text-scale="100.%" fo:letter-spacing="0.000cm" fo:color="#000000" style:text-position="0.%"/>
    </style:style>
    <style:style style:family="text" style:name="CharStyle38" style:display-name="CharStyle38"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3" style:display-name="CharStyle43" style:parent-style-name="CharStyle42">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44" style:display-name="CharStyle44" style:parent-style-name="CharStyle28">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45" style:display-name="CharStyle45" style:parent-style-name="CharStyle28">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18cm" fo:color="#000000" style:text-position="0.%"/>
    </style:style>
    <style:style style:family="text" style:name="CharStyle46" style:display-name="CharStyle46" style:parent-style-name="CharStyle42">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47" style:display-name="CharStyle47" style:parent-style-name="CharStyle32">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48" style:display-name="CharStyle48" style:parent-style-name="CharStyle42">
      <style:text-properties fo:language="en" style:language-asian="en" style:language-complex="en" fo:country="US" style:country-asian="US" style:country-complex="US" fo:font-size="7.pt" style:font-size-asian="7.pt" style:font-size-complex="7.pt" style:font-name="Calibri" style:font-name-asian="Calibri" style:font-name-complex="Calibri" style:text-scale="100.%" fo:letter-spacing="0.002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50" style:display-name="CharStyle50" style:parent-style-name="CharStyle42">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18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3" style:display-name="CharStyle53" style:parent-style-name="CharStyle52">
      <style:text-properties fo:language="en" style:language-asian="en" style:language-complex="en" fo:country="US" style:country-asian="US" style:country-complex="US"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Stopka">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2)">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Georgia" style:font-name-asian="Georgia" style:font-name-complex="Georgia" fo:letter-spacing="-0.007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Nagłówek #1">
      <style:paragraph-properties fo:background-color="#FFFFFF" fo:margin-bottom="0.318cm" fo:line-height="0.6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Tekst treści (6)">
      <style:paragraph-properties fo:background-color="#FFFFFF" fo:margin-top="0.529cm" fo:line-height="0.44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style:style>
    <style:style style:family="paragraph" style:name="Tekst treści">
      <style:paragraph-properties fo:background-color="#FFFFFF" fo:line-height="0.44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7)">
      <style:paragraph-properties fo:background-color="#FFFFFF" fo:line-height="0.347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Nagłówek #2">
      <style:paragraph-properties fo:background-color="#FFFFFF" fo:margin-bottom="0.529cm" fo:line-height="0.000cm" fo:text-indent="-0.600cm" fo:text-align="justify" style:page-number="auto"/>
      <style:text-properties fo:font-weight="bold" style:font-weight-asian="bold" style:font-weight-complex="bold" fo:font-style="normal" style:font-style-asian="normal" style:font-style-complex="normal" style:text-underline-style="none" style:text-line-through-style="none" style:font-name="Calibri" style:font-name-asian="Calibri" style:font-name-complex="Calibri"/>
    </style:style>
    <style:style style:family="paragraph" style:name="Nagłówek #3">
      <style:paragraph-properties fo:background-color="#FFFFFF" fo:margin-top="0.318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paragraph" style:name="Podpis tabeli">
      <style:paragraph-properties fo:background-color="#FFFFFF"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pis treści">
      <style:paragraph-properties fo:background-color="#FFFFFF" fo:line-height="0.347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footnotes-position="page" style:num-format="1" text:start-value="0" text:citation-style-name="FootnoteNumberInBody"/>
  </office:styles>
  <office:automatic-styles>
    <style:style style:family="text" style:name="T5" style:display-name="T5" style:parent-style-name="CharStyle10">
      <style:text-properties fo:color="#EBEBEB"/>
    </style:style>
    <style:style style:family="text" style:name="T6" style:display-name="T6" style:parent-style-name="CharStyle11">
      <style:text-properties fo:color="#000000"/>
    </style:style>
    <style:style style:family="text" style:name="T27" style:display-name="T27" style:parent-style-name="CharStyle38">
      <style:text-properties fo:language="de" style:language-asian="de" style:language-complex="de" fo:color="#000000"/>
    </style:style>
    <style:style style:family="text" style:name="T28" style:display-name="T28" style:parent-style-name="CharStyle38">
      <style:text-properties fo:color="#000000"/>
    </style:style>
    <style:style style:family="text" style:name="T29" style:display-name="T29" style:parent-style-name="CharStyle11">
      <style:text-properties fo:language="fr" style:language-asian="fr" style:language-complex="fr" fo:color="#000000"/>
    </style:style>
    <style:style style:family="text" style:name="T32" style:display-name="T32" style:parent-style-name="CharStyle11">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32"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365cm" style:type="right"/>
        </style:tab-stops>
      </style:paragraph-properties>
      <style:text-properties/>
    </style:style>
    <style:style style:family="paragraph" style:name="P154"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357cm" style:type="right"/>
        </style:tab-stops>
      </style:paragraph-properties>
      <style:text-properties/>
    </style:style>
    <style:style style:family="paragraph" style:name="P274"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357cm" style:type="right"/>
        </style:tab-stops>
      </style:paragraph-properties>
      <style:text-properties/>
    </style:style>
    <style:style style:family="paragraph" style:name="P279"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365cm" style:type="right"/>
        </style:tab-stops>
      </style:paragraph-properties>
      <style:text-properties/>
    </style:style>
    <style:style style:family="paragraph" style:name="P567"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006cm" fo:page-height="29.700cm" style:print-orientation="portrait" style:num-format="1" fo:margin-left="1.436cm" fo:margin-right="2.155cm" fo:margin-top="0cm" fo:margin-bottom="0cm"/>
      <style:header-style>
        <style:header-footer-properties fo:min-height="1.526cm"/>
      </style:header-style>
      <style:footer-style>
        <style:header-footer-properties fo:min-height="2.618cm" fo:margin-top="2.618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3.097cm"/>
      </style:header-style>
      <style:footer-style>
        <style:header-footer-properties fo:min-height="3.276cm" fo:margin-top="3.276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3.089cm"/>
      </style:header-style>
      <style:footer-style>
        <style:header-footer-properties fo:min-height="3.283cm" fo:margin-top="3.283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3.064cm"/>
      </style:header-style>
      <style:footer-style>
        <style:header-footer-properties fo:min-height="3.284cm" fo:margin-top="3.284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3.092cm"/>
      </style:header-style>
      <style:footer-style>
        <style:header-footer-properties fo:min-height="3.279cm" fo:margin-top="3.279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3.055cm"/>
      </style:header-style>
      <style:footer-style>
        <style:header-footer-properties fo:min-height="3.300cm" fo:margin-top="3.3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3.055cm"/>
      </style:header-style>
      <style:footer-style>
        <style:header-footer-properties fo:min-height="3.300cm" fo:margin-top="3.300cm"/>
      </style:footer-style>
    </style:page-layout>
  </office:automatic-styles>
  <office:master-styles>
    <style:master-page style:name="PageStyle0" style:page-layout-name="Mpm0">
      <style:header>
        <text:p text:style-name="P606"/>
      </style:header>
      <style:header-left>
        <text:p text:style-name="P606"/>
      </style:header-left>
      <style:footer>
        <text:p text:style-name="P1"><draw:frame draw:style-name="Mfr1" svg:x="17.362cm" svg:y="27.478cm" fo:min-width="1.464cm" fo:min-height="0.406cm" text:anchor-type="paragraph"><draw:text-box><text:p text:style-name="P32"><text:span text:style-name="CharStyle10">0</text:span><text:span text:style-name="CharStyle11">1 Springer</text:span></text:p></draw:text-box></draw:frame></text:p>
      </style:footer>
      <style:footer-left>
        <text:p text:style-name="P1"><draw:frame draw:style-name="Mfr1" svg:x="17.362cm" svg:y="27.478cm" fo:min-width="1.464cm" fo:min-height="0.406cm" text:anchor-type="paragraph"><draw:text-box><text:p text:style-name="P32"><text:span text:style-name="CharStyle10">0</text:span><text:span text:style-name="CharStyle11">1 Springer</text:span></text:p></draw:text-box></draw:frame></text:p>
      </style:footer-left>
    </style:master-page>
    <style:master-page style:name="PageStyle1" style:page-layout-name="Mpm1">
      <style:header>
        <text:p text:style-name="P12"><draw:frame draw:style-name="Mfr6" svg:x="1.822cm" svg:y="2.252cm" fo:min-width="17.357cm" fo:min-height="0.279cm" text:anchor-type="paragraph"><draw:text-box><text:p text:style-name="P274"><text:span text:style-name="CharStyle38">Rheumatology International (2018) 38:1521-1530<text:tab/>1523</text:span></text:p></draw:text-box></draw:frame></text:p>
      </style:header>
      <style:header-left>
        <text:p text:style-name="P10"><draw:frame draw:style-name="Mfr4" svg:x="1.834cm" svg:y="2.252cm" fo:min-width="17.365cm" fo:min-height="0.279cm" text:anchor-type="paragraph"><draw:text-box><text:p text:style-name="P447"><text:span text:style-name="T27">1522<text:tab/></text:span><text:span text:style-name="CharStyle38">Rheumatology International (2018) 38:1521-1530</text:span></text:p></draw:text-box></draw:frame></text:p>
      </style:header-left>
      <style:footer>
        <text:p text:style-name="P13"><draw:frame draw:style-name="Mfr7" svg:x="17.715cm" svg:y="27.085cm" fo:min-width="1.464cm" fo:min-height="0.390cm" text:anchor-type="paragraph"><draw:text-box><text:p text:style-name="P154"><text:span text:style-name="T32">Ö </text:span><text:span text:style-name="CharStyle11">Springer</text:span></text:p></draw:text-box></draw:frame></text:p>
      </style:footer>
      <style:footer-left>
        <text:p text:style-name="P11"><draw:frame draw:style-name="Mfr5" svg:x="1.810cm" svg:y="27.102cm" fo:min-width="1.464cm" fo:min-height="0.390cm" text:anchor-type="paragraph"><draw:text-box><text:p text:style-name="P279"><text:span text:style-name="T29">Ô </text:span><text:span text:style-name="CharStyle11">Springer</text:span></text:p></draw:text-box></draw:frame></text:p>
      </style:footer-left>
    </style:master-page>
    <style:master-page style:name="PageStyle2" style:page-layout-name="Mpm2">
      <style:header>
        <text:p text:style-name="P15"><draw:frame draw:style-name="Mfr9" svg:x="1.833cm" svg:y="2.210cm" fo:min-width="17.365cm" fo:min-height="0.279cm" text:anchor-type="paragraph"><draw:text-box><text:p text:style-name="P140"><text:span text:style-name="T27">1524<text:tab/></text:span><text:span text:style-name="CharStyle38">Rheumatology International (2018) 38:1521-1530</text:span></text:p></draw:text-box></draw:frame></text:p>
      </style:header>
      <style:header-left>
        <text:p text:style-name="P15"><draw:frame draw:style-name="Mfr9" svg:x="1.833cm" svg:y="2.210cm" fo:min-width="17.365cm" fo:min-height="0.279cm" text:anchor-type="paragraph"><draw:text-box><text:p text:style-name="P140"><text:span text:style-name="T27">1524<text:tab/></text:span><text:span text:style-name="CharStyle38">Rheumatology International (2018) 38:1521-1530</text:span></text:p></draw:text-box></draw:frame></text:p>
      </style:header-left>
      <style:footer>
        <text:p text:style-name="P16"><draw:frame draw:style-name="Mfr10" svg:x="1.806cm" svg:y="27.060cm" fo:min-width="1.464cm" fo:min-height="0.390cm" text:anchor-type="paragraph"><draw:text-box><text:p text:style-name="P300"><text:span text:style-name="T32">Ö </text:span><text:span text:style-name="CharStyle11">Springer</text:span></text:p></draw:text-box></draw:frame></text:p>
      </style:footer>
      <style:footer-left>
        <text:p text:style-name="P16"><draw:frame draw:style-name="Mfr10" svg:x="1.806cm" svg:y="27.060cm" fo:min-width="1.464cm" fo:min-height="0.390cm" text:anchor-type="paragraph"><draw:text-box><text:p text:style-name="P300"><text:span text:style-name="T32">Ö </text:span><text:span text:style-name="CharStyle11">Springer</text:span></text:p></draw:text-box></draw:frame></text:p>
      </style:footer-left>
    </style:master-page>
    <style:master-page style:name="PageStyle3" style:page-layout-name="Mpm3">
      <style:header>
        <text:p text:style-name="P18"><draw:frame draw:style-name="Mfr12" svg:x="1.829cm" svg:y="2.231cm" fo:min-width="17.357cm" fo:min-height="0.279cm" text:anchor-type="paragraph"><draw:text-box><text:p text:style-name="P229"><text:span text:style-name="CharStyle38">Rheumatology International (2018) 38:1521-1530<text:tab/>1525</text:span></text:p></draw:text-box></draw:frame></text:p>
      </style:header>
      <style:header-left>
        <text:p text:style-name="P10"><draw:frame draw:style-name="Mfr4" svg:x="1.834cm" svg:y="2.252cm" fo:min-width="17.365cm" fo:min-height="0.279cm" text:anchor-type="paragraph"><draw:text-box><text:p text:style-name="P447"><text:span text:style-name="T27">1522<text:tab/></text:span><text:span text:style-name="CharStyle38">Rheumatology International (2018) 38:1521-1530</text:span></text:p></draw:text-box></draw:frame></text:p>
      </style:header-left>
      <style:footer>
        <text:p text:style-name="P19"><draw:frame draw:style-name="Mfr13" svg:x="17.722cm" svg:y="27.060cm" fo:min-width="1.464cm" fo:min-height="0.390cm" text:anchor-type="paragraph"><draw:text-box><text:p text:style-name="P567"><text:span text:style-name="T29">Ô </text:span><text:span text:style-name="CharStyle11">Springer</text:span></text:p></draw:text-box></draw:frame></text:p>
      </style:footer>
      <style:footer-left>
        <text:p text:style-name="P11"><draw:frame draw:style-name="Mfr5" svg:x="1.810cm" svg:y="27.102cm" fo:min-width="1.464cm" fo:min-height="0.390cm" text:anchor-type="paragraph"><draw:text-box><text:p text:style-name="P279"><text:span text:style-name="T29">Ô </text:span><text:span text:style-name="CharStyle11">Springer</text:span></text:p></draw:text-box></draw:frame></text:p>
      </style:footer-left>
    </style:master-page>
    <style:master-page style:name="PageStyle4" style:page-layout-name="Mpm4">
      <style:header>
        <text:p text:style-name="P18"><draw:frame draw:style-name="Mfr12" svg:x="1.829cm" svg:y="2.231cm" fo:min-width="17.357cm" fo:min-height="0.279cm" text:anchor-type="paragraph"><draw:text-box><text:p text:style-name="P229"><text:span text:style-name="CharStyle38">Rheumatology International (2018) 38:1521-1530<text:tab/>1525</text:span></text:p></draw:text-box></draw:frame></text:p>
      </style:header>
      <style:header-left>
        <text:p text:style-name="P10"><draw:frame draw:style-name="Mfr4" svg:x="1.834cm" svg:y="2.252cm" fo:min-width="17.365cm" fo:min-height="0.279cm" text:anchor-type="paragraph"><draw:text-box><text:p text:style-name="P447"><text:span text:style-name="T27">1522<text:tab/></text:span><text:span text:style-name="CharStyle38">Rheumatology International (2018) 38:1521-1530</text:span></text:p></draw:text-box></draw:frame></text:p>
      </style:header-left>
      <style:footer>
        <text:p text:style-name="P19"><draw:frame draw:style-name="Mfr13" svg:x="17.722cm" svg:y="27.060cm" fo:min-width="1.464cm" fo:min-height="0.390cm" text:anchor-type="paragraph"><draw:text-box><text:p text:style-name="P567"><text:span text:style-name="T29">Ô </text:span><text:span text:style-name="CharStyle11">Springer</text:span></text:p></draw:text-box></draw:frame></text:p>
      </style:footer>
      <style:footer-left>
        <text:p text:style-name="P11"><draw:frame draw:style-name="Mfr5" svg:x="1.810cm" svg:y="27.102cm" fo:min-width="1.464cm" fo:min-height="0.390cm" text:anchor-type="paragraph"><draw:text-box><text:p text:style-name="P279"><text:span text:style-name="T29">Ô </text:span><text:span text:style-name="CharStyle11">Springer</text:span></text:p></draw:text-box></draw:frame></text:p>
      </style:footer-left>
    </style:master-page>
    <style:master-page style:name="PageStyle5" style:page-layout-name="Mpm5">
      <style:header>
        <text:p text:style-name="P18"><draw:frame draw:style-name="Mfr12" svg:x="1.829cm" svg:y="2.231cm" fo:min-width="17.357cm" fo:min-height="0.279cm" text:anchor-type="paragraph"><draw:text-box><text:p text:style-name="P229"><text:span text:style-name="CharStyle38">Rheumatology International (2018) 38:1521-1530<text:tab/>1525</text:span></text:p></draw:text-box></draw:frame></text:p>
      </style:header>
      <style:header-left>
        <text:p text:style-name="P10"><draw:frame draw:style-name="Mfr4" svg:x="1.834cm" svg:y="2.252cm" fo:min-width="17.365cm" fo:min-height="0.279cm" text:anchor-type="paragraph"><draw:text-box><text:p text:style-name="P447"><text:span text:style-name="T27">1522<text:tab/></text:span><text:span text:style-name="CharStyle38">Rheumatology International (2018) 38:1521-1530</text:span></text:p></draw:text-box></draw:frame></text:p>
      </style:header-left>
      <style:footer>
        <text:p text:style-name="P19"><draw:frame draw:style-name="Mfr13" svg:x="17.722cm" svg:y="27.060cm" fo:min-width="1.464cm" fo:min-height="0.390cm" text:anchor-type="paragraph"><draw:text-box><text:p text:style-name="P567"><text:span text:style-name="T29">Ô </text:span><text:span text:style-name="CharStyle11">Springer</text:span></text:p></draw:text-box></draw:frame></text:p>
      </style:footer>
      <style:footer-left>
        <text:p text:style-name="P11"><draw:frame draw:style-name="Mfr5" svg:x="1.810cm" svg:y="27.102cm" fo:min-width="1.464cm" fo:min-height="0.390cm" text:anchor-type="paragraph"><draw:text-box><text:p text:style-name="P279"><text:span text:style-name="T29">Ô </text:span><text:span text:style-name="CharStyle11">Springer</text:span></text:p></draw:text-box></draw:frame></text:p>
      </style:footer-left>
    </style:master-page>
    <style:master-page style:name="PageStyle6" style:page-layout-name="Mpm6">
      <style:header>
        <text:p text:style-name="P12"><draw:frame draw:style-name="Mfr6" svg:x="1.822cm" svg:y="2.252cm" fo:min-width="17.357cm" fo:min-height="0.279cm" text:anchor-type="paragraph"><draw:text-box><text:p text:style-name="P274"><text:span text:style-name="CharStyle38">Rheumatology International (2018) 38:1521-1530<text:tab/>1523</text:span></text:p></draw:text-box></draw:frame></text:p>
      </style:header>
      <style:header-left>
        <text:p text:style-name="P15"><draw:frame draw:style-name="Mfr9" svg:x="1.833cm" svg:y="2.210cm" fo:min-width="17.365cm" fo:min-height="0.279cm" text:anchor-type="paragraph"><draw:text-box><text:p text:style-name="P140"><text:span text:style-name="T27">1524<text:tab/></text:span><text:span text:style-name="CharStyle38">Rheumatology International (2018) 38:1521-1530</text:span></text:p></draw:text-box></draw:frame></text:p>
      </style:header-left>
      <style:footer>
        <text:p text:style-name="P13"><draw:frame draw:style-name="Mfr7" svg:x="17.715cm" svg:y="27.085cm" fo:min-width="1.464cm" fo:min-height="0.390cm" text:anchor-type="paragraph"><draw:text-box><text:p text:style-name="P154"><text:span text:style-name="T32">Ö </text:span><text:span text:style-name="CharStyle11">Springer</text:span></text:p></draw:text-box></draw:frame></text:p>
      </style:footer>
      <style:footer-left>
        <text:p text:style-name="P16"><draw:frame draw:style-name="Mfr10" svg:x="1.806cm" svg:y="27.060cm" fo:min-width="1.464cm" fo:min-height="0.390cm" text:anchor-type="paragraph"><draw:text-box><text:p text:style-name="P300"><text:span text:style-name="T32">Ö </text:span><text:span text:style-name="CharStyle11">Spring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Endothelial dysfunction in patients with granulomatosis with polyangiitis: a case–control study</dc:title>
    <dc:subject>nauki medyczne, reumatologia</dc:subject>
    <meta:initial-creator>RRenata Pacholczak</meta:initial-creator>
    <meta:keyword>endothelium; atherosclerosis; systemic vasculitis; Ultrasonography</meta:keyword>
  </office:meta>
</office:document-meta>
</file>