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" svg:font-family="Helvetica"/>
    <style:font-face style:name="Humnst777CnEUNormal1" svg:font-family="Humnst777CnEUNormal"/>
    <style:font-face style:name="MinionProIt" svg:font-family="MinionProIt"/>
    <style:font-face style:name="MinionProular1" svg:font-family="MinionProular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It1" svg:font-family="MyriadProSemiIt"/>
    <style:font-face style:name="MyriadProular" svg:font-family="MyriadProular"/>
    <style:font-face style:name="TimesNewRoman" svg:font-family="TimesNewRoman"/>
    <style:font-face style:name="Helvetica1" svg:font-family="Helvetica" style:font-pitch="variable"/>
    <style:font-face style:name="Humnst777CnEUNormal" svg:font-family="Humnst777CnEUNormal" style:font-pitch="variable"/>
    <style:font-face style:name="Liberation Serif1" svg:font-family="'Liberation Serif'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" svg:font-family="MyriadProSemiIt" style:font-pitch="variable"/>
    <style:font-face style:name="MyriadProular1" svg:font-family="MyriadProular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ed1d24" draw:stroke-linejoin="miter" svg:stroke-linecap="butt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solid" draw:fill-color="#ed1d24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.10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16" style:family="graphic" style:parent-style-name="standard">
      <style:graphic-properties draw:stroke="solid" svg:stroke-width="0.009cm" svg:stroke-color="#ed1d24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bebfc2"/>
    </style:style>
    <style:style style:name="gr19" style:family="graphic" style:parent-style-name="standard">
      <style:graphic-properties draw:stroke="none" draw:fill="solid" draw:fill-color="#bbbdbf"/>
    </style:style>
    <style:style style:name="gr20" style:family="graphic" style:parent-style-name="standard">
      <style:graphic-properties draw:stroke="none" draw:fill="solid" draw:fill-color="#b9bbbd"/>
    </style:style>
    <style:style style:name="gr21" style:family="graphic" style:parent-style-name="standard">
      <style:graphic-properties draw:stroke="none" draw:fill="solid" draw:fill-color="#b7b9bb"/>
    </style:style>
    <style:style style:name="gr22" style:family="graphic" style:parent-style-name="standard">
      <style:graphic-properties draw:stroke="none" draw:fill="solid" draw:fill-color="#b5b7b9"/>
    </style:style>
    <style:style style:name="gr23" style:family="graphic" style:parent-style-name="standard">
      <style:graphic-properties draw:stroke="none" draw:fill="solid" draw:fill-color="#b2b4b6"/>
    </style:style>
    <style:style style:name="gr24" style:family="graphic" style:parent-style-name="standard">
      <style:graphic-properties draw:stroke="none" draw:fill="solid" draw:fill-color="#b0b2b4"/>
    </style:style>
    <style:style style:name="gr25" style:family="graphic" style:parent-style-name="standard">
      <style:graphic-properties draw:stroke="none" draw:fill="solid" draw:fill-color="#adafb2"/>
    </style:style>
    <style:style style:name="gr26" style:family="graphic" style:parent-style-name="standard">
      <style:graphic-properties draw:stroke="none" draw:fill="solid" draw:fill-color="#abadb0"/>
    </style:style>
    <style:style style:name="gr27" style:family="graphic" style:parent-style-name="standard">
      <style:graphic-properties draw:stroke="none" draw:fill="solid" draw:fill-color="#a9abad"/>
    </style:style>
    <style:style style:name="gr28" style:family="graphic" style:parent-style-name="standard">
      <style:graphic-properties draw:stroke="none" draw:fill="solid" draw:fill-color="#a6a9ab"/>
    </style:style>
    <style:style style:name="gr29" style:family="graphic" style:parent-style-name="standard">
      <style:graphic-properties draw:stroke="none" draw:fill="solid" draw:fill-color="#a4a6a8"/>
    </style:style>
    <style:style style:name="gr30" style:family="graphic" style:parent-style-name="standard">
      <style:graphic-properties draw:stroke="none" draw:fill="solid" draw:fill-color="#a2a4a6"/>
    </style:style>
    <style:style style:name="gr31" style:family="graphic" style:parent-style-name="standard">
      <style:graphic-properties draw:stroke="none" draw:fill="solid" draw:fill-color="#9fa1a4"/>
    </style:style>
    <style:style style:name="gr32" style:family="graphic" style:parent-style-name="standard">
      <style:graphic-properties draw:stroke="none" draw:fill="solid" draw:fill-color="#9d9fa2"/>
    </style:style>
    <style:style style:name="gr33" style:family="graphic" style:parent-style-name="standard">
      <style:graphic-properties draw:stroke="none" draw:fill="solid" draw:fill-color="#9a9c9f"/>
    </style:style>
    <style:style style:name="gr34" style:family="graphic" style:parent-style-name="standard">
      <style:graphic-properties draw:stroke="none" draw:fill="solid" draw:fill-color="#989a9d"/>
    </style:style>
    <style:style style:name="gr35" style:family="graphic" style:parent-style-name="standard">
      <style:graphic-properties draw:stroke="none" draw:fill="solid" draw:fill-color="#95979a"/>
    </style:style>
    <style:style style:name="gr36" style:family="graphic" style:parent-style-name="standard">
      <style:graphic-properties draw:stroke="none" draw:fill="solid" draw:fill-color="#939598"/>
    </style:style>
    <style:style style:name="gr37" style:family="graphic" style:parent-style-name="standard">
      <style:graphic-properties draw:stroke="none" draw:fill="solid" draw:fill-color="#909295"/>
    </style:style>
    <style:style style:name="gr38" style:family="graphic" style:parent-style-name="standard">
      <style:graphic-properties draw:stroke="none" draw:fill="solid" draw:fill-color="#8e9093"/>
    </style:style>
    <style:style style:name="gr39" style:family="graphic" style:parent-style-name="standard">
      <style:graphic-properties draw:stroke="none" draw:fill="solid" draw:fill-color="#8b8d90"/>
    </style:style>
    <style:style style:name="gr40" style:family="graphic" style:parent-style-name="standard">
      <style:graphic-properties draw:stroke="none" draw:fill="solid" draw:fill-color="#898b8e"/>
    </style:style>
    <style:style style:name="gr41" style:family="graphic" style:parent-style-name="standard">
      <style:graphic-properties draw:stroke="none" draw:fill="solid" draw:fill-color="#86888b"/>
    </style:style>
    <style:style style:name="gr42" style:family="graphic" style:parent-style-name="standard">
      <style:graphic-properties draw:stroke="none" draw:fill="solid" draw:fill-color="#848689"/>
    </style:style>
    <style:style style:name="gr43" style:family="graphic" style:parent-style-name="standard">
      <style:graphic-properties draw:stroke="none" draw:fill="solid" draw:fill-color="#818386"/>
    </style:style>
    <style:style style:name="gr44" style:family="graphic" style:parent-style-name="standard">
      <style:graphic-properties draw:stroke="none" draw:fill="solid" draw:fill-color="#808285"/>
    </style:style>
    <style:style style:name="gr45" style:family="graphic" style:parent-style-name="standard">
      <style:graphic-properties draw:stroke="none" draw:fill="solid" draw:fill-color="#bdbfc1"/>
    </style:style>
    <style:style style:name="gr46" style:family="graphic" style:parent-style-name="standard">
      <style:graphic-properties draw:stroke="none" draw:fill="solid" draw:fill-color="#b4b6b8"/>
    </style:style>
    <style:style style:name="gr47" style:family="graphic" style:parent-style-name="standard">
      <style:graphic-properties draw:stroke="none" draw:fill="solid" draw:fill-color="#afb1b4"/>
    </style:style>
    <style:style style:name="gr48" style:family="graphic" style:parent-style-name="standard">
      <style:graphic-properties draw:stroke="none" draw:fill="solid" draw:fill-color="#abadaf"/>
    </style:style>
    <style:style style:name="gr49" style:family="graphic" style:parent-style-name="standard">
      <style:graphic-properties draw:stroke="none" draw:fill="solid" draw:fill-color="#a8abad"/>
    </style:style>
    <style:style style:name="gr50" style:family="graphic" style:parent-style-name="standard">
      <style:graphic-properties draw:stroke="none" draw:fill="solid" draw:fill-color="#a6a8aa"/>
    </style:style>
    <style:style style:name="gr51" style:family="graphic" style:parent-style-name="standard">
      <style:graphic-properties draw:stroke="none" draw:fill="solid" draw:fill-color="#a1a3a6"/>
    </style:style>
    <style:style style:name="gr52" style:family="graphic" style:parent-style-name="standard">
      <style:graphic-properties draw:stroke="none" draw:fill="solid" draw:fill-color="#9c9ea1"/>
    </style:style>
    <style:style style:name="gr53" style:family="graphic" style:parent-style-name="standard">
      <style:graphic-properties draw:stroke="none" draw:fill="solid" draw:fill-color="#97999c"/>
    </style:style>
    <style:style style:name="gr54" style:family="graphic" style:parent-style-name="standard">
      <style:graphic-properties draw:stroke="none" draw:fill="solid" draw:fill-color="#929497"/>
    </style:style>
    <style:style style:name="gr55" style:family="graphic" style:parent-style-name="standard">
      <style:graphic-properties draw:stroke="none" draw:fill="solid" draw:fill-color="#8d8f92"/>
    </style:style>
    <style:style style:name="gr56" style:family="graphic" style:parent-style-name="standard">
      <style:graphic-properties draw:stroke="none" draw:fill="solid" draw:fill-color="#888a8d"/>
    </style:style>
    <style:style style:name="gr57" style:family="graphic" style:parent-style-name="standard">
      <style:graphic-properties draw:stroke="none" draw:fill="solid" draw:fill-color="#838588"/>
    </style:style>
    <style:style style:name="gr58" style:family="graphic" style:parent-style-name="standard">
      <style:graphic-properties draw:stroke="none" draw:fill="solid" draw:fill-color="#fdb827"/>
    </style:style>
    <style:style style:name="gr59" style:family="graphic" style:parent-style-name="standard">
      <style:graphic-properties draw:stroke="solid" svg:stroke-width="0.011cm" svg:stroke-color="#ffffff" draw:stroke-linejoin="miter" svg:stroke-linecap="butt" draw:fill="none" fo:padding-top="0.005cm" fo:padding-bottom="0.005cm" fo:padding-left="0.005cm" fo:padding-right="0.005cm"/>
    </style:style>
    <style:style style:name="gr60" style:family="graphic" style:parent-style-name="standard">
      <style:graphic-properties draw:stroke="solid" svg:stroke-width="0.002cm" svg:stroke-color="#000000" draw:stroke-linejoin="miter" svg:stroke-linecap="butt" draw:fill="none" fo:padding-top="0.001cm" fo:padding-bottom="0.001cm" fo:padding-left="0.001cm" fo:padding-right="0.001cm"/>
    </style:style>
    <style:style style:name="gr61" style:family="graphic" style:parent-style-name="standard">
      <style:graphic-properties draw:stroke="solid" svg:stroke-width="0.003cm" svg:stroke-color="#ffffff" draw:stroke-linejoin="miter" svg:stroke-linecap="butt" draw:fill="none" fo:padding-top="0.001cm" fo:padding-bottom="0.001cm" fo:padding-left="0.001cm" fo:padding-right="0.001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055cm" fo:min-width="0.05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ed1d24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3pt" style:font-size-asian="3pt" style:font-size-complex="3pt"/>
    </style:style>
    <style:style style:name="P16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17" style:family="paragraph">
      <loext:graphic-properties draw:fill="solid" draw:fill-color="#bebfc2"/>
    </style:style>
    <style:style style:name="P18" style:family="paragraph">
      <loext:graphic-properties draw:fill="solid" draw:fill-color="#bbbdbf"/>
    </style:style>
    <style:style style:name="P19" style:family="paragraph">
      <loext:graphic-properties draw:fill="solid" draw:fill-color="#b9bbbd"/>
    </style:style>
    <style:style style:name="P20" style:family="paragraph">
      <loext:graphic-properties draw:fill="solid" draw:fill-color="#b7b9bb"/>
    </style:style>
    <style:style style:name="P21" style:family="paragraph">
      <loext:graphic-properties draw:fill="solid" draw:fill-color="#b5b7b9"/>
    </style:style>
    <style:style style:name="P22" style:family="paragraph">
      <loext:graphic-properties draw:fill="solid" draw:fill-color="#b2b4b6"/>
    </style:style>
    <style:style style:name="P23" style:family="paragraph">
      <loext:graphic-properties draw:fill="solid" draw:fill-color="#b0b2b4"/>
    </style:style>
    <style:style style:name="P24" style:family="paragraph">
      <loext:graphic-properties draw:fill="solid" draw:fill-color="#adafb2"/>
    </style:style>
    <style:style style:name="P25" style:family="paragraph">
      <loext:graphic-properties draw:fill="solid" draw:fill-color="#abadb0"/>
    </style:style>
    <style:style style:name="P26" style:family="paragraph">
      <loext:graphic-properties draw:fill="solid" draw:fill-color="#a9abad"/>
    </style:style>
    <style:style style:name="P27" style:family="paragraph">
      <loext:graphic-properties draw:fill="solid" draw:fill-color="#a6a9ab"/>
    </style:style>
    <style:style style:name="P28" style:family="paragraph">
      <loext:graphic-properties draw:fill="solid" draw:fill-color="#a4a6a8"/>
    </style:style>
    <style:style style:name="P29" style:family="paragraph">
      <loext:graphic-properties draw:fill="solid" draw:fill-color="#a2a4a6"/>
    </style:style>
    <style:style style:name="P30" style:family="paragraph">
      <loext:graphic-properties draw:fill="solid" draw:fill-color="#9fa1a4"/>
    </style:style>
    <style:style style:name="P31" style:family="paragraph">
      <loext:graphic-properties draw:fill="solid" draw:fill-color="#9d9fa2"/>
    </style:style>
    <style:style style:name="P32" style:family="paragraph">
      <loext:graphic-properties draw:fill="solid" draw:fill-color="#9a9c9f"/>
    </style:style>
    <style:style style:name="P33" style:family="paragraph">
      <loext:graphic-properties draw:fill="solid" draw:fill-color="#989a9d"/>
    </style:style>
    <style:style style:name="P34" style:family="paragraph">
      <loext:graphic-properties draw:fill="solid" draw:fill-color="#95979a"/>
    </style:style>
    <style:style style:name="P35" style:family="paragraph">
      <loext:graphic-properties draw:fill="solid" draw:fill-color="#939598"/>
    </style:style>
    <style:style style:name="P36" style:family="paragraph">
      <loext:graphic-properties draw:fill="solid" draw:fill-color="#909295"/>
    </style:style>
    <style:style style:name="P37" style:family="paragraph">
      <loext:graphic-properties draw:fill="solid" draw:fill-color="#8e9093"/>
    </style:style>
    <style:style style:name="P38" style:family="paragraph">
      <loext:graphic-properties draw:fill="solid" draw:fill-color="#8b8d90"/>
    </style:style>
    <style:style style:name="P39" style:family="paragraph">
      <loext:graphic-properties draw:fill="solid" draw:fill-color="#898b8e"/>
    </style:style>
    <style:style style:name="P40" style:family="paragraph">
      <loext:graphic-properties draw:fill="solid" draw:fill-color="#86888b"/>
    </style:style>
    <style:style style:name="P41" style:family="paragraph">
      <loext:graphic-properties draw:fill="solid" draw:fill-color="#848689"/>
    </style:style>
    <style:style style:name="P42" style:family="paragraph">
      <loext:graphic-properties draw:fill="solid" draw:fill-color="#818386"/>
    </style:style>
    <style:style style:name="P43" style:family="paragraph">
      <loext:graphic-properties draw:fill="solid" draw:fill-color="#808285"/>
    </style:style>
    <style:style style:name="P44" style:family="paragraph">
      <loext:graphic-properties draw:fill="solid" draw:fill-color="#bdbfc1"/>
    </style:style>
    <style:style style:name="P45" style:family="paragraph">
      <loext:graphic-properties draw:fill="solid" draw:fill-color="#b4b6b8"/>
    </style:style>
    <style:style style:name="P46" style:family="paragraph">
      <loext:graphic-properties draw:fill="solid" draw:fill-color="#afb1b4"/>
    </style:style>
    <style:style style:name="P47" style:family="paragraph">
      <loext:graphic-properties draw:fill="solid" draw:fill-color="#abadaf"/>
    </style:style>
    <style:style style:name="P48" style:family="paragraph">
      <loext:graphic-properties draw:fill="solid" draw:fill-color="#a8abad"/>
    </style:style>
    <style:style style:name="P49" style:family="paragraph">
      <loext:graphic-properties draw:fill="solid" draw:fill-color="#a6a8aa"/>
    </style:style>
    <style:style style:name="P50" style:family="paragraph">
      <loext:graphic-properties draw:fill="solid" draw:fill-color="#a1a3a6"/>
    </style:style>
    <style:style style:name="P51" style:family="paragraph">
      <loext:graphic-properties draw:fill="solid" draw:fill-color="#9c9ea1"/>
    </style:style>
    <style:style style:name="P52" style:family="paragraph">
      <loext:graphic-properties draw:fill="solid" draw:fill-color="#97999c"/>
    </style:style>
    <style:style style:name="P53" style:family="paragraph">
      <loext:graphic-properties draw:fill="solid" draw:fill-color="#929497"/>
    </style:style>
    <style:style style:name="P54" style:family="paragraph">
      <loext:graphic-properties draw:fill="solid" draw:fill-color="#8d8f92"/>
    </style:style>
    <style:style style:name="P55" style:family="paragraph">
      <loext:graphic-properties draw:fill="solid" draw:fill-color="#888a8d"/>
    </style:style>
    <style:style style:name="P56" style:family="paragraph">
      <loext:graphic-properties draw:fill="solid" draw:fill-color="#838588"/>
    </style:style>
    <style:style style:name="P57" style:family="paragraph">
      <loext:graphic-properties draw:fill="solid" draw:fill-color="#fdb827"/>
    </style:style>
    <style:style style:name="P58" style:family="paragraph">
      <loext:graphic-properties draw:fill="none"/>
      <style:text-properties fo:font-size="1.60000002384186pt" style:font-size-asian="1.60000002384186pt" style:font-size-complex="1.60000002384186pt"/>
    </style:style>
    <style:style style:name="P5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MyriadProular" fo:font-size="8pt" style:font-size-asian="8pt" style:font-name-complex="MyriadProular" style:font-size-complex="8pt"/>
    </style:style>
    <style:style style:name="T2" style:family="text">
      <style:text-properties fo:color="#ed1d24" style:font-name="MyriadProSemi1" fo:font-size="9pt" fo:font-weight="bold" style:font-size-asian="9pt" style:font-name-complex="MyriadProSemi1" style:font-size-complex="9pt" style:font-weight-complex="bold"/>
    </style:style>
    <style:style style:name="T3" style:family="text">
      <style:text-properties fo:color="#ed1d24" style:font-name="MyriadProSemiIt1" fo:font-size="9pt" fo:font-style="italic" fo:font-weight="bold" style:font-size-asian="9pt" style:font-name-complex="MyriadProSemiIt1" style:font-size-complex="9pt" style:font-style-complex="italic" style:font-weight-complex="bold"/>
    </style:style>
    <style:style style:name="T4" style:family="text">
      <style:text-properties fo:color="#000000" style:font-name="MyriadProSemi1" fo:font-size="18pt" fo:font-weight="bold" style:font-size-asian="18pt" style:font-name-complex="MyriadProSemi1" style:font-size-complex="18pt" style:font-weight-complex="bold"/>
    </style:style>
    <style:style style:name="T5" style:family="text">
      <style:text-properties fo:color="#000000" style:font-name="MyriadProSemi1" fo:font-size="13pt" fo:font-weight="bold" style:font-size-asian="13pt" style:font-name-complex="MyriadProSemi1" style:font-size-complex="13pt" style:font-weight-complex="bold"/>
    </style:style>
    <style:style style:name="T6" style:family="text">
      <style:text-properties fo:color="#58595b" style:font-name="MyriadProular" fo:font-size="16pt" style:font-size-asian="16pt" style:font-name-complex="MyriadProular" style:font-size-complex="16pt"/>
    </style:style>
    <style:style style:name="T7" style:family="text">
      <style:text-properties fo:color="#58595b" style:font-name="MyriadProular" fo:font-size="12pt" style:font-size-asian="12pt" style:font-name-complex="MyriadProular" style:font-size-complex="12pt"/>
    </style:style>
    <style:style style:name="T8" style:family="text">
      <style:text-properties fo:color="#000000" style:font-name="MyriadProular" fo:font-size="12pt" style:font-size-asian="12pt" style:font-name-complex="MyriadProular" style:font-size-complex="12pt"/>
    </style:style>
    <style:style style:name="T9" style:family="text">
      <style:text-properties fo:color="#000000" style:font-name="MyriadProular" fo:font-size="7pt" style:font-size-asian="7pt" style:font-name-complex="MyriadProular" style:font-size-complex="7pt"/>
    </style:style>
    <style:style style:name="T10" style:family="text">
      <style:text-properties fo:color="#000000" style:font-name="MyriadProular" fo:font-size="5.90000009536743pt" style:font-size-asian="5.90000009536743pt" style:font-name-complex="MyriadProular" style:font-size-complex="5.90000009536743pt"/>
    </style:style>
    <style:style style:name="T11" style:family="text">
      <style:text-properties fo:color="#000000" style:font-name="MyriadProular" fo:font-size="10pt" style:font-size-asian="10pt" style:font-name-complex="MyriadProular" style:font-size-complex="10pt"/>
    </style:style>
    <style:style style:name="T12" style:family="text">
      <style:text-properties fo:color="#000000" style:font-name="MyriadProIt1" fo:font-size="10pt" fo:font-style="italic" style:font-size-asian="10pt" style:font-name-complex="MyriadProIt1" style:font-size-complex="10pt" style:font-style-complex="italic"/>
    </style:style>
    <style:style style:name="T13" style:family="text">
      <style:text-properties fo:color="#000000" style:font-name="MyriadProSemi1" fo:font-size="9pt" fo:font-weight="bold" style:font-size-asian="9pt" style:font-name-complex="MyriadProSemi1" style:font-size-complex="9pt" style:font-weight-complex="bold"/>
    </style:style>
    <style:style style:name="T14" style:family="text">
      <style:text-properties fo:color="#000000" style:font-name="MinionProular1" fo:font-size="9pt" style:font-size-asian="9pt" style:font-name-complex="MinionProular1" style:font-size-complex="9pt"/>
    </style:style>
    <style:style style:name="T15" style:family="text">
      <style:text-properties fo:color="#000000" style:font-name="Humnst777CnEUNormal1" fo:font-size="3pt" style:font-size-asian="3pt" style:font-name-complex="Humnst777CnEUNormal1" style:font-size-complex="3pt"/>
    </style:style>
    <style:style style:name="T16" style:family="text">
      <style:text-properties fo:color="#ffffff" style:font-name="Humnst777CnEUNormal1" fo:font-size="3pt" style:font-size-asian="3pt" style:font-name-complex="Humnst777CnEUNormal1" style:font-size-complex="3pt"/>
    </style:style>
    <style:style style:name="T17" style:family="text">
      <style:text-properties fo:color="#000000" style:font-name="TimesNewRoman" fo:font-size="2.40000009536743pt" style:font-size-asian="2.40000009536743pt" style:font-name-complex="TimesNewRoman" style:font-size-complex="2.40000009536743pt"/>
    </style:style>
    <style:style style:name="T18" style:family="text">
      <style:text-properties fo:color="#000000" style:font-name="Helvetica" fo:font-size="1.60000002384186pt" style:font-size-asian="1.60000002384186pt" style:font-name-complex="Helvetica" style:font-size-complex="1.60000002384186pt"/>
    </style:style>
    <style:style style:name="T19" style:family="text">
      <style:text-properties fo:color="#000000" style:font-name="MyriadPro1" fo:font-size="8pt" style:font-size-asian="8pt" style:font-name-complex="MyriadPro1" style:font-size-complex="8pt"/>
    </style:style>
    <style:style style:name="T20" style:family="text">
      <style:text-properties fo:color="#ed1d24" style:font-name="MyriadProSemi1" fo:font-size="11pt" fo:font-weight="bold" style:font-size-asian="11pt" style:font-name-complex="MyriadProSemi1" style:font-size-complex="11pt" style:font-weight-complex="bold"/>
    </style:style>
    <style:style style:name="T21" style:family="text">
      <style:text-properties fo:color="#000000" style:font-name="MinionProular1" fo:font-size="10pt" style:font-size-asian="10pt" style:font-name-complex="MinionProular1" style:font-size-complex="10pt"/>
    </style:style>
    <style:style style:name="T22" style:family="text">
      <style:text-properties fo:color="#ed1d24" style:font-name="MinionProular1" fo:font-size="10pt" style:font-size-asian="10pt" style:font-name-complex="MinionProular1" style:font-size-complex="10pt"/>
    </style:style>
    <style:style style:name="T23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2.853cm" svg:x2="18.5cm" svg:y2="2.853cm">
          <text:p/>
        </draw:line>
        <draw:line draw:style-name="gr1" draw:text-style-name="P1" draw:layer="layout" svg:x1="1.999cm" svg:y1="18.343cm" svg:x2="9.949cm" svg:y2="18.343cm">
          <text:p/>
        </draw:line>
        <draw:frame draw:style-name="gr2" draw:text-style-name="P3" draw:layer="layout" svg:width="0.366cm" svg:height="0.331cm" svg:x="2cm" svg:y="26.538cm">
          <draw:text-box>
            <text:p text:style-name="P2"><text:span text:style-name="T1">58</text:span></text:p>
          </draw:text-box>
        </draw:frame>
        <draw:frame draw:style-name="gr3" draw:text-style-name="P4" draw:layer="layout" svg:width="1.543cm" svg:height="0.319cm" svg:x="2.003cm" svg:y="4.506cm">
          <draw:text-box>
            <text:p text:style-name="P2"><text:span text:style-name="T2">guidelines/</text:span></text:p>
          </draw:text-box>
        </draw:frame>
        <draw:frame draw:style-name="gr3" draw:text-style-name="P4" draw:layer="layout" svg:width="1.547cm" svg:height="0.319cm" svg:x="3.844cm" svg:y="4.522cm">
          <draw:text-box>
            <text:p text:style-name="P2"><text:span text:style-name="T3">wytyczne</text:span></text:p>
          </draw:text-box>
        </draw:frame>
        <draw:frame draw:style-name="gr4" draw:text-style-name="P5" draw:layer="layout" svg:width="13.087cm" svg:height="0.64cm" svg:x="2cm" svg:y="5.83cm">
          <draw:text-box>
            <text:p text:style-name="P2"><text:span text:style-name="T4">Postępowanie w przypadku podejrzenia reakcji </text:span></text:p>
          </draw:text-box>
        </draw:frame>
        <draw:frame draw:style-name="gr4" draw:text-style-name="P5" draw:layer="layout" svg:width="6.157cm" svg:height="0.64cm" svg:x="2cm" svg:y="6.592cm">
          <draw:text-box>
            <text:p text:style-name="P2"><text:span text:style-name="T4">nadwrażliwości na leki</text:span></text:p>
          </draw:text-box>
        </draw:frame>
        <draw:frame draw:style-name="gr5" draw:text-style-name="P6" draw:layer="layout" svg:width="15.991cm" svg:height="0.458cm" svg:x="2cm" svg:y="7.375cm">
          <draw:text-box>
            <text:p text:style-name="P2"><text:span text:style-name="T5">Wytyczne sekcji nadwrażliwości na leki Polskiego Towarzystwa Alergologicznego</text:span></text:p>
          </draw:text-box>
        </draw:frame>
        <draw:frame draw:style-name="gr6" draw:text-style-name="P7" draw:layer="layout" svg:width="16.415cm" svg:height="0.653cm" svg:x="2cm" svg:y="8.072cm">
          <draw:text-box>
            <text:p text:style-name="P2"><text:span text:style-name="T6">Management of suspected drug hypersensitivity reactions</text:span></text:p>
          </draw:text-box>
        </draw:frame>
        <draw:frame draw:style-name="gr7" draw:text-style-name="P8" draw:layer="layout" svg:width="18.066cm" svg:height="0.497cm" svg:x="2cm" svg:y="8.811cm">
          <draw:text-box>
            <text:p text:style-name="P2"><text:span text:style-name="T7">Guidelines of the Section of Drug Hypersensitivity of the Polish Society of Allergology</text:span></text:p>
          </draw:text-box>
        </draw:frame>
        <draw:frame draw:style-name="gr7" draw:text-style-name="P8" draw:layer="layout" svg:width="3.795cm" svg:height="0.497cm" svg:x="2cm" svg:y="9.719cm">
          <draw:text-box>
            <text:p text:style-name="P2"><text:span text:style-name="T8">Marek L. Kowalski</text:span></text:p>
          </draw:text-box>
        </draw:frame>
        <draw:frame draw:style-name="gr8" draw:text-style-name="P9" draw:layer="layout" svg:width="0.246cm" svg:height="0.289cm" svg:x="6.004cm" svg:y="9.742cm">
          <draw:text-box>
            <text:p text:style-name="P2"><text:span text:style-name="T9">1</text:span></text:p>
          </draw:text-box>
        </draw:frame>
        <draw:frame draw:style-name="gr7" draw:text-style-name="P8" draw:layer="layout" svg:width="4.248cm" svg:height="0.497cm" svg:x="6.13cm" svg:y="9.719cm">
          <draw:text-box>
            <text:p text:style-name="P2"><text:span text:style-name="T8">, Grażyna Bochenek</text:span></text:p>
          </draw:text-box>
        </draw:frame>
        <draw:frame draw:style-name="gr8" draw:text-style-name="P9" draw:layer="layout" svg:width="0.246cm" svg:height="0.289cm" svg:x="10.687cm" svg:y="9.742cm">
          <draw:text-box>
            <text:p text:style-name="P2"><text:span text:style-name="T9">2</text:span></text:p>
          </draw:text-box>
        </draw:frame>
        <draw:frame draw:style-name="gr7" draw:text-style-name="P8" draw:layer="layout" svg:width="5.573cm" svg:height="0.497cm" svg:x="10.814cm" svg:y="9.719cm">
          <draw:text-box>
            <text:p text:style-name="P2"><text:span text:style-name="T8">, Anna Bodzenta-Łukaszyk</text:span></text:p>
          </draw:text-box>
        </draw:frame>
        <draw:frame draw:style-name="gr8" draw:text-style-name="P9" draw:layer="layout" svg:width="0.246cm" svg:height="0.289cm" svg:x="16.508cm" svg:y="9.742cm">
          <draw:text-box>
            <text:p text:style-name="P2"><text:span text:style-name="T9">3</text:span></text:p>
          </draw:text-box>
        </draw:frame>
        <draw:frame draw:style-name="gr7" draw:text-style-name="P8" draw:layer="layout" svg:width="3.029cm" svg:height="0.497cm" svg:x="16.634cm" svg:y="9.719cm">
          <draw:text-box>
            <text:p text:style-name="P2"><text:span text:style-name="T8">, Joanna Glück</text:span></text:p>
          </draw:text-box>
        </draw:frame>
        <draw:frame draw:style-name="gr8" draw:text-style-name="P9" draw:layer="layout" svg:width="0.246cm" svg:height="0.289cm" svg:x="19.863cm" svg:y="9.742cm">
          <draw:text-box>
            <text:p text:style-name="P2"><text:span text:style-name="T9">4</text:span></text:p>
          </draw:text-box>
        </draw:frame>
        <draw:frame draw:style-name="gr7" draw:text-style-name="P8" draw:layer="layout" svg:width="0.422cm" svg:height="0.497cm" svg:x="19.99cm" svg:y="9.719cm">
          <draw:text-box>
            <text:p text:style-name="P2"><text:span text:style-name="T8">, <text:s/></text:span></text:p>
          </draw:text-box>
        </draw:frame>
        <draw:frame draw:style-name="gr7" draw:text-style-name="P8" draw:layer="layout" svg:width="2.724cm" svg:height="0.497cm" svg:x="2cm" svg:y="10.227cm">
          <draw:text-box>
            <text:p text:style-name="P2"><text:span text:style-name="T8">Michał Kurek</text:span></text:p>
          </draw:text-box>
        </draw:frame>
        <draw:frame draw:style-name="gr8" draw:text-style-name="P9" draw:layer="layout" svg:width="0.246cm" svg:height="0.289cm" svg:x="5.17cm" svg:y="10.25cm">
          <draw:text-box>
            <text:p text:style-name="P2"><text:span text:style-name="T9">5</text:span></text:p>
          </draw:text-box>
        </draw:frame>
        <draw:frame draw:style-name="gr7" draw:text-style-name="P8" draw:layer="layout" svg:width="5.704cm" svg:height="0.497cm" svg:x="5.297cm" svg:y="10.227cm">
          <draw:text-box>
            <text:p text:style-name="P2"><text:span text:style-name="T8">, Marita Nittner-Marszalska</text:span></text:p>
          </draw:text-box>
        </draw:frame>
        <draw:frame draw:style-name="gr8" draw:text-style-name="P9" draw:layer="layout" svg:width="0.246cm" svg:height="0.289cm" svg:x="11.086cm" svg:y="10.25cm">
          <draw:text-box>
            <text:p text:style-name="P2"><text:span text:style-name="T9">6</text:span></text:p>
          </draw:text-box>
        </draw:frame>
        <draw:frame draw:style-name="gr7" draw:text-style-name="P8" draw:layer="layout" svg:width="4.108cm" svg:height="0.497cm" svg:x="11.212cm" svg:y="10.227cm">
          <draw:text-box>
            <text:p text:style-name="P2"><text:span text:style-name="T8">, Grzegorz Porębski</text:span></text:p>
          </draw:text-box>
        </draw:frame>
        <draw:frame draw:style-name="gr8" draw:text-style-name="P9" draw:layer="layout" svg:width="0.246cm" svg:height="0.289cm" svg:x="15.684cm" svg:y="10.25cm">
          <draw:text-box>
            <text:p text:style-name="P2"><text:span text:style-name="T9">7</text:span></text:p>
          </draw:text-box>
        </draw:frame>
        <draw:frame draw:style-name="gr7" draw:text-style-name="P8" draw:layer="layout" svg:width="6.572cm" svg:height="0.497cm" svg:x="15.811cm" svg:y="10.227cm">
          <draw:text-box>
            <text:p text:style-name="P2"><text:span text:style-name="T8">, Iwona Poziomkowska-Gęsicka</text:span></text:p>
          </draw:text-box>
        </draw:frame>
        <draw:frame draw:style-name="gr8" draw:text-style-name="P9" draw:layer="layout" svg:width="0.246cm" svg:height="0.289cm" svg:x="22.577cm" svg:y="10.25cm">
          <draw:text-box>
            <text:p text:style-name="P2"><text:span text:style-name="T9">5</text:span></text:p>
          </draw:text-box>
        </draw:frame>
        <draw:frame draw:style-name="gr7" draw:text-style-name="P8" draw:layer="layout" svg:width="0.422cm" svg:height="0.497cm" svg:x="22.703cm" svg:y="10.227cm">
          <draw:text-box>
            <text:p text:style-name="P2"><text:span text:style-name="T8">, </text:span></text:p>
          </draw:text-box>
        </draw:frame>
        <draw:frame draw:style-name="gr7" draw:text-style-name="P8" draw:layer="layout" svg:width="4.151cm" svg:height="0.497cm" svg:x="2cm" svg:y="10.735cm">
          <draw:text-box>
            <text:p text:style-name="P2"><text:span text:style-name="T8">Barbara Rymarczyk</text:span></text:p>
          </draw:text-box>
        </draw:frame>
        <draw:frame draw:style-name="gr8" draw:text-style-name="P9" draw:layer="layout" svg:width="0.246cm" svg:height="0.289cm" svg:x="6.252cm" svg:y="10.758cm">
          <draw:text-box>
            <text:p text:style-name="P2"><text:span text:style-name="T9">4</text:span></text:p>
          </draw:text-box>
        </draw:frame>
        <draw:frame draw:style-name="gr7" draw:text-style-name="P8" draw:layer="layout" svg:width="3.837cm" svg:height="0.497cm" svg:x="6.379cm" svg:y="10.735cm">
          <draw:text-box>
            <text:p text:style-name="P2"><text:span text:style-name="T8">, Grażyna Sławeta</text:span></text:p>
          </draw:text-box>
        </draw:frame>
        <draw:frame draw:style-name="gr8" draw:text-style-name="P9" draw:layer="layout" svg:width="0.246cm" svg:height="0.289cm" svg:x="10.565cm" svg:y="10.758cm">
          <draw:text-box>
            <text:p text:style-name="P2"><text:span text:style-name="T9">8</text:span></text:p>
          </draw:text-box>
        </draw:frame>
        <draw:frame draw:style-name="gr7" draw:text-style-name="P8" draw:layer="layout" svg:width="5.226cm" svg:height="0.497cm" svg:x="10.691cm" svg:y="10.735cm">
          <draw:text-box>
            <text:p text:style-name="P2"><text:span text:style-name="T8">, Małgorzata Wiśniewska</text:span></text:p>
          </draw:text-box>
        </draw:frame>
        <draw:frame draw:style-name="gr8" draw:text-style-name="P9" draw:layer="layout" svg:width="0.246cm" svg:height="0.289cm" svg:x="16.082cm" svg:y="10.758cm">
          <draw:text-box>
            <text:p text:style-name="P2"><text:span text:style-name="T9">9</text:span></text:p>
          </draw:text-box>
        </draw:frame>
        <draw:frame draw:style-name="gr7" draw:text-style-name="P8" draw:layer="layout" svg:width="4.036cm" svg:height="0.497cm" svg:x="16.209cm" svg:y="10.735cm">
          <draw:text-box>
            <text:p text:style-name="P2"><text:span text:style-name="T8">, Joanna Makowska</text:span></text:p>
          </draw:text-box>
        </draw:frame>
        <draw:frame draw:style-name="gr8" draw:text-style-name="P9" draw:layer="layout" svg:width="0.315cm" svg:height="0.289cm" svg:x="20.305cm" svg:y="10.758cm">
          <draw:text-box>
            <text:p text:style-name="P2"><text:span text:style-name="T9">10</text:span></text:p>
          </draw:text-box>
        </draw:frame>
        <draw:frame draw:style-name="gr7" draw:text-style-name="P8" draw:layer="layout" svg:width="0.422cm" svg:height="0.497cm" svg:x="20.558cm" svg:y="10.735cm">
          <draw:text-box>
            <text:p text:style-name="P2"><text:span text:style-name="T8"><text:s/></text:span></text:p>
          </draw:text-box>
        </draw:frame>
        <draw:frame draw:style-name="gr9" draw:text-style-name="P10" draw:layer="layout" svg:width="0.205cm" svg:height="0.243cm" svg:x="2cm" svg:y="11.643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1.643cm">
          <draw:text-box>
            <text:p text:style-name="P2"><text:span text:style-name="T10">1</text:span></text:p>
          </draw:text-box>
        </draw:frame>
        <draw:frame draw:style-name="gr10" draw:text-style-name="P11" draw:layer="layout" svg:width="13.087cm" svg:height="0.412cm" svg:x="2.208cm" svg:y="11.624cm">
          <draw:text-box>
            <text:p text:style-name="P2"><text:span text:style-name="T11">Klinika Immunologii, Reumatologii i Alergii, Uniwersytet Medyczny w Łodzi</text:span></text:p>
          </draw:text-box>
        </draw:frame>
        <draw:frame draw:style-name="gr9" draw:text-style-name="P10" draw:layer="layout" svg:width="0.205cm" svg:height="0.243cm" svg:x="2cm" svg:y="12.066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2.066cm">
          <draw:text-box>
            <text:p text:style-name="P2"><text:span text:style-name="T10">2 </text:span></text:p>
          </draw:text-box>
        </draw:frame>
        <draw:frame draw:style-name="gr10" draw:text-style-name="P11" draw:layer="layout" svg:width="15.06cm" svg:height="0.412cm" svg:x="2.208cm" svg:y="12.047cm">
          <draw:text-box>
            <text:p text:style-name="P2"><text:span text:style-name="T11">Klinika Pulmonologii, II Katedra Chorób Wewnętrznych im. Prof. Andrzeja Szczeklika, <text:s/></text:span></text:p>
          </draw:text-box>
        </draw:frame>
        <draw:frame draw:style-name="gr10" draw:text-style-name="P11" draw:layer="layout" svg:width="9.51cm" svg:height="0.412cm" svg:x="2.208cm" svg:y="12.471cm">
          <draw:text-box>
            <text:p text:style-name="P2"><text:span text:style-name="T11">Uniwersytet Jagielloński </text:span><text:span text:style-name="T12">Collegium</text:span><text:span text:style-name="T11"> </text:span><text:span text:style-name="T12">Medicum</text:span><text:span text:style-name="T11"> w Krakowie</text:span></text:p>
          </draw:text-box>
        </draw:frame>
        <draw:frame draw:style-name="gr9" draw:text-style-name="P10" draw:layer="layout" svg:width="0.205cm" svg:height="0.243cm" svg:x="2cm" svg:y="12.913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2.913cm">
          <draw:text-box>
            <text:p text:style-name="P2"><text:span text:style-name="T10">3</text:span></text:p>
          </draw:text-box>
        </draw:frame>
        <draw:frame draw:style-name="gr10" draw:text-style-name="P11" draw:layer="layout" svg:width="14.345cm" svg:height="0.412cm" svg:x="2.208cm" svg:y="12.894cm">
          <draw:text-box>
            <text:p text:style-name="P2"><text:span text:style-name="T11">Klinika Alergologii i Chorób Wewnętrznych, Uniwersytet Medyczny w Białymstoku</text:span></text:p>
          </draw:text-box>
        </draw:frame>
        <draw:frame draw:style-name="gr9" draw:text-style-name="P10" draw:layer="layout" svg:width="0.205cm" svg:height="0.243cm" svg:x="2cm" svg:y="13.336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3.336cm">
          <draw:text-box>
            <text:p text:style-name="P2"><text:span text:style-name="T10">4 </text:span></text:p>
          </draw:text-box>
        </draw:frame>
        <draw:frame draw:style-name="gr10" draw:text-style-name="P11" draw:layer="layout" svg:width="18.904cm" svg:height="0.412cm" svg:x="2.208cm" svg:y="13.317cm">
          <draw:text-box>
            <text:p text:style-name="P2"><text:span text:style-name="T11">Katedra i Klinika Chorób Wewnętrznych, Alergologii i Immunologii Klinicznej, Wydział Lekarski z Oddziałem </text:span></text:p>
          </draw:text-box>
        </draw:frame>
        <draw:frame draw:style-name="gr10" draw:text-style-name="P11" draw:layer="layout" svg:width="14.052cm" svg:height="0.412cm" svg:x="2.208cm" svg:y="13.741cm">
          <draw:text-box>
            <text:p text:style-name="P2"><text:span text:style-name="T11">Lekarsko-Dentystycznym w Zabrzu, Śląski Uniwersytet Medyczny w Katowicach</text:span></text:p>
          </draw:text-box>
        </draw:frame>
        <draw:frame draw:style-name="gr9" draw:text-style-name="P10" draw:layer="layout" svg:width="0.205cm" svg:height="0.243cm" svg:x="2cm" svg:y="14.183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4.183cm">
          <draw:text-box>
            <text:p text:style-name="P2"><text:span text:style-name="T10">5</text:span></text:p>
          </draw:text-box>
        </draw:frame>
        <draw:frame draw:style-name="gr10" draw:text-style-name="P11" draw:layer="layout" svg:width="13.235cm" svg:height="0.412cm" svg:x="2.208cm" svg:y="14.164cm">
          <draw:text-box>
            <text:p text:style-name="P2"><text:span text:style-name="T11">Zakład Alergologii Klinicznej, Pomorski Uniwersytet Medyczny w Szczecinie</text:span></text:p>
          </draw:text-box>
        </draw:frame>
        <draw:frame draw:style-name="gr9" draw:text-style-name="P10" draw:layer="layout" svg:width="0.205cm" svg:height="0.243cm" svg:x="2cm" svg:y="14.606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4.606cm">
          <draw:text-box>
            <text:p text:style-name="P2"><text:span text:style-name="T10">6</text:span></text:p>
          </draw:text-box>
        </draw:frame>
        <draw:frame draw:style-name="gr10" draw:text-style-name="P11" draw:layer="layout" svg:width="15.919cm" svg:height="0.412cm" svg:x="2.208cm" svg:y="14.587cm">
          <draw:text-box>
            <text:p text:style-name="P2"><text:span text:style-name="T11">Katedra i Klinika Chorób Wewnętrznych i Alergologii, Uniwersytet Medyczny we Wrocławiu</text:span></text:p>
          </draw:text-box>
        </draw:frame>
        <draw:frame draw:style-name="gr9" draw:text-style-name="P10" draw:layer="layout" svg:width="0.205cm" svg:height="0.243cm" svg:x="2cm" svg:y="15.03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5.03cm">
          <draw:text-box>
            <text:p text:style-name="P2"><text:span text:style-name="T10">7</text:span></text:p>
          </draw:text-box>
        </draw:frame>
        <draw:frame draw:style-name="gr10" draw:text-style-name="P11" draw:layer="layout" svg:width="17.617cm" svg:height="0.412cm" svg:x="2.208cm" svg:y="15.011cm">
          <draw:text-box>
            <text:p text:style-name="P2"><text:span text:style-name="T11">Zakład Alergologii Klinicznej i Środowiskowej, Uniwersytet Jagielloński </text:span><text:span text:style-name="T12">Collegium</text:span><text:span text:style-name="T11"> </text:span><text:span text:style-name="T12">Medicum</text:span><text:span text:style-name="T11"> w Krakowie</text:span></text:p>
          </draw:text-box>
        </draw:frame>
        <draw:frame draw:style-name="gr9" draw:text-style-name="P10" draw:layer="layout" svg:width="0.205cm" svg:height="0.243cm" svg:x="2cm" svg:y="15.453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5.453cm">
          <draw:text-box>
            <text:p text:style-name="P2"><text:span text:style-name="T10">8</text:span></text:p>
          </draw:text-box>
        </draw:frame>
        <draw:frame draw:style-name="gr10" draw:text-style-name="P11" draw:layer="layout" svg:width="13.947cm" svg:height="0.412cm" svg:x="2.208cm" svg:y="15.434cm">
          <draw:text-box>
            <text:p text:style-name="P2"><text:span text:style-name="T11">Poradnia Alergologiczna i Poradnia Alergologiczna dla Dzieci w Starachowicach</text:span></text:p>
          </draw:text-box>
        </draw:frame>
        <draw:frame draw:style-name="gr9" draw:text-style-name="P10" draw:layer="layout" svg:width="0.205cm" svg:height="0.243cm" svg:x="2cm" svg:y="15.876cm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205cm" svg:height="0.243cm" svg:x="2.103cm" svg:y="15.876cm">
          <draw:text-box>
            <text:p text:style-name="P2"><text:span text:style-name="T10">9 </text:span></text:p>
          </draw:text-box>
        </draw:frame>
        <draw:frame draw:style-name="gr10" draw:text-style-name="P11" draw:layer="layout" svg:width="19.581cm" svg:height="0.412cm" svg:x="2.208cm" svg:y="15.857cm">
          <draw:text-box>
            <text:p text:style-name="P2"><text:span text:style-name="T11">Poradnia Alergologiczna, Samodzielny Publiczny Szpital Kliniczny Nr 2 Pomorskiego Uniwersytetu Medycznego </text:span></text:p>
          </draw:text-box>
        </draw:frame>
        <draw:frame draw:style-name="gr10" draw:text-style-name="P11" draw:layer="layout" svg:width="2.237cm" svg:height="0.412cm" svg:x="2.208cm" svg:y="16.281cm">
          <draw:text-box>
            <text:p text:style-name="P2"><text:span text:style-name="T11">w Szczecinie</text:span></text:p>
          </draw:text-box>
        </draw:frame>
        <draw:frame draw:style-name="gr9" draw:text-style-name="P10" draw:layer="layout" svg:width="0.264cm" svg:height="0.243cm" svg:x="2cm" svg:y="16.723cm">
          <draw:text-box>
            <text:p text:style-name="P2"><text:span text:style-name="T10">10</text:span></text:p>
          </draw:text-box>
        </draw:frame>
        <draw:frame draw:style-name="gr10" draw:text-style-name="P11" draw:layer="layout" svg:width="9.358cm" svg:height="0.412cm" svg:x="2.211cm" svg:y="16.704cm">
          <draw:text-box>
            <text:p text:style-name="P2"><text:span text:style-name="T11">Klinika <text:s/>Reumatologii, Uniwersytet Medyczny w Łodzi</text:span></text:p>
          </draw:text-box>
        </draw:frame>
        <draw:frame draw:style-name="gr3" draw:text-style-name="P4" draw:layer="layout" svg:width="1.733cm" svg:height="0.319cm" svg:x="2.003cm" svg:y="18.719cm">
          <draw:text-box>
            <text:p text:style-name="P2"><text:span text:style-name="T13">sTreszczenie</text:span></text:p>
          </draw:text-box>
        </draw:frame>
        <draw:frame draw:style-name="gr3" draw:text-style-name="P4" draw:layer="layout" svg:width="16.813cm" svg:height="0.374cm" svg:x="3.1cm" svg:y="19.103cm">
          <draw:text-box>
            <text:p text:style-name="P2"><text:span text:style-name="T14">Przy podejrzeniu nadwrażliwości na lek niezbędna jest współpraca specjalisty alergologa z lekarzem POZ </text:span></text:p>
          </draw:text-box>
        </draw:frame>
        <draw:frame draw:style-name="gr3" draw:text-style-name="P4" draw:layer="layout" svg:width="17.325cm" svg:height="0.374cm" svg:x="3.1cm" svg:y="19.544cm">
          <draw:text-box>
            <text:p text:style-name="P2"><text:span text:style-name="T14">lub lekarzem prowadzącym leczenie. Dokumentacja lekarska powinna zawierać wszystkie niezbędne w diag-</text:span></text:p>
          </draw:text-box>
        </draw:frame>
        <draw:frame draw:style-name="gr3" draw:text-style-name="P4" draw:layer="layout" svg:width="17.769cm" svg:height="0.374cm" svg:x="3.1cm" svg:y="19.985cm">
          <draw:text-box>
            <text:p text:style-name="P2"><text:span text:style-name="T14">nostyce informacje, a szczególnie nazwę, formę i dawkę leku podejrzanego o wywołanie nadwrażliwości, obraz </text:span></text:p>
          </draw:text-box>
        </draw:frame>
        <draw:frame draw:style-name="gr3" draw:text-style-name="P4" draw:layer="layout" svg:width="17.689cm" svg:height="0.374cm" svg:x="3.1cm" svg:y="20.426cm">
          <draw:text-box>
            <text:p text:style-name="P2"><text:span text:style-name="T14">kliniczny i dynamikę reakcji oraz listę równocześnie stosowanych leków. Specjalista alergolog powinien ustalić </text:span></text:p>
          </draw:text-box>
        </draw:frame>
        <draw:frame draw:style-name="gr3" draw:text-style-name="P4" draw:layer="layout" svg:width="17.291cm" svg:height="0.374cm" svg:x="3.1cm" svg:y="20.867cm">
          <draw:text-box>
            <text:p text:style-name="P2"><text:span text:style-name="T14">schemat postępowania diagnostycznego i bezpieczną terapię dla pacjenta. Niezbędne jest również wydanie </text:span></text:p>
          </draw:text-box>
        </draw:frame>
        <draw:frame draw:style-name="gr3" draw:text-style-name="P4" draw:layer="layout" svg:width="7.059cm" svg:height="0.374cm" svg:x="3.1cm" svg:y="21.308cm">
          <draw:text-box>
            <text:p text:style-name="P2"><text:span text:style-name="T14">choremu wyczerpującej karty informacyjnej.</text:span></text:p>
          </draw:text-box>
        </draw:frame>
        <draw:frame draw:style-name="gr3" draw:text-style-name="P4" draw:layer="layout" svg:width="2.271cm" svg:height="0.319cm" svg:x="2.003cm" svg:y="22.247cm">
          <draw:text-box>
            <text:p text:style-name="P2"><text:span text:style-name="T13">słoWA kluczoWe</text:span></text:p>
          </draw:text-box>
        </draw:frame>
        <draw:polygon draw:style-name="gr11" draw:text-style-name="P12" draw:layer="layout" svg:width="3.189cm" svg:height="1.356cm" svg:x="15.31cm" svg:y="1.29cm" svg:viewBox="0 0 3190 1357" draw:points="0,1357 3190,1357 3190,0 0,0">
          <text:p/>
        </draw:polygon>
        <draw:path draw:style-name="gr12" draw:text-style-name="P13" draw:layer="layout" svg:width="2.271cm" svg:height="0.1cm" svg:x="15.352cm" svg:y="-0.031cm" svg:viewBox="0 0 2272 101" svg:d="M17 39l26-34h-10l-24 31v-31h-9v72h9v-35l26 35h11zM109 24l-10 45-11-45h-10l-10 45-10-45h-9l14 53h9l11-44 11 44h9l14-53zM164 67v-22c0-8-1-13-3-16-3-4-8-6-15-6-5 0-10 2-15 5l1 8c4-4 8-6 13-6 7 0 11 4 11 12v3c-3 0-5 0-5 0-16 0-24 6-24 17 0 5 1 9 4 12s6 4 11 4c6 0 11-2 14-7l1 6h8c0-3-1-6-1-10zM144 71c-6 0-9-3-9-9 0-8 5-11 16-11 1 0 3 0 5 0v4c0 11-4 16-12 16zM205 23h-1c-6 0-11 4-13 10 0-2-1-5-1-9h-8c1 5 1 10 1 14v39h8v-30c0-10 4-15 12-15 1 0 1 0 2 0zM237 70c-1 0-3 0-5 0s-4-1-5-3c0-1-1-3-1-6v-30h11v-7h-11v-13l-8 3v10h-8v7h8v29c0 6 0 11 2 13 1 3 5 5 10 5 2 0 4-1 7-2zM283 67v-22c0-8-1-13-3-16-3-4-8-6-15-6-5 0-10 2-15 5l1 8c4-4 8-6 13-6 7 0 11 4 11 12v3c-4 0-5 0-5 0-16 0-24 6-24 17 0 5 1 9 4 12s6 4 11 4c6 0 11-2 14-7l1 6h8c0-3-1-6-1-10zM263 71c-6 0-9-3-9-9 0-8 5-11 16-11 1 0 3 0 5 0v4c0 11-4 16-12 16zM310 0h-9v77h9zM365 40c0-5-2-9-4-12-3-3-6-5-11-5-6 0-11 3-14 9 0-3 0-6 0-8h-8c0 5 1 10 1 14v39h8v-31c0-5 1-9 3-11 2-3 5-4 8-4 5 0 8 3 8 11v35h9zM392 3h-10v10h10zM391 24h-8v53h8zM425 48l21-24h-10l-18 21v-45h-8v77h8v-26l20 26h9zM532 5h-14v72h8v-30h4c9 0 15-2 19-5 4-4 6-9 6-16 0-14-7-21-23-21zM543 36c-2 2-5 3-10 3h-7v-26h5c6 0 9 1 12 2 2 2 3 6 3 10 0 5-1 9-3 11zM599 30c-4-4-9-7-16-7-6 0-11 3-15 7-4 5-5 12-5 21s1 15 5 20 9 7 15 7c7 0 12-2 16-7s5-11 5-20-1-16-5-21zM583 71c-7 0-11-7-11-20 0-14 4-21 11-21 8 0 12 7 12 21 0 13-4 20-12 20zM628 0h-8v77h8zM671 53c-2-2-6-4-10-7-3-1-5-3-6-3-1-2-2-3-2-6 0-4 3-6 8-6 3 0 6 0 10 2v-8c-4-1-7-2-10-2-5 0-9 2-12 5-3 2-5 6-5 10s1 7 4 10c1 1 4 3 9 6 3 1 5 3 6 4 2 1 3 3 3 5 0 6-3 8-9 8-5 0-9-1-13-4v8c4 2 8 3 13 3s9-1 13-4c3-3 4-7 4-11s-1-7-3-10zM705 48l21-24h-10l-18 21v-45h-9v77h9v-26l19 26h10zM746 3h-9v10h9zM746 24h-9v53h9zM794 30c-3-4-8-7-13-7-6 0-11 3-15 8-3 5-5 11-5 20 0 18 7 27 22 27 5 0 10-1 13-3v-7c-4 2-8 3-12 3-9 0-14-6-14-18h29c0-1 0-3 0-5 0-8-2-14-5-18zM770 47c0-11 4-17 11-17 6 0 10 6 10 16v1zM844 24c-1 2-1 5-1 8-3-6-8-9-13-9-6 0-11 3-14 7-3 5-5 11-5 20 0 18 7 27 19 27 5 0 10-3 13-8 0 1 0 1 0 2v2c0 7-1 13-4 16-2 3-5 5-11 5-5 0-9-1-14-4l-1 8c5 2 10 3 15 3 9 0 15-2 18-7 4-4 5-12 5-23v-33c0-2 0-7 0-14zM840 66c-2 3-5 4-9 4-7 0-10-7-10-20s3-20 10-20c4 0 7 2 9 5s3 7 3 12v6c0 6-1 10-3 13zM903 30c-4-4-9-7-15-7-7 0-12 3-16 7-3 5-5 12-5 21s2 15 5 20c4 5 9 7 16 7 6 0 11-2 15-7s6-11 6-20-2-16-6-21zM888 71c-8 0-12-7-12-20 0-14 4-21 12-21 7 0 11 7 11 21 0 13-4 20-11 20zM990 5h-42v8h17v64h9v-64h16zM1029 30c-4-4-9-7-16-7-6 0-12 3-15 7-4 5-6 12-6 21s2 15 6 20c3 5 8 7 15 7s12-2 16-7c3-5 5-11 5-20s-2-16-5-21zM1013 71c-8 0-12-7-12-20 0-14 4-21 12-21s12 7 12 21c0 13-4 20-12 20zM1104 24l-10 45-10-45h-10l-11 45-10-45h-8l13 53h10l10-44 11 44h10l14-53zM1160 67v-22c0-8-1-13-4-16-2-4-7-6-14-6-5 0-10 2-15 5l1 8c3-4 8-6 13-6 7 0 11 4 11 12v3c-4 0-5 0-5 0-16 0-25 6-25 17 0 5 2 9 5 12 2 3 6 4 11 4 6 0 11-2 14-7l1 6h8c-1-3-1-6-1-10zM1140 71c-6 0-9-3-9-9 0-8 5-11 15-11 2 0 3 0 6 0v4c0 11-4 16-12 16zM1201 23h-1c-7 0-11 4-14 10 0-2 0-5 0-9h-8c0 5 0 10 0 14v39h9v-30c0-10 4-15 12-15 0 0 1 0 2 0zM1243 70h-24l24-37v-9h-32v7h23l-24 38v8h33zM1285 24l-12 43-11-43h-9l16 55-2 7c-1 5-4 8-7 8-1 0-2-1-4-1v7c1 1 3 1 6 1 4 0 7-1 9-4 1-2 3-6 5-12l17-61zM1330 53c-2-2-6-4-10-7-3-1-5-3-6-3-1-2-2-3-2-6 0-4 3-6 8-6 3 0 6 0 10 2v-8c-4-1-7-2-10-2-5 0-9 2-12 5-3 2-5 6-5 10s1 7 4 10c1 1 4 3 8 6 4 1 6 3 7 4 2 1 3 3 3 5 0 6-3 8-9 8-5 0-9-1-13-4v8c3 2 8 3 13 3s9-1 13-4c3-3 4-7 4-11s-1-7-3-10zM1369 70c-2 0-3 0-5 0-3 0-4-1-5-3-1-1-1-3-1-6v-30h11v-7h-11v-13l-8 3v10h-8v7h8v29c0 6 0 11 1 13 2 3 5 5 11 5 2 0 4-1 7-2zM1437 24l-11 45-10-45h-10l-10 45-10-45h-9l14 53h9l11-44 11 44h9l14-53zM1492 67v-22c0-8-1-13-3-16-3-4-8-6-15-6-5 0-10 2-15 5l1 8c4-4 8-6 13-6 7 0 11 4 11 12v3c-4 0-5 0-5 0-16 0-24 6-24 17 0 5 1 9 4 12 2 3 6 4 11 4 6 0 11-2 14-7l1 6h8c-1-3-1-6-1-10zM1472 71c-6 0-9-3-9-9 0-8 5-11 16-11 1 0 3 0 5 0v4c0 11-4 16-12 16zM1567 5h-10l-24 72h9l6-19h27l6 19h9zM1550 51l12-37 11 37zM1610 0h-8v77h8zM1659 30c-4-4-8-7-14-7s-10 3-14 8-6 11-6 20c0 18 8 27 23 27 5 0 9-1 13-3v-7c-4 2-8 3-12 3-9 0-14-6-15-18h29c1-1 1-3 1-5 0-8-2-14-5-18zM1634 47c1-11 5-17 11-17 7 0 10 6 10 16v1zM1702 23h-1c-6 0-10 4-13 10 0-2 0-5-1-9h-8c0 5 0 10 0 14v39h10v-30c0-10 3-15 11-15 1 0 2 0 2 0zM1743 24c0 2 0 5 0 8-4-6-8-9-14-9s-10 3-13 7c-3 5-5 11-5 20 0 18 6 27 18 27 6 0 10-3 13-8 0 1 0 1 0 2v2c0 7-1 13-3 16s-6 5-11 5-10-1-14-4l-1 8c4 2 9 3 15 3 9 0 15-2 18-7 3-4 5-12 5-23v-33c0-2 0-7 0-14zM1739 66c-2 3-4 4-8 4-7 0-11-7-11-20s4-20 11-20c4 0 6 2 8 5s3 7 3 12v6c0 6-1 10-3 13zM1803 30c-4-4-9-7-16-7-6 0-12 3-15 7-4 5-6 12-6 21s2 15 6 20c3 5 9 7 15 7 7 0 12-2 16-7 3-5 5-11 5-20s-2-16-5-21zM1787 71c-8 0-12-7-12-20 0-14 4-21 12-21s12 7 12 21c0 13-4 20-12 20zM1832 0h-8v77h8zM1884 30c-4-4-9-7-16-7-6 0-11 3-15 7-4 5-5 12-5 21s1 15 5 20 9 7 15 7c7 0 12-2 16-7s5-11 5-20-1-16-5-21zM1868 71c-7 0-11-7-11-20 0-14 4-21 11-21 8 0 12 7 12 21 0 13-4 20-12 20zM1934 24c0 2 0 5 0 8-4-6-8-9-14-9s-10 3-13 7c-3 5-5 11-5 20 0 18 6 27 18 27 6 0 10-3 13-8 0 1 0 1 0 2v2c0 7-1 13-3 16s-6 5-11 5-10-1-14-4l-1 8c4 2 9 3 15 3 8 0 15-2 18-7 3-4 5-12 5-23v-33c0-2 0-7 0-14zM1930 66c-2 3-5 4-8 4-7 0-11-7-11-20s4-20 11-20c3 0 6 2 8 5s3 7 3 12v6c0 6-1 10-3 13zM1969 3h-9v10h9zM1969 24h-9v53h9zM2017 69c-3 1-6 2-9 2-10 0-15-7-15-21 0-13 5-19 15-19 3 0 6 0 9 2v-8c-3-1-7-2-10-2-7 0-13 3-17 8-4 4-6 11-6 20 0 8 2 15 6 20 4 4 10 7 16 7 4 0 8-1 12-2zM2059 70h-24l23-37v-9h-31v7h22l-23 38v8h33zM2110 40c0-5-2-9-4-12-3-3-6-5-11-5-6 0-11 3-14 9 0-3 0-6 0-8h-8c0 5 1 10 1 14v39h8v-31c0-5 1-9 3-11 2-3 5-4 8-4 5 0 8 3 8 11v35h9zM2158 30c-3-4-8-7-13-7-6 0-11 3-15 8-3 5-5 11-5 20 0 18 7 27 22 27 5 0 10-1 13-3v-7c-4 2-8 3-12 3-9 0-14-6-14-18h29c0-1 0-3 0-5 0-8-2-14-5-18zM2134 47c0-11 4-17 11-17 6 0 9 6 9 16v1zM2208 24c-1 2-1 5-1 8-3-6-8-9-13-9-6 0-11 3-14 7-3 5-5 11-5 20 0 18 6 27 19 27 5 0 9-3 12-8 0 1 0 1 1 2v2c0 7-2 13-4 16s-6 5-11 5-10-1-14-4l-1 8c5 2 10 3 15 3 9 0 15-2 18-7 3-4 5-12 5-23v-33c0-2 0-7 0-14zM2203 66c-1 3-4 4-8 4-7 0-11-7-11-20s4-20 11-20c4 0 7 2 8 5 2 3 3 7 3 12v6c0 6-1 10-3 13zM2267 30c-4-4-9-7-16-7-6 0-11 3-15 7-4 5-5 12-5 21s1 15 5 20 9 7 15 7c7 0 12-2 16-7s5-11 5-20-1-16-5-21zM2251 71c-7 0-11-7-11-20 0-14 4-21 11-21 8 0 12 7 12 21 0 13-4 20-12 20z">
          <text:p/>
        </draw:path>
        <draw:frame draw:style-name="gr3" draw:text-style-name="P4" draw:layer="layout" svg:width="7.969cm" svg:height="0.374cm" svg:x="3.1cm" svg:y="22.631cm">
          <draw:text-box>
            <text:p text:style-name="P2"><text:span text:style-name="T14">nadwrażliwość na leki, lek sprawczy, diagnostyka.</text:span></text:p>
          </draw:text-box>
        </draw:frame>
        <draw:path draw:style-name="gr13" draw:text-style-name="P14" draw:layer="layout" svg:width="1.584cm" svg:height="0.1cm" svg:x="17.657cm" svg:y="-0.031cm" svg:viewBox="0 0 1585 101" svg:d="M26 28c-3-3-7-4-11-4s-8 1-10 4c-3 3-5 6-5 10 0 5 2 8 4 11 3 3 7 5 11 5s8-2 11-5 4-6 4-11c0-4-1-7-4-10zM141 24l-10 44-10-44h-10l-11 44-10-44h-8l13 53h10l10-44 11 44h10l14-53zM219 24l-11 44-10-44h-10l-10 44-11-44h-8l13 53h10l11-44 11 44h9l14-53zM296 24l-11 44-10-44h-10l-10 44-10-44h-9l14 53h9l11-44 11 44h9l14-53zM321 65h-9v12h9zM374 67v-22c0-8-1-13-4-16-2-4-7-6-14-6-5 0-10 2-15 5l1 8c4-4 8-6 13-6 7 0 11 4 11 12v3c-4 0-5 0-5 0-16 0-24 6-24 17 0 5 1 9 4 12 2 3 6 4 11 4 6 0 11-2 14-7l1 6h8c-1-3-1-6-1-10zM354 71c-6 0-9-3-9-9 0-8 5-11 16-11 1 0 2 0 5 0v4c0 11-4 16-12 16zM401 0h-9v77h9zM449 30c-3-4-8-7-13-7-6 0-11 3-14 8-4 5-6 11-6 20 0 18 7 27 22 27 5 0 10-1 14-3l-1-7c-4 2-8 3-11 3-10 0-15-6-15-18h29c0-1 0-3 0-5 0-8-1-14-5-18zM425 47c1-11 4-17 11-17 6 0 10 6 10 16v1zM492 23h-1c-6 0-11 4-14 10 0-2 0-5 0-9h-8c1 5 1 10 1 14v39h8v-30c0-10 4-15 12-15 1 0 1 0 2 0zM533 24c0 2 0 5-1 8-3-6-7-9-13-9s-10 3-14 7c-3 5-4 11-4 20 0 18 6 27 18 27 5 0 10-3 13-8 0 1 0 1 0 2v2c0 7-1 13-3 16-3 3-6 5-11 5s-10-1-15-4l-1 8c5 2 10 3 16 3 8 0 14-2 18-7 3-4 4-12 4-23v-33c0-2 0-7 1-14zM529 66c-2 2-5 4-8 4-8 0-11-7-11-20s3-20 11-20c3 0 6 2 8 5s3 7 3 12v6c0 6-1 10-3 13zM593 30c-3-4-8-7-15-7s-12 3-16 7c-3 5-5 12-5 21s2 15 5 20c4 5 9 7 16 7s12-2 15-7c4-5 6-11 6-20s-2-16-6-21zM578 71c-8 0-12-7-12-20 0-14 4-21 12-21s12 7 12 21c0 13-4 20-12 20zM623 0h-9v77h9zM675 30c-4-4-9-7-16-7s-12 3-15 7c-4 5-6 12-6 21s2 15 6 20c3 5 8 7 15 7s12-2 16-7c3-5 5-11 5-20s-2-16-5-21zM659 71c-8 0-12-7-12-20 0-14 4-21 12-21s12 7 12 21c0 13-4 20-12 20zM725 24c0 2 0 5-1 8-3-6-7-9-13-9s-11 3-14 7c-3 5-4 11-4 20 0 18 6 27 18 27 5 0 10-3 13-8 0 1 0 1 0 2v2c0 7-1 13-3 16-3 3-6 5-11 5s-10-1-15-4l-1 8c5 2 10 3 15 3 9 0 15-2 19-7 3-4 4-12 4-23v-33c0-2 0-7 1-14zM721 66c-2 2-5 4-8 4-8 0-11-7-11-20s3-20 11-20c3 0 6 2 8 5s3 7 3 12v6c0 6-1 10-3 13zM760 3h-10v10h10zM759 24h-8v53h8zM811 67v-22c0-8-1-13-4-16-2-4-7-6-14-6-5 0-10 2-15 5l1 8c3-4 8-6 13-6 7 0 11 4 11 12v3c-4 0-6 0-5 0-17 0-25 6-25 17 0 5 2 9 4 12 3 3 7 4 12 4 6 0 10-2 14-7l1 6h8c-1-3-1-6-1-10zM791 71c-6 0-9-3-9-9 0-8 5-11 15-11 2 0 3 0 6 0v4c0 11-4 16-12 16zM851 23c-6 0-11 3-14 9 0-3 0-6 0-8h-8c0 9 0 14 0 14v63h9v-31c3 5 7 8 13 8 12 0 18-9 18-27 0-19-6-28-18-28zM849 71c-4 0-6-2-8-4-2-3-3-8-3-13v-6c0-6 1-10 3-13s4-5 8-5c7 0 11 7 11 21 0 13-4 20-11 20zM918 30c-4-4-9-7-16-7-6 0-11 3-15 7-4 5-6 12-6 21s2 15 6 20 9 7 15 7c7 0 12-2 16-7s5-11 5-20-1-16-5-21zM902 71c-7 0-11-7-11-20 0-14 4-21 11-21 8 0 12 7 12 21 0 13-4 20-12 20zM947 0h-8v77h8zM990 53c-2-2-6-4-11-7-2-1-4-3-5-3-1-2-2-3-2-6 0-4 3-6 8-6 3 0 6 0 10 2v-8c-4-1-7-2-10-2-5 0-9 2-12 5-3 2-5 6-5 10s1 7 4 10c1 1 4 3 8 6 4 1 6 3 7 4 2 1 3 3 3 5 0 6-3 8-9 8-5 0-9-1-13-4v8c3 2 8 3 13 3s9-1 13-4c3-3 4-7 4-11s-1-7-3-10zM1024 48l21-24h-10l-18 21v-45h-9v77h9v-26l19 26h10zM1090 67v-22c0-8-2-13-4-16-3-4-8-6-15-6-5 0-10 2-15 5l1 8c4-4 8-6 13-6 7 0 11 4 11 12v3c-3 0-5 0-5 0-16 0-24 6-24 17 0 5 1 9 4 12s6 4 11 4c6 0 11-2 14-7l1 6h8c0-3 0-6 0-10zM1069 71c-6 0-9-3-9-9 0-8 6-11 16-11 1 0 3 0 5 0v4c0 11-4 16-12 16zM1118 65h-10v12h10zM1159 23c-6 0-10 3-14 9 0-3 0-6 0-8h-8c0 9 0 14 0 14v63h9v-31c3 5 7 8 13 8 12 0 18-9 18-27 0-19-6-28-18-28zM1157 71c-3 0-6-2-8-4-2-3-3-8-3-13v-6c0-6 1-10 3-13s5-5 8-5c7 0 11 7 11 21 0 13-4 20-11 20zM1213 70c-2 0-3 0-5 0-3 0-4-1-5-3-1-1-1-3-1-6v-30h11v-7h-11v-13l-8 3v10h-8v7h8v29c0 6 0 11 2 13 1 3 5 5 10 5 2 0 4-1 7-2zM1259 67v-22c0-8-1-13-3-16-3-4-8-6-15-6-5 0-10 2-15 5l1 8c4-4 8-6 13-6 7 0 11 4 11 12v3c-4 0-5 0-5 0-16 0-24 6-24 17 0 5 1 9 4 12 2 3 6 4 11 4 6 0 11-2 14-7l1 6h8c-1-3-1-6-1-10zM1239 71c-6 0-9-3-9-9 0-8 5-11 16-11 1 0 3 0 5 0v4c0 11-4 16-12 16zM1288 65h-10v12h10zM1368 40c0-5-1-9-4-12-2-3-6-5-10-5-6 0-10 3-14 9-2-6-6-9-12-9s-10 3-13 9c0-3 0-6 0-8h-8c0 5 0 10 0 14v39h9v-31c0-5 1-9 2-11 2-3 5-4 8-4 5 0 7 3 7 11v35h9v-31c0-5 1-9 2-11 2-3 5-4 8-4 5 0 7 3 7 11v35h9zM1416 30c-3-4-8-7-13-7-6 0-11 3-15 8-3 5-5 11-5 20 0 18 7 27 22 27 5 0 10-1 13-3v-7c-4 2-8 3-12 3-9 0-14-6-14-18h29c0-1 0-3 0-5 0-8-2-14-5-18zM1392 47c0-11 4-17 11-17 6 0 10 6 10 16v1zM1473 0h-9v31c-3-5-7-8-12-8-12 0-19 9-19 28 0 18 6 27 19 27 5 0 10-3 13-9 0 2 0 5 1 8h7zM1462 67c-2 3-5 4-9 4-7 0-10-7-10-20 0-14 3-20 10-20 8 0 11 5 11 17v6c0 5 0 10-2 13zM1502 65h-10v12h10zM1543 23c-6 0-10 3-14 9 0-3 0-6 0-8h-8c0 9 0 14 0 14v63h9v-31c3 5 7 8 13 8 12 0 18-9 18-27 0-19-6-28-18-28zM1541 71c-4 0-6-2-8-4-2-3-3-8-3-13v-6c0-6 1-10 3-13s5-5 8-5c7 0 11 7 11 21 0 13-4 20-11 20zM1585 0h-9v77h9z">
          <text:p/>
        </draw:path>
        <draw:frame draw:style-name="gr14" draw:text-style-name="P15" draw:layer="layout" svg:width="0.103cm" svg:height="0.12cm" svg:x="17.628cm" svg:y="-0.05cm">
          <draw:text-box>
            <text:p text:style-name="P2"><text:span text:style-name="T15"><text:s/></text:span></text:p>
          </draw:text-box>
        </draw:frame>
        <draw:frame draw:style-name="gr14" draw:text-style-name="P15" draw:layer="layout" svg:width="0.298cm" svg:height="0.12cm" svg:x="15.97cm" svg:y="-0.344cm">
          <draw:text-box>
            <text:p text:style-name="P2"><text:span text:style-name="T15">Tom <text:s/>1 </text:span></text:p>
          </draw:text-box>
        </draw:frame>
        <draw:frame draw:style-name="gr14" draw:text-style-name="P15" draw:layer="layout" svg:width="0.103cm" svg:height="0.12cm" svg:x="16.357cm" svg:y="-0.344cm">
          <draw:text-box>
            <text:p text:style-name="P2"><text:span text:style-name="T15">• </text:span></text:p>
          </draw:text-box>
        </draw:frame>
        <draw:frame draw:style-name="gr14" draw:text-style-name="P15" draw:layer="layout" svg:width="0.366cm" svg:height="0.12cm" svg:x="16.523cm" svg:y="-0.344cm">
          <draw:text-box>
            <text:p text:style-name="P2"><text:span text:style-name="T15">numer <text:s/>1 </text:span></text:p>
          </draw:text-box>
        </draw:frame>
        <draw:frame draw:style-name="gr14" draw:text-style-name="P15" draw:layer="layout" svg:width="0.103cm" svg:height="0.12cm" svg:x="17.008cm" svg:y="-0.344cm">
          <draw:text-box>
            <text:p text:style-name="P2"><text:span text:style-name="T15">• </text:span></text:p>
          </draw:text-box>
        </draw:frame>
        <draw:frame draw:style-name="gr14" draw:text-style-name="P15" draw:layer="layout" svg:width="0.675cm" svg:height="0.12cm" svg:x="17.174cm" svg:y="-0.344cm">
          <draw:text-box>
            <text:p text:style-name="P2"><text:span text:style-name="T15">styczeń-kwiecień </text:span></text:p>
          </draw:text-box>
        </draw:frame>
        <draw:frame draw:style-name="gr14" draw:text-style-name="P15" draw:layer="layout" svg:width="0.214cm" svg:height="0.12cm" svg:x="18.002cm" svg:y="-0.344cm">
          <draw:text-box>
            <text:p text:style-name="P2"><text:span text:style-name="T15">2014 </text:span></text:p>
          </draw:text-box>
        </draw:frame>
        <draw:frame draw:style-name="gr14" draw:text-style-name="P15" draw:layer="layout" svg:width="0.103cm" svg:height="0.12cm" svg:x="18.323cm" svg:y="-0.344cm">
          <draw:text-box>
            <text:p text:style-name="P2"><text:span text:style-name="T15">• </text:span></text:p>
          </draw:text-box>
        </draw:frame>
        <draw:line draw:style-name="gr15" draw:text-style-name="P1" draw:layer="layout" svg:x1="13.845cm" svg:y1="-0.154cm" svg:x2="19.713cm" svg:y2="-0.154cm">
          <text:p/>
        </draw:line>
        <draw:line draw:style-name="gr16" draw:text-style-name="P1" draw:layer="layout" svg:x1="13.845cm" svg:y1="-0.137cm" svg:x2="19.713cm" svg:y2="-0.137cm">
          <text:p/>
        </draw:line>
        <draw:frame draw:style-name="gr14" draw:text-style-name="P15" draw:layer="layout" svg:width="0.688cm" svg:height="0.12cm" svg:x="18.49cm" svg:y="-0.344cm">
          <draw:text-box>
            <text:p text:style-name="P2"><text:span text:style-name="T15">ISSN: </text:span><text:span text:style-name="T16"><text:s/>0000-0000</text:span></text:p>
          </draw:text-box>
        </draw:frame>
        <draw:frame draw:style-name="gr17" draw:text-style-name="P16" draw:layer="layout" svg:width="0.256cm" svg:height="0.094cm" svg:x="14.348cm" svg:y="5.684cm">
          <draw:text-box>
            <text:p text:style-name="P2"><text:span text:style-name="T17">            </text:span></text:p>
          </draw:text-box>
        </draw:frame>
        <draw:frame draw:style-name="gr17" draw:text-style-name="P16" draw:layer="layout" svg:width="0.083cm" svg:height="0.094cm" svg:x="15.438cm" svg:y="5.684cm">
          <draw:text-box>
            <text:p text:style-name="P2"><text:span text:style-name="T17">!</text:span></text:p>
          </draw:text-box>
        </draw:frame>
        <draw:frame draw:style-name="gr17" draw:text-style-name="P16" draw:layer="layout" svg:width="0.083cm" svg:height="0.094cm" svg:x="15.38cm" svg:y="5.684cm">
          <draw:text-box>
            <text:p text:style-name="P2"><text:span text:style-name="T17"/></text:p>
          </draw:text-box>
        </draw:frame>
        <draw:polygon draw:style-name="gr11" draw:text-style-name="P12" draw:layer="layout" svg:width="3.189cm" svg:height="1.356cm" svg:x="15.31cm" svg:y="1.29cm" svg:viewBox="0 0 3190 1357" draw:points="0,1357 3190,1357 3190,0 0,0">
          <text:p/>
        </draw:polygon>
        <draw:polygon draw:style-name="gr12" draw:text-style-name="P13" draw:layer="layout" svg:width="3.155cm" svg:height="0.361cm" svg:x="15.33cm" svg:y="1.97cm" svg:viewBox="0 0 3156 362" draw:points="0,362 3156,362 3156,0 0,0">
          <text:p/>
        </draw:polygon>
        <draw:path draw:style-name="gr11" draw:text-style-name="P12" draw:layer="layout" svg:width="1.118cm" svg:height="0.256cm" svg:x="17.32cm" svg:y="2.058cm" svg:viewBox="0 0 1119 257" svg:d="M28 29h34c18 0 31 4 38 11 8 7 12 18 12 34s-4 29-11 37c-8 9-20 13-37 13h-36zM28 251v-103h37c25 0 43-6 56-18 13-14 19-32 19-56s-6-41-18-52-32-16-58-16h-64v245zM227 47c8-15 21-23 39-23 19 0 32 7 39 22s11 42 11 83c0 40-4 67-11 82s-20 22-39 22c-18 0-31-8-39-23-7-15-11-42-11-81 0-40 4-67 11-82zM206 227c13 20 33 30 60 30 28 0 48-10 60-30 12-19 18-52 18-98 0-47-6-80-18-100-12-19-32-29-60-29-27 0-47 10-60 30-12 20-18 52-18 99 0 45 6 78 18 98zM528 251v-26h-98v-219h-27v245zM572 177c0 2 0 4 0 5 0 24 5 43 17 56 12 12 29 19 52 19 22 0 40-7 53-20s19-31 19-54c0-11-1-21-4-29s-7-15-14-20c-4-5-20-12-45-22-4-2-7-3-9-4-17-6-28-12-33-18-5-7-7-16-7-27 0-12 4-22 11-29s17-11 30-11c12 0 22 4 28 11 7 8 10 18 10 32v3h26c0-1 0-2 0-3 0-2 0-3 0-4 0-19-6-35-17-46s-27-16-47-16c-21 0-37 6-49 18s-18 28-18 50c0 11 2 20 5 29 4 8 9 15 16 22 4 4 16 9 36 16 7 3 12 5 16 7 17 6 27 12 32 18s7 15 7 27c0 14-4 25-12 33-7 8-18 13-32 13-15 0-26-5-34-13-7-9-11-21-11-38v-9h-26c0 1 0 3 0 4zM798 251v-88l26-34 66 122h33l-81-147 76-98h-32l-88 118v-118h-27v245zM1034 27l33 129h-66zM977 251l18-70h78l18 70h28l-68-245h-34l-67 245z">
          <text:p/>
        </draw:path>
        <draw:path draw:style-name="gr13" draw:text-style-name="P14" draw:layer="layout" svg:width="3.105cm" svg:height="0.561cm" svg:x="15.356cm" svg:y="1.345cm" svg:viewBox="0 0 3106 562" svg:d="M156 81l35 188h-71zM86 449l21-112h96l22 112h90l-101-449h-113l-101 449zM477 0h-78v449h78zM659 224c0-23 3-38 8-47 6-9 16-14 30-14s24 4 30 13c5 9 8 25 8 48v14h-76c0-3 0-8 0-14zM728 384c-6 11-16 16-30 16s-24-7-30-19c-6-13-9-36-9-68 0-6 0-10 0-13 1-3 1-6 1-8h153v-26c0-38-2-65-5-82-4-17-10-31-18-42-10-13-22-23-37-29s-33-10-54-10c-22 0-40 3-56 9-15 6-28 15-38 27-9 11-16 25-20 43s-5 47-5 88c0 51 2 87 6 107 5 20 12 36 23 49 9 11 21 19 35 24 14 6 32 8 53 8 40 0 69-9 87-27s28-46 28-84c0-2-1-4-1-7s0-5 0-6h-73c0 23-4 40-10 50zM997 449v-197c0-17 5-30 15-40s23-15 40-15c4 0 8 0 11 0 3 1 5 1 8 1v-94c-17 0-32 5-44 15-12 9-24 25-34 48v-55h-75v337zM1386 112h-74v36c-7-15-16-26-27-34-12-7-26-11-42-11-32 0-55 13-69 39-13 26-20 72-20 137 0 69 7 116 20 142 13 25 36 37 70 37 14 0 27-3 38-9 10-6 19-16 25-28v23c0 24-3 41-9 50-5 9-16 13-31 13-8 0-15-2-20-5-5-4-8-9-8-16h-78c1 25 10 44 28 57 17 13 43 19 76 19 25 0 46-3 63-10s30-16 39-29c7-10 12-22 14-35 3-14 5-36 5-66zM1301 185c6 12 9 37 9 74 0 60-3 97-9 111-6 15-16 22-32 22-13 0-23-6-28-18-5-13-8-42-8-88 0-52 3-85 8-98 5-14 14-20 28-20 16 0 26 6 32 17zM1568 254c0-39 3-64 8-75 6-10 16-15 30-15 15 0 26 5 31 17 6 11 8 39 8 83v19 14c0 46-2 74-8 85-5 11-16 17-31 17s-25-6-30-18c-6-12-8-43-8-96v-8zM1514 421c18 25 48 37 92 37 45 0 76-12 93-37 19-26 27-72 27-140s-8-115-27-140c-17-25-48-38-93-38-44 0-74 13-92 38-17 25-26 72-26 140s9 114 26 140zM1906 0h-78v449h78zM2088 254c0-39 2-64 8-75 5-10 15-15 30-15s25 5 31 17c6 11 8 39 8 83v19 14c0 46-2 74-8 85-5 11-16 17-31 17s-25-6-31-18c-5-12-7-43-7-96v-8zM2034 421c17 25 48 37 92 37 45 0 75-12 93-37 17-26 26-72 26-140s-9-115-26-140c-18-25-48-38-93-38-44 0-75 13-92 38s-26 72-26 140 9 114 26 140zM2569 112h-73v36c-7-15-16-26-27-34-12-7-26-11-42-11-33 0-55 13-69 39-13 26-20 72-20 137 0 69 7 116 20 142 13 25 36 37 69 37 15 0 28-3 38-9 11-6 20-16 26-28v23c0 24-3 41-9 50s-16 13-31 13c-8 0-15-2-20-5-5-4-8-9-9-16h-77c1 25 10 44 27 57 18 13 44 19 77 19 24 0 45-3 63-10 17-7 30-16 39-29 7-10 11-22 14-35 3-14 4-36 4-66zM2485 185c6 12 9 37 9 74 0 60-3 97-9 111-6 15-16 22-32 22-14 0-23-6-28-18-5-13-8-42-8-88 0-52 3-85 8-98 5-14 14-20 28-20 16 0 26 6 32 17zM2759 0h-78v71h78zM2759 112h-78v337h78zM3020 326c0 24-4 42-11 54-6 11-17 17-30 17-12 0-21-3-26-10-6-7-9-18-9-33 0-16 6-30 16-42 10-11 30-24 60-39zM3106 449c-4-7-7-15-9-23-1-7-2-16-2-25v-190c0-40-9-67-25-83-17-16-45-24-86-24s-71 9-89 26c-19 17-28 45-28 83h75v-7c0-16 4-28 10-36 7-7 18-11 32-11 11 0 20 3 26 9 5 5 8 14 8 24 0 18-15 33-45 46-7 3-12 5-16 7-37 16-62 33-74 49-13 17-19 39-19 66 0 31 7 55 21 72 14 18 34 26 60 26 17 0 32-3 45-10s24-18 32-31c1 9 3 16 4 21s3 9 4 11z">
          <text:p/>
        </draw:path>
        <draw:path draw:style-name="gr13" draw:text-style-name="P14" draw:layer="layout" svg:width="3.095cm" svg:height="0.218cm" svg:x="15.352cm" svg:y="2.41cm" svg:viewBox="0 0 3096 219" svg:d="M19 18h25c12 0 21 2 27 7 5 5 8 13 8 24 0 12-3 21-8 26-6 6-15 9-26 9h-26zM19 175v-73h26c18 0 31-4 40-13 9-10 14-23 14-40s-4-29-13-37c-9-7-23-11-42-11h-44v174zM143 162c7 11 19 17 34 17 16 0 28-6 35-17s11-28 11-52c0-23-4-41-11-53-7-11-19-16-35-16-15 0-26 5-34 17-7 11-11 29-11 52 0 24 4 41 11 52zM157 69c4-8 11-12 20-12 10 0 16 4 20 12s6 22 6 41-2 33-6 41-10 12-20 12c-9 0-16-4-20-12s-6-21-6-41c0-19 2-34 6-41zM287 1h-18v174h18zM355 1h-18v23h18zM355 45h-18v130h18zM401 139c0 13 4 23 10 29 7 7 16 11 29 11 14 0 24-4 32-11 7-7 11-17 11-30 0-9-2-16-6-21s-10-10-19-13c-3-1-7-3-12-4-10-4-16-7-20-9-1-2-3-4-4-7-1-2-1-5-1-8 0-6 2-11 5-15 4-3 9-5 16-5s12 2 15 6c3 3 5 9 5 17h17v-2c0-12-3-21-9-27-7-6-16-9-29-9-12 0-21 3-27 9-7 7-10 16-10 27s2 19 7 24c4 6 14 11 30 17h1c15 5 23 13 23 23 0 7-2 12-6 15-4 4-9 6-16 6-8 0-14-2-18-5-4-4-6-9-6-17 0 0 0-2 0-3s0-1 0-1h-18zM548 175v-88c0-9 2-16 7-21 5-6 11-8 19-8 7 0 11 2 14 5 3 4 4 9 4 17v95h19v-104c0-9-3-16-9-22-5-5-13-7-23-7-7 0-13 1-18 4-6 3-10 7-13 13v-58h-18v174zM730 135c0 15 3 26 9 33 7 7 16 11 28 11 14 0 24-4 31-11 6-6 10-17 10-32v-135h-19v122c0 17-2 28-5 32-3 5-8 8-16 8-6 0-11-3-14-7-4-4-5-10-5-18v-17h-19zM866 162c8 11 19 17 35 17s27-6 34-17c8-11 11-28 11-52 0-23-3-41-11-53-7-11-18-16-34-16-15 0-27 5-34 17-8 11-12 29-12 52 0 24 4 41 11 52zM881 69c4-8 11-12 20-12s16 4 20 12 6 22 6 41-2 33-6 41-11 12-20 12c-10 0-16-4-20-12s-6-21-6-41c0-19 2-34 6-41zM1072 175v-130h-18v86c0 10-2 18-7 23-5 6-12 8-21 8-4 0-8-1-11-4-2-3-4-7-4-12v-101h-19v100c0 12 3 20 8 26 5 5 13 8 23 8 8 0 15-2 20-6 6-3 10-8 13-15v17zM1141 175v-79c0-12 3-21 8-27s13-9 22-9c1 0 3 0 4 0s2 1 3 1v-19c-1 0-2 0-3 0s-3 0-5 0c-7 0-13 2-18 6s-9 10-12 18v-21h-17v130zM1235 175v-88c0-9 3-16 7-21 5-6 12-8 20-8 6 0 10 2 13 5 3 4 5 9 5 16v96h18v-95c0-14-2-24-7-30-5-5-13-8-24-8-8 0-15 1-20 4-6 4-10 8-13 15v-16h-17v130zM1403 131c0 9-2 17-7 23-4 5-10 8-17 8-6 0-10-1-12-5-3-3-5-8-5-15s1-13 4-16c3-4 8-7 16-10 1 0 1-1 2-1 10-3 16-7 19-10zM1432 161c0 1-1 1-1 1-1 0-2 0-2 0-3 0-5-1-6-2-1-2-2-4-2-8v-76c0-12-3-21-8-27-6-5-15-8-27-8-13 0-23 3-29 9s-9 16-10 29h17v-2c0-7 2-13 5-16s8-5 15-5c6 0 11 1 14 4 3 2 5 6 5 11v12c0 7-7 12-20 17-16 5-27 11-32 17s-7 14-7 25c0 12 3 21 8 27s12 9 22 9c7 0 13-1 18-5 6-4 10-9 12-15 1 6 2 10 5 14 3 3 7 4 12 4 2 0 3 0 5 0s4 0 6-1zM1491 1h-18v174h18zM1627 162c7 11 19 17 35 17s28-6 35-17 11-28 11-52c0-23-4-41-11-53-7-11-19-16-35-16s-27 5-35 17c-7 11-11 29-11 52 0 24 4 41 11 52zM1642 69c4-8 10-12 20-12s17 4 21 12 6 22 6 41-2 33-6 41-11 12-21 12-17-4-21-12-5-21-5-41c0-19 2-34 6-41zM1778 175v-116h20v-14h-20v-17c0-4 1-7 3-9s5-3 9-3c1 0 3 0 4 0 1 1 2 1 3 1l1-16c-2-1-4-1-5-1s-2 0-3 0c-11 0-18 2-23 6-5 5-8 12-8 21v18h-18v14h18v116zM1966 16l23 92h-46zM1926 175l12-50h55l13 50h20l-48-174h-25l-47 174zM2083 1h-18v174h18zM2151 1h-18v174h18zM2221 66c4-7 9-10 17-10 7 0 12 3 16 9 3 6 5 15 5 28v3h-44c0-14 2-24 6-30zM2259 132c0 10-1 17-5 23s-9 8-15 8c-9 0-14-3-18-11-4-7-6-19-6-35v-6h62c0-1 1-3 1-4 0-2 0-4 0-7 0-21-4-35-10-45-7-9-17-14-30-14-14 0-25 5-32 17-6 11-9 30-9 54 0 22 3 39 9 50 7 11 17 17 31 17 13 0 23-5 30-13 6-8 10-19 10-35h-18zM2342 175v-79c0-12 2-21 8-27 5-6 12-9 21-9 2 0 3 0 4 0s2 1 3 1v-19c-1 0-2 0-3 0s-2 0-4 0c-7 0-13 2-18 6-6 4-10 10-12 18v-21h-17v130zM2435 69c3-8 9-12 18-12 8 0 15 4 19 12s6 22 6 40c0 19-2 32-6 40s-10 12-19 12c-8 0-15-4-18-12-4-7-6-20-6-38 0-19 2-34 6-42zM2414 188c0 9 3 16 10 22s16 9 27 9c15 0 25-5 33-13 8-9 11-21 11-37v-124h-17v15c-2-6-5-11-10-14s-11-4-18-4c-13 0-23 5-30 16-7 10-10 26-10 48 0 24 3 42 9 54 7 11 17 17 30 17 7 0 13-1 18-4 4-3 8-8 11-14 0 2 0 3 0 4 0 2 0 3 0 3 0 13-2 22-6 28s-10 9-19 9c-7 0-12-1-15-4-4-3-6-7-6-12h-18zM2552 162c8 11 19 17 35 17 15 0 27-6 34-17 8-11 11-28 11-52 0-23-3-41-11-53-7-11-19-16-34-16-16 0-27 5-34 17-8 11-12 29-12 52 0 24 4 41 11 52zM2567 69c4-8 10-12 20-12 9 0 16 4 20 12s6 22 6 41-2 33-6 41-11 12-20 12c-10 0-16-4-20-12s-6-21-6-41c0-19 2-34 6-41zM2696 1h-18v174h18zM2753 162c8 11 19 17 35 17 15 0 27-6 34-17 8-11 11-28 11-52 0-23-3-41-11-53-7-11-19-16-34-16-16 0-27 5-34 17-8 11-12 29-12 52 0 24 4 41 11 52zM2768 69c4-8 10-12 20-12 9 0 16 4 20 12s6 22 6 41-2 33-6 41-11 12-20 12c-10 0-16-4-20-12s-6-21-6-41c0-19 2-34 6-41zM2901 69c4-8 10-12 18-12 9 0 15 4 19 12s6 22 6 40c0 19-2 32-5 40-4 8-11 12-20 12-8 0-14-4-18-12-4-7-6-20-6-38 0-19 2-34 6-42zM2880 188c0 9 4 16 11 22s16 9 27 9c14 0 25-5 32-13 8-9 12-21 12-37v-124h-18v15c-2-6-5-11-10-14s-10-4-17-4c-14 0-24 5-31 16-6 10-10 26-10 48 0 24 3 42 10 54 6 11 16 17 29 17 7 0 13-1 18-4s8-8 11-14c0 2 0 3 0 4 0 2 0 3 0 3 0 13-2 22-6 28s-10 9-19 9c-6 0-12-1-15-4-4-3-6-7-6-12h-18zM3013 218c2 0 4 1 5 1 10 0 18-3 24-8 5-6 10-16 14-30l40-136h-19l-28 105-28-105h-19l38 131c-4 10-7 17-10 21s-7 5-12 5c-2 0-4 0-6 0s-4-1-6-2v17c3 0 5 1 7 1z">
          <text:p/>
        </draw:path>
        <draw:polygon draw:style-name="gr18" draw:text-style-name="P17" draw:layer="layout" svg:width="1.083cm" svg:height="0.911cm" svg:x="17.323cm" svg:y="-0.737cm" svg:viewBox="0 0 1084 912" draw:points="1080,0 0,907 4,912 1084,5">
          <text:p/>
        </draw:polygon>
        <draw:polygon draw:style-name="gr19" draw:text-style-name="P18" draw:layer="layout" svg:width="1.083cm" svg:height="0.91cm" svg:x="17.327cm" svg:y="-0.732cm" svg:viewBox="0 0 1084 911" draw:points="1080,0 0,907 4,911 1084,5">
          <text:p/>
        </draw:polygon>
        <draw:polygon draw:style-name="gr20" draw:text-style-name="P19" draw:layer="layout" svg:width="1.083cm" svg:height="0.91cm" svg:x="17.331cm" svg:y="-0.727cm" svg:viewBox="0 0 1084 911" draw:points="1080,0 0,906 4,911 1084,5">
          <text:p/>
        </draw:polygon>
        <draw:polygon draw:style-name="gr21" draw:text-style-name="P20" draw:layer="layout" svg:width="1.083cm" svg:height="0.91cm" svg:x="17.335cm" svg:y="-0.722cm" svg:viewBox="0 0 1084 911" draw:points="1080,0 0,906 4,911 1084,5">
          <text:p/>
        </draw:polygon>
        <draw:polygon draw:style-name="gr22" draw:text-style-name="P21" draw:layer="layout" svg:width="1.083cm" svg:height="0.91cm" svg:x="17.339cm" svg:y="-0.717cm" svg:viewBox="0 0 1084 911" draw:points="1080,0 0,906 4,911 1084,5">
          <text:p/>
        </draw:polygon>
        <draw:polygon draw:style-name="gr23" draw:text-style-name="P22" draw:layer="layout" svg:width="1.083cm" svg:height="0.91cm" svg:x="17.343cm" svg:y="-0.712cm" svg:viewBox="0 0 1084 911" draw:points="1080,0 0,906 4,911 1084,4">
          <text:p/>
        </draw:polygon>
        <draw:polygon draw:style-name="gr24" draw:text-style-name="P23" draw:layer="layout" svg:width="1.083cm" svg:height="0.911cm" svg:x="17.347cm" svg:y="-0.708cm" svg:viewBox="0 0 1084 912" draw:points="1080,0 0,907 4,912 1084,5">
          <text:p/>
        </draw:polygon>
        <draw:polygon draw:style-name="gr25" draw:text-style-name="P24" draw:layer="layout" svg:width="1.083cm" svg:height="0.91cm" svg:x="17.351cm" svg:y="-0.703cm" svg:viewBox="0 0 1084 911" draw:points="1080,0 0,907 4,911 1084,5">
          <text:p/>
        </draw:polygon>
        <draw:polygon draw:style-name="gr26" draw:text-style-name="P25" draw:layer="layout" svg:width="1.083cm" svg:height="0.91cm" svg:x="17.355cm" svg:y="-0.698cm" svg:viewBox="0 0 1084 911" draw:points="1080,0 0,906 4,911 1084,5">
          <text:p/>
        </draw:polygon>
        <draw:polygon draw:style-name="gr27" draw:text-style-name="P26" draw:layer="layout" svg:width="1.083cm" svg:height="0.91cm" svg:x="17.359cm" svg:y="-0.693cm" svg:viewBox="0 0 1084 911" draw:points="1080,0 0,906 5,911 1084,5">
          <text:p/>
        </draw:polygon>
        <draw:polygon draw:style-name="gr28" draw:text-style-name="P27" draw:layer="layout" svg:width="1.083cm" svg:height="0.91cm" svg:x="17.364cm" svg:y="-0.688cm" svg:viewBox="0 0 1084 911" draw:points="1079,0 0,906 4,911 1084,5">
          <text:p/>
        </draw:polygon>
        <draw:polygon draw:style-name="gr29" draw:text-style-name="P28" draw:layer="layout" svg:width="1.083cm" svg:height="0.91cm" svg:x="17.368cm" svg:y="-0.683cm" svg:viewBox="0 0 1084 911" draw:points="1080,0 0,906 4,911 1084,4">
          <text:p/>
        </draw:polygon>
        <draw:polygon draw:style-name="gr30" draw:text-style-name="P29" draw:layer="layout" svg:width="1.083cm" svg:height="0.911cm" svg:x="17.372cm" svg:y="-0.679cm" svg:viewBox="0 0 1084 912" draw:points="1080,0 0,907 4,912 1084,5">
          <text:p/>
        </draw:polygon>
        <draw:polygon draw:style-name="gr31" draw:text-style-name="P30" draw:layer="layout" svg:width="1.083cm" svg:height="0.91cm" svg:x="17.376cm" svg:y="-0.674cm" svg:viewBox="0 0 1084 911" draw:points="1080,0 0,907 4,911 1084,5">
          <text:p/>
        </draw:polygon>
        <draw:polygon draw:style-name="gr32" draw:text-style-name="P31" draw:layer="layout" svg:width="1.083cm" svg:height="0.91cm" svg:x="17.38cm" svg:y="-0.669cm" svg:viewBox="0 0 1084 911" draw:points="1080,0 0,906 4,911 1084,5">
          <text:p/>
        </draw:polygon>
        <draw:polygon draw:style-name="gr33" draw:text-style-name="P32" draw:layer="layout" svg:width="1.083cm" svg:height="0.91cm" svg:x="17.384cm" svg:y="-0.664cm" svg:viewBox="0 0 1084 911" draw:points="1080,0 0,906 4,911 1084,5">
          <text:p/>
        </draw:polygon>
        <draw:polygon draw:style-name="gr34" draw:text-style-name="P33" draw:layer="layout" svg:width="1.083cm" svg:height="0.91cm" svg:x="17.388cm" svg:y="-0.659cm" svg:viewBox="0 0 1084 911" draw:points="1080,0 0,906 4,911 1084,5">
          <text:p/>
        </draw:polygon>
        <draw:polygon draw:style-name="gr35" draw:text-style-name="P34" draw:layer="layout" svg:width="1.083cm" svg:height="0.91cm" svg:x="17.392cm" svg:y="-0.654cm" svg:viewBox="0 0 1084 911" draw:points="1080,0 0,906 4,911 1084,4">
          <text:p/>
        </draw:polygon>
        <draw:polygon draw:style-name="gr36" draw:text-style-name="P35" draw:layer="layout" svg:width="1.083cm" svg:height="0.911cm" svg:x="17.396cm" svg:y="-0.65cm" svg:viewBox="0 0 1084 912" draw:points="1080,0 0,907 4,912 1084,5">
          <text:p/>
        </draw:polygon>
        <draw:polygon draw:style-name="gr37" draw:text-style-name="P36" draw:layer="layout" svg:width="1.083cm" svg:height="0.91cm" svg:x="17.4cm" svg:y="-0.645cm" svg:viewBox="0 0 1084 911" draw:points="1080,0 0,907 4,911 1084,5">
          <text:p/>
        </draw:polygon>
        <draw:polygon draw:style-name="gr38" draw:text-style-name="P37" draw:layer="layout" svg:width="1.083cm" svg:height="0.91cm" svg:x="17.404cm" svg:y="-0.64cm" svg:viewBox="0 0 1084 911" draw:points="1080,0 0,906 4,911 1084,5">
          <text:p/>
        </draw:polygon>
        <draw:polygon draw:style-name="gr39" draw:text-style-name="P38" draw:layer="layout" svg:width="1.083cm" svg:height="0.91cm" svg:x="17.408cm" svg:y="-0.635cm" svg:viewBox="0 0 1084 911" draw:points="1080,0 0,906 4,911 1084,5">
          <text:p/>
        </draw:polygon>
        <draw:polygon draw:style-name="gr40" draw:text-style-name="P39" draw:layer="layout" svg:width="1.083cm" svg:height="0.91cm" svg:x="17.412cm" svg:y="-0.63cm" svg:viewBox="0 0 1084 911" draw:points="1080,0 0,906 4,911 1084,5">
          <text:p/>
        </draw:polygon>
        <draw:polygon draw:style-name="gr41" draw:text-style-name="P40" draw:layer="layout" svg:width="1.083cm" svg:height="0.91cm" svg:x="17.416cm" svg:y="-0.625cm" svg:viewBox="0 0 1084 911" draw:points="1080,0 0,906 4,911 1084,4">
          <text:p/>
        </draw:polygon>
        <draw:polygon draw:style-name="gr42" draw:text-style-name="P41" draw:layer="layout" svg:width="1.083cm" svg:height="0.911cm" svg:x="17.42cm" svg:y="-0.621cm" svg:viewBox="0 0 1084 912" draw:points="1080,0 0,907 4,912 1084,5">
          <text:p/>
        </draw:polygon>
        <draw:polygon draw:style-name="gr43" draw:text-style-name="P42" draw:layer="layout" svg:width="1.083cm" svg:height="0.91cm" svg:x="17.424cm" svg:y="-0.616cm" svg:viewBox="0 0 1084 911" draw:points="1080,0 0,907 4,911 1084,5">
          <text:p/>
        </draw:polygon>
        <draw:polygon draw:style-name="gr43" draw:text-style-name="P42" draw:layer="layout" svg:width="1.083cm" svg:height="0.91cm" svg:x="17.428cm" svg:y="-0.611cm" svg:viewBox="0 0 1084 911" draw:points="1080,0 0,906 4,911 1084,5">
          <text:p/>
        </draw:polygon>
        <draw:polygon draw:style-name="gr44" draw:text-style-name="P43" draw:layer="layout" svg:width="1.083cm" svg:height="0.91cm" svg:x="17.432cm" svg:y="-0.606cm" svg:viewBox="0 0 1084 911" draw:points="1080,0 0,906 5,911 1084,5">
          <text:p/>
        </draw:polygon>
        <draw:polygon draw:style-name="gr44" draw:text-style-name="P43" draw:layer="layout" svg:width="1.095cm" svg:height="0.924cm" svg:x="17.437cm" svg:y="-0.601cm" svg:viewBox="0 0 1096 925" draw:points="1079,0 0,906 16,925 1096,19">
          <text:p/>
        </draw:polygon>
        <draw:polygon draw:style-name="gr44" draw:text-style-name="P43" draw:layer="layout" svg:width="1.208cm" svg:height="1.06cm" svg:x="17.453cm" svg:y="-0.582cm" svg:viewBox="0 0 1209 1061" draw:points="1080,0 0,906 130,1061 1209,156">
          <text:p/>
        </draw:polygon>
        <draw:polygon draw:style-name="gr44" draw:text-style-name="P43" draw:layer="layout" svg:width="1.339cm" svg:height="1.214cm" svg:x="17.582cm" svg:y="-0.427cm" svg:viewBox="0 0 1340 1215" draw:points="1080,0 0,905 260,1215 1340,309">
          <text:p/>
        </draw:polygon>
        <draw:polygon draw:style-name="gr44" draw:text-style-name="P43" draw:layer="layout" svg:width="1.598cm" svg:height="1.524cm" svg:x="17.842cm" svg:y="-0.118cm" svg:viewBox="0 0 1599 1525" draw:points="1080,0 0,906 519,1525 1599,618">
          <text:p/>
        </draw:polygon>
        <draw:polygon draw:style-name="gr45" draw:text-style-name="P44" draw:layer="layout" svg:width="1.082cm" svg:height="0.909cm" svg:x="17.325cm" svg:y="-0.736cm" svg:viewBox="0 0 1083 910" draw:points="1079,0 0,905 4,910 1083,4">
          <text:p/>
        </draw:polygon>
        <draw:polygon draw:style-name="gr19" draw:text-style-name="P18" draw:layer="layout" svg:width="1.082cm" svg:height="0.91cm" svg:x="17.329cm" svg:y="-0.732cm" svg:viewBox="0 0 1083 911" draw:points="1079,0 0,906 4,911 1083,5">
          <text:p/>
        </draw:polygon>
        <draw:polygon draw:style-name="gr20" draw:text-style-name="P19" draw:layer="layout" svg:width="1.082cm" svg:height="0.91cm" svg:x="17.333cm" svg:y="-0.727cm" svg:viewBox="0 0 1083 911" draw:points="1079,0 0,906 4,911 1083,5">
          <text:p/>
        </draw:polygon>
        <draw:polygon draw:style-name="gr21" draw:text-style-name="P20" draw:layer="layout" svg:width="1.082cm" svg:height="0.91cm" svg:x="17.337cm" svg:y="-0.722cm" svg:viewBox="0 0 1083 911" draw:points="1079,0 0,906 4,911 1083,5">
          <text:p/>
        </draw:polygon>
        <draw:polygon draw:style-name="gr46" draw:text-style-name="P45" draw:layer="layout" svg:width="1.082cm" svg:height="0.909cm" svg:x="17.341cm" svg:y="-0.717cm" svg:viewBox="0 0 1083 910" draw:points="1079,0 0,906 4,910 1083,5">
          <text:p/>
        </draw:polygon>
        <draw:polygon draw:style-name="gr23" draw:text-style-name="P22" draw:layer="layout" svg:width="1.082cm" svg:height="0.909cm" svg:x="17.345cm" svg:y="-0.712cm" svg:viewBox="0 0 1083 910" draw:points="1079,0 0,905 4,910 1083,5">
          <text:p/>
        </draw:polygon>
        <draw:polygon draw:style-name="gr47" draw:text-style-name="P46" draw:layer="layout" svg:width="1.082cm" svg:height="0.909cm" svg:x="17.349cm" svg:y="-0.707cm" svg:viewBox="0 0 1083 910" draw:points="1079,0 0,905 4,910 1083,4">
          <text:p/>
        </draw:polygon>
        <draw:polygon draw:style-name="gr25" draw:text-style-name="P24" draw:layer="layout" svg:width="1.082cm" svg:height="0.91cm" svg:x="17.353cm" svg:y="-0.703cm" svg:viewBox="0 0 1083 911" draw:points="1079,0 0,906 4,911 1083,5">
          <text:p/>
        </draw:polygon>
        <draw:polygon draw:style-name="gr48" draw:text-style-name="P47" draw:layer="layout" svg:width="1.082cm" svg:height="0.91cm" svg:x="17.357cm" svg:y="-0.698cm" svg:viewBox="0 0 1083 911" draw:points="1079,0 0,906 4,911 1083,5">
          <text:p/>
        </draw:polygon>
        <draw:polygon draw:style-name="gr49" draw:text-style-name="P48" draw:layer="layout" svg:width="1.082cm" svg:height="0.91cm" svg:x="17.361cm" svg:y="-0.693cm" svg:viewBox="0 0 1083 911" draw:points="1079,0 0,906 4,911 1083,5">
          <text:p/>
        </draw:polygon>
        <draw:polygon draw:style-name="gr50" draw:text-style-name="P49" draw:layer="layout" svg:width="1.082cm" svg:height="0.909cm" svg:x="17.365cm" svg:y="-0.688cm" svg:viewBox="0 0 1083 910" draw:points="1079,0 0,906 4,910 1083,5">
          <text:p/>
        </draw:polygon>
        <draw:polygon draw:style-name="gr29" draw:text-style-name="P28" draw:layer="layout" svg:width="1.082cm" svg:height="0.909cm" svg:x="17.369cm" svg:y="-0.683cm" svg:viewBox="0 0 1083 910" draw:points="1079,0 0,905 4,910 1083,4">
          <text:p/>
        </draw:polygon>
        <draw:polygon draw:style-name="gr51" draw:text-style-name="P50" draw:layer="layout" svg:width="1.082cm" svg:height="0.91cm" svg:x="17.373cm" svg:y="-0.679cm" svg:viewBox="0 0 1083 911" draw:points="1079,0 0,906 4,911 1083,5">
          <text:p/>
        </draw:polygon>
        <draw:polygon draw:style-name="gr31" draw:text-style-name="P30" draw:layer="layout" svg:width="1.082cm" svg:height="0.91cm" svg:x="17.377cm" svg:y="-0.674cm" svg:viewBox="0 0 1083 911" draw:points="1079,0 0,906 4,911 1083,5">
          <text:p/>
        </draw:polygon>
        <draw:polygon draw:style-name="gr52" draw:text-style-name="P51" draw:layer="layout" svg:width="1.083cm" svg:height="0.91cm" svg:x="17.381cm" svg:y="-0.669cm" svg:viewBox="0 0 1084 911" draw:points="1079,0 0,906 4,911 1084,5">
          <text:p/>
        </draw:polygon>
        <draw:polygon draw:style-name="gr33" draw:text-style-name="P32" draw:layer="layout" svg:width="1.083cm" svg:height="0.91cm" svg:x="17.385cm" svg:y="-0.664cm" svg:viewBox="0 0 1084 911" draw:points="1080,0 0,906 4,911 1084,5">
          <text:p/>
        </draw:polygon>
        <draw:polygon draw:style-name="gr53" draw:text-style-name="P52" draw:layer="layout" svg:width="1.083cm" svg:height="0.909cm" svg:x="17.389cm" svg:y="-0.659cm" svg:viewBox="0 0 1084 910" draw:points="1080,0 0,906 4,910 1084,5">
          <text:p/>
        </draw:polygon>
        <draw:polygon draw:style-name="gr35" draw:text-style-name="P34" draw:layer="layout" svg:width="1.083cm" svg:height="0.909cm" svg:x="17.393cm" svg:y="-0.654cm" svg:viewBox="0 0 1084 910" draw:points="1080,0 0,905 4,910 1084,4">
          <text:p/>
        </draw:polygon>
        <draw:polygon draw:style-name="gr54" draw:text-style-name="P53" draw:layer="layout" svg:width="1.083cm" svg:height="0.91cm" svg:x="17.397cm" svg:y="-0.65cm" svg:viewBox="0 0 1084 911" draw:points="1080,0 0,906 5,911 1084,5">
          <text:p/>
        </draw:polygon>
        <draw:polygon draw:style-name="gr37" draw:text-style-name="P36" draw:layer="layout" svg:width="1.082cm" svg:height="0.91cm" svg:x="17.402cm" svg:y="-0.645cm" svg:viewBox="0 0 1083 911" draw:points="1079,0 0,906 4,911 1083,5">
          <text:p/>
        </draw:polygon>
        <draw:polygon draw:style-name="gr55" draw:text-style-name="P54" draw:layer="layout" svg:width="1.082cm" svg:height="0.91cm" svg:x="17.406cm" svg:y="-0.64cm" svg:viewBox="0 0 1083 911" draw:points="1079,0 0,906 4,911 1083,5">
          <text:p/>
        </draw:polygon>
        <draw:polygon draw:style-name="gr39" draw:text-style-name="P38" draw:layer="layout" svg:width="1.082cm" svg:height="0.91cm" svg:x="17.41cm" svg:y="-0.635cm" svg:viewBox="0 0 1083 911" draw:points="1079,0 0,906 4,911 1083,5">
          <text:p/>
        </draw:polygon>
        <draw:polygon draw:style-name="gr56" draw:text-style-name="P55" draw:layer="layout" svg:width="1.082cm" svg:height="0.909cm" svg:x="17.414cm" svg:y="-0.63cm" svg:viewBox="0 0 1083 910" draw:points="1079,0 0,906 4,910 1083,5">
          <text:p/>
        </draw:polygon>
        <draw:polygon draw:style-name="gr41" draw:text-style-name="P40" draw:layer="layout" svg:width="1.082cm" svg:height="0.909cm" svg:x="17.418cm" svg:y="-0.625cm" svg:viewBox="0 0 1083 910" draw:points="1079,0 0,905 4,910 1083,4">
          <text:p/>
        </draw:polygon>
        <draw:polygon draw:style-name="gr57" draw:text-style-name="P56" draw:layer="layout" svg:width="1.082cm" svg:height="0.91cm" svg:x="17.422cm" svg:y="-0.621cm" svg:viewBox="0 0 1083 911" draw:points="1079,0 0,906 4,911 1083,5">
          <text:p/>
        </draw:polygon>
        <draw:polygon draw:style-name="gr44" draw:text-style-name="P43" draw:layer="layout" svg:width="1.082cm" svg:height="0.91cm" svg:x="17.426cm" svg:y="-0.616cm" svg:viewBox="0 0 1083 911" draw:points="1079,0 0,906 4,911 1083,5">
          <text:p/>
        </draw:polygon>
        <draw:polygon draw:style-name="gr44" draw:text-style-name="P43" draw:layer="layout" svg:width="1.086cm" svg:height="0.915cm" svg:x="17.43cm" svg:y="-0.611cm" svg:viewBox="0 0 1087 916" draw:points="1079,0 0,906 8,916 1087,10">
          <text:p/>
        </draw:polygon>
        <draw:polygon draw:style-name="gr44" draw:text-style-name="P43" draw:layer="layout" svg:width="1.094cm" svg:height="0.924cm" svg:x="17.438cm" svg:y="-0.601cm" svg:viewBox="0 0 1095 925" draw:points="1079,0 0,906 16,925 1095,19">
          <text:p/>
        </draw:polygon>
        <draw:polygon draw:style-name="gr44" draw:text-style-name="P43" draw:layer="layout" svg:width="1.208cm" svg:height="1.059cm" svg:x="17.454cm" svg:y="-0.582cm" svg:viewBox="0 0 1209 1060" draw:points="1079,0 0,906 131,1060 1209,156">
          <text:p/>
        </draw:polygon>
        <draw:polygon draw:style-name="gr44" draw:text-style-name="P43" draw:layer="layout" svg:width="1.338cm" svg:height="1.214cm" svg:x="17.584cm" svg:y="-0.427cm" svg:viewBox="0 0 1339 1215" draw:points="1079,0 0,904 259,1215 1339,309">
          <text:p/>
        </draw:polygon>
        <draw:polygon draw:style-name="gr44" draw:text-style-name="P43" draw:layer="layout" svg:width="1.597cm" svg:height="1.523cm" svg:x="17.843cm" svg:y="-0.118cm" svg:viewBox="0 0 1598 1524" draw:points="1080,0 0,906 519,1524 1598,618">
          <text:p/>
        </draw:polygon>
        <draw:polygon draw:style-name="gr44" draw:text-style-name="P43" draw:layer="layout" svg:width="0.117cm" svg:height="0.966cm" svg:x="18.382cm" svg:y="-0.642cm" svg:viewBox="0 0 118 967" draw:points="118,0 0,0 0,967 118,967">
          <text:p/>
        </draw:polygon>
        <draw:polygon draw:style-name="gr44" draw:text-style-name="P43" draw:layer="layout" svg:width="0.117cm" svg:height="0.966cm" svg:x="18.382cm" svg:y="0.324cm" svg:viewBox="0 0 118 967" draw:points="118,0 0,0 0,967 118,967">
          <text:p/>
        </draw:polygon>
        <draw:path draw:style-name="gr58" draw:text-style-name="P57" draw:layer="layout" svg:width="0.313cm" svg:height="0.254cm" svg:x="18.306cm" svg:y="-0.905cm" svg:viewBox="0 0 314 255" svg:d="M131 242h6 3 4 5l5-1h5l23-5c6-1 10-3 15-4l-9 5-3 1c-7 2-14 2-21 4h-5l-5 1-7 1h-8l-7-1h-7c-3 0-6-1-10-1h15zM204 228l5-2 2-2 3-1c1-1 3-2 4-3l4-2 4-3 4-3 3-3 4-3 3-3 3-2 3-3 1-1c-2 3-5 6-8 9l-20 16-10 6-2 1c-1 0-1-1-1-1zM283 185l2-2 1-2 2-2c2-4 4-9 6-13l15-34 1-5 1-5 1-2c0-5 1-9 2-14v-19c-1-4-1-9-4-12l-2 8-1 2c0 6 0 12-1 19v1c-1-1-2-2-2-2l-2 10v1 1l-1 1v2 1 1l-1 2v1l-1 7-3 7-2 7-3 8-4 8-4 7-5 7-5 7-3 4-2 3-3 3-3 2-2 3-3 1-2 2-2 1-7 7c-2 2-5 4-7 5l4-5 14-15 4-4 4-4c1-2 3-4 5-6l3-4 3-4c4-7 9-14 13-20l1-2 1-3c3-7 5-14 7-22l5-41c0-2 1-5 1-8l-1-17c0-3-1-9-3-11v9l1 11c0 2-1 3-1 4h-2c-1 0-1 1-2 2l-2 1c0-2 1-4 1-6l1-16-1-7-2-6c-1-4-4-8-5-12l-3-18-2-5c-1-1-1-3-3-3v1l8 68v3l-2 2c-1 0 0-1 0-1v-5l-3-25c-1-6-2-12-6-17h-1l-1 5c0 23 4 46-1 69l-3 14-12 31c-2 3-4 5-5 8l-4 4-3 4-13 17-3 3-3 4-4 3-1 1c-2 1-3 2-5 4l-3 2-3 2-2 2-4 2-12 7v1c2 0 3-1 5-2l8-5 6-4c3-2 6-5 9-7l6-6 6-5 5-5 5-6c2-2 3-4 5-7l8-9v-1c0 2-1 3-1 4l-5 8-3 4-4 6-5 5-5 6-6 5-6 5-7 5-4 4c-6 3-12 7-18 10 0 1 0 1 0 1h-1l-1 1h-1l-1 1h-1c-1 0-2 0-3 0h-1c-9 2-18 5-27 6l-6 1-7 1h-7-7l-8-1h-7l-8-1-8-2-8-2-8-2-8-3-7-3-7-3-6-3-5-3-4-3-6-4-16-14c-4-5-8-10-12-13l-2 1 1 2c8 14 19 25 32 35l2 1 2 2c3 2 5 3 7 5l-11-8-4-3c-9-7-17-15-25-23l-8-11c-1-2-2-4-4-5h-2l4 9c2 4 5 7 7 10l-3-3-3-2c0 1 1 3 1 4l3 5 3 3 3 4 3 4 3 4 4 3 4 4 4 3 4 4 6 4 7 5 7 4 8 3 7 4 8 3 8 2 7 2 8 2 9 2 6 1 7 1 6 1h5c1 1 3 1 4 1l-31-2-6-1c-3 0-5-1-8-1l-6-2-5-1-5-2-5-2-5-2-5-2-4-3-5-2-8-6-3-2-3-2c-2-1-4-2-5-3l-25-24h-1c7 10 16 18 25 25l7 5 6 4 7 4 7 4 6 3 5 2 4 1 2 1 16 4 25 5 8 2h8c4 1 8 1 12 1l13-1h8l7-2 8-1 7-2 7-2 7-3 7-3 7-4 7-4 4-3 10-7 9-7c12-9 22-18 32-29z">
          <text:p/>
        </draw:path>
        <draw:path draw:style-name="gr58" draw:text-style-name="P57" draw:layer="layout" svg:width="0.008cm" svg:height="0.03cm" svg:x="18.589cm" svg:y="-0.911cm" svg:viewBox="0 0 9 31" svg:d="M9 30v1l-1-3c-3-7-4-13-5-19l-1-3-2-4c0-1 0-1 0-2 2 3 4 6 4 9l4 11c1 2 2 5 1 9z">
          <text:p/>
        </draw:path>
        <draw:path draw:style-name="gr58" draw:text-style-name="P57" draw:layer="layout" svg:width="0.002cm" svg:height="0.007cm" svg:x="18.601cm" svg:y="-0.866cm" svg:viewBox="0 0 3 8" svg:d="M1 8l-1-5c0-2 0-2 0-3l3 4c0 1 0 2 0 3z">
          <text:p/>
        </draw:path>
        <draw:path draw:style-name="gr58" draw:text-style-name="P57" draw:layer="layout" svg:width="0.067cm" svg:height="0.106cm" svg:x="18.524cm" svg:y="-0.803cm" svg:viewBox="0 0 68 107" svg:d="M5 101l6-4 3-3 3-2 3-3 3-3 3-2 2-2 1-2 2-2 2-2 2-2 1-2 2-1 1-2 1-2 2-3 2-3 2-2 1-3c2-3 4-6 5-10l2-2 1-4 2-3 1-4 2-5 2-4 1-4 1-5 4-15-3 15-2 7c-1 4-2 8-4 11l-2 7-4 8-3 6-4 6c-1 3-3 5-4 8l-2 2-4 5-4 5-4 5-4 4-5 5-5 3-4 4-4 3-3 2c-2 0-3 1-3 1l3-3c0-1 1-2 2-3z">
          <text:p/>
        </draw:path>
        <draw:path draw:style-name="gr58" draw:text-style-name="P57" draw:layer="layout" svg:width="0.099cm" svg:height="0.027cm" svg:x="18.357cm" svg:y="-0.699cm" svg:viewBox="0 0 100 28" svg:d="M94 25h-7-7-6l-5-1h-5c-5-1-9-2-13-3l-2-1-10-3-6-2-5-2c-6-4-12-6-18-10l-7-3c-1 0-3-1-3 0l3 2 9 5 3 2 4 3 3 1 3 2c2 0 3 1 4 2h2l1 1 2 1 3 1h2l3 1 3 1 3 1 3 1 3 1h4l3 1h3l2 1h2 2 4l5 1h5c5 0 11-1 16-1z">
          <text:p/>
        </draw:path>
        <draw:path draw:style-name="gr44" draw:text-style-name="P43" draw:layer="layout" svg:width="0.473cm" svg:height="0.097cm" svg:x="18.76cm" svg:y="-0.739cm" svg:viewBox="0 0 474 98" svg:d="M466 76c0-1-1-2-2-3 0-1-1-1-2-1-2 0-3 1-3 2-1 0-1 1-1 2zM474 80h-16c0 2 0 3 1 3 0 1 1 2 3 2 1 0 1 0 2-1 1 0 1-1 1-1l9 1c-2 2-3 3-5 4s-4 2-7 2-5-1-7-2c-2 0-3-2-4-3-1-2-2-4-2-7s1-6 3-8c3-2 6-3 9-3s6 1 8 2c1 0 3 2 4 4 1 1 1 4 1 6zM412 68h8v3c1-1 2-2 3-3s3-1 5-1 4 1 5 2c1 2 2 4 2 6v14h-9v-12c0-1 0-2 0-3-1 0-1 0-2 0s-2 0-3 1c0 0-1 2-1 4v10h-8zM377 68h19v4l-10 11h12v6h-22v-5l10-11h-9zM355 81l8 1c0 1-1 3-2 4s-2 2-4 3c-1 0-3 1-6 1-2 0-4-1-5-1-2 0-3-1-4-2s-2-2-3-3c0-2-1-3-1-6 0-2 1-4 1-5 1-1 2-2 3-3s2-1 3-2 3-1 6-1 6 1 8 2 3 3 4 6l-8 1c0-1-1-2-1-2-1-1-2-1-3-1s-2 0-3 1-2 3-2 5c0 1 1 3 2 4s2 1 3 1 2 0 3-1c0 0 1-1 1-2zM315 68h8v21h-8zM315 60h8v5h-8zM284 78c0 2 0 3 1 3 1 1 1 2 3 2 1 0 1-1 2-2 1 0 1-1 1-3s0-3-1-4c-1 0-2-1-3-1s-2 1-2 1c-1 1-1 2-1 4zM292 68h7v20 1c0 1 0 2 0 4-1 1-2 2-3 3-1 0-2 1-3 1-2 1-4 1-5 1-5 0-8-1-9-2-2-1-3-3-3-5 0-1 0-1 0-1h8c1 1 1 2 1 2 1 0 2 1 3 1s2-1 2-1c1-1 1-2 1-4v-3c-1 1-2 2-2 2-2 1-3 1-4 1-3 0-6-1-7-4-2-1-2-4-2-7s1-5 2-7c2-2 4-3 6-3s4 0 5 1 2 2 3 3zM246 78c0 2 0 4 1 5s2 1 3 1 2 0 3-1 1-3 1-5 0-3-1-4-2-1-3-1-2 0-3 1-1 3-1 4zM238 78c0-3 1-6 3-8s5-3 9-3 7 1 10 4c1 2 2 4 2 7 0 4-1 6-3 8-2 3-5 4-9 4s-6-1-9-3c-2-2-3-5-3-9zM214 60h9v29h-9zM183 78c0 2 1 4 1 5 1 1 2 1 3 1s2 0 3-1 1-3 1-5 0-3-1-4-1-1-3-1c-1 0-2 0-3 1 0 1-1 3-1 4zM175 78c0-3 1-6 3-8 3-2 5-3 9-3 5 0 8 1 10 4 2 2 3 4 3 7 0 4-1 6-4 8-2 3-5 4-9 4-3 0-6-1-8-3-3-2-4-5-4-9zM145 78c0 2 0 3 1 3 1 1 2 2 3 2s1-1 2-2c1 0 1-1 1-3s0-3-1-4c-1 0-1-1-3-1-1 0-1 1-2 1-1 1-1 2-1 4zM153 68h7v20 1c0 1 0 2 0 4-1 1-2 2-3 3-1 0-2 1-3 1-2 1-3 1-5 1-5 0-8-1-9-2-2-1-3-3-3-5 0-1 0-1 0-1h8c1 1 1 2 1 2 1 0 2 1 3 1s2-1 2-1c1-1 1-2 1-4v-3c-1 1-1 2-2 2-2 1-3 1-4 1-3 0-6-1-7-4-2-1-2-4-2-7s1-5 2-7c2-2 4-3 7-3 1 0 3 0 4 1s2 2 3 3zM108 68h8v3c0-1 1-2 2-3s2-1 3-1 2 1 4 1l-3 6c-1 0-1 0-2 0s-2 0-3 1c0 1-1 3-1 7v7h-8zM85 76c0-1 0-2-1-3s-2-1-3-1-2 1-3 2c-1 0-1 1-1 2zM93 80h-16c0 2 1 3 1 3 1 1 2 2 3 2s2 0 2-1c1 0 1-1 2-1l8 1c-1 2-3 3-4 4-2 1-5 2-8 2s-5-1-7-2c-1 0-3-2-4-3-1-2-1-4-1-7s1-6 3-8 5-3 9-3c3 0 5 1 7 2 2 0 3 2 4 4 1 1 1 4 1 6zM46 60h8v29h-8zM19 78l-3-11-3 11zM21 84h-10l-2 5h-9l11-29h10l11 29h-9zM457 19c0 3 1 4 2 5 0 1 1 2 3 2 1 0 2-1 3-2 0-1 1-2 1-5 0-2-1-3-2-4 0-1-1-2-2-2-2 0-3 1-3 2-1 1-2 2-2 4zM449 19c0-3 1-6 4-8 2-2 5-3 9-3s7 1 9 4c2 2 3 4 3 7 0 4-1 7-3 9-3 2-6 3-9 3-4 0-7-1-9-2-2-3-4-5-4-10zM410 8h7l4 15 4-15h8l4 15 4-15h8l-8 23h-8l-4-14-4 14h-8zM404 0v8h4v6h-4v9c0 1 0 1 0 2h1c1 0 2 0 3 0v6c-2 0-4 0-5 0-2 0-4 0-5-1-2 0-3-1-3-2s-1-3-1-5v-9h-3v-6h3v-4zM366 25l8-1c0 1 1 2 1 2 1 1 2 1 3 1s2 0 2-1c1 0 1-1 1-1 0-1 0-1-1-2 0 0-1 0-3 0-3-1-5-1-6-2-1 0-2-2-3-3s-1-2-1-3c0-2 0-3 1-4s2-2 3-2c2-1 4-1 6-1 3 0 5 0 6 0 1 1 2 1 3 2s1 2 2 4h-8c0 0 0-1-1-1-1-1-1-1-2-1s-2 0-2 1c-1 0-1 0-1 1 0 0 0 1 1 1 0 0 2 1 3 1 3 0 5 1 7 1 1 1 2 1 3 2 0 2 1 4 1 5s-1 2-1 3c-1 2-2 3-4 3-2 1-4 1-7 1s-6 0-8-1c-2-2-3-3-3-5zM340 8h8l5 16 4-16h8l-9 24c0 3-1 5-2 6-2 1-4 1-7 1-1 0-3 0-5 0l-1-6c1 1 2 1 4 1 1 0 2 0 2-1 1 0 1-1 2-2zM318 8h20v5l-11 12h12v6h-22v-6l11-11h-10zM301 8h8v4c0-2 1-3 2-3 1-1 2-1 3-1s2 0 4 1l-3 6c-1-1-2-1-2-1-1 0-2 1-3 2s-1 3-1 8v7h-8zM288 21c-1 0-3 0-4 1-1 0-2 1-3 1 0 0-1 1-1 2l1 1c1 0 1 1 2 1s2-1 3-1c0 0 1-1 1-2 1 0 1-1 1-2zM281 15l-8-1c0-1 1-2 1-3 1-1 1-1 2-2 1 0 2-1 4-1 1 0 2 0 4 0s4 0 6 0c1 1 3 1 4 2 0 1 1 1 1 3 1 1 1 2 1 3v10c0 1 0 2 0 3 0 0 0 1 1 2h-8c0-1 0-1-1-1 0-1 0-1 0-2-1 1-2 2-3 2-1 1-3 1-5 1-3 0-5 0-6-2-1-1-2-2-2-4s1-3 2-4c1-2 2-3 5-3 3-1 5-1 6-2 1 0 2 0 3-1 0-1 0-1-1-2 0 0-1 0-2 0s-2 0-3 0c-1 1-1 1-1 2zM232 8h8l4 15 4-15h7l5 15 3-15h8l-8 23h-7l-4-14-5 14h-7zM215 19c0 3 0 4 1 5s2 2 3 2 2-1 3-2 1-2 1-5c0-2 0-3-1-4s-2-2-3-2-2 1-3 2-1 2-1 4zM207 19c0-3 1-6 3-8s5-3 9-3 8 1 10 4c1 2 2 4 2 7 0 4-1 7-3 9s-5 3-9 3c-3 0-6-1-8-2-3-3-4-5-4-10zM179 0h28v7h-9v24h-10v-24h-9zM155 17c0-1-1-3-2-3 0-1-1-1-2-1-2 0-3 0-3 1-1 1-1 2-1 3zM163 22h-16c0 1 0 2 1 3 0 1 2 1 3 1s1 0 2 0 1-1 2-2l8 1c-2 2-3 4-5 5s-4 1-7 1-5 0-7-1-3-2-4-4c-1-1-2-4-2-7s1-6 3-8c3-2 6-3 9-3s6 0 8 1c1 1 3 3 4 4 1 2 1 4 1 8zM126 8h8v23h-8zM126 0h8v6h-8zM98 0h8v15l6-7h11l-8 8 8 15h-9l-5-9-3 3v6h-8zM71 25l8-1c1 1 1 2 2 2 0 1 1 1 2 1s2 0 3-1v-1c0-1 0-1 0-2-1 0-2 0-4 0-3-1-5-1-6-2-1 0-2-2-3-3s-1-2-1-3c0-2 1-3 1-4 1-1 2-2 4-2 1-1 3-1 6-1 2 0 4 0 5 0 1 1 2 1 3 2s2 2 2 4h-7c-1 0-1-1-2-1 0-1-1-1-2-1s-1 0-2 1c0 0-1 0-1 1l1 1c1 0 2 1 4 1 3 0 5 1 6 1 1 1 2 1 3 2 1 2 1 4 1 5s0 2-1 3c-1 2-2 3-4 3-1 1-3 1-6 1-4 0-7 0-9-1-1-2-2-3-3-5zM59 0h8v31h-8zM39 19c0 3 0 4 1 5 0 1 1 2 3 2 1 0 2-1 3-2 0-1 1-2 1-5 0-2-1-3-1-4-1-1-2-2-3-2-2 0-3 1-3 2-1 1-1 2-1 4zM30 19c0-3 1-6 4-8 2-2 5-3 9-3s7 1 9 4c2 2 3 4 3 7 0 4-1 7-3 9-3 2-6 3-9 3-4 0-7-1-9-2-2-3-4-5-4-10zM12 13h2c2 0 3 0 4-1s1-2 1-2c0-1 0-2-1-3 0 0-1-1-3-1h-3zM3 0h15c4 0 6 1 8 3 1 1 2 3 2 6s-1 6-3 7c-1 2-4 3-8 3h-5v12h-9z">
          <text:p/>
        </draw:path>
        <draw:polygon draw:style-name="gr44" draw:text-style-name="P43" draw:layer="layout" svg:width="0.261cm" svg:height="1.028cm" svg:x="18.499cm" svg:y="-0.767cm" svg:viewBox="0 0 262 1029" draw:points="262,0 0,0 0,1029 262,1029">
          <text:p/>
        </draw:polygon>
        <draw:polygon draw:style-name="gr44" draw:text-style-name="P43" draw:layer="layout" svg:width="0.261cm" svg:height="1.029cm" svg:x="18.499cm" svg:y="0.261cm" svg:viewBox="0 0 262 1030" draw:points="262,0 0,0 0,1030 262,1030">
          <text:p/>
        </draw:polygon>
        <draw:path draw:style-name="gr59" draw:text-style-name="P1" draw:layer="layout" svg:width="6.15cm" svg:height="8.017cm" svg:x="13.704cm" svg:y="-1.619cm" svg:viewBox="0 0 6151 8018" svg:d="M141 274h-141M6010 274h141M141 7743h-141M6010 7743h141M275 141v-141M275 7877v141M5877 141v-141M5877 7877v141">
          <text:p/>
        </draw:path>
        <draw:path draw:style-name="gr60" draw:text-style-name="P1" draw:layer="layout" svg:width="6.15cm" svg:height="8.017cm" svg:x="13.704cm" svg:y="-1.619cm" svg:viewBox="0 0 6151 8018" svg:d="M141 274h-141M6010 274h141M141 7743h-141M6010 7743h141M275 141v-141M275 7877v141M5877 141v-141M5877 7877v141">
          <text:p/>
        </draw:path>
        <draw:path draw:style-name="gr61" draw:text-style-name="P1" draw:layer="layout" svg:width="0.028cm" svg:height="0.031cm" svg:x="14.075cm" svg:y="6.311cm" svg:viewBox="0 0 29 32" svg:d="M5 22c0-1 2-3 3-4 1 0 3-1 5-1h3c0 0 1 0 2-1 1 0 2 0 3-1v4c0 3-2 6-4 7s-4 1-6 1c-1 0-2 0-3-1s-3-2-3-4zM10 13c-2 1-6 2-7 3-2 2-3 4-3 7 0 2 1 4 3 7 1 1 5 2 7 2 3 0 5 0 7-1 1-1 3-3 4-5 0 2 0 2 1 4 1 1 2 2 4 2h1c1 0 1 0 2-1v-4h-1-1c0 0-1 0-1-1v-1-17c0-3-1-5-4-6-2-1-5-2-8-2s-6 1-9 2c-2 2-3 4-3 8h5c0-2 1-3 1-4 1-1 3-2 6-2 2 0 4 1 5 1 1 1 2 2 2 4 0 1 0 2 0 2-1 1-2 1-3 1z">
          <text:p/>
        </draw:path>
        <draw:path draw:style-name="gr61" draw:text-style-name="P1" draw:layer="layout" svg:width="0.026cm" svg:height="0.031cm" svg:x="14.119cm" svg:y="6.311cm" svg:viewBox="0 0 27 32" svg:d="M15 0c-6 0-9 2-12 5-2 3-3 6-3 11s1 9 3 11c3 4 6 5 11 5 1 0 3 0 4 0 2-1 4-2 5-4 1-1 2-2 3-3 0-2 1-3 1-4h-5c0 1-1 2-2 3-1 2-3 3-6 3-4 0-6-1-7-3-1-1-2-4-2-7h22c0-3 0-5 0-6 0-2-1-4-2-6-1-1-2-2-4-3s-4-2-6-2zM5 13c0-2 1-4 3-6 1-2 3-3 6-3s6 2 7 4c1 1 1 3 1 5z">
          <text:p/>
        </draw:path>
        <draw:path draw:style-name="gr61" draw:text-style-name="P1" draw:layer="layout" svg:width="0.014cm" svg:height="0.03cm" svg:x="14.152cm" svg:y="6.311cm" svg:viewBox="0 0 15 31" svg:d="M0 31h5v-17c0-2 1-4 2-5 1-2 4-3 7-3 1 0 1 0 1 0v-6h-1c-2 0-4 1-7 2-1 3-2 4-2 5v-6h-5z">
          <text:p/>
        </draw:path>
        <draw:path draw:style-name="gr61" draw:text-style-name="P1" draw:layer="layout" svg:width="0.025cm" svg:height="0.043cm" svg:x="14.169cm" svg:y="6.311cm" svg:viewBox="0 0 26 44" svg:d="M12 0c-4 0-6 2-9 4-2 3-3 8-3 13s1 9 3 11c3 3 5 4 9 4 2 0 4-1 5-1 1-1 4-2 5-4 0 4-1 7-1 9-3 2-5 4-9 4-2 0-4-1-5-2s-1-2-1-3h-6c1 3 2 5 4 7 2 1 5 2 8 2 6 0 11-2 13-6 1-2 1-5 1-9v-28h-4v4c-1-1-2-2-4-3s-4-2-6-2zM22 16c0 3-1 5-1 7-3 3-5 5-9 5-2 0-4-1-5-3-2-2-2-4-2-8 0-2 0-5 1-7 1-4 3-5 7-5 2 0 4 1 7 2 1 2 2 6 2 9z">
          <text:p/>
        </draw:path>
        <draw:path draw:style-name="gr61" draw:text-style-name="P1" draw:layer="layout" svg:width="0.027cm" svg:height="0.031cm" svg:x="14.2cm" svg:y="6.311cm" svg:viewBox="0 0 28 32" svg:d="M14 27c-3 0-6-1-7-3s-2-5-2-8 1-6 2-8c1-3 4-4 7-4 4 0 6 2 8 4 1 2 1 4 1 7s-1 6-2 8c-1 3-3 4-7 4zM14 0c-4 0-8 1-10 4-3 3-4 7-4 12s1 8 3 11c3 4 6 5 10 5 6 0 9-1 12-5 2-3 3-7 3-12s-1-9-4-11c-2-3-5-4-10-4z">
          <text:p/>
        </draw:path>
        <draw:path draw:style-name="gr61" draw:text-style-name="P1" draw:layer="layout" svg:width="0.027cm" svg:height="0.031cm" svg:x="14.244cm" svg:y="6.311cm" svg:viewBox="0 0 28 32" svg:d="M13 27c-2 0-5-1-6-3s-2-5-2-8 1-6 2-8c1-3 4-4 7-4s5 2 7 4c1 2 1 4 1 7s-1 6-2 8c-1 3-3 4-7 4zM14 0c-5 0-8 1-10 4-3 3-4 7-4 12s1 8 3 11c3 4 6 5 10 5 5 0 8-1 11-5 3-3 4-7 4-12s-1-9-5-11c-2-3-6-4-9-4z">
          <text:p/>
        </draw:path>
        <draw:path draw:style-name="gr61" draw:text-style-name="P1" draw:layer="layout" svg:width="0.026cm" svg:height="0.043cm" svg:x="14.275cm" svg:y="6.311cm" svg:viewBox="0 0 27 44" svg:d="M14 0c-5 0-8 2-10 4-2 3-4 8-4 13s1 9 4 11c2 3 5 4 8 4 4 0 5-1 7-1 1-1 2-2 3-4 0 4 0 7-1 9s-3 4-7 4c-3 0-5-1-6-2s-2-2-2-3h-5c0 3 2 5 4 7 2 1 5 2 9 2 6 0 9-2 11-6 2-2 2-5 2-9v-28h-4v4c-1-1-2-2-3-3-2-1-4-2-6-2zM23 16c0 3-1 5-2 7-1 3-4 5-7 5s-5-1-7-3c-1-2-2-4-2-8 0-2 1-5 1-7 2-4 4-5 9-5 2 0 4 1 5 2 2 2 3 6 3 9z">
          <text:p/>
        </draw:path>
        <draw:path draw:style-name="gr61" draw:text-style-name="P1" draw:layer="layout" svg:width="0.028cm" svg:height="0.031cm" svg:x="14.32cm" svg:y="6.311cm" svg:viewBox="0 0 29 32" svg:d="M6 22c0-1 1-3 2-4 1 0 3-1 4-1h3c1 0 2 0 3-1 1 0 2 0 3-1v4c0 3-2 6-5 7-1 1-3 1-5 1-1 0-2 0-3-1s-2-2-2-4zM10 13c-3 1-5 2-8 3-1 2-2 4-2 7 0 2 1 4 2 7 3 1 5 2 8 2 2 0 5 0 6-1 2-1 4-3 5-5 0 2 0 2 1 4 0 1 2 2 3 2s2 0 2 0c0 0 1 0 2-1v-4c-1 0-1 0-1 0h-1c-1 0-1 0-1-1 0 0-1 0-1-1v-17c0-3-1-5-3-6s-5-2-8-2-6 1-8 2c-3 2-5 4-5 8h6c0-2 1-3 1-4 1-1 3-2 6-2 2 0 4 1 5 1 1 1 2 2 2 4 0 1 0 2-1 2 0 1-1 1-2 1z">
          <text:p/>
        </draw:path>
        <draw:path draw:style-name="gr61" draw:text-style-name="P1" draw:layer="layout" svg:width="0.025cm" svg:height="0.031cm" svg:x="14.382cm" svg:y="6.311cm" svg:viewBox="0 0 26 32" svg:d="M14 0c-3 0-7 1-10 4s-4 7-4 12 1 8 3 11c4 4 7 5 11 5 3 0 6-1 8-4 2-1 4-4 4-8h-5c0 2-1 4-2 5s-3 2-5 2c-3 0-5-1-6-3s-3-5-3-8 2-5 3-7c1-3 3-5 6-5s4 1 5 2 2 3 2 5h5c0-4-1-7-4-9-2-1-4-2-8-2z">
          <text:p/>
        </draw:path>
        <draw:path draw:style-name="gr61" draw:text-style-name="P1" draw:layer="layout" svg:width="0.028cm" svg:height="0.031cm" svg:x="14.41cm" svg:y="6.311cm" svg:viewBox="0 0 29 32" svg:d="M14 27c-3 0-5-1-7-3-1-2-2-5-2-8s1-6 2-8c2-3 4-4 7-4s6 2 7 4c2 2 2 4 2 7s0 6-2 8c-2 3-4 4-7 4zM14 0c-4 0-8 1-10 4-3 3-4 7-4 12s1 8 4 11c2 4 5 5 9 5 5 0 10-1 12-5 2-3 4-7 4-12s-2-9-4-11c-4-3-7-4-11-4z">
          <text:p/>
        </draw:path>
        <draw:path draw:style-name="gr61" draw:text-style-name="P1" draw:layer="layout" svg:width="0.027cm" svg:height="0.031cm" svg:x="14.47cm" svg:y="6.311cm" svg:viewBox="0 0 28 32" svg:d="M14 0c-4 0-7 2-10 5s-4 6-4 11 1 9 4 11c3 4 6 5 9 5 2 0 3 0 4 0 3-1 4-2 6-4 1-1 3-2 3-3 1-2 1-3 2-4h-6c-1 1-1 2-2 3-2 2-4 3-6 3-3 0-5-1-6-3-2-1-2-4-3-7h23c0-3 0-5 0-6-1-2-1-4-2-6-2-1-4-2-6-3s-4-2-6-2zM6 13c0-2 1-4 2-6 2-2 3-3 6-3s5 2 6 4c1 1 2 3 2 5z">
          <text:p/>
        </draw:path>
        <draw:path draw:style-name="gr61" draw:text-style-name="P1" draw:layer="layout" svg:width="0.015cm" svg:height="0.03cm" svg:x="14.503cm" svg:y="6.311cm" svg:viewBox="0 0 16 31" svg:d="M0 31h5v-17c0-2 1-4 2-5 3-2 5-3 7-3h1 1v-6c-1 0-1 0-1 0-1 0-1 0-1 0-2 0-4 1-5 2-3 3-3 4-4 5v-6h-5z">
          <text:p/>
        </draw:path>
        <draw:path draw:style-name="gr61" draw:text-style-name="P1" draw:layer="layout" svg:width="0.026cm" svg:height="0.041cm" svg:x="14.553cm" svg:y="6.301cm" svg:viewBox="0 0 27 42" svg:d="M0 41h5v-3c1 1 2 2 3 3s3 1 5 1c4 0 8-1 11-4 2-3 3-8 3-13s-1-9-3-11c-3-3-7-4-10-4-2 0-4 0-5 1-2 1-3 2-4 3v-14h-5zM13 38c-4 0-6-2-7-6-1-2-1-4-1-7 0-4 0-6 2-8s4-3 6-3c3 0 5 1 6 4 2 2 3 4 3 7 0 4-1 7-3 10-1 2-3 3-6 3z">
          <text:p/>
        </draw:path>
        <draw:path draw:style-name="gr61" draw:text-style-name="P1" draw:layer="layout" svg:width="0.027cm" svg:height="0.031cm" svg:x="14.583cm" svg:y="6.311cm" svg:viewBox="0 0 28 32" svg:d="M14 0c-4 0-7 2-10 5s-4 6-4 11 1 9 4 11c3 4 6 5 9 5 2 0 4 0 5 0 2-1 4-2 6-4 1-1 2-2 2-3 1-2 1-3 2-4h-5c-1 1-1 2-2 3-2 2-4 3-7 3s-5-1-6-3c-2-1-2-4-3-7h23c0-3 0-5 0-6-1-2-1-4-2-6-1-1-3-2-5-3s-4-2-7-2zM6 13c0-2 1-4 2-6 2-2 3-3 6-3 4 0 6 2 7 4 1 1 2 3 2 5z">
          <text:p/>
        </draw:path>
        <draw:path draw:style-name="gr61" draw:text-style-name="P1" draw:layer="layout" svg:width="0.024cm" svg:height="0.03cm" svg:x="14.663cm" svg:y="6.312cm" svg:viewBox="0 0 25 31" svg:d="M0 0v21c0 2 1 4 1 6 2 3 5 4 9 4 2 0 5-1 7-2 1-1 1-2 2-3v4h6v-30h-6v15c0 3-1 5-1 7-2 3-4 5-7 5s-4-1-5-3c-1-1-1-2-1-4v-20z">
          <text:p/>
        </draw:path>
        <draw:path draw:style-name="gr61" draw:text-style-name="P1" draw:layer="layout" svg:width="0.024cm" svg:height="0.03cm" svg:x="14.723cm" svg:y="6.311cm" svg:viewBox="0 0 25 31" svg:d="M0 31h6v-15c0-2 0-4 0-5s1-2 2-3 2-2 3-2 2 0 3 0c3 0 4 0 5 2 1 1 1 3 1 5v18h5v-19c0-3 0-5-1-6-2-4-5-6-9-6-2 0-3 0-5 1s-3 2-4 5v-5h-6z">
          <text:p/>
        </draw:path>
        <draw:path draw:style-name="gr61" draw:text-style-name="P1" draw:layer="layout" svg:width="0.026cm" svg:height="0.041cm" svg:x="14.752cm" svg:y="6.301cm" svg:viewBox="0 0 27 42" svg:d="M6 26c0-4 1-7 3-9 1-1 3-2 6-2 2 0 4 0 5 2 2 2 3 5 3 9 0 3-1 6-3 9-1 2-3 3-5 3-3 0-5-1-7-3-1-3-2-6-2-9zM14 10c-4 0-7 2-10 5s-4 7-4 11c0 5 1 9 5 12 2 3 5 4 8 4 2 0 4 0 6-1 1-1 3-2 4-4v4h4v-41h-4v15c-2-2-3-3-3-3-2-1-4-2-6-2z">
          <text:p/>
        </draw:path>
        <draw:path draw:style-name="gr61" draw:text-style-name="P1" draw:layer="layout" svg:width="0.026cm" svg:height="0.041cm" svg:x="14.784cm" svg:y="6.301cm" svg:viewBox="0 0 27 42" svg:d="M5 26c0-4 1-7 2-9 2-1 4-2 6-2s4 0 6 2c1 2 2 5 2 9 0 3-1 6-2 9-2 2-3 3-6 3s-5-1-6-3c-1-3-2-6-2-9zM12 10c-4 0-7 2-9 5s-3 7-3 11c0 5 1 9 3 12 3 3 5 4 9 4 2 0 4 0 5-1 2-1 3-2 4-4v4h6v-41h-6v15c-1-2-2-3-3-3-2-1-4-2-6-2z">
          <text:p/>
        </draw:path>
        <draw:path draw:style-name="gr61" draw:text-style-name="P1" draw:layer="layout" svg:width="0.014cm" svg:height="0.039cm" svg:x="14.866cm" svg:y="6.302cm" svg:viewBox="0 0 15 40" svg:d="M10 11v29h5v-40h-3c-1 3-2 5-5 6-1 1-4 1-7 2v3z">
          <text:p/>
        </draw:path>
        <draw:frame draw:style-name="gr17" draw:text-style-name="P16" draw:layer="layout" svg:width="0.083cm" svg:height="0.094cm" svg:x="15.316cm" svg:y="5.684cm">
          <draw:text-box>
            <text:p text:style-name="P2"><text:span text:style-name="T17"/></text:p>
          </draw:text-box>
        </draw:frame>
        <draw:path draw:style-name="gr61" draw:text-style-name="P1" draw:layer="layout" svg:width="0.027cm" svg:height="0.04cm" svg:x="19.017cm" svg:y="6.302cm" svg:viewBox="0 0 28 41" svg:d="M16 0c-6 0-12 3-14 9-1 4-2 8-2 13 0 7 2 11 4 14 4 4 7 5 11 5s8-1 10-5c2-3 3-6 3-9 0-5-1-8-3-10-3-2-6-3-9-3-2 0-4 0-5 1-2 1-3 2-5 4 1-5 1-9 3-11 2-3 4-4 7-4 2 0 4 1 5 2s1 3 2 4h4c0-2 0-5-2-7s-5-3-9-3zM15 36c-2 0-4-1-6-3-1-1-2-3-2-6s1-5 2-6c2-2 4-2 6-2 3 0 5 0 6 2 2 2 2 4 2 6s-1 5-2 6c-1 2-3 3-6 3z">
          <text:p/>
        </draw:path>
        <draw:path draw:style-name="gr61" draw:text-style-name="P1" draw:layer="layout" svg:width="0.014cm" svg:height="0.039cm" svg:x="19.068cm" svg:y="6.302cm" svg:viewBox="0 0 15 40" svg:d="M10 11v29h5v-40h-4c0 3-1 5-3 6s-5 1-8 2v3z">
          <text:p/>
        </draw:path>
        <draw:path draw:style-name="gr61" draw:text-style-name="P1" draw:layer="layout" svg:width="0.015cm" svg:height="0.039cm" svg:x="19.146cm" svg:y="6.302cm" svg:viewBox="0 0 16 40" svg:d="M9 11v29h7v-40h-5c-1 3-2 5-3 6-2 1-4 1-8 2v3z">
          <text:p/>
        </draw:path>
        <draw:path draw:style-name="gr61" draw:text-style-name="P1" draw:layer="layout" svg:width="0.028cm" svg:height="0.039cm" svg:x="19.174cm" svg:y="6.302cm" svg:viewBox="0 0 29 40" svg:d="M0 0v5h23c-3 4-5 7-8 12-4 7-8 16-9 23h6c1-4 2-7 2-8 1-3 2-6 4-11 2-3 3-7 6-10 2-3 3-5 5-6v-5z">
          <text:p/>
        </draw:path>
        <draw:path draw:style-name="gr61" draw:text-style-name="P1" draw:layer="layout" svg:width="0.028cm" svg:height="0.039cm" svg:x="19.299cm" svg:y="6.302cm" svg:viewBox="0 0 29 40" svg:d="M0 40h29v-5h-23c0-2 2-4 3-6 1-1 3-2 5-3l3-2c5-1 7-3 8-4 3-3 4-5 4-9 0-2-1-5-3-8-3-2-7-3-11-3-6 0-10 2-12 5-1 3-2 5-2 9h5c0-3 1-5 2-6 1-3 3-4 7-4 2 0 4 1 6 2 2 2 2 3 2 6 0 2-1 3-2 5-2 1-4 2-6 3l-5 4c-4 2-6 4-7 6-2 3-2 7-3 10z">
          <text:p/>
        </draw:path>
        <draw:path draw:style-name="gr61" draw:text-style-name="P1" draw:layer="layout" svg:width="0.027cm" svg:height="0.04cm" svg:x="19.331cm" svg:y="6.302cm" svg:viewBox="0 0 28 41" svg:d="M16 0c-8 0-12 3-14 9-1 4-2 8-2 13 0 7 2 11 4 14 3 4 6 5 10 5 5 0 8-1 11-5 2-3 3-6 3-9 0-5-1-8-3-10-3-2-6-3-9-3s-5 0-6 1c-2 1-4 2-5 4 0-5 1-9 3-11 2-3 4-4 8-4 2 0 4 1 5 2s1 3 1 4h5c0-2 0-5-2-7s-5-3-9-3zM14 36c-2 0-4-1-6-3-1-1-2-3-2-6s1-5 2-6c2-2 4-2 6-2 4 0 6 0 7 2s2 4 2 6-1 5-2 6c-1 2-3 3-7 3z">
          <text:p/>
        </draw:path>
        <draw:path draw:style-name="gr61" draw:text-style-name="P1" draw:layer="layout" svg:width="0.028cm" svg:height="0.04cm" svg:x="19.377cm" svg:y="6.302cm" svg:viewBox="0 0 29 41" svg:d="M14 41c4 0 8-1 11-4s4-6 4-9-1-5-2-6c-1-2-2-3-6-4 3 0 4-1 5-2s2-3 2-6-2-6-4-8c-3-1-6-2-10-2-5 0-9 2-11 5-1 2-2 5-2 8h5c0-2 1-4 2-5 1-3 3-4 6-4 2 0 4 1 5 2 2 1 2 2 2 4 0 3-1 5-3 6-1 1-2 1-4 1-1 0-1 0-1 0-1 0-1 0-2 0v4c1 0 1 0 1 0 1 0 1 0 1 0 3 0 6 1 7 2 2 1 4 3 4 5 0 3-2 4-4 6-1 1-3 2-6 2s-6-1-7-3c-1-1-1-3-1-6h-6c0 4 2 7 4 10s5 4 10 4z">
          <text:p/>
        </draw:path>
        <draw:path draw:style-name="gr61" draw:text-style-name="P1" draw:layer="layout" svg:width="0.027cm" svg:height="0.04cm" svg:x="19.409cm" svg:y="6.302cm" svg:viewBox="0 0 28 41" svg:d="M13 41c6 0 9-1 12-4 2-3 3-6 3-9s0-5-1-6c-1-2-3-3-5-4 1 0 2-1 3-2s2-3 2-6-1-6-3-8c-3-1-7-2-11-2-5 0-8 2-10 5-2 2-2 5-2 8h5c0-2 0-4 1-5 1-3 4-4 7-4 2 0 3 1 6 2 1 1 2 2 2 4 0 3-1 5-3 6-3 1-4 1-6 1h-1-1v4h1 1c3 0 6 1 8 2 1 1 2 3 2 5 0 3-1 4-2 6-2 1-5 2-8 2s-5-1-7-3c0-1-1-3-1-6h-5c0 4 1 7 3 10s6 4 10 4z">
          <text:p/>
        </draw:path>
        <draw:path draw:style-name="gr61" draw:text-style-name="P1" draw:layer="layout" svg:width="0.031cm" svg:height="0.04cm" svg:x="19.459cm" svg:y="6.301cm" svg:viewBox="0 0 32 41" svg:d="M0 41h6v-18h13c4 0 8-1 10-3 2-3 3-5 3-9 0-3-2-6-4-8-3-2-6-3-9-3h-19zM25 11c0 3-1 5-2 6-2 1-4 2-6 2h-11v-14h11c2 0 4 0 5 0 2 1 3 3 3 6z">
          <text:p/>
        </draw:path>
        <draw:path draw:style-name="gr61" draw:text-style-name="P1" draw:layer="layout" svg:width="0.039cm" svg:height="0.04cm" svg:x="19.496cm" svg:y="6.301cm" svg:viewBox="0 0 40 41" svg:d="M0 41h6v-25c0-1 0-2 0-4s0-4 0-5v-1l12 35h6l11-35c0 2 0 4 0 6s0 4 0 4v25h5v-41h-8l-11 34-13-34h-8z">
          <text:p/>
        </draw:path>
        <draw:frame draw:style-name="gr62" draw:text-style-name="P58" draw:layer="layout" svg:width="0.794cm" svg:height="0.065cm" svg:x="14.073cm" svg:y="6.291cm">
          <draw:text-box>
            <text:p text:style-name="P2"><text:span text:style-name="T18">alergologia_cover_bez-u.indd <text:s text:c="2"/>1</text:span></text:p>
          </draw:text-box>
        </draw:frame>
        <draw:frame draw:style-name="gr62" draw:text-style-name="P58" draw:layer="layout" svg:width="0.518cm" svg:height="0.065cm" svg:x="19.016cm" svg:y="6.291cm">
          <draw:text-box>
            <text:p text:style-name="P2"><text:span text:style-name="T18">6/14/17 <text:s text:c="2"/>4:26:33 PM</text:span></text:p>
          </draw:text-box>
        </draw:frame>
        <draw:frame draw:style-name="gr2" draw:text-style-name="P3" draw:layer="layout" svg:width="9.506cm" svg:height="0.331cm" svg:x="2cm" svg:y="1.261cm">
          <draw:text-box>
            <text:p text:style-name="P2"><text:span text:style-name="T1">Alergologia Polska – Polish Journal of Allergology 2018; 5, 1: 58–61</text:span></text:p>
          </draw:text-box>
        </draw:frame>
        <draw:frame draw:style-name="gr2" draw:text-style-name="P3" draw:layer="layout" svg:width="5.124cm" svg:height="0.285cm" svg:x="2.003cm" svg:y="1.8cm">
          <draw:text-box>
            <text:p text:style-name="P2"><text:span text:style-name="T19">doi: https://doi.org/10.5114/pja.2018.74451</text:span></text:p>
          </draw:text-box>
        </draw:frame>
        <draw:frame draw:style-name="gr2" draw:text-style-name="P3" draw:layer="layout" svg:width="1.496cm" svg:height="0.331cm" svg:x="2cm" svg:y="2.239cm">
          <draw:text-box>
            <text:p text:style-name="P2"><text:span text:style-name="T1">Received: </text:span></text:p>
          </draw:text-box>
        </draw:frame>
        <draw:frame draw:style-name="gr2" draw:text-style-name="P3" draw:layer="layout" svg:width="1.128cm" svg:height="0.285cm" svg:x="3.178cm" svg:y="2.289cm">
          <draw:text-box>
            <text:p text:style-name="P2"><text:span text:style-name="T19">1.12.2017</text:span></text:p>
          </draw:text-box>
        </draw:frame>
        <draw:frame draw:style-name="gr2" draw:text-style-name="P3" draw:layer="layout" svg:width="1.695cm" svg:height="0.331cm" svg:x="4.241cm" svg:y="2.239cm">
          <draw:text-box>
            <text:p text:style-name="P2"><text:span text:style-name="T1">, Accepted: </text:span></text:p>
          </draw:text-box>
        </draw:frame>
        <draw:frame draw:style-name="gr2" draw:text-style-name="P3" draw:layer="layout" svg:width="1.187cm" svg:height="0.285cm" svg:x="5.59cm" svg:y="2.289cm">
          <draw:text-box>
            <text:p text:style-name="P2"><text:span text:style-name="T19">7.12.2017.</text:span></text:p>
          </draw:text-box>
        </draw:frame>
      </draw:page>
      <draw:page draw:name="page2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2" draw:text-style-name="P3" draw:layer="layout" svg:width="8.329cm" svg:height="0.285cm" svg:x="11.144cm" svg:y="1.031cm">
          <draw:text-box>
            <text:p text:style-name="P2"><text:span text:style-name="T19">Postępowanie w przypadku podejrzenia reakcji nadwrażliwości na leki </text:span></text:p>
          </draw:text-box>
        </draw:frame>
        <draw:frame draw:style-name="gr2" draw:text-style-name="P3" draw:layer="layout" svg:width="8.456cm" svg:height="0.285cm" svg:x="2.5cm" svg:y="26.453cm">
          <draw:text-box>
            <text:p text:style-name="P2"><text:span text:style-name="T19">Alergologia Polska – Polish Journal of Allergology, January–March 2018 </text:span></text:p>
          </draw:text-box>
        </draw:frame>
        <draw:line draw:style-name="gr1" draw:text-style-name="P1" draw:layer="layout" svg:x1="2.499cm" svg:y1="7.76cm" svg:x2="10.449cm" svg:y2="7.76cm">
          <text:p/>
        </draw:line>
        <draw:frame draw:style-name="gr2" draw:text-style-name="P3" draw:layer="layout" svg:width="0.366cm" svg:height="0.331cm" svg:x="18.71cm" svg:y="26.538cm">
          <draw:text-box>
            <text:p text:style-name="P2"><text:span text:style-name="T1">59</text:span></text:p>
          </draw:text-box>
        </draw:frame>
        <draw:frame draw:style-name="gr3" draw:text-style-name="P4" draw:layer="layout" svg:width="1.314cm" svg:height="0.319cm" svg:x="2.503cm" svg:y="2.403cm">
          <draw:text-box>
            <text:p text:style-name="P2"><text:span text:style-name="T13">AbsTrAcT</text:span></text:p>
          </draw:text-box>
        </draw:frame>
        <draw:frame draw:style-name="gr3" draw:text-style-name="P4" draw:layer="layout" svg:width="17.617cm" svg:height="0.374cm" svg:x="3.6cm" svg:y="2.787cm">
          <draw:text-box>
            <text:p text:style-name="P2"><text:span text:style-name="T14">Cooperation between an allergist and general practitioner or another physician taking care of a patient is nec-</text:span></text:p>
          </draw:text-box>
        </draw:frame>
        <draw:frame draw:style-name="gr3" draw:text-style-name="P4" draw:layer="layout" svg:width="17.418cm" svg:height="0.374cm" svg:x="3.6cm" svg:y="3.228cm">
          <draw:text-box>
            <text:p text:style-name="P2"><text:span text:style-name="T14">essary in the case of suspicion of <text:s/>drug hypersensitivity. Medical history should contain information required </text:span></text:p>
          </draw:text-box>
        </draw:frame>
        <draw:frame draw:style-name="gr3" draw:text-style-name="P4" draw:layer="layout" svg:width="17.456cm" svg:height="0.374cm" svg:x="3.6cm" svg:y="3.669cm">
          <draw:text-box>
            <text:p text:style-name="P2"><text:span text:style-name="T14">in the diagnostic process, such as a name, a form and a dose of culprit drug, clinical symptoms, dynamics of </text:span></text:p>
          </draw:text-box>
        </draw:frame>
        <draw:frame draw:style-name="gr3" draw:text-style-name="P4" draw:layer="layout" svg:width="17.994cm" svg:height="0.374cm" svg:x="3.6cm" svg:y="4.11cm">
          <draw:text-box>
            <text:p text:style-name="P2"><text:span text:style-name="T14">the reaction and a list of all drugs taken at the same time. A specialist on allergology should create a diagnostic </text:span></text:p>
          </draw:text-box>
        </draw:frame>
        <draw:frame draw:style-name="gr3" draw:text-style-name="P4" draw:layer="layout" svg:width="17.562cm" svg:height="0.374cm" svg:x="3.6cm" svg:y="4.551cm">
          <draw:text-box>
            <text:p text:style-name="P2"><text:span text:style-name="T14">procedure scheme and a <text:s/>safe therapy for the patient. The patient should be delivered with a comprehensive </text:span></text:p>
          </draw:text-box>
        </draw:frame>
        <draw:frame draw:style-name="gr3" draw:text-style-name="P4" draw:layer="layout" svg:width="3.042cm" svg:height="0.374cm" svg:x="3.6cm" svg:y="4.992cm">
          <draw:text-box>
            <text:p text:style-name="P2"><text:span text:style-name="T14">information leaflet.</text:span></text:p>
          </draw:text-box>
        </draw:frame>
        <draw:frame draw:style-name="gr3" draw:text-style-name="P4" draw:layer="layout" svg:width="1.441cm" svg:height="0.319cm" svg:x="2.503cm" svg:y="5.931cm">
          <draw:text-box>
            <text:p text:style-name="P2"><text:span text:style-name="T13">key Words</text:span></text:p>
          </draw:text-box>
        </draw:frame>
        <draw:frame draw:style-name="gr3" draw:text-style-name="P4" draw:layer="layout" svg:width="7.542cm" svg:height="0.374cm" svg:x="3.6cm" svg:y="6.315cm">
          <draw:text-box>
            <text:p text:style-name="P2"><text:span text:style-name="T14">drug hypersensitivity, culprit drug, diagnostics.</text:span></text:p>
          </draw:text-box>
        </draw:frame>
        <draw:frame draw:style-name="gr3" draw:text-style-name="P4" draw:layer="layout" svg:width="3.431cm" svg:height="0.319cm" svg:x="2.503cm" svg:y="8.136cm">
          <draw:text-box>
            <text:p text:style-name="P2"><text:span text:style-name="T13">Adres do koresPondencji</text:span></text:p>
          </draw:text-box>
        </draw:frame>
        <draw:frame draw:style-name="gr3" draw:text-style-name="P4" draw:layer="layout" svg:width="16.021cm" svg:height="0.374cm" svg:x="3.6cm" svg:y="8.52cm">
          <draw:text-box>
            <text:p text:style-name="P2"><text:span text:style-name="T14">prof. Marek L. Kowalski, Klinika Immunologii, Reumatologii i Alergii, Uniwersytet Medyczny w Łodzi, <text:s/></text:span></text:p>
          </draw:text-box>
        </draw:frame>
        <draw:frame draw:style-name="gr3" draw:text-style-name="P4" draw:layer="layout" svg:width="14.878cm" svg:height="0.374cm" svg:x="3.6cm" svg:y="8.961cm">
          <draw:text-box>
            <text:p text:style-name="P2"><text:span text:style-name="T14">ul. Pomorska 251, 92-213 Łódź, tel.: +48 42 675 73 09, e-mail: Marek.Kowalski@csk.umed.pl</text:span></text:p>
          </draw:text-box>
        </draw:frame>
        <draw:frame draw:style-name="gr64" draw:text-style-name="P59" draw:layer="layout" svg:width="4.82cm" svg:height="0.39cm" svg:x="1.304cm" svg:y="11.231cm">
          <draw:text-box>
            <text:p text:style-name="P2"><text:span text:style-name="T20">lekArz PodsTAWoWej oPieki </text:span></text:p>
          </draw:text-box>
        </draw:frame>
        <draw:frame draw:style-name="gr64" draw:text-style-name="P59" draw:layer="layout" svg:width="6.449cm" svg:height="0.39cm" svg:x="1.304cm" svg:y="11.672cm">
          <draw:text-box>
            <text:p text:style-name="P2"><text:span text:style-name="T20">zdroWoTnej lub inny lekArz sTosujący </text:span></text:p>
          </draw:text-box>
        </draw:frame>
        <draw:frame draw:style-name="gr64" draw:text-style-name="P59" draw:layer="layout" svg:width="1.31cm" svg:height="0.39cm" svg:x="1.304cm" svg:y="12.113cm">
          <draw:text-box>
            <text:p text:style-name="P2"><text:span text:style-name="T20">TerAPię</text:span></text:p>
          </draw:text-box>
        </draw:frame>
        <draw:frame draw:style-name="gr10" draw:text-style-name="P11" draw:layer="layout" svg:width="8.291cm" svg:height="0.412cm" svg:x="1.8cm" svg:y="12.897cm">
          <draw:text-box>
            <text:p text:style-name="P2"><text:span text:style-name="T21">Lekarz powinien ocenić, czy istnieje prawdopo-</text:span></text:p>
          </draw:text-box>
        </draw:frame>
        <draw:frame draw:style-name="gr10" draw:text-style-name="P11" draw:layer="layout" svg:width="9.281cm" svg:height="0.412cm" svg:x="1.3cm" svg:y="13.338cm">
          <draw:text-box>
            <text:p text:style-name="P2"><text:span text:style-name="T21">dobny związek czasowy i przyczynowo-skutkowy po-</text:span></text:p>
          </draw:text-box>
        </draw:frame>
        <draw:frame draw:style-name="gr10" draw:text-style-name="P11" draw:layer="layout" svg:width="9.798cm" svg:height="0.412cm" svg:x="1.3cm" svg:y="13.779cm">
          <draw:text-box>
            <text:p text:style-name="P2"><text:span text:style-name="T21">między przyjęciem leku a wystąpieniem obserwowanej </text:span></text:p>
          </draw:text-box>
        </draw:frame>
        <draw:frame draw:style-name="gr10" draw:text-style-name="P11" draw:layer="layout" svg:width="1.28cm" svg:height="0.412cm" svg:x="1.3cm" svg:y="14.22cm">
          <draw:text-box>
            <text:p text:style-name="P2"><text:span text:style-name="T21">reakcji.</text:span></text:p>
          </draw:text-box>
        </draw:frame>
        <draw:frame draw:style-name="gr10" draw:text-style-name="P11" draw:layer="layout" svg:width="8.689cm" svg:height="0.412cm" svg:x="1.8cm" svg:y="14.661cm">
          <draw:text-box>
            <text:p text:style-name="P2"><text:span text:style-name="T21">Zebranie dokładnego wywiadu przez lekarza pro-</text:span></text:p>
          </draw:text-box>
        </draw:frame>
        <draw:frame draw:style-name="gr10" draw:text-style-name="P11" draw:layer="layout" svg:width="9.497cm" svg:height="0.412cm" svg:x="1.3cm" svg:y="15.102cm">
          <draw:text-box>
            <text:p text:style-name="P2"><text:span text:style-name="T21">wadzącego umożliwia ocenę, czy mamy do czynienia </text:span></text:p>
          </draw:text-box>
        </draw:frame>
        <draw:frame draw:style-name="gr10" draw:text-style-name="P11" draw:layer="layout" svg:width="9.654cm" svg:height="0.412cm" svg:x="1.3cm" svg:y="15.543cm">
          <draw:text-box>
            <text:p text:style-name="P2"><text:span text:style-name="T21">z reakcją typu A (związaną z farmakologicznym działa-</text:span></text:p>
          </draw:text-box>
        </draw:frame>
        <draw:frame draw:style-name="gr10" draw:text-style-name="P11" draw:layer="layout" svg:width="9.806cm" svg:height="0.412cm" svg:x="1.3cm" svg:y="15.984cm">
          <draw:text-box>
            <text:p text:style-name="P2"><text:span text:style-name="T21">niem leku, interakcjami farmakologicznymi, chorobami </text:span></text:p>
          </draw:text-box>
        </draw:frame>
        <draw:frame draw:style-name="gr10" draw:text-style-name="P11" draw:layer="layout" svg:width="9.866cm" svg:height="0.412cm" svg:x="1.3cm" svg:y="16.425cm">
          <draw:text-box>
            <text:p text:style-name="P2"><text:span text:style-name="T21">współistniejącymi zmieniającymi metabolizm leku), czy </text:span></text:p>
          </draw:text-box>
        </draw:frame>
        <draw:frame draw:style-name="gr10" draw:text-style-name="P11" draw:layer="layout" svg:width="10.34cm" svg:height="0.412cm" svg:x="1.3cm" svg:y="16.866cm">
          <draw:text-box>
            <text:p text:style-name="P2"><text:span text:style-name="T21">też istnieje podejrzenie, że była to reakcja typu B (reakcja </text:span></text:p>
          </draw:text-box>
        </draw:frame>
        <draw:frame draw:style-name="gr10" draw:text-style-name="P11" draw:layer="layout" svg:width="2.919cm" svg:height="0.412cm" svg:x="1.3cm" svg:y="17.307cm">
          <draw:text-box>
            <text:p text:style-name="P2"><text:span text:style-name="T21">nadwrażliwości).</text:span></text:p>
          </draw:text-box>
        </draw:frame>
        <draw:frame draw:style-name="gr10" draw:text-style-name="P11" draw:layer="layout" svg:width="9.345cm" svg:height="0.412cm" svg:x="1.8cm" svg:y="17.748cm">
          <draw:text-box>
            <text:p text:style-name="P2"><text:span text:style-name="T21">W przypadku reakcji niepożądanej typu A lekarz jest </text:span></text:p>
          </draw:text-box>
        </draw:frame>
        <draw:frame draw:style-name="gr10" draw:text-style-name="P11" draw:layer="layout" svg:width="10.7cm" svg:height="0.412cm" svg:x="1.3cm" svg:y="18.189cm">
          <draw:text-box>
            <text:p text:style-name="P2"><text:span text:style-name="T21">zobowiązany odstawić lek lub zredukować jego dawkę, tego </text:span></text:p>
          </draw:text-box>
        </draw:frame>
        <draw:frame draw:style-name="gr10" draw:text-style-name="P11" draw:layer="layout" svg:width="9.789cm" svg:height="0.412cm" svg:x="1.3cm" svg:y="18.63cm">
          <draw:text-box>
            <text:p text:style-name="P2"><text:span text:style-name="T21">typu reakcje nie wymagają diagnostyki alergologicznej.</text:span></text:p>
          </draw:text-box>
        </draw:frame>
        <draw:frame draw:style-name="gr10" draw:text-style-name="P11" draw:layer="layout" svg:width="9.519cm" svg:height="0.412cm" svg:x="1.8cm" svg:y="19.071cm">
          <draw:text-box>
            <text:p text:style-name="P2"><text:span text:style-name="T21">W przypadku podejrzenia reakcji typu B lekarz prowa-</text:span></text:p>
          </draw:text-box>
        </draw:frame>
        <draw:frame draw:style-name="gr10" draw:text-style-name="P11" draw:layer="layout" svg:width="10.082cm" svg:height="0.412cm" svg:x="1.3cm" svg:y="19.512cm">
          <draw:text-box>
            <text:p text:style-name="P2"><text:span text:style-name="T21">dzący powinien zebrać dokładny wywiad dotyczący prze-</text:span></text:p>
          </draw:text-box>
        </draw:frame>
        <draw:frame draw:style-name="gr10" draw:text-style-name="P11" draw:layer="layout" svg:width="9.993cm" svg:height="0.412cm" svg:x="1.3cm" svg:y="19.952cm">
          <draw:text-box>
            <text:p text:style-name="P2"><text:span text:style-name="T21">biegu reakcji, udokumentować dawkę, nazwę preparatu </text:span></text:p>
          </draw:text-box>
        </draw:frame>
        <draw:frame draw:style-name="gr10" draw:text-style-name="P11" draw:layer="layout" svg:width="10.505cm" svg:height="0.412cm" svg:x="1.3cm" svg:y="20.393cm">
          <draw:text-box>
            <text:p text:style-name="P2"><text:span text:style-name="T21">i czas terapii. Szeroki zakres informacji, które są zazwyczaj </text:span></text:p>
          </draw:text-box>
        </draw:frame>
        <draw:frame draw:style-name="gr10" draw:text-style-name="P11" draw:layer="layout" svg:width="9.794cm" svg:height="0.412cm" svg:x="1.3cm" svg:y="20.834cm">
          <draw:text-box>
            <text:p text:style-name="P2"><text:span text:style-name="T21">pozyskiwane od pacjentów z wszelkimi postaciami nad-</text:span></text:p>
          </draw:text-box>
        </draw:frame>
        <draw:frame draw:style-name="gr10" draw:text-style-name="P11" draw:layer="layout" svg:width="9.823cm" svg:height="0.412cm" svg:x="1.3cm" svg:y="21.275cm">
          <draw:text-box>
            <text:p text:style-name="P2"><text:span text:style-name="T21">wrażliwości na leki, takich jak rodzaj i czas wystąpienia </text:span></text:p>
          </draw:text-box>
        </draw:frame>
        <draw:frame draw:style-name="gr10" draw:text-style-name="P11" draw:layer="layout" svg:width="10.082cm" svg:height="0.412cm" svg:x="1.3cm" svg:y="21.716cm">
          <draw:text-box>
            <text:p text:style-name="P2"><text:span text:style-name="T21">objawów z uwzględnieniem ich początku i pełnego rozwi-</text:span></text:p>
          </draw:text-box>
        </draw:frame>
        <draw:frame draw:style-name="gr10" draw:text-style-name="P11" draw:layer="layout" svg:width="10.458cm" svg:height="0.412cm" svg:x="1.3cm" svg:y="22.157cm">
          <draw:text-box>
            <text:p text:style-name="P2"><text:span text:style-name="T21">nięcia się, przyczyna przyjęcia leku, jego nazwa handlowa, </text:span></text:p>
          </draw:text-box>
        </draw:frame>
        <draw:frame draw:style-name="gr10" draw:text-style-name="P11" draw:layer="layout" svg:width="10.289cm" svg:height="0.412cm" svg:x="1.3cm" svg:y="22.598cm">
          <draw:text-box>
            <text:p text:style-name="P2"><text:span text:style-name="T21">dawka i droga podania, nazwy innych leków jednocześnie </text:span></text:p>
          </draw:text-box>
        </draw:frame>
        <draw:frame draw:style-name="gr10" draw:text-style-name="P11" draw:layer="layout" svg:width="10.048cm" svg:height="0.412cm" svg:x="1.3cm" svg:y="23.039cm">
          <draw:text-box>
            <text:p text:style-name="P2"><text:span text:style-name="T21">przyjętych, umożliwia prawidłową klasyfikację nadwrażli-</text:span></text:p>
          </draw:text-box>
        </draw:frame>
        <draw:frame draw:style-name="gr10" draw:text-style-name="P11" draw:layer="layout" svg:width="9.87cm" svg:height="0.412cm" svg:x="1.3cm" svg:y="23.48cm">
          <draw:text-box>
            <text:p text:style-name="P2"><text:span text:style-name="T21">wości. Wywiad powinien obejmować również leki tolero-</text:span></text:p>
          </draw:text-box>
        </draw:frame>
        <draw:frame draw:style-name="gr10" draw:text-style-name="P11" draw:layer="layout" svg:width="10.141cm" svg:height="0.412cm" svg:x="1.3cm" svg:y="23.921cm">
          <draw:text-box>
            <text:p text:style-name="P2"><text:span text:style-name="T21">wane przez pacjenta po wystąpieniu reakcji nadwrażliwo-</text:span></text:p>
          </draw:text-box>
        </draw:frame>
        <draw:frame draw:style-name="gr10" draw:text-style-name="P11" draw:layer="layout" svg:width="10.386cm" svg:height="0.412cm" svg:x="1.3cm" svg:y="24.362cm">
          <draw:text-box>
            <text:p text:style-name="P2"><text:span text:style-name="T21">ści, informacje na temat chorób współistniejących (astma, </text:span></text:p>
          </draw:text-box>
        </draw:frame>
        <draw:frame draw:style-name="gr10" draw:text-style-name="P11" draw:layer="layout" svg:width="9.366cm" svg:height="0.412cm" svg:x="1.3cm" svg:y="24.803cm">
          <draw:text-box>
            <text:p text:style-name="P2"><text:span text:style-name="T21">polipy nosa, przewlekła pokrzywka, mukowiscydoza, </text:span></text:p>
          </draw:text-box>
        </draw:frame>
        <draw:frame draw:style-name="gr10" draw:text-style-name="P11" draw:layer="layout" svg:width="9.785cm" svg:height="0.412cm" svg:x="1.3cm" svg:y="25.244cm">
          <draw:text-box>
            <text:p text:style-name="P2"><text:span text:style-name="T21">niedobory odporności, choroby nowotworowe, choroby </text:span></text:p>
          </draw:text-box>
        </draw:frame>
        <draw:frame draw:style-name="gr10" draw:text-style-name="P11" draw:layer="layout" svg:width="10.48cm" svg:height="0.412cm" svg:x="11.85cm" svg:y="11.133cm">
          <draw:text-box>
            <text:p text:style-name="P2"><text:span text:style-name="T21">alergiczne, alergia pokarmowa itp.) oraz listę innych leków </text:span></text:p>
          </draw:text-box>
        </draw:frame>
        <draw:frame draw:style-name="gr10" draw:text-style-name="P11" draw:layer="layout" svg:width="7.982cm" svg:height="0.412cm" svg:x="11.85cm" svg:y="11.574cm">
          <draw:text-box>
            <text:p text:style-name="P2"><text:span text:style-name="T21">przyjmowanych w czasie wystąpienia reakcji.</text:span></text:p>
          </draw:text-box>
        </draw:frame>
        <draw:frame draw:style-name="gr10" draw:text-style-name="P11" draw:layer="layout" svg:width="9.527cm" svg:height="0.412cm" svg:x="12.35cm" svg:y="12.015cm">
          <draw:text-box>
            <text:p text:style-name="P2"><text:span text:style-name="T21">W celu dalszej diagnostyki lekarz podstawowej opieki </text:span></text:p>
          </draw:text-box>
        </draw:frame>
        <draw:frame draw:style-name="gr10" draw:text-style-name="P11" draw:layer="layout" svg:width="9.819cm" svg:height="0.412cm" svg:x="11.85cm" svg:y="12.456cm">
          <draw:text-box>
            <text:p text:style-name="P2"><text:span text:style-name="T21">zdrowotnej jest zobowiązany skierować pacjenta do po-</text:span></text:p>
          </draw:text-box>
        </draw:frame>
        <draw:frame draw:style-name="gr10" draw:text-style-name="P11" draw:layer="layout" svg:width="9.938cm" svg:height="0.412cm" svg:x="11.85cm" svg:y="12.897cm">
          <draw:text-box>
            <text:p text:style-name="P2"><text:span text:style-name="T21">radni alergologicznej zajmującej się diagnostyką reakcji </text:span></text:p>
          </draw:text-box>
        </draw:frame>
        <draw:frame draw:style-name="gr10" draw:text-style-name="P11" draw:layer="layout" svg:width="9.883cm" svg:height="0.412cm" svg:x="11.85cm" svg:y="13.338cm">
          <draw:text-box>
            <text:p text:style-name="P2"><text:span text:style-name="T21">nadwrażliwości na leki (lista ośrodków jest dostępna na </text:span></text:p>
          </draw:text-box>
        </draw:frame>
        <draw:frame draw:style-name="gr10" draw:text-style-name="P11" draw:layer="layout" svg:width="7.986cm" svg:height="0.412cm" svg:x="11.85cm" svg:y="13.779cm">
          <draw:text-box>
            <text:p text:style-name="P2"><text:span text:style-name="T21">stronie PTA – Sekcja Nadwrażliwości na Leki).</text:span></text:p>
          </draw:text-box>
        </draw:frame>
        <draw:frame draw:style-name="gr10" draw:text-style-name="P11" draw:layer="layout" svg:width="9.341cm" svg:height="0.412cm" svg:x="12.35cm" svg:y="14.22cm">
          <draw:text-box>
            <text:p text:style-name="P2"><text:span text:style-name="T21">Kierując pacjenta do poradni specjalistycznej, lekarz </text:span></text:p>
          </draw:text-box>
        </draw:frame>
        <draw:frame draw:style-name="gr10" draw:text-style-name="P11" draw:layer="layout" svg:width="9.802cm" svg:height="0.412cm" svg:x="11.85cm" svg:y="14.661cm">
          <draw:text-box>
            <text:p text:style-name="P2"><text:span text:style-name="T21">prowadzący powinien załączyć wywiad i dokumentację </text:span></text:p>
          </draw:text-box>
        </draw:frame>
        <draw:frame draw:style-name="gr10" draw:text-style-name="P11" draw:layer="layout" svg:width="9.324cm" svg:height="0.412cm" svg:x="11.85cm" svg:y="15.102cm">
          <draw:text-box>
            <text:p text:style-name="P2"><text:span text:style-name="T21">reakcji (szczególnie istotne w przypadku reakcji nad-</text:span></text:p>
          </draw:text-box>
        </draw:frame>
        <draw:frame draw:style-name="gr10" draw:text-style-name="P11" draw:layer="layout" svg:width="9.337cm" svg:height="0.412cm" svg:x="11.85cm" svg:y="15.543cm">
          <draw:text-box>
            <text:p text:style-name="P2"><text:span text:style-name="T21">wrażliwości na środki i leki stosowane w trakcie znie-</text:span></text:p>
          </draw:text-box>
        </draw:frame>
        <draw:frame draw:style-name="gr10" draw:text-style-name="P11" draw:layer="layout" svg:width="1.704cm" svg:height="0.412cm" svg:x="11.95cm" svg:y="15.984cm">
          <draw:text-box>
            <text:p text:style-name="P2"><text:span text:style-name="T21">czulenia).</text:span></text:p>
          </draw:text-box>
        </draw:frame>
        <draw:frame draw:style-name="gr64" draw:text-style-name="P59" draw:layer="layout" svg:width="7.034cm" svg:height="0.39cm" svg:x="11.854cm" svg:y="17.114cm">
          <draw:text-box>
            <text:p text:style-name="P2"><text:span text:style-name="T20">zAsAdy zbierAniA WyWiAdu W gAbinecie </text:span></text:p>
          </draw:text-box>
        </draw:frame>
        <draw:frame draw:style-name="gr64" draw:text-style-name="P59" draw:layer="layout" svg:width="5.069cm" svg:height="0.39cm" svg:x="11.854cm" svg:y="17.555cm">
          <draw:text-box>
            <text:p text:style-name="P2"><text:span text:style-name="T20">lekArzA PodsTAWoWej oPieki </text:span></text:p>
          </draw:text-box>
        </draw:frame>
        <draw:frame draw:style-name="gr64" draw:text-style-name="P59" draw:layer="layout" svg:width="2.051cm" svg:height="0.39cm" svg:x="11.954cm" svg:y="17.995cm">
          <draw:text-box>
            <text:p text:style-name="P2"><text:span text:style-name="T20">zdroWoTnej</text:span></text:p>
          </draw:text-box>
        </draw:frame>
        <draw:frame draw:style-name="gr10" draw:text-style-name="P11" draw:layer="layout" svg:width="8.917cm" svg:height="0.412cm" svg:x="12.35cm" svg:y="18.63cm">
          <draw:text-box>
            <text:p text:style-name="P2"><text:span text:style-name="T21">Wartość predykcyjna wywiadu w diagnostyce nad-</text:span></text:p>
          </draw:text-box>
        </draw:frame>
        <draw:frame draw:style-name="gr10" draw:text-style-name="P11" draw:layer="layout" svg:width="9.51cm" svg:height="0.412cm" svg:x="11.85cm" svg:y="19.071cm">
          <draw:text-box>
            <text:p text:style-name="P2"><text:span text:style-name="T21">wrażliwości na leki jest niska, zwłaszcza w przypadku </text:span></text:p>
          </draw:text-box>
        </draw:frame>
        <draw:frame draw:style-name="gr10" draw:text-style-name="P11" draw:layer="layout" svg:width="9.972cm" svg:height="0.412cm" svg:x="11.85cm" svg:y="19.512cm">
          <draw:text-box>
            <text:p text:style-name="P2"><text:span text:style-name="T21">podejrzenia nadwrażliwości na antybiotyki, ale zebranie </text:span></text:p>
          </draw:text-box>
        </draw:frame>
        <draw:frame draw:style-name="gr10" draw:text-style-name="P11" draw:layer="layout" svg:width="9.531cm" svg:height="0.412cm" svg:x="11.85cm" svg:y="19.952cm">
          <draw:text-box>
            <text:p text:style-name="P2"><text:span text:style-name="T21">wywiadu pozwala na oszacowanie prawdopodobnego </text:span></text:p>
          </draw:text-box>
        </draw:frame>
        <draw:frame draw:style-name="gr10" draw:text-style-name="P11" draw:layer="layout" svg:width="9.366cm" svg:height="0.412cm" svg:x="11.85cm" svg:y="20.393cm">
          <draw:text-box>
            <text:p text:style-name="P2"><text:span text:style-name="T21">mechanizmu reakcji i wybranie odpowiednich badań </text:span></text:p>
          </draw:text-box>
        </draw:frame>
        <draw:frame draw:style-name="gr10" draw:text-style-name="P11" draw:layer="layout" svg:width="9.98cm" svg:height="0.412cm" svg:x="11.85cm" svg:y="20.834cm">
          <draw:text-box>
            <text:p text:style-name="P2"><text:span text:style-name="T21">pomocniczych w zależności od obrazu klinicznego i leku </text:span></text:p>
          </draw:text-box>
        </draw:frame>
        <draw:frame draw:style-name="gr10" draw:text-style-name="P11" draw:layer="layout" svg:width="9.37cm" svg:height="0.412cm" svg:x="11.85cm" svg:y="21.275cm">
          <draw:text-box>
            <text:p text:style-name="P2"><text:span text:style-name="T21">podejrzewanego o wywołanie reakcji nadwrażliwości.</text:span></text:p>
          </draw:text-box>
        </draw:frame>
        <draw:frame draw:style-name="gr10" draw:text-style-name="P11" draw:layer="layout" svg:width="8.744cm" svg:height="0.412cm" svg:x="12.35cm" svg:y="21.716cm">
          <draw:text-box>
            <text:p text:style-name="P2"><text:span text:style-name="T21">Lekarz podstawowej opieki zdrowotnej lub lekarz </text:span></text:p>
          </draw:text-box>
        </draw:frame>
        <draw:frame draw:style-name="gr10" draw:text-style-name="P11" draw:layer="layout" svg:width="9.48cm" svg:height="0.412cm" svg:x="11.85cm" svg:y="22.157cm">
          <draw:text-box>
            <text:p text:style-name="P2"><text:span text:style-name="T21">prowadzący pacjenta powinien zebrać dokumentację </text:span></text:p>
          </draw:text-box>
        </draw:frame>
        <draw:frame draw:style-name="gr10" draw:text-style-name="P11" draw:layer="layout" svg:width="9.756cm" svg:height="0.412cm" svg:x="11.85cm" svg:y="22.598cm">
          <draw:text-box>
            <text:p text:style-name="P2"><text:span text:style-name="T21">reakcji i przekazać ją wraz ze skierowaniem do lekarza </text:span></text:p>
          </draw:text-box>
        </draw:frame>
        <draw:frame draw:style-name="gr10" draw:text-style-name="P11" draw:layer="layout" svg:width="10.111cm" svg:height="0.412cm" svg:x="11.85cm" svg:y="23.039cm">
          <draw:text-box>
            <text:p text:style-name="P2"><text:span text:style-name="T21">alergologa. Przekazana dokumentacja powinna zawierać </text:span></text:p>
          </draw:text-box>
        </draw:frame>
        <draw:frame draw:style-name="gr10" draw:text-style-name="P11" draw:layer="layout" svg:width="10.124cm" svg:height="0.412cm" svg:x="11.85cm" svg:y="23.48cm">
          <draw:text-box>
            <text:p text:style-name="P2"><text:span text:style-name="T21">następujące informacje przydatne w dalszej diagnostyce:</text:span></text:p>
          </draw:text-box>
        </draw:frame>
        <draw:frame draw:style-name="gr10" draw:text-style-name="P11" draw:layer="layout" svg:width="1.252cm" svg:height="0.412cm" svg:x="10.65cm" svg:y="23.921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8.968cm" svg:height="0.412cm" svg:x="12.35cm" svg:y="23.921cm">
          <draw:text-box>
            <text:p text:style-name="P2"><text:span text:style-name="T21">nazwa leku podejrzanego o wywołanie reakcji nad-</text:span></text:p>
          </draw:text-box>
        </draw:frame>
        <draw:frame draw:style-name="gr10" draw:text-style-name="P11" draw:layer="layout" svg:width="8.782cm" svg:height="0.412cm" svg:x="12.35cm" svg:y="24.362cm">
          <draw:text-box>
            <text:p text:style-name="P2"><text:span text:style-name="T21">wrażliwości (nazwa międzynarodowa i handlowa) </text:span></text:p>
          </draw:text-box>
        </draw:frame>
        <draw:frame draw:style-name="gr10" draw:text-style-name="P11" draw:layer="layout" svg:width="5.019cm" svg:height="0.412cm" svg:x="12.35cm" svg:y="24.803cm">
          <draw:text-box>
            <text:p text:style-name="P2"><text:span text:style-name="T21">oraz dawka i forma podania,</text:span></text:p>
          </draw:text-box>
        </draw:frame>
        <draw:frame draw:style-name="gr10" draw:text-style-name="P11" draw:layer="layout" svg:width="1.252cm" svg:height="0.412cm" svg:x="10.65cm" svg:y="25.244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6.068cm" svg:height="0.412cm" svg:x="12.35cm" svg:y="25.244cm">
          <draw:text-box>
            <text:p text:style-name="P2"><text:span text:style-name="T21">obraz kliniczny i dynamika reakcji,</text:span></text:p>
          </draw:text-box>
        </draw:frame>
      </draw:page>
      <draw:page draw:name="page3" draw:style-name="dp1" draw:master-page-name="master-page187">
        <draw:frame draw:style-name="gr2" draw:text-style-name="P3" draw:layer="layout" svg:width="17.007cm" svg:height="0.285cm" svg:x="2cm" svg:y="0.8cm">
          <draw:text-box>
            <text:p text:style-name="P2"><text:span text:style-name="T19">M.L. Kowalski, G. Bochenek, A. Bodzenta-Łukaszyk, J. Glück, M. Kurek, M. Nittner-Marszalska, G. Porębski, I. Poziomkowska-Gęsicka, B. Rymarczyk, <text:s/></text:span></text:p>
          </draw:text-box>
        </draw:frame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2" draw:text-style-name="P3" draw:layer="layout" svg:width="4.654cm" svg:height="0.285cm" svg:x="2cm" svg:y="1.138cm">
          <draw:text-box>
            <text:p text:style-name="P2"><text:span text:style-name="T19">G. Sławeta, M. Wiśniewska, J. Makowska</text:span></text:p>
          </draw:text-box>
        </draw:frame>
        <draw:frame draw:style-name="gr2" draw:text-style-name="P3" draw:layer="layout" svg:width="0.366cm" svg:height="0.331cm" svg:x="2cm" svg:y="26.538cm">
          <draw:text-box>
            <text:p text:style-name="P2"><text:span text:style-name="T1">60</text:span></text:p>
          </draw:text-box>
        </draw:frame>
        <draw:frame draw:style-name="gr2" draw:text-style-name="P3" draw:layer="layout" svg:width="8.397cm" svg:height="0.285cm" svg:x="12.156cm" svg:y="26.453cm">
          <draw:text-box>
            <text:p text:style-name="P2"><text:span text:style-name="T19">Alergologia Polska – Polish Journal of Allergology, January–March 2018</text:span></text:p>
          </draw:text-box>
        </draw:frame>
        <draw:frame draw:style-name="gr10" draw:text-style-name="P11" draw:layer="layout" svg:width="1.252cm" svg:height="0.412cm" svg:x="2cm" svg:y="2.314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531cm" svg:height="0.412cm" svg:x="2.5cm" svg:y="2.314cm">
          <draw:text-box>
            <text:p text:style-name="P2"><text:span text:style-name="T21">czas od przyjęcia ostatniej dawki leku do wystąpienia </text:span></text:p>
          </draw:text-box>
        </draw:frame>
        <draw:frame draw:style-name="gr10" draw:text-style-name="P11" draw:layer="layout" svg:width="4.062cm" svg:height="0.412cm" svg:x="2.5cm" svg:y="2.755cm">
          <draw:text-box>
            <text:p text:style-name="P2"><text:span text:style-name="T21">reakcji nadwrażliwości,</text:span></text:p>
          </draw:text-box>
        </draw:frame>
        <draw:frame draw:style-name="gr10" draw:text-style-name="P11" draw:layer="layout" svg:width="1.252cm" svg:height="0.412cm" svg:x="2cm" svg:y="3.196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4.621cm" svg:height="0.412cm" svg:x="2.5cm" svg:y="3.196cm">
          <draw:text-box>
            <text:p text:style-name="P2"><text:span text:style-name="T21">powód zastosowania leku,</text:span></text:p>
          </draw:text-box>
        </draw:frame>
        <draw:frame draw:style-name="gr10" draw:text-style-name="P11" draw:layer="layout" svg:width="1.252cm" svg:height="0.412cm" svg:x="2cm" svg:y="3.637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015cm" svg:height="0.412cm" svg:x="2.5cm" svg:y="3.637cm">
          <draw:text-box>
            <text:p text:style-name="P2"><text:span text:style-name="T21">nazwy leków, które były przyjmowane przez chore-</text:span></text:p>
          </draw:text-box>
        </draw:frame>
        <draw:frame draw:style-name="gr10" draw:text-style-name="P11" draw:layer="layout" svg:width="9.235cm" svg:height="0.412cm" svg:x="2.5cm" svg:y="4.077cm">
          <draw:text-box>
            <text:p text:style-name="P2"><text:span text:style-name="T21">go jednocześnie z lekiem podejrzanym o wywołanie </text:span></text:p>
          </draw:text-box>
        </draw:frame>
        <draw:frame draw:style-name="gr10" draw:text-style-name="P11" draw:layer="layout" svg:width="1.28cm" svg:height="0.412cm" svg:x="2.5cm" svg:y="4.518cm">
          <draw:text-box>
            <text:p text:style-name="P2"><text:span text:style-name="T21">reakcji,</text:span></text:p>
          </draw:text-box>
        </draw:frame>
        <draw:frame draw:style-name="gr10" draw:text-style-name="P11" draw:layer="layout" svg:width="1.252cm" svg:height="0.412cm" svg:x="2cm" svg:y="4.959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637cm" svg:height="0.412cm" svg:x="2.5cm" svg:y="4.959cm">
          <draw:text-box>
            <text:p text:style-name="P2"><text:span text:style-name="T21">choroby współistniejące, zwłaszcza astma, przewlekłe </text:span></text:p>
          </draw:text-box>
        </draw:frame>
        <draw:frame draw:style-name="gr10" draw:text-style-name="P11" draw:layer="layout" svg:width="9.078cm" svg:height="0.412cm" svg:x="2.5cm" svg:y="5.4cm">
          <draw:text-box>
            <text:p text:style-name="P2"><text:span text:style-name="T21">zapalenie błony śluzowej nosa i zatok, polipy nosa, </text:span></text:p>
          </draw:text-box>
        </draw:frame>
        <draw:frame draw:style-name="gr10" draw:text-style-name="P11" draw:layer="layout" svg:width="8.028cm" svg:height="0.412cm" svg:x="2.5cm" svg:y="5.841cm">
          <draw:text-box>
            <text:p text:style-name="P2"><text:span text:style-name="T21">niedobory odporności, mukowiscydoza i inne.</text:span></text:p>
          </draw:text-box>
        </draw:frame>
        <draw:frame draw:style-name="gr10" draw:text-style-name="P11" draw:layer="layout" svg:width="9.552cm" svg:height="0.412cm" svg:x="2.5cm" svg:y="6.282cm">
          <draw:text-box>
            <text:p text:style-name="P2"><text:span text:style-name="T21">Do skierowania należy dołączyć (jeśli jest to możliwe) </text:span></text:p>
          </draw:text-box>
        </draw:frame>
        <draw:frame draw:style-name="gr10" draw:text-style-name="P11" draw:layer="layout" svg:width="9.692cm" svg:height="0.412cm" svg:x="2cm" svg:y="6.723cm">
          <draw:text-box>
            <text:p text:style-name="P2"><text:span text:style-name="T21">kopię dokumentacji medycznej, np. kartę znieczulenia </text:span></text:p>
          </draw:text-box>
        </draw:frame>
        <draw:frame draw:style-name="gr10" draw:text-style-name="P11" draw:layer="layout" svg:width="1.64cm" svg:height="0.412cm" svg:x="2cm" svg:y="7.164cm">
          <draw:text-box>
            <text:p text:style-name="P2"><text:span text:style-name="T21">pacjenta.</text:span></text:p>
          </draw:text-box>
        </draw:frame>
        <draw:frame draw:style-name="gr64" draw:text-style-name="P59" draw:layer="layout" svg:width="5.366cm" svg:height="0.39cm" svg:x="2.004cm" svg:y="8.294cm">
          <draw:text-box>
            <text:p text:style-name="P2"><text:span text:style-name="T20">Postępowanie specjalistyczne – </text:span></text:p>
          </draw:text-box>
        </draw:frame>
        <draw:frame draw:style-name="gr64" draw:text-style-name="P59" draw:layer="layout" svg:width="4.447cm" svg:height="0.39cm" svg:x="2.004cm" svg:y="8.735cm">
          <draw:text-box>
            <text:p text:style-name="P2"><text:span text:style-name="T20">W poradni alergologicznej</text:span></text:p>
          </draw:text-box>
        </draw:frame>
        <draw:frame draw:style-name="gr10" draw:text-style-name="P11" draw:layer="layout" svg:width="8.79cm" svg:height="0.412cm" svg:x="2.5cm" svg:y="9.369cm">
          <draw:text-box>
            <text:p text:style-name="P2"><text:span text:style-name="T21">Postępowanie w poradni alergologicznej powinno </text:span></text:p>
          </draw:text-box>
        </draw:frame>
        <draw:frame draw:style-name="gr10" draw:text-style-name="P11" draw:layer="layout" svg:width="2.131cm" svg:height="0.412cm" svg:x="2cm" svg:y="9.81cm">
          <draw:text-box>
            <text:p text:style-name="P2"><text:span text:style-name="T21">obejmować:</text:span></text:p>
          </draw:text-box>
        </draw:frame>
        <draw:frame draw:style-name="gr10" draw:text-style-name="P11" draw:layer="layout" svg:width="1.252cm" svg:height="0.412cm" svg:x="2cm" svg:y="10.251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222cm" svg:height="0.412cm" svg:x="2.5cm" svg:y="10.251cm">
          <draw:text-box>
            <text:p text:style-name="P2"><text:span text:style-name="T21">uszczegółowienie wywiadu – pomocne może być ze-</text:span></text:p>
          </draw:text-box>
        </draw:frame>
        <draw:frame draw:style-name="gr10" draw:text-style-name="P11" draw:layer="layout" svg:width="8.968cm" svg:height="0.412cm" svg:x="2.5cm" svg:y="10.692cm">
          <draw:text-box>
            <text:p text:style-name="P2"><text:span text:style-name="T21">branie wywiadu za pomocą kwestionariusza ENDA,</text:span></text:p>
          </draw:text-box>
        </draw:frame>
        <draw:frame draw:style-name="gr10" draw:text-style-name="P11" draw:layer="layout" svg:width="1.252cm" svg:height="0.412cm" svg:x="2cm" svg:y="11.133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633cm" svg:height="0.412cm" svg:x="2.5cm" svg:y="11.133cm">
          <draw:text-box>
            <text:p text:style-name="P2"><text:span text:style-name="T21">podjęcie decyzji o kolejnych krokach diagnostycznych </text:span></text:p>
          </draw:text-box>
        </draw:frame>
        <draw:frame draw:style-name="gr10" draw:text-style-name="P11" draw:layer="layout" svg:width="7.901cm" svg:height="0.412cm" svg:x="2.5cm" svg:y="11.574cm">
          <draw:text-box>
            <text:p text:style-name="P2"><text:span text:style-name="T21">w celu potwierdzenia reakcji nadwrażliwości,</text:span></text:p>
          </draw:text-box>
        </draw:frame>
        <draw:frame draw:style-name="gr10" draw:text-style-name="P11" draw:layer="layout" svg:width="1.252cm" svg:height="0.412cm" svg:x="2cm" svg:y="12.015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472cm" svg:height="0.412cm" svg:x="2.5cm" svg:y="12.015cm">
          <draw:text-box>
            <text:p text:style-name="P2"><text:span text:style-name="T21">ustalenie bezpiecznej terapii dla pacjenta (zazwyczaj </text:span></text:p>
          </draw:text-box>
        </draw:frame>
        <draw:frame draw:style-name="gr10" draw:text-style-name="P11" draw:layer="layout" svg:width="6.064cm" svg:height="0.412cm" svg:x="2.5cm" svg:y="12.456cm">
          <draw:text-box>
            <text:p text:style-name="P2"><text:span text:style-name="T21">za pomocą testów tolerancji leku),</text:span></text:p>
          </draw:text-box>
        </draw:frame>
        <draw:frame draw:style-name="gr10" draw:text-style-name="P11" draw:layer="layout" svg:width="1.252cm" svg:height="0.412cm" svg:x="2cm" svg:y="12.897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8.812cm" svg:height="0.412cm" svg:x="2.5cm" svg:y="12.897cm">
          <draw:text-box>
            <text:p text:style-name="P2"><text:span text:style-name="T21">w nielicznych przypadkach, kiedy leku nie można </text:span></text:p>
          </draw:text-box>
        </draw:frame>
        <draw:frame draw:style-name="gr10" draw:text-style-name="P11" draw:layer="layout" svg:width="8.892cm" svg:height="0.412cm" svg:x="2.5cm" svg:y="13.338cm">
          <draw:text-box>
            <text:p text:style-name="P2"><text:span text:style-name="T21">zastąpić preparatem z innej grupy niereagującym </text:span></text:p>
          </draw:text-box>
        </draw:frame>
        <draw:frame draw:style-name="gr10" draw:text-style-name="P11" draw:layer="layout" svg:width="9.434cm" svg:height="0.412cm" svg:x="2.5cm" svg:y="13.779cm">
          <draw:text-box>
            <text:p text:style-name="P2"><text:span text:style-name="T21">krzyżowo, a terapia jest konieczna, przeprowadzenie </text:span></text:p>
          </draw:text-box>
        </draw:frame>
        <draw:frame draw:style-name="gr10" draw:text-style-name="P11" draw:layer="layout" svg:width="2.703cm" svg:height="0.412cm" svg:x="2.5cm" svg:y="14.22cm">
          <draw:text-box>
            <text:p text:style-name="P2"><text:span text:style-name="T21">desensytyzacji,</text:span></text:p>
          </draw:text-box>
        </draw:frame>
        <draw:frame draw:style-name="gr10" draw:text-style-name="P11" draw:layer="layout" svg:width="1.252cm" svg:height="0.412cm" svg:x="2cm" svg:y="14.661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506cm" svg:height="0.412cm" svg:x="2.5cm" svg:y="14.661cm">
          <draw:text-box>
            <text:p text:style-name="P2"><text:span text:style-name="T21">zaopatrzenie pacjenta w kartę informacyjną, w której </text:span></text:p>
          </draw:text-box>
        </draw:frame>
        <draw:frame draw:style-name="gr10" draw:text-style-name="P11" draw:layer="layout" svg:width="9.269cm" svg:height="0.412cm" svg:x="2.5cm" svg:y="15.102cm">
          <draw:text-box>
            <text:p text:style-name="P2"><text:span text:style-name="T21">zamieszczone zostaną informacje na temat leku lub </text:span></text:p>
          </draw:text-box>
        </draw:frame>
        <draw:frame draw:style-name="gr10" draw:text-style-name="P11" draw:layer="layout" svg:width="9.112cm" svg:height="0.412cm" svg:x="2.5cm" svg:y="15.543cm">
          <draw:text-box>
            <text:p text:style-name="P2"><text:span text:style-name="T21">grupy leków wywołujących reakcję, jej ciężkości, le-</text:span></text:p>
          </draw:text-box>
        </draw:frame>
        <draw:frame draw:style-name="gr10" draw:text-style-name="P11" draw:layer="layout" svg:width="9.624cm" svg:height="0.412cm" svg:x="2.5cm" svg:y="15.984cm">
          <draw:text-box>
            <text:p text:style-name="P2"><text:span text:style-name="T21">ków reagujących krzyżowo, dostępnych bezpiecznych </text:span></text:p>
          </draw:text-box>
        </draw:frame>
        <draw:frame draw:style-name="gr10" draw:text-style-name="P11" draw:layer="layout" svg:width="9.527cm" svg:height="0.412cm" svg:x="2.5cm" svg:y="16.425cm">
          <draw:text-box>
            <text:p text:style-name="P2"><text:span text:style-name="T21">leków, zasad postępowania w przypadku wystąpienia </text:span></text:p>
          </draw:text-box>
        </draw:frame>
        <draw:frame draw:style-name="gr10" draw:text-style-name="P11" draw:layer="layout" svg:width="1.28cm" svg:height="0.412cm" svg:x="2.5cm" svg:y="16.866cm">
          <draw:text-box>
            <text:p text:style-name="P2"><text:span text:style-name="T21">reakcji.</text:span></text:p>
          </draw:text-box>
        </draw:frame>
        <draw:frame draw:style-name="gr64" draw:text-style-name="P59" draw:layer="layout" svg:width="6.957cm" svg:height="0.39cm" svg:x="2.004cm" svg:y="17.996cm">
          <draw:text-box>
            <text:p text:style-name="P2"><text:span text:style-name="T20">ogólne zAsAdy zlecAniA i WykonyWAniA </text:span></text:p>
          </draw:text-box>
        </draw:frame>
        <draw:frame draw:style-name="gr64" draw:text-style-name="P59" draw:layer="layout" svg:width="6.585cm" svg:height="0.39cm" svg:x="2.004cm" svg:y="18.436cm">
          <draw:text-box>
            <text:p text:style-name="P2"><text:span text:style-name="T20">bAdAń dodATkoWych W Alergii nA leki</text:span></text:p>
          </draw:text-box>
        </draw:frame>
        <draw:frame draw:style-name="gr10" draw:text-style-name="P11" draw:layer="layout" svg:width="8.879cm" svg:height="0.412cm" svg:x="2.5cm" svg:y="19.071cm">
          <draw:text-box>
            <text:p text:style-name="P2"><text:span text:style-name="T21">Poniżej przedstawiono ogólne wskazania do wyko-</text:span></text:p>
          </draw:text-box>
        </draw:frame>
        <draw:frame draw:style-name="gr10" draw:text-style-name="P11" draw:layer="layout" svg:width="9.955cm" svg:height="0.412cm" svg:x="2cm" svg:y="19.512cm">
          <draw:text-box>
            <text:p text:style-name="P2"><text:span text:style-name="T21">nywania poszczególnych badań pomocniczych. Zasady <text:s/></text:span></text:p>
          </draw:text-box>
        </draw:frame>
        <draw:frame draw:style-name="gr10" draw:text-style-name="P11" draw:layer="layout" svg:width="9.861cm" svg:height="0.412cm" svg:x="2cm" svg:y="19.952cm">
          <draw:text-box>
            <text:p text:style-name="P2"><text:span text:style-name="T21">ich przeprowadzania są omówione dokładniej w podroz-</text:span></text:p>
          </draw:text-box>
        </draw:frame>
        <draw:frame draw:style-name="gr10" draw:text-style-name="P11" draw:layer="layout" svg:width="10.251cm" svg:height="0.412cm" svg:x="2cm" svg:y="20.393cm">
          <draw:text-box>
            <text:p text:style-name="P2"><text:span text:style-name="T21">działach dotyczących nadwrażliwości na konkretne grupy </text:span></text:p>
          </draw:text-box>
        </draw:frame>
        <draw:frame draw:style-name="gr10" draw:text-style-name="P11" draw:layer="layout" svg:width="1.242cm" svg:height="0.412cm" svg:x="2cm" svg:y="20.834cm">
          <draw:text-box>
            <text:p text:style-name="P2"><text:span text:style-name="T21">leków. </text:span></text:p>
          </draw:text-box>
        </draw:frame>
        <draw:frame draw:style-name="gr10" draw:text-style-name="P11" draw:layer="layout" svg:width="7.381cm" svg:height="0.412cm" svg:x="2.004cm" svg:y="21.928cm">
          <draw:text-box>
            <text:p text:style-name="P2"><text:span text:style-name="T11">TeSTy SKóRNe PUNKTOWe I ŚRóDSKóRNe</text:span></text:p>
          </draw:text-box>
        </draw:frame>
        <draw:frame draw:style-name="gr10" draw:text-style-name="P11" draw:layer="layout" svg:width="9.095cm" svg:height="0.412cm" svg:x="2.5cm" svg:y="22.598cm">
          <draw:text-box>
            <text:p text:style-name="P2"><text:span text:style-name="T21">Testy skórne punktowe i śródskórne wykorzystywa-</text:span></text:p>
          </draw:text-box>
        </draw:frame>
        <draw:frame draw:style-name="gr10" draw:text-style-name="P11" draw:layer="layout" svg:width="9.718cm" svg:height="0.412cm" svg:x="2cm" svg:y="23.039cm">
          <draw:text-box>
            <text:p text:style-name="P2"><text:span text:style-name="T21">ne są w diagnostyce nadwrażliwości alergicznej IgE-za-</text:span></text:p>
          </draw:text-box>
        </draw:frame>
        <draw:frame draw:style-name="gr10" draw:text-style-name="P11" draw:layer="layout" svg:width="9.967cm" svg:height="0.412cm" svg:x="2cm" svg:y="23.48cm">
          <draw:text-box>
            <text:p text:style-name="P2"><text:span text:style-name="T21">leżnej. Służą do stwierdzenia uczulenia na białka wielko-</text:span></text:p>
          </draw:text-box>
        </draw:frame>
        <draw:frame draw:style-name="gr10" draw:text-style-name="P11" draw:layer="layout" svg:width="10.022cm" svg:height="0.412cm" svg:x="2cm" svg:y="23.921cm">
          <draw:text-box>
            <text:p text:style-name="P2"><text:span text:style-name="T21">cząsteczkowe i na związki o małej masie cząsteczkowej, </text:span></text:p>
          </draw:text-box>
        </draw:frame>
        <draw:frame draw:style-name="gr10" draw:text-style-name="P11" draw:layer="layout" svg:width="9.54cm" svg:height="0.412cm" svg:x="2cm" svg:y="24.362cm">
          <draw:text-box>
            <text:p text:style-name="P2"><text:span text:style-name="T21">zwłaszcza antybiotyki β-laktamowe, leki zwiotczające </text:span></text:p>
          </draw:text-box>
        </draw:frame>
        <draw:frame draw:style-name="gr10" draw:text-style-name="P11" draw:layer="layout" svg:width="9.739cm" svg:height="0.412cm" svg:x="2cm" svg:y="24.803cm">
          <draw:text-box>
            <text:p text:style-name="P2"><text:span text:style-name="T21">mięśnie, insulinę, protaminę, heparynę, streptokinazę, </text:span></text:p>
          </draw:text-box>
        </draw:frame>
        <draw:frame draw:style-name="gr10" draw:text-style-name="P11" draw:layer="layout" svg:width="2.716cm" svg:height="0.412cm" svg:x="2cm" svg:y="25.244cm">
          <draw:text-box>
            <text:p text:style-name="P2"><text:span text:style-name="T21">chymopapainę.</text:span></text:p>
          </draw:text-box>
        </draw:frame>
        <draw:frame draw:style-name="gr10" draw:text-style-name="P11" draw:layer="layout" svg:width="7.69cm" svg:height="0.412cm" svg:x="12.154cm" svg:y="2.349cm">
          <draw:text-box>
            <text:p text:style-name="P2"><text:span text:style-name="T11">OZNACZeNIe SWOISTyCH IGe W SUROWICy</text:span></text:p>
          </draw:text-box>
        </draw:frame>
        <draw:frame draw:style-name="gr10" draw:text-style-name="P11" draw:layer="layout" svg:width="8.968cm" svg:height="0.412cm" svg:x="12.651cm" svg:y="3.196cm">
          <draw:text-box>
            <text:p text:style-name="P2"><text:span text:style-name="T21">Badanie stosowane w diagnostyce nadwrażliwości </text:span></text:p>
          </draw:text-box>
        </draw:frame>
        <draw:frame draw:style-name="gr10" draw:text-style-name="P11" draw:layer="layout" svg:width="9.455cm" svg:height="0.412cm" svg:x="12.151cm" svg:y="3.637cm">
          <draw:text-box>
            <text:p text:style-name="P2"><text:span text:style-name="T21">alergicznej IgE-zależnej ma ograniczoną przydatność </text:span></text:p>
          </draw:text-box>
        </draw:frame>
        <draw:frame draw:style-name="gr10" draw:text-style-name="P11" draw:layer="layout" svg:width="9.62cm" svg:height="0.412cm" svg:x="12.151cm" svg:y="4.077cm">
          <draw:text-box>
            <text:p text:style-name="P2"><text:span text:style-name="T21">z powodu małej wartości predykcyjnej wyników dodat-</text:span></text:p>
          </draw:text-box>
        </draw:frame>
        <draw:frame draw:style-name="gr10" draw:text-style-name="P11" draw:layer="layout" svg:width="10.314cm" svg:height="0.412cm" svg:x="12.151cm" svg:y="4.518cm">
          <draw:text-box>
            <text:p text:style-name="P2"><text:span text:style-name="T21">nich i ujemnych. Dostępne są zestawy do oznaczania swo-</text:span></text:p>
          </draw:text-box>
        </draw:frame>
        <draw:frame draw:style-name="gr10" draw:text-style-name="P11" draw:layer="layout" svg:width="9.777cm" svg:height="0.412cm" svg:x="12.151cm" svg:y="4.959cm">
          <draw:text-box>
            <text:p text:style-name="P2"><text:span text:style-name="T21">istych IgE przeciwko penicylinie (reszta penicyloilowa), </text:span></text:p>
          </draw:text-box>
        </draw:frame>
        <draw:frame draw:style-name="gr10" draw:text-style-name="P11" draw:layer="layout" svg:width="9.654cm" svg:height="0.412cm" svg:x="12.151cm" svg:y="5.4cm">
          <draw:text-box>
            <text:p text:style-name="P2"><text:span text:style-name="T21">insulinie, chymopapainie, niektórym lekom zwiotczają-</text:span></text:p>
          </draw:text-box>
        </draw:frame>
        <draw:frame draw:style-name="gr10" draw:text-style-name="P11" draw:layer="layout" svg:width="6.97cm" svg:height="0.412cm" svg:x="12.151cm" svg:y="5.841cm">
          <draw:text-box>
            <text:p text:style-name="P2"><text:span text:style-name="T21">cym mięśnie, tiopentalowi i protaminie.</text:span></text:p>
          </draw:text-box>
        </draw:frame>
        <draw:frame draw:style-name="gr10" draw:text-style-name="P11" draw:layer="layout" svg:width="9.408cm" svg:height="0.412cm" svg:x="12.651cm" svg:y="6.282cm">
          <draw:text-box>
            <text:p text:style-name="P2"><text:span text:style-name="T21">Skórne testy punktowe i śródskórne oraz oznaczenia </text:span></text:p>
          </draw:text-box>
        </draw:frame>
        <draw:frame draw:style-name="gr10" draw:text-style-name="P11" draw:layer="layout" svg:width="9.743cm" svg:height="0.412cm" svg:x="12.151cm" svg:y="6.723cm">
          <draw:text-box>
            <text:p text:style-name="P2"><text:span text:style-name="T21">swoistych IgE w surowicy nie mają zastosowania w dia-</text:span></text:p>
          </draw:text-box>
        </draw:frame>
        <draw:frame draw:style-name="gr10" draw:text-style-name="P11" draw:layer="layout" svg:width="10.014cm" svg:height="0.412cm" svg:x="12.151cm" svg:y="7.164cm">
          <draw:text-box>
            <text:p text:style-name="P2"><text:span text:style-name="T21">gnostyce reakcji nieimmunologicznych oraz reakcji typu </text:span></text:p>
          </draw:text-box>
        </draw:frame>
        <draw:frame draw:style-name="gr10" draw:text-style-name="P11" draw:layer="layout" svg:width="2.373cm" svg:height="0.412cm" svg:x="12.151cm" svg:y="7.605cm">
          <draw:text-box>
            <text:p text:style-name="P2"><text:span text:style-name="T21">opóźnionego.</text:span></text:p>
          </draw:text-box>
        </draw:frame>
        <draw:frame draw:style-name="gr10" draw:text-style-name="P11" draw:layer="layout" svg:width="8.642cm" svg:height="0.412cm" svg:x="12.154cm" svg:y="8.699cm">
          <draw:text-box>
            <text:p text:style-name="P2"><text:span text:style-name="T11">SKóRNe PRóBy PŁATKOWe I TeSTy ŚRóDSKóRNe </text:span></text:p>
          </draw:text-box>
        </draw:frame>
        <draw:frame draw:style-name="gr10" draw:text-style-name="P11" draw:layer="layout" svg:width="4.743cm" svg:height="0.412cm" svg:x="12.155cm" svg:y="9.14cm">
          <draw:text-box>
            <text:p text:style-name="P2"><text:span text:style-name="T11">Z OPóźNIONyM ODCZyTeM</text:span></text:p>
          </draw:text-box>
        </draw:frame>
        <draw:frame draw:style-name="gr10" draw:text-style-name="P11" draw:layer="layout" svg:width="9.129cm" svg:height="0.412cm" svg:x="12.651cm" svg:y="9.81cm">
          <draw:text-box>
            <text:p text:style-name="P2"><text:span text:style-name="T21">Badania te wykorzystuje się do rozpoznania reakcji </text:span></text:p>
          </draw:text-box>
        </draw:frame>
        <draw:frame draw:style-name="gr10" draw:text-style-name="P11" draw:layer="layout" svg:width="9.184cm" svg:height="0.412cm" svg:x="12.151cm" svg:y="10.251cm">
          <draw:text-box>
            <text:p text:style-name="P2"><text:span text:style-name="T21">typu opóźnionego (nadwrażliwości typu IV wg Gella </text:span></text:p>
          </draw:text-box>
        </draw:frame>
        <draw:frame draw:style-name="gr10" draw:text-style-name="P11" draw:layer="layout" svg:width="9.222cm" svg:height="0.412cm" svg:x="12.151cm" svg:y="10.692cm">
          <draw:text-box>
            <text:p text:style-name="P2"><text:span text:style-name="T21">i Coombsa), reakcji kontaktowych, osutek plamisto- </text:span></text:p>
          </draw:text-box>
        </draw:frame>
        <draw:frame draw:style-name="gr10" draw:text-style-name="P11" draw:layer="layout" svg:width="10.048cm" svg:height="0.412cm" svg:x="12.151cm" svg:y="11.133cm">
          <draw:text-box>
            <text:p text:style-name="P2"><text:span text:style-name="T21">-grudkowych, ostrej uogólnionej osutki krostkowej (</text:span><text:span text:style-name="T23">acute </text:span></text:p>
          </draw:text-box>
        </draw:frame>
        <draw:frame draw:style-name="gr10" draw:text-style-name="P11" draw:layer="layout" svg:width="9.438cm" svg:height="0.412cm" svg:x="12.151cm" svg:y="11.574cm">
          <draw:text-box>
            <text:p text:style-name="P2"><text:span text:style-name="T23">generalized exanthematous pustulosis</text:span><text:span text:style-name="T21"> – AGEP) i rumienia </text:span></text:p>
          </draw:text-box>
        </draw:frame>
        <draw:frame draw:style-name="gr10" draw:text-style-name="P11" draw:layer="layout" svg:width="1.657cm" svg:height="0.412cm" svg:x="12.151cm" svg:y="12.015cm">
          <draw:text-box>
            <text:p text:style-name="P2"><text:span text:style-name="T21">trwałego.</text:span></text:p>
          </draw:text-box>
        </draw:frame>
        <draw:frame draw:style-name="gr10" draw:text-style-name="P11" draw:layer="layout" svg:width="6.187cm" svg:height="0.412cm" svg:x="12.155cm" svg:y="13.109cm">
          <draw:text-box>
            <text:p text:style-name="P2"><text:span text:style-name="T11">TeSTy AKTyWACJI KOMóReK </text:span><text:span text:style-name="T12">in vitro </text:span></text:p>
          </draw:text-box>
        </draw:frame>
        <draw:frame draw:style-name="gr10" draw:text-style-name="P11" draw:layer="layout" svg:width="9.37cm" svg:height="0.412cm" svg:x="12.652cm" svg:y="13.779cm">
          <draw:text-box>
            <text:p text:style-name="P2"><text:span text:style-name="T21">Testy aktywacji bazofilów stosowane są w diagnosty-</text:span></text:p>
          </draw:text-box>
        </draw:frame>
        <draw:frame draw:style-name="gr10" draw:text-style-name="P11" draw:layer="layout" svg:width="10.209cm" svg:height="0.412cm" svg:x="12.152cm" svg:y="14.22cm">
          <draw:text-box>
            <text:p text:style-name="P2"><text:span text:style-name="T21">ce reakcji natychmiastowych na leki. Polegają na cytome-</text:span></text:p>
          </draw:text-box>
        </draw:frame>
        <draw:frame draw:style-name="gr10" draw:text-style-name="P11" draw:layer="layout" svg:width="9.747cm" svg:height="0.412cm" svg:x="12.152cm" svg:y="14.661cm">
          <draw:text-box>
            <text:p text:style-name="P2"><text:span text:style-name="T21">trycznej ocenie ekspresji wskaźników aktywacji, takich </text:span></text:p>
          </draw:text-box>
        </draw:frame>
        <draw:frame draw:style-name="gr10" draw:text-style-name="P11" draw:layer="layout" svg:width="9.798cm" svg:height="0.412cm" svg:x="12.152cm" svg:y="15.102cm">
          <draw:text-box>
            <text:p text:style-name="P2"><text:span text:style-name="T21">jak CD63 lub CD202c na bazofilach krwi obwodowej po </text:span></text:p>
          </draw:text-box>
        </draw:frame>
        <draw:frame draw:style-name="gr10" draw:text-style-name="P11" draw:layer="layout" svg:width="10.323cm" svg:height="0.412cm" svg:x="12.152cm" svg:y="15.543cm">
          <draw:text-box>
            <text:p text:style-name="P2"><text:span text:style-name="T21">stymulacji komórek badanym lekiem. Wykorzystywane są </text:span></text:p>
          </draw:text-box>
        </draw:frame>
        <draw:frame draw:style-name="gr10" draw:text-style-name="P11" draw:layer="layout" svg:width="9.938cm" svg:height="0.412cm" svg:x="12.152cm" svg:y="15.984cm">
          <draw:text-box>
            <text:p text:style-name="P2"><text:span text:style-name="T21">głównie w rozpoznawaniu reakcji nadwrażliwości typu I, </text:span></text:p>
          </draw:text-box>
        </draw:frame>
        <draw:frame draw:style-name="gr10" draw:text-style-name="P11" draw:layer="layout" svg:width="6.102cm" svg:height="0.412cm" svg:x="12.152cm" svg:y="16.425cm">
          <draw:text-box>
            <text:p text:style-name="P2"><text:span text:style-name="T21">chociaż nie są wystandaryzowane.</text:span></text:p>
          </draw:text-box>
        </draw:frame>
        <draw:frame draw:style-name="gr10" draw:text-style-name="P11" draw:layer="layout" svg:width="9.345cm" svg:height="0.412cm" svg:x="12.652cm" svg:y="16.866cm">
          <draw:text-box>
            <text:p text:style-name="P2"><text:span text:style-name="T21">Testy proliferacji limfocytów przeprowadza się w dia-</text:span></text:p>
          </draw:text-box>
        </draw:frame>
        <draw:frame draw:style-name="gr10" draw:text-style-name="P11" draw:layer="layout" svg:width="9.43cm" svg:height="0.412cm" svg:x="12.152cm" svg:y="17.307cm">
          <draw:text-box>
            <text:p text:style-name="P2"><text:span text:style-name="T21">gnostyce reakcji opóźnionych na leki (nadwrażliwość </text:span></text:p>
          </draw:text-box>
        </draw:frame>
        <draw:frame draw:style-name="gr10" draw:text-style-name="P11" draw:layer="layout" svg:width="9.379cm" svg:height="0.412cm" svg:x="12.152cm" svg:y="17.748cm">
          <draw:text-box>
            <text:p text:style-name="P2"><text:span text:style-name="T21">typu IV). Polegają one na ocenie proliferacji (metodą </text:span></text:p>
          </draw:text-box>
        </draw:frame>
        <draw:frame draw:style-name="gr10" draw:text-style-name="P11" draw:layer="layout" svg:width="9.32cm" svg:height="0.412cm" svg:x="12.152cm" svg:y="18.189cm">
          <draw:text-box>
            <text:p text:style-name="P2"><text:span text:style-name="T21">radioizotopową, immunoenzymatyczną) lub wzrostu </text:span></text:p>
          </draw:text-box>
        </draw:frame>
        <draw:frame draw:style-name="gr10" draw:text-style-name="P11" draw:layer="layout" svg:width="9.76cm" svg:height="0.412cm" svg:x="12.152cm" svg:y="18.63cm">
          <draw:text-box>
            <text:p text:style-name="P2"><text:span text:style-name="T21">aktywacji (lub zmiany ekspresji markerów CD69, CD25 </text:span></text:p>
          </draw:text-box>
        </draw:frame>
        <draw:frame draw:style-name="gr10" draw:text-style-name="P11" draw:layer="layout" svg:width="9.464cm" svg:height="0.412cm" svg:x="12.152cm" svg:y="19.071cm">
          <draw:text-box>
            <text:p text:style-name="P2"><text:span text:style-name="T21">lub CD71 na powierzchni komórek) limfocytów z krwi </text:span></text:p>
          </draw:text-box>
        </draw:frame>
        <draw:frame draw:style-name="gr10" draw:text-style-name="P11" draw:layer="layout" svg:width="9.73cm" svg:height="0.412cm" svg:x="12.152cm" svg:y="19.512cm">
          <draw:text-box>
            <text:p text:style-name="P2"><text:span text:style-name="T21">chorego po inkubacji z lekiem podejrzewanym o wywo-</text:span></text:p>
          </draw:text-box>
        </draw:frame>
        <draw:frame draw:style-name="gr10" draw:text-style-name="P11" draw:layer="layout" svg:width="9.845cm" svg:height="0.412cm" svg:x="12.152cm" svg:y="19.952cm">
          <draw:text-box>
            <text:p text:style-name="P2"><text:span text:style-name="T21">łanie reakcji. Testy te nie są jednak wystandaryzowane </text:span></text:p>
          </draw:text-box>
        </draw:frame>
        <draw:frame draw:style-name="gr10" draw:text-style-name="P11" draw:layer="layout" svg:width="6.708cm" svg:height="0.412cm" svg:x="12.152cm" svg:y="20.393cm">
          <draw:text-box>
            <text:p text:style-name="P2"><text:span text:style-name="T21">w diagnostyce nadwrażliwości na leki.</text:span></text:p>
          </draw:text-box>
        </draw:frame>
        <draw:frame draw:style-name="gr10" draw:text-style-name="P11" draw:layer="layout" svg:width="4.091cm" svg:height="0.412cm" svg:x="12.155cm" svg:y="21.487cm">
          <draw:text-box>
            <text:p text:style-name="P2"><text:span text:style-name="T11">PRóBy PROWOKACyJNe</text:span></text:p>
          </draw:text-box>
        </draw:frame>
        <draw:frame draw:style-name="gr10" draw:text-style-name="P11" draw:layer="layout" svg:width="9.29cm" svg:height="0.412cm" svg:x="12.652cm" svg:y="22.157cm">
          <draw:text-box>
            <text:p text:style-name="P2"><text:span text:style-name="T21">Próby prowokacyjne stanowią złoty standard w przy-</text:span></text:p>
          </draw:text-box>
        </draw:frame>
        <draw:frame draw:style-name="gr10" draw:text-style-name="P11" draw:layer="layout" svg:width="9.565cm" svg:height="0.412cm" svg:x="12.152cm" svg:y="22.598cm">
          <draw:text-box>
            <text:p text:style-name="P2"><text:span text:style-name="T21">padku większości reakcji nadwrażliwości na leki. Mają </text:span></text:p>
          </draw:text-box>
        </draw:frame>
        <draw:frame draw:style-name="gr10" draw:text-style-name="P11" draw:layer="layout" svg:width="9.493cm" svg:height="0.412cm" svg:x="12.152cm" svg:y="23.039cm">
          <draw:text-box>
            <text:p text:style-name="P2"><text:span text:style-name="T21">najwyższą wartość predykcyjną dodatnią i ujemną ze </text:span></text:p>
          </draw:text-box>
        </draw:frame>
        <draw:frame draw:style-name="gr10" draw:text-style-name="P11" draw:layer="layout" svg:width="10.111cm" svg:height="0.412cm" svg:x="12.152cm" svg:y="23.48cm">
          <draw:text-box>
            <text:p text:style-name="P2"><text:span text:style-name="T21">wszystkich badań pomocniczych. Ich istotnym ogranicze-</text:span></text:p>
          </draw:text-box>
        </draw:frame>
        <draw:frame draw:style-name="gr10" draw:text-style-name="P11" draw:layer="layout" svg:width="10.272cm" svg:height="0.412cm" svg:x="12.152cm" svg:y="23.921cm">
          <draw:text-box>
            <text:p text:style-name="P2"><text:span text:style-name="T21">niem jest ryzyko wystąpienia ciężkiej reakcji w trakcie ich </text:span></text:p>
          </draw:text-box>
        </draw:frame>
        <draw:frame draw:style-name="gr10" draw:text-style-name="P11" draw:layer="layout" svg:width="3.135cm" svg:height="0.412cm" svg:x="12.152cm" svg:y="24.362cm">
          <draw:text-box>
            <text:p text:style-name="P2"><text:span text:style-name="T21">przeprowadzania.</text:span></text:p>
          </draw:text-box>
        </draw:frame>
        <draw:frame draw:style-name="gr10" draw:text-style-name="P11" draw:layer="layout" svg:width="8.773cm" svg:height="0.412cm" svg:x="12.652cm" svg:y="24.803cm">
          <draw:text-box>
            <text:p text:style-name="P2"><text:span text:style-name="T21">Wskazaniami do wykonania próby prowokacyjnej </text:span></text:p>
          </draw:text-box>
        </draw:frame>
        <draw:frame draw:style-name="gr10" draw:text-style-name="P11" draw:layer="layout" svg:width="9.366cm" svg:height="0.412cm" svg:x="12.152cm" svg:y="25.244cm">
          <draw:text-box>
            <text:p text:style-name="P2"><text:span text:style-name="T21">są: reakcja nadwrażliwości nieimmunologiczna (jedy-</text:span></text:p>
          </draw:text-box>
        </draw:frame>
      </draw:page>
      <draw:page draw:name="page4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2" draw:text-style-name="P3" draw:layer="layout" svg:width="8.329cm" svg:height="0.285cm" svg:x="11.144cm" svg:y="1.031cm">
          <draw:text-box>
            <text:p text:style-name="P2"><text:span text:style-name="T19">Postępowanie w przypadku podejrzenia reakcji nadwrażliwości na leki </text:span></text:p>
          </draw:text-box>
        </draw:frame>
        <draw:frame draw:style-name="gr2" draw:text-style-name="P3" draw:layer="layout" svg:width="8.456cm" svg:height="0.285cm" svg:x="2.5cm" svg:y="26.453cm">
          <draw:text-box>
            <text:p text:style-name="P2"><text:span text:style-name="T19">Alergologia Polska – Polish Journal of Allergology, January–March 2018 </text:span></text:p>
          </draw:text-box>
        </draw:frame>
        <draw:frame draw:style-name="gr2" draw:text-style-name="P3" draw:layer="layout" svg:width="0.366cm" svg:height="0.331cm" svg:x="18.71cm" svg:y="26.538cm">
          <draw:text-box>
            <text:p text:style-name="P2"><text:span text:style-name="T1">61</text:span></text:p>
          </draw:text-box>
        </draw:frame>
        <draw:frame draw:style-name="gr10" draw:text-style-name="P11" draw:layer="layout" svg:width="9.878cm" svg:height="0.412cm" svg:x="2.5cm" svg:y="2.314cm">
          <draw:text-box>
            <text:p text:style-name="P2"><text:span text:style-name="T21">ne dostępne badanie dodatkowe), ujemny lub wątpliwy </text:span></text:p>
          </draw:text-box>
        </draw:frame>
        <draw:frame draw:style-name="gr10" draw:text-style-name="P11" draw:layer="layout" svg:width="9.658cm" svg:height="0.412cm" svg:x="2.5cm" svg:y="2.755cm">
          <draw:text-box>
            <text:p text:style-name="P2"><text:span text:style-name="T21">wynik testów skórnych w przypadku reakcji immunolo-</text:span></text:p>
          </draw:text-box>
        </draw:frame>
        <draw:frame draw:style-name="gr10" draw:text-style-name="P11" draw:layer="layout" svg:width="10.09cm" svg:height="0.412cm" svg:x="2.5cm" svg:y="3.196cm">
          <draw:text-box>
            <text:p text:style-name="P2"><text:span text:style-name="T21">gicznych, brak przeciwwskazań do próby prowokacyjnej. </text:span></text:p>
          </draw:text-box>
        </draw:frame>
        <draw:frame draw:style-name="gr10" draw:text-style-name="P11" draw:layer="layout" svg:width="9.582cm" svg:height="0.412cm" svg:x="2.5cm" svg:y="3.637cm">
          <draw:text-box>
            <text:p text:style-name="P2"><text:span text:style-name="T21">Przeciwwskazania obejmują: ciężką reakcję nadwrażli-</text:span></text:p>
          </draw:text-box>
        </draw:frame>
        <draw:frame draw:style-name="gr10" draw:text-style-name="P11" draw:layer="layout" svg:width="9.976cm" svg:height="0.412cm" svg:x="2.5cm" svg:y="4.077cm">
          <draw:text-box>
            <text:p text:style-name="P2"><text:span text:style-name="T21">wości, zagrażającą życiu, niestabilną chorobę podstawo-</text:span></text:p>
          </draw:text-box>
        </draw:frame>
        <draw:frame draw:style-name="gr10" draw:text-style-name="P11" draw:layer="layout" svg:width="9.836cm" svg:height="0.412cm" svg:x="2.5cm" svg:y="4.518cm">
          <draw:text-box>
            <text:p text:style-name="P2"><text:span text:style-name="T21">wą (m.in. astma oskrzelowa, choroby układu krążenia). </text:span></text:p>
          </draw:text-box>
        </draw:frame>
        <draw:frame draw:style-name="gr10" draw:text-style-name="P11" draw:layer="layout" svg:width="9.519cm" svg:height="0.412cm" svg:x="3cm" svg:y="4.959cm">
          <draw:text-box>
            <text:p text:style-name="P2"><text:span text:style-name="T21">Najczęściej przeprowadza się próby prowokacji doust-</text:span></text:p>
          </draw:text-box>
        </draw:frame>
        <draw:frame draw:style-name="gr10" draw:text-style-name="P11" draw:layer="layout" svg:width="10.137cm" svg:height="0.412cm" svg:x="2.5cm" svg:y="5.4cm">
          <draw:text-box>
            <text:p text:style-name="P2"><text:span text:style-name="T21">nej, chociaż w niektórych przypadkach możliwe są próby </text:span></text:p>
          </draw:text-box>
        </draw:frame>
        <draw:frame draw:style-name="gr10" draw:text-style-name="P11" draw:layer="layout" svg:width="5.429cm" svg:height="0.412cm" svg:x="2.5cm" svg:y="5.841cm">
          <draw:text-box>
            <text:p text:style-name="P2"><text:span text:style-name="T21">dożylne, donosowe i wziewne. </text:span></text:p>
          </draw:text-box>
        </draw:frame>
        <draw:frame draw:style-name="gr10" draw:text-style-name="P11" draw:layer="layout" svg:width="6.276cm" svg:height="0.412cm" svg:x="2.504cm" svg:y="6.935cm">
          <draw:text-box>
            <text:p text:style-name="P2"><text:span text:style-name="T11">PRóBy DOUSTNeJ TOLeRANCJI LeKU</text:span></text:p>
          </draw:text-box>
        </draw:frame>
        <draw:frame draw:style-name="gr10" draw:text-style-name="P11" draw:layer="layout" svg:width="9.764cm" svg:height="0.412cm" svg:x="3cm" svg:y="7.605cm">
          <draw:text-box>
            <text:p text:style-name="P2"><text:span text:style-name="T21">Próba tolerancji leku wykonywana jest, gdy lekarz zale-</text:span></text:p>
          </draw:text-box>
        </draw:frame>
        <draw:frame draw:style-name="gr10" draw:text-style-name="P11" draw:layer="layout" svg:width="10.463cm" svg:height="0.412cm" svg:x="2.5cm" svg:y="8.046cm">
          <draw:text-box>
            <text:p text:style-name="P2"><text:span text:style-name="T21">ca stosowanie alternatywnego leku, którego prawdopodob-</text:span></text:p>
          </draw:text-box>
        </draw:frame>
        <draw:frame draw:style-name="gr10" draw:text-style-name="P11" draw:layer="layout" svg:width="9.942cm" svg:height="0.412cm" svg:x="2.5cm" svg:y="8.487cm">
          <draw:text-box>
            <text:p text:style-name="P2"><text:span text:style-name="T21">ny mechanizm nadwrażliwości jest zbliżony do znanego </text:span></text:p>
          </draw:text-box>
        </draw:frame>
        <draw:frame draw:style-name="gr10" draw:text-style-name="P11" draw:layer="layout" svg:width="10.06cm" svg:height="0.412cm" svg:x="2.5cm" svg:y="8.928cm">
          <draw:text-box>
            <text:p text:style-name="P2"><text:span text:style-name="T21">mechanizmu leku wywołującego uprzednio reakcję, a za-</text:span></text:p>
          </draw:text-box>
        </draw:frame>
        <draw:frame draw:style-name="gr10" draw:text-style-name="P11" draw:layer="layout" svg:width="10.378cm" svg:height="0.412cm" svg:x="2.5cm" svg:y="9.369cm">
          <draw:text-box>
            <text:p text:style-name="P2"><text:span text:style-name="T21">tem nie ma pewności co do jego pełnego bezpieczeństwa. </text:span></text:p>
          </draw:text-box>
        </draw:frame>
        <draw:frame draw:style-name="gr64" draw:text-style-name="P59" draw:layer="layout" svg:width="5.408cm" svg:height="0.39cm" svg:x="2.504cm" svg:y="10.499cm">
          <draw:text-box>
            <text:p text:style-name="P2"><text:span text:style-name="T20">desensyTyzAcjA (WyTWArzAnie </text:span></text:p>
          </draw:text-box>
        </draw:frame>
        <draw:frame draw:style-name="gr64" draw:text-style-name="P59" draw:layer="layout" svg:width="3.075cm" svg:height="0.39cm" svg:x="2.504cm" svg:y="10.94cm">
          <draw:text-box>
            <text:p text:style-name="P2"><text:span text:style-name="T20">TolerAncji nA leki)</text:span></text:p>
          </draw:text-box>
        </draw:frame>
        <draw:frame draw:style-name="gr10" draw:text-style-name="P11" draw:layer="layout" svg:width="8.807cm" svg:height="0.412cm" svg:x="3cm" svg:y="11.574cm">
          <draw:text-box>
            <text:p text:style-name="P2"><text:span text:style-name="T21">Desensytyzacja jest możliwa w przypadku reakcji </text:span></text:p>
          </draw:text-box>
        </draw:frame>
        <draw:frame draw:style-name="gr10" draw:text-style-name="P11" draw:layer="layout" svg:width="9.133cm" svg:height="0.412cm" svg:x="2.5cm" svg:y="12.015cm">
          <draw:text-box>
            <text:p text:style-name="P2"><text:span text:style-name="T21">nadwrażliwości IgE-zależnej. Tolerancję można rów-</text:span></text:p>
          </draw:text-box>
        </draw:frame>
        <draw:frame draw:style-name="gr10" draw:text-style-name="P11" draw:layer="layout" svg:width="9.988cm" svg:height="0.412cm" svg:x="2.5cm" svg:y="12.456cm">
          <draw:text-box>
            <text:p text:style-name="P2"><text:span text:style-name="T21">nież wytworzyć w niektórych postaciach nadwrażliwości </text:span></text:p>
          </draw:text-box>
        </draw:frame>
        <draw:frame draw:style-name="gr10" draw:text-style-name="P11" draw:layer="layout" svg:width="9.607cm" svg:height="0.412cm" svg:x="2.5cm" svg:y="12.897cm">
          <draw:text-box>
            <text:p text:style-name="P2"><text:span text:style-name="T21">nieimmunologicznej (nadwrażliwość na niesteroidowe </text:span></text:p>
          </draw:text-box>
        </draw:frame>
        <draw:frame draw:style-name="gr10" draw:text-style-name="P11" draw:layer="layout" svg:width="10.149cm" svg:height="0.412cm" svg:x="2.5cm" svg:y="13.338cm">
          <draw:text-box>
            <text:p text:style-name="P2"><text:span text:style-name="T21">leki przeciwzapalne). Wskazaniem do desensytyzacji jest </text:span></text:p>
          </draw:text-box>
        </draw:frame>
        <draw:frame draw:style-name="gr10" draw:text-style-name="P11" draw:layer="layout" svg:width="9.603cm" svg:height="0.412cm" svg:x="2.5cm" svg:y="13.779cm">
          <draw:text-box>
            <text:p text:style-name="P2"><text:span text:style-name="T21">bezwzględna konieczność kontynuacji terapii, gdy nie </text:span></text:p>
          </draw:text-box>
        </draw:frame>
        <draw:frame draw:style-name="gr10" draw:text-style-name="P11" draw:layer="layout" svg:width="10.039cm" svg:height="0.412cm" svg:x="2.5cm" svg:y="14.22cm">
          <draw:text-box>
            <text:p text:style-name="P2"><text:span text:style-name="T21">można zastosować bezpiecznych leków alternatywnych, </text:span></text:p>
          </draw:text-box>
        </draw:frame>
        <draw:frame draw:style-name="gr10" draw:text-style-name="P11" draw:layer="layout" svg:width="10.162cm" svg:height="0.412cm" svg:x="2.5cm" svg:y="14.661cm">
          <draw:text-box>
            <text:p text:style-name="P2"><text:span text:style-name="T21">niereagujących krzyżowo lub gdy lek wywołujący reakcję </text:span></text:p>
          </draw:text-box>
        </draw:frame>
        <draw:frame draw:style-name="gr10" draw:text-style-name="P11" draw:layer="layout" svg:width="10.238cm" svg:height="0.412cm" svg:x="2.5cm" svg:y="15.102cm">
          <draw:text-box>
            <text:p text:style-name="P2"><text:span text:style-name="T21">nadwrażliwości jest istotnie skuteczniejszy od leków alter-</text:span></text:p>
          </draw:text-box>
        </draw:frame>
        <draw:frame draw:style-name="gr10" draw:text-style-name="P11" draw:layer="layout" svg:width="9.988cm" svg:height="0.412cm" svg:x="2.5cm" svg:y="15.543cm">
          <draw:text-box>
            <text:p text:style-name="P2"><text:span text:style-name="T21">natywnych. W każdym przypadku należy przeprowadzić </text:span></text:p>
          </draw:text-box>
        </draw:frame>
        <draw:frame draw:style-name="gr10" draw:text-style-name="P11" draw:layer="layout" svg:width="6.949cm" svg:height="0.412cm" svg:x="2.5cm" svg:y="15.984cm">
          <draw:text-box>
            <text:p text:style-name="P2"><text:span text:style-name="T21">indywidualną analizę ryzyka i korzyści. </text:span></text:p>
          </draw:text-box>
        </draw:frame>
        <draw:frame draw:style-name="gr64" draw:text-style-name="P59" draw:layer="layout" svg:width="3.291cm" svg:height="0.39cm" svg:x="2.504cm" svg:y="17.114cm">
          <draw:text-box>
            <text:p text:style-name="P2"><text:span text:style-name="T20">PrzeciWWskAzAniA</text:span></text:p>
          </draw:text-box>
        </draw:frame>
        <draw:frame draw:style-name="gr10" draw:text-style-name="P11" draw:layer="layout" svg:width="7.444cm" svg:height="0.412cm" svg:x="3cm" svg:y="17.748cm">
          <draw:text-box>
            <text:p text:style-name="P2"><text:span text:style-name="T21">Przeciwwskazania bezwzględne obejmują:</text:span></text:p>
          </draw:text-box>
        </draw:frame>
        <draw:frame draw:style-name="gr10" draw:text-style-name="P11" draw:layer="layout" svg:width="1.252cm" svg:height="0.412cm" svg:x="2.5cm" svg:y="18.189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684cm" svg:height="0.412cm" svg:x="3cm" svg:y="18.189cm">
          <draw:text-box>
            <text:p text:style-name="P2"><text:span text:style-name="T21">ciężką lub zagrażającą życiu reakcję skórną wywołaną </text:span></text:p>
          </draw:text-box>
        </draw:frame>
        <draw:frame draw:style-name="gr10" draw:text-style-name="P11" draw:layer="layout" svg:width="7.868cm" svg:height="0.412cm" svg:x="3cm" svg:y="18.63cm">
          <draw:text-box>
            <text:p text:style-name="P2"><text:span text:style-name="T21">przez lek (SJS/TEN, DHS/DIHS/DRESS, AGEP),</text:span></text:p>
          </draw:text-box>
        </draw:frame>
        <draw:frame draw:style-name="gr10" draw:text-style-name="P11" draw:layer="layout" svg:width="1.252cm" svg:height="0.412cm" svg:x="2.5cm" svg:y="19.071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3.169cm" svg:height="0.412cm" svg:x="3cm" svg:y="19.071cm">
          <draw:text-box>
            <text:p text:style-name="P2"><text:span text:style-name="T21">zapalenie naczyń,</text:span></text:p>
          </draw:text-box>
        </draw:frame>
        <draw:frame draw:style-name="gr10" draw:text-style-name="P11" draw:layer="layout" svg:width="1.252cm" svg:height="0.412cm" svg:x="2.5cm" svg:y="19.512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006cm" svg:height="0.412cm" svg:x="3cm" svg:y="19.512cm">
          <draw:text-box>
            <text:p text:style-name="P2"><text:span text:style-name="T21">choroby autoimmunologiczne wywołane przez leki,</text:span></text:p>
          </draw:text-box>
        </draw:frame>
        <draw:frame draw:style-name="gr10" draw:text-style-name="P11" draw:layer="layout" svg:width="1.252cm" svg:height="0.412cm" svg:x="2.5cm" svg:y="19.952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10.103cm" svg:height="0.412cm" svg:x="3cm" svg:y="19.952cm">
          <draw:text-box>
            <text:p text:style-name="P2"><text:span text:style-name="T21">narządowe reakcje polekowe (zapalenie wątroby, zapale-</text:span></text:p>
          </draw:text-box>
        </draw:frame>
        <draw:frame draw:style-name="gr10" draw:text-style-name="P11" draw:layer="layout" svg:width="10.196cm" svg:height="0.412cm" svg:x="3cm" svg:y="20.393cm">
          <draw:text-box>
            <text:p text:style-name="P2"><text:span text:style-name="T21">nie nerek, cytopenie polekowe, zapalenie płuc polekowe),</text:span></text:p>
          </draw:text-box>
        </draw:frame>
        <draw:frame draw:style-name="gr10" draw:text-style-name="P11" draw:layer="layout" svg:width="1.252cm" svg:height="0.412cm" svg:x="2.5cm" svg:y="20.834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8.943cm" svg:height="0.412cm" svg:x="3cm" svg:y="20.834cm">
          <draw:text-box>
            <text:p text:style-name="P2"><text:span text:style-name="T21">choroby kompleksów immunologicznych (choroba </text:span></text:p>
          </draw:text-box>
        </draw:frame>
        <draw:frame draw:style-name="gr10" draw:text-style-name="P11" draw:layer="layout" svg:width="2.436cm" svg:height="0.412cm" svg:x="3cm" svg:y="21.275cm">
          <draw:text-box>
            <text:p text:style-name="P2"><text:span text:style-name="T21">posurowicza).</text:span></text:p>
          </draw:text-box>
        </draw:frame>
        <draw:frame draw:style-name="gr10" draw:text-style-name="P11" draw:layer="layout" svg:width="6.818cm" svg:height="0.412cm" svg:x="3cm" svg:y="21.716cm">
          <draw:text-box>
            <text:p text:style-name="P2"><text:span text:style-name="T21">Przeciwwskazania względne obejmują:</text:span></text:p>
          </draw:text-box>
        </draw:frame>
        <draw:frame draw:style-name="gr10" draw:text-style-name="P11" draw:layer="layout" svg:width="1.252cm" svg:height="0.412cm" svg:x="2.5cm" svg:y="22.157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8.968cm" svg:height="0.412cm" svg:x="3cm" svg:y="22.157cm">
          <draw:text-box>
            <text:p text:style-name="P2"><text:span text:style-name="T21">leczenie β-adrenolitykami lub inhibitorami konwer-</text:span></text:p>
          </draw:text-box>
        </draw:frame>
        <draw:frame draw:style-name="gr10" draw:text-style-name="P11" draw:layer="layout" svg:width="3.351cm" svg:height="0.412cm" svg:x="3cm" svg:y="22.598cm">
          <draw:text-box>
            <text:p text:style-name="P2"><text:span text:style-name="T21">tazy angiotensyny,</text:span></text:p>
          </draw:text-box>
        </draw:frame>
        <draw:frame draw:style-name="gr10" draw:text-style-name="P11" draw:layer="layout" svg:width="1.252cm" svg:height="0.412cm" svg:x="2.5cm" svg:y="23.039cm">
          <draw:text-box>
            <text:p text:style-name="P2"><text:span text:style-name="T22">•</text:span><text:span text:style-name="T22"><text:tab/></text:span></text:p>
          </draw:text-box>
        </draw:frame>
        <draw:frame draw:style-name="gr10" draw:text-style-name="P11" draw:layer="layout" svg:width="9.392cm" svg:height="0.412cm" svg:x="3cm" svg:y="23.039cm">
          <draw:text-box>
            <text:p text:style-name="P2"><text:span text:style-name="T21">niestabilną chorobę współistniejącą (astma, choroba </text:span></text:p>
          </draw:text-box>
        </draw:frame>
        <draw:frame draw:style-name="gr10" draw:text-style-name="P11" draw:layer="layout" svg:width="3.901cm" svg:height="0.412cm" svg:x="3cm" svg:y="23.48cm">
          <draw:text-box>
            <text:p text:style-name="P2"><text:span text:style-name="T21">niedokrwienna serca).</text:span></text:p>
          </draw:text-box>
        </draw:frame>
        <draw:frame draw:style-name="gr64" draw:text-style-name="P59" draw:layer="layout" svg:width="3.232cm" svg:height="0.39cm" svg:x="2.504cm" svg:y="24.61cm">
          <draw:text-box>
            <text:p text:style-name="P2"><text:span text:style-name="T20">konflikT inTeresóW</text:span></text:p>
          </draw:text-box>
        </draw:frame>
        <draw:frame draw:style-name="gr10" draw:text-style-name="P11" draw:layer="layout" svg:width="7.588cm" svg:height="0.412cm" svg:x="3cm" svg:y="25.244cm">
          <draw:text-box>
            <text:p text:style-name="P2"><text:span text:style-name="T21">Autorzy deklarują brak konfliktu interesów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" svg:font-family="Helvetica"/>
    <style:font-face style:name="Humnst777CnEUNormal1" svg:font-family="Humnst777CnEUNormal"/>
    <style:font-face style:name="MinionProIt" svg:font-family="MinionProIt"/>
    <style:font-face style:name="MinionProular1" svg:font-family="MinionProular"/>
    <style:font-face style:name="MyriadPro1" svg:font-family="MyriadPro"/>
    <style:font-face style:name="MyriadProIt1" svg:font-family="MyriadProIt"/>
    <style:font-face style:name="MyriadProSemi1" svg:font-family="MyriadProSemi"/>
    <style:font-face style:name="MyriadProSemiIt1" svg:font-family="MyriadProSemiIt"/>
    <style:font-face style:name="MyriadProular" svg:font-family="MyriadProular"/>
    <style:font-face style:name="TimesNewRoman" svg:font-family="TimesNewRoman"/>
    <style:font-face style:name="Helvetica1" svg:font-family="Helvetica" style:font-pitch="variable"/>
    <style:font-face style:name="Humnst777CnEUNormal" svg:font-family="Humnst777CnEUNormal" style:font-pitch="variable"/>
    <style:font-face style:name="Liberation Serif1" svg:font-family="'Liberation Serif'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It" svg:font-family="MyriadProSemiIt" style:font-pitch="variable"/>
    <style:font-face style:name="MyriadProular1" svg:font-family="MyriadProular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74" style:page-layout-name="PM0" draw:style-name="Mdp1"/>
    <style:master-page style:name="master-page1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7:49:59.659000000</dc:date>
    <meta:editing-duration>PT3M47S</meta:editing-duration>
    <meta:editing-cycles>1</meta:editing-cycles>
    <meta:document-statistic meta:object-count="461"/>
    <meta:generator>LibreOffice/6.4.1.2$Windows_x86 LibreOffice_project/4d224e95b98b138af42a64d84056446d09082932</meta:generator>
  </office:meta>
</office:document-meta>
</file>