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MediSC700" svg:font-family="KabelItcTEEMediSC700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4eaf7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5f99d2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d8e2f3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9cm" svg:stroke-color="#000000" draw:stroke-linejoin="miter" svg:stroke-linecap="butt" draw:fill="none" fo:padding-top="0.009cm" fo:padding-bottom="0.009cm" fo:padding-left="0.009cm" fo:padding-right="0.009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4eaf7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5f99d2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solid" draw:fill-color="#d8e2f3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4" style:family="text">
      <style:text-properties fo:color="#000000" style:font-name="TimeIbisEE" fo:font-size="5.30000019073486pt" style:font-size-asian="5.30000019073486pt" style:font-name-complex="TimeIbisEE" style:font-size-complex="5.30000019073486pt"/>
    </style:style>
    <style:style style:name="T5" style:family="text">
      <style:text-properties fo:color="#000000" style:font-name="TimeIbisEE" fo:font-size="7.5pt" style:font-size-asian="7.5pt" style:font-name-complex="TimeIbisEE" style:font-size-complex="7.5pt"/>
    </style:style>
    <style:style style:name="T6" style:family="text">
      <style:text-properties fo:color="#75a4d7" style:font-name="KabelItcTEEMedi" fo:font-size="20pt" style:font-size-asian="20pt" style:font-name-complex="KabelItcTEEMedi" style:font-size-complex="20pt"/>
    </style:style>
    <style:style style:name="T7" style:family="text">
      <style:text-properties fo:color="#75a4d7" style:font-name="KabelItcTEEMedi" fo:font-size="12pt" style:font-size-asian="12pt" style:font-name-complex="KabelItcTEEMedi" style:font-size-complex="12pt"/>
    </style:style>
    <style:style style:name="T8" style:family="text">
      <style:text-properties fo:color="#007dc3" style:font-name="KabelItcTEEUltr" fo:font-size="9pt" style:font-size-asian="9pt" style:font-name-complex="KabelItcTEEUltr" style:font-size-complex="9pt"/>
    </style:style>
    <style:style style:name="T9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0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1" style:family="text">
      <style:text-properties fo:color="#000000" style:font-name="KabelItcTEE" fo:font-size="8.5pt" fo:font-weight="bold" style:font-size-asian="8.5pt" style:font-name-complex="KabelItcTEE" style:font-size-complex="8.5pt" style:font-weight-complex="bold"/>
    </style:style>
    <style:style style:name="T12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3" style:family="text">
      <style:text-properties fo:color="#007dc3" style:font-name="TimeIbisEE" fo:font-size="7.5pt" style:font-size-asian="7.5pt" style:font-name-complex="TimeIbisEE" style:font-size-complex="7.5pt"/>
    </style:style>
    <style:style style:name="T14" style:family="text">
      <style:text-properties fo:color="#000000" style:font-name="Swis721PL" fo:font-size="6pt" style:font-size-asian="6pt" style:font-name-complex="Swis721PL" style:font-size-complex="6pt"/>
    </style:style>
    <style:style style:name="T15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6" style:family="text">
      <style:text-properties fo:color="#000000" style:font-name="KabelItcTEEMedi" fo:font-size="6pt" style:font-size-asian="6pt" style:font-name-complex="KabelItcTEEMedi" style:font-size-complex="6pt"/>
    </style:style>
    <style:style style:name="T17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18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19" style:family="text">
      <style:text-properties fo:color="#000000" style:font-name="KabelItcTEEMedi" fo:font-size="10pt" style:font-size-asian="10pt" style:font-name-complex="KabelItcTEEMedi" style:font-size-complex="10pt"/>
    </style:style>
    <style:style style:name="T20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21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22" style:family="text">
      <style:text-properties fo:color="#000000" style:font-name="KabelItcTEEMediSC700" fo:font-size="10pt" style:font-size-asian="10pt" style:font-name-complex="KabelItcTEEMediSC700" style:font-size-complex="10pt"/>
    </style:style>
    <style:style style:name="T23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4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5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26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27" style:family="text">
      <style:text-properties fo:color="#000000" style:font-name="TimeIbisEE" fo:font-size="7pt" style:font-size-asian="7pt" style:font-name-complex="TimeIbisEE" style:font-size-complex="7pt"/>
    </style:style>
    <style:style style:name="T28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9" style:family="text">
      <style:text-properties fo:color="#000000" style:font-name="TimeIbisEE" fo:font-size="10pt" fo:font-weight="bold" style:font-size-asian="10pt" style:font-name-complex="TimeIbisEE" style:font-size-complex="10pt" style:font-weight-complex="bold"/>
    </style:style>
    <style:style style:name="T30" style:family="text">
      <style:text-properties fo:color="#000000" style:font-name="TimeIbisEE" fo:font-size="8.5pt" style:font-size-asian="8.5pt" style:font-name-complex="TimeIbisEE" style:font-size-complex="8.5pt"/>
    </style:style>
    <style:style style:name="T31" style:family="text">
      <style:text-properties fo:color="#0000ff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52</text:span></text:p>
          </draw:text-box>
        </draw:frame>
        <draw:frame draw:style-name="gr4" draw:text-style-name="P5" draw:layer="layout" svg:width="4.045cm" svg:height="0.475cm" svg:x="2.499cm" svg:y="2.447cm">
          <draw:text-box>
            <text:p text:style-name="P3"><text:span text:style-name="T2">Katarzyna Wojtas</text:span></text:p>
          </draw:text-box>
        </draw:frame>
        <draw:frame draw:style-name="gr5" draw:text-style-name="P6" draw:layer="layout" svg:width="0.283cm" svg:height="0.331cm" svg:x="5.651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4.798cm" svg:height="0.475cm" svg:x="5.793cm" svg:y="2.447cm">
          <draw:text-box>
            <text:p text:style-name="P3"><text:span text:style-name="T2">, Agnieszka Pietrasik</text:span></text:p>
          </draw:text-box>
        </draw:frame>
        <draw:frame draw:style-name="gr5" draw:text-style-name="P6" draw:layer="layout" svg:width="0.283cm" svg:height="0.331cm" svg:x="9.448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3.706cm" svg:height="0.475cm" svg:x="9.59cm" svg:y="2.447cm">
          <draw:text-box>
            <text:p text:style-name="P3"><text:span text:style-name="T2">, Iwona Oskędra</text:span></text:p>
          </draw:text-box>
        </draw:frame>
        <draw:frame draw:style-name="gr5" draw:text-style-name="P6" draw:layer="layout" svg:width="0.283cm" svg:height="0.331cm" svg:x="12.45cm" svg:y="2.425cm">
          <draw:text-box>
            <text:p text:style-name="P3"><text:span text:style-name="T3">3</text:span></text:p>
          </draw:text-box>
        </draw:frame>
        <draw:frame draw:style-name="gr6" draw:text-style-name="P7" draw:layer="layout" svg:width="0.184cm" svg:height="0.217cm" svg:x="2.499cm" svg:y="3.081cm">
          <draw:text-box>
            <text:p text:style-name="P3"><text:span text:style-name="T4">1</text:span></text:p>
          </draw:text-box>
        </draw:frame>
        <draw:frame draw:style-name="gr7" draw:text-style-name="P8" draw:layer="layout" svg:width="10.001cm" svg:height="0.311cm" svg:x="2.592cm" svg:y="3.095cm">
          <draw:text-box>
            <text:p text:style-name="P3"><text:span text:style-name="T5">Zakład Pielęgniarstwa Klinicznego, Wydział Nauk o Zdrowiu UJ CM, Kraków</text:span></text:p>
          </draw:text-box>
        </draw:frame>
        <draw:frame draw:style-name="gr6" draw:text-style-name="P7" draw:layer="layout" svg:width="0.184cm" svg:height="0.217cm" svg:x="2.499cm" svg:y="3.398cm">
          <draw:text-box>
            <text:p text:style-name="P3"><text:span text:style-name="T4">2</text:span></text:p>
          </draw:text-box>
        </draw:frame>
        <draw:frame draw:style-name="gr7" draw:text-style-name="P8" draw:layer="layout" svg:width="10.92cm" svg:height="0.311cm" svg:x="2.592cm" svg:y="3.413cm">
          <draw:text-box>
            <text:p text:style-name="P3"><text:span text:style-name="T5">Oddział Kliniczny Urologii i Urologii Onkologicznej, Szpital Uniwersytecki, Kraków </text:span></text:p>
          </draw:text-box>
        </draw:frame>
        <draw:frame draw:style-name="gr6" draw:text-style-name="P7" draw:layer="layout" svg:width="0.184cm" svg:height="0.217cm" svg:x="2.499cm" svg:y="3.716cm">
          <draw:text-box>
            <text:p text:style-name="P3"><text:span text:style-name="T4">3</text:span></text:p>
          </draw:text-box>
        </draw:frame>
        <draw:frame draw:style-name="gr7" draw:text-style-name="P8" draw:layer="layout" svg:width="9.396cm" svg:height="0.311cm" svg:x="2.592cm" svg:y="3.73cm">
          <draw:text-box>
            <text:p text:style-name="P3"><text:span text:style-name="T5">Zakład Pedagogiki Medycznej, Wydział Nauk o Zdrowiu UJ CM, Kraków</text:span></text:p>
          </draw:text-box>
        </draw:frame>
        <draw:frame draw:style-name="gr8" draw:text-style-name="P9" draw:layer="layout" svg:width="14.205cm" svg:height="0.822cm" svg:x="3.549cm" svg:y="5.748cm">
          <draw:text-box>
            <text:p text:style-name="P3"><text:span text:style-name="T6">kceptacja choroby nowotworowej przez </text:span></text:p>
          </draw:text-box>
        </draw:frame>
        <draw:frame draw:style-name="gr8" draw:text-style-name="P9" draw:layer="layout" svg:width="16.554cm" svg:height="0.822cm" svg:x="3.549cm" svg:y="6.595cm">
          <draw:text-box>
            <text:p text:style-name="P3"><text:span text:style-name="T6">młodych dorosłych a strategie radzenia sobie <text:s/></text:span></text:p>
          </draw:text-box>
        </draw:frame>
        <draw:frame draw:style-name="gr8" draw:text-style-name="P9" draw:layer="layout" svg:width="8.189cm" svg:height="0.822cm" svg:x="3.549cm" svg:y="7.441cm">
          <draw:text-box>
            <text:p text:style-name="P3"><text:span text:style-name="T6">— </text:span><text:span text:style-name="T6">doniesienie wstępne</text:span></text:p>
          </draw:text-box>
        </draw:frame>
        <draw:frame draw:style-name="gr9" draw:text-style-name="P10" draw:layer="layout" svg:width="14.836cm" svg:height="0.497cm" svg:x="3.549cm" svg:y="8.462cm">
          <draw:text-box>
            <text:p text:style-name="P3"><text:span text:style-name="T7">Acceptance of cancer disease by young adults and coping strategies <text:s/></text:span></text:p>
          </draw:text-box>
        </draw:frame>
        <draw:frame draw:style-name="gr9" draw:text-style-name="P10" draw:layer="layout" svg:width="4.413cm" svg:height="0.497cm" svg:x="3.549cm" svg:y="8.97cm">
          <draw:text-box>
            <text:p text:style-name="P3"><text:span text:style-name="T7">— </text:span><text:span text:style-name="T7">preliminary report</text:span></text:p>
          </draw:text-box>
        </draw:frame>
        <draw:frame draw:style-name="gr10" draw:text-style-name="P11" draw:layer="layout" svg:width="2.042cm" svg:height="0.374cm" svg:x="2.499cm" svg:y="11.261cm">
          <draw:text-box>
            <text:p text:style-name="P3"><text:span text:style-name="T8">StreSzczenie</text:span></text:p>
          </draw:text-box>
        </draw:frame>
        <draw:frame draw:style-name="gr11" draw:text-style-name="P12" draw:layer="layout" svg:width="18.002cm" svg:height="0.352cm" svg:x="2.499cm" svg:y="11.7cm">
          <draw:text-box>
            <text:p text:style-name="P3"><text:span text:style-name="T9">Wstęp. </text:span><text:span text:style-name="T10">Poziom akceptacji choroby nowotworowej oraz wybór strategii radzenia sobie są uwarunkowane sposobem jej </text:span></text:p>
          </draw:text-box>
        </draw:frame>
        <draw:frame draw:style-name="gr11" draw:text-style-name="P12" draw:layer="layout" svg:width="11.208cm" svg:height="0.352cm" svg:x="2.499cm" svg:y="12.124cm">
          <draw:text-box>
            <text:p text:style-name="P3"><text:span text:style-name="T10">postrzegania przez pacjenta i następstwami wynikającymi z jej przebiegu.</text:span></text:p>
          </draw:text-box>
        </draw:frame>
        <draw:frame draw:style-name="gr11" draw:text-style-name="P12" draw:layer="layout" svg:width="19.196cm" svg:height="0.352cm" svg:x="2.499cm" svg:y="12.547cm">
          <draw:text-box>
            <text:p text:style-name="P3"><text:span text:style-name="T9">Cel <text:s/>pracy. </text:span><text:span text:style-name="T10"><text:s/>Celem <text:s/>badania <text:s/>była <text:s/>ocena <text:s/>stopnia <text:s/>akceptacji <text:s/>choroby <text:s/>i <text:s/>strategii <text:s/>radzenia <text:s/>sobie <text:s/>przez <text:s/>młodych <text:s/>dorosłych </text:span></text:p>
          </draw:text-box>
        </draw:frame>
        <draw:frame draw:style-name="gr11" draw:text-style-name="P12" draw:layer="layout" svg:width="3.638cm" svg:height="0.352cm" svg:x="2.499cm" svg:y="12.971cm">
          <draw:text-box>
            <text:p text:style-name="P3"><text:span text:style-name="T10">z chorobą onkologiczną.</text:span></text:p>
          </draw:text-box>
        </draw:frame>
        <draw:frame draw:style-name="gr11" draw:text-style-name="P12" draw:layer="layout" svg:width="19.107cm" svg:height="0.352cm" svg:x="2.499cm" svg:y="13.394cm">
          <draw:text-box>
            <text:p text:style-name="P3"><text:span text:style-name="T9">Materiał i metody.</text:span><text:span text:style-name="T11"> </text:span><text:span text:style-name="T10">Przebadano 53 osoby w wieku 18–35 lat z chorobą onkologiczną. Zastosowano skale AIS i Mini-MAC oraz </text:span></text:p>
          </draw:text-box>
        </draw:frame>
        <draw:frame draw:style-name="gr11" draw:text-style-name="P12" draw:layer="layout" svg:width="18.963cm" svg:height="0.352cm" svg:x="2.499cm" svg:y="13.817cm">
          <draw:text-box>
            <text:p text:style-name="P3"><text:span text:style-name="T10">autorski kwestionariusz ankiety. W analizie statystycznej wykorzystano testy: t-Studenta, Shapiro-Wilka, U Manna-Whitneya, </text:span></text:p>
          </draw:text-box>
        </draw:frame>
        <draw:frame draw:style-name="gr11" draw:text-style-name="P12" draw:layer="layout" svg:width="16.559cm" svg:height="0.352cm" svg:x="2.499cm" svg:y="14.241cm">
          <draw:text-box>
            <text:p text:style-name="P3"><text:span text:style-name="T10">Kruskala-Wallisa, Levene’a oraz współczynnik korelacji r-Spearmana. Za poziom istotności przyjęto p &lt; 0,05. </text:span></text:p>
          </draw:text-box>
        </draw:frame>
        <draw:frame draw:style-name="gr11" draw:text-style-name="P12" draw:layer="layout" svg:width="18.455cm" svg:height="0.352cm" svg:x="2.499cm" svg:y="14.664cm">
          <draw:text-box>
            <text:p text:style-name="P3"><text:span text:style-name="T9">Wyniki. </text:span><text:span text:style-name="T10">Średni wskaźnik akceptacji choroby u badanych wynosił 29,0, a wśród strategii radzenia sobie dominowały duch </text:span></text:p>
          </draw:text-box>
        </draw:frame>
        <draw:frame draw:style-name="gr11" draw:text-style-name="P12" draw:layer="layout" svg:width="5.869cm" svg:height="0.352cm" svg:x="2.499cm" svg:y="15.088cm">
          <draw:text-box>
            <text:p text:style-name="P3"><text:span text:style-name="T10">walki i pozytywne przewartościowanie.</text:span></text:p>
          </draw:text-box>
        </draw:frame>
        <draw:frame draw:style-name="gr11" draw:text-style-name="P12" draw:layer="layout" svg:width="18.549cm" svg:height="0.352cm" svg:x="2.499cm" svg:y="15.511cm">
          <draw:text-box>
            <text:p text:style-name="P3"><text:span text:style-name="T9">Wnioski. </text:span><text:span text:style-name="T10">Badani prezentowali średni poziom akceptacji choroby i dominowały u nich strategie będące reprezentantą kon-</text:span></text:p>
          </draw:text-box>
        </draw:frame>
        <draw:frame draw:style-name="gr11" draw:text-style-name="P12" draw:layer="layout" svg:width="18.447cm" svg:height="0.352cm" svg:x="2.499cm" svg:y="15.934cm">
          <draw:text-box>
            <text:p text:style-name="P3"><text:span text:style-name="T10">struktywnego stylu radzenia sobie z chorobą. Wykazano związek między akceptacją choroby w grupie młodych dorosłych </text:span></text:p>
          </draw:text-box>
        </draw:frame>
        <draw:frame draw:style-name="gr11" draw:text-style-name="P12" draw:layer="layout" svg:width="10.327cm" svg:height="0.352cm" svg:x="2.499cm" svg:y="16.358cm">
          <draw:text-box>
            <text:p text:style-name="P3"><text:span text:style-name="T10">a strategiami: zaabsorbowanie lękowe i bezradność/beznadziejność.</text:span></text:p>
          </draw:text-box>
        </draw:frame>
        <draw:frame draw:style-name="gr11" draw:text-style-name="P12" draw:layer="layout" svg:width="8.011cm" svg:height="0.352cm" svg:x="12.192cm" svg:y="16.781cm">
          <draw:text-box>
            <text:p text:style-name="P3"><text:span text:style-name="T9">Problemy Pielęgniarstwa 2017; 25 (4): 252–256</text:span></text:p>
          </draw:text-box>
        </draw:frame>
        <draw:frame draw:style-name="gr11" draw:text-style-name="P12" draw:layer="layout" svg:width="13.76cm" svg:height="0.352cm" svg:x="2.499cm" svg:y="17.205cm">
          <draw:text-box>
            <text:p text:style-name="P3"><text:span text:style-name="T9">Słowa kluczowe: </text:span><text:span text:style-name="T10">akceptacja choroby; młodzi dorośli; nowotwór; strategie radzenia sobie </text:span></text:p>
          </draw:text-box>
        </draw:frame>
        <draw:frame draw:style-name="gr10" draw:text-style-name="P11" draw:layer="layout" svg:width="1.403cm" svg:height="0.374cm" svg:x="2.499cm" svg:y="18.034cm">
          <draw:text-box>
            <text:p text:style-name="P3"><text:span text:style-name="T8">ABStrAct</text:span></text:p>
          </draw:text-box>
        </draw:frame>
        <draw:frame draw:style-name="gr11" draw:text-style-name="P12" draw:layer="layout" svg:width="19.022cm" svg:height="0.352cm" svg:x="2.499cm" svg:y="18.474cm">
          <draw:text-box>
            <text:p text:style-name="P3"><text:span text:style-name="T9">Introduction. </text:span><text:span text:style-name="T10">The acceptance level of a cancer disease and the choice of coping strategies are conditioned by the patient’s </text:span></text:p>
          </draw:text-box>
        </draw:frame>
        <draw:frame draw:style-name="gr11" draw:text-style-name="P12" draw:layer="layout" svg:width="7.305cm" svg:height="0.352cm" svg:x="2.499cm" svg:y="18.897cm">
          <draw:text-box>
            <text:p text:style-name="P3"><text:span text:style-name="T10">perception of the disease and its consequences.</text:span></text:p>
          </draw:text-box>
        </draw:frame>
        <draw:frame draw:style-name="gr11" draw:text-style-name="P12" draw:layer="layout" svg:width="18.375cm" svg:height="0.352cm" svg:x="2.499cm" svg:y="19.32cm">
          <draw:text-box>
            <text:p text:style-name="P3"><text:span text:style-name="T9">Objective.</text:span><text:span text:style-name="T11"> </text:span><text:span text:style-name="T10">The aim of the study was to assess the degree of disease acceptance and coping strategies for young adults </text:span></text:p>
          </draw:text-box>
        </draw:frame>
        <draw:frame draw:style-name="gr11" draw:text-style-name="P12" draw:layer="layout" svg:width="3.778cm" svg:height="0.352cm" svg:x="2.499cm" svg:y="19.744cm">
          <draw:text-box>
            <text:p text:style-name="P3"><text:span text:style-name="T10">with oncological disease.</text:span></text:p>
          </draw:text-box>
        </draw:frame>
        <draw:frame draw:style-name="gr11" draw:text-style-name="P12" draw:layer="layout" svg:width="18.641cm" svg:height="0.352cm" svg:x="2.499cm" svg:y="20.167cm">
          <draw:text-box>
            <text:p text:style-name="P3"><text:span text:style-name="T9">Material and methods:</text:span><text:span text:style-name="T11"> </text:span><text:span text:style-name="T10">53 patients aged 18–35 years with oncological disease were examined. AIS and Mini-MAC scales </text:span></text:p>
          </draw:text-box>
        </draw:frame>
        <draw:frame draw:style-name="gr11" draw:text-style-name="P12" draw:layer="layout" svg:width="18.955cm" svg:height="0.352cm" svg:x="2.499cm" svg:y="20.591cm">
          <draw:text-box>
            <text:p text:style-name="P3"><text:span text:style-name="T10">were used as well as the author’s questionnaire survey. Statistical analyzes used the t-Student, Shapiro-Wilk, Mann-Whitney </text:span></text:p>
          </draw:text-box>
        </draw:frame>
        <draw:frame draw:style-name="gr11" draw:text-style-name="P12" draw:layer="layout" svg:width="16.669cm" svg:height="0.352cm" svg:x="2.499cm" svg:y="21.014cm">
          <draw:text-box>
            <text:p text:style-name="P3"><text:span text:style-name="T10">U, Kruskal-Wallis, Levene and r-Spearman’s correlation factor. Significance level was assumed to be p &lt; 0.05.</text:span></text:p>
          </draw:text-box>
        </draw:frame>
        <draw:frame draw:style-name="gr11" draw:text-style-name="P12" draw:layer="layout" svg:width="18.865cm" svg:height="0.352cm" svg:x="2.499cm" svg:y="21.437cm">
          <draw:text-box>
            <text:p text:style-name="P3"><text:span text:style-name="T9">Results.</text:span><text:span text:style-name="T10"> The average acceptability score for the subjects was 29.0, and among the coping strategies the fighting spirit and </text:span></text:p>
          </draw:text-box>
        </draw:frame>
        <draw:line draw:style-name="gr12" draw:text-style-name="P2" draw:layer="layout" svg:x1="2.499cm" svg:y1="23.683cm" svg:x2="13.499cm" svg:y2="23.683cm">
          <text:p/>
        </draw:line>
        <draw:frame draw:style-name="gr11" draw:text-style-name="P12" draw:layer="layout" svg:width="5.103cm" svg:height="0.352cm" svg:x="2.499cm" svg:y="21.861cm">
          <draw:text-box>
            <text:p text:style-name="P3"><text:span text:style-name="T10">positive re-evaluation dominated.</text:span></text:p>
          </draw:text-box>
        </draw:frame>
        <draw:frame draw:style-name="gr7" draw:text-style-name="P8" draw:layer="layout" svg:width="17.007cm" svg:height="0.311cm" svg:x="2.499cm" svg:y="23.83cm">
          <draw:text-box>
            <text:p text:style-name="P3"><text:span text:style-name="T12">Adres do korespondencji: </text:span><text:span text:style-name="T13">dr n. med. Katarzyna Wojtas, Zakład Pielęgniarstwa Klinicznego, Wydział Nauk o Zdrowiu UJ CM, <text:s/></text:span></text:p>
          </draw:text-box>
        </draw:frame>
        <draw:frame draw:style-name="gr7" draw:text-style-name="P8" draw:layer="layout" svg:width="11.771cm" svg:height="0.311cm" svg:x="2.499cm" svg:y="24.147cm">
          <draw:text-box>
            <text:p text:style-name="P3"><text:span text:style-name="T13">ul. Kopernika 25, 31–501 Kraków, tel. 12 421 41 60, e-mail: katarzyna.wojtas@uj.edu.pl</text:span></text:p>
          </draw:text-box>
        </draw:frame>
        <draw:frame draw:style-name="gr7" draw:text-style-name="P8" draw:layer="layout" svg:width="19.234cm" svg:height="0.311cm" svg:x="2.499cm" svg:y="24.565cm">
          <draw:text-box>
            <text:p text:style-name="P3"><text:span text:style-name="T13">Wyniki badań w prezentowanym materiale stanowią wycinek danych pochodzących z badań w ramach projektu statutowego nr K/ZDS/004673 </text:span></text:p>
          </draw:text-box>
        </draw:frame>
        <draw:frame draw:style-name="gr7" draw:text-style-name="P8" draw:layer="layout" svg:width="18.828cm" svg:height="0.311cm" svg:x="2.499cm" svg:y="24.882cm">
          <draw:text-box>
            <text:p text:style-name="P3"><text:span text:style-name="T13">pt.: „Wsparcie udzielane przez pielęgniarki a wsparcie oczekiwane przez pacjentów z chorobą nowotworową jako czynnik determinujący ak-</text:span></text:p>
          </draw:text-box>
        </draw:frame>
        <draw:frame draw:style-name="gr7" draw:text-style-name="P8" draw:layer="layout" svg:width="4.765cm" svg:height="0.311cm" svg:x="2.499cm" svg:y="25.2cm">
          <draw:text-box>
            <text:p text:style-name="P3"><text:span text:style-name="T13">ceptację choroby i reakcję na nią”. </text:span></text:p>
          </draw:text-box>
        </draw:frame>
        <draw:frame draw:style-name="gr7" draw:text-style-name="P8" draw:layer="layout" svg:width="3.71cm" svg:height="0.311cm" svg:x="2.499cm" svg:y="25.617cm">
          <draw:text-box>
            <text:p text:style-name="P3"><text:span text:style-name="T13">DOI: 10.5603/PP.2017.0042</text:span></text:p>
          </draw:text-box>
        </draw:frame>
        <draw:path draw:style-name="gr13" draw:text-style-name="P13" draw:layer="layout" svg:width="0.183cm" svg:height="0.151cm" svg:x="2.477cm" svg:y="1.529cm" svg:viewBox="0 0 184 152" svg:d="M117 7c10 0 19 12 19 24 0 3 0 5-2 8l-25 61-39-76c-1-3-2-6-2-8 0-5 4-9 13-9v-7h-81v7c12 0 16 7 21 17l64 128 14-4 49-112c7-17 25-29 36-29v-7h-67z">
          <text:p/>
        </draw:path>
        <draw:path draw:style-name="gr13" draw:text-style-name="P13" draw:layer="layout" svg:width="0.073cm" svg:height="0.149cm" svg:x="2.67cm" svg:y="1.529cm" svg:viewBox="0 0 74 150" svg:d="M0 7c11 0 15 4 15 15v105c0 12-4 15-15 15v8h74v-8c-12 0-16-3-16-15v-105c0-11 4-15 16-15v-7h-74z">
          <text:p/>
        </draw:path>
        <draw:path draw:style-name="gr13" draw:text-style-name="P13" draw:layer="layout" svg:width="0.184cm" svg:height="0.149cm" svg:x="2.759cm" svg:y="1.529cm" svg:viewBox="0 0 185 150" svg:d="M162 127l-53-127h-37v29l28 65h-28v11h33l9 22c3 9-1 15-15 15v8h86v-8c-12 0-18-3-23-15zM72 0h-22v7c13 0 13 10 10 17l-33 91c-5 14-13 27-27 27v8h63v-8c-17 0-29-15-23-33l2-4h30v-11h-26l25-69 1 4z">
          <text:p/>
        </draw:path>
        <draw:path draw:style-name="gr13" draw:text-style-name="P13" draw:layer="layout" svg:width="0.205cm" svg:height="0.151cm" svg:x="3.016cm" svg:y="1.529cm" svg:viewBox="0 0 206 152" svg:d="M106 95l-45-95h-61v7c11 0 15 4 15 15v98c0 10-4 22-15 22v8h48v-8c-17 0-23-12-23-30v-84l60 124 17-4 45-122v101c0 12-5 15-16 15v8h75v-8c-11 0-16-3-16-15v-105c0-11 5-15 16-15v-7h-59z">
          <text:p/>
        </draw:path>
        <draw:path draw:style-name="gr13" draw:text-style-name="P13" draw:layer="layout" svg:width="0.134cm" svg:height="0.168cm" svg:x="3.239cm" svg:y="1.519cm" svg:viewBox="0 0 135 169" svg:d="M117 10h-117v7c11 0 15 4 15 15v105c0 12-4 15-15 15v8h117c7 0 10 2 10 9h8v-59h-8c0 35-16 39-30 39h-22c-12 0-15-3-15-15v-43h16c11 0 23 7 23 27h8v-66h-8c0 20-12 28-23 28h-16v-45c0-11 3-16 15-16h22c14 0 30 5 30 41h8v-60h-8c0 8-3 10-10 10z">
          <text:p/>
        </draw:path>
        <draw:path draw:style-name="gr13" draw:text-style-name="P13" draw:layer="layout" svg:width="0.158cm" svg:height="0.149cm" svg:x="3.395cm" svg:y="1.529cm" svg:viewBox="0 0 159 150" svg:d="M87 0h-1v13c16 9 27 34 27 63 0 31-11 53-27 60v14c41 0 73-26 73-72 0-47-32-78-72-78zM86 0h-86v7c12 0 16 4 16 15v105c0 12-4 15-16 15v8h85 1v-14c-4 2-8 3-12 3h-15v-130h14c5 0 9 2 13 4z">
          <text:p/>
        </draw:path>
        <draw:path draw:style-name="gr13" draw:text-style-name="P13" draw:layer="layout" svg:width="0.074cm" svg:height="0.149cm" svg:x="3.577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676cm" svg:y="1.521cm" svg:viewBox="0 0 123 160" svg:d="M109 9c-8 0-18-4-34-4-40 0-75 27-75 77 0 41 25 78 72 78 20 0 38-6 51-16l-4-7c-9 6-20 6-27 6-21 0-44-15-44-64 0-42 17-63 40-63 13 0 28 7 28 42h7v-58h-7c0 8-2 9-7 9z">
          <text:p/>
        </draw:path>
        <draw:path draw:style-name="gr13" draw:text-style-name="P13" draw:layer="layout" svg:width="0.184cm" svg:height="0.149cm" svg:x="3.805cm" svg:y="1.529cm" svg:viewBox="0 0 185 150" svg:d="M162 127l-54-127h-36v29l27 65h-27v11h32l9 22c3 9-1 15-15 15v8h87v-8c-12 0-19-3-23-15zM72 0h-22v7c13 0 13 10 9 17l-32 91c-5 14-13 27-27 27v8h63v-8c-18 0-29-15-23-33l2-4h30v-11h-27l25-69 2 4z">
          <text:p/>
        </draw:path>
        <draw:path draw:style-name="gr13" draw:text-style-name="P13" draw:layer="layout" svg:width="0.362cm" svg:height="0.382cm" svg:x="2.825cm" svg:y="1.063cm" svg:viewBox="0 0 363 383" svg:d="M269 362l44 11 44 10 4-2 2-4v-25l-15-3-44-11-46-9c-16-1-32-4-47-4s-29 2-44 3c-15 3-30 7-45 10l-46 11-44 9-5-2-3-3v-179-174l-19 3-3 4-2 4v182 184l2 4 3 2 44-10 44-11 43-9c15-3 30-3 45-4 14 0 29 1 43 4 15 3 31 6 45 9z">
          <text:p/>
        </draw:path>
        <draw:path draw:style-name="gr13" draw:text-style-name="P13" draw:layer="layout" svg:width="0.417cm" svg:height="0.062cm" svg:x="3.198cm" svg:y="1.385cm" svg:viewBox="0 0 418 63" svg:d="M414 61l4-4v-24l-40-7-50-11-50-11-50-4-49 4-50 11-49 11-49 9c-6 1-6 2-12 0l-19-4v26l2 4 4 2 49-10 51-12 50-9 51-6 52 6 50 9 52 12 49 10z">
          <text:p/>
        </draw:path>
        <draw:path draw:style-name="gr13" draw:text-style-name="P13" draw:layer="layout" svg:width="0.781cm" svg:height="0.415cm" svg:x="2.861cm" svg:y="1.002cm" svg:viewBox="0 0 782 416" svg:d="M182 374c14 0 28 2 43 4l43 10 44 11 44 9 4-2 2-4v-1-182-78-25-34-13-23l2-4 4-1 49-9 49-9 50-10c16 0 33-2 49-2 17 0 34 0 50 2 17 2 33 7 51 10l49 9 49 9 4 1 2 4v184 179l-1 5 7 2 4-3 2-5v-183-191l-2-4-4-2-52-7-51-10-52-9c-18-1-36-2-54-2-17 0-34 0-51 2s-34 6-52 9l-51 10-51 7-3 2-3-2-44-7-44-10c-13-3-27-6-43-9-15-1-29-2-43-2v200l21 40 32-74c2-3 2-7 2-11 0-15-11-30-24-30v-9h83v9c-14 0-35 15-44 38l-61 138-9 3zM6 408l43-9 44-11 44-10c14-3 29-5 44-4h1v-70l-8 2-81-159c-7-12-11-22-25-22v-9h101v9c-12 0-17 5-17 11 0 3 1 7 3 11l27 53v-200h-1c-15 0-29 0-44 2s-29 6-44 9l-44 10-43 7-4 2-2 4v185 183l2 4z">
          <text:p/>
        </draw:path>
        <draw:path draw:style-name="gr13" draw:text-style-name="P13" draw:layer="layout" svg:width="0.257cm" svg:height="0.19cm" svg:x="3.298cm" svg:y="1.117cm" svg:viewBox="0 0 258 191" svg:d="M258 9v-9h-75l-49 120-57-120h-77v9c13 0 19 5 19 19v123c0 13-6 28-19 28v10h61v-10c-22 0-29-15-29-38v-106l75 156 21-5 56-153v127c0 14-4 19-20 19v10h94v-10c-14 0-19-5-19-19v-132c0-14 5-19 19-19z">
          <text:p/>
        </draw:path>
        <draw:polygon draw:style-name="gr14" draw:text-style-name="P14" draw:layer="layout" svg:width="0.979cm" svg:height="4.756cm" svg:x="2.499cm" svg:y="4.81cm" svg:viewBox="0 0 980 4757" draw:points="0,4757 980,4757 980,0 0,0">
          <text:p/>
        </draw:polygon>
        <draw:frame draw:style-name="gr15" draw:text-style-name="P15" draw:layer="layout" svg:width="3.19cm" svg:height="0.247cm" svg:x="15.291cm" svg:y="1.52cm">
          <draw:text-box>
            <text:p text:style-name="P3"><text:span text:style-name="T14">P R A C A <text:s text:c="2"/>O R Y G I N A L N A</text:span></text:p>
          </draw:text-box>
        </draw:frame>
        <draw:frame draw:style-name="gr16" draw:text-style-name="P16" draw:layer="layout" svg:width="1.057cm" svg:height="1.644cm" svg:x="2.621cm" svg:y="5.056cm">
          <draw:text-box>
            <text:p text:style-name="P3"><text:span text:style-name="T15">A</text:span></text:p>
          </draw:text-box>
        </draw:frame>
      </draw:page>
      <draw:page draw:name="page2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53</text:span></text:p>
          </draw:text-box>
        </draw:frame>
        <draw:frame draw:style-name="gr15" draw:text-style-name="P15" draw:layer="layout" svg:width="8.612cm" svg:height="0.247cm" svg:x="11.01cm" svg:y="1.43cm">
          <draw:text-box>
            <text:p text:style-name="P3"><text:span text:style-name="T16">Katarzyna Wojtas i wsp., </text:span><text:span text:style-name="T17">Akceptacja nowotworu a strategie radzenia sobie</text:span></text:p>
          </draw:text-box>
        </draw:frame>
        <draw:frame draw:style-name="gr11" draw:text-style-name="P12" draw:layer="layout" svg:width="18.802cm" svg:height="0.352cm" svg:x="2cm" svg:y="2.429cm">
          <draw:text-box>
            <text:p text:style-name="P3"><text:span text:style-name="T9">Conclusions. </text:span><text:span text:style-name="T10">The subjects presented the average level of disease acceptance and strategies that dominated representing </text:span></text:p>
          </draw:text-box>
        </draw:frame>
        <draw:frame draw:style-name="gr11" draw:text-style-name="P12" draw:layer="layout" svg:width="18.4cm" svg:height="0.352cm" svg:x="2cm" svg:y="2.852cm">
          <draw:text-box>
            <text:p text:style-name="P3"><text:span text:style-name="T10">the constructive style of coping with the disease. The link has been demonstrated between disease acceptance in young </text:span></text:p>
          </draw:text-box>
        </draw:frame>
        <draw:frame draw:style-name="gr11" draw:text-style-name="P12" draw:layer="layout" svg:width="11.225cm" svg:height="0.352cm" svg:x="2cm" svg:y="3.276cm">
          <draw:text-box>
            <text:p text:style-name="P3"><text:span text:style-name="T10">adults and strategies: anxiety absorption, helplessness and hopelessness.</text:span></text:p>
          </draw:text-box>
        </draw:frame>
        <draw:frame draw:style-name="gr11" draw:text-style-name="P12" draw:layer="layout" svg:width="8.011cm" svg:height="0.352cm" svg:x="11.694cm" svg:y="3.699cm">
          <draw:text-box>
            <text:p text:style-name="P3"><text:span text:style-name="T9">Problemy Pielęgniarstwa 2017; 25 (4): 252–256</text:span></text:p>
          </draw:text-box>
        </draw:frame>
        <draw:frame draw:style-name="gr11" draw:text-style-name="P12" draw:layer="layout" svg:width="11.25cm" svg:height="0.352cm" svg:x="2cm" svg:y="4.123cm">
          <draw:text-box>
            <text:p text:style-name="P3"><text:span text:style-name="T9">Key words: </text:span><text:span text:style-name="T10">cancer; coping strategies; disease acceptance; young adults </text:span></text:p>
          </draw:text-box>
        </draw:frame>
        <draw:frame draw:style-name="gr18" draw:text-style-name="P18" draw:layer="layout" svg:width="1.162cm" svg:height="0.433cm" svg:x="2cm" svg:y="5.413cm">
          <draw:text-box>
            <text:p text:style-name="P3"><text:span text:style-name="T18">Wstęp</text:span></text:p>
          </draw:text-box>
        </draw:frame>
        <draw:frame draw:style-name="gr3" draw:text-style-name="P4" draw:layer="layout" svg:width="8.799cm" svg:height="0.412cm" svg:x="2.401cm" svg:y="5.853cm">
          <draw:text-box>
            <text:p text:style-name="P3"><text:span text:style-name="T1">Wejście w dorosłość rozpoczyna się poprzez wiek </text:span></text:p>
          </draw:text-box>
        </draw:frame>
        <draw:frame draw:style-name="gr3" draw:text-style-name="P4" draw:layer="layout" svg:width="9.32cm" svg:height="0.412cm" svg:x="2cm" svg:y="6.276cm">
          <draw:text-box>
            <text:p text:style-name="P3"><text:span text:style-name="T1">młodzieńczy <text:s/>(18–30 <text:s/>lat <text:s/>lub <text:s/>18–35 <text:s/>lat), <text:s/>określany </text:span></text:p>
          </draw:text-box>
        </draw:frame>
        <draw:frame draw:style-name="gr3" draw:text-style-name="P4" draw:layer="layout" svg:width="9.294cm" svg:height="0.412cm" svg:x="2cm" svg:y="6.699cm">
          <draw:text-box>
            <text:p text:style-name="P3"><text:span text:style-name="T1">wczesną dorosłością [1], w którym są podejmowane </text:span></text:p>
          </draw:text-box>
        </draw:frame>
        <draw:frame draw:style-name="gr3" draw:text-style-name="P4" draw:layer="layout" svg:width="9.273cm" svg:height="0.412cm" svg:x="2cm" svg:y="7.123cm">
          <draw:text-box>
            <text:p text:style-name="P3"><text:span text:style-name="T1">lub kontynuowane aktywności (edukacyjna, seksual-</text:span></text:p>
          </draw:text-box>
        </draw:frame>
        <draw:frame draw:style-name="gr3" draw:text-style-name="P4" draw:layer="layout" svg:width="9.341cm" svg:height="0.412cm" svg:x="2cm" svg:y="7.546cm">
          <draw:text-box>
            <text:p text:style-name="P3"><text:span text:style-name="T1">na, rodzicielska, zawodowa, towarzyska) wynikające </text:span></text:p>
          </draw:text-box>
        </draw:frame>
        <draw:frame draw:style-name="gr3" draw:text-style-name="P4" draw:layer="layout" svg:width="9.739cm" svg:height="0.412cm" svg:x="2cm" svg:y="7.969cm">
          <draw:text-box>
            <text:p text:style-name="P3"><text:span text:style-name="T1">z oczekiwanego społecznie spełnienia się w przyjętych </text:span></text:p>
          </draw:text-box>
        </draw:frame>
        <draw:frame draw:style-name="gr3" draw:text-style-name="P4" draw:layer="layout" svg:width="1.204cm" svg:height="0.412cm" svg:x="2cm" svg:y="8.393cm">
          <draw:text-box>
            <text:p text:style-name="P3"><text:span text:style-name="T1">rolach.</text:span></text:p>
          </draw:text-box>
        </draw:frame>
        <draw:frame draw:style-name="gr3" draw:text-style-name="P4" draw:layer="layout" svg:width="8.549cm" svg:height="0.412cm" svg:x="2.401cm" svg:y="8.816cm">
          <draw:text-box>
            <text:p text:style-name="P3"><text:span text:style-name="T1">Choroba nowotworowa, jako jedna z najbardziej </text:span></text:p>
          </draw:text-box>
        </draw:frame>
        <draw:frame draw:style-name="gr3" draw:text-style-name="P4" draw:layer="layout" svg:width="9.777cm" svg:height="0.412cm" svg:x="2cm" svg:y="9.239cm">
          <draw:text-box>
            <text:p text:style-name="P3"><text:span text:style-name="T1">stresujących [2], stanowi traumatyczne doświadczenie </text:span></text:p>
          </draw:text-box>
        </draw:frame>
        <draw:frame draw:style-name="gr3" draw:text-style-name="P4" draw:layer="layout" svg:width="9.497cm" svg:height="0.412cm" svg:x="2cm" svg:y="9.663cm">
          <draw:text-box>
            <text:p text:style-name="P3"><text:span text:style-name="T1">z powodu różnych dolegliwości somatycznych, poczu-</text:span></text:p>
          </draw:text-box>
        </draw:frame>
        <draw:frame draw:style-name="gr3" draw:text-style-name="P4" draw:layer="layout" svg:width="9.485cm" svg:height="0.412cm" svg:x="2cm" svg:y="10.086cm">
          <draw:text-box>
            <text:p text:style-name="P3"><text:span text:style-name="T1">cia zagrożenia życia [3, 4], a także zmiany postrzega-</text:span></text:p>
          </draw:text-box>
        </draw:frame>
        <draw:frame draw:style-name="gr3" draw:text-style-name="P4" draw:layer="layout" svg:width="9.811cm" svg:height="0.412cm" svg:x="2cm" svg:y="10.509cm">
          <draw:text-box>
            <text:p text:style-name="P3"><text:span text:style-name="T1">nia siebie, obawy o odrzucenie ze strony otoczenia [5]. </text:span></text:p>
          </draw:text-box>
        </draw:frame>
        <draw:frame draw:style-name="gr3" draw:text-style-name="P4" draw:layer="layout" svg:width="9.794cm" svg:height="0.412cm" svg:x="2cm" svg:y="10.933cm">
          <draw:text-box>
            <text:p text:style-name="P3"><text:span text:style-name="T1">Wiąże się z przeżywaniem negatywnych emocji, w tym </text:span></text:p>
          </draw:text-box>
        </draw:frame>
        <draw:frame draw:style-name="gr3" draw:text-style-name="P4" draw:layer="layout" svg:width="9.298cm" svg:height="0.412cm" svg:x="2cm" svg:y="11.356cm">
          <draw:text-box>
            <text:p text:style-name="P3"><text:span text:style-name="T1">lęku <text:s/>przed <text:s/>niekorzystnym <text:s/>rokowaniem <text:s/>i <text:s/>osieroce-</text:span></text:p>
          </draw:text-box>
        </draw:frame>
        <draw:frame draw:style-name="gr3" draw:text-style-name="P4" draw:layer="layout" svg:width="9.353cm" svg:height="0.412cm" svg:x="2cm" svg:y="11.779cm">
          <draw:text-box>
            <text:p text:style-name="P3"><text:span text:style-name="T1">niem bliskich [6]. Dodatkowo obserwuje się wahania </text:span></text:p>
          </draw:text-box>
        </draw:frame>
        <draw:frame draw:style-name="gr3" draw:text-style-name="P4" draw:layer="layout" svg:width="9.493cm" svg:height="0.412cm" svg:x="2cm" svg:y="12.203cm">
          <draw:text-box>
            <text:p text:style-name="P3"><text:span text:style-name="T1">nastroju, dużą amplitudę reakcji i fiksację decyzji [7]. </text:span></text:p>
          </draw:text-box>
        </draw:frame>
        <draw:frame draw:style-name="gr3" draw:text-style-name="P4" draw:layer="layout" svg:width="9.29cm" svg:height="0.412cm" svg:x="2cm" svg:y="12.626cm">
          <draw:text-box>
            <text:p text:style-name="P3"><text:span text:style-name="T1">Następstwa leczenia często skutkują ograniczeniem </text:span></text:p>
          </draw:text-box>
        </draw:frame>
        <draw:frame draw:style-name="gr3" draw:text-style-name="P4" draw:layer="layout" svg:width="9.688cm" svg:height="0.412cm" svg:x="2cm" svg:y="13.049cm">
          <draw:text-box>
            <text:p text:style-name="P3"><text:span text:style-name="T1">sprawności, niepewnością o możliwość prokreacji i/lub </text:span></text:p>
          </draw:text-box>
        </draw:frame>
        <draw:frame draw:style-name="gr3" draw:text-style-name="P4" draw:layer="layout" svg:width="0.352cm" svg:height="0.412cm" svg:x="9.751cm" svg:y="13.04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884cm" svg:height="0.412cm" svg:x="2cm" svg:y="13.473cm">
          <draw:text-box>
            <text:p text:style-name="P3"><text:span text:style-name="T1">przekazanie <text:s/>choroby <text:s/>potomstwu <text:s/>[8–10]. <text:s/>Młodzi </text:span></text:p>
          </draw:text-box>
        </draw:frame>
        <draw:frame draw:style-name="gr3" draw:text-style-name="P4" draw:layer="layout" svg:width="8.956cm" svg:height="0.412cm" svg:x="2cm" svg:y="13.896cm">
          <draw:text-box>
            <text:p text:style-name="P3"><text:span text:style-name="T1">dorośli, konfrontując się z diagnozą choroby nowo-</text:span></text:p>
          </draw:text-box>
        </draw:frame>
        <draw:frame draw:style-name="gr3" draw:text-style-name="P4" draw:layer="layout" svg:width="9.451cm" svg:height="0.412cm" svg:x="2cm" svg:y="14.319cm">
          <draw:text-box>
            <text:p text:style-name="P3"><text:span text:style-name="T1">tworowej, często nie są w stanie oprzeć się na wcześ-</text:span></text:p>
          </draw:text-box>
        </draw:frame>
        <draw:frame draw:style-name="gr3" draw:text-style-name="P4" draw:layer="layout" svg:width="9.65cm" svg:height="0.412cm" svg:x="2cm" svg:y="14.743cm">
          <draw:text-box>
            <text:p text:style-name="P3"><text:span text:style-name="T1">niejszych doświadczeniach lub ustalonych strategiach </text:span></text:p>
          </draw:text-box>
        </draw:frame>
        <draw:frame draw:style-name="gr3" draw:text-style-name="P4" draw:layer="layout" svg:width="9.527cm" svg:height="0.412cm" svg:x="2cm" svg:y="15.166cm">
          <draw:text-box>
            <text:p text:style-name="P3"><text:span text:style-name="T1">radzenia sobie [11]. Znaczącym krokiem w zmaganiu </text:span></text:p>
          </draw:text-box>
        </draw:frame>
        <draw:frame draw:style-name="gr3" draw:text-style-name="P4" draw:layer="layout" svg:width="9.307cm" svg:height="0.412cm" svg:x="2cm" svg:y="15.589cm">
          <draw:text-box>
            <text:p text:style-name="P3"><text:span text:style-name="T1">się z chorobą onkologiczną jest jej akceptacja, która </text:span></text:p>
          </draw:text-box>
        </draw:frame>
        <draw:frame draw:style-name="gr3" draw:text-style-name="P4" draw:layer="layout" svg:width="9.777cm" svg:height="0.412cm" svg:x="2cm" svg:y="16.013cm">
          <draw:text-box>
            <text:p text:style-name="P3"><text:span text:style-name="T1">może być wyrazem przystosowania się do niej poprzez </text:span></text:p>
          </draw:text-box>
        </draw:frame>
        <draw:line draw:style-name="gr19" draw:text-style-name="P2" draw:layer="layout" svg:x1="7.066cm" svg:y1="16.645cm" svg:x2="7.244cm" svg:y2="16.645cm">
          <text:p/>
        </draw:line>
        <draw:frame draw:style-name="gr3" draw:text-style-name="P4" draw:layer="layout" svg:width="9.341cm" svg:height="0.412cm" svg:x="2cm" svg:y="16.436cm">
          <draw:text-box>
            <text:p text:style-name="P3"><text:span text:style-name="T1">stworzenie <text:s/>jednocześnie <text:s/>poczucia <text:s/>bezpieczeństwa </text:span></text:p>
          </draw:text-box>
        </draw:frame>
        <draw:frame draw:style-name="gr3" draw:text-style-name="P4" draw:layer="layout" svg:width="7.186cm" svg:height="0.412cm" svg:x="2cm" svg:y="16.859cm">
          <draw:text-box>
            <text:p text:style-name="P3"><text:span text:style-name="T1">i zmniejszenia negatywnych emocji [12].</text:span></text:p>
          </draw:text-box>
        </draw:frame>
        <draw:frame draw:style-name="gr18" draw:text-style-name="P18" draw:layer="layout" svg:width="1.801cm" svg:height="0.433cm" svg:x="2cm" svg:y="17.712cm">
          <draw:text-box>
            <text:p text:style-name="P3"><text:span text:style-name="T18">cel pracy </text:span></text:p>
          </draw:text-box>
        </draw:frame>
        <draw:frame draw:style-name="gr3" draw:text-style-name="P4" draw:layer="layout" svg:width="8.752cm" svg:height="0.412cm" svg:x="2.401cm" svg:y="18.152cm">
          <draw:text-box>
            <text:p text:style-name="P3"><text:span text:style-name="T1">Ocena stopnia akceptacji choroby nowotworowej </text:span></text:p>
          </draw:text-box>
        </draw:frame>
        <draw:frame draw:style-name="gr3" draw:text-style-name="P4" draw:layer="layout" svg:width="9.654cm" svg:height="0.412cm" svg:x="2cm" svg:y="18.575cm">
          <draw:text-box>
            <text:p text:style-name="P3"><text:span text:style-name="T1">przez młodych dorosłych oraz wybieranych przez nich </text:span></text:p>
          </draw:text-box>
        </draw:frame>
        <draw:frame draw:style-name="gr3" draw:text-style-name="P4" draw:layer="layout" svg:width="4.248cm" svg:height="0.412cm" svg:x="2cm" svg:y="18.999cm">
          <draw:text-box>
            <text:p text:style-name="P3"><text:span text:style-name="T1">strategii radzenia sobie.</text:span></text:p>
          </draw:text-box>
        </draw:frame>
        <draw:frame draw:style-name="gr18" draw:text-style-name="P18" draw:layer="layout" svg:width="3.245cm" svg:height="0.433cm" svg:x="2cm" svg:y="19.852cm">
          <draw:text-box>
            <text:p text:style-name="P3"><text:span text:style-name="T18">Materiał i metody</text:span></text:p>
          </draw:text-box>
        </draw:frame>
        <draw:frame draw:style-name="gr3" draw:text-style-name="P4" draw:layer="layout" svg:width="9.21cm" svg:height="0.412cm" svg:x="2.401cm" svg:y="20.292cm">
          <draw:text-box>
            <text:p text:style-name="P3"><text:span text:style-name="T1">W badaniu uczestniczyły 53 osoby; 39,6% (n = 21) <text:s/></text:span></text:p>
          </draw:text-box>
        </draw:frame>
        <draw:frame draw:style-name="gr3" draw:text-style-name="P4" draw:layer="layout" svg:width="8.803cm" svg:height="0.412cm" svg:x="2cm" svg:y="20.715cm">
          <draw:text-box>
            <text:p text:style-name="P3"><text:span text:style-name="T1">kobiet <text:s/>i <text:s/>60,4% <text:s/>(n <text:s/>= <text:s/>32) <text:s/>mężczyzn. <text:s/>Kryterium </text:span></text:p>
          </draw:text-box>
        </draw:frame>
        <draw:frame draw:style-name="gr3" draw:text-style-name="P4" draw:layer="layout" svg:width="9.535cm" svg:height="0.412cm" svg:x="2cm" svg:y="21.138cm">
          <draw:text-box>
            <text:p text:style-name="P3"><text:span text:style-name="T1">włączenia <text:s/>do <text:s/>badania <text:s/>stanowiły: <text:s/>wiek <text:s/>(18–35 <text:s/>lat), </text:span></text:p>
          </draw:text-box>
        </draw:frame>
        <draw:frame draw:style-name="gr3" draw:text-style-name="P4" draw:layer="layout" svg:width="9.142cm" svg:height="0.412cm" svg:x="2cm" svg:y="21.562cm">
          <draw:text-box>
            <text:p text:style-name="P3"><text:span text:style-name="T1">rozpoznanie choroby onkologicznej, przebycie przy-</text:span></text:p>
          </draw:text-box>
        </draw:frame>
        <draw:frame draw:style-name="gr3" draw:text-style-name="P4" draw:layer="layout" svg:width="9.171cm" svg:height="0.412cm" svg:x="2cm" svg:y="21.985cm">
          <draw:text-box>
            <text:p text:style-name="P3"><text:span text:style-name="T1">najmniej <text:s/>jednego <text:s/>cyklu <text:s/>chemioterapii, <text:s/>świadoma </text:span></text:p>
          </draw:text-box>
        </draw:frame>
        <draw:frame draw:style-name="gr3" draw:text-style-name="P4" draw:layer="layout" svg:width="9.337cm" svg:height="0.412cm" svg:x="2cm" svg:y="22.408cm">
          <draw:text-box>
            <text:p text:style-name="P3"><text:span text:style-name="T1">zgoda. Średnia wieku badanych wyniosła 27,5 ± 5,4 </text:span></text:p>
          </draw:text-box>
        </draw:frame>
        <draw:frame draw:style-name="gr3" draw:text-style-name="P4" draw:layer="layout" svg:width="9.379cm" svg:height="0.412cm" svg:x="2cm" svg:y="22.832cm">
          <draw:text-box>
            <text:p text:style-name="P3"><text:span text:style-name="T1">roku. Ze względu na zróżnicowanie wieku pacjentów </text:span></text:p>
          </draw:text-box>
        </draw:frame>
        <draw:frame draw:style-name="gr3" draw:text-style-name="P4" draw:layer="layout" svg:width="9.205cm" svg:height="0.412cm" svg:x="2cm" svg:y="23.255cm">
          <draw:text-box>
            <text:p text:style-name="P3"><text:span text:style-name="T1">podzielono na dwie grupy: grupa I — 18–26 lat oraz </text:span></text:p>
          </draw:text-box>
        </draw:frame>
        <draw:frame draw:style-name="gr3" draw:text-style-name="P4" draw:layer="layout" svg:width="9.061cm" svg:height="0.412cm" svg:x="2cm" svg:y="23.678cm">
          <draw:text-box>
            <text:p text:style-name="P3"><text:span text:style-name="T1">grupa II — 27–35 lat, które stanowiły odpowiednio: </text:span></text:p>
          </draw:text-box>
        </draw:frame>
        <draw:frame draw:style-name="gr3" draw:text-style-name="P4" draw:layer="layout" svg:width="8.909cm" svg:height="0.412cm" svg:x="2cm" svg:y="24.102cm">
          <draw:text-box>
            <text:p text:style-name="P3"><text:span text:style-name="T1">39,6% (n = 21), 60,4% (n = 32) osób. Mieszkańcy </text:span></text:p>
          </draw:text-box>
        </draw:frame>
        <draw:frame draw:style-name="gr3" draw:text-style-name="P4" draw:layer="layout" svg:width="9.26cm" svg:height="0.412cm" svg:x="2cm" svg:y="24.525cm">
          <draw:text-box>
            <text:p text:style-name="P3"><text:span text:style-name="T1">wsi stanowili 28,3% (n = 15), w dużym i małym mie-</text:span></text:p>
          </draw:text-box>
        </draw:frame>
        <draw:frame draw:style-name="gr3" draw:text-style-name="P4" draw:layer="layout" svg:width="9.222cm" svg:height="0.412cm" svg:x="2cm" svg:y="24.948cm">
          <draw:text-box>
            <text:p text:style-name="P3"><text:span text:style-name="T1">ście zamieszkiwał taki sam odsetek badanych — po </text:span></text:p>
          </draw:text-box>
        </draw:frame>
        <draw:frame draw:style-name="gr3" draw:text-style-name="P4" draw:layer="layout" svg:width="9.565cm" svg:height="0.412cm" svg:x="2cm" svg:y="25.372cm">
          <draw:text-box>
            <text:p text:style-name="P3"><text:span text:style-name="T1">35,8% (n = 19). Chorujących poniżej roku było 60,4% </text:span></text:p>
          </draw:text-box>
        </draw:frame>
        <draw:frame draw:style-name="gr3" draw:text-style-name="P4" draw:layer="layout" svg:width="0.352cm" svg:height="0.412cm" svg:x="9.751cm" svg:y="25.37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62cm" svg:height="0.412cm" svg:x="10.25cm" svg:y="5.447cm">
          <draw:text-box>
            <text:p text:style-name="P3"><text:span text:style-name="T1">(n = 32), a powyżej roku — 39,6% (n = 21). Spośród </text:span></text:p>
          </draw:text-box>
        </draw:frame>
        <draw:frame draw:style-name="gr3" draw:text-style-name="P4" draw:layer="layout" svg:width="9.379cm" svg:height="0.412cm" svg:x="10.25cm" svg:y="5.87cm">
          <draw:text-box>
            <text:p text:style-name="P3"><text:span text:style-name="T1">pacjentów 81,1% (n = 43) zostało poddanych więcej </text:span></text:p>
          </draw:text-box>
        </draw:frame>
        <draw:frame draw:style-name="gr3" draw:text-style-name="P4" draw:layer="layout" svg:width="9.226cm" svg:height="0.412cm" svg:x="10.25cm" svg:y="6.294cm">
          <draw:text-box>
            <text:p text:style-name="P3"><text:span text:style-name="T1">niż <text:s/>1 <text:s/>cyklowi <text:s/>chemioterapii, <text:s/>po <text:s/>radioterapii <text:s/>było </text:span></text:p>
          </draw:text-box>
        </draw:frame>
        <draw:frame draw:style-name="gr3" draw:text-style-name="P4" draw:layer="layout" svg:width="8.845cm" svg:height="0.412cm" svg:x="10.25cm" svg:y="6.717cm">
          <draw:text-box>
            <text:p text:style-name="P3"><text:span text:style-name="T1">26,4% (n = 14), z kolei leczenie chirurgiczne było </text:span></text:p>
          </draw:text-box>
        </draw:frame>
        <draw:frame draw:style-name="gr3" draw:text-style-name="P4" draw:layer="layout" svg:width="6.538cm" svg:height="0.412cm" svg:x="10.25cm" svg:y="7.14cm">
          <draw:text-box>
            <text:p text:style-name="P3"><text:span text:style-name="T1">konieczne u 79,2% (n = 42) chorych.</text:span></text:p>
          </draw:text-box>
        </draw:frame>
        <draw:frame draw:style-name="gr3" draw:text-style-name="P4" draw:layer="layout" svg:width="8.596cm" svg:height="0.412cm" svg:x="10.65cm" svg:y="7.564cm">
          <draw:text-box>
            <text:p text:style-name="P3"><text:span text:style-name="T1">Badanie metodą sondażu diagnostycznego prze-</text:span></text:p>
          </draw:text-box>
        </draw:frame>
        <draw:frame draw:style-name="gr3" draw:text-style-name="P4" draw:layer="layout" svg:width="9.337cm" svg:height="0.412cm" svg:x="10.25cm" svg:y="7.987cm">
          <draw:text-box>
            <text:p text:style-name="P3"><text:span text:style-name="T1">prowadzono <text:s/>za <text:s/>zgodą <text:s/>Komisji <text:s/>Bioetycznej <text:s/>(zgoda </text:span></text:p>
          </draw:text-box>
        </draw:frame>
        <draw:frame draw:style-name="gr3" draw:text-style-name="P4" draw:layer="layout" svg:width="9.252cm" svg:height="0.412cm" svg:x="10.25cm" svg:y="8.41cm">
          <draw:text-box>
            <text:p text:style-name="P3"><text:span text:style-name="T1">nr 42/13/2013) w Krakowie — w Centrum Onkologii, </text:span></text:p>
          </draw:text-box>
        </draw:frame>
        <draw:frame draw:style-name="gr3" draw:text-style-name="P4" draw:layer="layout" svg:width="9.408cm" svg:height="0.412cm" svg:x="10.25cm" svg:y="8.834cm">
          <draw:text-box>
            <text:p text:style-name="P3"><text:span text:style-name="T1">Szpitalu Specjalistycznym im. L. Rydygiera, Oddziale </text:span></text:p>
          </draw:text-box>
        </draw:frame>
        <draw:frame draw:style-name="gr3" draw:text-style-name="P4" draw:layer="layout" svg:width="8.85cm" svg:height="0.412cm" svg:x="10.25cm" svg:y="9.257cm">
          <draw:text-box>
            <text:p text:style-name="P3"><text:span text:style-name="T1">Klinicznym <text:s/>Onkologii <text:s/>Szpitala <text:s/>Uniwersyteckiego </text:span></text:p>
          </draw:text-box>
        </draw:frame>
        <draw:frame draw:style-name="gr3" draw:text-style-name="P4" draw:layer="layout" svg:width="8.735cm" svg:height="0.412cm" svg:x="10.25cm" svg:y="9.68cm">
          <draw:text-box>
            <text:p text:style-name="P3"><text:span text:style-name="T1">oraz Niepublicznym Zakładzie Opieki Zdrowotnej </text:span></text:p>
          </draw:text-box>
        </draw:frame>
        <draw:frame draw:style-name="gr3" draw:text-style-name="P4" draw:layer="layout" svg:width="3.109cm" svg:height="0.412cm" svg:x="10.25cm" svg:y="10.104cm">
          <draw:text-box>
            <text:p text:style-name="P3"><text:span text:style-name="T1">„</text:span><text:span text:style-name="T1">Osiedle Urocze”.</text:span></text:p>
          </draw:text-box>
        </draw:frame>
        <draw:frame draw:style-name="gr3" draw:text-style-name="P4" draw:layer="layout" svg:width="8.879cm" svg:height="0.412cm" svg:x="10.65cm" svg:y="10.527cm">
          <draw:text-box>
            <text:p text:style-name="P3"><text:span text:style-name="T1">Do <text:s/>badania <text:s/>wykorzystano <text:s/>narzędzia <text:s/>w <text:s/>polskiej </text:span></text:p>
          </draw:text-box>
        </draw:frame>
        <draw:frame draw:style-name="gr3" draw:text-style-name="P4" draw:layer="layout" svg:width="8.879cm" svg:height="0.412cm" svg:x="10.25cm" svg:y="10.95cm">
          <draw:text-box>
            <text:p text:style-name="P3"><text:span text:style-name="T1">adaptacji Z. Juczyńskiego: Skalę Akceptacji Choro-</text:span></text:p>
          </draw:text-box>
        </draw:frame>
        <draw:frame draw:style-name="gr3" draw:text-style-name="P4" draw:layer="layout" svg:width="8.659cm" svg:height="0.412cm" svg:x="10.25cm" svg:y="11.374cm">
          <draw:text-box>
            <text:p text:style-name="P3"><text:span text:style-name="T1">by — AIS (Felton, Reverson, Hinrichsen), służącą </text:span></text:p>
          </draw:text-box>
        </draw:frame>
        <draw:frame draw:style-name="gr3" draw:text-style-name="P4" draw:layer="layout" svg:width="9.036cm" svg:height="0.412cm" svg:x="10.25cm" svg:y="11.797cm">
          <draw:text-box>
            <text:p text:style-name="P3"><text:span text:style-name="T1">do pomiaru akceptacji choroby, oraz Skalę Przysto-</text:span></text:p>
          </draw:text-box>
        </draw:frame>
        <draw:frame draw:style-name="gr3" draw:text-style-name="P4" draw:layer="layout" svg:width="9.315cm" svg:height="0.412cm" svg:x="10.25cm" svg:y="12.22cm">
          <draw:text-box>
            <text:p text:style-name="P3"><text:span text:style-name="T1">sowania <text:s/>Psychicznego <text:s/>do <text:s/>Choroby <text:s/>Nowotworowej </text:span></text:p>
          </draw:text-box>
        </draw:frame>
        <draw:frame draw:style-name="gr3" draw:text-style-name="P4" draw:layer="layout" svg:width="0.352cm" svg:height="0.412cm" svg:x="18cm" svg:y="12.2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45cm" svg:height="0.412cm" svg:x="10.25cm" svg:y="12.644cm">
          <draw:text-box>
            <text:p text:style-name="P3"><text:span text:style-name="T1">— </text:span><text:span text:style-name="T1">Mini-MAC (Watson, Law, dos Santos, Greer, Baruch, </text:span></text:p>
          </draw:text-box>
        </draw:frame>
        <draw:frame draw:style-name="gr3" draw:text-style-name="P4" draw:layer="layout" svg:width="9.455cm" svg:height="0.412cm" svg:x="10.25cm" svg:y="13.067cm">
          <draw:text-box>
            <text:p text:style-name="P3"><text:span text:style-name="T1">Bliss), badającą przystosowanie psychiczne do choro-</text:span></text:p>
          </draw:text-box>
        </draw:frame>
        <draw:frame draw:style-name="gr3" draw:text-style-name="P4" draw:layer="layout" svg:width="9.502cm" svg:height="0.412cm" svg:x="10.25cm" svg:y="13.49cm">
          <draw:text-box>
            <text:p text:style-name="P3"><text:span text:style-name="T1">by nowotworowej z uwzględnieniem strategii i stylów </text:span></text:p>
          </draw:text-box>
        </draw:frame>
        <draw:frame draw:style-name="gr3" draw:text-style-name="P4" draw:layer="layout" svg:width="9.341cm" svg:height="0.412cm" svg:x="10.25cm" svg:y="13.914cm">
          <draw:text-box>
            <text:p text:style-name="P3"><text:span text:style-name="T1">radzenia sobie [13]. Skala AIS określa konsekwencje </text:span></text:p>
          </draw:text-box>
        </draw:frame>
        <draw:frame draw:style-name="gr3" draw:text-style-name="P4" draw:layer="layout" svg:width="8.943cm" svg:height="0.412cm" svg:x="10.25cm" svg:y="14.337cm">
          <draw:text-box>
            <text:p text:style-name="P3"><text:span text:style-name="T1">złego stanu zdrowia i odnosi się do ograniczeń wy-</text:span></text:p>
          </draw:text-box>
        </draw:frame>
        <draw:frame draw:style-name="gr3" draw:text-style-name="P4" draw:layer="layout" svg:width="9.455cm" svg:height="0.412cm" svg:x="10.25cm" svg:y="14.76cm">
          <draw:text-box>
            <text:p text:style-name="P3"><text:span text:style-name="T1">nikających <text:s/>z <text:s/>choroby, <text:s/>braku <text:s/>samowystarczalności, </text:span></text:p>
          </draw:text-box>
        </draw:frame>
        <draw:frame draw:style-name="gr3" draw:text-style-name="P4" draw:layer="layout" svg:width="9.298cm" svg:height="0.412cm" svg:x="10.25cm" svg:y="15.184cm">
          <draw:text-box>
            <text:p text:style-name="P3"><text:span text:style-name="T1">poczucia zależności od innych i poczucia niskiej war-</text:span></text:p>
          </draw:text-box>
        </draw:frame>
        <draw:frame draw:style-name="gr3" draw:text-style-name="P4" draw:layer="layout" svg:width="9.265cm" svg:height="0.412cm" svg:x="10.25cm" svg:y="15.607cm">
          <draw:text-box>
            <text:p text:style-name="P3"><text:span text:style-name="T1">tości. Suma punktów zawiera się w przedziale 8–40. </text:span></text:p>
          </draw:text-box>
        </draw:frame>
        <draw:frame draw:style-name="gr3" draw:text-style-name="P4" draw:layer="layout" svg:width="9.324cm" svg:height="0.412cm" svg:x="10.25cm" svg:y="16.03cm">
          <draw:text-box>
            <text:p text:style-name="P3"><text:span text:style-name="T1">Niski wynik oznacza brak akceptacji choroby, z kolei </text:span></text:p>
          </draw:text-box>
        </draw:frame>
        <draw:frame draw:style-name="gr3" draw:text-style-name="P4" draw:layer="layout" svg:width="8.697cm" svg:height="0.412cm" svg:x="10.25cm" svg:y="16.454cm">
          <draw:text-box>
            <text:p text:style-name="P3"><text:span text:style-name="T1">wysoki świadczy o jej akceptacji. Skala Mini-MAC </text:span></text:p>
          </draw:text-box>
        </draw:frame>
        <draw:frame draw:style-name="gr3" draw:text-style-name="P4" draw:layer="layout" svg:width="9.205cm" svg:height="0.412cm" svg:x="10.25cm" svg:y="16.877cm">
          <draw:text-box>
            <text:p text:style-name="P3"><text:span text:style-name="T1">mierzy <text:s/>strategie <text:s/>radzenia <text:s/>sobie: <text:s/>zaabsorbowanie </text:span></text:p>
          </draw:text-box>
        </draw:frame>
        <draw:frame draw:style-name="gr3" draw:text-style-name="P4" draw:layer="layout" svg:width="8.96cm" svg:height="0.412cm" svg:x="10.25cm" svg:y="17.3cm">
          <draw:text-box>
            <text:p text:style-name="P3"><text:span text:style-name="T1">lękowe, <text:s/>duch <text:s/>walki, <text:s/>bezradność/beznadziejność, </text:span></text:p>
          </draw:text-box>
        </draw:frame>
        <draw:frame draw:style-name="gr3" draw:text-style-name="P4" draw:layer="layout" svg:width="9.353cm" svg:height="0.412cm" svg:x="10.25cm" svg:y="17.724cm">
          <draw:text-box>
            <text:p text:style-name="P3"><text:span text:style-name="T1">pozytywne <text:s/>przewartościowanie. <text:s/>Zakres <text:s/>możliwych </text:span></text:p>
          </draw:text-box>
        </draw:frame>
        <draw:frame draw:style-name="gr3" draw:text-style-name="P4" draw:layer="layout" svg:width="9.265cm" svg:height="0.412cm" svg:x="10.25cm" svg:y="18.147cm">
          <draw:text-box>
            <text:p text:style-name="P3"><text:span text:style-name="T1">wyników dla każdej strategii mieści się w przedziale </text:span></text:p>
          </draw:text-box>
        </draw:frame>
        <draw:frame draw:style-name="gr3" draw:text-style-name="P4" draw:layer="layout" svg:width="9.552cm" svg:height="0.412cm" svg:x="10.25cm" svg:y="18.57cm">
          <draw:text-box>
            <text:p text:style-name="P3"><text:span text:style-name="T1">7–28 <text:s/>punktów. <text:s/>Im <text:s/>wyższa <text:s/>punktacja, <text:s/>tym <text:s/>większe </text:span></text:p>
          </draw:text-box>
        </draw:frame>
        <draw:frame draw:style-name="gr3" draw:text-style-name="P4" draw:layer="layout" svg:width="9.624cm" svg:height="0.412cm" svg:x="10.25cm" svg:y="18.994cm">
          <draw:text-box>
            <text:p text:style-name="P3"><text:span text:style-name="T1">nasilenie <text:s/>zachowań <text:s/>świadczących <text:s/>o <text:s/>danej <text:s/>strategii </text:span></text:p>
          </draw:text-box>
        </draw:frame>
        <draw:frame draw:style-name="gr3" draw:text-style-name="P4" draw:layer="layout" svg:width="8.9cm" svg:height="0.412cm" svg:x="10.25cm" svg:y="19.417cm">
          <draw:text-box>
            <text:p text:style-name="P3"><text:span text:style-name="T1">radzenia sobie z chorobą. Na podstawie autorskie-</text:span></text:p>
          </draw:text-box>
        </draw:frame>
        <draw:frame draw:style-name="gr3" draw:text-style-name="P4" draw:layer="layout" svg:width="9.616cm" svg:height="0.412cm" svg:x="10.25cm" svg:y="19.84cm">
          <draw:text-box>
            <text:p text:style-name="P3"><text:span text:style-name="T1">go <text:s/>kwestionariusza <text:s/>ankiety <text:s/>zebrano <text:s/>wybrane <text:s/>dane </text:span></text:p>
          </draw:text-box>
        </draw:frame>
        <draw:frame draw:style-name="gr3" draw:text-style-name="P4" draw:layer="layout" svg:width="9.379cm" svg:height="0.412cm" svg:x="10.25cm" svg:y="20.264cm">
          <draw:text-box>
            <text:p text:style-name="P3"><text:span text:style-name="T1">demograficzne <text:s/>(wiek, <text:s/>płeć, <text:s/>miejsce <text:s/>zamieszkania) </text:span></text:p>
          </draw:text-box>
        </draw:frame>
        <draw:frame draw:style-name="gr3" draw:text-style-name="P4" draw:layer="layout" svg:width="9.201cm" svg:height="0.412cm" svg:x="10.25cm" svg:y="20.687cm">
          <draw:text-box>
            <text:p text:style-name="P3"><text:span text:style-name="T1">i <text:s/>związane <text:s/>z <text:s/>przebiegiem <text:s/>choroby <text:s/>(czas <text:s/>trwania </text:span></text:p>
          </draw:text-box>
        </draw:frame>
        <draw:frame draw:style-name="gr3" draw:text-style-name="P4" draw:layer="layout" svg:width="9.269cm" svg:height="0.412cm" svg:x="10.25cm" svg:y="21.11cm">
          <draw:text-box>
            <text:p text:style-name="P3"><text:span text:style-name="T1">choroby, metody leczenia). W analizie statystycznej </text:span></text:p>
          </draw:text-box>
        </draw:frame>
        <draw:frame draw:style-name="gr3" draw:text-style-name="P4" draw:layer="layout" svg:width="9.332cm" svg:height="0.412cm" svg:x="10.25cm" svg:y="21.534cm">
          <draw:text-box>
            <text:p text:style-name="P3"><text:span text:style-name="T1">wykorzystano program Statistica 10.0 (StatSoft Inc., </text:span></text:p>
          </draw:text-box>
        </draw:frame>
        <draw:frame draw:style-name="gr3" draw:text-style-name="P4" draw:layer="layout" svg:width="9.358cm" svg:height="0.412cm" svg:x="10.25cm" svg:y="21.957cm">
          <draw:text-box>
            <text:p text:style-name="P3"><text:span text:style-name="T1">2011) oraz testy: Shapiro-Wilka, U Manna-Whitneya, </text:span></text:p>
          </draw:text-box>
        </draw:frame>
        <draw:frame draw:style-name="gr3" draw:text-style-name="P4" draw:layer="layout" svg:width="9.019cm" svg:height="0.412cm" svg:x="10.25cm" svg:y="22.38cm">
          <draw:text-box>
            <text:p text:style-name="P3"><text:span text:style-name="T1">Kruskala-Wallisa, <text:s/>Levene’a, <text:s/>test <text:s/>t-Studenta <text:s/>oraz </text:span></text:p>
          </draw:text-box>
        </draw:frame>
        <draw:frame draw:style-name="gr3" draw:text-style-name="P4" draw:layer="layout" svg:width="9.447cm" svg:height="0.412cm" svg:x="10.25cm" svg:y="22.804cm">
          <draw:text-box>
            <text:p text:style-name="P3"><text:span text:style-name="T1">współczynnik korelacji rang r-Spearmana. Za poziom </text:span></text:p>
          </draw:text-box>
        </draw:frame>
        <draw:frame draw:style-name="gr3" draw:text-style-name="P4" draw:layer="layout" svg:width="5.086cm" svg:height="0.412cm" svg:x="10.25cm" svg:y="23.227cm">
          <draw:text-box>
            <text:p text:style-name="P3"><text:span text:style-name="T1">istotności przyjęto p &lt; 0,05. </text:span></text:p>
          </draw:text-box>
        </draw:frame>
        <draw:frame draw:style-name="gr18" draw:text-style-name="P18" draw:layer="layout" svg:width="1.348cm" svg:height="0.433cm" svg:x="10.25cm" svg:y="24.08cm">
          <draw:text-box>
            <text:p text:style-name="P3"><text:span text:style-name="T18">Wyniki </text:span></text:p>
          </draw:text-box>
        </draw:frame>
        <draw:frame draw:style-name="gr3" draw:text-style-name="P4" draw:layer="layout" svg:width="4.523cm" svg:height="0.412cm" svg:x="10.25cm" svg:y="24.52cm">
          <draw:text-box>
            <text:p text:style-name="P3"><text:span text:style-name="T19">Wyniki z analizy skali AIS </text:span></text:p>
          </draw:text-box>
        </draw:frame>
        <draw:frame draw:style-name="gr3" draw:text-style-name="P4" draw:layer="layout" svg:width="8.977cm" svg:height="0.412cm" svg:x="10.65cm" svg:y="24.943cm">
          <draw:text-box>
            <text:p text:style-name="P3"><text:span text:style-name="T1">Ogólny wskaźnik akceptacji choroby wśród pacjen-</text:span></text:p>
          </draw:text-box>
        </draw:frame>
        <draw:frame draw:style-name="gr3" draw:text-style-name="P4" draw:layer="layout" svg:width="9.006cm" svg:height="0.412cm" svg:x="10.25cm" svg:y="25.366cm">
          <draw:text-box>
            <text:p text:style-name="P3"><text:span text:style-name="T1">tów wynosił 29,0; (Min = 15; Max = 40; SD = 6,4); </text:span></text:p>
          </draw:text-box>
        </draw:frame>
      </draw:page>
      <draw:page draw:name="page3" draw:style-name="dp1" draw:master-page-name="master-page91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54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20">PROBLEMY PIELĘGNIARSTWA </text:span><text:span text:style-name="T21">2017, tom 25, zeszyt nr 4</text:span></text:p>
          </draw:text-box>
        </draw:frame>
        <draw:frame draw:style-name="gr3" draw:text-style-name="P4" draw:layer="layout" svg:width="9.586cm" svg:height="0.412cm" svg:x="2.499cm" svg:y="9.224cm">
          <draw:text-box>
            <text:p text:style-name="P3"><text:span text:style-name="T1">otrzymany wynik świadczy o średnim poziomie akcep-</text:span></text:p>
          </draw:text-box>
        </draw:frame>
        <draw:frame draw:style-name="gr3" draw:text-style-name="P4" draw:layer="layout" svg:width="9.235cm" svg:height="0.412cm" svg:x="2.499cm" svg:y="9.647cm">
          <draw:text-box>
            <text:p text:style-name="P3"><text:span text:style-name="T1">tacji choroby [14]. Nie wykazano istotnej zależności </text:span></text:p>
          </draw:text-box>
        </draw:frame>
        <draw:frame draw:style-name="gr3" draw:text-style-name="P4" draw:layer="layout" svg:width="9.696cm" svg:height="0.412cm" svg:x="2.499cm" svg:y="10.07cm">
          <draw:text-box>
            <text:p text:style-name="P3"><text:span text:style-name="T1">między stopniem akceptacji choroby a płcią badanych </text:span></text:p>
          </draw:text-box>
        </draw:frame>
        <draw:frame draw:style-name="gr3" draw:text-style-name="P4" draw:layer="layout" svg:width="9.447cm" svg:height="0.412cm" svg:x="2.499cm" svg:y="10.494cm">
          <draw:text-box>
            <text:p text:style-name="P3"><text:span text:style-name="T1">(p = 0,9), wiekiem (p = 0,3), miejscem zamieszkania </text:span></text:p>
          </draw:text-box>
        </draw:frame>
        <draw:frame draw:style-name="gr3" draw:text-style-name="P4" draw:layer="layout" svg:width="7.99cm" svg:height="0.412cm" svg:x="2.499cm" svg:y="10.917cm">
          <draw:text-box>
            <text:p text:style-name="P3"><text:span text:style-name="T1">(p = 0,3) i czasem trwania choroby (p = 0,9).</text:span></text:p>
          </draw:text-box>
        </draw:frame>
        <draw:frame draw:style-name="gr3" draw:text-style-name="P4" draw:layer="layout" svg:width="5.488cm" svg:height="0.412cm" svg:x="2.499cm" svg:y="11.764cm">
          <draw:text-box>
            <text:p text:style-name="P3"><text:span text:style-name="T19">Wyniki z analizy skali Mini-MAC</text:span></text:p>
          </draw:text-box>
        </draw:frame>
        <draw:frame draw:style-name="gr3" draw:text-style-name="P4" draw:layer="layout" svg:width="9.04cm" svg:height="0.412cm" svg:x="2.9cm" svg:y="12.187cm">
          <draw:text-box>
            <text:p text:style-name="P3"><text:span text:style-name="T1">Z <text:s/>przeprowadzonego <text:s/>badania <text:s/>wynika, <text:s/>że <text:s/>wśród </text:span></text:p>
          </draw:text-box>
        </draw:frame>
        <draw:frame draw:style-name="gr3" draw:text-style-name="P4" draw:layer="layout" svg:width="9.163cm" svg:height="0.412cm" svg:x="2.499cm" svg:y="12.61cm">
          <draw:text-box>
            <text:p text:style-name="P3"><text:span text:style-name="T1">strategii radzenia sobie dominowała strategia duch </text:span></text:p>
          </draw:text-box>
        </draw:frame>
        <draw:frame draw:style-name="gr3" draw:text-style-name="P4" draw:layer="layout" svg:width="9.502cm" svg:height="0.412cm" svg:x="2.499cm" svg:y="13.034cm">
          <draw:text-box>
            <text:p text:style-name="P3"><text:span text:style-name="T1">walki (M = 23,3); średnie wartości pozostałych strate-</text:span></text:p>
          </draw:text-box>
        </draw:frame>
        <draw:frame draw:style-name="gr3" draw:text-style-name="P4" draw:layer="layout" svg:width="9.324cm" svg:height="0.412cm" svg:x="2.499cm" svg:y="13.457cm">
          <draw:text-box>
            <text:p text:style-name="P3"><text:span text:style-name="T1">gii: zaabsorbowanie lękowe (M = 18,4), bezradność/ </text:span></text:p>
          </draw:text-box>
        </draw:frame>
        <draw:frame draw:style-name="gr3" draw:text-style-name="P4" draw:layer="layout" svg:width="9.133cm" svg:height="0.412cm" svg:x="2.499cm" svg:y="13.88cm">
          <draw:text-box>
            <text:p text:style-name="P3"><text:span text:style-name="T1">/beznadziejność (M = 11,3), pozytywne przewartoś-</text:span></text:p>
          </draw:text-box>
        </draw:frame>
        <draw:frame draw:style-name="gr3" draw:text-style-name="P4" draw:layer="layout" svg:width="9.171cm" svg:height="0.412cm" svg:x="2.499cm" svg:y="14.304cm">
          <draw:text-box>
            <text:p text:style-name="P3"><text:span text:style-name="T1">ciowanie (M = 21,4). Analiza wyników nie wykazała </text:span></text:p>
          </draw:text-box>
        </draw:frame>
        <draw:frame draw:style-name="gr3" draw:text-style-name="P4" draw:layer="layout" svg:width="9.468cm" svg:height="0.412cm" svg:x="2.499cm" svg:y="14.727cm">
          <draw:text-box>
            <text:p text:style-name="P3"><text:span text:style-name="T1">istotnego związku między strategiami radzenia sobie </text:span></text:p>
          </draw:text-box>
        </draw:frame>
        <draw:frame draw:style-name="gr3" draw:text-style-name="P4" draw:layer="layout" svg:width="9.468cm" svg:height="0.412cm" svg:x="2.499cm" svg:y="15.15cm">
          <draw:text-box>
            <text:p text:style-name="P3"><text:span text:style-name="T1">a płcią badanych i miejscem zamieszkania. W odnies-</text:span></text:p>
          </draw:text-box>
        </draw:frame>
        <draw:frame draw:style-name="gr3" draw:text-style-name="P4" draw:layer="layout" svg:width="9.307cm" svg:height="0.412cm" svg:x="2.499cm" svg:y="15.574cm">
          <draw:text-box>
            <text:p text:style-name="P3"><text:span text:style-name="T1">ieniu <text:s/>do <text:s/>wieku <text:s/>zaobserwowano <text:s/>istotną <text:s/>zależność </text:span></text:p>
          </draw:text-box>
        </draw:frame>
        <draw:frame draw:style-name="gr3" draw:text-style-name="P4" draw:layer="layout" svg:width="9.565cm" svg:height="0.412cm" svg:x="2.499cm" svg:y="15.997cm">
          <draw:text-box>
            <text:p text:style-name="P3"><text:span text:style-name="T1">w przypadku strategii pozytywne przewartościowanie </text:span></text:p>
          </draw:text-box>
        </draw:frame>
        <draw:frame draw:style-name="gr3" draw:text-style-name="P4" draw:layer="layout" svg:width="9.705cm" svg:height="0.412cm" svg:x="2.499cm" svg:y="16.42cm">
          <draw:text-box>
            <text:p text:style-name="P3"><text:span text:style-name="T1">(p = 0,04) — wyższe wartości uzyskali badani w wieku </text:span></text:p>
          </draw:text-box>
        </draw:frame>
        <draw:frame draw:style-name="gr3" draw:text-style-name="P4" draw:layer="layout" svg:width="8.833cm" svg:height="0.412cm" svg:x="2.499cm" svg:y="16.844cm">
          <draw:text-box>
            <text:p text:style-name="P3"><text:span text:style-name="T1">27–35 lat (M = 21,8). Wyniki potwierdziły domina-</text:span></text:p>
          </draw:text-box>
        </draw:frame>
        <draw:frame draw:style-name="gr3" draw:text-style-name="P4" draw:layer="layout" svg:width="9.265cm" svg:height="0.412cm" svg:x="2.499cm" svg:y="17.267cm">
          <draw:text-box>
            <text:p text:style-name="P3"><text:span text:style-name="T1">cję stylu konstruktywnego radzenia sobie z chorobą </text:span></text:p>
          </draw:text-box>
        </draw:frame>
        <draw:frame draw:style-name="gr3" draw:text-style-name="P4" draw:layer="layout" svg:width="9.248cm" svg:height="0.412cm" svg:x="2.499cm" svg:y="17.69cm">
          <draw:text-box>
            <text:p text:style-name="P3"><text:span text:style-name="T1">i mimo że wyższe wartości średnich uzyskali badani </text:span></text:p>
          </draw:text-box>
        </draw:frame>
        <draw:frame draw:style-name="gr3" draw:text-style-name="P4" draw:layer="layout" svg:width="9.726cm" svg:height="0.412cm" svg:x="2.499cm" svg:y="18.114cm">
          <draw:text-box>
            <text:p text:style-name="P3"><text:span text:style-name="T1">w starszej grupie (M = 45,1), wyniki te nie były istotne </text:span></text:p>
          </draw:text-box>
        </draw:frame>
        <draw:frame draw:style-name="gr3" draw:text-style-name="P4" draw:layer="layout" svg:width="9.747cm" svg:height="0.412cm" svg:x="2.499cm" svg:y="18.537cm">
          <draw:text-box>
            <text:p text:style-name="P3"><text:span text:style-name="T1">statystycznie. Czas trwania choroby nie miał istotnego </text:span></text:p>
          </draw:text-box>
        </draw:frame>
        <draw:frame draw:style-name="gr3" draw:text-style-name="P4" draw:layer="layout" svg:width="7.432cm" svg:height="0.412cm" svg:x="2.499cm" svg:y="18.96cm">
          <draw:text-box>
            <text:p text:style-name="P3"><text:span text:style-name="T1">wpływu na wybór strategii radzenia sobie.</text:span></text:p>
          </draw:text-box>
        </draw:frame>
        <draw:frame draw:style-name="gr3" draw:text-style-name="P4" draw:layer="layout" svg:width="6.602cm" svg:height="0.412cm" svg:x="2.499cm" svg:y="19.807cm">
          <draw:text-box>
            <text:p text:style-name="P3"><text:span text:style-name="T19">Korelacje między wynikami skali AIS <text:s/></text:span></text:p>
          </draw:text-box>
        </draw:frame>
        <draw:frame draw:style-name="gr3" draw:text-style-name="P4" draw:layer="layout" svg:width="2.876cm" svg:height="0.412cm" svg:x="2.499cm" svg:y="20.23cm">
          <draw:text-box>
            <text:p text:style-name="P3"><text:span text:style-name="T19">a skali Mini-MAC</text:span></text:p>
          </draw:text-box>
        </draw:frame>
        <draw:frame draw:style-name="gr3" draw:text-style-name="P4" draw:layer="layout" svg:width="8.85cm" svg:height="0.412cm" svg:x="2.9cm" svg:y="20.654cm">
          <draw:text-box>
            <text:p text:style-name="P3"><text:span text:style-name="T1">Analiza danych wykazała istotne statystycznie ko-</text:span></text:p>
          </draw:text-box>
        </draw:frame>
        <draw:frame draw:style-name="gr3" draw:text-style-name="P4" draw:layer="layout" svg:width="9.565cm" svg:height="0.412cm" svg:x="2.499cm" svg:y="21.077cm">
          <draw:text-box>
            <text:p text:style-name="P3"><text:span text:style-name="T1">relacje pomiędzy strategiami zaabsorbowanie lękowe </text:span></text:p>
          </draw:text-box>
        </draw:frame>
        <draw:frame draw:style-name="gr3" draw:text-style-name="P4" draw:layer="layout" svg:width="9.201cm" svg:height="0.412cm" svg:x="2.499cm" svg:y="21.5cm">
          <draw:text-box>
            <text:p text:style-name="P3"><text:span text:style-name="T1">(p = 0,00) i bezradność/beznadziejność (p = 0,00), <text:s/></text:span></text:p>
          </draw:text-box>
        </draw:frame>
        <draw:frame draw:style-name="gr3" draw:text-style-name="P4" draw:layer="layout" svg:width="9.713cm" svg:height="0.412cm" svg:x="2.499cm" svg:y="21.924cm">
          <draw:text-box>
            <text:p text:style-name="P3"><text:span text:style-name="T1">będącymi składowymi stylu destrukcyjnego (p = 0,00) </text:span></text:p>
          </draw:text-box>
        </draw:frame>
        <draw:frame draw:style-name="gr3" draw:text-style-name="P4" draw:layer="layout" svg:width="9.188cm" svg:height="0.412cm" svg:x="2.499cm" svg:y="22.347cm">
          <draw:text-box>
            <text:p text:style-name="P3"><text:span text:style-name="T1">a ogólnym wskaźnikiem stopnia akceptacji choroby </text:span></text:p>
          </draw:text-box>
        </draw:frame>
        <draw:frame draw:style-name="gr3" draw:text-style-name="P4" draw:layer="layout" svg:width="1.407cm" svg:height="0.412cm" svg:x="2.499cm" svg:y="22.77cm">
          <draw:text-box>
            <text:p text:style-name="P3"><text:span text:style-name="T1">(tab. 1).</text:span></text:p>
          </draw:text-box>
        </draw:frame>
        <draw:frame draw:style-name="gr3" draw:text-style-name="P4" draw:layer="layout" svg:width="8.354cm" svg:height="0.412cm" svg:x="2.499cm" svg:y="23.617cm">
          <draw:text-box>
            <text:p text:style-name="P3"><text:span text:style-name="T19">Korelacje między wynikami skali AIS, Mini-MAC </text:span></text:p>
          </draw:text-box>
        </draw:frame>
        <draw:frame draw:style-name="gr3" draw:text-style-name="P4" draw:layer="layout" svg:width="8.917cm" svg:height="0.412cm" svg:x="2.499cm" svg:y="24.04cm">
          <draw:text-box>
            <text:p text:style-name="P3"><text:span text:style-name="T19">a zmiennymi demograficznymi oraz wynikającymi </text:span></text:p>
          </draw:text-box>
        </draw:frame>
        <draw:frame draw:style-name="gr3" draw:text-style-name="P4" draw:layer="layout" svg:width="3.702cm" svg:height="0.412cm" svg:x="2.499cm" svg:y="24.464cm">
          <draw:text-box>
            <text:p text:style-name="P3"><text:span text:style-name="T19">z przebiegu choroby</text:span><text:span text:style-name="T22"> </text:span></text:p>
          </draw:text-box>
        </draw:frame>
        <draw:frame draw:style-name="gr3" draw:text-style-name="P4" draw:layer="layout" svg:width="8.575cm" svg:height="0.412cm" svg:x="2.9cm" svg:y="24.887cm">
          <draw:text-box>
            <text:p text:style-name="P3"><text:span text:style-name="T1">W odniesieniu do płci u mężczyzn zaobserwowa-</text:span></text:p>
          </draw:text-box>
        </draw:frame>
        <draw:frame draw:style-name="gr3" draw:text-style-name="P4" draw:layer="layout" svg:width="9.603cm" svg:height="0.412cm" svg:x="2.499cm" svg:y="25.31cm">
          <draw:text-box>
            <text:p text:style-name="P3"><text:span text:style-name="T1">no <text:s/>istotnie <text:s/>statystyczną <text:s/>korelację <text:s/>między <text:s/>ogólnym </text:span></text:p>
          </draw:text-box>
        </draw:frame>
        <draw:frame draw:style-name="gr20" draw:text-style-name="P19" draw:layer="layout" svg:width="10.983cm" svg:height="0.39cm" svg:x="2.499cm" svg:y="2.457cm">
          <draw:text-box>
            <text:p text:style-name="P3"><text:span text:style-name="T23">Tabela 1. </text:span><text:span text:style-name="T24">Poziom akceptacji choroby a strategie i style radzenia sobie</text:span></text:p>
          </draw:text-box>
        </draw:frame>
        <draw:line draw:style-name="gr12" draw:text-style-name="P2" draw:layer="layout" svg:x1="4.127cm" svg:y1="7.935cm" svg:x2="11.897cm" svg:y2="7.935cm">
          <text:p/>
        </draw:line>
        <draw:line draw:style-name="gr12" draw:text-style-name="P2" draw:layer="layout" svg:x1="11.897cm" svg:y1="7.935cm" svg:x2="15.878cm" svg:y2="7.935cm">
          <text:p/>
        </draw:line>
        <draw:line draw:style-name="gr12" draw:text-style-name="P2" draw:layer="layout" svg:x1="15.878cm" svg:y1="7.935cm" svg:x2="18.499cm" svg:y2="7.935cm">
          <text:p/>
        </draw:line>
        <draw:line draw:style-name="gr12" draw:text-style-name="P2" draw:layer="layout" svg:x1="2.499cm" svg:y1="3.541cm" svg:x2="4.127cm" svg:y2="3.541cm">
          <text:p/>
        </draw:line>
        <draw:line draw:style-name="gr12" draw:text-style-name="P2" draw:layer="layout" svg:x1="4.127cm" svg:y1="3.541cm" svg:x2="11.897cm" svg:y2="3.541cm">
          <text:p/>
        </draw:line>
        <draw:line draw:style-name="gr12" draw:text-style-name="P2" draw:layer="layout" svg:x1="11.897cm" svg:y1="3.541cm" svg:x2="15.878cm" svg:y2="3.541cm">
          <text:p/>
        </draw:line>
        <draw:line draw:style-name="gr12" draw:text-style-name="P2" draw:layer="layout" svg:x1="15.878cm" svg:y1="3.541cm" svg:x2="18.499cm" svg:y2="3.541cm">
          <text:p/>
        </draw:line>
        <draw:line draw:style-name="gr12" draw:text-style-name="P2" draw:layer="layout" svg:x1="2.499cm" svg:y1="4.095cm" svg:x2="4.127cm" svg:y2="4.095cm">
          <text:p/>
        </draw:line>
        <draw:line draw:style-name="gr12" draw:text-style-name="P2" draw:layer="layout" svg:x1="4.127cm" svg:y1="4.095cm" svg:x2="11.897cm" svg:y2="4.095cm">
          <text:p/>
        </draw:line>
        <draw:line draw:style-name="gr12" draw:text-style-name="P2" draw:layer="layout" svg:x1="11.897cm" svg:y1="4.095cm" svg:x2="15.878cm" svg:y2="4.095cm">
          <text:p/>
        </draw:line>
        <draw:line draw:style-name="gr12" draw:text-style-name="P2" draw:layer="layout" svg:x1="15.878cm" svg:y1="4.095cm" svg:x2="18.499cm" svg:y2="4.095cm">
          <text:p/>
        </draw:line>
        <draw:line draw:style-name="gr12" draw:text-style-name="P2" draw:layer="layout" svg:x1="2.499cm" svg:y1="7.935cm" svg:x2="4.127cm" svg:y2="7.935cm">
          <text:p/>
        </draw:line>
        <draw:frame draw:style-name="gr20" draw:text-style-name="P19" draw:layer="layout" svg:width="9.658cm" svg:height="0.39cm" svg:x="2.499cm" svg:y="2.98cm">
          <draw:text-box>
            <text:p text:style-name="P3"><text:span text:style-name="T23">Table 1. </text:span><text:span text:style-name="T24">Acceptance of Illness vs coping strategies and styles</text:span></text:p>
          </draw:text-box>
        </draw:frame>
        <draw:frame draw:style-name="gr21" draw:text-style-name="P11" draw:layer="layout" svg:width="2.622cm" svg:height="0.374cm" svg:x="2.641cm" svg:y="3.651cm">
          <draw:text-box>
            <text:p text:style-name="P3"><text:span text:style-name="T25">Para zmiennych</text:span></text:p>
          </draw:text-box>
        </draw:frame>
        <draw:frame draw:style-name="gr21" draw:text-style-name="P11" draw:layer="layout" svg:width="2.14cm" svg:height="0.374cm" svg:x="12.039cm" svg:y="3.651cm">
          <draw:text-box>
            <text:p text:style-name="P3"><text:span text:style-name="T25">r-Spearmana</text:span></text:p>
          </draw:text-box>
        </draw:frame>
        <draw:frame draw:style-name="gr21" draw:text-style-name="P11" draw:layer="layout" svg:width="0.362cm" svg:height="0.374cm" svg:x="16.02cm" svg:y="3.651cm">
          <draw:text-box>
            <text:p text:style-name="P3"><text:span text:style-name="T25">p*</text:span></text:p>
          </draw:text-box>
        </draw:frame>
        <draw:frame draw:style-name="gr21" draw:text-style-name="P11" draw:layer="layout" svg:width="0.548cm" svg:height="0.374cm" svg:x="2.641cm" svg:y="5.848cm">
          <draw:text-box>
            <text:p text:style-name="P3"><text:span text:style-name="T25">AIS</text:span></text:p>
          </draw:text-box>
        </draw:frame>
        <draw:frame draw:style-name="gr21" draw:text-style-name="P11" draw:layer="layout" svg:width="4.053cm" svg:height="0.374cm" svg:x="4.269cm" svg:y="4.205cm">
          <draw:text-box>
            <text:p text:style-name="P3"><text:span text:style-name="T25">Strategia radzenia sobie</text:span></text:p>
          </draw:text-box>
        </draw:frame>
        <draw:frame draw:style-name="gr21" draw:text-style-name="P11" draw:layer="layout" svg:width="3.528cm" svg:height="0.374cm" svg:x="4.269cm" svg:y="4.756cm">
          <draw:text-box>
            <text:p text:style-name="P3"><text:span text:style-name="T26">Zaabsorbowanie lękowe</text:span></text:p>
          </draw:text-box>
        </draw:frame>
        <draw:frame draw:style-name="gr21" draw:text-style-name="P11" draw:layer="layout" svg:width="0.802cm" svg:height="0.374cm" svg:x="12.039cm" svg:y="4.756cm">
          <draw:text-box>
            <text:p text:style-name="P3"><text:span text:style-name="T26">–</text:span><text:span text:style-name="T26">0,48</text:span></text:p>
          </draw:text-box>
        </draw:frame>
        <draw:frame draw:style-name="gr21" draw:text-style-name="P11" draw:layer="layout" svg:width="0.654cm" svg:height="0.374cm" svg:x="16.02cm" svg:y="4.756cm">
          <draw:text-box>
            <text:p text:style-name="P3"><text:span text:style-name="T26">0,00</text:span></text:p>
          </draw:text-box>
        </draw:frame>
        <draw:frame draw:style-name="gr21" draw:text-style-name="P11" draw:layer="layout" svg:width="1.598cm" svg:height="0.374cm" svg:x="4.269cm" svg:y="5.306cm">
          <draw:text-box>
            <text:p text:style-name="P3"><text:span text:style-name="T26">Duch walki</text:span></text:p>
          </draw:text-box>
        </draw:frame>
        <draw:frame draw:style-name="gr21" draw:text-style-name="P11" draw:layer="layout" svg:width="0.654cm" svg:height="0.374cm" svg:x="12.039cm" svg:y="5.306cm">
          <draw:text-box>
            <text:p text:style-name="P3"><text:span text:style-name="T26">0,21</text:span></text:p>
          </draw:text-box>
        </draw:frame>
        <draw:frame draw:style-name="gr21" draw:text-style-name="P11" draw:layer="layout" svg:width="0.654cm" svg:height="0.374cm" svg:x="16.02cm" svg:y="5.306cm">
          <draw:text-box>
            <text:p text:style-name="P3"><text:span text:style-name="T26">0,12</text:span></text:p>
          </draw:text-box>
        </draw:frame>
        <draw:frame draw:style-name="gr21" draw:text-style-name="P11" draw:layer="layout" svg:width="4.024cm" svg:height="0.374cm" svg:x="4.269cm" svg:y="5.857cm">
          <draw:text-box>
            <text:p text:style-name="P3"><text:span text:style-name="T26">Bezradność/beznadziejność</text:span></text:p>
          </draw:text-box>
        </draw:frame>
        <draw:frame draw:style-name="gr21" draw:text-style-name="P11" draw:layer="layout" svg:width="0.802cm" svg:height="0.374cm" svg:x="12.039cm" svg:y="5.857cm">
          <draw:text-box>
            <text:p text:style-name="P3"><text:span text:style-name="T26">–</text:span><text:span text:style-name="T26">0,64</text:span></text:p>
          </draw:text-box>
        </draw:frame>
        <draw:frame draw:style-name="gr21" draw:text-style-name="P11" draw:layer="layout" svg:width="0.654cm" svg:height="0.374cm" svg:x="16.02cm" svg:y="5.857cm">
          <draw:text-box>
            <text:p text:style-name="P3"><text:span text:style-name="T26">0,00</text:span></text:p>
          </draw:text-box>
        </draw:frame>
        <draw:frame draw:style-name="gr21" draw:text-style-name="P11" draw:layer="layout" svg:width="4.557cm" svg:height="0.374cm" svg:x="4.269cm" svg:y="6.407cm">
          <draw:text-box>
            <text:p text:style-name="P3"><text:span text:style-name="T26">Pozytywne przewartościowanie</text:span></text:p>
          </draw:text-box>
        </draw:frame>
        <draw:frame draw:style-name="gr21" draw:text-style-name="P11" draw:layer="layout" svg:width="0.654cm" svg:height="0.374cm" svg:x="12.039cm" svg:y="6.407cm">
          <draw:text-box>
            <text:p text:style-name="P3"><text:span text:style-name="T26">0,09</text:span></text:p>
          </draw:text-box>
        </draw:frame>
        <draw:frame draw:style-name="gr21" draw:text-style-name="P11" draw:layer="layout" svg:width="0.654cm" svg:height="0.374cm" svg:x="16.02cm" svg:y="6.407cm">
          <draw:text-box>
            <text:p text:style-name="P3"><text:span text:style-name="T26">0,50</text:span></text:p>
          </draw:text-box>
        </draw:frame>
        <draw:frame draw:style-name="gr21" draw:text-style-name="P11" draw:layer="layout" svg:width="2.809cm" svg:height="0.374cm" svg:x="4.269cm" svg:y="6.958cm">
          <draw:text-box>
            <text:p text:style-name="P3"><text:span text:style-name="T26">Styl konstruktywny</text:span></text:p>
          </draw:text-box>
        </draw:frame>
        <draw:frame draw:style-name="gr21" draw:text-style-name="P11" draw:layer="layout" svg:width="0.654cm" svg:height="0.374cm" svg:x="12.039cm" svg:y="6.958cm">
          <draw:text-box>
            <text:p text:style-name="P3"><text:span text:style-name="T26">0,17</text:span></text:p>
          </draw:text-box>
        </draw:frame>
        <draw:frame draw:style-name="gr21" draw:text-style-name="P11" draw:layer="layout" svg:width="0.654cm" svg:height="0.374cm" svg:x="16.02cm" svg:y="6.958cm">
          <draw:text-box>
            <text:p text:style-name="P3"><text:span text:style-name="T26">0,23</text:span></text:p>
          </draw:text-box>
        </draw:frame>
        <draw:frame draw:style-name="gr21" draw:text-style-name="P11" draw:layer="layout" svg:width="2.529cm" svg:height="0.374cm" svg:x="4.269cm" svg:y="7.499cm">
          <draw:text-box>
            <text:p text:style-name="P3"><text:span text:style-name="T26">Styl destrukcyjny</text:span></text:p>
          </draw:text-box>
        </draw:frame>
        <draw:frame draw:style-name="gr21" draw:text-style-name="P11" draw:layer="layout" svg:width="0.802cm" svg:height="0.374cm" svg:x="12.039cm" svg:y="7.499cm">
          <draw:text-box>
            <text:p text:style-name="P3"><text:span text:style-name="T26">–</text:span><text:span text:style-name="T26">0,57</text:span></text:p>
          </draw:text-box>
        </draw:frame>
        <draw:frame draw:style-name="gr21" draw:text-style-name="P11" draw:layer="layout" svg:width="0.654cm" svg:height="0.374cm" svg:x="16.02cm" svg:y="7.499cm">
          <draw:text-box>
            <text:p text:style-name="P3"><text:span text:style-name="T26">0,00</text:span></text:p>
          </draw:text-box>
        </draw:frame>
        <draw:frame draw:style-name="gr22" draw:text-style-name="P20" draw:layer="layout" svg:width="9.747cm" svg:height="0.289cm" svg:x="2.499cm" svg:y="8.02cm">
          <draw:text-box>
            <text:p text:style-name="P3"><text:span text:style-name="T27">*p — prawdopodobieństwo testowe (komputerowy poziom istotności); p &lt; 0,05</text:span></text:p>
          </draw:text-box>
        </draw:frame>
        <draw:frame draw:style-name="gr3" draw:text-style-name="P4" draw:layer="layout" svg:width="9.205cm" svg:height="0.412cm" svg:x="10.749cm" svg:y="9.224cm">
          <draw:text-box>
            <text:p text:style-name="P3"><text:span text:style-name="T1">wynikiem <text:s/>stopnia <text:s/>akceptacji <text:s/>choroby <text:s/>a <text:s/>strategią </text:span></text:p>
          </draw:text-box>
        </draw:frame>
        <draw:frame draw:style-name="gr3" draw:text-style-name="P4" draw:layer="layout" svg:width="9.104cm" svg:height="0.412cm" svg:x="10.749cm" svg:y="9.647cm">
          <draw:text-box>
            <text:p text:style-name="P3"><text:span text:style-name="T1">bezradność/beznadziejność <text:s/>(p <text:s/>= <text:s/>0,03). <text:s/>U <text:s/>kobiet </text:span></text:p>
          </draw:text-box>
        </draw:frame>
        <draw:frame draw:style-name="gr3" draw:text-style-name="P4" draw:layer="layout" svg:width="9.565cm" svg:height="0.412cm" svg:x="10.749cm" svg:y="10.07cm">
          <draw:text-box>
            <text:p text:style-name="P3"><text:span text:style-name="T1">wykazano <text:s/>korelację <text:s/>między <text:s/>wszystkimi <text:s/>strategiami </text:span></text:p>
          </draw:text-box>
        </draw:frame>
        <draw:frame draw:style-name="gr3" draw:text-style-name="P4" draw:layer="layout" svg:width="9.358cm" svg:height="0.412cm" svg:x="10.749cm" svg:y="10.494cm">
          <draw:text-box>
            <text:p text:style-name="P3"><text:span text:style-name="T1">radzenia <text:s/>sobie, <text:s/>za <text:s/>wyjątkiem <text:s/>strategii <text:s/>pozytywne </text:span></text:p>
          </draw:text-box>
        </draw:frame>
        <draw:frame draw:style-name="gr3" draw:text-style-name="P4" draw:layer="layout" svg:width="9.557cm" svg:height="0.412cm" svg:x="10.749cm" svg:y="10.917cm">
          <draw:text-box>
            <text:p text:style-name="P3"><text:span text:style-name="T1">przewartościowanie (p = 0,20), a także w odniesieniu </text:span></text:p>
          </draw:text-box>
        </draw:frame>
        <draw:frame draw:style-name="gr3" draw:text-style-name="P4" draw:layer="layout" svg:width="9.722cm" svg:height="0.412cm" svg:x="10.749cm" svg:y="11.34cm">
          <draw:text-box>
            <text:p text:style-name="P3"><text:span text:style-name="T1">do stylu konstruktywnego (p = 0,04) i destrukcyjnego <text:s/></text:span></text:p>
          </draw:text-box>
        </draw:frame>
        <draw:frame draw:style-name="gr3" draw:text-style-name="P4" draw:layer="layout" svg:width="9.138cm" svg:height="0.412cm" svg:x="10.749cm" svg:y="11.764cm">
          <draw:text-box>
            <text:p text:style-name="P3"><text:span text:style-name="T1">(p = 0,00). W młodszej grupie wiekowej zaobserwo-</text:span></text:p>
          </draw:text-box>
        </draw:frame>
        <draw:frame draw:style-name="gr3" draw:text-style-name="P4" draw:layer="layout" svg:width="9.425cm" svg:height="0.412cm" svg:x="10.749cm" svg:y="12.187cm">
          <draw:text-box>
            <text:p text:style-name="P3"><text:span text:style-name="T1">wano korelacje w odniesieniu do wszystkich strategii </text:span></text:p>
          </draw:text-box>
        </draw:frame>
        <draw:frame draw:style-name="gr3" draw:text-style-name="P4" draw:layer="layout" svg:width="9.142cm" svg:height="0.412cm" svg:x="10.749cm" svg:y="12.61cm">
          <draw:text-box>
            <text:p text:style-name="P3"><text:span text:style-name="T1">radzenia <text:s/>sobie, <text:s/>z <text:s/>wyjątkiem <text:s/>strategii <text:s/>pozytywne </text:span></text:p>
          </draw:text-box>
        </draw:frame>
        <draw:frame draw:style-name="gr3" draw:text-style-name="P4" draw:layer="layout" svg:width="9.387cm" svg:height="0.412cm" svg:x="10.749cm" svg:y="13.034cm">
          <draw:text-box>
            <text:p text:style-name="P3"><text:span text:style-name="T1">przewartościowanie (p = 0,63), natomiast w starszej </text:span></text:p>
          </draw:text-box>
        </draw:frame>
        <draw:frame draw:style-name="gr3" draw:text-style-name="P4" draw:layer="layout" svg:width="9.514cm" svg:height="0.412cm" svg:x="10.749cm" svg:y="13.457cm">
          <draw:text-box>
            <text:p text:style-name="P3"><text:span text:style-name="T1">grupie <text:s/>wiekowej <text:s/>z <text:s/>wyjątkiem <text:s/>strategii <text:s/>duch <text:s/>walki <text:s/></text:span></text:p>
          </draw:text-box>
        </draw:frame>
        <draw:frame draw:style-name="gr3" draw:text-style-name="P4" draw:layer="layout" svg:width="9.396cm" svg:height="0.412cm" svg:x="10.749cm" svg:y="13.88cm">
          <draw:text-box>
            <text:p text:style-name="P3"><text:span text:style-name="T1">(p <text:s/>= <text:s/>0,70) <text:s/>i <text:s/>pozytywne <text:s/>przewartościowanie <text:s/>(p <text:s/>= </text:span></text:p>
          </draw:text-box>
        </draw:frame>
        <draw:frame draw:style-name="gr3" draw:text-style-name="P4" draw:layer="layout" svg:width="9.099cm" svg:height="0.412cm" svg:x="10.749cm" svg:y="14.304cm">
          <draw:text-box>
            <text:p text:style-name="P3"><text:span text:style-name="T1">0,20). Korelacje między akceptacją choroby, strate-</text:span></text:p>
          </draw:text-box>
        </draw:frame>
        <draw:frame draw:style-name="gr3" draw:text-style-name="P4" draw:layer="layout" svg:width="9.243cm" svg:height="0.412cm" svg:x="10.749cm" svg:y="14.727cm">
          <draw:text-box>
            <text:p text:style-name="P3"><text:span text:style-name="T1">giami, stylami radzenia sobie a czasem trwania cho-</text:span></text:p>
          </draw:text-box>
        </draw:frame>
        <draw:frame draw:style-name="gr3" draw:text-style-name="P4" draw:layer="layout" svg:width="9.379cm" svg:height="0.412cm" svg:x="10.749cm" svg:y="15.15cm">
          <draw:text-box>
            <text:p text:style-name="P3"><text:span text:style-name="T1">roby odnotowano w przypadku strategii bezradność/ </text:span></text:p>
          </draw:text-box>
        </draw:frame>
        <draw:frame draw:style-name="gr3" draw:text-style-name="P4" draw:layer="layout" svg:width="9.096cm" svg:height="0.412cm" svg:x="10.749cm" svg:y="15.574cm">
          <draw:text-box>
            <text:p text:style-name="P3"><text:span text:style-name="T1">/beznadziejność</text:span><text:span text:style-name="T28"> </text:span><text:span text:style-name="T1">[do roku (p = 0,00); powyżej roku <text:s/></text:span></text:p>
          </draw:text-box>
        </draw:frame>
        <draw:frame draw:style-name="gr3" draw:text-style-name="P4" draw:layer="layout" svg:width="9.04cm" svg:height="0.412cm" svg:x="10.749cm" svg:y="15.997cm">
          <draw:text-box>
            <text:p text:style-name="P3"><text:span text:style-name="T1">(p <text:s/>= 0,01)] oraz zaabsorbowanie lękowe [do roku <text:s/></text:span></text:p>
          </draw:text-box>
        </draw:frame>
        <draw:frame draw:style-name="gr3" draw:text-style-name="P4" draw:layer="layout" svg:width="9.138cm" svg:height="0.412cm" svg:x="10.749cm" svg:y="16.42cm">
          <draw:text-box>
            <text:p text:style-name="P3"><text:span text:style-name="T1">(p = 0,00); powyżej roku (p = 0,03)]</text:span><text:span text:style-name="T28"> </text:span><text:span text:style-name="T1">i stylu destruk-</text:span></text:p>
          </draw:text-box>
        </draw:frame>
        <draw:frame draw:style-name="gr3" draw:text-style-name="P4" draw:layer="layout" svg:width="9.692cm" svg:height="0.412cm" svg:x="10.749cm" svg:y="16.844cm">
          <draw:text-box>
            <text:p text:style-name="P3"><text:span text:style-name="T1">cyjnego [do roku (p = 0,00); powyżej roku (p = 0,03)].</text:span><text:span text:style-name="T28"> </text:span></text:p>
          </draw:text-box>
        </draw:frame>
        <draw:frame draw:style-name="gr18" draw:text-style-name="P18" draw:layer="layout" svg:width="1.653cm" svg:height="0.433cm" svg:x="10.749cm" svg:y="17.697cm">
          <draw:text-box>
            <text:p text:style-name="P3"><text:span text:style-name="T18">Dyskusja</text:span></text:p>
          </draw:text-box>
        </draw:frame>
        <draw:frame draw:style-name="gr3" draw:text-style-name="P4" draw:layer="layout" svg:width="8.651cm" svg:height="0.412cm" svg:x="11.15cm" svg:y="18.137cm">
          <draw:text-box>
            <text:p text:style-name="P3"><text:span text:style-name="T1">Zdiagnozowanie <text:s/>choroby <text:s/>nowotworowej <text:s/>wywo-</text:span></text:p>
          </draw:text-box>
        </draw:frame>
        <draw:frame draw:style-name="gr3" draw:text-style-name="P4" draw:layer="layout" svg:width="9.053cm" svg:height="0.412cm" svg:x="10.749cm" svg:y="18.56cm">
          <draw:text-box>
            <text:p text:style-name="P3"><text:span text:style-name="T1">łuje lęk związany z formami terapii, niekorzystnym </text:span></text:p>
          </draw:text-box>
        </draw:frame>
        <draw:frame draw:style-name="gr3" draw:text-style-name="P4" draw:layer="layout" svg:width="9.688cm" svg:height="0.412cm" svg:x="10.749cm" svg:y="18.983cm">
          <draw:text-box>
            <text:p text:style-name="P3"><text:span text:style-name="T1">rokowaniem czy śmiercią, a w dalszej pespektywie lęk </text:span></text:p>
          </draw:text-box>
        </draw:frame>
        <draw:frame draw:style-name="gr3" draw:text-style-name="P4" draw:layer="layout" svg:width="9.324cm" svg:height="0.412cm" svg:x="10.749cm" svg:y="19.407cm">
          <draw:text-box>
            <text:p text:style-name="P3"><text:span text:style-name="T1">o możliwość realizacji aktywności w różnych sferach </text:span></text:p>
          </draw:text-box>
        </draw:frame>
        <draw:frame draw:style-name="gr3" draw:text-style-name="P4" draw:layer="layout" svg:width="9.858cm" svg:height="0.412cm" svg:x="10.749cm" svg:y="19.83cm">
          <draw:text-box>
            <text:p text:style-name="P3"><text:span text:style-name="T1">życia [15].</text:span><text:span text:style-name="T29"> </text:span><text:span text:style-name="T1">Sytuacja ta wydaje się szczególnie dotyczyć </text:span></text:p>
          </draw:text-box>
        </draw:frame>
        <draw:frame draw:style-name="gr3" draw:text-style-name="P4" draw:layer="layout" svg:width="9.62cm" svg:height="0.412cm" svg:x="10.749cm" svg:y="20.253cm">
          <draw:text-box>
            <text:p text:style-name="P3"><text:span text:style-name="T1">młodych dorosłych, ponieważ ten etap życia charakte-</text:span></text:p>
          </draw:text-box>
        </draw:frame>
        <draw:frame draw:style-name="gr3" draw:text-style-name="P4" draw:layer="layout" svg:width="9.43cm" svg:height="0.412cm" svg:x="10.749cm" svg:y="20.677cm">
          <draw:text-box>
            <text:p text:style-name="P3"><text:span text:style-name="T1">ryzują zmiany bio-psycho-emocjonalne oraz w sferze </text:span></text:p>
          </draw:text-box>
        </draw:frame>
        <draw:frame draw:style-name="gr3" draw:text-style-name="P4" draw:layer="layout" svg:width="9.159cm" svg:height="0.412cm" svg:x="10.749cm" svg:y="21.1cm">
          <draw:text-box>
            <text:p text:style-name="P3"><text:span text:style-name="T1">poznawczej — warunkujące ogólne funkcjonowanie </text:span></text:p>
          </draw:text-box>
        </draw:frame>
        <draw:frame draw:style-name="gr3" draw:text-style-name="P4" draw:layer="layout" svg:width="8.917cm" svg:height="0.412cm" svg:x="10.749cm" svg:y="21.523cm">
          <draw:text-box>
            <text:p text:style-name="P3"><text:span text:style-name="T1">[1, 5]. Akceptacja choroby nowotworowej to wielo-</text:span></text:p>
          </draw:text-box>
        </draw:frame>
        <draw:frame draw:style-name="gr3" draw:text-style-name="P4" draw:layer="layout" svg:width="9.277cm" svg:height="0.412cm" svg:x="10.749cm" svg:y="21.947cm">
          <draw:text-box>
            <text:p text:style-name="P3"><text:span text:style-name="T1">etapowy proces zależny od wielu czynników będący </text:span></text:p>
          </draw:text-box>
        </draw:frame>
        <draw:frame draw:style-name="gr3" draw:text-style-name="P4" draw:layer="layout" svg:width="9.341cm" svg:height="0.412cm" svg:x="10.749cm" svg:y="22.37cm">
          <draw:text-box>
            <text:p text:style-name="P3"><text:span text:style-name="T1">odzwierciedleniem zarówno aprobaty zmian i ograni-</text:span></text:p>
          </draw:text-box>
        </draw:frame>
        <draw:frame draw:style-name="gr3" draw:text-style-name="P4" draw:layer="layout" svg:width="9.535cm" svg:height="0.412cm" svg:x="10.749cm" svg:y="22.793cm">
          <draw:text-box>
            <text:p text:style-name="P3"><text:span text:style-name="T1">czeń wynikających z zaistniałej sytuacji, jak i swoistej </text:span></text:p>
          </draw:text-box>
        </draw:frame>
        <draw:frame draw:style-name="gr3" draw:text-style-name="P4" draw:layer="layout" svg:width="9.747cm" svg:height="0.412cm" svg:x="10.749cm" svg:y="23.217cm">
          <draw:text-box>
            <text:p text:style-name="P3"><text:span text:style-name="T1">na nie zgody [14, 16]. Doświadczenie choroby i proces </text:span></text:p>
          </draw:text-box>
        </draw:frame>
        <draw:frame draw:style-name="gr3" draw:text-style-name="P4" draw:layer="layout" svg:width="9.044cm" svg:height="0.412cm" svg:x="10.749cm" svg:y="23.64cm">
          <draw:text-box>
            <text:p text:style-name="P3"><text:span text:style-name="T1">przystosowania się do niej na podstawie wewnętrz-</text:span></text:p>
          </draw:text-box>
        </draw:frame>
        <draw:frame draw:style-name="gr3" draw:text-style-name="P4" draw:layer="layout" svg:width="9.51cm" svg:height="0.412cm" svg:x="10.749cm" svg:y="24.063cm">
          <draw:text-box>
            <text:p text:style-name="P3"><text:span text:style-name="T1">nych <text:s/>zasobów <text:s/>uruchamia <text:s/>strategie <text:s/>radzenia <text:s/>sobie </text:span></text:p>
          </draw:text-box>
        </draw:frame>
        <draw:frame draw:style-name="gr3" draw:text-style-name="P4" draw:layer="layout" svg:width="9.468cm" svg:height="0.412cm" svg:x="10.749cm" svg:y="24.487cm">
          <draw:text-box>
            <text:p text:style-name="P3"><text:span text:style-name="T1">w trudnych sytuacjach, które mogą być ukierunkowa-</text:span></text:p>
          </draw:text-box>
        </draw:frame>
        <draw:frame draw:style-name="gr3" draw:text-style-name="P4" draw:layer="layout" svg:width="9.65cm" svg:height="0.412cm" svg:x="10.749cm" svg:y="24.91cm">
          <draw:text-box>
            <text:p text:style-name="P3"><text:span text:style-name="T1">ne na problem lub skoncentrowane na emocjach [17]. </text:span></text:p>
          </draw:text-box>
        </draw:frame>
        <draw:frame draw:style-name="gr3" draw:text-style-name="P4" draw:layer="layout" svg:width="0.352cm" svg:height="0.412cm" svg:x="18.5cm" svg:y="24.9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091cm" svg:height="0.412cm" svg:x="10.749cm" svg:y="25.333cm">
          <draw:text-box>
            <text:p text:style-name="P3"><text:span text:style-name="T1">W <text:s/>badaniu <text:s/>własnym, <text:s/>wykazano, <text:s/>że <text:s/>respondenci </text:span></text:p>
          </draw:text-box>
        </draw:frame>
      </draw:page>
      <draw:page draw:name="page4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55</text:span></text:p>
          </draw:text-box>
        </draw:frame>
        <draw:frame draw:style-name="gr15" draw:text-style-name="P15" draw:layer="layout" svg:width="8.612cm" svg:height="0.247cm" svg:x="11.01cm" svg:y="1.43cm">
          <draw:text-box>
            <text:p text:style-name="P3"><text:span text:style-name="T16">Katarzyna Wojtas i wsp., </text:span><text:span text:style-name="T17">Akceptacja nowotworu a strategie radzenia sobie</text:span></text:p>
          </draw:text-box>
        </draw:frame>
        <draw:frame draw:style-name="gr3" draw:text-style-name="P4" draw:layer="layout" svg:width="8.964cm" svg:height="0.412cm" svg:x="2cm" svg:y="2.45cm">
          <draw:text-box>
            <text:p text:style-name="P3"><text:span text:style-name="T1">prezentowali <text:s/>średni <text:s/>poziom <text:s/>akceptacji <text:s/>choroby <text:s/></text:span></text:p>
          </draw:text-box>
        </draw:frame>
        <draw:frame draw:style-name="gr3" draw:text-style-name="P4" draw:layer="layout" svg:width="8.998cm" svg:height="0.412cm" svg:x="2cm" svg:y="2.874cm">
          <draw:text-box>
            <text:p text:style-name="P3"><text:span text:style-name="T1">(M = 29,0), który nie był zależny od zmiennych de-</text:span></text:p>
          </draw:text-box>
        </draw:frame>
        <draw:frame draw:style-name="gr3" draw:text-style-name="P4" draw:layer="layout" svg:width="9.688cm" svg:height="0.412cm" svg:x="2cm" svg:y="3.297cm">
          <draw:text-box>
            <text:p text:style-name="P3"><text:span text:style-name="T1">mograficznych i zmiennych związanych z przebiegiem </text:span></text:p>
          </draw:text-box>
        </draw:frame>
        <draw:frame draw:style-name="gr3" draw:text-style-name="P4" draw:layer="layout" svg:width="9.459cm" svg:height="0.412cm" svg:x="2cm" svg:y="3.72cm">
          <draw:text-box>
            <text:p text:style-name="P3"><text:span text:style-name="T1">choroby W badaniu Łuczyk i wsp., przeprowadzonym </text:span></text:p>
          </draw:text-box>
        </draw:frame>
        <draw:frame draw:style-name="gr3" draw:text-style-name="P4" draw:layer="layout" svg:width="9.116cm" svg:height="0.412cm" svg:x="2cm" svg:y="4.144cm">
          <draw:text-box>
            <text:p text:style-name="P3"><text:span text:style-name="T1">tylko w grupie kobiet, wartości średnich w skali AIS </text:span></text:p>
          </draw:text-box>
        </draw:frame>
        <draw:frame draw:style-name="gr3" draw:text-style-name="P4" draw:layer="layout" svg:width="8.9cm" svg:height="0.412cm" svg:x="2cm" svg:y="4.567cm">
          <draw:text-box>
            <text:p text:style-name="P3"><text:span text:style-name="T1">były niższe (M = 25,8) i podobnie nie potwierdziły </text:span></text:p>
          </draw:text-box>
        </draw:frame>
        <draw:frame draw:style-name="gr3" draw:text-style-name="P4" draw:layer="layout" svg:width="9.281cm" svg:height="0.412cm" svg:x="2cm" svg:y="4.99cm">
          <draw:text-box>
            <text:p text:style-name="P3"><text:span text:style-name="T1">istotnego związku między akceptacją choroby a wie-</text:span></text:p>
          </draw:text-box>
        </draw:frame>
        <draw:frame draw:style-name="gr3" draw:text-style-name="P4" draw:layer="layout" svg:width="9.468cm" svg:height="0.412cm" svg:x="2cm" svg:y="5.414cm">
          <draw:text-box>
            <text:p text:style-name="P3"><text:span text:style-name="T1">kiem [18]. Kołpa i wsp. uzyskali również niższe warto-</text:span></text:p>
          </draw:text-box>
        </draw:frame>
        <draw:frame draw:style-name="gr3" draw:text-style-name="P4" draw:layer="layout" svg:width="9.439cm" svg:height="0.412cm" svg:x="2cm" svg:y="5.837cm">
          <draw:text-box>
            <text:p text:style-name="P3"><text:span text:style-name="T1">ści średnich w skali AIS (M = 26,1), jednak ich</text:span><text:span text:style-name="T29"> </text:span><text:span text:style-name="T1">wyniki </text:span></text:p>
          </draw:text-box>
        </draw:frame>
        <draw:frame draw:style-name="gr3" draw:text-style-name="P4" draw:layer="layout" svg:width="9.341cm" svg:height="0.412cm" svg:x="2cm" svg:y="6.26cm">
          <draw:text-box>
            <text:p text:style-name="P3"><text:span text:style-name="T1">potwierdziły <text:s/>związek <text:s/>między <text:s/>wiekiem <text:s/>a <text:s/>stopniem </text:span></text:p>
          </draw:text-box>
        </draw:frame>
        <draw:frame draw:style-name="gr3" draw:text-style-name="P4" draw:layer="layout" svg:width="9.633cm" svg:height="0.412cm" svg:x="2cm" svg:y="6.684cm">
          <draw:text-box>
            <text:p text:style-name="P3"><text:span text:style-name="T1">akceptacji choroby [14], odmiennie niż w omawianym </text:span></text:p>
          </draw:text-box>
        </draw:frame>
        <draw:frame draw:style-name="gr3" draw:text-style-name="P4" draw:layer="layout" svg:width="9.002cm" svg:height="0.412cm" svg:x="2cm" svg:y="7.107cm">
          <draw:text-box>
            <text:p text:style-name="P3"><text:span text:style-name="T1">badaniu własnym. Z kolei Pasek i Jackowska zapre-</text:span></text:p>
          </draw:text-box>
        </draw:frame>
        <draw:frame draw:style-name="gr3" draw:text-style-name="P4" draw:layer="layout" svg:width="9.552cm" svg:height="0.412cm" svg:x="2cm" svg:y="7.53cm">
          <draw:text-box>
            <text:p text:style-name="P3"><text:span text:style-name="T1">zentowały <text:s/>wyniki <text:s/>świadczące <text:s/>o <text:s/>wyższym <text:s/>poziomie </text:span></text:p>
          </draw:text-box>
        </draw:frame>
        <draw:frame draw:style-name="gr3" draw:text-style-name="P4" draw:layer="layout" svg:width="8.816cm" svg:height="0.412cm" svg:x="2cm" svg:y="7.954cm">
          <draw:text-box>
            <text:p text:style-name="P3"><text:span text:style-name="T1">akceptacji choroby (M = 35,0) [19] niż w badaniu </text:span></text:p>
          </draw:text-box>
        </draw:frame>
        <draw:frame draw:style-name="gr3" draw:text-style-name="P4" draw:layer="layout" svg:width="9.561cm" svg:height="0.412cm" svg:x="2cm" svg:y="8.377cm">
          <draw:text-box>
            <text:p text:style-name="P3"><text:span text:style-name="T1">własnym, potwierdzając istotny jej związek z wiekiem </text:span></text:p>
          </draw:text-box>
        </draw:frame>
        <draw:frame draw:style-name="gr3" draw:text-style-name="P4" draw:layer="layout" svg:width="3.05cm" svg:height="0.412cm" svg:x="2cm" svg:y="8.8cm">
          <draw:text-box>
            <text:p text:style-name="P3"><text:span text:style-name="T1">badanych kobiet.</text:span></text:p>
          </draw:text-box>
        </draw:frame>
        <draw:frame draw:style-name="gr3" draw:text-style-name="P4" draw:layer="layout" svg:width="8.553cm" svg:height="0.412cm" svg:x="2.401cm" svg:y="9.224cm">
          <draw:text-box>
            <text:p text:style-name="P3"><text:span text:style-name="T1">Przystosowanie do choroby nowotworowej ozna-</text:span></text:p>
          </draw:text-box>
        </draw:frame>
        <draw:frame draw:style-name="gr3" draw:text-style-name="P4" draw:layer="layout" svg:width="9.675cm" svg:height="0.412cm" svg:x="2cm" svg:y="9.647cm">
          <draw:text-box>
            <text:p text:style-name="P3"><text:span text:style-name="T1">cza <text:s/>radzenie <text:s/>sobie <text:s/>z <text:s/>jej <text:s/>następstwami, <text:s/>a <text:s/>strategie </text:span></text:p>
          </draw:text-box>
        </draw:frame>
        <draw:frame draw:style-name="gr3" draw:text-style-name="P4" draw:layer="layout" svg:width="9.468cm" svg:height="0.412cm" svg:x="2cm" svg:y="10.07cm">
          <draw:text-box>
            <text:p text:style-name="P3"><text:span text:style-name="T1">radzenia <text:s/>sobie <text:s/>mają <text:s/>różne <text:s/>znaczenie <text:s/>adaptacyjne </text:span></text:p>
          </draw:text-box>
        </draw:frame>
        <draw:frame draw:style-name="gr3" draw:text-style-name="P4" draw:layer="layout" svg:width="9.485cm" svg:height="0.412cm" svg:x="2cm" svg:y="10.494cm">
          <draw:text-box>
            <text:p text:style-name="P3"><text:span text:style-name="T1">w zależności od fazy choroby. Wśród chorych istnieje </text:span></text:p>
          </draw:text-box>
        </draw:frame>
        <draw:frame draw:style-name="gr3" draw:text-style-name="P4" draw:layer="layout" svg:width="9.485cm" svg:height="0.412cm" svg:x="2cm" svg:y="10.917cm">
          <draw:text-box>
            <text:p text:style-name="P3"><text:span text:style-name="T1">zróżnicowane podejście do sytuacji trudnych, wynika-</text:span></text:p>
          </draw:text-box>
        </draw:frame>
        <draw:frame draw:style-name="gr3" draw:text-style-name="P4" draw:layer="layout" svg:width="9.171cm" svg:height="0.412cm" svg:x="2cm" svg:y="11.34cm">
          <draw:text-box>
            <text:p text:style-name="P3"><text:span text:style-name="T1">jące z indywidualnych dla każdej jednostki strategii </text:span></text:p>
          </draw:text-box>
        </draw:frame>
        <draw:frame draw:style-name="gr3" draw:text-style-name="P4" draw:layer="layout" svg:width="9.273cm" svg:height="0.412cm" svg:x="2cm" svg:y="11.764cm">
          <draw:text-box>
            <text:p text:style-name="P3"><text:span text:style-name="T1">radzenia <text:s/>sobie <text:s/>[20]. <text:s/>Determinanty <text:s/>mające <text:s/>udział </text:span></text:p>
          </draw:text-box>
        </draw:frame>
        <draw:frame draw:style-name="gr3" draw:text-style-name="P4" draw:layer="layout" svg:width="9.502cm" svg:height="0.412cm" svg:x="2cm" svg:y="12.187cm">
          <draw:text-box>
            <text:p text:style-name="P3"><text:span text:style-name="T1">w <text:s/>procesie <text:s/>zmagania <text:s/>się <text:s/>z <text:s/>chorobą <text:s/>nowotworową </text:span></text:p>
          </draw:text-box>
        </draw:frame>
        <draw:frame draw:style-name="gr3" draw:text-style-name="P4" draw:layer="layout" svg:width="9.468cm" svg:height="0.412cm" svg:x="2cm" svg:y="12.61cm">
          <draw:text-box>
            <text:p text:style-name="P3"><text:span text:style-name="T1">często są związane z samym postrzeganiem choroby </text:span></text:p>
          </draw:text-box>
        </draw:frame>
        <draw:frame draw:style-name="gr3" draw:text-style-name="P4" draw:layer="layout" svg:width="9.21cm" svg:height="0.412cm" svg:x="2cm" svg:y="13.034cm">
          <draw:text-box>
            <text:p text:style-name="P3"><text:span text:style-name="T1">[21], a sposób zmagania się z nią wpływa na jakość </text:span></text:p>
          </draw:text-box>
        </draw:frame>
        <draw:frame draw:style-name="gr3" draw:text-style-name="P4" draw:layer="layout" svg:width="9.641cm" svg:height="0.412cm" svg:x="2cm" svg:y="13.457cm">
          <draw:text-box>
            <text:p text:style-name="P3"><text:span text:style-name="T1">życia [22]. W badaniu własnym dowiedziono przewagi </text:span></text:p>
          </draw:text-box>
        </draw:frame>
        <draw:frame draw:style-name="gr3" draw:text-style-name="P4" draw:layer="layout" svg:width="9.447cm" svg:height="0.412cm" svg:x="2cm" svg:y="13.88cm">
          <draw:text-box>
            <text:p text:style-name="P3"><text:span text:style-name="T1">strategii <text:s/>ukierunkowanych <text:s/>na <text:s/>walkę <text:s/>z <text:s/>problemem </text:span></text:p>
          </draw:text-box>
        </draw:frame>
        <draw:frame draw:style-name="gr3" draw:text-style-name="P4" draw:layer="layout" svg:width="9.125cm" svg:height="0.412cm" svg:x="2cm" svg:y="14.304cm">
          <draw:text-box>
            <text:p text:style-name="P3"><text:span text:style-name="T1">(duch <text:s/>walki, <text:s/>pozytywne <text:s/>przewartościowanie), <text:s/>bę-</text:span></text:p>
          </draw:text-box>
        </draw:frame>
        <draw:frame draw:style-name="gr3" draw:text-style-name="P4" draw:layer="layout" svg:width="9.142cm" svg:height="0.412cm" svg:x="2cm" svg:y="14.727cm">
          <draw:text-box>
            <text:p text:style-name="P3"><text:span text:style-name="T1">dących dominantą konstruktywnego stylu radzenia </text:span></text:p>
          </draw:text-box>
        </draw:frame>
        <draw:frame draw:style-name="gr3" draw:text-style-name="P4" draw:layer="layout" svg:width="9.696cm" svg:height="0.412cm" svg:x="2cm" svg:y="15.15cm">
          <draw:text-box>
            <text:p text:style-name="P3"><text:span text:style-name="T1">sobie. Wybór strategii duch walki świadczy o przyjęciu </text:span></text:p>
          </draw:text-box>
        </draw:frame>
        <draw:frame draw:style-name="gr3" draw:text-style-name="P4" draw:layer="layout" svg:width="9.557cm" svg:height="0.412cm" svg:x="2cm" svg:y="15.574cm">
          <draw:text-box>
            <text:p text:style-name="P3"><text:span text:style-name="T1">choroby <text:s/>jako <text:s/>wyzwania <text:s/>i <text:s/>nastawieniu <text:s/>na <text:s/>działania </text:span></text:p>
          </draw:text-box>
        </draw:frame>
        <draw:frame draw:style-name="gr3" draw:text-style-name="P4" draw:layer="layout" svg:width="9.51cm" svg:height="0.412cm" svg:x="2.001cm" svg:y="15.997cm">
          <draw:text-box>
            <text:p text:style-name="P3"><text:span text:style-name="T1">zmierzające <text:s/>do <text:s/>jej <text:s/>pokonania. <text:s/>Natomiast <text:s/>strategia </text:span></text:p>
          </draw:text-box>
        </draw:frame>
        <draw:frame draw:style-name="gr3" draw:text-style-name="P4" draw:layer="layout" svg:width="9.163cm" svg:height="0.412cm" svg:x="2.001cm" svg:y="16.42cm">
          <draw:text-box>
            <text:p text:style-name="P3"><text:span text:style-name="T1">pozytywne przewartościowanie dowodzi poszukiwa-</text:span></text:p>
          </draw:text-box>
        </draw:frame>
        <draw:frame draw:style-name="gr3" draw:text-style-name="P4" draw:layer="layout" svg:width="9.519cm" svg:height="0.412cm" svg:x="2.001cm" svg:y="16.844cm">
          <draw:text-box>
            <text:p text:style-name="P3"><text:span text:style-name="T1">nia <text:s/>przez <text:s/>chorego <text:s/>nadziei, <text:s/>mimo <text:s/>sytuacji <text:s/>choroby </text:span></text:p>
          </draw:text-box>
        </draw:frame>
        <draw:frame draw:style-name="gr3" draw:text-style-name="P4" draw:layer="layout" svg:width="9.548cm" svg:height="0.412cm" svg:x="2.001cm" svg:y="17.267cm">
          <draw:text-box>
            <text:p text:style-name="P3"><text:span text:style-name="T1">[13]. <text:s/>W <text:s/>badaniu <text:s/>własnym <text:s/>potwierdzono, <text:s/>że <text:s/>osoby </text:span></text:p>
          </draw:text-box>
        </draw:frame>
        <draw:frame draw:style-name="gr3" draw:text-style-name="P4" draw:layer="layout" svg:width="9.447cm" svg:height="0.412cm" svg:x="2.001cm" svg:y="17.69cm">
          <draw:text-box>
            <text:p text:style-name="P3"><text:span text:style-name="T1">w starszej grupie wiekowej uzyskały wyższe wartości </text:span></text:p>
          </draw:text-box>
        </draw:frame>
        <draw:frame draw:style-name="gr3" draw:text-style-name="P4" draw:layer="layout" svg:width="9.472cm" svg:height="0.412cm" svg:x="2.001cm" svg:y="18.114cm">
          <draw:text-box>
            <text:p text:style-name="P3"><text:span text:style-name="T1">średniej dla strategii pozytywne przewartościowanie, </text:span></text:p>
          </draw:text-box>
        </draw:frame>
        <draw:frame draw:style-name="gr3" draw:text-style-name="P4" draw:layer="layout" svg:width="9.548cm" svg:height="0.412cm" svg:x="2.001cm" svg:y="18.537cm">
          <draw:text-box>
            <text:p text:style-name="P3"><text:span text:style-name="T1">co może świadczyć, jak wskazuje piśmiennictwo [13], </text:span></text:p>
          </draw:text-box>
        </draw:frame>
        <draw:frame draw:style-name="gr3" draw:text-style-name="P4" draw:layer="layout" svg:width="9.095cm" svg:height="0.412cm" svg:x="2.001cm" svg:y="18.96cm">
          <draw:text-box>
            <text:p text:style-name="P3"><text:span text:style-name="T1">o większej umiejętności odnalezienia się w sytuacji </text:span></text:p>
          </draw:text-box>
        </draw:frame>
        <draw:frame draw:style-name="gr3" draw:text-style-name="P4" draw:layer="layout" svg:width="9.794cm" svg:height="0.412cm" svg:x="2.001cm" svg:y="19.384cm">
          <draw:text-box>
            <text:p text:style-name="P3"><text:span text:style-name="T1">choroby, doceniania przeżytych lat z uwagi na większe </text:span></text:p>
          </draw:text-box>
        </draw:frame>
        <draw:frame draw:style-name="gr3" draw:text-style-name="P4" draw:layer="layout" svg:width="8.676cm" svg:height="0.412cm" svg:x="2.001cm" svg:y="19.807cm">
          <draw:text-box>
            <text:p text:style-name="P3"><text:span text:style-name="T1">doświadczenie życiowe i dojrzałość emocjonalną.</text:span></text:p>
          </draw:text-box>
        </draw:frame>
        <draw:frame draw:style-name="gr3" draw:text-style-name="P4" draw:layer="layout" svg:width="8.998cm" svg:height="0.412cm" svg:x="2.401cm" svg:y="20.23cm">
          <draw:text-box>
            <text:p text:style-name="P3"><text:span text:style-name="T1">Baczewska i wsp. dowiedli przewagi strategii duch </text:span></text:p>
          </draw:text-box>
        </draw:frame>
        <draw:frame draw:style-name="gr3" draw:text-style-name="P4" draw:layer="layout" svg:width="9.552cm" svg:height="0.412cm" svg:x="2.001cm" svg:y="20.654cm">
          <draw:text-box>
            <text:p text:style-name="P3"><text:span text:style-name="T1">walki <text:s/>i <text:s/>pozytywne <text:s/>przewartościowanie</text:span><text:span text:style-name="T28"> </text:span><text:span text:style-name="T1"><text:s/>— <text:s/>strategie </text:span></text:p>
          </draw:text-box>
        </draw:frame>
        <draw:frame draw:style-name="gr3" draw:text-style-name="P4" draw:layer="layout" svg:width="9.205cm" svg:height="0.412cm" svg:x="2.001cm" svg:y="21.077cm">
          <draw:text-box>
            <text:p text:style-name="P3"><text:span text:style-name="T1">nie <text:s/>były <text:s/>istotnie <text:s/>zależne <text:s/>od <text:s/>płci <text:s/>badanych <text:s/>[23], </text:span></text:p>
          </draw:text-box>
        </draw:frame>
        <draw:frame draw:style-name="gr3" draw:text-style-name="P4" draw:layer="layout" svg:width="9.489cm" svg:height="0.412cm" svg:x="2.001cm" svg:y="21.5cm">
          <draw:text-box>
            <text:p text:style-name="P3"><text:span text:style-name="T1">podobnie <text:s/>jak <text:s/>w <text:s/>prezentowanym <text:s/>badaniu. <text:s/>Ponadto </text:span></text:p>
          </draw:text-box>
        </draw:frame>
        <draw:frame draw:style-name="gr3" draw:text-style-name="P4" draw:layer="layout" svg:width="9.641cm" svg:height="0.412cm" svg:x="2.001cm" svg:y="21.924cm">
          <draw:text-box>
            <text:p text:style-name="P3"><text:span text:style-name="T1">w <text:s/>badaniu <text:s/>w/w <text:s/>autorów <text:s/>wykazano <text:s/>istotny <text:s/>związek </text:span></text:p>
          </draw:text-box>
        </draw:frame>
        <draw:frame draw:style-name="gr3" draw:text-style-name="P4" draw:layer="layout" svg:width="9.116cm" svg:height="0.412cm" svg:x="2.001cm" svg:y="22.347cm">
          <draw:text-box>
            <text:p text:style-name="P3"><text:span text:style-name="T1">między wiekiem a strategiami radzenia sobie, z wy-</text:span></text:p>
          </draw:text-box>
        </draw:frame>
        <draw:frame draw:style-name="gr3" draw:text-style-name="P4" draw:layer="layout" svg:width="9.138cm" svg:height="0.412cm" svg:x="2.001cm" svg:y="22.77cm">
          <draw:text-box>
            <text:p text:style-name="P3"><text:span text:style-name="T1">jątkiem pozytywne przewartościowanie, odmiennie </text:span></text:p>
          </draw:text-box>
        </draw:frame>
        <draw:frame draw:style-name="gr3" draw:text-style-name="P4" draw:layer="layout" svg:width="9.222cm" svg:height="0.412cm" svg:x="2.001cm" svg:y="23.194cm">
          <draw:text-box>
            <text:p text:style-name="P3"><text:span text:style-name="T1">niż <text:s/>w <text:s/>badaniu <text:s/>własnym. <text:s/>Autorzy <text:s/>ci <text:s/>wykazali, <text:s/>że </text:span></text:p>
          </draw:text-box>
        </draw:frame>
        <draw:frame draw:style-name="gr3" draw:text-style-name="P4" draw:layer="layout" svg:width="9.298cm" svg:height="0.412cm" svg:x="2.001cm" svg:y="23.617cm">
          <draw:text-box>
            <text:p text:style-name="P3"><text:span text:style-name="T1">wiek w sposób istotny różnicował strategie radzenia </text:span></text:p>
          </draw:text-box>
        </draw:frame>
        <draw:frame draw:style-name="gr3" draw:text-style-name="P4" draw:layer="layout" svg:width="9.083cm" svg:height="0.412cm" svg:x="2.001cm" svg:y="24.04cm">
          <draw:text-box>
            <text:p text:style-name="P3"><text:span text:style-name="T1">sobie z chorobą i wraz z jego wzrostem nasilały się </text:span></text:p>
          </draw:text-box>
        </draw:frame>
        <draw:frame draw:style-name="gr3" draw:text-style-name="P4" draw:layer="layout" svg:width="9.214cm" svg:height="0.412cm" svg:x="2.001cm" svg:y="24.464cm">
          <draw:text-box>
            <text:p text:style-name="P3"><text:span text:style-name="T1">zaabsorbowanie lękowe oraz poczucie bezradności/ </text:span></text:p>
          </draw:text-box>
        </draw:frame>
        <draw:frame draw:style-name="gr3" draw:text-style-name="P4" draw:layer="layout" svg:width="9.447cm" svg:height="0.412cm" svg:x="2.001cm" svg:y="24.887cm">
          <draw:text-box>
            <text:p text:style-name="P3"><text:span text:style-name="T1">/beznadziejności w przeciwieństwie do strategii duch </text:span></text:p>
          </draw:text-box>
        </draw:frame>
        <draw:frame draw:style-name="gr3" draw:text-style-name="P4" draw:layer="layout" svg:width="9.036cm" svg:height="0.412cm" svg:x="2.001cm" svg:y="25.31cm">
          <draw:text-box>
            <text:p text:style-name="P3"><text:span text:style-name="T1">walki. <text:s/>W <text:s/>opracowaniu <text:s/>Kulpy <text:s/>i <text:s/>wsp. <text:s/>nie <text:s/>potwier-</text:span></text:p>
          </draw:text-box>
        </draw:frame>
        <draw:frame draw:style-name="gr3" draw:text-style-name="P4" draw:layer="layout" svg:width="9.125cm" svg:height="0.412cm" svg:x="10.25cm" svg:y="2.45cm">
          <draw:text-box>
            <text:p text:style-name="P3"><text:span text:style-name="T1">dzono przewagi konkretnej strategii radzenia sobie </text:span></text:p>
          </draw:text-box>
        </draw:frame>
        <draw:frame draw:style-name="gr3" draw:text-style-name="P4" draw:layer="layout" svg:width="9.332cm" svg:height="0.412cm" svg:x="10.25cm" svg:y="2.874cm">
          <draw:text-box>
            <text:p text:style-name="P3"><text:span text:style-name="T1">z chorobą, ponieważ pacjenci uruchamiali więcej niż </text:span></text:p>
          </draw:text-box>
        </draw:frame>
        <draw:frame draw:style-name="gr3" draw:text-style-name="P4" draw:layer="layout" svg:width="8.977cm" svg:height="0.412cm" svg:x="10.25cm" svg:y="3.297cm">
          <draw:text-box>
            <text:p text:style-name="P3"><text:span text:style-name="T1">jedną [22], odmiennie niż w prezentowanym bada-</text:span></text:p>
          </draw:text-box>
        </draw:frame>
        <draw:frame draw:style-name="gr3" draw:text-style-name="P4" draw:layer="layout" svg:width="9.239cm" svg:height="0.412cm" svg:x="10.25cm" svg:y="3.72cm">
          <draw:text-box>
            <text:p text:style-name="P3"><text:span text:style-name="T1">niu własnym. Pasek i Jackowska wykazały, że wśród </text:span></text:p>
          </draw:text-box>
        </draw:frame>
        <draw:frame draw:style-name="gr3" draw:text-style-name="P4" draw:layer="layout" svg:width="9.252cm" svg:height="0.412cm" svg:x="10.25cm" svg:y="4.144cm">
          <draw:text-box>
            <text:p text:style-name="P3"><text:span text:style-name="T1">strategii przystosowania się do choroby, najczęściej </text:span></text:p>
          </draw:text-box>
        </draw:frame>
        <draw:frame draw:style-name="gr3" draw:text-style-name="P4" draw:layer="layout" svg:width="9.425cm" svg:height="0.412cm" svg:x="10.25cm" svg:y="4.567cm">
          <draw:text-box>
            <text:p text:style-name="P3"><text:span text:style-name="T1">przejawiane przez badanych były duch walki oraz po-</text:span></text:p>
          </draw:text-box>
        </draw:frame>
        <draw:frame draw:style-name="gr3" draw:text-style-name="P4" draw:layer="layout" svg:width="9.845cm" svg:height="0.412cm" svg:x="10.25cm" svg:y="4.99cm">
          <draw:text-box>
            <text:p text:style-name="P3"><text:span text:style-name="T1">zytywne przewartościowanie, które istotnie zależały od </text:span></text:p>
          </draw:text-box>
        </draw:frame>
        <draw:frame draw:style-name="gr3" draw:text-style-name="P4" draw:layer="layout" svg:width="9.794cm" svg:height="0.412cm" svg:x="10.25cm" svg:y="5.414cm">
          <draw:text-box>
            <text:p text:style-name="P3"><text:span text:style-name="T1">wieku [24]. W pracy Ziętalewicz i wsp. wykazano także </text:span></text:p>
          </draw:text-box>
        </draw:frame>
        <draw:frame draw:style-name="gr3" draw:text-style-name="P4" draw:layer="layout" svg:width="9.286cm" svg:height="0.412cm" svg:x="10.25cm" svg:y="5.837cm">
          <draw:text-box>
            <text:p text:style-name="P3"><text:span text:style-name="T1">dominację strategii duch walki oraz pozytywne prze-</text:span></text:p>
          </draw:text-box>
        </draw:frame>
        <draw:frame draw:style-name="gr3" draw:text-style-name="P4" draw:layer="layout" svg:width="9.307cm" svg:height="0.412cm" svg:x="10.25cm" svg:y="6.26cm">
          <draw:text-box>
            <text:p text:style-name="P3"><text:span text:style-name="T1">wartościowanie</text:span><text:span text:style-name="T28">,</text:span><text:span text:style-name="T1"> a także stylu konstruktywnego [25].</text:span></text:p>
          </draw:text-box>
        </draw:frame>
        <draw:frame draw:style-name="gr3" draw:text-style-name="P4" draw:layer="layout" svg:width="8.663cm" svg:height="0.412cm" svg:x="10.65cm" svg:y="6.684cm">
          <draw:text-box>
            <text:p text:style-name="P3"><text:span text:style-name="T1">Problematyka <text:s/>chorób <text:s/>nowotworowych <text:s/>dotyczy </text:span></text:p>
          </draw:text-box>
        </draw:frame>
        <draw:frame draw:style-name="gr3" draw:text-style-name="P4" draw:layer="layout" svg:width="9.193cm" svg:height="0.412cm" svg:x="10.25cm" svg:y="7.107cm">
          <draw:text-box>
            <text:p text:style-name="P3"><text:span text:style-name="T1">wielu obszarów, w tym akceptacji choroby i wyboru </text:span></text:p>
          </draw:text-box>
        </draw:frame>
        <draw:frame draw:style-name="gr3" draw:text-style-name="P4" draw:layer="layout" svg:width="9.773cm" svg:height="0.412cm" svg:x="10.25cm" svg:y="7.53cm">
          <draw:text-box>
            <text:p text:style-name="P3"><text:span text:style-name="T1">strategii radzenia sobie. Dlatego też istotnym jest, aby </text:span></text:p>
          </draw:text-box>
        </draw:frame>
        <draw:frame draw:style-name="gr3" draw:text-style-name="P4" draw:layer="layout" svg:width="9.794cm" svg:height="0.412cm" svg:x="10.25cm" svg:y="7.954cm">
          <draw:text-box>
            <text:p text:style-name="P3"><text:span text:style-name="T1">zespół terapeutyczny zwracał szczególną uwagę na po-</text:span></text:p>
          </draw:text-box>
        </draw:frame>
        <draw:frame draw:style-name="gr3" draw:text-style-name="P4" draw:layer="layout" svg:width="9.561cm" svg:height="0.412cm" svg:x="10.25cm" svg:y="8.377cm">
          <draw:text-box>
            <text:p text:style-name="P3"><text:span text:style-name="T1">ziom akceptacji choroby u pacjentów z rozpoznaniem </text:span></text:p>
          </draw:text-box>
        </draw:frame>
        <draw:frame draw:style-name="gr3" draw:text-style-name="P4" draw:layer="layout" svg:width="9.18cm" svg:height="0.412cm" svg:x="10.25cm" svg:y="8.8cm">
          <draw:text-box>
            <text:p text:style-name="P3"><text:span text:style-name="T1">onkologicznym. Wyniki własne oraz badania innych </text:span></text:p>
          </draw:text-box>
        </draw:frame>
        <draw:frame draw:style-name="gr3" draw:text-style-name="P4" draw:layer="layout" svg:width="9.146cm" svg:height="0.412cm" svg:x="10.25cm" svg:y="9.224cm">
          <draw:text-box>
            <text:p text:style-name="P3"><text:span text:style-name="T1">autorów <text:s/>wskazują <text:s/>na <text:s/>wagę <text:s/>poruszanej <text:s/>tematyki </text:span></text:p>
          </draw:text-box>
        </draw:frame>
        <draw:frame draw:style-name="gr3" draw:text-style-name="P4" draw:layer="layout" svg:width="9.243cm" svg:height="0.412cm" svg:x="10.25cm" svg:y="9.647cm">
          <draw:text-box>
            <text:p text:style-name="P3"><text:span text:style-name="T1">i potrzebę kontynuacji badań w obszarze akceptacji </text:span></text:p>
          </draw:text-box>
        </draw:frame>
        <draw:frame draw:style-name="gr3" draw:text-style-name="P4" draw:layer="layout" svg:width="8.989cm" svg:height="0.412cm" svg:x="10.25cm" svg:y="10.07cm">
          <draw:text-box>
            <text:p text:style-name="P3"><text:span text:style-name="T1">i wyboru sposobów radzenia sobie z chorobą onko-</text:span></text:p>
          </draw:text-box>
        </draw:frame>
        <draw:frame draw:style-name="gr3" draw:text-style-name="P4" draw:layer="layout" svg:width="6.648cm" svg:height="0.412cm" svg:x="10.25cm" svg:y="10.494cm">
          <draw:text-box>
            <text:p text:style-name="P3"><text:span text:style-name="T1">logiczną w grupie młodych dorosłych.</text:span></text:p>
          </draw:text-box>
        </draw:frame>
        <draw:frame draw:style-name="gr18" draw:text-style-name="P18" draw:layer="layout" svg:width="1.429cm" svg:height="0.433cm" svg:x="10.25cm" svg:y="11.347cm">
          <draw:text-box>
            <text:p text:style-name="P3"><text:span text:style-name="T18">Wnioski</text:span></text:p>
          </draw:text-box>
        </draw:frame>
        <draw:frame draw:style-name="gr3" draw:text-style-name="P4" draw:layer="layout" svg:width="0.447cm" svg:height="0.412cm" svg:x="10.25cm" svg:y="11.787cm">
          <draw:text-box>
            <text:p text:style-name="P3"><text:span text:style-name="T1">1. </text:span></text:p>
          </draw:text-box>
        </draw:frame>
        <draw:frame draw:style-name="gr3" draw:text-style-name="P4" draw:layer="layout" svg:width="8.376cm" svg:height="0.412cm" svg:x="10.749cm" svg:y="11.787cm">
          <draw:text-box>
            <text:p text:style-name="P3"><text:span text:style-name="T1">Otrzymany wynik wskazał na średni poziom ak-</text:span></text:p>
          </draw:text-box>
        </draw:frame>
        <draw:frame draw:style-name="gr3" draw:text-style-name="P4" draw:layer="layout" svg:width="5.662cm" svg:height="0.412cm" svg:x="10.749cm" svg:y="12.21cm">
          <draw:text-box>
            <text:p text:style-name="P3"><text:span text:style-name="T1">ceptacji choroby onkologicznej. </text:span></text:p>
          </draw:text-box>
        </draw:frame>
        <draw:frame draw:style-name="gr3" draw:text-style-name="P4" draw:layer="layout" svg:width="0.447cm" svg:height="0.412cm" svg:x="10.25cm" svg:y="12.633cm">
          <draw:text-box>
            <text:p text:style-name="P3"><text:span text:style-name="T1">2. </text:span></text:p>
          </draw:text-box>
        </draw:frame>
        <draw:frame draw:style-name="gr3" draw:text-style-name="P4" draw:layer="layout" svg:width="8.837cm" svg:height="0.412cm" svg:x="10.749cm" svg:y="12.633cm">
          <draw:text-box>
            <text:p text:style-name="P3"><text:span text:style-name="T1">Wśród <text:s/>badanych <text:s/>dominowały <text:s/>strategie <text:s/>będące </text:span></text:p>
          </draw:text-box>
        </draw:frame>
        <draw:frame draw:style-name="gr3" draw:text-style-name="P4" draw:layer="layout" svg:width="8.562cm" svg:height="0.412cm" svg:x="10.749cm" svg:y="13.057cm">
          <draw:text-box>
            <text:p text:style-name="P3"><text:span text:style-name="T1">składową konstruktywnego stylu radzenia sobie </text:span></text:p>
          </draw:text-box>
        </draw:frame>
        <draw:frame draw:style-name="gr3" draw:text-style-name="P4" draw:layer="layout" svg:width="1.844cm" svg:height="0.412cm" svg:x="10.749cm" svg:y="13.48cm">
          <draw:text-box>
            <text:p text:style-name="P3"><text:span text:style-name="T1">z chorobą.</text:span></text:p>
          </draw:text-box>
        </draw:frame>
        <draw:frame draw:style-name="gr3" draw:text-style-name="P4" draw:layer="layout" svg:width="0.447cm" svg:height="0.412cm" svg:x="10.25cm" svg:y="13.903cm">
          <draw:text-box>
            <text:p text:style-name="P3"><text:span text:style-name="T1">3. </text:span></text:p>
          </draw:text-box>
        </draw:frame>
        <draw:frame draw:style-name="gr3" draw:text-style-name="P4" draw:layer="layout" svg:width="8.278cm" svg:height="0.412cm" svg:x="10.749cm" svg:y="13.903cm">
          <draw:text-box>
            <text:p text:style-name="P3"><text:span text:style-name="T1">Istnieje <text:s/>związek <text:s/>między <text:s/>akceptacją <text:s/>choroby </text:span></text:p>
          </draw:text-box>
        </draw:frame>
        <draw:frame draw:style-name="gr3" draw:text-style-name="P4" draw:layer="layout" svg:width="8.964cm" svg:height="0.412cm" svg:x="10.749cm" svg:y="14.327cm">
          <draw:text-box>
            <text:p text:style-name="P3"><text:span text:style-name="T1">w grupie młodych dorosłych a strategiami — zaab-</text:span></text:p>
          </draw:text-box>
        </draw:frame>
        <draw:frame draw:style-name="gr3" draw:text-style-name="P4" draw:layer="layout" svg:width="8.651cm" svg:height="0.412cm" svg:x="10.749cm" svg:y="14.75cm">
          <draw:text-box>
            <text:p text:style-name="P3"><text:span text:style-name="T1">sorbowanie lękowe i bezradność/beznadziejność.</text:span></text:p>
          </draw:text-box>
        </draw:frame>
        <draw:frame draw:style-name="gr18" draw:text-style-name="P18" draw:layer="layout" svg:width="2.644cm" svg:height="0.433cm" svg:x="10.25cm" svg:y="15.603cm">
          <draw:text-box>
            <text:p text:style-name="P3"><text:span text:style-name="T18">Piśmiennictwo</text:span></text:p>
          </draw:text-box>
        </draw:frame>
        <draw:frame draw:style-name="gr11" draw:text-style-name="P12" draw:layer="layout" svg:width="0.387cm" svg:height="0.352cm" svg:x="10.25cm" svg:y="16.029cm">
          <draw:text-box>
            <text:p text:style-name="P3"><text:span text:style-name="T30">1. </text:span></text:p>
          </draw:text-box>
        </draw:frame>
        <draw:frame draw:style-name="gr11" draw:text-style-name="P12" draw:layer="layout" svg:width="8.223cm" svg:height="0.352cm" svg:x="10.749cm" svg:y="16.029cm">
          <draw:text-box>
            <text:p text:style-name="P3"><text:span text:style-name="T30">Gurba <text:s/>E. <text:s/>Wczesna <text:s/>dorosłość. <text:s/>W: <text:s/>Harwas-Napierała </text:span></text:p>
          </draw:text-box>
        </draw:frame>
        <draw:frame draw:style-name="gr11" draw:text-style-name="P12" draw:layer="layout" svg:width="8.727cm" svg:height="0.352cm" svg:x="10.749cm" svg:y="16.388cm">
          <draw:text-box>
            <text:p text:style-name="P3"><text:span text:style-name="T30">B., <text:s/>Trempała <text:s/>J. <text:s/>(red.). <text:s/>Psychologia <text:s/>rozwoju <text:s/>człowieka. </text:span></text:p>
          </draw:text-box>
        </draw:frame>
        <draw:frame draw:style-name="gr11" draw:text-style-name="P12" draw:layer="layout" svg:width="8.498cm" svg:height="0.352cm" svg:x="10.749cm" svg:y="16.748cm">
          <draw:text-box>
            <text:p text:style-name="P3"><text:span text:style-name="T30">Charakterystyka okresów życia człowieka. Tom 2. PWN, </text:span></text:p>
          </draw:text-box>
        </draw:frame>
        <draw:frame draw:style-name="gr11" draw:text-style-name="P12" draw:layer="layout" svg:width="4.286cm" svg:height="0.352cm" svg:x="10.749cm" svg:y="17.108cm">
          <draw:text-box>
            <text:p text:style-name="P3"><text:span text:style-name="T30">Warszawa. ; 2002: 202–233.</text:span></text:p>
          </draw:text-box>
        </draw:frame>
        <draw:frame draw:style-name="gr11" draw:text-style-name="P12" draw:layer="layout" svg:width="0.387cm" svg:height="0.352cm" svg:x="10.25cm" svg:y="17.468cm">
          <draw:text-box>
            <text:p text:style-name="P3"><text:span text:style-name="T30">2. </text:span></text:p>
          </draw:text-box>
        </draw:frame>
        <draw:frame draw:style-name="gr11" draw:text-style-name="P12" draw:layer="layout" svg:width="8.388cm" svg:height="0.352cm" svg:x="10.749cm" svg:y="17.468cm">
          <draw:text-box>
            <text:p text:style-name="P3"><text:span text:style-name="T30">Cieślak M, Bidzan M. Wzrost osobowy u młodzieży zma-</text:span></text:p>
          </draw:text-box>
        </draw:frame>
        <draw:frame draw:style-name="gr11" draw:text-style-name="P12" draw:layer="layout" svg:width="8.833cm" svg:height="0.352cm" svg:x="10.749cm" svg:y="17.828cm">
          <draw:text-box>
            <text:p text:style-name="P3"><text:span text:style-name="T30">gającej <text:s/>się <text:s/>z <text:s/>chorobą <text:s/>nowotworową <text:s/>– <text:s/>charakterystyka </text:span></text:p>
          </draw:text-box>
        </draw:frame>
        <draw:frame draw:style-name="gr11" draw:text-style-name="P12" draw:layer="layout" svg:width="6.919cm" svg:height="0.352cm" svg:x="10.749cm" svg:y="18.188cm">
          <draw:text-box>
            <text:p text:style-name="P3"><text:span text:style-name="T30">zjawiska. Psychoonkologia. 2015; 4: 152–160.</text:span></text:p>
          </draw:text-box>
        </draw:frame>
        <draw:frame draw:style-name="gr11" draw:text-style-name="P12" draw:layer="layout" svg:width="0.387cm" svg:height="0.352cm" svg:x="10.25cm" svg:y="18.547cm">
          <draw:text-box>
            <text:p text:style-name="P3"><text:span text:style-name="T30">3. </text:span></text:p>
          </draw:text-box>
        </draw:frame>
        <draw:frame draw:style-name="gr11" draw:text-style-name="P12" draw:layer="layout" svg:width="8.613cm" svg:height="0.352cm" svg:x="10.749cm" svg:y="18.547cm">
          <draw:text-box>
            <text:p text:style-name="P3"><text:span text:style-name="T30">Zebrack <text:s/>BJ, <text:s/>Stuber <text:s/>ML, <text:s/>Meeske <text:s/>KA, <text:s/>et <text:s/>al. <text:s/>Perceived </text:span></text:p>
          </draw:text-box>
        </draw:frame>
        <draw:frame draw:style-name="gr11" draw:text-style-name="P12" draw:layer="layout" svg:width="8.481cm" svg:height="0.352cm" svg:x="10.749cm" svg:y="18.907cm">
          <draw:text-box>
            <text:p text:style-name="P3"><text:span text:style-name="T30">positive impact of cancer among long-term survivors of </text:span></text:p>
          </draw:text-box>
        </draw:frame>
        <draw:frame draw:style-name="gr11" draw:text-style-name="P12" draw:layer="layout" svg:width="8.824cm" svg:height="0.352cm" svg:x="10.749cm" svg:y="19.267cm">
          <draw:text-box>
            <text:p text:style-name="P3"><text:span text:style-name="T30">childhood <text:s/>cancer: <text:s/>a <text:s/>report <text:s/>from <text:s/>the <text:s/>childhood <text:s/>cancer </text:span></text:p>
          </draw:text-box>
        </draw:frame>
        <draw:frame draw:style-name="gr11" draw:text-style-name="P12" draw:layer="layout" svg:width="9.061cm" svg:height="0.352cm" svg:x="10.749cm" svg:y="19.627cm">
          <draw:text-box>
            <text:p text:style-name="P3"><text:span text:style-name="T30">survivor study. Psychooncology. 2012; 21(6): 630–639, doi: </text:span></text:p>
          </draw:text-box>
        </draw:frame>
        <draw:frame draw:style-name="gr11" draw:text-style-name="P12" draw:layer="layout" svg:width="7.689cm" svg:height="0.352cm" svg:x="10.749cm" svg:y="19.987cm">
          <draw:text-box>
            <text:p text:style-name="P3"><text:span text:style-name="T31">10.1002/pon.1959</text:span><text:span text:style-name="T30">, indexed in Pubmed: </text:span><text:span text:style-name="T31">21425388</text:span><text:span text:style-name="T30">.</text:span></text:p>
          </draw:text-box>
        </draw:frame>
        <draw:frame draw:style-name="gr11" draw:text-style-name="P12" draw:layer="layout" svg:width="0.387cm" svg:height="0.352cm" svg:x="10.25cm" svg:y="20.347cm">
          <draw:text-box>
            <text:p text:style-name="P3"><text:span text:style-name="T30">4. </text:span></text:p>
          </draw:text-box>
        </draw:frame>
        <draw:frame draw:style-name="gr11" draw:text-style-name="P12" draw:layer="layout" svg:width="8.117cm" svg:height="0.352cm" svg:x="10.749cm" svg:y="20.347cm">
          <draw:text-box>
            <text:p text:style-name="P3"><text:span text:style-name="T30">D’Agostino NM, Penney A, Zebrack B. Providing deve-</text:span></text:p>
          </draw:text-box>
        </draw:frame>
        <draw:frame draw:style-name="gr11" draw:text-style-name="P12" draw:layer="layout" svg:width="8.655cm" svg:height="0.352cm" svg:x="10.749cm" svg:y="20.706cm">
          <draw:text-box>
            <text:p text:style-name="P3"><text:span text:style-name="T30">lopmentally appropriate psychosocial care to adolescent </text:span></text:p>
          </draw:text-box>
        </draw:frame>
        <draw:frame draw:style-name="gr11" draw:text-style-name="P12" draw:layer="layout" svg:width="8.63cm" svg:height="0.352cm" svg:x="10.749cm" svg:y="21.066cm">
          <draw:text-box>
            <text:p text:style-name="P3"><text:span text:style-name="T30">and young adult cancer survivors. Cancer. 2011; 117(10 </text:span></text:p>
          </draw:text-box>
        </draw:frame>
        <draw:frame draw:style-name="gr11" draw:text-style-name="P12" draw:layer="layout" svg:width="9.087cm" svg:height="0.352cm" svg:x="10.749cm" svg:y="21.426cm">
          <draw:text-box>
            <text:p text:style-name="P3"><text:span text:style-name="T30">Suppl): <text:s/>2329–2334, <text:s/>doi: </text:span><text:span text:style-name="T31"><text:s/>10.1002/cncr.26043</text:span><text:span text:style-name="T30">, <text:s/>indexed <text:s/>in </text:span></text:p>
          </draw:text-box>
        </draw:frame>
        <draw:frame draw:style-name="gr11" draw:text-style-name="P12" draw:layer="layout" svg:width="3.054cm" svg:height="0.352cm" svg:x="10.749cm" svg:y="21.786cm">
          <draw:text-box>
            <text:p text:style-name="P3"><text:span text:style-name="T30">Pubmed: </text:span><text:span text:style-name="T31">21523754</text:span><text:span text:style-name="T30">.</text:span></text:p>
          </draw:text-box>
        </draw:frame>
        <draw:frame draw:style-name="gr11" draw:text-style-name="P12" draw:layer="layout" svg:width="0.387cm" svg:height="0.352cm" svg:x="10.25cm" svg:y="22.146cm">
          <draw:text-box>
            <text:p text:style-name="P3"><text:span text:style-name="T30">5. </text:span></text:p>
          </draw:text-box>
        </draw:frame>
        <draw:frame draw:style-name="gr11" draw:text-style-name="P12" draw:layer="layout" svg:width="8.994cm" svg:height="0.352cm" svg:x="10.749cm" svg:y="22.146cm">
          <draw:text-box>
            <text:p text:style-name="P3"><text:span text:style-name="T30">Zebrack BJ. Psychological, social, and behavioral issues for </text:span></text:p>
          </draw:text-box>
        </draw:frame>
        <draw:frame draw:style-name="gr11" draw:text-style-name="P12" draw:layer="layout" svg:width="9.565cm" svg:height="0.352cm" svg:x="10.749cm" svg:y="22.506cm">
          <draw:text-box>
            <text:p text:style-name="P3"><text:span text:style-name="T30">young adults with cancer. Cancer. 2011; 117(10 Suppl): 2289– </text:span></text:p>
          </draw:text-box>
        </draw:frame>
        <draw:frame draw:style-name="gr11" draw:text-style-name="P12" draw:layer="layout" svg:width="9.725cm" svg:height="0.352cm" svg:x="10.749cm" svg:y="22.865cm">
          <draw:text-box>
            <text:p text:style-name="P3"><text:span text:style-name="T30">–</text:span><text:span text:style-name="T30">2294, doi: </text:span><text:span text:style-name="T31">10.1002/cncr.26056</text:span><text:span text:style-name="T30">, indexed in Pubmed: </text:span><text:span text:style-name="T31">21523748</text:span><text:span text:style-name="T30">.</text:span></text:p>
          </draw:text-box>
        </draw:frame>
        <draw:frame draw:style-name="gr11" draw:text-style-name="P12" draw:layer="layout" svg:width="0.387cm" svg:height="0.352cm" svg:x="10.25cm" svg:y="23.225cm">
          <draw:text-box>
            <text:p text:style-name="P3"><text:span text:style-name="T30">6. </text:span></text:p>
          </draw:text-box>
        </draw:frame>
        <draw:frame draw:style-name="gr11" draw:text-style-name="P12" draw:layer="layout" svg:width="8.291cm" svg:height="0.352cm" svg:x="10.749cm" svg:y="23.225cm">
          <draw:text-box>
            <text:p text:style-name="P3"><text:span text:style-name="T30">Adamczyk <text:s/>N, <text:s/>Makara-Studzińska <text:s/>M, <text:s/>Sidor <text:s/>K, <text:s/>et <text:s/>al. </text:span></text:p>
          </draw:text-box>
        </draw:frame>
        <draw:frame draw:style-name="gr11" draw:text-style-name="P12" draw:layer="layout" svg:width="8.723cm" svg:height="0.352cm" svg:x="10.749cm" svg:y="23.585cm">
          <draw:text-box>
            <text:p text:style-name="P3"><text:span text:style-name="T30">Problemy <text:s/>psychiczne <text:s/>i <text:s/>społeczne <text:s/>występujące <text:s/>u <text:s/>osób </text:span></text:p>
          </draw:text-box>
        </draw:frame>
        <draw:frame draw:style-name="gr11" draw:text-style-name="P12" draw:layer="layout" svg:width="8.655cm" svg:height="0.352cm" svg:x="10.749cm" svg:y="23.945cm">
          <draw:text-box>
            <text:p text:style-name="P3"><text:span text:style-name="T30">z rozpoznaniem nowotworowym, po zabiegach chemiote-</text:span></text:p>
          </draw:text-box>
        </draw:frame>
        <draw:frame draw:style-name="gr11" draw:text-style-name="P12" draw:layer="layout" svg:width="8.321cm" svg:height="0.352cm" svg:x="10.749cm" svg:y="24.305cm">
          <draw:text-box>
            <text:p text:style-name="P3"><text:span text:style-name="T30">rapii. European Journal of Medical Technologies. 2014; </text:span></text:p>
          </draw:text-box>
        </draw:frame>
        <draw:frame draw:style-name="gr11" draw:text-style-name="P12" draw:layer="layout" svg:width="1.831cm" svg:height="0.352cm" svg:x="10.749cm" svg:y="24.665cm">
          <draw:text-box>
            <text:p text:style-name="P3"><text:span text:style-name="T30">3(4): 67–75.</text:span></text:p>
          </draw:text-box>
        </draw:frame>
        <draw:frame draw:style-name="gr11" draw:text-style-name="P12" draw:layer="layout" svg:width="0.387cm" svg:height="0.352cm" svg:x="10.25cm" svg:y="25.024cm">
          <draw:text-box>
            <text:p text:style-name="P3"><text:span text:style-name="T30">7. </text:span></text:p>
          </draw:text-box>
        </draw:frame>
        <draw:frame draw:style-name="gr11" draw:text-style-name="P12" draw:layer="layout" svg:width="8.486cm" svg:height="0.352cm" svg:x="10.749cm" svg:y="25.024cm">
          <draw:text-box>
            <text:p text:style-name="P3"><text:span text:style-name="T30">Samardakiewicz M, Kowalczyk JR. Opieka psychoonkolo-</text:span></text:p>
          </draw:text-box>
        </draw:frame>
        <draw:frame draw:style-name="gr11" draw:text-style-name="P12" draw:layer="layout" svg:width="9.078cm" svg:height="0.352cm" svg:x="10.749cm" svg:y="25.384cm">
          <draw:text-box>
            <text:p text:style-name="P3"><text:span text:style-name="T30">giczna nad pacjentem leczonym hematologicznie w okresie </text:span></text:p>
          </draw:text-box>
        </draw:frame>
      </draw:page>
      <draw:page draw:name="page5" draw:style-name="dp1" draw:master-page-name="master-page91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56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20">PROBLEMY PIELĘGNIARSTWA </text:span><text:span text:style-name="T21">2017, tom 25, zeszyt nr 4</text:span></text:p>
          </draw:text-box>
        </draw:frame>
        <draw:frame draw:style-name="gr11" draw:text-style-name="P12" draw:layer="layout" svg:width="8.803cm" svg:height="0.352cm" svg:x="2.999cm" svg:y="2.458cm">
          <draw:text-box>
            <text:p text:style-name="P3"><text:span text:style-name="T30">nastoletnim <text:s/>i <text:s/>wczesnej <text:s/>dorosłości. <text:s/>Hematologia. <text:s/>2011; </text:span></text:p>
          </draw:text-box>
        </draw:frame>
        <draw:frame draw:style-name="gr11" draw:text-style-name="P12" draw:layer="layout" svg:width="1.831cm" svg:height="0.352cm" svg:x="2.999cm" svg:y="2.818cm">
          <draw:text-box>
            <text:p text:style-name="P3"><text:span text:style-name="T30">2(1): 51–56.</text:span></text:p>
          </draw:text-box>
        </draw:frame>
        <draw:frame draw:style-name="gr11" draw:text-style-name="P12" draw:layer="layout" svg:width="0.387cm" svg:height="0.352cm" svg:x="2.499cm" svg:y="3.177cm">
          <draw:text-box>
            <text:p text:style-name="P3"><text:span text:style-name="T30">8. </text:span></text:p>
          </draw:text-box>
        </draw:frame>
        <draw:frame draw:style-name="gr11" draw:text-style-name="P12" draw:layer="layout" svg:width="8.57cm" svg:height="0.352cm" svg:x="2.999cm" svg:y="3.177cm">
          <draw:text-box>
            <text:p text:style-name="P3"><text:span text:style-name="T30">Groarke A, Curtis R, Kerin M. Global stress predicts both </text:span></text:p>
          </draw:text-box>
        </draw:frame>
        <draw:frame draw:style-name="gr11" draw:text-style-name="P12" draw:layer="layout" svg:width="8.702cm" svg:height="0.352cm" svg:x="2.999cm" svg:y="3.537cm">
          <draw:text-box>
            <text:p text:style-name="P3"><text:span text:style-name="T30">positive and negative emotional adjustment at diagnosis </text:span></text:p>
          </draw:text-box>
        </draw:frame>
        <draw:frame draw:style-name="gr11" draw:text-style-name="P12" draw:layer="layout" svg:width="9.125cm" svg:height="0.352cm" svg:x="2.999cm" svg:y="3.897cm">
          <draw:text-box>
            <text:p text:style-name="P3"><text:span text:style-name="T30">and post-surgery in women with breast cancer. Psychoonco-</text:span></text:p>
          </draw:text-box>
        </draw:frame>
        <draw:frame draw:style-name="gr11" draw:text-style-name="P12" draw:layer="layout" svg:width="9.21cm" svg:height="0.352cm" svg:x="2.999cm" svg:y="4.257cm">
          <draw:text-box>
            <text:p text:style-name="P3"><text:span text:style-name="T30">logy. 2013; 22(1): 177–185, doi: </text:span><text:span text:style-name="T31">10.1002/pon.2071</text:span><text:span text:style-name="T30">, indexed </text:span></text:p>
          </draw:text-box>
        </draw:frame>
        <draw:frame draw:style-name="gr11" draw:text-style-name="P12" draw:layer="layout" svg:width="3.426cm" svg:height="0.352cm" svg:x="2.999cm" svg:y="4.617cm">
          <draw:text-box>
            <text:p text:style-name="P3"><text:span text:style-name="T30">in Pubmed: </text:span><text:span text:style-name="T31">22006585</text:span><text:span text:style-name="T30">.</text:span></text:p>
          </draw:text-box>
        </draw:frame>
        <draw:frame draw:style-name="gr11" draw:text-style-name="P12" draw:layer="layout" svg:width="0.387cm" svg:height="0.352cm" svg:x="2.499cm" svg:y="4.977cm">
          <draw:text-box>
            <text:p text:style-name="P3"><text:span text:style-name="T30">9. </text:span></text:p>
          </draw:text-box>
        </draw:frame>
        <draw:frame draw:style-name="gr11" draw:text-style-name="P12" draw:layer="layout" svg:width="8.054cm" svg:height="0.352cm" svg:x="2.999cm" svg:y="4.977cm">
          <draw:text-box>
            <text:p text:style-name="P3"><text:span text:style-name="T30">Senkus E, Gomez H, Dirix L, et al. Attitudes of young </text:span></text:p>
          </draw:text-box>
        </draw:frame>
        <draw:frame draw:style-name="gr11" draw:text-style-name="P12" draw:layer="layout" svg:width="8.812cm" svg:height="0.352cm" svg:x="2.999cm" svg:y="5.336cm">
          <draw:text-box>
            <text:p text:style-name="P3"><text:span text:style-name="T30">patients with breast cancer toward fertility loss related to </text:span></text:p>
          </draw:text-box>
        </draw:frame>
        <draw:frame draw:style-name="gr11" draw:text-style-name="P12" draw:layer="layout" svg:width="8.795cm" svg:height="0.352cm" svg:x="2.999cm" svg:y="5.696cm">
          <draw:text-box>
            <text:p text:style-name="P3"><text:span text:style-name="T30">adjuvant <text:s/>systemic <text:s/>therapies. <text:s/>EORTC <text:s/>study <text:s/>10002 <text:s/>BIG </text:span></text:p>
          </draw:text-box>
        </draw:frame>
        <draw:frame draw:style-name="gr11" draw:text-style-name="P12" draw:layer="layout" svg:width="9.036cm" svg:height="0.352cm" svg:x="2.999cm" svg:y="6.056cm">
          <draw:text-box>
            <text:p text:style-name="P3"><text:span text:style-name="T30">3-98. Psychooncology. 2014; 23(2): 173–182, doi: </text:span><text:span text:style-name="T31">10.1002/ </text:span></text:p>
          </draw:text-box>
        </draw:frame>
        <draw:frame draw:style-name="gr11" draw:text-style-name="P12" draw:layer="layout" svg:width="6.449cm" svg:height="0.352cm" svg:x="2.999cm" svg:y="6.416cm">
          <draw:text-box>
            <text:p text:style-name="P3"><text:span text:style-name="T31">/pon.3384</text:span><text:span text:style-name="T30">, indexed in Pubmed: </text:span><text:span text:style-name="T31">24038775</text:span><text:span text:style-name="T30">.</text:span></text:p>
          </draw:text-box>
        </draw:frame>
        <draw:frame draw:style-name="gr11" draw:text-style-name="P12" draw:layer="layout" svg:width="8.888cm" svg:height="0.352cm" svg:x="2.499cm" svg:y="6.776cm">
          <draw:text-box>
            <text:p text:style-name="P3"><text:span text:style-name="T30">10. <text:s/>Park CL, Cho D, Blank TO, et al. Cognitive and emotio-</text:span></text:p>
          </draw:text-box>
        </draw:frame>
        <draw:frame draw:style-name="gr11" draw:text-style-name="P12" draw:layer="layout" svg:width="8.816cm" svg:height="0.352cm" svg:x="2.999cm" svg:y="7.136cm">
          <draw:text-box>
            <text:p text:style-name="P3"><text:span text:style-name="T30">nal aspects of fear of recurrence: predictors and relations </text:span></text:p>
          </draw:text-box>
        </draw:frame>
        <draw:frame draw:style-name="gr11" draw:text-style-name="P12" draw:layer="layout" svg:width="9.019cm" svg:height="0.352cm" svg:x="2.999cm" svg:y="7.495cm">
          <draw:text-box>
            <text:p text:style-name="P3"><text:span text:style-name="T30">with adjustment in young to middle-aged cancer survivors. </text:span></text:p>
          </draw:text-box>
        </draw:frame>
        <draw:frame draw:style-name="gr11" draw:text-style-name="P12" draw:layer="layout" svg:width="9.028cm" svg:height="0.352cm" svg:x="2.999cm" svg:y="7.855cm">
          <draw:text-box>
            <text:p text:style-name="P3"><text:span text:style-name="T30">Psychooncology. <text:s/>2013; <text:s/>22(7): <text:s/>1630–1638, <text:s/>doi: </text:span><text:span text:style-name="T31"><text:s/>10.1002/ </text:span></text:p>
          </draw:text-box>
        </draw:frame>
        <draw:frame draw:style-name="gr11" draw:text-style-name="P12" draw:layer="layout" svg:width="6.449cm" svg:height="0.352cm" svg:x="2.999cm" svg:y="8.215cm">
          <draw:text-box>
            <text:p text:style-name="P3"><text:span text:style-name="T31">/pon.3195</text:span><text:span text:style-name="T30">, indexed in Pubmed: </text:span><text:span text:style-name="T31">23060271</text:span><text:span text:style-name="T30">.</text:span></text:p>
          </draw:text-box>
        </draw:frame>
        <draw:frame draw:style-name="gr11" draw:text-style-name="P12" draw:layer="layout" svg:width="9.29cm" svg:height="0.352cm" svg:x="2.499cm" svg:y="8.575cm">
          <draw:text-box>
            <text:p text:style-name="P3"><text:span text:style-name="T30">11. <text:s/>Wilcox <text:s/>HC, <text:s/>Arria <text:s/>AM, <text:s/>Caldeira <text:s/>KM, <text:s/>et <text:s/>al. <text:s/>Prevalence </text:span></text:p>
          </draw:text-box>
        </draw:frame>
        <draw:frame draw:style-name="gr11" draw:text-style-name="P12" draw:layer="layout" svg:width="8.519cm" svg:height="0.352cm" svg:x="2.999cm" svg:y="8.935cm">
          <draw:text-box>
            <text:p text:style-name="P3"><text:span text:style-name="T30">and predictors of persistent suicide ideation, plans, and </text:span></text:p>
          </draw:text-box>
        </draw:frame>
        <draw:frame draw:style-name="gr11" draw:text-style-name="P12" draw:layer="layout" svg:width="8.773cm" svg:height="0.352cm" svg:x="2.999cm" svg:y="9.295cm">
          <draw:text-box>
            <text:p text:style-name="P3"><text:span text:style-name="T30">attempts <text:s/>during <text:s/>college. <text:s/>J <text:s/>Affect <text:s/>Disord. <text:s/>2010; <text:s/>127(1-</text:span></text:p>
          </draw:text-box>
        </draw:frame>
        <draw:frame draw:style-name="gr11" draw:text-style-name="P12" draw:layer="layout" svg:width="9.006cm" svg:height="0.352cm" svg:x="2.999cm" svg:y="9.654cm">
          <draw:text-box>
            <text:p text:style-name="P3"><text:span text:style-name="T30">3): <text:s/>287–294, <text:s/>doi: </text:span><text:span text:style-name="T31"><text:s/>10.1016/j.jad.2010.04.017</text:span><text:span text:style-name="T30">, <text:s/>indexed <text:s/>in </text:span></text:p>
          </draw:text-box>
        </draw:frame>
        <draw:frame draw:style-name="gr11" draw:text-style-name="P12" draw:layer="layout" svg:width="3.054cm" svg:height="0.352cm" svg:x="2.999cm" svg:y="10.014cm">
          <draw:text-box>
            <text:p text:style-name="P3"><text:span text:style-name="T30">Pubmed: </text:span><text:span text:style-name="T31">20471691</text:span><text:span text:style-name="T30">.</text:span></text:p>
          </draw:text-box>
        </draw:frame>
        <draw:frame draw:style-name="gr11" draw:text-style-name="P12" draw:layer="layout" svg:width="9.26cm" svg:height="0.352cm" svg:x="2.499cm" svg:y="10.374cm">
          <draw:text-box>
            <text:p text:style-name="P3"><text:span text:style-name="T30">12. <text:s/>Kamińska M, Pawlak-Warszawska A, Baczewska B, et al. </text:span></text:p>
          </draw:text-box>
        </draw:frame>
        <draw:frame draw:style-name="gr11" draw:text-style-name="P12" draw:layer="layout" svg:width="8.562cm" svg:height="0.352cm" svg:x="2.999cm" svg:y="10.734cm">
          <draw:text-box>
            <text:p text:style-name="P3"><text:span text:style-name="T30">Efficiency of patients with carcinoma and acceptance of </text:span></text:p>
          </draw:text-box>
        </draw:frame>
        <draw:frame draw:style-name="gr11" draw:text-style-name="P12" draw:layer="layout" svg:width="8.866cm" svg:height="0.352cm" svg:x="2.999cm" svg:y="11.094cm">
          <draw:text-box>
            <text:p text:style-name="P3"><text:span text:style-name="T30">the disease. Medical Studies. 2014; 1: 6–13, doi: </text:span><text:span text:style-name="T31">10.5114/ </text:span></text:p>
          </draw:text-box>
        </draw:frame>
        <draw:frame draw:style-name="gr11" draw:text-style-name="P12" draw:layer="layout" svg:width="2.559cm" svg:height="0.352cm" svg:x="2.999cm" svg:y="11.454cm">
          <draw:text-box>
            <text:p text:style-name="P3"><text:span text:style-name="T31">/ms.2014.41985</text:span><text:span text:style-name="T30">.</text:span></text:p>
          </draw:text-box>
        </draw:frame>
        <draw:frame draw:style-name="gr11" draw:text-style-name="P12" draw:layer="layout" svg:width="8.74cm" svg:height="0.352cm" svg:x="2.499cm" svg:y="11.813cm">
          <draw:text-box>
            <text:p text:style-name="P3"><text:span text:style-name="T30">13. <text:s/>Juczyński <text:s/>Z. <text:s/>Narzędzia <text:s/>pomiaru <text:s/>w <text:s/>promocji <text:s/>i <text:s/>psy-</text:span></text:p>
          </draw:text-box>
        </draw:frame>
        <draw:frame draw:style-name="gr11" draw:text-style-name="P12" draw:layer="layout" svg:width="8.215cm" svg:height="0.352cm" svg:x="2.999cm" svg:y="12.173cm">
          <draw:text-box>
            <text:p text:style-name="P3"><text:span text:style-name="T30">chologii <text:s/>zdrowia. <text:s/>Wyd. <text:s/>Pracownia <text:s/>Testów <text:s/>Psycholo-</text:span></text:p>
          </draw:text-box>
        </draw:frame>
        <draw:frame draw:style-name="gr11" draw:text-style-name="P12" draw:layer="layout" svg:width="8.151cm" svg:height="0.352cm" svg:x="2.999cm" svg:y="12.533cm">
          <draw:text-box>
            <text:p text:style-name="P3"><text:span text:style-name="T30">gicznych <text:s/>Polskiego <text:s/>Towarzystwa <text:s/>Psychologicznego, </text:span></text:p>
          </draw:text-box>
        </draw:frame>
        <draw:frame draw:style-name="gr11" draw:text-style-name="P12" draw:layer="layout" svg:width="0.299cm" svg:height="0.352cm" svg:x="10.25cm" svg:y="12.533cm">
          <draw:text-box>
            <text:p text:style-name="P3"><text:span text:style-name="T30"><text:s/></text:span></text:p>
          </draw:text-box>
        </draw:frame>
        <draw:frame draw:style-name="gr11" draw:text-style-name="P12" draw:layer="layout" svg:width="2.495cm" svg:height="0.352cm" svg:x="2.999cm" svg:y="12.893cm">
          <draw:text-box>
            <text:p text:style-name="P3"><text:span text:style-name="T30">Warszawa 2001.</text:span></text:p>
          </draw:text-box>
        </draw:frame>
        <draw:frame draw:style-name="gr11" draw:text-style-name="P12" draw:layer="layout" svg:width="8.934cm" svg:height="0.352cm" svg:x="2.499cm" svg:y="13.253cm">
          <draw:text-box>
            <text:p text:style-name="P3"><text:span text:style-name="T30">14. <text:s/>Kołpa <text:s/>M, <text:s/>Wywrot-Kozłowska <text:s/>B, <text:s/>Jurkiewicz <text:s/>B, <text:s/>et <text:s/>al. </text:span></text:p>
          </draw:text-box>
        </draw:frame>
        <draw:frame draw:style-name="gr11" draw:text-style-name="P12" draw:layer="layout" svg:width="8.964cm" svg:height="0.352cm" svg:x="2.999cm" svg:y="13.613cm">
          <draw:text-box>
            <text:p text:style-name="P3"><text:span text:style-name="T30">Czynniki <text:s/>determinujące <text:s/>akceptację <text:s/>i <text:s/>przystosowanie <text:s/>do </text:span></text:p>
          </draw:text-box>
        </draw:frame>
        <draw:frame draw:style-name="gr11" draw:text-style-name="P12" draw:layer="layout" svg:width="8.257cm" svg:height="0.352cm" svg:x="2.999cm" svg:y="13.972cm">
          <draw:text-box>
            <text:p text:style-name="P3"><text:span text:style-name="T30">choroby <text:s/>nowotworowej. <text:s/>Pielęgniarstwo <text:s/>Chirurgiczne </text:span></text:p>
          </draw:text-box>
        </draw:frame>
        <draw:frame draw:style-name="gr11" draw:text-style-name="P12" draw:layer="layout" svg:width="5.217cm" svg:height="0.352cm" svg:x="2.999cm" svg:y="14.332cm">
          <draw:text-box>
            <text:p text:style-name="P3"><text:span text:style-name="T30">i Angiologiczne. 2015; 3: 165–169.</text:span></text:p>
          </draw:text-box>
        </draw:frame>
        <draw:frame draw:style-name="gr11" draw:text-style-name="P12" draw:layer="layout" svg:width="9.73cm" svg:height="0.352cm" svg:x="2.499cm" svg:y="14.692cm">
          <draw:text-box>
            <text:p text:style-name="P3"><text:span text:style-name="T30">15. <text:s/>Mayor S. Teenagers and young adults with cancer – addres-</text:span></text:p>
          </draw:text-box>
        </draw:frame>
        <draw:frame draw:style-name="gr11" draw:text-style-name="P12" draw:layer="layout" svg:width="8.799cm" svg:height="0.352cm" svg:x="2.999cm" svg:y="15.052cm">
          <draw:text-box>
            <text:p text:style-name="P3"><text:span text:style-name="T30">sing the most important care needs. Cancer World. 2015; </text:span></text:p>
          </draw:text-box>
        </draw:frame>
        <draw:frame draw:style-name="gr11" draw:text-style-name="P12" draw:layer="layout" svg:width="1.594cm" svg:height="0.352cm" svg:x="2.999cm" svg:y="15.412cm">
          <draw:text-box>
            <text:p text:style-name="P3"><text:span text:style-name="T30">66: 33–38.</text:span></text:p>
          </draw:text-box>
        </draw:frame>
        <draw:frame draw:style-name="gr11" draw:text-style-name="P12" draw:layer="layout" svg:width="9.311cm" svg:height="0.352cm" svg:x="10.749cm" svg:y="2.458cm">
          <draw:text-box>
            <text:p text:style-name="P3"><text:span text:style-name="T30">16. <text:s/>Mniszewska J, Walęcka-Matyja K, Zalewska A. Osobowoś-</text:span></text:p>
          </draw:text-box>
        </draw:frame>
        <draw:frame draw:style-name="gr11" draw:text-style-name="P12" draw:layer="layout" svg:width="8.782cm" svg:height="0.352cm" svg:x="11.248cm" svg:y="2.818cm">
          <draw:text-box>
            <text:p text:style-name="P3"><text:span text:style-name="T30">ciowe korelaty akceptacji choroby w łuszczycy i hemofilii. </text:span></text:p>
          </draw:text-box>
        </draw:frame>
        <draw:frame draw:style-name="gr11" draw:text-style-name="P12" draw:layer="layout" svg:width="8.16cm" svg:height="0.352cm" svg:x="11.248cm" svg:y="3.177cm">
          <draw:text-box>
            <text:p text:style-name="P3"><text:span text:style-name="T30">W: Rzepa T., Szepietowski J., Żaba R. (red.). Psycholo-</text:span></text:p>
          </draw:text-box>
        </draw:frame>
        <draw:frame draw:style-name="gr11" draw:text-style-name="P12" draw:layer="layout" svg:width="9.087cm" svg:height="0.352cm" svg:x="11.248cm" svg:y="3.537cm">
          <draw:text-box>
            <text:p text:style-name="P3"><text:span text:style-name="T30">giczne <text:s/>i <text:s/>medyczne <text:s/>aspekty <text:s/>chorób <text:s/>skóry. <text:s/>Wydawnictwo </text:span></text:p>
          </draw:text-box>
        </draw:frame>
        <draw:frame draw:style-name="gr11" draw:text-style-name="P12" draw:layer="layout" svg:width="5.099cm" svg:height="0.352cm" svg:x="11.248cm" svg:y="3.897cm">
          <draw:text-box>
            <text:p text:style-name="P3"><text:span text:style-name="T30">Cornetis, Wrocław. ; 2011: 35–41.</text:span></text:p>
          </draw:text-box>
        </draw:frame>
        <draw:frame draw:style-name="gr11" draw:text-style-name="P12" draw:layer="layout" svg:width="9.464cm" svg:height="0.352cm" svg:x="10.749cm" svg:y="4.257cm">
          <draw:text-box>
            <text:p text:style-name="P3"><text:span text:style-name="T30">17. <text:s/>Kupcewicz E. Akceptacja choroby nowotworowej wyznacz-</text:span></text:p>
          </draw:text-box>
        </draw:frame>
        <draw:frame draw:style-name="gr11" draw:text-style-name="P12" draw:layer="layout" svg:width="8.693cm" svg:height="0.352cm" svg:x="11.248cm" svg:y="4.617cm">
          <draw:text-box>
            <text:p text:style-name="P3"><text:span text:style-name="T30">nikiem <text:s/>jakości <text:s/>życia. <text:s/>Przedsiębiorczość <text:s/>i <text:s/>Zarządzanie. </text:span></text:p>
          </draw:text-box>
        </draw:frame>
        <draw:frame draw:style-name="gr11" draw:text-style-name="P12" draw:layer="layout" svg:width="4.032cm" svg:height="0.352cm" svg:x="11.248cm" svg:y="4.977cm">
          <draw:text-box>
            <text:p text:style-name="P3"><text:span text:style-name="T30">2013; XIV(10/II. : 419–431.</text:span></text:p>
          </draw:text-box>
        </draw:frame>
        <draw:frame draw:style-name="gr11" draw:text-style-name="P12" draw:layer="layout" svg:width="9.121cm" svg:height="0.352cm" svg:x="10.749cm" svg:y="5.336cm">
          <draw:text-box>
            <text:p text:style-name="P3"><text:span text:style-name="T30">18. <text:s/>Łuczyk M, Pietraszek A, Łuczyk R, et al. Akceptacja cho-</text:span></text:p>
          </draw:text-box>
        </draw:frame>
        <draw:frame draw:style-name="gr11" draw:text-style-name="P12" draw:layer="layout" svg:width="8.371cm" svg:height="0.352cm" svg:x="11.248cm" svg:y="5.696cm">
          <draw:text-box>
            <text:p text:style-name="P3"><text:span text:style-name="T30">roby w grupie kobiet leczonych chirurgicznie z powodu </text:span></text:p>
          </draw:text-box>
        </draw:frame>
        <draw:frame draw:style-name="gr11" draw:text-style-name="P12" draw:layer="layout" svg:width="8.752cm" svg:height="0.352cm" svg:x="11.248cm" svg:y="6.056cm">
          <draw:text-box>
            <text:p text:style-name="P3"><text:span text:style-name="T30">nowotworu piersi. Journal of Education, Health and Sport. </text:span></text:p>
          </draw:text-box>
        </draw:frame>
        <draw:frame draw:style-name="gr11" draw:text-style-name="P12" draw:layer="layout" svg:width="3.173cm" svg:height="0.352cm" svg:x="11.248cm" svg:y="6.416cm">
          <draw:text-box>
            <text:p text:style-name="P3"><text:span text:style-name="T30">2015; 5(9): 569–576.</text:span></text:p>
          </draw:text-box>
        </draw:frame>
        <draw:frame draw:style-name="gr11" draw:text-style-name="P12" draw:layer="layout" svg:width="9.091cm" svg:height="0.352cm" svg:x="10.749cm" svg:y="6.776cm">
          <draw:text-box>
            <text:p text:style-name="P3"><text:span text:style-name="T30">19. <text:s/>Pasek M, Jackowska R. Akceptacja choroby przez chore </text:span></text:p>
          </draw:text-box>
        </draw:frame>
        <draw:frame draw:style-name="gr11" draw:text-style-name="P12" draw:layer="layout" svg:width="8.507cm" svg:height="0.352cm" svg:x="11.248cm" svg:y="7.136cm">
          <draw:text-box>
            <text:p text:style-name="P3"><text:span text:style-name="T30">na nowotwór piersi po zabiegu mastektomii. W: Dębska </text:span></text:p>
          </draw:text-box>
        </draw:frame>
        <draw:frame draw:style-name="gr11" draw:text-style-name="P12" draw:layer="layout" svg:width="8.596cm" svg:height="0.352cm" svg:x="11.248cm" svg:y="7.495cm">
          <draw:text-box>
            <text:p text:style-name="P3"><text:span text:style-name="T30">G., Jaśkiewicz, J. (red.). Interdyscyplinarne aspekty nauk </text:span></text:p>
          </draw:text-box>
        </draw:frame>
        <draw:frame draw:style-name="gr11" draw:text-style-name="P12" draw:layer="layout" svg:width="8.837cm" svg:height="0.352cm" svg:x="11.248cm" svg:y="7.855cm">
          <draw:text-box>
            <text:p text:style-name="P3"><text:span text:style-name="T30">o zdrowiu. Krakowskie Towarzystwo Edukacyjne – Oficyna </text:span></text:p>
          </draw:text-box>
        </draw:frame>
        <draw:frame draw:style-name="gr11" draw:text-style-name="P12" draw:layer="layout" svg:width="7.876cm" svg:height="0.352cm" svg:x="11.248cm" svg:y="8.215cm">
          <draw:text-box>
            <text:p text:style-name="P3"><text:span text:style-name="T30">Wydawnicza AFM Kraków, Kraków. ; 2010: 251–264.</text:span></text:p>
          </draw:text-box>
        </draw:frame>
        <draw:frame draw:style-name="gr11" draw:text-style-name="P12" draw:layer="layout" svg:width="9.273cm" svg:height="0.352cm" svg:x="10.749cm" svg:y="8.575cm">
          <draw:text-box>
            <text:p text:style-name="P3"><text:span text:style-name="T30">20. <text:s/>De WaG. Psychoonkologia w praktyce klinicznej. Wydaw-</text:span></text:p>
          </draw:text-box>
        </draw:frame>
        <draw:frame draw:style-name="gr11" draw:text-style-name="P12" draw:layer="layout" svg:width="6.166cm" svg:height="0.352cm" svg:x="11.248cm" svg:y="8.935cm">
          <draw:text-box>
            <text:p text:style-name="P3"><text:span text:style-name="T30">nictwo Lekarskie PZWL, Warszawa 2011.</text:span></text:p>
          </draw:text-box>
        </draw:frame>
        <draw:frame draw:style-name="gr11" draw:text-style-name="P12" draw:layer="layout" svg:width="9.413cm" svg:height="0.352cm" svg:x="10.749cm" svg:y="9.295cm">
          <draw:text-box>
            <text:p text:style-name="P3"><text:span text:style-name="T30">21. <text:s/>Kulpa M, Stypuła-Ciuba B. Ból nowotworowy i uciążliwość </text:span></text:p>
          </draw:text-box>
        </draw:frame>
        <draw:frame draw:style-name="gr11" draw:text-style-name="P12" draw:layer="layout" svg:width="9.387cm" svg:height="0.352cm" svg:x="11.248cm" svg:y="9.654cm">
          <draw:text-box>
            <text:p text:style-name="P3"><text:span text:style-name="T30">objawów somatycznych a jakość życia u pacjentów z choroba-</text:span></text:p>
          </draw:text-box>
        </draw:frame>
        <draw:frame draw:style-name="gr11" draw:text-style-name="P12" draw:layer="layout" svg:width="9.332cm" svg:height="0.352cm" svg:x="11.248cm" svg:y="10.014cm">
          <draw:text-box>
            <text:p text:style-name="P3"><text:span text:style-name="T30">mi nowotworowymi. Medycyna Paliatywna. 2013; 5: 171–179.</text:span></text:p>
          </draw:text-box>
        </draw:frame>
        <draw:frame draw:style-name="gr11" draw:text-style-name="P12" draw:layer="layout" svg:width="9.078cm" svg:height="0.352cm" svg:x="10.749cm" svg:y="10.374cm">
          <draw:text-box>
            <text:p text:style-name="P3"><text:span text:style-name="T30">22. <text:s/>Kulpa M, Owczarek K, Stypuła-Ciuba B. Przystosowanie </text:span></text:p>
          </draw:text-box>
        </draw:frame>
        <draw:frame draw:style-name="gr11" draw:text-style-name="P12" draw:layer="layout" svg:width="8.735cm" svg:height="0.352cm" svg:x="11.248cm" svg:y="10.734cm">
          <draw:text-box>
            <text:p text:style-name="P3"><text:span text:style-name="T30">psychiczne do choroby nowotworowej a jakość życia uwa-</text:span></text:p>
          </draw:text-box>
        </draw:frame>
        <draw:frame draw:style-name="gr11" draw:text-style-name="P12" draw:layer="layout" svg:width="8.837cm" svg:height="0.352cm" svg:x="11.248cm" svg:y="11.094cm">
          <draw:text-box>
            <text:p text:style-name="P3"><text:span text:style-name="T30">runkowana <text:s/>stanem <text:s/>zdrowia <text:s/>u <text:s/>chorych <text:s/>onkologicznych. </text:span></text:p>
          </draw:text-box>
        </draw:frame>
        <draw:frame draw:style-name="gr11" draw:text-style-name="P12" draw:layer="layout" svg:width="6.64cm" svg:height="0.352cm" svg:x="11.248cm" svg:y="11.454cm">
          <draw:text-box>
            <text:p text:style-name="P3"><text:span text:style-name="T30">Medycyna Paliatywna. 2013; 5(3): 106–113.</text:span></text:p>
          </draw:text-box>
        </draw:frame>
        <draw:frame draw:style-name="gr11" draw:text-style-name="P12" draw:layer="layout" svg:width="9.654cm" svg:height="0.352cm" svg:x="10.749cm" svg:y="11.813cm">
          <draw:text-box>
            <text:p text:style-name="P3"><text:span text:style-name="T30">23. <text:s/>Baczewska B, Kropornicka B, Mazurek P, et al. Strategie ra-</text:span></text:p>
          </draw:text-box>
        </draw:frame>
        <draw:frame draw:style-name="gr11" draw:text-style-name="P12" draw:layer="layout" svg:width="9.544cm" svg:height="0.352cm" svg:x="11.248cm" svg:y="12.173cm">
          <draw:text-box>
            <text:p text:style-name="P3"><text:span text:style-name="T30">dzenia sobie z chorobą nowotworową w okresie chemioterapii. </text:span></text:p>
          </draw:text-box>
        </draw:frame>
        <draw:frame draw:style-name="gr11" draw:text-style-name="P12" draw:layer="layout" svg:width="9.337cm" svg:height="0.352cm" svg:x="11.248cm" svg:y="12.533cm">
          <draw:text-box>
            <text:p text:style-name="P3"><text:span text:style-name="T30">Journal of Education, Health and Sport. 2016; 6(11): 205–220.</text:span></text:p>
          </draw:text-box>
        </draw:frame>
        <draw:frame draw:style-name="gr11" draw:text-style-name="P12" draw:layer="layout" svg:width="8.939cm" svg:height="0.352cm" svg:x="10.749cm" svg:y="12.893cm">
          <draw:text-box>
            <text:p text:style-name="P3"><text:span text:style-name="T30">24. <text:s/>Pasek M, Jackowska R. Strategie radzenia sobie w cho-</text:span></text:p>
          </draw:text-box>
        </draw:frame>
        <draw:frame draw:style-name="gr11" draw:text-style-name="P12" draw:layer="layout" svg:width="8.494cm" svg:height="0.352cm" svg:x="11.248cm" svg:y="13.253cm">
          <draw:text-box>
            <text:p text:style-name="P3"><text:span text:style-name="T30">robie kobiet po mastektomii W: Dębska G., Jaśkiewicz J. </text:span></text:p>
          </draw:text-box>
        </draw:frame>
        <draw:frame draw:style-name="gr11" draw:text-style-name="P12" draw:layer="layout" svg:width="8.329cm" svg:height="0.352cm" svg:x="11.248cm" svg:y="13.613cm">
          <draw:text-box>
            <text:p text:style-name="P3"><text:span text:style-name="T30">(red.). Interdyscyplinarne aspekty nauk o zdrowiu. Kra-</text:span></text:p>
          </draw:text-box>
        </draw:frame>
        <draw:frame draw:style-name="gr11" draw:text-style-name="P12" draw:layer="layout" svg:width="8.464cm" svg:height="0.352cm" svg:x="11.248cm" svg:y="13.972cm">
          <draw:text-box>
            <text:p text:style-name="P3"><text:span text:style-name="T30">kowskie Towarzystwo Edukacyjne–Oficyna Wydawnicza </text:span></text:p>
          </draw:text-box>
        </draw:frame>
        <draw:frame draw:style-name="gr11" draw:text-style-name="P12" draw:layer="layout" svg:width="5.899cm" svg:height="0.352cm" svg:x="11.248cm" svg:y="14.332cm">
          <draw:text-box>
            <text:p text:style-name="P3"><text:span text:style-name="T30">AFM Kraków, Kraków. ; 2010: 235–249.</text:span></text:p>
          </draw:text-box>
        </draw:frame>
        <draw:frame draw:style-name="gr11" draw:text-style-name="P12" draw:layer="layout" svg:width="8.702cm" svg:height="0.352cm" svg:x="10.749cm" svg:y="14.692cm">
          <draw:text-box>
            <text:p text:style-name="P3"><text:span text:style-name="T30">25. <text:s/>Ziętalewicz U, Kulpa M, Stypuła-Ciuba BJ, et al. Funk-</text:span></text:p>
          </draw:text-box>
        </draw:frame>
        <draw:frame draw:style-name="gr11" draw:text-style-name="P12" draw:layer="layout" svg:width="8.85cm" svg:height="0.352cm" svg:x="11.248cm" svg:y="15.052cm">
          <draw:text-box>
            <text:p text:style-name="P3"><text:span text:style-name="T30">cjonowanie psychologiczne u kobiet i mężczyzn z chorobą </text:span></text:p>
          </draw:text-box>
        </draw:frame>
        <draw:frame draw:style-name="gr11" draw:text-style-name="P12" draw:layer="layout" svg:width="8.917cm" svg:height="0.352cm" svg:x="11.248cm" svg:y="15.412cm">
          <draw:text-box>
            <text:p text:style-name="P3"><text:span text:style-name="T30">nowotworową. Medycyna Paliatywna. 2014; 6(3): 145–15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MediSC700" svg:font-family="KabelItcTEEMediSC700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1" style:page-layout-name="PM0" draw:style-name="Mdp1"/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8"/>
    <meta:generator>LibreOffice/6.0.7.3$Linux_X86_64 LibreOffice_project/00m0$Build-3</meta:generator>
  </office:meta>
</office:document-meta>
</file>