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ZapfElliptEU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3.76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8.32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004990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1.91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dbdeed"/>
    </style:style>
    <style:style style:name="gr6" style:family="graphic" style:parent-style-name="standard">
      <style:graphic-properties draw:stroke="solid" svg:stroke-width="0.017cm" svg:stroke-color="#00499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9.28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26cm" fo:min-width="4.13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4.23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14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5.80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6cm" fo:min-width="2.8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26cm" fo:min-width="2.94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26cm" fo:min-width="3.91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9.74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8.94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21.87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9.32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8.07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1.06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7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43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8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3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29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51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8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9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7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1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12cm" fo:min-width="0.17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96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88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9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8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5.07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9.321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361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63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51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1.218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1.03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0.344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9.016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199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0.496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05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0.92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03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0.88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1.34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203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0.991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1.06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251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375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81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3.92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491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solid" svg:stroke-width="0.017cm" svg:stroke-color="#004990" draw:stroke-linejoin="miter" svg:stroke-linecap="butt" draw:fill="solid" draw:fill-color="#004990" fo:padding-top="0.008cm" fo:padding-bottom="0.008cm" fo:padding-left="0.008cm" fo:padding-right="0.008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3.759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53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93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5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99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38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12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9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15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04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5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59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178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66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86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18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63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96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72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51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8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7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56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7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89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96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36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32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4.809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66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154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79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08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8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174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965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14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86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33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45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928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494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74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7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61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12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48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54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47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78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1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22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6.379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975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17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43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09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4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29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08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04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56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48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18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24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08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993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78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87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21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44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76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65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4.708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93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68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77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159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06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19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39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9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73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3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539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37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844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23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91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27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26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37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94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247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331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877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2.622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5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38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96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86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362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2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75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05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303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81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25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68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61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27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53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08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386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094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16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13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992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01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88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92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4.842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23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35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39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983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9.145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solid" draw:fill-color="#004990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167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1.816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2.94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695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173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891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704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093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896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357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52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292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974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159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59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344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317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988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937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576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261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043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711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112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771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696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749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529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904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076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3.039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488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84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937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728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447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521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924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47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9.849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9.618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0.358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9.868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0.077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9.331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4.381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solid" draw:fill-color="#cdd2e7"/>
    </style:style>
    <style:style style:name="gr240" style:family="graphic" style:parent-style-name="standard">
      <style:graphic-properties draw:stroke="solid" svg:stroke-width="0.02cm" svg:stroke-color="#000000" draw:stroke-linejoin="miter" svg:stroke-linecap="butt" draw:fill="solid" draw:fill-color="#004990" fo:padding-top="0.01cm" fo:padding-bottom="0.01cm" fo:padding-left="0.01cm" fo:padding-right="0.01cm"/>
    </style:style>
    <style:style style:name="gr241" style:family="graphic" style:parent-style-name="standard">
      <style:graphic-properties draw:stroke="solid" svg:stroke-width="0.02cm" svg:stroke-color="#000000" draw:stroke-linejoin="round" svg:stroke-linecap="round" draw:fill="none" fo:padding-top="0.01cm" fo:padding-bottom="0.01cm" fo:padding-left="0.01cm" fo:padding-right="0.01cm"/>
    </style:style>
    <style:style style:name="gr242" style:family="graphic" style:parent-style-name="standard">
      <style:graphic-properties draw:stroke="solid" svg:stroke-width="0.02cm" svg:stroke-color="#000000" draw:stroke-linejoin="round" svg:stroke-linecap="round" draw:fill="solid" draw:fill-color="#788bbc" fo:padding-top="0.01cm" fo:padding-bottom="0.01cm" fo:padding-left="0.01cm" fo:padding-right="0.01cm"/>
    </style:style>
    <style:style style:name="gr243" style:family="graphic" style:parent-style-name="standard">
      <style:graphic-properties draw:stroke="solid" svg:stroke-width="0.02cm" svg:stroke-color="#000000" draw:stroke-linejoin="round" svg:stroke-linecap="round" draw:fill="solid" draw:fill-color="#a7a9ac" fo:padding-top="0.01cm" fo:padding-bottom="0.01cm" fo:padding-left="0.01cm" fo:padding-right="0.01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8.573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.206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.038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1.377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49" style:family="graphic" style:parent-style-name="standard">
      <style:graphic-properties draw:stroke="none" draw:fill="solid" draw:fill-color="#788bbc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622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solid" draw:fill-color="#a7a9ac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557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solid" draw:fill-color="#ffffff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.714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0.869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2.632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4.246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23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752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585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323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936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503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0.76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4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28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214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693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87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15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46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5.277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627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17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65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01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109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28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98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907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64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188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05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43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54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84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79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352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358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52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91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044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89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61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28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75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86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84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72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11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7.096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9.575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209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2.556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2.182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2.728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0.831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071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725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835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733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65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02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474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73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452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465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563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557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368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679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414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603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656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21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669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118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785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9.752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0.118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5.51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0.667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2.377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4.384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307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642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405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825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912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544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21.098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3.319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15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15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61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011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38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6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4.504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63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21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7.461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025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32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91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56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74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108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3.792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23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53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44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35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79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05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05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99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11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77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2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95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63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13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56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182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69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89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085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9.77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676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109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3.616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7.911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6.475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188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905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257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427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4.473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6.392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831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4.787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2.571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3.995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7.638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5.166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701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613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5.487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984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6.343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734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966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15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123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105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3.603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9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7.6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442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669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58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362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49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51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914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757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488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62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67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59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076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034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5.879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053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97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08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187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242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98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67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951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4.092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336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33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557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18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493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9.854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72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14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88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75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085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6.407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09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616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3.195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15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71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803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.95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663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954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1.224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10.132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0.35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5.758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9.132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839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887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747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998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68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52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6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13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85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902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8cm" fo:padding-top="0cm" fo:padding-bottom="0cm" fo:padding-left="0cm" fo:padding-right="0cm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331cm" fo:padding-top="0cm" fo:padding-bottom="0cm" fo:padding-left="0cm" fo:padding-right="0cm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224cm" fo:padding-top="0cm" fo:padding-bottom="0cm" fo:padding-left="0cm" fo:padding-right="0cm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983cm" fo:padding-top="0cm" fo:padding-bottom="0cm" fo:padding-left="0cm" fo:padding-right="0cm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802cm" fo:padding-top="0cm" fo:padding-bottom="0cm" fo:padding-left="0cm" fo:padding-right="0cm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4.59cm" fo:padding-top="0cm" fo:padding-bottom="0cm" fo:padding-left="0cm" fo:padding-right="0cm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9.155cm" fo:padding-top="0cm" fo:padding-bottom="0cm" fo:padding-left="0cm" fo:padding-right="0cm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9.336cm" fo:padding-top="0cm" fo:padding-bottom="0cm" fo:padding-left="0cm" fo:padding-right="0cm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0.039cm" fo:padding-top="0cm" fo:padding-bottom="0cm" fo:padding-left="0cm" fo:padding-right="0cm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67cm" fo:padding-top="0cm" fo:padding-bottom="0cm" fo:padding-left="0cm" fo:padding-right="0cm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869cm" fo:padding-top="0cm" fo:padding-bottom="0cm" fo:padding-left="0cm" fo:padding-right="0cm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735cm" fo:padding-top="0cm" fo:padding-bottom="0cm" fo:padding-left="0cm" fo:padding-right="0cm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494cm" fo:padding-top="0cm" fo:padding-bottom="0cm" fo:padding-left="0cm" fo:padding-right="0cm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506cm" fo:padding-top="0cm" fo:padding-bottom="0cm" fo:padding-left="0cm" fo:padding-right="0cm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072cm" fo:padding-top="0cm" fo:padding-bottom="0cm" fo:padding-left="0cm" fo:padding-right="0cm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293cm" fo:padding-top="0cm" fo:padding-bottom="0cm" fo:padding-left="0cm" fo:padding-right="0cm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7.306cm" fo:padding-top="0cm" fo:padding-bottom="0cm" fo:padding-left="0cm" fo:padding-right="0cm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763cm" fo:padding-top="0cm" fo:padding-bottom="0cm" fo:padding-left="0cm" fo:padding-right="0cm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3.746cm" fo:padding-top="0cm" fo:padding-bottom="0cm" fo:padding-left="0cm" fo:padding-right="0cm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007cm" fo:padding-top="0cm" fo:padding-bottom="0cm" fo:padding-left="0cm" fo:padding-right="0cm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101cm" fo:padding-top="0cm" fo:padding-bottom="0cm" fo:padding-left="0cm" fo:padding-right="0cm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512cm" fo:padding-top="0cm" fo:padding-bottom="0cm" fo:padding-left="0cm" fo:padding-right="0cm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466cm" fo:padding-top="0cm" fo:padding-bottom="0cm" fo:padding-left="0cm" fo:padding-right="0cm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072cm" fo:padding-top="0cm" fo:padding-bottom="0cm" fo:padding-left="0cm" fo:padding-right="0cm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295cm" fo:padding-top="0cm" fo:padding-bottom="0cm" fo:padding-left="0cm" fo:padding-right="0cm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261cm" fo:padding-top="0cm" fo:padding-bottom="0cm" fo:padding-left="0cm" fo:padding-right="0cm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034cm" fo:padding-top="0cm" fo:padding-bottom="0cm" fo:padding-left="0cm" fo:padding-right="0cm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011cm" fo:padding-top="0cm" fo:padding-bottom="0cm" fo:padding-left="0cm" fo:padding-right="0cm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799cm" fo:padding-top="0cm" fo:padding-bottom="0cm" fo:padding-left="0cm" fo:padding-right="0cm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392cm" fo:padding-top="0cm" fo:padding-bottom="0cm" fo:padding-left="0cm" fo:padding-right="0cm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318cm" fo:padding-top="0cm" fo:padding-bottom="0cm" fo:padding-left="0cm" fo:padding-right="0cm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628cm" fo:padding-top="0cm" fo:padding-bottom="0cm" fo:padding-left="0cm" fo:padding-right="0cm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517cm" fo:padding-top="0cm" fo:padding-bottom="0cm" fo:padding-left="0cm" fo:padding-right="0cm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969cm" fo:padding-top="0cm" fo:padding-bottom="0cm" fo:padding-left="0cm" fo:padding-right="0cm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8.577cm" fo:padding-top="0cm" fo:padding-bottom="0cm" fo:padding-left="0cm" fo:padding-right="0cm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9.40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30000019073486pt"/>
    </style:style>
    <style:style style:name="P2" style:family="paragraph">
      <loext:graphic-properties draw:fill="none"/>
      <style:paragraph-properties fo:text-align="start" style:writing-mode="lr-tb"/>
      <style:text-properties fo:font-size="8.30000019073486pt" style:font-size-asian="8pt" style:font-size-complex="8pt"/>
    </style:style>
    <style:style style:name="P3" style:family="paragraph">
      <style:paragraph-properties fo:text-align="start" style:writing-mode="lr-tb"/>
      <style:text-properties fo:font-size="6.19999980926514pt"/>
    </style:style>
    <style:style style:name="P4" style:family="paragraph">
      <loext:graphic-properties draw:fill="none"/>
      <style:paragraph-properties fo:text-align="start" style:writing-mode="lr-tb"/>
      <style:text-properties fo:font-size="6.19999980926514pt" style:font-size-asian="6pt" style:font-size-complex="6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dbdeed"/>
    </style:style>
    <style:style style:name="P7" style:family="paragraph">
      <style:paragraph-properties fo:text-align="start" style:writing-mode="lr-tb"/>
      <style:text-properties fo:font-size="9.89999961853027pt"/>
    </style:style>
    <style:style style:name="P8" style:family="paragraph">
      <loext:graphic-properties draw:fill="none"/>
      <style:paragraph-properties fo:text-align="start" style:writing-mode="lr-tb"/>
      <style:text-properties fo:font-size="9.89999961853027pt" style:font-size-asian="9.5pt" style:font-size-complex="9.5pt"/>
    </style:style>
    <style:style style:name="P9" style:family="paragraph">
      <style:paragraph-properties fo:text-align="start" style:writing-mode="lr-tb"/>
      <style:text-properties fo:font-size="7.5pt"/>
    </style:style>
    <style:style style:name="P10" style:family="paragraph">
      <loext:graphic-properties draw:fill="none"/>
      <style:paragraph-properties fo:text-align="start" style:writing-mode="lr-tb"/>
      <style:text-properties fo:font-size="7.5pt" style:font-size-asian="7.19999980926514pt" style:font-size-complex="7.19999980926514pt"/>
    </style:style>
    <style:style style:name="P11" style:family="paragraph">
      <style:paragraph-properties fo:text-align="start" style:writing-mode="lr-tb"/>
      <style:text-properties fo:font-size="4.30000019073486pt"/>
    </style:style>
    <style:style style:name="P12" style:family="paragraph">
      <loext:graphic-properties draw:fill="none"/>
      <style:paragraph-properties fo:text-align="start" style:writing-mode="lr-tb"/>
      <style:text-properties fo:font-size="4.30000019073486pt" style:font-size-asian="4.19999980926514pt" style:font-size-complex="4.19999980926514pt"/>
    </style:style>
    <style:style style:name="P13" style:family="paragraph">
      <style:paragraph-properties fo:text-align="start" style:writing-mode="lr-tb"/>
      <style:text-properties fo:font-size="22.7999992370605pt"/>
    </style:style>
    <style:style style:name="P14" style:family="paragraph">
      <loext:graphic-properties draw:fill="none"/>
      <style:paragraph-properties fo:text-align="start" style:writing-mode="lr-tb"/>
      <style:text-properties fo:font-size="22.7999992370605pt" style:font-size-asian="22pt" style:font-size-complex="22pt"/>
    </style:style>
    <style:style style:name="P15" style:family="paragraph">
      <style:paragraph-properties fo:text-align="start" style:writing-mode="lr-tb"/>
      <style:text-properties fo:font-size="11.3999996185303pt"/>
    </style:style>
    <style:style style:name="P16" style:family="paragraph">
      <loext:graphic-properties draw:fill="none"/>
      <style:paragraph-properties fo:text-align="start" style:writing-mode="lr-tb"/>
      <style:text-properties fo:font-size="11.3999996185303pt" style:font-size-asian="11pt" style:font-size-complex="11pt"/>
    </style:style>
    <style:style style:name="P17" style:family="paragraph">
      <style:paragraph-properties fo:text-align="start" style:writing-mode="lr-tb"/>
      <style:text-properties fo:font-size="6.59999990463257pt"/>
    </style:style>
    <style:style style:name="P18" style:family="paragraph">
      <loext:graphic-properties draw:fill="none"/>
      <style:paragraph-properties fo:text-align="start" style:writing-mode="lr-tb"/>
      <style:text-properties fo:font-size="6.59999990463257pt" style:font-size-asian="6.40000009536743pt" style:font-size-complex="6.40000009536743pt"/>
    </style:style>
    <style:style style:name="P19" style:family="paragraph">
      <style:paragraph-properties fo:text-align="start" style:writing-mode="lr-tb"/>
      <style:text-properties fo:font-size="5.09999990463257pt"/>
    </style:style>
    <style:style style:name="P20" style:family="paragraph">
      <loext:graphic-properties draw:fill="none"/>
      <style:paragraph-properties fo:text-align="start" style:writing-mode="lr-tb"/>
      <style:text-properties fo:font-size="5.09999990463257pt" style:font-size-asian="4.90000009536743pt" style:font-size-complex="4.90000009536743pt"/>
    </style:style>
    <style:style style:name="P21" style:family="paragraph">
      <style:paragraph-properties fo:text-align="start" style:writing-mode="lr-tb"/>
      <style:text-properties fo:font-size="8.69999980926514pt"/>
    </style:style>
    <style:style style:name="P22" style:family="paragraph">
      <loext:graphic-properties draw:fill="none"/>
      <style:paragraph-properties fo:text-align="start" style:writing-mode="lr-tb"/>
      <style:text-properties fo:font-size="8.69999980926514pt" style:font-size-asian="8.39999961853027pt" style:font-size-complex="8.39999961853027pt"/>
    </style:style>
    <style:style style:name="P23" style:family="paragraph">
      <style:paragraph-properties fo:text-align="start" style:writing-mode="lr-tb"/>
      <style:text-properties fo:font-size="9.30000019073486pt"/>
    </style:style>
    <style:style style:name="P24" style:family="paragraph">
      <loext:graphic-properties draw:fill="none"/>
      <style:paragraph-properties fo:text-align="start" style:writing-mode="lr-tb"/>
      <style:text-properties fo:font-size="9.30000019073486pt" style:font-size-asian="9pt" style:font-size-complex="9pt"/>
    </style:style>
    <style:style style:name="P25" style:family="paragraph">
      <loext:graphic-properties draw:fill="solid" draw:fill-color="#004990"/>
    </style:style>
    <style:style style:name="P26" style:family="paragraph">
      <style:paragraph-properties fo:text-align="start" style:writing-mode="lr-tb"/>
      <style:text-properties fo:font-size="7.80000019073486pt"/>
    </style:style>
    <style:style style:name="P27" style:family="paragraph">
      <loext:graphic-properties draw:fill="none"/>
      <style:paragraph-properties fo:text-align="start" style:writing-mode="lr-tb"/>
      <style:text-properties fo:font-size="7.80000019073486pt" style:font-size-asian="7.5pt" style:font-size-complex="7.5pt"/>
    </style:style>
    <style:style style:name="P28" style:family="paragraph">
      <style:paragraph-properties fo:text-align="start" style:writing-mode="lr-tb"/>
      <style:text-properties fo:font-size="9.39999961853027pt"/>
    </style:style>
    <style:style style:name="P29" style:family="paragraph">
      <loext:graphic-properties draw:fill="none"/>
      <style:paragraph-properties fo:text-align="start" style:writing-mode="lr-tb"/>
      <style:text-properties fo:font-size="9.39999961853027pt" style:font-size-asian="9.10000038146973pt" style:font-size-complex="9.10000038146973pt"/>
    </style:style>
    <style:style style:name="P30" style:family="paragraph">
      <style:paragraph-properties fo:text-align="start" style:writing-mode="lr-tb"/>
      <style:text-properties fo:font-size="8.80000019073486pt"/>
    </style:style>
    <style:style style:name="P31" style:family="paragraph">
      <loext:graphic-properties draw:fill="none"/>
      <style:paragraph-properties fo:text-align="start" style:writing-mode="lr-tb"/>
      <style:text-properties fo:font-size="8.80000019073486pt" style:font-size-asian="8.5pt" style:font-size-complex="8.5pt"/>
    </style:style>
    <style:style style:name="P32" style:family="paragraph">
      <loext:graphic-properties draw:fill="solid" draw:fill-color="#cdd2e7"/>
    </style:style>
    <style:style style:name="P33" style:family="paragraph">
      <loext:graphic-properties draw:fill="solid" draw:fill-color="#788bbc"/>
    </style:style>
    <style:style style:name="P34" style:family="paragraph">
      <loext:graphic-properties draw:fill="solid" draw:fill-color="#a7a9ac"/>
    </style:style>
    <style:style style:name="P35" style:family="paragraph">
      <style:paragraph-properties fo:text-align="start" style:writing-mode="lr-tb"/>
      <style:text-properties fo:font-size="7.69999980926514pt"/>
    </style:style>
    <style:style style:name="P36" style:family="paragraph">
      <loext:graphic-properties draw:fill="none"/>
      <style:paragraph-properties fo:text-align="start" style:writing-mode="lr-tb"/>
      <style:text-properties fo:font-size="7.69999980926514pt" style:font-size-asian="7.40000009536743pt" style:font-size-complex="7.40000009536743pt"/>
    </style:style>
    <style:style style:name="P37" style:family="paragraph">
      <style:paragraph-properties fo:text-align="start" style:writing-mode="lr-tb"/>
      <style:text-properties fo:font-size="7.30000019073486pt"/>
    </style:style>
    <style:style style:name="P38" style:family="paragraph">
      <loext:graphic-properties draw:fill="none"/>
      <style:paragraph-properties fo:text-align="start" style:writing-mode="lr-tb"/>
      <style:text-properties fo:font-size="7.30000019073486pt" style:font-size-asian="7pt" style:font-size-complex="7pt"/>
    </style:style>
    <style:style style:name="P39" style:family="paragraph">
      <loext:graphic-properties draw:fill="solid" draw:fill-color="#ffffff"/>
    </style:style>
    <style:style style:name="P40" style:family="paragraph">
      <style:paragraph-properties fo:text-align="start" style:writing-mode="lr-tb"/>
      <style:text-properties fo:font-size="8.39999961853027pt"/>
    </style:style>
    <style:style style:name="P41" style:family="paragraph">
      <loext:graphic-properties draw:fill="none"/>
      <style:paragraph-properties fo:text-align="start" style:writing-mode="lr-tb"/>
      <style:text-properties fo:font-size="8.39999961853027pt" style:font-size-asian="8.10000038146973pt" style:font-size-complex="8.10000038146973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00000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6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7" style:family="text">
      <style:text-properties fo:color="#000000" style:font-name="Humnst777LtEUNormal1" fo:font-size="4.19999980926514pt" style:font-size-asian="4.19999980926514pt" style:font-name-complex="Humnst777LtEUNormal1" style:font-size-complex="4.19999980926514pt" style:text-scale="92%"/>
    </style:style>
    <style:style style:name="T8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9" style:family="text">
      <style:text-properties fo:color="#004990" style:font-name="France1" fo:font-size="22pt" style:font-size-asian="22pt" style:font-name-complex="France1" style:font-size-complex="22pt"/>
    </style:style>
    <style:style style:name="T10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11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12" style:family="text">
      <style:text-properties fo:color="#00000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3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4" style:family="text">
      <style:text-properties fo:color="#004990" style:font-name="ZapfHumnstEU" fo:font-size="9.5pt" fo:font-weight="bold" style:font-size-asian="9.5pt" style:font-name-complex="ZapfHumnstEU" style:font-size-complex="9.5pt" style:font-weight-complex="bold" style:text-scale="98%"/>
    </style:style>
    <style:style style:name="T15" style:family="text">
      <style:text-properties fo:color="#004990" style:font-name="ZapfHumnstEU" fo:font-size="9pt" fo:font-weight="bold" style:font-size-asian="9pt" style:font-name-complex="ZapfHumnstEU" style:font-size-complex="9pt" style:font-weight-complex="bold" style:text-scale="98%"/>
    </style:style>
    <style:style style:name="T16" style:family="text">
      <style:text-properties fo:color="#000000" style:font-name="ZapfHumnstEUNormal1" fo:font-size="9pt" style:font-size-asian="9pt" style:font-name-complex="ZapfHumnstEUNormal1" style:font-size-complex="9pt" style:text-scale="98%"/>
    </style:style>
    <style:style style:name="T17" style:family="text">
      <style:text-properties fo:color="#000000" style:font-name="ZapfHumnstEU" fo:font-size="9pt" fo:font-weight="bold" style:font-size-asian="9pt" style:font-name-complex="ZapfHumnstEU" style:font-size-complex="9pt" style:font-weight-complex="bold" style:text-scale="98%"/>
    </style:style>
    <style:style style:name="T18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19" style:family="text">
      <style:text-properties fo:color="#004990" style:font-name="Humnst777EUNormal1" fo:font-size="8pt" style:font-size-asian="8pt" style:font-name-complex="Humnst777EUNormal1" style:font-size-complex="8pt" style:text-scale="90%"/>
    </style:style>
    <style:style style:name="T20" style:family="text">
      <style:text-properties fo:color="#004990" style:font-name="ZapfElliptEU" fo:font-size="9.5pt" fo:font-weight="bold" style:font-size-asian="9.5pt" style:font-name-complex="ZapfElliptEU" style:font-size-complex="9.5pt" style:font-weight-complex="bold"/>
    </style:style>
    <style:style style:name="T21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22" style:family="text">
      <style:text-properties fo:color="#004990" style:font-name="ZapfElliptEU" fo:font-size="9.5pt" fo:font-style="italic" fo:font-weight="bold" style:font-size-asian="9.5pt" style:font-name-complex="ZapfElliptEU" style:font-size-complex="9.5pt" style:font-style-complex="italic" style:font-weight-complex="bold"/>
    </style:style>
    <style:style style:name="T23" style:family="text">
      <style:text-properties fo:color="#000000" style:font-name="Humnst777LtEUNormal1" fo:font-size="7.5pt" style:font-size-asian="7.5pt" style:font-name-complex="Humnst777LtEUNormal1" style:font-size-complex="7.5pt"/>
    </style:style>
    <style:style style:name="T24" style:family="text">
      <style:text-properties fo:color="#004990" style:font-name="Humnst777EUNormal1" fo:font-size="8.5pt" style:font-size-asian="8.5pt" style:font-name-complex="Humnst777EUNormal1" style:font-size-complex="8.5pt"/>
    </style:style>
    <style:style style:name="T25" style:family="text">
      <style:text-properties fo:color="#000000" style:font-name="Humnst777LtEUNormal1" fo:font-size="8.5pt" style:font-size-asian="8.5pt" style:font-name-complex="Humnst777LtEUNormal1" style:font-size-complex="8.5pt"/>
    </style:style>
    <style:style style:name="T26" style:family="text">
      <style:text-properties fo:color="#ffffff" style:font-name="Humnst777EU1" fo:font-size="8pt" fo:font-weight="bold" style:font-size-asian="8pt" style:font-name-complex="Humnst777EU1" style:font-size-complex="8pt" style:font-weight-complex="bold"/>
    </style:style>
    <style:style style:name="T27" style:family="text">
      <style:text-properties fo:color="#000000" style:font-name="Humnst777LtEUNormal1" fo:font-size="8pt" style:font-size-asian="8pt" style:font-name-complex="Humnst777LtEUNormal1" style:font-size-complex="8pt" style:text-scale="95%"/>
    </style:style>
    <style:style style:name="T28" style:family="text">
      <style:text-properties fo:color="#ffffff" style:font-name="Humnst777LtEUNormal1" fo:font-size="7.40000009536743pt" style:font-size-asian="7.40000009536743pt" style:font-name-complex="Humnst777LtEUNormal1" style:font-size-complex="7.40000009536743pt" style:text-scale="95%"/>
    </style:style>
    <style:style style:name="T29" style:family="text">
      <style:text-properties fo:color="#000000" style:font-name="Humnst777LtEUNormal1" fo:font-size="7.40000009536743pt" style:font-size-asian="7.40000009536743pt" style:font-name-complex="Humnst777LtEUNormal1" style:font-size-complex="7.40000009536743pt" style:text-scale="95%"/>
    </style:style>
    <style:style style:name="T30" style:family="text">
      <style:text-properties fo:color="#000000" style:font-name="Humnst777EU1" fo:font-size="8pt" fo:font-weight="bold" style:font-size-asian="8pt" style:font-name-complex="Humnst777EU1" style:font-size-complex="8pt" style:font-weight-complex="bold"/>
    </style:style>
    <style:style style:name="T31" style:family="text">
      <style:text-properties fo:color="#000000" style:font-name="Humnst777LtEUNormal1" fo:font-size="7pt" style:font-size-asian="7pt" style:font-name-complex="Humnst777LtEUNormal1" style:font-size-complex="7pt"/>
    </style:style>
    <style:style style:name="T32" style:family="text">
      <style:text-properties fo:color="#000000" style:font-name="Humnst777EUNormal1" fo:font-size="8pt" style:font-size-asian="8pt" style:font-name-complex="Humnst777EUNormal1" style:font-size-complex="8pt" style:text-scale="95%"/>
    </style:style>
    <style:style style:name="T33" style:family="text">
      <style:text-properties fo:color="#000000" style:font-name="Humnst777LtEUNormal1" fo:font-size="8.10000038146973pt" style:font-size-asian="8.10000038146973pt" style:font-name-complex="Humnst777LtEUNormal1" style:font-size-complex="8.10000038146973pt" style:text-scale="107%"/>
    </style:style>
    <style:style style:name="T34" style:family="text">
      <style:text-properties fo:color="#000000" style:font-name="ZapfHumnstEU" fo:font-size="9.10000038146973pt" fo:font-style="italic" style:font-size-asian="9.10000038146973pt" style:font-name-complex="ZapfHumnstEU" style:font-size-complex="9.10000038146973pt" style:font-style-complex="italic"/>
    </style:style>
    <style:style style:name="T35" style:family="text">
      <style:text-properties fo:color="#000000" style:font-name="ZapfHumnstEU" fo:font-size="9.10000038146973pt" fo:font-style="italic" fo:font-weight="bold" style:font-size-asian="9.10000038146973pt" style:font-name-complex="ZapfHumnstEU" style:font-size-complex="9.10000038146973pt" style:font-style-complex="italic" style:font-weight-complex="bold"/>
    </style:style>
    <style:style style:name="T36" style:family="text">
      <style:text-properties fo:color="#0000ff" style:font-name="ZapfElliptEUNormal1" fo:font-size="8pt" style:font-size-asian="8pt" style:font-name-complex="ZapfElliptEUNormal1" style:font-size-complex="8pt" style:text-scale="95%"/>
    </style:style>
    <style:style style:name="T37" style:family="text">
      <style:text-properties fo:color="#000000" style:font-name="ZapfElliptEU" fo:font-size="8pt" fo:font-weight="bold" style:font-size-asian="8pt" style:font-name-complex="ZapfElliptEU" style:font-size-complex="8pt" style:font-weight-complex="bold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765cm" svg:height="0.343cm" svg:x="7.934cm" svg:y="27.817cm">
          <draw:text-box>
            <text:p text:style-name="P1"><text:span text:style-name="T1">www.kardiologiapolska.pl</text:span></text:p>
          </draw:text-box>
        </draw:frame>
        <draw:frame draw:style-name="gr2" draw:text-style-name="P4" draw:layer="layout" svg:width="8.323cm" svg:height="0.256cm" svg:x="0.635cm" svg:y="-0.004cm">
          <draw:text-box>
            <text:p text:style-name="P3"><text:span text:style-name="T2">Kardiologia Polska 2018; 76, 2: 381–387; DOI: 10.5603/KP.a2017.0230 </text:span></text:p>
          </draw:text-box>
        </draw:frame>
        <draw:line draw:style-name="gr3" draw:text-style-name="P5" draw:layer="layout" svg:x1="0.635cm" svg:y1="0.911cm" svg:x2="18.671cm" svg:y2="0.911cm">
          <text:p/>
        </draw:line>
        <draw:frame draw:style-name="gr4" draw:text-style-name="P4" draw:layer="layout" svg:width="1.912cm" svg:height="0.256cm" svg:x="17.002cm" svg:y="-0.004cm">
          <draw:text-box>
            <text:p text:style-name="P3"><text:span text:style-name="T2">ISSN 0022–9032</text:span></text:p>
          </draw:text-box>
        </draw:frame>
        <draw:polygon draw:style-name="gr5" draw:text-style-name="P6" draw:layer="layout" svg:width="18.035cm" svg:height="10.411cm" svg:x="0.635cm" svg:y="13.76cm" svg:viewBox="0 0 18036 10412" draw:points="0,10412 18036,10412 18036,0 0,0">
          <text:p/>
        </draw:polygon>
        <draw:line draw:style-name="gr6" draw:text-style-name="P5" draw:layer="layout" svg:x1="0.635cm" svg:y1="25.264cm" svg:x2="18.669cm" svg:y2="25.264cm">
          <text:p/>
        </draw:line>
        <draw:frame draw:style-name="gr7" draw:text-style-name="P8" draw:layer="layout" svg:width="9.285cm" svg:height="0.348cm" svg:x="5.902cm" svg:y="0.713cm">
          <draw:text-box>
            <text:p text:style-name="P7"><text:span text:style-name="T3">ARTYKUŁ ORYGINALNY / </text:span><text:span text:style-name="T4">ORIGINAL ARTICLE</text:span></text:p>
          </draw:text-box>
        </draw:frame>
        <draw:frame draw:style-name="gr8" draw:text-style-name="P10" draw:layer="layout" svg:width="4.135cm" svg:height="0.326cm" svg:x="0.635cm" svg:y="25.633cm">
          <draw:text-box>
            <text:p text:style-name="P9"><text:span text:style-name="T5">Address for correspondence: </text:span><text:span text:style-name="T6"><text:s/></text:span></text:p>
          </draw:text-box>
        </draw:frame>
        <draw:frame draw:style-name="gr9" draw:text-style-name="P10" draw:layer="layout" svg:width="4.232cm" svg:height="0.308cm" svg:x="0.635cm" svg:y="25.98cm">
          <draw:text-box>
            <text:p text:style-name="P9"><text:span text:style-name="T6">Marta Kałużna-Oleksy, MD, PhD, 1</text:span></text:p>
          </draw:text-box>
        </draw:frame>
        <draw:frame draw:style-name="gr10" draw:text-style-name="P12" draw:layer="layout" svg:width="0.148cm" svg:height="0.176cm" svg:x="4.387cm" svg:y="25.995cm">
          <draw:text-box>
            <text:p text:style-name="P11"><text:span text:style-name="T7">st</text:span></text:p>
          </draw:text-box>
        </draw:frame>
        <draw:frame draw:style-name="gr11" draw:text-style-name="P10" draw:layer="layout" svg:width="15.809cm" svg:height="0.308cm" svg:x="4.494cm" svg:y="25.98cm">
          <draw:text-box>
            <text:p text:style-name="P9"><text:span text:style-name="T6"><text:s/></text:span><text:span text:style-name="T6">Department of Cardiology, University of Medical Sciences, ul. Długa 1/2, 61–848 Poznań, Poland, e-mail: marta.kaluzna@wp.pl</text:span></text:p>
          </draw:text-box>
        </draw:frame>
        <draw:frame draw:style-name="gr12" draw:text-style-name="P10" draw:layer="layout" svg:width="2.89cm" svg:height="0.326cm" svg:x="0.635cm" svg:y="26.328cm">
          <draw:text-box>
            <text:p text:style-name="P9"><text:span text:style-name="T5">Received:</text:span><text:span text:style-name="T6"> 04.08.2017 </text:span></text:p>
          </draw:text-box>
        </draw:frame>
        <draw:frame draw:style-name="gr13" draw:text-style-name="P10" draw:layer="layout" svg:width="2.945cm" svg:height="0.326cm" svg:x="3.911cm" svg:y="26.328cm">
          <draw:text-box>
            <text:p text:style-name="P9"><text:span text:style-name="T5">Accepted: </text:span><text:span text:style-name="T6">26.10.2017 </text:span></text:p>
          </draw:text-box>
        </draw:frame>
        <draw:frame draw:style-name="gr14" draw:text-style-name="P10" draw:layer="layout" svg:width="3.918cm" svg:height="0.326cm" svg:x="7.574cm" svg:y="26.328cm">
          <draw:text-box>
            <text:p text:style-name="P9"><text:span text:style-name="T5">Available as AoP: </text:span><text:span text:style-name="T6">24.11.2017</text:span></text:p>
          </draw:text-box>
        </draw:frame>
        <draw:frame draw:style-name="gr15" draw:text-style-name="P10" draw:layer="layout" svg:width="9.742cm" svg:height="0.308cm" svg:x="0.635cm" svg:y="26.78cm">
          <draw:text-box>
            <text:p text:style-name="P9"><text:span text:style-name="T8">Kardiologia Polska Copyright © Polskie Towarzystwo Kardiologiczne 2018</text:span></text:p>
          </draw:text-box>
        </draw:frame>
        <draw:frame draw:style-name="gr16" draw:text-style-name="P14" draw:layer="layout" svg:width="18.945cm" svg:height="0.937cm" svg:x="0.637cm" svg:y="2.43cm">
          <draw:text-box>
            <text:p text:style-name="P13"><text:span text:style-name="T9">Initial clinical experience with the first drug <text:s/></text:span></text:p>
          </draw:text-box>
        </draw:frame>
        <draw:frame draw:style-name="gr17" draw:text-style-name="P14" draw:layer="layout" svg:width="21.871cm" svg:height="0.937cm" svg:x="0.635cm" svg:y="3.381cm">
          <draw:text-box>
            <text:p text:style-name="P13"><text:span text:style-name="T9">(sacubitril/valsartan) in a new class — angiotensin <text:s/></text:span></text:p>
          </draw:text-box>
        </draw:frame>
        <draw:frame draw:style-name="gr18" draw:text-style-name="P14" draw:layer="layout" svg:width="19.321cm" svg:height="0.937cm" svg:x="0.635cm" svg:y="4.332cm">
          <draw:text-box>
            <text:p text:style-name="P13"><text:span text:style-name="T9">receptor neprilysin inhibitors in patients with </text:span></text:p>
          </draw:text-box>
        </draw:frame>
        <draw:frame draw:style-name="gr19" draw:text-style-name="P14" draw:layer="layout" svg:width="18.071cm" svg:height="0.937cm" svg:x="0.637cm" svg:y="5.283cm">
          <draw:text-box>
            <text:p text:style-name="P13"><text:span text:style-name="T9">heart failure with reduced left ventricular <text:s/></text:span></text:p>
          </draw:text-box>
        </draw:frame>
        <draw:frame draw:style-name="gr20" draw:text-style-name="P14" draw:layer="layout" svg:width="11.061cm" svg:height="0.937cm" svg:x="0.637cm" svg:y="6.234cm">
          <draw:text-box>
            <text:p text:style-name="P13"><text:span text:style-name="T9">ejection fraction in Poland</text:span></text:p>
          </draw:text-box>
        </draw:frame>
        <draw:frame draw:style-name="gr21" draw:text-style-name="P16" draw:layer="layout" svg:width="4.376cm" svg:height="0.471cm" svg:x="0.635cm" svg:y="7.913cm">
          <draw:text-box>
            <text:p text:style-name="P15"><text:span text:style-name="T10">Marta Kałużna-Oleksy</text:span></text:p>
          </draw:text-box>
        </draw:frame>
        <draw:frame draw:style-name="gr22" draw:text-style-name="P18" draw:layer="layout" svg:width="0.438cm" svg:height="0.268cm" svg:x="4.576cm" svg:y="7.935cm">
          <draw:text-box>
            <text:p text:style-name="P17"><text:span text:style-name="T11">1, 2</text:span></text:p>
          </draw:text-box>
        </draw:frame>
        <draw:frame draw:style-name="gr23" draw:text-style-name="P16" draw:layer="layout" svg:width="3.089cm" svg:height="0.471cm" svg:x="4.967cm" svg:y="7.913cm">
          <draw:text-box>
            <text:p text:style-name="P15"><text:span text:style-name="T10">, Jolanta Kolasa</text:span></text:p>
          </draw:text-box>
        </draw:frame>
        <draw:frame draw:style-name="gr24" draw:text-style-name="P18" draw:layer="layout" svg:width="0.232cm" svg:height="0.268cm" svg:x="7.558cm" svg:y="7.935cm">
          <draw:text-box>
            <text:p text:style-name="P17"><text:span text:style-name="T11">3</text:span></text:p>
          </draw:text-box>
        </draw:frame>
        <draw:frame draw:style-name="gr25" draw:text-style-name="P16" draw:layer="layout" svg:width="2.524cm" svg:height="0.471cm" svg:x="7.688cm" svg:y="7.913cm">
          <draw:text-box>
            <text:p text:style-name="P15"><text:span text:style-name="T10">, Jacek Migaj</text:span></text:p>
          </draw:text-box>
        </draw:frame>
        <draw:frame draw:style-name="gr22" draw:text-style-name="P18" draw:layer="layout" svg:width="0.438cm" svg:height="0.268cm" svg:x="9.872cm" svg:y="7.935cm">
          <draw:text-box>
            <text:p text:style-name="P17"><text:span text:style-name="T11">1, 2</text:span></text:p>
          </draw:text-box>
        </draw:frame>
        <draw:frame draw:style-name="gr26" draw:text-style-name="P16" draw:layer="layout" svg:width="3.829cm" svg:height="0.471cm" svg:x="10.263cm" svg:y="7.913cm">
          <draw:text-box>
            <text:p text:style-name="P15"><text:span text:style-name="T10">, Agnieszka Pawlak</text:span></text:p>
          </draw:text-box>
        </draw:frame>
        <draw:frame draw:style-name="gr27" draw:text-style-name="P18" draw:layer="layout" svg:width="0.512cm" svg:height="0.268cm" svg:x="13.554cm" svg:y="7.935cm">
          <draw:text-box>
            <text:p text:style-name="P17"><text:span text:style-name="T11"><text:s/></text:span><text:span text:style-name="T11">4, 5</text:span></text:p>
          </draw:text-box>
        </draw:frame>
        <draw:frame draw:style-name="gr28" draw:text-style-name="P16" draw:layer="layout" svg:width="4.181cm" svg:height="0.471cm" svg:x="14.011cm" svg:y="7.913cm">
          <draw:text-box>
            <text:p text:style-name="P15"><text:span text:style-name="T10">, Małgorzata Lelonek</text:span></text:p>
          </draw:text-box>
        </draw:frame>
        <draw:frame draw:style-name="gr24" draw:text-style-name="P18" draw:layer="layout" svg:width="0.232cm" svg:height="0.268cm" svg:x="17.614cm" svg:y="7.935cm">
          <draw:text-box>
            <text:p text:style-name="P17"><text:span text:style-name="T11">6</text:span></text:p>
          </draw:text-box>
        </draw:frame>
        <draw:frame draw:style-name="gr29" draw:text-style-name="P16" draw:layer="layout" svg:width="0.398cm" svg:height="0.471cm" svg:x="17.744cm" svg:y="7.913cm">
          <draw:text-box>
            <text:p text:style-name="P15"><text:span text:style-name="T10">, <text:s/></text:span></text:p>
          </draw:text-box>
        </draw:frame>
        <draw:frame draw:style-name="gr30" draw:text-style-name="P16" draw:layer="layout" svg:width="3.176cm" svg:height="0.471cm" svg:x="0.636cm" svg:y="8.461cm">
          <draw:text-box>
            <text:p text:style-name="P15"><text:span text:style-name="T10">Jadwiga Nessler</text:span></text:p>
          </draw:text-box>
        </draw:frame>
        <draw:frame draw:style-name="gr22" draw:text-style-name="P18" draw:layer="layout" svg:width="0.438cm" svg:height="0.268cm" svg:x="3.548cm" svg:y="8.484cm">
          <draw:text-box>
            <text:p text:style-name="P17"><text:span text:style-name="T11">7, 8</text:span></text:p>
          </draw:text-box>
        </draw:frame>
        <draw:frame draw:style-name="gr31" draw:text-style-name="P16" draw:layer="layout" svg:width="5.319cm" svg:height="0.471cm" svg:x="3.752cm" svg:y="8.461cm">
          <draw:text-box>
            <text:p text:style-name="P15"><text:span text:style-name="T10">, Ewa Straburzyńska-Migaj</text:span></text:p>
          </draw:text-box>
        </draw:frame>
        <draw:frame draw:style-name="gr22" draw:text-style-name="P18" draw:layer="layout" svg:width="0.438cm" svg:height="0.268cm" svg:x="8.458cm" svg:y="8.484cm">
          <draw:text-box>
            <text:p text:style-name="P17"><text:span text:style-name="T11">1, 2</text:span></text:p>
          </draw:text-box>
        </draw:frame>
        <draw:frame draw:style-name="gr32" draw:text-style-name="P20" draw:layer="layout" svg:width="0.175cm" svg:height="0.212cm" svg:x="0.635cm" svg:y="9.275cm">
          <draw:text-box>
            <text:p text:style-name="P19"><text:span text:style-name="T12">1</text:span></text:p>
          </draw:text-box>
        </draw:frame>
        <draw:frame draw:style-name="gr33" draw:text-style-name="P22" draw:layer="layout" svg:width="0.3cm" svg:height="0.361cm" svg:x="0.732cm" svg:y="9.258cm">
          <draw:text-box>
            <text:p text:style-name="P21"><text:span text:style-name="T13">1</text:span></text:p>
          </draw:text-box>
        </draw:frame>
        <draw:frame draw:style-name="gr32" draw:text-style-name="P20" draw:layer="layout" svg:width="0.175cm" svg:height="0.212cm" svg:x="0.901cm" svg:y="9.275cm">
          <draw:text-box>
            <text:p text:style-name="P19"><text:span text:style-name="T12">st</text:span></text:p>
          </draw:text-box>
        </draw:frame>
        <draw:frame draw:style-name="gr34" draw:text-style-name="P22" draw:layer="layout" svg:width="10.968cm" svg:height="0.361cm" svg:x="1.029cm" svg:y="9.258cm">
          <draw:text-box>
            <text:p text:style-name="P21"><text:span text:style-name="T13"><text:s/></text:span><text:span text:style-name="T13">Department of Cardiology, University of Medical Sciences, Poznan, Poland</text:span></text:p>
          </draw:text-box>
        </draw:frame>
        <draw:frame draw:style-name="gr32" draw:text-style-name="P20" draw:layer="layout" svg:width="0.175cm" svg:height="0.212cm" svg:x="0.635cm" svg:y="9.744cm">
          <draw:text-box>
            <text:p text:style-name="P19"><text:span text:style-name="T12">2</text:span></text:p>
          </draw:text-box>
        </draw:frame>
        <draw:frame draw:style-name="gr35" draw:text-style-name="P22" draw:layer="layout" svg:width="8.882cm" svg:height="0.361cm" svg:x="0.732cm" svg:y="9.728cm">
          <draw:text-box>
            <text:p text:style-name="P21"><text:span text:style-name="T13">University Hospital of Lord’s Transfiguration, Poznan, Poland</text:span></text:p>
          </draw:text-box>
        </draw:frame>
        <draw:frame draw:style-name="gr32" draw:text-style-name="P20" draw:layer="layout" svg:width="0.175cm" svg:height="0.212cm" svg:x="0.635cm" svg:y="10.213cm">
          <draw:text-box>
            <text:p text:style-name="P19"><text:span text:style-name="T12">3</text:span></text:p>
          </draw:text-box>
        </draw:frame>
        <draw:frame draw:style-name="gr36" draw:text-style-name="P22" draw:layer="layout" svg:width="9.45cm" svg:height="0.361cm" svg:x="0.732cm" svg:y="10.196cm">
          <draw:text-box>
            <text:p text:style-name="P21"><text:span text:style-name="T13">Novartis Pharmaceuticals, Medical Department, Warsaw, Poland</text:span></text:p>
          </draw:text-box>
        </draw:frame>
        <draw:frame draw:style-name="gr32" draw:text-style-name="P20" draw:layer="layout" svg:width="0.175cm" svg:height="0.212cm" svg:x="0.635cm" svg:y="10.683cm">
          <draw:text-box>
            <text:p text:style-name="P19"><text:span text:style-name="T12">4</text:span></text:p>
          </draw:text-box>
        </draw:frame>
        <draw:frame draw:style-name="gr37" draw:text-style-name="P22" draw:layer="layout" svg:width="8.193cm" svg:height="0.361cm" svg:x="0.732cm" svg:y="10.666cm">
          <draw:text-box>
            <text:p text:style-name="P21"><text:span text:style-name="T13">Mossakowski Medical Research Centre, Warsaw, Poland</text:span></text:p>
          </draw:text-box>
        </draw:frame>
        <draw:frame draw:style-name="gr32" draw:text-style-name="P20" draw:layer="layout" svg:width="0.175cm" svg:height="0.212cm" svg:x="0.635cm" svg:y="11.153cm">
          <draw:text-box>
            <text:p text:style-name="P19"><text:span text:style-name="T12">5</text:span></text:p>
          </draw:text-box>
        </draw:frame>
        <draw:frame draw:style-name="gr38" draw:text-style-name="P22" draw:layer="layout" svg:width="9.784cm" svg:height="0.361cm" svg:x="0.732cm" svg:y="11.135cm">
          <draw:text-box>
            <text:p text:style-name="P21"><text:span text:style-name="T13">Central Clinical Hospital of the Ministry of Interior, Warsaw, Poland</text:span></text:p>
          </draw:text-box>
        </draw:frame>
        <draw:frame draw:style-name="gr32" draw:text-style-name="P20" draw:layer="layout" svg:width="0.175cm" svg:height="0.212cm" svg:x="0.635cm" svg:y="11.622cm">
          <draw:text-box>
            <text:p text:style-name="P19"><text:span text:style-name="T12">6</text:span></text:p>
          </draw:text-box>
        </draw:frame>
        <draw:frame draw:style-name="gr39" draw:text-style-name="P22" draw:layer="layout" svg:width="15.073cm" svg:height="0.361cm" svg:x="0.732cm" svg:y="11.606cm">
          <draw:text-box>
            <text:p text:style-name="P21"><text:span text:style-name="T13">Department of Noninvasive Cardiology, WAM-CSW Memorial Hospital, Medical University, Lodz, Poland</text:span></text:p>
          </draw:text-box>
        </draw:frame>
        <draw:frame draw:style-name="gr32" draw:text-style-name="P20" draw:layer="layout" svg:width="0.175cm" svg:height="0.212cm" svg:x="0.635cm" svg:y="12.091cm">
          <draw:text-box>
            <text:p text:style-name="P19"><text:span text:style-name="T12">7</text:span></text:p>
          </draw:text-box>
        </draw:frame>
        <draw:frame draw:style-name="gr40" draw:text-style-name="P22" draw:layer="layout" svg:width="19.321cm" svg:height="0.361cm" svg:x="0.732cm" svg:y="12.074cm">
          <draw:text-box>
            <text:p text:style-name="P21"><text:span text:style-name="T13">Department of Coronary Disease and Heart Failure, Institute of Cardiology, Jagiellonian University, Medical College, Krakow, Poland</text:span></text:p>
          </draw:text-box>
        </draw:frame>
        <draw:frame draw:style-name="gr32" draw:text-style-name="P20" draw:layer="layout" svg:width="0.175cm" svg:height="0.212cm" svg:x="0.635cm" svg:y="12.56cm">
          <draw:text-box>
            <text:p text:style-name="P19"><text:span text:style-name="T12">8</text:span></text:p>
          </draw:text-box>
        </draw:frame>
        <draw:frame draw:style-name="gr41" draw:text-style-name="P22" draw:layer="layout" svg:width="5.361cm" svg:height="0.361cm" svg:x="0.732cm" svg:y="12.544cm">
          <draw:text-box>
            <text:p text:style-name="P21"><text:span text:style-name="T13">John Paul II Hospital, Krakow, Poland</text:span></text:p>
          </draw:text-box>
        </draw:frame>
        <draw:frame draw:style-name="gr42" draw:text-style-name="P8" draw:layer="layout" svg:width="2.635cm" svg:height="0.348cm" svg:x="0.852cm" svg:y="13.983cm">
          <draw:text-box>
            <text:p text:style-name="P7"><text:span text:style-name="T14">A b s t r a c t </text:span></text:p>
          </draw:text-box>
        </draw:frame>
        <draw:frame draw:style-name="gr43" draw:text-style-name="P24" draw:layer="layout" svg:width="21.519cm" svg:height="0.405cm" svg:x="0.852cm" svg:y="14.656cm">
          <draw:text-box>
            <text:p text:style-name="P23"><text:span text:style-name="T15">Background: </text:span><text:span text:style-name="T16">Sacubitril/valsartan is the first drug from a new class of angiotensin receptor neprilysin inhibitors (ARNIs) recom-</text:span></text:p>
          </draw:text-box>
        </draw:frame>
        <draw:frame draw:style-name="gr44" draw:text-style-name="P24" draw:layer="layout" svg:width="21.218cm" svg:height="0.388cm" svg:x="0.852cm" svg:y="15.096cm">
          <draw:text-box>
            <text:p text:style-name="P23"><text:span text:style-name="T16">mended in the new European Society of Cardiology guidelines instead of angiotensin converting enzyme inhibitors (ACEI), or </text:span></text:p>
          </draw:text-box>
        </draw:frame>
        <draw:frame draw:style-name="gr45" draw:text-style-name="P24" draw:layer="layout" svg:width="21.034cm" svg:height="0.388cm" svg:x="0.852cm" svg:y="15.535cm">
          <draw:text-box>
            <text:p text:style-name="P23"><text:span text:style-name="T16">angiotensin receptor blockers (ARB) that are used if ACEI are not tolerated. Sacubitril/valsartan is recommended for further </text:span></text:p>
          </draw:text-box>
        </draw:frame>
        <draw:frame draw:style-name="gr46" draw:text-style-name="P24" draw:layer="layout" svg:width="20.344cm" svg:height="0.388cm" svg:x="0.852cm" svg:y="15.973cm">
          <draw:text-box>
            <text:p text:style-name="P23"><text:span text:style-name="T16">reduction in the risk of hospitalisation or death in outpatients with heart failure with reduced ejection fraction (HFrEF) if </text:span></text:p>
          </draw:text-box>
        </draw:frame>
        <draw:frame draw:style-name="gr47" draw:text-style-name="P24" draw:layer="layout" svg:width="19.016cm" svg:height="0.388cm" svg:x="0.852cm" svg:y="16.412cm">
          <draw:text-box>
            <text:p text:style-name="P23"><text:span text:style-name="T16">symptoms continue despite optimal treatment with ACEI/ARB, beta-blockers, and mineralocorticoid antagonists.</text:span></text:p>
          </draw:text-box>
        </draw:frame>
        <draw:frame draw:style-name="gr48" draw:text-style-name="P24" draw:layer="layout" svg:width="21.199cm" svg:height="0.405cm" svg:x="0.852cm" svg:y="16.956cm">
          <draw:text-box>
            <text:p text:style-name="P23"><text:span text:style-name="T15">Aim: </text:span><text:span text:style-name="T16">The aim of this study is to present the initial experience with regard to the effectiveness, tolerance, and safety of sacu-</text:span></text:p>
          </draw:text-box>
        </draw:frame>
        <draw:frame draw:style-name="gr49" draw:text-style-name="P24" draw:layer="layout" svg:width="10.496cm" svg:height="0.388cm" svg:x="0.852cm" svg:y="17.394cm">
          <draw:text-box>
            <text:p text:style-name="P23"><text:span text:style-name="T16">bitril/valsartan in the outpatient cardiology practice in Poland.</text:span></text:p>
          </draw:text-box>
        </draw:frame>
        <draw:frame draw:style-name="gr50" draw:text-style-name="P24" draw:layer="layout" svg:width="21.053cm" svg:height="0.405cm" svg:x="0.852cm" svg:y="17.938cm">
          <draw:text-box>
            <text:p text:style-name="P23"><text:span text:style-name="T15">Methods: </text:span><text:span text:style-name="T16">The study is a retrospective analysis of data obtained through a questionnaire filled in by the physicians who initi-</text:span></text:p>
          </draw:text-box>
        </draw:frame>
        <draw:frame draw:style-name="gr51" draw:text-style-name="P24" draw:layer="layout" svg:width="20.926cm" svg:height="0.388cm" svg:x="0.852cm" svg:y="18.377cm">
          <draw:text-box>
            <text:p text:style-name="P23"><text:span text:style-name="T16">ated the sacubitril/valsartan treatment in patients with HFrEF between 1 June 2016 and 30 September 2016. Patients were </text:span></text:p>
          </draw:text-box>
        </draw:frame>
        <draw:frame draw:style-name="gr52" draw:text-style-name="P24" draw:layer="layout" svg:width="5.037cm" svg:height="0.388cm" svg:x="0.852cm" svg:y="18.815cm">
          <draw:text-box>
            <text:p text:style-name="P23"><text:span text:style-name="T16">followed-up for three months.</text:span></text:p>
          </draw:text-box>
        </draw:frame>
        <draw:frame draw:style-name="gr53" draw:text-style-name="P24" draw:layer="layout" svg:width="20.885cm" svg:height="0.405cm" svg:x="0.852cm" svg:y="19.359cm">
          <draw:text-box>
            <text:p text:style-name="P23"><text:span text:style-name="T15">Results: </text:span><text:span text:style-name="T16">The analysis included data on 28 patients aged 61 ± 16 years, of whom 85.7% were males. The drug was used in </text:span></text:p>
          </draw:text-box>
        </draw:frame>
        <draw:frame draw:style-name="gr54" draw:text-style-name="P24" draw:layer="layout" svg:width="21.347cm" svg:height="0.388cm" svg:x="0.852cm" svg:y="19.798cm">
          <draw:text-box>
            <text:p text:style-name="P23"><text:span text:style-name="T16">patients in New York Heart Association (NYHA) class I–III. In 25 (89.2%) patients sacubitril/valsartan was started at the lowest </text:span></text:p>
          </draw:text-box>
        </draw:frame>
        <draw:frame draw:style-name="gr55" draw:text-style-name="P24" draw:layer="layout" svg:width="21.203cm" svg:height="0.405cm" svg:x="0.852cm" svg:y="20.236cm">
          <draw:text-box>
            <text:p text:style-name="P23"><text:span text:style-name="T16">dose (24/26 mg BID). During</text:span><text:span text:style-name="T17"> </text:span><text:span text:style-name="T16">follow-up the sacubitril/valsartan-treated patients had a reduction in HF symptoms assessed us-</text:span></text:p>
          </draw:text-box>
        </draw:frame>
        <draw:frame draw:style-name="gr56" draw:text-style-name="P24" draw:layer="layout" svg:width="20.991cm" svg:height="0.388cm" svg:x="0.852cm" svg:y="20.675cm">
          <draw:text-box>
            <text:p text:style-name="P23"><text:span text:style-name="T16">ing the NYHA functional class (p = 0.001), a significant drop in N-terminal-pro B-type natriuretic peptide levels (mean, from </text:span></text:p>
          </draw:text-box>
        </draw:frame>
        <draw:frame draw:style-name="gr57" draw:text-style-name="P24" draw:layer="layout" svg:width="21.065cm" svg:height="0.388cm" svg:x="0.852cm" svg:y="21.115cm">
          <draw:text-box>
            <text:p text:style-name="P23"><text:span text:style-name="T16">2900 to 2270 pg/mL; p = 0.008), and improved exercise tolerance, which occurred shortly after treatment initiation — after </text:span></text:p>
          </draw:text-box>
        </draw:frame>
        <draw:frame draw:style-name="gr58" draw:text-style-name="P24" draw:layer="layout" svg:width="3.251cm" svg:height="0.388cm" svg:x="0.852cm" svg:y="21.554cm">
          <draw:text-box>
            <text:p text:style-name="P23"><text:span text:style-name="T16">a mean of 28 days.</text:span></text:p>
          </draw:text-box>
        </draw:frame>
        <draw:frame draw:style-name="gr59" draw:text-style-name="P24" draw:layer="layout" svg:width="21.375cm" svg:height="0.405cm" svg:x="0.852cm" svg:y="22.097cm">
          <draw:text-box>
            <text:p text:style-name="P23"><text:span text:style-name="T15">Conclusions: </text:span><text:span text:style-name="T16">It was demonstrated that the use of sacubitril/valsartan in outpatients with HFrEF is safe and is associated with </text:span></text:p>
          </draw:text-box>
        </draw:frame>
        <draw:frame draw:style-name="gr60" draw:text-style-name="P24" draw:layer="layout" svg:width="5.81cm" svg:height="0.388cm" svg:x="0.852cm" svg:y="22.535cm">
          <draw:text-box>
            <text:p text:style-name="P23"><text:span text:style-name="T16">a significant clinical improvement.</text:span></text:p>
          </draw:text-box>
        </draw:frame>
        <draw:frame draw:style-name="gr61" draw:text-style-name="P24" draw:layer="layout" svg:width="13.921cm" svg:height="0.405cm" svg:x="0.852cm" svg:y="23.079cm">
          <draw:text-box>
            <text:p text:style-name="P23"><text:span text:style-name="T15">Key words: </text:span><text:span text:style-name="T16">ARNI, sacubitril/valsartan, heart failure with reduced ejection fraction</text:span></text:p>
          </draw:text-box>
        </draw:frame>
        <draw:frame draw:style-name="gr62" draw:text-style-name="P24" draw:layer="layout" svg:width="5.491cm" svg:height="0.388cm" svg:x="13.627cm" svg:y="23.622cm">
          <draw:text-box>
            <text:p text:style-name="P23"><text:span text:style-name="T16">Kardiol Pol 2018; 76, 2: 381–387</text:span></text:p>
          </draw:text-box>
        </draw:frame>
      </draw:page>
      <draw:page draw:name="page2" draw:style-name="dp1" draw:master-page-name="master-page74">
        <draw:frame draw:style-name="gr1" draw:text-style-name="P2" draw:layer="layout" svg:width="3.765cm" svg:height="0.343cm" svg:x="7.934cm" svg:y="27.799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.623cm" svg:y1="1.194cm" svg:x2="18.671cm" svg:y2="1.194cm">
          <text:p/>
        </draw:line>
        <draw:polygon draw:style-name="gr63" draw:text-style-name="P25" draw:layer="layout" svg:width="0.461cm" svg:height="0.439cm" svg:x="0.164cm" svg:y="0.756cm" svg:viewBox="0 0 462 440" draw:points="0,440 462,440 462,0 0,0">
          <text:p/>
        </draw:polygon>
        <draw:frame draw:style-name="gr64" draw:text-style-name="P27" draw:layer="layout" svg:width="3.759cm" svg:height="0.322cm" svg:x="15.466cm" svg:y="0.686cm">
          <draw:text-box>
            <text:p text:style-name="P26"><text:span text:style-name="T18">Marta Kałużna-Oleksy et al.</text:span></text:p>
          </draw:text-box>
        </draw:frame>
        <draw:frame draw:style-name="gr65" draw:text-style-name="P2" draw:layer="layout" svg:width="0.53cm" svg:height="0.343cm" svg:x="0.635cm" svg:y="27.874cm">
          <draw:text-box>
            <text:p text:style-name="P1"><text:span text:style-name="T19">382</text:span></text:p>
          </draw:text-box>
        </draw:frame>
        <draw:frame draw:style-name="gr66" draw:text-style-name="P8" draw:layer="layout" svg:width="3.293cm" svg:height="0.348cm" svg:x="3.571cm" svg:y="2.478cm">
          <draw:text-box>
            <text:p text:style-name="P7"><text:span text:style-name="T20">INTRODUCTION</text:span></text:p>
          </draw:text-box>
        </draw:frame>
        <draw:frame draw:style-name="gr67" draw:text-style-name="P29" draw:layer="layout" svg:width="10.95cm" svg:height="0.392cm" svg:x="0.636cm" svg:y="2.948cm">
          <draw:text-box>
            <text:p text:style-name="P28"><text:span text:style-name="T21">Sacubitril/valsartan (molecule code LCZ696) is the first agent </text:span></text:p>
          </draw:text-box>
        </draw:frame>
        <draw:frame draw:style-name="gr68" draw:text-style-name="P29" draw:layer="layout" svg:width="10.89cm" svg:height="0.392cm" svg:x="0.635cm" svg:y="3.406cm">
          <draw:text-box>
            <text:p text:style-name="P28"><text:span text:style-name="T21">in a new class of drugs called angiotensin receptor neprilysin </text:span></text:p>
          </draw:text-box>
        </draw:frame>
        <draw:frame draw:style-name="gr69" draw:text-style-name="P29" draw:layer="layout" svg:width="10.399cm" svg:height="0.392cm" svg:x="0.636cm" svg:y="3.863cm">
          <draw:text-box>
            <text:p text:style-name="P28"><text:span text:style-name="T21">inhibitors (ARNI). The PARADIGM-HF study, which included </text:span></text:p>
          </draw:text-box>
        </draw:frame>
        <draw:frame draw:style-name="gr70" draw:text-style-name="P29" draw:layer="layout" svg:width="10.538cm" svg:height="0.392cm" svg:x="0.635cm" svg:y="4.32cm">
          <draw:text-box>
            <text:p text:style-name="P28"><text:span text:style-name="T21">a population of patients with heart failure with reduced left </text:span></text:p>
          </draw:text-box>
        </draw:frame>
        <draw:frame draw:style-name="gr71" draw:text-style-name="P29" draw:layer="layout" svg:width="11.112cm" svg:height="0.392cm" svg:x="0.636cm" svg:y="4.778cm">
          <draw:text-box>
            <text:p text:style-name="P28"><text:span text:style-name="T21">ventricular ejection fraction (HFrEF), demonstrated superiority </text:span></text:p>
          </draw:text-box>
        </draw:frame>
        <draw:frame draw:style-name="gr72" draw:text-style-name="P29" draw:layer="layout" svg:width="10.792cm" svg:height="0.392cm" svg:x="0.635cm" svg:y="5.235cm">
          <draw:text-box>
            <text:p text:style-name="P28"><text:span text:style-name="T21">of sacubitril/valsartan (ARNI) over enalapril (angiotensin-con-</text:span></text:p>
          </draw:text-box>
        </draw:frame>
        <draw:frame draw:style-name="gr73" draw:text-style-name="P29" draw:layer="layout" svg:width="10.15cm" svg:height="0.392cm" svg:x="0.636cm" svg:y="5.692cm">
          <draw:text-box>
            <text:p text:style-name="P28"><text:span text:style-name="T21">verting enzyme inhibitor [ACEI]) in the primary endpoint, </text:span></text:p>
          </draw:text-box>
        </draw:frame>
        <draw:frame draw:style-name="gr74" draw:text-style-name="P29" draw:layer="layout" svg:width="10.048cm" svg:height="0.392cm" svg:x="0.636cm" svg:y="6.149cm">
          <draw:text-box>
            <text:p text:style-name="P28"><text:span text:style-name="T21">i.e. cardiovascular death or first hospitalisation for heart </text:span></text:p>
          </draw:text-box>
        </draw:frame>
        <draw:frame draw:style-name="gr75" draw:text-style-name="P29" draw:layer="layout" svg:width="10.65cm" svg:height="0.392cm" svg:x="0.636cm" svg:y="6.607cm">
          <draw:text-box>
            <text:p text:style-name="P28"><text:span text:style-name="T21">failure (HF) [1]. The study showed 20% reduction in the risk </text:span></text:p>
          </draw:text-box>
        </draw:frame>
        <draw:frame draw:style-name="gr76" draw:text-style-name="P29" draw:layer="layout" svg:width="10.459cm" svg:height="0.392cm" svg:x="0.635cm" svg:y="7.064cm">
          <draw:text-box>
            <text:p text:style-name="P28"><text:span text:style-name="T21">of such events, 20% reduction in the risk of cardiovascular </text:span></text:p>
          </draw:text-box>
        </draw:frame>
        <draw:frame draw:style-name="gr77" draw:text-style-name="P29" draw:layer="layout" svg:width="10.178cm" svg:height="0.392cm" svg:x="0.635cm" svg:y="7.521cm">
          <draw:text-box>
            <text:p text:style-name="P28"><text:span text:style-name="T21">death, 21% reduction in the risk of hospitalisation for HF, </text:span></text:p>
          </draw:text-box>
        </draw:frame>
        <draw:frame draw:style-name="gr78" draw:text-style-name="P29" draw:layer="layout" svg:width="10.266cm" svg:height="0.392cm" svg:x="0.635cm" svg:y="7.979cm">
          <draw:text-box>
            <text:p text:style-name="P28"><text:span text:style-name="T21">and 16% reduction in the risk of all-cause mortality in the </text:span></text:p>
          </draw:text-box>
        </draw:frame>
        <draw:frame draw:style-name="gr79" draw:text-style-name="P29" draw:layer="layout" svg:width="10.386cm" svg:height="0.392cm" svg:x="0.635cm" svg:y="8.435cm">
          <draw:text-box>
            <text:p text:style-name="P28"><text:span text:style-name="T21">LCZ696 group as compared with the enalapril group [1]. It </text:span></text:p>
          </draw:text-box>
        </draw:frame>
        <draw:frame draw:style-name="gr80" draw:text-style-name="P29" draw:layer="layout" svg:width="10.418cm" svg:height="0.392cm" svg:x="0.635cm" svg:y="8.893cm">
          <draw:text-box>
            <text:p text:style-name="P28"><text:span text:style-name="T21">is worth mentioning that PARADIGM-HF was the first study </text:span></text:p>
          </draw:text-box>
        </draw:frame>
        <draw:frame draw:style-name="gr81" draw:text-style-name="P29" draw:layer="layout" svg:width="10.363cm" svg:height="0.392cm" svg:x="0.636cm" svg:y="9.35cm">
          <draw:text-box>
            <text:p text:style-name="P28"><text:span text:style-name="T21">concerning this indication, in which the new molecule was </text:span></text:p>
          </draw:text-box>
        </draw:frame>
        <draw:frame draw:style-name="gr82" draw:text-style-name="P29" draw:layer="layout" svg:width="10.496cm" svg:height="0.392cm" svg:x="0.636cm" svg:y="9.808cm">
          <draw:text-box>
            <text:p text:style-name="P28"><text:span text:style-name="T21">compared with an active drug, but not placebo, as was the </text:span></text:p>
          </draw:text-box>
        </draw:frame>
        <draw:frame draw:style-name="gr83" draw:text-style-name="P29" draw:layer="layout" svg:width="11.172cm" svg:height="0.392cm" svg:x="0.635cm" svg:y="10.264cm">
          <draw:text-box>
            <text:p text:style-name="P28"><text:span text:style-name="T21">case <text:s/>before. <text:s/>Sacubitril/valsartan <text:s/>is <text:s/>generally <text:s/>well-tolerated, </text:span></text:p>
          </draw:text-box>
        </draw:frame>
        <draw:frame draw:style-name="gr84" draw:text-style-name="P29" draw:layer="layout" svg:width="10.751cm" svg:height="0.392cm" svg:x="0.635cm" svg:y="10.722cm">
          <draw:text-box>
            <text:p text:style-name="P28"><text:span text:style-name="T21">with the most common adverse effects in both groups being </text:span></text:p>
          </draw:text-box>
        </draw:frame>
        <draw:frame draw:style-name="gr85" draw:text-style-name="P29" draw:layer="layout" svg:width="10.58cm" svg:height="0.392cm" svg:x="0.636cm" svg:y="11.18cm">
          <draw:text-box>
            <text:p text:style-name="P28"><text:span text:style-name="T21">hypotension, renal dysfunction, hyperkalaemia, and cough. </text:span></text:p>
          </draw:text-box>
        </draw:frame>
        <draw:frame draw:style-name="gr86" draw:text-style-name="P29" draw:layer="layout" svg:width="10.27cm" svg:height="0.392cm" svg:x="0.636cm" svg:y="11.636cm">
          <draw:text-box>
            <text:p text:style-name="P28"><text:span text:style-name="T21">Although symptomatic hypotension occurred significantly </text:span></text:p>
          </draw:text-box>
        </draw:frame>
        <draw:frame draw:style-name="gr87" draw:text-style-name="P29" draw:layer="layout" svg:width="11.056cm" svg:height="0.392cm" svg:x="0.635cm" svg:y="12.094cm">
          <draw:text-box>
            <text:p text:style-name="P28"><text:span text:style-name="T21">more often in the sacubitril/valsartan group as compared with </text:span></text:p>
          </draw:text-box>
        </draw:frame>
        <draw:frame draw:style-name="gr88" draw:text-style-name="P29" draw:layer="layout" svg:width="10.47cm" svg:height="0.392cm" svg:x="0.635cm" svg:y="12.551cm">
          <draw:text-box>
            <text:p text:style-name="P28"><text:span text:style-name="T21">the enalapril group (2.7% vs. 1.4%; p &lt; 0.001), there were </text:span></text:p>
          </draw:text-box>
        </draw:frame>
        <draw:frame draw:style-name="gr89" draw:text-style-name="P29" draw:layer="layout" svg:width="10.789cm" svg:height="0.392cm" svg:x="0.635cm" svg:y="13.009cm">
          <draw:text-box>
            <text:p text:style-name="P28"><text:span text:style-name="T21">no significant differences between the groups in the number </text:span></text:p>
          </draw:text-box>
        </draw:frame>
        <draw:frame draw:style-name="gr90" draw:text-style-name="P29" draw:layer="layout" svg:width="10.996cm" svg:height="0.392cm" svg:x="0.635cm" svg:y="13.465cm">
          <draw:text-box>
            <text:p text:style-name="P28"><text:span text:style-name="T21">of subjects who discontinued treatment for that reason [1]. In </text:span></text:p>
          </draw:text-box>
        </draw:frame>
        <draw:frame draw:style-name="gr91" draw:text-style-name="P29" draw:layer="layout" svg:width="10.936cm" svg:height="0.392cm" svg:x="0.635cm" svg:y="13.923cm">
          <draw:text-box>
            <text:p text:style-name="P28"><text:span text:style-name="T21">the sacubitril/valsartan group, deterioration of renal function, </text:span></text:p>
          </draw:text-box>
        </draw:frame>
        <draw:frame draw:style-name="gr92" draw:text-style-name="P29" draw:layer="layout" svg:width="10.432cm" svg:height="0.392cm" svg:x="0.636cm" svg:y="14.381cm">
          <draw:text-box>
            <text:p text:style-name="P28"><text:span text:style-name="T21">hyperkalaemia, and cough were significantly less frequent </text:span></text:p>
          </draw:text-box>
        </draw:frame>
        <draw:frame draw:style-name="gr93" draw:text-style-name="P29" draw:layer="layout" svg:width="4.809cm" svg:height="0.392cm" svg:x="0.635cm" svg:y="14.837cm">
          <draw:text-box>
            <text:p text:style-name="P28"><text:span text:style-name="T21">than in the enalapril group.</text:span></text:p>
          </draw:text-box>
        </draw:frame>
        <draw:frame draw:style-name="gr94" draw:text-style-name="P29" draw:layer="layout" svg:width="9.66cm" svg:height="0.392cm" svg:x="1.29cm" svg:y="15.295cm">
          <draw:text-box>
            <text:p text:style-name="P28"><text:span text:style-name="T21">Sacubitril/valsartan was approved for use in European </text:span></text:p>
          </draw:text-box>
        </draw:frame>
        <draw:frame draw:style-name="gr95" draw:text-style-name="P29" draw:layer="layout" svg:width="10.154cm" svg:height="0.392cm" svg:x="0.635cm" svg:y="15.751cm">
          <draw:text-box>
            <text:p text:style-name="P28"><text:span text:style-name="T21">Union countries in November 2015, and in May 2016, i.e. </text:span></text:p>
          </draw:text-box>
        </draw:frame>
        <draw:frame draw:style-name="gr80" draw:text-style-name="P29" draw:layer="layout" svg:width="10.418cm" svg:height="0.392cm" svg:x="0.636cm" svg:y="16.209cm">
          <draw:text-box>
            <text:p text:style-name="P28"><text:span text:style-name="T21">six months after approval, it was included in the European </text:span></text:p>
          </draw:text-box>
        </draw:frame>
        <draw:frame draw:style-name="gr96" draw:text-style-name="P29" draw:layer="layout" svg:width="10.779cm" svg:height="0.392cm" svg:x="0.636cm" svg:y="16.665cm">
          <draw:text-box>
            <text:p text:style-name="P28"><text:span text:style-name="T21">Society of Cardiology (ESC) guidelines on the HFrEF manage-</text:span></text:p>
          </draw:text-box>
        </draw:frame>
        <draw:frame draw:style-name="gr97" draw:text-style-name="P29" draw:layer="layout" svg:width="10.608cm" svg:height="0.392cm" svg:x="0.636cm" svg:y="17.123cm">
          <draw:text-box>
            <text:p text:style-name="P28"><text:span text:style-name="T21">ment [2]. Sacubitril/valsartan is therefore recommended as </text:span></text:p>
          </draw:text-box>
        </draw:frame>
        <draw:frame draw:style-name="gr98" draw:text-style-name="P29" draw:layer="layout" svg:width="10.28cm" svg:height="0.392cm" svg:x="0.635cm" svg:y="17.58cm">
          <draw:text-box>
            <text:p text:style-name="P28"><text:span text:style-name="T21">a replacement for ACEI in ambulatory HFrEF patients who </text:span></text:p>
          </draw:text-box>
        </draw:frame>
        <draw:frame draw:style-name="gr99" draw:text-style-name="P29" draw:layer="layout" svg:width="10.174cm" svg:height="0.392cm" svg:x="0.636cm" svg:y="18.037cm">
          <draw:text-box>
            <text:p text:style-name="P28"><text:span text:style-name="T21">remain symptomatic despite optimal therapy and who fit </text:span></text:p>
          </draw:text-box>
        </draw:frame>
        <draw:frame draw:style-name="gr100" draw:text-style-name="P29" draw:layer="layout" svg:width="9.965cm" svg:height="0.392cm" svg:x="0.636cm" svg:y="18.495cm">
          <draw:text-box>
            <text:p text:style-name="P28"><text:span text:style-name="T21">PARADIGM-HF criteria for further reduction in the risk of </text:span></text:p>
          </draw:text-box>
        </draw:frame>
        <draw:frame draw:style-name="gr78" draw:text-style-name="P29" draw:layer="layout" svg:width="10.266cm" svg:height="0.392cm" svg:x="0.636cm" svg:y="18.952cm">
          <draw:text-box>
            <text:p text:style-name="P28"><text:span text:style-name="T21">hospitalisation or death (recommendation class IB) [2]. In </text:span></text:p>
          </draw:text-box>
        </draw:frame>
        <draw:frame draw:style-name="gr101" draw:text-style-name="P29" draw:layer="layout" svg:width="11.214cm" svg:height="0.392cm" svg:x="0.635cm" svg:y="19.41cm">
          <draw:text-box>
            <text:p text:style-name="P28"><text:span text:style-name="T21">the <text:s/>same <text:s/>guidelines, <text:s/>the <text:s/>drug <text:s/>is <text:s/>recommended <text:s/>for <text:s/>use <text:s/>in </text:span></text:p>
          </draw:text-box>
        </draw:frame>
        <draw:frame draw:style-name="gr102" draw:text-style-name="P29" draw:layer="layout" svg:width="10.886cm" svg:height="0.392cm" svg:x="0.636cm" svg:y="19.866cm">
          <draw:text-box>
            <text:p text:style-name="P28"><text:span text:style-name="T21">ventricular arrhythmia (recommendation class IA) in addition </text:span></text:p>
          </draw:text-box>
        </draw:frame>
        <draw:frame draw:style-name="gr103" draw:text-style-name="P29" draw:layer="layout" svg:width="10.733cm" svg:height="0.392cm" svg:x="0.635cm" svg:y="20.324cm">
          <draw:text-box>
            <text:p text:style-name="P28"><text:span text:style-name="T21">to beta-blockers and mineralocorticoid antagonists (MRA). It </text:span></text:p>
          </draw:text-box>
        </draw:frame>
        <draw:frame draw:style-name="gr104" draw:text-style-name="P29" draw:layer="layout" svg:width="10.645cm" svg:height="0.392cm" svg:x="0.636cm" svg:y="20.781cm">
          <draw:text-box>
            <text:p text:style-name="P28"><text:span text:style-name="T21">also has a class I recommendation by the American College </text:span></text:p>
          </draw:text-box>
        </draw:frame>
        <draw:frame draw:style-name="gr105" draw:text-style-name="P29" draw:layer="layout" svg:width="9.928cm" svg:height="0.392cm" svg:x="0.635cm" svg:y="21.238cm">
          <draw:text-box>
            <text:p text:style-name="P28"><text:span text:style-name="T21">of Cardiology/American Heart Association (ACC/AHA) [3]</text:span></text:p>
          </draw:text-box>
        </draw:frame>
        <draw:frame draw:style-name="gr106" draw:text-style-name="P29" draw:layer="layout" svg:width="9.494cm" svg:height="0.392cm" svg:x="1.29cm" svg:y="21.696cm">
          <draw:text-box>
            <text:p text:style-name="P28"><text:span text:style-name="T21">At present, sacubitril/valsartan is reimbursed in most </text:span></text:p>
          </draw:text-box>
        </draw:frame>
        <draw:frame draw:style-name="gr107" draw:text-style-name="P29" draw:layer="layout" svg:width="10.474cm" svg:height="0.392cm" svg:x="0.636cm" svg:y="22.153cm">
          <draw:text-box>
            <text:p text:style-name="P28"><text:span text:style-name="T21">European countries. In Poland, the reimbursement process </text:span></text:p>
          </draw:text-box>
        </draw:frame>
        <draw:frame draw:style-name="gr108" draw:text-style-name="P29" draw:layer="layout" svg:width="10.77cm" svg:height="0.392cm" svg:x="0.635cm" svg:y="22.61cm">
          <draw:text-box>
            <text:p text:style-name="P28"><text:span text:style-name="T21">is underway, which aims at providing this new therapy to pa-</text:span></text:p>
          </draw:text-box>
        </draw:frame>
        <draw:frame draw:style-name="gr109" draw:text-style-name="P29" draw:layer="layout" svg:width="10.561cm" svg:height="0.392cm" svg:x="0.636cm" svg:y="23.067cm">
          <draw:text-box>
            <text:p text:style-name="P28"><text:span text:style-name="T21">tients with chronic HF with reduced left ventricular ejection </text:span></text:p>
          </draw:text-box>
        </draw:frame>
        <draw:frame draw:style-name="gr110" draw:text-style-name="P29" draw:layer="layout" svg:width="10.812cm" svg:height="0.392cm" svg:x="0.636cm" svg:y="23.525cm">
          <draw:text-box>
            <text:p text:style-name="P28"><text:span text:style-name="T21">fraction (LVEF). Due to limited access to the therapy, clinical </text:span></text:p>
          </draw:text-box>
        </draw:frame>
        <draw:frame draw:style-name="gr111" draw:text-style-name="P29" draw:layer="layout" svg:width="10.548cm" svg:height="0.392cm" svg:x="0.636cm" svg:y="23.982cm">
          <draw:text-box>
            <text:p text:style-name="P28"><text:span text:style-name="T21">experience with the new drug is not as yet considerable. In </text:span></text:p>
          </draw:text-box>
        </draw:frame>
        <draw:frame draw:style-name="gr112" draw:text-style-name="P29" draw:layer="layout" svg:width="11.154cm" svg:height="0.392cm" svg:x="0.635cm" svg:y="24.439cm">
          <draw:text-box>
            <text:p text:style-name="P28"><text:span text:style-name="T21">Poland, sacubitril/valsartan, available under the trade name of </text:span></text:p>
          </draw:text-box>
        </draw:frame>
        <draw:frame draw:style-name="gr113" draw:text-style-name="P29" draw:layer="layout" svg:width="10.747cm" svg:height="0.392cm" svg:x="0.636cm" svg:y="24.897cm">
          <draw:text-box>
            <text:p text:style-name="P28"><text:span text:style-name="T21">Entresto, was approved on 1 June 2016, adding to the range </text:span></text:p>
          </draw:text-box>
        </draw:frame>
        <draw:frame draw:style-name="gr114" draw:text-style-name="P29" draw:layer="layout" svg:width="10.978cm" svg:height="0.392cm" svg:x="0.635cm" svg:y="25.354cm">
          <draw:text-box>
            <text:p text:style-name="P28"><text:span text:style-name="T21">of drugs that improve prognosis and reduce morbidity among </text:span></text:p>
          </draw:text-box>
        </draw:frame>
        <draw:frame draw:style-name="gr115" draw:text-style-name="P29" draw:layer="layout" svg:width="10.21cm" svg:height="0.392cm" svg:x="0.636cm" svg:y="25.811cm">
          <draw:text-box>
            <text:p text:style-name="P28"><text:span text:style-name="T21">HFrEF patients. As experience with using the new drug in </text:span></text:p>
          </draw:text-box>
        </draw:frame>
        <draw:frame draw:style-name="gr116" draw:text-style-name="P29" draw:layer="layout" svg:width="11.122cm" svg:height="0.392cm" svg:x="0.636cm" svg:y="26.268cm">
          <draw:text-box>
            <text:p text:style-name="P28"><text:span text:style-name="T21">clinical practice is limited, data on the initial Polish experience </text:span></text:p>
          </draw:text-box>
        </draw:frame>
        <draw:frame draw:style-name="gr113" draw:text-style-name="P29" draw:layer="layout" svg:width="10.747cm" svg:height="0.392cm" svg:x="9.87cm" svg:y="2.483cm">
          <draw:text-box>
            <text:p text:style-name="P28"><text:span text:style-name="T21">with sacubitril/valsartan need to be collected, systematised, </text:span></text:p>
          </draw:text-box>
        </draw:frame>
        <draw:frame draw:style-name="gr117" draw:text-style-name="P29" draw:layer="layout" svg:width="6.379cm" svg:height="0.392cm" svg:x="9.87cm" svg:y="2.94cm">
          <draw:text-box>
            <text:p text:style-name="P28"><text:span text:style-name="T21">and presented in a pooled analysis. </text:span></text:p>
          </draw:text-box>
        </draw:frame>
        <draw:frame draw:style-name="gr118" draw:text-style-name="P29" draw:layer="layout" svg:width="9.975cm" svg:height="0.392cm" svg:x="10.526cm" svg:y="3.397cm">
          <draw:text-box>
            <text:p text:style-name="P28"><text:span text:style-name="T21">The aim of this study is to present the initial experience </text:span></text:p>
          </draw:text-box>
        </draw:frame>
        <draw:frame draw:style-name="gr102" draw:text-style-name="P29" draw:layer="layout" svg:width="10.886cm" svg:height="0.392cm" svg:x="9.87cm" svg:y="3.855cm">
          <draw:text-box>
            <text:p text:style-name="P28"><text:span text:style-name="T21">concerning the effectiveness, tolerance, and safety of sacubi-</text:span></text:p>
          </draw:text-box>
        </draw:frame>
        <draw:frame draw:style-name="gr119" draw:text-style-name="P29" draw:layer="layout" svg:width="10.617cm" svg:height="0.392cm" svg:x="9.87cm" svg:y="4.312cm">
          <draw:text-box>
            <text:p text:style-name="P28"><text:span text:style-name="T21">tril/valsartan in the outpatient cardiology practice in Poland.</text:span></text:p>
          </draw:text-box>
        </draw:frame>
        <draw:frame draw:style-name="gr120" draw:text-style-name="P8" draw:layer="layout" svg:width="2.043cm" svg:height="0.348cm" svg:x="13.341cm" svg:y="5.212cm">
          <draw:text-box>
            <text:p text:style-name="P7"><text:span text:style-name="T20">METHODS</text:span></text:p>
          </draw:text-box>
        </draw:frame>
        <draw:frame draw:style-name="gr121" draw:text-style-name="P29" draw:layer="layout" svg:width="10.409cm" svg:height="0.392cm" svg:x="9.87cm" svg:y="5.682cm">
          <draw:text-box>
            <text:p text:style-name="P28"><text:span text:style-name="T21">The study group comprised patients with HFrEF, who were </text:span></text:p>
          </draw:text-box>
        </draw:frame>
        <draw:frame draw:style-name="gr122" draw:text-style-name="P29" draw:layer="layout" svg:width="10.64cm" svg:height="0.392cm" svg:x="9.87cm" svg:y="6.139cm">
          <draw:text-box>
            <text:p text:style-name="P28"><text:span text:style-name="T21">initiated with sacubitril/valsartan treatment between 1 June </text:span></text:p>
          </draw:text-box>
        </draw:frame>
        <draw:frame draw:style-name="gr123" draw:text-style-name="P29" draw:layer="layout" svg:width="10.229cm" svg:height="0.392cm" svg:x="9.87cm" svg:y="6.596cm">
          <draw:text-box>
            <text:p text:style-name="P28"><text:span text:style-name="T21">2016 and 30 September 2016, and who were followed-up </text:span></text:p>
          </draw:text-box>
        </draw:frame>
        <draw:frame draw:style-name="gr124" draw:text-style-name="P29" draw:layer="layout" svg:width="11.108cm" svg:height="0.392cm" svg:x="9.87cm" svg:y="7.054cm">
          <draw:text-box>
            <text:p text:style-name="P28"><text:span text:style-name="T21">for three months. The study is a retrospective analysis of data </text:span></text:p>
          </draw:text-box>
        </draw:frame>
        <draw:frame draw:style-name="gr125" draw:text-style-name="P29" draw:layer="layout" svg:width="10.604cm" svg:height="0.392cm" svg:x="9.87cm" svg:y="7.51cm">
          <draw:text-box>
            <text:p text:style-name="P28"><text:span text:style-name="T21">obtained through a questionnaire filled in by the physicians </text:span></text:p>
          </draw:text-box>
        </draw:frame>
        <draw:frame draw:style-name="gr126" draw:text-style-name="P29" draw:layer="layout" svg:width="10.756cm" svg:height="0.392cm" svg:x="9.87cm" svg:y="7.968cm">
          <draw:text-box>
            <text:p text:style-name="P28"><text:span text:style-name="T21">who initiated the drug in the specified period and consented </text:span></text:p>
          </draw:text-box>
        </draw:frame>
        <draw:frame draw:style-name="gr84" draw:text-style-name="P29" draw:layer="layout" svg:width="10.751cm" svg:height="0.392cm" svg:x="9.87cm" svg:y="8.425cm">
          <draw:text-box>
            <text:p text:style-name="P28"><text:span text:style-name="T21">to participate in the study. The questionnaires were commis-</text:span></text:p>
          </draw:text-box>
        </draw:frame>
        <draw:frame draw:style-name="gr127" draw:text-style-name="P29" draw:layer="layout" svg:width="11.048cm" svg:height="0.392cm" svg:x="9.87cm" svg:y="8.883cm">
          <draw:text-box>
            <text:p text:style-name="P28"><text:span text:style-name="T21">sioned by Novartis and were available for the purposes of this </text:span></text:p>
          </draw:text-box>
        </draw:frame>
        <draw:frame draw:style-name="gr128" draw:text-style-name="P29" draw:layer="layout" svg:width="10.718cm" svg:height="0.392cm" svg:x="9.87cm" svg:y="9.34cm">
          <draw:text-box>
            <text:p text:style-name="P28"><text:span text:style-name="T21">analysis. Special attention was paid to the characteristics of </text:span></text:p>
          </draw:text-box>
        </draw:frame>
        <draw:frame draw:style-name="gr129" draw:text-style-name="P29" draw:layer="layout" svg:width="11.024cm" svg:height="0.392cm" svg:x="9.87cm" svg:y="9.797cm">
          <draw:text-box>
            <text:p text:style-name="P28"><text:span text:style-name="T21">patients in whom sacubitril/valsartan was started in the initial </text:span></text:p>
          </draw:text-box>
        </draw:frame>
        <draw:frame draw:style-name="gr130" draw:text-style-name="P29" draw:layer="layout" svg:width="10.308cm" svg:height="0.392cm" svg:x="9.87cm" svg:y="10.255cm">
          <draw:text-box>
            <text:p text:style-name="P28"><text:span text:style-name="T21">period of its introduction into the Polish market, and to its </text:span></text:p>
          </draw:text-box>
        </draw:frame>
        <draw:frame draw:style-name="gr131" draw:text-style-name="P29" draw:layer="layout" svg:width="9.993cm" svg:height="0.392cm" svg:x="9.87cm" svg:y="10.711cm">
          <draw:text-box>
            <text:p text:style-name="P28"><text:span text:style-name="T21">comparison with the PARADIGM-HF study population, as </text:span></text:p>
          </draw:text-box>
        </draw:frame>
        <draw:frame draw:style-name="gr67" draw:text-style-name="P29" draw:layer="layout" svg:width="10.95cm" svg:height="0.392cm" svg:x="9.87cm" svg:y="11.169cm">
          <draw:text-box>
            <text:p text:style-name="P28"><text:span text:style-name="T21">well as to the degree to which treatment-initiating physicians </text:span></text:p>
          </draw:text-box>
        </draw:frame>
        <draw:frame draw:style-name="gr132" draw:text-style-name="P29" draw:layer="layout" svg:width="10.478cm" svg:height="0.392cm" svg:x="9.87cm" svg:y="11.626cm">
          <draw:text-box>
            <text:p text:style-name="P28"><text:span text:style-name="T21">followed the latest ESC guidelines on HF management pub-</text:span></text:p>
          </draw:text-box>
        </draw:frame>
        <draw:frame draw:style-name="gr133" draw:text-style-name="P29" draw:layer="layout" svg:width="10.687cm" svg:height="0.392cm" svg:x="9.87cm" svg:y="12.084cm">
          <draw:text-box>
            <text:p text:style-name="P28"><text:span text:style-name="T21">lished in May 2016 [2] when they were selecting patients to </text:span></text:p>
          </draw:text-box>
        </draw:frame>
        <draw:frame draw:style-name="gr134" draw:text-style-name="P29" draw:layer="layout" svg:width="11.021cm" svg:height="0.392cm" svg:x="9.87cm" svg:y="12.541cm">
          <draw:text-box>
            <text:p text:style-name="P28"><text:span text:style-name="T21">receive sacubitril/valsartan. The paper includes an analysis of </text:span></text:p>
          </draw:text-box>
        </draw:frame>
        <draw:frame draw:style-name="gr135" draw:text-style-name="P29" draw:layer="layout" svg:width="11.144cm" svg:height="0.392cm" svg:x="9.87cm" svg:y="12.998cm">
          <draw:text-box>
            <text:p text:style-name="P28"><text:span text:style-name="T21">the sacubitril/valsartan safety and tolerability profile. Also, the </text:span></text:p>
          </draw:text-box>
        </draw:frame>
        <draw:frame draw:style-name="gr136" draw:text-style-name="P29" draw:layer="layout" svg:width="10.876cm" svg:height="0.392cm" svg:x="9.87cm" svg:y="13.456cm">
          <draw:text-box>
            <text:p text:style-name="P28"><text:span text:style-name="T21">reasons why treatment optimisation was not achieved within </text:span></text:p>
          </draw:text-box>
        </draw:frame>
        <draw:frame draw:style-name="gr137" draw:text-style-name="P29" draw:layer="layout" svg:width="10.965cm" svg:height="0.392cm" svg:x="9.87cm" svg:y="13.912cm">
          <draw:text-box>
            <text:p text:style-name="P28"><text:span text:style-name="T21">three months of initiation and why the drug was discontinued </text:span></text:p>
          </draw:text-box>
        </draw:frame>
        <draw:frame draw:style-name="gr138" draw:text-style-name="P29" draw:layer="layout" svg:width="4.708cm" svg:height="0.392cm" svg:x="9.87cm" svg:y="14.37cm">
          <draw:text-box>
            <text:p text:style-name="P28"><text:span text:style-name="T21">are analysed in this paper.</text:span></text:p>
          </draw:text-box>
        </draw:frame>
        <draw:frame draw:style-name="gr139" draw:text-style-name="P8" draw:layer="layout" svg:width="3.593cm" svg:height="0.348cm" svg:x="12.623cm" svg:y="15.27cm">
          <draw:text-box>
            <text:p text:style-name="P7"><text:span text:style-name="T22">Statistical analysis</text:span></text:p>
          </draw:text-box>
        </draw:frame>
        <draw:frame draw:style-name="gr140" draw:text-style-name="P29" draw:layer="layout" svg:width="10.368cm" svg:height="0.392cm" svg:x="9.87cm" svg:y="15.739cm">
          <draw:text-box>
            <text:p text:style-name="P28"><text:span text:style-name="T21">The statistical analysis was performed using Statistica 12, </text:span></text:p>
          </draw:text-box>
        </draw:frame>
        <draw:frame draw:style-name="gr141" draw:text-style-name="P29" draw:layer="layout" svg:width="10.377cm" svg:height="0.392cm" svg:x="9.87cm" svg:y="16.197cm">
          <draw:text-box>
            <text:p text:style-name="P28"><text:span text:style-name="T21">STATSOFT. The data were presented as absolute numbers </text:span></text:p>
          </draw:text-box>
        </draw:frame>
        <draw:frame draw:style-name="gr142" draw:text-style-name="P29" draw:layer="layout" svg:width="10.159cm" svg:height="0.392cm" svg:x="9.87cm" svg:y="16.654cm">
          <draw:text-box>
            <text:p text:style-name="P28"><text:span text:style-name="T21">with percentages in the case of nominal data and means </text:span></text:p>
          </draw:text-box>
        </draw:frame>
        <draw:frame draw:style-name="gr143" draw:text-style-name="P29" draw:layer="layout" svg:width="10.506cm" svg:height="0.392cm" svg:x="9.87cm" svg:y="17.111cm">
          <draw:text-box>
            <text:p text:style-name="P28"><text:span text:style-name="T21">with standard deviation in the case of continuous data. For </text:span></text:p>
          </draw:text-box>
        </draw:frame>
        <draw:frame draw:style-name="gr144" draw:text-style-name="P29" draw:layer="layout" svg:width="10.219cm" svg:height="0.392cm" svg:x="9.87cm" svg:y="17.569cm">
          <draw:text-box>
            <text:p text:style-name="P28"><text:span text:style-name="T21">the comparison of changes within the study group during </text:span></text:p>
          </draw:text-box>
        </draw:frame>
        <draw:frame draw:style-name="gr133" draw:text-style-name="P29" draw:layer="layout" svg:width="10.687cm" svg:height="0.392cm" svg:x="9.87cm" svg:y="18.026cm">
          <draw:text-box>
            <text:p text:style-name="P28"><text:span text:style-name="T21">subsequent visits, the Wilcoxon test for paired samples was </text:span></text:p>
          </draw:text-box>
        </draw:frame>
        <draw:frame draw:style-name="gr145" draw:text-style-name="P29" draw:layer="layout" svg:width="11.039cm" svg:height="0.392cm" svg:x="9.87cm" svg:y="18.484cm">
          <draw:text-box>
            <text:p text:style-name="P28"><text:span text:style-name="T21">used. A p-value &lt; 0.05 was considered statistically significant.</text:span></text:p>
          </draw:text-box>
        </draw:frame>
        <draw:frame draw:style-name="gr146" draw:text-style-name="P8" draw:layer="layout" svg:width="1.89cm" svg:height="0.348cm" svg:x="13.463cm" svg:y="19.383cm">
          <draw:text-box>
            <text:p text:style-name="P7"><text:span text:style-name="T20">RESULTS</text:span></text:p>
          </draw:text-box>
        </draw:frame>
        <draw:frame draw:style-name="gr147" draw:text-style-name="P29" draw:layer="layout" svg:width="11.173cm" svg:height="0.392cm" svg:x="9.87cm" svg:y="19.853cm">
          <draw:text-box>
            <text:p text:style-name="P28"><text:span text:style-name="T21">The analysis included data on 28 patients aged 61 ± 16 years, </text:span></text:p>
          </draw:text-box>
        </draw:frame>
        <draw:frame draw:style-name="gr148" draw:text-style-name="P29" draw:layer="layout" svg:width="10.53cm" svg:height="0.392cm" svg:x="9.87cm" svg:y="20.31cm">
          <draw:text-box>
            <text:p text:style-name="P28"><text:span text:style-name="T21">of whom 85.7% were males. The drug was used in patients </text:span></text:p>
          </draw:text-box>
        </draw:frame>
        <draw:frame draw:style-name="gr149" draw:text-style-name="P29" draw:layer="layout" svg:width="9.539cm" svg:height="0.392cm" svg:x="9.87cm" svg:y="20.767cm">
          <draw:text-box>
            <text:p text:style-name="P28"><text:span text:style-name="T21">in New York Heart Association (NYHA) class I–III. LVEF </text:span></text:p>
          </draw:text-box>
        </draw:frame>
        <draw:frame draw:style-name="gr150" draw:text-style-name="P29" draw:layer="layout" svg:width="10.437cm" svg:height="0.392cm" svg:x="9.87cm" svg:y="21.225cm">
          <draw:text-box>
            <text:p text:style-name="P28"><text:span text:style-name="T21">was 15–40% (mean 25%). The baseline characteristics are </text:span></text:p>
          </draw:text-box>
        </draw:frame>
        <draw:frame draw:style-name="gr151" draw:text-style-name="P29" draw:layer="layout" svg:width="9.844cm" svg:height="0.392cm" svg:x="9.87cm" svg:y="21.683cm">
          <draw:text-box>
            <text:p text:style-name="P28"><text:span text:style-name="T21">presented in Table 1. In the majority of patients, non-is-</text:span></text:p>
          </draw:text-box>
        </draw:frame>
        <draw:frame draw:style-name="gr144" draw:text-style-name="P29" draw:layer="layout" svg:width="10.219cm" svg:height="0.392cm" svg:x="9.87cm" svg:y="22.139cm">
          <draw:text-box>
            <text:p text:style-name="P28"><text:span text:style-name="T21">chaemic cardiomyopathy was the underlying cause of HF </text:span></text:p>
          </draw:text-box>
        </draw:frame>
        <draw:frame draw:style-name="gr152" draw:text-style-name="P29" draw:layer="layout" svg:width="10.923cm" svg:height="0.392cm" svg:x="9.87cm" svg:y="22.597cm">
          <draw:text-box>
            <text:p text:style-name="P28"><text:span text:style-name="T21">(18 patients, 64.3%). Mean systolic blood pressure (SBP) was </text:span></text:p>
          </draw:text-box>
        </draw:frame>
        <draw:frame draw:style-name="gr153" draw:text-style-name="P29" draw:layer="layout" svg:width="10.691cm" svg:height="0.392cm" svg:x="9.87cm" svg:y="23.054cm">
          <draw:text-box>
            <text:p text:style-name="P28"><text:span text:style-name="T21">116 ± 14 mmHg, while mean diastolic blood pressure (DBP) </text:span></text:p>
          </draw:text-box>
        </draw:frame>
        <draw:frame draw:style-name="gr154" draw:text-style-name="P29" draw:layer="layout" svg:width="10.927cm" svg:height="0.392cm" svg:x="9.87cm" svg:y="23.511cm">
          <draw:text-box>
            <text:p text:style-name="P28"><text:span text:style-name="T21">was 74 ± 10 mmHg. The mean level of N-terminal-pro B-type </text:span></text:p>
          </draw:text-box>
        </draw:frame>
        <draw:frame draw:style-name="gr155" draw:text-style-name="P29" draw:layer="layout" svg:width="11.126cm" svg:height="0.392cm" svg:x="9.87cm" svg:y="23.968cm">
          <draw:text-box>
            <text:p text:style-name="P28"><text:span text:style-name="T21">natriuretic peptide (NT-proBNP) was 2900 pg/mL (available for </text:span></text:p>
          </draw:text-box>
        </draw:frame>
        <draw:frame draw:style-name="gr156" draw:text-style-name="P29" draw:layer="layout" svg:width="10.737cm" svg:height="0.392cm" svg:x="9.87cm" svg:y="24.425cm">
          <draw:text-box>
            <text:p text:style-name="P28"><text:span text:style-name="T21">22 patients only). Cardiac resynchronisation therapy defibril-</text:span></text:p>
          </draw:text-box>
        </draw:frame>
        <draw:frame draw:style-name="gr157" draw:text-style-name="P29" draw:layer="layout" svg:width="10.894cm" svg:height="0.392cm" svg:x="9.87cm" svg:y="24.882cm">
          <draw:text-box>
            <text:p text:style-name="P28"><text:span text:style-name="T21">lator (CRT-D) was used in six (21%) patients and implantable </text:span></text:p>
          </draw:text-box>
        </draw:frame>
        <draw:frame draw:style-name="gr158" draw:text-style-name="P29" draw:layer="layout" svg:width="9.247cm" svg:height="0.392cm" svg:x="9.87cm" svg:y="25.339cm">
          <draw:text-box>
            <text:p text:style-name="P28"><text:span text:style-name="T21">cardioverter-defibrillator (ICD) in 13 (46%) patients. </text:span></text:p>
          </draw:text-box>
        </draw:frame>
        <draw:frame draw:style-name="gr159" draw:text-style-name="P29" draw:layer="layout" svg:width="9.331cm" svg:height="0.392cm" svg:x="10.526cm" svg:y="25.797cm">
          <draw:text-box>
            <text:p text:style-name="P28"><text:span text:style-name="T21">Prior to initiation of sacubitril/valsartan, the patients </text:span></text:p>
          </draw:text-box>
        </draw:frame>
        <draw:frame draw:style-name="gr160" draw:text-style-name="P29" draw:layer="layout" svg:width="9.877cm" svg:height="0.392cm" svg:x="9.87cm" svg:y="26.254cm">
          <draw:text-box>
            <text:p text:style-name="P28"><text:span text:style-name="T21">received either ACEI or ARB. ACEI (ramipril, perindopril, </text:span></text:p>
          </draw:text-box>
        </draw:frame>
      </draw:page>
      <draw:page draw:name="page3" draw:style-name="dp1" draw:master-page-name="master-page93">
        <draw:frame draw:style-name="gr1" draw:text-style-name="P2" draw:layer="layout" svg:width="3.765cm" svg:height="0.343cm" svg:x="7.934cm" svg:y="27.799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.635cm" svg:y1="1.194cm" svg:x2="18.677cm" svg:y2="1.194cm">
          <text:p/>
        </draw:line>
        <draw:polygon draw:style-name="gr63" draw:text-style-name="P25" draw:layer="layout" svg:width="0.461cm" svg:height="0.439cm" svg:x="18.678cm" svg:y="0.756cm" svg:viewBox="0 0 462 440" draw:points="0,440 462,440 462,0 0,0">
          <text:p/>
        </draw:polygon>
        <draw:frame draw:style-name="gr161" draw:text-style-name="P27" draw:layer="layout" svg:width="12.622cm" svg:height="0.322cm" svg:x="0.635cm" svg:y="0.686cm">
          <draw:text-box>
            <text:p text:style-name="P26"><text:span text:style-name="T23">Initial clinical experience with the sacubitril/valsartan in patients with HFrEF in Poland</text:span></text:p>
          </draw:text-box>
        </draw:frame>
        <draw:frame draw:style-name="gr65" draw:text-style-name="P2" draw:layer="layout" svg:width="0.53cm" svg:height="0.343cm" svg:x="18.191cm" svg:y="27.874cm">
          <draw:text-box>
            <text:p text:style-name="P1"><text:span text:style-name="T19">383</text:span></text:p>
          </draw:text-box>
        </draw:frame>
        <draw:frame draw:style-name="gr162" draw:text-style-name="P29" draw:layer="layout" svg:width="11.15cm" svg:height="0.392cm" svg:x="9.87cm" svg:y="2.483cm">
          <draw:text-box>
            <text:p text:style-name="P28"><text:span text:style-name="T21">lisinopril, or zofenopril) were used in 19 (67.9%) patients while </text:span></text:p>
          </draw:text-box>
        </draw:frame>
        <draw:frame draw:style-name="gr163" draw:text-style-name="P29" draw:layer="layout" svg:width="11.238cm" svg:height="0.392cm" svg:x="9.87cm" svg:y="2.94cm">
          <draw:text-box>
            <text:p text:style-name="P28"><text:span text:style-name="T21">ARB (valsartan or losartan) was in six (21.4%) patients (Fig. 1). </text:span></text:p>
          </draw:text-box>
        </draw:frame>
        <draw:frame draw:style-name="gr164" draw:text-style-name="P29" draw:layer="layout" svg:width="11.196cm" svg:height="0.392cm" svg:x="9.87cm" svg:y="3.397cm">
          <draw:text-box>
            <text:p text:style-name="P28"><text:span text:style-name="T21">Twenty-eight (100%) patients received an MRA while 27 (96%) </text:span></text:p>
          </draw:text-box>
        </draw:frame>
        <draw:frame draw:style-name="gr165" draw:text-style-name="P29" draw:layer="layout" svg:width="11.186cm" svg:height="0.392cm" svg:x="9.87cm" svg:y="3.855cm">
          <draw:text-box>
            <text:p text:style-name="P28"><text:span text:style-name="T21">received a beta-blocker. The mean daily dose of ACEI/ARB was </text:span></text:p>
          </draw:text-box>
        </draw:frame>
        <draw:frame draw:style-name="gr81" draw:text-style-name="P29" draw:layer="layout" svg:width="10.363cm" svg:height="0.392cm" svg:x="9.87cm" svg:y="4.312cm">
          <draw:text-box>
            <text:p text:style-name="P28"><text:span text:style-name="T21">equivalent to 10 mg enalapril. Detailed data on pharmaco-</text:span></text:p>
          </draw:text-box>
        </draw:frame>
        <draw:frame draw:style-name="gr166" draw:text-style-name="P29" draw:layer="layout" svg:width="11.362cm" svg:height="0.392cm" svg:x="9.87cm" svg:y="4.769cm">
          <draw:text-box>
            <text:p text:style-name="P28"><text:span text:style-name="T21">logical treatment before the initiation of the sacubitril/valsartan </text:span></text:p>
          </draw:text-box>
        </draw:frame>
        <draw:frame draw:style-name="gr167" draw:text-style-name="P29" draw:layer="layout" svg:width="11.02cm" svg:height="0.392cm" svg:x="9.87cm" svg:y="5.227cm">
          <draw:text-box>
            <text:p text:style-name="P28"><text:span text:style-name="T21">treatment is presented in Table 2. Sacubitril/valsartan is avail-</text:span></text:p>
          </draw:text-box>
        </draw:frame>
        <draw:frame draw:style-name="gr168" draw:text-style-name="P29" draw:layer="layout" svg:width="10.575cm" svg:height="0.392cm" svg:x="9.87cm" svg:y="5.684cm">
          <draw:text-box>
            <text:p text:style-name="P28"><text:span text:style-name="T21">able in three doses, the target dose being 97/103 mg twice </text:span></text:p>
          </draw:text-box>
        </draw:frame>
        <draw:frame draw:style-name="gr169" draw:text-style-name="P29" draw:layer="layout" svg:width="10.905cm" svg:height="0.392cm" svg:x="9.87cm" svg:y="6.141cm">
          <draw:text-box>
            <text:p text:style-name="P28"><text:span text:style-name="T21">daily (BID). The initial dose recommended in the Summary of </text:span></text:p>
          </draw:text-box>
        </draw:frame>
        <draw:frame draw:style-name="gr71" draw:text-style-name="P29" draw:layer="layout" svg:width="11.112cm" svg:height="0.392cm" svg:x="9.87cm" svg:y="6.598cm">
          <draw:text-box>
            <text:p text:style-name="P28"><text:span text:style-name="T21">Product Characteristics [4] (sacubitril/valsartan 49/51 mg BID) </text:span></text:p>
          </draw:text-box>
        </draw:frame>
        <draw:frame draw:style-name="gr170" draw:text-style-name="P29" draw:layer="layout" svg:width="11.303cm" svg:height="0.392cm" svg:x="9.87cm" svg:y="7.056cm">
          <draw:text-box>
            <text:p text:style-name="P28"><text:span text:style-name="T21">was used only in three patients, and two of them required dose </text:span></text:p>
          </draw:text-box>
        </draw:frame>
        <draw:frame draw:style-name="gr171" draw:text-style-name="P29" draw:layer="layout" svg:width="11.081cm" svg:height="0.392cm" svg:x="9.87cm" svg:y="7.512cm">
          <draw:text-box>
            <text:p text:style-name="P28"><text:span text:style-name="T21">reduction <text:s/>due <text:s/>to <text:s/>symptomatic <text:s/>hypotension. <text:s/>In <text:s/>25 <text:s/>(89.2%) </text:span></text:p>
          </draw:text-box>
        </draw:frame>
        <draw:frame draw:style-name="gr168" draw:text-style-name="P29" draw:layer="layout" svg:width="10.575cm" svg:height="0.392cm" svg:x="9.87cm" svg:y="7.97cm">
          <draw:text-box>
            <text:p text:style-name="P28"><text:span text:style-name="T21">patients sacubitril/valsartan was started at the lowest dose </text:span></text:p>
          </draw:text-box>
        </draw:frame>
        <draw:frame draw:style-name="gr172" draw:text-style-name="P29" draw:layer="layout" svg:width="11.025cm" svg:height="0.392cm" svg:x="9.87cm" svg:y="8.428cm">
          <draw:text-box>
            <text:p text:style-name="P28"><text:span text:style-name="T21">(24/26 mg BID). At consecutive visits, the dose was increased </text:span></text:p>
          </draw:text-box>
        </draw:frame>
        <draw:frame draw:style-name="gr173" draw:text-style-name="P29" draw:layer="layout" svg:width="11.168cm" svg:height="0.392cm" svg:x="9.87cm" svg:y="8.885cm">
          <draw:text-box>
            <text:p text:style-name="P28"><text:span text:style-name="T21">to 49/51 mg BID in 11 patients. Finally, in the follow-up period, </text:span></text:p>
          </draw:text-box>
        </draw:frame>
        <draw:frame draw:style-name="gr84" draw:text-style-name="P29" draw:layer="layout" svg:width="10.751cm" svg:height="0.392cm" svg:x="9.87cm" svg:y="9.342cm">
          <draw:text-box>
            <text:p text:style-name="P28"><text:span text:style-name="T21">the dose was increased to the target dose of 97/103 mg BID </text:span></text:p>
          </draw:text-box>
        </draw:frame>
        <draw:frame draw:style-name="gr174" draw:text-style-name="P29" draw:layer="layout" svg:width="10.761cm" svg:height="0.392cm" svg:x="9.87cm" svg:y="9.799cm">
          <draw:text-box>
            <text:p text:style-name="P28"><text:span text:style-name="T21">only in one patient, while one patient received 97/103 mg in </text:span></text:p>
          </draw:text-box>
        </draw:frame>
        <draw:frame draw:style-name="gr175" draw:text-style-name="P29" draw:layer="layout" svg:width="10.627cm" svg:height="0.392cm" svg:x="9.87cm" svg:y="10.257cm">
          <draw:text-box>
            <text:p text:style-name="P28"><text:span text:style-name="T21">the morning and 49/51 mg in the evening. Only one patient </text:span></text:p>
          </draw:text-box>
        </draw:frame>
        <draw:frame draw:style-name="gr176" draw:text-style-name="P29" draw:layer="layout" svg:width="10.853cm" svg:height="0.392cm" svg:x="9.87cm" svg:y="10.713cm">
          <draw:text-box>
            <text:p text:style-name="P28"><text:span text:style-name="T21">discontinued from the new drug after the first follow-up visit, </text:span></text:p>
          </draw:text-box>
        </draw:frame>
        <draw:frame draw:style-name="gr177" draw:text-style-name="P29" draw:layer="layout" svg:width="10.08cm" svg:height="0.392cm" svg:x="9.87cm" svg:y="11.171cm">
          <draw:text-box>
            <text:p text:style-name="P28"><text:span text:style-name="T21">after four months of treatment, because of its high price.</text:span></text:p>
          </draw:text-box>
        </draw:frame>
        <draw:frame draw:style-name="gr178" draw:text-style-name="P29" draw:layer="layout" svg:width="9.386cm" svg:height="0.392cm" svg:x="10.526cm" svg:y="11.629cm">
          <draw:text-box>
            <text:p text:style-name="P28"><text:span text:style-name="T21">In all the patients who were included in the analysis, </text:span></text:p>
          </draw:text-box>
        </draw:frame>
        <draw:frame draw:style-name="gr97" draw:text-style-name="P29" draw:layer="layout" svg:width="10.608cm" svg:height="0.392cm" svg:x="9.87cm" svg:y="12.085cm">
          <draw:text-box>
            <text:p text:style-name="P28"><text:span text:style-name="T21">sacubitril/valsartan was started in the outpatient setting. In </text:span></text:p>
          </draw:text-box>
        </draw:frame>
        <draw:frame draw:style-name="gr179" draw:text-style-name="P29" draw:layer="layout" svg:width="10.094cm" svg:height="0.392cm" svg:x="9.87cm" svg:y="12.542cm">
          <draw:text-box>
            <text:p text:style-name="P28"><text:span text:style-name="T21">the three-month follow-up period, the first follow-up visit </text:span></text:p>
          </draw:text-box>
        </draw:frame>
        <draw:frame draw:style-name="gr180" draw:text-style-name="P29" draw:layer="layout" svg:width="10.816cm" svg:height="0.392cm" svg:x="9.87cm" svg:y="12.999cm">
          <draw:text-box>
            <text:p text:style-name="P28"><text:span text:style-name="T21">was held after a mean of 28 days (7–89 days). Twelve (42%) </text:span></text:p>
          </draw:text-box>
        </draw:frame>
        <draw:frame draw:style-name="gr181" draw:text-style-name="P29" draw:layer="layout" svg:width="10.613cm" svg:height="0.392cm" svg:x="9.87cm" svg:y="13.457cm">
          <draw:text-box>
            <text:p text:style-name="P28"><text:span text:style-name="T21">patients came to two follow-up visits and eight (28%) came </text:span></text:p>
          </draw:text-box>
        </draw:frame>
        <draw:frame draw:style-name="gr182" draw:text-style-name="P29" draw:layer="layout" svg:width="9.992cm" svg:height="0.392cm" svg:x="9.87cm" svg:y="13.913cm">
          <draw:text-box>
            <text:p text:style-name="P28"><text:span text:style-name="T21">to three follow-up visits during the follow-up period. The </text:span></text:p>
          </draw:text-box>
        </draw:frame>
        <draw:frame draw:style-name="gr145" draw:text-style-name="P29" draw:layer="layout" svg:width="11.039cm" svg:height="0.392cm" svg:x="9.87cm" svg:y="14.371cm">
          <draw:text-box>
            <text:p text:style-name="P28"><text:span text:style-name="T21">second visit was held after a mean of 50 days from treatment </text:span></text:p>
          </draw:text-box>
        </draw:frame>
        <draw:frame draw:style-name="gr183" draw:text-style-name="P29" draw:layer="layout" svg:width="10.501cm" svg:height="0.392cm" svg:x="9.87cm" svg:y="14.828cm">
          <draw:text-box>
            <text:p text:style-name="P28"><text:span text:style-name="T21">initiation (33–100 days), while the third visit was held after </text:span></text:p>
          </draw:text-box>
        </draw:frame>
        <draw:frame draw:style-name="gr184" draw:text-style-name="P29" draw:layer="layout" svg:width="10.488cm" svg:height="0.392cm" svg:x="9.87cm" svg:y="15.285cm">
          <draw:text-box>
            <text:p text:style-name="P28"><text:span text:style-name="T21">a mean of 70 days (63–89 days). The visits were related to </text:span></text:p>
          </draw:text-box>
        </draw:frame>
        <draw:frame draw:style-name="gr185" draw:text-style-name="P29" draw:layer="layout" svg:width="11.292cm" svg:height="0.392cm" svg:x="9.87cm" svg:y="15.743cm">
          <draw:text-box>
            <text:p text:style-name="P28"><text:span text:style-name="T21">the sacubitril/valsartan dose adjustment as well as assessment </text:span></text:p>
          </draw:text-box>
        </draw:frame>
        <draw:frame draw:style-name="gr186" draw:text-style-name="P29" draw:layer="layout" svg:width="4.842cm" svg:height="0.392cm" svg:x="9.87cm" svg:y="16.2cm">
          <draw:text-box>
            <text:p text:style-name="P28"><text:span text:style-name="T21">of its tolerance and safety. </text:span></text:p>
          </draw:text-box>
        </draw:frame>
        <draw:frame draw:style-name="gr142" draw:text-style-name="P29" draw:layer="layout" svg:width="10.159cm" svg:height="0.392cm" svg:x="10.526cm" svg:y="16.658cm">
          <draw:text-box>
            <text:p text:style-name="P28"><text:span text:style-name="T21">During follow-up the sacubitril/valsartan-treated patients </text:span></text:p>
          </draw:text-box>
        </draw:frame>
        <draw:frame draw:style-name="gr187" draw:text-style-name="P29" draw:layer="layout" svg:width="10.423cm" svg:height="0.392cm" svg:x="9.87cm" svg:y="17.114cm">
          <draw:text-box>
            <text:p text:style-name="P28"><text:span text:style-name="T21">had a statistically significant reduction in HF symptoms as-</text:span></text:p>
          </draw:text-box>
        </draw:frame>
        <draw:frame draw:style-name="gr188" draw:text-style-name="P29" draw:layer="layout" svg:width="10.335cm" svg:height="0.392cm" svg:x="9.87cm" svg:y="17.572cm">
          <draw:text-box>
            <text:p text:style-name="P28"><text:span text:style-name="T21">sessed using the NYHA functional class, with a mean drop </text:span></text:p>
          </draw:text-box>
        </draw:frame>
        <draw:frame draw:style-name="gr189" draw:text-style-name="P29" draw:layer="layout" svg:width="10.839cm" svg:height="0.392cm" svg:x="9.87cm" svg:y="18.029cm">
          <draw:text-box>
            <text:p text:style-name="P28"><text:span text:style-name="T21">from <text:s/>2.8 <text:s/>to <text:s/>2.1 <text:s/>(p <text:s/>= <text:s/>0.001), <text:s/>and <text:s/>a <text:s/>significant <text:s/>decrease </text:span></text:p>
          </draw:text-box>
        </draw:frame>
        <draw:frame draw:style-name="gr190" draw:text-style-name="P29" draw:layer="layout" svg:width="9.983cm" svg:height="0.392cm" svg:x="9.87cm" svg:y="18.486cm">
          <draw:text-box>
            <text:p text:style-name="P28"><text:span text:style-name="T21">in the mean NT-proBNP levels from 2900 to 2270 pg/mL </text:span></text:p>
          </draw:text-box>
        </draw:frame>
        <draw:frame draw:style-name="gr191" draw:text-style-name="P31" draw:layer="layout" svg:width="9.145cm" svg:height="0.365cm" svg:x="0.636cm" svg:y="2.485cm">
          <draw:text-box>
            <text:p text:style-name="P30"><text:span text:style-name="T24">Table 1. </text:span><text:span text:style-name="T25">General characteristics of patients started on <text:s/></text:span></text:p>
          </draw:text-box>
        </draw:frame>
        <draw:path draw:style-name="gr192" draw:text-style-name="P25" draw:layer="layout" svg:width="8.778cm" svg:height="0.571cm" svg:x="0.643cm" svg:y="3.457cm" svg:viewBox="0 0 8779 572" svg:d="M0 0h2986v572h-2986zM2986 0h2514v572h-2514zM5500 0h3279v572h-3279z">
          <text:p/>
        </draw:path>
        <draw:line draw:style-name="gr6" draw:text-style-name="P5" draw:layer="layout" svg:x1="3.628cm" svg:y1="4.028cm" svg:x2="3.628cm" svg:y2="3.466cm">
          <text:p/>
        </draw:line>
        <draw:line draw:style-name="gr6" draw:text-style-name="P5" draw:layer="layout" svg:x1="6.142cm" svg:y1="4.028cm" svg:x2="6.142cm" svg:y2="3.466cm">
          <text:p/>
        </draw:line>
        <draw:line draw:style-name="gr6" draw:text-style-name="P5" draw:layer="layout" svg:x1="0.635cm" svg:y1="3.456cm" svg:x2="3.63cm" svg:y2="3.456cm">
          <text:p/>
        </draw:line>
        <draw:line draw:style-name="gr6" draw:text-style-name="P5" draw:layer="layout" svg:x1="0.644cm" svg:y1="4.028cm" svg:x2="0.644cm" svg:y2="3.466cm">
          <text:p/>
        </draw:line>
        <draw:line draw:style-name="gr6" draw:text-style-name="P5" draw:layer="layout" svg:x1="3.628cm" svg:y1="3.456cm" svg:x2="6.142cm" svg:y2="3.456cm">
          <text:p/>
        </draw:line>
        <draw:line draw:style-name="gr6" draw:text-style-name="P5" draw:layer="layout" svg:x1="6.142cm" svg:y1="3.456cm" svg:x2="9.431cm" svg:y2="3.456cm">
          <text:p/>
        </draw:line>
        <draw:line draw:style-name="gr6" draw:text-style-name="P5" draw:layer="layout" svg:x1="9.421cm" svg:y1="4.028cm" svg:x2="9.421cm" svg:y2="3.466cm">
          <text:p/>
        </draw:line>
        <draw:line draw:style-name="gr6" draw:text-style-name="P5" draw:layer="layout" svg:x1="0.644cm" svg:y1="4.536cm" svg:x2="0.644cm" svg:y2="4.028cm">
          <text:p/>
        </draw:line>
        <draw:line draw:style-name="gr6" draw:text-style-name="P5" draw:layer="layout" svg:x1="9.421cm" svg:y1="4.536cm" svg:x2="9.421cm" svg:y2="4.028cm">
          <text:p/>
        </draw:line>
        <draw:line draw:style-name="gr6" draw:text-style-name="P5" draw:layer="layout" svg:x1="0.644cm" svg:y1="5.043cm" svg:x2="0.644cm" svg:y2="4.535cm">
          <text:p/>
        </draw:line>
        <draw:line draw:style-name="gr6" draw:text-style-name="P5" draw:layer="layout" svg:x1="9.421cm" svg:y1="5.043cm" svg:x2="9.421cm" svg:y2="4.535cm">
          <text:p/>
        </draw:line>
        <draw:line draw:style-name="gr6" draw:text-style-name="P5" draw:layer="layout" svg:x1="0.644cm" svg:y1="5.553cm" svg:x2="0.644cm" svg:y2="5.044cm">
          <text:p/>
        </draw:line>
        <draw:line draw:style-name="gr6" draw:text-style-name="P5" draw:layer="layout" svg:x1="9.421cm" svg:y1="5.553cm" svg:x2="9.421cm" svg:y2="5.044cm">
          <text:p/>
        </draw:line>
        <draw:line draw:style-name="gr6" draw:text-style-name="P5" draw:layer="layout" svg:x1="0.644cm" svg:y1="6.061cm" svg:x2="0.644cm" svg:y2="5.553cm">
          <text:p/>
        </draw:line>
        <draw:line draw:style-name="gr6" draw:text-style-name="P5" draw:layer="layout" svg:x1="9.421cm" svg:y1="6.061cm" svg:x2="9.421cm" svg:y2="5.553cm">
          <text:p/>
        </draw:line>
        <draw:line draw:style-name="gr6" draw:text-style-name="P5" draw:layer="layout" svg:x1="0.644cm" svg:y1="6.569cm" svg:x2="0.644cm" svg:y2="6.061cm">
          <text:p/>
        </draw:line>
        <draw:line draw:style-name="gr6" draw:text-style-name="P5" draw:layer="layout" svg:x1="9.421cm" svg:y1="6.569cm" svg:x2="9.421cm" svg:y2="6.061cm">
          <text:p/>
        </draw:line>
        <draw:line draw:style-name="gr6" draw:text-style-name="P5" draw:layer="layout" svg:x1="0.644cm" svg:y1="7.077cm" svg:x2="0.644cm" svg:y2="6.569cm">
          <text:p/>
        </draw:line>
        <draw:line draw:style-name="gr6" draw:text-style-name="P5" draw:layer="layout" svg:x1="9.421cm" svg:y1="7.077cm" svg:x2="9.421cm" svg:y2="6.569cm">
          <text:p/>
        </draw:line>
        <draw:line draw:style-name="gr6" draw:text-style-name="P5" draw:layer="layout" svg:x1="0.644cm" svg:y1="7.587cm" svg:x2="0.644cm" svg:y2="7.078cm">
          <text:p/>
        </draw:line>
        <draw:line draw:style-name="gr6" draw:text-style-name="P5" draw:layer="layout" svg:x1="9.421cm" svg:y1="7.587cm" svg:x2="9.421cm" svg:y2="7.078cm">
          <text:p/>
        </draw:line>
        <draw:line draw:style-name="gr6" draw:text-style-name="P5" draw:layer="layout" svg:x1="0.644cm" svg:y1="8.094cm" svg:x2="0.644cm" svg:y2="7.586cm">
          <text:p/>
        </draw:line>
        <draw:line draw:style-name="gr6" draw:text-style-name="P5" draw:layer="layout" svg:x1="9.421cm" svg:y1="8.094cm" svg:x2="9.421cm" svg:y2="7.586cm">
          <text:p/>
        </draw:line>
        <draw:line draw:style-name="gr6" draw:text-style-name="P5" draw:layer="layout" svg:x1="0.644cm" svg:y1="8.602cm" svg:x2="0.644cm" svg:y2="8.094cm">
          <text:p/>
        </draw:line>
        <draw:line draw:style-name="gr6" draw:text-style-name="P5" draw:layer="layout" svg:x1="9.421cm" svg:y1="8.602cm" svg:x2="9.421cm" svg:y2="8.094cm">
          <text:p/>
        </draw:line>
        <draw:line draw:style-name="gr6" draw:text-style-name="P5" draw:layer="layout" svg:x1="0.644cm" svg:y1="9.111cm" svg:x2="0.644cm" svg:y2="8.603cm">
          <text:p/>
        </draw:line>
        <draw:line draw:style-name="gr6" draw:text-style-name="P5" draw:layer="layout" svg:x1="9.421cm" svg:y1="9.111cm" svg:x2="9.421cm" svg:y2="8.603cm">
          <text:p/>
        </draw:line>
        <draw:line draw:style-name="gr6" draw:text-style-name="P5" draw:layer="layout" svg:x1="0.644cm" svg:y1="9.619cm" svg:x2="0.644cm" svg:y2="9.11cm">
          <text:p/>
        </draw:line>
        <draw:line draw:style-name="gr6" draw:text-style-name="P5" draw:layer="layout" svg:x1="9.421cm" svg:y1="9.619cm" svg:x2="9.421cm" svg:y2="9.11cm">
          <text:p/>
        </draw:line>
        <draw:line draw:style-name="gr6" draw:text-style-name="P5" draw:layer="layout" svg:x1="0.644cm" svg:y1="10.128cm" svg:x2="0.644cm" svg:y2="9.62cm">
          <text:p/>
        </draw:line>
        <draw:line draw:style-name="gr6" draw:text-style-name="P5" draw:layer="layout" svg:x1="9.421cm" svg:y1="10.128cm" svg:x2="9.421cm" svg:y2="9.62cm">
          <text:p/>
        </draw:line>
        <draw:line draw:style-name="gr6" draw:text-style-name="P5" draw:layer="layout" svg:x1="0.644cm" svg:y1="10.636cm" svg:x2="0.644cm" svg:y2="10.128cm">
          <text:p/>
        </draw:line>
        <draw:line draw:style-name="gr6" draw:text-style-name="P5" draw:layer="layout" svg:x1="9.421cm" svg:y1="10.636cm" svg:x2="9.421cm" svg:y2="10.128cm">
          <text:p/>
        </draw:line>
        <draw:line draw:style-name="gr6" draw:text-style-name="P5" draw:layer="layout" svg:x1="0.644cm" svg:y1="11.144cm" svg:x2="0.644cm" svg:y2="10.636cm">
          <text:p/>
        </draw:line>
        <draw:line draw:style-name="gr6" draw:text-style-name="P5" draw:layer="layout" svg:x1="9.421cm" svg:y1="11.144cm" svg:x2="9.421cm" svg:y2="10.636cm">
          <text:p/>
        </draw:line>
        <draw:line draw:style-name="gr6" draw:text-style-name="P5" draw:layer="layout" svg:x1="0.644cm" svg:y1="11.653cm" svg:x2="0.644cm" svg:y2="11.144cm">
          <text:p/>
        </draw:line>
        <draw:line draw:style-name="gr6" draw:text-style-name="P5" draw:layer="layout" svg:x1="9.421cm" svg:y1="11.653cm" svg:x2="9.421cm" svg:y2="11.144cm">
          <text:p/>
        </draw:line>
        <draw:line draw:style-name="gr6" draw:text-style-name="P5" draw:layer="layout" svg:x1="0.644cm" svg:y1="12.161cm" svg:x2="0.644cm" svg:y2="11.653cm">
          <text:p/>
        </draw:line>
        <draw:line draw:style-name="gr6" draw:text-style-name="P5" draw:layer="layout" svg:x1="9.421cm" svg:y1="12.161cm" svg:x2="9.421cm" svg:y2="11.653cm">
          <text:p/>
        </draw:line>
        <draw:line draw:style-name="gr6" draw:text-style-name="P5" draw:layer="layout" svg:x1="0.644cm" svg:y1="12.669cm" svg:x2="0.644cm" svg:y2="12.161cm">
          <text:p/>
        </draw:line>
        <draw:line draw:style-name="gr6" draw:text-style-name="P5" draw:layer="layout" svg:x1="9.421cm" svg:y1="12.669cm" svg:x2="9.421cm" svg:y2="12.161cm">
          <text:p/>
        </draw:line>
        <draw:line draw:style-name="gr6" draw:text-style-name="P5" draw:layer="layout" svg:x1="0.644cm" svg:y1="13.177cm" svg:x2="0.644cm" svg:y2="12.669cm">
          <text:p/>
        </draw:line>
        <draw:line draw:style-name="gr6" draw:text-style-name="P5" draw:layer="layout" svg:x1="9.421cm" svg:y1="13.177cm" svg:x2="9.421cm" svg:y2="12.669cm">
          <text:p/>
        </draw:line>
        <draw:line draw:style-name="gr6" draw:text-style-name="P5" draw:layer="layout" svg:x1="0.644cm" svg:y1="13.687cm" svg:x2="0.644cm" svg:y2="13.178cm">
          <text:p/>
        </draw:line>
        <draw:line draw:style-name="gr6" draw:text-style-name="P5" draw:layer="layout" svg:x1="9.421cm" svg:y1="13.687cm" svg:x2="9.421cm" svg:y2="13.178cm">
          <text:p/>
        </draw:line>
        <draw:line draw:style-name="gr6" draw:text-style-name="P5" draw:layer="layout" svg:x1="0.644cm" svg:y1="14.194cm" svg:x2="0.644cm" svg:y2="13.686cm">
          <text:p/>
        </draw:line>
        <draw:line draw:style-name="gr6" draw:text-style-name="P5" draw:layer="layout" svg:x1="9.421cm" svg:y1="14.194cm" svg:x2="9.421cm" svg:y2="13.686cm">
          <text:p/>
        </draw:line>
        <draw:line draw:style-name="gr6" draw:text-style-name="P5" draw:layer="layout" svg:x1="0.644cm" svg:y1="14.703cm" svg:x2="0.644cm" svg:y2="14.195cm">
          <text:p/>
        </draw:line>
        <draw:line draw:style-name="gr6" draw:text-style-name="P5" draw:layer="layout" svg:x1="9.421cm" svg:y1="14.703cm" svg:x2="9.421cm" svg:y2="14.195cm">
          <text:p/>
        </draw:line>
        <draw:line draw:style-name="gr6" draw:text-style-name="P5" draw:layer="layout" svg:x1="0.644cm" svg:y1="15.211cm" svg:x2="0.644cm" svg:y2="14.703cm">
          <text:p/>
        </draw:line>
        <draw:line draw:style-name="gr6" draw:text-style-name="P5" draw:layer="layout" svg:x1="9.421cm" svg:y1="15.211cm" svg:x2="9.421cm" svg:y2="14.703cm">
          <text:p/>
        </draw:line>
        <draw:line draw:style-name="gr6" draw:text-style-name="P5" draw:layer="layout" svg:x1="0.644cm" svg:y1="15.719cm" svg:x2="0.644cm" svg:y2="15.21cm">
          <text:p/>
        </draw:line>
        <draw:line draw:style-name="gr6" draw:text-style-name="P5" draw:layer="layout" svg:x1="9.421cm" svg:y1="15.719cm" svg:x2="9.421cm" svg:y2="15.21cm">
          <text:p/>
        </draw:line>
        <draw:line draw:style-name="gr6" draw:text-style-name="P5" draw:layer="layout" svg:x1="0.644cm" svg:y1="16.333cm" svg:x2="0.644cm" svg:y2="15.72cm">
          <text:p/>
        </draw:line>
        <draw:line draw:style-name="gr6" draw:text-style-name="P5" draw:layer="layout" svg:x1="9.421cm" svg:y1="16.333cm" svg:x2="9.421cm" svg:y2="15.72cm">
          <text:p/>
        </draw:line>
        <draw:line draw:style-name="gr6" draw:text-style-name="P5" draw:layer="layout" svg:x1="0.635cm" svg:y1="16.342cm" svg:x2="3.63cm" svg:y2="16.342cm">
          <text:p/>
        </draw:line>
        <draw:line draw:style-name="gr6" draw:text-style-name="P5" draw:layer="layout" svg:x1="3.628cm" svg:y1="16.342cm" svg:x2="6.142cm" svg:y2="16.342cm">
          <text:p/>
        </draw:line>
        <draw:line draw:style-name="gr6" draw:text-style-name="P5" draw:layer="layout" svg:x1="6.142cm" svg:y1="16.342cm" svg:x2="9.431cm" svg:y2="16.342cm">
          <text:p/>
        </draw:line>
        <draw:frame draw:style-name="gr193" draw:text-style-name="P31" draw:layer="layout" svg:width="3.167cm" svg:height="0.365cm" svg:x="0.636cm" svg:y="2.888cm">
          <draw:text-box>
            <text:p text:style-name="P30"><text:span text:style-name="T25">sacubitril/valsartan</text:span></text:p>
          </draw:text-box>
        </draw:frame>
        <draw:frame draw:style-name="gr194" draw:text-style-name="P2" draw:layer="layout" svg:width="1.816cm" svg:height="0.296cm" svg:x="4.053cm" svg:y="3.58cm">
          <draw:text-box>
            <text:p text:style-name="P1"><text:span text:style-name="T26">Mean ± SD </text:span></text:p>
          </draw:text-box>
        </draw:frame>
        <draw:frame draw:style-name="gr195" draw:text-style-name="P2" draw:layer="layout" svg:width="2.94cm" svg:height="0.296cm" svg:x="6.498cm" svg:y="3.58cm">
          <draw:text-box>
            <text:p text:style-name="P1"><text:span text:style-name="T26">Range (min–max)</text:span></text:p>
          </draw:text-box>
        </draw:frame>
        <draw:frame draw:style-name="gr196" draw:text-style-name="P2" draw:layer="layout" svg:width="1.695cm" svg:height="0.343cm" svg:x="0.798cm" svg:y="4.12cm">
          <draw:text-box>
            <text:p text:style-name="P1"><text:span text:style-name="T27">Age [years]</text:span></text:p>
          </draw:text-box>
        </draw:frame>
        <draw:frame draw:style-name="gr197" draw:text-style-name="P2" draw:layer="layout" svg:width="1.173cm" svg:height="0.343cm" svg:x="4.354cm" svg:y="4.12cm">
          <draw:text-box>
            <text:p text:style-name="P1"><text:span text:style-name="T27">61 ± 16</text:span></text:p>
          </draw:text-box>
        </draw:frame>
        <draw:frame draw:style-name="gr198" draw:text-style-name="P2" draw:layer="layout" svg:width="0.891cm" svg:height="0.343cm" svg:x="7.381cm" svg:y="4.12cm">
          <draw:text-box>
            <text:p text:style-name="P1"><text:span text:style-name="T27">26–86</text:span></text:p>
          </draw:text-box>
        </draw:frame>
        <draw:frame draw:style-name="gr199" draw:text-style-name="P2" draw:layer="layout" svg:width="2.704cm" svg:height="0.343cm" svg:x="0.798cm" svg:y="4.628cm">
          <draw:text-box>
            <text:p text:style-name="P1"><text:span text:style-name="T27">Sex (male/female)</text:span></text:p>
          </draw:text-box>
        </draw:frame>
        <draw:frame draw:style-name="gr200" draw:text-style-name="P2" draw:layer="layout" svg:width="2.093cm" svg:height="0.343cm" svg:x="3.978cm" svg:y="4.628cm">
          <draw:text-box>
            <text:p text:style-name="P1"><text:span text:style-name="T27">24/4 (86/14%)</text:span></text:p>
          </draw:text-box>
        </draw:frame>
        <draw:frame draw:style-name="gr201" draw:text-style-name="P2" draw:layer="layout" svg:width="2.896cm" svg:height="0.343cm" svg:x="0.797cm" svg:y="5.136cm">
          <draw:text-box>
            <text:p text:style-name="P1"><text:span text:style-name="T27">NYHA class (mean):</text:span></text:p>
          </draw:text-box>
        </draw:frame>
        <draw:frame draw:style-name="gr202" draw:text-style-name="P2" draw:layer="layout" svg:width="1.357cm" svg:height="0.343cm" svg:x="4.27cm" svg:y="5.136cm">
          <draw:text-box>
            <text:p text:style-name="P1"><text:span text:style-name="T27">2.8 ± 0.5</text:span></text:p>
          </draw:text-box>
        </draw:frame>
        <draw:frame draw:style-name="gr203" draw:text-style-name="P2" draw:layer="layout" svg:width="0.52cm" svg:height="0.343cm" svg:x="7.545cm" svg:y="5.136cm">
          <draw:text-box>
            <text:p text:style-name="P1"><text:span text:style-name="T27">1–3</text:span></text:p>
          </draw:text-box>
        </draw:frame>
        <draw:frame draw:style-name="gr204" draw:text-style-name="P2" draw:layer="layout" svg:width="0.292cm" svg:height="0.343cm" svg:x="1.191cm" svg:y="5.644cm">
          <draw:text-box>
            <text:p text:style-name="P1"><text:span text:style-name="T27">I </text:span></text:p>
          </draw:text-box>
        </draw:frame>
        <draw:frame draw:style-name="gr205" draw:text-style-name="P2" draw:layer="layout" svg:width="0.974cm" svg:height="0.343cm" svg:x="4.47cm" svg:y="5.644cm">
          <draw:text-box>
            <text:p text:style-name="P1"><text:span text:style-name="T27">1 (3%)</text:span></text:p>
          </draw:text-box>
        </draw:frame>
        <draw:frame draw:style-name="gr204" draw:text-style-name="P2" draw:layer="layout" svg:width="0.292cm" svg:height="0.343cm" svg:x="1.191cm" svg:y="6.154cm">
          <draw:text-box>
            <text:p text:style-name="P1"><text:span text:style-name="T27">II </text:span></text:p>
          </draw:text-box>
        </draw:frame>
        <draw:frame draw:style-name="gr206" draw:text-style-name="P2" draw:layer="layout" svg:width="1.159cm" svg:height="0.343cm" svg:x="4.388cm" svg:y="6.154cm">
          <draw:text-box>
            <text:p text:style-name="P1"><text:span text:style-name="T27">5 (18%)</text:span></text:p>
          </draw:text-box>
        </draw:frame>
        <draw:frame draw:style-name="gr207" draw:text-style-name="P2" draw:layer="layout" svg:width="0.359cm" svg:height="0.343cm" svg:x="1.191cm" svg:y="6.661cm">
          <draw:text-box>
            <text:p text:style-name="P1"><text:span text:style-name="T27">III </text:span></text:p>
          </draw:text-box>
        </draw:frame>
        <draw:frame draw:style-name="gr208" draw:text-style-name="P2" draw:layer="layout" svg:width="1.344cm" svg:height="0.343cm" svg:x="4.306cm" svg:y="6.661cm">
          <draw:text-box>
            <text:p text:style-name="P1"><text:span text:style-name="T27">22 (79%)</text:span></text:p>
          </draw:text-box>
        </draw:frame>
        <draw:frame draw:style-name="gr209" draw:text-style-name="P2" draw:layer="layout" svg:width="1.317cm" svg:height="0.343cm" svg:x="0.797cm" svg:y="7.17cm">
          <draw:text-box>
            <text:p text:style-name="P1"><text:span text:style-name="T27">LVEF [%]</text:span></text:p>
          </draw:text-box>
        </draw:frame>
        <draw:frame draw:style-name="gr210" draw:text-style-name="P2" draw:layer="layout" svg:width="0.988cm" svg:height="0.343cm" svg:x="4.436cm" svg:y="7.17cm">
          <draw:text-box>
            <text:p text:style-name="P1"><text:span text:style-name="T27">25 ± 8</text:span></text:p>
          </draw:text-box>
        </draw:frame>
        <draw:frame draw:style-name="gr198" draw:text-style-name="P2" draw:layer="layout" svg:width="0.891cm" svg:height="0.343cm" svg:x="7.381cm" svg:y="7.17cm">
          <draw:text-box>
            <text:p text:style-name="P1"><text:span text:style-name="T27">15–40</text:span></text:p>
          </draw:text-box>
        </draw:frame>
        <draw:frame draw:style-name="gr211" draw:text-style-name="P2" draw:layer="layout" svg:width="1.937cm" svg:height="0.343cm" svg:x="0.798cm" svg:y="7.678cm">
          <draw:text-box>
            <text:p text:style-name="P1"><text:span text:style-name="T27">HF aetiology:</text:span></text:p>
          </draw:text-box>
        </draw:frame>
        <draw:frame draw:style-name="gr212" draw:text-style-name="P2" draw:layer="layout" svg:width="1.576cm" svg:height="0.343cm" svg:x="1.189cm" svg:y="8.186cm">
          <draw:text-box>
            <text:p text:style-name="P1"><text:span text:style-name="T27">Ischaemic </text:span></text:p>
          </draw:text-box>
        </draw:frame>
        <draw:frame draw:style-name="gr208" draw:text-style-name="P2" draw:layer="layout" svg:width="1.344cm" svg:height="0.343cm" svg:x="4.306cm" svg:y="8.186cm">
          <draw:text-box>
            <text:p text:style-name="P1"><text:span text:style-name="T27">18 (64%)</text:span></text:p>
          </draw:text-box>
        </draw:frame>
        <draw:frame draw:style-name="gr213" draw:text-style-name="P2" draw:layer="layout" svg:width="2.261cm" svg:height="0.343cm" svg:x="1.189cm" svg:y="8.695cm">
          <draw:text-box>
            <text:p text:style-name="P1"><text:span text:style-name="T27">Non-ischaemic </text:span></text:p>
          </draw:text-box>
        </draw:frame>
        <draw:frame draw:style-name="gr208" draw:text-style-name="P2" draw:layer="layout" svg:width="1.344cm" svg:height="0.343cm" svg:x="4.306cm" svg:y="8.695cm">
          <draw:text-box>
            <text:p text:style-name="P1"><text:span text:style-name="T27">10 (36%)</text:span></text:p>
          </draw:text-box>
        </draw:frame>
        <draw:frame draw:style-name="gr214" draw:text-style-name="P2" draw:layer="layout" svg:width="2.043cm" svg:height="0.343cm" svg:x="0.798cm" svg:y="9.203cm">
          <draw:text-box>
            <text:p text:style-name="P1"><text:span text:style-name="T27">Sinus rhythm </text:span></text:p>
          </draw:text-box>
        </draw:frame>
        <draw:frame draw:style-name="gr208" draw:text-style-name="P2" draw:layer="layout" svg:width="1.344cm" svg:height="0.343cm" svg:x="4.306cm" svg:y="9.203cm">
          <draw:text-box>
            <text:p text:style-name="P1"><text:span text:style-name="T27">22 (79%)</text:span></text:p>
          </draw:text-box>
        </draw:frame>
        <draw:frame draw:style-name="gr215" draw:text-style-name="P2" draw:layer="layout" svg:width="2.711cm" svg:height="0.343cm" svg:x="0.797cm" svg:y="9.711cm">
          <draw:text-box>
            <text:p text:style-name="P1"><text:span text:style-name="T27">Pharmacotherapy:</text:span></text:p>
          </draw:text-box>
        </draw:frame>
        <draw:frame draw:style-name="gr216" draw:text-style-name="P2" draw:layer="layout" svg:width="2.112cm" svg:height="0.343cm" svg:x="1.191cm" svg:y="10.22cm">
          <draw:text-box>
            <text:p text:style-name="P1"><text:span text:style-name="T27">Beta-blockers </text:span></text:p>
          </draw:text-box>
        </draw:frame>
        <draw:frame draw:style-name="gr208" draw:text-style-name="P2" draw:layer="layout" svg:width="1.344cm" svg:height="0.343cm" svg:x="4.306cm" svg:y="10.22cm">
          <draw:text-box>
            <text:p text:style-name="P1"><text:span text:style-name="T27">27 (96%)</text:span></text:p>
          </draw:text-box>
        </draw:frame>
        <draw:frame draw:style-name="gr217" draw:text-style-name="P2" draw:layer="layout" svg:width="0.771cm" svg:height="0.343cm" svg:x="1.189cm" svg:y="10.729cm">
          <draw:text-box>
            <text:p text:style-name="P1"><text:span text:style-name="T27">ACEI </text:span></text:p>
          </draw:text-box>
        </draw:frame>
        <draw:frame draw:style-name="gr208" draw:text-style-name="P2" draw:layer="layout" svg:width="1.344cm" svg:height="0.343cm" svg:x="4.306cm" svg:y="10.729cm">
          <draw:text-box>
            <text:p text:style-name="P1"><text:span text:style-name="T27">19 (68%)</text:span></text:p>
          </draw:text-box>
        </draw:frame>
        <draw:frame draw:style-name="gr218" draw:text-style-name="P2" draw:layer="layout" svg:width="0.696cm" svg:height="0.343cm" svg:x="1.191cm" svg:y="11.236cm">
          <draw:text-box>
            <text:p text:style-name="P1"><text:span text:style-name="T27">ARB </text:span></text:p>
          </draw:text-box>
        </draw:frame>
        <draw:frame draw:style-name="gr206" draw:text-style-name="P2" draw:layer="layout" svg:width="1.159cm" svg:height="0.343cm" svg:x="4.388cm" svg:y="11.236cm">
          <draw:text-box>
            <text:p text:style-name="P1"><text:span text:style-name="T27">6 (21%)</text:span></text:p>
          </draw:text-box>
        </draw:frame>
        <draw:frame draw:style-name="gr219" draw:text-style-name="P2" draw:layer="layout" svg:width="0.749cm" svg:height="0.343cm" svg:x="1.189cm" svg:y="11.744cm">
          <draw:text-box>
            <text:p text:style-name="P1"><text:span text:style-name="T27">MRA </text:span></text:p>
          </draw:text-box>
        </draw:frame>
        <draw:frame draw:style-name="gr220" draw:text-style-name="P2" draw:layer="layout" svg:width="1.529cm" svg:height="0.343cm" svg:x="4.223cm" svg:y="11.744cm">
          <draw:text-box>
            <text:p text:style-name="P1"><text:span text:style-name="T27">28 (100%)</text:span></text:p>
          </draw:text-box>
        </draw:frame>
        <draw:frame draw:style-name="gr221" draw:text-style-name="P2" draw:layer="layout" svg:width="2.904cm" svg:height="0.343cm" svg:x="0.797cm" svg:y="12.254cm">
          <draw:text-box>
            <text:p text:style-name="P1"><text:span text:style-name="T27">Systolic BP [mmHg]</text:span></text:p>
          </draw:text-box>
        </draw:frame>
        <draw:frame draw:style-name="gr202" draw:text-style-name="P2" draw:layer="layout" svg:width="1.357cm" svg:height="0.343cm" svg:x="4.27cm" svg:y="12.254cm">
          <draw:text-box>
            <text:p text:style-name="P1"><text:span text:style-name="T27">116 ± 14</text:span></text:p>
          </draw:text-box>
        </draw:frame>
        <draw:frame draw:style-name="gr222" draw:text-style-name="P2" draw:layer="layout" svg:width="1.076cm" svg:height="0.343cm" svg:x="7.298cm" svg:y="12.254cm">
          <draw:text-box>
            <text:p text:style-name="P1"><text:span text:style-name="T27">95–145</text:span></text:p>
          </draw:text-box>
        </draw:frame>
        <draw:frame draw:style-name="gr223" draw:text-style-name="P2" draw:layer="layout" svg:width="3.039cm" svg:height="0.343cm" svg:x="0.797cm" svg:y="12.761cm">
          <draw:text-box>
            <text:p text:style-name="P1"><text:span text:style-name="T27">Diastolic BP [mmHg]</text:span></text:p>
          </draw:text-box>
        </draw:frame>
        <draw:frame draw:style-name="gr197" draw:text-style-name="P2" draw:layer="layout" svg:width="1.173cm" svg:height="0.343cm" svg:x="4.354cm" svg:y="12.761cm">
          <draw:text-box>
            <text:p text:style-name="P1"><text:span text:style-name="T27">74 ± 10</text:span></text:p>
          </draw:text-box>
        </draw:frame>
        <draw:frame draw:style-name="gr198" draw:text-style-name="P2" draw:layer="layout" svg:width="0.891cm" svg:height="0.343cm" svg:x="7.381cm" svg:y="12.761cm">
          <draw:text-box>
            <text:p text:style-name="P1"><text:span text:style-name="T27">55–93</text:span></text:p>
          </draw:text-box>
        </draw:frame>
        <draw:frame draw:style-name="gr224" draw:text-style-name="P2" draw:layer="layout" svg:width="2.488cm" svg:height="0.343cm" svg:x="0.797cm" svg:y="13.27cm">
          <draw:text-box>
            <text:p text:style-name="P1"><text:span text:style-name="T27">Heart rate [bpm]</text:span></text:p>
          </draw:text-box>
        </draw:frame>
        <draw:frame draw:style-name="gr197" draw:text-style-name="P2" draw:layer="layout" svg:width="1.173cm" svg:height="0.343cm" svg:x="4.354cm" svg:y="13.27cm">
          <draw:text-box>
            <text:p text:style-name="P1"><text:span text:style-name="T27">72 ± 12</text:span></text:p>
          </draw:text-box>
        </draw:frame>
        <draw:frame draw:style-name="gr222" draw:text-style-name="P2" draw:layer="layout" svg:width="1.076cm" svg:height="0.343cm" svg:x="7.298cm" svg:y="13.27cm">
          <draw:text-box>
            <text:p text:style-name="P1"><text:span text:style-name="T27">50–100</text:span></text:p>
          </draw:text-box>
        </draw:frame>
        <draw:frame draw:style-name="gr225" draw:text-style-name="P2" draw:layer="layout" svg:width="2.84cm" svg:height="0.343cm" svg:x="0.797cm" svg:y="13.779cm">
          <draw:text-box>
            <text:p text:style-name="P1"><text:span text:style-name="T27">Creatinine [µmol/L]</text:span></text:p>
          </draw:text-box>
        </draw:frame>
        <draw:frame draw:style-name="gr202" draw:text-style-name="P2" draw:layer="layout" svg:width="1.357cm" svg:height="0.343cm" svg:x="4.27cm" svg:y="13.779cm">
          <draw:text-box>
            <text:p text:style-name="P1"><text:span text:style-name="T27">107 ± 27</text:span></text:p>
          </draw:text-box>
        </draw:frame>
        <draw:frame draw:style-name="gr222" draw:text-style-name="P2" draw:layer="layout" svg:width="1.076cm" svg:height="0.343cm" svg:x="7.298cm" svg:y="13.779cm">
          <draw:text-box>
            <text:p text:style-name="P1"><text:span text:style-name="T27">57–156</text:span></text:p>
          </draw:text-box>
        </draw:frame>
        <draw:frame draw:style-name="gr226" draw:text-style-name="P2" draw:layer="layout" svg:width="2.937cm" svg:height="0.343cm" svg:x="0.797cm" svg:y="14.287cm">
          <draw:text-box>
            <text:p text:style-name="P1"><text:span text:style-name="T27">Potassium [mmol/L]</text:span></text:p>
          </draw:text-box>
        </draw:frame>
        <draw:frame draw:style-name="gr227" draw:text-style-name="P2" draw:layer="layout" svg:width="1.728cm" svg:height="0.343cm" svg:x="4.107cm" svg:y="14.287cm">
          <draw:text-box>
            <text:p text:style-name="P1"><text:span text:style-name="T27">4.33 ± 0.35</text:span></text:p>
          </draw:text-box>
        </draw:frame>
        <draw:frame draw:style-name="gr228" draw:text-style-name="P2" draw:layer="layout" svg:width="1.447cm" svg:height="0.343cm" svg:x="7.134cm" svg:y="14.287cm">
          <draw:text-box>
            <text:p text:style-name="P1"><text:span text:style-name="T27">3.65–5.02</text:span></text:p>
          </draw:text-box>
        </draw:frame>
        <draw:frame draw:style-name="gr229" draw:text-style-name="P2" draw:layer="layout" svg:width="0.521cm" svg:height="0.343cm" svg:x="0.797cm" svg:y="14.795cm">
          <draw:text-box>
            <text:p text:style-name="P1"><text:span text:style-name="T27">ICD</text:span></text:p>
          </draw:text-box>
        </draw:frame>
        <draw:frame draw:style-name="gr208" draw:text-style-name="P2" draw:layer="layout" svg:width="1.344cm" svg:height="0.343cm" svg:x="4.306cm" svg:y="14.795cm">
          <draw:text-box>
            <text:p text:style-name="P1"><text:span text:style-name="T27">13 (46%)</text:span></text:p>
          </draw:text-box>
        </draw:frame>
        <draw:frame draw:style-name="gr230" draw:text-style-name="P2" draw:layer="layout" svg:width="0.924cm" svg:height="0.343cm" svg:x="0.797cm" svg:y="15.303cm">
          <draw:text-box>
            <text:p text:style-name="P1"><text:span text:style-name="T27">CRT-D</text:span></text:p>
          </draw:text-box>
        </draw:frame>
        <draw:frame draw:style-name="gr206" draw:text-style-name="P2" draw:layer="layout" svg:width="1.159cm" svg:height="0.343cm" svg:x="4.388cm" svg:y="15.303cm">
          <draw:text-box>
            <text:p text:style-name="P1"><text:span text:style-name="T27">6 (21%)</text:span></text:p>
          </draw:text-box>
        </draw:frame>
        <draw:frame draw:style-name="gr231" draw:text-style-name="P2" draw:layer="layout" svg:width="1.47cm" svg:height="0.343cm" svg:x="0.797cm" svg:y="15.812cm">
          <draw:text-box>
            <text:p text:style-name="P1"><text:span text:style-name="T27">No-device</text:span></text:p>
          </draw:text-box>
        </draw:frame>
        <draw:frame draw:style-name="gr206" draw:text-style-name="P2" draw:layer="layout" svg:width="1.159cm" svg:height="0.343cm" svg:x="4.388cm" svg:y="15.812cm">
          <draw:text-box>
            <text:p text:style-name="P1"><text:span text:style-name="T27">9 (33%)</text:span></text:p>
          </draw:text-box>
        </draw:frame>
        <draw:frame draw:style-name="gr232" draw:text-style-name="P27" draw:layer="layout" svg:width="9.849cm" svg:height="0.322cm" svg:x="0.635cm" svg:y="16.476cm">
          <draw:text-box>
            <text:p text:style-name="P26"><text:span text:style-name="T23">Data are presented as mean ± standard deviation (SD) or number </text:span></text:p>
          </draw:text-box>
        </draw:frame>
        <draw:frame draw:style-name="gr233" draw:text-style-name="P27" draw:layer="layout" svg:width="9.618cm" svg:height="0.322cm" svg:x="0.635cm" svg:y="16.806cm">
          <draw:text-box>
            <text:p text:style-name="P26"><text:span text:style-name="T23">(percentage). ACEI — angiotensin converting enzyme inhibitors; <text:s/></text:span></text:p>
          </draw:text-box>
        </draw:frame>
        <draw:frame draw:style-name="gr234" draw:text-style-name="P27" draw:layer="layout" svg:width="10.358cm" svg:height="0.322cm" svg:x="0.635cm" svg:y="17.135cm">
          <draw:text-box>
            <text:p text:style-name="P26"><text:span text:style-name="T23">ARB — angiotensin receptor blockers; BP — blood pressure; CRT-D — <text:s/></text:span></text:p>
          </draw:text-box>
        </draw:frame>
        <draw:frame draw:style-name="gr235" draw:text-style-name="P27" draw:layer="layout" svg:width="9.868cm" svg:height="0.322cm" svg:x="0.635cm" svg:y="17.464cm">
          <draw:text-box>
            <text:p text:style-name="P26"><text:span text:style-name="T23">cardiac resynchronisation therapy defibrillator; HF — heart failure; </text:span></text:p>
          </draw:text-box>
        </draw:frame>
        <draw:frame draw:style-name="gr236" draw:text-style-name="P27" draw:layer="layout" svg:width="10.077cm" svg:height="0.322cm" svg:x="0.635cm" svg:y="17.793cm">
          <draw:text-box>
            <text:p text:style-name="P26"><text:span text:style-name="T23">ICD — implantable cardioverter-defibrillator; LVEF — left ventricular </text:span></text:p>
          </draw:text-box>
        </draw:frame>
        <draw:frame draw:style-name="gr237" draw:text-style-name="P27" draw:layer="layout" svg:width="9.331cm" svg:height="0.322cm" svg:x="0.635cm" svg:y="18.122cm">
          <draw:text-box>
            <text:p text:style-name="P26"><text:span text:style-name="T23">ejection fraction; NYHA — New York Heart Association; MRA — <text:s/></text:span></text:p>
          </draw:text-box>
        </draw:frame>
        <draw:frame draw:style-name="gr238" draw:text-style-name="P27" draw:layer="layout" svg:width="4.381cm" svg:height="0.322cm" svg:x="0.635cm" svg:y="18.451cm">
          <draw:text-box>
            <text:p text:style-name="P26"><text:span text:style-name="T23">mineralocorticoid antagonists</text:span></text:p>
          </draw:text-box>
        </draw:frame>
        <draw:polygon draw:style-name="gr239" draw:text-style-name="P32" draw:layer="layout" svg:width="18.035cm" svg:height="6.045cm" svg:x="0.635cm" svg:y="19.815cm" svg:viewBox="0 0 18036 6046" draw:points="0,6046 18036,6046 18036,0 0,0">
          <text:p/>
        </draw:polygon>
        <draw:path draw:style-name="gr240" draw:text-style-name="P25" draw:layer="layout" svg:width="4.247cm" svg:height="4.216cm" svg:x="2.079cm" svg:y="20.696cm" svg:viewBox="0 0 4248 4217" svg:d="M0 3009c527 1053 1856 1503 2970 1006 1114-498 1590-1754 1063-2807-367-737-1153-1208-2017-1208v2109z">
          <text:p/>
        </draw:path>
        <draw:path draw:style-name="gr241" draw:text-style-name="P5" draw:layer="layout" svg:width="4.247cm" svg:height="4.216cm" svg:x="2.079cm" svg:y="20.696cm" svg:viewBox="0 0 4248 4217" svg:d="M0 3009c527 1053 1856 1503 2970 1006 1114-498 1590-1754 1063-2807-367-737-1153-1208-2017-1208v2109z">
          <text:p/>
        </draw:path>
        <draw:path draw:style-name="gr242" draw:text-style-name="P33" draw:layer="layout" svg:width="2.229cm" svg:height="2.526cm" svg:x="1.866cm" svg:y="21.179cm" svg:viewBox="0 0 2230 2527" svg:d="M813 0c-788 614-1035 1654-599 2527l2016-901z">
          <text:p/>
        </draw:path>
        <draw:path draw:style-name="gr243" draw:text-style-name="P34" draw:layer="layout" svg:width="1.417cm" svg:height="2.108cm" svg:x="2.678cm" svg:y="20.696cm" svg:viewBox="0 0 1418 2109" svg:d="M1418 0c-516 0-1019 171-1418 482l1418 1627z">
          <text:p/>
        </draw:path>
        <draw:frame draw:style-name="gr244" draw:text-style-name="P31" draw:layer="layout" svg:width="18.573cm" svg:height="0.365cm" svg:x="0.636cm" svg:y="26.262cm">
          <draw:text-box>
            <text:p text:style-name="P30"><text:span text:style-name="T24">Figure 1. </text:span><text:span text:style-name="T25">Initial treatment — angiotensin converting enzyme inhibitors/angiotensin receptor blockers (ACEI/ARB)</text:span></text:p>
          </draw:text-box>
        </draw:frame>
        <draw:frame draw:style-name="gr245" draw:text-style-name="P36" draw:layer="layout" svg:width="1.206cm" svg:height="0.322cm" svg:x="4.779cm" svg:y="23.173cm">
          <draw:text-box>
            <text:p text:style-name="P35"><text:span text:style-name="T28">19 (68%)</text:span></text:p>
          </draw:text-box>
        </draw:frame>
        <draw:frame draw:style-name="gr246" draw:text-style-name="P36" draw:layer="layout" svg:width="1.038cm" svg:height="0.322cm" svg:x="2.301cm" svg:y="22.366cm">
          <draw:text-box>
            <text:p text:style-name="P35"><text:span text:style-name="T29">6 (21%)</text:span></text:p>
          </draw:text-box>
        </draw:frame>
        <draw:frame draw:style-name="gr246" draw:text-style-name="P36" draw:layer="layout" svg:width="1.038cm" svg:height="0.322cm" svg:x="3.123cm" svg:y="21.171cm">
          <draw:text-box>
            <text:p text:style-name="P35"><text:span text:style-name="T29">3 (11%)</text:span></text:p>
          </draw:text-box>
        </draw:frame>
        <draw:frame draw:style-name="gr247" draw:text-style-name="P2" draw:layer="layout" svg:width="1.377cm" svg:height="0.295cm" svg:x="3.525cm" svg:y="20.184cm">
          <draw:text-box>
            <text:p text:style-name="P1"><text:span text:style-name="T30">Baseline</text:span></text:p>
          </draw:text-box>
        </draw:frame>
        <draw:polygon draw:style-name="gr192" draw:text-style-name="P25" draw:layer="layout" svg:width="0.232cm" svg:height="0.221cm" svg:x="1.925cm" svg:y="25.185cm" svg:viewBox="0 0 233 222" draw:points="0,0 233,0 233,222 0,222">
          <text:p/>
        </draw:polygon>
        <draw:polygon draw:style-name="gr248" draw:text-style-name="P5" draw:layer="layout" svg:width="0.232cm" svg:height="0.221cm" svg:x="1.925cm" svg:y="25.185cm" svg:viewBox="0 0 233 222" draw:points="0,0 233,0 233,222 0,222">
          <text:p/>
        </draw:polygon>
        <draw:polygon draw:style-name="gr249" draw:text-style-name="P33" draw:layer="layout" svg:width="0.232cm" svg:height="0.221cm" svg:x="3.218cm" svg:y="25.185cm" svg:viewBox="0 0 233 222" draw:points="0,0 233,0 233,222 0,222">
          <text:p/>
        </draw:polygon>
        <draw:polygon draw:style-name="gr248" draw:text-style-name="P5" draw:layer="layout" svg:width="0.232cm" svg:height="0.221cm" svg:x="3.219cm" svg:y="25.185cm" svg:viewBox="0 0 233 222" draw:points="0,0 233,0 233,222 0,222">
          <text:p/>
        </draw:polygon>
        <draw:frame draw:style-name="gr250" draw:text-style-name="P38" draw:layer="layout" svg:width="0.622cm" svg:height="0.3cm" svg:x="2.364cm" svg:y="25.152cm">
          <draw:text-box>
            <text:p text:style-name="P37"><text:span text:style-name="T31">ACEI</text:span></text:p>
          </draw:text-box>
        </draw:frame>
        <draw:polygon draw:style-name="gr251" draw:text-style-name="P34" draw:layer="layout" svg:width="0.233cm" svg:height="0.221cm" svg:x="4.45cm" svg:y="25.185cm" svg:viewBox="0 0 234 222" draw:points="0,0 234,0 234,222 0,222">
          <text:p/>
        </draw:polygon>
        <draw:polygon draw:style-name="gr248" draw:text-style-name="P5" draw:layer="layout" svg:width="0.233cm" svg:height="0.221cm" svg:x="4.45cm" svg:y="25.185cm" svg:viewBox="0 0 234 222" draw:points="0,0 234,0 234,222 0,222">
          <text:p/>
        </draw:polygon>
        <draw:frame draw:style-name="gr252" draw:text-style-name="P38" draw:layer="layout" svg:width="0.557cm" svg:height="0.3cm" svg:x="3.657cm" svg:y="25.146cm">
          <draw:text-box>
            <text:p text:style-name="P37"><text:span text:style-name="T31">ARB</text:span></text:p>
          </draw:text-box>
        </draw:frame>
        <draw:path draw:style-name="gr192" draw:text-style-name="P25" draw:layer="layout" svg:width="10.82cm" svg:height="3.176cm" svg:x="7.066cm" svg:y="20.272cm" svg:viewBox="0 0 10821 3177" svg:d="M0 0h2185v571h-2185zM2185 0h1749v571h-1749zM3934 0h2733v571h-2733zM6667 0h4154v571h-4154zM0 2605h2185v572h-2185zM2185 2605h1749v572h-1749zM3934 2605h2733v572h-2733zM6667 2605h4154v572h-4154z">
          <text:p/>
        </draw:path>
        <draw:path draw:style-name="gr253" draw:text-style-name="P39" draw:layer="layout" svg:width="10.82cm" svg:height="3.736cm" svg:x="7.066cm" svg:y="20.843cm" svg:viewBox="0 0 10821 3737" svg:d="M0 0h2185v509h-2185zM2185 0h1749v509h-1749zM3934 0h2733v509h-2733zM6667 0h4154v509h-4154zM0 509h2185v508h-2185zM2185 509h1749v508h-1749zM3934 509h2733v508h-2733zM6667 509h4154v508h-4154zM0 1017h2185v508h-2185zM2185 1017h1749v508h-1749zM3934 1017h2733v508h-2733zM6667 1017h4154v508h-4154zM0 1525h2185v508h-2185zM2185 1525h1749v508h-1749zM3934 1525h2733v508h-2733zM6667 1525h4154v508h-4154zM0 2605h2185v510h-2185zM2185 2605h1749v510h-1749zM3934 2605h2733v510h-2733zM6667 2605h4154v510h-4154zM0 3115h2185v622h-2185zM2185 3115h1749v622h-1749zM3934 3115h2733v622h-2733zM6667 3115h4154v622h-4154z">
          <text:p/>
        </draw:path>
        <draw:line draw:style-name="gr6" draw:text-style-name="P5" draw:layer="layout" svg:x1="9.251cm" svg:y1="20.844cm" svg:x2="9.251cm" svg:y2="20.282cm">
          <text:p/>
        </draw:line>
        <draw:line draw:style-name="gr6" draw:text-style-name="P5" draw:layer="layout" svg:x1="10.999cm" svg:y1="20.844cm" svg:x2="10.999cm" svg:y2="20.282cm">
          <text:p/>
        </draw:line>
        <draw:line draw:style-name="gr6" draw:text-style-name="P5" draw:layer="layout" svg:x1="13.732cm" svg:y1="20.844cm" svg:x2="13.732cm" svg:y2="20.282cm">
          <text:p/>
        </draw:line>
        <draw:line draw:style-name="gr6" draw:text-style-name="P5" draw:layer="layout" svg:x1="9.251cm" svg:y1="23.44cm" svg:x2="9.251cm" svg:y2="22.886cm">
          <text:p/>
        </draw:line>
        <draw:line draw:style-name="gr6" draw:text-style-name="P5" draw:layer="layout" svg:x1="10.999cm" svg:y1="23.44cm" svg:x2="10.999cm" svg:y2="22.886cm">
          <text:p/>
        </draw:line>
        <draw:line draw:style-name="gr6" draw:text-style-name="P5" draw:layer="layout" svg:x1="13.732cm" svg:y1="23.44cm" svg:x2="13.732cm" svg:y2="22.886cm">
          <text:p/>
        </draw:line>
        <draw:line draw:style-name="gr6" draw:text-style-name="P5" draw:layer="layout" svg:x1="7.056cm" svg:y1="20.271cm" svg:x2="9.251cm" svg:y2="20.271cm">
          <text:p/>
        </draw:line>
        <draw:line draw:style-name="gr6" draw:text-style-name="P5" draw:layer="layout" svg:x1="7.066cm" svg:y1="20.844cm" svg:x2="7.066cm" svg:y2="20.282cm">
          <text:p/>
        </draw:line>
        <draw:line draw:style-name="gr6" draw:text-style-name="P5" draw:layer="layout" svg:x1="9.251cm" svg:y1="20.271cm" svg:x2="11cm" svg:y2="20.271cm">
          <text:p/>
        </draw:line>
        <draw:line draw:style-name="gr6" draw:text-style-name="P5" draw:layer="layout" svg:x1="11cm" svg:y1="20.271cm" svg:x2="13.733cm" svg:y2="20.271cm">
          <text:p/>
        </draw:line>
        <draw:line draw:style-name="gr6" draw:text-style-name="P5" draw:layer="layout" svg:x1="13.732cm" svg:y1="20.271cm" svg:x2="17.894cm" svg:y2="20.271cm">
          <text:p/>
        </draw:line>
        <draw:line draw:style-name="gr6" draw:text-style-name="P5" draw:layer="layout" svg:x1="17.886cm" svg:y1="20.844cm" svg:x2="17.886cm" svg:y2="20.282cm">
          <text:p/>
        </draw:line>
        <draw:line draw:style-name="gr6" draw:text-style-name="P5" draw:layer="layout" svg:x1="7.066cm" svg:y1="21.352cm" svg:x2="7.066cm" svg:y2="20.843cm">
          <text:p/>
        </draw:line>
        <draw:line draw:style-name="gr6" draw:text-style-name="P5" draw:layer="layout" svg:x1="17.886cm" svg:y1="21.352cm" svg:x2="17.886cm" svg:y2="20.843cm">
          <text:p/>
        </draw:line>
        <draw:line draw:style-name="gr6" draw:text-style-name="P5" draw:layer="layout" svg:x1="7.066cm" svg:y1="21.861cm" svg:x2="7.066cm" svg:y2="21.353cm">
          <text:p/>
        </draw:line>
        <draw:line draw:style-name="gr6" draw:text-style-name="P5" draw:layer="layout" svg:x1="17.886cm" svg:y1="21.861cm" svg:x2="17.886cm" svg:y2="21.353cm">
          <text:p/>
        </draw:line>
        <draw:line draw:style-name="gr6" draw:text-style-name="P5" draw:layer="layout" svg:x1="7.066cm" svg:y1="22.368cm" svg:x2="7.066cm" svg:y2="21.86cm">
          <text:p/>
        </draw:line>
        <draw:line draw:style-name="gr6" draw:text-style-name="P5" draw:layer="layout" svg:x1="17.886cm" svg:y1="22.368cm" svg:x2="17.886cm" svg:y2="21.86cm">
          <text:p/>
        </draw:line>
        <draw:line draw:style-name="gr6" draw:text-style-name="P5" draw:layer="layout" svg:x1="7.066cm" svg:y1="22.868cm" svg:x2="7.066cm" svg:y2="22.368cm">
          <text:p/>
        </draw:line>
        <draw:line draw:style-name="gr6" draw:text-style-name="P5" draw:layer="layout" svg:x1="17.886cm" svg:y1="22.868cm" svg:x2="17.886cm" svg:y2="22.368cm">
          <text:p/>
        </draw:line>
        <draw:line draw:style-name="gr6" draw:text-style-name="P5" draw:layer="layout" svg:x1="7.066cm" svg:y1="23.958cm" svg:x2="7.066cm" svg:y2="23.458cm">
          <text:p/>
        </draw:line>
        <draw:line draw:style-name="gr6" draw:text-style-name="P5" draw:layer="layout" svg:x1="17.886cm" svg:y1="23.958cm" svg:x2="17.886cm" svg:y2="23.458cm">
          <text:p/>
        </draw:line>
        <draw:line draw:style-name="gr6" draw:text-style-name="P5" draw:layer="layout" svg:x1="7.066cm" svg:y1="24.571cm" svg:x2="7.066cm" svg:y2="23.958cm">
          <text:p/>
        </draw:line>
        <draw:line draw:style-name="gr6" draw:text-style-name="P5" draw:layer="layout" svg:x1="17.886cm" svg:y1="24.571cm" svg:x2="17.886cm" svg:y2="23.958cm">
          <text:p/>
        </draw:line>
        <draw:line draw:style-name="gr6" draw:text-style-name="P5" draw:layer="layout" svg:x1="7.056cm" svg:y1="24.579cm" svg:x2="9.251cm" svg:y2="24.579cm">
          <text:p/>
        </draw:line>
        <draw:line draw:style-name="gr6" draw:text-style-name="P5" draw:layer="layout" svg:x1="9.251cm" svg:y1="24.579cm" svg:x2="11cm" svg:y2="24.579cm">
          <text:p/>
        </draw:line>
        <draw:line draw:style-name="gr6" draw:text-style-name="P5" draw:layer="layout" svg:x1="11cm" svg:y1="24.579cm" svg:x2="13.733cm" svg:y2="24.579cm">
          <text:p/>
        </draw:line>
        <draw:line draw:style-name="gr6" draw:text-style-name="P5" draw:layer="layout" svg:x1="13.732cm" svg:y1="24.579cm" svg:x2="17.894cm" svg:y2="24.579cm">
          <text:p/>
        </draw:line>
        <draw:line draw:style-name="gr6" draw:text-style-name="P5" draw:layer="layout" svg:x1="7.056cm" svg:y1="22.876cm" svg:x2="9.251cm" svg:y2="22.876cm">
          <text:p/>
        </draw:line>
        <draw:line draw:style-name="gr6" draw:text-style-name="P5" draw:layer="layout" svg:x1="7.066cm" svg:y1="23.44cm" svg:x2="7.066cm" svg:y2="22.886cm">
          <text:p/>
        </draw:line>
        <draw:line draw:style-name="gr6" draw:text-style-name="P5" draw:layer="layout" svg:x1="9.251cm" svg:y1="22.876cm" svg:x2="11cm" svg:y2="22.876cm">
          <text:p/>
        </draw:line>
        <draw:line draw:style-name="gr6" draw:text-style-name="P5" draw:layer="layout" svg:x1="11cm" svg:y1="22.876cm" svg:x2="13.733cm" svg:y2="22.876cm">
          <text:p/>
        </draw:line>
        <draw:line draw:style-name="gr6" draw:text-style-name="P5" draw:layer="layout" svg:x1="13.732cm" svg:y1="22.876cm" svg:x2="17.894cm" svg:y2="22.876cm">
          <text:p/>
        </draw:line>
        <draw:line draw:style-name="gr6" draw:text-style-name="P5" draw:layer="layout" svg:x1="17.886cm" svg:y1="23.44cm" svg:x2="17.886cm" svg:y2="22.886cm">
          <text:p/>
        </draw:line>
        <draw:line draw:style-name="gr6" draw:text-style-name="P5" draw:layer="layout" svg:x1="7.056cm" svg:y1="23.447cm" svg:x2="9.251cm" svg:y2="23.447cm">
          <text:p/>
        </draw:line>
        <draw:line draw:style-name="gr6" draw:text-style-name="P5" draw:layer="layout" svg:x1="9.251cm" svg:y1="23.447cm" svg:x2="11cm" svg:y2="23.447cm">
          <text:p/>
        </draw:line>
        <draw:line draw:style-name="gr6" draw:text-style-name="P5" draw:layer="layout" svg:x1="11cm" svg:y1="23.447cm" svg:x2="13.733cm" svg:y2="23.447cm">
          <text:p/>
        </draw:line>
        <draw:line draw:style-name="gr6" draw:text-style-name="P5" draw:layer="layout" svg:x1="13.732cm" svg:y1="23.447cm" svg:x2="17.894cm" svg:y2="23.447cm">
          <text:p/>
        </draw:line>
        <draw:frame draw:style-name="gr254" draw:text-style-name="P38" draw:layer="layout" svg:width="1.714cm" svg:height="0.3cm" svg:x="4.868cm" svg:y="25.139cm">
          <draw:text-box>
            <text:p text:style-name="P37"><text:span text:style-name="T31">No ACEI/ARB</text:span></text:p>
          </draw:text-box>
        </draw:frame>
        <draw:frame draw:style-name="gr255" draw:text-style-name="P2" draw:layer="layout" svg:width="0.869cm" svg:height="0.296cm" svg:x="7.219cm" svg:y="20.396cm">
          <draw:text-box>
            <text:p text:style-name="P1"><text:span text:style-name="T26">ACEI</text:span></text:p>
          </draw:text-box>
        </draw:frame>
        <draw:frame draw:style-name="gr247" draw:text-style-name="P2" draw:layer="layout" svg:width="1.377cm" svg:height="0.295cm" svg:x="9.536cm" svg:y="20.396cm">
          <draw:text-box>
            <text:p text:style-name="P1"><text:span text:style-name="T26">Patients</text:span></text:p>
          </draw:text-box>
        </draw:frame>
        <draw:frame draw:style-name="gr256" draw:text-style-name="P2" draw:layer="layout" svg:width="2.632cm" svg:height="0.295cm" svg:x="11.158cm" svg:y="20.396cm">
          <draw:text-box>
            <text:p text:style-name="P1"><text:span text:style-name="T26">Mean daily dose</text:span></text:p>
          </draw:text-box>
        </draw:frame>
        <draw:frame draw:style-name="gr257" draw:text-style-name="P2" draw:layer="layout" svg:width="4.246cm" svg:height="0.295cm" svg:x="13.915cm" svg:y="20.396cm">
          <draw:text-box>
            <text:p text:style-name="P1"><text:span text:style-name="T26">Patients on maximal dose</text:span></text:p>
          </draw:text-box>
        </draw:frame>
        <draw:frame draw:style-name="gr258" draw:text-style-name="P2" draw:layer="layout" svg:width="1.23cm" svg:height="0.343cm" svg:x="7.219cm" svg:y="20.935cm">
          <draw:text-box>
            <text:p text:style-name="P1"><text:span text:style-name="T27">Ramipril</text:span></text:p>
          </draw:text-box>
        </draw:frame>
        <draw:frame draw:style-name="gr208" draw:text-style-name="P2" draw:layer="layout" svg:width="1.344cm" svg:height="0.343cm" svg:x="9.546cm" svg:y="20.935cm">
          <draw:text-box>
            <text:p text:style-name="P1"><text:span text:style-name="T27">14 (75%)</text:span></text:p>
          </draw:text-box>
        </draw:frame>
        <draw:frame draw:style-name="gr259" draw:text-style-name="P2" draw:layer="layout" svg:width="0.752cm" svg:height="0.343cm" svg:x="12.037cm" svg:y="20.935cm">
          <draw:text-box>
            <text:p text:style-name="P1"><text:span text:style-name="T27">5 mg</text:span></text:p>
          </draw:text-box>
        </draw:frame>
        <draw:frame draw:style-name="gr204" draw:text-style-name="P2" draw:layer="layout" svg:width="0.292cm" svg:height="0.343cm" svg:x="15.727cm" svg:y="20.935cm">
          <draw:text-box>
            <text:p text:style-name="P1"><text:span text:style-name="T27">3</text:span></text:p>
          </draw:text-box>
        </draw:frame>
        <draw:frame draw:style-name="gr260" draw:text-style-name="P2" draw:layer="layout" svg:width="1.585cm" svg:height="0.343cm" svg:x="7.219cm" svg:y="21.444cm">
          <draw:text-box>
            <text:p text:style-name="P1"><text:span text:style-name="T27">Perindopril</text:span></text:p>
          </draw:text-box>
        </draw:frame>
        <draw:frame draw:style-name="gr206" draw:text-style-name="P2" draw:layer="layout" svg:width="1.159cm" svg:height="0.343cm" svg:x="9.627cm" svg:y="21.444cm">
          <draw:text-box>
            <text:p text:style-name="P1"><text:span text:style-name="T27">3 (15%)</text:span></text:p>
          </draw:text-box>
        </draw:frame>
        <draw:frame draw:style-name="gr259" draw:text-style-name="P2" draw:layer="layout" svg:width="0.752cm" svg:height="0.343cm" svg:x="12.037cm" svg:y="21.444cm">
          <draw:text-box>
            <text:p text:style-name="P1"><text:span text:style-name="T27">7 mg</text:span></text:p>
          </draw:text-box>
        </draw:frame>
        <draw:frame draw:style-name="gr204" draw:text-style-name="P2" draw:layer="layout" svg:width="0.292cm" svg:height="0.343cm" svg:x="15.727cm" svg:y="21.444cm">
          <draw:text-box>
            <text:p text:style-name="P1"><text:span text:style-name="T27">1</text:span></text:p>
          </draw:text-box>
        </draw:frame>
        <draw:frame draw:style-name="gr261" draw:text-style-name="P2" draw:layer="layout" svg:width="1.323cm" svg:height="0.343cm" svg:x="7.219cm" svg:y="21.953cm">
          <draw:text-box>
            <text:p text:style-name="P1"><text:span text:style-name="T27">Lisinopril</text:span></text:p>
          </draw:text-box>
        </draw:frame>
        <draw:frame draw:style-name="gr205" draw:text-style-name="P2" draw:layer="layout" svg:width="0.974cm" svg:height="0.343cm" svg:x="9.709cm" svg:y="21.953cm">
          <draw:text-box>
            <text:p text:style-name="P1"><text:span text:style-name="T27">1 (5%)</text:span></text:p>
          </draw:text-box>
        </draw:frame>
        <draw:frame draw:style-name="gr262" draw:text-style-name="P2" draw:layer="layout" svg:width="0.936cm" svg:height="0.343cm" svg:x="11.955cm" svg:y="21.953cm">
          <draw:text-box>
            <text:p text:style-name="P1"><text:span text:style-name="T27">20 mg</text:span></text:p>
          </draw:text-box>
        </draw:frame>
        <draw:frame draw:style-name="gr204" draw:text-style-name="P2" draw:layer="layout" svg:width="0.292cm" svg:height="0.343cm" svg:x="15.727cm" svg:y="21.953cm">
          <draw:text-box>
            <text:p text:style-name="P1"><text:span text:style-name="T27">1</text:span></text:p>
          </draw:text-box>
        </draw:frame>
        <draw:frame draw:style-name="gr263" draw:text-style-name="P2" draw:layer="layout" svg:width="1.503cm" svg:height="0.343cm" svg:x="7.219cm" svg:y="22.46cm">
          <draw:text-box>
            <text:p text:style-name="P1"><text:span text:style-name="T27">Zofenopril</text:span></text:p>
          </draw:text-box>
        </draw:frame>
        <draw:frame draw:style-name="gr205" draw:text-style-name="P2" draw:layer="layout" svg:width="0.974cm" svg:height="0.343cm" svg:x="9.709cm" svg:y="22.46cm">
          <draw:text-box>
            <text:p text:style-name="P1"><text:span text:style-name="T27">1 (5%)</text:span></text:p>
          </draw:text-box>
        </draw:frame>
        <draw:frame draw:style-name="gr262" draw:text-style-name="P2" draw:layer="layout" svg:width="0.936cm" svg:height="0.343cm" svg:x="11.955cm" svg:y="22.46cm">
          <draw:text-box>
            <text:p text:style-name="P1"><text:span text:style-name="T27">15 mg</text:span></text:p>
          </draw:text-box>
        </draw:frame>
        <draw:frame draw:style-name="gr204" draw:text-style-name="P2" draw:layer="layout" svg:width="0.292cm" svg:height="0.343cm" svg:x="15.727cm" svg:y="22.46cm">
          <draw:text-box>
            <text:p text:style-name="P1"><text:span text:style-name="T27">0</text:span></text:p>
          </draw:text-box>
        </draw:frame>
        <draw:frame draw:style-name="gr264" draw:text-style-name="P2" draw:layer="layout" svg:width="0.76cm" svg:height="0.296cm" svg:x="7.22cm" svg:y="23.001cm">
          <draw:text-box>
            <text:p text:style-name="P1"><text:span text:style-name="T26">ARB</text:span></text:p>
          </draw:text-box>
        </draw:frame>
        <draw:frame draw:style-name="gr247" draw:text-style-name="P2" draw:layer="layout" svg:width="1.377cm" svg:height="0.295cm" svg:x="9.536cm" svg:y="23.001cm">
          <draw:text-box>
            <text:p text:style-name="P1"><text:span text:style-name="T26">Patients</text:span></text:p>
          </draw:text-box>
        </draw:frame>
        <draw:frame draw:style-name="gr256" draw:text-style-name="P2" draw:layer="layout" svg:width="2.632cm" svg:height="0.295cm" svg:x="11.158cm" svg:y="23.001cm">
          <draw:text-box>
            <text:p text:style-name="P1"><text:span text:style-name="T26">Mean daily dose</text:span></text:p>
          </draw:text-box>
        </draw:frame>
        <draw:frame draw:style-name="gr257" draw:text-style-name="P2" draw:layer="layout" svg:width="4.246cm" svg:height="0.295cm" svg:x="13.915cm" svg:y="23.001cm">
          <draw:text-box>
            <text:p text:style-name="P1"><text:span text:style-name="T26">Patients on maximal dose</text:span></text:p>
          </draw:text-box>
        </draw:frame>
        <draw:frame draw:style-name="gr265" draw:text-style-name="P2" draw:layer="layout" svg:width="1.4cm" svg:height="0.343cm" svg:x="7.219cm" svg:y="23.54cm">
          <draw:text-box>
            <text:p text:style-name="P1"><text:span text:style-name="T27">Valsartan</text:span></text:p>
          </draw:text-box>
        </draw:frame>
        <draw:frame draw:style-name="gr206" draw:text-style-name="P2" draw:layer="layout" svg:width="1.159cm" svg:height="0.343cm" svg:x="9.627cm" svg:y="23.54cm">
          <draw:text-box>
            <text:p text:style-name="P1"><text:span text:style-name="T27">4 (67%)</text:span></text:p>
          </draw:text-box>
        </draw:frame>
        <draw:frame draw:style-name="gr262" draw:text-style-name="P2" draw:layer="layout" svg:width="0.936cm" svg:height="0.343cm" svg:x="11.955cm" svg:y="23.54cm">
          <draw:text-box>
            <text:p text:style-name="P1"><text:span text:style-name="T27">70 mg</text:span></text:p>
          </draw:text-box>
        </draw:frame>
        <draw:frame draw:style-name="gr204" draw:text-style-name="P2" draw:layer="layout" svg:width="0.292cm" svg:height="0.343cm" svg:x="15.727cm" svg:y="23.54cm">
          <draw:text-box>
            <text:p text:style-name="P1"><text:span text:style-name="T27">0</text:span></text:p>
          </draw:text-box>
        </draw:frame>
        <draw:frame draw:style-name="gr266" draw:text-style-name="P2" draw:layer="layout" svg:width="1.28cm" svg:height="0.343cm" svg:x="7.219cm" svg:y="24.049cm">
          <draw:text-box>
            <text:p text:style-name="P1"><text:span text:style-name="T27">Losartan</text:span></text:p>
          </draw:text-box>
        </draw:frame>
        <draw:frame draw:style-name="gr206" draw:text-style-name="P2" draw:layer="layout" svg:width="1.159cm" svg:height="0.343cm" svg:x="9.627cm" svg:y="24.049cm">
          <draw:text-box>
            <text:p text:style-name="P1"><text:span text:style-name="T27">2 (33%)</text:span></text:p>
          </draw:text-box>
        </draw:frame>
        <draw:frame draw:style-name="gr267" draw:text-style-name="P2" draw:layer="layout" svg:width="1.214cm" svg:height="0.343cm" svg:x="11.832cm" svg:y="24.049cm">
          <draw:text-box>
            <text:p text:style-name="P1"><text:span text:style-name="T27">37.5 mg</text:span></text:p>
          </draw:text-box>
        </draw:frame>
        <draw:frame draw:style-name="gr204" draw:text-style-name="P2" draw:layer="layout" svg:width="0.292cm" svg:height="0.343cm" svg:x="15.727cm" svg:y="24.049cm">
          <draw:text-box>
            <text:p text:style-name="P1"><text:span text:style-name="T27">0</text:span></text:p>
          </draw:text-box>
        </draw:frame>
        <draw:frame draw:style-name="gr268" draw:text-style-name="P2" draw:layer="layout" svg:width="8.693cm" svg:height="0.343cm" svg:x="7.044cm" svg:y="24.691cm">
          <draw:text-box>
            <text:p text:style-name="P1"><text:span text:style-name="T27">Enalapril dose equivalent to a mean ACEI/ARB dose: 10 mg</text:span></text:p>
          </draw:text-box>
        </draw:frame>
      </draw:page>
      <draw:page draw:name="page4" draw:style-name="dp1" draw:master-page-name="master-page74">
        <draw:frame draw:style-name="gr1" draw:text-style-name="P2" draw:layer="layout" svg:width="3.765cm" svg:height="0.343cm" svg:x="7.934cm" svg:y="27.799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.623cm" svg:y1="1.194cm" svg:x2="18.671cm" svg:y2="1.194cm">
          <text:p/>
        </draw:line>
        <draw:polygon draw:style-name="gr63" draw:text-style-name="P25" draw:layer="layout" svg:width="0.461cm" svg:height="0.439cm" svg:x="0.164cm" svg:y="0.756cm" svg:viewBox="0 0 462 440" draw:points="0,440 462,440 462,0 0,0">
          <text:p/>
        </draw:polygon>
        <draw:frame draw:style-name="gr64" draw:text-style-name="P27" draw:layer="layout" svg:width="3.759cm" svg:height="0.322cm" svg:x="15.466cm" svg:y="0.686cm">
          <draw:text-box>
            <text:p text:style-name="P26"><text:span text:style-name="T18">Marta Kałużna-Oleksy et al.</text:span></text:p>
          </draw:text-box>
        </draw:frame>
        <draw:frame draw:style-name="gr65" draw:text-style-name="P2" draw:layer="layout" svg:width="0.53cm" svg:height="0.343cm" svg:x="0.635cm" svg:y="27.874cm">
          <draw:text-box>
            <text:p text:style-name="P1"><text:span text:style-name="T19">384</text:span></text:p>
          </draw:text-box>
        </draw:frame>
        <draw:frame draw:style-name="gr168" draw:text-style-name="P29" draw:layer="layout" svg:width="10.575cm" svg:height="0.392cm" svg:x="0.635cm" svg:y="18.029cm">
          <draw:text-box>
            <text:p text:style-name="P28"><text:span text:style-name="T21">(p = 0.008). Patients reported a considerable improvement </text:span></text:p>
          </draw:text-box>
        </draw:frame>
        <draw:frame draw:style-name="gr269" draw:text-style-name="P29" draw:layer="layout" svg:width="10.987cm" svg:height="0.392cm" svg:x="0.635cm" svg:y="18.486cm">
          <draw:text-box>
            <text:p text:style-name="P28"><text:span text:style-name="T21">in their well-being and increased physical activity. Also, slight </text:span></text:p>
          </draw:text-box>
        </draw:frame>
        <draw:frame draw:style-name="gr110" draw:text-style-name="P29" draw:layer="layout" svg:width="10.812cm" svg:height="0.392cm" svg:x="0.636cm" svg:y="18.944cm">
          <draw:text-box>
            <text:p text:style-name="P28"><text:span text:style-name="T21">decreases in mean SBP (from 116 to 110 mmHg), mean DBP </text:span></text:p>
          </draw:text-box>
        </draw:frame>
        <draw:frame draw:style-name="gr270" draw:text-style-name="P29" draw:layer="layout" svg:width="10.515cm" svg:height="0.392cm" svg:x="0.635cm" svg:y="19.401cm">
          <draw:text-box>
            <text:p text:style-name="P28"><text:span text:style-name="T21">(from 74 to 70 mmHg), and heart rate (from 72 to 70 bpm) </text:span></text:p>
          </draw:text-box>
        </draw:frame>
        <draw:frame draw:style-name="gr144" draw:text-style-name="P29" draw:layer="layout" svg:width="10.219cm" svg:height="0.392cm" svg:x="0.636cm" svg:y="19.859cm">
          <draw:text-box>
            <text:p text:style-name="P28"><text:span text:style-name="T21">were observed (Table 3). On the other hand, insignificant </text:span></text:p>
          </draw:text-box>
        </draw:frame>
        <draw:frame draw:style-name="gr131" draw:text-style-name="P29" draw:layer="layout" svg:width="9.993cm" svg:height="0.392cm" svg:x="0.636cm" svg:y="20.315cm">
          <draw:text-box>
            <text:p text:style-name="P28"><text:span text:style-name="T21">trends toward increases in mean creatinine levels (from </text:span></text:p>
          </draw:text-box>
        </draw:frame>
        <draw:frame draw:style-name="gr271" draw:text-style-name="P29" draw:layer="layout" svg:width="10.946cm" svg:height="0.392cm" svg:x="9.87cm" svg:y="2.483cm">
          <draw:text-box>
            <text:p text:style-name="P28"><text:span text:style-name="T21">107 to 114 µmol/L) and serum potassium levels (from 4.33 to </text:span></text:p>
          </draw:text-box>
        </draw:frame>
        <draw:frame draw:style-name="gr272" draw:text-style-name="P29" draw:layer="layout" svg:width="5.277cm" svg:height="0.392cm" svg:x="9.87cm" svg:y="2.94cm">
          <draw:text-box>
            <text:p text:style-name="P28"><text:span text:style-name="T21">4.63 mmol/L) were observed. </text:span></text:p>
          </draw:text-box>
        </draw:frame>
        <draw:frame draw:style-name="gr273" draw:text-style-name="P29" draw:layer="layout" svg:width="9.627cm" svg:height="0.392cm" svg:x="10.526cm" svg:y="3.397cm">
          <draw:text-box>
            <text:p text:style-name="P28"><text:span text:style-name="T21">There were no significant changes in HF treatment ob-</text:span></text:p>
          </draw:text-box>
        </draw:frame>
        <draw:frame draw:style-name="gr274" draw:text-style-name="P29" draw:layer="layout" svg:width="10.317cm" svg:height="0.392cm" svg:x="9.87cm" svg:y="3.855cm">
          <draw:text-box>
            <text:p text:style-name="P28"><text:span text:style-name="T21">served during the follow-up period. Because of hypotonia, </text:span></text:p>
          </draw:text-box>
        </draw:frame>
        <draw:frame draw:style-name="gr275" draw:text-style-name="P29" draw:layer="layout" svg:width="10.465cm" svg:height="0.392cm" svg:x="9.87cm" svg:y="4.312cm">
          <draw:text-box>
            <text:p text:style-name="P28"><text:span text:style-name="T21">in one patient alpha-blocker was discontinued, in a second </text:span></text:p>
          </draw:text-box>
        </draw:frame>
        <draw:frame draw:style-name="gr129" draw:text-style-name="P29" draw:layer="layout" svg:width="11.024cm" svg:height="0.392cm" svg:x="9.87cm" svg:y="4.769cm">
          <draw:text-box>
            <text:p text:style-name="P28"><text:span text:style-name="T21">patient a long-acting nitrate was discontinued, and in a single </text:span></text:p>
          </draw:text-box>
        </draw:frame>
        <draw:frame draw:style-name="gr276" draw:text-style-name="P29" draw:layer="layout" svg:width="10.201cm" svg:height="0.392cm" svg:x="9.87cm" svg:y="5.227cm">
          <draw:text-box>
            <text:p text:style-name="P28"><text:span text:style-name="T21">patient, the dose of furosemide was reduced by half. The </text:span></text:p>
          </draw:text-box>
        </draw:frame>
        <draw:frame draw:style-name="gr277" draw:text-style-name="P29" draw:layer="layout" svg:width="10.109cm" svg:height="0.392cm" svg:x="9.87cm" svg:y="5.684cm">
          <draw:text-box>
            <text:p text:style-name="P28"><text:span text:style-name="T21">change in NYHA class analysis was performed in relation </text:span></text:p>
          </draw:text-box>
        </draw:frame>
        <draw:frame draw:style-name="gr278" draw:text-style-name="P29" draw:layer="layout" svg:width="10.428cm" svg:height="0.392cm" svg:x="9.87cm" svg:y="6.141cm">
          <draw:text-box>
            <text:p text:style-name="P28"><text:span text:style-name="T21">to the baseline treatment. The most marked improvement </text:span></text:p>
          </draw:text-box>
        </draw:frame>
        <draw:frame draw:style-name="gr184" draw:text-style-name="P29" draw:layer="layout" svg:width="10.488cm" svg:height="0.392cm" svg:x="9.87cm" svg:y="6.598cm">
          <draw:text-box>
            <text:p text:style-name="P28"><text:span text:style-name="T21">in NYHA functional class was noted in six patients who had </text:span></text:p>
          </draw:text-box>
        </draw:frame>
        <draw:frame draw:style-name="gr279" draw:text-style-name="P29" draw:layer="layout" svg:width="10.798cm" svg:height="0.392cm" svg:x="9.87cm" svg:y="7.056cm">
          <draw:text-box>
            <text:p text:style-name="P28"><text:span text:style-name="T21">been treated with ARB (mean improvement from 2.8 to 1.8). </text:span></text:p>
          </draw:text-box>
        </draw:frame>
        <draw:frame draw:style-name="gr280" draw:text-style-name="P8" draw:layer="layout" svg:width="4.907cm" svg:height="0.348cm" svg:x="12.002cm" svg:y="7.955cm">
          <draw:text-box>
            <text:p text:style-name="P7"><text:span text:style-name="T22">Safety and adverse events</text:span></text:p>
          </draw:text-box>
        </draw:frame>
        <draw:frame draw:style-name="gr68" draw:text-style-name="P29" draw:layer="layout" svg:width="10.89cm" svg:height="0.392cm" svg:x="9.87cm" svg:y="8.425cm">
          <draw:text-box>
            <text:p text:style-name="P28"><text:span text:style-name="T21">Of 28 patients with HFrEF, sacubitril/valsartan was continued </text:span></text:p>
          </draw:text-box>
        </draw:frame>
        <draw:frame draw:style-name="gr278" draw:text-style-name="P29" draw:layer="layout" svg:width="10.428cm" svg:height="0.392cm" svg:x="9.87cm" svg:y="8.883cm">
          <draw:text-box>
            <text:p text:style-name="P28"><text:span text:style-name="T21">during the follow-up period in 26 patients. Drug discontinu-</text:span></text:p>
          </draw:text-box>
        </draw:frame>
        <draw:frame draw:style-name="gr281" draw:text-style-name="P29" draw:layer="layout" svg:width="10.664cm" svg:height="0.392cm" svg:x="9.87cm" svg:y="9.34cm">
          <draw:text-box>
            <text:p text:style-name="P28"><text:span text:style-name="T21">ations were caused by high price for one patient and due to </text:span></text:p>
          </draw:text-box>
        </draw:frame>
        <draw:frame draw:style-name="gr282" draw:text-style-name="P29" draw:layer="layout" svg:width="10.188cm" svg:height="0.392cm" svg:x="9.87cm" svg:y="9.797cm">
          <draw:text-box>
            <text:p text:style-name="P28"><text:span text:style-name="T21">symptomatic hypotension in another patient. Only in one </text:span></text:p>
          </draw:text-box>
        </draw:frame>
        <draw:frame draw:style-name="gr113" draw:text-style-name="P29" draw:layer="layout" svg:width="10.747cm" svg:height="0.392cm" svg:x="9.87cm" svg:y="10.255cm">
          <draw:text-box>
            <text:p text:style-name="P28"><text:span text:style-name="T21">patient was the dose increased to 97/103 mg BID, while one </text:span></text:p>
          </draw:text-box>
        </draw:frame>
        <draw:frame draw:style-name="gr283" draw:text-style-name="P29" draw:layer="layout" svg:width="10.705cm" svg:height="0.392cm" svg:x="9.87cm" svg:y="10.711cm">
          <draw:text-box>
            <text:p text:style-name="P28"><text:span text:style-name="T21">patient received 97/103 mg in the morning and 49/51 mg in </text:span></text:p>
          </draw:text-box>
        </draw:frame>
        <draw:frame draw:style-name="gr284" draw:text-style-name="P29" draw:layer="layout" svg:width="10.743cm" svg:height="0.392cm" svg:x="9.87cm" svg:y="11.169cm">
          <draw:text-box>
            <text:p text:style-name="P28"><text:span text:style-name="T21">the evening. Of the patients in whom treatment was started </text:span></text:p>
          </draw:text-box>
        </draw:frame>
        <draw:frame draw:style-name="gr285" draw:text-style-name="P29" draw:layer="layout" svg:width="10.654cm" svg:height="0.392cm" svg:x="9.87cm" svg:y="11.626cm">
          <draw:text-box>
            <text:p text:style-name="P28"><text:span text:style-name="T21">with 49/51 mg BID, two required dose reduction by half due </text:span></text:p>
          </draw:text-box>
        </draw:frame>
        <draw:frame draw:style-name="gr286" draw:text-style-name="P29" draw:layer="layout" svg:width="10.484cm" svg:height="0.392cm" svg:x="9.87cm" svg:y="12.084cm">
          <draw:text-box>
            <text:p text:style-name="P28"><text:span text:style-name="T21">to symptomatic hypotension. Adverse events developed in </text:span></text:p>
          </draw:text-box>
        </draw:frame>
        <draw:frame draw:style-name="gr287" draw:text-style-name="P29" draw:layer="layout" svg:width="11.279cm" svg:height="0.392cm" svg:x="9.87cm" svg:y="12.541cm">
          <draw:text-box>
            <text:p text:style-name="P28"><text:span text:style-name="T21">eight patients: skin symptoms in one and hypotension in seven </text:span></text:p>
          </draw:text-box>
        </draw:frame>
        <draw:frame draw:style-name="gr288" draw:text-style-name="P29" draw:layer="layout" svg:width="11.352cm" svg:height="0.392cm" svg:x="9.87cm" svg:y="12.998cm">
          <draw:text-box>
            <text:p text:style-name="P28"><text:span text:style-name="T21">(Tables 4 and 5). The use of sacubitril/valsartan in the analysed </text:span></text:p>
          </draw:text-box>
        </draw:frame>
        <draw:frame draw:style-name="gr289" draw:text-style-name="P29" draw:layer="layout" svg:width="11.358cm" svg:height="0.392cm" svg:x="9.87cm" svg:y="13.456cm">
          <draw:text-box>
            <text:p text:style-name="P28"><text:span text:style-name="T21">group was safe and was not associated with significant adverse </text:span></text:p>
          </draw:text-box>
        </draw:frame>
        <draw:frame draw:style-name="gr290" draw:text-style-name="P29" draw:layer="layout" svg:width="10.252cm" svg:height="0.392cm" svg:x="9.87cm" svg:y="13.912cm">
          <draw:text-box>
            <text:p text:style-name="P28"><text:span text:style-name="T21">events. During the follow-up period, the reduction in both </text:span></text:p>
          </draw:text-box>
        </draw:frame>
        <draw:frame draw:style-name="gr291" draw:text-style-name="P29" draw:layer="layout" svg:width="10.391cm" svg:height="0.392cm" svg:x="9.87cm" svg:y="14.37cm">
          <draw:text-box>
            <text:p text:style-name="P28"><text:span text:style-name="T21">SBP and DBP (by 6 mmHg and 4 mmHg, respectively) was </text:span></text:p>
          </draw:text-box>
        </draw:frame>
        <draw:frame draw:style-name="gr292" draw:text-style-name="P29" draw:layer="layout" svg:width="9.044cm" svg:height="0.392cm" svg:x="9.87cm" svg:y="14.827cm">
          <draw:text-box>
            <text:p text:style-name="P28"><text:span text:style-name="T21">not significant. No patient was hospitalised or died.</text:span></text:p>
          </draw:text-box>
        </draw:frame>
        <draw:frame draw:style-name="gr293" draw:text-style-name="P8" draw:layer="layout" svg:width="2.589cm" svg:height="0.348cm" svg:x="13.117cm" svg:y="15.727cm">
          <draw:text-box>
            <text:p text:style-name="P7"><text:span text:style-name="T20">DISCUSSION</text:span></text:p>
          </draw:text-box>
        </draw:frame>
        <draw:frame draw:style-name="gr294" draw:text-style-name="P29" draw:layer="layout" svg:width="11.261cm" svg:height="0.392cm" svg:x="9.87cm" svg:y="16.197cm">
          <draw:text-box>
            <text:p text:style-name="P28"><text:span text:style-name="T21">Despite the strong evidence for improved prognosis in patients </text:span></text:p>
          </draw:text-box>
        </draw:frame>
        <draw:frame draw:style-name="gr295" draw:text-style-name="P29" draw:layer="layout" svg:width="11.228cm" svg:height="0.392cm" svg:x="9.87cm" svg:y="16.654cm">
          <draw:text-box>
            <text:p text:style-name="P28"><text:span text:style-name="T21">with heart failure with reduced ejection fraction as well as high </text:span></text:p>
          </draw:text-box>
        </draw:frame>
        <draw:frame draw:style-name="gr296" draw:text-style-name="P29" draw:layer="layout" svg:width="10.775cm" svg:height="0.392cm" svg:x="9.87cm" svg:y="17.111cm">
          <draw:text-box>
            <text:p text:style-name="P28"><text:span text:style-name="T21">ESC recommendation class (IB), sacubitril/valsartan is rarely </text:span></text:p>
          </draw:text-box>
        </draw:frame>
        <draw:frame draw:style-name="gr297" draw:text-style-name="P29" draw:layer="layout" svg:width="10.586cm" svg:height="0.392cm" svg:x="9.87cm" svg:y="17.569cm">
          <draw:text-box>
            <text:p text:style-name="P28"><text:span text:style-name="T21">used in Poland. As the analysis of the initial experience has </text:span></text:p>
          </draw:text-box>
        </draw:frame>
        <draw:frame draw:style-name="gr298" draw:text-style-name="P29" draw:layer="layout" svg:width="10.784cm" svg:height="0.392cm" svg:x="9.87cm" svg:y="18.026cm">
          <draw:text-box>
            <text:p text:style-name="P28"><text:span text:style-name="T21">demonstrated, patients achieve rapid and significant clinical </text:span></text:p>
          </draw:text-box>
        </draw:frame>
        <draw:frame draw:style-name="gr137" draw:text-style-name="P29" draw:layer="layout" svg:width="10.965cm" svg:height="0.392cm" svg:x="9.87cm" svg:y="18.484cm">
          <draw:text-box>
            <text:p text:style-name="P28"><text:span text:style-name="T21">improvement as expressed by reduced NYHA class and drops </text:span></text:p>
          </draw:text-box>
        </draw:frame>
        <draw:frame draw:style-name="gr299" draw:text-style-name="P29" draw:layer="layout" svg:width="10.372cm" svg:height="0.392cm" svg:x="9.87cm" svg:y="18.94cm">
          <draw:text-box>
            <text:p text:style-name="P28"><text:span text:style-name="T21">in the NT-proBNP levels. In addition, treatment is safe and </text:span></text:p>
          </draw:text-box>
        </draw:frame>
        <draw:frame draw:style-name="gr299" draw:text-style-name="P29" draw:layer="layout" svg:width="10.372cm" svg:height="0.392cm" svg:x="9.87cm" svg:y="19.398cm">
          <draw:text-box>
            <text:p text:style-name="P28"><text:span text:style-name="T21">well-tolerated. Only one patient required drug discontinua-</text:span></text:p>
          </draw:text-box>
        </draw:frame>
        <draw:frame draw:style-name="gr300" draw:text-style-name="P29" draw:layer="layout" svg:width="10.511cm" svg:height="0.392cm" svg:x="9.87cm" svg:y="19.855cm">
          <draw:text-box>
            <text:p text:style-name="P28"><text:span text:style-name="T21">tion due to adverse reaction (hypotension). No patient was </text:span></text:p>
          </draw:text-box>
        </draw:frame>
        <draw:frame draw:style-name="gr301" draw:text-style-name="P29" draw:layer="layout" svg:width="7.096cm" svg:height="0.392cm" svg:x="9.87cm" svg:y="20.311cm">
          <draw:text-box>
            <text:p text:style-name="P28"><text:span text:style-name="T21">hospitalised during the follow-up period.</text:span></text:p>
          </draw:text-box>
        </draw:frame>
        <draw:frame draw:style-name="gr302" draw:text-style-name="P31" draw:layer="layout" svg:width="9.575cm" svg:height="0.365cm" svg:x="0.636cm" svg:y="2.485cm">
          <draw:text-box>
            <text:p text:style-name="P30"><text:span text:style-name="T24">Table 2. </text:span><text:span text:style-name="T25">Pharmacological treatment before the sacubitril/ </text:span></text:p>
          </draw:text-box>
        </draw:frame>
        <draw:path draw:style-name="gr192" draw:text-style-name="P25" draw:layer="layout" svg:width="8.79cm" svg:height="1.084cm" svg:x="0.644cm" svg:y="3.457cm" svg:viewBox="0 0 8791 1085" svg:d="M0 0h2889v1085h-2889zM2889 0h2951v1085h-2951zM5840 0h2951v1085h-2951z">
          <text:p/>
        </draw:path>
        <draw:line draw:style-name="gr6" draw:text-style-name="P5" draw:layer="layout" svg:x1="3.532cm" svg:y1="4.539cm" svg:x2="3.532cm" svg:y2="3.464cm">
          <text:p/>
        </draw:line>
        <draw:line draw:style-name="gr6" draw:text-style-name="P5" draw:layer="layout" svg:x1="6.484cm" svg:y1="4.539cm" svg:x2="6.484cm" svg:y2="3.464cm">
          <text:p/>
        </draw:line>
        <draw:line draw:style-name="gr6" draw:text-style-name="P5" draw:layer="layout" svg:x1="0.635cm" svg:y1="3.456cm" svg:x2="3.533cm" svg:y2="3.456cm">
          <text:p/>
        </draw:line>
        <draw:line draw:style-name="gr6" draw:text-style-name="P5" draw:layer="layout" svg:x1="0.644cm" svg:y1="4.539cm" svg:x2="0.644cm" svg:y2="3.464cm">
          <text:p/>
        </draw:line>
        <draw:line draw:style-name="gr6" draw:text-style-name="P5" draw:layer="layout" svg:x1="3.531cm" svg:y1="3.456cm" svg:x2="6.482cm" svg:y2="3.456cm">
          <text:p/>
        </draw:line>
        <draw:line draw:style-name="gr6" draw:text-style-name="P5" draw:layer="layout" svg:x1="6.483cm" svg:y1="3.456cm" svg:x2="9.443cm" svg:y2="3.456cm">
          <text:p/>
        </draw:line>
        <draw:line draw:style-name="gr6" draw:text-style-name="P5" draw:layer="layout" svg:x1="9.434cm" svg:y1="4.539cm" svg:x2="9.434cm" svg:y2="3.464cm">
          <text:p/>
        </draw:line>
        <draw:line draw:style-name="gr6" draw:text-style-name="P5" draw:layer="layout" svg:x1="0.644cm" svg:y1="5.048cm" svg:x2="0.644cm" svg:y2="4.54cm">
          <text:p/>
        </draw:line>
        <draw:line draw:style-name="gr6" draw:text-style-name="P5" draw:layer="layout" svg:x1="9.434cm" svg:y1="5.048cm" svg:x2="9.434cm" svg:y2="4.54cm">
          <text:p/>
        </draw:line>
        <draw:line draw:style-name="gr6" draw:text-style-name="P5" draw:layer="layout" svg:x1="0.644cm" svg:y1="5.557cm" svg:x2="0.644cm" svg:y2="5.048cm">
          <text:p/>
        </draw:line>
        <draw:line draw:style-name="gr6" draw:text-style-name="P5" draw:layer="layout" svg:x1="9.434cm" svg:y1="5.557cm" svg:x2="9.434cm" svg:y2="5.048cm">
          <text:p/>
        </draw:line>
        <draw:line draw:style-name="gr6" draw:text-style-name="P5" draw:layer="layout" svg:x1="0.644cm" svg:y1="6.066cm" svg:x2="0.644cm" svg:y2="5.558cm">
          <text:p/>
        </draw:line>
        <draw:line draw:style-name="gr6" draw:text-style-name="P5" draw:layer="layout" svg:x1="9.434cm" svg:y1="6.066cm" svg:x2="9.434cm" svg:y2="5.558cm">
          <text:p/>
        </draw:line>
        <draw:line draw:style-name="gr6" draw:text-style-name="P5" draw:layer="layout" svg:x1="0.644cm" svg:y1="6.574cm" svg:x2="0.644cm" svg:y2="6.065cm">
          <text:p/>
        </draw:line>
        <draw:line draw:style-name="gr6" draw:text-style-name="P5" draw:layer="layout" svg:x1="9.434cm" svg:y1="6.574cm" svg:x2="9.434cm" svg:y2="6.065cm">
          <text:p/>
        </draw:line>
        <draw:line draw:style-name="gr6" draw:text-style-name="P5" draw:layer="layout" svg:x1="0.644cm" svg:y1="7.083cm" svg:x2="0.644cm" svg:y2="6.575cm">
          <text:p/>
        </draw:line>
        <draw:line draw:style-name="gr6" draw:text-style-name="P5" draw:layer="layout" svg:x1="9.434cm" svg:y1="7.083cm" svg:x2="9.434cm" svg:y2="6.575cm">
          <text:p/>
        </draw:line>
        <draw:line draw:style-name="gr6" draw:text-style-name="P5" draw:layer="layout" svg:x1="0.644cm" svg:y1="7.591cm" svg:x2="0.644cm" svg:y2="7.083cm">
          <text:p/>
        </draw:line>
        <draw:line draw:style-name="gr6" draw:text-style-name="P5" draw:layer="layout" svg:x1="9.434cm" svg:y1="7.591cm" svg:x2="9.434cm" svg:y2="7.083cm">
          <text:p/>
        </draw:line>
        <draw:line draw:style-name="gr6" draw:text-style-name="P5" draw:layer="layout" svg:x1="0.644cm" svg:y1="8.099cm" svg:x2="0.644cm" svg:y2="7.59cm">
          <text:p/>
        </draw:line>
        <draw:line draw:style-name="gr6" draw:text-style-name="P5" draw:layer="layout" svg:x1="9.434cm" svg:y1="8.099cm" svg:x2="9.434cm" svg:y2="7.59cm">
          <text:p/>
        </draw:line>
        <draw:line draw:style-name="gr6" draw:text-style-name="P5" draw:layer="layout" svg:x1="0.644cm" svg:y1="8.608cm" svg:x2="0.644cm" svg:y2="8.1cm">
          <text:p/>
        </draw:line>
        <draw:line draw:style-name="gr6" draw:text-style-name="P5" draw:layer="layout" svg:x1="9.434cm" svg:y1="8.608cm" svg:x2="9.434cm" svg:y2="8.1cm">
          <text:p/>
        </draw:line>
        <draw:line draw:style-name="gr6" draw:text-style-name="P5" draw:layer="layout" svg:x1="0.644cm" svg:y1="9.117cm" svg:x2="0.644cm" svg:y2="8.608cm">
          <text:p/>
        </draw:line>
        <draw:line draw:style-name="gr6" draw:text-style-name="P5" draw:layer="layout" svg:x1="9.434cm" svg:y1="9.117cm" svg:x2="9.434cm" svg:y2="8.608cm">
          <text:p/>
        </draw:line>
        <draw:line draw:style-name="gr6" draw:text-style-name="P5" draw:layer="layout" svg:x1="0.644cm" svg:y1="9.625cm" svg:x2="0.644cm" svg:y2="9.117cm">
          <text:p/>
        </draw:line>
        <draw:line draw:style-name="gr6" draw:text-style-name="P5" draw:layer="layout" svg:x1="9.434cm" svg:y1="9.625cm" svg:x2="9.434cm" svg:y2="9.117cm">
          <text:p/>
        </draw:line>
        <draw:line draw:style-name="gr6" draw:text-style-name="P5" draw:layer="layout" svg:x1="0.644cm" svg:y1="10.133cm" svg:x2="0.644cm" svg:y2="9.625cm">
          <text:p/>
        </draw:line>
        <draw:line draw:style-name="gr6" draw:text-style-name="P5" draw:layer="layout" svg:x1="9.434cm" svg:y1="10.133cm" svg:x2="9.434cm" svg:y2="9.625cm">
          <text:p/>
        </draw:line>
        <draw:line draw:style-name="gr6" draw:text-style-name="P5" draw:layer="layout" svg:x1="0.644cm" svg:y1="10.642cm" svg:x2="0.644cm" svg:y2="10.134cm">
          <text:p/>
        </draw:line>
        <draw:line draw:style-name="gr6" draw:text-style-name="P5" draw:layer="layout" svg:x1="9.434cm" svg:y1="10.642cm" svg:x2="9.434cm" svg:y2="10.134cm">
          <text:p/>
        </draw:line>
        <draw:line draw:style-name="gr6" draw:text-style-name="P5" draw:layer="layout" svg:x1="0.644cm" svg:y1="11.15cm" svg:x2="0.644cm" svg:y2="10.641cm">
          <text:p/>
        </draw:line>
        <draw:line draw:style-name="gr6" draw:text-style-name="P5" draw:layer="layout" svg:x1="9.434cm" svg:y1="11.15cm" svg:x2="9.434cm" svg:y2="10.641cm">
          <text:p/>
        </draw:line>
        <draw:line draw:style-name="gr6" draw:text-style-name="P5" draw:layer="layout" svg:x1="0.644cm" svg:y1="11.658cm" svg:x2="0.644cm" svg:y2="11.15cm">
          <text:p/>
        </draw:line>
        <draw:line draw:style-name="gr6" draw:text-style-name="P5" draw:layer="layout" svg:x1="9.434cm" svg:y1="11.658cm" svg:x2="9.434cm" svg:y2="11.15cm">
          <text:p/>
        </draw:line>
        <draw:line draw:style-name="gr6" draw:text-style-name="P5" draw:layer="layout" svg:x1="0.644cm" svg:y1="12.168cm" svg:x2="0.644cm" svg:y2="11.659cm">
          <text:p/>
        </draw:line>
        <draw:line draw:style-name="gr6" draw:text-style-name="P5" draw:layer="layout" svg:x1="9.434cm" svg:y1="12.168cm" svg:x2="9.434cm" svg:y2="11.659cm">
          <text:p/>
        </draw:line>
        <draw:line draw:style-name="gr6" draw:text-style-name="P5" draw:layer="layout" svg:x1="0.644cm" svg:y1="12.675cm" svg:x2="0.644cm" svg:y2="12.167cm">
          <text:p/>
        </draw:line>
        <draw:line draw:style-name="gr6" draw:text-style-name="P5" draw:layer="layout" svg:x1="9.434cm" svg:y1="12.675cm" svg:x2="9.434cm" svg:y2="12.167cm">
          <text:p/>
        </draw:line>
        <draw:line draw:style-name="gr6" draw:text-style-name="P5" draw:layer="layout" svg:x1="0.644cm" svg:y1="13.185cm" svg:x2="0.644cm" svg:y2="12.676cm">
          <text:p/>
        </draw:line>
        <draw:line draw:style-name="gr6" draw:text-style-name="P5" draw:layer="layout" svg:x1="9.434cm" svg:y1="13.185cm" svg:x2="9.434cm" svg:y2="12.676cm">
          <text:p/>
        </draw:line>
        <draw:line draw:style-name="gr6" draw:text-style-name="P5" draw:layer="layout" svg:x1="0.644cm" svg:y1="13.693cm" svg:x2="0.644cm" svg:y2="13.185cm">
          <text:p/>
        </draw:line>
        <draw:line draw:style-name="gr6" draw:text-style-name="P5" draw:layer="layout" svg:x1="9.434cm" svg:y1="13.693cm" svg:x2="9.434cm" svg:y2="13.185cm">
          <text:p/>
        </draw:line>
        <draw:line draw:style-name="gr6" draw:text-style-name="P5" draw:layer="layout" svg:x1="0.644cm" svg:y1="14.201cm" svg:x2="0.644cm" svg:y2="13.693cm">
          <text:p/>
        </draw:line>
        <draw:line draw:style-name="gr6" draw:text-style-name="P5" draw:layer="layout" svg:x1="9.434cm" svg:y1="14.201cm" svg:x2="9.434cm" svg:y2="13.693cm">
          <text:p/>
        </draw:line>
        <draw:line draw:style-name="gr6" draw:text-style-name="P5" draw:layer="layout" svg:x1="0.644cm" svg:y1="14.71cm" svg:x2="0.644cm" svg:y2="14.201cm">
          <text:p/>
        </draw:line>
        <draw:line draw:style-name="gr6" draw:text-style-name="P5" draw:layer="layout" svg:x1="9.434cm" svg:y1="14.71cm" svg:x2="9.434cm" svg:y2="14.201cm">
          <text:p/>
        </draw:line>
        <draw:line draw:style-name="gr6" draw:text-style-name="P5" draw:layer="layout" svg:x1="0.644cm" svg:y1="15.219cm" svg:x2="0.644cm" svg:y2="14.71cm">
          <text:p/>
        </draw:line>
        <draw:line draw:style-name="gr6" draw:text-style-name="P5" draw:layer="layout" svg:x1="9.434cm" svg:y1="15.219cm" svg:x2="9.434cm" svg:y2="14.71cm">
          <text:p/>
        </draw:line>
        <draw:line draw:style-name="gr6" draw:text-style-name="P5" draw:layer="layout" svg:x1="0.644cm" svg:y1="15.833cm" svg:x2="0.644cm" svg:y2="15.219cm">
          <text:p/>
        </draw:line>
        <draw:line draw:style-name="gr6" draw:text-style-name="P5" draw:layer="layout" svg:x1="9.434cm" svg:y1="15.833cm" svg:x2="9.434cm" svg:y2="15.219cm">
          <text:p/>
        </draw:line>
        <draw:line draw:style-name="gr6" draw:text-style-name="P5" draw:layer="layout" svg:x1="0.635cm" svg:y1="15.842cm" svg:x2="3.533cm" svg:y2="15.842cm">
          <text:p/>
        </draw:line>
        <draw:line draw:style-name="gr6" draw:text-style-name="P5" draw:layer="layout" svg:x1="3.531cm" svg:y1="15.842cm" svg:x2="6.482cm" svg:y2="15.842cm">
          <text:p/>
        </draw:line>
        <draw:line draw:style-name="gr6" draw:text-style-name="P5" draw:layer="layout" svg:x1="6.483cm" svg:y1="15.842cm" svg:x2="9.443cm" svg:y2="15.842cm">
          <text:p/>
        </draw:line>
        <draw:frame draw:style-name="gr303" draw:text-style-name="P31" draw:layer="layout" svg:width="3.209cm" svg:height="0.365cm" svg:x="0.635cm" svg:y="2.888cm">
          <draw:text-box>
            <text:p text:style-name="P30"><text:span text:style-name="T25">/valsartan initiation</text:span></text:p>
          </draw:text-box>
        </draw:frame>
        <draw:frame draw:style-name="gr304" draw:text-style-name="P2" draw:layer="layout" svg:width="2.556cm" svg:height="0.295cm" svg:x="3.902cm" svg:y="3.58cm">
          <draw:text-box>
            <text:p text:style-name="P1"><text:span text:style-name="T26">No. of patients </text:span></text:p>
          </draw:text-box>
        </draw:frame>
        <draw:frame draw:style-name="gr305" draw:text-style-name="P2" draw:layer="layout" svg:width="2.182cm" svg:height="0.296cm" svg:x="4.092cm" svg:y="4.092cm">
          <draw:text-box>
            <text:p text:style-name="P1"><text:span text:style-name="T26">(proportion)</text:span></text:p>
          </draw:text-box>
        </draw:frame>
        <draw:frame draw:style-name="gr306" draw:text-style-name="P2" draw:layer="layout" svg:width="2.728cm" svg:height="0.295cm" svg:x="6.751cm" svg:y="3.58cm">
          <draw:text-box>
            <text:p text:style-name="P1"><text:span text:style-name="T26">Mean daily dose </text:span></text:p>
          </draw:text-box>
        </draw:frame>
        <draw:frame draw:style-name="gr307" draw:text-style-name="P2" draw:layer="layout" svg:width="0.831cm" svg:height="0.296cm" svg:x="7.607cm" svg:y="4.092cm">
          <draw:text-box>
            <text:p text:style-name="P1"><text:span text:style-name="T26">[mg]</text:span></text:p>
          </draw:text-box>
        </draw:frame>
        <draw:frame draw:style-name="gr308" draw:text-style-name="P2" draw:layer="layout" svg:width="2.071cm" svg:height="0.343cm" svg:x="0.798cm" svg:y="4.633cm">
          <draw:text-box>
            <text:p text:style-name="P1"><text:span text:style-name="T32">Loop diuretics</text:span></text:p>
          </draw:text-box>
        </draw:frame>
        <draw:frame draw:style-name="gr309" draw:text-style-name="P2" draw:layer="layout" svg:width="1.725cm" svg:height="0.343cm" svg:x="0.797cm" svg:y="5.14cm">
          <draw:text-box>
            <text:p text:style-name="P1"><text:span text:style-name="T27">Furosemide</text:span></text:p>
          </draw:text-box>
        </draw:frame>
        <draw:frame draw:style-name="gr208" draw:text-style-name="P2" draw:layer="layout" svg:width="1.344cm" svg:height="0.343cm" svg:x="4.428cm" svg:y="5.14cm">
          <draw:text-box>
            <text:p text:style-name="P1"><text:span text:style-name="T27">16 (57%)</text:span></text:p>
          </draw:text-box>
        </draw:frame>
        <draw:frame draw:style-name="gr310" draw:text-style-name="P2" draw:layer="layout" svg:width="0.835cm" svg:height="0.343cm" svg:x="7.589cm" svg:y="5.14cm">
          <draw:text-box>
            <text:p text:style-name="P1"><text:span text:style-name="T27">137.5</text:span></text:p>
          </draw:text-box>
        </draw:frame>
        <draw:frame draw:style-name="gr311" draw:text-style-name="P2" draw:layer="layout" svg:width="1.733cm" svg:height="0.343cm" svg:x="0.797cm" svg:y="5.65cm">
          <draw:text-box>
            <text:p text:style-name="P1"><text:span text:style-name="T27">Torasemide</text:span></text:p>
          </draw:text-box>
        </draw:frame>
        <draw:frame draw:style-name="gr208" draw:text-style-name="P2" draw:layer="layout" svg:width="1.344cm" svg:height="0.343cm" svg:x="4.428cm" svg:y="5.65cm">
          <draw:text-box>
            <text:p text:style-name="P1"><text:span text:style-name="T27">11 (39%)</text:span></text:p>
          </draw:text-box>
        </draw:frame>
        <draw:frame draw:style-name="gr312" draw:text-style-name="P2" draw:layer="layout" svg:width="0.65cm" svg:height="0.343cm" svg:x="7.671cm" svg:y="5.65cm">
          <draw:text-box>
            <text:p text:style-name="P1"><text:span text:style-name="T27">26.8</text:span></text:p>
          </draw:text-box>
        </draw:frame>
        <draw:frame draw:style-name="gr313" draw:text-style-name="P2" draw:layer="layout" svg:width="2.02cm" svg:height="0.343cm" svg:x="0.798cm" svg:y="6.158cm">
          <draw:text-box>
            <text:p text:style-name="P1"><text:span text:style-name="T32">Beta-blockers</text:span></text:p>
          </draw:text-box>
        </draw:frame>
        <draw:frame draw:style-name="gr314" draw:text-style-name="P2" draw:layer="layout" svg:width="1.474cm" svg:height="0.343cm" svg:x="0.797cm" svg:y="6.667cm">
          <draw:text-box>
            <text:p text:style-name="P1"><text:span text:style-name="T27">Carvedilol</text:span></text:p>
          </draw:text-box>
        </draw:frame>
        <draw:frame draw:style-name="gr208" draw:text-style-name="P2" draw:layer="layout" svg:width="1.344cm" svg:height="0.343cm" svg:x="4.428cm" svg:y="6.667cm">
          <draw:text-box>
            <text:p text:style-name="P1"><text:span text:style-name="T27">11 (39%)</text:span></text:p>
          </draw:text-box>
        </draw:frame>
        <draw:frame draw:style-name="gr315" draw:text-style-name="P2" draw:layer="layout" svg:width="0.373cm" svg:height="0.343cm" svg:x="7.795cm" svg:y="6.667cm">
          <draw:text-box>
            <text:p text:style-name="P1"><text:span text:style-name="T27">26</text:span></text:p>
          </draw:text-box>
        </draw:frame>
        <draw:frame draw:style-name="gr316" draw:text-style-name="P2" draw:layer="layout" svg:width="1.452cm" svg:height="0.343cm" svg:x="0.797cm" svg:y="7.175cm">
          <draw:text-box>
            <text:p text:style-name="P1"><text:span text:style-name="T27">Bisoprolol</text:span></text:p>
          </draw:text-box>
        </draw:frame>
        <draw:frame draw:style-name="gr206" draw:text-style-name="P2" draw:layer="layout" svg:width="1.159cm" svg:height="0.343cm" svg:x="4.51cm" svg:y="7.175cm">
          <draw:text-box>
            <text:p text:style-name="P1"><text:span text:style-name="T27">8 (29%)</text:span></text:p>
          </draw:text-box>
        </draw:frame>
        <draw:frame draw:style-name="gr317" draw:text-style-name="P2" draw:layer="layout" svg:width="0.465cm" svg:height="0.343cm" svg:x="7.755cm" svg:y="7.175cm">
          <draw:text-box>
            <text:p text:style-name="P1"><text:span text:style-name="T27">4.5</text:span></text:p>
          </draw:text-box>
        </draw:frame>
        <draw:frame draw:style-name="gr318" draw:text-style-name="P2" draw:layer="layout" svg:width="1.563cm" svg:height="0.343cm" svg:x="0.797cm" svg:y="7.683cm">
          <draw:text-box>
            <text:p text:style-name="P1"><text:span text:style-name="T27">Metoprolol</text:span></text:p>
          </draw:text-box>
        </draw:frame>
        <draw:frame draw:style-name="gr206" draw:text-style-name="P2" draw:layer="layout" svg:width="1.159cm" svg:height="0.343cm" svg:x="4.51cm" svg:y="7.683cm">
          <draw:text-box>
            <text:p text:style-name="P1"><text:span text:style-name="T27">5 (18%)</text:span></text:p>
          </draw:text-box>
        </draw:frame>
        <draw:frame draw:style-name="gr319" draw:text-style-name="P2" draw:layer="layout" svg:width="0.557cm" svg:height="0.343cm" svg:x="7.713cm" svg:y="7.683cm">
          <draw:text-box>
            <text:p text:style-name="P1"><text:span text:style-name="T27">120</text:span></text:p>
          </draw:text-box>
        </draw:frame>
        <draw:frame draw:style-name="gr320" draw:text-style-name="P2" draw:layer="layout" svg:width="1.368cm" svg:height="0.343cm" svg:x="0.797cm" svg:y="8.191cm">
          <draw:text-box>
            <text:p text:style-name="P1"><text:span text:style-name="T27">Nebivolol</text:span></text:p>
          </draw:text-box>
        </draw:frame>
        <draw:frame draw:style-name="gr206" draw:text-style-name="P2" draw:layer="layout" svg:width="1.159cm" svg:height="0.343cm" svg:x="4.51cm" svg:y="8.191cm">
          <draw:text-box>
            <text:p text:style-name="P1"><text:span text:style-name="T27">3 (11%)</text:span></text:p>
          </draw:text-box>
        </draw:frame>
        <draw:frame draw:style-name="gr317" draw:text-style-name="P2" draw:layer="layout" svg:width="0.465cm" svg:height="0.343cm" svg:x="7.755cm" svg:y="8.191cm">
          <draw:text-box>
            <text:p text:style-name="P1"><text:span text:style-name="T27">2.5</text:span></text:p>
          </draw:text-box>
        </draw:frame>
        <draw:frame draw:style-name="gr321" draw:text-style-name="P2" draw:layer="layout" svg:width="0.679cm" svg:height="0.343cm" svg:x="0.797cm" svg:y="8.7cm">
          <draw:text-box>
            <text:p text:style-name="P1"><text:span text:style-name="T32">ACEI</text:span></text:p>
          </draw:text-box>
        </draw:frame>
        <draw:frame draw:style-name="gr258" draw:text-style-name="P2" draw:layer="layout" svg:width="1.23cm" svg:height="0.343cm" svg:x="0.797cm" svg:y="9.21cm">
          <draw:text-box>
            <text:p text:style-name="P1"><text:span text:style-name="T27">Ramipril</text:span></text:p>
          </draw:text-box>
        </draw:frame>
        <draw:frame draw:style-name="gr208" draw:text-style-name="P2" draw:layer="layout" svg:width="1.344cm" svg:height="0.343cm" svg:x="4.428cm" svg:y="9.21cm">
          <draw:text-box>
            <text:p text:style-name="P1"><text:span text:style-name="T27">14 (50%)</text:span></text:p>
          </draw:text-box>
        </draw:frame>
        <draw:frame draw:style-name="gr317" draw:text-style-name="P2" draw:layer="layout" svg:width="0.465cm" svg:height="0.343cm" svg:x="7.755cm" svg:y="9.21cm">
          <draw:text-box>
            <text:p text:style-name="P1"><text:span text:style-name="T27">4.9</text:span></text:p>
          </draw:text-box>
        </draw:frame>
        <draw:frame draw:style-name="gr260" draw:text-style-name="P2" draw:layer="layout" svg:width="1.585cm" svg:height="0.343cm" svg:x="0.797cm" svg:y="9.717cm">
          <draw:text-box>
            <text:p text:style-name="P1"><text:span text:style-name="T27">Perindopril</text:span></text:p>
          </draw:text-box>
        </draw:frame>
        <draw:frame draw:style-name="gr206" draw:text-style-name="P2" draw:layer="layout" svg:width="1.159cm" svg:height="0.343cm" svg:x="4.51cm" svg:y="9.717cm">
          <draw:text-box>
            <text:p text:style-name="P1"><text:span text:style-name="T27">3 (11%)</text:span></text:p>
          </draw:text-box>
        </draw:frame>
        <draw:frame draw:style-name="gr317" draw:text-style-name="P2" draw:layer="layout" svg:width="0.465cm" svg:height="0.343cm" svg:x="7.755cm" svg:y="9.717cm">
          <draw:text-box>
            <text:p text:style-name="P1"><text:span text:style-name="T27">7.5</text:span></text:p>
          </draw:text-box>
        </draw:frame>
        <draw:frame draw:style-name="gr322" draw:text-style-name="P2" draw:layer="layout" svg:width="1.414cm" svg:height="0.343cm" svg:x="0.797cm" svg:y="10.226cm">
          <draw:text-box>
            <text:p text:style-name="P1"><text:span text:style-name="T27">Lisinopril </text:span></text:p>
          </draw:text-box>
        </draw:frame>
        <draw:frame draw:style-name="gr205" draw:text-style-name="P2" draw:layer="layout" svg:width="0.974cm" svg:height="0.343cm" svg:x="4.592cm" svg:y="10.226cm">
          <draw:text-box>
            <text:p text:style-name="P1"><text:span text:style-name="T27">1 (4%)</text:span></text:p>
          </draw:text-box>
        </draw:frame>
        <draw:frame draw:style-name="gr315" draw:text-style-name="P2" draw:layer="layout" svg:width="0.373cm" svg:height="0.343cm" svg:x="7.795cm" svg:y="10.226cm">
          <draw:text-box>
            <text:p text:style-name="P1"><text:span text:style-name="T27">20</text:span></text:p>
          </draw:text-box>
        </draw:frame>
        <draw:frame draw:style-name="gr263" draw:text-style-name="P2" draw:layer="layout" svg:width="1.503cm" svg:height="0.343cm" svg:x="0.797cm" svg:y="10.734cm">
          <draw:text-box>
            <text:p text:style-name="P1"><text:span text:style-name="T27">Zofenopril</text:span></text:p>
          </draw:text-box>
        </draw:frame>
        <draw:frame draw:style-name="gr205" draw:text-style-name="P2" draw:layer="layout" svg:width="0.974cm" svg:height="0.343cm" svg:x="4.592cm" svg:y="10.734cm">
          <draw:text-box>
            <text:p text:style-name="P1"><text:span text:style-name="T27">1 (4%)</text:span></text:p>
          </draw:text-box>
        </draw:frame>
        <draw:frame draw:style-name="gr315" draw:text-style-name="P2" draw:layer="layout" svg:width="0.373cm" svg:height="0.343cm" svg:x="7.795cm" svg:y="10.734cm">
          <draw:text-box>
            <text:p text:style-name="P1"><text:span text:style-name="T27">15</text:span></text:p>
          </draw:text-box>
        </draw:frame>
        <draw:frame draw:style-name="gr323" draw:text-style-name="P2" draw:layer="layout" svg:width="0.603cm" svg:height="0.343cm" svg:x="0.798cm" svg:y="11.242cm">
          <draw:text-box>
            <text:p text:style-name="P1"><text:span text:style-name="T32">ARB</text:span></text:p>
          </draw:text-box>
        </draw:frame>
        <draw:frame draw:style-name="gr265" draw:text-style-name="P2" draw:layer="layout" svg:width="1.4cm" svg:height="0.343cm" svg:x="0.797cm" svg:y="11.751cm">
          <draw:text-box>
            <text:p text:style-name="P1"><text:span text:style-name="T27">Valsartan</text:span></text:p>
          </draw:text-box>
        </draw:frame>
        <draw:frame draw:style-name="gr206" draw:text-style-name="P2" draw:layer="layout" svg:width="1.159cm" svg:height="0.343cm" svg:x="4.51cm" svg:y="11.751cm">
          <draw:text-box>
            <text:p text:style-name="P1"><text:span text:style-name="T27">4 (14%)</text:span></text:p>
          </draw:text-box>
        </draw:frame>
        <draw:frame draw:style-name="gr315" draw:text-style-name="P2" draw:layer="layout" svg:width="0.373cm" svg:height="0.343cm" svg:x="7.795cm" svg:y="11.751cm">
          <draw:text-box>
            <text:p text:style-name="P1"><text:span text:style-name="T27">70</text:span></text:p>
          </draw:text-box>
        </draw:frame>
        <draw:frame draw:style-name="gr266" draw:text-style-name="P2" draw:layer="layout" svg:width="1.28cm" svg:height="0.343cm" svg:x="0.797cm" svg:y="12.26cm">
          <draw:text-box>
            <text:p text:style-name="P1"><text:span text:style-name="T27">Losartan</text:span></text:p>
          </draw:text-box>
        </draw:frame>
        <draw:frame draw:style-name="gr205" draw:text-style-name="P2" draw:layer="layout" svg:width="0.974cm" svg:height="0.343cm" svg:x="4.592cm" svg:y="12.26cm">
          <draw:text-box>
            <text:p text:style-name="P1"><text:span text:style-name="T27">2 (7%)</text:span></text:p>
          </draw:text-box>
        </draw:frame>
        <draw:frame draw:style-name="gr312" draw:text-style-name="P2" draw:layer="layout" svg:width="0.65cm" svg:height="0.343cm" svg:x="7.671cm" svg:y="12.26cm">
          <draw:text-box>
            <text:p text:style-name="P1"><text:span text:style-name="T27">37.5</text:span></text:p>
          </draw:text-box>
        </draw:frame>
        <draw:frame draw:style-name="gr324" draw:text-style-name="P2" draw:layer="layout" svg:width="0.656cm" svg:height="0.343cm" svg:x="0.797cm" svg:y="12.768cm">
          <draw:text-box>
            <text:p text:style-name="P1"><text:span text:style-name="T32">MRA</text:span></text:p>
          </draw:text-box>
        </draw:frame>
        <draw:frame draw:style-name="gr325" draw:text-style-name="P2" draw:layer="layout" svg:width="2.21cm" svg:height="0.343cm" svg:x="0.797cm" svg:y="13.277cm">
          <draw:text-box>
            <text:p text:style-name="P1"><text:span text:style-name="T27">Spironolactone</text:span></text:p>
          </draw:text-box>
        </draw:frame>
        <draw:frame draw:style-name="gr206" draw:text-style-name="P2" draw:layer="layout" svg:width="1.159cm" svg:height="0.343cm" svg:x="4.51cm" svg:y="13.277cm">
          <draw:text-box>
            <text:p text:style-name="P1"><text:span text:style-name="T27">6 (21%)</text:span></text:p>
          </draw:text-box>
        </draw:frame>
        <draw:frame draw:style-name="gr312" draw:text-style-name="P2" draw:layer="layout" svg:width="0.65cm" svg:height="0.343cm" svg:x="7.671cm" svg:y="13.277cm">
          <draw:text-box>
            <text:p text:style-name="P1"><text:span text:style-name="T27">29.2</text:span></text:p>
          </draw:text-box>
        </draw:frame>
        <draw:frame draw:style-name="gr326" draw:text-style-name="P2" draw:layer="layout" svg:width="1.669cm" svg:height="0.343cm" svg:x="0.797cm" svg:y="13.785cm">
          <draw:text-box>
            <text:p text:style-name="P1"><text:span text:style-name="T27">Eplerenone</text:span></text:p>
          </draw:text-box>
        </draw:frame>
        <draw:frame draw:style-name="gr208" draw:text-style-name="P2" draw:layer="layout" svg:width="1.344cm" svg:height="0.343cm" svg:x="4.428cm" svg:y="13.785cm">
          <draw:text-box>
            <text:p text:style-name="P1"><text:span text:style-name="T27">22 (79%)</text:span></text:p>
          </draw:text-box>
        </draw:frame>
        <draw:frame draw:style-name="gr312" draw:text-style-name="P2" draw:layer="layout" svg:width="0.65cm" svg:height="0.343cm" svg:x="7.671cm" svg:y="13.785cm">
          <draw:text-box>
            <text:p text:style-name="P1"><text:span text:style-name="T27">36.4</text:span></text:p>
          </draw:text-box>
        </draw:frame>
        <draw:frame draw:style-name="gr318" draw:text-style-name="P2" draw:layer="layout" svg:width="1.563cm" svg:height="0.343cm" svg:x="0.797cm" svg:y="14.294cm">
          <draw:text-box>
            <text:p text:style-name="P1"><text:span text:style-name="T32">Ivabradine</text:span></text:p>
          </draw:text-box>
        </draw:frame>
        <draw:frame draw:style-name="gr206" draw:text-style-name="P2" draw:layer="layout" svg:width="1.159cm" svg:height="0.343cm" svg:x="4.51cm" svg:y="14.293cm">
          <draw:text-box>
            <text:p text:style-name="P1"><text:span text:style-name="T27">5 (18%)</text:span></text:p>
          </draw:text-box>
        </draw:frame>
        <draw:frame draw:style-name="gr315" draw:text-style-name="P2" draw:layer="layout" svg:width="0.373cm" svg:height="0.343cm" svg:x="7.795cm" svg:y="14.293cm">
          <draw:text-box>
            <text:p text:style-name="P1"><text:span text:style-name="T27">10</text:span></text:p>
          </draw:text-box>
        </draw:frame>
        <draw:frame draw:style-name="gr327" draw:text-style-name="P2" draw:layer="layout" svg:width="1.118cm" svg:height="0.343cm" svg:x="0.797cm" svg:y="14.804cm">
          <draw:text-box>
            <text:p text:style-name="P1"><text:span text:style-name="T32">Digoxin</text:span></text:p>
          </draw:text-box>
        </draw:frame>
        <draw:frame draw:style-name="gr206" draw:text-style-name="P2" draw:layer="layout" svg:width="1.159cm" svg:height="0.343cm" svg:x="4.51cm" svg:y="14.802cm">
          <draw:text-box>
            <text:p text:style-name="P1"><text:span text:style-name="T27">4 (14%)</text:span></text:p>
          </draw:text-box>
        </draw:frame>
        <draw:frame draw:style-name="gr310" draw:text-style-name="P2" draw:layer="layout" svg:width="0.835cm" svg:height="0.343cm" svg:x="7.589cm" svg:y="14.802cm">
          <draw:text-box>
            <text:p text:style-name="P1"><text:span text:style-name="T27">0.175</text:span></text:p>
          </draw:text-box>
        </draw:frame>
        <draw:frame draw:style-name="gr328" draw:text-style-name="P2" draw:layer="layout" svg:width="1.785cm" svg:height="0.343cm" svg:x="0.797cm" svg:y="15.311cm">
          <draw:text-box>
            <text:p text:style-name="P1"><text:span text:style-name="T32">Amiodarone</text:span></text:p>
          </draw:text-box>
        </draw:frame>
        <draw:frame draw:style-name="gr206" draw:text-style-name="P2" draw:layer="layout" svg:width="1.159cm" svg:height="0.343cm" svg:x="4.51cm" svg:y="15.311cm">
          <draw:text-box>
            <text:p text:style-name="P1"><text:span text:style-name="T27">4 (14%)</text:span></text:p>
          </draw:text-box>
        </draw:frame>
        <draw:frame draw:style-name="gr319" draw:text-style-name="P2" draw:layer="layout" svg:width="0.557cm" svg:height="0.343cm" svg:x="7.713cm" svg:y="15.311cm">
          <draw:text-box>
            <text:p text:style-name="P1"><text:span text:style-name="T27">200</text:span></text:p>
          </draw:text-box>
        </draw:frame>
        <draw:frame draw:style-name="gr329" draw:text-style-name="P27" draw:layer="layout" svg:width="9.752cm" svg:height="0.322cm" svg:x="0.635cm" svg:y="15.925cm">
          <draw:text-box>
            <text:p text:style-name="P26"><text:span text:style-name="T23">Data are presented as number (percentage). ACEI — angiotensin <text:s/></text:span></text:p>
          </draw:text-box>
        </draw:frame>
        <draw:frame draw:style-name="gr330" draw:text-style-name="P27" draw:layer="layout" svg:width="10.118cm" svg:height="0.322cm" svg:x="0.635cm" svg:y="16.254cm">
          <draw:text-box>
            <text:p text:style-name="P26"><text:span text:style-name="T23">converting enzyme inhibitors; ARB — angiotensin receptor blockers; </text:span></text:p>
          </draw:text-box>
        </draw:frame>
        <draw:frame draw:style-name="gr331" draw:text-style-name="P27" draw:layer="layout" svg:width="5.51cm" svg:height="0.322cm" svg:x="0.635cm" svg:y="16.584cm">
          <draw:text-box>
            <text:p text:style-name="P26"><text:span text:style-name="T23">MRA — mineralocorticoid antagonists</text:span></text:p>
          </draw:text-box>
        </draw:frame>
        <draw:path draw:style-name="gr192" draw:text-style-name="P25" draw:layer="layout" svg:width="18.026cm" svg:height="0.572cm" svg:x="0.643cm" svg:y="22.102cm" svg:viewBox="0 0 18027 573" svg:d="M0 0h4909v573h-4909zM4909 0h4373v573h-4373zM9282 0h4373v573h-4373zM13655 0h4372v573h-4372z">
          <text:p/>
        </draw:path>
        <draw:line draw:style-name="gr6" draw:text-style-name="P5" draw:layer="layout" svg:x1="5.552cm" svg:y1="22.674cm" svg:x2="5.552cm" svg:y2="22.111cm">
          <text:p/>
        </draw:line>
        <draw:line draw:style-name="gr6" draw:text-style-name="P5" draw:layer="layout" svg:x1="9.924cm" svg:y1="22.674cm" svg:x2="9.924cm" svg:y2="22.111cm">
          <text:p/>
        </draw:line>
        <draw:line draw:style-name="gr6" draw:text-style-name="P5" draw:layer="layout" svg:x1="14.296cm" svg:y1="22.674cm" svg:x2="14.296cm" svg:y2="22.111cm">
          <text:p/>
        </draw:line>
        <draw:line draw:style-name="gr6" draw:text-style-name="P5" draw:layer="layout" svg:x1="0.635cm" svg:y1="22.102cm" svg:x2="5.553cm" svg:y2="22.102cm">
          <text:p/>
        </draw:line>
        <draw:line draw:style-name="gr6" draw:text-style-name="P5" draw:layer="layout" svg:x1="0.644cm" svg:y1="22.674cm" svg:x2="0.644cm" svg:y2="22.111cm">
          <text:p/>
        </draw:line>
        <draw:line draw:style-name="gr6" draw:text-style-name="P5" draw:layer="layout" svg:x1="5.552cm" svg:y1="22.102cm" svg:x2="9.924cm" svg:y2="22.102cm">
          <text:p/>
        </draw:line>
        <draw:line draw:style-name="gr6" draw:text-style-name="P5" draw:layer="layout" svg:x1="9.924cm" svg:y1="22.102cm" svg:x2="14.296cm" svg:y2="22.102cm">
          <text:p/>
        </draw:line>
        <draw:line draw:style-name="gr6" draw:text-style-name="P5" draw:layer="layout" svg:x1="14.297cm" svg:y1="22.102cm" svg:x2="18.679cm" svg:y2="22.102cm">
          <text:p/>
        </draw:line>
        <draw:line draw:style-name="gr6" draw:text-style-name="P5" draw:layer="layout" svg:x1="18.669cm" svg:y1="22.674cm" svg:x2="18.669cm" svg:y2="22.111cm">
          <text:p/>
        </draw:line>
        <draw:line draw:style-name="gr6" draw:text-style-name="P5" draw:layer="layout" svg:x1="0.644cm" svg:y1="23.183cm" svg:x2="0.644cm" svg:y2="22.675cm">
          <text:p/>
        </draw:line>
        <draw:line draw:style-name="gr6" draw:text-style-name="P5" draw:layer="layout" svg:x1="18.669cm" svg:y1="23.183cm" svg:x2="18.669cm" svg:y2="22.675cm">
          <text:p/>
        </draw:line>
        <draw:line draw:style-name="gr6" draw:text-style-name="P5" draw:layer="layout" svg:x1="0.644cm" svg:y1="23.691cm" svg:x2="0.644cm" svg:y2="23.183cm">
          <text:p/>
        </draw:line>
        <draw:line draw:style-name="gr6" draw:text-style-name="P5" draw:layer="layout" svg:x1="18.669cm" svg:y1="23.691cm" svg:x2="18.669cm" svg:y2="23.183cm">
          <text:p/>
        </draw:line>
        <draw:line draw:style-name="gr6" draw:text-style-name="P5" draw:layer="layout" svg:x1="0.644cm" svg:y1="24.198cm" svg:x2="0.644cm" svg:y2="23.69cm">
          <text:p/>
        </draw:line>
        <draw:line draw:style-name="gr6" draw:text-style-name="P5" draw:layer="layout" svg:x1="18.669cm" svg:y1="24.198cm" svg:x2="18.669cm" svg:y2="23.69cm">
          <text:p/>
        </draw:line>
        <draw:line draw:style-name="gr6" draw:text-style-name="P5" draw:layer="layout" svg:x1="0.644cm" svg:y1="24.708cm" svg:x2="0.644cm" svg:y2="24.199cm">
          <text:p/>
        </draw:line>
        <draw:line draw:style-name="gr6" draw:text-style-name="P5" draw:layer="layout" svg:x1="18.669cm" svg:y1="24.708cm" svg:x2="18.669cm" svg:y2="24.199cm">
          <text:p/>
        </draw:line>
        <draw:line draw:style-name="gr6" draw:text-style-name="P5" draw:layer="layout" svg:x1="0.644cm" svg:y1="25.216cm" svg:x2="0.644cm" svg:y2="24.708cm">
          <text:p/>
        </draw:line>
        <draw:line draw:style-name="gr6" draw:text-style-name="P5" draw:layer="layout" svg:x1="18.669cm" svg:y1="25.216cm" svg:x2="18.669cm" svg:y2="24.708cm">
          <text:p/>
        </draw:line>
        <draw:line draw:style-name="gr6" draw:text-style-name="P5" draw:layer="layout" svg:x1="0.644cm" svg:y1="25.724cm" svg:x2="0.644cm" svg:y2="25.216cm">
          <text:p/>
        </draw:line>
        <draw:line draw:style-name="gr6" draw:text-style-name="P5" draw:layer="layout" svg:x1="18.669cm" svg:y1="25.724cm" svg:x2="18.669cm" svg:y2="25.216cm">
          <text:p/>
        </draw:line>
        <draw:line draw:style-name="gr6" draw:text-style-name="P5" draw:layer="layout" svg:x1="0.644cm" svg:y1="26.338cm" svg:x2="0.644cm" svg:y2="25.724cm">
          <text:p/>
        </draw:line>
        <draw:line draw:style-name="gr6" draw:text-style-name="P5" draw:layer="layout" svg:x1="0.635cm" svg:y1="26.345cm" svg:x2="5.553cm" svg:y2="26.345cm">
          <text:p/>
        </draw:line>
        <draw:line draw:style-name="gr6" draw:text-style-name="P5" draw:layer="layout" svg:x1="5.552cm" svg:y1="26.345cm" svg:x2="9.924cm" svg:y2="26.345cm">
          <text:p/>
        </draw:line>
        <draw:line draw:style-name="gr6" draw:text-style-name="P5" draw:layer="layout" svg:x1="9.924cm" svg:y1="26.345cm" svg:x2="14.296cm" svg:y2="26.345cm">
          <text:p/>
        </draw:line>
        <draw:line draw:style-name="gr6" draw:text-style-name="P5" draw:layer="layout" svg:x1="14.297cm" svg:y1="26.345cm" svg:x2="18.679cm" svg:y2="26.345cm">
          <text:p/>
        </draw:line>
        <draw:line draw:style-name="gr248" draw:text-style-name="P5" draw:layer="layout" svg:x1="18.669cm" svg:y1="26.338cm" svg:x2="18.669cm" svg:y2="25.724cm">
          <text:p/>
        </draw:line>
        <draw:frame draw:style-name="gr332" draw:text-style-name="P31" draw:layer="layout" svg:width="20.667cm" svg:height="0.365cm" svg:x="0.636cm" svg:y="21.535cm">
          <draw:text-box>
            <text:p text:style-name="P30"><text:span text:style-name="T24">Table 3. </text:span><text:span text:style-name="T25">Changes in chosen parameters between the treatment initiation and the first follow-up visit after a mean of 28 days</text:span></text:p>
          </draw:text-box>
        </draw:frame>
        <draw:frame draw:style-name="gr333" draw:text-style-name="P2" draw:layer="layout" svg:width="2.377cm" svg:height="0.295cm" svg:x="6.696cm" svg:y="22.227cm">
          <draw:text-box>
            <text:p text:style-name="P1"><text:span text:style-name="T26">Baseline value</text:span></text:p>
          </draw:text-box>
        </draw:frame>
        <draw:frame draw:style-name="gr334" draw:text-style-name="P2" draw:layer="layout" svg:width="4.384cm" svg:height="0.295cm" svg:x="10.251cm" svg:y="22.227cm">
          <draw:text-box>
            <text:p text:style-name="P1"><text:span text:style-name="T26">First follow-up visit value</text:span></text:p>
          </draw:text-box>
        </draw:frame>
        <draw:frame draw:style-name="gr335" draw:text-style-name="P2" draw:layer="layout" svg:width="0.307cm" svg:height="0.295cm" svg:x="16.385cm" svg:y="22.227cm">
          <draw:text-box>
            <text:p text:style-name="P1"><text:span text:style-name="T26">p</text:span></text:p>
          </draw:text-box>
        </draw:frame>
        <draw:frame draw:style-name="gr336" draw:text-style-name="P2" draw:layer="layout" svg:width="1.642cm" svg:height="0.343cm" svg:x="0.797cm" svg:y="22.765cm">
          <draw:text-box>
            <text:p text:style-name="P1"><text:span text:style-name="T27">NYHA class</text:span></text:p>
          </draw:text-box>
        </draw:frame>
        <draw:frame draw:style-name="gr202" draw:text-style-name="P2" draw:layer="layout" svg:width="1.357cm" svg:height="0.343cm" svg:x="7.125cm" svg:y="22.765cm">
          <draw:text-box>
            <text:p text:style-name="P1"><text:span text:style-name="T27">2.8 ± 0.5</text:span></text:p>
          </draw:text-box>
        </draw:frame>
        <draw:frame draw:style-name="gr202" draw:text-style-name="P2" draw:layer="layout" svg:width="1.357cm" svg:height="0.343cm" svg:x="11.497cm" svg:y="22.765cm">
          <draw:text-box>
            <text:p text:style-name="P1"><text:span text:style-name="T27">2.1 ± 0.7</text:span></text:p>
          </draw:text-box>
        </draw:frame>
        <draw:frame draw:style-name="gr310" draw:text-style-name="P2" draw:layer="layout" svg:width="0.835cm" svg:height="0.343cm" svg:x="16.114cm" svg:y="22.765cm">
          <draw:text-box>
            <text:p text:style-name="P1"><text:span text:style-name="T27">0.001</text:span></text:p>
          </draw:text-box>
        </draw:frame>
        <draw:frame draw:style-name="gr221" draw:text-style-name="P2" draw:layer="layout" svg:width="2.904cm" svg:height="0.343cm" svg:x="0.797cm" svg:y="23.275cm">
          <draw:text-box>
            <text:p text:style-name="P1"><text:span text:style-name="T27">Systolic BP [mmHg]</text:span></text:p>
          </draw:text-box>
        </draw:frame>
        <draw:frame draw:style-name="gr202" draw:text-style-name="P2" draw:layer="layout" svg:width="1.357cm" svg:height="0.343cm" svg:x="7.125cm" svg:y="23.275cm">
          <draw:text-box>
            <text:p text:style-name="P1"><text:span text:style-name="T27">116 ± 14</text:span></text:p>
          </draw:text-box>
        </draw:frame>
        <draw:frame draw:style-name="gr202" draw:text-style-name="P2" draw:layer="layout" svg:width="1.357cm" svg:height="0.343cm" svg:x="11.497cm" svg:y="23.275cm">
          <draw:text-box>
            <text:p text:style-name="P1"><text:span text:style-name="T27">110 ± 11</text:span></text:p>
          </draw:text-box>
        </draw:frame>
        <draw:frame draw:style-name="gr310" draw:text-style-name="P2" draw:layer="layout" svg:width="0.835cm" svg:height="0.343cm" svg:x="16.114cm" svg:y="23.275cm">
          <draw:text-box>
            <text:p text:style-name="P1"><text:span text:style-name="T27">0.009</text:span></text:p>
          </draw:text-box>
        </draw:frame>
        <draw:frame draw:style-name="gr223" draw:text-style-name="P2" draw:layer="layout" svg:width="3.039cm" svg:height="0.343cm" svg:x="0.797cm" svg:y="23.783cm">
          <draw:text-box>
            <text:p text:style-name="P1"><text:span text:style-name="T27">Diastolic BP [mmHg]</text:span></text:p>
          </draw:text-box>
        </draw:frame>
        <draw:frame draw:style-name="gr197" draw:text-style-name="P2" draw:layer="layout" svg:width="1.173cm" svg:height="0.343cm" svg:x="7.207cm" svg:y="23.783cm">
          <draw:text-box>
            <text:p text:style-name="P1"><text:span text:style-name="T27">74 ± 10</text:span></text:p>
          </draw:text-box>
        </draw:frame>
        <draw:frame draw:style-name="gr210" draw:text-style-name="P2" draw:layer="layout" svg:width="0.988cm" svg:height="0.343cm" svg:x="11.66cm" svg:y="23.783cm">
          <draw:text-box>
            <text:p text:style-name="P1"><text:span text:style-name="T27">70 ± 6</text:span></text:p>
          </draw:text-box>
        </draw:frame>
        <draw:frame draw:style-name="gr310" draw:text-style-name="P2" draw:layer="layout" svg:width="0.835cm" svg:height="0.343cm" svg:x="16.114cm" svg:y="23.783cm">
          <draw:text-box>
            <text:p text:style-name="P1"><text:span text:style-name="T27">0.008</text:span></text:p>
          </draw:text-box>
        </draw:frame>
        <draw:frame draw:style-name="gr224" draw:text-style-name="P2" draw:layer="layout" svg:width="2.488cm" svg:height="0.343cm" svg:x="0.797cm" svg:y="24.291cm">
          <draw:text-box>
            <text:p text:style-name="P1"><text:span text:style-name="T27">Heart rate [bpm]</text:span></text:p>
          </draw:text-box>
        </draw:frame>
        <draw:frame draw:style-name="gr197" draw:text-style-name="P2" draw:layer="layout" svg:width="1.173cm" svg:height="0.343cm" svg:x="7.207cm" svg:y="24.291cm">
          <draw:text-box>
            <text:p text:style-name="P1"><text:span text:style-name="T27">72 ± 12</text:span></text:p>
          </draw:text-box>
        </draw:frame>
        <draw:frame draw:style-name="gr210" draw:text-style-name="P2" draw:layer="layout" svg:width="0.988cm" svg:height="0.343cm" svg:x="11.66cm" svg:y="24.291cm">
          <draw:text-box>
            <text:p text:style-name="P1"><text:span text:style-name="T27">70 ± 7</text:span></text:p>
          </draw:text-box>
        </draw:frame>
        <draw:frame draw:style-name="gr337" draw:text-style-name="P2" draw:layer="layout" svg:width="0.405cm" svg:height="0.343cm" svg:x="16.311cm" svg:y="24.291cm">
          <draw:text-box>
            <text:p text:style-name="P1"><text:span text:style-name="T27">NS</text:span></text:p>
          </draw:text-box>
        </draw:frame>
        <draw:frame draw:style-name="gr338" draw:text-style-name="P2" draw:layer="layout" svg:width="2.825cm" svg:height="0.343cm" svg:x="0.797cm" svg:y="24.799cm">
          <draw:text-box>
            <text:p text:style-name="P1"><text:span text:style-name="T27">NT-proBNP [pg/mL]</text:span></text:p>
          </draw:text-box>
        </draw:frame>
        <draw:frame draw:style-name="gr339" draw:text-style-name="P2" draw:layer="layout" svg:width="1.912cm" svg:height="0.343cm" svg:x="6.878cm" svg:y="24.799cm">
          <draw:text-box>
            <text:p text:style-name="P1"><text:span text:style-name="T27">2900 ± 1874</text:span></text:p>
          </draw:text-box>
        </draw:frame>
        <draw:frame draw:style-name="gr339" draw:text-style-name="P2" draw:layer="layout" svg:width="1.912cm" svg:height="0.343cm" svg:x="11.251cm" svg:y="24.799cm">
          <draw:text-box>
            <text:p text:style-name="P1"><text:span text:style-name="T27">2270 ± 1682</text:span></text:p>
          </draw:text-box>
        </draw:frame>
        <draw:frame draw:style-name="gr310" draw:text-style-name="P2" draw:layer="layout" svg:width="0.835cm" svg:height="0.343cm" svg:x="16.114cm" svg:y="24.799cm">
          <draw:text-box>
            <text:p text:style-name="P1"><text:span text:style-name="T27">0.008</text:span></text:p>
          </draw:text-box>
        </draw:frame>
        <draw:frame draw:style-name="gr225" draw:text-style-name="P2" draw:layer="layout" svg:width="2.84cm" svg:height="0.343cm" svg:x="0.797cm" svg:y="25.309cm">
          <draw:text-box>
            <text:p text:style-name="P1"><text:span text:style-name="T27">Creatinine [µmol/L]</text:span></text:p>
          </draw:text-box>
        </draw:frame>
        <draw:frame draw:style-name="gr202" draw:text-style-name="P2" draw:layer="layout" svg:width="1.357cm" svg:height="0.343cm" svg:x="7.125cm" svg:y="25.309cm">
          <draw:text-box>
            <text:p text:style-name="P1"><text:span text:style-name="T27">107 ± 27</text:span></text:p>
          </draw:text-box>
        </draw:frame>
        <draw:frame draw:style-name="gr202" draw:text-style-name="P2" draw:layer="layout" svg:width="1.357cm" svg:height="0.343cm" svg:x="11.497cm" svg:y="25.309cm">
          <draw:text-box>
            <text:p text:style-name="P1"><text:span text:style-name="T27">114 ± 25</text:span></text:p>
          </draw:text-box>
        </draw:frame>
        <draw:frame draw:style-name="gr337" draw:text-style-name="P2" draw:layer="layout" svg:width="0.405cm" svg:height="0.343cm" svg:x="16.311cm" svg:y="25.309cm">
          <draw:text-box>
            <text:p text:style-name="P1"><text:span text:style-name="T27">NS</text:span></text:p>
          </draw:text-box>
        </draw:frame>
        <draw:frame draw:style-name="gr226" draw:text-style-name="P2" draw:layer="layout" svg:width="2.937cm" svg:height="0.343cm" svg:x="0.797cm" svg:y="25.816cm">
          <draw:text-box>
            <text:p text:style-name="P1"><text:span text:style-name="T27">Potassium [mmol/L]</text:span></text:p>
          </draw:text-box>
        </draw:frame>
        <draw:frame draw:style-name="gr340" draw:text-style-name="P2" draw:layer="layout" svg:width="1.544cm" svg:height="0.343cm" svg:x="7.043cm" svg:y="25.816cm">
          <draw:text-box>
            <text:p text:style-name="P1"><text:span text:style-name="T27">4.33 ± 0.3</text:span></text:p>
          </draw:text-box>
        </draw:frame>
        <draw:frame draw:style-name="gr340" draw:text-style-name="P2" draw:layer="layout" svg:width="1.544cm" svg:height="0.343cm" svg:x="11.415cm" svg:y="25.816cm">
          <draw:text-box>
            <text:p text:style-name="P1"><text:span text:style-name="T27">4.63 ± 0.4</text:span></text:p>
          </draw:text-box>
        </draw:frame>
        <draw:frame draw:style-name="gr337" draw:text-style-name="P2" draw:layer="layout" svg:width="0.405cm" svg:height="0.343cm" svg:x="16.311cm" svg:y="25.816cm">
          <draw:text-box>
            <text:p text:style-name="P1"><text:span text:style-name="T27">NS</text:span></text:p>
          </draw:text-box>
        </draw:frame>
        <draw:frame draw:style-name="gr341" draw:text-style-name="P27" draw:layer="layout" svg:width="21.098cm" svg:height="0.322cm" svg:x="0.635cm" svg:y="26.481cm">
          <draw:text-box>
            <text:p text:style-name="P26"><text:span text:style-name="T23">Data are presented as mean ± standard deviation. BP — blood pressure; NT-proBNP — N-terminal-pro B-type natriuretic peptide; NYHA — New </text:span></text:p>
          </draw:text-box>
        </draw:frame>
        <draw:frame draw:style-name="gr342" draw:text-style-name="P27" draw:layer="layout" svg:width="3.319cm" svg:height="0.322cm" svg:x="0.636cm" svg:y="26.81cm">
          <draw:text-box>
            <text:p text:style-name="P26"><text:span text:style-name="T23">York Heart Association</text:span></text:p>
          </draw:text-box>
        </draw:frame>
      </draw:page>
      <draw:page draw:name="page5" draw:style-name="dp1" draw:master-page-name="master-page93">
        <draw:frame draw:style-name="gr1" draw:text-style-name="P2" draw:layer="layout" svg:width="3.765cm" svg:height="0.343cm" svg:x="7.934cm" svg:y="27.799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.635cm" svg:y1="1.194cm" svg:x2="18.677cm" svg:y2="1.194cm">
          <text:p/>
        </draw:line>
        <draw:polygon draw:style-name="gr63" draw:text-style-name="P25" draw:layer="layout" svg:width="0.461cm" svg:height="0.439cm" svg:x="18.678cm" svg:y="0.756cm" svg:viewBox="0 0 462 440" draw:points="0,440 462,440 462,0 0,0">
          <text:p/>
        </draw:polygon>
        <draw:frame draw:style-name="gr161" draw:text-style-name="P27" draw:layer="layout" svg:width="12.622cm" svg:height="0.322cm" svg:x="0.635cm" svg:y="0.686cm">
          <draw:text-box>
            <text:p text:style-name="P26"><text:span text:style-name="T23">Initial clinical experience with the sacubitril/valsartan in patients with HFrEF in Poland</text:span></text:p>
          </draw:text-box>
        </draw:frame>
        <draw:frame draw:style-name="gr65" draw:text-style-name="P2" draw:layer="layout" svg:width="0.53cm" svg:height="0.343cm" svg:x="18.191cm" svg:y="27.874cm">
          <draw:text-box>
            <text:p text:style-name="P1"><text:span text:style-name="T19">385</text:span></text:p>
          </draw:text-box>
        </draw:frame>
        <draw:frame draw:style-name="gr343" draw:text-style-name="P29" draw:layer="layout" svg:width="10.215cm" svg:height="0.392cm" svg:x="1.29cm" svg:y="21.687cm">
          <draw:text-box>
            <text:p text:style-name="P28"><text:span text:style-name="T21">Sacubitril/valsartan (molecule code LCZ696) offers a new </text:span></text:p>
          </draw:text-box>
        </draw:frame>
        <draw:frame draw:style-name="gr344" draw:text-style-name="P29" draw:layer="layout" svg:width="11.015cm" svg:height="0.392cm" svg:x="0.636cm" svg:y="22.144cm">
          <draw:text-box>
            <text:p text:style-name="P28"><text:span text:style-name="T21">hope to patients with HFrEF. The drug secured a high position </text:span></text:p>
          </draw:text-box>
        </draw:frame>
        <draw:frame draw:style-name="gr345" draw:text-style-name="P29" draw:layer="layout" svg:width="10.261cm" svg:height="0.392cm" svg:x="0.635cm" svg:y="22.602cm">
          <draw:text-box>
            <text:p text:style-name="P28"><text:span text:style-name="T21">in the 2016 guidelines on heart failure of the ESC and the </text:span></text:p>
          </draw:text-box>
        </draw:frame>
        <draw:frame draw:style-name="gr346" draw:text-style-name="P29" draw:layer="layout" svg:width="10.011cm" svg:height="0.392cm" svg:x="0.635cm" svg:y="23.06cm">
          <draw:text-box>
            <text:p text:style-name="P28"><text:span text:style-name="T21">ACC/AHA [2, 3]. The paper on the initial experience with </text:span></text:p>
          </draw:text-box>
        </draw:frame>
        <draw:frame draw:style-name="gr347" draw:text-style-name="P29" draw:layer="layout" svg:width="10.238cm" svg:height="0.392cm" svg:x="0.636cm" svg:y="23.516cm">
          <draw:text-box>
            <text:p text:style-name="P28"><text:span text:style-name="T21">sacubitril/valsartan in Polish patients with HFrEF provides </text:span></text:p>
          </draw:text-box>
        </draw:frame>
        <draw:frame draw:style-name="gr348" draw:text-style-name="P29" draw:layer="layout" svg:width="10.46cm" svg:height="0.392cm" svg:x="0.636cm" svg:y="23.974cm">
          <draw:text-box>
            <text:p text:style-name="P28"><text:span text:style-name="T21">valuable information on the actual management of HF and </text:span></text:p>
          </draw:text-box>
        </draw:frame>
        <draw:frame draw:style-name="gr167" draw:text-style-name="P29" draw:layer="layout" svg:width="11.02cm" svg:height="0.392cm" svg:x="0.635cm" svg:y="24.431cm">
          <draw:text-box>
            <text:p text:style-name="P28"><text:span text:style-name="T21">on what is important when the drug is initiated and continued </text:span></text:p>
          </draw:text-box>
        </draw:frame>
        <draw:frame draw:style-name="gr349" draw:text-style-name="P29" draw:layer="layout" svg:width="4.504cm" svg:height="0.392cm" svg:x="0.635cm" svg:y="24.888cm">
          <draw:text-box>
            <text:p text:style-name="P28"><text:span text:style-name="T21">in the outpatient setting. </text:span></text:p>
          </draw:text-box>
        </draw:frame>
        <draw:frame draw:style-name="gr177" draw:text-style-name="P29" draw:layer="layout" svg:width="10.08cm" svg:height="0.392cm" svg:x="1.29cm" svg:y="25.345cm">
          <draw:text-box>
            <text:p text:style-name="P28"><text:span text:style-name="T21">In all the patients analysed, sacubitril/valsartan was initi-</text:span></text:p>
          </draw:text-box>
        </draw:frame>
        <draw:frame draw:style-name="gr350" draw:text-style-name="P29" draw:layer="layout" svg:width="10.863cm" svg:height="0.392cm" svg:x="0.636cm" svg:y="25.803cm">
          <draw:text-box>
            <text:p text:style-name="P28"><text:span text:style-name="T21">ated in the outpatient setting, in accordance with recommen-</text:span></text:p>
          </draw:text-box>
        </draw:frame>
        <draw:frame draw:style-name="gr163" draw:text-style-name="P29" draw:layer="layout" svg:width="11.238cm" svg:height="0.392cm" svg:x="0.636cm" svg:y="26.26cm">
          <draw:text-box>
            <text:p text:style-name="P28"><text:span text:style-name="T21">dations issued by various societies and associations on cardiac </text:span></text:p>
          </draw:text-box>
        </draw:frame>
        <draw:frame draw:style-name="gr351" draw:text-style-name="P29" draw:layer="layout" svg:width="10.821cm" svg:height="0.392cm" svg:x="9.87cm" svg:y="2.483cm">
          <draw:text-box>
            <text:p text:style-name="P28"><text:span text:style-name="T21">diseases, 36 h after ACEI discontinuation. The follow-up data </text:span></text:p>
          </draw:text-box>
        </draw:frame>
        <draw:frame draw:style-name="gr352" draw:text-style-name="P29" draw:layer="layout" svg:width="7.461cm" svg:height="0.392cm" svg:x="9.87cm" svg:y="2.94cm">
          <draw:text-box>
            <text:p text:style-name="P28"><text:span text:style-name="T21">demonstrated the safety of such therapy. </text:span></text:p>
          </draw:text-box>
        </draw:frame>
        <draw:frame draw:style-name="gr353" draw:text-style-name="P29" draw:layer="layout" svg:width="10.025cm" svg:height="0.392cm" svg:x="10.526cm" svg:y="3.397cm">
          <draw:text-box>
            <text:p text:style-name="P28"><text:span text:style-name="T21">Starting sacubitril/valsartan in the outpatient setting, as </text:span></text:p>
          </draw:text-box>
        </draw:frame>
        <draw:frame draw:style-name="gr119" draw:text-style-name="P29" draw:layer="layout" svg:width="10.617cm" svg:height="0.392cm" svg:x="9.87cm" svg:y="3.855cm">
          <draw:text-box>
            <text:p text:style-name="P28"><text:span text:style-name="T21">current experience shows, should be associated with neces-</text:span></text:p>
          </draw:text-box>
        </draw:frame>
        <draw:frame draw:style-name="gr351" draw:text-style-name="P29" draw:layer="layout" svg:width="10.821cm" svg:height="0.392cm" svg:x="9.87cm" svg:y="4.312cm">
          <draw:text-box>
            <text:p text:style-name="P28"><text:span text:style-name="T21">sary patient monitoring during frequent follow-up visits. Opti-</text:span></text:p>
          </draw:text-box>
        </draw:frame>
        <draw:frame draw:style-name="gr344" draw:text-style-name="P29" draw:layer="layout" svg:width="11.015cm" svg:height="0.392cm" svg:x="9.87cm" svg:y="4.769cm">
          <draw:text-box>
            <text:p text:style-name="P28"><text:span text:style-name="T21">mally, the first follow-up visit should be held about two weeks </text:span></text:p>
          </draw:text-box>
        </draw:frame>
        <draw:frame draw:style-name="gr92" draw:text-style-name="P29" draw:layer="layout" svg:width="10.432cm" svg:height="0.392cm" svg:x="9.87cm" svg:y="5.227cm">
          <draw:text-box>
            <text:p text:style-name="P28"><text:span text:style-name="T21">after drug initiation, while the next one — about six weeks </text:span></text:p>
          </draw:text-box>
        </draw:frame>
        <draw:frame draw:style-name="gr175" draw:text-style-name="P29" draw:layer="layout" svg:width="10.627cm" svg:height="0.392cm" svg:x="9.87cm" svg:y="5.684cm">
          <draw:text-box>
            <text:p text:style-name="P28"><text:span text:style-name="T21">after drug initiation (i.e. four weeks after the first visit). It is </text:span></text:p>
          </draw:text-box>
        </draw:frame>
        <draw:frame draw:style-name="gr354" draw:text-style-name="P29" draw:layer="layout" svg:width="10.932cm" svg:height="0.392cm" svg:x="9.87cm" svg:y="6.141cm">
          <draw:text-box>
            <text:p text:style-name="P28"><text:span text:style-name="T21">important in light of the possible need for sacubitril/valsartan </text:span></text:p>
          </draw:text-box>
        </draw:frame>
        <draw:frame draw:style-name="gr109" draw:text-style-name="P29" draw:layer="layout" svg:width="10.561cm" svg:height="0.392cm" svg:x="9.87cm" svg:y="6.598cm">
          <draw:text-box>
            <text:p text:style-name="P28"><text:span text:style-name="T21">dose adjustment as well as safety monitoring. The decision </text:span></text:p>
          </draw:text-box>
        </draw:frame>
        <draw:frame draw:style-name="gr275" draw:text-style-name="P29" draw:layer="layout" svg:width="10.465cm" svg:height="0.392cm" svg:x="9.87cm" svg:y="7.056cm">
          <draw:text-box>
            <text:p text:style-name="P28"><text:span text:style-name="T21">on further dose optimisation should be preceded by the as-</text:span></text:p>
          </draw:text-box>
        </draw:frame>
        <draw:frame draw:style-name="gr355" draw:text-style-name="P29" draw:layer="layout" svg:width="10.891cm" svg:height="0.392cm" svg:x="9.87cm" svg:y="7.512cm">
          <draw:text-box>
            <text:p text:style-name="P28"><text:span text:style-name="T21">sessment of renal function and potassium levels. The patient </text:span></text:p>
          </draw:text-box>
        </draw:frame>
        <draw:frame draw:style-name="gr356" draw:text-style-name="P29" draw:layer="layout" svg:width="10.256cm" svg:height="0.392cm" svg:x="9.87cm" svg:y="7.97cm">
          <draw:text-box>
            <text:p text:style-name="P28"><text:span text:style-name="T21">should be informed about the risk of hypotension and the </text:span></text:p>
          </draw:text-box>
        </draw:frame>
        <draw:frame draw:style-name="gr290" draw:text-style-name="P29" draw:layer="layout" svg:width="10.252cm" svg:height="0.392cm" svg:x="9.87cm" svg:y="8.428cm">
          <draw:text-box>
            <text:p text:style-name="P28"><text:span text:style-name="T21">need for daily blood pressure measurements in the home </text:span></text:p>
          </draw:text-box>
        </draw:frame>
        <draw:frame draw:style-name="gr357" draw:text-style-name="P29" draw:layer="layout" svg:width="11.274cm" svg:height="0.392cm" svg:x="9.87cm" svg:y="8.885cm">
          <draw:text-box>
            <text:p text:style-name="P28"><text:span text:style-name="T21">setting. To this purpose, the HF Patient Passport available from </text:span></text:p>
          </draw:text-box>
        </draw:frame>
        <draw:frame draw:style-name="gr358" draw:text-style-name="P29" draw:layer="layout" svg:width="10.108cm" svg:height="0.392cm" svg:x="9.87cm" svg:y="9.342cm">
          <draw:text-box>
            <text:p text:style-name="P28"><text:span text:style-name="T21">the Working Group on Heart Failure of the Polish Cardiac </text:span></text:p>
          </draw:text-box>
        </draw:frame>
        <draw:frame draw:style-name="gr359" draw:text-style-name="P29" draw:layer="layout" svg:width="3.792cm" svg:height="0.392cm" svg:x="9.87cm" svg:y="9.799cm">
          <draw:text-box>
            <text:p text:style-name="P28"><text:span text:style-name="T21">Society may be used.</text:span></text:p>
          </draw:text-box>
        </draw:frame>
        <draw:frame draw:style-name="gr360" draw:text-style-name="P29" draw:layer="layout" svg:width="10.223cm" svg:height="0.392cm" svg:x="10.526cm" svg:y="10.257cm">
          <draw:text-box>
            <text:p text:style-name="P28"><text:span text:style-name="T21">According to the sacubitril/valsartan Summary of Product </text:span></text:p>
          </draw:text-box>
        </draw:frame>
        <draw:frame draw:style-name="gr175" draw:text-style-name="P29" draw:layer="layout" svg:width="10.627cm" svg:height="0.392cm" svg:x="9.87cm" svg:y="10.713cm">
          <draw:text-box>
            <text:p text:style-name="P28"><text:span text:style-name="T21">Characteristics, treatment should be initiated with the dose </text:span></text:p>
          </draw:text-box>
        </draw:frame>
        <draw:frame draw:style-name="gr108" draw:text-style-name="P29" draw:layer="layout" svg:width="10.77cm" svg:height="0.392cm" svg:x="9.87cm" svg:y="11.171cm">
          <draw:text-box>
            <text:p text:style-name="P28"><text:span text:style-name="T21">of 49/51 mg BID in patients who well tolerated high doses of </text:span></text:p>
          </draw:text-box>
        </draw:frame>
        <draw:frame draw:style-name="gr291" draw:text-style-name="P29" draw:layer="layout" svg:width="10.391cm" svg:height="0.392cm" svg:x="9.87cm" svg:y="11.629cm">
          <draw:text-box>
            <text:p text:style-name="P28"><text:span text:style-name="T21">ACEI/ARB, with normal renal and hepatic function and SBP </text:span></text:p>
          </draw:text-box>
        </draw:frame>
        <draw:frame draw:style-name="gr361" draw:text-style-name="P29" draw:layer="layout" svg:width="10.353cm" svg:height="0.392cm" svg:x="9.87cm" svg:y="12.085cm">
          <draw:text-box>
            <text:p text:style-name="P28"><text:span text:style-name="T21">above 110 mmHg, as in the PARADIGM-HF study [4]. Most </text:span></text:p>
          </draw:text-box>
        </draw:frame>
        <draw:frame draw:style-name="gr362" draw:text-style-name="P29" draw:layer="layout" svg:width="10.544cm" svg:height="0.392cm" svg:x="9.87cm" svg:y="12.542cm">
          <draw:text-box>
            <text:p text:style-name="P28"><text:span text:style-name="T21">Polish physicians, however, started with lower doses. Treat-</text:span></text:p>
          </draw:text-box>
        </draw:frame>
        <draw:frame draw:style-name="gr181" draw:text-style-name="P29" draw:layer="layout" svg:width="10.613cm" svg:height="0.392cm" svg:x="9.87cm" svg:y="12.999cm">
          <draw:text-box>
            <text:p text:style-name="P28"><text:span text:style-name="T21">ment was started with the recommended dose of 49/51 mg </text:span></text:p>
          </draw:text-box>
        </draw:frame>
        <draw:frame draw:style-name="gr363" draw:text-style-name="P29" draw:layer="layout" svg:width="11.135cm" svg:height="0.392cm" svg:x="9.87cm" svg:y="13.457cm">
          <draw:text-box>
            <text:p text:style-name="P28"><text:span text:style-name="T21">BID only in three of 28 patients, even though five patients had </text:span></text:p>
          </draw:text-box>
        </draw:frame>
        <draw:frame draw:style-name="gr364" draw:text-style-name="P29" draw:layer="layout" svg:width="10.279cm" svg:height="0.392cm" svg:x="9.87cm" svg:y="13.913cm">
          <draw:text-box>
            <text:p text:style-name="P28"><text:span text:style-name="T21">received high doses of ACEI and one — ARB. In two of the </text:span></text:p>
          </draw:text-box>
        </draw:frame>
        <draw:frame draw:style-name="gr90" draw:text-style-name="P29" draw:layer="layout" svg:width="10.996cm" svg:height="0.392cm" svg:x="9.87cm" svg:y="14.371cm">
          <draw:text-box>
            <text:p text:style-name="P28"><text:span text:style-name="T21">three patients, the dose was reduced due to hypotension. We </text:span></text:p>
          </draw:text-box>
        </draw:frame>
        <draw:frame draw:style-name="gr344" draw:text-style-name="P29" draw:layer="layout" svg:width="11.015cm" svg:height="0.392cm" svg:x="9.87cm" svg:y="14.828cm">
          <draw:text-box>
            <text:p text:style-name="P28"><text:span text:style-name="T21">do not know whether or not another attempt at dose increase </text:span></text:p>
          </draw:text-box>
        </draw:frame>
        <draw:frame draw:style-name="gr285" draw:text-style-name="P29" draw:layer="layout" svg:width="10.654cm" svg:height="0.392cm" svg:x="9.87cm" svg:y="15.285cm">
          <draw:text-box>
            <text:p text:style-name="P28"><text:span text:style-name="T21">was made. It is worth noting that if the patient has a poorer </text:span></text:p>
          </draw:text-box>
        </draw:frame>
        <draw:frame draw:style-name="gr365" draw:text-style-name="P29" draw:layer="layout" svg:width="10.405cm" svg:height="0.392cm" svg:x="9.87cm" svg:y="15.743cm">
          <draw:text-box>
            <text:p text:style-name="P28"><text:span text:style-name="T21">drug tolerance (i.e. SBP below 95 mmHg, signs of hypoten-</text:span></text:p>
          </draw:text-box>
        </draw:frame>
        <draw:frame draw:style-name="gr366" draw:text-style-name="P29" draw:layer="layout" svg:width="11.205cm" svg:height="0.392cm" svg:x="9.87cm" svg:y="16.2cm">
          <draw:text-box>
            <text:p text:style-name="P28"><text:span text:style-name="T21">sion, hyperkalaemia, or renal dysfunction), dose adjustment or </text:span></text:p>
          </draw:text-box>
        </draw:frame>
        <draw:frame draw:style-name="gr367" draw:text-style-name="P29" draw:layer="layout" svg:width="11.099cm" svg:height="0.392cm" svg:x="9.87cm" svg:y="16.658cm">
          <draw:text-box>
            <text:p text:style-name="P28"><text:span text:style-name="T21">discontinuation of other drugs (such as diuretics, nitrates, and </text:span></text:p>
          </draw:text-box>
        </draw:frame>
        <draw:frame draw:style-name="gr368" draw:text-style-name="P29" draw:layer="layout" svg:width="10.811cm" svg:height="0.392cm" svg:x="9.87cm" svg:y="17.114cm">
          <draw:text-box>
            <text:p text:style-name="P28"><text:span text:style-name="T21">calcium channel blockers) that have lower impact on progno-</text:span></text:p>
          </draw:text-box>
        </draw:frame>
        <draw:frame draw:style-name="gr369" draw:text-style-name="P29" draw:layer="layout" svg:width="10.677cm" svg:height="0.392cm" svg:x="9.87cm" svg:y="17.572cm">
          <draw:text-box>
            <text:p text:style-name="P28"><text:span text:style-name="T21">sis, should be considered in order to return to a higher dose </text:span></text:p>
          </draw:text-box>
        </draw:frame>
        <draw:frame draw:style-name="gr132" draw:text-style-name="P29" draw:layer="layout" svg:width="10.478cm" svg:height="0.392cm" svg:x="9.87cm" svg:y="18.029cm">
          <draw:text-box>
            <text:p text:style-name="P28"><text:span text:style-name="T21">of sacubitril/valsartan. The TITRATION study demonstrated </text:span></text:p>
          </draw:text-box>
        </draw:frame>
        <draw:frame draw:style-name="gr278" draw:text-style-name="P29" draw:layer="layout" svg:width="10.428cm" svg:height="0.392cm" svg:x="9.87cm" svg:y="18.486cm">
          <draw:text-box>
            <text:p text:style-name="P28"><text:span text:style-name="T21">that both the conservative strategy (initially 24/26 mg BID </text:span></text:p>
          </draw:text-box>
        </draw:frame>
        <draw:frame draw:style-name="gr133" draw:text-style-name="P29" draw:layer="layout" svg:width="10.687cm" svg:height="0.392cm" svg:x="9.87cm" svg:y="18.944cm">
          <draw:text-box>
            <text:p text:style-name="P28"><text:span text:style-name="T21">over two weeks, and subsequently 49/51 mg BID over three </text:span></text:p>
          </draw:text-box>
        </draw:frame>
        <draw:frame draw:style-name="gr181" draw:text-style-name="P29" draw:layer="layout" svg:width="10.613cm" svg:height="0.392cm" svg:x="9.87cm" svg:y="19.401cm">
          <draw:text-box>
            <text:p text:style-name="P28"><text:span text:style-name="T21">weeks up-titrated to the target dose of 97/103 mg BID) and </text:span></text:p>
          </draw:text-box>
        </draw:frame>
        <draw:frame draw:style-name="gr370" draw:text-style-name="P29" draw:layer="layout" svg:width="10.52cm" svg:height="0.392cm" svg:x="9.87cm" svg:y="19.859cm">
          <draw:text-box>
            <text:p text:style-name="P28"><text:span text:style-name="T21">condensed strategy (initially 49/51 mg BID over two weeks </text:span></text:p>
          </draw:text-box>
        </draw:frame>
        <draw:frame draw:style-name="gr277" draw:text-style-name="P29" draw:layer="layout" svg:width="10.109cm" svg:height="0.392cm" svg:x="9.87cm" svg:y="20.315cm">
          <draw:text-box>
            <text:p text:style-name="P28"><text:span text:style-name="T21">up-titrated to the target dose of 97/103 mg BID) enables </text:span></text:p>
          </draw:text-box>
        </draw:frame>
        <draw:frame draw:style-name="gr371" draw:text-style-name="P29" draw:layer="layout" svg:width="10.395cm" svg:height="0.392cm" svg:x="9.87cm" svg:y="20.773cm">
          <draw:text-box>
            <text:p text:style-name="P28"><text:span text:style-name="T21">achievement of the target dose in a similarly high percent-</text:span></text:p>
          </draw:text-box>
        </draw:frame>
        <draw:frame draw:style-name="gr189" draw:text-style-name="P29" draw:layer="layout" svg:width="10.839cm" svg:height="0.392cm" svg:x="9.87cm" svg:y="21.23cm">
          <draw:text-box>
            <text:p text:style-name="P28"><text:span text:style-name="T21">age of patients (conservative strategy, 84.3% vs. condensed </text:span></text:p>
          </draw:text-box>
        </draw:frame>
        <draw:frame draw:style-name="gr372" draw:text-style-name="P29" draw:layer="layout" svg:width="11.163cm" svg:height="0.392cm" svg:x="9.87cm" svg:y="21.687cm">
          <draw:text-box>
            <text:p text:style-name="P28"><text:span text:style-name="T21">strategy, <text:s/>77.8%; <text:s/>p <text:s/>= <text:s/>0.078) <text:s/>[5]. <text:s/>The <text:s/>conservative <text:s/>dosage </text:span></text:p>
          </draw:text-box>
        </draw:frame>
        <draw:frame draw:style-name="gr124" draw:text-style-name="P29" draw:layer="layout" svg:width="11.108cm" svg:height="0.392cm" svg:x="9.87cm" svg:y="22.144cm">
          <draw:text-box>
            <text:p text:style-name="P28"><text:span text:style-name="T21">strategy was effective especially in patients who had received </text:span></text:p>
          </draw:text-box>
        </draw:frame>
        <draw:frame draw:style-name="gr373" draw:text-style-name="P29" draw:layer="layout" svg:width="10.913cm" svg:height="0.392cm" svg:x="9.87cm" svg:y="22.602cm">
          <draw:text-box>
            <text:p text:style-name="P28"><text:span text:style-name="T21">low doses of ACEI/ARB or had not received such therapy, and </text:span></text:p>
          </draw:text-box>
        </draw:frame>
        <draw:frame draw:style-name="gr374" draw:text-style-name="P29" draw:layer="layout" svg:width="11.256cm" svg:height="0.392cm" svg:x="9.87cm" svg:y="23.06cm">
          <draw:text-box>
            <text:p text:style-name="P28"><text:span text:style-name="T21">the target dose was achieved in 84.9% of patients vs. 73.6% in </text:span></text:p>
          </draw:text-box>
        </draw:frame>
        <draw:frame draw:style-name="gr375" draw:text-style-name="P29" draw:layer="layout" svg:width="11.182cm" svg:height="0.392cm" svg:x="9.87cm" svg:y="23.516cm">
          <draw:text-box>
            <text:p text:style-name="P28"><text:span text:style-name="T21">the condensed strategy group. This difference was statistically </text:span></text:p>
          </draw:text-box>
        </draw:frame>
        <draw:frame draw:style-name="gr376" draw:text-style-name="P29" draw:layer="layout" svg:width="10.969cm" svg:height="0.392cm" svg:x="9.87cm" svg:y="23.974cm">
          <draw:text-box>
            <text:p text:style-name="P28"><text:span text:style-name="T21">significant (p = 0.03). It is worth noting that randomisation to </text:span></text:p>
          </draw:text-box>
        </draw:frame>
        <draw:frame draw:style-name="gr377" draw:text-style-name="P29" draw:layer="layout" svg:width="10.7cm" svg:height="0.392cm" svg:x="9.87cm" svg:y="24.431cm">
          <draw:text-box>
            <text:p text:style-name="P28"><text:span text:style-name="T21">the two dosage regimens was preceded by a five-day run-in </text:span></text:p>
          </draw:text-box>
        </draw:frame>
        <draw:frame draw:style-name="gr378" draw:text-style-name="P29" draw:layer="layout" svg:width="10.289cm" svg:height="0.392cm" svg:x="9.87cm" svg:y="24.888cm">
          <draw:text-box>
            <text:p text:style-name="P28"><text:span text:style-name="T21">period when the 24/26 mg (i.e. the lowest available) dose </text:span></text:p>
          </draw:text-box>
        </draw:frame>
        <draw:frame draw:style-name="gr128" draw:text-style-name="P29" draw:layer="layout" svg:width="10.718cm" svg:height="0.392cm" svg:x="9.87cm" svg:y="25.345cm">
          <draw:text-box>
            <text:p text:style-name="P28"><text:span text:style-name="T21">was administered in an open-label fashion to all patients [5].</text:span></text:p>
          </draw:text-box>
        </draw:frame>
        <draw:frame draw:style-name="gr379" draw:text-style-name="P29" draw:layer="layout" svg:width="10.085cm" svg:height="0.392cm" svg:x="10.526cm" svg:y="25.803cm">
          <draw:text-box>
            <text:p text:style-name="P28"><text:span text:style-name="T21">In the present group, initiation of treatment with the low-</text:span></text:p>
          </draw:text-box>
        </draw:frame>
        <draw:frame draw:style-name="gr85" draw:text-style-name="P29" draw:layer="layout" svg:width="10.58cm" svg:height="0.392cm" svg:x="9.87cm" svg:y="26.26cm">
          <draw:text-box>
            <text:p text:style-name="P28"><text:span text:style-name="T21">est doses was most likely related to the lack of experience, </text:span></text:p>
          </draw:text-box>
        </draw:frame>
        <draw:frame draw:style-name="gr380" draw:text-style-name="P31" draw:layer="layout" svg:width="9.77cm" svg:height="0.365cm" svg:x="0.636cm" svg:y="2.485cm">
          <draw:text-box>
            <text:p text:style-name="P30"><text:span text:style-name="T24">Table 4. </text:span><text:span text:style-name="T25">Changes in sacubitril/valsartan dosage during the </text:span></text:p>
          </draw:text-box>
        </draw:frame>
        <draw:line draw:style-name="gr6" draw:text-style-name="P5" draw:layer="layout" svg:x1="0.635cm" svg:y1="3.456cm" svg:x2="9.414cm" svg:y2="3.456cm">
          <text:p/>
        </draw:line>
        <draw:line draw:style-name="gr6" draw:text-style-name="P5" draw:layer="layout" svg:x1="0.644cm" svg:y1="4.403cm" svg:x2="0.644cm" svg:y2="3.466cm">
          <text:p/>
        </draw:line>
        <draw:line draw:style-name="gr6" draw:text-style-name="P5" draw:layer="layout" svg:x1="9.404cm" svg:y1="4.403cm" svg:x2="9.404cm" svg:y2="3.466cm">
          <text:p/>
        </draw:line>
        <draw:line draw:style-name="gr6" draw:text-style-name="P5" draw:layer="layout" svg:x1="0.644cm" svg:y1="5.351cm" svg:x2="0.644cm" svg:y2="4.403cm">
          <text:p/>
        </draw:line>
        <draw:line draw:style-name="gr6" draw:text-style-name="P5" draw:layer="layout" svg:x1="9.404cm" svg:y1="5.351cm" svg:x2="9.404cm" svg:y2="4.403cm">
          <text:p/>
        </draw:line>
        <draw:line draw:style-name="gr6" draw:text-style-name="P5" draw:layer="layout" svg:x1="0.644cm" svg:y1="6.298cm" svg:x2="0.644cm" svg:y2="5.351cm">
          <text:p/>
        </draw:line>
        <draw:line draw:style-name="gr6" draw:text-style-name="P5" draw:layer="layout" svg:x1="9.404cm" svg:y1="6.298cm" svg:x2="9.404cm" svg:y2="5.351cm">
          <text:p/>
        </draw:line>
        <draw:line draw:style-name="gr6" draw:text-style-name="P5" draw:layer="layout" svg:x1="0.644cm" svg:y1="8.563cm" svg:x2="0.644cm" svg:y2="6.298cm">
          <text:p/>
        </draw:line>
        <draw:line draw:style-name="gr6" draw:text-style-name="P5" draw:layer="layout" svg:x1="9.404cm" svg:y1="8.563cm" svg:x2="9.404cm" svg:y2="6.298cm">
          <text:p/>
        </draw:line>
        <draw:line draw:style-name="gr6" draw:text-style-name="P5" draw:layer="layout" svg:x1="0.644cm" svg:y1="9.5cm" svg:x2="0.644cm" svg:y2="8.562cm">
          <text:p/>
        </draw:line>
        <draw:line draw:style-name="gr6" draw:text-style-name="P5" draw:layer="layout" svg:x1="9.404cm" svg:y1="9.5cm" svg:x2="9.404cm" svg:y2="8.562cm">
          <text:p/>
        </draw:line>
        <draw:line draw:style-name="gr6" draw:text-style-name="P5" draw:layer="layout" svg:x1="0.635cm" svg:y1="9.51cm" svg:x2="9.414cm" svg:y2="9.51cm">
          <text:p/>
        </draw:line>
        <draw:frame draw:style-name="gr381" draw:text-style-name="P31" draw:layer="layout" svg:width="3.676cm" svg:height="0.365cm" svg:x="0.636cm" svg:y="2.888cm">
          <draw:text-box>
            <text:p text:style-name="P30"><text:span text:style-name="T25">three-month follow-up</text:span></text:p>
          </draw:text-box>
        </draw:frame>
        <draw:frame draw:style-name="gr382" draw:text-style-name="P2" draw:layer="layout" svg:width="8.109cm" svg:height="0.343cm" svg:x="0.798cm" svg:y="3.549cm">
          <draw:text-box>
            <text:p text:style-name="P1"><text:span text:style-name="T27">• <text:s/></text:span><text:span text:style-name="T27">In two patients with the initial dose of 49/51 mg BID </text:span></text:p>
          </draw:text-box>
        </draw:frame>
        <draw:frame draw:style-name="gr383" draw:text-style-name="P2" draw:layer="layout" svg:width="3.616cm" svg:height="0.343cm" svg:x="1.126cm" svg:y="3.987cm">
          <draw:text-box>
            <text:p text:style-name="P1"><text:span text:style-name="T27">— </text:span><text:span text:style-name="T27">the dose was reduced</text:span></text:p>
          </draw:text-box>
        </draw:frame>
        <draw:frame draw:style-name="gr384" draw:text-style-name="P2" draw:layer="layout" svg:width="7.911cm" svg:height="0.343cm" svg:x="0.798cm" svg:y="4.495cm">
          <draw:text-box>
            <text:p text:style-name="P1"><text:span text:style-name="T27">• <text:s/></text:span><text:span text:style-name="T27">In one patient after dose increase to 49/51 mg BID </text:span></text:p>
          </draw:text-box>
        </draw:frame>
        <draw:frame draw:style-name="gr385" draw:text-style-name="P2" draw:layer="layout" svg:width="6.475cm" svg:height="0.343cm" svg:x="1.126cm" svg:y="4.935cm">
          <draw:text-box>
            <text:p text:style-name="P1"><text:span text:style-name="T27">— </text:span><text:span text:style-name="T27">the patient returned to the previous dose</text:span></text:p>
          </draw:text-box>
        </draw:frame>
        <draw:frame draw:style-name="gr386" draw:text-style-name="P2" draw:layer="layout" svg:width="8.188cm" svg:height="0.343cm" svg:x="0.798cm" svg:y="5.443cm">
          <draw:text-box>
            <text:p text:style-name="P1"><text:span text:style-name="T27">• <text:s/></text:span><text:span text:style-name="T27">In one patient after dose increase to 97/103 mg BID <text:s/></text:span></text:p>
          </draw:text-box>
        </draw:frame>
        <draw:frame draw:style-name="gr385" draw:text-style-name="P2" draw:layer="layout" svg:width="6.475cm" svg:height="0.343cm" svg:x="1.126cm" svg:y="5.882cm">
          <draw:text-box>
            <text:p text:style-name="P1"><text:span text:style-name="T27">— </text:span><text:span text:style-name="T27">the patient returned to the previous dose</text:span></text:p>
          </draw:text-box>
        </draw:frame>
        <draw:frame draw:style-name="gr387" draw:text-style-name="P2" draw:layer="layout" svg:width="8.905cm" svg:height="0.343cm" svg:x="0.798cm" svg:y="6.39cm">
          <draw:text-box>
            <text:p text:style-name="P1"><text:span text:style-name="T27">• <text:s/></text:span><text:span text:style-name="T27">In two patients dizziness was reported, particularly while <text:s/></text:span></text:p>
          </draw:text-box>
        </draw:frame>
        <draw:frame draw:style-name="gr383" draw:text-style-name="P2" draw:layer="layout" svg:width="3.616cm" svg:height="0.343cm" svg:x="1.125cm" svg:y="6.83cm">
          <draw:text-box>
            <text:p text:style-name="P1"><text:span text:style-name="T27">changing body position: </text:span></text:p>
          </draw:text-box>
        </draw:frame>
        <draw:frame draw:style-name="gr388" draw:text-style-name="P2" draw:layer="layout" svg:width="8.257cm" svg:height="0.343cm" svg:x="1.126cm" svg:y="7.268cm">
          <draw:text-box>
            <text:p text:style-name="P1"><text:span text:style-name="T27">— </text:span><text:span text:style-name="T27">in one patient receiving 49/51 mg BID — the patient <text:s/></text:span></text:p>
          </draw:text-box>
        </draw:frame>
        <draw:frame draw:style-name="gr389" draw:text-style-name="P41" draw:layer="layout" svg:width="0.427cm" svg:height="0.348cm" svg:x="1.126cm" svg:y="7.705cm">
          <draw:text-box>
            <text:p text:style-name="P40"><text:span text:style-name="T33"><text:s text:c="4"/></text:span></text:p>
          </draw:text-box>
        </draw:frame>
        <draw:frame draw:style-name="gr390" draw:text-style-name="P2" draw:layer="layout" svg:width="4.473cm" svg:height="0.343cm" svg:x="1.499cm" svg:y="7.707cm">
          <draw:text-box>
            <text:p text:style-name="P1"><text:span text:style-name="T27">returned to the previous dose </text:span></text:p>
          </draw:text-box>
        </draw:frame>
        <draw:frame draw:style-name="gr391" draw:text-style-name="P2" draw:layer="layout" svg:width="6.392cm" svg:height="0.343cm" svg:x="1.126cm" svg:y="8.146cm">
          <draw:text-box>
            <text:p text:style-name="P1"><text:span text:style-name="T27">— </text:span><text:span text:style-name="T27">in one patient the dose was not changed</text:span></text:p>
          </draw:text-box>
        </draw:frame>
        <draw:frame draw:style-name="gr392" draw:text-style-name="P2" draw:layer="layout" svg:width="8.831cm" svg:height="0.343cm" svg:x="0.798cm" svg:y="8.655cm">
          <draw:text-box>
            <text:p text:style-name="P1"><text:span text:style-name="T27">• <text:s/></text:span><text:span text:style-name="T27">In one patient the drug was discontinued after four days <text:s/></text:span></text:p>
          </draw:text-box>
        </draw:frame>
        <draw:frame draw:style-name="gr393" draw:text-style-name="P2" draw:layer="layout" svg:width="4.787cm" svg:height="0.343cm" svg:x="1.126cm" svg:y="9.093cm">
          <draw:text-box>
            <text:p text:style-name="P1"><text:span text:style-name="T27">of treatment due to hypotension</text:span></text:p>
          </draw:text-box>
        </draw:frame>
        <draw:frame draw:style-name="gr394" draw:text-style-name="P27" draw:layer="layout" svg:width="2.571cm" svg:height="0.322cm" svg:x="0.635cm" svg:y="9.644cm">
          <draw:text-box>
            <text:p text:style-name="P26"><text:span text:style-name="T23">BID — twice daily</text:span></text:p>
          </draw:text-box>
        </draw:frame>
        <draw:line draw:style-name="gr6" draw:text-style-name="P5" draw:layer="layout" svg:x1="0.635cm" svg:y1="11.741cm" svg:x2="9.416cm" svg:y2="11.741cm">
          <text:p/>
        </draw:line>
        <draw:line draw:style-name="gr6" draw:text-style-name="P5" draw:layer="layout" svg:x1="0.644cm" svg:y1="20.164cm" svg:x2="0.644cm" svg:y2="11.751cm">
          <text:p/>
        </draw:line>
        <draw:line draw:style-name="gr6" draw:text-style-name="P5" draw:layer="layout" svg:x1="9.404cm" svg:y1="20.164cm" svg:x2="9.404cm" svg:y2="11.751cm">
          <text:p/>
        </draw:line>
        <draw:line draw:style-name="gr6" draw:text-style-name="P5" draw:layer="layout" svg:x1="0.635cm" svg:y1="20.173cm" svg:x2="9.416cm" svg:y2="20.173cm">
          <text:p/>
        </draw:line>
        <draw:frame draw:style-name="gr395" draw:text-style-name="P31" draw:layer="layout" svg:width="3.995cm" svg:height="0.365cm" svg:x="0.636cm" svg:y="11.173cm">
          <draw:text-box>
            <text:p text:style-name="P30"><text:span text:style-name="T24">Table 5. </text:span><text:span text:style-name="T25">Adverse events</text:span></text:p>
          </draw:text-box>
        </draw:frame>
        <draw:frame draw:style-name="gr396" draw:text-style-name="P2" draw:layer="layout" svg:width="7.638cm" svg:height="0.343cm" svg:x="0.797cm" svg:y="11.835cm">
          <draw:text-box>
            <text:p text:style-name="P1"><text:span text:style-name="T32">Adverse events developed in eight (28.6%) patients</text:span></text:p>
          </draw:text-box>
        </draw:frame>
        <draw:frame draw:style-name="gr397" draw:text-style-name="P2" draw:layer="layout" svg:width="5.166cm" svg:height="0.343cm" svg:x="0.798cm" svg:y="12.324cm">
          <draw:text-box>
            <text:p text:style-name="P1"><text:span text:style-name="T27">• <text:s/></text:span><text:span text:style-name="T27">In seven patients — hypotension</text:span></text:p>
          </draw:text-box>
        </draw:frame>
        <draw:frame draw:style-name="gr398" draw:text-style-name="P2" draw:layer="layout" svg:width="9.701cm" svg:height="0.343cm" svg:x="0.798cm" svg:y="12.814cm">
          <draw:text-box>
            <text:p text:style-name="P1"><text:span text:style-name="T27">• <text:s/></text:span><text:span text:style-name="T27">In one patient — skin symptoms (allergy), which resolved after </text:span></text:p>
          </draw:text-box>
        </draw:frame>
        <draw:frame draw:style-name="gr399" draw:text-style-name="P2" draw:layer="layout" svg:width="1.613cm" svg:height="0.343cm" svg:x="1.125cm" svg:y="13.253cm">
          <draw:text-box>
            <text:p text:style-name="P1"><text:span text:style-name="T27">clemastine</text:span></text:p>
          </draw:text-box>
        </draw:frame>
        <draw:frame draw:style-name="gr400" draw:text-style-name="P2" draw:layer="layout" svg:width="5.487cm" svg:height="0.343cm" svg:x="0.797cm" svg:y="13.743cm">
          <draw:text-box>
            <text:p text:style-name="P1"><text:span text:style-name="T32">Details on patients with hypotension:</text:span></text:p>
          </draw:text-box>
        </draw:frame>
        <draw:frame draw:style-name="gr401" draw:text-style-name="P2" draw:layer="layout" svg:width="8.984cm" svg:height="0.343cm" svg:x="0.798cm" svg:y="14.235cm">
          <draw:text-box>
            <text:p text:style-name="P1"><text:span text:style-name="T27">• <text:s/></text:span><text:span text:style-name="T27">Two patients with the initial dose of 49/51 mg BID — dose </text:span></text:p>
          </draw:text-box>
        </draw:frame>
        <draw:frame draw:style-name="gr402" draw:text-style-name="P2" draw:layer="layout" svg:width="6.343cm" svg:height="0.343cm" svg:x="1.125cm" svg:y="14.673cm">
          <draw:text-box>
            <text:p text:style-name="P1"><text:span text:style-name="T27">reduction due to symptomatic hypotension</text:span></text:p>
          </draw:text-box>
        </draw:frame>
        <draw:frame draw:style-name="gr403" draw:text-style-name="P2" draw:layer="layout" svg:width="9.734cm" svg:height="0.343cm" svg:x="0.798cm" svg:y="15.163cm">
          <draw:text-box>
            <text:p text:style-name="P1"><text:span text:style-name="T27">• <text:s/></text:span><text:span text:style-name="T27">One patient with symptomatic hypotension after dose increase </text:span></text:p>
          </draw:text-box>
        </draw:frame>
        <draw:frame draw:style-name="gr404" draw:text-style-name="P2" draw:layer="layout" svg:width="8.966cm" svg:height="0.343cm" svg:x="1.126cm" svg:y="15.602cm">
          <draw:text-box>
            <text:p text:style-name="P1"><text:span text:style-name="T27">to 49/51 mg BID — the patient returned to the previous dose</text:span></text:p>
          </draw:text-box>
        </draw:frame>
        <draw:frame draw:style-name="gr403" draw:text-style-name="P2" draw:layer="layout" svg:width="9.734cm" svg:height="0.343cm" svg:x="0.798cm" svg:y="16.092cm">
          <draw:text-box>
            <text:p text:style-name="P1"><text:span text:style-name="T27">• <text:s/></text:span><text:span text:style-name="T27">One patient with symptomatic hypotension after dose increase </text:span></text:p>
          </draw:text-box>
        </draw:frame>
        <draw:frame draw:style-name="gr405" draw:text-style-name="P2" draw:layer="layout" svg:width="9.15cm" svg:height="0.343cm" svg:x="1.126cm" svg:y="16.531cm">
          <draw:text-box>
            <text:p text:style-name="P1"><text:span text:style-name="T27">to 97/103 mg BID — the patient returned to the previous dose</text:span></text:p>
          </draw:text-box>
        </draw:frame>
        <draw:frame draw:style-name="gr406" draw:text-style-name="P2" draw:layer="layout" svg:width="9.123cm" svg:height="0.343cm" svg:x="0.798cm" svg:y="17.021cm">
          <draw:text-box>
            <text:p text:style-name="P1"><text:span text:style-name="T27">• <text:s/></text:span><text:span text:style-name="T27">In one patient with dizziness on the dose of 49/51 mg BID, <text:s/></text:span></text:p>
          </draw:text-box>
        </draw:frame>
        <draw:frame draw:style-name="gr407" draw:text-style-name="P2" draw:layer="layout" svg:width="8.105cm" svg:height="0.343cm" svg:x="1.126cm" svg:y="17.46cm">
          <draw:text-box>
            <text:p text:style-name="P1"><text:span text:style-name="T27">the dose was reduced to 49/51 mg in the morning and </text:span></text:p>
          </draw:text-box>
        </draw:frame>
        <draw:frame draw:style-name="gr408" draw:text-style-name="P2" draw:layer="layout" svg:width="3.603cm" svg:height="0.343cm" svg:x="1.126cm" svg:y="17.9cm">
          <draw:text-box>
            <text:p text:style-name="P1"><text:span text:style-name="T27">24/26 mg in the evening</text:span></text:p>
          </draw:text-box>
        </draw:frame>
        <draw:frame draw:style-name="gr409" draw:text-style-name="P2" draw:layer="layout" svg:width="9.9cm" svg:height="0.343cm" svg:x="0.798cm" svg:y="18.389cm">
          <draw:text-box>
            <text:p text:style-name="P1"><text:span text:style-name="T27">• <text:s/></text:span><text:span text:style-name="T27">One patient with BP decreased by 10 mmHg and dizziness while </text:span></text:p>
          </draw:text-box>
        </draw:frame>
        <draw:frame draw:style-name="gr410" draw:text-style-name="P2" draw:layer="layout" svg:width="7.6cm" svg:height="0.343cm" svg:x="1.126cm" svg:y="18.829cm">
          <draw:text-box>
            <text:p text:style-name="P1"><text:span text:style-name="T27">standing up — no change in dosage (49/51 mg BID)</text:span></text:p>
          </draw:text-box>
        </draw:frame>
        <draw:frame draw:style-name="gr411" draw:text-style-name="P2" draw:layer="layout" svg:width="9.442cm" svg:height="0.343cm" svg:x="0.798cm" svg:y="19.318cm">
          <draw:text-box>
            <text:p text:style-name="P1"><text:span text:style-name="T27">• <text:s/></text:span><text:span text:style-name="T27">One patient with symptomatic hypotension after four days of </text:span></text:p>
          </draw:text-box>
        </draw:frame>
        <draw:frame draw:style-name="gr412" draw:text-style-name="P2" draw:layer="layout" svg:width="8.669cm" svg:height="0.343cm" svg:x="1.126cm" svg:y="19.758cm">
          <draw:text-box>
            <text:p text:style-name="P1"><text:span text:style-name="T27">treatment with 24/26 mg BID — the drug was discontinued</text:span></text:p>
          </draw:text-box>
        </draw:frame>
        <draw:frame draw:style-name="gr394" draw:text-style-name="P27" draw:layer="layout" svg:width="2.571cm" svg:height="0.322cm" svg:x="0.635cm" svg:y="20.309cm">
          <draw:text-box>
            <text:p text:style-name="P26"><text:span text:style-name="T23">BID — twice daily</text:span></text:p>
          </draw:text-box>
        </draw:frame>
      </draw:page>
      <draw:page draw:name="page6" draw:style-name="dp1" draw:master-page-name="master-page74">
        <draw:frame draw:style-name="gr1" draw:text-style-name="P2" draw:layer="layout" svg:width="3.765cm" svg:height="0.343cm" svg:x="7.934cm" svg:y="27.799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.623cm" svg:y1="1.194cm" svg:x2="18.671cm" svg:y2="1.194cm">
          <text:p/>
        </draw:line>
        <draw:polygon draw:style-name="gr63" draw:text-style-name="P25" draw:layer="layout" svg:width="0.461cm" svg:height="0.439cm" svg:x="0.164cm" svg:y="0.756cm" svg:viewBox="0 0 462 440" draw:points="0,440 462,440 462,0 0,0">
          <text:p/>
        </draw:polygon>
        <draw:frame draw:style-name="gr64" draw:text-style-name="P27" draw:layer="layout" svg:width="3.759cm" svg:height="0.322cm" svg:x="15.466cm" svg:y="0.686cm">
          <draw:text-box>
            <text:p text:style-name="P26"><text:span text:style-name="T18">Marta Kałużna-Oleksy et al.</text:span></text:p>
          </draw:text-box>
        </draw:frame>
        <draw:frame draw:style-name="gr65" draw:text-style-name="P2" draw:layer="layout" svg:width="0.53cm" svg:height="0.343cm" svg:x="0.635cm" svg:y="27.874cm">
          <draw:text-box>
            <text:p text:style-name="P1"><text:span text:style-name="T19">386</text:span></text:p>
          </draw:text-box>
        </draw:frame>
        <draw:frame draw:style-name="gr81" draw:text-style-name="P29" draw:layer="layout" svg:width="10.363cm" svg:height="0.392cm" svg:x="0.636cm" svg:y="2.483cm">
          <draw:text-box>
            <text:p text:style-name="P28"><text:span text:style-name="T21">which prompted greater caution in using a new drug class </text:span></text:p>
          </draw:text-box>
        </draw:frame>
        <draw:frame draw:style-name="gr153" draw:text-style-name="P29" draw:layer="layout" svg:width="10.691cm" svg:height="0.392cm" svg:x="0.636cm" svg:y="2.94cm">
          <draw:text-box>
            <text:p text:style-name="P28"><text:span text:style-name="T21">representative. Such an approach in the initial period, when </text:span></text:p>
          </draw:text-box>
        </draw:frame>
        <draw:frame draw:style-name="gr413" draw:text-style-name="P29" draw:layer="layout" svg:width="10.658cm" svg:height="0.392cm" svg:x="0.636cm" svg:y="3.397cm">
          <draw:text-box>
            <text:p text:style-name="P28"><text:span text:style-name="T21">experience with the new drug is being gained, was also sug-</text:span></text:p>
          </draw:text-box>
        </draw:frame>
        <draw:frame draw:style-name="gr119" draw:text-style-name="P29" draw:layer="layout" svg:width="10.617cm" svg:height="0.392cm" svg:x="0.636cm" svg:y="3.855cm">
          <draw:text-box>
            <text:p text:style-name="P28"><text:span text:style-name="T21">gested by experts from the Working Group on Heart Failure </text:span></text:p>
          </draw:text-box>
        </draw:frame>
        <draw:frame draw:style-name="gr414" draw:text-style-name="P29" draw:layer="layout" svg:width="10.362cm" svg:height="0.392cm" svg:x="0.635cm" svg:y="4.312cm">
          <draw:text-box>
            <text:p text:style-name="P28"><text:span text:style-name="T21">of the Polish Cardiac Society [6]. Once good tolerance has </text:span></text:p>
          </draw:text-box>
        </draw:frame>
        <draw:frame draw:style-name="gr370" draw:text-style-name="P29" draw:layer="layout" svg:width="10.52cm" svg:height="0.392cm" svg:x="0.636cm" svg:y="4.769cm">
          <draw:text-box>
            <text:p text:style-name="P28"><text:span text:style-name="T21">been confirmed, the drug dose should be up-titrated to the </text:span></text:p>
          </draw:text-box>
        </draw:frame>
        <draw:frame draw:style-name="gr415" draw:text-style-name="P29" draw:layer="layout" svg:width="10.649cm" svg:height="0.392cm" svg:x="0.635cm" svg:y="5.227cm">
          <draw:text-box>
            <text:p text:style-name="P28"><text:span text:style-name="T21">maximum dose of 97/103 mg BID. As the analysis shows, in </text:span></text:p>
          </draw:text-box>
        </draw:frame>
        <draw:frame draw:style-name="gr271" draw:text-style-name="P29" draw:layer="layout" svg:width="10.946cm" svg:height="0.392cm" svg:x="0.635cm" svg:y="5.684cm">
          <draw:text-box>
            <text:p text:style-name="P28"><text:span text:style-name="T21">the case of patients starting the new therapy, follow-up visits </text:span></text:p>
          </draw:text-box>
        </draw:frame>
        <draw:frame draw:style-name="gr416" draw:text-style-name="P29" draw:layer="layout" svg:width="11.251cm" svg:height="0.392cm" svg:x="0.636cm" svg:y="6.141cm">
          <draw:text-box>
            <text:p text:style-name="P28"><text:span text:style-name="T21">were irregular — only eight (29%) patients came to three visits </text:span></text:p>
          </draw:text-box>
        </draw:frame>
        <draw:frame draw:style-name="gr417" draw:text-style-name="P29" draw:layer="layout" svg:width="9.914cm" svg:height="0.392cm" svg:x="0.635cm" svg:y="6.598cm">
          <draw:text-box>
            <text:p text:style-name="P28"><text:span text:style-name="T21">in the three-month follow-up period, which could hinder </text:span></text:p>
          </draw:text-box>
        </draw:frame>
        <draw:frame draw:style-name="gr68" draw:text-style-name="P29" draw:layer="layout" svg:width="10.89cm" svg:height="0.392cm" svg:x="0.635cm" svg:y="7.056cm">
          <draw:text-box>
            <text:p text:style-name="P28"><text:span text:style-name="T21">treatment intensification and outcome control. Nevertheless, </text:span></text:p>
          </draw:text-box>
        </draw:frame>
        <draw:frame draw:style-name="gr290" draw:text-style-name="P29" draw:layer="layout" svg:width="10.252cm" svg:height="0.392cm" svg:x="0.635cm" svg:y="7.512cm">
          <draw:text-box>
            <text:p text:style-name="P28"><text:span text:style-name="T21">one should bear in mind that aiming at optimum doses of </text:span></text:p>
          </draw:text-box>
        </draw:frame>
        <draw:frame draw:style-name="gr375" draw:text-style-name="P29" draw:layer="layout" svg:width="11.182cm" svg:height="0.392cm" svg:x="0.636cm" svg:y="7.97cm">
          <draw:text-box>
            <text:p text:style-name="P28"><text:span text:style-name="T21">sacubitril/valsartan and other prognosis-affecting drugs should </text:span></text:p>
          </draw:text-box>
        </draw:frame>
        <draw:frame draw:style-name="gr418" draw:text-style-name="P29" draw:layer="layout" svg:width="9.757cm" svg:height="0.392cm" svg:x="0.636cm" svg:y="8.428cm">
          <draw:text-box>
            <text:p text:style-name="P28"><text:span text:style-name="T21">constitute an essential element of the outpatient care. </text:span></text:p>
          </draw:text-box>
        </draw:frame>
        <draw:frame draw:style-name="gr419" draw:text-style-name="P29" draw:layer="layout" svg:width="9.488cm" svg:height="0.392cm" svg:x="1.29cm" svg:y="8.885cm">
          <draw:text-box>
            <text:p text:style-name="P28"><text:span text:style-name="T21">The PARADIGM-HF study demonstrated superiority of </text:span></text:p>
          </draw:text-box>
        </draw:frame>
        <draw:frame draw:style-name="gr180" draw:text-style-name="P29" draw:layer="layout" svg:width="10.816cm" svg:height="0.392cm" svg:x="0.636cm" svg:y="9.342cm">
          <draw:text-box>
            <text:p text:style-name="P28"><text:span text:style-name="T21">sacubitril/valsartan over enalapril at every dose, even at low </text:span></text:p>
          </draw:text-box>
        </draw:frame>
        <draw:frame draw:style-name="gr420" draw:text-style-name="P29" draw:layer="layout" svg:width="11.062cm" svg:height="0.392cm" svg:x="0.636cm" svg:y="9.799cm">
          <draw:text-box>
            <text:p text:style-name="P28"><text:span text:style-name="T21">doses [7]. A low dose of sacubitril/valsartan is particularly use-</text:span></text:p>
          </draw:text-box>
        </draw:frame>
        <draw:frame draw:style-name="gr421" draw:text-style-name="P29" draw:layer="layout" svg:width="10.867cm" svg:height="0.392cm" svg:x="0.635cm" svg:y="10.257cm">
          <draw:text-box>
            <text:p text:style-name="P28"><text:span text:style-name="T21">ful in initiating it in patients who have not received ACEI/ARB </text:span></text:p>
          </draw:text-box>
        </draw:frame>
        <draw:frame draw:style-name="gr422" draw:text-style-name="P29" draw:layer="layout" svg:width="10.659cm" svg:height="0.392cm" svg:x="0.635cm" svg:y="10.713cm">
          <draw:text-box>
            <text:p text:style-name="P28"><text:span text:style-name="T21">or received low doses of these drugs [5], as well as individu-</text:span></text:p>
          </draw:text-box>
        </draw:frame>
        <draw:frame draw:style-name="gr423" draw:text-style-name="P29" draw:layer="layout" svg:width="10.076cm" svg:height="0.392cm" svg:x="0.636cm" svg:y="11.171cm">
          <draw:text-box>
            <text:p text:style-name="P28"><text:span text:style-name="T21">als with renal or hepatic dysfunction or low baseline SBP </text:span></text:p>
          </draw:text-box>
        </draw:frame>
        <draw:frame draw:style-name="gr78" draw:text-style-name="P29" draw:layer="layout" svg:width="10.266cm" svg:height="0.392cm" svg:x="0.636cm" svg:y="11.629cm">
          <draw:text-box>
            <text:p text:style-name="P28"><text:span text:style-name="T21">ranging from 100 to 110 mmHg. The American guidelines </text:span></text:p>
          </draw:text-box>
        </draw:frame>
        <draw:frame draw:style-name="gr354" draw:text-style-name="P29" draw:layer="layout" svg:width="10.932cm" svg:height="0.392cm" svg:x="0.636cm" svg:y="12.085cm">
          <draw:text-box>
            <text:p text:style-name="P28"><text:span text:style-name="T21">recommend this more liberal approach to sacubitril/valsartan </text:span></text:p>
          </draw:text-box>
        </draw:frame>
        <draw:frame draw:style-name="gr424" draw:text-style-name="P29" draw:layer="layout" svg:width="10.034cm" svg:height="0.392cm" svg:x="0.635cm" svg:y="12.542cm">
          <draw:text-box>
            <text:p text:style-name="P28"><text:span text:style-name="T21">treatment [3]. They do not provide for the need for ACEI </text:span></text:p>
          </draw:text-box>
        </draw:frame>
        <draw:frame draw:style-name="gr297" draw:text-style-name="P29" draw:layer="layout" svg:width="10.586cm" svg:height="0.392cm" svg:x="0.636cm" svg:y="12.999cm">
          <draw:text-box>
            <text:p text:style-name="P28"><text:span text:style-name="T21">dose optimisation prior to initiating, switching to, or </text:span><text:span text:style-name="T34">de novo</text:span><text:span text:style-name="T21"> </text:span></text:p>
          </draw:text-box>
        </draw:frame>
        <draw:frame draw:style-name="gr425" draw:text-style-name="P29" draw:layer="layout" svg:width="5.879cm" svg:height="0.392cm" svg:x="0.636cm" svg:y="13.457cm">
          <draw:text-box>
            <text:p text:style-name="P28"><text:span text:style-name="T21">initiating sacubitril/valsartan [3]. </text:span></text:p>
          </draw:text-box>
        </draw:frame>
        <draw:frame draw:style-name="gr426" draw:text-style-name="P29" draw:layer="layout" svg:width="9.053cm" svg:height="0.392cm" svg:x="1.29cm" svg:y="13.913cm">
          <draw:text-box>
            <text:p text:style-name="P28"><text:span text:style-name="T21">The analysis showed that not all patients had their </text:span></text:p>
          </draw:text-box>
        </draw:frame>
        <draw:frame draw:style-name="gr281" draw:text-style-name="P29" draw:layer="layout" svg:width="10.664cm" svg:height="0.392cm" svg:x="0.636cm" svg:y="14.371cm">
          <draw:text-box>
            <text:p text:style-name="P28"><text:span text:style-name="T21">NT-proBNP levels tested when new treatment eligibility was </text:span></text:p>
          </draw:text-box>
        </draw:frame>
        <draw:frame draw:style-name="gr366" draw:text-style-name="P29" draw:layer="layout" svg:width="11.205cm" svg:height="0.392cm" svg:x="0.636cm" svg:y="14.828cm">
          <draw:text-box>
            <text:p text:style-name="P28"><text:span text:style-name="T21">assessed although, according to the ESC guidelines, treatment </text:span></text:p>
          </draw:text-box>
        </draw:frame>
        <draw:frame draw:style-name="gr89" draw:text-style-name="P29" draw:layer="layout" svg:width="10.789cm" svg:height="0.392cm" svg:x="0.636cm" svg:y="15.285cm">
          <draw:text-box>
            <text:p text:style-name="P28"><text:span text:style-name="T21">should be initiated in patients with a profile similar to that in </text:span></text:p>
          </draw:text-box>
        </draw:frame>
        <draw:frame draw:style-name="gr427" draw:text-style-name="P29" draw:layer="layout" svg:width="10.497cm" svg:height="0.392cm" svg:x="0.635cm" svg:y="15.743cm">
          <draw:text-box>
            <text:p text:style-name="P28"><text:span text:style-name="T21">the PARADIGM-HF study, in which the NT-proBNP level was </text:span></text:p>
          </draw:text-box>
        </draw:frame>
        <draw:frame draw:style-name="gr189" draw:text-style-name="P29" draw:layer="layout" svg:width="10.839cm" svg:height="0.392cm" svg:x="0.635cm" svg:y="16.2cm">
          <draw:text-box>
            <text:p text:style-name="P28"><text:span text:style-name="T21">one of the inclusion criteria [2]. In Poland, such a test is prac-</text:span></text:p>
          </draw:text-box>
        </draw:frame>
        <draw:frame draw:style-name="gr284" draw:text-style-name="P29" draw:layer="layout" svg:width="10.743cm" svg:height="0.392cm" svg:x="0.636cm" svg:y="16.658cm">
          <draw:text-box>
            <text:p text:style-name="P28"><text:span text:style-name="T21">tically unavailable in the outpatient setting; therefore, using </text:span></text:p>
          </draw:text-box>
        </draw:frame>
        <draw:frame draw:style-name="gr428" draw:text-style-name="P29" draw:layer="layout" svg:width="10.808cm" svg:height="0.392cm" svg:x="0.635cm" svg:y="17.114cm">
          <draw:text-box>
            <text:p text:style-name="P28"><text:span text:style-name="T21">the NT-proBNP level as an eligibility criterion is very difficult. </text:span></text:p>
          </draw:text-box>
        </draw:frame>
        <draw:frame draw:style-name="gr429" draw:text-style-name="P29" draw:layer="layout" svg:width="9.187cm" svg:height="0.392cm" svg:x="1.29cm" svg:y="17.572cm">
          <draw:text-box>
            <text:p text:style-name="P28"><text:span text:style-name="T21">Even though in most patients only the initial sacubi-</text:span></text:p>
          </draw:text-box>
        </draw:frame>
        <draw:frame draw:style-name="gr430" draw:text-style-name="P29" draw:layer="layout" svg:width="10.242cm" svg:height="0.392cm" svg:x="0.636cm" svg:y="18.029cm">
          <draw:text-box>
            <text:p text:style-name="P28"><text:span text:style-name="T21">tril/valsartan dose of 24/26 mg was used, a significant im-</text:span></text:p>
          </draw:text-box>
        </draw:frame>
        <draw:frame draw:style-name="gr431" draw:text-style-name="P29" draw:layer="layout" svg:width="10.598cm" svg:height="0.392cm" svg:x="0.636cm" svg:y="18.486cm">
          <draw:text-box>
            <text:p text:style-name="P28"><text:span text:style-name="T21">provement in the patient well-being was achieved. Patients </text:span></text:p>
          </draw:text-box>
        </draw:frame>
        <draw:frame draw:style-name="gr432" draw:text-style-name="P29" draw:layer="layout" svg:width="10.567cm" svg:height="0.392cm" svg:x="0.636cm" svg:y="18.944cm">
          <draw:text-box>
            <text:p text:style-name="P28"><text:span text:style-name="T21">reported increased physical activity and improved exercise </text:span></text:p>
          </draw:text-box>
        </draw:frame>
        <draw:frame draw:style-name="gr142" draw:text-style-name="P29" draw:layer="layout" svg:width="10.159cm" svg:height="0.392cm" svg:x="0.636cm" svg:y="19.401cm">
          <draw:text-box>
            <text:p text:style-name="P28"><text:span text:style-name="T21">tolerance. No patient required hospitalisation or died dur-</text:span></text:p>
          </draw:text-box>
        </draw:frame>
        <draw:frame draw:style-name="gr141" draw:text-style-name="P29" draw:layer="layout" svg:width="10.377cm" svg:height="0.392cm" svg:x="0.636cm" svg:y="19.859cm">
          <draw:text-box>
            <text:p text:style-name="P28"><text:span text:style-name="T21">ing the follow-up period, despite 22 (79%) patients having </text:span></text:p>
          </draw:text-box>
        </draw:frame>
        <draw:frame draw:style-name="gr365" draw:text-style-name="P29" draw:layer="layout" svg:width="10.405cm" svg:height="0.392cm" svg:x="0.636cm" svg:y="20.315cm">
          <draw:text-box>
            <text:p text:style-name="P28"><text:span text:style-name="T21">been NYHA class III when sacubitril/valsartan was initiated </text:span></text:p>
          </draw:text-box>
        </draw:frame>
        <draw:frame draw:style-name="gr433" draw:text-style-name="P29" draw:layer="layout" svg:width="9.951cm" svg:height="0.392cm" svg:x="0.635cm" svg:y="20.773cm">
          <draw:text-box>
            <text:p text:style-name="P28"><text:span text:style-name="T21">and having been hospitalised for decompensated HF on </text:span></text:p>
          </draw:text-box>
        </draw:frame>
        <draw:frame draw:style-name="gr434" draw:text-style-name="P29" draw:layer="layout" svg:width="4.092cm" svg:height="0.392cm" svg:x="0.635cm" svg:y="21.23cm">
          <draw:text-box>
            <text:p text:style-name="P28"><text:span text:style-name="T21">a number of occasions.</text:span></text:p>
          </draw:text-box>
        </draw:frame>
        <draw:frame draw:style-name="gr435" draw:text-style-name="P29" draw:layer="layout" svg:width="9.336cm" svg:height="0.392cm" svg:x="1.29cm" svg:y="21.687cm">
          <draw:text-box>
            <text:p text:style-name="P28"><text:span text:style-name="T21">Undoubtedly, the current cost of sacubitril/valsartan </text:span></text:p>
          </draw:text-box>
        </draw:frame>
        <draw:frame draw:style-name="gr436" draw:text-style-name="P29" draw:layer="layout" svg:width="11.033cm" svg:height="0.392cm" svg:x="0.635cm" svg:y="22.144cm">
          <draw:text-box>
            <text:p text:style-name="P28"><text:span text:style-name="T21">treatment in Poland is high and may constitute a barrier to its </text:span></text:p>
          </draw:text-box>
        </draw:frame>
        <draw:frame draw:style-name="gr90" draw:text-style-name="P29" draw:layer="layout" svg:width="10.996cm" svg:height="0.392cm" svg:x="0.636cm" svg:y="22.602cm">
          <draw:text-box>
            <text:p text:style-name="P28"><text:span text:style-name="T21">initiation. An analysis of the profile of patients selected to the </text:span></text:p>
          </draw:text-box>
        </draw:frame>
        <draw:frame draw:style-name="gr437" draw:text-style-name="P29" draw:layer="layout" svg:width="10.557cm" svg:height="0.392cm" svg:x="0.636cm" svg:y="23.06cm">
          <draw:text-box>
            <text:p text:style-name="P28"><text:span text:style-name="T21">initial experience with the new drug shows that physicians, </text:span></text:p>
          </draw:text-box>
        </draw:frame>
        <draw:frame draw:style-name="gr438" draw:text-style-name="P29" draw:layer="layout" svg:width="10.918cm" svg:height="0.392cm" svg:x="0.636cm" svg:y="23.516cm">
          <draw:text-box>
            <text:p text:style-name="P28"><text:span text:style-name="T21">probably because of its high cost, decide to use sacubitril/val-</text:span></text:p>
          </draw:text-box>
        </draw:frame>
        <draw:frame draw:style-name="gr353" draw:text-style-name="P29" draw:layer="layout" svg:width="10.025cm" svg:height="0.392cm" svg:x="0.636cm" svg:y="23.974cm">
          <draw:text-box>
            <text:p text:style-name="P28"><text:span text:style-name="T21">sartan in patients with advanced HF, who fail to achieve </text:span></text:p>
          </draw:text-box>
        </draw:frame>
        <draw:frame draw:style-name="gr122" draw:text-style-name="P29" draw:layer="layout" svg:width="10.64cm" svg:height="0.392cm" svg:x="0.636cm" svg:y="24.431cm">
          <draw:text-box>
            <text:p text:style-name="P28"><text:span text:style-name="T21">satisfactory improvement with standard therapy. It is worth </text:span></text:p>
          </draw:text-box>
        </draw:frame>
        <draw:frame draw:style-name="gr439" draw:text-style-name="P29" draw:layer="layout" svg:width="10.493cm" svg:height="0.392cm" svg:x="0.636cm" svg:y="24.888cm">
          <draw:text-box>
            <text:p text:style-name="P28"><text:span text:style-name="T21">emphasising that in PARADIGM-HF 70% of patients were in </text:span></text:p>
          </draw:text-box>
        </draw:frame>
        <draw:frame draw:style-name="gr274" draw:text-style-name="P29" draw:layer="layout" svg:width="10.317cm" svg:height="0.392cm" svg:x="0.636cm" svg:y="25.345cm">
          <draw:text-box>
            <text:p text:style-name="P28"><text:span text:style-name="T21">NYHA class II and most of them had not been hospitalised </text:span></text:p>
          </draw:text-box>
        </draw:frame>
        <draw:frame draw:style-name="gr438" draw:text-style-name="P29" draw:layer="layout" svg:width="10.918cm" svg:height="0.392cm" svg:x="0.635cm" svg:y="25.803cm">
          <draw:text-box>
            <text:p text:style-name="P28"><text:span text:style-name="T21">for decompensated HF, which means that the drug should be </text:span></text:p>
          </draw:text-box>
        </draw:frame>
        <draw:frame draw:style-name="gr86" draw:text-style-name="P29" draw:layer="layout" svg:width="10.27cm" svg:height="0.392cm" svg:x="0.636cm" svg:y="26.26cm">
          <draw:text-box>
            <text:p text:style-name="P28"><text:span text:style-name="T21">used in a considerably wider population of HFrEF patients.</text:span></text:p>
          </draw:text-box>
        </draw:frame>
        <draw:frame draw:style-name="gr440" draw:text-style-name="P29" draw:layer="layout" svg:width="9.854cm" svg:height="0.392cm" svg:x="10.526cm" svg:y="2.483cm">
          <draw:text-box>
            <text:p text:style-name="P28"><text:span text:style-name="T21">Initiation of sacubitril/valsartan in an outpatient setting </text:span></text:p>
          </draw:text-box>
        </draw:frame>
        <draw:frame draw:style-name="gr114" draw:text-style-name="P29" draw:layer="layout" svg:width="10.978cm" svg:height="0.392cm" svg:x="9.87cm" svg:y="2.94cm">
          <draw:text-box>
            <text:p text:style-name="P28"><text:span text:style-name="T21">is safe and brings about satisfactory effects as soon as within </text:span></text:p>
          </draw:text-box>
        </draw:frame>
        <draw:frame draw:style-name="gr422" draw:text-style-name="P29" draw:layer="layout" svg:width="10.659cm" svg:height="0.392cm" svg:x="9.87cm" svg:y="3.397cm">
          <draw:text-box>
            <text:p text:style-name="P28"><text:span text:style-name="T21">the first weeks, which are reported by patients as improved </text:span></text:p>
          </draw:text-box>
        </draw:frame>
        <draw:frame draw:style-name="gr441" draw:text-style-name="P29" draw:layer="layout" svg:width="10.672cm" svg:height="0.392cm" svg:x="9.87cm" svg:y="3.855cm">
          <draw:text-box>
            <text:p text:style-name="P28"><text:span text:style-name="T21">clinical status reflected by improved NYHA class or exercise </text:span></text:p>
          </draw:text-box>
        </draw:frame>
        <draw:frame draw:style-name="gr115" draw:text-style-name="P29" draw:layer="layout" svg:width="10.21cm" svg:height="0.392cm" svg:x="9.87cm" svg:y="4.312cm">
          <draw:text-box>
            <text:p text:style-name="P28"><text:span text:style-name="T21">tolerance. Nevertheless, follow-up visits are necessary to </text:span></text:p>
          </draw:text-box>
        </draw:frame>
        <draw:frame draw:style-name="gr175" draw:text-style-name="P29" draw:layer="layout" svg:width="10.627cm" svg:height="0.392cm" svg:x="9.87cm" svg:y="4.769cm">
          <draw:text-box>
            <text:p text:style-name="P28"><text:span text:style-name="T21">ensure adequate dose optimisation and control. At present, </text:span></text:p>
          </draw:text-box>
        </draw:frame>
        <draw:frame draw:style-name="gr442" draw:text-style-name="P29" draw:layer="layout" svg:width="10.714cm" svg:height="0.392cm" svg:x="9.87cm" svg:y="5.227cm">
          <draw:text-box>
            <text:p text:style-name="P28"><text:span text:style-name="T21">the high cost of sacubitril/valsartan appears to be the major </text:span></text:p>
          </draw:text-box>
        </draw:frame>
        <draw:frame draw:style-name="gr443" draw:text-style-name="P29" draw:layer="layout" svg:width="10.988cm" svg:height="0.392cm" svg:x="9.87cm" svg:y="5.684cm">
          <draw:text-box>
            <text:p text:style-name="P28"><text:span text:style-name="T21">obstacle to its wide use in Poland. Given that sacubitril/valsar-</text:span></text:p>
          </draw:text-box>
        </draw:frame>
        <draw:frame draw:style-name="gr287" draw:text-style-name="P29" draw:layer="layout" svg:width="11.279cm" svg:height="0.392cm" svg:x="9.87cm" svg:y="6.141cm">
          <draw:text-box>
            <text:p text:style-name="P28"><text:span text:style-name="T21">tan is the first pharmacotherapy that has been approved in the </text:span></text:p>
          </draw:text-box>
        </draw:frame>
        <draw:frame draw:style-name="gr444" draw:text-style-name="P29" draw:layer="layout" svg:width="11.075cm" svg:height="0.392cm" svg:x="9.87cm" svg:y="6.598cm">
          <draw:text-box>
            <text:p text:style-name="P28"><text:span text:style-name="T21">last 10 years for the treatment of symptomatic chronic HFrEF, </text:span></text:p>
          </draw:text-box>
        </draw:frame>
        <draw:frame draw:style-name="gr445" draw:text-style-name="P29" draw:layer="layout" svg:width="11.085cm" svg:height="0.392cm" svg:x="9.87cm" svg:y="7.056cm">
          <draw:text-box>
            <text:p text:style-name="P28"><text:span text:style-name="T21">which reduces morbidity and mortality, it is of key importance </text:span></text:p>
          </draw:text-box>
        </draw:frame>
        <draw:frame draw:style-name="gr69" draw:text-style-name="P29" draw:layer="layout" svg:width="10.399cm" svg:height="0.392cm" svg:x="9.87cm" svg:y="7.512cm">
          <draw:text-box>
            <text:p text:style-name="P28"><text:span text:style-name="T21">to provide access to sacubitril/valsartan to a broad popula-</text:span></text:p>
          </draw:text-box>
        </draw:frame>
        <draw:frame draw:style-name="gr70" draw:text-style-name="P29" draw:layer="layout" svg:width="10.538cm" svg:height="0.392cm" svg:x="9.87cm" svg:y="7.97cm">
          <draw:text-box>
            <text:p text:style-name="P28"><text:span text:style-name="T21">tion of patients who require pharmacotherapy optimisation </text:span></text:p>
          </draw:text-box>
        </draw:frame>
        <draw:frame draw:style-name="gr446" draw:text-style-name="P29" draw:layer="layout" svg:width="6.407cm" svg:height="0.392cm" svg:x="9.87cm" svg:y="8.428cm">
          <draw:text-box>
            <text:p text:style-name="P28"><text:span text:style-name="T21">according to the current guidelines. </text:span></text:p>
          </draw:text-box>
        </draw:frame>
        <draw:frame draw:style-name="gr447" draw:text-style-name="P8" draw:layer="layout" svg:width="4.509cm" svg:height="0.348cm" svg:x="12.219cm" svg:y="9.327cm">
          <draw:text-box>
            <text:p text:style-name="P7"><text:span text:style-name="T22">Limitations of the study</text:span></text:p>
          </draw:text-box>
        </draw:frame>
        <draw:frame draw:style-name="gr422" draw:text-style-name="P29" draw:layer="layout" svg:width="10.659cm" svg:height="0.392cm" svg:x="9.87cm" svg:y="9.797cm">
          <draw:text-box>
            <text:p text:style-name="P28"><text:span text:style-name="T21">It was a retrospective study. The size of the analysed group </text:span></text:p>
          </draw:text-box>
        </draw:frame>
        <draw:frame draw:style-name="gr448" draw:text-style-name="P29" draw:layer="layout" svg:width="10.616cm" svg:height="0.392cm" svg:x="9.87cm" svg:y="10.255cm">
          <draw:text-box>
            <text:p text:style-name="P28"><text:span text:style-name="T21">was limited, and patients were not treated according to the </text:span></text:p>
          </draw:text-box>
        </draw:frame>
        <draw:frame draw:style-name="gr347" draw:text-style-name="P29" draw:layer="layout" svg:width="10.238cm" svg:height="0.392cm" svg:x="9.87cm" svg:y="10.711cm">
          <draw:text-box>
            <text:p text:style-name="P28"><text:span text:style-name="T21">established protocol. Further follow-up and clinical experi-</text:span></text:p>
          </draw:text-box>
        </draw:frame>
        <draw:frame draw:style-name="gr449" draw:text-style-name="P29" draw:layer="layout" svg:width="3.195cm" svg:height="0.392cm" svg:x="9.87cm" svg:y="11.169cm">
          <draw:text-box>
            <text:p text:style-name="P28"><text:span text:style-name="T21">ence are needed. </text:span></text:p>
          </draw:text-box>
        </draw:frame>
        <draw:frame draw:style-name="gr450" draw:text-style-name="P8" draw:layer="layout" svg:width="3.015cm" svg:height="0.348cm" svg:x="12.927cm" svg:y="12.068cm">
          <draw:text-box>
            <text:p text:style-name="P7"><text:span text:style-name="T20">CONCLUSIONS</text:span></text:p>
          </draw:text-box>
        </draw:frame>
        <draw:frame draw:style-name="gr416" draw:text-style-name="P29" draw:layer="layout" svg:width="11.251cm" svg:height="0.392cm" svg:x="9.87cm" svg:y="12.538cm">
          <draw:text-box>
            <text:p text:style-name="P28"><text:span text:style-name="T21">The use of sacubitril/valsartan in outpatients with HFrEF is safe </text:span></text:p>
          </draw:text-box>
        </draw:frame>
        <draw:frame draw:style-name="gr451" draw:text-style-name="P29" draw:layer="layout" svg:width="10.71cm" svg:height="0.392cm" svg:x="9.87cm" svg:y="12.996cm">
          <draw:text-box>
            <text:p text:style-name="P28"><text:span text:style-name="T21">and is associated with a significant clinical improvement, as </text:span></text:p>
          </draw:text-box>
        </draw:frame>
        <draw:frame draw:style-name="gr156" draw:text-style-name="P29" draw:layer="layout" svg:width="10.737cm" svg:height="0.392cm" svg:x="9.87cm" svg:y="13.454cm">
          <draw:text-box>
            <text:p text:style-name="P28"><text:span text:style-name="T21">reflected by reduced NYHA class and NT-proBNP level. What </text:span></text:p>
          </draw:text-box>
        </draw:frame>
        <draw:frame draw:style-name="gr452" draw:text-style-name="P29" draw:layer="layout" svg:width="10.9cm" svg:height="0.392cm" svg:x="9.87cm" svg:y="13.91cm">
          <draw:text-box>
            <text:p text:style-name="P28"><text:span text:style-name="T21">is important, a noticeable improvement in exercise tolerance </text:span></text:p>
          </draw:text-box>
        </draw:frame>
        <draw:frame draw:style-name="gr453" draw:text-style-name="P29" draw:layer="layout" svg:width="10.803cm" svg:height="0.392cm" svg:x="9.87cm" svg:y="14.368cm">
          <draw:text-box>
            <text:p text:style-name="P28"><text:span text:style-name="T21">was achieved soon after treatment initiation — after a mean </text:span></text:p>
          </draw:text-box>
        </draw:frame>
        <draw:frame draw:style-name="gr454" draw:text-style-name="P29" draw:layer="layout" svg:width="1.95cm" svg:height="0.392cm" svg:x="9.87cm" svg:y="14.825cm">
          <draw:text-box>
            <text:p text:style-name="P28"><text:span text:style-name="T21">of 28 days.</text:span></text:p>
          </draw:text-box>
        </draw:frame>
        <draw:frame draw:style-name="gr455" draw:text-style-name="P8" draw:layer="layout" svg:width="3.663cm" svg:height="0.348cm" svg:x="12.598cm" svg:y="15.725cm">
          <draw:text-box>
            <text:p text:style-name="P7"><text:span text:style-name="T22">Acknowledgements</text:span></text:p>
          </draw:text-box>
        </draw:frame>
        <draw:frame draw:style-name="gr132" draw:text-style-name="P29" draw:layer="layout" svg:width="10.478cm" svg:height="0.392cm" svg:x="9.87cm" svg:y="16.195cm">
          <draw:text-box>
            <text:p text:style-name="P28"><text:span text:style-name="T21">We wish to thank the following persons for the preparation </text:span></text:p>
          </draw:text-box>
        </draw:frame>
        <draw:frame draw:style-name="gr156" draw:text-style-name="P29" draw:layer="layout" svg:width="10.737cm" svg:height="0.392cm" svg:x="9.87cm" svg:y="16.652cm">
          <draw:text-box>
            <text:p text:style-name="P28"><text:span text:style-name="T21">of the questionnaires: A. Gziut (Warsaw), S. Jasek (Warsaw), </text:span></text:p>
          </draw:text-box>
        </draw:frame>
        <draw:frame draw:style-name="gr456" draw:text-style-name="P29" draw:layer="layout" svg:width="10.954cm" svg:height="0.392cm" svg:x="9.87cm" svg:y="17.11cm">
          <draw:text-box>
            <text:p text:style-name="P28"><text:span text:style-name="T21">P. Kałmucki (Poznan), M. Kłączyński (Poznan), M. Kochmański </text:span></text:p>
          </draw:text-box>
        </draw:frame>
        <draw:frame draw:style-name="gr457" draw:text-style-name="P29" draw:layer="layout" svg:width="11.224cm" svg:height="0.392cm" svg:x="9.87cm" svg:y="17.566cm">
          <draw:text-box>
            <text:p text:style-name="P28"><text:span text:style-name="T21">(Warsaw), A. Mamzer-Dmochowska (Lodz), A. Mirek (Warsaw), <text:s/></text:span></text:p>
          </draw:text-box>
        </draw:frame>
        <draw:frame draw:style-name="gr458" draw:text-style-name="P29" draw:layer="layout" svg:width="10.132cm" svg:height="0.392cm" svg:x="9.87cm" svg:y="18.024cm">
          <draw:text-box>
            <text:p text:style-name="P28"><text:span text:style-name="T21">P. Rubiś (Krakow), M. Starczewska (Warsaw), W. Szychta </text:span></text:p>
          </draw:text-box>
        </draw:frame>
        <draw:frame draw:style-name="gr459" draw:text-style-name="P29" draw:layer="layout" svg:width="0.35cm" svg:height="0.392cm" svg:x="18.669cm" svg:y="18.024cm">
          <draw:text-box>
            <text:p text:style-name="P28"><text:span text:style-name="T21"><text:s/></text:span></text:p>
          </draw:text-box>
        </draw:frame>
        <draw:frame draw:style-name="gr460" draw:text-style-name="P29" draw:layer="layout" svg:width="5.758cm" svg:height="0.392cm" svg:x="9.87cm" svg:y="18.482cm">
          <draw:text-box>
            <text:p text:style-name="P28"><text:span text:style-name="T21">(Warsaw), L. Urbańska (Poznan).</text:span></text:p>
          </draw:text-box>
        </draw:frame>
        <draw:frame draw:style-name="gr461" draw:text-style-name="P29" draw:layer="layout" svg:width="9.132cm" svg:height="0.405cm" svg:x="9.87cm" svg:y="19.415cm">
          <draw:text-box>
            <text:p text:style-name="P28"><text:span text:style-name="T35">Conflict of interest: </text:span><text:span text:style-name="T34">M. Kałużna-Oleksy: participation in </text:span></text:p>
          </draw:text-box>
        </draw:frame>
        <draw:frame draw:style-name="gr462" draw:text-style-name="P29" draw:layer="layout" svg:width="9.839cm" svg:height="0.374cm" svg:x="9.87cm" svg:y="19.873cm">
          <draw:text-box>
            <text:p text:style-name="P28"><text:span text:style-name="T34">clinical trials Novartis; J. Kolasa: employee of Novartis Pharma-</text:span></text:p>
          </draw:text-box>
        </draw:frame>
        <draw:frame draw:style-name="gr463" draw:text-style-name="P29" draw:layer="layout" svg:width="8.887cm" svg:height="0.374cm" svg:x="9.87cm" svg:y="20.33cm">
          <draw:text-box>
            <text:p text:style-name="P28"><text:span text:style-name="T34">ceuticals, J. Migaj: participation in clinical trials Novartis; <text:s/></text:span></text:p>
          </draw:text-box>
        </draw:frame>
        <draw:frame draw:style-name="gr464" draw:text-style-name="P29" draw:layer="layout" svg:width="8.747cm" svg:height="0.374cm" svg:x="9.871cm" svg:y="20.787cm">
          <draw:text-box>
            <text:p text:style-name="P28"><text:span text:style-name="T34">A. Pawlak: fees for lectures and consultations Novartis, <text:s/></text:span></text:p>
          </draw:text-box>
        </draw:frame>
        <draw:frame draw:style-name="gr465" draw:text-style-name="P29" draw:layer="layout" svg:width="8.998cm" svg:height="0.374cm" svg:x="9.87cm" svg:y="21.244cm">
          <draw:text-box>
            <text:p text:style-name="P28"><text:span text:style-name="T34">M. Lelonek: participation in clinical trials Novartis, fees for </text:span></text:p>
          </draw:text-box>
        </draw:frame>
        <draw:frame draw:style-name="gr466" draw:text-style-name="P29" draw:layer="layout" svg:width="9.368cm" svg:height="0.374cm" svg:x="9.87cm" svg:y="21.702cm">
          <draw:text-box>
            <text:p text:style-name="P28"><text:span text:style-name="T34">lectures and consultations Novartis, J. Nessler: participation </text:span></text:p>
          </draw:text-box>
        </draw:frame>
        <draw:frame draw:style-name="gr467" draw:text-style-name="P29" draw:layer="layout" svg:width="9.252cm" svg:height="0.374cm" svg:x="9.87cm" svg:y="22.16cm">
          <draw:text-box>
            <text:p text:style-name="P28"><text:span text:style-name="T34">in clinical trials Novartis, fees for lectures and consultations </text:span></text:p>
          </draw:text-box>
        </draw:frame>
        <draw:frame draw:style-name="gr468" draw:text-style-name="P29" draw:layer="layout" svg:width="9.16cm" svg:height="0.374cm" svg:x="9.87cm" svg:y="22.616cm">
          <draw:text-box>
            <text:p text:style-name="P28"><text:span text:style-name="T34">Novartis; Ewa Straburzyńska-Migaj: participation in clinical </text:span></text:p>
          </draw:text-box>
        </draw:frame>
        <draw:frame draw:style-name="gr469" draw:text-style-name="P29" draw:layer="layout" svg:width="9.113cm" svg:height="0.374cm" svg:x="9.87cm" svg:y="23.074cm">
          <draw:text-box>
            <text:p text:style-name="P28"><text:span text:style-name="T34">trials Novartis, fees for lectures and consultations Novartis.</text:span></text:p>
          </draw:text-box>
        </draw:frame>
        <draw:frame draw:style-name="gr470" draw:text-style-name="P8" draw:layer="layout" svg:width="2.085cm" svg:height="0.348cm" svg:x="13.33cm" svg:y="23.746cm">
          <draw:text-box>
            <text:p text:style-name="P7"><text:span text:style-name="T22">References</text:span></text:p>
          </draw:text-box>
        </draw:frame>
        <draw:frame draw:style-name="gr315" draw:text-style-name="P2" draw:layer="layout" svg:width="0.373cm" svg:height="0.343cm" svg:x="9.87cm" svg:y="24.162cm">
          <draw:text-box>
            <text:p text:style-name="P1"><text:span text:style-name="T1">1. </text:span></text:p>
          </draw:text-box>
        </draw:frame>
        <draw:frame draw:style-name="gr471" draw:text-style-name="P2" draw:layer="layout" svg:width="8.902cm" svg:height="0.343cm" svg:x="10.523cm" svg:y="24.162cm">
          <draw:text-box>
            <text:p text:style-name="P1"><text:span text:style-name="T1">McMurray J, Packer M, Desai A, et al. Angiotensin–Neprilysin </text:span></text:p>
          </draw:text-box>
        </draw:frame>
        <draw:frame draw:style-name="gr472" draw:text-style-name="P2" draw:layer="layout" svg:width="8.8cm" svg:height="0.343cm" svg:x="10.526cm" svg:y="24.529cm">
          <draw:text-box>
            <text:p text:style-name="P1"><text:span text:style-name="T1">Inhibition versus Enalapril in Heart Failure. New Engl J Med. </text:span></text:p>
          </draw:text-box>
        </draw:frame>
        <draw:frame draw:style-name="gr473" draw:text-style-name="P2" draw:layer="layout" svg:width="8.331cm" svg:height="0.343cm" svg:x="10.526cm" svg:y="24.893cm">
          <draw:text-box>
            <text:p text:style-name="P1"><text:span text:style-name="T1">2014; 371(11): 993–1004, doi: </text:span><text:span text:style-name="T36">10.1056/nejmoa1409077</text:span><text:span text:style-name="T1">.</text:span></text:p>
          </draw:text-box>
        </draw:frame>
        <draw:frame draw:style-name="gr315" draw:text-style-name="P2" draw:layer="layout" svg:width="0.373cm" svg:height="0.343cm" svg:x="9.87cm" svg:y="25.26cm">
          <draw:text-box>
            <text:p text:style-name="P1"><text:span text:style-name="T1">2. </text:span></text:p>
          </draw:text-box>
        </draw:frame>
        <draw:frame draw:style-name="gr474" draw:text-style-name="P2" draw:layer="layout" svg:width="9.224cm" svg:height="0.343cm" svg:x="10.524cm" svg:y="25.26cm">
          <draw:text-box>
            <text:p text:style-name="P1"><text:span text:style-name="T1">Ponikowski P, Voors AA, Anker SD, et al. [2016 ESC Guidelines </text:span></text:p>
          </draw:text-box>
        </draw:frame>
        <draw:frame draw:style-name="gr475" draw:text-style-name="P2" draw:layer="layout" svg:width="9.983cm" svg:height="0.343cm" svg:x="10.526cm" svg:y="25.626cm">
          <draw:text-box>
            <text:p text:style-name="P1"><text:span text:style-name="T1">for the diagnosis and treatment of acute and chronic heart failure]. </text:span></text:p>
          </draw:text-box>
        </draw:frame>
        <draw:frame draw:style-name="gr476" draw:text-style-name="P2" draw:layer="layout" svg:width="9.802cm" svg:height="0.343cm" svg:x="10.526cm" svg:y="25.991cm">
          <draw:text-box>
            <text:p text:style-name="P1"><text:span text:style-name="T1">Kardiol Pol. 2016; 74(10): 1037–1147, doi: </text:span><text:span text:style-name="T36">10.5603/KP.2016.0141</text:span><text:span text:style-name="T1">, </text:span></text:p>
          </draw:text-box>
        </draw:frame>
        <draw:frame draw:style-name="gr477" draw:text-style-name="P2" draw:layer="layout" svg:width="4.59cm" svg:height="0.343cm" svg:x="10.526cm" svg:y="26.358cm">
          <draw:text-box>
            <text:p text:style-name="P1"><text:span text:style-name="T1">indexed in Pubmed: </text:span><text:span text:style-name="T36">27748494</text:span><text:span text:style-name="T1">.</text:span></text:p>
          </draw:text-box>
        </draw:frame>
      </draw:page>
      <draw:page draw:name="page7" draw:style-name="dp1" draw:master-page-name="master-page152">
        <draw:frame draw:style-name="gr1" draw:text-style-name="P2" draw:layer="layout" svg:width="3.765cm" svg:height="0.343cm" svg:x="7.934cm" svg:y="27.799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.635cm" svg:y1="1.194cm" svg:x2="18.677cm" svg:y2="1.194cm">
          <text:p/>
        </draw:line>
        <draw:polygon draw:style-name="gr63" draw:text-style-name="P25" draw:layer="layout" svg:width="0.461cm" svg:height="0.439cm" svg:x="18.678cm" svg:y="0.756cm" svg:viewBox="0 0 462 440" draw:points="0,440 462,440 462,0 0,0">
          <text:p/>
        </draw:polygon>
        <draw:frame draw:style-name="gr161" draw:text-style-name="P27" draw:layer="layout" svg:width="12.622cm" svg:height="0.322cm" svg:x="0.635cm" svg:y="0.686cm">
          <draw:text-box>
            <text:p text:style-name="P26"><text:span text:style-name="T23">Initial clinical experience with the sacubitril/valsartan in patients with HFrEF in Poland</text:span></text:p>
          </draw:text-box>
        </draw:frame>
        <draw:frame draw:style-name="gr65" draw:text-style-name="P2" draw:layer="layout" svg:width="0.53cm" svg:height="0.343cm" svg:x="18.191cm" svg:y="27.874cm">
          <draw:text-box>
            <text:p text:style-name="P1"><text:span text:style-name="T19">387</text:span></text:p>
          </draw:text-box>
        </draw:frame>
        <draw:frame draw:style-name="gr478" draw:text-style-name="P2" draw:layer="layout" svg:width="19.155cm" svg:height="0.361cm" svg:x="0.871cm" svg:y="8.722cm">
          <draw:text-box>
            <text:p text:style-name="P1"><text:span text:style-name="T37">Cite this article as:</text:span><text:span text:style-name="T1"> Kałużna-Oleksy M, Kolasa J, Migaj J, et al. Initial clinical experience with the first drug (sacubitril/valsartan) in </text:span></text:p>
          </draw:text-box>
        </draw:frame>
        <draw:frame draw:style-name="gr479" draw:text-style-name="P2" draw:layer="layout" svg:width="19.336cm" svg:height="0.343cm" svg:x="0.873cm" svg:y="9.088cm">
          <draw:text-box>
            <text:p text:style-name="P1"><text:span text:style-name="T1">a new class — angiotensin receptor neprilysin inhibitors in patients with heart failure with reduced left ventricular ejection fraction </text:span></text:p>
          </draw:text-box>
        </draw:frame>
        <draw:path draw:style-name="gr248" draw:text-style-name="P5" draw:layer="layout" svg:width="18.015cm" svg:height="1.766cm" svg:x="0.644cm" svg:y="8.367cm" svg:viewBox="0 0 18016 1767" svg:d="M219 0c0 0-219 0-219 207v1353c0 0 0 207 219 207h17578c0 0 219 0 219-207v-1353c0 0 0-207-219-207z">
          <text:p/>
        </draw:path>
        <draw:frame draw:style-name="gr480" draw:text-style-name="P2" draw:layer="layout" svg:width="10.039cm" svg:height="0.343cm" svg:x="0.873cm" svg:y="9.454cm">
          <draw:text-box>
            <text:p text:style-name="P1"><text:span text:style-name="T1">in Poland. Kardiol Pol. 2018; 76(2): 381–387, doi: 10.5603/KP.a0230.</text:span></text:p>
          </draw:text-box>
        </draw:frame>
        <draw:frame draw:style-name="gr315" draw:text-style-name="P2" draw:layer="layout" svg:width="0.373cm" svg:height="0.343cm" svg:x="0.635cm" svg:y="2.488cm">
          <draw:text-box>
            <text:p text:style-name="P1"><text:span text:style-name="T1">3. </text:span></text:p>
          </draw:text-box>
        </draw:frame>
        <draw:frame draw:style-name="gr481" draw:text-style-name="P2" draw:layer="layout" svg:width="8.67cm" svg:height="0.343cm" svg:x="1.287cm" svg:y="2.488cm">
          <draw:text-box>
            <text:p text:style-name="P1"><text:span text:style-name="T1">Yancy CW, Jessup M, Bozkurt B, et al. 2016 ACC/AHA/HFSA </text:span></text:p>
          </draw:text-box>
        </draw:frame>
        <draw:frame draw:style-name="gr482" draw:text-style-name="P2" draw:layer="layout" svg:width="8.869cm" svg:height="0.343cm" svg:x="1.289cm" svg:y="2.854cm">
          <draw:text-box>
            <text:p text:style-name="P1"><text:span text:style-name="T1">Focused Update on New Pharmacological Therapy for Heart </text:span></text:p>
          </draw:text-box>
        </draw:frame>
        <draw:frame draw:style-name="gr483" draw:text-style-name="P2" draw:layer="layout" svg:width="8.735cm" svg:height="0.343cm" svg:x="1.289cm" svg:y="3.22cm">
          <draw:text-box>
            <text:p text:style-name="P1"><text:span text:style-name="T1">Failure: An Update of the 2013 ACCF/AHA Guideline for the </text:span></text:p>
          </draw:text-box>
        </draw:frame>
        <draw:frame draw:style-name="gr484" draw:text-style-name="P2" draw:layer="layout" svg:width="9.494cm" svg:height="0.343cm" svg:x="1.29cm" svg:y="3.585cm">
          <draw:text-box>
            <text:p text:style-name="P1"><text:span text:style-name="T1">Management of Heart Failure: A Report of the American College </text:span></text:p>
          </draw:text-box>
        </draw:frame>
        <draw:frame draw:style-name="gr485" draw:text-style-name="P2" draw:layer="layout" svg:width="9.506cm" svg:height="0.343cm" svg:x="1.29cm" svg:y="3.951cm">
          <draw:text-box>
            <text:p text:style-name="P1"><text:span text:style-name="T1">of Cardiology/American Heart Association Task Force on Clinical </text:span></text:p>
          </draw:text-box>
        </draw:frame>
        <draw:frame draw:style-name="gr486" draw:text-style-name="P2" draw:layer="layout" svg:width="9.072cm" svg:height="0.343cm" svg:x="1.289cm" svg:y="4.317cm">
          <draw:text-box>
            <text:p text:style-name="P1"><text:span text:style-name="T1">Practice Guidelines and the Heart Failure Society of America. </text:span></text:p>
          </draw:text-box>
        </draw:frame>
        <draw:frame draw:style-name="gr487" draw:text-style-name="P2" draw:layer="layout" svg:width="9.293cm" svg:height="0.343cm" svg:x="1.289cm" svg:y="4.684cm">
          <draw:text-box>
            <text:p text:style-name="P1"><text:span text:style-name="T1">J <text:s/>Am <text:s/>Coll <text:s/>Cardiol. <text:s/>2016; <text:s/>68(13): <text:s/>1476–1488, <text:s/>doi: </text:span><text:span text:style-name="T36">10.1016/j.</text:span></text:p>
          </draw:text-box>
        </draw:frame>
        <draw:frame draw:style-name="gr488" draw:text-style-name="P2" draw:layer="layout" svg:width="7.306cm" svg:height="0.343cm" svg:x="1.289cm" svg:y="5.048cm">
          <draw:text-box>
            <text:p text:style-name="P1"><text:span text:style-name="T36">jacc.2016.05.011</text:span><text:span text:style-name="T1">, indexed in Pubmed: </text:span><text:span text:style-name="T36">27216111</text:span><text:span text:style-name="T1">.</text:span></text:p>
          </draw:text-box>
        </draw:frame>
        <draw:frame draw:style-name="gr315" draw:text-style-name="P2" draw:layer="layout" svg:width="0.373cm" svg:height="0.343cm" svg:x="0.635cm" svg:y="5.414cm">
          <draw:text-box>
            <text:p text:style-name="P1"><text:span text:style-name="T1">4. </text:span></text:p>
          </draw:text-box>
        </draw:frame>
        <draw:frame draw:style-name="gr489" draw:text-style-name="P2" draw:layer="layout" svg:width="8.763cm" svg:height="0.343cm" svg:x="1.287cm" svg:y="5.414cm">
          <draw:text-box>
            <text:p text:style-name="P1"><text:span text:style-name="T1">Entresto, INN-sacubitril/valstartan. SUMMARY OF PRODUCT </text:span></text:p>
          </draw:text-box>
        </draw:frame>
        <draw:frame draw:style-name="gr490" draw:text-style-name="P2" draw:layer="layout" svg:width="3.746cm" svg:height="0.343cm" svg:x="1.289cm" svg:y="5.781cm">
          <draw:text-box>
            <text:p text:style-name="P1"><text:span text:style-name="T1">CHARACTERISTICS. 2015.</text:span></text:p>
          </draw:text-box>
        </draw:frame>
        <draw:frame draw:style-name="gr315" draw:text-style-name="P2" draw:layer="layout" svg:width="0.373cm" svg:height="0.343cm" svg:x="0.635cm" svg:y="6.146cm">
          <draw:text-box>
            <text:p text:style-name="P1"><text:span text:style-name="T1">5. </text:span></text:p>
          </draw:text-box>
        </draw:frame>
        <draw:frame draw:style-name="gr491" draw:text-style-name="P2" draw:layer="layout" svg:width="9.007cm" svg:height="0.343cm" svg:x="1.288cm" svg:y="6.146cm">
          <draw:text-box>
            <text:p text:style-name="P1"><text:span text:style-name="T1">Senni <text:s/>M, <text:s/>McMurray <text:s/>JJV, <text:s/>Wachter <text:s/>R, <text:s/>et <text:s/>al. <text:s/>Initiating <text:s/>sacu-</text:span></text:p>
          </draw:text-box>
        </draw:frame>
        <draw:frame draw:style-name="gr492" draw:text-style-name="P2" draw:layer="layout" svg:width="9.101cm" svg:height="0.343cm" svg:x="1.289cm" svg:y="6.512cm">
          <draw:text-box>
            <text:p text:style-name="P1"><text:span text:style-name="T1">bitril/valsartan <text:s/>(LCZ696) <text:s/>in <text:s/>heart <text:s/>failure: <text:s/>results <text:s/>of <text:s/>TITRA-</text:span></text:p>
          </draw:text-box>
        </draw:frame>
        <draw:frame draw:style-name="gr493" draw:text-style-name="P2" draw:layer="layout" svg:width="8.512cm" svg:height="0.343cm" svg:x="1.29cm" svg:y="6.877cm">
          <draw:text-box>
            <text:p text:style-name="P1"><text:span text:style-name="T1">TION, a double-blind, randomized comparison of two upti-</text:span></text:p>
          </draw:text-box>
        </draw:frame>
        <draw:frame draw:style-name="gr494" draw:text-style-name="P2" draw:layer="layout" svg:width="9.466cm" svg:height="0.343cm" svg:x="1.289cm" svg:y="7.243cm">
          <draw:text-box>
            <text:p text:style-name="P1"><text:span text:style-name="T1">tration <text:s/>regimens. <text:s/>Eur <text:s/>J <text:s/>Heart <text:s/>Fail. <text:s/>2016; <text:s/>18(9): <text:s/>1193–1202, </text:span></text:p>
          </draw:text-box>
        </draw:frame>
        <draw:frame draw:style-name="gr384" draw:text-style-name="P2" draw:layer="layout" svg:width="7.911cm" svg:height="0.343cm" svg:x="1.29cm" svg:y="7.61cm">
          <draw:text-box>
            <text:p text:style-name="P1"><text:span text:style-name="T1">doi: </text:span><text:span text:style-name="T36">10.1002/ejhf.548</text:span><text:span text:style-name="T1">, indexed in Pubmed: </text:span><text:span text:style-name="T36">27170530</text:span><text:span text:style-name="T1">.</text:span></text:p>
          </draw:text-box>
        </draw:frame>
        <draw:frame draw:style-name="gr315" draw:text-style-name="P2" draw:layer="layout" svg:width="0.373cm" svg:height="0.343cm" svg:x="9.87cm" svg:y="2.488cm">
          <draw:text-box>
            <text:p text:style-name="P1"><text:span text:style-name="T1">6. </text:span></text:p>
          </draw:text-box>
        </draw:frame>
        <draw:frame draw:style-name="gr495" draw:text-style-name="P2" draw:layer="layout" svg:width="8.072cm" svg:height="0.343cm" svg:x="10.524cm" svg:y="2.488cm">
          <draw:text-box>
            <text:p text:style-name="P1"><text:span text:style-name="T1">Straburzyńska-Migaj E, Nessler J, Gruchała M, et al. Sa-</text:span></text:p>
          </draw:text-box>
        </draw:frame>
        <draw:frame draw:style-name="gr496" draw:text-style-name="P2" draw:layer="layout" svg:width="8.295cm" svg:height="0.343cm" svg:x="10.526cm" svg:y="2.854cm">
          <draw:text-box>
            <text:p text:style-name="P1"><text:span text:style-name="T1">cu-bitril/valsartan for treatment of chronic heart failure <text:s/></text:span></text:p>
          </draw:text-box>
        </draw:frame>
        <draw:frame draw:style-name="gr497" draw:text-style-name="P2" draw:layer="layout" svg:width="9.261cm" svg:height="0.343cm" svg:x="10.526cm" svg:y="3.22cm">
          <draw:text-box>
            <text:p text:style-name="P1"><text:span text:style-name="T1">with reduced ejection fraction. Can all patients benefit? A posi-</text:span></text:p>
          </draw:text-box>
        </draw:frame>
        <draw:frame draw:style-name="gr498" draw:text-style-name="P2" draw:layer="layout" svg:width="9.034cm" svg:height="0.343cm" svg:x="10.526cm" svg:y="3.585cm">
          <draw:text-box>
            <text:p text:style-name="P1"><text:span text:style-name="T1">tion statement paper of experts of the Heart Failure Working </text:span></text:p>
          </draw:text-box>
        </draw:frame>
        <draw:frame draw:style-name="gr499" draw:text-style-name="P2" draw:layer="layout" svg:width="9.011cm" svg:height="0.343cm" svg:x="10.526cm" svg:y="3.951cm">
          <draw:text-box>
            <text:p text:style-name="P1"><text:span text:style-name="T1">Group of the Polish Cardiac Society. Kardiol Pol. 2017; 75(3): </text:span></text:p>
          </draw:text-box>
        </draw:frame>
        <draw:frame draw:style-name="gr204" draw:text-style-name="P2" draw:layer="layout" svg:width="0.292cm" svg:height="0.343cm" svg:x="18.669cm" svg:y="3.951cm">
          <draw:text-box>
            <text:p text:style-name="P1"><text:span text:style-name="T1"><text:s/></text:span></text:p>
          </draw:text-box>
        </draw:frame>
        <draw:frame draw:style-name="gr500" draw:text-style-name="P2" draw:layer="layout" svg:width="8.799cm" svg:height="0.343cm" svg:x="10.526cm" svg:y="4.317cm">
          <draw:text-box>
            <text:p text:style-name="P1"><text:span text:style-name="T1">286–293, doi: </text:span><text:span text:style-name="T36"><text:s/>10.5603/KP.2017.0056</text:span><text:span text:style-name="T1">, indexed in Pubmed: <text:s/></text:span></text:p>
          </draw:text-box>
        </draw:frame>
        <draw:frame draw:style-name="gr212" draw:text-style-name="P2" draw:layer="layout" svg:width="1.576cm" svg:height="0.343cm" svg:x="10.526cm" svg:y="4.684cm">
          <draw:text-box>
            <text:p text:style-name="P1"><text:span text:style-name="T36">28326531</text:span><text:span text:style-name="T1">.</text:span></text:p>
          </draw:text-box>
        </draw:frame>
        <draw:frame draw:style-name="gr315" draw:text-style-name="P2" draw:layer="layout" svg:width="0.373cm" svg:height="0.343cm" svg:x="9.87cm" svg:y="5.048cm">
          <draw:text-box>
            <text:p text:style-name="P1"><text:span text:style-name="T1">7. </text:span></text:p>
          </draw:text-box>
        </draw:frame>
        <draw:frame draw:style-name="gr501" draw:text-style-name="P2" draw:layer="layout" svg:width="8.392cm" svg:height="0.343cm" svg:x="10.523cm" svg:y="5.048cm">
          <draw:text-box>
            <text:p text:style-name="P1"><text:span text:style-name="T1">Vardeny O, Claggett B, Packer M, et al. Prospective Com-</text:span></text:p>
          </draw:text-box>
        </draw:frame>
        <draw:frame draw:style-name="gr502" draw:text-style-name="P2" draw:layer="layout" svg:width="9.318cm" svg:height="0.343cm" svg:x="10.526cm" svg:y="5.414cm">
          <draw:text-box>
            <text:p text:style-name="P1"><text:span text:style-name="T1">parison <text:s/>of <text:s/>ARNI <text:s/>with <text:s/>ACEI <text:s/>to <text:s/>Determine <text:s/>Impact <text:s/>on <text:s/>Global </text:span></text:p>
          </draw:text-box>
        </draw:frame>
        <draw:frame draw:style-name="gr204" draw:text-style-name="P2" draw:layer="layout" svg:width="0.292cm" svg:height="0.343cm" svg:x="18.669cm" svg:y="5.414cm">
          <draw:text-box>
            <text:p text:style-name="P1"><text:span text:style-name="T1"><text:s/></text:span></text:p>
          </draw:text-box>
        </draw:frame>
        <draw:frame draw:style-name="gr503" draw:text-style-name="P2" draw:layer="layout" svg:width="8.628cm" svg:height="0.343cm" svg:x="10.526cm" svg:y="5.781cm">
          <draw:text-box>
            <text:p text:style-name="P1"><text:span text:style-name="T1">Mortality and Morbidity in Heart Failure (PARADIGM-HF) In-</text:span></text:p>
          </draw:text-box>
        </draw:frame>
        <draw:frame draw:style-name="gr504" draw:text-style-name="P2" draw:layer="layout" svg:width="9.517cm" svg:height="0.343cm" svg:x="10.526cm" svg:y="6.146cm">
          <draw:text-box>
            <text:p text:style-name="P1"><text:span text:style-name="T1">vestigators. Efficacy of sacubitril/valsartan vs. enalapril at lower </text:span></text:p>
          </draw:text-box>
        </draw:frame>
        <draw:frame draw:style-name="gr204" draw:text-style-name="P2" draw:layer="layout" svg:width="0.292cm" svg:height="0.343cm" svg:x="18.669cm" svg:y="6.146cm">
          <draw:text-box>
            <text:p text:style-name="P1"><text:span text:style-name="T1"><text:s/></text:span></text:p>
          </draw:text-box>
        </draw:frame>
        <draw:frame draw:style-name="gr505" draw:text-style-name="P2" draw:layer="layout" svg:width="8.969cm" svg:height="0.343cm" svg:x="10.526cm" svg:y="6.512cm">
          <draw:text-box>
            <text:p text:style-name="P1"><text:span text:style-name="T1">than <text:s/>target <text:s/>doses <text:s/>in <text:s/>heart <text:s/>failure <text:s/>with <text:s/>reduced <text:s/>ejection </text:span></text:p>
          </draw:text-box>
        </draw:frame>
        <draw:frame draw:style-name="gr204" draw:text-style-name="P2" draw:layer="layout" svg:width="0.292cm" svg:height="0.343cm" svg:x="18.669cm" svg:y="6.512cm">
          <draw:text-box>
            <text:p text:style-name="P1"><text:span text:style-name="T1"><text:s/></text:span></text:p>
          </draw:text-box>
        </draw:frame>
        <draw:frame draw:style-name="gr506" draw:text-style-name="P2" draw:layer="layout" svg:width="8.577cm" svg:height="0.343cm" svg:x="10.526cm" svg:y="6.877cm">
          <draw:text-box>
            <text:p text:style-name="P1"><text:span text:style-name="T1">fraction: the PARADIGM-HF trial. <text:s/>Eur <text:s/>J <text:s/>Heart <text:s/>Fail. <text:s/>2016; </text:span></text:p>
          </draw:text-box>
        </draw:frame>
        <draw:frame draw:style-name="gr507" draw:text-style-name="P2" draw:layer="layout" svg:width="9.404cm" svg:height="0.343cm" svg:x="10.526cm" svg:y="7.243cm">
          <draw:text-box>
            <text:p text:style-name="P1"><text:span text:style-name="T1">18(10): 1228–1234, doi: </text:span><text:span text:style-name="T36">10.1002/ejhf.580</text:span><text:span text:style-name="T1">, indexed in Pubmed: <text:s/></text:span></text:p>
          </draw:text-box>
        </draw:frame>
        <draw:frame draw:style-name="gr212" draw:text-style-name="P2" draw:layer="layout" svg:width="1.576cm" svg:height="0.343cm" svg:x="10.526cm" svg:y="7.61cm">
          <draw:text-box>
            <text:p text:style-name="P1"><text:span text:style-name="T36">27283779</text:span><text:span text:style-name="T1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ZapfElliptEU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35cm" fo:margin-bottom="0.635cm" fo:margin-left="0.635cm" fo:margin-right="0.635cm" fo:page-width="21.59cm" fo:page-height="33.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93" style:page-layout-name="PM0" draw:style-name="Mdp1"/>
    <style:master-page style:name="master-page15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1T16:00:35.688000000</dc:date>
    <meta:editing-duration>PT1M15S</meta:editing-duration>
    <meta:editing-cycles>1</meta:editing-cycles>
    <meta:document-statistic meta:object-count="951"/>
    <meta:generator>LibreOffice/6.4.1.2$Windows_x86 LibreOffice_project/4d224e95b98b138af42a64d84056446d09082932</meta:generator>
  </office:meta>
</office:document-meta>
</file>