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604in" fo:line-height="102%" fo:margin-left="0.0833in" fo:margin-right="2.843in">
        <style:tab-stops/>
      </style:paragraph-properties>
    </style:style>
    <style:style style:name="P2" style:parent-style-name="Normalny" style:family="paragraph">
      <style:paragraph-properties fo:margin-top="0.0291in" fo:margin-left="0.0458in">
        <style:tab-stops/>
      </style:paragraph-properties>
      <style:text-properties fo:font-size="8pt" style:font-size-asian="8pt"/>
    </style:style>
    <style:style style:name="T3" style:parent-style-name="Domyślnaczcionkaakapitu" style:family="text">
      <style:text-properties fo:font-size="8pt" style:font-size-asian="8pt"/>
    </style:style>
    <style:style style:name="P4" style:parent-style-name="Tekstpodstawowy" style:family="paragraph">
      <style:paragraph-properties fo:margin-top="0.0034in"/>
      <style:text-properties fo:font-size="9.5pt" style:font-size-asian="9.5pt"/>
    </style:style>
    <style:style style:name="P5" style:parent-style-name="Normalny" style:family="paragraph">
      <style:paragraph-properties fo:margin-top="0.0916in" fo:margin-left="0.0833in" fo:margin-right="0.2993in">
        <style:tab-stops/>
      </style:paragraph-properties>
      <style:text-properties fo:font-weight="bold" style:font-weight-asian="bold" fo:font-size="13pt" style:font-size-asian="13pt"/>
    </style:style>
    <style:style style:name="P6" style:parent-style-name="Normalny" style:family="paragraph">
      <style:paragraph-properties fo:text-align="justify" fo:margin-top="0.2104in" fo:margin-left="0.0833in">
        <style:tab-stops/>
      </style:paragraph-properties>
    </style:style>
    <style:style style:name="T7" style:parent-style-name="Domyślnaczcionkaakapitu" style:family="text">
      <style:text-properties fo:font-weight="bold" style:font-weight-asian="bold" fo:font-size="10pt" style:font-size-asian="10pt"/>
    </style:style>
    <style:style style:name="T8" style:parent-style-name="Domyślnaczcionkaakapitu" style:family="text">
      <style:text-properties fo:font-weight="bold" style:font-weight-asian="bold" style:text-position="57.1% 100%" fo:font-size="7pt" style:font-size-asian="7pt"/>
    </style:style>
    <style:style style:name="T9" style:parent-style-name="Domyślnaczcionkaakapitu" style:family="text">
      <style:text-properties fo:font-weight="bold" style:font-weight-asian="bold" fo:font-size="10pt" style:font-size-asian="10pt"/>
    </style:style>
    <style:style style:name="T10" style:parent-style-name="Domyślnaczcionkaakapitu" style:family="text">
      <style:text-properties fo:font-weight="bold" style:font-weight-asian="bold" style:text-position="57.1% 100%" fo:font-size="7pt" style:font-size-asian="7pt"/>
    </style:style>
    <style:style style:name="T11" style:parent-style-name="Domyślnaczcionkaakapitu" style:family="text">
      <style:text-properties fo:font-weight="bold" style:font-weight-asian="bold" fo:font-size="10pt" style:font-size-asian="10pt"/>
    </style:style>
    <style:style style:name="T12" style:parent-style-name="Domyślnaczcionkaakapitu" style:family="text">
      <style:text-properties fo:font-weight="bold" style:font-weight-asian="bold" style:text-position="57.1% 100%" fo:font-size="7pt" style:font-size-asian="7pt"/>
    </style:style>
    <style:style style:name="P13" style:parent-style-name="Tekstpodstawowy" style:family="paragraph">
      <style:text-properties fo:font-weight="bold" style:font-weight-asian="bold" fo:font-size="17pt" style:font-size-asian="17pt"/>
    </style:style>
    <style:style style:name="P14" style:parent-style-name="Tekstpodstawowy" style:family="paragraph">
      <style:text-properties fo:font-weight="bold" style:font-weight-asian="bold" fo:font-size="17pt" style:font-size-asian="17pt"/>
    </style:style>
    <style:style style:name="P15" style:parent-style-name="Tekstpodstawowy" style:family="paragraph">
      <style:paragraph-properties fo:margin-top="0.0013in"/>
      <style:text-properties fo:font-weight="bold" style:font-weight-asian="bold" fo:font-size="22pt" style:font-size-asian="22pt"/>
    </style:style>
    <style:style style:name="P16" style:parent-style-name="Normalny" style:family="paragraph">
      <style:paragraph-properties fo:text-align="justify" fo:margin-top="0.0006in" fo:margin-left="0.0833in">
        <style:tab-stops/>
      </style:paragraph-properties>
      <style:text-properties fo:font-size="8pt" style:font-size-asian="8pt"/>
    </style:style>
    <style:style style:name="P17" style:parent-style-name="Normalny" style:family="paragraph">
      <style:paragraph-properties fo:text-align="justify" fo:margin-top="0.0041in" fo:margin-left="0.0833in">
        <style:tab-stops/>
      </style:paragraph-properties>
      <style:text-properties fo:font-size="8pt" style:font-size-asian="8pt"/>
    </style:style>
    <style:style style:name="P18" style:parent-style-name="Tekstpodstawowy" style:family="paragraph">
      <style:text-properties fo:font-size="12pt" style:font-size-asian="12pt"/>
    </style:style>
    <style:style style:name="P19" style:parent-style-name="Tekstpodstawowy" style:family="paragraph">
      <style:paragraph-properties fo:text-align="justify" fo:margin-top="0.1062in" fo:line-height="103%" fo:margin-left="0.0833in" fo:margin-right="0.0812in">
        <style:tab-stops/>
      </style:paragraph-properties>
    </style:style>
    <style:style style:name="T20" style:parent-style-name="Domyślnaczcionkaakapitu" style:family="text">
      <style:text-properties fo:color="#0000FF"/>
    </style:style>
    <style:style style:name="T21" style:parent-style-name="Domyślnaczcionkaakapitu" style:family="text">
      <style:text-properties fo:color="#0000FF"/>
    </style:style>
    <style:style style:name="T22" style:parent-style-name="Domyślnaczcionkaakapitu" style:family="text">
      <style:text-properties fo:letter-spacing="-0.002in"/>
    </style:style>
    <style:style style:name="T23" style:parent-style-name="Domyślnaczcionkaakapitu" style:family="text">
      <style:text-properties fo:letter-spacing="-0.0041in"/>
    </style:style>
    <style:style style:name="T24" style:parent-style-name="Domyślnaczcionkaakapitu" style:family="text">
      <style:text-properties fo:letter-spacing="-0.0138in"/>
    </style:style>
    <style:style style:name="T25" style:parent-style-name="Domyślnaczcionkaakapitu" style:family="text">
      <style:text-properties fo:letter-spacing="-0.0027in"/>
    </style:style>
    <style:style style:name="T26" style:parent-style-name="Domyślnaczcionkaakapitu" style:family="text">
      <style:text-properties fo:letter-spacing="-0.002in"/>
    </style:style>
    <style:style style:name="T27" style:parent-style-name="Domyślnaczcionkaakapitu" style:family="text">
      <style:text-properties fo:letter-spacing="-0.0027in"/>
    </style:style>
    <style:style style:name="T28" style:parent-style-name="Domyślnaczcionkaakapitu" style:family="text">
      <style:text-properties fo:letter-spacing="-0.0041in"/>
    </style:style>
    <style:style style:name="T29" style:parent-style-name="Domyślnaczcionkaakapitu" style:family="text">
      <style:text-properties fo:letter-spacing="-0.0027in"/>
    </style:style>
    <style:style style:name="T30" style:parent-style-name="Domyślnaczcionkaakapitu" style:family="text">
      <style:text-properties fo:letter-spacing="-0.002in"/>
    </style:style>
    <style:style style:name="T31" style:parent-style-name="Domyślnaczcionkaakapitu" style:family="text">
      <style:text-properties fo:letter-spacing="-0.002in"/>
    </style:style>
    <style:style style:name="T32" style:parent-style-name="Domyślnaczcionkaakapitu" style:family="text">
      <style:text-properties fo:letter-spacing="-0.0041in"/>
    </style:style>
    <style:style style:name="T33" style:parent-style-name="Domyślnaczcionkaakapitu" style:family="text">
      <style:text-properties fo:letter-spacing="-0.0201in"/>
    </style:style>
    <style:style style:name="P34" style:parent-style-name="Tekstpodstawowy" style:family="paragraph">
      <style:paragraph-properties fo:text-align="justify" fo:line-height="103%" fo:margin-left="0.0833in" fo:margin-right="0.0812in" fo:text-indent="0.1569in">
        <style:tab-stops/>
      </style:paragraph-properties>
    </style:style>
    <style:style style:name="T35" style:parent-style-name="Domyślnaczcionkaakapitu" style:family="text">
      <style:text-properties fo:letter-spacing="-0.002in"/>
    </style:style>
    <style:style style:name="T36" style:parent-style-name="Domyślnaczcionkaakapitu" style:family="text">
      <style:text-properties fo:color="#0000FF"/>
    </style:style>
    <style:style style:name="T37" style:parent-style-name="Domyślnaczcionkaakapitu" style:family="text">
      <style:text-properties fo:letter-spacing="0.0083in"/>
    </style:style>
    <style:style style:name="T38" style:parent-style-name="Domyślnaczcionkaakapitu" style:family="text">
      <style:text-properties fo:letter-spacing="0.0083in"/>
    </style:style>
    <style:style style:name="T39" style:parent-style-name="Domyślnaczcionkaakapitu" style:family="text">
      <style:text-properties fo:letter-spacing="0.0083in"/>
    </style:style>
    <style:style style:name="T40" style:parent-style-name="Domyślnaczcionkaakapitu" style:family="text">
      <style:text-properties fo:color="#0000FF"/>
    </style:style>
    <style:style style:name="T41" style:parent-style-name="Domyślnaczcionkaakapitu" style:family="text">
      <style:text-properties fo:letter-spacing="0.0083in"/>
    </style:style>
    <style:style style:name="T42" style:parent-style-name="Domyślnaczcionkaakapitu" style:family="text">
      <style:text-properties fo:letter-spacing="0.0083in"/>
    </style:style>
    <style:style style:name="T43" style:parent-style-name="Domyślnaczcionkaakapitu" style:family="text">
      <style:text-properties fo:letter-spacing="0.0083in"/>
    </style:style>
    <style:style style:name="T44" style:parent-style-name="Domyślnaczcionkaakapitu" style:family="text">
      <style:text-properties fo:letter-spacing="0.0083in"/>
    </style:style>
    <style:style style:name="T45" style:parent-style-name="Domyślnaczcionkaakapitu" style:family="text">
      <style:text-properties fo:letter-spacing="-0.002in"/>
    </style:style>
    <style:style style:name="T46" style:parent-style-name="Domyślnaczcionkaakapitu" style:family="text">
      <style:text-properties fo:letter-spacing="0.0083in"/>
    </style:style>
    <style:style style:name="T47" style:parent-style-name="Domyślnaczcionkaakapitu" style:family="text">
      <style:text-properties fo:letter-spacing="0.0083in"/>
    </style:style>
    <style:style style:name="T48" style:parent-style-name="Domyślnaczcionkaakapitu" style:family="text">
      <style:text-properties fo:letter-spacing="0.0083in"/>
    </style:style>
    <style:style style:name="T49" style:parent-style-name="Domyślnaczcionkaakapitu" style:family="text">
      <style:text-properties fo:letter-spacing="0.0083in"/>
    </style:style>
    <style:style style:name="T50" style:parent-style-name="Domyślnaczcionkaakapitu" style:family="text">
      <style:text-properties fo:letter-spacing="0.0083in"/>
    </style:style>
    <style:style style:name="T51" style:parent-style-name="Domyślnaczcionkaakapitu" style:family="text">
      <style:text-properties fo:letter-spacing="0.0083in"/>
    </style:style>
    <style:style style:name="T52" style:parent-style-name="Domyślnaczcionkaakapitu" style:family="text">
      <style:text-properties fo:letter-spacing="0.0083in"/>
    </style:style>
    <style:style style:name="P53" style:parent-style-name="Tekstpodstawowy" style:family="paragraph">
      <style:paragraph-properties fo:margin-top="0.0034in"/>
    </style:style>
    <style:style style:name="P54" style:parent-style-name="Normalny" style:family="paragraph">
      <style:paragraph-properties fo:margin-top="0.0416in" fo:line-height="102%" fo:margin-left="0.2798in" fo:margin-right="3.5659in" fo:text-indent="-0.2055in">
        <style:tab-stops/>
      </style:paragraph-properties>
    </style:style>
    <style:style style:name="T55" style:parent-style-name="Domyślnaczcionkaakapitu" style:family="text">
      <style:text-properties style:font-name="Arial" style:text-scale="260%" fo:font-size="8pt" style:font-size-asian="8pt" fo:language="pl" fo:country="PL"/>
    </style:style>
    <style:style style:name="T56" style:parent-style-name="Domyślnaczcionkaakapitu" style:family="text">
      <style:text-properties style:text-scale="110%" fo:font-size="8pt" style:font-size-asian="8pt" fo:language="pl" fo:country="PL"/>
    </style:style>
    <style:style style:name="T57" style:parent-style-name="Domyślnaczcionkaakapitu" style:family="text">
      <style:text-properties fo:font-size="8pt" style:font-size-asian="8pt" fo:language="pl" fo:country="PL"/>
    </style:style>
    <style:style style:name="T58" style:parent-style-name="Domyślnaczcionkaakapitu" style:family="text">
      <style:text-properties fo:font-size="8pt" style:font-size-asian="8pt" fo:language="pl" fo:country="PL"/>
    </style:style>
    <style:style style:name="P59" style:parent-style-name="Normalny" style:family="paragraph">
      <style:paragraph-properties fo:margin-top="0.0701in" fo:line-height="102%" fo:margin-left="0.2798in" fo:margin-right="3.5416in">
        <style:tab-stops/>
      </style:paragraph-properties>
    </style:style>
    <style:style style:name="T60" style:parent-style-name="Domyślnaczcionkaakapitu" style:family="text">
      <style:text-properties fo:font-size="8pt" style:font-size-asian="8pt"/>
    </style:style>
    <style:style style:name="T61" style:parent-style-name="Domyślnaczcionkaakapitu" style:family="text">
      <style:text-properties fo:font-size="8pt" style:font-size-asian="8pt"/>
    </style:style>
    <style:style style:name="T62" style:parent-style-name="Domyślnaczcionkaakapitu" style:family="text">
      <style:text-properties fo:font-size="8pt" style:font-size-asian="8pt"/>
    </style:style>
    <style:style style:name="P63" style:parent-style-name="Normalny" style:family="paragraph">
      <style:paragraph-properties fo:margin-top="0.0701in" fo:line-height="102%" fo:margin-left="0.2798in" fo:margin-right="3.4118in">
        <style:tab-stops/>
      </style:paragraph-properties>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P66" style:parent-style-name="Normalny" style:family="paragraph">
      <style:paragraph-properties fo:margin-top="0.1243in" fo:line-height="102%" fo:margin-left="0.2798in" fo:margin-right="0.2993in" fo:text-indent="-0.1972in">
        <style:tab-stops/>
      </style:paragraph-properties>
    </style:style>
    <style:style style:name="T67" style:parent-style-name="Domyślnaczcionkaakapitu" style:family="text">
      <style:text-properties style:text-position="54.5% 100%" fo:font-size="5.5pt" style:font-size-asian="5.5pt"/>
    </style:style>
    <style:style style:name="T68" style:parent-style-name="Domyślnaczcionkaakapitu" style:family="text">
      <style:text-properties fo:font-size="8pt" style:font-size-asian="8pt"/>
    </style:style>
    <style:style style:name="P69" style:parent-style-name="Normalny" style:family="paragraph">
      <style:paragraph-properties fo:margin-top="0.0604in" fo:line-height="102%" fo:margin-left="0.2798in" fo:margin-right="0.2993in" fo:text-indent="-0.1972in">
        <style:tab-stops/>
      </style:paragraph-properties>
    </style:style>
    <style:style style:name="T70" style:parent-style-name="Domyślnaczcionkaakapitu" style:family="text">
      <style:text-properties style:text-position="54.5% 100%" fo:font-size="5.5pt" style:font-size-asian="5.5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P73" style:parent-style-name="Tekstpodstawowy" style:family="paragraph">
      <style:paragraph-properties fo:margin-top="0.0062in"/>
      <style:text-properties fo:font-size="9pt" style:font-size-asian="9pt"/>
    </style:style>
    <style:style style:name="P74" style:parent-style-name="Nagłówek1" style:family="paragraph">
      <style:paragraph-properties fo:text-align="end" fo:margin-right="0.0777in"/>
    </style:style>
    <style:style style:name="T75" style:parent-style-name="Domyślnaczcionkaakapitu" style:family="text">
      <style:text-properties style:text-scale="115%"/>
    </style:style>
    <style:style style:name="T76" style:parent-style-name="Domyślnaczcionkaakapitu" style:family="text">
      <style:text-properties style:text-scale="375%"/>
    </style:style>
    <style:style style:name="P77" style:parent-style-name="Normalny" style:master-page-name="MP1" style:family="paragraph">
      <style:paragraph-properties fo:break-before="page" fo:text-align="justify" fo:margin-top="0.0618in" fo:margin-left="0.093in">
        <style:tab-stops>
          <style:tab-stop style:type="left" style:position="3.9673in"/>
        </style:tab-stops>
      </style:paragraph-properties>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letter-spacing="-0.0062in" fo:font-size="8pt" style:font-size-asian="8pt"/>
    </style:style>
    <style:style style:name="T81" style:parent-style-name="Domyślnaczcionkaakapitu" style:family="text">
      <style:text-properties fo:font-size="8pt" style:font-size-asian="8pt"/>
    </style:style>
    <style:style style:name="P82" style:parent-style-name="Tekstpodstawowy" style:family="paragraph">
      <style:paragraph-properties fo:text-align="justify" fo:margin-top="0.118in" fo:line-height="103%" fo:margin-left="0.0833in" fo:margin-right="0.0812in">
        <style:tab-stops/>
      </style:paragraph-properties>
    </style:style>
    <style:style style:name="P83" style:parent-style-name="Normalny" style:family="paragraph">
      <style:paragraph-properties fo:text-align="justify" fo:margin-top="0.1527in" fo:line-height="102%" fo:margin-left="0.0833in" fo:margin-right="0.0819in" fo:text-indent="-0.0006in">
        <style:tab-stops/>
      </style:paragraph-properties>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color="#0000FF"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P89" style:parent-style-name="Tekstpodstawowy" style:family="paragraph">
      <style:text-properties fo:font-size="12pt" style:font-size-asian="12pt"/>
    </style:style>
    <style:style style:name="P90" style:parent-style-name="Tekstpodstawowy" style:family="paragraph">
      <style:text-properties fo:font-size="9.5pt" style:font-size-asian="9.5pt"/>
    </style:style>
    <style:style style:name="P91" style:parent-style-name="Normalny" style:family="paragraph">
      <style:paragraph-properties fo:text-align="justify" fo:margin-left="0.0833in">
        <style:tab-stops/>
      </style:paragraph-properties>
      <style:text-properties fo:font-weight="bold" style:font-weight-asian="bold"/>
    </style:style>
    <style:style style:name="P92" style:parent-style-name="Normalny" style:family="paragraph">
      <style:paragraph-properties fo:text-align="justify" fo:margin-top="0.1638in" fo:line-height="102%" fo:margin-left="0.3194in" fo:margin-right="0.0819in" fo:text-indent="-0.2368in">
        <style:tab-stops/>
      </style:paragraph-properties>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tyle="italic" style:font-style-asian="italic"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color="#0000FF" fo:font-size="8pt" style:font-size-asian="8pt"/>
    </style:style>
    <style:style style:name="T98" style:parent-style-name="Domyślnaczcionkaakapitu" style:family="text">
      <style:text-properties fo:font-size="8pt" style:font-size-asian="8pt"/>
    </style:style>
    <style:style style:name="P99" style:parent-style-name="Normalny" style:family="paragraph">
      <style:paragraph-properties fo:text-align="justify" fo:line-height="102%" fo:margin-left="0.3194in" fo:margin-right="0.0812in" fo:text-indent="-0.2368in">
        <style:tab-stops/>
      </style:paragraph-properties>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font-style="italic" style:font-style-asian="italic" fo:font-size="8pt" style:font-size-asian="8pt"/>
    </style:style>
    <style:style style:name="T104" style:parent-style-name="Domyślnaczcionkaakapitu" style:family="text">
      <style:text-properties fo:font-size="8pt" style:font-size-asian="8pt"/>
    </style:style>
    <style:style style:name="P105" style:parent-style-name="Normalny" style:family="paragraph">
      <style:paragraph-properties fo:text-align="justify" fo:line-height="102%" fo:margin-left="0.3194in" fo:margin-right="0.0819in" fo:text-indent="-0.2368in">
        <style:tab-stops/>
      </style:paragraph-properties>
    </style:style>
    <style:style style:name="T106" style:parent-style-name="Domyślnaczcionkaakapitu" style:family="text">
      <style:text-properties fo:font-size="8pt" style:font-size-asian="8pt"/>
    </style:style>
    <style:style style:name="T107" style:parent-style-name="Domyślnaczcionkaakapitu" style:family="text">
      <style:text-properties fo:letter-spacing="-0.002in"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letter-spacing="-0.002in"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letter-spacing="-0.002in"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letter-spacing="-0.002in"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letter-spacing="-0.002in" fo:font-size="8pt" style:font-size-asian="8pt"/>
    </style:style>
    <style:style style:name="T116" style:parent-style-name="Domyślnaczcionkaakapitu" style:family="text">
      <style:text-properties fo:font-size="8pt" style:font-size-asian="8pt"/>
    </style:style>
    <style:style style:name="T117" style:parent-style-name="Domyślnaczcionkaakapitu" style:family="text">
      <style:text-properties fo:letter-spacing="-0.002in" fo:font-size="8pt" style:font-size-asian="8pt"/>
    </style:style>
    <style:style style:name="T118" style:parent-style-name="Domyślnaczcionkaakapitu" style:family="text">
      <style:text-properties fo:font-size="8pt" style:font-size-asian="8pt"/>
    </style:style>
    <style:style style:name="T119" style:parent-style-name="Domyślnaczcionkaakapitu" style:family="text">
      <style:text-properties fo:letter-spacing="-0.002in" fo:font-size="8pt" style:font-size-asian="8pt"/>
    </style:style>
    <style:style style:name="T120" style:parent-style-name="Domyślnaczcionkaakapitu" style:family="text">
      <style:text-properties fo:font-size="8pt" style:font-size-asian="8pt"/>
    </style:style>
    <style:style style:name="T121" style:parent-style-name="Domyślnaczcionkaakapitu" style:family="text">
      <style:text-properties fo:letter-spacing="-0.002in" fo:font-size="8pt" style:font-size-asian="8pt"/>
    </style:style>
    <style:style style:name="T122" style:parent-style-name="Domyślnaczcionkaakapitu" style:family="text">
      <style:text-properties fo:font-size="8pt" style:font-size-asian="8pt"/>
    </style:style>
    <style:style style:name="T123" style:parent-style-name="Domyślnaczcionkaakapitu" style:family="text">
      <style:text-properties fo:letter-spacing="-0.002in" fo:font-size="8pt" style:font-size-asian="8pt"/>
    </style:style>
    <style:style style:name="T124" style:parent-style-name="Domyślnaczcionkaakapitu" style:family="text">
      <style:text-properties fo:font-size="8pt" style:font-size-asian="8pt"/>
    </style:style>
    <style:style style:name="T125" style:parent-style-name="Domyślnaczcionkaakapitu" style:family="text">
      <style:text-properties fo:letter-spacing="-0.002in" fo:font-size="8pt" style:font-size-asian="8pt"/>
    </style:style>
    <style:style style:name="T126" style:parent-style-name="Domyślnaczcionkaakapitu" style:family="text">
      <style:text-properties fo:font-size="8pt" style:font-size-asian="8pt"/>
    </style:style>
    <style:style style:name="T127" style:parent-style-name="Domyślnaczcionkaakapitu" style:family="text">
      <style:text-properties fo:letter-spacing="-0.002in" fo:font-size="8pt" style:font-size-asian="8pt"/>
    </style:style>
    <style:style style:name="T128" style:parent-style-name="Domyślnaczcionkaakapitu" style:family="text">
      <style:text-properties fo:font-size="8pt" style:font-size-asian="8pt"/>
    </style:style>
    <style:style style:name="T129" style:parent-style-name="Domyślnaczcionkaakapitu" style:family="text">
      <style:text-properties fo:letter-spacing="-0.002in" fo:font-size="8pt" style:font-size-asian="8pt"/>
    </style:style>
    <style:style style:name="T130" style:parent-style-name="Domyślnaczcionkaakapitu" style:family="text">
      <style:text-properties fo:font-size="8pt" style:font-size-asian="8pt"/>
    </style:style>
    <style:style style:name="T131" style:parent-style-name="Domyślnaczcionkaakapitu" style:family="text">
      <style:text-properties fo:letter-spacing="-0.002in" fo:font-size="8pt" style:font-size-asian="8pt"/>
    </style:style>
    <style:style style:name="T132" style:parent-style-name="Domyślnaczcionkaakapitu" style:family="text">
      <style:text-properties fo:font-size="8pt" style:font-size-asian="8pt"/>
    </style:style>
    <style:style style:name="T133" style:parent-style-name="Domyślnaczcionkaakapitu" style:family="text">
      <style:text-properties fo:letter-spacing="-0.002in" fo:font-size="8pt" style:font-size-asian="8pt"/>
    </style:style>
    <style:style style:name="T134" style:parent-style-name="Domyślnaczcionkaakapitu" style:family="text">
      <style:text-properties fo:font-size="8pt" style:font-size-asian="8pt"/>
    </style:style>
    <style:style style:name="T135" style:parent-style-name="Domyślnaczcionkaakapitu" style:family="text">
      <style:text-properties fo:letter-spacing="-0.0041in" fo:font-size="8pt" style:font-size-asian="8pt"/>
    </style:style>
    <style:style style:name="T136" style:parent-style-name="Domyślnaczcionkaakapitu" style:family="text">
      <style:text-properties fo:font-size="8pt" style:font-size-asian="8pt"/>
    </style:style>
    <style:style style:name="T137" style:parent-style-name="Domyślnaczcionkaakapitu" style:family="text">
      <style:text-properties fo:letter-spacing="-0.0041in" fo:font-size="8pt" style:font-size-asian="8pt"/>
    </style:style>
    <style:style style:name="T138" style:parent-style-name="Domyślnaczcionkaakapitu" style:family="text">
      <style:text-properties fo:font-size="8pt" style:font-size-asian="8pt"/>
    </style:style>
    <style:style style:name="T139" style:parent-style-name="Domyślnaczcionkaakapitu" style:family="text">
      <style:text-properties fo:letter-spacing="-0.0041in" fo:font-size="8pt" style:font-size-asian="8pt"/>
    </style:style>
    <style:style style:name="T140" style:parent-style-name="Domyślnaczcionkaakapitu" style:family="text">
      <style:text-properties fo:font-size="8pt" style:font-size-asian="8pt"/>
    </style:style>
    <style:style style:name="T141" style:parent-style-name="Domyślnaczcionkaakapitu" style:family="text">
      <style:text-properties fo:letter-spacing="-0.0041in" fo:font-size="8pt" style:font-size-asian="8pt"/>
    </style:style>
    <style:style style:name="T142" style:parent-style-name="Domyślnaczcionkaakapitu" style:family="text">
      <style:text-properties fo:font-size="8pt" style:font-size-asian="8pt"/>
    </style:style>
    <style:style style:name="T143" style:parent-style-name="Domyślnaczcionkaakapitu" style:family="text">
      <style:text-properties fo:letter-spacing="-0.0041in" fo:font-size="8pt" style:font-size-asian="8pt"/>
    </style:style>
    <style:style style:name="T144" style:parent-style-name="Domyślnaczcionkaakapitu" style:family="text">
      <style:text-properties fo:font-style="italic" style:font-style-asian="italic" fo:font-size="8pt" style:font-size-asian="8pt"/>
    </style:style>
    <style:style style:name="T145" style:parent-style-name="Domyślnaczcionkaakapitu" style:family="text">
      <style:text-properties fo:font-style="italic" style:font-style-asian="italic" fo:letter-spacing="-0.0041in" fo:font-size="8pt" style:font-size-asian="8pt"/>
    </style:style>
    <style:style style:name="T146" style:parent-style-name="Domyślnaczcionkaakapitu" style:family="text">
      <style:text-properties fo:font-style="italic" style:font-style-asian="italic" fo:font-size="8pt" style:font-size-asian="8pt"/>
    </style:style>
    <style:style style:name="T147" style:parent-style-name="Domyślnaczcionkaakapitu" style:family="text">
      <style:text-properties fo:font-style="italic" style:font-style-asian="italic" fo:letter-spacing="-0.0041in" fo:font-size="8pt" style:font-size-asian="8pt"/>
    </style:style>
    <style:style style:name="T148" style:parent-style-name="Domyślnaczcionkaakapitu" style:family="text">
      <style:text-properties fo:font-style="italic" style:font-style-asian="italic" fo:font-size="8pt" style:font-size-asian="8pt"/>
    </style:style>
    <style:style style:name="T149" style:parent-style-name="Domyślnaczcionkaakapitu" style:family="text">
      <style:text-properties fo:font-style="italic" style:font-style-asian="italic" fo:letter-spacing="-0.0041in" fo:font-size="8pt" style:font-size-asian="8pt"/>
    </style:style>
    <style:style style:name="T150" style:parent-style-name="Domyślnaczcionkaakapitu" style:family="text">
      <style:text-properties fo:font-style="italic" style:font-style-asian="italic" fo:font-size="8pt" style:font-size-asian="8pt"/>
    </style:style>
    <style:style style:name="T151" style:parent-style-name="Domyślnaczcionkaakapitu" style:family="text">
      <style:text-properties fo:font-style="italic" style:font-style-asian="italic" fo:letter-spacing="-0.0041in" fo:font-size="8pt" style:font-size-asian="8pt"/>
    </style:style>
    <style:style style:name="T152" style:parent-style-name="Domyślnaczcionkaakapitu" style:family="text">
      <style:text-properties fo:font-style="italic" style:font-style-asian="italic" fo:font-size="8pt" style:font-size-asian="8pt"/>
    </style:style>
    <style:style style:name="T153" style:parent-style-name="Domyślnaczcionkaakapitu" style:family="text">
      <style:text-properties fo:font-style="italic" style:font-style-asian="italic" fo:letter-spacing="-0.0041in" fo:font-size="8pt" style:font-size-asian="8pt"/>
    </style:style>
    <style:style style:name="T154" style:parent-style-name="Domyślnaczcionkaakapitu" style:family="text">
      <style:text-properties fo:font-style="italic" style:font-style-asian="italic" fo:font-size="8pt" style:font-size-asian="8pt"/>
    </style:style>
    <style:style style:name="T155" style:parent-style-name="Domyślnaczcionkaakapitu" style:family="text">
      <style:text-properties fo:font-style="italic" style:font-style-asian="italic" fo:letter-spacing="-0.0041in" fo:font-size="8pt" style:font-size-asian="8pt"/>
    </style:style>
    <style:style style:name="T156" style:parent-style-name="Domyślnaczcionkaakapitu" style:family="text">
      <style:text-properties fo:font-style="italic" style:font-style-asian="italic" fo:font-size="8pt" style:font-size-asian="8pt"/>
    </style:style>
    <style:style style:name="T157" style:parent-style-name="Domyślnaczcionkaakapitu" style:family="text">
      <style:text-properties fo:font-style="italic" style:font-style-asian="italic" fo:letter-spacing="-0.0041in" fo:font-size="8pt" style:font-size-asian="8pt"/>
    </style:style>
    <style:style style:name="T158" style:parent-style-name="Domyślnaczcionkaakapitu" style:family="text">
      <style:text-properties fo:font-style="italic" style:font-style-asian="italic" fo:font-size="8pt" style:font-size-asian="8pt"/>
    </style:style>
    <style:style style:name="T159" style:parent-style-name="Domyślnaczcionkaakapitu" style:family="text">
      <style:text-properties fo:font-style="italic" style:font-style-asian="italic" fo:letter-spacing="-0.0041in" fo:font-size="8pt" style:font-size-asian="8pt"/>
    </style:style>
    <style:style style:name="T160" style:parent-style-name="Domyślnaczcionkaakapitu" style:family="text">
      <style:text-properties fo:font-style="italic" style:font-style-asian="italic" fo:font-size="8pt" style:font-size-asian="8pt"/>
    </style:style>
    <style:style style:name="T161" style:parent-style-name="Domyślnaczcionkaakapitu" style:family="text">
      <style:text-properties fo:font-style="italic" style:font-style-asian="italic"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letter-spacing="-0.0055in" fo:font-size="8pt" style:font-size-asian="8pt"/>
    </style:style>
    <style:style style:name="T164" style:parent-style-name="Domyślnaczcionkaakapitu" style:family="text">
      <style:text-properties fo:font-size="8pt" style:font-size-asian="8pt"/>
    </style:style>
    <style:style style:name="P165" style:parent-style-name="Normalny" style:family="paragraph">
      <style:paragraph-properties fo:text-align="justify" fo:line-height="102%" fo:margin-left="0.3194in" fo:margin-right="0.0819in" fo:text-indent="-0.2368in">
        <style:tab-stops/>
      </style:paragraph-properties>
    </style:style>
    <style:style style:name="T166" style:parent-style-name="Domyślnaczcionkaakapitu" style:family="text">
      <style:text-properties fo:font-size="8pt" style:font-size-asian="8pt" fo:language="pl" fo:country="PL"/>
    </style:style>
    <style:style style:name="T167" style:parent-style-name="Domyślnaczcionkaakapitu" style:family="text">
      <style:text-properties fo:font-size="8pt" style:font-size-asian="8pt"/>
    </style:style>
    <style:style style:name="T168" style:parent-style-name="Domyślnaczcionkaakapitu" style:family="text">
      <style:text-properties fo:font-style="italic" style:font-style-asian="italic" fo:font-size="8pt" style:font-size-asian="8pt"/>
    </style:style>
    <style:style style:name="T169" style:parent-style-name="Domyślnaczcionkaakapitu" style:family="text">
      <style:text-properties fo:font-style="italic" style:font-style-asian="italic"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color="#0000FF" fo:font-size="8pt" style:font-size-asian="8pt"/>
    </style:style>
    <style:style style:name="T172" style:parent-style-name="Domyślnaczcionkaakapitu" style:family="text">
      <style:text-properties fo:font-size="8pt" style:font-size-asian="8pt"/>
    </style:style>
    <style:style style:name="P173" style:parent-style-name="Tekstpodstawowy" style:family="paragraph">
      <style:paragraph-properties fo:margin-top="0.0013in"/>
      <style:text-properties fo:font-size="9.5pt" style:font-size-asian="9.5pt"/>
    </style:style>
    <style:style style:name="P174" style:parent-style-name="Nagłówek1" style:family="paragraph">
      <style:paragraph-properties fo:margin-left="0.1034in">
        <style:tab-stops/>
      </style:paragraph-properties>
    </style:style>
    <style:style style:name="T175" style:parent-style-name="Domyślnaczcionkaakapitu" style:family="text">
      <style:text-properties style:text-scale="115%"/>
    </style:style>
    <style:style style:name="T176" style:parent-style-name="Domyślnaczcionkaakapitu" style:family="text">
      <style:text-properties style:text-scale="375%"/>
    </style:style>
    <style:style style:family="graphic" style:name="a210"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12">
      <style:graphic-properties draw:fill="none" draw:stroke="none"/>
    </style:style>
    <style:style style:family="graphic" style:name="a71"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40"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217">
      <style:graphic-properties draw:fill="none" draw:stroke="none"/>
    </style:style>
    <style:style style:family="graphic" style:name="a77"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graphic-properties draw:fill="none" draw:stroke="none"/>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225">
      <style:graphic-properties draw:fill="none" draw:stroke="none"/>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31">
      <style:graphic-properties draw:fill="none" draw:stroke="none"/>
    </style:style>
    <style:style style:family="graphic" style:name="a9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60" style:parent-style-name="Graphics">
      <style:graphic-properties fo:border="0.01042in none" fo:background-color="transparent" fo:clip="rect(0in, 0in, 0in, 0in)"/>
    </style:style>
    <style:style style:family="graphic" style:name="a236">
      <style:graphic-properties draw:fill="solid" draw:fill-color="#a07b67" draw:opacity="100%" draw:stroke="none"/>
    </style:style>
    <style:style style:family="graphic" style:name="a96" style:parent-style-name="Graphics">
      <style:graphic-properties fo:border="0.01042in none" fo:background-color="transparent" fo:clip="rect(0in, 0in, 0in, 0in)"/>
    </style:style>
    <style:style style:family="graphic" style:name="a461">
      <style:graphic-properties draw:fill="none" draw:stroke="none"/>
    </style:style>
    <style:style style:family="graphic" style:name="a23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graphic-properties draw:fill="none" draw:stroke="none"/>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graphic-properties draw:fill="none" draw:stroke="none"/>
    </style:style>
    <style:style style:family="graphic" style:name="a470">
      <style:graphic-properties draw:fill="solid" draw:fill-color="#79453e" draw:opacity="100%" draw:stroke="none"/>
    </style:style>
    <style:style style:family="graphic" style:name="a247"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249">
      <style:graphic-properties draw:fill="none" draw:stroke="none"/>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graphic-properties draw:fill="none" draw:stroke="none"/>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481">
      <style:graphic-properties draw:fill="none" draw:stroke="none"/>
    </style:style>
    <style:style style:family="graphic" style:name="a258"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draw:fill="none" draw:stroke="none"/>
    </style:style>
    <style:style style:family="graphic" style:name="a490"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269">
      <style:graphic-properties draw:fill="none" draw:stroke="none"/>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graphic-properties draw:fill="none" draw:stroke="none"/>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draw:fill="none" draw:stroke="none"/>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01">
      <style:graphic-properties draw:fill="none" draw:stroke="none"/>
    </style:style>
    <style:style style:family="graphic" style:name="a502"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04">
      <style:graphic-properties draw:fill="none" draw:stroke="none"/>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graphic-properties draw:fill="none" draw:stroke="none"/>
    </style:style>
    <style:style style:family="graphic" style:name="a0">
      <style:graphic-properties draw:fill="none" draw:stroke="solid" svg:stroke-width="0.01378in" svg:stroke-color="#000000" svg:stroke-opacity="100%" draw:stroke-linejoin="round"/>
    </style:style>
    <style:style style:family="graphic" style:name="a1">
      <style:graphic-properties draw:fill="solid" draw:fill-color="#c5c5c6"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none"/>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289">
      <style:graphic-properties draw:fill="none" draw:stroke="none"/>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graphic-properties draw:fill="none" draw:stroke="none"/>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graphic-properties draw:fill="none" draw:stroke="none"/>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308">
      <style:graphic-properties draw:fill="none" draw:stroke="none"/>
    </style:style>
    <style:style style:family="graphic" style:name="a533"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graphic-properties draw:fill="none" draw:stroke="none"/>
    </style:style>
    <style:style style:family="graphic" style:name="a53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539"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none"/>
    </style:style>
    <style:style style:family="graphic" style:name="a540"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541">
      <style:graphic-properties draw:fill="none" draw:stroke="none"/>
    </style:style>
    <style:style style:family="graphic" style:name="a318"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544">
      <style:graphic-properties draw:fill="none" draw:stroke="none"/>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549">
      <style:graphic-properties draw:fill="none" draw:stroke="none"/>
    </style:style>
    <style:style style:family="graphic" style:name="a320" style:parent-style-name="Graphics">
      <style:graphic-properties fo:border="0.01042in none" fo:background-color="transparent" fo:clip="rect(0in, 0in, 0in, 0in)"/>
    </style:style>
    <style:style style:family="graphic" style:name="a321">
      <style:graphic-properties draw:fill="none" draw:stroke="none"/>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graphic-properties draw:fill="none" draw:stroke="none"/>
    </style:style>
    <style:style style:family="graphic" style:name="a550"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552">
      <style:graphic-properties draw:fill="none" draw:stroke="none"/>
    </style:style>
    <style:style style:family="graphic" style:name="a329" style:parent-style-name="Graphics">
      <style:graphic-properties fo:border="0.01042in none" fo:background-color="transparent" fo:clip="rect(0in, 0in, 0in, 0in)"/>
    </style:style>
    <style:style style:family="graphic" style:name="a553">
      <style:graphic-properties draw:fill="none" draw:stroke="none"/>
    </style:style>
    <style:style style:family="graphic" style:name="a55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557">
      <style:graphic-properties draw:fill="none" draw:stroke="none"/>
    </style:style>
    <style:style style:family="graphic" style:name="a558"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561">
      <style:graphic-properties draw:fill="none" draw:stroke="none"/>
    </style:style>
    <style:style style:family="graphic" style:name="a338"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graphic-properties draw:fill="none" draw:stroke="none"/>
    </style:style>
    <style:style style:family="graphic" style:name="a116"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17">
      <style:graphic-properties draw:fill="none" draw:stroke="none"/>
    </style:style>
    <style:style style:family="graphic" style:name="a341">
      <style:graphic-properties draw:fill="none" draw:stroke="none"/>
    </style:style>
    <style:style style:family="graphic" style:name="a118"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119">
      <style:graphic-properties draw:fill="none" draw:stroke="none"/>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graphic-properties draw:fill="none" draw:stroke="none"/>
    </style:style>
    <style:style style:family="graphic" style:name="a570"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349">
      <style:graphic-properties draw:fill="none" draw:stroke="none"/>
    </style:style>
    <style:style style:family="graphic" style:name="a57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none"/>
    </style:style>
    <style:style style:family="graphic" style:name="a126"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127">
      <style:graphic-properties draw:fill="none" draw:stroke="none"/>
    </style:style>
    <style:style style:family="graphic" style:name="a35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none"/>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580">
      <style:graphic-properties draw:fill="none" draw:stroke="none"/>
    </style:style>
    <style:style style:family="graphic" style:name="a357"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585">
      <style:graphic-properties draw:fill="none" draw:stroke="none"/>
    </style:style>
    <style:style style:family="graphic" style:name="a58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588">
      <style:graphic-properties draw:fill="none" draw:stroke="none"/>
    </style:style>
    <style:style style:family="graphic" style:name="a589">
      <style:graphic-properties draw:fill="none" draw:stroke="non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none"/>
    </style:style>
    <style:style style:family="graphic" style:name="a136"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137">
      <style:graphic-properties draw:fill="none" draw:stroke="none"/>
    </style:style>
    <style:style style:family="graphic" style:name="a361"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139">
      <style:graphic-properties draw:fill="none" draw:stroke="none"/>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590"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592">
      <style:graphic-properties draw:fill="none" draw:stroke="none"/>
    </style:style>
    <style:style style:family="graphic" style:name="a369" style:parent-style-name="Graphics">
      <style:graphic-properties fo:border="0.01042in none" fo:background-color="transparent" fo:clip="rect(0in, 0in, 0in, 0in)"/>
    </style:style>
    <style:style style:family="graphic" style:name="a593">
      <style:graphic-properties draw:fill="none" draw:stroke="none"/>
    </style:style>
    <style:style style:family="graphic" style:name="a59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draw:fill="none" draw:stroke="none"/>
    </style:style>
    <style:style style:family="graphic" style:name="a146"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147">
      <style:graphic-properties draw:fill="none" draw:stroke="none"/>
    </style:style>
    <style:style style:family="graphic" style:name="a371"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600">
      <style:graphic-properties draw:fill="none" draw:stroke="none"/>
    </style:style>
    <style:style style:family="graphic" style:name="a379"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parent-style-name="Graphics">
      <style:graphic-properties fo:border="0.01042in none" fo:background-color="transparent" fo:clip="rect(0in, 0in, 0in, 0in)"/>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6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1">
      <style:graphic-properties draw:fill="none" draw:stroke="none"/>
    </style:style>
    <style:style style:family="graphic" style:name="a158"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159">
      <style:graphic-properties draw:fill="none" draw:stroke="none"/>
    </style:style>
    <style:style style:family="graphic" style:name="a16"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386">
      <style:graphic-properties draw:fill="none" draw:stroke="none"/>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610" style:parent-style-name="Graphics">
      <style:graphic-properties fo:border="0.01042in none" fo:background-color="transparent" fo:clip="rect(0in, 0in, 0in, 0in)"/>
    </style:style>
    <style:style style:family="graphic" style:name="a389">
      <style:graphic-properties draw:fill="none" draw:stroke="none"/>
    </style:style>
    <style:style style:family="graphic" style:name="a611"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616">
      <style:graphic-properties draw:fill="none" draw:stroke="none"/>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169">
      <style:graphic-properties draw:fill="none" draw:stroke="none"/>
    </style:style>
    <style:style style:family="graphic" style:name="a26"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graphic-properties draw:fill="none" draw:stroke="none"/>
    </style:style>
    <style:style style:family="graphic" style:name="a27"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97">
      <style:graphic-properties draw:fill="none" draw:stroke="none"/>
    </style:style>
    <style:style style:family="graphic" style:name="a398">
      <style:graphic-properties draw:fill="none" draw:stroke="none"/>
    </style:style>
    <style:style style:family="graphic" style:name="a620"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621">
      <style:graphic-properties draw:fill="none" draw:stroke="none"/>
    </style:style>
    <style:style style:family="graphic" style:name="a622"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625"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627">
      <style:graphic-properties style:wrap="run-through" style:run-through="foreground" style:horizontal-rel="page" style:vertical-rel="paragraph" style:horizontal-pos="from-left" style:vertical-pos="from-top"/>
    </style:style>
    <style:style style:family="graphic" style:name="a6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9">
      <style:graphic-properties style:wrap="none" draw:fill="none" draw:stroke="solid" svg:stroke-width="0.00788in" svg:stroke-color="#000000" svg:stroke-opacity="100%" draw:stroke-linejoin="round"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draw:fill="none" draw:stroke="none"/>
    </style:style>
    <style:style style:family="graphic" style:name="a17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402">
      <style:graphic-properties draw:fill="none" draw:stroke="none"/>
    </style:style>
    <style:style style:family="graphic" style:name="a38"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graphic-properties draw:fill="none" draw:stroke="none"/>
    </style:style>
    <style:style style:family="graphic" style:name="a630">
      <style:graphic-properties style:wrap="none" draw:fill="none" draw:stroke="solid" svg:stroke-width="0.01378in" svg:stroke-color="#000000" svg:stroke-opacity="100%" draw:stroke-linejoin="round" style:horizontal-rel="page" style:vertical-rel="paragraph" style:horizontal-pos="from-left" style:vertical-pos="from-top"/>
    </style:style>
    <style:style style:family="graphic" style:name="a407"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89">
      <style:graphic-properties draw:fill="none" draw:stroke="none"/>
    </style:style>
    <style:style style:family="graphic" style:name="a41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graphic-properties draw:fill="none" draw:stroke="none"/>
    </style:style>
    <style:style style:family="graphic" style:name="a19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1">
      <style:graphic-properties draw:fill="solid" draw:fill-color="#6b6866" draw:opacity="100%" draw:stroke="none"/>
    </style:style>
    <style:style style:family="graphic" style:name="a19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6">
      <style:graphic-properties draw:fill="none" draw:stroke="none"/>
    </style:style>
    <style:style style:family="graphic" style:name="a53"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425">
      <style:graphic-properties draw:fill="none" draw:stroke="none"/>
    </style:style>
    <style:style style:family="graphic" style:name="a426"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30">
      <style:graphic-properties draw:fill="none" draw:stroke="none"/>
    </style:style>
    <style:style style:family="graphic" style:name="a207"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209">
      <style:graphic-properties draw:fill="none" draw:stroke="none"/>
    </style:style>
    <style:style style:family="graphic" style:name="a68" style:parent-style-name="Graphics">
      <style:graphic-properties fo:border="0.01042in none" fo:background-color="transparent" fo:clip="rect(0in, 0in, 0in, 0in)"/>
    </style:style>
    <style:style style:family="graphic" style:name="a433">
      <style:graphic-properties draw:fill="none" draw:stroke="none"/>
    </style:style>
    <style:style style:family="graphic" style:name="a434">
      <style:graphic-properties draw:fill="none" draw:stroke="none"/>
    </style:style>
    <style:style style:family="graphic" style:name="a69"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437">
      <style:graphic-properties draw:fill="none" draw:stroke="none"/>
    </style:style>
    <style:style style:family="graphic" style:name="a438">
      <style:graphic-properties draw:fill="none" draw:stroke="none"/>
    </style:style>
    <style:style style:family="graphic" style:name="a439" style:parent-style-name="Graphics">
      <style:graphic-properties fo:border="0.01042in none" fo:background-color="transparent" fo:clip="rect(0in, 0in, 0in, 0in)"/>
    </style:style>
  </office:automatic-styles>
  <office:body>
    <office:text text:use-soft-page-breaks="true">
      <text:p text:style-name="P1"><draw:g draw:z-index="1048" draw:name="Group 628" draw:id="id3" draw:style-name="a3" text:anchor-type="paragraph"><svg:title/><svg:desc/><draw:connector draw:type="line" svg:x1="0.70833in" svg:y1="0.41667in" svg:x2="5.39375in" svg:y2="0.41667in" draw:id="id0" draw:style-name="a0" draw:name="Line 631"><svg:title/><svg:desc/></draw:connector><draw:custom-shape svg:x="0.70833in" svg:y="0.42361in" svg:width="3.07083in" svg:height="0.14375in" draw:id="id1" draw:style-name="a1" draw:name="Rectangle 630"><svg:title/><svg:desc/><draw:enhanced-geometry draw:type="non-primitive" svg:viewBox="0 0 21600 21600" draw:enhanced-path="M 0 0 L 21600 0 21600 21600 0 21600 Z N"/></draw:custom-shape><draw:frame draw:id="id2" draw:style-name="a2" draw:name="Text Box 629" svg:x="0.70208in" svg:y="0.41042in" svg:width="4.69931in" svg:height="0.1875in" style:rel-width="scale" style:rel-height="scale"><draw:text-box><text:p text:style-name="P2">LETTER</text:p></draw:text-box><svg:title/><svg:desc/></draw:frame></draw:g><draw:g draw:z-index="1120" draw:name="Group 4" draw:id="id627" draw:style-name="a627" text:anchor-type="paragraph"><svg:title/><svg:desc/><draw:frame draw:id="id4" draw:style-name="a4" draw:name="Picture 627" svg:x="4.66458in" svg:y="0.025in" svg:width="0.31181in" svg:height="0.28681in" style:rel-width="scale" style:rel-height="scale"><draw:image xlink:href="media/image1.png" xlink:type="simple" xlink:show="embed" xlink:actuate="onLoad"/><svg:title/><svg:desc/></draw:frame><draw:frame draw:id="id5" draw:style-name="a5" draw:name="Picture 626" svg:x="4.68889in" svg:y="0.03472in" svg:width="0.26319in" svg:height="0.26319in" style:rel-width="scale" style:rel-height="scale"><draw:image xlink:href="media/image2.png" xlink:type="simple" xlink:show="embed" xlink:actuate="onLoad"/><svg:title/><svg:desc/></draw:frame><draw:frame draw:id="id6" draw:style-name="a6" draw:name="Picture 625" svg:x="4.76111in" svg:y="0.06042in" svg:width="0.11944in" svg:height="0.21458in" style:rel-width="scale" style:rel-height="scale"><draw:image xlink:href="media/image3.png" xlink:type="simple" xlink:show="embed" xlink:actuate="onLoad"/><svg:title/><svg:desc/></draw:frame><draw:frame draw:id="id7" draw:style-name="a7" draw:name="Picture 624" svg:x="4.76111in" svg:y="0.12917in" svg:width="0.11944in" svg:height="0.00139in" style:rel-width="scale" style:rel-height="scale"><draw:image xlink:href="media/image4.png" xlink:type="simple" xlink:show="embed" xlink:actuate="onLoad"/><svg:title/><svg:desc/></draw:frame><draw:frame draw:id="id8" draw:style-name="a8" draw:name="Picture 623" svg:x="4.76111in" svg:y="0.13125in" svg:width="0.11944in" svg:height="0.00139in" style:rel-width="scale" style:rel-height="scale"><draw:image xlink:href="media/image4.png" xlink:type="simple" xlink:show="embed" xlink:actuate="onLoad"/><svg:title/><svg:desc/></draw:frame><draw:frame draw:id="id9" draw:style-name="a9" draw:name="Picture 622" svg:x="4.76111in" svg:y="0.13125in" svg:width="0.11944in" svg:height="0.00139in" style:rel-width="scale" style:rel-height="scale"><draw:image xlink:href="media/image4.png" xlink:type="simple" xlink:show="embed" xlink:actuate="onLoad"/><svg:title/><svg:desc/></draw:frame><draw:frame draw:id="id10" draw:style-name="a10" draw:name="Picture 621" svg:x="4.76111in" svg:y="0.12431in" svg:width="0.11944in" svg:height="0.00139in" style:rel-width="scale" style:rel-height="scale"><draw:image xlink:href="media/image4.png" xlink:type="simple" xlink:show="embed" xlink:actuate="onLoad"/><svg:title/><svg:desc/></draw:frame><draw:frame draw:id="id11" draw:style-name="a11" draw:name="Picture 620" svg:x="4.76111in" svg:y="0.12639in" svg:width="0.11944in" svg:height="0.00139in" style:rel-width="scale" style:rel-height="scale"><draw:image xlink:href="media/image4.png" xlink:type="simple" xlink:show="embed" xlink:actuate="onLoad"/><svg:title/><svg:desc/></draw:frame><draw:frame draw:id="id12" draw:style-name="a12" draw:name="Picture 619" svg:x="4.76111in" svg:y="0.12639in" svg:width="0.11944in" svg:height="0.00139in" style:rel-width="scale" style:rel-height="scale"><draw:image xlink:href="media/image4.png" xlink:type="simple" xlink:show="embed" xlink:actuate="onLoad"/><svg:title/><svg:desc/></draw:frame><draw:frame draw:id="id13" draw:style-name="a13" draw:name="Picture 618" svg:x="4.76111in" svg:y="0.12014in" svg:width="0.11944in" svg:height="0.00139in" style:rel-width="scale" style:rel-height="scale"><draw:image xlink:href="media/image5.png" xlink:type="simple" xlink:show="embed" xlink:actuate="onLoad"/><svg:title/><svg:desc/></draw:frame><draw:frame draw:id="id14" draw:style-name="a14" draw:name="Picture 617" svg:x="4.76111in" svg:y="0.12153in" svg:width="0.11944in" svg:height="0.00139in" style:rel-width="scale" style:rel-height="scale"><draw:image xlink:href="media/image4.png" xlink:type="simple" xlink:show="embed" xlink:actuate="onLoad"/><svg:title/><svg:desc/></draw:frame><draw:frame draw:id="id15" draw:style-name="a15" draw:name="Picture 616" svg:x="4.76111in" svg:y="0.12153in" svg:width="0.11944in" svg:height="0.00139in" style:rel-width="scale" style:rel-height="scale"><draw:image xlink:href="media/image4.png" xlink:type="simple" xlink:show="embed" xlink:actuate="onLoad"/><svg:title/><svg:desc/></draw:frame><draw:frame draw:id="id16" draw:style-name="a16" draw:name="Picture 615" svg:x="4.76111in" svg:y="0.11528in" svg:width="0.11944in" svg:height="0.00139in" style:rel-width="scale" style:rel-height="scale"><draw:image xlink:href="media/image4.png" xlink:type="simple" xlink:show="embed" xlink:actuate="onLoad"/><svg:title/><svg:desc/></draw:frame><draw:frame draw:id="id17" draw:style-name="a17" draw:name="Picture 614" svg:x="4.76111in" svg:y="0.11667in" svg:width="0.11944in" svg:height="0.00139in" style:rel-width="scale" style:rel-height="scale"><draw:image xlink:href="media/image4.png" xlink:type="simple" xlink:show="embed" xlink:actuate="onLoad"/><svg:title/><svg:desc/></draw:frame><draw:frame draw:id="id18" draw:style-name="a18" draw:name="Picture 613" svg:x="4.76111in" svg:y="0.11667in" svg:width="0.11944in" svg:height="0.00139in" style:rel-width="scale" style:rel-height="scale"><draw:image xlink:href="media/image4.png" xlink:type="simple" xlink:show="embed" xlink:actuate="onLoad"/><svg:title/><svg:desc/></draw:frame><draw:frame draw:id="id19" draw:style-name="a19" draw:name="Picture 612" svg:x="4.76111in" svg:y="0.11042in" svg:width="0.11944in" svg:height="0.00139in" style:rel-width="scale" style:rel-height="scale"><draw:image xlink:href="media/image4.png" xlink:type="simple" xlink:show="embed" xlink:actuate="onLoad"/><svg:title/><svg:desc/></draw:frame><draw:frame draw:id="id20" draw:style-name="a20" draw:name="Picture 611" svg:x="4.76111in" svg:y="0.11181in" svg:width="0.11944in" svg:height="0.00139in" style:rel-width="scale" style:rel-height="scale"><draw:image xlink:href="media/image4.png" xlink:type="simple" xlink:show="embed" xlink:actuate="onLoad"/><svg:title/><svg:desc/></draw:frame><draw:frame draw:id="id21" draw:style-name="a21" draw:name="Picture 610" svg:x="4.76111in" svg:y="0.11181in" svg:width="0.11944in" svg:height="0.00139in" style:rel-width="scale" style:rel-height="scale"><draw:image xlink:href="media/image4.png" xlink:type="simple" xlink:show="embed" xlink:actuate="onLoad"/><svg:title/><svg:desc/></draw:frame><draw:frame draw:id="id22" draw:style-name="a22" draw:name="Picture 609" svg:x="4.76111in" svg:y="0.10556in" svg:width="0.11944in" svg:height="0.00139in" style:rel-width="scale" style:rel-height="scale"><draw:image xlink:href="media/image4.png" xlink:type="simple" xlink:show="embed" xlink:actuate="onLoad"/><svg:title/><svg:desc/></draw:frame><draw:frame draw:id="id23" draw:style-name="a23" draw:name="Picture 608" svg:x="4.76111in" svg:y="0.10694in" svg:width="0.11944in" svg:height="0.00139in" style:rel-width="scale" style:rel-height="scale"><draw:image xlink:href="media/image5.png" xlink:type="simple" xlink:show="embed" xlink:actuate="onLoad"/><svg:title/><svg:desc/></draw:frame><draw:frame draw:id="id24" draw:style-name="a24" draw:name="Picture 607" svg:x="4.76111in" svg:y="0.10694in" svg:width="0.11944in" svg:height="0.00139in" style:rel-width="scale" style:rel-height="scale"><draw:image xlink:href="media/image4.png" xlink:type="simple" xlink:show="embed" xlink:actuate="onLoad"/><svg:title/><svg:desc/></draw:frame><draw:frame draw:id="id25" draw:style-name="a25" draw:name="Picture 606" svg:x="4.76111in" svg:y="0.10069in" svg:width="0.11944in" svg:height="0.00139in" style:rel-width="scale" style:rel-height="scale"><draw:image xlink:href="media/image4.png" xlink:type="simple" xlink:show="embed" xlink:actuate="onLoad"/><svg:title/><svg:desc/></draw:frame><draw:frame draw:id="id26" draw:style-name="a26" draw:name="Picture 605" svg:x="4.76111in" svg:y="0.10208in" svg:width="0.11944in" svg:height="0.00139in" style:rel-width="scale" style:rel-height="scale"><draw:image xlink:href="media/image4.png" xlink:type="simple" xlink:show="embed" xlink:actuate="onLoad"/><svg:title/><svg:desc/></draw:frame><draw:frame draw:id="id27" draw:style-name="a27" draw:name="Picture 604" svg:x="4.76111in" svg:y="0.10208in" svg:width="0.11944in" svg:height="0.00139in" style:rel-width="scale" style:rel-height="scale"><draw:image xlink:href="media/image4.png" xlink:type="simple" xlink:show="embed" xlink:actuate="onLoad"/><svg:title/><svg:desc/></draw:frame><draw:frame draw:id="id28" draw:style-name="a28" draw:name="Picture 603" svg:x="4.76111in" svg:y="0.09583in" svg:width="0.11944in" svg:height="0.00139in" style:rel-width="scale" style:rel-height="scale"><draw:image xlink:href="media/image4.png" xlink:type="simple" xlink:show="embed" xlink:actuate="onLoad"/><svg:title/><svg:desc/></draw:frame><draw:frame draw:id="id29" draw:style-name="a29" draw:name="Picture 602" svg:x="4.76111in" svg:y="0.09722in" svg:width="0.11944in" svg:height="0.00139in" style:rel-width="scale" style:rel-height="scale"><draw:image xlink:href="media/image4.png" xlink:type="simple" xlink:show="embed" xlink:actuate="onLoad"/><svg:title/><svg:desc/></draw:frame><draw:frame draw:id="id30" draw:style-name="a30" draw:name="Picture 601" svg:x="4.76111in" svg:y="0.09722in" svg:width="0.11944in" svg:height="0.00139in" style:rel-width="scale" style:rel-height="scale"><draw:image xlink:href="media/image4.png" xlink:type="simple" xlink:show="embed" xlink:actuate="onLoad"/><svg:title/><svg:desc/></draw:frame><draw:frame draw:id="id31" draw:style-name="a31" draw:name="Picture 600" svg:x="4.76111in" svg:y="0.09097in" svg:width="0.11944in" svg:height="0.00139in" style:rel-width="scale" style:rel-height="scale"><draw:image xlink:href="media/image4.png" xlink:type="simple" xlink:show="embed" xlink:actuate="onLoad"/><svg:title/><svg:desc/></draw:frame><draw:frame draw:id="id32" draw:style-name="a32" draw:name="Picture 599" svg:x="4.76111in" svg:y="0.09236in" svg:width="0.11944in" svg:height="0.00139in" style:rel-width="scale" style:rel-height="scale"><draw:image xlink:href="media/image5.png" xlink:type="simple" xlink:show="embed" xlink:actuate="onLoad"/><svg:title/><svg:desc/></draw:frame><draw:frame draw:id="id33" draw:style-name="a33" draw:name="Picture 598" svg:x="4.76111in" svg:y="0.09236in" svg:width="0.11944in" svg:height="0.00139in" style:rel-width="scale" style:rel-height="scale"><draw:image xlink:href="media/image4.png" xlink:type="simple" xlink:show="embed" xlink:actuate="onLoad"/><svg:title/><svg:desc/></draw:frame><draw:frame draw:id="id34" draw:style-name="a34" draw:name="Picture 597" svg:x="4.76111in" svg:y="0.08611in" svg:width="0.11944in" svg:height="0.00139in" style:rel-width="scale" style:rel-height="scale"><draw:image xlink:href="media/image5.png" xlink:type="simple" xlink:show="embed" xlink:actuate="onLoad"/><svg:title/><svg:desc/></draw:frame><draw:frame draw:id="id35" draw:style-name="a35" draw:name="Picture 596" svg:x="4.76111in" svg:y="0.0875in" svg:width="0.11944in" svg:height="0.00139in" style:rel-width="scale" style:rel-height="scale"><draw:image xlink:href="media/image4.png" xlink:type="simple" xlink:show="embed" xlink:actuate="onLoad"/><svg:title/><svg:desc/></draw:frame><draw:frame draw:id="id36" draw:style-name="a36" draw:name="Picture 595" svg:x="4.76111in" svg:y="0.0875in" svg:width="0.11944in" svg:height="0.00139in" style:rel-width="scale" style:rel-height="scale"><draw:image xlink:href="media/image4.png" xlink:type="simple" xlink:show="embed" xlink:actuate="onLoad"/><svg:title/><svg:desc/></draw:frame><draw:frame draw:id="id37" draw:style-name="a37" draw:name="Picture 594" svg:x="4.76111in" svg:y="0.08125in" svg:width="0.11944in" svg:height="0.00139in" style:rel-width="scale" style:rel-height="scale"><draw:image xlink:href="media/image4.png" xlink:type="simple" xlink:show="embed" xlink:actuate="onLoad"/><svg:title/><svg:desc/></draw:frame><draw:frame draw:id="id38" draw:style-name="a38" draw:name="Picture 593" svg:x="4.76111in" svg:y="0.08264in" svg:width="0.11944in" svg:height="0.00139in" style:rel-width="scale" style:rel-height="scale"><draw:image xlink:href="media/image4.png" xlink:type="simple" xlink:show="embed" xlink:actuate="onLoad"/><svg:title/><svg:desc/></draw:frame><draw:frame draw:id="id39" draw:style-name="a39" draw:name="Picture 592" svg:x="4.76111in" svg:y="0.08264in" svg:width="0.11944in" svg:height="0.00139in" style:rel-width="scale" style:rel-height="scale"><draw:image xlink:href="media/image4.png" xlink:type="simple" xlink:show="embed" xlink:actuate="onLoad"/><svg:title/><svg:desc/></draw:frame><draw:frame draw:id="id40" draw:style-name="a40" draw:name="Picture 591" svg:x="4.76111in" svg:y="0.07639in" svg:width="0.11736in" svg:height="0.00139in" style:rel-width="scale" style:rel-height="scale"><draw:image xlink:href="media/image4.png" xlink:type="simple" xlink:show="embed" xlink:actuate="onLoad"/><svg:title/><svg:desc/></draw:frame><draw:frame draw:id="id41" draw:style-name="a41" draw:name="Picture 590" svg:x="4.76111in" svg:y="0.07778in" svg:width="0.11944in" svg:height="0.00139in" style:rel-width="scale" style:rel-height="scale"><draw:image xlink:href="media/image5.png" xlink:type="simple" xlink:show="embed" xlink:actuate="onLoad"/><svg:title/><svg:desc/></draw:frame><draw:frame draw:id="id42" draw:style-name="a42" draw:name="Picture 589" svg:x="4.76875in" svg:y="0.07153in" svg:width="0.00486in" svg:height="0.00139in" style:rel-width="scale" style:rel-height="scale"><draw:image xlink:href="media/image6.png" xlink:type="simple" xlink:show="embed" xlink:actuate="onLoad"/><svg:title/><svg:desc/></draw:frame><draw:frame draw:id="id43" draw:style-name="a43" draw:name="Picture 588" svg:x="4.76944in" svg:y="0.07153in" svg:width="0.10069in" svg:height="0.00139in" style:rel-width="scale" style:rel-height="scale"><draw:image xlink:href="media/image7.png" xlink:type="simple" xlink:show="embed" xlink:actuate="onLoad"/><svg:title/><svg:desc/></draw:frame><draw:frame draw:id="id44" draw:style-name="a44" draw:name="Picture 587" svg:x="4.76667in" svg:y="0.07292in" svg:width="0.00208in" svg:height="0.00139in" style:rel-width="scale" style:rel-height="scale"><draw:image xlink:href="media/image8.png" xlink:type="simple" xlink:show="embed" xlink:actuate="onLoad"/><svg:title/><svg:desc/></draw:frame><draw:frame draw:id="id45" draw:style-name="a45" draw:name="Picture 586" svg:x="4.76667in" svg:y="0.07292in" svg:width="0.10694in" svg:height="0.00139in" style:rel-width="scale" style:rel-height="scale"><draw:image xlink:href="media/image9.png" xlink:type="simple" xlink:show="embed" xlink:actuate="onLoad"/><svg:title/><svg:desc/></draw:frame><draw:frame draw:id="id46" draw:style-name="a46" draw:name="Picture 585" svg:x="4.76875in" svg:y="0.06667in" svg:width="0.01389in" svg:height="0.00625in" style:rel-width="scale" style:rel-height="scale"><draw:image xlink:href="media/image10.png" xlink:type="simple" xlink:show="embed" xlink:actuate="onLoad"/><svg:title/><svg:desc/></draw:frame><draw:frame draw:id="id47" draw:style-name="a47" draw:name="Picture 584" svg:x="4.77986in" svg:y="0.06667in" svg:width="0.08056in" svg:height="0.00139in" style:rel-width="scale" style:rel-height="scale"><draw:image xlink:href="media/image11.png" xlink:type="simple" xlink:show="embed" xlink:actuate="onLoad"/><svg:title/><svg:desc/></draw:frame><draw:frame draw:id="id48" draw:style-name="a48" draw:name="Picture 583" svg:x="4.775in" svg:y="0.06806in" svg:width="0.00347in" svg:height="0.00139in" style:rel-width="scale" style:rel-height="scale"><draw:image xlink:href="media/image10.png" xlink:type="simple" xlink:show="embed" xlink:actuate="onLoad"/><svg:title/><svg:desc/></draw:frame><draw:frame draw:id="id49" draw:style-name="a49" draw:name="Picture 582" svg:x="4.77569in" svg:y="0.06806in" svg:width="0.08889in" svg:height="0.00139in" style:rel-width="scale" style:rel-height="scale"><draw:image xlink:href="media/image11.png" xlink:type="simple" xlink:show="embed" xlink:actuate="onLoad"/><svg:title/><svg:desc/></draw:frame><draw:frame draw:id="id50" draw:style-name="a50" draw:name="Picture 581" svg:x="4.77917in" svg:y="0.06806in" svg:width="0.08194in" svg:height="0.00139in" style:rel-width="scale" style:rel-height="scale"><draw:image xlink:href="media/image11.png" xlink:type="simple" xlink:show="embed" xlink:actuate="onLoad"/><svg:title/><svg:desc/></draw:frame><draw:custom-shape svg:x="4.8375in" svg:y="0.06181in" svg:width="0.00833in" svg:height="0.00208in" draw:id="id51" draw:style-name="a51" draw:name="Freeform 580"><svg:title/><svg:desc/><draw:enhanced-geometry draw:type="non-primitive" svg:viewBox="0 0 12 3" draw:enhanced-path="M 0 0 L 3 0 7 1 11 2 7 1 3 0 0 0 Z N" draw:text-areas="?f26 ?f28 ?f27 ?f29" draw:glue-points="?f19 ?f20 ?f21 ?f20 ?f22 ?f23 ?f24 ?f25 ?f22 ?f23 ?f21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6966 - 6966"/><draw:equation draw:name="f9" draw:formula="?f8 * ?f6 / 12"/><draw:equation draw:name="f10" draw:formula="89 * ?f4 / 3"/><draw:equation draw:name="f11" draw:formula="0 + 6969 - 6966"/><draw:equation draw:name="f12" draw:formula="?f11 * ?f6 / 12"/><draw:equation draw:name="f13" draw:formula="0 + 6973 - 6966"/><draw:equation draw:name="f14" draw:formula="?f13 * ?f6 / 12"/><draw:equation draw:name="f15" draw:formula="90 * ?f4 / 3"/><draw:equation draw:name="f16" draw:formula="0 + 6977 - 6966"/><draw:equation draw:name="f17" draw:formula="?f16 * ?f6 / 12"/><draw:equation draw:name="f18" draw:formula="91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id="id52" draw:style-name="a52" draw:name="Picture 579" svg:x="4.79444in" svg:y="0.06181in" svg:width="0.05in" svg:height="0.00139in" style:rel-width="scale" style:rel-height="scale"><draw:image xlink:href="media/image12.png" xlink:type="simple" xlink:show="embed" xlink:actuate="onLoad"/><svg:title/><svg:desc/></draw:frame><draw:frame draw:id="id53" draw:style-name="a53" draw:name="Picture 578" svg:x="4.78819in" svg:y="0.06319in" svg:width="0.06389in" svg:height="0.00139in" style:rel-width="scale" style:rel-height="scale"><draw:image xlink:href="media/image13.png" xlink:type="simple" xlink:show="embed" xlink:actuate="onLoad"/><svg:title/><svg:desc/></draw:frame><draw:frame draw:id="id54" draw:style-name="a54" draw:name="Picture 577" svg:x="4.79375in" svg:y="0.06319in" svg:width="0.05208in" svg:height="0.00139in" style:rel-width="scale" style:rel-height="scale"><draw:image xlink:href="media/image12.png" xlink:type="simple" xlink:show="embed" xlink:actuate="onLoad"/><svg:title/><svg:desc/></draw:frame><draw:frame draw:id="id55" draw:style-name="a55" draw:name="Picture 576" svg:x="4.76111in" svg:y="0.13403in" svg:width="0.11944in" svg:height="0.00139in" style:rel-width="scale" style:rel-height="scale"><draw:image xlink:href="media/image5.png" xlink:type="simple" xlink:show="embed" xlink:actuate="onLoad"/><svg:title/><svg:desc/></draw:frame><draw:frame draw:id="id56" draw:style-name="a56" draw:name="Picture 575" svg:x="4.76111in" svg:y="0.13611in" svg:width="0.11944in" svg:height="0.00139in" style:rel-width="scale" style:rel-height="scale"><draw:image xlink:href="media/image4.png" xlink:type="simple" xlink:show="embed" xlink:actuate="onLoad"/><svg:title/><svg:desc/></draw:frame><draw:frame draw:id="id57" draw:style-name="a57" draw:name="Picture 574" svg:x="4.76111in" svg:y="0.13611in" svg:width="0.11944in" svg:height="0.00139in" style:rel-width="scale" style:rel-height="scale"><draw:image xlink:href="media/image4.png" xlink:type="simple" xlink:show="embed" xlink:actuate="onLoad"/><svg:title/><svg:desc/></draw:frame><draw:frame draw:id="id58" draw:style-name="a58" draw:name="Picture 573" svg:x="4.76111in" svg:y="0.13889in" svg:width="0.11944in" svg:height="0.00139in" style:rel-width="scale" style:rel-height="scale"><draw:image xlink:href="media/image4.png" xlink:type="simple" xlink:show="embed" xlink:actuate="onLoad"/><svg:title/><svg:desc/></draw:frame><draw:frame draw:id="id59" draw:style-name="a59" draw:name="Picture 572" svg:x="4.76111in" svg:y="0.14097in" svg:width="0.11944in" svg:height="0.00139in" style:rel-width="scale" style:rel-height="scale"><draw:image xlink:href="media/image5.png" xlink:type="simple" xlink:show="embed" xlink:actuate="onLoad"/><svg:title/><svg:desc/></draw:frame><draw:frame draw:id="id60" draw:style-name="a60" draw:name="Picture 571" svg:x="4.76111in" svg:y="0.14097in" svg:width="0.11944in" svg:height="0.00139in" style:rel-width="scale" style:rel-height="scale"><draw:image xlink:href="media/image4.png" xlink:type="simple" xlink:show="embed" xlink:actuate="onLoad"/><svg:title/><svg:desc/></draw:frame><draw:frame draw:id="id61" draw:style-name="a61" draw:name="Picture 570" svg:x="4.76111in" svg:y="0.14375in" svg:width="0.11944in" svg:height="0.00139in" style:rel-width="scale" style:rel-height="scale"><draw:image xlink:href="media/image4.png" xlink:type="simple" xlink:show="embed" xlink:actuate="onLoad"/><svg:title/><svg:desc/></draw:frame><draw:frame draw:id="id62" draw:style-name="a62" draw:name="Picture 569" svg:x="4.76111in" svg:y="0.14583in" svg:width="0.11944in" svg:height="0.00139in" style:rel-width="scale" style:rel-height="scale"><draw:image xlink:href="media/image4.png" xlink:type="simple" xlink:show="embed" xlink:actuate="onLoad"/><svg:title/><svg:desc/></draw:frame><draw:frame draw:id="id63" draw:style-name="a63" draw:name="Picture 568" svg:x="4.76111in" svg:y="0.14583in" svg:width="0.11944in" svg:height="0.00139in" style:rel-width="scale" style:rel-height="scale"><draw:image xlink:href="media/image4.png" xlink:type="simple" xlink:show="embed" xlink:actuate="onLoad"/><svg:title/><svg:desc/></draw:frame><draw:frame draw:id="id64" draw:style-name="a64" draw:name="Picture 567" svg:x="4.76111in" svg:y="0.14861in" svg:width="0.11944in" svg:height="0.00139in" style:rel-width="scale" style:rel-height="scale"><draw:image xlink:href="media/image5.png" xlink:type="simple" xlink:show="embed" xlink:actuate="onLoad"/><svg:title/><svg:desc/></draw:frame><draw:frame draw:id="id65" draw:style-name="a65" draw:name="Picture 566" svg:x="4.76111in" svg:y="0.15069in" svg:width="0.11944in" svg:height="0.00139in" style:rel-width="scale" style:rel-height="scale"><draw:image xlink:href="media/image4.png" xlink:type="simple" xlink:show="embed" xlink:actuate="onLoad"/><svg:title/><svg:desc/></draw:frame><draw:frame draw:id="id66" draw:style-name="a66" draw:name="Picture 565" svg:x="4.76111in" svg:y="0.15069in" svg:width="0.11944in" svg:height="0.00139in" style:rel-width="scale" style:rel-height="scale"><draw:image xlink:href="media/image4.png" xlink:type="simple" xlink:show="embed" xlink:actuate="onLoad"/><svg:title/><svg:desc/></draw:frame><draw:frame draw:id="id67" draw:style-name="a67" draw:name="Picture 564" svg:x="4.76111in" svg:y="0.15347in" svg:width="0.11944in" svg:height="0.00139in" style:rel-width="scale" style:rel-height="scale"><draw:image xlink:href="media/image4.png" xlink:type="simple" xlink:show="embed" xlink:actuate="onLoad"/><svg:title/><svg:desc/></draw:frame><draw:frame draw:id="id68" draw:style-name="a68" draw:name="Picture 563" svg:x="4.76111in" svg:y="0.15556in" svg:width="0.11944in" svg:height="0.00139in" style:rel-width="scale" style:rel-height="scale"><draw:image xlink:href="media/image5.png" xlink:type="simple" xlink:show="embed" xlink:actuate="onLoad"/><svg:title/><svg:desc/></draw:frame><draw:frame draw:id="id69" draw:style-name="a69" draw:name="Picture 562" svg:x="4.76111in" svg:y="0.15556in" svg:width="0.11944in" svg:height="0.00139in" style:rel-width="scale" style:rel-height="scale"><draw:image xlink:href="media/image4.png" xlink:type="simple" xlink:show="embed" xlink:actuate="onLoad"/><svg:title/><svg:desc/></draw:frame><draw:frame draw:id="id70" draw:style-name="a70" draw:name="Picture 561" svg:x="4.76111in" svg:y="0.15833in" svg:width="0.11944in" svg:height="0.00139in" style:rel-width="scale" style:rel-height="scale"><draw:image xlink:href="media/image4.png" xlink:type="simple" xlink:show="embed" xlink:actuate="onLoad"/><svg:title/><svg:desc/></draw:frame><draw:frame draw:id="id71" draw:style-name="a71" draw:name="Picture 560" svg:x="4.76111in" svg:y="0.16042in" svg:width="0.11944in" svg:height="0.00139in" style:rel-width="scale" style:rel-height="scale"><draw:image xlink:href="media/image4.png" xlink:type="simple" xlink:show="embed" xlink:actuate="onLoad"/><svg:title/><svg:desc/></draw:frame><draw:frame draw:id="id72" draw:style-name="a72" draw:name="Picture 559" svg:x="4.76111in" svg:y="0.16042in" svg:width="0.11944in" svg:height="0.00139in" style:rel-width="scale" style:rel-height="scale"><draw:image xlink:href="media/image4.png" xlink:type="simple" xlink:show="embed" xlink:actuate="onLoad"/><svg:title/><svg:desc/></draw:frame><draw:frame draw:id="id73" draw:style-name="a73" draw:name="Picture 558" svg:x="4.76111in" svg:y="0.16319in" svg:width="0.11944in" svg:height="0.00139in" style:rel-width="scale" style:rel-height="scale"><draw:image xlink:href="media/image4.png" xlink:type="simple" xlink:show="embed" xlink:actuate="onLoad"/><svg:title/><svg:desc/></draw:frame><draw:frame draw:id="id74" draw:style-name="a74" draw:name="Picture 557" svg:x="4.76111in" svg:y="0.16528in" svg:width="0.11944in" svg:height="0.00139in" style:rel-width="scale" style:rel-height="scale"><draw:image xlink:href="media/image4.png" xlink:type="simple" xlink:show="embed" xlink:actuate="onLoad"/><svg:title/><svg:desc/></draw:frame><draw:frame draw:id="id75" draw:style-name="a75" draw:name="Picture 556" svg:x="4.76111in" svg:y="0.16528in" svg:width="0.11944in" svg:height="0.00139in" style:rel-width="scale" style:rel-height="scale"><draw:image xlink:href="media/image4.png" xlink:type="simple" xlink:show="embed" xlink:actuate="onLoad"/><svg:title/><svg:desc/></draw:frame><draw:frame draw:id="id76" draw:style-name="a76" draw:name="Picture 555" svg:x="4.76111in" svg:y="0.16806in" svg:width="0.11944in" svg:height="0.00139in" style:rel-width="scale" style:rel-height="scale"><draw:image xlink:href="media/image5.png" xlink:type="simple" xlink:show="embed" xlink:actuate="onLoad"/><svg:title/><svg:desc/></draw:frame><draw:frame draw:id="id77" draw:style-name="a77" draw:name="Picture 554" svg:x="4.76111in" svg:y="0.17014in" svg:width="0.11944in" svg:height="0.00139in" style:rel-width="scale" style:rel-height="scale"><draw:image xlink:href="media/image4.png" xlink:type="simple" xlink:show="embed" xlink:actuate="onLoad"/><svg:title/><svg:desc/></draw:frame><draw:frame draw:id="id78" draw:style-name="a78" draw:name="Picture 553" svg:x="4.76111in" svg:y="0.17014in" svg:width="0.11944in" svg:height="0.00139in" style:rel-width="scale" style:rel-height="scale"><draw:image xlink:href="media/image4.png" xlink:type="simple" xlink:show="embed" xlink:actuate="onLoad"/><svg:title/><svg:desc/></draw:frame><draw:frame draw:id="id79" draw:style-name="a79" draw:name="Picture 552" svg:x="4.76111in" svg:y="0.17292in" svg:width="0.11944in" svg:height="0.00139in" style:rel-width="scale" style:rel-height="scale"><draw:image xlink:href="media/image4.png" xlink:type="simple" xlink:show="embed" xlink:actuate="onLoad"/><svg:title/><svg:desc/></draw:frame><draw:frame draw:id="id80" draw:style-name="a80" draw:name="Picture 551" svg:x="4.76111in" svg:y="0.175in" svg:width="0.11944in" svg:height="0.00139in" style:rel-width="scale" style:rel-height="scale"><draw:image xlink:href="media/image4.png" xlink:type="simple" xlink:show="embed" xlink:actuate="onLoad"/><svg:title/><svg:desc/></draw:frame><draw:frame draw:id="id81" draw:style-name="a81" draw:name="Picture 550" svg:x="4.76111in" svg:y="0.175in" svg:width="0.11944in" svg:height="0.00139in" style:rel-width="scale" style:rel-height="scale"><draw:image xlink:href="media/image4.png" xlink:type="simple" xlink:show="embed" xlink:actuate="onLoad"/><svg:title/><svg:desc/></draw:frame><draw:frame draw:id="id82" draw:style-name="a82" draw:name="Picture 549" svg:x="4.76111in" svg:y="0.17778in" svg:width="0.11944in" svg:height="0.00139in" style:rel-width="scale" style:rel-height="scale"><draw:image xlink:href="media/image4.png" xlink:type="simple" xlink:show="embed" xlink:actuate="onLoad"/><svg:title/><svg:desc/></draw:frame><draw:frame draw:id="id83" draw:style-name="a83" draw:name="Picture 548" svg:x="4.76111in" svg:y="0.17986in" svg:width="0.11944in" svg:height="0.00139in" style:rel-width="scale" style:rel-height="scale"><draw:image xlink:href="media/image4.png" xlink:type="simple" xlink:show="embed" xlink:actuate="onLoad"/><svg:title/><svg:desc/></draw:frame><draw:frame draw:id="id84" draw:style-name="a84" draw:name="Picture 547" svg:x="4.76111in" svg:y="0.17986in" svg:width="0.11944in" svg:height="0.00139in" style:rel-width="scale" style:rel-height="scale"><draw:image xlink:href="media/image4.png" xlink:type="simple" xlink:show="embed" xlink:actuate="onLoad"/><svg:title/><svg:desc/></draw:frame><draw:frame draw:id="id85" draw:style-name="a85" draw:name="Picture 546" svg:x="4.76111in" svg:y="0.18264in" svg:width="0.11944in" svg:height="0.00139in" style:rel-width="scale" style:rel-height="scale"><draw:image xlink:href="media/image5.png" xlink:type="simple" xlink:show="embed" xlink:actuate="onLoad"/><svg:title/><svg:desc/></draw:frame><draw:frame draw:id="id86" draw:style-name="a86" draw:name="Picture 545" svg:x="4.76111in" svg:y="0.18472in" svg:width="0.11944in" svg:height="0.00139in" style:rel-width="scale" style:rel-height="scale"><draw:image xlink:href="media/image4.png" xlink:type="simple" xlink:show="embed" xlink:actuate="onLoad"/><svg:title/><svg:desc/></draw:frame><draw:frame draw:id="id87" draw:style-name="a87" draw:name="Picture 544" svg:x="4.76111in" svg:y="0.18472in" svg:width="0.11944in" svg:height="0.00139in" style:rel-width="scale" style:rel-height="scale"><draw:image xlink:href="media/image4.png" xlink:type="simple" xlink:show="embed" xlink:actuate="onLoad"/><svg:title/><svg:desc/></draw:frame><draw:frame draw:id="id88" draw:style-name="a88" draw:name="Picture 543" svg:x="4.76111in" svg:y="0.1875in" svg:width="0.11944in" svg:height="0.00139in" style:rel-width="scale" style:rel-height="scale"><draw:image xlink:href="media/image4.png" xlink:type="simple" xlink:show="embed" xlink:actuate="onLoad"/><svg:title/><svg:desc/></draw:frame><draw:frame draw:id="id89" draw:style-name="a89" draw:name="Picture 542" svg:x="4.76111in" svg:y="0.18958in" svg:width="0.11944in" svg:height="0.00139in" style:rel-width="scale" style:rel-height="scale"><draw:image xlink:href="media/image5.png" xlink:type="simple" xlink:show="embed" xlink:actuate="onLoad"/><svg:title/><svg:desc/></draw:frame><draw:frame draw:id="id90" draw:style-name="a90" draw:name="Picture 541" svg:x="4.76111in" svg:y="0.18958in" svg:width="0.11944in" svg:height="0.00139in" style:rel-width="scale" style:rel-height="scale"><draw:image xlink:href="media/image4.png" xlink:type="simple" xlink:show="embed" xlink:actuate="onLoad"/><svg:title/><svg:desc/></draw:frame><draw:frame draw:id="id91" draw:style-name="a91" draw:name="Picture 540" svg:x="4.76111in" svg:y="0.19236in" svg:width="0.11944in" svg:height="0.00139in" style:rel-width="scale" style:rel-height="scale"><draw:image xlink:href="media/image4.png" xlink:type="simple" xlink:show="embed" xlink:actuate="onLoad"/><svg:title/><svg:desc/></draw:frame><draw:frame draw:id="id92" draw:style-name="a92" draw:name="Picture 539" svg:x="4.76111in" svg:y="0.19444in" svg:width="0.11944in" svg:height="0.00139in" style:rel-width="scale" style:rel-height="scale"><draw:image xlink:href="media/image4.png" xlink:type="simple" xlink:show="embed" xlink:actuate="onLoad"/><svg:title/><svg:desc/></draw:frame><draw:frame draw:id="id93" draw:style-name="a93" draw:name="Picture 538" svg:x="4.76111in" svg:y="0.19444in" svg:width="0.11944in" svg:height="0.00139in" style:rel-width="scale" style:rel-height="scale"><draw:image xlink:href="media/image4.png" xlink:type="simple" xlink:show="embed" xlink:actuate="onLoad"/><svg:title/><svg:desc/></draw:frame><draw:frame draw:id="id94" draw:style-name="a94" draw:name="Picture 537" svg:x="4.76111in" svg:y="0.19722in" svg:width="0.11944in" svg:height="0.00139in" style:rel-width="scale" style:rel-height="scale"><draw:image xlink:href="media/image5.png" xlink:type="simple" xlink:show="embed" xlink:actuate="onLoad"/><svg:title/><svg:desc/></draw:frame><draw:frame draw:id="id95" draw:style-name="a95" draw:name="Picture 536" svg:x="4.76111in" svg:y="0.19931in" svg:width="0.11944in" svg:height="0.00139in" style:rel-width="scale" style:rel-height="scale"><draw:image xlink:href="media/image4.png" xlink:type="simple" xlink:show="embed" xlink:actuate="onLoad"/><svg:title/><svg:desc/></draw:frame><draw:frame draw:id="id96" draw:style-name="a96" draw:name="Picture 535" svg:x="4.76111in" svg:y="0.19931in" svg:width="0.11944in" svg:height="0.00139in" style:rel-width="scale" style:rel-height="scale"><draw:image xlink:href="media/image4.png" xlink:type="simple" xlink:show="embed" xlink:actuate="onLoad"/><svg:title/><svg:desc/></draw:frame><draw:frame draw:id="id97" draw:style-name="a97" draw:name="Picture 534" svg:x="4.76111in" svg:y="0.20208in" svg:width="0.11944in" svg:height="0.00139in" style:rel-width="scale" style:rel-height="scale"><draw:image xlink:href="media/image4.png" xlink:type="simple" xlink:show="embed" xlink:actuate="onLoad"/><svg:title/><svg:desc/></draw:frame><draw:frame draw:id="id98" draw:style-name="a98" draw:name="Picture 533" svg:x="4.76111in" svg:y="0.20417in" svg:width="0.11944in" svg:height="0.00139in" style:rel-width="scale" style:rel-height="scale"><draw:image xlink:href="media/image5.png" xlink:type="simple" xlink:show="embed" xlink:actuate="onLoad"/><svg:title/><svg:desc/></draw:frame><draw:frame draw:id="id99" draw:style-name="a99" draw:name="Picture 532" svg:x="4.76111in" svg:y="0.20417in" svg:width="0.11944in" svg:height="0.00139in" style:rel-width="scale" style:rel-height="scale"><draw:image xlink:href="media/image4.png" xlink:type="simple" xlink:show="embed" xlink:actuate="onLoad"/><svg:title/><svg:desc/></draw:frame><draw:frame draw:id="id100" draw:style-name="a100" draw:name="Picture 531" svg:x="4.76111in" svg:y="0.20694in" svg:width="0.11944in" svg:height="0.00139in" style:rel-width="scale" style:rel-height="scale"><draw:image xlink:href="media/image4.png" xlink:type="simple" xlink:show="embed" xlink:actuate="onLoad"/><svg:title/><svg:desc/></draw:frame><draw:frame draw:id="id101" draw:style-name="a101" draw:name="Picture 530" svg:x="4.76111in" svg:y="0.20903in" svg:width="0.11944in" svg:height="0.00139in" style:rel-width="scale" style:rel-height="scale"><draw:image xlink:href="media/image4.png" xlink:type="simple" xlink:show="embed" xlink:actuate="onLoad"/><svg:title/><svg:desc/></draw:frame><draw:frame draw:id="id102" draw:style-name="a102" draw:name="Picture 529" svg:x="4.76111in" svg:y="0.20903in" svg:width="0.11944in" svg:height="0.00139in" style:rel-width="scale" style:rel-height="scale"><draw:image xlink:href="media/image4.png" xlink:type="simple" xlink:show="embed" xlink:actuate="onLoad"/><svg:title/><svg:desc/></draw:frame><draw:frame draw:id="id103" draw:style-name="a103" draw:name="Picture 528" svg:x="4.76111in" svg:y="0.21181in" svg:width="0.11944in" svg:height="0.00139in" style:rel-width="scale" style:rel-height="scale"><draw:image xlink:href="media/image4.png" xlink:type="simple" xlink:show="embed" xlink:actuate="onLoad"/><svg:title/><svg:desc/></draw:frame><draw:frame draw:id="id104" draw:style-name="a104" draw:name="Picture 527" svg:x="4.76111in" svg:y="0.21389in" svg:width="0.11944in" svg:height="0.00139in" style:rel-width="scale" style:rel-height="scale"><draw:image xlink:href="media/image4.png" xlink:type="simple" xlink:show="embed" xlink:actuate="onLoad"/><svg:title/><svg:desc/></draw:frame><draw:frame draw:id="id105" draw:style-name="a105" draw:name="Picture 526" svg:x="4.76111in" svg:y="0.21389in" svg:width="0.11944in" svg:height="0.00139in" style:rel-width="scale" style:rel-height="scale"><draw:image xlink:href="media/image4.png" xlink:type="simple" xlink:show="embed" xlink:actuate="onLoad"/><svg:title/><svg:desc/></draw:frame><draw:frame draw:id="id106" draw:style-name="a106" draw:name="Picture 525" svg:x="4.76111in" svg:y="0.21667in" svg:width="0.11944in" svg:height="0.00139in" style:rel-width="scale" style:rel-height="scale"><draw:image xlink:href="media/image4.png" xlink:type="simple" xlink:show="embed" xlink:actuate="onLoad"/><svg:title/><svg:desc/></draw:frame><draw:frame draw:id="id107" draw:style-name="a107" draw:name="Picture 524" svg:x="4.76111in" svg:y="0.21875in" svg:width="0.11944in" svg:height="0.00139in" style:rel-width="scale" style:rel-height="scale"><draw:image xlink:href="media/image4.png" xlink:type="simple" xlink:show="embed" xlink:actuate="onLoad"/><svg:title/><svg:desc/></draw:frame><draw:frame draw:id="id108" draw:style-name="a108" draw:name="Picture 523" svg:x="4.76111in" svg:y="0.21806in" svg:width="0.11944in" svg:height="0.00139in" style:rel-width="scale" style:rel-height="scale"><draw:image xlink:href="media/image4.png" xlink:type="simple" xlink:show="embed" xlink:actuate="onLoad"/><svg:title/><svg:desc/></draw:frame><draw:frame draw:id="id109" draw:style-name="a109" draw:name="Picture 522" svg:x="4.76111in" svg:y="0.22153in" svg:width="0.11944in" svg:height="0.00139in" style:rel-width="scale" style:rel-height="scale"><draw:image xlink:href="media/image4.png" xlink:type="simple" xlink:show="embed" xlink:actuate="onLoad"/><svg:title/><svg:desc/></draw:frame><draw:frame draw:id="id110" draw:style-name="a110" draw:name="Picture 521" svg:x="4.76111in" svg:y="0.22361in" svg:width="0.11944in" svg:height="0.00139in" style:rel-width="scale" style:rel-height="scale"><draw:image xlink:href="media/image4.png" xlink:type="simple" xlink:show="embed" xlink:actuate="onLoad"/><svg:title/><svg:desc/></draw:frame><draw:frame draw:id="id111" draw:style-name="a111" draw:name="Picture 520" svg:x="4.76111in" svg:y="0.22292in" svg:width="0.11944in" svg:height="0.00139in" style:rel-width="scale" style:rel-height="scale"><draw:image xlink:href="media/image4.png" xlink:type="simple" xlink:show="embed" xlink:actuate="onLoad"/><svg:title/><svg:desc/></draw:frame><draw:frame draw:id="id112" draw:style-name="a112" draw:name="Picture 519" svg:x="4.76111in" svg:y="0.22639in" svg:width="0.11944in" svg:height="0.00139in" style:rel-width="scale" style:rel-height="scale"><draw:image xlink:href="media/image4.png" xlink:type="simple" xlink:show="embed" xlink:actuate="onLoad"/><svg:title/><svg:desc/></draw:frame><draw:frame draw:id="id113" draw:style-name="a113" draw:name="Picture 518" svg:x="4.76111in" svg:y="0.22847in" svg:width="0.11944in" svg:height="0.00139in" style:rel-width="scale" style:rel-height="scale"><draw:image xlink:href="media/image4.png" xlink:type="simple" xlink:show="embed" xlink:actuate="onLoad"/><svg:title/><svg:desc/></draw:frame><draw:frame draw:id="id114" draw:style-name="a114" draw:name="Picture 517" svg:x="4.76111in" svg:y="0.22778in" svg:width="0.11944in" svg:height="0.00139in" style:rel-width="scale" style:rel-height="scale"><draw:image xlink:href="media/image4.png" xlink:type="simple" xlink:show="embed" xlink:actuate="onLoad"/><svg:title/><svg:desc/></draw:frame><draw:custom-shape svg:x="4.87639in" svg:y="0.23125in" svg:width="0.00417in" svg:height="0.00139in" draw:id="id115" draw:style-name="a115" draw:name="Rectangle 516"><svg:title/><svg:desc/><draw:enhanced-geometry draw:type="non-primitive" svg:viewBox="0 0 21600 21600" draw:enhanced-path="M 0 0 L 21600 0 21600 21600 0 21600 Z N"/></draw:custom-shape><draw:frame draw:id="id116" draw:style-name="a116" draw:name="Picture 515" svg:x="4.76111in" svg:y="0.23125in" svg:width="0.1125in" svg:height="0.00139in" style:rel-width="scale" style:rel-height="scale"><draw:image xlink:href="media/image14.png" xlink:type="simple" xlink:show="embed" xlink:actuate="onLoad"/><svg:title/><svg:desc/></draw:frame><draw:custom-shape svg:x="4.87569in" svg:y="0.23333in" svg:width="0.00486in" svg:height="0.00208in" draw:id="id117" draw:style-name="a117" draw:name="Freeform 514"><svg:title/><svg:desc/><draw:enhanced-geometry draw:type="non-primitive" svg:viewBox="0 0 7 3" draw:enhanced-path="M 7 2 L 7 0 1 0 1 2 0 2 7 2 N" draw:text-areas="?f21 ?f23 ?f22 ?f24" draw:glue-points="?f16 ?f17 ?f16 ?f18 ?f19 ?f18 ?f19 ?f17 ?f20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draw:equation draw:name="f8" draw:formula="0 + 7028 - 7021"/><draw:equation draw:name="f9" draw:formula="?f8 * ?f6 / 7"/><draw:equation draw:name="f10" draw:formula="338 * ?f4 / 3"/><draw:equation draw:name="f11" draw:formula="336 * ?f4 / 3"/><draw:equation draw:name="f12" draw:formula="0 + 7022 - 7021"/><draw:equation draw:name="f13" draw:formula="?f12 * ?f6 / 7"/><draw:equation draw:name="f14" draw:formula="0 + 7021 - 7021"/><draw:equation draw:name="f15" draw:formula="?f14 * ?f6 / 7"/><draw:equation draw:name="f16" draw:formula="?f9 / ?f7"/><draw:equation draw:name="f17" draw:formula="?f10 / ?f5"/><draw:equation draw:name="f18" draw:formula="?f11 / ?f5"/><draw:equation draw:name="f19" draw:formula="?f13 / ?f7"/><draw:equation draw:name="f20" draw:formula="?f15 / ?f7"/><draw:equation draw:name="f21" draw:formula="0 / ?f7"/><draw:equation draw:name="f22" draw:formula="?f1 / ?f7"/><draw:equation draw:name="f23" draw:formula="0 / ?f5"/><draw:equation draw:name="f24" draw:formula="?f3 / ?f5"/></draw:enhanced-geometry></draw:custom-shape><draw:frame draw:id="id118" draw:style-name="a118" draw:name="Picture 513" svg:x="4.76111in" svg:y="0.23333in" svg:width="0.11319in" svg:height="0.00139in" style:rel-width="scale" style:rel-height="scale"><draw:image xlink:href="media/image9.png" xlink:type="simple" xlink:show="embed" xlink:actuate="onLoad"/><svg:title/><svg:desc/></draw:frame><draw:custom-shape svg:x="4.87639in" svg:y="0.23264in" svg:width="0.00417in" svg:height="0.00139in" draw:id="id119" draw:style-name="a119" draw:name="Rectangle 512"><svg:title/><svg:desc/><draw:enhanced-geometry draw:type="non-primitive" svg:viewBox="0 0 21600 21600" draw:enhanced-path="M 0 0 L 21600 0 21600 21600 0 21600 Z N"/></draw:custom-shape><draw:frame draw:id="id120" draw:style-name="a120" draw:name="Picture 511" svg:x="4.76111in" svg:y="0.23264in" svg:width="0.1125in" svg:height="0.00139in" style:rel-width="scale" style:rel-height="scale"><draw:image xlink:href="media/image9.png" xlink:type="simple" xlink:show="embed" xlink:actuate="onLoad"/><svg:title/><svg:desc/></draw:frame><draw:frame draw:id="id121" draw:style-name="a121" draw:name="Picture 510" svg:x="4.76111in" svg:y="0.23611in" svg:width="0.11944in" svg:height="0.00139in" style:rel-width="scale" style:rel-height="scale"><draw:image xlink:href="media/image4.png" xlink:type="simple" xlink:show="embed" xlink:actuate="onLoad"/><svg:title/><svg:desc/></draw:frame><draw:frame draw:id="id122" draw:style-name="a122" draw:name="Picture 509" svg:x="4.76111in" svg:y="0.23819in" svg:width="0.11944in" svg:height="0.00139in" style:rel-width="scale" style:rel-height="scale"><draw:image xlink:href="media/image5.png" xlink:type="simple" xlink:show="embed" xlink:actuate="onLoad"/><svg:title/><svg:desc/></draw:frame><draw:frame draw:id="id123" draw:style-name="a123" draw:name="Picture 508" svg:x="4.76111in" svg:y="0.2375in" svg:width="0.11944in" svg:height="0.00139in" style:rel-width="scale" style:rel-height="scale"><draw:image xlink:href="media/image4.png" xlink:type="simple" xlink:show="embed" xlink:actuate="onLoad"/><svg:title/><svg:desc/></draw:frame><draw:frame draw:id="id124" draw:style-name="a124" draw:name="Picture 507" svg:x="4.76111in" svg:y="0.24097in" svg:width="0.11944in" svg:height="0.00139in" style:rel-width="scale" style:rel-height="scale"><draw:image xlink:href="media/image4.png" xlink:type="simple" xlink:show="embed" xlink:actuate="onLoad"/><svg:title/><svg:desc/></draw:frame><draw:custom-shape svg:x="4.87639in" svg:y="0.24306in" svg:width="0.00417in" svg:height="0.00139in" draw:id="id125" draw:style-name="a125" draw:name="Rectangle 506"><svg:title/><svg:desc/><draw:enhanced-geometry draw:type="non-primitive" svg:viewBox="0 0 21600 21600" draw:enhanced-path="M 0 0 L 21600 0 21600 21600 0 21600 Z N"/></draw:custom-shape><draw:frame draw:id="id126" draw:style-name="a126" draw:name="Picture 505" svg:x="4.76111in" svg:y="0.24306in" svg:width="0.1125in" svg:height="0.00139in" style:rel-width="scale" style:rel-height="scale"><draw:image xlink:href="media/image9.png" xlink:type="simple" xlink:show="embed" xlink:actuate="onLoad"/><svg:title/><svg:desc/></draw:frame><draw:custom-shape svg:x="4.87639in" svg:y="0.24236in" svg:width="0.00417in" svg:height="0.00139in" draw:id="id127" draw:style-name="a127" draw:name="Rectangle 504"><svg:title/><svg:desc/><draw:enhanced-geometry draw:type="non-primitive" svg:viewBox="0 0 21600 21600" draw:enhanced-path="M 0 0 L 21600 0 21600 21600 0 21600 Z N"/></draw:custom-shape><draw:frame draw:id="id128" draw:style-name="a128" draw:name="Picture 503" svg:x="4.76111in" svg:y="0.24236in" svg:width="0.1125in" svg:height="0.00139in" style:rel-width="scale" style:rel-height="scale"><draw:image xlink:href="media/image9.png" xlink:type="simple" xlink:show="embed" xlink:actuate="onLoad"/><svg:title/><svg:desc/></draw:frame><draw:frame draw:id="id129" draw:style-name="a129" draw:name="Picture 502" svg:x="4.76111in" svg:y="0.24583in" svg:width="0.11944in" svg:height="0.00139in" style:rel-width="scale" style:rel-height="scale"><draw:image xlink:href="media/image5.png" xlink:type="simple" xlink:show="embed" xlink:actuate="onLoad"/><svg:title/><svg:desc/></draw:frame><draw:frame draw:id="id130" draw:style-name="a130" draw:name="Picture 501" svg:x="4.76111in" svg:y="0.24792in" svg:width="0.11944in" svg:height="0.00139in" style:rel-width="scale" style:rel-height="scale"><draw:image xlink:href="media/image4.png" xlink:type="simple" xlink:show="embed" xlink:actuate="onLoad"/><svg:title/><svg:desc/></draw:frame><draw:frame draw:id="id131" draw:style-name="a131" draw:name="Picture 500" svg:x="4.76111in" svg:y="0.24722in" svg:width="0.11944in" svg:height="0.00139in" style:rel-width="scale" style:rel-height="scale"><draw:image xlink:href="media/image4.png" xlink:type="simple" xlink:show="embed" xlink:actuate="onLoad"/><svg:title/><svg:desc/></draw:frame><draw:frame draw:id="id132" draw:style-name="a132" draw:name="Picture 499" svg:x="4.76111in" svg:y="0.25069in" svg:width="0.11944in" svg:height="0.00139in" style:rel-width="scale" style:rel-height="scale"><draw:image xlink:href="media/image4.png" xlink:type="simple" xlink:show="embed" xlink:actuate="onLoad"/><svg:title/><svg:desc/></draw:frame><draw:frame draw:id="id133" draw:style-name="a133" draw:name="Picture 498" svg:x="4.76111in" svg:y="0.25278in" svg:width="0.11944in" svg:height="0.00139in" style:rel-width="scale" style:rel-height="scale"><draw:image xlink:href="media/image5.png" xlink:type="simple" xlink:show="embed" xlink:actuate="onLoad"/><svg:title/><svg:desc/></draw:frame><draw:frame draw:id="id134" draw:style-name="a134" draw:name="Picture 497" svg:x="4.76111in" svg:y="0.25208in" svg:width="0.11944in" svg:height="0.00139in" style:rel-width="scale" style:rel-height="scale"><draw:image xlink:href="media/image4.png" xlink:type="simple" xlink:show="embed" xlink:actuate="onLoad"/><svg:title/><svg:desc/></draw:frame><draw:custom-shape svg:x="4.87639in" svg:y="0.25556in" svg:width="0.00417in" svg:height="0.00139in" draw:id="id135" draw:style-name="a135" draw:name="Rectangle 496"><svg:title/><svg:desc/><draw:enhanced-geometry draw:type="non-primitive" svg:viewBox="0 0 21600 21600" draw:enhanced-path="M 0 0 L 21600 0 21600 21600 0 21600 Z N"/></draw:custom-shape><draw:frame draw:id="id136" draw:style-name="a136" draw:name="Picture 495" svg:x="4.76111in" svg:y="0.25556in" svg:width="0.1125in" svg:height="0.00139in" style:rel-width="scale" style:rel-height="scale"><draw:image xlink:href="media/image9.png" xlink:type="simple" xlink:show="embed" xlink:actuate="onLoad"/><svg:title/><svg:desc/></draw:frame><draw:custom-shape svg:x="4.87639in" svg:y="0.25764in" svg:width="0.00486in" svg:height="0.00139in" draw:id="id137" draw:style-name="a137" draw:name="Rectangle 494"><svg:title/><svg:desc/><draw:enhanced-geometry draw:type="non-primitive" svg:viewBox="0 0 21600 21600" draw:enhanced-path="M 0 0 L 21600 0 21600 21600 0 21600 Z N"/></draw:custom-shape><draw:frame draw:id="id138" draw:style-name="a138" draw:name="Picture 493" svg:x="4.76111in" svg:y="0.25764in" svg:width="0.11319in" svg:height="0.00139in" style:rel-width="scale" style:rel-height="scale"><draw:image xlink:href="media/image9.png" xlink:type="simple" xlink:show="embed" xlink:actuate="onLoad"/><svg:title/><svg:desc/></draw:frame><draw:custom-shape svg:x="4.87639in" svg:y="0.25694in" svg:width="0.00417in" svg:height="0.00139in" draw:id="id139" draw:style-name="a139" draw:name="Rectangle 492"><svg:title/><svg:desc/><draw:enhanced-geometry draw:type="non-primitive" svg:viewBox="0 0 21600 21600" draw:enhanced-path="M 0 0 L 21600 0 21600 21600 0 21600 Z N"/></draw:custom-shape><draw:frame draw:id="id140" draw:style-name="a140" draw:name="Picture 491" svg:x="4.76111in" svg:y="0.25694in" svg:width="0.1125in" svg:height="0.00139in" style:rel-width="scale" style:rel-height="scale"><draw:image xlink:href="media/image9.png" xlink:type="simple" xlink:show="embed" xlink:actuate="onLoad"/><svg:title/><svg:desc/></draw:frame><draw:frame draw:id="id141" draw:style-name="a141" draw:name="Picture 490" svg:x="4.76111in" svg:y="0.26042in" svg:width="0.11944in" svg:height="0.00139in" style:rel-width="scale" style:rel-height="scale"><draw:image xlink:href="media/image4.png" xlink:type="simple" xlink:show="embed" xlink:actuate="onLoad"/><svg:title/><svg:desc/></draw:frame><draw:frame draw:id="id142" draw:style-name="a142" draw:name="Picture 489" svg:x="4.76111in" svg:y="0.2625in" svg:width="0.11944in" svg:height="0.00139in" style:rel-width="scale" style:rel-height="scale"><draw:image xlink:href="media/image4.png" xlink:type="simple" xlink:show="embed" xlink:actuate="onLoad"/><svg:title/><svg:desc/></draw:frame><draw:frame draw:id="id143" draw:style-name="a143" draw:name="Picture 488" svg:x="4.76111in" svg:y="0.26181in" svg:width="0.11944in" svg:height="0.00139in" style:rel-width="scale" style:rel-height="scale"><draw:image xlink:href="media/image4.png" xlink:type="simple" xlink:show="embed" xlink:actuate="onLoad"/><svg:title/><svg:desc/></draw:frame><draw:frame draw:id="id144" draw:style-name="a144" draw:name="Picture 487" svg:x="4.76111in" svg:y="0.26528in" svg:width="0.11944in" svg:height="0.00139in" style:rel-width="scale" style:rel-height="scale"><draw:image xlink:href="media/image4.png" xlink:type="simple" xlink:show="embed" xlink:actuate="onLoad"/><svg:title/><svg:desc/></draw:frame><draw:custom-shape svg:x="4.87639in" svg:y="0.26736in" svg:width="0.00486in" svg:height="0.00139in" draw:id="id145" draw:style-name="a145" draw:name="Rectangle 486"><svg:title/><svg:desc/><draw:enhanced-geometry draw:type="non-primitive" svg:viewBox="0 0 21600 21600" draw:enhanced-path="M 0 0 L 21600 0 21600 21600 0 21600 Z N"/></draw:custom-shape><draw:frame draw:id="id146" draw:style-name="a146" draw:name="Picture 485" svg:x="4.76111in" svg:y="0.26736in" svg:width="0.1125in" svg:height="0.00139in" style:rel-width="scale" style:rel-height="scale"><draw:image xlink:href="media/image9.png" xlink:type="simple" xlink:show="embed" xlink:actuate="onLoad"/><svg:title/><svg:desc/></draw:frame><draw:custom-shape svg:x="4.87639in" svg:y="0.26667in" svg:width="0.00486in" svg:height="0.00139in" draw:id="id147" draw:style-name="a147" draw:name="Rectangle 484"><svg:title/><svg:desc/><draw:enhanced-geometry draw:type="non-primitive" svg:viewBox="0 0 21600 21600" draw:enhanced-path="M 0 0 L 21600 0 21600 21600 0 21600 Z N"/></draw:custom-shape><draw:frame draw:id="id148" draw:style-name="a148" draw:name="Picture 483" svg:x="4.76111in" svg:y="0.26667in" svg:width="0.1125in" svg:height="0.00139in" style:rel-width="scale" style:rel-height="scale"><draw:image xlink:href="media/image14.png" xlink:type="simple" xlink:show="embed" xlink:actuate="onLoad"/><svg:title/><svg:desc/></draw:frame><draw:frame draw:id="id149" draw:style-name="a149" draw:name="Picture 482" svg:x="4.76111in" svg:y="0.27014in" svg:width="0.11944in" svg:height="0.00139in" style:rel-width="scale" style:rel-height="scale"><draw:image xlink:href="media/image4.png" xlink:type="simple" xlink:show="embed" xlink:actuate="onLoad"/><svg:title/><svg:desc/></draw:frame><draw:frame draw:id="id150" draw:style-name="a150" draw:name="Picture 481" svg:x="4.76111in" svg:y="0.27222in" svg:width="0.11944in" svg:height="0.00139in" style:rel-width="scale" style:rel-height="scale"><draw:image xlink:href="media/image4.png" xlink:type="simple" xlink:show="embed" xlink:actuate="onLoad"/><svg:title/><svg:desc/></draw:frame><draw:frame draw:id="id151" draw:style-name="a151" draw:name="Picture 480" svg:x="4.76111in" svg:y="0.27153in" svg:width="0.11944in" svg:height="0.00139in" style:rel-width="scale" style:rel-height="scale"><draw:image xlink:href="media/image4.png" xlink:type="simple" xlink:show="embed" xlink:actuate="onLoad"/><svg:title/><svg:desc/></draw:frame><draw:frame draw:id="id152" draw:style-name="a152" draw:name="Picture 479" svg:x="4.76111in" svg:y="0.275in" svg:width="0.11944in" svg:height="0.00139in" style:rel-width="scale" style:rel-height="scale"><draw:image xlink:href="media/image4.png" xlink:type="simple" xlink:show="embed" xlink:actuate="onLoad"/><svg:title/><svg:desc/></draw:frame><draw:frame draw:id="id153" draw:style-name="a153" draw:name="Picture 478" svg:x="4.87917in" svg:y="0.27708in" svg:width="0.00139in" svg:height="0.00139in" style:rel-width="scale" style:rel-height="scale"><draw:image xlink:href="media/image15.png" xlink:type="simple" xlink:show="embed" xlink:actuate="onLoad"/><svg:title/><svg:desc/></draw:frame><draw:frame draw:id="id154" draw:style-name="a154" draw:name="Picture 477" svg:x="4.76111in" svg:y="0.27708in" svg:width="0.00139in" svg:height="0.00139in" style:rel-width="scale" style:rel-height="scale"><draw:image xlink:href="media/image15.png" xlink:type="simple" xlink:show="embed" xlink:actuate="onLoad"/><svg:title/><svg:desc/></draw:frame><draw:frame draw:id="id155" draw:style-name="a155" draw:name="Picture 476" svg:x="4.76111in" svg:y="0.27639in" svg:width="0.11944in" svg:height="0.00139in" style:rel-width="scale" style:rel-height="scale"><draw:image xlink:href="media/image4.png" xlink:type="simple" xlink:show="embed" xlink:actuate="onLoad"/><svg:title/><svg:desc/></draw:frame><draw:frame draw:id="id156" draw:style-name="a156" draw:name="Picture 475" svg:x="4.76597in" svg:y="0.26875in" svg:width="0.00139in" svg:height="0.00139in" style:rel-width="scale" style:rel-height="scale"><draw:image xlink:href="media/image15.png" xlink:type="simple" xlink:show="embed" xlink:actuate="onLoad"/><svg:title/><svg:desc/></draw:frame><draw:frame draw:id="id157" draw:style-name="a157" draw:name="Picture 474" svg:x="4.76597in" svg:y="0.26597in" svg:width="0.00139in" svg:height="0.00139in" style:rel-width="scale" style:rel-height="scale"><draw:image xlink:href="media/image15.png" xlink:type="simple" xlink:show="embed" xlink:actuate="onLoad"/><svg:title/><svg:desc/></draw:frame><draw:frame draw:id="id158" draw:style-name="a158" draw:name="Picture 473" svg:x="4.76597in" svg:y="0.26736in" svg:width="0.00139in" svg:height="0.00139in" style:rel-width="scale" style:rel-height="scale"><draw:image xlink:href="media/image15.png" xlink:type="simple" xlink:show="embed" xlink:actuate="onLoad"/><svg:title/><svg:desc/></draw:frame><draw:custom-shape svg:x="4.76597in" svg:y="0.26667in" svg:width="0.00139in" svg:height="0.00139in" draw:id="id159" draw:style-name="a159" draw:name="Rectangle 472"><svg:title/><svg:desc/><draw:enhanced-geometry draw:type="non-primitive" svg:viewBox="0 0 21600 21600" draw:enhanced-path="M 0 0 L 21600 0 21600 21600 0 21600 Z N"/></draw:custom-shape><draw:frame draw:id="id160" draw:style-name="a160" draw:name="Picture 471" svg:x="4.76458in" svg:y="0.27014in" svg:width="0.00208in" svg:height="0.00139in" style:rel-width="scale" style:rel-height="scale"><draw:image xlink:href="media/image15.png" xlink:type="simple" xlink:show="embed" xlink:actuate="onLoad"/><svg:title/><svg:desc/></draw:frame><draw:frame draw:id="id161" draw:style-name="a161" draw:name="Picture 470" svg:x="4.76458in" svg:y="0.25417in" svg:width="0.00139in" svg:height="0.00486in" style:rel-width="scale" style:rel-height="scale"><draw:image xlink:href="media/image15.png" xlink:type="simple" xlink:show="embed" xlink:actuate="onLoad"/><svg:title/><svg:desc/></draw:frame><draw:frame draw:id="id162" draw:style-name="a162" draw:name="Picture 469" svg:x="4.76597in" svg:y="0.25556in" svg:width="0.00139in" svg:height="0.00139in" style:rel-width="scale" style:rel-height="scale"><draw:image xlink:href="media/image15.png" xlink:type="simple" xlink:show="embed" xlink:actuate="onLoad"/><svg:title/><svg:desc/></draw:frame><draw:frame draw:id="id163" draw:style-name="a163" draw:name="Picture 468" svg:x="4.76458in" svg:y="0.25764in" svg:width="0.00139in" svg:height="0.00139in" style:rel-width="scale" style:rel-height="scale"><draw:image xlink:href="media/image15.png" xlink:type="simple" xlink:show="embed" xlink:actuate="onLoad"/><svg:title/><svg:desc/></draw:frame><draw:frame draw:id="id164" draw:style-name="a164" draw:name="Picture 467" svg:x="4.76597in" svg:y="0.25694in" svg:width="0.00139in" svg:height="0.00139in" style:rel-width="scale" style:rel-height="scale"><draw:image xlink:href="media/image15.png" xlink:type="simple" xlink:show="embed" xlink:actuate="onLoad"/><svg:title/><svg:desc/></draw:frame><draw:frame draw:id="id165" draw:style-name="a165" draw:name="Picture 466" svg:x="4.76597in" svg:y="0.24444in" svg:width="0.00139in" svg:height="0.00139in" style:rel-width="scale" style:rel-height="scale"><draw:image xlink:href="media/image15.png" xlink:type="simple" xlink:show="embed" xlink:actuate="onLoad"/><svg:title/><svg:desc/></draw:frame><draw:frame draw:id="id166" draw:style-name="a166" draw:name="Picture 465" svg:x="4.76597in" svg:y="0.24167in" svg:width="0.00139in" svg:height="0.00139in" style:rel-width="scale" style:rel-height="scale"><draw:image xlink:href="media/image15.png" xlink:type="simple" xlink:show="embed" xlink:actuate="onLoad"/><svg:title/><svg:desc/></draw:frame><draw:frame draw:id="id167" draw:style-name="a167" draw:name="Picture 464" svg:x="4.76597in" svg:y="0.24306in" svg:width="0.00139in" svg:height="0.00139in" style:rel-width="scale" style:rel-height="scale"><draw:image xlink:href="media/image15.png" xlink:type="simple" xlink:show="embed" xlink:actuate="onLoad"/><svg:title/><svg:desc/></draw:frame><draw:frame draw:id="id168" draw:style-name="a168" draw:name="Picture 463" svg:x="4.76597in" svg:y="0.24236in" svg:width="0.00139in" svg:height="0.00139in" style:rel-width="scale" style:rel-height="scale"><draw:image xlink:href="media/image15.png" xlink:type="simple" xlink:show="embed" xlink:actuate="onLoad"/><svg:title/><svg:desc/></draw:frame><draw:custom-shape svg:x="4.76458in" svg:y="0.24583in" svg:width="0.00208in" svg:height="0.00139in" draw:id="id169" draw:style-name="a169" draw:name="Freeform 462"><svg:title/><svg:desc/><draw:enhanced-geometry draw:type="non-primitive" svg:viewBox="0 0 3 2" draw:enhanced-path="M 3 0 L 2 0 2 1 0 1 0 2 1 2 2 2 3 2 3 0 N" draw:text-areas="?f26 ?f28 ?f27 ?f29" draw:glue-points="?f19 ?f20 ?f21 ?f20 ?f21 ?f22 ?f21 ?f22 ?f23 ?f22 ?f23 ?f24 ?f25 ?f24 ?f21 ?f24 ?f19 ?f24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64 - 6861"/><draw:equation draw:name="f9" draw:formula="?f8 * ?f6 / 3"/><draw:equation draw:name="f10" draw:formula="354 * ?f4 / 2"/><draw:equation draw:name="f11" draw:formula="0 + 6863 - 6861"/><draw:equation draw:name="f12" draw:formula="?f11 * ?f6 / 3"/><draw:equation draw:name="f13" draw:formula="355 * ?f4 / 2"/><draw:equation draw:name="f14" draw:formula="0 + 6861 - 6861"/><draw:equation draw:name="f15" draw:formula="?f14 * ?f6 / 3"/><draw:equation draw:name="f16" draw:formula="356 * ?f4 / 2"/><draw:equation draw:name="f17" draw:formula="0 + 6862 - 6861"/><draw:equation draw:name="f18" draw:formula="?f17 * ?f6 / 3"/><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frame draw:id="id170" draw:style-name="a170" draw:name="Picture 461" svg:x="4.76597in" svg:y="0.22986in" svg:width="0.00139in" svg:height="0.00139in" style:rel-width="scale" style:rel-height="scale"><draw:image xlink:href="media/image15.png" xlink:type="simple" xlink:show="embed" xlink:actuate="onLoad"/><svg:title/><svg:desc/></draw:frame><draw:frame draw:id="id171" draw:style-name="a171" draw:name="Picture 460" svg:x="4.76597in" svg:y="0.22986in" svg:width="0.00139in" svg:height="0.00139in" style:rel-width="scale" style:rel-height="scale"><draw:image xlink:href="media/image15.png" xlink:type="simple" xlink:show="embed" xlink:actuate="onLoad"/><svg:title/><svg:desc/></draw:frame><draw:custom-shape svg:x="4.76597in" svg:y="0.23125in" svg:width="0.00139in" svg:height="0.00208in" draw:id="id172" draw:style-name="a172" draw:name="Freeform 459"><svg:title/><svg:desc/><draw:enhanced-geometry draw:type="non-primitive" svg:viewBox="0 0 1 3" draw:enhanced-path="M 0 0 L 0 2 1 2 1 1 1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63 - 6863"/><draw:equation draw:name="f9" draw:formula="?f8 * ?f6"/><draw:equation draw:name="f10" draw:formula="333 * ?f4 / 3"/><draw:equation draw:name="f11" draw:formula="335 * ?f4 / 3"/><draw:equation draw:name="f12" draw:formula="0 + 6864 - 6863"/><draw:equation draw:name="f13" draw:formula="?f12 * ?f6"/><draw:equation draw:name="f14" draw:formula="334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173" draw:style-name="a173" draw:name="Picture 458" svg:x="4.76458in" svg:y="0.23333in" svg:width="0.00208in" svg:height="0.00139in" style:rel-width="scale" style:rel-height="scale"><draw:image xlink:href="media/image15.png" xlink:type="simple" xlink:show="embed" xlink:actuate="onLoad"/><svg:title/><svg:desc/></draw:frame><draw:frame draw:id="id174" draw:style-name="a174" draw:name="Picture 457" svg:x="4.76597in" svg:y="0.23264in" svg:width="0.00139in" svg:height="0.00139in" style:rel-width="scale" style:rel-height="scale"><draw:image xlink:href="media/image15.png" xlink:type="simple" xlink:show="embed" xlink:actuate="onLoad"/><svg:title/><svg:desc/></draw:frame><draw:frame draw:id="id175" draw:style-name="a175" draw:name="Picture 456" svg:x="4.76597in" svg:y="0.22014in" svg:width="0.00139in" svg:height="0.00139in" style:rel-width="scale" style:rel-height="scale"><draw:image xlink:href="media/image15.png" xlink:type="simple" xlink:show="embed" xlink:actuate="onLoad"/><svg:title/><svg:desc/></draw:frame><draw:frame draw:id="id176" draw:style-name="a176" draw:name="Picture 455" svg:x="4.76597in" svg:y="0.21736in" svg:width="0.00139in" svg:height="0.00139in" style:rel-width="scale" style:rel-height="scale"><draw:image xlink:href="media/image15.png" xlink:type="simple" xlink:show="embed" xlink:actuate="onLoad"/><svg:title/><svg:desc/></draw:frame><draw:frame draw:id="id177" draw:style-name="a177" draw:name="Picture 454" svg:x="4.76597in" svg:y="0.21875in" svg:width="0.00139in" svg:height="0.00139in" style:rel-width="scale" style:rel-height="scale"><draw:image xlink:href="media/image15.png" xlink:type="simple" xlink:show="embed" xlink:actuate="onLoad"/><svg:title/><svg:desc/></draw:frame><draw:frame draw:id="id178" draw:style-name="a178" draw:name="Picture 453" svg:x="4.76597in" svg:y="0.21806in" svg:width="0.00139in" svg:height="0.00139in" style:rel-width="scale" style:rel-height="scale"><draw:image xlink:href="media/image15.png" xlink:type="simple" xlink:show="embed" xlink:actuate="onLoad"/><svg:title/><svg:desc/></draw:frame><draw:frame draw:id="id179" draw:style-name="a179" draw:name="Picture 452" svg:x="4.76458in" svg:y="0.22153in" svg:width="0.00208in" svg:height="0.00139in" style:rel-width="scale" style:rel-height="scale"><draw:image xlink:href="media/image15.png" xlink:type="simple" xlink:show="embed" xlink:actuate="onLoad"/><svg:title/><svg:desc/></draw:frame><draw:frame draw:id="id180" draw:style-name="a180" draw:name="Picture 451" svg:x="4.76597in" svg:y="0.20556in" svg:width="0.00139in" svg:height="0.00139in" style:rel-width="scale" style:rel-height="scale"><draw:image xlink:href="media/image15.png" xlink:type="simple" xlink:show="embed" xlink:actuate="onLoad"/><svg:title/><svg:desc/></draw:frame><draw:frame draw:id="id181" draw:style-name="a181" draw:name="Picture 450" svg:x="4.76597in" svg:y="0.20556in" svg:width="0.00139in" svg:height="0.00139in" style:rel-width="scale" style:rel-height="scale"><draw:image xlink:href="media/image15.png" xlink:type="simple" xlink:show="embed" xlink:actuate="onLoad"/><svg:title/><svg:desc/></draw:frame><draw:frame draw:id="id182" draw:style-name="a182" draw:name="Picture 449" svg:x="4.76597in" svg:y="0.20694in" svg:width="0.00139in" svg:height="0.00139in" style:rel-width="scale" style:rel-height="scale"><draw:image xlink:href="media/image15.png" xlink:type="simple" xlink:show="embed" xlink:actuate="onLoad"/><svg:title/><svg:desc/></draw:frame><draw:frame draw:id="id183" draw:style-name="a183" draw:name="Picture 448" svg:x="4.76458in" svg:y="0.20903in" svg:width="0.00139in" svg:height="0.00139in" style:rel-width="scale" style:rel-height="scale"><draw:image xlink:href="media/image15.png" xlink:type="simple" xlink:show="embed" xlink:actuate="onLoad"/><svg:title/><svg:desc/></draw:frame><draw:frame draw:id="id184" draw:style-name="a184" draw:name="Picture 447" svg:x="4.76597in" svg:y="0.20903in" svg:width="0.00139in" svg:height="0.00139in" style:rel-width="scale" style:rel-height="scale"><draw:image xlink:href="media/image15.png" xlink:type="simple" xlink:show="embed" xlink:actuate="onLoad"/><svg:title/><svg:desc/></draw:frame><draw:frame draw:id="id185" draw:style-name="a185" draw:name="Picture 446" svg:x="4.76597in" svg:y="0.19583in" svg:width="0.00139in" svg:height="0.00139in" style:rel-width="scale" style:rel-height="scale"><draw:image xlink:href="media/image15.png" xlink:type="simple" xlink:show="embed" xlink:actuate="onLoad"/><svg:title/><svg:desc/></draw:frame><draw:frame draw:id="id186" draw:style-name="a186" draw:name="Picture 445" svg:x="4.76597in" svg:y="0.19306in" svg:width="0.00139in" svg:height="0.00139in" style:rel-width="scale" style:rel-height="scale"><draw:image xlink:href="media/image15.png" xlink:type="simple" xlink:show="embed" xlink:actuate="onLoad"/><svg:title/><svg:desc/></draw:frame><draw:frame draw:id="id187" draw:style-name="a187" draw:name="Picture 444" svg:x="4.76597in" svg:y="0.19444in" svg:width="0.00139in" svg:height="0.00139in" style:rel-width="scale" style:rel-height="scale"><draw:image xlink:href="media/image15.png" xlink:type="simple" xlink:show="embed" xlink:actuate="onLoad"/><svg:title/><svg:desc/></draw:frame><draw:frame draw:id="id188" draw:style-name="a188" draw:name="Picture 443" svg:x="4.76597in" svg:y="0.19444in" svg:width="0.00139in" svg:height="0.00139in" style:rel-width="scale" style:rel-height="scale"><draw:image xlink:href="media/image15.png" xlink:type="simple" xlink:show="embed" xlink:actuate="onLoad"/><svg:title/><svg:desc/></draw:frame><draw:custom-shape svg:x="4.76458in" svg:y="0.19722in" svg:width="0.00208in" svg:height="0.00139in" draw:id="id189" draw:style-name="a189" draw:name="Freeform 442"><svg:title/><svg:desc/><draw:enhanced-geometry draw:type="non-primitive" svg:viewBox="0 0 3 2" draw:enhanced-path="M 3 1 L 3 0 2 0 2 1 0 1 1 1 2 1 3 1 N" draw:text-areas="?f24 ?f26 ?f25 ?f27" draw:glue-points="?f18 ?f19 ?f18 ?f20 ?f21 ?f20 ?f21 ?f19 ?f22 ?f19 ?f22 ?f19 ?f23 ?f19 ?f21 ?f19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64 - 6861"/><draw:equation draw:name="f9" draw:formula="?f8 * ?f6 / 3"/><draw:equation draw:name="f10" draw:formula="285 * ?f4 / 2"/><draw:equation draw:name="f11" draw:formula="284 * ?f4 / 2"/><draw:equation draw:name="f12" draw:formula="0 + 6863 - 6861"/><draw:equation draw:name="f13" draw:formula="?f12 * ?f6 / 3"/><draw:equation draw:name="f14" draw:formula="0 + 6861 - 6861"/><draw:equation draw:name="f15" draw:formula="?f14 * ?f6 / 3"/><draw:equation draw:name="f16" draw:formula="0 + 6862 - 6861"/><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id="id190" draw:style-name="a190" draw:name="Picture 441" svg:x="4.76597in" svg:y="0.18125in" svg:width="0.00139in" svg:height="0.00139in" style:rel-width="scale" style:rel-height="scale"><draw:image xlink:href="media/image15.png" xlink:type="simple" xlink:show="embed" xlink:actuate="onLoad"/><svg:title/><svg:desc/></draw:frame><draw:frame draw:id="id191" draw:style-name="a191" draw:name="Picture 440" svg:x="4.76597in" svg:y="0.18056in" svg:width="0.00139in" svg:height="0.00139in" style:rel-width="scale" style:rel-height="scale"><draw:image xlink:href="media/image15.png" xlink:type="simple" xlink:show="embed" xlink:actuate="onLoad"/><svg:title/><svg:desc/></draw:frame><draw:custom-shape svg:x="4.76597in" svg:y="0.18264in" svg:width="0.00139in" svg:height="0.00139in" draw:id="id192" draw:style-name="a192" draw:name="Rectangle 439"><svg:title/><svg:desc/><draw:enhanced-geometry draw:type="non-primitive" svg:viewBox="0 0 21600 21600" draw:enhanced-path="M 0 0 L 21600 0 21600 21600 0 21600 Z N"/></draw:custom-shape><draw:frame draw:id="id193" draw:style-name="a193" draw:name="Picture 438" svg:x="4.76458in" svg:y="0.18472in" svg:width="0.00208in" svg:height="0.00139in" style:rel-width="scale" style:rel-height="scale"><draw:image xlink:href="media/image15.png" xlink:type="simple" xlink:show="embed" xlink:actuate="onLoad"/><svg:title/><svg:desc/></draw:frame><draw:frame draw:id="id194" draw:style-name="a194" draw:name="Picture 437" svg:x="4.76597in" svg:y="0.18472in" svg:width="0.00139in" svg:height="0.00139in" style:rel-width="scale" style:rel-height="scale"><draw:image xlink:href="media/image15.png" xlink:type="simple" xlink:show="embed" xlink:actuate="onLoad"/><svg:title/><svg:desc/></draw:frame><draw:frame draw:id="id195" draw:style-name="a195" draw:name="Picture 436" svg:x="4.76597in" svg:y="0.17153in" svg:width="0.00139in" svg:height="0.00139in" style:rel-width="scale" style:rel-height="scale"><draw:image xlink:href="media/image15.png" xlink:type="simple" xlink:show="embed" xlink:actuate="onLoad"/><svg:title/><svg:desc/></draw:frame><draw:custom-shape svg:x="4.76597in" svg:y="0.16875in" svg:width="0.00139in" svg:height="0.00139in" draw:id="id196" draw:style-name="a196" draw:name="Freeform 435"><svg:title/><svg:desc/><draw:enhanced-geometry draw:type="non-primitive" svg:viewBox="0 0 1 2" draw:enhanced-path="M 0 2 L 1 2 1 0 0 0 0 2 N" draw:text-areas="?f18 ?f20 ?f19 ?f21" draw:glue-points="?f14 ?f15 ?f16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6863 - 6863"/><draw:equation draw:name="f9" draw:formula="?f8 * ?f6"/><draw:equation draw:name="f10" draw:formula="245 * ?f4 / 2"/><draw:equation draw:name="f11" draw:formula="0 + 6864 - 6863"/><draw:equation draw:name="f12" draw:formula="?f11 * ?f6"/><draw:equation draw:name="f13" draw:formula="24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97" draw:style-name="a197" draw:name="Picture 434" svg:x="4.76597in" svg:y="0.17014in" svg:width="0.00139in" svg:height="0.00139in" style:rel-width="scale" style:rel-height="scale"><draw:image xlink:href="media/image15.png" xlink:type="simple" xlink:show="embed" xlink:actuate="onLoad"/><svg:title/><svg:desc/></draw:frame><draw:frame draw:id="id198" draw:style-name="a198" draw:name="Picture 433" svg:x="4.76597in" svg:y="0.17014in" svg:width="0.00139in" svg:height="0.00139in" style:rel-width="scale" style:rel-height="scale"><draw:image xlink:href="media/image15.png" xlink:type="simple" xlink:show="embed" xlink:actuate="onLoad"/><svg:title/><svg:desc/></draw:frame><draw:frame draw:id="id199" draw:style-name="a199" draw:name="Picture 432" svg:x="4.76458in" svg:y="0.17292in" svg:width="0.00208in" svg:height="0.00139in" style:rel-width="scale" style:rel-height="scale"><draw:image xlink:href="media/image15.png" xlink:type="simple" xlink:show="embed" xlink:actuate="onLoad"/><svg:title/><svg:desc/></draw:frame><draw:frame draw:id="id200" draw:style-name="a200" draw:name="Picture 431" svg:x="4.76597in" svg:y="0.15694in" svg:width="0.00139in" svg:height="0.00139in" style:rel-width="scale" style:rel-height="scale"><draw:image xlink:href="media/image15.png" xlink:type="simple" xlink:show="embed" xlink:actuate="onLoad"/><svg:title/><svg:desc/></draw:frame><draw:frame draw:id="id201" draw:style-name="a201" draw:name="Picture 430" svg:x="4.76597in" svg:y="0.15625in" svg:width="0.00139in" svg:height="0.00139in" style:rel-width="scale" style:rel-height="scale"><draw:image xlink:href="media/image15.png" xlink:type="simple" xlink:show="embed" xlink:actuate="onLoad"/><svg:title/><svg:desc/></draw:frame><draw:frame draw:id="id202" draw:style-name="a202" draw:name="Picture 429" svg:x="4.76597in" svg:y="0.15833in" svg:width="0.00139in" svg:height="0.00139in" style:rel-width="scale" style:rel-height="scale"><draw:image xlink:href="media/image15.png" xlink:type="simple" xlink:show="embed" xlink:actuate="onLoad"/><svg:title/><svg:desc/></draw:frame><draw:frame draw:id="id203" draw:style-name="a203" draw:name="Picture 428" svg:x="4.76458in" svg:y="0.16042in" svg:width="0.00208in" svg:height="0.00139in" style:rel-width="scale" style:rel-height="scale"><draw:image xlink:href="media/image15.png" xlink:type="simple" xlink:show="embed" xlink:actuate="onLoad"/><svg:title/><svg:desc/></draw:frame><draw:frame draw:id="id204" draw:style-name="a204" draw:name="Picture 427" svg:x="4.76597in" svg:y="0.16042in" svg:width="0.00139in" svg:height="0.00139in" style:rel-width="scale" style:rel-height="scale"><draw:image xlink:href="media/image15.png" xlink:type="simple" xlink:show="embed" xlink:actuate="onLoad"/><svg:title/><svg:desc/></draw:frame><draw:frame draw:id="id205" draw:style-name="a205" draw:name="Picture 426" svg:x="4.76528in" svg:y="0.14722in" svg:width="0.00139in" svg:height="0.00139in" style:rel-width="scale" style:rel-height="scale"><draw:image xlink:href="media/image15.png" xlink:type="simple" xlink:show="embed" xlink:actuate="onLoad"/><svg:title/><svg:desc/></draw:frame><draw:frame draw:id="id206" draw:style-name="a206" draw:name="Picture 425" svg:x="4.76597in" svg:y="0.14444in" svg:width="0.00139in" svg:height="0.00139in" style:rel-width="scale" style:rel-height="scale"><draw:image xlink:href="media/image15.png" xlink:type="simple" xlink:show="embed" xlink:actuate="onLoad"/><svg:title/><svg:desc/></draw:frame><draw:frame draw:id="id207" draw:style-name="a207" draw:name="Picture 424" svg:x="4.76597in" svg:y="0.14583in" svg:width="0.00139in" svg:height="0.00139in" style:rel-width="scale" style:rel-height="scale"><draw:image xlink:href="media/image15.png" xlink:type="simple" xlink:show="embed" xlink:actuate="onLoad"/><svg:title/><svg:desc/></draw:frame><draw:frame draw:id="id208" draw:style-name="a208" draw:name="Picture 423" svg:x="4.76597in" svg:y="0.14583in" svg:width="0.00139in" svg:height="0.00139in" style:rel-width="scale" style:rel-height="scale"><draw:image xlink:href="media/image15.png" xlink:type="simple" xlink:show="embed" xlink:actuate="onLoad"/><svg:title/><svg:desc/></draw:frame><draw:custom-shape svg:x="4.76528in" svg:y="0.14861in" svg:width="0.00208in" svg:height="0.00139in" draw:id="id209" draw:style-name="a209" draw:name="Freeform 422"><svg:title/><svg:desc/><draw:enhanced-geometry draw:type="non-primitive" svg:viewBox="0 0 3 1" draw:enhanced-path="M 2 0 L 0 0 0 1 2 1 N" draw:text-areas="?f18 ?f20 ?f19 ?f21" draw:glue-points="?f14 ?f15 ?f16 ?f15 ?f16 ?f17 ?f16 ?f17 ?f14 ?f17 ?f14 ?f17 ?f14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6864 - 6862"/><draw:equation draw:name="f9" draw:formula="?f8 * ?f5 / 3"/><draw:equation draw:name="f10" draw:formula="214 * ?f4"/><draw:equation draw:name="f11" draw:formula="0 + 6862 - 6862"/><draw:equation draw:name="f12" draw:formula="?f11 * ?f5 / 3"/><draw:equation draw:name="f13" draw:formula="2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10" draw:style-name="a210" draw:name="Picture 421" svg:x="4.76597in" svg:y="0.13264in" svg:width="0.00139in" svg:height="0.00139in" style:rel-width="scale" style:rel-height="scale"><draw:image xlink:href="media/image15.png" xlink:type="simple" xlink:show="embed" xlink:actuate="onLoad"/><svg:title/><svg:desc/></draw:frame><draw:frame draw:id="id211" draw:style-name="a211" draw:name="Picture 420" svg:x="4.76597in" svg:y="0.13194in" svg:width="0.00139in" svg:height="0.00139in" style:rel-width="scale" style:rel-height="scale"><draw:image xlink:href="media/image15.png" xlink:type="simple" xlink:show="embed" xlink:actuate="onLoad"/><svg:title/><svg:desc/></draw:frame><draw:custom-shape svg:x="4.76597in" svg:y="0.13403in" svg:width="0.00139in" svg:height="0.00139in" draw:id="id212" draw:style-name="a212" draw:name="Rectangle 419"><svg:title/><svg:desc/><draw:enhanced-geometry draw:type="non-primitive" svg:viewBox="0 0 21600 21600" draw:enhanced-path="M 0 0 L 21600 0 21600 21600 0 21600 Z N"/></draw:custom-shape><draw:frame draw:id="id213" draw:style-name="a213" draw:name="Picture 418" svg:x="4.76528in" svg:y="0.13611in" svg:width="0.00139in" svg:height="0.00139in" style:rel-width="scale" style:rel-height="scale"><draw:image xlink:href="media/image15.png" xlink:type="simple" xlink:show="embed" xlink:actuate="onLoad"/><svg:title/><svg:desc/></draw:frame><draw:frame draw:id="id214" draw:style-name="a214" draw:name="Picture 417" svg:x="4.76597in" svg:y="0.13611in" svg:width="0.00139in" svg:height="0.00139in" style:rel-width="scale" style:rel-height="scale"><draw:image xlink:href="media/image15.png" xlink:type="simple" xlink:show="embed" xlink:actuate="onLoad"/><svg:title/><svg:desc/></draw:frame><draw:frame draw:id="id215" draw:style-name="a215" draw:name="Picture 416" svg:x="4.76528in" svg:y="0.12292in" svg:width="0.00139in" svg:height="0.00139in" style:rel-width="scale" style:rel-height="scale"><draw:image xlink:href="media/image15.png" xlink:type="simple" xlink:show="embed" xlink:actuate="onLoad"/><svg:title/><svg:desc/></draw:frame><draw:frame draw:id="id216" draw:style-name="a216" draw:name="Picture 415" svg:x="4.76528in" svg:y="0.12431in" svg:width="0.00139in" svg:height="0.00139in" style:rel-width="scale" style:rel-height="scale"><draw:image xlink:href="media/image15.png" xlink:type="simple" xlink:show="embed" xlink:actuate="onLoad"/><svg:title/><svg:desc/></draw:frame><draw:custom-shape svg:x="4.76597in" svg:y="0.12014in" svg:width="0.00139in" svg:height="0.00208in" draw:id="id217" draw:style-name="a217" draw:name="Freeform 414"><svg:title/><svg:desc/><draw:enhanced-geometry draw:type="non-primitive" svg:viewBox="0 0 1 3" draw:enhanced-path="M 0 0 L 0 2 1 2 1 0 0 0 N" draw:text-areas="?f18 ?f20 ?f19 ?f21" draw:glue-points="?f14 ?f15 ?f14 ?f16 ?f17 ?f16 ?f17 ?f15 ?f17 ?f15 ?f17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63 - 6863"/><draw:equation draw:name="f9" draw:formula="?f8 * ?f6"/><draw:equation draw:name="f10" draw:formula="173 * ?f4 / 3"/><draw:equation draw:name="f11" draw:formula="175 * ?f4 / 3"/><draw:equation draw:name="f12" draw:formula="0 + 6864 - 6863"/><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id="id218" draw:style-name="a218" draw:name="Picture 413" svg:x="4.76597in" svg:y="0.12153in" svg:width="0.00139in" svg:height="0.00139in" style:rel-width="scale" style:rel-height="scale"><draw:image xlink:href="media/image15.png" xlink:type="simple" xlink:show="embed" xlink:actuate="onLoad"/><svg:title/><svg:desc/></draw:frame><draw:frame draw:id="id219" draw:style-name="a219" draw:name="Picture 412" svg:x="4.76597in" svg:y="0.12153in" svg:width="0.00139in" svg:height="0.00139in" style:rel-width="scale" style:rel-height="scale"><draw:image xlink:href="media/image15.png" xlink:type="simple" xlink:show="embed" xlink:actuate="onLoad"/><svg:title/><svg:desc/></draw:frame><draw:frame draw:id="id220" draw:style-name="a220" draw:name="Picture 411" svg:x="4.76597in" svg:y="0.10833in" svg:width="0.00139in" svg:height="0.00139in" style:rel-width="scale" style:rel-height="scale"><draw:image xlink:href="media/image15.png" xlink:type="simple" xlink:show="embed" xlink:actuate="onLoad"/><svg:title/><svg:desc/></draw:frame><draw:frame draw:id="id221" draw:style-name="a221" draw:name="Picture 410" svg:x="4.76597in" svg:y="0.11042in" svg:width="0.00139in" svg:height="0.00139in" style:rel-width="scale" style:rel-height="scale"><draw:image xlink:href="media/image15.png" xlink:type="simple" xlink:show="embed" xlink:actuate="onLoad"/><svg:title/><svg:desc/></draw:frame><draw:frame draw:id="id222" draw:style-name="a222" draw:name="Picture 409" svg:x="4.76528in" svg:y="0.11181in" svg:width="0.00139in" svg:height="0.00139in" style:rel-width="scale" style:rel-height="scale"><draw:image xlink:href="media/image15.png" xlink:type="simple" xlink:show="embed" xlink:actuate="onLoad"/><svg:title/><svg:desc/></draw:frame><draw:frame draw:id="id223" draw:style-name="a223" draw:name="Picture 408" svg:x="4.76597in" svg:y="0.11181in" svg:width="0.00139in" svg:height="0.00139in" style:rel-width="scale" style:rel-height="scale"><draw:image xlink:href="media/image15.png" xlink:type="simple" xlink:show="embed" xlink:actuate="onLoad"/><svg:title/><svg:desc/></draw:frame><draw:frame draw:id="id224" draw:style-name="a224" draw:name="Picture 407" svg:x="4.76597in" svg:y="0.10764in" svg:width="0.00139in" svg:height="0.00139in" style:rel-width="scale" style:rel-height="scale"><draw:image xlink:href="media/image15.png" xlink:type="simple" xlink:show="embed" xlink:actuate="onLoad"/><svg:title/><svg:desc/></draw:frame><draw:custom-shape svg:x="4.76528in" svg:y="0.09514in" svg:width="0.00208in" svg:height="0.00556in" draw:id="id225" draw:style-name="a225" draw:name="AutoShape 406"><svg:title/><svg:desc/><draw:enhanced-geometry draw:type="non-primitive" svg:viewBox="0 0 3 8" draw:enhanced-path="M 1 0 L 1 1 2 0 1 0 M 2 7 L 2 6 1 6 1 7 0 7 0 8 2 7 N" draw:text-areas="?f27 ?f29 ?f28 ?f30" draw:glue-points="?f19 ?f20 ?f19 ?f21 ?f22 ?f20 ?f19 ?f20 ?f22 ?f23 ?f22 ?f24 ?f19 ?f24 ?f19 ?f23 ?f19 ?f23 ?f25 ?f23 ?f25 ?f26 ?f25 ?f26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63 - 6862"/><draw:equation draw:name="f9" draw:formula="?f8 * ?f6 / 3"/><draw:equation draw:name="f10" draw:formula="137 * ?f4 / 8"/><draw:equation draw:name="f11" draw:formula="138 * ?f4 / 8"/><draw:equation draw:name="f12" draw:formula="0 + 6864 - 6862"/><draw:equation draw:name="f13" draw:formula="?f12 * ?f6 / 3"/><draw:equation draw:name="f14" draw:formula="144 * ?f4 / 8"/><draw:equation draw:name="f15" draw:formula="143 * ?f4 / 8"/><draw:equation draw:name="f16" draw:formula="0 + 6862 - 6862"/><draw:equation draw:name="f17" draw:formula="?f16 * ?f6 / 3"/><draw:equation draw:name="f18" draw:formula="145 * ?f4 / 8"/><draw:equation draw:name="f19" draw:formula="?f9 / ?f7"/><draw:equation draw:name="f20" draw:formula="?f10 / ?f5"/><draw:equation draw:name="f21" draw:formula="?f11 / ?f5"/><draw:equation draw:name="f22" draw:formula="?f13 / ?f7"/><draw:equation draw:name="f23" draw:formula="?f14 / ?f5"/><draw:equation draw:name="f24" draw:formula="?f15 / ?f5"/><draw:equation draw:name="f25" draw:formula="?f17 / ?f7"/><draw:equation draw:name="f26" draw:formula="?f18 / ?f5"/><draw:equation draw:name="f27" draw:formula="0 / ?f7"/><draw:equation draw:name="f28" draw:formula="?f1 / ?f7"/><draw:equation draw:name="f29" draw:formula="0 / ?f5"/><draw:equation draw:name="f30" draw:formula="?f3 / ?f5"/></draw:enhanced-geometry></draw:custom-shape><draw:frame draw:id="id226" draw:style-name="a226" draw:name="Picture 405" svg:x="4.76528in" svg:y="0.10069in" svg:width="0.00139in" svg:height="0.00139in" style:rel-width="scale" style:rel-height="scale"><draw:image xlink:href="media/image15.png" xlink:type="simple" xlink:show="embed" xlink:actuate="onLoad"/><svg:title/><svg:desc/></draw:frame><draw:frame draw:id="id227" draw:style-name="a227" draw:name="Picture 404" svg:x="4.76597in" svg:y="0.09583in" svg:width="0.00139in" svg:height="0.00139in" style:rel-width="scale" style:rel-height="scale"><draw:image xlink:href="media/image15.png" xlink:type="simple" xlink:show="embed" xlink:actuate="onLoad"/><svg:title/><svg:desc/></draw:frame><draw:frame draw:id="id228" draw:style-name="a228" draw:name="Picture 403" svg:x="4.76597in" svg:y="0.09722in" svg:width="0.00139in" svg:height="0.00139in" style:rel-width="scale" style:rel-height="scale"><draw:image xlink:href="media/image15.png" xlink:type="simple" xlink:show="embed" xlink:actuate="onLoad"/><svg:title/><svg:desc/></draw:frame><draw:frame draw:id="id229" draw:style-name="a229" draw:name="Picture 402" svg:x="4.76597in" svg:y="0.09722in" svg:width="0.00139in" svg:height="0.00139in" style:rel-width="scale" style:rel-height="scale"><draw:image xlink:href="media/image15.png" xlink:type="simple" xlink:show="embed" xlink:actuate="onLoad"/><svg:title/><svg:desc/></draw:frame><draw:frame draw:id="id230" draw:style-name="a230" draw:name="Picture 401" svg:x="4.76597in" svg:y="0.08472in" svg:width="0.00139in" svg:height="0.00139in" style:rel-width="scale" style:rel-height="scale"><draw:image xlink:href="media/image15.png" xlink:type="simple" xlink:show="embed" xlink:actuate="onLoad"/><svg:title/><svg:desc/></draw:frame><draw:custom-shape svg:x="4.76597in" svg:y="0.08611in" svg:width="0.00139in" svg:height="0.00208in" draw:id="id231" draw:style-name="a231" draw:name="Freeform 400"><svg:title/><svg:desc/><draw:enhanced-geometry draw:type="non-primitive" svg:viewBox="0 0 1 3" draw:enhanced-path="M 0 0 L 0 1 0 2 1 2 1 0 0 0 N" draw:text-areas="?f20 ?f22 ?f21 ?f23" draw:glue-points="?f15 ?f16 ?f15 ?f17 ?f15 ?f18 ?f19 ?f18 ?f19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63 - 6863"/><draw:equation draw:name="f9" draw:formula="?f8 * ?f6"/><draw:equation draw:name="f10" draw:formula="124 * ?f4 / 3"/><draw:equation draw:name="f11" draw:formula="125 * ?f4 / 3"/><draw:equation draw:name="f12" draw:formula="126 * ?f4 / 3"/><draw:equation draw:name="f13" draw:formula="0 + 6864 - 6863"/><draw:equation draw:name="f14" draw:formula="?f13 * ?f6"/><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frame draw:id="id232" draw:style-name="a232" draw:name="Picture 399" svg:x="4.76528in" svg:y="0.0875in" svg:width="0.00139in" svg:height="0.00139in" style:rel-width="scale" style:rel-height="scale"><draw:image xlink:href="media/image15.png" xlink:type="simple" xlink:show="embed" xlink:actuate="onLoad"/><svg:title/><svg:desc/></draw:frame><draw:frame draw:id="id233" draw:style-name="a233" draw:name="Picture 398" svg:x="4.76597in" svg:y="0.0875in" svg:width="0.00139in" svg:height="0.00139in" style:rel-width="scale" style:rel-height="scale"><draw:image xlink:href="media/image15.png" xlink:type="simple" xlink:show="embed" xlink:actuate="onLoad"/><svg:title/><svg:desc/></draw:frame><draw:frame draw:id="id234" draw:style-name="a234" draw:name="Picture 397" svg:x="4.76597in" svg:y="0.08333in" svg:width="0.00139in" svg:height="0.00139in" style:rel-width="scale" style:rel-height="scale"><draw:image xlink:href="media/image15.png" xlink:type="simple" xlink:show="embed" xlink:actuate="onLoad"/><svg:title/><svg:desc/></draw:frame><draw:frame draw:id="id235" draw:style-name="a235" draw:name="Picture 396" svg:x="4.76528in" svg:y="0.075in" svg:width="0.00139in" svg:height="0.00139in" style:rel-width="scale" style:rel-height="scale"><draw:image xlink:href="media/image15.png" xlink:type="simple" xlink:show="embed" xlink:actuate="onLoad"/><svg:title/><svg:desc/></draw:frame><draw:custom-shape svg:x="4.76597in" svg:y="0.07431in" svg:width="0.00139in" svg:height="0.00139in" draw:id="id236" draw:style-name="a236" draw:name="Freeform 395"><svg:title/><svg:desc/><draw:enhanced-geometry draw:type="non-primitive" svg:viewBox="0 0 1 1" draw:enhanced-path="M 1 0 L 1 0 0 0 1 0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64 - 6863"/><draw:equation draw:name="f9" draw:formula="?f8 * ?f5"/><draw:equation draw:name="f10" draw:formula="107 * ?f4"/><draw:equation draw:name="f11" draw:formula="0 + 6863 - 6863"/><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37" draw:style-name="a237" draw:name="Picture 394" svg:x="4.76597in" svg:y="0.07431in" svg:width="0.00139in" svg:height="0.00139in" style:rel-width="scale" style:rel-height="scale"><draw:image xlink:href="media/image15.png" xlink:type="simple" xlink:show="embed" xlink:actuate="onLoad"/><svg:title/><svg:desc/></draw:frame><draw:frame draw:id="id238" draw:style-name="a238" draw:name="Picture 393" svg:x="4.87431in" svg:y="0.25417in" svg:width="0.00139in" svg:height="0.00486in" style:rel-width="scale" style:rel-height="scale"><draw:image xlink:href="media/image15.png" xlink:type="simple" xlink:show="embed" xlink:actuate="onLoad"/><svg:title/><svg:desc/></draw:frame><draw:frame draw:id="id239" draw:style-name="a239" draw:name="Picture 392" svg:x="4.87569in" svg:y="0.25556in" svg:width="0.00139in" svg:height="0.00139in" style:rel-width="scale" style:rel-height="scale"><draw:image xlink:href="media/image15.png" xlink:type="simple" xlink:show="embed" xlink:actuate="onLoad"/><svg:title/><svg:desc/></draw:frame><draw:frame draw:id="id240" draw:style-name="a240" draw:name="Picture 391" svg:x="4.87431in" svg:y="0.25764in" svg:width="0.00139in" svg:height="0.00139in" style:rel-width="scale" style:rel-height="scale"><draw:image xlink:href="media/image15.png" xlink:type="simple" xlink:show="embed" xlink:actuate="onLoad"/><svg:title/><svg:desc/></draw:frame><draw:frame draw:id="id241" draw:style-name="a241" draw:name="Picture 390" svg:x="4.87569in" svg:y="0.25694in" svg:width="0.00139in" svg:height="0.00139in" style:rel-width="scale" style:rel-height="scale"><draw:image xlink:href="media/image15.png" xlink:type="simple" xlink:show="embed" xlink:actuate="onLoad"/><svg:title/><svg:desc/></draw:frame><draw:frame draw:id="id242" draw:style-name="a242" draw:name="Picture 389" svg:x="4.87569in" svg:y="0.24444in" svg:width="0.00139in" svg:height="0.00139in" style:rel-width="scale" style:rel-height="scale"><draw:image xlink:href="media/image15.png" xlink:type="simple" xlink:show="embed" xlink:actuate="onLoad"/><svg:title/><svg:desc/></draw:frame><draw:frame draw:id="id243" draw:style-name="a243" draw:name="Picture 388" svg:x="4.87569in" svg:y="0.24167in" svg:width="0.00139in" svg:height="0.00139in" style:rel-width="scale" style:rel-height="scale"><draw:image xlink:href="media/image15.png" xlink:type="simple" xlink:show="embed" xlink:actuate="onLoad"/><svg:title/><svg:desc/></draw:frame><draw:frame draw:id="id244" draw:style-name="a244" draw:name="Picture 387" svg:x="4.87569in" svg:y="0.24306in" svg:width="0.00139in" svg:height="0.00139in" style:rel-width="scale" style:rel-height="scale"><draw:image xlink:href="media/image15.png" xlink:type="simple" xlink:show="embed" xlink:actuate="onLoad"/><svg:title/><svg:desc/></draw:frame><draw:frame draw:id="id245" draw:style-name="a245" draw:name="Picture 386" svg:x="4.87569in" svg:y="0.24236in" svg:width="0.00139in" svg:height="0.00139in" style:rel-width="scale" style:rel-height="scale"><draw:image xlink:href="media/image15.png" xlink:type="simple" xlink:show="embed" xlink:actuate="onLoad"/><svg:title/><svg:desc/></draw:frame><draw:custom-shape svg:x="4.87431in" svg:y="0.24583in" svg:width="0.00208in" svg:height="0.00139in" draw:id="id246" draw:style-name="a246" draw:name="Freeform 385"><svg:title/><svg:desc/><draw:enhanced-geometry draw:type="non-primitive" svg:viewBox="0 0 3 2" draw:enhanced-path="M 3 0 L 2 0 2 1 0 1 1 2 2 2 3 1 3 0 N" draw:text-areas="?f26 ?f28 ?f27 ?f29" draw:glue-points="?f19 ?f20 ?f21 ?f20 ?f21 ?f22 ?f21 ?f22 ?f23 ?f22 ?f23 ?f22 ?f24 ?f25 ?f21 ?f25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22 - 7019"/><draw:equation draw:name="f9" draw:formula="?f8 * ?f6 / 3"/><draw:equation draw:name="f10" draw:formula="354 * ?f4 / 2"/><draw:equation draw:name="f11" draw:formula="0 + 7021 - 7019"/><draw:equation draw:name="f12" draw:formula="?f11 * ?f6 / 3"/><draw:equation draw:name="f13" draw:formula="355 * ?f4 / 2"/><draw:equation draw:name="f14" draw:formula="0 + 7019 - 7019"/><draw:equation draw:name="f15" draw:formula="?f14 * ?f6 / 3"/><draw:equation draw:name="f16" draw:formula="0 + 7020 - 7019"/><draw:equation draw:name="f17" draw:formula="?f16 * ?f6 / 3"/><draw:equation draw:name="f18" draw:formula="356 * ?f4 / 2"/><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id="id247" draw:style-name="a247" draw:name="Picture 384" svg:x="4.87569in" svg:y="0.22986in" svg:width="0.00139in" svg:height="0.00139in" style:rel-width="scale" style:rel-height="scale"><draw:image xlink:href="media/image15.png" xlink:type="simple" xlink:show="embed" xlink:actuate="onLoad"/><svg:title/><svg:desc/></draw:frame><draw:frame draw:id="id248" draw:style-name="a248" draw:name="Picture 383" svg:x="4.87569in" svg:y="0.22986in" svg:width="0.00139in" svg:height="0.00139in" style:rel-width="scale" style:rel-height="scale"><draw:image xlink:href="media/image15.png" xlink:type="simple" xlink:show="embed" xlink:actuate="onLoad"/><svg:title/><svg:desc/></draw:frame><draw:custom-shape svg:x="4.87569in" svg:y="0.23125in" svg:width="0.00139in" svg:height="0.00139in" draw:id="id249" draw:style-name="a249" draw:name="Rectangle 382"><svg:title/><svg:desc/><draw:enhanced-geometry draw:type="non-primitive" svg:viewBox="0 0 21600 21600" draw:enhanced-path="M 0 0 L 21600 0 21600 21600 0 21600 Z N"/></draw:custom-shape><draw:frame draw:id="id250" draw:style-name="a250" draw:name="Picture 381" svg:x="4.87431in" svg:y="0.23333in" svg:width="0.00208in" svg:height="0.00139in" style:rel-width="scale" style:rel-height="scale"><draw:image xlink:href="media/image15.png" xlink:type="simple" xlink:show="embed" xlink:actuate="onLoad"/><svg:title/><svg:desc/></draw:frame><draw:frame draw:id="id251" draw:style-name="a251" draw:name="Picture 380" svg:x="4.87569in" svg:y="0.23264in" svg:width="0.00139in" svg:height="0.00139in" style:rel-width="scale" style:rel-height="scale"><draw:image xlink:href="media/image15.png" xlink:type="simple" xlink:show="embed" xlink:actuate="onLoad"/><svg:title/><svg:desc/></draw:frame><draw:frame draw:id="id252" draw:style-name="a252" draw:name="Picture 379" svg:x="4.87569in" svg:y="0.22014in" svg:width="0.00139in" svg:height="0.00139in" style:rel-width="scale" style:rel-height="scale"><draw:image xlink:href="media/image15.png" xlink:type="simple" xlink:show="embed" xlink:actuate="onLoad"/><svg:title/><svg:desc/></draw:frame><draw:frame draw:id="id253" draw:style-name="a253" draw:name="Picture 378" svg:x="4.87569in" svg:y="0.21736in" svg:width="0.00139in" svg:height="0.00139in" style:rel-width="scale" style:rel-height="scale"><draw:image xlink:href="media/image15.png" xlink:type="simple" xlink:show="embed" xlink:actuate="onLoad"/><svg:title/><svg:desc/></draw:frame><draw:frame draw:id="id254" draw:style-name="a254" draw:name="Picture 377" svg:x="4.87569in" svg:y="0.21875in" svg:width="0.00139in" svg:height="0.00139in" style:rel-width="scale" style:rel-height="scale"><draw:image xlink:href="media/image15.png" xlink:type="simple" xlink:show="embed" xlink:actuate="onLoad"/><svg:title/><svg:desc/></draw:frame><draw:frame draw:id="id255" draw:style-name="a255" draw:name="Picture 376" svg:x="4.87569in" svg:y="0.21806in" svg:width="0.00139in" svg:height="0.00139in" style:rel-width="scale" style:rel-height="scale"><draw:image xlink:href="media/image15.png" xlink:type="simple" xlink:show="embed" xlink:actuate="onLoad"/><svg:title/><svg:desc/></draw:frame><draw:frame draw:id="id256" draw:style-name="a256" draw:name="Picture 375" svg:x="4.87431in" svg:y="0.22153in" svg:width="0.00139in" svg:height="0.00139in" style:rel-width="scale" style:rel-height="scale"><draw:image xlink:href="media/image15.png" xlink:type="simple" xlink:show="embed" xlink:actuate="onLoad"/><svg:title/><svg:desc/></draw:frame><draw:frame draw:id="id257" draw:style-name="a257" draw:name="Picture 374" svg:x="4.87569in" svg:y="0.20556in" svg:width="0.00139in" svg:height="0.00139in" style:rel-width="scale" style:rel-height="scale"><draw:image xlink:href="media/image15.png" xlink:type="simple" xlink:show="embed" xlink:actuate="onLoad"/><svg:title/><svg:desc/></draw:frame><draw:frame draw:id="id258" draw:style-name="a258" draw:name="Picture 373" svg:x="4.87569in" svg:y="0.20556in" svg:width="0.00139in" svg:height="0.00139in" style:rel-width="scale" style:rel-height="scale"><draw:image xlink:href="media/image15.png" xlink:type="simple" xlink:show="embed" xlink:actuate="onLoad"/><svg:title/><svg:desc/></draw:frame><draw:frame draw:id="id259" draw:style-name="a259" draw:name="Picture 372" svg:x="4.87569in" svg:y="0.20694in" svg:width="0.00139in" svg:height="0.00139in" style:rel-width="scale" style:rel-height="scale"><draw:image xlink:href="media/image15.png" xlink:type="simple" xlink:show="embed" xlink:actuate="onLoad"/><svg:title/><svg:desc/></draw:frame><draw:frame draw:id="id260" draw:style-name="a260" draw:name="Picture 371" svg:x="4.87431in" svg:y="0.20903in" svg:width="0.00139in" svg:height="0.00139in" style:rel-width="scale" style:rel-height="scale"><draw:image xlink:href="media/image15.png" xlink:type="simple" xlink:show="embed" xlink:actuate="onLoad"/><svg:title/><svg:desc/></draw:frame><draw:frame draw:id="id261" draw:style-name="a261" draw:name="Picture 370" svg:x="4.87569in" svg:y="0.20903in" svg:width="0.00139in" svg:height="0.00139in" style:rel-width="scale" style:rel-height="scale"><draw:image xlink:href="media/image15.png" xlink:type="simple" xlink:show="embed" xlink:actuate="onLoad"/><svg:title/><svg:desc/></draw:frame><draw:frame draw:id="id262" draw:style-name="a262" draw:name="Picture 369" svg:x="4.87569in" svg:y="0.19583in" svg:width="0.00139in" svg:height="0.00139in" style:rel-width="scale" style:rel-height="scale"><draw:image xlink:href="media/image15.png" xlink:type="simple" xlink:show="embed" xlink:actuate="onLoad"/><svg:title/><svg:desc/></draw:frame><draw:frame draw:id="id263" draw:style-name="a263" draw:name="Picture 368" svg:x="4.87569in" svg:y="0.19306in" svg:width="0.00139in" svg:height="0.00139in" style:rel-width="scale" style:rel-height="scale"><draw:image xlink:href="media/image15.png" xlink:type="simple" xlink:show="embed" xlink:actuate="onLoad"/><svg:title/><svg:desc/></draw:frame><draw:frame draw:id="id264" draw:style-name="a264" draw:name="Picture 367" svg:x="4.87569in" svg:y="0.19444in" svg:width="0.00139in" svg:height="0.00139in" style:rel-width="scale" style:rel-height="scale"><draw:image xlink:href="media/image15.png" xlink:type="simple" xlink:show="embed" xlink:actuate="onLoad"/><svg:title/><svg:desc/></draw:frame><draw:frame draw:id="id265" draw:style-name="a265" draw:name="Picture 366" svg:x="4.87569in" svg:y="0.19444in" svg:width="0.00139in" svg:height="0.00139in" style:rel-width="scale" style:rel-height="scale"><draw:image xlink:href="media/image15.png" xlink:type="simple" xlink:show="embed" xlink:actuate="onLoad"/><svg:title/><svg:desc/></draw:frame><draw:custom-shape svg:x="4.87431in" svg:y="0.19722in" svg:width="0.00208in" svg:height="0.00139in" draw:id="id266" draw:style-name="a266" draw:name="Freeform 365"><svg:title/><svg:desc/><draw:enhanced-geometry draw:type="non-primitive" svg:viewBox="0 0 3 2" draw:enhanced-path="M 3 1 L 3 0 2 0 2 1 0 1 1 1 2 1 3 1 N" draw:text-areas="?f24 ?f26 ?f25 ?f27" draw:glue-points="?f18 ?f19 ?f18 ?f20 ?f21 ?f20 ?f21 ?f19 ?f22 ?f19 ?f22 ?f19 ?f23 ?f19 ?f21 ?f19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22 - 7019"/><draw:equation draw:name="f9" draw:formula="?f8 * ?f6 / 3"/><draw:equation draw:name="f10" draw:formula="285 * ?f4 / 2"/><draw:equation draw:name="f11" draw:formula="284 * ?f4 / 2"/><draw:equation draw:name="f12" draw:formula="0 + 7021 - 7019"/><draw:equation draw:name="f13" draw:formula="?f12 * ?f6 / 3"/><draw:equation draw:name="f14" draw:formula="0 + 7019 - 7019"/><draw:equation draw:name="f15" draw:formula="?f14 * ?f6 / 3"/><draw:equation draw:name="f16" draw:formula="0 + 7020 - 7019"/><draw:equation draw:name="f17" draw:formula="?f16 * ?f6 / 3"/><draw:equation draw:name="f18" draw:formula="?f9 / ?f7"/><draw:equation draw:name="f19" draw:formula="?f10 / ?f5"/><draw:equation draw:name="f20" draw:formula="?f11 / ?f5"/><draw:equation draw:name="f21" draw:formula="?f13 / ?f7"/><draw:equation draw:name="f22" draw:formula="?f15 / ?f7"/><draw:equation draw:name="f23" draw:formula="?f17 / ?f7"/><draw:equation draw:name="f24" draw:formula="0 / ?f7"/><draw:equation draw:name="f25" draw:formula="?f1 / ?f7"/><draw:equation draw:name="f26" draw:formula="0 / ?f5"/><draw:equation draw:name="f27" draw:formula="?f3 / ?f5"/></draw:enhanced-geometry></draw:custom-shape><draw:frame draw:id="id267" draw:style-name="a267" draw:name="Picture 364" svg:x="4.87569in" svg:y="0.18125in" svg:width="0.00139in" svg:height="0.00139in" style:rel-width="scale" style:rel-height="scale"><draw:image xlink:href="media/image15.png" xlink:type="simple" xlink:show="embed" xlink:actuate="onLoad"/><svg:title/><svg:desc/></draw:frame><draw:frame draw:id="id268" draw:style-name="a268" draw:name="Picture 363" svg:x="4.87569in" svg:y="0.18056in" svg:width="0.00139in" svg:height="0.00139in" style:rel-width="scale" style:rel-height="scale"><draw:image xlink:href="media/image15.png" xlink:type="simple" xlink:show="embed" xlink:actuate="onLoad"/><svg:title/><svg:desc/></draw:frame><draw:custom-shape svg:x="4.87569in" svg:y="0.18264in" svg:width="0.00139in" svg:height="0.00139in" draw:id="id269" draw:style-name="a269" draw:name="Rectangle 362"><svg:title/><svg:desc/><draw:enhanced-geometry draw:type="non-primitive" svg:viewBox="0 0 21600 21600" draw:enhanced-path="M 0 0 L 21600 0 21600 21600 0 21600 Z N"/></draw:custom-shape><draw:frame draw:id="id270" draw:style-name="a270" draw:name="Picture 361" svg:x="4.87431in" svg:y="0.18472in" svg:width="0.00208in" svg:height="0.00139in" style:rel-width="scale" style:rel-height="scale"><draw:image xlink:href="media/image15.png" xlink:type="simple" xlink:show="embed" xlink:actuate="onLoad"/><svg:title/><svg:desc/></draw:frame><draw:frame draw:id="id271" draw:style-name="a271" draw:name="Picture 360" svg:x="4.87569in" svg:y="0.18472in" svg:width="0.00139in" svg:height="0.00139in" style:rel-width="scale" style:rel-height="scale"><draw:image xlink:href="media/image15.png" xlink:type="simple" xlink:show="embed" xlink:actuate="onLoad"/><svg:title/><svg:desc/></draw:frame><draw:frame draw:id="id272" draw:style-name="a272" draw:name="Picture 359" svg:x="4.87569in" svg:y="0.17153in" svg:width="0.00139in" svg:height="0.00139in" style:rel-width="scale" style:rel-height="scale"><draw:image xlink:href="media/image15.png" xlink:type="simple" xlink:show="embed" xlink:actuate="onLoad"/><svg:title/><svg:desc/></draw:frame><draw:custom-shape svg:x="4.87569in" svg:y="0.16875in" svg:width="0.00139in" svg:height="0.00139in" draw:id="id273" draw:style-name="a273" draw:name="Freeform 358"><svg:title/><svg:desc/><draw:enhanced-geometry draw:type="non-primitive" svg:viewBox="0 0 1 2" draw:enhanced-path="M 0 0 L 0 2 1 2 1 0 0 0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draw:equation draw:name="f8" draw:formula="0 + 7021 - 7021"/><draw:equation draw:name="f9" draw:formula="?f8 * ?f6"/><draw:equation draw:name="f10" draw:formula="243 * ?f4 / 2"/><draw:equation draw:name="f11" draw:formula="245 * ?f4 / 2"/><draw:equation draw:name="f12" draw:formula="0 + 7022 - 7021"/><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id="id274" draw:style-name="a274" draw:name="Picture 357" svg:x="4.87569in" svg:y="0.17014in" svg:width="0.00139in" svg:height="0.00139in" style:rel-width="scale" style:rel-height="scale"><draw:image xlink:href="media/image15.png" xlink:type="simple" xlink:show="embed" xlink:actuate="onLoad"/><svg:title/><svg:desc/></draw:frame><draw:frame draw:id="id275" draw:style-name="a275" draw:name="Picture 356" svg:x="4.87569in" svg:y="0.17014in" svg:width="0.00139in" svg:height="0.00139in" style:rel-width="scale" style:rel-height="scale"><draw:image xlink:href="media/image15.png" xlink:type="simple" xlink:show="embed" xlink:actuate="onLoad"/><svg:title/><svg:desc/></draw:frame><draw:frame draw:id="id276" draw:style-name="a276" draw:name="Picture 355" svg:x="4.87431in" svg:y="0.17292in" svg:width="0.00208in" svg:height="0.00139in" style:rel-width="scale" style:rel-height="scale"><draw:image xlink:href="media/image15.png" xlink:type="simple" xlink:show="embed" xlink:actuate="onLoad"/><svg:title/><svg:desc/></draw:frame><draw:frame draw:id="id277" draw:style-name="a277" draw:name="Picture 354" svg:x="4.87569in" svg:y="0.15694in" svg:width="0.00139in" svg:height="0.00139in" style:rel-width="scale" style:rel-height="scale"><draw:image xlink:href="media/image15.png" xlink:type="simple" xlink:show="embed" xlink:actuate="onLoad"/><svg:title/><svg:desc/></draw:frame><draw:frame draw:id="id278" draw:style-name="a278" draw:name="Picture 353" svg:x="4.87569in" svg:y="0.15625in" svg:width="0.00139in" svg:height="0.00139in" style:rel-width="scale" style:rel-height="scale"><draw:image xlink:href="media/image15.png" xlink:type="simple" xlink:show="embed" xlink:actuate="onLoad"/><svg:title/><svg:desc/></draw:frame><draw:frame draw:id="id279" draw:style-name="a279" draw:name="Picture 352" svg:x="4.87569in" svg:y="0.15833in" svg:width="0.00139in" svg:height="0.00139in" style:rel-width="scale" style:rel-height="scale"><draw:image xlink:href="media/image15.png" xlink:type="simple" xlink:show="embed" xlink:actuate="onLoad"/><svg:title/><svg:desc/></draw:frame><draw:frame draw:id="id280" draw:style-name="a280" draw:name="Picture 351" svg:x="4.87431in" svg:y="0.16042in" svg:width="0.00139in" svg:height="0.00139in" style:rel-width="scale" style:rel-height="scale"><draw:image xlink:href="media/image15.png" xlink:type="simple" xlink:show="embed" xlink:actuate="onLoad"/><svg:title/><svg:desc/></draw:frame><draw:frame draw:id="id281" draw:style-name="a281" draw:name="Picture 350" svg:x="4.87569in" svg:y="0.16042in" svg:width="0.00139in" svg:height="0.00139in" style:rel-width="scale" style:rel-height="scale"><draw:image xlink:href="media/image15.png" xlink:type="simple" xlink:show="embed" xlink:actuate="onLoad"/><svg:title/><svg:desc/></draw:frame><draw:frame draw:id="id282" draw:style-name="a282" draw:name="Picture 349" svg:x="4.875in" svg:y="0.14722in" svg:width="0.00139in" svg:height="0.00139in" style:rel-width="scale" style:rel-height="scale"><draw:image xlink:href="media/image15.png" xlink:type="simple" xlink:show="embed" xlink:actuate="onLoad"/><svg:title/><svg:desc/></draw:frame><draw:frame draw:id="id283" draw:style-name="a283" draw:name="Picture 348" svg:x="4.87569in" svg:y="0.14444in" svg:width="0.00139in" svg:height="0.00139in" style:rel-width="scale" style:rel-height="scale"><draw:image xlink:href="media/image15.png" xlink:type="simple" xlink:show="embed" xlink:actuate="onLoad"/><svg:title/><svg:desc/></draw:frame><draw:frame draw:id="id284" draw:style-name="a284" draw:name="Picture 347" svg:x="4.87569in" svg:y="0.14583in" svg:width="0.00139in" svg:height="0.00139in" style:rel-width="scale" style:rel-height="scale"><draw:image xlink:href="media/image15.png" xlink:type="simple" xlink:show="embed" xlink:actuate="onLoad"/><svg:title/><svg:desc/></draw:frame><draw:frame draw:id="id285" draw:style-name="a285" draw:name="Picture 346" svg:x="4.87569in" svg:y="0.14583in" svg:width="0.00139in" svg:height="0.00139in" style:rel-width="scale" style:rel-height="scale"><draw:image xlink:href="media/image15.png" xlink:type="simple" xlink:show="embed" xlink:actuate="onLoad"/><svg:title/><svg:desc/></draw:frame><draw:custom-shape svg:x="4.875in" svg:y="0.14861in" svg:width="0.00208in" svg:height="0.00139in" draw:id="id286" draw:style-name="a286" draw:name="Freeform 345"><svg:title/><svg:desc/><draw:enhanced-geometry draw:type="non-primitive" svg:viewBox="0 0 3 1" draw:enhanced-path="M 2 0 L 0 0 0 1 2 1 N" draw:text-areas="?f18 ?f20 ?f19 ?f21" draw:glue-points="?f14 ?f15 ?f16 ?f15 ?f16 ?f17 ?f16 ?f17 ?f14 ?f17 ?f14 ?f17 ?f14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draw:equation draw:name="f8" draw:formula="0 + 7022 - 7020"/><draw:equation draw:name="f9" draw:formula="?f8 * ?f5 / 3"/><draw:equation draw:name="f10" draw:formula="214 * ?f4"/><draw:equation draw:name="f11" draw:formula="0 + 7020 - 7020"/><draw:equation draw:name="f12" draw:formula="?f11 * ?f5 / 3"/><draw:equation draw:name="f13" draw:formula="21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7" draw:style-name="a287" draw:name="Picture 344" svg:x="4.87569in" svg:y="0.13264in" svg:width="0.00139in" svg:height="0.00139in" style:rel-width="scale" style:rel-height="scale"><draw:image xlink:href="media/image15.png" xlink:type="simple" xlink:show="embed" xlink:actuate="onLoad"/><svg:title/><svg:desc/></draw:frame><draw:frame draw:id="id288" draw:style-name="a288" draw:name="Picture 343" svg:x="4.87569in" svg:y="0.13194in" svg:width="0.00139in" svg:height="0.00139in" style:rel-width="scale" style:rel-height="scale"><draw:image xlink:href="media/image15.png" xlink:type="simple" xlink:show="embed" xlink:actuate="onLoad"/><svg:title/><svg:desc/></draw:frame><draw:custom-shape svg:x="4.87569in" svg:y="0.13403in" svg:width="0.00139in" svg:height="0.00208in" draw:id="id289" draw:style-name="a289" draw:name="Freeform 342"><svg:title/><svg:desc/><draw:enhanced-geometry draw:type="non-primitive" svg:viewBox="0 0 1 3" draw:enhanced-path="M 0 0 L 0 3 1 3 1 1 1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21 - 7021"/><draw:equation draw:name="f9" draw:formula="?f8 * ?f6"/><draw:equation draw:name="f10" draw:formula="193 * ?f4 / 3"/><draw:equation draw:name="f11" draw:formula="196 * ?f4 / 3"/><draw:equation draw:name="f12" draw:formula="0 + 7022 - 7021"/><draw:equation draw:name="f13" draw:formula="?f12 * ?f6"/><draw:equation draw:name="f14" draw:formula="194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290" draw:style-name="a290" draw:name="Picture 341" svg:x="4.875in" svg:y="0.13611in" svg:width="0.00139in" svg:height="0.00139in" style:rel-width="scale" style:rel-height="scale"><draw:image xlink:href="media/image15.png" xlink:type="simple" xlink:show="embed" xlink:actuate="onLoad"/><svg:title/><svg:desc/></draw:frame><draw:frame draw:id="id291" draw:style-name="a291" draw:name="Picture 340" svg:x="4.87569in" svg:y="0.13611in" svg:width="0.00139in" svg:height="0.00139in" style:rel-width="scale" style:rel-height="scale"><draw:image xlink:href="media/image15.png" xlink:type="simple" xlink:show="embed" xlink:actuate="onLoad"/><svg:title/><svg:desc/></draw:frame><draw:frame draw:id="id292" draw:style-name="a292" draw:name="Picture 339" svg:x="4.875in" svg:y="0.12292in" svg:width="0.00139in" svg:height="0.00139in" style:rel-width="scale" style:rel-height="scale"><draw:image xlink:href="media/image15.png" xlink:type="simple" xlink:show="embed" xlink:actuate="onLoad"/><svg:title/><svg:desc/></draw:frame><draw:frame draw:id="id293" draw:style-name="a293" draw:name="Picture 338" svg:x="4.875in" svg:y="0.12431in" svg:width="0.00139in" svg:height="0.00139in" style:rel-width="scale" style:rel-height="scale"><draw:image xlink:href="media/image15.png" xlink:type="simple" xlink:show="embed" xlink:actuate="onLoad"/><svg:title/><svg:desc/></draw:frame><draw:custom-shape svg:x="4.87569in" svg:y="0.12014in" svg:width="0.00139in" svg:height="0.00208in" draw:id="id294" draw:style-name="a294" draw:name="Freeform 337"><svg:title/><svg:desc/><draw:enhanced-geometry draw:type="non-primitive" svg:viewBox="0 0 1 3" draw:enhanced-path="M 0 0 L 0 2 1 2 1 0 0 0 N" draw:text-areas="?f18 ?f20 ?f19 ?f21" draw:glue-points="?f14 ?f15 ?f14 ?f16 ?f17 ?f16 ?f17 ?f15 ?f17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21 - 7021"/><draw:equation draw:name="f9" draw:formula="?f8 * ?f6"/><draw:equation draw:name="f10" draw:formula="173 * ?f4 / 3"/><draw:equation draw:name="f11" draw:formula="175 * ?f4 / 3"/><draw:equation draw:name="f12" draw:formula="0 + 7022 - 7021"/><draw:equation draw:name="f13" draw:formula="?f12 * ?f6"/><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id="id295" draw:style-name="a295" draw:name="Picture 336" svg:x="4.87569in" svg:y="0.12153in" svg:width="0.00139in" svg:height="0.00139in" style:rel-width="scale" style:rel-height="scale"><draw:image xlink:href="media/image15.png" xlink:type="simple" xlink:show="embed" xlink:actuate="onLoad"/><svg:title/><svg:desc/></draw:frame><draw:frame draw:id="id296" draw:style-name="a296" draw:name="Picture 335" svg:x="4.87569in" svg:y="0.12153in" svg:width="0.00139in" svg:height="0.00139in" style:rel-width="scale" style:rel-height="scale"><draw:image xlink:href="media/image15.png" xlink:type="simple" xlink:show="embed" xlink:actuate="onLoad"/><svg:title/><svg:desc/></draw:frame><draw:frame draw:id="id297" draw:style-name="a297" draw:name="Picture 334" svg:x="4.87569in" svg:y="0.10833in" svg:width="0.00139in" svg:height="0.00139in" style:rel-width="scale" style:rel-height="scale"><draw:image xlink:href="media/image15.png" xlink:type="simple" xlink:show="embed" xlink:actuate="onLoad"/><svg:title/><svg:desc/></draw:frame><draw:frame draw:id="id298" draw:style-name="a298" draw:name="Picture 333" svg:x="4.87569in" svg:y="0.11042in" svg:width="0.00139in" svg:height="0.00139in" style:rel-width="scale" style:rel-height="scale"><draw:image xlink:href="media/image15.png" xlink:type="simple" xlink:show="embed" xlink:actuate="onLoad"/><svg:title/><svg:desc/></draw:frame><draw:frame draw:id="id299" draw:style-name="a299" draw:name="Picture 332" svg:x="4.875in" svg:y="0.11181in" svg:width="0.00208in" svg:height="0.00139in" style:rel-width="scale" style:rel-height="scale"><draw:image xlink:href="media/image15.png" xlink:type="simple" xlink:show="embed" xlink:actuate="onLoad"/><svg:title/><svg:desc/></draw:frame><draw:frame draw:id="id300" draw:style-name="a300" draw:name="Picture 331" svg:x="4.87569in" svg:y="0.11181in" svg:width="0.00139in" svg:height="0.00139in" style:rel-width="scale" style:rel-height="scale"><draw:image xlink:href="media/image15.png" xlink:type="simple" xlink:show="embed" xlink:actuate="onLoad"/><svg:title/><svg:desc/></draw:frame><draw:frame draw:id="id301" draw:style-name="a301" draw:name="Picture 330" svg:x="4.87569in" svg:y="0.10764in" svg:width="0.00139in" svg:height="0.00139in" style:rel-width="scale" style:rel-height="scale"><draw:image xlink:href="media/image15.png" xlink:type="simple" xlink:show="embed" xlink:actuate="onLoad"/><svg:title/><svg:desc/></draw:frame><draw:custom-shape svg:x="4.875in" svg:y="0.09514in" svg:width="0.00208in" svg:height="0.00556in" draw:id="id302" draw:style-name="a302" draw:name="AutoShape 329"><svg:title/><svg:desc/><draw:enhanced-geometry draw:type="non-primitive" svg:viewBox="0 0 3 8" draw:enhanced-path="M 1 0 L 1 1 2 0 1 0 M 2 7 L 2 6 1 6 1 7 0 7 0 8 2 7 N" draw:text-areas="?f27 ?f29 ?f28 ?f30" draw:glue-points="?f19 ?f20 ?f19 ?f21 ?f22 ?f20 ?f19 ?f20 ?f22 ?f23 ?f22 ?f24 ?f19 ?f24 ?f19 ?f23 ?f19 ?f23 ?f25 ?f23 ?f25 ?f26 ?f25 ?f26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21 - 7020"/><draw:equation draw:name="f9" draw:formula="?f8 * ?f6 / 3"/><draw:equation draw:name="f10" draw:formula="137 * ?f4 / 8"/><draw:equation draw:name="f11" draw:formula="138 * ?f4 / 8"/><draw:equation draw:name="f12" draw:formula="0 + 7022 - 7020"/><draw:equation draw:name="f13" draw:formula="?f12 * ?f6 / 3"/><draw:equation draw:name="f14" draw:formula="144 * ?f4 / 8"/><draw:equation draw:name="f15" draw:formula="143 * ?f4 / 8"/><draw:equation draw:name="f16" draw:formula="0 + 7020 - 7020"/><draw:equation draw:name="f17" draw:formula="?f16 * ?f6 / 3"/><draw:equation draw:name="f18" draw:formula="145 * ?f4 / 8"/><draw:equation draw:name="f19" draw:formula="?f9 / ?f7"/><draw:equation draw:name="f20" draw:formula="?f10 / ?f5"/><draw:equation draw:name="f21" draw:formula="?f11 / ?f5"/><draw:equation draw:name="f22" draw:formula="?f13 / ?f7"/><draw:equation draw:name="f23" draw:formula="?f14 / ?f5"/><draw:equation draw:name="f24" draw:formula="?f15 / ?f5"/><draw:equation draw:name="f25" draw:formula="?f17 / ?f7"/><draw:equation draw:name="f26" draw:formula="?f18 / ?f5"/><draw:equation draw:name="f27" draw:formula="0 / ?f7"/><draw:equation draw:name="f28" draw:formula="?f1 / ?f7"/><draw:equation draw:name="f29" draw:formula="0 / ?f5"/><draw:equation draw:name="f30" draw:formula="?f3 / ?f5"/></draw:enhanced-geometry></draw:custom-shape><draw:frame draw:id="id303" draw:style-name="a303" draw:name="Picture 328" svg:x="4.875in" svg:y="0.10069in" svg:width="0.00139in" svg:height="0.00139in" style:rel-width="scale" style:rel-height="scale"><draw:image xlink:href="media/image15.png" xlink:type="simple" xlink:show="embed" xlink:actuate="onLoad"/><svg:title/><svg:desc/></draw:frame><draw:frame draw:id="id304" draw:style-name="a304" draw:name="Picture 327" svg:x="4.87569in" svg:y="0.09583in" svg:width="0.00139in" svg:height="0.00139in" style:rel-width="scale" style:rel-height="scale"><draw:image xlink:href="media/image15.png" xlink:type="simple" xlink:show="embed" xlink:actuate="onLoad"/><svg:title/><svg:desc/></draw:frame><draw:frame draw:id="id305" draw:style-name="a305" draw:name="Picture 326" svg:x="4.87569in" svg:y="0.09722in" svg:width="0.00139in" svg:height="0.00139in" style:rel-width="scale" style:rel-height="scale"><draw:image xlink:href="media/image15.png" xlink:type="simple" xlink:show="embed" xlink:actuate="onLoad"/><svg:title/><svg:desc/></draw:frame><draw:frame draw:id="id306" draw:style-name="a306" draw:name="Picture 325" svg:x="4.87569in" svg:y="0.09722in" svg:width="0.00139in" svg:height="0.00139in" style:rel-width="scale" style:rel-height="scale"><draw:image xlink:href="media/image15.png" xlink:type="simple" xlink:show="embed" xlink:actuate="onLoad"/><svg:title/><svg:desc/></draw:frame><draw:frame draw:id="id307" draw:style-name="a307" draw:name="Picture 324" svg:x="4.87569in" svg:y="0.08472in" svg:width="0.00139in" svg:height="0.00139in" style:rel-width="scale" style:rel-height="scale"><draw:image xlink:href="media/image15.png" xlink:type="simple" xlink:show="embed" xlink:actuate="onLoad"/><svg:title/><svg:desc/></draw:frame><draw:custom-shape svg:x="4.87569in" svg:y="0.08611in" svg:width="0.00139in" svg:height="0.00208in" draw:id="id308" draw:style-name="a308" draw:name="Freeform 323"><svg:title/><svg:desc/><draw:enhanced-geometry draw:type="non-primitive" svg:viewBox="0 0 1 3" draw:enhanced-path="M 0 0 L 0 1 0 2 1 2 1 1 1 0 0 0 N" draw:text-areas="?f20 ?f22 ?f21 ?f23" draw:glue-points="?f15 ?f16 ?f15 ?f17 ?f15 ?f18 ?f19 ?f18 ?f19 ?f17 ?f19 ?f16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21 - 7021"/><draw:equation draw:name="f9" draw:formula="?f8 * ?f6"/><draw:equation draw:name="f10" draw:formula="124 * ?f4 / 3"/><draw:equation draw:name="f11" draw:formula="125 * ?f4 / 3"/><draw:equation draw:name="f12" draw:formula="126 * ?f4 / 3"/><draw:equation draw:name="f13" draw:formula="0 + 7022 - 7021"/><draw:equation draw:name="f14" draw:formula="?f13 * ?f6"/><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frame draw:id="id309" draw:style-name="a309" draw:name="Picture 322" svg:x="4.875in" svg:y="0.0875in" svg:width="0.00208in" svg:height="0.00139in" style:rel-width="scale" style:rel-height="scale"><draw:image xlink:href="media/image15.png" xlink:type="simple" xlink:show="embed" xlink:actuate="onLoad"/><svg:title/><svg:desc/></draw:frame><draw:frame draw:id="id310" draw:style-name="a310" draw:name="Picture 321" svg:x="4.87569in" svg:y="0.0875in" svg:width="0.00139in" svg:height="0.00139in" style:rel-width="scale" style:rel-height="scale"><draw:image xlink:href="media/image15.png" xlink:type="simple" xlink:show="embed" xlink:actuate="onLoad"/><svg:title/><svg:desc/></draw:frame><draw:frame draw:id="id311" draw:style-name="a311" draw:name="Picture 320" svg:x="4.87569in" svg:y="0.08333in" svg:width="0.00139in" svg:height="0.00139in" style:rel-width="scale" style:rel-height="scale"><draw:image xlink:href="media/image15.png" xlink:type="simple" xlink:show="embed" xlink:actuate="onLoad"/><svg:title/><svg:desc/></draw:frame><draw:frame draw:id="id312" draw:style-name="a312" draw:name="Picture 319" svg:x="4.875in" svg:y="0.07569in" svg:width="0.00139in" svg:height="0.00139in" style:rel-width="scale" style:rel-height="scale"><draw:image xlink:href="media/image15.png" xlink:type="simple" xlink:show="embed" xlink:actuate="onLoad"/><svg:title/><svg:desc/></draw:frame><draw:frame draw:id="id313" draw:style-name="a313" draw:name="Picture 318" svg:x="4.87569in" svg:y="0.26875in" svg:width="0.00139in" svg:height="0.00139in" style:rel-width="scale" style:rel-height="scale"><draw:image xlink:href="media/image15.png" xlink:type="simple" xlink:show="embed" xlink:actuate="onLoad"/><svg:title/><svg:desc/></draw:frame><draw:frame draw:id="id314" draw:style-name="a314" draw:name="Picture 317" svg:x="4.87569in" svg:y="0.26597in" svg:width="0.00139in" svg:height="0.00139in" style:rel-width="scale" style:rel-height="scale"><draw:image xlink:href="media/image15.png" xlink:type="simple" xlink:show="embed" xlink:actuate="onLoad"/><svg:title/><svg:desc/></draw:frame><draw:frame draw:id="id315" draw:style-name="a315" draw:name="Picture 316" svg:x="4.87569in" svg:y="0.26736in" svg:width="0.00139in" svg:height="0.00139in" style:rel-width="scale" style:rel-height="scale"><draw:image xlink:href="media/image15.png" xlink:type="simple" xlink:show="embed" xlink:actuate="onLoad"/><svg:title/><svg:desc/></draw:frame><draw:custom-shape svg:x="4.87569in" svg:y="0.26667in" svg:width="0.00139in" svg:height="0.00139in" draw:id="id316" draw:style-name="a316" draw:name="Rectangle 315"><svg:title/><svg:desc/><draw:enhanced-geometry draw:type="non-primitive" svg:viewBox="0 0 21600 21600" draw:enhanced-path="M 0 0 L 21600 0 21600 21600 0 21600 Z N"/></draw:custom-shape><draw:frame draw:id="id317" draw:style-name="a317" draw:name="Picture 314" svg:x="4.87431in" svg:y="0.27014in" svg:width="0.00208in" svg:height="0.00139in" style:rel-width="scale" style:rel-height="scale"><draw:image xlink:href="media/image15.png" xlink:type="simple" xlink:show="embed" xlink:actuate="onLoad"/><svg:title/><svg:desc/></draw:frame><draw:frame draw:id="id318" draw:style-name="a318" draw:name="Picture 313" svg:x="4.76389in" svg:y="0.26875in" svg:width="0.00139in" svg:height="0.00139in" style:rel-width="scale" style:rel-height="scale"><draw:image xlink:href="media/image15.png" xlink:type="simple" xlink:show="embed" xlink:actuate="onLoad"/><svg:title/><svg:desc/></draw:frame><draw:frame draw:id="id319" draw:style-name="a319" draw:name="Picture 312" svg:x="4.76389in" svg:y="0.26597in" svg:width="0.00208in" svg:height="0.00139in" style:rel-width="scale" style:rel-height="scale"><draw:image xlink:href="media/image15.png" xlink:type="simple" xlink:show="embed" xlink:actuate="onLoad"/><svg:title/><svg:desc/></draw:frame><draw:frame draw:id="id320" draw:style-name="a320" draw:name="Picture 311" svg:x="4.76389in" svg:y="0.26736in" svg:width="0.00139in" svg:height="0.00139in" style:rel-width="scale" style:rel-height="scale"><draw:image xlink:href="media/image15.png" xlink:type="simple" xlink:show="embed" xlink:actuate="onLoad"/><svg:title/><svg:desc/></draw:frame><draw:custom-shape svg:x="4.76389in" svg:y="0.26667in" svg:width="0.00139in" svg:height="0.00139in" draw:id="id321" draw:style-name="a321" draw:name="Rectangle 310"><svg:title/><svg:desc/><draw:enhanced-geometry draw:type="non-primitive" svg:viewBox="0 0 21600 21600" draw:enhanced-path="M 0 0 L 21600 0 21600 21600 0 21600 Z N"/></draw:custom-shape><draw:frame draw:id="id322" draw:style-name="a322" draw:name="Picture 309" svg:x="4.76389in" svg:y="0.27014in" svg:width="0.00139in" svg:height="0.00139in" style:rel-width="scale" style:rel-height="scale"><draw:image xlink:href="media/image15.png" xlink:type="simple" xlink:show="embed" xlink:actuate="onLoad"/><svg:title/><svg:desc/></draw:frame><draw:frame draw:id="id323" draw:style-name="a323" draw:name="Picture 308" svg:x="4.76458in" svg:y="0.26875in" svg:width="0.00139in" svg:height="0.00139in" style:rel-width="scale" style:rel-height="scale"><draw:image xlink:href="media/image15.png" xlink:type="simple" xlink:show="embed" xlink:actuate="onLoad"/><svg:title/><svg:desc/></draw:frame><draw:frame draw:id="id324" draw:style-name="a324" draw:name="Picture 307" svg:x="4.76458in" svg:y="0.26597in" svg:width="0.00139in" svg:height="0.00139in" style:rel-width="scale" style:rel-height="scale"><draw:image xlink:href="media/image15.png" xlink:type="simple" xlink:show="embed" xlink:actuate="onLoad"/><svg:title/><svg:desc/></draw:frame><draw:frame draw:id="id325" draw:style-name="a325" draw:name="Picture 306" svg:x="4.76458in" svg:y="0.26736in" svg:width="0.00139in" svg:height="0.00139in" style:rel-width="scale" style:rel-height="scale"><draw:image xlink:href="media/image15.png" xlink:type="simple" xlink:show="embed" xlink:actuate="onLoad"/><svg:title/><svg:desc/></draw:frame><draw:custom-shape svg:x="4.76458in" svg:y="0.26667in" svg:width="0.00139in" svg:height="0.00139in" draw:id="id326" draw:style-name="a326" draw:name="Rectangle 305"><svg:title/><svg:desc/><draw:enhanced-geometry draw:type="non-primitive" svg:viewBox="0 0 21600 21600" draw:enhanced-path="M 0 0 L 21600 0 21600 21600 0 21600 Z N"/></draw:custom-shape><draw:frame draw:id="id327" draw:style-name="a327" draw:name="Picture 304" svg:x="4.76458in" svg:y="0.27014in" svg:width="0.00139in" svg:height="0.00139in" style:rel-width="scale" style:rel-height="scale"><draw:image xlink:href="media/image15.png" xlink:type="simple" xlink:show="embed" xlink:actuate="onLoad"/><svg:title/><svg:desc/></draw:frame><draw:frame draw:id="id328" draw:style-name="a328" draw:name="Picture 303" svg:x="4.76389in" svg:y="0.25417in" svg:width="0.00139in" svg:height="0.00139in" style:rel-width="scale" style:rel-height="scale"><draw:image xlink:href="media/image15.png" xlink:type="simple" xlink:show="embed" xlink:actuate="onLoad"/><svg:title/><svg:desc/></draw:frame><draw:frame draw:id="id329" draw:style-name="a329" draw:name="Picture 302" svg:x="4.76389in" svg:y="0.25347in" svg:width="0.00139in" svg:height="0.00139in" style:rel-width="scale" style:rel-height="scale"><draw:image xlink:href="media/image15.png" xlink:type="simple" xlink:show="embed" xlink:actuate="onLoad"/><svg:title/><svg:desc/></draw:frame><draw:frame draw:id="id330" draw:style-name="a330" draw:name="Picture 301" svg:x="4.76389in" svg:y="0.25556in" svg:width="0.00139in" svg:height="0.00139in" style:rel-width="scale" style:rel-height="scale"><draw:image xlink:href="media/image15.png" xlink:type="simple" xlink:show="embed" xlink:actuate="onLoad"/><svg:title/><svg:desc/></draw:frame><draw:frame draw:id="id331" draw:style-name="a331" draw:name="Picture 300" svg:x="4.76389in" svg:y="0.25764in" svg:width="0.00139in" svg:height="0.00139in" style:rel-width="scale" style:rel-height="scale"><draw:image xlink:href="media/image15.png" xlink:type="simple" xlink:show="embed" xlink:actuate="onLoad"/><svg:title/><svg:desc/></draw:frame><draw:frame draw:id="id332" draw:style-name="a332" draw:name="Picture 299" svg:x="4.76389in" svg:y="0.25694in" svg:width="0.00139in" svg:height="0.00139in" style:rel-width="scale" style:rel-height="scale"><draw:image xlink:href="media/image15.png" xlink:type="simple" xlink:show="embed" xlink:actuate="onLoad"/><svg:title/><svg:desc/></draw:frame><draw:frame draw:id="id333" draw:style-name="a333" draw:name="Picture 298" svg:x="4.76458in" svg:y="0.25417in" svg:width="0.00139in" svg:height="0.00139in" style:rel-width="scale" style:rel-height="scale"><draw:image xlink:href="media/image15.png" xlink:type="simple" xlink:show="embed" xlink:actuate="onLoad"/><svg:title/><svg:desc/></draw:frame><draw:frame draw:id="id334" draw:style-name="a334" draw:name="Picture 297" svg:x="4.76458in" svg:y="0.25556in" svg:width="0.00139in" svg:height="0.00139in" style:rel-width="scale" style:rel-height="scale"><draw:image xlink:href="media/image15.png" xlink:type="simple" xlink:show="embed" xlink:actuate="onLoad"/><svg:title/><svg:desc/></draw:frame><draw:frame draw:id="id335" draw:style-name="a335" draw:name="Picture 296" svg:x="4.76458in" svg:y="0.25764in" svg:width="0.00139in" svg:height="0.00139in" style:rel-width="scale" style:rel-height="scale"><draw:image xlink:href="media/image15.png" xlink:type="simple" xlink:show="embed" xlink:actuate="onLoad"/><svg:title/><svg:desc/></draw:frame><draw:frame draw:id="id336" draw:style-name="a336" draw:name="Picture 295" svg:x="4.76458in" svg:y="0.25694in" svg:width="0.00139in" svg:height="0.00139in" style:rel-width="scale" style:rel-height="scale"><draw:image xlink:href="media/image15.png" xlink:type="simple" xlink:show="embed" xlink:actuate="onLoad"/><svg:title/><svg:desc/></draw:frame><draw:frame draw:id="id337" draw:style-name="a337" draw:name="Picture 294" svg:x="4.76389in" svg:y="0.24444in" svg:width="0.00139in" svg:height="0.00139in" style:rel-width="scale" style:rel-height="scale"><draw:image xlink:href="media/image15.png" xlink:type="simple" xlink:show="embed" xlink:actuate="onLoad"/><svg:title/><svg:desc/></draw:frame><draw:frame draw:id="id338" draw:style-name="a338" draw:name="Picture 293" svg:x="4.76389in" svg:y="0.24167in" svg:width="0.00139in" svg:height="0.00139in" style:rel-width="scale" style:rel-height="scale"><draw:image xlink:href="media/image15.png" xlink:type="simple" xlink:show="embed" xlink:actuate="onLoad"/><svg:title/><svg:desc/></draw:frame><draw:frame draw:id="id339" draw:style-name="a339" draw:name="Picture 292" svg:x="4.76389in" svg:y="0.24306in" svg:width="0.00139in" svg:height="0.00139in" style:rel-width="scale" style:rel-height="scale"><draw:image xlink:href="media/image15.png" xlink:type="simple" xlink:show="embed" xlink:actuate="onLoad"/><svg:title/><svg:desc/></draw:frame><draw:frame draw:id="id340" draw:style-name="a340" draw:name="Picture 291" svg:x="4.76389in" svg:y="0.24236in" svg:width="0.00139in" svg:height="0.00139in" style:rel-width="scale" style:rel-height="scale"><draw:image xlink:href="media/image15.png" xlink:type="simple" xlink:show="embed" xlink:actuate="onLoad"/><svg:title/><svg:desc/></draw:frame><draw:custom-shape svg:x="4.76389in" svg:y="0.24583in" svg:width="0.00139in" svg:height="0.00139in" draw:id="id341" draw:style-name="a341" draw:name="Freeform 290"><svg:title/><svg:desc/><draw:enhanced-geometry draw:type="non-primitive" svg:viewBox="0 0 1 1" draw:enhanced-path="M 1 0 L 0 0 0 1 1 1 1 0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61 - 6860"/><draw:equation draw:name="f9" draw:formula="?f8 * ?f5"/><draw:equation draw:name="f10" draw:formula="354 * ?f4"/><draw:equation draw:name="f11" draw:formula="0 + 6860 - 6860"/><draw:equation draw:name="f12" draw:formula="?f11 * ?f5"/><draw:equation draw:name="f13" draw:formula="35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42" draw:style-name="a342" draw:name="Picture 289" svg:x="4.76458in" svg:y="0.24444in" svg:width="0.00139in" svg:height="0.00139in" style:rel-width="scale" style:rel-height="scale"><draw:image xlink:href="media/image15.png" xlink:type="simple" xlink:show="embed" xlink:actuate="onLoad"/><svg:title/><svg:desc/></draw:frame><draw:frame draw:id="id343" draw:style-name="a343" draw:name="Picture 288" svg:x="4.76458in" svg:y="0.24167in" svg:width="0.00139in" svg:height="0.00139in" style:rel-width="scale" style:rel-height="scale"><draw:image xlink:href="media/image15.png" xlink:type="simple" xlink:show="embed" xlink:actuate="onLoad"/><svg:title/><svg:desc/></draw:frame><draw:frame draw:id="id344" draw:style-name="a344" draw:name="Picture 287" svg:x="4.76458in" svg:y="0.24306in" svg:width="0.00139in" svg:height="0.00139in" style:rel-width="scale" style:rel-height="scale"><draw:image xlink:href="media/image15.png" xlink:type="simple" xlink:show="embed" xlink:actuate="onLoad"/><svg:title/><svg:desc/></draw:frame><draw:frame draw:id="id345" draw:style-name="a345" draw:name="Picture 286" svg:x="4.76458in" svg:y="0.24236in" svg:width="0.00139in" svg:height="0.00139in" style:rel-width="scale" style:rel-height="scale"><draw:image xlink:href="media/image15.png" xlink:type="simple" xlink:show="embed" xlink:actuate="onLoad"/><svg:title/><svg:desc/></draw:frame><draw:custom-shape svg:x="4.76458in" svg:y="0.24583in" svg:width="0.00139in" svg:height="0.00139in" draw:id="id346" draw:style-name="a346" draw:name="Freeform 285"><svg:title/><svg:desc/><draw:enhanced-geometry draw:type="non-primitive" svg:viewBox="0 0 2 1" draw:enhanced-path="M 2 1 L 2 0 0 0 0 1 2 1 N" draw:text-areas="?f18 ?f20 ?f19 ?f21" draw:glue-points="?f14 ?f15 ?f14 ?f16 ?f17 ?f16 ?f17 ?f15 ?f14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63 - 6861"/><draw:equation draw:name="f9" draw:formula="?f8 * ?f5 / 2"/><draw:equation draw:name="f10" draw:formula="355 * ?f4"/><draw:equation draw:name="f11" draw:formula="354 * ?f4"/><draw:equation draw:name="f12" draw:formula="0 + 6861 - 6861"/><draw:equation draw:name="f13" draw:formula="?f12 * ?f5 / 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347" draw:style-name="a347" draw:name="Picture 284" svg:x="4.76389in" svg:y="0.22986in" svg:width="0.00139in" svg:height="0.00139in" style:rel-width="scale" style:rel-height="scale"><draw:image xlink:href="media/image15.png" xlink:type="simple" xlink:show="embed" xlink:actuate="onLoad"/><svg:title/><svg:desc/></draw:frame><draw:frame draw:id="id348" draw:style-name="a348" draw:name="Picture 283" svg:x="4.76389in" svg:y="0.22917in" svg:width="0.00208in" svg:height="0.00139in" style:rel-width="scale" style:rel-height="scale"><draw:image xlink:href="media/image15.png" xlink:type="simple" xlink:show="embed" xlink:actuate="onLoad"/><svg:title/><svg:desc/></draw:frame><draw:custom-shape svg:x="4.76389in" svg:y="0.23125in" svg:width="0.00139in" svg:height="0.00208in" draw:id="id349" draw:style-name="a349" draw:name="Freeform 282"><svg:title/><svg:desc/><draw:enhanced-geometry draw:type="non-primitive" svg:viewBox="0 0 1 3" draw:enhanced-path="M 0 0 L 0 2 1 2 1 1 1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6860 - 6860"/><draw:equation draw:name="f9" draw:formula="?f8 * ?f6"/><draw:equation draw:name="f10" draw:formula="333 * ?f4 / 3"/><draw:equation draw:name="f11" draw:formula="335 * ?f4 / 3"/><draw:equation draw:name="f12" draw:formula="0 + 6861 - 6860"/><draw:equation draw:name="f13" draw:formula="?f12 * ?f6"/><draw:equation draw:name="f14" draw:formula="334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350" draw:style-name="a350" draw:name="Picture 281" svg:x="4.76389in" svg:y="0.23333in" svg:width="0.00139in" svg:height="0.00139in" style:rel-width="scale" style:rel-height="scale"><draw:image xlink:href="media/image15.png" xlink:type="simple" xlink:show="embed" xlink:actuate="onLoad"/><svg:title/><svg:desc/></draw:frame><draw:frame draw:id="id351" draw:style-name="a351" draw:name="Picture 280" svg:x="4.76389in" svg:y="0.23264in" svg:width="0.00139in" svg:height="0.00139in" style:rel-width="scale" style:rel-height="scale"><draw:image xlink:href="media/image15.png" xlink:type="simple" xlink:show="embed" xlink:actuate="onLoad"/><svg:title/><svg:desc/></draw:frame><draw:frame draw:id="id352" draw:style-name="a352" draw:name="Picture 279" svg:x="4.76458in" svg:y="0.22986in" svg:width="0.00139in" svg:height="0.00139in" style:rel-width="scale" style:rel-height="scale"><draw:image xlink:href="media/image15.png" xlink:type="simple" xlink:show="embed" xlink:actuate="onLoad"/><svg:title/><svg:desc/></draw:frame><draw:frame draw:id="id353" draw:style-name="a353" draw:name="Picture 278" svg:x="4.76458in" svg:y="0.22986in" svg:width="0.00139in" svg:height="0.00139in" style:rel-width="scale" style:rel-height="scale"><draw:image xlink:href="media/image15.png" xlink:type="simple" xlink:show="embed" xlink:actuate="onLoad"/><svg:title/><svg:desc/></draw:frame><draw:custom-shape svg:x="4.76458in" svg:y="0.23125in" svg:width="0.00139in" svg:height="0.00139in" draw:id="id354" draw:style-name="a354" draw:name="Rectangle 277"><svg:title/><svg:desc/><draw:enhanced-geometry draw:type="non-primitive" svg:viewBox="0 0 21600 21600" draw:enhanced-path="M 0 0 L 21600 0 21600 21600 0 21600 Z N"/></draw:custom-shape><draw:frame draw:id="id355" draw:style-name="a355" draw:name="Picture 276" svg:x="4.76458in" svg:y="0.23333in" svg:width="0.00139in" svg:height="0.00139in" style:rel-width="scale" style:rel-height="scale"><draw:image xlink:href="media/image15.png" xlink:type="simple" xlink:show="embed" xlink:actuate="onLoad"/><svg:title/><svg:desc/></draw:frame><draw:frame draw:id="id356" draw:style-name="a356" draw:name="Picture 275" svg:x="4.76458in" svg:y="0.23264in" svg:width="0.00139in" svg:height="0.00139in" style:rel-width="scale" style:rel-height="scale"><draw:image xlink:href="media/image15.png" xlink:type="simple" xlink:show="embed" xlink:actuate="onLoad"/><svg:title/><svg:desc/></draw:frame><draw:frame draw:id="id357" draw:style-name="a357" draw:name="Picture 274" svg:x="4.76389in" svg:y="0.22014in" svg:width="0.00139in" svg:height="0.00139in" style:rel-width="scale" style:rel-height="scale"><draw:image xlink:href="media/image15.png" xlink:type="simple" xlink:show="embed" xlink:actuate="onLoad"/><svg:title/><svg:desc/></draw:frame><draw:frame draw:id="id358" draw:style-name="a358" draw:name="Picture 273" svg:x="4.76389in" svg:y="0.21667in" svg:width="0.00208in" svg:height="0.00139in" style:rel-width="scale" style:rel-height="scale"><draw:image xlink:href="media/image15.png" xlink:type="simple" xlink:show="embed" xlink:actuate="onLoad"/><svg:title/><svg:desc/></draw:frame><draw:frame draw:id="id359" draw:style-name="a359" draw:name="Picture 272" svg:x="4.76389in" svg:y="0.21875in" svg:width="0.00139in" svg:height="0.00139in" style:rel-width="scale" style:rel-height="scale"><draw:image xlink:href="media/image15.png" xlink:type="simple" xlink:show="embed" xlink:actuate="onLoad"/><svg:title/><svg:desc/></draw:frame><draw:frame draw:id="id360" draw:style-name="a360" draw:name="Picture 271" svg:x="4.76389in" svg:y="0.21806in" svg:width="0.00139in" svg:height="0.00139in" style:rel-width="scale" style:rel-height="scale"><draw:image xlink:href="media/image15.png" xlink:type="simple" xlink:show="embed" xlink:actuate="onLoad"/><svg:title/><svg:desc/></draw:frame><draw:frame draw:id="id361" draw:style-name="a361" draw:name="Picture 270" svg:x="4.76389in" svg:y="0.22153in" svg:width="0.00139in" svg:height="0.00139in" style:rel-width="scale" style:rel-height="scale"><draw:image xlink:href="media/image15.png" xlink:type="simple" xlink:show="embed" xlink:actuate="onLoad"/><svg:title/><svg:desc/></draw:frame><draw:frame draw:id="id362" draw:style-name="a362" draw:name="Picture 269" svg:x="4.76458in" svg:y="0.22014in" svg:width="0.00139in" svg:height="0.00139in" style:rel-width="scale" style:rel-height="scale"><draw:image xlink:href="media/image15.png" xlink:type="simple" xlink:show="embed" xlink:actuate="onLoad"/><svg:title/><svg:desc/></draw:frame><draw:frame draw:id="id363" draw:style-name="a363" draw:name="Picture 268" svg:x="4.76458in" svg:y="0.21736in" svg:width="0.00139in" svg:height="0.00139in" style:rel-width="scale" style:rel-height="scale"><draw:image xlink:href="media/image15.png" xlink:type="simple" xlink:show="embed" xlink:actuate="onLoad"/><svg:title/><svg:desc/></draw:frame><draw:frame draw:id="id364" draw:style-name="a364" draw:name="Picture 267" svg:x="4.76458in" svg:y="0.21875in" svg:width="0.00139in" svg:height="0.00139in" style:rel-width="scale" style:rel-height="scale"><draw:image xlink:href="media/image15.png" xlink:type="simple" xlink:show="embed" xlink:actuate="onLoad"/><svg:title/><svg:desc/></draw:frame><draw:frame draw:id="id365" draw:style-name="a365" draw:name="Picture 266" svg:x="4.76458in" svg:y="0.21806in" svg:width="0.00139in" svg:height="0.00139in" style:rel-width="scale" style:rel-height="scale"><draw:image xlink:href="media/image15.png" xlink:type="simple" xlink:show="embed" xlink:actuate="onLoad"/><svg:title/><svg:desc/></draw:frame><draw:frame draw:id="id366" draw:style-name="a366" draw:name="Picture 265" svg:x="4.76458in" svg:y="0.22153in" svg:width="0.00139in" svg:height="0.00139in" style:rel-width="scale" style:rel-height="scale"><draw:image xlink:href="media/image15.png" xlink:type="simple" xlink:show="embed" xlink:actuate="onLoad"/><svg:title/><svg:desc/></draw:frame><draw:frame draw:id="id367" draw:style-name="a367" draw:name="Picture 264" svg:x="4.76458in" svg:y="0.20556in" svg:width="0.00139in" svg:height="0.00139in" style:rel-width="scale" style:rel-height="scale"><draw:image xlink:href="media/image15.png" xlink:type="simple" xlink:show="embed" xlink:actuate="onLoad"/><svg:title/><svg:desc/></draw:frame><draw:frame draw:id="id368" draw:style-name="a368" draw:name="Picture 263" svg:x="4.76458in" svg:y="0.20486in" svg:width="0.00208in" svg:height="0.00139in" style:rel-width="scale" style:rel-height="scale"><draw:image xlink:href="media/image15.png" xlink:type="simple" xlink:show="embed" xlink:actuate="onLoad"/><svg:title/><svg:desc/></draw:frame><draw:frame draw:id="id369" draw:style-name="a369" draw:name="Picture 262" svg:x="4.76458in" svg:y="0.20694in" svg:width="0.00139in" svg:height="0.00139in" style:rel-width="scale" style:rel-height="scale"><draw:image xlink:href="media/image15.png" xlink:type="simple" xlink:show="embed" xlink:actuate="onLoad"/><svg:title/><svg:desc/></draw:frame><draw:frame draw:id="id370" draw:style-name="a370" draw:name="Picture 261" svg:x="4.76458in" svg:y="0.20903in" svg:width="0.00139in" svg:height="0.00139in" style:rel-width="scale" style:rel-height="scale"><draw:image xlink:href="media/image15.png" xlink:type="simple" xlink:show="embed" xlink:actuate="onLoad"/><svg:title/><svg:desc/></draw:frame><draw:frame draw:id="id371" draw:style-name="a371" draw:name="Picture 260" svg:x="4.76458in" svg:y="0.20903in" svg:width="0.00139in" svg:height="0.00139in" style:rel-width="scale" style:rel-height="scale"><draw:image xlink:href="media/image15.png" xlink:type="simple" xlink:show="embed" xlink:actuate="onLoad"/><svg:title/><svg:desc/></draw:frame><draw:frame draw:id="id372" draw:style-name="a372" draw:name="Picture 259" svg:x="4.76458in" svg:y="0.20556in" svg:width="0.00139in" svg:height="0.00139in" style:rel-width="scale" style:rel-height="scale"><draw:image xlink:href="media/image15.png" xlink:type="simple" xlink:show="embed" xlink:actuate="onLoad"/><svg:title/><svg:desc/></draw:frame><draw:frame draw:id="id373" draw:style-name="a373" draw:name="Picture 258" svg:x="4.76458in" svg:y="0.20556in" svg:width="0.00139in" svg:height="0.00139in" style:rel-width="scale" style:rel-height="scale"><draw:image xlink:href="media/image15.png" xlink:type="simple" xlink:show="embed" xlink:actuate="onLoad"/><svg:title/><svg:desc/></draw:frame><draw:frame draw:id="id374" draw:style-name="a374" draw:name="Picture 257" svg:x="4.76458in" svg:y="0.20694in" svg:width="0.00139in" svg:height="0.00139in" style:rel-width="scale" style:rel-height="scale"><draw:image xlink:href="media/image15.png" xlink:type="simple" xlink:show="embed" xlink:actuate="onLoad"/><svg:title/><svg:desc/></draw:frame><draw:frame draw:id="id375" draw:style-name="a375" draw:name="Picture 256" svg:x="4.76458in" svg:y="0.20903in" svg:width="0.00139in" svg:height="0.00139in" style:rel-width="scale" style:rel-height="scale"><draw:image xlink:href="media/image15.png" xlink:type="simple" xlink:show="embed" xlink:actuate="onLoad"/><svg:title/><svg:desc/></draw:frame><draw:frame draw:id="id376" draw:style-name="a376" draw:name="Picture 255" svg:x="4.76458in" svg:y="0.20903in" svg:width="0.00139in" svg:height="0.00139in" style:rel-width="scale" style:rel-height="scale"><draw:image xlink:href="media/image15.png" xlink:type="simple" xlink:show="embed" xlink:actuate="onLoad"/><svg:title/><svg:desc/></draw:frame><draw:frame draw:id="id377" draw:style-name="a377" draw:name="Picture 254" svg:x="4.76458in" svg:y="0.19236in" svg:width="0.00139in" svg:height="0.00486in" style:rel-width="scale" style:rel-height="scale"><draw:image xlink:href="media/image15.png" xlink:type="simple" xlink:show="embed" xlink:actuate="onLoad"/><svg:title/><svg:desc/></draw:frame><draw:frame draw:id="id378" draw:style-name="a378" draw:name="Picture 253" svg:x="4.76458in" svg:y="0.19236in" svg:width="0.00139in" svg:height="0.00139in" style:rel-width="scale" style:rel-height="scale"><draw:image xlink:href="media/image15.png" xlink:type="simple" xlink:show="embed" xlink:actuate="onLoad"/><svg:title/><svg:desc/></draw:frame><draw:frame draw:id="id379" draw:style-name="a379" draw:name="Picture 252" svg:x="4.76458in" svg:y="0.19444in" svg:width="0.00139in" svg:height="0.00139in" style:rel-width="scale" style:rel-height="scale"><draw:image xlink:href="media/image15.png" xlink:type="simple" xlink:show="embed" xlink:actuate="onLoad"/><svg:title/><svg:desc/></draw:frame><draw:frame draw:id="id380" draw:style-name="a380" draw:name="Picture 251" svg:x="4.76458in" svg:y="0.19444in" svg:width="0.00139in" svg:height="0.00139in" style:rel-width="scale" style:rel-height="scale"><draw:image xlink:href="media/image15.png" xlink:type="simple" xlink:show="embed" xlink:actuate="onLoad"/><svg:title/><svg:desc/></draw:frame><draw:custom-shape svg:x="4.76458in" svg:y="0.19722in" svg:width="0.00139in" svg:height="0.00139in" draw:id="id381" draw:style-name="a381" draw:name="Rectangle 250"><svg:title/><svg:desc/><draw:enhanced-geometry draw:type="non-primitive" svg:viewBox="0 0 21600 21600" draw:enhanced-path="M 0 0 L 21600 0 21600 21600 0 21600 Z N"/></draw:custom-shape><draw:frame draw:id="id382" draw:style-name="a382" draw:name="Picture 249" svg:x="4.76458in" svg:y="0.19583in" svg:width="0.00139in" svg:height="0.00139in" style:rel-width="scale" style:rel-height="scale"><draw:image xlink:href="media/image15.png" xlink:type="simple" xlink:show="embed" xlink:actuate="onLoad"/><svg:title/><svg:desc/></draw:frame><draw:frame draw:id="id383" draw:style-name="a383" draw:name="Picture 248" svg:x="4.76458in" svg:y="0.19306in" svg:width="0.00139in" svg:height="0.00139in" style:rel-width="scale" style:rel-height="scale"><draw:image xlink:href="media/image15.png" xlink:type="simple" xlink:show="embed" xlink:actuate="onLoad"/><svg:title/><svg:desc/></draw:frame><draw:frame draw:id="id384" draw:style-name="a384" draw:name="Picture 247" svg:x="4.76458in" svg:y="0.19444in" svg:width="0.00139in" svg:height="0.00139in" style:rel-width="scale" style:rel-height="scale"><draw:image xlink:href="media/image15.png" xlink:type="simple" xlink:show="embed" xlink:actuate="onLoad"/><svg:title/><svg:desc/></draw:frame><draw:frame draw:id="id385" draw:style-name="a385" draw:name="Picture 246" svg:x="4.76458in" svg:y="0.19444in" svg:width="0.00139in" svg:height="0.00139in" style:rel-width="scale" style:rel-height="scale"><draw:image xlink:href="media/image15.png" xlink:type="simple" xlink:show="embed" xlink:actuate="onLoad"/><svg:title/><svg:desc/></draw:frame><draw:custom-shape svg:x="4.76458in" svg:y="0.19722in" svg:width="0.00139in" svg:height="0.00139in" draw:id="id386" draw:style-name="a386" draw:name="Rectangle 245"><svg:title/><svg:desc/><draw:enhanced-geometry draw:type="non-primitive" svg:viewBox="0 0 21600 21600" draw:enhanced-path="M 0 0 L 21600 0 21600 21600 0 21600 Z N"/></draw:custom-shape><draw:frame draw:id="id387" draw:style-name="a387" draw:name="Picture 244" svg:x="4.76458in" svg:y="0.18125in" svg:width="0.00139in" svg:height="0.00139in" style:rel-width="scale" style:rel-height="scale"><draw:image xlink:href="media/image15.png" xlink:type="simple" xlink:show="embed" xlink:actuate="onLoad"/><svg:title/><svg:desc/></draw:frame><draw:frame draw:id="id388" draw:style-name="a388" draw:name="Picture 243" svg:x="4.76458in" svg:y="0.18056in" svg:width="0.00208in" svg:height="0.00139in" style:rel-width="scale" style:rel-height="scale"><draw:image xlink:href="media/image15.png" xlink:type="simple" xlink:show="embed" xlink:actuate="onLoad"/><svg:title/><svg:desc/></draw:frame><draw:custom-shape svg:x="4.76458in" svg:y="0.18264in" svg:width="0.00139in" svg:height="0.00139in" draw:id="id389" draw:style-name="a389" draw:name="Rectangle 242"><svg:title/><svg:desc/><draw:enhanced-geometry draw:type="non-primitive" svg:viewBox="0 0 21600 21600" draw:enhanced-path="M 0 0 L 21600 0 21600 21600 0 21600 Z N"/></draw:custom-shape><draw:frame draw:id="id390" draw:style-name="a390" draw:name="Picture 241" svg:x="4.76458in" svg:y="0.18472in" svg:width="0.00139in" svg:height="0.00139in" style:rel-width="scale" style:rel-height="scale"><draw:image xlink:href="media/image15.png" xlink:type="simple" xlink:show="embed" xlink:actuate="onLoad"/><svg:title/><svg:desc/></draw:frame><draw:frame draw:id="id391" draw:style-name="a391" draw:name="Picture 240" svg:x="4.76458in" svg:y="0.18472in" svg:width="0.00139in" svg:height="0.00139in" style:rel-width="scale" style:rel-height="scale"><draw:image xlink:href="media/image15.png" xlink:type="simple" xlink:show="embed" xlink:actuate="onLoad"/><svg:title/><svg:desc/></draw:frame><draw:frame draw:id="id392" draw:style-name="a392" draw:name="Picture 239" svg:x="4.76458in" svg:y="0.18125in" svg:width="0.00139in" svg:height="0.00139in" style:rel-width="scale" style:rel-height="scale"><draw:image xlink:href="media/image15.png" xlink:type="simple" xlink:show="embed" xlink:actuate="onLoad"/><svg:title/><svg:desc/></draw:frame><draw:frame draw:id="id393" draw:style-name="a393" draw:name="Picture 238" svg:x="4.76458in" svg:y="0.18056in" svg:width="0.00139in" svg:height="0.00139in" style:rel-width="scale" style:rel-height="scale"><draw:image xlink:href="media/image15.png" xlink:type="simple" xlink:show="embed" xlink:actuate="onLoad"/><svg:title/><svg:desc/></draw:frame><draw:custom-shape svg:x="4.76458in" svg:y="0.18264in" svg:width="0.00139in" svg:height="0.00139in" draw:id="id394" draw:style-name="a394" draw:name="Rectangle 237"><svg:title/><svg:desc/><draw:enhanced-geometry draw:type="non-primitive" svg:viewBox="0 0 21600 21600" draw:enhanced-path="M 0 0 L 21600 0 21600 21600 0 21600 Z N"/></draw:custom-shape><draw:frame draw:id="id395" draw:style-name="a395" draw:name="Picture 236" svg:x="4.76458in" svg:y="0.18472in" svg:width="0.00139in" svg:height="0.00139in" style:rel-width="scale" style:rel-height="scale"><draw:image xlink:href="media/image15.png" xlink:type="simple" xlink:show="embed" xlink:actuate="onLoad"/><svg:title/><svg:desc/></draw:frame><draw:frame draw:id="id396" draw:style-name="a396" draw:name="Picture 235" svg:x="4.76458in" svg:y="0.18472in" svg:width="0.00139in" svg:height="0.00139in" style:rel-width="scale" style:rel-height="scale"><draw:image xlink:href="media/image15.png" xlink:type="simple" xlink:show="embed" xlink:actuate="onLoad"/><svg:title/><svg:desc/></draw:frame><draw:custom-shape svg:x="4.76458in" svg:y="0.16806in" svg:width="0.00208in" svg:height="0.00556in" draw:id="id397" draw:style-name="a397" draw:name="AutoShape 234"><svg:title/><svg:desc/><draw:enhanced-geometry draw:type="non-primitive" svg:viewBox="0 0 3 8" draw:enhanced-path="M 0 0 L 0 0 2 0 0 0 M 0 5 L 0 5 0 7 0 5 N" draw:text-areas="?f20 ?f22 ?f21 ?f23" draw:glue-points="?f15 ?f16 ?f15 ?f16 ?f15 ?f16 ?f15 ?f16 ?f17 ?f16 ?f17 ?f16 ?f17 ?f16 ?f15 ?f16 ?f15 ?f18 ?f15 ?f18 ?f15 ?f18 ?f15 ?f19 ?f15 ?f19 ?f15 ?f1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61 - 6861"/><draw:equation draw:name="f9" draw:formula="?f8 * ?f6 / 3"/><draw:equation draw:name="f10" draw:formula="242 * ?f4 / 8"/><draw:equation draw:name="f11" draw:formula="0 + 6863 - 6861"/><draw:equation draw:name="f12" draw:formula="?f11 * ?f6 / 3"/><draw:equation draw:name="f13" draw:formula="247 * ?f4 / 8"/><draw:equation draw:name="f14" draw:formula="249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76458in" svg:y="0.16806in" svg:width="0.00208in" svg:height="0.00208in" draw:id="id398" draw:style-name="a398" draw:name="Freeform 233"><svg:title/><svg:desc/><draw:enhanced-geometry draw:type="non-primitive" svg:viewBox="0 0 3 3" draw:enhanced-path="M 0 0 L 0 2 0 3 0 1 1 1 2 0 0 0 N" draw:text-areas="?f25 ?f27 ?f26 ?f28" draw:glue-points="?f18 ?f19 ?f18 ?f20 ?f18 ?f21 ?f18 ?f21 ?f18 ?f22 ?f23 ?f22 ?f24 ?f19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61 - 6861"/><draw:equation draw:name="f9" draw:formula="?f8 * ?f6 / 3"/><draw:equation draw:name="f10" draw:formula="242 * ?f4 / 3"/><draw:equation draw:name="f11" draw:formula="244 * ?f4 / 3"/><draw:equation draw:name="f12" draw:formula="245 * ?f4 / 3"/><draw:equation draw:name="f13" draw:formula="243 * ?f4 / 3"/><draw:equation draw:name="f14" draw:formula="0 + 6862 - 6861"/><draw:equation draw:name="f15" draw:formula="?f14 * ?f6 / 3"/><draw:equation draw:name="f16" draw:formula="0 + 6863 - 6861"/><draw:equation draw:name="f17" draw:formula="?f16 * ?f6 / 3"/><draw:equation draw:name="f18" draw:formula="?f9 / ?f7"/><draw:equation draw:name="f19" draw:formula="?f10 / ?f5"/><draw:equation draw:name="f20" draw:formula="?f11 / ?f5"/><draw:equation draw:name="f21" draw:formula="?f12 / ?f5"/><draw:equation draw:name="f22" draw:formula="?f13 / ?f5"/><draw:equation draw:name="f23" draw:formula="?f15 / ?f7"/><draw:equation draw:name="f24" draw:formula="?f17 / ?f7"/><draw:equation draw:name="f25" draw:formula="0 / ?f7"/><draw:equation draw:name="f26" draw:formula="?f1 / ?f7"/><draw:equation draw:name="f27" draw:formula="0 / ?f5"/><draw:equation draw:name="f28" draw:formula="?f3 / ?f5"/></draw:enhanced-geometry></draw:custom-shape><draw:frame draw:id="id399" draw:style-name="a399" draw:name="Picture 232" svg:x="4.76458in" svg:y="0.17014in" svg:width="0.00139in" svg:height="0.00139in" style:rel-width="scale" style:rel-height="scale"><draw:image xlink:href="media/image15.png" xlink:type="simple" xlink:show="embed" xlink:actuate="onLoad"/><svg:title/><svg:desc/></draw:frame><draw:frame draw:id="id400" draw:style-name="a400" draw:name="Picture 231" svg:x="4.76458in" svg:y="0.17014in" svg:width="0.00139in" svg:height="0.00139in" style:rel-width="scale" style:rel-height="scale"><draw:image xlink:href="media/image15.png" xlink:type="simple" xlink:show="embed" xlink:actuate="onLoad"/><svg:title/><svg:desc/></draw:frame><draw:frame draw:id="id401" draw:style-name="a401" draw:name="Picture 230" svg:x="4.76458in" svg:y="0.17153in" svg:width="0.00139in" svg:height="0.00139in" style:rel-width="scale" style:rel-height="scale"><draw:image xlink:href="media/image15.png" xlink:type="simple" xlink:show="embed" xlink:actuate="onLoad"/><svg:title/><svg:desc/></draw:frame><draw:custom-shape svg:x="4.76458in" svg:y="0.16875in" svg:width="0.00139in" svg:height="0.00139in" draw:id="id402" draw:style-name="a402" draw:name="Freeform 229"><svg:title/><svg:desc/><draw:enhanced-geometry draw:type="non-primitive" svg:viewBox="0 0 2 2" draw:enhanced-path="M 1 0 L 1 0 0 2 2 2 2 0 1 0 N" draw:text-areas="?f21 ?f23 ?f22 ?f24" draw:glue-points="?f16 ?f17 ?f16 ?f17 ?f16 ?f17 ?f18 ?f19 ?f20 ?f19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6862 - 6861"/><draw:equation draw:name="f9" draw:formula="?f8 * ?f6 / 2"/><draw:equation draw:name="f10" draw:formula="243 * ?f4 / 2"/><draw:equation draw:name="f11" draw:formula="0 + 6861 - 6861"/><draw:equation draw:name="f12" draw:formula="?f11 * ?f6 / 2"/><draw:equation draw:name="f13" draw:formula="245 * ?f4 / 2"/><draw:equation draw:name="f14" draw:formula="0 + 6863 - 6861"/><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id="id403" draw:style-name="a403" draw:name="Picture 228" svg:x="4.76458in" svg:y="0.17014in" svg:width="0.00139in" svg:height="0.00139in" style:rel-width="scale" style:rel-height="scale"><draw:image xlink:href="media/image15.png" xlink:type="simple" xlink:show="embed" xlink:actuate="onLoad"/><svg:title/><svg:desc/></draw:frame><draw:frame draw:id="id404" draw:style-name="a404" draw:name="Picture 227" svg:x="4.76458in" svg:y="0.17014in" svg:width="0.00139in" svg:height="0.00139in" style:rel-width="scale" style:rel-height="scale"><draw:image xlink:href="media/image15.png" xlink:type="simple" xlink:show="embed" xlink:actuate="onLoad"/><svg:title/><svg:desc/></draw:frame><draw:frame draw:id="id405" draw:style-name="a405" draw:name="Picture 226" svg:x="4.76458in" svg:y="0.15694in" svg:width="0.00139in" svg:height="0.00139in" style:rel-width="scale" style:rel-height="scale"><draw:image xlink:href="media/image15.png" xlink:type="simple" xlink:show="embed" xlink:actuate="onLoad"/><svg:title/><svg:desc/></draw:frame><draw:custom-shape svg:x="4.76458in" svg:y="0.15556in" svg:width="0.00208in" svg:height="0.00139in" draw:id="id406" draw:style-name="a406" draw:name="Freeform 225"><svg:title/><svg:desc/><draw:enhanced-geometry draw:type="non-primitive" svg:viewBox="0 0 3 2" draw:enhanced-path="M 2 0 L 0 0 0 1 0 2 1 1 2 1 2 0 N" draw:text-areas="?f23 ?f25 ?f24 ?f26" draw:glue-points="?f17 ?f18 ?f19 ?f18 ?f19 ?f18 ?f19 ?f20 ?f19 ?f21 ?f19 ?f21 ?f19 ?f21 ?f22 ?f20 ?f17 ?f20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6863 - 6861"/><draw:equation draw:name="f9" draw:formula="?f8 * ?f6 / 3"/><draw:equation draw:name="f10" draw:formula="224 * ?f4 / 2"/><draw:equation draw:name="f11" draw:formula="0 + 6861 - 6861"/><draw:equation draw:name="f12" draw:formula="?f11 * ?f6 / 3"/><draw:equation draw:name="f13" draw:formula="225 * ?f4 / 2"/><draw:equation draw:name="f14" draw:formula="226 * ?f4 / 2"/><draw:equation draw:name="f15" draw:formula="0 + 6862 - 686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id="id407" draw:style-name="a407" draw:name="Picture 224" svg:x="4.76458in" svg:y="0.15833in" svg:width="0.00139in" svg:height="0.00139in" style:rel-width="scale" style:rel-height="scale"><draw:image xlink:href="media/image15.png" xlink:type="simple" xlink:show="embed" xlink:actuate="onLoad"/><svg:title/><svg:desc/></draw:frame><draw:frame draw:id="id408" draw:style-name="a408" draw:name="Picture 223" svg:x="4.76458in" svg:y="0.16042in" svg:width="0.00139in" svg:height="0.00139in" style:rel-width="scale" style:rel-height="scale"><draw:image xlink:href="media/image15.png" xlink:type="simple" xlink:show="embed" xlink:actuate="onLoad"/><svg:title/><svg:desc/></draw:frame><draw:frame draw:id="id409" draw:style-name="a409" draw:name="Picture 222" svg:x="4.76458in" svg:y="0.16042in" svg:width="0.00139in" svg:height="0.00139in" style:rel-width="scale" style:rel-height="scale"><draw:image xlink:href="media/image15.png" xlink:type="simple" xlink:show="embed" xlink:actuate="onLoad"/><svg:title/><svg:desc/></draw:frame><draw:frame draw:id="id410" draw:style-name="a410" draw:name="Picture 221" svg:x="4.76458in" svg:y="0.15694in" svg:width="0.00139in" svg:height="0.00139in" style:rel-width="scale" style:rel-height="scale"><draw:image xlink:href="media/image15.png" xlink:type="simple" xlink:show="embed" xlink:actuate="onLoad"/><svg:title/><svg:desc/></draw:frame><draw:frame draw:id="id411" draw:style-name="a411" draw:name="Picture 220" svg:x="4.76458in" svg:y="0.15625in" svg:width="0.00139in" svg:height="0.00139in" style:rel-width="scale" style:rel-height="scale"><draw:image xlink:href="media/image15.png" xlink:type="simple" xlink:show="embed" xlink:actuate="onLoad"/><svg:title/><svg:desc/></draw:frame><draw:frame draw:id="id412" draw:style-name="a412" draw:name="Picture 219" svg:x="4.76458in" svg:y="0.15833in" svg:width="0.00139in" svg:height="0.00139in" style:rel-width="scale" style:rel-height="scale"><draw:image xlink:href="media/image15.png" xlink:type="simple" xlink:show="embed" xlink:actuate="onLoad"/><svg:title/><svg:desc/></draw:frame><draw:frame draw:id="id413" draw:style-name="a413" draw:name="Picture 218" svg:x="4.76458in" svg:y="0.16042in" svg:width="0.00139in" svg:height="0.00139in" style:rel-width="scale" style:rel-height="scale"><draw:image xlink:href="media/image15.png" xlink:type="simple" xlink:show="embed" xlink:actuate="onLoad"/><svg:title/><svg:desc/></draw:frame><draw:frame draw:id="id414" draw:style-name="a414" draw:name="Picture 217" svg:x="4.76458in" svg:y="0.16042in" svg:width="0.00139in" svg:height="0.00139in" style:rel-width="scale" style:rel-height="scale"><draw:image xlink:href="media/image15.png" xlink:type="simple" xlink:show="embed" xlink:actuate="onLoad"/><svg:title/><svg:desc/></draw:frame><draw:frame draw:id="id415" draw:style-name="a415" draw:name="Picture 216" svg:x="4.76458in" svg:y="0.14375in" svg:width="0.00139in" svg:height="0.00556in" style:rel-width="scale" style:rel-height="scale"><draw:image xlink:href="media/image15.png" xlink:type="simple" xlink:show="embed" xlink:actuate="onLoad"/><svg:title/><svg:desc/></draw:frame><draw:frame draw:id="id416" draw:style-name="a416" draw:name="Picture 215" svg:x="4.76458in" svg:y="0.14375in" svg:width="0.00139in" svg:height="0.00139in" style:rel-width="scale" style:rel-height="scale"><draw:image xlink:href="media/image15.png" xlink:type="simple" xlink:show="embed" xlink:actuate="onLoad"/><svg:title/><svg:desc/></draw:frame><draw:frame draw:id="id417" draw:style-name="a417" draw:name="Picture 214" svg:x="4.76458in" svg:y="0.14583in" svg:width="0.00139in" svg:height="0.00139in" style:rel-width="scale" style:rel-height="scale"><draw:image xlink:href="media/image15.png" xlink:type="simple" xlink:show="embed" xlink:actuate="onLoad"/><svg:title/><svg:desc/></draw:frame><draw:frame draw:id="id418" draw:style-name="a418" draw:name="Picture 213" svg:x="4.76458in" svg:y="0.14583in" svg:width="0.00139in" svg:height="0.00139in" style:rel-width="scale" style:rel-height="scale"><draw:image xlink:href="media/image15.png" xlink:type="simple" xlink:show="embed" xlink:actuate="onLoad"/><svg:title/><svg:desc/></draw:frame><draw:frame draw:id="id419" draw:style-name="a419" draw:name="Picture 212" svg:x="4.76528in" svg:y="0.14722in" svg:width="0.00139in" svg:height="0.00139in" style:rel-width="scale" style:rel-height="scale"><draw:image xlink:href="media/image15.png" xlink:type="simple" xlink:show="embed" xlink:actuate="onLoad"/><svg:title/><svg:desc/></draw:frame><draw:frame draw:id="id420" draw:style-name="a420" draw:name="Picture 211" svg:x="4.76528in" svg:y="0.14444in" svg:width="0.00139in" svg:height="0.00139in" style:rel-width="scale" style:rel-height="scale"><draw:image xlink:href="media/image15.png" xlink:type="simple" xlink:show="embed" xlink:actuate="onLoad"/><svg:title/><svg:desc/></draw:frame><draw:frame draw:id="id421" draw:style-name="a421" draw:name="Picture 210" svg:x="4.76528in" svg:y="0.14583in" svg:width="0.00139in" svg:height="0.00139in" style:rel-width="scale" style:rel-height="scale"><draw:image xlink:href="media/image15.png" xlink:type="simple" xlink:show="embed" xlink:actuate="onLoad"/><svg:title/><svg:desc/></draw:frame><draw:frame draw:id="id422" draw:style-name="a422" draw:name="Picture 209" svg:x="4.76528in" svg:y="0.14583in" svg:width="0.00139in" svg:height="0.00139in" style:rel-width="scale" style:rel-height="scale"><draw:image xlink:href="media/image15.png" xlink:type="simple" xlink:show="embed" xlink:actuate="onLoad"/><svg:title/><svg:desc/></draw:frame><draw:frame draw:id="id423" draw:style-name="a423" draw:name="Picture 208" svg:x="4.76458in" svg:y="0.13264in" svg:width="0.00139in" svg:height="0.00139in" style:rel-width="scale" style:rel-height="scale"><draw:image xlink:href="media/image15.png" xlink:type="simple" xlink:show="embed" xlink:actuate="onLoad"/><svg:title/><svg:desc/></draw:frame><draw:frame draw:id="id424" draw:style-name="a424" draw:name="Picture 207" svg:x="4.76458in" svg:y="0.13125in" svg:width="0.00139in" svg:height="0.00139in" style:rel-width="scale" style:rel-height="scale"><draw:image xlink:href="media/image15.png" xlink:type="simple" xlink:show="embed" xlink:actuate="onLoad"/><svg:title/><svg:desc/></draw:frame><draw:custom-shape svg:x="4.76458in" svg:y="0.13403in" svg:width="0.00139in" svg:height="0.00139in" draw:id="id425" draw:style-name="a425" draw:name="Rectangle 206"><svg:title/><svg:desc/><draw:enhanced-geometry draw:type="non-primitive" svg:viewBox="0 0 21600 21600" draw:enhanced-path="M 0 0 L 21600 0 21600 21600 0 21600 Z N"/></draw:custom-shape><draw:frame draw:id="id426" draw:style-name="a426" draw:name="Picture 205" svg:x="4.76458in" svg:y="0.13611in" svg:width="0.00139in" svg:height="0.00139in" style:rel-width="scale" style:rel-height="scale"><draw:image xlink:href="media/image15.png" xlink:type="simple" xlink:show="embed" xlink:actuate="onLoad"/><svg:title/><svg:desc/></draw:frame><draw:frame draw:id="id427" draw:style-name="a427" draw:name="Picture 204" svg:x="4.76458in" svg:y="0.13611in" svg:width="0.00139in" svg:height="0.00139in" style:rel-width="scale" style:rel-height="scale"><draw:image xlink:href="media/image15.png" xlink:type="simple" xlink:show="embed" xlink:actuate="onLoad"/><svg:title/><svg:desc/></draw:frame><draw:frame draw:id="id428" draw:style-name="a428" draw:name="Picture 203" svg:x="4.76528in" svg:y="0.13264in" svg:width="0.00139in" svg:height="0.00139in" style:rel-width="scale" style:rel-height="scale"><draw:image xlink:href="media/image15.png" xlink:type="simple" xlink:show="embed" xlink:actuate="onLoad"/><svg:title/><svg:desc/></draw:frame><draw:frame draw:id="id429" draw:style-name="a429" draw:name="Picture 202" svg:x="4.76528in" svg:y="0.13194in" svg:width="0.00139in" svg:height="0.00139in" style:rel-width="scale" style:rel-height="scale"><draw:image xlink:href="media/image15.png" xlink:type="simple" xlink:show="embed" xlink:actuate="onLoad"/><svg:title/><svg:desc/></draw:frame><draw:custom-shape svg:x="4.76528in" svg:y="0.13403in" svg:width="0.00139in" svg:height="0.00208in" draw:id="id430" draw:style-name="a430" draw:name="Freeform 201"><svg:title/><svg:desc/><draw:enhanced-geometry draw:type="non-primitive" svg:viewBox="0 0 2 3" draw:enhanced-path="M 0 0 L 0 3 1 3 1 1 1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62 - 6862"/><draw:equation draw:name="f9" draw:formula="?f8 * ?f6 / 2"/><draw:equation draw:name="f10" draw:formula="193 * ?f4 / 3"/><draw:equation draw:name="f11" draw:formula="196 * ?f4 / 3"/><draw:equation draw:name="f12" draw:formula="0 + 6863 - 6862"/><draw:equation draw:name="f13" draw:formula="?f12 * ?f6 / 2"/><draw:equation draw:name="f14" draw:formula="194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431" draw:style-name="a431" draw:name="Picture 200" svg:x="4.76528in" svg:y="0.13611in" svg:width="0.00139in" svg:height="0.00139in" style:rel-width="scale" style:rel-height="scale"><draw:image xlink:href="media/image15.png" xlink:type="simple" xlink:show="embed" xlink:actuate="onLoad"/><svg:title/><svg:desc/></draw:frame><draw:frame draw:id="id432" draw:style-name="a432" draw:name="Picture 199" svg:x="4.76528in" svg:y="0.13611in" svg:width="0.00139in" svg:height="0.00139in" style:rel-width="scale" style:rel-height="scale"><draw:image xlink:href="media/image15.png" xlink:type="simple" xlink:show="embed" xlink:actuate="onLoad"/><svg:title/><svg:desc/></draw:frame><draw:custom-shape svg:x="4.76458in" svg:y="0.11944in" svg:width="0.00208in" svg:height="0.00556in" draw:id="id433" draw:style-name="a433" draw:name="AutoShape 198"><svg:title/><svg:desc/><draw:enhanced-geometry draw:type="non-primitive" svg:viewBox="0 0 3 8" draw:enhanced-path="M 2 0 L 2 0 1 0 0 0 0 1 2 0 M 1 5 L 0 5 0 7 1 7 1 5 N" draw:text-areas="?f25 ?f27 ?f26 ?f28" draw:glue-points="?f18 ?f19 ?f18 ?f19 ?f20 ?f19 ?f21 ?f19 ?f21 ?f19 ?f21 ?f22 ?f18 ?f19 ?f18 ?f19 ?f18 ?f19 ?f20 ?f23 ?f21 ?f23 ?f21 ?f23 ?f21 ?f24 ?f21 ?f24 ?f20 ?f24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863 - 6861"/><draw:equation draw:name="f9" draw:formula="?f8 * ?f6 / 3"/><draw:equation draw:name="f10" draw:formula="172 * ?f4 / 8"/><draw:equation draw:name="f11" draw:formula="0 + 6862 - 6861"/><draw:equation draw:name="f12" draw:formula="?f11 * ?f6 / 3"/><draw:equation draw:name="f13" draw:formula="0 + 6861 - 6861"/><draw:equation draw:name="f14" draw:formula="?f13 * ?f6 / 3"/><draw:equation draw:name="f15" draw:formula="173 * ?f4 / 8"/><draw:equation draw:name="f16" draw:formula="177 * ?f4 / 8"/><draw:equation draw:name="f17" draw:formula="179 * ?f4 / 8"/><draw:equation draw:name="f18" draw:formula="?f9 / ?f7"/><draw:equation draw:name="f19" draw:formula="?f10 / ?f5"/><draw:equation draw:name="f20" draw:formula="?f12 / ?f7"/><draw:equation draw:name="f21" draw:formula="?f14 / ?f7"/><draw:equation draw:name="f22" draw:formula="?f15 / ?f5"/><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4.76458in" svg:y="0.12014in" svg:width="0.00139in" svg:height="0.00208in" draw:id="id434" draw:style-name="a434" draw:name="Freeform 197"><svg:title/><svg:desc/><draw:enhanced-geometry draw:type="non-primitive" svg:viewBox="0 0 2 3" draw:enhanced-path="M 1 0 L 0 0 0 2 1 2 1 0 N" draw:text-areas="?f18 ?f20 ?f19 ?f21" draw:glue-points="?f14 ?f15 ?f16 ?f15 ?f16 ?f17 ?f14 ?f17 ?f14 ?f15 ?f14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62 - 6861"/><draw:equation draw:name="f9" draw:formula="?f8 * ?f6 / 2"/><draw:equation draw:name="f10" draw:formula="173 * ?f4 / 3"/><draw:equation draw:name="f11" draw:formula="0 + 6861 - 6861"/><draw:equation draw:name="f12" draw:formula="?f11 * ?f6 / 2"/><draw:equation draw:name="f13" draw:formula="1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35" draw:style-name="a435" draw:name="Picture 196" svg:x="4.76458in" svg:y="0.12153in" svg:width="0.00139in" svg:height="0.00139in" style:rel-width="scale" style:rel-height="scale"><draw:image xlink:href="media/image15.png" xlink:type="simple" xlink:show="embed" xlink:actuate="onLoad"/><svg:title/><svg:desc/></draw:frame><draw:frame draw:id="id436" draw:style-name="a436" draw:name="Picture 195" svg:x="4.76458in" svg:y="0.12153in" svg:width="0.00139in" svg:height="0.00139in" style:rel-width="scale" style:rel-height="scale"><draw:image xlink:href="media/image15.png" xlink:type="simple" xlink:show="embed" xlink:actuate="onLoad"/><svg:title/><svg:desc/></draw:frame><draw:custom-shape svg:x="4.76528in" svg:y="0.11944in" svg:width="0.00139in" svg:height="0.00486in" draw:id="id437" draw:style-name="a437" draw:name="AutoShape 194"><svg:title/><svg:desc/><draw:enhanced-geometry draw:type="non-primitive" svg:viewBox="0 0 2 7" draw:enhanced-path="M 1 0 L 0 0 0 1 1 0 M 1 5 L 0 5 0 7 1 7 1 5 N" draw:text-areas="?f22 ?f24 ?f23 ?f25" draw:glue-points="?f16 ?f17 ?f18 ?f17 ?f18 ?f19 ?f16 ?f17 ?f16 ?f20 ?f18 ?f20 ?f18 ?f21 ?f16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draw:equation draw:name="f8" draw:formula="0 + 6863 - 6862"/><draw:equation draw:name="f9" draw:formula="?f8 * ?f5 / 2"/><draw:equation draw:name="f10" draw:formula="172 * ?f4 / 7"/><draw:equation draw:name="f11" draw:formula="0 + 6862 - 6862"/><draw:equation draw:name="f12" draw:formula="?f11 * ?f5 / 2"/><draw:equation draw:name="f13" draw:formula="173 * ?f4 / 7"/><draw:equation draw:name="f14" draw:formula="177 * ?f4 / 7"/><draw:equation draw:name="f15" draw:formula="179 * ?f4 / 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76528in" svg:y="0.12014in" svg:width="0.00139in" svg:height="0.00208in" draw:id="id438" draw:style-name="a438" draw:name="Freeform 193"><svg:title/><svg:desc/><draw:enhanced-geometry draw:type="non-primitive" svg:viewBox="0 0 2 3" draw:enhanced-path="M 1 0 L 0 0 0 2 1 2 1 0 N" draw:text-areas="?f18 ?f20 ?f19 ?f21" draw:glue-points="?f14 ?f15 ?f16 ?f15 ?f16 ?f15 ?f16 ?f15 ?f16 ?f17 ?f14 ?f17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63 - 6862"/><draw:equation draw:name="f9" draw:formula="?f8 * ?f6 / 2"/><draw:equation draw:name="f10" draw:formula="173 * ?f4 / 3"/><draw:equation draw:name="f11" draw:formula="0 + 6862 - 6862"/><draw:equation draw:name="f12" draw:formula="?f11 * ?f6 / 2"/><draw:equation draw:name="f13" draw:formula="1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39" draw:style-name="a439" draw:name="Picture 192" svg:x="4.76528in" svg:y="0.12153in" svg:width="0.00139in" svg:height="0.00139in" style:rel-width="scale" style:rel-height="scale"><draw:image xlink:href="media/image15.png" xlink:type="simple" xlink:show="embed" xlink:actuate="onLoad"/><svg:title/><svg:desc/></draw:frame><draw:frame draw:id="id440" draw:style-name="a440" draw:name="Picture 191" svg:x="4.76528in" svg:y="0.12153in" svg:width="0.00139in" svg:height="0.00139in" style:rel-width="scale" style:rel-height="scale"><draw:image xlink:href="media/image15.png" xlink:type="simple" xlink:show="embed" xlink:actuate="onLoad"/><svg:title/><svg:desc/></draw:frame><draw:frame draw:id="id441" draw:style-name="a441" draw:name="Picture 190" svg:x="4.76458in" svg:y="0.10833in" svg:width="0.00139in" svg:height="0.00139in" style:rel-width="scale" style:rel-height="scale"><draw:image xlink:href="media/image15.png" xlink:type="simple" xlink:show="embed" xlink:actuate="onLoad"/><svg:title/><svg:desc/></draw:frame><draw:frame draw:id="id442" draw:style-name="a442" draw:name="Picture 189" svg:x="4.76458in" svg:y="0.11042in" svg:width="0.00139in" svg:height="0.00139in" style:rel-width="scale" style:rel-height="scale"><draw:image xlink:href="media/image15.png" xlink:type="simple" xlink:show="embed" xlink:actuate="onLoad"/><svg:title/><svg:desc/></draw:frame><draw:frame draw:id="id443" draw:style-name="a443" draw:name="Picture 188" svg:x="4.76458in" svg:y="0.11181in" svg:width="0.00139in" svg:height="0.00139in" style:rel-width="scale" style:rel-height="scale"><draw:image xlink:href="media/image15.png" xlink:type="simple" xlink:show="embed" xlink:actuate="onLoad"/><svg:title/><svg:desc/></draw:frame><draw:frame draw:id="id444" draw:style-name="a444" draw:name="Picture 187" svg:x="4.76458in" svg:y="0.11181in" svg:width="0.00139in" svg:height="0.00139in" style:rel-width="scale" style:rel-height="scale"><draw:image xlink:href="media/image15.png" xlink:type="simple" xlink:show="embed" xlink:actuate="onLoad"/><svg:title/><svg:desc/></draw:frame><draw:custom-shape svg:x="4.76458in" svg:y="0.10694in" svg:width="0.00208in" svg:height="0.00208in" draw:id="id445" draw:style-name="a445" draw:name="Freeform 186"><svg:title/><svg:desc/><draw:enhanced-geometry draw:type="non-primitive" svg:viewBox="0 0 3 3" draw:enhanced-path="M 0 0 L 0 0 0 2 1 2 1 1 2 1 2 0 0 0 N" draw:text-areas="?f23 ?f25 ?f24 ?f26" draw:glue-points="?f17 ?f18 ?f17 ?f18 ?f17 ?f19 ?f17 ?f19 ?f20 ?f19 ?f20 ?f21 ?f20 ?f21 ?f22 ?f21 ?f22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861 - 6861"/><draw:equation draw:name="f9" draw:formula="?f8 * ?f6 / 3"/><draw:equation draw:name="f10" draw:formula="154 * ?f4 / 3"/><draw:equation draw:name="f11" draw:formula="156 * ?f4 / 3"/><draw:equation draw:name="f12" draw:formula="0 + 6862 - 6861"/><draw:equation draw:name="f13" draw:formula="?f12 * ?f6 / 3"/><draw:equation draw:name="f14" draw:formula="155 * ?f4 / 3"/><draw:equation draw:name="f15" draw:formula="0 + 6863 - 6861"/><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id="id446" draw:style-name="a446" draw:name="Picture 185" svg:x="4.76458in" svg:y="0.10694in" svg:width="0.00139in" svg:height="0.00139in" style:rel-width="scale" style:rel-height="scale"><draw:image xlink:href="media/image15.png" xlink:type="simple" xlink:show="embed" xlink:actuate="onLoad"/><svg:title/><svg:desc/></draw:frame><draw:frame draw:id="id447" draw:style-name="a447" draw:name="Picture 184" svg:x="4.76528in" svg:y="0.10833in" svg:width="0.00139in" svg:height="0.00139in" style:rel-width="scale" style:rel-height="scale"><draw:image xlink:href="media/image15.png" xlink:type="simple" xlink:show="embed" xlink:actuate="onLoad"/><svg:title/><svg:desc/></draw:frame><draw:frame draw:id="id448" draw:style-name="a448" draw:name="Picture 183" svg:x="4.76528in" svg:y="0.11042in" svg:width="0.00139in" svg:height="0.00139in" style:rel-width="scale" style:rel-height="scale"><draw:image xlink:href="media/image15.png" xlink:type="simple" xlink:show="embed" xlink:actuate="onLoad"/><svg:title/><svg:desc/></draw:frame><draw:frame draw:id="id449" draw:style-name="a449" draw:name="Picture 182" svg:x="4.76528in" svg:y="0.11181in" svg:width="0.00139in" svg:height="0.00139in" style:rel-width="scale" style:rel-height="scale"><draw:image xlink:href="media/image15.png" xlink:type="simple" xlink:show="embed" xlink:actuate="onLoad"/><svg:title/><svg:desc/></draw:frame><draw:frame draw:id="id450" draw:style-name="a450" draw:name="Picture 181" svg:x="4.76528in" svg:y="0.11181in" svg:width="0.00139in" svg:height="0.00139in" style:rel-width="scale" style:rel-height="scale"><draw:image xlink:href="media/image15.png" xlink:type="simple" xlink:show="embed" xlink:actuate="onLoad"/><svg:title/><svg:desc/></draw:frame><draw:frame draw:id="id451" draw:style-name="a451" draw:name="Picture 180" svg:x="4.76528in" svg:y="0.10764in" svg:width="0.00139in" svg:height="0.00139in" style:rel-width="scale" style:rel-height="scale"><draw:image xlink:href="media/image15.png" xlink:type="simple" xlink:show="embed" xlink:actuate="onLoad"/><svg:title/><svg:desc/></draw:frame><draw:frame draw:id="id452" draw:style-name="a452" draw:name="Picture 179" svg:x="4.76458in" svg:y="0.09444in" svg:width="0.00208in" svg:height="0.00556in" style:rel-width="scale" style:rel-height="scale"><draw:image xlink:href="media/image15.png" xlink:type="simple" xlink:show="embed" xlink:actuate="onLoad"/><svg:title/><svg:desc/></draw:frame><draw:frame draw:id="id453" draw:style-name="a453" draw:name="Picture 178" svg:x="4.76458in" svg:y="0.09583in" svg:width="0.00139in" svg:height="0.00139in" style:rel-width="scale" style:rel-height="scale"><draw:image xlink:href="media/image15.png" xlink:type="simple" xlink:show="embed" xlink:actuate="onLoad"/><svg:title/><svg:desc/></draw:frame><draw:frame draw:id="id454" draw:style-name="a454" draw:name="Picture 177" svg:x="4.76458in" svg:y="0.09722in" svg:width="0.00139in" svg:height="0.00139in" style:rel-width="scale" style:rel-height="scale"><draw:image xlink:href="media/image15.png" xlink:type="simple" xlink:show="embed" xlink:actuate="onLoad"/><svg:title/><svg:desc/></draw:frame><draw:frame draw:id="id455" draw:style-name="a455" draw:name="Picture 176" svg:x="4.76458in" svg:y="0.09722in" svg:width="0.00139in" svg:height="0.00139in" style:rel-width="scale" style:rel-height="scale"><draw:image xlink:href="media/image15.png" xlink:type="simple" xlink:show="embed" xlink:actuate="onLoad"/><svg:title/><svg:desc/></draw:frame><draw:frame draw:id="id456" draw:style-name="a456" draw:name="Picture 175" svg:x="4.76528in" svg:y="0.09514in" svg:width="0.00139in" svg:height="0.00486in" style:rel-width="scale" style:rel-height="scale"><draw:image xlink:href="media/image15.png" xlink:type="simple" xlink:show="embed" xlink:actuate="onLoad"/><svg:title/><svg:desc/></draw:frame><draw:frame draw:id="id457" draw:style-name="a457" draw:name="Picture 174" svg:x="4.76528in" svg:y="0.09583in" svg:width="0.00139in" svg:height="0.00139in" style:rel-width="scale" style:rel-height="scale"><draw:image xlink:href="media/image15.png" xlink:type="simple" xlink:show="embed" xlink:actuate="onLoad"/><svg:title/><svg:desc/></draw:frame><draw:frame draw:id="id458" draw:style-name="a458" draw:name="Picture 173" svg:x="4.76528in" svg:y="0.09722in" svg:width="0.00139in" svg:height="0.00139in" style:rel-width="scale" style:rel-height="scale"><draw:image xlink:href="media/image15.png" xlink:type="simple" xlink:show="embed" xlink:actuate="onLoad"/><svg:title/><svg:desc/></draw:frame><draw:frame draw:id="id459" draw:style-name="a459" draw:name="Picture 172" svg:x="4.76528in" svg:y="0.09722in" svg:width="0.00139in" svg:height="0.00139in" style:rel-width="scale" style:rel-height="scale"><draw:image xlink:href="media/image15.png" xlink:type="simple" xlink:show="embed" xlink:actuate="onLoad"/><svg:title/><svg:desc/></draw:frame><draw:frame draw:id="id460" draw:style-name="a460" draw:name="Picture 171" svg:x="4.76458in" svg:y="0.08472in" svg:width="0.00139in" svg:height="0.00139in" style:rel-width="scale" style:rel-height="scale"><draw:image xlink:href="media/image15.png" xlink:type="simple" xlink:show="embed" xlink:actuate="onLoad"/><svg:title/><svg:desc/></draw:frame><draw:custom-shape svg:x="4.76458in" svg:y="0.08611in" svg:width="0.00139in" svg:height="0.00139in" draw:id="id461" draw:style-name="a461" draw:name="Rectangle 170"><svg:title/><svg:desc/><draw:enhanced-geometry draw:type="non-primitive" svg:viewBox="0 0 21600 21600" draw:enhanced-path="M 0 0 L 21600 0 21600 21600 0 21600 Z N"/></draw:custom-shape><draw:frame draw:id="id462" draw:style-name="a462" draw:name="Picture 169" svg:x="4.76458in" svg:y="0.0875in" svg:width="0.00139in" svg:height="0.00139in" style:rel-width="scale" style:rel-height="scale"><draw:image xlink:href="media/image15.png" xlink:type="simple" xlink:show="embed" xlink:actuate="onLoad"/><svg:title/><svg:desc/></draw:frame><draw:frame draw:id="id463" draw:style-name="a463" draw:name="Picture 168" svg:x="4.76458in" svg:y="0.08264in" svg:width="0.00139in" svg:height="0.00139in" style:rel-width="scale" style:rel-height="scale"><draw:image xlink:href="media/image15.png" xlink:type="simple" xlink:show="embed" xlink:actuate="onLoad"/><svg:title/><svg:desc/></draw:frame><draw:frame draw:id="id464" draw:style-name="a464" draw:name="Picture 167" svg:x="4.76458in" svg:y="0.08264in" svg:width="0.00139in" svg:height="0.00139in" style:rel-width="scale" style:rel-height="scale"><draw:image xlink:href="media/image15.png" xlink:type="simple" xlink:show="embed" xlink:actuate="onLoad"/><svg:title/><svg:desc/></draw:frame><draw:frame draw:id="id465" draw:style-name="a465" draw:name="Picture 166" svg:x="4.76528in" svg:y="0.08472in" svg:width="0.00139in" svg:height="0.00139in" style:rel-width="scale" style:rel-height="scale"><draw:image xlink:href="media/image15.png" xlink:type="simple" xlink:show="embed" xlink:actuate="onLoad"/><svg:title/><svg:desc/></draw:frame><draw:custom-shape svg:x="4.76528in" svg:y="0.08611in" svg:width="0.00139in" svg:height="0.00208in" draw:id="id466" draw:style-name="a466" draw:name="Freeform 165"><svg:title/><svg:desc/><draw:enhanced-geometry draw:type="non-primitive" svg:viewBox="0 0 2 3" draw:enhanced-path="M 0 2 L 1 2 1 0 0 0 0 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6862 - 6862"/><draw:equation draw:name="f9" draw:formula="?f8 * ?f6 / 2"/><draw:equation draw:name="f10" draw:formula="126 * ?f4 / 3"/><draw:equation draw:name="f11" draw:formula="0 + 6863 - 6862"/><draw:equation draw:name="f12" draw:formula="?f11 * ?f6 / 2"/><draw:equation draw:name="f13" draw:formula="124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467" draw:style-name="a467" draw:name="Picture 164" svg:x="4.76528in" svg:y="0.0875in" svg:width="0.00139in" svg:height="0.00139in" style:rel-width="scale" style:rel-height="scale"><draw:image xlink:href="media/image15.png" xlink:type="simple" xlink:show="embed" xlink:actuate="onLoad"/><svg:title/><svg:desc/></draw:frame><draw:frame draw:id="id468" draw:style-name="a468" draw:name="Picture 163" svg:x="4.76528in" svg:y="0.08333in" svg:width="0.00139in" svg:height="0.00139in" style:rel-width="scale" style:rel-height="scale"><draw:image xlink:href="media/image15.png" xlink:type="simple" xlink:show="embed" xlink:actuate="onLoad"/><svg:title/><svg:desc/></draw:frame><draw:frame draw:id="id469" draw:style-name="a469" draw:name="Picture 162" svg:x="4.76458in" svg:y="0.07569in" svg:width="0.00139in" svg:height="0.00139in" style:rel-width="scale" style:rel-height="scale"><draw:image xlink:href="media/image15.png" xlink:type="simple" xlink:show="embed" xlink:actuate="onLoad"/><svg:title/><svg:desc/></draw:frame><draw:custom-shape svg:x="4.76528in" svg:y="0.075in" svg:width="0.00139in" svg:height="0.00139in" draw:id="id470" draw:style-name="a470" draw:name="Freeform 161"><svg:title/><svg:desc/><draw:enhanced-geometry draw:type="non-primitive" svg:viewBox="0 0 2 1" draw:enhanced-path="M 1 0 L 0 0 1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63 - 6862"/><draw:equation draw:name="f9" draw:formula="?f8 * ?f5 / 2"/><draw:equation draw:name="f10" draw:formula="108 * ?f4"/><draw:equation draw:name="f11" draw:formula="0 + 6862 - 6862"/><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71" draw:style-name="a471" draw:name="Picture 160" svg:x="4.76528in" svg:y="0.075in" svg:width="0.00139in" svg:height="0.00139in" style:rel-width="scale" style:rel-height="scale"><draw:image xlink:href="media/image16.png" xlink:type="simple" xlink:show="embed" xlink:actuate="onLoad"/><svg:title/><svg:desc/></draw:frame><draw:frame draw:id="id472" draw:style-name="a472" draw:name="Picture 159" svg:x="4.76528in" svg:y="0.075in" svg:width="0.00139in" svg:height="0.00139in" style:rel-width="scale" style:rel-height="scale"><draw:image xlink:href="media/image15.png" xlink:type="simple" xlink:show="embed" xlink:actuate="onLoad"/><svg:title/><svg:desc/></draw:frame><draw:frame draw:id="id473" draw:style-name="a473" draw:name="Picture 158" svg:x="4.87361in" svg:y="0.26875in" svg:width="0.00139in" svg:height="0.00139in" style:rel-width="scale" style:rel-height="scale"><draw:image xlink:href="media/image15.png" xlink:type="simple" xlink:show="embed" xlink:actuate="onLoad"/><svg:title/><svg:desc/></draw:frame><draw:frame draw:id="id474" draw:style-name="a474" draw:name="Picture 157" svg:x="4.87361in" svg:y="0.26597in" svg:width="0.00208in" svg:height="0.00139in" style:rel-width="scale" style:rel-height="scale"><draw:image xlink:href="media/image15.png" xlink:type="simple" xlink:show="embed" xlink:actuate="onLoad"/><svg:title/><svg:desc/></draw:frame><draw:frame draw:id="id475" draw:style-name="a475" draw:name="Picture 156" svg:x="4.87361in" svg:y="0.26736in" svg:width="0.00139in" svg:height="0.00139in" style:rel-width="scale" style:rel-height="scale"><draw:image xlink:href="media/image15.png" xlink:type="simple" xlink:show="embed" xlink:actuate="onLoad"/><svg:title/><svg:desc/></draw:frame><draw:custom-shape svg:x="4.87361in" svg:y="0.26667in" svg:width="0.00139in" svg:height="0.00139in" draw:id="id476" draw:style-name="a476" draw:name="Rectangle 155"><svg:title/><svg:desc/><draw:enhanced-geometry draw:type="non-primitive" svg:viewBox="0 0 21600 21600" draw:enhanced-path="M 0 0 L 21600 0 21600 21600 0 21600 Z N"/></draw:custom-shape><draw:frame draw:id="id477" draw:style-name="a477" draw:name="Picture 154" svg:x="4.87361in" svg:y="0.27014in" svg:width="0.00139in" svg:height="0.00139in" style:rel-width="scale" style:rel-height="scale"><draw:image xlink:href="media/image15.png" xlink:type="simple" xlink:show="embed" xlink:actuate="onLoad"/><svg:title/><svg:desc/></draw:frame><draw:frame draw:id="id478" draw:style-name="a478" draw:name="Picture 153" svg:x="4.87431in" svg:y="0.26875in" svg:width="0.00139in" svg:height="0.00139in" style:rel-width="scale" style:rel-height="scale"><draw:image xlink:href="media/image15.png" xlink:type="simple" xlink:show="embed" xlink:actuate="onLoad"/><svg:title/><svg:desc/></draw:frame><draw:frame draw:id="id479" draw:style-name="a479" draw:name="Picture 152" svg:x="4.87431in" svg:y="0.26597in" svg:width="0.00139in" svg:height="0.00139in" style:rel-width="scale" style:rel-height="scale"><draw:image xlink:href="media/image15.png" xlink:type="simple" xlink:show="embed" xlink:actuate="onLoad"/><svg:title/><svg:desc/></draw:frame><draw:frame draw:id="id480" draw:style-name="a480" draw:name="Picture 151" svg:x="4.87431in" svg:y="0.26736in" svg:width="0.00139in" svg:height="0.00139in" style:rel-width="scale" style:rel-height="scale"><draw:image xlink:href="media/image15.png" xlink:type="simple" xlink:show="embed" xlink:actuate="onLoad"/><svg:title/><svg:desc/></draw:frame><draw:custom-shape svg:x="4.87431in" svg:y="0.26667in" svg:width="0.00139in" svg:height="0.00139in" draw:id="id481" draw:style-name="a481" draw:name="Rectangle 150"><svg:title/><svg:desc/><draw:enhanced-geometry draw:type="non-primitive" svg:viewBox="0 0 21600 21600" draw:enhanced-path="M 0 0 L 21600 0 21600 21600 0 21600 Z N"/></draw:custom-shape><draw:frame draw:id="id482" draw:style-name="a482" draw:name="Picture 149" svg:x="4.87431in" svg:y="0.27014in" svg:width="0.00139in" svg:height="0.00139in" style:rel-width="scale" style:rel-height="scale"><draw:image xlink:href="media/image15.png" xlink:type="simple" xlink:show="embed" xlink:actuate="onLoad"/><svg:title/><svg:desc/></draw:frame><draw:frame draw:id="id483" draw:style-name="a483" draw:name="Picture 148" svg:x="4.87361in" svg:y="0.25417in" svg:width="0.00139in" svg:height="0.00139in" style:rel-width="scale" style:rel-height="scale"><draw:image xlink:href="media/image15.png" xlink:type="simple" xlink:show="embed" xlink:actuate="onLoad"/><svg:title/><svg:desc/></draw:frame><draw:frame draw:id="id484" draw:style-name="a484" draw:name="Picture 147" svg:x="4.87361in" svg:y="0.25347in" svg:width="0.00139in" svg:height="0.00139in" style:rel-width="scale" style:rel-height="scale"><draw:image xlink:href="media/image15.png" xlink:type="simple" xlink:show="embed" xlink:actuate="onLoad"/><svg:title/><svg:desc/></draw:frame><draw:frame draw:id="id485" draw:style-name="a485" draw:name="Picture 146" svg:x="4.87361in" svg:y="0.25556in" svg:width="0.00139in" svg:height="0.00139in" style:rel-width="scale" style:rel-height="scale"><draw:image xlink:href="media/image15.png" xlink:type="simple" xlink:show="embed" xlink:actuate="onLoad"/><svg:title/><svg:desc/></draw:frame><draw:frame draw:id="id486" draw:style-name="a486" draw:name="Picture 145" svg:x="4.87361in" svg:y="0.25764in" svg:width="0.00139in" svg:height="0.00139in" style:rel-width="scale" style:rel-height="scale"><draw:image xlink:href="media/image15.png" xlink:type="simple" xlink:show="embed" xlink:actuate="onLoad"/><svg:title/><svg:desc/></draw:frame><draw:frame draw:id="id487" draw:style-name="a487" draw:name="Picture 144" svg:x="4.87361in" svg:y="0.25694in" svg:width="0.00139in" svg:height="0.00139in" style:rel-width="scale" style:rel-height="scale"><draw:image xlink:href="media/image15.png" xlink:type="simple" xlink:show="embed" xlink:actuate="onLoad"/><svg:title/><svg:desc/></draw:frame><draw:frame draw:id="id488" draw:style-name="a488" draw:name="Picture 143" svg:x="4.87431in" svg:y="0.25417in" svg:width="0.00139in" svg:height="0.00139in" style:rel-width="scale" style:rel-height="scale"><draw:image xlink:href="media/image15.png" xlink:type="simple" xlink:show="embed" xlink:actuate="onLoad"/><svg:title/><svg:desc/></draw:frame><draw:frame draw:id="id489" draw:style-name="a489" draw:name="Picture 142" svg:x="4.87431in" svg:y="0.25556in" svg:width="0.00139in" svg:height="0.00139in" style:rel-width="scale" style:rel-height="scale"><draw:image xlink:href="media/image15.png" xlink:type="simple" xlink:show="embed" xlink:actuate="onLoad"/><svg:title/><svg:desc/></draw:frame><draw:frame draw:id="id490" draw:style-name="a490" draw:name="Picture 141" svg:x="4.87431in" svg:y="0.25764in" svg:width="0.00139in" svg:height="0.00139in" style:rel-width="scale" style:rel-height="scale"><draw:image xlink:href="media/image15.png" xlink:type="simple" xlink:show="embed" xlink:actuate="onLoad"/><svg:title/><svg:desc/></draw:frame><draw:frame draw:id="id491" draw:style-name="a491" draw:name="Picture 140" svg:x="4.87431in" svg:y="0.25694in" svg:width="0.00139in" svg:height="0.00139in" style:rel-width="scale" style:rel-height="scale"><draw:image xlink:href="media/image15.png" xlink:type="simple" xlink:show="embed" xlink:actuate="onLoad"/><svg:title/><svg:desc/></draw:frame><draw:frame draw:id="id492" draw:style-name="a492" draw:name="Picture 139" svg:x="4.87361in" svg:y="0.24444in" svg:width="0.00139in" svg:height="0.00139in" style:rel-width="scale" style:rel-height="scale"><draw:image xlink:href="media/image15.png" xlink:type="simple" xlink:show="embed" xlink:actuate="onLoad"/><svg:title/><svg:desc/></draw:frame><draw:frame draw:id="id493" draw:style-name="a493" draw:name="Picture 138" svg:x="4.87361in" svg:y="0.24167in" svg:width="0.00139in" svg:height="0.00139in" style:rel-width="scale" style:rel-height="scale"><draw:image xlink:href="media/image15.png" xlink:type="simple" xlink:show="embed" xlink:actuate="onLoad"/><svg:title/><svg:desc/></draw:frame><draw:frame draw:id="id494" draw:style-name="a494" draw:name="Picture 137" svg:x="4.87361in" svg:y="0.24306in" svg:width="0.00139in" svg:height="0.00139in" style:rel-width="scale" style:rel-height="scale"><draw:image xlink:href="media/image15.png" xlink:type="simple" xlink:show="embed" xlink:actuate="onLoad"/><svg:title/><svg:desc/></draw:frame><draw:frame draw:id="id495" draw:style-name="a495" draw:name="Picture 136" svg:x="4.87361in" svg:y="0.24236in" svg:width="0.00139in" svg:height="0.00139in" style:rel-width="scale" style:rel-height="scale"><draw:image xlink:href="media/image15.png" xlink:type="simple" xlink:show="embed" xlink:actuate="onLoad"/><svg:title/><svg:desc/></draw:frame><draw:custom-shape svg:x="4.87361in" svg:y="0.24583in" svg:width="0.00139in" svg:height="0.00139in" draw:id="id496" draw:style-name="a496" draw:name="Freeform 135"><svg:title/><svg:desc/><draw:enhanced-geometry draw:type="non-primitive" svg:viewBox="0 0 1 1" draw:enhanced-path="M 1 0 L 0 0 0 1 1 1 1 0 N" draw:text-areas="?f18 ?f20 ?f19 ?f21" draw:glue-points="?f14 ?f15 ?f16 ?f15 ?f16 ?f17 ?f14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7019 - 7018"/><draw:equation draw:name="f9" draw:formula="?f8 * ?f5"/><draw:equation draw:name="f10" draw:formula="354 * ?f4"/><draw:equation draw:name="f11" draw:formula="0 + 7018 - 7018"/><draw:equation draw:name="f12" draw:formula="?f11 * ?f5"/><draw:equation draw:name="f13" draw:formula="355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97" draw:style-name="a497" draw:name="Picture 134" svg:x="4.87431in" svg:y="0.24444in" svg:width="0.00139in" svg:height="0.00139in" style:rel-width="scale" style:rel-height="scale"><draw:image xlink:href="media/image15.png" xlink:type="simple" xlink:show="embed" xlink:actuate="onLoad"/><svg:title/><svg:desc/></draw:frame><draw:frame draw:id="id498" draw:style-name="a498" draw:name="Picture 133" svg:x="4.87431in" svg:y="0.24167in" svg:width="0.00139in" svg:height="0.00139in" style:rel-width="scale" style:rel-height="scale"><draw:image xlink:href="media/image15.png" xlink:type="simple" xlink:show="embed" xlink:actuate="onLoad"/><svg:title/><svg:desc/></draw:frame><draw:frame draw:id="id499" draw:style-name="a499" draw:name="Picture 132" svg:x="4.87431in" svg:y="0.24306in" svg:width="0.00139in" svg:height="0.00139in" style:rel-width="scale" style:rel-height="scale"><draw:image xlink:href="media/image15.png" xlink:type="simple" xlink:show="embed" xlink:actuate="onLoad"/><svg:title/><svg:desc/></draw:frame><draw:frame draw:id="id500" draw:style-name="a500" draw:name="Picture 131" svg:x="4.87431in" svg:y="0.24236in" svg:width="0.00139in" svg:height="0.00139in" style:rel-width="scale" style:rel-height="scale"><draw:image xlink:href="media/image15.png" xlink:type="simple" xlink:show="embed" xlink:actuate="onLoad"/><svg:title/><svg:desc/></draw:frame><draw:custom-shape svg:x="4.87431in" svg:y="0.24583in" svg:width="0.00139in" svg:height="0.00139in" draw:id="id501" draw:style-name="a501" draw:name="Freeform 130"><svg:title/><svg:desc/><draw:enhanced-geometry draw:type="non-primitive" svg:viewBox="0 0 2 1" draw:enhanced-path="M 2 0 L 0 0 0 1 1 1 2 1 2 0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7021 - 7019"/><draw:equation draw:name="f9" draw:formula="?f8 * ?f5 / 2"/><draw:equation draw:name="f10" draw:formula="354 * ?f4"/><draw:equation draw:name="f11" draw:formula="0 + 7019 - 7019"/><draw:equation draw:name="f12" draw:formula="?f11 * ?f5 / 2"/><draw:equation draw:name="f13" draw:formula="355 * ?f4"/><draw:equation draw:name="f14" draw:formula="0 + 7020 - 7019"/><draw:equation draw:name="f15" draw:formula="?f14 * ?f5 / 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02" draw:style-name="a502" draw:name="Picture 129" svg:x="4.87361in" svg:y="0.22986in" svg:width="0.00139in" svg:height="0.00139in" style:rel-width="scale" style:rel-height="scale"><draw:image xlink:href="media/image15.png" xlink:type="simple" xlink:show="embed" xlink:actuate="onLoad"/><svg:title/><svg:desc/></draw:frame><draw:frame draw:id="id503" draw:style-name="a503" draw:name="Picture 128" svg:x="4.87361in" svg:y="0.22917in" svg:width="0.00208in" svg:height="0.00139in" style:rel-width="scale" style:rel-height="scale"><draw:image xlink:href="media/image15.png" xlink:type="simple" xlink:show="embed" xlink:actuate="onLoad"/><svg:title/><svg:desc/></draw:frame><draw:custom-shape svg:x="4.87361in" svg:y="0.23125in" svg:width="0.00139in" svg:height="0.00139in" draw:id="id504" draw:style-name="a504" draw:name="Rectangle 127"><svg:title/><svg:desc/><draw:enhanced-geometry draw:type="non-primitive" svg:viewBox="0 0 21600 21600" draw:enhanced-path="M 0 0 L 21600 0 21600 21600 0 21600 Z N"/></draw:custom-shape><draw:frame draw:id="id505" draw:style-name="a505" draw:name="Picture 126" svg:x="4.87361in" svg:y="0.23333in" svg:width="0.00139in" svg:height="0.00139in" style:rel-width="scale" style:rel-height="scale"><draw:image xlink:href="media/image15.png" xlink:type="simple" xlink:show="embed" xlink:actuate="onLoad"/><svg:title/><svg:desc/></draw:frame><draw:frame draw:id="id506" draw:style-name="a506" draw:name="Picture 125" svg:x="4.87361in" svg:y="0.23264in" svg:width="0.00139in" svg:height="0.00139in" style:rel-width="scale" style:rel-height="scale"><draw:image xlink:href="media/image15.png" xlink:type="simple" xlink:show="embed" xlink:actuate="onLoad"/><svg:title/><svg:desc/></draw:frame><draw:frame draw:id="id507" draw:style-name="a507" draw:name="Picture 124" svg:x="4.87431in" svg:y="0.22986in" svg:width="0.00139in" svg:height="0.00139in" style:rel-width="scale" style:rel-height="scale"><draw:image xlink:href="media/image15.png" xlink:type="simple" xlink:show="embed" xlink:actuate="onLoad"/><svg:title/><svg:desc/></draw:frame><draw:frame draw:id="id508" draw:style-name="a508" draw:name="Picture 123" svg:x="4.87431in" svg:y="0.22986in" svg:width="0.00139in" svg:height="0.00139in" style:rel-width="scale" style:rel-height="scale"><draw:image xlink:href="media/image15.png" xlink:type="simple" xlink:show="embed" xlink:actuate="onLoad"/><svg:title/><svg:desc/></draw:frame><draw:custom-shape svg:x="4.87431in" svg:y="0.23125in" svg:width="0.00139in" svg:height="0.00139in" draw:id="id509" draw:style-name="a509" draw:name="Rectangle 122"><svg:title/><svg:desc/><draw:enhanced-geometry draw:type="non-primitive" svg:viewBox="0 0 21600 21600" draw:enhanced-path="M 0 0 L 21600 0 21600 21600 0 21600 Z N"/></draw:custom-shape><draw:frame draw:id="id510" draw:style-name="a510" draw:name="Picture 121" svg:x="4.87431in" svg:y="0.23333in" svg:width="0.00139in" svg:height="0.00139in" style:rel-width="scale" style:rel-height="scale"><draw:image xlink:href="media/image15.png" xlink:type="simple" xlink:show="embed" xlink:actuate="onLoad"/><svg:title/><svg:desc/></draw:frame><draw:frame draw:id="id511" draw:style-name="a511" draw:name="Picture 120" svg:x="4.87431in" svg:y="0.23264in" svg:width="0.00139in" svg:height="0.00139in" style:rel-width="scale" style:rel-height="scale"><draw:image xlink:href="media/image15.png" xlink:type="simple" xlink:show="embed" xlink:actuate="onLoad"/><svg:title/><svg:desc/></draw:frame><draw:frame draw:id="id512" draw:style-name="a512" draw:name="Picture 119" svg:x="4.87361in" svg:y="0.22014in" svg:width="0.00139in" svg:height="0.00139in" style:rel-width="scale" style:rel-height="scale"><draw:image xlink:href="media/image15.png" xlink:type="simple" xlink:show="embed" xlink:actuate="onLoad"/><svg:title/><svg:desc/></draw:frame><draw:frame draw:id="id513" draw:style-name="a513" draw:name="Picture 118" svg:x="4.87361in" svg:y="0.21667in" svg:width="0.00139in" svg:height="0.00139in" style:rel-width="scale" style:rel-height="scale"><draw:image xlink:href="media/image15.png" xlink:type="simple" xlink:show="embed" xlink:actuate="onLoad"/><svg:title/><svg:desc/></draw:frame><draw:frame draw:id="id514" draw:style-name="a514" draw:name="Picture 117" svg:x="4.87361in" svg:y="0.21875in" svg:width="0.00139in" svg:height="0.00139in" style:rel-width="scale" style:rel-height="scale"><draw:image xlink:href="media/image15.png" xlink:type="simple" xlink:show="embed" xlink:actuate="onLoad"/><svg:title/><svg:desc/></draw:frame><draw:frame draw:id="id515" draw:style-name="a515" draw:name="Picture 116" svg:x="4.87361in" svg:y="0.21806in" svg:width="0.00139in" svg:height="0.00139in" style:rel-width="scale" style:rel-height="scale"><draw:image xlink:href="media/image15.png" xlink:type="simple" xlink:show="embed" xlink:actuate="onLoad"/><svg:title/><svg:desc/></draw:frame><draw:frame draw:id="id516" draw:style-name="a516" draw:name="Picture 115" svg:x="4.87361in" svg:y="0.22153in" svg:width="0.00139in" svg:height="0.00139in" style:rel-width="scale" style:rel-height="scale"><draw:image xlink:href="media/image15.png" xlink:type="simple" xlink:show="embed" xlink:actuate="onLoad"/><svg:title/><svg:desc/></draw:frame><draw:frame draw:id="id517" draw:style-name="a517" draw:name="Picture 114" svg:x="4.87431in" svg:y="0.22014in" svg:width="0.00139in" svg:height="0.00139in" style:rel-width="scale" style:rel-height="scale"><draw:image xlink:href="media/image15.png" xlink:type="simple" xlink:show="embed" xlink:actuate="onLoad"/><svg:title/><svg:desc/></draw:frame><draw:frame draw:id="id518" draw:style-name="a518" draw:name="Picture 113" svg:x="4.87431in" svg:y="0.21736in" svg:width="0.00139in" svg:height="0.00139in" style:rel-width="scale" style:rel-height="scale"><draw:image xlink:href="media/image15.png" xlink:type="simple" xlink:show="embed" xlink:actuate="onLoad"/><svg:title/><svg:desc/></draw:frame><draw:frame draw:id="id519" draw:style-name="a519" draw:name="Picture 112" svg:x="4.87431in" svg:y="0.21875in" svg:width="0.00139in" svg:height="0.00139in" style:rel-width="scale" style:rel-height="scale"><draw:image xlink:href="media/image15.png" xlink:type="simple" xlink:show="embed" xlink:actuate="onLoad"/><svg:title/><svg:desc/></draw:frame><draw:frame draw:id="id520" draw:style-name="a520" draw:name="Picture 111" svg:x="4.87431in" svg:y="0.21806in" svg:width="0.00139in" svg:height="0.00139in" style:rel-width="scale" style:rel-height="scale"><draw:image xlink:href="media/image15.png" xlink:type="simple" xlink:show="embed" xlink:actuate="onLoad"/><svg:title/><svg:desc/></draw:frame><draw:frame draw:id="id521" draw:style-name="a521" draw:name="Picture 110" svg:x="4.87431in" svg:y="0.22153in" svg:width="0.00139in" svg:height="0.00139in" style:rel-width="scale" style:rel-height="scale"><draw:image xlink:href="media/image15.png" xlink:type="simple" xlink:show="embed" xlink:actuate="onLoad"/><svg:title/><svg:desc/></draw:frame><draw:frame draw:id="id522" draw:style-name="a522" draw:name="Picture 109" svg:x="4.87361in" svg:y="0.20556in" svg:width="0.00139in" svg:height="0.00139in" style:rel-width="scale" style:rel-height="scale"><draw:image xlink:href="media/image15.png" xlink:type="simple" xlink:show="embed" xlink:actuate="onLoad"/><svg:title/><svg:desc/></draw:frame><draw:frame draw:id="id523" draw:style-name="a523" draw:name="Picture 108" svg:x="4.87361in" svg:y="0.20486in" svg:width="0.00208in" svg:height="0.00139in" style:rel-width="scale" style:rel-height="scale"><draw:image xlink:href="media/image15.png" xlink:type="simple" xlink:show="embed" xlink:actuate="onLoad"/><svg:title/><svg:desc/></draw:frame><draw:frame draw:id="id524" draw:style-name="a524" draw:name="Picture 107" svg:x="4.87361in" svg:y="0.20694in" svg:width="0.00139in" svg:height="0.00139in" style:rel-width="scale" style:rel-height="scale"><draw:image xlink:href="media/image15.png" xlink:type="simple" xlink:show="embed" xlink:actuate="onLoad"/><svg:title/><svg:desc/></draw:frame><draw:frame draw:id="id525" draw:style-name="a525" draw:name="Picture 106" svg:x="4.87361in" svg:y="0.20903in" svg:width="0.00139in" svg:height="0.00139in" style:rel-width="scale" style:rel-height="scale"><draw:image xlink:href="media/image15.png" xlink:type="simple" xlink:show="embed" xlink:actuate="onLoad"/><svg:title/><svg:desc/></draw:frame><draw:frame draw:id="id526" draw:style-name="a526" draw:name="Picture 105" svg:x="4.87361in" svg:y="0.20903in" svg:width="0.00139in" svg:height="0.00139in" style:rel-width="scale" style:rel-height="scale"><draw:image xlink:href="media/image15.png" xlink:type="simple" xlink:show="embed" xlink:actuate="onLoad"/><svg:title/><svg:desc/></draw:frame><draw:frame draw:id="id527" draw:style-name="a527" draw:name="Picture 104" svg:x="4.87431in" svg:y="0.20556in" svg:width="0.00139in" svg:height="0.00139in" style:rel-width="scale" style:rel-height="scale"><draw:image xlink:href="media/image15.png" xlink:type="simple" xlink:show="embed" xlink:actuate="onLoad"/><svg:title/><svg:desc/></draw:frame><draw:frame draw:id="id528" draw:style-name="a528" draw:name="Picture 103" svg:x="4.87431in" svg:y="0.20556in" svg:width="0.00139in" svg:height="0.00139in" style:rel-width="scale" style:rel-height="scale"><draw:image xlink:href="media/image15.png" xlink:type="simple" xlink:show="embed" xlink:actuate="onLoad"/><svg:title/><svg:desc/></draw:frame><draw:frame draw:id="id529" draw:style-name="a529" draw:name="Picture 102" svg:x="4.87431in" svg:y="0.20694in" svg:width="0.00139in" svg:height="0.00139in" style:rel-width="scale" style:rel-height="scale"><draw:image xlink:href="media/image15.png" xlink:type="simple" xlink:show="embed" xlink:actuate="onLoad"/><svg:title/><svg:desc/></draw:frame><draw:frame draw:id="id530" draw:style-name="a530" draw:name="Picture 101" svg:x="4.87431in" svg:y="0.20903in" svg:width="0.00139in" svg:height="0.00139in" style:rel-width="scale" style:rel-height="scale"><draw:image xlink:href="media/image15.png" xlink:type="simple" xlink:show="embed" xlink:actuate="onLoad"/><svg:title/><svg:desc/></draw:frame><draw:frame draw:id="id531" draw:style-name="a531" draw:name="Picture 100" svg:x="4.87431in" svg:y="0.20903in" svg:width="0.00139in" svg:height="0.00139in" style:rel-width="scale" style:rel-height="scale"><draw:image xlink:href="media/image15.png" xlink:type="simple" xlink:show="embed" xlink:actuate="onLoad"/><svg:title/><svg:desc/></draw:frame><draw:frame draw:id="id532" draw:style-name="a532" draw:name="Picture 99" svg:x="4.87431in" svg:y="0.19236in" svg:width="0.00139in" svg:height="0.00486in" style:rel-width="scale" style:rel-height="scale"><draw:image xlink:href="media/image15.png" xlink:type="simple" xlink:show="embed" xlink:actuate="onLoad"/><svg:title/><svg:desc/></draw:frame><draw:frame draw:id="id533" draw:style-name="a533" draw:name="Picture 98" svg:x="4.87431in" svg:y="0.19236in" svg:width="0.00139in" svg:height="0.00139in" style:rel-width="scale" style:rel-height="scale"><draw:image xlink:href="media/image15.png" xlink:type="simple" xlink:show="embed" xlink:actuate="onLoad"/><svg:title/><svg:desc/></draw:frame><draw:frame draw:id="id534" draw:style-name="a534" draw:name="Picture 97" svg:x="4.87431in" svg:y="0.19444in" svg:width="0.00139in" svg:height="0.00139in" style:rel-width="scale" style:rel-height="scale"><draw:image xlink:href="media/image15.png" xlink:type="simple" xlink:show="embed" xlink:actuate="onLoad"/><svg:title/><svg:desc/></draw:frame><draw:frame draw:id="id535" draw:style-name="a535" draw:name="Picture 96" svg:x="4.87431in" svg:y="0.19444in" svg:width="0.00139in" svg:height="0.00139in" style:rel-width="scale" style:rel-height="scale"><draw:image xlink:href="media/image15.png" xlink:type="simple" xlink:show="embed" xlink:actuate="onLoad"/><svg:title/><svg:desc/></draw:frame><draw:custom-shape svg:x="4.87431in" svg:y="0.19722in" svg:width="0.00139in" svg:height="0.00139in" draw:id="id536" draw:style-name="a536" draw:name="Rectangle 95"><svg:title/><svg:desc/><draw:enhanced-geometry draw:type="non-primitive" svg:viewBox="0 0 21600 21600" draw:enhanced-path="M 0 0 L 21600 0 21600 21600 0 21600 Z N"/></draw:custom-shape><draw:frame draw:id="id537" draw:style-name="a537" draw:name="Picture 94" svg:x="4.87431in" svg:y="0.19583in" svg:width="0.00139in" svg:height="0.00139in" style:rel-width="scale" style:rel-height="scale"><draw:image xlink:href="media/image15.png" xlink:type="simple" xlink:show="embed" xlink:actuate="onLoad"/><svg:title/><svg:desc/></draw:frame><draw:frame draw:id="id538" draw:style-name="a538" draw:name="Picture 93" svg:x="4.87431in" svg:y="0.19306in" svg:width="0.00139in" svg:height="0.00139in" style:rel-width="scale" style:rel-height="scale"><draw:image xlink:href="media/image15.png" xlink:type="simple" xlink:show="embed" xlink:actuate="onLoad"/><svg:title/><svg:desc/></draw:frame><draw:frame draw:id="id539" draw:style-name="a539" draw:name="Picture 92" svg:x="4.87431in" svg:y="0.19444in" svg:width="0.00139in" svg:height="0.00139in" style:rel-width="scale" style:rel-height="scale"><draw:image xlink:href="media/image15.png" xlink:type="simple" xlink:show="embed" xlink:actuate="onLoad"/><svg:title/><svg:desc/></draw:frame><draw:frame draw:id="id540" draw:style-name="a540" draw:name="Picture 91" svg:x="4.87431in" svg:y="0.19444in" svg:width="0.00139in" svg:height="0.00139in" style:rel-width="scale" style:rel-height="scale"><draw:image xlink:href="media/image15.png" xlink:type="simple" xlink:show="embed" xlink:actuate="onLoad"/><svg:title/><svg:desc/></draw:frame><draw:custom-shape svg:x="4.87431in" svg:y="0.19722in" svg:width="0.00139in" svg:height="0.00139in" draw:id="id541" draw:style-name="a541" draw:name="Rectangle 90"><svg:title/><svg:desc/><draw:enhanced-geometry draw:type="non-primitive" svg:viewBox="0 0 21600 21600" draw:enhanced-path="M 0 0 L 21600 0 21600 21600 0 21600 Z N"/></draw:custom-shape><draw:frame draw:id="id542" draw:style-name="a542" draw:name="Picture 89" svg:x="4.87431in" svg:y="0.18125in" svg:width="0.00139in" svg:height="0.00139in" style:rel-width="scale" style:rel-height="scale"><draw:image xlink:href="media/image15.png" xlink:type="simple" xlink:show="embed" xlink:actuate="onLoad"/><svg:title/><svg:desc/></draw:frame><draw:frame draw:id="id543" draw:style-name="a543" draw:name="Picture 88" svg:x="4.87431in" svg:y="0.18056in" svg:width="0.00208in" svg:height="0.00139in" style:rel-width="scale" style:rel-height="scale"><draw:image xlink:href="media/image15.png" xlink:type="simple" xlink:show="embed" xlink:actuate="onLoad"/><svg:title/><svg:desc/></draw:frame><draw:custom-shape svg:x="4.87431in" svg:y="0.18264in" svg:width="0.00139in" svg:height="0.00208in" draw:id="id544" draw:style-name="a544" draw:name="Freeform 87"><svg:title/><svg:desc/><draw:enhanced-geometry draw:type="non-primitive" svg:viewBox="0 0 1 3" draw:enhanced-path="M 0 0 L 0 2 0 3 0 0 N" draw:text-areas="?f17 ?f19 ?f18 ?f20" draw:glue-points="?f13 ?f14 ?f13 ?f15 ?f13 ?f16 ?f13 ?f16 ?f13 ?f14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19 - 7019"/><draw:equation draw:name="f9" draw:formula="?f8 * ?f6"/><draw:equation draw:name="f10" draw:formula="263 * ?f4 / 3"/><draw:equation draw:name="f11" draw:formula="265 * ?f4 / 3"/><draw:equation draw:name="f12" draw:formula="266 * ?f4 / 3"/><draw:equation draw:name="f13" draw:formula="?f9 / ?f7"/><draw:equation draw:name="f14" draw:formula="?f10 / ?f5"/><draw:equation draw:name="f15" draw:formula="?f11 / ?f5"/><draw:equation draw:name="f16" draw:formula="?f12 / ?f5"/><draw:equation draw:name="f17" draw:formula="0 / ?f7"/><draw:equation draw:name="f18" draw:formula="?f1 / ?f7"/><draw:equation draw:name="f19" draw:formula="0 / ?f5"/><draw:equation draw:name="f20" draw:formula="?f3 / ?f5"/></draw:enhanced-geometry></draw:custom-shape><draw:frame draw:id="id545" draw:style-name="a545" draw:name="Picture 86" svg:x="4.87431in" svg:y="0.18472in" svg:width="0.00139in" svg:height="0.00139in" style:rel-width="scale" style:rel-height="scale"><draw:image xlink:href="media/image15.png" xlink:type="simple" xlink:show="embed" xlink:actuate="onLoad"/><svg:title/><svg:desc/></draw:frame><draw:frame draw:id="id546" draw:style-name="a546" draw:name="Picture 85" svg:x="4.87431in" svg:y="0.18472in" svg:width="0.00139in" svg:height="0.00139in" style:rel-width="scale" style:rel-height="scale"><draw:image xlink:href="media/image15.png" xlink:type="simple" xlink:show="embed" xlink:actuate="onLoad"/><svg:title/><svg:desc/></draw:frame><draw:frame draw:id="id547" draw:style-name="a547" draw:name="Picture 84" svg:x="4.87431in" svg:y="0.18125in" svg:width="0.00139in" svg:height="0.00139in" style:rel-width="scale" style:rel-height="scale"><draw:image xlink:href="media/image15.png" xlink:type="simple" xlink:show="embed" xlink:actuate="onLoad"/><svg:title/><svg:desc/></draw:frame><draw:frame draw:id="id548" draw:style-name="a548" draw:name="Picture 83" svg:x="4.87431in" svg:y="0.18056in" svg:width="0.00139in" svg:height="0.00139in" style:rel-width="scale" style:rel-height="scale"><draw:image xlink:href="media/image15.png" xlink:type="simple" xlink:show="embed" xlink:actuate="onLoad"/><svg:title/><svg:desc/></draw:frame><draw:custom-shape svg:x="4.87431in" svg:y="0.18264in" svg:width="0.00139in" svg:height="0.00139in" draw:id="id549" draw:style-name="a549" draw:name="Rectangle 82"><svg:title/><svg:desc/><draw:enhanced-geometry draw:type="non-primitive" svg:viewBox="0 0 21600 21600" draw:enhanced-path="M 0 0 L 21600 0 21600 21600 0 21600 Z N"/></draw:custom-shape><draw:frame draw:id="id550" draw:style-name="a550" draw:name="Picture 81" svg:x="4.87431in" svg:y="0.18472in" svg:width="0.00139in" svg:height="0.00139in" style:rel-width="scale" style:rel-height="scale"><draw:image xlink:href="media/image15.png" xlink:type="simple" xlink:show="embed" xlink:actuate="onLoad"/><svg:title/><svg:desc/></draw:frame><draw:frame draw:id="id551" draw:style-name="a551" draw:name="Picture 80" svg:x="4.87431in" svg:y="0.18472in" svg:width="0.00139in" svg:height="0.00139in" style:rel-width="scale" style:rel-height="scale"><draw:image xlink:href="media/image15.png" xlink:type="simple" xlink:show="embed" xlink:actuate="onLoad"/><svg:title/><svg:desc/></draw:frame><draw:custom-shape svg:x="4.87431in" svg:y="0.16806in" svg:width="0.00208in" svg:height="0.00556in" draw:id="id552" draw:style-name="a552" draw:name="AutoShape 79"><svg:title/><svg:desc/><draw:enhanced-geometry draw:type="non-primitive" svg:viewBox="0 0 3 8" draw:enhanced-path="M 0 0 L 0 0 2 0 0 0 M 0 5 L 0 5 0 7 0 5 N" draw:text-areas="?f20 ?f22 ?f21 ?f23" draw:glue-points="?f15 ?f16 ?f15 ?f16 ?f15 ?f16 ?f17 ?f16 ?f17 ?f16 ?f15 ?f16 ?f15 ?f16 ?f15 ?f18 ?f15 ?f18 ?f15 ?f19 ?f15 ?f19 ?f15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19 - 7019"/><draw:equation draw:name="f9" draw:formula="?f8 * ?f6 / 3"/><draw:equation draw:name="f10" draw:formula="242 * ?f4 / 8"/><draw:equation draw:name="f11" draw:formula="0 + 7021 - 7019"/><draw:equation draw:name="f12" draw:formula="?f11 * ?f6 / 3"/><draw:equation draw:name="f13" draw:formula="247 * ?f4 / 8"/><draw:equation draw:name="f14" draw:formula="249 * ?f4 / 8"/><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4.87431in" svg:y="0.16806in" svg:width="0.00208in" svg:height="0.00208in" draw:id="id553" draw:style-name="a553" draw:name="Freeform 78"><svg:title/><svg:desc/><draw:enhanced-geometry draw:type="non-primitive" svg:viewBox="0 0 3 3" draw:enhanced-path="M 0 0 L 0 3 0 1 1 1 2 0 0 0 N" draw:text-areas="?f23 ?f25 ?f24 ?f26" draw:glue-points="?f17 ?f18 ?f17 ?f19 ?f17 ?f19 ?f17 ?f20 ?f21 ?f20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19 - 7019"/><draw:equation draw:name="f9" draw:formula="?f8 * ?f6 / 3"/><draw:equation draw:name="f10" draw:formula="242 * ?f4 / 3"/><draw:equation draw:name="f11" draw:formula="245 * ?f4 / 3"/><draw:equation draw:name="f12" draw:formula="243 * ?f4 / 3"/><draw:equation draw:name="f13" draw:formula="0 + 7020 - 7019"/><draw:equation draw:name="f14" draw:formula="?f13 * ?f6 / 3"/><draw:equation draw:name="f15" draw:formula="0 + 7021 - 7019"/><draw:equation draw:name="f16" draw:formula="?f15 * ?f6 / 3"/><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frame draw:id="id554" draw:style-name="a554" draw:name="Picture 77" svg:x="4.87431in" svg:y="0.17014in" svg:width="0.00139in" svg:height="0.00139in" style:rel-width="scale" style:rel-height="scale"><draw:image xlink:href="media/image15.png" xlink:type="simple" xlink:show="embed" xlink:actuate="onLoad"/><svg:title/><svg:desc/></draw:frame><draw:frame draw:id="id555" draw:style-name="a555" draw:name="Picture 76" svg:x="4.87431in" svg:y="0.17014in" svg:width="0.00139in" svg:height="0.00139in" style:rel-width="scale" style:rel-height="scale"><draw:image xlink:href="media/image15.png" xlink:type="simple" xlink:show="embed" xlink:actuate="onLoad"/><svg:title/><svg:desc/></draw:frame><draw:frame draw:id="id556" draw:style-name="a556" draw:name="Picture 75" svg:x="4.87431in" svg:y="0.17153in" svg:width="0.00139in" svg:height="0.00139in" style:rel-width="scale" style:rel-height="scale"><draw:image xlink:href="media/image15.png" xlink:type="simple" xlink:show="embed" xlink:actuate="onLoad"/><svg:title/><svg:desc/></draw:frame><draw:custom-shape svg:x="4.87431in" svg:y="0.16875in" svg:width="0.00139in" svg:height="0.00139in" draw:id="id557" draw:style-name="a557" draw:name="Freeform 74"><svg:title/><svg:desc/><draw:enhanced-geometry draw:type="non-primitive" svg:viewBox="0 0 2 2" draw:enhanced-path="M 1 0 L 1 0 0 0 0 2 2 2 2 0 1 0 N" draw:text-areas="?f21 ?f23 ?f22 ?f24" draw:glue-points="?f16 ?f17 ?f16 ?f17 ?f18 ?f17 ?f18 ?f19 ?f20 ?f19 ?f20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020 - 7019"/><draw:equation draw:name="f9" draw:formula="?f8 * ?f6 / 2"/><draw:equation draw:name="f10" draw:formula="243 * ?f4 / 2"/><draw:equation draw:name="f11" draw:formula="0 + 7019 - 7019"/><draw:equation draw:name="f12" draw:formula="?f11 * ?f6 / 2"/><draw:equation draw:name="f13" draw:formula="245 * ?f4 / 2"/><draw:equation draw:name="f14" draw:formula="0 + 7021 - 7019"/><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id="id558" draw:style-name="a558" draw:name="Picture 73" svg:x="4.87431in" svg:y="0.17014in" svg:width="0.00139in" svg:height="0.00139in" style:rel-width="scale" style:rel-height="scale"><draw:image xlink:href="media/image15.png" xlink:type="simple" xlink:show="embed" xlink:actuate="onLoad"/><svg:title/><svg:desc/></draw:frame><draw:frame draw:id="id559" draw:style-name="a559" draw:name="Picture 72" svg:x="4.87431in" svg:y="0.17014in" svg:width="0.00139in" svg:height="0.00139in" style:rel-width="scale" style:rel-height="scale"><draw:image xlink:href="media/image15.png" xlink:type="simple" xlink:show="embed" xlink:actuate="onLoad"/><svg:title/><svg:desc/></draw:frame><draw:frame draw:id="id560" draw:style-name="a560" draw:name="Picture 71" svg:x="4.87431in" svg:y="0.15694in" svg:width="0.00139in" svg:height="0.00139in" style:rel-width="scale" style:rel-height="scale"><draw:image xlink:href="media/image15.png" xlink:type="simple" xlink:show="embed" xlink:actuate="onLoad"/><svg:title/><svg:desc/></draw:frame><draw:custom-shape svg:x="4.87431in" svg:y="0.15556in" svg:width="0.00208in" svg:height="0.00139in" draw:id="id561" draw:style-name="a561" draw:name="Freeform 70"><svg:title/><svg:desc/><draw:enhanced-geometry draw:type="non-primitive" svg:viewBox="0 0 3 2" draw:enhanced-path="M 2 0 L 0 0 0 1 0 2 1 1 2 1 2 0 N" draw:text-areas="?f23 ?f25 ?f24 ?f26" draw:glue-points="?f17 ?f18 ?f19 ?f18 ?f19 ?f18 ?f19 ?f20 ?f19 ?f21 ?f19 ?f21 ?f19 ?f21 ?f19 ?f21 ?f22 ?f20 ?f17 ?f20 ?f17 ?f20 ?f17 ?f1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021 - 7019"/><draw:equation draw:name="f9" draw:formula="?f8 * ?f6 / 3"/><draw:equation draw:name="f10" draw:formula="224 * ?f4 / 2"/><draw:equation draw:name="f11" draw:formula="0 + 7019 - 7019"/><draw:equation draw:name="f12" draw:formula="?f11 * ?f6 / 3"/><draw:equation draw:name="f13" draw:formula="225 * ?f4 / 2"/><draw:equation draw:name="f14" draw:formula="226 * ?f4 / 2"/><draw:equation draw:name="f15" draw:formula="0 + 7020 - 7019"/><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id="id562" draw:style-name="a562" draw:name="Picture 69" svg:x="4.87431in" svg:y="0.15833in" svg:width="0.00139in" svg:height="0.00139in" style:rel-width="scale" style:rel-height="scale"><draw:image xlink:href="media/image15.png" xlink:type="simple" xlink:show="embed" xlink:actuate="onLoad"/><svg:title/><svg:desc/></draw:frame><draw:frame draw:id="id563" draw:style-name="a563" draw:name="Picture 68" svg:x="4.87431in" svg:y="0.16042in" svg:width="0.00139in" svg:height="0.00139in" style:rel-width="scale" style:rel-height="scale"><draw:image xlink:href="media/image15.png" xlink:type="simple" xlink:show="embed" xlink:actuate="onLoad"/><svg:title/><svg:desc/></draw:frame><draw:frame draw:id="id564" draw:style-name="a564" draw:name="Picture 67" svg:x="4.87431in" svg:y="0.16042in" svg:width="0.00139in" svg:height="0.00139in" style:rel-width="scale" style:rel-height="scale"><draw:image xlink:href="media/image15.png" xlink:type="simple" xlink:show="embed" xlink:actuate="onLoad"/><svg:title/><svg:desc/></draw:frame><draw:frame draw:id="id565" draw:style-name="a565" draw:name="Picture 66" svg:x="4.87431in" svg:y="0.15694in" svg:width="0.00139in" svg:height="0.00139in" style:rel-width="scale" style:rel-height="scale"><draw:image xlink:href="media/image15.png" xlink:type="simple" xlink:show="embed" xlink:actuate="onLoad"/><svg:title/><svg:desc/></draw:frame><draw:frame draw:id="id566" draw:style-name="a566" draw:name="Picture 65" svg:x="4.87431in" svg:y="0.15625in" svg:width="0.00139in" svg:height="0.00139in" style:rel-width="scale" style:rel-height="scale"><draw:image xlink:href="media/image15.png" xlink:type="simple" xlink:show="embed" xlink:actuate="onLoad"/><svg:title/><svg:desc/></draw:frame><draw:frame draw:id="id567" draw:style-name="a567" draw:name="Picture 64" svg:x="4.87431in" svg:y="0.15833in" svg:width="0.00139in" svg:height="0.00139in" style:rel-width="scale" style:rel-height="scale"><draw:image xlink:href="media/image15.png" xlink:type="simple" xlink:show="embed" xlink:actuate="onLoad"/><svg:title/><svg:desc/></draw:frame><draw:frame draw:id="id568" draw:style-name="a568" draw:name="Picture 63" svg:x="4.87431in" svg:y="0.16042in" svg:width="0.00139in" svg:height="0.00139in" style:rel-width="scale" style:rel-height="scale"><draw:image xlink:href="media/image15.png" xlink:type="simple" xlink:show="embed" xlink:actuate="onLoad"/><svg:title/><svg:desc/></draw:frame><draw:frame draw:id="id569" draw:style-name="a569" draw:name="Picture 62" svg:x="4.87431in" svg:y="0.16042in" svg:width="0.00139in" svg:height="0.00139in" style:rel-width="scale" style:rel-height="scale"><draw:image xlink:href="media/image15.png" xlink:type="simple" xlink:show="embed" xlink:actuate="onLoad"/><svg:title/><svg:desc/></draw:frame><draw:frame draw:id="id570" draw:style-name="a570" draw:name="Picture 61" svg:x="4.87431in" svg:y="0.14375in" svg:width="0.00139in" svg:height="0.00556in" style:rel-width="scale" style:rel-height="scale"><draw:image xlink:href="media/image15.png" xlink:type="simple" xlink:show="embed" xlink:actuate="onLoad"/><svg:title/><svg:desc/></draw:frame><draw:frame draw:id="id571" draw:style-name="a571" draw:name="Picture 60" svg:x="4.87431in" svg:y="0.14375in" svg:width="0.00139in" svg:height="0.00139in" style:rel-width="scale" style:rel-height="scale"><draw:image xlink:href="media/image15.png" xlink:type="simple" xlink:show="embed" xlink:actuate="onLoad"/><svg:title/><svg:desc/></draw:frame><draw:frame draw:id="id572" draw:style-name="a572" draw:name="Picture 59" svg:x="4.87431in" svg:y="0.14583in" svg:width="0.00139in" svg:height="0.00139in" style:rel-width="scale" style:rel-height="scale"><draw:image xlink:href="media/image15.png" xlink:type="simple" xlink:show="embed" xlink:actuate="onLoad"/><svg:title/><svg:desc/></draw:frame><draw:frame draw:id="id573" draw:style-name="a573" draw:name="Picture 58" svg:x="4.87431in" svg:y="0.14583in" svg:width="0.00139in" svg:height="0.00139in" style:rel-width="scale" style:rel-height="scale"><draw:image xlink:href="media/image15.png" xlink:type="simple" xlink:show="embed" xlink:actuate="onLoad"/><svg:title/><svg:desc/></draw:frame><draw:frame draw:id="id574" draw:style-name="a574" draw:name="Picture 57" svg:x="4.875in" svg:y="0.14722in" svg:width="0.00139in" svg:height="0.00139in" style:rel-width="scale" style:rel-height="scale"><draw:image xlink:href="media/image15.png" xlink:type="simple" xlink:show="embed" xlink:actuate="onLoad"/><svg:title/><svg:desc/></draw:frame><draw:frame draw:id="id575" draw:style-name="a575" draw:name="Picture 56" svg:x="4.875in" svg:y="0.14444in" svg:width="0.00139in" svg:height="0.00139in" style:rel-width="scale" style:rel-height="scale"><draw:image xlink:href="media/image15.png" xlink:type="simple" xlink:show="embed" xlink:actuate="onLoad"/><svg:title/><svg:desc/></draw:frame><draw:frame draw:id="id576" draw:style-name="a576" draw:name="Picture 55" svg:x="4.875in" svg:y="0.14583in" svg:width="0.00139in" svg:height="0.00139in" style:rel-width="scale" style:rel-height="scale"><draw:image xlink:href="media/image15.png" xlink:type="simple" xlink:show="embed" xlink:actuate="onLoad"/><svg:title/><svg:desc/></draw:frame><draw:frame draw:id="id577" draw:style-name="a577" draw:name="Picture 54" svg:x="4.875in" svg:y="0.14583in" svg:width="0.00139in" svg:height="0.00139in" style:rel-width="scale" style:rel-height="scale"><draw:image xlink:href="media/image15.png" xlink:type="simple" xlink:show="embed" xlink:actuate="onLoad"/><svg:title/><svg:desc/></draw:frame><draw:frame draw:id="id578" draw:style-name="a578" draw:name="Picture 53" svg:x="4.87431in" svg:y="0.13264in" svg:width="0.00139in" svg:height="0.00139in" style:rel-width="scale" style:rel-height="scale"><draw:image xlink:href="media/image15.png" xlink:type="simple" xlink:show="embed" xlink:actuate="onLoad"/><svg:title/><svg:desc/></draw:frame><draw:frame draw:id="id579" draw:style-name="a579" draw:name="Picture 52" svg:x="4.87431in" svg:y="0.13125in" svg:width="0.00139in" svg:height="0.00139in" style:rel-width="scale" style:rel-height="scale"><draw:image xlink:href="media/image15.png" xlink:type="simple" xlink:show="embed" xlink:actuate="onLoad"/><svg:title/><svg:desc/></draw:frame><draw:custom-shape svg:x="4.87431in" svg:y="0.13403in" svg:width="0.00139in" svg:height="0.00208in" draw:id="id580" draw:style-name="a580" draw:name="Freeform 51"><svg:title/><svg:desc/><draw:enhanced-geometry draw:type="non-primitive" svg:viewBox="0 0 1 3" draw:enhanced-path="M 0 0 L 0 3 1 3 1 2 1 0 0 0 N" draw:text-areas="?f20 ?f22 ?f21 ?f23" draw:glue-points="?f15 ?f16 ?f15 ?f17 ?f18 ?f17 ?f18 ?f19 ?f18 ?f16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draw:equation draw:name="f8" draw:formula="0 + 7019 - 7019"/><draw:equation draw:name="f9" draw:formula="?f8 * ?f6"/><draw:equation draw:name="f10" draw:formula="193 * ?f4 / 3"/><draw:equation draw:name="f11" draw:formula="196 * ?f4 / 3"/><draw:equation draw:name="f12" draw:formula="0 + 7020 - 7019"/><draw:equation draw:name="f13" draw:formula="?f12 * ?f6"/><draw:equation draw:name="f14" draw:formula="195 * ?f4 / 3"/><draw:equation draw:name="f15" draw:formula="?f9 / ?f7"/><draw:equation draw:name="f16" draw:formula="?f10 / ?f5"/><draw:equation draw:name="f17" draw:formula="?f11 / ?f5"/><draw:equation draw:name="f18" draw:formula="?f13 / ?f7"/><draw:equation draw:name="f19" draw:formula="?f14 / ?f5"/><draw:equation draw:name="f20" draw:formula="0 / ?f7"/><draw:equation draw:name="f21" draw:formula="?f1 / ?f7"/><draw:equation draw:name="f22" draw:formula="0 / ?f5"/><draw:equation draw:name="f23" draw:formula="?f3 / ?f5"/></draw:enhanced-geometry></draw:custom-shape><draw:frame draw:id="id581" draw:style-name="a581" draw:name="Picture 50" svg:x="4.87431in" svg:y="0.13611in" svg:width="0.00139in" svg:height="0.00139in" style:rel-width="scale" style:rel-height="scale"><draw:image xlink:href="media/image15.png" xlink:type="simple" xlink:show="embed" xlink:actuate="onLoad"/><svg:title/><svg:desc/></draw:frame><draw:frame draw:id="id582" draw:style-name="a582" draw:name="Picture 49" svg:x="4.87431in" svg:y="0.13611in" svg:width="0.00139in" svg:height="0.00139in" style:rel-width="scale" style:rel-height="scale"><draw:image xlink:href="media/image15.png" xlink:type="simple" xlink:show="embed" xlink:actuate="onLoad"/><svg:title/><svg:desc/></draw:frame><draw:frame draw:id="id583" draw:style-name="a583" draw:name="Picture 48" svg:x="4.875in" svg:y="0.13264in" svg:width="0.00139in" svg:height="0.00139in" style:rel-width="scale" style:rel-height="scale"><draw:image xlink:href="media/image15.png" xlink:type="simple" xlink:show="embed" xlink:actuate="onLoad"/><svg:title/><svg:desc/></draw:frame><draw:frame draw:id="id584" draw:style-name="a584" draw:name="Picture 47" svg:x="4.875in" svg:y="0.13194in" svg:width="0.00139in" svg:height="0.00139in" style:rel-width="scale" style:rel-height="scale"><draw:image xlink:href="media/image15.png" xlink:type="simple" xlink:show="embed" xlink:actuate="onLoad"/><svg:title/><svg:desc/></draw:frame><draw:custom-shape svg:x="4.875in" svg:y="0.13403in" svg:width="0.00139in" svg:height="0.00139in" draw:id="id585" draw:style-name="a585" draw:name="Rectangle 46"><svg:title/><svg:desc/><draw:enhanced-geometry draw:type="non-primitive" svg:viewBox="0 0 21600 21600" draw:enhanced-path="M 0 0 L 21600 0 21600 21600 0 21600 Z N"/></draw:custom-shape><draw:frame draw:id="id586" draw:style-name="a586" draw:name="Picture 45" svg:x="4.875in" svg:y="0.13611in" svg:width="0.00139in" svg:height="0.00139in" style:rel-width="scale" style:rel-height="scale"><draw:image xlink:href="media/image15.png" xlink:type="simple" xlink:show="embed" xlink:actuate="onLoad"/><svg:title/><svg:desc/></draw:frame><draw:frame draw:id="id587" draw:style-name="a587" draw:name="Picture 44" svg:x="4.875in" svg:y="0.13611in" svg:width="0.00139in" svg:height="0.00139in" style:rel-width="scale" style:rel-height="scale"><draw:image xlink:href="media/image15.png" xlink:type="simple" xlink:show="embed" xlink:actuate="onLoad"/><svg:title/><svg:desc/></draw:frame><draw:custom-shape svg:x="4.87431in" svg:y="0.11944in" svg:width="0.00208in" svg:height="0.00556in" draw:id="id588" draw:style-name="a588" draw:name="AutoShape 43"><svg:title/><svg:desc/><draw:enhanced-geometry draw:type="non-primitive" svg:viewBox="0 0 3 8" draw:enhanced-path="M 2 0 L 2 0 1 0 0 0 0 1 2 0 M 1 5 L 0 5 0 7 1 7 1 5 N" draw:text-areas="?f25 ?f27 ?f26 ?f28" draw:glue-points="?f18 ?f19 ?f18 ?f19 ?f20 ?f19 ?f21 ?f19 ?f21 ?f19 ?f21 ?f22 ?f18 ?f19 ?f18 ?f19 ?f18 ?f19 ?f20 ?f23 ?f21 ?f23 ?f21 ?f24 ?f21 ?f24 ?f20 ?f24 ?f20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7021 - 7019"/><draw:equation draw:name="f9" draw:formula="?f8 * ?f6 / 3"/><draw:equation draw:name="f10" draw:formula="172 * ?f4 / 8"/><draw:equation draw:name="f11" draw:formula="0 + 7020 - 7019"/><draw:equation draw:name="f12" draw:formula="?f11 * ?f6 / 3"/><draw:equation draw:name="f13" draw:formula="0 + 7019 - 7019"/><draw:equation draw:name="f14" draw:formula="?f13 * ?f6 / 3"/><draw:equation draw:name="f15" draw:formula="173 * ?f4 / 8"/><draw:equation draw:name="f16" draw:formula="177 * ?f4 / 8"/><draw:equation draw:name="f17" draw:formula="179 * ?f4 / 8"/><draw:equation draw:name="f18" draw:formula="?f9 / ?f7"/><draw:equation draw:name="f19" draw:formula="?f10 / ?f5"/><draw:equation draw:name="f20" draw:formula="?f12 / ?f7"/><draw:equation draw:name="f21" draw:formula="?f14 / ?f7"/><draw:equation draw:name="f22" draw:formula="?f15 / ?f5"/><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4.87431in" svg:y="0.12014in" svg:width="0.00139in" svg:height="0.00208in" draw:id="id589" draw:style-name="a589" draw:name="Freeform 42"><svg:title/><svg:desc/><draw:enhanced-geometry draw:type="non-primitive" svg:viewBox="0 0 2 3" draw:enhanced-path="M 1 0 L 0 0 0 2 1 2 1 0 N" draw:text-areas="?f18 ?f20 ?f19 ?f21" draw:glue-points="?f14 ?f15 ?f16 ?f15 ?f16 ?f17 ?f14 ?f17 ?f14 ?f15 ?f14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20 - 7019"/><draw:equation draw:name="f9" draw:formula="?f8 * ?f6 / 2"/><draw:equation draw:name="f10" draw:formula="173 * ?f4 / 3"/><draw:equation draw:name="f11" draw:formula="0 + 7019 - 7019"/><draw:equation draw:name="f12" draw:formula="?f11 * ?f6 / 2"/><draw:equation draw:name="f13" draw:formula="1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590" draw:style-name="a590" draw:name="Picture 41" svg:x="4.87431in" svg:y="0.12153in" svg:width="0.00139in" svg:height="0.00139in" style:rel-width="scale" style:rel-height="scale"><draw:image xlink:href="media/image15.png" xlink:type="simple" xlink:show="embed" xlink:actuate="onLoad"/><svg:title/><svg:desc/></draw:frame><draw:frame draw:id="id591" draw:style-name="a591" draw:name="Picture 40" svg:x="4.87431in" svg:y="0.12153in" svg:width="0.00139in" svg:height="0.00139in" style:rel-width="scale" style:rel-height="scale"><draw:image xlink:href="media/image15.png" xlink:type="simple" xlink:show="embed" xlink:actuate="onLoad"/><svg:title/><svg:desc/></draw:frame><draw:custom-shape svg:x="4.875in" svg:y="0.11944in" svg:width="0.00139in" svg:height="0.00486in" draw:id="id592" draw:style-name="a592" draw:name="AutoShape 39"><svg:title/><svg:desc/><draw:enhanced-geometry draw:type="non-primitive" svg:viewBox="0 0 2 7" draw:enhanced-path="M 1 0 L 0 0 0 1 1 0 M 1 5 L 0 5 0 7 1 7 1 5 N" draw:text-areas="?f22 ?f24 ?f23 ?f25" draw:glue-points="?f16 ?f17 ?f18 ?f17 ?f18 ?f19 ?f16 ?f17 ?f16 ?f17 ?f16 ?f20 ?f18 ?f20 ?f18 ?f21 ?f16 ?f21 ?f16 ?f21 ?f16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7"/><draw:equation draw:name="f8" draw:formula="0 + 7021 - 7020"/><draw:equation draw:name="f9" draw:formula="?f8 * ?f5 / 2"/><draw:equation draw:name="f10" draw:formula="172 * ?f4 / 7"/><draw:equation draw:name="f11" draw:formula="0 + 7020 - 7020"/><draw:equation draw:name="f12" draw:formula="?f11 * ?f5 / 2"/><draw:equation draw:name="f13" draw:formula="173 * ?f4 / 7"/><draw:equation draw:name="f14" draw:formula="177 * ?f4 / 7"/><draw:equation draw:name="f15" draw:formula="179 * ?f4 / 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875in" svg:y="0.12014in" svg:width="0.00139in" svg:height="0.00208in" draw:id="id593" draw:style-name="a593" draw:name="Freeform 38"><svg:title/><svg:desc/><draw:enhanced-geometry draw:type="non-primitive" svg:viewBox="0 0 2 3" draw:enhanced-path="M 1 0 L 1 0 0 0 0 2 1 2 1 0 N" draw:text-areas="?f18 ?f20 ?f19 ?f21" draw:glue-points="?f14 ?f15 ?f14 ?f15 ?f16 ?f15 ?f16 ?f15 ?f16 ?f15 ?f16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21 - 7020"/><draw:equation draw:name="f9" draw:formula="?f8 * ?f6 / 2"/><draw:equation draw:name="f10" draw:formula="173 * ?f4 / 3"/><draw:equation draw:name="f11" draw:formula="0 + 7020 - 7020"/><draw:equation draw:name="f12" draw:formula="?f11 * ?f6 / 2"/><draw:equation draw:name="f13" draw:formula="17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594" draw:style-name="a594" draw:name="Picture 37" svg:x="4.875in" svg:y="0.12153in" svg:width="0.00139in" svg:height="0.00139in" style:rel-width="scale" style:rel-height="scale"><draw:image xlink:href="media/image15.png" xlink:type="simple" xlink:show="embed" xlink:actuate="onLoad"/><svg:title/><svg:desc/></draw:frame><draw:frame draw:id="id595" draw:style-name="a595" draw:name="Picture 36" svg:x="4.875in" svg:y="0.12153in" svg:width="0.00139in" svg:height="0.00139in" style:rel-width="scale" style:rel-height="scale"><draw:image xlink:href="media/image15.png" xlink:type="simple" xlink:show="embed" xlink:actuate="onLoad"/><svg:title/><svg:desc/></draw:frame><draw:frame draw:id="id596" draw:style-name="a596" draw:name="Picture 35" svg:x="4.87431in" svg:y="0.10833in" svg:width="0.00139in" svg:height="0.00139in" style:rel-width="scale" style:rel-height="scale"><draw:image xlink:href="media/image15.png" xlink:type="simple" xlink:show="embed" xlink:actuate="onLoad"/><svg:title/><svg:desc/></draw:frame><draw:frame draw:id="id597" draw:style-name="a597" draw:name="Picture 34" svg:x="4.87431in" svg:y="0.11042in" svg:width="0.00139in" svg:height="0.00139in" style:rel-width="scale" style:rel-height="scale"><draw:image xlink:href="media/image15.png" xlink:type="simple" xlink:show="embed" xlink:actuate="onLoad"/><svg:title/><svg:desc/></draw:frame><draw:frame draw:id="id598" draw:style-name="a598" draw:name="Picture 33" svg:x="4.87431in" svg:y="0.11181in" svg:width="0.00139in" svg:height="0.00139in" style:rel-width="scale" style:rel-height="scale"><draw:image xlink:href="media/image15.png" xlink:type="simple" xlink:show="embed" xlink:actuate="onLoad"/><svg:title/><svg:desc/></draw:frame><draw:frame draw:id="id599" draw:style-name="a599" draw:name="Picture 32" svg:x="4.87431in" svg:y="0.11181in" svg:width="0.00139in" svg:height="0.00139in" style:rel-width="scale" style:rel-height="scale"><draw:image xlink:href="media/image15.png" xlink:type="simple" xlink:show="embed" xlink:actuate="onLoad"/><svg:title/><svg:desc/></draw:frame><draw:custom-shape svg:x="4.87431in" svg:y="0.10694in" svg:width="0.00208in" svg:height="0.00208in" draw:id="id600" draw:style-name="a600" draw:name="Freeform 31"><svg:title/><svg:desc/><draw:enhanced-geometry draw:type="non-primitive" svg:viewBox="0 0 3 3" draw:enhanced-path="M 0 0 L 0 0 0 2 1 2 1 1 2 1 2 0 0 0 N" draw:text-areas="?f23 ?f25 ?f24 ?f26" draw:glue-points="?f17 ?f18 ?f17 ?f18 ?f17 ?f19 ?f20 ?f19 ?f20 ?f21 ?f20 ?f21 ?f22 ?f21 ?f22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7019 - 7019"/><draw:equation draw:name="f9" draw:formula="?f8 * ?f6 / 3"/><draw:equation draw:name="f10" draw:formula="154 * ?f4 / 3"/><draw:equation draw:name="f11" draw:formula="156 * ?f4 / 3"/><draw:equation draw:name="f12" draw:formula="0 + 7020 - 7019"/><draw:equation draw:name="f13" draw:formula="?f12 * ?f6 / 3"/><draw:equation draw:name="f14" draw:formula="155 * ?f4 / 3"/><draw:equation draw:name="f15" draw:formula="0 + 7021 - 7019"/><draw:equation draw:name="f16" draw:formula="?f15 * ?f6 / 3"/><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frame draw:id="id601" draw:style-name="a601" draw:name="Picture 30" svg:x="4.87431in" svg:y="0.10694in" svg:width="0.00139in" svg:height="0.00139in" style:rel-width="scale" style:rel-height="scale"><draw:image xlink:href="media/image15.png" xlink:type="simple" xlink:show="embed" xlink:actuate="onLoad"/><svg:title/><svg:desc/></draw:frame><draw:frame draw:id="id602" draw:style-name="a602" draw:name="Picture 29" svg:x="4.875in" svg:y="0.10833in" svg:width="0.00139in" svg:height="0.00139in" style:rel-width="scale" style:rel-height="scale"><draw:image xlink:href="media/image15.png" xlink:type="simple" xlink:show="embed" xlink:actuate="onLoad"/><svg:title/><svg:desc/></draw:frame><draw:frame draw:id="id603" draw:style-name="a603" draw:name="Picture 28" svg:x="4.875in" svg:y="0.11042in" svg:width="0.00139in" svg:height="0.00139in" style:rel-width="scale" style:rel-height="scale"><draw:image xlink:href="media/image15.png" xlink:type="simple" xlink:show="embed" xlink:actuate="onLoad"/><svg:title/><svg:desc/></draw:frame><draw:frame draw:id="id604" draw:style-name="a604" draw:name="Picture 27" svg:x="4.875in" svg:y="0.11181in" svg:width="0.00139in" svg:height="0.00139in" style:rel-width="scale" style:rel-height="scale"><draw:image xlink:href="media/image15.png" xlink:type="simple" xlink:show="embed" xlink:actuate="onLoad"/><svg:title/><svg:desc/></draw:frame><draw:frame draw:id="id605" draw:style-name="a605" draw:name="Picture 26" svg:x="4.875in" svg:y="0.11181in" svg:width="0.00139in" svg:height="0.00139in" style:rel-width="scale" style:rel-height="scale"><draw:image xlink:href="media/image15.png" xlink:type="simple" xlink:show="embed" xlink:actuate="onLoad"/><svg:title/><svg:desc/></draw:frame><draw:frame draw:id="id606" draw:style-name="a606" draw:name="Picture 25" svg:x="4.875in" svg:y="0.10764in" svg:width="0.00139in" svg:height="0.00139in" style:rel-width="scale" style:rel-height="scale"><draw:image xlink:href="media/image15.png" xlink:type="simple" xlink:show="embed" xlink:actuate="onLoad"/><svg:title/><svg:desc/></draw:frame><draw:frame draw:id="id607" draw:style-name="a607" draw:name="Picture 24" svg:x="4.87431in" svg:y="0.09444in" svg:width="0.00208in" svg:height="0.00556in" style:rel-width="scale" style:rel-height="scale"><draw:image xlink:href="media/image15.png" xlink:type="simple" xlink:show="embed" xlink:actuate="onLoad"/><svg:title/><svg:desc/></draw:frame><draw:frame draw:id="id608" draw:style-name="a608" draw:name="Picture 23" svg:x="4.87431in" svg:y="0.09583in" svg:width="0.00139in" svg:height="0.00139in" style:rel-width="scale" style:rel-height="scale"><draw:image xlink:href="media/image15.png" xlink:type="simple" xlink:show="embed" xlink:actuate="onLoad"/><svg:title/><svg:desc/></draw:frame><draw:frame draw:id="id609" draw:style-name="a609" draw:name="Picture 22" svg:x="4.87431in" svg:y="0.09722in" svg:width="0.00139in" svg:height="0.00139in" style:rel-width="scale" style:rel-height="scale"><draw:image xlink:href="media/image15.png" xlink:type="simple" xlink:show="embed" xlink:actuate="onLoad"/><svg:title/><svg:desc/></draw:frame><draw:frame draw:id="id610" draw:style-name="a610" draw:name="Picture 21" svg:x="4.87431in" svg:y="0.09722in" svg:width="0.00139in" svg:height="0.00139in" style:rel-width="scale" style:rel-height="scale"><draw:image xlink:href="media/image15.png" xlink:type="simple" xlink:show="embed" xlink:actuate="onLoad"/><svg:title/><svg:desc/></draw:frame><draw:frame draw:id="id611" draw:style-name="a611" draw:name="Picture 20" svg:x="4.875in" svg:y="0.09514in" svg:width="0.00139in" svg:height="0.00486in" style:rel-width="scale" style:rel-height="scale"><draw:image xlink:href="media/image15.png" xlink:type="simple" xlink:show="embed" xlink:actuate="onLoad"/><svg:title/><svg:desc/></draw:frame><draw:frame draw:id="id612" draw:style-name="a612" draw:name="Picture 19" svg:x="4.875in" svg:y="0.09583in" svg:width="0.00139in" svg:height="0.00139in" style:rel-width="scale" style:rel-height="scale"><draw:image xlink:href="media/image15.png" xlink:type="simple" xlink:show="embed" xlink:actuate="onLoad"/><svg:title/><svg:desc/></draw:frame><draw:frame draw:id="id613" draw:style-name="a613" draw:name="Picture 18" svg:x="4.875in" svg:y="0.09722in" svg:width="0.00139in" svg:height="0.00139in" style:rel-width="scale" style:rel-height="scale"><draw:image xlink:href="media/image15.png" xlink:type="simple" xlink:show="embed" xlink:actuate="onLoad"/><svg:title/><svg:desc/></draw:frame><draw:frame draw:id="id614" draw:style-name="a614" draw:name="Picture 17" svg:x="4.875in" svg:y="0.09722in" svg:width="0.00139in" svg:height="0.00139in" style:rel-width="scale" style:rel-height="scale"><draw:image xlink:href="media/image15.png" xlink:type="simple" xlink:show="embed" xlink:actuate="onLoad"/><svg:title/><svg:desc/></draw:frame><draw:frame draw:id="id615" draw:style-name="a615" draw:name="Picture 16" svg:x="4.87431in" svg:y="0.08472in" svg:width="0.00139in" svg:height="0.00139in" style:rel-width="scale" style:rel-height="scale"><draw:image xlink:href="media/image15.png" xlink:type="simple" xlink:show="embed" xlink:actuate="onLoad"/><svg:title/><svg:desc/></draw:frame><draw:custom-shape svg:x="4.87431in" svg:y="0.08611in" svg:width="0.00139in" svg:height="0.00139in" draw:id="id616" draw:style-name="a616" draw:name="Rectangle 15"><svg:title/><svg:desc/><draw:enhanced-geometry draw:type="non-primitive" svg:viewBox="0 0 21600 21600" draw:enhanced-path="M 0 0 L 21600 0 21600 21600 0 21600 Z N"/></draw:custom-shape><draw:frame draw:id="id617" draw:style-name="a617" draw:name="Picture 14" svg:x="4.87431in" svg:y="0.0875in" svg:width="0.00139in" svg:height="0.00139in" style:rel-width="scale" style:rel-height="scale"><draw:image xlink:href="media/image15.png" xlink:type="simple" xlink:show="embed" xlink:actuate="onLoad"/><svg:title/><svg:desc/></draw:frame><draw:frame draw:id="id618" draw:style-name="a618" draw:name="Picture 13" svg:x="4.87431in" svg:y="0.08264in" svg:width="0.00139in" svg:height="0.00139in" style:rel-width="scale" style:rel-height="scale"><draw:image xlink:href="media/image15.png" xlink:type="simple" xlink:show="embed" xlink:actuate="onLoad"/><svg:title/><svg:desc/></draw:frame><draw:frame draw:id="id619" draw:style-name="a619" draw:name="Picture 12" svg:x="4.87431in" svg:y="0.08264in" svg:width="0.00139in" svg:height="0.00139in" style:rel-width="scale" style:rel-height="scale"><draw:image xlink:href="media/image15.png" xlink:type="simple" xlink:show="embed" xlink:actuate="onLoad"/><svg:title/><svg:desc/></draw:frame><draw:frame draw:id="id620" draw:style-name="a620" draw:name="Picture 11" svg:x="4.875in" svg:y="0.08472in" svg:width="0.00139in" svg:height="0.00139in" style:rel-width="scale" style:rel-height="scale"><draw:image xlink:href="media/image15.png" xlink:type="simple" xlink:show="embed" xlink:actuate="onLoad"/><svg:title/><svg:desc/></draw:frame><draw:custom-shape svg:x="4.875in" svg:y="0.08611in" svg:width="0.00139in" svg:height="0.00208in" draw:id="id621" draw:style-name="a621" draw:name="Freeform 10"><svg:title/><svg:desc/><draw:enhanced-geometry draw:type="non-primitive" svg:viewBox="0 0 2 3" draw:enhanced-path="M 0 0 L 0 2 1 2 1 0 0 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7020 - 7020"/><draw:equation draw:name="f9" draw:formula="?f8 * ?f6 / 2"/><draw:equation draw:name="f10" draw:formula="124 * ?f4 / 3"/><draw:equation draw:name="f11" draw:formula="126 * ?f4 / 3"/><draw:equation draw:name="f12" draw:formula="0 + 7021 - 7020"/><draw:equation draw:name="f13" draw:formula="?f12 * ?f6 / 2"/><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frame draw:id="id622" draw:style-name="a622" draw:name="Picture 9" svg:x="4.875in" svg:y="0.0875in" svg:width="0.00139in" svg:height="0.00139in" style:rel-width="scale" style:rel-height="scale"><draw:image xlink:href="media/image15.png" xlink:type="simple" xlink:show="embed" xlink:actuate="onLoad"/><svg:title/><svg:desc/></draw:frame><draw:frame draw:id="id623" draw:style-name="a623" draw:name="Picture 8" svg:x="4.875in" svg:y="0.08333in" svg:width="0.00139in" svg:height="0.00139in" style:rel-width="scale" style:rel-height="scale"><draw:image xlink:href="media/image15.png" xlink:type="simple" xlink:show="embed" xlink:actuate="onLoad"/><svg:title/><svg:desc/></draw:frame><draw:frame draw:id="id624" draw:style-name="a624" draw:name="Picture 7" svg:x="4.87431in" svg:y="0.075in" svg:width="0.00139in" svg:height="0.00139in" style:rel-width="scale" style:rel-height="scale"><draw:image xlink:href="media/image15.png" xlink:type="simple" xlink:show="embed" xlink:actuate="onLoad"/><svg:title/><svg:desc/></draw:frame><draw:frame draw:id="id625" draw:style-name="a625" draw:name="Picture 6" svg:x="4.875in" svg:y="0.07569in" svg:width="0.00139in" svg:height="0.00139in" style:rel-width="scale" style:rel-height="scale"><draw:image xlink:href="media/image15.png" xlink:type="simple" xlink:show="embed" xlink:actuate="onLoad"/><svg:title/><svg:desc/></draw:frame><draw:frame draw:id="id626" draw:style-name="a626" draw:name="Picture 5" svg:x="4.98472in" svg:y="0.1375in" svg:width="0.40903in" svg:height="0.07014in" style:rel-width="scale" style:rel-height="scale"><draw:image xlink:href="media/image17.png" xlink:type="simple" xlink:show="embed" xlink:actuate="onLoad"/><svg:title/><svg:desc/></draw:frame></draw:g><text:span text:style-name="T3">Sci Eng Ethics (2018) 24:809–810 https://doi.org/10.1007/s11948-017-0010-4</text:span></text:p>
      <text:p text:style-name="P4"/>
      <text:p text:style-name="P5"><text:bookmark-start text:name="Google_Search_as_an_Additional_Source_in"/><text:bookmark-end text:name="Google_Search_as_an_Additional_Source_in"/>Google Search as an Additional Source in Systematic<text:s/>Reviews</text:p>
      <text:p text:style-name="P6"><draw:frame draw:z-index="268403759" draw:style-name="a628" draw:name="image18.png" text:anchor-type="paragraph" svg:x="2.67069in" svg:y="0.24101in" svg:width="0.11576in" svg:height="0.11575in" style:rel-width="scale" style:rel-height="scale"><draw:image xlink:href="media/image18.png" xlink:type="simple" xlink:show="embed" xlink:actuate="onLoad"/><svg:title/><svg:desc/></draw:frame><text:span text:style-name="T7">Jan Piasecki</text:span><text:span text:style-name="T8">1<text:s/></text:span><text:span text:style-name="T9">· Marcin Waligora</text:span><text:span text:style-name="T10">1 <text:s text:c="2"/></text:span><text:span text:style-name="T11">· Vilius Dranseika</text:span><text:span text:style-name="T12">2</text:span></text:p>
      <text:p text:style-name="P13"/>
      <text:p text:style-name="P14"/>
      <text:p text:style-name="P15"/>
      <text:p text:style-name="P16">Received: 16 November 2017 / Accepted: 29 November 2017 / Published online: 16 December 2017</text:p>
      <text:p text:style-name="P17">© The Author(s) 2017. This article is an open access publication</text:p>
      <text:p text:style-name="P18"/>
      <text:p text:style-name="P19">Marko Curkovic in his letter (<text:a xlink:href="#_bookmark0" office:target-frame-name="_top" xlink:show="replace"><text:span text:style-name="T20">2017</text:span></text:a>) points out that using Google Search in our sys- tematic review (Piasecki et al.<text:s/><text:a xlink:href="#_bookmark3" office:target-frame-name="_top" xlink:show="replace"><text:span text:style-name="T21">2017</text:span></text:a>) could<text:s/><text:span text:style-name="T22">have<text:s/></text:span>led to the so-called “bubble effect”, a form of selection bias.<text:s/><text:span text:style-name="T23">We<text:s/></text:span>take seriously this concern. Google Search is indeed an imperfect tool to perform systematic reviews: the search algorithm is not known<text:span text:style-name="T24"><text:s/></text:span>and cannot be controlled, Google adapts the search to each user in order to personalize information and, as a result, a systematic search is quite<text:s/>probably not replicable. <text:s text:c="3"/><text:span text:style-name="T25">To<text:s/></text:span><text:span text:style-name="T26">avoid<text:s/></text:span>problems related to a personalized search, the primary source of the data <text:s/>in our study was a systematic search in PubMed. Searches in Google Scholar and Google Search were considered to be additional sources<text:s/><text:span text:style-name="T27">only.<text:s/></text:span><text:span text:style-name="T28">We<text:s/></text:span>expected that the total number of documents will be<text:s/><text:span text:style-name="T29">low,<text:s/></text:span>and we were rather more concerned with <text:s/>the comprehensiveness of our search than its representativeness, having in mind the qualitative, not the statistical character of the<text:s/><text:span text:style-name="T30">study.<text:s/></text:span>Moreover, in order<text:s/>to<text:s/><text:span text:style-name="T31">avoid<text:s/></text:span>per- sonalization of search results, we logged off from all Google accounts.<text:s/><text:span text:style-name="T32">We<text:s/></text:span>regret that we did not describe this step in our paper. As a result, Google Search allowed<text:span text:style-name="T33"><text:s/></text:span>to identify three additional guidelines.</text:p>
      <text:p text:style-name="P34">Google Scholar and Google Search are considered to be important sources of grey literature, governmental and institutional reports<text:s/><text:span text:style-name="T35">(Haddaway<text:s/></text:span>et al.<text:s/><text:a xlink:href="#_bookmark1" office:target-frame-name="_top" xlink:show="replace"><text:span text:style-name="T36">2015</text:span></text:a>; Hag- strom<text:span text:style-name="T37"><text:s/></text:span>et<text:span text:style-name="T38"><text:s/></text:span>al.<text:span text:style-name="T39"><text:s/></text:span><text:a xlink:href="#_bookmark2" office:target-frame-name="_top" xlink:show="replace"><text:span text:style-name="T40">2015</text:span></text:a>).<text:span text:style-name="T41"><text:s/></text:span>In<text:span text:style-name="T42"><text:s/></text:span>performing<text:span text:style-name="T43"><text:s/></text:span>our<text:span text:style-name="T44"><text:s/></text:span><text:span text:style-name="T45">study,</text:span><text:span text:style-name="T46"><text:s/></text:span>we<text:span text:style-name="T47"><text:s/></text:span>assumed<text:span text:style-name="T48"><text:s/></text:span>that<text:span text:style-name="T49"><text:s/></text:span>not<text:span text:style-name="T50"><text:s/></text:span>all<text:span text:style-name="T51"><text:s/></text:span>the<text:span text:style-name="T52"><text:s/></text:span>guidelines</text:p>
      <text:p text:style-name="P53"><draw:connector draw:type="line" svg:x1="0.70833in" svg:y1="0.21875in" svg:x2="2.16458in" svg:y2="0.21875in" draw:z-index="1072" draw:id="id628" draw:style-name="a629" draw:name="Line 3" text:anchor-type="paragraph"><svg:title/><svg:desc/></draw:connector></text:p>
      <text:p text:style-name="P54"><text:span text:style-name="T55">*<text:s/></text:span><text:span text:style-name="T56">Marcin Waligora<text:s/></text:span><text:a xlink:href="mailto:m.waligora@uj.edu.pl" office:target-frame-name="_top" xlink:show="replace"><text:span text:style-name="T57">m.waligor</text:span></text:a><text:a xlink:href="mailto:a@uj.edu.pl" office:target-frame-name="_top" xlink:show="replace"><text:span text:style-name="T58">a@uj.edu.pl</text:span></text:a></text:p>
      <text:p text:style-name="P59"><text:span text:style-name="T60">Jan Piasecki<text:s/></text:span><text:a xlink:href="mailto:jan.piasecki@uj.edu.pl" office:target-frame-name="_top" xlink:show="replace"><text:span text:style-name="T61">jan.piasec</text:span></text:a><text:a xlink:href="mailto:ki@uj.edu.pl" office:target-frame-name="_top" xlink:show="replace"><text:span text:style-name="T62">ki@uj.edu.pl</text:span></text:a></text:p>
      <text:p text:style-name="P63"><text:span text:style-name="T64">Vilius Dranseika<text:s/></text:span><text:a xlink:href="mailto:vilius.dranseika@fsf.vu.lt" office:target-frame-name="_top" xlink:show="replace"><text:span text:style-name="T65">vilius.dranseika@fsf.vu.lt</text:span></text:a></text:p>
      <text:p text:style-name="P66"><text:span text:style-name="T67">1<text:s/></text:span><text:span text:style-name="T68">REMEDY, Research Ethics in Medicine Study Group, Department of Philosophy and Bioethics, Faculty of Health Science, Jagiellonian University Medical College, Kraków, Poland</text:span></text:p>
      <text:p text:style-name="P69"><text:span text:style-name="T70">2<text:s/></text:span><text:span text:style-name="T71">Department of Logic and History of Philosophy, Faculty of Philosophy, Vilnius Univ</text:span><text:span text:style-name="T72">ersity, Vilnius, Lithuania</text:span></text:p>
      <text:p text:style-name="P73"/>
      <text:h text:style-name="P74" text:outline-level="1"><text:span text:style-name="T75">1<text:s/></text:span><text:span text:style-name="T76">3</text:span></text:h>
      <text:soft-page-break/>
      <text:p text:style-name="P77"><draw:connector draw:type="line" svg:x1="0.70833in" svg:y1="0.25903in" svg:x2="5.39375in" svg:y2="0.25903in" draw:z-index="1144" draw:id="id629" draw:style-name="a630" draw:name="Line 2" text:anchor-type="paragraph"><svg:title/><svg:desc/></draw:connector><text:span text:style-name="T78">810</text:span><text:span text:style-name="T79"><text:tab/>J. Piasecki et</text:span><text:span text:style-name="T80"><text:s/></text:span><text:span text:style-name="T81">al.</text:span></text:p>
      <text:p text:style-name="P82">have been published in scientific journals. Therefore, although Google Scholar and Google Search have their limitations and should not be used as the only source for systematic reviews, both seemed to be apt for the purposes of some types of qualita- tive systematic reviews.</text:p>
      <text:p text:style-name="P83"><text:span text:style-name="T84">Open Access<text:s/></text:span><text:span text:style-name="T85">This article is distributed under the terms of the Creative Commons Attribution 4.0 Inter- national License (</text:span><text:a xlink:href="http://creativecommons.org/licenses/by/4.0/" office:target-frame-name="_top" xlink:show="replace"><text:span text:style-name="T86">http://creativecommons.org/licenses/by/4.0/</text:span></text:a><text:span text:style-name="T87">), which permits unrestricted use, distri</text:span><text:span text:style-name="T88">bu- tion, and reproduction in any medium, provided you give appropriate credit to the original author(s) and the source, provide a link to the Creative Commons license, and indicate if changes were made.</text:span></text:p>
      <text:p text:style-name="P89"/>
      <text:p text:style-name="P90"/>
      <text:p text:style-name="P91"><text:bookmark-start text:name="References"/><text:bookmark-end text:name="References"/>References</text:p>
      <text:p text:style-name="P92"><text:bookmark-start text:name="_bookmark0"/><text:bookmark-end text:name="_bookmark0"/><text:span text:style-name="T93">Curkovic, M. (2017). Need for controlli</text:span><text:span text:style-name="T94">ng of the filter bubble effect.<text:s/></text:span><text:span text:style-name="T95">Science and Engineering Ethics</text:span><text:span text:style-name="T96">.<text:s/></text:span><text:bookmark-start text:name="_bookmark1"/><text:bookmark-end text:name="_bookmark1"/><text:a xlink:href="https://doi.org/10.1007/s11948-017-0005-1" office:target-frame-name="_top" xlink:show="replace"><text:span text:style-name="T97">https://doi.org/10.1007/s11948-017-0005-1</text:span></text:a><text:span text:style-name="T98">.</text:span></text:p>
      <text:p text:style-name="P99"><text:span text:style-name="T100">Haddaway, N. R., Collins, A. M., Coughlin, D., &amp; Kirk, S. (2015). The role of Google Sch</text:span><text:span text:style-name="T101">olar in evi-<text:s/></text:span><text:bookmark-start text:name="_bookmark2"/><text:bookmark-end text:name="_bookmark2"/><text:span text:style-name="T102">dence reviews and its applicability to grey literature searching.<text:s/></text:span><text:span text:style-name="T103">PLoS ONE, 10</text:span><text:span text:style-name="T104">(9), e0138237.</text:span></text:p>
      <text:p text:style-name="P105"><text:span text:style-name="T106">Hagstrom,</text:span><text:span text:style-name="T107"><text:s/></text:span><text:span text:style-name="T108">C.,</text:span><text:span text:style-name="T109"><text:s/></text:span><text:span text:style-name="T110">Kendall,</text:span><text:span text:style-name="T111"><text:s/></text:span><text:span text:style-name="T112">S.,</text:span><text:span text:style-name="T113"><text:s/></text:span><text:span text:style-name="T114">&amp;</text:span><text:span text:style-name="T115"><text:s/></text:span><text:span text:style-name="T116">Cunningham,</text:span><text:span text:style-name="T117"><text:s/></text:span><text:span text:style-name="T118">H.</text:span><text:span text:style-name="T119"><text:s/></text:span><text:span text:style-name="T120">(2015).</text:span><text:span text:style-name="T121"><text:s/></text:span><text:span text:style-name="T122">Googling</text:span><text:span text:style-name="T123"><text:s/></text:span><text:span text:style-name="T124">for</text:span><text:span text:style-name="T125"><text:s/></text:span><text:span text:style-name="T126">grey:</text:span><text:span text:style-name="T127"><text:s/></text:span><text:span text:style-name="T128">Using</text:span><text:span text:style-name="T129"><text:s/></text:span><text:span text:style-name="T130">Google</text:span><text:span text:style-name="T131"><text:s/></text:span><text:span text:style-name="T132">and</text:span><text:span text:style-name="T133"><text:s/></text:span><text:span text:style-name="T134">Duckduckgo to</text:span><text:span text:style-name="T135"><text:s/></text:span><text:span text:style-name="T136">find</text:span><text:span text:style-name="T137"><text:s/></text:span><text:span text:style-name="T138">grey</text:span><text:span text:style-name="T139"><text:s/></text:span><text:span text:style-name="T140">literature.</text:span><text:span text:style-name="T141"><text:s/></text:span><text:span text:style-name="T142">In</text:span><text:span text:style-name="T143"><text:s/></text:span><text:span text:style-name="T144">Abstracts</text:span><text:span text:style-name="T145"><text:s/></text:span><text:span text:style-name="T146">of</text:span><text:span text:style-name="T147"><text:s/></text:span><text:span text:style-name="T148">the</text:span><text:span text:style-name="T149"><text:s/></text:span><text:span text:style-name="T150">23rd</text:span><text:span text:style-name="T151"><text:s/></text:span><text:span text:style-name="T152">Cochrane</text:span><text:span text:style-name="T153"><text:s/></text:span><text:span text:style-name="T154">Colloquium.</text:span><text:span text:style-name="T155"><text:s/></text:span><text:span text:style-name="T156">Cochrane</text:span><text:span text:style-name="T157"><text:s/></text:span><text:span text:style-name="T158">database</text:span><text:span text:style-name="T159"><text:s/></text:span><text:span text:style-name="T160">systematic<text:s/></text:span><text:bookmark-start text:name="_bookmark3"/><text:bookmark-end text:name="_bookmark3"/><text:span text:style-name="T161">reviews supplements<text:s/></text:span><text:span text:style-name="T162">(pp.</text:span><text:span text:style-name="T163"><text:s/></text:span><text:span text:style-name="T164">1–327).</text:span></text:p>
      <text:p text:style-name="P165"><text:span text:style-name="T166">Piasecki, J., Waligora, M., &amp; Dranseika, V. (2017).<text:s/></text:span><text:span text:style-name="T167">What do ethical guidelines for epidemiology say about an ethics review? A qualitative systematic review.<text:s/></text:span><text:span text:style-name="T168">Science and</text:span><text:span text:style-name="T169"><text:s/>Engineering Ethics, 23,<text:s/></text:span><text:span text:style-name="T170">743.<text:s/></text:span><text:a xlink:href="https://doi.org/10.1007/s11948-016-9829-3" office:target-frame-name="_top" xlink:show="replace"><text:span text:style-name="T171">https://doi.org/10.1007/s11948-016-9829-3</text:span></text:a><text:span text:style-name="T172">.</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173"/>
      <text:h text:style-name="P174" text:outline-level="1"><text:span text:style-name="T175">1<text:s/></text:span><text:span text:style-name="T176">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2in"/>
      <style:text-properties fo:font-size="15pt" style:font-size-asian="15pt" style:font-size-complex="1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1041in" fo:page-height="9.2569in" style:print-orientation="portrait" fo:margin-top="0.375in" fo:margin-left="0.625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6.1041in" fo:page-height="9.2569in" style:print-orientation="portrait" fo:margin-top="0.375in" fo:margin-left="0.625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ogle search as an additional source in systematic reviews</dc:title>
    <dc:subject>nauki medyczne</dc:subject>
    <meta:initial-creator>Jan Piasecki</meta:initial-creator>
    <dc:creator>Arek</dc:creator>
    <meta:creation-date>2020-05-12T09:13:00Z</meta:creation-date>
    <dc:date>2020-05-12T09:13:00Z</dc:date>
    <meta:template xlink:href="Normal" xlink:type="simple"/>
    <meta:editing-cycles>2</meta:editing-cycles>
    <meta:editing-duration>PT60S</meta:editing-duration>
    <meta:user-defined meta:name="Created" meta:value-type="date">2017-12-16T00:00:00Z</meta:user-defined>
    <meta:user-defined meta:name="Creator">Springer</meta:user-defined>
    <meta:user-defined meta:name="LastSaved" meta:value-type="date">2020-05-12T00:00:00Z</meta:user-defined>
    <meta:document-statistic meta:page-count="2" meta:paragraph-count="8" meta:word-count="617" meta:character-count="4317" meta:row-count="30" meta:non-whitespace-character-count="3708"/>
  </office:meta>
</office:document-meta>
</file>