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1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939598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6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9" style:family="text">
      <style:text-properties fo:color="#000000" style:font-name="Swis721CnPLA1" fo:font-size="12pt" fo:font-weight="bold" style:font-size-asian="12pt" style:font-name-complex="Swis721CnPLA1" style:font-size-complex="12pt" style:font-weight-complex="bold"/>
    </style:style>
    <style:style style:name="T10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1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2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3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4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5" style:family="text">
      <style:text-properties fo:color="#000000" style:font-name="TimesNewRomanPS" fo:font-size="8pt" fo:font-style="italic" fo:font-weight="bold" style:font-size-asian="8pt" style:font-name-complex="TimesNewRomanPS" style:font-size-complex="8pt" style:font-style-complex="italic" style:font-weight-complex="bold"/>
    </style:style>
    <style:style style:name="T16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17" style:family="text">
      <style:text-properties fo:color="#000000" style:font-name="TimesNewRoman1" fo:font-size="8pt" style:font-size-asian="8pt" style:font-name-complex="TimesNewRoman1" style:font-size-complex="8pt"/>
    </style:style>
    <style:style style:name="T18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9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20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1" style:family="text">
      <style:text-properties fo:color="#000000" style:font-name="TimesNewRoman1" fo:font-size="9pt" style:font-size-asian="9pt" style:font-name-complex="TimesNewRoma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olygon draw:style-name="gr4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2" draw:text-style-name="P1" draw:layer="layout" svg:x1="2.012cm" svg:y1="1.232cm" svg:x2="20.512cm" svg:y2="1.232cm">
          <text:p/>
        </draw:line>
        <draw:line draw:style-name="gr6" draw:text-style-name="P1" draw:layer="layout" svg:x1="1.999cm" svg:y1="12.811cm" svg:x2="2.4cm" svg:y2="12.811cm">
          <text:p/>
        </draw:line>
        <draw:frame draw:style-name="gr7" draw:text-style-name="P5" draw:layer="layout" svg:width="0.828cm" svg:height="0.666cm" svg:x="1.2cm" svg:y="28.108cm">
          <draw:text-box>
            <text:p text:style-name="P3"><text:span text:style-name="T2">178</text:span></text:p>
          </draw:text-box>
        </draw:frame>
        <draw:frame draw:style-name="gr8" draw:text-style-name="P6" draw:layer="layout" svg:width="19.814cm" svg:height="1.419cm" svg:x="2cm" svg:y="3.196cm">
          <draw:text-box>
            <text:p text:style-name="P3"><text:span text:style-name="T3">Źródła i rola mikrobioty mleka kobiecego. <text:s/></text:span></text:p>
          </draw:text-box>
        </draw:frame>
        <draw:frame draw:style-name="gr8" draw:text-style-name="P6" draw:layer="layout" svg:width="14.052cm" svg:height="1.419cm" svg:x="2cm" svg:y="4.466cm">
          <draw:text-box>
            <text:p text:style-name="P3"><text:span text:style-name="T3">Przegląd literatury przedmiotu</text:span></text:p>
          </draw:text-box>
        </draw:frame>
        <draw:frame draw:style-name="gr9" draw:text-style-name="P7" draw:layer="layout" svg:width="4.011cm" svg:height="0.704cm" svg:x="2cm" svg:y="7.144cm">
          <draw:text-box>
            <text:p text:style-name="P3"><text:span text:style-name="T4">Anna Kotlińska</text:span></text:p>
          </draw:text-box>
        </draw:frame>
        <draw:frame draw:style-name="gr10" draw:text-style-name="P8" draw:layer="layout" svg:width="0.367cm" svg:height="0.412cm" svg:x="6.003cm" svg:y="7.172cm">
          <draw:text-box>
            <text:p text:style-name="P3"><text:span text:style-name="T5">1</text:span></text:p>
          </draw:text-box>
        </draw:frame>
        <draw:frame draw:style-name="gr9" draw:text-style-name="P7" draw:layer="layout" svg:width="3.765cm" svg:height="0.704cm" svg:x="6.188cm" svg:y="7.144cm">
          <draw:text-box>
            <text:p text:style-name="P3"><text:span text:style-name="T4">, Hubert Huras</text:span></text:p>
          </draw:text-box>
        </draw:frame>
        <draw:frame draw:style-name="gr10" draw:text-style-name="P8" draw:layer="layout" svg:width="0.367cm" svg:height="0.412cm" svg:x="9.944cm" svg:y="7.172cm">
          <draw:text-box>
            <text:p text:style-name="P3"><text:span text:style-name="T5">2</text:span></text:p>
          </draw:text-box>
        </draw:frame>
        <draw:frame draw:style-name="gr11" draw:text-style-name="P9" draw:layer="layout" svg:width="0.204cm" svg:height="0.225cm" svg:x="2cm" svg:y="9.187cm">
          <draw:text-box>
            <text:p text:style-name="P3"><text:span text:style-name="T6">1 </text:span></text:p>
          </draw:text-box>
        </draw:frame>
        <draw:frame draw:style-name="gr5" draw:text-style-name="P4" draw:layer="layout" svg:width="15.885cm" svg:height="0.39cm" svg:x="2.205cm" svg:y="9.172cm">
          <draw:text-box>
            <text:p text:style-name="P3"><text:span text:style-name="T7">Bank Mleka Kobiecego przy Szpitalu Położniczo-Ginekologicznym UJASTEK; Wydział Nauk o Zdrowiu, Uni-</text:span></text:p>
          </draw:text-box>
        </draw:frame>
        <draw:frame draw:style-name="gr5" draw:text-style-name="P4" draw:layer="layout" svg:width="7.584cm" svg:height="0.39cm" svg:x="2cm" svg:y="9.595cm">
          <draw:text-box>
            <text:p text:style-name="P3"><text:span text:style-name="T7">wersytet Jagielloński, Collegium Medicum, Kraków; </text:span></text:p>
          </draw:text-box>
        </draw:frame>
        <draw:frame draw:style-name="gr11" draw:text-style-name="P9" draw:layer="layout" svg:width="0.204cm" svg:height="0.225cm" svg:x="9.604cm" svg:y="9.611cm">
          <draw:text-box>
            <text:p text:style-name="P3"><text:span text:style-name="T6">2 </text:span></text:p>
          </draw:text-box>
        </draw:frame>
        <draw:frame draw:style-name="gr5" draw:text-style-name="P4" draw:layer="layout" svg:width="8.757cm" svg:height="0.39cm" svg:x="9.808cm" svg:y="9.595cm">
          <draw:text-box>
            <text:p text:style-name="P3"><text:span text:style-name="T7">Klinika Położnictwa i Perinatologii, Uniwersytet Jagielloński </text:span></text:p>
          </draw:text-box>
        </draw:frame>
        <draw:frame draw:style-name="gr5" draw:text-style-name="P4" draw:layer="layout" svg:width="4.252cm" svg:height="0.39cm" svg:x="2cm" svg:y="10.018cm">
          <draw:text-box>
            <text:p text:style-name="P3"><text:span text:style-name="T7">Collegium Medicum, Kraków</text:span></text:p>
          </draw:text-box>
        </draw:frame>
        <draw:frame draw:style-name="gr5" draw:text-style-name="P4" draw:layer="layout" svg:width="16.719cm" svg:height="0.39cm" svg:x="2cm" svg:y="10.741cm">
          <draw:text-box>
            <text:p text:style-name="P3"><text:span text:style-name="T8">Adres <text:s/>do <text:s/>korespondencji</text:span><text:span text:style-name="T7">: <text:s/>Anna <text:s/>Kotlińska, <text:s/>Bank <text:s/>Mleka <text:s/>Kobiecego <text:s/>przy <text:s/>Szpitalu <text:s/>Położniczo-Ginekologicznym </text:span></text:p>
          </draw:text-box>
        </draw:frame>
        <draw:frame draw:style-name="gr5" draw:text-style-name="P4" draw:layer="layout" svg:width="0.352cm" svg:height="0.39cm" svg:x="18.5cm" svg:y="10.741cm">
          <draw:text-box>
            <text:p text:style-name="P3"><text:span text:style-name="T7"><text:s/></text:span></text:p>
          </draw:text-box>
        </draw:frame>
        <draw:frame draw:style-name="gr5" draw:text-style-name="P4" draw:layer="layout" svg:width="8.693cm" svg:height="0.39cm" svg:x="2cm" svg:y="11.165cm">
          <draw:text-box>
            <text:p text:style-name="P3"><text:span text:style-name="T7">UJASTEK, Kraków, ul. Ujastek 3, ana.kotlinska@gmail.com</text:span></text:p>
          </draw:text-box>
        </draw:frame>
        <draw:polygon draw:style-name="gr12" draw:text-style-name="P1" draw:layer="layout" svg:width="0.155cm" svg:height="0.289cm" svg:x="2.028cm" svg:y="13.249cm" svg:viewBox="0 0 156 290" draw:points="4,0 0,23 64,23 6,290 32,290 90,23 151,23 156,0">
          <text:p/>
        </draw:polygon>
        <draw:path draw:style-name="gr12" draw:text-style-name="P1" draw:layer="layout" svg:width="0.157cm" svg:height="0.289cm" svg:x="2.151cm" svg:y="13.249cm" svg:viewBox="0 0 158 290" svg:d="M147 83c-8-7-18-11-32-11-19 0-37 9-52 25l21-97h-23l-61 290h23l29-136c4-21 12-36 22-47 10-10 22-15 35-15 18 0 26 8 26 25 0 5-1 10-2 16l-34 157h23l34-156c2-7 2-15 2-23 0-12-3-21-11-28z">
          <text:p/>
        </draw:path>
        <draw:path draw:style-name="gr12" draw:text-style-name="P1" draw:layer="layout" svg:width="0.136cm" svg:height="0.224cm" svg:x="2.334cm" svg:y="13.32cm" svg:viewBox="0 0 137 225" svg:d="M123 18c-10-13-23-18-41-18-24 0-43 14-57 41-6 14-12 31-17 53-5 23-8 44-8 63 0 46 18 68 56 68 33 0 56-24 67-74h-22c-9 37-24 55-44 55-23 0-35-16-35-47 0-8 2-24 5-48h106c3-21 4-36 4-45 0-21-5-37-14-48zM114 91h-82c11-47 27-71 49-71 23 0 34 15 34 44 0 6 0 15-1 27z">
          <text:p/>
        </draw:path>
        <draw:path draw:style-name="gr12" draw:text-style-name="P1" draw:layer="layout" svg:width="0.135cm" svg:height="0.224cm" svg:x="2.582cm" svg:y="13.32cm" svg:viewBox="0 0 136 225" svg:d="M136 56c0-17-5-31-15-41s-23-15-39-15c-18 0-33 6-44 18-12 11-17 26-17 43 0 16 4 28 12 38 6 5 16 12 32 20 12 6 20 12 25 17 6 7 8 15 8 24 0 14-3 25-11 33s-17 12-29 12c-25 0-36-13-36-39v-5h-22v5c0 19 5 33 16 43 10 11 24 16 43 16 17 0 32-6 45-19 12-12 18-28 18-48 0-14-4-26-12-34-6-8-17-16-32-23-12-6-20-12-25-17-7-6-10-13-10-22 0-13 3-23 11-31 7-7 16-11 27-11 9 0 17 3 23 10 6 6 10 16 10 27h22z">
          <text:p/>
        </draw:path>
        <draw:path draw:style-name="gr12" draw:text-style-name="P1" draw:layer="layout" svg:width="0.146cm" svg:height="0.224cm" svg:x="2.74cm" svg:y="13.32cm" svg:viewBox="0 0 147 225" svg:d="M87 0c-26 0-46 13-60 40-7 13-13 31-19 53-5 23-8 44-8 63 0 46 20 69 59 69 26 0 47-14 61-40 8-15 14-33 19-55 6-22 8-43 8-62 0-46-19-68-60-68zM117 122c-4 22-10 39-16 53-10 20-24 30-41 30-24 0-36-15-36-47 0-17 2-37 7-58 4-20 9-37 15-50 10-21 24-31 40-31 26 0 38 16 38 46 0 17-2 36-7 57z">
          <text:p/>
        </draw:path>
        <draw:path draw:style-name="gr12" draw:text-style-name="P1" draw:layer="layout" svg:width="0.157cm" svg:height="0.219cm" svg:x="2.909cm" svg:y="13.325cm" svg:viewBox="0 0 158 220" svg:d="M137 0l-31 139c-4 19-11 35-22 45-11 11-23 17-36 17-16 0-25-8-25-25 0-5 1-11 2-17l34-159h-22l-34 158c-2 10-3 18-3 24 0 11 4 21 12 28 7 7 17 10 30 10 21 0 39-9 53-27l-4 21h20l47-214z">
          <text:p/>
        </draw:path>
        <draw:path draw:style-name="gr12" draw:text-style-name="P1" draw:layer="layout" svg:width="0.119cm" svg:height="0.219cm" svg:x="3.074cm" svg:y="13.319cm" svg:viewBox="0 0 120 220" svg:d="M115 0c-20 0-38 10-53 29l5-23h-22l-45 214h23l27-128c5-25 12-41 19-50 10-11 25-16 45-16l6-26z">
          <text:p/>
        </draw:path>
        <draw:path draw:style-name="gr12" draw:text-style-name="P1" draw:layer="layout" svg:width="0.134cm" svg:height="0.225cm" svg:x="3.195cm" svg:y="13.32cm" svg:viewBox="0 0 135 226" svg:d="M135 65c0-43-17-65-53-65-25 0-44 14-57 41-6 14-12 31-17 53-5 23-8 44-8 64 0 45 19 68 55 68 17 0 31-7 42-19 12-13 20-31 24-54h-20c-7 35-22 53-45 53s-34-15-34-46c0-18 2-37 6-59 5-20 9-37 15-50 9-21 22-31 38-31 23 0 35 16 35 47v2h19z">
          <text:p/>
        </draw:path>
        <draw:path draw:style-name="gr12" draw:text-style-name="P1" draw:layer="layout" svg:width="0.135cm" svg:height="0.224cm" svg:x="3.355cm" svg:y="13.32cm" svg:viewBox="0 0 136 225" svg:d="M122 18c-9-13-23-18-41-18-25 0-43 14-56 41-7 14-13 31-17 53-5 23-8 44-8 63 0 46 18 68 54 68 35 0 57-24 68-74h-21c-9 37-25 55-45 55-23 0-35-16-35-47 0-8 2-24 6-48h105c3-21 4-36 4-45 0-21-4-37-14-48zM113 91h-82c10-47 27-71 49-71 24 0 35 15 35 44 0 6-1 15-2 27z">
          <text:p/>
        </draw:path>
        <draw:path draw:style-name="gr12" draw:text-style-name="P1" draw:layer="layout" svg:width="0.135cm" svg:height="0.224cm" svg:x="3.511cm" svg:y="13.32cm" svg:viewBox="0 0 136 225" svg:d="M136 56c0-17-5-31-14-41-10-10-23-15-39-15-19 0-33 6-45 18-11 11-17 26-17 43 0 16 5 28 13 38 6 5 16 12 30 20 14 6 22 12 27 17 5 7 8 15 8 24 0 14-4 25-11 33-8 8-18 12-30 12-24 0-36-13-36-39v-5h-22v5c0 19 6 33 16 43 11 11 25 16 42 16 19 0 34-6 46-19 12-12 18-28 18-48 0-14-3-26-11-34-6-8-17-16-32-23-13-6-22-12-26-17-6-6-9-13-9-22 0-13 3-23 10-31 7-7 17-11 28-11 9 0 17 3 23 10 6 6 10 16 10 27h21z">
          <text:p/>
        </draw:path>
        <draw:path draw:style-name="gr12" draw:text-style-name="P1" draw:layer="layout" svg:width="0.142cm" svg:height="0.222cm" svg:x="3.751cm" svg:y="13.321cm" svg:viewBox="0 0 143 223" svg:d="M129 11c-9-8-20-11-34-11-36 0-58 19-66 56h23c7-25 20-37 39-37s29 9 29 28c0 16-4 27-13 35-5 5-16 10-33 15-26 9-43 18-53 27-14 11-21 27-21 49 0 15 5 27 14 36s21 14 34 14c17 0 31-7 45-21 2 13 10 19 23 19 5 0 9 0 15-1l4-18c-2 1-3 1-5 1-10 0-15-5-15-14 0-4 1-7 1-11l22-104c3-16 5-28 5-36 0-11-4-20-14-27zM88 180c-8 15-20 23-34 23-9 0-16-3-21-9-6-6-9-14-9-23 0-17 8-30 22-39 9-6 30-14 63-25-6 34-12 58-21 73z">
          <text:p/>
        </draw:path>
        <draw:path draw:style-name="gr12" draw:text-style-name="P1" draw:layer="layout" svg:width="0.157cm" svg:height="0.217cm" svg:x="3.908cm" svg:y="13.321cm" svg:viewBox="0 0 158 218" svg:d="M147 11c-8-7-18-11-31-11-21 0-39 9-54 27l4-23h-21l-45 214h22l30-136c4-20 11-36 22-47 10-10 23-15 36-15 17 0 25 8 25 25 0 5-1 10-2 16l-33 157h23l33-156c1-7 2-15 2-23 0-12-4-21-11-28z">
          <text:p/>
        </draw:path>
        <draw:path draw:style-name="gr12" draw:text-style-name="P1" draw:layer="layout" svg:width="0.177cm" svg:height="0.294cm" svg:x="4.091cm" svg:y="13.249cm" svg:viewBox="0 0 178 295" svg:d="M154 0l-21 100c-8-20-23-30-45-30-23 0-41 12-57 38-9 14-16 31-22 53-6 23-9 45-9 66 0 45 17 68 52 68 18 0 33-8 45-24l-4 19h24l61-290zM114 190c-5 22-9 38-13 47-11 26-26 38-45 38-23 0-33-15-33-45 0-16 2-33 6-53 5-20 10-37 17-50 12-24 26-36 43-36 23 0 34 14 34 43 0 12-3 31-9 56z">
          <text:p/>
        </draw:path>
        <draw:path draw:style-name="gr12" draw:text-style-name="P1" draw:layer="layout" svg:width="0.11cm" svg:height="0.29cm" svg:x="4.351cm" svg:y="13.248cm" svg:viewBox="0 0 111 291" svg:d="M98 0c-14 0-24 4-31 10-7 7-12 18-15 34l-7 33h-20l-4 19h20l-41 195h23l41-195h26l4-19h-25l6-31c3-10 5-17 8-21s8-6 16-6c2 0 6 1 8 1l4-19c-6 0-11-1-13-1z">
          <text:p/>
        </draw:path>
        <draw:path draw:style-name="gr12" draw:text-style-name="P1" draw:layer="layout" svg:width="0.157cm" svg:height="0.219cm" svg:x="4.438cm" svg:y="13.325cm" svg:viewBox="0 0 158 220" svg:d="M136 0l-29 139c-4 19-11 35-22 45-11 11-23 17-36 17-16 0-25-8-25-25 0-5 1-11 2-17l34-159h-23l-34 158c-2 10-3 18-3 24 0 11 4 21 12 28s18 10 31 10c21 0 39-9 53-27l-5 21h21l46-214z">
          <text:p/>
        </draw:path>
        <draw:path draw:style-name="gr12" draw:text-style-name="P1" draw:layer="layout" svg:width="0.157cm" svg:height="0.217cm" svg:x="4.603cm" svg:y="13.321cm" svg:viewBox="0 0 158 218" svg:d="M147 11c-8-7-18-11-30-11-21 0-38 9-54 27l5-23h-22l-46 214h23l30-136c4-20 12-36 22-47 10-10 22-15 35-15 17 0 25 8 25 25 0 5 0 10-2 16l-33 157h23l33-156c2-7 2-15 2-23 0-12-3-21-11-28z">
          <text:p/>
        </draw:path>
        <draw:path draw:style-name="gr12" draw:text-style-name="P1" draw:layer="layout" svg:width="0.134cm" svg:height="0.225cm" svg:x="4.786cm" svg:y="13.32cm" svg:viewBox="0 0 135 226" svg:d="M135 65c0-43-18-65-53-65-26 0-44 14-57 41-7 14-13 31-17 53-5 23-8 44-8 64 0 45 18 68 54 68 18 0 32-7 43-19 12-13 20-31 24-54h-21c-6 35-21 53-44 53s-35-15-35-46c0-18 3-37 7-59 4-20 9-37 15-50 9-21 21-31 38-31 23 0 34 16 34 47v2h20z">
          <text:p/>
        </draw:path>
        <draw:path draw:style-name="gr12" draw:text-style-name="P1" draw:layer="layout" svg:width="0.091cm" svg:height="0.275cm" svg:x="4.939cm" svg:y="13.266cm" svg:viewBox="0 0 92 276" svg:d="M63 60l13-60h-23l-13 60h-19l-4 17h19l-29 133c-5 19-7 31-7 38 0 19 10 28 30 28 4 0 10 0 17-2l3-17c-3 1-6 1-10 1-11 0-17-5-17-15 0-5 2-17 6-35l31-131h28l4-17z">
          <text:p/>
        </draw:path>
        <draw:path draw:style-name="gr12" draw:text-style-name="P1" draw:layer="layout" svg:width="0.084cm" svg:height="0.289cm" svg:x="5.019cm" svg:y="13.249cm" svg:viewBox="0 0 85 290" svg:d="M56 0l-8 37h29l8-37zM45 76l-45 214h22l46-214z">
          <text:p/>
        </draw:path>
        <draw:path draw:style-name="gr12" draw:text-style-name="P1" draw:layer="layout" svg:width="0.146cm" svg:height="0.224cm" svg:x="5.103cm" svg:y="13.32cm" svg:viewBox="0 0 147 225" svg:d="M88 0c-26 0-47 13-61 40-7 13-14 31-19 53-5 23-8 44-8 63 0 46 20 69 60 69 26 0 46-14 60-40 8-15 14-33 19-55s8-43 8-62c0-46-20-68-59-68zM117 122c-5 22-10 39-16 53-10 20-23 30-40 30-25 0-38-15-38-47 0-17 3-37 7-58 5-20 10-37 17-50 10-21 23-31 40-31 24 0 37 16 37 46 0 17-3 36-7 57z">
          <text:p/>
        </draw:path>
        <draw:path draw:style-name="gr12" draw:text-style-name="P1" draw:layer="layout" svg:width="0.157cm" svg:height="0.217cm" svg:x="5.266cm" svg:y="13.321cm" svg:viewBox="0 0 158 218" svg:d="M146 11c-8-7-18-11-31-11-20 0-38 9-53 27l4-23h-21l-45 214h23l29-136c4-20 11-36 22-47 10-10 22-15 35-15 17 0 25 8 25 25 0 5-1 10-2 16l-33 157h23l34-156c1-7 2-15 2-23 0-12-4-21-12-28z">
          <text:p/>
        </draw:path>
        <draw:path draw:style-name="gr12" draw:text-style-name="P1" draw:layer="layout" svg:width="0.146cm" svg:height="0.224cm" svg:x="5.539cm" svg:y="13.32cm" svg:viewBox="0 0 147 225" svg:d="M88 0c-26 0-47 13-61 40-7 13-13 31-19 53-5 23-8 44-8 63 0 46 20 69 60 69 26 0 46-14 60-40 8-15 14-33 19-55 6-22 8-43 8-62 0-46-19-68-59-68zM117 122c-4 22-10 39-16 53-10 20-23 30-40 30-25 0-37-15-37-47 0-17 2-37 7-58 4-20 9-37 16-50 10-21 23-31 40-31 25 0 37 16 37 46 0 17-2 36-7 57z">
          <text:p/>
        </draw:path>
        <draw:path draw:style-name="gr12" draw:text-style-name="P1" draw:layer="layout" svg:width="0.11cm" svg:height="0.29cm" svg:x="5.707cm" svg:y="13.248cm" svg:viewBox="0 0 111 291" svg:d="M98 0c-13 0-24 4-31 10-7 7-12 18-15 34l-7 33h-21l-4 19h21l-41 195h23l41-195h27l3-19h-25l7-31c2-10 5-17 8-21s8-6 15-6c2 0 5 1 8 1l4-19c-6 0-11-1-13-1z">
          <text:p/>
        </draw:path>
        <draw:path draw:style-name="gr12" draw:text-style-name="P1" draw:layer="layout" svg:width="0.255cm" svg:height="0.217cm" svg:x="5.878cm" svg:y="13.321cm" svg:viewBox="0 0 256 218" svg:d="M245 11c-8-7-18-11-31-11-19 0-38 10-55 28-7-18-21-28-42-28-22 0-40 9-55 27l5-23h-22l-45 214h23l29-136c4-21 12-36 23-47 9-10 21-15 34-15 18 0 26 8 26 25 0 5 0 10-2 16l-34 157h23l29-136c4-21 12-36 22-47 10-10 22-15 35-15 17 0 25 8 25 25 0 5-1 10-2 16l-33 157h23l33-156c2-7 2-15 2-23 0-12-3-21-11-28z">
          <text:p/>
        </draw:path>
        <draw:path draw:style-name="gr12" draw:text-style-name="P1" draw:layer="layout" svg:width="0.084cm" svg:height="0.289cm" svg:x="6.147cm" svg:y="13.249cm" svg:viewBox="0 0 85 290" svg:d="M58 0l-8 37h27l8-37zM46 76l-46 214h23l46-214z">
          <text:p/>
        </draw:path>
        <draw:path draw:style-name="gr12" draw:text-style-name="P1" draw:layer="layout" svg:width="0.134cm" svg:height="0.225cm" svg:x="6.232cm" svg:y="13.32cm" svg:viewBox="0 0 135 226" svg:d="M135 65c0-43-18-65-54-65-25 0-43 14-56 41-7 14-13 31-17 53-6 23-8 44-8 64 0 45 18 68 54 68 17 0 30-7 43-19 11-13 19-31 24-54h-21c-6 35-22 53-45 53-22 0-34-15-34-46 0-18 2-37 7-59 4-20 9-37 15-50 9-21 21-31 36-31 25 0 36 16 36 47v2h20z">
          <text:p/>
        </draw:path>
        <draw:path draw:style-name="gr12" draw:text-style-name="P1" draw:layer="layout" svg:width="0.119cm" svg:height="0.219cm" svg:x="6.379cm" svg:y="13.319cm" svg:viewBox="0 0 120 220" svg:d="M115 0c-21 0-38 10-53 29l5-23h-22l-45 214h23l27-128c5-25 12-41 19-50 10-11 24-16 45-16l6-26z">
          <text:p/>
        </draw:path>
        <draw:path draw:style-name="gr12" draw:text-style-name="P1" draw:layer="layout" svg:width="0.146cm" svg:height="0.224cm" svg:x="6.493cm" svg:y="13.32cm" svg:viewBox="0 0 147 225" svg:d="M87 0c-26 0-46 13-61 40-7 13-13 31-18 53-6 23-8 44-8 63 0 46 19 69 58 69 26 0 48-14 62-40 7-15 14-33 19-55s8-43 8-62c0-46-20-68-60-68zM117 122c-5 22-10 39-18 53-9 20-22 30-40 30-24 0-36-15-36-47 0-17 2-37 7-58 4-20 10-37 16-50 10-21 23-31 39-31 26 0 38 16 38 46 0 17-2 36-6 57z">
          <text:p/>
        </draw:path>
        <draw:path draw:style-name="gr12" draw:text-style-name="P1" draw:layer="layout" svg:width="0.161cm" svg:height="0.295cm" svg:x="6.655cm" svg:y="13.249cm" svg:viewBox="0 0 162 296" svg:d="M111 72c-17 0-32 8-45 23l20-95h-23l-63 290h24l6-23c8 20 23 29 45 29 23 0 42-12 57-36 8-14 15-32 21-54s9-44 9-65c0-47-17-69-51-69zM133 191c-5 20-10 37-16 50-12 24-26 36-43 36-23 0-34-15-34-43 0-12 3-31 9-56 5-22 9-38 13-47 11-27 26-40 45-40 21 0 32 16 32 47 0 15-2 33-6 53z">
          <text:p/>
        </draw:path>
        <draw:path draw:style-name="gr12" draw:text-style-name="P1" draw:layer="layout" svg:width="0.084cm" svg:height="0.289cm" svg:x="6.832cm" svg:y="13.249cm" svg:viewBox="0 0 85 290" svg:d="M58 0l-8 37h28l7-37zM46 76l-46 214h24l45-214z">
          <text:p/>
        </draw:path>
        <draw:path draw:style-name="gr12" draw:text-style-name="P1" draw:layer="layout" svg:width="0.146cm" svg:height="0.224cm" svg:x="6.917cm" svg:y="13.32cm" svg:viewBox="0 0 147 225" svg:d="M87 0c-26 0-46 13-60 40-8 13-14 31-19 53-5 23-8 44-8 63 0 46 19 69 58 69 27 0 47-14 62-40 7-15 14-33 19-55s8-43 8-62c0-46-20-68-60-68zM117 122c-6 22-11 39-17 53-10 20-23 30-40 30-25 0-37-15-37-47 0-17 2-37 7-58 5-20 10-37 16-50 10-21 23-31 40-31 24 0 37 16 37 46 0 17-2 36-6 57z">
          <text:p/>
        </draw:path>
        <draw:path draw:style-name="gr12" draw:text-style-name="P1" draw:layer="layout" svg:width="0.09cm" svg:height="0.275cm" svg:x="7.086cm" svg:y="13.266cm" svg:viewBox="0 0 91 276" svg:d="M61 60l15-60h-24l-13 60h-19l-3 17h18l-29 133c-4 19-6 31-6 38 0 19 10 28 30 28 3 0 9 0 16-2l4-17c-3 1-7 1-11 1-11 0-16-5-16-15 0-5 2-17 6-35l29-131h30l3-17z">
          <text:p/>
        </draw:path>
        <draw:path draw:style-name="gr12" draw:text-style-name="P1" draw:layer="layout" svg:width="0.142cm" svg:height="0.222cm" svg:x="7.167cm" svg:y="13.321cm" svg:viewBox="0 0 143 223" svg:d="M129 11c-9-8-21-11-35-11-35 0-57 19-65 56h23c7-25 19-37 38-37 20 0 29 9 29 28 0 16-4 27-12 35-5 5-17 10-33 15-26 9-44 18-53 27-14 11-21 27-21 49 0 15 5 27 14 36s20 14 34 14c16 0 31-7 45-21 2 13 10 19 23 19 4 0 9 0 14-1l4-18c-1 1-3 1-5 1-9 0-14-5-14-14 0-4 0-7 1-11l22-104c3-16 5-28 5-36 0-11-5-20-14-27zM88 180c-9 15-20 23-35 23-8 0-15-3-21-9-5-6-8-14-8-23 0-17 7-30 21-39 9-6 30-14 63-25-5 34-12 58-20 73z">
          <text:p/>
        </draw:path>
        <draw:path draw:style-name="gr12" draw:text-style-name="P1" draw:layer="layout" svg:width="0.084cm" svg:height="0.289cm" svg:x="7.414cm" svg:y="13.249cm" svg:viewBox="0 0 85 290" svg:d="M58 0l-8 37h27l8-37zM46 76l-46 214h24l45-214z">
          <text:p/>
        </draw:path>
        <draw:path draw:style-name="gr12" draw:text-style-name="P1" draw:layer="layout" svg:width="0.157cm" svg:height="0.217cm" svg:x="7.487cm" svg:y="13.321cm" svg:viewBox="0 0 158 218" svg:d="M147 11c-8-7-18-11-31-11-21 0-39 9-54 27l5-23h-22l-45 214h23l29-136c4-20 12-36 22-47 10-10 22-15 35-15 17 0 26 8 26 25 0 5-1 10-2 16l-34 157h23l34-156c2-7 2-15 2-23 0-12-3-21-11-28z">
          <text:p/>
        </draw:path>
        <draw:path draw:style-name="gr12" draw:text-style-name="P1" draw:layer="layout" svg:width="0.161cm" svg:height="0.295cm" svg:x="7.749cm" svg:y="13.249cm" svg:viewBox="0 0 162 296" svg:d="M111 72c-18 0-33 8-45 23l20-95h-24l-62 290h23l5-23c8 20 24 29 47 29 22 0 41-12 56-36 9-14 16-32 22-54s9-44 9-65c0-47-17-69-51-69zM132 191c-4 20-9 37-16 50-11 24-26 36-43 36-23 0-35-15-35-43 0-12 3-31 9-56 5-22 10-38 15-47 11-27 26-40 44-40 22 0 33 16 33 47 0 15-3 33-7 53z">
          <text:p/>
        </draw:path>
        <draw:path draw:style-name="gr12" draw:text-style-name="P1" draw:layer="layout" svg:width="0.119cm" svg:height="0.219cm" svg:x="7.925cm" svg:y="13.319cm" svg:viewBox="0 0 120 220" svg:d="M116 0c-21 0-39 10-54 29l5-23h-21l-46 214h24l27-128c5-25 11-41 19-50 9-11 24-16 45-16l5-26z">
          <text:p/>
        </draw:path>
        <draw:path draw:style-name="gr12" draw:text-style-name="P1" draw:layer="layout" svg:width="0.136cm" svg:height="0.224cm" svg:x="8.04cm" svg:y="13.32cm" svg:viewBox="0 0 137 225" svg:d="M121 18c-9-13-22-18-40-18-24 0-43 14-56 41-7 14-12 31-17 53-5 23-8 44-8 63 0 46 18 68 54 68 34 0 56-24 68-74h-22c-9 37-24 55-44 55-23 0-34-16-34-47 0-8 1-24 5-48h106c2-21 4-36 4-45 0-21-5-37-16-48zM112 91h-81c11-47 27-71 49-71 23 0 34 15 34 44 0 6 0 15-2 27z">
          <text:p/>
        </draw:path>
        <draw:path draw:style-name="gr12" draw:text-style-name="P1" draw:layer="layout" svg:width="0.142cm" svg:height="0.222cm" svg:x="8.195cm" svg:y="13.321cm" svg:viewBox="0 0 143 223" svg:d="M129 11c-9-8-21-11-35-11-36 0-58 19-66 56h23c7-25 20-37 39-37s30 9 30 28c0 16-4 27-14 35-5 5-16 10-33 15-26 9-44 18-53 27-13 11-20 27-20 49 0 15 4 27 13 36s20 14 34 14c16 0 31-7 45-21 2 13 10 19 24 19 4 0 9 0 15-1l4-18c-2 1-3 1-5 1-10 0-15-5-15-14 0-4 1-7 1-11l22-104c3-16 5-28 5-36 0-11-5-20-14-27zM87 180c-8 15-20 23-34 23-9 0-16-3-22-9-5-6-8-14-8-23 0-17 7-30 22-39 9-6 30-14 63-25-6 34-12 58-21 73z">
          <text:p/>
        </draw:path>
        <draw:path draw:style-name="gr12" draw:text-style-name="P1" draw:layer="layout" svg:width="0.135cm" svg:height="0.224cm" svg:x="8.355cm" svg:y="13.32cm" svg:viewBox="0 0 136 225" svg:d="M136 56c0-17-5-31-15-41s-23-15-40-15-32 6-43 18c-11 11-17 26-17 43 0 16 4 28 13 38 5 5 15 12 30 20 12 6 22 12 26 17 6 7 9 15 9 24 0 14-4 25-12 33s-18 12-30 12c-23 0-35-13-35-39v-5h-22v5c0 19 5 33 16 43 11 11 25 16 42 16 18 0 34-6 46-19 12-12 18-28 18-48 0-14-4-26-11-34-6-8-17-16-34-23-12-6-20-12-25-17-6-6-9-13-9-22 0-13 4-23 10-31 7-7 16-11 27-11s18 3 25 10c6 6 9 16 10 27h21z">
          <text:p/>
        </draw:path>
        <draw:path draw:style-name="gr12" draw:text-style-name="P1" draw:layer="layout" svg:width="0.091cm" svg:height="0.275cm" svg:x="8.508cm" svg:y="13.266cm" svg:viewBox="0 0 92 276" svg:d="M62 60l13-60h-22l-14 60h-18l-4 17h19l-30 133c-4 19-6 31-6 38 0 19 10 28 30 28 4 0 9 0 16-2l4-17c-3 1-6 1-10 1-11 0-17-5-17-15 0-5 2-17 6-35l29-131h30l4-17z">
          <text:p/>
        </draw:path>
        <draw:path draw:style-name="gr12" draw:text-style-name="P1" draw:layer="layout" svg:width="0.255cm" svg:height="0.217cm" svg:x="8.678cm" svg:y="13.321cm" svg:viewBox="0 0 256 218" svg:d="M245 11c-8-7-18-11-30-11-20 0-39 10-56 28-7-18-21-28-43-28-21 0-38 9-54 27l5-23h-22l-45 214h23l29-136c5-21 12-36 23-47 9-10 21-15 35-15 17 0 25 8 25 25 0 5 0 10-2 16l-34 157h23l29-136c4-21 12-36 22-47 10-10 22-15 35-15 17 0 25 8 25 25 0 5 0 10-2 16l-33 157h23l33-156c2-7 2-15 2-23 0-12-3-21-11-28z">
          <text:p/>
        </draw:path>
        <draw:path draw:style-name="gr12" draw:text-style-name="P1" draw:layer="layout" svg:width="0.084cm" svg:height="0.289cm" svg:x="8.947cm" svg:y="13.249cm" svg:viewBox="0 0 85 290" svg:d="M57 0l-8 37h28l8-37zM45 76l-45 214h23l45-214z">
          <text:p/>
        </draw:path>
        <draw:polygon draw:style-name="gr12" draw:text-style-name="P1" draw:layer="layout" svg:width="0.084cm" svg:height="0.289cm" svg:x="9.02cm" svg:y="13.249cm" svg:viewBox="0 0 85 290" draw:points="62,0 0,290 24,290 85,0">
          <text:p/>
        </draw:polygon>
        <draw:polygon draw:style-name="gr12" draw:text-style-name="P1" draw:layer="layout" svg:width="0.163cm" svg:height="0.289cm" svg:x="9.091cm" svg:y="13.249cm" svg:viewBox="0 0 164 290" draw:points="137,76 49,169 86,0 63,0 0,290 23,290 41,208 67,181 97,290 121,290 85,161 164,76">
          <text:p/>
        </draw:polygon>
        <draw:polygon draw:style-name="gr12" draw:text-style-name="P1" draw:layer="layout" svg:width="0.035cm" svg:height="0.035cm" svg:x="9.247cm" svg:y="13.503cm" svg:viewBox="0 0 36 36" draw:points="7,0 0,36 29,36 36,0">
          <text:p/>
        </draw:polygon>
        <draw:path draw:style-name="gr12" draw:text-style-name="P1" draw:layer="layout" svg:width="0.18cm" svg:height="0.289cm" svg:x="9.392cm" svg:y="13.249cm" svg:viewBox="0 0 181 290" svg:d="M165 0h-27l-138 290h28l41-87h82l5 87h25zM79 179l65-141 7 141z">
          <text:p/>
        </draw:path>
        <draw:path draw:style-name="gr12" draw:text-style-name="P1" draw:layer="layout" svg:width="0.119cm" svg:height="0.219cm" svg:x="9.686cm" svg:y="13.319cm" svg:viewBox="0 0 120 220" svg:d="M115 0c-20 0-37 10-52 29l5-23h-22l-46 214h24l27-128c5-25 12-41 19-50 9-11 24-16 44-16l6-26z">
          <text:p/>
        </draw:path>
        <draw:path draw:style-name="gr12" draw:text-style-name="P1" draw:layer="layout" svg:width="0.136cm" svg:height="0.224cm" svg:x="9.8cm" svg:y="13.32cm" svg:viewBox="0 0 137 225" svg:d="M122 18c-10-13-23-18-40-18-25 0-44 14-57 41-6 14-12 31-17 53-5 23-8 44-8 63 0 46 18 68 55 68 33 0 56-24 67-74h-21c-10 37-25 55-45 55-23 0-34-16-34-47 0-8 2-24 5-48h106c3-21 4-36 4-45 0-21-5-37-15-48zM113 91h-82c11-47 27-71 49-71 23 0 34 15 34 44 0 6 0 15-1 27z">
          <text:p/>
        </draw:path>
        <draw:polygon draw:style-name="gr12" draw:text-style-name="P1" draw:layer="layout" svg:width="0.134cm" svg:height="0.213cm" svg:x="9.975cm" svg:y="13.325cm" svg:viewBox="0 0 135 214" draw:points="110,0 30,170 23,0 0,0 10,214 33,214 135,0">
          <text:p/>
        </draw:polygon>
        <draw:path draw:style-name="gr12" draw:text-style-name="P1" draw:layer="layout" svg:width="0.084cm" svg:height="0.289cm" svg:x="10.101cm" svg:y="13.249cm" svg:viewBox="0 0 85 290" svg:d="M57 0l-7 37h27l8-37zM46 76l-46 214h24l45-214z">
          <text:p/>
        </draw:path>
        <draw:path draw:style-name="gr12" draw:text-style-name="P1" draw:layer="layout" svg:width="0.136cm" svg:height="0.224cm" svg:x="10.186cm" svg:y="13.32cm" svg:viewBox="0 0 137 225" svg:d="M122 18c-9-13-22-18-40-18-24 0-43 14-56 41-7 14-12 31-17 53-6 23-9 44-9 63 0 46 19 68 55 68 34 0 56-24 68-74h-22c-9 37-24 55-44 55-23 0-35-16-35-47 0-8 2-24 6-48h105c2-21 4-36 4-45 0-21-5-37-15-48zM113 91h-81c11-47 27-71 49-71 23 0 34 15 34 44 0 6 0 15-2 27z">
          <text:p/>
        </draw:path>
        <draw:polygon draw:style-name="gr12" draw:text-style-name="P1" draw:layer="layout" svg:width="0.202cm" svg:height="0.213cm" svg:x="10.364cm" svg:y="13.325cm" svg:viewBox="0 0 203 214" draw:points="181,0 113,171 113,0 90,0 24,171 21,0 0,0 3,214 27,214 92,49 93,214 117,214 203,0">
          <text:p/>
        </draw:polygon>
        <draw:path draw:style-name="gr12" draw:text-style-name="P1" draw:layer="layout" svg:width="0.146cm" svg:height="0.224cm" svg:x="10.659cm" svg:y="13.32cm" svg:viewBox="0 0 147 225" svg:d="M87 0c-26 0-46 13-60 40-7 13-14 31-19 53-5 23-8 44-8 63 0 46 20 69 59 69 26 0 46-14 60-40 8-15 14-33 19-55s9-43 9-62c0-46-21-68-60-68zM116 122c-5 22-10 39-16 53-10 20-23 30-40 30-24 0-37-15-37-47 0-17 3-37 7-58 5-20 10-37 16-50 10-21 23-31 40-31 24 0 37 16 37 46 0 17-2 36-7 57z">
          <text:p/>
        </draw:path>
        <draw:path draw:style-name="gr12" draw:text-style-name="P1" draw:layer="layout" svg:width="0.111cm" svg:height="0.29cm" svg:x="10.826cm" svg:y="13.248cm" svg:viewBox="0 0 112 291" svg:d="M99 0c-14 0-24 4-30 10-7 7-12 18-16 34l-7 33h-20l-4 19h21l-43 195h25l41-195h25l4-19h-25l7-31c2-10 5-17 8-21s8-6 15-6c2 0 5 1 8 1l4-19c-7 0-11-1-13-1z">
          <text:p/>
        </draw:path>
        <draw:polygon draw:style-name="gr12" draw:text-style-name="P1" draw:layer="layout" svg:width="0.084cm" svg:height="0.289cm" svg:x="10.998cm" svg:y="13.249cm" svg:viewBox="0 0 85 290" draw:points="62,0 0,290 23,290 85,0">
          <text:p/>
        </draw:polygon>
        <draw:path draw:style-name="gr12" draw:text-style-name="P1" draw:layer="layout" svg:width="0.084cm" svg:height="0.289cm" svg:x="11.071cm" svg:y="13.249cm" svg:viewBox="0 0 85 290" svg:d="M57 0l-8 37h28l8-37zM45 76l-45 214h23l46-214z">
          <text:p/>
        </draw:path>
        <draw:path draw:style-name="gr12" draw:text-style-name="P1" draw:layer="layout" svg:width="0.09cm" svg:height="0.275cm" svg:x="11.15cm" svg:y="13.266cm" svg:viewBox="0 0 91 276" svg:d="M63 60l13-60h-24l-13 60h-18l-4 17h18l-29 133c-4 19-6 31-6 38 0 19 10 28 30 28 4 0 9 0 16-2l4-17c-3 1-7 1-10 1-12 0-17-5-17-15 0-5 2-17 6-35l30-131h29l3-17z">
          <text:p/>
        </draw:path>
        <draw:path draw:style-name="gr12" draw:text-style-name="P1" draw:layer="layout" svg:width="0.135cm" svg:height="0.224cm" svg:x="11.242cm" svg:y="13.32cm" svg:viewBox="0 0 136 225" svg:d="M122 18c-10-13-23-18-40-18-25 0-44 14-58 41-6 14-12 31-17 53-5 23-7 44-7 63 0 46 18 68 55 68 33 0 56-24 67-74h-21c-10 37-24 55-45 55-23 0-35-16-35-47 0-8 2-24 5-48h106c3-21 4-36 4-45 0-21-5-37-14-48zM113 91h-81c10-47 26-71 49-71 22 0 34 15 34 44 0 6-1 15-2 27z">
          <text:p/>
        </draw:path>
        <draw:path draw:style-name="gr12" draw:text-style-name="P1" draw:layer="layout" svg:width="0.119cm" svg:height="0.219cm" svg:x="11.394cm" svg:y="13.319cm" svg:viewBox="0 0 120 220" svg:d="M116 0c-20 0-39 10-54 29l5-23h-22l-45 214h23l28-128c5-25 11-41 19-50 9-11 24-16 44-16l6-26z">
          <text:p/>
        </draw:path>
        <draw:path draw:style-name="gr12" draw:text-style-name="P1" draw:layer="layout" svg:width="0.142cm" svg:height="0.222cm" svg:x="11.506cm" svg:y="13.321cm" svg:viewBox="0 0 143 223" svg:d="M129 11c-9-8-21-11-35-11-36 0-58 19-66 56h23c7-25 21-37 39-37 20 0 30 9 30 28 0 16-5 27-13 35-5 5-16 10-33 15-27 9-45 18-54 27-14 11-20 27-20 49 0 15 4 27 13 36s20 14 34 14c16 0 32-7 46-21 2 13 10 19 23 19 4 0 9 0 14-1l4-18c-1 1-3 1-5 1-9 0-14-5-14-14 0-4 0-7 1-11l22-104c3-16 5-28 5-36 0-11-5-20-14-27zM88 180c-9 15-20 23-36 23-8 0-15-3-21-9-5-6-8-14-8-23 0-17 7-30 21-39 10-6 32-14 64-25-5 34-12 58-20 73z">
          <text:p/>
        </draw:path>
        <draw:path draw:style-name="gr12" draw:text-style-name="P1" draw:layer="layout" svg:width="0.091cm" svg:height="0.275cm" svg:x="11.668cm" svg:y="13.266cm" svg:viewBox="0 0 92 276" svg:d="M62 60l13-60h-22l-13 60h-19l-3 17h18l-29 133c-4 19-7 31-7 38 0 19 10 28 30 28 4 0 10 0 17-2l3-17c-3 1-6 1-10 1-11 0-17-5-17-15 0-5 2-17 7-35l29-131h29l4-17z">
          <text:p/>
        </draw:path>
        <draw:path draw:style-name="gr12" draw:text-style-name="P1" draw:layer="layout" svg:width="0.157cm" svg:height="0.219cm" svg:x="11.754cm" svg:y="13.325cm" svg:viewBox="0 0 158 220" svg:d="M136 0l-29 139c-4 19-11 35-22 45-11 11-23 17-36 17-17 0-26-8-26-25 0-5 2-11 3-17l34-159h-23l-34 158c-2 10-3 18-3 24 0 11 4 21 11 28 8 7 19 10 32 10 21 0 39-9 52-27l-4 21h21l46-214z">
          <text:p/>
        </draw:path>
        <draw:path draw:style-name="gr12" draw:text-style-name="P1" draw:layer="layout" svg:width="0.119cm" svg:height="0.219cm" svg:x="11.918cm" svg:y="13.319cm" svg:viewBox="0 0 120 220" svg:d="M116 0c-20 0-38 10-53 29l5-23h-21l-47 214h24l28-128c5-25 11-41 19-50 9-11 24-16 44-16l5-26z">
          <text:p/>
        </draw:path>
        <draw:path draw:style-name="gr12" draw:text-style-name="P1" draw:layer="layout" svg:width="0.136cm" svg:height="0.224cm" svg:x="12.033cm" svg:y="13.32cm" svg:viewBox="0 0 137 225" svg:d="M122 18c-9-13-22-18-40-18-24 0-44 14-57 41-7 14-12 31-17 53-5 23-8 44-8 63 0 46 18 68 55 68 34 0 56-24 68-74h-22c-9 37-24 55-44 55-24 0-35-16-35-47 0-8 1-24 5-48h106c2-21 4-36 4-45 0-21-5-37-15-48zM113 91h-82c11-47 28-71 50-71 23 0 34 15 34 44 0 6 0 15-2 27z">
          <text:p/>
        </draw:path>
        <draw:frame draw:style-name="gr13" draw:text-style-name="P10" draw:layer="layout" svg:width="1.509cm" svg:height="0.488cm" svg:x="2.65cm" svg:y="12.577cm">
          <draw:text-box>
            <text:p text:style-name="P3"><text:span text:style-name="T9">Abstract </text:span></text:p>
          </draw:text-box>
        </draw:frame>
        <draw:frame draw:style-name="gr14" draw:text-style-name="P11" draw:layer="layout" svg:width="16.872cm" svg:height="0.365cm" svg:x="2cm" svg:y="13.823cm">
          <draw:text-box>
            <text:p text:style-name="P3"><text:span text:style-name="T10">Breastfeeding is the healthiest way to feed newborns and infants. Breast milk is a unique biological fluid, a source of nutrients, immune factors and </text:span></text:p>
          </draw:text-box>
        </draw:frame>
        <draw:frame draw:style-name="gr14" draw:text-style-name="P11" draw:layer="layout" svg:width="16.681cm" svg:height="0.365cm" svg:x="2cm" svg:y="14.204cm">
          <draw:text-box>
            <text:p text:style-name="P3"><text:span text:style-name="T10">bacterial flora. Although we know breast milk is one of the factors influencing bacterial flora of the newborn’s gastrointestinal tract, the diversity of </text:span></text:p>
          </draw:text-box>
        </draw:frame>
        <draw:frame draw:style-name="gr14" draw:text-style-name="P11" draw:layer="layout" svg:width="16.986cm" svg:height="0.365cm" svg:x="2cm" svg:y="14.585cm">
          <draw:text-box>
            <text:p text:style-name="P3"><text:span text:style-name="T10">factors affecting the composition of the microbiota and the biological role of bacteria in human milk is poorly understood. There are several potential </text:span></text:p>
          </draw:text-box>
        </draw:frame>
        <draw:frame draw:style-name="gr14" draw:text-style-name="P11" draw:layer="layout" svg:width="16.444cm" svg:height="0.365cm" svg:x="2cm" svg:y="14.966cm">
          <draw:text-box>
            <text:p text:style-name="P3"><text:span text:style-name="T10">factors that influence the composition of the flora of breast milk: immunological disorder of the mother, her diet, antibiotic treatments, birth type, </text:span></text:p>
          </draw:text-box>
        </draw:frame>
        <draw:frame draw:style-name="gr14" draw:text-style-name="P11" draw:layer="layout" svg:width="17.16cm" svg:height="0.365cm" svg:x="2cm" svg:y="15.347cm">
          <draw:text-box>
            <text:p text:style-name="P3"><text:span text:style-name="T10">and lactation duration. Currently, there are three known hypothesis about how milk becomes colonized: bacterial transfer from the mother’s intestines </text:span></text:p>
          </draw:text-box>
        </draw:frame>
        <draw:frame draw:style-name="gr14" draw:text-style-name="P11" draw:layer="layout" svg:width="17.194cm" svg:height="0.365cm" svg:x="2cm" svg:y="15.728cm">
          <draw:text-box>
            <text:p text:style-name="P3"><text:span text:style-name="T10">(endogenous road), colonization after exposure to the bacteria in the birth canal during delivery and the transfer of bacteria from the skin to the breast </text:span></text:p>
          </draw:text-box>
        </draw:frame>
        <draw:polygon draw:style-name="gr15" draw:text-style-name="P1" draw:layer="layout" svg:width="0.18cm" svg:height="0.303cm" svg:x="2.012cm" svg:y="16.768cm" svg:viewBox="0 0 181 304" draw:points="118,133 181,0 134,0 78,134 101,0 54,0 0,304 48,304 76,146 79,304 128,304">
          <text:p/>
        </draw:polygon>
        <draw:path draw:style-name="gr15" draw:text-style-name="P1" draw:layer="layout" svg:width="0.13cm" svg:height="0.249cm" svg:x="2.158cm" svg:y="16.825cm" svg:viewBox="0 0 131 250" svg:d="M110 164h-42l-6 35c-2 11-7 17-13 17-7 0-9-6-7-17l13-73h62l12-69c7-38-7-57-42-57-34 0-54 19-61 57l-24 135c-7 38 7 58 41 58s54-20 62-58zM60 95l8-46c2-12 7-17 13-17 7 0 9 5 7 17l-8 46z">
          <text:p/>
        </draw:path>
        <draw:path draw:style-name="gr15" draw:text-style-name="P1" draw:layer="layout" svg:width="0.148cm" svg:height="0.286cm" svg:x="2.276cm" svg:y="16.828cm" svg:viewBox="0 0 149 287" svg:d="M107 0l-39 150c-1 7-4 19-7 35 2-18 3-30 4-35l13-150h-45l-5 227c0 8 0 13 0 15-2 7-9 11-22 11l-6 34h15c18 0 29-3 36-8 5-4 10-14 16-30l82-249z">
          <text:p/>
        </draw:path>
        <draw:path draw:style-name="gr15" draw:text-style-name="P1" draw:layer="layout" svg:width="0.204cm" svg:height="0.243cm" svg:x="2.492cm" svg:y="16.828cm" svg:viewBox="0 0 205 244" svg:d="M162 0l-54 198 16-198h-40l-55 198 16-198h-43l-2 244h37l42-135c8-24 12-41 15-51-3 17-4 34-5 51l-5 135h38l83-244z">
          <text:p/>
        </draw:path>
        <draw:path draw:style-name="gr15" draw:text-style-name="P1" draw:layer="layout" svg:width="0.129cm" svg:height="0.249cm" svg:x="2.674cm" svg:y="16.825cm" svg:viewBox="0 0 130 250" svg:d="M128 57c7-38-7-57-42-57-34 0-54 19-61 57l-24 135c-6 38 7 58 41 58s55-20 62-58zM48 216c-6 0-9-6-7-17l27-150c2-12 6-17 13-17 6 0 8 5 6 17l-26 150c-2 11-6 17-13 17z">
          <text:p/>
        </draw:path>
        <draw:path draw:style-name="gr15" draw:text-style-name="P1" draw:layer="layout" svg:width="0.112cm" svg:height="0.246cm" svg:x="2.791cm" svg:y="16.825cm" svg:viewBox="0 0 113 247" svg:d="M113 0c-15 2-27 17-38 47l8-44h-39l-44 244h43l27-154c1-10 5-16 9-20 5-3 12-5 22-5z">
          <text:p/>
        </draw:path>
        <draw:path draw:style-name="gr15" draw:text-style-name="P1" draw:layer="layout" svg:width="0.149cm" svg:height="0.306cm" svg:x="2.885cm" svg:y="16.768cm" svg:viewBox="0 0 150 307" svg:d="M150 0h-41l-14 80c-5-15-15-23-28-23-18 0-29 11-33 33l-33 182c-4 24 3 35 23 35 14 0 25-7 35-21l-3 18h41zM52 271c-6 0-8-5-6-14l26-149c2-10 5-15 11-15 7 0 9 5 7 15l-26 149c-2 9-5 14-12 14z">
          <text:p/>
        </draw:path>
        <draw:path draw:style-name="gr15" draw:text-style-name="P1" draw:layer="layout" svg:width="0.127cm" svg:height="0.249cm" svg:x="3.012cm" svg:y="16.825cm" svg:viewBox="0 0 128 250" svg:d="M107 175c3-13 1-25-4-36-3-6-9-16-21-31-10-12-14-19-15-20-4-8-5-16-4-26l3-13c2-12 6-17 14-17 6 0 9 5 6 17l-5 31h41l4-21c7-40-7-59-41-59-35 0-55 17-61 52l-3 20c-3 11-1 22 4 33 2 3 8 13 19 29 5 7 11 14 16 22 4 8 5 18 3 29l-2 14c-2 11-6 17-13 17-6 0-9-6-7-17l7-36h-42l-4 26c-7 40 6 61 40 61 16 0 29-4 41-13 11-10 18-23 20-40z">
          <text:p/>
        </draw:path>
        <draw:path draw:style-name="gr15" draw:text-style-name="P1" draw:layer="layout" svg:width="0.086cm" svg:height="0.228cm" svg:x="3.129cm" svg:y="16.843cm" svg:viewBox="0 0 87 229" svg:d="M87 0h-47l-9 50h47zM54 179h-46l-8 50h45z">
          <text:p/>
        </draw:path>
        <draw:frame draw:style-name="gr14" draw:text-style-name="P11" draw:layer="layout" svg:width="11.551cm" svg:height="0.365cm" svg:x="2cm" svg:y="16.109cm">
          <draw:text-box>
            <text:p text:style-name="P3"><text:span text:style-name="T10">during breastfeeding. Further research is needed to confirm the validity of the presented hypotheses.</text:span></text:p>
          </draw:text-box>
        </draw:frame>
        <draw:path draw:style-name="gr15" draw:text-style-name="P1" draw:layer="layout" svg:width="0.161cm" svg:height="0.31cm" svg:x="2.018cm" svg:y="17.43cm" svg:viewBox="0 0 162 311" svg:d="M133 221c4-20-1-41-15-62-9-14-19-28-29-43-8-13-11-24-9-35l4-21c1-7 2-12 4-15 3-5 7-8 14-8 6 0 10 2 11 7 1 3 1 8-1 16l-7 43h48l7-38c8-43-9-65-50-65-20 0-37 5-50 16s-21 25-24 45l-4 23c-4 21 2 44 17 68 2 5 9 15 20 30 7 10 11 17 12 22 2 8 3 16 1 23l-4 21c-1 8-2 14-4 17-3 5-8 8-15 8-6 0-10-2-11-6s-1-10 1-19l7-39h-48l-6 33c-4 25-3 42 5 53 7 11 23 16 45 16 21 0 38-6 51-17 14-12 22-29 26-51z">
          <text:p/>
        </draw:path>
        <draw:polygon draw:style-name="gr15" draw:text-style-name="P1" draw:layer="layout" svg:width="0.101cm" svg:height="0.304cm" svg:x="2.164cm" svg:y="17.433cm" svg:viewBox="0 0 102 305" draw:points="102,34 85,45 93,0 55,0 41,74 25,85 19,120 35,110 0,305 40,305 79,81 96,69">
          <text:p/>
        </draw:polygon>
        <draw:path draw:style-name="gr15" draw:text-style-name="P1" draw:layer="layout" svg:width="0.13cm" svg:height="0.25cm" svg:x="2.241cm" svg:y="17.49cm" svg:viewBox="0 0 131 251" svg:d="M129 58c7-39-7-58-41-58s-54 19-61 58l-25 136c-7 38 7 57 42 57 34 0 55-19 61-57zM50 217c-6 0-9-5-7-17l27-150c2-12 6-18 13-18 6 0 8 6 6 18l-26 150c-2 12-6 17-13 17z">
          <text:p/>
        </draw:path>
        <draw:path draw:style-name="gr15" draw:text-style-name="P1" draw:layer="layout" svg:width="0.205cm" svg:height="0.243cm" svg:x="2.388cm" svg:y="17.494cm" svg:viewBox="0 0 206 244" svg:d="M163 0l-55 198 15-198h-40l-54 198 16-198h-43l-2 244h38l41-134c7-24 12-41 14-51-2 16-4 33-5 51l-4 134h37l85-244z">
          <text:p/>
        </draw:path>
        <draw:path draw:style-name="gr15" draw:text-style-name="P1" draw:layer="layout" svg:width="0.135cm" svg:height="0.25cm" svg:x="2.567cm" svg:y="17.49cm" svg:viewBox="0 0 136 251" svg:d="M135 38c2-11-1-20-8-27s-18-11-32-11c-35 0-56 18-63 54l-4 23h39l5-27c2-12 6-18 13-18s9 6 7 18l-3 14c-2 12-5 19-10 24-3 3-11 7-23 13-15 6-24 11-30 17s-11 16-13 29l-12 65c-4 26 3 39 23 39 15 0 28-9 39-27l-4 24h39zM53 214c-7 0-10-6-8-17l11-58c2-6 5-11 10-16s10-10 16-15l-16 89c-2 11-6 17-13 17z">
          <text:p/>
        </draw:path>
        <draw:polygon draw:style-name="gr15" draw:text-style-name="P1" draw:layer="layout" svg:width="0.146cm" svg:height="0.304cm" svg:x="2.755cm" svg:y="17.433cm" svg:viewBox="0 0 147 305" draw:points="97,175 147,61 108,61 66,172 65,172 96,0 54,0 0,305 42,305 62,189 63,189 64,305 109,305">
          <text:p/>
        </draw:polygon>
        <draw:polygon draw:style-name="gr15" draw:text-style-name="P1" draw:layer="layout" svg:width="0.094cm" svg:height="0.304cm" svg:x="2.874cm" svg:y="17.433cm" svg:viewBox="0 0 95 305" draw:points="95,0 53,0 0,305 41,305">
          <text:p/>
        </draw:polygon>
        <draw:path draw:style-name="gr15" draw:text-style-name="P1" draw:layer="layout" svg:width="0.139cm" svg:height="0.246cm" svg:x="2.945cm" svg:y="17.494cm" svg:viewBox="0 0 140 247" svg:d="M140 0h-41l-35 196c-1 10-5 14-11 14s-9-4-7-14l34-196h-41l-38 213c-4 23 3 34 22 34 15 0 28-9 39-27l-4 24h39z">
          <text:p/>
        </draw:path>
        <draw:path draw:style-name="gr15" draw:text-style-name="P1" draw:layer="layout" svg:width="0.13cm" svg:height="0.25cm" svg:x="3.073cm" svg:y="17.49cm" svg:viewBox="0 0 131 251" svg:d="M111 159h-42l-8 41c-2 12-6 17-12 17-7 0-9-5-7-17l26-150c2-12 6-18 13-18 8 0 10 6 8 18l-7 34h42l5-26c7-39-7-58-42-58-34 0-55 19-62 58l-23 136c-7 38 6 57 40 57 35 0 56-19 63-57z">
          <text:p/>
        </draw:path>
        <draw:polygon draw:style-name="gr15" draw:text-style-name="P1" draw:layer="layout" svg:width="0.133cm" svg:height="0.243cm" svg:x="3.183cm" svg:y="17.494cm" svg:viewBox="0 0 134 244" draw:points="134,0 45,0 39,34 86,34 6,209 0,244 89,244 95,210 48,210 128,35">
          <text:p/>
        </draw:polygon>
        <draw:path draw:style-name="gr15" draw:text-style-name="P1" draw:layer="layout" svg:width="0.13cm" svg:height="0.25cm" svg:x="3.3cm" svg:y="17.49cm" svg:viewBox="0 0 131 251" svg:d="M129 58c7-39-7-58-42-58-34 0-54 19-61 58l-24 136c-7 38 7 57 41 57s55-19 61-57zM49 217c-6 0-9-5-7-17l27-150c2-12 6-18 13-18 6 0 8 6 6 18l-26 150c-2 12-6 17-13 17z">
          <text:p/>
        </draw:path>
        <draw:path draw:style-name="gr15" draw:text-style-name="P1" draw:layer="layout" svg:width="0.204cm" svg:height="0.243cm" svg:x="3.447cm" svg:y="17.494cm" svg:viewBox="0 0 205 244" svg:d="M163 0l-55 198 16-198h-41l-54 198 16-198h-43l-2 244h38l41-134c7-24 12-41 14-51-2 16-4 33-5 51l-4 134h37l84-244z">
          <text:p/>
        </draw:path>
        <draw:path draw:style-name="gr15" draw:text-style-name="P1" draw:layer="layout" svg:width="0.129cm" svg:height="0.25cm" svg:x="3.629cm" svg:y="17.49cm" svg:viewBox="0 0 130 251" svg:d="M110 166h-42l-6 34c-2 12-6 17-12 17-8 0-10-5-8-17l13-73h61l13-69c6-39-7-58-41-58s-56 19-63 58l-23 136c-7 38 7 57 41 57 35 0 55-19 62-57zM61 97l8-47c2-12 6-18 13-18s9 6 7 18l-8 47z">
          <text:p/>
        </draw:path>
        <draw:path draw:style-name="gr15" draw:text-style-name="P1" draw:layer="layout" svg:width="0.086cm" svg:height="0.228cm" svg:x="3.748cm" svg:y="17.509cm" svg:viewBox="0 0 87 229" svg:d="M87 0h-45l-10 50h47zM56 179h-47l-9 50h47z">
          <text:p/>
        </draw:path>
        <draw:frame draw:style-name="gr16" draw:text-style-name="P12" draw:layer="layout" svg:width="8.685cm" svg:height="0.522cm" svg:x="3.255cm" svg:y="16.657cm">
          <draw:text-box>
            <text:p text:style-name="P3"><text:span text:style-name="T11">breastfeeding, human milk, human milk microbiota</text:span></text:p>
          </draw:text-box>
        </draw:frame>
        <draw:line draw:style-name="gr6" draw:text-style-name="P1" draw:layer="layout" svg:x1="1.999cm" svg:y1="20.174cm" svg:x2="2.4cm" svg:y2="20.174cm">
          <text:p/>
        </draw:line>
        <draw:frame draw:style-name="gr16" draw:text-style-name="P12" draw:layer="layout" svg:width="8.807cm" svg:height="0.522cm" svg:x="3.875cm" svg:y="17.322cm">
          <draw:text-box>
            <text:p text:style-name="P3"><text:span text:style-name="T11">karmienie piersią, mikrobiota mleka, mleko kobiece</text:span></text:p>
          </draw:text-box>
        </draw:frame>
        <draw:frame draw:style-name="gr7" draw:text-style-name="P5" draw:layer="layout" svg:width="7.694cm" svg:height="0.666cm" svg:x="2.65cm" svg:y="19.833cm">
          <draw:text-box>
            <text:p text:style-name="P3"><text:span text:style-name="T2">Źródła kolonizacji mleka kobiecego</text:span></text:p>
          </draw:text-box>
        </draw:frame>
        <draw:frame draw:style-name="gr5" draw:text-style-name="P4" draw:layer="layout" svg:width="7.292cm" svg:height="0.39cm" svg:x="2.5cm" svg:y="20.754cm">
          <draw:text-box>
            <text:p text:style-name="P3"><text:span text:style-name="T7">Karmienie piersią jest najzdrowszym sposobem ży-</text:span></text:p>
          </draw:text-box>
        </draw:frame>
        <draw:frame draw:style-name="gr5" draw:text-style-name="P4" draw:layer="layout" svg:width="8.172cm" svg:height="0.39cm" svg:x="2cm" svg:y="21.181cm">
          <draw:text-box>
            <text:p text:style-name="P3"><text:span text:style-name="T7">wienia noworodków i niemowląt. Mleko kobiece jest jed-</text:span></text:p>
          </draw:text-box>
        </draw:frame>
        <draw:frame draw:style-name="gr5" draw:text-style-name="P4" draw:layer="layout" svg:width="7.897cm" svg:height="0.39cm" svg:x="2cm" svg:y="21.607cm">
          <draw:text-box>
            <text:p text:style-name="P3"><text:span text:style-name="T7">nym z najważniejszych czynników kształtujących florę </text:span></text:p>
          </draw:text-box>
        </draw:frame>
        <draw:frame draw:style-name="gr5" draw:text-style-name="P4" draw:layer="layout" svg:width="8.138cm" svg:height="0.39cm" svg:x="2cm" svg:y="22.034cm">
          <draw:text-box>
            <text:p text:style-name="P3"><text:span text:style-name="T7">bakteryjną układu pokarmowego noworodka i niemowlę-</text:span></text:p>
          </draw:text-box>
        </draw:frame>
        <draw:frame draw:style-name="gr5" draw:text-style-name="P4" draw:layer="layout" svg:width="8.024cm" svg:height="0.39cm" svg:x="2cm" svg:y="22.461cm">
          <draw:text-box>
            <text:p text:style-name="P3"><text:span text:style-name="T7">cia, jednakże źródło i czynniki wpływające na różnorod-</text:span></text:p>
          </draw:text-box>
        </draw:frame>
        <draw:frame draw:style-name="gr5" draw:text-style-name="P4" draw:layer="layout" svg:width="7.982cm" svg:height="0.39cm" svg:x="2cm" svg:y="22.888cm">
          <draw:text-box>
            <text:p text:style-name="P3"><text:span text:style-name="T7">ność składu i biologiczna rola bakterii mleka kobiecego </text:span></text:p>
          </draw:text-box>
        </draw:frame>
        <draw:frame draw:style-name="gr5" draw:text-style-name="P4" draw:layer="layout" svg:width="7.927cm" svg:height="0.39cm" svg:x="2cm" svg:y="23.315cm">
          <draw:text-box>
            <text:p text:style-name="P3"><text:span text:style-name="T7">nie są w pełni poznane. Dotychczasowe badania składu </text:span></text:p>
          </draw:text-box>
        </draw:frame>
        <draw:frame draw:style-name="gr5" draw:text-style-name="P4" draw:layer="layout" svg:width="7.829cm" svg:height="0.39cm" svg:x="2cm" svg:y="23.742cm">
          <draw:text-box>
            <text:p text:style-name="P3"><text:span text:style-name="T7">mikrobiologicznego mleka kobiecego zidentyfikowały </text:span></text:p>
          </draw:text-box>
        </draw:frame>
        <draw:frame draw:style-name="gr5" draw:text-style-name="P4" draw:layer="layout" svg:width="3.042cm" svg:height="0.39cm" svg:x="2cm" svg:y="24.169cm">
          <draw:text-box>
            <text:p text:style-name="P3"><text:span text:style-name="T7">ponad 200 szczepów.</text:span></text:p>
          </draw:text-box>
        </draw:frame>
        <draw:frame draw:style-name="gr5" draw:text-style-name="P4" draw:layer="layout" svg:width="7.389cm" svg:height="0.39cm" svg:x="2.5cm" svg:y="24.595cm">
          <draw:text-box>
            <text:p text:style-name="P3"><text:span text:style-name="T7">Aktualnie funkcjonują trzy hipotetyczne drogi kolo-</text:span></text:p>
          </draw:text-box>
        </draw:frame>
        <draw:frame draw:style-name="gr5" draw:text-style-name="P4" draw:layer="layout" svg:width="7.99cm" svg:height="0.39cm" svg:x="2cm" svg:y="25.022cm">
          <draw:text-box>
            <text:p text:style-name="P3"><text:span text:style-name="T7">nizacji mleka kobiecego. Pierwsza oparta jest na mecha-</text:span></text:p>
          </draw:text-box>
        </draw:frame>
        <draw:frame draw:style-name="gr5" draw:text-style-name="P4" draw:layer="layout" svg:width="7.779cm" svg:height="0.39cm" svg:x="2cm" svg:y="25.449cm">
          <draw:text-box>
            <text:p text:style-name="P3"><text:span text:style-name="T7">nizmie endogennym (wewnątrzustrojowej translokacji </text:span></text:p>
          </draw:text-box>
        </draw:frame>
        <draw:frame draw:style-name="gr5" draw:text-style-name="P4" draw:layer="layout" svg:width="8.249cm" svg:height="0.39cm" svg:x="2cm" svg:y="25.876cm">
          <draw:text-box>
            <text:p text:style-name="P3"><text:span text:style-name="T7">bakterii z mikroflory jelit matki do gruczołu piersiowego, </text:span></text:p>
          </draw:text-box>
        </draw:frame>
        <draw:frame draw:style-name="gr5" draw:text-style-name="P4" draw:layer="layout" svg:width="8.257cm" svg:height="0.39cm" svg:x="2cm" svg:y="26.303cm">
          <draw:text-box>
            <text:p text:style-name="P3"><text:span text:style-name="T7">za pomocą komórek dendrytycznych) [1–3]. Druga droga </text:span></text:p>
          </draw:text-box>
        </draw:frame>
        <draw:frame draw:style-name="gr5" draw:text-style-name="P4" draw:layer="layout" svg:width="7.813cm" svg:height="0.39cm" svg:x="2cm" svg:y="26.73cm">
          <draw:text-box>
            <text:p text:style-name="P3"><text:span text:style-name="T7">to przekazanie bakterii matki ze skóry matki (znajdują-</text:span></text:p>
          </draw:text-box>
        </draw:frame>
        <draw:frame draw:style-name="gr5" draw:text-style-name="P4" draw:layer="layout" svg:width="8.007cm" svg:height="0.39cm" svg:x="2cm" svg:y="27.157cm">
          <draw:text-box>
            <text:p text:style-name="P3"><text:span text:style-name="T7">cych się na sutku, brodawce, otoczce i innych częściach </text:span></text:p>
          </draw:text-box>
        </draw:frame>
        <draw:frame draw:style-name="gr5" draw:text-style-name="P4" draw:layer="layout" svg:width="8.016cm" svg:height="0.39cm" svg:x="10.5cm" svg:y="19.905cm">
          <draw:text-box>
            <text:p text:style-name="P3"><text:span text:style-name="T7">ciała) podczas karmienia piersią [1, 2]. Trzecia hipoteza </text:span></text:p>
          </draw:text-box>
        </draw:frame>
        <draw:frame draw:style-name="gr5" draw:text-style-name="P4" draw:layer="layout" svg:width="8.058cm" svg:height="0.39cm" svg:x="10.5cm" svg:y="20.332cm">
          <draw:text-box>
            <text:p text:style-name="P3"><text:span text:style-name="T7">wskazuje na rolę porodu [1, 2, 4]. Noworodek urodzony </text:span></text:p>
          </draw:text-box>
        </draw:frame>
        <draw:frame draw:style-name="gr5" draw:text-style-name="P4" draw:layer="layout" svg:width="7.889cm" svg:height="0.39cm" svg:x="10.5cm" svg:y="20.759cm">
          <draw:text-box>
            <text:p text:style-name="P3"><text:span text:style-name="T7">siłami natury posiada na swojej skórze i w jamie ustnej </text:span></text:p>
          </draw:text-box>
        </draw:frame>
        <draw:frame draw:style-name="gr5" draw:text-style-name="P4" draw:layer="layout" svg:width="7.94cm" svg:height="0.39cm" svg:x="10.5cm" svg:y="21.186cm">
          <draw:text-box>
            <text:p text:style-name="P3"><text:span text:style-name="T7">bakterie występujące w kanale rodnym i jelicie grubym </text:span></text:p>
          </draw:text-box>
        </draw:frame>
        <draw:frame draw:style-name="gr5" draw:text-style-name="P4" draw:layer="layout" svg:width="8.092cm" svg:height="0.39cm" svg:x="10.5cm" svg:y="21.613cm">
          <draw:text-box>
            <text:p text:style-name="P3"><text:span text:style-name="T7">matki, którymi kolonizuje sutek kobiety podczas karmie-</text:span></text:p>
          </draw:text-box>
        </draw:frame>
        <draw:frame draw:style-name="gr5" draw:text-style-name="P4" draw:layer="layout" svg:width="8.295cm" svg:height="0.39cm" svg:x="10.5cm" svg:y="22.04cm">
          <draw:text-box>
            <text:p text:style-name="P3"><text:span text:style-name="T7">nia piersią [1–3]. Wiadomo, że mleko kolonizuje się w III </text:span></text:p>
          </draw:text-box>
        </draw:frame>
        <draw:frame draw:style-name="gr5" draw:text-style-name="P4" draw:layer="layout" svg:width="8.198cm" svg:height="0.39cm" svg:x="10.5cm" svg:y="22.466cm">
          <draw:text-box>
            <text:p text:style-name="P3"><text:span text:style-name="T7">trymestrze ciąży i jego skład bakteryjny zmienia się w za-</text:span></text:p>
          </draw:text-box>
        </draw:frame>
        <draw:frame draw:style-name="gr5" draw:text-style-name="P4" draw:layer="layout" svg:width="8.113cm" svg:height="0.39cm" svg:x="10.5cm" svg:y="22.893cm">
          <draw:text-box>
            <text:p text:style-name="P3"><text:span text:style-name="T7">leżności od wieku niemowlęcia [5]. Siara charakteryzuje </text:span></text:p>
          </draw:text-box>
        </draw:frame>
        <draw:frame draw:style-name="gr5" draw:text-style-name="P4" draw:layer="layout" svg:width="7.859cm" svg:height="0.39cm" svg:x="10.5cm" svg:y="23.32cm">
          <draw:text-box>
            <text:p text:style-name="P3"><text:span text:style-name="T7">się bardzo dużą różnorodnością bakterii w porównaniu </text:span></text:p>
          </draw:text-box>
        </draw:frame>
        <draw:frame draw:style-name="gr5" draw:text-style-name="P4" draw:layer="layout" svg:width="3.6cm" svg:height="0.39cm" svg:x="10.5cm" svg:y="23.747cm">
          <draw:text-box>
            <text:p text:style-name="P3"><text:span text:style-name="T7">z mlekiem dojrzałym [6].</text:span></text:p>
          </draw:text-box>
        </draw:frame>
        <draw:frame draw:style-name="gr5" draw:text-style-name="P4" draw:layer="layout" svg:width="7.457cm" svg:height="0.39cm" svg:x="11cm" svg:y="24.174cm">
          <draw:text-box>
            <text:p text:style-name="P3"><text:span text:style-name="T7">Rozwój <text:s/>metod <text:s/>molekularnych <text:s/>w <text:s/>ostatnich <text:s/>latach </text:span></text:p>
          </draw:text-box>
        </draw:frame>
        <draw:frame draw:style-name="gr5" draw:text-style-name="P4" draw:layer="layout" svg:width="7.944cm" svg:height="0.39cm" svg:x="10.5cm" svg:y="24.601cm">
          <draw:text-box>
            <text:p text:style-name="P3"><text:span text:style-name="T7">umożliwił wstępną charakteryzację składu mleka kobie-</text:span></text:p>
          </draw:text-box>
        </draw:frame>
        <draw:frame draw:style-name="gr5" draw:text-style-name="P4" draw:layer="layout" svg:width="8.016cm" svg:height="0.39cm" svg:x="10.5cm" svg:y="25.028cm">
          <draw:text-box>
            <text:p text:style-name="P3"><text:span text:style-name="T7">cego.</text:span><text:span text:style-name="T8"> </text:span><text:span text:style-name="T7">Na podstawie badań w 2011 roku ustalono fizjolo-</text:span></text:p>
          </draw:text-box>
        </draw:frame>
        <draw:frame draw:style-name="gr5" draw:text-style-name="P4" draw:layer="layout" svg:width="8.083cm" svg:height="0.39cm" svg:x="10.5cm" svg:y="25.455cm">
          <draw:text-box>
            <text:p text:style-name="P3"><text:span text:style-name="T7">giczny skład mikrobioty mleka, który jest zdominowany </text:span></text:p>
          </draw:text-box>
        </draw:frame>
        <draw:frame draw:style-name="gr5" draw:text-style-name="P4" draw:layer="layout" svg:width="7.791cm" svg:height="0.39cm" svg:x="10.5cm" svg:y="25.881cm">
          <draw:text-box>
            <text:p text:style-name="P3"><text:span text:style-name="T7">przez bakterie z rodzajów </text:span><text:span text:style-name="T8">Actinobacteria</text:span><text:span text:style-name="T7">, rodzaju</text:span><text:span text:style-name="T8"> Bifi-</text:span></text:p>
          </draw:text-box>
        </draw:frame>
        <draw:frame draw:style-name="gr5" draw:text-style-name="P4" draw:layer="layout" svg:width="7.66cm" svg:height="0.39cm" svg:x="10.5cm" svg:y="26.308cm">
          <draw:text-box>
            <text:p text:style-name="P3"><text:span text:style-name="T8">dobacterium</text:span><text:span text:style-name="T7"> i klasy</text:span><text:span text:style-name="T8"> Bacilli </text:span><text:span text:style-name="T7">rzędu</text:span><text:span text:style-name="T8"> Lactobacillales </text:span><text:span text:style-name="T7">[1]</text:span><text:span text:style-name="T8">.</text:span><text:span text:style-name="T7"> </text:span></text:p>
          </draw:text-box>
        </draw:frame>
        <draw:frame draw:style-name="gr5" draw:text-style-name="P4" draw:layer="layout" svg:width="7.766cm" svg:height="0.39cm" svg:x="10.5cm" svg:y="26.735cm">
          <draw:text-box>
            <text:p text:style-name="P3"><text:span text:style-name="T7">Mleko zawiera ponad 200 szczepów bakteryjnych, ale </text:span></text:p>
          </draw:text-box>
        </draw:frame>
        <draw:frame draw:style-name="gr5" draw:text-style-name="P4" draw:layer="layout" svg:width="7.876cm" svg:height="0.39cm" svg:x="10.5cm" svg:y="27.162cm">
          <draw:text-box>
            <text:p text:style-name="P3"><text:span text:style-name="T7">najważniejsze są bakterie fermentacji mlekowej: </text:span><text:span text:style-name="T8">Lacto-</text:span></text:p>
          </draw:text-box>
        </draw:frame>
        <draw:frame draw:style-name="gr5" draw:text-style-name="P4" draw:layer="layout" svg:width="8.604cm" svg:height="0.471cm" svg:x="2.012cm" svg:y="0.245cm">
          <draw:text-box>
            <text:p text:style-name="P3"><text:span text:style-name="T12">Zdrowie Publiczne i Zarządzanie 2017; 15 (2): 178–180</text:span></text:p>
          </draw:text-box>
        </draw:frame>
        <draw:frame draw:style-name="gr5" draw:text-style-name="P4" draw:layer="layout" svg:width="14.218cm" svg:height="0.471cm" svg:x="2.012cm" svg:y="0.668cm">
          <draw:text-box>
            <text:p text:style-name="P3"><text:span text:style-name="T12">www.ejournals.eu/Zdrowie-Publiczne-i-Zarzadzanie, doi:10.4467/20842627OZ.17.017.6787</text:span></text:p>
          </draw:text-box>
        </draw:frame>
      </draw:page>
      <draw:page draw:name="page2" draw:style-name="dp1" draw:master-page-name="master-page74"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79</text:span></text:p>
          </draw:text-box>
        </draw:frame>
        <draw:line draw:style-name="gr1" draw:text-style-name="P1" draw:layer="layout" svg:x1="0cm" svg:y1="1.232cm" svg:x2="10.5cm" svg:y2="1.232cm">
          <text:p/>
        </draw:lin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2)</text:span></text:p>
          </draw:text-box>
        </draw:frame>
        <draw:line draw:style-name="gr2" draw:text-style-name="P1" draw:layer="layout" svg:x1="-10.501cm" svg:y1="28.267cm" svg:x2="0cm" svg:y2="28.267cm">
          <text:p/>
        </draw:line>
        <draw:line draw:style-name="gr2" draw:text-style-name="P1" draw:layer="layout" svg:x1="-18.488cm" svg:y1="1.232cm" svg:x2="0.012cm" svg:y2="1.232cm">
          <text:p/>
        </draw:line>
        <draw:frame draw:style-name="gr7" draw:text-style-name="P5" draw:layer="layout" svg:width="5.103cm" svg:height="0.666cm" svg:x="10.6cm" svg:y="0.522cm">
          <draw:text-box>
            <text:p text:style-name="P3"><text:span text:style-name="T13">zdrowie reprodukcyjne </text:span></text:p>
          </draw:text-box>
        </draw:frame>
        <draw:frame draw:style-name="gr5" draw:text-style-name="P4" draw:layer="layout" svg:width="7.952cm" svg:height="0.39cm" svg:x="2cm" svg:y="7.956cm">
          <draw:text-box>
            <text:p text:style-name="P3"><text:span text:style-name="T8">bacillus</text:span><text:span text:style-name="T7">, </text:span><text:span text:style-name="T8">Bacterioides </text:span><text:span text:style-name="T7">oraz bakterie</text:span><text:span text:style-name="T8"> Bifidobacterium</text:span><text:span text:style-name="T7"> [1, </text:span></text:p>
          </draw:text-box>
        </draw:frame>
        <draw:frame draw:style-name="gr5" draw:text-style-name="P4" draw:layer="layout" svg:width="2.33cm" svg:height="0.39cm" svg:x="2cm" svg:y="8.382cm">
          <draw:text-box>
            <text:p text:style-name="P3"><text:span text:style-name="T7">2, 4] (</text:span><text:span text:style-name="T14">Tabela I</text:span><text:span text:style-name="T7">).</text:span></text:p>
          </draw:text-box>
        </draw:frame>
        <draw:frame draw:style-name="gr5" draw:text-style-name="P4" draw:layer="layout" svg:width="7.52cm" svg:height="0.39cm" svg:x="2.5cm" svg:y="8.809cm">
          <draw:text-box>
            <text:p text:style-name="P3"><text:span text:style-name="T7">Ostatnie badania wykazały, że mleko kobiece, szcze-</text:span></text:p>
          </draw:text-box>
        </draw:frame>
        <draw:frame draw:style-name="gr5" draw:text-style-name="P4" draw:layer="layout" svg:width="7.609cm" svg:height="0.39cm" svg:x="2cm" svg:y="9.236cm">
          <draw:text-box>
            <text:p text:style-name="P3"><text:span text:style-name="T7">gólnie siara, jest źródłem komensalnych, mutalistycz-</text:span></text:p>
          </draw:text-box>
        </draw:frame>
        <draw:frame draw:style-name="gr5" draw:text-style-name="P4" draw:layer="layout" svg:width="8.028cm" svg:height="0.39cm" svg:x="2cm" svg:y="9.663cm">
          <draw:text-box>
            <text:p text:style-name="P3"><text:span text:style-name="T7">nych <text:s/>i <text:s/>probiotycznych <text:s/>bakterii <text:s/>w <text:s/>jelicie <text:s/>noworodka, </text:span></text:p>
          </draw:text-box>
        </draw:frame>
        <draw:frame draw:style-name="gr5" draw:text-style-name="P4" draw:layer="layout" svg:width="7.838cm" svg:height="0.39cm" svg:x="2cm" svg:y="10.09cm">
          <draw:text-box>
            <text:p text:style-name="P3"><text:span text:style-name="T7">niemowlęcia. <text:s/>[7, <text:s/>8]. <text:s/>Bakterie <text:s/>fermentacji <text:s/>mlekowej </text:span></text:p>
          </draw:text-box>
        </draw:frame>
        <draw:frame draw:style-name="gr5" draw:text-style-name="P4" draw:layer="layout" svg:width="7.871cm" svg:height="0.39cm" svg:x="2cm" svg:y="10.517cm">
          <draw:text-box>
            <text:p text:style-name="P3"><text:span text:style-name="T7">i </text:span><text:span text:style-name="T8"><text:s/>Bifidobacterium</text:span><text:span text:style-name="T7"> <text:s/>są <text:s/>dominującymi <text:s/>drobnoustrojami </text:span></text:p>
          </draw:text-box>
        </draw:frame>
        <draw:frame draw:style-name="gr5" draw:text-style-name="P4" draw:layer="layout" svg:width="7.956cm" svg:height="0.39cm" svg:x="2cm" svg:y="10.944cm">
          <draw:text-box>
            <text:p text:style-name="P3"><text:span text:style-name="T7">kolonizującymi <text:s/>przewód <text:s/>pokarmowy <text:s/>człowieka <text:s/>oraz </text:span></text:p>
          </draw:text-box>
        </draw:frame>
        <draw:frame draw:style-name="gr5" draw:text-style-name="P4" draw:layer="layout" svg:width="7.749cm" svg:height="0.39cm" svg:x="2cm" svg:y="11.37cm">
          <draw:text-box>
            <text:p text:style-name="P3"><text:span text:style-name="T7">stanowią największą grupę mikroflory jelitowej nowo-</text:span></text:p>
          </draw:text-box>
        </draw:frame>
        <draw:frame draw:style-name="gr5" draw:text-style-name="P4" draw:layer="layout" svg:width="8.206cm" svg:height="0.39cm" svg:x="2cm" svg:y="11.797cm">
          <draw:text-box>
            <text:p text:style-name="P3"><text:span text:style-name="T7">rodka (nawet 85% całej populacji bakterii) [9]. Obecność </text:span></text:p>
          </draw:text-box>
        </draw:frame>
        <draw:frame draw:style-name="gr5" draw:text-style-name="P4" draw:layer="layout" svg:width="7.618cm" svg:height="0.39cm" svg:x="2cm" svg:y="12.224cm">
          <draw:text-box>
            <text:p text:style-name="P3"><text:span text:style-name="T7">tych bakterii wspomaga i modeluje niedojrzały układ </text:span></text:p>
          </draw:text-box>
        </draw:frame>
        <draw:frame draw:style-name="gr5" draw:text-style-name="P4" draw:layer="layout" svg:width="8.033cm" svg:height="0.39cm" svg:x="2cm" svg:y="12.651cm">
          <draw:text-box>
            <text:p text:style-name="P3"><text:span text:style-name="T7">immunologiczny noworodka [3, 10]. Wyróżniamy kilka </text:span></text:p>
          </draw:text-box>
        </draw:frame>
        <draw:frame draw:style-name="gr5" draw:text-style-name="P4" draw:layer="layout" svg:width="8.083cm" svg:height="0.39cm" svg:x="2cm" svg:y="13.078cm">
          <draw:text-box>
            <text:p text:style-name="P3"><text:span text:style-name="T7">czynników matczynych i okołoporodowych, które mogą </text:span></text:p>
          </draw:text-box>
        </draw:frame>
        <draw:frame draw:style-name="gr5" draw:text-style-name="P4" draw:layer="layout" svg:width="7.897cm" svg:height="0.39cm" svg:x="2cm" svg:y="13.505cm">
          <draw:text-box>
            <text:p text:style-name="P3"><text:span text:style-name="T7">wpływać na skład mikrobioty mleka kobiecego [4]. Do </text:span></text:p>
          </draw:text-box>
        </draw:frame>
        <draw:frame draw:style-name="gr5" draw:text-style-name="P4" draw:layer="layout" svg:width="8.033cm" svg:height="0.39cm" svg:x="2cm" svg:y="13.932cm">
          <draw:text-box>
            <text:p text:style-name="P3"><text:span text:style-name="T7">czynników matczynych należą BMI, dieta w okresie cią-</text:span></text:p>
          </draw:text-box>
        </draw:frame>
        <draw:frame draw:style-name="gr5" draw:text-style-name="P4" draw:layer="layout" svg:width="8.037cm" svg:height="0.39cm" svg:x="2cm" svg:y="14.359cm">
          <draw:text-box>
            <text:p text:style-name="P3"><text:span text:style-name="T7">ży i laktacji, stosowanie antybiotyków w ciąży, choroby </text:span></text:p>
          </draw:text-box>
        </draw:frame>
        <draw:frame draw:style-name="gr5" draw:text-style-name="P4" draw:layer="layout" svg:width="7.69cm" svg:height="0.39cm" svg:x="2cm" svg:y="14.785cm">
          <draw:text-box>
            <text:p text:style-name="P3"><text:span text:style-name="T7">immunologiczne oraz atopie [1, 4, 11], do czynników </text:span></text:p>
          </draw:text-box>
        </draw:frame>
        <draw:frame draw:style-name="gr5" draw:text-style-name="P4" draw:layer="layout" svg:width="8.168cm" svg:height="0.39cm" svg:x="2cm" svg:y="15.212cm">
          <draw:text-box>
            <text:p text:style-name="P3"><text:span text:style-name="T7">okołoporodowych zaś: rodzaj porodu (cesarskie cięcie </text:span><text:span text:style-name="T8">vs</text:span><text:span text:style-name="T7"> </text:span></text:p>
          </draw:text-box>
        </draw:frame>
        <draw:frame draw:style-name="gr5" draw:text-style-name="P4" draw:layer="layout" svg:width="8.172cm" svg:height="0.39cm" svg:x="2cm" svg:y="15.639cm">
          <draw:text-box>
            <text:p text:style-name="P3"><text:span text:style-name="T7">poród siłami natury), tydzień ciąży, użycie antybiotyków </text:span></text:p>
          </draw:text-box>
        </draw:frame>
        <draw:frame draw:style-name="gr5" draw:text-style-name="P4" draw:layer="layout" svg:width="5.256cm" svg:height="0.39cm" svg:x="2cm" svg:y="16.066cm">
          <draw:text-box>
            <text:p text:style-name="P3"><text:span text:style-name="T7">podczas porodu, okres laktacji [1, 2].</text:span></text:p>
          </draw:text-box>
        </draw:frame>
        <draw:frame draw:style-name="gr5" draw:text-style-name="P4" draw:layer="layout" svg:width="7.194cm" svg:height="0.39cm" svg:x="2.5cm" svg:y="16.493cm">
          <draw:text-box>
            <text:p text:style-name="P3"><text:span text:style-name="T7">W 2012 roku opublikowano wyniki badań analizy </text:span></text:p>
          </draw:text-box>
        </draw:frame>
        <draw:frame draw:style-name="gr5" draw:text-style-name="P4" draw:layer="layout" svg:width="7.961cm" svg:height="0.39cm" svg:x="2cm" svg:y="16.92cm">
          <draw:text-box>
            <text:p text:style-name="P3"><text:span text:style-name="T7">mleka, które wskazują na zmienność składu mikrobioty </text:span></text:p>
          </draw:text-box>
        </draw:frame>
        <draw:frame draw:style-name="gr5" draw:text-style-name="P4" draw:layer="layout" svg:width="7.956cm" svg:height="0.39cm" svg:x="2cm" svg:y="17.347cm">
          <draw:text-box>
            <text:p text:style-name="P3"><text:span text:style-name="T7">w zależności od rodzaju porodu (poród siłami natury </text:span><text:span text:style-name="T8">vs</text:span><text:span text:style-name="T7"> </text:span></text:p>
          </draw:text-box>
        </draw:frame>
        <draw:frame draw:style-name="gr5" draw:text-style-name="P4" draw:layer="layout" svg:width="7.94cm" svg:height="0.39cm" svg:x="2cm" svg:y="17.773cm">
          <draw:text-box>
            <text:p text:style-name="P3"><text:span text:style-name="T7">cesarskie cięcie planowane lub elektywne), BMI matki, </text:span></text:p>
          </draw:text-box>
        </draw:frame>
        <draw:frame draw:style-name="gr5" draw:text-style-name="P4" draw:layer="layout" svg:width="7.813cm" svg:height="0.39cm" svg:x="2cm" svg:y="18.2cm">
          <draw:text-box>
            <text:p text:style-name="P3"><text:span text:style-name="T7">okresu laktacji (2. dzień, 1. i 6. miesiąc karmienia pier-</text:span></text:p>
          </draw:text-box>
        </draw:frame>
        <draw:frame draw:style-name="gr5" draw:text-style-name="P4" draw:layer="layout" svg:width="7.986cm" svg:height="0.39cm" svg:x="2cm" svg:y="18.627cm">
          <draw:text-box>
            <text:p text:style-name="P3"><text:span text:style-name="T7">sią) [11]. Próbki mleka zostały pobrane w grupie kobiet </text:span></text:p>
          </draw:text-box>
        </draw:frame>
        <draw:frame draw:style-name="gr5" draw:text-style-name="P4" draw:layer="layout" svg:width="7.622cm" svg:height="0.39cm" svg:x="2cm" svg:y="19.054cm">
          <draw:text-box>
            <text:p text:style-name="P3"><text:span text:style-name="T7">(n = 18) w trzech punktach czasowych (do 2. dnia po </text:span></text:p>
          </draw:text-box>
        </draw:frame>
        <draw:frame draw:style-name="gr5" draw:text-style-name="P4" draw:layer="layout" svg:width="8.113cm" svg:height="0.39cm" svg:x="2cm" svg:y="19.481cm">
          <draw:text-box>
            <text:p text:style-name="P3"><text:span text:style-name="T7">porodzie, 1. i 6. miesiąca karmienia piersią). Najbardziej </text:span></text:p>
          </draw:text-box>
        </draw:frame>
        <draw:frame draw:style-name="gr5" draw:text-style-name="P4" draw:layer="layout" svg:width="7.842cm" svg:height="0.39cm" svg:x="2cm" svg:y="19.908cm">
          <draw:text-box>
            <text:p text:style-name="P3"><text:span text:style-name="T7">powszechne rodzaje bakterii wyizolowane w próbkach </text:span></text:p>
          </draw:text-box>
        </draw:frame>
        <draw:frame draw:style-name="gr5" draw:text-style-name="P4" draw:layer="layout" svg:width="7.969cm" svg:height="0.39cm" svg:x="2cm" svg:y="20.335cm">
          <draw:text-box>
            <text:p text:style-name="P3"><text:span text:style-name="T7">siary to: </text:span><text:span text:style-name="T8">Weissella, Leuconostoc, Staphylococcus, Strep-</text:span></text:p>
          </draw:text-box>
        </draw:frame>
        <draw:frame draw:style-name="gr5" draw:text-style-name="P4" draw:layer="layout" svg:width="7.906cm" svg:height="0.39cm" svg:x="2cm" svg:y="20.761cm">
          <draw:text-box>
            <text:p text:style-name="P3"><text:span text:style-name="T8">tococcus i Lactococcus</text:span><text:span text:style-name="T7">. Próbki mleka z 1. i 6. miesiąca </text:span></text:p>
          </draw:text-box>
        </draw:frame>
        <draw:frame draw:style-name="gr5" draw:text-style-name="P4" draw:layer="layout" svg:width="7.927cm" svg:height="0.39cm" svg:x="2cm" svg:y="21.188cm">
          <draw:text-box>
            <text:p text:style-name="P3"><text:span text:style-name="T7">były zdominowane przez bakterie występujące w jamie </text:span></text:p>
          </draw:text-box>
        </draw:frame>
        <draw:frame draw:style-name="gr5" draw:text-style-name="P4" draw:layer="layout" svg:width="8.016cm" svg:height="0.39cm" svg:x="2cm" svg:y="21.615cm">
          <draw:text-box>
            <text:p text:style-name="P3"><text:span text:style-name="T7">ustnej: </text:span><text:span text:style-name="T8"><text:s/>Veillonella, <text:s/>Leptotrichia</text:span><text:span text:style-name="T7"> <text:s/>i </text:span><text:span text:style-name="T8"><text:s/>Prevotella. </text:span><text:span text:style-name="T7"><text:s/>Wyniki </text:span></text:p>
          </draw:text-box>
        </draw:frame>
        <draw:frame draw:style-name="gr5" draw:text-style-name="P4" draw:layer="layout" svg:width="7.694cm" svg:height="0.39cm" svg:x="2.001cm" svg:y="22.042cm">
          <draw:text-box>
            <text:p text:style-name="P3"><text:span text:style-name="T7">wskazują na zmienność składu mikrobioty wraz z roz-</text:span></text:p>
          </draw:text-box>
        </draw:frame>
        <draw:frame draw:style-name="gr5" draw:text-style-name="P4" draw:layer="layout" svg:width="3.033cm" svg:height="0.39cm" svg:x="2.001cm" svg:y="22.469cm">
          <draw:text-box>
            <text:p text:style-name="P3"><text:span text:style-name="T7">wojem niemowlęcia. </text:span></text:p>
          </draw:text-box>
        </draw:frame>
        <draw:frame draw:style-name="gr5" draw:text-style-name="P4" draw:layer="layout" svg:width="7.194cm" svg:height="0.39cm" svg:x="2.501cm" svg:y="22.896cm">
          <draw:text-box>
            <text:p text:style-name="P3"><text:span text:style-name="T7">Zauważono także korelację pomiędzy zróżnicowa-</text:span></text:p>
          </draw:text-box>
        </draw:frame>
        <draw:frame draw:style-name="gr5" draw:text-style-name="P4" draw:layer="layout" svg:width="7.914cm" svg:height="0.39cm" svg:x="2.001cm" svg:y="23.323cm">
          <draw:text-box>
            <text:p text:style-name="P3"><text:span text:style-name="T7">niem <text:s/>ilościowym <text:s/>flory <text:s/>bakteryjnej <text:s/>mleka <text:s/>a <text:s/>kobiecą </text:span></text:p>
          </draw:text-box>
        </draw:frame>
        <draw:frame draw:style-name="gr5" draw:text-style-name="P4" draw:layer="layout" svg:width="7.914cm" svg:height="0.39cm" svg:x="2.001cm" svg:y="23.749cm">
          <draw:text-box>
            <text:p text:style-name="P3"><text:span text:style-name="T7">wagą. Im BMI było wyższe (otyłość), tym mniejsze ilo-</text:span></text:p>
          </draw:text-box>
        </draw:frame>
        <draw:frame draw:style-name="gr5" draw:text-style-name="P4" draw:layer="layout" svg:width="8.231cm" svg:height="0.39cm" svg:x="2.001cm" svg:y="24.176cm">
          <draw:text-box>
            <text:p text:style-name="P3"><text:span text:style-name="T7">ści bakterii rodzaju </text:span><text:span text:style-name="T8">Bifidobacterium </text:span><text:span text:style-name="T7">izolowano w próbce. </text:span></text:p>
          </draw:text-box>
        </draw:frame>
        <draw:frame draw:style-name="gr5" draw:text-style-name="P4" draw:layer="layout" svg:width="7.982cm" svg:height="0.39cm" svg:x="2.001cm" svg:y="24.603cm">
          <draw:text-box>
            <text:p text:style-name="P3"><text:span text:style-name="T7">Zmiany utrzymywały się przez pierwsze 6 miesięcy lak-</text:span></text:p>
          </draw:text-box>
        </draw:frame>
        <draw:frame draw:style-name="gr5" draw:text-style-name="P4" draw:layer="layout" svg:width="7.897cm" svg:height="0.39cm" svg:x="2.001cm" svg:y="25.03cm">
          <draw:text-box>
            <text:p text:style-name="P3"><text:span text:style-name="T7">tacji. Dodatkowo matki, które w czasie ciąży przybrały </text:span></text:p>
          </draw:text-box>
        </draw:frame>
        <draw:frame draw:style-name="gr5" draw:text-style-name="P4" draw:layer="layout" svg:width="8.024cm" svg:height="0.39cm" svg:x="2.001cm" svg:y="25.457cm">
          <draw:text-box>
            <text:p text:style-name="P3"><text:span text:style-name="T7">więcej kilogramów, niż powinny (odpowiednio do wagi </text:span></text:p>
          </draw:text-box>
        </draw:frame>
        <draw:frame draw:style-name="gr5" draw:text-style-name="P4" draw:layer="layout" svg:width="7.923cm" svg:height="0.39cm" svg:x="2.001cm" svg:y="25.884cm">
          <draw:text-box>
            <text:p text:style-name="P3"><text:span text:style-name="T7">sprzed ciąży), produkowały również mleko o mniejszej </text:span></text:p>
          </draw:text-box>
        </draw:frame>
        <draw:frame draw:style-name="gr5" draw:text-style-name="P4" draw:layer="layout" svg:width="7.888cm" svg:height="0.39cm" svg:x="2.001cm" svg:y="26.311cm">
          <draw:text-box>
            <text:p text:style-name="P3"><text:span text:style-name="T7">ilości bakterii rodzaju </text:span><text:span text:style-name="T8">Bifidobacterium</text:span><text:span text:style-name="T7">, a więcej baterii </text:span></text:p>
          </draw:text-box>
        </draw:frame>
        <draw:frame draw:style-name="gr5" draw:text-style-name="P4" draw:layer="layout" svg:width="4.548cm" svg:height="0.39cm" svg:x="2.001cm" svg:y="26.737cm">
          <draw:text-box>
            <text:p text:style-name="P3"><text:span text:style-name="T8">Staphylococcus</text:span><text:span text:style-name="T7"> i </text:span><text:span text:style-name="T8">Streptococcus.</text:span></text:p>
          </draw:text-box>
        </draw:frame>
        <draw:frame draw:style-name="gr5" draw:text-style-name="P4" draw:layer="layout" svg:width="7.563cm" svg:height="0.39cm" svg:x="11.001cm" svg:y="7.955cm">
          <draw:text-box>
            <text:p text:style-name="P3"><text:span text:style-name="T7">W badaniu dostrzeżono, że rodzaj porodu ma wpływ </text:span></text:p>
          </draw:text-box>
        </draw:frame>
        <draw:frame draw:style-name="gr5" draw:text-style-name="P4" draw:layer="layout" svg:width="7.724cm" svg:height="0.39cm" svg:x="10.501cm" svg:y="8.382cm">
          <draw:text-box>
            <text:p text:style-name="P3"><text:span text:style-name="T7">na skład mikrobioty mleka. Porównano kobiety, które </text:span></text:p>
          </draw:text-box>
        </draw:frame>
        <draw:frame draw:style-name="gr5" draw:text-style-name="P4" draw:layer="layout" svg:width="8.105cm" svg:height="0.39cm" svg:x="10.501cm" svg:y="8.809cm">
          <draw:text-box>
            <text:p text:style-name="P3"><text:span text:style-name="T7">rodziły siłami natury (n = 9), cesarskim cięciem elektyw-</text:span></text:p>
          </draw:text-box>
        </draw:frame>
        <draw:frame draw:style-name="gr5" draw:text-style-name="P4" draw:layer="layout" svg:width="8.143cm" svg:height="0.39cm" svg:x="10.501cm" svg:y="9.236cm">
          <draw:text-box>
            <text:p text:style-name="P3"><text:span text:style-name="T7">nym (n = 6) oraz nagłym cesarskim cięciem (n = 3) [11]. </text:span></text:p>
          </draw:text-box>
        </draw:frame>
        <draw:frame draw:style-name="gr5" draw:text-style-name="P4" draw:layer="layout" svg:width="8.206cm" svg:height="0.39cm" svg:x="10.501cm" svg:y="9.663cm">
          <draw:text-box>
            <text:p text:style-name="P3"><text:span text:style-name="T7">Zauważono, że matki, które rodziły planowym cesarskim </text:span></text:p>
          </draw:text-box>
        </draw:frame>
        <draw:frame draw:style-name="gr5" draw:text-style-name="P4" draw:layer="layout" svg:width="7.834cm" svg:height="0.39cm" svg:x="10.501cm" svg:y="10.09cm">
          <draw:text-box>
            <text:p text:style-name="P3"><text:span text:style-name="T7">cięciem, posiadały inny skład mikrobiologiczny mleka </text:span></text:p>
          </draw:text-box>
        </draw:frame>
        <draw:frame draw:style-name="gr5" draw:text-style-name="P4" draw:layer="layout" svg:width="7.923cm" svg:height="0.39cm" svg:x="10.501cm" svg:y="10.516cm">
          <draw:text-box>
            <text:p text:style-name="P3"><text:span text:style-name="T7">niż kobiety po porodzie siłami natury. Natomiast kobie-</text:span></text:p>
          </draw:text-box>
        </draw:frame>
        <draw:frame draw:style-name="gr5" draw:text-style-name="P4" draw:layer="layout" svg:width="7.825cm" svg:height="0.39cm" svg:x="10.501cm" svg:y="10.943cm">
          <draw:text-box>
            <text:p text:style-name="P3"><text:span text:style-name="T7">ty, które przeszły nagłe nieplanowane cesarskie cięcie, </text:span></text:p>
          </draw:text-box>
        </draw:frame>
        <draw:frame draw:style-name="gr5" draw:text-style-name="P4" draw:layer="layout" svg:width="8.105cm" svg:height="0.39cm" svg:x="10.501cm" svg:y="11.37cm">
          <draw:text-box>
            <text:p text:style-name="P3"><text:span text:style-name="T7">miały mikrobiotę mleka zbliżoną do matek, które urodzi-</text:span></text:p>
          </draw:text-box>
        </draw:frame>
        <draw:frame draw:style-name="gr5" draw:text-style-name="P4" draw:layer="layout" svg:width="8.126cm" svg:height="0.39cm" svg:x="10.501cm" svg:y="11.797cm">
          <draw:text-box>
            <text:p text:style-name="P3"><text:span text:style-name="T7">ły siłami natury. Wyniki te sugerują, że stan hormonalny </text:span></text:p>
          </draw:text-box>
        </draw:frame>
        <draw:frame draw:style-name="gr5" draw:text-style-name="P4" draw:layer="layout" svg:width="8.113cm" svg:height="0.39cm" svg:x="10.501cm" svg:y="12.224cm">
          <draw:text-box>
            <text:p text:style-name="P3"><text:span text:style-name="T7">matki w czasie porodu odgrywa ważną rolę: stres fizjolo-</text:span></text:p>
          </draw:text-box>
        </draw:frame>
        <draw:frame draw:style-name="gr5" draw:text-style-name="P4" draw:layer="layout" svg:width="7.961cm" svg:height="0.39cm" svg:x="10.501cm" svg:y="12.651cm">
          <draw:text-box>
            <text:p text:style-name="P3"><text:span text:style-name="T7">giczny w trakcie porodu może wpływać na translokację </text:span></text:p>
          </draw:text-box>
        </draw:frame>
        <draw:frame draw:style-name="gr5" draw:text-style-name="P4" draw:layer="layout" svg:width="7.127cm" svg:height="0.39cm" svg:x="10.501cm" svg:y="13.078cm">
          <draw:text-box>
            <text:p text:style-name="P3"><text:span text:style-name="T7">drobnoustrojów i różnorodność mleka kobiecego. </text:span></text:p>
          </draw:text-box>
        </draw:frame>
        <draw:frame draw:style-name="gr5" draw:text-style-name="P4" draw:layer="layout" svg:width="7.656cm" svg:height="0.39cm" svg:x="11.001cm" svg:y="13.504cm">
          <draw:text-box>
            <text:p text:style-name="P3"><text:span text:style-name="T7">W 2011 roku zespół McGuire’a [5] scharakteryzował </text:span></text:p>
          </draw:text-box>
        </draw:frame>
        <draw:frame draw:style-name="gr5" draw:text-style-name="P4" draw:layer="layout" svg:width="7.669cm" svg:height="0.39cm" svg:x="10.501cm" svg:y="13.931cm">
          <draw:text-box>
            <text:p text:style-name="P3"><text:span text:style-name="T7">mikrobiom mleka kobiecego od 16 kobiet. Wszystkie </text:span></text:p>
          </draw:text-box>
        </draw:frame>
        <draw:frame draw:style-name="gr5" draw:text-style-name="P4" draw:layer="layout" svg:width="7.982cm" svg:height="0.39cm" svg:x="10.501cm" svg:y="14.358cm">
          <draw:text-box>
            <text:p text:style-name="P3"><text:span text:style-name="T7">próbki <text:s/>mleka <text:s/>zawierały <text:s/>bakterie <text:s/>typu </text:span><text:span text:style-name="T8"><text:s/>Streptococcus, </text:span></text:p>
          </draw:text-box>
        </draw:frame>
        <draw:frame draw:style-name="gr5" draw:text-style-name="P4" draw:layer="layout" svg:width="7.995cm" svg:height="0.39cm" svg:x="10.501cm" svg:y="14.785cm">
          <draw:text-box>
            <text:p text:style-name="P3"><text:span text:style-name="T8">Staphylococcus, Serratia</text:span><text:span text:style-name="T7"> i</text:span><text:span text:style-name="T8"> Corynebacteria</text:span><text:span text:style-name="T7">, ale były bar-</text:span></text:p>
          </draw:text-box>
        </draw:frame>
        <draw:frame draw:style-name="gr5" draw:text-style-name="P4" draw:layer="layout" svg:width="7.961cm" svg:height="0.39cm" svg:x="10.501cm" svg:y="15.212cm">
          <draw:text-box>
            <text:p text:style-name="P3"><text:span text:style-name="T7">dzo zróżnicowane. Wnioski z badań sugerują, że mleko </text:span></text:p>
          </draw:text-box>
        </draw:frame>
        <draw:frame draw:style-name="gr5" draw:text-style-name="P4" draw:layer="layout" svg:width="8.138cm" svg:height="0.39cm" svg:x="10.501cm" svg:y="15.639cm">
          <draw:text-box>
            <text:p text:style-name="P3"><text:span text:style-name="T7">kobiece może być spersonalizowane dla danego środowi-</text:span></text:p>
          </draw:text-box>
        </draw:frame>
        <draw:frame draw:style-name="gr5" draw:text-style-name="P4" draw:layer="layout" svg:width="7.872cm" svg:height="0.39cm" svg:x="10.501cm" svg:y="16.066cm">
          <draw:text-box>
            <text:p text:style-name="P3"><text:span text:style-name="T7">ska i potrzeb, w jakich znajdują się matka i noworodek.</text:span></text:p>
          </draw:text-box>
        </draw:frame>
        <draw:frame draw:style-name="gr5" draw:text-style-name="P4" draw:layer="layout" svg:width="7.127cm" svg:height="0.39cm" svg:x="11.001cm" svg:y="16.492cm">
          <draw:text-box>
            <text:p text:style-name="P3"><text:span text:style-name="T7">Rodzaj diety (w okresie ciąży i karmienia piersią) </text:span></text:p>
          </draw:text-box>
        </draw:frame>
        <draw:frame draw:style-name="gr5" draw:text-style-name="P4" draw:layer="layout" svg:width="7.931cm" svg:height="0.39cm" svg:x="10.501cm" svg:y="16.919cm">
          <draw:text-box>
            <text:p text:style-name="P3"><text:span text:style-name="T7">odgrywa ważną rolę w kształtowaniu mikroflory mleka </text:span></text:p>
          </draw:text-box>
        </draw:frame>
        <draw:frame draw:style-name="gr5" draw:text-style-name="P4" draw:layer="layout" svg:width="7.808cm" svg:height="0.39cm" svg:x="10.501cm" svg:y="17.346cm">
          <draw:text-box>
            <text:p text:style-name="P3"><text:span text:style-name="T7">kobiecego. Uboższa mikroflora jelit matki stanowi nie-</text:span></text:p>
          </draw:text-box>
        </draw:frame>
        <draw:frame draw:style-name="gr5" draw:text-style-name="P4" draw:layer="layout" svg:width="8.138cm" svg:height="0.39cm" svg:x="10.501cm" svg:y="17.773cm">
          <draw:text-box>
            <text:p text:style-name="P3"><text:span text:style-name="T7">korzystne warunki dla mikrobiomu mleka, ponieważ jest </text:span></text:p>
          </draw:text-box>
        </draw:frame>
        <draw:frame draw:style-name="gr5" draw:text-style-name="P4" draw:layer="layout" svg:width="8.096cm" svg:height="0.39cm" svg:x="10.501cm" svg:y="18.2cm">
          <draw:text-box>
            <text:p text:style-name="P3"><text:span text:style-name="T7">jednym z głównych źródeł bakterii transportowanych do </text:span></text:p>
          </draw:text-box>
        </draw:frame>
        <draw:frame draw:style-name="gr5" draw:text-style-name="P4" draw:layer="layout" svg:width="7.69cm" svg:height="0.39cm" svg:x="10.501cm" svg:y="18.627cm">
          <draw:text-box>
            <text:p text:style-name="P3"><text:span text:style-name="T7">gruczołów piersiowych [1, 2, 4]. Istnieje potrzeba dal-</text:span></text:p>
          </draw:text-box>
        </draw:frame>
        <draw:frame draw:style-name="gr5" draw:text-style-name="P4" draw:layer="layout" svg:width="7.999cm" svg:height="0.39cm" svg:x="10.501cm" svg:y="19.054cm">
          <draw:text-box>
            <text:p text:style-name="P3"><text:span text:style-name="T7">szych badań na większej grupie przy użyciu najnowszej </text:span></text:p>
          </draw:text-box>
        </draw:frame>
        <draw:frame draw:style-name="gr5" draw:text-style-name="P4" draw:layer="layout" svg:width="6.267cm" svg:height="0.39cm" svg:x="10.501cm" svg:y="19.481cm">
          <draw:text-box>
            <text:p text:style-name="P3"><text:span text:style-name="T7">metody sekwencjonowania nowej generacji.</text:span></text:p>
          </draw:text-box>
        </draw:frame>
        <draw:frame draw:style-name="gr5" draw:text-style-name="P4" draw:layer="layout" svg:width="7.194cm" svg:height="0.39cm" svg:x="11.001cm" svg:y="19.907cm">
          <draw:text-box>
            <text:p text:style-name="P3"><text:span text:style-name="T7">M. Taghizadeh et al. zaprezentowali badania [11], </text:span></text:p>
          </draw:text-box>
        </draw:frame>
        <draw:frame draw:style-name="gr5" draw:text-style-name="P4" draw:layer="layout" svg:width="8.105cm" svg:height="0.39cm" svg:x="10.501cm" svg:y="20.334cm">
          <draw:text-box>
            <text:p text:style-name="P3"><text:span text:style-name="T7">w <text:s/>których <text:s/>podkreślają <text:s/>wpływ <text:s/>rodzaju <text:s/>porodu <text:s/>(poród </text:span></text:p>
          </draw:text-box>
        </draw:frame>
        <draw:frame draw:style-name="gr5" draw:text-style-name="P4" draw:layer="layout" svg:width="7.575cm" svg:height="0.39cm" svg:x="10.501cm" svg:y="20.761cm">
          <draw:text-box>
            <text:p text:style-name="P3"><text:span text:style-name="T7">silami natury </text:span><text:span text:style-name="T8">vs</text:span><text:span text:style-name="T7"> cesarskie cięcie), miejsca zamieszka-</text:span></text:p>
          </draw:text-box>
        </draw:frame>
        <draw:frame draw:style-name="gr5" draw:text-style-name="P4" draw:layer="layout" svg:width="7.762cm" svg:height="0.39cm" svg:x="10.501cm" svg:y="21.188cm">
          <draw:text-box>
            <text:p text:style-name="P3"><text:span text:style-name="T7">nia (wieś </text:span><text:span text:style-name="T8">vs</text:span><text:span text:style-name="T7"> miasto) oraz okresu laktacji na liczebność </text:span></text:p>
          </draw:text-box>
        </draw:frame>
        <draw:frame draw:style-name="gr5" draw:text-style-name="P4" draw:layer="layout" svg:width="7.914cm" svg:height="0.39cm" svg:x="10.501cm" svg:y="21.615cm">
          <draw:text-box>
            <text:p text:style-name="P3"><text:span text:style-name="T7">bakterii rodzaju </text:span><text:span text:style-name="T8">Lactobacillus</text:span><text:span text:style-name="T7">. Zauważono, że wiejskie </text:span></text:p>
          </draw:text-box>
        </draw:frame>
        <draw:frame draw:style-name="gr5" draw:text-style-name="P4" draw:layer="layout" svg:width="8.126cm" svg:height="0.39cm" svg:x="10.501cm" svg:y="22.042cm">
          <draw:text-box>
            <text:p text:style-name="P3"><text:span text:style-name="T7">kobiety rodzące naturalnie synów, których karmiły tylko </text:span></text:p>
          </draw:text-box>
        </draw:frame>
        <draw:frame draw:style-name="gr5" draw:text-style-name="P4" draw:layer="layout" svg:width="8.041cm" svg:height="0.39cm" svg:x="10.501cm" svg:y="22.469cm">
          <draw:text-box>
            <text:p text:style-name="P3"><text:span text:style-name="T7">piersią, posiadały wyższy poziom bakterii </text:span><text:span text:style-name="T8">Lactobacillus </text:span></text:p>
          </draw:text-box>
        </draw:frame>
        <draw:frame draw:style-name="gr5" draw:text-style-name="P4" draw:layer="layout" svg:width="7.652cm" svg:height="0.39cm" svg:x="10.501cm" svg:y="22.895cm">
          <draw:text-box>
            <text:p text:style-name="P3"><text:span text:style-name="T7">w 3. i 12. miesiącu niż kobiety rodzące cesarskim cię-</text:span></text:p>
          </draw:text-box>
        </draw:frame>
        <draw:frame draw:style-name="gr5" draw:text-style-name="P4" draw:layer="layout" svg:width="5.09cm" svg:height="0.39cm" svg:x="10.501cm" svg:y="23.322cm">
          <draw:text-box>
            <text:p text:style-name="P3"><text:span text:style-name="T7">ciem córki, mieszkające w mieście. </text:span></text:p>
          </draw:text-box>
        </draw:frame>
        <draw:frame draw:style-name="gr5" draw:text-style-name="P4" draw:layer="layout" svg:width="7.563cm" svg:height="0.39cm" svg:x="11.001cm" svg:y="23.749cm">
          <draw:text-box>
            <text:p text:style-name="P3"><text:span text:style-name="T7">Interesujące są doniesienia K.E. Fujimury et al. [12], </text:span></text:p>
          </draw:text-box>
        </draw:frame>
        <draw:frame draw:style-name="gr5" draw:text-style-name="P4" draw:layer="layout" svg:width="7.897cm" svg:height="0.39cm" svg:x="10.501cm" svg:y="24.176cm">
          <draw:text-box>
            <text:p text:style-name="P3"><text:span text:style-name="T7">zgodnie <text:s/>z <text:s/>którymi <text:s/>stwierdzono <text:s/>niekorzystny <text:s/>wpływ </text:span></text:p>
          </draw:text-box>
        </draw:frame>
        <draw:frame draw:style-name="gr5" draw:text-style-name="P4" draw:layer="layout" svg:width="7.965cm" svg:height="0.39cm" svg:x="10.501cm" svg:y="24.603cm">
          <draw:text-box>
            <text:p text:style-name="P3"><text:span text:style-name="T7">okołoporodowej profilaktyki antybiotykowej związanej </text:span></text:p>
          </draw:text-box>
        </draw:frame>
        <draw:frame draw:style-name="gr5" draw:text-style-name="P4" draw:layer="layout" svg:width="8.066cm" svg:height="0.39cm" svg:x="10.501cm" svg:y="25.03cm">
          <draw:text-box>
            <text:p text:style-name="P3"><text:span text:style-name="T7">z obecnością </text:span><text:span text:style-name="T8">Streptococcus </text:span><text:span text:style-name="T7">grupy B (GBS) na mikrobio-</text:span></text:p>
          </draw:text-box>
        </draw:frame>
        <draw:frame draw:style-name="gr5" draw:text-style-name="P4" draw:layer="layout" svg:width="8.219cm" svg:height="0.39cm" svg:x="10.502cm" svg:y="25.457cm">
          <draw:text-box>
            <text:p text:style-name="P3"><text:span text:style-name="T7">tę jelit noworodków. W 7. dniu życia noworodki (n = 84) </text:span></text:p>
          </draw:text-box>
        </draw:frame>
        <draw:frame draw:style-name="gr5" draw:text-style-name="P4" draw:layer="layout" svg:width="7.876cm" svg:height="0.39cm" svg:x="10.502cm" svg:y="25.883cm">
          <draw:text-box>
            <text:p text:style-name="P3"><text:span text:style-name="T7">matek, <text:s/>które <text:s/>otrzymały <text:s/>okołoporodową <text:s/>profilaktykę </text:span></text:p>
          </draw:text-box>
        </draw:frame>
        <draw:frame draw:style-name="gr5" draw:text-style-name="P4" draw:layer="layout" svg:width="8.02cm" svg:height="0.39cm" svg:x="10.502cm" svg:y="26.31cm">
          <draw:text-box>
            <text:p text:style-name="P3"><text:span text:style-name="T7">antybiotykową, posiadały znacząco zredukowaną liczbę </text:span></text:p>
          </draw:text-box>
        </draw:frame>
        <draw:line draw:style-name="gr18" draw:text-style-name="P1" draw:layer="layout" svg:x1="1.999cm" svg:y1="6.251cm" svg:x2="18.499cm" svg:y2="6.251cm">
          <text:p/>
        </draw:line>
        <draw:line draw:style-name="gr18" draw:text-style-name="P1" draw:layer="layout" svg:x1="5.511cm" svg:y1="2.491cm" svg:x2="5.511cm" svg:y2="2.017cm">
          <text:p/>
        </draw:line>
        <draw:line draw:style-name="gr18" draw:text-style-name="P1" draw:layer="layout" svg:x1="5.511cm" svg:y1="2.987cm" svg:x2="5.511cm" svg:y2="2.508cm">
          <text:p/>
        </draw:line>
        <draw:line draw:style-name="gr18" draw:text-style-name="P1" draw:layer="layout" svg:x1="1.999cm" svg:y1="2.995cm" svg:x2="5.511cm" svg:y2="2.995cm">
          <text:p/>
        </draw:line>
        <draw:line draw:style-name="gr18" draw:text-style-name="P1" draw:layer="layout" svg:x1="5.511cm" svg:y1="2.995cm" svg:x2="18.52cm" svg:y2="2.995cm">
          <text:p/>
        </draw:line>
        <draw:line draw:style-name="gr18" draw:text-style-name="P1" draw:layer="layout" svg:x1="5.511cm" svg:y1="3.483cm" svg:x2="5.511cm" svg:y2="3.004cm">
          <text:p/>
        </draw:line>
        <draw:line draw:style-name="gr18" draw:text-style-name="P1" draw:layer="layout" svg:x1="1.999cm" svg:y1="3.491cm" svg:x2="5.511cm" svg:y2="3.491cm">
          <text:p/>
        </draw:line>
        <draw:line draw:style-name="gr18" draw:text-style-name="P1" draw:layer="layout" svg:x1="5.511cm" svg:y1="3.491cm" svg:x2="18.52cm" svg:y2="3.491cm">
          <text:p/>
        </draw:line>
        <draw:line draw:style-name="gr18" draw:text-style-name="P1" draw:layer="layout" svg:x1="5.511cm" svg:y1="3.978cm" svg:x2="5.511cm" svg:y2="3.5cm">
          <text:p/>
        </draw:line>
        <draw:line draw:style-name="gr18" draw:text-style-name="P1" draw:layer="layout" svg:x1="1.999cm" svg:y1="3.987cm" svg:x2="5.511cm" svg:y2="3.987cm">
          <text:p/>
        </draw:line>
        <draw:line draw:style-name="gr18" draw:text-style-name="P1" draw:layer="layout" svg:x1="5.511cm" svg:y1="3.987cm" svg:x2="18.52cm" svg:y2="3.987cm">
          <text:p/>
        </draw:line>
        <draw:line draw:style-name="gr18" draw:text-style-name="P1" draw:layer="layout" svg:x1="5.511cm" svg:y1="4.474cm" svg:x2="5.511cm" svg:y2="3.996cm">
          <text:p/>
        </draw:line>
        <draw:line draw:style-name="gr18" draw:text-style-name="P1" draw:layer="layout" svg:x1="2.008cm" svg:y1="2.987cm" svg:x2="2.008cm" svg:y2="2.508cm">
          <text:p/>
        </draw:line>
        <draw:line draw:style-name="gr18" draw:text-style-name="P1" draw:layer="layout" svg:x1="18.511cm" svg:y1="2.987cm" svg:x2="18.511cm" svg:y2="2.508cm">
          <text:p/>
        </draw:line>
        <draw:line draw:style-name="gr18" draw:text-style-name="P1" draw:layer="layout" svg:x1="2.008cm" svg:y1="3.483cm" svg:x2="2.008cm" svg:y2="3.004cm">
          <text:p/>
        </draw:line>
        <draw:line draw:style-name="gr18" draw:text-style-name="P1" draw:layer="layout" svg:x1="18.511cm" svg:y1="3.483cm" svg:x2="18.511cm" svg:y2="3.004cm">
          <text:p/>
        </draw:line>
        <draw:line draw:style-name="gr18" draw:text-style-name="P1" draw:layer="layout" svg:x1="2.008cm" svg:y1="3.978cm" svg:x2="2.008cm" svg:y2="3.5cm">
          <text:p/>
        </draw:line>
        <draw:line draw:style-name="gr18" draw:text-style-name="P1" draw:layer="layout" svg:x1="18.511cm" svg:y1="3.978cm" svg:x2="18.511cm" svg:y2="3.5cm">
          <text:p/>
        </draw:line>
        <draw:line draw:style-name="gr18" draw:text-style-name="P1" draw:layer="layout" svg:x1="2.008cm" svg:y1="4.474cm" svg:x2="2.008cm" svg:y2="3.996cm">
          <text:p/>
        </draw:line>
        <draw:line draw:style-name="gr18" draw:text-style-name="P1" draw:layer="layout" svg:x1="18.511cm" svg:y1="4.474cm" svg:x2="18.511cm" svg:y2="3.996cm">
          <text:p/>
        </draw:line>
        <draw:line draw:style-name="gr18" draw:text-style-name="P1" draw:layer="layout" svg:x1="1.999cm" svg:y1="4.483cm" svg:x2="5.511cm" svg:y2="4.483cm">
          <text:p/>
        </draw:line>
        <draw:line draw:style-name="gr18" draw:text-style-name="P1" draw:layer="layout" svg:x1="5.511cm" svg:y1="4.483cm" svg:x2="18.52cm" svg:y2="4.483cm">
          <text:p/>
        </draw:line>
        <draw:line draw:style-name="gr18" draw:text-style-name="P1" draw:layer="layout" svg:x1="1.999cm" svg:y1="2.008cm" svg:x2="5.511cm" svg:y2="2.008cm">
          <text:p/>
        </draw:line>
        <draw:line draw:style-name="gr18" draw:text-style-name="P1" draw:layer="layout" svg:x1="2.008cm" svg:y1="2.491cm" svg:x2="2.008cm" svg:y2="2.017cm">
          <text:p/>
        </draw:line>
        <draw:line draw:style-name="gr18" draw:text-style-name="P1" draw:layer="layout" svg:x1="5.511cm" svg:y1="2.008cm" svg:x2="18.52cm" svg:y2="2.008cm">
          <text:p/>
        </draw:line>
        <draw:line draw:style-name="gr18" draw:text-style-name="P1" draw:layer="layout" svg:x1="18.511cm" svg:y1="2.491cm" svg:x2="18.511cm" svg:y2="2.017cm">
          <text:p/>
        </draw:line>
        <draw:line draw:style-name="gr18" draw:text-style-name="P1" draw:layer="layout" svg:x1="1.999cm" svg:y1="2.499cm" svg:x2="5.511cm" svg:y2="2.499cm">
          <text:p/>
        </draw:line>
        <draw:line draw:style-name="gr18" draw:text-style-name="P1" draw:layer="layout" svg:x1="5.511cm" svg:y1="2.499cm" svg:x2="18.52cm" svg:y2="2.499cm">
          <text:p/>
        </draw:line>
        <draw:frame draw:style-name="gr5" draw:text-style-name="P4" draw:layer="layout" svg:width="4.794cm" svg:height="0.39cm" svg:x="10.502cm" svg:y="26.737cm">
          <draw:text-box>
            <text:p text:style-name="P3"><text:span text:style-name="T7">bakterii rodzaju </text:span><text:span text:style-name="T8">Bifidobacterium.</text:span><text:span text:style-name="T7"> </text:span></text:p>
          </draw:text-box>
        </draw:frame>
        <draw:frame draw:style-name="gr19" draw:text-style-name="P14" draw:layer="layout" svg:width="0.684cm" svg:height="0.314cm" svg:x="3.423cm" svg:y="2.098cm">
          <draw:text-box>
            <text:p text:style-name="P3"><text:span text:style-name="T15">Phyla</text:span></text:p>
          </draw:text-box>
        </draw:frame>
        <draw:frame draw:style-name="gr19" draw:text-style-name="P14" draw:layer="layout" svg:width="0.87cm" svg:height="0.314cm" svg:x="11.581cm" svg:y="2.098cm">
          <draw:text-box>
            <text:p text:style-name="P3"><text:span text:style-name="T15">Genera</text:span></text:p>
          </draw:text-box>
        </draw:frame>
        <draw:frame draw:style-name="gr19" draw:text-style-name="P14" draw:layer="layout" svg:width="1.238cm" svg:height="0.314cm" svg:x="2.159cm" svg:y="2.594cm">
          <draw:text-box>
            <text:p text:style-name="P3"><text:span text:style-name="T16">Firmicutes</text:span></text:p>
          </draw:text-box>
        </draw:frame>
        <draw:frame draw:style-name="gr19" draw:text-style-name="P14" draw:layer="layout" svg:width="12.778cm" svg:height="0.314cm" svg:x="5.662cm" svg:y="2.594cm">
          <draw:text-box>
            <text:p text:style-name="P3"><text:span text:style-name="T16">Staphylococcus, Streptococcus, Veillonella, Gemella, Enterococcus, Clostridia, Bifidobacterium, Lactobacillus</text:span></text:p>
          </draw:text-box>
        </draw:frame>
        <draw:frame draw:style-name="gr19" draw:text-style-name="P14" draw:layer="layout" svg:width="1.708cm" svg:height="0.314cm" svg:x="2.159cm" svg:y="3.09cm">
          <draw:text-box>
            <text:p text:style-name="P3"><text:span text:style-name="T16">Actinobacteria</text:span></text:p>
          </draw:text-box>
        </draw:frame>
        <draw:frame draw:style-name="gr19" draw:text-style-name="P14" draw:layer="layout" svg:width="5.916cm" svg:height="0.314cm" svg:x="5.662cm" svg:y="3.09cm">
          <draw:text-box>
            <text:p text:style-name="P3"><text:span text:style-name="T16">Propionibacterium</text:span><text:span text:style-name="T17">, </text:span><text:span text:style-name="T16">Actinomyces</text:span><text:span text:style-name="T17">, </text:span><text:span text:style-name="T16">Corynebacterium</text:span></text:p>
          </draw:text-box>
        </draw:frame>
        <draw:frame draw:style-name="gr19" draw:text-style-name="P14" draw:layer="layout" svg:width="1.738cm" svg:height="0.314cm" svg:x="2.159cm" svg:y="3.586cm">
          <draw:text-box>
            <text:p text:style-name="P3"><text:span text:style-name="T16">Proteobacteria</text:span></text:p>
          </draw:text-box>
        </draw:frame>
        <draw:frame draw:style-name="gr19" draw:text-style-name="P14" draw:layer="layout" svg:width="10.92cm" svg:height="0.314cm" svg:x="5.662cm" svg:y="3.586cm">
          <draw:text-box>
            <text:p text:style-name="P3"><text:span text:style-name="T16">Pseudomonas</text:span><text:span text:style-name="T17">, </text:span><text:span text:style-name="T16">Sphingomonas</text:span><text:span text:style-name="T17">, </text:span><text:span text:style-name="T16">Serratia</text:span><text:span text:style-name="T17">, </text:span><text:span text:style-name="T16">Escherichia</text:span><text:span text:style-name="T17">, </text:span><text:span text:style-name="T16">Enterobacter</text:span><text:span text:style-name="T17">, </text:span><text:span text:style-name="T16">Ralstonia</text:span><text:span text:style-name="T17">, </text:span><text:span text:style-name="T16">Bradyrhizobium</text:span></text:p>
          </draw:text-box>
        </draw:frame>
        <draw:frame draw:style-name="gr19" draw:text-style-name="P14" draw:layer="layout" svg:width="1.577cm" svg:height="0.314cm" svg:x="2.159cm" svg:y="4.082cm">
          <draw:text-box>
            <text:p text:style-name="P3"><text:span text:style-name="T16">Bacteroidetes</text:span></text:p>
          </draw:text-box>
        </draw:frame>
        <draw:frame draw:style-name="gr19" draw:text-style-name="P14" draw:layer="layout" svg:width="1.196cm" svg:height="0.314cm" svg:x="5.662cm" svg:y="4.082cm">
          <draw:text-box>
            <text:p text:style-name="P3"><text:span text:style-name="T16">Prevotella</text:span></text:p>
          </draw:text-box>
        </draw:frame>
        <draw:frame draw:style-name="gr14" draw:text-style-name="P11" draw:layer="layout" svg:width="6.965cm" svg:height="0.353cm" svg:x="2cm" svg:y="4.898cm">
          <draw:text-box>
            <text:p text:style-name="P3"><text:span text:style-name="T18">Tabela I.</text:span><text:span text:style-name="T19"> Charakterystyka bakterii w mleku kobiecym.</text:span></text:p>
          </draw:text-box>
        </draw:frame>
        <draw:frame draw:style-name="gr14" draw:text-style-name="P11" draw:layer="layout" svg:width="16.36cm" svg:height="0.353cm" svg:x="2cm" svg:y="5.379cm">
          <draw:text-box>
            <text:p text:style-name="P3"><text:span text:style-name="T19">Źródło: Opracowanie własne na podstawie Latuga M., Stuebe A., Seed P., A review of the source and function of microbiota in </text:span></text:p>
          </draw:text-box>
        </draw:frame>
        <draw:frame draw:style-name="gr14" draw:text-style-name="P11" draw:layer="layout" svg:width="10.31cm" svg:height="0.353cm" svg:x="2cm" svg:y="5.76cm">
          <draw:text-box>
            <text:p text:style-name="P3"><text:span text:style-name="T19">breast milk, „Semininars in Reprodoductive Medicine” 2014; 32 (1): 68–73 [4].</text:span></text:p>
          </draw:text-box>
        </draw:frame>
      </draw:page>
      <draw:page draw:name="page3" draw:style-name="dp1" draw:master-page-name="master-page97">
        <draw:line draw:style-name="gr1" draw:text-style-name="P1" draw:layer="layout" svg:x1="10cm" svg:y1="28.267cm" svg:x2="20.5cm" svg:y2="28.267cm">
          <text:p/>
        </draw:line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line draw:style-name="gr1" draw:text-style-name="P1" draw:layer="layout" svg:x1="10cm" svg:y1="1.232cm" svg:x2="20.5cm" svg:y2="1.232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80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line draw:style-name="gr6" draw:text-style-name="P1" draw:layer="layout" svg:x1="1.999cm" svg:y1="2.199cm" svg:x2="2.4cm" svg:y2="2.199cm">
          <text:p/>
        </draw:line>
        <draw:line draw:style-name="gr6" draw:text-style-name="P1" draw:layer="layout" svg:x1="1.999cm" svg:y1="14.849cm" svg:x2="2.4cm" svg:y2="14.849cm">
          <text:p/>
        </draw:line>
        <draw:frame draw:style-name="gr7" draw:text-style-name="P5" draw:layer="layout" svg:width="5.103cm" svg:height="0.666cm" svg:x="2.1cm" svg:y="0.522cm">
          <draw:text-box>
            <text:p text:style-name="P3"><text:span text:style-name="T13">zdrowie reprodukcyjne </text:span></text:p>
          </draw:text-box>
        </draw:frame>
        <draw:frame draw:style-name="gr7" draw:text-style-name="P5" draw:layer="layout" svg:width="11.267cm" svg:height="0.666cm" svg:x="2.65cm" svg:y="1.858cm">
          <draw:text-box>
            <text:p text:style-name="P3"><text:span text:style-name="T2">Zagrożenia wynikające z dysbiozy flory bakteryjnej </text:span></text:p>
          </draw:text-box>
        </draw:frame>
        <draw:frame draw:style-name="gr7" draw:text-style-name="P5" draw:layer="layout" svg:width="3.723cm" svg:height="0.666cm" svg:x="2.65cm" svg:y="2.423cm">
          <draw:text-box>
            <text:p text:style-name="P3"><text:span text:style-name="T2">mleka kobiecego</text:span></text:p>
          </draw:text-box>
        </draw:frame>
        <draw:frame draw:style-name="gr5" draw:text-style-name="P4" draw:layer="layout" svg:width="7.406cm" svg:height="0.39cm" svg:x="2.5cm" svg:y="3.463cm">
          <draw:text-box>
            <text:p text:style-name="P3"><text:span text:style-name="T7">Zmienność składu mikrobioty jelit niemowląt może </text:span></text:p>
          </draw:text-box>
        </draw:frame>
        <draw:frame draw:style-name="gr5" draw:text-style-name="P4" draw:layer="layout" svg:width="6.627cm" svg:height="0.39cm" svg:x="2cm" svg:y="3.89cm">
          <draw:text-box>
            <text:p text:style-name="P3"><text:span text:style-name="T7">przyczynić się do rozwoju astmy u dzieci [10].</text:span></text:p>
          </draw:text-box>
        </draw:frame>
        <draw:frame draw:style-name="gr11" draw:text-style-name="P9" draw:layer="layout" svg:width="0.204cm" svg:height="0.225cm" svg:x="9.028cm" svg:y="4.057cm">
          <draw:text-box>
            <text:p text:style-name="P3"><text:span text:style-name="T6"><text:s/></text:span></text:p>
          </draw:text-box>
        </draw:frame>
        <draw:frame draw:style-name="gr5" draw:text-style-name="P4" draw:layer="layout" svg:width="0.844cm" svg:height="0.39cm" svg:x="9.102cm" svg:y="3.89cm">
          <draw:text-box>
            <text:p text:style-name="P3"><text:span text:style-name="T7">J. Ro-</text:span></text:p>
          </draw:text-box>
        </draw:frame>
        <draw:frame draw:style-name="gr5" draw:text-style-name="P4" draw:layer="layout" svg:width="8.236cm" svg:height="0.39cm" svg:x="2cm" svg:y="4.317cm">
          <draw:text-box>
            <text:p text:style-name="P3"><text:span text:style-name="T7">dríguez et al. Zbadali, jak zmienność bakterii w mikrobio-</text:span></text:p>
          </draw:text-box>
        </draw:frame>
        <draw:frame draw:style-name="gr5" draw:text-style-name="P4" draw:layer="layout" svg:width="8.083cm" svg:height="0.39cm" svg:x="2cm" svg:y="4.744cm">
          <draw:text-box>
            <text:p text:style-name="P3"><text:span text:style-name="T7">cie jelit wpływa na odpowiedź immunologiczną. Uznali, </text:span></text:p>
          </draw:text-box>
        </draw:frame>
        <draw:frame draw:style-name="gr5" draw:text-style-name="P4" draw:layer="layout" svg:width="7.961cm" svg:height="0.39cm" svg:x="2cm" svg:y="5.171cm">
          <draw:text-box>
            <text:p text:style-name="P3"><text:span text:style-name="T7">że czynniki okołoporodowe i poporodowe wpływają na </text:span></text:p>
          </draw:text-box>
        </draw:frame>
        <draw:frame draw:style-name="gr5" draw:text-style-name="P4" draw:layer="layout" svg:width="7.868cm" svg:height="0.39cm" svg:x="2cm" svg:y="5.597cm">
          <draw:text-box>
            <text:p text:style-name="P3"><text:span text:style-name="T7">zmienność mikrobioty jelit, układu immunologicznego </text:span></text:p>
          </draw:text-box>
        </draw:frame>
        <draw:frame draw:style-name="gr5" draw:text-style-name="P4" draw:layer="layout" svg:width="7.618cm" svg:height="0.39cm" svg:x="2cm" svg:y="6.024cm">
          <draw:text-box>
            <text:p text:style-name="P3"><text:span text:style-name="T7">i są przyczyną rozwijającej się astmy w dzieciństwie. </text:span></text:p>
          </draw:text-box>
        </draw:frame>
        <draw:frame draw:style-name="gr5" draw:text-style-name="P4" draw:layer="layout" svg:width="7.88cm" svg:height="0.39cm" svg:x="2cm" svg:y="6.451cm">
          <draw:text-box>
            <text:p text:style-name="P3"><text:span text:style-name="T7">Badania wykazały, że 3-tygodniowe niemowlęta, które </text:span></text:p>
          </draw:text-box>
        </draw:frame>
        <draw:frame draw:style-name="gr5" draw:text-style-name="P4" draw:layer="layout" svg:width="7.584cm" svg:height="0.39cm" svg:x="2cm" svg:y="6.878cm">
          <draw:text-box>
            <text:p text:style-name="P3"><text:span text:style-name="T7">posiadały znacznie wyższy poziom bakterii typu </text:span><text:span text:style-name="T8">Clo-</text:span></text:p>
          </draw:text-box>
        </draw:frame>
        <draw:frame draw:style-name="gr5" draw:text-style-name="P4" draw:layer="layout" svg:width="7.935cm" svg:height="0.39cm" svg:x="2cm" svg:y="7.305cm">
          <draw:text-box>
            <text:p text:style-name="P3"><text:span text:style-name="T8">stridium difficile</text:span><text:span text:style-name="T7"> niż </text:span><text:span text:style-name="T8">Bifidobacterium</text:span><text:span text:style-name="T7">, miały wyższy po-</text:span></text:p>
          </draw:text-box>
        </draw:frame>
        <draw:frame draw:style-name="gr5" draw:text-style-name="P4" draw:layer="layout" svg:width="8.02cm" svg:height="0.39cm" svg:x="2cm" svg:y="7.732cm">
          <draw:text-box>
            <text:p text:style-name="P3"><text:span text:style-name="T7">ziom rozwoju atopii. W innym badaniu zaobserwowano </text:span></text:p>
          </draw:text-box>
        </draw:frame>
        <draw:frame draw:style-name="gr5" draw:text-style-name="P4" draw:layer="layout" svg:width="7.762cm" svg:height="0.39cm" svg:x="2cm" svg:y="8.159cm">
          <draw:text-box>
            <text:p text:style-name="P3"><text:span text:style-name="T7">korelację pomiędzy wysoką liczebnością bakterii typu </text:span></text:p>
          </draw:text-box>
        </draw:frame>
        <draw:frame draw:style-name="gr5" draw:text-style-name="P4" draw:layer="layout" svg:width="7.931cm" svg:height="0.39cm" svg:x="2cm" svg:y="8.586cm">
          <draw:text-box>
            <text:p text:style-name="P3"><text:span text:style-name="T8">Escherichia coli</text:span><text:span text:style-name="T7"> w kale niemowląt z rozwojem egzemy </text:span></text:p>
          </draw:text-box>
        </draw:frame>
        <draw:frame draw:style-name="gr5" draw:text-style-name="P4" draw:layer="layout" svg:width="8.219cm" svg:height="0.39cm" svg:x="2cm" svg:y="9.012cm">
          <draw:text-box>
            <text:p text:style-name="P3"><text:span text:style-name="T7">skórnej. Zaburzenia prawidłowej flory mikrobiologicznej </text:span></text:p>
          </draw:text-box>
        </draw:frame>
        <draw:frame draw:style-name="gr5" draw:text-style-name="P4" draw:layer="layout" svg:width="7.575cm" svg:height="0.39cm" svg:x="2cm" svg:y="9.439cm">
          <draw:text-box>
            <text:p text:style-name="P3"><text:span text:style-name="T7">jelit noworodków poprzedzają rozwój atopii [10, 13].</text:span></text:p>
          </draw:text-box>
        </draw:frame>
        <draw:frame draw:style-name="gr5" draw:text-style-name="P4" draw:layer="layout" svg:width="7.542cm" svg:height="0.39cm" svg:x="2.5cm" svg:y="9.866cm">
          <draw:text-box>
            <text:p text:style-name="P3"><text:span text:style-name="T7">Zmienność składu mikrobioty też może być źródłem </text:span></text:p>
          </draw:text-box>
        </draw:frame>
        <draw:frame draw:style-name="gr5" draw:text-style-name="P4" draw:layer="layout" svg:width="8.109cm" svg:height="0.39cm" svg:x="2cm" svg:y="10.293cm">
          <draw:text-box>
            <text:p text:style-name="P3"><text:span text:style-name="T7">chorób gruczołu piersiowego w okresie laktacji. W 2015 </text:span></text:p>
          </draw:text-box>
        </draw:frame>
        <draw:frame draw:style-name="gr5" draw:text-style-name="P4" draw:layer="layout" svg:width="7.999cm" svg:height="0.39cm" svg:x="2cm" svg:y="10.72cm">
          <draw:text-box>
            <text:p text:style-name="P3"><text:span text:style-name="T7">roku <text:s/>[9] <text:s/>opublikowano <text:s/>badanie <text:s/>analizy <text:s/>DNA <text:s/>mleka </text:span></text:p>
          </draw:text-box>
        </draw:frame>
        <draw:frame draw:style-name="gr5" draw:text-style-name="P4" draw:layer="layout" svg:width="7.855cm" svg:height="0.39cm" svg:x="2cm" svg:y="11.147cm">
          <draw:text-box>
            <text:p text:style-name="P3"><text:span text:style-name="T7">zdrowych i chorych kobiet (zapalenie sutka). W mleku </text:span></text:p>
          </draw:text-box>
        </draw:frame>
        <draw:frame draw:style-name="gr5" draw:text-style-name="P4" draw:layer="layout" svg:width="8.16cm" svg:height="0.39cm" svg:x="2cm" svg:y="11.574cm">
          <draw:text-box>
            <text:p text:style-name="P3"><text:span text:style-name="T7">zdrowych kobiet wyizolowano bakterie: </text:span><text:span text:style-name="T8">Staphylococcus, </text:span></text:p>
          </draw:text-box>
        </draw:frame>
        <draw:frame draw:style-name="gr5" draw:text-style-name="P4" draw:layer="layout" svg:width="7.931cm" svg:height="0.39cm" svg:x="2cm" svg:y="12cm">
          <draw:text-box>
            <text:p text:style-name="P3"><text:span text:style-name="T8">Streptococcus, Bacteroides, Faecalibacterium, Rumino-</text:span></text:p>
          </draw:text-box>
        </draw:frame>
        <draw:frame draw:style-name="gr5" draw:text-style-name="P4" draw:layer="layout" svg:width="8.092cm" svg:height="0.39cm" svg:x="2cm" svg:y="12.427cm">
          <draw:text-box>
            <text:p text:style-name="P3"><text:span text:style-name="T8">coccus, Lactobacillus</text:span><text:span text:style-name="T7"> i </text:span><text:span text:style-name="T8">Propionibacterium.</text:span><text:span text:style-name="T7"> W grupie ko-</text:span></text:p>
          </draw:text-box>
        </draw:frame>
        <draw:frame draw:style-name="gr5" draw:text-style-name="P4" draw:layer="layout" svg:width="7.995cm" svg:height="0.39cm" svg:x="2cm" svg:y="12.854cm">
          <draw:text-box>
            <text:p text:style-name="P3"><text:span text:style-name="T7">biet chorych na zapalenie sutka analiza mleka wykazała </text:span></text:p>
          </draw:text-box>
        </draw:frame>
        <draw:frame draw:style-name="gr5" draw:text-style-name="P4" draw:layer="layout" svg:width="8.058cm" svg:height="0.39cm" svg:x="2cm" svg:y="13.281cm">
          <draw:text-box>
            <text:p text:style-name="P3"><text:span text:style-name="T7">znaczny wzrost bakterii </text:span><text:span text:style-name="T8">Staphylococcus aureus i Staphy-</text:span></text:p>
          </draw:text-box>
        </draw:frame>
        <draw:frame draw:style-name="gr5" draw:text-style-name="P4" draw:layer="layout" svg:width="3.08cm" svg:height="0.39cm" svg:x="2cm" svg:y="13.708cm">
          <draw:text-box>
            <text:p text:style-name="P3"><text:span text:style-name="T8">lococcus epidermidis.</text:span></text:p>
          </draw:text-box>
        </draw:frame>
        <draw:frame draw:style-name="gr7" draw:text-style-name="P5" draw:layer="layout" svg:width="3.384cm" svg:height="0.666cm" svg:x="2.65cm" svg:y="14.509cm">
          <draw:text-box>
            <text:p text:style-name="P3"><text:span text:style-name="T2">Podsumowanie</text:span></text:p>
          </draw:text-box>
        </draw:frame>
        <draw:frame draw:style-name="gr5" draw:text-style-name="P4" draw:layer="layout" svg:width="7.415cm" svg:height="0.39cm" svg:x="2.5cm" svg:y="15.429cm">
          <draw:text-box>
            <text:p text:style-name="P3"><text:span text:style-name="T7">Karmienie piersią jest rekomendowanym sposobem </text:span></text:p>
          </draw:text-box>
        </draw:frame>
        <draw:frame draw:style-name="gr5" draw:text-style-name="P4" draw:layer="layout" svg:width="7.8cm" svg:height="0.39cm" svg:x="2cm" svg:y="15.856cm">
          <draw:text-box>
            <text:p text:style-name="P3"><text:span text:style-name="T7">żywienia niemowląt przez pierwsze pół roku na całym </text:span></text:p>
          </draw:text-box>
        </draw:frame>
        <draw:frame draw:style-name="gr5" draw:text-style-name="P4" draw:layer="layout" svg:width="7.948cm" svg:height="0.39cm" svg:x="2cm" svg:y="16.283cm">
          <draw:text-box>
            <text:p text:style-name="P3"><text:span text:style-name="T7">świecie. Pokarm kobiecy jest źródłem niezbędnych sub-</text:span></text:p>
          </draw:text-box>
        </draw:frame>
        <draw:frame draw:style-name="gr5" draw:text-style-name="P4" draw:layer="layout" svg:width="8.206cm" svg:height="0.39cm" svg:x="2cm" svg:y="16.71cm">
          <draw:text-box>
            <text:p text:style-name="P3"><text:span text:style-name="T7">stancji odżywczych, immunologicznych, a także bakterii. </text:span></text:p>
          </draw:text-box>
        </draw:frame>
        <draw:frame draw:style-name="gr5" draw:text-style-name="P4" draw:layer="layout" svg:width="8.033cm" svg:height="0.39cm" svg:x="2cm" svg:y="17.137cm">
          <draw:text-box>
            <text:p text:style-name="P3"><text:span text:style-name="T7">Prawidłowa flora bakteryjna mleka kobiecego jest zależ-</text:span></text:p>
          </draw:text-box>
        </draw:frame>
        <draw:frame draw:style-name="gr5" draw:text-style-name="P4" draw:layer="layout" svg:width="8.13cm" svg:height="0.39cm" svg:x="2cm" svg:y="17.563cm">
          <draw:text-box>
            <text:p text:style-name="P3"><text:span text:style-name="T7">na od wielu czynników okołoporodowych i matczynych. </text:span></text:p>
          </draw:text-box>
        </draw:frame>
        <draw:frame draw:style-name="gr5" draw:text-style-name="P4" draw:layer="layout" svg:width="8.13cm" svg:height="0.39cm" svg:x="2cm" svg:y="17.99cm">
          <draw:text-box>
            <text:p text:style-name="P3"><text:span text:style-name="T7">Dzięki <text:s/>nowym <text:s/>technikom <text:s/>diagnostycznym <text:s/>znany <text:s/>jest </text:span></text:p>
          </draw:text-box>
        </draw:frame>
        <draw:frame draw:style-name="gr5" draw:text-style-name="P4" draw:layer="layout" svg:width="8.117cm" svg:height="0.39cm" svg:x="2cm" svg:y="18.417cm">
          <draw:text-box>
            <text:p text:style-name="P3"><text:span text:style-name="T7">fizjologiczny, mikrobiologiczny profil mleka kobiecego, </text:span></text:p>
          </draw:text-box>
        </draw:frame>
        <draw:frame draw:style-name="gr5" draw:text-style-name="P4" draw:layer="layout" svg:width="7.804cm" svg:height="0.39cm" svg:x="2cm" svg:y="18.844cm">
          <draw:text-box>
            <text:p text:style-name="P3"><text:span text:style-name="T7">w którym dominują bakterie </text:span><text:span text:style-name="T8">Lactobacillus</text:span><text:span text:style-name="T7"> i </text:span><text:span text:style-name="T8">Bifidobac-</text:span></text:p>
          </draw:text-box>
        </draw:frame>
        <draw:frame draw:style-name="gr5" draw:text-style-name="P4" draw:layer="layout" svg:width="8.173cm" svg:height="0.39cm" svg:x="2cm" svg:y="19.271cm">
          <draw:text-box>
            <text:p text:style-name="P3"><text:span text:style-name="T8">terium</text:span><text:span text:style-name="T7">, <text:s/>a <text:s/>ubogi <text:s/>jest <text:s/>w <text:s/>bakterie <text:s/>rodzaju </text:span><text:span text:style-name="T8"><text:s/>Enteroccocus </text:span></text:p>
          </draw:text-box>
        </draw:frame>
        <draw:frame draw:style-name="gr5" draw:text-style-name="P4" draw:layer="layout" svg:width="7.969cm" svg:height="0.39cm" svg:x="2cm" svg:y="19.698cm">
          <draw:text-box>
            <text:p text:style-name="P3"><text:span text:style-name="T7">i </text:span><text:span text:style-name="T8">E. coli. </text:span><text:span text:style-name="T7">Zaburzenia w składzie flory bakteryjnej mleka </text:span></text:p>
          </draw:text-box>
        </draw:frame>
        <draw:frame draw:style-name="gr5" draw:text-style-name="P4" draw:layer="layout" svg:width="8.079cm" svg:height="0.39cm" svg:x="2cm" svg:y="20.125cm">
          <draw:text-box>
            <text:p text:style-name="P3"><text:span text:style-name="T7">kobiecego <text:s/>mogą <text:s/>prowadzić <text:s/>do <text:s/>patologicznych <text:s/>zmian </text:span></text:p>
          </draw:text-box>
        </draw:frame>
        <draw:frame draw:style-name="gr5" draw:text-style-name="P4" draw:layer="layout" svg:width="7.973cm" svg:height="0.39cm" svg:x="2cm" svg:y="20.551cm">
          <draw:text-box>
            <text:p text:style-name="P3"><text:span text:style-name="T7">w obrębie gruczołu piersiowego matki, a również do za-</text:span></text:p>
          </draw:text-box>
        </draw:frame>
        <draw:frame draw:style-name="gr5" draw:text-style-name="P4" draw:layer="layout" svg:width="8.151cm" svg:height="0.39cm" svg:x="2cm" svg:y="20.978cm">
          <draw:text-box>
            <text:p text:style-name="P3"><text:span text:style-name="T7">burzeń prawidłowej flory mikrobiologicznej u niemowlę-</text:span></text:p>
          </draw:text-box>
        </draw:frame>
        <draw:frame draw:style-name="gr5" draw:text-style-name="P4" draw:layer="layout" svg:width="7.956cm" svg:height="0.39cm" svg:x="2cm" svg:y="21.405cm">
          <draw:text-box>
            <text:p text:style-name="P3"><text:span text:style-name="T7">cia. Bliższe poznanie hipotetycznych mechanizmów ko-</text:span></text:p>
          </draw:text-box>
        </draw:frame>
        <draw:frame draw:style-name="gr5" draw:text-style-name="P4" draw:layer="layout" svg:width="8.274cm" svg:height="0.39cm" svg:x="2cm" svg:y="21.832cm">
          <draw:text-box>
            <text:p text:style-name="P3"><text:span text:style-name="T7">lonizacji mleka kobiecego oraz czynników wpływających </text:span></text:p>
          </draw:text-box>
        </draw:frame>
        <draw:frame draw:style-name="gr5" draw:text-style-name="P4" draw:layer="layout" svg:width="8.232cm" svg:height="0.39cm" svg:x="2cm" svg:y="22.259cm">
          <draw:text-box>
            <text:p text:style-name="P3"><text:span text:style-name="T7">na skład i różnorodność mikroflory mleka jest konieczne, </text:span></text:p>
          </draw:text-box>
        </draw:frame>
        <draw:frame draw:style-name="gr5" draw:text-style-name="P4" draw:layer="layout" svg:width="7.673cm" svg:height="0.39cm" svg:x="2cm" svg:y="22.686cm">
          <draw:text-box>
            <text:p text:style-name="P3"><text:span text:style-name="T7">ponieważ obserwuje się znaczący wzrost liczby cesar-</text:span></text:p>
          </draw:text-box>
        </draw:frame>
        <draw:frame draw:style-name="gr5" draw:text-style-name="P4" draw:layer="layout" svg:width="8.206cm" svg:height="0.39cm" svg:x="2cm" svg:y="23.113cm">
          <draw:text-box>
            <text:p text:style-name="P3"><text:span text:style-name="T7">skich cięć, chorób cywilizacyjnych, chorób układu pokar-</text:span></text:p>
          </draw:text-box>
        </draw:frame>
        <draw:frame draw:style-name="gr5" draw:text-style-name="P4" draw:layer="layout" svg:width="8.304cm" svg:height="0.39cm" svg:x="2cm" svg:y="23.54cm">
          <draw:text-box>
            <text:p text:style-name="P3"><text:span text:style-name="T7">mowego i skórnego, które są kojarzone z dysbiozą układu </text:span></text:p>
          </draw:text-box>
        </draw:frame>
        <draw:frame draw:style-name="gr5" draw:text-style-name="P4" draw:layer="layout" svg:width="8.35cm" svg:height="0.39cm" svg:x="2cm" svg:y="23.966cm">
          <draw:text-box>
            <text:p text:style-name="P3"><text:span text:style-name="T7">pokarmowego w okresie noworodkowym i niemowlęcym. </text:span></text:p>
          </draw:text-box>
        </draw:frame>
        <draw:frame draw:style-name="gr20" draw:text-style-name="P15" draw:layer="layout" svg:width="3.05cm" svg:height="0.611cm" svg:x="2cm" svg:y="24.805cm">
          <draw:text-box>
            <text:p text:style-name="P3"><text:span text:style-name="T20">Piśmiennictwo </text:span></text:p>
          </draw:text-box>
        </draw:frame>
        <draw:frame draw:style-name="gr14" draw:text-style-name="P11" draw:layer="layout" svg:width="0.324cm" svg:height="0.353cm" svg:x="2cm" svg:y="25.719cm">
          <draw:text-box>
            <text:p text:style-name="P3"><text:span text:style-name="T21">1. </text:span></text:p>
          </draw:text-box>
        </draw:frame>
        <draw:frame draw:style-name="gr14" draw:text-style-name="P11" draw:layer="layout" svg:width="7.681cm" svg:height="0.353cm" svg:x="2.5cm" svg:y="25.719cm">
          <draw:text-box>
            <text:p text:style-name="P3"><text:span text:style-name="T21">Fernández L., Langa S., Martín V., Maldonado A., Jiménez </text:span></text:p>
          </draw:text-box>
        </draw:frame>
        <draw:frame draw:style-name="gr14" draw:text-style-name="P11" draw:layer="layout" svg:width="7.702cm" svg:height="0.353cm" svg:x="2.5cm" svg:y="26.146cm">
          <draw:text-box>
            <text:p text:style-name="P3"><text:span text:style-name="T21">E., Martín R., Rodríguez J.M., </text:span><text:span text:style-name="T19">The human milk microbiota: </text:span></text:p>
          </draw:text-box>
        </draw:frame>
        <draw:frame draw:style-name="gr14" draw:text-style-name="P11" draw:layer="layout" svg:width="7.449cm" svg:height="0.353cm" svg:x="2.5cm" svg:y="26.573cm">
          <draw:text-box>
            <text:p text:style-name="P3"><text:span text:style-name="T19">origin and potential roles in health and disease</text:span><text:span text:style-name="T21">, „Pharma-</text:span></text:p>
          </draw:text-box>
        </draw:frame>
        <draw:frame draw:style-name="gr14" draw:text-style-name="P11" draw:layer="layout" svg:width="5.112cm" svg:height="0.353cm" svg:x="2.5cm" svg:y="26.999cm">
          <draw:text-box>
            <text:p text:style-name="P3"><text:span text:style-name="T21">cological Research” 2013; 69 (1): 1–10.</text:span></text:p>
          </draw:text-box>
        </draw:frame>
        <draw:frame draw:style-name="gr14" draw:text-style-name="P11" draw:layer="layout" svg:width="0.324cm" svg:height="0.353cm" svg:x="10.5cm" svg:y="1.937cm">
          <draw:text-box>
            <text:p text:style-name="P3"><text:span text:style-name="T21">2. </text:span></text:p>
          </draw:text-box>
        </draw:frame>
        <draw:frame draw:style-name="gr14" draw:text-style-name="P11" draw:layer="layout" svg:width="7.745cm" svg:height="0.353cm" svg:x="11cm" svg:y="1.937cm">
          <draw:text-box>
            <text:p text:style-name="P3"><text:span text:style-name="T21">Jeurink P., van Bergenhenegouwen J., Jiménez E., Knippels </text:span></text:p>
          </draw:text-box>
        </draw:frame>
        <draw:frame draw:style-name="gr14" draw:text-style-name="P11" draw:layer="layout" svg:width="7.33cm" svg:height="0.353cm" svg:x="11cm" svg:y="2.363cm">
          <draw:text-box>
            <text:p text:style-name="P3"><text:span text:style-name="T21">L.M., Fernández L., Garssen J., Knol J., Rodríguez J.M., </text:span></text:p>
          </draw:text-box>
        </draw:frame>
        <draw:frame draw:style-name="gr14" draw:text-style-name="P11" draw:layer="layout" svg:width="7.541cm" svg:height="0.353cm" svg:x="11cm" svg:y="2.79cm">
          <draw:text-box>
            <text:p text:style-name="P3"><text:span text:style-name="T21">Martín R., </text:span><text:span text:style-name="T19">Human milk: a source of more life than we ima-</text:span></text:p>
          </draw:text-box>
        </draw:frame>
        <draw:frame draw:style-name="gr14" draw:text-style-name="P11" draw:layer="layout" svg:width="6.051cm" svg:height="0.353cm" svg:x="11cm" svg:y="3.217cm">
          <draw:text-box>
            <text:p text:style-name="P3"><text:span text:style-name="T19">gine</text:span><text:span text:style-name="T21">, „Benefical Microbes” 2013; 4 (1): 17–30.</text:span></text:p>
          </draw:text-box>
        </draw:frame>
        <draw:frame draw:style-name="gr14" draw:text-style-name="P11" draw:layer="layout" svg:width="0.324cm" svg:height="0.353cm" svg:x="10.5cm" svg:y="3.644cm">
          <draw:text-box>
            <text:p text:style-name="P3"><text:span text:style-name="T21">3. </text:span></text:p>
          </draw:text-box>
        </draw:frame>
        <draw:frame draw:style-name="gr14" draw:text-style-name="P11" draw:layer="layout" svg:width="7.529cm" svg:height="0.353cm" svg:x="11cm" svg:y="3.644cm">
          <draw:text-box>
            <text:p text:style-name="P3"><text:span text:style-name="T21">Funkhouser L., Bordenstein S., Mom knows best: The uni-</text:span></text:p>
          </draw:text-box>
        </draw:frame>
        <draw:frame draw:style-name="gr14" draw:text-style-name="P11" draw:layer="layout" svg:width="7.283cm" svg:height="0.353cm" svg:x="11cm" svg:y="4.07cm">
          <draw:text-box>
            <text:p text:style-name="P3"><text:span text:style-name="T21">versality of maternal microbial transmission, „PLoS Bio-</text:span></text:p>
          </draw:text-box>
        </draw:frame>
        <draw:frame draw:style-name="gr14" draw:text-style-name="P11" draw:layer="layout" svg:width="2.339cm" svg:height="0.353cm" svg:x="11cm" svg:y="4.497cm">
          <draw:text-box>
            <text:p text:style-name="P3"><text:span text:style-name="T21">logy” 2013; 11: 8.</text:span></text:p>
          </draw:text-box>
        </draw:frame>
        <draw:frame draw:style-name="gr14" draw:text-style-name="P11" draw:layer="layout" svg:width="0.324cm" svg:height="0.353cm" svg:x="10.5cm" svg:y="4.924cm">
          <draw:text-box>
            <text:p text:style-name="P3"><text:span text:style-name="T21">4. </text:span></text:p>
          </draw:text-box>
        </draw:frame>
        <draw:frame draw:style-name="gr14" draw:text-style-name="P11" draw:layer="layout" svg:width="7.55cm" svg:height="0.353cm" svg:x="11cm" svg:y="4.924cm">
          <draw:text-box>
            <text:p text:style-name="P3"><text:span text:style-name="T21">Latuga M., Stuebe A., Seed P., A </text:span><text:span text:style-name="T19">review of the source and </text:span></text:p>
          </draw:text-box>
        </draw:frame>
        <draw:frame draw:style-name="gr14" draw:text-style-name="P11" draw:layer="layout" svg:width="7.474cm" svg:height="0.353cm" svg:x="11cm" svg:y="5.351cm">
          <draw:text-box>
            <text:p text:style-name="P3"><text:span text:style-name="T19">function of microbiota in breast milk</text:span><text:span text:style-name="T21">, „Seminars in Repro-</text:span></text:p>
          </draw:text-box>
        </draw:frame>
        <draw:frame draw:style-name="gr14" draw:text-style-name="P11" draw:layer="layout" svg:width="5.086cm" svg:height="0.353cm" svg:x="11cm" svg:y="5.777cm">
          <draw:text-box>
            <text:p text:style-name="P3"><text:span text:style-name="T21">ductive Medicine” 2014; 32 (1): 68–73.</text:span></text:p>
          </draw:text-box>
        </draw:frame>
        <draw:frame draw:style-name="gr14" draw:text-style-name="P11" draw:layer="layout" svg:width="0.324cm" svg:height="0.353cm" svg:x="10.5cm" svg:y="6.204cm">
          <draw:text-box>
            <text:p text:style-name="P3"><text:span text:style-name="T21">5. </text:span></text:p>
          </draw:text-box>
        </draw:frame>
        <draw:frame draw:style-name="gr14" draw:text-style-name="P11" draw:layer="layout" svg:width="7.791cm" svg:height="0.353cm" svg:x="11cm" svg:y="6.204cm">
          <draw:text-box>
            <text:p text:style-name="P3"><text:span text:style-name="T21">Hunt K., Foster J., Forney L., Schütte U., Beck D., Abdo Z., </text:span></text:p>
          </draw:text-box>
        </draw:frame>
        <draw:frame draw:style-name="gr14" draw:text-style-name="P11" draw:layer="layout" svg:width="7.44cm" svg:height="0.353cm" svg:x="11cm" svg:y="6.631cm">
          <draw:text-box>
            <text:p text:style-name="P3"><text:span text:style-name="T21">Fox L., Williams J., McGuire M., </text:span><text:span text:style-name="T19">Characterization of the </text:span></text:p>
          </draw:text-box>
        </draw:frame>
        <draw:frame draw:style-name="gr14" draw:text-style-name="P11" draw:layer="layout" svg:width="7.66cm" svg:height="0.353cm" svg:x="11cm" svg:y="7.057cm">
          <draw:text-box>
            <text:p text:style-name="P3"><text:span text:style-name="T19">diversity and temporal stability of bacterial communities in </text:span></text:p>
          </draw:text-box>
        </draw:frame>
        <draw:frame draw:style-name="gr14" draw:text-style-name="P11" draw:layer="layout" svg:width="4.727cm" svg:height="0.353cm" svg:x="11cm" svg:y="7.484cm">
          <draw:text-box>
            <text:p text:style-name="P3"><text:span text:style-name="T19">human milk</text:span><text:span text:style-name="T21">, „PLoS One” 2011; 6: 6.</text:span></text:p>
          </draw:text-box>
        </draw:frame>
        <draw:frame draw:style-name="gr14" draw:text-style-name="P11" draw:layer="layout" svg:width="0.324cm" svg:height="0.353cm" svg:x="10.5cm" svg:y="7.911cm">
          <draw:text-box>
            <text:p text:style-name="P3"><text:span text:style-name="T21">6. </text:span></text:p>
          </draw:text-box>
        </draw:frame>
        <draw:frame draw:style-name="gr14" draw:text-style-name="P11" draw:layer="layout" svg:width="7.376cm" svg:height="0.353cm" svg:x="11cm" svg:y="7.911cm">
          <draw:text-box>
            <text:p text:style-name="P3"><text:span text:style-name="T21">Martín R., Langa S., Reviriego C., Jimínez E., Marín M., </text:span></text:p>
          </draw:text-box>
        </draw:frame>
        <draw:frame draw:style-name="gr14" draw:text-style-name="P11" draw:layer="layout" svg:width="7.284cm" svg:height="0.353cm" svg:x="11cm" svg:y="8.338cm">
          <draw:text-box>
            <text:p text:style-name="P3"><text:span text:style-name="T21">Xaus J., Fernández L., Rodríguez J., </text:span><text:span text:style-name="T19">Human milk is a so-</text:span></text:p>
          </draw:text-box>
        </draw:frame>
        <draw:frame draw:style-name="gr14" draw:text-style-name="P11" draw:layer="layout" svg:width="7.368cm" svg:height="0.353cm" svg:x="11cm" svg:y="8.764cm">
          <draw:text-box>
            <text:p text:style-name="P3"><text:span text:style-name="T19">urce of lactic acid bacteria for the infant gut</text:span><text:span text:style-name="T21">, „Journal of </text:span></text:p>
          </draw:text-box>
        </draw:frame>
        <draw:frame draw:style-name="gr14" draw:text-style-name="P11" draw:layer="layout" svg:width="4.599cm" svg:height="0.353cm" svg:x="11cm" svg:y="9.191cm">
          <draw:text-box>
            <text:p text:style-name="P3"><text:span text:style-name="T21">Pediatrics” 2003; 143 (6): 754–758.</text:span></text:p>
          </draw:text-box>
        </draw:frame>
        <draw:frame draw:style-name="gr14" draw:text-style-name="P11" draw:layer="layout" svg:width="0.324cm" svg:height="0.353cm" svg:x="10.5cm" svg:y="9.618cm">
          <draw:text-box>
            <text:p text:style-name="P3"><text:span text:style-name="T21">7. </text:span></text:p>
          </draw:text-box>
        </draw:frame>
        <draw:frame draw:style-name="gr14" draw:text-style-name="P11" draw:layer="layout" svg:width="7.529cm" svg:height="0.353cm" svg:x="11cm" svg:y="9.618cm">
          <draw:text-box>
            <text:p text:style-name="P3"><text:span text:style-name="T21">Martín R., Jiménez E., Heilig H., Fernández L., Marín M., </text:span></text:p>
          </draw:text-box>
        </draw:frame>
        <draw:frame draw:style-name="gr14" draw:text-style-name="P11" draw:layer="layout" svg:width="7.723cm" svg:height="0.353cm" svg:x="11cm" svg:y="10.044cm">
          <draw:text-box>
            <text:p text:style-name="P3"><text:span text:style-name="T21">Zoetendal E., Rodríguez J., </text:span><text:span text:style-name="T19">Isolation of Bifidobacteria from </text:span></text:p>
          </draw:text-box>
        </draw:frame>
        <draw:frame draw:style-name="gr14" draw:text-style-name="P11" draw:layer="layout" svg:width="7.338cm" svg:height="0.353cm" svg:x="11cm" svg:y="10.471cm">
          <draw:text-box>
            <text:p text:style-name="P3"><text:span text:style-name="T19">breast milk and assessment of the bifidobacterial popula-</text:span></text:p>
          </draw:text-box>
        </draw:frame>
        <draw:frame draw:style-name="gr14" draw:text-style-name="P11" draw:layer="layout" svg:width="7.393cm" svg:height="0.353cm" svg:x="11cm" svg:y="10.898cm">
          <draw:text-box>
            <text:p text:style-name="P3"><text:span text:style-name="T19">tion by PCR-denaturing gradient gel electrophoresis and </text:span></text:p>
          </draw:text-box>
        </draw:frame>
        <draw:frame draw:style-name="gr14" draw:text-style-name="P11" draw:layer="layout" svg:width="7.385cm" svg:height="0.353cm" svg:x="11cm" svg:y="11.325cm">
          <draw:text-box>
            <text:p text:style-name="P3"><text:span text:style-name="T19">quantitative real-time PCR</text:span><text:span text:style-name="T21">, „Applied and Environmental </text:span></text:p>
          </draw:text-box>
        </draw:frame>
        <draw:frame draw:style-name="gr14" draw:text-style-name="P11" draw:layer="layout" svg:width="4.947cm" svg:height="0.353cm" svg:x="11cm" svg:y="11.751cm">
          <draw:text-box>
            <text:p text:style-name="P3"><text:span text:style-name="T21">Microbiology” 2009; 75 (4): 965–969.</text:span></text:p>
          </draw:text-box>
        </draw:frame>
        <draw:frame draw:style-name="gr14" draw:text-style-name="P11" draw:layer="layout" svg:width="0.324cm" svg:height="0.353cm" svg:x="10.5cm" svg:y="12.178cm">
          <draw:text-box>
            <text:p text:style-name="P3"><text:span text:style-name="T21">8. </text:span></text:p>
          </draw:text-box>
        </draw:frame>
        <draw:frame draw:style-name="gr14" draw:text-style-name="P11" draw:layer="layout" svg:width="7.537cm" svg:height="0.353cm" svg:x="11cm" svg:y="12.178cm">
          <draw:text-box>
            <text:p text:style-name="P3"><text:span text:style-name="T21">Collado M.C., Isolauri E., Laitinen K., Salminen S., </text:span><text:span text:style-name="T19">Effect </text:span></text:p>
          </draw:text-box>
        </draw:frame>
        <draw:frame draw:style-name="gr14" draw:text-style-name="P11" draw:layer="layout" svg:width="7.635cm" svg:height="0.353cm" svg:x="11cm" svg:y="12.605cm">
          <draw:text-box>
            <text:p text:style-name="P3"><text:span text:style-name="T19">of mother’s weight on infant’s microbiota acquisition, com-</text:span></text:p>
          </draw:text-box>
        </draw:frame>
        <draw:frame draw:style-name="gr14" draw:text-style-name="P11" draw:layer="layout" svg:width="7.355cm" svg:height="0.353cm" svg:x="11cm" svg:y="13.031cm">
          <draw:text-box>
            <text:p text:style-name="P3"><text:span text:style-name="T19">position, and activity during early infancy: a prospective </text:span></text:p>
          </draw:text-box>
        </draw:frame>
        <draw:frame draw:style-name="gr14" draw:text-style-name="P11" draw:layer="layout" svg:width="7.411cm" svg:height="0.353cm" svg:x="11cm" svg:y="13.458cm">
          <draw:text-box>
            <text:p text:style-name="P3"><text:span text:style-name="T19">follow-up study initiated in early pregnancy</text:span><text:span text:style-name="T21">, „The Ameri-</text:span></text:p>
          </draw:text-box>
        </draw:frame>
        <draw:frame draw:style-name="gr14" draw:text-style-name="P11" draw:layer="layout" svg:width="7.656cm" svg:height="0.353cm" svg:x="11cm" svg:y="13.885cm">
          <draw:text-box>
            <text:p text:style-name="P3"><text:span text:style-name="T21">can Journal of Clinical Nutrition” 2010; 92 (5): 1023–1030.</text:span></text:p>
          </draw:text-box>
        </draw:frame>
        <draw:frame draw:style-name="gr14" draw:text-style-name="P11" draw:layer="layout" svg:width="0.324cm" svg:height="0.353cm" svg:x="10.5cm" svg:y="14.312cm">
          <draw:text-box>
            <text:p text:style-name="P3"><text:span text:style-name="T21">9. </text:span></text:p>
          </draw:text-box>
        </draw:frame>
        <draw:frame draw:style-name="gr14" draw:text-style-name="P11" draw:layer="layout" svg:width="7.241cm" svg:height="0.353cm" svg:x="11cm" svg:y="14.312cm">
          <draw:text-box>
            <text:p text:style-name="P3"><text:span text:style-name="T21">Jiménez E., de Andrés J., Manrique M.,Pareja-Tobes P., </text:span></text:p>
          </draw:text-box>
        </draw:frame>
        <draw:frame draw:style-name="gr14" draw:text-style-name="P11" draw:layer="layout" svg:width="7.546cm" svg:height="0.353cm" svg:x="11cm" svg:y="14.738cm">
          <draw:text-box>
            <text:p text:style-name="P3"><text:span text:style-name="T21">Tobes <text:s/>R., <text:s/>Martínez-Blanch <text:s/>J., <text:s/>Codońer <text:s/>F., <text:s/>Ramón <text:s/>D., </text:span></text:p>
          </draw:text-box>
        </draw:frame>
        <draw:frame draw:style-name="gr14" draw:text-style-name="P11" draw:layer="layout" svg:width="7.512cm" svg:height="0.353cm" svg:x="11cm" svg:y="15.165cm">
          <draw:text-box>
            <text:p text:style-name="P3"><text:span text:style-name="T21">Fernández L., Rodríguez J., </text:span><text:span text:style-name="T19">Metagenomic analysis of milk </text:span></text:p>
          </draw:text-box>
        </draw:frame>
        <draw:frame draw:style-name="gr14" draw:text-style-name="P11" draw:layer="layout" svg:width="7.292cm" svg:height="0.353cm" svg:x="11cm" svg:y="15.592cm">
          <draw:text-box>
            <text:p text:style-name="P3"><text:span text:style-name="T19">of healthy and mastitis-suffering women</text:span><text:span text:style-name="T21">, „Journal of Hu-</text:span></text:p>
          </draw:text-box>
        </draw:frame>
        <draw:frame draw:style-name="gr14" draw:text-style-name="P11" draw:layer="layout" svg:width="5.014cm" svg:height="0.353cm" svg:x="11cm" svg:y="16.019cm">
          <draw:text-box>
            <text:p text:style-name="P3"><text:span text:style-name="T21">man Lactation” 2015; 31 (3): 406–415.</text:span></text:p>
          </draw:text-box>
        </draw:frame>
        <draw:frame draw:style-name="gr14" draw:text-style-name="P11" draw:layer="layout" svg:width="7.851cm" svg:height="0.353cm" svg:x="10.5cm" svg:y="16.445cm">
          <draw:text-box>
            <text:p text:style-name="P3"><text:span text:style-name="T21">10. Rodríguez J., Murphy K., Stanton C., Ross R., Kober O., </text:span></text:p>
          </draw:text-box>
        </draw:frame>
        <draw:frame draw:style-name="gr14" draw:text-style-name="P11" draw:layer="layout" svg:width="7.368cm" svg:height="0.353cm" svg:x="11cm" svg:y="16.872cm">
          <draw:text-box>
            <text:p text:style-name="P3"><text:span text:style-name="T21">Juge N., Avershina E., Rudi K., Narbad A., Jenmalm M., </text:span></text:p>
          </draw:text-box>
        </draw:frame>
        <draw:frame draw:style-name="gr14" draw:text-style-name="P11" draw:layer="layout" svg:width="7.301cm" svg:height="0.353cm" svg:x="11cm" svg:y="17.299cm">
          <draw:text-box>
            <text:p text:style-name="P3"><text:span text:style-name="T21">Marchesi J., Collado M., </text:span><text:span text:style-name="T19">The composition of the gut mic-</text:span></text:p>
          </draw:text-box>
        </draw:frame>
        <draw:frame draw:style-name="gr14" draw:text-style-name="P11" draw:layer="layout" svg:width="7.745cm" svg:height="0.353cm" svg:x="11cm" svg:y="17.725cm">
          <draw:text-box>
            <text:p text:style-name="P3"><text:span text:style-name="T19">robiota <text:s/>throughout <text:s/>life, <text:s/>with <text:s/>an <text:s/>emphasis <text:s/>on <text:s/>early <text:s/>life</text:span><text:span text:style-name="T21">, </text:span></text:p>
          </draw:text-box>
        </draw:frame>
        <draw:frame draw:style-name="gr14" draw:text-style-name="P11" draw:layer="layout" svg:width="7.656cm" svg:height="0.353cm" svg:x="11cm" svg:y="18.152cm">
          <draw:text-box>
            <text:p text:style-name="P3"><text:span text:style-name="T21">„</text:span><text:span text:style-name="T21">Microbial Ecology in Health and Disease” 2015; 26: 1–17.</text:span></text:p>
          </draw:text-box>
        </draw:frame>
        <draw:frame draw:style-name="gr14" draw:text-style-name="P11" draw:layer="layout" svg:width="7.863cm" svg:height="0.353cm" svg:x="10.5cm" svg:y="18.579cm">
          <draw:text-box>
            <text:p text:style-name="P3"><text:span text:style-name="T21">11. Taghizadeh <text:s/>M., <text:s/>Mirlohi <text:s/>M., <text:s/>Poursina <text:s/>F., <text:s/>Madani <text:s/>G., </text:span></text:p>
          </draw:text-box>
        </draw:frame>
        <draw:frame draw:style-name="gr14" draw:text-style-name="P11" draw:layer="layout" svg:width="7.469cm" svg:height="0.353cm" svg:x="11cm" svg:y="19.006cm">
          <draw:text-box>
            <text:p text:style-name="P3"><text:span text:style-name="T21">Khoshhali M., Bahreini N., Safaei H., </text:span><text:span text:style-name="T19">The influence of im-</text:span></text:p>
          </draw:text-box>
        </draw:frame>
        <draw:frame draw:style-name="gr14" draw:text-style-name="P11" draw:layer="layout" svg:width="7.618cm" svg:height="0.353cm" svg:x="11cm" svg:y="19.432cm">
          <draw:text-box>
            <text:p text:style-name="P3"><text:span text:style-name="T19">pact delivery mode, lactation time, infant gender, maternal </text:span></text:p>
          </draw:text-box>
        </draw:frame>
        <draw:frame draw:style-name="gr14" draw:text-style-name="P11" draw:layer="layout" svg:width="7.47cm" svg:height="0.353cm" svg:x="11cm" svg:y="19.859cm">
          <draw:text-box>
            <text:p text:style-name="P3"><text:span text:style-name="T19">age and rural or urban life on total number of Lactobacil-</text:span></text:p>
          </draw:text-box>
        </draw:frame>
        <draw:frame draw:style-name="gr14" draw:text-style-name="P11" draw:layer="layout" svg:width="7.338cm" svg:height="0.353cm" svg:x="11cm" svg:y="20.286cm">
          <draw:text-box>
            <text:p text:style-name="P3"><text:span text:style-name="T19">lus in breast milk Isfahan – Iran</text:span><text:span text:style-name="T21">, „Advanced Biomedical </text:span></text:p>
          </draw:text-box>
        </draw:frame>
        <draw:frame draw:style-name="gr14" draw:text-style-name="P11" draw:layer="layout" svg:width="3.863cm" svg:height="0.353cm" svg:x="11cm" svg:y="20.712cm">
          <draw:text-box>
            <text:p text:style-name="P3"><text:span text:style-name="T21">Research” 2015; 141 (4): 1–7.</text:span></text:p>
          </draw:text-box>
        </draw:frame>
        <draw:frame draw:style-name="gr14" draw:text-style-name="P11" draw:layer="layout" svg:width="8.134cm" svg:height="0.353cm" svg:x="10.5cm" svg:y="21.139cm">
          <draw:text-box>
            <text:p text:style-name="P3"><text:span text:style-name="T21">12. Fujimura K.E., Lynch S.V., </text:span><text:span text:style-name="T19">Microbiota in allergy and asth-</text:span></text:p>
          </draw:text-box>
        </draw:frame>
        <draw:frame draw:style-name="gr14" draw:text-style-name="P11" draw:layer="layout" svg:width="7.686cm" svg:height="0.353cm" svg:x="11cm" svg:y="21.566cm">
          <draw:text-box>
            <text:p text:style-name="P3"><text:span text:style-name="T19">ma and the emerging relationship with the gut microbiome</text:span><text:span text:style-name="T21">, </text:span></text:p>
          </draw:text-box>
        </draw:frame>
        <draw:frame draw:style-name="gr14" draw:text-style-name="P11" draw:layer="layout" svg:width="5.696cm" svg:height="0.353cm" svg:x="11cm" svg:y="21.993cm">
          <draw:text-box>
            <text:p text:style-name="P3"><text:span text:style-name="T21">„</text:span><text:span text:style-name="T21">Cell Host Microbe” 2015; 17 (5): 592–602.</text:span></text:p>
          </draw:text-box>
        </draw:frame>
        <draw:frame draw:style-name="gr14" draw:text-style-name="P11" draw:layer="layout" svg:width="7.749cm" svg:height="0.353cm" svg:x="10.5cm" svg:y="22.419cm">
          <draw:text-box>
            <text:p text:style-name="P3"><text:span text:style-name="T21">13. Bäckhed F., Roswall J., Peng Y., Feng Q., Jia H., Kovat-</text:span></text:p>
          </draw:text-box>
        </draw:frame>
        <draw:frame draw:style-name="gr14" draw:text-style-name="P11" draw:layer="layout" svg:width="7.52cm" svg:height="0.353cm" svg:x="11cm" svg:y="22.846cm">
          <draw:text-box>
            <text:p text:style-name="P3"><text:span text:style-name="T21">cheva-Datchary P., Li Y., Xia Y., Xie H., Zhong H., Khan </text:span></text:p>
          </draw:text-box>
        </draw:frame>
        <draw:frame draw:style-name="gr14" draw:text-style-name="P11" draw:layer="layout" svg:width="7.47cm" svg:height="0.353cm" svg:x="11cm" svg:y="23.273cm">
          <draw:text-box>
            <text:p text:style-name="P3"><text:span text:style-name="T21">M.T., Zhang J., Li J., Xiao L., Al-Aama J., Zhang D., Lee </text:span></text:p>
          </draw:text-box>
        </draw:frame>
        <draw:frame draw:style-name="gr14" draw:text-style-name="P11" draw:layer="layout" svg:width="7.711cm" svg:height="0.353cm" svg:x="11cm" svg:y="23.699cm">
          <draw:text-box>
            <text:p text:style-name="P3"><text:span text:style-name="T21">Y.S., Kotowska D., Colding C., Tremaroli V., Yin Y., Berg-</text:span></text:p>
          </draw:text-box>
        </draw:frame>
        <draw:frame draw:style-name="gr14" draw:text-style-name="P11" draw:layer="layout" svg:width="7.139cm" svg:height="0.353cm" svg:x="11cm" svg:y="24.126cm">
          <draw:text-box>
            <text:p text:style-name="P3"><text:span text:style-name="T21">man S., Xu X., Madsen L., Kristiansen K., Dahlgren J., </text:span></text:p>
          </draw:text-box>
        </draw:frame>
        <draw:frame draw:style-name="gr14" draw:text-style-name="P11" draw:layer="layout" svg:width="7.593cm" svg:height="0.353cm" svg:x="11cm" svg:y="24.553cm">
          <draw:text-box>
            <text:p text:style-name="P3"><text:span text:style-name="T21">Wang J., </text:span><text:span text:style-name="T19">Dynamics and stabilization of the human gut mic-</text:span></text:p>
          </draw:text-box>
        </draw:frame>
        <draw:frame draw:style-name="gr14" draw:text-style-name="P11" draw:layer="layout" svg:width="7.414cm" svg:height="0.353cm" svg:x="11cm" svg:y="24.98cm">
          <draw:text-box>
            <text:p text:style-name="P3"><text:span text:style-name="T19">robiome during the first year of life</text:span><text:span text:style-name="T21">, „Cell Host Microbe” </text:span></text:p>
          </draw:text-box>
        </draw:frame>
        <draw:frame draw:style-name="gr14" draw:text-style-name="P11" draw:layer="layout" svg:width="2.965cm" svg:height="0.353cm" svg:x="11cm" svg:y="25.406cm">
          <draw:text-box>
            <text:p text:style-name="P3"><text:span text:style-name="T21">2015; 17 (5): 690–70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1" svg:font-family="Swis721CnPLA"/>
    <style:font-face style:name="Swis721LtCnEU1" svg:font-family="Swis721LtCnEU"/>
    <style:font-face style:name="Swis721LtCnEUNormal" svg:font-family="Swis721LtCnEUNormal"/>
    <style:font-face style:name="Swis924EUNormal1" svg:font-family="Swis924EUNormal"/>
    <style:font-face style:name="TimesNewRoman1" svg:font-family="TimesNewRoman"/>
    <style:font-face style:name="TimesNewRomanPS" svg:font-family="TimesNewRomanPS"/>
    <style:font-face style:name="Liberation Serif" svg:font-family="'Liberation Serif'" style:font-pitch="variable"/>
    <style:font-face style:name="Swis721CnPLA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9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5T13:26:51.115000000</dc:date>
    <meta:editing-duration>PT26S</meta:editing-duration>
    <meta:editing-cycles>1</meta:editing-cycles>
    <meta:document-statistic meta:object-count="438"/>
    <meta:generator>LibreOffice/6.4.1.2$Windows_X86_64 LibreOffice_project/4d224e95b98b138af42a64d84056446d09082932</meta:generator>
  </office:meta>
</office:document-meta>
</file>