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Linux Libertine G" svg:font-family="'Linux Libertine G'" style:font-family-generic="roman" style:font-pitch="variable"/>
    <style:font-face style:name="Noto Serif Light" svg:font-family="'Noto Serif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inux Libertine G1"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8.384cm" fo:margin-left="0.224cm" fo:margin-top="0cm" fo:margin-bottom="0cm" table:align="left" style:writing-mode="lr-tb"/>
    </style:style>
    <style:style style:name="Tabela1.A" style:family="table-column">
      <style:table-column-properties style:column-width="2.298cm"/>
    </style:style>
    <style:style style:name="Tabela1.B" style:family="table-column">
      <style:table-column-properties style:column-width="2.402cm"/>
    </style:style>
    <style:style style:name="Tabela1.C" style:family="table-column">
      <style:table-column-properties style:column-width="2.401cm"/>
    </style:style>
    <style:style style:name="Tabela1.D" style:family="table-column">
      <style:table-column-properties style:column-width="1.281cm"/>
    </style:style>
    <style:style style:name="Tabela1.1" style:family="table-row">
      <style:table-row-properties style:row-height="0.73cm" fo:keep-together="auto"/>
    </style:style>
    <style:style style:name="Tabela1.A1" style:family="table-cell">
      <style:table-cell-properties fo:background-color="#1689ca" fo:padding-left="0cm" fo:padding-right="0.009cm" fo:padding-top="0cm" fo:padding-bottom="0cm" fo:border-left="none" fo:border-right="0.5pt solid #ffffff" fo:border-top="none" fo:border-bottom="0.5pt solid #ffffff">
        <style:background-image/>
      </style:table-cell-properties>
    </style:style>
    <style:style style:name="Tabela1.B1" style:family="table-cell">
      <style:table-cell-properties fo:background-color="#1689ca" fo:padding-left="0cm" fo:padding-right="0.009cm" fo:padding-top="0cm" fo:padding-bottom="0cm" fo:border-left="0.5pt solid #ffffff" fo:border-right="0.5pt solid #ffffff" fo:border-top="none" fo:border-bottom="0.5pt solid #ffffff">
        <style:background-image/>
      </style:table-cell-properties>
    </style:style>
    <style:style style:name="Tabela1.D1" style:family="table-cell">
      <style:table-cell-properties fo:background-color="#1689ca" fo:padding-left="0cm" fo:padding-right="0.009cm" fo:padding-top="0cm" fo:padding-bottom="0cm" fo:border-left="0.5pt solid #ffffff" fo:border-right="none" fo:border-top="none" fo:border-bottom="0.5pt solid #ffffff">
        <style:background-image/>
      </style:table-cell-properties>
    </style:style>
    <style:style style:name="Tabela1.A2" style:family="table-cell">
      <style:table-cell-properties fo:padding-left="0cm" fo:padding-right="0.009cm" fo:padding-top="0cm" fo:padding-bottom="0cm" fo:border-left="0.5pt solid #1689ca" fo:border-right="0.5pt solid #bdd1ec" fo:border-top="0.5pt solid #ffffff" fo:border-bottom="none"/>
    </style:style>
    <style:style style:name="Tabela1.B2" style:family="table-cell">
      <style:table-cell-properties fo:padding-left="0cm" fo:padding-right="0.009cm" fo:padding-top="0cm" fo:padding-bottom="0cm" fo:border-left="0.5pt solid #bdd1ec" fo:border-right="none" fo:border-top="0.5pt solid #ffffff" fo:border-bottom="none"/>
    </style:style>
    <style:style style:name="Tabela1.C2" style:family="table-cell">
      <style:table-cell-properties fo:padding-left="0cm" fo:padding-right="0.009cm" fo:padding-top="0cm" fo:padding-bottom="0cm" fo:border-left="none" fo:border-right="0.5pt solid #bdd1ec" fo:border-top="0.5pt solid #ffffff" fo:border-bottom="none"/>
    </style:style>
    <style:style style:name="Tabela1.D2" style:family="table-cell">
      <style:table-cell-properties fo:padding-left="0cm" fo:padding-right="0.009cm" fo:padding-top="0cm" fo:padding-bottom="0cm" fo:border-left="0.5pt solid #bdd1ec" fo:border-right="0.5pt solid #1689ca" fo:border-top="0.5pt solid #ffffff" fo:border-bottom="none"/>
    </style:style>
    <style:style style:name="Tabela1.A3" style:family="table-cell">
      <style:table-cell-properties fo:background-color="#cfddf1" fo:padding-left="0cm" fo:padding-right="0.009cm" fo:padding-top="0cm" fo:padding-bottom="0cm" fo:border-left="0.5pt solid #1689ca" fo:border-right="0.5pt solid #bdd1ec" fo:border-top="none" fo:border-bottom="none">
        <style:background-image/>
      </style:table-cell-properties>
    </style:style>
    <style:style style:name="Tabela1.B3" style:family="table-cell">
      <style:table-cell-properties fo:background-color="#cfddf1" fo:padding-left="0cm" fo:padding-right="0.009cm" fo:padding-top="0cm" fo:padding-bottom="0cm" fo:border-left="0.5pt solid #bdd1ec" fo:border-right="none" fo:border-top="none" fo:border-bottom="none">
        <style:background-image/>
      </style:table-cell-properties>
    </style:style>
    <style:style style:name="Tabela1.C3" style:family="table-cell">
      <style:table-cell-properties fo:background-color="#cfddf1" fo:padding-left="0cm" fo:padding-right="0.009cm" fo:padding-top="0cm" fo:padding-bottom="0cm" fo:border-left="none" fo:border-right="0.5pt solid #bdd1ec" fo:border-top="none" fo:border-bottom="none">
        <style:background-image/>
      </style:table-cell-properties>
    </style:style>
    <style:style style:name="Tabela1.D3" style:family="table-cell">
      <style:table-cell-properties fo:background-color="#cfddf1" fo:padding-left="0cm" fo:padding-right="0.009cm" fo:padding-top="0cm" fo:padding-bottom="0cm" fo:border-left="0.5pt solid #bdd1ec" fo:border-right="0.5pt solid #1689ca" fo:border-top="none" fo:border-bottom="none">
        <style:background-image/>
      </style:table-cell-properties>
    </style:style>
    <style:style style:name="Tabela1.4" style:family="table-row">
      <style:table-row-properties style:row-height="1.171cm" fo:keep-together="auto"/>
    </style:style>
    <style:style style:name="Tabela1.A4" style:family="table-cell">
      <style:table-cell-properties fo:padding-left="0cm" fo:padding-right="0.009cm" fo:padding-top="0cm" fo:padding-bottom="0cm" fo:border-left="0.5pt solid #1689ca" fo:border-right="0.5pt solid #bdd1ec" fo:border-top="none" fo:border-bottom="none"/>
    </style:style>
    <style:style style:name="Tabela1.B4" style:family="table-cell">
      <style:table-cell-properties fo:padding-left="0cm" fo:padding-right="0.009cm" fo:padding-top="0cm" fo:padding-bottom="0cm" fo:border-left="0.5pt solid #bdd1ec" fo:border-right="none" fo:border-top="none" fo:border-bottom="none"/>
    </style:style>
    <style:style style:name="Tabela1.C4" style:family="table-cell">
      <style:table-cell-properties fo:padding-left="0cm" fo:padding-right="0.009cm" fo:padding-top="0cm" fo:padding-bottom="0cm" fo:border-left="none" fo:border-right="0.5pt solid #bdd1ec" fo:border-top="none" fo:border-bottom="none"/>
    </style:style>
    <style:style style:name="Tabela1.D4" style:family="table-cell">
      <style:table-cell-properties fo:padding-left="0cm" fo:padding-right="0.009cm" fo:padding-top="0cm" fo:padding-bottom="0cm" fo:border-left="0.5pt solid #bdd1ec" fo:border-right="0.5pt solid #1689ca" fo:border-top="none" fo:border-bottom="none"/>
    </style:style>
    <style:style style:name="Tabela1.A6" style:family="table-cell">
      <style:table-cell-properties fo:padding-left="0cm" fo:padding-right="0.009cm" fo:padding-top="0cm" fo:padding-bottom="0cm" fo:border-left="0.5pt solid #1689ca" fo:border-right="0.5pt solid #bdd1ec" fo:border-top="none" fo:border-bottom="none"/>
    </style:style>
    <style:style style:name="Tabela1.B6" style:family="table-cell">
      <style:table-cell-properties fo:padding-left="0cm" fo:padding-right="0.009cm" fo:padding-top="0cm" fo:padding-bottom="0cm" fo:border-left="0.5pt solid #bdd1ec" fo:border-right="none" fo:border-top="none" fo:border-bottom="none"/>
    </style:style>
    <style:style style:name="Tabela1.C6" style:family="table-cell">
      <style:table-cell-properties fo:padding-left="0cm" fo:padding-right="0.009cm" fo:padding-top="0cm" fo:padding-bottom="0cm" fo:border-left="none" fo:border-right="0.5pt solid #bdd1ec" fo:border-top="none" fo:border-bottom="none"/>
    </style:style>
    <style:style style:name="Tabela1.D6" style:family="table-cell">
      <style:table-cell-properties fo:padding-left="0cm" fo:padding-right="0.009cm" fo:padding-top="0cm" fo:padding-bottom="0cm" fo:border-left="0.5pt solid #bdd1ec" fo:border-right="0.5pt solid #1689ca" fo:border-top="none" fo:border-bottom="none"/>
    </style:style>
    <style:style style:name="Tabela1.A8" style:family="table-cell">
      <style:table-cell-properties fo:padding-left="0cm" fo:padding-right="0.009cm" fo:padding-top="0cm" fo:padding-bottom="0cm" fo:border-left="0.5pt solid #1689ca" fo:border-right="0.5pt solid #bdd1ec" fo:border-top="none" fo:border-bottom="0.5pt solid #1689ca"/>
    </style:style>
    <style:style style:name="Tabela1.B8" style:family="table-cell">
      <style:table-cell-properties fo:padding-left="0cm" fo:padding-right="0.009cm" fo:padding-top="0cm" fo:padding-bottom="0cm" fo:border-left="0.5pt solid #bdd1ec" fo:border-right="none" fo:border-top="none" fo:border-bottom="0.5pt solid #1689ca"/>
    </style:style>
    <style:style style:name="Tabela1.C8" style:family="table-cell">
      <style:table-cell-properties fo:padding-left="0cm" fo:padding-right="0.009cm" fo:padding-top="0cm" fo:padding-bottom="0cm" fo:border-left="none" fo:border-right="0.5pt solid #bdd1ec" fo:border-top="none" fo:border-bottom="0.5pt solid #1689ca"/>
    </style:style>
    <style:style style:name="Tabela1.D8" style:family="table-cell">
      <style:table-cell-properties fo:padding-left="0cm" fo:padding-right="0.009cm" fo:padding-top="0cm" fo:padding-bottom="0cm" fo:border-left="0.5pt solid #bdd1ec" fo:border-right="0.5pt solid #1689ca" fo:border-top="none" fo:border-bottom="0.5pt solid #1689ca"/>
    </style:style>
    <style:style style:name="Tabela2" style:family="table">
      <style:table-properties style:width="8.382cm" fo:margin-left="0.224cm" fo:margin-top="0cm" fo:margin-bottom="0cm" table:align="left" style:writing-mode="lr-tb"/>
    </style:style>
    <style:style style:name="Tabela2.A" style:family="table-column">
      <style:table-column-properties style:column-width="1.9cm"/>
    </style:style>
    <style:style style:name="Tabela2.B" style:family="table-column">
      <style:table-column-properties style:column-width="2.6cm"/>
    </style:style>
    <style:style style:name="Tabela2.D" style:family="table-column">
      <style:table-column-properties style:column-width="1.281cm"/>
    </style:style>
    <style:style style:name="Tabela2.1" style:family="table-row">
      <style:table-row-properties style:row-height="0.73cm" fo:keep-together="auto"/>
    </style:style>
    <style:style style:name="Tabela2.A1" style:family="table-cell">
      <style:table-cell-properties fo:background-color="#1689ca" fo:padding-left="0cm" fo:padding-right="0.009cm" fo:padding-top="0cm" fo:padding-bottom="0cm" fo:border-left="none" fo:border-right="0.5pt solid #ffffff" fo:border-top="none" fo:border-bottom="0.5pt solid #ffffff">
        <style:background-image/>
      </style:table-cell-properties>
    </style:style>
    <style:style style:name="Tabela2.B1" style:family="table-cell">
      <style:table-cell-properties fo:background-color="#1689ca" fo:padding-left="0cm" fo:padding-right="0.009cm" fo:padding-top="0cm" fo:padding-bottom="0cm" fo:border-left="0.5pt solid #ffffff" fo:border-right="0.5pt solid #ffffff" fo:border-top="none" fo:border-bottom="0.5pt solid #ffffff">
        <style:background-image/>
      </style:table-cell-properties>
    </style:style>
    <style:style style:name="Tabela2.D1" style:family="table-cell">
      <style:table-cell-properties fo:background-color="#1689ca" fo:padding-left="0cm" fo:padding-right="0.009cm" fo:padding-top="0cm" fo:padding-bottom="0cm" fo:border-left="0.5pt solid #ffffff" fo:border-right="none" fo:border-top="none" fo:border-bottom="0.5pt solid #ffffff">
        <style:background-image/>
      </style:table-cell-properties>
    </style:style>
    <style:style style:name="Tabela2.2" style:family="table-row">
      <style:table-row-properties style:row-height="0.833cm" fo:keep-together="auto"/>
    </style:style>
    <style:style style:name="Tabela2.A2" style:family="table-cell">
      <style:table-cell-properties fo:padding-left="0cm" fo:padding-right="0.009cm" fo:padding-top="0cm" fo:padding-bottom="0cm" fo:border-left="0.5pt solid #1689ca" fo:border-right="0.5pt solid #bdd1ec" fo:border-top="0.5pt solid #ffffff" fo:border-bottom="none"/>
    </style:style>
    <style:style style:name="Tabela2.B2" style:family="table-cell">
      <style:table-cell-properties fo:padding-left="0cm" fo:padding-right="0.009cm" fo:padding-top="0cm" fo:padding-bottom="0cm" fo:border-left="0.5pt solid #bdd1ec" fo:border-right="none" fo:border-top="0.5pt solid #ffffff" fo:border-bottom="none"/>
    </style:style>
    <style:style style:name="Tabela2.C2" style:family="table-cell">
      <style:table-cell-properties fo:padding-left="0cm" fo:padding-right="0.009cm" fo:padding-top="0cm" fo:padding-bottom="0cm" fo:border-left="none" fo:border-right="0.5pt solid #bdd1ec" fo:border-top="0.5pt solid #ffffff" fo:border-bottom="none"/>
    </style:style>
    <style:style style:name="Tabela2.D2" style:family="table-cell">
      <style:table-cell-properties fo:padding-left="0cm" fo:padding-right="0.009cm" fo:padding-top="0cm" fo:padding-bottom="0cm" fo:border-left="0.5pt solid #bdd1ec" fo:border-right="0.5pt solid #1689ca" fo:border-top="0.5pt solid #ffffff" fo:border-bottom="none"/>
    </style:style>
    <style:style style:name="Tabela2.3" style:family="table-row">
      <style:table-row-properties style:row-height="1.171cm" fo:keep-together="auto"/>
    </style:style>
    <style:style style:name="Tabela2.A3" style:family="table-cell">
      <style:table-cell-properties fo:background-color="#cfddf1" fo:padding-left="0cm" fo:padding-right="0.009cm" fo:padding-top="0cm" fo:padding-bottom="0cm" fo:border-left="0.5pt solid #1689ca" fo:border-right="0.5pt solid #bdd1ec" fo:border-top="none" fo:border-bottom="none">
        <style:background-image/>
      </style:table-cell-properties>
    </style:style>
    <style:style style:name="Tabela2.B3" style:family="table-cell">
      <style:table-cell-properties fo:background-color="#cfddf1" fo:padding-left="0cm" fo:padding-right="0.009cm" fo:padding-top="0cm" fo:padding-bottom="0cm" fo:border-left="0.5pt solid #bdd1ec" fo:border-right="none" fo:border-top="none" fo:border-bottom="none">
        <style:background-image/>
      </style:table-cell-properties>
    </style:style>
    <style:style style:name="Tabela2.C3" style:family="table-cell">
      <style:table-cell-properties fo:background-color="#cfddf1" fo:padding-left="0cm" fo:padding-right="0.009cm" fo:padding-top="0cm" fo:padding-bottom="0cm" fo:border-left="none" fo:border-right="0.5pt solid #bdd1ec" fo:border-top="none" fo:border-bottom="none">
        <style:background-image/>
      </style:table-cell-properties>
    </style:style>
    <style:style style:name="Tabela2.D3" style:family="table-cell">
      <style:table-cell-properties fo:background-color="#cfddf1" fo:padding-left="0cm" fo:padding-right="0.009cm" fo:padding-top="0cm" fo:padding-bottom="0cm" fo:border-left="0.5pt solid #bdd1ec" fo:border-right="0.5pt solid #1689ca" fo:border-top="none" fo:border-bottom="none">
        <style:background-image/>
      </style:table-cell-properties>
    </style:style>
    <style:style style:name="Tabela2.A4" style:family="table-cell">
      <style:table-cell-properties fo:padding-left="0cm" fo:padding-right="0.009cm" fo:padding-top="0cm" fo:padding-bottom="0cm" fo:border-left="0.5pt solid #1689ca" fo:border-right="0.5pt solid #bdd1ec" fo:border-top="none" fo:border-bottom="none"/>
    </style:style>
    <style:style style:name="Tabela2.B4" style:family="table-cell">
      <style:table-cell-properties fo:padding-left="0cm" fo:padding-right="0.009cm" fo:padding-top="0cm" fo:padding-bottom="0cm" fo:border-left="0.5pt solid #bdd1ec" fo:border-right="none" fo:border-top="none" fo:border-bottom="none"/>
    </style:style>
    <style:style style:name="Tabela2.C4" style:family="table-cell">
      <style:table-cell-properties fo:padding-left="0cm" fo:padding-right="0.009cm" fo:padding-top="0cm" fo:padding-bottom="0cm" fo:border-left="none" fo:border-right="0.5pt solid #bdd1ec" fo:border-top="none" fo:border-bottom="none"/>
    </style:style>
    <style:style style:name="Tabela2.D4" style:family="table-cell">
      <style:table-cell-properties fo:padding-left="0cm" fo:padding-right="0.009cm" fo:padding-top="0cm" fo:padding-bottom="0cm" fo:border-left="0.5pt solid #bdd1ec" fo:border-right="0.5pt solid #1689ca" fo:border-top="none" fo:border-bottom="none"/>
    </style:style>
    <style:style style:name="Tabela2.A6" style:family="table-cell">
      <style:table-cell-properties fo:padding-left="0cm" fo:padding-right="0.009cm" fo:padding-top="0cm" fo:padding-bottom="0cm" fo:border-left="0.5pt solid #1689ca" fo:border-right="0.5pt solid #bdd1ec" fo:border-top="none" fo:border-bottom="none"/>
    </style:style>
    <style:style style:name="Tabela2.B6" style:family="table-cell">
      <style:table-cell-properties fo:padding-left="0cm" fo:padding-right="0.009cm" fo:padding-top="0cm" fo:padding-bottom="0cm" fo:border-left="0.5pt solid #bdd1ec" fo:border-right="none" fo:border-top="none" fo:border-bottom="none"/>
    </style:style>
    <style:style style:name="Tabela2.C6" style:family="table-cell">
      <style:table-cell-properties fo:padding-left="0cm" fo:padding-right="0.009cm" fo:padding-top="0cm" fo:padding-bottom="0cm" fo:border-left="none" fo:border-right="0.5pt solid #bdd1ec" fo:border-top="none" fo:border-bottom="none"/>
    </style:style>
    <style:style style:name="Tabela2.D6" style:family="table-cell">
      <style:table-cell-properties fo:padding-left="0cm" fo:padding-right="0.009cm" fo:padding-top="0cm" fo:padding-bottom="0cm" fo:border-left="0.5pt solid #bdd1ec" fo:border-right="0.5pt solid #1689ca" fo:border-top="none" fo:border-bottom="none"/>
    </style:style>
    <style:style style:name="Tabela2.A8" style:family="table-cell">
      <style:table-cell-properties fo:padding-left="0cm" fo:padding-right="0.009cm" fo:padding-top="0cm" fo:padding-bottom="0cm" fo:border-left="0.5pt solid #1689ca" fo:border-right="0.5pt solid #bdd1ec" fo:border-top="none" fo:border-bottom="none"/>
    </style:style>
    <style:style style:name="Tabela2.B8" style:family="table-cell">
      <style:table-cell-properties fo:padding-left="0cm" fo:padding-right="0.009cm" fo:padding-top="0cm" fo:padding-bottom="0cm" fo:border-left="0.5pt solid #bdd1ec" fo:border-right="none" fo:border-top="none" fo:border-bottom="none"/>
    </style:style>
    <style:style style:name="Tabela2.C8" style:family="table-cell">
      <style:table-cell-properties fo:padding-left="0cm" fo:padding-right="0.009cm" fo:padding-top="0cm" fo:padding-bottom="0cm" fo:border-left="none" fo:border-right="0.5pt solid #bdd1ec" fo:border-top="none" fo:border-bottom="none"/>
    </style:style>
    <style:style style:name="Tabela2.D8" style:family="table-cell">
      <style:table-cell-properties fo:padding-left="0cm" fo:padding-right="0.009cm" fo:padding-top="0cm" fo:padding-bottom="0cm" fo:border-left="0.5pt solid #bdd1ec" fo:border-right="0.5pt solid #1689ca" fo:border-top="none" fo:border-bottom="none"/>
    </style:style>
    <style:style style:name="Tabela2.A10" style:family="table-cell">
      <style:table-cell-properties fo:padding-left="0cm" fo:padding-right="0.009cm" fo:padding-top="0cm" fo:padding-bottom="0cm" fo:border-left="0.5pt solid #1689ca" fo:border-right="0.5pt solid #bdd1ec" fo:border-top="none" fo:border-bottom="none"/>
    </style:style>
    <style:style style:name="Tabela2.B10" style:family="table-cell">
      <style:table-cell-properties fo:padding-left="0cm" fo:padding-right="0.009cm" fo:padding-top="0cm" fo:padding-bottom="0cm" fo:border-left="0.5pt solid #bdd1ec" fo:border-right="none" fo:border-top="none" fo:border-bottom="none"/>
    </style:style>
    <style:style style:name="Tabela2.C10" style:family="table-cell">
      <style:table-cell-properties fo:padding-left="0cm" fo:padding-right="0.009cm" fo:padding-top="0cm" fo:padding-bottom="0cm" fo:border-left="none" fo:border-right="0.5pt solid #bdd1ec" fo:border-top="none" fo:border-bottom="none"/>
    </style:style>
    <style:style style:name="Tabela2.D10" style:family="table-cell">
      <style:table-cell-properties fo:padding-left="0cm" fo:padding-right="0.009cm" fo:padding-top="0cm" fo:padding-bottom="0cm" fo:border-left="0.5pt solid #bdd1ec" fo:border-right="0.5pt solid #1689ca" fo:border-top="none" fo:border-bottom="none"/>
    </style:style>
    <style:style style:name="Tabela2.A12" style:family="table-cell">
      <style:table-cell-properties fo:padding-left="0cm" fo:padding-right="0.009cm" fo:padding-top="0cm" fo:padding-bottom="0cm" fo:border-left="0.5pt solid #1689ca" fo:border-right="0.5pt solid #bdd1ec" fo:border-top="none" fo:border-bottom="none"/>
    </style:style>
    <style:style style:name="Tabela2.B12" style:family="table-cell">
      <style:table-cell-properties fo:padding-left="0cm" fo:padding-right="0.009cm" fo:padding-top="0cm" fo:padding-bottom="0cm" fo:border-left="0.5pt solid #bdd1ec" fo:border-right="none" fo:border-top="none" fo:border-bottom="none"/>
    </style:style>
    <style:style style:name="Tabela2.C12" style:family="table-cell">
      <style:table-cell-properties fo:padding-left="0cm" fo:padding-right="0.009cm" fo:padding-top="0cm" fo:padding-bottom="0cm" fo:border-left="none" fo:border-right="0.5pt solid #bdd1ec" fo:border-top="none" fo:border-bottom="none"/>
    </style:style>
    <style:style style:name="Tabela2.D12" style:family="table-cell">
      <style:table-cell-properties fo:padding-left="0cm" fo:padding-right="0.009cm" fo:padding-top="0cm" fo:padding-bottom="0cm" fo:border-left="0.5pt solid #bdd1ec" fo:border-right="0.5pt solid #1689ca" fo:border-top="none" fo:border-bottom="none"/>
    </style:style>
    <style:style style:name="Tabela2.A13" style:family="table-cell">
      <style:table-cell-properties fo:background-color="#cfddf1" fo:padding-left="0cm" fo:padding-right="0.009cm" fo:padding-top="0cm" fo:padding-bottom="0cm" fo:border-left="0.5pt solid #1689ca" fo:border-right="0.5pt solid #bdd1ec" fo:border-top="none" fo:border-bottom="0.5pt solid #1689ca">
        <style:background-image/>
      </style:table-cell-properties>
    </style:style>
    <style:style style:name="Tabela2.B13" style:family="table-cell">
      <style:table-cell-properties fo:background-color="#cfddf1" fo:padding-left="0cm" fo:padding-right="0.009cm" fo:padding-top="0cm" fo:padding-bottom="0cm" fo:border-left="0.5pt solid #bdd1ec" fo:border-right="none" fo:border-top="none" fo:border-bottom="0.5pt solid #1689ca">
        <style:background-image/>
      </style:table-cell-properties>
    </style:style>
    <style:style style:name="Tabela2.C13" style:family="table-cell">
      <style:table-cell-properties fo:background-color="#cfddf1" fo:padding-left="0cm" fo:padding-right="0.009cm" fo:padding-top="0cm" fo:padding-bottom="0cm" fo:border-left="none" fo:border-right="0.5pt solid #bdd1ec" fo:border-top="none" fo:border-bottom="0.5pt solid #1689ca">
        <style:background-image/>
      </style:table-cell-properties>
    </style:style>
    <style:style style:name="Tabela2.D13" style:family="table-cell">
      <style:table-cell-properties fo:background-color="#cfddf1" fo:padding-left="0cm" fo:padding-right="0.009cm" fo:padding-top="0cm" fo:padding-bottom="0cm" fo:border-left="0.5pt solid #bdd1ec" fo:border-right="0.5pt solid #1689ca" fo:border-top="none" fo:border-bottom="0.5pt solid #1689ca">
        <style:background-image/>
      </style:table-cell-properties>
    </style:style>
    <style:style style:name="Tabela3" style:family="table">
      <style:table-properties style:width="8.401cm" fo:margin-left="0.212cm" fo:margin-top="0cm" fo:margin-bottom="0cm" table:align="left" style:writing-mode="lr-tb"/>
    </style:style>
    <style:style style:name="Tabela3.A" style:family="table-column">
      <style:table-column-properties style:column-width="3.598cm"/>
    </style:style>
    <style:style style:name="Tabela3.B" style:family="table-column">
      <style:table-column-properties style:column-width="2.401cm"/>
    </style:style>
    <style:style style:name="Tabela3.C" style:family="table-column">
      <style:table-column-properties style:column-width="2.402cm"/>
    </style:style>
    <style:style style:name="Tabela3.1" style:family="table-row">
      <style:table-row-properties style:row-height="0.73cm" fo:keep-together="auto"/>
    </style:style>
    <style:style style:name="Tabela3.A1" style:family="table-cell">
      <style:table-cell-properties fo:background-color="#1689ca" fo:padding-left="0cm" fo:padding-right="0.009cm" fo:padding-top="0cm" fo:padding-bottom="0cm" fo:border-left="none" fo:border-right="0.5pt solid #ffffff" fo:border-top="none" fo:border-bottom="0.5pt solid #ffffff">
        <style:background-image/>
      </style:table-cell-properties>
    </style:style>
    <style:style style:name="Tabela3.B1" style:family="table-cell">
      <style:table-cell-properties fo:background-color="#1689ca" fo:padding-left="0cm" fo:padding-right="0.009cm" fo:padding-top="0cm" fo:padding-bottom="0cm" fo:border-left="0.5pt solid #ffffff" fo:border-right="0.5pt solid #ffffff" fo:border-top="none" fo:border-bottom="0.5pt solid #ffffff">
        <style:background-image/>
      </style:table-cell-properties>
    </style:style>
    <style:style style:name="Tabela3.C1" style:family="table-cell">
      <style:table-cell-properties fo:background-color="#1689ca" fo:padding-left="0cm" fo:padding-right="0.009cm" fo:padding-top="0cm" fo:padding-bottom="0cm" fo:border-left="0.5pt solid #ffffff" fo:border-right="none" fo:border-top="none" fo:border-bottom="0.5pt solid #ffffff">
        <style:background-image/>
      </style:table-cell-properties>
    </style:style>
    <style:style style:name="Tabela3.A2" style:family="table-cell">
      <style:table-cell-properties fo:padding-left="0cm" fo:padding-right="0.009cm" fo:padding-top="0cm" fo:padding-bottom="0cm" fo:border-left="0.5pt solid #1689ca" fo:border-right="0.5pt solid #bdd1ec" fo:border-top="0.5pt solid #ffffff" fo:border-bottom="none"/>
    </style:style>
    <style:style style:name="Tabela3.B2" style:family="table-cell">
      <style:table-cell-properties fo:padding-left="0cm" fo:padding-right="0.009cm" fo:padding-top="0cm" fo:padding-bottom="0cm" fo:border-left="0.5pt solid #bdd1ec" fo:border-right="0.5pt solid #bdd1ec" fo:border-top="0.5pt solid #ffffff" fo:border-bottom="none"/>
    </style:style>
    <style:style style:name="Tabela3.C2" style:family="table-cell">
      <style:table-cell-properties fo:padding-left="0cm" fo:padding-right="0.009cm" fo:padding-top="0cm" fo:padding-bottom="0cm" fo:border-left="0.5pt solid #bdd1ec" fo:border-right="0.5pt solid #1689ca" fo:border-top="0.5pt solid #ffffff" fo:border-bottom="none"/>
    </style:style>
    <style:style style:name="Tabela3.A3" style:family="table-cell">
      <style:table-cell-properties fo:background-color="#cfddf1" fo:padding-left="0cm" fo:padding-right="0.009cm" fo:padding-top="0cm" fo:padding-bottom="0cm" fo:border-left="0.5pt solid #1689ca" fo:border-right="0.5pt solid #bdd1ec" fo:border-top="none" fo:border-bottom="none">
        <style:background-image/>
      </style:table-cell-properties>
    </style:style>
    <style:style style:name="Tabela3.B3" style:family="table-cell">
      <style:table-cell-properties fo:background-color="#cfddf1" fo:padding-left="0cm" fo:padding-right="0.009cm" fo:padding-top="0cm" fo:padding-bottom="0cm" fo:border-left="0.5pt solid #bdd1ec" fo:border-right="0.5pt solid #bdd1ec" fo:border-top="none" fo:border-bottom="none">
        <style:background-image/>
      </style:table-cell-properties>
    </style:style>
    <style:style style:name="Tabela3.C3" style:family="table-cell">
      <style:table-cell-properties fo:background-color="#cfddf1" fo:padding-left="0cm" fo:padding-right="0.009cm" fo:padding-top="0cm" fo:padding-bottom="0cm" fo:border-left="0.5pt solid #bdd1ec" fo:border-right="0.5pt solid #1689ca" fo:border-top="none" fo:border-bottom="none">
        <style:background-image/>
      </style:table-cell-properties>
    </style:style>
    <style:style style:name="Tabela3.A4" style:family="table-cell">
      <style:table-cell-properties fo:padding-left="0cm" fo:padding-right="0.009cm" fo:padding-top="0cm" fo:padding-bottom="0cm" fo:border-left="0.5pt solid #1689ca" fo:border-right="0.5pt solid #bdd1ec" fo:border-top="none" fo:border-bottom="none"/>
    </style:style>
    <style:style style:name="Tabela3.B4" style:family="table-cell">
      <style:table-cell-properties fo:padding-left="0cm" fo:padding-right="0.009cm" fo:padding-top="0cm" fo:padding-bottom="0cm" fo:border-left="0.5pt solid #bdd1ec" fo:border-right="0.5pt solid #bdd1ec" fo:border-top="none" fo:border-bottom="none"/>
    </style:style>
    <style:style style:name="Tabela3.C4" style:family="table-cell">
      <style:table-cell-properties fo:padding-left="0cm" fo:padding-right="0.009cm" fo:padding-top="0cm" fo:padding-bottom="0cm" fo:border-left="0.5pt solid #bdd1ec" fo:border-right="0.5pt solid #1689ca" fo:border-top="none" fo:border-bottom="none"/>
    </style:style>
    <style:style style:name="Tabela3.A6" style:family="table-cell">
      <style:table-cell-properties fo:padding-left="0cm" fo:padding-right="0.009cm" fo:padding-top="0cm" fo:padding-bottom="0cm" fo:border-left="0.5pt solid #1689ca" fo:border-right="0.5pt solid #bdd1ec" fo:border-top="none" fo:border-bottom="none"/>
    </style:style>
    <style:style style:name="Tabela3.B6" style:family="table-cell">
      <style:table-cell-properties fo:padding-left="0cm" fo:padding-right="0.009cm" fo:padding-top="0cm" fo:padding-bottom="0cm" fo:border-left="0.5pt solid #bdd1ec" fo:border-right="0.5pt solid #bdd1ec" fo:border-top="none" fo:border-bottom="none"/>
    </style:style>
    <style:style style:name="Tabela3.C6" style:family="table-cell">
      <style:table-cell-properties fo:padding-left="0cm" fo:padding-right="0.009cm" fo:padding-top="0cm" fo:padding-bottom="0cm" fo:border-left="0.5pt solid #bdd1ec" fo:border-right="0.5pt solid #1689ca" fo:border-top="none" fo:border-bottom="none"/>
    </style:style>
    <style:style style:name="Tabela3.A8" style:family="table-cell">
      <style:table-cell-properties fo:padding-left="0cm" fo:padding-right="0.009cm" fo:padding-top="0cm" fo:padding-bottom="0cm" fo:border-left="0.5pt solid #1689ca" fo:border-right="0.5pt solid #bdd1ec" fo:border-top="none" fo:border-bottom="none"/>
    </style:style>
    <style:style style:name="Tabela3.B8" style:family="table-cell">
      <style:table-cell-properties fo:padding-left="0cm" fo:padding-right="0.009cm" fo:padding-top="0cm" fo:padding-bottom="0cm" fo:border-left="0.5pt solid #bdd1ec" fo:border-right="0.5pt solid #bdd1ec" fo:border-top="none" fo:border-bottom="none"/>
    </style:style>
    <style:style style:name="Tabela3.C8" style:family="table-cell">
      <style:table-cell-properties fo:padding-left="0cm" fo:padding-right="0.009cm" fo:padding-top="0cm" fo:padding-bottom="0cm" fo:border-left="0.5pt solid #bdd1ec" fo:border-right="0.5pt solid #1689ca" fo:border-top="none" fo:border-bottom="none"/>
    </style:style>
    <style:style style:name="Tabela3.A10" style:family="table-cell">
      <style:table-cell-properties fo:padding-left="0cm" fo:padding-right="0.009cm" fo:padding-top="0cm" fo:padding-bottom="0cm" fo:border-left="0.5pt solid #1689ca" fo:border-right="0.5pt solid #bdd1ec" fo:border-top="none" fo:border-bottom="none"/>
    </style:style>
    <style:style style:name="Tabela3.B10" style:family="table-cell">
      <style:table-cell-properties fo:padding-left="0cm" fo:padding-right="0.009cm" fo:padding-top="0cm" fo:padding-bottom="0cm" fo:border-left="0.5pt solid #bdd1ec" fo:border-right="0.5pt solid #bdd1ec" fo:border-top="none" fo:border-bottom="none"/>
    </style:style>
    <style:style style:name="Tabela3.C10" style:family="table-cell">
      <style:table-cell-properties fo:padding-left="0cm" fo:padding-right="0.009cm" fo:padding-top="0cm" fo:padding-bottom="0cm" fo:border-left="0.5pt solid #bdd1ec" fo:border-right="0.5pt solid #1689ca" fo:border-top="none" fo:border-bottom="none"/>
    </style:style>
    <style:style style:name="Tabela3.A12" style:family="table-cell">
      <style:table-cell-properties fo:padding-left="0cm" fo:padding-right="0.009cm" fo:padding-top="0cm" fo:padding-bottom="0cm" fo:border-left="0.5pt solid #1689ca" fo:border-right="0.5pt solid #bdd1ec" fo:border-top="none" fo:border-bottom="none"/>
    </style:style>
    <style:style style:name="Tabela3.B12" style:family="table-cell">
      <style:table-cell-properties fo:padding-left="0cm" fo:padding-right="0.009cm" fo:padding-top="0cm" fo:padding-bottom="0cm" fo:border-left="0.5pt solid #bdd1ec" fo:border-right="0.5pt solid #bdd1ec" fo:border-top="none" fo:border-bottom="none"/>
    </style:style>
    <style:style style:name="Tabela3.C12" style:family="table-cell">
      <style:table-cell-properties fo:padding-left="0cm" fo:padding-right="0.009cm" fo:padding-top="0cm" fo:padding-bottom="0cm" fo:border-left="0.5pt solid #bdd1ec" fo:border-right="0.5pt solid #1689ca" fo:border-top="none" fo:border-bottom="none"/>
    </style:style>
    <style:style style:name="Tabela3.A13" style:family="table-cell">
      <style:table-cell-properties fo:background-color="#cfddf1" fo:padding-left="0cm" fo:padding-right="0.009cm" fo:padding-top="0cm" fo:padding-bottom="0cm" fo:border-left="0.5pt solid #1689ca" fo:border-right="0.5pt solid #bdd1ec" fo:border-top="none" fo:border-bottom="0.5pt solid #1689ca">
        <style:background-image/>
      </style:table-cell-properties>
    </style:style>
    <style:style style:name="Tabela3.B13" style:family="table-cell">
      <style:table-cell-properties fo:background-color="#cfddf1" fo:padding-left="0cm" fo:padding-right="0.009cm" fo:padding-top="0cm" fo:padding-bottom="0cm" fo:border-left="0.5pt solid #bdd1ec" fo:border-right="0.5pt solid #bdd1ec" fo:border-top="none" fo:border-bottom="0.5pt solid #1689ca">
        <style:background-image/>
      </style:table-cell-properties>
    </style:style>
    <style:style style:name="Tabela3.C13" style:family="table-cell">
      <style:table-cell-properties fo:background-color="#cfddf1" fo:padding-left="0cm" fo:padding-right="0.009cm" fo:padding-top="0cm" fo:padding-bottom="0cm" fo:border-left="0.5pt solid #bdd1ec" fo:border-right="0.5pt solid #1689ca" fo:border-top="none" fo:border-bottom="0.5pt solid #1689ca">
        <style:background-image/>
      </style:table-cell-properties>
    </style:style>
    <style:style style:name="P1" style:family="paragraph" style:parent-style-name="Heading_20_1">
      <style:paragraph-properties fo:text-align="justify" style:justify-single-word="false"/>
    </style:style>
    <style:style style:name="P2" style:family="paragraph" style:parent-style-name="Heading_20_1">
      <style:paragraph-properties fo:margin-top="0.427cm" fo:margin-bottom="0cm" loext:contextual-spacing="false"/>
    </style:style>
    <style:style style:name="P3" style:family="paragraph" style:parent-style-name="Heading_20_1">
      <style:paragraph-properties fo:margin-left="0.224cm" fo:margin-right="0cm" fo:text-align="justify" style:justify-single-word="false" fo:text-indent="0cm" style:auto-text-indent="false"/>
    </style:style>
    <style:style style:name="P4" style:family="paragraph" style:parent-style-name="Heading_20_2">
      <style:paragraph-properties fo:margin-top="0.131cm" fo:margin-bottom="0cm" loext:contextual-spacing="false"/>
    </style:style>
    <style:style style:name="P5" style:family="paragraph" style:parent-style-name="Heading_20_3">
      <style:paragraph-properties fo:line-height="0.242cm">
        <style:tab-stops>
          <style:tab-stop style:position="5.653cm"/>
          <style:tab-stop style:position="7.303cm"/>
        </style:tab-stops>
      </style:paragraph-properties>
    </style:style>
    <style:style style:name="P6" style:family="paragraph" style:parent-style-name="Heading_20_3">
      <style:paragraph-properties fo:margin-left="0.296cm" fo:margin-right="0cm" fo:line-height="0.312cm" fo:text-indent="0cm" style:auto-text-indent="false"/>
    </style:style>
    <style:style style:name="P7" style:family="paragraph" style:parent-style-name="Heading_20_3">
      <style:paragraph-properties fo:margin-top="0.011cm" fo:margin-bottom="0cm" loext:contextual-spacing="false">
        <style:tab-stops>
          <style:tab-stop style:position="4.891cm"/>
          <style:tab-stop style:position="5.653cm"/>
          <style:tab-stop style:position="6.541cm"/>
          <style:tab-stop style:position="7.303cm"/>
          <style:tab-stop style:position="8.356cm"/>
        </style:tab-stops>
      </style:paragraph-properties>
    </style:style>
    <style:style style:name="P8" style:family="paragraph" style:parent-style-name="List_20_Paragraph" style:list-style-name="WWNum1">
      <style:paragraph-properties fo:margin-left="0.711cm" fo:margin-right="0.22cm" fo:margin-top="0.079cm" fo:margin-bottom="0cm" loext:contextual-spacing="false" fo:line-height="100%" fo:text-align="justify" style:justify-single-word="false" fo:text-indent="-0.499cm" style:auto-text-indent="false">
        <style:tab-stops>
          <style:tab-stop style:position="0.713cm"/>
        </style:tab-stops>
      </style:paragraph-properties>
    </style:style>
    <style:style style:name="P9" style:family="paragraph" style:parent-style-name="List_20_Paragraph" style:list-style-name="WWNum1">
      <style:paragraph-properties fo:margin-left="0.711cm" fo:margin-right="0.22cm" fo:margin-top="0cm" fo:margin-bottom="0cm" loext:contextual-spacing="false" fo:line-height="100%" fo:text-align="justify" style:justify-single-word="false" fo:text-indent="-0.499cm" style:auto-text-indent="false">
        <style:tab-stops>
          <style:tab-stop style:position="0.713cm"/>
        </style:tab-stops>
      </style:paragraph-properties>
    </style:style>
    <style:style style:name="P10" style:family="paragraph" style:parent-style-name="List_20_Paragraph" style:list-style-name="WWNum1">
      <style:paragraph-properties fo:margin-left="0.711cm" fo:margin-right="0.219cm" fo:margin-top="0cm" fo:margin-bottom="0cm" loext:contextual-spacing="false" fo:line-height="100%" fo:text-align="justify" style:justify-single-word="false" fo:text-indent="-0.499cm" style:auto-text-indent="false">
        <style:tab-stops>
          <style:tab-stop style:position="0.713cm"/>
        </style:tab-stops>
      </style:paragraph-properties>
    </style:style>
    <style:style style:name="P11" style:family="paragraph" style:parent-style-name="Table_20_Paragraph">
      <style:paragraph-properties fo:text-align="start" style:justify-single-word="false"/>
    </style:style>
    <style:style style:name="P12" style:family="paragraph" style:parent-style-name="Table_20_Paragraph">
      <style:paragraph-properties fo:margin-left="0cm" fo:margin-right="0cm" fo:margin-top="0.012cm" fo:margin-bottom="0cm" loext:contextual-spacing="false" fo:text-align="start" style:justify-single-word="false" fo:text-indent="0cm" style:auto-text-indent="false"/>
      <style:text-properties fo:font-size="9.5pt" style:font-size-asian="9.5pt"/>
    </style:style>
    <style:style style:name="P13" style:family="paragraph" style:parent-style-name="Table_20_Paragraph">
      <style:paragraph-properties fo:margin-left="0.474cm" fo:margin-right="0cm" fo:text-align="start" style:justify-single-word="false" fo:text-indent="0cm" style:auto-text-indent="false"/>
    </style:style>
    <style:style style:name="P14" style:family="paragraph" style:parent-style-name="Table_20_Paragraph">
      <style:paragraph-properties fo:margin-left="0cm" fo:margin-right="0.134cm" fo:text-align="end" style:justify-single-word="false" fo:text-indent="0cm" style:auto-text-indent="false"/>
    </style:style>
    <style:style style:name="P15" style:family="paragraph" style:parent-style-name="Table_20_Paragraph">
      <style:paragraph-properties fo:margin-left="0.074cm" fo:margin-right="0.074cm" fo:text-indent="0cm" style:auto-text-indent="false"/>
    </style:style>
    <style:style style:name="P16" style:family="paragraph" style:parent-style-name="Table_20_Paragraph">
      <style:paragraph-properties fo:margin-left="0.074cm" fo:margin-right="0.074cm" fo:margin-top="0.192cm" fo:margin-bottom="0cm" loext:contextual-spacing="false" fo:text-indent="0cm" style:auto-text-indent="false"/>
    </style:style>
    <style:style style:name="P17" style:family="paragraph" style:parent-style-name="Table_20_Paragraph">
      <style:paragraph-properties fo:margin-left="0cm" fo:margin-right="0.182cm" fo:text-align="end" style:justify-single-word="false" fo:text-indent="0cm" style:auto-text-indent="false"/>
    </style:style>
    <style:style style:name="P18" style:family="paragraph" style:parent-style-name="Table_20_Paragraph">
      <style:paragraph-properties fo:margin-top="0cm" fo:margin-bottom="0cm" loext:contextual-spacing="false" fo:line-height="0.342cm" fo:text-align="start" style:justify-single-word="false"/>
    </style:style>
    <style:style style:name="P19" style:family="paragraph" style:parent-style-name="Table_20_Paragraph">
      <style:paragraph-properties fo:margin-top="0.192cm" fo:margin-bottom="0cm" loext:contextual-spacing="false" fo:text-align="start" style:justify-single-word="false"/>
    </style:style>
    <style:style style:name="P20" style:family="paragraph" style:parent-style-name="Table_20_Paragraph">
      <style:paragraph-properties fo:margin-left="0.527cm" fo:margin-right="0cm" fo:margin-top="0.192cm" fo:margin-bottom="0cm" loext:contextual-spacing="false" fo:text-align="start" style:justify-single-word="false" fo:text-indent="0cm" style:auto-text-indent="false"/>
    </style:style>
    <style:style style:name="P21" style:family="paragraph" style:parent-style-name="Table_20_Paragraph">
      <style:paragraph-properties fo:margin-left="0.305cm" fo:margin-right="0.298cm" fo:margin-top="0.192cm" fo:margin-bottom="0cm" loext:contextual-spacing="false" fo:text-indent="0cm" style:auto-text-indent="false"/>
    </style:style>
    <style:style style:name="P22" style:family="paragraph" style:parent-style-name="Table_20_Paragraph">
      <style:paragraph-properties fo:margin-left="0.305cm" fo:margin-right="0.298cm" fo:margin-top="0cm" fo:margin-bottom="0cm" loext:contextual-spacing="false" fo:text-indent="0cm" style:auto-text-indent="false"/>
    </style:style>
    <style:style style:name="P23" style:family="paragraph" style:parent-style-name="Table_20_Paragraph">
      <style:paragraph-properties fo:margin-left="0.305cm" fo:margin-right="0.298cm" fo:text-indent="0cm" style:auto-text-indent="false"/>
    </style:style>
    <style:style style:name="P24" style:family="paragraph" style:parent-style-name="Table_20_Paragraph">
      <style:paragraph-properties fo:margin-left="0cm" fo:margin-right="0.235cm" fo:margin-top="0.192cm" fo:margin-bottom="0cm" loext:contextual-spacing="false" fo:text-align="end" style:justify-single-word="false" fo:text-indent="0cm" style:auto-text-indent="false"/>
    </style:style>
    <style:style style:name="P25" style:family="paragraph" style:parent-style-name="Table_20_Paragraph">
      <style:paragraph-properties fo:margin-left="0cm" fo:margin-right="0.273cm" fo:text-align="end" style:justify-single-word="false" fo:text-indent="0cm" style:auto-text-indent="false"/>
    </style:style>
    <style:style style:name="P26" style:family="paragraph" style:parent-style-name="Table_20_Paragraph">
      <style:paragraph-properties fo:margin-left="0.307cm" fo:margin-right="0.298cm" fo:text-indent="0cm" style:auto-text-indent="false"/>
    </style:style>
    <style:style style:name="P27" style:family="paragraph" style:parent-style-name="Table_20_Paragraph">
      <style:paragraph-properties fo:margin-left="0cm" fo:margin-right="0.222cm" fo:text-align="end" style:justify-single-word="false" fo:text-indent="0cm" style:auto-text-indent="false"/>
    </style:style>
    <style:style style:name="P28" style:family="paragraph" style:parent-style-name="Table_20_Paragraph">
      <style:paragraph-properties fo:margin-left="0cm" fo:margin-right="0.222cm" fo:margin-top="0cm" fo:margin-bottom="0cm" loext:contextual-spacing="false" fo:text-align="end" style:justify-single-word="false" fo:text-indent="0cm" style:auto-text-indent="false"/>
    </style:style>
    <style:style style:name="P29" style:family="paragraph" style:parent-style-name="Table_20_Paragraph">
      <style:paragraph-properties fo:margin-left="0cm" fo:margin-right="0.222cm" fo:margin-top="0.243cm" fo:margin-bottom="0cm" loext:contextual-spacing="false" fo:text-align="end" style:justify-single-word="false" fo:text-indent="0cm" style:auto-text-indent="false"/>
    </style:style>
    <style:style style:name="P30" style:family="paragraph" style:parent-style-name="Table_20_Paragraph">
      <style:paragraph-properties fo:margin-left="0cm" fo:margin-right="0.222cm" fo:margin-top="0.252cm" fo:margin-bottom="0cm" loext:contextual-spacing="false" fo:text-align="end" style:justify-single-word="false" fo:text-indent="0cm" style:auto-text-indent="false"/>
    </style:style>
    <style:style style:name="P31" style:family="paragraph" style:parent-style-name="Table_20_Paragraph">
      <style:paragraph-properties fo:margin-left="0.132cm" fo:margin-right="0.102cm" fo:margin-top="0.081cm" fo:margin-bottom="0cm" loext:contextual-spacing="false" fo:line-height="0.339cm" fo:text-align="start" style:justify-single-word="false" fo:text-indent="0cm" style:auto-text-indent="false"/>
    </style:style>
    <style:style style:name="P32" style:family="paragraph" style:parent-style-name="Table_20_Paragraph">
      <style:paragraph-properties fo:margin-left="0.543cm" fo:margin-right="0cm" fo:margin-top="0cm" fo:margin-bottom="0cm" loext:contextual-spacing="false" fo:text-align="start" style:justify-single-word="false" fo:text-indent="0cm" style:auto-text-indent="false"/>
    </style:style>
    <style:style style:name="P33" style:family="paragraph" style:parent-style-name="Table_20_Paragraph">
      <style:paragraph-properties fo:margin-left="0cm" fo:margin-right="0.198cm" fo:text-align="end" style:justify-single-word="false" fo:text-indent="0cm" style:auto-text-indent="false"/>
    </style:style>
    <style:style style:name="P34" style:family="paragraph" style:parent-style-name="Table_20_Paragraph">
      <style:paragraph-properties fo:margin-left="0cm" fo:margin-right="0.198cm" fo:margin-top="0.252cm" fo:margin-bottom="0cm" loext:contextual-spacing="false" fo:text-align="end" style:justify-single-word="false" fo:text-indent="0cm" style:auto-text-indent="false"/>
    </style:style>
    <style:style style:name="P35" style:family="paragraph" style:parent-style-name="Table_20_Paragraph">
      <style:paragraph-properties fo:margin-left="0.58cm" fo:margin-right="0cm" fo:text-align="start" style:justify-single-word="false" fo:text-indent="0cm" style:auto-text-indent="false"/>
    </style:style>
    <style:style style:name="P36" style:family="paragraph" style:parent-style-name="Table_20_Paragraph">
      <style:paragraph-properties fo:margin-left="0.326cm" fo:margin-right="0cm" fo:text-align="start" style:justify-single-word="false" fo:text-indent="0cm" style:auto-text-indent="false"/>
    </style:style>
    <style:style style:name="P37" style:family="paragraph" style:parent-style-name="Table_20_Paragraph">
      <style:paragraph-properties fo:margin-left="0.533cm" fo:margin-right="0cm" fo:text-align="start" style:justify-single-word="false" fo:text-indent="0cm" style:auto-text-indent="false"/>
    </style:style>
    <style:style style:name="P38" style:family="paragraph" style:parent-style-name="Table_20_Paragraph">
      <style:paragraph-properties fo:margin-left="0.273cm" fo:margin-right="0cm" fo:text-align="start" style:justify-single-word="false" fo:text-indent="0cm" style:auto-text-indent="false"/>
    </style:style>
    <style:style style:name="P39" style:family="paragraph" style:parent-style-name="Table_20_Paragraph">
      <style:paragraph-properties fo:margin-left="0.175cm" fo:margin-right="0.175cm" fo:text-indent="0cm" style:auto-text-indent="false"/>
    </style:style>
    <style:style style:name="P40" style:family="paragraph" style:parent-style-name="Table_20_Paragraph">
      <style:paragraph-properties fo:margin-left="0.132cm" fo:margin-right="0.277cm" fo:margin-top="0.072cm" fo:margin-bottom="0cm" loext:contextual-spacing="false" fo:line-height="0.339cm" fo:text-align="start" style:justify-single-word="false" fo:text-indent="0cm" style:auto-text-indent="false"/>
    </style:style>
    <style:style style:name="P41" style:family="paragraph" style:parent-style-name="Table_20_Paragraph">
      <style:paragraph-properties fo:margin-left="0.132cm" fo:margin-right="0.277cm" fo:margin-top="0.081cm" fo:margin-bottom="0cm" loext:contextual-spacing="false" fo:line-height="0.339cm" fo:text-align="start" style:justify-single-word="false" fo:text-indent="0cm" style:auto-text-indent="false"/>
    </style:style>
    <style:style style:name="P42" style:family="paragraph" style:parent-style-name="Table_20_Paragraph">
      <style:paragraph-properties fo:margin-left="0.159cm" fo:margin-right="0.164cm" fo:margin-top="0.243cm" fo:margin-bottom="0cm" loext:contextual-spacing="false" fo:text-indent="0cm" style:auto-text-indent="false"/>
    </style:style>
    <style:style style:name="P43" style:family="paragraph" style:parent-style-name="Table_20_Paragraph">
      <style:paragraph-properties fo:margin-left="0.159cm" fo:margin-right="0.164cm" fo:margin-top="0.252cm" fo:margin-bottom="0cm" loext:contextual-spacing="false" fo:text-indent="0cm" style:auto-text-indent="false"/>
    </style:style>
    <style:style style:name="P44" style:family="paragraph" style:parent-style-name="Table_20_Paragraph">
      <style:paragraph-properties fo:margin-left="0.159cm" fo:margin-right="0.164cm" fo:text-indent="0cm" style:auto-text-indent="false"/>
    </style:style>
    <style:style style:name="P45" style:family="paragraph" style:parent-style-name="Table_20_Paragraph">
      <style:paragraph-properties fo:margin-left="0.159cm" fo:margin-right="0.15cm" fo:margin-top="0.243cm" fo:margin-bottom="0cm" loext:contextual-spacing="false" fo:text-indent="0cm" style:auto-text-indent="false"/>
    </style:style>
    <style:style style:name="P46" style:family="paragraph" style:parent-style-name="Table_20_Paragraph">
      <style:paragraph-properties fo:margin-left="0.159cm" fo:margin-right="0.15cm" fo:margin-top="0.252cm" fo:margin-bottom="0cm" loext:contextual-spacing="false" fo:text-indent="0cm" style:auto-text-indent="false"/>
    </style:style>
    <style:style style:name="P47" style:family="paragraph" style:parent-style-name="Table_20_Paragraph">
      <style:paragraph-properties fo:margin-left="0.159cm" fo:margin-right="0.15cm" fo:text-indent="0cm" style:auto-text-indent="false"/>
    </style:style>
    <style:style style:name="P48" style:family="paragraph" style:parent-style-name="Table_20_Paragraph">
      <style:paragraph-properties fo:margin-left="0.159cm" fo:margin-right="0.162cm" fo:margin-top="0cm" fo:margin-bottom="0cm" loext:contextual-spacing="false" fo:text-indent="0cm" style:auto-text-indent="false"/>
    </style:style>
    <style:style style:name="P49" style:family="paragraph" style:parent-style-name="Table_20_Paragraph">
      <style:paragraph-properties fo:margin-left="0.159cm" fo:margin-right="0.162cm" fo:margin-top="0.252cm" fo:margin-bottom="0cm" loext:contextual-spacing="false" fo:text-indent="0cm" style:auto-text-indent="false"/>
    </style:style>
    <style:style style:name="P50" style:family="paragraph" style:parent-style-name="Table_20_Paragraph">
      <style:paragraph-properties fo:margin-left="0.159cm" fo:margin-right="0.162cm" fo:text-indent="0cm" style:auto-text-indent="false"/>
    </style:style>
    <style:style style:name="P51" style:family="paragraph" style:parent-style-name="Table_20_Paragraph">
      <style:paragraph-properties fo:margin-left="0.159cm" fo:margin-right="0.152cm" fo:margin-top="0cm" fo:margin-bottom="0cm" loext:contextual-spacing="false" fo:text-indent="0cm" style:auto-text-indent="false"/>
    </style:style>
    <style:style style:name="P52" style:family="paragraph" style:parent-style-name="Table_20_Paragraph">
      <style:paragraph-properties fo:margin-left="0.159cm" fo:margin-right="0.152cm" fo:text-indent="0cm" style:auto-text-indent="false"/>
    </style:style>
    <style:style style:name="P53" style:family="paragraph" style:parent-style-name="Table_20_Paragraph">
      <style:paragraph-properties fo:margin-left="0.159cm" fo:margin-right="0.152cm" fo:margin-top="0.252cm" fo:margin-bottom="0cm" loext:contextual-spacing="false" fo:text-indent="0cm" style:auto-text-indent="false"/>
    </style:style>
    <style:style style:name="P54" style:family="paragraph" style:parent-style-name="Table_20_Paragraph">
      <style:paragraph-properties fo:margin-left="0cm" fo:margin-right="0.187cm" fo:margin-top="0cm" fo:margin-bottom="0cm" loext:contextual-spacing="false" fo:text-align="end" style:justify-single-word="false" fo:text-indent="0cm" style:auto-text-indent="false"/>
    </style:style>
    <style:style style:name="P55" style:family="paragraph" style:parent-style-name="Table_20_Paragraph">
      <style:paragraph-properties fo:margin-left="0cm" fo:margin-right="0.187cm" fo:margin-top="0.252cm" fo:margin-bottom="0cm" loext:contextual-spacing="false" fo:text-align="end" style:justify-single-word="false" fo:text-indent="0cm" style:auto-text-indent="false"/>
    </style:style>
    <style:style style:name="P56" style:family="paragraph" style:parent-style-name="Table_20_Paragraph">
      <style:paragraph-properties fo:margin-left="0cm" fo:margin-right="0.187cm" fo:text-align="end" style:justify-single-word="false" fo:text-indent="0cm" style:auto-text-indent="false"/>
    </style:style>
    <style:style style:name="P57" style:family="paragraph" style:parent-style-name="Table_20_Paragraph">
      <style:paragraph-properties fo:margin-top="0.083cm" fo:margin-bottom="0cm" loext:contextual-spacing="false" fo:line-height="0.342cm" fo:text-align="start" style:justify-single-word="false"/>
    </style:style>
    <style:style style:name="P58" style:family="paragraph" style:parent-style-name="Table_20_Paragraph">
      <style:paragraph-properties fo:margin-left="0.159cm" fo:margin-right="0.166cm" fo:margin-top="0.252cm" fo:margin-bottom="0cm" loext:contextual-spacing="false" fo:text-indent="0cm" style:auto-text-indent="false"/>
    </style:style>
    <style:style style:name="P59" style:family="paragraph" style:parent-style-name="Table_20_Paragraph">
      <style:paragraph-properties fo:margin-left="0cm" fo:margin-right="0.233cm" fo:margin-top="0.252cm" fo:margin-bottom="0cm" loext:contextual-spacing="false" fo:text-align="end" style:justify-single-word="false" fo:text-indent="0cm" style:auto-text-indent="false"/>
    </style:style>
    <style:style style:name="P60" style:family="paragraph" style:parent-style-name="Table_20_Paragraph">
      <style:paragraph-properties fo:margin-left="0.132cm" fo:margin-right="0.728cm" fo:margin-top="0.081cm" fo:margin-bottom="0cm" loext:contextual-spacing="false" fo:line-height="0.339cm" fo:text-align="start" style:justify-single-word="false" fo:text-indent="0cm" style:auto-text-indent="false"/>
    </style:style>
    <style:style style:name="P61" style:family="paragraph" style:parent-style-name="Table_20_Paragraph">
      <style:paragraph-properties fo:margin-left="0.155cm" fo:margin-right="0.166cm" fo:margin-top="0.252cm" fo:margin-bottom="0cm" loext:contextual-spacing="false" fo:text-indent="0cm" style:auto-text-indent="false"/>
    </style:style>
    <style:style style:name="P62" style:family="paragraph" style:parent-style-name="Table_20_Paragraph">
      <style:paragraph-properties fo:margin-left="1.566cm" fo:margin-right="1.559cm" fo:text-indent="0cm" style:auto-text-indent="false"/>
    </style:style>
    <style:style style:name="P63" style:family="paragraph" style:parent-style-name="Table_20_Paragraph">
      <style:paragraph-properties fo:margin-left="0.074cm" fo:margin-right="0.071cm" fo:text-indent="0cm" style:auto-text-indent="false"/>
    </style:style>
    <style:style style:name="P64" style:family="paragraph" style:parent-style-name="Table_20_Paragraph">
      <style:paragraph-properties fo:margin-left="0.296cm" fo:margin-right="0.298cm" fo:text-indent="0cm" style:auto-text-indent="false"/>
    </style:style>
    <style:style style:name="P65" style:family="paragraph" style:parent-style-name="Table_20_Paragraph">
      <style:paragraph-properties fo:margin-left="0.074cm" fo:margin-right="0.321cm" fo:margin-top="0.192cm" fo:margin-bottom="0cm" loext:contextual-spacing="false" fo:text-indent="0cm" style:auto-text-indent="false"/>
    </style:style>
    <style:style style:name="P66" style:family="paragraph" style:parent-style-name="Table_20_Paragraph">
      <style:paragraph-properties fo:margin-left="0.072cm" fo:margin-right="0.074cm" fo:text-indent="0cm" style:auto-text-indent="false"/>
    </style:style>
    <style:style style:name="P67" style:family="paragraph" style:parent-style-name="Table_20_Paragraph">
      <style:paragraph-properties fo:margin-left="0.074cm" fo:margin-right="0.166cm" fo:text-indent="0cm" style:auto-text-indent="false"/>
    </style:style>
    <style:style style:name="P68" style:family="paragraph" style:parent-style-name="Table_20_Paragraph">
      <style:paragraph-properties fo:margin-left="0.06cm" fo:margin-right="0.074cm" fo:text-indent="0cm" style:auto-text-indent="false"/>
    </style:style>
    <style:style style:name="P69" style:family="paragraph" style:parent-style-name="Table_20_Paragraph">
      <style:paragraph-properties fo:margin-left="0.074cm" fo:margin-right="0.295cm" fo:text-indent="0cm" style:auto-text-indent="false"/>
    </style:style>
    <style:style style:name="P70" style:family="paragraph" style:parent-style-name="Table_20_Paragraph">
      <style:paragraph-properties fo:margin-left="0.074cm" fo:margin-right="0.164cm" fo:text-indent="0cm" style:auto-text-indent="false"/>
    </style:style>
    <style:style style:name="P71" style:family="paragraph" style:parent-style-name="Table_20_Paragraph">
      <style:paragraph-properties fo:margin-left="0.074cm" fo:margin-right="0.305cm" fo:text-indent="0cm" style:auto-text-indent="false"/>
    </style:style>
    <style:style style:name="P72" style:family="paragraph" style:parent-style-name="Table_20_Paragraph">
      <style:paragraph-properties fo:margin-left="0.074cm" fo:margin-right="0.318cm" fo:text-indent="0cm" style:auto-text-indent="false"/>
    </style:style>
    <style:style style:name="P73" style:family="paragraph" style:parent-style-name="Table_20_Paragraph">
      <style:paragraph-properties fo:margin-left="0.074cm" fo:margin-right="0.307cm" fo:text-indent="0cm" style:auto-text-indent="false"/>
    </style:style>
    <style:style style:name="P74" style:family="paragraph" style:parent-style-name="Heading_20_4">
      <style:paragraph-properties fo:margin-top="0.215cm" fo:margin-bottom="0cm" loext:contextual-spacing="false"/>
    </style:style>
    <style:style style:name="P75" style:family="paragraph" style:parent-style-name="Heading_20_4">
      <style:paragraph-properties fo:margin-top="0.002cm" fo:margin-bottom="0cm" loext:contextual-spacing="false"/>
    </style:style>
    <style:style style:name="P76" style:family="paragraph" style:parent-style-name="Heading_20_4">
      <style:paragraph-properties fo:margin-top="0.175cm" fo:margin-bottom="0cm" loext:contextual-spacing="false"/>
    </style:style>
    <style:style style:name="P77" style:family="paragraph" style:parent-style-name="Heading_20_4">
      <style:paragraph-properties fo:margin-left="0.212cm" fo:margin-right="0cm" fo:margin-top="0.434cm" fo:margin-bottom="0cm" loext:contextual-spacing="false" fo:line-height="100%" fo:text-indent="0cm" style:auto-text-indent="false"/>
    </style:style>
    <style:style style:name="P78"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79" style:family="paragraph" style:parent-style-name="Standard" style:master-page-name="Standard">
      <style:paragraph-properties fo:margin-left="0.259cm" fo:margin-right="0cm" fo:margin-top="0.141cm" fo:margin-bottom="0cm" loext:contextual-spacing="false" fo:text-align="start" style:justify-single-word="false" fo:text-indent="0cm" style:auto-text-indent="false" style:page-number="auto"/>
    </style:style>
    <style:style style:name="P80" style:family="paragraph" style:parent-style-name="Standard">
      <style:paragraph-properties fo:margin-left="0.259cm" fo:margin-right="0cm" fo:margin-top="0.42cm" fo:margin-bottom="0cm" loext:contextual-spacing="false" fo:text-align="start" style:justify-single-word="false" fo:text-indent="0cm" style:auto-text-indent="false"/>
    </style:style>
    <style:style style:name="P81" style:family="paragraph" style:parent-style-name="Standard">
      <style:paragraph-properties fo:margin-left="0.259cm" fo:margin-right="0cm" fo:margin-top="0.035cm" fo:margin-bottom="0cm" loext:contextual-spacing="false" fo:text-align="start" style:justify-single-word="false" fo:text-indent="0cm" style:auto-text-indent="false"/>
    </style:style>
    <style:style style:name="P82" style:family="paragraph" style:parent-style-name="Standard">
      <style:paragraph-properties fo:margin-left="0.259cm" fo:margin-right="1.794cm" fo:margin-top="0cm" fo:margin-bottom="0cm" loext:contextual-spacing="false" fo:line-height="0.706cm" fo:text-align="start" style:justify-single-word="false" fo:text-indent="0cm" style:auto-text-indent="false"/>
    </style:style>
    <style:style style:name="P83" style:family="paragraph" style:parent-style-name="Standard">
      <style:paragraph-properties fo:margin-left="0.259cm" fo:margin-right="4.403cm" fo:margin-top="0.46cm" fo:margin-bottom="0cm" loext:contextual-spacing="false" fo:line-height="0.508cm" fo:text-align="start" style:justify-single-word="false" fo:text-indent="0cm" style:auto-text-indent="false"/>
    </style:style>
    <style:style style:name="P84" style:family="paragraph" style:parent-style-name="Standard">
      <style:paragraph-properties fo:margin-left="0.259cm" fo:margin-right="6.906cm" fo:margin-top="0cm" fo:margin-bottom="0cm" loext:contextual-spacing="false" fo:line-height="0.381cm" fo:text-align="start" style:justify-single-word="false" fo:text-indent="0cm" style:auto-text-indent="false"/>
    </style:style>
    <style:style style:name="P85" style:family="paragraph" style:parent-style-name="Standard">
      <style:paragraph-properties fo:margin-left="0.247cm" fo:margin-right="0cm" fo:margin-top="0cm" fo:margin-bottom="0cm" loext:contextual-spacing="false" fo:line-height="0.33cm" fo:text-align="start" style:justify-single-word="false" fo:text-indent="0cm" style:auto-text-indent="false"/>
    </style:style>
    <style:style style:name="P86" style:family="paragraph" style:parent-style-name="Standard">
      <style:paragraph-properties fo:margin-left="0.247cm" fo:margin-right="0cm" fo:margin-top="0cm" fo:margin-bottom="0cm" loext:contextual-spacing="false" fo:line-height="0.342cm" fo:text-align="start" style:justify-single-word="false" fo:text-indent="0cm" style:auto-text-indent="false"/>
    </style:style>
    <style:style style:name="P87" style:family="paragraph" style:parent-style-name="Standard">
      <style:paragraph-properties fo:margin-left="0.247cm" fo:margin-right="0cm" fo:margin-top="0cm" fo:margin-bottom="0cm" loext:contextual-spacing="false" fo:line-height="0.332cm" fo:text-align="start" style:justify-single-word="false" fo:text-indent="0cm" style:auto-text-indent="false"/>
    </style:style>
    <style:style style:name="P88" style:family="paragraph" style:parent-style-name="Standard">
      <style:paragraph-properties fo:margin-left="0.247cm" fo:margin-right="0cm" fo:margin-top="0cm" fo:margin-bottom="0cm" loext:contextual-spacing="false" fo:line-height="0.339cm" fo:text-align="start" style:justify-single-word="false" fo:text-indent="0cm" style:auto-text-indent="false"/>
    </style:style>
    <style:style style:name="P89" style:family="paragraph" style:parent-style-name="Standard">
      <style:paragraph-properties fo:margin-left="0.247cm" fo:margin-right="0cm" fo:margin-top="0.235cm" fo:margin-bottom="0cm" loext:contextual-spacing="false" fo:line-height="0.342cm" fo:text-align="start" style:justify-single-word="false" fo:text-indent="0cm" style:auto-text-indent="false"/>
    </style:style>
    <style:style style:name="P90" style:family="paragraph" style:parent-style-name="Standard">
      <style:paragraph-properties fo:margin-left="0.247cm" fo:margin-right="0cm" fo:margin-top="0.189cm" fo:margin-bottom="0cm" loext:contextual-spacing="false" fo:text-align="justify" style:justify-single-word="false" fo:text-indent="0cm" style:auto-text-indent="false" fo:break-before="column"/>
    </style:style>
    <style:style style:name="P91" style:family="paragraph" style:parent-style-name="Standard">
      <style:paragraph-properties fo:margin-left="0.247cm" fo:margin-right="0cm" fo:margin-top="0.201cm" fo:margin-bottom="0cm" loext:contextual-spacing="false" fo:text-align="justify" style:justify-single-word="false" fo:text-indent="0cm" style:auto-text-indent="false"/>
    </style:style>
    <style:style style:name="P92" style:family="paragraph" style:parent-style-name="Standard">
      <style:paragraph-properties fo:margin-left="0.247cm" fo:margin-right="0.245cm" fo:margin-top="0.198cm" fo:margin-bottom="0cm" loext:contextual-spacing="false" fo:line-height="0.466cm" fo:text-align="justify" style:justify-single-word="false" fo:text-indent="0cm" style:auto-text-indent="false"/>
    </style:style>
    <style:style style:name="P93" style:family="paragraph" style:parent-style-name="Standard">
      <style:paragraph-properties fo:margin-left="0.247cm" fo:margin-right="0.242cm" fo:margin-top="0.198cm" fo:margin-bottom="0cm" loext:contextual-spacing="false" fo:line-height="0.466cm" fo:text-align="justify" style:justify-single-word="false" fo:text-indent="0cm" style:auto-text-indent="false"/>
    </style:style>
    <style:style style:name="P94" style:family="paragraph" style:parent-style-name="Standard">
      <style:paragraph-properties fo:margin-left="0.247cm" fo:margin-right="12.906cm" fo:margin-top="0.004cm" fo:margin-bottom="0cm" loext:contextual-spacing="false" fo:line-height="98%" fo:text-align="start" style:justify-single-word="false" fo:text-indent="0cm" style:auto-text-indent="false"/>
    </style:style>
    <style:style style:name="P95" style:family="paragraph" style:parent-style-name="Standard">
      <style:paragraph-properties fo:margin-left="0.212cm" fo:margin-right="0cm" fo:margin-top="0.002cm" fo:margin-bottom="0cm" loext:contextual-spacing="false" fo:text-align="start" style:justify-single-word="false" fo:text-indent="0cm" style:auto-text-indent="false"/>
    </style:style>
    <style:style style:name="P96" style:family="paragraph" style:parent-style-name="Standard">
      <style:paragraph-properties fo:margin-left="0.212cm" fo:margin-right="0cm" fo:margin-top="0.427cm" fo:margin-bottom="0cm" loext:contextual-spacing="false" fo:text-align="start" style:justify-single-word="false" fo:text-indent="0cm" style:auto-text-indent="false" fo:break-before="column"/>
    </style:style>
    <style:style style:name="P97" style:family="paragraph" style:parent-style-name="Standard">
      <style:paragraph-properties fo:margin-left="0.212cm" fo:margin-right="0cm" fo:margin-top="0.169cm" fo:margin-bottom="0cm" loext:contextual-spacing="false" fo:text-align="justify" style:justify-single-word="false" fo:text-indent="0cm" style:auto-text-indent="false"/>
    </style:style>
    <style:style style:name="P98" style:family="paragraph" style:parent-style-name="Standard">
      <style:paragraph-properties fo:margin-left="0.224cm" fo:margin-right="0cm" fo:margin-top="0cm" fo:margin-bottom="0cm" loext:contextual-spacing="false" fo:text-align="justify" style:justify-single-word="false" fo:text-indent="0cm" style:auto-text-indent="false"/>
    </style:style>
    <style:style style:name="P99" style:family="paragraph" style:parent-style-name="Standard">
      <style:paragraph-properties fo:margin-left="0.224cm" fo:margin-right="0cm" fo:margin-top="0.169cm" fo:margin-bottom="0cm" loext:contextual-spacing="false" fo:text-align="justify" style:justify-single-word="false" fo:text-indent="0cm" style:auto-text-indent="false"/>
    </style:style>
    <style:style style:name="P100" style:family="paragraph" style:parent-style-name="Standard">
      <style:paragraph-properties fo:margin-left="0.224cm" fo:margin-right="0cm" fo:margin-top="0.171cm" fo:margin-bottom="0cm" loext:contextual-spacing="false" fo:text-align="start" style:justify-single-word="false" fo:text-indent="0cm" style:auto-text-indent="false"/>
    </style:style>
    <style:style style:name="P101" style:family="paragraph" style:parent-style-name="Standard">
      <style:paragraph-properties fo:margin-left="0.224cm" fo:margin-right="0.323cm" fo:margin-top="0cm" fo:margin-bottom="0cm" loext:contextual-spacing="false" fo:line-height="0.339cm" fo:text-align="start" style:justify-single-word="false" fo:text-indent="0cm" style:auto-text-indent="false"/>
    </style:style>
    <style:style style:name="P102" style:family="paragraph" style:parent-style-name="Standard">
      <style:paragraph-properties fo:margin-left="0.212cm" fo:margin-right="0.406cm" fo:margin-top="0.198cm" fo:margin-bottom="0cm" loext:contextual-spacing="false" fo:line-height="0.339cm" fo:text-align="start" style:justify-single-word="false" fo:text-indent="0cm" style:auto-text-indent="false"/>
    </style:style>
    <style:style style:name="P103" style:family="paragraph" style:parent-style-name="Text_20_body">
      <style:text-properties style:font-name="Calibri"/>
    </style:style>
    <style:style style:name="P104" style:family="paragraph" style:parent-style-name="Text_20_body">
      <style:text-properties style:font-name="Calibri" fo:font-size="9.5pt" style:font-size-asian="9.5pt"/>
    </style:style>
    <style:style style:name="P105" style:family="paragraph" style:parent-style-name="Text_20_body">
      <style:text-properties style:font-name="Calibri" fo:font-size="9pt" style:font-size-asian="9pt"/>
    </style:style>
    <style:style style:name="P106" style:family="paragraph" style:parent-style-name="Text_20_body">
      <style:paragraph-properties fo:line-height="5%"/>
    </style:style>
    <style:style style:name="P107" style:family="paragraph" style:parent-style-name="Text_20_body">
      <style:paragraph-properties fo:margin-top="0.018cm" fo:margin-bottom="0cm" loext:contextual-spacing="false"/>
      <style:text-properties style:font-name="Calibri" fo:font-size="8.5pt" fo:font-weight="bold" style:font-size-asian="8.5pt" style:font-weight-asian="bold"/>
    </style:style>
    <style:style style:name="P108" style:family="paragraph" style:parent-style-name="Text_20_body">
      <style:paragraph-properties fo:margin-top="0.002cm" fo:margin-bottom="0cm" loext:contextual-spacing="false"/>
      <style:text-properties style:font-name="Calibri" fo:font-size="9pt" style:font-size-asian="9pt"/>
    </style:style>
    <style:style style:name="P109" style:family="paragraph" style:parent-style-name="Text_20_body">
      <style:paragraph-properties fo:margin-top="0.002cm" fo:margin-bottom="0cm" loext:contextual-spacing="false"/>
      <style:text-properties style:font-name="Calibri" fo:font-size="9.5pt" style:font-size-asian="9.5pt"/>
    </style:style>
    <style:style style:name="P110" style:family="paragraph" style:parent-style-name="Text_20_body">
      <style:paragraph-properties fo:margin-top="0.005cm" fo:margin-bottom="0cm" loext:contextual-spacing="false"/>
      <style:text-properties style:font-name="Calibri" fo:font-size="8.5pt" style:font-size-asian="8.5pt"/>
    </style:style>
    <style:style style:name="P111" style:family="paragraph" style:parent-style-name="Text_20_body">
      <style:paragraph-properties fo:margin-top="0.005cm" fo:margin-bottom="0cm" loext:contextual-spacing="false"/>
      <style:text-properties fo:font-size="11.5pt" style:font-size-asian="11.5pt"/>
    </style:style>
    <style:style style:name="P112" style:family="paragraph" style:parent-style-name="Text_20_body">
      <style:paragraph-properties fo:margin-top="0.004cm" fo:margin-bottom="0cm" loext:contextual-spacing="false"/>
      <style:text-properties style:font-name="Calibri" fo:font-size="13pt" style:font-size-asian="13pt"/>
    </style:style>
    <style:style style:name="P113" style:family="paragraph" style:parent-style-name="Text_20_body">
      <style:paragraph-properties fo:margin-top="0.004cm" fo:margin-bottom="0cm" loext:contextual-spacing="false"/>
      <style:text-properties style:font-name="Calibri" fo:font-size="3pt" style:font-size-asian="3pt"/>
    </style:style>
    <style:style style:name="P114" style:family="paragraph" style:parent-style-name="Text_20_body">
      <style:paragraph-properties fo:margin-top="0.004cm" fo:margin-bottom="0cm" loext:contextual-spacing="false"/>
      <style:text-properties fo:font-size="16.5pt" style:font-size-asian="16.5pt"/>
    </style:style>
    <style:style style:name="P115" style:family="paragraph" style:parent-style-name="Text_20_body">
      <style:paragraph-properties fo:margin-top="0.004cm" fo:margin-bottom="0cm" loext:contextual-spacing="false"/>
      <style:text-properties fo:font-size="15.5pt" style:font-size-asian="15.5pt"/>
    </style:style>
    <style:style style:name="P116" style:family="paragraph" style:parent-style-name="Text_20_body">
      <style:paragraph-properties fo:margin-top="0.007cm" fo:margin-bottom="0cm" loext:contextual-spacing="false"/>
      <style:text-properties style:font-name="Calibri" fo:font-size="14.5pt" style:font-size-asian="14.5pt"/>
    </style:style>
    <style:style style:name="P117" style:family="paragraph" style:parent-style-name="Text_20_body" style:master-page-name="Converted1">
      <style:paragraph-properties style:page-number="auto"/>
      <style:text-properties style:font-name="Calibri"/>
    </style:style>
    <style:style style:name="P118" style:family="paragraph" style:parent-style-name="Text_20_body">
      <style:paragraph-properties fo:margin-left="0.212cm" fo:margin-right="0cm" fo:margin-top="0.4cm" fo:margin-bottom="0cm" loext:contextual-spacing="false" fo:line-height="108%" fo:text-align="justify" style:justify-single-word="false" fo:text-indent="0.3cm" style:auto-text-indent="false"/>
    </style:style>
    <style:style style:name="P119" style:family="paragraph" style:parent-style-name="Text_20_body">
      <style:paragraph-properties fo:margin-left="0.212cm" fo:margin-right="0cm" fo:margin-top="0.002cm" fo:margin-bottom="0cm" loext:contextual-spacing="false" fo:line-height="108%" fo:text-align="justify" style:justify-single-word="false" fo:text-indent="0.3cm" style:auto-text-indent="false"/>
    </style:style>
    <style:style style:name="P120" style:family="paragraph" style:parent-style-name="Text_20_body">
      <style:paragraph-properties fo:margin-left="0.212cm" fo:margin-right="0cm" fo:line-height="108%" fo:text-align="justify" style:justify-single-word="false" fo:text-indent="0.3cm" style:auto-text-indent="false"/>
    </style:style>
    <style:style style:name="P121" style:family="paragraph" style:parent-style-name="Text_20_body">
      <style:paragraph-properties fo:margin-top="0.016cm" fo:margin-bottom="0cm" loext:contextual-spacing="false"/>
      <style:text-properties fo:font-size="19pt" style:font-size-asian="19pt"/>
    </style:style>
    <style:style style:name="P122" style:family="paragraph" style:parent-style-name="Text_20_body">
      <style:paragraph-properties fo:margin-top="0.011cm" fo:margin-bottom="0cm" loext:contextual-spacing="false"/>
      <style:text-properties style:font-name="Calibri" fo:font-size="8pt" style:font-size-asian="8pt"/>
    </style:style>
    <style:style style:name="P123" style:family="paragraph" style:parent-style-name="Text_20_body">
      <style:paragraph-properties fo:margin-top="0.011cm" fo:margin-bottom="0cm" loext:contextual-spacing="false"/>
      <style:text-properties style:font-name="Calibri" fo:font-size="3pt" style:font-size-asian="3pt"/>
    </style:style>
    <style:style style:name="P124" style:family="paragraph" style:parent-style-name="Text_20_body">
      <style:paragraph-properties fo:margin-top="0.011cm" fo:margin-bottom="0cm" loext:contextual-spacing="false"/>
      <style:text-properties fo:font-size="11.5pt" style:font-size-asian="11.5pt"/>
    </style:style>
    <style:style style:name="P125" style:family="paragraph" style:parent-style-name="Text_20_body">
      <style:paragraph-properties fo:margin-left="0.212cm" fo:margin-right="0.22cm" fo:margin-top="0.4cm" fo:margin-bottom="0cm" loext:contextual-spacing="false" fo:line-height="108%" fo:text-align="justify" style:justify-single-word="false" fo:text-indent="0.3cm" style:auto-text-indent="false"/>
    </style:style>
    <style:style style:name="P126" style:family="paragraph" style:parent-style-name="Text_20_body">
      <style:paragraph-properties fo:margin-left="0.212cm" fo:margin-right="0.219cm" fo:margin-top="0.4cm" fo:margin-bottom="0cm" loext:contextual-spacing="false" fo:line-height="108%" fo:text-align="justify" style:justify-single-word="false" fo:text-indent="0.3cm" style:auto-text-indent="false"/>
    </style:style>
    <style:style style:name="P127" style:family="paragraph" style:parent-style-name="Text_20_body">
      <style:paragraph-properties fo:margin-left="0.212cm" fo:margin-right="0.219cm" fo:line-height="108%" fo:text-align="end" style:justify-single-word="false" fo:text-indent="0.3cm" style:auto-text-indent="false" fo:break-before="column"/>
    </style:style>
    <style:style style:name="P128" style:family="paragraph" style:parent-style-name="Text_20_body">
      <style:paragraph-properties fo:margin-left="0.212cm" fo:margin-right="0.219cm" fo:margin-top="0.182cm" fo:margin-bottom="0cm" loext:contextual-spacing="false" fo:line-height="108%" fo:text-align="justify" style:justify-single-word="false" fo:text-indent="0.3cm" style:auto-text-indent="false" fo:break-before="column"/>
    </style:style>
    <style:style style:name="P129" style:family="paragraph" style:parent-style-name="Text_20_body">
      <style:paragraph-properties fo:margin-left="0.296cm" fo:margin-right="0cm" fo:line-height="0.312cm" fo:text-indent="0cm" style:auto-text-indent="false" fo:break-before="column"/>
    </style:style>
    <style:style style:name="P130" style:family="paragraph" style:parent-style-name="Text_20_body">
      <style:paragraph-properties fo:margin-left="0.838cm" fo:margin-right="0.219cm" fo:margin-top="0.127cm" fo:margin-bottom="0cm" loext:contextual-spacing="false" fo:line-height="108%" fo:text-align="justify" style:justify-single-word="false" fo:text-indent="0cm" style:auto-text-indent="false" fo:break-before="column"/>
    </style:style>
    <style:style style:name="P131" style:family="paragraph" style:parent-style-name="Text_20_body">
      <style:paragraph-properties fo:margin-left="0.212cm" fo:margin-right="0cm" fo:line-height="0.436cm" fo:text-align="justify" style:justify-single-word="false" fo:text-indent="0cm" style:auto-text-indent="false"/>
    </style:style>
    <style:style style:name="P132" style:family="paragraph" style:parent-style-name="Text_20_body">
      <style:paragraph-properties fo:margin-left="0.212cm" fo:margin-right="0cm" fo:line-height="108%" fo:text-align="justify" style:justify-single-word="false" fo:text-indent="0cm" style:auto-text-indent="false"/>
    </style:style>
    <style:style style:name="P133" style:family="paragraph" style:parent-style-name="Text_20_body">
      <style:paragraph-properties fo:margin-left="0.212cm" fo:margin-right="0cm" fo:margin-top="0.009cm" fo:margin-bottom="0cm" loext:contextual-spacing="false" fo:line-height="108%" fo:text-align="justify" style:justify-single-word="false" fo:text-indent="0cm" style:auto-text-indent="false"/>
    </style:style>
    <style:style style:name="P134" style:family="paragraph" style:parent-style-name="Text_20_body">
      <style:paragraph-properties fo:margin-left="0.212cm" fo:margin-right="0cm" fo:margin-top="0.282cm" fo:margin-bottom="0cm" loext:contextual-spacing="false" fo:line-height="108%" fo:text-align="justify" style:justify-single-word="false" fo:text-indent="0cm" style:auto-text-indent="false"/>
    </style:style>
    <style:style style:name="P135" style:family="paragraph" style:parent-style-name="Text_20_body" style:master-page-name="Converted2">
      <style:paragraph-properties style:page-number="auto"/>
    </style:style>
    <style:style style:name="P136" style:family="paragraph" style:parent-style-name="Text_20_body">
      <style:paragraph-properties fo:margin-left="0.224cm" fo:margin-right="0cm" fo:margin-top="0.183cm" fo:margin-bottom="0cm" loext:contextual-spacing="false" fo:line-height="108%" fo:text-align="justify" style:justify-single-word="false" fo:text-indent="0cm" style:auto-text-indent="false"/>
    </style:style>
    <style:style style:name="P137" style:family="paragraph" style:parent-style-name="Text_20_body">
      <style:paragraph-properties fo:margin-left="0.224cm" fo:margin-right="0cm" fo:margin-top="0.002cm" fo:margin-bottom="0cm" loext:contextual-spacing="false" fo:text-align="justify" style:justify-single-word="false" fo:text-indent="0cm" style:auto-text-indent="false"/>
    </style:style>
    <style:style style:name="P138" style:family="paragraph" style:parent-style-name="Text_20_body">
      <style:paragraph-properties fo:margin-left="0.224cm" fo:margin-right="0cm" fo:margin-top="0.035cm" fo:margin-bottom="0cm" loext:contextual-spacing="false" fo:line-height="108%" fo:text-align="justify" style:justify-single-word="false" fo:text-indent="0cm" style:auto-text-indent="false"/>
    </style:style>
    <style:style style:name="P139" style:family="paragraph" style:parent-style-name="Text_20_body">
      <style:paragraph-properties fo:margin-left="0.224cm" fo:margin-right="0cm" fo:line-height="108%" fo:text-align="justify" style:justify-single-word="false" fo:text-indent="0.3cm" style:auto-text-indent="false"/>
    </style:style>
    <style:style style:name="P140" style:family="paragraph" style:parent-style-name="Text_20_body">
      <style:paragraph-properties fo:margin-left="0.224cm" fo:margin-right="0cm" fo:margin-top="0.399cm" fo:margin-bottom="0cm" loext:contextual-spacing="false" fo:line-height="108%" fo:text-align="justify" style:justify-single-word="false" fo:text-indent="0.3cm" style:auto-text-indent="false"/>
    </style:style>
    <style:style style:name="P141" style:family="paragraph" style:parent-style-name="Text_20_body">
      <style:paragraph-properties fo:margin-left="0.224cm" fo:margin-right="0.208cm" fo:margin-top="0.183cm" fo:margin-bottom="0cm" loext:contextual-spacing="false" fo:line-height="108%" fo:text-align="justify" style:justify-single-word="false" fo:text-indent="0.3cm" style:auto-text-indent="false" fo:break-before="column"/>
    </style:style>
    <style:style style:name="P142" style:family="paragraph" style:parent-style-name="Text_20_body">
      <style:paragraph-properties fo:margin-left="0.224cm" fo:margin-right="0.208cm" fo:line-height="108%" fo:text-align="justify" style:justify-single-word="false" fo:text-indent="0.3cm" style:auto-text-indent="false"/>
    </style:style>
    <style:style style:name="P143" style:family="paragraph" style:parent-style-name="Text_20_body">
      <style:paragraph-properties fo:margin-top="0.012cm" fo:margin-bottom="0cm" loext:contextual-spacing="false"/>
      <style:text-properties fo:font-size="17pt" style:font-size-asian="17pt"/>
    </style:style>
    <style:style style:name="P144" style:family="paragraph" style:parent-style-name="Text_20_body">
      <style:paragraph-properties fo:margin-left="0.224cm" fo:margin-right="0.206cm" fo:margin-top="0.25cm" fo:margin-bottom="0cm" loext:contextual-spacing="false" fo:line-height="108%" fo:text-align="justify" style:justify-single-word="false" fo:text-indent="0.3cm" style:auto-text-indent="false"/>
    </style:style>
    <style:style style:name="P145" style:family="paragraph" style:parent-style-name="Text_20_body">
      <style:paragraph-properties fo:margin-left="0.224cm" fo:margin-right="0.206cm" fo:line-height="108%" fo:text-align="justify" style:justify-single-word="false" fo:text-indent="0.3cm" style:auto-text-indent="false"/>
    </style:style>
    <style:style style:name="P146" style:family="paragraph" style:parent-style-name="Text_20_body">
      <style:paragraph-properties fo:margin-left="0.224cm" fo:margin-right="0.208cm" fo:line-height="108%" fo:text-align="justify" style:justify-single-word="false" fo:text-indent="0cm" style:auto-text-indent="false"/>
    </style:style>
    <style:style style:name="P147" style:family="paragraph" style:parent-style-name="Text_20_body" style:master-page-name="Converted3">
      <style:paragraph-properties style:page-number="auto"/>
    </style:style>
    <style:style style:name="P148" style:family="paragraph">
      <loext:graphic-properties draw:fill="solid" draw:fill-color="#74b6dc"/>
      <style:paragraph-properties fo:text-align="center"/>
    </style:style>
    <style:style style:name="P149" style:family="paragraph">
      <loext:graphic-properties draw:fill="solid" draw:fill-color="#d1def2"/>
      <style:paragraph-properties fo:text-align="center"/>
    </style:style>
    <style:style style:name="P150" style:family="paragraph">
      <style:paragraph-properties fo:text-align="start"/>
    </style:style>
    <style:style style:name="P151" style:family="paragraph">
      <loext:graphic-properties draw:fill="none"/>
      <style:paragraph-properties fo:text-align="start"/>
    </style:style>
    <style:style style:name="P152" style:family="paragraph">
      <loext:graphic-properties draw:fill="solid" draw:fill-color="#ffffff"/>
      <style:paragraph-properties fo:text-align="center"/>
    </style:style>
    <style:style style:name="T1" style:family="text">
      <style:text-properties fo:color="#74b6dc" style:font-name="Calibri" fo:font-size="10.5pt" fo:font-weight="bold" style:font-size-asian="10.5pt" style:font-weight-asian="bold" style:text-scale="80%"/>
    </style:style>
    <style:style style:name="T2" style:family="text">
      <style:text-properties style:font-name="Calibri" fo:font-size="10.5pt" fo:font-weight="bold" style:font-size-asian="10.5pt" style:font-weight-asian="bold"/>
    </style:style>
    <style:style style:name="T3" style:family="text">
      <style:text-properties style:font-name="Calibri" fo:font-size="20pt" fo:font-weight="bold" style:font-size-asian="20pt" style:font-weight-asian="bold"/>
    </style:style>
    <style:style style:name="T4" style:family="text">
      <style:text-properties style:font-name="Calibri" fo:font-size="7.5pt" style:font-size-asian="7.5pt"/>
    </style:style>
    <style:style style:name="T5" style:family="text">
      <style:text-properties style:font-name="Calibri" fo:font-size="9pt" style:font-size-asian="9pt"/>
    </style:style>
    <style:style style:name="T6" style:family="text">
      <style:text-properties style:font-name="Calibri" fo:font-size="8pt" style:font-size-asian="8pt"/>
    </style:style>
    <style:style style:name="T7" style:family="text">
      <style:text-properties style:font-name="Calibri" fo:font-size="11pt" style:font-size-asian="11pt"/>
    </style:style>
    <style:style style:name="T8" style:family="text">
      <style:text-properties style:font-name="Calibri" fo:font-size="16pt" fo:font-weight="bold" style:font-size-asian="16pt" style:font-weight-asian="bold"/>
    </style:style>
    <style:style style:name="T9" style:family="text">
      <style:text-properties fo:color="#365fa2" style:font-name="Calibri" fo:font-size="20pt" fo:font-weight="bold" style:font-size-asian="20pt" style:font-weight-asian="bold" style:text-scale="80%"/>
    </style:style>
    <style:style style:name="T10" style:family="text">
      <style:text-properties fo:color="#365fa2" style:font-name="Calibri" fo:font-size="20pt" fo:letter-spacing="-0.041cm" fo:font-weight="bold" style:font-size-asian="20pt" style:font-weight-asian="bold" style:text-scale="80%"/>
    </style:style>
    <style:style style:name="T11" style:family="text">
      <style:text-properties fo:color="#365fa2" style:font-name="Calibri" fo:font-size="20pt" fo:letter-spacing="-0.014cm" fo:font-weight="bold" style:font-size-asian="20pt" style:font-weight-asian="bold" style:text-scale="80%"/>
    </style:style>
    <style:style style:name="T12" style:family="text">
      <style:text-properties fo:color="#365fa2" style:font-name="Calibri" fo:font-size="20pt" fo:letter-spacing="-0.032cm" fo:font-weight="bold" style:font-size-asian="20pt" style:font-weight-asian="bold" style:text-scale="80%"/>
    </style:style>
    <style:style style:name="T13" style:family="text">
      <style:text-properties fo:color="#365fa2" style:font-name="Calibri" fo:font-size="20pt" fo:letter-spacing="-0.005cm" fo:font-weight="bold" style:font-size-asian="20pt" style:font-weight-asian="bold" style:text-scale="80%"/>
    </style:style>
    <style:style style:name="T14" style:family="text">
      <style:text-properties fo:color="#365fa2" style:font-name="Calibri" fo:font-size="20pt" fo:letter-spacing="-0.051cm" fo:font-weight="bold" style:font-size-asian="20pt" style:font-weight-asian="bold" style:text-scale="80%"/>
    </style:style>
    <style:style style:name="T15" style:family="text">
      <style:text-properties fo:color="#365fa2" style:font-name="Calibri" fo:font-size="11pt" fo:font-weight="bold" style:font-size-asian="11pt" style:font-weight-asian="bold" style:text-scale="70%"/>
    </style:style>
    <style:style style:name="T16" style:family="text">
      <style:text-properties fo:color="#365fa2" style:font-name="Calibri" fo:font-size="11pt" fo:font-weight="bold" style:font-size-asian="11pt" style:font-weight-asian="bold" style:text-scale="75%"/>
    </style:style>
    <style:style style:name="T17" style:family="text">
      <style:text-properties fo:color="#365fa2" style:font-name="Calibri" fo:font-size="11pt" fo:letter-spacing="-0.044cm" fo:font-weight="bold" style:font-size-asian="11pt" style:font-weight-asian="bold" style:text-scale="75%"/>
    </style:style>
    <style:style style:name="T18" style:family="text">
      <style:text-properties fo:color="#365fa2" style:font-name="Calibri" fo:font-size="16pt" fo:font-weight="bold" style:font-size-asian="16pt" style:font-weight-asian="bold" style:text-scale="105%"/>
    </style:style>
    <style:style style:name="T19" style:family="text">
      <style:text-properties fo:color="#365fa2" style:text-scale="80%"/>
    </style:style>
    <style:style style:name="T20" style:family="text">
      <style:text-properties fo:color="#365fa2" fo:letter-spacing="-0.039cm" style:text-scale="80%"/>
    </style:style>
    <style:style style:name="T21" style:family="text">
      <style:text-properties fo:color="#365fa2" fo:font-weight="bold" style:font-weight-asian="bold" style:text-scale="75%"/>
    </style:style>
    <style:style style:name="T22" style:family="text">
      <style:text-properties fo:color="#365fa2" fo:letter-spacing="-0.037cm" fo:font-weight="bold" style:font-weight-asian="bold" style:text-scale="75%"/>
    </style:style>
    <style:style style:name="T23" style:family="text">
      <style:text-properties fo:color="#365fa2" style:text-scale="85%"/>
    </style:style>
    <style:style style:name="T24" style:family="text">
      <style:text-properties fo:color="#365fa2" style:text-scale="90%"/>
    </style:style>
    <style:style style:name="T25" style:family="text">
      <style:text-properties fo:color="#365fa2" style:text-scale="105%"/>
    </style:style>
    <style:style style:name="T26" style:family="text">
      <style:text-properties fo:color="#231f20" style:font-name="Calibri" fo:font-size="12pt" style:font-size-asian="12pt" style:text-scale="80%"/>
    </style:style>
    <style:style style:name="T27" style:family="text">
      <style:text-properties fo:color="#231f20" style:font-name="Calibri" fo:font-size="12pt" style:font-size-asian="12pt" style:text-scale="75%"/>
    </style:style>
    <style:style style:name="T28" style:family="text">
      <style:text-properties fo:color="#231f20" style:font-name="Calibri" fo:font-size="12pt" fo:letter-spacing="-0.044cm" style:font-size-asian="12pt" style:text-scale="80%"/>
    </style:style>
    <style:style style:name="T29" style:family="text">
      <style:text-properties fo:color="#231f20" style:font-name="Calibri" fo:font-size="12pt" fo:letter-spacing="-0.005cm" style:font-size-asian="12pt" style:text-scale="80%"/>
    </style:style>
    <style:style style:name="T30" style:family="text">
      <style:text-properties fo:color="#231f20" style:font-name="Calibri" fo:font-size="12pt" fo:letter-spacing="-0.005cm" style:font-size-asian="12pt" style:text-scale="75%"/>
    </style:style>
    <style:style style:name="T31" style:family="text">
      <style:text-properties fo:color="#231f20" style:font-name="Calibri" fo:font-size="12pt" fo:letter-spacing="-0.007cm" style:font-size-asian="12pt" style:text-scale="80%"/>
    </style:style>
    <style:style style:name="T32" style:family="text">
      <style:text-properties fo:color="#231f20" style:font-name="Calibri" fo:font-size="9pt" style:font-size-asian="9pt" style:text-scale="80%"/>
    </style:style>
    <style:style style:name="T33" style:family="text">
      <style:text-properties fo:color="#231f20" style:font-name="Calibri" fo:font-size="9pt" style:font-size-asian="9pt" style:text-scale="75%"/>
    </style:style>
    <style:style style:name="T34" style:family="text">
      <style:text-properties fo:color="#231f20" style:font-name="Calibri" fo:font-size="9pt" fo:letter-spacing="-0.025cm" style:font-size-asian="9pt" style:text-scale="80%"/>
    </style:style>
    <style:style style:name="T35" style:family="text">
      <style:text-properties fo:color="#231f20" style:font-name="Calibri" fo:font-size="9pt" fo:letter-spacing="-0.016cm" style:font-size-asian="9pt" style:text-scale="80%"/>
    </style:style>
    <style:style style:name="T36" style:family="text">
      <style:text-properties fo:color="#231f20" style:font-name="Calibri" fo:font-size="9pt" fo:letter-spacing="-0.032cm" style:font-size-asian="9pt" style:text-scale="80%"/>
    </style:style>
    <style:style style:name="T37" style:family="text">
      <style:text-properties fo:color="#231f20" style:font-name="Calibri" fo:font-size="9pt" fo:font-style="italic" style:font-size-asian="9pt" style:font-style-asian="italic" style:text-scale="80%"/>
    </style:style>
    <style:style style:name="T38" style:family="text">
      <style:text-properties fo:color="#231f20" style:font-name="Calibri" fo:font-size="8pt" style:font-size-asian="8pt" style:text-scale="75%"/>
    </style:style>
    <style:style style:name="T39" style:family="text">
      <style:text-properties fo:color="#231f20" style:font-name="Calibri" fo:font-size="8pt" style:font-size-asian="8pt" style:text-scale="85%"/>
    </style:style>
    <style:style style:name="T40" style:family="text">
      <style:text-properties fo:color="#231f20" style:font-name="Calibri" fo:font-size="8pt" style:font-size-asian="8pt"/>
    </style:style>
    <style:style style:name="T41" style:family="text">
      <style:text-properties fo:color="#231f20" style:font-name="Calibri" fo:font-size="8pt" style:font-size-asian="8pt" style:text-scale="95%"/>
    </style:style>
    <style:style style:name="T42" style:family="text">
      <style:text-properties fo:color="#231f20" style:font-name="Calibri" fo:font-size="8pt" fo:letter-spacing="-0.005cm" style:font-size-asian="8pt"/>
    </style:style>
    <style:style style:name="T43" style:family="text">
      <style:text-properties fo:color="#231f20" style:font-name="Calibri" fo:font-size="8pt" fo:letter-spacing="-0.009cm" style:font-size-asian="8pt"/>
    </style:style>
    <style:style style:name="T44" style:family="text">
      <style:text-properties fo:color="#231f20" style:font-name="Calibri" fo:font-size="8pt" fo:letter-spacing="-0.03cm" style:font-size-asian="8pt"/>
    </style:style>
    <style:style style:name="T45" style:family="text">
      <style:text-properties fo:color="#231f20" style:font-name="Calibri" fo:font-size="8pt" fo:letter-spacing="-0.011cm" style:font-size-asian="8pt"/>
    </style:style>
    <style:style style:name="T46" style:family="text">
      <style:text-properties fo:color="#231f20" style:font-name="Calibri" fo:font-size="8pt" fo:letter-spacing="-0.007cm" style:font-size-asian="8pt"/>
    </style:style>
    <style:style style:name="T47" style:family="text">
      <style:text-properties fo:color="#231f20" style:font-name="Calibri" fo:font-size="11pt" style:font-size-asian="11pt" style:text-scale="70%"/>
    </style:style>
    <style:style style:name="T48" style:family="text">
      <style:text-properties fo:color="#231f20" style:font-name="Calibri" fo:font-size="11pt" style:font-size-asian="11pt" style:text-scale="75%"/>
    </style:style>
    <style:style style:name="T49" style:family="text">
      <style:text-properties fo:color="#231f20" style:font-name="Calibri" fo:font-size="11pt" style:font-size-asian="11pt" style:text-scale="80%"/>
    </style:style>
    <style:style style:name="T50" style:family="text">
      <style:text-properties fo:color="#231f20" style:font-name="Calibri" fo:font-size="11pt" fo:letter-spacing="-0.046cm" style:font-size-asian="11pt" style:text-scale="75%"/>
    </style:style>
    <style:style style:name="T51" style:family="text">
      <style:text-properties fo:color="#231f20" style:font-name="Calibri" fo:font-size="11pt" fo:letter-spacing="-0.044cm" style:font-size-asian="11pt" style:text-scale="75%"/>
    </style:style>
    <style:style style:name="T52" style:family="text">
      <style:text-properties fo:color="#231f20" style:font-name="Calibri" fo:font-size="11pt" fo:letter-spacing="-0.044cm" style:font-size-asian="11pt" style:text-scale="80%"/>
    </style:style>
    <style:style style:name="T53" style:family="text">
      <style:text-properties fo:color="#231f20" style:font-name="Calibri" fo:font-size="11pt" fo:letter-spacing="-0.018cm" style:font-size-asian="11pt" style:text-scale="70%"/>
    </style:style>
    <style:style style:name="T54" style:family="text">
      <style:text-properties fo:color="#231f20" style:font-name="Calibri" fo:font-size="11pt" fo:letter-spacing="-0.005cm" style:font-size-asian="11pt" style:text-scale="70%"/>
    </style:style>
    <style:style style:name="T55" style:family="text">
      <style:text-properties fo:color="#231f20" style:font-name="Calibri" fo:font-size="11pt" fo:letter-spacing="-0.005cm" style:font-size-asian="11pt" style:text-scale="80%"/>
    </style:style>
    <style:style style:name="T56" style:family="text">
      <style:text-properties fo:color="#231f20" style:font-name="Calibri" fo:font-size="11pt" fo:letter-spacing="-0.009cm" style:font-size-asian="11pt" style:text-scale="70%"/>
    </style:style>
    <style:style style:name="T57" style:family="text">
      <style:text-properties fo:color="#231f20" style:font-name="Calibri" fo:font-size="11pt" fo:letter-spacing="-0.009cm" style:font-size-asian="11pt" style:text-scale="80%"/>
    </style:style>
    <style:style style:name="T58" style:family="text">
      <style:text-properties fo:color="#231f20" style:font-name="Calibri" fo:font-size="11pt" fo:letter-spacing="-0.009cm" style:font-size-asian="11pt" style:text-scale="75%"/>
    </style:style>
    <style:style style:name="T59" style:family="text">
      <style:text-properties fo:color="#231f20" style:font-name="Calibri" fo:font-size="11pt" fo:letter-spacing="0.014cm" style:font-size-asian="11pt" style:text-scale="70%"/>
    </style:style>
    <style:style style:name="T60" style:family="text">
      <style:text-properties fo:color="#231f20" style:font-name="Calibri" fo:font-size="11pt" fo:letter-spacing="-0.007cm" style:font-size-asian="11pt" style:text-scale="70%"/>
    </style:style>
    <style:style style:name="T61" style:family="text">
      <style:text-properties fo:color="#231f20" style:font-name="Calibri" fo:font-size="11pt" fo:letter-spacing="-0.007cm" style:font-size-asian="11pt" style:text-scale="80%"/>
    </style:style>
    <style:style style:name="T62" style:family="text">
      <style:text-properties fo:color="#231f20" style:font-name="Calibri" fo:font-size="11pt" fo:letter-spacing="-0.007cm" style:font-size-asian="11pt" style:text-scale="75%"/>
    </style:style>
    <style:style style:name="T63" style:family="text">
      <style:text-properties fo:color="#231f20" style:font-name="Calibri" fo:font-size="11pt" fo:letter-spacing="-0.011cm" style:font-size-asian="11pt" style:text-scale="80%"/>
    </style:style>
    <style:style style:name="T64" style:family="text">
      <style:text-properties fo:color="#231f20" style:font-name="Calibri" fo:font-size="11pt" fo:letter-spacing="-0.011cm" style:font-size-asian="11pt" style:text-scale="70%"/>
    </style:style>
    <style:style style:name="T65" style:family="text">
      <style:text-properties fo:color="#231f20" style:font-name="Calibri" fo:font-size="11pt" fo:letter-spacing="-0.011cm" style:font-size-asian="11pt" style:text-scale="75%"/>
    </style:style>
    <style:style style:name="T66" style:family="text">
      <style:text-properties fo:color="#231f20" style:font-name="Calibri" fo:font-size="11pt" fo:letter-spacing="-0.012cm" style:font-size-asian="11pt" style:text-scale="70%"/>
    </style:style>
    <style:style style:name="T67" style:family="text">
      <style:text-properties fo:color="#231f20" style:font-name="Calibri" fo:font-size="11pt" fo:letter-spacing="-0.023cm" style:font-size-asian="11pt" style:text-scale="75%"/>
    </style:style>
    <style:style style:name="T68" style:family="text">
      <style:text-properties fo:color="#231f20" style:font-name="Calibri" fo:font-size="11pt" fo:letter-spacing="-0.023cm" style:font-size-asian="11pt" style:text-scale="70%"/>
    </style:style>
    <style:style style:name="T69" style:family="text">
      <style:text-properties fo:color="#231f20" style:font-name="Calibri" fo:font-size="11pt" fo:letter-spacing="-0.034cm" style:font-size-asian="11pt" style:text-scale="80%"/>
    </style:style>
    <style:style style:name="T70" style:family="text">
      <style:text-properties fo:color="#231f20" style:font-name="Calibri" fo:font-size="11pt" fo:letter-spacing="-0.021cm" style:font-size-asian="11pt" style:text-scale="75%"/>
    </style:style>
    <style:style style:name="T71" style:family="text">
      <style:text-properties fo:color="#231f20" style:font-name="Calibri" fo:font-size="11pt" fo:letter-spacing="-0.019cm" style:font-size-asian="11pt" style:text-scale="70%"/>
    </style:style>
    <style:style style:name="T72" style:family="text">
      <style:text-properties fo:color="#231f20" style:text-position="53% 100%" style:font-name="Calibri" fo:font-size="7.5pt" fo:letter-spacing="-0.005cm" style:font-size-asian="7.5pt" style:text-scale="80%"/>
    </style:style>
    <style:style style:name="T73" style:family="text">
      <style:text-properties fo:color="#231f20" style:text-position="53% 100%" style:font-name="Calibri" fo:font-size="7.5pt" fo:letter-spacing="-0.005cm" style:font-size-asian="7.5pt" style:text-scale="75%"/>
    </style:style>
    <style:style style:name="T74" style:family="text">
      <style:text-properties fo:color="#231f20" style:text-position="53% 100%" style:font-name="Calibri" fo:font-size="7.5pt" fo:letter-spacing="-0.028cm" style:font-size-asian="7.5pt" style:text-scale="80%"/>
    </style:style>
    <style:style style:name="T75" style:family="text">
      <style:text-properties fo:color="#231f20" style:text-position="53% 100%" style:font-name="Calibri" fo:font-size="7.5pt" style:font-size-asian="7.5pt" style:text-scale="80%"/>
    </style:style>
    <style:style style:name="T76" style:family="text">
      <style:text-properties fo:color="#231f20" style:text-position="53% 100%" style:font-name="Calibri" fo:font-size="7.5pt" style:font-size-asian="7.5pt" style:text-scale="75%"/>
    </style:style>
    <style:style style:name="T77" style:family="text">
      <style:text-properties fo:color="#231f20" style:text-position="53% 100%" style:font-name="Calibri" fo:font-size="7.5pt" fo:letter-spacing="-0.007cm" style:font-size-asian="7.5pt" style:text-scale="80%"/>
    </style:style>
    <style:style style:name="T78" style:family="text">
      <style:text-properties fo:color="#231f20" style:text-position="53% 100%" style:font-name="Calibri" fo:font-size="7.5pt" fo:letter-spacing="0.034cm" style:font-size-asian="7.5pt" style:text-scale="75%"/>
    </style:style>
    <style:style style:name="T79" style:family="text">
      <style:text-properties fo:color="#231f20" style:text-position="53% 100%" style:font-name="Calibri" fo:font-size="7.5pt" fo:letter-spacing="0.026cm" style:font-size-asian="7.5pt" style:text-scale="75%"/>
    </style:style>
    <style:style style:name="T80" style:family="text">
      <style:text-properties fo:color="#231f20" style:text-position="55% 100%" style:font-name="Calibri" fo:font-size="5.5pt" style:font-size-asian="5.5pt" style:text-scale="80%"/>
    </style:style>
    <style:style style:name="T81" style:family="text">
      <style:text-properties fo:color="#231f20" style:text-position="55% 100%" style:font-name="Calibri" fo:font-size="5.5pt" style:font-size-asian="5.5pt" style:text-scale="75%"/>
    </style:style>
    <style:style style:name="T82" style:family="text">
      <style:text-properties fo:color="#231f20" style:text-scale="75%"/>
    </style:style>
    <style:style style:name="T83" style:family="text">
      <style:text-properties fo:color="#231f20" fo:letter-spacing="-0.037cm" style:text-scale="75%"/>
    </style:style>
    <style:style style:name="T84" style:family="text">
      <style:text-properties fo:color="#231f20" fo:letter-spacing="-0.037cm" style:text-scale="105%"/>
    </style:style>
    <style:style style:name="T85" style:family="text">
      <style:text-properties fo:color="#231f20" fo:letter-spacing="-0.005cm" style:text-scale="75%"/>
    </style:style>
    <style:style style:name="T86" style:family="text">
      <style:text-properties fo:color="#231f20" fo:letter-spacing="-0.005cm" style:text-scale="105%"/>
    </style:style>
    <style:style style:name="T87" style:family="text">
      <style:text-properties fo:color="#231f20" style:text-scale="70%"/>
    </style:style>
    <style:style style:name="T88" style:family="text">
      <style:text-properties fo:color="#231f20" style:text-scale="80%"/>
    </style:style>
    <style:style style:name="T89" style:family="text">
      <style:text-properties fo:color="#231f20" style:text-scale="105%"/>
    </style:style>
    <style:style style:name="T90" style:family="text">
      <style:text-properties fo:color="#231f20" style:text-position="54% 100%" fo:font-size="6.5pt" style:font-size-asian="6.5pt" style:text-scale="105%"/>
    </style:style>
    <style:style style:name="T91" style:family="text">
      <style:text-properties fo:color="#231f20" style:text-position="54% 100%" fo:font-size="6.5pt" fo:letter-spacing="-0.005cm" style:font-size-asian="6.5pt" style:text-scale="105%"/>
    </style:style>
    <style:style style:name="T92" style:family="text">
      <style:text-properties fo:color="#231f20" style:text-position="54% 100%" fo:font-size="6.5pt" fo:letter-spacing="-0.014cm" style:font-size-asian="6.5pt" style:text-scale="105%"/>
    </style:style>
    <style:style style:name="T93" style:family="text">
      <style:text-properties fo:color="#231f20" style:text-position="54% 100%" fo:font-size="6.5pt" fo:letter-spacing="-0.016cm" style:font-size-asian="6.5pt" style:text-scale="105%"/>
    </style:style>
    <style:style style:name="T94" style:family="text">
      <style:text-properties fo:color="#231f20" fo:letter-spacing="-0.009cm" style:text-scale="105%"/>
    </style:style>
    <style:style style:name="T95" style:family="text">
      <style:text-properties fo:color="#231f20" fo:letter-spacing="0.004cm" style:text-scale="105%"/>
    </style:style>
    <style:style style:name="T96" style:family="text">
      <style:text-properties fo:color="#231f20" fo:letter-spacing="0.004cm"/>
    </style:style>
    <style:style style:name="T97" style:family="text">
      <style:text-properties fo:color="#231f20" fo:letter-spacing="-0.018cm" style:text-scale="105%"/>
    </style:style>
    <style:style style:name="T98" style:family="text">
      <style:text-properties fo:color="#231f20" fo:letter-spacing="0.005cm" style:text-scale="105%"/>
    </style:style>
    <style:style style:name="T99" style:family="text">
      <style:text-properties fo:color="#231f20" fo:letter-spacing="-0.03cm" style:text-scale="105%"/>
    </style:style>
    <style:style style:name="T100" style:family="text">
      <style:text-properties fo:color="#231f20" fo:letter-spacing="-0.012cm" style:text-scale="105%"/>
    </style:style>
    <style:style style:name="T101" style:family="text">
      <style:text-properties fo:color="#231f20" fo:letter-spacing="-0.046cm" style:text-scale="105%"/>
    </style:style>
    <style:style style:name="T102" style:family="text">
      <style:text-properties fo:color="#231f20" style:text-position="50% 100%" style:font-name="Calibri" fo:font-size="5pt" style:font-size-asian="5pt"/>
    </style:style>
    <style:style style:name="T103" style:family="text">
      <style:text-properties fo:color="#231f20" style:text-position="50% 100%" fo:font-size="5pt" style:font-size-asian="5pt" style:text-scale="95%"/>
    </style:style>
    <style:style style:name="T104" style:family="text">
      <style:text-properties fo:color="#231f20" fo:letter-spacing="-0.032cm" style:text-scale="105%"/>
    </style:style>
    <style:style style:name="T105" style:family="text">
      <style:text-properties fo:color="#231f20" fo:letter-spacing="-0.026cm" style:text-scale="105%"/>
    </style:style>
    <style:style style:name="T106" style:family="text">
      <style:text-properties fo:color="#231f20" fo:letter-spacing="-0.011cm" style:text-scale="105%"/>
    </style:style>
    <style:style style:name="T107" style:family="text">
      <style:text-properties fo:color="#231f20" fo:letter-spacing="-0.007cm" style:text-scale="105%"/>
    </style:style>
    <style:style style:name="T108" style:family="text">
      <style:text-properties fo:color="#231f20" fo:letter-spacing="0.041cm" style:text-scale="105%"/>
    </style:style>
    <style:style style:name="T109" style:family="text">
      <style:text-properties fo:color="#231f20"/>
    </style:style>
    <style:style style:name="T110" style:family="text">
      <style:text-properties fo:color="#231f20" style:font-name="Noto Serif Light" fo:font-style="italic" fo:font-weight="normal" style:font-style-asian="italic" style:font-weight-asian="normal" style:text-scale="105%"/>
    </style:style>
    <style:style style:name="T111" style:family="text">
      <style:text-properties fo:color="#231f20" fo:letter-spacing="-0.028cm" style:text-scale="105%"/>
    </style:style>
    <style:style style:name="T112" style:family="text">
      <style:text-properties fo:color="#231f20" fo:letter-spacing="-0.016cm" style:text-scale="105%"/>
    </style:style>
    <style:style style:name="T113" style:family="text">
      <style:text-properties fo:color="#231f20" fo:letter-spacing="0.067cm" style:text-scale="105%"/>
    </style:style>
    <style:style style:name="T114" style:family="text">
      <style:text-properties fo:color="#231f20" fo:letter-spacing="0.035cm" style:text-scale="105%"/>
    </style:style>
    <style:style style:name="T115" style:family="text">
      <style:text-properties fo:color="#231f20" style:text-scale="90%"/>
    </style:style>
    <style:style style:name="T116" style:family="text">
      <style:text-properties fo:color="#231f20" fo:letter-spacing="0.044cm" style:text-scale="105%"/>
    </style:style>
    <style:style style:name="T117" style:family="text">
      <style:text-properties fo:color="#231f20" fo:letter-spacing="0.009cm" style:text-scale="105%"/>
    </style:style>
    <style:style style:name="T118" style:family="text">
      <style:text-properties fo:color="#231f20" style:text-scale="131%"/>
    </style:style>
    <style:style style:name="T119" style:family="text">
      <style:text-properties fo:color="#231f20" fo:letter-spacing="0.062cm" style:text-scale="105%"/>
    </style:style>
    <style:style style:name="T120" style:family="text">
      <style:text-properties fo:color="#231f20" fo:letter-spacing="0.007cm" style:text-scale="105%"/>
    </style:style>
    <style:style style:name="T121" style:family="text">
      <style:text-properties fo:color="#231f20" style:text-scale="99%"/>
    </style:style>
    <style:style style:name="T122" style:family="text">
      <style:text-properties fo:color="#231f20" fo:letter-spacing="0.072cm" style:text-scale="105%"/>
    </style:style>
    <style:style style:name="T123" style:family="text">
      <style:text-properties fo:color="#231f20" style:text-scale="96%"/>
    </style:style>
    <style:style style:name="T124" style:family="text">
      <style:text-properties fo:color="#231f20" style:text-scale="110%"/>
    </style:style>
    <style:style style:name="T125" style:family="text">
      <style:text-properties fo:color="#231f20" fo:letter-spacing="0.014cm" style:text-scale="105%"/>
    </style:style>
    <style:style style:name="T126" style:family="text">
      <style:text-properties fo:color="#231f20" fo:letter-spacing="0.079cm" style:text-scale="105%"/>
    </style:style>
    <style:style style:name="T127" style:family="text">
      <style:text-properties fo:color="#231f20" style:text-scale="102%"/>
    </style:style>
    <style:style style:name="T128" style:family="text">
      <style:text-properties fo:color="#231f20" fo:letter-spacing="0.049cm" style:text-scale="105%"/>
    </style:style>
    <style:style style:name="T129" style:family="text">
      <style:text-properties fo:color="#231f20" fo:letter-spacing="0.064cm" style:text-scale="105%"/>
    </style:style>
    <style:style style:name="T130" style:family="text">
      <style:text-properties fo:color="#231f20" fo:letter-spacing="0.032cm" style:text-scale="105%"/>
    </style:style>
    <style:style style:name="T131" style:family="text">
      <style:text-properties fo:color="#231f20" fo:letter-spacing="0.028cm" style:text-scale="105%"/>
    </style:style>
    <style:style style:name="T132" style:family="text">
      <style:text-properties fo:color="#231f20" style:text-scale="115%"/>
    </style:style>
    <style:style style:name="T133" style:family="text">
      <style:text-properties fo:color="#231f20" fo:letter-spacing="0.011cm" style:text-scale="105%"/>
    </style:style>
    <style:style style:name="T134" style:family="text">
      <style:text-properties fo:color="#231f20" style:text-scale="91%"/>
    </style:style>
    <style:style style:name="T135" style:family="text">
      <style:text-properties fo:color="#231f20" fo:letter-spacing="0.076cm" style:text-scale="105%"/>
    </style:style>
    <style:style style:name="T136" style:family="text">
      <style:text-properties fo:color="#231f20" fo:letter-spacing="0.076cm"/>
    </style:style>
    <style:style style:name="T137" style:family="text">
      <style:text-properties fo:color="#231f20" fo:letter-spacing="0.002cm" style:text-scale="105%"/>
    </style:style>
    <style:style style:name="T138" style:family="text">
      <style:text-properties fo:color="#231f20" fo:letter-spacing="0.002cm" style:text-scale="96%"/>
    </style:style>
    <style:style style:name="T139" style:family="text">
      <style:text-properties fo:color="#231f20" fo:letter-spacing="0.048cm" style:text-scale="105%"/>
    </style:style>
    <style:style style:name="T140" style:family="text">
      <style:text-properties fo:color="#231f20" fo:letter-spacing="0.019cm" style:text-scale="105%"/>
    </style:style>
    <style:style style:name="T141" style:family="text">
      <style:text-properties fo:color="#231f20" fo:letter-spacing="-0.025cm" style:text-scale="105%"/>
    </style:style>
    <style:style style:name="T142" style:family="text">
      <style:text-properties fo:color="#231f20" fo:letter-spacing="0.065cm" style:text-scale="105%"/>
    </style:style>
    <style:style style:name="T143" style:family="text">
      <style:text-properties fo:color="#231f20" fo:letter-spacing="-0.004cm" style:text-scale="105%"/>
    </style:style>
    <style:style style:name="T144" style:family="text">
      <style:text-properties fo:color="#231f20" fo:letter-spacing="0.03cm" style:text-scale="105%"/>
    </style:style>
    <style:style style:name="T145" style:family="text">
      <style:text-properties fo:color="#231f20" fo:letter-spacing="-0.021cm" style:text-scale="105%"/>
    </style:style>
    <style:style style:name="T146" style:family="text">
      <style:text-properties fo:color="#231f20" fo:letter-spacing="0.069cm" style:text-scale="105%"/>
    </style:style>
    <style:style style:name="T147" style:family="text">
      <style:text-properties fo:color="#231f20" fo:letter-spacing="0.042cm" style:text-scale="105%"/>
    </style:style>
    <style:style style:name="T148" style:family="text">
      <style:text-properties fo:color="#231f20" fo:letter-spacing="0.056cm" style:text-scale="105%"/>
    </style:style>
    <style:style style:name="T149" style:family="text">
      <style:text-properties fo:color="#231f20" fo:letter-spacing="0.078cm" style:text-scale="105%"/>
    </style:style>
    <style:style style:name="T150" style:family="text">
      <style:text-properties fo:color="#231f20" fo:letter-spacing="0.051cm" style:text-scale="105%"/>
    </style:style>
    <style:style style:name="T151" style:family="text">
      <style:text-properties fo:color="#231f20" style:text-scale="107%"/>
    </style:style>
    <style:style style:name="T152" style:family="text">
      <style:text-properties fo:color="#231f20" style:font-name="Arial Narrow" fo:font-size="9pt" style:font-size-asian="9pt" style:text-scale="80%"/>
    </style:style>
    <style:style style:name="T153" style:family="text">
      <style:text-properties fo:color="#231f20" fo:letter-spacing="-0.023cm" style:text-scale="105%"/>
    </style:style>
    <style:style style:name="T154" style:family="text">
      <style:text-properties fo:color="#231f20" fo:letter-spacing="-0.056cm" style:text-scale="105%"/>
    </style:style>
    <style:style style:name="T155" style:family="text">
      <style:text-properties fo:color="#231f20" fo:letter-spacing="-0.034cm" style:text-scale="105%"/>
    </style:style>
    <style:style style:name="T156" style:family="text">
      <style:text-properties fo:color="#231f20" fo:letter-spacing="-0.053cm" style:text-scale="105%"/>
    </style:style>
    <style:style style:name="T157" style:family="text">
      <style:text-properties fo:color="#231f20" fo:letter-spacing="0.012cm" style:text-scale="105%"/>
    </style:style>
    <style:style style:name="T158" style:family="text">
      <style:text-properties fo:color="#231f20" fo:letter-spacing="-0.014cm" style:text-scale="105%"/>
    </style:style>
    <style:style style:name="T159" style:family="text">
      <style:text-properties fo:color="#231f20" fo:font-size="8pt" style:font-size-asian="8pt" style:text-scale="95%"/>
    </style:style>
    <style:style style:name="T160" style:family="text">
      <style:text-properties fo:color="#231f20" fo:font-size="8pt" style:font-size-asian="8pt"/>
    </style:style>
    <style:style style:name="T161" style:family="text">
      <style:text-properties fo:color="#231f20" fo:font-size="8pt" style:font-size-asian="8pt" style:text-scale="90%"/>
    </style:style>
    <style:style style:name="T162" style:family="text">
      <style:text-properties fo:color="#231f20" fo:font-size="8pt" style:font-size-asian="8pt" style:text-scale="105%"/>
    </style:style>
    <style:style style:name="T163" style:family="text">
      <style:text-properties fo:color="#231f20" fo:font-size="8pt" fo:font-style="italic" style:font-size-asian="8pt" style:font-style-asian="italic"/>
    </style:style>
    <style:style style:name="T164" style:family="text">
      <style:text-properties fo:color="#231f20" fo:font-size="8pt" fo:letter-spacing="-0.005cm" style:font-size-asian="8pt"/>
    </style:style>
    <style:style style:name="T165" style:family="text">
      <style:text-properties fo:color="#231f20" fo:font-size="8pt" fo:letter-spacing="-0.012cm" style:font-size-asian="8pt"/>
    </style:style>
    <style:style style:name="T166" style:family="text">
      <style:text-properties fo:color="#231f20" fo:font-size="8pt" fo:letter-spacing="0.039cm" style:font-size-asian="8pt"/>
    </style:style>
    <style:style style:name="T167" style:family="text">
      <style:text-properties fo:color="#231f20" fo:font-size="8pt" fo:letter-spacing="-0.009cm" style:font-size-asian="8pt"/>
    </style:style>
    <style:style style:name="T168" style:family="text">
      <style:text-properties fo:color="#231f20" fo:font-size="8pt" fo:letter-spacing="-0.007cm" style:font-size-asian="8pt"/>
    </style:style>
    <style:style style:name="T169" style:family="text">
      <style:text-properties fo:color="#231f20" fo:font-size="8pt" fo:letter-spacing="-0.046cm" style:font-size-asian="8pt"/>
    </style:style>
    <style:style style:name="T170" style:family="text">
      <style:text-properties fo:color="#231f20" fo:font-size="8pt" fo:letter-spacing="-0.044cm" fo:font-style="italic" style:font-size-asian="8pt" style:font-style-asian="italic"/>
    </style:style>
    <style:style style:name="T171" style:family="text">
      <style:text-properties fo:color="#231f20" fo:font-size="8pt" fo:letter-spacing="-0.011cm" style:font-size-asian="8pt"/>
    </style:style>
    <style:style style:name="T172" style:family="text">
      <style:text-properties fo:color="#231f20" fo:font-size="8pt" fo:letter-spacing="0.004cm" style:font-size-asian="8pt"/>
    </style:style>
    <style:style style:name="T173" style:family="text">
      <style:text-properties fo:color="#231f20" fo:font-size="8pt" fo:letter-spacing="-0.021cm" style:font-size-asian="8pt"/>
    </style:style>
    <style:style style:name="T174" style:family="text">
      <style:text-properties fo:color="#231f20" fo:font-size="8pt" fo:letter-spacing="-0.021cm" fo:font-style="italic" style:font-size-asian="8pt" style:font-style-asian="italic"/>
    </style:style>
    <style:style style:name="T175" style:family="text">
      <style:text-properties fo:color="#231f20" fo:font-size="8pt" fo:letter-spacing="-0.028cm" fo:font-style="italic" style:font-size-asian="8pt" style:font-style-asian="italic"/>
    </style:style>
    <style:style style:name="T176" style:family="text">
      <style:text-properties fo:color="#231f20" fo:font-size="8pt" fo:letter-spacing="-0.019cm" fo:font-style="italic" style:font-size-asian="8pt" style:font-style-asian="italic"/>
    </style:style>
    <style:style style:name="T177" style:family="text">
      <style:text-properties fo:color="#231f20" fo:font-size="8pt" fo:letter-spacing="-0.016cm" style:font-size-asian="8pt"/>
    </style:style>
    <style:style style:name="T178" style:family="text">
      <style:text-properties fo:color="#231f20" fo:font-size="8pt" fo:letter-spacing="-0.018cm" fo:font-style="italic" style:font-size-asian="8pt" style:font-style-asian="italic"/>
    </style:style>
    <style:style style:name="T179" style:family="text">
      <style:text-properties fo:color="#231f20" fo:letter-spacing="-0.039cm" style:text-scale="105%"/>
    </style:style>
    <style:style style:name="T180" style:family="text">
      <style:text-properties fo:color="#231f20" fo:letter-spacing="-0.019cm" style:text-scale="105%"/>
    </style:style>
    <style:style style:name="T181" style:family="text">
      <style:text-properties fo:color="#231f20" fo:letter-spacing="-0.041cm" style:text-scale="105%"/>
    </style:style>
    <style:style style:name="T182" style:family="text">
      <style:text-properties fo:color="#231f20" fo:letter-spacing="-0.044cm" style:text-scale="105%"/>
    </style:style>
    <style:style style:name="T183" style:family="text">
      <style:text-properties fo:color="#231f20" fo:letter-spacing="-0.049cm" style:text-scale="105%"/>
    </style:style>
    <style:style style:name="T184" style:family="text">
      <style:text-properties fo:color="#231f20" fo:letter-spacing="0.037cm" style:text-scale="105%"/>
    </style:style>
    <style:style style:name="T185" style:family="text">
      <style:text-properties fo:color="#231f20" fo:letter-spacing="-0.035cm" style:text-scale="105%"/>
    </style:style>
    <style:style style:name="T186" style:family="text">
      <style:text-properties fo:color="#231f20" fo:letter-spacing="-0.051cm" style:text-scale="105%"/>
    </style:style>
    <style:style style:name="T187" style:family="text">
      <style:text-properties style:font-name="Times New Roman" fo:letter-spacing="0.028cm" style:text-scale="105%"/>
    </style:style>
    <style:style style:name="T188" style:family="text">
      <style:text-properties style:font-name="Times New Roman" style:text-scale="105%"/>
    </style:style>
    <style:style style:name="T189" style:family="text">
      <style:text-properties fo:color="#4b69a8" style:font-name="Arial Narrow" fo:font-size="15pt" fo:font-weight="bold" style:font-size-asian="15pt" style:font-weight-asian="bold"/>
    </style:style>
    <style:style style:name="T190" style:family="text">
      <style:text-properties style:font-name="Arial Narrow" fo:font-size="15pt" fo:font-weight="bold" style:font-size-asian="15pt" style:font-weight-asian="bold"/>
    </style:style>
    <style:style style:name="T191" style:family="text">
      <style:text-properties style:font-name="Arial Narrow" fo:font-size="9pt" style:font-size-asian="9pt"/>
    </style:style>
    <style:style style:name="T192" style:family="text">
      <style:text-properties fo:font-size="6.5pt" style:font-size-asian="6.5pt"/>
    </style:style>
    <style:style style:name="T193" style:family="text">
      <style:text-properties style:text-position="10% 100%" style:font-name="Symbol" style:text-scale="105%"/>
    </style:style>
    <style:style style:name="T194" style:family="text">
      <style:text-properties style:text-position="10% 100%" style:font-name="Times New Roman" style:text-scale="105%"/>
    </style:style>
    <style:style style:name="T195" style:family="text">
      <style:text-properties style:text-position="5% 100%" style:text-underline-style="solid" style:text-underline-width="auto" style:text-underline-color="font-color" style:text-scale="105%"/>
    </style:style>
    <style:style style:name="T196" style:family="text">
      <style:text-properties style:text-position="5% 100%" fo:letter-spacing="-0.005cm" style:text-underline-style="solid" style:text-underline-width="auto" style:text-underline-color="font-color" style:text-scale="105%"/>
    </style:style>
    <style:style style:name="T197" style:family="text">
      <style:text-properties style:text-position="5% 100%" fo:letter-spacing="-0.011cm" style:text-underline-style="solid" style:text-underline-width="auto" style:text-underline-color="font-color" style:text-scale="105%"/>
    </style:style>
    <style:style style:name="T198" style:family="text">
      <style:text-properties style:text-position="5% 100%" fo:letter-spacing="0.016cm" style:text-underline-style="solid" style:text-underline-width="auto" style:text-underline-color="font-color" style:text-scale="105%"/>
    </style:style>
    <style:style style:name="T199" style:family="text">
      <style:text-properties style:text-position="5% 100%" fo:letter-spacing="0.071cm" style:text-underline-style="solid" style:text-underline-width="auto" style:text-underline-color="font-color" style:text-scale="105%"/>
    </style:style>
    <style:style style:name="T200" style:family="text">
      <style:text-properties style:font-name="Symbol"/>
    </style:style>
    <style:style style:name="T201" style:family="text">
      <style:text-properties style:font-name="Symbol" style:text-scale="105%"/>
    </style:style>
    <style:style style:name="T202" style:family="text">
      <style:text-properties style:text-position="81% 100%" style:text-scale="105%"/>
    </style:style>
    <style:style style:name="T203" style:family="text">
      <style:text-properties style:text-position="81% 100%" style:font-name="Symbol" style:text-scale="105%"/>
    </style:style>
    <style:style style:name="T204" style:family="text">
      <style:text-properties style:text-position="81% 100%" style:font-name="Times New Roman" style:text-scale="105%"/>
    </style:style>
    <style:style style:name="T205" style:family="text">
      <style:text-properties style:text-position="57% 100%" style:font-name="Symbol" style:text-scale="105%"/>
    </style:style>
    <style:style style:name="T206" style:family="text">
      <style:text-properties style:text-position="57% 100%" style:font-name="Times New Roman" style:text-scale="105%"/>
    </style:style>
    <style:style style:name="T207" style:family="text">
      <style:text-properties style:text-scale="105%"/>
    </style:style>
    <style:style style:name="T208" style:family="text">
      <style:text-properties style:text-position="52% 100%" style:font-name="Symbol" style:text-scale="105%"/>
    </style:style>
    <style:style style:name="T209" style:family="text">
      <style:text-properties style:text-position="52% 100%" style:font-name="Times New Roman" style:text-scale="105%"/>
    </style:style>
    <style:style style:name="T210" style:family="text">
      <style:text-properties style:text-position="-5% 100%" style:font-name="Symbol" style:text-scale="105%"/>
    </style:style>
    <style:style style:name="T211" style:family="text">
      <style:text-properties style:text-position="-5% 100%" style:font-name="Times New Roman" style:text-scale="105%"/>
    </style:style>
    <style:style style:name="T212" style:family="text">
      <style:text-properties fo:color="#ffffff" fo:font-size="8pt" style:font-size-asian="8pt"/>
    </style:style>
    <style:style style:name="T213" style:family="text">
      <style:text-properties fo:color="#ffffff" fo:font-size="8pt" style:font-size-asian="8pt" style:text-scale="105%"/>
    </style:style>
    <style:style style:name="T214" style:family="text">
      <style:text-properties fo:font-size="8pt" style:font-size-asian="8pt"/>
    </style:style>
    <style:style style:name="T215" style:family="text">
      <style:text-properties fo:color="#231f20" style:font-name="Calibri" fo:font-size="8.5pt" style:font-name-asian="F" style:font-name-complex="F"/>
    </style:style>
    <style:style style:name="T216" style:family="text">
      <style:text-properties fo:color="#231f20" style:font-name="Calibri" fo:font-size="8.5pt" fo:letter-spacing="-0.019cm" style:font-name-asian="F" style:font-name-complex="F"/>
    </style:style>
    <style:style style:name="T217" style:family="text">
      <style:text-properties fo:color="#231f20" style:font-name="Calibri" fo:font-size="8.5pt" fo:letter-spacing="-0.006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7299*" fo:start-indent="0cm" fo:end-indent="1.295cm"/>
          <style:column style:rel-width="48236*" fo:start-indent="1.295cm" fo:end-indent="0cm"/>
        </style:columns>
      </style:section-properties>
    </style:style>
    <style:style style:name="Sect3" style:family="section">
      <style:section-properties style:editable="false">
        <style:columns fo:column-count="2">
          <style:column style:rel-width="32351*" fo:start-indent="0cm" fo:end-indent="0.293cm"/>
          <style:column style:rel-width="33184*" fo:start-indent="0.293cm" fo:end-indent="0cm"/>
        </style:columns>
      </style:section-properties>
    </style:style>
    <style:style style:name="Sect4" style:family="section">
      <style:section-properties style:editable="false">
        <style:columns fo:column-count="2">
          <style:column style:rel-width="31992*" fo:start-indent="0cm" fo:end-indent="0.305cm"/>
          <style:column style:rel-width="33543*" fo:start-indent="0.305cm" fo:end-indent="0cm"/>
        </style:columns>
      </style:section-properties>
    </style:style>
    <style:style style:name="Sect5" style:family="section">
      <style:section-properties style:editable="false">
        <style:columns fo:column-count="2">
          <style:column style:rel-width="31011*" fo:start-indent="0cm" fo:end-indent="0.035cm"/>
          <style:column style:rel-width="34524*" fo:start-indent="0.035cm" fo:end-indent="0cm"/>
        </style:columns>
      </style:section-properties>
    </style:style>
    <style:style style:name="Sect6" style:family="section">
      <style:section-properties text:dont-balance-text-columns="true" style:editable="false">
        <style:columns fo:column-count="2">
          <style:column style:rel-width="32357*" fo:start-indent="0cm" fo:end-indent="0.291cm"/>
          <style:column style:rel-width="33178*" fo:start-indent="0.291cm" fo:end-indent="0cm"/>
        </style:columns>
      </style:section-properties>
    </style:style>
    <style:style style:name="Sect7" style:family="section">
      <style:section-properties text:dont-balance-text-columns="true" style:editable="false">
        <style:columns fo:column-count="2">
          <style:column style:rel-width="32364*" fo:start-indent="0cm" fo:end-indent="0.286cm"/>
          <style:column style:rel-width="33171*" fo:start-indent="0.286cm" fo:end-indent="0cm"/>
        </style:columns>
      </style:section-properties>
    </style:style>
    <style:style style:name="Sect8" style:family="section">
      <style:section-properties text:dont-balance-text-columns="true" style:editable="false">
        <style:columns fo:column-count="2">
          <style:column style:rel-width="32351*" fo:start-indent="0cm" fo:end-indent="0.293cm"/>
          <style:column style:rel-width="33184*" fo:start-indent="0.293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74b6dc" draw:textarea-horizontal-align="center" draw:textarea-vertical-align="top" draw:auto-grow-height="false" style:run-through="background"/>
    </style:style>
    <style:style style:name="gr3" style:family="graphic">
      <style:graphic-properties draw:stroke="none" svg:stroke-width="0cm" draw:fill="solid" draw:fill-color="#d1def2" draw:textarea-horizontal-align="center" draw:textarea-vertical-align="top" draw:auto-grow-height="false" style:run-through="background"/>
    </style:style>
    <style:style style:name="gr4" style:family="graphic">
      <style:graphic-properties draw:stroke="none" svg:stroke-width="0cm" draw:fill="none" draw:textarea-vertical-align="top" draw:auto-grow-height="false" fo:min-height="0.37cm" fo:min-width="16.521cm" fo:padding-top="0cm" fo:padding-bottom="0cm" fo:padding-left="0cm" fo:padding-right="0cm" style:run-through="background"/>
      <style:paragraph-properties style:writing-mode="lr-tb"/>
    </style:style>
    <style:style style:name="gr5" style:family="graphic">
      <style:graphic-properties draw:stroke="solid" svg:stroke-width="0.106cm" svg:stroke-color="#74b6dc" draw:stroke-linejoin="round" svg:stroke-linecap="butt" draw:fill="solid" draw:fill-color="#ffffff" draw:textarea-horizontal-align="center" draw:textarea-vertical-align="top" draw:auto-grow-height="false" fo:padding-top="0.053cm" fo:padding-bottom="0.053cm" fo:padding-left="0.053cm" fo:padding-right="0.053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35cm" svg:stroke-color="#74b6dc"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9"><draw:line text:anchor-type="char" draw:z-index="9" draw:style-name="gr5" draw:text-style-name="P152" svg:x1="1.6cm" svg:y1="0.746cm" svg:x2="19.2cm" svg:y2="0.746cm"><text:p/></draw:line><text:span text:style-name="T1">Original papers</text:span></text:p>
        <text:p text:style-name="P107"/>
        <text:p text:style-name="P82"><text:span text:style-name="T9">Usefulness</text:span><text:span text:style-name="T10"> </text:span><text:span text:style-name="T9">of</text:span><text:span text:style-name="T10"> </text:span><text:span text:style-name="T9">a</text:span><text:span text:style-name="T10"> </text:span><text:span text:style-name="T9">new</text:span><text:span text:style-name="T10"> </text:span><text:span text:style-name="T9">anthropometric</text:span><text:span text:style-name="T10"> </text:span><text:span text:style-name="T9">indicator</text:span><text:span text:style-name="T10"> </text:span><text:span text:style-name="T9">–</text:span><text:span text:style-name="T10"> </text:span><text:span text:style-name="T11">VAI</text:span><text:span text:style-name="T10"> </text:span><text:span text:style-name="T9">(Visceral Adiposity</text:span><text:span text:style-name="T12"> </text:span><text:span text:style-name="T13">Index)</text:span><text:span text:style-name="T12"> </text:span><text:span text:style-name="T9">in</text:span><text:span text:style-name="T12"> </text:span><text:span text:style-name="T9">the</text:span><text:span text:style-name="T12"> </text:span><text:span text:style-name="T13">evaluation</text:span><text:span text:style-name="T12"> </text:span><text:span text:style-name="T9">of</text:span><text:span text:style-name="T12"> </text:span><text:span text:style-name="T9">metabolic</text:span><text:span text:style-name="T12"> </text:span><text:span text:style-name="T9">and</text:span><text:span text:style-name="T12"> </text:span><text:span text:style-name="T9">hormonal disorders</text:span><text:span text:style-name="T14"> </text:span><text:span text:style-name="T9">in</text:span><text:span text:style-name="T14"> </text:span><text:span text:style-name="T13">women</text:span><text:span text:style-name="T14"> </text:span><text:span text:style-name="T9">with</text:span><text:span text:style-name="T14"> </text:span><text:span text:style-name="T9">polycystic</text:span><text:span text:style-name="T14"> </text:span><text:span text:style-name="T9">ovary</text:span><text:span text:style-name="T14"> </text:span><text:span text:style-name="T9">syndrome</text:span></text:p>
        <text:p text:style-name="P83"><text:span text:style-name="T26">Anna</text:span><text:span text:style-name="T28"> </text:span><text:span text:style-name="T29">Brończyk-Puzoń</text:span><text:span text:style-name="T72">1,</text:span><text:span text:style-name="T74"> </text:span><text:span text:style-name="T75">A,</text:span><text:span text:style-name="T74"> </text:span><text:span text:style-name="T75">D,</text:span><text:span text:style-name="T74"> </text:span><text:span text:style-name="T75">E</text:span><text:span text:style-name="T26">,</text:span><text:span text:style-name="T28"> </text:span><text:span text:style-name="T26">Paweł</text:span><text:span text:style-name="T28"> </text:span><text:span text:style-name="T26">Jagielski</text:span><text:span text:style-name="T75">2,</text:span><text:span text:style-name="T74"> </text:span><text:span text:style-name="T75">B,</text:span><text:span text:style-name="T74"> </text:span><text:span text:style-name="T75">C,</text:span><text:span text:style-name="T74"> </text:span><text:span text:style-name="T75">E</text:span><text:span text:style-name="T26">,</text:span><text:span text:style-name="T28"> </text:span><text:span text:style-name="T26">Karolina</text:span><text:span text:style-name="T28"> </text:span><text:span text:style-name="T31">Kulik-Kupka</text:span><text:span text:style-name="T77">1,</text:span><text:span text:style-name="T74"> </text:span><text:span text:style-name="T75">D,</text:span><text:span text:style-name="T74"> </text:span><text:span text:style-name="T75">E</text:span><text:span text:style-name="T26">,</text:span><text:span text:style-name="T28"> </text:span><text:span text:style-name="T26">Aneta</text:span><text:span text:style-name="T28"> </text:span><text:span text:style-name="T31">Koszowska</text:span><text:span text:style-name="T77">1,</text:span><text:span text:style-name="T74"> </text:span><text:span text:style-name="T75">D,</text:span><text:span text:style-name="T74"> </text:span><text:span text:style-name="T75">E</text:span><text:span text:style-name="T26">, </text:span><text:span text:style-name="T27">Justyna </text:span><text:span text:style-name="T30">Nowak</text:span><text:span text:style-name="T73">1,</text:span><text:span text:style-name="T78"> </text:span><text:span text:style-name="T76">D, E</text:span><text:span text:style-name="T27">, Barbara </text:span><text:span text:style-name="T30">Zubelewicz-Szkodzińska</text:span><text:span text:style-name="T73">1,</text:span><text:span text:style-name="T78"> </text:span><text:span text:style-name="T76">A, E, </text:span><text:span text:style-name="T79"><text:s/></text:span><text:span text:style-name="T76">F</text:span></text:p>
        <text:p text:style-name="P80"><text:span text:style-name="T80">1 </text:span><text:span text:style-name="T32">Department of Nutrition-Related Diseases Prevention, School of Public Health in Bytom, Medical University of Silesia, Katowice, Poland</text:span></text:p>
        <text:p text:style-name="P81"><text:span text:style-name="T81">2 </text:span><text:span text:style-name="T33">Human Nutrition Department, Faculty of Health Science, Jagiellonian University Medical College, Kraków, Poland</text:span></text:p>
        <text:p text:style-name="P108"/>
        <text:p text:style-name="P84"><text:span text:style-name="T32">A</text:span><text:span text:style-name="T34"> </text:span><text:span text:style-name="T32">–</text:span><text:span text:style-name="T34"> </text:span><text:span text:style-name="T32">research</text:span><text:span text:style-name="T34"> </text:span><text:span text:style-name="T32">concept</text:span><text:span text:style-name="T34"> </text:span><text:span text:style-name="T32">and</text:span><text:span text:style-name="T34"> </text:span><text:span text:style-name="T32">design;</text:span><text:span text:style-name="T34"> </text:span><text:span text:style-name="T32">B</text:span><text:span text:style-name="T34"> </text:span><text:span text:style-name="T32">–</text:span><text:span text:style-name="T34"> </text:span><text:span text:style-name="T32">collection</text:span><text:span text:style-name="T34"> </text:span><text:span text:style-name="T32">and/or</text:span><text:span text:style-name="T34"> </text:span><text:span text:style-name="T32">assembly</text:span><text:span text:style-name="T34"> </text:span><text:span text:style-name="T32">of</text:span><text:span text:style-name="T34"> </text:span><text:span text:style-name="T32">data;</text:span><text:span text:style-name="T34"> </text:span><text:span text:style-name="T32">C</text:span><text:span text:style-name="T34"> </text:span><text:span text:style-name="T32">–</text:span><text:span text:style-name="T34"> </text:span><text:span text:style-name="T32">data</text:span><text:span text:style-name="T34"> </text:span><text:span text:style-name="T32">analysis</text:span><text:span text:style-name="T34"> </text:span><text:span text:style-name="T32">and</text:span><text:span text:style-name="T34"> </text:span><text:span text:style-name="T32">interpretation; D</text:span><text:span text:style-name="T35"> </text:span><text:span text:style-name="T32">–</text:span><text:span text:style-name="T35"> </text:span><text:span text:style-name="T32">writing</text:span><text:span text:style-name="T35"> </text:span><text:span text:style-name="T32">the</text:span><text:span text:style-name="T35"> </text:span><text:span text:style-name="T32">article;</text:span><text:span text:style-name="T35"> </text:span><text:span text:style-name="T32">E</text:span><text:span text:style-name="T35"> </text:span><text:span text:style-name="T32">–</text:span><text:span text:style-name="T35"> </text:span><text:span text:style-name="T32">critical</text:span><text:span text:style-name="T35"> </text:span><text:span text:style-name="T32">revision</text:span><text:span text:style-name="T35"> </text:span><text:span text:style-name="T32">of</text:span><text:span text:style-name="T35"> </text:span><text:span text:style-name="T32">the</text:span><text:span text:style-name="T35"> </text:span><text:span text:style-name="T32">article;</text:span><text:span text:style-name="T35"> </text:span><text:span text:style-name="T32">F</text:span><text:span text:style-name="T35"> </text:span><text:span text:style-name="T32">–</text:span><text:span text:style-name="T35"> </text:span><text:span text:style-name="T32">final</text:span><text:span text:style-name="T35"> </text:span><text:span text:style-name="T32">approval</text:span><text:span text:style-name="T35"> </text:span><text:span text:style-name="T32">of</text:span><text:span text:style-name="T35"> </text:span><text:span text:style-name="T32">article</text:span></text:p>
        <text:p text:style-name="P110"><draw:g text:anchor-type="char" draw:z-index="10" draw:style-name="gr1"><draw:rect draw:style-name="gr2" draw:text-style-name="P148" svg:width="17.601cm" svg:height="0.142cm" svg:x="1.6cm" svg:y="0.441cm"><text:p/></draw:rect><draw:rect draw:style-name="gr3" draw:text-style-name="P149" svg:width="17.601cm" svg:height="0.918cm" svg:x="1.6cm" svg:y="0.582cm"><text:p/></draw:rect><draw:custom-shape draw:style-name="gr4" draw:text-style-name="P151" svg:width="16.521cm" svg:height="0.371cm" svg:x="2.147cm" svg:y="0.512cm"><text:p text:style-name="P150"><text:span text:style-name="T215">Advances</text:span><text:span text:style-name="T216"> </text:span><text:span text:style-name="T215">in</text:span><text:span text:style-name="T216"> </text:span><text:span text:style-name="T215">Clinical</text:span><text:span text:style-name="T216"> </text:span><text:span text:style-name="T215">and</text:span><text:span text:style-name="T216"> </text:span><text:span text:style-name="T215">Experimental</text:span><text:span text:style-name="T216"> </text:span><text:span text:style-name="T215">Medicine,</text:span><text:span text:style-name="T216"> </text:span><text:span text:style-name="T215">ISSN</text:span><text:span text:style-name="T216"> </text:span><text:span text:style-name="T215">1899-5276</text:span><text:span text:style-name="T216"> </text:span><text:span text:style-name="T215">(print),</text:span><text:span text:style-name="T216"> </text:span><text:span text:style-name="T215">ISSN</text:span><text:span text:style-name="T216"> </text:span><text:span text:style-name="T215">2451-2680</text:span><text:span text:style-name="T216"> </text:span><text:span text:style-name="T215">(online)Adv Clin Exp Med.</text:span><text:span text:style-name="T217"> </text:span><text:span text:style-name="T215">2017;26(5):825–828</text:span></text:p><draw:enhanced-geometry svg:viewBox="0 0 21600 21600" draw:type="mso-spt202" draw:enhanced-path="M 0 0 L 21600 0 21600 21600 0 21600 0 0 Z N"/></draw:custom-shape></draw:g></text:p>
        <text:p text:style-name="P103"/>
        <text:p text:style-name="P112"/>
      </text:section>
      <text:section text:style-name="Sect2" text:name="Sekcja1">
        <text:h text:style-name="P74" text:outline-level="5"><text:span text:style-name="T19">Address</text:span><text:span text:style-name="T20"> </text:span><text:span text:style-name="T19">for</text:span><text:span text:style-name="T20"> </text:span><text:span text:style-name="T19">correspondence</text:span></text:h>
        <text:p text:style-name="P85"><text:span text:style-name="T38">Anna <text:s/>Brończyk-Puzoń</text:span></text:p>
        <text:p text:style-name="P86"><text:span text:style-name="T38">E-mail: <text:s/></text:span><text:a xlink:type="simple" xlink:href="mailto:anna.puzon@op.pl" text:style-name="Default_20_Style" text:visited-style-name="Default_20_Style"><text:span text:style-name="T38">anna.puzon@op.pl</text:span></text:a></text:p>
        <text:p text:style-name="P104"/>
        <text:h text:style-name="P75" text:outline-level="5"><text:span text:style-name="T19">Funding sources</text:span></text:h>
        <text:p text:style-name="P87"><text:span text:style-name="T38">None declared</text:span></text:p>
        <text:p text:style-name="P109"/>
        <text:h text:style-name="Heading_20_4" text:outline-level="5"><text:span text:style-name="T19">Conflict of interest</text:span></text:h>
        <text:p text:style-name="P87"><text:span text:style-name="T38">None declared</text:span></text:p>
        <text:p text:style-name="P105"/>
        <text:p text:style-name="P105"/>
        <text:p text:style-name="P89"><text:span text:style-name="T38">Received on September 20, 2015</text:span></text:p>
        <text:p text:style-name="P88"><text:span text:style-name="T38">Revised on October 26, 2015</text:span></text:p>
        <text:p text:style-name="P86"><text:span text:style-name="T38">Accepted on December 22, 2015</text:span></text:p>
        <text:p text:style-name="P90"><text:span text:style-name="T189">Abstract</text:span></text:p>
        <text:h text:style-name="P4" text:outline-level="3"><text:span text:style-name="T21">Background.</text:span><text:span text:style-name="T22"> </text:span><text:span text:style-name="T82">Visceral</text:span><text:span text:style-name="T83"> </text:span><text:span text:style-name="T82">adiposity</text:span><text:span text:style-name="T83"> </text:span><text:span text:style-name="T82">index</text:span><text:span text:style-name="T83"> </text:span><text:span text:style-name="T85">(VAI)</text:span><text:span text:style-name="T83"> </text:span><text:span text:style-name="T82">is</text:span><text:span text:style-name="T83"> </text:span><text:span text:style-name="T82">a</text:span><text:span text:style-name="T83"> </text:span><text:span text:style-name="T82">new</text:span><text:span text:style-name="T83"> </text:span><text:span text:style-name="T82">anthropometric</text:span><text:span text:style-name="T83"> </text:span><text:span text:style-name="T82">indicator</text:span><text:span text:style-name="T83"> </text:span><text:span text:style-name="T82">that</text:span><text:span text:style-name="T83"> </text:span><text:span text:style-name="T82">makes</text:span><text:span text:style-name="T83"> </text:span><text:span text:style-name="T82">it</text:span><text:span text:style-name="T83"> </text:span><text:span text:style-name="T82">possible</text:span><text:span text:style-name="T83"> </text:span><text:span text:style-name="T82">to </text:span><text:span text:style-name="T87">define the risk of obesity-related cardiometabolic complications even before the diagnosis of metabolic </text:span><text:span text:style-name="T88">syndrome.</text:span></text:h>
        <text:p text:style-name="P92"><text:span text:style-name="T15">Objectives. </text:span><text:span text:style-name="T47">Evaluating the usefulness of VAI in order to differentiate metabolically unhealthy women (MU-PCOS) and defining the usefulness of this index in everyday practice.</text:span></text:p>
        <text:p text:style-name="P93"><text:span text:style-name="T16">Material</text:span><text:span text:style-name="T17"> </text:span><text:span text:style-name="T16">and</text:span><text:span text:style-name="T17"> </text:span><text:span text:style-name="T16">methods.</text:span><text:span text:style-name="T17"> </text:span><text:span text:style-name="T48">A</text:span><text:span text:style-name="T50"> </text:span><text:span text:style-name="T48">prospective</text:span><text:span text:style-name="T50"> </text:span><text:span text:style-name="T48">study</text:span><text:span text:style-name="T51"> </text:span><text:span text:style-name="T48">was</text:span><text:span text:style-name="T51"> </text:span><text:span text:style-name="T48">conducted</text:span><text:span text:style-name="T51"> </text:span><text:span text:style-name="T48">among</text:span><text:span text:style-name="T51"> </text:span><text:span text:style-name="T48">43</text:span><text:span text:style-name="T51"> </text:span><text:span text:style-name="T48">women</text:span><text:span text:style-name="T51"> </text:span><text:span text:style-name="T48">who</text:span><text:span text:style-name="T51"> </text:span><text:span text:style-name="T48">met</text:span><text:span text:style-name="T51"> </text:span><text:span text:style-name="T48">the</text:span><text:span text:style-name="T51"> </text:span><text:span text:style-name="T48">Rotterdam </text:span><text:span text:style-name="T47">criteria for diagnosing polycystic ovarian syndrome. Body composition was measured using bioelectrical impedance</text:span><text:span text:style-name="T53"> </text:span><text:span text:style-name="T47">analysis.</text:span><text:span text:style-name="T53"> </text:span><text:span text:style-name="T47">Statistical</text:span><text:span text:style-name="T53"> </text:span><text:span text:style-name="T47">analysis</text:span><text:span text:style-name="T53"> </text:span><text:span text:style-name="T47">was</text:span><text:span text:style-name="T53"> </text:span><text:span text:style-name="T47">performed</text:span><text:span text:style-name="T53"> </text:span><text:span text:style-name="T47">using</text:span><text:span text:style-name="T53"> </text:span><text:span text:style-name="T54">STATISTICA</text:span><text:span text:style-name="T53"> </text:span><text:span text:style-name="T56">v.</text:span><text:span text:style-name="T53"> </text:span><text:span text:style-name="T54">10</text:span><text:span text:style-name="T53"> </text:span><text:span text:style-name="T47">and</text:span><text:span text:style-name="T53"> </text:span><text:span text:style-name="T47">relevant</text:span><text:span text:style-name="T53"> </text:span><text:span text:style-name="T47">statistical</text:span><text:span text:style-name="T53"> </text:span><text:span text:style-name="T47">tests. The adopted significance level was p =</text:span><text:span text:style-name="T59"> </text:span><text:span text:style-name="T54">0.05.</text:span></text:p>
        <text:p text:style-name="P93"><text:span text:style-name="T15">Results. </text:span><text:span text:style-name="T47">Based on the study results, a significant positive correlation was found between the value of </text:span><text:span text:style-name="T60">VAI </text:span><text:span text:style-name="T49">and</text:span><text:span text:style-name="T52"> </text:span><text:span text:style-name="T49">the</text:span><text:span text:style-name="T52"> </text:span><text:span text:style-name="T49">concentration</text:span><text:span text:style-name="T52"> </text:span><text:span text:style-name="T49">of</text:span><text:span text:style-name="T52"> </text:span><text:span text:style-name="T49">insulin</text:span><text:span text:style-name="T52"> </text:span><text:span text:style-name="T61">(r</text:span><text:span text:style-name="T52"> </text:span><text:span text:style-name="T49">=</text:span><text:span text:style-name="T52"> </text:span><text:span text:style-name="T61">0.33;</text:span><text:span text:style-name="T52"> </text:span><text:span text:style-name="T49">p</text:span><text:span text:style-name="T52"> </text:span><text:span text:style-name="T49">&lt;</text:span><text:span text:style-name="T52"> </text:span><text:span text:style-name="T63">0.01),</text:span><text:span text:style-name="T52"> </text:span><text:span text:style-name="T49">HOMA</text:span><text:span text:style-name="T52"> </text:span><text:span text:style-name="T49">index</text:span><text:span text:style-name="T52"> </text:span><text:span text:style-name="T61">(r</text:span><text:span text:style-name="T52"> </text:span><text:span text:style-name="T49">=</text:span><text:span text:style-name="T52"> </text:span><text:span text:style-name="T55">0.46;</text:span><text:span text:style-name="T52"> </text:span><text:span text:style-name="T49">p</text:span><text:span text:style-name="T52"> </text:span><text:span text:style-name="T49">&lt;</text:span><text:span text:style-name="T52"> </text:span><text:span text:style-name="T57">0.01)</text:span><text:span text:style-name="T52"> </text:span><text:span text:style-name="T49">and</text:span><text:span text:style-name="T52"> </text:span><text:span text:style-name="T55">FAI</text:span><text:span text:style-name="T52"> </text:span><text:span text:style-name="T61">(r</text:span><text:span text:style-name="T52"> </text:span><text:span text:style-name="T49">=</text:span><text:span text:style-name="T52"> </text:span><text:span text:style-name="T49">0.54; </text:span><text:span text:style-name="T47">p</text:span><text:span text:style-name="T66"> </text:span><text:span text:style-name="T47">&lt;</text:span><text:span text:style-name="T66"> </text:span><text:span text:style-name="T64">0.01).</text:span><text:span text:style-name="T66"> </text:span><text:span text:style-name="T47">It</text:span><text:span text:style-name="T66"> </text:span><text:span text:style-name="T47">was</text:span><text:span text:style-name="T66"> </text:span><text:span text:style-name="T47">also</text:span><text:span text:style-name="T66"> </text:span><text:span text:style-name="T47">shown</text:span><text:span text:style-name="T66"> </text:span><text:span text:style-name="T47">that</text:span><text:span text:style-name="T66"> </text:span><text:span text:style-name="T47">there</text:span><text:span text:style-name="T66"> </text:span><text:span text:style-name="T47">is</text:span><text:span text:style-name="T66"> </text:span><text:span text:style-name="T47">a</text:span><text:span text:style-name="T66"> </text:span><text:span text:style-name="T47">significant</text:span><text:span text:style-name="T66"> </text:span><text:span text:style-name="T47">negative</text:span><text:span text:style-name="T66"> </text:span><text:span text:style-name="T47">correlation</text:span><text:span text:style-name="T66"> </text:span><text:span text:style-name="T47">between</text:span><text:span text:style-name="T66"> </text:span><text:span text:style-name="T60">VAI</text:span><text:span text:style-name="T66"> </text:span><text:span text:style-name="T47">and</text:span><text:span text:style-name="T66"> </text:span><text:span text:style-name="T47">the</text:span><text:span text:style-name="T66"> </text:span><text:span text:style-name="T47">concentra- </text:span><text:span text:style-name="T48">tion</text:span><text:span text:style-name="T67"> </text:span><text:span text:style-name="T48">of</text:span><text:span text:style-name="T67"> </text:span><text:span text:style-name="T48">SHBG</text:span><text:span text:style-name="T67"> </text:span><text:span text:style-name="T62">(r</text:span><text:span text:style-name="T67"> </text:span><text:span text:style-name="T48">=</text:span><text:span text:style-name="T67"> </text:span><text:span text:style-name="T48">-0.53;</text:span><text:span text:style-name="T67"> </text:span><text:span text:style-name="T48">p</text:span><text:span text:style-name="T67"> </text:span><text:span text:style-name="T48">&lt;</text:span><text:span text:style-name="T67"> </text:span><text:span text:style-name="T58">0.01)</text:span><text:span text:style-name="T67"> </text:span><text:span text:style-name="T48">and</text:span><text:span text:style-name="T67"> </text:span><text:span text:style-name="T48">HDL</text:span><text:span text:style-name="T67"> </text:span><text:span text:style-name="T48">cholesterol</text:span><text:span text:style-name="T67"> </text:span><text:span text:style-name="T62">(r</text:span><text:span text:style-name="T67"> </text:span><text:span text:style-name="T48">=</text:span><text:span text:style-name="T67"> </text:span><text:span text:style-name="T48">-0.88;</text:span><text:span text:style-name="T67"> </text:span><text:span text:style-name="T48">p</text:span><text:span text:style-name="T67"> </text:span><text:span text:style-name="T48">&lt;</text:span><text:span text:style-name="T67"> </text:span><text:span text:style-name="T65">0.01).</text:span><text:span text:style-name="T67"> </text:span><text:span text:style-name="T48">In</text:span><text:span text:style-name="T67"> </text:span><text:span text:style-name="T48">the</text:span><text:span text:style-name="T67"> </text:span><text:span text:style-name="T48">group</text:span><text:span text:style-name="T67"> </text:span><text:span text:style-name="T48">of</text:span><text:span text:style-name="T67"> </text:span><text:span text:style-name="T48">metabolically </text:span><text:span text:style-name="T47">unhealthy</text:span><text:span text:style-name="T68"> </text:span><text:span text:style-name="T47">women,</text:span><text:span text:style-name="T68"> </text:span><text:span text:style-name="T47">the</text:span><text:span text:style-name="T68"> </text:span><text:span text:style-name="T47">research</text:span><text:span text:style-name="T68"> </text:span><text:span text:style-name="T47">showed</text:span><text:span text:style-name="T68"> </text:span><text:span text:style-name="T47">a</text:span><text:span text:style-name="T68"> </text:span><text:span text:style-name="T47">significantly</text:span><text:span text:style-name="T68"> </text:span><text:span text:style-name="T47">higher</text:span><text:span text:style-name="T68"> </text:span><text:span text:style-name="T47">value</text:span><text:span text:style-name="T68"> </text:span><text:span text:style-name="T47">of</text:span><text:span text:style-name="T68"> </text:span><text:span text:style-name="T47">free</text:span><text:span text:style-name="T68"> </text:span><text:span text:style-name="T47">testosterone,</text:span><text:span text:style-name="T68"> </text:span><text:span text:style-name="T47">SHGB,</text:span><text:span text:style-name="T68"> </text:span><text:span text:style-name="T47">DHEAS</text:span><text:span text:style-name="T68"> </text:span><text:span text:style-name="T47">and </text:span><text:span text:style-name="T55">FAI</text:span><text:span text:style-name="T69"> </text:span><text:span text:style-name="T49">(p</text:span><text:span text:style-name="T69"> </text:span><text:span text:style-name="T49">&lt;</text:span><text:span text:style-name="T69"> </text:span><text:span text:style-name="T55">0.05).</text:span></text:p>
        <text:p text:style-name="P93"><text:span text:style-name="T15">Conclusions. </text:span><text:span text:style-name="T47">Visceral adiposity index makes it possible to introduce early prevention of metabolic dis- orders</text:span><text:span text:style-name="T66"> </text:span><text:span text:style-name="T47">(including</text:span><text:span text:style-name="T66"> </text:span><text:span text:style-name="T47">cardiometabolic</text:span><text:span text:style-name="T66"> </text:span><text:span text:style-name="T47">disorders),</text:span><text:span text:style-name="T66"> </text:span><text:span text:style-name="T47">as</text:span><text:span text:style-name="T66"> </text:span><text:span text:style-name="T47">well</text:span><text:span text:style-name="T66"> </text:span><text:span text:style-name="T47">as</text:span><text:span text:style-name="T66"> </text:span><text:span text:style-name="T47">to</text:span><text:span text:style-name="T66"> </text:span><text:span text:style-name="T47">evaluate</text:span><text:span text:style-name="T66"> </text:span><text:span text:style-name="T47">the</text:span><text:span text:style-name="T66"> </text:span><text:span text:style-name="T47">increase</text:span><text:span text:style-name="T66"> </text:span><text:span text:style-name="T47">of</text:span><text:span text:style-name="T66"> </text:span><text:span text:style-name="T47">hyperandrogenemia</text:span><text:span text:style-name="T66"> </text:span><text:span text:style-name="T47">in </text:span><text:span text:style-name="T48">women</text:span><text:span text:style-name="T70"> </text:span><text:span text:style-name="T48">with</text:span><text:span text:style-name="T70"> </text:span><text:span text:style-name="T48">polycystic</text:span><text:span text:style-name="T70"> </text:span><text:span text:style-name="T48">ovary</text:span><text:span text:style-name="T70"> </text:span><text:span text:style-name="T48">syndrome.</text:span><text:span text:style-name="T70"> </text:span><text:span text:style-name="T48">The</text:span><text:span text:style-name="T70"> </text:span><text:span text:style-name="T48">use</text:span><text:span text:style-name="T70"> </text:span><text:span text:style-name="T48">of</text:span><text:span text:style-name="T70"> </text:span><text:span text:style-name="T48">the</text:span><text:span text:style-name="T70"> </text:span><text:span text:style-name="T48">cut-off</text:span><text:span text:style-name="T70"> </text:span><text:span text:style-name="T48">point</text:span><text:span text:style-name="T70"> </text:span><text:span text:style-name="T48">of</text:span><text:span text:style-name="T70"> </text:span><text:span text:style-name="T62">VAI</text:span><text:span text:style-name="T70"> </text:span><text:span text:style-name="T48">=</text:span><text:span text:style-name="T70"> </text:span><text:span text:style-name="T62">1.675</text:span><text:span text:style-name="T70"> </text:span><text:span text:style-name="T48">is</text:span><text:span text:style-name="T70"> </text:span><text:span text:style-name="T48">a</text:span><text:span text:style-name="T70"> </text:span><text:span text:style-name="T48">simple</text:span><text:span text:style-name="T70"> </text:span><text:span text:style-name="T48">way</text:span><text:span text:style-name="T70"> </text:span><text:span text:style-name="T48">to </text:span><text:span text:style-name="T47">evaluate</text:span><text:span text:style-name="T71"> </text:span><text:span text:style-name="T47">women</text:span><text:span text:style-name="T71"> </text:span><text:span text:style-name="T47">with</text:span><text:span text:style-name="T71"> </text:span><text:span text:style-name="T47">MU-PCOS.</text:span></text:p>
        <text:p text:style-name="P91"><text:span text:style-name="T15">Key words: </text:span><text:span text:style-name="T47">polycystic ovarian syndrome, visceral adiposity index, metabolic disorders</text:span></text:p>
      </text:section>
      <text:section text:style-name="Sect1" text:name="Sekcja2">
        <text:p text:style-name="P103"/>
        <text:p text:style-name="P116"/>
        <text:h text:style-name="P76" text:outline-level="5"><text:span text:style-name="T23">DOI</text:span></text:h>
        <text:p text:style-name="P87"><text:span text:style-name="T39">10.17219/acem/61100</text:span></text:p>
        <text:p text:style-name="P109"/>
        <text:h text:style-name="Heading_20_4" text:outline-level="5"><text:span text:style-name="T24">Copyright</text:span></text:h>
        <text:p text:style-name="P85"><text:span text:style-name="T38">© 2017 by Wroclaw Medical University</text:span></text:p>
        <text:p text:style-name="P94"><text:span text:style-name="T39">This is an article distributed under the terms of the </text:span><text:span text:style-name="T38">Creative Commons Attribution Non-Commercial License (</text:span><text:a xlink:type="simple" xlink:href="http://creativecommons.org/licenses/by-nc-nd/4.0/)" text:style-name="Default_20_Style" text:visited-style-name="Default_20_Style"><text:span text:style-name="T38">http://creativecommons.org/licenses/by-nc-nd/4.0/)</text:span></text:a></text:p>
      </text:section>
      <text:p text:style-name="P117"/>
      <text:section text:style-name="Sect3" text:name="Sekcja3">
        <text:h text:style-name="P2" text:outline-level="2"><text:span text:style-name="T25">Background</text:span></text:h>
        <text:p text:style-name="P118"><text:span text:style-name="T89">Visceral adiposity index </text:span><text:span text:style-name="T86">(VAI) </text:span><text:span text:style-name="T89">is a recent anthropo- metric indicator indirectly reflecting the risk of obesity- related cardiometabolic complications. Its application allows early evaluation of such risk, even prior to diag- nosing overt metabolic syndrome.</text:span><text:span text:style-name="T90">1 </text:span><text:span text:style-name="T94">VAI </text:span><text:span text:style-name="T95">can </text:span><text:span text:style-name="T89">be consid- ered</text:span><text:span text:style-name="T97"> </text:span><text:span text:style-name="T89">a</text:span><text:span text:style-name="T97"> </text:span><text:span text:style-name="T89">marker</text:span><text:span text:style-name="T97"> </text:span><text:span text:style-name="T89">of</text:span><text:span text:style-name="T97"> </text:span><text:span text:style-name="T89">adipose</text:span><text:span text:style-name="T97"> </text:span><text:span text:style-name="T89">tissue</text:span><text:span text:style-name="T97"> </text:span><text:span text:style-name="T89">dysfunction</text:span><text:span text:style-name="T97"> </text:span><text:span text:style-name="T89">as</text:span><text:span text:style-name="T97"> </text:span><text:span text:style-name="T89">it</text:span><text:span text:style-name="T97"> </text:span><text:span text:style-name="T89">provides reliable data when used in the general population and in patients with polycystic </text:span><text:span text:style-name="T95">ovary </text:span><text:span text:style-name="T89">syndrome, acromegaly, </text:span><text:span text:style-name="T98">type</text:span><text:span text:style-name="T99"> </text:span><text:span text:style-name="T89">2</text:span><text:span text:style-name="T99"> </text:span><text:span text:style-name="T89">diabetes,</text:span><text:span text:style-name="T99"> </text:span><text:span text:style-name="T98">viral</text:span><text:span text:style-name="T99"> </text:span><text:span text:style-name="T89">hepatitis</text:span><text:span text:style-name="T99"> </text:span><text:span text:style-name="T89">C,</text:span><text:span text:style-name="T99"> </text:span><text:span text:style-name="T89">non-alcoholic</text:span><text:span text:style-name="T99"> </text:span><text:span text:style-name="T95">fatty</text:span><text:span text:style-name="T99"> </text:span><text:span text:style-name="T89">liver diseases.</text:span><text:span text:style-name="T90">1 </text:span><text:span text:style-name="T95">This </text:span><text:span text:style-name="T89">index allows accurate identification of visceral adipose tissue in women with polycystic </text:span><text:span text:style-name="T95">ovary </text:span><text:span text:style-name="T89">syndrome, determining intra-abdominal adipose tissue content</text:span><text:span text:style-name="T100"> </text:span><text:span text:style-name="T89">in</text:span><text:span text:style-name="T100"> </text:span><text:span text:style-name="T89">a</text:span><text:span text:style-name="T100"> </text:span><text:span text:style-name="T95">similar</text:span><text:span text:style-name="T100"> </text:span><text:span text:style-name="T89">way</text:span><text:span text:style-name="T100"> </text:span><text:span text:style-name="T89">to</text:span><text:span text:style-name="T100"> </text:span><text:span text:style-name="T89">a</text:span><text:span text:style-name="T100"> </text:span><text:span text:style-name="T89">computed</text:span><text:span text:style-name="T100"> </text:span><text:span text:style-name="T89">tomography</text:span><text:span text:style-name="T100"> </text:span><text:span text:style-name="T89">(CT) scan performed in </text:span><text:span text:style-name="T95">this </text:span><text:span text:style-name="T89">group of female patients.</text:span><text:span text:style-name="T90">2 </text:span><text:span text:style-name="T94">VAI </text:span><text:span text:style-name="T89">is an empirical-mathematical model, gender-specific and based on anthropometric measurements, such as BMI and </text:span><text:span text:style-name="T95">waist </text:span><text:span text:style-name="T89">circumference, and biochemical parameters, namely triglyceride </text:span><text:span text:style-name="T86">(TG) </text:span><text:span text:style-name="T89">and high-density lipoprotein cholesterol (HDL-C)</text:span><text:span text:style-name="T101"> </text:span><text:span text:style-name="T89">concentrations.</text:span><text:span text:style-name="T90">3</text:span></text:p>
        <text:p text:style-name="P119"><text:span text:style-name="T89">Fig. 1 illustrates the formula of the visceral adiposity index for women.</text:span></text:p>
        <text:p text:style-name="P121"/>
        <text:p text:style-name="P95"><text:span text:style-name="T42">Fig.1. </text:span><text:span text:style-name="T40">Waist circumference </text:span><text:span text:style-name="T42">(cm), </text:span><text:span text:style-name="T40">BMI (kg/m</text:span><text:span text:style-name="T102">2</text:span><text:span text:style-name="T40">), TG (mmol/L), HDL (mmol/L)</text:span></text:p>
        <text:p text:style-name="P122"/>
        <text:h text:style-name="P5" text:outline-level="4"><text:span text:style-name="T193"></text:span><text:span text:style-name="T194"> </text:span><text:span text:style-name="T195">waist</text:span><text:span text:style-name="T196"> </text:span><text:span text:style-name="T195">circumference</text:span><text:span text:style-name="T197"> </text:span><text:span text:style-name="T193"></text:span><text:span text:style-name="T194"><text:tab/></text:span><text:span text:style-name="T201"></text:span><text:span text:style-name="T187"> </text:span><text:span text:style-name="T195">TG</text:span><text:span text:style-name="T198"> </text:span><text:span text:style-name="T201"></text:span><text:span text:style-name="T188"><text:tab/></text:span><text:span text:style-name="T201"></text:span><text:span text:style-name="T188"> </text:span><text:span text:style-name="T195">1.52</text:span><text:span text:style-name="T199"> </text:span><text:span text:style-name="T201"></text:span></text:h>
        <text:p text:style-name="P96"><text:span text:style-name="T18">Objectives</text:span></text:p>
        <text:p text:style-name="P125"><text:span text:style-name="T89">Application</text:span><text:span text:style-name="T104"> </text:span><text:span text:style-name="T89">of</text:span><text:span text:style-name="T104"> </text:span><text:span text:style-name="T89">the</text:span><text:span text:style-name="T104"> </text:span><text:span text:style-name="T89">cut-off</text:span><text:span text:style-name="T104"> </text:span><text:span text:style-name="T89">point</text:span><text:span text:style-name="T104"> </text:span><text:span text:style-name="T89">for</text:span><text:span text:style-name="T104"> </text:span><text:span text:style-name="T94">VAI</text:span><text:span text:style-name="T104"> </text:span><text:span text:style-name="T89">=</text:span><text:span text:style-name="T104"> </text:span><text:span text:style-name="T89">1.675</text:span><text:span text:style-name="T104"> </text:span><text:span text:style-name="T89">in</text:span><text:span text:style-name="T104"> </text:span><text:span text:style-name="T89">order to</text:span><text:span text:style-name="T105"> </text:span><text:span text:style-name="T95">distinguish</text:span><text:span text:style-name="T105"> </text:span><text:span text:style-name="T89">women</text:span><text:span text:style-name="T105"> </text:span><text:span text:style-name="T89">with</text:span><text:span text:style-name="T105"> </text:span><text:span text:style-name="T89">metabolically</text:span><text:span text:style-name="T105"> </text:span><text:span text:style-name="T89">unhealthy</text:span><text:span text:style-name="T105"> </text:span><text:span text:style-name="T89">poly- cystic</text:span><text:span text:style-name="T97"> </text:span><text:span text:style-name="T95">ovary</text:span><text:span text:style-name="T97"> </text:span><text:span text:style-name="T89">syndrome</text:span><text:span text:style-name="T97"> </text:span><text:span text:style-name="T89">(MU-PCOS)</text:span><text:span text:style-name="T97"> </text:span><text:span text:style-name="T89">and</text:span><text:span text:style-name="T97"> </text:span><text:span text:style-name="T89">to</text:span><text:span text:style-name="T97"> </text:span><text:span text:style-name="T89">determine</text:span><text:span text:style-name="T97"> </text:span><text:span text:style-name="T89">the usefulness of the index in question among women diag- nosed</text:span><text:span text:style-name="T106"> </text:span><text:span text:style-name="T89">with</text:span><text:span text:style-name="T106"> </text:span><text:span text:style-name="T89">polycystic</text:span><text:span text:style-name="T106"> </text:span><text:span text:style-name="T95">ovary</text:span><text:span text:style-name="T106"> </text:span><text:span text:style-name="T89">syndrome</text:span><text:span text:style-name="T106"> </text:span><text:span text:style-name="T89">in</text:span><text:span text:style-name="T106"> </text:span><text:span text:style-name="T89">everyday</text:span><text:span text:style-name="T106"> </text:span><text:span text:style-name="T89">clini- </text:span><text:span text:style-name="T95">cal</text:span><text:span text:style-name="T104"> </text:span><text:span text:style-name="T89">practice.</text:span></text:p>
        <text:p text:style-name="P114"/>
        <text:h text:style-name="Heading_20_1" text:outline-level="2"><text:span text:style-name="T25">Material and methods</text:span></text:h>
        <text:p text:style-name="P126"><text:span text:style-name="T89">The prospective study </text:span><text:span text:style-name="T95">was </text:span><text:span text:style-name="T89">conducted among 43 wom- en hospitalized at the Department of <text:s/>Endocrinology <text:s/>and</text:span><text:span text:style-name="T97"> </text:span><text:span text:style-name="T89">Gynecology</text:span><text:span text:style-name="T97"> </text:span><text:span text:style-name="T89">of</text:span><text:span text:style-name="T97"> </text:span><text:span text:style-name="T89">Silesian</text:span><text:span text:style-name="T97"> </text:span><text:span text:style-name="T89">University,</text:span><text:span text:style-name="T97"> </text:span><text:span text:style-name="T89">and</text:span><text:span text:style-name="T97"> </text:span><text:span text:style-name="T98">fulfilling</text:span><text:span text:style-name="T97"> </text:span><text:span text:style-name="T89">the Rotterdam criteria for diagnosing polycystic </text:span><text:span text:style-name="T95">ovary </text:span><text:span text:style-name="T89">syn- drome. The diagnosis of the syndrome had to include at least 2 of the following 3 criteria: oligoovulation or an- ovulation, </text:span><text:span text:style-name="T95">clinical </text:span><text:span text:style-name="T89">and/or biochemical hyperandrogen- ism, polycystic ovaries on ultrasound </text:span><text:span text:style-name="T95">after </text:span><text:span text:style-name="T89">exclusion of other causes of the above-mentioned symptoms. The </text:span><text:span text:style-name="T107">ex- </text:span><text:span text:style-name="T89">clusion criteria applied in the study were: diagnosis of androgen excess disorders (congenital or late-onset congenital adrenal hyperplasia, androgen-secreting tu- mors, Cushing’s disease/syndrome, hyperprolactinemia, idiopathic hirsutism), uncontrolled thyroid disorders, mental <text:s/>disorders, <text:s/>morbid <text:s/>obesity <text:s/>(BMI <text:s/>&gt; <text:s/></text:span><text:span text:style-name="T95">40</text:span><text:span text:style-name="T108"> </text:span><text:span text:style-name="T89">kg/m</text:span><text:span text:style-name="T90">2</text:span><text:span text:style-name="T89">),</text:span></text:p>
      </text:section>
      <text:section text:style-name="Sect4" text:name="Sekcja4">
        <text:h text:style-name="P6" text:outline-level="4"><text:span text:style-name="T202">VAI = </text:span><text:span text:style-name="T205"></text:span><text:span text:style-name="T206"> </text:span><text:span text:style-name="T207">36.58 + (1.86 </text:span><text:span text:style-name="T201"></text:span><text:span text:style-name="T188"> </text:span><text:span text:style-name="T207">BMI) </text:span><text:span text:style-name="T205"></text:span><text:span text:style-name="T206"> <text:s/></text:span><text:span text:style-name="T203"></text:span><text:span text:style-name="T204"> <text:s/></text:span><text:span text:style-name="T208"></text:span><text:span text:style-name="T209"> </text:span><text:span text:style-name="T207">0.81 </text:span><text:span text:style-name="T208"></text:span><text:span text:style-name="T209"> <text:s/></text:span><text:span text:style-name="T203"></text:span><text:span text:style-name="T204"> </text:span><text:span text:style-name="T208"></text:span><text:span text:style-name="T209"> </text:span><text:span text:style-name="T207">HDL </text:span><text:span text:style-name="T208"></text:span></text:h>
        <text:p text:style-name="P129"><text:span text:style-name="T109">pendulous <text:s text:c="2"/>abdominal <text:s text:c="2"/>skin <text:s text:c="2"/>folds, <text:s/>hypertriglyceridemia,</text:span></text:p>
      </text:section>
      <text:section text:style-name="Sect5" text:name="Sekcja5">
        <text:h text:style-name="P7" text:outline-level="4"><text:span text:style-name="T210"></text:span><text:span text:style-name="T211"><text:tab/></text:span><text:span text:style-name="T210"></text:span><text:span text:style-name="T211"><text:tab/></text:span><text:span text:style-name="T201"></text:span><text:span text:style-name="T188"><text:tab/></text:span><text:span text:style-name="T201"></text:span><text:span text:style-name="T188"><text:tab/></text:span><text:span text:style-name="T201"></text:span><text:span text:style-name="T188"><text:tab/></text:span><text:span text:style-name="T200"></text:span></text:h>
        <text:p text:style-name="P130"><text:span text:style-name="T89">low-energy diet, use of hormonal contraception in the past 6 months, taking fibrates or steroids, and being over the age of 40.</text:span></text:p>
      </text:section>
      <text:section text:style-name="Sect6" text:name="Sekcja6">
        <text:p text:style-name="P120"><text:span text:style-name="T89">Polycystic ovary syndrome (PCOS) manifests itself in menstrual disorders, clinical and biochemical hyperan- drogenism and polycystic ovaries on ultrasound. In ad- dition, it is also responsible for higher risk of cardio- vascular diseases, impaired glucose tolerance and type 2 diabetes.</text:span><text:span text:style-name="T90">4 </text:span><text:span text:style-name="T89">Insulin resistance and android (abdominal) obesity in PCOS women are not always associated with increased BMI. Excess body weight is not necessary for increased cardiometabolic risk to occur in this group of patients, however it leads to the exacerbation of clini- cal symptoms of the syndrome in question.</text:span><text:span text:style-name="T90">5 </text:span><text:span text:style-name="T89">Since VAI is a simple and easy method for evaluation of cardio- metabolic risk, it can be a useful tool for the assess- ment of metabolic risk related to visceral obesity both in everyday medical practice and in population studies. Values of VAI &gt; 1.675 make it possible to differentiate women with metabolically unhealthy polycystic ovary</text:span></text:p>
        <text:p text:style-name="P131"><text:span text:style-name="T89">syndrome (MU-PCOS</text:span><text:span text:style-name="T110">) </text:span><text:span text:style-name="T89">from women with metabolically</text:span></text:p>
        <text:p text:style-name="P133"><text:span text:style-name="T95">healthy</text:span><text:span text:style-name="T111"> </text:span><text:span text:style-name="T95">polycystic</text:span><text:span text:style-name="T111"> </text:span><text:span text:style-name="T98">ovary</text:span><text:span text:style-name="T111"> </text:span><text:span text:style-name="T95">syndrome</text:span><text:span text:style-name="T111"> </text:span><text:span text:style-name="T89">(MH-PCOS).</text:span><text:span text:style-name="T111"> </text:span><text:span text:style-name="T89">Never- theless,</text:span><text:span text:style-name="T112"> </text:span><text:span text:style-name="T89">the</text:span><text:span text:style-name="T112"> </text:span><text:span text:style-name="T89">index</text:span><text:span text:style-name="T112"> </text:span><text:span text:style-name="T89">should</text:span><text:span text:style-name="T112"> </text:span><text:span text:style-name="T89">not</text:span><text:span text:style-name="T112"> </text:span><text:span text:style-name="T89">be</text:span><text:span text:style-name="T112"> </text:span><text:span text:style-name="T95">used</text:span><text:span text:style-name="T112"> </text:span><text:span text:style-name="T89">for</text:span><text:span text:style-name="T112"> </text:span><text:span text:style-name="T98">individuals</text:span><text:span text:style-name="T112"> </text:span><text:span text:style-name="T89">who are</text:span><text:span text:style-name="T105"> </text:span><text:span text:style-name="T89">under</text:span><text:span text:style-name="T105"> </text:span><text:span text:style-name="T107">16</text:span><text:span text:style-name="T105"> </text:span><text:span text:style-name="T95">years</text:span><text:span text:style-name="T105"> </text:span><text:span text:style-name="T89">of</text:span><text:span text:style-name="T105"> </text:span><text:span text:style-name="T89">age,</text:span><text:span text:style-name="T105"> </text:span><text:span text:style-name="T89">who</text:span><text:span text:style-name="T105"> </text:span><text:span text:style-name="T89">have</text:span><text:span text:style-name="T105"> </text:span><text:span text:style-name="T89">morbid</text:span><text:span text:style-name="T105"> </text:span><text:span text:style-name="T95">obesity</text:span><text:span text:style-name="T105"> </text:span><text:span text:style-name="T89">(BMI</text:span></text:p>
        <text:p text:style-name="P132"><text:span text:style-name="T89">&gt; 40 kg/m</text:span><text:span text:style-name="T90">2</text:span><text:span text:style-name="T89">), who are diagnosed with pendulous abdom- inal skin folds or hypertriglyceridemia, nor in subjects who are being treated with fibrates and/or are following a low-energy diet.</text:span><text:span text:style-name="T90">1</text:span></text:p>
        <text:p text:style-name="P127"><text:span text:style-name="T89">Prior to conducting the actual studies, the</text:span><text:span text:style-name="T113"> </text:span><text:span text:style-name="T89">consent</text:span><text:span text:style-name="T114"> </text:span><text:span text:style-name="T89">of</text:span><text:span text:style-name="T115"> </text:span><text:span text:style-name="T89">the Bioethics Committee </text:span><text:span text:style-name="T95">was </text:span><text:span text:style-name="T89">obtained,</text:span><text:span text:style-name="T116"> </text:span><text:span text:style-name="T89">no.</text:span><text:span text:style-name="T117"> </text:span><text:span text:style-name="T89">KNW/0022/</text:span><text:span text:style-name="T118"> </text:span><text:span text:style-name="T107">KB1/53/14, </text:span><text:span text:style-name="T89">dated June 3</text:span><text:span text:style-name="T90">rd</text:span><text:span text:style-name="T89">, </text:span><text:span text:style-name="T86">2014. </text:span><text:span text:style-name="T89">Body</text:span><text:span text:style-name="T119"> </text:span><text:span text:style-name="T89">composition</text:span><text:span text:style-name="T120"> </text:span><text:span text:style-name="T95">was</text:span><text:span text:style-name="T121"> </text:span><text:span text:style-name="T89">evaluated by bioelectrical impedance</text:span><text:span text:style-name="T122"> </text:span><text:span text:style-name="T89">analysis</text:span><text:span text:style-name="T108"> </text:span><text:span text:style-name="T95">utilizing</text:span><text:span text:style-name="T123"> </text:span><text:span text:style-name="T89">a</text:span><text:span text:style-name="T99"> </text:span><text:span text:style-name="T89">Tanita</text:span><text:span text:style-name="T99"> </text:span><text:span text:style-name="T89">BC-420</text:span><text:span text:style-name="T99"> </text:span><text:span text:style-name="T98">MA</text:span><text:span text:style-name="T99"> </text:span><text:span text:style-name="T89">Body</text:span><text:span text:style-name="T99"> </text:span><text:span text:style-name="T89">Composition</text:span><text:span text:style-name="T99"> </text:span><text:span text:style-name="T95">Analyzer</text:span><text:span text:style-name="T99"> </text:span><text:span text:style-name="T89">(prod-</text:span><text:span text:style-name="T124"> </text:span><text:span text:style-name="T89">uct in accordance with the Medical</text:span><text:span text:style-name="T125"> </text:span><text:span text:style-name="T89">Device</text:span><text:span text:style-name="T126"> </text:span><text:span text:style-name="T89">Directive</text:span><text:span text:style-name="T127"> </text:span><text:span text:style-name="T89">MDD </text:span><text:span text:style-name="T86">93/42 </text:span><text:span text:style-name="T89">EEC). The standard</text:span><text:span text:style-name="T128"> </text:span><text:span text:style-name="T89">anthropometric</text:span><text:span text:style-name="T129"> </text:span><text:span text:style-name="T89">mea-</text:span><text:span text:style-name="T124"> </text:span><text:span text:style-name="T89">surement method </text:span><text:span text:style-name="T95">was </text:span><text:span text:style-name="T89">applied for the</text:span><text:span text:style-name="T130"> </text:span><text:span text:style-name="T89">circumference</text:span><text:span text:style-name="T114"> </text:span><text:span text:style-name="T89">of</text:span><text:span text:style-name="T115"> </text:span><text:span text:style-name="T89">the </text:span><text:span text:style-name="T95">waist, </text:span><text:span text:style-name="T89">hips, </text:span><text:span text:style-name="T95">wrist, </text:span><text:span text:style-name="T89">shoulder and </text:span><text:span text:style-name="T95">calf.</text:span><text:span text:style-name="T117"> </text:span><text:span text:style-name="T89">A</text:span><text:span text:style-name="T131"> </text:span><text:span text:style-name="T89">stadiometer</text:span><text:span text:style-name="T132"> </text:span><text:span text:style-name="T89">(Tanita </text:span><text:span text:style-name="T86">HR-100 </text:span><text:span text:style-name="T89">Height Rod) </text:span><text:span text:style-name="T95">was </text:span><text:span text:style-name="T89">used to</text:span><text:span text:style-name="T133"> </text:span><text:span text:style-name="T89">measure</text:span><text:span text:style-name="T125"> </text:span><text:span text:style-name="T89">body</text:span><text:span text:style-name="T134"> </text:span><text:span text:style-name="T89">height. Waist-to-hip ratio (WHR) </text:span><text:span text:style-name="T95">was </text:span><text:span text:style-name="T89">adopted</text:span><text:span text:style-name="T112"> </text:span><text:span text:style-name="T89">in</text:span><text:span text:style-name="T135"> </text:span><text:span text:style-name="T89">the</text:span><text:span text:style-name="T127"> </text:span><text:span text:style-name="T89">study. It </text:span><text:span text:style-name="T95">can </text:span><text:span text:style-name="T89">be calculated by dividing the</text:span><text:span text:style-name="T125"> </text:span><text:span text:style-name="T95">waist</text:span><text:span text:style-name="T137"> </text:span><text:span text:style-name="T89">circum-</text:span><text:span text:style-name="T124"> </text:span><text:span text:style-name="T89">ference (in cm) at the umbilical level by the</text:span><text:span text:style-name="T119"> </text:span><text:span text:style-name="T89">hip</text:span><text:span text:style-name="T98"> </text:span><text:span text:style-name="T89">circum-</text:span><text:span text:style-name="T124"> </text:span><text:span text:style-name="T89">ference (in cm) at the superior iliac spine</text:span><text:span text:style-name="T139"> </text:span><text:span text:style-name="T89">level.</text:span><text:span text:style-name="T131"> </text:span><text:span text:style-name="T89">Values</text:span><text:span text:style-name="T121"> </text:span><text:span text:style-name="T89">higher </text:span><text:span text:style-name="T95">than </text:span><text:span text:style-name="T89">or equal to 0.85 indicate</text:span><text:span text:style-name="T128"> </text:span><text:span text:style-name="T89">abdominal</text:span><text:span text:style-name="T140"> </text:span><text:span text:style-name="T89">obesity</text:span><text:span text:style-name="T134"> </text:span><text:span text:style-name="T89">and</text:span><text:span text:style-name="T141"> </text:span><text:span text:style-name="T89">lower</text:span><text:span text:style-name="T141"> </text:span><text:span text:style-name="T95">than</text:span><text:span text:style-name="T141"> </text:span><text:span text:style-name="T89">0.85</text:span><text:span text:style-name="T141"> </text:span><text:span text:style-name="T89">gluteal-femoral</text:span><text:span text:style-name="T141"> </text:span><text:span text:style-name="T89">obesity.</text:span><text:span text:style-name="T141"> </text:span><text:span text:style-name="T89">The</text:span><text:span text:style-name="T141"> </text:span><text:span text:style-name="T89">value</text:span><text:span text:style-name="T141"> </text:span><text:span text:style-name="T89">of</text:span><text:span text:style-name="T115"> </text:span><text:span text:style-name="T89">waist-to-height ratio (WHtR) </text:span><text:span text:style-name="T95">was </text:span><text:span text:style-name="T89">obtained</text:span><text:span text:style-name="T142"> </text:span><text:span text:style-name="T89">by</text:span><text:span text:style-name="T130"> </text:span><text:span text:style-name="T89">dividing</text:span><text:span text:style-name="T123"> </text:span><text:span text:style-name="T89">the </text:span><text:span text:style-name="T95">waist </text:span><text:span text:style-name="T89">circumference (in cm) at the umbilical</text:span><text:span text:style-name="T104"> </text:span><text:span text:style-name="T89">level</text:span><text:span text:style-name="T143"> </text:span><text:span text:style-name="T89">by</text:span><text:span text:style-name="T134"> </text:span><text:span text:style-name="T89">the body height (in </text:span><text:span text:style-name="T86">cm). </text:span><text:span text:style-name="T89">Results higher </text:span><text:span text:style-name="T95">than</text:span><text:span text:style-name="T144"> </text:span><text:span text:style-name="T89">0.5</text:span><text:span text:style-name="T137"> </text:span><text:span text:style-name="T89">indicate</text:span><text:span text:style-name="T127"> </text:span><text:span text:style-name="T89">increased</text:span><text:span text:style-name="T145"> </text:span><text:span text:style-name="T89">risk</text:span><text:span text:style-name="T145"> </text:span><text:span text:style-name="T89">of</text:span><text:span text:style-name="T145"> </text:span><text:span text:style-name="T89">obesity-related</text:span><text:span text:style-name="T145"> </text:span><text:span text:style-name="T89">cardiovascular</text:span><text:span text:style-name="T145"> </text:span><text:span text:style-name="T89">diseases.</text:span><text:span text:style-name="T138"> </text:span><text:span text:style-name="T89">Blood samples were collected in the</text:span><text:span text:style-name="T146"> </text:span><text:span text:style-name="T89">morning</text:span><text:span text:style-name="T147"> </text:span><text:span text:style-name="T89">during</text:span><text:span text:style-name="T123"> </text:span><text:span text:style-name="T89">routine patient examinations in the ward. The</text:span><text:span text:style-name="T148"> </text:span><text:span text:style-name="T89">tests</text:span><text:span text:style-name="T120"> </text:span><text:span text:style-name="T89">were</text:span><text:span text:style-name="T127"> </text:span><text:span text:style-name="T89">performed by means of the</text:span><text:span text:style-name="T149"> </text:span><text:span text:style-name="T89">immunoenzymatic</text:span><text:span text:style-name="T150"> </text:span><text:span text:style-name="T89">method</text:span><text:span text:style-name="T151"> </text:span><text:span text:style-name="T89">(ELISA)</text:span><text:span text:style-name="T106"> </text:span><text:span text:style-name="T89">using</text:span><text:span text:style-name="T106"> </text:span><text:span text:style-name="T89">commercial</text:span><text:span text:style-name="T106"> </text:span><text:span text:style-name="T89">test</text:span><text:span text:style-name="T106"> </text:span><text:span text:style-name="T89">kits</text:span><text:span text:style-name="T106"> </text:span><text:span text:style-name="T89">in</text:span><text:span text:style-name="T106"> </text:span><text:span text:style-name="T89">an</text:span><text:span text:style-name="T106"> </text:span><text:span text:style-name="T89">accredited</text:span><text:span text:style-name="T106"> </text:span><text:span text:style-name="T89">ana-</text:span><text:span text:style-name="T124"> </text:span><text:span text:style-name="T95">lytical </text:span><text:span text:style-name="T89">laboratory monitored by the external </text:span><text:span text:style-name="T95">quality <text:s/></text:span><text:span text:style-name="T117"><text:s/></text:span><text:span text:style-name="T89">as-</text:span></text:p>
      </text:section>
      <text:p text:style-name="P135"/>
      <text:p text:style-name="P111"/>
      <text:section text:style-name="Sect7" text:name="Sekcja7">
        <text:p text:style-name="P136"><text:span text:style-name="T89">surance programs. Laboratory blood tests included com- plete lipidogram, levels of glucose, total testosterone, free</text:span><text:span text:style-name="T153"> </text:span><text:span text:style-name="T89">testosterone,</text:span><text:span text:style-name="T153"> </text:span><text:span text:style-name="T89">sex</text:span><text:span text:style-name="T153"> </text:span><text:span text:style-name="T89">hormone</text:span><text:span text:style-name="T153"> </text:span><text:span text:style-name="T89">binding</text:span><text:span text:style-name="T153"> </text:span><text:span text:style-name="T89">globulin</text:span><text:span text:style-name="T153"> </text:span><text:span text:style-name="T89">(SHBG), dehydroepiandrosterone (DHEAS), </text:span><text:span text:style-name="T95">insulin, </text:span><text:span text:style-name="T89">homeostatic model</text:span><text:span text:style-name="T100"> </text:span><text:span text:style-name="T89">assessment</text:span><text:span text:style-name="T100"> </text:span><text:span text:style-name="T89">of</text:span><text:span text:style-name="T100"> </text:span><text:span text:style-name="T95">insulin</text:span><text:span text:style-name="T100"> </text:span><text:span text:style-name="T89">resistance</text:span><text:span text:style-name="T100"> </text:span><text:span text:style-name="T89">(HOMA-IR),</text:span><text:span text:style-name="T100"> </text:span><text:span text:style-name="T89">and free</text:span><text:span text:style-name="T104"> </text:span><text:span text:style-name="T89">androgen</text:span><text:span text:style-name="T104"> </text:span><text:span text:style-name="T89">index</text:span><text:span text:style-name="T104"> </text:span><text:span text:style-name="T86">(FAI).</text:span></text:p>
        <text:p text:style-name="P139"><text:span text:style-name="T89">The studied women were divided into 2 groups with metabolically healthy polycystic </text:span><text:span text:style-name="T95">ovary </text:span><text:span text:style-name="T89">syndrome (MH- PCOS;</text:span><text:span text:style-name="T154"> </text:span><text:span text:style-name="T94">VAI</text:span><text:span text:style-name="T154"> </text:span><text:span text:style-name="T89">&lt;</text:span><text:span text:style-name="T154"> </text:span><text:span text:style-name="T89">1.675)</text:span><text:span text:style-name="T154"> </text:span><text:span text:style-name="T89">and</text:span><text:span text:style-name="T154"> </text:span><text:span text:style-name="T89">metabolically</text:span><text:span text:style-name="T154"> </text:span><text:span text:style-name="T89">unhealthy</text:span><text:span text:style-name="T154"> </text:span><text:span text:style-name="T89">polycys- tic</text:span><text:span text:style-name="T104"> </text:span><text:span text:style-name="T95">ovary</text:span><text:span text:style-name="T104"> </text:span><text:span text:style-name="T89">syndrome</text:span><text:span text:style-name="T104"> </text:span><text:span text:style-name="T89">(MU-PCOS;</text:span><text:span text:style-name="T104"> </text:span><text:span text:style-name="T94">VAI</text:span><text:span text:style-name="T104"> </text:span><text:span text:style-name="T89">&gt;</text:span><text:span text:style-name="T104"> </text:span><text:span text:style-name="T86">1.675).</text:span><text:span text:style-name="T104"> </text:span><text:span text:style-name="T89">The</text:span><text:span text:style-name="T104"> </text:span><text:span text:style-name="T89">statis- tical analysis of the obtained results </text:span><text:span text:style-name="T95">was </text:span><text:span text:style-name="T89">conducted with </text:span><text:span text:style-name="T86">STATISTICA</text:span><text:span text:style-name="T141"> </text:span><text:span text:style-name="T106">v.</text:span><text:span text:style-name="T141"> </text:span><text:span text:style-name="T89">10.0.</text:span><text:span text:style-name="T141"> </text:span><text:span text:style-name="T89">The</text:span><text:span text:style-name="T141"> </text:span><text:span text:style-name="T89">Shapiro-Wilk</text:span><text:span text:style-name="T141"> </text:span><text:span text:style-name="T89">test</text:span><text:span text:style-name="T141"> </text:span><text:span text:style-name="T95">was</text:span><text:span text:style-name="T141"> </text:span><text:span text:style-name="T95">utilized </text:span><text:span text:style-name="T89">to </text:span><text:span text:style-name="T95">verify </text:span><text:span text:style-name="T89">normal distribution for the </text:span><text:span text:style-name="T95">analyzed </text:span><text:span text:style-name="T89">variables. Statistical</text:span><text:span text:style-name="T155"> </text:span><text:span text:style-name="T89">tests</text:span><text:span text:style-name="T155"> </text:span><text:span text:style-name="T89">to</text:span><text:span text:style-name="T155"> </text:span><text:span text:style-name="T95">verify</text:span><text:span text:style-name="T155"> </text:span><text:span text:style-name="T95">particular</text:span><text:span text:style-name="T155"> </text:span><text:span text:style-name="T89">study</text:span><text:span text:style-name="T155"> </text:span><text:span text:style-name="T89">hypotheses</text:span><text:span text:style-name="T155"> </text:span><text:span text:style-name="T89">were properly</text:span><text:span text:style-name="T141"> </text:span><text:span text:style-name="T89">selected</text:span><text:span text:style-name="T141"> </text:span><text:span text:style-name="T89">in</text:span><text:span text:style-name="T141"> </text:span><text:span text:style-name="T89">order</text:span><text:span text:style-name="T141"> </text:span><text:span text:style-name="T89">to</text:span><text:span text:style-name="T141"> </text:span><text:span text:style-name="T89">reveal</text:span><text:span text:style-name="T141"> </text:span><text:span text:style-name="T89">differences</text:span><text:span text:style-name="T141"> </text:span><text:span text:style-name="T89">or</text:span><text:span text:style-name="T141"> </text:span><text:span text:style-name="T89">correla- tions between the variables. For the differences between the study groups to be determined, the following tests were applied: the Student’s t-test (normal distribution) and the Mann-Whitney U-test (abnormal distribution). The results showing normal distribution were expressed as</text:span><text:span text:style-name="T141"> </text:span><text:span text:style-name="T89">an</text:span><text:span text:style-name="T141"> </text:span><text:span text:style-name="T89">average</text:span><text:span text:style-name="T141"> </text:span><text:span text:style-name="T89">value</text:span><text:span text:style-name="T141"> </text:span><text:span text:style-name="T86">(x)</text:span><text:span text:style-name="T141"> </text:span><text:span text:style-name="T89">±</text:span><text:span text:style-name="T141"> </text:span><text:span text:style-name="T89">standard</text:span><text:span text:style-name="T141"> </text:span><text:span text:style-name="T89">deviation</text:span><text:span text:style-name="T141"> </text:span><text:span text:style-name="T94">(SD).</text:span><text:span text:style-name="T141"> </text:span><text:span text:style-name="T89">The</text:span><text:span text:style-name="T141"> </text:span><text:span text:style-name="T89">pa- rameters with abnormal distribution were expressed as median and interquartile ranges. For assessment of the correlations between the </text:span><text:span text:style-name="T95">analyzed </text:span><text:span text:style-name="T89">variables, the Spear- man </text:span><text:span text:style-name="T95">rank </text:span><text:span text:style-name="T89">correlation </text:span><text:span text:style-name="T95">was </text:span><text:span text:style-name="T89">used. The significance level</text:span><text:span text:style-name="T156"> </text:span><text:span text:style-name="T89">of p</text:span><text:span text:style-name="T141"> </text:span><text:span text:style-name="T89">=</text:span><text:span text:style-name="T141"> </text:span><text:span text:style-name="T89">0.05</text:span><text:span text:style-name="T141"> </text:span><text:span text:style-name="T95">was</text:span><text:span text:style-name="T141"> </text:span><text:span text:style-name="T89">adopted.</text:span></text:p>
        <text:p text:style-name="P114"/>
        <text:h text:style-name="P3" text:outline-level="2"><text:span text:style-name="T25">Results</text:span></text:h>
        <text:p text:style-name="P140"><text:span text:style-name="T89">The study </text:span><text:span text:style-name="T95">was </text:span><text:span text:style-name="T89">carried out in a group of women at <text:s text:c="3"/>the age of 18–38 (26.52 ± </text:span><text:span text:style-name="T86">5.73). </text:span><text:span text:style-name="T89">The average values of the selected anthropometric parameters were as fol- lows: body weight 73.54 ± </text:span><text:span text:style-name="T86">19.07 </text:span><text:span text:style-name="T89">kg; </text:span><text:span text:style-name="T95">waist </text:span><text:span text:style-name="T89">circumfer- ence </text:span><text:span text:style-name="T107">87.07 </text:span><text:span text:style-name="T89">± 16.58 cm; BMI </text:span><text:span text:style-name="T100">27.16 </text:span><text:span text:style-name="T89">± 6.91 kg/m</text:span><text:span text:style-name="T90">2</text:span><text:span text:style-name="T89">; <text:s/></text:span><text:span text:style-name="T157"><text:s/></text:span><text:span text:style-name="T98">WHR</text:span></text:p>
        <text:p text:style-name="P137"><text:span text:style-name="T89">0.82</text:span><text:span text:style-name="T155"> </text:span><text:span text:style-name="T89">±</text:span><text:span text:style-name="T155"> </text:span><text:span text:style-name="T89">0.08;</text:span><text:span text:style-name="T155"> </text:span><text:span text:style-name="T89">WHtR</text:span><text:span text:style-name="T155"> </text:span><text:span text:style-name="T89">0.53</text:span><text:span text:style-name="T155"> </text:span><text:span text:style-name="T89">±</text:span><text:span text:style-name="T155"> </text:span><text:span text:style-name="T86">0.1;</text:span><text:span text:style-name="T155"> </text:span><text:span text:style-name="T89">fat</text:span><text:span text:style-name="T155"> </text:span><text:span text:style-name="T89">mass</text:span><text:span text:style-name="T155"> </text:span><text:span text:style-name="T89">percentage</text:span><text:span text:style-name="T155"> </text:span><text:span text:style-name="T86">(FM%)</text:span></text:p>
        <text:p text:style-name="P138"><text:span text:style-name="T89">34.01</text:span><text:span text:style-name="T100"> </text:span><text:span text:style-name="T89">±</text:span><text:span text:style-name="T100"> </text:span><text:span text:style-name="T158">9.7.</text:span><text:span text:style-name="T100"> </text:span><text:span text:style-name="T107">Table</text:span><text:span text:style-name="T100"> </text:span><text:span text:style-name="T89">1</text:span><text:span text:style-name="T100"> </text:span><text:span text:style-name="T89">illustrates</text:span><text:span text:style-name="T100"> </text:span><text:span text:style-name="T89">the</text:span><text:span text:style-name="T100"> </text:span><text:span text:style-name="T89">detailed</text:span><text:span text:style-name="T100"> </text:span><text:span text:style-name="T89">characteristics of</text:span><text:span text:style-name="T153"> </text:span><text:span text:style-name="T89">the</text:span><text:span text:style-name="T153"> </text:span><text:span text:style-name="T89">MH-PCOS</text:span><text:span text:style-name="T153"> </text:span><text:span text:style-name="T89">and</text:span><text:span text:style-name="T153"> </text:span><text:span text:style-name="T89">MU-PCOS</text:span><text:span text:style-name="T153"> </text:span><text:span text:style-name="T89">women.</text:span></text:p>
        <text:p text:style-name="P115"/>
        <text:p text:style-name="P98"><text:span text:style-name="T43">Table</text:span><text:span text:style-name="T44"> </text:span><text:span text:style-name="T45">1.</text:span><text:span text:style-name="T44"> </text:span><text:span text:style-name="T43">Comparison</text:span><text:span text:style-name="T44"> </text:span><text:span text:style-name="T40">of</text:span><text:span text:style-name="T44"> </text:span><text:span text:style-name="T46">data</text:span><text:span text:style-name="T44"> </text:span><text:span text:style-name="T46">from</text:span><text:span text:style-name="T44"> </text:span><text:span text:style-name="T43">patient</text:span><text:span text:style-name="T44"> </text:span><text:span text:style-name="T43">groups</text:span><text:span text:style-name="T44"> </text:span><text:span text:style-name="T46">before</text:span><text:span text:style-name="T44"> </text:span><text:span text:style-name="T42">and</text:span><text:span text:style-name="T44"> </text:span><text:span text:style-name="T42">after</text:span><text:span text:style-name="T44"> </text:span><text:span text:style-name="T42">the</text:span><text:span text:style-name="T44"> </text:span><text:span text:style-name="T46">operation</text:span></text:p>
        <text:p text:style-name="P11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text:span text:style-name="T212">Parameters</text:span></text:p>
            </table:table-cell>
            <table:table-cell table:style-name="Tabela1.B1" office:value-type="string">
              <text:p text:style-name="P14"><text:span text:style-name="T213">MH-PCOS (n = 28)</text:span></text:p>
            </table:table-cell>
            <table:table-cell table:style-name="Tabela1.B1" office:value-type="string">
              <text:p text:style-name="P15"><text:span text:style-name="T213">MU-PCOS (n = 15)</text:span></text:p>
            </table:table-cell>
            <table:table-cell table:style-name="Tabela1.D1" office:value-type="string">
              <text:p text:style-name="P17"><text:span text:style-name="T213">p-value</text:span></text:p>
            </table:table-cell>
          </table:table-row>
          <table:table-row table:style-name="Tabela1.1">
            <table:table-cell table:style-name="Tabela1.A2" office:value-type="string">
              <text:p text:style-name="P19"><text:span text:style-name="T159">Age (years)</text:span></text:p>
            </table:table-cell>
            <table:table-cell table:style-name="Tabela1.B2" office:value-type="string">
              <text:p text:style-name="P20"><text:span text:style-name="T159">26 (22.5–31)</text:span></text:p>
            </table:table-cell>
            <table:table-cell table:style-name="Tabela1.C2" office:value-type="string">
              <text:p text:style-name="P21"><text:span text:style-name="T160">25.27 ± 5.57</text:span></text:p>
            </table:table-cell>
            <table:table-cell table:style-name="Tabela1.D2" office:value-type="string">
              <text:p text:style-name="P24"><text:span text:style-name="T161">0.3021</text:span></text:p>
            </table:table-cell>
          </table:table-row>
          <table:table-row table:style-name="Tabela1.1">
            <table:table-cell table:style-name="Tabela1.A3" office:value-type="string">
              <text:p text:style-name="P11"><text:span text:style-name="T160">Body weight (kg)</text:span></text:p>
            </table:table-cell>
            <table:table-cell table:style-name="Tabela1.B3" office:value-type="string">
              <text:p text:style-name="P25"><text:span text:style-name="T161">61.3 (54.9–70.25)</text:span></text:p>
            </table:table-cell>
            <table:table-cell table:style-name="Tabela1.C3" office:value-type="string">
              <text:p text:style-name="P26"><text:span text:style-name="T159">89.8 (74–103.2)</text:span></text:p>
            </table:table-cell>
            <table:table-cell table:style-name="Tabela1.D3" office:value-type="string">
              <text:p text:style-name="P27"><text:span text:style-name="T160">&lt; 0.01</text:span></text:p>
            </table:table-cell>
          </table:table-row>
          <table:table-row table:style-name="Tabela1.4">
            <table:table-cell table:style-name="Tabela1.A4" office:value-type="string">
              <text:p text:style-name="P31"><text:span text:style-name="T160">Waist </text:span><text:span text:style-name="T159">circumference </text:span><text:span text:style-name="T160">(cm)</text:span></text:p>
            </table:table-cell>
            <table:table-cell table:style-name="Tabela1.B4" office:value-type="string">
              <text:p text:style-name="P12"/>
              <text:p text:style-name="P32"><text:span text:style-name="T160">79.52 ± 11.9</text:span></text:p>
            </table:table-cell>
            <table:table-cell table:style-name="Tabela1.C4" office:value-type="string">
              <text:p text:style-name="P12"/>
              <text:p text:style-name="P22"><text:span text:style-name="T159">100.5 ± 16.03</text:span></text:p>
            </table:table-cell>
            <table:table-cell table:style-name="Tabela1.D4" office:value-type="string">
              <text:p text:style-name="P12"/>
              <text:p text:style-name="P28"><text:span text:style-name="T160">&lt; 0.01</text:span></text:p>
            </table:table-cell>
          </table:table-row>
          <table:table-row table:style-name="Tabela1.1">
            <table:table-cell table:style-name="Tabela1.A3" office:value-type="string">
              <text:p text:style-name="P11"><text:span text:style-name="T159">BMI (kg/m</text:span><text:span text:style-name="T103">2</text:span><text:span text:style-name="T159">)</text:span></text:p>
            </table:table-cell>
            <table:table-cell table:style-name="Tabela1.B3" office:value-type="string">
              <text:p text:style-name="P33"><text:span text:style-name="T161">22.85 (20.7–25.25)</text:span></text:p>
            </table:table-cell>
            <table:table-cell table:style-name="Tabela1.C3" office:value-type="string">
              <text:p text:style-name="P23"><text:span text:style-name="T160">32.61 ± 6.44</text:span></text:p>
            </table:table-cell>
            <table:table-cell table:style-name="Tabela1.D3" office:value-type="string">
              <text:p text:style-name="P27"><text:span text:style-name="T160">&lt; 0.01</text:span></text:p>
            </table:table-cell>
          </table:table-row>
          <table:table-row table:style-name="Tabela1.1">
            <table:table-cell table:style-name="Tabela1.A6" office:value-type="string">
              <text:p text:style-name="P11"><text:span text:style-name="T160">WHR</text:span></text:p>
            </table:table-cell>
            <table:table-cell table:style-name="Tabela1.B6" office:value-type="string">
              <text:p text:style-name="P35"><text:span text:style-name="T160">0.78 ± 0.06</text:span></text:p>
            </table:table-cell>
            <table:table-cell table:style-name="Tabela1.C6" office:value-type="string">
              <text:p text:style-name="P23"><text:span text:style-name="T160">0.89 ± 0.08</text:span></text:p>
            </table:table-cell>
            <table:table-cell table:style-name="Tabela1.D6" office:value-type="string">
              <text:p text:style-name="P27"><text:span text:style-name="T160">&lt; 0.01</text:span></text:p>
            </table:table-cell>
          </table:table-row>
          <table:table-row table:style-name="Tabela1.1">
            <table:table-cell table:style-name="Tabela1.A3" office:value-type="string">
              <text:p text:style-name="P11"><text:span text:style-name="T160">WHtR</text:span></text:p>
            </table:table-cell>
            <table:table-cell table:style-name="Tabela1.B3" office:value-type="string">
              <text:p text:style-name="P36"><text:span text:style-name="T161">0.47 (0.43–0.52)</text:span></text:p>
            </table:table-cell>
            <table:table-cell table:style-name="Tabela1.C3" office:value-type="string">
              <text:p text:style-name="P23"><text:span text:style-name="T160">0.62 ± 0.09</text:span></text:p>
            </table:table-cell>
            <table:table-cell table:style-name="Tabela1.D3" office:value-type="string">
              <text:p text:style-name="P27"><text:span text:style-name="T160">&lt; 0.01</text:span></text:p>
            </table:table-cell>
          </table:table-row>
          <table:table-row table:style-name="Tabela1.1">
            <table:table-cell table:style-name="Tabela1.A8" office:value-type="string">
              <text:p text:style-name="P11"><text:span text:style-name="T160">FM%</text:span></text:p>
            </table:table-cell>
            <table:table-cell table:style-name="Tabela1.B8" office:value-type="string">
              <text:p text:style-name="P37"><text:span text:style-name="T160">29.77 ± 7.98</text:span></text:p>
            </table:table-cell>
            <table:table-cell table:style-name="Tabela1.C8" office:value-type="string">
              <text:p text:style-name="P23"><text:span text:style-name="T161">42.9 (37–46.1)</text:span></text:p>
            </table:table-cell>
            <table:table-cell table:style-name="Tabela1.D8" office:value-type="string">
              <text:p text:style-name="P27"><text:span text:style-name="T160">&lt; 0.01</text:span></text:p>
            </table:table-cell>
          </table:table-row>
        </table:table>
        <text:p text:style-name="P99"><text:span text:style-name="T40">FM% – fat mass percentage.</text:span></text:p>
        <text:p text:style-name="P141"><text:span text:style-name="T89">Significant</text:span><text:span text:style-name="T179"> </text:span><text:span text:style-name="T89">differences</text:span><text:span text:style-name="T179"> </text:span><text:span text:style-name="T89">were</text:span><text:span text:style-name="T179"> </text:span><text:span text:style-name="T89">revealed</text:span><text:span text:style-name="T179"> </text:span><text:span text:style-name="T89">between</text:span><text:span text:style-name="T179"> </text:span><text:span text:style-name="T89">the</text:span><text:span text:style-name="T179"> </text:span><text:span text:style-name="T89">study groups</text:span><text:span text:style-name="T180"> </text:span><text:span text:style-name="T89">of</text:span><text:span text:style-name="T180"> </text:span><text:span text:style-name="T89">women,</text:span><text:span text:style-name="T180"> </text:span><text:span text:style-name="T89">which</text:span><text:span text:style-name="T180"> </text:span><text:span text:style-name="T89">concerned</text:span><text:span text:style-name="T180"> </text:span><text:span text:style-name="T89">the</text:span><text:span text:style-name="T180"> </text:span><text:span text:style-name="T89">average</text:span><text:span text:style-name="T180"> </text:span><text:span text:style-name="T89">values</text:span><text:span text:style-name="T180"> </text:span><text:span text:style-name="T89">of the following anthropometric parameters and indicators: body weight, </text:span><text:span text:style-name="T95">waist </text:span><text:span text:style-name="T89">circumference, BMI, </text:span><text:span text:style-name="T98">WHR, </text:span><text:span text:style-name="T89">WhtR and</text:span><text:span text:style-name="T106"> </text:span><text:span text:style-name="T89">FM%.</text:span><text:span text:style-name="T106"> </text:span><text:span text:style-name="T89">The</text:span><text:span text:style-name="T106"> </text:span><text:span text:style-name="T89">average</text:span><text:span text:style-name="T106"> </text:span><text:span text:style-name="T89">values</text:span><text:span text:style-name="T106"> </text:span><text:span text:style-name="T89">of</text:span><text:span text:style-name="T106"> </text:span><text:span text:style-name="T89">the</text:span><text:span text:style-name="T106"> </text:span><text:span text:style-name="T95">analyzed</text:span><text:span text:style-name="T106"> </text:span><text:span text:style-name="T89">tests</text:span><text:span text:style-name="T106"> </text:span><text:span text:style-name="T89">were significantly higher in the MU-PCOS group </text:span><text:span text:style-name="T95">than </text:span><text:span text:style-name="T89">in the MH-PCOS</text:span><text:span text:style-name="T155"> </text:span><text:span text:style-name="T89">group</text:span><text:span text:style-name="T155"> </text:span><text:span text:style-name="T89">(p</text:span><text:span text:style-name="T155"> </text:span><text:span text:style-name="T89">&lt;</text:span><text:span text:style-name="T155"> </text:span><text:span text:style-name="T107">0.01).</text:span></text:p>
        <text:p text:style-name="P142"><text:span text:style-name="T89">The</text:span><text:span text:style-name="T104"> </text:span><text:span text:style-name="T89">study</text:span><text:span text:style-name="T104"> </text:span><text:span text:style-name="T95">also</text:span><text:span text:style-name="T104"> </text:span><text:span text:style-name="T89">revealed</text:span><text:span text:style-name="T104"> </text:span><text:span text:style-name="T89">significant</text:span><text:span text:style-name="T104"> </text:span><text:span text:style-name="T89">differences</text:span><text:span text:style-name="T104"> </text:span><text:span text:style-name="T89">between the MH-PCOS and MU-PCOS groups with regard to the average</text:span><text:span text:style-name="T105"> </text:span><text:span text:style-name="T89">values</text:span><text:span text:style-name="T105"> </text:span><text:span text:style-name="T89">of</text:span><text:span text:style-name="T105"> </text:span><text:span text:style-name="T89">the</text:span><text:span text:style-name="T105"> </text:span><text:span text:style-name="T89">following</text:span><text:span text:style-name="T105"> </text:span><text:span text:style-name="T89">biochemical</text:span><text:span text:style-name="T105"> </text:span><text:span text:style-name="T89">studies:</text:span><text:span text:style-name="T105"> </text:span><text:span text:style-name="T89">con- centrations</text:span><text:span text:style-name="T155"> </text:span><text:span text:style-name="T89">of</text:span><text:span text:style-name="T155"> </text:span><text:span text:style-name="T89">triglycerides,</text:span><text:span text:style-name="T155"> </text:span><text:span text:style-name="T89">HDL</text:span><text:span text:style-name="T155"> </text:span><text:span text:style-name="T89">cholesterol,</text:span><text:span text:style-name="T155"> </text:span><text:span text:style-name="T89">SHBG,</text:span><text:span text:style-name="T155"> </text:span><text:span text:style-name="T89">free testosterone,</text:span><text:span text:style-name="T99"> </text:span><text:span text:style-name="T89">DHEAS</text:span><text:span text:style-name="T99"> </text:span><text:span text:style-name="T89">and</text:span><text:span text:style-name="T99"> </text:span><text:span text:style-name="T89">HOMA-IR</text:span><text:span text:style-name="T99"> </text:span><text:span text:style-name="T89">(p</text:span><text:span text:style-name="T99"> </text:span><text:span text:style-name="T89">&lt;</text:span><text:span text:style-name="T99"> </text:span><text:span text:style-name="T89">0.05)</text:span><text:span text:style-name="T99"> </text:span><text:span text:style-name="T107">(Table</text:span><text:span text:style-name="T99"> </text:span><text:span text:style-name="T107">2).</text:span></text:p>
        <text:p text:style-name="P143"/>
        <text:p text:style-name="P101"><text:span text:style-name="T40">Table 2. Analysis of the differences of the average values of the selected biochemical studies between the groups of MH-PCOS and MU-PCOS women</text:span></text:p>
        <text:p text:style-name="P123"/>
        <table:table table:name="Tabela2" table:style-name="Tabela2">
          <table:table-column table:style-name="Tabela2.A"/>
          <table:table-column table:style-name="Tabela2.B" table:number-columns-repeated="2"/>
          <table:table-column table:style-name="Tabela2.D"/>
          <table:table-row table:style-name="Tabela2.1">
            <table:table-cell table:style-name="Tabela2.A1" office:value-type="string">
              <text:p text:style-name="P38"><text:span text:style-name="T212">Parameters</text:span></text:p>
            </table:table-cell>
            <table:table-cell table:style-name="Tabela2.B1" office:value-type="string">
              <text:p text:style-name="P39"><text:span text:style-name="T213">MH-PCOS (n = 28)</text:span></text:p>
            </table:table-cell>
            <table:table-cell table:style-name="Tabela2.B1" office:value-type="string">
              <text:p text:style-name="P39"><text:span text:style-name="T213">MU-PCOS (n = 15)</text:span></text:p>
            </table:table-cell>
            <table:table-cell table:style-name="Tabela2.D1" office:value-type="string">
              <text:p text:style-name="P17"><text:span text:style-name="T213">p-value</text:span></text:p>
            </table:table-cell>
          </table:table-row>
          <table:table-row table:style-name="Tabela2.2">
            <table:table-cell table:style-name="Tabela2.A2" office:value-type="string">
              <text:p text:style-name="P40"><text:span text:style-name="T159">Testosterone </text:span><text:span text:style-name="T160">(nmol/L)</text:span></text:p>
            </table:table-cell>
            <table:table-cell table:style-name="Tabela2.B2" office:value-type="string">
              <text:p text:style-name="P42"><text:span text:style-name="T160">2.01 ± 0.73</text:span></text:p>
            </table:table-cell>
            <table:table-cell table:style-name="Tabela2.C2" office:value-type="string">
              <text:p text:style-name="P45"><text:span text:style-name="T161">2.15 <text:s/>(1.63–3.12)</text:span></text:p>
            </table:table-cell>
            <table:table-cell table:style-name="Tabela2.D2" office:value-type="string">
              <text:p text:style-name="P29"><text:span text:style-name="T161">0.1327</text:span></text:p>
            </table:table-cell>
          </table:table-row>
          <table:table-row table:style-name="Tabela2.3">
            <table:table-cell table:style-name="Tabela2.A3" office:value-type="string">
              <text:p text:style-name="P41"><text:span text:style-name="T160">Free </text:span><text:span text:style-name="T159">testosterone </text:span><text:span text:style-name="T160">(pmol/L)</text:span></text:p>
            </table:table-cell>
            <table:table-cell table:style-name="Tabela2.B3" office:value-type="string">
              <text:p text:style-name="P12"/>
              <text:p text:style-name="P48"><text:span text:style-name="T159">15.19 (11.13–30.93)</text:span></text:p>
            </table:table-cell>
            <table:table-cell table:style-name="Tabela2.C3" office:value-type="string">
              <text:p text:style-name="P12"/>
              <text:p text:style-name="P51"><text:span text:style-name="T161">32.66 (17.86–44.83)</text:span></text:p>
            </table:table-cell>
            <table:table-cell table:style-name="Tabela2.D3" office:value-type="string">
              <text:p text:style-name="P12"/>
              <text:p text:style-name="P54"><text:span text:style-name="T160">&lt; 0.05</text:span></text:p>
            </table:table-cell>
          </table:table-row>
          <table:table-row table:style-name="Tabela2.2">
            <table:table-cell table:style-name="Tabela2.A4" office:value-type="string">
              <text:p text:style-name="P57"><text:span text:style-name="T160">SHBG</text:span></text:p>
              <text:p text:style-name="P18"><text:span text:style-name="T160">(nmol/L)</text:span></text:p>
            </table:table-cell>
            <table:table-cell table:style-name="Tabela2.B4" office:value-type="string">
              <text:p text:style-name="P43"><text:span text:style-name="T160">60 ± 29.54</text:span></text:p>
            </table:table-cell>
            <table:table-cell table:style-name="Tabela2.C4" office:value-type="string">
              <text:p text:style-name="P46"><text:span text:style-name="T161">27.70 <text:s/>(18.25–52.60)</text:span></text:p>
            </table:table-cell>
            <table:table-cell table:style-name="Tabela2.D4" office:value-type="string">
              <text:p text:style-name="P55"><text:span text:style-name="T160">&lt; 0.05</text:span></text:p>
            </table:table-cell>
          </table:table-row>
          <table:table-row table:style-name="Tabela2.2">
            <table:table-cell table:style-name="Tabela2.A3" office:value-type="string">
              <text:p text:style-name="P57"><text:span text:style-name="T160">DHEAS</text:span></text:p>
              <text:p text:style-name="P18"><text:span text:style-name="T160">(umol/L)</text:span></text:p>
            </table:table-cell>
            <table:table-cell table:style-name="Tabela2.B3" office:value-type="string">
              <text:p text:style-name="P49"><text:span text:style-name="T160">8.36 ± 3.41</text:span></text:p>
            </table:table-cell>
            <table:table-cell table:style-name="Tabela2.C3" office:value-type="string">
              <text:p text:style-name="P46"><text:span text:style-name="T160">10.82 ± 3.21</text:span></text:p>
            </table:table-cell>
            <table:table-cell table:style-name="Tabela2.D3" office:value-type="string">
              <text:p text:style-name="P55"><text:span text:style-name="T160">&lt; 0.05</text:span></text:p>
            </table:table-cell>
          </table:table-row>
          <table:table-row table:style-name="Tabela2.1">
            <table:table-cell table:style-name="Tabela2.A6" office:value-type="string">
              <text:p text:style-name="P11"><text:span text:style-name="T160">FAI</text:span></text:p>
            </table:table-cell>
            <table:table-cell table:style-name="Tabela2.B6" office:value-type="string">
              <text:p text:style-name="P50"><text:span text:style-name="T159">3.3 (3.1–5.5)</text:span></text:p>
            </table:table-cell>
            <table:table-cell table:style-name="Tabela2.C6" office:value-type="string">
              <text:p text:style-name="P52"><text:span text:style-name="T159">6.65 (4.8–12.75)</text:span></text:p>
            </table:table-cell>
            <table:table-cell table:style-name="Tabela2.D6" office:value-type="string">
              <text:p text:style-name="P56"><text:span text:style-name="T160">&lt; 0.05</text:span></text:p>
            </table:table-cell>
          </table:table-row>
          <table:table-row table:style-name="Tabela2.2">
            <table:table-cell table:style-name="Tabela2.A3" office:value-type="string">
              <text:p text:style-name="P41"><text:span text:style-name="T160">Glucose </text:span><text:span text:style-name="T159">(mmol/L)</text:span></text:p>
            </table:table-cell>
            <table:table-cell table:style-name="Tabela2.B3" office:value-type="string">
              <text:p text:style-name="P58"><text:span text:style-name="T161">5.0 (4.67–5.22)</text:span></text:p>
            </table:table-cell>
            <table:table-cell table:style-name="Tabela2.C3" office:value-type="string">
              <text:p text:style-name="P53"><text:span text:style-name="T160">5.25 ± 0.5</text:span></text:p>
            </table:table-cell>
            <table:table-cell table:style-name="Tabela2.D3" office:value-type="string">
              <text:p text:style-name="P59"><text:span text:style-name="T161">0.0647</text:span></text:p>
            </table:table-cell>
          </table:table-row>
          <table:table-row table:style-name="Tabela2.2">
            <table:table-cell table:style-name="Tabela2.A8" office:value-type="string">
              <text:p text:style-name="P60"><text:span text:style-name="T160">Insulin (pmol/L)</text:span></text:p>
            </table:table-cell>
            <table:table-cell table:style-name="Tabela2.B8" office:value-type="string">
              <text:p text:style-name="P61"><text:span text:style-name="T159">65.65 (43.05–87.54)</text:span></text:p>
            </table:table-cell>
            <table:table-cell table:style-name="Tabela2.C8" office:value-type="string">
              <text:p text:style-name="P53"><text:span text:style-name="T160">85.31 ± 37.02</text:span></text:p>
            </table:table-cell>
            <table:table-cell table:style-name="Tabela2.D8" office:value-type="string">
              <text:p text:style-name="P30"><text:span text:style-name="T161">0.2082</text:span></text:p>
            </table:table-cell>
          </table:table-row>
          <table:table-row table:style-name="Tabela2.1">
            <table:table-cell table:style-name="Tabela2.A3" office:value-type="string">
              <text:p text:style-name="P11"><text:span text:style-name="T160">HOMA</text:span></text:p>
            </table:table-cell>
            <table:table-cell table:style-name="Tabela2.B3" office:value-type="string">
              <text:p text:style-name="P50"><text:span text:style-name="T161">1.66 (1.0–2.5)</text:span></text:p>
            </table:table-cell>
            <table:table-cell table:style-name="Tabela2.C3" office:value-type="string">
              <text:p text:style-name="P52"><text:span text:style-name="T160">2.72 ± 1.21</text:span></text:p>
            </table:table-cell>
            <table:table-cell table:style-name="Tabela2.D3" office:value-type="string">
              <text:p text:style-name="P56"><text:span text:style-name="T160">&lt; 0.05</text:span></text:p>
            </table:table-cell>
          </table:table-row>
          <table:table-row table:style-name="Tabela2.1">
            <table:table-cell table:style-name="Tabela2.A10" office:value-type="string">
              <text:p text:style-name="P11"><text:span text:style-name="T160">TC (mmol/L)</text:span></text:p>
            </table:table-cell>
            <table:table-cell table:style-name="Tabela2.B10" office:value-type="string">
              <text:p text:style-name="P44"><text:span text:style-name="T160">4.84 ± 0.63</text:span></text:p>
            </table:table-cell>
            <table:table-cell table:style-name="Tabela2.C10" office:value-type="string">
              <text:p text:style-name="P52"><text:span text:style-name="T160">4.56 ± 0.67</text:span></text:p>
            </table:table-cell>
            <table:table-cell table:style-name="Tabela2.D10" office:value-type="string">
              <text:p text:style-name="P27"><text:span text:style-name="T161">0.1729</text:span></text:p>
            </table:table-cell>
          </table:table-row>
          <table:table-row table:style-name="Tabela2.2">
            <table:table-cell table:style-name="Tabela2.A3" office:value-type="string">
              <text:p text:style-name="P57"><text:span text:style-name="T162">HDL-C</text:span></text:p>
              <text:p text:style-name="P18"><text:span text:style-name="T160">(mmol/L)</text:span></text:p>
            </table:table-cell>
            <table:table-cell table:style-name="Tabela2.B3" office:value-type="string">
              <text:p text:style-name="P43"><text:span text:style-name="T160">1.83 ± 0.39</text:span></text:p>
            </table:table-cell>
            <table:table-cell table:style-name="Tabela2.C3" office:value-type="string">
              <text:p text:style-name="P46"><text:span text:style-name="T159">1.16 (1.09–1.27)</text:span></text:p>
            </table:table-cell>
            <table:table-cell table:style-name="Tabela2.D3" office:value-type="string">
              <text:p text:style-name="P34"><text:span text:style-name="T162">&lt; 0.01</text:span></text:p>
            </table:table-cell>
          </table:table-row>
          <table:table-row table:style-name="Tabela2.2">
            <table:table-cell table:style-name="Tabela2.A12" office:value-type="string">
              <text:p text:style-name="P57"><text:span text:style-name="T162">LDL-C</text:span></text:p>
              <text:p text:style-name="P18"><text:span text:style-name="T160">(mmol/L)</text:span></text:p>
            </table:table-cell>
            <table:table-cell table:style-name="Tabela2.B12" office:value-type="string">
              <text:p text:style-name="P43"><text:span text:style-name="T160">2.64 ± 0.66</text:span></text:p>
            </table:table-cell>
            <table:table-cell table:style-name="Tabela2.C12" office:value-type="string">
              <text:p text:style-name="P53"><text:span text:style-name="T160">2.56 ± 0.68</text:span></text:p>
            </table:table-cell>
            <table:table-cell table:style-name="Tabela2.D12" office:value-type="string">
              <text:p text:style-name="P30"><text:span text:style-name="T161">0.7064</text:span></text:p>
            </table:table-cell>
          </table:table-row>
          <table:table-row table:style-name="Tabela2.1">
            <table:table-cell table:style-name="Tabela2.A13" office:value-type="string">
              <text:p text:style-name="P11"><text:span text:style-name="T160">TG (mmol/L)</text:span></text:p>
            </table:table-cell>
            <table:table-cell table:style-name="Tabela2.B13" office:value-type="string">
              <text:p text:style-name="P44"><text:span text:style-name="T160">0.81 ± 0.26</text:span></text:p>
            </table:table-cell>
            <table:table-cell table:style-name="Tabela2.C13" office:value-type="string">
              <text:p text:style-name="P47"><text:span text:style-name="T159">1.6 (1.37–2.03)</text:span></text:p>
            </table:table-cell>
            <table:table-cell table:style-name="Tabela2.D13" office:value-type="string">
              <text:p text:style-name="P33"><text:span text:style-name="T162">&lt; 0.01</text:span></text:p>
            </table:table-cell>
          </table:table-row>
        </table:table>
        <text:p text:style-name="P100"><text:span text:style-name="T40">TC – total cholesterol.</text:span></text:p>
        <text:p text:style-name="P105"/>
        <text:p text:style-name="P144"><text:span text:style-name="T89">The</text:span><text:span text:style-name="T100"> </text:span><text:span text:style-name="T89">study</text:span><text:span text:style-name="T100"> </text:span><text:span text:style-name="T89">involved</text:span><text:span text:style-name="T100"> </text:span><text:span text:style-name="T89">a</text:span><text:span text:style-name="T100"> </text:span><text:span text:style-name="T89">correlation</text:span><text:span text:style-name="T100"> </text:span><text:span text:style-name="T89">analysis</text:span><text:span text:style-name="T100"> </text:span><text:span text:style-name="T89">between</text:span><text:span text:style-name="T100"> </text:span><text:span text:style-name="T94">VAI </text:span><text:span text:style-name="T89">and the studied variables for the whole PCOS group <text:s text:c="5"/></text:span><text:span text:style-name="T107">(n </text:span><text:span text:style-name="T89">= </text:span><text:span text:style-name="T86">43). </text:span><text:span text:style-name="T89">The analysis showed a positive correlation be- tween</text:span><text:span text:style-name="T97"> </text:span><text:span text:style-name="T89">the</text:span><text:span text:style-name="T97"> </text:span><text:span text:style-name="T94">VAI</text:span><text:span text:style-name="T97"> </text:span><text:span text:style-name="T89">value</text:span><text:span text:style-name="T97"> </text:span><text:span text:style-name="T89">and</text:span><text:span text:style-name="T97"> </text:span><text:span text:style-name="T89">body</text:span><text:span text:style-name="T97"> </text:span><text:span text:style-name="T89">weight</text:span><text:span text:style-name="T97"> </text:span><text:span text:style-name="T86">(r</text:span><text:span text:style-name="T97"> </text:span><text:span text:style-name="T89">=</text:span><text:span text:style-name="T97"> </text:span><text:span text:style-name="T89">0.69;</text:span><text:span text:style-name="T97"> </text:span><text:span text:style-name="T89">p</text:span><text:span text:style-name="T97"> </text:span><text:span text:style-name="T89">&lt;</text:span><text:span text:style-name="T97"> </text:span><text:span text:style-name="T107">0.01), </text:span><text:span text:style-name="T98">WHR </text:span><text:span text:style-name="T86">(r </text:span><text:span text:style-name="T89">= 0.67; p &lt; </text:span><text:span text:style-name="T107">0.01), </text:span><text:span text:style-name="T89">WHtR </text:span><text:span text:style-name="T86">(r </text:span><text:span text:style-name="T89">= 0.72; p &lt; </text:span><text:span text:style-name="T107">0.01)</text:span><text:span text:style-name="T155"> </text:span><text:span text:style-name="T89">and</text:span></text:p>
        <text:p text:style-name="P146"><text:span text:style-name="T109">visceral adipose tissue (r = 0.69; p &lt; 0.01), as well as FM% (r = 0.69; p &lt; 0.01). The correlation analysis was also per- formed for biochemical studies (Table <text:s text:c="2"/>3).</text:span></text:p>
        <text:p text:style-name="P145"><text:span text:style-name="T86">It</text:span><text:span text:style-name="T101"> </text:span><text:span text:style-name="T89">was</text:span><text:span text:style-name="T101"> </text:span><text:span text:style-name="T86">found</text:span><text:span text:style-name="T101"> </text:span><text:span text:style-name="T89">that,</text:span><text:span text:style-name="T101"> </text:span><text:span text:style-name="T86">along</text:span><text:span text:style-name="T101"> </text:span><text:span text:style-name="T89">with</text:span><text:span text:style-name="T101"> </text:span><text:span text:style-name="T89">an</text:span><text:span text:style-name="T101"> </text:span><text:span text:style-name="T89">increase</text:span><text:span text:style-name="T101"> </text:span><text:span text:style-name="T89">in</text:span><text:span text:style-name="T101"> </text:span><text:span text:style-name="T89">the</text:span><text:span text:style-name="T101"> </text:span><text:span text:style-name="T100">VAI</text:span><text:span text:style-name="T101"> </text:span><text:span text:style-name="T89">value, the</text:span><text:span text:style-name="T145"> </text:span><text:span text:style-name="T86">concentrations</text:span><text:span text:style-name="T145"> </text:span><text:span text:style-name="T89">of</text:span><text:span text:style-name="T145"> </text:span><text:span text:style-name="T89">insulin,</text:span><text:span text:style-name="T145"> </text:span><text:span text:style-name="T86">triglycerides,</text:span><text:span text:style-name="T145"> </text:span><text:span text:style-name="T107">HOMA-IR</text:span><text:span text:style-name="T145"> </text:span><text:span text:style-name="T89">and </text:span><text:span text:style-name="T94">FAI</text:span><text:span text:style-name="T99"> </text:span><text:span text:style-name="T89">also</text:span><text:span text:style-name="T99"> </text:span><text:span text:style-name="T89">significantly</text:span><text:span text:style-name="T99"> </text:span><text:span text:style-name="T89">increased</text:span><text:span text:style-name="T99"> </text:span><text:span text:style-name="T89">(p</text:span><text:span text:style-name="T99"> </text:span><text:span text:style-name="T89">&lt;</text:span><text:span text:style-name="T99"> </text:span><text:span text:style-name="T86">0.05).</text:span><text:span text:style-name="T99"> </text:span><text:span text:style-name="T89">A</text:span><text:span text:style-name="T99"> </text:span><text:span text:style-name="T86">negative</text:span><text:span text:style-name="T99"> </text:span><text:span text:style-name="T94">cor- </text:span><text:span text:style-name="T107">relation </text:span><text:span text:style-name="T89">was </text:span><text:span text:style-name="T86">reported </text:span><text:span text:style-name="T89">between </text:span><text:span text:style-name="T100">VAI </text:span><text:span text:style-name="T89">and serum HDL </text:span><text:span text:style-name="T86">cho- </text:span><text:span text:style-name="T107">lesterol</text:span><text:span text:style-name="T181"> </text:span><text:span text:style-name="T89">and</text:span><text:span text:style-name="T181"> </text:span><text:span text:style-name="T107">SHGB</text:span><text:span text:style-name="T181"> </text:span><text:span text:style-name="T86">concentrations</text:span><text:span text:style-name="T181"> </text:span><text:span text:style-name="T89">(p</text:span><text:span text:style-name="T181"> </text:span><text:span text:style-name="T89">&lt;</text:span><text:span text:style-name="T181"> </text:span><text:span text:style-name="T106">0.01).</text:span><text:span text:style-name="T181"> </text:span><text:span text:style-name="T86">No</text:span><text:span text:style-name="T181"> </text:span><text:span text:style-name="T89">significant</text:span></text:p>
      </text:section>
      <text:p text:style-name="P147"/>
      <text:p text:style-name="P124"/>
      <text:section text:style-name="Sect8" text:name="Sekcja8">
        <text:p text:style-name="P102"><text:span text:style-name="T40">Table 3. Evaluation of the correlations between the VAI value and the selected biochemical studies in the study groups of women (n = 43)</text:span></text:p>
        <text:p text:style-name="P12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2"><text:span text:style-name="T212">VAI</text:span></text:p>
            </table:table-cell>
            <table:table-cell table:style-name="Tabela3.B1" office:value-type="string">
              <text:p text:style-name="P63"><text:span text:style-name="T212">R*</text:span></text:p>
            </table:table-cell>
            <table:table-cell table:style-name="Tabela3.C1" office:value-type="string">
              <text:p text:style-name="P64"><text:span text:style-name="T213">p-value</text:span></text:p>
            </table:table-cell>
          </table:table-row>
          <table:table-row table:style-name="Tabela3.1">
            <table:table-cell table:style-name="Tabela3.A2" office:value-type="string">
              <text:p text:style-name="P19"><text:span text:style-name="T160">Glucose (mmol/L)</text:span></text:p>
            </table:table-cell>
            <table:table-cell table:style-name="Tabela3.B2" office:value-type="string">
              <text:p text:style-name="P16"><text:span text:style-name="T160">0.14</text:span></text:p>
            </table:table-cell>
            <table:table-cell table:style-name="Tabela3.C2" office:value-type="string">
              <text:p text:style-name="P65"><text:span text:style-name="T160">0.3690</text:span></text:p>
            </table:table-cell>
          </table:table-row>
          <table:table-row table:style-name="Tabela3.1">
            <table:table-cell table:style-name="Tabela3.A3" office:value-type="string">
              <text:p text:style-name="P11"><text:span text:style-name="T160">Insulin (pmol/L)</text:span></text:p>
            </table:table-cell>
            <table:table-cell table:style-name="Tabela3.B3" office:value-type="string">
              <text:p text:style-name="P66"><text:span text:style-name="T160">0.33</text:span></text:p>
            </table:table-cell>
            <table:table-cell table:style-name="Tabela3.C3" office:value-type="string">
              <text:p text:style-name="P67"><text:span text:style-name="T160">&lt; 0.05</text:span></text:p>
            </table:table-cell>
          </table:table-row>
          <table:table-row table:style-name="Tabela3.1">
            <table:table-cell table:style-name="Tabela3.A4" office:value-type="string">
              <text:p text:style-name="P11"><text:span text:style-name="T160">TC (mmol/L)</text:span></text:p>
            </table:table-cell>
            <table:table-cell table:style-name="Tabela3.B4" office:value-type="string">
              <text:p text:style-name="P68"><text:span text:style-name="T160">-0.13</text:span></text:p>
            </table:table-cell>
            <table:table-cell table:style-name="Tabela3.C4" office:value-type="string">
              <text:p text:style-name="P69"><text:span text:style-name="T160">0.4016</text:span></text:p>
            </table:table-cell>
          </table:table-row>
          <table:table-row table:style-name="Tabela3.1">
            <table:table-cell table:style-name="Tabela3.A3" office:value-type="string">
              <text:p text:style-name="P11"><text:span text:style-name="T160">HDL-C (mmol/L)</text:span></text:p>
            </table:table-cell>
            <table:table-cell table:style-name="Tabela3.B3" office:value-type="string">
              <text:p text:style-name="P15"><text:span text:style-name="T160">-0.88</text:span></text:p>
            </table:table-cell>
            <table:table-cell table:style-name="Tabela3.C3" office:value-type="string">
              <text:p text:style-name="P70"><text:span text:style-name="T162">&lt; 0.01</text:span></text:p>
            </table:table-cell>
          </table:table-row>
          <table:table-row table:style-name="Tabela3.1">
            <table:table-cell table:style-name="Tabela3.A6" office:value-type="string">
              <text:p text:style-name="P11"><text:span text:style-name="T160">LDL-C (mmol/L)</text:span></text:p>
            </table:table-cell>
            <table:table-cell table:style-name="Tabela3.B6" office:value-type="string">
              <text:p text:style-name="P15"><text:span text:style-name="T160">0.09</text:span></text:p>
            </table:table-cell>
            <table:table-cell table:style-name="Tabela3.C6" office:value-type="string">
              <text:p text:style-name="P71"><text:span text:style-name="T160">0.5878</text:span></text:p>
            </table:table-cell>
          </table:table-row>
          <table:table-row table:style-name="Tabela3.1">
            <table:table-cell table:style-name="Tabela3.A3" office:value-type="string">
              <text:p text:style-name="P11"><text:span text:style-name="T160">TG (mmol/L)</text:span></text:p>
            </table:table-cell>
            <table:table-cell table:style-name="Tabela3.B3" office:value-type="string">
              <text:p text:style-name="P15"><text:span text:style-name="T160">0.94</text:span></text:p>
            </table:table-cell>
            <table:table-cell table:style-name="Tabela3.C3" office:value-type="string">
              <text:p text:style-name="P70"><text:span text:style-name="T162">&lt; 0.01</text:span></text:p>
            </table:table-cell>
          </table:table-row>
          <table:table-row table:style-name="Tabela3.1">
            <table:table-cell table:style-name="Tabela3.A8" office:value-type="string">
              <text:p text:style-name="P11"><text:span text:style-name="T160">SHBG (nmol/L)</text:span></text:p>
            </table:table-cell>
            <table:table-cell table:style-name="Tabela3.B8" office:value-type="string">
              <text:p text:style-name="P15"><text:span text:style-name="T160">-0.53</text:span></text:p>
            </table:table-cell>
            <table:table-cell table:style-name="Tabela3.C8" office:value-type="string">
              <text:p text:style-name="P70"><text:span text:style-name="T162">&lt; 0.01</text:span></text:p>
            </table:table-cell>
          </table:table-row>
          <table:table-row table:style-name="Tabela3.1">
            <table:table-cell table:style-name="Tabela3.A3" office:value-type="string">
              <text:p text:style-name="P11"><text:span text:style-name="T159">Testosterone (nmol/L)</text:span></text:p>
            </table:table-cell>
            <table:table-cell table:style-name="Tabela3.B3" office:value-type="string">
              <text:p text:style-name="P15"><text:span text:style-name="T160">0.20</text:span></text:p>
            </table:table-cell>
            <table:table-cell table:style-name="Tabela3.C3" office:value-type="string">
              <text:p text:style-name="P72"><text:span text:style-name="T160">0.2053</text:span></text:p>
            </table:table-cell>
          </table:table-row>
          <table:table-row table:style-name="Tabela3.1">
            <table:table-cell table:style-name="Tabela3.A10" office:value-type="string">
              <text:p text:style-name="P11"><text:span text:style-name="T159">Free <text:s/>testosterone (pmol/L)</text:span></text:p>
            </table:table-cell>
            <table:table-cell table:style-name="Tabela3.B10" office:value-type="string">
              <text:p text:style-name="P15"><text:span text:style-name="T160">0.30</text:span></text:p>
            </table:table-cell>
            <table:table-cell table:style-name="Tabela3.C10" office:value-type="string">
              <text:p text:style-name="P73"><text:span text:style-name="T160">0.0507</text:span></text:p>
            </table:table-cell>
          </table:table-row>
          <table:table-row table:style-name="Tabela3.1">
            <table:table-cell table:style-name="Tabela3.A3" office:value-type="string">
              <text:p text:style-name="P11"><text:span text:style-name="T160">DHEAS (umol/L)</text:span></text:p>
            </table:table-cell>
            <table:table-cell table:style-name="Tabela3.B3" office:value-type="string">
              <text:p text:style-name="P15"><text:span text:style-name="T160">0.30</text:span></text:p>
            </table:table-cell>
            <table:table-cell table:style-name="Tabela3.C3" office:value-type="string">
              <text:p text:style-name="P73"><text:span text:style-name="T160">0.0551</text:span></text:p>
            </table:table-cell>
          </table:table-row>
          <table:table-row table:style-name="Tabela3.1">
            <table:table-cell table:style-name="Tabela3.A12" office:value-type="string">
              <text:p text:style-name="P11"><text:span text:style-name="T160">HOMA</text:span></text:p>
            </table:table-cell>
            <table:table-cell table:style-name="Tabela3.B12" office:value-type="string">
              <text:p text:style-name="P15"><text:span text:style-name="T160">0.46</text:span></text:p>
            </table:table-cell>
            <table:table-cell table:style-name="Tabela3.C12" office:value-type="string">
              <text:p text:style-name="P70"><text:span text:style-name="T162">&lt; 0.01</text:span></text:p>
            </table:table-cell>
          </table:table-row>
          <table:table-row table:style-name="Tabela3.1">
            <table:table-cell table:style-name="Tabela3.A13" office:value-type="string">
              <text:p text:style-name="P11"><text:span text:style-name="T160">FAI</text:span></text:p>
            </table:table-cell>
            <table:table-cell table:style-name="Tabela3.B13" office:value-type="string">
              <text:p text:style-name="P15"><text:span text:style-name="T160">0.54</text:span></text:p>
            </table:table-cell>
            <table:table-cell table:style-name="Tabela3.C13" office:value-type="string">
              <text:p text:style-name="P70"><text:span text:style-name="T162">&lt; 0.01</text:span></text:p>
            </table:table-cell>
          </table:table-row>
        </table:table>
        <text:p text:style-name="P97"><text:span text:style-name="T41">*Spearman’s rank correlation.</text:span></text:p>
        <text:p text:style-name="P105"/>
        <text:p text:style-name="P105"/>
        <text:p text:style-name="P134"><text:span text:style-name="T86">correlations</text:span><text:span text:style-name="T99"> </text:span><text:span text:style-name="T107">were</text:span><text:span text:style-name="T99"> </text:span><text:span text:style-name="T86">revealed</text:span><text:span text:style-name="T99"> </text:span><text:span text:style-name="T89">between</text:span><text:span text:style-name="T99"> </text:span><text:span text:style-name="T100">VAI</text:span><text:span text:style-name="T99"> </text:span><text:span text:style-name="T89">and</text:span><text:span text:style-name="T99"> </text:span><text:span text:style-name="T89">the</text:span><text:span text:style-name="T99"> </text:span><text:span text:style-name="T107">concentra- </text:span><text:span text:style-name="T89">tions</text:span><text:span text:style-name="T182"> </text:span><text:span text:style-name="T89">of</text:span><text:span text:style-name="T182"> </text:span><text:span text:style-name="T86">glucose,</text:span><text:span text:style-name="T182"> </text:span><text:span text:style-name="T107">complete</text:span><text:span text:style-name="T182"> </text:span><text:span text:style-name="T107">cholesterol,</text:span><text:span text:style-name="T182"> </text:span><text:span text:style-name="T86">LDL</text:span><text:span text:style-name="T182"> </text:span><text:span text:style-name="T107">cholesterol,</text:span><text:span text:style-name="T182"> </text:span><text:span text:style-name="T89">tes- </text:span><text:span text:style-name="T107">tosterone,</text:span><text:span text:style-name="T84"> </text:span><text:span text:style-name="T89">free</text:span><text:span text:style-name="T84"> </text:span><text:span text:style-name="T86">testosterone</text:span><text:span text:style-name="T84"> </text:span><text:span text:style-name="T89">and</text:span><text:span text:style-name="T84"> </text:span><text:span text:style-name="T89">DHEAS</text:span><text:span text:style-name="T84"> </text:span><text:span text:style-name="T89">(p</text:span><text:span text:style-name="T84"> </text:span><text:span text:style-name="T89">&gt;</text:span><text:span text:style-name="T84"> </text:span><text:span text:style-name="T86">0.05).</text:span></text:p>
        <text:p text:style-name="P114"/>
        <text:h text:style-name="P1" text:outline-level="2"><text:span text:style-name="T25">Discussion</text:span></text:h>
        <text:p text:style-name="P118"><text:span text:style-name="T107">VAI,</text:span><text:span text:style-name="T99"> </text:span><text:span text:style-name="T89">similarly</text:span><text:span text:style-name="T99"> </text:span><text:span text:style-name="T89">to</text:span><text:span text:style-name="T99"> </text:span><text:span text:style-name="T89">a</text:span><text:span text:style-name="T99"> </text:span><text:span text:style-name="T89">computed</text:span><text:span text:style-name="T99"> </text:span><text:span text:style-name="T89">tomography</text:span><text:span text:style-name="T99"> </text:span><text:span text:style-name="T89">scan,</text:span><text:span text:style-name="T99"> </text:span><text:span text:style-name="T89">is</text:span><text:span text:style-name="T99"> </text:span><text:span text:style-name="T89">an</text:span><text:span text:style-name="T99"> </text:span><text:span text:style-name="T89">ef- fective</text:span><text:span text:style-name="T180"> </text:span><text:span text:style-name="T89">indicator</text:span><text:span text:style-name="T180"> </text:span><text:span text:style-name="T89">of</text:span><text:span text:style-name="T180"> </text:span><text:span text:style-name="T89">visceral</text:span><text:span text:style-name="T180"> </text:span><text:span text:style-name="T89">adipose</text:span><text:span text:style-name="T180"> </text:span><text:span text:style-name="T89">tissue.</text:span><text:span text:style-name="T180"> </text:span><text:span text:style-name="T95">This</text:span><text:span text:style-name="T180"> </text:span><text:span text:style-name="T95">was</text:span><text:span text:style-name="T180"> </text:span><text:span text:style-name="T89">con- cluded</text:span><text:span text:style-name="T100"> </text:span><text:span text:style-name="T89">by</text:span><text:span text:style-name="T100"> </text:span><text:span text:style-name="T107">Jee-Young</text:span><text:span text:style-name="T100"> </text:span><text:span text:style-name="T89">Oh</text:span><text:span text:style-name="T100"> </text:span><text:span text:style-name="T89">et</text:span><text:span text:style-name="T100"> </text:span><text:span text:style-name="T89">al.,</text:span><text:span text:style-name="T106"> </text:span><text:span text:style-name="T89">who</text:span><text:span text:style-name="T100"> </text:span><text:span text:style-name="T89">had</text:span><text:span text:style-name="T100"> </text:span><text:span text:style-name="T89">assessed</text:span><text:span text:style-name="T100"> </text:span><text:span text:style-name="T89">the</text:span><text:span text:style-name="T100"> </text:span><text:span text:style-name="T89">cor- relation between </text:span><text:span text:style-name="T94">VAI </text:span><text:span text:style-name="T89">and </text:span><text:span text:style-name="T95">insulin </text:span><text:span text:style-name="T89">resistance in a group <text:s/>of 180 Korean women with polycystic </text:span><text:span text:style-name="T95">ovary </text:span><text:span text:style-name="T89">syndrome. The study revealed a positive correlation between vis- ceral fat area </text:span><text:span text:style-name="T86">(VFA), </text:span><text:span text:style-name="T89">measured by a CT scan, and </text:span><text:span text:style-name="T94">VAI <text:s/></text:span><text:span text:style-name="T107">(r</text:span><text:span text:style-name="T145"> </text:span><text:span text:style-name="T89">=</text:span><text:span text:style-name="T145"> </text:span><text:span text:style-name="T89">0.57;</text:span><text:span text:style-name="T145"> </text:span><text:span text:style-name="T89">p</text:span><text:span text:style-name="T145"> </text:span><text:span text:style-name="T89">&lt;</text:span><text:span text:style-name="T145"> </text:span><text:span text:style-name="T86">0.01).</text:span><text:span text:style-name="T91">2</text:span><text:span text:style-name="T92"> </text:span><text:span text:style-name="T89">The</text:span><text:span text:style-name="T145"> </text:span><text:span text:style-name="T89">authors</text:span><text:span text:style-name="T145"> </text:span><text:span text:style-name="T89">of</text:span><text:span text:style-name="T145"> </text:span><text:span text:style-name="T95">this</text:span><text:span text:style-name="T145"> </text:span><text:span text:style-name="T89">manuscript</text:span><text:span text:style-name="T145"> </text:span><text:span text:style-name="T89">found significant dependence between </text:span><text:span text:style-name="T94">VAI </text:span><text:span text:style-name="T89">and the indicator <text:s/>of visceral adipose tissue measured by the bioelectrical impedance analysis. In another study, which comprised a group of 193 women with PCOS, </text:span><text:span text:style-name="T95">Androulakis </text:span><text:span text:style-name="T89">II et </text:span><text:span text:style-name="T95">al. </text:span><text:span text:style-name="T89">observed a significant positive correlation between </text:span><text:span text:style-name="T94">VAI </text:span><text:span text:style-name="T89">and</text:span><text:span text:style-name="T183"> </text:span><text:span text:style-name="T89">the</text:span><text:span text:style-name="T183"> </text:span><text:span text:style-name="T89">concentrations</text:span><text:span text:style-name="T183"> </text:span><text:span text:style-name="T89">of</text:span><text:span text:style-name="T183"> </text:span><text:span text:style-name="T95">insulin</text:span><text:span text:style-name="T183"> </text:span><text:span text:style-name="T86">(r</text:span><text:span text:style-name="T183"> </text:span><text:span text:style-name="T89">=</text:span><text:span text:style-name="T183"> </text:span><text:span text:style-name="T89">0.57;</text:span><text:span text:style-name="T183"> </text:span><text:span text:style-name="T89">p</text:span><text:span text:style-name="T183"> </text:span><text:span text:style-name="T89">&lt;</text:span><text:span text:style-name="T183"> </text:span><text:span text:style-name="T107">0.01),</text:span><text:span text:style-name="T183"> </text:span><text:span text:style-name="T89">SHBG </text:span><text:span text:style-name="T107">(r </text:span><text:span text:style-name="T89">= -0.22; p &lt; 0.05) and HOMA-IR </text:span><text:span text:style-name="T86">(r </text:span><text:span text:style-name="T89">= 0.55, p &lt; </text:span><text:span text:style-name="T184"><text:s/></text:span><text:span text:style-name="T107">0.01).</text:span></text:p>
        <text:p text:style-name="P132"><text:span text:style-name="T89">The same observation </text:span><text:span text:style-name="T95">was </text:span><text:span text:style-name="T89">made by the authors of </text:span><text:span text:style-name="T95">this </text:span><text:span text:style-name="T89">paper. The authors of the quoted study revealed signifi- cantly higher values of </text:span><text:span text:style-name="T94">VAI </text:span><text:span text:style-name="T89">and HOMA in the group of PCOS</text:span><text:span text:style-name="T111"> </text:span><text:span text:style-name="T89">women</text:span><text:span text:style-name="T111"> </text:span><text:span text:style-name="T89">with</text:span><text:span text:style-name="T111"> </text:span><text:span text:style-name="T89">menstrual</text:span><text:span text:style-name="T111"> </text:span><text:span text:style-name="T89">disorders</text:span><text:span text:style-name="T111"> </text:span><text:span text:style-name="T89">versus</text:span><text:span text:style-name="T111"> </text:span><text:span text:style-name="T89">the</text:span><text:span text:style-name="T111"> </text:span><text:span text:style-name="T89">female group with normal ovulation.</text:span><text:span text:style-name="T90">7 </text:span><text:span text:style-name="T89">In the research conducted by the authors of </text:span><text:span text:style-name="T95">this </text:span><text:span text:style-name="T89">manuscript, the studied women were not divided according to menstrual</text:span><text:span text:style-name="T97"> </text:span><text:span text:style-name="T89">disorders.</text:span></text:p>
        <text:p text:style-name="P128"><text:span text:style-name="T86">Amato</text:span><text:span text:style-name="T153"> </text:span><text:span text:style-name="T107">MC</text:span><text:span text:style-name="T153"> </text:span><text:span text:style-name="T89">et</text:span><text:span text:style-name="T153"> </text:span><text:span text:style-name="T89">al.,</text:span><text:span text:style-name="T153"> </text:span><text:span text:style-name="T86">relying</text:span><text:span text:style-name="T153"> </text:span><text:span text:style-name="T86">on</text:span><text:span text:style-name="T153"> </text:span><text:span text:style-name="T86">studies</text:span><text:span text:style-name="T153"> </text:span><text:span text:style-name="T107">conducted</text:span><text:span text:style-name="T153"> </text:span><text:span text:style-name="T89">in</text:span><text:span text:style-name="T153"> </text:span><text:span text:style-name="T89">a</text:span><text:span text:style-name="T153"> </text:span><text:span text:style-name="T107">group </text:span><text:span text:style-name="T86">of</text:span><text:span text:style-name="T155"> </text:span><text:span text:style-name="T86">224</text:span><text:span text:style-name="T155"> </text:span><text:span text:style-name="T94">women</text:span><text:span text:style-name="T155"> </text:span><text:span text:style-name="T89">with</text:span><text:span text:style-name="T155"> </text:span><text:span text:style-name="T86">PCOS,</text:span><text:span text:style-name="T155"> </text:span><text:span text:style-name="T107">found</text:span><text:span text:style-name="T155"> </text:span><text:span text:style-name="T86">that</text:span><text:span text:style-name="T155"> </text:span><text:span text:style-name="T89">in</text:span><text:span text:style-name="T155"> </text:span><text:span text:style-name="T107">addition</text:span><text:span text:style-name="T155"> </text:span><text:span text:style-name="T89">to</text:span><text:span text:style-name="T155"> </text:span><text:span text:style-name="T89">the</text:span><text:span text:style-name="T155"> </text:span><text:span text:style-name="T107">fast- </text:span><text:span text:style-name="T89">ing</text:span><text:span text:style-name="T101"> </text:span><text:span text:style-name="T86">plasma</text:span><text:span text:style-name="T101"> </text:span><text:span text:style-name="T107">glucose</text:span><text:span text:style-name="T101"> </text:span><text:span text:style-name="T107">level,</text:span><text:span text:style-name="T101"> </text:span><text:span text:style-name="T158">VAI</text:span><text:span text:style-name="T101"> </text:span><text:span text:style-name="T86">value</text:span><text:span text:style-name="T101"> </text:span><text:span text:style-name="T89">and</text:span><text:span text:style-name="T101"> </text:span><text:span text:style-name="T89">DHEAS</text:span><text:span text:style-name="T101"> </text:span><text:span text:style-name="T107">concentra- </text:span><text:span text:style-name="T86">tion </text:span><text:span text:style-name="T89">can also be </text:span><text:span text:style-name="T107">considered </text:span><text:span text:style-name="T89">useful in </text:span><text:span text:style-name="T86">determining </text:span><text:span text:style-name="T89">the risk </text:span><text:span text:style-name="T86">of diabetes </text:span><text:span text:style-name="T89">in the </text:span><text:span text:style-name="T86">screening </text:span><text:span text:style-name="T89">tests </text:span><text:span text:style-name="T94">for </text:span><text:span text:style-name="T89">all </text:span><text:span text:style-name="T94">women </text:span><text:span text:style-name="T89">with </text:span><text:span text:style-name="T94">poly- </text:span><text:span text:style-name="T89">cystic</text:span><text:span text:style-name="T141"> </text:span><text:span text:style-name="T89">ovary</text:span><text:span text:style-name="T141"> </text:span><text:span text:style-name="T86">syndrome.</text:span><text:span text:style-name="T91">8</text:span><text:span text:style-name="T93"> </text:span><text:span text:style-name="T86">The</text:span><text:span text:style-name="T141"> </text:span><text:span text:style-name="T94">authors</text:span><text:span text:style-name="T141"> </text:span><text:span text:style-name="T86">of</text:span><text:span text:style-name="T141"> </text:span><text:span text:style-name="T89">this</text:span><text:span text:style-name="T141"> </text:span><text:span text:style-name="T86">manuscript</text:span><text:span text:style-name="T141"> </text:span><text:span text:style-name="T89">did </text:span><text:span text:style-name="T107">not </text:span><text:span text:style-name="T86">reveal </text:span><text:span text:style-name="T89">a significant </text:span><text:span text:style-name="T94">dependence </text:span><text:span text:style-name="T86">between </text:span><text:span text:style-name="T158">VAI </text:span><text:span text:style-name="T89">and the fasting </text:span><text:span text:style-name="T86">plasma </text:span><text:span text:style-name="T107">glucose level. Such </text:span><text:span text:style-name="T89">a </text:span><text:span text:style-name="T94">correlation, </text:span><text:span text:style-name="T106">however, </text:span><text:span text:style-name="T89">was </text:span><text:span text:style-name="T107">found </text:span><text:span text:style-name="T86">between <text:s/></text:span><text:span text:style-name="T89">insulin <text:s/>and <text:s/></text:span><text:span text:style-name="T86">HOMA <text:s/></text:span><text:span text:style-name="T107">concentrations </text:span><text:span text:style-name="T86">(p</text:span><text:span text:style-name="T156"> </text:span><text:span text:style-name="T89">&lt;</text:span><text:span text:style-name="T156"> </text:span><text:span text:style-name="T107">0.05).</text:span><text:span text:style-name="T156"> </text:span><text:span text:style-name="T106">Moreover,</text:span><text:span text:style-name="T156"> </text:span><text:span text:style-name="T89">a</text:span><text:span text:style-name="T156"> </text:span><text:span text:style-name="T94">correlation</text:span><text:span text:style-name="T156"> </text:span><text:span text:style-name="T89">analysis</text:span><text:span text:style-name="T156"> </text:span><text:span text:style-name="T86">between</text:span><text:span text:style-name="T156"> </text:span><text:span text:style-name="T158">VAI</text:span><text:span text:style-name="T156"> </text:span><text:span text:style-name="T89">and </text:span><text:span text:style-name="T94">FAI</text:span><text:span text:style-name="T158"> </text:span><text:span text:style-name="T89">was</text:span><text:span text:style-name="T158"> </text:span><text:span text:style-name="T107">performed.</text:span><text:span text:style-name="T158"> </text:span><text:span text:style-name="T89">On</text:span><text:span text:style-name="T158"> </text:span><text:span text:style-name="T89">the</text:span><text:span text:style-name="T158"> </text:span><text:span text:style-name="T89">basis</text:span><text:span text:style-name="T158"> </text:span><text:span text:style-name="T86">of</text:span><text:span text:style-name="T158"> </text:span><text:span text:style-name="T89">the</text:span><text:span text:style-name="T158"> </text:span><text:span text:style-name="T86">results</text:span><text:span text:style-name="T158"> </text:span><text:span text:style-name="T86">obtained,</text:span><text:span text:style-name="T158"> </text:span><text:span text:style-name="T86">it </text:span><text:span text:style-name="T89">can be </text:span><text:span text:style-name="T86">claimed that </text:span><text:span text:style-name="T89">the </text:span><text:span text:style-name="T86">index </text:span><text:span text:style-name="T89">in </text:span><text:span text:style-name="T107">question </text:span><text:span text:style-name="T89">is also an </text:span><text:span text:style-name="T86">effec- tive </text:span><text:span text:style-name="T107">tool </text:span><text:span text:style-name="T89">in </text:span><text:span text:style-name="T86">assessing </text:span><text:span text:style-name="T89">the </text:span><text:span text:style-name="T86">severity of </text:span><text:span text:style-name="T107">hyperandrogenemia </text:span><text:span text:style-name="T89">in </text:span><text:span text:style-name="T107">PCOS</text:span><text:span text:style-name="T181"> </text:span><text:span text:style-name="T94">women.</text:span><text:span text:style-name="T181"> </text:span><text:span text:style-name="T86">The</text:span><text:span text:style-name="T181"> </text:span><text:span text:style-name="T94">correlation</text:span><text:span text:style-name="T181"> </text:span><text:span text:style-name="T86">results</text:span><text:span text:style-name="T181"> </text:span><text:span text:style-name="T86">between</text:span><text:span text:style-name="T181"> </text:span><text:span text:style-name="T158">VAI</text:span><text:span text:style-name="T181"> </text:span><text:span text:style-name="T89">and</text:span><text:span text:style-name="T181"> </text:span><text:span text:style-name="T94">FAI </text:span><text:span text:style-name="T107">have not </text:span><text:span text:style-name="T86">been </text:span><text:span text:style-name="T107">published </text:span><text:span text:style-name="T86">by </text:span><text:span text:style-name="T107">other researchers </text:span><text:span text:style-name="T89">as </text:span><text:span text:style-name="T86">yet. </text:span><text:span text:style-name="T94">Very </text:span><text:span text:style-name="T86">few</text:span><text:span text:style-name="T158"> </text:span><text:span text:style-name="T86">studies</text:span><text:span text:style-name="T158"> </text:span><text:span text:style-name="T107">have</text:span><text:span text:style-name="T158"> </text:span><text:span text:style-name="T86">evaluated</text:span><text:span text:style-name="T158"> </text:span><text:span text:style-name="T89">the</text:span><text:span text:style-name="T158"> </text:span><text:span text:style-name="T89">usefulness</text:span><text:span text:style-name="T158"> </text:span><text:span text:style-name="T86">of</text:span><text:span text:style-name="T158"> VAI </text:span><text:span text:style-name="T89">in</text:span><text:span text:style-name="T158"> </text:span><text:span text:style-name="T107">PCOS </text:span><text:span text:style-name="T94">women.</text:span><text:span text:style-name="T185"> </text:span><text:span text:style-name="T94">Therefore,</text:span><text:span text:style-name="T185"> </text:span><text:span text:style-name="T86">it</text:span><text:span text:style-name="T185"> </text:span><text:span text:style-name="T89">is</text:span><text:span text:style-name="T185"> </text:span><text:span text:style-name="T89">necessary</text:span><text:span text:style-name="T185"> </text:span><text:span text:style-name="T89">to</text:span><text:span text:style-name="T185"> </text:span><text:span text:style-name="T89">carry</text:span><text:span text:style-name="T185"> </text:span><text:span text:style-name="T107">out</text:span><text:span text:style-name="T185"> </text:span><text:span text:style-name="T107">reliable,</text:span><text:span text:style-name="T185"> </text:span><text:span text:style-name="T86">large </text:span><text:span text:style-name="T107">population-based </text:span><text:span text:style-name="T86">studies </text:span><text:span text:style-name="T107">among </text:span><text:span text:style-name="T86">European </text:span><text:span text:style-name="T94">women </text:span><text:span text:style-name="T107">diag- nosed</text:span><text:span text:style-name="T186"> </text:span><text:span text:style-name="T89">with</text:span><text:span text:style-name="T186"> </text:span><text:span text:style-name="T86">polycystic</text:span><text:span text:style-name="T186"> </text:span><text:span text:style-name="T89">ovary</text:span><text:span text:style-name="T186"> </text:span><text:span text:style-name="T107">syndrome.</text:span></text:p>
        <text:p text:style-name="P114"/>
        <text:h text:style-name="Heading_20_1" text:outline-level="2"><text:span text:style-name="T25">Conclusions</text:span></text:h>
        <text:p text:style-name="P126"><text:span text:style-name="T89">Following the studies conducted by the authors of </text:span><text:span text:style-name="T95">this </text:span><text:span text:style-name="T89">manuscript, it may be concluded that </text:span><text:span text:style-name="T95">utilizing </text:span><text:span text:style-name="T94">VAI </text:span><text:span text:style-name="T89">dur- ing routine medical examinations makes possible early prevention</text:span><text:span text:style-name="T153"> </text:span><text:span text:style-name="T89">of</text:span><text:span text:style-name="T153"> </text:span><text:span text:style-name="T89">metabolic</text:span><text:span text:style-name="T153"> </text:span><text:span text:style-name="T89">disorders</text:span><text:span text:style-name="T153"> </text:span><text:span text:style-name="T89">(including</text:span><text:span text:style-name="T153"> </text:span><text:span text:style-name="T89">cardiometa- bolic</text:span><text:span text:style-name="T153"> </text:span><text:span text:style-name="T89">disorders),</text:span><text:span text:style-name="T153"> </text:span><text:span text:style-name="T89">as</text:span><text:span text:style-name="T153"> </text:span><text:span text:style-name="T89">well</text:span><text:span text:style-name="T153"> </text:span><text:span text:style-name="T89">as</text:span><text:span text:style-name="T153"> </text:span><text:span text:style-name="T89">assessment</text:span><text:span text:style-name="T153"> </text:span><text:span text:style-name="T89">of</text:span><text:span text:style-name="T153"> </text:span><text:span text:style-name="T89">hyperandrogen- emia</text:span><text:span text:style-name="T145"> </text:span><text:span text:style-name="T89">severity</text:span><text:span text:style-name="T145"> </text:span><text:span text:style-name="T89">in</text:span><text:span text:style-name="T145"> </text:span><text:span text:style-name="T89">women</text:span><text:span text:style-name="T145"> </text:span><text:span text:style-name="T89">with</text:span><text:span text:style-name="T145"> </text:span><text:span text:style-name="T89">polycystic</text:span><text:span text:style-name="T145"> </text:span><text:span text:style-name="T95">ovary</text:span><text:span text:style-name="T145"> </text:span><text:span text:style-name="T89">syndrome. The</text:span><text:span text:style-name="T155"> </text:span><text:span text:style-name="T89">cut-off</text:span><text:span text:style-name="T155"> </text:span><text:span text:style-name="T89">point</text:span><text:span text:style-name="T155"> </text:span><text:span text:style-name="T89">for</text:span><text:span text:style-name="T155"> </text:span><text:span text:style-name="T94">VAI</text:span><text:span text:style-name="T155"> </text:span><text:span text:style-name="T89">=</text:span><text:span text:style-name="T155"> </text:span><text:span text:style-name="T89">1.675</text:span><text:span text:style-name="T155"> </text:span><text:span text:style-name="T89">is</text:span><text:span text:style-name="T155"> </text:span><text:span text:style-name="T89">an</text:span><text:span text:style-name="T155"> </text:span><text:span text:style-name="T89">easy</text:span><text:span text:style-name="T155"> </text:span><text:span text:style-name="T89">tool</text:span><text:span text:style-name="T155"> </text:span><text:span text:style-name="T89">for</text:span><text:span text:style-name="T155"> </text:span><text:span text:style-name="T89">evalu- ating women with metabolically unhealthy polycystic </text:span><text:span text:style-name="T96">ovary </text:span><text:span text:style-name="T109">syndrome</text:span><text:span text:style-name="T136"> </text:span><text:span text:style-name="T109">(MU-PCOS).</text:span></text:p>
        <text:h text:style-name="P77" text:outline-level="5"><text:span text:style-name="T25">References</text:span></text:h>
        <text:list xml:id="list1974036172" text:style-name="WWNum1">
          <text:list-item>
            <text:p text:style-name="P8"><text:span text:style-name="T160">Amato MC, Giordano C. Visceral Adiposity Index: An indicator of adipose tissue dysfunction. </text:span><text:span text:style-name="T163">Int J Endocrinol. <text:s/></text:span><text:span text:style-name="T164">2014, <text:s/></text:span><text:span text:style-name="T160">ID <text:s/></text:span><text:span text:style-name="T164">730827, <text:s/></text:span><text:span text:style-name="T165">7. </text:span><text:span text:style-name="T166"><text:s/></text:span><text:span text:style-name="T160">doi:</text:span><text:span text:style-name="T167"> </text:span><text:span text:style-name="T168">10.1155/2014/730827.</text:span></text:p>
          </text:list-item>
          <text:list-item>
            <text:p text:style-name="P9"><text:span text:style-name="T160">Oh </text:span><text:span text:style-name="T164">JY, <text:s/></text:span><text:span text:style-name="T160">Sung YA, Lee HJ. The visceral adiposity index as a <text:s/>predictor <text:s/>of insulin resistance in young women with polycystic ovary syn- drome. </text:span><text:span text:style-name="T163">Obesity. </text:span><text:span text:style-name="T168">2013;21:1690–1694.</text:span><text:span text:style-name="T169"> </text:span><text:span text:style-name="T160">doi:10.1002/oby.20096.</text:span></text:p>
          </text:list-item>
          <text:list-item>
            <text:p text:style-name="P9"><text:span text:style-name="T160">Amato</text:span><text:span text:style-name="T165"> </text:span><text:span text:style-name="T160">MC,</text:span><text:span text:style-name="T165"> </text:span><text:span text:style-name="T160">Giordano</text:span><text:span text:style-name="T165"> </text:span><text:span text:style-name="T160">C,</text:span><text:span text:style-name="T165"> </text:span><text:span text:style-name="T160">Galia</text:span><text:span text:style-name="T165"> </text:span><text:span text:style-name="T160">M,</text:span><text:span text:style-name="T165"> </text:span><text:span text:style-name="T160">et</text:span><text:span text:style-name="T165"> </text:span><text:span text:style-name="T160">al.</text:span><text:span text:style-name="T165"> </text:span><text:span text:style-name="T160">AlkaMeSy</text:span><text:span text:style-name="T165"> </text:span><text:span text:style-name="T160">Study</text:span><text:span text:style-name="T165"> </text:span><text:span text:style-name="T160">Group:</text:span><text:span text:style-name="T165"> </text:span><text:span text:style-name="T160">Viscer- al adiposity index: A reliable indicator of visceral fat function associ- ated with cardiometabolic risk. </text:span><text:span text:style-name="T163">Diabetes Care.</text:span><text:span text:style-name="T170"> </text:span><text:span text:style-name="T164">2010;33:920–922.</text:span></text:p>
          </text:list-item>
          <text:list-item>
            <text:p text:style-name="P9"><text:span text:style-name="T160">Ranasinha S, Joham AE, Norman </text:span><text:span text:style-name="T168">RF, </text:span><text:span text:style-name="T160">et al. The association between polycystic ovary syndrome (PCOS) and metabolic syndrome: A sta- tistical modelling approach. </text:span><text:span text:style-name="T163">Clinical Endocrinology. </text:span><text:span text:style-name="T168">2015;12830. </text:span><text:span text:style-name="T160">doi: </text:span><text:span text:style-name="T171">10.1111/cen.12830.</text:span></text:p>
          </text:list-item>
          <text:list-item>
            <text:p text:style-name="P10"><text:span text:style-name="T160">Dunaif </text:span><text:span text:style-name="T172">A. </text:span><text:span text:style-name="T160">Insulin resistance and the polycystic ovary syndrome: Mechanism and implications for pathogenesis. </text:span><text:span text:style-name="T163">Endocrine Reviews. </text:span><text:span text:style-name="T160">1997;18:774–800.</text:span></text:p>
          </text:list-item>
          <text:list-item>
            <text:p text:style-name="P10"><text:span text:style-name="T160">Amato</text:span><text:span text:style-name="T165"> </text:span><text:span text:style-name="T160">MC,</text:span><text:span text:style-name="T165"> </text:span><text:span text:style-name="T160">Guarnotta</text:span><text:span text:style-name="T165"> </text:span><text:span text:style-name="T167">V,</text:span><text:span text:style-name="T165"> </text:span><text:span text:style-name="T160">Forti</text:span><text:span text:style-name="T165"> </text:span><text:span text:style-name="T164">D,</text:span><text:span text:style-name="T165"> </text:span><text:span text:style-name="T160">Donatelli</text:span><text:span text:style-name="T165"> </text:span><text:span text:style-name="T160">M,</text:span><text:span text:style-name="T165"> </text:span><text:span text:style-name="T160">Dolcimascolo</text:span><text:span text:style-name="T165"> </text:span><text:span text:style-name="T160">S,</text:span><text:span text:style-name="T165"> </text:span><text:span text:style-name="T160">Giorda- no C. Metabolically healthy polycystic ovary syndrome (MH-PCOS) and metabolically unhealthy polycystic ovary syndrome (MU-PCOS): A comparative analysis of four simple methods useful for metabolic assessment.</text:span><text:span text:style-name="T173"> </text:span><text:span text:style-name="T163">Human</text:span><text:span text:style-name="T175"> </text:span><text:span text:style-name="T163">Reproduction.</text:span><text:span text:style-name="T174"> </text:span><text:span text:style-name="T167">2013;28:1919–1928.</text:span></text:p>
          </text:list-item>
          <text:list-item>
            <text:p text:style-name="P9"><text:span text:style-name="T160">Androulakis II, Kandaraki E, Christakou C, et al. Visceral adiposity index (VAI) is related to the severity of anovulation and other clini- cal features in women with polycystic ovary syndrome. </text:span><text:span text:style-name="T163">Clin Endo- crinol (Oxf).</text:span><text:span text:style-name="T176"> </text:span><text:span text:style-name="T164">2014;81:426–431.</text:span></text:p>
          </text:list-item>
          <text:list-item>
            <text:p text:style-name="P9"><text:span text:style-name="T160">Amato</text:span><text:span text:style-name="T177"> </text:span><text:span text:style-name="T160">MC,</text:span><text:span text:style-name="T177"> </text:span><text:span text:style-name="T160">Magistro</text:span><text:span text:style-name="T177"> </text:span><text:span text:style-name="T160">A,</text:span><text:span text:style-name="T177"> </text:span><text:span text:style-name="T160">Gambino</text:span><text:span text:style-name="T177"> </text:span><text:span text:style-name="T160">G,</text:span><text:span text:style-name="T177"> </text:span><text:span text:style-name="T160">Vesco</text:span><text:span text:style-name="T177"> </text:span><text:span text:style-name="T160">R,</text:span><text:span text:style-name="T177"> </text:span><text:span text:style-name="T160">Giordano</text:span><text:span text:style-name="T177"> </text:span><text:span text:style-name="T160">C.</text:span><text:span text:style-name="T177"> </text:span><text:span text:style-name="T160">Visceral</text:span><text:span text:style-name="T177"> </text:span><text:span text:style-name="T160">adi- posity</text:span><text:span text:style-name="T171"> </text:span><text:span text:style-name="T160">index</text:span><text:span text:style-name="T171"> </text:span><text:span text:style-name="T160">and</text:span><text:span text:style-name="T171"> </text:span><text:span text:style-name="T160">DHEAS</text:span><text:span text:style-name="T171"> </text:span><text:span text:style-name="T160">are</text:span><text:span text:style-name="T171"> </text:span><text:span text:style-name="T160">useful</text:span><text:span text:style-name="T171"> </text:span><text:span text:style-name="T160">markers</text:span><text:span text:style-name="T171"> </text:span><text:span text:style-name="T160">of</text:span><text:span text:style-name="T171"> </text:span><text:span text:style-name="T160">diabetes</text:span><text:span text:style-name="T171"> </text:span><text:span text:style-name="T160">risk</text:span><text:span text:style-name="T171"> </text:span><text:span text:style-name="T160">in</text:span><text:span text:style-name="T171"> </text:span><text:span text:style-name="T160">women with polycystic ovary syndrome. </text:span><text:span text:style-name="T163">Eur J Endocrinol.</text:span><text:span text:style-name="T178"> </text:span><text:span text:style-name="T168">2015;172:79–88.</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Linux Libertine G" svg:font-family="'Linux Libertine G'" style:font-family-generic="roman" style:font-pitch="variable"/>
    <style:font-face style:name="Noto Serif Light" svg:font-family="'Noto Serif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inux Libertine G1"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indent="0cm" style:auto-text-indent="false"/>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Heading_20_2" style:display-name="Heading 2" style:family="paragraph" style:parent-style-name="Standard" style:default-outline-level="3" style:list-style-name="" style:class="text">
      <style:paragraph-properties fo:margin-left="0.247cm" fo:margin-right="0.242cm" fo:margin-top="0.198cm" fo:margin-bottom="0cm" loext:contextual-spacing="false" fo:line-height="0.466cm" fo:text-align="justify" style:justify-single-word="false"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Heading_20_3" style:display-name="Heading 3" style:family="paragraph" style:parent-style-name="Standard" style:default-outline-level="4" style:list-style-name="" style:class="text">
      <style:paragraph-properties fo:margin-left="1.367cm" fo:margin-right="0cm" fo:text-indent="0cm" style:auto-text-indent="false"/>
      <style:text-properties style:font-name="Linux Libertine G" fo:font-family="'Linux Libertine G'" style:font-family-generic="roman" style:font-pitch="variable" fo:font-size="10.5pt" style:font-name-asian="Linux Libertine G1" style:font-family-asian="'Linux Libertine G'" style:font-family-generic-asian="system" style:font-pitch-asian="variable" style:font-size-asian="10.5pt" style:font-name-complex="Linux Libertine G1" style:font-family-complex="'Linux Libertine G'" style:font-family-generic-complex="system" style:font-pitch-complex="variable" style:font-size-complex="10.5pt"/>
    </style:style>
    <style:style style:name="Heading_20_4" style:display-name="Heading 4" style:family="paragraph" style:parent-style-name="Standard" style:default-outline-level="5" style:list-style-name="" style:class="text">
      <style:paragraph-properties fo:margin-left="0.247cm" fo:margin-right="0cm" fo:line-height="0.418cm" fo:text-indent="0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711cm" fo:margin-right="0.22cm" fo:text-align="justify" style:justify-single-word="false" fo:text-indent="-0.499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paragraph-properties fo:margin-left="0.132cm" fo:margin-right="0cm" fo:margin-top="0.201cm" fo:margin-bottom="0cm" loext:contextual-spacing="false" fo:text-align="center"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fo:letter-spacing="-0.011cm"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9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0.71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517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3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14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95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7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58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6.39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7.2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T1" style:family="text">
      <style:text-properties fo:color="#231f20" style:font-name="Calibri" fo:font-size="9pt" style:font-size-asian="9pt" style:text-scale="80%"/>
    </style:style>
    <style:style style:name="MT2" style:family="text">
      <style:text-properties fo:color="#231f20" style:font-name="Calibri" fo:font-size="9pt" fo:letter-spacing="-0.032cm" style:font-size-asian="9pt" style:text-scale="80%"/>
    </style:style>
    <style:style style:name="MT3" style:family="text">
      <style:text-properties fo:color="#231f20" style:font-name="Calibri" fo:font-size="9pt" fo:font-style="italic" style:font-size-asian="9pt" style:font-style-asian="italic" style:text-scale="80%"/>
    </style:style>
    <style:style style:name="MT4" style:family="text">
      <style:text-properties fo:color="#231f20" style:font-name="Arial Narrow" fo:font-size="9pt" style:font-size-asian="9pt" style:text-scale="80%"/>
    </style:style>
    <style:style style:name="MT5" style:family="text">
      <style:text-properties fo:color="#231f20" style:font-name="Calibri" fo:font-size="9pt" style:font-size-asian="9pt" style:text-scale="7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74b6dc"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152cm" fo:margin-bottom="0.494cm" fo:margin-left="1.341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8cm" fo:margin-bottom="0.494cm" fo:margin-left="1.588cm" fo:margin-right="1.376cm" style:writing-mode="lr-tb" style:layout-grid-color="#c0c0c0" style:layout-grid-lines="27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5cm" fo:margin-left="0cm" fo:margin-right="0cm" fo:margin-bottom="0.415cm" style:dynamic-spacing="true"/>
      </style:header-style>
      <style:footer-style/>
    </style:page-layout>
    <style:page-layout style:name="Mpm3">
      <style:page-layout-properties fo:page-width="21.001cm" fo:page-height="29.7cm" style:num-format="1" style:print-orientation="portrait" fo:margin-top="1.111cm" fo:margin-bottom="0.494cm" fo:margin-left="1.376cm" fo:margin-right="1.588cm" style:writing-mode="lr-tb" style:layout-grid-color="#c0c0c0" style:layout-grid-lines="27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2cm" fo:margin-left="0cm" fo:margin-right="0cm" fo:margin-bottom="0.41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1.799cm" svg:y1="1.623cm" svg:x2="19.399cm" svg:y2="1.623cm"><text:p/></draw:line><draw:frame draw:style-name="Mfr1" text:anchor-type="char" svg:x="13.014cm" svg:y="1.072cm" svg:width="6.422cm" svg:height="0.448cm" draw:z-index="4"><draw:text-box><text:p text:style-name="MP3"><text:span text:style-name="MT1">A.</text:span><text:span text:style-name="MT2"> </text:span><text:span text:style-name="MT1">Brończyk-Puzoń,</text:span><text:span text:style-name="MT2"> </text:span><text:span text:style-name="MT1">et</text:span><text:span text:style-name="MT2"> </text:span><text:span text:style-name="MT1">al.</text:span><text:span text:style-name="MT2"> </text:span><text:span text:style-name="MT1">Usefulness</text:span><text:span text:style-name="MT2"> </text:span><text:span text:style-name="MT1">of</text:span><text:span text:style-name="MT2"> </text:span><text:span text:style-name="MT1">VAI</text:span><text:span text:style-name="MT2"> </text:span><text:span text:style-name="MT1">in</text:span><text:span text:style-name="MT2"> </text:span><text:span text:style-name="MT1">women</text:span><text:span text:style-name="MT2"> </text:span><text:span text:style-name="MT1">with</text:span><text:span text:style-name="MT2"> </text:span><text:span text:style-name="MT1">PCOS</text:span></text:p></draw:text-box></draw:frame><draw:frame draw:style-name="Mfr1" text:anchor-type="char" svg:x="1.766cm" svg:y="1.076cm" svg:width="0.436cm" svg:height="0.448cm" draw:z-index="1"><draw:text-box><text:p text:style-name="MP3"><text:span text:style-name="MT1">826</text:span></text:p></draw:text-box></draw:frame></text:p>
      </style:header>
    </style:master-page>
    <style:master-page style:name="Converted2" style:page-layout-name="Mpm3">
      <style:header>
        <text:p text:style-name="MP1"><draw:line text:anchor-type="char" draw:z-index="7" draw:style-name="Mgr1" draw:text-style-name="MP2" svg:x1="1.6cm" svg:y1="1.626cm" svg:x2="19.2cm" svg:y2="1.626cm"><text:p/></draw:line><draw:frame draw:style-name="Mfr1" text:anchor-type="char" svg:x="1.565cm" svg:y="1.076cm" svg:width="3.826cm" svg:height="0.448cm" draw:z-index="3"><draw:text-box><text:p text:style-name="MP3"><text:span text:style-name="MT3">Adv Clin Exp Med</text:span><text:span text:style-name="MT4">. 2017;26(5):825–828</text:span></text:p></draw:text-box></draw:frame><draw:frame draw:style-name="Mfr1" text:anchor-type="char" svg:x="18.8cm" svg:y="1.076cm" svg:width="0.434cm" svg:height="0.448cm" draw:z-index="2"><draw:text-box><text:p text:style-name="MP3"><text:span text:style-name="MT5">827</text:span></text:p></draw:text-box></draw:frame></text:p>
      </style:header>
    </style:master-page>
    <style:master-page style:name="Converted3" style:page-layout-name="Mpm2">
      <style:header>
        <text:p text:style-name="MP1"><draw:line text:anchor-type="char" draw:z-index="8" draw:style-name="Mgr1" draw:text-style-name="MP2" svg:x1="1.799cm" svg:y1="1.623cm" svg:x2="19.399cm" svg:y2="1.623cm"><text:p/></draw:line><draw:frame draw:style-name="Mfr1" text:anchor-type="char" svg:x="13.014cm" svg:y="1.072cm" svg:width="6.422cm" svg:height="0.448cm" draw:z-index="6"><draw:text-box><text:p text:style-name="MP3"><text:span text:style-name="MT1">A.</text:span><text:span text:style-name="MT2"> </text:span><text:span text:style-name="MT1">Brończyk-Puzoń,</text:span><text:span text:style-name="MT2"> </text:span><text:span text:style-name="MT1">et</text:span><text:span text:style-name="MT2"> </text:span><text:span text:style-name="MT1">al.</text:span><text:span text:style-name="MT2"> </text:span><text:span text:style-name="MT1">Usefulness</text:span><text:span text:style-name="MT2"> </text:span><text:span text:style-name="MT1">of</text:span><text:span text:style-name="MT2"> </text:span><text:span text:style-name="MT1">VAI</text:span><text:span text:style-name="MT2"> </text:span><text:span text:style-name="MT1">in</text:span><text:span text:style-name="MT2"> </text:span><text:span text:style-name="MT1">women</text:span><text:span text:style-name="MT2"> </text:span><text:span text:style-name="MT1">with</text:span><text:span text:style-name="MT2"> </text:span><text:span text:style-name="MT1">PCOS</text:span></text:p></draw:text-box></draw:frame><draw:frame draw:style-name="Mfr1" text:anchor-type="char" svg:x="1.766cm" svg:y="1.076cm" svg:width="0.439cm" svg:height="0.448cm" draw:z-index="5"><draw:text-box><text:p text:style-name="MP3"><text:span text:style-name="MT1">828</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Brończyk-Puzoń</meta:initial-creator>
    <meta:keyword>polycystic</meta:keyword>
    <meta:keyword>ovarian</meta:keyword>
    <meta:keyword>syndrome</meta:keyword>
    <meta:keyword>visceral</meta:keyword>
    <meta:keyword>adiposity</meta:keyword>
    <meta:keyword>index</meta:keyword>
    <meta:keyword>metabolic</meta:keyword>
    <meta:keyword>disorders</meta:keyword>
    <dc:subject>nauki medyczne, zdrowie publiczne</dc:subject>
    <dc:title>Usefulness of a new anthropometric indicator - VAI (Visceral Adiposity Index) in the evaluation of metabolic and hormonal disorders in women with polycystic ovary syndrome</dc:title>
    <meta:creation-date>2020-03-17T16:22:50</meta:creation-date>
    <dc:date>2020-03-17T16:22:50</dc:date>
    <meta:editing-duration>P0D</meta:editing-duration>
    <meta:generator>LibreOffice/6.4.1.2$Windows_X86_64 LibreOffice_project/4d224e95b98b138af42a64d84056446d09082932</meta:generator>
    <meta:document-statistic meta:table-count="3" meta:image-count="0" meta:object-count="0" meta:page-count="4" meta:paragraph-count="212" meta:word-count="2817" meta:character-count="17993" meta:non-whitespace-character-count="15358"/>
    <meta:user-defined meta:name="AppVersion">12.0000</meta:user-defined>
    <meta:user-defined meta:name="Created" meta:value-type="date">2017-08-31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3-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